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81425mm" fo:page-width="245.637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141318" draw:opacity="100.0%" draw:stroke="none"/>
    </style:style>
    <style:style style:family="graphic" style:name="style-4">
      <style:graphic-properties draw:fill="solid" draw:fill-color="#808080" draw:opacity="100.0%" draw:stroke="none"/>
    </style:style>
    <style:style style:family="graphic" style:name="style-5">
      <style:graphic-properties draw:fill="solid" draw:fill-color="#4d4d4d" draw:opacity="100.0%" draw:stroke="none"/>
    </style:style>
    <style:style style:family="graphic" style:name="style-6">
      <style:graphic-properties draw:fill="solid" draw:fill-color="#9ea6b8" draw:opacity="100.0%" draw:stroke="none"/>
    </style:style>
    <style:style style:family="graphic" style:name="style-7">
      <style:graphic-properties draw:fill="solid" draw:fill-color="#ffffff" draw:opacity="100.0%" draw:opacity-name="gradient-1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141318" draw:opacity="100.0%" draw:stroke="none"/>
    </style:style>
    <style:style style:family="graphic" style:name="style-11">
      <style:graphic-properties draw:fill="solid" draw:fill-color="#808080" draw:opacity="100.0%" draw:stroke="none"/>
    </style:style>
    <style:style style:family="graphic" style:name="style-12">
      <style:graphic-properties draw:fill="solid" draw:fill-color="#4d4d4d" draw:opacity="100.0%" draw:stroke="none"/>
    </style:style>
    <style:style style:family="graphic" style:name="style-13">
      <style:graphic-properties draw:fill="solid" draw:fill-color="#9ea6b8" draw:opacity="100.0%" draw:stroke="none"/>
    </style:style>
    <style:style style:family="graphic" style:name="style-14">
      <style:graphic-properties draw:fill="solid" draw:fill-color="#ffffff" draw:opacity="100.0%" draw:opacity-name="gradient-2" draw:stroke="none"/>
    </style:style>
    <style:style style:family="graphic" style:name="style-15">
      <style:graphic-properties draw:fill="solid" draw:fill-color="#aa0000" draw:opacity="100.0%" draw:stroke="none"/>
    </style:style>
    <style:style style:family="graphic" style:name="style-16">
      <style:graphic-properties draw:fill="solid" draw:fill-color="#ffffff" draw:opacity="100.0%" draw:opacity-name="gradient-3" draw:stroke="none"/>
    </style:style>
    <style:style style:family="graphic" style:name="style-17">
      <style:graphic-properties draw:fill="solid" draw:fill-color="#56627f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960000" draw:opacity="100.0%" draw:stroke="solid" svg:stroke-color="#550000" draw:stroke-linejoin="miter" svg:stroke-opacity="100.0%" svg:stroke-width="0.7937499mm"/>
    </style:style>
    <style:style style:family="graphic" style:name="style-19">
      <style:graphic-properties draw:fill="solid" draw:fill-color="#aa0000" draw:opacity="100.0%" draw:stroke="none"/>
    </style:style>
    <style:style style:family="graphic" style:name="style-20">
      <style:graphic-properties draw:fill="gradient" draw:fill-gradient-name="gradient-5" draw:opacity="100.0%" draw:stroke="solid" svg:stroke-color="#bab7c7" draw:stroke-linejoin="miter" svg:stroke-opacity="100.0%" svg:stroke-width="0.7937499mm"/>
    </style:style>
    <style:style style:family="graphic" style:name="style-21">
      <style:graphic-properties draw:fill="solid" draw:fill-color="#1a1a1a" draw:opacity="100.0%" draw:opacity-name="gradient-6" draw:stroke="none"/>
    </style:style>
    <style:style style:family="graphic" style:name="style-22">
      <style:graphic-properties draw:fill="gradient" draw:fill-gradient-name="gradient-8" draw:opacity="100.0%" draw:stroke="solid" svg:stroke-color="#000000" draw:stroke-linejoin="miter" svg:stroke-opacity="100.0%" svg:stroke-width="0.052916665mm"/>
    </style:style>
    <style:style style:family="graphic" style:name="style-23">
      <style:graphic-properties draw:fill="gradient" draw:fill-gradient-name="gradient-10" draw:opacity="100.0%" draw:stroke="solid" svg:stroke-color="#000000" draw:stroke-linejoin="miter" svg:stroke-opacity="100.0%" svg:stroke-width="0.08893418mm"/>
    </style:style>
    <style:style style:family="graphic" style:name="style-24">
      <style:graphic-properties draw:fill="gradient" draw:fill-gradient-name="gradient-11" draw:opacity="100.0%" draw:stroke="none"/>
    </style:style>
    <style:style style:family="graphic" style:name="style-25">
      <style:graphic-properties draw:fill="gradient" draw:fill-gradient-name="gradient-12" draw:opacity="100.0%" draw:stroke="none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800000" draw:opacity="100.0%" draw:stroke="solid" svg:stroke-color="#550000" draw:stroke-linejoin="miter" svg:stroke-opacity="100.0%" svg:stroke-width="0.52916664mm"/>
    </style:style>
    <style:style style:family="graphic" style:name="style-28">
      <style:graphic-properties draw:fill="solid" draw:fill-color="#aa0000" draw:opacity="100.0%" draw:stroke="none"/>
    </style:style>
    <style:style style:family="graphic" style:name="style-29">
      <style:graphic-properties draw:fill="solid" draw:fill-color="#515d7b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gradient" draw:fill-gradient-name="gradient-15" draw:opacity="100.0%" draw:stroke="none"/>
    </style:style>
    <style:style style:family="graphic" style:name="style-31">
      <style:graphic-properties draw:fill="gradient" draw:fill-gradient-name="gradient-17" draw:opacity="100.0%" draw:stroke="solid" svg:stroke-color="#000000" draw:stroke-linejoin="miter" svg:stroke-opacity="100.0%" svg:stroke-width="0.08893418mm"/>
    </style:style>
    <style:style style:family="graphic" style:name="style-32">
      <style:graphic-properties draw:fill="gradient" draw:fill-gradient-name="gradient-18" draw:opacity="100.0%" draw:stroke="none"/>
    </style:style>
    <style:style style:family="graphic" style:name="style-33">
      <style:graphic-properties draw:fill="gradient" draw:fill-gradient-name="gradient-19" draw:opacity="100.0%" draw:stroke="none"/>
    </style:style>
    <style:style style:family="graphic" style:name="style-34">
      <style:graphic-properties draw:fill="gradient" draw:fill-gradient-name="gradient-20" draw:opacity="100.0%" draw:stroke="none"/>
    </style:style>
    <style:style style:family="graphic" style:name="style-35">
      <style:graphic-properties draw:fill="gradient" draw:fill-gradient-name="gradient-21" draw:opacity="100.0%" draw:stroke="none"/>
    </style:style>
    <style:style style:family="graphic" style:name="style-36">
      <style:graphic-properties draw:fill="solid" draw:fill-color="#550000" draw:opacity="100.0%" draw:opacity-name="gradient-22" draw:stroke="none"/>
    </style:style>
    <style:style style:family="graphic" style:name="style-37">
      <style:graphic-properties draw:fill="solid" draw:fill-color="#aa0000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gradient" draw:fill-gradient-name="gradient-23" draw:opacity="100.0%" draw:stroke="none"/>
    </style:style>
    <style:style style:family="graphic" style:name="style-40">
      <style:graphic-properties draw:fill="solid" draw:fill-color="#ffffff" draw:opacity="100.0%" draw:opacity-name="gradient-24" draw:stroke="none"/>
    </style:style>
    <style:style style:family="graphic" style:name="style-41">
      <style:graphic-properties draw:fill="gradient" draw:fill-gradient-name="gradient-25" draw:opacity="100.0%" draw:opacity-name="gradient-26" draw:stroke="none"/>
    </style:style>
    <style:style style:family="graphic" style:name="style-42">
      <style:graphic-properties draw:fill="solid" draw:fill-color="#ffffff" draw:opacity="100.0%" draw:opacity-name="gradient-27" draw:stroke="none"/>
    </style:style>
    <style:style style:family="graphic" style:name="style-43">
      <style:graphic-properties draw:fill="solid" draw:fill-color="#8c0000" draw:opacity="100.0%" draw:stroke="none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gradient" draw:fill-gradient-name="gradient-28" draw:opacity="100.0%" draw:stroke="none"/>
    </style:style>
    <style:style style:family="graphic" style:name="style-46">
      <style:graphic-properties draw:fill="solid" draw:fill-color="#ab0101" draw:opacity="100.0%" draw:stroke="solid" svg:stroke-color="#000000" draw:stroke-linejoin="miter" svg:stroke-opacity="100.0%" svg:stroke-width="1.3229166mm"/>
    </style:style>
    <style:style style:family="graphic" style:name="style-47">
      <style:graphic-properties draw:fill="solid" draw:fill-color="#aa0000" draw:opacity="100.0%" draw:stroke="none"/>
    </style:style>
    <style:style style:family="graphic" style:name="style-48">
      <style:graphic-properties draw:fill="gradient" draw:fill-gradient-name="gradient-30" draw:opacity="100.0%" draw:opacity-name="gradient-31" draw:stroke="none"/>
    </style:style>
    <style:style style:family="graphic" style:name="style-49">
      <style:graphic-properties draw:fill="solid" draw:fill-color="#b20000" draw:opacity="100.0%" draw:stroke="none"/>
    </style:style>
    <style:style style:family="graphic" style:name="style-50">
      <style:graphic-properties draw:fill="solid" draw:fill-color="#f10000" draw:opacity="29.35153841972351%" draw:stroke="none"/>
    </style:style>
    <style:style style:family="graphic" style:name="style-51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52">
      <style:graphic-properties draw:fill="solid" draw:fill-color="#e4eaf6" draw:opacity="100.0%" draw:stroke="none"/>
    </style:style>
    <style:style style:family="graphic" style:name="style-53">
      <style:graphic-properties draw:fill="solid" draw:fill-color="#b20000" draw:opacity="100.0%" draw:stroke="none"/>
    </style:style>
    <style:style style:family="graphic" style:name="style-54">
      <style:graphic-properties draw:fill="solid" draw:fill-color="#f10000" draw:opacity="29.35153841972351%" draw:stroke="none"/>
    </style:style>
    <style:style style:family="graphic" style:name="style-55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56">
      <style:graphic-properties draw:fill="solid" draw:fill-color="#e4eaf6" draw:opacity="100.0%" draw:stroke="none"/>
    </style:style>
    <style:style style:family="graphic" style:name="style-57">
      <style:graphic-properties draw:fill="solid" draw:fill-color="#b20000" draw:opacity="100.0%" draw:stroke="none"/>
    </style:style>
    <style:style style:family="graphic" style:name="style-58">
      <style:graphic-properties draw:fill="solid" draw:fill-color="#f10000" draw:opacity="29.35153841972351%" draw:stroke="none"/>
    </style:style>
    <style:style style:family="graphic" style:name="style-59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60">
      <style:graphic-properties draw:fill="solid" draw:fill-color="#e4eaf6" draw:opacity="100.0%" draw:stroke="none"/>
    </style:style>
    <style:style style:family="graphic" style:name="style-61">
      <style:graphic-properties draw:fill="solid" draw:fill-color="#880000" draw:opacity="100.0%" draw:stroke="none"/>
    </style:style>
    <style:style style:family="graphic" style:name="style-62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63">
      <style:graphic-properties draw:fill="solid" draw:fill-color="#e4eaf6" draw:opacity="100.0%" draw:stroke="none"/>
    </style:style>
    <style:style style:family="graphic" style:name="style-64">
      <style:graphic-properties draw:fill="solid" draw:fill-color="#b20000" draw:opacity="100.0%" draw:stroke="none"/>
    </style:style>
    <style:style style:family="graphic" style:name="style-65">
      <style:graphic-properties draw:fill="solid" draw:fill-color="#c00000" draw:opacity="97.9522168636322%" draw:stroke="none"/>
    </style:style>
    <style:style style:family="graphic" style:name="style-66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67">
      <style:graphic-properties draw:fill="solid" draw:fill-color="#e4eaf6" draw:opacity="100.0%" draw:stroke="none"/>
    </style:style>
    <style:style style:family="graphic" style:name="style-68">
      <style:graphic-properties draw:fill="solid" draw:fill-color="#b20000" draw:opacity="100.0%" draw:stroke="none"/>
    </style:style>
    <style:style style:family="graphic" style:name="style-69">
      <style:graphic-properties draw:fill="solid" draw:fill-color="#c00000" draw:opacity="97.9522168636322%" draw:stroke="none"/>
    </style:style>
    <style:style style:family="graphic" style:name="style-70">
      <style:graphic-properties draw:fill="solid" draw:fill-color="#c1cade" draw:opacity="100.0%" draw:stroke="solid" svg:stroke-color="#eff2f8" draw:stroke-linejoin="miter" svg:stroke-opacity="100.0%" svg:stroke-width="0.7937498mm"/>
    </style:style>
    <style:style style:family="graphic" style:name="style-71">
      <style:graphic-properties draw:fill="solid" draw:fill-color="#e4eaf6" draw:opacity="100.0%" draw:stroke="none"/>
    </style:style>
    <style:style style:family="graphic" style:name="style-72">
      <style:graphic-properties draw:fill="solid" draw:fill-color="#aa0000" draw:opacity="100.0%" draw:stroke="solid" svg:stroke-color="#353535" draw:stroke-linejoin="miter" svg:stroke-opacity="67.57678985595703%" svg:stroke-width="0.26458332mm"/>
    </style:style>
    <style:style style:family="graphic" style:name="style-73">
      <style:graphic-properties draw:fill="none" draw:stroke="solid" svg:stroke-color="#353535" draw:stroke-linejoin="miter" svg:stroke-opacity="67.57678985595703%" svg:stroke-width="0.26458332mm"/>
    </style:style>
    <style:style style:family="graphic" style:name="style-74">
      <style:graphic-properties draw:fill="solid" draw:fill-color="#dfc8d7" draw:opacity="100.0%" draw:stroke="none"/>
    </style:style>
    <style:style style:family="graphic" style:name="style-75">
      <style:graphic-properties draw:fill="solid" draw:fill-color="#a0abcf" draw:opacity="100.0%" draw:stroke="solid" svg:stroke-color="#000000" draw:stroke-linejoin="miter" svg:stroke-opacity="100.0%" svg:stroke-width="0.26458332mm"/>
    </style:style>
    <style:style style:family="graphic" style:name="style-76">
      <style:graphic-properties draw:fill="none" draw:stroke="solid" svg:stroke-color="#000000" draw:stroke-linejoin="miter" svg:stroke-opacity="100.0%" svg:stroke-width="0.52916664mm"/>
    </style:style>
    <style:style style:family="graphic" style:name="style-77">
      <style:graphic-properties draw:fill="solid" draw:fill-color="#4d4d4d" draw:opacity="100.0%" draw:stroke="none"/>
    </style:style>
    <style:style style:family="graphic" style:name="style-78">
      <style:graphic-properties draw:fill="solid" draw:fill-color="#e9dee9" draw:opacity="100.0%" draw:stroke="none"/>
    </style:style>
    <style:style style:family="graphic" style:name="style-79">
      <style:graphic-properties draw:fill="none" draw:stroke="solid" svg:stroke-color="#000000" draw:stroke-linejoin="miter" svg:stroke-opacity="100.0%" svg:stroke-width="0.52916664mm"/>
    </style:style>
    <style:style style:family="graphic" style:name="style-80">
      <style:graphic-properties draw:fill="solid" draw:fill-color="#4d4d4d" draw:opacity="100.0%" draw:stroke="none"/>
    </style:style>
    <style:style style:family="graphic" style:name="style-81">
      <style:graphic-properties draw:fill="solid" draw:fill-color="#e9dee9" draw:opacity="100.0%" draw:stroke="none"/>
    </style:style>
    <style:style style:family="graphic" style:name="style-82">
      <style:graphic-properties draw:fill="gradient" draw:fill-gradient-name="gradient-32" draw:opacity="100.0%" draw:stroke="none"/>
    </style:style>
    <style:style style:family="graphic" style:name="style-83">
      <style:graphic-properties draw:fill="gradient" draw:fill-gradient-name="gradient-33" draw:opacity="100.0%" draw:stroke="none"/>
    </style:style>
    <style:style style:family="graphic" style:name="style-84">
      <style:graphic-properties draw:fill="gradient" draw:fill-gradient-name="gradient-34" draw:opacity="100.0%" draw:opacity-name="gradient-35" draw:stroke="none"/>
    </style:style>
    <style:style style:family="graphic" style:name="style-85">
      <style:graphic-properties draw:fill="solid" draw:fill-color="#ffd5d5" draw:opacity="100.0%" draw:opacity-name="gradient-36" draw:stroke="none"/>
    </style:style>
    <style:style style:family="graphic" style:name="style-86">
      <style:graphic-properties draw:fill="solid" draw:fill-color="#9191ab" draw:opacity="100.0%" draw:stroke="none"/>
    </style:style>
    <style:style style:family="graphic" style:name="style-87">
      <style:graphic-properties draw:fill="solid" draw:fill-color="#cdcdd9" draw:opacity="100.0%" draw:stroke="none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9191ab" draw:opacity="100.0%" draw:stroke="none"/>
    </style:style>
    <style:style style:family="graphic" style:name="style-90">
      <style:graphic-properties draw:fill="solid" draw:fill-color="#cdcdd9" draw:opacity="100.0%" draw:stroke="none"/>
    </style:style>
    <style:style style:family="graphic" style:name="style-91">
      <style:graphic-properties draw:fill="solid" draw:fill-color="#9191ab" draw:opacity="100.0%" draw:stroke="none"/>
    </style:style>
    <style:style style:family="graphic" style:name="style-92">
      <style:graphic-properties draw:fill="solid" draw:fill-color="#cdcdd9" draw:opacity="100.0%" draw:stroke="none"/>
    </style:style>
    <style:style style:family="graphic" style:name="style-93">
      <style:graphic-properties draw:fill="solid" draw:fill-color="#9191ab" draw:opacity="100.0%" draw:stroke="none"/>
    </style:style>
    <style:style style:family="graphic" style:name="style-94">
      <style:graphic-properties draw:fill="solid" draw:fill-color="#cdcdd9" draw:opacity="100.0%" draw:stroke="none"/>
    </style:style>
    <style:style style:family="graphic" style:name="style-95">
      <style:graphic-properties draw:fill="solid" draw:fill-color="#800000" draw:opacity="100.0%" draw:stroke="none"/>
    </style:style>
    <style:style style:family="graphic" style:name="style-96">
      <style:graphic-properties draw:fill="solid" draw:fill-color="#aa0000" draw:opacity="100.0%" draw:stroke="none"/>
    </style:style>
    <style:style style:family="graphic" style:name="style-97">
      <style:graphic-properties draw:fill="solid" draw:fill-color="#ffffff" draw:opacity="14.675766229629517%" draw:stroke="none"/>
    </style:style>
    <style:style style:family="graphic" style:name="style-98">
      <style:graphic-properties draw:fill="solid" draw:fill-color="#000000" draw:opacity="100.0%" draw:opacity-name="gradient-37" draw:stroke="none"/>
    </style:style>
    <style:style style:family="graphic" style:name="style-99">
      <style:graphic-properties draw:fill="gradient" draw:fill-gradient-name="gradient-38" draw:opacity="100.0%" draw:stroke="none"/>
    </style:style>
    <style:style style:family="graphic" style:name="style-100">
      <style:graphic-properties draw:fill="solid" draw:fill-color="#2f2a30" draw:opacity="100.0%" draw:stroke="none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2">
      <style:graphic-properties draw:fill="solid" draw:fill-color="#73779b" draw:opacity="100.0%" draw:stroke="none"/>
    </style:style>
    <style:style style:family="graphic" style:name="style-103">
      <style:graphic-properties draw:fill="solid" draw:fill-color="#25242a" draw:opacity="100.0%" draw:stroke="none"/>
    </style:style>
    <style:style style:family="graphic" style:name="style-104">
      <style:graphic-properties draw:fill="solid" draw:fill-color="#b20000" draw:opacity="100.0%" draw:stroke="none"/>
    </style:style>
    <style:style style:family="graphic" style:name="style-105">
      <style:graphic-properties draw:fill="solid" draw:fill-color="#c00000" draw:opacity="97.9522168636322%" draw:stroke="none"/>
    </style:style>
    <style:style style:family="graphic" style:name="style-106">
      <style:graphic-properties draw:fill="solid" draw:fill-color="#c1cade" draw:opacity="100.0%" draw:stroke="solid" svg:stroke-color="#eff2f8" draw:stroke-linejoin="miter" svg:stroke-opacity="100.0%" svg:stroke-width="0.79374987mm"/>
    </style:style>
    <style:style style:family="graphic" style:name="style-107">
      <style:graphic-properties draw:fill="solid" draw:fill-color="#e4eaf6" draw:opacity="100.0%" draw:stroke="none"/>
    </style:style>
    <style:style style:family="graphic" style:name="style-108">
      <style:graphic-properties draw:fill="solid" draw:fill-color="#171929" draw:opacity="100.0%" draw:stroke="none"/>
    </style:style>
    <style:style style:family="graphic" style:name="style-109">
      <style:graphic-properties draw:fill="solid" draw:fill-color="#66657d" draw:opacity="100.0%" draw:stroke="none"/>
    </style:style>
    <style:style style:family="graphic" style:name="style-110">
      <style:graphic-properties draw:fill="solid" draw:fill-color="#ffffff" draw:opacity="100.0%" draw:opacity-name="gradient-39" draw:stroke="none"/>
    </style:style>
    <style:style style:family="graphic" style:name="style-111">
      <style:graphic-properties draw:fill="solid" draw:fill-color="#ffffff" draw:opacity="100.0%" draw:opacity-name="gradient-40" draw:stroke="none"/>
    </style:style>
    <style:style style:family="graphic" style:name="style-112">
      <style:graphic-properties draw:fill="gradient" draw:fill-gradient-name="gradient-41" draw:opacity="100.0%" draw:stroke="none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14">
      <style:graphic-properties draw:fill="solid" draw:fill-color="#6776a5" draw:opacity="100.0%" draw:stroke="none"/>
    </style:style>
    <style:style style:family="graphic" style:name="style-115">
      <style:graphic-properties draw:fill="solid" draw:fill-color="#9ca5c4" draw:opacity="100.0%" draw:opacity-name="gradient-42" draw:stroke="none"/>
    </style:style>
    <style:style style:family="graphic" style:name="style-116">
      <style:graphic-properties draw:fill="solid" draw:fill-color="#140c1b" draw:opacity="100.0%" draw:stroke="none"/>
    </style:style>
    <style:style style:family="graphic" style:name="style-117">
      <style:graphic-properties draw:fill="gradient" draw:fill-gradient-name="gradient-43" draw:opacity="100.0%" draw:stroke="none"/>
    </style:style>
    <style:style style:family="graphic" style:name="style-118">
      <style:graphic-properties draw:fill="solid" draw:fill-color="#282937" draw:opacity="100.0%" draw:stroke="none"/>
    </style:style>
    <style:style style:family="graphic" style:name="style-119">
      <style:graphic-properties draw:fill="solid" draw:fill-color="#7f92bc" draw:opacity="100.0%" draw:stroke="none"/>
    </style:style>
    <style:style style:family="graphic" style:name="style-120">
      <style:graphic-properties draw:fill="solid" draw:fill-color="#3b4c71" draw:opacity="100.0%" draw:opacity-name="gradient-44" draw:stroke="none"/>
    </style:style>
  </office:automatic-styles>
  <office:body>
    <office:drawing>
      <draw:page draw:master-page-name="Default" draw:name="page1" draw:style-name="DP1">
        <draw:g draw:id="svg2">
          <draw:g draw:id="layer18">
            <draw:path svg:d="M 3168.5132 1734.8204 C 3168.5132 2692.9348 2459.218 3469.6404 1584.2566 3469.6404 C 709.2953 3469.6404 0.0 2692.9348 0.0 1734.8204 C 0.0 776.7055 709.2953 0.0 1584.2566 0.0 C 2459.218 0.0 3168.5132 776.7055 3168.5132 1734.8204 z" svg:height="34.696404mm" draw:style-name="style-2" svg:viewBox="0.0 0.0 3168.5132 3469.6404" svg:width="31.685131mm" svg:x="11.975392mm" svg:y="72.48071mm"/>
            <draw:path svg:d="M 2658.5132 1714.4204 C 2658.5132 2661.268 2063.3853 3428.84 1329.2566 3428.84 C 595.128 3428.84 0.0 2661.268 0.0 1714.4204 C 0.0 767.5721 595.128 0.0 1329.2566 0.0 C 2063.3853 0.0 2658.5132 767.5721 2658.5132 1714.4204 z" svg:height="34.288403mm" draw:style-name="style-3" svg:viewBox="0.0 0.0 2658.5132 3428.84" svg:width="26.585133mm" svg:x="12.130366mm" svg:y="72.68471mm"/>
            <draw:path svg:d="M 1960.8342 1280.444 C 1960.8342 1987.6133 1521.8868 2560.8875 980.4171 2560.8875 C 438.94736 2560.8875 9.094947E-13 1987.6133 9.094947E-13 1280.444 C 9.094947E-13 573.2743 438.94736 0.0 980.4171 0.0 C 1521.8868 0.0 1960.8342 573.2743 1960.8342 1280.444 z" svg:height="25.608875mm" draw:style-name="style-4" svg:viewBox="0.0 0.0 1960.8342 2560.8875" svg:width="19.608343mm" svg:x="15.07033mm" svg:y="77.88289mm"/>
            <draw:path svg:d="M 1627.5824 1026.0261 C 1627.5824 1592.6844 1263.236 2052.052 813.7912 2052.052 C 364.34647 2052.052 0.0 1592.6844 0.0 1026.0261 C 0.0 459.36752 364.34647 0.0 813.7912 0.0 C 1263.236 0.0 1627.5824 459.36752 1627.5824 1026.0261 z" svg:height="20.52052mm" draw:style-name="style-5" svg:viewBox="0.0 0.0 1627.5824 2052.052" svg:width="16.275824mm" svg:x="18.402842mm" svg:y="80.42707mm"/>
            <draw:path svg:d="M 997.5024 652.80273 C 997.5024 1013.3355 774.20404 1305.6052 498.7512 1305.6052 C 223.29834 1305.6052 0.0 1013.3355 0.0 652.80273 C 0.0 292.2697 223.29834 0.0 498.7512 0.0 C 774.20404 0.0 997.5024 292.2697 997.5024 652.80273 z" svg:height="13.056052mm" draw:style-name="style-6" svg:viewBox="0.0 0.0 997.5024 1305.6052" svg:width="9.975023mm" svg:x="19.886997mm" svg:y="84.15931mm"/>
            <draw:path svg:d="M 997.5024 652.80273 C 997.5024 1013.3355 774.20404 1305.6052 498.7512 1305.6052 C 223.29834 1305.6052 0.0 1013.3355 0.0 652.80273 C 0.0 292.2697 223.29834 0.0 498.7512 0.0 C 774.20404 0.0 997.5024 292.2697 997.5024 652.80273 z M 997.5024 1440.6576 z" svg:height="14.406574mm" draw:style-name="style-7" svg:viewBox="0.0 0.0 997.5024 1440.6575" svg:width="9.975023mm" svg:x="19.886997mm" svg:y="84.15931mm"/>
          </draw:g>
          <draw:g draw:id="layer16">
            <draw:path svg:d="M 0.0 3132.6663 L 620.8887 4289.7773 L 2483.5554 4148.666 L 4995.333 4600.222 C 4995.333 4600.222 5264.4575 5362.1436 6097.1895 5435.8774 C 7108.719 5525.4424 6852.61 4986.307 7334.289 4969.698 C 7602.865 4960.4365 8211.823 5036.27 8937.769 5145.34 C 8987.332 5152.7876 8860.8 5705.5073 8911.716 5710.6235 C 9274.969 5747.1196 9504.662 4963.6987 9613.714 4980.9087 C 11019.309 5202.723 12280.938 6279.6084 12774.2 6330.6357 C 13592.645 6415.3027 15352.888 5616.2217 16002.0 5616.2217 C 16651.111 5616.2217 16933.332 5559.7783 16933.332 5559.7783 C 16933.332 5559.7783 17130.889 6095.9985 17554.22 6519.332 C 17977.555 6942.6655 19384.486 6753.964 19614.443 6632.222 C 20094.22 6378.2217 20489.332 5757.3325 20545.775 5390.4443 C 20602.22 5023.5547 20602.22 4430.8887 20602.22 4430.8887 L 13125.435 990.4264 L 1072.4446 0.0 L 0.0 3132.6663 z" svg:height="67.81142mm" draw:style-name="style-8" svg:viewBox="0.0 0.0 20602.22 6781.1416" svg:width="206.02222mm" svg:x="22.665842mm" svg:y="48.329338mm"/>
          </draw:g>
          <draw:g draw:id="layer17">
            <draw:path svg:d="M 4383.456 2400.0244 C 4383.456 3725.5208 3402.1865 4800.0483 2191.728 4800.0483 C 981.2692 4800.0483 -1.8189894E-12 3725.5208 -1.8189894E-12 2400.0244 C -1.8189894E-12 1074.5275 981.2692 0.0 2191.728 0.0 C 3402.1865 0.0 4383.456 1074.5275 4383.456 2400.0244 z" svg:height="48.00048mm" draw:style-name="style-9" svg:viewBox="0.0 0.0 4383.456 4800.0483" svg:width="43.83456mm" svg:x="131.48955mm" svg:y="74.295334mm"/>
            <draw:path svg:d="M 3677.9004 2371.8022 C 3677.9004 3681.7117 2854.575 4743.6035 1838.9502 4743.6035 C 823.32544 4743.6035 0.0 3681.7117 0.0 2371.8022 C 0.0 1061.892 823.32544 -1.8189894E-12 1838.9502 -1.8189894E-12 C 2854.575 -1.8189894E-12 3677.9004 1061.892 3677.9004 2371.8022 z" svg:height="47.436035mm" draw:style-name="style-10" svg:viewBox="0.0 0.0 3677.9004 4743.6035" svg:width="36.779003mm" svg:x="131.70395mm" svg:y="74.57755mm"/>
            <draw:path svg:d="M 2712.702 1771.421 C 2712.702 2749.7493 2105.4434 3542.8413 1356.351 3542.8413 C 607.2585 3542.8413 0.0 2749.7493 0.0 1771.421 C 0.0 793.09216 607.2585 -1.8189894E-12 1356.351 -1.8189894E-12 C 2105.4434 -1.8189894E-12 2712.702 793.09216 2712.702 1771.421 z" svg:height="35.428413mm" draw:style-name="style-11" svg:viewBox="0.0 0.0 2712.702 3542.8413" svg:width="27.127018mm" svg:x="135.77122mm" svg:y="81.76894mm"/>
            <draw:path svg:d="M 2251.667 1419.4484 C 2251.667 2203.3875 1747.6145 2838.8962 1125.8335 2838.8962 C 504.05243 2838.8962 -9.094947E-13 2203.3875 -9.094947E-13 1419.4484 C -9.094947E-13 635.5086 504.05243 0.0 1125.8335 0.0 C 1747.6145 0.0 2251.667 635.5086 2251.667 1419.4484 z" svg:height="28.388962mm" draw:style-name="style-12" svg:viewBox="0.0 0.0 2251.667 2838.8962" svg:width="22.51667mm" svg:x="140.38158mm" svg:y="85.288666mm"/>
            <draw:path svg:d="M 1379.9872 903.1149 C 1379.9872 1401.8912 1071.0668 1806.2295 689.9936 1806.2295 C 308.9204 1806.2295 -9.094947E-13 1401.8912 -9.094947E-13 903.1149 C -9.094947E-13 404.3383 308.9204 0.0 689.9936 0.0 C 1071.0668 0.0 1379.9872 404.3383 1379.9872 903.1149 z" svg:height="18.062296mm" draw:style-name="style-13" svg:viewBox="0.0 0.0 1379.9872 1806.2295" svg:width="13.799871mm" svg:x="142.43481mm" svg:y="90.452mm"/>
            <draw:path svg:d="M 1379.9872 903.1149 C 1379.9872 1401.8912 1071.0668 1806.2295 689.9936 1806.2295 C 308.9204 1806.2295 -9.094947E-13 1401.8912 -9.094947E-13 903.1149 C -9.094947E-13 404.3383 308.9204 0.0 689.9936 0.0 C 1071.0668 0.0 1379.9872 404.3383 1379.9872 903.1149 z M 1379.9872 1993.066 z" svg:height="19.930658mm" draw:style-name="style-14" svg:viewBox="0.0 0.0 1379.9872 1993.0658" svg:width="13.799871mm" svg:x="142.43481mm" svg:y="90.452mm"/>
          </draw:g>
          <draw:g draw:id="layer8">
            <draw:path svg:d="M 12375.443 5973.277 L 11288.889 3771.944 L 11204.222 3588.4993 L 10964.332 3574.3884 C 10964.332 3574.3884 9660.272 752.87714 9536.849 594.7965 C 9273.902 258.01556 8474.642 -18.231283 7099.1914 0.94148 C 5984.165 16.483974 5213.7866 35.299038 4535.9165 203.2329 C 3916.5127 356.682 3106.275 525.993 2240.867 1652.6893 C 1690.1388 2369.697 1010.9906 3965.6362 733.77765 4562.1665 C 301.18396 5493.058 0.0 7483.166 0.0 7483.166 L 3286.4888 7850.055 C 3286.4888 7850.055 3020.519 5036.9365 3002.3306 4663.206 C 2976.5952 4134.424 3105.1428 3329.7764 3376.877 2622.737 C 3639.5085 1939.3821 4140.662 1342.833 4546.4316 1095.007 C 5326.1294 618.80304 5509.2754 485.1351 6998.248 377.09622 C 7674.391 328.03592 8687.057 440.32233 9039.834 750.7665 C 9392.612 1061.211 10397.798 3126.8472 10696.222 3701.388 C 11181.81 4636.2686 10804.049 7291.5347 10719.382 7686.646 C 10634.715 8081.757 10583.333 8569.721 10583.333 8569.721 L 12375.443 5973.277 z" svg:height="85.69721mm" draw:style-name="style-15" svg:viewBox="0.0 0.0 12375.443 8569.721" svg:width="123.75443mm" svg:x="9.260287mm" svg:y="5.812121mm"/>
            <draw:path svg:d="M 7226.432 0.0024223325 C 7184.573 0.031894047 7142.084 0.2301216 7099.101 0.8292452 C 5984.0747 16.371738 5213.821 35.466988 4535.95 203.40085 C 3916.5464 356.85037 2811.5283 921.6891 2240.69 1652.8213 C 1684.3016 2365.4458 1010.60486 3965.8809 733.3919 4562.411 C 300.7982 5493.3027 0.0 7483.576 0.0 7483.576 L 42.167965 7488.537 C 137.74554 6927.0815 393.91388 5557.5117 733.3919 4826.994 C 1010.60486 4230.4644 1684.3016 2630.029 2240.69 1917.4047 C 2811.5283 1186.2725 3916.5464 621.4337 4535.95 467.98416 C 5213.821 300.0503 5984.0747 280.95505 7099.101 265.41257 C 8474.552 246.2398 9273.628 523.11725 9536.575 859.8982 C 9659.998 1017.9788 10964.498 3838.941 10964.498 3838.941 L 11204.276 3852.997 L 11288.612 4036.5518 L 12298.99 6083.765 L 12375.058 5973.798 L 11288.612 3771.9683 L 11204.276 3588.4136 L 10964.498 3574.3577 C 10964.498 3574.3577 9659.998 753.3955 9536.575 595.3149 C 9281.846 269.05817 8524.051 -0.90675986 7226.432 0.0024223325 z M 3002.1938 4655.842 C 2998.5317 4752.347 2998.1025 4843.805 3002.1938 4927.8667 C 3017.6523 5245.4966 3202.9648 7230.19 3260.9895 7847.3784 L 3286.6208 7849.859 C 3286.6213 7849.859 3020.3828 5037.0137 3002.1938 4663.283 C 3002.0771 4660.8867 3002.304 4658.25 3002.1938 4655.842 z M 10938.04 5425.6143 C 10923.182 6420.59 10769.202 7452.3774 10718.932 7686.9746 C 10634.265 8082.0854 10583.333 8570.021 10583.333 8570.021 L 10623.847 8511.317 C 10647.084 8344.395 10678.907 8138.3384 10718.932 7951.558 C 10773.691 7696.01 10950.951 6495.124 10938.04 5425.6143 z" svg:height="85.70022mm" draw:style-name="style-16" svg:viewBox="0.0 0.0 12375.058 8570.021" svg:width="123.75058mm" svg:x="9.26194mm" svg:y="6.33939mm"/>
            <draw:path svg:d="M 1368.6979 2398.7932 C 1418.4941 2283.357 1490.9248 1946.1012 1581.4635 1701.6475 C 1672.0022 1457.1937 1993.4135 846.059 2038.6827 760.04724 C 2083.9517 674.0358 2179.0173 320.93567 2106.5864 157.96637 C 2034.1559 -5.0029244 1952.6714 -45.74535 1762.5405 53.847244 C 1572.4095 153.43944 1115.1903 406.94745 703.2403 954.7051 C 496.37753 1229.7642 200.75162 1774.0776 132.84799 1968.7355 C 64.94395 2163.3933 -39.175175 2457.6438 15.148057 2597.9775 C 69.47129 2738.313 30.45841 2812.5615 291.29034 2788.109 C 581.0134 2760.9473 866.20917 2724.7317 1128.7711 2679.4624 C 1377.6351 2636.5557 1318.902 2514.2302 1368.6979 2398.7932 z" svg:height="27.927162mm" draw:style-name="style-17" svg:viewBox="0.0 0.0 2132.9336 2792.716" svg:width="21.329336mm" svg:x="25.078823mm" svg:y="15.506239mm"/>
          </draw:g>
          <draw:g draw:id="layer2">
            <draw:path svg:d="M 0.0 7524.091 L 4770.936 8019.1924 C 4770.936 8019.1924 5059.3003 6187.254 5145.1074 4887.705 C 5209.152 3917.7383 4724.86 3096.9512 4610.982 2820.3901 C 4497.104 2543.829 4064.4521 1739.842 3811.2126 1322.7854 C 3594.9524 966.6294 3220.6455 273.89154 2355.6387 91.417625 C 1563.95 -75.589294 802.6052 37.29948 802.6052 37.29948 L 0.0 7524.091 z" svg:height="80.191925mm" draw:style-name="style-18" svg:viewBox="0.0 0.0 5150.9155 8019.193" svg:width="51.509155mm" svg:x="68.48645mm" svg:y="8.824271mm"/>
            <draw:path svg:d="M 0.0 7242.056 L 4597.1084 7723.3184 C 4597.1084 7723.3184 4874.9653 5942.5874 4957.646 4679.3643 C 5019.3584 3736.512 4552.7114 2938.6682 4442.983 2669.8376 C 4333.2534 2401.008 3916.3645 1619.4941 3672.3523 1214.0957 C 3463.9712 867.89557 3140.3267 278.55978 2306.836 101.186485 C 1543.9924 -61.151787 773.362 20.56843 773.362 20.56843 L 0.0 7242.056 z" svg:height="77.233185mm" draw:style-name="style-19" svg:viewBox="0.0 0.0 4963.2427 7723.3184" svg:width="49.632427mm" svg:x="69.42481mm" svg:y="10.3358755mm"/>
            <draw:path svg:d="M 12.697867 2509.6223 C 21.18653 2395.3462 251.68198 517.39166 259.40277 398.2456 C 269.31818 245.23534 402.42374 -8.28034 689.7907 0.20791689 C 913.6659 6.8204813 1553.1521 47.27061 1945.4246 211.70865 C 2331.2256 373.43405 2702.2712 682.7704 2976.1118 1200.882 C 3256.1738 1730.7648 3501.6206 2113.0864 3496.663 2311.3914 C 3491.7053 2509.6973 3393.0535 2951.853 3031.1465 2946.8953 C 2669.2385 2941.9375 681.4781 2967.652 309.65567 2952.779 C -62.166744 2937.9067 -2.1744473 2569.1138 12.697867 2509.6223 z" svg:height="29.57467mm" draw:style-name="style-20" svg:viewBox="0.0 0.0 3496.7366 2957.467" svg:width="34.967365mm" svg:x="74.69561mm" svg:y="11.944135mm"/>
            <draw:path svg:d="M 25.979517 63.09329 L 0.0 174.43338 L 70.51572 185.56764 L 74.22673 115.05192 L 2950.524 55.670452 L 2983.9263 129.89719 L 3065.5757 126.18577 C 3065.5757 126.18577 3009.9058 0.0 2995.06 0.0 C 2980.2144 0.0 37.113365 70.51572 25.979517 63.09329 z" svg:height="1.8556764mm" draw:style-name="style-21" svg:viewBox="0.0 0.0 3065.5757 185.56764" svg:width="30.655758mm" svg:x="75.2141mm" svg:y="24.385324mm"/>
            <draw:path svg:d="M 25.979517 63.092884 L 0.0 174.43338 L 70.51572 185.56764 L 74.22673 115.05192 L 2950.524 55.670048 L 2983.9263 129.89719 L 3065.5757 126.18577 C 3065.5757 126.18577 3009.9058 0.0 2995.06 0.0 C 2980.2144 0.0 37.113365 70.51572 25.979517 63.092884 z M 3065.5757 900.45776 z" svg:height="9.004578mm" draw:style-name="style-22" svg:viewBox="0.0 0.0 3065.5762 900.45776" svg:width="30.655762mm" svg:x="75.2141mm" svg:y="24.062984mm"/>
            <draw:path svg:d="M 301.03372 167.8209 C 301.10504 260.48276 233.69548 335.6418 150.51686 335.6418 C 67.33825 335.6418 -0.071311995 260.48276 9.094947E-13 167.8209 C -0.071311995 75.159065 67.33825 0.0 150.51686 0.0 C 233.69548 0.0 301.10504 75.159065 301.03372 167.8209 z M 302.22327 335.6418 z" svg:height="3.3564196mm" draw:style-name="style-23" svg:viewBox="0.0 0.0 302.22324 335.64194" svg:width="3.0222323mm" svg:x="73.645134mm" svg:y="45.55928mm"/>
            <draw:path svg:d="M 10.7624235 22.933031 L 4399.908 0.0 C 4399.908 0.0 4413.9497 28.082102 4413.9497 56.165012 C 4413.9497 84.247925 4418.321 105.309296 4418.321 105.309296 L 0.0 120.05404 L 10.7624235 22.933031 z" svg:height="1.2005403mm" draw:style-name="style-24" svg:viewBox="0.0 0.0 4418.321 120.05404" svg:width="44.18321mm" svg:x="72.951744mm" svg:y="44.477776mm"/>
            <draw:path svg:d="M 418.92053 52.642563 C 419.01974 81.70901 325.21216 105.285126 209.46027 105.285126 C 93.70835 105.285126 -0.09923825 81.70901 0.0 52.642563 C -0.09923825 23.57612 93.70835 0.0 209.46027 0.0 C 325.21216 0.0 419.01974 23.57612 418.92053 52.642563 z" svg:height="1.0528513mm" draw:style-name="style-25" svg:viewBox="0.0 0.0 418.9207 105.285126" svg:width="4.189207mm" svg:x="72.404884mm" svg:y="46.46075mm"/>
            <draw:path svg:d="M 12.437063 2472.9746 C 20.75051 2360.3677 246.50706 509.83643 254.0696 392.4304 C 263.78073 241.65392 394.14905 -8.159224 675.608 0.2046871 C 894.87994 6.7211657 1521.2168 46.58065 1905.423 208.61734 C 2283.2915 367.981 2646.7078 672.80005 2914.9172 1183.3458 C 3189.2214 1705.491 3429.6218 2082.23 3424.7656 2277.6394 C 3419.9106 2473.048 3323.2861 2908.7476 2968.8206 2903.8625 C 2614.355 2898.9775 667.4657 2924.3167 303.28815 2909.6606 C -60.88856 2895.005 -2.1300378 2531.5977 12.437063 2472.9746 z" svg:height="29.142805mm" draw:style-name="style-26" svg:viewBox="0.0 0.0 3424.838 2914.2805" svg:width="34.24838mm" svg:x="74.951065mm" svg:y="12.160069mm"/>
          </draw:g>
          <draw:g draw:id="layer4">
            <draw:path svg:d="M 2801.8838 7497.2607 L 246.24464 7227.254 C 246.24464 7227.254 -16.211462 4684.3853 0.79169905 4141.408 C 17.735916 3600.313 92.94934 2460.414 650.3862 1623.3787 C 1107.065 937.63934 1742.6672 390.02826 2581.9038 145.8438 C 3042.0872 11.94856 3562.1345 0.0 3562.1345 0.0 L 2801.8838 7497.2607 z" svg:height="74.97261mm" draw:style-name="style-27" svg:viewBox="0.0 0.0 3562.1345 7497.2607" svg:width="35.621346mm" svg:x="39.45112mm" svg:y="9.151984mm"/>
            <draw:path svg:d="M 2722.4492 7273.1133 L 210.18056 7022.2246 C 210.18056 7022.2246 -16.090748 4578.864 0.912412 4035.8867 C 17.856628 3494.7925 84.02426 2409.1702 641.4611 1572.1346 C 1098.1399 886.3953 1679.4646 393.06143 2518.7012 148.87656 C 2978.8845 14.98132 3480.8403 0.0 3480.8403 0.0 L 2722.4492 7273.1133 z" svg:height="72.73113mm" draw:style-name="style-28" svg:viewBox="0.0 0.0 3480.8403 7273.1133" svg:width="34.808403mm" svg:x="40.173603mm" svg:y="10.297655mm"/>
            <draw:path svg:d="M 2872.2986 2512.2031 C 2849.2107 2613.7935 2839.975 2886.2395 2539.8223 2900.093 C 2239.6694 2913.9456 437.85803 2962.9033 331.65002 2953.6677 C 225.44246 2944.4321 -4.5491405 2909.3284 0.06863276 2618.4111 C 4.686406 2327.494 587.84845 1155.9961 976.29535 822.98346 C 1383.5751 473.82562 2082.8176 15.552587 2798.415 0.15583673 C 3184.9587 -8.160839 3126.2747 318.7794 3126.2747 318.7794 C 3126.2747 318.7794 2895.3875 2410.613 2872.2986 2512.2031 z" svg:height="29.54819mm" draw:style-name="style-29" svg:viewBox="0.0 0.0 3129.4583 2954.8188" svg:width="31.294582mm" svg:x="42.31287mm" svg:y="12.618234mm"/>
            <draw:path svg:d="M 21.061779 77.58893 L 3085.9768 0.0 C 3085.9768 0.0 3079.4194 30.657042 3079.4194 58.739952 C 3079.4194 86.82286 3070.0645 107.88424 3070.0645 107.88424 L 0.0 161.83604 L 21.061779 77.58893 z" svg:height="1.6183604mm" draw:style-name="style-30" svg:viewBox="0.0 0.0 3085.9768 161.83604" svg:width="30.859766mm" svg:x="40.353493mm" svg:y="44.552753mm"/>
            <draw:path svg:d="M 301.03372 167.8209 C 301.10504 260.48276 233.69548 335.6418 150.51686 335.6418 C 67.33825 335.6418 -0.071311995 260.48276 9.094947E-13 167.8209 C -0.071311995 75.159065 67.33825 0.0 150.51686 0.0 C 233.69548 0.0 301.10504 75.159065 301.03372 167.8209 z M 302.22327 335.6418 z" svg:height="3.3564184mm" draw:style-name="style-31" svg:viewBox="0.0 0.0 302.22318 335.6418" svg:width="3.0222318mm" svg:x="40.102562mm" svg:y="46.062923mm"/>
            <draw:path svg:d="M 418.92053 52.642563 C 419.01974 81.70901 325.21216 105.285126 209.46027 105.285126 C 93.70835 105.285126 -0.09923825 81.70901 0.0 52.642563 C -0.09923825 23.57612 93.70835 0.0 209.46027 0.0 C 325.21216 0.0 419.01974 23.57612 418.92053 52.642563 z" svg:height="1.0528513mm" draw:style-name="style-32" svg:viewBox="0.0 0.0 418.9207 105.285126" svg:width="4.189207mm" svg:x="38.86231mm" svg:y="46.96439mm"/>
          </draw:g>
          <draw:g draw:id="layer5">
            <draw:path svg:d="M 104.469955 22.18453 C 104.469955 22.18453 85.843025 -43.01013 29.961832 50.124523 C -25.919363 143.25998 2.0214367 320.21622 67.216095 366.78397 C 132.41035 413.35168 439.75632 431.9786 439.75632 431.9786 L 7480.7695 1195.6868 C 7480.7695 1195.6868 7685.6665 1139.8052 7639.099 1018.72974 C 7592.5317 897.6543 7536.6504 804.51886 7536.6504 804.51886 L 104.469955 22.18453 z" svg:height="11.956867mm" draw:style-name="style-33" svg:viewBox="0.0 0.0 7645.984 1195.6866" svg:width="76.45984mm" svg:x="40.55926mm" svg:y="81.11182mm"/>
            <draw:path svg:d="M 800.8587 8.450308 L 0.0 7557.815 L 143.74445 7557.815 L 932.9259 0.0 L 800.8587 8.450308 z" svg:height="75.57815mm" draw:style-name="style-34" svg:viewBox="0.0 0.0 932.9259 7557.815" svg:width="9.329259mm" svg:x="67.16533mm" svg:y="8.812971mm"/>
            <draw:path svg:d="M 110.46321 0.0 C 110.46321 0.0 160.02979 39.35806 205.35728 34.322033 C 250.6856 29.286001 255.9905 7.8079853 255.9905 7.8079853 C 255.9905 7.8079853 287.5874 21.528078 310.8434 56.14967 C 334.09943 90.77126 320.4496 129.66747 320.4496 129.66747 C 320.4496 129.66747 313.7599 146.29517 223.1041 156.36803 C 132.44911 166.4409 61.939045 146.29517 26.683609 121.1134 C -8.57102 95.93164 -7.4785485 57.50537 21.64758 35.494442 C 58.692314 7.4987345 97.85982 4.0234947 110.46321 0.0 z" svg:height="1.59017mm" draw:style-name="style-35" svg:viewBox="0.0 0.0 324.42963 159.017" svg:width="3.2442963mm" svg:x="66.06284mm" svg:y="84.02926mm"/>
            <draw:path svg:d="M 800.8587 8.450308 L 0.0 7557.815 L 143.74445 7557.815 L 932.9259 0.0 L 800.8587 8.450308 z" svg:height="75.57815mm" draw:style-name="style-36" svg:viewBox="0.0 0.0 932.9259 7557.815" svg:width="9.329259mm" svg:x="67.16533mm" svg:y="8.812971mm"/>
          </draw:g>
          <draw:g draw:id="layer7">
            <draw:path svg:d="M 0.0 2925.5618 C 0.0 2925.5618 884.4155 3170.9546 1542.648 3257.6829 C 2548.5002 3389.5813 3718.3828 3429.4546 3718.3828 3429.4546 C 3718.3828 3429.4546 3648.3625 2052.6726 3587.9858 1584.0198 C 3474.8916 710.9635 3117.4417 -25.276234 2584.9993 0.66533405 C 1855.4987 35.890896 1084.0436 588.0019 636.11414 1370.3636 C 186.9948 2154.803 121.62936 2618.5925 121.62936 2618.5925 L 57.91878 2635.9678 L 0.0 2925.5618 z" svg:height="34.294544mm" draw:style-name="style-37" svg:viewBox="0.0 0.0 3718.3828 3429.4546" svg:width="37.183826mm" svg:x="3.4599884mm" svg:y="50.520435mm"/>
            <draw:path svg:d="M 36.124954 0.0 L 9.854049 16.369316 L 0.0 73.142334 C 0.0 73.142334 809.5164 298.51456 1570.7083 389.43356 C 2143.677 457.87012 3449.2498 553.14453 3449.2498 553.14453 L 3455.0376 473.7695 C 3455.0376 473.7695 2148.0603 378.66064 1580.6301 310.8854 C 828.1179 221.00313 36.124954 0.0 36.124954 0.0 z" svg:height="5.531445mm" draw:style-name="style-38" svg:viewBox="0.0 0.0 3455.0376 553.14453" svg:width="34.550377mm" svg:x="4.0555086mm" svg:y="76.743385mm"/>
            <draw:path svg:d="M 1000.8101 0.0 C 1000.8101 0.0 910.79504 39.39924 849.06354 52.613873 C 715.22034 81.26603 684.02997 50.578304 660.03156 88.97632 C 646.8702 110.03446 668.49963 460.51288 663.1257 784.3287 C 658.7001 1050.9678 627.09955 1298.6425 619.644 1337.1284 C 604.7842 1413.8356 676.2042 1518.4069 498.83096 1521.5067 C 178.59415 1527.1031 105.159515 1574.3038 23.660538 1641.4994 C -57.895767 1708.7426 93.1508 1736.9999 148.45265 1766.2915 C 249.0178 1819.5593 257.67603 1936.2714 257.67603 1936.2714 L 1167.9802 1982.6284 C 1167.9802 1982.6284 1103.5941 1137.5306 1098.7943 921.54333 C 1093.9945 705.5569 1005.61 9.599704 1000.8101 0.0 z" svg:height="19.826284mm" draw:style-name="style-39" svg:viewBox="0.0 0.0 1167.9801 1982.6284" svg:width="11.679801mm" svg:x="29.077114mm" svg:y="65.027916mm"/>
            <draw:path svg:d="M 0.0 2925.5618 C 0.0 2925.5618 884.4155 3170.9546 1542.648 3257.6829 C 2548.5002 3389.5813 3718.3828 3429.4546 3718.3828 3429.4546 C 3718.3828 3429.4546 3648.3625 2052.6726 3587.9858 1584.0198 C 3474.8916 710.9635 3117.4417 -25.276234 2584.9993 0.66533405 C 1855.4987 35.890896 1084.0436 588.0019 636.11414 1370.3636 C 186.9948 2154.803 121.62936 2618.5925 121.62936 2618.5925 L 57.91878 2635.9678 L 0.0 2925.5618 z M 4347.0425 4009.9302 z" svg:height="40.099308mm" draw:style-name="style-40" svg:viewBox="0.0 0.0 4347.042 4009.9307" svg:width="43.47042mm" svg:x="3.4599884mm" svg:y="50.520435mm"/>
            <draw:path svg:d="M 1000.8101 0.0 C 1000.8101 0.0 911.4596 66.83054 849.06354 76.430244 C 786.6675 86.029144 684.02997 50.578304 660.03156 88.97632 C 636.0327 127.37352 636.1538 1251.9034 619.644 1337.1284 C 604.7842 1413.8356 676.2042 1518.4069 498.83096 1521.5067 C 178.59415 1527.1031 105.159515 1574.3038 23.660538 1641.4994 C -57.895767 1708.7426 93.1508 1736.9999 148.45265 1766.2915 C 249.0178 1819.5593 257.67603 1936.2714 257.67603 1936.2714 L 1167.9802 1982.6284 C 1167.9802 1982.6284 1103.5941 1137.5306 1098.7943 921.54333 C 1093.9945 705.5569 1005.61 9.599704 1000.8101 0.0 z" svg:height="19.826284mm" draw:style-name="style-41" svg:viewBox="0.0 0.0 1167.9801 1982.6284" svg:width="11.679801mm" svg:x="29.077114mm" svg:y="65.027916mm"/>
            <draw:path svg:d="M 1000.8101 0.0 C 1000.8101 0.0 901.93335 66.83054 839.5373 76.430244 C 777.14124 86.029144 684.02997 50.578304 660.03156 88.97632 C 636.0327 127.37352 636.1538 1251.9034 619.644 1337.1284 C 604.7842 1413.8356 676.2042 1518.4069 498.83096 1521.5067 C 178.59415 1527.1031 105.159515 1574.3038 23.660538 1641.4994 C -57.895767 1708.7426 93.1508 1736.9999 148.45265 1766.2915 C 249.0178 1819.5593 257.67603 1936.2714 257.67603 1936.2714 L 1167.9802 1982.6284 C 1167.9802 1982.6284 1103.5941 1137.5306 1098.7943 921.54333 C 1093.9945 705.5569 1005.61 9.599704 1000.8101 0.0 z M 1167.9802 4029.9219 z" svg:height="40.299213mm" draw:style-name="style-42" svg:viewBox="0.0 0.0 1167.9802 4029.9214" svg:width="11.679802mm" svg:x="29.077114mm" svg:y="65.027916mm"/>
            <draw:path svg:d="M 0.0 0.0 C 0.0 0.0 765.7429 307.60153 1229.0125 1227.5203 C 1690.8624 2144.6194 1472.1808 2574.5723 1493.1129 2916.453 C 1514.0435 3258.3345 1004.71094 3390.9 1004.71094 3390.9 L 425.6071 3411.8313 L 0.0 0.0 z" svg:height="34.118313mm" draw:style-name="style-43" svg:viewBox="0.0 0.0 1526.8627 3411.8313" svg:width="15.268627mm" svg:x="221.34479mm" svg:y="60.496246mm"/>
            <draw:path svg:d="M 189.31337 330.76953 C 189.33113 513.43115 146.94678 661.53986 94.656685 661.53986 C 42.366596 661.53986 -0.017763773 513.43115 0.0 330.76953 C -0.017763773 148.10869 42.366596 0.0 94.656685 0.0 C 146.94678 0.0 189.33113 148.10869 189.31337 330.76953 z" svg:height="6.6153984mm" draw:style-name="style-44" draw:transform="skewX(-0.15497282815564126) translate(233.35321mm,76.212364mm)" svg:viewBox="0.0 0.0 189.31339 661.53986" svg:width="1.8931339mm"/>
            <draw:path svg:d="M 27.591984 5.116774 C 27.591984 5.116774 156.78629 10.233548 227.1389 101.05326 C 297.49152 191.87216 313.86163 275.43295 287.25958 331.2992 C 223.30193 465.60947 81.31609 468.16745 81.31609 468.16745 C 81.31609 468.16745 40.383514 460.4927 14.800452 287.80783 C -10.78261 115.12378 4.5669045 0.0 4.5669045 0.0 L 27.591984 5.116774 z M 335.61096 572.41736 z" svg:height="5.72417mm" draw:style-name="style-45" svg:viewBox="0.0 0.0 335.61063 572.41705" svg:width="3.356106mm" svg:x="233.88823mm" svg:y="76.95537mm"/>
          </draw:g>
          <draw:g draw:id="layer10">
            <draw:path svg:d="M 0.0 0.0 C 0.0 0.0 1658.2361 193.12854 2270.9167 279.7027 C 2883.5972 366.27768 4266.0337 680.89185 4841.5156 919.0225 C 5420.8984 1158.7672 5773.857 1305.278 5773.857 1305.278 L 5600.7065 1485.0869 C 5600.7065 1485.0869 4961.387 1198.7244 4435.281 1178.7458 C 3909.1726 1158.7672 2490.6836 1092.1716 2037.8318 1325.2566 C 1584.9799 1558.3423 945.6601 2084.4487 945.6601 2084.4487 L 0.0 0.0 z" svg:height="20.844488mm" draw:style-name="style-46" svg:viewBox="0.0 0.0 5773.857 2084.4487" svg:width="57.738567mm" svg:x="121.974945mm" svg:y="45.21769mm"/>
            <draw:path svg:d="M 0.106582634 0.0 C 0.106582634 0.0 239.8513 486.15005 339.74506 592.7028 C 439.63882 699.25635 519.5532 885.7243 899.14886 859.08594 C 1278.7462 832.4475 2810.4485 759.19214 3476.4075 865.7457 C 4142.3647 972.2993 5141.3027 1185.4056 5141.3027 1185.4056 C 5141.3027 1185.4056 3962.5566 739.21356 2590.683 459.51086 C 1218.8096 179.80894 -13.213017 19.979399 0.106582634 0.0 z" svg:height="11.854056mm" draw:style-name="style-47" svg:viewBox="0.0 0.0 5141.3027 1185.4056" svg:width="51.41303mm" svg:x="127.23495mm" svg:y="45.950245mm"/>
            <draw:path svg:d="M 0.045216877 0.0 C 0.045216877 0.0 266.42752 419.55365 439.57587 526.10645 C 612.7258 632.66 1465.1527 626.0002 1918.0029 659.2984 C 2370.8547 692.59656 3889.2393 839.1073 4148.9634 912.36273 C 4408.6875 985.6181 4861.5376 1078.852 4861.5376 1078.852 C 4861.5376 1078.852 3269.8987 446.19205 1997.919 253.06432 C 725.93915 59.935776 -6.614583 6.6598 0.045216877 0.0 z" svg:height="10.788521mm" draw:style-name="style-48" svg:viewBox="0.0 0.0 4861.5376 1078.852" svg:width="48.615376mm" svg:x="127.30216mm" svg:y="45.81706mm"/>
          </draw:g>
          <draw:g draw:id="layer19">
            <draw:path svg:d="M 1134.4995 0.28179803 C 1134.4995 0.28179803 589.82184 -10.721244 342.24008 104.81595 C 94.65991 220.35394 7.4898524 393.9294 1.1304219 539.4575 C -5.4211802 689.3159 12.132657 792.5404 171.68524 886.0707 C 331.23785 979.601 837.402 1199.6732 837.402 1199.6732 L 1068.478 1161.1605 L 1134.4995 0.28179803 z" svg:height="11.996731mm" draw:style-name="style-49" svg:viewBox="0.0 0.0 1134.4998 1199.6731" svg:width="11.344998mm" svg:x="178.15244mm" svg:y="51.95899mm"/>
            <draw:path svg:d="M 1045.3738 0.34397122 C 880.57764 2.6653733 527.43384 17.870356 341.74753 104.52365 C 94.16737 220.06165 7.457555 393.9036 1.0965092 539.4325 C -0.7945251 582.7155 -0.56682587 622.10266 4.403801 658.495 C 23.267313 521.5008 115.118935 367.38065 341.74753 261.62 C 583.0248 149.02432 1099.0753 156.15405 1125.5756 156.6135 L 1134.6707 0.34397122 C 1134.6707 0.34397122 1100.3058 -0.42956033 1045.3738 0.34397122 z" svg:height="6.5849476mm" draw:style-name="style-50" svg:viewBox="0.0 0.0 1134.6704 658.49475" svg:width="11.3467045mm" svg:x="178.15436mm" svg:y="51.96006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51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52" svg:viewBox="0.0 0.0 821.2753 494.1966" svg:width="8.212753mm" svg:x="186.7637mm" svg:y="57.88701mm"/>
            <draw:path svg:d="M 1134.4995 0.28179803 C 1134.4995 0.28179803 589.82184 -10.721244 342.24008 104.81595 C 94.65991 220.35394 7.4898524 393.9294 1.1304219 539.4575 C -5.4211802 689.3159 12.132657 792.5404 171.68524 886.0707 C 331.23785 979.601 837.402 1199.6732 837.402 1199.6732 L 1068.478 1161.1605 L 1134.4995 0.28179803 z" svg:height="11.996731mm" draw:style-name="style-53" svg:viewBox="0.0 0.0 1134.4998 1199.6731" svg:width="11.344998mm" svg:x="178.15244mm" svg:y="51.95899mm"/>
            <draw:path svg:d="M 1045.3738 0.34397122 C 880.57764 2.6653733 527.43384 17.870356 341.74753 104.52365 C 94.16737 220.06165 7.457555 393.9036 1.0965092 539.4325 C -0.7945251 582.7155 -0.56682587 622.10266 4.403801 658.495 C 23.267313 521.5008 115.118935 367.38065 341.74753 261.62 C 583.0248 149.02432 1099.0753 156.15405 1125.5756 156.6135 L 1134.6707 0.34397122 C 1134.6707 0.34397122 1100.3058 -0.42956033 1045.3738 0.34397122 z" svg:height="6.5849476mm" draw:style-name="style-54" svg:viewBox="0.0 0.0 1134.6704 658.49475" svg:width="11.3467045mm" svg:x="178.15436mm" svg:y="51.96006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55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56" svg:viewBox="0.0 0.0 821.2753 494.1966" svg:width="8.212753mm" svg:x="186.7637mm" svg:y="57.88701mm"/>
            <draw:path svg:d="M 1134.4995 0.28179803 C 1134.4995 0.28179803 589.82184 -10.721244 342.24008 104.81595 C 94.65991 220.35394 7.4898524 393.9294 1.1304219 539.4575 C -5.4211802 689.3159 12.132657 792.5404 171.68524 886.0707 C 331.23785 979.601 837.402 1199.6732 837.402 1199.6732 L 1068.478 1161.1605 L 1134.4995 0.28179803 z" svg:height="11.996731mm" draw:style-name="style-57" svg:viewBox="0.0 0.0 1134.4998 1199.6731" svg:width="11.344998mm" svg:x="178.15244mm" svg:y="51.95899mm"/>
            <draw:path svg:d="M 1045.3738 0.34397122 C 880.57764 2.6653733 527.43384 17.870356 341.74753 104.52365 C 94.16737 220.06165 7.457555 393.9036 1.0965092 539.4325 C -0.7945251 582.7155 -0.56682587 622.10266 4.403801 658.495 C 23.267313 521.5008 115.118935 367.38065 341.74753 261.62 C 583.0248 149.02432 1099.0753 156.15405 1125.5756 156.6135 L 1134.6707 0.34397122 C 1134.6707 0.34397122 1100.3058 -0.42956033 1045.3738 0.34397122 z" svg:height="6.5849476mm" draw:style-name="style-58" svg:viewBox="0.0 0.0 1134.6704 658.49475" svg:width="11.3467045mm" svg:x="178.15436mm" svg:y="51.96006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59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60" svg:viewBox="0.0 0.0 821.2753 494.1966" svg:width="8.212753mm" svg:x="186.7637mm" svg:y="57.88701mm"/>
            <draw:path svg:d="M 1134.4995 0.28179803 C 1134.4995 0.28179803 589.82184 -10.721244 342.24008 104.81595 C 94.65991 220.35394 7.4898524 393.9294 1.1304219 539.4575 C -5.4211802 689.3159 12.132657 792.5404 171.68524 886.0707 C 331.23785 979.601 837.402 1199.6732 837.402 1199.6732 L 1068.478 1161.1605 L 1134.4995 0.28179803 z" svg:height="11.996731mm" draw:style-name="style-61" svg:viewBox="0.0 0.0 1134.4998 1199.6731" svg:width="11.344998mm" svg:x="178.15244mm" svg:y="51.95899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62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63" svg:viewBox="0.0 0.0 821.2753 494.1966" svg:width="8.212753mm" svg:x="186.7637mm" svg:y="57.88701mm"/>
            <draw:path svg:d="M 1610.4895 0.30602136 C 1610.4895 0.30602136 837.28735 -11.6481905 485.83273 113.874664 C 134.37648 239.39752 10.63404 427.9737 1.6051991 586.07935 C -7.6933284 748.88916 17.2244 861.0343 243.71896 962.6479 C 470.2119 1064.2623 1188.742 1303.353 1188.742 1303.353 L 1516.7678 1261.5121 L 1610.4895 0.30602136 z" svg:height="13.03353mm" draw:style-name="style-64" svg:viewBox="0.0 0.0 1610.4889 1303.353" svg:width="16.104889mm" svg:x="178.20058mm" svg:y="52.024986mm"/>
            <draw:path svg:d="M 1045.3738 0.34397122 C 880.57764 2.6653733 527.43384 17.870356 341.74753 104.52365 C 94.16737 220.06165 7.457555 393.9036 1.0965092 539.4325 C -0.7945251 582.7155 -0.56682587 622.10266 4.403801 658.495 C 23.267313 521.5008 115.118935 367.38065 341.74753 261.62 C 583.0248 149.02432 1099.0753 156.15405 1125.5756 156.6135 L 1134.6707 0.34397122 C 1134.6707 0.34397122 1100.3058 -0.42956033 1045.3738 0.34397122 z" svg:height="6.5849476mm" draw:style-name="style-65" svg:viewBox="0.0 0.0 1134.6704 658.49475" svg:width="11.3467045mm" svg:x="178.15436mm" svg:y="51.96006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66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67" svg:viewBox="0.0 0.0 821.2753 494.1966" svg:width="8.212753mm" svg:x="186.7637mm" svg:y="57.88701mm"/>
            <draw:path svg:d="M 1411.0604 0.26726404 C 1411.0604 0.26726404 733.60504 -10.182679 425.67166 99.53849 C 117.73667 209.25966 9.317906 374.09616 1.4065678 512.29834 C -6.7405443 654.612 15.092748 752.6398 213.53993 841.46106 C 411.9855 930.28314 721.0719 1045.0201 721.0719 1045.0201 L 1008.4768 1008.44617 L 1411.0604 0.26726404 z" svg:height="10.450205mm" draw:style-name="style-68" svg:viewBox="0.0 0.0 1411.0597 1045.0204" svg:width="14.110598mm" svg:x="219.24387mm" svg:y="53.24674mm"/>
            <draw:path svg:d="M 915.9227 0.30036923 C 771.53394 2.3294766 462.1197 15.620815 299.42776 91.36554 C 82.50626 192.35744 6.5338387 344.31522 0.9608586 471.52402 C -0.6976318 509.3576 -0.49738562 543.78705 3.8579683 575.5979 C 20.38635 455.8491 100.8627 321.13107 299.42776 228.68436 C 510.82635 130.26337 962.9741 136.49602 986.193 136.89732 L 994.1625 0.30036923 C 994.1625 0.30036923 964.05286 -0.376269 915.9227 0.30036923 z" svg:height="5.755983mm" draw:style-name="style-69" svg:viewBox="0.0 0.0 994.1631 575.59827" svg:width="9.94163mm" svg:x="219.20338mm" svg:y="53.189983mm"/>
            <draw:path svg:d="M 610.14197 1008.42194 C 725.2884 999.22754 858.8574 994.62994 868.0687 778.55145 C 877.2817 562.4729 877.2817 217.66678 849.6461 134.91344 C 822.0105 52.160088 711.4698 33.770546 527.2369 24.57618 C 343.0023 15.381004 283.12546 -12.2037115 144.95078 6.18583 C 6.774457 24.57618 25.198719 148.70619 15.987395 254.44586 C 6.774457 360.18713 -8.221397 905.9944 5.595588 988.74774 C 19.414188 1071.5018 494.9956 1017.61707 610.14197 1008.42194 z" svg:height="10.34143mm" draw:style-name="style-70" svg:viewBox="0.0 0.0 873.5784 1034.143" svg:width="8.735785mm" svg:x="226.17557mm" svg:y="53.23901mm"/>
            <draw:path svg:d="M 2.6742551 0.099315636 L 534.3133 16.67453 C 534.3133 16.67453 744.7543 198.99625 717.0638 276.34537 C 689.3749 353.69366 650.6095 442.09265 451.24506 431.0428 C 251.8806 419.99292 168.81075 453.14255 91.27995 337.11926 C 13.74916 221.096 -8.402265 -5.4252176 2.6742551 0.099315636 z" svg:height="4.319834mm" draw:style-name="style-71" svg:viewBox="0.0 0.0 719.57513 431.9834" svg:width="7.1957517mm" svg:x="226.74661mm" svg:y="58.37079mm"/>
          </draw:g>
          <draw:g draw:id="layer20">
            <draw:path svg:d="M 1451.0991 3014.4844 L 6210.357 2962.6594 L 4569.233 475.06183 L 0.0 0.0 C 0.0 0.0 621.89996 1166.0613 803.2867 1606.5734 C 984.6742 2047.0854 1459.7365 3040.397 1451.0991 3014.4844 z" svg:height="30.149818mm" draw:style-name="style-72" svg:viewBox="0.0 0.0 6210.357 3014.9817" svg:width="62.10357mm" svg:x="104.51846mm" svg:y="11.565625mm"/>
            <draw:path svg:d="M 0.0 0.0 C 0.0 96.17226 64.1143 324.58206 212.38043 336.6033 C 360.64658 348.62534 4528.123 573.02783 4664.3677 565.0131 C 4800.613 556.99927 4720.469 348.62534 4668.376 296.53146 C 4616.2812 244.4384 4604.2603 224.40247 4604.2603 224.40247" svg:height="5.6522274mm" draw:style-name="style-73" svg:viewBox="0.0 0.0 4739.6714 565.2228" svg:width="47.396713mm" svg:x="117.909096mm" svg:y="36.770397mm"/>
            <draw:path svg:d="M 4.960937 0.0 L 0.0 79.37499 L 4653.1704 352.8612 L 4614.0527 269.47885 L 4.960937 0.0 z" svg:height="3.528612mm" draw:style-name="style-74" svg:viewBox="0.0 0.0 4653.1704 352.8612" svg:width="46.5317mm" svg:x="117.90839mm" svg:y="35.92698mm"/>
            <draw:path svg:d="M 3881.155 398.3752 C 4290.5615 414.32626 4375.634 563.20123 4460.7046 706.7596 C 4545.777 850.3183 5141.2783 1695.7172 5205.0825 1839.276 C 5268.8853 1982.8339 5316.7764 2021.6848 4971.1353 2020.053 C 3844.7214 2014.736 1685.2427 1887.1283 1227.9829 1823.325 C 1010.47845 1792.9755 744.1382 1695.7172 605.8964 1360.7482 C 467.65555 1025.7783 148.63675 377.10712 84.83251 233.5488 C 21.029078 89.99046 -149.11395 -37.61721 302.82874 10.235566 C 754.7722 58.088345 3902.423 409.00885 3881.155 398.3752 z" svg:height="20.20102mm" draw:style-name="style-75" svg:viewBox="0.0 0.0 5250.2417 2020.1019" svg:width="52.50242mm" svg:x="107.672806mm" svg:y="15.205858mm"/>
            <draw:path svg:d="M 0.0 273.82452 C 0.0 273.82452 406.7484 114.31553 579.54956 87.73043 C 752.3507 61.14533 1018.2001 0.0 1018.2001 0.0" svg:height="2.7382452mm" draw:style-name="style-76" svg:viewBox="0.0 0.0 1018.2001 273.82452" svg:width="10.182001mm" svg:x="132.8729mm" svg:y="30.754032mm"/>
            <draw:path svg:d="M 20.318525 556.9637 C 79.1586 495.8184 419.93076 245.92087 554.8127 176.7996 C 689.6962 107.679146 809.8665 9.314676 844.0392 1.3395499 C 878.21185 -6.6355767 914.1932 22.60763 867.50354 46.533817 C 820.81226 70.46001 371.8523 405.42984 313.41916 461.25815 C 254.98766 517.0865 185.7913 570.25665 113.93684 623.4261 C 42.08238 676.59546 -38.51993 618.1091 20.318525 556.9637 z" svg:height="6.4422565mm" draw:style-name="style-77" svg:viewBox="0.0 0.0 889.7777 644.22565" svg:width="8.897777mm" svg:x="130.73376mm" svg:y="30.341864mm"/>
            <draw:path svg:d="M 22.42757 556.9637 C 84.23743 495.8184 437.15192 245.92087 575.3928 176.7996 C 713.6337 107.679146 838.5825 9.314676 873.14435 1.3395499 C 907.7046 -6.6355767 942.2648 22.60763 894.4124 46.533817 C 846.5584 70.46001 381.3236 405.42984 320.17746 461.25815 C 259.03296 517.0865 187.25278 570.25665 112.81611 623.4261 C 38.377823 676.59546 -39.382282 618.1091 22.42757 556.9637 z" svg:height="6.4422565mm" draw:style-name="style-78" svg:viewBox="0.0 0.0 917.9049 644.22565" svg:width="9.1790495mm" svg:x="130.44206mm" svg:y="30.341864mm"/>
            <draw:path svg:d="M 0.0 273.82452 C 0.0 273.82452 390.0424 114.31472 560.05786 87.73043 C 730.07654 61.14533 989.51965 0.0 989.51965 0.0" svg:height="2.7382452mm" draw:style-name="style-79" svg:viewBox="0.0 0.0 989.51965 273.82452" svg:width="9.895197mm" svg:x="149.89217mm" svg:y="31.788683mm"/>
            <draw:path svg:d="M 16.108513 556.9637 C 68.54233 495.8184 383.14035 245.92006 510.78436 176.7996 C 638.42676 107.679146 748.29407 9.314676 781.63184 1.3395499 C 814.9696 -6.636384 854.01276 22.60763 809.8294 46.533817 C 765.6445 70.46001 351.76953 405.42984 299.18393 461.25815 C 246.59991 517.0865 182.97331 570.25586 116.687 623.42523 C 50.402283 676.59546 -36.326916 618.1091 16.108513 556.9637 z" svg:height="6.442255mm" draw:style-name="style-80" svg:viewBox="0.0 0.0 829.5923 644.2255" svg:width="8.295923mm" svg:x="148.04855mm" svg:y="31.376514mm"/>
            <draw:path svg:d="M 18.002777 556.9637 C 73.4096 495.8184 400.14835 245.92006 531.1497 176.7996 C 662.15106 107.679146 776.79846 9.314676 810.5222 1.3395499 C 844.2475 -6.636384 881.8712 22.60763 836.52515 46.533817 C 791.1774 70.46001 361.02768 405.42984 305.72906 461.25815 C 250.43205 517.0865 184.22163 570.25586 115.353096 623.42523 C 46.484562 676.59546 -37.40243 618.1091 18.002777 556.9637 z" svg:height="6.442255mm" draw:style-name="style-81" svg:viewBox="0.0 0.0 857.4338 644.2255" svg:width="8.574338mm" svg:x="147.75899mm" svg:y="31.376514mm"/>
          </draw:g>
          <draw:g draw:id="layer11">
            <draw:path svg:d="M 0.0 0.0 L 131.46484 286.08072 C 131.46484 286.08072 2294.674 555.0404 2807.0637 662.2851 C 3319.4531 769.52985 5223.282 1420.1886 5533.0986 1575.0975 C 5842.915 1730.0057 6986.5547 2521.6128 7308.2876 2962.5063 C 7630.0215 3403.4 8112.542 4226.3276 8207.871 4500.397 C 8303.199 4774.4663 8520.308 5267.397 9247.1875 5219.733 C 9974.066 5172.0684 10619.1045 5131.544 10821.678 5000.4673 C 10619.1045 5131.544 9341.471 5134.7847 9181.868 4847.6626 C 9032.173 4578.3604 8405.449 2414.5593 6529.4204 1359.2968 C 4222.471 61.64271 0.0 0.0 0.0 0.0 z" svg:height="52.22953mm" draw:style-name="style-82" svg:viewBox="0.0 0.0 10821.678 5222.953" svg:width="108.216774mm" svg:x="121.13934mm" svg:y="42.091236mm"/>
            <draw:path svg:d="M 1.0601742 163.1005 C 1.0601742 163.1005 4223.506 224.22806 6530.4546 1521.8822 C 8406.481 2577.1448 9022.72 4747.0938 9182.816 5010.3447 C 9316.835 5230.7124 10039.543 5391.1074 10384.714 5345.581 C 10558.907 5322.606 10868.384 5240.556 10880.397 5058.961 C 10896.321 4818.2056 10911.91 4402.6597 10842.964 3908.9949 C 10767.344 3367.539 10751.88 2458.6296 9724.557 1509.6139 C 9146.6 975.71234 7943.1025 420.14633 6948.118 234.59726 C 6146.3213 85.07394 4469.579 20.107782 4469.579 20.107782 C 4469.579 20.107782 2694.0884 -15.640194 2110.2014 8.192329 C 1526.3142 32.024044 -46.603256 127.35252 1.0601742 163.1005 z M 10893.507 8681.995 z" svg:height="86.81994mm" draw:style-name="style-83" svg:viewBox="0.0 0.0 10894.059 8681.994" svg:width="108.94058mm" svg:x="121.13197mm" svg:y="40.464355mm"/>
            <draw:path svg:d="M 1.0601742 163.1005 C 1.0601742 163.1005 4223.506 224.22806 6530.4546 1521.8822 C 8406.481 2577.1448 9033.121 4741.043 9182.816 5010.3447 C 9342.419 5297.4673 10614.811 5132.759 10817.384 5001.683 C 11019.956 4870.607 10911.91 4402.6597 10842.964 3908.9949 C 10767.344 3367.539 10751.88 2458.6296 9724.557 1509.6139 C 9146.6 975.71234 7943.1025 420.14633 6948.118 234.59726 C 6146.3213 85.07394 4469.579 20.107782 4469.579 20.107782 C 4469.579 20.107782 2694.0884 -15.640194 2110.2014 8.192329 C 1526.3142 32.024044 -46.603256 127.35252 1.0601742 163.1005 z M 10931.993 8226.722 z" svg:height="82.26721mm" draw:style-name="style-84" svg:viewBox="0.0 0.0 10934.207 8226.722" svg:width="109.34207mm" svg:x="121.13197mm" svg:y="40.464355mm"/>
            <draw:path svg:d="M 1.0601742 163.1005 C 1.0601742 163.1005 4223.506 224.22806 6530.4546 1521.8822 C 8406.481 2577.1448 9033.121 4741.043 9182.816 5010.3447 C 9342.419 5297.4673 10880.941 5168.9614 10876.617 4918.1025 C 10872.46 4676.8574 10911.91 4402.6597 10842.964 3908.9949 C 10767.344 3367.539 10751.88 2458.6296 9724.557 1509.6139 C 9146.6 975.71234 7943.1025 420.14633 6948.118 234.59726 C 6146.3213 85.07394 4469.579 20.107782 4469.579 20.107782 C 4469.579 20.107782 2694.0884 -15.640194 2110.2014 8.192329 C 1526.3142 32.024044 -46.603256 127.35252 1.0601742 163.1005 z" svg:height="51.741657mm" draw:style-name="style-85" svg:viewBox="0.0 0.0 10884.133 5174.166" svg:width="108.84133mm" svg:x="121.13197mm" svg:y="40.464355mm"/>
          </draw:g>
          <draw:g draw:id="layer12">
            <draw:path svg:d="M 406.7129 1677.5808 C 484.48105 1672.7208 1257.2988 1633.8367 1369.0911 1628.976 C 1480.8817 1624.1158 2015.5358 1619.2551 2059.2815 1585.2318 C 2103.0256 1551.2085 1981.5133 627.7144 1942.6284 491.62048 C 1909.008 373.9452 1709.3254 15.292186 1213.5547 0.7105509 C 717.7856 -13.870276 173.40994 199.99101 81.059326 263.17755 C -11.289685 326.3641 -6.4288707 549.947 8.151957 613.13275 C 22.7344 676.31934 134.52505 1356.7881 153.9683 1439.4171 C 173.40994 1522.0453 333.78613 1682.1388 406.7129 1677.5808 z" svg:height="16.776764mm" draw:style-name="style-86" svg:viewBox="0.0 0.0 2068.6484 1677.6764" svg:width="20.686485mm" svg:x="208.46997mm" svg:y="66.88148mm"/>
            <draw:path svg:d="M 1066.9293 0.60558313 C 620.4111 11.764462 159.71246 193.86574 77.22235 250.30609 C -10.766461 310.50912 -6.1236567 524.13947 7.769228 584.3425 C 21.662113 644.5456 1887.8062 598.2548 1850.7574 468.58734 C 1818.7245 356.46805 1628.5875 14.498468 1156.2262 0.60558313 C 1126.7045 -0.26241937 1096.6982 -0.13807297 1066.9293 0.60558313 z M 1142.9971 108.91938 C 1536.6422 112.50605 1791.7688 369.62857 1822.6454 477.68237 C 1858.3555 602.6489 -3.9920042 493.694 20.998394 439.64853 C 112.54965 241.66159 800.8587 105.801834 1142.9971 108.91938 z" svg:height="6.1041536mm" draw:style-name="style-87" svg:viewBox="0.0 0.0 1851.3026 610.41534" svg:width="18.513027mm" svg:x="208.9612mm" svg:y="67.27847mm"/>
            <draw:path svg:d="M 387.10812 1327.0717 C 523.261 1332.6431 1124.6697 1289.1565 1221.6066 1284.9441 C 1318.5435 1280.7317 1782.1537 1276.5184 1820.0858 1247.0289 C 1858.018 1217.5403 1738.0706 465.72412 1704.3533 347.76782 C 1675.1997 245.77472 1434.1097 3.4348676 1062.4368 0.049254097 C 739.3928 -2.8930726 89.06594 125.25156 2.6241937 312.13208 C -20.972555 363.1456 121.92569 1053.8907 138.78351 1125.5078 C 155.64294 1197.124 246.10416 1321.3009 387.10812 1327.0717 z" svg:height="13.275641mm" draw:style-name="style-88" svg:viewBox="0.0 0.0 1827.4164 1327.5641" svg:width="18.274164mm" svg:x="209.49998mm" svg:y="69.26878mm"/>
            <draw:path svg:d="M 43.884594 126.862404 C 205.1215 164.46669 616.47076 258.53394 1222.7548 268.8765 C 1562.9746 274.69818 2017.4349 247.93785 2108.169 143.74606 C 2136.746 110.92911 2143.8726 18.031036 2043.0454 52.054314 C 1914.5891 95.400345 1483.212 133.0014 1309.7327 131.72241 C 1158.3579 130.60652 171.33159 12.208556 65.44497 0.4893112 C -21.645964 -9.149958 -14.441947 126.862404 43.884594 126.862404 z" svg:height="2.6962717mm" draw:style-name="style-89" svg:viewBox="0.0 0.0 2126.7087 269.62717" svg:width="21.267088mm" svg:x="207.07697mm" svg:y="70.45086mm"/>
            <draw:path svg:d="M 36.725792 73.479034 C 197.9627 98.626884 609.31195 161.53406 1215.596 168.45062 C 1555.8158 172.3433 2010.2761 154.44792 2101.0103 84.77034 C 2129.5872 62.824005 2128.5828 24.107054 2030.186 55.75806 C 1821.9155 122.75332 1403.7126 132.81892 1230.3593 126.13893 C 668.5089 104.48893 181.27608 8.208478 75.38945 0.37142435 C -11.701482 -6.07521 -21.600748 73.479034 36.725792 73.479034 z" svg:height="1.6895285mm" draw:style-name="style-90" svg:viewBox="0.0 0.0 2117.2397 168.95285" svg:width="21.172398mm" svg:x="207.14856mm" svg:y="70.56444mm"/>
            <draw:path svg:d="M 43.882977 137.04266 C 205.1199 170.30855 616.47076 253.30655 1222.7548 247.3347 C 1562.973 244.00157 2017.4349 205.0117 2108.1675 98.3782 C 2136.746 64.79256 2143.8726 -28.29769 2043.0454 8.4386 C 1914.5891 55.242104 1483.212 104.45098 1309.7311 107.83983 C 1158.3562 110.79749 171.33159 18.960405 65.44497 10.089823 C -21.645964 2.793757 -14.441947 138.61234 43.882977 137.04266 z" svg:height="2.4764044mm" draw:style-name="style-91" svg:viewBox="0.0 0.0 2126.7087 247.64044" svg:width="21.267088mm" svg:x="208.1572mm" svg:y="74.04601mm"/>
            <draw:path svg:d="M 36.72418 84.96332 C 197.96109 105.772766 609.31195 157.60988 1215.596 148.21123 C 1555.8142 142.94992 2010.2761 112.82499 2101.0085 40.705685 C 2129.5872 17.990665 2128.5828 -20.69964 2030.1844 13.599783 C 1821.914 86.19871 1403.7126 107.51846 1230.3593 105.50308 C 668.5089 98.971664 181.27608 15.80249 75.38945 10.814908 C -11.703096 6.7122836 -21.600748 86.53299 36.72418 84.96332 z" svg:height="1.4933894mm" draw:style-name="style-92" svg:viewBox="0.0 0.0 2117.24 149.33894" svg:width="21.1724mm" svg:x="208.22879mm" svg:y="74.14656mm"/>
            <draw:path svg:d="M 43.884594 144.31693 C 205.1215 177.00792 616.47076 258.5388 1222.7548 250.4046 C 1562.9746 245.85788 2017.4349 205.24747 2108.169 98.290184 C 2136.746 64.602806 2143.8726 -28.513277 2043.0454 8.583132 C 1914.5891 55.844456 1483.212 106.591515 1309.7327 110.59967 C 1158.3579 114.09671 171.3332 25.780079 65.44659 17.28738 C -21.645964 10.30218 -14.441947 146.09492 43.884594 144.31693 z" svg:height="2.509719mm" draw:style-name="style-93" svg:viewBox="0.0 0.0 2126.7087 250.97188" svg:width="21.267088mm" svg:x="208.7333mm" svg:y="77.60845mm"/>
            <draw:path svg:d="M 36.725792 92.294106 C 197.9627 112.528656 609.31195 162.89864 1215.596 151.33765 C 1555.8158 144.86276 2010.2761 113.11648 2101.0103 40.674194 C 2129.5872 17.857437 2128.5828 -20.829638 2030.186 13.821023 C 1821.9155 87.162796 1403.7126 109.9739 1230.3593 108.57703 C 668.5089 104.04968 181.27608 22.618128 75.38945 18.007622 C -11.701482 14.215863 -21.600748 94.0721 36.725792 92.294106 z" svg:height="1.5304016mm" draw:style-name="style-94" svg:viewBox="0.0 0.0 2117.2397 153.04016" svg:width="21.172398mm" svg:x="208.8049mm" svg:y="77.70844mm"/>
          </draw:g>
          <draw:g draw:id="layer9">
            <draw:path svg:d="M 0.0 3325.4338 C 0.0 3325.4338 287.15622 2888.5728 637.21643 2450.6562 C 995.3284 2002.6667 1913.4344 271.4676 3076.125 497.56326 C 3428.7085 566.1266 3853.9717 502.5113 4747.4375 1510.3857 C 5208.9824 2031.029 7307.987 753.7621 6031.4014 300.4823 C 4136.6772 -372.28265 2500.0781 260.3079 2072.1377 503.99536 C 1406.093 883.2705 755.44806 1985.9915 638.2927 2196.8586 C 349.06137 2717.4407 55.503716 3113.8528 55.503716 3160.1064 C 55.503716 3206.3594 18.500969 3325.4338 0.0 3325.4338 z" svg:height="33.25434mm" draw:style-name="style-95" svg:viewBox="0.0 0.0 6437.5737 3325.434" svg:width="64.37574mm" svg:x="116.45299mm" svg:y="56.539715mm"/>
            <draw:path svg:d="M 0.0 3372.9392 C 0.0 3372.9392 296.01953 2956.6614 638.2927 2512.6316 C 980.5651 2068.6018 1757.6865 504.65668 3034.2026 653.2579 C 3605.379 719.7493 3959.264 782.7663 4579.0547 1504.3138 C 5032.412 2032.1022 5254.351 2808.6511 5494.866 3215.679 C 5735.383 3622.7058 6225.6646 4159.241 6725.1978 4196.243 C 7224.7314 4233.2466 9000.851 4149.991 9000.851 4149.991 C 9000.851 4149.991 8771.818 3362.85 8649.326 3039.9167 C 8242.3 1966.8453 7307.987 801.2673 6031.4014 347.98746 C 4136.6772 -324.77747 2867.4604 108.814415 2072.1377 551.50055 C 1402.4304 924.2693 755.44806 2033.4966 638.2927 2244.3638 C 349.06137 2764.9458 55.503716 3161.3582 55.503716 3207.6118 C 55.503716 3253.8645 18.500969 3372.9392 0.0 3372.9392 z" svg:height="42.05724mm" draw:style-name="style-96" svg:viewBox="0.0 0.0 9000.851 4205.7236" svg:width="90.00851mm" svg:x="116.45299mm" svg:y="55.00633mm"/>
            <draw:path svg:d="M 0.0 3121.7207 C 0.0 3121.7207 310.7473 2609.2761 610.2276 2185.1072 C 1340.3687 1150.9762 1858.1843 319.38858 3040.4392 457.01666 C 3569.4395 518.5988 3918.0713 565.08014 4555.6567 1176.1434 C 5020.882 1622.0173 6349.347 3097.6855 7380.0386 2448.7659 C 7772.6245 2201.596 6891.1714 693.8893 5708.852 274.07968 C 3954.0366 -349.00647 2448.8862 256.59286 2041.9489 462.5654 C 1317.6182 829.1871 699.6649 1881.1859 591.1598 2076.4817 C 323.28613 2558.6228 51.40513 2925.7637 51.40513 2968.6008 C 51.40513 3011.4392 17.135582 3121.7207 0.0 3121.7207 z" svg:height="31.217209mm" draw:style-name="style-97" svg:viewBox="0.0 0.0 7474.684 3121.721" svg:width="74.74684mm" svg:x="117.85712mm" svg:y="55.44676mm"/>
            <draw:path svg:d="M 15903.821 391.759 C 15903.948 608.0782 15752.691 783.518 15566.063 783.518 C 15379.436 783.518 15228.179 608.0782 15228.309 391.759 C 15228.179 175.43987 15379.436 0.0 15566.063 0.0 C 15752.691 0.0 15903.948 175.43987 15903.821 391.759 z M 2.8835238E-5 96604.14 z" svg:height="966.0414mm" draw:style-name="style-98" draw:transform="skewX(-0.16381778023758747) translate(28.4913mm,77.47412mm)" svg:viewBox="0.0 0.0 15903.821 96604.14" svg:width="159.03821mm"/>
            <draw:path svg:d="M 8059.7974 330.18546 C 8059.905 512.5053 7932.6294 660.3709 7775.591 660.3709 C 7618.5522 660.3709 7491.277 512.5053 7491.3853 330.18546 C 7491.277 147.86563 7618.5522 0.0 7775.591 0.0 C 7932.6294 0.0 8059.905 147.86563 8059.7974 330.18546 z M 1.5915748E-4 49168.74 z" svg:height="491.68738mm" draw:style-name="style-99" draw:transform="skewX(-0.16355524774418637) translate(106.49871mm,78.08985mm)" svg:viewBox="0.0 0.0 8059.798 49168.74" svg:width="80.59798mm"/>
            <draw:path svg:d="M 1330.2078 0.046831764 C 1330.2078 0.046831764 851.2142 893.55493 676.1974 1206.7432 C 501.1798 1519.9314 141.93416 2173.9426 49.820114 2505.5535 C -42.293926 2837.1643 12.974821 2588.4553 59.03144 2247.6333 C 105.08887 1906.811 114.300186 1704.1603 224.83769 1529.1427 C 335.3744 1354.126 1320.9965 -9.164492 1330.2078 0.046831764 z" svg:height="26.618076mm" draw:style-name="style-100" svg:viewBox="0.0 0.0 1330.2078 2661.8076" svg:width="13.302077mm" svg:x="111.82023mm" svg:y="77.81521mm"/>
          </draw:g>
          <draw:g draw:id="layer15">
            <draw:path svg:d="M 0.0 124.68634 C 0.0 124.68634 55.017635 69.66871 225.57408 14.650268 C 396.1289 -40.367367 528.1719 64.16679 489.66 251.22739 C 451.14816 438.2888 379.62476 542.82294 379.62476 542.82294 L 0.0 124.68634 z" svg:height="5.42823mm" draw:style-name="style-101" svg:viewBox="0.0 0.0 496.38577 542.823" svg:width="4.9638577mm" svg:x="191.09294mm" svg:y="65.184654mm"/>
            <draw:path svg:d="M 11.00385 0.0 C 11.00385 0.0 429.14044 0.0 489.66 22.0077 C 550.17957 44.01459 676.7206 253.08289 462.152 253.08289 C 247.58177 253.08289 0.0 236.57712 0.0 236.57712 L 11.00385 0.0 z" svg:height="2.530829mm" draw:style-name="style-102" svg:viewBox="0.0 0.0 582.15686 253.08289" svg:width="5.8215685mm" svg:x="189.66246mm" svg:y="66.32148mm"/>
            <draw:path svg:d="M 335.60934 484.1573 C 198.06445 445.64462 220.07054 418.1358 137.54489 247.58015 C 55.017635 77.02533 0.0 33.010742 0.0 33.010742 L 291.59555 0.0 C 291.59555 0.0 258.584 11.003042 308.09973 143.04681 C 357.61542 275.08978 377.88226 233.76317 418.13498 286.09363 C 583.1895 500.66306 335.60934 484.1573 335.60934 484.1573 z" svg:height="4.844507mm" draw:style-name="style-103" svg:viewBox="0.0 0.0 474.87274 484.45074" svg:width="4.7487273mm" svg:x="186.0313mm" svg:y="63.51557mm"/>
            <draw:path svg:d="M 1610.4895 0.30602136 C 1610.4895 0.30602136 837.28735 -11.6481905 485.83273 113.874664 C 134.37648 239.39752 10.63404 427.9737 1.6051991 586.07935 C -7.6933284 748.88916 17.2244 861.0343 243.71896 962.6479 C 470.2119 1064.2623 1188.742 1303.353 1188.742 1303.353 L 1516.7678 1261.5121 L 1610.4895 0.30602136 z" svg:height="13.03353mm" draw:style-name="style-104" svg:viewBox="0.0 0.0 1610.4889 1303.353" svg:width="16.104889mm" svg:x="178.20058mm" svg:y="52.024986mm"/>
            <draw:path svg:d="M 1045.3738 0.34397122 C 880.57764 2.6653733 527.43384 17.870356 341.74753 104.52365 C 94.16737 220.06165 7.457555 393.9036 1.0965092 539.4325 C -0.7945251 582.7155 -0.56682587 622.10266 4.403801 658.495 C 23.267313 521.5008 115.118935 367.38065 341.74753 261.62 C 583.0248 149.02432 1099.0753 156.15405 1125.5756 156.6135 L 1134.6707 0.34397122 C 1134.6707 0.34397122 1100.3058 -0.42956033 1045.3738 0.34397122 z" svg:height="6.5849476mm" draw:style-name="style-105" svg:viewBox="0.0 0.0 1134.6704 658.49475" svg:width="11.3467045mm" svg:x="178.15436mm" svg:y="51.96006mm"/>
            <draw:path svg:d="M 696.3738 1153.6545 C 827.7934 1143.1359 980.2421 1137.8762 990.75507 890.678 C 1001.2696 643.47974 1001.2696 249.01498 969.7276 154.34377 C 938.1872 59.67255 812.02405 38.63459 601.75104 28.115208 C 391.47803 17.596632 323.13916 -13.961518 165.43562 7.0772486 C 7.7304707 28.115208 28.757933 170.12285 18.245008 291.0917 C 7.7304707 412.06058 -9.384116 1036.4757 6.3852687 1131.147 C 22.15627 1225.819 564.95416 1164.1738 696.3738 1153.6545 z" svg:height="11.830797mm" draw:style-name="style-106" svg:viewBox="0.0 0.0 997.044 1183.0797" svg:width="9.97044mm" svg:x="186.11195mm" svg:y="52.016155mm"/>
            <draw:path svg:d="M 3.052139 0.11384963 L 609.8303 19.075869 C 609.8303 19.075869 850.0127 227.65567 818.4093 316.1443 C 786.8059 404.6321 742.5612 505.76205 515.0202 493.12073 C 287.47922 480.47937 192.66911 518.4034 104.1813 385.67007 C 15.693485 252.93755 -9.589208 -6.206824 3.052139 0.11384963 z" svg:height="4.941966mm" draw:style-name="style-107" svg:viewBox="0.0 0.0 821.2753 494.1966" svg:width="8.212753mm" svg:x="186.7637mm" svg:y="57.88701mm"/>
          </draw:g>
          <draw:g draw:id="layer13">
            <draw:path svg:d="M 0.0 374.78976 L 135.56343 717.68225 L 5382.6167 486.42862 L 5406.54 0.0 L 0.0 374.78976 z" svg:height="7.1768227mm" draw:style-name="style-108" svg:viewBox="0.0 0.0 5406.54 717.68225" svg:width="54.0654mm" svg:x="185.56061mm" svg:y="93.34561mm"/>
            <draw:path svg:d="M 59.35038 593.46747 C 59.35038 593.46747 1910.5342 528.1323 2177.3218 517.2431 C 2444.1094 506.3539 4170.0664 408.34958 4333.4062 402.90417 C 4496.7456 397.45956 5133.7705 353.9028 5237.2188 326.6798 C 5340.667 299.45602 5269.886 136.11652 5269.886 136.11652 L 4616.5283 0.0 C 4616.5283 0.0 4535.2896 26.656157 4246.6206 136.3628 C 3914.086 262.74072 3078.7944 80.07586 2547.7222 201.20622 C 2110.48 300.93445 1338.7198 307.82922 1001.27606 321.23523 C 674.1287 334.23105 173.68771 397.45956 75.684975 413.79416 C -22.319372 430.12796 -22.319372 577.13446 59.35038 593.46747 z" svg:height="5.9346747mm" draw:style-name="style-109" svg:viewBox="0.0 0.0 5293.5146 593.46747" svg:width="52.935146mm" svg:x="185.4556mm" svg:y="91.77986mm"/>
            <draw:path svg:d="M 59.35038 593.46747 C 59.35038 593.46747 1910.5342 528.1323 2177.3218 517.2431 C 2444.1094 506.3539 4170.0664 408.34958 4333.4062 402.90417 C 4496.7456 397.45956 5133.7705 353.9028 5237.2188 326.6798 C 5340.667 299.45602 5269.886 136.11652 5269.886 136.11652 L 4616.5283 0.0 C 4616.5283 0.0 4535.2896 26.656157 4246.6206 136.3628 C 3914.086 262.74072 3078.7944 80.07586 2547.7222 201.20622 C 2110.48 300.93445 1338.7198 307.82922 1001.27606 321.23523 C 674.1287 334.23105 173.68771 397.45956 75.684975 413.79416 C -22.319372 430.12796 -22.319372 577.13446 59.35038 593.46747 z M 5292.346 811.1706 z" svg:height="8.111704mm" draw:style-name="style-110" svg:viewBox="0.0 0.0 5293.5146 811.1704" svg:width="52.935146mm" svg:x="185.4556mm" svg:y="91.77986mm"/>
            <draw:path svg:d="M 59.35038 593.46747 C 59.35038 593.46747 1910.5342 528.1323 2177.3218 517.2431 C 2444.1094 506.3539 4170.0664 408.34958 4333.4062 402.90417 C 4496.7456 397.45956 5133.7705 353.9028 5237.2188 326.6798 C 5340.667 299.45602 5269.886 136.11652 5269.886 136.11652 L 4616.5283 0.0 C 4616.5283 0.0 4535.2896 26.656157 4246.6206 136.3628 C 3914.086 262.74072 3078.7944 80.07586 2547.7222 201.20622 C 2110.48 300.93445 1338.7198 307.82922 1001.27606 321.23523 C 674.1287 334.23105 173.68771 397.45956 75.684975 413.79416 C -22.319372 430.12796 -22.319372 577.13446 59.35038 593.46747 z M 5292.346 811.1706 z" svg:height="8.111704mm" draw:style-name="style-111" svg:viewBox="0.0 0.0 5293.5146 811.1704" svg:width="52.935146mm" svg:x="185.4556mm" svg:y="91.77986mm"/>
            <draw:path svg:d="M 70.96304 452.82278 C 70.96304 452.82278 1949.3593 393.09775 2216.1018 381.12497 C 3339.3503 330.70654 4958.2 176.73985 5134.6187 140.39517 C 5239.389 118.81057 5308.6665 0.0 5308.6665 0.0 C 5308.6665 0.0 2864.2678 153.4693 2526.824 166.8745 C 2199.6768 179.87112 162.66287 247.75941 64.658516 264.094 C -33.344215 280.42862 -10.70671 436.4882 70.96304 452.82278 z" svg:height="4.528228mm" draw:style-name="style-112" svg:viewBox="0.0 0.0 5308.666 452.82278" svg:width="53.08666mm" svg:x="186.6706mm" svg:y="97.50725mm"/>
            <draw:path svg:d="M 0.0 49.698193 C 0.0 49.698193 668.90454 79.34189 1174.6827 58.733494 C 1762.1339 34.797615 2082.804 0.0 2082.804 0.0 L 2105.393 754.5082 C 2105.393 754.5082 1572.3054 777.9241 1210.8271 799.6879 C 768.6546 826.311 27.107517 871.97595 27.107517 871.97595 L 0.0 49.698193 z" svg:height="8.71976mm" draw:style-name="style-113" svg:viewBox="0.0 0.0 2105.393 871.97595" svg:width="21.05393mm" svg:x="209.26706mm" svg:y="84.10566mm"/>
            <draw:path svg:d="M 0.0 1577.7549 C 0.0 1577.7549 385.7048 1585.7898 498.20114 1585.7898 C 610.6975 1585.7898 604.6546 1764.0128 604.6546 1868.4752 C 604.6546 1972.9358 608.0878 2098.0703 551.83966 2186.4597 C 495.5915 2274.8506 578.5564 2252.7363 666.9473 2252.7363 C 755.3366 2252.7363 859.7989 2228.6292 916.04706 2156.3096 C 972.2952 2083.99 940.1541 284.0403 899.9757 203.68507 C 859.7989 123.33064 823.05536 20.58579 718.5931 4.5152283 C 614.1324 -11.556142 599.5871 12.983703 578.5564 115.29496 C 537.3493 315.7664 520.0409 576.21967 381.72086 880.5898 C 243.40083 1184.96 0.0 1577.7549 0.0 1577.7549 z" svg:height="22.55196mm" draw:style-name="style-114" svg:viewBox="0.0 0.0 946.29474 2255.196" svg:width="9.462948mm" svg:x="201.8593mm" svg:y="78.95579mm"/>
            <draw:path svg:d="M 0.0 1577.7549 C 0.0 1577.7549 385.7048 1585.7898 498.20114 1585.7898 C 610.6975 1585.7898 604.6546 1764.0128 604.6546 1868.4752 C 604.6546 1972.9358 608.0878 2098.0703 551.83966 2186.4597 C 495.5915 2274.8506 578.5564 2252.7363 666.9473 2252.7363 C 755.3366 2252.7363 859.7989 2228.6292 916.04706 2156.3096 C 972.2952 2083.99 940.1541 284.0403 899.9757 203.68507 C 859.7989 123.33064 823.05536 20.58579 718.5931 4.5152283 C 614.1324 -11.556142 599.5871 12.983703 578.5564 115.29496 C 537.3493 315.7664 520.0409 576.21967 381.72086 880.5898 C 243.40083 1184.96 0.0 1577.7549 0.0 1577.7549 z M 944.17035 2254.6516 z" svg:height="22.55196mm" draw:style-name="style-115" svg:viewBox="0.0 0.0 946.29474 2255.196" svg:width="9.462948mm" svg:x="201.8593mm" svg:y="78.95579mm"/>
            <draw:path svg:d="M 0.043601986 172.353 C -3.1151197 27.02758 164.32458 -124.6161 186.43887 162.87523 C 208.55476 450.36655 243.30554 1849.912 243.30554 1849.912 L 37.954723 1859.3898 C 37.954723 1859.3898 3.2039387 207.1046 0.043601986 172.353 z" svg:height="18.593893mm" draw:style-name="style-116" svg:viewBox="0.0 0.0 243.30606 1859.3894" svg:width="2.4330606mm" svg:x="208.96858mm" svg:y="80.9053mm"/>
            <draw:path svg:d="M 0.0 1438.7711 C 0.0 1438.7711 513.80096 1474.2058 611.2466 1474.2058 C 708.6922 1474.2058 810.5658 1465.3466 814.9954 1553.9336 C 819.42505 1642.5192 850.4293 1872.8451 819.42505 1908.2789 C 788.4192 1943.7128 571.38306 2050.0176 571.38306 2050.0176 C 571.38306 2050.0176 575.8111 2076.5923 602.38727 2098.7405 C 628.9635 2120.8855 961.16223 2005.7245 1014.31464 1965.861 C 1067.467 1925.9958 1151.6238 1850.6985 1151.6238 1762.1106 C 1151.6238 1673.525 1213.6339 278.28888 1178.2 225.13725 C 1142.7645 171.9848 1058.6078 47.964607 1001.02576 30.24686 C 943.44525 12.52992 912.44104 -22.90477 899.1521 21.38839 C 885.8648 65.68155 685.44745 616.5628 566.9534 831.95416 C 412.99802 1111.8038 79.72704 1403.3364 0.0 1438.7711 z" svg:height="21.015429mm" draw:style-name="style-117" svg:viewBox="0.0 0.0 1189.1364 2101.543" svg:width="11.891363mm" svg:x="229.73776mm" svg:y="78.589966mm"/>
            <draw:path svg:d="M 22.14658 182.18848 C 35.433884 0.58620447 203.74886 -105.71706 208.1785 160.0419 C 212.60814 425.80087 190.46156 1701.4457 190.46156 1701.4457 L 0.0 1750.1685 C 0.0 1750.1685 31.005857 266.34515 22.14658 182.18848 z" svg:height="17.501688mm" draw:style-name="style-118" svg:viewBox="0.0 0.0 208.76427 1750.1688" svg:width="2.0876427mm" svg:x="239.65944mm" svg:y="80.21537mm"/>
          </draw:g>
          <draw:g draw:id="layer21">
            <draw:path svg:d="M 0.0 1390.077 C 194.02803 1277.1882 657.38275 771.74304 1419.3828 517.7429 C 2181.3828 263.74316 3868.0256 167.52005 4664.0864 159.12585 C 5442.204 150.921 6146.483 284.54495 6526.753 469.5704 C 6879.539 641.22253 6937.678 729.40955 6937.678 729.40955 L 11520.262 1241.5452 C 11520.262 1241.5452 11663.197 1153.9594 11578.53 1083.404 C 11493.864 1012.8483 11437.419 1104.5703 11126.975 935.2368 C 10816.53 765.9036 10308.531 596.5705 10308.531 596.5705 C 10308.531 596.5705 9546.53 476.62585 9024.419 427.2369 C 8504.63 378.0676 6512.642 60.34838 5694.1978 32.125782 C 5284.247 17.989857 4276.4824 -78.82715 2498.031 152.0704 C 726.6352 382.96796 0.0 1390.077 0.0 1390.077 z" svg:height="13.900767mm" draw:style-name="style-119" svg:viewBox="0.0 0.0 11605.339 1390.0768" svg:width="116.05339mm" svg:x="35.150528mm" svg:y="4.2636366mm"/>
            <draw:path svg:d="M 22.005278 41.656048 C 374.79138 213.3082 432.9306 301.49524 432.9306 301.49524 L 5015.514 813.63086 C 5015.514 813.63086 5158.449 726.045 5073.782 655.4897 C 4989.117 584.93396 4932.672 676.656 4622.2275 507.32245 C 4311.7827 337.9893 -358.26462 -143.36938 22.005278 41.656048 z" svg:height="8.136311mm" draw:style-name="style-120" svg:viewBox="0.0 0.0 5100.592 813.63104" svg:width="51.005917mm" svg:x="100.198006mm" svg:y="8.542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339" draw:border="38.433884%" draw:cx="80.53475%" draw:cy="9.744416%" draw:display-name="gradient-1" draw:end="100.0%" draw:name="gradient-1" draw:start="0.0%" draw:style="ellipsoid"/>
    <draw:opacity draw:angle="3339" draw:border="38.43386%" draw:cx="80.53475%" draw:cy="9.744421%" draw:display-name="gradient-2" draw:end="100.0%" draw:name="gradient-2" draw:start="0.0%" draw:style="ellipsoid"/>
    <draw:opacity draw:angle="3582" draw:border="183.3932%" draw:display-name="gradient-3" draw:end="0.0%" draw:name="gradient-3" draw:start="38.49557638168335%" draw:style="linear"/>
    <draw:opacity draw:angle="600" draw:border="3.6387997%" draw:display-name="gradient-4" draw:end="0.0%" draw:name="gradient-4" draw:start="100.0%" draw:style="linear"/>
    <draw:gradient draw:angle="0" draw:border="12.944563%" draw:display-name="gradient-5" draw:end-color="#677196" draw:name="gradient-5" draw:start-color="#6e789c" draw:style="linear"/>
    <draw:opacity draw:angle="0" draw:border="-18.111418%" draw:display-name="gradient-6" draw:end="0.0%" draw:name="gradient-6" draw:start="100.0%" draw:style="linear"/>
    <draw:opacity draw:angle="1836" draw:border="-32.392426%" draw:display-name="gradient-7" draw:end="0.0%" draw:name="gradient-7" draw:start="100.0%" draw:style="linear"/>
    <draw:gradient draw:angle="8" draw:border="29.281649%" draw:cx="50.0%" draw:cy="4.176437%" draw:display-name="gradient-8" draw:end-color="#808080" draw:name="gradient-8" draw:start-color="#1c1c1c" draw:style="ellipsoid"/>
    <draw:opacity draw:angle="1800" draw:border="15.715533%" draw:display-name="gradient-9" draw:end="0.0%" draw:name="gradient-9" draw:start="100.0%" draw:style="linear"/>
    <draw:gradient draw:angle="0" draw:border="27.47601%" draw:cx="49.803234%" draw:cy="50.000107%" draw:display-name="gradient-10" draw:end-color="#393544" draw:name="gradient-10" draw:start-color="#9893aa" draw:style="ellipsoid"/>
    <draw:gradient draw:angle="0" draw:border="-8.385372%" draw:display-name="gradient-11" draw:end-color="#484558" draw:name="gradient-11" draw:start-color="#bab7c7" draw:style="linear"/>
    <draw:gradient draw:angle="0" draw:border="7.9391747%" draw:display-name="gradient-12" draw:end-color="#53515f" draw:name="gradient-12" draw:start-color="#aaa8b5" draw:style="linear"/>
    <draw:opacity draw:angle="442" draw:border="13.55581%" draw:display-name="gradient-13" draw:end="0.0%" draw:name="gradient-13" draw:start="80.5031418800354%" draw:style="linear"/>
    <draw:opacity draw:angle="443" draw:border="42.975426%" draw:display-name="gradient-14" draw:end="0.0%" draw:name="gradient-14" draw:start="100.0%" draw:style="linear"/>
    <draw:gradient draw:angle="10" draw:border="18.135489%" draw:display-name="gradient-15" draw:end-color="#484558" draw:name="gradient-15" draw:start-color="#bab7c7" draw:style="linear"/>
    <draw:opacity draw:angle="1800" draw:border="15.715533%" draw:display-name="gradient-16" draw:end="0.0%" draw:name="gradient-16" draw:start="100.0%" draw:style="linear"/>
    <draw:gradient draw:angle="0" draw:border="27.475925%" draw:cx="49.803196%" draw:cy="50.000145%" draw:display-name="gradient-17" draw:end-color="#393544" draw:name="gradient-17" draw:start-color="#9893aa" draw:style="ellipsoid"/>
    <draw:gradient draw:angle="0" draw:border="7.9391747%" draw:display-name="gradient-18" draw:end-color="#53515f" draw:name="gradient-18" draw:start-color="#aaa8b5" draw:style="linear"/>
    <draw:gradient draw:angle="3537" draw:border="100.98994%" draw:display-name="gradient-19" draw:end-color="#131422" draw:name="gradient-19" draw:start-color="#a86868" draw:style="linear"/>
    <draw:gradient draw:angle="842" draw:border="64.84333%" draw:display-name="gradient-20" draw:end-color="#4a0000" draw:name="gradient-20" draw:start-color="#7d0000" draw:style="linear"/>
    <draw:gradient draw:angle="0" draw:border="28.257172%" draw:display-name="gradient-21" draw:end-color="#5a1919" draw:name="gradient-21" draw:start-color="#f4d7d7" draw:style="linear"/>
    <draw:opacity draw:angle="13" draw:border="21.666468%" draw:display-name="gradient-22" draw:end="0.0%" draw:name="gradient-22" draw:start="100.0%" draw:style="linear"/>
    <draw:gradient draw:angle="1771" draw:border="6.399699%" draw:display-name="gradient-23" draw:end-color="#c2cde6" draw:name="gradient-23" draw:start-color="#19243e" draw:style="linear"/>
    <draw:opacity draw:angle="0" draw:border="0.0%" draw:cx="43.645687%" draw:cy="52.375584%" draw:display-name="gradient-24" draw:end="0.0%" draw:name="gradient-24" draw:start="56.194692850112915%" draw:style="ellipsoid"/>
    <draw:gradient draw:angle="2736" draw:border="4.797112%" draw:display-name="gradient-25" draw:end-color="#c2cde6" draw:name="gradient-25" draw:start-color="#19243e" draw:style="linear"/>
    <draw:opacity draw:angle="2736" draw:border="4.797112%" draw:display-name="gradient-26" draw:end="0.0%" draw:name="gradient-26" draw:start="100.0%" draw:style="linear"/>
    <draw:opacity draw:angle="2700" draw:border="68.60418%" draw:cx="11.264651%" draw:cy="40.00583%" draw:display-name="gradient-27" draw:end="100.0%" draw:name="gradient-27" draw:start="0.0%" draw:style="ellipsoid"/>
    <draw:gradient draw:angle="836" draw:border="0.0%" draw:cx="52.13337%" draw:cy="16.983206%" draw:display-name="gradient-28" draw:end-color="#dc8457" draw:name="gradient-28" draw:start-color="#673116" draw:style="ellipsoid"/>
    <draw:opacity draw:angle="3480" draw:border="111.87483%" draw:display-name="gradient-29" draw:end="0.0%" draw:name="gradient-29" draw:start="100.0%" draw:style="linear"/>
    <draw:gradient draw:angle="3501" draw:border="110.72938%" draw:display-name="gradient-30" draw:end-color="#aa0000" draw:name="gradient-30" draw:start-color="#240000" draw:style="linear"/>
    <draw:opacity draw:angle="3501" draw:border="110.72938%" draw:display-name="gradient-31" draw:end="0.0%" draw:name="gradient-31" draw:start="100.0%" draw:style="linear"/>
    <draw:gradient draw:angle="509" draw:border="15.581201%" draw:display-name="gradient-32" draw:end-color="#610000" draw:name="gradient-32" draw:start-color="#aa0000" draw:style="linear"/>
    <draw:gradient draw:angle="3272" draw:border="10.844505%" draw:cx="90.62434%" draw:cy="40.76244%" draw:display-name="gradient-33" draw:end-color="#ff1b1b" draw:name="gradient-33" draw:start-color="#aa0000" draw:style="ellipsoid"/>
    <draw:gradient draw:angle="3500" draw:border="94.21965%" draw:cx="29.7555%" draw:cy="49.327583%" draw:display-name="gradient-34" draw:end-color="#db0000" draw:name="gradient-34" draw:start-color="#ff0b0b" draw:style="ellipsoid"/>
    <draw:opacity draw:angle="3500" draw:border="94.21965%" draw:cx="29.7555%" draw:cy="49.327583%" draw:display-name="gradient-35" draw:end="56.63716793060303%" draw:name="gradient-35" draw:start="0.0%" draw:style="ellipsoid"/>
    <draw:opacity draw:angle="10" draw:border="-16.043238%" draw:display-name="gradient-36" draw:end="0.0%" draw:name="gradient-36" draw:start="79.20354008674622%" draw:style="linear"/>
    <draw:opacity draw:angle="3351" draw:border="70.26466%" draw:cx="49.99997%" draw:cy="0.4055297%" draw:display-name="gradient-37" draw:end="100.0%" draw:name="gradient-37" draw:start="0.0%" draw:style="ellipsoid"/>
    <draw:gradient draw:angle="3355" draw:border="41.108963%" draw:cx="36.927883%" draw:cy="0.1827702%" draw:display-name="gradient-38" draw:end-color="#efa68b" draw:name="gradient-38" draw:start-color="#833213" draw:style="ellipsoid"/>
    <draw:opacity draw:angle="28" draw:border="59.51881%" draw:cx="0.9258285%" draw:cy="65.19727%" draw:display-name="gradient-39" draw:end="65.48672318458557%" draw:name="gradient-39" draw:start="0.0%" draw:style="ellipsoid"/>
    <draw:opacity draw:angle="28" draw:border="59.51881%" draw:cx="58.67773%" draw:cy="40.668922%" draw:display-name="gradient-40" draw:end="65.48672318458557%" draw:name="gradient-40" draw:start="0.0%" draw:style="ellipsoid"/>
    <draw:gradient draw:angle="34" draw:border="43.91254%" draw:display-name="gradient-41" draw:end-color="#212532" draw:name="gradient-41" draw:start-color="#727da2" draw:style="linear"/>
    <draw:opacity draw:angle="0" draw:border="57.038773%" draw:cx="71.19257%" draw:cy="5.4041805%" draw:display-name="gradient-42" draw:end="100.0%" draw:name="gradient-42" draw:start="0.0%" draw:style="ellipsoid"/>
    <draw:gradient draw:angle="900" draw:border="0.0%" draw:display-name="gradient-43" draw:end-color="#777fae" draw:name="gradient-43" draw:start-color="#41486e" draw:style="linear"/>
    <draw:opacity draw:angle="1735" draw:border="50.374023%" draw:display-name="gradient-44" draw:end="0.0%" draw:name="gradient-4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81425mm" fo:page-width="245.637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