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9.24379mm" fo:page-width="144.630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fish_xA0_Image_1_">
          <draw:g>
            <draw:path svg:d="M 52.339947 13.373421 C 47.60388 31.074036 28.633183 34.566536 25.405424 53.775307 C -30.844975 44.77944 19.134813 -29.859514 52.339947 13.373421 z" svg:height="0.53775305mm" draw:style-name="style-2" svg:viewBox="0.0 0.0 52.33992 53.775307" svg:width="0.5233992mm" svg:x="18.498552mm" svg:y="2.999726mm"/>
            <draw:path svg:d="M 134.72585 110.3375 C 139.01212 79.09022 132.55624 58.611465 121.25854 42.9746 C 76.0677 42.68357 31.432491 42.9746 40.42833 96.87024 C 63.47354 137.27208 89.455635 111.81916 134.72585 110.3375 C 133.08543 144.62749 115.12025 162.59271 80.830215 164.23314 C 19.31457 158.38583 16.457075 93.85398 0.0 42.9746 C 28.151644 8.261265 76.38518 -6.3437357 148.19312 2.5462754 C 158.88235 33.767063 209.89397 108.538315 134.72585 110.3375 z" svg:height="1.6423314mm" draw:style-name="style-3" svg:viewBox="0.0 0.0 175.02693 164.23312" svg:width="1.7502693mm" svg:x="6.8971577mm" svg:y="4.5896645mm"/>
            <draw:path svg:d="M 121.25854 0.0 C 226.21872 77.41709 95.514595 208.06833 0.0 121.23209 C 38.073517 84.61375 -0.052938063 55.589 26.961067 13.467312 C 58.023144 0.74083006 70.37921 12.594162 121.25854 0.0 z M 40.42838 53.895588 C 37.20047 99.19225 90.48755 123.50748 121.28509 94.29747 C 139.62064 33.866634 66.99254 28.892473 40.42838 53.895588 z" svg:height="1.4993371mm" draw:style-name="style-4" svg:viewBox="0.0 0.0 160.09767 149.93372" svg:width="1.6009767mm" svg:x="7.5707865mm" svg:y="6.2319956mm"/>
            <draw:path svg:d="M 52.359528 13.35977 C 47.59722 31.060562 28.652966 34.552757 25.398157 53.76145 C -30.851635 44.791958 19.154999 -29.846973 52.359528 13.35977 z" svg:height="0.53761554mm" draw:style-name="style-5" svg:viewBox="0.0 0.0 52.359653 53.761555" svg:width="0.5235965mm" svg:x="116.71036mm" svg:y="33.850807mm"/>
            <draw:path svg:d="M 14377.432 1795.2954 C 14391.216 1884.7773 14421.3 1957.9613 14458.262 2024.2922 C 14483.423 2287.4468 14403.837 2445.9058 14363.991 2644.0256 C 14267.683 2813.5706 14143.116 2971.2622 14000.242 3115.5132 C 13845.594 3271.6702 13634.562 3424.017 13420.9375 3546.6519 C 13042.848 3763.6367 12634.252 3906.5645 12181.443 3923.8416 C 12085.056 3927.5725 11994.039 3910.9565 11898.551 3910.401 C 11759.592 3909.5806 11640.848 3929.0273 11507.868 3910.401 C 11466.063 3904.527 11420.212 3876.3757 11373.142 3869.9727 C 11280.247 3857.3784 11175.102 3877.9365 11076.756 3856.5051 C 10983.437 3836.185 10863.846 3776.1511 10793.863 3708.2856 C 10519.173 3641.69 10240.091 3579.4597 9958.601 3519.6904 C 9867.584 3414.1482 9720.66 3430.2083 9594.852 3398.4316 C 9537.86 3384.0383 9479.202 3350.1982 9419.725 3331.0952 C 9356.409 3310.7754 9289.337 3309.9285 9231.076 3290.667 C 9173.105 3271.432 9126.909 3226.2673 9069.416 3209.8367 C 8992.449 3187.7705 8934.901 3183.4841 8867.354 3155.941 C 8837.826 3143.9023 8806.314 3140.8333 8773.057 3128.98 C 8667.462 3091.4092 8552.791 3033.836 8436.242 2980.7869 C 8386.712 2958.1917 8338.875 2921.5996 8288.048 2899.9304 C 8224.919 2873.0222 8148.295 2871.4878 8085.9595 2846.0347 C 8028.254 2822.4868 7979.2793 2789.8108 7924.325 2765.231 C 7869.583 2740.7039 7805.025 2723.215 7749.1714 2697.868 C 7696.308 2673.7908 7651.0903 2624.208 7600.978 2603.544 C 7568.1167 2590.0237 7524.6196 2600.5542 7493.213 2590.0767 C 7344.4644 2540.5466 7218.2847 2438.7615 7075.5684 2387.9878 C 6935.7095 2379.68 6824.8486 2342.2944 6738.754 2280.2231 C 6443.5317 2246.3037 6127.302 2109.276 5836.1274 2158.991 C 5752.4136 2095.8613 5572.8936 2130.019 5431.977 2105.0955 C 5236.0 2070.382 5065.37 1987.6732 4893.0737 1929.9412 C 4720.7505 1872.1826 4549.301 1815.0061 4394.5986 1727.8788 C 4169.65 1674.4065 4026.1663 1539.4691 3815.2935 1471.868 C 3786.9038 1441.9172 3735.654 1434.7999 3720.996 1391.0114 C 3677.6045 1393.9747 3663.9785 1367.2518 3613.2046 1377.5706 C 3427.864 1221.6251 3106.898 1201.3052 2912.641 1054.1968 C 2736.6138 1014.721 2562.068 973.68414 2427.6333 892.56287 C 2230.6245 888.991 2067.6677 804.9064 1888.7566 852.1345 C 1793.1097 877.4023 1685.3713 974.2397 1551.942 986.8868 C 1416.7135 999.71906 1283.8662 945.744 1147.791 932.99115 C 932.18207 912.75055 731.0459 997.0468 501.123 959.9522 C 442.65002 963.62994 321.6826 1114.654 204.71028 1000.3541 C 206.95924 787.04706 452.25443 816.7862 595.42053 744.3698 C 553.828 669.17523 460.56238 735.2681 393.33176 757.8371 C 319.90988 782.5492 221.74945 797.8156 191.24301 852.13464 C 12.569901 878.4077 -111.86365 612.81903 150.84114 636.60504 C 285.06427 568.7659 284.2176 365.85693 487.6292 367.15338 C 707.84 113.68326 1204.7275 135.1939 1511.5382 3.4578495 C 1747.6525 -8.712983 1985.9625 11.71285 2212.102 57.35347 C 2287.1643 72.51409 2371.6987 80.9543 2441.1252 97.78181 C 2613.6072 139.61243 2774.4475 229.49138 2953.0676 245.94846 C 3018.208 293.89096 3100.3877 301.7755 3168.6238 326.8051 C 3205.7183 340.43115 3227.2554 370.48782 3262.9211 380.7007 C 3301.4712 391.7074 3344.2805 380.833 3384.1533 394.168 C 3424.9524 407.76758 3462.6816 443.698 3505.4116 461.50446 C 3602.4346 501.9328 3663.2356 524.7928 3747.9287 569.2957 C 3824.4463 609.5388 3886.4116 635.6267 3963.4583 677.0869 C 3996.8223 695.0521 4027.9639 719.49963 4057.7556 730.9296 C 4082.7056 740.5605 4127.6055 733.6019 4152.053 744.4234 C 4212.193 771.2257 4266.3267 824.1159 4327.207 852.18823 C 4451.3496 909.52344 4577.5293 960.7732 4717.891 1013.87506 C 4778.454 1036.7881 4845.1025 1074.253 4906.486 1094.6788 C 4933.156 1103.5953 4958.0537 1087.985 4987.316 1094.6788 C 5042.614 1107.4053 5138.1284 1170.9846 5216.3394 1189.0028 C 5415.0684 1234.8551 5612.1826 1238.9297 5822.606 1323.755 C 5934.5513 1277.0297 6022.922 1369.3691 6118.9917 1391.065 C 6166.1675 1401.7805 6217.523 1384.424 6267.185 1391.065 C 6303.4595 1395.9598 6332.0347 1423.3441 6374.9766 1431.5198 C 6509.041 1457.0785 6630.273 1477.0281 6765.66 1512.35 C 6869.906 1539.5491 6966.849 1600.5885 7075.54 1593.2067 C 7186.5063 1679.7782 7367.2695 1696.6322 7466.2236 1795.2954 C 7497.656 1795.2954 7529.115 1795.2954 7560.494 1795.2954 C 7762.1333 1925.9731 8026.4517 1993.9446 8220.63 2132.0833 C 8657.008 2207.0662 9041.367 2407.938 9473.564 2549.7017 C 9602.443 2591.982 9737.327 2624.9756 9850.755 2670.9602 C 9954.128 2712.8438 10040.99 2799.442 10147.141 2832.594 C 10258.53 2867.387 10403.654 2859.6082 10537.852 2886.4897 C 10626.593 2904.2698 10731.421 2936.5754 10820.743 2967.3464 C 10909.961 2998.0115 10992.008 3057.6487 11076.728 3075.0847 C 11197.007 3099.8762 11331.283 3089.981 11453.943 3115.4866 C 11521.412 3129.536 11590.39 3175.5469 11656.032 3182.876 C 11693.101 3187.0298 11736.624 3170.6257 11777.291 3169.382 C 11873.44 3166.498 11976.311 3195.4436 12073.677 3196.343 C 12200.598 3197.4807 12384.191 3168.456 12558.658 3142.4475 C 12953.548 3083.6306 13343.2 2984.8616 13596.01 2792.1921 C 13689.064 2721.2573 13764.284 2612.5664 13865.487 2522.7405 C 14014.527 2390.4487 14134.385 2288.0286 14161.848 2064.6936 C 14243.976 1985.1075 14253.739 1833.1575 14377.432 1795.2954 z M 14283.134 2388.0415 C 14285.197 2430.8777 14313.693 2447.3347 14310.094 2495.8328 C 14259.982 2504.5112 14215.956 2589.7068 14242.73 2630.5322 C 14285.037 2574.0437 14344.092 2534.3562 14363.989 2455.431 C 14340.838 2450.1128 14329.408 2475.4067 14323.561 2455.431 C 14348.643 2395.1587 14416.402 2377.5903 14404.418 2280.2766 C 14388.569 2278.16 14366.186 2282.5784 14364.017 2266.7827 C 14395.739 2266.042 14426.379 2195.901 14390.978 2172.5117 C 14355.285 2186.7993 14451.778 2027.5464 14377.483 1997.3574 C 14374.282 2012.0154 14355.285 2029.716 14350.522 2010.8513 C 14377.271 1984.3136 14359.095 1933.9105 14350.522 1903.0865 C 14310.279 1939.4138 14244.239 2020.9055 14256.225 2064.747 C 14262.786 2048.819 14270.592 2034.1876 14283.186 2024.3186 C 14282.153 2047.7872 14286.174 2066.2285 14296.651 2078.2144 C 14334.698 2096.3647 14330.438 2006.8298 14350.547 2051.2534 C 14274.586 2111.79 14356.976 2218.9463 14323.586 2307.2378 C 14346.764 2312.556 14358.142 2287.2354 14364.015 2307.2378 C 14331.103 2328.2192 14328.775 2379.76 14283.134 2388.0415 z M 1525.032 138.21013 C 1500.1083 136.17284 1516.777 92.54306 1498.0709 84.314514 C 1447.5092 74.15451 1468.7021 135.77597 1430.708 138.21013 C 1429.438 117.017006 1432.5072 91.45826 1403.7734 97.808266 C 1356.0425 99.31638 1432.4014 142.33763 1390.3062 138.21013 C 1352.7354 107.51847 1323.7634 151.78326 1282.5414 124.71638 C 1271.8787 211.71138 1399.3021 160.59387 1390.3062 245.94846 C 1361.5724 317.35947 1381.178 310.48032 1390.3062 394.16803 C 1289.5264 394.03574 1295.3207 550.88074 1201.6847 515.4001 C 1184.3545 547.4676 1167.183 579.7203 1147.8156 609.6976 C 1145.9105 571.17426 1091.618 585.0649 1053.4916 582.763 C 1045.5012 625.7313 1078.7858 624.4349 1053.4916 650.1259 C 1009.9676 613.3223 969.1424 665.5511 932.23303 677.087 C 929.77246 628.35077 854.92175 511.72238 959.1941 515.4001 C 931.9156 541.3822 927.8675 569.63965 945.72687 609.6976 C 976.9741 614.0103 997.45294 607.55444 1013.0898 596.2303 C 1026.7953 537.59863 985.2027 534.2913 972.66144 501.9328 C 1024.9696 496.98508 1014.3598 482.6711 1066.959 461.50446 C 1050.8722 501.7476 1063.2548 507.30386 1080.4261 542.36115 C 1130.697 547.7586 1159.4836 531.64545 1161.2828 488.46548 C 1128.6597 452.05884 1101.6987 488.0157 1080.4261 434.62277 C 1129.4006 426.31488 1130.4589 423.6955 1174.7236 394.19446 C 1170.411 425.46817 1176.8933 445.89404 1188.1909 461.5309 C 1221.3961 463.3301 1253.1196 463.62112 1269.0476 448.0901 C 1271.3495 364.37595 1212.8236 385.01343 1174.7501 367.23343 C 1191.1807 338.79074 1226.7407 329.42447 1255.5803 313.36426 C 1244.4413 351.41135 1274.5509 348.26282 1269.0476 380.7272 C 1310.2168 390.43738 1318.1278 366.9424 1349.8778 367.23343 C 1353.1057 314.63428 1299.8451 318.4972 1269.0476 299.87054 C 1228.8573 247.3772 1272.1432 188.34866 1228.6193 151.67741 C 1189.6726 202.47742 1196.0756 238.38138 1147.7891 259.4422 C 1157.6051 222.66512 1121.0132 232.32242 1120.828 205.54659 C 1053.0153 238.91054 998.06134 232.66637 945.6738 192.0793 C 955.91327 286.53555 893.2069 173.18806 878.33746 219.01387 C 908.94977 228.85637 918.607 259.60098 932.2066 286.40326 C 901.14453 282.27576 917.2312 325.32346 891.8047 326.8051 C 894.95325 284.18073 902.1234 248.67365 824.44183 232.50761 C 814.70514 280.79407 791.50116 299.84406 757.0789 259.46866 C 757.0789 277.46033 757.0789 295.39905 757.0789 313.36426 C 731.3614 307.59634 732.7108 274.8674 689.716 286.40323 C 671.08936 340.9603 718.95245 329.00113 716.677 367.23343 C 657.30457 381.70615 685.2445 308.86633 635.8468 313.36426 C 596.2387 336.03906 677.8626 373.90094 635.8468 394.1945 C 608.38306 390.25217 609.4149 357.76135 581.9512 353.7926 C 570.7593 388.95575 622.67053 427.71722 581.9512 448.0901 C 578.90845 437.63904 581.5543 421.49945 568.4839 421.12906 C 527.738 506.35132 434.5518 565.88257 366.3951 528.8938 C 378.11615 581.0432 333.50742 576.8363 325.96677 609.724 C 380.8943 598.6115 372.3747 607.6603 433.758 609.724 C 435.84824 593.8755 431.4297 571.49176 447.2253 569.32214 C 481.67407 620.49255 563.4303 574.4551 608.88574 582.8159 C 662.01404 592.5261 709.9301 663.0111 757.07886 650.1788 C 733.90137 649.438 722.5507 660.5505 716.677 677.13983 C 790.6545 791.5192 621.4799 871.89966 541.5493 919.6305 C 757.8726 939.13025 930.381 858.0355 1107.3607 865.7349 C 1197.4249 869.62427 1284.8168 915.2384 1376.8124 919.6305 C 1437.1373 922.48804 1519.7402 926.35095 1578.9011 919.6305 C 1716.5638 903.88776 1810.5968 782.6293 1942.6503 771.4109 C 2119.4448 756.4355 2282.2166 843.40405 2468.0862 838.7738 C 2632.8687 929.2084 2848.0015 971.27716 2980.0286 1040.8625 C 3049.376 1077.4279 3134.6245 1079.9944 3209.0518 1108.2255 C 3293.7979 1140.3723 3372.7761 1216.8104 3478.5037 1202.523 C 3578.5688 1273.1401 3687.498 1334.8411 3828.7854 1364.1569 C 3828.2034 1382.7042 3835.1355 1393.7902 3842.2527 1404.6117 C 3919.7754 1398.9496 3945.493 1445.04 3976.9785 1485.4683 C 4028.546 1462.7406 4048.3896 1523.489 4084.7432 1539.3375 C 4103.635 1547.5925 4132.4473 1532.7493 4152.1064 1539.3375 C 4205.6313 1557.1439 4258.9185 1625.5387 4327.2603 1647.1023 C 4359.566 1657.2887 4397.5337 1648.9808 4421.5576 1660.5696 C 4442.1953 1670.5443 4455.398 1706.0514 4475.4536 1714.4652 C 4598.564 1766.0588 4743.4233 1780.6903 4866.137 1835.7236 C 4903.999 1852.7098 4918.8955 1863.9812 4973.902 1876.152 C 4994.9893 1880.7823 5009.462 1910.2833 5027.798 1916.554 C 5188.6113 1971.2433 5389.06 2034.955 5553.2075 2051.2534 C 5614.247 2057.3123 5678.1704 2046.0411 5741.8286 2051.2534 C 5743.416 2051.3855 5764.371 2077.0237 5768.763 2078.2144 C 5820.278 2091.8933 5873.75 2061.122 5930.424 2064.747 C 6033.3467 2071.3616 6137.275 2101.2593 6240.2773 2118.6162 C 6412.2563 2147.641 6588.2573 2190.8208 6765.66 2212.9138 C 6901.5503 2324.0122 7157.6143 2314.9106 7291.096 2428.47 C 7485.089 2458.897 7603.7803 2560.9202 7762.61 2630.5322 C 7777.7437 2637.1997 7800.9478 2624.7642 7816.505 2630.5322 C 7936.1494 2675.0615 8072.119 2749.5684 8220.629 2805.66 C 8476.243 2902.1536 8627.559 3038.2288 8894.258 3075.1116 C 8936.538 3144.1414 9002.8955 3124.9856 9082.853 3142.4744 C 9149.422 3157.053 9206.52 3214.5205 9271.447 3236.772 C 9298.355 3246.0059 9325.714 3230.0781 9352.331 3236.772 C 9426.758 3255.5574 9539.762 3315.0623 9594.821 3331.096 C 9687.028 3357.9512 9801.408 3353.6914 9891.208 3384.939 C 9965.661 3410.8416 10002.174 3465.61 10079.829 3479.2363 C 10185.318 3497.8364 10236.595 3530.5388 10308.853 3546.6255 C 10380.449 3562.5269 10461.332 3545.3555 10537.85 3560.0928 C 10613.758 3574.724 10679.031 3626.2122 10753.379 3640.9229 C 10976.898 3685.214 11187.719 3673.3875 11386.58 3708.286 C 11401.819 3711.011 11416.849 3734.3208 11426.982 3735.2468 C 11472.146 3739.2683 11526.333 3718.5251 11575.176 3721.7534 C 11622.245 3724.9282 11663.546 3745.1953 11709.928 3748.7144 C 11806.659 3756.043 11881.51 3727.5212 11925.457 3721.7534 C 11972.95 3715.5884 12000.704 3738.6865 12046.716 3735.2468 C 12072.407 3729.4526 12080.582 3706.2488 12114.053 3708.286 C 12141.675 3739.0835 12234.702 3704.423 12262.271 3735.2468 C 12475.579 3647.6433 12762.758 3633.9644 12989.797 3560.1191 C 13053.879 3465.1338 13163.945 3487.967 13259.248 3452.3545 C 13328.992 3426.2666 13394.636 3361.7876 13461.337 3317.6284 C 13575.558 3242.0105 13653.874 3177.5845 13744.2295 3102.0723 C 13978.624 2906.2014 14219.289 2659.0542 14242.705 2347.6394 C 14194.127 2483.1855 14098.27 2571.4504 14027.149 2684.4277 C 14037.627 2687.4438 14053.714 2684.8245 14054.138 2697.9214 C 13973.995 2792.7747 13910.469 2888.1306 13825.114 2967.373 C 13650.701 3129.1658 13395.51 3233.5967 13218.874 3358.0303 C 13161.989 3346.0977 13142.753 3371.8152 13124.577 3398.4587 C 13080.683 3357.8982 13059.278 3415.0747 13030.253 3425.4197 C 12999.958 3436.1882 12945.401 3420.3662 12909.048 3438.887 C 12889.31 3448.9414 12888.305 3473.6003 12868.619 3479.2888 C 12782.339 3504.292 12670.975 3486.9353 12599.167 3546.678 C 12572.365 3546.4927 12582.049 3509.901 12545.245 3519.717 C 12513.521 3523.8447 12520.216 3566.5217 12477.883 3560.1187 C 12476.374 3543.6619 12473.861 3528.2102 12450.922 3533.1577 C 12412.106 3579.645 12340.723 3505.9585 12302.728 3587.0535 C 12289.261 3569.0881 12280.529 3546.387 12262.326 3533.1577 C 12216.209 3597.6633 12113.3125 3533.7927 12060.237 3600.5208 C 12046.664 3565.2253 11950.356 3560.0396 11938.979 3600.5208 C 11921.675 3577.4492 11911.145 3547.5513 11871.615 3546.6519 C 11858.466 3560.4365 11844.998 3573.8774 11831.214 3587.0535 C 11821.477 3549.0063 11733.186 3549.0063 11723.449 3587.0535 C 11710.617 3532.9194 11643.492 3541.598 11629.151 3587.0535 C 11618.515 3557.2878 11582.056 3553.3455 11561.789 3533.1577 C 11550.095 3552.8958 11541.628 3575.8352 11507.919 3573.5862 C 11511.915 3547.075 11489.717 3546.8633 11480.958 3533.1577 C 11437.6455 3521.3574 11462.543 3577.5547 11427.0625 3573.5862 C 11412.325 3499.1853 11325.859 3518.1296 11292.337 3560.0925 C 11298.343 3478.3096 11241.96 3546.5989 11211.507 3546.625 C 11211.507 3533.1316 11211.507 3519.664 11211.507 3506.1968 C 11155.68 3490.7717 11159.013 3534.5337 11117.209 3533.1577 C 11117.209 3515.1926 11117.209 3497.254 11117.209 3479.262 C 11069.505 3472.0125 11084.083 3527.019 11036.353 3519.6904 C 11038.311 3460.1858 11003.386 3520.9868 10968.99 3506.1968 C 10969.599 3487.6494 10962.692 3476.6428 10955.549 3465.7952 C 10912.581 3454.233 10913.877 3487.0146 10888.187 3492.756 C 10892.87 3430.05 10824.898 3455.7673 10807.33 3479.2625 C 10803.097 3461.059 10788.121 3453.545 10793.862 3425.3933 C 10733.828 3414.8103 10704.248 3434.601 10672.631 3452.3545 C 10668.397 3434.151 10653.422 3426.6104 10659.137 3398.4587 C 10600.479 3384.7268 10597.171 3426.372 10564.839 3438.8604 C 10569.125 3407.613 10562.67 3387.161 10551.372 3371.4976 C 10501.048 3357.078 10512.981 3404.9675 10470.515 3398.4587 C 10447.443 3324.2695 10368.148 3386.2615 10322.321 3331.1223 C 10280.861 3321.068 10296.419 3368.058 10254.959 3358.0303 C 10239.533 3292.8635 10168.309 3281.0632 10120.207 3317.655 C 10137.272 3241.7725 10048.611 3263.5742 10012.469 3277.253 C 10013.475 3253.7844 10009.452 3235.343 9998.975 3223.3574 C 9955.98 3211.7952 9957.303 3244.577 9931.612 3250.3184 C 9902.562 3164.276 9825.964 3208.6465 9769.979 3156.0208 C 9728.519 3145.9666 9744.075 3192.9832 9702.589 3182.9817 C 9714.627 3112.6025 9660.149 3108.3164 9635.227 3142.5535 C 9628.929 3072.9417 9564.636 3066.5386 9500.526 3088.6577 C 9501.505 3065.2156 9497.458 3046.8005 9487.032 3034.815 C 9444.038 3023.2527 9445.36 3056.008 9419.67 3061.776 C 9408.689 3011.0024 9347.438 2972.4526 9311.852 3021.3474 C 9298.146 3003.647 9298.649 2971.7117 9284.891 2953.9846 C 9243.722 2944.2214 9245.309 2977.215 9204.087 2967.4785 C 9222.767 2902.9995 9165.405 2938.3215 9136.725 2927.05 C 9127.411 2923.399 9119.023 2892.6543 9109.764 2886.6482 C 9091.586 2874.8215 9057.376 2881.8328 9042.374 2873.1545 C 8997.315 2847.093 8997.977 2816.613 8934.609 2846.1936 C 8934.609 2828.2546 8934.609 2810.2896 8934.609 2792.3242 C 8875.555 2777.0312 8890.397 2792.4036 8840.339 2805.7915 C 8844.096 2775.0999 8837.11 2755.1768 8813.377 2751.9224 C 8809.408 2763.908 8776.943 2810.8982 8772.975 2778.857 C 8772.975 2756.4202 8772.975 2734.01 8772.975 2711.5205 C 8705.93 2693.8464 8715.64 2752.9807 8665.184 2751.9224 C 8666.982 2718.6907 8667.247 2686.9937 8651.717 2671.092 C 8604.991 2660.2708 8599.911 2691.1477 8557.419 2684.5596 C 8561.731 2653.3123 8555.276 2632.8335 8543.951 2617.1968 C 8493.654 2602.7769 8505.561 2650.64 8463.095 2644.1577 C 8474.631 2601.2158 8451.374 2593.0137 8436.134 2576.7947 C 8392.557 2560.1262 8425.841 2620.3718 8382.264 2603.7292 C 8386.577 2572.482 8380.095 2552.0032 8368.797 2536.3665 C 8326.463 2530.043 8333.184 2572.6409 8301.407 2576.7947 C 8312.546 2538.7212 8282.411 2541.8962 8287.94 2509.4055 C 8248.4375 2477.6292 8237.907 2535.2817 8220.577 2509.4055 C 8219.308 2423.4688 8156.2837 2472.258 8112.8125 2482.4973 C 8112.8125 2460.0078 8112.8125 2437.5713 8112.8125 2415.1082 C 8076.2734 2378.3574 8079.263 2449.9539 8031.983 2442.069 C 8044.2856 2384.8396 8009.969 2374.2563 7978.0874 2361.2388 C 7979.834 2385.3953 7964.726 2392.7244 7937.6855 2388.1733 C 7953.957 2276.916 7843.3613 2375.4468 7843.388 2280.4087 C 7817.908 2277.366 7813.676 2295.5957 7789.5186 2293.876 C 7772.0034 2262.2583 7796.371 2263.7136 7762.557 2239.9802 C 7721.097 2229.9526 7736.6543 2276.9426 7695.1943 2266.9414 C 7701.5444 2201.5364 7638.9175 2190.4238 7614.338 2226.5393 C 7600.5796 2208.8652 7601.109 2176.8772 7587.3765 2159.203 C 7544.435 2147.6409 7545.731 2180.3962 7520.0396 2186.164 C 7526.443 2143.8042 7503.2383 2131.1042 7479.611 2118.7747 C 7472.0703 2138.1423 7458.576 2151.6357 7439.209 2159.203 C 7454.2104 2087.5803 7381.0537 2104.249 7344.9116 2118.7747 C 7337.3975 2072.4197 7304.0596 2051.8616 7264.0815 2037.9445 C 7249.688 2050.5122 7259.8745 2087.633 7223.679 2078.3464 C 7224.6846 2054.8513 7220.6895 2036.4364 7210.1855 2024.4507 C 7159.465 2001.9347 7148.8286 2087.1306 7129.382 2051.4116 C 7129.382 2033.4199 7129.382 2015.4812 7129.382 1997.516 C 6999.2065 1993.362 6917.5303 1896.3129 6779.0737 1903.2448 C 6779.0737 1889.7775 6779.0737 1876.3103 6779.0737 1862.8429 C 6719.437 1848.0792 6712.0815 1885.6235 6671.309 1889.8038 C 6667.261 1830.2462 6567.407 1818.8427 6536.5835 1862.8429 C 6540.896 1831.5956 6534.4404 1811.1168 6523.116 1795.4801 C 6470.993 1783.759 6475.2 1828.3677 6442.286 1835.882 C 6436.5977 1739.2296 6354.9473 1811.8843 6334.5215 1808.921 C 6328.4097 1808.0215 6295.019 1768.7308 6294.0933 1768.519 C 6257.369 1757.6447 6173.178 1790.5325 6172.8345 1728.1172 C 6107.2705 1783.3622 6043.7705 1687.1068 5984.2393 1755.0518 C 5949.605 1753.7288 5964.9775 1702.479 5930.3433 1701.1825 C 5910.05 1725.7887 5872.241 1732.8267 5849.5137 1755.0518 C 5820.1187 1720.8676 5736.96 1692.7953 5701.3203 1741.5844 C 5651.764 1670.3057 5596.5454 1758.2795 5539.66 1687.6888 C 5508.598 1683.5878 5524.6846 1726.6089 5499.2583 1728.1172 C 5461.846 1677.9786 5441.103 1667.3954 5378.0 1701.1562 C 5378.0 1683.1646 5378.0 1665.2258 5378.0 1647.2606 C 5317.9663 1636.6509 5288.3857 1656.4681 5256.715 1674.2217 C 5245.417 1658.5585 5238.9614 1638.0796 5243.2476 1606.8854 C 5184.563 1588.5762 5194.5117 1638.9794 5162.4175 1647.2607 C 5147.8125 1605.4832 5166.598 1571.4047 5095.0547 1566.4305 C 5092.9644 1582.3055 5097.383 1604.6364 5081.5874 1606.8589 C 5052.1387 1604.848 5052.668 1572.9128 5054.6265 1539.4695 C 5013.166 1529.4418 5028.75 1576.4318 4987.263 1566.4305 C 4990.782 1522.4833 4971.282 1501.5812 4933.3677 1499.0411 C 4932.097 1520.2343 4935.1665 1545.7401 4906.4067 1539.4695 C 4910.719 1508.2222 4904.2637 1487.7169 4892.939 1472.0801 C 4842.3774 1461.973 4863.5703 1523.5151 4825.576 1526.0022 C 4825.576 1503.5127 4825.576 1481.076 4825.576 1458.6393 C 4780.9146 1418.5549 4767.1562 1501.2108 4744.746 1472.0801 C 4744.746 1454.1149 4744.746 1436.1761 4744.746 1418.1844 C 4701.0103 1410.4058 4682.0664 1427.392 4650.4487 1431.7047 C 4664.0483 1373.2054 4620.683 1371.6179 4596.553 1350.8745 C 4600.31 1381.5398 4593.325 1401.4893 4569.5923 1404.7437 C 4543.372 1379.6876 4560.358 1350.2925 4583.0596 1337.3279 C 4524.5337 1319.442 4507.8647 1329.7872 4461.8013 1350.8745 C 4461.8013 1332.8564 4461.8013 1314.9441 4461.8013 1296.9525 C 4417.139 1256.8682 4403.3813 1339.5769 4380.971 1310.3933 C 4385.2837 1279.199 4378.8013 1258.7202 4367.504 1243.0568 C 4330.753 1233.2672 4340.3843 1269.8326 4313.608 1270.0178 C 4299.8765 1252.3438 4300.379 1220.3821 4286.647 1202.6549 C 4213.9663 1247.1578 4219.3105 1148.7063 4124.987 1175.6938 C 4126.0186 1152.2253 4121.97 1133.8103 4111.5195 1121.7982 C 4089.3472 1109.1248 3991.5044 1099.2029 3963.3262 1081.3964 C 3923.956 1056.5785 3902.234 964.186 3842.0674 1040.9945 C 3829.976 1012.6841 3821.1123 981.11926 3801.6392 960.1643 C 3769.1746 954.66095 3772.3762 984.797 3734.3027 973.63153 C 3749.7278 931.2453 3713.136 940.9291 3707.3418 919.7624 C 3663.765 903.12006 3697.0493 963.3393 3653.4727 946.72345 C 3655.5366 913.2008 3632.306 905.02515 3626.5117 879.3341 C 3585.2898 869.571 3586.8772 902.61743 3545.655 892.82776 C 3542.639 867.3484 3560.8423 863.11505 3559.1226 838.9321 C 3516.1543 827.3699 3517.477 860.15173 3491.7861 865.8932 C 3486.2297 807.23505 3423.047 785.4069 3370.5276 811.9975 C 3370.5276 794.0323 3370.5276 776.09357 3370.5276 758.10187 C 3338.7776 767.6269 3285.0938 789.0581 3289.6973 731.1408 C 3248.237 721.166 3263.7947 768.1296 3222.3345 758.10187 C 3224.4248 724.63214 3201.194 716.4565 3195.4 690.76544 C 3145.0762 676.3721 3156.9824 724.20874 3114.5698 717.72644 C 3121.3167 644.4104 3049.059 666.7148 3020.2722 690.7654 C 3024.5586 659.54456 3018.0762 639.03937 3006.8047 623.40247 C 2965.318 613.3483 2980.902 660.39124 2939.442 650.36346 C 2932.4304 630.44037 2919.5188 616.4174 2912.5073 596.46783 C 2871.047 586.4137 2886.6047 633.4566 2845.1445 623.4289 C 2845.1445 605.4636 2845.1445 587.5249 2845.1445 569.5332 C 2801.409 561.75446 2782.4646 578.7407 2750.847 583.027 C 2746.6135 564.82367 2731.6648 557.283 2737.3796 529.13135 C 2687.1353 514.8174 2716.0278 579.6403 2670.0168 569.5332 C 2683.0605 511.58948 2617.5234 532.2534 2602.6804 502.17032 C 2588.287 514.73804 2598.4736 551.88556 2562.252 542.5722 C 2558.0186 524.3689 2543.0698 516.85474 2548.7847 488.67657 C 2480.6016 465.6578 2480.8396 551.51514 2441.02 515.6376 C 2445.2534 497.43427 2460.2021 489.9201 2454.4873 461.74194 C 2402.3115 450.0474 2432.4739 520.5853 2373.6572 502.1703 C 2373.6572 484.20505 2373.6572 466.29276 2373.6572 448.30115 C 2308.0935 427.6636 2322.9365 487.40656 2279.3596 488.6765 C 2243.6145 492.98923 2291.9536 413.21735 2238.9312 434.83383 C 2216.6797 435.04547 2231.3904 472.1665 2211.9702 475.20926 C 2171.145 475.63263 2198.9263 407.4495 2158.101 407.8728 C 2146.38 427.5843 2137.9133 450.57657 2104.2053 448.2747 C 2123.308 359.95676 2013.1093 470.71133 2023.3751 380.9118 C 2258.8015 338.60492 2503.2764 462.72092 2696.9778 461.71555 C 2757.6467 513.36224 2876.6829 506.5624 2926.001 569.5068 C 2952.962 569.5068 2979.8967 569.5068 3006.8577 569.5068 C 3053.7156 621.9472 3139.2288 611.946 3208.92 636.8697 C 3223.763 642.1878 3234.8494 670.78925 3249.3484 677.29803 C 3278.929 690.50073 3316.9495 679.94385 3343.646 690.7653 C 3383.2805 706.82556 3413.7341 742.4649 3451.4106 758.1018 C 3504.6184 780.22095 3560.3396 772.1512 3599.6038 798.5301 C 3618.8918 811.4947 3618.0454 841.28674 3640.0054 852.39923 C 3673.2898 869.27966 3725.4395 863.7499 3761.2903 879.36035 C 3822.8325 906.2155 3863.5781 980.2988 3936.4182 960.217 C 3940.3606 987.68066 3972.8513 986.62244 3976.8198 1014.11255 C 4222.0093 1078.7502 4357.608 1253.0049 4636.955 1283.5643 C 4625.102 1326.8766 4681.352 1302.0057 4677.357 1337.407 C 4961.1753 1416.782 5174.244 1582.1465 5485.712 1633.8726 C 5602.8164 1653.24 5791.941 1628.7661 5862.928 1674.2479 C 5940.5044 1611.2506 6077.426 1712.2952 6172.7817 1674.2479 C 6255.835 1718.1158 6441.4927 1746.9819 6563.466 1741.6108 C 6621.78 1786.5635 6695.1753 1816.4879 6805.983 1808.9736 C 6964.8384 1910.7059 7171.981 1938.2491 7358.354 2037.997 C 7424.367 2073.3188 7528.4805 2060.46 7600.8447 2091.8926 C 7629.182 2104.1956 7650.031 2144.2007 7681.701 2159.2554 C 7768.961 2200.6892 7858.364 2185.7139 7883.763 2266.994 C 8177.4775 2377.5103 8444.918 2514.1675 8705.56 2657.7039 C 8756.359 2647.3586 8769.985 2674.1611 8813.351 2671.1978 C 8936.275 2759.357 9081.664 2818.7825 9230.969 2873.26 C 9318.757 2905.301 9374.082 2953.4287 9446.552 2981.0513 C 9645.228 3056.775 9870.018 3110.406 10052.791 3210.0745 C 10092.24 3231.5852 10130.79 3217.7473 10174.023 3223.5417 C 10175.505 3248.9946 10218.579 3232.908 10214.425 3263.9438 C 10786.058 3348.134 11316.785 3544.402 11979.275 3492.9673 C 11979.99 3510.165 11996.553 3511.6204 11992.743 3533.369 C 12212.4795 3510.5618 12426.686 3482.3044 12666.398 3479.4731 C 13097.484 3344.8796 13611.464 3188.3523 13878.851 2846.2725 C 13910.839 2819.4436 13989.421 2768.9082 13959.681 2725.0667 C 13890.783 2799.785 13821.621 2874.424 13717.191 2913.6616 C 13581.434 3114.6921 13278.3 3148.3472 13070.549 3277.411 C 12974.268 3275.6118 12812.659 3324.7712 12720.32 3371.6821 C 12659.572 3343.0806 12558.21 3376.5503 12504.712 3398.6433 C 12477.937 3398.4846 12487.62 3361.919 12450.816 3371.6821 C 12407.318 3423.6465 12356.678 3399.3577 12275.715 3385.1497 C 12231.397 3444.5483 12233.831 3394.1453 12181.391 3398.6433 C 12163.532 3400.2043 12157.261 3426.98 12140.989 3425.6042 C 12130.67 3424.731 12128.395 3395.362 12100.613 3398.6433 C 12087.834 3400.2043 12046.004 3425.4722 12046.718 3425.6042 C 12018.302 3419.6245 12031.081 3380.9424 12006.316 3385.1758 C 11970.491 3391.314 11989.727 3430.4197 11952.421 3425.6042 C 11951.15 3425.4717 11944.219 3402.1887 11925.459 3398.6433 C 11860.001 3386.2341 11879.29 3402.1887 11831.162 3371.6821 C 11796.554 3372.9788 11811.927 3424.2815 11777.293 3425.578 C 11773.059 3407.3745 11758.083 3399.8337 11763.825 3371.6821 C 11661.96 3353.532 11623.517 3429.8643 11575.177 3358.1885 C 11560.811 3370.7825 11570.997 3407.9038 11534.775 3398.617 C 11535.357 3380.0962 11528.478 3369.063 11521.334 3358.1887 C 11479.001 3351.8652 11485.721 3394.4631 11453.945 3398.617 C 11452.305 3364.327 11434.34 3346.3618 11400.075 3344.7478 C 11368.272 3348.9016 11375.02 3391.526 11332.687 3385.123 C 11325.807 3324.9568 11271.594 3352.1296 11224.948 3358.162 C 11213.756 3280.0308 11135.096 3309.135 11103.689 3344.7212 C 11115.252 3301.753 11082.47 3303.0496 11076.729 3277.3584 C 11034.395 3270.982 11041.142 3313.5798 11009.365 3317.7603 C 10993.4375 3297.7312 10997.724 3257.5676 10955.496 3263.8645 C 10957.931 3293.2598 10944.463 3306.7273 10915.094 3304.293 C 10908.426 3241.7983 10864.003 3277.0938 10820.77 3236.9036 C 10806.403 3249.4978 10816.563 3286.5923 10780.368 3277.332 C 10770.208 3229.1514 10737.955 3202.9312 10686.07 3196.4753 C 10650.643 3192.48 10675.487 3248.7568 10632.201 3236.8772 C 10618.416 3219.1765 10618.972 3187.2415 10605.239 3169.5144 C 10553.09 3157.7932 10557.297 3202.4287 10524.409 3209.9426 C 10494.909 3181.897 10536.21 3166.392 10510.916 3142.5535 C 10447.76 3128.7952 10434.292 3164.752 10403.15 3182.9817 C 10370.368 3154.6448 10415.083 3123.0537 10389.657 3102.125 C 10330.867 3083.7366 10361.029 3154.3008 10308.854 3142.5269 C 10308.854 3120.0637 10308.854 3097.6272 10308.854 3075.164 C 10256.678 3063.4695 10260.911 3108.0518 10227.997 3115.566 C 10214.238 3097.8918 10214.768 3065.9302 10201.035 3048.2295 C 10150.685 3033.8098 10162.645 3081.6992 10120.179 3075.164 C 10131.741 3032.2222 10098.985 3033.5188 10093.244 3007.8276 C 10041.095 2996.1067 10045.301 3040.6887 10012.414 3048.2295 C 10002.438 2988.3542 9972.065 2989.1746 9931.558 3021.2686 C 9940.314 2967.6375 9924.149 2938.8774 9877.662 2940.4385 C 9879.673 2973.8816 9870.703 2996.3184 9850.701 3007.8013 C 9831.995 2990.577 9842.445 2944.169 9823.739 2926.9446 C 9777.146 2916.282 9766.881 2941.92 9742.936 2953.9055 C 9738.676 2935.7021 9723.727 2928.188 9729.442 2900.0098 C 9682.822 2889.3472 9672.557 2914.9854 9648.612 2926.9707 C 9647.501 2858.2585 9602.548 2873.6045 9567.755 2900.0098 C 9569.74 2866.593 9570.269 2834.6577 9540.794 2832.647 C 9533.253 2852.041 9519.759 2865.508 9500.419 2873.0488 C 9470.891 2845.0295 9512.192 2829.525 9486.925 2805.686 C 9450.385 2768.962 9453.349 2840.5317 9406.095 2832.647 C 9394.929 2794.5735 9425.065 2797.7485 9419.562 2765.3105 C 9366.222 2733.64 9354.659 2778.5134 9311.744 2792.245 C 9275.522 2757.2407 9328.227 2751.6316 9325.264 2711.4148 C 9273.141 2699.6938 9277.321 2744.2761 9244.381 2751.817 C 9221.176 2743.6147 9245.438 2687.92 9217.419 2684.4539 C 9214.218 2708.1606 9194.268 2715.1191 9163.576 2711.4148 C 9155.56 2668.4202 9188.844 2669.7432 9163.576 2644.052 C 9113.358 2629.738 9142.225 2694.561 9096.187 2684.4539 C 9064.198 2656.911 9114.682 2631.1404 9082.72 2603.5972 C 9072.269 2600.6074 9056.155 2603.2004 9055.758 2590.13 C 9011.097 2577.9592 8997.312 2664.9807 8974.901 2630.5317 C 8966.9375 2587.537 9000.222 2588.86 8974.901 2563.169 C 8949.422 2566.1587 8945.189 2547.982 8921.006 2549.7017 C 8885.6045 2545.733 8910.45 2601.9304 8867.163 2590.1035 C 8868.3545 2553.3264 8844.7 2562.9836 8867.163 2536.2078 C 8830.386 2526.3916 8840.044 2562.9836 8813.269 2563.1687 C 8801.943 2547.5317 8795.515 2527.0796 8799.801 2495.8323 C 8740.72 2480.5393 8755.536 2495.8853 8705.477 2509.2732 C 8707.275 2476.068 8707.567 2444.3708 8692.01 2428.4695 C 8633.325 2410.1604 8643.247 2460.5635 8611.18 2468.8713 C 8592.474 2451.647 8602.924 2405.239 8584.218 2388.0146 C 8568.369 2385.9246 8545.985 2390.343 8543.816 2374.5474 C 8500.53 2362.6677 8525.4 2418.9446 8489.921 2414.9492 C 8490.238 2383.1992 8466.743 2375.2617 8476.453 2334.1191 C 8434.967 2324.0386 8460.022 2380.5532 8409.091 2361.08 C 8402.37 2318.6675 8438.434 2308.4016 8409.091 2280.2234 C 8337.891 2238.128 8337.865 2337.9026 8287.832 2307.1843 C 8282.302 2274.6936 8312.4375 2277.8948 8301.299 2239.795 C 8205.5205 2266.7031 8179.009 2142.6401 8099.2373 2199.4197 C 8093.2314 2173.9402 8117.546 2118.1926 8072.276 2132.0566 C 8063.4385 2090.279 8033.673 2207.2249 8018.3804 2159.0176 C 8018.3804 2136.528 8018.3804 2114.0916 8018.3804 2091.6548 C 7970.7026 2068.054 7985.2544 2100.5977 7937.5503 2105.1223 C 7939.535 2071.7053 7940.064 2039.6908 7910.5894 2037.7594 C 7898.868 2057.4443 7890.428 2080.4631 7856.694 2078.1611 C 7855.477 2041.3842 7879.1567 2051.0415 7856.694 2024.2655 C 7829.7593 2024.2655 7802.824 2024.2655 7775.864 2024.2655 C 7753.268 1924.9675 7642.1963 1996.9077 7614.2036 1903.0334 C 7572.77 1893.0059 7588.301 1939.9694 7546.867 1929.968 C 7533.0825 1912.2938 7533.6646 1880.3057 7519.906 1862.6316 C 7469.5815 1848.1854 7481.5146 1896.075 7439.049 1889.5925 C 7445.0024 1820.06 7349.064 1804.7406 7317.817 1849.1907 C 7333.93 1757.2216 7232.8325 1754.2053 7210.0254 1808.7623 C 7194.521 1792.808 7194.7856 1761.1372 7196.558 1727.9321 C 7139.8843 1711.6603 7137.4766 1749.6544 7102.2607 1754.8666 C 7085.6978 1730.9747 7092.418 1683.8259 7061.832 1674.0364 C 7002.195 1654.7748 7026.5894 1719.5977 6981.002 1714.4384 C 6967.244 1696.7113 6967.773 1664.7496 6954.0405 1647.0753 C 6898.1875 1631.6237 6901.547 1675.3857 6859.743 1674.0364 C 6861.4365 1613.2087 6791.1895 1609.7955 6765.4194 1647.0753 C 6751.6875 1629.3748 6752.19 1597.3866 6738.4844 1579.7389 C 6686.362 1568.0178 6690.542 1612.6001 6657.6543 1620.1407 C 6653.421 1601.911 6638.472 1594.3704 6644.187 1566.2451 C 6537.296 1602.837 6516.235 1477.9802 6428.631 1566.2451 C 6420.6406 1523.2504 6453.925 1524.5732 6428.631 1498.8557 C 6369.0205 1479.6205 6393.3887 1544.4435 6347.8013 1539.284 C 6357.6963 1481.552 6283.4014 1467.6085 6266.9443 1512.323 C 6227.574 1502.2953 6240.883 1439.589 6186.1143 1444.9336 C 6184.262 1470.0426 6177.2505 1489.9392 6159.1533 1498.8292 C 6140.5796 1420.5654 6064.644 1450.093 6024.4277 1485.3884 C 6027.0737 1446.7856 6026.121 1411.8342 5984.026 1417.9725 C 5955.372 1488.14 5935.7397 1407.0188 5930.1304 1404.5317 C 5917.6685 1398.9491 5826.758 1456.9457 5862.767 1391.0115 C 5821.307 1381.0103 5836.8643 1428.0002 5795.4043 1417.9725 C 5781.646 1400.3248 5782.1753 1368.3103 5768.4434 1350.6626 C 5728.2266 1350.8478 5722.644 1385.6405 5687.6133 1391.0116 C 5691.767 1326.6385 5605.1426 1325.9241 5579.8486 1364.0505 C 5566.1167 1346.4028 5566.646 1314.4147 5552.8877 1296.7141 C 5480.127 1277.8229 5481.503 1333.1207 5431.629 1337.0896 C 5427.3955 1318.8862 5412.4463 1311.3721 5418.1616 1283.2468 C 5371.5684 1272.6106 5361.3022 1298.1958 5337.3315 1310.1549 C 5328.6 1240.596 5259.438 1254.3014 5216.0728 1283.2468 C 5227.9 1239.9609 5181.1475 1255.2804 5175.6445 1229.3513 C 5115.875 1297.6403 5093.6763 1177.2283 5013.984 1229.3513 C 5017.503 1185.4569 4998.003 1164.5548 4960.0884 1161.9883 C 4957.813 1182.176 4964.904 1211.7036 4946.621 1215.8839 C 4917.1724 1213.9259 4917.7017 1181.9114 4919.686 1148.4945 C 4872.4053 1140.6099 4875.395 1212.2062 4838.856 1175.4556 C 4854.4663 1155.559 4854.4663 1141.5095 4838.856 1121.5599 C 4795.888 1109.9977 4797.2104 1142.7795 4771.493 1148.521 C 4757.761 1130.8469 4758.264 1098.8853 4744.5586 1081.1581 C 4703.072 1071.1833 4718.656 1118.1469 4677.1953 1108.1191 C 4680.952 1077.454 4673.968 1057.5044 4650.2607 1054.2236 C 4638.5396 1073.988 4630.0728 1096.9539 4596.3647 1094.6255 C 4607.028 1048.0853 4581.3896 1037.8195 4569.404 1013.8217 C 4527.944 1003.79395 4543.501 1050.7576 4502.0674 1040.7563 C 4502.0674 1022.8175 4502.0674 1004.87885 4502.0674 986.88715 C 4453.7544 960.8257 4452.6963 992.0465 4407.7437 1000.35443 C 4412.056 969.1336 4405.5737 948.62836 4394.2764 932.99146 C 4352.816 922.9903 4368.3735 969.98016 4326.94 959.9525 C 4333.343 917.61926 4310.1387 904.9192 4286.511 892.5896 C 4283.257 916.29626 4263.3335 923.3077 4232.6157 919.55066 C 4232.6157 901.58545 4232.6157 883.6467 4232.6157 865.6551 C 4192.637 831.2328 4166.1523 887.933 4151.7856 865.6551 C 4152.818 842.1865 4148.796 823.77155 4138.3184 811.7594 C 4063.071 850.9178 4050.3708 737.51733 3963.1643 784.7984 C 3970.2554 723.0711 3917.7617 730.453 3882.3342 744.39655 C 3882.3342 726.45776 3882.3342 708.51904 3882.3342 690.5274 C 3830.3171 700.71387 3804.8906 712.01154 3801.4778 650.1255 C 3745.624 634.7003 3748.9846 678.4359 3707.1802 677.08655 C 3707.1802 654.6235 3707.1802 632.18677 3707.1802 609.69714 C 3667.6782 594.24554 3657.1475 674.3349 3639.791 636.65826 C 3644.1035 605.4374 3637.648 584.9322 3626.3503 569.29535 C 3580.3127 559.18823 3609.2317 624.01117 3558.9873 609.6972 C 3558.802 573.97845 3566.475 530.3752 3532.0264 528.867 C 3518.506 546.7793 3519.2998 579.032 3491.6245 582.76263 C 3491.9158 551.0391 3468.4207 543.1016 3478.1572 501.906 C 3435.8503 495.556 3442.5708 538.18036 3410.7942 542.30786 C 3410.7942 524.34265 3410.7942 506.4039 3410.7942 488.41223 C 3355.4963 489.7881 3302.897 400.99393 3222.1992 461.45123 C 3220.6912 427.08185 3197.5137 414.3554 3181.7974 394.11478 C 3170.1028 413.8527 3161.6096 436.79208 3127.9016 434.5431 C 3129.886 401.0733 3130.4153 369.1381 3100.9407 367.15372 C 3086.5737 379.72144 3096.7603 416.84247 3060.5125 407.58206 C 3072.0745 364.61374 3039.319 365.9102 3033.578 340.21912 C 2986.2966 332.28162 2989.2864 403.87787 2952.7476 367.1537 C 2949.7314 341.70078 2967.9346 337.44098 2966.215 313.28452 C 2907.5833 299.55264 2904.276 341.1716 2871.9175 353.6864 C 2884.2205 296.457 2849.904 285.8737 2818.0217 272.82974 C 2796.5376 282.831 2821.1172 338.79034 2777.5935 326.72534 C 2784.843 279.04742 2766.19 257.3516 2737.1914 245.86868 C 2723.6448 263.80746 2724.465 296.0337 2696.7632 299.7643 C 2671.469 275.9518 2712.797 260.44724 2683.296 232.4014 C 2623.6587 213.16618 2648.0532 278.01556 2602.4656 272.80328 C 2617.4146 230.49641 2608.7627 237.21683 2588.9983 205.44037 C 2542.9607 195.3333 2571.8796 260.15622 2521.6355 245.84224 C 2524.2812 207.29247 2523.3022 172.36746 2481.2334 178.47932 C 2455.2778 183.98267 2470.5972 230.761 2427.338 218.88121 C 2429.322 185.46432 2429.8513 153.52911 2400.4033 151.54475 C 2386.9094 169.48349 2378.1785 192.2112 2359.9749 205.41391 C 2348.6772 189.77704 2342.195 169.32475 2346.5076 138.07745 C 2263.7725 190.99413 2227.6038 77.91122 2171.3533 178.45288 C 2173.1262 145.24767 2173.3909 113.55058 2157.886 97.64913 C 2101.4238 81.61539 2133.8088 154.42871 2103.9902 164.9856 C 2092.666 149.32225 2086.2104 128.89642 2090.4966 97.64913 C 2039.5642 78.149345 2064.6467 134.63788 2023.1602 124.58372 C 2026.1763 99.130806 2007.9731 94.87101 2009.6927 70.714554 C 1963.7875 60.713303 1987.4679 120.35039 1955.7971 124.58372 C 1934.313 114.63538 1958.8926 58.676014 1915.3688 70.714554 C 1865.2832 56.532887 1888.9897 116.14352 1861.4995 124.58372 C 1847.7412 106.88309 1848.2703 74.94789 1834.5386 57.220806 C 1783.077 46.16122 1818.6636 122.14955 1767.1757 111.11642 C 1770.9856 75.87392 1762.2545 53.17267 1726.7738 57.2208 C 1683.0382 58.411427 1717.2753 137.5483 1659.4109 124.5837 C 1661.4216 91.14037 1661.9508 59.20517 1632.4762 57.22079 C 1609.2192 65.422874 1633.5082 121.09121 1605.5416 124.5837 C 1575.8024 113.921 1588.0262 61.24246 1551.646 57.22079 C 1525.4025 66.69326 1555.3004 132.52159 1525.032 138.21013 z M 1322.9432 272.88306 C 1360.514 244.652 1344.5862 201.81596 1282.5414 205.52013 C 1251.2147 236.66158 1279.2076 277.24866 1322.9432 272.88306 z M 339.46063 461.47803 C 382.42896 554.6378 560.04376 478.7553 541.5758 380.6743 C 528.1085 380.6743 514.6148 380.6743 501.1475 380.6743 C 490.37897 471.00302 399.89145 449.1749 339.46063 461.47803 z M 528.0821 865.682 C 541.49646 858.16785 567.2404 870.762 581.9777 865.682 C 646.72125 843.48346 717.1533 764.0556 703.23627 704.04803 C 693.73773 663.19635 608.1186 629.6207 568.5104 623.1914 C 493.10416 611.047 372.7452 658.01056 258.65686 677.08704 C 181.7425 689.9458 96.28208 674.41473 56.56813 717.4889 C 171.265 926.45685 499.50702 555.98724 635.8998 704.0216 C 601.8214 889.9972 339.4606 847.69037 245.18956 973.4468 C 280.61725 987.41675 327.87186 989.55994 379.91537 986.9404 C 429.55124 952.333 454.79248 906.90405 528.0821 865.682 z M 14229.238 2239.8218 C 14235.402 2196.1392 14280.145 2095.0684 14229.238 2078.188 C 14218.654 2142.8257 14208.072 2200.6636 14229.238 2239.8218 z M 14134.94 2468.8716 C 14182.937 2404.578 14213.945 2323.3508 14202.276 2199.42 C 14199.3125 2188.916 14191.004 2183.7302 14175.315 2185.9526 C 14186.666 2262.576 14081.019 2355.7625 14134.94 2468.8716 z M 8692.171 2334.1724 C 8653.356 2293.9292 8503.364 2230.2175 8490.082 2253.3157 C 8561.572 2289.6165 8626.818 2332.1616 8719.105 2347.6133 C 8726.144 2367.5364 8739.028 2381.5593 8746.067 2401.509 C 8782.632 2393.148 8853.012 2418.601 8867.326 2388.0151 C 8804.778 2374.2039 8776.2295 2326.473 8692.171 2334.1724 z M 14013.683 2576.663 C 14088.798 2562.6665 14125.973 2417.7278 14067.578 2374.5742 C 14044.295 2436.6191 14009.476 2487.1016 14013.683 2576.663 z M 8826.897 2428.47 C 8888.148 2443.1543 8920.824 2481.1484 8988.557 2455.431 C 8965.671 2400.4504 8873.252 2390.2373 8826.897 2428.47 z M 9823.847 2873.0227 C 9871.71 2906.016 9994.345 2864.212 10025.962 2913.451 C 10010.113 2915.5413 9987.7295 2911.1228 9985.561 2926.9185 C 10041.387 2947.4236 10104.119 2960.9968 10187.622 2953.8794 C 10182.41 2973.1145 10171.483 2976.5806 10187.622 2994.2812 C 10289.301 3006.108 10347.166 2974.1992 10403.179 2940.4119 C 10342.482 2895.8562 10266.098 2980.3376 10214.557 2940.4119 C 10248.133 2933.5327 10295.811 2940.8616 10295.413 2899.9836 C 10222.5205 2856.4597 10100.416 2921.2297 10039.455 2886.5164 C 10070.12 2890.2998 10090.07 2883.262 10093.325 2859.5552 C 9855.755 2737.1855 9556.988 2606.4019 9271.476 2576.6628 C 9253.563 2530.3342 9187.946 2511.0195 9136.776 2536.2344 C 9131.088 2435.7458 9046.977 2467.046 8961.622 2468.898 C 8954.875 2538.5364 9070.498 2485.752 9096.349 2522.7673 C 9085.897 2525.757 9069.784 2523.1377 9069.387 2536.2346 C 9118.44 2559.068 9177.761 2571.583 9244.515 2576.663 C 9243.8 2593.8875 9227.29 2595.2898 9231.047 2617.065 C 9364.661 2627.172 9422.05 2713.532 9540.927 2738.3235 C 9525.025 2740.3872 9502.722 2735.995 9500.552 2751.7908 C 9563.046 2788.0652 9685.151 2764.7288 9756.51 2792.1926 C 9725.078 2792.1926 9693.618 2792.1926 9662.213 2792.1926 C 9687.877 2894.798 9880.177 2814.6028 9945.1045 2846.0618 C 9894.755 2845.0828 9851.972 2851.7502 9823.847 2873.0227 z M 13892.424 2563.1692 C 13826.357 2622.8062 13808.233 2730.4387 13771.192 2819.1536 C 13858.796 2794.706 13933.883 2628.336 13892.424 2563.1692 z M 13905.918 2684.4277 C 13981.165 2669.6375 14011.989 2539.33 13986.748 2468.8982 C 13952.644 2533.5625 13916.052 2595.713 13905.918 2684.4277 z M 14148.434 2805.66 C 13968.227 2903.8994 13912.082 3126.2288 13703.828 3196.3699 C 13739.361 3279.6077 13614.028 3250.9536 13596.037 3317.6284 C 13694.965 3317.7344 13762.54 3286.5398 13784.686 3209.8638 C 13858.292 3180.1511 13968.306 3111.3857 14040.644 3007.775 C 14046.677 2999.123 14033.87 2975.3108 14040.644 2967.373 C 14104.488 2891.808 14287.579 2777.561 14215.771 2724.8826 C 14259.666 2705.515 14326.446 2638.496 14296.602 2590.1301 C 14260.591 2663.3406 14088.956 2724.565 14148.434 2805.66 z M 13636.492 2913.451 C 13695.626 2924.3254 13719.067 2852.094 13744.257 2805.66 C 13763.889 2769.4648 13824.373 2690.6719 13771.217 2670.9604 C 13722.217 2747.6895 13671.523 2822.7517 13636.492 2913.451 z M 12060.211 3250.2656 C 11972.3955 3216.8223 11884.209 3273.9724 11831.187 3317.6284 C 11913.208 3337.5515 12012.136 3304.0024 12060.211 3250.2656 z M 11656.06 3304.1614 C 11753.7705 3353.2417 11816.345 3260.5051 11912.018 3263.733 C 11860.873 3172.875 11708.183 3268.2043 11656.06 3304.1614 z M 11723.422 3236.7717 C 11739.932 3241.0845 11806.66 3234.6287 11763.851 3223.3044 C 11595.391 3231.189 11467.518 3169.1443 11332.712 3182.9026 C 11349.169 3181.3416 11364.621 3178.8809 11359.674 3155.9417 C 11227.646 3149.6975 11122.104 3169.7793 11049.82 3223.3044 C 11136.656 3263.1506 11206.982 3199.7566 11292.311 3196.3435 C 11291.146 3240.0527 11211.983 3205.8157 11224.974 3263.7063 C 11302.339 3273.3635 11375.602 3208.2761 11427.036 3236.7454 C 11381.766 3236.375 11355.811 3255.3193 11332.738 3277.1738 C 11397.297 3317.5227 11465.877 3262.1719 11521.387 3250.2126 C 11525.329 3285.6667 11469.1045 3260.7961 11480.958 3304.1084 C 11588.591 3308.5002 11657.356 3273.9722 11723.422 3236.7717 z M 12545.192 3331.096 C 12634.833 3294.9802 12706.615 3240.9788 12787.735 3196.3435 C 12774.374 3254.8428 12700.608 3252.9114 12679.971 3304.1348 C 12785.248 3288.1804 12826.974 3208.62 12908.994 3169.3823 C 12904.576 3218.8594 12840.097 3208.2761 12841.6045 3263.68 C 12933.627 3256.8801 12948.18 3172.716 13016.732 3142.4214 C 13026.76 3183.8816 12979.797 3168.324 12989.798 3209.8105 C 13127.539 3221.8228 13114.258 3082.8105 13218.821 3061.6177 C 13192.997 3098.6858 13163.708 3132.2878 13137.965 3169.356 C 13261.261 3171.4727 13276.554 3065.4539 13366.988 3034.6565 C 13367.543 3053.1772 13360.611 3064.2102 13353.494 3075.032 C 13457.872 3085.1392 13445.728 2978.6707 13515.181 2953.7998 C 13518.171 2979.279 13499.993 2983.5125 13501.687 3007.6956 C 13602.149 2986.9255 13617.998 2881.5159 13663.32 2805.5803 C 13464.565 2947.741 13220.937 3059.5537 12935.875 3115.4338 C 12724.817 3156.841 12473.437 3216.5574 12262.22 3236.6924 C 12107.306 3251.5088 12044.044 3269.0508 11952.366 3344.4834 C 12089.923 3343.2136 12172.394 3273.734 12248.752 3277.1206 C 12207.106 3293.8423 12165.223 3310.3523 12140.961 3344.4834 C 12241.6875 3346.3354 12280.3955 3286.3018 12356.517 3263.6267 C 12345.403 3297.3877 12309.342 3306.2512 12289.154 3331.016 C 12415.571 3336.1755 12452.561 3251.9058 12545.112 3223.2249 C 12531.962 3272.9136 12459.255 3263.071 12450.814 3317.5225 C 12531.486 3303.6848 12600.331 3206.8208 12666.424 3223.2249 C 12634.674 3262.939 12515.665 3273.443 12545.192 3331.096 z M 10551.371 2953.8794 C 10471.573 2922.6584 10367.962 2974.411 10322.348 3021.2422 C 10365.977 3072.3333 10423.842 2978.0356 10457.047 3021.2422 C 10431.991 3023.0679 10412.042 3030.1057 10403.178 3048.2031 C 10470.752 3070.4812 10539.755 3091.2507 10605.267 3115.5396 C 10650.325 3066.327 10749.914 3071.592 10780.394 3007.8013 C 10672.894 2997.747 10583.358 2954.5935 10510.942 2980.8403 C 10534.094 2981.5283 10545.444 2970.4158 10551.371 2953.8794 z M 10766.927 3155.9417 C 10858.182 3190.1787 10971.582 3138.3467 11036.353 3102.046 C 10930.281 3085.6948 10821.008 3072.0952 10766.927 3155.9417 z M 10901.627 3061.6707 C 10837.703 3009.3892 10721.075 3058.2576 10686.07 3115.5134 C 10755.604 3148.7979 10839.635 3080.747 10901.627 3061.6707 z M 10888.186 3196.3699 C 11008.624 3218.5947 11062.917 3183.3262 11144.144 3155.968 C 11163.591 3149.4329 11206.4795 3177.9814 11198.039 3129.007 C 11111.6 3132.4731 10944.014 3122.816 10888.186 3196.3699 z M 13447.871 3425.3933 C 13383.261 3428.1453 13329.708 3441.9827 13313.1455 3492.7563 C 13406.781 3492.1213 13465.651 3456.6406 13501.767 3398.459 C 13573.893 3398.7502 13618.184 3371.207 13649.96 3331.1228 C 13551.139 3328.847 13441.574 3364.6978 13447.871 3425.3933 z M 13003.318 3627.4822 C 13118.835 3594.859 13266.499 3594.3298 13326.612 3506.2239 C 13208.37 3536.1216 13055.785 3531.7822 13003.318 3627.4822 z M 12868.565 3667.8838 C 12825.598 3673.4932 12757.731 3643.013 12720.398 3694.8447 C 12764.293 3712.0425 12785.169 3677.9644 12787.735 3721.7795 C 12727.517 3711.778 12596.495 3685.214 12558.686 3735.2732 C 12660.391 3759.4294 12794.164 3785.491 12882.06 3748.7405 C 12901.057 3689.315 12801.414 3748.529 12801.203 3708.3389 C 12931.087 3703.5498 13068.803 3706.5398 13124.551 3627.5088 C 13029.724 3630.5247 12952.307 3656.9568 12868.565 3667.8838 z M 11103.715 3775.6487 C 11088.29 3749.9045 11014.551 3713.1807 10982.456 3748.6875 C 11028.785 3743.5547 11066.462 3816.368 11103.715 3775.6487 z M 12410.492 3748.7144 C 12456.557 3799.4614 12605.014 3836.4766 12666.53 3789.1426 C 12569.533 3784.2212 12501.218 3720.0864 12410.492 3748.7144 z M 11305.777 3816.077 C 11305.38 3762.5781 11253.39 3760.7263 11211.507 3748.6875 C 11217.143 3796.9211 11254.449 3813.5632 11305.777 3816.077 z M 11453.971 3816.077 C 11433.7295 3777.9507 11365.996 3787.3433 11332.712 3762.1812 C 11340.597 3804.2766 11420.395 3844.3875 11453.971 3816.077 z M 12168.002 3775.6487 C 12172.182 3835.0474 12312.702 3868.914 12343.156 3816.077 C 12284.551 3807.2927 12203.721 3764.113 12168.002 3775.6487 z M 12316.195 3789.1426 C 12364.296 3799.8582 12430.363 3862.9348 12491.322 3816.1035 C 12430.892 3816.5796 12341.463 3738.3425 12316.195 3789.1426 z M 12046.77 3843.0117 C 11993.456 3828.9888 11978.771 3776.3103 11912.018 3775.6487 C 11911.965 3834.5715 12005.495 3870.2107 12046.77 3843.0117 z M 11602.164 3856.5051 C 11593.697 3806.6313 11560.545 3781.4165 11494.426 3789.142 C 11492.6 3849.3086 11547.527 3852.722 11602.164 3856.5051 z M 11709.955 3856.5051 C 11691.752 3829.1475 11634.602 3771.0713 11602.163 3802.6096 C 11641.983 3816.6858 11641.746 3870.819 11709.955 3856.5051 z M 12033.303 3816.077 C 12069.101 3834.6772 12144.216 3884.075 12194.937 3843.0117 C 12150.593 3830.9998 12072.196 3748.5552 12033.303 3816.077 z M 11831.187 3869.9727 C 11814.65 3828.142 11773.561 3810.8381 11723.422 3802.6096 C 11738.795 3845.6577 11777.106 3865.6863 11831.187 3869.9727 z M 11925.511 3843.0117 C 11891.829 3831.8726 11872.621 3806.076 11831.214 3802.6099 C 11824.493 3846.0808 11901.144 3875.1584 11925.511 3843.0117 z" svg:height="39.24387mm" draw:style-name="style-6" svg:viewBox="0.0 0.0 14463.083 3924.3867" svg:width="144.63083mm" svg:x="-2.6684423E-4mm" svg:y="8.191897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9.24379mm" fo:page-width="144.630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