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74998mm" fo:page-width="165.364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ffffff" draw:stroke-linejoin="miter" svg:stroke-opacity="100.0%" svg:stroke-width="10.335285mm"/>
    </style:style>
    <style:style style:family="graphic" style:name="style-3">
      <style:graphic-properties draw:fill="none" draw:stroke="solid" svg:stroke-color="#000000" draw:stroke-linejoin="miter" svg:stroke-opacity="100.0%" svg:stroke-width="6.6145825mm"/>
    </style:style>
    <style:style style:family="graphic" style:name="style-4">
      <style:graphic-properties draw:fill="none" draw:stroke="solid" svg:stroke-color="#ffffff" draw:stroke-linejoin="miter" svg:stroke-opacity="100.0%" svg:stroke-width="10.335285mm"/>
    </style:style>
    <style:style style:family="graphic" style:name="style-5">
      <style:graphic-properties draw:fill="none" draw:stroke="solid" svg:stroke-color="#000000" draw:stroke-linejoin="miter" svg:stroke-opacity="100.0%" svg:stroke-width="6.6145825mm"/>
    </style:style>
    <style:style style:family="graphic" style:name="style-6">
      <style:graphic-properties draw:fill="none" draw:stroke="solid" svg:stroke-color="#ffffff" draw:stroke-linejoin="miter" svg:stroke-opacity="100.0%" svg:stroke-width="10.335285mm"/>
    </style:style>
    <style:style style:family="graphic" style:name="style-7">
      <style:graphic-properties draw:fill="none" draw:stroke="solid" svg:stroke-color="#000000" draw:stroke-linejoin="miter" svg:stroke-opacity="100.0%" svg:stroke-width="6.6145825mm"/>
    </style:style>
    <style:style style:family="graphic" style:name="style-8">
      <style:graphic-properties draw:fill="none" draw:stroke="solid" svg:stroke-color="#ffffff" draw:stroke-linejoin="miter" svg:stroke-opacity="100.0%" svg:stroke-width="10.335285mm"/>
    </style:style>
    <style:style style:family="graphic" style:name="style-9">
      <style:graphic-properties draw:fill="none" draw:stroke="solid" svg:stroke-color="#000000" draw:stroke-linejoin="miter" svg:stroke-opacity="100.0%" svg:stroke-width="6.6145825mm"/>
    </style:style>
    <style:style style:family="graphic" style:name="style-10">
      <style:graphic-properties draw:fill="none" draw:stroke="solid" svg:stroke-color="#ffffff" draw:stroke-linejoin="miter" svg:stroke-opacity="100.0%" svg:stroke-width="10.335285mm"/>
    </style:style>
    <style:style style:family="graphic" style:name="style-11">
      <style:graphic-properties draw:fill="none" draw:stroke="solid" svg:stroke-color="#000000" draw:stroke-linejoin="miter" svg:stroke-opacity="100.0%" svg:stroke-width="6.6145825mm"/>
    </style:style>
  </office:automatic-styles>
  <office:body>
    <office:drawing>
      <draw:page draw:master-page-name="Default" draw:name="page1" draw:style-name="DP1">
        <draw:g>
          <draw:g>
            <draw:circle svg:height="99.21874mm" draw:style-name="style-2" svg:width="99.21874mm" svg:x="8.1304245mm" svg:y="51.24714mm"/>
            <draw:circle svg:height="99.21874mm" draw:style-name="style-3" svg:width="99.21874mm" svg:x="8.1304245mm" svg:y="51.24714mm"/>
            <draw:circle svg:height="99.21874mm" draw:style-name="style-4" svg:width="99.21874mm" svg:x="57.739796mm" svg:y="51.24714mm"/>
            <draw:circle svg:height="99.21874mm" draw:style-name="style-5" svg:width="99.21874mm" svg:x="57.739796mm" svg:y="51.24714mm"/>
            <draw:circle svg:height="99.21874mm" draw:style-name="style-6" svg:width="99.21874mm" svg:x="57.739796mm" svg:y="51.24714mm"/>
            <draw:circle svg:height="99.21874mm" draw:style-name="style-7" svg:width="99.21874mm" svg:x="57.739796mm" svg:y="51.24714mm"/>
            <draw:circle svg:height="99.21874mm" draw:style-name="style-8" svg:width="99.21874mm" svg:x="32.93511mm" svg:y="8.284159mm"/>
            <draw:circle svg:height="99.21874mm" draw:style-name="style-9" svg:width="99.21874mm" svg:x="32.93511mm" svg:y="8.284159mm"/>
            <draw:path svg:d="M 2223.9355 1.8189894E-12 C 1382.7814 225.3644 615.7653 668.21136 0.0 1283.9734 M 8299.815 6075.8804 C 8412.016 5657.0947 8468.846 5225.438 8468.846 4791.8906 C 8468.846 4358.349 8412.016 3926.6646 8299.815 3507.9067" svg:height="60.758804mm" draw:style-name="style-10" svg:viewBox="0.0 0.0 8468.847 6075.8804" svg:width="84.68846mm" svg:x="22.660706mm" svg:y="52.937607mm"/>
            <draw:path svg:d="M 2368.434 0.0 C 1466.4532 224.89592 645.7762 698.72015 -4.5474735E-13 1367.4269 M 8337.352 6180.997 C 8464.848 5736.3867 8529.532 5276.122 8529.532 4813.5806 C 8529.532 4351.045 8464.848 3890.7803 8337.352 3446.1702" svg:height="61.80997mm" draw:style-name="style-11" svg:viewBox="0.0 0.0 8529.532 6180.997" svg:width="85.29533mm" svg:x="22.053844mm" svg:y="52.72070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74998mm" fo:page-width="165.364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