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9.01204mm" fo:page-width="193.823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solid" draw:fill-color="#716892" draw:opacity="100.0%" draw:stroke="none"/>
    </style:style>
    <style:style style:family="graphic" style:name="style-6">
      <style:graphic-properties draw:fill="solid" draw:fill-color="#fefcfd" draw:opacity="100.0%" draw:stroke="solid" svg:stroke-color="#fdfcfd" draw:stroke-linejoin="miter" svg:stroke-opacity="100.0%" svg:stroke-width="0.26458335mm"/>
    </style:style>
    <style:style style:family="graphic" style:name="style-7">
      <style:graphic-properties draw:fill="solid" draw:fill-color="#eadeed" draw:opacity="100.0%" draw:stroke="solid" svg:stroke-color="#eadeed" draw:stroke-linejoin="miter" svg:stroke-opacity="100.0%" svg:stroke-width="0.2645833mm"/>
    </style:style>
    <style:style style:family="graphic" style:name="style-8">
      <style:graphic-properties draw:fill="solid" draw:fill-color="#49456d" draw:opacity="100.0%" draw:stroke="none"/>
    </style:style>
    <style:style style:family="graphic" style:name="style-9">
      <style:graphic-properties draw:fill="solid" draw:fill-color="#c9c9c9" draw:opacity="100.0%" draw:stroke="solid" svg:stroke-color="#bfbfad" draw:stroke-linejoin="miter" svg:stroke-opacity="100.0%" svg:stroke-width="0.26458332mm"/>
    </style:style>
    <style:style style:family="graphic" style:name="style-10">
      <style:graphic-properties draw:fill="solid" draw:fill-color="#eadeed" draw:opacity="100.0%" draw:stroke="solid" svg:stroke-color="#eadeed" draw:stroke-linejoin="miter" svg:stroke-opacity="100.0%" svg:stroke-width="0.26458344mm"/>
    </style:style>
    <style:style style:family="graphic" style:name="style-11">
      <style:graphic-properties draw:fill="solid" draw:fill-color="#422f23" draw:opacity="100.0%" draw:stroke="none"/>
    </style:style>
    <style:style style:family="graphic" style:name="style-12">
      <style:graphic-properties draw:fill="solid" draw:fill-color="#443766" draw:opacity="100.0%" draw:stroke="none"/>
    </style:style>
    <style:style style:family="graphic" style:name="style-13">
      <style:graphic-properties draw:fill="solid" draw:fill-color="#59462e" draw:opacity="100.0%" draw:stroke="none"/>
    </style:style>
    <style:style style:family="graphic" style:name="style-14">
      <style:graphic-properties draw:fill="solid" draw:fill-color="#49456d" draw:opacity="100.0%" draw:stroke="none"/>
    </style:style>
    <style:style style:family="graphic" style:name="style-15">
      <style:graphic-properties draw:fill="solid" draw:fill-color="#875827" draw:opacity="100.0%" draw:stroke="none"/>
    </style:style>
    <style:style style:family="graphic" style:name="style-16">
      <style:graphic-properties draw:fill="solid" draw:fill-color="#422f23" draw:opacity="100.0%" draw:stroke="none"/>
    </style:style>
    <style:style style:family="graphic" style:name="style-17">
      <style:graphic-properties draw:fill="solid" draw:fill-color="#7c4727" draw:opacity="100.0%" draw:stroke="none"/>
    </style:style>
    <style:style style:family="graphic" style:name="style-18">
      <style:graphic-properties draw:fill="solid" draw:fill-color="#422f23" draw:opacity="100.0%" draw:stroke="none"/>
    </style:style>
    <style:style style:family="graphic" style:name="style-19">
      <style:graphic-properties draw:fill="solid" draw:fill-color="#3d354f" draw:opacity="100.0%" draw:stroke="none"/>
    </style:style>
    <style:style style:family="graphic" style:name="style-20">
      <style:graphic-properties draw:fill="solid" draw:fill-color="#875827" draw:opacity="100.0%" draw:stroke="none"/>
    </style:style>
    <style:style style:family="graphic" style:name="style-21">
      <style:graphic-properties draw:fill="solid" draw:fill-color="#49456d" draw:opacity="100.0%" draw:stroke="none"/>
    </style:style>
    <style:style style:family="graphic" style:name="style-22">
      <style:graphic-properties draw:fill="solid" draw:fill-color="#875827" draw:opacity="100.0%" draw:stroke="none"/>
    </style:style>
    <style:style style:family="graphic" style:name="style-23">
      <style:graphic-properties draw:fill="none" draw:stroke="solid" svg:stroke-color="#b3b4c9" draw:stroke-linejoin="miter" svg:stroke-opacity="100.0%" svg:stroke-width="0.26458332mm"/>
    </style:style>
    <style:style style:family="graphic" style:name="style-24">
      <style:graphic-properties draw:fill="none" draw:stroke="solid" svg:stroke-color="#b3b4c9" draw:stroke-linejoin="miter" svg:stroke-opacity="100.0%" svg:stroke-width="0.6614583mm"/>
    </style:style>
    <style:style style:family="graphic" style:name="style-25">
      <style:graphic-properties draw:fill="gradient" draw:fill-gradient-name="gradient-4" draw:opacity="100.0%" draw:stroke="none"/>
    </style:style>
    <style:style style:family="graphic" style:name="style-26">
      <style:graphic-properties draw:fill="gradient" draw:fill-gradient-name="gradient-5" draw:opacity="100.0%" draw:stroke="none"/>
    </style:style>
    <style:style style:family="graphic" style:name="style-27">
      <style:graphic-properties draw:fill="solid" draw:fill-color="#432e2c" draw:opacity="100.0%" draw:stroke="solid" svg:stroke-color="#fbf25e" draw:stroke-linejoin="miter" svg:stroke-opacity="100.0%" svg:stroke-width="0.7937499mm"/>
    </style:style>
    <style:style style:family="graphic" style:name="style-28">
      <style:graphic-properties draw:fill="solid" draw:fill-color="#432e2c" draw:opacity="100.0%" draw:stroke="solid" svg:stroke-color="#fbf25e" draw:stroke-linejoin="miter" svg:stroke-opacity="100.0%" svg:stroke-width="0.7937499mm"/>
    </style:style>
    <style:style style:family="graphic" style:name="style-29">
      <style:graphic-properties draw:fill="solid" draw:fill-color="#eadeed" draw:opacity="100.0%" draw:stroke="solid" svg:stroke-color="#eadeed" draw:stroke-linejoin="miter" svg:stroke-opacity="100.0%" svg:stroke-width="0.26458377mm"/>
    </style:style>
    <style:style style:family="graphic" style:name="style-30">
      <style:graphic-properties draw:fill="solid" draw:fill-color="#eadeed" draw:opacity="100.0%" draw:stroke="solid" svg:stroke-color="#eadeed" draw:stroke-linejoin="miter" svg:stroke-opacity="100.0%" svg:stroke-width="0.26458377mm"/>
    </style:style>
    <style:style style:family="graphic" style:name="style-31">
      <style:graphic-properties draw:fill="solid" draw:fill-color="#eadeed" draw:opacity="100.0%" draw:stroke="solid" svg:stroke-color="#eadeed" draw:stroke-linejoin="miter" svg:stroke-opacity="100.0%" svg:stroke-width="0.26458326mm"/>
    </style:style>
    <style:style style:family="graphic" style:name="style-32">
      <style:graphic-properties draw:fill="solid" draw:fill-color="#78667e" draw:opacity="100.0%" draw:stroke="none"/>
    </style:style>
    <style:style style:family="graphic" style:name="style-33">
      <style:graphic-properties draw:fill="solid" draw:fill-color="#3f2d4a" draw:opacity="100.0%" draw:stroke="none"/>
    </style:style>
    <style:style style:family="graphic" style:name="style-34">
      <style:graphic-properties draw:fill="solid" draw:fill-color="#3b2844" draw:opacity="100.0%" draw:stroke="none"/>
    </style:style>
    <style:style style:family="graphic" style:name="style-35">
      <style:graphic-properties draw:fill="gradient" draw:fill-gradient-name="gradient-6" draw:opacity="100.0%" draw:stroke="solid" svg:stroke-color="#cdcdbe" draw:stroke-linejoin="miter" svg:stroke-opacity="100.0%" svg:stroke-width="0.26458332mm"/>
    </style:style>
    <style:style style:family="graphic" style:name="style-36">
      <style:graphic-properties draw:fill="gradient" draw:fill-gradient-name="gradient-7" draw:opacity="100.0%" draw:stroke="none"/>
    </style:style>
    <style:style style:family="graphic" style:name="style-37">
      <style:graphic-properties draw:fill="gradient" draw:fill-gradient-name="gradient-8" draw:opacity="100.0%" draw:stroke="none"/>
    </style:style>
    <style:style style:family="graphic" style:name="style-38">
      <style:graphic-properties draw:fill="gradient" draw:fill-gradient-name="gradient-9" draw:opacity="100.0%" draw:stroke="none"/>
    </style:style>
    <style:style style:family="graphic" style:name="style-39">
      <style:graphic-properties draw:fill="gradient" draw:fill-gradient-name="gradient-10" draw:opacity="100.0%" draw:stroke="none"/>
    </style:style>
    <style:style style:family="graphic" style:name="style-40">
      <style:graphic-properties draw:fill="gradient" draw:fill-gradient-name="gradient-11" draw:opacity="100.0%" draw:stroke="none"/>
    </style:style>
    <style:style style:family="graphic" style:name="style-41">
      <style:graphic-properties draw:fill="gradient" draw:fill-gradient-name="gradient-12" draw:opacity="100.0%" draw:stroke="none"/>
    </style:style>
    <style:style style:family="graphic" style:name="style-42">
      <style:graphic-properties draw:fill="gradient" draw:fill-gradient-name="gradient-13" draw:opacity="100.0%" draw:stroke="none"/>
    </style:style>
    <style:style style:family="graphic" style:name="style-43">
      <style:graphic-properties draw:fill="gradient" draw:fill-gradient-name="gradient-14" draw:opacity="100.0%" draw:stroke="none"/>
    </style:style>
    <style:style style:family="graphic" style:name="style-44">
      <style:graphic-properties draw:fill="gradient" draw:fill-gradient-name="gradient-15" draw:opacity="100.0%" draw:stroke="none"/>
    </style:style>
    <style:style style:family="graphic" style:name="style-45">
      <style:graphic-properties draw:fill="gradient" draw:fill-gradient-name="gradient-16" draw:opacity="100.0%" draw:stroke="none"/>
    </style:style>
    <style:style style:family="graphic" style:name="style-46">
      <style:graphic-properties draw:fill="gradient" draw:fill-gradient-name="gradient-17" draw:opacity="100.0%" draw:stroke="solid" svg:stroke-color="#f7f53a" draw:stroke-linejoin="miter" svg:stroke-opacity="100.0%" svg:stroke-width="0.26458332mm"/>
    </style:style>
    <style:style style:family="graphic" style:name="style-47">
      <style:graphic-properties draw:fill="gradient" draw:fill-gradient-name="gradient-18" draw:opacity="100.0%" draw:stroke="none"/>
    </style:style>
    <style:style style:family="graphic" style:name="style-48">
      <style:graphic-properties draw:fill="solid" draw:fill-color="#8f727b" draw:opacity="100.0%" draw:stroke="none"/>
    </style:style>
    <style:style style:family="graphic" style:name="style-49">
      <style:graphic-properties draw:fill="solid" draw:fill-color="#dfbdae" draw:opacity="100.0%" draw:stroke="none"/>
    </style:style>
    <style:style style:family="graphic" style:name="style-50">
      <style:graphic-properties draw:fill="solid" draw:fill-color="#f33d59" draw:opacity="100.0%" draw:stroke="solid" svg:stroke-color="#f33d59" draw:stroke-linejoin="miter" svg:stroke-opacity="100.0%" svg:stroke-width="0.26458332mm"/>
    </style:style>
    <style:style style:family="graphic" style:name="style-51">
      <style:graphic-properties draw:fill="solid" draw:fill-color="#82728c" draw:opacity="100.0%" draw:stroke="none"/>
    </style:style>
    <style:style style:family="graphic" style:name="style-52">
      <style:graphic-properties draw:fill="solid" draw:fill-color="#bd6d20" draw:opacity="100.0%" draw:stroke="solid" svg:stroke-color="#f5f235" draw:stroke-linejoin="miter" svg:stroke-opacity="100.0%" svg:stroke-width="0.26458332mm"/>
    </style:style>
    <style:style style:family="graphic" style:name="style-53">
      <style:graphic-properties draw:fill="solid" draw:fill-color="#f2f060" draw:opacity="100.0%" draw:stroke="solid" svg:stroke-color="#f2f060" draw:stroke-linejoin="miter" svg:stroke-opacity="100.0%" svg:stroke-width="0.5027083mm"/>
    </style:style>
    <style:style style:family="graphic" style:name="style-54">
      <style:graphic-properties draw:fill="none" draw:stroke="solid" svg:stroke-color="#858585" draw:stroke-linejoin="miter" svg:stroke-opacity="100.0%" svg:stroke-width="0.26458332mm"/>
    </style:style>
    <style:style style:family="graphic" style:name="style-55">
      <style:graphic-properties draw:fill="none" draw:stroke="solid" svg:stroke-color="#f2f060" draw:stroke-linejoin="miter" svg:stroke-opacity="100.0%" svg:stroke-width="0.26458332mm"/>
    </style:style>
    <style:style style:family="graphic" style:name="style-56">
      <style:graphic-properties draw:fill="none" draw:stroke="solid" svg:stroke-color="#858585" draw:stroke-linejoin="miter" svg:stroke-opacity="100.0%" svg:stroke-width="0.26458332mm"/>
    </style:style>
    <style:style style:family="graphic" style:name="style-57">
      <style:graphic-properties draw:fill="none" draw:stroke="solid" svg:stroke-color="#f8fdb7" draw:stroke-linejoin="miter" svg:stroke-opacity="100.0%" svg:stroke-width="0.26458332mm"/>
    </style:style>
    <style:style style:family="graphic" style:name="style-58">
      <style:graphic-properties draw:fill="none" draw:stroke="solid" svg:stroke-color="#f8fdb7" draw:stroke-linejoin="miter" svg:stroke-opacity="100.0%" svg:stroke-width="0.26458332mm"/>
    </style:style>
    <style:style style:family="graphic" style:name="style-59">
      <style:graphic-properties draw:fill="none" draw:stroke="solid" svg:stroke-color="#f8fdb7" draw:stroke-linejoin="miter" svg:stroke-opacity="100.0%" svg:stroke-width="0.26458332mm"/>
    </style:style>
    <style:style style:family="graphic" style:name="style-60">
      <style:graphic-properties draw:fill="none" draw:stroke="solid" svg:stroke-color="#f8fdb7" draw:stroke-linejoin="miter" svg:stroke-opacity="100.0%" svg:stroke-width="0.26458332mm"/>
    </style:style>
    <style:style style:family="graphic" style:name="style-61">
      <style:graphic-properties draw:fill="none" draw:stroke="solid" svg:stroke-color="#858585" draw:stroke-linejoin="miter" svg:stroke-opacity="100.0%" svg:stroke-width="0.26458332mm"/>
    </style:style>
    <style:style style:family="graphic" style:name="style-62">
      <style:graphic-properties draw:fill="solid" draw:fill-color="#464646" draw:opacity="100.0%" draw:stroke="none"/>
    </style:style>
    <style:style style:family="graphic" style:name="style-63">
      <style:graphic-properties draw:fill="solid" draw:fill-color="#000000" draw:opacity="100.0%" draw:stroke="solid" svg:stroke-color="#858585" draw:stroke-linejoin="miter" svg:stroke-opacity="100.0%" svg:stroke-width="0.26458332mm"/>
    </style:style>
    <style:style style:family="graphic" style:name="style-64">
      <style:graphic-properties draw:fill="none" draw:stroke="solid" svg:stroke-color="#858585" draw:stroke-linejoin="miter" svg:stroke-opacity="100.0%" svg:stroke-width="0.26458332mm"/>
    </style:style>
    <style:style style:family="graphic" style:name="style-65">
      <style:graphic-properties draw:fill="solid" draw:fill-color="#f8f304" draw:opacity="100.0%" draw:stroke="none"/>
    </style:style>
    <style:style style:family="graphic" style:name="style-66">
      <style:graphic-properties draw:fill="solid" draw:fill-color="#f2f060" draw:opacity="100.0%" draw:stroke="none"/>
    </style:style>
    <style:style style:family="graphic" style:name="style-67">
      <style:graphic-properties draw:fill="solid" draw:fill-color="#f2f060" draw:opacity="100.0%" draw:stroke="none"/>
    </style:style>
    <style:style style:family="graphic" style:name="style-68">
      <style:graphic-properties draw:fill="none" draw:stroke="solid" svg:stroke-color="#858585" draw:stroke-linejoin="miter" svg:stroke-opacity="100.0%" svg:stroke-width="0.26458332mm"/>
    </style:style>
    <style:style style:family="graphic" style:name="style-69">
      <style:graphic-properties draw:fill="solid" draw:fill-color="#b5bdc8" draw:opacity="100.0%" draw:stroke="none"/>
    </style:style>
    <style:style style:family="graphic" style:name="style-70">
      <style:graphic-properties draw:fill="none" draw:stroke="solid" svg:stroke-color="#f2f060" draw:stroke-linejoin="miter" svg:stroke-opacity="100.0%" svg:stroke-width="0.26458332mm"/>
    </style:style>
    <style:style style:family="graphic" style:name="style-71">
      <style:graphic-properties draw:fill="solid" draw:fill-color="#9a8898" draw:opacity="100.0%" draw:stroke="none"/>
    </style:style>
    <style:style style:family="graphic" style:name="style-72">
      <style:graphic-properties draw:fill="solid" draw:fill-color="#9d9fc2" draw:opacity="100.0%" draw:stroke="solid" svg:stroke-color="#858585" draw:stroke-linejoin="miter" svg:stroke-opacity="100.0%" svg:stroke-width="0.26458332mm"/>
    </style:style>
    <style:style style:family="graphic" style:name="style-73">
      <style:graphic-properties draw:fill="solid" draw:fill-color="#bbbbbb" draw:opacity="100.0%" draw:stroke="none"/>
    </style:style>
    <style:style style:family="graphic" style:name="style-74">
      <style:graphic-properties draw:fill="solid" draw:fill-color="#bbbbbb" draw:opacity="100.0%" draw:stroke="none"/>
    </style:style>
    <style:style style:family="graphic" style:name="style-75">
      <style:graphic-properties draw:fill="solid" draw:fill-color="#bbbbbb" draw:opacity="100.0%" draw:stroke="none"/>
    </style:style>
    <style:style style:family="graphic" style:name="style-76">
      <style:graphic-properties draw:fill="none" draw:stroke="solid" svg:stroke-color="#f2f060" draw:stroke-linejoin="miter" svg:stroke-opacity="100.0%" svg:stroke-width="0.26458332mm"/>
    </style:style>
    <style:style style:family="graphic" style:name="style-77">
      <style:graphic-properties draw:fill="none" draw:stroke="solid" svg:stroke-color="#f2f060" draw:stroke-linejoin="miter" svg:stroke-opacity="100.0%" svg:stroke-width="0.26458332mm"/>
    </style:style>
    <style:style style:family="graphic" style:name="style-78">
      <style:graphic-properties draw:fill="none" draw:stroke="solid" svg:stroke-color="#f2f060" draw:stroke-linejoin="miter" svg:stroke-opacity="100.0%" svg:stroke-width="0.26458332mm"/>
    </style:style>
    <style:style style:family="graphic" style:name="style-79">
      <style:graphic-properties draw:fill="none" draw:stroke="solid" svg:stroke-color="#f2f060" draw:stroke-linejoin="miter" svg:stroke-opacity="100.0%" svg:stroke-width="0.42333332mm"/>
    </style:style>
    <style:style style:family="graphic" style:name="style-80">
      <style:graphic-properties draw:fill="none" draw:stroke="solid" svg:stroke-color="#f2f060" draw:stroke-linejoin="miter" svg:stroke-opacity="100.0%" svg:stroke-width="0.44979167mm"/>
    </style:style>
    <style:style style:family="graphic" style:name="style-81">
      <style:graphic-properties draw:fill="solid" draw:fill-color="#d9e9ff" draw:opacity="100.0%" draw:stroke="none"/>
    </style:style>
    <style:style style:family="graphic" style:name="style-82">
      <style:graphic-properties draw:fill="none" draw:stroke="solid" svg:stroke-color="#f2f060" draw:stroke-linejoin="miter" svg:stroke-opacity="100.0%" svg:stroke-width="0.26458332mm"/>
    </style:style>
    <style:style style:family="graphic" style:name="style-83">
      <style:graphic-properties draw:fill="solid" draw:fill-color="#f4ed4c" draw:opacity="100.0%" draw:stroke="solid" svg:stroke-color="#f2f060" draw:stroke-linejoin="miter" svg:stroke-opacity="100.0%" svg:stroke-width="0.26458332mm"/>
    </style:style>
    <style:style style:family="graphic" style:name="style-84">
      <style:graphic-properties draw:fill="none" draw:stroke="solid" svg:stroke-color="#f8fdb7" draw:stroke-linejoin="miter" svg:stroke-opacity="100.0%" svg:stroke-width="0.26458332mm"/>
    </style:style>
    <style:style style:family="graphic" style:name="style-85">
      <style:graphic-properties draw:fill="none" draw:stroke="solid" svg:stroke-color="#cdcdbe" draw:stroke-linejoin="miter" svg:stroke-opacity="100.0%" svg:stroke-width="0.26458332mm"/>
    </style:style>
    <style:style style:family="graphic" style:name="style-86">
      <style:graphic-properties draw:fill="none" draw:stroke="solid" svg:stroke-color="#cdcdbe" draw:stroke-linejoin="miter" svg:stroke-opacity="100.0%" svg:stroke-width="0.26458332mm"/>
    </style:style>
    <style:style style:family="graphic" style:name="style-87">
      <style:graphic-properties draw:fill="none" draw:stroke="solid" svg:stroke-color="#cdcdbe" draw:stroke-linejoin="miter" svg:stroke-opacity="100.0%" svg:stroke-width="0.26458332mm"/>
    </style:style>
    <style:style style:family="graphic" style:name="style-88">
      <style:graphic-properties draw:fill="none" draw:stroke="solid" svg:stroke-color="#cdcdbe" draw:stroke-linejoin="miter" svg:stroke-opacity="100.0%" svg:stroke-width="0.26458332mm"/>
    </style:style>
    <style:style style:family="graphic" style:name="style-89">
      <style:graphic-properties draw:fill="none" draw:stroke="solid" svg:stroke-color="#cdcdbe" draw:stroke-linejoin="miter" svg:stroke-opacity="100.0%" svg:stroke-width="0.26458332mm"/>
    </style:style>
    <style:style style:family="graphic" style:name="style-90">
      <style:graphic-properties draw:fill="none" draw:stroke="solid" svg:stroke-color="#cdcdbe" draw:stroke-linejoin="miter" svg:stroke-opacity="100.0%" svg:stroke-width="0.26458332mm"/>
    </style:style>
    <style:style style:family="graphic" style:name="style-91">
      <style:graphic-properties draw:fill="none" draw:stroke="solid" svg:stroke-color="#cdcdbe" draw:stroke-linejoin="miter" svg:stroke-opacity="100.0%" svg:stroke-width="0.26458332mm"/>
    </style:style>
    <style:style style:family="graphic" style:name="style-92">
      <style:graphic-properties draw:fill="none" draw:stroke="solid" svg:stroke-color="#cdcdbe" draw:stroke-linejoin="miter" svg:stroke-opacity="100.0%" svg:stroke-width="0.26458332mm"/>
    </style:style>
    <style:style style:family="graphic" style:name="style-93">
      <style:graphic-properties draw:fill="none" draw:stroke="solid" svg:stroke-color="#cdcdbe" draw:stroke-linejoin="miter" svg:stroke-opacity="100.0%" svg:stroke-width="0.26458332mm"/>
    </style:style>
    <style:style style:family="graphic" style:name="style-94">
      <style:graphic-properties draw:fill="none" draw:stroke="solid" svg:stroke-color="#cdcdbe" draw:stroke-linejoin="miter" svg:stroke-opacity="100.0%" svg:stroke-width="0.26458332mm"/>
    </style:style>
    <style:style style:family="graphic" style:name="style-95">
      <style:graphic-properties draw:fill="none" draw:stroke="solid" svg:stroke-color="#cdcdbe" draw:stroke-linejoin="miter" svg:stroke-opacity="100.0%" svg:stroke-width="0.26458332mm"/>
    </style:style>
    <style:style style:family="graphic" style:name="style-96">
      <style:graphic-properties draw:fill="none" draw:stroke="solid" svg:stroke-color="#cdcdbe" draw:stroke-linejoin="miter" svg:stroke-opacity="100.0%" svg:stroke-width="0.26458332mm"/>
    </style:style>
    <style:style style:family="graphic" style:name="style-97">
      <style:graphic-properties draw:fill="none" draw:stroke="solid" svg:stroke-color="#cdcdbe" draw:stroke-linejoin="miter" svg:stroke-opacity="100.0%" svg:stroke-width="0.26458332mm"/>
    </style:style>
    <style:style style:family="graphic" style:name="style-98">
      <style:graphic-properties draw:fill="none" draw:stroke="solid" svg:stroke-color="#cdcdbe" draw:stroke-linejoin="miter" svg:stroke-opacity="100.0%" svg:stroke-width="0.26458332mm"/>
    </style:style>
    <style:style style:family="graphic" style:name="style-99">
      <style:graphic-properties draw:fill="none" draw:stroke="solid" svg:stroke-color="#cdcdbe" draw:stroke-linejoin="miter" svg:stroke-opacity="100.0%" svg:stroke-width="0.26458332mm"/>
    </style:style>
    <style:style style:family="graphic" style:name="style-100">
      <style:graphic-properties draw:fill="none" draw:stroke="solid" svg:stroke-color="#cdcdbe" draw:stroke-linejoin="miter" svg:stroke-opacity="100.0%" svg:stroke-width="0.26458332mm"/>
    </style:style>
    <style:style style:family="graphic" style:name="style-101">
      <style:graphic-properties draw:fill="none" draw:stroke="solid" svg:stroke-color="#cdcdbe" draw:stroke-linejoin="miter" svg:stroke-opacity="100.0%" svg:stroke-width="0.26458332mm"/>
    </style:style>
    <style:style style:family="graphic" style:name="style-102">
      <style:graphic-properties draw:fill="none" draw:stroke="solid" svg:stroke-color="#cdcdbe" draw:stroke-linejoin="miter" svg:stroke-opacity="100.0%" svg:stroke-width="0.26458332mm"/>
    </style:style>
    <style:style style:family="graphic" style:name="style-103">
      <style:graphic-properties draw:fill="none" draw:stroke="solid" svg:stroke-color="#cdcdbe" draw:stroke-linejoin="miter" svg:stroke-opacity="100.0%" svg:stroke-width="0.26458332mm"/>
    </style:style>
    <style:style style:family="graphic" style:name="style-104">
      <style:graphic-properties draw:fill="none" draw:stroke="solid" svg:stroke-color="#cdcdbe" draw:stroke-linejoin="miter" svg:stroke-opacity="100.0%" svg:stroke-width="0.26458332mm"/>
    </style:style>
    <style:style style:family="graphic" style:name="style-105">
      <style:graphic-properties draw:fill="none" draw:stroke="solid" svg:stroke-color="#cdcdbe" draw:stroke-linejoin="miter" svg:stroke-opacity="100.0%" svg:stroke-width="0.26458332mm"/>
    </style:style>
    <style:style style:family="graphic" style:name="style-106">
      <style:graphic-properties draw:fill="none" draw:stroke="solid" svg:stroke-color="#cdcdbe" draw:stroke-linejoin="miter" svg:stroke-opacity="100.0%" svg:stroke-width="0.26458332mm"/>
    </style:style>
    <style:style style:family="graphic" style:name="style-107">
      <style:graphic-properties draw:fill="none" draw:stroke="solid" svg:stroke-color="#cdcdbe" draw:stroke-linejoin="miter" svg:stroke-opacity="100.0%" svg:stroke-width="0.26458332mm"/>
    </style:style>
    <style:style style:family="graphic" style:name="style-108">
      <style:graphic-properties draw:fill="none" draw:stroke="solid" svg:stroke-color="#cdcdbe" draw:stroke-linejoin="miter" svg:stroke-opacity="100.0%" svg:stroke-width="0.26458332mm"/>
    </style:style>
    <style:style style:family="graphic" style:name="style-109">
      <style:graphic-properties draw:fill="none" draw:stroke="solid" svg:stroke-color="#cdcdbe" draw:stroke-linejoin="miter" svg:stroke-opacity="100.0%" svg:stroke-width="0.26458332mm"/>
    </style:style>
    <style:style style:family="graphic" style:name="style-110">
      <style:graphic-properties draw:fill="none" draw:stroke="solid" svg:stroke-color="#cdcdbe" draw:stroke-linejoin="miter" svg:stroke-opacity="100.0%" svg:stroke-width="0.26458332mm"/>
    </style:style>
    <style:style style:family="graphic" style:name="style-111">
      <style:graphic-properties draw:fill="none" draw:stroke="solid" svg:stroke-color="#cdcdbe" draw:stroke-linejoin="miter" svg:stroke-opacity="100.0%" svg:stroke-width="0.26458332mm"/>
    </style:style>
    <style:style style:family="graphic" style:name="style-112">
      <style:graphic-properties draw:fill="none" draw:stroke="solid" svg:stroke-color="#cdcdbe" draw:stroke-linejoin="miter" svg:stroke-opacity="100.0%" svg:stroke-width="0.26458332mm"/>
    </style:style>
    <style:style style:family="graphic" style:name="style-113">
      <style:graphic-properties draw:fill="none" draw:stroke="solid" svg:stroke-color="#cdcdbe" draw:stroke-linejoin="miter" svg:stroke-opacity="100.0%" svg:stroke-width="0.26458332mm"/>
    </style:style>
    <style:style style:family="graphic" style:name="style-114">
      <style:graphic-properties draw:fill="none" draw:stroke="solid" svg:stroke-color="#cdcdbe" draw:stroke-linejoin="miter" svg:stroke-opacity="100.0%" svg:stroke-width="0.26458332mm"/>
    </style:style>
    <style:style style:family="graphic" style:name="style-115">
      <style:graphic-properties draw:fill="none" draw:stroke="solid" svg:stroke-color="#cdcdbe" draw:stroke-linejoin="miter" svg:stroke-opacity="100.0%" svg:stroke-width="0.26458332mm"/>
    </style:style>
    <style:style style:family="graphic" style:name="style-116">
      <style:graphic-properties draw:fill="none" draw:stroke="solid" svg:stroke-color="#cdcdbe" draw:stroke-linejoin="miter" svg:stroke-opacity="100.0%" svg:stroke-width="0.26458332mm"/>
    </style:style>
    <style:style style:family="graphic" style:name="style-117">
      <style:graphic-properties draw:fill="none" draw:stroke="solid" svg:stroke-color="#cdcdbe" draw:stroke-linejoin="miter" svg:stroke-opacity="100.0%" svg:stroke-width="0.26458332mm"/>
    </style:style>
    <style:style style:family="graphic" style:name="style-118">
      <style:graphic-properties draw:fill="none" draw:stroke="solid" svg:stroke-color="#cdcdbe" draw:stroke-linejoin="miter" svg:stroke-opacity="100.0%" svg:stroke-width="0.26458332mm"/>
    </style:style>
    <style:style style:family="graphic" style:name="style-119">
      <style:graphic-properties draw:fill="none" draw:stroke="solid" svg:stroke-color="#cdcdbe" draw:stroke-linejoin="miter" svg:stroke-opacity="100.0%" svg:stroke-width="0.26458332mm"/>
    </style:style>
    <style:style style:family="graphic" style:name="style-120">
      <style:graphic-properties draw:fill="none" draw:stroke="solid" svg:stroke-color="#cdcdbe" draw:stroke-linejoin="miter" svg:stroke-opacity="100.0%" svg:stroke-width="0.26458332mm"/>
    </style:style>
    <style:style style:family="graphic" style:name="style-121">
      <style:graphic-properties draw:fill="none" draw:stroke="solid" svg:stroke-color="#cdcdbe" draw:stroke-linejoin="miter" svg:stroke-opacity="100.0%" svg:stroke-width="0.26458332mm"/>
    </style:style>
    <style:style style:family="graphic" style:name="style-122">
      <style:graphic-properties draw:fill="none" draw:stroke="solid" svg:stroke-color="#cdcdbe" draw:stroke-linejoin="miter" svg:stroke-opacity="100.0%" svg:stroke-width="0.26458332mm"/>
    </style:style>
    <style:style style:family="graphic" style:name="style-123">
      <style:graphic-properties draw:fill="none" draw:stroke="solid" svg:stroke-color="#cdcdbe" draw:stroke-linejoin="miter" svg:stroke-opacity="100.0%" svg:stroke-width="0.26458332mm"/>
    </style:style>
    <style:style style:family="graphic" style:name="style-124">
      <style:graphic-properties draw:fill="none" draw:stroke="solid" svg:stroke-color="#cdcdbe" draw:stroke-linejoin="miter" svg:stroke-opacity="100.0%" svg:stroke-width="0.26458332mm"/>
    </style:style>
    <style:style style:family="graphic" style:name="style-125">
      <style:graphic-properties draw:fill="none" draw:stroke="solid" svg:stroke-color="#cdcdbe" draw:stroke-linejoin="miter" svg:stroke-opacity="100.0%" svg:stroke-width="0.26458332mm"/>
    </style:style>
    <style:style style:family="graphic" style:name="style-126">
      <style:graphic-properties draw:fill="none" draw:stroke="solid" svg:stroke-color="#cdcdbe" draw:stroke-linejoin="miter" svg:stroke-opacity="100.0%" svg:stroke-width="0.26458332mm"/>
    </style:style>
    <style:style style:family="graphic" style:name="style-127">
      <style:graphic-properties draw:fill="none" draw:stroke="solid" svg:stroke-color="#cdcdbe" draw:stroke-linejoin="miter" svg:stroke-opacity="100.0%" svg:stroke-width="0.26458332mm"/>
    </style:style>
    <style:style style:family="graphic" style:name="style-128">
      <style:graphic-properties draw:fill="none" draw:stroke="solid" svg:stroke-color="#cdcdbe" draw:stroke-linejoin="miter" svg:stroke-opacity="100.0%" svg:stroke-width="0.26458332mm"/>
    </style:style>
    <style:style style:family="graphic" style:name="style-129">
      <style:graphic-properties draw:fill="none" draw:stroke="solid" svg:stroke-color="#cdcdbe" draw:stroke-linejoin="miter" svg:stroke-opacity="100.0%" svg:stroke-width="0.26458332mm"/>
    </style:style>
    <style:style style:family="graphic" style:name="style-130">
      <style:graphic-properties draw:fill="none" draw:stroke="solid" svg:stroke-color="#cdcdbe" draw:stroke-linejoin="miter" svg:stroke-opacity="100.0%" svg:stroke-width="0.26458332mm"/>
    </style:style>
    <style:style style:family="graphic" style:name="style-131">
      <style:graphic-properties draw:fill="none" draw:stroke="solid" svg:stroke-color="#cdcdbe" draw:stroke-linejoin="miter" svg:stroke-opacity="100.0%" svg:stroke-width="0.26458332mm"/>
    </style:style>
    <style:style style:family="graphic" style:name="style-132">
      <style:graphic-properties draw:fill="none" draw:stroke="solid" svg:stroke-color="#cdcdbe" draw:stroke-linejoin="miter" svg:stroke-opacity="100.0%" svg:stroke-width="0.26458332mm"/>
    </style:style>
    <style:style style:family="graphic" style:name="style-133">
      <style:graphic-properties draw:fill="none" draw:stroke="solid" svg:stroke-color="#cdcdbe" draw:stroke-linejoin="miter" svg:stroke-opacity="100.0%" svg:stroke-width="0.26458332mm"/>
    </style:style>
    <style:style style:family="graphic" style:name="style-134">
      <style:graphic-properties draw:fill="none" draw:stroke="solid" svg:stroke-color="#cdcdbe" draw:stroke-linejoin="miter" svg:stroke-opacity="100.0%" svg:stroke-width="0.26458332mm"/>
    </style:style>
    <style:style style:family="graphic" style:name="style-135">
      <style:graphic-properties draw:fill="none" draw:stroke="solid" svg:stroke-color="#cdcdbe" draw:stroke-linejoin="miter" svg:stroke-opacity="100.0%" svg:stroke-width="0.26458332mm"/>
    </style:style>
    <style:style style:family="graphic" style:name="style-136">
      <style:graphic-properties draw:fill="none" draw:stroke="solid" svg:stroke-color="#cdcdbe" draw:stroke-linejoin="miter" svg:stroke-opacity="100.0%" svg:stroke-width="0.26458332mm"/>
    </style:style>
    <style:style style:family="graphic" style:name="style-137">
      <style:graphic-properties draw:fill="none" draw:stroke="solid" svg:stroke-color="#cdcdbe" draw:stroke-linejoin="miter" svg:stroke-opacity="100.0%" svg:stroke-width="0.26458332mm"/>
    </style:style>
    <style:style style:family="graphic" style:name="style-138">
      <style:graphic-properties draw:fill="none" draw:stroke="solid" svg:stroke-color="#cdcdbe" draw:stroke-linejoin="miter" svg:stroke-opacity="100.0%" svg:stroke-width="0.26458332mm"/>
    </style:style>
    <style:style style:family="graphic" style:name="style-139">
      <style:graphic-properties draw:fill="none" draw:stroke="solid" svg:stroke-color="#cdcdbe" draw:stroke-linejoin="miter" svg:stroke-opacity="100.0%" svg:stroke-width="0.26458332mm"/>
    </style:style>
    <style:style style:family="graphic" style:name="style-140">
      <style:graphic-properties draw:fill="none" draw:stroke="solid" svg:stroke-color="#cdcdbe" draw:stroke-linejoin="miter" svg:stroke-opacity="100.0%" svg:stroke-width="0.26458332mm"/>
    </style:style>
    <style:style style:family="graphic" style:name="style-141">
      <style:graphic-properties draw:fill="none" draw:stroke="solid" svg:stroke-color="#cdcdbe" draw:stroke-linejoin="miter" svg:stroke-opacity="100.0%" svg:stroke-width="0.26458332mm"/>
    </style:style>
    <style:style style:family="graphic" style:name="style-142">
      <style:graphic-properties draw:fill="none" draw:stroke="solid" svg:stroke-color="#cdcdbe" draw:stroke-linejoin="miter" svg:stroke-opacity="100.0%" svg:stroke-width="0.26458332mm"/>
    </style:style>
    <style:style style:family="graphic" style:name="style-143">
      <style:graphic-properties draw:fill="none" draw:stroke="solid" svg:stroke-color="#cdcdbe" draw:stroke-linejoin="miter" svg:stroke-opacity="100.0%" svg:stroke-width="0.26458332mm"/>
    </style:style>
    <style:style style:family="graphic" style:name="style-144">
      <style:graphic-properties draw:fill="none" draw:stroke="solid" svg:stroke-color="#cdcdbe" draw:stroke-linejoin="miter" svg:stroke-opacity="100.0%" svg:stroke-width="0.26458332mm"/>
    </style:style>
    <style:style style:family="graphic" style:name="style-145">
      <style:graphic-properties draw:fill="solid" draw:fill-color="#3c2c36" draw:opacity="100.0%" draw:stroke="none"/>
    </style:style>
    <style:style style:family="graphic" style:name="style-146">
      <style:graphic-properties draw:fill="none" draw:stroke="solid" svg:stroke-color="#cdcdbe" draw:stroke-linejoin="miter" svg:stroke-opacity="100.0%" svg:stroke-width="0.26458332mm"/>
    </style:style>
    <style:style style:family="graphic" style:name="style-147">
      <style:graphic-properties draw:fill="none" draw:stroke="solid" svg:stroke-color="#cdcdbe" draw:stroke-linejoin="miter" svg:stroke-opacity="100.0%" svg:stroke-width="0.26458332mm"/>
    </style:style>
    <style:style style:family="graphic" style:name="style-148">
      <style:graphic-properties draw:fill="solid" draw:fill-color="#716892" draw:opacity="100.0%" draw:stroke="none"/>
    </style:style>
    <style:style style:family="graphic" style:name="style-149">
      <style:graphic-properties draw:fill="none" draw:stroke="solid" svg:stroke-color="#cdcdbe" draw:stroke-linejoin="miter" svg:stroke-opacity="100.0%" svg:stroke-width="0.26458332mm"/>
    </style:style>
    <style:style style:family="graphic" style:name="style-150">
      <style:graphic-properties draw:fill="none" draw:stroke="solid" svg:stroke-color="#cdcdbe" draw:stroke-linejoin="miter" svg:stroke-opacity="100.0%" svg:stroke-width="0.26458332mm"/>
    </style:style>
    <style:style style:family="graphic" style:name="style-151">
      <style:graphic-properties draw:fill="none" draw:stroke="solid" svg:stroke-color="#cdcdbe" draw:stroke-linejoin="miter" svg:stroke-opacity="100.0%" svg:stroke-width="0.26458332mm"/>
    </style:style>
    <style:style style:family="graphic" style:name="style-152">
      <style:graphic-properties draw:fill="none" draw:stroke="solid" svg:stroke-color="#cdcdbe" draw:stroke-linejoin="miter" svg:stroke-opacity="100.0%" svg:stroke-width="0.26458332mm"/>
    </style:style>
    <style:style style:family="graphic" style:name="style-153">
      <style:graphic-properties draw:fill="none" draw:stroke="solid" svg:stroke-color="#cdcdbe" draw:stroke-linejoin="miter" svg:stroke-opacity="100.0%" svg:stroke-width="0.26458332mm"/>
    </style:style>
    <style:style style:family="graphic" style:name="style-154">
      <style:graphic-properties draw:fill="none" draw:stroke="solid" svg:stroke-color="#cdcdbe" draw:stroke-linejoin="miter" svg:stroke-opacity="100.0%" svg:stroke-width="0.26458332mm"/>
    </style:style>
    <style:style style:family="graphic" style:name="style-155">
      <style:graphic-properties draw:fill="none" draw:stroke="solid" svg:stroke-color="#cdcdbe" draw:stroke-linejoin="miter" svg:stroke-opacity="100.0%" svg:stroke-width="0.26458332mm"/>
    </style:style>
    <style:style style:family="graphic" style:name="style-156">
      <style:graphic-properties draw:fill="none" draw:stroke="solid" svg:stroke-color="#cdcdbe" draw:stroke-linejoin="miter" svg:stroke-opacity="100.0%" svg:stroke-width="0.26458332mm"/>
    </style:style>
    <style:style style:family="graphic" style:name="style-157">
      <style:graphic-properties draw:fill="solid" draw:fill-color="#453741" draw:opacity="100.0%" draw:stroke="none"/>
    </style:style>
    <style:style style:family="graphic" style:name="style-158">
      <style:graphic-properties draw:fill="none" draw:stroke="solid" svg:stroke-color="#cdcdbe" draw:stroke-linejoin="miter" svg:stroke-opacity="100.0%" svg:stroke-width="0.26458332mm"/>
    </style:style>
    <style:style style:family="graphic" style:name="style-159">
      <style:graphic-properties draw:fill="solid" draw:fill-color="#524366" draw:opacity="100.0%" draw:stroke="none"/>
    </style:style>
    <style:style style:family="graphic" style:name="style-160">
      <style:graphic-properties draw:fill="none" draw:stroke="solid" svg:stroke-color="#cdcdbe" draw:stroke-linejoin="miter" svg:stroke-opacity="100.0%" svg:stroke-width="0.26458332mm"/>
    </style:style>
    <style:style style:family="graphic" style:name="style-161">
      <style:graphic-properties draw:fill="none" draw:stroke="solid" svg:stroke-color="#cdcdbe" draw:stroke-linejoin="miter" svg:stroke-opacity="100.0%" svg:stroke-width="0.26458332mm"/>
    </style:style>
    <style:style style:family="graphic" style:name="style-162">
      <style:graphic-properties draw:fill="none" draw:stroke="solid" svg:stroke-color="#cdcdbe" draw:stroke-linejoin="miter" svg:stroke-opacity="100.0%" svg:stroke-width="0.26458332mm"/>
    </style:style>
    <style:style style:family="graphic" style:name="style-163">
      <style:graphic-properties draw:fill="none" draw:stroke="solid" svg:stroke-color="#cdcdbe" draw:stroke-linejoin="miter" svg:stroke-opacity="100.0%" svg:stroke-width="0.26458332mm"/>
    </style:style>
    <style:style style:family="graphic" style:name="style-164">
      <style:graphic-properties draw:fill="none" draw:stroke="solid" svg:stroke-color="#cdcdbe" draw:stroke-linejoin="miter" svg:stroke-opacity="100.0%" svg:stroke-width="0.26458332mm"/>
    </style:style>
    <style:style style:family="graphic" style:name="style-165">
      <style:graphic-properties draw:fill="none" draw:stroke="solid" svg:stroke-color="#cdcdbe" draw:stroke-linejoin="miter" svg:stroke-opacity="100.0%" svg:stroke-width="0.26458332mm"/>
    </style:style>
    <style:style style:family="graphic" style:name="style-166">
      <style:graphic-properties draw:fill="none" draw:stroke="solid" svg:stroke-color="#cdcdbe" draw:stroke-linejoin="miter" svg:stroke-opacity="100.0%" svg:stroke-width="0.26458332mm"/>
    </style:style>
    <style:style style:family="graphic" style:name="style-167">
      <style:graphic-properties draw:fill="none" draw:stroke="solid" svg:stroke-color="#cdcdbe" draw:stroke-linejoin="miter" svg:stroke-opacity="100.0%" svg:stroke-width="0.26458332mm"/>
    </style:style>
    <style:style style:family="graphic" style:name="style-168">
      <style:graphic-properties draw:fill="none" draw:stroke="solid" svg:stroke-color="#cdcdbe" draw:stroke-linejoin="miter" svg:stroke-opacity="100.0%" svg:stroke-width="0.26458332mm"/>
    </style:style>
    <style:style style:family="graphic" style:name="style-169">
      <style:graphic-properties draw:fill="none" draw:stroke="solid" svg:stroke-color="#cdcdbe" draw:stroke-linejoin="miter" svg:stroke-opacity="100.0%" svg:stroke-width="0.26458332mm"/>
    </style:style>
    <style:style style:family="graphic" style:name="style-170">
      <style:graphic-properties draw:fill="none" draw:stroke="solid" svg:stroke-color="#cdcdbe" draw:stroke-linejoin="miter" svg:stroke-opacity="100.0%" svg:stroke-width="0.26458332mm"/>
    </style:style>
    <style:style style:family="graphic" style:name="style-171">
      <style:graphic-properties draw:fill="none" draw:stroke="solid" svg:stroke-color="#cdcdbe" draw:stroke-linejoin="miter" svg:stroke-opacity="100.0%" svg:stroke-width="0.26458332mm"/>
    </style:style>
    <style:style style:family="graphic" style:name="style-172">
      <style:graphic-properties draw:fill="none" draw:stroke="solid" svg:stroke-color="#f5f235" draw:stroke-linejoin="miter" svg:stroke-opacity="100.0%" svg:stroke-width="0.26458332mm"/>
    </style:style>
    <style:style style:family="graphic" style:name="style-173">
      <style:graphic-properties draw:fill="none" draw:stroke="solid" svg:stroke-color="#f5f235" draw:stroke-linejoin="miter" svg:stroke-opacity="100.0%" svg:stroke-width="0.26458332mm"/>
    </style:style>
    <style:style style:family="graphic" style:name="style-174">
      <style:graphic-properties draw:fill="none" draw:stroke="solid" svg:stroke-color="#f5f235" draw:stroke-linejoin="miter" svg:stroke-opacity="100.0%" svg:stroke-width="0.26458332mm"/>
    </style:style>
    <style:style style:family="graphic" style:name="style-175">
      <style:graphic-properties draw:fill="none" draw:stroke="solid" svg:stroke-color="#f5f235" draw:stroke-linejoin="miter" svg:stroke-opacity="100.0%" svg:stroke-width="0.26458332mm"/>
    </style:style>
    <style:style style:family="graphic" style:name="style-176">
      <style:graphic-properties draw:fill="none" draw:stroke="solid" svg:stroke-color="#f5f235" draw:stroke-linejoin="miter" svg:stroke-opacity="100.0%" svg:stroke-width="0.26458332mm"/>
    </style:style>
    <style:style style:family="graphic" style:name="style-177">
      <style:graphic-properties draw:fill="none" draw:stroke="solid" svg:stroke-color="#f5f235" draw:stroke-linejoin="miter" svg:stroke-opacity="100.0%" svg:stroke-width="0.26458332mm"/>
    </style:style>
    <style:style style:family="graphic" style:name="style-178">
      <style:graphic-properties draw:fill="none" draw:stroke="solid" svg:stroke-color="#f5f235" draw:stroke-linejoin="miter" svg:stroke-opacity="100.0%" svg:stroke-width="0.26458332mm"/>
    </style:style>
    <style:style style:family="graphic" style:name="style-179">
      <style:graphic-properties draw:fill="none" draw:stroke="solid" svg:stroke-color="#f5f235" draw:stroke-linejoin="miter" svg:stroke-opacity="100.0%" svg:stroke-width="0.26458332mm"/>
    </style:style>
    <style:style style:family="graphic" style:name="style-180">
      <style:graphic-properties draw:fill="none" draw:stroke="solid" svg:stroke-color="#f7f53a" draw:stroke-linejoin="miter" svg:stroke-opacity="100.0%" svg:stroke-width="0.26458332mm"/>
    </style:style>
    <style:style style:family="graphic" style:name="style-181">
      <style:graphic-properties draw:fill="none" draw:stroke="solid" svg:stroke-color="#f7f53a" draw:stroke-linejoin="miter" svg:stroke-opacity="100.0%" svg:stroke-width="0.26458332mm"/>
    </style:style>
    <style:style style:family="graphic" style:name="style-182">
      <style:graphic-properties draw:fill="none" draw:stroke="solid" svg:stroke-color="#f5f235" draw:stroke-linejoin="miter" svg:stroke-opacity="100.0%" svg:stroke-width="0.26458332mm"/>
    </style:style>
    <style:style style:family="graphic" style:name="style-183">
      <style:graphic-properties draw:fill="none" draw:stroke="solid" svg:stroke-color="#f7f53a" draw:stroke-linejoin="miter" svg:stroke-opacity="100.0%" svg:stroke-width="0.26458332mm"/>
    </style:style>
    <style:style style:family="graphic" style:name="style-184">
      <style:graphic-properties draw:fill="none" draw:stroke="solid" svg:stroke-color="#f5f235" draw:stroke-linejoin="miter" svg:stroke-opacity="100.0%" svg:stroke-width="0.26458332mm"/>
    </style:style>
    <style:style style:family="graphic" style:name="style-185">
      <style:graphic-properties draw:fill="none" draw:stroke="solid" svg:stroke-color="#f7f53a" draw:stroke-linejoin="miter" svg:stroke-opacity="100.0%" svg:stroke-width="0.26458332mm"/>
    </style:style>
    <style:style style:family="graphic" style:name="style-186">
      <style:graphic-properties draw:fill="none" draw:stroke="solid" svg:stroke-color="#f7f53a" draw:stroke-linejoin="miter" svg:stroke-opacity="100.0%" svg:stroke-width="0.26458332mm"/>
    </style:style>
    <style:style style:family="graphic" style:name="style-187">
      <style:graphic-properties draw:fill="none" draw:stroke="solid" svg:stroke-color="#bfbfad" draw:stroke-linejoin="miter" svg:stroke-opacity="100.0%" svg:stroke-width="0.26458332mm"/>
    </style:style>
    <style:style style:family="graphic" style:name="style-188">
      <style:graphic-properties draw:fill="none" draw:stroke="solid" svg:stroke-color="#bfbfad" draw:stroke-linejoin="miter" svg:stroke-opacity="100.0%" svg:stroke-width="0.26458332mm"/>
    </style:style>
    <style:style style:family="graphic" style:name="style-189">
      <style:graphic-properties draw:fill="none" draw:stroke="solid" svg:stroke-color="#bfbfad" draw:stroke-linejoin="miter" svg:stroke-opacity="100.0%" svg:stroke-width="0.26458332mm"/>
    </style:style>
    <style:style style:family="graphic" style:name="style-190">
      <style:graphic-properties draw:fill="none" draw:stroke="solid" svg:stroke-color="#bfbfad" draw:stroke-linejoin="miter" svg:stroke-opacity="100.0%" svg:stroke-width="0.26458332mm"/>
    </style:style>
    <style:style style:family="graphic" style:name="style-191">
      <style:graphic-properties draw:fill="none" draw:stroke="solid" svg:stroke-color="#bfbfad" draw:stroke-linejoin="miter" svg:stroke-opacity="100.0%" svg:stroke-width="0.26458332mm"/>
    </style:style>
    <style:style style:family="graphic" style:name="style-192">
      <style:graphic-properties draw:fill="none" draw:stroke="solid" svg:stroke-color="#bfbfad" draw:stroke-linejoin="miter" svg:stroke-opacity="100.0%" svg:stroke-width="0.26458332mm"/>
    </style:style>
    <style:style style:family="graphic" style:name="style-193">
      <style:graphic-properties draw:fill="none" draw:stroke="solid" svg:stroke-color="#bfbfad" draw:stroke-linejoin="miter" svg:stroke-opacity="100.0%" svg:stroke-width="0.26458332mm"/>
    </style:style>
    <style:style style:family="graphic" style:name="style-194">
      <style:graphic-properties draw:fill="none" draw:stroke="solid" svg:stroke-color="#bfbfad" draw:stroke-linejoin="miter" svg:stroke-opacity="100.0%" svg:stroke-width="0.26458332mm"/>
    </style:style>
    <style:style style:family="graphic" style:name="style-195">
      <style:graphic-properties draw:fill="none" draw:stroke="solid" svg:stroke-color="#bfbfad" draw:stroke-linejoin="miter" svg:stroke-opacity="100.0%" svg:stroke-width="0.26458332mm"/>
    </style:style>
    <style:style style:family="graphic" style:name="style-196">
      <style:graphic-properties draw:fill="none" draw:stroke="solid" svg:stroke-color="#bfbfad" draw:stroke-linejoin="miter" svg:stroke-opacity="100.0%" svg:stroke-width="0.26458332mm"/>
    </style:style>
    <style:style style:family="graphic" style:name="style-197">
      <style:graphic-properties draw:fill="none" draw:stroke="solid" svg:stroke-color="#bfbfad" draw:stroke-linejoin="miter" svg:stroke-opacity="100.0%" svg:stroke-width="0.26458332mm"/>
    </style:style>
    <style:style style:family="graphic" style:name="style-198">
      <style:graphic-properties draw:fill="none" draw:stroke="solid" svg:stroke-color="#bfbfad" draw:stroke-linejoin="miter" svg:stroke-opacity="100.0%" svg:stroke-width="0.26458332mm"/>
    </style:style>
    <style:style style:family="graphic" style:name="style-199">
      <style:graphic-properties draw:fill="none" draw:stroke="solid" svg:stroke-color="#bfbfad" draw:stroke-linejoin="miter" svg:stroke-opacity="100.0%" svg:stroke-width="0.26458332mm"/>
    </style:style>
    <style:style style:family="graphic" style:name="style-200">
      <style:graphic-properties draw:fill="solid" draw:fill-color="#c9c9c9" draw:opacity="100.0%" draw:stroke="solid" svg:stroke-color="#bfbfad" draw:stroke-linejoin="miter" svg:stroke-opacity="100.0%" svg:stroke-width="0.26458332mm"/>
    </style:style>
    <style:style style:family="graphic" style:name="style-201">
      <style:graphic-properties draw:fill="none" draw:stroke="solid" svg:stroke-color="#a9abdb" draw:stroke-linejoin="miter" svg:stroke-opacity="100.0%" svg:stroke-width="0.26458332mm"/>
    </style:style>
    <style:style style:family="graphic" style:name="style-202">
      <style:graphic-properties draw:fill="none" draw:stroke="solid" svg:stroke-color="#a9abdb" draw:stroke-linejoin="miter" svg:stroke-opacity="100.0%" svg:stroke-width="0.26458332mm"/>
    </style:style>
    <style:style style:family="graphic" style:name="style-203">
      <style:graphic-properties draw:fill="none" draw:stroke="solid" svg:stroke-color="#f7f53a" draw:stroke-linejoin="miter" svg:stroke-opacity="100.0%" svg:stroke-width="0.26458332mm"/>
    </style:style>
    <style:style style:family="graphic" style:name="style-204">
      <style:graphic-properties draw:fill="none" draw:stroke="solid" svg:stroke-color="#f7f53a" draw:stroke-linejoin="miter" svg:stroke-opacity="100.0%" svg:stroke-width="0.26458332mm"/>
    </style:style>
    <style:style style:family="graphic" style:name="style-205">
      <style:graphic-properties draw:fill="none" draw:stroke="solid" svg:stroke-color="#f7f53a" draw:stroke-linejoin="miter" svg:stroke-opacity="100.0%" svg:stroke-width="0.26458332mm"/>
    </style:style>
    <style:style style:family="graphic" style:name="style-206">
      <style:graphic-properties draw:fill="none" draw:stroke="solid" svg:stroke-color="#f5f235" draw:stroke-linejoin="miter" svg:stroke-opacity="100.0%" svg:stroke-width="0.26458332mm"/>
    </style:style>
    <style:style style:family="graphic" style:name="style-207">
      <style:graphic-properties draw:fill="none" draw:stroke="solid" svg:stroke-color="#f5f235" draw:stroke-linejoin="miter" svg:stroke-opacity="100.0%" svg:stroke-width="0.26458332mm"/>
    </style:style>
    <style:style style:family="graphic" style:name="style-208">
      <style:graphic-properties draw:fill="none" draw:stroke="solid" svg:stroke-color="#f5f235" draw:stroke-linejoin="miter" svg:stroke-opacity="100.0%" svg:stroke-width="0.26458332mm"/>
    </style:style>
    <style:style style:family="graphic" style:name="style-209">
      <style:graphic-properties draw:fill="none" draw:stroke="solid" svg:stroke-color="#f5f235" draw:stroke-linejoin="miter" svg:stroke-opacity="100.0%" svg:stroke-width="0.26458332mm"/>
    </style:style>
    <style:style style:family="graphic" style:name="style-210">
      <style:graphic-properties draw:fill="none" draw:stroke="solid" svg:stroke-color="#f5f235" draw:stroke-linejoin="miter" svg:stroke-opacity="100.0%" svg:stroke-width="0.26458332mm"/>
    </style:style>
    <style:style style:family="graphic" style:name="style-211">
      <style:graphic-properties draw:fill="none" draw:stroke="solid" svg:stroke-color="#f7f53a" draw:stroke-linejoin="miter" svg:stroke-opacity="100.0%" svg:stroke-width="0.26458332mm"/>
    </style:style>
    <style:style style:family="graphic" style:name="style-212">
      <style:graphic-properties draw:fill="solid" draw:fill-color="#d6bfc6" draw:opacity="100.0%" draw:stroke="solid" svg:stroke-color="#f7f53a" draw:stroke-linejoin="miter" svg:stroke-opacity="100.0%" svg:stroke-width="0.26458332mm"/>
    </style:style>
    <style:style style:family="graphic" style:name="style-213">
      <style:graphic-properties draw:fill="none" draw:stroke="solid" svg:stroke-color="#f7f53a" draw:stroke-linejoin="miter" svg:stroke-opacity="100.0%" svg:stroke-width="0.26458332mm"/>
    </style:style>
    <style:style style:family="graphic" style:name="style-214">
      <style:graphic-properties draw:fill="none" draw:stroke="solid" svg:stroke-color="#f7f53a" draw:stroke-linejoin="miter" svg:stroke-opacity="100.0%" svg:stroke-width="0.26458332mm"/>
    </style:style>
    <style:style style:family="graphic" style:name="style-215">
      <style:graphic-properties draw:fill="none" draw:stroke="solid" svg:stroke-color="#f7f53a" draw:stroke-linejoin="miter" svg:stroke-opacity="100.0%" svg:stroke-width="0.26458332mm"/>
    </style:style>
    <style:style style:family="graphic" style:name="style-216">
      <style:graphic-properties draw:fill="none" draw:stroke="solid" svg:stroke-color="#f5f235" draw:stroke-linejoin="miter" svg:stroke-opacity="100.0%" svg:stroke-width="0.26458332mm"/>
    </style:style>
    <style:style style:family="graphic" style:name="style-217">
      <style:graphic-properties draw:fill="none" draw:stroke="solid" svg:stroke-color="#f7f53a" draw:stroke-linejoin="miter" svg:stroke-opacity="100.0%" svg:stroke-width="0.26458332mm"/>
    </style:style>
    <style:style style:family="graphic" style:name="style-218">
      <style:graphic-properties draw:fill="none" draw:stroke="solid" svg:stroke-color="#f8f63e" draw:stroke-linejoin="miter" svg:stroke-opacity="100.0%" svg:stroke-width="0.26458332mm"/>
    </style:style>
    <style:style style:family="graphic" style:name="style-219">
      <style:graphic-properties draw:fill="none" draw:stroke="solid" svg:stroke-color="#9c4965" draw:stroke-linejoin="miter" svg:stroke-opacity="100.0%" svg:stroke-width="0.26458332mm"/>
    </style:style>
    <style:style style:family="graphic" style:name="style-220">
      <style:graphic-properties draw:fill="none" draw:stroke="solid" svg:stroke-color="#86779a" draw:stroke-linejoin="miter" svg:stroke-opacity="100.0%" svg:stroke-width="0.26458332mm"/>
    </style:style>
    <style:style style:family="graphic" style:name="style-221">
      <style:graphic-properties draw:fill="none" draw:stroke="solid" svg:stroke-color="#f7f53a" draw:stroke-linejoin="miter" svg:stroke-opacity="100.0%" svg:stroke-width="0.26458332mm"/>
    </style:style>
    <style:style style:family="graphic" style:name="style-222">
      <style:graphic-properties draw:fill="none" draw:stroke="solid" svg:stroke-color="#f7f53a" draw:stroke-linejoin="miter" svg:stroke-opacity="100.0%" svg:stroke-width="0.26458332mm"/>
    </style:style>
    <style:style style:family="graphic" style:name="style-223">
      <style:graphic-properties draw:fill="solid" draw:fill-color="#da8d2b" draw:opacity="100.0%" draw:stroke="solid" svg:stroke-color="#f2f134" draw:stroke-linejoin="miter" svg:stroke-opacity="100.0%" svg:stroke-width="0.26458332mm"/>
    </style:style>
    <style:style style:family="graphic" style:name="style-224">
      <style:graphic-properties draw:fill="none" draw:stroke="solid" svg:stroke-color="#f2f134" draw:stroke-linejoin="miter" svg:stroke-opacity="100.0%" svg:stroke-width="0.26458332mm"/>
    </style:style>
    <style:style style:family="graphic" style:name="style-225">
      <style:graphic-properties draw:fill="none" draw:stroke="solid" svg:stroke-color="#f2f134" draw:stroke-linejoin="miter" svg:stroke-opacity="100.0%" svg:stroke-width="0.26458332mm"/>
    </style:style>
    <style:style style:family="graphic" style:name="style-226">
      <style:graphic-properties draw:fill="none" draw:stroke="solid" svg:stroke-color="#f2f134" draw:stroke-linejoin="miter" svg:stroke-opacity="100.0%" svg:stroke-width="0.26458332mm"/>
    </style:style>
    <style:style style:family="graphic" style:name="style-227">
      <style:graphic-properties draw:fill="none" draw:stroke="solid" svg:stroke-color="#f2f134" draw:stroke-linejoin="miter" svg:stroke-opacity="100.0%" svg:stroke-width="0.26458332mm"/>
    </style:style>
    <style:style style:family="graphic" style:name="style-228">
      <style:graphic-properties draw:fill="none" draw:stroke="solid" svg:stroke-color="#f4ed4c" draw:stroke-linejoin="miter" svg:stroke-opacity="100.0%" svg:stroke-width="0.26458332mm"/>
    </style:style>
    <style:style style:family="graphic" style:name="style-229">
      <style:graphic-properties draw:fill="none" draw:stroke="solid" svg:stroke-color="#f4ed4c" draw:stroke-linejoin="miter" svg:stroke-opacity="100.0%" svg:stroke-width="0.26458332mm"/>
    </style:style>
    <style:style style:family="graphic" style:name="style-230">
      <style:graphic-properties draw:fill="none" draw:stroke="solid" svg:stroke-color="#f4ed4c" draw:stroke-linejoin="miter" svg:stroke-opacity="100.0%" svg:stroke-width="0.26458332mm"/>
    </style:style>
    <style:style style:family="graphic" style:name="style-231">
      <style:graphic-properties draw:fill="none" draw:stroke="solid" svg:stroke-color="#f4ed4c" draw:stroke-linejoin="miter" svg:stroke-opacity="100.0%" svg:stroke-width="0.26458332mm"/>
    </style:style>
    <style:style style:family="graphic" style:name="style-232">
      <style:graphic-properties draw:fill="none" draw:stroke="solid" svg:stroke-color="#f4ed4c" draw:stroke-linejoin="miter" svg:stroke-opacity="100.0%" svg:stroke-width="0.26458332mm"/>
    </style:style>
    <style:style style:family="graphic" style:name="style-233">
      <style:graphic-properties draw:fill="none" draw:stroke="solid" svg:stroke-color="#f4ed4c" draw:stroke-linejoin="miter" svg:stroke-opacity="100.0%" svg:stroke-width="0.26458332mm"/>
    </style:style>
    <style:style style:family="graphic" style:name="style-234">
      <style:graphic-properties draw:fill="none" draw:stroke="solid" svg:stroke-color="#f4ed4c" draw:stroke-linejoin="miter" svg:stroke-opacity="100.0%" svg:stroke-width="0.26458332mm"/>
    </style:style>
    <style:style style:family="graphic" style:name="style-235">
      <style:graphic-properties draw:fill="none" draw:stroke="solid" svg:stroke-color="#f4ed4c" draw:stroke-linejoin="miter" svg:stroke-opacity="100.0%" svg:stroke-width="0.26458332mm"/>
    </style:style>
    <style:style style:family="graphic" style:name="style-236">
      <style:graphic-properties draw:fill="none" draw:stroke="solid" svg:stroke-color="#f4ed4c" draw:stroke-linejoin="miter" svg:stroke-opacity="100.0%" svg:stroke-width="0.26458332mm"/>
    </style:style>
    <style:style style:family="graphic" style:name="style-237">
      <style:graphic-properties draw:fill="none" draw:stroke="solid" svg:stroke-color="#f4ed4c" draw:stroke-linejoin="miter" svg:stroke-opacity="100.0%" svg:stroke-width="0.26458332mm"/>
    </style:style>
    <style:style style:family="graphic" style:name="style-238">
      <style:graphic-properties draw:fill="none" draw:stroke="solid" svg:stroke-color="#f4ed4c" draw:stroke-linejoin="miter" svg:stroke-opacity="100.0%" svg:stroke-width="0.26458332mm"/>
    </style:style>
    <style:style style:family="graphic" style:name="style-239">
      <style:graphic-properties draw:fill="none" draw:stroke="solid" svg:stroke-color="#f4ed4c" draw:stroke-linejoin="miter" svg:stroke-opacity="100.0%" svg:stroke-width="0.26458332mm"/>
    </style:style>
    <style:style style:family="graphic" style:name="style-240">
      <style:graphic-properties draw:fill="none" draw:stroke="solid" svg:stroke-color="#f4ed4c" draw:stroke-linejoin="miter" svg:stroke-opacity="100.0%" svg:stroke-width="0.26458332mm"/>
    </style:style>
    <style:style style:family="graphic" style:name="style-241">
      <style:graphic-properties draw:fill="none" draw:stroke="solid" svg:stroke-color="#f4ed4c" draw:stroke-linejoin="miter" svg:stroke-opacity="100.0%" svg:stroke-width="0.26458332mm"/>
    </style:style>
    <style:style style:family="graphic" style:name="style-242">
      <style:graphic-properties draw:fill="none" draw:stroke="solid" svg:stroke-color="#f4ed4c" draw:stroke-linejoin="miter" svg:stroke-opacity="100.0%" svg:stroke-width="0.26458332mm"/>
    </style:style>
    <style:style style:family="graphic" style:name="style-243">
      <style:graphic-properties draw:fill="none" draw:stroke="solid" svg:stroke-color="#f4ed4c" draw:stroke-linejoin="miter" svg:stroke-opacity="100.0%" svg:stroke-width="0.26458332mm"/>
    </style:style>
    <style:style style:family="graphic" style:name="style-244">
      <style:graphic-properties draw:fill="none" draw:stroke="solid" svg:stroke-color="#f4ed4c" draw:stroke-linejoin="miter" svg:stroke-opacity="100.0%" svg:stroke-width="0.26458332mm"/>
    </style:style>
    <style:style style:family="graphic" style:name="style-245">
      <style:graphic-properties draw:fill="none" draw:stroke="solid" svg:stroke-color="#f4ed4c" draw:stroke-linejoin="miter" svg:stroke-opacity="100.0%" svg:stroke-width="0.26458332mm"/>
    </style:style>
    <style:style style:family="graphic" style:name="style-246">
      <style:graphic-properties draw:fill="none" draw:stroke="solid" svg:stroke-color="#f4ed4c" draw:stroke-linejoin="miter" svg:stroke-opacity="100.0%" svg:stroke-width="0.26458332mm"/>
    </style:style>
    <style:style style:family="graphic" style:name="style-247">
      <style:graphic-properties draw:fill="none" draw:stroke="solid" svg:stroke-color="#f4ed4c" draw:stroke-linejoin="miter" svg:stroke-opacity="100.0%" svg:stroke-width="0.26458332mm"/>
    </style:style>
    <style:style style:family="graphic" style:name="style-248">
      <style:graphic-properties draw:fill="none" draw:stroke="solid" svg:stroke-color="#f4ed4c" draw:stroke-linejoin="miter" svg:stroke-opacity="100.0%" svg:stroke-width="0.26458332mm"/>
    </style:style>
    <style:style style:family="graphic" style:name="style-249">
      <style:graphic-properties draw:fill="none" draw:stroke="solid" svg:stroke-color="#f4ed4c" draw:stroke-linejoin="miter" svg:stroke-opacity="100.0%" svg:stroke-width="0.26458332mm"/>
    </style:style>
    <style:style style:family="graphic" style:name="style-250">
      <style:graphic-properties draw:fill="none" draw:stroke="solid" svg:stroke-color="#f4ed4c" draw:stroke-linejoin="miter" svg:stroke-opacity="100.0%" svg:stroke-width="0.26458332mm"/>
    </style:style>
    <style:style style:family="graphic" style:name="style-251">
      <style:graphic-properties draw:fill="none" draw:stroke="solid" svg:stroke-color="#f4ed4c" draw:stroke-linejoin="miter" svg:stroke-opacity="100.0%" svg:stroke-width="0.26458332mm"/>
    </style:style>
    <style:style style:family="graphic" style:name="style-252">
      <style:graphic-properties draw:fill="none" draw:stroke="solid" svg:stroke-color="#f4ed4c" draw:stroke-linejoin="miter" svg:stroke-opacity="100.0%" svg:stroke-width="0.26458332mm"/>
    </style:style>
    <style:style style:family="graphic" style:name="style-253">
      <style:graphic-properties draw:fill="none" draw:stroke="solid" svg:stroke-color="#f4ed4c" draw:stroke-linejoin="miter" svg:stroke-opacity="100.0%" svg:stroke-width="0.26458332mm"/>
    </style:style>
    <style:style style:family="graphic" style:name="style-254">
      <style:graphic-properties draw:fill="none" draw:stroke="solid" svg:stroke-color="#f4ed4c" draw:stroke-linejoin="miter" svg:stroke-opacity="100.0%" svg:stroke-width="0.26458332mm"/>
    </style:style>
    <style:style style:family="graphic" style:name="style-255">
      <style:graphic-properties draw:fill="none" draw:stroke="solid" svg:stroke-color="#f4ed4c" draw:stroke-linejoin="miter" svg:stroke-opacity="100.0%" svg:stroke-width="0.26458332mm"/>
    </style:style>
    <style:style style:family="graphic" style:name="style-256">
      <style:graphic-properties draw:fill="none" draw:stroke="solid" svg:stroke-color="#f4ed4c" draw:stroke-linejoin="miter" svg:stroke-opacity="100.0%" svg:stroke-width="0.26458332mm"/>
    </style:style>
    <style:style style:family="graphic" style:name="style-257">
      <style:graphic-properties draw:fill="none" draw:stroke="solid" svg:stroke-color="#f4ed4c" draw:stroke-linejoin="miter" svg:stroke-opacity="100.0%" svg:stroke-width="0.26458332mm"/>
    </style:style>
    <style:style style:family="graphic" style:name="style-258">
      <style:graphic-properties draw:fill="none" draw:stroke="solid" svg:stroke-color="#f4ed4c" draw:stroke-linejoin="miter" svg:stroke-opacity="100.0%" svg:stroke-width="0.26458332mm"/>
    </style:style>
    <style:style style:family="graphic" style:name="style-259">
      <style:graphic-properties draw:fill="none" draw:stroke="solid" svg:stroke-color="#f4ed4c" draw:stroke-linejoin="miter" svg:stroke-opacity="100.0%" svg:stroke-width="0.26458332mm"/>
    </style:style>
    <style:style style:family="graphic" style:name="style-260">
      <style:graphic-properties draw:fill="none" draw:stroke="solid" svg:stroke-color="#f4ed4c" draw:stroke-linejoin="miter" svg:stroke-opacity="100.0%" svg:stroke-width="0.26458332mm"/>
    </style:style>
    <style:style style:family="graphic" style:name="style-261">
      <style:graphic-properties draw:fill="none" draw:stroke="solid" svg:stroke-color="#f4ed4c" draw:stroke-linejoin="miter" svg:stroke-opacity="100.0%" svg:stroke-width="0.26458332mm"/>
    </style:style>
    <style:style style:family="graphic" style:name="style-262">
      <style:graphic-properties draw:fill="none" draw:stroke="solid" svg:stroke-color="#f4ed4c" draw:stroke-linejoin="miter" svg:stroke-opacity="100.0%" svg:stroke-width="0.26458332mm"/>
    </style:style>
    <style:style style:family="graphic" style:name="style-263">
      <style:graphic-properties draw:fill="none" draw:stroke="solid" svg:stroke-color="#f4ed4c" draw:stroke-linejoin="miter" svg:stroke-opacity="100.0%" svg:stroke-width="0.26458332mm"/>
    </style:style>
    <style:style style:family="graphic" style:name="style-264">
      <style:graphic-properties draw:fill="none" draw:stroke="solid" svg:stroke-color="#f4ed4c" draw:stroke-linejoin="miter" svg:stroke-opacity="100.0%" svg:stroke-width="0.26458332mm"/>
    </style:style>
    <style:style style:family="graphic" style:name="style-265">
      <style:graphic-properties draw:fill="none" draw:stroke="solid" svg:stroke-color="#f4ed4c" draw:stroke-linejoin="miter" svg:stroke-opacity="100.0%" svg:stroke-width="0.26458332mm"/>
    </style:style>
    <style:style style:family="graphic" style:name="style-266">
      <style:graphic-properties draw:fill="none" draw:stroke="solid" svg:stroke-color="#f4ed4c" draw:stroke-linejoin="miter" svg:stroke-opacity="100.0%" svg:stroke-width="0.26458332mm"/>
    </style:style>
    <style:style style:family="graphic" style:name="style-267">
      <style:graphic-properties draw:fill="none" draw:stroke="solid" svg:stroke-color="#f4ed4c" draw:stroke-linejoin="miter" svg:stroke-opacity="100.0%" svg:stroke-width="0.26458332mm"/>
    </style:style>
    <style:style style:family="graphic" style:name="style-268">
      <style:graphic-properties draw:fill="none" draw:stroke="solid" svg:stroke-color="#f4ed4c" draw:stroke-linejoin="miter" svg:stroke-opacity="100.0%" svg:stroke-width="0.26458332mm"/>
    </style:style>
    <style:style style:family="graphic" style:name="style-269">
      <style:graphic-properties draw:fill="none" draw:stroke="solid" svg:stroke-color="#f4ed4c" draw:stroke-linejoin="miter" svg:stroke-opacity="100.0%" svg:stroke-width="0.26458332mm"/>
    </style:style>
    <style:style style:family="graphic" style:name="style-270">
      <style:graphic-properties draw:fill="none" draw:stroke="solid" svg:stroke-color="#f4ed4c" draw:stroke-linejoin="miter" svg:stroke-opacity="100.0%" svg:stroke-width="0.26458332mm"/>
    </style:style>
    <style:style style:family="graphic" style:name="style-271">
      <style:graphic-properties draw:fill="none" draw:stroke="solid" svg:stroke-color="#f4ed4c" draw:stroke-linejoin="miter" svg:stroke-opacity="100.0%" svg:stroke-width="0.26458332mm"/>
    </style:style>
    <style:style style:family="graphic" style:name="style-272">
      <style:graphic-properties draw:fill="none" draw:stroke="solid" svg:stroke-color="#f4ed4c" draw:stroke-linejoin="miter" svg:stroke-opacity="100.0%" svg:stroke-width="0.26458332mm"/>
    </style:style>
    <style:style style:family="graphic" style:name="style-273">
      <style:graphic-properties draw:fill="none" draw:stroke="solid" svg:stroke-color="#f4ed4c" draw:stroke-linejoin="miter" svg:stroke-opacity="100.0%" svg:stroke-width="0.26458332mm"/>
    </style:style>
    <style:style style:family="graphic" style:name="style-274">
      <style:graphic-properties draw:fill="none" draw:stroke="solid" svg:stroke-color="#f4ed4c" draw:stroke-linejoin="miter" svg:stroke-opacity="100.0%" svg:stroke-width="0.26458332mm"/>
    </style:style>
    <style:style style:family="graphic" style:name="style-275">
      <style:graphic-properties draw:fill="none" draw:stroke="solid" svg:stroke-color="#f4ed4c" draw:stroke-linejoin="miter" svg:stroke-opacity="100.0%" svg:stroke-width="0.26458332mm"/>
    </style:style>
    <style:style style:family="graphic" style:name="style-276">
      <style:graphic-properties draw:fill="none" draw:stroke="solid" svg:stroke-color="#f4ed4c" draw:stroke-linejoin="miter" svg:stroke-opacity="100.0%" svg:stroke-width="0.26458332mm"/>
    </style:style>
    <style:style style:family="graphic" style:name="style-277">
      <style:graphic-properties draw:fill="none" draw:stroke="solid" svg:stroke-color="#f4ed4c" draw:stroke-linejoin="miter" svg:stroke-opacity="100.0%" svg:stroke-width="0.26458332mm"/>
    </style:style>
    <style:style style:family="graphic" style:name="style-278">
      <style:graphic-properties draw:fill="none" draw:stroke="solid" svg:stroke-color="#f4ed4c" draw:stroke-linejoin="miter" svg:stroke-opacity="100.0%" svg:stroke-width="0.26458332mm"/>
    </style:style>
    <style:style style:family="graphic" style:name="style-279">
      <style:graphic-properties draw:fill="none" draw:stroke="solid" svg:stroke-color="#f4ed4c" draw:stroke-linejoin="miter" svg:stroke-opacity="100.0%" svg:stroke-width="0.26458332mm"/>
    </style:style>
    <style:style style:family="graphic" style:name="style-280">
      <style:graphic-properties draw:fill="none" draw:stroke="solid" svg:stroke-color="#f4ed4c" draw:stroke-linejoin="miter" svg:stroke-opacity="100.0%" svg:stroke-width="0.26458332mm"/>
    </style:style>
    <style:style style:family="graphic" style:name="style-281">
      <style:graphic-properties draw:fill="none" draw:stroke="solid" svg:stroke-color="#f4ed4c" draw:stroke-linejoin="miter" svg:stroke-opacity="100.0%" svg:stroke-width="0.26458332mm"/>
    </style:style>
    <style:style style:family="graphic" style:name="style-282">
      <style:graphic-properties draw:fill="none" draw:stroke="solid" svg:stroke-color="#f4ed4c" draw:stroke-linejoin="miter" svg:stroke-opacity="100.0%" svg:stroke-width="0.26458332mm"/>
    </style:style>
    <style:style style:family="graphic" style:name="style-283">
      <style:graphic-properties draw:fill="none" draw:stroke="solid" svg:stroke-color="#f4ed4c" draw:stroke-linejoin="miter" svg:stroke-opacity="100.0%" svg:stroke-width="0.26458332mm"/>
    </style:style>
    <style:style style:family="graphic" style:name="style-284">
      <style:graphic-properties draw:fill="none" draw:stroke="solid" svg:stroke-color="#f4ed4c" draw:stroke-linejoin="miter" svg:stroke-opacity="100.0%" svg:stroke-width="0.26458332mm"/>
    </style:style>
    <style:style style:family="graphic" style:name="style-285">
      <style:graphic-properties draw:fill="none" draw:stroke="solid" svg:stroke-color="#f4ed4c" draw:stroke-linejoin="miter" svg:stroke-opacity="100.0%" svg:stroke-width="0.26458332mm"/>
    </style:style>
    <style:style style:family="graphic" style:name="style-286">
      <style:graphic-properties draw:fill="none" draw:stroke="solid" svg:stroke-color="#f4ed4c" draw:stroke-linejoin="miter" svg:stroke-opacity="100.0%" svg:stroke-width="0.26458332mm"/>
    </style:style>
    <style:style style:family="graphic" style:name="style-287">
      <style:graphic-properties draw:fill="none" draw:stroke="solid" svg:stroke-color="#f4ed4c" draw:stroke-linejoin="miter" svg:stroke-opacity="100.0%" svg:stroke-width="0.26458332mm"/>
    </style:style>
    <style:style style:family="graphic" style:name="style-288">
      <style:graphic-properties draw:fill="none" draw:stroke="solid" svg:stroke-color="#f4ed4c" draw:stroke-linejoin="miter" svg:stroke-opacity="100.0%" svg:stroke-width="0.26458332mm"/>
    </style:style>
    <style:style style:family="graphic" style:name="style-289">
      <style:graphic-properties draw:fill="none" draw:stroke="solid" svg:stroke-color="#f4ed4c" draw:stroke-linejoin="miter" svg:stroke-opacity="100.0%" svg:stroke-width="0.26458332mm"/>
    </style:style>
    <style:style style:family="graphic" style:name="style-290">
      <style:graphic-properties draw:fill="none" draw:stroke="solid" svg:stroke-color="#f4ed4c" draw:stroke-linejoin="miter" svg:stroke-opacity="100.0%" svg:stroke-width="0.26458332mm"/>
    </style:style>
    <style:style style:family="graphic" style:name="style-291">
      <style:graphic-properties draw:fill="solid" draw:fill-color="#afb2df" draw:opacity="100.0%" draw:stroke="solid" svg:stroke-color="#f4ed4c" draw:stroke-linejoin="miter" svg:stroke-opacity="100.0%" svg:stroke-width="0.26458332mm"/>
    </style:style>
    <style:style style:family="graphic" style:name="style-292">
      <style:graphic-properties draw:fill="none" draw:stroke="solid" svg:stroke-color="#f4ed4c" draw:stroke-linejoin="miter" svg:stroke-opacity="100.0%" svg:stroke-width="0.26458332mm"/>
    </style:style>
    <style:style style:family="graphic" style:name="style-293">
      <style:graphic-properties draw:fill="none" draw:stroke="solid" svg:stroke-color="#f4ed4c" draw:stroke-linejoin="miter" svg:stroke-opacity="100.0%" svg:stroke-width="0.26458332mm"/>
    </style:style>
    <style:style style:family="graphic" style:name="style-294">
      <style:graphic-properties draw:fill="solid" draw:fill-color="#afb2df" draw:opacity="100.0%" draw:stroke="solid" svg:stroke-color="#f4ed4c" draw:stroke-linejoin="miter" svg:stroke-opacity="100.0%" svg:stroke-width="0.26458332mm"/>
    </style:style>
    <style:style style:family="graphic" style:name="style-295">
      <style:graphic-properties draw:fill="solid" draw:fill-color="#afb2df" draw:opacity="100.0%" draw:stroke="solid" svg:stroke-color="#f4ed4c" draw:stroke-linejoin="miter" svg:stroke-opacity="100.0%" svg:stroke-width="0.26458332mm"/>
    </style:style>
    <style:style style:family="graphic" style:name="style-296">
      <style:graphic-properties draw:fill="none" draw:stroke="solid" svg:stroke-color="#f4ed4c" draw:stroke-linejoin="miter" svg:stroke-opacity="100.0%" svg:stroke-width="0.26458332mm"/>
    </style:style>
    <style:style style:family="graphic" style:name="style-297">
      <style:graphic-properties draw:fill="none" draw:stroke="solid" svg:stroke-color="#f4ed4c" draw:stroke-linejoin="miter" svg:stroke-opacity="100.0%" svg:stroke-width="0.26458332mm"/>
    </style:style>
    <style:style style:family="graphic" style:name="style-298">
      <style:graphic-properties draw:fill="none" draw:stroke="solid" svg:stroke-color="#f4ed4c" draw:stroke-linejoin="miter" svg:stroke-opacity="100.0%" svg:stroke-width="0.26458332mm"/>
    </style:style>
    <style:style style:family="graphic" style:name="style-299">
      <style:graphic-properties draw:fill="none" draw:stroke="solid" svg:stroke-color="#f4ed4c" draw:stroke-linejoin="miter" svg:stroke-opacity="100.0%" svg:stroke-width="0.26458332mm"/>
    </style:style>
    <style:style style:family="graphic" style:name="style-300">
      <style:graphic-properties draw:fill="none" draw:stroke="solid" svg:stroke-color="#f4ed4c" draw:stroke-linejoin="miter" svg:stroke-opacity="100.0%" svg:stroke-width="0.26458332mm"/>
    </style:style>
    <style:style style:family="graphic" style:name="style-301">
      <style:graphic-properties draw:fill="none" draw:stroke="solid" svg:stroke-color="#f4ed4c" draw:stroke-linejoin="miter" svg:stroke-opacity="100.0%" svg:stroke-width="0.26458332mm"/>
    </style:style>
    <style:style style:family="graphic" style:name="style-302">
      <style:graphic-properties draw:fill="none" draw:stroke="solid" svg:stroke-color="#f4ed4c" draw:stroke-linejoin="miter" svg:stroke-opacity="100.0%" svg:stroke-width="0.26458332mm"/>
    </style:style>
    <style:style style:family="graphic" style:name="style-303">
      <style:graphic-properties draw:fill="none" draw:stroke="solid" svg:stroke-color="#f4ed4c" draw:stroke-linejoin="miter" svg:stroke-opacity="100.0%" svg:stroke-width="0.26458332mm"/>
    </style:style>
    <style:style style:family="graphic" style:name="style-304">
      <style:graphic-properties draw:fill="none" draw:stroke="solid" svg:stroke-color="#f4ed4c" draw:stroke-linejoin="miter" svg:stroke-opacity="100.0%" svg:stroke-width="0.26458332mm"/>
    </style:style>
    <style:style style:family="graphic" style:name="style-305">
      <style:graphic-properties draw:fill="none" draw:stroke="solid" svg:stroke-color="#f4ed4c" draw:stroke-linejoin="miter" svg:stroke-opacity="100.0%" svg:stroke-width="0.26458332mm"/>
    </style:style>
    <style:style style:family="graphic" style:name="style-306">
      <style:graphic-properties draw:fill="none" draw:stroke="solid" svg:stroke-color="#f4ed4c" draw:stroke-linejoin="miter" svg:stroke-opacity="100.0%" svg:stroke-width="0.26458332mm"/>
    </style:style>
    <style:style style:family="graphic" style:name="style-307">
      <style:graphic-properties draw:fill="none" draw:stroke="solid" svg:stroke-color="#f4ed4c" draw:stroke-linejoin="miter" svg:stroke-opacity="100.0%" svg:stroke-width="0.26458332mm"/>
    </style:style>
    <style:style style:family="graphic" style:name="style-308">
      <style:graphic-properties draw:fill="none" draw:stroke="solid" svg:stroke-color="#f4ed4c" draw:stroke-linejoin="miter" svg:stroke-opacity="100.0%" svg:stroke-width="0.26458332mm"/>
    </style:style>
    <style:style style:family="graphic" style:name="style-309">
      <style:graphic-properties draw:fill="none" draw:stroke="solid" svg:stroke-color="#f4ed4c" draw:stroke-linejoin="miter" svg:stroke-opacity="100.0%" svg:stroke-width="0.26458332mm"/>
    </style:style>
    <style:style style:family="graphic" style:name="style-310">
      <style:graphic-properties draw:fill="none" draw:stroke="solid" svg:stroke-color="#f4ed4c" draw:stroke-linejoin="miter" svg:stroke-opacity="100.0%" svg:stroke-width="0.26458332mm"/>
    </style:style>
    <style:style style:family="graphic" style:name="style-311">
      <style:graphic-properties draw:fill="none" draw:stroke="solid" svg:stroke-color="#f4ed4c" draw:stroke-linejoin="miter" svg:stroke-opacity="100.0%" svg:stroke-width="0.26458332mm"/>
    </style:style>
    <style:style style:family="graphic" style:name="style-312">
      <style:graphic-properties draw:fill="none" draw:stroke="solid" svg:stroke-color="#f4ed4c" draw:stroke-linejoin="miter" svg:stroke-opacity="100.0%" svg:stroke-width="0.26458332mm"/>
    </style:style>
    <style:style style:family="graphic" style:name="style-313">
      <style:graphic-properties draw:fill="none" draw:stroke="solid" svg:stroke-color="#f4ed4c" draw:stroke-linejoin="miter" svg:stroke-opacity="100.0%" svg:stroke-width="0.26458332mm"/>
    </style:style>
    <style:style style:family="graphic" style:name="style-314">
      <style:graphic-properties draw:fill="none" draw:stroke="solid" svg:stroke-color="#f4ed4c" draw:stroke-linejoin="miter" svg:stroke-opacity="100.0%" svg:stroke-width="0.26458332mm"/>
    </style:style>
    <style:style style:family="graphic" style:name="style-315">
      <style:graphic-properties draw:fill="none" draw:stroke="solid" svg:stroke-color="#f4ed4c" draw:stroke-linejoin="miter" svg:stroke-opacity="100.0%" svg:stroke-width="0.26458332mm"/>
    </style:style>
    <style:style style:family="graphic" style:name="style-316">
      <style:graphic-properties draw:fill="none" draw:stroke="solid" svg:stroke-color="#f4ed4c" draw:stroke-linejoin="miter" svg:stroke-opacity="100.0%" svg:stroke-width="0.26458332mm"/>
    </style:style>
    <style:style style:family="graphic" style:name="style-317">
      <style:graphic-properties draw:fill="none" draw:stroke="solid" svg:stroke-color="#f4ed4c" draw:stroke-linejoin="miter" svg:stroke-opacity="100.0%" svg:stroke-width="0.26458332mm"/>
    </style:style>
    <style:style style:family="graphic" style:name="style-318">
      <style:graphic-properties draw:fill="none" draw:stroke="solid" svg:stroke-color="#f4ed4c" draw:stroke-linejoin="miter" svg:stroke-opacity="100.0%" svg:stroke-width="0.26458332mm"/>
    </style:style>
    <style:style style:family="graphic" style:name="style-319">
      <style:graphic-properties draw:fill="none" draw:stroke="solid" svg:stroke-color="#f4ed4c" draw:stroke-linejoin="miter" svg:stroke-opacity="100.0%" svg:stroke-width="0.26458332mm"/>
    </style:style>
    <style:style style:family="graphic" style:name="style-320">
      <style:graphic-properties draw:fill="none" draw:stroke="solid" svg:stroke-color="#f4ed4c" draw:stroke-linejoin="miter" svg:stroke-opacity="100.0%" svg:stroke-width="0.26458332mm"/>
    </style:style>
    <style:style style:family="graphic" style:name="style-321">
      <style:graphic-properties draw:fill="none" draw:stroke="solid" svg:stroke-color="#f4ed4c" draw:stroke-linejoin="miter" svg:stroke-opacity="100.0%" svg:stroke-width="0.26458332mm"/>
    </style:style>
    <style:style style:family="graphic" style:name="style-322">
      <style:graphic-properties draw:fill="none" draw:stroke="solid" svg:stroke-color="#f4ed4c" draw:stroke-linejoin="miter" svg:stroke-opacity="100.0%" svg:stroke-width="0.26458332mm"/>
    </style:style>
    <style:style style:family="graphic" style:name="style-323">
      <style:graphic-properties draw:fill="none" draw:stroke="solid" svg:stroke-color="#f4ed4c" draw:stroke-linejoin="miter" svg:stroke-opacity="100.0%" svg:stroke-width="0.26458332mm"/>
    </style:style>
    <style:style style:family="graphic" style:name="style-324">
      <style:graphic-properties draw:fill="none" draw:stroke="solid" svg:stroke-color="#f4ed4c" draw:stroke-linejoin="miter" svg:stroke-opacity="100.0%" svg:stroke-width="0.26458332mm"/>
    </style:style>
    <style:style style:family="graphic" style:name="style-325">
      <style:graphic-properties draw:fill="none" draw:stroke="solid" svg:stroke-color="#8576a3" draw:stroke-linejoin="miter" svg:stroke-opacity="100.0%" svg:stroke-width="0.26458332mm"/>
    </style:style>
    <style:style style:family="graphic" style:name="style-326">
      <style:graphic-properties draw:fill="none" draw:stroke="solid" svg:stroke-color="#8576a3" draw:stroke-linejoin="miter" svg:stroke-opacity="100.0%" svg:stroke-width="0.26458332mm"/>
    </style:style>
    <style:style style:family="graphic" style:name="style-327">
      <style:graphic-properties draw:fill="none" draw:stroke="solid" svg:stroke-color="#8576a3" draw:stroke-linejoin="miter" svg:stroke-opacity="100.0%" svg:stroke-width="0.26458332mm"/>
    </style:style>
    <style:style style:family="graphic" style:name="style-328">
      <style:graphic-properties draw:fill="none" draw:stroke="solid" svg:stroke-color="#8576a3" draw:stroke-linejoin="miter" svg:stroke-opacity="100.0%" svg:stroke-width="0.26458332mm"/>
    </style:style>
    <style:style style:family="graphic" style:name="style-329">
      <style:graphic-properties draw:fill="none" draw:stroke="solid" svg:stroke-color="#8576a3" draw:stroke-linejoin="miter" svg:stroke-opacity="100.0%" svg:stroke-width="0.26458332mm"/>
    </style:style>
    <style:style style:family="graphic" style:name="style-330">
      <style:graphic-properties draw:fill="solid" draw:fill-color="#8274a5" draw:opacity="100.0%" draw:stroke="solid" svg:stroke-color="#7b6b93" draw:stroke-linejoin="miter" svg:stroke-opacity="100.0%" svg:stroke-width="0.44979167mm"/>
    </style:style>
    <style:style style:family="graphic" style:name="style-331">
      <style:graphic-properties draw:fill="solid" draw:fill-color="#8274a5" draw:opacity="100.0%" draw:stroke="solid" svg:stroke-color="#7b6b93" draw:stroke-linejoin="miter" svg:stroke-opacity="100.0%" svg:stroke-width="0.44979167mm"/>
    </style:style>
    <style:style style:family="graphic" style:name="style-332">
      <style:graphic-properties draw:fill="solid" draw:fill-color="#85749e" draw:opacity="100.0%" draw:stroke="solid" svg:stroke-color="#85749e" draw:stroke-linejoin="miter" svg:stroke-opacity="100.0%" svg:stroke-width="0.44979167mm"/>
    </style:style>
    <style:style style:family="graphic" style:name="style-333">
      <style:graphic-properties draw:fill="none" draw:stroke="solid" svg:stroke-color="#cdcdbe" draw:stroke-linejoin="miter" svg:stroke-opacity="100.0%" svg:stroke-width="0.26458332mm"/>
    </style:style>
    <style:style style:family="graphic" style:name="style-334">
      <style:graphic-properties draw:fill="none" draw:stroke="solid" svg:stroke-color="#cdcdbe" draw:stroke-linejoin="miter" svg:stroke-opacity="100.0%" svg:stroke-width="0.26458332mm"/>
    </style:style>
    <style:style style:family="graphic" style:name="style-335">
      <style:graphic-properties draw:fill="none" draw:stroke="solid" svg:stroke-color="#cdcdbe" draw:stroke-linejoin="miter" svg:stroke-opacity="100.0%" svg:stroke-width="0.26458332mm"/>
    </style:style>
    <style:style style:family="graphic" style:name="style-336">
      <style:graphic-properties draw:fill="none" draw:stroke="solid" svg:stroke-color="#cdcdbe" draw:stroke-linejoin="miter" svg:stroke-opacity="100.0%" svg:stroke-width="0.26458332mm"/>
    </style:style>
    <style:style style:family="graphic" style:name="style-337">
      <style:graphic-properties draw:fill="none" draw:stroke="solid" svg:stroke-color="#cdcdbe" draw:stroke-linejoin="miter" svg:stroke-opacity="100.0%" svg:stroke-width="0.26458332mm"/>
    </style:style>
    <style:style style:family="graphic" style:name="style-338">
      <style:graphic-properties draw:fill="none" draw:stroke="solid" svg:stroke-color="#cdcdbe" draw:stroke-linejoin="miter" svg:stroke-opacity="100.0%" svg:stroke-width="0.26458332mm"/>
    </style:style>
    <style:style style:family="graphic" style:name="style-339">
      <style:graphic-properties draw:fill="none" draw:stroke="solid" svg:stroke-color="#cdcdbe" draw:stroke-linejoin="miter" svg:stroke-opacity="100.0%" svg:stroke-width="0.26458332mm"/>
    </style:style>
    <style:style style:family="graphic" style:name="style-340">
      <style:graphic-properties draw:fill="none" draw:stroke="solid" svg:stroke-color="#cdcdbe" draw:stroke-linejoin="miter" svg:stroke-opacity="100.0%" svg:stroke-width="0.26458332mm"/>
    </style:style>
    <style:style style:family="graphic" style:name="style-341">
      <style:graphic-properties draw:fill="none" draw:stroke="solid" svg:stroke-color="#cdcdbe" draw:stroke-linejoin="miter" svg:stroke-opacity="100.0%" svg:stroke-width="0.26458332mm"/>
    </style:style>
    <style:style style:family="graphic" style:name="style-342">
      <style:graphic-properties draw:fill="none" draw:stroke="solid" svg:stroke-color="#cdcdbe" draw:stroke-linejoin="miter" svg:stroke-opacity="100.0%" svg:stroke-width="0.26458332mm"/>
    </style:style>
    <style:style style:family="graphic" style:name="style-343">
      <style:graphic-properties draw:fill="none" draw:stroke="solid" svg:stroke-color="#cdcdbe" draw:stroke-linejoin="miter" svg:stroke-opacity="100.0%" svg:stroke-width="0.26458332mm"/>
    </style:style>
    <style:style style:family="graphic" style:name="style-344">
      <style:graphic-properties draw:fill="none" draw:stroke="solid" svg:stroke-color="#a57859" draw:stroke-linejoin="miter" svg:stroke-opacity="100.0%" svg:stroke-width="0.26458332mm"/>
    </style:style>
    <style:style style:family="graphic" style:name="style-345">
      <style:graphic-properties draw:fill="none" draw:stroke="solid" svg:stroke-color="#a57859" draw:stroke-linejoin="miter" svg:stroke-opacity="100.0%" svg:stroke-width="0.26458332mm"/>
    </style:style>
    <style:style style:family="graphic" style:name="style-346">
      <style:graphic-properties draw:fill="none" draw:stroke="solid" svg:stroke-color="#a57859" draw:stroke-linejoin="miter" svg:stroke-opacity="100.0%" svg:stroke-width="0.26458332mm"/>
    </style:style>
    <style:style style:family="graphic" style:name="style-347">
      <style:graphic-properties draw:fill="none" draw:stroke="solid" svg:stroke-color="#a57859" draw:stroke-linejoin="miter" svg:stroke-opacity="100.0%" svg:stroke-width="0.26458332mm"/>
    </style:style>
    <style:style style:family="graphic" style:name="style-348">
      <style:graphic-properties draw:fill="none" draw:stroke="solid" svg:stroke-color="#a57859" draw:stroke-linejoin="miter" svg:stroke-opacity="100.0%" svg:stroke-width="0.26458332mm"/>
    </style:style>
    <style:style style:family="graphic" style:name="style-349">
      <style:graphic-properties draw:fill="none" draw:stroke="solid" svg:stroke-color="#a57859" draw:stroke-linejoin="miter" svg:stroke-opacity="100.0%" svg:stroke-width="0.26458332mm"/>
    </style:style>
    <style:style style:family="graphic" style:name="style-350">
      <style:graphic-properties draw:fill="none" draw:stroke="solid" svg:stroke-color="#a57859" draw:stroke-linejoin="miter" svg:stroke-opacity="100.0%" svg:stroke-width="0.26458332mm"/>
    </style:style>
    <style:style style:family="graphic" style:name="style-351">
      <style:graphic-properties draw:fill="none" draw:stroke="solid" svg:stroke-color="#a57859" draw:stroke-linejoin="miter" svg:stroke-opacity="100.0%" svg:stroke-width="0.26458332mm"/>
    </style:style>
    <style:style style:family="graphic" style:name="style-352">
      <style:graphic-properties draw:fill="none" draw:stroke="solid" svg:stroke-color="#a57859" draw:stroke-linejoin="miter" svg:stroke-opacity="100.0%" svg:stroke-width="0.26458332mm"/>
    </style:style>
    <style:style style:family="graphic" style:name="style-353">
      <style:graphic-properties draw:fill="none" draw:stroke="solid" svg:stroke-color="#a57859" draw:stroke-linejoin="miter" svg:stroke-opacity="100.0%" svg:stroke-width="0.26458332mm"/>
    </style:style>
    <style:style style:family="graphic" style:name="style-354">
      <style:graphic-properties draw:fill="none" draw:stroke="solid" svg:stroke-color="#a57859" draw:stroke-linejoin="miter" svg:stroke-opacity="100.0%" svg:stroke-width="0.26458332mm"/>
    </style:style>
    <style:style style:family="graphic" style:name="style-355">
      <style:graphic-properties draw:fill="none" draw:stroke="solid" svg:stroke-color="#a57859" draw:stroke-linejoin="miter" svg:stroke-opacity="100.0%" svg:stroke-width="0.26458332mm"/>
    </style:style>
    <style:style style:family="graphic" style:name="style-356">
      <style:graphic-properties draw:fill="none" draw:stroke="solid" svg:stroke-color="#a57859" draw:stroke-linejoin="miter" svg:stroke-opacity="100.0%" svg:stroke-width="0.26458332mm"/>
    </style:style>
    <style:style style:family="graphic" style:name="style-357">
      <style:graphic-properties draw:fill="none" draw:stroke="solid" svg:stroke-color="#fbf25e" draw:stroke-linejoin="miter" svg:stroke-opacity="100.0%" svg:stroke-width="0.26458332mm"/>
    </style:style>
    <style:style style:family="graphic" style:name="style-358">
      <style:graphic-properties draw:fill="none" draw:stroke="solid" svg:stroke-color="#fbf25e" draw:stroke-linejoin="miter" svg:stroke-opacity="100.0%" svg:stroke-width="0.26458332mm"/>
    </style:style>
    <style:style style:family="graphic" style:name="style-359">
      <style:graphic-properties draw:fill="none" draw:stroke="solid" svg:stroke-color="#fbf25e" draw:stroke-linejoin="miter" svg:stroke-opacity="100.0%" svg:stroke-width="0.26458332mm"/>
    </style:style>
    <style:style style:family="graphic" style:name="style-360">
      <style:graphic-properties draw:fill="none" draw:stroke="solid" svg:stroke-color="#fbf25e" draw:stroke-linejoin="miter" svg:stroke-opacity="100.0%" svg:stroke-width="0.26458332mm"/>
    </style:style>
    <style:style style:family="graphic" style:name="style-361">
      <style:graphic-properties draw:fill="none" draw:stroke="solid" svg:stroke-color="#fbf25e" draw:stroke-linejoin="miter" svg:stroke-opacity="100.0%" svg:stroke-width="0.26458332mm"/>
    </style:style>
    <style:style style:family="graphic" style:name="style-362">
      <style:graphic-properties draw:fill="none" draw:stroke="solid" svg:stroke-color="#fbf25e" draw:stroke-linejoin="miter" svg:stroke-opacity="100.0%" svg:stroke-width="0.26458332mm"/>
    </style:style>
    <style:style style:family="graphic" style:name="style-363">
      <style:graphic-properties draw:fill="none" draw:stroke="solid" svg:stroke-color="#fbf25e" draw:stroke-linejoin="miter" svg:stroke-opacity="100.0%" svg:stroke-width="0.26458332mm"/>
    </style:style>
    <style:style style:family="graphic" style:name="style-364">
      <style:graphic-properties draw:fill="none" draw:stroke="solid" svg:stroke-color="#fbf25e" draw:stroke-linejoin="miter" svg:stroke-opacity="100.0%" svg:stroke-width="0.26458332mm"/>
    </style:style>
    <style:style style:family="graphic" style:name="style-365">
      <style:graphic-properties draw:fill="none" draw:stroke="solid" svg:stroke-color="#fbf25e" draw:stroke-linejoin="miter" svg:stroke-opacity="100.0%" svg:stroke-width="0.26458332mm"/>
    </style:style>
    <style:style style:family="graphic" style:name="style-366">
      <style:graphic-properties draw:fill="none" draw:stroke="solid" svg:stroke-color="#fbf25e" draw:stroke-linejoin="miter" svg:stroke-opacity="100.0%" svg:stroke-width="0.26458332mm"/>
    </style:style>
    <style:style style:family="graphic" style:name="style-367">
      <style:graphic-properties draw:fill="none" draw:stroke="solid" svg:stroke-color="#fbf25e" draw:stroke-linejoin="miter" svg:stroke-opacity="100.0%" svg:stroke-width="0.26458332mm"/>
    </style:style>
    <style:style style:family="graphic" style:name="style-368">
      <style:graphic-properties draw:fill="none" draw:stroke="solid" svg:stroke-color="#fbf25e" draw:stroke-linejoin="miter" svg:stroke-opacity="100.0%" svg:stroke-width="0.26458332mm"/>
    </style:style>
    <style:style style:family="graphic" style:name="style-369">
      <style:graphic-properties draw:fill="none" draw:stroke="solid" svg:stroke-color="#fbf25e" draw:stroke-linejoin="miter" svg:stroke-opacity="100.0%" svg:stroke-width="0.26458332mm"/>
    </style:style>
    <style:style style:family="graphic" style:name="style-370">
      <style:graphic-properties draw:fill="none" draw:stroke="solid" svg:stroke-color="#fbf25e" draw:stroke-linejoin="miter" svg:stroke-opacity="100.0%" svg:stroke-width="0.26458332mm"/>
    </style:style>
    <style:style style:family="graphic" style:name="style-371">
      <style:graphic-properties draw:fill="solid" draw:fill-color="#3f2e4d" draw:opacity="100.0%" draw:stroke="none"/>
    </style:style>
    <style:style style:family="graphic" style:name="style-372">
      <style:graphic-properties draw:fill="none" draw:stroke="solid" svg:stroke-color="#fbf25e" draw:stroke-linejoin="miter" svg:stroke-opacity="100.0%" svg:stroke-width="0.26458332mm"/>
    </style:style>
    <style:style style:family="graphic" style:name="style-373">
      <style:graphic-properties draw:fill="none" draw:stroke="solid" svg:stroke-color="#fbf25e" draw:stroke-linejoin="miter" svg:stroke-opacity="100.0%" svg:stroke-width="0.26458332mm"/>
    </style:style>
    <style:style style:family="graphic" style:name="style-374">
      <style:graphic-properties draw:fill="none" draw:stroke="solid" svg:stroke-color="#fbf25e" draw:stroke-linejoin="miter" svg:stroke-opacity="100.0%" svg:stroke-width="0.26458332mm"/>
    </style:style>
    <style:style style:family="graphic" style:name="style-375">
      <style:graphic-properties draw:fill="none" draw:stroke="solid" svg:stroke-color="#fbf25e" draw:stroke-linejoin="miter" svg:stroke-opacity="100.0%" svg:stroke-width="0.26458332mm"/>
    </style:style>
    <style:style style:family="graphic" style:name="style-376">
      <style:graphic-properties draw:fill="none" draw:stroke="solid" svg:stroke-color="#fbf25e" draw:stroke-linejoin="miter" svg:stroke-opacity="100.0%" svg:stroke-width="0.26458332mm"/>
    </style:style>
    <style:style style:family="graphic" style:name="style-377">
      <style:graphic-properties draw:fill="none" draw:stroke="solid" svg:stroke-color="#fbf25e" draw:stroke-linejoin="miter" svg:stroke-opacity="100.0%" svg:stroke-width="0.26458332mm"/>
    </style:style>
    <style:style style:family="graphic" style:name="style-378">
      <style:graphic-properties draw:fill="none" draw:stroke="solid" svg:stroke-color="#fbf25e" draw:stroke-linejoin="miter" svg:stroke-opacity="100.0%" svg:stroke-width="0.26458332mm"/>
    </style:style>
    <style:style style:family="graphic" style:name="style-379">
      <style:graphic-properties draw:fill="none" draw:stroke="solid" svg:stroke-color="#fbf25e" draw:stroke-linejoin="miter" svg:stroke-opacity="100.0%" svg:stroke-width="0.26458332mm"/>
    </style:style>
    <style:style style:family="graphic" style:name="style-380">
      <style:graphic-properties draw:fill="none" draw:stroke="solid" svg:stroke-color="#fbf25e" draw:stroke-linejoin="miter" svg:stroke-opacity="100.0%" svg:stroke-width="0.26458332mm"/>
    </style:style>
    <style:style style:family="graphic" style:name="style-381">
      <style:graphic-properties draw:fill="none" draw:stroke="solid" svg:stroke-color="#fbf25e" draw:stroke-linejoin="miter" svg:stroke-opacity="100.0%" svg:stroke-width="0.26458332mm"/>
    </style:style>
    <style:style style:family="graphic" style:name="style-382">
      <style:graphic-properties draw:fill="none" draw:stroke="solid" svg:stroke-color="#fbf25e" draw:stroke-linejoin="miter" svg:stroke-opacity="100.0%" svg:stroke-width="0.26458332mm"/>
    </style:style>
    <style:style style:family="graphic" style:name="style-383">
      <style:graphic-properties draw:fill="none" draw:stroke="solid" svg:stroke-color="#fbf25e" draw:stroke-linejoin="miter" svg:stroke-opacity="100.0%" svg:stroke-width="0.26458332mm"/>
    </style:style>
    <style:style style:family="graphic" style:name="style-384">
      <style:graphic-properties draw:fill="none" draw:stroke="solid" svg:stroke-color="#fbf25e" draw:stroke-linejoin="miter" svg:stroke-opacity="100.0%" svg:stroke-width="0.26458332mm"/>
    </style:style>
    <style:style style:family="graphic" style:name="style-385">
      <style:graphic-properties draw:fill="none" draw:stroke="solid" svg:stroke-color="#fbf25e" draw:stroke-linejoin="miter" svg:stroke-opacity="100.0%" svg:stroke-width="0.26458332mm"/>
    </style:style>
    <style:style style:family="graphic" style:name="style-386">
      <style:graphic-properties draw:fill="none" draw:stroke="solid" svg:stroke-color="#fbf25e" draw:stroke-linejoin="miter" svg:stroke-opacity="100.0%" svg:stroke-width="0.26458332mm"/>
    </style:style>
    <style:style style:family="graphic" style:name="style-387">
      <style:graphic-properties draw:fill="none" draw:stroke="solid" svg:stroke-color="#fbf25e" draw:stroke-linejoin="miter" svg:stroke-opacity="100.0%" svg:stroke-width="0.26458332mm"/>
    </style:style>
    <style:style style:family="graphic" style:name="style-388">
      <style:graphic-properties draw:fill="none" draw:stroke="solid" svg:stroke-color="#fbf25e" draw:stroke-linejoin="miter" svg:stroke-opacity="100.0%" svg:stroke-width="0.26458332mm"/>
    </style:style>
    <style:style style:family="graphic" style:name="style-389">
      <style:graphic-properties draw:fill="none" draw:stroke="solid" svg:stroke-color="#fbf25e" draw:stroke-linejoin="miter" svg:stroke-opacity="100.0%" svg:stroke-width="0.26458332mm"/>
    </style:style>
    <style:style style:family="graphic" style:name="style-390">
      <style:graphic-properties draw:fill="none" draw:stroke="solid" svg:stroke-color="#fbf25e" draw:stroke-linejoin="miter" svg:stroke-opacity="100.0%" svg:stroke-width="0.26458332mm"/>
    </style:style>
    <style:style style:family="graphic" style:name="style-391">
      <style:graphic-properties draw:fill="none" draw:stroke="solid" svg:stroke-color="#fbf25e" draw:stroke-linejoin="miter" svg:stroke-opacity="100.0%" svg:stroke-width="0.26458332mm"/>
    </style:style>
    <style:style style:family="graphic" style:name="style-392">
      <style:graphic-properties draw:fill="none" draw:stroke="solid" svg:stroke-color="#fbf25e" draw:stroke-linejoin="miter" svg:stroke-opacity="100.0%" svg:stroke-width="0.26458332mm"/>
    </style:style>
    <style:style style:family="graphic" style:name="style-393">
      <style:graphic-properties draw:fill="none" draw:stroke="solid" svg:stroke-color="#fbf25e" draw:stroke-linejoin="miter" svg:stroke-opacity="100.0%" svg:stroke-width="0.26458332mm"/>
    </style:style>
    <style:style style:family="graphic" style:name="style-394">
      <style:graphic-properties draw:fill="none" draw:stroke="solid" svg:stroke-color="#fbf25e" draw:stroke-linejoin="miter" svg:stroke-opacity="100.0%" svg:stroke-width="0.26458332mm"/>
    </style:style>
    <style:style style:family="graphic" style:name="style-395">
      <style:graphic-properties draw:fill="none" draw:stroke="solid" svg:stroke-color="#fbf25e" draw:stroke-linejoin="miter" svg:stroke-opacity="100.0%" svg:stroke-width="0.26458332mm"/>
    </style:style>
    <style:style style:family="graphic" style:name="style-396">
      <style:graphic-properties draw:fill="none" draw:stroke="solid" svg:stroke-color="#fbf25e" draw:stroke-linejoin="miter" svg:stroke-opacity="100.0%" svg:stroke-width="0.26458332mm"/>
    </style:style>
    <style:style style:family="graphic" style:name="style-397">
      <style:graphic-properties draw:fill="none" draw:stroke="solid" svg:stroke-color="#fbf25e" draw:stroke-linejoin="miter" svg:stroke-opacity="100.0%" svg:stroke-width="0.26458332mm"/>
    </style:style>
    <style:style style:family="graphic" style:name="style-398">
      <style:graphic-properties draw:fill="none" draw:stroke="solid" svg:stroke-color="#fbf25e" draw:stroke-linejoin="miter" svg:stroke-opacity="100.0%" svg:stroke-width="0.26458332mm"/>
    </style:style>
    <style:style style:family="graphic" style:name="style-399">
      <style:graphic-properties draw:fill="none" draw:stroke="solid" svg:stroke-color="#fbf25e" draw:stroke-linejoin="miter" svg:stroke-opacity="100.0%" svg:stroke-width="0.26458332mm"/>
    </style:style>
    <style:style style:family="graphic" style:name="style-400">
      <style:graphic-properties draw:fill="none" draw:stroke="solid" svg:stroke-color="#fbf25e" draw:stroke-linejoin="miter" svg:stroke-opacity="100.0%" svg:stroke-width="0.26458332mm"/>
    </style:style>
    <style:style style:family="graphic" style:name="style-401">
      <style:graphic-properties draw:fill="none" draw:stroke="solid" svg:stroke-color="#fbf25e" draw:stroke-linejoin="miter" svg:stroke-opacity="100.0%" svg:stroke-width="0.26458332mm"/>
    </style:style>
    <style:style style:family="graphic" style:name="style-402">
      <style:graphic-properties draw:fill="none" draw:stroke="solid" svg:stroke-color="#fbf25e" draw:stroke-linejoin="miter" svg:stroke-opacity="100.0%" svg:stroke-width="0.26458332mm"/>
    </style:style>
    <style:style style:family="graphic" style:name="style-403">
      <style:graphic-properties draw:fill="none" draw:stroke="solid" svg:stroke-color="#fbf25e" draw:stroke-linejoin="miter" svg:stroke-opacity="100.0%" svg:stroke-width="0.26458332mm"/>
    </style:style>
    <style:style style:family="graphic" style:name="style-404">
      <style:graphic-properties draw:fill="none" draw:stroke="solid" svg:stroke-color="#fbf25e" draw:stroke-linejoin="miter" svg:stroke-opacity="100.0%" svg:stroke-width="0.26458332mm"/>
    </style:style>
    <style:style style:family="graphic" style:name="style-405">
      <style:graphic-properties draw:fill="none" draw:stroke="solid" svg:stroke-color="#fbf25e" draw:stroke-linejoin="miter" svg:stroke-opacity="100.0%" svg:stroke-width="0.26458332mm"/>
    </style:style>
    <style:style style:family="graphic" style:name="style-406">
      <style:graphic-properties draw:fill="none" draw:stroke="solid" svg:stroke-color="#fbf25e" draw:stroke-linejoin="miter" svg:stroke-opacity="100.0%" svg:stroke-width="0.26458332mm"/>
    </style:style>
    <style:style style:family="graphic" style:name="style-407">
      <style:graphic-properties draw:fill="none" draw:stroke="solid" svg:stroke-color="#fbf25e" draw:stroke-linejoin="miter" svg:stroke-opacity="100.0%" svg:stroke-width="0.26458332mm"/>
    </style:style>
    <style:style style:family="graphic" style:name="style-408">
      <style:graphic-properties draw:fill="none" draw:stroke="solid" svg:stroke-color="#fbf25e" draw:stroke-linejoin="miter" svg:stroke-opacity="100.0%" svg:stroke-width="0.26458332mm"/>
    </style:style>
    <style:style style:family="graphic" style:name="style-409">
      <style:graphic-properties draw:fill="none" draw:stroke="solid" svg:stroke-color="#fbf25e" draw:stroke-linejoin="miter" svg:stroke-opacity="100.0%" svg:stroke-width="0.26458332mm"/>
    </style:style>
    <style:style style:family="graphic" style:name="style-410">
      <style:graphic-properties draw:fill="none" draw:stroke="solid" svg:stroke-color="#fbf25e" draw:stroke-linejoin="miter" svg:stroke-opacity="100.0%" svg:stroke-width="0.26458332mm"/>
    </style:style>
    <style:style style:family="graphic" style:name="style-411">
      <style:graphic-properties draw:fill="none" draw:stroke="solid" svg:stroke-color="#fbf25e" draw:stroke-linejoin="miter" svg:stroke-opacity="100.0%" svg:stroke-width="0.26458332mm"/>
    </style:style>
    <style:style style:family="graphic" style:name="style-412">
      <style:graphic-properties draw:fill="none" draw:stroke="solid" svg:stroke-color="#fbf25e" draw:stroke-linejoin="miter" svg:stroke-opacity="100.0%" svg:stroke-width="0.26458332mm"/>
    </style:style>
    <style:style style:family="graphic" style:name="style-413">
      <style:graphic-properties draw:fill="none" draw:stroke="solid" svg:stroke-color="#fbf25e" draw:stroke-linejoin="miter" svg:stroke-opacity="100.0%" svg:stroke-width="0.26458332mm"/>
    </style:style>
    <style:style style:family="graphic" style:name="style-414">
      <style:graphic-properties draw:fill="none" draw:stroke="solid" svg:stroke-color="#fbf25e" draw:stroke-linejoin="miter" svg:stroke-opacity="100.0%" svg:stroke-width="0.26458332mm"/>
    </style:style>
    <style:style style:family="graphic" style:name="style-415">
      <style:graphic-properties draw:fill="none" draw:stroke="solid" svg:stroke-color="#fbf25e" draw:stroke-linejoin="miter" svg:stroke-opacity="100.0%" svg:stroke-width="0.26458332mm"/>
    </style:style>
    <style:style style:family="graphic" style:name="style-416">
      <style:graphic-properties draw:fill="none" draw:stroke="solid" svg:stroke-color="#fbf25e" draw:stroke-linejoin="miter" svg:stroke-opacity="100.0%" svg:stroke-width="0.26458332mm"/>
    </style:style>
    <style:style style:family="graphic" style:name="style-417">
      <style:graphic-properties draw:fill="none" draw:stroke="solid" svg:stroke-color="#fbf25e" draw:stroke-linejoin="miter" svg:stroke-opacity="100.0%" svg:stroke-width="0.26458332mm"/>
    </style:style>
    <style:style style:family="graphic" style:name="style-418">
      <style:graphic-properties draw:fill="none" draw:stroke="solid" svg:stroke-color="#fbf25e" draw:stroke-linejoin="miter" svg:stroke-opacity="100.0%" svg:stroke-width="0.26458332mm"/>
    </style:style>
    <style:style style:family="graphic" style:name="style-419">
      <style:graphic-properties draw:fill="solid" draw:fill-color="#876d7f" draw:opacity="100.0%" draw:stroke="none"/>
    </style:style>
    <style:style style:family="graphic" style:name="style-420">
      <style:graphic-properties draw:fill="none" draw:stroke="solid" svg:stroke-color="#9a8898" draw:stroke-linejoin="miter" svg:stroke-opacity="100.0%" svg:stroke-width="0.26458332mm"/>
    </style:style>
    <style:style style:family="graphic" style:name="style-421">
      <style:graphic-properties draw:fill="none" draw:stroke="solid" svg:stroke-color="#9a8898" draw:stroke-linejoin="miter" svg:stroke-opacity="100.0%" svg:stroke-width="0.26458332mm"/>
    </style:style>
    <style:style style:family="graphic" style:name="style-422">
      <style:graphic-properties draw:fill="none" draw:stroke="solid" svg:stroke-color="#9a8898" draw:stroke-linejoin="miter" svg:stroke-opacity="100.0%" svg:stroke-width="0.26458332mm"/>
    </style:style>
    <style:style style:family="graphic" style:name="style-423">
      <style:graphic-properties draw:fill="solid" draw:fill-color="#79adfb" draw:opacity="100.0%" draw:stroke="none"/>
    </style:style>
    <style:style style:family="graphic" style:name="style-424">
      <style:graphic-properties draw:fill="solid" draw:fill-color="#a0c9f9" draw:opacity="100.0%" draw:stroke="none"/>
    </style:style>
    <style:style style:family="graphic" style:name="style-425">
      <style:graphic-properties draw:fill="solid" draw:fill-color="#bcbcbc" draw:opacity="100.0%" draw:stroke="none"/>
    </style:style>
    <style:style style:family="graphic" style:name="style-426">
      <style:graphic-properties draw:fill="solid" draw:fill-color="#dadada" draw:opacity="100.0%" draw:stroke="none"/>
    </style:style>
    <style:style style:family="graphic" style:name="style-427">
      <style:graphic-properties draw:fill="solid" draw:fill-color="#eaeaea" draw:opacity="100.0%" draw:stroke="none"/>
    </style:style>
    <style:style style:family="graphic" style:name="style-428">
      <style:graphic-properties draw:fill="none" draw:stroke="solid" svg:stroke-color="#ffd44f" draw:stroke-linejoin="miter" svg:stroke-opacity="100.0%" svg:stroke-width="0.26458332mm"/>
    </style:style>
    <style:style style:family="graphic" style:name="style-429">
      <style:graphic-properties draw:fill="none" draw:stroke="solid" svg:stroke-color="#ffd44f" draw:stroke-linejoin="miter" svg:stroke-opacity="100.0%" svg:stroke-width="0.26458332mm"/>
    </style:style>
    <style:style style:family="graphic" style:name="style-430">
      <style:graphic-properties draw:fill="none" draw:stroke="solid" svg:stroke-color="#ffd44f" draw:stroke-linejoin="miter" svg:stroke-opacity="100.0%" svg:stroke-width="0.26458332mm"/>
    </style:style>
    <style:style style:family="graphic" style:name="style-431">
      <style:graphic-properties draw:fill="none" draw:stroke="solid" svg:stroke-color="#ffd44f" draw:stroke-linejoin="miter" svg:stroke-opacity="100.0%" svg:stroke-width="0.26458332mm"/>
    </style:style>
    <style:style style:family="graphic" style:name="style-432">
      <style:graphic-properties draw:fill="none" draw:stroke="solid" svg:stroke-color="#ffd44f" draw:stroke-linejoin="miter" svg:stroke-opacity="100.0%" svg:stroke-width="0.26458332mm"/>
    </style:style>
    <style:style style:family="graphic" style:name="style-433">
      <style:graphic-properties draw:fill="none" draw:stroke="solid" svg:stroke-color="#ffd44f" draw:stroke-linejoin="miter" svg:stroke-opacity="100.0%" svg:stroke-width="0.26458332mm"/>
    </style:style>
    <style:style style:family="graphic" style:name="style-434">
      <style:graphic-properties draw:fill="none" draw:stroke="solid" svg:stroke-color="#ffd44f" draw:stroke-linejoin="miter" svg:stroke-opacity="100.0%" svg:stroke-width="0.26458332mm"/>
    </style:style>
    <style:style style:family="graphic" style:name="style-435">
      <style:graphic-properties draw:fill="none" draw:stroke="solid" svg:stroke-color="#ffd44f" draw:stroke-linejoin="miter" svg:stroke-opacity="100.0%" svg:stroke-width="0.26458332mm"/>
    </style:style>
    <style:style style:family="graphic" style:name="style-436">
      <style:graphic-properties draw:fill="none" draw:stroke="solid" svg:stroke-color="#ffd44f" draw:stroke-linejoin="miter" svg:stroke-opacity="100.0%" svg:stroke-width="0.26458332mm"/>
    </style:style>
    <style:style style:family="graphic" style:name="style-437">
      <style:graphic-properties draw:fill="none" draw:stroke="solid" svg:stroke-color="#ffd44f" draw:stroke-linejoin="miter" svg:stroke-opacity="100.0%" svg:stroke-width="0.26458332mm"/>
    </style:style>
    <style:style style:family="graphic" style:name="style-438">
      <style:graphic-properties draw:fill="none" draw:stroke="solid" svg:stroke-color="#ffd44f" draw:stroke-linejoin="miter" svg:stroke-opacity="100.0%" svg:stroke-width="0.26458332mm"/>
    </style:style>
    <style:style style:family="graphic" style:name="style-439">
      <style:graphic-properties draw:fill="none" draw:stroke="solid" svg:stroke-color="#ffd44f" draw:stroke-linejoin="miter" svg:stroke-opacity="100.0%" svg:stroke-width="0.26458332mm"/>
    </style:style>
    <style:style style:family="graphic" style:name="style-440">
      <style:graphic-properties draw:fill="none" draw:stroke="solid" svg:stroke-color="#ffd44f" draw:stroke-linejoin="miter" svg:stroke-opacity="100.0%" svg:stroke-width="0.26458332mm"/>
    </style:style>
    <style:style style:family="graphic" style:name="style-441">
      <style:graphic-properties draw:fill="none" draw:stroke="solid" svg:stroke-color="#ffd44f" draw:stroke-linejoin="miter" svg:stroke-opacity="100.0%" svg:stroke-width="0.26458332mm"/>
    </style:style>
    <style:style style:family="graphic" style:name="style-442">
      <style:graphic-properties draw:fill="none" draw:stroke="solid" svg:stroke-color="#ffd44f" draw:stroke-linejoin="miter" svg:stroke-opacity="100.0%" svg:stroke-width="0.26458332mm"/>
    </style:style>
    <style:style style:family="graphic" style:name="style-443">
      <style:graphic-properties draw:fill="none" draw:stroke="solid" svg:stroke-color="#ffd44f" draw:stroke-linejoin="miter" svg:stroke-opacity="100.0%" svg:stroke-width="0.26458332mm"/>
    </style:style>
    <style:style style:family="graphic" style:name="style-444">
      <style:graphic-properties draw:fill="none" draw:stroke="solid" svg:stroke-color="#ffd44f" draw:stroke-linejoin="miter" svg:stroke-opacity="100.0%" svg:stroke-width="0.26458332mm"/>
    </style:style>
    <style:style style:family="graphic" style:name="style-445">
      <style:graphic-properties draw:fill="none" draw:stroke="solid" svg:stroke-color="#ffd44f" draw:stroke-linejoin="miter" svg:stroke-opacity="100.0%" svg:stroke-width="0.26458332mm"/>
    </style:style>
    <style:style style:family="graphic" style:name="style-446">
      <style:graphic-properties draw:fill="none" draw:stroke="solid" svg:stroke-color="#ffd44f" draw:stroke-linejoin="miter" svg:stroke-opacity="100.0%" svg:stroke-width="0.2645833mm"/>
    </style:style>
    <style:style style:family="graphic" style:name="style-447">
      <style:graphic-properties draw:fill="none" draw:stroke="solid" svg:stroke-color="#ffd44f" draw:stroke-linejoin="miter" svg:stroke-opacity="100.0%" svg:stroke-width="0.2645833mm"/>
    </style:style>
    <style:style style:family="graphic" style:name="style-448">
      <style:graphic-properties draw:fill="none" draw:stroke="solid" svg:stroke-color="#ffd44f" draw:stroke-linejoin="miter" svg:stroke-opacity="100.0%" svg:stroke-width="0.26458332mm"/>
    </style:style>
    <style:style style:family="graphic" style:name="style-449">
      <style:graphic-properties draw:fill="none" draw:stroke="solid" svg:stroke-color="#ffd44f" draw:stroke-linejoin="miter" svg:stroke-opacity="100.0%" svg:stroke-width="0.26458332mm"/>
    </style:style>
    <style:style style:family="graphic" style:name="style-450">
      <style:graphic-properties draw:fill="none" draw:stroke="solid" svg:stroke-color="#ffd44f" draw:stroke-linejoin="miter" svg:stroke-opacity="100.0%" svg:stroke-width="0.2645833mm"/>
    </style:style>
    <style:style style:family="graphic" style:name="style-451">
      <style:graphic-properties draw:fill="none" draw:stroke="solid" svg:stroke-color="#ffd44f" draw:stroke-linejoin="miter" svg:stroke-opacity="100.0%" svg:stroke-width="0.2645833mm"/>
    </style:style>
    <style:style style:family="graphic" style:name="style-452">
      <style:graphic-properties draw:fill="none" draw:stroke="solid" svg:stroke-color="#ffd44f" draw:stroke-linejoin="miter" svg:stroke-opacity="100.0%" svg:stroke-width="0.26458332mm"/>
    </style:style>
    <style:style style:family="graphic" style:name="style-453">
      <style:graphic-properties draw:fill="none" draw:stroke="solid" svg:stroke-color="#ffd44f" draw:stroke-linejoin="miter" svg:stroke-opacity="100.0%" svg:stroke-width="0.26458332mm"/>
    </style:style>
    <style:style style:family="graphic" style:name="style-454">
      <style:graphic-properties draw:fill="none" draw:stroke="solid" svg:stroke-color="#ffd44f" draw:stroke-linejoin="miter" svg:stroke-opacity="100.0%" svg:stroke-width="0.2645833mm"/>
    </style:style>
    <style:style style:family="graphic" style:name="style-455">
      <style:graphic-properties draw:fill="none" draw:stroke="solid" svg:stroke-color="#ffd44f" draw:stroke-linejoin="miter" svg:stroke-opacity="100.0%" svg:stroke-width="0.2645833mm"/>
    </style:style>
    <style:style style:family="graphic" style:name="style-456">
      <style:graphic-properties draw:fill="none" draw:stroke="solid" svg:stroke-color="#ffd44f" draw:stroke-linejoin="miter" svg:stroke-opacity="100.0%" svg:stroke-width="0.26458332mm"/>
    </style:style>
    <style:style style:family="graphic" style:name="style-457">
      <style:graphic-properties draw:fill="none" draw:stroke="solid" svg:stroke-color="#ffd44f" draw:stroke-linejoin="miter" svg:stroke-opacity="100.0%" svg:stroke-width="0.26458332mm"/>
    </style:style>
    <style:style style:family="graphic" style:name="style-458">
      <style:graphic-properties draw:fill="none" draw:stroke="solid" svg:stroke-color="#ffd44f" draw:stroke-linejoin="miter" svg:stroke-opacity="100.0%" svg:stroke-width="0.2645833mm"/>
    </style:style>
    <style:style style:family="graphic" style:name="style-459">
      <style:graphic-properties draw:fill="none" draw:stroke="solid" svg:stroke-color="#ffd44f" draw:stroke-linejoin="miter" svg:stroke-opacity="100.0%" svg:stroke-width="0.2645833mm"/>
    </style:style>
    <style:style style:family="graphic" style:name="style-460">
      <style:graphic-properties draw:fill="none" draw:stroke="solid" svg:stroke-color="#ffd44f" draw:stroke-linejoin="miter" svg:stroke-opacity="100.0%" svg:stroke-width="0.26458332mm"/>
    </style:style>
    <style:style style:family="graphic" style:name="style-461">
      <style:graphic-properties draw:fill="none" draw:stroke="solid" svg:stroke-color="#ffd44f" draw:stroke-linejoin="miter" svg:stroke-opacity="100.0%" svg:stroke-width="0.26458332mm"/>
    </style:style>
    <style:style style:family="graphic" style:name="style-462">
      <style:graphic-properties draw:fill="none" draw:stroke="solid" svg:stroke-color="#ffd44f" draw:stroke-linejoin="miter" svg:stroke-opacity="100.0%" svg:stroke-width="0.2645833mm"/>
    </style:style>
    <style:style style:family="graphic" style:name="style-463">
      <style:graphic-properties draw:fill="none" draw:stroke="solid" svg:stroke-color="#ffd44f" draw:stroke-linejoin="miter" svg:stroke-opacity="100.0%" svg:stroke-width="0.2645833mm"/>
    </style:style>
    <style:style style:family="graphic" style:name="style-464">
      <style:graphic-properties draw:fill="none" draw:stroke="solid" svg:stroke-color="#ffd44f" draw:stroke-linejoin="miter" svg:stroke-opacity="100.0%" svg:stroke-width="0.26458332mm"/>
    </style:style>
    <style:style style:family="graphic" style:name="style-465">
      <style:graphic-properties draw:fill="none" draw:stroke="solid" svg:stroke-color="#ffd44f" draw:stroke-linejoin="miter" svg:stroke-opacity="100.0%" svg:stroke-width="0.26458332mm"/>
    </style:style>
    <style:style style:family="graphic" style:name="style-466">
      <style:graphic-properties draw:fill="none" draw:stroke="solid" svg:stroke-color="#ffd44f" draw:stroke-linejoin="miter" svg:stroke-opacity="100.0%" svg:stroke-width="0.26458332mm"/>
    </style:style>
    <style:style style:family="graphic" style:name="style-467">
      <style:graphic-properties draw:fill="none" draw:stroke="solid" svg:stroke-color="#ffd44f" draw:stroke-linejoin="miter" svg:stroke-opacity="100.0%" svg:stroke-width="0.2645833mm"/>
    </style:style>
    <style:style style:family="graphic" style:name="style-468">
      <style:graphic-properties draw:fill="none" draw:stroke="solid" svg:stroke-color="#ffd44f" draw:stroke-linejoin="miter" svg:stroke-opacity="100.0%" svg:stroke-width="0.2645833mm"/>
    </style:style>
    <style:style style:family="graphic" style:name="style-469">
      <style:graphic-properties draw:fill="none" draw:stroke="solid" svg:stroke-color="#ffd44f" draw:stroke-linejoin="miter" svg:stroke-opacity="100.0%" svg:stroke-width="0.26458332mm"/>
    </style:style>
    <style:style style:family="graphic" style:name="style-470">
      <style:graphic-properties draw:fill="none" draw:stroke="solid" svg:stroke-color="#ffd44f" draw:stroke-linejoin="miter" svg:stroke-opacity="100.0%" svg:stroke-width="0.26458332mm"/>
    </style:style>
    <style:style style:family="graphic" style:name="style-471">
      <style:graphic-properties draw:fill="none" draw:stroke="solid" svg:stroke-color="#ffd44f" draw:stroke-linejoin="miter" svg:stroke-opacity="100.0%" svg:stroke-width="0.2645833mm"/>
    </style:style>
    <style:style style:family="graphic" style:name="style-472">
      <style:graphic-properties draw:fill="none" draw:stroke="solid" svg:stroke-color="#ffd44f" draw:stroke-linejoin="miter" svg:stroke-opacity="100.0%" svg:stroke-width="0.2645833mm"/>
    </style:style>
    <style:style style:family="graphic" style:name="style-473">
      <style:graphic-properties draw:fill="none" draw:stroke="solid" svg:stroke-color="#ffd44f" draw:stroke-linejoin="miter" svg:stroke-opacity="100.0%" svg:stroke-width="0.2645833mm"/>
    </style:style>
    <style:style style:family="graphic" style:name="style-474">
      <style:graphic-properties draw:fill="none" draw:stroke="solid" svg:stroke-color="#ffd44f" draw:stroke-linejoin="miter" svg:stroke-opacity="100.0%" svg:stroke-width="0.2645833mm"/>
    </style:style>
    <style:style style:family="graphic" style:name="style-475">
      <style:graphic-properties draw:fill="none" draw:stroke="solid" svg:stroke-color="#ffd44f" draw:stroke-linejoin="miter" svg:stroke-opacity="100.0%" svg:stroke-width="0.2645833mm"/>
    </style:style>
    <style:style style:family="graphic" style:name="style-476">
      <style:graphic-properties draw:fill="none" draw:stroke="solid" svg:stroke-color="#ffd44f" draw:stroke-linejoin="miter" svg:stroke-opacity="100.0%" svg:stroke-width="0.2645833mm"/>
    </style:style>
    <style:style style:family="graphic" style:name="style-477">
      <style:graphic-properties draw:fill="none" draw:stroke="solid" svg:stroke-color="#ffd44f" draw:stroke-linejoin="miter" svg:stroke-opacity="100.0%" svg:stroke-width="0.2645834mm"/>
    </style:style>
    <style:style style:family="graphic" style:name="style-478">
      <style:graphic-properties draw:fill="none" draw:stroke="solid" svg:stroke-color="#ffd44f" draw:stroke-linejoin="miter" svg:stroke-opacity="100.0%" svg:stroke-width="0.2645834mm"/>
    </style:style>
    <style:style style:family="graphic" style:name="style-479">
      <style:graphic-properties draw:fill="none" draw:stroke="solid" svg:stroke-color="#ffd44f" draw:stroke-linejoin="miter" svg:stroke-opacity="100.0%" svg:stroke-width="0.26458332mm"/>
    </style:style>
    <style:style style:family="graphic" style:name="style-480">
      <style:graphic-properties draw:fill="none" draw:stroke="solid" svg:stroke-color="#ffd44f" draw:stroke-linejoin="miter" svg:stroke-opacity="100.0%" svg:stroke-width="0.26458335mm"/>
    </style:style>
    <style:style style:family="graphic" style:name="style-481">
      <style:graphic-properties draw:fill="none" draw:stroke="solid" svg:stroke-color="#ffd44f" draw:stroke-linejoin="miter" svg:stroke-opacity="100.0%" svg:stroke-width="0.26458332mm"/>
    </style:style>
    <style:style style:family="graphic" style:name="style-482">
      <style:graphic-properties draw:fill="none" draw:stroke="solid" svg:stroke-color="#ffd44f" draw:stroke-linejoin="miter" svg:stroke-opacity="100.0%" svg:stroke-width="0.26458332mm"/>
    </style:style>
    <style:style style:family="graphic" style:name="style-483">
      <style:graphic-properties draw:fill="none" draw:stroke="solid" svg:stroke-color="#ffd44f" draw:stroke-linejoin="miter" svg:stroke-opacity="100.0%" svg:stroke-width="0.26458332mm"/>
    </style:style>
    <style:style style:family="graphic" style:name="style-484">
      <style:graphic-properties draw:fill="none" draw:stroke="solid" svg:stroke-color="#ffd44f" draw:stroke-linejoin="miter" svg:stroke-opacity="100.0%" svg:stroke-width="0.26458332mm"/>
    </style:style>
    <style:style style:family="graphic" style:name="style-485">
      <style:graphic-properties draw:fill="none" draw:stroke="solid" svg:stroke-color="#ffd44f" draw:stroke-linejoin="miter" svg:stroke-opacity="100.0%" svg:stroke-width="0.26458332mm"/>
    </style:style>
    <style:style style:family="graphic" style:name="style-486">
      <style:graphic-properties draw:fill="none" draw:stroke="solid" svg:stroke-color="#ffd44f" draw:stroke-linejoin="miter" svg:stroke-opacity="100.0%" svg:stroke-width="0.26458332mm"/>
    </style:style>
    <style:style style:family="graphic" style:name="style-487">
      <style:graphic-properties draw:fill="none" draw:stroke="solid" svg:stroke-color="#ffd44f" draw:stroke-linejoin="miter" svg:stroke-opacity="100.0%" svg:stroke-width="0.26458332mm"/>
    </style:style>
    <style:style style:family="graphic" style:name="style-488">
      <style:graphic-properties draw:fill="none" draw:stroke="solid" svg:stroke-color="#ffd44f" draw:stroke-linejoin="miter" svg:stroke-opacity="100.0%" svg:stroke-width="0.26458332mm"/>
    </style:style>
    <style:style style:family="graphic" style:name="style-489">
      <style:graphic-properties draw:fill="none" draw:stroke="solid" svg:stroke-color="#ffd44f" draw:stroke-linejoin="miter" svg:stroke-opacity="100.0%" svg:stroke-width="0.2645833mm"/>
    </style:style>
    <style:style style:family="graphic" style:name="style-490">
      <style:graphic-properties draw:fill="none" draw:stroke="solid" svg:stroke-color="#ffd44f" draw:stroke-linejoin="miter" svg:stroke-opacity="100.0%" svg:stroke-width="0.2645833mm"/>
    </style:style>
    <style:style style:family="graphic" style:name="style-491">
      <style:graphic-properties draw:fill="none" draw:stroke="solid" svg:stroke-color="#ffd44f" draw:stroke-linejoin="miter" svg:stroke-opacity="100.0%" svg:stroke-width="0.2645833mm"/>
    </style:style>
    <style:style style:family="graphic" style:name="style-492">
      <style:graphic-properties draw:fill="none" draw:stroke="solid" svg:stroke-color="#ffd44f" draw:stroke-linejoin="miter" svg:stroke-opacity="100.0%" svg:stroke-width="0.2645833mm"/>
    </style:style>
    <style:style style:family="graphic" style:name="style-493">
      <style:graphic-properties draw:fill="none" draw:stroke="solid" svg:stroke-color="#ffd44f" draw:stroke-linejoin="miter" svg:stroke-opacity="100.0%" svg:stroke-width="0.2645833mm"/>
    </style:style>
    <style:style style:family="graphic" style:name="style-494">
      <style:graphic-properties draw:fill="none" draw:stroke="solid" svg:stroke-color="#ffd44f" draw:stroke-linejoin="miter" svg:stroke-opacity="100.0%" svg:stroke-width="0.2645833mm"/>
    </style:style>
    <style:style style:family="graphic" style:name="style-495">
      <style:graphic-properties draw:fill="none" draw:stroke="solid" svg:stroke-color="#ffd44f" draw:stroke-linejoin="miter" svg:stroke-opacity="100.0%" svg:stroke-width="0.26458332mm"/>
    </style:style>
    <style:style style:family="graphic" style:name="style-496">
      <style:graphic-properties draw:fill="none" draw:stroke="solid" svg:stroke-color="#ffd44f" draw:stroke-linejoin="miter" svg:stroke-opacity="100.0%" svg:stroke-width="0.26458332mm"/>
    </style:style>
    <style:style style:family="graphic" style:name="style-497">
      <style:graphic-properties draw:fill="none" draw:stroke="solid" svg:stroke-color="#ffd44f" draw:stroke-linejoin="miter" svg:stroke-opacity="100.0%" svg:stroke-width="0.26458332mm"/>
    </style:style>
    <style:style style:family="graphic" style:name="style-498">
      <style:graphic-properties draw:fill="none" draw:stroke="solid" svg:stroke-color="#ffd44f" draw:stroke-linejoin="miter" svg:stroke-opacity="100.0%" svg:stroke-width="0.26458332mm"/>
    </style:style>
    <style:style style:family="graphic" style:name="style-499">
      <style:graphic-properties draw:fill="none" draw:stroke="solid" svg:stroke-color="#ffd44f" draw:stroke-linejoin="miter" svg:stroke-opacity="100.0%" svg:stroke-width="0.26458332mm"/>
    </style:style>
    <style:style style:family="graphic" style:name="style-500">
      <style:graphic-properties draw:fill="none" draw:stroke="solid" svg:stroke-color="#ffd44f" draw:stroke-linejoin="miter" svg:stroke-opacity="100.0%" svg:stroke-width="0.26458332mm"/>
    </style:style>
    <style:style style:family="graphic" style:name="style-501">
      <style:graphic-properties draw:fill="none" draw:stroke="solid" svg:stroke-color="#ffd44f" draw:stroke-linejoin="miter" svg:stroke-opacity="100.0%" svg:stroke-width="0.26458332mm"/>
    </style:style>
    <style:style style:family="graphic" style:name="style-502">
      <style:graphic-properties draw:fill="none" draw:stroke="solid" svg:stroke-color="#ffd44f" draw:stroke-linejoin="miter" svg:stroke-opacity="100.0%" svg:stroke-width="0.26458332mm"/>
    </style:style>
    <style:style style:family="graphic" style:name="style-503">
      <style:graphic-properties draw:fill="none" draw:stroke="solid" svg:stroke-color="#ffd44f" draw:stroke-linejoin="miter" svg:stroke-opacity="100.0%" svg:stroke-width="0.26458332mm"/>
    </style:style>
    <style:style style:family="graphic" style:name="style-504">
      <style:graphic-properties draw:fill="none" draw:stroke="solid" svg:stroke-color="#ffd44f" draw:stroke-linejoin="miter" svg:stroke-opacity="100.0%" svg:stroke-width="0.26458332mm"/>
    </style:style>
    <style:style style:family="graphic" style:name="style-505">
      <style:graphic-properties draw:fill="none" draw:stroke="solid" svg:stroke-color="#ffd44f" draw:stroke-linejoin="miter" svg:stroke-opacity="100.0%" svg:stroke-width="0.26458332mm"/>
    </style:style>
    <style:style style:family="graphic" style:name="style-506">
      <style:graphic-properties draw:fill="none" draw:stroke="solid" svg:stroke-color="#ffd44f" draw:stroke-linejoin="miter" svg:stroke-opacity="100.0%" svg:stroke-width="0.26458332mm"/>
    </style:style>
    <style:style style:family="graphic" style:name="style-507">
      <style:graphic-properties draw:fill="none" draw:stroke="solid" svg:stroke-color="#ffd44f" draw:stroke-linejoin="miter" svg:stroke-opacity="100.0%" svg:stroke-width="0.26458332mm"/>
    </style:style>
    <style:style style:family="graphic" style:name="style-508">
      <style:graphic-properties draw:fill="none" draw:stroke="solid" svg:stroke-color="#ffd44f" draw:stroke-linejoin="miter" svg:stroke-opacity="100.0%" svg:stroke-width="0.26458332mm"/>
    </style:style>
    <style:style style:family="graphic" style:name="style-509">
      <style:graphic-properties draw:fill="none" draw:stroke="solid" svg:stroke-color="#ffd44f" draw:stroke-linejoin="miter" svg:stroke-opacity="100.0%" svg:stroke-width="0.26458332mm"/>
    </style:style>
    <style:style style:family="graphic" style:name="style-510">
      <style:graphic-properties draw:fill="none" draw:stroke="solid" svg:stroke-color="#ffd44f" draw:stroke-linejoin="miter" svg:stroke-opacity="100.0%" svg:stroke-width="0.26458332mm"/>
    </style:style>
    <style:style style:family="graphic" style:name="style-511">
      <style:graphic-properties draw:fill="none" draw:stroke="solid" svg:stroke-color="#ffd44f" draw:stroke-linejoin="miter" svg:stroke-opacity="100.0%" svg:stroke-width="0.26458332mm"/>
    </style:style>
    <style:style style:family="graphic" style:name="style-512">
      <style:graphic-properties draw:fill="none" draw:stroke="solid" svg:stroke-color="#ffd44f" draw:stroke-linejoin="miter" svg:stroke-opacity="100.0%" svg:stroke-width="0.26458332mm"/>
    </style:style>
    <style:style style:family="graphic" style:name="style-513">
      <style:graphic-properties draw:fill="none" draw:stroke="solid" svg:stroke-color="#ffd44f" draw:stroke-linejoin="miter" svg:stroke-opacity="100.0%" svg:stroke-width="0.26458332mm"/>
    </style:style>
    <style:style style:family="graphic" style:name="style-514">
      <style:graphic-properties draw:fill="none" draw:stroke="solid" svg:stroke-color="#ffd44f" draw:stroke-linejoin="miter" svg:stroke-opacity="100.0%" svg:stroke-width="0.26458332mm"/>
    </style:style>
    <style:style style:family="graphic" style:name="style-515">
      <style:graphic-properties draw:fill="none" draw:stroke="solid" svg:stroke-color="#ffd44f" draw:stroke-linejoin="miter" svg:stroke-opacity="100.0%" svg:stroke-width="0.26458332mm"/>
    </style:style>
    <style:style style:family="graphic" style:name="style-516">
      <style:graphic-properties draw:fill="none" draw:stroke="solid" svg:stroke-color="#ffd44f" draw:stroke-linejoin="miter" svg:stroke-opacity="100.0%" svg:stroke-width="0.26458332mm"/>
    </style:style>
    <style:style style:family="graphic" style:name="style-517">
      <style:graphic-properties draw:fill="none" draw:stroke="solid" svg:stroke-color="#ffd44f" draw:stroke-linejoin="miter" svg:stroke-opacity="100.0%" svg:stroke-width="0.26458332mm"/>
    </style:style>
    <style:style style:family="graphic" style:name="style-518">
      <style:graphic-properties draw:fill="none" draw:stroke="solid" svg:stroke-color="#ffd44f" draw:stroke-linejoin="miter" svg:stroke-opacity="100.0%" svg:stroke-width="0.26458332mm"/>
    </style:style>
    <style:style style:family="graphic" style:name="style-519">
      <style:graphic-properties draw:fill="none" draw:stroke="solid" svg:stroke-color="#ffd44f" draw:stroke-linejoin="miter" svg:stroke-opacity="100.0%" svg:stroke-width="0.26458332mm"/>
    </style:style>
    <style:style style:family="graphic" style:name="style-520">
      <style:graphic-properties draw:fill="none" draw:stroke="solid" svg:stroke-color="#ffd44f" draw:stroke-linejoin="miter" svg:stroke-opacity="100.0%" svg:stroke-width="0.26458332mm"/>
    </style:style>
    <style:style style:family="graphic" style:name="style-521">
      <style:graphic-properties draw:fill="none" draw:stroke="solid" svg:stroke-color="#ffd44f" draw:stroke-linejoin="miter" svg:stroke-opacity="100.0%" svg:stroke-width="0.26458332mm"/>
    </style:style>
    <style:style style:family="graphic" style:name="style-522">
      <style:graphic-properties draw:fill="none" draw:stroke="solid" svg:stroke-color="#ffd44f" draw:stroke-linejoin="miter" svg:stroke-opacity="100.0%" svg:stroke-width="0.26458332mm"/>
    </style:style>
    <style:style style:family="graphic" style:name="style-523">
      <style:graphic-properties draw:fill="none" draw:stroke="solid" svg:stroke-color="#ffd44f" draw:stroke-linejoin="miter" svg:stroke-opacity="100.0%" svg:stroke-width="0.26458332mm"/>
    </style:style>
    <style:style style:family="graphic" style:name="style-524">
      <style:graphic-properties draw:fill="none" draw:stroke="solid" svg:stroke-color="#ffd44f" draw:stroke-linejoin="miter" svg:stroke-opacity="100.0%" svg:stroke-width="0.26458332mm"/>
    </style:style>
    <style:style style:family="graphic" style:name="style-525">
      <style:graphic-properties draw:fill="none" draw:stroke="solid" svg:stroke-color="#ffd44f" draw:stroke-linejoin="miter" svg:stroke-opacity="100.0%" svg:stroke-width="0.26458332mm"/>
    </style:style>
    <style:style style:family="graphic" style:name="style-526">
      <style:graphic-properties draw:fill="none" draw:stroke="solid" svg:stroke-color="#ffd44f" draw:stroke-linejoin="miter" svg:stroke-opacity="100.0%" svg:stroke-width="0.26458332mm"/>
    </style:style>
    <style:style style:family="graphic" style:name="style-527">
      <style:graphic-properties draw:fill="none" draw:stroke="solid" svg:stroke-color="#ffd44f" draw:stroke-linejoin="miter" svg:stroke-opacity="100.0%" svg:stroke-width="0.26458332mm"/>
    </style:style>
    <style:style style:family="graphic" style:name="style-528">
      <style:graphic-properties draw:fill="none" draw:stroke="solid" svg:stroke-color="#ffd44f" draw:stroke-linejoin="miter" svg:stroke-opacity="100.0%" svg:stroke-width="0.2645833mm"/>
    </style:style>
    <style:style style:family="graphic" style:name="style-529">
      <style:graphic-properties draw:fill="none" draw:stroke="solid" svg:stroke-color="#ffd44f" draw:stroke-linejoin="miter" svg:stroke-opacity="100.0%" svg:stroke-width="0.2645833mm"/>
    </style:style>
    <style:style style:family="graphic" style:name="style-530">
      <style:graphic-properties draw:fill="none" draw:stroke="solid" svg:stroke-color="#ffd44f" draw:stroke-linejoin="miter" svg:stroke-opacity="100.0%" svg:stroke-width="0.2645833mm"/>
    </style:style>
    <style:style style:family="graphic" style:name="style-531">
      <style:graphic-properties draw:fill="none" draw:stroke="solid" svg:stroke-color="#ffd44f" draw:stroke-linejoin="miter" svg:stroke-opacity="100.0%" svg:stroke-width="0.2645833mm"/>
    </style:style>
    <style:style style:family="graphic" style:name="style-532">
      <style:graphic-properties draw:fill="none" draw:stroke="solid" svg:stroke-color="#ffd44f" draw:stroke-linejoin="miter" svg:stroke-opacity="100.0%" svg:stroke-width="0.2645833mm"/>
    </style:style>
    <style:style style:family="graphic" style:name="style-533">
      <style:graphic-properties draw:fill="none" draw:stroke="solid" svg:stroke-color="#ffd44f" draw:stroke-linejoin="miter" svg:stroke-opacity="100.0%" svg:stroke-width="0.2645833mm"/>
    </style:style>
    <style:style style:family="graphic" style:name="style-534">
      <style:graphic-properties draw:fill="none" draw:stroke="solid" svg:stroke-color="#ffd44f" draw:stroke-linejoin="miter" svg:stroke-opacity="100.0%" svg:stroke-width="0.2645833mm"/>
    </style:style>
    <style:style style:family="graphic" style:name="style-535">
      <style:graphic-properties draw:fill="none" draw:stroke="solid" svg:stroke-color="#ffd44f" draw:stroke-linejoin="miter" svg:stroke-opacity="100.0%" svg:stroke-width="0.2645833mm"/>
    </style:style>
    <style:style style:family="graphic" style:name="style-536">
      <style:graphic-properties draw:fill="none" draw:stroke="solid" svg:stroke-color="#ffd44f" draw:stroke-linejoin="miter" svg:stroke-opacity="100.0%" svg:stroke-width="0.2645833mm"/>
    </style:style>
    <style:style style:family="graphic" style:name="style-537">
      <style:graphic-properties draw:fill="none" draw:stroke="solid" svg:stroke-color="#ffd44f" draw:stroke-linejoin="miter" svg:stroke-opacity="100.0%" svg:stroke-width="0.2645833mm"/>
    </style:style>
    <style:style style:family="graphic" style:name="style-538">
      <style:graphic-properties draw:fill="none" draw:stroke="solid" svg:stroke-color="#ffd44f" draw:stroke-linejoin="miter" svg:stroke-opacity="100.0%" svg:stroke-width="0.2645833mm"/>
    </style:style>
    <style:style style:family="graphic" style:name="style-539">
      <style:graphic-properties draw:fill="none" draw:stroke="solid" svg:stroke-color="#ffd44f" draw:stroke-linejoin="miter" svg:stroke-opacity="100.0%" svg:stroke-width="0.2645833mm"/>
    </style:style>
    <style:style style:family="graphic" style:name="style-540">
      <style:graphic-properties draw:fill="none" draw:stroke="solid" svg:stroke-color="#ffd44f" draw:stroke-linejoin="miter" svg:stroke-opacity="100.0%" svg:stroke-width="0.2645833mm"/>
    </style:style>
    <style:style style:family="graphic" style:name="style-541">
      <style:graphic-properties draw:fill="none" draw:stroke="solid" svg:stroke-color="#ffd44f" draw:stroke-linejoin="miter" svg:stroke-opacity="100.0%" svg:stroke-width="0.2645833mm"/>
    </style:style>
    <style:style style:family="graphic" style:name="style-542">
      <style:graphic-properties draw:fill="none" draw:stroke="solid" svg:stroke-color="#ffd44f" draw:stroke-linejoin="miter" svg:stroke-opacity="100.0%" svg:stroke-width="0.2645833mm"/>
    </style:style>
    <style:style style:family="graphic" style:name="style-543">
      <style:graphic-properties draw:fill="none" draw:stroke="solid" svg:stroke-color="#ffd44f" draw:stroke-linejoin="miter" svg:stroke-opacity="100.0%" svg:stroke-width="0.2645833mm"/>
    </style:style>
    <style:style style:family="graphic" style:name="style-544">
      <style:graphic-properties draw:fill="none" draw:stroke="solid" svg:stroke-color="#ffd44f" draw:stroke-linejoin="miter" svg:stroke-opacity="100.0%" svg:stroke-width="0.26458332mm"/>
    </style:style>
    <style:style style:family="graphic" style:name="style-545">
      <style:graphic-properties draw:fill="none" draw:stroke="solid" svg:stroke-color="#ffd44f" draw:stroke-linejoin="miter" svg:stroke-opacity="100.0%" svg:stroke-width="0.26458332mm"/>
    </style:style>
    <style:style style:family="graphic" style:name="style-546">
      <style:graphic-properties draw:fill="none" draw:stroke="solid" svg:stroke-color="#ffd44f" draw:stroke-linejoin="miter" svg:stroke-opacity="100.0%" svg:stroke-width="0.26458332mm"/>
    </style:style>
    <style:style style:family="graphic" style:name="style-547">
      <style:graphic-properties draw:fill="none" draw:stroke="solid" svg:stroke-color="#ffd44f" draw:stroke-linejoin="miter" svg:stroke-opacity="100.0%" svg:stroke-width="0.26458332mm"/>
    </style:style>
    <style:style style:family="graphic" style:name="style-548">
      <style:graphic-properties draw:fill="none" draw:stroke="solid" svg:stroke-color="#ffd44f" draw:stroke-linejoin="miter" svg:stroke-opacity="100.0%" svg:stroke-width="0.26458332mm"/>
    </style:style>
    <style:style style:family="graphic" style:name="style-549">
      <style:graphic-properties draw:fill="none" draw:stroke="solid" svg:stroke-color="#ffd44f" draw:stroke-linejoin="miter" svg:stroke-opacity="100.0%" svg:stroke-width="0.26458332mm"/>
    </style:style>
    <style:style style:family="graphic" style:name="style-550">
      <style:graphic-properties draw:fill="none" draw:stroke="solid" svg:stroke-color="#ffd44f" draw:stroke-linejoin="miter" svg:stroke-opacity="100.0%" svg:stroke-width="0.26458332mm"/>
    </style:style>
    <style:style style:family="graphic" style:name="style-551">
      <style:graphic-properties draw:fill="none" draw:stroke="solid" svg:stroke-color="#ffd44f" draw:stroke-linejoin="miter" svg:stroke-opacity="100.0%" svg:stroke-width="0.26458332mm"/>
    </style:style>
    <style:style style:family="graphic" style:name="style-552">
      <style:graphic-properties draw:fill="none" draw:stroke="solid" svg:stroke-color="#ffd44f" draw:stroke-linejoin="miter" svg:stroke-opacity="100.0%" svg:stroke-width="0.26458332mm"/>
    </style:style>
    <style:style style:family="graphic" style:name="style-553">
      <style:graphic-properties draw:fill="none" draw:stroke="solid" svg:stroke-color="#ffd44f" draw:stroke-linejoin="miter" svg:stroke-opacity="100.0%" svg:stroke-width="0.26458332mm"/>
    </style:style>
    <style:style style:family="graphic" style:name="style-554">
      <style:graphic-properties draw:fill="none" draw:stroke="solid" svg:stroke-color="#ffd44f" draw:stroke-linejoin="miter" svg:stroke-opacity="100.0%" svg:stroke-width="0.26458332mm"/>
    </style:style>
    <style:style style:family="graphic" style:name="style-555">
      <style:graphic-properties draw:fill="solid" draw:fill-color="#ffd44f" draw:opacity="100.0%" draw:stroke="solid" svg:stroke-color="#ffd44f" draw:stroke-linejoin="miter" svg:stroke-opacity="100.0%" svg:stroke-width="0.26458332mm"/>
    </style:style>
    <style:style style:family="graphic" style:name="style-556">
      <style:graphic-properties draw:fill="solid" draw:fill-color="#ffd44f" draw:opacity="100.0%" draw:stroke="solid" svg:stroke-color="#ffd44f" draw:stroke-linejoin="miter" svg:stroke-opacity="100.0%" svg:stroke-width="0.26458338mm"/>
    </style:style>
    <style:style style:family="graphic" style:name="style-557">
      <style:graphic-properties draw:fill="solid" draw:fill-color="#ffd44f" draw:opacity="100.0%" draw:stroke="solid" svg:stroke-color="#ffd44f" draw:stroke-linejoin="miter" svg:stroke-opacity="100.0%" svg:stroke-width="0.26458338mm"/>
    </style:style>
    <style:style style:family="graphic" style:name="style-558">
      <style:graphic-properties draw:fill="solid" draw:fill-color="#ffd44f" draw:opacity="100.0%" draw:stroke="solid" svg:stroke-color="#ffd44f" draw:stroke-linejoin="miter" svg:stroke-opacity="100.0%" svg:stroke-width="0.26458332mm"/>
    </style:style>
    <style:style style:family="graphic" style:name="style-559">
      <style:graphic-properties draw:fill="solid" draw:fill-color="#ffd44f" draw:opacity="100.0%" draw:stroke="solid" svg:stroke-color="#ffd44f" draw:stroke-linejoin="miter" svg:stroke-opacity="100.0%" svg:stroke-width="0.26458338mm"/>
    </style:style>
    <style:style style:family="graphic" style:name="style-560">
      <style:graphic-properties draw:fill="solid" draw:fill-color="#ffd44f" draw:opacity="100.0%" draw:stroke="solid" svg:stroke-color="#ffd44f" draw:stroke-linejoin="miter" svg:stroke-opacity="100.0%" svg:stroke-width="0.26458338mm"/>
    </style:style>
    <style:style style:family="graphic" style:name="style-561">
      <style:graphic-properties draw:fill="solid" draw:fill-color="#ffd44f" draw:opacity="100.0%" draw:stroke="solid" svg:stroke-color="#ffd44f" draw:stroke-linejoin="miter" svg:stroke-opacity="100.0%" svg:stroke-width="0.26458332mm"/>
    </style:style>
    <style:style style:family="graphic" style:name="style-562">
      <style:graphic-properties draw:fill="solid" draw:fill-color="#ffd44f" draw:opacity="100.0%" draw:stroke="solid" svg:stroke-color="#ffd44f" draw:stroke-linejoin="miter" svg:stroke-opacity="100.0%" svg:stroke-width="0.26458338mm"/>
    </style:style>
    <style:style style:family="graphic" style:name="style-563">
      <style:graphic-properties draw:fill="solid" draw:fill-color="#ffd44f" draw:opacity="100.0%" draw:stroke="solid" svg:stroke-color="#ffd44f" draw:stroke-linejoin="miter" svg:stroke-opacity="100.0%" svg:stroke-width="0.26458338mm"/>
    </style:style>
    <style:style style:family="graphic" style:name="style-564">
      <style:graphic-properties draw:fill="solid" draw:fill-color="#ffd44f" draw:opacity="100.0%" draw:stroke="solid" svg:stroke-color="#ffd44f" draw:stroke-linejoin="miter" svg:stroke-opacity="100.0%" svg:stroke-width="0.26458332mm"/>
    </style:style>
    <style:style style:family="graphic" style:name="style-565">
      <style:graphic-properties draw:fill="solid" draw:fill-color="#ffd44f" draw:opacity="100.0%" draw:stroke="solid" svg:stroke-color="#ffd44f" draw:stroke-linejoin="miter" svg:stroke-opacity="100.0%" svg:stroke-width="0.26458338mm"/>
    </style:style>
    <style:style style:family="graphic" style:name="style-566">
      <style:graphic-properties draw:fill="solid" draw:fill-color="#ffd44f" draw:opacity="100.0%" draw:stroke="solid" svg:stroke-color="#ffd44f" draw:stroke-linejoin="miter" svg:stroke-opacity="100.0%" svg:stroke-width="0.26458338mm"/>
    </style:style>
    <style:style style:family="graphic" style:name="style-567">
      <style:graphic-properties draw:fill="none" draw:stroke="solid" svg:stroke-color="#fbf25e" draw:stroke-linejoin="miter" svg:stroke-opacity="100.0%" svg:stroke-width="0.63500005mm"/>
    </style:style>
    <style:style style:family="graphic" style:name="style-568">
      <style:graphic-properties draw:fill="solid" draw:fill-color="#fefcfd" draw:opacity="100.0%" draw:stroke="solid" svg:stroke-color="#fdfcfd" draw:stroke-linejoin="miter" svg:stroke-opacity="100.0%" svg:stroke-width="0.26458332mm"/>
    </style:style>
    <style:style style:family="graphic" style:name="style-569">
      <style:graphic-properties draw:fill="solid" draw:fill-color="#fefcfd" draw:opacity="100.0%" draw:stroke="solid" svg:stroke-color="#fdfcfd" draw:stroke-linejoin="miter" svg:stroke-opacity="100.0%" svg:stroke-width="0.26458332mm"/>
    </style:style>
    <style:style style:family="graphic" style:name="style-570">
      <style:graphic-properties draw:fill="solid" draw:fill-color="#eadeed" draw:opacity="100.0%" draw:stroke="solid" svg:stroke-color="#eadeed" draw:stroke-linejoin="miter" svg:stroke-opacity="100.0%" svg:stroke-width="0.26458335mm"/>
    </style:style>
    <style:style style:family="graphic" style:name="style-571">
      <style:graphic-properties draw:fill="none" draw:stroke="solid" svg:stroke-color="#cdcdbe" draw:stroke-linejoin="miter" svg:stroke-opacity="100.0%" svg:stroke-width="0.26458332mm"/>
    </style:style>
    <style:style style:family="graphic" style:name="style-572">
      <style:graphic-properties draw:fill="none" draw:stroke="solid" svg:stroke-color="#cdcdbe" draw:stroke-linejoin="miter" svg:stroke-opacity="100.0%" svg:stroke-width="0.26458332mm"/>
    </style:style>
    <style:style style:family="graphic" style:name="style-573">
      <style:graphic-properties draw:fill="none" draw:stroke="solid" svg:stroke-color="#cdcdbe" draw:stroke-linejoin="miter" svg:stroke-opacity="100.0%" svg:stroke-width="0.26458332mm"/>
    </style:style>
    <style:style style:family="graphic" style:name="style-574">
      <style:graphic-properties draw:fill="none" draw:stroke="solid" svg:stroke-color="#cdcdbe" draw:stroke-linejoin="miter" svg:stroke-opacity="100.0%" svg:stroke-width="0.26458332mm"/>
    </style:style>
    <style:style style:family="graphic" style:name="style-575">
      <style:graphic-properties draw:fill="none" draw:stroke="solid" svg:stroke-color="#fbf25e" draw:stroke-linejoin="miter" svg:stroke-opacity="100.0%" svg:stroke-width="0.635mm"/>
    </style:style>
    <style:style style:family="graphic" style:name="style-576">
      <style:graphic-properties draw:fill="none" draw:stroke="solid" svg:stroke-color="#fbf25e" draw:stroke-linejoin="miter" svg:stroke-opacity="100.0%" svg:stroke-width="0.635mm"/>
    </style:style>
    <style:style style:family="graphic" style:name="style-577">
      <style:graphic-properties draw:fill="none" draw:stroke="solid" svg:stroke-color="#fbf25e" draw:stroke-linejoin="miter" svg:stroke-opacity="100.0%" svg:stroke-width="0.635mm"/>
    </style:style>
    <style:style style:family="graphic" style:name="style-578">
      <style:graphic-properties draw:fill="none" draw:stroke="solid" svg:stroke-color="#fbf25e" draw:stroke-linejoin="miter" svg:stroke-opacity="100.0%" svg:stroke-width="0.635mm"/>
    </style:style>
    <style:style style:family="graphic" style:name="style-579">
      <style:graphic-properties draw:fill="none" draw:stroke="solid" svg:stroke-color="#fbf25e" draw:stroke-linejoin="miter" svg:stroke-opacity="100.0%" svg:stroke-width="0.635mm"/>
    </style:style>
    <style:style style:family="graphic" style:name="style-580">
      <style:graphic-properties draw:fill="none" draw:stroke="solid" svg:stroke-color="#fbf25e" draw:stroke-linejoin="miter" svg:stroke-opacity="100.0%" svg:stroke-width="0.635mm"/>
    </style:style>
    <style:style style:family="graphic" style:name="style-581">
      <style:graphic-properties draw:fill="none" draw:stroke="solid" svg:stroke-color="#fbf25e" draw:stroke-linejoin="miter" svg:stroke-opacity="100.0%" svg:stroke-width="0.635mm"/>
    </style:style>
    <style:style style:family="graphic" style:name="style-582">
      <style:graphic-properties draw:fill="none" draw:stroke="solid" svg:stroke-color="#fbf25e" draw:stroke-linejoin="miter" svg:stroke-opacity="100.0%" svg:stroke-width="0.635mm"/>
    </style:style>
    <style:style style:family="graphic" style:name="style-583">
      <style:graphic-properties draw:fill="none" draw:stroke="solid" svg:stroke-color="#fbf25e" draw:stroke-linejoin="miter" svg:stroke-opacity="100.0%" svg:stroke-width="0.635mm"/>
    </style:style>
    <style:style style:family="graphic" style:name="style-584">
      <style:graphic-properties draw:fill="none" draw:stroke="solid" svg:stroke-color="#fbf25e" draw:stroke-linejoin="miter" svg:stroke-opacity="100.0%" svg:stroke-width="0.635mm"/>
    </style:style>
    <style:style style:family="graphic" style:name="style-585">
      <style:graphic-properties draw:fill="none" draw:stroke="solid" svg:stroke-color="#fbf25e" draw:stroke-linejoin="miter" svg:stroke-opacity="100.0%" svg:stroke-width="0.635mm"/>
    </style:style>
    <style:style style:family="graphic" style:name="style-586">
      <style:graphic-properties draw:fill="none" draw:stroke="solid" svg:stroke-color="#fbf25e" draw:stroke-linejoin="miter" svg:stroke-opacity="100.0%" svg:stroke-width="0.63500005mm"/>
    </style:style>
    <style:style style:family="graphic" style:name="style-587">
      <style:graphic-properties draw:fill="none" draw:stroke="solid" svg:stroke-color="#fbf25e" draw:stroke-linejoin="miter" svg:stroke-opacity="100.0%" svg:stroke-width="0.63500005mm"/>
    </style:style>
    <style:style style:family="graphic" style:name="style-588">
      <style:graphic-properties draw:fill="none" draw:stroke="solid" svg:stroke-color="#fbf25e" draw:stroke-linejoin="miter" svg:stroke-opacity="100.0%" svg:stroke-width="0.63500005mm"/>
    </style:style>
    <style:style style:family="graphic" style:name="style-589">
      <style:graphic-properties draw:fill="none" draw:stroke="solid" svg:stroke-color="#fbf25e" draw:stroke-linejoin="miter" svg:stroke-opacity="100.0%" svg:stroke-width="0.63500005mm"/>
    </style:style>
    <style:style style:family="graphic" style:name="style-590">
      <style:graphic-properties draw:fill="none" draw:stroke="solid" svg:stroke-color="#fbf25e" draw:stroke-linejoin="miter" svg:stroke-opacity="100.0%" svg:stroke-width="0.63500005mm"/>
    </style:style>
    <style:style style:family="graphic" style:name="style-591">
      <style:graphic-properties draw:fill="none" draw:stroke="solid" svg:stroke-color="#fbf25e" draw:stroke-linejoin="miter" svg:stroke-opacity="100.0%" svg:stroke-width="0.63500005mm"/>
    </style:style>
    <style:style style:family="graphic" style:name="style-592">
      <style:graphic-properties draw:fill="none" draw:stroke="solid" svg:stroke-color="#fbf25e" draw:stroke-linejoin="miter" svg:stroke-opacity="100.0%" svg:stroke-width="0.63500005mm"/>
    </style:style>
    <style:style style:family="graphic" style:name="style-593">
      <style:graphic-properties draw:fill="none" draw:stroke="solid" svg:stroke-color="#6e5f77" draw:stroke-linejoin="miter" svg:stroke-opacity="100.0%" svg:stroke-width="0.26458332mm"/>
    </style:style>
    <style:style style:family="graphic" style:name="style-594">
      <style:graphic-properties draw:fill="none" draw:stroke="solid" svg:stroke-color="#6e5f77" draw:stroke-linejoin="miter" svg:stroke-opacity="100.0%" svg:stroke-width="0.26458332mm"/>
    </style:style>
    <style:style style:family="graphic" style:name="style-595">
      <style:graphic-properties draw:fill="none" draw:stroke="solid" svg:stroke-color="#6e5f77" draw:stroke-linejoin="miter" svg:stroke-opacity="100.0%" svg:stroke-width="0.26458332mm"/>
    </style:style>
    <style:style style:family="graphic" style:name="style-596">
      <style:graphic-properties draw:fill="none" draw:stroke="solid" svg:stroke-color="#6e5f77" draw:stroke-linejoin="miter" svg:stroke-opacity="100.0%" svg:stroke-width="0.26458332mm"/>
    </style:style>
    <style:style style:family="graphic" style:name="style-597">
      <style:graphic-properties draw:fill="none" draw:stroke="solid" svg:stroke-color="#6e5f77" draw:stroke-linejoin="miter" svg:stroke-opacity="100.0%" svg:stroke-width="0.26458332mm"/>
    </style:style>
    <style:style style:family="graphic" style:name="style-598">
      <style:graphic-properties draw:fill="none" draw:stroke="solid" svg:stroke-color="#6e5f77" draw:stroke-linejoin="miter" svg:stroke-opacity="100.0%" svg:stroke-width="0.26458332mm"/>
    </style:style>
    <style:style style:family="graphic" style:name="style-599">
      <style:graphic-properties draw:fill="none" draw:stroke="solid" svg:stroke-color="#6e5f77" draw:stroke-linejoin="miter" svg:stroke-opacity="100.0%" svg:stroke-width="0.26458332mm"/>
    </style:style>
    <style:style style:family="graphic" style:name="style-600">
      <style:graphic-properties draw:fill="none" draw:stroke="solid" svg:stroke-color="#6e5f77" draw:stroke-linejoin="miter" svg:stroke-opacity="100.0%" svg:stroke-width="0.26458332mm"/>
    </style:style>
    <style:style style:family="graphic" style:name="style-601">
      <style:graphic-properties draw:fill="none" draw:stroke="solid" svg:stroke-color="#6e5f77" draw:stroke-linejoin="miter" svg:stroke-opacity="100.0%" svg:stroke-width="0.26458332mm"/>
    </style:style>
    <style:style style:family="graphic" style:name="style-602">
      <style:graphic-properties draw:fill="none" draw:stroke="solid" svg:stroke-color="#6e5f77" draw:stroke-linejoin="miter" svg:stroke-opacity="100.0%" svg:stroke-width="0.26458332mm"/>
    </style:style>
    <style:style style:family="graphic" style:name="style-603">
      <style:graphic-properties draw:fill="none" draw:stroke="solid" svg:stroke-color="#6e5f77" draw:stroke-linejoin="miter" svg:stroke-opacity="100.0%" svg:stroke-width="0.26458332mm"/>
    </style:style>
    <style:style style:family="graphic" style:name="style-604">
      <style:graphic-properties draw:fill="none" draw:stroke="solid" svg:stroke-color="#6e5f77" draw:stroke-linejoin="miter" svg:stroke-opacity="100.0%" svg:stroke-width="0.26458332mm"/>
    </style:style>
    <style:style style:family="graphic" style:name="style-605">
      <style:graphic-properties draw:fill="none" draw:stroke="solid" svg:stroke-color="#6e5f77" draw:stroke-linejoin="miter" svg:stroke-opacity="100.0%" svg:stroke-width="0.26458332mm"/>
    </style:style>
    <style:style style:family="graphic" style:name="style-606">
      <style:graphic-properties draw:fill="none" draw:stroke="solid" svg:stroke-color="#6e5f77" draw:stroke-linejoin="miter" svg:stroke-opacity="100.0%" svg:stroke-width="0.26458332mm"/>
    </style:style>
    <style:style style:family="graphic" style:name="style-607">
      <style:graphic-properties draw:fill="none" draw:stroke="solid" svg:stroke-color="#6e5f77" draw:stroke-linejoin="miter" svg:stroke-opacity="100.0%" svg:stroke-width="0.26458332mm"/>
    </style:style>
    <style:style style:family="graphic" style:name="style-608">
      <style:graphic-properties draw:fill="none" draw:stroke="solid" svg:stroke-color="#452c26" draw:stroke-linejoin="miter" svg:stroke-opacity="100.0%" svg:stroke-width="0.26458332mm"/>
    </style:style>
    <style:style style:family="graphic" style:name="style-609">
      <style:graphic-properties draw:fill="none" draw:stroke="solid" svg:stroke-color="#452c26" draw:stroke-linejoin="miter" svg:stroke-opacity="100.0%" svg:stroke-width="0.26458332mm"/>
    </style:style>
    <style:style style:family="graphic" style:name="style-610">
      <style:graphic-properties draw:fill="none" draw:stroke="solid" svg:stroke-color="#452c26" draw:stroke-linejoin="miter" svg:stroke-opacity="100.0%" svg:stroke-width="0.26458332mm"/>
    </style:style>
    <style:style style:family="graphic" style:name="style-611">
      <style:graphic-properties draw:fill="none" draw:stroke="solid" svg:stroke-color="#452c26" draw:stroke-linejoin="miter" svg:stroke-opacity="100.0%" svg:stroke-width="0.26458332mm"/>
    </style:style>
    <style:style style:family="graphic" style:name="style-612">
      <style:graphic-properties draw:fill="none" draw:stroke="solid" svg:stroke-color="#452c26" draw:stroke-linejoin="miter" svg:stroke-opacity="100.0%" svg:stroke-width="0.26458332mm"/>
    </style:style>
    <style:style style:family="graphic" style:name="style-613">
      <style:graphic-properties draw:fill="none" draw:stroke="solid" svg:stroke-color="#452c26" draw:stroke-linejoin="miter" svg:stroke-opacity="100.0%" svg:stroke-width="0.26458332mm"/>
    </style:style>
    <style:style style:family="graphic" style:name="style-614">
      <style:graphic-properties draw:fill="none" draw:stroke="solid" svg:stroke-color="#452c26" draw:stroke-linejoin="miter" svg:stroke-opacity="100.0%" svg:stroke-width="0.26458332mm"/>
    </style:style>
    <style:style style:family="graphic" style:name="style-615">
      <style:graphic-properties draw:fill="none" draw:stroke="solid" svg:stroke-color="#452c26" draw:stroke-linejoin="miter" svg:stroke-opacity="100.0%" svg:stroke-width="0.26458332mm"/>
    </style:style>
    <style:style style:family="graphic" style:name="style-616">
      <style:graphic-properties draw:fill="none" draw:stroke="solid" svg:stroke-color="#452c26" draw:stroke-linejoin="miter" svg:stroke-opacity="100.0%" svg:stroke-width="0.26458332mm"/>
    </style:style>
    <style:style style:family="graphic" style:name="style-617">
      <style:graphic-properties draw:fill="none" draw:stroke="solid" svg:stroke-color="#452c26" draw:stroke-linejoin="miter" svg:stroke-opacity="100.0%" svg:stroke-width="0.26458332mm"/>
    </style:style>
    <style:style style:family="graphic" style:name="style-618">
      <style:graphic-properties draw:fill="none" draw:stroke="solid" svg:stroke-color="#452c26" draw:stroke-linejoin="miter" svg:stroke-opacity="100.0%" svg:stroke-width="0.26458332mm"/>
    </style:style>
    <style:style style:family="graphic" style:name="style-619">
      <style:graphic-properties draw:fill="none" draw:stroke="solid" svg:stroke-color="#452c26" draw:stroke-linejoin="miter" svg:stroke-opacity="100.0%" svg:stroke-width="0.26458332mm"/>
    </style:style>
    <style:style style:family="graphic" style:name="style-620">
      <style:graphic-properties draw:fill="none" draw:stroke="solid" svg:stroke-color="#452c26" draw:stroke-linejoin="miter" svg:stroke-opacity="100.0%" svg:stroke-width="0.26458332mm"/>
    </style:style>
    <style:style style:family="graphic" style:name="style-621">
      <style:graphic-properties draw:fill="none" draw:stroke="solid" svg:stroke-color="#452c26" draw:stroke-linejoin="miter" svg:stroke-opacity="100.0%" svg:stroke-width="0.26458332mm"/>
    </style:style>
    <style:style style:family="graphic" style:name="style-622">
      <style:graphic-properties draw:fill="none" draw:stroke="solid" svg:stroke-color="#452c26" draw:stroke-linejoin="miter" svg:stroke-opacity="100.0%" svg:stroke-width="0.26458332mm"/>
    </style:style>
    <style:style style:family="graphic" style:name="style-623">
      <style:graphic-properties draw:fill="solid" draw:fill-color="#49456d" draw:opacity="100.0%" draw:stroke="none"/>
    </style:style>
    <style:style style:family="graphic" style:name="style-624">
      <style:graphic-properties draw:fill="solid" draw:fill-color="#3d354f" draw:opacity="100.0%" draw:stroke="none"/>
    </style:style>
    <style:style style:family="graphic" style:name="style-625">
      <style:graphic-properties draw:fill="solid" draw:fill-color="#c9c9c9" draw:opacity="100.0%" draw:stroke="solid" svg:stroke-color="#bfbfad" draw:stroke-linejoin="miter" svg:stroke-opacity="100.0%" svg:stroke-width="0.26458332mm"/>
    </style:style>
    <style:style style:family="graphic" style:name="style-626">
      <style:graphic-properties draw:fill="solid" draw:fill-color="#443766" draw:opacity="100.0%" draw:stroke="none"/>
    </style:style>
    <style:style style:family="graphic" style:name="style-627">
      <style:graphic-properties draw:fill="solid" draw:fill-color="#c2bbdd" draw:opacity="100.0%" draw:stroke="none"/>
    </style:style>
    <style:style style:family="graphic" style:name="style-628">
      <style:graphic-properties draw:fill="solid" draw:fill-color="#c2bbdd" draw:opacity="100.0%" draw:stroke="none"/>
    </style:style>
    <style:style style:family="graphic" style:name="style-629">
      <style:graphic-properties draw:fill="solid" draw:fill-color="#c2bbdd" draw:opacity="100.0%" draw:stroke="none"/>
    </style:style>
    <style:style style:family="graphic" style:name="style-630">
      <style:graphic-properties draw:fill="solid" draw:fill-color="#c2bbdd" draw:opacity="100.0%" draw:stroke="none"/>
    </style:style>
    <style:style style:family="graphic" style:name="style-631">
      <style:graphic-properties draw:fill="solid" draw:fill-color="#c2bbdd" draw:opacity="100.0%" draw:stroke="none"/>
    </style:style>
    <style:style style:family="graphic" style:name="style-632">
      <style:graphic-properties draw:fill="solid" draw:fill-color="#c2bbdd" draw:opacity="100.0%" draw:stroke="none"/>
    </style:style>
    <style:style style:family="graphic" style:name="style-633">
      <style:graphic-properties draw:fill="solid" draw:fill-color="#c2bbdd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69.453125 C 5.3816156 74.296776 14.037417 81.26765 19.016926 84.33593 C 25.446604 88.29867 32.32603 90.44021 41.341145 90.123695 C 50.35626 89.807175 61.62414 87.11011 76.89452 81.02864 C 107.43449 68.86611 153.93117 44.13894 231.5104 0.0 C 176.97078 24.281866 115.35229 43.7661 47.955727 60.35807 C 33.073723 64.02185 15.417339 66.13675 0.0 69.453125 z" svg:height="0.90154433mm" draw:style-name="style-2" svg:viewBox="0.0 0.0 231.5104 90.154434" svg:width="2.315104mm" svg:x="66.56751mm" svg:y="12.601098mm"/>
            <draw:path svg:d="M 18656.443 9256.313 C 18704.262 9186.909 18749.002 9116.78 18787.91 9045.474 C 18827.28 8973.313 18860.9 8900.15 18887.129 8825.539 C 18901.537 8784.544 18912.709 8745.156 18921.027 8707.304 C 18929.348 8669.45 18934.668 8632.965 18936.738 8598.163 C 18938.803 8563.361 18937.775 8529.96 18933.43 8498.117 C 18929.084 8466.274 18921.197 8436.141 18910.28 8407.167 C 18899.357 8378.192 18885.768 8350.682 18868.11 8324.484 C 18850.451 8298.287 18829.002 8273.581 18804.445 8250.07 C 18779.89 8226.559 18751.725 8204.015 18720.11 8183.0977 C 18688.494 8162.1816 18653.111 8142.806 18614.277 8124.393 C 18602.254 8118.6943 18589.467 8105.8276 18575.414 8088.0127 C 18561.365 8070.199 18546.02 8047.737 18530.766 8021.0405 C 18500.26 7967.648 18468.52 7899.5693 18438.162 7830.0444 C 18377.447 7690.995 18323.812 7545.2466 18303.39 7496.8345 C 18293.002 7472.2036 18285.398 7449.0693 18280.24 7426.5547 C 18275.078 7404.0405 18271.916 7382.429 18271.145 7361.236 C 18269.602 7318.8486 18276.71 7278.27 18287.68 7236.3853 C 18309.621 7152.617 18349.477 7063.685 18381.113 6943.69 C 18395.123 6890.549 18420.416 6835.719 18452.219 6780.806 C 18484.02 6725.893 18522.06 6670.313 18561.36 6616.268 C 18600.656 6562.2246 18641.443 6509.7065 18677.941 6459.172 C 18714.44 6408.637 18747.143 6360.5166 18770.545 6316.1313 C 18787.455 6284.063 18806.166 6254.103 18825.943 6226.8345 C 18845.72 6199.5674 18866.29 6175.0605 18885.475 6151.5938 C 18904.656 6128.127 18922.436 6106.114 18937.562 6085.4478 C 18952.691 6064.783 18965.506 6044.7803 18973.117 6025.9165 C 18980.727 6007.054 18983.1 5989.407 18979.732 5971.346 C 18976.361 5953.2856 18966.95 5935.034 18949.139 5916.776 C 18931.326 5898.518 18905.48 5880.007 18869.764 5860.5522 C 18834.05 5841.098 18788.764 5821.018 18731.686 5799.367 C 18697.748 5786.4956 18672.53 5771.4355 18654.79 5755.5454 C 18637.05 5739.656 18626.256 5723.0903 18621.717 5705.1094 C 18617.176 5687.1284 18618.54 5668.0317 18624.2 5648.8853 C 18629.854 5629.7393 18640.275 5610.393 18653.137 5591.008 C 18678.857 5552.238 18715.818 5513.556 18752.355 5479.3867 C 18788.893 5445.2173 18824.896 5415.555 18848.266 5393.397 C 18909.797 5335.0503 18966.918 5279.529 19018.592 5223.8984 C 19070.266 5168.269 19116.059 5112.663 19154.191 5052.746 C 19173.256 5022.788 19190.463 4991.6587 19205.453 4959.315 C 19220.445 4926.972 19233.861 4893.2197 19244.316 4857.616 C 19254.77 4822.0127 19262.836 4784.081 19268.293 4744.3413 C 19273.75 4704.6016 19276.56 4662.5884 19276.56 4617.8374 C 19276.56 4569.0103 19272.21 4523.201 19264.984 4479.758 C 19257.758 4436.315 19247.303 4395.907 19233.566 4356.5615 C 19219.828 4317.216 19203.49 4278.9956 19183.957 4242.46 C 19164.424 4205.9243 19141.596 4170.812 19116.984 4135.8 C 19067.758 4065.7751 19009.426 3997.4397 18944.178 3925.7866 C 18878.928 3854.134 18807.232 3779.5063 18731.686 3695.93 C 18680.523 3639.3303 18634.908 3597.9749 18594.434 3563.6382 C 18553.955 3529.3015 18518.322 3501.506 18486.945 3472.6877 C 18455.568 3443.8696 18428.123 3413.5144 18404.264 3373.469 C 18380.4 3333.4238 18360.184 3283.5627 18342.25 3215.5457 C 18339.031 3203.3357 18332.803 3191.9126 18324.06 3179.9924 C 18315.318 3168.0725 18303.746 3156.0315 18290.162 3144.439 C 18262.992 3121.2544 18226.783 3098.2932 18184.328 3076.6394 C 18141.871 3054.9863 18093.582 3034.454 18041.287 3014.6277 C 17988.992 2994.8018 17932.607 2976.108 17875.922 2958.4038 C 17762.547 2922.9966 17645.941 2891.7695 17547.676 2866.6265 C 17449.406 2841.484 17369.809 2822.0896 17330.219 2809.5757 C 17282.652 2794.541 17236.451 2784.1082 17192.143 2776.5027 C 17147.828 2768.898 17105.81 2764.732 17064.81 2761.6199 C 16982.81 2755.397 16907.5 2755.0854 16839.086 2749.2175 C 16804.88 2746.2837 16772.246 2741.5845 16741.521 2734.3347 C 16710.799 2727.0857 16681.893 2717.4177 16654.705 2702.9155 C 16627.518 2688.4138 16602.229 2668.9016 16578.637 2644.2112 C 16555.045 2619.521 16533.258 2589.4229 16513.318 2551.607 C 16508.309 2542.1099 15742.5 2443.2363 14913.416 2322.5771 C 14498.876 2262.2476 14067.954 2196.3323 13708.735 2133.2346 C 13529.124 2101.686 13368.078 2071.3972 13234.966 2042.284 C 13101.855 2013.1713 12997.184 1985.8478 12932.349 1961.2555 C 12907.542 1951.8463 12888.997 1939.5789 12876.125 1925.702 C 12863.251 1911.8257 12856.184 1896.3708 12852.974 1879.4 C 12849.762 1862.4296 12850.444 1844.3484 12854.627 1825.6565 C 12858.809 1806.965 12865.998 1787.6453 12875.298 1768.606 C 12893.899 1730.5271 12920.954 1693.1768 12946.404 1661.9458 C 12971.856 1630.7148 12995.941 1605.0634 13010.07 1591.6658 C 13024.301 1578.1708 13033.075 1564.7214 13036.528 1550.3247 C 13039.982 1535.928 13038.246 1520.893 13031.567 1505.6763 C 13024.887 1490.4596 13013.008 1474.5022 12996.841 1458.5474 C 12980.676 1442.5924 12959.834 1426.376 12934.829 1409.7648 C 12884.817 1376.5424 12817.889 1342.5951 12736.392 1307.2388 C 12654.896 1271.8824 12558.945 1234.9331 12451.139 1198.0981 C 12343.328 1161.2632 12223.7295 1124.1362 12094.776 1086.477 C 11965.824 1048.8179 11827.944 1011.0307 11683.019 973.20233 C 11393.164 897.54517 11076.4 822.3655 10753.67 749.96014 C 10430.941 677.5548 10102.188 607.9955 9787.941 544.08124 C 9473.693 480.16678 9173.436 421.45993 8909.028 371.27527 C 8380.213 270.90552 7993.1865 203.39227 7911.88 189.37424 C 7736.574 159.14978 7516.67 115.16748 7283.4946 76.926216 C 7166.907 57.80554 7046.974 39.988777 6927.1343 26.490025 C 6807.293 12.991273 6688.0435 3.6514647 6572.4272 0.8585151 C 6456.8105 -1.9344344 6344.7876 1.91768 6240.871 14.914504 C 6188.9126 21.412916 6138.847 29.973742 6091.2163 41.372837 C 6043.585 52.771828 5998.814 66.60537 5956.444 83.5408 C 5914.074 100.476234 5874.3823 120.79173 5838.2085 143.89877 C 5802.034 167.00601 5768.86 193.35957 5739.8164 223.27397 C 5710.773 253.18816 5685.5537 286.78915 5664.5757 324.14636 C 5643.597 361.50336 5626.9443 402.7345 5614.9663 448.1698 C 5610.7705 464.0835 5609.8066 478.06097 5611.6587 490.33777 C 5613.511 502.61435 5618.13 512.67694 5624.888 521.757 C 5638.4033 539.9166 5660.62 552.6028 5686.9 560.6177 C 5713.179 568.6324 5743.815 572.45404 5773.7163 573.84686 C 5803.617 575.2395 5832.845 573.8992 5857.225 572.19324 C 5905.9854 568.7812 5935.013 562.72815 5906.8345 568.0591 C 5878.6562 573.38983 5793.2236 590.2931 5614.9663 632.5513 C 5533.98 651.7499 5466.126 667.1053 5408.2603 683.81433 C 5350.3945 700.52313 5302.7627 718.56934 5263.5664 740.8651 C 5243.9683 752.01263 5226.415 764.0133 5210.65 778.07214 C 5194.884 792.13074 5180.9707 808.04846 5168.482 826.02783 C 5155.9927 844.007 5145.178 864.3035 5135.4087 887.2127 C 5125.6396 910.12195 5116.556 935.25867 5108.9507 964.10724 C 5104.973 979.19275 5103.947 992.7469 5104.8164 1004.6216 C 5105.686 1016.49603 5108.676 1027.0433 5113.9116 1036.0409 C 5124.3833 1054.036 5143.428 1066.4116 5168.482 1074.9015 C 5193.535 1083.3914 5224.468 1088.1289 5260.2593 1089.7843 C 5296.0503 1091.4398 5336.6367 1090.6393 5379.322 1088.1307 C 5464.691 1083.1139 5559.814 1072.2816 5649.693 1066.6333 C 5694.6323 1063.8091 5738.3765 1062.3021 5778.6772 1063.326 C 5818.9775 1064.3499 5856.0005 1067.3588 5887.818 1074.9015 C 5929.583 1084.8024 5967.6143 1098.7806 6005.2266 1114.589 C 6042.839 1130.3973 6079.819 1148.7661 6118.5015 1166.6788 C 6157.1826 1184.5916 6197.5503 1202.5542 6242.525 1218.7687 C 6287.4995 1234.9832 6337.343 1249.3967 6393.8335 1260.1099 C 6426.6245 1266.3286 6452.5127 1273.7234 6473.2085 1281.6073 C 6493.904 1289.4911 6508.893 1297.5223 6521.164 1305.5851 C 6536.2036 1315.4672 6542.412 1321.8961 6550.9297 1329.563 C 6566.347 1326.2466 6584.0034 1324.1317 6598.8853 1320.4679 C 6666.2817 1303.876 6727.9004 1284.3917 6782.44 1260.1099 C 6704.861 1304.2488 6658.3643 1328.976 6627.824 1341.1385 C 6612.5537 1347.22 6601.286 1349.917 6592.271 1350.2335 C 6583.256 1350.55 6576.3765 1348.4086 6569.947 1344.4458 C 6564.9673 1341.3774 6556.311 1334.4066 6550.9297 1329.563 C 6496.5234 1341.2655 6441.5815 1352.4984 6381.431 1360.1554 C 6304.2354 1369.9827 6223.108 1376.8392 6139.172 1380.826 C 6055.235 1384.8127 5968.8213 1385.8884 5881.203 1384.9601 C 5705.966 1383.103 5526.1313 1372.8174 5354.517 1356.8481 C 5182.9023 1340.8789 5019.3096 1319.1727 4875.7866 1296.4901 C 4794.419 1283.6305 4711.3696 1275.076 4627.7397 1269.205 C 4544.1094 1263.3337 4459.6855 1260.6813 4374.732 1259.2831 C 4204.8247 1256.4861 4033.3223 1260.1099 3863.7554 1260.1099 C 3793.955 1260.1099 3720.882 1264.1162 3646.3008 1272.5122 C 3571.7197 1280.9082 3495.9624 1292.9492 3421.405 1308.8925 C 3346.8477 1324.8356 3272.8523 1344.9547 3203.1238 1367.5968 C 3133.395 1390.239 3067.2617 1415.9989 3007.1667 1444.4913 C 2959.6233 1467.0327 2921.2588 1492.436 2890.5847 1521.3859 C 2859.9104 1550.3358 2837.2107 1582.8553 2821.9585 1617.2974 C 2806.7063 1651.7393 2799.2576 1688.2477 2797.9807 1727.2648 C 2796.7031 1766.2819 2801.612 1807.7858 2812.8635 1850.4612 C 2819.2373 1874.6377 2828.4236 1895.6951 2839.3218 1914.9534 C 2850.2195 1934.2122 2862.699 1951.8027 2877.3557 1967.0432 C 2906.6687 1997.5242 2942.6042 2020.8246 2982.362 2040.6305 C 3061.8767 2080.243 3156.5889 2105.5408 3241.1577 2145.637 C 3304.5054 2175.6719 3358.5315 2200.4495 3402.3882 2225.012 C 3424.3164 2237.2935 3443.762 2249.6475 3460.2656 2262.219 C 3476.769 2274.7908 3490.8958 2287.9392 3501.607 2301.9065 C 3512.318 2315.874 3519.3804 2330.913 3523.9312 2347.3818 C 3528.482 2363.8508 3530.0427 2381.8765 3528.0652 2401.9521 C 3526.088 2422.0278 3521.2295 2444.137 3512.3555 2468.9248 C 3503.4817 2493.713 3490.4597 2521.0017 3474.3218 2551.607 C 3459.455 2579.8013 3436.4062 2604.9697 3406.5222 2627.6746 C 3376.638 2650.3801 3340.1553 2670.5886 3299.0352 2688.8596 C 3257.915 2707.1309 3212.011 2723.5781 3163.4363 2738.469 C 3114.8613 2753.3604 3063.5486 2766.4177 3011.301 2778.9832 C 2906.8052 2804.115 2798.568 2825.4534 2702.069 2847.6096 C 2653.8196 2858.688 2608.702 2870.42 2568.1235 2882.3362 C 2527.5457 2894.2527 2491.4155 2906.5615 2462.2903 2920.3699 C 2383.2617 2957.8398 2307.5625 2997.5454 2234.0872 3039.4324 C 2160.6123 3081.3198 2089.6287 3125.5225 2021.5938 3171.724 C 1953.5588 3217.926 1888.3455 3266.0054 1825.6367 3316.4182 C 1762.9282 3366.8313 1702.8854 3419.821 1645.3893 3474.3413 C 1580.5221 3535.852 1515.9534 3597.2124 1451.0859 3658.723 C 1390.3923 3716.276 1335.657 3769.0757 1290.6824 3819.9534 C 1268.195 3845.392 1247.78 3870.169 1230.3242 3895.194 C 1212.8687 3920.2197 1198.192 3944.9868 1186.5027 3970.435 C 1174.8135 3995.8835 1166.0593 4022.275 1160.8711 4048.9832 C 1155.6829 4075.692 1154.6896 4102.861 1156.737 4131.6655 C 1158.7847 4160.4707 1164.0825 4190.878 1174.1003 4222.616 C 1184.1183 4254.3545 1198.3718 4287.1533 1217.0951 4322.6616 C 1230.781 4348.6167 1245.5934 4371.8657 1260.9167 4392.1147 C 1276.2401 4412.3643 1291.814 4429.7847 1308.8724 4445.0312 C 1325.9309 4460.2783 1344.5515 4472.9453 1363.4427 4483.892 C 1382.3341 4494.8394 1402.1525 4503.826 1422.974 4511.1772 C 1464.6173 4525.8794 1510.2762 4534.7515 1560.2266 4539.289 C 1610.1771 4543.8276 1664.0728 4544.25 1723.1107 4544.25 C 1759.397 4544.25 1792.3811 4546.554 1823.1562 4550.8647 C 1853.9315 4555.176 1882.2656 4562.008 1908.319 4569.882 C 1960.4264 4585.6294 2004.3092 4607.205 2042.2643 4632.72 C 2080.2197 4658.236 2112.194 4687.7534 2142.3098 4717.056 C 2172.426 4746.359 2200.5364 4775.9355 2229.1262 4803.046 C 2255.9146 4828.4478 2272.235 4854.183 2280.3894 4880.767 C 2288.5437 4907.351 2288.5103 4934.195 2282.043 4960.9688 C 2275.576 4987.743 2262.739 5014.3726 2245.6628 5040.3438 C 2228.5867 5066.3154 2207.3242 5092.236 2183.6511 5116.4116 C 2136.305 5164.7637 2079.5212 5208.529 2029.8619 5243.742 C 1980.2029 5278.9565 1937.2878 5305.6763 1917.4141 5319.81 C 1836.3529 5377.46 1762.0913 5442.681 1684.25 5504.1914 C 1620.4336 5554.6206 1554.8141 5602.1577 1489.9467 5651.3657 C 1440.2418 5689.072 1391.2307 5721.8955 1342.7721 5752.2383 C 1294.3138 5782.582 1246.1532 5810.391 1198.0781 5839.8813 C 1150.0032 5869.3726 1101.9392 5900.645 1053.3842 5935.793 C 1004.8293 5970.941 956.1075 6010.0205 906.20966 6057.336 C 870.50745 6091.1904 840.8791 6122.403 816.086 6152.4204 C 791.293 6182.438 771.304 6211.7734 754.0743 6242.5444 C 736.8446 6273.315 722.4378 6305.6494 709.42584 6341.763 C 696.4137 6377.8774 684.359 6417.2593 672.2188 6463.306 C 666.19476 6486.156 666.7539 6506.884 672.2188 6525.318 C 677.6838 6543.7524 687.98425 6559.7324 700.3308 6574.9272 C 725.02386 6605.317 759.2659 6630.644 783.8399 6655.129 C 796.1269 6667.3716 805.7795 6679.806 811.12506 6692.336 C 816.4707 6704.8657 817.32825 6718.0303 811.12506 6732.0234 C 804.92194 6746.0166 792.1434 6760.867 769.7839 6777.4985 C 747.42426 6794.1304 715.34247 6812.4497 672.2188 6832.896 C 593.17847 6870.371 523.15845 6907.3364 460.55215 6946.1704 C 397.94595 6985.0044 343.13937 7025.611 293.53394 7069.367 C 243.92859 7113.124 199.62595 7160.164 159.58862 7212.4077 C 119.5514 7264.6514 83.52304 7321.745 49.62118 7386.0405 C 29.436136 7424.3213 16.540344 7467.6616 9.106911 7513.371 C 1.6734282 7559.0806 -0.16941188 7607.477 0.011859337 7656.4116 C 0.37430087 7754.281 10.760556 7854.458 10.760556 7940.0117 C 10.760556 7991.7803 14.777188 8041.405 22.336077 8089.6665 C 29.894915 8137.928 40.751102 8184.6455 54.58212 8230.227 C 68.41323 8275.809 85.37461 8320.443 104.19149 8364.172 C 123.00848 8407.9 143.68692 8450.454 166.2032 8493.156 C 187.52155 8533.587 202.8642 8574.044 214.15894 8614.699 C 225.45377 8655.355 232.9095 8696.535 237.30997 8738.723 C 246.11111 8823.098 243.92456 8911.592 243.92456 9009.921 C 243.92456 9042.108 241.24858 9074.19 236.48315 9105.832 C 231.71751 9137.474 225.09364 9168.908 216.6394 9200.09 C 211.50598 9219.023 202.96997 9237.523 196.79565 9256.313 L 18656.443 9256.313 z" svg:height="92.56313mm" draw:style-name="style-3" svg:viewBox="0.0 0.0 19276.56 9256.313" svg:width="192.7656mm" svg:x="1.0582147mm" svg:y="0.0mm"/>
            <draw:path svg:d="M 302.61713 0.0 C 288.45404 43.10218 274.69327 86.47082 257.14188 128.98438 C 231.9387 190.0328 205.13065 250.46112 180.24733 310.8854 C 155.36412 371.3105 132.53137 431.46426 116.58202 491.9596 C 101.37245 549.6499 88.69759 606.5803 78.54817 663.9388 C 68.39875 721.2972 60.49801 778.8728 54.57031 836.74475 C 42.71486 952.48865 38.860676 1070.2399 38.860676 1193.1053 C 38.860676 1219.2101 42.159992 1246.9337 48.78255 1275.7877 C 55.405056 1304.6417 65.20894 1334.5688 76.89452 1365.0846 C 100.26569 1426.1177 131.92624 1489.1355 166.19135 1550.2928 C 234.72136 1672.6085 312.50275 1786.4122 349.74603 1857.0442 C 368.0087 1891.6794 395.4603 1925.8287 428.2942 1958.7434 C 461.1282 1991.6581 499.25473 2023.7241 541.5689 2054.6548 C 626.19775 2116.5164 724.8958 2174.288 816.90094 2226.634 C 903.11066 2275.683 983.7575 2313.687 1060.8137 2348.177 C 1137.8699 2382.6677 1211.4448 2413.7964 1284.0559 2448.2224 C 1314.9877 2462.8882 1337.064 2479.4004 1351.8553 2497.0051 C 1366.647 2514.6106 1374.237 2532.9548 1375.8333 2552.402 C 1377.4296 2571.8503 1372.9122 2591.741 1364.2577 2611.9333 C 1355.6033 2632.1267 1343.0114 2652.451 1327.0507 2672.2915 C 1295.1294 2711.9734 1251.4667 2749.7407 1207.9882 2781.4329 C 1164.5098 2813.1252 1121.2311 2839.2686 1089.7524 2854.1934 C 1004.4498 2894.6367 923.9916 2927.1895 847.4934 2957.5461 C 770.99524 2987.9014 698.27527 3015.7646 628.3853 3046.0164 C 558.49536 3076.2664 491.2918 3109.2407 425.81372 3149.3691 C 393.0748 3169.4326 361.1234 3191.1091 329.07544 3215.515 C 297.0276 3239.9192 264.79523 3266.5486 233.164 3296.5437 C 210.51277 3318.0217 189.92506 3342.4146 171.15228 3369.304 C 152.37961 3396.192 135.90956 3425.8977 120.71614 3456.9473 C 90.32924 3519.0461 66.6472 3588.27 48.78255 3659.5188 C 30.917847 3730.766 18.484568 3804.0884 10.748697 3874.4927 C 3.0127761 3944.8955 0.0 4012.5352 0.0 4072.1035 C 0.0 4110.609 2.591038 4148.6587 8.268229 4186.205 C 13.945369 4223.751 22.20199 4260.3315 32.246094 4296.9995 C 52.33404 4370.333 80.27484 4442.496 109.967445 4512.8003 C 139.66005 4583.104 171.27744 4651.582 200.09108 4719.506 C 228.90472 4787.4277 254.57329 4854.231 272.0247 4920.424 C 283.82993 4965.1997 300.63412 5007.2354 321.63403 5046.9277 C 342.63406 5086.618 368.3566 5124.394 396.87494 5159.3755 C 425.39334 5194.3555 456.77234 5227.1235 491.13275 5257.7676 C 525.4931 5288.4116 562.5742 5317.074 601.10016 5343.757 C 678.15216 5397.1196 761.3578 5442.9033 845.01294 5482.663 C 928.6681 5522.422 1012.9056 5556.0405 1089.7524 5585.1895 C 1324.0026 5674.039 1529.7704 5762.273 1734.6743 5839.8506 C 1837.1263 5878.6387 1939.3142 5914.775 2044.7329 5946.5107 C 2150.1519 5978.245 2258.5537 6005.6807 2373.8083 6027.5396 C 2466.6707 6045.15 2530.6313 6062.2886 2570.5923 6077.9756 C 2590.5728 6085.818 2604.8594 6092.952 2613.5872 6100.3 C 2622.315 6107.646 2625.5457 6114.955 2624.3357 6121.7974 C 2623.126 6128.638 2616.8054 6135.3154 2606.9724 6141.641 C 2597.14 6147.965 2583.5989 6154.031 2566.4583 6159.831 C 2532.1772 6171.429 2484.8276 6181.813 2429.2056 6191.2505 C 2317.9614 6210.1235 2174.0872 6224.491 2040.5988 6234.245 C 1907.1107 6243.9976 1783.9221 6249.128 1712.3501 6249.128 C 1633.5403 6249.128 1556.2565 6253.167 1480.8397 6260.7036 C 1405.4232 6268.239 1331.763 6279.1055 1260.9048 6294.6035 C 1190.0468 6310.1016 1121.8137 6330.2485 1056.6796 6354.135 C 991.5455 6378.0186 929.7161 6405.7725 871.47125 6438.4707 C 813.2265 6471.167 758.7776 6508.1562 708.58716 6550.092 C 658.39685 6592.0254 612.30475 6639.054 571.33453 6690.6514 C 530.36414 6742.247 494.43265 6798.465 463.8476 6860.1504 C 433.2626 6921.834 407.64108 6988.8696 388.6067 7061.0684 C 369.0604 7135.2075 358.3448 7196.8125 355.53378 7249.584 C 354.12833 7275.969 354.516 7299.6436 357.18744 7322.344 C 359.85867 7345.0444 364.56647 7366.715 371.2434 7386.8364 C 384.59723 7427.076 405.9608 7462.7344 434.90878 7499.284 C 463.85687 7535.8325 500.90433 7573.3433 544.8762 7615.0396 C 564.2361 7633.3975 586.3066 7649.2427 610.19525 7663.822 C 634.084 7678.4014 659.1755 7691.6626 686.26294 7703.5093 C 740.438 7727.2017 800.0804 7746.491 859.0689 7765.521 C 918.05756 7784.5513 977.0612 7803.15 1030.2212 7825.8794 C 1056.8013 7837.243 1081.5077 7849.229 1104.6353 7863.0864 C 1127.763 7876.944 1149.1292 7892.82 1167.4739 7910.2153 C 1200.3833 7941.4214 1229.2546 7977.965 1255.1171 8017.702 C 1280.9797 8057.44 1303.4219 8100.0825 1324.5702 8143.3794 C 1366.8673 8229.972 1402.0623 8318.774 1439.4985 8389.772 C 1457.099 8423.15 1481.5708 8454.534 1512.259 8483.203 C 1542.9473 8511.873 1580.0826 8538.27 1622.2264 8562.578 C 1664.3704 8586.888 1711.6459 8608.425 1763.6132 8628.725 C 1815.5804 8649.023 1872.1266 8667.483 1932.285 8684.121 C 1992.4436 8700.76 2056.5635 8716.269 2123.281 8729.597 C 2189.999 8742.925 2259.1692 8753.956 2330.8137 8764.323 C 2474.103 8785.057 2625.7483 8800.461 2778.952 8811.452 C 2932.155 8822.441 3086.9514 8829.731 3237.0117 8833.776 C 3387.0715 8837.82 3532.274 8838.839 3666.1328 8838.737 C 3933.8506 8838.532 4156.721 8832.949 4281.289 8832.949 C 4382.6787 8832.949 4477.563 8825.218 4569.85 8815.586 C 4662.137 8805.955 4751.34 8794.543 4841.048 8784.994 C 4930.7563 8775.443 5021.0728 8768.215 5114.7266 8768.457 C 5161.5527 8768.578 5209.557 8770.681 5258.5938 8775.072 C 5307.63 8779.463 5357.841 8785.869 5409.9023 8795.742 C 5483.1377 8809.631 5555.735 8827.299 5628.1836 8847.006 C 5700.6323 8866.71 5772.816 8888.134 5844.811 8911.498 C 5988.801 8958.227 6132.239 9010.256 6276.4126 9058.672 C 6348.4995 9082.879 6420.4067 9106.732 6493.04 9128.125 C 6565.673 9149.518 6638.636 9168.756 6712.1484 9185.176 C 6785.66 9201.595 6859.839 9214.748 6934.5635 9224.037 C 7009.2886 9233.325 7084.842 9238.92 7161.1133 9238.92 C 7221.4253 9238.92 7276.425 9233.171 7325.651 9224.037 C 7374.8765 9214.903 7418.385 9202.534 7457.1157 9188.483 C 7534.575 9160.381 7591.731 9126.63 7630.7485 9104.147 C 7650.2573 9092.906 7665.441 9084.509 7676.2236 9080.996 C 7687.0063 9077.482 7693.4204 9078.353 7696.0674 9086.784 C 7701.361 9103.6455 7690.8374 9148.991 7667.1284 9238.92 C 7664.2573 9249.811 7663.815 9260.009 7665.475 9270.339 C 7667.1353 9280.669 7671.117 9291.148 7677.0503 9300.932 C 7688.9165 9320.497 7709.175 9338.865 7736.5815 9356.328 C 7763.9883 9373.792 7798.2295 9390.462 7839.108 9405.9375 C 7879.9863 9421.412 7927.3867 9435.334 7979.6675 9448.933 C 8084.23 9476.131 8209.017 9499.654 8346.777 9520.039 C 8484.537 9540.423 8634.718 9557.646 8789.127 9572.129 C 8943.536 9586.61 9102.603 9599.018 9257.109 9608.51 C 9411.616 9618.002 9562.231 9624.591 9700.286 9630.007 C 9976.395 9640.838 10202.793 9644.89 10313.789 9644.89 C 10484.415 9644.89 10651.502 9635.578 10817.324 9621.738 C 10983.144 9607.899 11147.283 9588.929 11310.937 9570.476 C 11474.589 9552.022 11637.945 9533.879 11802.069 9520.039 C 11966.192 9506.2 12131.756 9496.889 12298.991 9496.889 C 12394.648 9496.889 12486.607 9494.586 12575.976 9490.273 C 12665.344 9485.962 12751.751 9479.664 12836.425 9471.257 C 13005.7705 9454.441 13167.414 9429.575 13327.558 9397.67 C 13487.7 9365.763 13646.712 9327.185 13810.423 9281.914 C 13974.132 9236.645 14142.184 9185.034 14322.226 9128.125 C 14395.547 9104.95 14478.0205 9086.644 14566.139 9071.901 C 14654.257 9057.159 14748.515 9045.766 14846.432 9037.175 C 15042.268 9019.991 15252.41 9012.859 15457.454 9006.582 C 15662.496 9000.304 15861.966 8994.585 16036.2295 8980.951 C 16123.361 8974.133 16204.068 8965.747 16276.009 8953.666 C 16347.947 8941.585 16411.121 8926.164 16462.871 8906.537 C 16522.77 8883.817 16559.01 8867.243 16576.973 8855.273 C 16585.953 8849.289 16590.303 8844.293 16591.027 8840.391 C 16591.754 8836.487 16588.805 8833.52 16582.76 8831.296 C 16558.574 8822.402 16486.37 8825.325 16413.262 8827.162 C 16376.706 8828.079 16340.04 8829.23 16309.081 8827.988 C 16278.124 8826.747 16252.284 8823.041 16238.802 8816.413 C 16232.06 8813.1 16228.196 8809.277 16228.053 8804.011 C 16227.907 8798.744 16231.689 8792.614 16239.628 8784.994 C 16255.506 8769.751 16289.167 8749.238 16346.288 8722.155 C 16581.47 8610.648 16809.34 8498.233 17028.418 8381.504 C 17137.955 8323.139 17245.115 8264.086 17350.05 8202.91 C 17454.986 8141.7354 17557.682 8078.556 17657.629 8013.568 C 17757.578 7948.58 17854.92 7881.627 17949.5 7811.823 C 18044.074 7742.0195 18136.012 7669.1626 18224.83 7593.542 C 18313.65 7517.92 18399.293 7439.512 18481.973 7357.071 C 18564.648 7274.629 18643.943 7188.541 18720.098 7098.2754 C 18739.47 7075.31 18756.646 7051.319 18771.361 7027.1685 C 18786.074 7003.0176 18798.281 6978.812 18808.566 6953.581 C 18829.135 6903.1177 18841.53 6850.648 18845.775 6796.485 C 18850.02 6742.32 18846.9 6686.4966 18836.68 6629.467 C 18826.459 6572.435 18809.072 6514.0713 18786.244 6455.007 C 18763.412 6395.941 18734.66 6335.8506 18701.08 6275.5864 C 18667.502 6215.3203 18629.45 6154.3164 18586.979 6093.6855 C 18544.506 6033.0527 18497.578 5972.777 18448.072 5912.6113 C 18398.566 5852.4453 18346.484 5792.8833 18291.805 5734.0176 C 18182.438 5616.284 18064.29 5501.727 17945.363 5394.1934 C 17826.44 5286.6597 17706.76 5186.378 17593.137 5095.71 C 17479.514 5005.0405 17371.574 4923.894 17278.12 4856.7583 C 17184.66 4789.621 17105.04 4735.7725 17046.61 4698.835 C 16977.488 4655.1396 16912.8 4606.3813 16848.996 4555.795 C 16785.193 4505.207 16722.865 4452.8667 16658.0 4403.6597 C 16618.846 4373.957 16572.42 4346.1484 16522.402 4319.3237 C 16472.383 4292.497 16418.852 4266.646 16362.825 4241.602 C 16250.7705 4191.5146 16130.798 4143.9497 16023.827 4094.4277 C 15970.341 4069.665 15919.934 4044.6213 15874.999 4018.3599 C 15830.065 3992.097 15790.773 3964.5342 15759.244 3935.6777 C 15727.715 3906.8196 15703.888 3876.4453 15690.618 3843.9004 C 15683.982 3827.6272 15680.202 3810.8645 15679.042 3793.464 C 15677.881 3776.0637 15679.908 3758.3855 15684.83 3739.7207 C 15696.834 3694.1873 15718.707 3648.7556 15749.322 3603.295 C 15779.9375 3557.8325 15819.386 3512.3008 15864.251 3467.696 C 15909.114 3423.091 15959.9795 3379.1936 16014.732 3336.2312 C 16069.485 3293.267 16128.086 3251.091 16188.365 3210.554 C 16308.927 3129.4785 16435.664 3053.9712 16552.168 2987.3118 C 16668.668 2920.651 16774.746 2862.951 16852.305 2816.9863 C 16962.014 2751.9644 17063.54 2682.7358 17158.229 2610.2798 C 17252.918 2537.8237 17340.35 2461.8198 17422.812 2383.7302 C 17505.273 2305.6416 17582.943 2225.8726 17655.977 2143.9517 C 17729.01 2062.0308 17797.934 1978.2028 17864.336 1894.2512 C 17890.297 1861.4277 17909.348 1830.9097 17923.867 1801.6471 C 17938.387 1772.3844 17947.896 1744.0625 17953.633 1717.3112 C 17959.367 1690.5597 17961.457 1664.8805 17961.074 1639.5897 C 17960.688 1614.2998 17958.307 1590.0554 17954.46 1565.1757 C 17946.76 1515.417 17934.42 1464.976 17928.828 1410.5598 C 17926.031 1383.3522 17925.453 1355.3444 17927.174 1325.3971 C 17928.893 1295.4497 17933.16 1264.0491 17942.057 1230.3124 C 17960.297 1161.125 17987.223 1092.5277 18020.605 1024.4336 C 18053.988 956.34015 18093.53 888.5415 18138.016 821.0351 C 18182.496 753.52954 18231.992 685.8883 18283.535 618.4635 C 18335.076 551.0395 18388.55 483.74146 18443.111 415.8919 C 18552.232 280.19363 18663.66 142.91602 18760.611 2.4804685 C 18761.184 1.6488011 18761.69 0.832475 18762.266 0.0 L 302.61713 0.0 z" svg:height="96.4489mm" draw:style-name="style-4" svg:viewBox="0.0 0.0 18847.617 9644.89" svg:width="188.47617mm" svg:x="0.0mm" svg:y="92.56313mm"/>
            <draw:rect svg:height="6.482291mm" draw:style-name="style-5" svg:width="44.317707mm" svg:x="80.01164mm" svg:y="97.391785mm"/>
            <draw:path svg:d="M 0.0 22.196642 L 58.22117 1575.9801 L 1671.7793 1673.647 L 1671.7793 0.0 L 0.0 22.196642 z" svg:height="16.73647mm" draw:style-name="style-6" svg:viewBox="0.0 0.0 1671.7793 1673.647" svg:width="16.717793mm" svg:x="43.417046mm" svg:y="87.36086mm"/>
            <draw:path svg:d="M 0.0 39.740788 L 12.475821 1704.459 L 2016.9476 1677.9644 L 2025.2651 0.0 L 0.0 39.740788 z" svg:height="17.04459mm" draw:style-name="style-7" svg:viewBox="0.0 0.0 2025.2651 1704.459" svg:width="20.252651mm" svg:x="60.176426mm" svg:y="86.986534mm"/>
            <draw:path svg:d="M 968.2096 51.26302 L 873.9518 79.37499 L 0.0 0.0 L 9.354241 740.1518 L 992.18744 816.901 L 968.2096 51.26302 z" svg:height="8.16901mm" draw:style-name="style-8" svg:viewBox="0.0 0.0 992.18744 816.901" svg:width="9.921874mm" svg:x="79.87109mm" svg:y="160.03189mm"/>
            <draw:path svg:d="M 11.762444 258.77457 L 5.881222 5.8814235 L 70.57466 41.16835 L 82.337105 117.625244 L 17.643463 117.625244 L 0.0 0.0 z" svg:height="2.5877457mm" draw:style-name="style-9" svg:viewBox="0.0 0.0 82.337105 258.77457" svg:width="0.82337105mm" svg:x="24.16976mm" svg:y="125.92968mm"/>
            <draw:path svg:d="M 0.0 15.517463 L 1.1479838 665.53345 L 185.56602 655.1885 L 186.33148 0.0 L 0.0 15.517463 z" svg:height="6.6553345mm" draw:style-name="style-10" svg:viewBox="0.0 0.0 186.33148 665.53345" svg:width="1.8633147mm" svg:x="24.121546mm" svg:y="104.96656mm"/>
            <draw:path svg:d="M 664.76556 0.0 L 72.760414 343.9583 L 32.246094 2311.7969 L 0.0 2647.4868 C 0.0 2647.4868 18.018925 3139.2495 35.553383 3609.9087 L 637.4804 3301.5037 C 621.5261 2882.3643 600.2734 2463.1052 600.2734 2463.1052 L 656.4974 2007.5259 L 664.76556 0.0 z" svg:height="36.099087mm" draw:style-name="style-11" svg:viewBox="0.0 0.0 664.76556 3609.9087" svg:width="6.647656mm" svg:x="70.02363mm" svg:y="133.16014mm"/>
            <draw:path svg:d="M 358.01593 0.0 L 12.403958 243.91275 L 0.0 243.08592 L 0.0 1026.9141 L 367.9378 714.37494 L 358.01593 0.0 z" svg:height="10.26914mm" draw:style-name="style-12" svg:viewBox="0.0 0.0 367.9378 1026.9141" svg:width="3.679378mm" svg:x="110.843864mm" svg:y="163.61203mm"/>
            <draw:path svg:d="M 391.91403 0.0 L 47.955727 160.40364 L 47.955727 2018.2747 L 0.0 2266.3215 L 0.0 3387.4934 L 12.403958 3388.32 L 358.01593 3144.4075 L 343.9583 2058.789 L 424.16174 1690.026 L 391.91403 0.0 z" svg:height="33.8832mm" draw:style-name="style-13" svg:viewBox="0.0 0.0 424.16174 3388.32" svg:width="4.2416177mm" svg:x="110.843864mm" svg:y="132.16795mm"/>
            <draw:path svg:d="M 1465.9578 86.8164 L 0.0 0.0 L 5.2201266 764.38965 L 1460.9968 887.18097 C 1460.9968 887.18097 1463.1268 477.9101 1465.9578 86.8164 z" svg:height="8.871809mm" draw:style-name="style-14" svg:viewBox="0.0 0.0 1465.9578 887.18097" svg:width="14.659577mm" svg:x="96.07682mm" svg:y="165.16646mm"/>
            <draw:path svg:d="M 8.268229 0.0 C 24.274195 40.01532 0.0 1775.1887 0.0 1775.1887 L 112.447914 2167.9297 L 108.3138 3184.9216 L 1574.2716 3271.738 C 1578.1715 2732.7722 1584.011 2162.502 1593.2869 2143.9517 C 1609.2944 2111.9382 1648.6857 1871.927 1648.6857 1871.927 L 1632.9744 47.955727 L 8.268229 0.0 z" svg:height="32.71738mm" draw:style-name="style-15" svg:viewBox="0.0 0.0 1648.6857 3271.738" svg:width="16.486856mm" svg:x="94.99368mm" svg:y="133.31725mm"/>
            <draw:path svg:d="M 511.80334 0.0 L 31.41927 224.069 L 55.397133 1688.3723 L 0.0 1936.4192 L 8.268229 2738.4373 L 455.5794 2604.492 L 455.5794 1672.6627 L 535.78125 1368.3918 L 511.80334 0.0 z" svg:height="27.384373mm" draw:style-name="style-16" svg:viewBox="0.0 0.0 535.78125 2738.4373" svg:width="5.3578124mm" svg:x="89.23899mm" svg:y="133.22629mm"/>
            <draw:path svg:d="M 1040.1432 0.0 L 15.709635 32.246094 L 0.0 1256.7708 L 71.93359 1424.6158 L 71.93359 2464.759 L 945.8854 2544.134 L 1040.1432 2516.022 L 1016.1653 1744.5963 L 1080.6575 1448.5936 L 1040.1432 0.0 z" svg:height="25.44134mm" draw:style-name="style-17" svg:viewBox="0.0 0.0 1080.6575 2544.134" svg:width="10.806575mm" svg:x="79.15176mm" svg:y="135.38431mm"/>
            <draw:path svg:d="M 639.9609 0.0 L 135.59895 263.7565 L 135.59895 2128.2422 L 0.0 2408.535 L 4.1341143 3277.526 L 15.709635 3278.3528 L 604.40753 2976.5623 L 607.7148 2272.936 L 679.6484 2032.3306 L 639.9609 0.0 z" svg:height="32.783527mm" draw:style-name="style-18" svg:viewBox="0.0 0.0 679.6484 3278.3528" svg:width="6.796484mm" svg:x="56.744854mm" svg:y="130.50604mm"/>
            <draw:path svg:d="M 600.2734 0.0 L 11.5755205 301.79034 L 0.0 300.96353 L 3.3072915 1121.1719 L 596.1393 816.901 L 600.2734 0.0 z" svg:height="11.211719mm" draw:style-name="style-19" svg:viewBox="0.0 0.0 600.2734 1121.1719" svg:width="6.002734mm" svg:x="56.786198mm" svg:y="160.27167mm"/>
            <draw:path svg:d="M 0.0 0.0 L 0.0 1868.6198 L 71.93359 2348.177 L 92.604164 3280.8333 L 1150.1106 3370.1301 L 1155.0715 3367.6497 L 1136.8815 2396.1326 L 1169.1276 2060.4426 L 1184.8372 87.64323 L 0.0 0.0 z" svg:height="33.7013mm" draw:style-name="style-20" svg:viewBox="0.0 0.0 1184.8372 3370.1301" svg:width="11.8483715mm" svg:x="58.82018mm" svg:y="135.591mm"/>
            <draw:path svg:d="M 1348.5481 114.92838 L 4.960937 1.6536458 L 0.0 0.0 L 0.0 22.324217 L 12.710383 770.74426 L 1351.8553 935.13666 L 1348.5481 114.92838 z" svg:height="9.351367mm" draw:style-name="style-21" svg:viewBox="0.0 0.0 1351.8553 935.13666" svg:width="13.518554mm" svg:x="43.300716mm" svg:y="162.13202mm"/>
            <draw:path svg:d="M 0.0 0.0 L 0.0 1693.3333 L 95.91145 2077.806 L 88.47005 2991.445 L 93.430984 2993.0989 L 1437.0182 3106.3735 L 1432.884 2245.651 L 1561.0416 1949.6483 L 1537.0637 85.16276 L 0.0 0.0 z" svg:height="31.063736mm" draw:style-name="style-22" svg:viewBox="0.0 0.0 1561.0416 3106.3735" svg:width="15.610415mm" svg:x="42.416016mm" svg:y="132.21758mm"/>
            <draw:path svg:d="M 0.0 0.0 L 0.0 502.7083" svg:height="5.027083mm" draw:style-name="style-23" svg:viewBox="0.0 0.0 1.0 502.7083" svg:width="0.0mm" svg:x="35.313606mm" svg:y="131.38248mm"/>
            <draw:path svg:d="M 0.0 0.0 L 0.0 436.56247" svg:height="4.365625mm" draw:style-name="style-24" svg:viewBox="0.0 0.0 1.0 436.56247" svg:width="0.0mm" svg:x="34.50332mm" svg:y="131.11789mm"/>
            <draw:rect svg:height="3.505729mm" draw:style-name="style-25" svg:width="5.093229mm" svg:x="87.0231mm" svg:y="99.31001mm"/>
            <draw:rect svg:height="3.505729mm" draw:style-name="style-26" svg:width="9.855729mm" svg:x="82.12831mm" svg:y="95.87043mm"/>
            <draw:path svg:d="M 0.0 2713.0642 L 3700.2292 3532.8188 L 3705.4548 280.10965 L 16.006573 0.0 L 0.0 2713.0642 z" svg:height="35.328186mm" draw:style-name="style-27" svg:viewBox="0.0 0.0 3705.455 3532.8188" svg:width="37.05455mm" svg:x="25.130058mm" svg:y="101.612724mm"/>
            <draw:path svg:d="M 32.01274 144.05612 L 6874.6978 0.0 L 6866.6943 3033.191 L 0.0 3401.3354 L 32.01274 144.05612 z" svg:height="34.01335mm" draw:style-name="style-28" svg:viewBox="0.0 0.0 6874.6978 3401.3354" svg:width="68.74698mm" svg:x="62.18461mm" svg:y="102.89322mm"/>
            <draw:path svg:d="M 0.0 23.049303 L 0.5918566 1517.4985 L 95.659935 1450.0156 L 94.63165 0.0 L 0.0 23.049303 z" svg:height="15.174985mm" draw:style-name="style-29" svg:viewBox="0.0 0.0 95.659935 1517.4985" svg:width="0.95659935mm" svg:x="42.536423mm" svg:y="87.13039mm"/>
            <draw:path svg:d="M 0.0 23.049303 L 0.5918566 1517.4985 L 95.659935 1450.0156 L 94.63165 0.0 L 0.0 23.049303 z" svg:height="15.174985mm" draw:style-name="style-30" svg:viewBox="0.0 0.0 95.659935 1517.4985" svg:width="0.95659935mm" svg:x="42.536423mm" svg:y="87.13039mm"/>
            <draw:path svg:d="M 0.0 21.070257 L 10.805219 903.65765 L 1746.7844 889.6113 L 1753.9877 0.0 L 0.0 21.070257 z" svg:height="9.036576mm" draw:style-name="style-31" svg:viewBox="0.0 0.0 1753.9877 903.65765" svg:width="17.539877mm" svg:x="57.69055mm" svg:y="110.3574mm"/>
            <draw:path svg:d="M 1552.6442 0.0 L 1558.5256 223.48683 L 0.0 217.60541 L 47.049774 17.643463 L 1552.6442 0.0 z" svg:height="2.2348683mm" draw:style-name="style-32" svg:viewBox="0.0 0.0 1558.5256 223.48683" svg:width="15.585256mm" svg:x="100.43mm" svg:y="84.68892mm"/>
            <draw:path svg:d="M 1726.1405 32.347023 L 1711.4377 391.10175 L 2173.1118 391.10175 L 2164.2905 646.9348 L 2084.8945 773.38135 L 1946.6866 805.7284 L 8.822136 832.194 L 0.0 120.56515 L 308.76425 0.0 L 1726.1405 32.347023 z" svg:height="8.321939mm" draw:style-name="style-33" svg:viewBox="0.0 0.0 2173.1118 832.194" svg:width="21.731117mm" svg:x="100.10653mm" svg:y="90.158455mm"/>
            <draw:path svg:d="M 5.8814235 0.0 L 752.7972 0.0 L 458.7365 152.91217 L 0.0 147.03075 L 5.8814235 0.0 z" svg:height="1.5291218mm" draw:style-name="style-34" svg:viewBox="0.0 0.0 752.7972 152.91217" svg:width="7.5279717mm" svg:x="108.36965mm" svg:y="73.279335mm"/>
            <draw:rect svg:height="5.881222mm" draw:style-name="style-35" svg:width="8.821836mm" svg:x="93.7254mm" svg:y="92.09926mm"/>
            <draw:path svg:d="M 0.0 5.8814235 L 5.8814235 1787.8931 L 441.09222 1787.8931 L 435.21082 0.0 L 0.0 5.8814235 z" svg:height="17.878931mm" draw:style-name="style-36" svg:viewBox="0.0 0.0 441.09222 1787.8931" svg:width="4.4109225mm" svg:x="95.78383mm" svg:y="85.62991mm"/>
            <draw:path svg:d="M 0.0 4.897149 L 3.0109594 1488.5516 L 225.93823 1488.5516 L 222.92728 0.0 L 0.0 4.897149 z" svg:height="14.885517mm" draw:style-name="style-37" svg:viewBox="0.0 0.0 225.93823 1488.5516" svg:width="2.2593822mm" svg:x="115.52173mm" svg:y="103.777534mm"/>
            <draw:path svg:d="M 0.0 4.896342 L 3.0125744 1488.5509 L 225.93985 1488.5516 L 222.92728 0.0 L 0.0 4.896342 z" svg:height="14.885517mm" draw:style-name="style-38" svg:viewBox="0.0 0.0 225.93985 1488.5516" svg:width="2.2593985mm" svg:x="97.18704mm" svg:y="104.058174mm"/>
            <draw:path svg:d="M 0.0 4.897149 L 3.0125744 1488.5516 L 225.93985 1488.5516 L 222.92728 0.0 L 0.0 4.897149 z" svg:height="14.885517mm" draw:style-name="style-39" svg:viewBox="0.0 0.0 225.93985 1488.5516" svg:width="2.2593985mm" svg:x="77.355644mm" svg:y="103.777534mm"/>
            <draw:path svg:d="M 0.0 4.896342 L 1.8894194 1488.5509 L 141.74763 1488.5509 L 139.85902 0.0 L 0.0 4.896342 z" svg:height="14.885509mm" draw:style-name="style-40" svg:viewBox="0.0 0.0 141.74763 1488.5509" svg:width="1.4174764mm" svg:x="115.895874mm" svg:y="118.651085mm"/>
            <draw:path svg:d="M 0.0 4.896342 L 1.8902268 1488.5525 L 141.75006 1488.5525 L 139.85983 0.0 L 0.0 4.896342 z" svg:height="14.885525mm" draw:style-name="style-41" svg:viewBox="0.0 0.0 141.75006 1488.5525" svg:width="1.4175006mm" svg:x="97.84181mm" svg:y="119.586525mm"/>
            <draw:path svg:d="M 0.0 4.8979564 L 1.8894194 1488.5525 L 141.75006 1488.5525 L 139.85983 0.0 L 0.0 4.8979564 z" svg:height="14.885525mm" draw:style-name="style-42" svg:viewBox="0.0 0.0 141.75006 1488.5525" svg:width="1.4175006mm" svg:x="77.63624mm" svg:y="120.521965mm"/>
            <draw:path svg:d="M 0.0 5.296834 L 1.1417261 1610.16 L 85.623405 1610.16 L 84.481674 0.0 L 0.0 5.296834 z" svg:height="16.1016mm" draw:style-name="style-43" svg:viewBox="0.0 0.0 85.623405 1610.16" svg:width="0.856234mm" svg:x="59.58216mm" svg:y="120.0542mm"/>
            <draw:path svg:d="M 0.0 5.296834 L 1.1417261 1610.1584 L 85.623405 1610.1584 L 84.481674 0.0 L 0.0 5.296834 z" svg:height="16.101583mm" draw:style-name="style-44" svg:viewBox="0.0 0.0 85.623405 1610.1584" svg:width="0.856234mm" svg:x="26.93519mm" svg:y="113.5061mm"/>
            <draw:path svg:d="M 0.0 5.296834 L 1.1417261 1610.1584 L 85.623405 1610.1584 L 84.481674 0.0 L 0.0 5.296834 z" svg:height="16.101583mm" draw:style-name="style-45" svg:viewBox="0.0 0.0 85.623405 1610.1584" svg:width="0.856234mm" svg:x="26.841644mm" svg:y="100.03572mm"/>
            <draw:path svg:d="M 0.0 5.296834 L 1.1417261 1610.1584 L 85.623405 1610.1584 L 84.481674 0.0 L 0.0 5.296834 z" svg:height="16.101583mm" draw:style-name="style-46" svg:viewBox="0.0 0.0 85.623405 1610.1584" svg:width="0.856234mm" svg:x="59.769245mm" svg:y="103.49686mm"/>
            <draw:path svg:d="M 0.0 5.296834 L 1.1417261 1610.1584 L 85.623405 1610.1584 L 84.481674 0.0 L 0.0 5.296834 z" svg:height="16.101583mm" draw:style-name="style-47" svg:viewBox="0.0 0.0 85.623405 1610.1584" svg:width="0.856234mm" svg:x="59.769245mm" svg:y="103.49686mm"/>
            <draw:rect svg:height="1.911398mm" draw:style-name="style-48" svg:width="2.176054mm" svg:x="90.69657mm" svg:y="80.54265mm"/>
            <draw:rect svg:height="1.9996195mm" draw:style-name="style-49" svg:width="3.793389mm" svg:x="90.69657mm" svg:y="78.27837mm"/>
            <draw:path svg:d="M 0.0 69.39741 L 0.0 551.658 L 194.08052 539.89514 L 205.84256 51.753944 C 154.00949 -30.149967 48.404667 -7.7458124 0.0 69.39741 z" svg:height="5.5165834mm" draw:style-name="style-50" svg:viewBox="0.0 0.0 205.84256 551.6583" svg:width="2.0584257mm" svg:x="91.725784mm" svg:y="71.467926mm"/>
            <draw:path svg:d="M 5.879001 0.0 L 0.0 247.01172 L 958.6381 252.89314 L 935.1141 5.8814235 L 5.879001 0.0 z" svg:height="2.5289314mm" draw:style-name="style-51" svg:viewBox="0.0 0.0 958.6381 252.89314" svg:width="9.586381mm" svg:x="107.6051mm" svg:y="76.86688mm"/>
            <draw:path svg:d="M 349.9326 270.5366 L 355.81403 514.6076 L 105.86159 523.42975 L 82.3367 708.6881 L 129.38647 788.0849 L 0.0 805.7284 L 617.5285 861.6003 L 635.1727 867.4809 L 1088.0271 882.18445 L 1082.1456 920.4121 L 1120.3733 905.70935 L 1155.661 761.6193 L 1449.7208 752.7972 L 1455.6031 299.9429 L 1190.9479 299.9429 L 1126.2546 0.0 L 1076.2642 214.6655 L 814.54974 208.78407 L 679.2818 52.9312 L 544.0131 149.97145 L 505.7855 288.18008 L 349.9326 270.5366 z" svg:height="9.204122mm" draw:style-name="style-52" svg:viewBox="0.0 0.0 1455.6031 920.4121" svg:width="14.556031mm" svg:x="89.31448mm" svg:y="77.33738mm"/>
            <draw:path svg:d="M 0.0 18.708483 L 444.33493 0.0 z" svg:height="0.18708482mm" draw:style-name="style-53" svg:viewBox="0.0 0.0 444.33493 18.708483" svg:width="4.4433494mm" svg:x="62.227596mm" svg:y="74.69849mm"/>
            <draw:path svg:d="M 0.0 0.0 L 18.708685 1057.0503" svg:height="10.570502mm" draw:style-name="style-54" svg:viewBox="0.0 0.0 18.708685 1057.0503" svg:width="0.18708684mm" svg:x="14.496596mm" svg:y="84.520645mm"/>
            <draw:path svg:d="M 8.003387 136.05273 L 0.0 52.0204 L 750.90717 0.0 L 4291.073 165.28868 L 4305.691 368.1445 L 728.2862 248.09692 L 8.003387 136.05273 z" svg:height="3.681445mm" draw:style-name="style-55" svg:viewBox="0.0 0.0 4305.6904 368.1445" svg:width="43.056908mm" svg:x="15.046097mm" svg:y="82.64527mm"/>
            <draw:path svg:d="M 5.7742352 1052.3735 C -12.934449 968.1837 19.806202 0.0 19.806202 0.0" svg:height="10.523735mm" draw:style-name="style-56" svg:viewBox="0.0 0.0 19.806194 1052.3735" svg:width="0.19806194mm" svg:x="15.421067mm" svg:y="84.42709mm"/>
            <draw:g draw:id="g2924">
              <draw:path svg:d="M 0.0 946.8769 L 11.76204 5.880616 L 64.69324 0.0 L 47.049774 943.9362" svg:height="9.468769mm" draw:style-name="style-57" svg:viewBox="0.0 0.0 64.69324 946.8769" svg:width="0.64693236mm" svg:x="58.026363mm" svg:y="68.986046mm"/>
              <draw:path svg:d="M 0.0 2.9407117 C 23.524887 8.822136 49.990486 0.0 49.990486 0.0" svg:height="0.04962451mm" draw:style-name="style-58" svg:viewBox="0.0 0.0 49.990486 4.962451" svg:width="0.49990487mm" svg:x="58.143986mm" svg:y="73.30875mm"/>
              <draw:path svg:d="M 0.0 0.0 C 23.525694 5.8814235 49.990486 0.0 49.990486 0.0" svg:height="0.02613966mm" draw:style-name="style-59" svg:viewBox="0.0 0.0 49.990486 2.613966" svg:width="0.49990487mm" svg:x="58.08517mm" svg:y="75.45539mm"/>
              <draw:path svg:d="M 0.0 17.644272 L 97.04026 0.0 L 126.44657 943.937" svg:height="9.43937mm" draw:style-name="style-60" svg:viewBox="0.0 0.0 126.44657 943.937" svg:width="1.2644657mm" svg:x="58.702705mm" svg:y="68.868416mm"/>
            </draw:g>
            <draw:path svg:d="M 1920.2699 0.0 L 0.0 811.2586" svg:height="8.112586mm" draw:style-name="style-61" svg:viewBox="0.0 0.0 1920.2699 811.2586" svg:width="19.2027mm" svg:x="41.22122mm" svg:y="68.95989mm"/>
            <draw:path svg:d="M 4273.558 56.333767 L 2987.9922 135.81776 C 2987.9922 135.81776 814.9074 135.81776 769.6348 147.13652 C 724.3618 158.45447 0.0 90.54518 0.0 90.54518 L 1505.3142 0.0 L 4273.558 56.333767 z" svg:height="1.4840893mm" draw:style-name="style-62" svg:viewBox="0.0 0.0 4273.558 148.40892" svg:width="42.73558mm" svg:x="36.282795mm" svg:y="79.78555mm"/>
            <draw:path svg:d="M 2326.3079 0.0 L 0.0 561.0381 z" svg:height="5.6103806mm" draw:style-name="style-63" svg:viewBox="0.0 0.0 2326.3079 561.0381" svg:width="23.263079mm" svg:x="17.607103mm" svg:y="77.11492mm"/>
            <draw:path svg:d="M 1712.5217 0.0 L 0.0 729.9239" svg:height="7.299239mm" draw:style-name="style-64" svg:viewBox="0.0 0.0 1712.5217 729.9239" svg:width="17.125217mm" svg:x="42.89854mm" svg:y="70.08034mm"/>
            <draw:path svg:d="M 287.1441 43.77478 C 287.1441 67.95128 222.8647 87.54956 143.57205 87.54956 C 64.27942 87.54956 0.0 67.95128 0.0 43.77478 C 0.0 19.598286 64.27942 0.0 143.57205 0.0 C 222.8647 0.0 287.1441 19.598286 287.1441 43.77478 z" svg:height="0.8754956mm" draw:style-name="style-65" svg:viewBox="0.0 0.0 287.1441 87.54956" svg:width="2.8714411mm" svg:x="40.34088mm" svg:y="77.005486mm"/>
            <draw:rect svg:height="1.6806629mm" draw:style-name="style-66" svg:width="1.4405652mm" svg:x="13.525508mm" svg:y="82.805336mm"/>
            <draw:path svg:d="M 184.0723 52.047867 C 184.09894 80.78885 142.88516 104.09573 92.03615 104.09573 C 41.187134 104.09573 -0.026645664 80.78885 -4.5474735E-13 52.047867 C -0.026645664 23.306883 41.187134 0.0 92.03615 0.0 C 142.88516 0.0 184.09894 23.306883 184.0723 52.047867 z" svg:height="1.0409573mm" draw:style-name="style-67" draw:transform="rotate(0.4912607379110047) translate(12.108312mm,84.98148mm)" svg:viewBox="0.0 0.0 184.07231 104.09573" svg:width="1.8407232mm"/>
            <draw:path svg:d="M 1961.9229 0.0 L 0.0 467.94138" svg:height="4.679414mm" draw:style-name="style-68" svg:viewBox="0.0 0.0 1961.9229 467.94138" svg:width="19.619228mm" svg:x="21.84877mm" svg:y="77.80579mm"/>
            <draw:path svg:d="M 0.0 112.04419 L 32.340565 227.92535 L 1592.6251 120.04758 L 4388.234 158.93974 L 4521.7754 40.01613 L 1528.6001 0.0 L 0.0 112.04419 z" svg:height="2.2792535mm" draw:style-name="style-69" svg:viewBox="0.0 0.0 4521.7754 227.92535" svg:width="45.217754mm" svg:x="35.053955mm" svg:y="78.72373mm"/>
            <draw:path svg:d="M 4246.5625 141.26317 L 4120.8853 339.70065 L 3968.75 134.64859 L 3862.9167 326.4715 L 3796.7708 128.03401 L 3671.0938 319.8569 L 3578.4895 108.190254 L 3479.2708 319.8569 L 3386.6667 101.575676 L 3274.2188 306.62775 L 3201.4583 94.96109 C 3201.4583 94.96109 3082.3958 300.01315 3049.323 293.3986 C 3016.25 286.784 2983.1772 88.34651 2983.1772 88.34651 L 2870.7292 306.62775 L 2778.125 81.731926 L 2692.1355 286.784 L 2606.146 75.11734 L 2500.3125 300.01315 L 2420.9375 68.50276 L 2282.0312 280.1694 L 2229.1147 68.50276 L 2129.896 260.32565 L 2010.8334 75.11734 L 1885.1564 253.71109 L 1766.0939 55.273594 L 1653.646 253.71109 L 1541.198 22.200678 L 1428.7501 253.71109 L 1322.9167 28.815262 C 1322.9167 28.815262 1236.9272 187.56525 1236.9272 214.02359 C 1236.9272 240.48192 1137.7085 48.65901 1131.0939 15.586096 C 1124.4791 -17.48682 1038.4895 207.409 1038.4895 207.409 L 945.8854 22.200678 L 826.8229 233.86734 L 714.37494 8.971513 L 575.46875 207.409 C 575.46875 207.409 535.78125 28.815262 535.78125 2.3569295 C 535.78125 -24.101402 410.10416 180.95067 410.10416 180.95067 L 363.80206 8.971513 L 251.35416 147.87776 C 251.35416 147.87776 231.5104 75.11734 231.5104 15.586096 L 119.06249 128.03401 L 0.0 22.200678" svg:height="3.3970044mm" draw:style-name="style-70" svg:viewBox="0.0 0.0 4246.5625 339.70044" svg:width="42.465622mm" svg:x="15.453319mm" svg:y="82.88228mm"/>
            <draw:path svg:d="M 0.0 37.42827 L 1239.279 0.0 L 1255.9137 632.1158 L 8.31708 627.9566 L 0.0 37.42827 z" svg:height="6.321158mm" draw:style-name="style-71" svg:viewBox="0.0 0.0 1255.9137 632.1158" svg:width="12.559136mm" svg:x="43.417046mm" svg:y="81.03968mm"/>
            <draw:path svg:d="M 0.0 0.0 L 0.0 1131.0938 z" svg:height="11.310937mm" draw:style-name="style-72" svg:viewBox="0.0 0.0 1.0 1131.0938" svg:width="0.0mm" svg:x="12.410611mm" svg:y="85.750114mm"/>
            <draw:path svg:d="M 56.12666 32.74025 C 56.12666 50.822155 43.56222 65.4805 28.06333 65.4805 C 12.564438 65.4805 0.0 50.822155 0.0 32.74025 C 0.0 14.658342 12.564438 0.0 28.06333 0.0 C 43.56222 0.0 56.12666 14.658342 56.12666 32.74025 z" svg:height="0.65480494mm" draw:style-name="style-73" svg:viewBox="0.0 0.0 56.12666 65.4805" svg:width="0.5612666mm" svg:x="12.157997mm" svg:y="97.05558mm"/>
            <draw:path svg:d="M 84.18999 79.51226 C 84.18999 123.42592 65.34343 159.02533 42.095097 159.02533 C 18.846556 159.02533 0.0 123.42592 0.0 79.51226 C 0.0 35.598602 18.846556 -8.074442E-4 42.095097 -8.074442E-4 C 65.34343 -8.074442E-4 84.18999 35.598602 84.18999 79.51226 z" svg:height="1.5902534mm" draw:style-name="style-74" svg:viewBox="0.0 0.0 84.18999 159.02533" svg:width="0.8418999mm" svg:x="14.683695mm" svg:y="94.155716mm"/>
            <draw:path svg:d="M 56.12666 37.41777 C 56.12666 58.08269 43.56222 74.83554 28.06333 74.83554 C 12.564438 74.83554 0.0 58.08269 0.0 37.41777 C 0.0 16.752853 12.564438 0.0 28.06333 0.0 C 43.56222 0.0 56.12666 16.752853 56.12666 37.41777 z" svg:height="0.74835545mm" draw:style-name="style-75" svg:viewBox="0.0 0.0 56.12666 74.83554" svg:width="0.5612666mm" svg:x="14.777223mm" svg:y="95.652405mm"/>
            <draw:path svg:d="M 0.0 0.0 L 479.41516 292.3255" svg:height="2.923255mm" draw:style-name="style-76" svg:viewBox="0.0 0.0 479.41516 292.3255" svg:width="4.794152mm" svg:x="61.900185mm" svg:y="71.68169mm"/>
            <draw:path svg:d="M 0.0 0.0 L 65.4813 785.7724" svg:height="7.857724mm" draw:style-name="style-77" svg:viewBox="0.0 0.0 65.4813 785.7724" svg:width="0.65481305mm" svg:x="61.830025mm" svg:y="70.652695mm"/>
            <draw:path svg:d="M 4.410664 0.0 L 0.0 754.2676" svg:height="7.5426755mm" draw:style-name="style-78" svg:viewBox="0.0 0.0 4.410664 754.2676" svg:width="0.04410664mm" svg:x="60.29063mm" svg:y="70.868034mm"/>
            <draw:path svg:d="M 105.30647 0.0 L 0.0 783.10944" svg:height="7.8310947mm" draw:style-name="style-79" svg:viewBox="0.0 0.0 105.30647 783.10944" svg:width="1.0530647mm" svg:x="60.496326mm" svg:y="70.6293mm"/>
            <draw:path svg:d="M 186.96129 0.0 L 0.0 782.9819" svg:height="7.8298187mm" draw:style-name="style-80" svg:viewBox="0.0 0.0 186.96129 782.9819" svg:width="1.8696128mm" svg:x="58.27662mm" svg:y="70.582535mm"/>
            <draw:path svg:d="M 0.0 100.20302 C 48.018707 100.20302 1814.3401 0.0 1814.3401 0.0 L 5279.7007 32.011932 L 5058.3896 109.26658 L 1902.1096 64.29032 L 357.76804 176.06886 L 0.0 100.20302 z" svg:height="1.7606887mm" draw:style-name="style-81" svg:viewBox="0.0 0.0 5279.7007 176.06886" svg:width="52.797005mm" svg:x="31.23618mm" svg:y="78.08348mm"/>
            <draw:path svg:d="M 0.0 9.354241 L 168.37997 0.0" svg:height="0.09354241mm" draw:style-name="style-82" svg:viewBox="0.0 0.0 168.37997 9.354241" svg:width="1.6837997mm" svg:x="59.210785mm" svg:y="75.54039mm"/>
            <draw:path svg:d="M 196.4431 215.15239 L 0.0 205.79735 L 0.0 196.4431 L 81.851425 2.3383584 L 173.0571 0.0 L 196.4431 215.15239 z" svg:height="2.1515238mm" draw:style-name="style-83" svg:viewBox="0.0 0.0 196.4431 215.15239" svg:width="1.964431mm" svg:x="59.772053mm" svg:y="68.6181mm"/>
            <draw:path svg:d="M 0.0 0.0 C 23.524887 5.8814235 49.99008 0.0 49.99008 0.0" svg:height="0.02613966mm" draw:style-name="style-84" svg:viewBox="0.0 0.0 49.99008 2.613966" svg:width="0.49990082mm" svg:x="58.085167mm" svg:y="71.162094mm"/>
            <draw:path svg:d="M 0.0 41.168755 L 0.0 229.36786 L 276.41803 182.31807 L 264.65518 0.0 L 0.0 41.168755 z" svg:height="2.2936785mm" draw:style-name="style-85" svg:viewBox="0.0 0.0 276.41803 229.36786" svg:width="2.7641802mm" svg:x="100.371185mm" svg:y="18.466303mm"/>
            <draw:path svg:d="M 0.0 0.0 L 264.6544 23.524887 L 258.77536 194.08052 L 17.643463 188.1991 L 0.0 0.0 z" svg:height="1.9408052mm" draw:style-name="style-86" svg:viewBox="0.0 0.0 264.6544 194.08052" svg:width="2.6465437mm" svg:x="103.01774mm" svg:y="18.407492mm"/>
            <draw:path svg:d="M 5.8814235 0.0 L 0.0 182.31807" svg:height="1.8231808mm" draw:style-name="style-87" svg:viewBox="0.0 0.0 5.8814235 182.31807" svg:width="0.058814235mm" svg:x="101.370995mm" svg:y="18.701551mm"/>
            <draw:path svg:d="M 0.0 41.168755 L 258.77377 0.0" svg:height="0.41168755mm" draw:style-name="style-88" svg:viewBox="0.0 0.0 258.77377 41.168755" svg:width="2.5877376mm" svg:x="100.371185mm" svg:y="19.407299mm"/>
            <draw:path svg:d="M 241.1303 5.8814235 L 0.0 0.0" svg:height="0.058814235mm" draw:style-name="style-89" svg:viewBox="0.0 0.0 241.1303 5.8814235" svg:width="2.411303mm" svg:x="103.13537mm" svg:y="19.407299mm"/>
            <draw:path svg:d="M 0.0 0.0 L 0.0 176.43666" svg:height="1.7643665mm" draw:style-name="style-90" svg:viewBox="0.0 0.0 1.0 176.43666" svg:width="0.0mm" svg:x="104.31159mm" svg:y="18.466303mm"/>
            <draw:path svg:d="M 405.8045 323.4674 L 211.72237 0.0 L 0.0 335.22986 L 141.14932 317.58597 L 405.8045 323.4674 z" svg:height="3.3522985mm" draw:style-name="style-91" svg:viewBox="0.0 0.0 405.8045 335.22986" svg:width="4.058045mm" svg:x="101.488625mm" svg:y="17.760555mm"/>
            <draw:path svg:d="M 0.0 311.70496 L 52.929585 0.0" svg:height="3.1170495mm" draw:style-name="style-92" svg:viewBox="0.0 0.0 52.929585 311.70496" svg:width="0.5292958mm" svg:x="103.07655mm" svg:y="17.819366mm"/>
            <draw:path svg:d="M 99.98097 0.0 C 105.8624 35.28733 0.0 476.37918 0.0 476.37918 L 141.14932 429.3294 L 99.98097 0.0 z" svg:height="4.7637916mm" draw:style-name="style-93" svg:viewBox="0.0 0.0 141.14932 476.37918" svg:width="1.4114932mm" svg:x="100.371185mm" svg:y="21.465727mm"/>
            <draw:path svg:d="M 76.456085 0.0 L 0.0 423.44797 L 182.31686 411.6859 L 76.456085 0.0 z" svg:height="4.23448mm" draw:style-name="style-94" svg:viewBox="0.0 0.0 182.31686 423.44797" svg:width="1.8231686mm" svg:x="101.78268mm" svg:y="21.289293mm"/>
            <draw:path svg:d="M 0.0 17.643867 C 23.524887 29.406311 182.31686 388.16104 223.48602 388.16104 C 264.65518 388.16104 270.5366 0.0 270.5366 0.0 L 364.63535 394.04205 L 82.33589 399.9235 L 0.0 17.643867 z" svg:height="3.999235mm" draw:style-name="style-95" svg:viewBox="0.0 0.0 364.63535 399.9235" svg:width="3.6463535mm" svg:x="102.78249mm" svg:y="21.348103mm"/>
            <draw:path svg:d="M 5.880616 0.0 L 0.0 2981.7817" svg:height="29.817816mm" draw:style-name="style-96" svg:viewBox="0.0 0.0 5.880616 2981.7817" svg:width="0.058806162mm" svg:x="100.43mm" svg:y="26.347147mm"/>
            <draw:path svg:d="M 11.763655 0.0 L 0.0 3064.1191" svg:height="30.641191mm" draw:style-name="style-97" svg:viewBox="0.0 0.0 11.763655 3064.1191" svg:width="0.11763655mm" svg:x="103.664665mm" svg:y="25.406153mm"/>
            <draw:path svg:d="M 264.6544 0.0 L 288.17847 3040.5942 L 0.0 2723.0078 L 270.5366 2264.2722 L 58.811813 1940.8048" svg:height="30.405943mm" draw:style-name="style-98" svg:viewBox="0.0 0.0 288.17847 3040.5942" svg:width="2.8817844mm" svg:x="103.7823mm" svg:y="25.523773mm"/>
            <draw:path svg:d="M 0.0 17.643463 L 199.96114 0.0" svg:height="0.17643464mm" draw:style-name="style-99" svg:viewBox="0.0 0.0 199.96114 17.643463" svg:width="1.9996114mm" svg:x="104.19399mm" svg:y="52.577415mm"/>
            <draw:path svg:d="M 0.0 5.8814235 C 35.287735 11.762444 241.1303 0.0 241.1303 0.0" svg:height="0.075280674mm" draw:style-name="style-100" svg:viewBox="0.0 0.0 241.1303 7.528067" svg:width="2.411303mm" svg:x="104.01754mm" svg:y="43.8732mm"/>
            <draw:path svg:d="M 188.20071 288.18008 L 0.0 0.0" svg:height="2.8818007mm" draw:style-name="style-101" svg:viewBox="0.0 0.0 188.20071 288.18008" svg:width="1.8820071mm" svg:x="104.01754mm" svg:y="39.815155mm"/>
            <draw:path svg:d="M 0.0 0.0 L 205.84337 29.406715" svg:height="0.29406714mm" draw:style-name="style-102" svg:viewBox="0.0 0.0 205.84337 29.406715" svg:width="2.0584338mm" svg:x="104.19399mm" svg:y="38.16841mm"/>
            <draw:path svg:d="M 211.7248 294.0615 L 0.0 0.0" svg:height="2.940615mm" draw:style-name="style-103" svg:viewBox="0.0 0.0 211.7248 294.0615" svg:width="2.1172478mm" svg:x="104.13518mm" svg:y="35.28661mm"/>
            <draw:path svg:d="M 0.0 0.0 L 211.72237 11.762444" svg:height="0.11762444mm" draw:style-name="style-104" svg:viewBox="0.0 0.0 211.72237 11.762444" svg:width="2.1172237mm" svg:x="104.19399mm" svg:y="34.522053mm"/>
            <draw:path svg:d="M 0.0 235.24927 L 199.96114 0.0" svg:height="2.3524928mm" draw:style-name="style-105" svg:viewBox="0.0 0.0 199.96114 235.24927" svg:width="1.9996114mm" svg:x="104.54687mm" svg:y="30.993315mm"/>
            <draw:path svg:d="M 235.24887 11.76204 L 0.0 0.0" svg:height="0.1176204mm" draw:style-name="style-106" svg:viewBox="0.0 0.0 235.24887 11.76204" svg:width="2.3524888mm" svg:x="103.958725mm" svg:y="30.58163mm"/>
            <draw:path svg:d="M 0.0 0.0 C 41.16916 35.28733 247.01172 323.4678 247.01172 323.4678" svg:height="3.234678mm" draw:style-name="style-107" svg:viewBox="0.0 0.0 247.01172 323.4678" svg:width="2.470117mm" svg:x="103.958725mm" svg:y="26.876455mm"/>
            <draw:path svg:d="M 0.0 0.0 C 23.52408 0.0 229.36745 17.643867 229.36745 17.643867" svg:height="0.17643867mm" draw:style-name="style-108" svg:viewBox="0.0 0.0 229.36745 17.643867" svg:width="2.2936745mm" svg:x="104.19399mm" svg:y="26.523582mm"/>
            <draw:path svg:d="M 0.0 0.0 L 23.52408 523.4293" svg:height="5.2342935mm" draw:style-name="style-109" svg:viewBox="0.0 0.0 23.52408 523.4293" svg:width="0.2352408mm" svg:x="105.54667mm" svg:y="38.580097mm"/>
            <draw:path svg:d="M 0.0 0.0 C 105.8624 23.524887 264.65518 5.88102 264.65518 5.88102" svg:height="0.122328706mm" draw:style-name="style-110" svg:viewBox="0.0 0.0 264.65518 12.23287" svg:width="2.6465518mm" svg:x="100.60644mm" svg:y="31.05213mm"/>
            <draw:path svg:d="M 0.0 5.8814235 L 235.24887 0.0" svg:height="0.058814235mm" draw:style-name="style-111" svg:viewBox="0.0 0.0 235.24887 5.8814235" svg:width="2.3524888mm" svg:x="100.959305mm" svg:y="35.110176mm"/>
            <draw:path svg:d="M 0.0 0.0 C 35.287735 5.88102 288.18008 11.762444 288.18008 11.762444" svg:height="0.11762444mm" draw:style-name="style-112" svg:viewBox="0.0 0.0 288.18008 11.762444" svg:width="2.8818007mm" svg:x="100.54762mm" svg:y="38.991783mm"/>
            <draw:path svg:d="M 0.0 0.0 L 258.77457 17.643463" svg:height="0.17643464mm" draw:style-name="style-113" svg:viewBox="0.0 0.0 258.77457 17.643463" svg:width="2.5877457mm" svg:x="100.9005mm" svg:y="43.461517mm"/>
            <draw:path svg:d="M 0.0 0.0 L 294.0607 76.45568" svg:height="0.7645568mm" draw:style-name="style-114" svg:viewBox="0.0 0.0 294.0607 76.45568" svg:width="2.9406068mm" svg:x="100.72406mm" svg:y="49.46037mm"/>
            <draw:path svg:d="M 452.85507 0.0 L 0.0 294.0619" svg:height="2.940619mm" draw:style-name="style-115" svg:viewBox="0.0 0.0 452.85507 294.0619" svg:width="4.528551mm" svg:x="98.959694mm" svg:y="51.224735mm"/>
            <draw:path svg:d="M 0.0 346.99228 C 29.405504 335.22986 247.01091 0.0 247.01091 0.0" svg:height="3.4699228mm" draw:style-name="style-116" svg:viewBox="0.0 0.0 247.01091 346.99228" svg:width="2.4701092mm" svg:x="100.9005mm" svg:y="31.346188mm"/>
            <draw:path svg:d="M 0.0 0.0 L 288.18088 446.97327" svg:height="4.4697328mm" draw:style-name="style-117" svg:viewBox="0.0 0.0 288.18088 446.97327" svg:width="2.8818088mm" svg:x="100.66525mm" svg:y="26.523582mm"/>
            <draw:path svg:d="M 0.0 0.0 C 11.76204 23.524887 264.65518 352.87372 264.65518 352.87372" svg:height="3.528737mm" draw:style-name="style-118" svg:viewBox="0.0 0.0 264.65518 352.87372" svg:width="2.6465518mm" svg:x="100.60644mm" svg:y="35.2278mm"/>
            <draw:path svg:d="M 0.0 0.0 C 35.287735 35.28733 282.30026 358.75473 282.30026 358.75473" svg:height="3.5875473mm" draw:style-name="style-119" svg:viewBox="0.0 0.0 282.30026 358.75473" svg:width="2.8230026mm" svg:x="100.72406mm" svg:y="39.815155mm"/>
            <draw:path svg:d="M 0.0 511.6669 L 276.41882 0.0" svg:height="5.116669mm" draw:style-name="style-120" svg:viewBox="0.0 0.0 276.41882 511.6669" svg:width="2.7641883mm" svg:x="100.72406mm" svg:y="44.108448mm"/>
            <draw:path svg:d="M 11.76204 0.0 L 0.0 2475.9966" svg:height="24.759966mm" draw:style-name="style-121" svg:viewBox="0.0 0.0 11.76204 2475.9966" svg:width="0.1176204mm" svg:x="95.66621mm" svg:y="49.872055mm"/>
            <draw:path svg:d="M 5.8814235 0.0 L 0.0 2499.5215" svg:height="24.995214mm" draw:style-name="style-122" svg:viewBox="0.0 0.0 5.8814235 2499.5215" svg:width="0.058814235mm" svg:x="99.19495mm" svg:y="49.636806mm"/>
            <draw:path svg:d="M 0.0 64.69364 L 388.16104 0.0" svg:height="0.6469364mm" draw:style-name="style-123" svg:viewBox="0.0 0.0 388.16104 64.69364" svg:width="3.8816104mm" svg:x="95.37215mm" svg:y="48.225307mm"/>
            <draw:path svg:d="M 0.0 52.9312 L 17.643463 141.14932 L 76.456085 64.69324 L 88.218124 141.14932 L 158.79279 47.049774 L 164.67421 135.2679 C 164.67421 135.2679 241.1303 -17.643867 241.1303 5.8814235 C 241.1303 29.406311 305.82355 105.86199 305.82355 105.86199 L 299.9429 0.0" svg:height="1.4114932mm" draw:style-name="style-124" svg:viewBox="0.0 0.0 305.82355 141.14932" svg:width="3.0582354mm" svg:x="95.78383mm" svg:y="48.40175mm"/>
            <draw:path svg:d="M 0.0 35.287735 L 329.34842 0.0" svg:height="0.35287735mm" draw:style-name="style-125" svg:viewBox="0.0 0.0 329.34842 35.287735" svg:width="3.2934842mm" svg:x="95.78383mm" svg:y="49.754425mm"/>
            <draw:path svg:d="M 346.99268 0.0 L 0.0 64.69364 C 11.762847 105.86199 88.218124 199.96155 88.218124 199.96155 L 164.67421 47.04937 L 247.01172 152.91177 L 329.34842 23.524483" svg:height="1.9996154mm" draw:style-name="style-126" svg:viewBox="0.0 0.0 346.99268 199.96155" svg:width="3.4699268mm" svg:x="95.78383mm" svg:y="51.5188mm"/>
            <draw:path svg:d="M 0.0 29.407118 L 317.58636 0.0" svg:height="0.29407117mm" draw:style-name="style-127" svg:viewBox="0.0 0.0 317.58636 29.407118" svg:width="3.1758637mm" svg:x="95.960266mm" svg:y="53.165535mm"/>
            <draw:path svg:d="M 0.0 58.812622 L 335.22986 0.0" svg:height="0.58812624mm" draw:style-name="style-128" svg:viewBox="0.0 0.0 335.22986 58.812622" svg:width="3.3522985mm" svg:x="95.72501mm" svg:y="54.694656mm"/>
            <draw:path svg:d="M 0.0 170.55563 L 111.74301 17.644272 L 164.67421 158.7936 L 264.65518 0.0 L 317.58557 117.624435 L 311.70496 135.2687 L 0.0 170.55563 z" svg:height="1.7055564mm" draw:style-name="style-129" svg:viewBox="0.0 0.0 317.58557 170.55563" svg:width="3.1758556mm" svg:x="95.90146mm" svg:y="55.165154mm"/>
            <draw:path svg:d="M 0.0 35.287735 L 152.91136 382.28043 L 294.0607 0.0" svg:height="3.8228042mm" draw:style-name="style-130" svg:viewBox="0.0 0.0 294.0607 382.28043" svg:width="2.9406068mm" svg:x="96.13671mm" svg:y="56.870712mm"/>
            <draw:path svg:d="M 0.0 41.16916 L 317.58636 0.0" svg:height="0.41169158mm" draw:style-name="style-131" svg:viewBox="0.0 0.0 317.58636 41.16916" svg:width="3.1758637mm" svg:x="95.72501mm" svg:y="60.51707mm"/>
            <draw:path svg:d="M 0.0 41.16835 L 99.98097 346.99188 L 147.03075 0.0 L 182.31767 335.22986 L 329.34842 217.60541" svg:height="3.4699187mm" draw:style-name="style-132" svg:viewBox="0.0 0.0 329.34842 346.99188" svg:width="3.2934842mm" svg:x="96.01908mm" svg:y="60.86995mm"/>
            <draw:path svg:d="M 0.0 0.0 C 23.524887 47.049774 288.18008 658.69763 288.18008 658.69763" svg:height="6.5869765mm" draw:style-name="style-133" svg:viewBox="0.0 0.0 288.18008 658.69763" svg:width="2.8818007mm" svg:x="96.01908mm" svg:y="67.10405mm"/>
            <draw:path svg:d="M 0.0 423.44876 L 258.77457 0.0" svg:height="4.2344875mm" draw:style-name="style-134" svg:viewBox="0.0 0.0 258.77457 423.44876" svg:width="2.5877457mm" svg:x="96.43076mm" svg:y="69.456535mm"/>
            <draw:path svg:d="M 0.0 17.643463 L 329.34842 0.0" svg:height="0.17643464mm" draw:style-name="style-135" svg:viewBox="0.0 0.0 329.34842 17.643463" svg:width="3.2934842mm" svg:x="95.90146mm" svg:y="69.22129mm"/>
            <draw:path svg:d="M 0.0 0.0 L 329.3492 11.762847" svg:height="0.11762847mm" draw:style-name="style-136" svg:viewBox="0.0 0.0 329.3492 11.762847" svg:width="3.2934923mm" svg:x="95.72501mm" svg:y="73.51458mm"/>
            <draw:path svg:d="M 0.0 58.812218 C 35.287735 47.049774 276.41724 0.0 276.41724 0.0" svg:height="0.5881222mm" draw:style-name="style-137" svg:viewBox="0.0 0.0 276.41724 58.812218" svg:width="2.7641723mm" svg:x="95.548584mm" svg:y="45.755196mm"/>
            <draw:path svg:d="M 0.0 0.0 L 105.86159 194.08012" svg:height="1.9408011mm" draw:style-name="style-138" svg:viewBox="0.0 0.0 105.86159 194.08012" svg:width="1.0586159mm" svg:x="97.31295mm" svg:y="46.225693mm"/>
            <draw:path svg:d="M 11.762847 0.0 L 0.0 188.1995" svg:height="1.881995mm" draw:style-name="style-139" svg:viewBox="0.0 0.0 11.762847 188.1995" svg:width="0.11762847mm" svg:x="95.960266mm" svg:y="46.813816mm"/>
            <draw:path svg:d="M 5.880616 141.14932 L 0.0 0.0" svg:height="1.4114932mm" draw:style-name="style-140" svg:viewBox="0.0 0.0 5.880616 141.14932" svg:width="0.058806162mm" svg:x="96.13671mm" svg:y="44.40251mm"/>
            <draw:path svg:d="M 23.524887 0.0 C 47.049774 17.643867 117.624435 64.69364 117.624435 64.69364 L 0.0 58.812622 L 23.524887 0.0 z" svg:height="0.6469364mm" draw:style-name="style-141" svg:viewBox="0.0 0.0 117.624435 64.69364" svg:width="1.1762444mm" svg:x="96.19551mm" svg:y="44.461323mm"/>
            <draw:path svg:d="M 0.0 17.643867 L 235.24887 0.0 L 235.24887 105.86199 L 76.45528 58.812218 L 0.0 17.643867 z" svg:height="1.05862mm" draw:style-name="style-142" svg:viewBox="0.0 0.0 235.24887 105.86199" svg:width="2.3524888mm" svg:x="96.13671mm" svg:y="47.16669mm"/>
            <draw:path svg:d="M 0.0 0.0 L 429.331 35.286926" svg:height="0.35286927mm" draw:style-name="style-143" svg:viewBox="0.0 0.0 429.331 35.286926" svg:width="4.29331mm" svg:x="99.60663mm" svg:y="56.51784mm"/>
            <draw:path svg:d="M 0.0 0.0 C 52.93039 17.643463 494.02182 0.0 494.02182 0.0" svg:height="0.078415394mm" draw:style-name="style-144" svg:viewBox="0.0 0.0 494.02182 7.8415394" svg:width="4.9402184mm" svg:x="102.78249mm" svg:y="55.929714mm"/>
            <draw:path svg:d="M 0.0 0.0 L 1329.1581 29.406311 L 1335.038 247.01172 L 247.01253 217.60541 L 0.0 0.0 z" svg:height="2.470117mm" draw:style-name="style-145" svg:viewBox="0.0 0.0 1335.038 247.01172" svg:width="13.35038mm" svg:x="101.78268mm" svg:y="79.337mm"/>
            <draw:path svg:d="M 0.0 0.0 L 5.8814235 1981.9735" svg:height="19.819736mm" draw:style-name="style-146" svg:viewBox="0.0 0.0 5.8814235 1981.9735" svg:width="0.058814235mm" svg:x="107.84035mm" svg:y="56.459026mm"/>
            <draw:path svg:d="M 211.7248 0.0 L 58.811813 464.61713 L 0.0 82.33751" svg:height="4.646171mm" draw:style-name="style-147" svg:viewBox="0.0 0.0 211.7248 464.61713" svg:width="2.1172478mm" svg:x="104.42923mm" svg:y="56.10615mm"/>
            <draw:path svg:d="M 2485.8213 43.576958 L 2626.9712 343.51907 L 24.21929 472.07306 L 0.0 0.0 L 2485.8213 43.576958 z" svg:height="4.720731mm" draw:style-name="style-148" svg:viewBox="0.0 0.0 2626.9712 472.07306" svg:width="26.269712mm" svg:x="89.09861mm" svg:y="81.43016mm"/>
            <draw:path svg:d="M 264.6544 0.0 C 258.77536 35.286926 258.77536 452.85428 258.77536 452.85428 L 0.0 1764.3682" svg:height="17.64368mm" draw:style-name="style-149" svg:viewBox="0.0 0.0 264.6544 1764.3682" svg:width="2.6465437mm" svg:x="101.31218mm" svg:y="57.223587mm"/>
            <draw:path svg:d="M 329.34842 0.0 L 0.0 1752.6061" svg:height="17.526062mm" draw:style-name="style-150" svg:viewBox="0.0 0.0 329.34842 1752.6061" svg:width="3.2934842mm" svg:x="100.077126mm" svg:y="57.164776mm"/>
            <draw:path svg:d="M 0.0 982.16547 L 776.3221 0.0" svg:height="9.821654mm" draw:style-name="style-151" svg:viewBox="0.0 0.0 776.3221 982.16547" svg:width="7.763221mm" svg:x="92.37272mm" svg:y="59.6937mm"/>
            <draw:path svg:d="M 0.0 5.880616 C 123.50586 41.16835 452.85507 47.049774 452.85507 47.049774 L 823.3718 17.643463 L 958.64056 0.0" svg:height="0.47049776mm" draw:style-name="style-152" svg:viewBox="0.0 0.0 958.64056 47.049774" svg:width="9.586406mm" svg:x="99.60663mm" svg:y="60.458267mm"/>
            <draw:path svg:d="M 0.0 0.0 C 29.406311 47.049774 305.82434 405.8045 305.82434 405.8045" svg:height="4.058045mm" draw:style-name="style-153" svg:viewBox="0.0 0.0 305.82434 405.8045" svg:width="3.0582435mm" svg:x="99.54781mm" svg:y="56.75309mm"/>
            <draw:path svg:d="M 17.643463 0.0 L 247.01172 411.6859 L 0.0 394.04245" svg:height="4.1168594mm" draw:style-name="style-154" svg:viewBox="0.0 0.0 247.01172 411.6859" svg:width="2.470117mm" svg:x="99.371376mm" svg:y="60.98757mm"/>
            <draw:path svg:d="M 11.76204 0.0 L 182.31767 329.34842 L 0.0 305.82355" svg:height="3.2934842mm" draw:style-name="style-155" svg:viewBox="0.0 0.0 182.31767 329.34842" svg:width="1.8231767mm" svg:x="99.25375mm" svg:y="66.163055mm"/>
            <draw:path svg:d="M 64.69324 0.0 L 0.0 364.63535" svg:height="3.6463535mm" draw:style-name="style-156" svg:viewBox="0.0 0.0 64.69324 364.63535" svg:width="0.64693236mm" svg:x="96.371956mm" svg:y="69.574165mm"/>
            <draw:path svg:d="M 1211.5321 17.643463 L 1217.4136 129.38728 L 0.0 123.50586 L 11.76204 0.0 L 1270.3439 5.8814235 L 1211.5321 17.643463 z" svg:height="1.2938728mm" draw:style-name="style-157" svg:viewBox="0.0 0.0 1270.3439 129.38728" svg:width="12.703439mm" svg:x="100.371185mm" svg:y="86.86497mm"/>
            <draw:path svg:d="M 0.0 0.0 C 17.645079 47.049774 129.38647 399.9239 129.38647 399.9239 L 123.50748 870.42163 L 270.5366 1782.0116" svg:height="17.820116mm" draw:style-name="style-158" svg:viewBox="0.0 0.0 270.5366 1782.0116" svg:width="2.7053661mm" svg:x="104.01754mm" svg:y="61.22282mm"/>
            <draw:path svg:d="M 2743.8796 5.880616 L 2761.083 229.36745 L 7.3695436 195.28442 L 0.0 0.0 L 2743.8796 5.880616 z" svg:height="2.2936745mm" draw:style-name="style-159" svg:viewBox="0.0 0.0 2761.083 229.36745" svg:width="27.61083mm" svg:x="91.63909mm" svg:y="88.158844mm"/>
            <draw:path svg:d="M 0.0 0.0 L 11.762847 605.7664 L 47.050583 1605.5746" svg:height="16.055746mm" draw:style-name="style-160" svg:viewBox="0.0 0.0 47.050583 1605.5746" svg:width="0.4705058mm" svg:x="106.48766mm" svg:y="61.105198mm"/>
            <draw:path svg:d="M 0.0 0.0 C 0.0 29.405504 41.16835 323.467 41.16835 323.467" svg:height="3.23467mm" draw:style-name="style-161" svg:viewBox="0.0 0.0 41.16835 323.467" svg:width="0.4116835mm" svg:x="101.66506mm" svg:y="67.22168mm"/>
            <draw:path svg:d="M 0.0 0.0 L 5.880616 741.03516" svg:height="7.4103518mm" draw:style-name="style-162" svg:viewBox="0.0 0.0 5.880616 741.03516" svg:width="0.058806162mm" svg:x="103.25299mm" svg:y="67.045235mm"/>
            <draw:path svg:d="M 0.0 0.0 L 29.405504 1093.9084" svg:height="10.939085mm" draw:style-name="style-163" svg:viewBox="0.0 0.0 29.405504 1093.9084" svg:width="0.29405504mm" svg:x="104.01754mm" svg:y="62.98719mm"/>
            <draw:path svg:d="M 29.406311 0.0 L 0.0 3005.3066" svg:height="30.053066mm" draw:style-name="style-164" svg:viewBox="0.0 0.0 29.406311 3005.3066" svg:width="0.29406312mm" svg:x="101.60625mm" svg:y="26.288334mm"/>
            <draw:path svg:d="M 41.16916 0.0 L 0.0 2975.9001" svg:height="29.759003mm" draw:style-name="style-165" svg:viewBox="0.0 0.0 41.16916 2975.9001" svg:width="0.41169158mm" svg:x="102.48843mm" svg:y="26.347147mm"/>
            <draw:path svg:d="M 176.43706 0.0 L 0.0 323.4674" svg:height="3.234674mm" draw:style-name="style-166" svg:viewBox="0.0 0.0 176.43706 323.4674" svg:width="1.7643706mm" svg:x="104.370415mm" svg:y="27.052895mm"/>
            <draw:path svg:d="M 0.0 0.0 L 217.60622 358.75473" svg:height="3.5875473mm" draw:style-name="style-167" svg:viewBox="0.0 0.0 217.60622 358.75473" svg:width="2.176062mm" svg:x="104.370415mm" svg:y="31.228563mm"/>
            <draw:path svg:d="M 188.19829 0.0 L 0.0 276.41803" svg:height="2.7641802mm" draw:style-name="style-168" svg:viewBox="0.0 0.0 188.19829 276.41803" svg:width="1.8819829mm" svg:x="104.42923mm" svg:y="35.28661mm"/>
            <draw:path svg:d="M 164.67421 0.0 C 164.67421 29.406311 0.0 335.23026 0.0 335.23026" svg:height="3.3523026mm" draw:style-name="style-169" svg:viewBox="0.0 0.0 164.67421 335.23026" svg:width="1.6467421mm" svg:x="104.488045mm" svg:y="44.226074mm"/>
            <draw:path svg:d="M 0.0 0.0 L 176.43463 288.17966" svg:height="2.8817966mm" draw:style-name="style-170" svg:viewBox="0.0 0.0 176.43463 288.17966" svg:width="1.7643464mm" svg:x="104.19399mm" svg:y="48.460564mm"/>
            <draw:path svg:d="M 188.19829 0.0 L 0.0 252.89233" svg:height="2.5289233mm" draw:style-name="style-171" svg:viewBox="0.0 0.0 188.19829 252.89233" svg:width="1.8819829mm" svg:x="104.25281mm" svg:y="52.87148mm"/>
            <draw:path svg:d="M 0.0 11.76204 L 441.09222 0.0" svg:height="0.1176204mm" draw:style-name="style-172" svg:viewBox="0.0 0.0 441.09222 11.76204" svg:width="4.4109225mm" svg:x="94.07828mm" svg:y="64.51631mm"/>
            <draw:path svg:d="M 0.0 17.644272 C 2.9407117 20.584982 558.7167 0.0 558.7167 0.0" svg:height="0.17931809mm" draw:style-name="style-173" svg:viewBox="0.0 0.0 558.7167 17.931808" svg:width="5.587167mm" svg:x="93.137276mm" svg:y="65.751366mm"/>
            <draw:path svg:d="M 0.0 8.822136 C 64.69324 14.703559 591.06287 0.0 591.06287 0.0" svg:height="0.10210805mm" draw:style-name="style-174" svg:viewBox="0.0 0.0 591.06287 10.210805" svg:width="5.910629mm" svg:x="92.99025mm" svg:y="66.751175mm"/>
            <draw:path svg:d="M 17.643463 0.0 L 0.0 2034.9039" svg:height="20.34904mm" draw:style-name="style-175" svg:viewBox="0.0 0.0 17.643463 2034.9039" svg:width="0.17643464mm" svg:x="98.13632mm" svg:y="64.69275mm"/>
            <draw:path svg:d="M 0.0 0.0 L 11.762847 1999.6171" svg:height="19.99617mm" draw:style-name="style-176" svg:viewBox="0.0 0.0 11.762847 1999.6171" svg:width="0.11762847mm" svg:x="94.48996mm" svg:y="64.633934mm"/>
            <draw:path svg:d="M 0.0 17.643463 C 41.16835 17.643463 352.87332 0.0 352.87332 0.0" svg:height="0.17643464mm" draw:style-name="style-177" svg:viewBox="0.0 0.0 352.87332 17.643463" svg:width="3.528733mm" svg:x="94.6664mm" svg:y="72.691216mm"/>
            <draw:path svg:d="M 0.0 0.0 L 305.82355 0.0" svg:height="0.0mm" draw:style-name="style-178" svg:viewBox="0.0 0.0 305.82355 1.0" svg:width="3.0582354mm" svg:x="94.90165mm" svg:y="76.514015mm"/>
            <draw:path svg:d="M 0.0 0.0 C 58.812622 23.524887 299.9429 11.76204 299.9429 11.76204" svg:height="0.14702852mm" draw:style-name="style-179" svg:viewBox="0.0 0.0 299.9429 14.702852" svg:width="2.9994292mm" svg:x="94.78402mm" svg:y="81.10137mm"/>
            <draw:path svg:d="M 17.643463 0.0 L 0.0 558.7167" svg:height="5.587167mm" draw:style-name="style-180" svg:viewBox="0.0 0.0 17.643463 558.7167" svg:width="0.17643464mm" svg:x="90.49073mm" svg:y="78.57244mm"/>
            <draw:path svg:d="M 0.0 0.0 C 11.762847 35.287735 0.0 570.4787 0.0 570.4787" svg:height="5.7047873mm" draw:style-name="style-181" svg:viewBox="0.0 0.0 5.227932 570.4787" svg:width="0.05227932mm" svg:x="93.07846mm" svg:y="78.63125mm"/>
            <draw:path svg:d="M 0.0 11.76204 L 235.24887 0.0" svg:height="0.1176204mm" draw:style-name="style-182" svg:viewBox="0.0 0.0 235.24887 11.76204" svg:width="2.3524888mm" svg:x="90.54954mm" svg:y="82.10118mm"/>
            <draw:path svg:d="M 0.0 0.0 C 29.406311 11.76204 235.24887 5.8814235 235.24887 5.8814235" svg:height="0.07351477mm" draw:style-name="style-183" svg:viewBox="0.0 0.0 235.24887 7.3514767" svg:width="2.3524888mm" svg:x="90.66716mm" svg:y="80.39562mm"/>
            <draw:path svg:d="M 423.44876 5.8814235 L 0.0 0.0 L 23.524887 294.0615 L 1136.5754 384.7165 L 1460.3783 248.9076" svg:height="3.8471649mm" draw:style-name="style-184" svg:viewBox="0.0 0.0 1460.3783 384.7165" svg:width="14.603784mm" svg:x="89.19685mm" svg:y="82.45405mm"/>
            <draw:path svg:d="M 0.0 11.76204 L 905.70856 0.0 L 1240.9392 41.16835" svg:height="0.4116835mm" draw:style-name="style-185" svg:viewBox="0.0 0.0 1240.9392 41.16835" svg:width="12.409392mm" svg:x="89.02042mm" svg:y="84.27723mm"/>
            <draw:path svg:d="M 323.4678 1876.1112 L 335.23065 1605.5753 L 0.0 0.0" svg:height="18.761112mm" draw:style-name="style-186" svg:viewBox="0.0 0.0 335.23065 1876.1112" svg:width="3.3523066mm" svg:x="98.31275mm" svg:y="66.51592mm"/>
            <draw:path svg:d="M 11.763655 0.0 L 876.30304 0.0 L 893.9481 194.08052 L 0.0 188.1991 L 11.763655 0.0 z" svg:height="1.9408052mm" draw:style-name="style-187" svg:viewBox="0.0 0.0 893.9481 194.08052" svg:width="8.939482mm" svg:x="108.075584mm" svg:y="74.80846mm"/>
            <draw:path svg:d="M 0.0 0.0 L 5.8814235 179.37697" svg:height="1.7937696mm" draw:style-name="style-188" svg:viewBox="0.0 0.0 5.8814235 179.37697" svg:width="0.058814235mm" svg:x="108.78134mm" svg:y="74.80846mm"/>
            <draw:path svg:d="M 0.0 0.0 L 2.939097 164.67502" svg:height="1.6467502mm" draw:style-name="style-189" svg:viewBox="0.0 0.0 2.939097 164.67502" svg:width="0.02939097mm" svg:x="110.31047mm" svg:y="74.98489mm"/>
            <draw:path svg:d="M 0.0 0.0 L 5.882231 176.43706" svg:height="1.7643706mm" draw:style-name="style-190" svg:viewBox="0.0 0.0 5.882231 176.43706" svg:width="0.05882231mm" svg:x="112.78056mm" svg:y="75.0437mm"/>
            <draw:path svg:d="M 0.0 0.0 L 5.882231 170.55482" svg:height="1.7055483mm" draw:style-name="style-191" svg:viewBox="0.0 0.0 5.882231 170.55482" svg:width="0.05882231mm" svg:x="115.89762mm" svg:y="74.92609mm"/>
            <draw:path svg:d="M 0.0 0.0 L 870.42084 0.0" svg:height="0.0mm" draw:style-name="style-192" svg:viewBox="0.0 0.0 870.42084 1.0" svg:width="8.704208mm" svg:x="108.19322mm" svg:y="75.86708mm"/>
            <draw:path svg:d="M 0.0 23.524887 L 658.69604 0.0" svg:height="0.23524888mm" draw:style-name="style-193" svg:viewBox="0.0 0.0 658.69604 23.524887" svg:width="6.5869603mm" svg:x="109.25185mm" svg:y="71.22091mm"/>
            <draw:path svg:d="M 0.0 0.0 L 2.939097 179.37697" svg:height="1.7937696mm" draw:style-name="style-194" svg:viewBox="0.0 0.0 2.939097 179.37697" svg:width="0.02939097mm" svg:x="109.34006mm" svg:y="71.42675mm"/>
            <draw:path svg:d="M 0.0 0.0 L 0.0 194.08052" svg:height="1.9408052mm" draw:style-name="style-195" svg:viewBox="0.0 0.0 1.0 194.08052" svg:width="0.0mm" svg:x="115.66238mm" svg:y="71.39735mm"/>
            <draw:path svg:d="M 0.0 0.0 L 5.8814235 197.02203" svg:height="1.9702204mm" draw:style-name="style-196" svg:viewBox="0.0 0.0 5.8814235 197.02203" svg:width="0.058814235mm" svg:x="114.3097mm" svg:y="71.27972mm"/>
            <draw:path svg:d="M 0.0 0.0 L 2.9423268 191.13982" svg:height="1.911398mm" draw:style-name="style-197" svg:viewBox="0.0 0.0 2.9423268 191.13982" svg:width="0.029423267mm" svg:x="112.4277mm" svg:y="71.33853mm"/>
            <draw:path svg:d="M 0.0 0.0 L 5.879001 170.55563" svg:height="1.7055564mm" draw:style-name="style-198" svg:viewBox="0.0 0.0 5.879001 170.55563" svg:width="0.058790013mm" svg:x="111.31028mm" svg:y="71.456154mm"/>
            <draw:path svg:d="M 0.0 5.8814235 L 635.17194 0.0" svg:height="0.058814235mm" draw:style-name="style-199" svg:viewBox="0.0 0.0 635.17194 5.8814235" svg:width="6.3517194mm" svg:x="109.31066mm" svg:y="72.04427mm"/>
            <draw:path svg:d="M 70.57466 258.77377 L 76.456085 5.8814235 L 11.762847 41.16916 L 0.0 117.624435 L 64.69324 117.624435 L 82.33832 0.0 z" svg:height="2.5877376mm" draw:style-name="style-200" svg:viewBox="0.0 0.0 82.33832 258.77377" svg:width="0.82338315mm" svg:x="114.89782mm" svg:y="68.456726mm"/>
            <draw:path svg:d="M 191.42888 299.9425 L 167.9048 147.03055 L 162.02338 0.0 C 57.127487 2.9265816 -16.597015 37.024345 3.2305844 164.67421 L 179.66684 176.43686 L 191.42888 299.9425 z" svg:height="2.9994252mm" draw:style-name="style-201" svg:viewBox="0.0 0.0 191.42848 299.9425" svg:width="1.9142848mm" svg:x="101.39751mm" svg:y="15.231628mm"/>
            <draw:path svg:d="M 288.43845 511.6669 L 294.3199 170.55544 L 159.05197 0.0 C 23.63793 43.07594 -25.080832 117.67773 12.02123 223.48663 L 282.55704 229.36786 L 288.43845 511.6669 z" svg:height="5.116669mm" draw:style-name="style-202" svg:viewBox="0.0 0.0 294.3198 511.6669" svg:width="2.943198mm" svg:x="98.133736mm" svg:y="13.408448mm"/>
            <draw:path svg:d="M 0.0 1017.4524 L 5.8814235 0.0" svg:height="10.174523mm" draw:style-name="style-203" svg:viewBox="0.0 0.0 5.8814235 1017.4524" svg:width="0.058814235mm" svg:x="99.66544mm" svg:y="73.98508mm"/>
            <draw:path svg:d="M 0.0 1188.008 L 29.406311 0.0" svg:height="11.88008mm" draw:style-name="style-204" svg:viewBox="0.0 0.0 29.406311 1188.008" svg:width="0.29406312mm" svg:x="98.959694mm" svg:y="71.92666mm"/>
            <draw:path svg:d="M 35.287735 746.9158 L 35.287735 552.83527 L 0.0 0.0" svg:height="7.4691577mm" draw:style-name="style-205" svg:viewBox="0.0 0.0 35.287735 746.9158" svg:width="0.35287735mm" svg:x="100.253555mm" svg:y="76.690445mm"/>
            <draw:path svg:d="M 0.0 0.0 L 217.60541 1370.3257" svg:height="13.703257mm" draw:style-name="style-206" svg:viewBox="0.0 0.0 217.60541 1370.3257" svg:width="2.176054mm" svg:x="95.136894mm" svg:y="67.51573mm"/>
            <draw:path svg:d="M 0.0 0.0 L 311.70496 17.643463" svg:height="0.17643464mm" draw:style-name="style-207" svg:viewBox="0.0 0.0 311.70496 17.643463" svg:width="3.1170495mm" svg:x="94.78402mm" svg:y="82.98336mm"/>
            <draw:path svg:d="M 5.880616 0.0 L 0.0 58.812622" svg:height="0.58812624mm" draw:style-name="style-208" svg:viewBox="0.0 0.0 5.880616 58.812622" svg:width="0.058806162mm" svg:x="95.66621mm" svg:y="83.45386mm"/>
            <draw:path svg:d="M 0.0 0.0 L 5.880616 105.8624" svg:height="1.0586239mm" draw:style-name="style-209" svg:viewBox="0.0 0.0 5.880616 105.8624" svg:width="0.058806162mm" svg:x="96.60721mm" svg:y="83.1598mm"/>
            <draw:path svg:d="M 5.8814235 0.0 L 0.0 111.74301" svg:height="1.1174301mm" draw:style-name="style-210" svg:viewBox="0.0 0.0 5.8814235 111.74301" svg:width="0.058814235mm" svg:x="97.254135mm" svg:y="83.10099mm"/>
            <draw:path svg:d="M 482.2606 0.0 L 0.0 0.0" svg:height="0.0mm" draw:style-name="style-211" svg:viewBox="0.0 0.0 482.2606 1.0" svg:width="4.822606mm" svg:x="89.49091mm" svg:y="83.10099mm"/>
            <draw:path svg:d="M 0.0 152.91217 L 399.9231 135.2679 L 394.04166 0.0 L 5.8814235 41.16835 L 0.0 152.91217 z" svg:height="1.5291218mm" draw:style-name="style-212" svg:viewBox="0.0 0.0 399.9231 152.91217" svg:width="3.9992309mm" svg:x="90.49073mm" svg:y="76.9257mm"/>
            <draw:path svg:d="M 0.0 29.406311 L 382.27963 0.0" svg:height="0.29406312mm" draw:style-name="style-213" svg:viewBox="0.0 0.0 382.27963 29.406311" svg:width="3.822796mm" svg:x="90.66716mm" svg:y="75.27895mm"/>
            <draw:path svg:d="M 0.0 23.524887 L 376.3982 0.0" svg:height="0.23524888mm" draw:style-name="style-214" svg:viewBox="0.0 0.0 376.3982 23.524887" svg:width="3.763982mm" svg:x="90.66716mm" svg:y="76.102325mm"/>
            <draw:path svg:d="M 0.0 0.0 L 11.76204 176.43706" svg:height="1.7643706mm" draw:style-name="style-215" svg:viewBox="0.0 0.0 11.76204 176.43706" svg:width="0.1176204mm" svg:x="90.78479mm" svg:y="75.514206mm"/>
            <draw:path svg:d="M 0.0 0.0 L 0.0 147.02994" svg:height="1.4702994mm" draw:style-name="style-216" svg:viewBox="0.0 0.0 1.0 147.02994" svg:width="0.0mm" svg:x="93.725395mm" svg:y="75.39658mm"/>
            <draw:path svg:d="M 0.0 0.0 L 0.0 147.02994" svg:height="1.4702994mm" draw:style-name="style-217" svg:viewBox="0.0 0.0 1.0 147.02994" svg:width="0.0mm" svg:x="92.3139mm" svg:y="75.39658mm"/>
            <draw:path svg:d="M 0.0 0.0 L 11.76204 158.79279" svg:height="1.5879278mm" draw:style-name="style-218" svg:viewBox="0.0 0.0 11.76204 158.79279" svg:width="0.1176204mm" svg:x="91.49054mm" svg:y="75.514206mm"/>
            <draw:path svg:d="M 11.762847 446.97287 L 0.0 252.89233 L 176.43706 0.0" svg:height="4.4697285mm" draw:style-name="style-219" svg:viewBox="0.0 0.0 176.43706 446.97287" svg:width="1.7643706mm" svg:x="92.60796mm" svg:y="66.92761mm"/>
            <draw:path svg:d="M 131.73694 0.9665107 C 131.73694 0.9665107 40.5773 -13.736241 14.11251 71.541176 C -12.353089 156.8194 2.3496625 217.10156 25.87455 342.0778 C 49.399437 467.054 108.21206 571.44604 108.21206 571.44604" svg:height="5.7144613mm" draw:style-name="style-220" svg:viewBox="0.0 0.0 131.73659 571.4461" svg:width="1.3173659mm" svg:x="89.23217mm" svg:y="77.38653mm"/>
            <draw:path svg:d="M 5.8814235 0.0 L 0.0 446.97287" svg:height="4.4697285mm" draw:style-name="style-221" svg:viewBox="0.0 0.0 5.8814235 446.97287" svg:width="0.058814235mm" svg:x="103.7823mm" svg:y="80.33681mm"/>
            <draw:path svg:d="M 0.0 11.762847 C 35.287735 17.644272 258.77457 0.0 258.77457 0.0" svg:height="0.12963137mm" draw:style-name="style-222" svg:viewBox="0.0 0.0 258.77457 12.963138" svg:width="2.5877457mm" svg:x="101.19456mm" svg:y="80.21918mm"/>
            <draw:path svg:d="M 0.0 11.76204 L 11.762847 264.65518 L 1070.3835 258.77377 L 1082.1464 0.0 L 0.0 11.76204 z" svg:height="2.6465518mm" draw:style-name="style-223" svg:viewBox="0.0 0.0 1082.1464 264.65518" svg:width="10.821465mm" svg:x="92.3139mm" svg:y="88.62934mm"/>
            <draw:path svg:d="M 5.880616 0.0 L 0.0 264.65518" svg:height="2.6465518mm" draw:style-name="style-224" svg:viewBox="0.0 0.0 5.880616 264.65518" svg:width="0.058806162mm" svg:x="94.37234mm" svg:y="88.62934mm"/>
            <draw:path svg:d="M 0.0 0.0 L 11.76204 258.77377" svg:height="2.5877376mm" draw:style-name="style-225" svg:viewBox="0.0 0.0 11.76204 258.77377" svg:width="0.1176204mm" svg:x="98.959694mm" svg:y="88.74696mm"/>
            <draw:path svg:d="M 0.0 0.0 L 1064.5022 0.0" svg:height="0.0mm" draw:style-name="style-226" svg:viewBox="0.0 0.0 1064.5022 1.0" svg:width="10.645021mm" svg:x="92.49035mm" svg:y="89.570335mm"/>
            <draw:path svg:d="M 0.0 5.880616 L 1046.8579 0.0" svg:height="0.058806162mm" draw:style-name="style-227" svg:viewBox="0.0 0.0 1046.8579 5.880616" svg:width="10.468578mm" svg:x="92.49035mm" svg:y="90.570145mm"/>
            <draw:path svg:d="M 2123.1228 0.0 L 0.0 4628.5254" svg:height="46.285255mm" draw:style-name="style-228" svg:viewBox="0.0 0.0 2123.1228 4628.5254" svg:width="21.231228mm" svg:x="101.076935mm" svg:y="31.934315mm"/>
            <draw:path svg:d="M 2321.6128 0.0 L 0.0 4863.7744" svg:height="48.63774mm" draw:style-name="style-229" svg:viewBox="0.0 0.0 2321.6128 4863.7744" svg:width="23.21613mm" svg:x="101.385704mm" svg:y="31.699066mm"/>
            <draw:path svg:d="M 2274.5647 0.0 L 0.0 4953.463" svg:height="49.53463mm" draw:style-name="style-230" svg:viewBox="0.0 0.0 2274.5647 4953.463" svg:width="22.745647mm" svg:x="103.855804mm" svg:y="31.993124mm"/>
            <draw:path svg:d="M 0.0 11.762444 L 217.60622 0.0 L 435.21002 17.643463" svg:height="0.17643464mm" draw:style-name="style-231" svg:viewBox="0.0 0.0 435.21002 17.643463" svg:width="4.3521mm" svg:x="122.30816mm" svg:y="31.640251mm"/>
            <draw:path svg:d="M 0.0 0.0 L 270.5358 17.643463" svg:height="0.17643464mm" draw:style-name="style-232" svg:viewBox="0.0 0.0 270.5358 17.643463" svg:width="2.705358mm" svg:x="103.01774mm" svg:y="78.16075mm"/>
            <draw:path svg:d="M 0.0 0.0 L 270.5366 17.644272" svg:height="0.17644271mm" draw:style-name="style-233" svg:viewBox="0.0 0.0 270.5366 17.644272" svg:width="2.7053661mm" svg:x="103.42942mm" svg:y="76.63163mm"/>
            <draw:path svg:d="M 0.0 0.0 L 270.5358 17.643463" svg:height="0.17643464mm" draw:style-name="style-234" svg:viewBox="0.0 0.0 270.5358 17.643463" svg:width="2.705358mm" svg:x="104.370415mm" svg:y="75.102516mm"/>
            <draw:path svg:d="M 0.0 0.0 L 270.5366 17.644272" svg:height="0.17644271mm" draw:style-name="style-235" svg:viewBox="0.0 0.0 270.5366 17.644272" svg:width="2.7053661mm" svg:x="105.31141mm" svg:y="73.45577mm"/>
            <draw:path svg:d="M 0.0 0.0 L 270.5366 17.643463" svg:height="0.17643464mm" draw:style-name="style-236" svg:viewBox="0.0 0.0 270.5366 17.643463" svg:width="2.7053661mm" svg:x="105.958336mm" svg:y="71.69141mm"/>
            <draw:path svg:d="M 0.0 0.0 L 270.5366 17.643463" svg:height="0.17643464mm" draw:style-name="style-237" svg:viewBox="0.0 0.0 270.5366 17.643463" svg:width="2.7053661mm" svg:x="106.13479mm" svg:y="70.80923mm"/>
            <draw:path svg:d="M 0.0 0.0 L 270.5366 17.643463" svg:height="0.17643464mm" draw:style-name="style-238" svg:viewBox="0.0 0.0 270.5366 17.643463" svg:width="2.7053661mm" svg:x="106.72291mm" svg:y="69.574165mm"/>
            <draw:path svg:d="M 0.0 0.0 L 270.5366 17.644272" svg:height="0.17644271mm" draw:style-name="style-239" svg:viewBox="0.0 0.0 270.5366 17.644272" svg:width="2.7053661mm" svg:x="107.25223mm" svg:y="68.22148mm"/>
            <draw:path svg:d="M 0.0 0.0 L 270.5366 17.643463" svg:height="0.17643464mm" draw:style-name="style-240" svg:viewBox="0.0 0.0 270.5366 17.643463" svg:width="2.7053661mm" svg:x="107.957985mm" svg:y="67.10405mm"/>
            <draw:path svg:d="M 0.0 0.0 L 270.5366 17.644272" svg:height="0.17644271mm" draw:style-name="style-241" svg:viewBox="0.0 0.0 270.5366 17.644272" svg:width="2.7053661mm" svg:x="108.72252mm" svg:y="65.51611mm"/>
            <draw:path svg:d="M 0.0 0.0 L 270.5366 17.644272" svg:height="0.17644271mm" draw:style-name="style-242" svg:viewBox="0.0 0.0 270.5366 17.644272" svg:width="2.7053661mm" svg:x="109.13421mm" svg:y="64.10462mm"/>
            <draw:path svg:d="M 0.0 0.0 L 270.5366 17.644272" svg:height="0.17644271mm" draw:style-name="style-243" svg:viewBox="0.0 0.0 270.5366 17.644272" svg:width="2.7053661mm" svg:x="109.78114mm" svg:y="62.928375mm"/>
            <draw:path svg:d="M 0.0 0.0 L 270.5358 17.644272" svg:height="0.17644271mm" draw:style-name="style-244" svg:viewBox="0.0 0.0 270.5358 17.644272" svg:width="2.705358mm" svg:x="110.251656mm" svg:y="61.98738mm"/>
            <draw:path svg:d="M 0.0 0.0 L 270.5358 17.643463" svg:height="0.17643464mm" draw:style-name="style-245" svg:viewBox="0.0 0.0 270.5358 17.643463" svg:width="2.705358mm" svg:x="110.89859mm" svg:y="60.693516mm"/>
            <draw:path svg:d="M 0.0 0.0 L 270.5366 17.644272" svg:height="0.17644271mm" draw:style-name="style-246" svg:viewBox="0.0 0.0 270.5366 17.644272" svg:width="2.7053661mm" svg:x="111.60433mm" svg:y="59.223198mm"/>
            <draw:path svg:d="M 0.0 0.0 L 270.5366 17.643463" svg:height="0.17643464mm" draw:style-name="style-247" svg:viewBox="0.0 0.0 270.5366 17.643463" svg:width="2.7053661mm" svg:x="112.19245mm" svg:y="57.929337mm"/>
            <draw:path svg:d="M 0.0 0.0 L 270.5366 17.644272" svg:height="0.17644271mm" draw:style-name="style-248" svg:viewBox="0.0 0.0 270.5366 17.644272" svg:width="2.7053661mm" svg:x="112.72175mm" svg:y="56.635464mm"/>
            <draw:path svg:d="M 0.0 0.0 L 270.5366 17.643463" svg:height="0.17643464mm" draw:style-name="style-249" svg:viewBox="0.0 0.0 270.5366 17.643463" svg:width="2.7053661mm" svg:x="113.30989mm" svg:y="55.518032mm"/>
            <draw:path svg:d="M 0.0 0.0 L 270.5366 17.644272" svg:height="0.17644271mm" draw:style-name="style-250" svg:viewBox="0.0 0.0 270.5366 17.644272" svg:width="2.7053661mm" svg:x="113.89801mm" svg:y="54.22416mm"/>
            <draw:path svg:d="M 0.0 0.0 L 270.5366 17.644272" svg:height="0.17644271mm" draw:style-name="style-251" svg:viewBox="0.0 0.0 270.5366 17.644272" svg:width="2.7053661mm" svg:x="114.368515mm" svg:y="52.9891mm"/>
            <draw:path svg:d="M 0.0 0.0 L 270.5366 17.643463" svg:height="0.17643464mm" draw:style-name="style-252" svg:viewBox="0.0 0.0 270.5366 17.643463" svg:width="2.7053661mm" svg:x="115.25069mm" svg:y="51.87167mm"/>
            <draw:path svg:d="M 0.0 0.0 L 270.5358 17.643867" svg:height="0.17643867mm" draw:style-name="style-253" svg:viewBox="0.0 0.0 270.5358 17.643867" svg:width="2.705358mm" svg:x="115.544754mm" svg:y="50.518986mm"/>
            <draw:path svg:d="M 0.0 0.0 L 270.5366 17.643867" svg:height="0.17643867mm" draw:style-name="style-254" svg:viewBox="0.0 0.0 270.5366 17.643867" svg:width="2.7053661mm" svg:x="116.48574mm" svg:y="47.931248mm"/>
            <draw:path svg:d="M 0.0 0.0 L 270.5366 17.643867" svg:height="0.17643867mm" draw:style-name="style-255" svg:viewBox="0.0 0.0 270.5366 17.643867" svg:width="2.7053661mm" svg:x="116.07407mm" svg:y="49.57799mm"/>
            <draw:path svg:d="M 0.0 0.0 L 270.5366 17.643463" svg:height="0.17643464mm" draw:style-name="style-256" svg:viewBox="0.0 0.0 270.5366 17.643463" svg:width="2.7053661mm" svg:x="117.956055mm" svg:y="45.225887mm"/>
            <draw:path svg:d="M 0.0 0.0 L 270.5366 17.643867" svg:height="0.17643867mm" draw:style-name="style-257" svg:viewBox="0.0 0.0 270.5366 17.643867" svg:width="2.7053661mm" svg:x="117.60318mm" svg:y="46.46094mm"/>
            <draw:path svg:d="M 0.0 0.0 L 270.5366 17.643867" svg:height="0.17643867mm" draw:style-name="style-258" svg:viewBox="0.0 0.0 270.5366 17.643867" svg:width="2.7053661mm" svg:x="118.48535mm" svg:y="44.226074mm"/>
            <draw:path svg:d="M 0.0 0.0 L 270.5366 17.643867" svg:height="0.17643867mm" draw:style-name="style-259" svg:viewBox="0.0 0.0 270.5366 17.643867" svg:width="2.7053661mm" svg:x="119.01468mm" svg:y="43.04983mm"/>
            <draw:path svg:d="M 0.0 0.0 L 270.5366 17.643463" svg:height="0.17643464mm" draw:style-name="style-260" svg:viewBox="0.0 0.0 270.5366 17.643463" svg:width="2.7053661mm" svg:x="119.72043mm" svg:y="41.9324mm"/>
            <draw:path svg:d="M 0.0 0.0 L 270.5366 17.643867" svg:height="0.17643867mm" draw:style-name="style-261" svg:viewBox="0.0 0.0 270.5366 17.643867" svg:width="2.7053661mm" svg:x="120.01449mm" svg:y="40.756153mm"/>
            <draw:path svg:d="M 0.0 0.0 L 270.5366 17.643867" svg:height="0.17643867mm" draw:style-name="style-262" svg:viewBox="0.0 0.0 270.5366 17.643867" svg:width="2.7053661mm" svg:x="120.83784mm" svg:y="39.285843mm"/>
            <draw:path svg:d="M 0.0 0.0 L 270.5366 17.643463" svg:height="0.17643464mm" draw:style-name="style-263" svg:viewBox="0.0 0.0 270.5366 17.643463" svg:width="2.7053661mm" svg:x="121.543594mm" svg:y="37.58029mm"/>
            <draw:path svg:d="M 0.0 0.0 L 270.5366 17.643867" svg:height="0.17643867mm" draw:style-name="style-264" svg:viewBox="0.0 0.0 270.5366 17.643867" svg:width="2.7053661mm" svg:x="122.13174mm" svg:y="35.99236mm"/>
            <draw:path svg:d="M 0.0 0.0 L 270.5366 17.643867" svg:height="0.17643867mm" draw:style-name="style-265" svg:viewBox="0.0 0.0 270.5366 17.643867" svg:width="2.7053661mm" svg:x="122.83749mm" svg:y="34.345615mm"/>
            <draw:path svg:d="M 0.0 0.0 L 270.5366 17.643867" svg:height="0.17643867mm" draw:style-name="style-266" svg:viewBox="0.0 0.0 270.5366 17.643867" svg:width="2.7053661mm" svg:x="123.71966mm" svg:y="32.816494mm"/>
            <draw:path svg:d="M 0.0 0.0 L 203.26924 179.39836" svg:height="1.7939836mm" draw:style-name="style-267" svg:viewBox="0.0 0.0 203.26924 179.39836" svg:width="2.0326924mm" svg:x="123.70312mm" svg:y="32.831097mm"/>
            <draw:path svg:d="M 0.0 0.0 L 203.266 179.39836" svg:height="1.7939836mm" draw:style-name="style-268" svg:viewBox="0.0 0.0 203.266 179.39836" svg:width="2.03266mm" svg:x="122.820946mm" svg:y="34.24259mm"/>
            <draw:path svg:d="M 0.0 0.0 L 203.266 179.39836" svg:height="1.7939836mm" draw:style-name="style-269" svg:viewBox="0.0 0.0 203.266 179.39836" svg:width="2.03266mm" svg:x="122.29165mm" svg:y="36.065773mm"/>
            <draw:path svg:d="M 0.0 0.0 L 203.266 179.39836" svg:height="1.7939836mm" draw:style-name="style-270" svg:viewBox="0.0 0.0 203.266 179.39836" svg:width="2.03266mm" svg:x="121.46827mm" svg:y="37.59489mm"/>
            <draw:path svg:d="M 0.0 0.0 L 203.26924 179.39836" svg:height="1.7939836mm" draw:style-name="style-271" svg:viewBox="0.0 0.0 203.26924 179.39836" svg:width="2.0326924mm" svg:x="120.99776mm" svg:y="39.24163mm"/>
            <draw:path svg:d="M 0.0 0.0 L 203.26682 179.39836" svg:height="1.7939836mm" draw:style-name="style-272" svg:viewBox="0.0 0.0 203.26682 179.39836" svg:width="2.032668mm" svg:x="120.11558mm" svg:y="40.476692mm"/>
            <draw:path svg:d="M 0.0 0.0 L 203.266 179.39836" svg:height="1.7939836mm" draw:style-name="style-273" svg:viewBox="0.0 0.0 203.266 179.39836" svg:width="2.03266mm" svg:x="119.76271mm" svg:y="41.77056mm"/>
            <draw:path svg:d="M 0.0 0.0 L 203.266 179.39836" svg:height="1.7939836mm" draw:style-name="style-274" svg:viewBox="0.0 0.0 203.266 179.39836" svg:width="2.03266mm" svg:x="119.233406mm" svg:y="42.711555mm"/>
            <draw:path svg:d="M 0.0 0.0 L 203.26682 179.39836" svg:height="1.7939836mm" draw:style-name="style-275" svg:viewBox="0.0 0.0 203.26682 179.39836" svg:width="2.032668mm" svg:x="118.64526mm" svg:y="43.8878mm"/>
            <draw:path svg:d="M 0.0 0.0 L 203.266 179.39836" svg:height="1.7939836mm" draw:style-name="style-276" svg:viewBox="0.0 0.0 203.266 179.39836" svg:width="2.03266mm" svg:x="117.99833mm" svg:y="45.06405mm"/>
            <draw:path svg:d="M 0.0 0.0 L 203.266 179.39836" svg:height="1.7939836mm" draw:style-name="style-277" svg:viewBox="0.0 0.0 203.266 179.39836" svg:width="2.03266mm" svg:x="117.46904mm" svg:y="46.416733mm"/>
            <draw:path svg:d="M 0.0 0.0 L 203.266 179.39836" svg:height="1.7939836mm" draw:style-name="style-278" svg:viewBox="0.0 0.0 203.266 179.39836" svg:width="2.03266mm" svg:x="116.3516mm" svg:y="48.29872mm"/>
            <draw:path svg:d="M 0.0 0.0 L 203.266 179.39795" svg:height="1.7939795mm" draw:style-name="style-279" svg:viewBox="0.0 0.0 203.266 179.39795" svg:width="2.03266mm" svg:x="115.9399mm" svg:y="49.29853mm"/>
            <draw:path svg:d="M 0.0 0.0 L 203.26682 179.39876" svg:height="1.7939876mm" draw:style-name="style-280" svg:viewBox="0.0 0.0 203.26682 179.39876" svg:width="2.032668mm" svg:x="115.46941mm" svg:y="50.474777mm"/>
            <draw:path svg:d="M 0.0 0.0 L 203.266 179.39795" svg:height="1.7939795mm" draw:style-name="style-281" svg:viewBox="0.0 0.0 203.266 179.39795" svg:width="2.03266mm" svg:x="114.70486mm" svg:y="51.76865mm"/>
            <draw:path svg:d="M 0.0 0.0 L 203.26682 179.39876" svg:height="1.7939876mm" draw:style-name="style-282" svg:viewBox="0.0 0.0 203.26682 179.39876" svg:width="2.032668mm" svg:x="113.9991mm" svg:y="53.062515mm"/>
            <draw:path svg:d="M 0.0 0.0 L 203.26682 179.39876" svg:height="1.7939876mm" draw:style-name="style-283" svg:viewBox="0.0 0.0 203.26682 179.39876" svg:width="2.032668mm" svg:x="113.11693mm" svg:y="55.062134mm"/>
            <draw:path svg:d="M 0.0 0.0 L 203.26924 179.39795" svg:height="1.7939795mm" draw:style-name="style-284" svg:viewBox="0.0 0.0 203.26924 179.39795" svg:width="2.0326924mm" svg:x="112.528786mm" svg:y="56.76769mm"/>
            <draw:path svg:d="M 0.0 0.0 L 203.266 179.39876" svg:height="1.7939876mm" draw:style-name="style-285" svg:viewBox="0.0 0.0 203.266 179.39876" svg:width="2.03266mm" svg:x="111.940674mm" svg:y="58.179184mm"/>
            <draw:path svg:d="M 0.0 0.0 L 203.266 179.39795" svg:height="1.7939795mm" draw:style-name="style-286" svg:viewBox="0.0 0.0 203.266 179.39795" svg:width="2.03266mm" svg:x="111.234924mm" svg:y="59.64949mm"/>
            <draw:path svg:d="M 0.0 0.0 L 203.266 179.39795" svg:height="1.7939795mm" draw:style-name="style-287" svg:viewBox="0.0 0.0 203.266 179.39795" svg:width="2.03266mm" svg:x="110.64681mm" svg:y="61.17861mm"/>
            <draw:path svg:d="M 0.0 0.0 L 203.266 179.39876" svg:height="1.7939876mm" draw:style-name="style-288" svg:viewBox="0.0 0.0 203.266 179.39876" svg:width="2.03266mm" svg:x="110.05869mm" svg:y="62.531292mm"/>
            <draw:path svg:d="M 0.0 0.0 L 203.26843 179.39876" svg:height="1.7939876mm" draw:style-name="style-289" svg:viewBox="0.0 0.0 203.26843 179.39876" svg:width="2.0326843mm" svg:x="109.47055mm" svg:y="63.472286mm"/>
            <draw:path svg:d="M 0.0 0.0 L 203.266 179.39795" svg:height="1.7939795mm" draw:style-name="style-290" svg:viewBox="0.0 0.0 203.266 179.39795" svg:width="2.03266mm" svg:x="108.76483mm" svg:y="65.00141mm"/>
            <draw:path svg:d="M 0.0 0.0 L 203.26682 179.39876 z" svg:height="1.7939876mm" draw:style-name="style-291" svg:viewBox="0.0 0.0 203.26682 179.39876" svg:width="2.032668mm" svg:x="108.059074mm" svg:y="66.35409mm"/>
            <draw:path svg:d="M 0.0 0.0 L 203.266 179.39876" svg:height="1.7939876mm" draw:style-name="style-292" svg:viewBox="0.0 0.0 203.266 179.39876" svg:width="2.03266mm" svg:x="107.29451mm" svg:y="68.35371mm"/>
            <draw:path svg:d="M 0.0 0.0 L 203.266 179.39876" svg:height="1.7939876mm" draw:style-name="style-293" svg:viewBox="0.0 0.0 203.266 179.39876" svg:width="2.03266mm" svg:x="106.7064mm" svg:y="70.17688mm"/>
            <draw:path svg:d="M 0.0 0.0 L 203.266 179.39795 z" svg:height="1.7939795mm" draw:style-name="style-294" svg:viewBox="0.0 0.0 203.266 179.39795" svg:width="2.03266mm" svg:x="106.05946mm" svg:y="71.706mm"/>
            <draw:path svg:d="M 0.0 0.0 L 203.26843 179.39876 z" svg:height="1.7939876mm" draw:style-name="style-295" svg:viewBox="0.0 0.0 203.26843 179.39876" svg:width="2.0326843mm" svg:x="105.412506mm" svg:y="73.1175mm"/>
            <draw:path svg:d="M 0.0 0.0 L 203.266 179.39795" svg:height="1.7939795mm" draw:style-name="style-296" svg:viewBox="0.0 0.0 203.266 179.39795" svg:width="2.03266mm" svg:x="104.58915mm" svg:y="74.470184mm"/>
            <draw:path svg:d="M 0.0 0.0 L 203.26924 179.39876" svg:height="1.7939876mm" draw:style-name="style-297" svg:viewBox="0.0 0.0 203.26924 179.39876" svg:width="2.0326924mm" svg:x="104.05982mm" svg:y="75.587616mm"/>
            <draw:path svg:d="M 0.0 0.0 L 203.2652 179.39876" svg:height="1.7939876mm" draw:style-name="style-298" svg:viewBox="0.0 0.0 203.2652 179.39876" svg:width="2.032652mm" svg:x="103.17765mm" svg:y="76.94029mm"/>
            <draw:path svg:d="M 0.0 17.932125 L 270.51804 0.0" svg:height="0.17932124mm" draw:style-name="style-299" svg:viewBox="0.0 0.0 270.51804 17.932125" svg:width="2.7051804mm" svg:x="121.5437mm" svg:y="32.873863mm"/>
            <draw:path svg:d="M 0.0 17.932125 L 270.5172 0.0" svg:height="0.17932124mm" draw:style-name="style-300" svg:viewBox="0.0 0.0 270.5172 17.932125" svg:width="2.7051723mm" svg:x="121.0732mm" svg:y="34.402985mm"/>
            <draw:path svg:d="M 0.0 17.932125 L 270.51804 0.0" svg:height="0.17932124mm" draw:style-name="style-301" svg:viewBox="0.0 0.0 270.51804 17.932125" svg:width="2.7051804mm" svg:x="120.36744mm" svg:y="36.167355mm"/>
            <draw:path svg:d="M 0.0 17.932125 L 270.51804 0.0" svg:height="0.17932124mm" draw:style-name="style-302" svg:viewBox="0.0 0.0 270.51804 17.932125" svg:width="2.7051804mm" svg:x="119.66169mm" svg:y="37.57885mm"/>
            <draw:path svg:d="M 0.0 17.932125 L 270.51804 0.0" svg:height="0.17932124mm" draw:style-name="style-303" svg:viewBox="0.0 0.0 270.51804 17.932125" svg:width="2.7051804mm" svg:x="118.77952mm" svg:y="39.343212mm"/>
            <draw:path svg:d="M 0.0 17.932125 L 270.51804 0.0" svg:height="0.17932124mm" draw:style-name="style-304" svg:viewBox="0.0 0.0 270.51804 17.932125" svg:width="2.7051804mm" svg:x="118.42664mm" svg:y="40.460648mm"/>
            <draw:path svg:d="M 0.0 17.932125 L 270.51804 0.0" svg:height="0.17932124mm" draw:style-name="style-305" svg:viewBox="0.0 0.0 270.51804 17.932125" svg:width="2.7051804mm" svg:x="117.720894mm" svg:y="41.872143mm"/>
            <draw:path svg:d="M 0.0 17.932125 L 270.51804 0.0" svg:height="0.17932124mm" draw:style-name="style-306" svg:viewBox="0.0 0.0 270.51804 17.932125" svg:width="2.7051804mm" svg:x="116.60345mm" svg:y="44.283447mm"/>
            <draw:path svg:d="M 0.0 17.932125 L 270.51804 0.0" svg:height="0.17932124mm" draw:style-name="style-307" svg:viewBox="0.0 0.0 270.51804 17.932125" svg:width="2.7051804mm" svg:x="115.7801mm" svg:y="45.989002mm"/>
            <draw:path svg:d="M 0.0 17.932125 L 270.51804 0.0" svg:height="0.17932124mm" draw:style-name="style-308" svg:viewBox="0.0 0.0 270.51804 17.932125" svg:width="2.7051804mm" svg:x="114.78029mm" svg:y="48.28268mm"/>
            <draw:path svg:d="M 0.0 17.932125 L 270.5148 0.0" svg:height="0.17932124mm" draw:style-name="style-309" svg:viewBox="0.0 0.0 270.5148 17.932125" svg:width="2.705148mm" svg:x="113.89812mm" svg:y="50.458733mm"/>
            <draw:path svg:d="M 0.0 17.93172 L 270.5172 0.0" svg:height="0.1793172mm" draw:style-name="style-310" svg:viewBox="0.0 0.0 270.5172 17.93172" svg:width="2.7051723mm" svg:x="112.36899mm" svg:y="52.987663mm"/>
            <draw:path svg:d="M 0.0 17.93172 L 270.51804 0.0" svg:height="0.1793172mm" draw:style-name="style-311" svg:viewBox="0.0 0.0 270.51804 17.93172" svg:width="2.7051804mm" svg:x="111.36917mm" svg:y="54.869656mm"/>
            <draw:path svg:d="M 0.0 17.93172 L 270.51804 0.0" svg:height="0.1793172mm" draw:style-name="style-312" svg:viewBox="0.0 0.0 270.51804 17.93172" svg:width="2.7051804mm" svg:x="110.722244mm" svg:y="56.634026mm"/>
            <draw:path svg:d="M 0.0 17.93253 L 270.51804 0.0" svg:height="0.17932528mm" draw:style-name="style-313" svg:viewBox="0.0 0.0 270.51804 17.93253" svg:width="2.7051804mm" svg:x="110.25173mm" svg:y="57.751453mm"/>
            <draw:path svg:d="M 0.0 17.93172 L 270.51562 0.0" svg:height="0.1793172mm" draw:style-name="style-314" svg:viewBox="0.0 0.0 270.51562 17.93172" svg:width="2.705156mm" svg:x="109.48719mm" svg:y="59.33939mm"/>
            <draw:path svg:d="M 0.0 17.93172 L 270.51804 0.0" svg:height="0.1793172mm" draw:style-name="style-315" svg:viewBox="0.0 0.0 270.51804 17.93172" svg:width="2.7051804mm" svg:x="108.604996mm" svg:y="61.162567mm"/>
            <draw:path svg:d="M 0.0 17.93253 L 270.51804 0.0" svg:height="0.17932528mm" draw:style-name="style-316" svg:viewBox="0.0 0.0 270.51804 17.93253" svg:width="2.7051804mm" svg:x="107.48755mm" svg:y="63.69149mm"/>
            <draw:path svg:d="M 0.0 17.93253 L 270.51804 0.0" svg:height="0.17932528mm" draw:style-name="style-317" svg:viewBox="0.0 0.0 270.51804 17.93253" svg:width="2.7051804mm" svg:x="106.54656mm" svg:y="65.63229mm"/>
            <draw:path svg:d="M 0.0 17.93172 L 270.51804 0.0" svg:height="0.1793172mm" draw:style-name="style-318" svg:viewBox="0.0 0.0 270.51804 17.93172" svg:width="2.7051804mm" svg:x="105.31151mm" svg:y="67.984795mm"/>
            <draw:path svg:d="M 0.0 17.93172 L 270.51804 0.0" svg:height="0.1793172mm" draw:style-name="style-319" svg:viewBox="0.0 0.0 270.51804 17.93172" svg:width="2.7051804mm" svg:x="104.841mm" svg:y="69.16104mm"/>
            <draw:path svg:d="M 0.0 17.93172 L 270.51804 0.0" svg:height="0.1793172mm" draw:style-name="style-320" svg:viewBox="0.0 0.0 270.51804 17.93172" svg:width="2.7051804mm" svg:x="103.95883mm" svg:y="71.04303mm"/>
            <draw:path svg:d="M 0.0 17.93172 L 270.5172 0.0" svg:height="0.1793172mm" draw:style-name="style-321" svg:viewBox="0.0 0.0 270.5172 17.93172" svg:width="2.7051723mm" svg:x="103.13546mm" svg:y="72.98383mm"/>
            <draw:path svg:d="M 0.0 17.93253 L 270.51642 0.0" svg:height="0.17932528mm" draw:style-name="style-322" svg:viewBox="0.0 0.0 270.51642 17.93253" svg:width="2.7051642mm" svg:x="102.72377mm" svg:y="74.33651mm"/>
            <draw:path svg:d="M 0.0 17.93253 L 270.51642 0.0" svg:height="0.17932528mm" draw:style-name="style-323" svg:viewBox="0.0 0.0 270.51642 17.93253" svg:width="2.7051642mm" svg:x="101.782776mm" svg:y="76.10088mm"/>
            <draw:path svg:d="M 0.0 17.93253 L 270.51804 0.0" svg:height="0.17932528mm" draw:style-name="style-324" svg:viewBox="0.0 0.0 270.51804 17.93253" svg:width="2.7051804mm" svg:x="100.841774mm" svg:y="77.98287mm"/>
            <draw:path svg:d="M 2511.2822 0.0 L 0.0 3040.5947" svg:height="30.405947mm" draw:style-name="style-325" svg:viewBox="0.0 0.0 2511.2822 3040.5947" svg:width="25.112823mm" svg:x="96.077896mm" svg:y="34.110363mm"/>
            <draw:path svg:d="M 2276.036 0.0 L 0.0 2552.4524" svg:height="25.524523mm" draw:style-name="style-326" svg:viewBox="0.0 0.0 2276.036 2552.4524" svg:width="22.760359mm" svg:x="97.37176mm" svg:y="38.87416mm"/>
            <draw:path svg:d="M 11.763655 0.0 L 0.0 946.8777" svg:height="9.468777mm" draw:style-name="style-327" svg:viewBox="0.0 0.0 11.763655 946.8777" svg:width="0.11763655mm" svg:x="125.60164mm" svg:y="34.463238mm"/>
            <draw:path svg:d="M 2.6145043 0.0 C -3.2677267 70.57466 2.6145043 558.71625 2.6145043 558.71625" svg:height="5.5871625mm" draw:style-name="style-328" svg:viewBox="0.0 0.0 2.614325 558.71625" svg:width="0.02614325mm" svg:x="123.752335mm" svg:y="38.46248mm"/>
            <draw:path svg:d="M 0.0 0.0 L 11.762847 405.8045" svg:height="4.058045mm" draw:style-name="style-329" svg:viewBox="0.0 0.0 11.762847 405.8045" svg:width="0.11762847mm" svg:x="123.19034mm" svg:y="40.050404mm"/>
            <draw:path svg:d="M 64.69243 76.89452 C 64.795784 119.291 50.28278 153.78905 32.346214 153.78905 C 14.40965 153.78905 -0.10335286 119.291 0.0 76.89452 C -0.10335286 34.498055 14.40965 0.0 32.346214 0.0 C 50.28278 0.0 64.795784 34.498055 64.69243 76.89452 z" svg:height="1.5378946mm" draw:style-name="style-330" svg:viewBox="0.0 0.0 64.69349 153.78946" svg:width="0.6469349mm" svg:x="123.19037mm" svg:y="44.22169mm"/>
            <draw:path svg:d="M 17.644272 44.110676 C 17.644272 68.47208 13.694254 88.22135 8.822136 88.22135 C 3.950017 88.22135 0.0 68.47208 0.0 44.110676 C 0.0 19.749277 3.950017 0.0 8.822136 0.0 C 13.694254 0.0 17.644272 19.749277 17.644272 44.110676 z" svg:height="0.88221353mm" draw:style-name="style-331" svg:viewBox="0.0 0.0 17.644272 88.22135" svg:width="0.17644271mm" svg:x="123.602036mm" svg:y="45.931625mm"/>
            <draw:path svg:d="M 17.644272 41.169964 C 17.644272 63.907593 13.694254 82.33993 8.822136 82.33993 C 3.950017 82.33993 0.0 63.907593 0.0 41.169964 C 0.0 18.432337 3.950017 0.0 8.822136 0.0 C 13.694254 0.0 17.644272 18.432337 17.644272 41.169964 z" svg:height="0.8233993mm" draw:style-name="style-332" svg:viewBox="0.0 0.0 17.644272 82.33993" svg:width="0.17644271mm" svg:x="125.484024mm" svg:y="44.16725mm"/>
            <draw:path svg:d="M 2.9407117 0.0 L 0.0 582.2416" svg:height="5.822416mm" draw:style-name="style-333" svg:viewBox="0.0 0.0 2.9407117 582.2416" svg:width="0.029407118mm" svg:x="94.38704mm" svg:y="92.14337mm"/>
            <draw:path svg:d="M 2.9407117 0.0 L 0.0 582.2416" svg:height="5.822416mm" draw:style-name="style-334" svg:viewBox="0.0 0.0 2.9407117 582.2416" svg:width="0.029407118mm" svg:x="94.98986mm" svg:y="92.12867mm"/>
            <draw:path svg:d="M 2.9407117 0.0 L 0.0 582.2416" svg:height="5.822416mm" draw:style-name="style-335" svg:viewBox="0.0 0.0 2.9407117 582.2416" svg:width="0.029407118mm" svg:x="100.679955mm" svg:y="92.11396mm"/>
            <draw:path svg:d="M 2.9407117 0.0 L 0.0 582.2408" svg:height="5.8224077mm" draw:style-name="style-336" svg:viewBox="0.0 0.0 2.9407117 582.2408" svg:width="0.029407118mm" svg:x="101.473915mm" svg:y="92.06986mm"/>
            <draw:path svg:d="M 0.0 788.0849 L 413.15466 0.0" svg:height="7.8808494mm" draw:style-name="style-337" svg:viewBox="0.0 0.0 413.15466 788.0849" svg:width="4.1315465mm" svg:x="102.17967mm" svg:y="90.42311mm"/>
            <draw:path svg:d="M 0.0 0.0 C 0.0 5.880616 123.50505 686.6328 123.50505 686.6328" svg:height="6.866328mm" draw:style-name="style-338" svg:viewBox="0.0 0.0 123.50505 686.6328" svg:width="1.2350506mm" svg:x="105.94365mm" svg:y="91.51114mm"/>
            <draw:path svg:d="M 0.0 766.0296 L 117.625244 0.0" svg:height="7.660296mm" draw:style-name="style-339" svg:viewBox="0.0 0.0 117.625244 766.0296" svg:width="1.1762525mm" svg:x="109.01658mm" svg:y="90.54074mm"/>
            <draw:path svg:d="M 0.0 0.0 L 279.35794 557.24634" svg:height="5.572463mm" draw:style-name="style-340" svg:viewBox="0.0 0.0 279.35794 557.24634" svg:width="2.7935793mm" svg:x="110.29576mm" svg:y="91.172966mm"/>
            <draw:path svg:d="M 52.93039 0.0 C 51.46165 5.8814235 0.0 545.48346 0.0 545.48346" svg:height="5.454835mm" draw:style-name="style-341" svg:viewBox="0.0 0.0 52.93039 545.48346" svg:width="0.5293039mm" svg:x="113.354mm" svg:y="90.73188mm"/>
            <draw:path svg:d="M 0.0 0.0 C 0.0 7.350972 17.645079 519.0179 17.645079 519.0179" svg:height="5.190179mm" draw:style-name="style-342" svg:viewBox="0.0 0.0 17.645079 519.0179" svg:width="0.17645079mm" svg:x="114.236176mm" svg:y="90.8201mm"/>
            <draw:path svg:d="M 516.07794 16.387081 C 516.07794 16.387081 433.74207 75.1997 426.3895 73.72935 C 419.03934 72.25899 363.9022 -4.564482 292.59195 0.21397272 C 221.28171 4.9924273 214.29892 68.21531 141.15013 92.84316 C 68.00295 117.47102 0.0 98.72459 0.0 98.72459" svg:height="1.0555338mm" draw:style-name="style-343" svg:viewBox="0.0 0.0 516.07794 105.553375" svg:width="5.1607795mm" svg:x="112.82468mm" svg:y="93.61154mm"/>
            <draw:path svg:d="M 0.0 23.524887 L 1870.2313 0.0" svg:height="0.23524888mm" draw:style-name="style-344" svg:viewBox="0.0 0.0 1870.2313 23.524887" svg:width="18.702314mm" svg:x="102.78249mm" svg:y="96.686615mm"/>
            <draw:path svg:d="M 0.0 0.0 L 5.879001 141.14932" svg:height="1.4114932mm" draw:style-name="style-345" svg:viewBox="0.0 0.0 5.879001 141.14932" svg:width="0.058790013mm" svg:x="119.42637mm" svg:y="96.804245mm"/>
            <draw:path svg:d="M 0.0 0.0 L 5.8814235 141.14932" svg:height="1.4114932mm" draw:style-name="style-346" svg:viewBox="0.0 0.0 5.8814235 141.14932" svg:width="0.058814235mm" svg:x="117.89724mm" svg:y="96.686615mm"/>
            <draw:path svg:d="M 0.0 0.0 L 5.882231 141.14932" svg:height="1.4114932mm" draw:style-name="style-347" svg:viewBox="0.0 0.0 5.882231 141.14932" svg:width="0.05882231mm" svg:x="115.89762mm" svg:y="96.6278mm"/>
            <draw:path svg:d="M 0.0 0.0 L 5.882231 141.14932" svg:height="1.4114932mm" draw:style-name="style-348" svg:viewBox="0.0 0.0 5.882231 141.14932" svg:width="0.05882231mm" svg:x="114.074425mm" svg:y="96.569mm"/>
            <draw:path svg:d="M 0.0 0.0 L 5.879001 141.14932" svg:height="1.4114932mm" draw:style-name="style-349" svg:viewBox="0.0 0.0 5.879001 141.14932" svg:width="0.058790013mm" svg:x="112.66296mm" svg:y="96.686615mm"/>
            <draw:path svg:d="M 0.0 0.0 L 5.8814235 141.14932" svg:height="1.4114932mm" draw:style-name="style-350" svg:viewBox="0.0 0.0 5.8814235 141.14932" svg:width="0.058814235mm" svg:x="110.89859mm" svg:y="96.74543mm"/>
            <draw:path svg:d="M 0.0 0.0 L 5.8814235 141.14932" svg:height="1.4114932mm" draw:style-name="style-351" svg:viewBox="0.0 0.0 5.8814235 141.14932" svg:width="0.058814235mm" svg:x="109.19303mm" svg:y="96.92187mm"/>
            <draw:path svg:d="M 0.0 0.0 L 5.8814235 141.14932" svg:height="1.4114932mm" draw:style-name="style-352" svg:viewBox="0.0 0.0 5.8814235 141.14932" svg:width="0.058814235mm" svg:x="107.42865mm" svg:y="96.86305mm"/>
            <draw:path svg:d="M 0.0 0.0 L 5.8814235 141.14932" svg:height="1.4114932mm" draw:style-name="style-353" svg:viewBox="0.0 0.0 5.8814235 141.14932" svg:width="0.058814235mm" svg:x="105.66428mm" svg:y="97.0395mm"/>
            <draw:path svg:d="M 0.0 0.0 L 5.882231 141.14932" svg:height="1.4114932mm" draw:style-name="style-354" svg:viewBox="0.0 0.0 5.882231 141.14932" svg:width="0.05882231mm" svg:x="104.076355mm" svg:y="96.98068mm"/>
            <draw:path svg:d="M 0.0 0.0 L 5.8814235 141.14932" svg:height="1.4114932mm" draw:style-name="style-355" svg:viewBox="0.0 0.0 5.8814235 141.14932" svg:width="0.058814235mm" svg:x="102.95892mm" svg:y="96.98068mm"/>
            <draw:path svg:d="M 1823.1808 0.0 L 0.0 17.643463" svg:height="0.17643464mm" draw:style-name="style-356" svg:viewBox="0.0 0.0 1823.1808 17.643463" svg:width="18.231808mm" svg:x="102.900116mm" svg:y="97.509995mm"/>
            <draw:path svg:d="M 0.0 6057.6636 L 5269.5786 0.0" svg:height="60.576637mm" draw:style-name="style-357" svg:viewBox="0.0 0.0 5269.5786 6057.6636" svg:width="52.69579mm" svg:x="125.13116mm" svg:y="40.22684mm"/>
            <draw:path svg:d="M 5340.1543 0.0 L 0.0 6034.138" svg:height="60.341385mm" draw:style-name="style-358" svg:viewBox="0.0 0.0 5340.1543 6034.138" svg:width="53.401543mm" svg:x="123.837296mm" svg:y="39.16822mm"/>
            <draw:path svg:d="M 5340.1543 0.0 L 0.0 6034.138" svg:height="60.34138mm" draw:style-name="style-359" svg:viewBox="0.0 0.0 5340.1543 6034.138" svg:width="53.401543mm" svg:x="124.30778mm" svg:y="39.403473mm"/>
            <draw:path svg:d="M 5340.155 0.0 L 0.0 6034.1387" svg:height="60.34139mm" draw:style-name="style-360" svg:viewBox="0.0 0.0 5340.155 6034.1387" svg:width="53.40155mm" svg:x="124.54304mm" svg:y="39.99159mm"/>
            <draw:path svg:d="M 4951.9956 0.0 C 4893.181 35.286926 4010.9968 1082.1453 4010.9968 1082.1453 L 0.0 6951.6104" svg:height="69.516106mm" draw:style-name="style-361" svg:viewBox="0.0 0.0 4951.9956 6951.6104" svg:width="49.519955mm" svg:x="130.77711mm" svg:y="40.814964mm"/>
            <draw:path svg:d="M 4387.395 0.0 L 882.18445 6516.3994 L 0.0 6939.847" svg:height="69.398476mm" draw:style-name="style-362" svg:viewBox="0.0 0.0 4387.395 6939.847" svg:width="43.87395mm" svg:x="130.89476mm" svg:y="47.99006mm"/>
            <draw:path svg:d="M 0.0 0.0 L 117.62363 152.91217" svg:height="1.5291218mm" draw:style-name="style-363" svg:viewBox="0.0 0.0 117.62363 152.91217" svg:width="1.1762363mm" svg:x="168.41699mm" svg:y="45.284695mm"/>
            <draw:path svg:d="M 0.0 0.0 L 94.09793 117.62484" svg:height="1.1762484mm" draw:style-name="style-364" svg:viewBox="0.0 0.0 94.09793 117.62484" svg:width="0.94097936mm" svg:x="169.59323mm" svg:y="45.284695mm"/>
            <draw:path svg:d="M 0.0 70.57466 L 646.9356 0.0" svg:height="0.7057466mm" draw:style-name="style-365" svg:viewBox="0.0 0.0 646.9356 70.57466" svg:width="6.469356mm" svg:x="167.82884mm" svg:y="42.461708mm"/>
            <draw:path svg:d="M 11.761232 0.0 L 0.0 199.96194" svg:height="1.9996195mm" draw:style-name="style-366" svg:viewBox="0.0 0.0 11.761232 199.96194" svg:width="0.117612325mm" svg:x="180.8852mm" svg:y="42.594036mm"/>
            <draw:path svg:d="M 11.762847 0.0 L 0.0 199.96155" svg:height="1.9996154mm" draw:style-name="style-367" svg:viewBox="0.0 0.0 11.762847 199.96155" svg:width="0.11762847mm" svg:x="178.75323mm" svg:y="42.549927mm"/>
            <draw:path svg:d="M 11.759618 0.0 L 0.0 199.96194" svg:height="1.9996195mm" draw:style-name="style-368" svg:viewBox="0.0 0.0 11.759618 199.96194" svg:width="0.11759617mm" svg:x="175.5921mm" svg:y="42.505814mm"/>
            <draw:path svg:d="M 11.761232 0.0 L 0.0 199.96194" svg:height="1.9996195mm" draw:style-name="style-369" svg:viewBox="0.0 0.0 11.761232 199.96194" svg:width="0.117612325mm" svg:x="174.2247mm" svg:y="42.4176mm"/>
            <draw:path svg:d="M 0.0 0.0 L 670.4597 11.762444" svg:height="0.11762444mm" draw:style-name="style-370" svg:viewBox="0.0 0.0 670.4597 11.762444" svg:width="6.704597mm" svg:x="174.2982mm" svg:y="42.57933mm"/>
            <draw:path svg:d="M 0.0 72.04502 L 574.89056 0.0 L 1276.2269 13.2328 L 782.2035 99.98057 L 0.0 72.04502 z" svg:height="0.9998057mm" draw:style-name="style-371" svg:viewBox="0.0 0.0 1276.2269 99.98057" svg:width="12.762269mm" svg:x="168.19643mm" svg:y="44.520138mm"/>
            <draw:path svg:d="M 0.0 0.0 L 163.20386 192.61017" svg:height="1.9261017mm" draw:style-name="style-372" svg:viewBox="0.0 0.0 163.20386 192.61017" svg:width="1.6320386mm" svg:x="168.02mm" svg:y="43.108643mm"/>
            <draw:path svg:d="M 5.8814235 0.0 L 0.0 204.3726" svg:height="2.043726mm" draw:style-name="style-373" svg:viewBox="0.0 0.0 5.8814235 204.3726" svg:width="0.058814235mm" svg:x="171.51933mm" svg:y="42.82928mm"/>
            <draw:path svg:d="M 5.8830385 0.0 L 0.0 204.3726" svg:height="2.043726mm" draw:style-name="style-374" svg:viewBox="0.0 0.0 5.8830385 204.3726" svg:width="0.058830384mm" svg:x="169.78435mm" svg:y="43.04983mm"/>
            <draw:path svg:d="M 5.8814235 0.0 L 0.0 204.3726" svg:height="2.043726mm" draw:style-name="style-375" svg:viewBox="0.0 0.0 5.8814235 204.3726" svg:width="0.058814235mm" svg:x="168.10823mm" svg:y="43.329185mm"/>
            <draw:path svg:d="M 5.8814235 0.0 L 0.0 204.3726" svg:height="2.043726mm" draw:style-name="style-376" svg:viewBox="0.0 0.0 5.8814235 204.3726" svg:width="0.058814235mm" svg:x="172.8867mm" svg:y="42.56463mm"/>
            <draw:path svg:d="M 0.0 72.04542 C 5.8814235 73.51537 607.2384 0.0 607.2384 0.0" svg:height="0.7206718mm" draw:style-name="style-377" svg:viewBox="0.0 0.0 607.2384 72.06718" svg:width="6.0723844mm" svg:x="168.19643mm" svg:y="42.96161mm"/>
            <draw:path svg:d="M 0.0 72.04542 C 5.8830385 73.51578 607.2384 0.0 607.2384 0.0" svg:height="0.72067183mm" draw:style-name="style-378" svg:viewBox="0.0 0.0 607.2384 72.067184" svg:width="6.0723844mm" svg:x="168.22581mm" svg:y="43.476215mm"/>
            <draw:path svg:d="M 0.0 72.04542 C 5.8814235 73.51578 607.2384 0.0 607.2384 0.0" svg:height="0.72067183mm" draw:style-name="style-379" svg:viewBox="0.0 0.0 607.2384 72.067184" svg:width="6.0723844mm" svg:x="168.18172mm" svg:y="44.02023mm"/>
            <draw:path svg:d="M 670.4597 11.762847 C 661.6376 16.173512 0.0 0.0 0.0 0.0" svg:height="0.12524967mm" draw:style-name="style-380" svg:viewBox="0.0 0.0 670.4597 12.524967" svg:width="6.704597mm" svg:x="174.2982mm" svg:y="43.07923mm"/>
            <draw:path svg:d="M 670.4597 11.762444 C 661.6359 16.173512 0.0 0.0 0.0 0.0" svg:height="0.12524693mm" draw:style-name="style-381" svg:viewBox="0.0 0.0 670.4597 12.524693" svg:width="6.704597mm" svg:x="174.23941mm" svg:y="43.59384mm"/>
            <draw:path svg:d="M 670.4613 11.762847 C 661.6376 16.173512 0.0 0.0 0.0 0.0" svg:height="0.12524967mm" draw:style-name="style-382" svg:viewBox="0.0 0.0 670.4613 12.524967" svg:width="6.704613mm" svg:x="174.19528mm" svg:y="44.02023mm"/>
            <draw:path svg:d="M 2649.063 0.0 L 2636.588 494.88013 L 2054.3755 648.74994 L 2150.0254 1393.1497 L 1201.85 1630.1927 L 1368.1964 2852.8376 L 0.0 3019.184 L 461.6094 4570.362" svg:height="45.70362mm" draw:style-name="style-383" svg:viewBox="0.0 0.0 2649.063 4570.362" svg:width="26.49063mm" svg:x="146.71805mm" svg:y="45.940628mm"/>
            <draw:path svg:d="M 1796.5359 37.42746 L 0.0 0.0" svg:height="0.3742746mm" draw:style-name="style-384" svg:viewBox="0.0 0.0 1796.5359 37.42746" svg:width="17.965359mm" svg:x="132.78656mm" svg:y="92.22646mm"/>
            <draw:path svg:d="M 0.0 0.0 C 8.315061 41.5858 698.6524 2054.3755 698.6524 2054.3755" svg:height="20.543755mm" draw:style-name="style-385" svg:viewBox="0.0 0.0 698.6524 2054.3755" svg:width="6.986524mm" svg:x="132.57863mm" svg:y="92.7255mm"/>
            <draw:path svg:d="M 0.0 0.0 L 1264.23 981.4428" svg:height="9.814428mm" draw:style-name="style-386" svg:viewBox="0.0 0.0 1264.23 981.4428" svg:width="12.6423mm" svg:x="132.9529mm" svg:y="92.51757mm"/>
            <draw:path svg:d="M 0.0 0.0 C 29.111593 12.475821 1110.3601 802.62054 1110.3601 802.62054" svg:height="8.026205mm" draw:style-name="style-387" svg:viewBox="0.0 0.0 1110.3601 802.62054" svg:width="11.103601mm" svg:x="139.89786mm" svg:y="83.90915mm"/>
            <draw:path svg:d="M 0.0 0.0 C 87.32993 74.85492 860.8421 677.8607 860.8421 677.8607" svg:height="6.7786074mm" draw:style-name="style-388" svg:viewBox="0.0 0.0 860.8421 677.8607" svg:width="8.608421mm" svg:x="146.92598mm" svg:y="76.3404mm"/>
            <draw:path svg:d="M 0.0 0.0 L 440.81772 291.10623" svg:height="2.9110625mm" draw:style-name="style-389" svg:viewBox="0.0 0.0 440.81772 291.10623" svg:width="4.408177mm" svg:x="163.81012mm" svg:y="56.961063mm"/>
            <draw:path svg:d="M 0.0 0.0 L 224.568 245.3609" svg:height="2.453609mm" draw:style-name="style-390" svg:viewBox="0.0 0.0 224.568 245.3609" svg:width="2.24568mm" svg:x="170.79666mm" svg:y="48.43582mm"/>
            <draw:path svg:d="M 411.70773 0.0 C 378.43942 45.74535 253.67798 199.61595 253.67798 199.61595 L 79.01649 249.51964 L 0.0 349.32742" svg:height="3.4932742mm" draw:style-name="style-391" svg:viewBox="0.0 0.0 411.70773 349.32742" svg:width="4.1170774mm" svg:x="175.99496mm" svg:y="38.954086mm"/>
            <draw:path svg:d="M 0.0 0.0 L 798.4622 640.43243" svg:height="6.4043245mm" draw:style-name="style-392" svg:viewBox="0.0 0.0 798.4622 640.43243" svg:width="7.984622mm" svg:x="132.70338mm" svg:y="107.655075mm"/>
            <draw:path svg:d="M 0.0 0.0 C 37.42827 4.1591454 827.5722 54.062428 827.5722 54.062428" svg:height="0.54062426mm" draw:style-name="style-393" svg:viewBox="0.0 0.0 827.5722 54.062428" svg:width="8.275722mm" svg:x="130.9983mm" svg:y="112.56229mm"/>
            <draw:path svg:d="M 0.0 848.3655 L 1384.833 0.0" svg:height="8.483655mm" draw:style-name="style-394" svg:viewBox="0.0 0.0 1384.833 848.3655" svg:width="13.8483305mm" svg:x="131.0815mm" svg:y="103.03896mm"/>
            <draw:path svg:d="M 0.0 0.0 L 257.8363 898.2696" svg:height="8.982696mm" draw:style-name="style-395" svg:viewBox="0.0 0.0 257.8363 898.2696" svg:width="2.5783632mm" svg:x="143.18318mm" svg:y="92.642334mm"/>
            <draw:path svg:d="M 0.0 777.6689 L 1172.7417 0.0" svg:height="7.776689mm" draw:style-name="style-396" svg:viewBox="0.0 0.0 1172.7417 777.6689" svg:width="11.727417mm" svg:x="143.59904mm" svg:y="83.82597mm"/>
            <draw:path svg:d="M 0.0 0.0 C 4.1583376 24.951641 116.443146 719.4473 116.443146 719.4473" svg:height="7.1944733mm" draw:style-name="style-397" svg:viewBox="0.0 0.0 116.443146 719.4473" svg:width="1.1644315mm" svg:x="154.82741mm" svg:y="75.46708mm"/>
            <draw:path svg:d="M 0.0 8.317483 L 573.8942 0.0" svg:height="0.083174825mm" draw:style-name="style-398" svg:viewBox="0.0 0.0 573.8942 8.317483" svg:width="5.738942mm" svg:x="149.50433mm" svg:y="83.4517mm"/>
            <draw:path svg:d="M 253.68121 0.0 L 0.0 1422.2605" svg:height="14.222605mm" draw:style-name="style-399" svg:viewBox="0.0 0.0 253.68121 1422.2605" svg:width="2.536812mm" svg:x="143.55745mm" svg:y="77.463234mm"/>
            <draw:path svg:d="M 0.0 0.0 L 324.37457 777.6689" svg:height="7.776689mm" draw:style-name="style-400" svg:viewBox="0.0 0.0 324.37457 777.6689" svg:width="3.2437456mm" svg:x="140.14737mm" svg:y="84.241844mm"/>
            <draw:path svg:d="M 0.0 0.0 C 12.475013 45.744946 199.61475 573.8942 199.61475 573.8942" svg:height="5.738942mm" draw:style-name="style-401" svg:viewBox="0.0 0.0 199.61475 573.8942" svg:width="1.9961474mm" svg:x="153.08078mm" svg:y="69.10434mm"/>
            <draw:path svg:d="M 274.46967 0.0 L 0.0 1110.361" svg:height="11.103609mm" draw:style-name="style-402" svg:viewBox="0.0 0.0 274.46967 1110.361" svg:width="2.7446966mm" svg:x="155.28488mm" svg:y="63.448563mm"/>
            <draw:path svg:d="M 0.0 0.0 L 677.8607 532.3076" svg:height="5.323076mm" draw:style-name="style-403" svg:viewBox="0.0 0.0 677.8607 532.3076" svg:width="6.7786074mm" svg:x="153.45506mm" svg:y="69.06275mm"/>
            <draw:path svg:d="M 844.2055 0.0 L 0.0 727.76483" svg:height="7.277648mm" draw:style-name="style-404" svg:viewBox="0.0 0.0 844.2055 727.76483" svg:width="8.442056mm" svg:x="155.45122mm" svg:y="67.52405mm"/>
            <draw:path svg:d="M 0.0 0.0 C 8.318291 24.951641 153.87141 411.7069 153.87141 411.7069" svg:height="4.1170692mm" draw:style-name="style-405" svg:viewBox="0.0 0.0 153.87141 411.7069" svg:width="1.5387142mm" svg:x="158.9029mm" svg:y="62.866356mm"/>
            <draw:path svg:d="M 0.0 4.1583376 C 8.316675 20.793303 353.48615 0.0 353.48615 0.0" svg:height="0.1060871mm" draw:style-name="style-406" svg:viewBox="0.0 0.0 353.48615 10.60871" svg:width="3.5348616mm" svg:x="160.69112mm" svg:y="67.108185mm"/>
            <draw:path svg:d="M 0.0 0.0 C 12.478243 24.951641 557.26086 420.0244 557.26086 420.0244" svg:height="4.200244mm" draw:style-name="style-407" svg:viewBox="0.0 0.0 557.26086 420.0244" svg:width="5.5726085mm" svg:x="158.94447mm" svg:y="62.658424mm"/>
            <draw:path svg:d="M 24.953257 0.0 C 24.953257 37.42827 0.0 573.8942 0.0 573.8942" svg:height="5.738942mm" draw:style-name="style-408" svg:viewBox="0.0 0.0 24.953257 573.8942" svg:width="0.24953257mm" svg:x="164.64183mm" svg:y="60.8702mm"/>
            <draw:path svg:d="M 0.0 399.2311 L 494.88095 0.0" svg:height="3.992311mm" draw:style-name="style-409" svg:viewBox="0.0 0.0 494.88095 399.2311" svg:width="4.9488096mm" svg:x="165.3904mm" svg:y="56.004574mm"/>
            <draw:path svg:d="M 0.0 0.0 C 4.1599526 20.793303 128.91815 324.37537 128.91815 324.37537" svg:height="3.2437537mm" draw:style-name="style-410" svg:viewBox="0.0 0.0 128.91815 324.37537" svg:width="1.2891816mm" svg:x="163.81012mm" svg:y="57.04424mm"/>
            <draw:path svg:d="M 199.61475 0.0 C 191.29807 29.110786 0.0 752.71643 0.0 752.71643" svg:height="7.5271645mm" draw:style-name="style-411" svg:viewBox="0.0 0.0 199.61475 752.71643" svg:width="1.9961474mm" svg:x="165.26566mm" svg:y="52.843994mm"/>
            <draw:path svg:d="M 0.0 0.0 C 0.0 37.42746 91.48989 249.51883 91.48989 249.51883 L 324.37457 212.09137" svg:height="2.4951882mm" draw:style-name="style-412" svg:viewBox="0.0 0.0 324.37457 249.51883" svg:width="3.2437456mm" svg:x="167.55292mm" svg:y="53.010345mm"/>
            <draw:path svg:d="M 12.478243 0.0 C 12.478243 29.110786 0.0 336.8512 0.0 336.8512" svg:height="3.368512mm" draw:style-name="style-413" svg:viewBox="0.0 0.0 12.478243 336.8512" svg:width="0.12478243mm" svg:x="170.963mm" svg:y="51.471638mm"/>
            <draw:path svg:d="M 0.0 0.0 C 8.318291 45.744946 74.85492 257.83673 74.85492 257.83673" svg:height="2.5783672mm" draw:style-name="style-414" svg:viewBox="0.0 0.0 74.85492 257.83673" svg:width="0.7485492mm" svg:x="170.79666mm" svg:y="48.643753mm"/>
            <draw:path svg:d="M 103.96813 0.0 C 99.80818 20.793303 0.0 353.48575 0.0 353.48575" svg:height="3.5348575mm" draw:style-name="style-415" svg:viewBox="0.0 0.0 103.96813 353.48575" svg:width="1.0396813mm" svg:x="172.08585mm" svg:y="46.231735mm"/>
            <draw:path svg:d="M 403.38943 0.0 L 0.0 619.63995" svg:height="6.1963997mm" draw:style-name="style-416" svg:viewBox="0.0 0.0 403.38943 619.63995" svg:width="4.0338945mm" svg:x="170.92142mm" svg:y="45.64952mm"/>
            <draw:path svg:d="M 0.0 0.0 L 844.20874 16.634966" svg:height="0.16634965mm" draw:style-name="style-417" svg:viewBox="0.0 0.0 844.20874 16.634966" svg:width="8.442087mm" svg:x="136.90361mm" svg:y="102.20724mm"/>
            <draw:path svg:d="M 108.124855 0.0 C 108.124855 16.634966 0.0 981.4428 0.0 981.4428" svg:height="9.814428mm" draw:style-name="style-418" svg:viewBox="0.0 0.0 108.124855 981.4428" svg:width="1.0812485mm" svg:x="130.91516mm" svg:y="93.09978mm"/>
            <draw:path svg:d="M 0.0 0.0 C 66.53865 16.63416 923.22205 16.63416 923.22205 16.63416 L 939.8562 632.1158 L 14.555393 640.43243 L 0.0 0.0 z" svg:height="6.4043245mm" draw:style-name="style-419" svg:viewBox="0.0 0.0 939.8562 640.43243" svg:width="9.3985615mm" svg:x="55.809834mm" svg:y="80.914925mm"/>
            <draw:path svg:d="M 0.0 0.0 L 0.0 623.7983" svg:height="6.2379827mm" draw:style-name="style-420" svg:viewBox="0.0 0.0 1.0 623.7983" svg:width="0.0mm" svg:x="75.521866mm" svg:y="80.58223mm"/>
            <draw:path svg:d="M 0.0 0.0 L 0.0 648.75073" svg:height="6.4875073mm" draw:style-name="style-421" svg:viewBox="0.0 0.0 1.0 648.75073" svg:width="0.0mm" svg:x="80.09638mm" svg:y="80.3327mm"/>
            <draw:path svg:d="M 0.0 0.0 L 24.952448 623.7983" svg:height="6.2379827mm" draw:style-name="style-422" svg:viewBox="0.0 0.0 24.952448 623.7983" svg:width="0.24952449mm" svg:x="69.450226mm" svg:y="80.9981mm"/>
            <draw:path svg:d="M 8.002983 8.003387 L 0.0 118.78554 L 210.00049 114.08945 L 227.92575 0.0 L 8.002983 8.003387 z" svg:height="1.1878554mm" draw:style-name="style-423" svg:viewBox="0.0 0.0 227.92575 118.78554" svg:width="2.2792575mm" svg:x="45.09954mm" svg:y="79.20392mm"/>
            <draw:path svg:d="M 3.3072915 24.01016 L 91.342125 0.0 L 88.56492 109.12851 L 0.0 126.78812 L 3.3072915 24.01016 z" svg:height="1.2678812mm" draw:style-name="style-424" svg:viewBox="0.0 0.0 91.342125 126.78812" svg:width="0.9134213mm" svg:x="44.304527mm" svg:y="79.20392mm"/>
            <draw:path svg:d="M 0.0 110.78215 L 467.75485 115.2126 L 467.48962 3.900763 L 0.59347147 0.0 L 0.0 110.78215 z" svg:height="1.152126mm" draw:style-name="style-425" svg:viewBox="0.0 0.0 467.75485 115.2126" svg:width="4.6775484mm" svg:x="47.202194mm" svg:y="79.217804mm"/>
            <draw:path svg:d="M 677.1405 113.020386 C 678.7941 103.09851 677.50745 8.46686 677.50745 8.46686 C 677.50745 8.46686 1.1663531 -4.7623057 2.819999 1.852277 C 4.4736447 8.46686 -5.44823 101.07102 4.4736447 101.07102 C 14.395519 101.07102 677.1405 114.674034 677.1405 113.020386 z" svg:height="1.1315961mm" draw:style-name="style-426" svg:viewBox="0.0 0.0 677.9844 113.15961" svg:width="6.779844mm" svg:x="45.091526mm" svg:y="80.27456mm"/>
            <draw:path svg:d="M 94.257805 100.87239 C 92.604164 94.257805 90.950516 0.0 90.950516 0.0 L 1.6536458 19.843748 L 0.0 107.48698 L 94.257805 100.87239 z" svg:height="1.0748698mm" draw:style-name="style-427" svg:viewBox="0.0 0.0 94.257805 107.48698" svg:width="0.9425781mm" svg:x="44.25983mm" svg:y="80.26001mm"/>
            <draw:path svg:d="M 490.7226 0.0 L 0.0 532.3076" svg:height="5.323076mm" draw:style-name="style-428" svg:viewBox="0.0 0.0 490.7226 532.3076" svg:width="4.907226mm" svg:x="123.76225mm" svg:y="110.60772mm"/>
            <draw:path svg:d="M 490.7218 0.0 L 0.0 532.3084" svg:height="5.323084mm" draw:style-name="style-429" svg:viewBox="0.0 0.0 490.7218 532.3084" svg:width="4.907218mm" svg:x="123.715485mm" svg:y="111.49638mm"/>
            <draw:path svg:d="M 490.7226 0.0 L 0.0 532.3084" svg:height="5.323084mm" draw:style-name="style-430" svg:viewBox="0.0 0.0 490.7226 532.3084" svg:width="4.907226mm" svg:x="123.52839mm" svg:y="112.4786mm"/>
            <draw:path svg:d="M 490.7226 0.0 L 0.0 532.3076" svg:height="5.323076mm" draw:style-name="style-431" svg:viewBox="0.0 0.0 490.7226 532.3076" svg:width="4.907226mm" svg:x="123.76225mm" svg:y="113.03987mm"/>
            <draw:path svg:d="M 0.0 0.0 L 383.53195 4.676717" svg:height="0.046767168mm" draw:style-name="style-432" svg:viewBox="0.0 0.0 383.53195 4.676717" svg:width="3.8353195mm" svg:x="119.92106mm" svg:y="115.811226mm"/>
            <draw:path svg:d="M 0.0 0.0 L 383.53278 4.676717" svg:height="0.046767168mm" draw:style-name="style-433" svg:viewBox="0.0 0.0 383.53278 4.676717" svg:width="3.8353276mm" svg:x="119.96781mm" svg:y="116.55958mm"/>
            <draw:path svg:d="M 0.0 0.0 L 383.53278 4.676717" svg:height="0.046767168mm" draw:style-name="style-434" svg:viewBox="0.0 0.0 383.53278 4.676717" svg:width="3.8353276mm" svg:x="119.96781mm" svg:y="117.49502mm"/>
            <draw:path svg:d="M 0.0 0.0 L 383.53195 4.677524" svg:height="0.046775244mm" draw:style-name="style-435" svg:viewBox="0.0 0.0 383.53195 4.677524" svg:width="3.8353195mm" svg:x="119.87428mm" svg:y="118.290146mm"/>
            <draw:path svg:d="M 0.0 0.0 L 383.53195 4.676717" svg:height="0.046767168mm" draw:style-name="style-436" svg:viewBox="0.0 0.0 383.53195 4.676717" svg:width="3.8353195mm" svg:x="119.87428mm" svg:y="118.24338mm"/>
            <draw:path svg:d="M 0.0 0.0 L 0.0 257.2469" svg:height="2.5724688mm" draw:style-name="style-437" svg:viewBox="0.0 0.0 1.0 257.2469" svg:width="0.0mm" svg:x="119.82751mm" svg:y="115.76445mm"/>
            <draw:path svg:d="M 0.0 0.0 L 4.677524 247.89183" svg:height="2.4789183mm" draw:style-name="style-438" svg:viewBox="0.0 0.0 4.677524 247.89183" svg:width="0.046775244mm" svg:x="123.7096mm" svg:y="115.811226mm"/>
            <draw:path svg:d="M 4.676717 0.0 L 0.0 275.95535" svg:height="2.7595537mm" draw:style-name="style-439" svg:viewBox="0.0 0.0 4.676717 275.95535" svg:width="0.046767168mm" svg:x="128.48036mm" svg:y="110.619514mm"/>
            <draw:path svg:d="M 490.7218 0.0 L 0.0 532.3076" svg:height="5.323076mm" draw:style-name="style-440" svg:viewBox="0.0 0.0 490.7218 532.3076" svg:width="4.907218mm" svg:x="66.53551mm" svg:y="79.333405mm"/>
            <draw:path svg:d="M 490.72098 0.0 L 0.0 532.3076" svg:height="5.323076mm" draw:style-name="style-441" svg:viewBox="0.0 0.0 490.72098 532.3076" svg:width="4.90721mm" svg:x="66.48874mm" svg:y="80.22208mm"/>
            <draw:path svg:d="M 490.7218 0.0 L 0.0 532.3076" svg:height="5.323076mm" draw:style-name="style-442" svg:viewBox="0.0 0.0 490.7218 532.3076" svg:width="4.907218mm" svg:x="66.30164mm" svg:y="81.20429mm"/>
            <draw:path svg:d="M 490.7218 0.0 L 0.0 532.3084" svg:height="5.323084mm" draw:style-name="style-443" svg:viewBox="0.0 0.0 490.7218 532.3084" svg:width="4.907218mm" svg:x="66.53551mm" svg:y="81.76556mm"/>
            <draw:path svg:d="M 0.0 0.0 L 383.53195 4.676717" svg:height="0.046767168mm" draw:style-name="style-444" svg:viewBox="0.0 0.0 383.53195 4.676717" svg:width="3.8353195mm" svg:x="62.694298mm" svg:y="84.5369mm"/>
            <draw:path svg:d="M 0.0 0.0 L 383.53195 4.676717" svg:height="0.046767168mm" draw:style-name="style-445" svg:viewBox="0.0 0.0 383.53195 4.676717" svg:width="3.8353195mm" svg:x="62.694298mm" svg:y="84.5369mm"/>
            <draw:path svg:d="M 0.0 0.0 L 840.11743 4.677524" svg:height="0.046775244mm" draw:style-name="style-446" svg:viewBox="0.0 0.0 840.11743 4.677524" svg:width="8.401175mm" svg:x="71.35602mm" svg:y="79.438736mm"/>
            <draw:path svg:d="M 0.0 0.0 L 840.11743 4.677524" svg:height="0.046775244mm" draw:style-name="style-447" svg:viewBox="0.0 0.0 840.11743 4.677524" svg:width="8.401175mm" svg:x="80.484146mm" svg:y="100.34082mm"/>
            <draw:path svg:d="M 0.0 0.0 L 383.53195 4.676717" svg:height="0.046767168mm" draw:style-name="style-448" svg:viewBox="0.0 0.0 383.53195 4.676717" svg:width="3.8353195mm" svg:x="62.741066mm" svg:y="85.28526mm"/>
            <draw:path svg:d="M 0.0 0.0 L 383.53195 4.676717" svg:height="0.046767168mm" draw:style-name="style-449" svg:viewBox="0.0 0.0 383.53195 4.676717" svg:width="3.8353195mm" svg:x="62.741066mm" svg:y="85.28526mm"/>
            <draw:path svg:d="M 0.0 0.0 L 840.11743 4.677524" svg:height="0.046775244mm" draw:style-name="style-450" svg:viewBox="0.0 0.0 840.11743 4.677524" svg:width="8.401175mm" svg:x="71.458466mm" svg:y="80.187096mm"/>
            <draw:path svg:d="M 0.0 0.0 L 840.11743 4.677524" svg:height="0.046775244mm" draw:style-name="style-451" svg:viewBox="0.0 0.0 840.11743 4.677524" svg:width="8.401175mm" svg:x="80.58659mm" svg:y="101.08917mm"/>
            <draw:path svg:d="M 0.0 0.0 L 383.53195 4.676717" svg:height="0.046767168mm" draw:style-name="style-452" svg:viewBox="0.0 0.0 383.53195 4.676717" svg:width="3.8353195mm" svg:x="62.741066mm" svg:y="86.2207mm"/>
            <draw:path svg:d="M 0.0 0.0 L 383.53195 4.676717" svg:height="0.046767168mm" draw:style-name="style-453" svg:viewBox="0.0 0.0 383.53195 4.676717" svg:width="3.8353195mm" svg:x="62.741066mm" svg:y="86.2207mm"/>
            <draw:path svg:d="M 0.0 0.0 L 840.11743 4.676717" svg:height="0.046767168mm" draw:style-name="style-454" svg:viewBox="0.0 0.0 840.11743 4.676717" svg:width="8.401175mm" svg:x="71.458466mm" svg:y="81.12254mm"/>
            <draw:path svg:d="M 0.0 0.0 L 840.11743 4.676717" svg:height="0.046767168mm" draw:style-name="style-455" svg:viewBox="0.0 0.0 840.11743 4.676717" svg:width="8.401175mm" svg:x="80.58659mm" svg:y="102.02462mm"/>
            <draw:path svg:d="M 0.0 0.0 L 383.53195 4.677524" svg:height="0.046775244mm" draw:style-name="style-456" svg:viewBox="0.0 0.0 383.53195 4.677524" svg:width="3.8353195mm" svg:x="62.647522mm" svg:y="87.01582mm"/>
            <draw:path svg:d="M 0.0 0.0 L 383.53195 4.677524" svg:height="0.046775244mm" draw:style-name="style-457" svg:viewBox="0.0 0.0 383.53195 4.677524" svg:width="3.8353195mm" svg:x="62.647522mm" svg:y="87.01582mm"/>
            <draw:path svg:d="M 0.0 0.0 L 840.11664 4.676717" svg:height="0.046767168mm" draw:style-name="style-458" svg:viewBox="0.0 0.0 840.11664 4.676717" svg:width="8.401166mm" svg:x="71.25357mm" svg:y="81.91766mm"/>
            <draw:path svg:d="M 0.0 0.0 L 840.11664 4.676717" svg:height="0.046767168mm" draw:style-name="style-459" svg:viewBox="0.0 0.0 840.11664 4.676717" svg:width="8.401166mm" svg:x="80.38169mm" svg:y="102.81975mm"/>
            <draw:path svg:d="M 0.0 0.0 L 383.53195 4.676717" svg:height="0.046767168mm" draw:style-name="style-460" svg:viewBox="0.0 0.0 383.53195 4.676717" svg:width="3.8353195mm" svg:x="62.647522mm" svg:y="86.969055mm"/>
            <draw:path svg:d="M 0.0 0.0 L 383.53195 4.676717" svg:height="0.046767168mm" draw:style-name="style-461" svg:viewBox="0.0 0.0 383.53195 4.676717" svg:width="3.8353195mm" svg:x="62.647522mm" svg:y="86.969055mm"/>
            <draw:path svg:d="M 0.0 0.0 L 840.11664 4.676717" svg:height="0.046767168mm" draw:style-name="style-462" svg:viewBox="0.0 0.0 840.11664 4.676717" svg:width="8.401166mm" svg:x="71.25357mm" svg:y="81.870895mm"/>
            <draw:path svg:d="M 0.0 0.0 L 840.11664 4.676717" svg:height="0.046767168mm" draw:style-name="style-463" svg:viewBox="0.0 0.0 840.11664 4.676717" svg:width="8.401166mm" svg:x="80.38169mm" svg:y="102.77298mm"/>
            <draw:path svg:d="M 0.0 0.0 L 0.0 257.2469" svg:height="2.5724688mm" draw:style-name="style-464" svg:viewBox="0.0 0.0 1.0 257.2469" svg:width="0.0mm" svg:x="62.600754mm" svg:y="84.490135mm"/>
            <draw:path svg:d="M 0.0 0.0 L 4.677524 247.89183" svg:height="2.4789183mm" draw:style-name="style-465" svg:viewBox="0.0 0.0 4.677524 247.89183" svg:width="0.046775244mm" svg:x="66.48284mm" svg:y="84.5369mm"/>
            <draw:path svg:d="M 0.0 0.0 L 4.677524 247.89183" svg:height="2.4789183mm" draw:style-name="style-466" svg:viewBox="0.0 0.0 4.677524 247.89183" svg:width="0.046775244mm" svg:x="66.48284mm" svg:y="84.5369mm"/>
            <draw:path svg:d="M 0.0 0.0 L 10.24566 247.89264" svg:height="2.4789264mm" draw:style-name="style-467" svg:viewBox="0.0 0.0 10.24566 247.89264" svg:width="0.1024566mm" svg:x="79.65474mm" svg:y="79.438736mm"/>
            <draw:path svg:d="M 0.0 0.0 L 10.24566 247.89264" svg:height="2.4789264mm" draw:style-name="style-468" svg:viewBox="0.0 0.0 10.24566 247.89264" svg:width="0.1024566mm" svg:x="88.78286mm" svg:y="100.34082mm"/>
            <draw:path svg:d="M 4.677524 0.0 L 0.0 275.95618" svg:height="2.7595618mm" draw:style-name="style-469" svg:viewBox="0.0 0.0 4.677524 275.95618" svg:width="0.046775244mm" svg:x="71.2536mm" svg:y="79.34519mm"/>
            <draw:path svg:d="M 4.677524 0.0 L 0.0 275.95618" svg:height="2.7595618mm" draw:style-name="style-470" svg:viewBox="0.0 0.0 4.677524 275.95618" svg:width="0.046775244mm" svg:x="80.38173mm" svg:y="100.24728mm"/>
            <draw:path svg:d="M 0.0 0.0 L 168.9367 4.676717" svg:height="0.046767168mm" draw:style-name="style-471" svg:viewBox="0.0 0.0 168.9367 4.676717" svg:width="1.689367mm" svg:x="128.5945mm" svg:y="110.75983mm"/>
            <draw:path svg:d="M 0.0 0.0 L 168.9367 4.676717" svg:height="0.046767168mm" draw:style-name="style-472" svg:viewBox="0.0 0.0 168.9367 4.676717" svg:width="1.689367mm" svg:x="128.61511mm" svg:y="111.50819mm"/>
            <draw:path svg:d="M 0.0 0.0 L 168.9367 4.676717" svg:height="0.046767168mm" draw:style-name="style-473" svg:viewBox="0.0 0.0 168.9367 4.676717" svg:width="1.689367mm" svg:x="128.61511mm" svg:y="112.44363mm"/>
            <draw:path svg:d="M 0.0 0.0 L 168.9367 4.677524" svg:height="0.046775244mm" draw:style-name="style-474" svg:viewBox="0.0 0.0 168.9367 4.677524" svg:width="1.689367mm" svg:x="128.57388mm" svg:y="113.23875mm"/>
            <draw:path svg:d="M 0.0 0.0 L 168.9367 4.676717" svg:height="0.046767168mm" draw:style-name="style-475" svg:viewBox="0.0 0.0 168.9367 4.676717" svg:width="1.689367mm" svg:x="128.57388mm" svg:y="113.19198mm"/>
            <draw:path svg:d="M 0.0 0.0 L 2.0622125 247.89183" svg:height="2.4789183mm" draw:style-name="style-476" svg:viewBox="0.0 0.0 2.0622125 247.89183" svg:width="0.020622125mm" svg:x="130.26324mm" svg:y="110.75983mm"/>
            <draw:path svg:d="M 635.71454 0.0 L 0.0 688.9615" svg:height="6.8896146mm" draw:style-name="style-477" svg:viewBox="0.0 0.0 635.71454 688.9615" svg:width="6.3571453mm" svg:x="123.9962mm" svg:y="123.74396mm"/>
            <draw:path svg:d="M 635.71375 0.0 L 0.0 688.95984" svg:height="6.8895984mm" draw:style-name="style-478" svg:viewBox="0.0 0.0 635.71375 688.95984" svg:width="6.3571377mm" svg:x="123.949425mm" svg:y="124.63265mm"/>
            <draw:path svg:d="M 659.1006 0.0 L 0.0 714.228" svg:height="7.14228mm" draw:style-name="style-479" svg:viewBox="0.0 0.0 659.1006 714.228" svg:width="6.591006mm" svg:x="123.76225mm" svg:y="125.362175mm"/>
            <draw:path svg:d="M 640.3913 0.0 L 0.0 694.01447" svg:height="6.9401445mm" draw:style-name="style-480" svg:viewBox="0.0 0.0 640.3913 694.01447" svg:width="6.4039125mm" svg:x="123.99615mm" svg:y="126.12555mm"/>
            <draw:path svg:d="M 0.0 0.0 L 383.53195 4.676717" svg:height="0.046767168mm" draw:style-name="style-481" svg:viewBox="0.0 0.0 383.53195 4.676717" svg:width="3.8353195mm" svg:x="120.15493mm" svg:y="130.51395mm"/>
            <draw:path svg:d="M 0.0 0.0 L 383.52954 4.676717" svg:height="0.046767168mm" draw:style-name="style-482" svg:viewBox="0.0 0.0 383.52954 4.676717" svg:width="3.8352954mm" svg:x="120.201706mm" svg:y="131.2623mm"/>
            <draw:path svg:d="M 0.0 0.0 L 383.52954 4.676717" svg:height="0.046767168mm" draw:style-name="style-483" svg:viewBox="0.0 0.0 383.52954 4.676717" svg:width="3.8352954mm" svg:x="120.201706mm" svg:y="132.19774mm"/>
            <draw:path svg:d="M 0.0 0.0 L 383.53195 4.678332" svg:height="0.046783317mm" draw:style-name="style-484" svg:viewBox="0.0 0.0 383.53195 4.678332" svg:width="3.8353195mm" svg:x="120.108154mm" svg:y="132.99286mm"/>
            <draw:path svg:d="M 0.0 0.0 L 383.53195 4.676717" svg:height="0.046767168mm" draw:style-name="style-485" svg:viewBox="0.0 0.0 383.53195 4.676717" svg:width="3.8353195mm" svg:x="120.108154mm" svg:y="132.94609mm"/>
            <draw:path svg:d="M 0.0 0.0 L 0.0 257.2469" svg:height="2.5724688mm" draw:style-name="style-486" svg:viewBox="0.0 0.0 1.0 257.2469" svg:width="0.0mm" svg:x="120.06137mm" svg:y="130.46718mm"/>
            <draw:path svg:d="M 0.0 0.0 L 4.677524 247.89183" svg:height="2.4789183mm" draw:style-name="style-487" svg:viewBox="0.0 0.0 4.677524 247.89183" svg:width="0.046775244mm" svg:x="123.943474mm" svg:y="130.51395mm"/>
            <draw:path svg:d="M 4.678332 0.0 L 0.0 275.95535" svg:height="2.7595537mm" draw:style-name="style-488" svg:viewBox="0.0 0.0 4.678332 275.95535" svg:width="0.046783317mm" svg:x="130.44478mm" svg:y="123.59166mm"/>
            <draw:path svg:d="M 0.0 0.0 L 168.9367 4.676717" svg:height="0.046767168mm" draw:style-name="style-489" svg:viewBox="0.0 0.0 168.9367 4.676717" svg:width="1.689367mm" svg:x="130.55891mm" svg:y="123.73198mm"/>
            <draw:path svg:d="M 0.0 0.0 L 168.9367 4.676717" svg:height="0.046767168mm" draw:style-name="style-490" svg:viewBox="0.0 0.0 168.9367 4.676717" svg:width="1.689367mm" svg:x="130.57954mm" svg:y="124.48033mm"/>
            <draw:path svg:d="M 0.0 0.0 L 168.9367 4.676717" svg:height="0.046767168mm" draw:style-name="style-491" svg:viewBox="0.0 0.0 168.9367 4.676717" svg:width="1.689367mm" svg:x="130.57954mm" svg:y="125.41577mm"/>
            <draw:path svg:d="M 0.0 0.0 L 168.9367 4.678332" svg:height="0.046783317mm" draw:style-name="style-492" svg:viewBox="0.0 0.0 168.9367 4.678332" svg:width="1.689367mm" svg:x="130.53835mm" svg:y="126.21089mm"/>
            <draw:path svg:d="M 0.0 0.0 L 168.9367 4.676717" svg:height="0.046767168mm" draw:style-name="style-493" svg:viewBox="0.0 0.0 168.9367 4.676717" svg:width="1.689367mm" svg:x="130.53835mm" svg:y="126.16413mm"/>
            <draw:path svg:d="M 0.0 0.0 L 2.0573678 247.89183" svg:height="2.4789183mm" draw:style-name="style-494" svg:viewBox="0.0 0.0 2.0573678 247.89183" svg:width="0.02057368mm" svg:x="132.2277mm" svg:y="123.73198mm"/>
            <draw:path svg:d="M 0.0 0.0 L 906.9391 4.677524" svg:height="0.046775244mm" draw:style-name="style-495" svg:viewBox="0.0 0.0 906.9391 4.677524" svg:width="9.069391mm" svg:x="119.60444mm" svg:y="100.91428mm"/>
            <draw:path svg:d="M 0.0 0.0 L 906.9383 4.677524" svg:height="0.046775244mm" draw:style-name="style-496" svg:viewBox="0.0 0.0 906.9383 4.677524" svg:width="9.069383mm" svg:x="119.715034mm" svg:y="101.662636mm"/>
            <draw:path svg:d="M 0.0 0.0 L 906.9383 4.676717" svg:height="0.046767168mm" draw:style-name="style-497" svg:viewBox="0.0 0.0 906.9383 4.676717" svg:width="9.069383mm" svg:x="119.715034mm" svg:y="102.59808mm"/>
            <draw:path svg:d="M 0.0 0.0 L 906.94073 4.676717" svg:height="0.046767168mm" draw:style-name="style-498" svg:viewBox="0.0 0.0 906.94073 4.676717" svg:width="9.069407mm" svg:x="119.49381mm" svg:y="103.39321mm"/>
            <draw:path svg:d="M 0.0 0.0 L 906.94073 4.676717" svg:height="0.046767168mm" draw:style-name="style-499" svg:viewBox="0.0 0.0 906.94073 4.676717" svg:width="9.069407mm" svg:x="119.49381mm" svg:y="103.34644mm"/>
            <draw:path svg:d="M 0.0 0.0 L 0.0 257.2469" svg:height="2.5724688mm" draw:style-name="style-500" svg:viewBox="0.0 0.0 1.0 257.2469" svg:width="0.0mm" svg:x="119.38322mm" svg:y="100.867516mm"/>
            <draw:path svg:d="M 0.0 0.0 L 11.06037 247.89264" svg:height="2.4789264mm" draw:style-name="style-501" svg:viewBox="0.0 0.0 11.06037 247.89264" svg:width="0.110603705mm" svg:x="128.56322mm" svg:y="100.91428mm"/>
            <draw:path svg:d="M 0.0 134.72772 L 5637.067 0.0" svg:height="1.3472772mm" draw:style-name="style-502" svg:viewBox="0.0 0.0 5637.067 134.72772" svg:width="56.370667mm" svg:x="63.475574mm" svg:y="115.76079mm"/>
            <draw:path svg:d="M 0.0 155.77617 L 5601.9883 0.0" svg:height="1.5577618mm" draw:style-name="style-503" svg:viewBox="0.0 0.0 5601.9883 155.77617" svg:width="56.019882mm" svg:x="63.59688mm" svg:y="116.53948mm"/>
            <draw:path svg:d="M 0.0 141.7436 L 5597.3115 0.0" svg:height="1.417436mm" draw:style-name="style-504" svg:viewBox="0.0 0.0 5597.3115 141.7436" svg:width="55.973114mm" svg:x="63.64365mm" svg:y="117.47493mm"/>
            <draw:path svg:d="M 0.0 130.0502 L 5405.545 0.0" svg:height="1.300502mm" draw:style-name="style-505" svg:viewBox="0.0 0.0 5405.545 130.0502" svg:width="54.05545mm" svg:x="64.2429mm" svg:y="118.30292mm"/>
            <draw:path svg:d="M 0.0 130.051 L 5578.604 0.0" svg:height="1.30051mm" draw:style-name="style-506" svg:viewBox="0.0 0.0 5578.604 130.051" svg:width="55.786037mm" svg:x="63.634857mm" svg:y="118.20937mm"/>
            <draw:path svg:d="M 0.0 0.0 L 0.0 257.2469" svg:height="2.5724688mm" draw:style-name="style-507" svg:viewBox="0.0 0.0 1.0 257.2469" svg:width="0.0mm" svg:x="63.583706mm" svg:y="117.094154mm"/>
            <draw:path svg:d="M 0.0 0.0 L 0.44247943 227.54102" svg:height="2.2754102mm" draw:style-name="style-508" svg:viewBox="0.0 0.0 1.0 227.54102" svg:width="0.004424794mm" svg:x="118.953156mm" svg:y="115.96431mm"/>
            <draw:path svg:d="M 0.0 0.0 L 0.441672 227.5402" svg:height="2.275402mm" draw:style-name="style-509" svg:viewBox="0.0 0.0 1.0 227.5402" svg:width="0.00441672mm" svg:x="114.042076mm" svg:y="116.1514mm"/>
            <draw:path svg:d="M 0.0 0.0 L 0.441672 227.5402" svg:height="2.275402mm" draw:style-name="style-510" svg:viewBox="0.0 0.0 1.0 227.5402" svg:width="0.00441672mm" svg:x="101.4136mm" svg:y="116.29172mm"/>
            <draw:path svg:d="M 0.0 0.0 L 0.44247943 227.54102" svg:height="2.2754102mm" draw:style-name="style-511" svg:viewBox="0.0 0.0 1.0 227.54102" svg:width="0.004424794mm" svg:x="109.41162mm" svg:y="116.198166mm"/>
            <draw:path svg:d="M 0.0 0.0 L 0.441672 227.5402" svg:height="2.275402mm" draw:style-name="style-512" svg:viewBox="0.0 0.0 1.0 227.5402" svg:width="0.00441672mm" svg:x="98.046005mm" svg:y="116.10462mm"/>
            <draw:path svg:d="M 0.0 0.0 L 0.44247943 227.5402" svg:height="2.275402mm" draw:style-name="style-513" svg:viewBox="0.0 0.0 1.0 227.5402" svg:width="0.004424794mm" svg:x="94.63163mm" svg:y="116.52558mm"/>
            <draw:path svg:d="M 0.0 0.0 L 0.441672 227.5402" svg:height="2.275402mm" draw:style-name="style-514" svg:viewBox="0.0 0.0 1.0 227.5402" svg:width="0.00441672mm" svg:x="91.4979mm" svg:y="116.43204mm"/>
            <draw:path svg:d="M 0.0 0.0 L 0.441672 227.5402" svg:height="2.275402mm" draw:style-name="style-515" svg:viewBox="0.0 0.0 1.0 227.5402" svg:width="0.00441672mm" svg:x="87.335175mm" svg:y="116.80621mm"/>
            <draw:path svg:d="M 0.0 0.0 L 0.44247943 227.5402" svg:height="2.275402mm" draw:style-name="style-516" svg:viewBox="0.0 0.0 1.0 227.5402" svg:width="0.004424794mm" svg:x="81.53543mm" svg:y="116.85298mm"/>
            <draw:path svg:d="M 0.0 0.0 L 0.441672 1265.8828" svg:height="12.658828mm" draw:style-name="style-517" svg:viewBox="0.0 0.0 1.0 1265.8828" svg:width="0.00441672mm" svg:x="31.39567mm" svg:y="103.0085mm"/>
            <draw:path svg:d="M 0.0 0.0 L 0.4420757 1265.882" svg:height="12.65882mm" draw:style-name="style-518" svg:viewBox="0.0 0.0 1.0 1265.882" svg:width="0.0044207573mm" svg:x="31.489212mm" svg:y="117.50787mm"/>
            <draw:path svg:d="M 0.0 0.0 L 0.441672 1265.8828" svg:height="12.658828mm" draw:style-name="style-519" svg:viewBox="0.0 0.0 1.0 1265.8828" svg:width="0.00441672mm" svg:x="27.279718mm" svg:y="115.82407mm"/>
            <draw:path svg:d="M 0.0 0.0 L 0.4420757 1265.882" svg:height="12.65882mm" draw:style-name="style-520" svg:viewBox="0.0 0.0 1.0 1265.882" svg:width="0.0044207573mm" svg:x="39.159847mm" svg:y="118.72395mm"/>
            <draw:path svg:d="M 0.0 0.0 L 0.441672 1265.8828" svg:height="12.658828mm" draw:style-name="style-521" svg:viewBox="0.0 0.0 1.0 1265.8828" svg:width="0.00441672mm" svg:x="35.8858mm" svg:y="118.34977mm"/>
            <draw:path svg:d="M 0.0 0.0 L 0.4420757 1265.8828" svg:height="12.658828mm" draw:style-name="style-522" svg:viewBox="0.0 0.0 1.0 1265.8828" svg:width="0.0044207573mm" svg:x="42.620987mm" svg:y="118.81749mm"/>
            <draw:path svg:d="M 0.0 0.0 L 0.4420757 1265.882" svg:height="12.65882mm" draw:style-name="style-523" svg:viewBox="0.0 0.0 1.0 1265.882" svg:width="0.0044207573mm" svg:x="55.062386mm" svg:y="123.12053mm"/>
            <draw:path svg:d="M 0.0 0.0 L 0.4420757 1265.882" svg:height="12.65882mm" draw:style-name="style-524" svg:viewBox="0.0 0.0 1.0 1265.882" svg:width="0.0044207573mm" svg:x="55.062386mm" svg:y="123.12053mm"/>
            <draw:path svg:d="M 0.0 0.0 L 0.44247943 227.5402" svg:height="2.275402mm" draw:style-name="style-525" svg:viewBox="0.0 0.0 1.0 227.5402" svg:width="0.004424794mm" svg:x="65.30548mm" svg:y="117.08684mm"/>
            <draw:path svg:d="M 0.0 0.0 L 0.441672 227.53293" svg:height="2.2753294mm" draw:style-name="style-526" svg:viewBox="0.0 0.0 1.0 227.53293" svg:width="0.00441672mm" svg:x="87.802895mm" svg:y="133.2704mm"/>
            <draw:path svg:d="M 0.0 0.0 L 0.441672 227.53293" svg:height="2.2753294mm" draw:style-name="style-527" svg:viewBox="0.0 0.0 1.0 227.53293" svg:width="0.00441672mm" svg:x="87.802895mm" svg:y="133.2704mm"/>
            <draw:path svg:d="M 0.0 0.0 L 0.441672 311.72192" svg:height="3.1172192mm" draw:style-name="style-528" svg:viewBox="0.0 0.0 1.0 311.72192" svg:width="0.00441672mm" svg:x="43.112095mm" svg:y="119.40241mm"/>
            <draw:path svg:d="M 0.0 0.0 L 0.4420757 311.72192" svg:height="3.1172192mm" draw:style-name="style-529" svg:viewBox="0.0 0.0 1.0 311.72192" svg:width="0.0044207573mm" svg:x="44.281395mm" svg:y="119.495964mm"/>
            <draw:path svg:d="M 0.0 0.0 L 0.441672 311.72192" svg:height="3.1172192mm" draw:style-name="style-530" svg:viewBox="0.0 0.0 1.0 311.72192" svg:width="0.00441672mm" svg:x="45.076527mm" svg:y="119.636284mm"/>
            <draw:path svg:d="M 0.0 0.0 L 0.441672 311.72354" svg:height="3.1172352mm" draw:style-name="style-531" svg:viewBox="0.0 0.0 1.0 311.72354" svg:width="0.00441672mm" svg:x="45.918427mm" svg:y="119.9169mm"/>
            <draw:path svg:d="M 0.0 0.0 L 0.441672 311.72192" svg:height="3.1172192mm" draw:style-name="style-532" svg:viewBox="0.0 0.0 1.0 311.72192" svg:width="0.00441672mm" svg:x="46.71355mm" svg:y="119.963684mm"/>
            <draw:path svg:d="M 0.0 0.0 L 0.441672 311.72192" svg:height="3.1172192mm" draw:style-name="style-533" svg:viewBox="0.0 0.0 1.0 311.72192" svg:width="0.00441672mm" svg:x="49.09893mm" svg:y="120.291084mm"/>
            <draw:path svg:d="M 0.0 0.0 L 0.441672 311.72192" svg:height="3.1172192mm" draw:style-name="style-534" svg:viewBox="0.0 0.0 1.0 311.72192" svg:width="0.00441672mm" svg:x="50.502098mm" svg:y="120.47817mm"/>
            <draw:path svg:d="M 0.0 0.0 L 0.4420757 311.72192" svg:height="3.1172192mm" draw:style-name="style-535" svg:viewBox="0.0 0.0 1.0 311.72192" svg:width="0.0044207573mm" svg:x="54.430958mm" svg:y="120.47817mm"/>
            <draw:path svg:d="M 0.0 0.0 L 0.441672 311.72192" svg:height="3.1172192mm" draw:style-name="style-536" svg:viewBox="0.0 0.0 1.0 311.72192" svg:width="0.00441672mm" svg:x="59.248493mm" svg:y="120.291084mm"/>
            <draw:path svg:d="M 0.0 0.0 L 0.441672 311.72192" svg:height="3.1172192mm" draw:style-name="style-537" svg:viewBox="0.0 0.0 1.0 311.72192" svg:width="0.00441672mm" svg:x="65.42242mm" svg:y="120.80557mm"/>
            <draw:path svg:d="M 0.0 0.0 L 0.441672 311.72192" svg:height="3.1172192mm" draw:style-name="style-538" svg:viewBox="0.0 0.0 1.0 311.72192" svg:width="0.00441672mm" svg:x="68.836784mm" svg:y="120.899124mm"/>
            <draw:path svg:d="M 0.0 0.0 L 0.441672 311.72192" svg:height="3.1172192mm" draw:style-name="style-539" svg:viewBox="0.0 0.0 1.0 311.72192" svg:width="0.00441672mm" svg:x="70.38027mm" svg:y="120.992676mm"/>
            <draw:path svg:d="M 0.0 0.0 L 0.441672 311.72192" svg:height="3.1172192mm" draw:style-name="style-540" svg:viewBox="0.0 0.0 1.0 311.72192" svg:width="0.00441672mm" svg:x="72.01729mm" svg:y="120.712036mm"/>
            <draw:path svg:d="M 0.0 0.0 L 0.441672 311.72192" svg:height="3.1172192mm" draw:style-name="style-541" svg:viewBox="0.0 0.0 1.0 311.72192" svg:width="0.00441672mm" svg:x="74.54299mm" svg:y="120.852356mm"/>
            <draw:path svg:d="M 0.0 0.0 L 0.44247943 311.72192" svg:height="3.1172192mm" draw:style-name="style-542" svg:viewBox="0.0 0.0 1.0 311.72192" svg:width="0.004424794mm" svg:x="77.02191mm" svg:y="120.618484mm"/>
            <draw:path svg:d="M 0.0 0.0 L 0.441672 311.72192" svg:height="3.1172192mm" draw:style-name="style-543" svg:viewBox="0.0 0.0 1.0 311.72192" svg:width="0.00441672mm" svg:x="78.65894mm" svg:y="120.618484mm"/>
            <draw:path svg:d="M 0.0 0.0 L 0.441672 227.53133" svg:height="2.2753131mm" draw:style-name="style-544" svg:viewBox="0.0 0.0 1.0 227.53133" svg:width="0.00441672mm" svg:x="82.91521mm" svg:y="133.33992mm"/>
            <draw:path svg:d="M 0.0 0.0 L 0.441672 227.53133" svg:height="2.2753131mm" draw:style-name="style-545" svg:viewBox="0.0 0.0 1.0 227.53133" svg:width="0.00441672mm" svg:x="66.14739mm" svg:y="134.29202mm"/>
            <draw:path svg:d="M 0.0 0.0 L 0.441672 227.53133" svg:height="2.2753131mm" draw:style-name="style-546" svg:viewBox="0.0 0.0 1.0 227.53133" svg:width="0.00441672mm" svg:x="67.17637mm" svg:y="134.2256mm"/>
            <draw:path svg:d="M 0.0 0.0 L 0.441672 227.53133" svg:height="2.2753131mm" draw:style-name="style-547" svg:viewBox="0.0 0.0 1.0 227.53133" svg:width="0.00441672mm" svg:x="68.39245mm" svg:y="134.01529mm"/>
            <draw:path svg:d="M 0.0 0.0 L 0.44247943 227.53133" svg:height="2.2753131mm" draw:style-name="style-548" svg:viewBox="0.0 0.0 1.0 227.53133" svg:width="0.004424794mm" svg:x="108.05524mm" svg:y="132.13527mm"/>
            <draw:path svg:d="M 0.0 0.0 L 0.441672 227.53133" svg:height="2.2753131mm" draw:style-name="style-549" svg:viewBox="0.0 0.0 1.0 227.53133" svg:width="0.00441672mm" svg:x="105.24891mm" svg:y="132.37596mm"/>
            <draw:path svg:d="M 0.0 0.0 L 0.441672 227.53133" svg:height="2.2753131mm" draw:style-name="style-550" svg:viewBox="0.0 0.0 1.0 227.53133" svg:width="0.00441672mm" svg:x="105.24891mm" svg:y="132.37596mm"/>
            <draw:path svg:d="M 0.0 256.328 L 5632.391 0.0" svg:height="2.56328mm" draw:style-name="style-551" svg:viewBox="0.0 0.0 5632.391 256.328" svg:width="56.32391mm" svg:x="63.2047mm" svg:y="131.7594mm"/>
            <draw:path svg:d="M 0.0 248.64276 L 5597.3125 0.0" svg:height="2.4864275mm" draw:style-name="style-552" svg:viewBox="0.0 0.0 5597.3125 248.64276" svg:width="55.97312mm" svg:x="63.279236mm" svg:y="133.24495mm"/>
            <draw:path svg:d="M 0.0 248.64276 L 5597.31 0.0" svg:height="2.4864275mm" draw:style-name="style-553" svg:viewBox="0.0 0.0 5597.31 248.64276" svg:width="55.9731mm" svg:x="63.138916mm" svg:y="132.54604mm"/>
            <draw:path svg:d="M 0.0 236.59085 L 5578.602 0.0" svg:height="2.3659084mm" draw:style-name="style-554" svg:viewBox="0.0 0.0 5578.602 236.59085" svg:width="55.786022mm" svg:x="63.270435mm" svg:y="134.0299mm"/>
            <draw:path svg:d="M 0.0 0.0 L 3788.5454 757.70886 z" svg:height="7.577089mm" draw:style-name="style-555" svg:viewBox="0.0 0.0 3788.5452 757.70886" svg:width="37.885452mm" svg:x="25.207422mm" svg:y="126.70914mm"/>
            <draw:path svg:d="M 0.0 0.0 L 1822.0433 327.81992 z" svg:height="3.2781992mm" draw:style-name="style-556" svg:viewBox="0.0 0.0 1822.0433 327.81992" svg:width="18.220432mm" svg:x="22.962353mm" svg:y="112.76039mm"/>
            <draw:path svg:d="M 0.0 0.0 L 1822.0433 106.51239 z" svg:height="1.0651239mm" draw:style-name="style-557" svg:viewBox="0.0 0.0 1822.0433 106.51239" svg:width="18.220432mm" svg:x="25.30096mm" svg:y="100.31127mm"/>
            <draw:path svg:d="M 3797.8997 767.0639 C 3779.1912 767.0639 0.0 0.0 0.0 0.0 z" svg:height="7.670639mm" draw:style-name="style-558" svg:viewBox="0.0 0.0 3797.8994 767.0639" svg:width="37.978996mm" svg:x="25.207422mm" svg:y="127.363945mm"/>
            <draw:path svg:d="M 1826.5424 334.87213 C 1817.5446 336.3748 0.0 0.0 0.0 0.0 z" svg:height="3.3487716mm" draw:style-name="style-559" svg:viewBox="0.0 0.0 1826.5424 334.87717" svg:width="18.265423mm" svg:x="22.962353mm" svg:y="113.30666mm"/>
            <draw:path svg:d="M 1826.542 113.01797 C 1817.5446 115.6139 0.0 0.0 0.0 0.0 z" svg:height="1.1306103mm" draw:style-name="style-560" svg:viewBox="0.0 0.0 1826.542 113.061035" svg:width="18.265419mm" svg:x="25.30096mm" svg:y="100.857544mm"/>
            <draw:path svg:d="M 3802.5771 771.74066 L 0.0 0.0 z" svg:height="7.7174063mm" draw:style-name="style-561" svg:viewBox="0.0 0.0 3802.577 771.74066" svg:width="38.02577mm" svg:x="25.207422mm" svg:y="127.97198mm"/>
            <draw:path svg:d="M 1828.7919 338.39905 L 0.0 0.0 z" svg:height="3.3839905mm" draw:style-name="style-562" svg:viewBox="0.0 0.0 1828.7919 338.39905" svg:width="18.287918mm" svg:x="22.962353mm" svg:y="113.8139mm"/>
            <draw:path svg:d="M 1828.7919 116.27116 L 0.0 0.0 z" svg:height="1.1627116mm" draw:style-name="style-563" svg:viewBox="0.0 0.0 1828.7919 116.27116" svg:width="18.287918mm" svg:x="25.30096mm" svg:y="101.364784mm"/>
            <draw:path svg:d="M 3788.5454 776.41736 C 3699.678 799.8042 0.0 0.0 0.0 0.0 z" svg:height="7.7692046mm" draw:style-name="style-564" svg:viewBox="0.0 0.0 3788.5452 776.9205" svg:width="37.885452mm" svg:x="25.300964mm" svg:y="128.53325mm"/>
            <draw:path svg:d="M 1822.0435 343.427 C 1779.3042 370.0735 0.0 0.0 0.0 0.0 z" svg:height="3.447999mm" draw:style-name="style-565" svg:viewBox="0.0 0.0 1822.0435 344.7999" svg:width="18.220434mm" svg:x="23.007341mm" svg:y="114.27463mm"/>
            <draw:path svg:d="M 1822.0433 122.120285 C 1779.3044 153.95862 0.0 0.0 0.0 0.0 z" svg:height="1.2645582mm" draw:style-name="style-566" svg:viewBox="0.0 0.0 1822.0433 126.45582" svg:width="18.220432mm" svg:x="25.345947mm" svg:y="101.82003mm"/>
            <draw:path svg:d="M 0.0 0.0 C 5.266555 41.586605 548.98334 1324.7301 548.98334 1324.7301" svg:height="13.247301mm" draw:style-name="style-567" svg:viewBox="0.0 0.0 548.98334 1324.7301" svg:width="5.4898334mm" svg:x="36.63448mm" svg:y="103.06041mm"/>
            <draw:path svg:d="M 0.0 0.0 L 2.0945103 1492.9465 L 923.4247 1631.2101 L 886.0069 82.104965 L 0.0 0.0 z" svg:height="16.312101mm" draw:style-name="style-568" svg:viewBox="0.0 0.0 923.4247 1631.2101" svg:width="9.234247mm" svg:x="41.591mm" svg:y="103.73673mm"/>
            <draw:path svg:d="M 0.0 0.0 L 2.0945103 1492.823 L 923.4247 1576.6462 L 886.0069 29.753511 L 0.0 0.0 z" svg:height="15.766462mm" draw:style-name="style-569" svg:viewBox="0.0 0.0 923.4247 1576.6462" svg:width="9.234247mm" svg:x="33.265556mm" svg:y="86.51676mm"/>
            <draw:path svg:d="M 0.0 0.0 L 3.8898625 1494.7213 L 628.8622 1470.9324 L 622.10144 20.444487 L 0.0 0.0 z" svg:height="14.947213mm" draw:style-name="style-570" svg:viewBox="0.0 0.0 628.8622 1494.7213" svg:width="6.288622mm" svg:x="50.955383mm" svg:y="104.82092mm"/>
            <draw:path svg:d="M 0.0 0.0 L 740.7368 105.164764" svg:height="1.0516477mm" draw:style-name="style-571" svg:viewBox="0.0 0.0 740.7368 105.164764" svg:width="7.407368mm" svg:x="42.62137mm" svg:y="122.160904mm"/>
            <draw:path svg:d="M 0.0 0.0 L 614.45215 58.39275" svg:height="0.5839275mm" draw:style-name="style-572" svg:viewBox="0.0 0.0 614.45215 58.39275" svg:width="6.144521mm" svg:x="59.64644mm" svg:y="123.14313mm"/>
            <draw:path svg:d="M 0.0 0.0 L 871.69904 20.975786" svg:height="0.20975786mm" draw:style-name="style-573" svg:viewBox="0.0 0.0 871.69904 20.975786" svg:width="8.71699mm" svg:x="50.8065mm" svg:y="123.18989mm"/>
            <draw:path svg:d="M 0.0 21.11951 L 1311.3572 0.0" svg:height="0.21119511mm" draw:style-name="style-574" svg:viewBox="0.0 0.0 1311.3572 21.11951" svg:width="13.113572mm" svg:x="65.77359mm" svg:y="123.44642mm"/>
            <draw:path svg:d="M 0.0 0.0 C 8.3190975 41.586605 867.0344 1324.7301 867.0344 1324.7301" svg:height="13.247301mm" draw:style-name="style-575" svg:viewBox="0.0 0.0 867.0344 1324.7301" svg:width="8.670344mm" svg:x="107.26043mm" svg:y="104.0894mm"/>
            <draw:path svg:d="M 0.0 0.0 C 8.318291 41.5858 867.0344 1324.7294 867.0344 1324.7294" svg:height="13.247293mm" draw:style-name="style-576" svg:viewBox="0.0 0.0 867.0344 1324.7294" svg:width="8.670344mm" svg:x="107.634605mm" svg:y="119.33713mm"/>
            <draw:path svg:d="M 0.0 0.0 C 8.317483 41.586605 933.18024 1404.1051 933.18024 1404.1051" svg:height="14.041051mm" draw:style-name="style-577" svg:viewBox="0.0 0.0 933.18024 1404.1051" svg:width="9.331802mm" svg:x="88.54492mm" svg:y="119.66592mm"/>
            <draw:path svg:d="M 0.0 0.0 C 8.317483 41.5858 893.49194 1430.5626 893.49194 1430.5626" svg:height="14.305626mm" draw:style-name="style-578" svg:viewBox="0.0 0.0 893.49194 1430.5626" svg:width="8.934919mm" svg:x="88.38054mm" svg:y="104.06006mm"/>
            <draw:path svg:d="M 0.0 0.0 C 8.317483 41.58499 867.03357 1324.7285 867.03357 1324.7285" svg:height="13.247285mm" draw:style-name="style-579" svg:viewBox="0.0 0.0 867.03357 1324.7285" svg:width="8.670336mm" svg:x="69.74916mm" svg:y="121.020935mm"/>
            <draw:path svg:d="M 0.0 0.0 C 8.317483 41.586605 867.0344 1324.7301 867.0344 1324.7301" svg:height="13.247301mm" draw:style-name="style-580" svg:viewBox="0.0 0.0 867.0344 1324.7301" svg:width="8.670344mm" svg:x="62.82688mm" svg:y="105.21194mm"/>
            <draw:path svg:d="M 893.49274 0.0 C 885.17523 41.586605 0.0 1404.1051 0.0 1404.1051" svg:height="14.041051mm" draw:style-name="style-581" svg:viewBox="0.0 0.0 893.49274 1404.1051" svg:width="8.934927mm" svg:x="79.66486mm" svg:y="104.231094mm"/>
            <draw:path svg:d="M 867.0344 0.0 C 858.7161 41.586605 0.0 1324.7301 0.0 1324.7301" svg:height="13.247301mm" draw:style-name="style-582" svg:viewBox="0.0 0.0 867.0344 1324.7301" svg:width="8.670344mm" svg:x="98.74791mm" svg:y="104.182945mm"/>
            <draw:path svg:d="M 919.94946 0.0 C 911.6336 41.586605 0.0 1390.876 0.0 1390.876" svg:height="13.908759mm" draw:style-name="style-583" svg:viewBox="0.0 0.0 919.94946 1390.876" svg:width="9.199494mm" svg:x="98.18664mm" svg:y="119.23694mm"/>
            <draw:path svg:d="M 933.18024 0.0 C 924.86273 41.586605 0.0 1443.7926 0.0 1443.7926" svg:height="14.437926mm" draw:style-name="style-584" svg:viewBox="0.0 0.0 933.18024 1443.7926" svg:width="9.331802mm" svg:x="79.384224mm" svg:y="119.45612mm"/>
            <draw:path svg:d="M 867.03357 0.0 C 858.7161 41.586605 0.0 1324.7301 0.0 1324.7301" svg:height="13.247301mm" draw:style-name="style-585" svg:viewBox="0.0 0.0 867.03357 1324.7301" svg:width="8.670336mm" svg:x="61.330177mm" svg:y="120.83383mm"/>
            <draw:path svg:d="M 548.98334 0.0 C 543.7168 41.586605 0.0 1324.7301 0.0 1324.7301" svg:height="13.247301mm" draw:style-name="style-586" svg:viewBox="0.0 0.0 548.98334 1324.7301" svg:width="5.4898334mm" svg:x="50.01132mm" svg:y="120.08548mm"/>
            <draw:path svg:d="M 548.98334 0.0 C 543.7168 41.586605 0.0 1324.731 0.0 1324.731" svg:height="13.24731mm" draw:style-name="style-587" svg:viewBox="0.0 0.0 548.98334 1324.731" svg:width="5.4898334mm" svg:x="26.718782mm" svg:y="115.59535mm"/>
            <draw:path svg:d="M 548.98334 0.0 C 543.7168 41.586605 0.0 1324.7301 0.0 1324.7301" svg:height="13.247301mm" draw:style-name="style-588" svg:viewBox="0.0 0.0 548.98334 1324.7301" svg:width="5.4898334mm" svg:x="25.66045mm" svg:y="101.83702mm"/>
            <draw:path svg:d="M 548.98334 0.0 C 543.7168 41.5858 0.0 1324.7301 0.0 1324.7301" svg:height="13.247301mm" draw:style-name="style-589" svg:viewBox="0.0 0.0 548.98334 1324.7301" svg:width="5.4898334mm" svg:x="31.302454mm" svg:y="102.68624mm"/>
            <draw:path svg:d="M 548.98334 0.0 C 543.7168 41.586605 0.0 1324.731 0.0 1324.731" svg:height="13.24731mm" draw:style-name="style-590" svg:viewBox="0.0 0.0 548.98334 1324.731" svg:width="5.4898334mm" svg:x="35.97967mm" svg:y="117.559784mm"/>
            <draw:path svg:d="M 0.0 0.0 C 5.266555 41.586605 548.98334 1324.7301 548.98334 1324.7301" svg:height="13.247301mm" draw:style-name="style-591" svg:viewBox="0.0 0.0 548.98334 1324.7301" svg:width="5.4898334mm" svg:x="54.96917mm" svg:y="121.67574mm"/>
            <draw:path svg:d="M 0.0 0.0 C 5.266555 41.586605 548.98334 1324.731 548.98334 1324.731" svg:height="13.24731mm" draw:style-name="style-592" svg:viewBox="0.0 0.0 548.98334 1324.731" svg:width="5.4898334mm" svg:x="31.86372mm" svg:y="117.092064mm"/>
            <draw:path svg:d="M 0.0 0.0 L 168.67186 9.921874" svg:height="0.09921874mm" draw:style-name="style-593" svg:viewBox="0.0 0.0 168.67186 9.921874" svg:width="1.6867187mm" svg:x="83.94733mm" svg:y="167.7048mm"/>
            <draw:path svg:d="M 0.0 0.0 L 168.67186 9.921874" svg:height="0.09921874mm" draw:style-name="style-594" svg:viewBox="0.0 0.0 168.67186 9.921874" svg:width="1.6867187mm" svg:x="84.01347mm" svg:y="167.20871mm"/>
            <draw:path svg:d="M 0.0 0.0 L 168.67186 9.921874" svg:height="0.09921874mm" draw:style-name="style-595" svg:viewBox="0.0 0.0 168.67186 9.921874" svg:width="1.6867187mm" svg:x="83.94733mm" svg:y="166.77876mm"/>
            <draw:path svg:d="M 0.0 0.0 L 168.67186 9.921874" svg:height="0.09921874mm" draw:style-name="style-596" svg:viewBox="0.0 0.0 168.67186 9.921874" svg:width="1.6867187mm" svg:x="84.01347mm" svg:y="166.34882mm"/>
            <draw:path svg:d="M 0.0 0.0 L 168.67186 9.921874" svg:height="0.09921874mm" draw:style-name="style-597" svg:viewBox="0.0 0.0 168.67186 9.921874" svg:width="1.6867187mm" svg:x="83.94733mm" svg:y="165.75351mm"/>
            <draw:path svg:d="M 0.0 0.0 L 168.67186 9.921874" svg:height="0.09921874mm" draw:style-name="style-598" svg:viewBox="0.0 0.0 168.67186 9.921874" svg:width="1.6867187mm" svg:x="83.88118mm" svg:y="165.32356mm"/>
            <draw:path svg:d="M 0.0 0.0 L 168.67186 9.921874" svg:height="0.09921874mm" draw:style-name="style-599" svg:viewBox="0.0 0.0 168.67186 9.921874" svg:width="1.6867187mm" svg:x="83.9804mm" svg:y="164.79439mm"/>
            <draw:path svg:d="M 0.0 0.0 L 168.67186 9.921874" svg:height="0.09921874mm" draw:style-name="style-600" svg:viewBox="0.0 0.0 168.67186 9.921874" svg:width="1.6867187mm" svg:x="83.94733mm" svg:y="164.36444mm"/>
            <draw:path svg:d="M 0.0 0.0 L 168.67186 9.921874" svg:height="0.09921874mm" draw:style-name="style-601" svg:viewBox="0.0 0.0 168.67186 9.921874" svg:width="1.6867187mm" svg:x="83.91425mm" svg:y="163.83528mm"/>
            <draw:path svg:d="M 0.0 0.0 L 264.5833 19.843748" svg:height="0.19843748mm" draw:style-name="style-602" svg:viewBox="0.0 0.0 264.5833 19.843748" svg:width="2.6458333mm" svg:x="83.55045mm" svg:y="163.3061mm"/>
            <draw:path svg:d="M 0.0 0.0 L 168.67186 9.921874" svg:height="0.09921874mm" draw:style-name="style-603" svg:viewBox="0.0 0.0 168.67186 9.921874" svg:width="1.6867187mm" svg:x="83.9804mm" svg:y="162.77695mm"/>
            <draw:path svg:d="M 0.0 0.0 L 168.67186 9.921874" svg:height="0.09921874mm" draw:style-name="style-604" svg:viewBox="0.0 0.0 168.67186 9.921874" svg:width="1.6867187mm" svg:x="83.94733mm" svg:y="162.31392mm"/>
            <draw:path svg:d="M 0.0 0.0 L 168.67186 9.921874" svg:height="0.09921874mm" draw:style-name="style-605" svg:viewBox="0.0 0.0 168.67186 9.921874" svg:width="1.6867187mm" svg:x="83.94733mm" svg:y="161.68553mm"/>
            <draw:path svg:d="M 0.0 0.0 L 168.67186 9.921874" svg:height="0.09921874mm" draw:style-name="style-606" svg:viewBox="0.0 0.0 168.67186 9.921874" svg:width="1.6867187mm" svg:x="83.94733mm" svg:y="161.28867mm"/>
            <draw:path svg:d="M 0.0 0.0 L 168.67186 9.921874" svg:height="0.09921874mm" draw:style-name="style-607" svg:viewBox="0.0 0.0 168.67186 9.921874" svg:width="1.6867187mm" svg:x="83.91425mm" svg:y="160.75949mm"/>
            <draw:path svg:d="M 0.0 0.0 L 168.67186 9.921874" svg:height="0.09921874mm" draw:style-name="style-608" svg:viewBox="0.0 0.0 168.67186 9.921874" svg:width="1.6867187mm" svg:x="83.91425mm" svg:y="160.2634mm"/>
            <draw:path svg:d="M 0.0 0.0 L 168.67186 9.921874" svg:height="0.09921874mm" draw:style-name="style-609" svg:viewBox="0.0 0.0 168.67186 9.921874" svg:width="1.6867187mm" svg:x="83.9804mm" svg:y="159.7673mm"/>
            <draw:path svg:d="M 0.0 0.0 L 168.67186 9.921874" svg:height="0.09921874mm" draw:style-name="style-610" svg:viewBox="0.0 0.0 168.67186 9.921874" svg:width="1.6867187mm" svg:x="83.94733mm" svg:y="159.23814mm"/>
            <draw:path svg:d="M 0.0 0.0 L 168.67186 9.921874" svg:height="0.09921874mm" draw:style-name="style-611" svg:viewBox="0.0 0.0 168.67186 9.921874" svg:width="1.6867187mm" svg:x="84.01347mm" svg:y="158.77512mm"/>
            <draw:path svg:d="M 0.0 0.0 L 168.67186 9.921874" svg:height="0.09921874mm" draw:style-name="style-612" svg:viewBox="0.0 0.0 168.67186 9.921874" svg:width="1.6867187mm" svg:x="84.04655mm" svg:y="157.81601mm"/>
            <draw:path svg:d="M 0.0 0.0 L 168.67186 9.921874" svg:height="0.09921874mm" draw:style-name="style-613" svg:viewBox="0.0 0.0 168.67186 9.921874" svg:width="1.6867187mm" svg:x="83.91425mm" svg:y="157.28683mm"/>
            <draw:path svg:d="M 0.0 0.0 L 168.67186 9.921874" svg:height="0.09921874mm" draw:style-name="style-614" svg:viewBox="0.0 0.0 168.67186 9.921874" svg:width="1.6867187mm" svg:x="83.91425mm" svg:y="156.85689mm"/>
            <draw:path svg:d="M 0.0 0.0 L 168.67186 9.921874" svg:height="0.09921874mm" draw:style-name="style-615" svg:viewBox="0.0 0.0 168.67186 9.921874" svg:width="1.6867187mm" svg:x="83.91425mm" svg:y="156.3608mm"/>
            <draw:path svg:d="M 0.0 0.0 L 168.67186 9.921874" svg:height="0.09921874mm" draw:style-name="style-616" svg:viewBox="0.0 0.0 168.67186 9.921874" svg:width="1.6867187mm" svg:x="83.91425mm" svg:y="155.83163mm"/>
            <draw:path svg:d="M 0.0 0.0 L 168.67186 9.921874" svg:height="0.09921874mm" draw:style-name="style-617" svg:viewBox="0.0 0.0 168.67186 9.921874" svg:width="1.6867187mm" svg:x="83.91425mm" svg:y="155.30246mm"/>
            <draw:path svg:d="M 0.0 0.0 L 168.67186 9.921874" svg:height="0.09921874mm" draw:style-name="style-618" svg:viewBox="0.0 0.0 168.67186 9.921874" svg:width="1.6867187mm" svg:x="83.94733mm" svg:y="154.70715mm"/>
            <draw:path svg:d="M 0.0 0.0 L 168.67186 9.921874" svg:height="0.09921874mm" draw:style-name="style-619" svg:viewBox="0.0 0.0 168.67186 9.921874" svg:width="1.6867187mm" svg:x="83.9804mm" svg:y="154.21106mm"/>
            <draw:path svg:d="M 0.0 0.0 L 168.67186 9.921874" svg:height="0.09921874mm" draw:style-name="style-620" svg:viewBox="0.0 0.0 168.67186 9.921874" svg:width="1.6867187mm" svg:x="83.9804mm" svg:y="153.68188mm"/>
            <draw:path svg:d="M 0.0 0.0 L 241.43228 16.536457" svg:height="0.16536458mm" draw:style-name="style-621" svg:viewBox="0.0 0.0 241.43228 16.536457" svg:width="2.4143229mm" svg:x="83.6166mm" svg:y="153.25194mm"/>
            <draw:path svg:d="M 0.0 0.0 L 241.43228 16.536457" svg:height="0.16536458mm" draw:style-name="style-622" svg:viewBox="0.0 0.0 241.43228 16.536457" svg:width="2.4143229mm" svg:x="83.68275mm" svg:y="158.27902mm"/>
            <draw:path svg:d="M 1062.4674 86.8164 L 1057.5065 89.29687 L 0.0 0.0 L 1.1348628 789.2428 L 1076.5234 868.164 L 1062.4674 86.8164 z" svg:height="8.681641mm" draw:style-name="style-623" svg:viewBox="0.0 0.0 1076.5234 868.164" svg:width="10.765234mm" svg:x="59.746223mm" svg:y="168.39934mm"/>
            <draw:path svg:d="M 601.92706 0.0 L 0.0 308.40494 C 14.100398 686.87823 28.9388 1060.9075 28.9388 1082.3112 C 28.9388 1130.3298 557.21564 858.24054 605.2343 858.2421 C 629.5255 858.2421 618.2592 429.07748 601.92706 0.0 z" svg:height="10.879937mm" draw:style-name="style-624" svg:viewBox="0.0 0.0 619.2846 1087.9938" svg:width="6.192846mm" svg:x="70.379166mm" svg:y="166.17519mm"/>
            <draw:path svg:d="M 11.762444 258.77377 L 5.881222 5.880616 L 70.57466 41.16835 L 82.337105 117.624435 L 17.643463 117.624435 L 0.0 0.0 z" svg:height="2.5877376mm" draw:style-name="style-625" svg:viewBox="0.0 0.0 82.337105 258.77377" svg:width="0.82337105mm" svg:x="22.979136mm" svg:y="109.98854mm"/>
            <draw:path svg:d="M 447.3112 0.0 L 0.0 133.94531 L 7.441406 876.43225 L 447.3112 564.72003 L 447.3112 0.0 z" svg:height="8.764322mm" draw:style-name="style-626" svg:viewBox="0.0 0.0 447.3112 876.43225" svg:width="4.4731116mm" svg:x="89.32168mm" svg:y="159.27121mm"/>
            <draw:path svg:d="M 919.42804 42.994884 C 919.42804 66.740295 713.60724 85.98977 459.71402 85.98977 C 205.82077 85.98977 9.094947E-13 66.740295 9.094947E-13 42.994884 C 9.094947E-13 19.24947 205.82077 0.0 459.71402 0.0 C 713.60724 0.0 919.42804 19.24947 919.42804 42.994884 z" svg:height="0.8598977mm" draw:style-name="style-627" svg:viewBox="0.0 0.0 919.42804 85.98977" svg:width="9.194281mm" svg:x="9.632565mm" svg:y="70.668915mm"/>
            <draw:path svg:d="M 919.42804 42.994884 C 919.42804 66.740295 713.60724 85.98977 459.71402 85.98977 C 205.82077 85.98977 9.094947E-13 66.740295 9.094947E-13 42.994884 C 9.094947E-13 19.24947 205.82077 0.0 459.71402 0.0 C 713.60724 0.0 919.42804 19.24947 919.42804 42.994884 z" svg:height="0.8598977mm" draw:style-name="style-628" svg:viewBox="0.0 0.0 919.42804 85.98977" svg:width="9.194281mm" svg:x="13.204439mm" svg:y="70.99965mm"/>
            <draw:path svg:d="M 919.42804 42.994884 C 919.42804 66.740295 713.60724 85.98977 459.71402 85.98977 C 205.82077 85.98977 9.094947E-13 66.740295 9.094947E-13 42.994884 C 9.094947E-13 19.24947 205.82077 0.0 459.71402 0.0 C 713.60724 0.0 919.42804 19.24947 919.42804 42.994884 z" svg:height="0.8598977mm" draw:style-name="style-629" svg:viewBox="0.0 0.0 919.42804 85.98977" svg:width="9.194281mm" svg:x="14.064335mm" svg:y="70.27204mm"/>
            <draw:path svg:d="M 522.5532 56.22415 C 522.5532 87.27589 405.5758 112.4483 261.2766 112.4483 C 116.9774 112.4483 0.0 87.27589 0.0 56.22415 C 0.0 25.172417 116.9774 0.0 261.2766 0.0 C 405.5758 0.0 522.5532 25.172417 522.5532 56.22415 z" svg:height="1.1244831mm" draw:style-name="style-630" svg:viewBox="0.0 0.0 522.5532 112.4483" svg:width="5.225532mm" svg:x="26.36746mm" svg:y="72.984055mm"/>
            <draw:path svg:d="M 522.5532 56.22415 C 522.5532 87.27589 405.5758 112.4483 261.2766 112.4483 C 116.9774 112.4483 0.0 87.27589 0.0 56.22415 C 0.0 25.172417 116.9774 0.0 261.2766 0.0 C 405.5758 0.0 522.5532 25.172417 522.5532 56.22415 z" svg:height="1.1244831mm" draw:style-name="style-631" svg:viewBox="0.0 0.0 522.5532 112.4483" svg:width="5.225532mm" svg:x="27.293503mm" svg:y="72.1903mm"/>
            <draw:path svg:d="M 522.5532 56.22415 C 522.5532 87.27589 405.5758 112.4483 261.2766 112.4483 C 116.9774 112.4483 0.0 87.27589 0.0 56.22415 C 0.0 25.172417 116.9774 0.0 261.2766 0.0 C 405.5758 0.0 522.5532 25.172417 522.5532 56.22415 z" svg:height="1.1244831mm" draw:style-name="style-632" svg:viewBox="0.0 0.0 522.5532 112.4483" svg:width="5.225532mm" svg:x="28.153399mm" svg:y="73.38093mm"/>
            <draw:path svg:d="M 522.5532 56.22415 C 522.5532 87.27589 405.5758 112.4483 261.2766 112.4483 C 116.9774 112.4483 0.0 87.27589 0.0 56.22415 C 0.0 25.172417 116.9774 0.0 261.2766 0.0 C 405.5758 0.0 522.5532 25.172417 522.5532 56.22415 z" svg:height="1.1244831mm" draw:style-name="style-633" svg:viewBox="0.0 0.0 522.5532 112.4483" svg:width="5.225532mm" svg:x="12.212253mm" svg:y="69.5444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" draw:border="-2405.9211%" draw:display-name="gradient-1" draw:end-color="#aaacdc" draw:name="gradient-1" draw:start-color="#8e98d2" draw:style="linear"/>
    <draw:gradient draw:angle="3" draw:border="-4.047236%" draw:display-name="gradient-2" draw:end-color="#aaacdc" draw:name="gradient-2" draw:start-color="#8e98d2" draw:style="linear"/>
    <draw:gradient draw:angle="1797" draw:border="-6.005941%" draw:display-name="gradient-3" draw:end-color="#5975bd" draw:name="gradient-3" draw:start-color="#343662" draw:style="linear"/>
    <draw:gradient draw:angle="0" draw:border="-5.3364515%" draw:display-name="gradient-4" draw:end-color="#989898" draw:name="gradient-4" draw:start-color="#d5d5d5" draw:style="linear"/>
    <draw:gradient draw:angle="0" draw:border="-5.336492%" draw:display-name="gradient-5" draw:end-color="#989898" draw:name="gradient-5" draw:start-color="#d5d5d5" draw:style="linear"/>
    <draw:gradient draw:angle="900" draw:border="1.1326E-4%" draw:display-name="gradient-6" draw:end-color="#624d54" draw:name="gradient-6" draw:start-color="#d5c9dc" draw:style="linear"/>
    <draw:gradient draw:angle="900" draw:border="-4.2412596%" draw:display-name="gradient-7" draw:end-color="#9b6b2e" draw:name="gradient-7" draw:start-color="#f4e709" draw:style="linear"/>
    <draw:gradient draw:angle="900" draw:border="-4.2412086%" draw:display-name="gradient-8" draw:end-color="#9b6b2e" draw:name="gradient-8" draw:start-color="#f4e709" draw:style="linear"/>
    <draw:gradient draw:angle="900" draw:border="-4.2414308%" draw:display-name="gradient-9" draw:end-color="#9b6b2e" draw:name="gradient-9" draw:start-color="#f4e709" draw:style="linear"/>
    <draw:gradient draw:angle="900" draw:border="-4.2414308%" draw:display-name="gradient-10" draw:end-color="#9b6b2e" draw:name="gradient-10" draw:start-color="#f4e709" draw:style="linear"/>
    <draw:gradient draw:angle="900" draw:border="-4.239368%" draw:display-name="gradient-11" draw:end-color="#9b6b2e" draw:name="gradient-11" draw:start-color="#f4e709" draw:style="linear"/>
    <draw:gradient draw:angle="900" draw:border="-4.23849%" draw:display-name="gradient-12" draw:end-color="#9b6b2e" draw:name="gradient-12" draw:start-color="#f4e709" draw:style="linear"/>
    <draw:gradient draw:angle="900" draw:border="-4.2376847%" draw:display-name="gradient-13" draw:end-color="#9b6b2e" draw:name="gradient-13" draw:start-color="#f4e709" draw:style="linear"/>
    <draw:gradient draw:angle="900" draw:border="-4.2414145%" draw:display-name="gradient-14" draw:end-color="#9b6b2e" draw:name="gradient-14" draw:start-color="#f4e709" draw:style="linear"/>
    <draw:gradient draw:angle="900" draw:border="-4.2425814%" draw:display-name="gradient-15" draw:end-color="#9b6b2e" draw:name="gradient-15" draw:start-color="#f4e709" draw:style="linear"/>
    <draw:gradient draw:angle="900" draw:border="-4.239914%" draw:display-name="gradient-16" draw:end-color="#9b6b2e" draw:name="gradient-16" draw:start-color="#f4e709" draw:style="linear"/>
    <draw:gradient draw:angle="900" draw:border="-4.2407475%" draw:display-name="gradient-17" draw:end-color="#9b6b2e" draw:name="gradient-17" draw:start-color="#f4e709" draw:style="linear"/>
    <draw:gradient draw:angle="900" draw:border="-4.2407475%" draw:display-name="gradient-18" draw:end-color="#9b6b2e" draw:name="gradient-18" draw:start-color="#f4e709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9.01204mm" fo:page-width="193.823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