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0066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path svg:d="M 4762.4995 0.0 C 2133.6003 0.0 0.0 2133.5999 0.0 4762.4995 C 0.0 7391.3994 2133.6003 9524.999 4762.4995 9524.999 C 7391.3994 9524.999 9524.999 7391.3994 9524.999 4762.4995 L 8812.278 4762.4995 L 3571.8748 4762.4995 C 3571.8748 4280.177 3859.5244 3864.7678 4272.194 3677.7083 L 9400.149 3677.7083 C 9383.501 3606.4553 9365.364 3536.042 9345.579 3466.0415 L 4762.4995 3466.0415 L 4762.4995 2381.2498 C 3926.0173 2381.2498 3189.689 2813.0989 2764.8958 3466.0415 L 1772.7083 3466.0415 C 1733.0781 3526.12 1709.9803 3606.4553 1693.3333 3677.7083 L 2642.526 3677.7083 C 2475.594 4003.0945 2381.2498 4371.871 2381.2498 4762.4995 C 2381.2498 5196.187 2497.5623 5602.7764 2700.4036 5953.1245 L 8130.976 5953.1245 C 7640.2827 7339.982 6316.758 8334.375 4762.4995 8334.375 C 2790.8252 8334.375 1190.6249 6734.1743 1190.6249 4762.4995 C 1190.6249 2790.8247 2790.8252 1190.6249 4762.4995 1190.6249 C 5819.6523 1190.6249 6769.8643 1650.5968 7424.0425 2381.2498 L 8887.52 2381.2498 C 8063.6387 958.20416 6524.0425 0.0 4762.4995 0.0 z" svg:height="95.24999mm" draw:style-name="style-3" svg:viewBox="0.0 0.0 9524.999 9524.999" svg:width="95.24999mm" svg:x="71.4375mm" svg:y="31.7499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