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9.38158mm" fo:page-width="119.3680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none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none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none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none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none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none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none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none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none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none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none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none" draw:stroke="none"/>
    </style:style>
    <style:style style:family="graphic" style:name="style-3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Ebene_1">
              <draw:g>
                <draw:g>
                  <draw:g>
                    <draw:path svg:d="M 0.0 5906.24 C 0.0 2641.6528 2641.6528 0.0 5906.24 0.0 C 9170.8545 0.0 11812.508 2641.6528 11812.508 5906.267 C 11812.508 9170.881 9170.8545 11812.534 5906.24 11812.534 C 2641.6528 11812.508 0.0 9170.8545 0.0 5906.24 z" svg:height="118.12534mm" draw:style-name="style-2" svg:viewBox="0.0 0.0 11812.508 11812.534" svg:width="118.12508mm" svg:x="0.6614583mm" svg:y="0.64320207mm"/>
                    <draw:path svg:d="M 132.29205 5972.781 C 136.02267 4763.1587 509.2439 3585.1548 1205.2833 2595.666 C 1883.6749 1631.3126 2863.1624 890.347 3968.512 484.6085 C 5118.629 62.43934 6393.7886 23.836615 7571.6074 353.87787 C 8706.749 671.9335 9722.432 1347.9174 10475.78 2251.5222 C 12050.5 4140.277 12232.931 6903.1353 10968.223 9001.334 C 10362.538 10006.195 9448.588 10806.719 8383.772 11294.715 C 7267.628 11806.234 5990.7754 11937.018 4790.096 11693.575 C 2424.0864 11213.833 576.792 9246.55 200.34288 6870.962 C 153.29997 6574.126 133.2181 6273.162 132.29205 5972.781 C 132.02747 5887.4795 -0.264193 5887.4526 3.9636434E-4 5972.781 C 3.6516461 7156.976 353.4837 8317.65 1012.16394 9302.403 C 1650.6035 10256.861 2568.6812 11012.644 3622.728 11465.53 C 4720.034 11936.991 5947.833 12057.879 7119.249 11835.232 C 8258.412 11618.724 9317.116 11051.881 10147.272 10245.589 C 11866.191 8576.042 12403.322 5955.344 11512.258 3736.337 C 10631.99 1544.1854 8476.165 67.7047 6121.4795 2.2203243 C 3750.178 -63.687378 1522.2277 1343.155 536.23145 3494.6406 C 180.5785 4270.7163 2.6462295 5120.029 3.9636434E-4 5972.781 C -0.26418695 6058.1094 132.02747 6058.0825 132.29205 5972.781 z" svg:height="119.43218mm" draw:style-name="style-3" svg:viewBox="0.0 0.0 11937.016 11943.218" svg:width="119.370155mm" svg:x="-3.9636434E-6mm" svg:y="-0.022203242mm"/>
                  </draw:g>
                </draw:g>
              </draw:g>
              <draw:g>
                <draw:g>
                  <draw:g>
                    <draw:path svg:d="M 0.0 0.0 L 0.0 754.8562" svg:height="7.5485616mm" draw:style-name="style-4" svg:viewBox="0.0 0.0 1.0 754.8562" svg:width="0.0mm" svg:x="59.72386mm" svg:y="108.407196mm"/>
                    <draw:path svg:d="M 0.0 127.97264 C 0.0 379.59164 0.0 631.23645 0.0 882.8288 C 0.0 1053.4321 264.5833 1053.4321 264.5833 882.8288 C 264.5833 631.20984 264.5833 379.565 264.5833 127.97264 C 264.5833 -42.657276 0.0 -42.657276 0.0 127.97264 z" svg:height="10.107811mm" draw:style-name="style-5" svg:viewBox="0.0 0.0 264.5833 1010.78107" svg:width="2.6458333mm" svg:x="58.400948mm" svg:y="107.127464mm"/>
                  </draw:g>
                </draw:g>
                <draw:g>
                  <draw:g>
                    <draw:path svg:d="M 399.75897 0.0 L 0.0 647.4354" svg:height="6.4743543mm" draw:style-name="style-6" svg:viewBox="0.0 0.0 399.75897 647.4354" svg:width="3.9975896mm" svg:x="31.598919mm" svg:y="101.95586mm"/>
                    <draw:path svg:d="M 420.3056 62.563198 C 287.06134 278.3575 153.79088 494.17767 20.546629 709.9986 C -69.35885 855.5986 159.55864 988.36664 249.01439 843.53375 C 382.25842 627.73944 515.5291 411.91928 648.77313 196.09833 C 738.6526 50.497562 509.7349 -82.27049 420.3056 62.563198 z" svg:height="9.060967mm" draw:style-name="style-7" svg:viewBox="0.0 0.0 669.30927 906.09674" svg:width="6.693093mm" svg:x="30.251247mm" svg:y="100.66242mm"/>
                  </draw:g>
                </draw:g>
                <draw:g>
                  <draw:g>
                    <draw:path svg:d="M 654.8437 0.0 L 0.0 390.2071" svg:height="3.902071mm" draw:style-name="style-8" svg:viewBox="0.0 0.0 654.8437 390.2071" svg:width="6.548437mm" svg:x="10.999522mm" svg:y="83.928474mm"/>
                    <draw:path svg:d="M 718.35474 19.627354 C 500.07352 149.69612 281.79227 279.7657 63.51104 409.83447 C -82.882935 497.0675 50.123108 725.8528 197.04626 638.3024 C 415.3275 508.23364 633.60876 378.16406 851.88995 248.0953 C 998.2839 160.83562 865.30426 -67.94966 718.35474 19.627354 z" svg:height="6.579193mm" draw:style-name="style-9" svg:viewBox="0.0 0.0 915.40607 657.9193" svg:width="9.15406mm" svg:x="9.696604mm" svg:y="82.59mm"/>
                  </draw:g>
                </draw:g>
                <draw:g>
                  <draw:g>
                    <draw:path svg:d="M 743.3468 0.0 L 0.0 0.0" svg:height="0.0mm" draw:style-name="style-10" svg:viewBox="0.0 0.0 743.34674 1.0" svg:width="7.433468mm" svg:x="3.473979mm" svg:y="59.705605mm"/>
                    <draw:path svg:d="M 871.31915 0.0 C 623.53687 0.0 375.7546 0.0 127.972336 0.0 C -42.65744 0.0 -42.65744 264.5833 127.972336 264.5833 C 375.7546 264.5833 623.53687 264.5833 871.31915 264.5833 C 1041.9225 264.5833 1041.9225 0.0 871.31915 0.0 z" svg:height="2.6458333mm" draw:style-name="style-11" svg:viewBox="0.0 0.0 999.27167 264.5833" svg:width="9.992717mm" svg:x="2.1942554mm" svg:y="58.38269mm"/>
                  </draw:g>
                </draw:g>
                <draw:g>
                  <draw:g>
                    <draw:path svg:d="M 664.3687 369.14655 L 0.0 0.0" svg:height="3.6914654mm" draw:style-name="style-12" svg:viewBox="0.0 0.0 664.3687 369.14655" svg:width="6.6436872mm" svg:x="10.999522mm" svg:y="31.580666mm"/>
                    <draw:path svg:d="M 863.0957 386.98984 C 641.63947 263.93213 420.18326 140.90083 198.72696 17.843306 C 49.449093 -65.10362 -83.95381 163.44347 65.191734 246.31107 C 286.64795 369.3686 508.10425 492.4001 729.56055 615.4578 C 878.812 698.3783 1012.2149 469.8312 863.0957 386.98984 z" svg:height="6.3329115mm" draw:style-name="style-13" svg:viewBox="0.0 0.0 928.27057 633.29114" svg:width="9.282705mm" svg:x="9.680061mm" svg:y="30.260025mm"/>
                  </draw:g>
                </draw:g>
                <draw:g>
                  <draw:g>
                    <draw:path svg:d="M 361.7118 640.58264 L 0.0 0.0" svg:height="6.4058266mm" draw:style-name="style-14" svg:viewBox="0.0 0.0 361.7118 640.58264" svg:width="3.617118mm" svg:x="31.599186mm" svg:y="10.981265mm"/>
                    <draw:path svg:d="M 608.42535 705.4057 C 487.85455 491.8605 367.28418 278.34177 246.71358 64.82304 C 162.84071 -83.714 -65.75927 49.58303 18.245817 198.35826 C 138.81642 411.90344 259.38702 625.42224 379.95782 838.941 C 463.8307 987.47784 692.43066 854.1545 608.42535 705.4057 z" svg:height="9.037588mm" draw:style-name="style-15" svg:viewBox="0.0 0.0 626.67114 903.7588" svg:width="6.266711mm" svg:x="30.274258mm" svg:y="9.665493mm"/>
                  </draw:g>
                </draw:g>
                <draw:g>
                  <draw:g>
                    <draw:path svg:d="M 0.0 745.146 L 0.0 0.0" svg:height="7.4514594mm" draw:style-name="style-16" svg:viewBox="0.0 0.0 1.0 745.14594" svg:width="0.0mm" svg:x="59.72386mm" svg:y="3.4557228mm"/>
                    <draw:path svg:d="M 264.5833 873.11835 C 264.5833 624.72754 264.5833 376.36316 264.5833 127.972336 C 264.5833 -42.65744 0.0 -42.65744 0.0 127.972336 C 0.0 376.36313 0.0 624.72754 0.0 873.11835 C 0.0 1043.7217 264.5833 1043.7217 264.5833 873.11835 z" svg:height="10.010709mm" draw:style-name="style-17" svg:viewBox="0.0 0.0 264.5833 1001.07086" svg:width="2.6458333mm" svg:x="58.400948mm" svg:y="2.1759992mm"/>
                  </draw:g>
                </draw:g>
                <draw:g>
                  <draw:g>
                    <draw:path svg:d="M 0.0 661.6699 L 357.0284 0.0" svg:height="6.6166997mm" draw:style-name="style-18" svg:viewBox="0.0 0.0 357.0284 661.6699" svg:width="3.5702841mm" svg:x="84.278786mm" svg:y="10.981267mm"/>
                    <draw:path svg:d="M 245.57608 861.02167 C 364.5853 640.465 483.5953 419.90833 602.6045 199.35172 C 683.62024 49.22715 455.17892 -84.36096 374.13654 65.81649 C 255.12733 286.3731 136.11732 506.92984 17.108128 727.48645 C -63.880947 877.63745 164.56036 1011.19904 245.57608 861.02167 z" svg:height="9.268433mm" draw:style-name="style-19" svg:viewBox="0.0 0.0 619.72235 926.8433" svg:width="6.1972237mm" svg:x="82.96523mm" svg:y="9.655293mm"/>
                  </draw:g>
                </draw:g>
                <draw:g>
                  <draw:g>
                    <draw:path svg:d="M 0.0 390.23395 L 654.8437 0.0" svg:height="3.9023395mm" draw:style-name="style-20" svg:viewBox="0.0 0.0 654.8437 390.23395" svg:width="6.548437mm" svg:x="101.899765mm" svg:y="31.580664mm"/>
                    <draw:path svg:d="M 197.03981 638.31854 C 415.32104 508.22314 633.6023 378.15356 851.88354 248.08461 C 998.25134 160.85156 865.2976 -67.933716 718.3484 19.616858 C 500.06717 149.71246 281.78592 279.78165 63.50468 409.85062 C -82.86315 497.08405 50.0898 725.89557 197.03981 638.31854 z" svg:height="6.5794444mm" draw:style-name="style-21" svg:viewBox="0.0 0.0 915.3881 657.94446" svg:width="9.153881mm" svg:x="100.59718mm" svg:y="30.242023mm"/>
                  </draw:g>
                </draw:g>
                <draw:g>
                  <draw:g>
                    <draw:path svg:d="M 0.0 0.0 L 756.65515 0.0" svg:height="0.0mm" draw:style-name="style-22" svg:viewBox="0.0 0.0 756.65515 1.0" svg:width="7.5665517mm" svg:x="108.40746mm" svg:y="59.705605mm"/>
                    <draw:path svg:d="M 127.95245 264.5833 C 380.15363 264.5833 632.3806 264.5833 884.6076 264.5833 C 1055.2109 264.5833 1055.2109 0.0 884.6076 0.0 C 632.40643 0.0 380.17944 0.0 127.95245 0.0 C -42.650818 0.0 -42.650818 264.5833 127.95245 264.5833 z" svg:height="2.6458333mm" draw:style-name="style-23" svg:viewBox="0.0 0.0 1012.56006 264.5833" svg:width="10.125601mm" svg:x="107.12794mm" svg:y="58.38269mm"/>
                  </draw:g>
                </draw:g>
                <draw:g>
                  <draw:g>
                    <draw:path svg:d="M 0.0 0.0 L 645.3183 368.56436" svg:height="3.6856437mm" draw:style-name="style-24" svg:viewBox="0.0 0.0 645.3183 368.56436" svg:width="6.453183mm" svg:x="101.99528mm" svg:y="84.144905mm"/>
                    <draw:path svg:d="M 64.54628 246.9996 C 279.65265 369.87244 494.75903 492.69196 709.86456 615.56396 C 858.2429 700.3101 991.51324 471.68387 843.3997 387.096 C 628.29333 264.2232 413.18698 141.40367 198.0806 18.531652 C 49.703037 -66.21446 -83.541405 162.38591 64.54628 246.9996 z" svg:height="6.3409405mm" draw:style-name="style-25" svg:viewBox="0.0 0.0 907.9568 634.09406" svg:width="9.079568mm" svg:x="100.682014mm" svg:y="82.81738mm"/>
                  </draw:g>
                </draw:g>
                <draw:g>
                  <draw:g>
                    <draw:path svg:d="M 0.0 0.0 L 375.99933 669.0781" svg:height="6.6907816mm" draw:style-name="style-26" svg:viewBox="0.0 0.0 375.99933 669.0781" svg:width="3.759993mm" svg:x="84.08907mm" svg:y="101.73917mm"/>
                    <draw:path svg:d="M 18.135197 198.46655 C 143.4683 421.5101 268.80142 644.52783 394.13452 867.5447 C 477.7163 1016.267 706.29004 882.9168 622.6025 734.0096 C 497.26935 510.96603 371.93625 287.97498 246.60315 64.931435 C 162.99472 -83.79091 -65.579 49.55931 18.135197 198.46655 z" svg:height="9.324757mm" draw:style-name="style-27" svg:viewBox="0.0 0.0 640.728 932.47565" svg:width="6.4072804mm" svg:x="82.76552mm" svg:y="100.4223mm"/>
                  </draw:g>
                </draw:g>
              </draw:g>
              <draw:g>
                <draw:g>
                  <draw:g>
                    <draw:path svg:d="M 18.547398 0.0 L 0.0 0.0" svg:height="0.0mm" draw:style-name="style-28" svg:viewBox="0.0 0.0 18.547398 1.0" svg:width="0.18547398mm" svg:x="59.842926mm" svg:y="59.637344mm"/>
                    <draw:path svg:d="M 349.27655 0.0 C 343.11172 0.0 336.92062 0.0 330.72916 0.0 C 150.4422 0.0 0.0 150.4422 0.0 330.72916 S 150.4422 661.4583 330.72916 661.4583 C 336.89398 661.4583 343.08505 661.4583 349.27655 661.4583 C 529.5635 661.4583 680.0057 511.0161 680.0057 330.72916 S 529.59015 0.0 349.27655 0.0 z" svg:height="6.614583mm" draw:style-name="style-29" svg:viewBox="0.0 0.0 680.0057 661.4583" svg:width="6.800057mm" svg:x="56.535633mm" svg:y="56.330055mm"/>
                  </draw:g>
                </draw:g>
                <draw:g>
                  <draw:g>
                    <draw:path svg:d="M 0.0 2971.6675 L 0.0 0.0" svg:height="29.716675mm" draw:style-name="style-30" svg:viewBox="0.0 0.0 1.0 2971.6675" svg:width="0.0mm" svg:x="59.819115mm" svg:y="30.118313mm"/>
                    <draw:path svg:d="M 132.29166 3035.6438 C 132.29166 2045.0967 132.29166 1054.55 132.29166 63.976227 C 132.29166 -21.325409 0.0 -21.325409 0.0 63.976227 C 0.0 1054.5233 0.0 2045.0701 0.0 3035.6438 C 0.0 3120.9722 132.29166 3120.9722 132.29166 3035.6438 z" svg:height="30.9964mm" draw:style-name="style-31" svg:viewBox="0.0 0.0 132.29166 3099.6401" svg:width="1.3229166mm" svg:x="59.157654mm" svg:y="29.478548mm"/>
                  </draw:g>
                </draw:g>
                <draw:g>
                  <draw:g>
                    <draw:path svg:d="M 2116.2698 3661.886 L 0.0 0.0" svg:height="36.618862mm" draw:style-name="style-32" svg:viewBox="0.0 0.0 2116.2698 3661.8862" svg:width="21.162697mm" svg:x="38.44634mm" svg:y="23.018484mm"/>
                    <draw:path svg:d="M 2239.939 3694.0205 C 1586.7623 2563.8 933.5856 1433.5797 280.40842 303.38547 C 228.15305 212.97734 175.89809 122.56922 123.64272 32.134666 C 80.991905 -41.684105 -33.36117 24.91147 9.422067 98.88911 C 662.5988 1229.1097 1315.7755 2359.33 1968.9528 3489.524 C 2021.2081 3579.9324 2073.4631 3670.3403 2125.7185 3760.7747 C 2168.3691 3834.6199 2282.6956 3768.0244 2239.939 3694.0205 z" svg:height="37.929264mm" draw:style-name="style-33" svg:viewBox="0.0 0.0 2249.352 3792.9265" svg:width="22.49352mm" svg:x="37.78088mm" svg:y="22.363237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9.38158mm" fo:page-width="119.3680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