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100.0%" draw:stroke="solid" svg:stroke-color="#aa56ff" draw:stroke-linejoin="miter" svg:stroke-opacity="100.0%" svg:stroke-width="0.26458332mm"/>
    </style:style>
    <style:style style:family="graphic" style:name="style-3">
      <style:graphic-properties draw:auto-grow-width="true" draw:fill="none" fo:padding-bottom="0mm" fo:padding-left="0mm" fo:padding-right="0mm" fo:padding-top="0mm" draw:stroke="solid" svg:stroke-color="#aa56ff" draw:stroke-linejoin="miter" svg:stroke-opacity="100.0%" svg:stroke-width="0.26458332mm"/>
    </style:style>
    <style:style style:family="paragraph" style:name="style-4">
      <style:text-properties fo:font-family="Bitstream Vera Sans" fo:font-size="0.6381907pt" fo:font-style="normal" fo:font-variant="normal" fo:font-weight="normal"/>
    </style:style>
  </office:automatic-styles>
  <office:body>
    <office:drawing>
      <draw:page draw:master-page-name="Default" draw:name="page1" draw:style-name="DP1">
        <draw:g>
          <draw:g>
            <draw:g draw:id="layer1">
              <draw:path svg:d="M 4519.456 8073.3506 C 4515.6895 8066.313 4512.609 8053.639 4512.609 8045.185 C 4512.609 8036.733 4504.7114 8014.9805 4495.06 7996.848 C 4485.4077 7978.7197 4476.517 7950.5996 4475.3013 7934.365 C 4474.086 7918.1274 4469.9995 7888.3374 4466.2197 7868.1646 C 4462.44 7847.9897 4457.752 7803.2056 4455.8013 7768.6436 C 4453.8506 7734.0835 4449.4736 7696.865 4446.0747 7685.934 C 4442.6763 7675.0044 4438.564 7645.681 4436.937 7620.768 C 4434.261 7579.792 4435.4795 7573.9736 4449.716 7559.7383 C 4458.5605 7550.8936 4462.6016 7542.2393 4458.944 7539.9805 C 4454.9355 7537.5015 4454.775 7533.0054 4458.526 7528.2773 C 4461.876 7524.0527 4466.6323 7487.855 4469.0977 7447.8364 C 4475.8936 7337.4814 4480.334 7293.5 4489.774 7243.0054 C 4494.5117 7217.6616 4497.139 7194.903 4495.612 7192.4307 C 4494.0845 7189.9595 4497.06 7179.794 4502.223 7169.843 C 4507.3867 7159.8906 4516.7837 7132.0483 4523.105 7107.97 C 4529.4272 7083.8906 4538.335 7059.727 4542.9004 7054.2686 C 4547.466 7048.812 4554.6606 7025.162 4558.8887 7001.712 C 4563.117 6978.264 4571.883 6948.4985 4578.369 6935.5664 C 4584.8545 6922.6357 4596.919 6891.2183 4605.1787 6865.753 C 4622.888 6811.154 4655.1772 6739.375 4664.6685 6733.5083 C 4668.348 6731.233 4671.359 6723.63 4671.359 6716.61 C 4671.359 6709.5903 4688.8037 6679.256 4710.126 6649.201 C 4731.4473 6619.145 4755.296 6582.6484 4763.122 6568.0967 C 4770.947 6553.545 4786.9883 6527.7554 4798.768 6510.7876 C 4835.2563 6458.226 4863.182 6411.498 4863.182 6402.9985 C 4863.182 6398.527 4870.61 6386.2246 4879.6885 6375.657 C 4888.7676 6365.0923 4900.518 6347.5127 4905.8013 6336.596 C 4918.554 6310.2393 5067.947 6150.1475 5111.988 6115.644 C 5122.484 6107.4194 5144.4663 6088.0713 5160.8384 6072.649 C 5177.209 6057.2236 5199.533 6038.9253 5210.4478 6031.9795 C 5221.361 6025.034 5261.545 5992.483 5299.7446 5959.6377 C 5337.943 5926.794 5385.5684 5889.5806 5405.5776 5876.941 C 5425.5864 5864.3027 5442.9497 5851.676 5444.162 5848.882 C 5445.375 5846.085 5449.2944 5843.8 5452.872 5843.8 C 5456.45 5843.8 5468.8525 5836.788 5480.4326 5828.218 C 5492.0137 5819.6494 5514.8833 5805.613 5531.255 5797.025 C 5547.626 5788.4385 5566.9873 5776.27 5574.2812 5769.9834 C 5581.574 5763.697 5619.844 5741.9907 5659.325 5721.7466 C 5698.806 5701.504 5739.539 5678.941 5749.8423 5671.603 C 5774.2173 5654.2476 5886.037 5602.174 5911.5933 5596.28 C 5922.507 5593.7603 5945.8936 5584.2324 5963.5645 5575.102 C 6003.42 5554.512 6057.36 5537.7593 6143.104 5519.3335 C 6179.484 5511.514 6236.069 5498.1753 6268.8477 5489.687 C 6377.1714 5461.6333 6452.8726 5452.6997 6582.9736 5452.6206 C 6703.1196 5452.5464 6788.351 5456.3965 6821.0986 5463.379 C 6850.983 5469.748 6935.675 5480.405 7002.9995 5486.2686 C 7039.38 5489.4385 7087.0103 5497.894 7108.8457 5505.0596 C 7130.6807 5512.2246 7184.259 5524.7754 7227.908 5532.948 C 7271.557 5541.1216 7328.309 5554.877 7354.024 5563.5137 C 7379.7383 5572.1514 7405.7974 5579.217 7411.9336 5579.217 C 7443.488 5579.217 7674.2554 5675.876 7710.2773 5704.1816 C 7716.949 5709.4233 7766.517 5737.337 7820.845 5766.4434 C 7834.0986 5773.5425 7854.098 5787.1543 7865.29 5796.694 C 7876.4824 5806.2314 7911.7754 5830.083 7943.7197 5849.6978 C 7975.6646 5869.3105 8009.243 5890.9854 8018.338 5897.86 C 8027.433 5904.7363 8044.3823 5916.415 8056.003 5923.818 C 8068.0435 5931.4883 8080.2793 5946.8184 8084.453 5959.465 C 8088.806 5972.6553 8108.4062 5996.5747 8132.778 6018.444 C 8189.4863 6069.327 8258.342 6142.6045 8332.531 6231.026 C 8350.721 6252.7026 8367.483 6271.9297 8369.78 6273.748 C 8378.638 6280.761 8434.245 6366.008 8471.178 6429.1904 C 8492.443 6465.571 8517.83 6507.243 8527.592 6521.795 C 8547.492 6551.462 8562.804 6580.4443 8616.708 6690.467 C 8637.204 6732.305 8656.698 6770.9995 8660.028 6776.456 C 8663.358 6781.9146 8673.853 6804.2373 8683.349 6826.0654 C 8692.846 6847.894 8710.457 6886.5884 8722.486 6912.055 C 8752.35 6975.275 8775.801 7037.8228 8784.489 7077.42 C 8788.4795 7095.61 8796.465 7129.841 8802.234 7153.4873 C 8818.44 7219.924 8825.908 7265.5864 8827.682 7309.092 C 8828.574 7331.009 8831.548 7352.571 8834.29 7357.0054 C 8839.045 7364.6987 8839.943 7565.014 8835.409 7606.5864 C 8834.219 7617.4995 8831.331 7650.2417 8828.993 7679.3467 C 8826.655 7708.45 8822.068 7750.1226 8818.802 7771.9507 C 8815.534 7793.7793 8811.292 7828.498 8809.374 7849.1006 C 8807.457 7869.703 8801.004 7908.3994 8795.035 7935.0903 C 8789.065 7961.7812 8782.274 8005.911 8779.944 8033.1606 C 8776.541 8072.9595 8773.441 8083.1353 8764.184 8084.897 C 8753.895 8086.861 8753.072 8082.6133 8756.515 8045.279 C 8758.635 8022.278 8763.321 7993.746 8766.93 7981.8687 C 8770.537 7969.994 8775.992 7938.7383 8779.052 7912.4155 C 8790.536 7813.5874 8792.475 7797.668 8796.555 7768.6436 C 8798.8545 7752.2734 8801.335 7732.924 8802.063 7725.649 C 8802.794 7718.372 8805.191 7700.513 8807.395 7685.9614 C 8818.292 7613.944 8822.953 7445.193 8816.07 7371.7686 C 8813.513 7344.485 8810.39 7310.253 8809.13 7295.701 C 8802.956 7224.3633 8784.554 7165.176 8761.168 7141.4404 C 8756.432 7136.633 8752.485 7129.19 8752.399 7124.904 C 8751.042 7057.7876 8744.122 7015.3193 8729.512 6984.4346 C 8720.358 6965.085 8712.869 6947.297 8712.869 6944.904 C 8712.869 6938.457 8640.431 6785.8647 8620.346 6749.998 C 8617.29 6744.541 8606.955 6723.1294 8597.381 6702.417 C 8587.806 6681.706 8571.331 6655.5093 8560.77 6644.203 C 8550.209 6632.899 8539.723 6617.102 8537.468 6609.102 C 8535.212 6601.1 8529.381 6585.625 8524.509 6574.7114 C 8519.637 6563.7964 8510.451 6542.202 8504.098 6526.7188 C 8497.743 6511.235 8488.549 6495.251 8483.667 6491.2007 C 8478.783 6487.1475 8465.531 6465.616 8454.218 6443.3516 C 8420.956 6377.895 8368.139 6302.6157 8302.766 6227.491 C 8256.639 6174.484 8131.7476 6049.545 8084.5225 6009.1646 C 8061.121 5989.1562 8031.218 5962.3667 8018.07 5949.6333 C 7990.488 5922.923 7932.1787 5878.362 7900.929 5860.1167 C 7889.105 5853.2114 7879.4316 5844.0938 7879.4316 5839.8516 C 7879.4316 5829.938 7845.156 5803.865 7799.557 5779.096 C 7779.8223 5768.375 7753.2583 5753.6006 7740.5254 5746.264 C 7635.3027 5685.6313 7598.4775 5667.698 7524.343 5640.9746 C 7374.982 5587.136 7264.243 5557.613 7181.7695 5549.643 C 7156.5996 5547.213 7131.381 5542.767 7125.728 5539.7666 C 7120.073 5536.766 7085.6816 5529.3555 7049.302 5523.3027 C 7012.9214 5517.245 6963.1006 5508.969 6938.59 5504.906 C 6902.968 5499.0005 6890.705 5499.2944 6877.484 5506.3706 C 6864.435 5513.3535 6853.597 5513.6846 6826.1387 5507.937 C 6652.3813 5471.5713 6654.094 5471.804 6596.5166 5476.8535 C 6565.4204 5479.583 6534.0254 5481.487 6526.7495 5481.085 C 6440.805 5476.3335 6401.9404 5481.9844 6209.2495 5527.2446 C 6194.6973 5530.66 6154.5137 5538.928 6119.9526 5545.617 C 6064.131 5556.4175 5982.751 5584.452 5964.5103 5599.1636 C 5960.8716 5602.098 5944.501 5609.5215 5928.13 5615.663 C 5868.8765 5637.8936 5804.719 5667.6772 5752.8433 5697.0454 C 5734.6533 5707.3438 5692.981 5730.034 5660.2393 5747.47 C 5592.717 5783.4272 5541.0176 5814.8755 5455.187 5872.2075 C 5401.7554 5907.898 5370.4766 5931.9775 5277.2983 6009.1646 C 5261.9272 6021.898 5240.7993 6038.268 5230.3486 6045.545 C 5219.898 6052.82 5184.376 6083.9805 5151.4106 6114.788 C 5118.446 6145.5938 5084.2915 6176.8496 5075.513 6184.241 C 5066.735 6191.634 5051.8315 6206.3555 5042.395 6216.9556 C 5032.9595 6227.557 5008.187 6254.1157 4987.3457 6275.978 C 4959.388 6305.3076 4951.25 6317.894 4956.307 6323.987 C 4964.7 6334.0996 4952.835 6355.5386 4932.947 6366.1953 C 4919.482 6373.4077 4871.912 6433.4233 4846.6455 6475.074 C 4825.217 6510.397 4769.1206 6594.274 4764.5254 6597.8623 C 4762.196 6599.6826 4757.3955 6607.5244 4753.858 6615.2905 C 4750.321 6623.056 4738.7256 6640.145 4728.091 6653.269 C 4674.972 6718.8145 4562.414 7023.106 4564.2153 7096.293 C 4564.849 7122.0728 4554.589 7146.873 4543.2886 7146.873 C 4532.8613 7146.873 4526.3945 7171.673 4522.5913 7226.248 C 4504.0986 7491.5903 4498.2236 7718.414 4507.944 7791.7944 C 4510.835 7813.623 4518.0527 7841.9014 4523.982 7854.6333 C 4529.9116 7867.3667 4535.707 7894.156 4536.86 7914.1646 C 4538.0127 7934.1743 4541.6206 7956.497 4544.877 7963.774 C 4548.1343 7971.049 4554.539 7997.8384 4559.1113 8023.305 C 4563.683 8048.77 4568.804 8073.3296 4570.4897 8077.8755 C 4575.9263 8092.5386 4527.4243 8088.2383 4519.456 8073.3506 z M 4704.5586 8048.11 C 4700.4746 8027.192 4692.723 7991.634 4687.3335 7969.092 C 4657.7974 7845.5605 4638.1616 7586.8667 4651.5337 7497.446 C 4654.5254 7477.437 4658.602 7443.2065 4660.593 7421.378 C 4674.0415 7273.884 4684.2256 7201.9795 4698.089 7156.641 C 4708.494 7122.611 4723.591 7027.111 4720.0317 7017.835 C 4718.175 7012.995 4721.1606 7002.098 4726.6675 6993.618 C 4737.2207 6977.3677 4751.129 6938.5215 4764.157 6888.9043 C 4771.5356 6860.808 4791.8154 6813.6064 4837.3784 6718.4834 C 4848.295 6695.6924 4855.547 6674.324 4853.4937 6671.0005 C 4851.4395 6667.6772 4858.401 6652.0938 4868.9634 6636.3726 C 4879.5264 6620.6484 4897.7114 6589.9253 4909.374 6568.0967 C 4921.037 6546.2686 4937.739 6520.8047 4946.49 6511.5127 C 4955.24 6502.2173 4962.401 6491.304 4962.401 6487.2603 C 4962.401 6483.2183 4974.3066 6467.142 4988.859 6451.5376 C 5005.7437 6433.4297 5015.3174 6416.9062 5015.3174 6405.87 C 5015.3174 6396.2 5023.333 6379.888 5033.5073 6368.855 C 5057.9165 6342.3853 5149.5986 6263.03 5190.604 6232.8765 C 5208.794 6219.502 5228.339 6203.1353 5234.0386 6196.5044 C 5239.738 6189.877 5257.295 6174.033 5273.0537 6161.3 C 5288.8135 6148.5684 5316.6533 6123.266 5334.92 6105.076 C 5369.424 6070.719 5438.272 6018.586 5478.3384 5996.4795 C 5491.071 5989.453 5535.5415 5961.156 5577.161 5933.5957 C 5618.7812 5906.0376 5654.8506 5883.4873 5657.3145 5883.4873 C 5659.78 5883.4873 5685.68 5867.5938 5714.8716 5848.1685 C 5744.0635 5828.7397 5785.3843 5806.107 5806.6973 5797.8677 C 5828.01 5789.632 5869.26 5773.137 5898.3643 5761.2144 C 5927.468 5749.2935 5963.1157 5735.7544 5977.58 5731.1323 C 5992.045 5726.5073 6012.881 5717.183 6023.8823 5710.41 C 6051.476 5693.4214 6119.0693 5674.6274 6186.0986 5665.3096 C 6217.0215 5661.0093 6285.482 5650.522 6338.234 5642.002 C 6528.185 5611.3237 6535.92 5610.67 6655.673 5615.1074 C 6719.372 5617.467 6822.0903 5625.2876 6883.937 5632.4854 C 7016.6016 5647.924 7005.7334 5646.1455 7118.755 5670.902 C 7167.8677 5681.6636 7225.9106 5694.0225 7247.7393 5698.3696 C 7347.25 5718.191 7514.658 5777.63 7540.9067 5802.459 C 7545.7134 5807.0063 7552.47 5810.727 7555.9204 5810.727 C 7559.3706 5810.727 7574.03 5818.199 7588.496 5827.3315 C 7628.6187 5852.6606 7682.4453 5880.994 7700.859 5886.4814 C 7709.942 5889.1865 7726.304 5900.224 7737.2183 5911.0117 C 7748.132 5921.796 7775.345 5943.085 7797.6904 5958.3164 C 7820.036 5973.5513 7857.243 6001.946 7880.3726 6021.4165 C 7903.5024 6040.887 7928.379 6061.813 7935.656 6067.9175 C 8028.183 6145.5483 8183.7026 6297.2896 8183.7026 6309.939 C 8183.7026 6315.6978 8200.923 6343.393 8221.971 6371.492 C 8297.025 6471.683 8323.681 6509.3164 8358.872 6564.7896 C 8407.823 6641.9487 8439.417 6700.29 8455.482 6743.188 C 8467.371 6774.935 8489.8 6822.332 8529.203 6898.981 C 8535.509 6911.2476 8543.38 6932.603 8546.695 6946.4346 C 8550.01 6960.269 8560.711 6999.8647 8570.476 7034.425 C 8586.956 7092.758 8598.397 7158.4644 8603.361 7223.2974 C 8604.491 7238.0444 8607.216 7258.8813 8609.419 7269.5996 C 8616.213 7302.6724 8620.762 7333.1924 8623.59 7364.7036 C 8625.081 7381.3223 8627.717 7404.112 8629.447 7415.3447 C 8634.292 7446.7964 8641.813 7608.0254 8640.683 7656.196 C 8640.127 7679.844 8636.779 7717.0493 8633.241 7738.878 C 8629.706 7760.7065 8624.099 7806.8438 8620.784 7841.404 C 8617.468 7875.966 8613.141 7911.6855 8611.166 7920.779 C 8609.191 7929.8755 8606.002 7949.222 8604.077 7963.774 C 8602.152 7978.3257 8597.626 8009.58 8594.019 8033.227 C 8590.41 8056.8755 8587.398 8078.455 8587.324 8081.1826 C 8587.0625 8090.9756 8560.733 8085.974 8560.733 8076.1313 C 8560.733 8070.626 8557.159 8060.3975 8552.791 8053.4033 C 8546.305 8043.0166 8547.461 8034.848 8559.102 8008.845 C 8577.265 7968.268 8582.348 7935.0483 8584.214 7844.7114 C 8585.04 7804.693 8587.688 7745.1616 8590.1 7712.4194 C 8600.641 7569.2773 8588.348 7338.502 8564.405 7230.073 C 8549.71 7163.5225 8515.155 7034.517 8496.941 6978.201 C 8473.16 6904.6733 8461.323 6877.3965 8441.053 6849.412 C 8431.421 6836.1167 8409.395 6796.353 8392.104 6761.047 C 8374.813 6725.7437 8358.057 6695.2417 8354.866 6693.2715 C 8351.677 6691.3 8349.067 6684.272 8349.067 6677.657 C 8349.067 6671.041 8344.195 6661.5874 8338.242 6656.6445 C 8332.287 6651.7026 8321.849 6634.6704 8315.044 6618.798 C 8308.239 6602.9233 8292.609 6578.18 8280.31 6563.811 C 8268.01 6549.44 8246.68 6515.487 8232.908 6488.3535 C 8219.137 6461.2236 8194.825 6424.9062 8178.8823 6407.6514 C 8162.9395 6390.3945 8139.8945 6361.391 8127.672 6343.201 C 8081.103 6273.8965 7917.9365 6118.935 7835.4004 6065.626 C 7803.2285 6044.8486 7773.9287 6024.317 7770.291 6020.004 C 7761.0703 6009.0693 7677.6387 5950.4697 7663.6494 5945.1 C 7652.4707 5940.811 7591.755 5902.8647 7578.4683 5891.864 C 7574.83 5888.852 7554.607 5879.833 7533.527 5871.8213 C 7512.447 5863.81 7485.657 5850.1094 7473.9956 5841.3726 C 7462.333 5832.6396 7445.3496 5823.294 7436.255 5820.6084 C 7427.1597 5817.9214 7416.637 5813.277 7412.8726 5810.2896 C 7386.656 5789.4785 7149.5005 5723.341 7072.4526 5715.3516 C 7033.7085 5711.3354 6974.9966 5701.002 6942.6763 5692.5107 C 6920.9614 5686.8037 6875.407 5680.4346 6817.791 5675.049 C 6810.5146 5674.369 6799.249 5671.5156 6792.7573 5668.714 C 6786.2656 5665.91 6768.406 5667.0425 6753.07 5671.23 C 6733.63 5676.541 6718.3926 5676.84 6702.7476 5672.2183 C 6690.406 5668.5747 6677.78 5667.154 6674.689 5669.064 C 6671.597 5670.9746 6638.5347 5673.7246 6601.2153 5675.175 C 6364.8354 5684.364 6340.5894 5687.826 6140.7495 5740.864 C 6056.6885 5763.1753 5996.4253 5782.985 5955.894 5801.6304 C 5943.879 5807.158 5908.2085 5822.0957 5876.6255 5834.8276 C 5845.042 5847.5625 5816.177 5860.346 5812.4805 5863.243 C 5808.784 5866.1387 5790.4443 5873.5024 5771.7256 5879.6084 C 5750.5024 5886.527 5736.5073 5895.2373 5734.5435 5902.743 C 5732.8125 5909.366 5716.874 5921.8784 5699.124 5930.5483 C 5681.3755 5939.2188 5665.3647 5948.135 5663.5464 5950.3584 C 5661.7275 5952.5835 5649.821 5959.6426 5637.0884 5966.0454 C 5624.355 5972.448 5609.472 5981.377 5604.015 5985.8843 C 5598.5576 5990.3916 5577.0376 6003.296 5556.1934 6014.5566 C 5494.0835 6048.1074 5375.592 6138.8706 5361.2007 6163.9194 C 5351.4756 6180.8467 5207.083 6312.003 5141.378 6363.5923 C 5113.2314 6385.6934 5038.8833 6461.2783 5019.294 6487.711 C 5008.921 6501.707 5000.4346 6520.3105 5000.4346 6529.0522 C 5000.4346 6537.7935 4997.7563 6544.946 4994.483 6544.946 C 4991.2095 6544.946 4985.702 6552.3887 4982.2446 6561.4824 C 4978.786 6570.579 4973.256 6578.0186 4969.955 6578.0186 C 4963.124 6578.0186 4858.182 6770.8945 4840.3936 6816.1436 C 4833.9575 6832.5156 4823.3135 6862.2812 4816.74 6882.2896 C 4799.998 6933.2505 4770.412 7009.995 4764.4653 7017.8887 C 4761.724 7021.527 4752.746 7049.805 4744.5127 7080.727 C 4736.28 7111.6504 4726.591 7145.88 4722.9824 7156.795 C 4712.3223 7189.0312 4692.691 7310.9243 4687.827 7375.076 C 4685.344 7407.818 4680.3765 7448.0024 4676.7886 7464.3726 C 4666.1323 7512.9873 4665.3745 7704.943 4675.5483 7778.5654 C 4680.575 7814.946 4687.5054 7868.523 4690.9478 7897.628 C 4694.3906 7926.7314 4700.435 7960.964 4704.3804 7973.696 C 4708.3257 7986.429 4714.467 8011.7295 4718.0264 8029.9194 C 4721.586 8048.11 4726.1377 8068.202 4728.14 8074.568 C 4730.496 8082.058 4728.288 8086.1436 4721.8823 8086.1436 C 4715.103 8086.1436 4709.645 8074.161 4704.5586 8048.11 z M 6594.76 7764.1753 C 6548.3296 7719.3457 6508.965 7685.8384 6502.077 7685.283 C 6497.4565 7684.91 6463.911 7675.597 6427.531 7664.5884 C 6356.091 7642.9683 6273.7773 7623.1226 6255.552 7623.1226 C 6249.3164 7623.1226 6222.9526 7618.4023 6196.967 7612.6323 C 6170.98 7606.8643 6118.464 7595.159 6080.265 7586.6265 C 6042.066 7578.0933 5982.5347 7566.0205 5947.9736 7559.795 C 5913.4116 7553.5693 5853.1367 7540.2837 5814.0283 7530.2715 C 5760.119 7516.472 5742.9214 7514.1694 5742.9214 7520.76 C 5742.9214 7525.5415 5765.2456 7551.777 5792.531 7579.062 C 5854.537 7641.069 5856.356 7651.866 5804.1064 7647.787 C 5728.5254 7641.886 5613.3115 7596.939 5566.526 7555.1035 C 5552.5835 7542.6367 5537.583 7531.2617 5533.1904 7529.8257 C 5528.798 7528.3887 5509.4507 7514.4375 5490.1953 7498.822 C 5394.9663 7421.594 5297.4473 7363.9233 5246.0244 7354.42 C 5217.514 7349.1523 5205.212 7334.8135 5214.427 7317.5957 C 5220.1587 7306.8843 5225.727 7305.618 5250.611 7309.348 C 5267.593 7311.895 5283.489 7310.936 5288.2285 7307.0776 C 5292.743 7303.4023 5312.808 7298.76 5332.8174 7296.7617 C 5472.4316 7282.821 5502.5703 7277.193 5589.976 7248.7446 C 5616.8164 7240.0117 5646.582 7232.7686 5656.122 7232.6523 C 5665.662 7232.536 5679.2456 7228.0728 5686.3076 7222.7305 C 5693.3696 7217.3887 5706.915 7213.0186 5716.408 7213.0186 C 5725.9023 7213.0186 5760.3076 7207.171 5792.865 7200.0254 C 5841.344 7189.38 5855.962 7188.4287 5873.6055 7194.7544 C 5890.1685 7200.694 5894.7007 7205.824 5893.213 7216.9395 C 5890.4707 7237.41 5876.004 7252.706 5859.382 7252.706 C 5841.354 7252.706 5741.2866 7310.8564 5746.05 7318.563 C 5748.0054 7321.728 5762.2397 7326.4 5777.6826 7328.948 C 5793.125 7331.493 5808.7363 7335.829 5812.3745 7338.5796 C 5816.012 7341.331 5859.1724 7353.139 5908.286 7364.82 C 5957.399 7376.502 6012.86 7390.6514 6031.5317 7396.2603 C 6050.204 7401.8735 6069.5522 7405.0127 6074.527 7403.238 C 6079.5024 7401.465 6088.334 7402.4546 6094.155 7405.436 C 6110.483 7413.8027 6198.7915 7435.9717 6235.708 7440.9697 C 6304.4277 7450.278 6401.4624 7472.62 6411.3633 7481.4146 C 6417.4976 7486.8647 6445.549 7492.312 6480.8164 7494.9023 C 6513.355 7497.2925 6543.3926 7501.93 6547.5664 7505.2085 C 6552.306 7508.9277 6565.9585 7506.2773 6583.947 7498.1387 C 6599.782 7490.9766 6617.5264 7483.6787 6623.378 7481.925 C 6629.6714 7480.039 6635.6777 7468.355 6638.081 7453.327 C 6640.316 7439.35 6647.839 7416.028 6654.7983 7401.497 C 6661.7583 7386.9663 6673.5986 7354.2393 6681.1113 7328.774 C 6695.6904 7279.35 6718.298 7211.6055 6727.4663 7189.8677 C 6736.4995 7168.4526 6768.6025 7064.7705 6768.383 7057.7183 C 6767.989 7045.069 6822.229 6871.6133 6840.822 6826.0654 C 6851.218 6800.5986 6863.1987 6767.857 6867.447 6753.305 C 6871.6953 6738.7534 6880.864 6714.228 6887.8228 6698.809 C 6894.7803 6683.3853 6900.4736 6664.895 6900.4736 6657.7134 C 6900.4736 6650.535 6906.099 6628.9214 6912.975 6609.6865 C 6919.8506 6590.4517 6936.3667 6538.9917 6949.678 6495.3364 C 6962.9893 6451.6797 6977.01 6407.0312 6980.8335 6396.1177 C 6984.6587 6385.2026 6995.1304 6346.5083 7004.105 6310.128 C 7013.0796 6273.748 7026.3677 6225.1753 7033.634 6202.1855 C 7045.95 6163.223 7046.016 6126.496 7033.785 6118.9365 C 7021.4585 6111.3174 6953.449 6154.989 6953.3384 6170.595 C 6953.3096 6174.579 6945.508 6181.4473 6936.001 6185.861 C 6899.2705 6202.9106 6861.419 6160.8154 6880.8438 6124.519 C 6885.5283 6115.765 6895.571 6106.6313 6903.159 6104.223 C 6921.1367 6098.5195 7100.8027 5916.026 7120.289 5883.678 C 7166.965 5806.194 7199.6953 5764.3477 7213.485 5764.5283 C 7234.367 5764.798 7240.624 5777.58 7241.5728 5821.902 C 7242.997 5888.469 7251.8877 6011.6514 7255.7217 6017.93 C 7259.029 6023.3467 7276.2686 6142.3525 7280.4873 6188.887 C 7281.6978 6202.2407 7284.5933 6216.248 7286.9214 6220.0156 C 7289.249 6223.7817 7286.6934 6237.542 7281.2407 6250.589 L 7271.3286 6274.313 L 7251.265 6263.939 C 7237.458 6256.8013 7231.2026 6248.6606 7231.2026 6237.836 C 7231.2026 6229.1865 7221.801 6211.4893 7210.309 6198.509 L 7189.4165 6174.91 L 7179.986 6192.9097 C 7167.465 6216.8086 7153.8027 6258.0205 7148.2305 6288.705 C 7145.746 6302.386 7141.074 6315.2134 7137.8486 6317.2075 C 7134.6226 6319.2007 7131.984 6328.9897 7131.984 6338.962 C 7131.984 6348.934 7129.4185 6359.92 7126.283 6363.376 C 7123.148 6366.8335 7117.559 6381.566 7113.8633 6396.1177 C 7110.1675 6410.6694 7093.032 6465.7373 7075.7817 6518.4873 C 7058.533 6571.2393 7041.7446 6626.3057 7038.4746 6640.8574 C 7035.2046 6655.409 7029.92 6673.268 7026.732 6680.545 C 7008.3887 6722.4077 6997.4517 6763.4727 6996.01 6795.8945 C 6995.052 6817.442 6985.6533 6855.9717 6973.322 6888.9043 C 6961.743 6919.8276 6949.252 6955.5474 6945.562 6968.2793 C 6941.873 6981.0127 6933.4956 7004.8257 6926.9463 7021.196 C 6908.7637 7066.6484 6879.155 7179.7925 6882.893 7189.533 C 6884.7173 7194.289 6883.8345 7200.773 6880.931 7203.9463 C 6878.0283 7207.1177 6869.101 7230.547 6861.0938 7256.0137 C 6853.087 7281.4785 6841.16 7317.198 6834.5894 7335.3887 C 6828.019 7353.5786 6814.3037 7397.9365 6804.1123 7433.9614 L 6785.5825 7499.4595 L 6800.888 7526.055 C 6823.8438 7565.9414 6829.023 7624.765 6813.3213 7667.2705 C 6797.3623 7710.475 6757.204 7752.629 6723.8774 7761.1553 C 6682.82 7771.665 6604.415 7773.4966 6594.76 7764.1753 z M 6624.4956 7697.5366 C 6622.392 7676.619 6617.6895 7657.56 6614.045 7655.1846 C 6610.4 7652.809 6606.7207 7631.972 6605.867 7608.883 C 6602.635 7521.382 6582.8784 7489.252 6583.1045 7571.86 C 6583.269 7632.008 6594.2646 7709.983 6603.8394 7718.8906 C 6609.0684 7723.7563 6610.119 7717.7744 6607.5894 7697.5366 C 6605.587 7681.5186 6606.651 7671.0156 6610.061 7673.1216 C 6613.353 7675.1562 6616.0464 7690.0405 6616.0464 7706.196 C 6616.0464 7722.351 6618.808 7735.571 6622.182 7735.571 C 6625.6865 7735.571 6626.6787 7719.2554 6624.4956 7697.5366 z M 6661.6567 7697.5366 C 6659.635 7650.9326 6656.2354 7636.352 6647.3916 7636.352 C 6640.3916 7636.352 6644.8955 7716.772 6652.5933 7729.2256 C 6660.86 7742.6035 6663.2495 7734.248 6661.6567 7697.5366 z M 6706.095 7717.3804 C 6704.1113 7707.3765 6700.288 7687.2837 6697.599 7672.732 C 6694.91 7658.18 6692.2046 7644.0435 6691.5854 7641.313 C 6690.966 7638.5854 6690.0874 7634.6533 6689.634 7632.573 C 6688.27 7626.343 6668.9634 7648.049 6668.9634 7655.8145 C 6668.9634 7659.761 6671.777 7668.1606 6675.216 7674.476 C 6678.655 7680.7935 6683.255 7697.1235 6685.4375 7710.766 C 6688.023 7726.9263 6692.9424 7735.571 6699.554 7735.571 C 6707.0884 7735.571 6708.7725 7730.8877 6706.095 7717.3804 z M 6728.223 7656.9434 C 6724.7236 7623.1113 6723.529 7592.7354 6725.5674 7589.436 C 6727.606 7586.137 6725.766 7583.435 6721.4785 7583.435 C 6713.1763 7583.435 6716.505 7687.549 6725.5596 7711.052 C 6733.9536 7732.8433 6734.638 7718.944 6728.223 7656.9434 z M 6580.6973 7680.876 C 6578.8853 7676.3965 6577.5137 7681.6606 6577.6475 7692.5757 C 6577.7827 7703.4893 6579.265 7707.1533 6580.943 7700.7197 C 6582.619 7694.2827 6582.5093 7685.3525 6580.6973 7680.876 z M 6568.4155 7625.776 C 6565.9785 7569.5522 6553.5303 7570.0625 6552.4395 7626.43 C 6551.575 7671.0303 6555.2056 7686.609 6564.333 7677.4834 C 6567.666 7674.15 6569.504 7650.8794 6568.4155 7625.776 z M 6761.3647 7659.3784 C 6767.296 7663.046 6768.173 7655.4497 6764.894 7628.8057 C 6760.7173 7594.8574 6744.6104 7558.5015 6737.0825 7566.0283 C 6735.1113 7567.9985 6735.6445 7592.5127 6738.267 7620.5 C 6741.021 7649.88 6745.2417 7667.8213 6748.2544 7662.9443 C 6751.1255 7658.302 6757.0244 7656.695 6761.3647 7659.3784 z M 6791.4814 7631.254 C 6787.1504 7610.1343 6775.6533 7586.271 6775.2153 7597.4927 C 6774.4243 7617.7725 6783.022 7649.366 6788.424 7646.027 C 6791.395 7644.1904 6792.771 7637.542 6791.4814 7631.254 z M 6511.276 7626.43 C 6511.8604 7620.973 6512.829 7605.3477 6513.429 7591.7036 C 6514.0293 7578.061 6518.2915 7559.8823 6522.9014 7551.307 C 6527.5103 7542.732 6528.774 7533.4995 6525.708 7530.7964 C 6522.643 7528.0913 6493.3457 7522.142 6460.604 7517.575 C 6427.8613 7513.0054 6392.142 7506.7505 6381.229 7503.676 C 6370.3145 7500.601 6337.832 7494.9263 6309.046 7491.0684 C 6280.2593 7487.209 6253.47 7481.5405 6249.5146 7478.474 C 6245.5586 7475.409 6234.8813 7470.7886 6225.786 7468.21 C 6176.572 7454.2554 6113.203 7438.835 6087.9927 7434.678 C 6072.2334 7432.08 6051.3975 7425.8125 6041.6904 7420.748 C 6031.9834 7415.6807 6018.964 7411.519 6012.76 7411.498 C 6006.555 7411.474 5958.308 7401.05 5905.545 7388.331 C 5852.781 7375.6123 5787.908 7361.913 5761.383 7357.8853 C 5686.7266 7346.557 5685.1045 7346.0903 5680.7847 7334.8345 C 5678.063 7327.7417 5681.0996 7323.0977 5689.9775 7320.7754 C 5697.2676 7318.8696 5703.234 7314.608 5703.234 7311.3022 C 5703.234 7307.9985 5710.2363 7302.632 5718.795 7299.378 C 5727.355 7296.1274 5757.552 7278.667 5785.8994 7260.582 L 5837.442 7227.6997 L 5795.421 7231.06 C 5772.3086 7232.909 5741.738 7238.5356 5727.485 7243.5645 C 5713.232 7248.5913 5695.6973 7252.706 5688.519 7252.706 C 5681.3403 7252.706 5666.0874 7256.902 5654.6245 7262.0303 C 5635.3003 7270.672 5581.5254 7284.702 5437.9136 7318.5693 C 5406.5854 7325.956 5365.6577 7332.6655 5346.963 7333.4814 C 5308.682 7335.1445 5304.37 7340.1426 5331.514 7351.3857 C 5341.7124 7355.61 5357.497 7365.6465 5366.592 7373.687 C 5375.687 7381.7275 5387.8115 7391.2812 5393.536 7394.92 C 5403.7056 7401.3823 5458.0747 7443.074 5544.484 7510.667 C 5621.4014 7570.836 5700.4233 7609.6255 5766.1616 7619.4844 L 5797.694 7624.213 L 5764.7573 7585.6333 C 5716.569 7529.1895 5687.9307 7486.3096 5692.9736 7478.1494 C 5698.655 7468.9575 5723.6665 7468.985 5747.451 7478.211 C 5757.693 7482.185 5773.514 7486.7744 5782.609 7488.412 C 5791.704 7490.048 5821.4697 7497.0386 5848.755 7503.946 C 5932.1855 7525.062 5970.828 7533.2993 5977.5195 7531.389 C 5988.5596 7528.2383 6068.868 7544.996 6103.4165 7557.6616 C 6121.6064 7564.333 6146.9067 7571.314 6159.64 7573.182 C 6172.373 7575.051 6206.6035 7581.226 6235.708 7586.906 C 6264.8115 7592.587 6309.4453 7600.093 6334.8945 7603.589 C 6360.343 7607.0806 6390.2495 7612.936 6401.3525 7616.6 C 6412.4565 7620.2646 6439.26 7625.8457 6460.9155 7629.001 C 6482.5728 7632.158 6502.523 7635.102 6505.2524 7635.548 C 6507.9805 7635.989 6510.691 7631.888 6511.276 7626.43 z M 6640.5 7601.6255 C 6644.2026 7593.441 6645.0513 7580.7886 6642.386 7573.513 C 6637.9023 7561.279 6637.2954 7561.528 6634.3076 7576.821 C 6631.9683 7588.7935 6630.828 7586.1465 6630.176 7567.23 C 6629.6714 7552.5747 6626.85 7543.861 6623.752 7547.386 C 6617.2134 7554.826 6621.788 7616.5083 6628.88 7616.5083 C 6631.5674 7616.5083 6636.797 7609.811 6640.5 7601.6255 z M 6705.468 7538.9644 C 6703.1343 7523.4033 6698.048 7510.675 6694.165 7510.675 C 6686.1455 7510.675 6691.136 7591.253 6700.0054 7604.957 C 6707.364 7616.3223 6710.8145 7574.6245 6705.468 7538.9644 z M 6679.0464 7575.167 C 6676.739 7563.344 6673.2896 7545.4854 6671.3813 7535.4795 C 6669.4727 7525.475 6664.406 7517.2896 6660.1206 7517.2896 C 6650.649 7517.2896 6653.7373 7575.923 6663.868 7588.396 C 6676.105 7603.4663 6683.34 7597.1587 6679.0464 7575.167 z M 6748.6973 7466.0264 C 6752.3535 7456.022 6757.232 7443.3726 6759.538 7437.9146 C 6764.553 7426.05 6763.7456 7428.5903 6774.249 7391.6123 C 6778.899 7375.242 6785.0825 7358.8706 6787.9883 7355.2324 C 6790.8955 7351.5938 6797.15 7335.2236 6801.887 7318.852 C 6806.6245 7302.482 6815.8613 7279.3228 6822.414 7267.387 C 6828.9663 7255.4546 6834.3276 7239.632 6834.3276 7232.2275 C 6834.3276 7224.822 6837.4453 7212.9365 6841.2573 7205.8164 C 6849.2324 7190.9126 6887.965 7058.178 6890.226 7037.9985 C 6891.057 7030.578 6895.004 7014.0854 6898.996 7001.352 C 6902.9873 6988.62 6910.739 6963.3184 6916.221 6945.128 C 6921.7036 6926.938 6936.495 6882.2896 6949.0913 6845.909 C 6961.6885 6809.5293 6976.786 6763.3936 6982.6406 6743.3833 C 7003.3154 6672.732 7021.938 6613.674 7043.795 6549.4434 C 7055.9517 6513.7188 7071.5967 6463.1177 7078.562 6436.995 C 7085.528 6410.876 7095.7466 6376.1094 7101.272 6359.7373 C 7106.7983 6343.367 7114.766 6316.578 7118.9795 6300.206 C 7123.1924 6283.836 7130.82 6260.6675 7135.927 6248.72 C 7141.0337 6236.772 7145.213 6219.56 7145.213 6210.4717 C 7145.213 6201.385 7150.1226 6182.8813 7156.1235 6169.3564 C 7162.124 6155.8306 7166.402 6139.5557 7165.6294 6133.188 C 7163.0205 6111.6875 7190.4233 6119.4775 7200.5337 6143.11 C 7205.5913 6154.934 7219.368 6173.536 7231.147 6184.451 L 7252.566 6204.295 L 7248.104 6144.7637 C 7241.5063 6056.715 7240.188 6044.8325 7236.2886 6038.281 C 7234.3374 6035.001 7230.895 6004.039 7228.639 5969.477 C 7220.1416 5839.2573 7216.479 5810.1265 7208.901 5812.484 C 7204.796 5813.761 7180.273 5842.91 7154.4077 5877.259 C 7128.541 5911.6074 7075.919 5972.453 7037.47 6012.4717 L 6967.564 6085.2324 L 6988.4194 6089.662 C 7001.0415 6092.344 7017.8955 6090.489 7031.1045 6084.9707 C 7043.1104 6079.9565 7057.016 6077.4194 7062.007 6079.3315 C 7073.9536 6083.918 7079.295 6119.0527 7072.4565 6148.071 C 7069.4556 6160.804 7063.6475 6190.57 7059.551 6214.217 C 7055.4526 6237.865 7041.512 6291.4424 7028.5723 6333.2793 C 6989.096 6460.904 6906.039 6719.4214 6900.001 6733.4614 C 6896.873 6740.7363 6888.055 6767.526 6880.4062 6792.9927 C 6872.758 6818.458 6857.9116 6866.084 6847.414 6898.826 C 6813.86 7003.479 6802.0703 7052.4404 6808.8027 7059.1714 C 6812.8115 7063.1826 6812.2476 7072.4927 6807.256 7084.6816 C 6802.9326 7095.2383 6795.69 7112.8066 6791.16 7123.7217 C 6786.6313 7134.6353 6771.703 7174.8203 6757.988 7213.0186 C 6744.2725 7251.2188 6730.8037 7285.448 6728.0576 7289.0864 C 6725.3105 7292.7246 6720.8965 7307.6074 6718.248 7322.159 C 6715.5986 7336.711 6708.414 7356.0605 6702.2817 7365.1543 C 6685.493 7390.051 6660.339 7465.0283 6666.695 7471.2246 C 6671.601 7476.0063 6690.672 7479.5835 6730.312 7483.157 C 6737.6284 7483.8193 6744.5547 7477.363 6748.6973 7466.0264 z M 11533.989 7424.6855 C 11531.741 7421.047 11524.229 7418.071 11517.294 7418.071 C 11510.361 7418.071 11501.502 7412.1167 11497.608 7404.842 C 11493.714 7397.565 11486.762 7391.6123 11482.157 7391.6123 C 11477.554 7391.6123 11467.026 7377.697 11458.765 7360.692 C 11444.012 7330.327 11401.611 7276.1187 11361.574 7236.428 C 11350.42 7225.3726 11331.401 7197.7227 11319.311 7174.985 C 11307.22 7152.249 11294.842 7133.6436 11291.806 7133.6436 C 11288.767 7133.6436 11281.772 7124.925 11276.263 7114.27 C 11270.752 7103.6133 11260.441 7093.053 11253.351 7090.8022 C 11246.26 7088.5513 11237.127 7076.62 11233.056 7064.2856 C 11228.072 7049.185 11220.917 7041.188 11211.15 7039.798 C 11201.96 7038.488 11195.87 7032.279 11194.531 7022.8496 C 11193.368 7014.665 11190.208 7007.967 11187.51 7007.967 C 11175.839 7007.967 11153.65 6979.6235 11153.65 6964.715 C 11153.65 6951.9834 11150.222 6948.4355 11137.923 6948.4355 C 11116.981 6948.4355 11112.17 6941.1875 11091.572 6878.5933 C 11081.924 6849.275 11060.71 6804.6265 11044.431 6779.3745 C 11028.152 6754.122 11014.719 6730.4854 11014.578 6726.8467 C 11014.043 6712.9634 10995.271 6695.957 10978.441 6694.11 C 10950.215 6691.0107 10944.483 6680.7305 10956.7 6655.1104 C 10966.603 6634.343 10966.508 6631.6187 10955.27 6614.4893 C 10948.6455 6604.3896 10941.21 6582.6855 10938.746 6566.2573 C 10936.281 6549.829 10930.794 6530.7817 10926.55 6523.9297 C 10920.503 6514.166 10920.769 6510.2646 10927.784 6505.898 C 10934.26 6501.865 10934.929 6496.8945 10930.198 6487.9097 C 10926.604 6481.08 10921.462 6459.1226 10918.771 6439.1123 C 10916.083 6419.104 10910.989 6395.2925 10907.454 6386.196 C 10903.919 6377.1025 10896.72 6353.289 10891.455 6333.2793 C 10886.192 6313.2705 10876.218 6284.992 10869.291 6270.4404 C 10854.001 6238.3174 10829.601 6150.984 10822.53 6103.0786 C 10819.684 6083.79 10814.621 6064.4404 10811.279 6060.0835 C 10807.938 6055.725 10799.99 6028.346 10793.614 5999.2427 C 10770.809 5895.121 10762.634 5866.4873 10746.409 5833.878 C 10737.358 5815.688 10728.127 5788.8984 10725.897 5774.3467 C 10718.325 5724.946 10677.197 5665.206 10650.757 5665.206 C 10643.02 5665.206 10631.491 5655.089 10621.874 5639.854 C 10606.631 5615.7085 10569.045 5579.217 10559.417 5579.217 C 10556.93 5579.217 10547.435 5572.3003 10538.316 5563.846 C 10529.199 5555.3906 10512.857 5542.7656 10502.004 5535.784 C 10470.777 5515.708 10470.687 5515.627 10348.871 5395.662 C 10285.147 5332.907 10230.331 5281.5605 10227.059 5281.5605 C 10221.91 5281.5605 10170.81 5246.188 10151.541 5229.283 C 10136.698 5216.2656 10100.244 5171.052 10088.36 5150.9224 C 10079.393 5135.7344 10070.787 5129.425 10059.034 5129.425 C 10049.886 5129.425 10042.4 5126.681 10042.4 5123.3237 C 10042.4 5119.9683 10031.32 5113.5654 10017.778 5109.0967 C 10004.235 5104.6284 9989.142 5096.9546 9984.232 5092.047 C 9979.324 5087.139 9971.058 5082.7515 9965.859 5082.298 C 9960.663 5081.8423 9954.178 5080.8926 9951.45 5080.1836 C 9948.721 5079.4766 9934.582 5075.7427 9920.03 5071.8867 C 9905.479 5068.0303 9853.389 5055.3647 9804.275 5043.7373 C 9755.162 5032.1104 9705.291 5018.2124 9693.451 5012.8496 C 9681.611 5007.4863 9650.206 4998.9453 9623.662 4993.8647 C 9597.118 4988.7876 9551.739 4976.9004 9522.819 4967.4517 C 9493.9 4958.0044 9465.773 4949.357 9460.317 4948.238 C 9454.859 4947.122 9444.442 4943.5254 9437.166 4940.2505 C 9418.546 4931.8677 9343.691 4933.9604 9332.592 4943.172 C 9318.941 4954.5005 9178.496 4960.6177 9139.122 4951.598 C 9022.25 4924.828 9009.637 4917.4355 8978.712 4857.594 C 8966.673 4834.2944 8950.3955 4810.2666 8942.543 4804.193 C 8931.3955 4795.5757 8928.681 4787.379 8930.164 4766.834 C 8931.209 4752.3564 8928.882 4738.5444 8924.993 4736.14 C 8921.104 4733.737 8917.921 4726.1357 8917.921 4719.25 C 8917.921 4703.0703 8864.761 4627.0996 8824.009 4585.0396 C 8806.538 4567.008 8792.244 4549.956 8792.244 4547.1465 C 8792.244 4544.3364 8781.818 4535.8857 8769.077 4528.365 C 8745.505 4514.4595 8731.582 4515.375 8712.001 4532.1245 C 8702.731 4540.055 8699.7705 4539.915 8690.977 4531.12 C 8685.347 4525.4893 8674.854 4520.8833 8667.656 4520.8833 C 8660.318 4520.8833 8644.857 4508.922 8632.458 4493.65 C 8620.294 4478.6685 8607.366 4463.043 8603.729 4458.9233 C 8586.199 4439.0684 8560.733 4402.0186 8560.733 4396.367 C 8560.733 4392.8833 8546.181 4375.4 8528.393 4357.519 C 8510.6045 4339.6357 8494.964 4319.361 8493.635 4312.4604 C 8491.988 4303.9116 8482.13 4297.7017 8462.708 4292.9707 C 8447.028 4289.1533 8422.173 4275.9346 8407.477 4263.597 L 8380.756 4241.163 L 8307.034 4245.0894 C 8227.217 4249.3413 8151.633 4241.729 8112.8735 4225.534 C 8082.63 4212.8975 8031.5674 4171.755 8031.5674 4160.023 C 8031.5674 4155.242 8028.11 4142.949 8023.884 4132.708 C 8019.658 4122.4653 8016.786 4111.5405 8017.5015 4108.4297 C 8018.217 4105.318 8016.004 4099.365 8012.5835 4095.2004 C 8009.164 4091.0356 8005.016 4052.4148 8003.367 4009.3748 C 8000.757 3941.2578 7998.584 3929.336 7986.595 3917.3472 C 7971.835 3902.5886 7914.3936 3893.8843 7883.278 3901.6948 C 7864.7 3906.357 7865.689 3915.503 7888.2935 3948.0815 C 7900.6943 3965.9536 7901.0728 3970.7668 7893.7593 4017.5347 C 7889.435 4045.1729 7884.5293 4076.7139 7882.8555 4087.6282 C 7881.1816 4098.5415 7872.579 4125.331 7863.737 4147.1597 C 7837.113 4212.895 7826.4004 4254.0747 7830.54 4274.776 C 7834.658 4295.363 7833.762 4295.834 7775.252 4303.6973 C 7770.7036 4304.308 7766.984 4307.3457 7766.984 4310.4463 C 7766.984 4313.548 7759.079 4314.101 7749.418 4311.675 C 7736.3633 4308.399 7729.5015 4310.481 7722.698 4319.786 C 7716.1577 4328.7295 7712.1553 4330.055 7708.6777 4324.4297 C 7705.144 4318.7124 7696.609 4318.2812 7677.519 4322.853 C 7663.0596 4326.3193 7634.857 4330.211 7614.8486 4331.508 C 7563.1836 4334.849 7523.6235 4347.195 7515.41 4362.5435 C 7511.528 4369.7983 7505.4756 4373.9575 7501.9604 4371.7847 C 7498.445 4369.613 7497.282 4365.0645 7499.375 4361.678 C 7505.255 4352.164 7479.6147 4354.4 7458.763 4365.2153 C 7440.239 4374.828 7414.1016 4372.9014 7398.6763 4360.7915 C 7393.7905 4356.955 7361.58 4358.8867 7312.6865 4365.951 C 7269.6895 4372.1636 7228.5566 4376.698 7221.281 4376.0264 C 7171.451 4371.4224 7098.4644 4382.04 7082.7046 4396.1826 C 7079.249 4399.283 7071.52 4401.821 7065.5312 4401.821 C 7047.4365 4401.821 7011.503 4422.6406 6986.7095 4447.485 C 6973.8413 4460.3813 6958.901 4471.5903 6953.5107 4472.398 C 6948.118 4473.202 6942.696 4476.8984 6941.4585 4480.6113 C 6940.2217 4484.321 6925.2847 4494.1567 6908.2656 4502.4688 C 6891.246 4510.779 6874.053 4521.754 6870.057 4526.8555 C 6866.062 4531.9585 6859.721 4534.237 6855.9663 4531.9165 C 6852.211 4529.5957 6830.604 4533.7812 6807.95 4541.2197 C 6785.296 4548.6562 6765.2856 4553.265 6763.4834 4551.463 C 6761.681 4549.662 6753.658 4550.678 6745.6567 4553.7207 C 6737.647 4556.763 6726.4355 4556.6387 6720.718 4553.438 C 6712.553 4548.8677 6700.3022 4560.682 6663.4434 4608.669 C 6606.279 4683.094 6565.609 4725.464 6517.2046 4761.022 C 6496.988 4775.8726 6477.4707 4791.592 6473.833 4795.9487 C 6467.7173 4803.279 6440.2964 4822.0376 6387.638 4854.92 C 6375.987 4862.195 6344.478 4882.83 6317.6177 4900.7744 C 6290.7573 4918.716 6252.409 4941.78 6232.401 4952.0264 C 6169.3345 4984.3223 6149.7183 4996.9976 6149.7183 5005.4565 C 6149.7183 5009.9766 6146.741 5013.9395 6143.104 5014.267 C 6122.485 5016.1323 6084.5156 5040.622 6052.3003 5072.838 C 6032.0913 5093.0464 6010.4834 5109.581 6004.283 5109.581 C 5998.083 5109.581 5985.109 5113.8335 5975.4517 5119.027 C 5955.5537 5129.732 5753.1997 5195.571 5740.1997 5195.571 C 5735.538 5195.571 5722.32 5200.2637 5710.824 5205.998 C 5693.1973 5214.793 5651.3677 5223.297 5587.1987 5231.131 C 5579.7686 5232.038 5570.0947 5235.0015 5565.701 5237.719 C 5561.307 5240.434 5554.942 5240.941 5551.5557 5238.848 C 5548.1685 5236.7554 5543.498 5238.118 5541.177 5241.873 C 5538.8545 5245.629 5534.3804 5247.1133 5531.234 5245.169 C 5528.0874 5243.2246 5499.271 5244.7876 5467.1987 5248.649 C 5362.13 5261.287 5285.433 5264.8755 5131.0728 5264.373 C 5005.1543 5263.9644 4955.569 5260.777 4843.3384 5245.8857 C 4696.25 5226.368 4629.15 5214.404 4552.2964 5193.9995 C 4525.011 5186.752 4484.827 5177.182 4462.9995 5172.73 C 4416.6914 5163.2812 4321.92 5131.017 4307.557 5119.8066 C 4293.895 5109.147 4249.107 5091.301 4223.5312 5086.33 C 4211.879 5084.061 4194.8936 5076.3467 4185.7856 5069.185 C 4150.2993 5041.2715 4103.0103 5011.9224 4087.0667 5007.9224 C 4077.873 5005.616 4059.2405 4993.2495 4045.6616 4980.4434 C 4032.082 4967.6343 4013.272 4955.253 4003.861 4952.926 C 3994.4495 4950.5986 3982.8594 4943.2217 3978.106 4936.533 C 3973.3525 4929.847 3963.6787 4924.373 3956.6086 4924.373 C 3949.5386 4924.373 3943.755 4921.3965 3943.755 4917.7583 C 3943.755 4914.12 3940.2822 4911.1436 3936.0374 4911.1436 C 3931.7935 4911.1436 3930.2795 4913.104 3932.6729 4915.496 C 3935.067 4917.8906 3934.3806 4923.1006 3931.1484 4927.0713 C 3927.9153 4931.046 3917.136 4958.1064 3907.193 4987.2114 C 3897.2502 5016.315 3883.9016 5052.0347 3877.5293 5066.5864 C 3843.5479 5144.1914 3815.6821 5270.5146 3817.4634 5338.8794 C 3817.7322 5349.1855 3809.0522 5358.292 3786.5383 5371.3257 C 3769.3235 5381.2896 3744.8208 5397.4414 3732.0884 5407.221 C 3719.355 5416.998 3689.5894 5435.0684 3665.9424 5447.3804 C 3642.295 5459.691 3621.4587 5471.618 3619.6404 5473.8906 C 3617.8213 5476.161 3608.8916 5481.897 3599.7966 5486.6367 C 3590.7017 5491.378 3566.4023 5508.1714 3545.7988 5523.9536 C 3525.1943 5539.7373 3500.6384 5555.578 3491.2285 5559.155 C 3481.8176 5562.7334 3474.1196 5568.712 3474.1196 5572.4404 C 3474.1196 5576.168 3469.3396 5579.217 3463.4985 5579.217 C 3457.6575 5579.217 3444.0342 5586.6597 3433.2249 5595.753 C 3422.4165 5604.8496 3408.3096 5612.2896 3401.8767 5612.2896 C 3395.443 5612.2896 3385.0383 5617.972 3378.7546 5624.9146 C 3372.4712 5631.857 3357.871 5641.2964 3346.31 5645.8843 C 3334.7498 5650.4736 3311.8967 5663.764 3295.526 5675.4155 C 3279.154 5687.072 3258.867 5698.7344 3250.4421 5701.3345 C 3242.018 5703.933 3225.6465 5714.1777 3214.062 5724.096 C 3202.4775 5734.018 3176.3567 5751.3735 3156.0156 5762.6646 C 3135.6736 5773.9575 3092.5254 5800.553 3060.13 5821.768 C 2990.9143 5867.0913 2978.092 5874.9785 2964.7964 5880.405 C 2947.5857 5887.429 2844.0496 5942.912 2810.4302 5963.1274 C 2798.9243 5970.0454 2779.0918 5981.248 2766.359 5988.024 C 2655.9622 6046.7607 2518.925 6129.4946 2486.517 6156.9736 C 2467.6238 6172.9917 2445.5996 6188.12 2437.574 6190.5894 C 2429.5479 6193.06 2416.089 6203.2725 2407.6646 6213.2847 C 2399.2402 6223.294 2387.2031 6233.463 2380.9155 6235.872 C 2374.628 6238.285 2369.484 6246.3076 2369.484 6253.6973 C 2369.484 6261.087 2366.891 6267.1333 2363.722 6267.1333 C 2360.553 6267.1333 2350.8792 6277.5317 2342.2244 6290.2393 C 2333.5698 6302.947 2323.2712 6313.3657 2319.3386 6313.39 C 2315.4055 6313.416 2308.422 6321.621 2303.819 6331.6255 C 2272.443 6399.8223 2187.6409 6510.957 2141.2808 6544.6357 C 2134.005 6549.9194 2116.1453 6567.385 2101.5933 6583.445 C 2087.041 6599.503 2066.2053 6622.37 2055.291 6634.2603 C 2044.3773 6646.1494 2029.5833 6671.101 2022.4156 6689.709 C 2015.2483 6708.3145 2007.2631 6723.5396 2004.6713 6723.5396 C 2002.0793 6723.5396 1997.9613 6730.2383 1995.5205 6738.4224 C 1991.2733 6752.664 1970.8842 6800.092 1958.5916 6824.3213 C 1955.3868 6830.6406 1952.7078 6844.036 1952.6375 6854.087 C 1952.3997 6888.171 1935.9258 6938.3906 1924.2461 6940.64 C 1916.2137 6942.189 1914.3041 6939.707 1917.372 6931.7134 C 1919.7083 6925.625 1918.2827 6918.579 1914.204 6916.0586 C 1906.5381 6911.322 1914.7893 6884.9297 1958.8851 6773.149 C 1987.8921 6699.618 2001.892 6670.946 2021.6829 6644.534 C 2031.0723 6632.0044 2038.9718 6618.609 2039.2375 6614.7686 C 2039.5035 6610.927 2066.702 6583.971 2099.6792 6554.8677 C 2166.4944 6495.9 2250.1885 6399.732 2269.5283 6359.7 L 2282.1785 6333.5195 L 2268.09 6341.058 C 2248.3215 6351.6387 2242.2112 6358.6426 2220.738 6395.3345 C 2210.345 6413.095 2188.6765 6441.3716 2172.5852 6458.173 C 2156.4941 6474.976 2138.8052 6495.4204 2133.2756 6503.6045 C 2127.7468 6511.7905 2119.415 6518.4873 2114.761 6518.4873 C 2110.1072 6518.4873 2096.6467 6527.5034 2084.8484 6538.5264 C 2057.4788 6564.0933 2053.236 6559.7915 2073.7578 6527.285 C 2092.8184 6497.0903 2108.5808 6482.821 2117.074 6488.071 C 2127.0918 6494.2627 2212.2812 6393.8213 2218.905 6368.006 C 2222.594 6353.6333 2221.1506 6353.123 2176.7134 6353.123 C 2125.8513 6353.123 2100.703 6343.5415 2078.9336 6315.867 C 2071.2854 6306.1426 2064.0676 6299.3857 2062.8943 6300.852 C 2061.7207 6302.3154 2045.0802 6329.744 2025.9147 6361.8027 C 2006.7496 6393.86 1989.8485 6418.868 1988.3568 6417.3794 C 1986.8655 6415.887 2002.0596 6387.31 2022.1217 6353.8706 C 2042.1838 6320.436 2058.5984 6287.686 2058.5984 6281.0923 C 2058.5984 6267.146 2045.7225 6226.559 2038.8547 6218.858 C 2033.9229 6213.3267 1976.9088 6325.9478 1955.8127 6382.8887 C 1934.9023 6439.332 1872.2117 6526.4165 1803.5131 6594.455 C 1785.0905 6612.7 1754.4895 6650.697 1735.5126 6678.891 C 1698.0092 6734.6094 1684.1127 6747.4336 1711.0542 6701.4624 C 1730.3328 6668.564 1734.2214 6650.204 1715.3588 6681.137 C 1708.5051 6692.377 1682.7678 6714.2847 1658.165 6729.823 C 1602.6031 6764.911 1529.4402 6834.4307 1540.7291 6841.4087 C 1550.7875 6847.626 1549.0886 6875.675 1538.6536 6875.675 C 1527.0773 6875.675 1521.4607 6895.835 1530.1273 6906.279 C 1534.2736 6911.2734 1535.0693 6915.3804 1531.8953 6915.4043 C 1525.7772 6915.4497 1499.9479 6955.473 1501.5063 6962.4946 C 1502.0114 6964.77 1487.6837 6982.6304 1469.6667 7002.182 C 1451.6499 7021.7354 1436.8906 7042.5767 1436.8684 7048.497 C 1436.8458 7054.419 1432.3628 7062.971 1426.9058 7067.498 C 1418.9536 7074.0996 1416.9839 7074.0303 1416.9839 7067.1553 C 1416.9839 7061.983 1410.4177 7064.746 1400.4474 7074.1123 C 1391.3523 7082.658 1383.9109 7095.1465 1383.9109 7101.8677 C 1383.9109 7108.587 1376.5269 7117.4478 1367.5016 7121.5596 C 1358.4764 7125.6743 1349.3463 7134.538 1347.2122 7141.2627 C 1345.0781 7147.9873 1340.556 7153.4873 1337.1631 7153.4873 C 1333.7703 7153.4873 1330.9943 7158.5063 1330.9943 7164.6367 C 1330.9943 7170.77 1324.4855 7182.7153 1316.5297 7191.182 C 1305.4608 7202.9644 1303.8876 7208.402 1309.8275 7214.3413 C 1320.2533 7224.7686 1345.1093 7201.424 1360.9233 7166.353 C 1368.4662 7149.6294 1377.08 7140.2583 1384.9154 7140.2583 C 1391.639 7140.2583 1403.8129 7133.5615 1411.9689 7125.3755 C 1432.5397 7104.729 1470.7325 7079.356 1474.926 7083.5464 C 1480.3351 7088.958 1462.1616 7107.941 1445.514 7114.27 C 1430.4032 7120.014 1379.1785 7185.115 1382.2573 7194.662 C 1383.1669 7197.482 1379.8103 7199.7896 1374.799 7199.7896 C 1369.7871 7199.7896 1361.9816 7204.255 1357.4526 7209.7114 C 1350.6301 7217.931 1351.3419 7219.62 1361.6036 7219.543 C 1388.6147 7219.347 1402.5424 7210.8403 1416.4877 7186.031 C 1424.502 7171.7695 1435.2966 7160.102 1440.4752 7160.102 C 1455.3007 7160.102 1484.8754 7108.251 1481.1538 7088.7837 C 1478.8248 7076.599 1482.8131 7067.3896 1495.8291 7054.892 C 1505.6594 7045.4546 1519.2458 7028.8633 1526.0215 7018.0225 C 1533.4802 7006.0933 1539.4541 7001.656 1541.1624 7006.778 C 1542.7139 7011.432 1535.5001 7027.686 1525.1317 7042.8965 C 1493.41 7089.4395 1492.0051 7092.2686 1506.3481 7080.727 C 1517.5284 7071.7305 1518.2745 7071.887 1514.3414 7082.381 C 1508.0164 7099.258 1512.9882 7096.5596 1526.5189 7075.766 C 1536.8215 7059.935 1536.9204 7058.7534 1527.2799 7066.6533 C 1507.6458 7082.7456 1515.4965 7064.2407 1539.3536 7038.196 C 1552.0867 7024.293 1562.5046 7011.5195 1562.5046 7009.8105 C 1562.5046 7008.1006 1568.7826 6997.886 1576.4553 6987.109 C 1593.3425 6963.394 1601.2527 6966.6997 1585.4236 6990.855 C 1576.6237 7004.286 1576.1545 7008.0117 1583.2411 7008.167 C 1589.3018 7008.3022 1588.4644 7010.586 1580.6948 7015.1123 C 1574.3281 7018.8203 1564.3032 7031.3794 1558.4174 7043.0244 C 1542.7445 7074.0254 1495.6758 7134.004 1489.8464 7130.3994 C 1482.7611 7126.0215 1430.163 7197.9614 1430.4508 7211.6377 C 1430.7358 7225.174 1457.3787 7194.9785 1473.0055 7163.409 C 1480.3864 7148.499 1482.8661 7146.75 1482.9791 7156.38 C 1483.1135 7167.8115 1485.1907 7167.2188 1502.2568 7150.868 C 1512.7766 7140.7896 1523.1204 7123.8623 1525.2423 7113.249 C 1527.9808 7099.5566 1532.9894 7093.956 1542.4958 7093.956 C 1563.0957 7093.956 1558.9467 7103.0786 1519.543 7144.415 C 1471.9365 7194.3604 1461.7272 7224.896 1498.1906 7208.279 C 1514.6746 7200.7715 1570.4867 7098.67 1565.4187 7085.2954 C 1563.7772 7080.9644 1569.1475 7069.717 1577.3519 7060.3003 C 1632.3712 6997.161 1649.0607 6979.8706 1652.0748 6982.8843 C 1653.9567 6984.7656 1640.5781 7002.342 1622.3452 7021.942 C 1604.1123 7041.5415 1589.1027 7060.5522 1588.9905 7064.1904 C 1588.8778 7067.829 1574.0846 7100.4644 1556.1166 7136.7153 C 1538.1486 7172.9663 1524.8055 7203.9834 1526.4656 7205.645 C 1528.1257 7207.3037 1536.5316 7202.0405 1545.145 7193.95 L 1560.8058 7179.237 L 1557.7295 7195.3276 C 1554.9938 7209.642 1556.568 7211.055 1571.9598 7208.113 C 1585.5657 7205.5127 1595.9507 7192.7437 1620.5337 7148.394 C 1637.7311 7117.3687 1656.6478 7090.6875 1662.5708 7089.1035 C 1668.4939 7087.519 1677.0697 7078.287 1681.6282 7068.5894 C 1686.1865 7058.8955 1691.0881 7054.1606 1692.521 7058.0703 C 1693.9534 7061.9814 1682.6718 7086.691 1667.4498 7112.983 C 1647.2467 7147.8774 1638.104 7158.458 1633.5884 7152.1743 C 1629.1471 7145.994 1628.4979 7146.9487 1631.2869 7155.561 C 1633.4233 7162.1577 1630.651 7176.296 1625.1268 7186.98 C 1615.6102 7205.382 1615.7863 7206.4043 1628.481 7206.4043 C 1635.9813 7206.4043 1641.8796 7202.0376 1641.8796 7196.4824 C 1641.8796 7187.353 1669.9933 7182.5376 1708.0566 7185.1475 C 1713.8843 7185.5464 1727.5382 7167.997 1740.9979 7142.8066 C 1753.6412 7119.142 1765.05 7102.972 1766.3505 7106.8755 C 1767.6512 7110.7754 1761.0132 7127.1113 1751.5996 7143.1733 C 1731.0255 7178.281 1730.8495 7179.946 1747.713 7179.946 C 1754.9893 7179.946 1760.9421 7182.922 1760.9421 7186.5605 C 1760.9421 7194.1323 1833.5779 7195.7783 1833.9403 7188.214 C 1834.0712 7185.4863 1841.7775 7174.3228 1851.0642 7163.409 C 1863.238 7149.103 1865.8756 7147.719 1860.5157 7158.448 C 1854.6635 7170.1646 1854.9606 7173.331 1861.9126 7173.331 C 1866.7703 7173.331 1874.5609 7169.6104 1879.2258 7165.063 C 1886.0496 7158.411 1891.2507 7160.998 1905.8348 7178.292 C 1915.8052 7190.116 1925.5918 7199.7896 1927.5825 7199.7896 C 1929.5732 7199.7896 1934.8143 7185.653 1939.2295 7168.37 C 1943.6445 7151.0894 1949.7764 7130.5723 1952.8555 7122.774 C 1958.0768 7109.5513 1955.9202 7108.283 1920.8832 7103.9863 C 1900.219 7101.4507 1869.1582 7091.7227 1851.8596 7082.369 C 1816.6534 7063.3296 1814.898 7055.911 1848.1425 7066.658 C 1871.6444 7074.258 1908.0887 7070.776 1929.614 7058.8726 C 1947.4218 7049.027 1966.2231 7052.5986 1984.1843 7069.2437 C 2000.7789 7084.622 2003.2643 7101.8027 1990.799 7114.982 C 1972.8971 7133.9087 1959.1091 7193.175 1972.6088 7193.175 C 1986.4415 7193.175 1978.4381 7207.01 1961.0333 7213.185 C 1951.0287 7216.7363 1937.5569 7222.6885 1931.0957 7226.414 C 1924.6345 7230.143 1904.3899 7231.4785 1886.1069 7229.3887 L 1852.8652 7225.589 L 1863.3593 7245.882 C 1876.9727 7272.2075 1871.0687 7274.6006 1802.7747 7270.4277 C 1740.023 7266.594 1708.0255 7260.0767 1708.0255 7251.1284 C 1708.0255 7242.6406 1667.3102 7250.282 1661.3771 7259.881 C 1658.5615 7264.4365 1588.4325 7267.6553 1459.3032 7269.149 C 1286.7136 7271.1465 1260.068 7270.1177 1249.9656 7261.049 C 1243.5989 7255.3335 1238.3901 7253.7637 1238.3901 7257.5605 C 1238.3901 7261.357 1227.228 7266.549 1213.5854 7269.099 C 1199.9429 7271.647 1185.2933 7276.616 1181.0309 7280.138 C 1173.3267 7286.501 1147.6422 7276.384 1138.1354 7263.2383 C 1129.2257 7250.917 1172.2826 7179.946 1188.6661 7179.946 C 1193.1967 7179.946 1204.8363 7168.4995 1214.5321 7154.508 C 1224.2279 7140.5166 1279.9327 7080.2925 1338.3206 7020.6772 C 1434.5927 6922.376 1444.1338 6910.5547 1440.7687 6893.7275 C 1438.1473 6880.623 1440.0497 6874.023 1447.2444 6871.2646 C 1452.8473 6869.114 1455.9604 6863.5195 1454.1619 6858.833 C 1451.0923 6850.833 1467.221 6839.2334 1478.1825 6841.557 C 1480.9185 6842.1353 1500.0085 6826.983 1520.604 6807.8804 C 1611.2533 6723.804 1639.729 6699.3325 1657.0632 6690.604 C 1667.2334 6685.485 1699.0249 6657.3145 1727.7109 6628.003 C 1756.3975 6598.6924 1789.3811 6567.4766 1801.0079 6558.632 C 1812.6355 6549.7905 1826.1776 6532.91 1831.1022 6521.1245 C 1846.1101 6485.2046 1878.336 6441.9966 1896.183 6433.8657 C 1905.8917 6429.441 1913.0775 6420.6816 1913.0775 6413.271 C 1913.0775 6406.1733 1917.7373 6395.711 1923.4326 6390.0166 C 1929.1279 6384.3193 1947.2457 6350.623 1963.6951 6315.128 C 2018.3832 6197.1265 2027.2292 6180.6997 2039.6521 6174.0493 C 2046.4347 6170.4194 2051.984 6162.232 2051.984 6155.8516 C 2051.984 6149.4727 2057.937 6132.576 2065.213 6118.305 C 2072.4893 6104.0327 2078.4421 6089.7993 2078.4421 6086.668 C 2078.4421 6076.2437 2096.9456 6062.28 2141.6143 6038.9966 C 2178.8982 6019.563 2190.5222 6016.4883 2215.4097 6019.4756 C 2250.8 6023.7246 2289.3945 6007.3413 2326.55 5972.3 C 2350.4705 5949.7383 2388.6528 5928.6626 2409.9326 5926.2676 C 2415.808 5925.6084 2436.6443 5914.5674 2456.2349 5901.739 C 2475.825 5888.9053 2512.6897 5866.699 2538.1558 5852.3926 C 2636.6707 5797.046 2637.825 5795.849 2624.3262 5763.1313 C 2620.5913 5754.08 2629.6992 5747.1924 2671.5312 5727.441 C 2700.0393 5713.979 2735.8066 5694.4697 2751.0142 5684.086 C 2766.2214 5673.702 2781.6204 5665.206 2785.2332 5665.206 C 2788.8462 5665.206 2800.216 5658.214 2810.4998 5649.661 C 2820.7834 5641.114 2844.08 5625.8867 2862.2703 5615.826 C 2880.4604 5605.767 2902.7847 5592.3457 2911.8796 5586.001 C 2920.9746 5579.656 2940.3223 5568.9604 2954.8745 5562.2363 C 2969.4265 5555.5103 2984.3093 5546.4956 2987.9478 5542.2036 C 2991.5852 5537.909 3008.8218 5532.9307 3026.2498 5531.1333 C 3043.6782 5529.3345 3063.652 5522.694 3070.6372 5516.373 C 3079.1008 5508.7124 3090.2534 5505.894 3104.0728 5507.921 C 3123.1897 5510.729 3126.6497 5508.0776 3148.3716 5473.984 C 3161.331 5453.6445 3177.4177 5428.9385 3184.1204 5419.0825 C 3190.823 5409.2236 3196.3071 5399.1113 3196.3071 5396.6113 C 3196.3071 5394.112 3207.4683 5378.4795 3221.1118 5361.877 C 3246.8103 5330.603 3250.7312 5324.822 3271.6272 5287.3867 C 3278.492 5275.088 3292.6304 5254.178 3303.0464 5240.9233 C 3313.4617 5227.665 3321.9841 5213.9146 3321.9841 5210.366 C 3321.9841 5206.8184 3333.4104 5189.387 3347.3767 5171.632 C 3361.3423 5153.8745 3381.191 5123.6694 3391.4849 5104.506 C 3411.525 5067.2 3424.5635 5052.6646 3430.0388 5061.5254 C 3431.9087 5064.5483 3406.984 5105.62 3374.6497 5152.796 C 3342.3164 5199.9697 3307.086 5253.448 3296.3606 5271.6387 C 3285.6355 5289.8286 3263.3218 5324.0596 3246.7764 5347.706 C 3230.2302 5371.3545 3205.5894 5410.049 3192.0188 5433.696 C 3178.448 5457.344 3157.49 5489.768 3145.4453 5505.7554 C 3133.4006 5521.738 3123.5466 5537.0293 3123.5466 5539.7295 C 3123.5466 5546.1567 3161.0186 5551.602 3169.4353 5546.4004 C 3173.0164 5544.185 3192.8818 5514.2026 3213.5823 5479.767 C 3234.2827 5445.3345 3256.8396 5409.7197 3263.7085 5400.623 C 3298.0159 5355.199 3364.513 5257.5776 3385.2434 5222.207 C 3398.093 5200.28 3411.441 5182.342 3414.9048 5182.342 C 3425.0754 5182.342 3422.1855 5189.8813 3394.747 5234.9434 C 3380.4536 5258.419 3370.069 5278.936 3371.6694 5280.5366 C 3377.6501 5286.5166 3393.993 5266.7036 3410.6091 5233.3286 C 3432.6968 5188.966 3442.408 5173.6665 3452.622 5167.131 C 3457.169 5164.2227 3460.8904 5159.013 3460.8904 5155.5557 C 3460.8904 5144.8135 3442.0447 5148.66 3435.2563 5160.791 C 3431.7102 5167.1245 3426.612 5170.1123 3423.9265 5167.427 C 3421.241 5164.741 3432.9246 5144.6694 3449.889 5122.8267 C 3466.8533 5100.9785 3480.7341 5081.5 3480.7341 5079.5396 C 3480.7341 5072.954 3509.6213 5036.821 3514.8867 5036.821 C 3517.7507 5036.821 3517.2646 5044.2637 3513.8071 5053.3574 C 3505.8247 5074.3525 3513.7957 5074.491 3533.328 5053.701 C 3541.6953 5044.795 3557.1223 5035.6226 3567.6118 5033.32 C 3578.1006 5031.015 3585.1196 5026.602 3583.2092 5023.5127 C 3581.2998 5020.422 3582.5786 5016.1357 3586.0522 5013.9897 C 3589.5269 5011.842 3595.116 5014.9956 3598.4749 5020.9966 C 3602.639 5028.4365 3606.047 5029.5312 3609.1929 5024.441 C 3611.7307 5020.338 3619.584 5016.977 3626.645 5016.977 C 3633.706 5016.977 3639.4841 5013.405 3639.4841 5009.04 C 3639.4841 5003.0566 3641.3567 5002.9746 3647.0942 5008.714 C 3652.8313 5014.4497 3660.4067 5013.9395 3677.8748 5006.6416 C 3705.9893 4994.895 3714.465 5000.4067 3693.9116 5017.0693 C 3685.6482 5023.7695 3681.673 5030.973 3685.0789 5033.0757 C 3688.484 5035.183 3692.2683 5034.1304 3693.4893 5030.738 C 3696.6907 5021.8394 3732.0884 5014.0605 3732.0884 5022.2544 C 3732.0884 5025.949 3737.5845 5027.5303 3744.3032 5025.775 C 3753.1553 5023.4595 3755.6746 5018.1675 3753.454 5006.55 C 3751.425 4995.9365 3753.4443 4990.485 3759.4285 4990.4185 C 3766.978 4990.333 3766.998 4989.3867 3759.5496 4984.6665 C 3754.6436 4981.5576 3751.6865 4973.5303 3752.9768 4966.825 C 3757.1262 4945.2793 3810.9126 4950.35 3811.3616 4972.3286 C 3811.4172 4975.0596 3805.8008 4977.2896 3798.8809 4977.2896 C 3791.417 4977.2896 3783.1907 4984.689 3778.6584 4995.4795 C 3768.0867 5020.6494 3747.4514 5057.178 3739.0679 5065.5596 C 3734.1707 5070.4575 3732.0884 5069.185 3732.0884 5061.2944 C 3732.0884 5045.2925 3722.1245 5047.3887 3709.9626 5065.9517 C 3700.8281 5079.89 3696.6357 5081.1934 3675.9412 5076.526 C 3648.8408 5070.4155 3632.8696 5059.0693 3632.8696 5045.932 C 3632.8696 5033.5474 3645.7605 5034.4663 3660.6165 5047.9087 C 3670.0095 5056.411 3674.6855 5057.183 3680.6501 5051.216 C 3686.6155 5045.252 3686.4412 5043.4355 3679.9006 5043.4355 C 3675.2087 5043.4355 3665.941 5036.7383 3659.3044 5028.5527 L 3647.2397 5013.67 L 3632.7202 5030.206 C 3624.7336 5039.3027 3615.3843 5045.947 3611.9421 5044.9697 C 3608.501 5043.994 3599.3816 5047.61 3591.6763 5053.0054 C 3579.0574 5061.845 3578.7903 5063.25 3588.9785 5067.158 C 3595.6843 5069.7324 3605.519 5066.7656 3613.134 5059.8735 C 3624.8767 5049.2476 3626.335 5049.1797 3630.1316 5059.0723 C 3640.361 5085.7295 3617.7842 5093.9233 3573.147 5079.7544 C 3564.1948 5076.9155 3560.5515 5079.825 3558.953 5091.1055 C 3557.77 5099.4478 3553.0803 5106.274 3548.5337 5106.274 C 3543.9854 5106.274 3541.009 5108.049 3541.919 5110.219 C 3542.8281 5112.3877 3539.5596 5118.9976 3534.6553 5124.908 C 3529.75 5130.819 3525.44 5146.144 3525.0767 5158.968 C 3524.6155 5175.2427 3520.8164 5183.427 3512.4966 5186.0674 C 3501.2053 5189.649 3497.4514 5197.5605 3500.2615 5211.8555 C 3500.9485 5215.353 3497.2698 5221.3203 3492.0852 5225.109 C 3486.9006 5228.9004 3480.3677 5239.4326 3477.5674 5248.513 L 3472.4756 5265.024 L 3488.1804 5250.634 C 3508.8696 5231.67 3540.2654 5223.4683 3540.2654 5237.0234 C 3540.2654 5242.7095 3531.2236 5248.833 3518.768 5251.588 L 3497.2705 5256.341 L 3515.8274 5263.0103 C 3526.0342 5266.6777 3545.0916 5279.4883 3558.177 5291.474 C 3580.3242 5311.765 3582.7393 5312.5195 3593.1304 5302.378 C 3606.4258 5289.4023 3614.954 5268.331 3606.9111 5268.331 C 3603.7766 5268.331 3599.4988 5272.7964 3597.4043 5278.253 C 3592.4707 5291.111 3579.953 5291.111 3579.953 5278.253 C 3579.953 5272.7964 3582.9292 5268.331 3586.5674 5268.331 C 3590.205 5268.331 3593.1821 5263.8677 3593.1821 5258.409 C 3593.1821 5252.9526 3597.1853 5248.4873 3602.0784 5248.4873 C 3614.5293 5248.4873 3630.2695 5228.794 3635.5486 5206.612 C 3639.2742 5190.954 3638.0679 5188.2603 3628.18 5190.166 C 3621.6768 5191.4175 3616.3372 5196.8677 3616.3137 5202.276 C 3616.2466 5217.8433 3599.8008 5242.6562 3592.5288 5238.1636 C 3588.2825 5235.5376 3588.7378 5230.6914 3593.803 5224.587 C 3598.1357 5219.3677 3600.513 5213.948 3599.0852 5212.5483 C 3594.071 5207.631 3540.7766 5206.0854 3536.137 5210.723 C 3527.1516 5219.7085 3520.4216 5215.316 3520.5225 5200.5317 C 3520.5945 5189.977 3522.2344 5188.189 3526.161 5194.3823 C 3529.7283 5200.007 3533.1655 5190.7183 3535.8252 5168.263 C 3540.154 5131.7163 3550.2817 5117.5186 3581.379 5104.4136 C 3595.942 5098.2754 3601.259 5098.76 3609.4707 5106.9717 C 3615.5732 5113.074 3624.8662 5115.4287 3632.8486 5112.8965 C 3644.0972 5109.3276 3646.0986 5111.6904 3646.0986 5128.55 C 3646.0986 5139.471 3643.2405 5155.9253 3639.7473 5165.1143 C 3633.7964 5180.764 3634.3325 5181.392 3648.2441 5175.055 C 3663.4434 5168.1274 3669.03 5137.367 3656.7102 5128.44 C 3646.4426 5121.0 3657.5322 5104.853 3676.1106 5100.189 C 3685.9282 5097.7246 3695.0662 5096.8125 3696.4155 5098.164 C 3697.7654 5099.514 3693.0225 5115.285 3685.8767 5133.2104 C 3651.9487 5218.3213 3641.578 5247.974 3646.8853 5244.696 C 3653.2043 5240.791 3690.0544 5163.254 3708.3115 5115.447 C 3722.5935 5078.0474 3742.0942 5071.9707 3728.8972 5109.031 C 3718.9705 5136.91 3674.7825 5229.2075 3645.5835 5283.0557 C 3622.4292 5325.757 3622.048 5339.9966 3644.479 5324.2856 C 3655.386 5316.644 3659.328 5307.289 3659.328 5289.037 C 3659.328 5260.158 3680.537 5236.113 3720.5127 5219.6763 C 3734.1545 5214.0645 3745.3174 5206.355 3745.3174 5202.5425 C 3745.3174 5198.7266 3753.768 5176.9966 3764.097 5154.2476 C 3774.4258 5131.502 3786.4438 5104.3184 3790.8032 5093.844 C 3795.1626 5083.368 3800.4788 5076.547 3802.617 5078.6885 C 3804.7551 5080.8267 3801.6665 5094.6646 3795.7544 5109.441 C 3782.0376 5143.723 3781.8333 5213.969 3795.3984 5231.919 C 3803.9534 5243.2407 3806.26 5243.7124 3811.6265 5235.226 C 3815.0676 5229.787 3819.6597 5214.919 3821.8308 5202.1855 C 3824.003 5189.4536 3835.7456 5147.7812 3847.9275 5109.581 C 3860.1094 5071.383 3872.0627 5029.7104 3874.4917 5016.977 C 3876.9204 5004.245 3883.3162 4986.8726 3888.7058 4978.375 C 3906.8855 4949.704 3919.0408 4898.065 3910.1355 4887.3354 C 3903.1907 4878.9673 3900.7424 4879.0317 3891.0225 4887.826 C 3884.8906 4893.377 3876.5886 4897.9146 3872.573 4897.9146 C 3860.7756 4897.9146 3855.8315 4923.9966 3865.4346 4935.5674 C 3873.157 4944.8726 3872.3389 4945.536 3858.5405 4941.155 C 3848.4531 4937.954 3841.0884 4939.094 3837.8352 4944.3574 C 3835.0576 4948.8496 3829.4272 4950.4536 3825.324 4947.9146 C 3821.2197 4945.378 3819.8616 4940.068 3822.3057 4936.1113 C 3826.6296 4929.1157 3820.5059 4929.728 3771.776 4941.166 L 3755.2393 4945.047 L 3771.776 4934.4062 C 3787.7212 4924.145 3786.9163 4923.9146 3749.2407 4927.9824 C 3698.8523 4933.4214 3685.3381 4938.2236 3702.8054 4944.483 C 3710.8823 4947.3784 3705.5308 4948.821 3688.1948 4948.4204 C 3673.1482 4948.0713 3653.0564 4951.4497 3643.5464 4955.925 C 3595.212 4978.667 3574.057 4983.938 3517.1216 4987.4116 C 3485.5771 4989.3384 3474.8423 4992.9556 3464.7605 5005.059 C 3456.0393 5015.5317 3453.3901 5016.6704 3456.2773 5008.709 C 3460.7336 4996.418 3454.4688 4993.3916 3444.023 5002.7837 C 3440.5671 5005.894 3412.438 5015.377 3381.5154 5023.8564 C 3350.5918 5032.3364 3322.463 5041.699 3319.007 5044.6626 C 3315.5513 5047.626 3304.4934 5050.05 3294.4333 5050.05 C 3284.3743 5050.05 3261.9014 5054.588 3244.4937 5060.1304 C 3181.7456 5080.1143 3092.996 5108.0566 3054.0935 5120.0767 C 3032.2651 5126.8184 3006.9646 5136.13 2997.8696 5140.7617 C 2988.7744 5145.398 2978.5903 5149.2075 2975.239 5149.2285 C 2971.8877 5149.2495 2964.4463 5153.369 2958.7024 5158.3833 C 2952.9587 5163.394 2928.9124 5174.206 2905.2651 5182.405 C 2855.6287 5199.619 2815.3354 5218.966 2809.5183 5228.379 C 2807.2961 5231.975 2790.9792 5239.221 2773.2588 5244.4844 C 2755.5383 5249.747 2733.473 5259.0103 2724.2244 5265.0693 C 2714.9758 5271.13 2704.677 5274.3984 2701.3374 5272.3345 C 2694.5608 5268.1455 2616.474 5298.089 2600.9941 5310.8125 C 2595.537 5315.297 2577.678 5322.6626 2561.3066 5327.1826 C 2544.9358 5331.701 2514.5063 5345.7427 2493.6868 5358.384 C 2472.867 5371.027 2440.1248 5386.819 2420.9265 5393.4785 C 2401.7278 5400.1387 2348.2334 5423.8193 2302.0505 5446.1016 C 2255.8667 5468.382 2214.4395 5486.6123 2209.9897 5486.6123 C 2205.54 5486.6123 2177.43 5499.8433 2147.523 5516.0146 C 2117.6162 5532.1846 2091.7468 5544.017 2090.0361 5542.305 C 2087.501 5539.7695 2005.2667 5579.6577 1976.9501 5597.158 C 1972.8712 5599.6787 1964.4459 5602.1157 1958.2274 5602.576 C 1934.0913 5604.354 1894.5883 5637.74 1886.4509 5663.2393 C 1873.428 5704.0493 1845.8405 5742.761 1819.0507 5757.8154 C 1805.2809 5765.5537 1794.0151 5774.1226 1794.0151 5776.8516 C 1794.0151 5784.695 1748.9767 5804.1123 1730.7865 5804.1123 C 1717.8416 5804.1123 1713.475 5808.285 1710.4164 5823.578 C 1707.0219 5840.551 1701.7533 5844.4297 1669.2407 5853.893 C 1617.9369 5868.829 1556.0277 5897.592 1546.7849 5910.787 C 1540.1885 5920.207 1501.1494 5942.6797 1397.1401 5996.94 C 1369.7997 6011.2007 1349.4872 6025.436 1319.7672 6051.1597 C 1303.0386 6065.637 1298.8887 6073.5566 1301.8491 6085.3516 C 1304.84 6097.268 1301.5032 6103.369 1286.9288 6112.6353 C 1259.6094 6130.005 1192.6508 6201.034 1181.8162 6224.1387 C 1176.6978 6235.052 1169.555 6248.4473 1165.9426 6253.9043 C 1162.3304 6259.3623 1146.4807 6290.615 1130.7207 6323.3574 C 1114.9609 6356.099 1099.0184 6388.841 1095.2936 6396.1177 C 1091.5681 6403.3926 1082.4706 6421.2534 1075.0769 6435.805 C 1067.6831 6450.357 1059.289 6474.17 1056.4229 6488.7217 C 1044.5542 6548.9863 1039.4528 6572.8687 1036.2589 6583.13 C 1034.2339 6589.633 1030.8591 6589.814 1021.4121 6583.913 C 1012.84875 6578.566 1009.79944 6570.096 1011.23425 6555.651 C 1012.36066 6544.3047 1014.07404 6526.3843 1015.04175 6515.826 C 1017.2529 6491.701 1004.9083 6486.4995 995.33044 6507.5205 C 991.3602 6516.233 980.58124 6524.7954 971.3598 6526.557 C 954.6869 6529.7446 954.65015 6529.648 964.02905 6507.199 C 969.21326 6494.794 979.4872 6476.9736 986.8599 6467.599 C 994.2327 6458.228 1000.26514 6447.721 1000.26514 6444.256 C 1000.26514 6437.99 1030.6945 6383.667 1070.9645 6318.0396 C 1082.5643 6299.137 1105.2772 6256.6445 1121.4387 6223.614 C 1137.5997 6190.5845 1159.3632 6153.3755 1169.8018 6140.931 C 1218.0493 6083.412 1235.8934 6048.201 1194.082 6093.019 C 1176.5109 6111.8535 1153.9984 6142.328 1144.0548 6160.741 C 1134.1107 6179.1543 1115.1503 6208.39 1101.9203 6225.715 C 1088.6908 6243.0376 1073.2993 6267.631 1067.7166 6280.3623 C 1051.1979 6318.041 1033.1245 6355.731 1026.4812 6366.352 C 1023.0682 6371.8105 1012.6025 6392.6455 1003.2244 6412.6543 C 968.3077 6487.1523 947.29193 6525.102 940.95514 6525.102 C 935.6494 6525.102 979.4472 6435.2676 1042.5372 6316.7427 C 1048.3472 6305.8276 1053.1188 6293.2656 1053.141 6288.8213 C 1053.1632 6284.379 1071.8201 6253.126 1094.6005 6219.368 C 1117.3805 6185.6123 1140.4487 6149.153 1145.8634 6138.349 C 1162.3579 6105.433 1308.284 5965.7437 1393.3815 5901.4097 C 1443.2234 5863.7275 1468.0309 5848.6074 1504.8552 5833.46 C 1521.983 5826.414 1536.0079 5816.928 1536.0217 5812.381 C 1536.035 5807.835 1539.023 5804.1123 1542.6609 5804.1123 C 1556.0189 5804.1123 1548.749 5792.272 1530.8359 5784.85 C 1520.694 5780.648 1506.5557 5769.2246 1499.4166 5759.461 C 1492.2776 5749.6973 1477.2595 5731.194 1466.0426 5718.3423 C 1441.1644 5689.8364 1434.7762 5674.025 1446.3441 5669.584 C 1453.146 5666.976 1453.4758 5661.303 1447.8685 5643.389 L 1440.7118 5620.524 L 1414.2188 5637.9033 C 1384.7891 5657.2124 1311.1505 5727.8833 1311.1505 5736.8203 C 1311.1505 5739.961 1305.1976 5747.9194 1297.9214 5754.503 C 1290.6455 5761.0884 1284.6921 5770.4775 1284.6921 5775.374 C 1284.6921 5780.2656 1281.785 5784.2686 1278.2314 5784.2686 C 1274.6782 5784.2686 1259.5322 5799.8975 1244.574 5818.995 C 1229.616 5838.0947 1203.5017 5869.6816 1186.5428 5889.1865 C 1169.5834 5908.691 1151.243 5933.0483 1145.7859 5943.3145 C 1120.3063 5991.249 983.8449 6139.5005 917.5828 6191.2354 C 899.3927 6205.438 882.25916 6220.6504 879.5082 6225.046 C 876.75684 6229.4385 863.4711 6239.8516 849.9836 6248.189 C 836.49646 6256.5234 820.88776 6267.403 815.2978 6272.364 C 775.7528 6307.4634 708.10474 6353.2134 701.64844 6349.223 C 696.93054 6346.3066 695.72986 6347.3447 698.54706 6351.904 C 704.03564 6360.782 657.1175 6412.6265 643.57825 6412.6426 C 637.10175 6412.651 639.1696 6407.2007 650.1928 6395.21 C 662.9836 6381.293 659.28345 6382.6978 631.90985 6402.1494 C 599.22577 6425.378 597.2629 6425.9253 590.69714 6413.6567 C 584.78094 6402.603 588.07294 6397.6274 613.8978 6378.6025 C 630.45 6366.4067 656.7279 6346.0127 672.2934 6333.2793 C 687.8585 6320.5474 723.2048 6294.002 750.84033 6274.292 C 778.4763 6254.5806 800.5099 6236.5684 799.8038 6234.2607 C 798.15656 6228.88 837.1743 6194.6426 871.28076 6171.545 C 887.58344 6160.504 897.7391 6148.4697 897.7391 6140.192 C 897.7391 6130.3086 905.6153 6123.838 927.5047 6115.731 C 949.6836 6107.5146 957.4573 6101.0483 958.0039 6090.363 C 959.46173 6061.8584 941.5405 6070.7646 890.69775 6123.8105 C 862.21716 6153.5244 825.361 6188.0894 808.7955 6200.616 C 792.23035 6213.1445 777.1885 6225.051 775.3693 6227.074 C 760.478 6243.6396 708.223 6279.6455 689.9885 6285.9 C 677.58984 6290.152 663.2827 6299.576 658.1938 6306.842 C 653.1053 6314.107 644.3276 6320.05 638.68756 6320.05 C 632.4682 6320.05 629.8751 6323.806 632.0972 6329.5986 C 634.6136 6336.1567 622.71954 6346.442 594.12756 6362.431 C 543.1362 6390.947 534.4631 6400.6733 540.0772 6423.041 C 543.4838 6436.6143 541.6683 6440.9243 531.41296 6443.6064 C 520.63965 6446.423 519.0219 6451.0996 521.87744 6471.1694 C 525.4867 6496.5347 558.9032 6535.465 570.77264 6528.1284 C 574.3092 6525.9434 586.2998 6531.8086 597.4187 6541.1655 C 608.5372 6550.5205 619.63837 6558.283 622.0877 6558.4155 C 624.5371 6558.545 642.512 6573.303 662.0324 6591.211 C 683.2339 6610.657 710.36237 6628.0303 729.4112 6634.359 C 746.9493 6640.182 762.2322 6647.005 763.3731 6649.516 C 766.53064 6656.473 817.8231 6693.9062 822.2225 6692.466 C 824.34485 6691.7715 826.3614 6694.7573 826.7046 6699.103 C 827.04736 6703.4487 829.4366 6714.4463 832.0139 6723.5396 C 835.8723 6737.155 835.13916 6738.6143 827.86285 6731.8076 C 813.62885 6718.491 807.8742 6722.2104 812.51575 6741.7295 C 814.8949 6751.7354 824.3614 6766.124 833.5525 6773.7095 C 852.504 6789.343 848.053 6806.1685 826.45874 6800.5195 C 813.93365 6797.2446 813.7189 6797.797 823.6536 6807.732 C 832.4092 6816.488 837.49207 6817.0884 850.9562 6810.9517 C 869.7926 6802.3687 880.3084 6811.2036 868.37396 6825.5845 C 862.77313 6832.333 863.77515 6835.4995 872.5803 6838.88 C 881.7448 6842.3955 882.29956 6844.451 875.25903 6848.803 C 869.4499 6852.3945 851.51086 6844.837 823.37915 6826.9487 C 799.72906 6811.9126 776.27527 6800.4824 771.2598 6801.552 C 766.24396 6802.6206 762.14014 6799.1973 762.14014 6793.9453 C 762.14014 6788.6924 751.95703 6774.2114 739.5107 6761.7656 C 713.9664 6736.221 703.401 6698.5864 714.7698 6673.633 C 720.8846 6660.2134 719.7832 6656.2744 707.5145 6647.68 C 699.5596 6642.109 688.4802 6637.55 682.89435 6637.55 C 677.3084 6637.55 658.03876 6629.7256 640.07275 6620.1606 L 607.4076 6602.7734 L 573.0286 6640.0044 C 536.24994 6679.8374 530.6297 6683.342 530.6297 6666.4453 C 530.6297 6652.242 483.86255 6699.7686 441.90533 6756.6123 L 410.17035 6799.6074 L 438.98077 6769.704 C 454.82645 6753.257 481.0042 6725.18 497.1535 6707.31 C 514.2342 6688.4106 527.6636 6678.261 529.2591 6683.048 C 531.2583 6689.0454 535.4005 6688.2007 544.5448 6679.925 C 562.0482 6664.084 560.24396 6678.946 541.9218 6701.5366 C 517.61615 6731.501 503.3244 6756.6123 510.57724 6756.6123 C 514.2685 6756.6123 521.0062 6750.658 525.5501 6743.3833 C 534.36456 6729.2705 563.70264 6724.991 563.70264 6737.822 C 563.70264 6742.0396 552.2882 6760.6416 538.3368 6779.1626 C 524.38574 6797.684 510.94586 6821.765 508.4702 6832.68 L 503.96954 6852.524 L 517.2996 6836.9077 C 524.6312 6828.32 530.6297 6816.9106 530.6297 6811.5527 C 530.6297 6806.1943 534.3504 6803.084 538.89795 6804.6343 C 551.2139 6808.838 633.80896 6693.6465 645.6586 6655.74 C 647.64856 6649.374 653.74194 6644.1646 659.19867 6644.1646 C 673.3152 6644.1646 666.69904 6658.5015 624.0918 6720.2324 C 551.545 6825.3438 523.8419 6856.7305 505.56302 6854.5312 C 481.3494 6851.618 480.89035 6829.4893 504.37244 6797.072 C 515.2217 6782.097 521.65985 6769.842 518.67957 6769.842 C 510.92728 6769.842 477.43005 6805.9087 468.44522 6823.932 C 460.07242 6840.7256 446.1638 6845.6978 432.38153 6836.821 C 422.41888 6830.405 429.44 6811.9707 450.1017 6790.296 C 475.97464 6763.156 506.68417 6725.6855 515.65405 6710.3105 C 520.961 6701.217 504.02567 6716.0996 478.0199 6743.3833 C 452.01453 6770.67 425.7819 6801.1787 419.72604 6811.1826 C 406.79968 6832.5366 401.085 6833.9785 396.64606 6817.003 C 393.77237 6806.015 387.58694 6804.8555 341.30426 6806.629 C 275.68527 6809.1445 252.27464 6816.074 245.24907 6835.067 C 240.51624 6847.862 241.52876 6849.494 252.11194 6846.134 C 258.9397 6843.967 272.75467 6845.9434 282.81177 6850.5264 L 301.09717 6858.8574 L 285.22522 6863.2837 C 273.03726 6866.6816 275.4939 6867.7085 295.81204 6867.7056 C 310.3642 6867.7056 350.54788 6872.2563 385.10892 6877.8228 C 419.67035 6883.3877 464.85452 6889.8325 485.51822 6892.147 C 506.18234 6894.4624 526.66595 6900.6655 531.0375 6905.933 C 537.9052 6914.208 540.143 6913.928 547.49603 6903.871 C 552.17676 6897.471 558.16235 6894.388 560.79706 6897.024 C 563.4321 6899.659 562.04254 6906.0864 557.7094 6911.3057 C 553.3625 6916.5444 552.4909 6922.4453 555.7651 6924.4673 C 560.73047 6927.5356 690.13385 6941.8 713.1723 6941.816 C 717.1631 6941.8174 727.2925 6947.7734 735.6818 6955.05 C 757.28094 6973.7827 781.9839 6972.723 781.9839 6953.0654 C 781.9839 6932.293 794.0031 6921.9575 818.03345 6922.0737 L 838.2078 6922.1724 L 822.13245 6930.3423 C 813.2909 6934.838 803.9201 6946.53 801.3076 6956.327 C 796.71246 6973.5645 797.33984 6974.057 820.6903 6971.5913 C 833.9631 6970.1895 846.3109 6968.823 848.1297 6968.5586 C 849.94885 6968.2954 847.4418 6965.545 842.55914 6962.449 C 835.1315 6957.7437 835.1315 6954.247 842.55914 6941.0537 C 853.9776 6920.7725 861.3581 6915.5903 878.9971 6915.466 C 886.87933 6915.409 899.43555 6907.178 906.89954 6897.1724 L 920.47107 6878.9824 L 920.6806 6900.0903 C 920.79565 6911.698 917.7354 6923.146 913.8799 6925.53 C 909.4567 6928.2637 911.2876 6933.126 918.8408 6938.704 C 928.4333 6945.7886 929.1688 6949.2104 922.54376 6955.928 C 917.9962 6960.5405 914.2755 6972.282 914.2755 6982.022 C 914.2755 7004.995 900.2575 7016.2964 878.52795 7010.843 C 856.66235 7005.3555 856.1892 7016.288 877.68256 7030.3716 C 901.9402 7046.265 892.84717 7063.4316 862.7574 7058.55 C 850.051 7056.486 834.15125 7057.7456 827.4236 7061.3467 C 818.70844 7066.0107 810.8932 7065.161 800.2414 7058.3965 C 786.2048 7049.482 767.73047 7044.927 674.899 7027.492 C 654.2014 7023.605 630.38904 7015.1235 621.98236 7008.643 C 608.4229 6998.19 493.42755 6965.603 411.56723 6949.02 C 395.1963 6945.7046 360.9659 6938.2275 335.49954 6932.409 C 310.03354 6926.5894 259.43182 6915.8936 223.05162 6908.641 C 186.67142 6901.3887 143.32861 6891.317 126.734825 6886.2573 C 105.76066 6879.8623 92.96468 6879.074 84.75621 6883.667 C 76.68136 6888.187 70.640465 6887.9673 65.648445 6882.974 C 56.53886 6873.8647 34.536003 6873.3804 34.536003 6882.2896 C 34.536003 6895.884 9.453557 6888.6733 5.776456 6874.0215 C 3.721914 6865.837 1.1667569 6856.4043 0.098508194 6853.0635 C -1.7582098 6847.2563 22.919708 6829.759 51.07246 6816.924 C 58.348743 6813.6064 141.69232 6734.6597 236.28079 6641.484 C 356.8831 6522.683 411.73276 6472.8975 419.88513 6474.8306 C 426.27887 6476.3467 435.2088 6472.455 439.72888 6466.1846 C 444.24893 6459.9106 453.46512 6452.7163 460.2093 6450.1987 C 468.7141 6447.0205 471.02258 6442.0854 467.74274 6434.095 C 459.30334 6413.534 460.9376 6403.291 473.05533 6400.7896 C 484.95947 6398.335 500.04172 6386.564 537.93994 6350.1514 C 549.1085 6339.4204 569.1472 6325.124 582.4717 6318.3833 C 646.26825 6286.095 698.9233 6254.038 742.6908 6220.831 C 788.6651 6185.951 804.7558 6171.6997 880.37335 6098.8926 C 919.0806 6061.6226 928.0053 6035.4272 890.8944 6068.0093 C 878.0346 6079.3022 863.89624 6088.394 859.4751 6088.2134 C 850.4301 6087.8467 969.39655 5972.387 1010.1361 5941.9917 C 1024.6604 5931.157 1055.9142 5899.1533 1079.5892 5870.875 C 1103.2643 5842.595 1151.1461 5785.496 1185.9927 5743.9854 C 1253.4404 5663.643 1334.403 5580.0967 1438.6133 5483.305 C 1473.8655 5450.5635 1504.3763 5418.818 1506.4155 5412.762 C 1508.4547 5406.703 1532.7733 5385.123 1560.4578 5364.806 C 1611.8347 5327.097 1623.638 5323.47 1681.5671 5327.585 C 1694.3002 5328.4893 1710.5289 5332.3228 1717.6312 5336.11 C 1726.8458 5341.0205 1731.2609 5340.84 1733.0458 5335.485 C 1736.7455 5324.3857 1770.4664 5310.7495 1833.5476 5294.8364 C 1864.3855 5287.0576 1892.663 5278.3 1896.3861 5275.3735 C 1900.1093 5272.4507 1914.3606 5268.037 1928.0553 5265.5684 C 1941.7499 5263.102 1974.4922 5252.14 2000.8157 5241.214 C 2027.1392 5230.2847 2073.231 5212.2866 2103.242 5201.2197 C 2133.2532 5190.1514 2159.4736 5178.4 2161.51 5175.1055 C 2163.5464 5171.8076 2170.742 5169.1123 2177.5002 5169.1123 C 2184.258 5169.1123 2190.7803 5166.8823 2191.9934 5164.1514 C 2193.207 5161.424 2206.1052 5152.826 2220.6565 5145.046 C 2241.6084 5133.8433 2247.5457 5126.6167 2249.1868 5110.3193 C 2250.5137 5097.1436 2254.9062 5089.7373 2261.3953 5089.7373 C 2266.97 5089.7373 2279.432 5085.6924 2289.0881 5080.749 C 2323.2532 5063.255 2379.6086 5038.1094 2394.7815 5033.5845 C 2403.2378 5031.0654 2430.6885 5018.855 2455.7827 5006.4546 C 2480.8767 4994.0503 2502.8962 4983.9043 2504.714 4983.9043 C 2508.4683 4983.9043 2631.3064 4927.3667 2648.8599 4917.563 C 2655.1772 4914.0327 2666.38 4911.1436 2673.7546 4911.1436 C 2681.1294 4911.1436 2692.3318 4908.381 2698.649 4905.0054 C 2763.445 4870.3613 2806.0464 4863.955 2806.0464 4888.855 C 2806.0464 4902.3296 2838.7146 4896.9487 2894.4836 4874.287 C 2934.0278 4858.219 2944.9526 4858.3354 2944.9526 4874.8267 C 2944.9526 4903.6685 3001.36 4893.8823 3040.8643 4858.185 C 3051.7778 4848.3228 3081.5435 4824.6 3107.0103 4805.4688 C 3132.476 4786.334 3158.0527 4765.822 3163.8486 4759.884 C 3169.6428 4753.9473 3189.6157 4737.1797 3208.2314 4722.628 C 3226.847 4708.076 3242.2175 4693.1934 3242.3887 4689.555 C 3242.559 4685.917 3259.1157 4669.547 3279.1816 4653.175 C 3299.2466 4636.8047 3319.7217 4617.3374 3324.681 4609.9155 C 3329.6404 4602.493 3351.1538 4583.147 3372.489 4566.9253 C 3418.4036 4532.0117 3447.6611 4502.724 3447.6611 4491.678 C 3447.6611 4484.001 3414.686 4441.6343 3364.0933 4384.313 C 3344.7678 4362.4194 3321.9841 4323.499 3321.9841 4312.3833 C 3321.9841 4311.325 3327.1929 4311.8096 3333.5596 4313.4604 C 3339.9255 4315.1143 3350.927 4312.2173 3358.0051 4307.023 C 3370.7869 4297.6436 3386.85 4299.811 3424.5103 4315.9927 C 3431.7861 4319.1167 3448.157 4323.9136 3460.8904 4326.6494 C 3488.0544 4332.484 3487.7622 4332.405 3500.578 4337.3022 C 3510.1624 4340.9663 3596.4902 4362.1333 3601.8435 4362.1333 C 3603.293 4362.1333 3611.8308 4355.4365 3620.817 4347.2505 C 3671.429 4301.1465 3737.5571 4242.5225 3751.9062 4231.04 L 3768.4167 4217.8237 L 3743.638 4213.1753 C 3730.009 4210.6196 3718.8591 4206.254 3718.8591 4203.4756 C 3718.8591 4200.6978 3711.5178 4198.4224 3702.547 4198.4224 C 3689.8767 4198.4224 3686.5542 4201.56 3687.6643 4212.4795 C 3689.2244 4227.82 3688.7131 4227.863 3636.1768 4216.6255 C 3609.1736 4210.8496 3450.652 4207.336 3398.0518 4211.347 C 3390.7751 4211.903 3367.6338 4211.826 3346.625 4211.1777 C 3312.478 4210.1245 3307.7603 4208.2456 3302.1404 4193.4614 C 3297.3845 4180.954 3291.0745 4176.9253 3276.236 4176.9253 C 3265.446 4176.9253 3254.779 4173.948 3252.531 4170.3105 C 3250.2822 4166.6724 3241.5925 4163.696 3233.2195 4163.696 C 3224.847 4163.696 3207.0308 4156.2554 3193.6287 4147.1597 C 3180.2268 4138.0654 3167.8787 4130.623 3166.1902 4130.623 C 3158.165 4130.623 3110.3699 4090.9937 3084.8943 4063.2175 C 3065.6003 4042.1804 3053.0293 4033.497 3045.8496 4036.2537 C 3037.9656 4039.2776 3036.3452 4037.4868 3039.5078 4029.245 C 3045.1116 4014.6426 3038.4736 3998.3313 3026.927 3998.3313 C 3021.8596 3998.3313 3017.7134 3995.2961 3017.7134 3991.5867 C 3017.7134 3987.875 3009.6323 3972.2485 2999.7559 3956.86 C 2977.0388 3921.462 2951.5671 3867.6714 2951.5671 3855.0989 C 2951.5671 3849.8044 2945.4934 3832.1382 2938.0703 3815.8425 C 2924.9854 3787.1191 2924.1511 3776.1284 2926.0657 3657.6802 C 2926.1836 3650.4036 2931.859 3626.5913 2938.6782 3604.7637 C 2945.4976 3582.936 2950.7375 3554.6592 2950.3225 3541.9258 C 2949.9075 3529.1924 2951.2236 3514.3096 2953.2473 3508.853 C 2955.272 3503.3962 2961.919 3482.56 2968.0188 3462.5508 C 2974.1187 3442.5417 2990.7722 3405.8174 3005.026 3380.941 C 3019.2798 3356.0652 3030.9424 3332.956 3030.9424 3329.5884 C 3030.9424 3326.2205 3033.6401 3318.2969 3036.9377 3311.9795 C 3040.2346 3305.662 3046.4124 3287.493 3050.665 3271.604 C 3054.918 3255.7144 3065.7935 3235.86 3074.8328 3227.483 C 3090.3826 3213.0715 3090.8298 3210.71 3083.147 3183.612 C 3078.6802 3167.8604 3073.952 3149.0195 3072.639 3141.7437 C 3071.3252 3134.4678 3067.263 3112.1436 3063.6116 3092.1343 C 3059.9597 3072.125 3057.2053 3043.1038 3057.4905 3027.642 C 3057.9531 3002.609 3056.3462 2999.5188 3042.8225 2999.4285 C 3034.4695 2999.3735 3023.3074 2996.59 3018.0186 2993.2441 C 3009.7769 2988.0305 3009.7002 2984.7368 3017.4824 2970.1948 C 3022.4773 2960.8633 3028.8237 2953.228 3031.5876 2953.228 C 3034.3508 2953.228 3041.134 2948.7063 3046.6602 2943.1794 C 3062.026 2927.8137 3060.8035 2626.745 3045.184 2579.5042 C 3029.3591 2531.641 3024.295 2525.1736 3013.836 2539.4766 C 3009.1763 2545.8489 3002.1895 2549.1013 2998.3096 2546.7034 C 2989.2856 2541.1262 2989.1604 2514.7908 2998.115 2505.8362 C 3002.6934 2501.2578 3002.8337 2493.3425 2998.5374 2482.0422 C 2994.9966 2472.7292 2993.5408 2463.6672 2995.3027 2461.9055 C 3000.6787 2456.5295 2985.8313 2330.9404 2978.8213 2322.4937 C 2975.2131 2318.1465 2970.3232 2298.293 2967.9546 2278.375 C 2965.5854 2258.457 2960.7517 2232.648 2957.2124 2221.0215 C 2953.6733 2209.3943 2949.611 2173.505 2948.186 2141.266 C 2945.0095 2069.4368 2936.9778 2044.4713 2918.8918 2050.2114 C 2900.951 2055.9055 2888.0261 2032.1344 2902.5217 2020.1035 C 2915.4448 2009.3782 2911.802 1994.5188 2879.317 1925.4589 C 2865.4204 1895.9154 2851.7957 1864.3022 2849.0403 1855.2073 C 2844.2214 1839.3022 2832.067 1815.9751 2799.0676 1759.2958 C 2790.595 1744.744 2773.0723 1722.4198 2760.1282 1709.6864 C 2747.1836 1696.953 2727.291 1674.6288 2715.9219 1660.077 C 2695.6472 1634.1257 2694.9917 1633.8505 2681.755 1645.7134 C 2668.861 1657.268 2667.4712 1657.2914 2650.6067 1646.2415 C 2636.9514 1637.2942 2633.6934 1630.8129 2636.217 1617.6128 C 2638.0107 1608.2278 2634.6921 1590.1306 2628.8418 1577.3964 C 2622.9915 1564.6621 2616.547 1546.8022 2614.5212 1537.7073 C 2611.193 1522.7646 2607.23 1520.9811 2573.3928 1519.2039 C 2531.5454 1517.0052 2514.1738 1505.0388 2528.234 1488.0979 C 2533.3513 1481.9314 2533.8267 1478.176 2529.4893 1478.176 C 2525.6511 1478.176 2520.5974 1484.2036 2518.259 1491.5715 C 2514.1116 1504.6392 2510.493 1504.8733 2370.639 1501.1252 C 2291.7864 1499.0121 2171.598 1496.547 2103.5537 1495.6467 C 1997.9945 1494.2506 1978.0167 1492.3628 1967.4335 1482.7858 C 1960.6122 1476.6128 1950.8002 1471.5428 1945.6296 1471.5203 C 1940.4592 1471.4984 1928.7872 1467.6809 1919.6921 1463.0381 C 1910.597 1458.3953 1889.7614 1450.3523 1873.39 1445.166 C 1857.0192 1439.9799 1842.1364 1433.9377 1840.3171 1431.7399 C 1834.1968 1424.3461 1764.4081 1400.2415 1747.713 1399.7554 C 1660.8623 1397.2273 1574.2631 1399.6852 1541.6157 1405.6053 C 1503.4094 1412.5332 1362.988 1429.4783 1294.614 1435.4114 C 1276.424 1436.9899 1249.635 1440.1074 1235.0828 1442.34 C 1220.5306 1444.5718 1198.2064 1447.72 1185.4734 1449.3357 C 1172.7405 1450.9514 1150.4163 1456.3864 1135.864 1461.4126 C 1095.149 1475.4767 1068.0775 1479.6093 1063.6443 1472.4359 C 1058.7947 1464.59 1028.2035 1472.3778 990.34326 1491.0967 C 975.7911 1498.291 938.73627 1510.2792 907.9989 1517.7367 C 877.2619 1525.1935 845.4732 1535.6459 837.358 1540.9629 C 812.821 1557.0406 772.7774 1560.629 760.0408 1547.8923 C 746.7769 1534.6284 670.25134 1517.5745 656.2224 1524.7559 C 650.7193 1527.573 611.50214 1531.5634 569.07336 1533.6224 L 491.93015 1537.3657 L 456.70984 1513.2538 C 437.33844 1499.9923 408.09482 1475.8772 391.72348 1459.6646 C 375.35254 1443.4526 354.51645 1426.846 345.42142 1422.7627 C 321.3858 1411.9696 252.87215 1357.0586 252.84268 1348.5635 C 252.82855 1344.5795 258.77054 1335.9326 266.04642 1329.3479 C 273.3227 1322.7632 279.27557 1314.709 279.27557 1311.4492 C 279.27557 1300.4696 333.4987 1177.3167 343.13068 1166.4194 C 348.37747 1160.483 355.6283 1144.9131 359.24405 1131.8187 C 363.10806 1117.8241 374.5641 1101.4113 387.0387 1091.998 C 417.31342 1069.1531 468.52313 1041.6135 480.72928 1041.6135 C 486.44516 1041.6135 496.29034 1038.8359 502.6074 1035.4414 C 508.9248 1032.0469 531.9527 1020.6935 553.78076 1010.21204 C 575.6088 999.7298 599.4216 987.92737 606.69745 983.98303 C 625.1883 973.9602 706.9178 944.633 740.64276 935.91907 C 756.1045 931.9238 768.7547 926.20715 768.7547 923.2156 C 768.7547 920.22314 781.40497 911.5149 796.8667 903.8644 C 829.91254 887.51117 1008.19385 818.6903 1102.7911 785.76917 C 1139.1714 773.10846 1188.2845 751.83875 1211.9318 738.50385 C 1266.9167 707.49634 1322.38 684.426 1341.9404 684.426 C 1350.3628 684.426 1371.7666 675.4965 1389.5042 664.5823 C 1407.2416 653.6681 1425.5367 644.7385 1430.1597 644.7385 C 1434.7823 644.7385 1461.2423 633.113 1488.9595 618.90356 C 1516.6761 604.69415 1553.6405 588.02045 1571.1028 581.85 C 1593.6361 573.88855 1617.1945 556.4284 1652.2666 521.69617 C 1679.4452 494.78082 1705.4235 472.7594 1709.9965 472.7594 C 1714.5695 472.7594 1724.1825 468.67535 1731.3582 463.68292 C 1738.5344 458.6905 1753.8608 452.54907 1765.4166 450.0347 C 1786.3125 445.48877 1802.9066 427.25427 1818.4766 391.73074 C 1822.8618 381.72653 1824.3447 373.54065 1821.7726 373.54065 C 1819.2004 373.54065 1813.8309 363.86667 1809.8406 352.04324 C 1805.8497 340.21985 1800.1399 324.82028 1797.1516 317.82214 C 1792.7781 307.58054 1793.8778 305.92688 1802.7883 309.3464 C 1811.8741 312.83295 1813.9417 309.18494 1814.3195 288.9972 L 1814.7802 264.40002 L 1824.4417 295.8193 C 1833.638 325.72623 1849.4712 340.14474 1846.2317 315.66306 C 1844.362 301.53116 1859.9073 267.03955 1872.5839 257.196 C 1880.42 251.1103 1880.1758 249.34442 1871.011 245.8272 C 1857.2181 240.5352 1856.5908 206.14374 1870.0828 194.94691 C 1881.4197 185.53777 1883.7404 195.18025 1872.7772 206.14293 C 1867.5507 211.36952 1867.6237 217.24529 1873.0421 227.36902 C 1883.6761 247.23941 1911.1708 239.4613 1936.2286 209.49301 C 1947.1428 196.44067 1961.1823 179.64261 1967.4279 172.16406 C 1973.6735 164.68552 1978.8822 162.0589 1979.0034 166.32704 C 1979.1245 170.59601 1971.4117 183.3722 1961.8638 194.7184 C 1952.3162 206.06541 1946.0415 216.88678 1947.92 218.7649 C 1952.5608 223.40608 1999.0554 203.58171 1999.1124 196.93806 C 1999.1963 187.08401 2045.0228 160.32532 2055.1555 164.21397 C 2060.6873 166.33673 2065.213 165.19017 2065.213 161.66647 C 2065.213 158.14279 2060.8528 155.25941 2055.5237 155.25941 C 2029.9955 155.25941 2028.5155 105.87693 2053.1384 75.67125 C 2063.7656 62.634254 2065.4282 62.010906 2061.3962 72.577126 C 2051.7812 97.77503 2050.125 142.03024 2058.7979 142.03024 C 2064.4827 142.03024 2065.7556 134.70915 2063.011 117.796425 C 2059.0146 93.168564 2068.4778 94.19967 2072.9292 118.876785 C 2074.7388 128.90927 2080.591 122.755745 2097.1562 93.403534 C 2121.4736 50.315887 2133.4497 46.11879 2111.9766 88.20924 C 2095.793 119.931305 2095.2358 128.02432 2107.594 151.84473 C 2115.7886 167.63995 2115.5156 172.88269 2105.3123 195.672 C 2098.938 209.90965 2091.7727 223.50864 2089.3894 225.8914 C 2087.0066 228.27498 2085.0579 237.91425 2085.0596 247.31209 C 2085.0613 259.57556 2092.8567 248.76791 2112.6682 209.03842 C 2132.1707 169.92664 2147.6475 148.33476 2165.3938 135.47945 C 2190.1553 117.542076 2190.3281 117.11333 2177.4727 105.47967 C 2159.3872 89.11277 2160.7188 85.14338 2191.0244 65.08808 C 2224.3264 43.050503 2232.4463 47.891937 2200.4111 70.68528 L 2176.8054 87.48093 L 2194.9895 101.784 C 2208.0552 112.06114 2218.8806 115.10602 2233.451 112.59971 L 2253.7285 109.11317 L 2235.5386 116.20091 C 2225.534 120.09925 2217.3484 127.79016 2217.3484 133.29208 C 2217.3484 141.99068 2195.288 178.86827 2184.4233 188.33232 C 2170.8198 200.18156 2138.084 247.86357 2143.552 247.86357 C 2147.232 247.86357 2156.3792 239.67851 2163.88 229.67346 C 2189.2227 195.86981 2215.2769 172.24481 2243.3965 157.57031 C 2272.43 142.41862 2274.595 147.79135 2246.9956 166.50307 C 2214.3474 188.63754 2176.4749 229.67427 2157.147 263.8558 C 2145.7698 283.97733 2144.7922 288.88818 2152.7747 285.82477 C 2158.4287 283.65515 2175.2708 278.22025 2190.2014 273.747 C 2205.1326 269.27295 2217.3484 261.6192 2217.3484 256.7382 C 2217.3484 251.8572 2222.988 247.86357 2229.881 247.86357 C 2236.8474 247.86357 2260.2002 228.55919 2282.457 204.4029 C 2319.0242 164.71458 2321.9226 159.42259 2315.8438 143.4352 C 2312.1826 133.80562 2306.1365 122.25109 2302.4082 117.75847 C 2294.6062 108.35821 2314.32 76.43993 2328.1426 76.092735 C 2338.028 75.84323 2339.123 86.656525 2329.7964 92.420876 C 2326.1584 94.6696 2323.1816 101.477974 2323.1816 107.55076 C 2323.1816 114.45199 2341.005 100.66407 2370.7112 70.78056 C 2396.8525 44.483715 2422.8154 22.96775 2428.407 22.96775 C 2435.2363 22.96775 2433.2954 26.665037 2422.4922 34.231598 C 2391.827 55.709614 2333.4275 129.96219 2337.616 142.14732 C 2338.7722 145.50952 2353.6501 134.89325 2370.678 118.55461 C 2387.7063 102.21598 2421.3738 79.61319 2445.4954 68.32512 C 2483.3418 50.61464 2499.9507 47.13617 2566.671 42.945534 C 2609.1958 40.27532 2649.9424 35.73829 2657.2183 32.86298 C 2667.6943 28.723213 2668.8372 29.378859 2662.7112 36.014435 C 2652.2063 47.391323 2607.2324 55.39148 2551.3848 55.817005 C 2516.4214 56.08346 2496.3914 60.21596 2469.591 72.69178 C 2423.9272 93.94936 2379.048 129.06268 2389.3804 135.44876 C 2399.1575 141.49088 2380.0044 149.72842 2367.4126 144.89667 C 2353.97 139.73792 2335.1409 165.02948 2337.5688 184.98305 L 2339.7183 202.6475 L 2377.752 177.53922 C 2409.5044 156.57797 2415.786 149.2706 2415.786 133.2937 C 2415.786 119.30069 2418.362 115.144775 2425.3691 117.83437 C 2431.1677 120.05888 2436.5684 116.41973 2439.0442 108.61982 C 2441.2947 101.52965 2447.4766 95.728165 2452.7817 95.728165 C 2466.8455 95.728165 2450.101 125.64155 2419.6575 154.90332 C 2392.4233 181.08067 2389.4897 191.06714 2410.825 184.97255 C 2419.0105 182.635 2405.6162 193.01712 2381.0593 208.04446 C 2339.9668 233.1915 2326.0671 247.86357 2343.3372 247.86357 C 2347.1462 247.86357 2372.3672 235.73172 2399.383 220.90462 C 2426.3994 206.07753 2451.2192 195.62517 2454.539 197.67688 C 2457.859 199.72859 2462.005 193.92953 2463.7517 184.79007 C 2465.499 175.6506 2464.3025 166.5499 2461.0928 164.56601 C 2448.8313 156.98814 2463.265 149.85358 2490.2205 150.16928 C 2512.3086 150.42766 2526.7932 144.83531 2557.9995 124.00324 C 2579.8274 109.4313 2614.0583 90.90045 2634.0671 82.822784 C 2654.0764 74.74511 2675.6157 65.41509 2681.9329 62.08842 C 2688.2502 58.761753 2698.0999 56.040665 2703.821 56.040665 C 2723.411 56.040665 2706.8123 68.04333 2672.0884 78.98662 C 2628.5134 92.71963 2569.495 146.26529 2557.0356 183.37138 C 2553.567 193.70264 2534.8484 200.40039 2534.8484 191.31099 C 2534.8484 182.93375 2557.534 144.66817 2567.2842 136.60019 C 2573.0918 131.79428 2568.9136 132.77693 2557.9995 138.7827 C 2547.0857 144.78928 2530.0525 156.20897 2520.149 164.15906 L 2502.1423 178.61473 L 2524.404 202.91476 C 2545.7468 226.21196 2547.651 226.91281 2570.523 219.8929 C 2594.919 212.40547 2599.9404 205.77959 2587.1902 197.89893 C 2570.0066 187.27861 2689.556 93.59086 2742.6514 76.0677 C 2757.4539 71.18267 2767.7253 62.096497 2773.0925 49.138634 C 2782.8892 25.487783 2795.1172 22.67142 2786.2026 46.11879 C 2781.3303 58.93293 2782.024 62.655247 2789.2834 62.655247 C 2794.4353 62.655247 2800.2734 60.02944 2802.2568 56.821465 C 2804.2395 53.612682 2824.5073 48.83907 2847.2954 46.214878 C 2870.084 43.589874 2894.682 40.45215 2901.9578 39.242596 C 2955.3582 30.362324 2971.411 29.454758 2971.411 35.31519 C 2971.411 38.914772 2954.2954 43.89509 2933.377 46.383633 C 2892.243 51.276745 2862.3054 57.087112 2806.8896 70.93317 C 2772.3843 79.554245 2770.8289 80.95516 2753.3145 119.18926 C 2743.3936 140.84734 2728.8752 164.23657 2721.0518 171.16768 C 2713.2285 178.09798 2706.8276 186.74489 2706.8276 190.38243 C 2706.8276 194.02077 2712.271 192.07079 2718.9238 186.05049 C 2725.577 180.02937 2734.5662 175.10316 2738.9 175.10316 C 2743.2336 175.10316 2774.1926 161.33543 2807.698 144.50829 C 2911.104 92.57429 2953.9814 82.92371 3035.9116 93.14192 C 3080.2249 98.66807 3079.922 98.73912 2994.5623 102.766655 C 2932.1423 105.71221 2902.2263 110.01185 2885.4214 118.4553 C 2818.3816 152.1354 2806.8909 158.30832 2808.4102 159.82793 C 2809.322 160.74034 2826.2788 158.58286 2846.0916 155.03413 C 2937.2117 138.71246 2976.176 140.49287 3067.3228 165.14172 C 3076.5898 167.64803 3089.307 160.76053 3109.7861 142.1457 C 3148.344 107.09698 3158.902 107.97305 3124.5454 143.3706 C 3109.7056 158.66037 3098.7322 172.33766 3100.16 173.76604 C 3101.5881 175.19359 3111.6853 174.40068 3122.5986 172.00418 C 3137.8828 168.64684 3148.6912 157.6769 3169.6516 124.2479 C 3184.617 100.37904 3198.346 82.33347 3200.1602 84.1478 C 3203.801 87.78776 3179.8538 132.04297 3164.3428 150.33885 C 3158.9265 156.72815 3156.0737 163.5333 3158.002 165.46228 C 3164.0085 171.46805 3229.38 91.33163 3229.38 77.962776 C 3229.38 70.99857 3232.9514 61.72911 3237.3171 57.36326 C 3246.6182 48.063118 3269.0674 46.707417 3269.0674 55.44639 C 3269.0674 63.834118 3222.7388 120.794464 3193.264 148.64482 C 3150.6565 188.90399 3151.497 195.47821 3196.907 177.1363 C 3218.8147 168.28752 3241.4885 161.97734 3247.294 163.11423 C 3253.0994 164.25111 3238.068 172.6227 3213.8916 181.71774 C 3146.3892 207.11105 3157.0466 214.39905 3242.6091 201.35559 C 3266.2559 197.75035 3300.2737 193.06557 3318.2036 190.94522 C 3336.1345 188.82407 3356.97 183.11624 3364.5059 178.26027 C 3390.704 161.37822 3555.4373 128.80107 3614.6067 128.80107 C 3650.929 128.80107 3631.115 134.22064 3556.7292 144.63184 C 3461.3013 157.98857 3391.8215 174.01634 3376.9631 186.10136 C 3365.8406 195.14716 3366.257 195.57672 3382.763 192.06595 C 3392.5452 189.98598 3402.3943 191.27142 3404.6511 194.92268 C 3407.2114 199.06567 3393.0642 201.8885 3367.0225 202.43192 C 3332.9856 203.14247 3329.5596 204.1106 3348.4424 207.68434 C 3370.6084 211.87901 3369.9802 212.28435 3333.6638 217.19846 C 3312.802 220.02129 3293.9094 225.2826 3291.68 228.89105 C 3289.4497 232.49872 3280.4734 238.1694 3271.732 241.49284 C 3262.9897 244.81708 3255.8384 250.58627 3255.8384 254.31424 C 3255.8384 267.15582 3296.2776 261.05884 3320.563 244.55627 C 3333.9473 235.46123 3348.7664 228.01982 3353.494 228.01982 C 3363.7993 228.01982 3437.3171 203.65196 3453.0615 195.01715 C 3465.391 188.25562 3534.8225 168.48857 3546.2437 168.48857 C 3550.2317 168.48857 3553.4946 171.46481 3553.4946 175.10316 C 3553.4946 178.7415 3547.5413 181.71774 3540.2654 181.71774 C 3532.9888 181.71774 3527.0361 184.94833 3527.0361 188.89673 C 3527.0361 200.27524 3627.7124 189.36343 3637.5125 176.92233 C 3646.5776 165.41383 3668.502 170.6921 3664.3115 183.37462 C 3661.4465 192.04657 3608.1965 198.89207 3520.4216 201.87398 C 3469.9304 203.58899 3416.2356 217.96715 3385.7683 237.93039 C 3376.473 244.02095 3366.467 247.5204 3363.5327 245.7069 C 3360.5986 243.89337 3350.7937 246.50787 3341.7446 251.51726 C 3332.6948 256.52585 3329.3762 260.7294 3334.3696 260.85858 C 3341.6575 261.04672 3341.8352 263.03464 3335.273 270.94196 C 3330.777 276.35828 3324.2393 279.02365 3320.7446 276.86374 C 3317.2493 274.703 3307.9128 278.758 3299.9966 285.87402 C 3277.6755 305.939 3263.6833 312.036 3278.3604 295.30252 C 3285.3762 287.3032 3287.5757 280.9365 3283.3213 280.9365 C 3279.1194 280.9365 3275.6821 283.46136 3275.6821 286.54742 C 3275.6821 289.63348 3263.031 297.47052 3247.57 303.9632 C 3227.241 312.49948 3222.751 316.5908 3231.351 318.74182 C 3237.892 320.37772 3248.1377 317.74948 3254.1184 312.9024 C 3260.7144 307.5547 3263.149 307.16068 3260.3066 311.89874 C 3243.7888 339.43906 3318.6768 306.58658 3349.2175 272.89435 C 3355.1016 266.4033 3366.4597 261.09274 3374.4575 261.09274 C 3382.4553 261.09274 3395.0117 257.87506 3402.3604 253.94202 C 3409.709 250.00977 3417.3394 248.40941 3419.3167 250.38765 C 3421.2942 252.36507 3414.342 257.36154 3403.8672 261.4908 C 3370.762 274.5407 3328.5986 297.0248 3328.5986 301.62726 C 3328.5986 304.06412 3350.935 297.72568 3378.2356 287.5406 C 3452.0764 259.9938 3586.5674 233.52821 3586.5674 246.54501 C 3586.5674 249.90318 3566.76 254.68082 3542.5513 257.1605 C 3484.844 263.0734 3434.4321 274.0716 3434.4321 280.74997 C 3434.4321 283.6818 3439.6409 285.66812 3446.0076 285.16266 C 3452.8645 284.61844 3457.6138 288.868 3457.6582 295.59 C 3457.7002 301.83072 3463.6536 311.40942 3470.8875 316.87744 C 3481.1936 324.66605 3481.8218 326.8631 3473.7886 327.02783 C 3468.1494 327.1441 3460.5706 324.27362 3456.9468 320.6498 C 3452.5713 316.2743 3441.9905 318.326 3425.4492 326.75977 C 3411.7493 333.74414 3391.0505 343.184 3379.4524 347.73636 L 3358.3643 356.01346 L 3375.617 358.5109 C 3394.8108 361.2901 3455.0042 347.6354 3500.578 330.16394 C 3547.513 312.17084 3584.503 308.2943 3618.715 317.7834 C 3635.5947 322.46576 3675.4502 328.2632 3707.2837 330.66858 C 3746.8887 333.6602 3765.1611 337.6546 3765.1611 343.32043 C 3765.1611 349.4231 3757.1335 350.38153 3734.6213 346.96442 C 3704.9397 342.4605 3650.7964 343.37936 3583.2603 349.53372 L 3550.1873 352.5471 L 3579.953 345.86792 C 3629.0044 334.86005 3631.5745 330.89307 3591.094 328.66693 C 3569.0854 327.4574 3537.1445 331.05295 3516.4458 337.07 C 3478.2358 348.178 3473.0415 362.07977 3509.102 356.72238 C 3520.785 354.98718 3526.2854 355.445 3521.327 357.73978 C 3515.0278 360.65463 3514.5378 363.28934 3519.6997 366.47955 C 3523.7637 368.99152 3502.5205 370.90756 3472.4917 370.738 C 3419.3442 370.43683 3349.4446 386.03665 3300.1138 409.2095 L 3281.5505 417.92908 L 3301.9756 426.3895 C 3315.7668 432.10135 3336.8347 433.46835 3366.8408 430.5979 C 3507.8198 417.11035 3508.5764 417.13293 3535.6807 435.7405 C 3562.571 454.2011 3591.556 462.22305 3657.6855 469.5062 C 3680.4297 472.0117 3700.6973 476.74493 3702.7249 480.02478 C 3707.9238 488.43674 3682.244 487.04227 3638.2407 476.5229 C 3617.5476 471.57648 3599.2734 468.87234 3597.631 470.5147 C 3595.9888 472.15704 3576.5552 468.81342 3554.4458 463.0838 C 3529.5837 456.642 3489.646 452.98267 3449.7686 453.49377 C 3414.3057 453.94836 3384.4456 451.77148 3383.4128 448.6572 C 3382.3801 445.54205 3364.8125 444.03375 3344.3738 445.3047 C 3318.3481 446.9228 3299.0923 443.953 3280.1157 435.39572 C 3262.674 427.5304 3237.6135 423.17264 3209.78 423.16376 C 3172.1055 423.15164 3162.3315 425.91632 3133.8271 444.64743 C 3115.834 456.47083 3094.2542 466.1448 3085.8713 466.1448 C 3077.4885 466.1448 3070.63 469.51913 3070.63 473.64355 C 3070.63 480.9945 3123.5894 479.46683 3243.4739 468.6584 C 3273.5657 465.94537 3313.0183 468.98944 3369.1511 478.3558 C 3454.887 492.6613 3478.2585 495.4082 3578.2993 502.9352 C 3611.9502 505.46735 3639.4841 510.4622 3639.4841 514.03595 C 3639.4841 517.7316 3630.2131 518.90564 3617.9868 516.7578 C 3585.5525 511.06052 3507.795 509.6386 3502.783 514.6512 C 3500.3574 517.0768 3503.3215 519.06146 3509.37 519.06146 C 3515.4194 519.06146 3538.6562 525.3902 3561.007 533.12555 C 3594.9746 544.8803 3610.451 546.50653 3655.2915 543.0289 C 3684.7964 540.74054 3732.0593 537.19507 3760.3198 535.1498 C 3817.5054 531.01086 3929.3655 542.1673 3952.1523 554.28217 C 3979.121 568.62 3983.692 572.8364 3979.545 579.5471 C 3977.1145 583.48016 3969.2654 580.4087 3960.356 572.0395 C 3949.86 562.17816 3930.6187 555.8446 3897.0127 551.18726 C 3844.9004 543.96545 3795.253 548.62445 3811.9204 559.17206 C 3818.6375 563.4225 3814.6648 565.219 3798.2341 565.36035 C 3737.855 565.8803 3586.1484 579.0796 3570.0051 585.217 C 3559.4082 589.24615 3548.7864 589.6878 3544.4214 586.2804 C 3536.0642 579.7571 3521.6335 576.5741 3418.9138 558.6004 C 3357.3235 547.8234 3345.1553 547.3333 3332.9243 555.13403 C 3325.088 560.1313 3305.2822 567.95624 3288.9111 572.52155 C 3272.5396 577.08765 3256.1685 583.73535 3252.531 587.29614 C 3248.179 591.5546 3249.6025 592.4808 3256.691 590.0027 C 3262.6177 587.93164 3302.8018 590.4081 3345.9878 595.50543 C 3389.1748 600.60364 3444.744 604.83624 3469.4744 604.91296 C 3494.2048 604.9889 3555.0803 609.7625 3604.7534 615.5212 C 3654.4268 621.27985 3709.3523 625.00055 3726.8108 623.7894 C 3744.2703 622.57825 3758.5522 624.2359 3758.5508 627.47375 C 3758.5466 632.53406 3652.7869 630.1165 3538.4001 622.44257 C 3499.7156 619.8467 3500.431 628.34015 3540.7183 649.9595 C 3582.1443 672.19006 3640.634 679.6581 3682.415 668.0511 C 3731.0806 654.53284 3832.104 642.8895 3839.1958 649.9821 C 3842.772 653.5583 3824.673 657.7053 3794.2776 660.2746 C 3766.2788 662.6412 3740.0876 667.2848 3736.0754 670.5929 C 3732.0632 673.9002 3701.1445 678.7578 3667.3677 681.38763 C 3610.501 685.814 3606.9941 686.896 3619.9932 696.0016 C 3642.6204 711.8501 3712.7703 730.62317 3749.5703 730.67725 C 3773.6724 730.7136 3784.699 733.6204 3787.3967 740.65 C 3793.5146 756.5938 3750.3035 753.0903 3659.7527 730.30096 C 3582.6472 710.8957 3541.8367 707.3583 3582.8547 723.63635 C 3593.5461 727.87866 3606.3652 737.16345 3611.3423 744.2682 C 3616.3186 751.37286 3625.4307 757.2317 3631.5906 757.2874 C 3641.2395 757.3754 3641.4172 758.27734 3632.8696 763.801 C 3625.8762 768.3203 3636.617 770.5513 3669.2498 771.3579 C 3694.7158 771.98694 3724.4814 773.09955 3735.3955 773.8303 C 3746.309 774.56024 3800.3125 776.32367 3855.4028 777.74805 C 3910.4932 779.17236 3954.222 782.57007 3952.578 785.29846 C 3950.9338 788.0268 3944.7036 790.2594 3938.7344 790.2594 C 3914.1792 790.2594 3944.9524 806.2662 3978.4614 810.92346 C 4022.1892 817.0011 4077.2302 828.9263 4081.5664 833.2614 C 4090.444 842.1401 4074.7498 842.11426 4040.5054 833.19525 C 4019.6797 827.77 3996.2542 823.3323 3988.4485 823.3323 C 3976.1294 823.3323 3977.2139 825.5132 3996.6716 839.8688 C 4023.8308 859.9063 4019.1492 861.4162 3987.591 842.7966 C 3968.282 831.4035 3960.411 830.24 3939.2576 835.6539 C 3896.2312 846.665 3844.9617 851.56213 3745.3174 854.1791 C 3614.2039 857.622 3604.3618 858.52155 3594.3625 867.9807 C 3589.555 872.52826 3581.265 876.24896 3575.94 876.24896 C 3568.123 876.24896 3567.7048 878.9523 3573.767 890.2791 C 3580.9233 903.652 3584.1152 904.05817 3641.799 898.9462 C 3675.0867 895.9958 3723.158 894.4326 3748.6248 895.4726 C 3830.327 898.80817 3846.5725 898.67413 3917.2966 894.0878 C 4010.5217 888.0417 4041.0754 883.1421 4074.393 868.89557 C 4089.854 862.28503 4102.505 858.19775 4102.505 859.8126 C 4102.505 868.5023 4044.7266 889.9949 3996.1096 899.3895 C 3965.4954 905.30566 3934.4944 912.72284 3927.2185 915.8727 C 3919.942 919.0225 3902.7441 923.45215 3889.0005 925.71625 C 3855.8792 931.17456 3862.954 940.04755 3905.043 945.8361 C 3932.8818 949.66504 3940.1755 948.5556 3945.1074 939.7423 C 3949.9917 931.01385 3962.0605 929.0534 4008.6306 929.42236 C 4040.2527 929.6735 4076.5222 926.74084 4089.2322 922.9071 C 4117.2617 914.45154 4122.3486 914.25696 4122.3486 921.6378 C 4122.3486 930.37274 4052.7478 942.3948 4002.1824 942.3948 C 3976.4597 942.3948 3956.9841 945.24506 3956.9841 949.00934 C 3956.9841 952.6477 3945.8213 955.86536 3932.1794 956.1601 C 3909.6904 956.6462 3911.986 958.2005 3956.762 972.80554 C 3983.9253 981.66565 4008.8245 991.58997 4012.093 994.85846 C 4015.6086 998.3741 4028.8765 996.978 4044.566 991.4422 C 4063.4175 984.79126 4103.371 982.0823 4182.6284 982.0823 C 4279.117 982.0823 4302.442 979.9313 4355.5396 966.13525 C 4389.297 957.364 4441.424 948.0501 4471.378 945.43726 C 4520.0474 941.1917 4525.8384 941.87964 4525.8384 951.9081 C 4525.8384 959.5037 4529.578 962.01245 4537.4136 959.67084 C 4552.455 955.17584 4593.6772 964.0149 4596.454 972.33075 C 4597.7847 976.3147 4562.2627 978.77496 4503.4097 978.77496 C 4422.039 978.77496 4406.3525 980.4561 4395.398 990.3505 C 4378.4346 1005.6734 4371.84 1004.9846 4377.092 988.4385 C 4380.902 976.43176 4379.317 975.4427 4362.655 979.43146 C 4352.36 981.89575 4337.984 987.00287 4330.708 990.7801 C 4323.163 994.69696 4261.1904 998.2473 4186.4834 999.0419 C 4114.4365 999.8081 4053.6343 1002.29016 4051.3672 1004.5559 C 4045.4324 1010.4914 4068.6528 1025.9911 4098.007 1035.6893 C 4116.6523 1041.8485 4131.82 1042.2861 4155.8843 1037.3567 C 4173.82 1033.682 4188.4946 1033.137 4188.4946 1036.1447 C 4188.4946 1039.1525 4181.797 1041.6587 4173.612 1041.7145 C 4165.426 1041.7701 4155.0825 1044.1328 4150.6255 1046.9645 C 4146.159 1049.8019 4185.9536 1057.7067 4239.285 1064.5773 C 4323.0493 1075.3679 4343.5713 1075.955 4392.0527 1068.9456 C 4457.5166 1059.4799 4471.0903 1063.1932 4415.568 1075.3776 C 4392.0366 1080.542 4337.0537 1083.4513 4274.484 1082.8424 C 4176.038 1081.8856 4172.8794 1082.2627 4195.109 1092.3121 C 4207.842 1098.0684 4233.143 1104.8856 4251.333 1107.4614 C 4281.3086 1111.7062 4282.702 1112.6259 4266.216 1117.2832 C 4244.5317 1123.41 4226.9297 1119.4907 4164.9253 1094.732 L 4118.205 1076.076 L 4072.321 1086.4202 L 4026.4373 1096.7644 L 4049.5884 1107.312 C 4062.3208 1113.1127 4080.9043 1123.3568 4090.8843 1130.0771 C 4109.0815 1142.3301 4144.9175 1145.4 4318.648 1149.585 C 4375.8306 1150.9625 4393.7397 1156.6768 4362.4287 1163.5537 C 4344.678 1167.4521 4321.2188 1166.2886 4223.8833 1156.6783 C 4201.5107 1154.4692 4178.2295 1155.447 4172.148 1158.8503 C 4164.2866 1163.2501 4183.057 1167.4868 4237.0815 1173.5088 C 4278.8774 1178.1669 4316.758 1179.7018 4321.2593 1176.9202 C 4326.541 1173.6556 4327.7617 1174.5835 4324.7007 1179.5363 C 4318.854 1188.9963 4168.792 1187.0795 4168.7065 1177.5436 C 4168.676 1174.0869 4165.0786 1174.8313 4160.713 1179.1971 C 4156.3477 1183.5623 4147.5933 1187.1344 4141.26 1187.1344 C 4134.9263 1187.1344 4128.1177 1189.765 4126.131 1192.9802 C 4124.1055 1196.2568 4140.6567 1197.3704 4163.7817 1195.514 C 4186.4775 1193.6924 4225.8794 1195.7118 4251.3403 1200.0026 C 4354.921 1217.4554 4349.4316 1218.1329 4444.8096 1176.1305 C 4449.3564 1174.128 4453.0776 1175.3779 4453.0776 1178.9089 C 4453.0776 1182.4391 4434.5317 1193.6504 4411.8643 1203.8226 C 4364.9316 1224.8856 4333.768 1227.056 4261.653 1214.2847 C 4207.983 1204.7803 4139.6343 1206.8901 4128.1177 1218.4066 C 4114.964 1231.5599 4129.2007 1240.051 4164.4106 1240.051 C 4183.477 1240.051 4202.7485 1243.7217 4207.2344 1248.2078 C 4220.6875 1261.6615 4419.8096 1263.2198 4459.0713 1250.1788 C 4493.966 1238.5887 4555.4717 1240.345 4567.785 1253.2826 C 4573.779 1259.5807 4566.086 1260.6804 4532.4526 1258.3356 C 4502.532 1256.25 4476.3833 1259.0913 4446.4634 1267.6802 C 4415.513 1276.5645 4393.557 1278.8197 4368.0894 1275.7296 C 4345.4546 1272.9827 4323.2334 1274.5645 4306.399 1280.1205 C 4288.624 1285.9866 4278.6406 1286.5857 4275.6313 1281.9655 C 4271.257 1275.2507 4239.206 1270.2728 4148.8354 1262.2743 C 4113.7744 1259.1713 4095.7168 1261.0074 4069.8696 1270.3019 C 4034.7927 1282.915 4029.3625 1288.8674 4046.8213 1295.5669 C 4065.2478 1302.6384 4313.699 1299.8915 4343.9146 1292.283 C 4359.8584 1288.2683 4376.803 1286.3007 4381.571 1287.9099 C 4399.1763 1293.8518 4286.268 1313.6488 4239.8335 1312.7614 C 4213.4155 1312.2567 4175.43 1312.1267 4155.4214 1312.4731 L 4119.0415 1313.1022 L 4146.547 1325.5908 C 4202.2495 1350.8824 4274.246 1358.3529 4379.719 1349.7843 C 4403.784 1347.8295 4415.9644 1348.5045 4406.9097 1351.291 C 4397.03 1354.3318 4420.6978 1356.5806 4466.441 1356.9471 C 4518.749 1357.3654 4551.3794 1360.8843 4571.3184 1368.2562 C 4587.2373 1374.1417 4608.817 1378.9573 4619.274 1378.9573 C 4629.7305 1378.9573 4638.286 1381.9335 4638.286 1385.5719 C 4638.286 1395.3855 4614.03 1393.7012 4542.0273 1378.8854 C 4481.562 1366.4451 4472.434 1366.177 4400.7393 1374.7456 C 4358.5845 1379.7833 4312.187 1382.8936 4297.6353 1381.6573 L 4271.177 1379.4086 L 4297.6353 1388.5966 C 4312.187 1393.6495 4329.1265 1398.013 4335.2783 1398.2924 C 4341.43 1398.5725 4348.6157 1402.2836 4351.246 1406.5396 C 4354.5938 1411.9567 4352.2305 1412.7981 4343.368 1409.3438 C 4307.1284 1395.22 4145.047 1365.7814 4123.271 1369.368 C 4105.2817 1372.3306 4101.7046 1371.561 4109.1196 1366.324 C 4116.787 1360.9084 4112.2793 1359.0231 4089.276 1358.0267 C 4072.904 1357.3169 4049.7603 1357.4098 4037.844 1358.2318 C 4011.804 1360.0299 3956.9841 1382.5464 3956.9841 1391.4436 C 3956.9841 1394.9318 3964.9067 1407.2017 3974.5903 1418.7102 C 3989.5088 1436.4401 3993.093 1438.0323 3998.07 1429.1399 C 4005.8523 1415.2333 4016.5154 1415.7542 4016.5154 1430.041 C 4016.5154 1438.5208 4021.611 1435.857 4036.4326 1419.6299 L 4056.3499 1397.8232 L 4152.4653 1401.401 C 4205.3296 1403.3688 4251.3696 1406.701 4254.7754 1408.8069 C 4258.181 1410.9119 4291.0713 1413.9794 4327.8643 1415.6241 C 4364.657 1417.2681 4396.719 1419.7655 4399.114 1421.1729 C 4401.509 1422.5802 4436.2104 1425.8568 4476.229 1428.4536 C 4516.2466 1431.0511 4550.2036 1434.3455 4551.688 1435.7747 C 4553.172 1437.2039 4558.4717 1434.9834 4563.4653 1430.8387 C 4569.358 1425.9489 4596.274 1424.0554 4640.1416 1425.4467 C 4766.8306 1429.462 4899.505 1428.5771 4927.6743 1423.5273 C 4962.9062 1417.2124 4965.9946 1429.1852 4930.9814 1436.3496 C 4879.951 1446.7915 4367.71 1440.596 4348.1562 1429.3007 C 4345.8354 1427.9602 4316.077 1424.7959 4282.0264 1422.2686 C 4247.9766 1419.7412 4215.235 1415.9657 4209.266 1413.8784 C 4201.7593 1411.2526 4200.4546 1412.2635 4205.031 1417.1582 C 4214.374 1427.1528 4293.2856 1446.5275 4302.2026 1441.0166 C 4306.701 1438.2366 4307.751 1439.4373 4304.8813 1444.0808 C 4302.2827 1448.2844 4304.0537 1452.1707 4308.82 1452.7253 C 4313.582 1453.2793 4320.796 1454.0681 4324.85 1454.4783 C 4328.9043 1454.8885 4337.2095 1459.3634 4343.305 1464.4229 C 4349.4014 1469.4814 4368.4077 1476.1162 4385.543 1479.1659 C 4402.678 1482.2157 4430.0913 1487.5634 4446.4634 1491.0499 C 4476.239 1497.3899 4652.797 1496.073 4727.583 1488.9521 L 4767.2705 1485.1733 L 4733.0 1493.2502 C 4698.9243 1501.2819 4672.894 1515.4928 4704.445 1508.8403 C 4713.5327 1506.9242 4735.164 1503.5153 4752.515 1501.264 C 4769.8667 1499.013 4782.7354 1495.0233 4781.1133 1492.3983 C 4779.49 1489.7733 4783.154 1487.418 4789.2534 1487.1644 C 4795.3525 1486.9102 4806.296 1484.3837 4813.5728 1481.5496 C 4826.4014 1476.5522 4826.423 1476.6912 4814.298 1486.1439 C 4803.6953 1494.4105 4803.32 1496.4775 4811.83 1499.7428 C 4817.349 1501.8616 4833.3936 1501.1833 4847.4844 1498.2378 C 4893.694 1488.5759 4935.9424 1484.9384 4935.9424 1490.6211 C 4935.9424 1493.6886 4918.999 1498.1893 4898.2915 1500.6238 C 4877.5835 1503.0574 4830.7026 1515.6107 4794.112 1528.5201 C 4757.5205 1541.4296 4706.0947 1558.5369 4679.8325 1566.5363 L 4632.0815 1581.0807 L 4664.03 1596.2494 C 4681.6016 1604.5919 4709.3525 1625.5879 4725.698 1642.9067 C 4751.124 1669.8455 4761.0547 1675.5219 4794.4175 1682.1832 C 4815.8667 1686.466 4858.3696 1691.33 4888.868 1692.9933 C 4919.367 1694.6559 4945.9077 1697.6038 4947.848 1699.5441 C 4951.6875 1703.3827 4925.367 1705.101 4891.294 1703.235 C 4861.5703 1701.6079 4864.1895 1714.7637 4894.601 1719.8505 C 4931.5215 1726.0259 4935.3 1728.4272 4909.0083 1729.0077 C 4896.0137 1729.2952 4872.201 1725.4688 4856.092 1720.5054 C 4782.206 1697.7395 4724.276 1693.6538 4724.276 1711.2085 C 4724.276 1714.858 4718.035 1716.2122 4710.4077 1714.2178 C 4680.4106 1706.3727 4679.176 1717.1375 4707.1206 1742.895 C 4734.913 1768.5135 4735.0615 1768.5588 4774.2734 1763.4242 C 4795.888 1760.5941 4832.92 1759.1481 4856.5674 1760.2106 C 4901.963 1762.2502 4955.884 1754.808 5014.0376 1738.4758 C 5039.7876 1731.2444 5052.238 1723.522 5060.7715 1709.4902 C 5077.7617 1681.5519 5099.86 1666.556 5142.0117 1654.3604 C 5183.5273 1642.3496 5250.4097 1639.8982 5256.7495 1650.1552 C 5259.277 1654.2457 5247.5205 1656.7698 5225.9414 1656.7698 C 5190.4673 1656.7698 5139.5635 1671.6993 5120.629 1687.6561 C 5114.8857 1692.4967 5107.2603 1696.4573 5103.683 1696.4573 C 5100.1064 1696.4573 5090.595 1705.3625 5082.5483 1716.247 C 5064.666 1740.4355 5028.5596 1759.4727 4988.859 1765.6471 C 4972.4873 1768.193 4951.652 1771.4171 4942.557 1772.8116 C 4933.462 1774.206 4904.44 1776.2004 4878.065 1777.2437 C 4851.6895 1778.286 4830.109 1781.3721 4830.109 1784.1005 C 4830.109 1786.8289 4824.8994 1789.453 4818.5337 1789.9319 C 4812.167 1790.4106 4817.3755 1792.9961 4830.109 1795.676 C 4848.435 1799.5339 4842.9355 1800.7306 4803.718 1801.4202 L 4754.1763 1802.2905 L 4770.9766 1817.8687 C 4803.934 1848.428 4933.0356 1864.522 4985.064 1844.557 C 4993.2935 1841.3992 4996.132 1842.1759 4993.272 1846.8042 C 4990.867 1850.6945 4973.7637 1857.5084 4955.2646 1861.947 C 4923.4126 1869.5878 4898.9746 1868.7804 4830.109 1857.8088 C 4803.299 1853.5375 4801.2114 1854.1188 4809.0913 1863.662 C 4813.904 1869.4885 4824.3213 1875.5186 4832.242 1877.0607 C 4844.1885 1879.3861 4843.588 1880.0176 4828.7227 1880.7653 C 4817.589 1881.3248 4805.0615 1875.6727 4795.65 1865.8445 C 4784.0396 1853.72 4771.547 1849.3372 4742.185 1847.0868 C 4721.1113 1845.4719 4702.6226 1846.1687 4701.098 1848.6346 C 4699.5737 1851.1014 4715.3267 1860.8723 4736.1055 1870.3477 C 4834.7173 1915.3167 4867.187 1922.1516 4915.875 1908.1877 C 4947.853 1899.0167 4956.7456 1911.2131 4925.5796 1921.4984 L 4900.77 1929.6866 L 4916.7026 1938.5145 C 4935.483 1948.9208 4927.793 1950.2418 4898.066 1941.7168 C 4886.3774 1938.3643 4862.5845 1937.9105 4845.193 1940.7075 L 4813.5728 1945.7936 L 4848.2993 1950.962 C 4887.7646 1956.8354 4896.07 1967.6923 4858.221 1963.932 C 4772.2676 1955.3942 4749.7725 1955.608 4753.3496 1964.9308 C 4755.9253 1971.6439 4751.564 1974.2698 4737.8384 1974.2698 C 4727.336 1974.2698 4714.052 1976.0696 4708.3184 1978.2698 C 4683.721 1987.7089 4708.8906 1991.52 4782.771 1989.5458 C 4826.263 1988.383 4868.605 1989.9318 4876.8643 1992.9863 C 4890.8545 1998.162 4903.709 1996.7772 4961.775 1983.8387 C 4976.8506 1980.4797 4982.8936 1981.0958 4980.0464 1985.7031 C 4977.7065 1989.4893 4962.4307 1994.5907 4946.099 1997.0397 C 4893.531 2004.9227 4905.522 2013.9573 4968.553 2013.9573 C 5012.387 2013.9573 5037.717 2010.4182 5063.201 2000.7313 C 5103.3594 1985.4681 5101.307 1985.8905 5101.307 1992.8903 C 5101.307 2000.3914 5022.52 2027.335 5000.8247 2027.2534 C 4991.034 2027.2163 4981.3345 2029.9213 4979.27 2033.2625 C 4975.0503 2040.0902 5011.5327 2050.2834 5031.854 2047.9547 C 5041.797 2046.8146 5042.8535 2047.949 5036.1084 2052.5215 C 5029.752 2056.8308 5029.2974 2059.9429 5034.5493 2063.1887 C 5043.308 2068.6018 5158.7705 2074.8967 5268.52 2075.9438 C 5322.608 2076.46 5343.671 2078.7273 5337.3926 2083.3562 C 5332.4185 2087.0237 5329.619 2093.7957 5331.171 2098.4045 C 5335.515 2111.301 5280.3667 2132.477 5218.921 2141.5068 L 5164.1455 2149.5562 L 5226.984 2154.0513 C 5279.1772 2157.785 5349.638 2159.952 5365.397 2158.308 C 5389.206 2155.8245 5465.109 2160.7466 5465.109 2164.7742 C 5465.109 2167.6865 5431.622 2170.0442 5390.695 2170.0127 C 5349.7666 2169.9812 5302.535 2172.1865 5285.7354 2174.913 L 5255.1895 2179.87 L 5262.79 2201.9788 C 5279.2905 2249.9749 5292.7666 2254.2373 5349.165 2229.2954 C 5369.2773 2220.4006 5385.734 2215.3162 5385.734 2217.9968 C 5385.734 2223.1118 5312.591 2258.7856 5289.8228 2264.7761 C 5273.0894 2269.179 5182.051 2268.8892 5073.195 2264.0864 C 5026.8096 2262.0405 4988.859 2262.4893 4988.859 2265.0845 C 4988.859 2274.3894 5019.0317 2283.2964 5040.0786 2280.2039 C 5051.8774 2278.4702 5072.714 2279.4102 5086.3804 2282.292 L 5111.229 2287.5322 L 5088.0776 2292.0872 L 5064.927 2296.6426 L 5091.3853 2297.9783 C 5105.937 2298.713 5123.796 2301.9307 5131.0728 2305.1282 C 5139.1987 2308.6995 5128.9937 2309.158 5104.6143 2306.3167 C 5053.4927 2300.3594 4991.7876 2300.4126 4962.401 2306.4402 C 4949.6675 2309.0515 4955.4907 2305.9758 4975.342 2299.606 L 5011.4346 2288.024 L 4979.1255 2274.0383 C 4945.449 2259.4614 4947.7256 2259.25 4892.9478 2282.0417 C 4882.033 2286.5828 4867.143 2292.0847 4859.858 2294.267 C 4852.5728 2296.4504 4843.0386 2303.9597 4838.6704 2310.9539 C 4831.401 2322.594 4833.4897 2324.334 4863.3105 2331.4878 C 4891.463 2338.2422 4900.188 2337.647 4927.4927 2327.1123 C 4989.879 2303.0432 5164.604 2313.4197 5212.9814 2344.0671 C 5218.6235 2347.6416 5237.9478 2345.3403 5263.3877 2338.0645 C 5291.042 2330.1565 5327.708 2326.2168 5374.5913 2326.116 C 5413.062 2326.0327 5450.6543 2324.0232 5458.1304 2321.651 C 5465.6064 2319.2778 5471.7236 2320.2346 5471.7236 2323.776 C 5471.7236 2331.8608 5421.6323 2338.9463 5361.9595 2339.3022 C 5312.0347 2339.6003 5239.932 2356.1804 5253.12 2364.3315 C 5257.724 2367.177 5247.9614 2370.7878 5230.267 2372.7822 C 5180.2944 2378.415 5177.1133 2390.9885 5225.6606 2390.9885 C 5254.7925 2390.9885 5266.6714 2388.5105 5266.6714 2382.4336 C 5266.6714 2375.8425 5287.292 2373.944 5356.4966 2374.1653 C 5436.8735 2374.422 5447.288 2375.7722 5455.504 2387.0022 C 5464.787 2399.6912 5462.9097 2410.8323 5451.4893 2410.8323 C 5448.0654 2410.8323 5445.265 2406.69 5445.265 2401.6274 C 5445.265 2391.511 5432.587 2387.3413 5381.62 2380.6968 C 5359.4 2377.7996 5346.1772 2378.8105 5343.1963 2383.6343 C 5340.4326 2388.106 5343.902 2390.9885 5352.046 2390.9885 C 5368.579 2390.9885 5413.109 2411.1028 5422.234 2422.6936 C 5429.8174 2432.3247 5503.9917 2444.6067 5523.6035 2439.478 C 5530.6284 2437.6409 5538.3755 2439.3738 5540.821 2443.3286 C 5546.24 2452.099 5562.058 2450.9646 5392.3486 2453.9749 C 5314.131 2455.362 5241.397 2459.036 5230.717 2462.139 C 5211.718 2467.6584 5212.1045 2468.0332 5248.638 2479.5247 C 5283.564 2490.51 5317.286 2489.3076 5309.89 2477.3406 C 5308.0884 2474.4258 5319.5537 2472.408 5335.3667 2472.856 C 5352.7695 2473.3494 5363.0625 2476.466 5361.4443 2480.752 C 5356.981 2492.573 5405.157 2504.016 5476.057 2507.974 C 5541.4385 2511.6238 5544.2046 2511.1958 5579.791 2491.9214 C 5600.121 2480.9104 5618.872 2474.6372 5622.0264 2477.792 C 5625.1807 2480.9458 5637.8594 2480.3953 5650.584 2476.5508 C 5687.5493 2465.384 5696.466 2464.1267 5742.324 2463.6157 C 5797.643 2462.9995 5817.569 2466.1042 5820.8154 2475.8452 C 5823.3545 2483.4585 5818.0977 2483.9106 5693.312 2486.8086 C 5671.484 2487.315 5647.408 2491.1116 5639.811 2495.2432 C 5632.214 2499.3757 5619.42 2501.0374 5611.382 2498.9348 C 5601.4316 2496.3325 5591.53 2500.0305 5580.366 2510.5186 C 5564.4536 2525.4675 5560.7812 2525.8865 5456.66 2524.6406 C 5397.6416 2523.934 5340.4233 2526.0593 5329.5103 2529.3643 C 5318.5957 2532.6682 5314.314 2535.6274 5319.994 2535.941 C 5331.3076 2536.5635 5355.045 2556.5833 5364.4976 2573.4734 C 5369.59 2582.574 5372.564 2582.8865 5384.3066 2575.5532 C 5397.8037 2567.1235 5397.586 2566.5598 5374.877 2551.129 C 5344.9688 2530.8054 5350.1523 2525.42 5383.2856 2542.3923 C 5423.9946 2563.247 5450.0454 2564.8958 5508.0063 2550.2883 C 5537.057 2542.9673 5563.2896 2539.4395 5566.3 2542.4504 C 5569.3105 2545.4607 5556.703 2549.9226 5538.2847 2552.366 C 5508.87 2556.2683 5504.7964 2558.6882 5504.7964 2572.2573 C 5504.7964 2588.7083 5504.407 2588.549 5602.5933 2612.2913 C 5625.4585 2617.8206 5646.2944 2621.7883 5648.8955 2621.1084 C 5662.7812 2617.4814 5737.4116 2633.925 5858.677 2667.3306 C 5888.766 2675.6199 5899.5054 2687.7937 5896.256 2709.9314 C 5893.259 2730.3484 5893.607 2730.727 5904.946 2719.3882 C 5930.466 2693.8682 5948.2246 2686.9104 5985.643 2687.7734 C 6049.631 2689.2478 6091.826 2719.8743 6088.615 2762.5112 C 6088.1235 2769.0354 6090.9517 2776.3704 6094.8994 2778.8103 C 6099.9126 2781.9084 6100.7324 2773.1 6097.6157 2749.606 L 6093.153 2715.9646 L 6121.923 2711.6504 C 6142.1016 2708.624 6158.4478 2710.6226 6176.6636 2718.3418 C 6196.2676 2726.6504 6219.6606 2729.0056 6272.0884 2727.9512 C 6370.934 2725.9631 6449.2656 2722.6865 6483.755 2719.096 C 6527.7524 2714.516 6535.348 2718.4104 6535.348 2745.5452 C 6535.348 2776.7634 6540.24 2779.8657 6552.3975 2756.357 C 6558.667 2744.2332 6576.162 2729.9302 6598.622 2718.567 C 6633.077 2701.1335 6636.4004 2700.6692 6670.051 2708.5806 C 6714.7397 2719.0876 6738.832 2731.2317 6744.839 2746.2776 C 6748.66 2755.8516 6751.012 2753.699 6757.216 2734.9468 L 6764.8745 2711.7957 L 6836.388 2710.7573 C 6875.7207 2710.1865 6942.6934 2706.3762 6985.2163 2702.2898 C 7027.739 2698.2031 7084.855 2695.274 7112.14 2695.78 C 7197.672 2697.3684 7282.11 2679.4543 7305.8745 2654.6794 C 7321.344 2638.5518 7327.3677 2639.1135 7341.624 2658.0134 C 7352.9653 2673.048 7354.3145 2673.2703 7374.8594 2663.4734 C 7392.002 2655.298 7400.9976 2654.712 7419.969 2660.5344 C 7438.4585 2666.209 7444.38 2665.945 7446.917 2659.3345 C 7449.1216 2653.5896 7472.9546 2649.4248 7520.933 2646.401 C 7594.8247 2641.7434 7661.7495 2631.5996 7684.302 2621.6406 C 7702.6304 2613.5452 7762.3604 2603.105 7768.5293 2606.9185 C 7771.3174 2608.6406 7773.5986 2615.6526 7773.5986 2622.4988 C 7773.5986 2641.2275 7786.655 2645.5327 7797.3115 2630.318 C 7806.4897 2617.214 7870.3325 2593.7239 7880.198 2599.8218 C 7882.911 2601.4988 7887.0015 2599.846 7889.2866 2596.1487 C 7891.572 2592.4514 7903.5063 2589.426 7915.808 2589.426 C 7943.031 2589.426 8019.6284 2562.7173 8077.869 2532.917 C 8101.516 2520.8174 8134.258 2507.4058 8150.63 2503.1143 C 8167.0005 2498.8228 8184.86 2493.6929 8190.3174 2491.7156 C 8195.774 2489.7388 8204.12 2488.7578 8208.863 2489.5361 C 8213.607 2490.3147 8227.85 2481.8542 8240.513 2470.7356 C 8258.919 2454.5754 8269.529 2450.5198 8293.402 2450.5198 C 8323.926 2450.5198 8362.296 2465.4412 8362.296 2477.3115 C 8362.296 2480.9465 8370.349 2486.9814 8380.191 2490.7239 C 8396.736 2497.0146 8400.731 2494.775 8433.149 2461.0383 C 8458.382 2434.7793 8476.083 2422.5022 8496.283 2417.248 C 8541.231 2405.5588 8567.349 2395.3591 8567.349 2389.4963 C 8567.349 2382.042 8600.049 2369.844 8620.265 2369.7583 C 8629.36 2369.7195 8639.777 2367.3755 8643.416 2364.5496 C 8650.139 2359.327 8676.512 2354.4895 8736.0205 2347.5625 C 8754.21 2345.4453 8779.831 2340.955 8792.956 2337.584 C 8826.366 2329.0027 9131.21 2334.6135 9174.996 2344.6162 C 9203.38 2351.1008 9213.626 2351.041 9226.191 2344.3167 C 9245.343 2334.0662 9264.76 2339.4114 9371.0205 2384.189 C 9479.661 2429.9695 9542.85 2459.9612 9552.921 2470.525 C 9554.739 2472.4329 9570.666 2481.3633 9588.312 2490.3687 C 9605.958 2499.375 9631.069 2516.3926 9644.115 2528.187 C 9657.161 2539.9805 9673.233 2551.3428 9679.831 2553.4373 C 9686.429 2555.531 9691.827 2561.5085 9691.827 2566.7207 C 9691.827 2571.9326 9694.301 2576.1968 9697.324 2576.1968 C 9700.348 2576.1968 9706.776 2583.5889 9711.612 2592.6235 C 9716.447 2601.6587 9725.429 2610.6455 9731.57 2612.5947 C 9737.711 2614.544 9746.14 2623.6084 9750.3 2632.738 C 9757.566 2648.6868 9759.522 2649.1663 9800.241 2644.995 C 9833.816 2641.5554 9845.815 2642.8901 9857.993 2651.42 C 9866.447 2657.3408 9879.767 2662.1863 9887.593 2662.1863 C 9895.417 2662.1863 9925.265 2668.0637 9953.919 2675.2476 C 9998.053 2686.3103 10019.676 2687.7217 10095.317 2684.475 C 10154.48 2681.9355 10199.083 2676.3247 10227.496 2667.8464 C 10315.899 2641.4666 10360.177 2635.7239 10453.377 2638.5493 C 10654.611 2644.6494 10713.318 2655.4395 10747.443 2692.5955 C 10767.567 2714.5103 10785.446 2720.886 10856.976 2731.6597 C 10898.913 2737.9763 10920.447 2762.2974 10941.357 2826.9624 C 10945.368 2839.371 10956.082 2859.265 10965.162 2871.1692 C 10974.241 2883.074 10981.671 2895.546 10981.671 2898.8845 C 10981.671 2907.2441 11013.17 2965.7893 11023.151 2975.981 C 11027.623 2980.5464 11047.613 3009.7605 11067.578 3040.9004 C 11115.282 3115.3079 11167.584 3153.4902 11285.942 3200.3157 C 11334.586 3219.5603 11426.279 3237.655 11475.155 3237.655 C 11493.161 3237.655 11513.887 3241.8523 11521.21 3246.982 C 11538.659 3259.204 11567.34 3253.6086 11685.696 3214.8916 C 11790.527 3180.5986 11782.036 3182.6592 11782.036 3191.5168 C 11782.036 3198.2122 11777.528 3200.4312 11712.583 3225.7153 C 11677.867 3239.2305 11549.364 3270.728 11528.94 3270.728 C 11522.394 3270.728 11515.324 3266.263 11513.2295 3260.8062 C 11510.477 3253.632 11499.085 3250.848 11472.097 3250.7534 C 11381.404 3250.4353 11265.339 3219.2534 11184.261 3173.4253 C 11131.259 3143.4658 11077.057 3096.6357 11060.65 3066.6262 C 11053.403 3053.3704 11035.568 3026.154 11021.015 3006.1448 C 11006.463 2986.1355 10984.961 2950.4165 10973.231 2926.7698 C 10961.501 2903.1228 10948.7 2881.6829 10944.782 2879.1265 C 10940.864 2876.5693 10932.275 2861.6865 10925.694 2846.0535 C 10919.112 2830.4197 10909.442 2807.7742 10904.203 2795.7295 C 10892.944 2769.8413 10860.634 2748.2751 10832.843 2748.1 C 10794.612 2747.8594 10710.474 2710.9648 10710.474 2694.4421 C 10710.474 2663.664 10422.508 2643.3018 10311.922 2666.26 C 10278.403 2673.2192 10253.549 2682.182 10247.452 2689.5095 C 10239.585 2698.9653 10217.671 2703.5276 10141.619 2711.5422 C 10037.373 2722.529 9971.83 2732.5398 9992.791 2734.2734 C 10009.084 2735.621 10025.282 2747.7488 10030.941 2762.8374 C 10034.605 2772.6067 10041.471 2773.6323 10080.142 2770.1829 C 10104.859 2767.9785 10133.12 2762.1252 10142.943 2757.1758 C 10155.553 2750.8228 10188.965 2748.176 10256.538 2748.176 C 10348.321 2748.176 10353.06 2748.8406 10371.413 2764.283 C 10381.94 2773.142 10398.711 2782.4365 10408.678 2784.939 C 10421.647 2788.1936 10429.722 2796.7832 10437.064 2815.134 C 10447.779 2841.912 10459.047 2849.0676 10459.22 2829.2046 C 10459.305 2819.5217 10460.324 2819.2148 10465.456 2827.3289 C 10469.314 2833.4292 10469.073 2840.0623 10464.807 2845.2024 C 10456.253 2855.5103 10477.322 2886.571 10493.074 2886.8748 C 10499.017 2886.9885 10505.431 2893.02 10507.328 2900.2783 C 10509.228 2907.5356 10516.2705 2915.4712 10522.983 2917.912 C 10529.694 2920.352 10543.3955 2931.5295 10553.431 2942.7498 L 10571.674 2963.15 L 10567.217 2943.3062 C 10562.472 2922.177 10556.96 2916.407 10515.367 2889.0298 C 10478.53 2864.783 10497.226 2862.2556 10542.721 2885.3325 C 10583.023 2905.7769 10582.189 2904.188 10601.78 2997.8765 C 10603.492 3006.0623 10609.133 3012.7593 10614.314 3012.7593 C 10622.034 3012.7593 10623.176 3001.1934 10620.629 2948.8032 C 10617.7705 2890.0115 10616.151 2883.736 10600.569 2871.0818 C 10563.141 2840.688 10545.108 2818.7798 10545.108 2803.7007 C 10545.108 2794.0322 10541.243 2787.8635 10535.187 2787.8635 C 10529.73 2787.8635 10525.265 2782.2976 10525.265 2775.495 C 10525.265 2762.8828 10498.167 2754.8599 10419.432 2744.1604 C 10387.534 2739.827 10373.13 2731.7832 10373.13 2718.3079 C 10373.13 2704.98 10385.812 2703.128 10462.824 2705.207 C 10536.56 2707.1982 10630.339 2726.777 10650.942 2744.4827 C 10656.398 2749.1724 10675.122 2754.8574 10692.55 2757.1167 C 10731.021 2762.1052 10755.748 2773.7073 10743.733 2781.1326 C 10737.8955 2784.741 10737.636 2787.5186 10742.839 2790.7346 C 10746.866 2793.2224 10750.161 2792.1064 10750.161 2788.2542 C 10750.161 2776.4915 10776.782 2780.4673 10780.765 2792.8245 C 10782.817 2799.1912 10790.166 2818.3484 10797.096 2835.397 C 10812.155 2872.4417 10829.536 2951.7544 10829.536 2983.4265 C 10829.536 2995.9216 10832.512 3006.1448 10836.15 3006.1448 C 10839.789 3006.1448 10842.765 3015.847 10842.765 3027.7043 C 10842.765 3054.5178 10865.609 3073.593 10871.364 3051.586 C 10876.332 3032.5908 10890.696 3041.8499 10944.115 3098.4768 C 10968.41 3124.2292 10988.286 3140.7778 10988.286 3135.2534 C 10988.286 3119.6577 10996.684 3123.171 11020.98 3148.9324 C 11044.655 3174.03 11070.826 3187.4773 11085.237 3181.947 C 11090.011 3180.115 11096.869 3184.1345 11100.479 3190.8774 C 11108.056 3205.0369 11262.024 3264.1135 11291.347 3264.1135 C 11301.651 3264.1135 11331.264 3271.3174 11357.152 3280.1226 C 11384.1 3289.2878 11429.937 3298.144 11464.376 3300.8376 C 11497.46 3303.4263 11522.689 3307.3835 11520.44 3309.633 C 11518.19 3311.8826 11510.645 3314.095 11503.673 3314.5496 C 11463.281 3317.1836 11462.498 3318.3123 11494.302 3328.0518 C 11538.069 3341.4568 11659.024 3346.321 11670.838 3335.1506 C 11675.608 3330.641 11695.88 3326.5095 11715.89 3325.9685 C 11735.898 3325.4275 11761.199 3321.1755 11772.114 3316.519 C 11790.997 3308.4631 11791.22 3307.926 11776.712 3305.42 C 11768.325 3303.9705 11757.163 3306.3547 11751.907 3310.7175 C 11745.717 3315.8535 11742.349 3316.1702 11742.349 3311.6162 C 11742.349 3300.7964 11750.366 3298.031 11785.77 3296.642 C 11803.726 3295.9373 11840.335 3289.5454 11867.124 3282.4368 C 11902.787 3272.9734 11931.424 3270.1184 11974.053 3271.7737 C 12020.836 3273.5913 12030.89 3272.3696 12025.233 3265.5564 C 12019.559 3258.7246 12021.914 3258.509 12037.366 3264.4485 C 12047.913 3268.5027 12078.865 3273.0364 12106.15 3274.5247 C 12236.558 3281.6365 12270.635 3285.0408 12301.28 3294.0164 L 12334.354 3303.7031 L 12297.974 3300.7754 L 12261.593 3297.8477 L 12301.095 3316.56 C 12322.821 3326.8518 12345.1455 3334.3716 12350.704 3333.2717 C 12356.263 3332.1714 12375.694 3330.998 12393.885 3330.6638 C 12432.65 3329.9524 12424.138 3319.991 12378.92 3313.1528 C 12363.413 3310.8079 12349.355 3306.6707 12347.68 3303.9583 C 12344.567 3298.9224 12354.278 3300.5308 12446.802 3320.3738 C 12503.041 3332.4353 12524.54 3341.3906 12479.351 3333.9314 C 12448.255 3328.7993 12362.338 3341.8704 12367.909 3350.8855 C 12369.965 3354.2112 12374.076 3355.4321 12377.045 3353.5977 C 12384.741 3348.841 12418.064 3360.7773 12486.489 3392.7998 C 12519.23 3408.1235 12560.158 3424.5203 12577.439 3429.2366 C 12594.721 3433.953 12608.858 3440.259 12608.858 3443.2505 C 12608.858 3451.4768 12549.381 3431.4224 12479.774 3399.726 C 12468.806 3394.7312 12451.664 3387.5393 12441.681 3383.7437 C 12423.65 3376.8884 12423.599 3376.949 12433.971 3392.7788 C 12439.714 3401.5437 12451.906 3413.6245 12461.064 3419.6248 C 12470.222 3425.6257 12476.163 3432.086 12474.268 3433.982 C 12472.371 3435.8777 12460.935 3429.889 12448.854 3420.6736 C 12413.803 3393.9382 12275.813 3336.9844 12267.129 3345.6685 C 12265.955 3346.8425 12287.47 3359.0625 12314.94 3372.8228 C 12342.412 3386.5833 12363.721 3399.0083 12362.294 3400.4333 C 12360.87 3401.8594 12339.116 3393.1445 12313.956 3381.0684 C 12288.794 3368.9915 12259.277 3355.802 12248.364 3351.7566 C 12222.364 3342.1206 11985.057 3330.0857 11977.141 3338.0017 C 11975.575 3339.566 11976.746 3349.6257 11979.738 3360.3574 C 11983.439 3373.6223 11982.194 3385.813 11975.849 3398.4365 C 11967.783 3414.4797 11963.19 3416.7275 11942.074 3414.9731 C 11917.937 3412.9666 11917.609 3412.5532 11915.618 3381.4844 C 11913.689 3351.445 11912.95 3350.3743 11899.215 3357.7253 C 11891.304 3361.9587 11852.028 3367.945 11811.9375 3371.0278 C 11699.65 3379.6611 11656.358 3386.4663 11656.358 3395.484 C 11656.358 3401.0713 11710.653 3418.4573 11760.463 3428.819 C 11775.882 3432.027 11805.647 3433.9731 11826.608 3433.143 C 11847.568 3432.313 11904.901 3430.0093 11954.015 3428.0237 C 12028.922 3424.995 12033.185 3425.2769 11980.474 3429.771 C 11813.3 3444.0232 11760.967 3444.1614 11715.89 3430.4712 C 11645.755 3409.1716 11625.371 3400.0725 11628.274 3391.3625 C 11630.061 3386.0012 11623.393 3383.0186 11608.954 3382.7205 C 11596.827 3382.4695 11578.475 3381.1582 11568.17 3379.8057 C 11550.182 3377.4456 11549.826 3377.926 11559.269 3391.8374 C 11566.777 3402.901 11575.117 3406.104 11594.541 3405.3855 C 11619.318 3404.4683 11619.505 3404.6296 11601.788 3411.623 C 11579.093 3420.5808 11579.113 3423.6748 11601.99 3440.5884 C 11649.22 3475.5056 11675.229 3483.3352 11764.686 3489.5632 C 11940.033 3501.771 11982.085 3513.6008 12060.561 3572.8 C 12123.583 3620.3416 12255.188 3690.3987 12295.783 3698.0154 C 12307.901 3700.2883 12317.817 3704.7947 12317.817 3708.0276 C 12317.817 3717.1267 12303.449 3715.113 12260.975 3700.058 C 12239.485 3692.4407 12217.44 3685.5403 12211.983 3684.7231 C 12193.407 3681.9424 12165.682 3667.951 12165.682 3661.3606 C 12165.682 3657.7466 12161.294 3656.4731 12155.93 3658.5322 C 12147.337 3661.8289 12147.337 3663.4316 12155.93 3672.0254 C 12173.362 3689.4565 12166.487 3687.5413 12115.758 3660.8228 C 12088.3 3646.3608 12059.278 3634.32 12051.266 3634.0657 C 12043.252 3633.809 12030.743 3630.7722 12023.468 3627.314 C 12011.14 3621.4583 12011.253 3621.2202 12025.122 3623.8533 C 12051.373 3628.8352 12041.371 3621.7498 11978.935 3591.1323 C 11928.286 3566.2986 11911.634 3561.2432 11881.369 3561.5137 C 11821.374 3562.0498 11735.323 3556.951 11730.975 3552.6018 C 11728.741 3550.3677 11693.924 3548.1885 11653.603 3547.758 C 11609.664 3547.289 11588.241 3545.1274 11600.135 3542.3635 C 11618.383 3538.1228 11616.787 3537.0723 11580.291 3529.299 C 11558.463 3524.6506 11533.906 3518.2122 11525.721 3514.992 C 11514.725 3510.6658 11510.838 3511.4795 11510.838 3518.1072 C 11510.838 3530.5684 11523.601 3539.5916 11548.872 3544.9949 C 11560.694 3547.5232 11570.369 3552.2556 11570.369 3555.5112 C 11570.369 3563.0366 11610.04 3583.834 11614.979 3578.8962 C 11617.009 3576.8657 11621.94 3579.3445 11625.939 3584.4048 C 11629.936 3589.465 11647.934 3596.6245 11665.934 3600.3154 C 11693.598 3605.9885 11699.868 3605.3716 11706.477 3596.334 C 11712.495 3588.1035 11725.515 3585.72 11763.048 3585.9744 C 11809.797 3586.2917 11810.986 3585.9236 11791.958 3577.0254 C 11776.634 3569.8586 11775.88 3568.7815 11788.65 3572.2954 C 11797.745 3574.7986 11815.511 3576.5967 11828.13 3576.2922 C 11842.951 3575.9338 11847.91 3577.6924 11842.139 3581.2598 C 11830.211 3588.6309 11848.772 3594.556 11884.562 3594.8047 C 11931.7 3595.1301 11934.511 3595.5554 11930.643 3601.8132 C 11928.547 3605.2078 11933.69 3607.7295 11942.076 3607.417 C 11950.461 3607.1052 11966.251 3609.8457 11977.166 3613.5073 C 12006.801 3623.448 11980.622 3622.7205 11913.667 3611.7432 C 11871.86 3604.888 11849.069 3604.1943 11827.678 3609.1238 C 11785.856 3618.7622 11691.405 3616.8994 11654.705 3605.7131 C 11618.076 3594.5503 11614.973 3600.7764 11643.13 3628.9329 C 11668.326 3654.1292 11668.496 3658.8552 11643.543 3640.405 C 11632.857 3632.505 11620.731 3618.2754 11616.597 3608.7878 C 11609.14 3591.6716 11551.716 3548.7424 11535.714 3548.32 C 11524.718 3548.0303 11501.336 3528.1663 11496.202 3514.7546 C 11493.962 3508.9055 11482.678 3502.2288 11471.123 3499.9177 C 11436.301 3492.9536 11391.775 3470.5566 11391.775 3460.0059 C 11391.775 3444.994 11400.121 3442.8735 11418.316 3453.263 L 11434.7705 3462.6582 L 11415.594 3458.3328 C 11403.304 3455.5608 11397.909 3456.421 11400.57 3460.7268 C 11405.766 3469.1333 11483.572 3498.6348 11488.239 3493.9685 C 11490.125 3492.0823 11482.894 3487.48 11472.168 3483.7407 C 11456.436 3478.2566 11451.825 3471.9722 11448.322 3451.233 L 11443.979 3425.524 L 11383.15 3425.847 C 11325.649 3426.1528 11320.875 3425.0872 11295.864 3406.364 C 11281.3125 3395.4717 11267.917 3384.7295 11266.099 3382.4944 C 11262.393 3377.9397 11181.2295 3386.4639 11175.707 3391.9875 C 11167.572 3400.1226 11181.796 3408.1575 11211.38 3412.1396 C 11242.437 3416.3198 11317.248 3446.6782 11311.257 3452.6702 C 11309.571 3454.3562 11296.821 3449.9402 11282.926 3442.8557 C 11252.012 3427.0952 11113.963 3397.403 11113.963 3406.5151 C 11113.963 3407.9797 11122.892 3418.3135 11133.807 3429.478 C 11144.72 3440.6426 11153.65 3452.7559 11153.65 3456.394 C 11153.65 3460.0332 11144.551 3452.6484 11133.431 3439.982 C 11122.309 3427.3157 11109.217 3418.4854 11104.333 3420.3586 C 11099.451 3422.232 11093.492 3420.5857 11091.09 3416.6995 C 11088.688 3412.814 11072.017 3409.6343 11054.041 3409.6343 C 11036.065 3409.6343 11021.358 3407.023 11021.358 3403.832 C 11021.358 3400.6409 11035.497 3399.5154 11052.778 3401.3306 C 11076.645 3403.8384 11082.446 3402.766 11076.911 3396.8708 C 11072.904 3392.6028 11052.818 3388.5195 11032.273 3387.7969 C 11011.73 3387.0742 10994.917 3384.2507 10994.912 3381.5222 C 10994.905 3378.794 10990.436 3376.5613 10984.979 3376.5613 C 10968.707 3376.5613 10973.529 3396.3518 10989.939 3396.9275 C 10999.884 3397.2764 11001.529 3398.7031 10994.9 3401.2263 C 10989.443 3403.304 10982.792 3408.2778 10980.118 3412.2795 C 10976.757 3417.3137 10975.228 3417.0078 10975.157 3411.2878 C 10975.102 3406.7405 10967.328 3403.0198 10957.881 3403.0198 C 10941.385 3403.0198 10940.824 3404.2607 10943.678 3434.439 C 10950.218 3503.6062 10982.033 3584.8206 11002.665 3585.02 C 11008.321 3585.075 11017.736 3589.092 11023.586 3593.9446 C 11032.529 3601.3691 11035.89 3601.0986 11044.74 3592.2483 C 11054.023 3582.9666 11054.128 3580.1091 11045.631 3567.9773 C 11038.622 3557.9697 11035.05 3556.6035 11032.508 3562.959 C 11030.588 3567.7617 11028.782 3561.9329 11028.495 3550.006 C 11028.207 3538.0784 11017.304 3505.8364 11004.264 3478.3557 C 10991.222 3450.8752 10982.147 3426.7964 10984.097 3424.8474 C 10986.046 3422.8972 10989.63 3429.222 10992.06 3438.9016 C 10994.868 3450.0945 11000.402 3455.9048 11007.264 3454.8633 C 11028.548 3451.6326 11048.776 3470.5051 11065.596 3509.288 C 11075.687 3532.5579 11086.9795 3548.9216 11093.329 3549.477 C 11099.221 3549.9922 11109.993 3550.7358 11117.2705 3551.1309 C 11124.545 3551.525 11130.499 3554.824 11130.499 3558.4624 C 11130.499 3562.1006 11128.266 3564.3333 11125.538 3563.4233 C 11108.651 3557.7947 11129.165 3655.299 11153.145 3694.629 C 11166.001 3715.716 11223.506 3780.05 11229.498 3780.05 C 11242.208 3780.05 11311.656 3816.6152 11327.896 3831.8582 C 11356.703 3858.8906 11387.254 3899.2263 11382.514 3903.9646 C 11380.181 3906.298 11370.148 3898.8372 11360.219 3887.3835 C 11345.694 3870.63 11338.652 3867.2986 11324.185 3870.3384 C 11306.693 3874.014 11306.471 3874.6357 11316.007 3893.077 C 11321.398 3903.5042 11345.5625 3926.9888 11369.701 3945.2637 C 11393.841 3963.5354 11410.572 3978.4875 11406.883 3978.4875 C 11403.192 3978.4875 11392.174 3972.195 11382.397 3964.5042 C 11372.619 3956.815 11362.714 3952.4282 11360.385 3954.7568 C 11354.342 3960.7998 11429.929 4035.587 11454.168 4047.549 C 11465.735 4053.2585 11469.75 4057.6267 11463.507 4057.7117 C 11444.068 4057.9812 11354.457 3974.603 11327.976 3931.6113 C 11322.18 3922.2021 11306.808 3908.8066 11293.814 3901.8457 C 11280.823 3894.8872 11253.869 3876.5405 11233.915 3861.0786 C 11213.965 3845.6187 11195.428 3832.9668 11192.723 3832.9668 C 11190.018 3832.9668 11182.638 3830.9844 11176.32 3828.5613 C 11166.188 3824.6719 11165.346 3827.3284 11169.15 3851.1326 C 11171.524 3865.9734 11175.185 3883.5813 11177.286 3890.267 C 11180.69 3901.0964 11180.332 3901.224 11173.995 3891.437 C 11170.084 3885.3933 11153.579 3874.0115 11137.317 3866.14 C 11109.5205 3852.6829 11061.046 3798.5552 11061.046 3780.9705 C 11061.046 3776.994 11053.734 3768.9502 11044.797 3763.0955 C 11035.858 3757.2373 11023.208 3744.0874 11016.686 3733.8723 C 11010.159 3723.654 10989.939 3703.0295 10971.749 3688.041 C 10953.56 3673.0525 10938.509 3658.6008 10938.302 3655.9282 C 10936.333 3630.2854 10922.429 3597.294 10897.559 3559.253 C 10862.203 3505.1726 10855.855 3485.9395 10855.278 3431.1382 C 10854.949 3399.9004 10852.157 3388.236 10843.842 3383.3843 C 10836.598 3379.1558 10835.819 3376.8948 10841.562 3376.7625 C 10847.707 3376.621 10846.294 3370.9617 10836.772 3357.5903 C 10821.888 3336.689 10801.332 3321.5227 10777.793 3314.0781 C 10762.804 3309.3376 10762.668 3309.675 10772.147 3328.008 C 10777.491 3338.341 10781.899 3349.772 10781.943 3353.4104 C 10781.988 3357.0486 10792.715 3362.553 10805.779 3365.643 C 10818.846 3368.7332 10829.536 3373.8684 10829.536 3377.0547 C 10829.536 3380.2417 10821.9 3379.9453 10812.568 3376.3975 C 10787.187 3366.7476 10780.377 3368.3247 10790.439 3381.5222 C 10795.294 3387.889 10790.449 3385.2397 10779.673 3375.6353 C 10768.898 3366.0315 10747.432 3351.8318 10731.971 3344.0818 C 10709.209 3332.6726 10703.858 3331.8418 10703.858 3339.7185 C 10703.858 3345.0686 10709.066 3352.4802 10715.435 3356.188 C 10721.8 3359.8958 10724.63 3363.0205 10721.72 3363.131 C 10711.339 3363.526 10673.489 3341.0984 10636.06 3312.3728 C 10595.575 3281.304 10584.861 3282.099 10617.869 3313.723 C 10628.782 3324.1792 10637.755 3334.4094 10637.81 3336.458 C 10638.107 3347.9795 10504.543 3210.71 10496.329 3191.0535 C 10483.465 3160.2664 10474.619 3077.9224 10485.702 3092.1343 C 10492.279 3100.5671 10492.85 3100.2385 10489.508 3089.9397 C 10487.346 3083.276 10485.577 3076.4028 10485.577 3074.6667 C 10485.577 3072.93 10483.202 3072.9775 10480.3 3074.771 C 10477.398 3076.5642 10470.701 3075.2974 10465.417 3071.9553 C 10457.449 3066.9146 10457.785 3065.8616 10467.388 3065.7769 C 10484.484 3065.6274 10482.041 3055.9348 10446.01 2981.008 C 10411.41 2909.0625 10389.488 2873.853 10379.294 2873.853 C 10369.543 2873.853 10372.095 2888.0989 10384.529 2903.098 C 10390.8 2910.6604 10391.692 2913.1272 10386.514 2908.5796 C 10370.274 2894.3193 10366.519 2899.2642 10366.413 2935.0378 C 10366.341 2959.8982 10364.49 2966.9458 10359.9 2959.8425 C 10356.373 2954.386 10353.442 2937.8389 10353.386 2923.0732 C 10353.252 2887.2888 10344.987 2878.604 10290.862 2857.3706 C 10230.891 2833.8433 10177.68 2835.7222 10149.881 2862.3494 C 10139.88 2871.928 10120.738 2884.3433 10107.345 2889.9382 C 10076.514 2902.8176 10073.0205 2908.8193 10081.023 2935.167 C 10084.593 2946.9194 10089.314 2964.6726 10091.514 2974.619 C 10094.3545 2987.4573 10103.522 2996.5708 10123.116 3006.038 C 10138.298 3013.3728 10154.023 3019.3738 10158.062 3019.3738 C 10162.101 3019.3738 10175.682 3029.697 10188.239 3042.315 C 10200.797 3054.9329 10214.538 3065.3506 10218.772 3065.466 C 10227.637 3065.7075 10267.296 3127.51 10267.296 3141.0823 C 10267.296 3146.066 10260.311 3154.7217 10251.772 3160.3157 C 10240.203 3167.896 10234.182 3181.1533 10228.137 3212.34 C 10223.677 3235.358 10218.699 3260.8894 10217.076 3269.0745 C 10215.455 3277.2603 10216.574 3283.9573 10219.565 3283.9573 C 10222.556 3283.9573 10225.034 3343.385 10225.073 3416.0195 C 10225.135 3532.4934 10226.511 3549.5925 10236.729 3560.8838 C 10248.371 3573.748 10241.493 3586.8867 10227.608 3578.3062 C 10223.971 3576.0574 10220.994 3578.683 10220.994 3584.14 C 10220.994 3599.5613 10208.105 3603.8164 10195.621 3592.5188 C 10188.648 3586.207 10180.895 3584.3943 10175.401 3587.7896 C 10168.039 3592.3386 10168.171 3594.2935 10176.165 3599.03 C 10181.484 3602.1838 10191.478 3613.693 10198.369 3624.6074 C 10213.869 3649.1528 10224.927 3660.9875 10232.356 3660.9875 C 10240.515 3660.9875 10280.525 3732.5837 10280.525 3747.183 C 10280.525 3753.9172 10277.549 3761.2673 10273.911 3763.5137 C 10270.272 3765.7625 10267.296 3773.4985 10267.296 3780.7058 C 10267.296 3819.4783 10208.503 3888.217 10165.229 3900.0354 C 10150.424 3904.0808 10128.933 3911.4817 10117.469 3916.48 C 10106.005 3921.4805 10094.098 3925.6187 10091.01 3925.6733 C 10087.921 3925.7292 10081.389 3928.3113 10076.492 3931.4153 C 10069.385 3935.9207 10071.05 3942.5354 10084.761 3964.2556 C 10094.204 3979.215 10101.932 3995.1348 10101.932 3999.6328 C 10101.932 4015.902 10124.327 4068.297 10140.907 4090.8184 C 10150.233 4103.485 10193.116 4148.461 10236.203 4190.762 L 10314.545 4267.6743 L 10310.341 4293.4077 C 10308.028 4307.56 10301.548 4331.9707 10295.9375 4347.653 C 10290.328 4363.3374 10287.172 4377.6006 10288.926 4379.3545 C 10290.679 4381.107 10312.521 4405.4824 10337.468 4433.523 C 10393.949 4497.012 10578.865 4681.574 10617.185 4712.706 C 10632.858 4725.4395 10661.914 4752.6104 10681.751 4773.087 C 10714.225 4806.604 10722.531 4811.4614 10765.052 4821.7935 C 10791.027 4828.1094 10816.906 4835.664 10822.562 4838.587 C 10828.217 4841.5083 10850.702 4848.8706 10872.53 4854.9487 C 10894.359 4861.024 10930.077 4871.647 10951.905 4878.555 C 11017.255 4899.234 11218.671 4942.4565 11309.093 4955.2046 C 11323.645 4957.2554 11339.419 4962.063 11344.1455 4965.8853 C 11362.231 4980.5146 11377.359 5026.6294 11376.097 5063.2793 C 11374.73 5102.8955 11384.937 5122.8105 11406.6045 5122.8105 C 11413.635 5122.8105 11435.497 5138.7964 11455.188 5158.33 C 11482.474 5185.397 11490.994 5198.5146 11490.994 5213.4507 C 11490.994 5224.2334 11493.034 5235.0938 11495.527 5237.587 C 11504.057 5246.1167 11517.252 5291.463 11517.353 5312.5903 C 11517.407 5324.198 11520.437 5335.5396 11524.085 5337.7974 C 11528.419 5340.4746 11528.495 5346.0444 11524.305 5353.8784 C 11516.906 5367.6987 11525.172 5403.2295 11539.62 5419.7256 C 11551.554 5433.352 11560.193 5459.931 11557.857 5475.833 C 11555.247 5493.584 11590.853 5541.7886 11648.983 5599.2007 C 11676.687 5626.5635 11733.563 5685.822 11775.374 5730.8916 C 11840.345 5800.9185 11904.496 5861.622 11967.007 5912.221 C 12009.53 5946.641 12172.782 6035.623 12193.407 6035.623 C 12197.529 6035.623 12213.248 6042.861 12228.343 6051.707 C 12243.436 6060.552 12279.415 6074.075 12308.299 6081.7603 C 12337.18 6089.444 12375.694 6099.705 12393.885 6104.559 C 12412.075 6109.417 12438.864 6117.895 12453.416 6123.3984 C 12467.968 6128.902 12497.733 6137.0347 12519.562 6141.474 C 12541.391 6145.9116 12562.251 6151.958 12565.92 6154.9067 C 12578.071 6164.6733 12662.402 6181.239 12678.898 6177.0986 C 12691.481 6173.9414 12725.489 6181.8447 12739.597 6191.206 C 12740.5625 6191.8486 12745.78 6209.372 12751.193 6230.149 C 12758.049 6256.475 12759.038 6271.6567 12754.455 6280.222 C 12750.836 6286.982 12748.359 6308.381 12748.948 6327.779 C 12749.54 6347.1753 12748.77 6366.9546 12747.24 6371.733 C 12744.145 6381.3965 12779.959 6386.7305 12853.923 6387.6216 C 12907.939 6388.2695 12963.241 6371.1724 12968.178 6352.2993 C 12972.934 6334.1094 13002.139 6337.565 13003.1 6356.43 C 13005.251 6398.6304 13004.925 6398.1733 13042.982 6412.4136 C 13063.471 6420.0776 13080.723 6425.499 13081.32 6424.4624 C 13081.918 6423.4253 13087.307 6406.6323 13093.296 6387.1484 C 13101.487 6360.4995 13102.382 6348.829 13096.91 6340.068 C 13082.647 6317.2285 13094.651 6308.297 13146.069 6303.4766 C 13209.489 6297.5337 13248.503 6307.3975 13257.747 6331.7046 C 13262.53 6344.2876 13262.143 6353.601 13256.384 6364.3594 C 13250.17 6375.9717 13250.084 6385.277 13256.016 6405.069 C 13260.243 6419.1816 13263.702 6437.4927 13263.702 6445.7656 C 13263.702 6454.037 13268.717 6464.4727 13274.845 6468.954 C 13283.046 6474.95 13285.629 6485.623 13284.633 6509.3696 C 13283.889 6527.117 13289.405 6562.4736 13296.892 6587.9404 C 13304.378 6613.406 13313.291 6656.5684 13316.695 6683.852 C 13323.238 6736.281 13328.301 6766.2725 13333.564 6783.7896 C 13335.322 6789.6436 13338.173 6810.4785 13339.897 6830.0913 C 13341.624 6849.706 13346.214 6882.125 13350.098 6902.1333 C 13359.806 6952.1577 13362.236 6966.95 13366.394 7001.352 C 13374.821 7071.107 13374.056 7074.1333 13348.038 7074.017 C 13336.214 7073.9604 13320.108 7070.2417 13312.247 7065.749 C 13240.155 7024.537 13176.838 6985.1177 13170.533 6977.521 C 13166.314 6972.4375 13158.764 6968.2793 13153.751 6968.2793 C 13148.74 6968.2793 13144.629 6966.049 13144.615 6963.3184 C 13144.6045 6960.591 13127.488 6949.498 13106.582 6938.6685 C 13052.712 6910.7695 13005.733 6880.9814 13005.733 6874.7334 C 13005.733 6871.7993 12996.204 6864.474 12984.56 6858.4507 C 12972.914 6852.4287 12959.306 6843.4224 12954.322 6838.437 C 12949.337 6833.452 12942.493 6829.373 12939.114 6829.373 C 12935.736 6829.373 12920.493 6816.8945 12905.239 6801.642 C 12882.776 6779.176 12873.14 6774.032 12854.519 6774.5586 C 12831.818 6775.201 12794.067 6754.324 12794.067 6741.124 C 12794.067 6727.452 12737.87 6683.8247 12707.084 6673.6025 C 12689.251 6667.6772 12659.109 6654.5513 12640.105 6644.431 C 12621.102 6634.3135 12595.877 6623.9233 12584.054 6621.3447 C 12572.2295 6618.767 12562.557 6612.808 12562.557 6608.104 C 12562.557 6603.316 12551.476 6597.783 12537.362 6595.526 C 12510.548 6591.2363 12472.731 6574.64 12466.387 6564.371 C 12464.279 6560.964 12456.652 6558.175 12449.434 6558.175 C 12442.217 6558.175 12422.302 6545.2656 12405.178 6529.4834 C 12388.052 6513.704 12357.669 6488.846 12337.661 6474.246 C 12317.65 6459.644 12283.422 6432.3994 12261.593 6413.6987 C 12239.765 6394.9985 12219.217 6379.6733 12215.929 6379.6426 C 12212.645 6379.607 12194.363 6364.839 12175.308 6346.815 C 12156.254 6328.7944 12132.153 6311.935 12121.753 6309.3467 C 12104.623 6305.09 12072.1455 6283.124 12037.334 6252.2505 C 12030.153 6245.885 12020.577 6240.675 12016.051 6240.675 C 12011.526 6240.675 12006.052 6235.0938 12003.886 6228.271 C 12001.721 6221.4497 11990.358 6205.577 11978.636 6192.9985 C 11780.164 5980.0464 11765.183 5964.592 11733.08 5939.7114 C 11694.688 5909.9556 11669.588 5883.607 11669.588 5873.057 C 11669.588 5867.8794 11666.512 5863.6436 11662.752 5863.6436 C 11658.992 5863.6436 11645.959 5853.9707 11633.789 5842.1465 C 11621.619 5830.3237 11600.584 5811.7188 11587.043 5800.805 C 11544.765 5766.726 11490.177 5718.247 11421.541 5653.8228 C 11326.653 5564.7617 11327.676 5565.6436 11295.744 5545.3945 C 11279.734 5535.24 11255.651 5514.778 11242.229 5499.9175 C 11228.808 5485.062 11194.398 5456.3965 11165.769 5436.2197 C 11137.137 5416.045 11104.491 5388.0625 11093.222 5374.037 C 11074.965 5351.3237 11063.764 5345.6104 10990.5 5321.666 C 10945.271 5306.8833 10902.503 5294.7896 10895.456 5294.7896 C 10878.464 5294.7896 10833.46 5283.7695 10756.466 5260.751 C 10691.114 5241.214 10670.786 5238.018 10670.786 5247.275 C 10670.786 5251.6865 10750.586 5293.998 10789.849 5310.406 C 10795.305 5312.6826 10804.235 5317.183 10809.692 5320.4033 C 10834.686 5335.1523 10871.327 5347.5317 10902.044 5351.6064 C 10932.071 5355.5884 10936.713 5358.465 10946.533 5379.155 C 10955.956 5399.0146 10956.2705 5405.1626 10948.768 5422.9375 C 10937.148 5450.473 10936.039 5518.539 10947.1 5525.373 C 10951.732 5528.2393 10956.828 5537.362 10958.425 5545.6514 C 10960.022 5553.9404 10964.013 5564.14 10967.296 5568.316 C 10970.578 5572.4937 10974.966 5593.2744 10977.046 5614.4937 C 10980.909 5653.8955 10970.78 5683.6577 10944.599 5709.842 C 10938.137 5716.3027 10936.07 5726.102 10938.672 5737.9473 C 10941.289 5749.865 10939.698 5757.2725 10934.057 5759.435 C 10917.444 5765.8057 10927.889 5963.6426 10948.708 6036.9697 C 10952.534 6050.443 10968.213 6077.2305 10983.55 6096.501 C 11012.656 6133.0684 11023.216 6148.885 11033.614 6171.4946 C 11037.029 6178.9214 11044.599 6188.96 11050.435 6193.8013 C 11056.271 6198.646 11061.046 6206.9224 11061.046 6212.1914 C 11061.046 6217.4624 11065.507 6226.2363 11070.958 6231.69 C 11076.41 6237.14 11082.754 6249.5776 11085.055 6259.3286 C 11087.356 6269.0776 11094.623 6283.008 11101.2 6290.284 C 11112.723 6303.029 11113.963 6305.894 11113.963 6319.772 C 11113.963 6323.2573 11125.903 6338.66 11140.499 6354.003 C 11157.626 6372.009 11165.7705 6385.889 11163.464 6393.1494 C 11161.178 6400.357 11164.123 6405.5083 11171.655 6407.475 C 11178.124 6409.166 11186.393 6411.317 11190.03 6412.2534 C 11207.304 6416.704 11219.674 6427.582 11229.216 6446.709 C 11243.498 6475.336 11242.863 6478.249 11216.448 6505.3003 L 11193.259 6529.049 L 11203.24 6562.6646 C 11208.731 6581.1514 11217.812 6600.0845 11223.418 6604.739 C 11230.258 6610.4165 11232.304 6619.158 11229.636 6631.3086 C 11226.226 6646.837 11230.789 6654.4673 11261.633 6684.8257 C 11299.326 6721.925 11358.701 6763.227 11374.341 6763.227 C 11379.383 6763.227 11385.293 6754.297 11387.475 6743.3833 C 11389.846 6731.5347 11395.593 6723.5396 11401.739 6723.5396 C 11414.82 6723.5396 11422.233 6742.0283 11412.898 6751.3657 C 11401.084 6763.1787 11492.278 6817.1255 11527.374 6819.083 C 11531.013 6819.286 11535.477 6809.3403 11537.296 6796.985 C 11541.908 6765.656 11556.349 6758.2046 11585.576 6772.0767 C 11598.442 6778.1807 11622.847 6785.078 11639.811 6787.402 C 11664.62 6790.8047 11671.881 6794.858 11676.925 6808.119 C 11681.662 6820.5864 11680.599 6827.4785 11672.556 6836.3623 C 11663.915 6845.911 11663.384 6850.854 11669.726 6862.704 C 11674.02 6870.727 11675.819 6885.8584 11673.726 6896.3276 C 11670.867 6910.621 11672.424 6915.3623 11679.975 6915.3623 C 11691.5 6915.3623 11688.201 6945.401 11671.619 6991.43 C 11662.164 7017.6816 11646.219 7073.392 11629.972 7136.951 C 11625.322 7155.141 11619.089 7175.9766 11616.12 7183.253 C 11592.742 7240.551 11572.37 7346.798 11579.518 7374.1343 C 11581.506 7381.7324 11577.15 7397.1787 11569.556 7409.467 C 11556.136 7431.18 11541.795 7437.317 11533.989 7424.6855 z M 11524.17 7328.5044 C 11529.634 7314.135 11526.971 7306.9873 11505.815 7279.239 C 11492.207 7261.386 11459.027 7216.8394 11432.085 7180.2446 C 11387.761 7120.043 11352.322 7079.293 11368.549 7107.1855 C 11371.724 7112.6436 11392.744 7142.9146 11415.261 7174.455 C 11437.777 7205.997 11469.236 7257.328 11485.173 7288.5244 C 11501.108 7319.724 11514.962 7345.265 11515.962 7345.2812 C 11516.962 7345.2974 11520.655 7337.7476 11524.17 7328.5044 z M 11476.531 7301.516 C 11471.94 7291.0435 11450.607 7256.3657 11429.121 7224.4536 C 11392.999 7170.807 11378.546 7153.3257 11378.546 7163.2817 C 11378.546 7171.167 11404.982 7218.839 11411.632 7222.9487 C 11415.382 7225.266 11417.018 7229.4775 11415.269 7232.3086 C 11413.52 7235.1377 11420.913 7245.906 11431.698 7256.241 C 11442.482 7266.573 11451.307 7279.4873 11451.307 7284.9375 C 11451.307 7294.9385 11477.947 7327.49 11482.448 7322.9893 C 11483.782 7321.654 11481.119 7311.99 11476.531 7301.516 z M 11550.424 7252.4043 C 11550.479 7246.7793 11532.25 7225.9424 11509.914 7206.102 C 11451.565 7154.2705 11438.213 7140.3794 11405.956 7097.968 C 11390.108 7077.131 11375.724 7061.502 11373.989 7063.2344 C 11371.489 7065.736 11430.23 7146.3804 11444.548 7160.102 C 11446.446 7161.922 11459.906 7181.2637 11474.458 7203.0854 C 11520.147 7271.597 11550.041 7291.0063 11550.424 7252.4043 z M 1186.7141 7261.4185 C 1181.9392 7259.5063 1176.2343 7259.7407 1174.036 7261.94 C 1171.8381 7264.138 1175.745 7265.7026 1182.7177 7265.4136 C 1190.4235 7265.0957 1191.9907 7263.531 1186.7141 7261.4185 z M 1400.4478 7252.706 C 1398.1995 7249.068 1392.2462 7246.092 1387.2186 7246.092 C 1382.191 7246.092 1376.2382 7249.068 1373.9895 7252.706 C 1371.6616 7256.4736 1377.3582 7259.321 1387.2186 7259.321 C 1397.0791 7259.321 1402.7753 7256.4736 1400.4478 7252.706 z M 1843.9062 7234.516 L 1842.9232 7216.326 L 1780.4354 7216.9316 C 1746.0674 7217.264 1700.0884 7220.3794 1678.2603 7223.8496 L 1638.5728 7230.164 L 1712.728 7234.3467 C 1753.5137 7236.6475 1792.2089 7241.6294 1798.7177 7245.4165 C 1805.2264 7249.205 1818.278 7252.396 1827.7206 7252.5044 C 1842.322 7252.6772 1844.7423 7249.987 1843.9062 7234.516 z M 1559.1978 7232.8623 C 1577.0225 7228.3276 1577.3588 7227.8013 1562.5051 7227.69 C 1553.41 7227.6235 1538.5272 7229.949 1529.4321 7232.8623 C 1516.4742 7237.0127 1515.7585 7238.1333 1526.1249 7238.0347 C 1533.4011 7237.9688 1548.2839 7235.64 1559.1978 7232.8623 z M 1251.6196 7230.264 C 1251.6196 7223.989 1231.8196 7220.8267 1228.2902 7226.5386 C 1226.14 7230.0186 1230.5094 7232.8623 1238.0001 7232.8623 C 1245.4912 7232.8623 1251.6196 7231.6934 1251.6196 7230.264 z M 11563.755 7208.7295 C 11563.755 7203.1597 11557.058 7193.175 11548.872 7186.536 C 11540.686 7179.9004 11536.203 7172.249 11538.909 7169.5312 C 11541.616 7166.817 11549.292 7169.536 11555.968 7175.579 C 11567.495 7186.01 11568.81 7184.981 11582.056 7155.1426 C 11589.729 7137.8604 11597.333 7109.4155 11598.954 7091.931 C 11601.639 7062.9634 11600.207 7058.887 11582.828 7046.039 C 11572.338 7038.2827 11563.755 7028.0317 11563.755 7023.26 C 11563.755 7009.893 11569.68 7012.75 11588.609 7035.245 L 11605.995 7055.9062 L 11614.297 7031.927 C 11632.142 6980.3843 11647.931 6838.946 11637.554 6823.5913 C 11633.981 6818.3027 11617.285 6813.82 11597.647 6812.875 L 11563.886 6811.254 L 11534.313 6872.0493 C 11505.679 6930.917 11488.974 6948.4355 11461.479 6948.4355 C 11456.503 6948.4355 11440.641 6935.0415 11426.2295 6918.67 C 11411.819 6902.3 11398.658 6888.9043 11396.983 6888.9043 C 11395.309 6888.9043 11385.5205 6905.5405 11375.232 6925.877 C 11361.532 6952.957 11358.655 6964.1646 11364.487 6967.7656 C 11385.594 6980.812 11550.782 7150.0947 11544.46 7152.202 C 11540.475 7153.5327 11505.627 7123.11 11467.022 7084.5996 C 11428.421 7046.091 11394.555 7014.581 11391.769 7014.581 C 11388.981 7014.581 11385.179 7022.5557 11383.315 7032.3 C 11380.334 7047.8945 11390.351 7060.518 11466.826 7137.5386 C 11514.618 7185.6704 11555.979 7223.6577 11558.738 7221.9536 C 11561.497 7220.25 11563.755 7214.296 11563.755 7208.7295 z M 11525.721 7074.5967 C 11500.538 7051.8154 11490.196 7034.425 11501.83 7034.425 C 11506.904 7034.425 11566.129 7087.936 11569.267 7095.358 C 11574.996 7108.9053 11550.994 7097.462 11525.721 7074.5967 z M 1309.02 7145.558 C 1300.4482 7140.2583 1264.8489 7171.193 1264.8489 7183.941 C 1264.8489 7188.4126 1261.3453 7193.241 1257.0631 7194.6704 C 1252.4413 7196.2095 1251.4626 7200.8003 1254.6553 7205.965 C 1258.5936 7212.339 1267.616 7206.049 1288.3551 7182.478 C 1307.2167 7161.04 1314.1195 7148.709 1309.02 7145.558 z M 11355.915 7194.672 C 11344.525 7183.763 11344.385 7183.904 11352.752 7197.837 C 11357.567 7205.8564 11362.932 7210.9937 11364.673 7209.253 C 11366.412 7207.5117 11362.472 7200.9507 11355.915 7194.672 z M 1304.7334 7186.192 C 1314.7848 7167.4126 1307.9285 7170.476 1294.6887 7190.6816 C 1288.4359 7200.2256 1286.5892 7206.0117 1290.585 7203.544 C 1294.5809 7201.0747 1300.9476 7193.267 1304.7334 7186.192 z M 1620.5244 7176.2314 C 1618.3071 7174.014 1612.9275 7179.1514 1608.5702 7187.647 C 1600.9955 7202.417 1601.1727 7202.5947 1612.6013 7191.6797 C 1619.1759 7185.3994 1622.7416 7178.4473 1620.5244 7176.2314 z M 1390.3055 7151.1006 C 1390.1843 7146.957 1384.2311 7150.592 1377.0763 7159.1816 C 1369.9211 7167.7695 1364.1661 7178.189 1364.2872 7182.3325 C 1364.4083 7186.478 1370.3616 7182.84 1377.5164 7174.2515 C 1384.6715 7165.6636 1390.4266 7155.246 1390.3055 7151.1006 z M 1483.1296 7172.5493 C 1483.1296 7168.9126 1480.1531 7167.7773 1476.5151 7170.024 C 1472.8772 7172.272 1469.9005 7177.0874 1469.9005 7180.7256 C 1469.9005 7184.3643 1472.8772 7185.501 1476.5151 7183.253 C 1480.1531 7181.007 1483.1296 7176.188 1483.1296 7172.5493 z M 1364.4741 7074.363 C 1360.9819 7072.207 1371.368 7057.39 1387.5546 7041.4385 C 1403.7406 7025.4863 1416.9839 7009.9434 1416.9839 7006.8945 C 1416.9839 7003.847 1420.1361 7001.352 1423.9888 7001.352 C 1427.8416 7001.352 1429.2812 7004.125 1427.1884 7007.511 C 1425.095 7010.8975 1425.829 7015.1787 1428.819 7017.028 C 1431.809 7018.875 1439.7675 7010.1514 1446.5048 6997.639 C 1453.2422 6985.1304 1462.5079 6974.8936 1467.0951 6974.8936 C 1476.6084 6974.8936 1506.447 6929.861 1500.7255 6924.1377 C 1495.6879 6919.104 1444.9698 6959.6797 1436.4824 6975.5396 C 1432.7783 6982.461 1425.8475 6988.123 1421.0812 6988.123 C 1416.3145 6988.123 1394.1783 7011.9346 1371.8901 7041.0396 C 1349.6018 7070.143 1334.4343 7093.956 1338.1849 7093.956 C 1341.9355 7093.956 1342.8601 7097.6787 1340.2399 7102.2246 C 1337.6194 7106.772 1343.429 7103.248 1353.1493 7094.3906 C 1362.8701 7085.5347 1367.9663 7076.522 1364.4741 7074.363 z M 1347.9558 7085.4053 C 1350.44 7078.8794 1354.1384 7075.2104 1356.1752 7077.245 C 1358.2115 7079.2817 1356.1793 7084.6187 1351.6588 7089.1064 C 1345.1261 7095.5903 1344.3663 7094.8315 1347.9558 7085.4053 z M 11335.632 7068.6797 C 11330.376 7063.4253 11319.002 7075.359 11323.041 7081.891 C 11325.788 7086.3354 11329.197 7085.6587 11332.711 7079.9727 C 11335.697 7075.141 11337.012 7070.0605 11335.632 7068.6797 z M 1420.2915 7041.0396 C 1426.8762 7033.7627 1430.7754 7027.8105 1428.9567 7027.8105 C 1427.1375 7027.8105 1420.2617 7033.7627 1413.677 7041.0396 C 1407.0923 7048.3145 1403.1931 7054.2686 1405.0118 7054.2686 C 1406.831 7054.2686 1413.7068 7048.3145 1420.2915 7041.0396 z M 11358.702 7047.6543 C 11358.702 7044.0156 11355.55 7041.0396 11351.697 7041.0396 C 11347.844 7041.0396 11346.532 7044.0156 11348.78 7047.6543 C 11351.028 7051.2925 11354.181 7054.2686 11355.784 7054.2686 C 11357.39 7054.2686 11358.702 7051.2925 11358.702 7047.6543 z M 11373.485 7018.229 C 11376.445 7002.744 11368.624 6988.123 11357.38 6988.123 C 11354.468 6988.123 11352.088 6992.588 11352.088 6998.045 C 11352.088 7003.503 11354.785 7007.967 11358.082 7007.967 C 11361.38 7007.967 11362.521 7013.919 11360.618 7021.196 C 11358.716 7028.4707 11360.137 7034.425 11363.774 7034.425 C 11367.411 7034.425 11371.783 7027.1387 11373.485 7018.229 z M 742.2968 7017.8887 C 729.5638 7012.986 707.23956 7009.0728 692.68744 7009.1904 C 668.4855 7009.389 669.61346 7010.1226 705.91656 7017.7607 C 758.2951 7028.7856 770.7051 7028.829 742.2968 7017.8887 z M 11365.036 6905.8315 C 11388.638 6860.258 11390.847 6852.5317 11381.737 6847.4336 C 11367.397 6839.4077 11356.093 6850.1113 11345.722 6881.5386 C 11339.31 6900.964 11332.842 6908.3247 11319.827 6911.007 C 11307.551 6913.536 11297.048 6924.3687 11283.905 6948.046 C 11273.691 6966.451 11262.529 6981.5083 11259.101 6981.5083 C 11255.674 6981.5083 11252.869 6984.804 11252.869 6988.8315 C 11252.869 6992.8594 11257.045 6994.552 11262.148 6992.594 C 11267.251 6990.634 11276.858 6993.0044 11283.499 6997.859 C 11294.19 7005.678 11297.984 7003.923 11316.702 6982.521 C 11328.326 6969.232 11350.077 6934.7217 11365.036 6905.8315 z M 702.6093 6982.3125 C 702.6093 6975.827 623.0098 6962.6094 557.08844 6958.1426 L 514.0937 6955.2324 L 550.4739 6964.4985 C 632.64264 6985.429 702.6093 6993.623 702.6093 6982.3125 z M 11247.414 6937.821 C 11245.281 6918.82 11229.505 6895.5186 11218.772 6895.5186 C 11210.407 6895.5186 11211.934 6905.7734 11224.677 6935.187 C 11237.672 6965.18 11250.653 6966.6836 11247.414 6937.821 z M 13250.475 6949.065 C 13250.475 6945.774 13237.824 6935.579 13222.363 6926.413 C 13206.9 6917.2485 13174.903 6893.248 13151.256 6873.0796 C 13121.27 6847.5015 13087.413 6827.335 13039.358 6806.43 C 13001.464 6789.944 12969.523 6777.3896 12968.38 6778.5327 C 12967.238 6779.6763 12981.872 6788.973 13000.902 6799.194 C 13075.831 6839.437 13095.907 6851.1655 13118.184 6867.7056 C 13130.917 6877.162 13142.821 6886.5723 13144.642 6888.618 C 13151.194 6895.987 13240.873 6952.8457 13248.821 6954.672 C 13249.73 6954.8804 13250.475 6952.3564 13250.475 6949.065 z M 887.8192 6935.206 C 887.8192 6927.9297 885.16113 6921.977 881.91235 6921.977 C 874.477 6921.977 867.5419 6939.182 872.8411 6944.482 C 880.80334 6952.4434 887.8192 6948.0996 887.8192 6935.206 z M 13283.55 6929.6187 C 13283.55 6926.544 13277.596 6918.6406 13270.32 6912.055 C 13257.495 6900.4507 13257.091 6900.504 13257.091 6913.788 C 13257.091 6926.0884 13264.396 6933.189 13278.589 6934.6846 C 13281.316 6934.9736 13283.55 6932.692 13283.55 6929.6187 z M 11281.913 6893.9395 C 11284.159 6882.0747 11296.279 6861.175 11308.848 6847.4937 C 11321.416 6833.8154 11332.405 6818.9326 11333.271 6814.4204 C 11334.826 6806.312 11268.678 6736.7686 11259.408 6736.7686 C 11253.477 6736.7686 11202.719 6656.4165 11204.68 6650.13 C 11205.459 6647.63 11199.074 6638.007 11190.491 6628.747 C 11181.908 6619.486 11176.259 6610.536 11177.938 6608.855 C 11179.618 6607.1753 11177.357 6603.5566 11172.914 6600.8096 C 11167.597 6597.5234 11166.544 6598.576 11169.832 6603.8975 C 11172.946 6608.9404 11171.459 6611.2046 11165.872 6609.9224 C 11160.948 6608.7886 11147.54 6614.5444 11136.075 6622.709 C 11124.61 6630.8726 11112.333 6637.55 11108.794 6637.55 C 11105.254 6637.55 11098.46 6642.246 11093.699 6647.982 C 11087.114 6655.9175 11075.262 6657.896 11044.182 6656.2505 L 11003.323 6654.0864 L 11010.436 6673.93 C 11015.623 6688.4077 11018.193 6690.644 11019.939 6682.198 C 11022.489 6669.864 11044.3545 6666.279 11051.042 6677.1016 C 11053.245 6680.664 11052.013 6689.2476 11048.307 6696.174 C 11043.03 6706.0293 11044.762 6712.3 11056.268 6725.012 C 11064.355 6733.9507 11076.274 6751.4126 11082.757 6763.82 C 11095.019 6787.287 11133.81 6834.7827 11133.81 6826.327 C 11133.81 6823.6675 11117.234 6796.324 11096.978 6765.564 C 11066.236 6718.8823 11060.853 6706.42 11064.413 6690.205 C 11070.085 6664.386 11078.495 6660.294 11088.036 6678.7056 C 11109.234 6719.6265 11187.621 6821.45 11200.5205 6824.8237 C 11211.307 6827.645 11214.015 6832.1006 11211.284 6842.539 C 11208.594 6852.8276 11210.531 6856.199 11218.681 6855.3936 C 11243.81 6852.921 11247.066 6855.1885 11239.283 6869.7354 C 11232.996 6881.479 11234.656 6886.5723 11249.985 6902.5723 C 11271.164 6924.6787 11276.361 6923.274 11281.913 6893.9395 z M 11480.793 6901.6777 C 11478.7 6898.2915 11472.334 6895.5186 11466.645 6895.5186 C 11458.236 6895.5186 11457.832 6897.36 11464.478 6905.3696 C 11473.019 6915.6577 11487.42 6912.401 11480.793 6901.6777 z M 13282.185 6891.341 C 13281.115 6885.403 13255.279 6867.3115 13224.768 6851.1367 C 13174.244 6824.354 13168.362 6822.663 13158.857 6832.1665 C 13149.354 6841.6704 13149.657 6842.602 13162.262 6842.602 C 13180.855 6842.602 13214.35 6857.548 13250.477 6881.962 C 13285.265 6905.471 13284.701 6905.3047 13282.185 6891.341 z M 13230.633 6882.2896 C 13225.176 6878.7627 13217.734 6875.8784 13214.097 6875.8784 C 13210.458 6875.8784 13211.947 6878.7627 13217.403 6882.2896 C 13222.86 6885.8164 13230.302 6888.702 13233.94 6888.702 C 13237.578 6888.702 13236.09 6885.8164 13230.633 6882.2896 z M 13285.419 6860.792 C 13293.933 6837.1226 13271.785 6783.071 13253.572 6783.071 C 13251.332 6783.071 13212.959 6765.4395 13168.296 6743.8853 C 13123.635 6722.333 13068.044 6696.8794 13044.763 6687.3257 C 12969.855 6656.583 12953.098 6646.093 12963.033 6636.1577 C 12968.284 6630.9062 13111.795 6694.959 13240.185 6759.8584 C 13277.955 6778.951 13286.359 6774.037 13279.682 6736.7686 C 13277.401 6724.037 13274.407 6702.3296 13273.03 6688.535 C 13271.654 6674.738 13265.445 6646.461 13259.234 6625.697 C 13253.023 6604.9326 13247.248 6579.0103 13246.398 6568.0967 C 13244.118 6538.7495 13237.128 6503.737 13230.551 6488.7217 C 13227.362 6481.4453 13223.726 6444.658 13222.47 6406.9683 C 13220.533 6348.874 13218.2705 6337.0435 13207.607 6329.2466 C 13191.966 6317.8086 13157.158 6317.303 13143.634 6328.3184 C 13134.09 6336.091 13104.956 6408.6587 13104.956 6424.6577 C 13104.956 6439.3823 13056.785 6532.9844 13041.173 6548.597 C 13025.676 6564.0933 13013.533 6568.919 12980.115 6572.859 C 12961.038 6575.1104 12939.314 6624.437 12937.445 6669.7476 L 12936.237 6698.9917 L 12999.098 6728.289 C 13033.673 6744.4023 13074.604 6763.5806 13090.059 6770.9106 C 13105.513 6778.242 13122.327 6784.8506 13127.425 6785.5967 C 13132.523 6786.3457 13140.714 6790.0796 13145.628 6793.897 C 13150.544 6797.713 13168.807 6807.5703 13186.212 6815.8047 C 13203.617 6824.039 13221.575 6834.489 13226.116 6839.033 C 13234.937 6847.8506 13270.703 6868.3564 13278.038 6868.7954 C 13280.462 6868.941 13283.785 6865.34 13285.419 6860.792 z M 13158.418 6668.969 C 13094.985 6635.935 13074.163 6620.235 13106.609 6629.8984 C 13132.147 6637.505 13243.797 6693.5137 13243.829 6698.735 C 13243.899 6709.713 13221.996 6702.079 13158.418 6668.969 z M 13227.095 6637.177 C 13224.719 6633.332 13205.939 6622.452 13185.362 6612.9956 C 13138.032 6591.248 13152.212 6585.045 13204.534 6604.611 C 13233.38 6615.402 13243.862 6622.63 13243.862 6631.7427 C 13243.862 6645.227 13234.037 6648.41 13227.095 6637.177 z M 240.83194 6857.9287 C 236.05713 6856.017 230.35213 6856.251 228.15385 6858.4507 C 225.956 6860.6484 229.86281 6862.2134 236.8355 6861.9243 C 244.54134 6861.606 246.1086 6860.041 240.83194 6857.9287 z M 11506.843 6843.671 C 11492.405 6840.5254 11486.171 6848.758 11497.63 6855.841 C 11503.735 6859.6147 11508.978 6858.8896 11512.147 6853.8286 C 11515.102 6849.1133 11512.955 6845.0034 11506.843 6843.671 z M 226.36417 6838.5874 C 226.36417 6837.1597 221.8994 6835.9873 216.44229 6835.9873 C 210.98517 6835.9873 206.52042 6838.8716 206.52042 6842.3955 C 206.52042 6845.919 210.98517 6847.09 216.44229 6844.9937 C 221.8994 6842.901 226.36417 6840.0166 226.36417 6838.5874 z M 11108.566 6821.3257 C 11103.819 6816.5796 11100.738 6816.189 11100.738 6820.3345 C 11100.738 6829.163 11108.562 6836.984 11112.975 6832.572 C 11114.8545 6830.6904 11112.871 6825.6313 11108.566 6821.3257 z M 134.25981 6798.0005 C 145.8983 6784.836 146.52489 6783.0205 136.54568 6791.3857 C 128.98315 6797.729 119.309166 6802.9146 115.04829 6802.9146 C 110.786995 6802.9146 107.30086 6805.8906 107.30086 6809.5293 C 107.30086 6821.1436 117.75524 6816.675 134.25981 6798.0005 z M 175.83875 6806.2217 C 177.93285 6800.765 178.61554 6796.3 177.35634 6796.3 C 176.09673 6796.3 171.36105 6800.765 166.8321 6806.2217 C 162.08595 6811.942 161.44283 6816.1436 165.31451 6816.1436 C 169.00858 6816.1436 173.74463 6811.68 175.83875 6806.2217 z M 11394.172 6806.2217 C 11396.267 6800.765 11395.414 6796.3 11392.279 6796.3 C 11389.145 6796.3 11384.867 6800.765 11382.774 6806.2217 C 11380.68 6811.68 11381.53 6816.1436 11384.665 6816.1436 C 11387.8 6816.1436 11392.077 6811.68 11394.172 6806.2217 z M 13130.083 6808.8413 C 13128.744 6804.8247 13109.893 6794.217 13088.191 6785.272 C 13036.625 6764.0117 13009.429 6751.86 12970.468 6732.67 C 12952.888 6724.0093 12935.773 6716.925 12932.434 6716.925 C 12920.636 6716.925 12926.5625 6730.5723 12941.246 6737.218 C 12949.433 6740.9224 12963.57 6748.2456 12972.666 6753.4927 C 12981.761 6758.7393 12993.667 6763.311 12999.124 6763.65 C 13004.581 6763.9907 13029.881 6775.528 13055.348 6789.2847 C 13101.345 6814.135 13134.764 6822.883 13130.083 6808.8413 z M 11130.338 6763.8745 C 11100.894 6722.89 11094.131 6719.8013 11118.063 6758.266 C 11140.337 6794.07 11148.225 6803.935 11151.745 6800.4165 C 11153.295 6798.866 11143.662 6782.4214 11130.338 6763.8745 z M 209.82689 6789.6855 C 212.07562 6786.047 210.93834 6783.071 207.3004 6783.071 C 203.66206 6783.071 198.84647 6786.047 196.59773 6789.6855 C 194.3494 6793.3237 195.48628 6796.3 199.12422 6796.3 C 202.76216 6796.3 207.57857 6793.3237 209.82689 6789.6855 z M 12956.129 6769.842 C 12953.881 6766.203 12947.577 6763.227 12942.118 6763.227 C 12936.662 6763.227 12934.037 6766.203 12936.285 6769.842 C 12938.533 6773.48 12944.838 6776.456 12950.295 6776.456 C 12955.751 6776.456 12958.377 6773.48 12956.129 6769.842 z M 258.40515 6663.204 C 275.39056 6636.0044 260.93085 6645.111 217.65385 6688.871 C 153.22546 6754.014 142.85303 6773.606 200.2603 6721.7246 C 227.53052 6697.078 253.69574 6670.744 258.40515 6663.204 z M 755.27484 6737.838 C 742.5051 6720.565 741.585 6715.268 748.1072 6696.556 C 756.4424 6672.6465 754.3765 6667.1123 739.27936 6672.9062 C 721.66254 6679.666 725.982 6727.667 746.0094 6747.6934 C 768.03973 6769.725 774.09033 6763.2886 755.27484 6737.838 z M 250.06265 6703.696 C 299.236 6655.6494 364.03946 6578.0186 354.97348 6578.0186 C 349.04965 6578.0186 305.73874 6625.4946 305.73874 6631.9883 C 305.73874 6634.785 279.21906 6664.128 246.80623 6697.1943 C 176.23479 6769.191 178.46819 6773.648 250.06265 6703.696 z M 347.8183 6746.6904 C 349.9124 6741.234 350.5951 6736.7686 349.3359 6736.7686 C 348.0763 6736.7686 343.3406 6741.234 338.81168 6746.6904 C 334.06552 6752.4106 333.4224 6756.6123 337.29407 6756.6123 C 340.98813 6756.6123 345.72418 6752.149 347.8183 6746.6904 z M 465.8715 6711.628 C 478.10547 6693.8564 486.4375 6674.174 485.32727 6665.662 C 483.57956 6652.2666 489.90912 6647.4556 505.90378 6650.0215 C 508.6733 6650.466 517.45184 6637.4224 525.41205 6621.0396 C 542.69696 6585.462 554.97943 6580.8994 540.5585 6615.4146 C 535.0049 6628.707 531.7638 6640.886 533.35645 6642.477 C 539.68036 6648.8022 561.2521 6635.801 576.55676 6616.442 L 592.7129 6596.002 L 573.24945 6580.428 C 562.5444 6571.8643 550.5934 6564.843 546.69183 6564.823 C 532.09644 6564.7554 464.48874 6605.8335 464.48874 6614.772 C 464.48874 6619.886 457.04733 6625.9375 447.95227 6628.2207 C 427.47107 6633.361 426.66605 6641.3804 446.1206 6646.4688 C 455.9585 6649.04 465.81052 6645.6294 475.88623 6636.1626 C 495.90195 6617.3623 495.06503 6629.398 474.4106 6657.3936 C 465.31555 6669.723 457.87415 6684.1587 457.87415 6689.4736 C 457.87415 6694.7896 450.56155 6708.7275 441.62393 6720.447 C 432.68594 6732.1646 427.14807 6743.5254 429.3173 6745.696 C 435.5124 6751.8887 442.88113 6745.024 465.8715 6711.628 z M 365.27 6720.2324 C 369.79895 6714.7754 372.0162 6710.3105 370.19702 6710.3105 C 368.37827 6710.3105 363.18436 6714.7754 358.65543 6720.2324 C 354.12646 6725.6904 351.9092 6730.1543 353.728 6730.1543 C 355.54715 6730.1543 360.74106 6725.6904 365.27 6720.2324 z M 430.53693 6709.6177 C 439.14832 6698.7236 444.95828 6688.5737 443.44714 6687.064 C 439.53873 6683.156 404.9575 6716.1675 404.9575 6723.809 C 404.9575 6735.157 414.55396 6729.8345 430.53693 6709.6177 z M 763.9928 6716.663 C 762.05255 6709.2446 758.98663 6704.6504 757.1804 6706.4556 C 753.6018 6710.034 759.9229 6730.1543 764.6254 6730.1543 C 766.21814 6730.1543 765.93353 6724.0835 763.9928 6716.663 z M 12912.061 6642.5107 C 12916.109 6632.507 12917.642 6624.321 12915.468 6624.321 C 12913.293 6624.321 12915.148 6619.9443 12919.588 6614.594 C 12924.028 6609.2427 12927.909 6593.615 12928.213 6579.8677 C 12928.517 6566.117 12930.456 6553.3804 12932.524 6551.5605 C 12941.426 6543.7314 12958.629 6498.6436 12952.714 6498.6436 C 12944.406 6498.6436 12944.176 6474.2217 12952.436 6469.115 C 12955.862 6467.0 12957.972 6454.4233 12957.124 6441.17 L 12955.582 6417.0757 L 12852.537 6415.787 C 12795.862 6415.0796 12746.257 6412.5005 12742.302 6410.0557 C 12737.309 6406.971 12736.301 6415.648 12739.006 6438.4746 C 12741.1455 6456.5483 12740.545 6476.7363 12737.669 6483.338 C 12734.793 6489.936 12732.913 6497.57 12733.489 6500.2974 C 12734.067 6503.0283 12731.582 6505.2583 12727.968 6505.2583 C 12724.353 6505.2583 12712.286 6517.8335 12701.154 6533.2007 C 12685.101 6555.3604 12682.698 6562.545 12689.537 6567.9272 C 12694.28 6571.6577 12702.402 6582.9346 12707.59 6592.984 C 12715.971 6609.223 12719.569 6610.777 12739.955 6606.9526 C 12762.087 6602.8022 12762.738 6603.258 12758.549 6619.9526 L 12754.207 6637.253 L 12793.983 6633.9404 C 12827.364 6631.1597 12833.76 6632.324 12833.76 6641.177 C 12833.76 6650.792 12834.683 6650.8003 12844.214 6641.269 C 12857.254 6628.229 12866.718 6633.256 12862.133 6650.787 C 12859.916 6659.2637 12861.933 6664.0083 12867.753 6664.0083 C 12872.746 6664.0083 12881.176 6673.683 12886.483 6685.506 L 12896.138 6707.003 L 12900.419 6683.852 C 12902.771 6671.12 12908.011 6652.5166 12912.061 6642.5107 z M 12718.004 6644.1646 C 12720.283 6640.476 12715.335 6637.595 12706.817 6637.6533 C 12694.531 6637.7324 12693.485 6639.0083 12701.468 6644.1646 C 12713.774 6652.1196 12713.089 6652.1196 12718.004 6644.1646 z M 11078.188 6625.6064 C 11133.119 6602.8574 11135.013 6600.1055 11136.121 6541.4946 C 11137.053 6492.2163 11135.88 6487.343 11118.41 6467.8706 C 11079.766 6424.798 11000.483 6439.532 10975.474 6494.4307 C 10966.083 6515.0444 10963.893 6528.4434 10967.655 6542.273 C 10970.743 6553.624 10970.073 6566.051 10966.02 6572.651 C 10950.759 6597.491 10992.245 6636.2065 11034.593 6636.6426 C 11043.6875 6636.7344 11063.306 6631.7686 11078.188 6625.6064 z M 11030.403 6594.489 C 11012.2705 6580.296 11001.356 6556.4585 10998.942 6525.7495 C 10997.729 6510.3354 11044.742 6489.9814 11070.432 6494.799 C 11098.751 6500.112 11108.599 6512.081 11111.542 6544.763 C 11116.041 6594.7056 11068.168 6624.0444 11030.403 6594.489 z M 11078.176 6561.4985 C 11083.31 6541.0425 11077.993 6526.113 11063.609 6520.5933 C 11045.683 6513.714 11031.005 6527.6147 11033.616 6549.004 C 11037.538 6581.1323 11070.898 6590.489 11078.176 6561.4985 z M 408.2652 6562.845 C 411.90314 6559.8447 409.0585 6559.609 401.9437 6562.3203 C 385.17593 6568.7104 365.27042 6585.835 365.27042 6593.872 C 365.27042 6597.336 373.45587 6592.9966 383.4605 6584.233 C 393.46515 6575.4673 404.62726 6565.8423 408.2652 6562.845 z M 444.6454 6571.6123 C 444.6454 6568.089 440.18063 6566.9194 434.7235 6569.012 C 429.26642 6571.107 424.80164 6573.9897 424.80164 6575.4204 C 424.80164 6576.8496 429.26642 6578.0186 434.7235 6578.0186 C 440.18063 6578.0186 444.6454 6575.1377 444.6454 6571.6123 z M 511.11984 6567.9272 C 534.1377 6556.024 534.6803 6554.1924 517.8519 6545.1865 C 507.2308 6539.5005 502.68005 6541.6997 490.94302 6558.183 C 475.30365 6580.1455 481.60574 6583.1914 511.11984 6567.9272 z M 12623.041 6564.733 C 12640.4795 6559.8203 12654.233 6548.3823 12672.827 6523.3335 C 12708.98 6474.627 12715.948 6455.844 12711.155 6420.0195 C 12699.861 6335.5786 12653.444 6283.306 12595.636 6289.937 C 12586.541 6290.9805 12573.753 6287.1772 12567.219 6281.4897 C 12557.069 6272.653 12549.977 6272.272 12518.561 6278.859 C 12480.439 6286.8545 12467.434 6297.057 12440.74 6339.8936 C 12415.255 6380.7925 12410.499 6407.921 12421.923 6447.206 C 12427.505 6466.401 12440.251 6491.4946 12450.251 6502.9634 C 12460.249 6514.4355 12469.518 6526.996 12470.847 6530.8755 C 12472.178 6534.7544 12491.125 6546.9146 12512.954 6557.899 C 12554.204 6578.6567 12570.106 6579.643 12623.041 6564.733 z M 12544.398 6486.162 C 12534.738 6481.1143 12521.577 6470.698 12515.153 6463.011 C 12490.492 6433.5054 12506.899 6374.575 12544.062 6359.182 C 12585.459 6342.033 12661.782 6384.7373 12661.782 6425.047 C 12661.782 6442.305 12652.147 6459.239 12626.906 6486.348 C 12613.229 6501.04 12572.704 6500.948 12544.398 6486.162 z M 12618.313 6455.1772 C 12624.03 6449.4604 12628.709 6435.295 12628.709 6423.6953 C 12628.709 6395.4766 12610.318 6384.1772 12573.407 6389.7114 C 12550.889 6393.088 12543.82 6397.6196 12536.986 6413.056 C 12526.335 6437.1196 12532.358 6457.27 12551.299 6460.946 C 12583.49 6467.1875 12608.453 6465.0396 12618.313 6455.1772 z M 415.09778 6544.8135 C 439.481 6529.743 448.08752 6514.6084 435.10666 6509.628 C 430.3189 6507.7905 417.11237 6515.8696 405.75848 6527.586 C 374.27905 6560.0645 378.33002 6567.5347 415.09778 6544.8135 z M 13018.97 6514.791 C 13018.97 6513.184 13015.993 6511.873 13012.3545 6511.873 C 13008.717 6511.873 13005.74 6515.027 13005.74 6518.8784 C 13005.74 6522.7314 13008.717 6524.0425 13012.3545 6521.795 C 13015.993 6519.5483 13018.97 6516.3945 13018.97 6514.791 z M 1043.4557 6443.7373 C 1046.157 6429.336 1045.4348 6419.2686 1041.6995 6419.2686 C 1031.7345 6419.2686 1011.3206 6470.1924 1016.194 6482.8955 C 1020.22473 6493.397 1021.3107 6493.2676 1029.7211 6481.258 C 1034.7506 6474.0796 1040.9313 6457.1943 1043.4557 6443.7373 z M 13063.55 6461.6465 C 13061.218 6459.313 13046.395 6455.9507 13030.611 6454.1694 C 13009.39 6451.778 12999.615 6453.7046 12993.094 6461.5625 C 12983.151 6473.542 12985.721 6474.4414 13023.931 6472.3486 C 13037.689 6471.594 13045.428 6474.246 13045.428 6479.7124 C 13045.428 6485.644 13048.84 6484.838 13056.609 6477.069 C 13062.759 6470.9175 13065.884 6463.9785 13063.55 6461.6465 z M 10952.208 6442.089 C 10946.548 6404.3438 10928.903 6344.1616 10924.724 6348.3413 C 10922.997 6350.066 10926.009 6370.452 10931.416 6393.6436 C 10936.822 6416.832 10942.959 6443.991 10945.052 6453.995 C 10951.334 6484.031 10957.066 6474.4897 10952.208 6442.089 z M 11032.619 6419.2686 C 11039.769 6419.2686 11047.279 6417.6104 11049.31 6415.58 C 11053.926 6410.96 11039.981 6372.967 11033.669 6372.967 C 11031.117 6372.967 11027.008 6363.7583 11024.535 6352.503 C 11022.0625 6341.245 11006.68 6304.9893 10990.35 6271.936 C 10974.02 6238.8774 10958.279 6198.231 10955.371 6181.604 C 10945.588 6125.698 10917.946 6059.53 10899.703 6048.3516 C 10882.617 6037.8853 10842.771 5987.9175 10842.771 5976.959 C 10842.771 5973.7373 10838.72 5967.7363 10833.7705 5963.6265 C 10827.645 5958.5444 10823.516 5932.401 10820.848 5881.7886 C 10818.693 5840.8867 10815.963 5802.956 10814.78 5797.498 C 10811.185 5780.884 10802.526 5770.602 10795.691 5774.828 C 10791.472 5777.436 10791.492 5781.58 10795.754 5786.714 C 10799.351 5791.05 10802.192 5806.412 10802.068 5820.8525 C 10801.944 5835.293 10805.098 5855.487 10809.077 5865.7285 C 10813.058 5875.97 10816.124 5887.877 10815.894 5892.187 C 10815.664 5896.497 10812.623 5892.896 10809.137 5884.18 C 10805.651 5875.468 10801.5205 5869.617 10799.956 5871.182 C 10795.841 5875.295 10823.242 5984.8364 10830.253 5992.297 C 10833.5 5995.7544 10836.157 6002.941 10836.157 6008.27 C 10836.157 6013.5957 10846.574 6039.904 10859.308 6066.729 C 10872.041 6093.555 10882.459 6123.7764 10882.459 6133.8887 C 10882.459 6144.0015 10897.502 6196.7227 10915.889 6251.046 C 10934.274 6305.3706 10953.679 6367.675 10959.01 6389.503 C 10973.957 6450.717 10972.116 6448.6274 10997.341 6433.037 C 11009.595 6425.465 11025.469 6419.2686 11032.619 6419.2686 z M 12363.559 6412.2275 C 12355.01 6405.7793 12340.479 6398.9453 12331.266 6397.0415 C 12322.053 6395.139 12302.609 6381.5996 12288.058 6366.9546 C 12273.506 6352.3105 12257.879 6340.233 12253.331 6340.1133 C 12248.784 6339.9907 12245.063 6336.9175 12245.063 6333.2793 C 12245.063 6329.6406 12240.598 6326.6646 12235.142 6326.6646 C 12229.685 6326.6646 12225.22 6324.2373 12225.22 6321.269 C 12225.22 6318.301 12214.033 6309.5854 12200.361 6301.902 C 12186.689 6294.2183 12168.311 6280.2754 12159.5205 6270.917 C 12150.7295 6261.56 12140.914 6253.9043 12137.709 6253.9043 C 12121.352 6253.9043 12286.908 6389.54 12337.667 6417.723 C 12374.614 6438.239 12392.898 6434.3584 12363.559 6412.2275 z M 1097.8993 6334.5615 C 1120.6711 6288.382 1139.2751 6247.3394 1139.2404 6243.3555 C 1139.206 6239.37 1145.1311 6230.724 1152.407 6224.1387 C 1159.6832 6217.5547 1165.6361 6209.475 1165.6361 6206.184 C 1165.6361 6202.8916 1176.5989 6187.0864 1189.9979 6171.057 C 1203.3967 6155.026 1214.8232 6135.614 1215.39 6127.917 C 1217.0009 6106.0547 1338.6073 6002.4497 1397.9556 5972.374 C 1415.7008 5963.3843 1430.2195 5953.0986 1430.2195 5949.522 C 1430.2195 5945.945 1434.7836 5943.0186 1440.3613 5943.0186 C 1455.0322 5943.0186 1516.2091 5910.908 1516.2091 5903.207 C 1516.2091 5899.6216 1533.9607 5883.6216 1555.6571 5867.6484 C 1577.3531 5851.679 1599.8901 5833.8247 1605.7389 5827.977 C 1615.5077 5818.207 1615.2582 5817.2627 1602.671 5816.3486 C 1595.1351 5815.804 1585.2488 5815.0615 1580.7013 5814.695 C 1576.1537 5814.333 1573.1847 5817.778 1574.1036 5822.356 C 1575.0225 5826.929 1564.6045 5838.1606 1550.9525 5847.3154 C 1471.3136 5900.7134 1436.2205 5923.175 1432.4335 5923.175 C 1430.0834 5923.175 1418.9503 5930.038 1407.6926 5938.423 C 1396.4355 5946.8105 1373.4844 5961.5835 1356.6908 5971.257 C 1339.8971 5980.928 1311.6196 6004.27 1293.8523 6023.1235 C 1276.0848 6041.9805 1246.6648 6072.8813 1228.4747 6091.7935 C 1210.2845 6110.7085 1189.5571 6137.805 1182.4132 6152.0093 C 1175.2698 6166.216 1161.0374 6190.4146 1150.7865 6205.79 C 1140.5352 6221.162 1118.5093 6261.347 1101.84 6295.087 C 1085.1703 6328.825 1064.6224 6368.193 1056.1779 6382.569 C 1042.0487 6406.619 1040.5029 6419.8276 1051.925 6418.8975 C 1054.4386 6418.694 1075.1273 6380.742 1097.8993 6334.5615 z M 11093.793 6414.3076 C 11093.015 6402.6904 11035.228 6297.8823 11034.926 6307.5425 C 11034.743 6313.3984 11043.486 6335.7207 11054.3545 6357.152 C 11065.223 6378.583 11074.152 6401.327 11074.198 6407.6934 C 11074.243 6414.0605 11078.747 6419.2686 11084.204 6419.2686 C 11089.66 6419.2686 11093.976 6417.0386 11093.793 6414.3076 z M 11126.383 6394.619 C 11121.014 6388.169 11110.815 6371.4795 11103.72 6357.536 C 11089.195 6328.9946 11080.896 6321.0947 11080.896 6335.8047 C 11080.896 6341.2646 11083.656 6347.4336 11087.028 6349.5186 C 11090.4 6351.6016 11096.742 6364.4287 11101.12 6378.0195 C 11111.584 6410.511 11120.693 6421.8057 11129.407 6413.0903 C 11133.982 6408.515 11133.012 6402.587 11126.383 6394.619 z M 12395.091 6384.542 C 12414.084 6342.626 12417.199 6323.987 12406.928 6313.718 C 12401.397 6308.1855 12391.994 6303.6265 12386.03 6303.588 C 12368.542 6303.4683 12367.608 6287.0156 12385.072 6286.6914 C 12398.524 6286.4424 12395.839 6282.2085 12364.126 6253.6924 C 12344.115 6235.6978 12324.024 6220.9443 12319.478 6220.9053 C 12314.93 6220.865 12311.209 6217.855 12311.209 6214.217 C 12311.209 6210.578 12305.999 6207.544 12299.634 6207.4727 C 12293.266 6207.3984 12270.199 6195.4146 12248.37 6180.8447 C 12226.542 6166.2705 12195.287 6145.676 12178.917 6135.0776 C 12091.447 6078.445 12026.921 6030.985 12023.29 6020.6157 C 12021.038 6014.1787 11996.486 5993.589 11968.7295 5974.858 C 11940.973 5956.1284 11911.829 5933.861 11903.965 5925.376 C 11896.101 5916.8916 11886.107 5909.946 11881.759 5909.946 C 11862.4 5909.946 11758.91 5820.439 11653.556 5712.574 C 11406.277 5459.4097 11428.461 5477.881 11383.343 5487.5796 L 11351.752 5494.372 L 11403.187 5543.8765 C 11431.475 5571.1035 11465.038 5600.3506 11477.771 5608.874 C 11490.505 5617.3926 11525.079 5647.693 11554.606 5676.205 C 11617.679 5737.1094 11636.156 5753.5615 11676.209 5784.4595 C 11713.771 5813.437 11775.169 5871.8633 11884.568 5982.743 C 12003.703 6103.489 12049.164 6146.9985 12102.85 6191.6714 C 12128.314 6212.8584 12155.916 6237.245 12164.183 6245.8604 C 12172.451 6254.4756 12198.402 6274.126 12221.853 6289.5303 C 12245.302 6304.9346 12275.744 6327.871 12289.502 6340.5024 C 12310.81 6360.062 12372.318 6397.988 12384.506 6399.081 C 12386.619 6399.2715 12391.383 6392.728 12395.091 6384.542 z M 705.9448 6321.1772 C 703.9113 6319.1426 695.633 6324.3696 687.54846 6332.7915 L 672.8493 6348.104 L 691.2457 6336.488 C 701.36383 6330.101 707.9784 6323.2085 705.9448 6321.1772 z M 10918.839 6320.05 C 10916.355 6312.2256 10912.835 6307.3135 10911.017 6309.1333 C 10909.196 6310.95 10909.741 6318.8403 10912.225 6326.6646 C 10914.707 6334.49 10918.228 6339.4043 10920.047 6337.583 C 10921.865 6335.766 10921.321 6327.8755 10918.839 6320.05 z M 12723.705 6329.9717 C 12721.61 6324.515 12718.728 6320.05 12717.299 6320.05 C 12715.867 6320.05 12714.698 6324.515 12714.698 6329.9717 C 12714.698 6335.43 12717.581 6339.8936 12721.1045 6339.8936 C 12724.63 6339.8936 12725.799 6335.43 12723.705 6329.9717 z M 2270.272 6311.0664 C 2307.0757 6294.699 2327.8381 6278.4473 2348.668 6249.691 C 2364.6416 6227.641 2368.6553 6214.438 2371.3276 6175.1587 C 2374.2405 6132.348 2373.003 6125.5576 2359.3313 6109.3086 C 2350.9473 6099.3447 2332.6877 6085.4116 2318.755 6078.348 C 2304.8225 6071.2827 2288.521 6061.5728 2282.5298 6056.7715 C 2276.5388 6051.9688 2255.411 6046.362 2235.5789 6044.3174 C 2205.4236 6041.2056 2192.8586 6043.5845 2158.8284 6058.8564 C 2136.4478 6068.8994 2118.1365 6079.6885 2118.1365 6082.829 C 2118.1365 6085.97 2114.1545 6088.5396 2109.2878 6088.5396 C 2104.4211 6088.5396 2092.3706 6105.0195 2082.5085 6125.16 C 2064.6008 6161.731 2064.5913 6161.831 2075.0903 6202.882 C 2086.2256 6246.416 2111.9397 6289.811 2133.4102 6301.3013 C 2140.5198 6305.106 2161.5718 6313.416 2180.1926 6319.772 C 2215.1619 6331.701 2226.2905 6330.6274 2270.272 6311.0664 z M 2144.5947 6227.446 C 2135.36 6218.212 2131.3657 6205.398 2131.3657 6185.0063 C 2131.3657 6159.0747 2134.1929 6153.558 2156.5635 6135.8413 C 2185.017 6113.3037 2213.6777 6103.697 2220.3315 6114.4634 C 2222.762 6118.3955 2232.06 6121.6123 2240.994 6121.6123 C 2261.523 6121.6123 2283.5996 6155.5557 2280.2559 6181.977 C 2275.5999 6218.764 2269.808 6227.053 2243.1846 6235.031 C 2221.0833 6241.654 2213.246 6241.1675 2193.9749 6231.977 C 2174.2124 6222.5527 2171.0532 6222.3994 2171.0532 6230.8613 C 2171.0532 6244.504 2160.2585 6243.112 2144.5947 6227.446 z M 2239.6367 6212.3643 C 2250.8218 6204.1865 2257.2576 6152.696 2248.2231 6143.662 C 2246.1482 6141.5854 2231.7463 6140.064 2216.2195 6140.279 C 2171.1804 6140.901 2156.4158 6173.725 2187.2888 6204.5967 C 2205.3171 6222.6255 2222.1826 6225.1284 2239.6367 6212.3643 z M 2155.5903 6172.8755 C 2153.755 6168.3296 2152.254 6172.0503 2152.254 6181.1436 C 2152.254 6190.24 2153.755 6193.9595 2155.5903 6189.412 C 2157.425 6184.866 2157.425 6177.423 2155.5903 6172.8755 z M 2111.522 6310.128 C 2106.993 6304.6714 2102.2573 6300.206 2100.9978 6300.206 C 2099.738 6300.206 2100.4211 6304.6714 2102.5154 6310.128 C 2104.6094 6315.5864 2109.3455 6320.05 2113.0396 6320.05 C 2116.9111 6320.05 2116.268 6315.848 2111.522 6310.128 z M 11080.896 6316.3276 C 11080.896 6308.1353 11045.367 6240.675 11041.053 6240.675 C 11038.509 6240.675 11037.852 6248.118 11039.589 6257.2114 C 11041.328 6266.308 11045.149 6273.748 11048.082 6273.748 C 11051.013 6273.748 11056.851 6284.167 11061.053 6296.899 C 11065.255 6309.6323 11071.438 6320.05 11074.795 6320.05 C 11078.149 6320.05 11080.896 6318.3755 11080.896 6316.3276 z M 11032.438 6285.323 C 11005.689 6223.4053 10982.229 6172.8853 10978.518 6169.203 C 10969.839 6160.5957 10983.312 6217.4785 10992.4375 6227.9673 C 10997.433 6233.7114 11001.521 6240.502 11001.521 6243.0635 C 11001.521 6255.698 11021.642 6293.592 11028.35 6293.592 C 11032.5625 6293.592 11034.402 6289.871 11032.438 6285.323 z M 12470.9375 6270.5195 C 12492.288 6258.3145 12496.099 6254.0444 12485.691 6253.9863 C 12477.974 6253.9414 12439.843 6238.7065 12400.955 6220.1304 C 12362.066 6201.5527 12328.834 6187.771 12327.1045 6189.504 C 12325.371 6191.2354 12333.738 6200.561 12345.695 6210.231 C 12380.184 6238.1265 12440.098 6285.99 12441.172 6286.5054 C 12441.71 6286.7656 12455.104 6279.5713 12470.9375 6270.5195 z M 10885.989 6236.822 C 10880.453 6226.207 10875.907 6221.106 10875.885 6225.482 C 10875.823 6237.45 10891.567 6269.575 10893.967 6262.376 C 10895.113 6258.936 10891.523 6247.435 10885.989 6236.822 z M 831.1415 6241.321 C 829.40106 6239.58 822.83936 6243.522 816.55945 6250.0786 C 805.6501 6261.465 805.79095 6261.609 819.72345 6253.24 C 827.74335 6248.425 832.88153 6243.0615 831.1415 6241.321 z M 12632.405 6236.7183 C 12631.231 6213.6367 12629.778 6212.3677 12584.397 6194.712 C 12558.66 6184.6963 12526.508 6174.7036 12512.949 6172.5024 C 12488.535 6168.541 12488.706 6168.785 12530.39 6197.4106 C 12553.542 6213.3105 12577.199 6231.039 12582.961 6236.804 C 12588.723 6242.5723 12598.222 6247.2896 12604.069 6247.2896 C 12609.915 6247.2896 12616.539 6250.2656 12618.787 6253.9043 C 12627.27 6267.631 12633.574 6259.6743 12632.405 6236.7183 z M 12694.233 6247.99 C 12712.843 6233.6826 12709.251 6214.217 12688.001 6214.217 C 12677.323 6214.217 12675.05 6217.1475 12678.148 6226.9146 C 12681.036 6236.01 12678.323 6240.833 12668.577 6243.926 C 12661.096 6246.3 12656.682 6251.004 12658.769 6254.3804 C 12664.533 6263.71 12676.621 6261.53 12694.233 6247.99 z M 12544.037 6245.6357 C 12540.234 6241.09 12527.758 6231.869 12516.31 6225.1494 C 12495.9 6213.1636 12495.651 6213.172 12503.41 6225.5938 C 12510.763 6237.3677 12531.785 6251.207 12545.182 6253.092 C 12548.356 6253.539 12547.842 6250.1836 12544.037 6245.6357 z M 12125.7 6237.0073 C 12121.008 6231.3506 12110.969 6223.5054 12103.394 6219.5747 C 12091.103 6213.193 12091.347 6214.299 12105.656 6229.855 C 12122.595 6248.273 12140.289 6254.584 12125.7 6237.0073 z M 12459.1455 6185.168 C 12437.884 6166.6597 12432.5625 6163.7417 12367.433 6134.842 C 12299.666 6104.774 12298.763 6104.422 12248.525 6088.3037 C 12197.152 6071.821 12142.632 6046.743 12083.006 6012.1665 C 12061.178 5999.5093 12037.364 5986.088 12030.089 5982.338 C 12003.873 5968.8345 11989.394 5959.1626 11960.376 5935.7773 C 11944.148 5922.6987 11926.405 5909.6553 11920.948 5906.7886 C 11901.615 5896.639 11956.862 5944.7437 11989.916 5966.8413 C 12008.372 5979.181 12026.519 5991.7466 12030.237 5994.7676 C 12050.651 6011.3447 12108.5 6048.852 12113.654 6048.852 C 12116.962 6048.852 12130.768 6056.1885 12144.331 6065.156 C 12167.823 6080.683 12244.639 6112.3916 12276.579 6119.744 C 12284.818 6121.6416 12293.181 6125.8145 12295.16 6129.0186 C 12297.14 6132.222 12304.464 6134.842 12311.434 6134.842 C 12324.283 6134.842 12389.206 6161.807 12443.501 6189.6978 C 12459.871 6198.1064 12474.353 6204.2383 12475.682 6203.3257 C 12477.011 6202.4136 12469.569 6194.2437 12459.1455 6185.168 z M 2432.7917 6152.6475 C 2462.9258 6127.2793 2487.26 6112.151 2551.3914 6078.9053 C 2576.8577 6065.705 2614.0647 6044.734 2634.0735 6032.3076 C 2654.0828 6019.8794 2686.0806 6001.928 2705.1804 5992.4165 C 2729.3584 5980.3726 2739.907 5971.1855 2739.907 5962.1694 C 2739.907 5955.0464 2745.1157 5947.2466 2751.4824 5944.8354 C 2757.849 5942.4263 2766.9915 5936.5654 2771.7986 5931.813 C 2782.2085 5921.5264 2792.8235 5920.5347 2792.8235 5929.851 C 2792.8235 5933.523 2803.0288 5929.8364 2815.5015 5921.6616 C 2827.974 5913.486 2837.1619 5905.778 2835.919 5904.534 C 2834.6758 5903.291 2825.8667 5907.3813 2816.3423 5913.621 C 2806.8179 5919.863 2797.673 5923.6157 2796.0203 5921.9624 C 2790.309 5916.2534 3022.8245 5776.7837 3068.983 5758.2305 C 3093.9966 5748.179 3095.3064 5744.163 3077.251 5732.8896 C 3069.9744 5728.3438 3064.022 5720.1865 3064.022 5714.7593 C 3064.022 5699.6597 3045.4644 5703.0073 3027.04 5721.43 C 3017.945 5730.527 3007.2246 5737.967 3003.2173 5737.967 C 2999.21 5737.967 2983.2168 5748.3857 2967.678 5761.1177 C 2952.1392 5773.851 2937.5354 5784.2686 2935.2256 5784.2686 C 2932.916 5784.2686 2910.0442 5798.407 2884.4 5815.688 C 2858.7559 5832.9707 2829.8926 5851.4917 2820.2598 5856.8467 C 2810.627 5862.2017 2790.8394 5874.047 2776.287 5883.1675 C 2761.7349 5892.29 2743.876 5903.0083 2736.5996 5906.9907 C 2729.3237 5910.9697 2688.8289 5934.0996 2646.6108 5958.3877 C 2604.393 5982.6772 2566.8062 6002.55 2563.0852 6002.55 C 2559.3633 6002.55 2552.3372 6007.346 2547.4712 6013.21 C 2538.164 6024.4253 2438.3608 6091.9585 2407.9004 6107.6533 C 2392.3047 6115.6875 2390.246 6120.4224 2391.364 6145.671 C 2392.0664 6161.5293 2395.8262 6174.513 2399.719 6174.5176 C 2403.6116 6174.526 2418.4944 6164.683 2432.7917 6152.6475 z M 12284.751 6148.071 C 12279.294 6144.5454 12271.853 6141.6597 12268.214 6141.6597 C 12264.576 6141.6597 12266.064 6144.5454 12271.521 6148.071 C 12276.979 6151.5977 12284.42 6154.4834 12288.058 6154.4834 C 12291.696 6154.4834 12290.207 6151.5977 12284.751 6148.071 z M 950.204 6122.2583 C 948.46356 6120.5176 941.90186 6124.4595 935.62195 6131.016 C 924.7126 6142.4023 924.85345 6142.5464 938.7859 6134.1777 C 946.80585 6129.3623 951.94403 6123.999 950.204 6122.2583 z M 2399.645 6062.081 C 2405.0327 6062.081 2421.3274 6054.5767 2435.8557 6045.4077 C 2450.384 6036.2363 2475.6255 6026.9023 2491.9485 6024.664 C 2508.271 6022.4277 2521.6257 6018.0254 2521.6257 6014.8813 C 2521.6257 6011.7354 2524.674 6009.1646 2528.3997 6009.1646 C 2532.1257 6009.1646 2549.7695 5999.491 2567.6084 5987.667 C 2601.771 5965.0264 2664.8167 5927.22 2745.023 5881.28 C 2823.9626 5836.063 2905.2715 5783.6147 2905.2715 5777.9043 C 2905.2715 5769.3667 3026.2908 5689.357 3040.8708 5688.259 C 3048.1467 5687.7114 3054.1 5684.0356 3054.1 5680.0938 C 3054.1 5676.149 3056.251 5670.773 3058.8809 5668.142 C 3061.5107 5665.513 3062.189 5660.9785 3060.3884 5658.0654 C 3055.5073 5650.167 2883.027 5750.873 2852.3547 5779.5273 C 2843.0107 5788.2593 2761.589 5841.8687 2680.3757 5892.763 C 2587.2039 5951.1577 2420.611 6042.2373 2406.9844 6042.2373 C 2395.017 6042.2373 2355.9673 6076.0986 2360.1426 6082.857 C 2362.5781 6086.7954 2369.5173 6083.9062 2377.0605 6075.8096 C 2384.0945 6068.2583 2394.2573 6062.081 2399.645 6062.081 z M 11884.085 6007.506 C 11847.97 5970.286 11813.618 5935.3433 11807.745 5929.8525 C 11750.924 5876.721 11679.873 5813.781 11651.98 5791.862 C 11633.199 5777.107 11615.919 5761.935 11613.579 5758.1494 C 11611.24 5754.3657 11602.795 5748.142 11594.8125 5744.32 C 11579.93 5737.1963 11631.385 5787.1836 11695.882 5842.5083 C 11729.843 5871.639 11866.832 6002.545 11919.992 6056.665 C 11933.1455 6070.0586 11945.222 6079.6997 11946.829 6078.093 C 11948.434 6076.488 11920.199 6044.721 11884.085 6007.506 z M 1006.81226 6051.439 C 1021.34467 6038.31 1031.6617 6025.023 1029.7384 6021.9126 C 1027.8156 6018.801 1038.2582 6008.669 1052.9443 5999.3975 C 1069.0138 5989.2544 1079.6466 5977.484 1079.6466 5969.842 C 1079.6466 5962.8545 1085.5223 5955.2773 1092.7037 5952.9956 C 1108.0912 5948.1123 1136.0627 5911.2314 1129.4065 5904.6035 C 1123.6252 5898.848 973.81323 6054.8755 973.81323 6066.653 C 973.81323 6079.4897 977.79395 6077.6567 1006.81226 6051.439 z M 2448.8652 6061.692 C 2448.8652 6057.839 2445.8887 6056.528 2442.2507 6058.774 C 2438.6128 6061.022 2435.636 6064.176 2435.636 6065.7793 C 2435.636 6067.383 2438.6128 6068.696 2442.2507 6068.696 C 2445.8887 6068.696 2448.8652 6065.5435 2448.8652 6061.692 z M 11894.49 6060.0127 C 11894.49 6058.874 11885.56 6049.3867 11874.646 6038.93 C 11863.731 6028.4736 11854.803 6021.8433 11854.803 6024.1978 C 11854.803 6026.5503 11862.958 6036.0347 11872.925 6045.277 C 11890.533 6061.605 11894.49 6064.308 11894.49 6060.0127 z M 2466.8572 5992.567 C 2530.2056 5961.611 2606.7405 5920.013 2636.9348 5900.129 C 2685.7993 5867.9507 2691.4797 5862.124 2688.6128 5847.1284 C 2686.1748 5834.3755 2683.3435 5831.9775 2676.9653 5837.2725 C 2672.3306 5841.116 2665.9934 5843.4478 2662.882 5842.448 C 2657.5063 5840.72 2628.434 5857.8364 2491.86 5943.135 C 2459.1177 5963.5845 2414.0996 5991.2603 2391.8193 6004.635 C 2348.2024 6030.823 2328.392 6048.852 2343.2378 6048.852 C 2347.88 6048.852 2403.5088 6023.526 2466.8572 5992.567 z M 2340.0833 6014.628 C 2358.0762 6003.081 2426.376 5961.65 2491.86 5922.558 C 2557.3445 5883.4663 2620.8027 5845.289 2632.8787 5837.7197 C 2644.9543 5830.1494 2659.093 5823.956 2664.2979 5823.956 C 2674.8555 5823.956 2677.2356 5807.042 2667.5225 5801.0376 C 2664.091 5798.919 2643.999 5808.248 2622.874 5821.7715 C 2601.7483 5835.293 2566.6047 5856.5625 2544.7766 5869.039 C 2522.9487 5881.514 2496.1597 5896.87 2485.2454 5903.1616 C 2467.3472 5913.4824 2408.069 5950.292 2321.5344 6004.8223 C 2304.254 6015.713 2290.1152 6027.0977 2290.1152 6030.1226 C 2290.1152 6040.8374 2307.7786 6035.3613 2340.0833 6014.628 z M 10915.532 6017.0435 C 10915.532 6014.101 10911.162 6005.9155 10905.82 5998.8535 C 10895.904 5985.7456 10892.472 5993.0884 10899.703 6011.9326 C 10903.85 6022.7393 10915.532 6026.513 10915.532 6017.0435 z M 10885.767 5962.8623 C 10883.519 5959.224 10880.364 5956.248 10878.761 5956.248 C 10877.155 5956.248 10875.845 5959.224 10875.845 5962.8623 C 10875.845 5966.501 10878.997 5969.477 10882.849 5969.477 C 10886.701 5969.477 10888.015 5966.501 10885.767 5962.8623 z M 1385.8993 5932.301 C 1397.5422 5926.405 1412.0895 5917.182 1418.2266 5911.8076 C 1424.3639 5906.435 1433.0096 5904.276 1437.4388 5907.013 C 1442.271 5910.0005 1443.7861 5909.2305 1441.2269 5905.09 C 1438.8676 5901.2725 1456.2329 5885.634 1480.0892 5870.089 C 1503.8099 5854.6343 1521.9286 5840.701 1520.3541 5839.1265 C 1517.1178 5835.892 1461.7728 5862.8604 1456.6774 5870.158 C 1454.8586 5872.761 1446.3002 5878.6187 1437.6588 5883.1743 C 1424.9534 5889.871 1369.3394 5929.8574 1358.0098 5940.445 C 1351.4888 5946.5376 1366.3588 5942.1953 1385.8993 5932.301 z M 10892.784 5850.6357 C 10891.323 5807.1016 10888.289 5768.5073 10886.042 5764.872 C 10883.472 5760.7153 10873.509 5762.2915 10859.166 5769.1323 C 10837.4 5779.511 10836.561 5781.212 10840.477 5806.94 C 10842.731 5821.757 10847.498 5837.5825 10851.067 5842.1094 C 10854.636 5846.6357 10856.026 5858.3438 10854.156 5868.125 C 10851.715 5880.902 10855.6875 5892.0947 10868.261 5907.853 C 10877.889 5919.918 10887.943 5929.7896 10890.6045 5929.7896 C 10893.265 5929.7896 10894.246 5894.1714 10892.784 5850.6357 z M 1241.7042 5761.901 C 1270.8086 5732.9897 1299.1099 5700.1494 1304.5969 5688.9224 C 1313.6761 5670.3496 1340.4257 5652.1807 1373.4485 5642.1636 C 1383.114 5639.229 1384.2941 5636.4805 1378.4094 5630.593 C 1366.5476 5618.7314 1369.2328 5610.366 1383.6888 5614.1465 C 1391.062 5616.0747 1402.7789 5612.265 1410.7589 5605.3438 C 1418.497 5598.631 1427.0923 5592.242 1429.859 5591.141 C 1432.6256 5590.041 1436.958 5572.7686 1439.4869 5552.7583 C 1444.0393 5516.735 1443.9711 5516.5396 1432.5231 5532.9146 C 1419.363 5551.7393 1396.3064 5569.9907 1388.7637 5567.551 C 1379.351 5564.5117 1270.0826 5674.553 1206.4137 5751.196 C 1171.6584 5793.034 1130.5781 5840.231 1115.1245 5856.0796 C 1090.6327 5881.193 1088.0383 5886.562 1094.9121 5897.889 C 1102.2384 5909.962 1105.8501 5907.464 1145.7928 5862.678 C 1169.4401 5836.163 1212.6003 5790.814 1241.7042 5761.901 z M 2886.4067 5880.2627 C 2902.2395 5871.211 2911.3152 5863.768 2906.5747 5863.726 C 2901.8342 5863.6807 2887.0042 5871.087 2873.62 5880.18 C 2842.3696 5901.416 2849.325 5901.4595 2886.4067 5880.2627 z M 3017.7202 5823.1245 C 3045.0054 5805.7095 3089.6538 5778.2725 3116.939 5762.1543 C 3144.224 5746.033 3172.5007 5725.8115 3179.7776 5717.2153 C 3193.0066 5701.5864 3193.0066 5701.5864 3179.7776 5711.9653 C 3172.5007 5717.6724 3132.3176 5739.657 3090.4807 5760.8203 C 2971.4568 5821.0303 2922.1438 5851.104 2932.2307 5857.3394 C 2938.6616 5861.315 2936.2605 5864.879 2923.1172 5870.867 C 2913.302 5875.339 2905.272 5881.7773 2905.272 5885.178 C 2905.272 5891.888 2940.0825 5872.679 3017.7202 5823.1245 z M 11832.343 5826.9536 C 11799.98 5796.048 11772.389 5771.876 11771.025 5773.2373 C 11766.66 5777.604 11874.269 5883.4956 11882.889 5883.318 C 11887.451 5883.226 11864.705 5857.8623 11832.343 5826.9536 z M 1664.8551 5826.2363 C 1677.7064 5817.4756 1677.6923 5817.342 1663.9346 5817.342 C 1656.2522 5817.342 1642.9395 5823.1406 1634.3507 5830.2285 L 1618.7351 5843.114 L 1635.2716 5839.1216 C 1644.3666 5836.9253 1657.6793 5831.1294 1664.8551 5826.2363 z M 10766.858 5797.2363 C 10761.46 5779.91 10757.484 5773.6978 10757.225 5782.1855 C 10756.731 5798.2812 10768.787 5834.0024 10773.215 5829.5713 C 10774.775 5828.011 10771.913 5813.4595 10766.858 5797.2363 z M 2790.643 5800.881 C 2815.4893 5788.1895 2844.7483 5770.2935 2855.662 5761.1094 L 2875.5059 5744.4116 L 2855.662 5752.4053 C 2844.7483 5756.7993 2831.7803 5763.419 2826.8445 5767.1123 C 2813.6653 5776.979 2792.3186 5789.2007 2768.471 5800.529 C 2749.9143 5809.346 2733.5903 5823.956 2742.2969 5823.956 C 2744.041 5823.956 2765.7969 5813.574 2790.643 5800.881 z M 1641.8861 5804.5034 C 1641.8861 5801.0796 1638.9095 5796.4385 1635.2716 5794.1904 C 1631.6337 5791.9443 1628.657 5794.7427 1628.657 5800.416 C 1628.657 5806.089 1631.6337 5810.727 1635.2716 5810.727 C 1638.9095 5810.727 1641.8861 5807.927 1641.8861 5804.5034 z M 2742.4133 5784.716 C 2761.5884 5774.048 2799.379 5750.7485 2826.3914 5732.9443 C 2886.1147 5693.5767 2956.952 5651.977 2964.2654 5651.977 C 2967.2178 5651.977 2976.9668 5646.2085 2985.93 5639.158 C 2994.8933 5632.109 3010.1775 5624.3433 3019.895 5621.905 C 3029.6125 5619.468 3037.5635 5615.2188 3037.5635 5612.4673 C 3037.5635 5606.794 3011.2837 5571.425 3002.4624 5565.225 C 2996.3186 5560.907 2944.2104 5583.601 2937.9531 5593.318 C 2932.3987 5601.9463 2862.5044 5643.928 2802.7454 5674.531 C 2740.6853 5706.3086 2713.9443 5724.8535 2713.6565 5736.313 C 2713.5422 5740.8604 2710.472 5744.581 2706.834 5744.581 C 2703.196 5744.581 2694.31 5750.4917 2687.0876 5757.7153 C 2676.011 5768.79 2675.142 5773.4487 2681.5347 5787.481 C 2691.247 5808.7954 2699.8342 5808.4062 2742.4133 5784.716 z M 1699.8053 5752.846 C 1701.5211 5747.6206 1698.6926 5746.0444 1692.131 5748.5605 C 1681.4639 5752.6543 1670.5798 5749.589 1610.4669 5725.5757 C 1574.3652 5711.153 1566.0978 5715.6875 1584.0085 5740.0884 C 1598.9741 5760.4766 1693.8641 5770.931 1699.8053 5752.846 z M 1774.1777 5754.503 C 1778.7068 5749.0464 1785.799 5744.581 1789.9379 5744.581 C 1799.423 5744.581 1835.7478 5711.3438 1831.2157 5706.812 C 1829.3678 5704.9614 1819.2982 5709.5444 1808.839 5716.9927 C 1798.3798 5724.4404 1777.3721 5734.4204 1762.1561 5739.168 C 1746.9398 5743.9175 1734.4902 5751.5415 1734.4902 5756.1147 C 1734.4902 5767.729 1764.2023 5766.523 1774.1777 5754.503 z M 10751.38 5749.763 C 10746.634 5745.017 10743.553 5744.6265 10743.553 5748.772 C 10743.553 5757.6006 10751.375 5765.4214 10755.789 5761.0093 C 10757.669 5759.128 10755.686 5754.069 10751.38 5749.763 z M 11751.648 5743.273 C 11711.318 5696.75 11656.798 5642.7236 11653.502 5646.0215 C 11651.393 5648.1304 11654.894 5656.0093 11661.284 5663.5283 C 11667.673 5671.0503 11677.279 5683.4336 11682.63 5691.048 C 11687.9795 5698.662 11694.793 5704.8936 11697.7705 5704.8936 C 11700.747 5704.8936 11715.208 5716.8003 11729.907 5731.352 C 11758.487 5759.65 11772.506 5767.3384 11751.648 5743.273 z M 10879.181 5737.9214 C 10886.348 5726.322 10863.424 5722.984 10852.392 5734.018 C 10842.715 5743.695 10843.224 5744.581 10858.445 5744.581 C 10867.586 5744.581 10876.915 5741.584 10879.181 5737.9214 z M 3178.9163 5695.437 C 3314.3313 5614.906 3416.229 5564.492 3431.6375 5570.406 C 3439.5051 5573.424 3441.77 5571.3135 3440.0696 5562.5444 C 3438.5654 5554.785 3430.7468 5549.8193 3417.902 5548.4644 C 3406.9878 5547.3096 3385.5422 5544.9053 3370.2444 5543.1157 C 3347.236 5540.4253 3334.665 5544.022 3297.484 5563.9204 C 3205.491 5613.1553 3146.1204 5662.372 3152.911 5683.7695 C 3156.1335 5693.9204 3151.7546 5700.2104 3133.7043 5711.3677 C 3111.4214 5725.1396 3105.4268 5731.352 3114.424 5731.352 C 3116.6794 5731.352 3145.7004 5715.1904 3178.9163 5695.437 z M 11576.99 5728.444 C 11576.99 5723.229 11488.304 5637.451 11464.542 5619.684 C 11451.809 5610.1646 11437.467 5597.116 11432.671 5590.6855 C 11427.873 5584.257 11421.321 5580.6216 11418.107 5582.6064 C 11412.494 5586.0767 11403.876 5579.301 11344.387 5524.6465 C 11329.536 5511.004 11312.544 5499.858 11306.629 5499.8726 C 11292.431 5499.9126 11322.683 5528.1523 11398.068 5585.234 C 11429.995 5609.4053 11475.126 5645.9277 11498.363 5666.393 C 11566.021 5725.9893 11576.99 5734.643 11576.99 5728.444 z M 2927.9392 5714.6753 C 2934.95 5709.37 2939.4146 5703.7695 2937.861 5702.224 C 2936.3076 5700.6807 2928.01 5705.1147 2919.4211 5712.08 C 2901.329 5726.7446 2908.924 5729.0605 2927.9392 5714.6753 z M 1535.5687 5699.9326 C 1535.3031 5693.567 1529.3824 5679.427 1522.4126 5668.5137 C 1515.4424 5657.5986 1507.9489 5644.206 1505.7599 5638.748 C 1494.3927 5610.4116 1487.1326 5599.8984 1481.3832 5603.453 C 1473.966 5608.034 1479.373 5658.587 1487.9138 5664.507 C 1491.0935 5666.7114 1500.4514 5678.1885 1508.7095 5690.0107 C 1525.2593 5713.706 1536.3148 5717.792 1535.5687 5699.9326 z M 1783.06 5692.196 C 1796.3691 5685.41 1820.7068 5664.8994 1837.1439 5646.6187 C 1861.1444 5619.925 1868.4058 5605.9336 1874.0175 5575.578 C 1883.7076 5523.159 1868.1547 5466.2715 1832.256 5422.829 C 1799.2384 5382.8735 1784.0634 5372.2637 1755.7672 5369.362 C 1743.3701 5368.093 1720.8606 5362.7427 1705.7465 5357.4746 C 1690.632 5352.2085 1672.8318 5347.8564 1666.1906 5347.803 C 1650.8246 5347.6787 1561.197 5399.389 1553.1141 5413.0415 C 1549.7648 5418.698 1540.0327 5430.3174 1531.4875 5438.8633 C 1503.4813 5466.8687 1497.7974 5482.0664 1496.8223 5531.5483 C 1496.0548 5570.496 1498.4683 5583.4365 1509.3474 5598.7163 C 1516.7589 5609.1245 1522.8232 5620.34 1522.8232 5623.642 C 1522.8232 5633.0537 1561.256 5659.443 1615.4274 5687.225 C 1663.0896 5711.67 1666.8782 5712.508 1711.9497 5708.6 C 1737.7516 5706.362 1769.7513 5698.98 1783.06 5692.196 z M 1650.665 5614.97 C 1612.6328 5601.113 1599.241 5578.758 1599.7351 5529.951 C 1599.9858 5505.171 1603.122 5489.613 1608.2076 5487.9175 C 1612.6489 5486.438 1618.8336 5478.5156 1621.9519 5470.3135 C 1631.8585 5444.2573 1691.5872 5439.104 1738.0972 5460.2915 C 1774.6554 5476.9473 1786.5381 5494.839 1786.3286 5532.9146 C 1786.0852 5577.0864 1769.319 5607.23 1741.1045 5614.221 C 1698.0354 5624.892 1678.3523 5625.0522 1650.665 5614.97 z M 1754.1394 5556.7583 C 1758.6167 5540.7695 1760.226 5521.2163 1757.7161 5513.308 C 1747.4626 5481.0024 1675.4375 5460.8794 1647.1067 5482.4023 C 1620.4768 5502.6323 1614.6667 5551.988 1636.5187 5572.345 C 1648.3004 5583.323 1659.8356 5585.831 1698.4973 5585.831 L 1746.0 5585.831 L 1754.1394 5556.7583 z M 10923.432 5682.6665 C 10944.962 5657.5806 10951.983 5622.704 10942.447 5588.231 C 10933.417 5555.5894 10922.531 5539.3853 10917.692 5551.3823 C 10912.702 5563.751 10895.688 5548.3 10895.688 5531.398 C 10895.688 5521.476 10892.862 5519.445 10884.112 5523.075 C 10877.745 5525.7153 10869.323 5528.0166 10865.396 5528.191 C 10857.587 5528.535 10861.14 5559.373 10868.989 5559.373 C 10880.799 5559.373 10900.521 5584.418 10904.442 5604.3945 C 10910.819 5636.8794 10895.022 5656.8896 10858.697 5662.3384 C 10839.725 5665.182 10826.09 5663.963 10819.951 5658.866 C 10811.842 5652.1353 10811.561 5653.868 10818.002 5670.934 C 10826.595 5693.699 10862.635 5711.812 10889.073 5706.656 C 10898.169 5704.8823 10913.63 5694.0854 10923.432 5682.6665 z M 3268.814 5667.8643 C 3298.5603 5651.137 3321.3987 5635.954 3319.5674 5634.1196 C 3316.2278 5630.7817 3218.3665 5681.208 3206.5657 5692.3477 C 3191.1838 5706.867 3218.7063 5696.0425 3268.814 5667.8643 z M 1334.4828 5673.098 C 1332.4464 5671.0635 1327.1093 5673.0967 1322.6223 5677.615 C 1316.1381 5684.1475 1316.898 5684.9062 1326.3252 5681.32 C 1332.8485 5678.8345 1336.5197 5675.136 1334.4828 5673.098 z M 11635.987 5664.121 C 11625.083 5643.6265 11595.266 5612.241 11586.933 5612.485 C 11583.283 5612.5913 11590.058 5621.5576 11601.988 5632.4077 C 11613.92 5643.2583 11626.653 5659.956 11630.285 5669.51 C 11633.918 5679.067 11638.537 5685.2407 11640.549 5683.2266 C 11642.562 5681.2163 11640.509 5672.617 11635.987 5664.121 z M 10790.357 5659.8447 C 10786.976 5653.6987 10779.322 5642.716 10773.353 5635.4404 C 10762.853 5622.6475 10762.636 5622.8623 10766.784 5642.018 C 10769.144 5652.9136 10774.148 5665.531 10777.906 5670.059 C 10787.64 5681.7847 10797.829 5673.426 10790.357 5659.8447 z M 3108.5823 5632.1333 C 3117.85 5632.1333 3117.7913 5630.8105 3108.0413 5620.0396 C 3094.091 5604.6235 3093.9175 5585.831 3107.7239 5585.831 C 3114.4548 5585.831 3116.957 5589.471 3114.5461 5595.753 C 3111.939 5602.547 3114.9353 5605.675 3124.0505 5605.675 C 3131.4668 5605.675 3136.5012 5601.928 3135.4185 5597.213 C 3133.4888 5588.8105 3137.3079 5585.831 3150.0115 5585.831 C 3161.1792 5585.831 3157.3567 5604.945 3143.397 5618.9043 C 3134.0103 5628.2915 3132.8435 5632.1333 3139.3813 5632.1333 C 3144.449 5632.1333 3150.563 5627.008 3152.9668 5620.7437 C 3156.1157 5612.538 3158.7214 5611.5938 3162.287 5617.364 C 3165.1 5621.914 3167.525 5615.2207 3167.9036 5601.859 C 3168.4292 5583.3037 3165.323 5576.87 3153.1638 5571.3296 C 3133.001 5562.1426 3106.4846 5569.225 3086.5989 5589.111 C 3072.2837 5603.4253 3070.9634 5609.961 3076.7593 5637.803 C 3077.0298 5639.1016 3081.9592 5638.3555 3087.7131 5636.1494 C 3093.4678 5633.9404 3102.8591 5632.1333 3108.5823 5632.1333 z M 10873.614 5628.4043 C 10879.478 5613.123 10864.755 5585.831 10850.6455 5585.831 C 10843.906 5585.831 10834.25 5593.573 10829.186 5603.0347 C 10820.919 5618.481 10821.272 5621.1797 10832.64 5629.493 C 10849.41 5641.7534 10868.6875 5641.2427 10873.614 5628.4043 z M 10794.523 5601.6797 C 10795.328 5573.2656 10803.675 5563.423 10828.007 5562.196 C 10841.909 5561.4946 10845.553 5558.391 10843.795 5548.752 C 10840.42 5530.2207 10839.438 5530.1465 10806.737 5545.9775 C 10787.087 5555.4893 10776.626 5564.81 10776.626 5572.8022 C 10776.626 5579.5396 10773.481 5586.9956 10769.64 5589.3677 C 10765.302 5592.0483 10768.435 5599.451 10777.908 5608.905 C 10786.297 5617.275 10793.315 5624.4385 10793.505 5624.8228 C 10793.693 5625.2056 10794.152 5614.7925 10794.523 5601.6797 z M 3234.5928 5580.134 C 3235.8784 5576.2793 3252.9194 5565.558 3272.463 5556.3145 C 3292.006 5547.069 3309.832 5536.5337 3312.076 5532.9033 C 3320.8496 5518.7065 3289.851 5527.535 3240.9524 5553.157 C 3204.5542 5572.229 3189.699 5583.6396 3189.699 5592.525 C 3189.699 5604.0586 3191.3616 5604.338 3210.9775 5596.089 C 3222.6807 5591.17 3233.308 5583.989 3234.5928 5580.134 z M 11577.92 5559.9253 C 11556.263 5534.7603 11536.576 5507.9727 11534.17 5500.394 C 11531.766 5492.8135 11527.196 5486.6123 11524.0205 5486.6123 C 11510.707 5486.6123 11556.249 5554.52 11589.383 5584.079 C 11602.575 5595.85 11614.254 5605.523 11615.334 5605.5767 C 11616.413 5605.633 11599.577 5585.087 11577.92 5559.9253 z M 10680.509 5592.7783 C 10682.644 5589.324 10677.79 5582.9634 10669.72 5578.645 L 10655.049 5570.792 L 10669.534 5559.0596 C 10677.502 5552.61 10684.021 5544.0137 10684.021 5539.9604 C 10684.021 5535.904 10691.463 5529.7573 10700.558 5526.3 C 10720.554 5518.6987 10721.266 5512.2827 10703.865 5496.534 C 10691.025 5484.9136 10690.636 5484.983 10690.636 5498.818 C 10690.636 5515.703 10685.753 5516.69 10670.493 5502.881 C 10660.302 5493.655 10656.977 5494.02 10635.464 5506.713 C 10622.393 5514.426 10608.622 5518.836 10604.863 5516.512 C 10596.11 5511.104 10595.943 5493.227 10604.646 5493.227 C 10618.378 5493.227 10610.495 5482.6094 10591.417 5475.41 C 10580.502 5471.2905 10571.573 5463.516 10571.573 5458.1406 C 10571.573 5452.761 10564.263 5446.5244 10555.328 5444.2812 C 10546.395 5442.04 10531.07 5437.158 10521.276 5433.436 C 10504.339 5426.9956 10504.074 5426.2236 10515.856 5417.607 C 10527.325 5409.222 10526.248 5408.0127 10501.351 5401.3076 C 10486.558 5397.3237 10468.773 5387.586 10461.829 5379.67 C 10454.885 5371.7534 10453.383 5367.7373 10458.494 5370.7427 C 10464.764 5374.431 10466.251 5373.727 10463.064 5368.5737 C 10460.47 5364.372 10454.42 5360.9355 10449.624 5360.9355 C 10444.826 5360.9355 10437.195 5356.4717 10432.667 5351.0137 C 10428.138 5345.5566 10418.844 5341.092 10412.013 5341.092 C 10404.0625 5341.092 10399.595 5336.4004 10399.595 5328.053 C 10399.595 5318.9517 10393.238 5313.3657 10378.546 5309.5576 C 10366.971 5306.557 10356.194 5300.19 10354.601 5295.4062 C 10352.317 5288.5576 10361.367 5287.474 10397.145 5290.2983 C 10422.14 5292.2734 10443.24 5294.0903 10444.034 5294.339 C 10444.831 5294.588 10443.581 5299.7427 10441.257 5305.7983 C 10438.248 5313.64 10439.471 5315.297 10445.512 5311.5635 C 10450.175 5308.6826 10455.89 5309.0815 10458.212 5312.453 C 10460.532 5315.8203 10472.851 5325.626 10485.584 5334.2383 L 10508.735 5349.8994 L 10487.237 5326.992 C 10475.413 5314.3926 10465.74 5301.992 10465.74 5299.4355 C 10465.74 5289.735 10486.187 5295.342 10497.04 5308.0186 C 10511.552 5324.967 10516.215 5324.681 10520.956 5306.5557 C 10524.7705 5291.9634 10524.9375 5291.9956 10544.88 5311.1016 C 10555.922 5321.682 10564.959 5328.077 10564.959 5325.314 C 10564.959 5322.5493 10572.749 5326.417 10582.272 5333.9087 C 10603.017 5350.2256 10616.962 5345.1255 10600.708 5327.1665 C 10594.429 5320.229 10591.264 5312.5825 10593.673 5310.175 C 10600.303 5303.544 10631.271 5322.2427 10626.486 5329.9844 C 10623.929 5334.1216 10626.78 5335.013 10633.868 5332.294 C 10640.22 5329.857 10648.324 5327.8623 10651.88 5327.8623 C 10655.435 5327.8623 10656.504 5324.886 10654.256 5321.248 C 10652.008 5317.6094 10654.809 5314.6333 10660.4795 5314.6333 C 10674.592 5314.6333 10673.481 5331.8076 10658.684 5342.372 C 10637.819 5357.268 10636.744 5379.342 10656.015 5397.209 C 10665.468 5405.9746 10675.813 5411.5312 10679.007 5409.558 C 10682.2 5407.583 10679.426 5401.8843 10672.842 5396.8926 C 10666.258 5391.8994 10663.467 5387.7217 10666.641 5387.6055 C 10669.815 5387.4893 10668.706 5382.93 10664.178 5377.4717 C 10653.124 5364.1523 10666.466 5347.6353 10685.343 5351.2705 C 10702.81 5354.6323 10701.879 5353.313 10707.317 5382.4326 C 10711.319 5403.8525 10710.271 5407.2534 10699.641 5407.341 C 10689.439 5407.4233 10689.003 5408.4985 10697.099 5413.6196 C 10703.784 5417.847 10710.573 5416.4473 10718.597 5409.185 C 10732.841 5396.2935 10733.226 5387.886 10720.675 5363.6953 C 10713.308 5349.494 10712.831 5342.923 10718.659 5335.898 C 10724.975 5328.289 10727.388 5329.3706 10732.623 5342.1655 C 10738.238 5355.881 10739.283 5356.2407 10741.873 5345.3516 C 10745.63 5329.553 10739.538 5323.9014 10707.356 5313.3364 C 10691.419 5308.106 10677.804 5298.205 10672.75 5288.175 C 10668.168 5279.0815 10659.859 5272.522 10654.286 5273.604 C 10648.715 5274.684 10642.39 5270.9634 10640.23 5265.3354 C 10634.066 5249.2754 10625.994 5253.374 10629.337 5270.8633 C 10633.105 5290.576 10625.332 5295.6406 10601.203 5289.1875 C 10577.196 5282.7666 10574.011 5273.3003 10593.045 5264.9497 C 10613.899 5255.8 10611.611 5245.592 10588.11 5242.942 C 10577.195 5241.7114 10564.811 5237.845 10560.586 5234.3525 C 10551.623 5226.94 10542.01 5238.1133 10548.423 5248.4873 C 10550.671 5252.126 10549.533 5255.102 10545.8955 5255.102 C 10542.257 5255.102 10537.441 5252.126 10535.193 5248.4873 C 10532.945 5244.849 10525.504 5241.873 10518.657 5241.873 C 10504.175 5241.873 10492.778 5256.399 10504.255 5260.2246 C 10508.538 5261.654 10512.042 5265.7246 10512.042 5269.273 C 10512.042 5272.8237 10509.291 5274.027 10505.929 5271.9487 C 10502.564 5269.87 10498.844 5272.4717 10497.66 5277.7285 C 10495.8 5285.9834 10493.7 5285.9336 10482.276 5277.3584 C 10469.239 5267.577 10469.3125 5267.217 10487.237 5252.749 C 10506.66 5237.075 10511.182 5222.0293 10496.472 5222.0293 C 10491.545 5222.0293 10479.153 5214.2793 10468.933 5204.806 C 10457.167 5193.9043 10442.255 5187.3574 10428.279 5186.9604 C 10416.141 5186.616 10406.209 5183.947 10406.209 5181.032 C 10406.209 5178.114 10403.232 5175.727 10399.595 5175.727 C 10395.956 5175.727 10393.725 5179.3784 10394.634 5183.839 C 10395.543 5188.299 10388.846 5193.0483 10379.751 5194.395 C 10370.655 5195.74 10360.238 5199.272 10356.6 5202.2466 C 10352.894 5205.275 10343.118 5202.087 10334.369 5194.999 C 10322.545 5185.4165 10321.34 5182.342 10329.408 5182.342 C 10335.269 5182.342 10340.063 5179.13 10340.063 5175.202 C 10340.063 5170.7627 10332.798 5169.6567 10320.85 5172.2827 C 10309.827 5174.703 10299.789 5173.518 10297.308 5169.5015 C 10294.927 5165.6484 10289.718 5162.498 10285.73 5162.498 C 10281.743 5162.498 10284.15 5168.8477 10291.082 5176.6074 C 10303.626 5190.652 10303.608 5190.694 10287.146 5185.72 C 10278.052 5182.9717 10267.096 5177.917 10262.801 5174.4883 C 10258.505 5171.06 10245.854 5167.995 10234.688 5167.6787 C 10215.494 5167.131 10209.835 5162.64 10218.024 5154.451 C 10220.025 5152.448 10231.825 5153.106 10244.244 5155.9043 C 10259.841 5159.4233 10270.48 5158.225 10278.64 5152.0366 C 10285.138 5147.11 10287.478 5142.7915 10283.839 5142.4424 C 10251.243 5139.3257 10230.5625 5136.553 10186.994 5129.459 C 10159.195 5124.9326 10132.73 5122.4683 10128.182 5123.9844 C 10123.634 5125.501 10141.913 5141.3994 10168.803 5159.315 C 10232.552 5201.7915 10247.459 5215.1465 10247.459 5229.797 C 10247.459 5237.4014 10252.282 5241.873 10260.481 5241.873 C 10272.686 5241.873 10287.955 5253.6553 10344.074 5306.365 C 10356.662 5318.1895 10370.203 5327.8623 10374.166 5327.8623 C 10378.815 5327.8623 10378.368 5331.4814 10372.903 5338.064 C 10361.526 5351.7725 10364.703 5354.9023 10426.31 5390.701 C 10438.83 5397.976 10458.034 5412.8784 10468.983 5423.816 C 10493.812 5448.6157 10542.04 5486.6123 10548.6875 5486.6123 C 10551.425 5486.6123 10567.924 5499.265 10585.349 5514.7246 C 10602.776 5530.187 10625.409 5549.7207 10635.645 5558.1343 C 10648.389 5568.612 10651.5625 5574.55 10645.712 5576.97 C 10639.15 5579.6816 10638.955 5582.658 10644.867 5589.7847 C 10653.653 5600.37 10674.723 5602.14 10680.509 5592.7783 z M 10639.339 5537.8755 C 10640.838 5533.3296 10649.129 5528.577 10657.765 5527.319 C 10671.474 5525.3213 10672.354 5526.371 10664.704 5535.5874 C 10654.347 5548.0703 10635.42 5549.7754 10639.339 5537.8755 z M 10440.936 5283.0186 C 10432.75 5281.7104 10426.053 5276.3813 10426.053 5271.1797 C 10426.053 5259.202 10433.279 5259.1797 10449.582 5271.099 C 10464.676 5282.134 10461.637 5286.326 10440.936 5283.0186 z M 10346.678 5268.331 C 10346.678 5264.693 10347.989 5261.717 10349.594 5261.717 C 10351.198 5261.717 10354.352 5264.693 10356.6 5268.331 C 10358.848 5271.9697 10357.534 5274.946 10353.682 5274.946 C 10349.83 5274.946 10346.678 5271.9697 10346.678 5268.331 z M 10379.751 5262.1074 C 10379.751 5258.256 10382.727 5255.102 10386.365 5255.102 C 10390.004 5255.102 10392.9795 5256.4165 10392.9795 5258.02 C 10392.9795 5259.6235 10390.004 5262.778 10386.365 5265.024 C 10382.727 5267.272 10379.751 5265.9604 10379.751 5262.1074 z M 10564.959 5255.102 C 10564.959 5251.464 10567.759 5248.4873 10571.183 5248.4873 C 10574.606 5248.4873 10579.247 5251.464 10581.495 5255.102 C 10583.743 5258.74 10580.943 5261.717 10575.2705 5261.717 C 10569.601 5261.717 10564.959 5258.74 10564.959 5255.102 z M 10367.844 5227.3213 C 10363.4795 5222.9546 10359.907 5215.0547 10359.907 5209.7607 C 10359.907 5202.119 10362.635 5202.6035 10373.136 5212.1074 C 10386.726 5224.405 10390.446 5235.2583 10381.073 5235.2583 C 10378.163 5235.2583 10372.209 5231.686 10367.844 5227.3213 z M 3058.5393 5568.271 C 3076.3806 5552.1255 3073.2695 5545.916 3051.194 5553.6094 C 3038.5002 5558.0356 3033.007 5563.656 3035.3657 5569.802 C 3040.0093 5581.9023 3043.7493 5581.6553 3058.5393 5568.271 z M 1984.0123 5523.178 C 2022.481 5500.6587 2036.6444 5495.341 2043.3406 5500.898 C 2049.8474 5506.298 2059.4873 5505.392 2080.3801 5497.413 C 2122.7576 5481.2285 2197.511 5440.2812 2197.511 5433.2534 C 2197.511 5429.859 2201.6985 5427.081 2206.8164 5427.081 C 2216.1985 5427.081 2253.0947 5411.191 2356.261 5362.71 C 2387.184 5348.179 2419.9265 5334.2124 2429.0215 5331.672 C 2443.3577 5327.667 2482.356 5311.471 2558.0059 5278.1045 C 2568.9202 5273.292 2585.8198 5267.3657 2595.5613 5264.9385 C 2605.3022 5262.51 2614.82 5256.4907 2616.7112 5251.564 C 2618.6018 5246.6353 2630.6174 5240.639 2643.412 5238.2393 C 2656.2068 5235.84 2669.9958 5229.8745 2674.0547 5224.9844 C 2678.1133 5220.093 2692.3582 5212.755 2705.7092 5208.6772 C 2733.9746 5200.0474 2745.727 5195.5044 2786.209 5177.5664 C 2869.7227 5140.558 3032.1843 5076.5083 3042.5366 5076.5083 C 3046.1887 5076.5083 3060.7024 5071.3906 3074.789 5065.1396 C 3088.8757 5058.8833 3113.796 5053.6157 3130.1677 5053.4316 C 3147.761 5053.233 3211.324 5036.4897 3285.6104 5012.4844 C 3457.8367 4956.8257 3496.0852 4945.6055 3553.501 4933.88 C 3580.7861 4928.3066 3614.6963 4920.681 3628.8574 4916.938 L 3654.606 4910.128 L 3630.847 4895.7524 C 3606.1885 4880.8354 3578.4114 4836.825 3570.2764 4799.786 C 3567.7476 4788.272 3564.9675 4778.852 3564.098 4778.852 C 3557.7134 4778.852 3489.301 4801.0244 3484.0479 4804.7935 C 3475.224 4811.129 3432.7832 4823.108 3388.587 4831.741 C 3368.8264 4835.6025 3349.4785 4841.198 3345.5923 4844.1777 C 3341.706 4847.157 3322.1553 4854.7163 3302.147 4860.9727 C 3260.4011 4874.0273 3132.7046 4934.76 3126.753 4944.391 C 3124.5632 4947.934 3117.5312 4950.831 3111.1257 4950.831 C 3098.5789 4950.831 3070.6365 4979.063 3070.6365 4991.738 C 3070.6365 4995.993 3059.8303 5015.162 3046.623 5034.339 C 3016.4028 5078.217 2985.9597 5094.3916 2952.7666 5084.205 C 2939.9956 5080.284 2926.7778 5078.7886 2923.3933 5080.8813 C 2920.0085 5082.971 2910.345 5080.996 2901.919 5076.484 C 2888.0317 5069.0522 2879.0388 5046.4375 2875.1975 5009.29 C 2872.071 4979.0547 2857.5952 4967.3223 2849.4868 4988.4517 C 2846.889 4995.223 2849.2126 5001.8584 2855.3936 5005.316 C 2870.3682 5013.6987 2867.8013 5033.5425 2850.7012 5041.5913 C 2827.5469 5052.4917 2740.1838 5087.097 2703.5266 5099.8887 C 2685.3367 5106.24 2641.8914 5125.898 2606.981 5143.5796 C 2572.0708 5161.2627 2541.3794 5175.727 2538.7778 5175.727 C 2536.1758 5175.727 2508.184 5187.921 2476.5735 5202.8247 C 2444.963 5217.727 2371.4746 5247.73 2313.2664 5269.497 C 2255.058 5291.264 2194.391 5314.99 2178.452 5322.2183 C 2162.512 5329.447 2125.7107 5341.2773 2096.6719 5348.506 C 2067.632 5355.7305 2033.0488 5365.6636 2019.8192 5370.5747 C 1971.9911 5388.327 1928.8882 5399.612 1891.5867 5404.1416 C 1870.6682 5406.6836 1853.5527 5410.9355 1853.5527 5413.5903 C 1853.5527 5416.2437 1859.3829 5423.695 1866.5087 5430.1416 C 1880.8566 5443.1284 1899.1016 5492.25 1900.9934 5522.9927 C 1901.6652 5533.9062 1903.3479 5545.07 1904.7327 5547.7974 C 1910.4731 5559.1113 1936.3674 5551.071 1984.0123 5523.178 z M 3229.7449 5533.055 C 3245.919 5522.218 3269.5698 5506.017 3282.3032 5497.056 C 3295.0356 5488.0933 3310.558 5480.5903 3316.7964 5480.381 C 3338.5334 5479.649 3343.5154 5456.3706 3328.5415 5425.5034 C 3318.2869 5404.3696 3315.9468 5390.6963 3319.1873 5370.8574 L 3323.5085 5344.399 L 3310.5095 5360.9355 C 3280.6196 5398.9614 3189.699 5540.9873 3189.699 5549.6514 C 3189.699 5556.7456 3201.998 5551.6475 3229.7449 5533.055 z M 11524.073 5532.9146 C 11524.073 5529.2764 11520.921 5526.3 11517.068 5526.3 C 11513.215 5526.3 11511.903 5529.2764 11514.151 5532.9146 C 11516.399 5536.5527 11519.552 5539.5293 11521.155 5539.5293 C 11522.761 5539.5293 11524.073 5536.5527 11524.073 5532.9146 z M 3527.0427 5500.78 C 3551.3403 5488.2954 3559.6748 5478.947 3572.413 5449.8853 C 3585.4072 5420.242 3586.8372 5410.897 3580.9607 5394.0376 C 3577.0784 5382.903 3575.525 5369.5654 3577.507 5364.398 C 3581.1956 5354.789 3561.0562 5314.6333 3552.5466 5314.6333 C 3549.9531 5314.6333 3542.7507 5309.5527 3536.5415 5303.3438 C 3528.517 5295.321 3512.5967 5291.6743 3481.498 5290.741 C 3429.6003 5289.186 3395.7297 5302.307 3362.43 5336.872 C 3325.323 5375.384 3332.648 5420.2485 3385.2588 5476.6904 C 3415.3667 5508.99 3422.225 5498.682 3398.0608 5457.449 C 3376.351 5420.404 3371.247 5372.482 3386.297 5347.002 C 3406.777 5312.3335 3474.307 5298.068 3518.5557 5319.0645 C 3550.5667 5334.2573 3566.6746 5363.03 3566.705 5405.0786 C 3566.7246 5432.365 3563.2202 5443.466 3549.4058 5459.8843 C 3529.444 5483.6074 3501.1648 5499.842 3479.8047 5499.842 C 3465.353 5499.842 3465.303 5500.0854 3477.8225 5509.5405 C 3484.8845 5514.8745 3492.1506 5518.526 3493.9697 5517.6553 C 3495.788 5516.785 3510.671 5509.192 3527.0427 5500.78 z M 11501.41 5501.339 C 11489.981 5490.422 11489.804 5490.5996 11497.378 5505.371 C 11501.736 5513.867 11507.115 5519.0054 11509.333 5516.788 C 11511.55 5514.5713 11507.984 5507.617 11501.41 5501.339 z M 10536.721 5508.488 C 10530.286 5506.81 10521.355 5506.9214 10516.877 5508.7334 C 10512.399 5510.5435 10517.664 5511.916 10528.579 5511.782 C 10539.492 5511.6465 10543.156 5510.1655 10536.721 5508.488 z M 3444.3604 5486.6123 C 3442.1116 5482.974 3437.2952 5479.998 3433.6577 5479.998 C 3430.0193 5479.998 3428.8826 5482.974 3431.1313 5486.6123 C 3433.3792 5490.251 3438.1956 5493.227 3441.833 5493.227 C 3445.4714 5493.227 3446.6084 5490.251 3444.3604 5486.6123 z M 10480.465 5460.3496 C 10444.435 5425.9863 10406.209 5401.9614 10406.209 5413.6826 C 10406.209 5417.416 10408.562 5420.467 10411.438 5420.467 C 10414.315 5420.467 10435.8955 5436.706 10459.394 5456.556 C 10512.921 5501.768 10526.439 5504.2017 10480.465 5460.3496 z M 10740.245 5481.2495 C 10732.969 5479.9478 10723.326 5474.142 10718.815 5468.348 C 10709.849 5456.8257 10699.675 5461.2524 10707.1875 5473.4077 C 10713.473 5483.578 10738.684 5492.6265 10746.86 5487.646 C 10750.498 5485.4287 10747.5205 5482.5513 10740.245 5481.2495 z M 10684.021 5472.994 C 10684.021 5465.5044 10681.512 5460.9243 10678.445 5462.8203 C 10675.377 5464.715 10656.775 5452.1797 10637.1045 5434.9604 C 10617.434 5417.744 10589.433 5396.035 10574.881 5386.722 C 10560.329 5377.4087 10539.831 5364.214 10529.333 5357.397 L 10510.245 5345.008 L 10519.348 5359.5854 C 10524.355 5367.605 10530.094 5374.1646 10532.1 5374.1646 C 10534.104 5374.1646 10546.278 5383.8394 10559.153 5395.662 C 10572.029 5407.4863 10589.388 5421.6245 10597.7295 5427.081 C 10606.071 5432.5396 10626.612 5448.165 10643.376 5461.8076 C 10678.382 5490.2944 10684.021 5491.848 10684.021 5472.994 z M 3523.766 5459.2417 C 3536.769 5447.8247 3546.7202 5433.6846 3545.8796 5427.8223 C 3545.038 5421.959 3546.6248 5410.417 3549.4033 5402.178 C 3555.2524 5384.8325 3536.3179 5349.618 3513.6924 5335.7656 C 3488.3096 5320.224 3454.6875 5319.919 3430.2698 5335.0117 C 3402.9111 5351.918 3394.751 5366.0967 3394.751 5396.7197 C 3394.751 5415.0615 3399.766 5424.7104 3417.8552 5441.1694 C 3466.2996 5485.2544 3489.608 5489.232 3523.766 5459.2417 z M 11346.808 5472.6504 C 11366.086 5468.61 11391.335 5458.194 11402.917 5449.499 C 11414.497 5440.8076 11426.919 5433.696 11430.52 5433.696 C 11442.939 5433.696 11477.771 5399.418 11477.771 5387.198 C 11477.771 5380.4595 11481.016 5372.942 11484.98 5370.4893 C 11496.748 5363.2188 11485.309 5275.411 11469.134 5248.8525 C 11461.5 5236.321 11455.809 5219.3823 11456.484 5211.216 C 11457.839 5194.841 11430.509 5169.1123 11411.758 5169.1123 C 11405.536 5169.1123 11395.059 5163.158 11388.475 5155.8833 C 11381.889 5148.6064 11372.458 5142.6543 11367.515 5142.6543 C 11362.573 5142.6543 11353.113 5139.2725 11346.495 5135.14 C 11313.993 5114.841 11189.4375 5158.698 11165.467 5198.878 C 11129.379 5259.372 11123.841 5308.3677 11147.682 5356.2393 C 11159.793 5380.556 11201.164 5427.081 11210.676 5427.081 C 11212.527 5427.081 11221.311 5435.719 11230.194 5446.279 C 11244.054 5462.7495 11275.549 5476.883 11303.8125 5479.315 C 11308.181 5479.691 11327.528 5476.6924 11346.808 5472.6504 z M 11318.7 5376.8047 C 11306.143 5372.267 11287.811 5368.33 11277.96 5368.0557 C 11254.77 5367.4014 11223.898 5317.9775 11225.193 5283.5757 C 11226.236 5255.8 11249.697 5215.497 11264.99 5215.2046 C 11271.061 5215.0884 11281.805 5210.625 11288.865 5205.2827 C 11315.38 5185.2305 11355.08 5199.558 11392.475 5242.6724 C 11403.706 5255.6235 11405.571 5264.8286 11403.135 5295.292 C 11398.048 5358.9185 11362.958 5392.7905 11318.7 5376.8047 z M 11358.45 5339.8447 C 11372.801 5324.444 11374.345 5315.0938 11367.88 5282.77 C 11363.307 5259.8984 11324.013 5229.4478 11303.062 5232.539 C 11281.514 5235.7153 11260.402 5263.034 11258.213 5290.57 C 11256.535 5311.6797 11259.193 5318.3975 11273.531 5329.2676 C 11287.825 5340.1016 11314.898 5349.9946 11340.261 5353.646 C 11342.848 5354.0156 11351.033 5347.806 11358.45 5339.8447 z M 10819.898 5466.3184 C 10822.301 5462.431 10828.207 5460.7646 10833.024 5462.615 C 10852.183 5469.965 10837.789 5430.7373 10813.683 5409.899 C 10775.74 5377.0986 10761.813 5377.488 10743.587 5411.846 C 10728.638 5440.0244 10728.576 5440.89 10740.884 5450.2046 C 10747.808 5455.447 10759.427 5459.873 10766.704 5460.046 C 10773.979 5460.2173 10784.398 5463.2437 10789.8545 5466.7686 C 10802.931 5475.219 10814.505 5475.047 10819.898 5466.3184 z M 10883.809 5466.7686 C 10887.977 5466.7686 10887.444 5462.856 10882.459 5456.8467 C 10870.529 5442.474 10856.001 5444.6787 10856.001 5460.8633 C 10856.001 5470.8545 10858.962 5473.6626 10866.464 5470.785 C 10872.218 5468.5757 10880.023 5466.7686 10883.809 5466.7686 z M 10614.568 5460.1543 C 10612.32 5456.5156 10607.503 5453.5396 10603.865 5453.5396 C 10600.229 5453.5396 10599.091 5456.5156 10601.339 5460.1543 C 10603.587 5463.7925 10608.402 5466.7686 10612.041 5466.7686 C 10615.68 5466.7686 10616.816 5463.7925 10614.568 5460.1543 z M 11504.2295 5456.8467 C 11504.2295 5451.39 11501.346 5446.925 11497.822 5446.925 C 11494.298 5446.925 11493.129 5451.39 11495.224 5456.8467 C 11497.316 5462.305 11500.2 5466.7686 11501.63 5466.7686 C 11503.059 5466.7686 11504.2295 5462.305 11504.2295 5456.8467 z M 11537.303 5453.5396 C 11533.407 5446.2627 11528.734 5440.3105 11526.914 5440.3105 C 11525.096 5440.3105 11526.793 5446.2627 11530.688 5453.5396 C 11534.582 5460.8145 11539.257 5466.7686 11541.075 5466.7686 C 11542.8955 5466.7686 11541.196 5460.8145 11537.303 5453.5396 z M 2253.7354 5440.3105 C 2255.9841 5436.672 2253.183 5433.696 2247.5112 5433.696 C 2241.8398 5433.696 2237.199 5436.672 2237.199 5440.3105 C 2237.199 5443.9487 2240.0 5446.925 2243.423 5446.925 C 2246.8467 5446.925 2251.487 5443.9487 2253.7354 5440.3105 z M 3660.988 5416.423 C 3688.689 5398.569 3689.9043 5394.688 3676.134 5368.06 C 3670.8218 5357.7896 3668.5835 5347.277 3671.1594 5344.701 C 3679.6868 5336.173 3636.4385 5349.6245 3622.954 5359.6934 C 3612.9434 5367.169 3609.4116 5378.257 3608.4387 5405.2705 C 3607.2178 5439.159 3607.888 5440.7515 3621.668 5436.69 C 3629.6511 5434.3354 3647.3445 5425.216 3660.988 5416.423 z M 10918.132 5423.2344 C 10926.179 5402.2637 10922.442 5387.3936 10909.124 5387.3936 C 10900.8125 5387.3936 10897.361 5390.6733 10899.583 5396.463 C 10901.497 5401.451 10898.569 5410.0264 10893.075 5415.5186 C 10887.583 5421.014 10884.932 5427.351 10887.185 5429.602 C 10895.092 5437.5103 10914.157 5433.5874 10918.132 5423.2344 z M 10555.037 5420.467 C 10552.789 5416.828 10549.636 5413.852 10548.031 5413.852 C 10546.427 5413.852 10545.115 5416.828 10545.115 5420.467 C 10545.115 5424.105 10548.268 5427.081 10552.119 5427.081 C 10555.972 5427.081 10557.285 5424.105 10555.037 5420.467 z M 2313.2312 5407.2534 C 2323.355 5403.404 2330.0134 5398.6304 2328.028 5396.644 C 2324.108 5392.7227 2283.501 5411.945 2283.501 5417.7197 C 2283.501 5419.659 2286.049 5419.6724 2289.1628 5417.749 C 2292.2769 5415.8257 2303.1074 5411.1 2313.2312 5407.2534 z M 2414.4763 5366.796 C 2490.6262 5334.4946 2503.9187 5327.7964 2499.8674 5323.7427 C 2497.0288 5320.906 2344.15 5384.0737 2337.3145 5390.9077 C 2328.0679 5400.155 2357.5618 5390.9385 2414.4763 5366.796 z M 1949.4646 5366.7344 C 1971.2927 5362.9136 2015.5911 5351.1187 2047.9058 5340.52 C 2080.2202 5329.92 2110.921 5321.248 2116.129 5321.248 C 2121.3372 5321.248 2142.2666 5313.6255 2162.6384 5304.306 C 2183.0098 5294.9883 2219.7021 5281.1084 2244.1765 5273.462 C 2288.0466 5259.758 2288.5867 5259.3057 2282.386 5241.5176 C 2275.3567 5221.354 2273.9287 5221.372 2207.4333 5242.482 C 2185.6052 5249.411 2166.2578 5255.1313 2164.4385 5255.1943 C 2149.7212 5255.6914 1851.468 5368.5254 1841.8323 5377.2393 C 1838.156 5380.5645 1911.1296 5373.443 1949.4646 5366.7344 z M 10819.637 5374.14 C 10821.893 5370.4893 10831.743 5369.2036 10841.524 5371.285 C 10858.8125 5374.961 10858.939 5374.767 10846.08 5364.406 C 10838.804 5358.544 10826.154 5352.0664 10817.969 5350.0107 C 10809.782 5347.955 10802.85 5341.387 10802.564 5335.4136 C 10802.275 5329.442 10800.6455 5327.9595 10798.938 5332.1226 C 10797.233 5336.284 10789.281 5338.3574 10781.271 5336.733 C 10773.064 5335.07 10778.257 5340.1714 10793.164 5348.415 C 10807.716 5356.467 10815.901 5364.3105 10811.354 5365.851 C 10801.735 5369.11 10800.139 5380.7793 10809.31 5380.7793 C 10812.733 5380.7793 10817.381 5377.7915 10819.637 5374.14 z M 1856.7208 5350.3013 C 1944.0249 5317.8794 1989.1517 5299.9136 1995.7676 5294.951 C 2004.1799 5288.64 2123.234 5248.972 2225.927 5218.263 C 2278.0415 5202.6797 2295.7512 5168.131 2245.772 5179.548 C 2224.8733 5184.323 1976.4523 5266.0205 1956.0801 5274.8184 C 1948.8042 5277.9624 1933.9214 5282.481 1923.0071 5284.8643 C 1912.0933 5287.2466 1894.2339 5293.3022 1883.3196 5298.3213 C 1872.4058 5303.3374 1845.6165 5313.9326 1823.7883 5321.8584 C 1801.9603 5329.7856 1783.1089 5337.1094 1781.8958 5338.13 C 1779.448 5340.194 1802.0988 5366.1255 1807.1115 5366.9995 C 1808.8535 5367.3027 1831.1777 5359.789 1856.7208 5350.3013 z M 3786.2356 5326.1104 C 3797.4712 5308.421 3794.6895 5271.419 3780.4583 5249.2705 C 3772.9846 5237.6387 3768.9675 5235.7266 3765.112 5241.965 C 3762.239 5246.6143 3755.0706 5248.5664 3749.1826 5246.3076 C 3743.294 5244.0483 3728.2295 5247.084 3715.7053 5253.056 C 3689.3364 5265.633 3677.279 5291.3384 3688.3726 5311.326 C 3692.4114 5318.601 3696.308 5325.645 3697.0332 5326.976 C 3697.7583 5328.3066 3708.1758 5331.8286 3720.184 5334.802 C 3746.8606 5341.4067 3779.2244 5337.1465 3786.2356 5326.1104 z M 3726.1277 5304.0317 C 3713.6826 5288.212 3713.0964 5284.4624 3721.1538 5272.2524 C 3733.8203 5253.059 3759.6335 5251.252 3775.2156 5268.4717 C 3786.8057 5281.278 3787.038 5283.9697 3777.9568 5300.2026 C 3764.2705 5324.6665 3743.562 5326.196 3726.1277 5304.0317 z M 3763.5173 5286.5215 C 3759.35 5274.006 3738.7102 5272.2266 3738.7102 5284.3833 C 3738.7102 5290.518 3744.3655 5294.7896 3752.49 5294.7896 C 3760.5725 5294.7896 3765.132 5291.371 3763.5173 5286.5215 z M 2549.7385 5307.6265 C 2563.381 5302.7427 2574.5432 5296.535 2574.5432 5293.8335 C 2574.5432 5289.175 2515.3945 5312.4404 2508.3972 5319.8525 C 2504.9846 5323.467 2507.8123 5322.632 2549.7385 5307.6265 z M 10313.473 5304.553 C 10308.872 5299.006 10303.384 5296.1914 10301.28 5298.2974 C 10299.174 5300.4014 10301.831 5304.894 10307.184 5308.2773 C 10321.186 5317.1333 10323.015 5316.0513 10313.473 5304.553 z M 11107.356 5298.909 C 11107.356 5286.011 11094.473 5277.21 11067.669 5271.802 C 11054.936 5269.234 11025.17 5260.336 11001.523 5252.0273 C 10963.179 5238.5576 10864.441 5214.707 10814.342 5206.8154 C 10787.331 5202.5586 10793.691 5221.2847 10822.93 5232.0996 C 10860.256 5245.9053 10997.027 5289.704 11011.445 5292.472 C 11104.519 5310.333 11107.356 5310.5234 11107.356 5298.909 z M 10290.455 5281.5605 C 10288.207 5277.922 10285.054 5274.946 10283.45 5274.946 C 10281.845 5274.946 10280.533 5277.922 10280.533 5281.5605 C 10280.533 5285.1987 10283.686 5288.175 10287.537 5288.175 C 10291.391 5288.175 10292.703 5285.1987 10290.455 5281.5605 z M 2699.7063 5249.7812 C 2730.3464 5236.7554 2752.0605 5224.9795 2747.9604 5223.612 C 2740.0898 5220.9893 2715.7146 5230.8 2650.612 5262.7954 C 2599.7007 5287.82 2627.6904 5280.3994 2699.7063 5249.7812 z M 3439.6885 5254.834 C 3444.324 5247.41 3446.391 5238.5415 3444.2805 5235.126 C 3442.17 5231.712 3443.6619 5222.9014 3447.5967 5215.552 C 3459.2222 5193.83 3445.4255 5200.4023 3432.7874 5222.609 C 3413.7058 5256.134 3420.133 5286.145 3439.6885 5254.834 z M 11112.357 5243.5073 C 11114.108 5238.1895 11109.597 5235.817 11099.767 5236.8926 C 11087.053 5238.283 11083.375 5234.3086 11078.142 5213.5254 C 11073.505 5195.1187 11069.163 5189.507 11061.755 5192.3506 C 11055.766 5194.647 11047.19 5190.271 11040.623 5181.5635 L 11029.57 5166.9116 L 11024.923 5181.5586 C 11022.226 5190.054 11023.621 5200.241 11028.245 5205.809 C 11034.228 5213.0195 11034.338 5217.6787 11028.684 5224.49 C 11022.719 5231.678 11024.955 5235.0386 11039.448 5240.6553 C 11079.293 5256.0967 11107.843 5257.213 11112.357 5243.5073 z M 5173.2485 5244.355 C 5187.8955 5241.426 5193.9194 5236.4727 5193.9194 5227.3584 C 5193.9194 5217.8013 5197.744 5215.038 5208.8022 5216.613 C 5218.2256 5217.9517 5223.347 5222.974 5222.766 5230.3022 C 5221.9883 5240.0947 5227.736 5241.873 5260.1807 5241.873 C 5295.257 5241.873 5298.22 5240.7505 5295.054 5228.6436 C 5293.152 5221.367 5288.965 5215.4146 5285.7515 5215.4146 C 5277.5317 5215.4146 5278.4536 5197.2505 5286.94 5192.007 C 5290.8066 5189.6167 5299.3345 5192.5137 5305.889 5198.447 C 5314.9873 5206.6797 5328.5874 5208.792 5363.35 5207.363 C 5403.309 5205.722 5408.7803 5206.9136 5407.974 5217.0684 C 5407.325 5225.246 5411.901 5228.6436 5423.5645 5228.6436 C 5435.0933 5228.6436 5438.9883 5225.818 5436.476 5219.2695 C 5431.475 5206.2354 5449.1797 5200.876 5458.8286 5212.5015 C 5467.9756 5223.5215 5504.8047 5225.4785 5504.8047 5214.943 C 5504.8047 5211.0464 5508.5244 5203.7065 5513.0728 5198.6377 C 5535.067 5174.1104 5536.7754 5170.6577 5530.1816 5164.0645 C 5519.874 5153.7563 5533.2476 5149.3687 5546.1714 5158.8193 C 5556.954 5166.7046 5556.8535 5168.0903 5544.4453 5182.3965 C 5529.6777 5199.4224 5528.1963 5206.124 5537.8774 5212.1074 C 5541.515 5214.355 5544.492 5209.7207 5544.492 5201.804 C 5544.492 5191.078 5547.5957 5188.2266 5556.6855 5190.602 C 5564.1567 5192.5576 5572.0195 5188.7627 5576.988 5180.809 C 5585.747 5166.781 5594.1016 5170.2446 5594.1016 5187.9 C 5594.1016 5199.5 5597.8325 5202.1855 5613.9453 5202.1855 C 5619.457 5202.1855 5623.867 5196.3057 5623.867 5188.956 C 5623.867 5173.348 5635.0728 5171.8447 5650.095 5185.4424 C 5658.006 5192.6025 5665.9727 5193.62 5680.382 5189.318 C 5691.136 5186.106 5696.2134 5183.2217 5691.6665 5182.91 C 5687.118 5182.5986 5683.3984 5177.878 5683.3984 5172.42 C 5683.3984 5166.5303 5677.328 5162.498 5668.4526 5162.498 C 5650.319 5162.498 5635.7373 5142.158 5644.3174 5128.834 C 5648.6797 5122.0596 5651.6836 5121.5913 5655.286 5127.1255 C 5658.8926 5132.666 5672.892 5130.5474 5706.5493 5119.3677 L 5752.8516 5103.9937 L 5764.427 5117.4424 C 5781.545 5137.33 5778.8213 5144.873 5756.1587 5140.3384 C 5732.635 5135.6343 5731.736 5138.076 5750.1943 5156.534 C 5763.685 5170.025 5764.888 5170.1025 5793.189 5159.294 C 5809.202 5153.178 5822.3047 5144.8506 5822.3047 5140.7856 C 5822.3047 5135.6455 5819.887 5135.812 5814.3667 5141.3315 C 5803.5015 5152.198 5789.2314 5151.3247 5789.2314 5139.7944 C 5789.2314 5126.229 5809.0166 5121.8203 5835.641 5129.4556 C 5865.518 5138.026 5865.6895 5138.005 5879.279 5124.464 C 5885.668 5118.098 5895.554 5112.7305 5901.2485 5112.5317 C 5932.2583 5111.4624 5963.179 5100.1743 5966.1426 5088.843 C 5967.9165 5082.0586 5973.486 5076.5083 5978.5186 5076.5083 C 5983.5513 5076.5083 5987.669 5070.554 5987.669 5063.2793 C 5987.669 5046.189 5999.8896 5046.1743 6006.209 5063.2583 C 6010.586 5075.0874 6015.5557 5072.098 6053.952 5034.5425 C 6077.523 5011.485 6103.507 4989.0654 6111.6924 4984.7246 C 6119.8774 4980.379 6126.575 4972.382 6126.575 4966.9526 C 6126.575 4958.7393 6119.0654 4957.8154 6081.927 4961.462 C 6057.37 4963.8745 6032.8135 4968.0264 6027.3564 4970.6914 C 6021.899 4973.356 5996.5986 4979.242 5971.133 4983.775 C 5945.666 4988.306 5921.47 4996.218 5917.3643 5001.3564 C 5913.2573 5006.493 5894.6113 5012.1953 5875.927 5014.027 C 5825.745 5018.946 5775.055 5029.373 5766.3965 5036.559 C 5749.7324 5050.389 5577.1104 5076.463 5496.2134 5077.3706 C 5358.7856 5078.9097 5332.8257 5067.507 5332.8257 5005.602 C 5332.8257 4977.051 5329.748 4966.996 5317.1587 4954.408 L 5301.4927 4938.742 L 5255.9736 4955.1997 C 5230.939 4964.251 5205.9907 4972.39 5200.5337 4973.286 C 5195.076 4974.1855 5186.147 4976.776 5180.69 4979.0483 C 5175.2324 4981.322 5145.467 4989.658 5114.5444 4997.5776 C 5083.6206 5005.4985 5050.879 5016.8237 5041.7837 5022.747 C 5028.4805 5031.409 5007.656 5033.4443 4935.269 5033.1504 C 4822.9307 5032.6963 4773.693 5022.332 4760.234 4996.302 C 4747.9897 4972.624 4748.093 4937.019 4760.453 4920.6763 C 4765.7944 4913.6147 4770.26 4899.6523 4770.375 4889.6465 C 4770.6143 4868.995 4765.5 4868.149 4704.44 4878.725 C 4629.43 4891.712 4432.648 4903.46 4394.476 4897.2266 C 4326.896 4886.1904 4314.1797 4883.2354 4314.1797 4878.57 C 4314.1797 4876.0327 4298.5522 4870.2046 4279.453 4865.6167 C 4239.685 4856.068 4188.5024 4832.5195 4188.5024 4823.775 C 4188.5024 4815.1694 4092.738 4824.387 4065.9746 4835.569 C 4044.7976 4844.418 4043.7998 4846.172 4050.9827 4861.9365 C 4057.447 4876.1265 4062.4194 4878.499 4082.083 4876.795 C 4100.0884 4875.232 4106.0205 4877.436 4107.793 4886.339 C 4110.3096 4898.984 4092.982 4902.6367 4085.7778 4890.9805 C 4082.897 4886.318 4078.0764 4886.861 4071.0825 4892.634 C 4063.218 4899.124 4060.0237 4899.292 4058.0146 4893.3267 C 4056.5525 4888.9824 4051.0837 4887.069 4045.861 4889.0713 C 4039.936 4891.3467 4036.3672 4888.5435 4036.3672 4881.614 C 4036.3672 4867.6353 4020.7239 4851.6123 4007.074 4851.6123 C 4001.3564 4851.6123 3996.6797 4856.4443 3996.6797 4862.3467 C 3996.6797 4870.8135 3998.6409 4871.448 4005.9727 4865.3647 C 4013.4568 4859.1523 4017.3203 4861.77 4025.8164 4878.7974 C 4031.6194 4890.431 4036.3672 4903.6587 4036.3672 4908.1934 C 4036.3672 4914.307 4049.2 4915.683 4085.9766 4913.51 C 4127.542 4911.053 4135.586 4912.234 4135.586 4920.783 C 4135.586 4934.5776 4143.498 4933.6167 4160.52 4917.7583 C 4168.33 4910.4814 4177.821 4904.5293 4181.611 4904.5293 C 4185.4014 4904.5293 4188.5024 4910.4814 4188.5024 4917.7583 C 4188.5024 4926.579 4192.912 4930.9873 4201.732 4930.9873 C 4209.008 4930.9873 4214.961 4935.107 4214.961 4940.139 C 4214.961 4945.171 4209.008 4950.8477 4201.732 4952.7495 C 4194.455 4954.652 4188.5024 4959.4644 4188.5024 4963.4404 C 4188.5024 4967.421 4194.455 4970.675 4201.732 4970.675 C 4209.008 4970.675 4214.961 4966.872 4214.961 4962.224 C 4214.961 4953.0483 4237.915 4930.9873 4247.4624 4930.9873 C 4254.9966 4930.9873 4268.8936 4970.2974 4264.1006 4978.052 C 4262.11 4981.272 4255.4487 4983.951 4249.297 4984.0073 C 4239.967 4984.0913 4239.6987 4985.1104 4247.677 4990.1587 C 4253.48 4993.831 4261.7646 4993.792 4268.7397 4990.0586 C 4284.0547 4981.8613 4305.76 4982.247 4311.051 4990.8096 C 4316.165 4999.0825 4302.236 5017.5117 4291.8 5016.2812 C 4270.991 5013.828 4261.9023 5017.5615 4265.55 5027.0684 C 4268.4653 5034.6665 4271.604 5035.3496 4278.254 5029.83 C 4291.7837 5018.6016 4313.432 5028.4233 4312.5747 5045.399 C 4312.17 5053.4155 4309.2446 5063.429 4306.0737 5067.6523 C 4302.5903 5072.29 4303.45 5077.272 4308.2466 5080.239 C 4312.764 5083.0293 4319.768 5080.2466 4324.4946 5073.782 C 4329.064 5067.5327 4336.799 5063.266 4341.681 5064.3 C 4346.5645 5065.335 4358.6763 5060.7646 4368.5957 5054.1484 C 4383.519 5044.1943 4397.2207 5042.494 4447.9707 5044.3076 C 4481.7075 5045.512 4513.2896 5043.9863 4518.154 5040.913 C 4523.415 5037.5913 4530.115 5038.492 4534.6904 5043.1367 C 4540.5493 5049.081 4539.6235 5052.9795 4530.807 5059.492 C 4524.4404 5064.1963 4519.232 5070.9756 4519.232 5074.5605 C 4519.232 5078.1426 4513.208 5086.5254 4505.8457 5093.187 C 4492.0 5105.7183 4480.0522 5101.1772 4477.2866 5082.335 C 4475.913 5072.9766 4471.5005 5069.8936 4459.4673 5069.8936 C 4454.7476 5069.8936 4454.7476 5073.8696 4459.4673 5082.6885 C 4463.233 5089.726 4466.315 5103.451 4466.315 5113.1904 C 4466.315 5129.8447 4467.691 5130.639 4489.4663 5126.5537 C 4507.2065 5123.2256 4512.617 5124.435 4512.617 5131.726 C 4512.617 5136.957 4517.0815 5142.953 4522.539 5145.046 C 4527.9956 5147.142 4532.461 5153.4126 4532.461 5158.984 C 4532.461 5185.1143 4553.4272 5160.5957 4554.9087 5132.7324 C 4555.355 5124.3286 4561.0386 5118.733 4570.4946 5117.3906 C 4585.555 5115.251 4590.925 5125.215 4578.763 5132.7324 C 4568.766 5138.9126 4570.837 5149.2686 4582.0703 5149.2686 C 4587.527 5149.2686 4591.992 5144.805 4591.992 5139.3467 C 4591.992 5133.89 4594.9683 5129.425 4598.607 5129.425 C 4602.244 5129.425 4607.453 5129.425 4610.182 5129.425 C 4612.9106 5129.425 4615.143 5133.1475 4615.143 5137.6934 C 4615.143 5142.2407 4619.6074 5149.8696 4625.065 5154.6445 C 4632.604 5161.243 4633.0005 5164.1562 4626.7188 5166.7725 C 4617.8335 5170.472 4615.196 5188.601 4623.4116 5189.5005 C 4626.1396 5189.7993 4636.5576 5191.3896 4646.5625 5193.0356 C 4657.526 5194.838 4664.7524 5193.026 4664.7524 5188.475 C 4664.7524 5184.323 4660.761 5182.458 4655.8843 5184.331 C 4642.4897 5189.4697 4630.6826 5179.407 4635.4707 5166.9326 C 4640.8174 5152.996 4671.367 5152.038 4671.367 5165.805 C 4671.367 5176.4814 4679.1753 5177.886 4703.015 5171.4995 L 4718.128 5167.4507 L 4700.378 5158.241 C 4690.615 5153.177 4681.1123 5150.5493 4679.2593 5152.402 C 4675.116 5156.544 4658.138 5143.074 4658.138 5135.6455 C 4658.138 5125.695 4711.8438 5130.4004 4715.7944 5140.6987 C 4718.521 5147.8022 4725.4585 5149.2817 4741.744 5146.226 C 4767.5117 5141.391 4769.7266 5145.795 4749.6895 5162.0215 C 4741.2563 5168.851 4737.4346 5176.864 4740.357 5181.5923 C 4743.832 5187.217 4747.7715 5187.5527 4753.5933 5182.7197 C 4763.017 5174.902 4770.586 5179.9873 4770.586 5194.1387 C 4770.586 5200.4736 4766.0933 5202.555 4757.357 5200.27 C 4750.08 5198.3677 4744.1274 5199.1606 4744.1274 5202.0337 C 4744.1274 5207.2725 4766.681 5215.155 4782.1616 5215.324 C 4786.708 5215.374 4790.4297 5208.304 4790.4297 5199.616 C 4790.4297 5186.7974 4794.7954 5182.9956 4813.564 5179.475 C 4830.2124 5176.3506 4839.5635 5169.5938 4846.9185 5155.373 C 4852.54 5144.5 4860.037 5137.3994 4863.579 5139.5874 C 4867.1216 5141.779 4867.8306 5147.084 4865.1553 5151.3794 C 4862.4795 5155.677 4861.1562 5165.889 4862.213 5174.073 C 4863.516 5184.158 4860.692 5188.956 4853.4517 5188.956 C 4840.186 5188.956 4842.5947 5210.268 4856.5757 5216.605 C 4874.9126 5224.9136 4885.4844 5223.032 4877.1143 5212.9453 C 4872.9683 5207.9507 4871.2476 5199.508 4873.291 5194.182 C 4876.3213 5186.2866 4881.22 5185.8184 4899.8633 5191.655 C 4924.185 5199.267 4932.312 5221.5576 4911.146 5222.5977 C 4891.851 5223.5454 4931.793 5233.477 4975.126 5238.5073 C 5017.0713 5243.375 5018.5894 5242.449 5015.671 5213.7607 C 5015.021 5207.3706 5018.926 5202.1855 5024.392 5202.1855 C 5030.273 5202.1855 5035.139 5209.5703 5036.383 5220.3755 C 5038.3037 5237.0703 5041.093 5238.7354 5070.272 5240.597 C 5097.8647 5242.3623 5101.7993 5241.0493 5100.0376 5230.6753 C 5098.6245 5222.357 5102.813 5218.0435 5113.8135 5216.4883 C 5126.9014 5214.636 5129.0127 5216.5723 5126.0913 5227.746 C 5121.1274 5246.7305 5135.704 5251.863 5173.2485 5244.355 z M 4969.172 5225.5156 C 4963.5884 5218.7896 4964.0425 5214.4116 4970.995 5207.9165 C 4976.086 5203.1606 4978.866 5193.972 4977.173 5187.498 C 4975.21 5179.995 4977.7695 5175.727 4984.2373 5175.727 C 4996.7 5175.727 5000.322 5185.4375 4996.802 5209.4136 C 4993.6987 5230.559 4979.988 5238.5493 4969.172 5225.5156 z M 5057.93 5225.8096 C 5045.9097 5216.9614 5045.835 5216.073 5056.7505 5211.8394 C 5069.5254 5206.8896 5090.119 5220.0024 5084.315 5229.3945 C 5079.2373 5237.6094 5072.771 5236.731 5057.93 5225.8096 z M 5138.796 5225.821 C 5134.474 5214.5605 5150.73 5199.2397 5160.5566 5205.315 C 5164.354 5207.6616 5167.461 5215.358 5167.461 5222.42 C 5167.461 5237.579 5144.359 5240.3193 5138.796 5225.821 z M 5241.2935 5223.6826 C 5242.341 5217.317 5241.2363 5208.9907 5238.839 5205.1777 C 5232.015 5194.329 5243.386 5181.434 5255.6323 5186.1333 C 5262.948 5188.94 5266.6797 5197.951 5266.6797 5212.8164 C 5266.6797 5231.077 5264.137 5235.2583 5253.0347 5235.2583 C 5243.723 5235.2583 5239.9946 5231.583 5241.2935 5223.6826 z M 4929.336 5211.9004 C 4929.336 5206.329 4933.746 5200.0796 4939.1367 5198.0093 C 4946.5557 5195.164 4947.3022 5191.1978 4942.2104 5181.6826 C 4934.0063 5166.3496 4945.328 5164.318 4959.5737 5178.563 C 4971.573 5190.5615 4971.4424 5192.5947 4957.6313 5208.7256 C 4944.131 5224.4917 4929.336 5226.154 4929.336 5211.9004 z M 5104.699 5189.082 C 5102.1016 5184.8784 5095.435 5183.183 5089.8857 5185.313 C 5074.2285 5191.3223 5061.6274 5176.362 5061.6274 5151.765 C 5061.6274 5128.0376 5076.554 5120.2993 5084.149 5140.093 C 5087.3633 5148.469 5090.2505 5149.0913 5097.5967 5142.995 C 5102.7417 5138.725 5119.822 5136.159 5135.5522 5137.291 C 5162.4854 5139.2275 5164.274 5140.6 5166.226 5160.844 C 5167.3657 5172.6685 5165.8774 5182.5693 5162.919 5182.8486 C 5156.356 5183.466 5142.3794 5186.8955 5123.5586 5192.509 C 5115.569 5194.891 5107.3687 5193.4004 5104.699 5189.082 z M 5466.522 5187.718 C 5454.1123 5175.3057 5457.0005 5167.9805 5473.3853 5170.3076 C 5481.5703 5171.47 5488.268 5176.636 5488.268 5181.791 C 5488.268 5194.3857 5476.419 5197.614 5466.522 5187.718 z M 5020.2163 5184.4473 C 5018.5317 5181.471 5015.1978 5170.85 5012.806 5160.844 C 5007.9497 5140.5273 5017.2876 5137.034 5036.8228 5151.864 C 5046.8496 5159.473 5053.4585 5182.342 5045.6313 5182.342 C 5044.11 5182.342 5038.458 5184.034 5033.0713 5186.101 C 5027.685 5188.168 5021.9 5187.424 5020.2163 5184.4473 z M 5200.5337 5179.587 C 5200.5337 5173.826 5205.246 5169.1123 5211.0063 5169.1123 C 5222.6875 5169.1123 5220.653 5183.3525 5208.3877 5187.44 C 5204.068 5188.882 5200.5337 5185.347 5200.5337 5179.587 z M 5365.8984 5179.034 C 5365.8984 5173.5776 5370.363 5169.1123 5375.8203 5169.1123 C 5381.277 5169.1123 5385.742 5164.649 5385.742 5159.1904 C 5385.742 5153.734 5390.2065 5149.2686 5395.664 5149.2686 C 5401.1206 5149.2686 5405.586 5152.3403 5405.586 5156.092 C 5405.586 5159.8447 5401.1206 5164.628 5395.664 5166.7207 C 5390.2065 5168.8154 5385.742 5174.6743 5385.742 5179.743 C 5385.742 5184.809 5381.277 5188.956 5375.8203 5188.956 C 5370.363 5188.956 5365.8984 5184.4927 5365.8984 5179.034 z M 5296.0884 5175.1523 C 5288.575 5162.995 5302.799 5155.5024 5324.9697 5159.9365 C 5349.6235 5164.865 5352.23 5172.5312 5331.172 5178.174 C 5309.52 5183.976 5301.0938 5183.249 5296.0884 5175.1523 z M 4777.2007 5159.1904 C 4777.2007 5153.734 4780.177 5149.2686 4783.815 5149.2686 C 4787.4526 5149.2686 4790.4297 5153.734 4790.4297 5159.1904 C 4790.4297 5164.649 4787.4526 5169.1123 4783.815 5169.1123 C 4780.177 5169.1123 4777.2007 5164.649 4777.2007 5159.1904 z M 4882.973 5159.1196 C 4876.1704 5150.9224 4877.155 5149.2686 4888.8384 5149.2686 C 4896.559 5149.2686 4902.8774 5152.071 4902.8774 5155.494 C 4902.8774 5166.9536 4891.235 5169.0723 4882.973 5159.1196 z M 5428.465 5162.0586 C 5422.3765 5152.208 5429.4355 5146.853 5442.099 5151.714 C 5447.9443 5153.9565 5450.874 5158.7886 5448.609 5162.4526 C 5443.2476 5171.128 5433.957 5170.9453 5428.465 5162.0586 z M 5593.9224 5162.209 C 5591.772 5158.7305 5591.8525 5152.907 5594.1016 5149.2686 C 5600.213 5139.381 5617.2524 5141.2944 5617.2524 5151.8687 C 5617.2524 5163.086 5599.364 5171.0146 5593.9224 5162.209 z M 4810.2734 5132.3433 C 4810.2734 5126.67 4813.2495 5123.8716 4816.888 5126.1177 C 4820.5254 5128.3657 4823.5024 5133.007 4823.5024 5136.43 C 4823.5024 5139.854 4820.5254 5142.6543 4816.888 5142.6543 C 4813.2495 5142.6543 4810.2734 5138.016 4810.2734 5132.3433 z M 4927.131 5138.2456 C 4918.7446 5129.8594 4922.772 5122.8105 4935.9507 5122.8105 C 4943.3 5122.8105 4949.1797 5127.2207 4949.1797 5132.7324 C 4949.1797 5142.8027 4935.1865 5146.3022 4927.131 5138.2456 z M 4763.971 5125.6333 C 4763.971 5119.474 4768.471 5116.1006 4774.9985 5117.365 C 4791.5923 5120.582 4793.871 5136.0396 4777.751 5136.0396 C 4769.6265 5136.0396 4763.971 5131.768 4763.971 5125.6333 z M 5564.336 5119.503 C 5564.336 5112.8677 5568.6733 5109.4487 5575.4404 5110.7505 C 5590.191 5113.593 5590.5083 5125.3555 5575.9116 5128.1655 C 5568.671 5129.559 5564.336 5126.3164 5564.336 5119.503 z M 4510.5923 5118.5825 C 4503.0264 5111.015 4513.009 5102.967 4529.9595 5102.967 C 4543.317 5102.967 4546.1206 5100.1 4544.4517 5088.158 C 4542.899 5077.043 4545.6846 5073.3706 4555.612 5073.445 C 4562.8877 5073.4966 4572.11 5069.2896 4576.1055 5064.0933 C 4580.101 5058.898 4586.799 5056.7617 4590.9883 5059.3516 C 4600.568 5065.2734 4600.9346 5076.5083 4591.5474 5076.5083 C 4587.665 5076.5083 4574.6636 5086.9277 4562.6543 5099.659 C 4542.5103 5121.0195 4520.8877 5128.8774 4510.5923 5118.5825 z M 4700.8745 5115.781 C 4695.625 5107.2847 4716.1494 5083.123 4728.6157 5083.123 C 4741.3643 5083.123 4739.597 5103.233 4725.9375 5113.6025 C 4711.717 5124.398 4706.482 5124.853 4700.8745 5115.781 z M 4861.165 5118.5825 C 4855.8804 5113.2954 4861.8535 5102.967 4870.195 5102.967 C 4873.618 5102.967 4876.4194 5107.4316 4876.4194 5112.8887 C 4876.4194 5123.117 4868.614 5126.0303 4861.165 5118.5825 z M 5326.211 5116.5864 C 5326.211 5113.163 5329.187 5108.522 5332.8257 5106.274 C 5336.463 5104.028 5339.44 5106.826 5339.44 5112.4995 C 5339.44 5118.1724 5336.463 5122.8105 5332.8257 5122.8105 C 5329.187 5122.8105 5326.211 5120.0103 5326.211 5116.5864 z M 5830.5728 5104.821 C 5809.828 5080.8765 5811.6665 5074.7593 5843.802 5060.8213 C 5880.0103 5045.1147 5931.4453 5042.6763 5931.4453 5056.6646 C 5931.4453 5062.123 5935.6206 5069.8564 5940.7236 5073.852 C 5945.9604 5077.952 5947.797 5084.686 5944.9375 5089.311 C 5941.3306 5095.1475 5937.8306 5095.4624 5932.7725 5090.4043 C 5927.715 5085.348 5922.1396 5086.5015 5913.3916 5094.4175 C 5901.796 5104.914 5900.894 5104.7026 5897.2183 5090.6465 C 5894.726 5081.1123 5889.8765 5077.085 5883.7324 5079.4424 C 5878.456 5081.466 5873.284 5083.123 5872.24 5083.123 C 5871.1963 5083.123 5871.381 5092.052 5872.652 5102.967 C 5874.6196 5119.8647 5872.773 5122.7524 5860.2085 5122.4053 C 5852.094 5122.184 5838.758 5114.269 5830.5728 5104.821 z M 4622.367 5110.5713 C 4620.206 5107.0703 4612.487 5105.765 4605.214 5107.6675 C 4595.0693 5110.3193 4591.992 5107.866 4591.992 5097.124 C 4591.992 5083.3345 4607.6436 5077.603 4614.5947 5088.851 C 4616.5415 5092.0015 4625.943 5093.087 4635.487 5091.262 C 4649.742 5088.536 4652.4126 5090.156 4650.451 5100.3423 C 4647.852 5113.838 4628.6987 5120.813 4622.367 5110.5713 z M 5159.193 5104.974 C 5131.595 5090.7983 5136.204 5064.626 5167.3438 5058.683 C 5212.216 5050.1177 5224.791 5050.008 5235.6504 5058.0825 C 5245.4873 5065.398 5246.399 5070.181 5240.7744 5084.975 C 5232.885 5105.7266 5223.902 5107.9033 5214.311 5091.391 C 5208.1494 5080.786 5206.323 5081.2593 5192.4844 5097.066 C 5178.38 5113.176 5176.1807 5113.6978 5159.193 5104.974 z M 5484.961 5102.967 C 5488.8545 5095.69 5493.3193 5089.7373 5494.883 5089.7373 C 5496.4453 5089.7373 5500.91 5095.69 5504.8047 5102.967 C 5511.031 5114.6035 5509.834 5116.196 5494.883 5116.196 C 5479.9297 5116.196 5478.734 5114.6035 5484.961 5102.967 z M 5618.1865 5107.4014 C 5609.386 5096.7964 5614.7407 5089.7373 5631.584 5089.7373 C 5645.9287 5089.7373 5647.3184 5098.3545 5634.6665 5108.853 C 5627.834 5114.523 5623.803 5114.169 5618.1865 5107.4014 z M 5050.868 5093.248 C 5048.611 5087.3667 5048.7627 5080.5537 5051.205 5078.112 C 5056.503 5072.815 5075.3955 5083.6753 5077.0205 5092.9546 C 5078.994 5104.2183 5055.18 5104.488 5050.868 5093.248 z M 5785.9243 5089.7373 C 5781.1006 5081.9346 5787.357 5069.8936 5796.2363 5069.8936 C 5799.6597 5069.8936 5802.461 5075.846 5802.461 5083.123 C 5802.461 5097.0737 5792.837 5100.924 5785.9243 5089.7373 z M 4973.4326 5085.329 C 4965.822 5077.718 4968.6157 5069.8936 4978.9453 5069.8936 C 4984.402 5069.8936 4988.867 5074.359 4988.867 5079.8154 C 4988.867 5090.1445 4981.044 5092.938 4973.4326 5085.329 z M 5723.086 5079.8154 C 5723.086 5074.359 5727.5503 5069.8936 5733.008 5069.8936 C 5738.4644 5069.8936 5742.9297 5074.359 5742.9297 5079.8154 C 5742.9297 5085.274 5738.4644 5089.7373 5733.008 5089.7373 C 5727.5503 5089.7373 5723.086 5085.274 5723.086 5079.8154 z M 4754.512 5077.2593 C 4750.1914 5070.2666 4769.1504 5053.0264 4774.8696 5058.7446 C 4780.381 5064.2544 4772.409 5083.123 4764.569 5083.123 C 4761.0312 5083.123 4756.506 5080.4844 4754.512 5077.2593 z M 4893.2373 5076.9653 C 4891.1445 5073.579 4892.4575 5068.938 4896.155 5066.6543 C 4904.0483 5061.776 4916.107 5067.9673 4916.107 5076.899 C 4916.107 5084.9478 4898.203 5085.001 4893.2373 5076.9653 z M 4638.6953 5067.0728 C 4628.567 5054.867 4645.721 5040.2817 4656.972 5051.531 C 4667.2627 5061.821 4666.789 5067.6978 4655.3135 5072.0996 C 4650.1235 5074.0923 4642.6445 5071.83 4638.6953 5067.0728 z M 4323.154 5040.046 C 4318.6787 5028.383 4331.6514 5010.3623 4344.522 5010.3623 C 4355.302 5010.3623 4369.2764 5034.555 4363.704 5043.5728 C 4357.414 5053.7515 4327.411 5051.14 4323.154 5040.046 z M 5992.2847 5039.2305 C 5989.746 5036.6934 5987.669 5024.695 5987.669 5012.5684 C 5987.669 4993.109 5989.8057 4990.4316 6005.8594 4989.76 C 6033.5005 4988.6 6049.883 4991.063 6056.451 4997.3657 C 6065.025 5005.5923 6043.1704 5036.1133 6029.1216 5035.535 C 6022.694 5035.272 6012.814 5037.0356 6007.1675 5039.4497 C 6001.52 5041.869 5994.8223 5041.7705 5992.2847 5039.2305 z M 4374.176 5024.462 C 4370.5376 5017.665 4369.441 5010.222 4371.7383 5007.926 C 4374.0356 5005.6294 4372.4424 5003.748 4368.1987 5003.748 C 4363.9536 5003.748 4360.482 4999.284 4360.482 4993.826 C 4360.482 4988.369 4364.9463 4983.9043 4370.404 4983.9043 C 4375.8604 4983.9043 4380.3257 4988.463 4380.3257 4994.034 C 4380.3257 4999.6074 4384.79 5005.878 4390.2476 5007.9707 C 4403.0234 5012.8735 4403.2173 5036.821 4390.48 5036.821 C 4385.151 5036.821 4377.8145 5031.2593 4374.176 5024.462 z M 4420.7026 5030.7715 C 4409.966 5023.9746 4416.114 5001.348 4427.6523 5005.1914 C 4431.851 5006.592 4437.7065 5014.2803 4440.665 5022.279 C 4446.435 5037.877 4437.7534 5041.5703 4420.7026 5030.7715 z M 4512.6865 5013.754 C 4492.497 4989.4287 4529.324 4962.071 4574.015 4968.1963 C 4610.115 4973.146 4616.141 4985.944 4593.8394 5010.2993 C 4580.9683 5024.3555 4576.8633 5025.5894 4565.8364 5018.7017 C 4557.7026 5013.6216 4551.435 5013.035 4548.9136 5017.1143 C 4542.897 5026.849 4521.941 5024.9062 4512.6865 5013.754 z M 5253.1733 4996.6167 C 5242.825 4977.2817 5248.085 4968.658 5276.495 4958.3843 C 5307.7666 4947.0767 5323.007 4958.0884 5315.8047 4986.785 C 5312.094 5001.568 5308.2915 5004.394 5295.418 5001.9326 C 5286.714 5000.268 5278.0 5001.4854 5276.053 5004.636 C 5270.094 5014.279 5260.9 5011.055 5253.1733 4996.6167 z M 4429.3267 4982.9224 C 4423.12 4972.8794 4432.384 4966.0127 4451.215 4966.6978 C 4462.869 4967.1206 4469.6226 4971.008 4469.6226 4977.2896 C 4469.6226 4988.045 4435.445 4992.82 4429.3267 4982.9224 z M 4340.638 4964.0605 C 4340.638 4960.422 4343.438 4957.446 4346.862 4957.446 C 4350.285 4957.446 4354.926 4960.422 4357.1743 4964.0605 C 4359.4224 4967.6987 4356.6216 4970.675 4350.9497 4970.675 C 4345.2783 4970.675 4340.638 4967.6987 4340.638 4964.0605 z M 4631.2695 4955.582 C 4602.161 4932.882 4613.265 4910.427 4659.7466 4897.997 C 4694.1055 4888.8066 4711.0547 4895.2534 4711.0547 4917.5063 C 4711.0547 4929.176 4681.2227 4947.0024 4671.623 4941.068 C 4668.671 4939.2446 4664.708 4943.671 4662.8164 4950.907 C 4658.94 4965.7305 4646.6206 4967.555 4631.2695 4955.582 z M 4287.721 4951.279 C 4287.721 4947.8857 4281.768 4943.2188 4274.492 4940.909 C 4258.0273 4935.6836 4257.766 4927.5737 4273.516 4910.6675 C 4288.1333 4894.977 4296.7993 4902.37 4303.161 4935.948 C 4306.264 4952.3267 4304.91 4957.446 4297.4775 4957.446 C 4292.1113 4957.446 4287.721 4954.67 4287.721 4951.279 z M 4393.499 4943.9404 C 4384.7534 4938.3237 4384.7534 4936.882 4393.499 4931.265 C 4405.6196 4923.475 4419.3936 4934.253 4409.705 4943.9404 C 4405.662 4947.9844 4399.7905 4947.9844 4393.499 4943.9404 z M 4486.1587 4921.0654 C 4486.1587 4915.609 4489.1353 4911.1436 4492.7734 4911.1436 C 4496.411 4911.1436 4499.388 4915.609 4499.388 4921.0654 C 4499.388 4926.524 4496.411 4930.9873 4492.7734 4930.9873 C 4489.1353 4930.9873 4486.1587 4926.524 4486.1587 4921.0654 z M 4234.8047 4900.6714 C 4234.8047 4888.9893 4249.044 4891.024 4253.132 4903.2905 C 4254.5728 4907.609 4251.0376 4911.1436 4245.2773 4911.1436 C 4239.517 4911.1436 4234.8047 4906.4316 4234.8047 4900.6714 z M 4162.0444 4878.071 C 4162.0444 4874.4326 4165.0205 4871.456 4168.6587 4871.456 C 4172.2964 4871.456 4175.2734 4874.4326 4175.2734 4878.071 C 4175.2734 4881.709 4172.2964 4884.6855 4168.6587 4884.6855 C 4165.0205 4884.6855 4162.0444 4881.709 4162.0444 4878.071 z M 4191.805 4866.495 C 4193.125 4856.491 4194.5156 4846.818 4194.895 4844.998 C 4195.2754 4843.1797 4199.684 4849.0967 4204.693 4858.1445 C 4214.6216 4876.083 4212.61 4884.6855 4198.485 4884.6855 C 4192.407 4884.6855 4190.198 4878.6714 4191.805 4866.495 z M 4119.512 4865.593 C 4117.5186 4862.3643 4120.0547 4856.268 4125.1475 4852.0405 C 4135.4575 4843.485 4146.0156 4853.3164 4138.893 4864.842 C 4133.8315 4873.032 4124.3374 4873.3975 4119.512 4865.593 z M 4076.0547 4844.998 C 4076.0547 4841.3594 4080.519 4838.3833 4085.9766 4838.3833 C 4091.4333 4838.3833 4095.8984 4841.3594 4095.8984 4844.998 C 4095.8984 4848.636 4091.4333 4851.6123 4085.9766 4851.6123 C 4080.519 4851.6123 4076.0547 4848.636 4076.0547 4844.998 z M 2397.7642 5214.867 C 2488.9036 5177.9316 2629.551 5112.0195 2650.6116 5096.3765 C 2654.2495 5093.675 2668.661 5087.777 2682.6365 5083.273 C 2728.5935 5068.4614 2817.7793 5023.824 2821.6692 5013.6875 C 2827.0745 4999.601 2821.4314 5001.014 2772.9814 5025.877 C 2749.3342 5038.011 2718.0806 5051.817 2703.5283 5056.558 C 2688.976 5061.2993 2631.1611 5085.589 2575.0505 5110.531 C 2518.9397 5135.476 2469.8196 5155.8833 2465.8948 5155.8833 C 2461.9697 5155.8833 2433.4714 5170.766 2402.5647 5188.956 C 2371.6582 5207.1465 2338.1787 5222.0293 2328.166 5222.0293 C 2318.153 5222.0293 2309.9607 5224.7246 2309.9607 5228.017 C 2309.9607 5237.613 2360.202 5230.0874 2397.7642 5214.867 z M 5362.5913 5228.6436 C 5360.3423 5225.0054 5352.725 5222.0293 5345.6636 5222.0293 C 5338.6025 5222.0293 5332.8257 5225.0054 5332.8257 5228.6436 C 5332.8257 5232.282 5340.442 5235.2583 5349.752 5235.2583 C 5359.3525 5235.2583 5364.909 5232.395 5362.5913 5228.6436 z M 10227.617 5229.0347 C 10227.617 5221.23 10214.716 5212.8823 10209.978 5217.6206 C 10205.239 5222.3604 10213.588 5235.2583 10221.392 5235.2583 C 10224.816 5235.2583 10227.617 5232.458 10227.617 5229.0347 z M 10194.544 5215.4146 C 10190.648 5208.1377 10184.567 5202.1855 10181.025 5202.1855 C 10177.46 5202.1855 10178.272 5208.088 10182.849 5215.4146 C 10187.394 5222.6895 10193.477 5228.6436 10196.367 5228.6436 C 10199.258 5228.6436 10198.4375 5222.6895 10194.544 5215.4146 z M 11012.057 5213.7607 C 11009.727 5205.5767 11006.03 5190.694 11003.844 5180.688 C 11001.657 5170.6836 10995.775 5162.498 10990.774 5162.498 C 10985.771 5162.498 10976.213 5157.0347 10969.532 5150.354 C 10957.747 5138.5654 10956.813 5138.683 10938.113 5154.28 C 10925.608 5164.7104 10921.744 5171.4927 10927.109 5173.5938 C 10931.656 5175.375 10935.377 5185.3354 10935.377 5195.7324 C 10935.377 5206.1274 10937.751 5216.1025 10940.653 5217.8965 C 10946.601 5221.5703 10966.044 5211.2173 10963.489 5205.7363 C 10959.255 5196.6494 10962.551 5188.617 10968.9 5192.543 C 10972.786 5194.9443 10974.325 5201.1875 10972.317 5206.4165 C 10970.091 5212.22 10974.424 5218.2373 10983.442 5221.8643 C 11009.129 5232.195 11016.696 5230.0503 11012.057 5213.7607 z M 11110.617 5215.4907 C 11112.935 5211.742 11110.279 5210.633 11104.392 5212.892 C 11092.933 5217.288 11090.836 5222.0293 11100.351 5222.0293 C 11103.774 5222.0293 11108.394 5219.087 11110.617 5215.4907 z M 10922.046 5203.839 C 10921.796 5191.592 10910.894 5184.042 10895.689 5185.5874 C 10871.626 5188.0356 10871.31 5188.4478 10885.377 5199.09 C 10898.864 5209.2896 10922.219 5212.3154 10922.046 5203.839 z M 3621.7285 5161.8716 C 3628.5554 5135.7637 3595.1885 5112.5576 3568.3855 5124.7676 C 3547.0898 5134.4697 3546.813 5180.294 3568.0027 5188.133 C 3584.9663 5194.4097 3617.361 5178.574 3621.7285 5161.8716 z M 10152.811 5173.0127 C 10105.683 5135.6797 10095.325 5129.0117 10095.325 5136.0107 C 10095.325 5145.845 10108.425 5158.6284 10124.905 5164.8784 C 10135.845 5169.027 10136.379 5170.8193 10128.213 5175.984 C 10120.473 5180.8784 10121.447 5182.1606 10132.968 5182.2417 C 10140.939 5182.2964 10149.33 5185.368 10151.615 5189.0645 C 10153.9 5192.7627 10159.029 5193.7734 10163.014 5191.3105 C 10167.5625 5188.4976 10163.768 5181.6924 10152.811 5173.0127 z M 10751.409 5191.054 C 10746.634 5189.142 10740.929 5189.376 10738.73 5191.5757 C 10736.533 5193.7734 10740.439 5195.3384 10747.412 5195.0493 C 10755.118 5194.731 10756.685 5193.1665 10751.409 5191.054 z M 2316.994 5169.1123 C 2324.1384 5169.1123 2335.1528 5166.2993 2341.47 5162.86 C 2347.7874 5159.42 2382.7214 5147.0386 2419.1016 5135.3438 C 2455.482 5123.6484 2513.525 5100.9707 2548.086 5084.9478 C 2582.6475 5068.925 2619.8545 5051.7085 2630.7683 5046.693 C 2724.557 5003.5815 2753.095 4989.325 2756.4377 4983.917 C 2758.5698 4980.468 2770.6064 4972.76 2783.1848 4966.791 C 2797.3484 4960.07 2806.0547 4951.1914 2806.0547 4943.466 C 2806.0547 4929.09 2783.7935 4904.5293 2770.767 4904.5293 C 2757.7551 4904.5293 2680.7559 4930.556 2653.964 4944.01 C 2641.2065 4950.416 2618.862 4959.4194 2604.31 4964.02 C 2576.7205 4972.7437 2536.7617 4990.719 2409.1797 5051.8037 C 2367.3425 5071.833 2321.9915 5091.7563 2308.3994 5096.076 C 2279.1372 5105.3794 2270.883 5115.619 2285.8813 5124.0117 C 2299.43 5131.5938 2299.9563 5146.617 2286.8503 5151.6475 C 2278.7222 5154.764 2278.3496 5158.47 2284.7522 5172.523 C 2291.1987 5186.6694 2293.521 5187.845 2298.27 5179.359 C 2301.4236 5173.7246 2309.8496 5169.1123 2316.994 5169.1123 z M 3467.513 5182.342 C 3467.513 5178.703 3463.0479 5175.727 3457.591 5175.727 C 3452.1335 5175.727 3447.6692 5178.703 3447.6692 5182.342 C 3447.6692 5185.98 3452.1335 5188.956 3457.591 5188.956 C 3463.0479 5188.956 3467.513 5185.98 3467.513 5182.342 z M 10854.7 5163.464 C 10845.087 5159.7964 10842.037 5166.115 10847.08 5179.259 C 10851.471 5190.6973 10851.928 5190.663 10856.2705 5178.553 C 10858.785 5171.5415 10858.077 5164.7524 10854.7 5163.464 z M 11136.102 5174.311 C 11139.919 5159.714 11131.588 5149.5674 11115.625 5149.372 C 11105.113 5149.241 11105.091 5159.0503 11115.562 5175.8174 C 11126.163 5192.7935 11131.368 5192.412 11136.102 5174.311 z M 4598.607 5172.031 C 4598.607 5170.4272 4593.9653 5169.1123 4588.294 5169.1123 C 4582.6226 5169.1123 4579.8516 5172.1387 4582.1367 5175.8354 C 4585.912 5181.9443 4598.607 5179.013 4598.607 5172.031 z M 10698.492 5177.8247 C 10693.717 5175.9126 10688.012 5176.147 10685.814 5178.3467 C 10683.616 5180.5444 10687.522 5182.109 10694.496 5181.82 C 10702.202 5181.502 10703.769 5179.937 10698.492 5177.8247 z M 10834.913 5167.385 C 10836.457 5159.362 10832.861 5155.8833 10823.023 5155.8833 C 10815.267 5155.8833 10810.76 5158.8594 10813.008 5162.498 C 10815.256 5166.136 10813.624 5169.1123 10809.382 5169.1123 C 10805.14 5169.1123 10803.301 5164.865 10805.292 5159.6753 C 10807.282 5154.4834 10804.626 5146.6787 10799.386 5142.328 C 10794.144 5137.979 10789.856 5128.8325 10789.856 5121.9995 C 10789.856 5106.983 10777.768 5105.528 10772.258 5119.8843 C 10769.054 5128.2363 10766.88 5127.332 10760.787 5115.106 C 10756.627 5106.763 10742.972 5096.9897 10730.22 5093.227 C 10717.545 5089.489 10703.265 5083.9062 10698.489 5080.823 C 10693.046 5077.3076 10685.267 5079.3184 10677.647 5086.2124 C 10668.951 5094.085 10664.152 5095.044 10660.781 5089.5923 C 10658.191 5085.4 10650.449 5083.4395 10643.58 5085.237 C 10636.708 5087.0356 10632.316 5086.5176 10633.817 5084.089 C 10635.318 5081.6597 10632.633 5074.317 10627.848 5067.772 C 10622.357 5060.2627 10617.55 5058.4604 10614.813 5062.8853 C 10612.431 5066.7397 10605.53 5069.8936 10599.479 5069.8936 C 10591.088 5069.8936 10592.192 5067.2905 10604.131 5058.9287 C 10619.079 5048.4575 10619.238 5047.563 10607.6455 5039.085 C 10591.854 5027.5366 10579.598 5027.8535 10567.321 5040.128 C 10556.989 5050.462 10520.856 5053.4155 10507.849 5044.989 C 10503.721 5042.3164 10499.256 5034.3887 10497.927 5027.3755 C 10496.553 5020.133 10487.646 5012.5186 10477.317 5009.757 C 10462.264 5005.7324 10459.127 5007.007 10459.127 5017.1597 C 10459.127 5033.751 10447.534 5039.8003 10435.261 5029.614 C 10428.955 5024.38 10426.643 5015.535 10429.0625 5005.894 C 10432.1455 4993.6064 10430.238 4990.5186 10419.565 4990.5186 C 10412.029 4990.5186 10406.211 4994.8965 10406.211 5000.5664 C 10406.211 5008.25 10401.928 5009.518 10388.0205 5005.952 C 10378.017 5003.3877 10359.923 5001.248 10347.814 5001.195 C 10328.361 5001.1123 10326.142 4999.3135 10328.736 4985.7324 C 10332.884 4964.0396 10321.5 4959.8345 10313.758 4980.1997 C 10305.372 5002.256 10291.19 5002.5205 10295.393 4980.5405 C 10297.91 4967.3677 10296.765 4965.438 10289.839 4971.1885 C 10278.762 4980.379 10266.699 4973.3364 10271.608 4960.5415 C 10276.01 4949.0693 10260.183 4947.3706 10249.3955 4958.158 C 10245.368 4962.184 10228.275 4966.5684 10211.415 4967.8975 C 10177.365 4970.5796 10168.39 4961.753 10181.071 4938.0576 C 10187.488 4926.0684 10186.191 4923.386 10171.229 4917.697 C 10145.701 4907.9917 10141.627 4909.4272 10141.627 4928.1274 C 10141.627 4942.1367 10143.958 4944.37 10154.945 4940.882 C 10166.658 4937.1646 10168.054 4939.2896 10166.5205 4958.502 C 10165.033 4977.133 10166.997 4980.474 10179.869 4981.2314 C 10200.061 4982.42 10203.495 4986.9595 10191.642 4996.7974 C 10183.566 5003.499 10178.876 5001.8003 10165.433 4987.294 C 10156.428 4977.577 10150.682 4965.3994 10152.665 4960.2285 C 10158.775 4944.307 10132.073 4949.373 10115.193 4967.3433 C 10106.662 4976.424 10098.689 4982.8594 10097.475 4981.645 C 10091.81 4975.98 10110.836 4938.043 10120.642 4935.4478 C 10129.998 4932.9736 10129.81 4932.4053 10119.423 4931.7544 C 10111.421 4931.2573 10108.452 4927.564 10110.907 4921.169 C 10113.123 4915.396 10109.324 4908.4824 10101.692 4904.4 C 10090.77 4898.5522 10088.711 4899.5845 10088.711 4910.911 C 10088.711 4918.317 10091.687 4924.373 10095.325 4924.373 C 10098.964 4924.373 10101.939 4927.349 10101.939 4930.9873 C 10101.939 4934.626 10097.817 4937.602 10092.778 4937.602 C 10082.451 4937.602 10062.252 4965.3296 10062.252 4979.507 C 10062.252 4984.891 10074.075 4991.8574 10090.364 4996.0674 C 10105.825 5000.063 10137.824 5008.2163 10161.471 5014.183 C 10185.118 5020.152 10221.876 5029.615 10243.157 5035.214 C 10276.15 5043.8955 10282.689 5044.0327 10287.564 5036.149 C 10294.339 5025.184 10299.257 5026.994 10316.914 5046.949 C 10331.229 5063.126 10378.81 5077.81 10369.829 5063.2793 C 10366.193 5057.398 10369.068 5056.561 10380.577 5060.1577 C 10389.219 5062.856 10397.776 5067.021 10399.596 5069.409 C 10401.414 5071.801 10416.297 5077.645 10432.669 5082.401 C 10449.039 5087.152 10498.799 5102.6533 10543.245 5116.85 C 10635.478 5146.3022 10636.769 5146.485 10647.563 5131.721 C 10657.025 5118.7827 10670.794 5125.1035 10670.794 5142.386 C 10670.794 5158.955 10735.232 5175.963 10744.037 5161.7163 C 10747.122 5156.726 10757.272 5152.0576 10766.596 5151.3423 C 10776.362 5150.5913 10781.832 5152.8135 10779.5 5156.584 C 10771.201 5170.015 10782.339 5179.034 10807.129 5178.96 C 10826.122 5178.9053 10833.268 5175.9272 10834.913 5167.385 z M 10730.325 5129.816 C 10730.325 5126.392 10733.268 5121.7734 10736.864 5119.55 C 10740.613 5117.2324 10741.723 5119.889 10739.464 5125.7754 C 10735.066 5137.2344 10730.325 5139.3306 10730.325 5129.816 z M 10214.388 5016.977 C 10214.388 5013.339 10217.364 5010.3623 10221.002 5010.3623 C 10224.641 5010.3623 10227.617 5013.339 10227.617 5016.977 C 10227.617 5020.615 10224.641 5023.592 10221.002 5023.592 C 10217.364 5023.592 10214.388 5020.615 10214.388 5016.977 z M 10248.086 5012.016 C 10252.959 5005.6504 10257.788 4999.202 10258.818 4997.6855 C 10259.847 4996.1694 10260.689 5001.379 10260.689 5009.261 C 10260.689 5018.072 10256.554 5023.592 10249.957 5023.592 C 10240.771 5023.592 10240.502 5021.9253 10248.086 5012.016 z M 10269.096 4999.753 C 10271.293 4997.553 10276.999 4997.319 10281.773 4999.231 C 10287.05 5001.3433 10285.483 5002.908 10277.777 5003.2266 C 10270.804 5003.5156 10266.897 5001.9507 10269.096 4999.753 z M 10647.643 5164.5874 C 10578.789 5143.095 10467.554 5110.4565 10429.361 5100.538 C 10284.921 5063.026 10253.151 5054.4795 10217.695 5043.61 C 10195.866 5036.918 10166.101 5029.614 10151.549 5027.3755 C 10136.997 5025.137 10096.8125 5016.0938 10062.252 5007.2764 C 10027.69 4998.461 9975.601 4986.333 9946.497 4980.327 C 9853.472 4961.126 9809.017 4950.0806 9748.06 4931.0166 C 9715.317 4920.78 9658.656 4906.1426 9622.1455 4898.491 C 9585.636 4890.8413 9540.422 4878.975 9521.672 4872.12 L 9487.578 4859.6577 L 9480.961 4878.6426 C 9477.322 4889.0796 9476.399 4898.882 9478.91 4900.4224 C 9481.421 4901.963 9513.242 4910.971 9549.622 4920.441 C 9586.002 4929.907 9632.139 4942.5176 9652.148 4948.4604 C 9672.156 4954.4033 9704.899 4959.957 9724.908 4960.8 C 9775.408 4962.928 9810.232 4969.4365 9869.271 4987.777 C 9897.193 4996.4536 9926.673 5003.5947 9934.782 5003.6494 C 9949.931 5003.7495 9979.935 5012.4395 10119.912 5057.2524 C 10164.358 5071.481 10207.875 5083.123 10216.614 5083.123 C 10225.356 5083.123 10250.011 5088.677 10271.403 5095.4624 C 10292.795 5102.2495 10328.158 5109.891 10349.986 5112.438 C 10371.815 5114.9897 10398.603 5119.7856 10409.518 5123.0977 C 10434.01 5130.5312 10595.217 5167.8853 10617.877 5171.3765 C 10626.973 5172.78 10644.831 5174.148 10657.564 5174.419 C 10679.379 5174.8823 10678.804 5174.314 10647.643 5164.5874 z M 11071.365 5145.7515 C 11064.304 5140.4097 11050.409 5136.0396 11040.487 5136.0396 C 11030.566 5136.0396 11016.997 5134.184 11010.332 5131.92 C 11000.168 5128.461 11000.41 5129.446 11011.829 5138.021 C 11019.315 5143.644 11035.6875 5149.4854 11048.21 5151.005 C 11060.731 5152.523 11073.952 5154.1475 11077.591 5154.6157 C 11081.2295 5155.0806 11078.428 5151.0938 11071.365 5145.7515 z M 3498.8743 5134.3857 C 3502.4617 5129.84 3505.424 5121.6543 3505.4573 5116.196 C 3505.4905 5110.7393 3506.6401 5103.298 3508.013 5099.659 C 3509.3848 5096.021 3507.5308 5092.6685 3503.8933 5092.2114 C 3500.255 5091.7515 3493.8713 5102.9136 3489.708 5117.016 C 3482.1987 5142.4473 3486.3337 5150.2812 3498.8743 5134.3857 z M 4431.8784 5131.0786 C 4430.533 5123.0723 4433.6187 5120.13 4441.8867 5121.5347 C 4453.413 5123.4937 4453.413 5123.138 4441.8867 5111.613 C 4425.619 5095.344 4418.2036 5096.1777 4408.2383 5115.3853 C 4401.358 5128.6465 4401.358 5132.713 4408.2383 5137.0796 C 4422.531 5146.149 4433.923 5143.2563 4431.8784 5131.0786 z M 11205.673 5128.4546 C 11216.522 5121.678 11216.855 5118.9346 11208.779 5102.747 C 11203.808 5092.78 11193.093 5083.007 11184.967 5081.027 C 11176.842 5079.0483 11158.288 5074.013 11143.736 5069.8374 C 11129.185 5065.6597 11099.419 5058.1274 11077.591 5053.097 C 11055.763 5048.0684 11030.143 5042.084 11020.658 5039.797 C 11005.208 5036.0747 11002.952 5037.9365 10999.001 5057.701 C 10993.037 5087.5156 11000.237 5091.748 11093.034 5112.9805 C 11135.474 5122.6875 11173.171 5131.6147 11176.81 5132.8145 C 11188.876 5136.794 11193.417 5136.1074 11205.673 5128.4546 z M 4385.6626 5117.8496 C 4380.195 5111.4834 4373.874 5101.066 4371.616 5094.698 C 4367.61 5083.4023 4353.7773 5078.22 4353.957 5088.084 C 4354.258 5104.609 4363.3633 5122.5083 4372.7354 5124.9985 C 4393.4966 5130.5117 4395.558 5129.3716 4385.6626 5117.8496 z M 10927.184 5118.927 C 10949.427 5108.5786 10963.691 5091.1294 10971.638 5064.5435 C 10976.484 5048.33 10959.426 5003.748 10948.374 5003.748 C 10944.95 5003.748 10942.857 4997.5938 10943.723 4990.0684 C 10945.644 4973.3945 10909.465 4958.728 10860.962 4956.517 C 10808.781 4954.1353 10781.031 4982.567 10774.297 5045.3135 C 10771.146 5074.6655 10772.57 5078.627 10793.985 5100.0405 C 10806.682 5112.737 10819.387 5121.693 10822.221 5119.9424 C 10825.053 5118.1904 10836.044 5119.13 10846.647 5122.0273 C 10878.052 5130.6104 10904.235 5129.6025 10927.184 5118.927 z M 10838.809 5105.1226 C 10812.989 5092.242 10796.471 5064.7344 10796.471 5034.6196 C 10796.471 5004.714 10809.248 4992.3887 10845.966 4986.884 C 10884.778 4981.062 10914.198 4997.445 10925.951 5031.421 L 10934.379 5055.7896 L 10902.09 5085.991 C 10884.329 5102.6035 10867.4375 5116.0054 10864.553 5115.7744 C 10861.669 5115.542 10850.084 5110.747 10838.809 5105.1226 z M 10894.92 5060.4355 C 10903.649 5042.142 10903.143 5040.167 10885.908 5025.3423 C 10867.692 5009.675 10833.475 5006.4463 10832.279 5020.284 C 10831.965 5023.923 10829.356 5032.259 10826.482 5038.8135 C 10822.805 5047.192 10825.851 5055.6167 10836.756 5067.224 C 10857.506 5089.311 10882.533 5086.388 10894.92 5060.4355 z M 10101.939 5116.196 C 10109.773 5111.135 10108.313 5109.7637 10094.994 5109.6846 C 10085.717 5109.628 10074.891 5106.345 10070.936 5102.3916 C 10065.758 5097.2114 10062.501 5097.2114 10059.302 5102.3916 C 10056.826 5106.395 10059.428 5109.581 10065.169 5109.581 C 10070.84 5109.581 10075.481 5112.5576 10075.481 5116.196 C 10075.481 5124.5596 10088.998 5124.5596 10101.939 5116.196 z M 10025.872 5089.7373 C 10023.624 5086.099 10016.75 5083.17 10010.599 5083.226 C 10000.959 5083.3135 10000.785 5084.213 10009.336 5089.7373 C 10022.289 5098.109 10031.046 5098.109 10025.872 5089.7373 z M 11339.177 5062.699 C 11360.293 5023.2446 11349.988 4999.181 11309.137 4992.5503 C 11290.005 4989.4463 11282.828 4991.8364 11268.621 5006.0444 C 11257.264 5017.4033 11252.844 5027.1943 11255.706 5034.6567 C 11259.334 5044.104 11262.208 5042.4697 11272.908 5024.874 C 11292.996 4991.8413 11332.252 4998.6577 11332.252 5035.1753 C 11332.252 5046.6943 11326.251 5053.233 11309.102 5060.4 C 11279.941 5072.581 11279.885 5076.5083 11308.868 5076.5083 C 11325.337 5076.5083 11333.865 5072.6245 11339.177 5062.699 z M 3019.559 5028.0635 C 3040.6997 4987.4473 3040.8071 4972.3706 3020.1057 4951.3706 C 3003.2043 4934.2256 2982.7002 4927.7383 2953.4512 4930.288 C 2940.3896 4931.427 2898.6584 4972.9473 2898.6584 4984.807 C 2898.6584 4990.806 2903.1233 4997.432 2908.5803 4999.525 C 2914.428 5001.7715 2918.5022 5011.698 2918.5022 5023.7046 C 2918.5022 5067.709 2997.16 5071.1 3019.559 5028.0635 z M 2959.2842 5027.251 C 2932.099 5017.397 2926.6252 5009.0835 2930.3984 4983.3745 C 2934.2397 4957.202 2955.7395 4942.9375 2981.1191 4949.725 C 3007.5977 4956.8047 3016.5159 4984.3145 3002.1199 5014.503 C 2990.4758 5038.922 2991.0322 5038.754 2959.2842 5027.251 z M 2984.6484 4994.217 C 2984.6484 4974.373 2974.0781 4966.849 2961.2075 4977.5303 C 2948.1282 4988.3853 2949.0725 5002.125 2963.1506 5005.8037 C 2983.6392 5011.1587 2984.6484 5010.613 2984.6484 4994.217 z M 5540.1245 5043.0283 C 5552.9346 5038.9814 5564.5044 5039.789 5576.505 5045.567 C 5600.3013 5057.025 5621.687 5052.4077 5626.4097 5034.796 C 5633.931 5006.7485 5630.354 4955.1255 5617.892 4911.8574 C 5610.9683 4887.8184 5603.362 4856.832 5600.9907 4842.997 C 5598.619 4829.1655 5592.459 4816.227 5587.3013 4814.247 C 5578.201 4810.756 5566.65 4770.7617 5569.9146 4754.0474 C 5571.632 4745.258 5547.3345 4742.349 5542.291 4750.74 C 5540.651 4753.4707 5543.509 4775.049 5548.6416 4798.696 C 5553.7734 4822.344 5559.169 4849.134 5560.6313 4858.227 C 5562.0938 4867.3237 5567.9897 4892.5063 5573.7344 4914.1895 C 5587.5073 4966.171 5587.22 4968.395 5565.9897 4974.3184 C 5538.2983 4982.044 5522.9956 4977.916 5504.249 4957.6606 C 5494.8486 4947.503 5481.0884 4937.266 5473.6714 4934.9116 C 5462.891 4931.4897 5460.197 4925.027 5460.2417 4902.6978 C 5460.3 4874.3823 5441.3555 4777.378 5432.1396 4758.7905 C 5429.374 4753.216 5425.0083 4739.0776 5422.437 4727.371 C 5418.8164 4710.8877 5414.315 4706.092 5402.4604 4706.092 C 5394.0435 4706.092 5385.3877 4709.814 5383.225 4714.36 C 5381.063 4718.907 5363.2363 4752.3936 5343.61 4788.774 C 5305.327 4859.737 5300.1943 4863.0845 5266.6797 4838.9517 C 5257.5845 4832.4033 5249.4575 4821.409 5248.62 4814.525 C 5244.7246 4782.479 5240.7314 4767.5044 5231.334 4749.687 C 5225.751 4739.1016 5219.2764 4719.148 5216.9443 4705.347 C 5213.362 4684.1436 5215.6064 4676.6167 5231.4233 4656.794 C 5241.719 4643.891 5252.9775 4633.333 5256.442 4633.331 C 5266.494 4633.331 5306.367 4591.998 5306.367 4581.579 C 5306.367 4574.131 5300.3687 4573.088 5278.2554 4576.689 C 5245.603 4582.0054 5175.693 4590.876 5091.877 4600.341 C 5059.4014 4604.0063 5032.2817 4607.722 5031.612 4608.594 C 5023.436 4619.241 4969.889 4694.794 4962.4087 4706.234 C 4956.951 4714.581 4944.598 4730.6685 4934.9575 4741.9844 C 4925.3164 4753.2983 4916.3867 4769.8345 4915.114 4778.7295 C 4913.715 4788.501 4901.862 4802.8574 4885.177 4814.9917 C 4869.984 4826.0376 4854.5117 4843.2617 4850.7935 4853.266 C 4847.0757 4863.272 4840.076 4871.456 4835.238 4871.456 C 4825.1523 4871.456 4814.538 4883.169 4788.605 4922.9194 C 4755.6523 4973.4316 4780.49 4987.6313 4878.2305 4974.1616 C 4919.7344 4968.4414 4943.627 4960.6465 4978.9453 4941.308 C 5004.411 4927.365 5041.419 4912.1626 5061.184 4907.523 C 5095.75 4899.4116 5097.957 4899.7266 5119.002 4915.7783 C 5136.367 4929.024 5140.065 4935.729 5136.9185 4948.265 C 5131.712 4969.0054 5144.192 4968.96 5196.7075 4948.055 C 5218.821 4939.251 5255.901 4928.158 5279.108 4923.404 L 5321.3022 4914.761 L 5340.2925 4937.507 C 5356.012 4956.335 5359.2837 4966.362 5359.2837 4995.704 C 5359.2837 5033.9897 5367.1978 5047.1416 5392.937 5051.6343 C 5416.7334 5055.786 5518.576 5049.8306 5540.1245 5043.0283 z M 10724.951 5045.533 C 10720.176 5043.621 10714.47 5043.8555 10712.272 5046.0547 C 10710.074 5048.2524 10713.98 5049.8174 10720.954 5049.5283 C 10728.66 5049.2104 10730.227 5047.6455 10724.951 5045.533 z M 5736.315 5013.8022 C 5736.315 5009.1934 5730.1187 4981.9775 5722.5464 4953.323 C 5714.974 4924.6685 5706.0464 4884.8516 5702.7065 4864.842 C 5699.368 4844.833 5691.6074 4812.0913 5685.4624 4792.081 C 5675.545 4759.7964 5673.7695 4757.563 5669.683 4772.2373 C 5664.5073 4790.8296 5669.201 4838.135 5677.2466 4848.4536 C 5680.145 4852.173 5684.1694 4873.01 5686.189 4894.756 C 5695.37 4993.645 5707.514 5033.2275 5726.445 5025.964 C 5731.873 5023.8823 5736.315 5018.4077 5736.315 5013.8022 z M 11133.814 5023.2026 C 11133.814 5019.3496 11130.839 5018.038 11127.2 5020.284 C 11123.562 5022.532 11120.586 5025.686 11120.586 5027.2896 C 11120.586 5028.8936 11123.562 5030.206 11127.2 5030.206 C 11130.839 5030.206 11133.814 5027.054 11133.814 5023.2026 z M 5675.048 4973.9824 L 5667.871 4934.295 L 5662.3267 4959.9795 C 5658.8906 4975.8926 5659.3057 4988.7085 5663.4175 4993.661 C 5667.068 4998.0586 5668.2935 5003.42 5666.1416 5005.5713 C 5663.9897 5007.722 5664.3516 5012.919 5666.946 5017.1143 C 5677.485 5034.1675 5681.7876 5011.259 5675.048 4973.9824 z M 5059.181 4993.521 C 5091.4487 4982.874 5118.5435 4973.926 5119.3896 4973.638 C 5125.1284 4971.6714 5103.0073 4930.3447 5094.8975 4927.8804 C 5081.8726 4923.9224 5057.8213 4927.6353 5059.974 4933.2725 C 5060.8833 4935.655 5061.6274 4940.578 5061.6274 4944.217 C 5061.6274 4947.855 5066.092 4950.831 5071.5493 4950.831 C 5077.0063 4950.831 5081.471 4955.2964 5081.471 4960.753 C 5081.471 4967.392 5074.8335 4970.675 5061.4194 4970.675 C 5038.2417 4970.675 5029.328 4955.9507 5042.6973 4939.7417 C 5050.7197 4930.017 5050.259 4929.5503 5038.4766 4935.4897 C 5031.1997 4939.157 5010.3647 4948.7627 4992.1743 4956.832 C 4884.6567 5004.5327 4875.7314 5016.368 4948.826 5014.3237 C 4985.0874 5013.3096 5018.0166 5007.102 5059.181 4993.521 z M 10624.492 5011.2344 C 10624.492 5008.0757 10605.889 5000.471 10583.15 4994.3364 C 10560.413 4988.198 10534.368 4980.5923 10525.273 4977.427 C 10516.178 4974.265 10496.83 4969.9336 10482.278 4967.8022 L 10455.82 4963.928 L 10475.664 4975.04 C 10486.577 4981.1523 10502.949 4986.942 10512.044 4987.901 C 10536.991 4990.535 10574.417 5000.9478 10588.664 5009.216 C 10603.897 5018.059 10624.492 5019.22 10624.492 5011.2344 z M 11221.994 4979.822 C 11216.314 4971.153 11209.777 4963.8135 11207.468 4963.51 C 11188.0625 4960.965 11171.745 4957.396 11140.43 4948.8545 C 11120.419 4943.3994 11086.19 4935.43 11064.361 4931.149 C 11042.533 4926.868 11015.744 4920.891 11004.83 4917.8633 C 10935.81 4898.732 10902.847 4888.789 10882.461 4880.96 C 10846.941 4867.316 10755.987 4843.59 10752.514 4847.0635 C 10750.816 4848.7607 10764.84 4865.3228 10783.68 4883.868 C 10819.33 4918.96 10846.611 4930.887 10891.383 4930.95 C 10921.57 4930.9956 10954.395 4945.3647 10975.413 4967.7407 C 10987.903 4981.036 10996.978 4983.9043 11026.526 4983.9043 C 11046.284 4983.9043 11079.253 4988.2305 11099.787 4993.516 C 11120.32 4998.8 11153.457 5004.9673 11173.422 5007.217 C 11193.387 5009.465 11211.165 5012.7495 11212.928 5014.511 C 11214.691 5016.2764 11219.775 5012.735 11224.228 5006.65 C 11230.7295 4997.757 11230.291 4992.4824 11221.994 4979.822 z M 3391.4453 5003.748 C 3396.6187 4995.3765 3387.8628 4995.3765 3374.909 5003.748 C 3366.3582 5009.274 3366.5325 5010.1733 3376.1716 5010.262 C 3382.3237 5010.3174 3389.1965 5007.386 3391.4453 5003.748 z M 5782.617 5000.4404 C 5778.0874 4994.984 5771.77 4990.5186 5768.578 4990.5186 C 5765.385 4990.5186 5762.7734 4994.984 5762.7734 5000.4404 C 5762.7734 5006.1445 5768.7427 5010.3623 5776.8125 5010.3623 C 5788.5415 5010.3623 5789.4966 5008.73 5782.617 5000.4404 z M 10710.481 5004.709 C 10710.481 5001.5967 10695.119 4985.4917 10676.343 4968.918 C 10641.676 4938.3193 10632.72 4935.22 10557.342 4927.7334 C 10532.997 4925.3145 10525.699 4926.95 10522.393 4935.571 C 10517.237 4949.0034 10527.077 4955.4727 10561.505 4961.2876 C 10576.126 4963.7583 10613.395 4975.6245 10644.322 4987.6587 C 10706.481 5011.8433 10710.481 5012.8755 10710.481 5004.709 z M 3414.5964 4997.1333 C 3414.5964 4993.495 3411.6194 4990.5186 3407.9817 4990.5186 C 3404.3435 4990.5186 3401.3672 4993.495 3401.3672 4997.1333 C 3401.3672 5000.7715 3404.3435 5003.748 3407.9817 5003.748 C 3411.6194 5003.748 3414.5964 5000.7715 3414.5964 4997.1333 z M 5891.181 4978.7363 C 5895.136 4976.1997 5911.4434 4973.7124 5927.4185 4973.212 C 5946.626 4972.6113 5958.501 4968.6694 5962.4736 4961.567 C 5966.2065 4954.8975 5977.1265 4950.831 5991.305 4950.831 C 6003.857 4950.831 6014.1274 4947.855 6014.1274 4944.217 C 6014.1274 4940.578 6009.662 4937.602 6004.2056 4937.602 C 5996.344 4937.602 5994.2837 4928.1196 5994.2837 4891.9395 C 5994.2837 4847.365 5994.966 4845.5244 6022.934 4814.635 C 6050.7227 4783.939 6052.714 4782.988 6089.08 4782.988 C 6118.6553 4782.988 6126.58 4780.8047 6126.5996 4772.6523 C 6126.6133 4766.9663 6132.221 4753.1396 6139.0615 4741.9214 C 6145.9014 4730.706 6153.5933 4709.123 6156.1543 4693.9653 C 6161.7646 4660.757 6157.7 4659.864 6093.5024 4680.1855 C 6045.8037 4695.288 5991.603 4700.123 5970.7363 4691.1377 C 5961.789 4687.2847 5931.9766 4690.0156 5883.895 4699.0913 C 5843.625 4706.689 5806.1567 4711.1724 5800.6294 4709.052 C 5794.8345 4706.8267 5784.449 4711.684 5776.0913 4720.5273 C 5758.5884 4739.045 5727.355 4798.555 5732.4595 4803.6616 C 5734.467 4805.6675 5731.2734 4810.8447 5725.363 4815.1694 C 5715.568 4822.3315 5716.2144 4828.0464 5732.666 4879.7114 C 5750.9917 4937.263 5759.8926 4949.675 5804.029 4979.218 C 5825.796 4993.789 5832.049 4995.0244 5856.369 4989.561 C 5871.5605 4986.1475 5887.2256 4981.277 5891.181 4978.7363 z M 10723.354 4966.499 C 10684.317 4925.3677 10673.601 4914.774 10660.679 4904.5293 C 10637.043 4885.8 10674.174 4932.9365 10706.591 4962.817 C 10743.5205 4996.8574 10754.442 4999.257 10723.354 4966.499 z M 10038.193 4964.487 C 10034.677 4946.8975 10035.71 4945.4326 10049.167 4948.953 C 10059.845 4951.747 10063.183 4950.3145 10061.034 4943.8696 C 10059.389 4938.9375 10048.574 4932.4507 10036.997 4929.45 C 10025.422 4926.4497 10015.95 4921.1045 10015.95 4917.5693 C 10015.95 4909.0234 10046.218 4909.3706 10064.341 4918.1235 C 10077.384 4924.4263 10077.673 4924.2 10067.315 4915.8154 C 10061.006 4910.7095 10057.943 4904.429 10060.51 4901.8613 C 10067.087 4895.284 10048.678 4884.9067 10030.213 4884.7886 C 10020.222 4884.7227 10013.481 4889.3896 10011.251 4897.9146 C 10006.59 4915.7397 10003.76 4914.863 9979.146 4887.9927 C 9955.201 4861.849 9940.281 4858.7856 9930.048 4877.909 C 9924.113 4888.997 9925.485 4891.586 9939.112 4895.0063 C 9955.831 4899.203 9964.9 4918.427 9958.287 4935.6577 C 9954.932 4944.407 9953.694 4944.32 9948.461 4934.967 C 9945.168 4929.082 9944.582 4920.8555 9947.161 4916.6846 C 9950.053 4912.003 9948.924 4910.908 9944.212 4913.8213 C 9940.012 4916.4165 9936.575 4915.4927 9936.575 4911.767 C 9936.575 4908.043 9930.621 4901.8096 9923.346 4897.9146 C 9912.786 4892.2656 9910.117 4892.8843 9910.117 4900.9893 C 9910.117 4906.5737 9916.069 4917.096 9923.346 4924.373 C 9938.878 4939.9067 9939.818 4944.217 9927.679 4944.217 C 9915.333 4944.217 9899.499 4924.581 9894.343 4902.8755 C 9891.074 4889.12 9892.47 4884.6855 9900.069 4884.6855 C 9912.205 4884.6855 9913.337 4868.9824 9901.849 4859.9937 C 9875.562 4839.425 9838.81 4852.604 9857.991 4875.718 C 9866.048 4885.427 9865.336 4886.0615 9851.36 4881.6235 C 9841.247 4878.415 9833.907 4879.563 9830.627 4884.8726 C 9826.994 4890.7495 9823.245 4888.784 9817.454 4877.963 C 9810.508 4864.984 9810.829 4863.3994 9819.712 4866.81 C 9830.891 4871.0996 9841.423 4850.3125 9834.085 4838.445 C 9828.769 4829.839 9804.283 4829.729 9804.283 4838.309 C 9804.283 4846.514 9783.268 4871.456 9776.355 4871.456 C 9773.524 4871.456 9771.211 4865.8237 9771.211 4858.936 C 9771.211 4844.2437 9752.184 4834.923 9742.323 4844.78 C 9731.663 4855.443 9718.305 4852.8154 9718.192 4840.037 C 9718.105 4830.146 9717.159 4829.9053 9711.68 4838.3833 C 9708.152 4843.842 9705.222 4844.9043 9705.166 4840.746 C 9705.11 4836.586 9700.444 4831.412 9694.799 4829.246 C 9689.153 4827.0806 9686.225 4828.0435 9688.293 4831.3877 C 9690.359 4834.734 9689.025 4839.341 9685.328 4841.6245 C 9681.631 4843.9097 9678.606 4841.14 9678.606 4835.467 C 9678.606 4829.7954 9674.885 4825.114 9670.338 4825.064 C 9665.79 4825.017 9655.328 4823.1665 9647.088 4820.9604 C 9634.655 4817.629 9632.791 4819.05 9636.129 4829.319 C 9639.205 4838.781 9637.099 4837.9536 9627.177 4825.81 C 9618.252 4814.8833 9609.879 4811.056 9600.346 4813.5513 C 9592.514 4815.6006 9583.154 4813.157 9578.82 4807.9346 C 9574.604 4802.854 9567.053 4798.696 9562.041 4798.696 C 9551.526 4798.696 9549.633 4822.3364 9559.651 4828.5293 C 9563.349 4830.813 9564.629 4835.5103 9562.494 4838.96 C 9560.315 4842.487 9550.516 4839.47 9540.143 4832.0854 C 9529.982 4824.849 9520.028 4820.574 9518.022 4822.58 C 9516.017 4824.586 9508.167 4822.905 9500.579 4818.8433 C 9479.513 4807.57 9484.156 4821.1606 9507.482 4839.047 C 9529.789 4856.152 9580.043 4874.155 9622.46 4880.238 C 9636.969 4882.3164 9680.095 4893.3945 9718.294 4904.854 C 9834.705 4939.7773 9946.415 4966.859 10005.277 4974.4346 C 10015.777 4975.7847 10025.948 4978.47 10027.876 4980.3984 C 10036.936 4989.4546 10041.714 4982.086 10038.193 4964.487 z M 9834.049 4904.5293 C 9831.671 4900.6826 9838.259 4897.9146 9849.804 4897.9146 C 9860.719 4897.9146 9871.488 4900.8906 9873.736 4904.5293 C 9876.115 4908.379 9869.525 4911.1436 9857.98 4911.1436 C 9847.066 4911.1436 9836.297 4908.1675 9834.049 4904.5293 z M 9713.002 4883.363 C 9708.636 4878.996 9705.064 4869.5054 9705.064 4862.2725 C 9705.064 4849.7344 9705.72 4849.822 9719.065 4864.1455 C 9733.747 4879.907 9727.942 4898.3037 9713.002 4883.363 z M 9649.266 4853.5522 C 9645.677 4844.1245 9646.437 4843.365 9652.969 4849.8506 C 9657.489 4854.337 9659.521 4859.674 9657.485 4861.712 C 9655.448 4863.7466 9651.749 4860.076 9649.266 4853.5522 z M 10785.414 4953.6543 C 10797.466 4937.1045 10797.422 4936.951 10772.78 4909.2124 C 10759.182 4893.9033 10734.422 4867.9844 10717.76 4851.6123 C 10701.098 4835.242 10678.505 4811.108 10667.555 4797.9805 C 10656.603 4784.853 10613.535 4743.1807 10571.847 4705.3765 C 10486.515 4627.9927 10422.67 4564.414 10317.668 4452.2686 C 10278.0625 4409.9697 10240.855 4375.484 10234.985 4375.6323 C 10229.114 4375.78 10214.148 4384.5884 10201.729 4395.2085 L 10179.149 4414.5156 L 10213.101 4446.201 C 10231.773 4463.629 10262.928 4491.284 10282.332 4507.6543 C 10301.737 4524.026 10323.409 4546.119 10330.493 4556.75 C 10337.576 4567.3843 10368.673 4594.971 10399.596 4618.0625 C 10470.582 4671.063 10465.51 4666.6577 10488.893 4695.6226 C 10499.807 4709.139 10534.682 4746.049 10566.392 4777.639 C 10598.102 4809.228 10654.584 4865.588 10691.905 4902.8755 C 10729.227 4940.165 10762.813 4970.5815 10766.541 4970.4683 C 10770.27 4970.3555 10778.762 4962.788 10785.414 4953.6543 z M 10432.669 4957.3423 C 10427.212 4953.7607 10411.399 4947.687 10397.529 4943.8486 C 10383.658 4940.01 10367.287 4935.181 10361.148 4933.1143 C 10353.228 4930.4497 10353.937 4932.3276 10363.591 4939.5757 C 10377.177 4949.7783 10413.91 4962.4277 10432.669 4963.3643 C 10441.488 4963.8037 10441.488 4963.1333 10432.669 4957.3423 z M 2891.119 4927.68 C 2951.8857 4897.7207 2943.182 4879.4517 2878.8147 4901.8535 C 2842.286 4914.5674 2819.4636 4936.086 2833.2559 4944.811 C 2844.0398 4951.6323 2840.281 4952.7466 2891.119 4927.68 z M 3126.862 4894.305 C 3159.604 4863.3623 3214.2227 4815.0547 3248.2378 4786.954 C 3337.5098 4713.1987 3449.8962 4618.0884 3457.591 4609.783 C 3461.2288 4605.854 3472.4644 4597.523 3482.558 4591.268 C 3492.6528 4585.0156 3514.8486 4565.13 3531.8816 4547.0815 C 3548.9155 4529.035 3564.9612 4514.2686 3567.54 4514.2686 C 3573.037 4514.2686 3609.5627 4481.454 3729.51 4368.748 C 3758.5483 4341.4634 3791.5032 4311.2354 3802.7437 4301.575 C 3813.9841 4291.9155 3824.266 4281.4966 3825.5945 4278.424 C 3826.9219 4275.3525 3842.9705 4259.4424 3861.2593 4243.071 C 3879.5479 4226.7007 3917.76 4192.469 3946.1748 4167.0034 C 3974.5903 4141.5366 4002.787 4118.0234 4008.835 4114.748 C 4014.8818 4111.472 4037.34 4091.462 4058.7415 4070.2795 C 4096.8496 4032.563 4097.4795 4031.3486 4089.254 4011.4885 C 4084.6338 4000.3362 4074.8953 3988.0227 4067.6113 3984.126 C 4055.98 3977.8997 4047.4243 3984.1704 3997.3152 4035.6401 C 3965.9355 4067.8716 3920.3875 4111.57 3896.0972 4132.745 C 3868.141 4157.1187 3853.264 4174.716 3855.561 4180.7007 C 3857.9746 4186.992 3854.6753 4190.1543 3845.6973 4190.1543 C 3838.0154 4190.1543 3830.3987 4195.8506 3828.0078 4203.3833 C 3825.6978 4210.659 3820.7393 4216.613 3816.987 4216.613 C 3807.3406 4216.613 3719.8442 4291.177 3719.3096 4299.853 C 3718.7678 4308.624 3664.6892 4360.3867 3622.1233 4392.8774 C 3604.9038 4406.022 3578.1377 4429.274 3562.6438 4444.5474 C 3547.1497 4459.8228 3520.1511 4483.886 3502.6465 4498.023 C 3485.142 4512.1597 3466.0056 4529.04 3460.1226 4535.5337 C 3454.2388 4542.029 3446.71 4547.342 3443.393 4547.342 C 3440.0752 4547.342 3427.0303 4557.2393 3414.4033 4569.3364 C 3386.2422 4596.313 3247.1348 4717.4604 3193.0078 4762.146 C 3171.1794 4780.1665 3141.4446 4806.1807 3126.93 4819.954 C 3112.4153 4833.7295 3097.0527 4844.998 3092.791 4844.998 C 3088.5295 4844.998 3077.8938 4853.4956 3069.1565 4863.8774 C 3060.4182 4874.263 3045.2747 4887.9976 3035.5037 4894.4004 L 3017.7375 4906.039 L 3035.9197 4927.958 C 3045.919 4940.0146 3057.078 4950.0317 3060.7163 4950.2227 C 3064.3538 4950.413 3094.1194 4925.2515 3126.862 4894.305 z M 5557.721 4940.909 C 5557.721 4935.4526 5554.838 4930.9873 5551.314 4930.9873 C 5547.7896 4930.9873 5546.6196 4935.4526 5548.7144 4940.909 C 5550.8086 4946.3677 5553.6914 4950.831 5555.121 4950.831 C 5556.5513 4950.831 5557.721 4946.3677 5557.721 4940.909 z M 10237.539 4944.217 C 10239.787 4940.578 10236.986 4937.602 10231.313 4937.602 C 10225.644 4937.602 10221.002 4940.578 10221.002 4944.217 C 10221.002 4947.855 10223.803 4950.831 10227.226 4950.831 C 10230.649 4950.831 10235.291 4947.855 10237.539 4944.217 z M 5531.263 4926.7563 C 5531.263 4920.7896 5524.637 4894.1196 5516.5386 4867.487 C 5505.122 4829.946 5498.806 4818.6367 5488.4263 4817.151 C 5479.8354 4815.9204 5474.245 4809.307 5472.825 4798.696 C 5470.4453 4780.924 5458.5024 4763.5884 5458.5024 4777.907 C 5458.5024 4791.253 5473.1836 4847.6885 5478.5366 4854.92 C 5481.2295 4858.558 5485.47 4871.0703 5487.9614 4882.7217 C 5495.608 4918.4995 5531.263 4954.757 5531.263 4926.7563 z M 6219.1797 4930.9873 C 6227.7295 4925.463 6227.555 4924.5635 6217.916 4924.476 C 6211.764 4924.42 6204.891 4927.349 6202.643 4930.9873 C 6197.469 4939.359 6206.225 4939.359 6219.1797 4930.9873 z M 5658.2046 4886.5796 C 5668.3096 4866.3887 5647.953 4810.7124 5632.619 4816.5967 C 5621.131 4821.0054 5623.574 4857.0967 5638.74 4907.0405 C 5645.7446 4930.104 5647.3145 4931.7515 5648.9463 4917.7583 C 5650.0073 4908.665 5654.174 4894.6333 5658.2046 4886.5796 z M 10290.272 4922.1074 C 10273.571 4910.7383 10221.002 4897.5947 10221.002 4904.7876 C 10221.002 4910.386 10235.092 4916.1353 10261.057 4921.1367 C 10269.114 4922.6904 10277.289 4925.539 10279.224 4927.4736 C 10281.157 4929.408 10287.369 4930.9873 10293.029 4930.9873 C 10300.974 4930.9873 10300.344 4928.9624 10290.272 4922.1074 z M 6286.949 4897.4043 C 6297.956 4885.8677 6297.794 4884.5483 6283.467 4869.0874 C 6270.1973 4854.7715 6266.6216 4853.8457 6252.9155 4861.179 C 6237.5225 4869.4185 6237.5103 4869.52 6251.437 4873.16 C 6267.6006 4877.3877 6270.226 4894.678 6255.5596 4900.306 C 6250.102 4902.4023 6245.6377 4907.3857 6245.6377 4911.3813 C 6245.6377 4921.531 6272.6484 4912.3906 6286.949 4897.4043 z M 9248.658 4911.394 C 9272.306 4907.709 9301.961 4903.061 9314.561 4901.0654 C 9327.16 4899.071 9339.066 4895.176 9341.019 4892.4077 C 9342.972 4889.6416 9364.803 4877.425 9389.533 4865.2617 C 9445.146 4837.9116 9486.705 4790.108 9497.018 4741.6255 C 9497.891 4737.519 9503.499 4717.3247 9509.48 4696.7495 C 9515.463 4676.173 9518.523 4656.371 9516.282 4652.7437 C 9514.041 4649.1187 9510.648 4623.4175 9508.743 4595.6333 C 9502.568 4505.5854 9453.675 4427.0674 9402.673 4425.2974 C 9386.085 4424.72 9377.069 4421.0557 9375.781 4414.3647 C 9373.074 4400.3125 9334.29 4387.674 9309.247 4392.682 C 9295.697 4395.391 9288.346 4394.243 9288.346 4389.4194 C 9288.346 4385.326 9282.988 4381.977 9276.439 4381.977 C 9269.892 4381.977 9261.705 4379.389 9258.249 4376.225 C 9248.682 4367.4644 9203.121 4362.159 9198.713 4369.293 C 9196.575 4372.7505 9192.0205 4373.8438 9188.589 4371.724 C 9185.157 4369.602 9159.318 4371.32 9131.169 4375.537 C 9079.082 4383.342 9040.833 4403.3315 9032.065 4427.3267 C 9029.88 4433.3086 9012.295 4455.4224 8992.986 4476.4707 C 8954.479 4518.4463 8934.198 4567.1143 8945.883 4589.511 C 8950.325 4598.025 8949.784 4606.715 8944.157 4617.226 C 8937.855 4629.0 8937.598 4644.484 8943.044 4684.2 C 8953.262 4758.7144 8955.487 4765.985 8973.988 4785.2974 C 8983.174 4794.8833 8990.689 4805.8467 8990.689 4809.659 C 8990.689 4824.479 9073.875 4894.536 9103.198 4904.4097 C 9141.519 4917.311 9194.409 4919.851 9248.658 4911.394 z M 9184.407 4807.106 C 9169.665 4804.437 9155.076 4791.7744 9106.445 4739.4375 L 9079.986 4710.959 L 9080.499 4653.55 C 9081.123 4583.8755 9093.993 4552.283 9134.417 4521.2114 C 9184.741 4482.53 9228.116 4477.732 9287.207 4504.3193 C 9334.547 4525.6196 9363.864 4550.176 9375.162 4577.986 C 9386.24 4605.25 9393.505 4661.8823 9386.981 4670.1055 C 9383.924 4673.9604 9379.834 4689.7554 9377.893 4705.205 C 9375.243 4726.2925 9367.492 4740.6294 9346.814 4762.6904 C 9331.663 4778.8535 9313.603 4792.081 9306.679 4792.081 C 9299.755 4792.081 9289.077 4794.7393 9282.95 4797.987 C 9269.816 4804.9473 9205.404 4810.909 9184.407 4807.106 z M 9289.574 4772.007 C 9316.984 4764.3955 9349.297 4730.7188 9343.553 4715.752 C 9341.4795 4710.345 9342.755 4702.2417 9346.39 4697.741 C 9360.221 4680.607 9362.803 4633.7803 9351.323 4608.2583 C 9326.732 4553.588 9318.127 4541.593 9295.478 4530.3916 C 9244.096 4504.9863 9186.672 4513.6553 9138.977 4554.0146 C 9119.548 4570.4556 9101.197 4613.9653 9107.151 4629.478 C 9108.878 4633.982 9107.346 4645.412 9103.746 4654.882 C 9098.42 4668.891 9099.905 4675.569 9111.729 4690.7485 C 9152.394 4742.9565 9173.864 4764.699 9192.435 4772.475 C 9211.041 4780.265 9260.702 4780.0264 9289.574 4772.007 z M 3999.446 4907.1294 C 4010.8738 4902.743 4013.9702 4884.6855 4003.2942 4884.6855 C 3999.656 4884.6855 3996.6797 4888.902 3996.6797 4894.0566 C 3996.6797 4899.2114 3992.9583 4904.928 3988.4114 4906.764 C 3983.863 4908.5986 3982.132 4910.333 3984.5632 4910.622 C 3986.9937 4910.911 3993.6904 4909.3384 3999.446 4907.1294 z M 6082.5195 4899.5684 C 6084.246 4893.202 6087.347 4880.335 6089.412 4870.975 C 6091.4775 4861.614 6100.4287 4843.254 6109.304 4830.1733 L 6125.441 4806.3955 L 6105.4526 4813.361 C 6082.5454 4821.3496 6067.044 4851.385 6067.044 4887.7812 C 6067.044 4912.0854 6077.058 4919.714 6082.5195 4899.5684 z M 10513.218 4887.5195 C 10516.173 4876.4756 10515.3 4865.4585 10511.068 4860.359 C 10507.152 4855.6416 10505.722 4847.162 10507.889 4841.513 C 10512.609 4829.2124 10499.017 4805.3105 10487.302 4805.3105 C 10482.719 4805.3105 10478.971 4802.775 10478.971 4799.6743 C 10478.971 4796.5737 10456.006 4771.4414 10427.9375 4743.8237 C 10390.089 4706.5845 10374.768 4695.382 10368.639 4700.467 C 10362.746 4705.3584 10355.09 4703.687 10341.951 4694.642 C 10316.601 4677.1885 10271.088 4654.48 10256.412 4651.9575 C 10246.362 4650.2295 10244.62 4653.5737 10246.348 4671.2715 C 10249.032 4698.757 10236.481 4759.154 10220.812 4794.1533 C 10213.945 4809.4897 10210.993 4824.45 10214.081 4828.2725 C 10217.104 4832.014 10221.071 4841.0283 10222.896 4848.305 C 10226.054 4860.893 10226.446 4860.814 10230.993 4846.6514 C 10233.623 4838.4673 10237.875 4831.7686 10240.442 4831.7686 C 10243.01 4831.7686 10261.901 4840.8623 10282.42 4851.9775 C 10312.484 4868.2603 10322.303 4870.807 10332.979 4865.095 C 10344.068 4859.1606 10348.061 4860.8013 10357.475 4875.1704 C 10366.872 4889.514 10369.659 4890.6655 10374.413 4882.171 C 10381.821 4868.9336 10399.596 4875.878 10399.596 4892.009 C 10399.596 4898.8965 10402.572 4904.5293 10406.211 4904.5293 C 10409.849 4904.5293 10412.825 4901.5527 10412.825 4897.9146 C 10412.825 4894.2764 10416.941 4891.3 10421.976 4891.3 C 10427.007 4891.3 10432.682 4885.3457 10434.584 4878.071 C 10436.488 4870.794 10442.788 4864.842 10448.585 4864.842 C 10454.717 4864.842 10459.127 4870.376 10459.127 4878.071 C 10459.127 4885.3457 10456.243 4891.3 10452.72 4891.3 C 10449.195 4891.3 10448.014 4895.7314 10450.092 4901.151 C 10452.822 4908.2646 10461.414 4910.3184 10481.061 4908.549 C 10504.378 4906.4478 10508.958 4903.452 10513.218 4887.5195 z M 10476.31 4893.049 C 10468.349 4885.0874 10472.692 4878.071 10485.586 4878.071 C 10492.86 4878.071 10498.814 4880.729 10498.814 4883.978 C 10498.814 4891.413 10481.609 4898.349 10476.31 4893.049 z M 10357.084 4860.4106 C 10351.154 4844.956 10367.524 4836.557 10379.752 4848.783 C 10388.571 4857.6055 10388.571 4859.4043 10379.752 4864.9824 C 10365.8 4873.8027 10361.924 4873.023 10357.084 4860.4106 z M 10282.773 4834.6787 C 10276.994 4819.6216 10286.013 4814.5703 10297.74 4826.2974 C 10307.034 4835.5913 10306.993 4836.9673 10297.332 4840.675 C 10290.911 4843.1406 10285.102 4840.746 10282.773 4834.6787 z M 10230.719 4818.2085 C 10224.433 4808.038 10233.043 4801.4766 10241.532 4809.9663 C 10246.283 4814.7153 10246.396 4818.417 10241.88 4821.209 C 10238.175 4823.4976 10233.152 4822.149 10230.719 4818.2085 z M 6132.891 4858.0464 C 6133.055 4852.488 6137.958 4841.1353 6143.786 4832.8135 C 6149.6143 4824.492 6152.8926 4816.195 6151.071 4814.3716 C 6146.911 4810.2134 6107.024 4848.7446 6105.905 4858.0044 C 6105.449 4861.7637 6104.508 4868.564 6103.813 4873.11 C 6103.1177 4877.657 6105.491 4887.3306 6109.0894 4894.6074 C 6115.2314 4907.032 6116.1465 4906.627 6124.112 4887.9927 C 6128.7764 4877.0776 6132.7275 4863.603 6132.891 4858.0464 z M 3842.8906 4887.4307 C 3851.0757 4885.7837 3857.7734 4880.2266 3857.7734 4875.0835 C 3857.7734 4869.9434 3863.7422 4863.839 3871.038 4861.523 C 3891.4075 4855.0605 3923.9072 4825.288 3924.0186 4812.9907 C 3924.163 4797.06 3940.2473 4753.264 3949.2666 4744.245 C 3958.2769 4735.2354 3959.7424 4682.115 3951.127 4676.791 C 3947.9011 4674.797 3943.286 4662.6284 3940.8699 4649.7515 C 3928.3562 4583.0503 3885.3452 4553.956 3799.2483 4553.956 C 3737.8228 4553.956 3715.433 4561.293 3667.3901 4597.159 C 3643.6272 4614.9004 3632.3496 4628.8516 3626.8008 4647.3726 C 3622.5747 4661.477 3616.4001 4673.0186 3613.079 4673.0186 C 3604.71 4673.0186 3593.2708 4717.1133 3593.2266 4749.547 C 3593.1975 4770.663 3598.8916 4784.107 3619.6484 4811.925 C 3634.2002 4831.4297 3646.1067 4849.486 3646.1067 4852.047 C 3646.1067 4857.846 3703.529 4877.3667 3751.9402 4888.027 C 3785.563 4895.429 3803.7732 4895.3115 3842.8906 4887.4307 z M 3740.8547 4835.6445 C 3695.9302 4826.7866 3688.2764 4822.0083 3658.241 4784.086 C 3639.6958 4760.67 3637.891 4754.2007 3638.7573 4714.2437 C 3639.585 4676.0645 3642.1165 4667.656 3657.7922 4651.019 C 3696.9773 4609.4355 3752.0605 4584.778 3791.6348 4591.107 C 3825.185 4596.4717 3876.8057 4636.9375 3894.1196 4671.4443 C 3906.8274 4696.772 3907.5176 4703.377 3900.9143 4736.45 C 3894.8271 4766.934 3888.337 4778.269 3863.147 4802.41 C 3834.2405 4830.112 3806.7534 4845.773 3789.5427 4844.3486 C 3785.2327 4843.995 3763.3228 4840.0757 3740.8547 4835.6445 z M 3838.2786 4788.6626 C 3861.8018 4766.374 3871.0518 4746.682 3874.3213 4711.9185 C 3876.289 4690.9976 3872.892 4684.3667 3847.3777 4659.326 C 3823.1382 4635.537 3813.9639 4630.7295 3793.3296 4631.0107 C 3742.4487 4631.7017 3703.0479 4637.795 3700.5237 4645.367 C 3699.092 4649.661 3694.346 4653.175 3689.976 4653.175 C 3680.7542 4653.175 3661.147 4685.6553 3663.0227 4697.823 C 3663.7236 4702.371 3664.6682 4717.758 3665.1238 4732.0107 C 3665.7825 4752.6797 3671.3442 4763.543 3692.576 4785.641 L 3719.2024 4813.356 L 3768.3271 4810.8735 C 3812.0696 4808.6646 3819.734 4806.231 3838.2786 4788.6626 z M 6172.8774 4887.6035 C 6172.8774 4886.0 6169.9004 4884.6855 6166.2627 4884.6855 C 6162.6245 4884.6855 6159.6484 4887.8394 6159.6484 4891.691 C 6159.6484 4895.544 6162.6245 4896.8555 6166.2627 4894.6074 C 6169.9004 4892.361 6172.8774 4889.207 6172.8774 4887.6035 z M 10190.905 4892.1865 C 10181.379 4883.5 10095.766 4862.195 10090.71 4867.251 C 10082.463 4875.5015 10099.495 4884.997 10124.203 4885.926 C 10137.73 4886.4346 10150.336 4889.3394 10152.218 4892.382 C 10154.098 4895.4243 10164.986 4897.9146 10176.414 4897.9146 C 10188.551 4897.9146 10194.576 4895.5327 10190.905 4892.1865 z M 3197.59 4878.5264 C 3219.472 4865.746 3285.8105 4839.344 3341.836 4821.117 C 3358.2068 4815.7876 3379.1948 4807.258 3388.4763 4802.158 C 3397.758 4797.06 3419.873 4791.1445 3437.6199 4789.0146 C 3456.4639 4786.752 3483.5513 4776.732 3502.7297 4764.9316 C 3520.793 4753.82 3542.5828 4742.0586 3551.1514 4738.8013 C 3561.09 4735.024 3566.8093 4727.4307 3566.9473 4717.83 C 3567.0662 4709.557 3572.7327 4686.655 3579.5396 4666.939 C 3591.5132 4632.2544 3591.4082 4609.72 3579.3062 4617.1987 C 3576.0708 4619.199 3563.4294 4613.2114 3551.2136 4603.8936 L 3529.0024 4586.955 L 3503.2183 4604.3955 C 3471.883 4625.594 3447.201 4645.8145 3407.9817 4682.414 C 3391.61 4697.691 3345.4736 4736.416 3305.4558 4768.4634 C 3183.4526 4866.1772 3136.2332 4914.3574 3197.59 4878.5264 z M 6047.2 4862.3096 C 6047.2 4858.1157 6054.7485 4843.5737 6063.975 4829.999 C 6079.692 4806.8687 6079.9375 4805.3105 6067.87 4805.3105 C 6054.9844 4805.3105 6021.4883 4839.1504 6019.8975 4853.7734 C 6015.5996 4893.286 6014.692 4891.237 6031.5884 4880.1636 C 6040.175 4874.539 6047.2 4866.5034 6047.2 4862.3096 z M 6225.794 4884.2964 C 6225.794 4880.4434 6222.817 4879.132 6219.1797 4881.378 C 6215.541 4883.626 6212.565 4886.78 6212.565 4888.3833 C 6212.565 4889.9873 6215.541 4891.3 6219.1797 4891.3 C 6222.817 4891.3 6225.794 4888.148 6225.794 4884.2964 z M 10283.794 4884.761 C 10286.111 4881.013 10283.456 4879.904 10277.568 4882.163 C 10266.109 4886.5586 10264.014 4891.3 10273.528 4891.3 C 10276.952 4891.3 10281.57 4888.358 10283.794 4884.761 z M 4489.494 4850.613 C 4500.424 4838.4287 4514.443 4820.5664 4520.6465 4810.9106 L 4531.9263 4793.362 L 4511.1753 4803.715 C 4499.7617 4809.409 4484.8765 4818.793 4478.097 4824.5713 C 4471.3174 4830.351 4460.684 4835.38 4454.467 4835.751 C 4448.25 4836.121 4435.1904 4836.867 4425.4463 4837.405 C 4415.701 4837.9443 4402.865 4843.2456 4396.9224 4849.192 C 4386.924 4859.188 4385.4204 4859.0024 4376.803 4846.698 C 4368.6465 4835.055 4363.732 4834.107 4337.212 4839.06 C 4316.1675 4842.992 4303.047 4842.288 4294.1855 4836.7554 C 4284.992 4831.0146 4279.428 4830.803 4274.234 4835.9966 C 4263.624 4846.6064 4325.1753 4864.987 4379.701 4867.49 C 4404.2744 4868.619 4430.018 4872.6963 4436.9087 4876.5547 C 4452.2197 4885.1216 4463.5415 4879.5356 4489.494 4850.613 z M 4437.4717 4866.868 C 4430.022 4859.4175 4432.9346 4851.6123 4443.164 4851.6123 C 4448.6206 4851.6123 4453.086 4854.4146 4453.086 4857.838 C 4453.086 4866.1772 4442.7563 4872.1523 4437.4717 4866.868 z M 6197.798 4857.499 C 6208.548 4863.5156 6239.0234 4854.0835 6239.0234 4844.738 C 6239.0234 4842.1265 6230.268 4836.3613 6219.568 4831.93 C 6193.583 4821.167 6156.0454 4832.9204 6150.5137 4853.549 C 6142.6475 4882.891 6146.1147 4886.1196 6166.8013 4868.7124 C 6181.4624 4856.375 6190.165 4853.2256 6197.798 4857.499 z M 9466.939 4878.6133 C 9466.939 4875.2705 9468.827 4867.088 9471.136 4860.4233 C 9474.825 4849.773 9474.049 4849.9087 9464.732 4861.534 C 9452.445 4876.866 9450.956 4884.6855 9460.325 4884.6855 C 9463.963 4884.6855 9466.939 4881.9517 9466.939 4878.6133 z M 6358.9854 4850.424 C 6382.137 4835.217 6402.4824 4821.661 6404.196 4820.2983 C 6405.909 4818.937 6402.958 4815.1323 6397.6367 4811.843 C 6390.2803 4807.295 6389.806 4804.0186 6395.6577 4798.166 C 6399.8906 4793.9336 6401.8887 4786.652 6400.0986 4781.987 C 6395.9995 4771.3027 6379.4185 4779.4175 6339.4355 4811.6733 C 6316.763 4829.9634 6311.817 4837.616 6314.851 4849.707 C 6316.948 4858.0605 6315.6294 4864.842 6311.9097 4864.842 C 6308.202 4864.842 6305.169 4867.818 6305.169 4871.456 C 6305.169 4882.9575 6315.741 4878.8267 6358.9854 4850.424 z M 6351.471 4832.3213 C 6351.471 4824.7407 6350.9385 4816.3096 6350.2876 4813.5786 C 6349.6367 4810.851 6354.3247 4807.612 6360.705 4806.3843 C 6369.877 4804.6177 6371.856 4807.9717 6370.1562 4822.4106 C 6367.608 4844.0615 6351.471 4852.617 6351.471 4832.3213 z M 4617.4297 4851.6123 C 4618.6885 4842.519 4622.7734 4831.3555 4626.508 4826.8076 C 4631.184 4821.117 4631.0044 4815.775 4625.932 4809.6626 C 4621.88 4804.781 4620.5234 4798.828 4622.9175 4796.4336 C 4625.3115 4794.042 4624.541 4792.086 4621.206 4792.0894 C 4614.3066 4792.0977 4578.763 4852.8237 4578.763 4864.6025 C 4578.763 4869.1357 4586.2886 4871.469 4596.953 4870.2417 C 4610.6094 4868.6724 4615.7124 4864.0293 4617.4297 4851.6123 z M 4591.992 4851.6123 C 4591.992 4847.974 4594.9683 4844.998 4598.607 4844.998 C 4602.244 4844.998 4605.221 4847.974 4605.221 4851.6123 C 4605.221 4855.251 4602.244 4858.227 4598.607 4858.227 C 4594.9683 4858.227 4591.992 4855.251 4591.992 4851.6123 z M 10071.691 4865.625 C 10073.675 4862.4146 10063.67 4856.8384 10049.459 4853.2324 C 10028.837 4847.9985 10024.296 4848.431 10026.964 4855.3833 C 10031.954 4868.385 10065.2705 4876.0117 10071.691 4865.625 z M 10267.305 4864.842 C 10267.305 4861.203 10264.152 4858.227 10260.299 4858.227 C 10256.446 4858.227 10255.135 4861.203 10257.383 4864.842 C 10259.631 4868.48 10262.782 4871.456 10264.387 4871.456 C 10265.991 4871.456 10267.305 4868.48 10267.305 4864.842 z M 10564.961 4868.9614 C 10564.961 4867.5854 10560.495 4862.757 10555.039 4858.227 C 10546.913 4851.4834 10545.117 4851.9355 10545.117 4860.7236 C 10545.117 4866.628 10549.582 4871.456 10555.039 4871.456 C 10560.495 4871.456 10564.961 4870.334 10564.961 4868.9614 z M 4572.1484 4848.205 C 4572.1484 4847.22 4567.683 4844.7007 4562.2266 4842.6064 C 4555.356 4839.9707 4552.3047 4843.0537 4552.3047 4852.6313 C 4552.3047 4864.175 4553.945 4865.1 4562.2266 4858.227 C 4567.683 4853.7007 4572.1484 4849.1885 4572.1484 4848.205 z M 4810.2734 4844.011 C 4810.2734 4835.9272 4843.397 4798.3115 4927.791 4710.5566 C 4944.298 4693.394 4944.812 4691.3413 4934.102 4685.345 C 4918.2915 4676.497 4926.365 4664.35 4942.3657 4672.912 C 4952.526 4678.3496 4956.9287 4675.4946 4968.422 4656.0156 C 4985.5566 4626.975 4986.4287 4611.4316 4970.6772 4615.8257 C 4964.3105 4617.602 4951.66 4621.1133 4942.565 4623.629 C 4925.3228 4628.3994 4889.6484 4658.1895 4889.6484 4667.814 C 4889.6484 4675.8867 4841.466 4739.1646 4835.3193 4739.1646 C 4832.458 4739.1646 4830.117 4741.516 4830.117 4744.387 C 4830.117 4747.2583 4838.0117 4749.49 4847.661 4749.348 C 4857.31 4749.206 4866.488 4752.8057 4868.0547 4757.3516 C 4872.2676 4769.57 4850.1904 4775.5625 4835.277 4766.2495 C 4823.89 4759.1406 4822.8276 4759.693 4826.3804 4770.8877 C 4828.7783 4778.442 4826.33 4786.991 4820.3438 4791.9585 C 4814.8047 4796.5547 4810.2734 4805.905 4810.2734 4812.7373 C 4810.2734 4820.476 4805.5933 4825.1543 4797.854 4825.1543 C 4791.023 4825.1543 4781.9287 4829.379 4777.643 4834.545 C 4771.4985 4841.9473 4772.291 4845.297 4781.3945 4850.39 C 4793.996 4857.444 4810.2734 4853.8477 4810.2734 4844.011 z M 4879.3696 4718.746 C 4872.553 4707.7163 4887.8843 4695.0684 4897.0093 4704.1943 C 4904.6416 4711.8247 4899.8647 4725.9355 4889.6484 4725.9355 C 4886.4395 4725.9355 4881.8145 4722.699 4879.3696 4718.746 z M 4909.492 4660.602 C 4909.492 4657.4077 4913.692 4651.31 4918.8247 4647.05 C 4929.1904 4638.4473 4939.7925 4648.222 4932.643 4659.7896 C 4927.6055 4667.9414 4909.492 4668.5728 4909.492 4660.602 z M 4668.121 4844.8994 C 4670.404 4841.206 4681.982 4834.1265 4693.8496 4829.167 C 4705.7173 4824.2095 4730.6724 4804.9053 4749.3057 4786.274 C 4767.939 4767.638 4786.012 4752.3936 4789.4673 4752.3936 C 4792.9224 4752.3936 4798.863 4743.4634 4802.6675 4732.55 C 4806.472 4721.635 4812.6475 4712.706 4816.3896 4712.706 C 4825.7715 4712.706 4876.4194 4647.6504 4876.4194 4635.5986 C 4876.4194 4629.415 4872.168 4627.0654 4864.8438 4629.2036 C 4858.477 4631.0576 4839.129 4634.5747 4821.849 4637.013 C 4795.597 4640.718 4790.4297 4639.705 4790.4297 4630.854 C 4790.4297 4623.655 4782.1685 4618.938 4764.663 4616.1377 L 4738.896 4612.0195 L 4734.3706 4569.76 C 4731.882 4546.5166 4727.105 4527.498 4723.7573 4527.498 C 4720.408 4527.498 4717.6694 4532.154 4717.6694 4537.846 C 4717.6694 4543.5337 4710.228 4564.4595 4701.133 4584.3438 C 4692.0376 4604.226 4684.596 4626.1855 4684.596 4633.1377 C 4684.596 4640.0913 4681.8486 4647.4775 4678.49 4649.5547 C 4675.1323 4651.6294 4670.2827 4662.968 4667.7144 4674.7485 C 4665.146 4686.531 4656.3057 4711.447 4648.07 4730.118 C 4635.3857 4758.876 4634.005 4768.9316 4639.042 4795.8906 C 4642.311 4813.393 4643.2803 4833.0913 4641.1943 4839.664 C 4638.397 4848.4795 4640.8867 4851.6123 4650.687 4851.6123 C 4657.9937 4851.6123 4665.8384 4848.5913 4668.121 4844.8994 z M 10009.336 4846.0024 C 10009.336 4842.9146 9997.429 4835.714 9982.877 4829.999 C 9957.254 4819.933 9956.419 4820.0317 9956.419 4833.1123 C 9956.419 4843.785 9958.316 4845.045 9965.462 4839.1133 C 9972.342 4833.403 9976.495 4834.002 9982.81 4841.6113 C 9991.714 4852.3394 10009.336 4855.256 10009.336 4846.0024 z M 10144.935 4844.998 C 10137.658 4841.873 10125.751 4839.315 10118.477 4839.315 C 10105.247 4839.315 10105.247 4839.315 10118.477 4844.998 C 10125.751 4848.1245 10137.658 4850.684 10144.935 4850.684 C 10158.164 4850.684 10158.164 4850.684 10144.935 4844.998 z M 4248.0337 4828.4614 C 4243.504 4823.005 4234.954 4818.6445 4229.0337 4818.7754 C 4221.6255 4818.937 4223.4253 4821.9585 4234.8047 4828.4614 C 4256.0317 4840.597 4258.1045 4840.597 4248.0337 4828.4614 z M 6356.9673 4774.679 C 6369.2246 4762.424 6383.595 4752.3936 6388.903 4752.3936 C 6394.295 4752.3936 6396.5493 4749.153 6394.012 4745.046 C 6391.3887 4740.8022 6414.9688 4713.221 6449.845 4679.7446 C 6483.0522 4647.87 6510.221 4619.5757 6510.221 4616.8706 C 6510.221 4609.891 6443.125 4618.0835 6405.9253 4629.6025 C 6388.708 4634.935 6361.2275 4640.5254 6344.8564 4642.026 C 6328.485 4643.528 6302.4253 4649.955 6286.946 4656.313 C 6261.402 4666.8013 6256.3525 4673.0205 6232.3145 4723.618 C 6202.2847 4786.823 6202.5933 4801.593 6234.3813 4822.6396 L 6255.5596 4836.6636 L 6295.121 4816.8115 C 6316.8804 4805.895 6344.7114 4786.9346 6356.9673 4774.679 z M 9933.867 4822.4023 C 9935.049 4814.3423 9904.971 4795.0234 9899.603 4800.3916 C 9893.842 4806.152 9906.135 4831.347 9915.756 4833.505 C 9928.746 4836.4194 9932.113 4834.354 9933.867 4822.4023 z M 10094.466 4828.077 C 10087.004 4820.6133 10078.858 4819.1904 10064.9375 4822.9126 L 10045.716 4828.0596 L 10068.867 4832.35 C 10105.005 4839.0503 10105.378 4838.989 10094.466 4828.077 z M 4542.383 4825.1543 C 4540.1343 4821.5156 4536.982 4818.5396 4535.3774 4818.5396 C 4533.773 4818.5396 4532.461 4821.5156 4532.461 4825.1543 C 4532.461 4828.7925 4535.6133 4831.7686 4539.4653 4831.7686 C 4543.319 4831.7686 4544.631 4828.7925 4542.383 4825.1543 z M 9784.439 4825.1543 C 9784.439 4821.5156 9777.175 4818.5396 9768.293 4818.5396 C 9759.414 4818.5396 9750.308 4821.5156 9748.06 4825.1543 C 9745.675 4829.0137 9752.4 4831.7686 9764.205 4831.7686 C 9775.333 4831.7686 9784.439 4828.7925 9784.439 4825.1543 z M 4038.0967 4795.721 C 4062.6956 4789.252 4084.4514 4781.32 4086.4434 4778.098 C 4088.4343 4774.8745 4095.6658 4772.2373 4102.513 4772.2373 C 4123.4517 4772.2373 4123.483 4761.2466 4102.638 4728.377 C 4091.6553 4711.0576 4082.6692 4690.0283 4082.6692 4681.647 C 4082.6692 4664.3535 4076.825 4663.2295 4043.451 4674.0957 C 3983.7961 4693.5215 3983.4165 4693.8364 3986.8635 4721.265 C 3988.6948 4735.844 3987.4539 4744.9478 3983.9316 4742.7705 C 3980.572 4740.694 3973.1362 4755.118 3967.4075 4774.8247 C 3953.0156 4824.334 3953.55 4827.1987 3975.1824 4816.4917 C 3985.1865 4811.539 4013.498 4802.194 4038.0967 4795.721 z M 9731.523 4811.5356 C 9731.523 4808.1123 9725.57 4805.3105 9718.294 4805.3105 C 9703.701 4805.3105 9700.28 4815.7217 9713.333 4820.405 C 9723.338 4823.993 9731.523 4820.003 9731.523 4811.5356 z M 10207.279 4763.2993 C 10223.712 4711.3306 10228.097 4652.2334 10215.82 4648.143 C 10211.394 4646.6655 10207.773 4640.957 10207.773 4635.455 C 10207.773 4613.116 10177.962 4586.251 10116.681 4553.364 C 10055.079 4520.3003 10050.069 4518.7983 9999.414 4518.199 C 9953.899 4517.663 9946.744 4519.0923 9948.267 4528.401 C 9949.241 4534.353 9945.5205 4540.9565 9939.999 4543.0737 C 9934.478 4545.1924 9929.83 4553.7173 9929.67 4562.0176 C 9929.51 4570.3184 9925.478 4588.037 9920.707 4601.3936 C 9912.793 4623.552 9913.107 4625.9575 9924.304 4628.8853 C 9931.053 4630.6504 9936.575 4636.8374 9936.575 4642.633 C 9936.575 4656.045 9927.22 4656.106 9913.8955 4642.7817 C 9904.447 4633.331 9903.502 4633.5137 9903.502 4644.766 C 9903.502 4651.5747 9900.289 4660.358 9896.363 4664.2837 C 9891.996 4668.6504 9890.908 4682.655 9893.558 4700.3345 C 9897.422 4726.0986 9899.817 4729.2686 9915.58 4729.472 C 9925.309 4729.596 9939.965 4732.0317 9948.15 4734.879 C 9961.063 4739.371 9963.033 4737.8096 9963.033 4723.0757 C 9963.033 4712.388 9966.712 4706.092 9972.955 4706.092 C 9979.129 4706.092 9982.877 4712.3413 9982.877 4722.628 C 9982.877 4732.6177 9979.104 4739.1646 9973.345 4739.1646 C 9958.904 4739.1646 9954.2 4751.6655 9964.117 4763.68 C 9971.058 4772.0923 9971.179 4774.986 9964.6875 4777.171 C 9943.809 4784.199 9963.947 4799.51 10014.297 4814.8853 C 10025.492 4818.307 10029.18 4816.7666 10029.18 4808.673 C 10029.18 4802.7573 10026.544 4799.5454 10023.324 4801.5347 C 10014.298 4807.113 9976.263 4791.8247 9976.263 4782.616 C 9976.263 4769.224 9982.844 4766.5386 10002.114 4772.065 C 10016.53 4776.1987 10022.018 4774.6323 10028.291 4764.588 C 10039.0205 4747.4053 10048.977 4755.1587 10049.233 4780.8965 C 10049.422 4799.862 10050.334 4800.8276 10058.2295 4790.4277 C 10069.001 4776.2407 10082.096 4775.3335 10082.096 4788.774 C 10082.096 4794.287 10087.976 4798.696 10095.325 4798.696 C 10102.601 4798.696 10108.555 4801.672 10108.555 4805.3105 C 10108.555 4808.9487 10111.707 4811.925 10115.559 4811.925 C 10119.411 4811.925 10121.098 4809.5513 10119.303 4806.6494 C 10117.509 4803.747 10118.085 4798.066 10120.582 4794.0225 C 10126.371 4784.6562 10161.471 4791.033 10161.471 4801.4526 C 10161.471 4805.758 10165.064 4812.8716 10169.455 4817.2637 C 10181.389 4829.1997 10190.593 4816.069 10207.279 4763.2993 z M 10146.217 4774.6245 C 10140.932 4769.3374 10146.904 4759.0083 10155.246 4759.0083 C 10158.671 4759.0083 10161.471 4763.4736 10161.471 4768.93 C 10161.471 4779.159 10153.666 4782.0723 10146.217 4774.6245 z M 10086.566 4762.9634 C 10082.416 4752.145 10087.293 4745.7793 10099.735 4745.7793 C 10104.585 4745.7793 10108.555 4751.7314 10108.555 4759.0083 C 10108.555 4774.0493 10091.965 4777.032 10086.566 4762.9634 z M 10170.221 4761.649 C 10165.027 4748.113 10181.316 4737.5483 10192.75 4747.0356 C 10199.206 4752.3936 10199.47 4756.381 10193.815 4763.1943 C 10183.858 4775.193 10175.201 4774.6245 10170.221 4761.649 z M 9999.209 4738.8335 C 9992.922 4728.663 10001.532 4722.1016 10010.021 4730.5913 C 10014.773 4735.3403 10014.886 4739.042 10010.369 4741.834 C 10006.665 4744.1226 10001.643 4742.774 9999.209 4738.8335 z M 9914.527 4714.912 C 9908.218 4708.603 9909.266 4677.9893 9916.165 4667.0938 C 9919.587 4661.692 9926.71 4659.667 9933.346 4662.2134 C 9941.845 4665.472 9942.878 4668.733 9937.478 4675.238 C 9932.276 4681.507 9932.313 4685.957 9937.61 4691.254 C 9941.645 4695.288 9943.156 4703.253 9940.968 4708.955 C 9936.899 4719.558 9922.432 4722.819 9914.527 4714.912 z M 4411.9863 4809.3735 C 4442.134 4807.81 4470.4106 4803.6665 4474.8247 4800.167 C 4479.2393 4796.669 4493.84 4790.2695 4507.2705 4785.943 C 4526.8735 4779.6323 4533.2134 4773.266 4539.4194 4753.663 C 4543.671 4740.234 4551.158 4726.032 4556.0566 4722.1064 C 4567.9165 4712.608 4611.836 4620.427 4611.836 4605.0366 C 4611.836 4598.3643 4621.02 4574.467 4632.2456 4551.931 C 4657.7305 4500.775 4671.54 4459.532 4682.181 4402.802 C 4683.7856 4394.2456 4681.9043 4383.3975 4678.001 4378.6934 C 4674.097 4373.9893 4671.359 4367.5967 4671.918 4364.4854 C 4674.4175 4350.5547 4670.6606 4318.3447 4665.6055 4310.3696 C 4661.7617 4304.308 4644.5796 4301.684 4609.93 4301.8633 C 4546.689 4302.1943 4525.846 4307.274 4525.846 4322.353 C 4525.846 4337.368 4510.1924 4350.367 4494.8213 4348.121 C 4469.866 4344.472 4456.272 4355.926 4440.836 4393.6074 C 4432.2803 4414.497 4419.6304 4442.411 4412.724 4455.64 C 4405.819 4468.8696 4400.1694 4485.808 4400.1694 4493.2817 C 4400.1694 4500.759 4397.5767 4508.476 4394.409 4510.435 C 4388.3564 4514.1753 4378.215 4550.2437 4378.452 4567.1855 C 4378.5283 4572.6436 4379.523 4590.503 4380.662 4606.873 C 4381.8013 4623.2446 4380.3667 4647.833 4377.4727 4661.5176 C 4374.2446 4676.7783 4374.834 4689.5635 4378.9966 4694.5903 C 4383.6562 4700.2183 4383.288 4715.219 4377.8223 4742.4717 L 4369.8633 4782.159 L 4331.2876 4786.985 C 4265.015 4795.2725 4254.615 4819.05 4319.143 4814.753 C 4340.06 4813.359 4381.8394 4810.9385 4411.9863 4809.3735 z M 6454.8823 4773.6924 C 6454.291 4766.093 6458.38 4762.713 6467.197 4763.506 C 6481.8525 4764.8267 6523.45 4741.537 6523.45 4732.012 C 6523.45 4723.9297 6519.196 4724.3496 6503.8174 4733.955 C 6482.669 4747.163 6479.0103 4732.6694 6499.1245 4715.3564 C 6518.7456 4698.469 6530.065 4699.4062 6530.065 4717.9175 C 6530.065 4730.031 6528.454 4731.3354 6591.334 4668.2856 C 6608.756 4650.814 6619.362 4635.537 6615.0615 4634.103 C 6610.785 4632.6772 6603.7217 4636.3867 6599.3657 4642.3423 C 6595.0093 4648.3013 6588.0522 4653.175 6583.9062 4653.175 C 6579.7593 4653.175 6576.367 4655.5005 6576.367 4658.3394 C 6576.367 4661.1816 6566.693 4667.1665 6554.8696 4671.6396 C 6536.6934 4678.5156 6532.2085 4678.1914 6525.844 4669.531 C 6519.4473 4660.826 6509.6025 4667.7686 6460.2954 4715.7617 C 6414.712 4760.1323 6405.336 4772.2373 6416.56 4772.2373 C 6424.849 4772.2373 6430.846 4776.404 6430.846 4782.159 C 6430.846 4787.6177 6428.2163 4792.081 6425.003 4792.081 C 6421.789 4792.081 6417.6226 4797.9595 6415.7446 4805.141 C 6412.6377 4817.0234 6414.2886 4816.705 6434.0483 4801.635 C 6445.9937 4792.522 6455.369 4779.95 6454.8823 4773.6924 z M 9861.432 4801.3896 C 9862.075 4790.9575 9859.505 4787.535 9852.916 4790.0645 C 9847.726 4792.057 9837.636 4788.401 9830.495 4781.9365 C 9815.815 4768.6523 9813.936 4772.9272 9825.117 4794.171 C 9839.11 4820.7534 9859.978 4824.9023 9861.432 4801.3896 z M 10148.242 4811.925 C 10148.242 4808.2866 10145.09 4805.3105 10141.236 4805.3105 C 10137.384 4805.3105 10136.072 4808.2866 10138.32 4811.925 C 10140.568 4815.5635 10143.72 4818.5396 10145.324 4818.5396 C 10146.929 4818.5396 10148.242 4815.5635 10148.242 4811.925 z M 5328.711 4780.506 C 5338.3413 4765.0464 5343.95 4752.418 5341.1763 4752.4473 C 5335.9727 4752.4985 5306.367 4800.9214 5306.367 4809.377 C 5306.367 4815.762 5308.3413 4813.2104 5328.711 4780.506 z M 9685.221 4805.3105 C 9685.221 4801.672 9677.604 4798.696 9668.294 4798.696 C 9658.693 4798.696 9653.137 4801.5605 9655.455 4805.3105 C 9657.703 4808.9487 9665.32 4811.925 9672.382 4811.925 C 9679.443 4811.925 9685.221 4808.9487 9685.221 4805.3105 z M 4585.3774 4791.3 C 4585.3774 4787.663 4582.4004 4786.528 4578.763 4788.774 C 4575.1245 4791.022 4572.1484 4795.8374 4572.1484 4799.476 C 4572.1484 4803.1143 4575.1245 4804.251 4578.763 4802.003 C 4582.4004 4799.757 4585.3774 4794.938 4585.3774 4791.3 z M 9632.305 4797.042 C 9632.305 4789.2974 9622.668 4791.2236 9619.902 4799.5244 C 9618.537 4803.616 9620.77 4805.8496 9624.863 4804.4854 C 9628.956 4803.119 9632.305 4799.773 9632.305 4797.042 z M 5334.374 4722.628 C 5364.2085 4666.277 5365.0645 4632.8726 5335.734 4669.5757 C 5323.3687 4685.0513 5318.2573 4687.5576 5311.941 4681.239 C 5305.6245 4674.923 5307.359 4669.2725 5320.0146 4654.9336 C 5328.8794 4644.8906 5339.7485 4634.3438 5344.1685 4631.4966 C 5350.2705 4627.566 5350.4126 4622.387 5344.7603 4609.9814 C 5340.6655 4600.9966 5334.8677 4593.6436 5331.875 4593.6436 C 5328.882 4593.6436 5318.54 4609.2725 5308.892 4628.37 C 5299.2446 4647.4697 5285.765 4670.241 5278.9365 4678.971 C 5268.6104 4692.1763 5267.084 4702.5664 5269.8667 4740.723 C 5271.706 4765.954 5274.9614 4789.4297 5277.1006 4792.89 C 5281.217 4799.5503 5316.6885 4756.0337 5334.374 4722.628 z M 9801.651 4782.8633 C 9808.424 4768.2505 9807.193 4766.6064 9784.348 4759.7627 C 9755.452 4751.105 9731.523 4750.193 9731.523 4757.7456 C 9731.523 4760.688 9735.533 4768.5815 9740.436 4775.283 C 9746.61 4783.7275 9750.793 4785.1323 9754.054 4779.855 C 9761.181 4768.3247 9769.267 4770.7036 9773.126 4785.467 C 9777.823 4803.429 9792.753 4802.0645 9801.651 4782.8633 z M 5733.2764 4756.061 C 5747.6943 4729.288 5746.0996 4725.8613 5721.432 4730.599 C 5704.7964 4733.7935 5703.242 4736.6406 5703.242 4763.8984 C 5703.242 4798.058 5711.872 4795.8066 5733.2764 4756.061 z M 6166.2627 4785.467 C 6166.2627 4781.828 6163.2856 4778.852 6159.6484 4778.852 C 6156.01 4778.852 6153.0337 4781.828 6153.0337 4785.467 C 6153.0337 4789.105 6156.01 4792.081 6159.6484 4792.081 C 6163.2856 4792.081 6166.2627 4789.105 6166.2627 4785.467 z M 9586.002 4782.5503 C 9586.002 4769.0625 9573.039 4762.713 9563.983 4771.766 C 9558.211 4777.539 9558.755 4780.926 9566.214 4785.641 C 9580.171 4794.465 9586.002 4793.554 9586.002 4782.5503 z M 10522.305 4762.051 C 10496.259 4739.667 10492.352 4741.6177 10515.285 4765.5537 C 10525.704 4776.431 10535.807 4783.7515 10537.735 4781.825 C 10539.663 4779.897 10532.72 4770.999 10522.305 4762.051 z M 4570.8438 4773.184 C 4575.5835 4770.1787 4578.5596 4763.8984 4577.458 4759.2295 C 4576.357 4754.561 4579.176 4749.377 4583.724 4747.7104 C 4588.2705 4746.041 4591.992 4749.025 4591.992 4754.3413 C 4591.992 4759.656 4595.9688 4767.3057 4600.8296 4771.338 C 4607.825 4777.145 4614.029 4769.9927 4630.595 4737.0264 C 4642.1055 4714.121 4651.5234 4690.944 4651.5234 4685.523 C 4651.5234 4680.1016 4655.243 4671.722 4659.7915 4666.9014 C 4666.4062 4659.8896 4666.4062 4657.5303 4659.7915 4655.1064 C 4647.8867 4650.7397 4649.62 4641.9937 4663.099 4638.418 C 4671.063 4636.304 4681.306 4614.91 4695.9297 4569.8467 C 4722.342 4488.458 4722.821 4483.6377 4707.5566 4452.84 C 4695.2466 4428.0015 4695.076 4427.919 4687.146 4443.0537 C 4682.749 4451.448 4677.146 4469.0 4674.6963 4482.0615 C 4671.1895 4500.754 4672.562 4506.698 4681.1455 4509.9927 C 4693.9756 4514.9146 4687.948 4528.6914 4674.132 4526.022 C 4662.1533 4523.706 4604.932 4660.565 4609.9136 4679.614 C 4611.798 4686.82 4615.977 4691.0845 4619.202 4689.092 C 4622.4263 4687.099 4625.065 4690.3096 4625.065 4696.2246 C 4625.065 4703.451 4621.2637 4705.7866 4613.4897 4703.337 C 4602.157 4699.7676 4596.7393 4705.8267 4562.2305 4760.662 C 4550.8706 4778.7114 4554.29 4783.684 4570.8438 4773.184 z M 4651.5234 4596.4004 C 4651.5234 4584.7183 4665.7627 4586.753 4669.8506 4599.0195 C 4671.291 4603.338 4667.7563 4606.873 4661.996 4606.873 C 4656.236 4606.873 4651.5234 4602.1606 4651.5234 4596.4004 z M 4687.904 4494.425 C 4685.655 4490.7866 4686.968 4487.8105 4690.8203 4487.8105 C 4694.6733 4487.8105 4697.8257 4490.7866 4697.8257 4494.425 C 4697.8257 4498.0635 4696.5127 4501.0396 4694.908 4501.0396 C 4693.3037 4501.0396 4690.1514 4498.0635 4687.904 4494.425 z M 9932.561 4768.3906 C 9938.116 4753.91 9938.3545 4754.277 9921.229 4751.002 C 9908.833 4748.6343 9906.183 4750.711 9907.447 4761.807 C 9909.507 4779.86 9908.804 4778.852 9919.331 4778.852 C 9924.399 4778.852 9930.352 4774.1445 9932.561 4768.3906 z M 4224.637 4762.9165 C 4240.909 4757.2544 4256.2876 4755.8594 4265.1865 4759.244 C 4276.477 4763.5347 4283.432 4760.614 4297.926 4745.4854 C 4316.4863 4726.1133 4319.1655 4716.6904 4323.2393 4656.4824 C 4326.167 4613.198 4318.925 4594.125 4291.1465 4571.9604 C 4262.086 4548.7725 4217.3096 4542.468 4186.276 4557.1943 C 4139.2563 4579.507 4102.1875 4635.805 4117.0405 4662.346 C 4121.2666 4669.899 4120.9375 4676.6797 4116.058 4682.5596 C 4110.5234 4689.229 4112.322 4697.699 4123.355 4716.939 C 4154.296 4770.9004 4174.8657 4780.238 4224.637 4762.9165 z M 4176.058 4704.837 C 4136.889 4664.775 4158.8467 4608.593 4216.2 4602.127 C 4242.7725 4599.1313 4247.8794 4601.001 4269.9487 4621.817 C 4287.774 4638.628 4294.336 4650.286 4294.336 4665.141 C 4294.336 4676.3213 4291.359 4687.309 4287.721 4689.555 C 4284.083 4691.803 4281.107 4699.033 4281.107 4705.6187 C 4281.107 4714.315 4274.3193 4718.712 4256.3022 4721.6914 C 4210.0347 4729.338 4197.4224 4726.6895 4176.058 4704.837 z M 4257.9556 4681.823 C 4263.9937 4673.563 4264.631 4665.3433 4260.1455 4653.5435 C 4252.0986 4632.3784 4243.2935 4626.9443 4216.847 4626.82 C 4186.103 4626.6714 4176.5073 4646.9644 4192.827 4677.616 C 4203.8643 4698.3467 4207.1733 4700.212 4227.2397 4697.008 C 4239.4507 4695.0605 4253.2725 4688.226 4257.9556 4681.823 z M 5630.3823 4758.8228 C 5626.433 4751.446 5620.3755 4747.1567 5616.92 4749.293 C 5606.998 4755.425 5609.5747 4764.3765 5622.2134 4767.6787 C 5628.5796 4769.342 5634.6377 4771.049 5635.6753 4771.47 C 5636.712 4771.8936 5634.3306 4766.2026 5630.3823 4758.8228 z M 6203.621 4754.0474 C 6236.0425 4671.979 6238.727 4663.699 6228.8203 4676.326 C 6223.113 4683.601 6214.1436 4688.6816 6208.8887 4687.6123 C 6203.635 4686.5435 6199.336 4690.264 6199.336 4695.881 C 6199.336 4701.499 6195.898 4706.092 6191.696 4706.092 C 6187.2427 4706.092 6188.8237 4711.3594 6195.486 4718.723 C 6206.333 4730.7075 6206.301 4731.5474 6194.858 4735.179 C 6187.405 4737.545 6182.7993 4745.353 6182.7993 4755.6235 C 6182.7993 4777.6846 6194.637 4776.7915 6203.621 4754.0474 z M 9700.366 4752.3936 C 9703.086 4741.9985 9700.569 4739.1646 9688.616 4739.1646 C 9673.923 4739.1646 9662.153 4753.5806 9670.243 4761.67 C 9678.984 4770.411 9697.114 4764.8286 9700.366 4752.3936 z M 9534.734 4742.3154 C 9536.49 4733.1313 9535.682 4724.2334 9532.938 4722.5376 C 9530.196 4720.845 9526.646 4728.356 9525.05 4739.2324 C 9521.538 4763.1587 9530.221 4765.922 9534.734 4742.3154 z M 9657.17 4737.6934 C 9653.795 4727.57 9630.278 4720.808 9595.924 4720.083 C 9576.564 4719.6743 9572.127 4721.244 9579.388 4725.9355 C 9584.845 4729.4624 9600.296 4732.3936 9613.724 4732.4497 C 9627.151 4732.505 9639.978 4735.5264 9642.227 4739.1646 C 9648.051 4748.591 9660.397 4747.3765 9657.17 4737.6934 z M 10483.685 4723.847 C 10466.496 4697.614 10430.166 4661.8906 10416.133 4657.4204 C 10408.855 4655.1064 10393.953 4645.018 10383.015 4635.003 C 10372.077 4624.989 10357.194 4612.331 10349.941 4606.873 C 10337.389 4597.4272 10337.233 4597.586 10346.68 4610.18 C 10352.136 4617.455 10362.1455 4627.5337 10368.923 4632.577 C 10383.742 4643.5986 10454.907 4710.0596 10474.153 4730.848 C 10491.321 4749.3936 10497.467 4744.8813 10483.685 4723.847 z M 9784.439 4734.9336 C 9784.439 4732.605 9779.343 4726.9756 9773.113 4722.4214 C 9763.863 4715.6567 9763.308 4712.3057 9770.082 4704.144 C 9776.55 4696.3525 9776.602 4693.5586 9770.316 4691.4624 C 9759.921 4687.9985 9769.022 4673.0186 9781.521 4673.0186 C 9791.6455 4673.0186 9793.187 4678.5596 9791.235 4707.944 C 9790.069 4725.5093 9791.221 4726.2505 9816.909 4724.4805 C 9831.701 4723.4614 9845.106 4719.243 9846.698 4715.1074 C 9848.41 4710.6685 9844.869 4708.824 9838.053 4710.6084 C 9824.514 4714.1484 9806.519 4696.349 9817.054 4689.838 C 9820.794 4687.5283 9829.555 4688.6895 9836.524 4692.4185 C 9845.623 4697.289 9851.0625 4696.9077 9855.813 4691.072 C 9863.381 4681.773 9912.373 4540.6025 9909.018 4537.7637 C 9899.136 4529.408 9833.455 4514.3027 9803.008 4513.387 C 9743.809 4511.604 9736.773 4518.8325 9706.146 4612.89 C 9699.912 4632.0347 9700.524 4636.7065 9710.202 4643.8345 C 9720.694 4651.5635 9720.732 4652.5693 9710.677 4656.469 C 9699.302 4660.8813 9689.98 4684.5117 9695.863 4694.0283 C 9697.728 4697.045 9704.845 4696.522 9711.68 4692.8623 C 9725.709 4685.3564 9734.172 4693.87 9734.584 4715.9136 C 9734.755 4725.073 9740.849 4730.354 9754.674 4733.33 C 9783.47 4739.5264 9784.439 4739.5796 9784.439 4734.9336 z M 9719.81 4665.1655 C 9723.897 4652.899 9738.138 4650.8643 9738.138 4662.5464 C 9738.138 4668.3066 9733.425 4673.0186 9727.664 4673.0186 C 9721.904 4673.0186 9718.37 4669.484 9719.81 4665.1655 z M 5534.285 4716.0605 C 5533.204 4691.3706 5524.6484 4687.412 5524.6484 4711.605 C 5524.6484 4723.1255 5526.9785 4732.55 5529.827 4732.55 C 5532.676 4732.55 5534.6816 4725.1313 5534.285 4716.0605 z M 5653.098 4679.3364 C 5652.743 4652.7646 5649.1514 4635.9395 5642.3916 4629.1777 C 5633.2373 4620.0244 5632.372 4622.87 5633.7476 4657.5884 C 5636.423 4725.107 5653.9727 4744.8345 5653.098 4679.3364 z M 5718.191 4702.5938 C 5728.159 4700.091 5736.315 4693.809 5736.315 4688.6313 C 5736.315 4674.067 5753.424 4670.923 5770.7856 4682.298 C 5779.419 4687.955 5795.284 4691.417 5806.047 4689.9946 C 5816.8066 4688.5703 5852.4004 4684.0938 5885.143 4680.0435 C 5917.885 4675.995 5956.58 4669.3594 5971.133 4665.295 C 5999.687 4657.3237 6000.0044 4657.2754 6093.5024 4646.935 C 6187.5674 4636.532 6249.65 4628.1475 6287.634 4620.7207 C 6306.373 4617.053 6338.4644 4612.1406 6358.947 4609.8022 C 6391.7266 4606.0576 6395.782 4603.997 6392.7993 4592.591 C 6390.3467 4583.2085 6393.4663 4578.5723 6404.108 4575.7896 C 6415.3706 4572.844 6418.1 4568.2627 6415.788 4556.1704 C 6413.997 4546.7993 6416.559 4538.2773 6422.099 4535.1753 C 6429.421 4531.078 6425.554 4522.582 6404.1147 4495.656 C 6389.094 4476.787 6374.2153 4461.352 6371.052 4461.352 C 6364.4604 4461.352 6357.9614 4496.395 6360.01 4520.8833 C 6361.063 4533.471 6358.2334 4537.42 6348.164 4537.42 C 6335.995 4537.42 6334.869 4532.7417 6334.1226 4479.029 C 6333.6523 4445.1597 6329.6807 4413.851 6324.6655 4404.48 C 6314.663 4385.79 6322.9717 4372.4575 6340.4434 4379.1616 C 6348.1235 4382.109 6351.471 4391.208 6351.471 4409.1445 C 6351.471 4423.3076 6353.827 4434.8936 6356.7085 4434.8936 C 6359.5894 4434.8936 6375.0093 4421.5845 6390.9746 4405.3154 C 6406.9404 4389.0493 6429.6035 4371.1816 6441.3384 4365.615 C 6457.5483 4357.921 6461.8423 4352.3174 6459.2173 4342.276 C 6457.286 4334.8916 6459.0205 4329.0605 6463.1475 4329.0605 C 6467.2095 4329.0605 6470.6 4334.27 6470.6797 4340.636 C 6470.8003 4350.0283 6473.199 4349.1265 6483.404 4335.847 C 6495.7695 4319.7524 6496.208 4319.686 6509.715 4331.91 C 6533.025 4353.0054 6527.185 4362.1333 6490.3774 4362.1333 C 6456.339 4362.1333 6449.9316 4367.6255 6467.2266 4381.977 C 6472.831 4386.628 6477.1484 4387.3193 6477.1484 4383.559 C 6477.1484 4379.8994 6482.8447 4375.4175 6489.8057 4373.595 C 6498.382 4371.3535 6503.516 4374.3066 6505.7236 4382.7466 C 6507.516 4389.5996 6506.6323 4395.206 6503.7583 4395.206 C 6500.885 4395.206 6496.9297 4401.3447 6494.9688 4408.8423 C 6493.0073 4416.3438 6487.3623 4421.553 6482.426 4420.418 C 6477.4893 4419.286 6472.794 4421.3335 6471.991 4424.9717 C 6471.1895 4428.6094 6473.51 4431.9595 6477.1484 4432.414 C 6480.7856 4432.8696 6486.764 4433.6133 6490.433 4434.068 C 6494.5034 4434.573 6493.913 4440.0034 6488.9185 4448.0 C 6483.0522 4457.394 6474.6074 4460.6724 6459.111 4459.5757 C 6435.774 4457.9253 6431.6045 4448.31 6447.383 4432.5337 C 6458.544 4421.3706 6459.8423 4409.456 6451.3555 4396.058 C 6446.873 4388.9834 6439.7427 4392.5127 6418.9365 4412.108 L 6392.263 4437.225 L 6409.032 4459.211 C 6420.887 4474.7524 6431.1514 4481.196 6444.056 4481.196 C 6459.8013 4481.196 6463.2266 4484.8066 6468.9785 4507.4683 C 6474.201 4528.0454 6473.6587 4535.39 6466.4756 4541.3506 C 6461.4307 4545.536 6457.3047 4551.574 6457.3047 4554.7686 C 6457.3047 4564.8325 6476.2197 4561.055 6482.563 4549.72 C 6490.685 4535.2075 6503.6064 4544.139 6503.6064 4564.269 C 6503.6064 4576.448 6499.9507 4580.544 6488.7236 4580.938 C 6480.327 4581.232 6477.729 4583.01 6482.7607 4585.012 C 6487.667 4586.968 6499.317 4584.5005 6508.6484 4579.5312 C 6522.0566 4572.39 6526.2007 4572.237 6528.4062 4578.8076 C 6532.37 4590.6143 6567.2686 4564.7163 6579.6436 4540.7886 C 6591.596 4517.673 6604.848 4406.343 6598.9077 4378.9395 C 6596.5103 4367.8774 6591.202 4356.367 6587.112 4353.3623 C 6581.7085 4349.3936 6581.935 4346.98 6587.9424 4344.543 C 6599.3906 4339.897 6598.319 4322.84 6586.289 4318.223 C 6580.8315 4316.13 6576.367 4309.907 6576.367 4304.393 C 6576.367 4296.233 6574.522 4295.9004 6566.4453 4302.602 C 6551.5146 4314.9946 6553.9976 4328.483 6570.4194 4324.189 C 6581.4272 4321.3105 6583.7793 4323.157 6581.736 4333.0767 C 6579.8833 4342.0645 6574.0957 4345.247 6561.225 4344.3535 C 6551.363 4343.668 6543.294 4345.9004 6543.294 4349.3145 C 6543.294 4352.7275 6540.317 4355.5186 6536.6797 4355.5186 C 6533.041 4355.5186 6530.065 4346.8267 6530.065 4336.2017 C 6530.065 4320.503 6526.656 4316.135 6511.875 4312.897 C 6494.456 4309.082 6430.02 4318.088 6416.9517 4326.166 C 6413.51 4328.2925 6396.625 4331.399 6379.429 4333.071 C 6362.233 4334.7407 6324.3506 4340.4106 6295.247 4345.6704 C 6266.143 4350.9277 6211.076 4358.3022 6172.8774 4362.053 C 6134.678 4365.8057 6082.5884 4371.624 6057.122 4374.9814 C 6031.6553 4378.339 5987.594 4381.18 5959.2075 4381.2974 C 5876.51 4381.638 5832.521 4392.8906 5839.7944 4411.845 C 5841.867 4417.2456 5840.3613 4421.6646 5836.4487 4421.6646 C 5832.5356 4421.6646 5831.1523 4426.406 5833.3755 4432.1978 C 5836.555 4440.4844 5843.2754 4441.849 5864.8965 4438.608 C 5888.524 4435.066 5894.5312 4436.782 5907.754 4450.8555 C 5918.838 4462.654 5922.328 4472.7095 5920.2515 4486.861 C 5917.708 4504.1885 5919.642 4506.947 5936.7227 4510.364 C 5955.092 4514.038 5955.839 4515.496 5951.436 4539.057 C 5948.8853 4552.7095 5943.838 4567.46 5940.2207 4571.8394 C 5932.3364 4581.3804 5870.071 4600.2583 5846.481 4600.2583 C 5824.289 4600.2583 5820.1045 4591.879 5821.4683 4550.168 C 5822.0957 4530.9556 5820.1655 4513.7295 5817.1797 4511.8853 C 5802.6973 4502.934 5782.617 4538.5146 5782.617 4573.1284 C 5782.617 4583.2 5780.3843 4593.681 5777.6562 4596.4214 C 5774.927 4599.16 5772.6953 4609.331 5772.6953 4619.02 C 5772.6953 4635.7695 5770.49 4636.934 5728.047 4642.6445 C 5703.4897 4645.947 5683.3984 4651.331 5683.3984 4654.609 C 5683.3984 4657.887 5686.3745 4658.7305 5690.0127 4656.4824 C 5705.309 4647.029 5708.648 4661.5386 5696.254 4683.6074 C 5689.044 4696.443 5685.0615 4710.0464 5687.406 4713.8413 C 5690.31 4718.539 5693.004 4718.57 5695.8667 4713.9385 C 5698.1772 4710.2 5708.2227 4705.0938 5718.191 4702.5938 z M 5991.215 4574.065 C 5983.2607 4565.275 5977.705 4544.314 5974.409 4510.6514 C 5971.701 4482.9946 5966.1353 4457.0176 5962.041 4452.9224 C 5951.2896 4442.172 5952.8164 4436.902 5967.8184 4432.981 C 5982.7695 4429.07 5989.8525 4437.2563 5992.3667 4461.352 C 5996.3 4499.042 6010.5005 4548.905 6018.1357 4551.8345 C 6022.6387 4553.562 6032.7603 4551.5293 6040.6294 4547.321 C 6053.316 4540.5283 6054.609 4535.4175 6052.0435 4502.162 C 6050.452 4481.5366 6047.3657 4457.814 6045.184 4449.4487 C 6042.5664 4439.407 6044.4824 4432.9834 6050.824 4430.5513 C 6064.9004 4425.149 6081.9946 4433.3716 6076.195 4442.757 C 6067.092 4457.486 6071.863 4533.6943 6082.9478 4550.615 C 6092.7114 4565.512 6092.6343 4567.166 6081.927 4572.681 C 6075.56 4575.961 6055.219 4580.568 6036.7236 4582.9175 C 6008.262 4586.5366 6001.2715 4585.177 5991.215 4574.065 z M 6115.9155 4564.3433 C 6113.724 4558.6313 6113.4053 4550.1143 6115.2065 4545.4185 C 6117.009 4540.724 6113.3228 4512.429 6107.015 4482.5425 C 6097.502 4437.4653 6097.05 4426.9556 6104.363 4420.886 C 6118.817 4408.89 6135.1543 4419.4556 6131.5225 4438.452 C 6128.713 4453.152 6132.0103 4477.9272 6144.256 4534.1123 C 6146.2383 4543.209 6148.2803 4555.1123 6148.793 4560.568 C 6150.0815 4574.27 6121.0063 4577.6094 6115.9155 4564.3433 z M 6186.1064 4542.6504 C 6155.2397 4531.2993 6144.4756 4497.952 6159.188 4459.256 C 6169.469 4432.213 6220.46 4402.6226 6261.8345 4399.6885 C 6303.4443 4396.736 6317.0684 4404.8633 6300.746 4422.8975 C 6293.121 4431.324 6280.397 4434.8936 6258.0015 4434.8936 C 6237.776 4434.8936 6218.193 4439.7256 6204.4565 4448.0986 C 6192.5444 4455.361 6185.396 4461.315 6188.5703 4461.328 C 6191.744 4461.341 6190.9043 4465.4927 6186.704 4470.5537 C 6180.675 4477.8193 6183.3945 4484.0815 6199.6323 4500.3193 C 6225.7617 4526.4497 6271.1606 4529.8267 6286.464 4506.779 C 6293.411 4496.3145 6299.5986 4493.866 6310.4214 4497.3013 C 6329.889 4503.478 6328.8403 4516.914 6307.584 4533.633 C 6293.47 4544.7354 6281.205 4547.243 6243.092 4546.8203 C 6217.207 4546.5312 6191.5635 4544.6562 6186.1064 4542.6504 z M 6479.4453 4523.9434 C 6477.2993 4518.3545 6480.369 4508.4453 6486.2676 4501.9263 C 6498.5576 4488.3467 6500.3486 4474.581 6489.826 4474.581 C 6485.885 4474.581 6483.9004 4470.8604 6485.4165 4466.313 C 6489.299 4454.6665 6506.8154 4455.9907 6507.2827 4467.967 C 6507.496 4473.425 6510.0596 4483.1226 6512.9795 4489.5176 C 6516.3677 4496.936 6514.3804 4507.1084 6507.488 4517.6294 C 6495.16 4536.443 6485.11 4538.7085 6479.4453 4523.9434 z M 6510.4536 4435.3296 C 6501.6436 4418.8677 6501.737 4408.4355 6510.6934 4408.4355 C 6521.2314 4408.4355 6536.6797 4425.8506 6536.6797 4437.7295 C 6536.6797 4452.3394 6518.6753 4450.6924 6510.4536 4435.3296 z M 6537.1294 4399.6987 C 6533.424 4389.9517 6527.0938 4381.977 6523.063 4381.977 C 6519.0312 4381.977 6516.923 4378.407 6518.3774 4374.045 C 6519.832 4369.681 6533.49 4365.7974 6548.73 4365.4165 C 6573.7188 4364.79 6576.0415 4366.054 6572.4033 4378.3096 C 6570.1846 4385.784 6562.856 4397.64 6556.118 4404.6597 C 6544.052 4417.2246 6543.764 4417.1504 6537.1294 4399.6987 z M 9665.823 4694.516 C 9670.1045 4646.9385 9689.167 4576.232 9699.422 4569.892 C 9702.525 4567.9736 9705.064 4560.5225 9705.064 4553.3345 C 9705.064 4546.145 9709.872 4532.9272 9715.747 4523.958 C 9730.117 4502.0264 9720.034 4503.428 9686.613 4528.005 C 9662.71 4545.5845 9650.7295 4549.128 9598.672 4554.01 C 9565.524 4557.118 9537.374 4560.692 9536.116 4561.948 C 9534.858 4563.208 9536.778 4577.3643 9540.384 4593.408 C 9543.987 4609.45 9546.468 4628.716 9545.895 4636.2236 C 9544.0205 4660.705 9546.149 4666.4043 9557.161 4666.4043 C 9563.126 4666.4043 9571.555 4671.257 9575.891 4677.1885 C 9586.51 4691.708 9664.72 4706.78 9665.823 4694.516 z M 5438.6587 4679.6333 C 5438.6587 4670.997 5460.543 4671.0923 5469.2188 4679.7676 C 5473.8066 4684.3555 5478.713 4680.649 5484.5435 4668.192 C 5489.26 4658.1147 5495.7476 4644.7 5498.961 4638.383 C 5507.553 4621.494 5506.134 4614.844 5494.1587 4615.876 C 5480.525 4617.053 5455.3335 4584.281 5461.813 4573.7954 C 5464.7393 4569.0605 5474.2236 4567.355 5485.2974 4569.569 C 5507.2446 4573.9585 5508.8145 4570.7964 5505.861 4528.154 C 5504.0674 4502.259 5500.916 4494.9517 5490.352 4492.1885 C 5479.6196 4489.382 5477.8853 4485.1216 5481.2466 4469.821 C 5485.1255 4452.1553 5465.4487 4403.355 5443.8267 4377.016 C 5434.4126 4365.549 5411.6562 4366.2495 5416.1147 4377.868 C 5418.04 4382.885 5424.517 4386.607 5430.5093 4386.136 C 5446.6113 4384.8765 5460.1255 4416.534 5452.2866 4437.1504 C 5447.745 4449.098 5448.1963 4454.626 5453.8726 4456.5605 C 5459.7896 4458.576 5459.041 4466.843 5450.931 4489.0493 C 5443.9478 4508.168 5441.2725 4529.6587 5443.4604 4549.07 C 5446.299 4574.257 5444.6807 4580.673 5433.768 4587.4893 C 5423.006 4594.209 5421.246 4600.801 5423.908 4624.422 C 5427.051 4652.3013 5423.6704 4657.2153 5403.649 4653.8647 C 5395.635 4652.5244 5410.89 4678.0137 5420.3926 4681.843 C 5433.846 4687.2637 5438.6587 4686.682 5438.6587 4679.6333 z M 5608.1973 4619.9775 C 5605.8037 4575.2065 5607.094 4566.0083 5616.473 4560.9893 C 5622.6284 4557.695 5628.3022 4545.622 5629.194 4533.919 C 5630.0796 4522.3047 5633.8125 4507.175 5637.4893 4500.303 C 5645.1455 4485.9985 5634.095 4483.119 5617.2524 4495.031 C 5609.785 4500.3115 5609.377 4502.879 5615.5986 4505.403 C 5630.3994 4511.4087 5624.308 4519.1343 5607.3306 4515.8887 C 5598.0635 4514.117 5590.7944 4515.8237 5590.7944 4519.7725 C 5590.7944 4523.648 5583.4365 4534.7554 5574.4443 4544.4575 C 5562.6064 4557.2314 5553.937 4561.055 5543.025 4558.3164 C 5528.2915 4554.6167 5527.97 4555.6553 5528.626 4604.7476 C 5529.238 4650.551 5530.6914 4655.738 5545.162 4663.7573 C 5553.888 4668.5938 5572.2793 4672.6553 5586.0303 4672.786 L 5611.0327 4673.0186 L 5608.1973 4619.9775 z M 4046.302 4648.9487 C 4054.6824 4645.732 4055.3098 4643.4775 4048.922 4639.531 C 4042.162 4635.353 4042.2122 4632.3076 4049.1772 4623.915 C 4056.5679 4615.009 4055.8862 4613.4873 4044.5085 4613.4873 C 4035.827 4613.4873 4029.7454 4619.2285 4027.0508 4629.966 C 4024.1367 4641.575 4019.0896 4645.8613 4009.9678 4644.468 C 3990.7893 4641.5415 3986.4695 4634.289 4000.6936 4628.897 C 4007.581 4626.2856 4016.8835 4620.5283 4021.3657 4616.1035 C 4025.8486 4611.6772 4033.1763 4606.836 4037.6494 4605.3438 C 4043.815 4603.288 4043.2612 4597.4243 4035.358 4581.1074 C 4026.925 4563.6924 4024.1077 4561.732 4020.613 4570.8384 C 4017.9333 4577.8213 4020.684 4585.306 4027.8574 4590.5527 C 4038.1023 4598.043 4037.395 4598.621 4021.6628 4595.614 C 4006.8083 4592.7734 4003.207 4594.9956 3999.642 4609.1953 C 3997.299 4618.5356 3991.0679 4629.7544 3985.7954 4634.131 C 3978.0688 4640.5435 3977.8743 4643.1416 3984.7908 4647.528 C 3995.052 4654.0405 4030.8823 4654.8657 4046.302 4648.9487 z M 4354.513 4621.964 C 4348.496 4611.627 4347.63 4612.278 4347.4536 4627.269 C 4347.3433 4636.6675 4349.4844 4646.6074 4352.2134 4649.359 C 4360.1597 4657.3735 4362.046 4634.906 4354.513 4621.964 z M 6581.658 4645.238 C 6586.024 4640.871 6589.596 4631.9424 6589.596 4625.394 C 6589.596 4612.3555 6602.8447 4609.539 6613.598 4620.2925 C 6621.8784 4628.5737 6651.2075 4607.2847 6663.8003 4583.8545 C 6668.4624 4575.1777 6684.542 4550.62 6699.53 4529.281 C 6714.5186 4507.94 6731.7104 4480.952 6737.7334 4469.3022 C 6748.263 4448.94 6748.184 4448.123 6735.677 4448.123 C 6720.0454 4448.123 6711.2617 4436.2583 6720.243 4427.279 C 6724.4517 4423.07 6730.6123 4424.72 6737.9004 4432.01 C 6748.415 4442.524 6749.872 4442.3657 6761.948 4429.4033 C 6778.16 4412.002 6778.862 4398.736 6763.229 4405.1724 C 6726.1655 4420.428 6715.5664 4414.926 6715.374 4380.323 C 6715.2983 4366.7134 6718.495 4362.1333 6728.0713 4362.1333 C 6750.7354 4362.1333 6774.7925 4374.706 6775.2275 4386.7764 C 6775.473 4393.5947 6779.8965 4388.814 6785.7856 4375.3623 C 6791.3604 4362.631 6799.8306 4344.255 6804.609 4334.527 C 6814.883 4313.6143 6811.8936 4309.217 6787.404 4309.217 C 6777.3555 4309.217 6764.2656 4304.3477 6758.315 4298.398 C 6745.6187 4285.703 6741.784 4289.2324 6725.0273 4329.0605 C 6718.138 4345.432 6706.141 4369.245 6698.367 4381.977 C 6690.5923 4394.7114 6680.792 4415.5474 6676.5894 4428.2793 C 6672.3867 4441.0127 6660.036 4464.8257 6649.1436 4481.196 C 6638.252 4497.5674 6629.327 4515.653 6629.312 4521.3857 C 6629.296 4527.1167 6621.7705 4538.864 6612.5884 4547.4917 C 6598.482 4560.745 6597.456 4564.0493 6605.9736 4568.818 C 6611.5186 4571.9185 6616.0547 4578.774 6616.0547 4584.0527 C 6616.0547 4596.6377 6597.808 4596.504 6595.0415 4583.8965 C 6592.336 4571.5635 6585.3984 4576.581 6554.6855 4613.0723 C 6536.602 4634.5586 6532.2095 4643.838 6538.292 4647.6973 C 6550.615 4655.5215 6572.623 4654.273 6581.658 4645.238 z M 6666.092 4521.576 C 6664.079 4518.319 6666.5894 4514.059 6671.67 4512.113 C 6681.3687 4508.389 6688.815 4512.678 6688.815 4521.9863 C 6688.815 4529.373 6670.709 4529.0483 6666.092 4521.576 z M 4096.877 4621.0483 C 4097.4165 4615.072 4098.16 4605.2354 4098.531 4599.1895 C 4099.567 4582.301 4129.4834 4553.956 4146.27 4553.956 C 4154.5166 4553.956 4163.1304 4550.935 4165.413 4547.243 C 4167.696 4543.55 4179.7773 4536.2603 4192.262 4531.0425 C 4219.015 4519.8643 4221.397 4510.427 4198.566 4506.0635 C 4186.3813 4503.7334 4179.429 4507.1147 4171.492 4519.2295 C 4163.714 4531.099 4158.832 4533.546 4153.524 4528.2393 C 4148.2153 4522.931 4151.977 4515.338 4167.3687 4500.2886 C 4191.5483 4476.65 4192.531 4472.929 4177.8228 4460.7256 C 4168.666 4453.126 4165.363 4454.0576 4154.6714 4467.2593 C 4147.812 4475.733 4142.2007 4480.0317 4142.2007 4476.8193 C 4142.2007 4473.6045 4130.9497 4470.975 4117.1987 4470.975 C 4097.7363 4470.975 4088.7163 4475.176 4076.4858 4489.9453 C 4067.21 4501.1445 4063.464 4510.6885 4067.3416 4513.245 C 4079.002 4520.9365 4082.4207 4547.852 4072.234 4551.763 C 4067.0588 4553.7466 4062.8254 4560.915 4062.8254 4567.6846 C 4062.8254 4576.4824 4065.9875 4578.7866 4073.8955 4575.7524 C 4082.2195 4572.558 4083.9321 4574.1973 4080.7993 4582.3623 C 4078.5068 4588.3354 4079.4783 4594.9795 4082.9575 4597.1304 C 4092.7139 4603.16 4090.4434 4613.4873 4079.362 4613.4873 C 4073.9045 4613.4873 4069.4402 4609.024 4069.4402 4603.5654 C 4069.4402 4598.109 4064.7988 4593.6436 4059.1274 4593.6436 C 4048.6711 4593.6436 4049.1902 4595.501 4067.8074 4624.666 C 4077.9675 4640.5806 4095.3115 4638.425 4096.877 4621.0483 z M 4089.284 4567.9976 C 4089.284 4560.274 4092.084 4553.956 4095.5076 4553.956 C 4106.967 4553.956 4109.0874 4565.5996 4099.1323 4573.8613 C 4090.9368 4580.663 4089.284 4579.678 4089.284 4567.9976 z M 4097.5522 4529.289 C 4088.5718 4526.148 4086.1743 4503.743 4094.282 4498.732 C 4105.1646 4492.006 4136.205 4502.855 4134.256 4512.702 C 4132.0444 4523.8774 4110.244 4533.7314 4097.5522 4529.289 z M 5752.2427 4603.5654 C 5758.2026 4594.472 5761.8345 4587.0293 5760.3145 4587.0293 C 5757.9385 4587.0293 5762.8066 4563.1533 5772.453 4527.498 C 5781.993 4492.2417 5783.6094 4474.581 5777.298 4474.581 C 5773.463 4474.581 5766.8613 4491.268 5762.6274 4511.6655 C 5758.393 4532.0615 5751.177 4557.6704 5746.5923 4568.574 C 5739.2573 4586.018 5737.633 4586.929 5733.0674 4576.138 C 5728.4175 4565.151 5727.416 4565.5947 5723.4155 4580.4146 C 5720.31 4591.919 5714.5454 4596.793 5704.4814 4596.4263 C 5696.524 4596.1387 5690.0127 4598.718 5690.0127 4602.1577 C 5690.0127 4605.6006 5684.0596 4606.86 5676.7837 4604.9575 C 5669.5073 4603.055 5663.5547 4603.997 5663.5547 4607.0522 C 5663.5547 4612.842 5685.2295 4617.418 5720.671 4619.1123 C 5736.1367 4619.85 5744.1616 4615.9004 5752.2427 4603.5654 z M 4971.574 4600.2163 C 4974.9556 4596.914 4973.3853 4590.4478 4967.86 4584.9233 C 4959.507 4576.5693 4956.4443 4577.2656 4943.8115 4590.3896 C 4935.8496 4598.663 4929.336 4607.566 4929.336 4610.1772 C 4929.336 4616.0825 4963.5996 4608.005 4971.574 4600.2163 z M 10280.533 4590.241 C 10267.8 4577.49 10234.169 4548.984 10205.797 4526.8926 C 10161.221 4492.1836 10152.776 4487.9233 10143.649 4495.536 C 10137.839 4500.3823 10125.335 4507.7124 10115.858 4511.8237 C 10099.711 4518.829 10099.461 4519.598 10111.861 4524.039 C 10134.857 4532.2812 10190.767 4562.0923 10202.956 4572.6113 C 10216.216 4584.0547 10278.683 4611.6436 10293.763 4612.714 C 10299.68 4613.1353 10294.343 4604.0645 10280.533 4590.241 z M 4864.0386 4586.577 C 4871.3022 4582.687 4886.002 4579.2583 4896.702 4578.953 C 4919.4634 4578.3057 4935.2085 4564.2397 4919.7944 4558.326 C 4914.361 4556.241 4908.031 4557.5835 4905.727 4561.312 C 4903.4233 4565.039 4897.47 4566.5264 4892.498 4564.6196 C 4887.5254 4562.7104 4881.833 4563.778 4879.8486 4566.987 C 4877.775 4570.344 4867.155 4570.2197 4854.876 4566.6978 C 4843.125 4563.3306 4829.027 4560.6177 4823.5464 4560.6743 C 4814.698 4560.763 4814.6934 4561.4946 4823.5024 4567.1855 C 4828.9595 4570.7124 4830.1997 4573.6436 4826.2583 4573.6997 C 4822.3174 4573.755 4819.0923 4578.265 4819.0923 4583.7217 C 4819.0923 4595.4185 4844.4995 4597.033 4864.0386 4586.577 z M 5031.862 4563.071 C 5031.862 4556.2397 5037.071 4546.759 5043.4375 4542.008 C 5055.9175 4532.688 5059.212 4514.2686 5048.3984 4514.2686 C 5044.7603 4514.2686 5041.7837 4511.2925 5041.7837 4507.6543 C 5041.7837 4504.0156 5046.248 4501.0396 5051.7056 4501.0396 C 5057.1626 4501.0396 5061.6274 4504.1934 5061.6274 4508.045 C 5061.6274 4521.8086 5073.9873 4507.0244 5090.9707 4472.944 C 5100.7876 4453.242 5105.3145 4437.3306 5101.466 4436.047 C 5089.954 4432.2104 5094.024 4416.468 5106.276 4417.4395 C 5117.7427 4418.349 5129.574 4399.4214 5176.722 4304.745 C 5187.273 4283.557 5202.6655 4251.3394 5210.9272 4233.149 C 5219.189 4214.959 5236.6016 4178.192 5249.6216 4151.443 C 5262.6416 4124.693 5273.2944 4097.3354 5273.2944 4090.6465 C 5273.2944 4083.9607 5276.2705 4076.6477 5279.9087 4074.399 C 5283.5464 4072.1528 5286.5234 4064.8735 5286.5234 4058.23 C 5286.5234 4051.584 5290.969 4037.6216 5296.4043 4027.2 C 5301.839 4016.7805 5306.3984 4002.2998 5306.5366 3995.024 C 5306.675 3987.7473 5311.1577 3976.0183 5316.499 3968.9573 C 5321.8403 3961.8955 5326.211 3951.0579 5326.211 3944.8745 C 5326.211 3938.6912 5332.0786 3920.6543 5339.2505 3904.7954 C 5350.8623 3879.118 5351.1797 3875.125 5342.1465 3868.3174 C 5333.2363 3861.602 5334.5225 3855.6865 5352.7437 3819.589 C 5364.1504 3796.9934 5374.6484 3764.7144 5376.0747 3747.8582 C 5377.4995 3731.0044 5381.347 3704.5613 5384.623 3689.0996 C 5387.8994 3673.6394 5389.4224 3660.9875 5388.009 3660.9875 C 5386.5938 3660.9875 5390.247 3653.648 5396.126 3644.6755 C 5402.772 3634.5317 5406.1416 3617.6455 5405.0337 3600.027 C 5404.055 3584.4426 5406.693 3563.474 5410.8975 3553.4312 C 5419.8403 3532.0654 5453.0854 3368.939 5449.2734 3365.1272 C 5447.8477 3363.7012 5450.8633 3347.0872 5455.976 3328.2068 C 5462.8613 3302.7795 5464.1504 3273.7268 5460.949 3216.1577 C 5456.8457 3142.3477 5451.9556 3124.7114 5442.456 3149.4644 C 5432.666 3174.978 5427.289 3145.6023 5434.385 3105.3635 C 5438.5547 3081.7166 5441.506 3024.489 5440.943 2978.1917 C 5440.126 2910.9229 5437.8013 2891.8945 5429.3677 2883.4607 C 5422.927 2877.0205 5418.815 2861.6453 5418.815 2844.0051 C 5418.815 2828.109 5415.838 2813.2632 5412.2007 2811.0144 C 5408.562 2808.7656 5405.586 2798.537 5405.586 2788.2832 C 5405.586 2778.0288 5401.2993 2766.0825 5396.0605 2761.7346 C 5390.822 2757.3872 5385.613 2747.647 5384.485 2740.091 C 5379.389 2705.9521 5321.489 2693.462 5305.636 2723.0823 C 5297.1523 2738.9348 5322.8574 2819.4426 5340.6084 2832.6135 C 5347.1235 2837.4478 5353.5503 2854.2126 5355.8223 2872.301 C 5357.9854 2889.5254 5366.1196 2936.3606 5373.898 2976.3792 C 5381.676 3016.3977 5388.266 3074.44 5388.544 3105.3635 C 5389.7715 3242.0347 5373.8574 3474.514 5360.924 3508.853 C 5358.868 3514.3096 5355.963 3527.7043 5354.4683 3538.6187 C 5352.9727 3549.5327 5347.951 3564.4155 5343.309 3571.6914 C 5334.1963 3585.9736 5327.4565 3611.0762 5322.8857 3647.7583 C 5321.2993 3660.4927 5314.1284 3697.518 5306.9507 3730.0354 C 5299.7734 3762.5552 5295.3174 3791.456 5297.0493 3794.2578 C 5300.7344 3800.2192 5280.629 3866.423 5272.3374 3875.6304 C 5269.2256 3879.0889 5266.6797 3890.434 5266.6797 3900.8477 C 5266.6797 3932.7676 5236.3647 4016.3228 5196.9214 4093.126 C 5191.632 4103.426 5187.3047 4114.872 5187.3047 4118.563 C 5187.3047 4122.254 5181.0874 4134.004 5173.4893 4144.675 C 5165.891 4155.345 5156.636 4175.152 5152.923 4188.691 C 5149.2095 4202.2295 5119.523 4268.373 5086.953 4335.6753 C 5009.6533 4495.4116 4996.5054 4520.3086 4976.9824 4543.923 L 4960.6694 4563.654 L 4976.422 4567.371 C 4985.086 4569.4155 4991.7144 4573.9326 4991.1523 4577.4062 C 4990.5894 4580.88 4993.549 4585.836 4997.728 4588.418 C 5008.5605 4595.1147 5031.862 4577.8115 5031.862 4563.071 z M 5043.9194 4457.378 C 5039.2397 4445.184 5055.237 4432.472 5064.104 4441.339 C 5071.323 4448.559 5064.6973 4467.967 5055.013 4467.967 C 5051.146 4467.967 5046.1543 4463.201 5043.9194 4457.378 z M 5405.586 4577.1074 C 5405.586 4563.878 5402.279 4560.571 5389.0493 4560.571 C 5375.8203 4560.571 5372.513 4563.878 5372.513 4577.1074 C 5372.513 4590.3364 5375.8203 4593.6436 5389.0493 4593.6436 C 5402.279 4593.6436 5405.586 4590.3364 5405.586 4577.1074 z M 6448.028 4575.549 C 6444.108 4571.628 6424.2314 4581.857 6424.2314 4587.793 C 6424.2314 4591.0747 6430.0483 4590.125 6437.1597 4585.6826 C 6444.27 4581.243 6449.1606 4576.681 6448.028 4575.549 z M 10326.836 4587.937 C 10326.836 4571.9897 10184.336 4442.897 10175.97 4451.264 C 10170.088 4457.1455 10195.838 4489.167 10215.173 4500.0205 C 10225.8955 4506.0376 10253.927 4529.5664 10277.467 4552.3027 C 10320.5 4593.8716 10326.836 4598.4434 10326.836 4587.937 z M 4361.4023 4520.473 C 4364.57 4518.4272 4376.221 4482.709 4387.292 4441.098 C 4398.364 4399.4873 4411.836 4356.852 4417.2314 4346.356 C 4422.626 4335.8574 4426.2026 4326.7 4425.1797 4326.007 C 4424.1567 4325.3105 4410.1216 4318.694 4393.9907 4311.304 C 4347.045 4289.7905 4333.333 4299.395 4316.691 4365.4404 C 4312.108 4383.631 4303.5303 4415.9785 4297.6304 4437.325 C 4291.7295 4458.6714 4288.4756 4480.2383 4290.398 4485.246 C 4292.3916 4490.443 4285.408 4500.6294 4274.1484 4508.9556 L 4254.404 4523.5527 L 4278.8154 4535.4272 C 4292.242 4541.9575 4309.4126 4555.006 4316.9717 4564.4224 L 4330.7163 4581.542 L 4343.178 4552.866 C 4350.033 4537.0938 4358.234 4522.5176 4361.4023 4520.473 z M 4797.134 4572.1465 C 4797.184 4567.6006 4799.108 4556.8423 4801.409 4548.246 C 4805.248 4533.903 4804.4087 4533.247 4791.2607 4540.283 C 4774.624 4549.186 4765.3345 4545.0503 4757.3125 4525.1694 C 4752.2793 4512.6943 4751.5293 4513.553 4751.161 4532.202 C 4750.89 4545.9287 4755.8623 4558.21 4765.218 4566.9287 C 4781.485 4582.0845 4796.998 4584.618 4797.134 4572.1465 z M 3593.1902 4563.878 C 3593.1902 4552.871 3603.5037 4550.5034 3609.4626 4560.1445 C 3611.5652 4563.547 3620.536 4559.0835 3629.396 4550.2227 C 3638.256 4541.362 3648.3062 4534.1123 3651.7307 4534.1123 C 3655.155 4534.1123 3667.7432 4518.4854 3679.7039 4499.3857 C 3691.6643 4480.288 3709.9329 4456.0264 3720.2988 4445.471 C 3738.5342 4426.908 3741.6897 4411.7427 3727.3179 4411.7427 C 3718.906 4411.7427 3649.456 4476.55 3636.2212 4496.747 C 3630.1082 4506.0767 3628.9211 4514.4834 3632.8235 4520.798 C 3641.3752 4534.6343 3621.017 4556.713 3608.944 4546.6924 C 3602.8843 4541.6636 3594.6685 4541.5117 3581.8367 4546.1953 C 3571.7097 4549.89 3567.1443 4553.1455 3571.6926 4553.4346 C 3576.2395 4553.7236 3579.961 4558.4214 3579.961 4563.878 C 3579.961 4569.3364 3582.9373 4573.8 3586.5754 4573.8 C 3590.2131 4573.8 3593.1902 4569.3364 3593.1902 4563.878 z M 3652.7214 4501.0396 C 3652.7214 4497.4014 3654.0334 4494.425 3655.638 4494.425 C 3657.2422 4494.425 3660.3945 4497.4014 3662.6433 4501.0396 C 3664.891 4504.6777 3663.579 4507.6543 3659.726 4507.6543 C 3655.8735 4507.6543 3652.7214 4504.6777 3652.7214 4501.0396 z M 3665.9504 4481.196 C 3665.9504 4477.5576 3668.9268 4474.581 3672.5652 4474.581 C 3676.2026 4474.581 3679.1797 4477.5576 3679.1797 4481.196 C 3679.1797 4484.834 3676.2026 4487.8105 3672.5652 4487.8105 C 3668.9268 4487.8105 3665.9504 4484.834 3665.9504 4481.196 z M 5674.165 4555.747 C 5671.9673 4553.551 5670.4043 4557.4556 5670.691 4564.4307 C 5671.0083 4572.1353 5672.576 4573.7017 5674.687 4568.426 C 5676.598 4563.6504 5676.3633 4557.947 5674.165 4555.747 z M 5904.99 4562.5444 C 5918.695 4556.009 5927.8047 4547.2256 5926.712 4541.594 C 5921.902 4516.817 5842.1484 4515.7705 5842.1484 4540.4863 C 5842.1484 4575.573 5862.61 4582.7563 5904.99 4562.5444 z M 3937.3882 4557.554 C 3927.045 4545.0903 3934.8853 4532.504 3950.0022 4537.3003 C 3957.7197 4539.75 3968.797 4533.814 3982.3298 4519.9727 C 4000.7097 4501.172 4001.7642 4498.073 3992.1726 4491.0596 C 3978.6025 4481.1377 3987.0444 4466.1177 4003.2942 4471.274 C 4017.5278 4475.7925 4028.5835 4462.1934 4016.6638 4454.8247 C 4006.4812 4448.533 4018.0884 4440.116 4030.8088 4444.5684 C 4039.9966 4447.787 4071.056 4408.1465 4079.0276 4383.0303 C 4083.0964 4370.211 4081.642 4369.285 4063.2454 4372.9653 C 4050.2432 4375.566 4042.9817 4374.3516 4042.9817 4369.5757 C 4042.9817 4365.4824 4035.5403 4362.1333 4026.4453 4362.1333 C 4013.9775 4362.1333 4009.909 4358.6646 4009.909 4348.0337 C 4009.909 4332.915 4006.1697 4333.0 4082.6692 4346.3906 C 4098.354 4349.1367 4103.687 4348.2686 4099.2056 4343.7017 C 4095.5674 4339.9927 4086.8494 4335.9263 4079.832 4334.664 C 4059.1936 4330.952 4070.7434 4319.178 4095.4932 4318.7017 C 4108.003 4318.461 4119.4126 4314.741 4120.8477 4310.436 C 4124.5474 4299.337 4102.282 4292.2725 4095.9404 4302.5327 C 4092.646 4307.8643 4084.457 4309.4414 4073.8625 4306.782 C 4064.5994 4304.457 4055.175 4305.541 4052.9182 4309.1924 C 4046.8455 4319.019 4036.3672 4317.2437 4036.3672 4306.3906 C 4036.3672 4301.1973 4027.8066 4290.034 4017.3447 4281.586 C 3986.229 4256.456 3981.9583 4242.182 3996.8306 4213.009 C 4003.9136 4199.115 4008.9302 4186.971 4007.98 4186.021 C 4007.0288 4185.0713 3984.0916 4212.6196 3957.0083 4247.243 C 3929.925 4281.8696 3904.6125 4312.209 3900.7585 4314.667 C 3896.9055 4317.1274 3882.2205 4335.5103 3868.1257 4355.5186 C 3854.0317 4375.529 3839.983 4392.8906 3836.9075 4394.105 C 3833.831 4395.317 3831.3152 4399.3516 3831.3152 4403.0723 C 3831.3152 4406.7925 3823.8286 4419.193 3814.6785 4430.634 C 3805.5286 4442.072 3795.475 4454.637 3792.3367 4458.552 C 3789.1987 4462.471 3784.6248 4471.999 3782.1716 4479.728 C 3777.9875 4492.912 3780.284 4493.8984 3819.3965 4495.756 C 3859.3875 4497.6533 3861.1655 4498.4736 3863.1736 4515.9224 C 3864.916 4531.0703 3868.4526 4534.1123 3884.302 4534.1123 C 3895.1194 4534.1123 3911.3499 4541.163 3921.8967 4550.439 C 3942.887 4568.9067 3949.227 4571.8184 3937.3882 4557.554 z M 3902.0505 4516.656 C 3896.7656 4511.3687 3902.7393 4501.0396 3911.08 4501.0396 C 3914.5037 4501.0396 3917.3047 4505.505 3917.3047 4510.9614 C 3917.3047 4521.1904 3909.499 4524.1035 3902.0505 4516.656 z M 3961.296 4497.944 C 3959.2466 4492.605 3960.5466 4486.394 3964.1848 4484.1465 C 3972.516 4478.9966 3991.177 4493.8906 3986.2944 4501.7905 C 3980.606 4510.992 3965.4058 4508.657 3961.296 4497.944 z M 3913.9973 4460.291 C 3882.285 4442.8486 3865.6855 4399.37 3887.539 4390.9834 C 3892.9958 4388.8906 3897.461 4384.361 3897.461 4380.916 C 3897.461 4377.474 3905.298 4364.8345 3914.8767 4352.83 C 3929.1038 4335.0 3936.0696 4331.4336 3952.9106 4333.3545 C 3980.0989 4336.4585 4005.0835 4355.5957 4012.9504 4379.347 C 4021.3892 4404.8237 4022.8894 4406.31 4029.444 4395.706 C 4032.9202 4390.0806 4039.6584 4388.457 4047.275 4391.4087 C 4058.8755 4395.9014 4058.9102 4396.6006 4047.9426 4404.678 C 4041.576 4409.366 4036.3672 4416.796 4036.3672 4421.186 C 4036.3672 4426.162 4031.3796 4427.588 4023.138 4424.9717 C 4015.8613 4422.664 4009.909 4423.5454 4009.909 4426.9326 C 4009.909 4430.319 4002.0613 4440.94 3992.4705 4450.531 C 3973.548 4469.4507 3938.5671 4473.8027 3913.9973 4460.291 z M 3979.5054 4431.28 C 3990.0862 4420.6987 3989.9546 4385.488 3979.297 4375.593 C 3959.8594 4357.5454 3940.942 4362.795 3914.779 4393.491 C 3903.079 4407.221 3902.9888 4409.099 3913.278 4424.8022 C 3926.113 4444.3926 3962.8042 4447.9824 3979.5054 4431.28 z M 3991.7188 4317.7627 C 3980.1797 4313.5317 3981.3835 4298.197 3993.6228 4293.5 C 3999.517 4291.2383 4005.4495 4293.91 4007.7305 4299.853 C 4012.3909 4311.9976 4003.4058 4322.0464 3991.7188 4317.7627 z M 3953.479 4289.042 C 3947.1938 4278.8716 3955.8027 4272.31 3964.2932 4280.8003 C 3969.0432 4285.55 3969.1572 4289.251 3964.6394 4292.0425 C 3960.9358 4294.3306 3955.9143 4292.9814 3953.479 4289.042 z M 8921.964 4546.019 C 8919.635 4534.374 8915.537 4523.214 8912.857 4521.2144 C 8910.179 4519.2134 8903.525 4508.9365 8898.075 4498.38 C 8882.558 4468.3267 8829.331 4415.0283 8815.065 4415.2617 C 8807.976 4415.378 8796.221 4420.183 8788.945 4425.9424 C 8778.075 4434.544 8777.485 4436.987 8785.638 4439.6353 C 8791.095 4441.405 8822.162 4470.83 8854.677 4505.022 C 8887.191 4539.211 8916.585 4567.1855 8919.996 4567.1855 C 8923.445 4567.1855 8924.318 4557.79 8921.964 4546.019 z M 4062.6108 4547.7437 C 4067.3667 4538.8555 4067.3496 4533.602 4062.5535 4530.6387 C 4052.7131 4524.5557 4036.4495 4539.8613 4040.7751 4551.1333 C 4045.811 4564.2593 4054.4934 4562.909 4062.6108 4547.7437 z M 5102.5547 4556.054 C 5097.7803 4554.142 5092.0747 4554.376 5089.877 4556.5757 C 5087.6787 4558.7734 5091.586 4560.3384 5098.5586 4560.0493 C 5106.2646 4559.731 5107.831 4558.1665 5102.5547 4556.054 z M 5233.607 4541.1924 C 5257.2534 4537.436 5298.0303 4534.5728 5324.222 4534.8345 C 5372.1494 4535.3105 5388.89 4531.3315 5382.4937 4520.9805 C 5378.847 4515.081 5368.6494 4515.6816 5283.2163 4526.839 C 5254.112 4530.6406 5214.6724 4535.734 5195.5728 4538.161 C 5176.4727 4540.5864 5160.846 4545.191 5160.846 4548.3896 C 5160.846 4551.5903 5167.5435 4552.818 5175.729 4551.117 C 5183.914 4549.4185 5209.959 4544.9517 5233.607 4541.1924 z M 9652.591 4520.5396 C 9665.567 4513.9863 9680.061 4503.9497 9684.8 4498.2393 C 9690.116 4491.835 9682.31 4494.0684 9664.408 4504.071 C 9634.049 4521.0386 9545.634 4538.563 9532.218 4530.2705 C 9527.249 4527.199 9526.191 4528.31 9529.297 4533.334 C 9536.257 4544.5947 9622.733 4535.6206 9652.591 4520.5396 z M 3599.8047 4527.498 C 3599.8047 4523.8594 3596.8276 4520.8833 3593.1902 4520.8833 C 3589.5518 4520.8833 3586.5754 4523.8594 3586.5754 4527.498 C 3586.5754 4531.136 3589.5518 4534.1123 3593.1902 4534.1123 C 3596.8276 4534.1123 3599.8047 4531.136 3599.8047 4527.498 z M 3818.0754 4525.844 C 3818.0908 4518.505 3756.8655 4520.0176 3745.3254 4527.643 C 3738.341 4532.257 3747.6396 4533.6943 3776.7344 4532.501 C 3799.4663 4531.569 3818.0698 4528.575 3818.0754 4525.844 z M 4805.2036 4503.9624 C 4801.247 4483.2646 4791.7217 4478.6235 4770.154 4486.8916 L 4754.0493 4493.062 L 4772.408 4500.258 C 4782.5063 4504.218 4792.4917 4511.948 4794.599 4517.4404 C 4800.688 4533.308 4808.8335 4522.955 4805.2036 4503.9624 z M 5722.8833 4504.3467 C 5722.8833 4500.7085 5719.9976 4502.1973 5716.471 4507.6543 C 5712.9443 4513.1123 5710.0586 4520.5522 5710.0586 4524.1904 C 5710.0586 4527.829 5712.9443 4526.342 5716.471 4520.8833 C 5719.9976 4515.427 5722.8833 4507.9854 5722.8833 4504.3467 z M 5676.682 4492.3823 C 5676.738 4485.8 5673.8066 4482.257 5670.169 4484.503 C 5666.531 4486.751 5663.5996 4496.602 5663.656 4506.3916 C 5663.735 4520.315 5665.1533 4522.0283 5670.169 4514.2686 C 5673.6953 4508.812 5676.6265 4498.963 5676.682 4492.3823 z M 4041.4702 4490.711 C 4039.253 4488.4937 4033.873 4493.6304 4029.5151 4502.1265 C 4021.9414 4516.896 4022.1182 4517.0737 4033.5469 4506.1587 C 4040.1218 4499.8784 4043.6875 4492.9263 4041.4702 4490.711 z M 4914.018 4500.999 C 4920.6235 4500.978 4934.5537 4496.513 4944.9746 4491.077 C 4969.285 4478.399 4974.0005 4478.6426 4977.692 4492.7715 C 4979.6523 4500.2725 4980.9883 4498.2554 4981.485 4487.0513 C 4981.9067 4477.5366 4976.014 4461.8203 4968.3896 4452.128 C 4960.7656 4442.437 4956.1196 4430.356 4958.0654 4425.2837 C 4961.839 4415.452 4926.0713 4398.971 4915.3467 4405.599 C 4903.9395 4412.647 4909.716 4421.6646 4925.6377 4421.6646 C 4934.518 4421.6646 4943.3687 4424.2305 4945.306 4427.364 C 4947.243 4430.499 4922.2417 4436.6978 4889.747 4441.1367 L 4830.6655 4449.213 L 4834.2705 4470.1646 C 4836.254 4481.69 4838.931 4494.6255 4840.2197 4498.9097 C 4843.1226 4508.557 4875.8105 4513.295 4890.8667 4506.251 C 4896.9946 4503.386 4907.412 4501.02 4914.018 4500.999 z M 5581.728 4493.2607 C 5589.4746 4486.1826 5605.8457 4474.935 5618.1084 4468.2686 C 5639.0986 4456.8594 5640.2847 4454.345 5638.3833 4425.347 C 5637.138 4406.358 5629.188 4382.3794 5617.6514 4362.811 C 5607.36 4345.3555 5596.991 4324.9375 5594.6104 4317.4375 C 5585.4224 4288.489 5573.9863 4287.693 5550.3105 4314.3496 C 5510.4033 4359.2837 5495.5312 4382.5376 5496.2056 4398.9497 C 5496.5693 4407.8057 5497.1646 4421.0024 5497.528 4428.2793 C 5498.384 4445.397 5513.7134 4445.098 5537.5156 4427.501 C 5569.0103 4404.215 5575.317 4419.966 5544.9185 4445.985 C 5516.194 4470.573 5511.5864 4487.035 5528.6523 4504.0996 C 5541.0234 4516.473 5560.7373 4512.446 5581.728 4493.2607 z M 9624.973 4501.3013 C 9644.483 4494.1714 9665.278 4484.1187 9671.182 4478.966 C 9686.806 4465.326 9780.234 4409.758 9802.113 4401.0933 C 9839.059 4386.462 9876.616 4394.614 9944.207 4431.9307 C 9953.862 4437.261 9970.607 4451.697 9981.419 4464.0103 C 9993.0625 4477.2715 10010.176 4488.258 10023.396 4490.956 C 10044.898 4495.3457 10043.899 4493.761 9996.106 4447.7227 C 9968.821 4421.4395 9937.331 4396.0664 9926.127 4391.338 C 9914.923 4386.6094 9901.745 4377.91 9896.843 4372.002 C 9888.03 4361.3843 9850.586 4339.331 9850.586 4344.7603 C 9850.586 4347.189 9802.096 4329.5337 9734.83 4302.613 C 9715.862 4295.0186 9713.523 4296.0933 9681.844 4326.8955 C 9663.614 4344.623 9637.03 4364.662 9622.766 4371.43 C 9598.762 4382.821 9594.511 4382.9927 9565.599 4373.7485 L 9534.362 4363.758 L 9523.079 4391.0576 C 9494.043 4461.3115 9493.763 4466.14 9517.137 4493.9194 C 9531.224 4510.6597 9539.16 4514.2686 9561.878 4514.2686 C 9577.068 4514.2686 9605.46 4508.434 9624.973 4501.3013 z M 5163.927 4501.256 C 5178.355 4497.9116 5193.238 4497.5337 5196.9995 4500.418 C 5202.5444 4504.6665 5276.6016 4505.6875 5276.6016 4501.516 C 5276.6016 4500.857 5289.3003 4499.5396 5304.82 4498.5864 C 5341.151 4496.358 5347.1504 4489.6143 5347.583 4450.5146 C 5347.778 4432.8267 5350.4487 4411.578 5353.517 4403.292 C 5358.12 4390.859 5356.204 4386.906 5342.5586 4380.6885 C 5330.7876 4375.325 5327.13 4369.6577 5329.8687 4361.03 C 5332.454 4352.8833 5330.399 4348.9043 5323.6035 4348.9043 C 5311.9375 4348.9043 5297.6006 4305.9385 5296.3994 4267.3784 C 5295.9663 4253.461 5292.8223 4240.065 5289.414 4237.613 C 5279.3833 4230.3916 5266.6797 4204.5396 5266.6797 4191.3525 C 5266.6797 4177.84 5313.1567 4137.238 5328.6226 4137.238 C 5334.014 4137.238 5347.268 4129.797 5358.0767 4120.701 C 5368.8857 4111.607 5379.8066 4104.1646 5382.346 4104.1646 C 5384.8853 4104.1646 5394.8735 4097.799 5404.542 4090.0142 L 5422.1226 4075.8645 L 5405.586 4079.7515 C 5396.4907 4081.889 5371.2285 4085.54 5349.448 4087.8665 C 5327.6675 4090.192 5307.584 4093.491 5304.818 4095.2004 C 5299.0557 4098.761 5259.784 4178.544 5257.419 4191.493 C 5255.9995 4199.2637 5243.156 4225.862 5201.57 4307.1426 C 5193.7773 4322.374 5184.4033 4336.6885 5180.7383 4338.953 C 5177.0737 4341.2183 5174.0757 4347.504 5174.0757 4352.9253 C 5174.0757 4358.344 5159.193 4392.8325 5141.0024 4429.567 C 5122.8125 4466.302 5107.9297 4498.9014 5107.9297 4502.007 C 5107.9297 4509.2705 5130.6816 4508.9653 5163.927 4501.256 z M 6823.144 4494.8887 C 6820.5107 4484.82 6826.2397 4479.19 6850.2217 4468.262 C 6880.1226 4454.642 6885.05 4446.0884 6880.868 4415.05 C 6878.7485 4399.312 6868.356 4391.6133 6860.218 4399.7515 C 6855.0396 4404.9297 6855.0396 4408.187 6860.218 4411.388 C 6871.2036 4418.1772 6868.78 4428.2793 6856.1636 4428.2793 C 6847.418 4428.2793 6846.6826 4430.0435 6852.856 4436.2163 C 6863.6587 4447.02 6862.832 4454.7373 6850.872 4454.7373 C 6845.4146 4454.7373 6840.95 4451.9375 6840.95 4448.517 C 6840.95 4445.0933 6832.9785 4446.4287 6823.2344 4451.4854 C 6803.5933 4461.6753 6791.8467 4458.3516 6797.297 4444.149 C 6802.701 4430.0645 6791.9385 4433.065 6772.527 4451.057 C 6761.8945 4460.9097 6756.63 4471.237 6759.039 4477.5156 C 6764.658 4492.1577 6774.8047 4490.2715 6774.8047 4474.581 C 6774.8047 4467.3047 6779.2 4461.352 6784.573 4461.352 C 6796.733 4461.352 6817.1533 4491.383 6811.364 4500.749 C 6809.0166 4504.5474 6811.4585 4507.6543 6816.79 4507.6543 C 6823.109 4507.6543 6825.321 4503.2114 6823.144 4494.8887 z M 8953.875 4488.6484 C 8959.281 4478.1987 8962.501 4468.443 8961.031 4466.972 C 8959.5625 4465.5024 8956.456 4446.5225 8954.129 4424.792 C 8951.802 4403.0645 8945.682 4369.0337 8940.527 4349.1685 C 8935.374 4329.306 8931.158 4306.1978 8931.158 4297.8154 C 8931.158 4289.436 8928.456 4277.4106 8925.154 4271.0923 C 8914.48 4250.675 8898.086 4189.1724 8898.086 4169.551 C 8898.086 4147.707 8898.716 4147.9077 8862.473 4158.1973 C 8830.51 4167.273 8819.132 4175.356 8828.749 4182.1636 C 8832.392 4184.74 8843.15 4198.753 8852.66 4213.305 C 8862.169 4227.857 8881.288 4251.3394 8895.1455 4265.483 C 8918.3545 4289.1743 8920.313 4294.0923 8919.962 4327.809 C 8919.693 4353.6294 8916.415 4366.726 8908.833 4372.269 C 8902.922 4376.5923 8898.086 4383.1567 8898.086 4386.858 C 8898.086 4390.56 8893.62 4397.2935 8888.164 4401.821 C 8882.706 4406.3506 8878.242 4414.497 8878.242 4419.9263 C 8878.242 4430.723 8931.513 4507.152 8939.257 4507.464 C 8941.892 4507.569 8948.47 4499.1035 8953.875 4488.6484 z M 5874.234 4493.7793 C 5885.6904 4489.7837 5895.065 4483.9365 5895.065 4480.782 C 5895.065 4469.972 5869.6895 4461.4683 5849.4937 4465.506 C 5832.761 4468.8535 5830.36 4471.531 5835.49 4481.1167 C 5838.896 4487.4795 5839.8027 4494.5654 5837.5054 4496.8633 C 5830.91 4503.457 5851.4023 4501.7373 5874.234 4493.7793 z M 6874.0234 4494.425 C 6874.0234 4490.7866 6869.558 4487.8105 6864.1016 4487.8105 C 6858.644 4487.8105 6854.1797 4490.7866 6854.1797 4494.425 C 6854.1797 4498.0635 6858.644 4501.0396 6864.1016 4501.0396 C 6869.558 4501.0396 6874.0234 4498.0635 6874.0234 4494.425 z M 8805.178 4487.2437 C 8801.117 4479.6587 8796.123 4475.1206 8794.081 4477.1636 C 8792.038 4479.2065 8794.132 4485.412 8798.733 4490.9595 C 8810.626 4505.2886 8813.842 4503.4346 8805.178 4487.2437 z M 9936.575 4487.4536 C 9936.575 4476.5757 9879.069 4448.123 9857.089 4448.123 C 9834.611 4448.123 9790.991 4461.032 9791.13 4467.6436 C 9791.25 4473.3765 9838.936 4493.718 9857.2 4495.825 C 9884.715 4499.0 9936.575 4493.5273 9936.575 4487.4536 z M 3746.9792 4485.217 C 3753.345 4480.3853 3758.5547 4474.3276 3758.5547 4471.7583 C 3758.5547 4469.189 3766.609 4456.1216 3776.454 4442.7227 L 3794.3535 4418.3574 L 3766.265 4444.8154 C 3726.3635 4482.4023 3712.5393 4511.3604 3746.9792 4485.217 z M 5727.082 4476.372 C 5724.884 4474.176 5723.321 4478.0806 5723.6074 4485.0557 C 5723.925 4492.7603 5725.4927 4494.3267 5727.6035 4489.051 C 5729.5146 4484.2754 5729.28 4478.572 5727.082 4476.372 z M 9986.185 4487.8105 C 9983.937 4484.172 9977.0625 4481.4043 9970.911 4481.661 C 9961.793 4482.039 9962.171 4483.1772 9972.955 4487.8105 C 9990.654 4495.4165 9990.886 4495.4165 9986.185 4487.8105 z M 6896.8916 4474.126 C 6891.221 4464.95 6887.2524 4466.662 6887.2524 4478.2793 C 6887.2524 4483.9526 6890.2773 4486.722 6893.9746 4484.437 C 6897.672 4482.1533 6898.985 4477.512 6896.8916 4474.126 z M 10138.207 4455.367 C 10136.068 4449.7974 10142.461 4429.681 10152.41 4410.663 C 10168.072 4380.728 10175.711 4373.7485 10209.323 4358.6646 C 10240.583 4344.634 10250.044 4342.816 10257.885 4349.322 C 10271.004 4360.2095 10275.53 4354.116 10276.451 4324.324 C 10277.165 4301.2603 10275.926 4299.4775 10260.689 4301.5938 C 10251.595 4302.858 10241.177 4306.1685 10237.539 4308.9517 C 10233.9 4311.733 10223.482 4315.821 10214.388 4318.032 C 10186.384 4324.8506 10101.753 4412.303 10097.925 4438.378 C 10097.271 4442.839 10094.723 4452.8306 10092.264 4460.5786 C 10088.808 4471.4663 10091.276 4475.994 10103.133 4480.508 C 10121.538 4487.5117 10144.285 4471.208 10138.207 4455.367 z M 5399.0195 4448.123 C 5405.8394 4448.123 5413.178 4450.97 5415.3286 4454.448 C 5417.4795 4457.9287 5423.494 4459.143 5428.695 4457.1455 C 5436.3706 4454.1997 5435.4727 4449.893 5423.9316 4434.285 C 5408.508 4413.4224 5392.357 4408.8584 5392.357 4425.364 C 5392.357 4431.0356 5389.8706 4434.1396 5386.8315 4432.2607 C 5383.793 4430.383 5376.491 4438.9473 5370.605 4451.2896 C 5360.64 4472.1865 5360.679 4473.8853 5371.1685 4475.9653 C 5378.723 4477.4624 5383.1235 4473.244 5384.528 4463.1606 C 5385.857 4453.614 5391.147 4448.123 5399.0195 4448.123 z M 9728.168 4468.0425 C 9730.486 4464.2944 9727.831 4463.185 9721.944 4465.4443 C 9710.485 4469.84 9708.389 4474.581 9717.903 4474.581 C 9721.327 4474.581 9725.946 4471.639 9728.168 4468.0425 z M 10065.871 4460.8467 C 10068.294 4456.9307 10064.003 4447.884 10056.342 4440.746 C 10048.678 4433.605 10042.313 4421.1826 10042.198 4413.1396 C 10041.956 4396.2964 10027.923 4375.3623 10016.874 4375.3623 C 10012.729 4375.3623 10009.336 4371.565 10009.336 4366.925 C 10009.336 4362.2812 9995.969 4352.608 9979.633 4345.4272 C 9963.295 4338.2437 9949.901 4330.1367 9949.867 4327.4067 C 9949.741 4317.527 9923.049 4295.988 9910.926 4295.988 C 9904.097 4295.988 9894.802 4291.524 9890.273 4286.066 C 9876.412 4269.3643 9869.047 4274.6353 9874.1 4297.641 C 9876.696 4309.4653 9884.606 4323.192 9891.678 4328.145 C 9898.748 4333.0977 9914.021 4346.4907 9925.616 4357.9106 C 9937.213 4369.3267 9961.185 4390.5757 9978.887 4405.128 C 9996.589 4419.6797 10020.355 4439.7256 10031.702 4449.67 C 10054.553 4469.704 10059.415 4471.295 10065.871 4460.8467 z M 3487.9512 4436.0073 C 3478.3464 4418.061 3492.522 4408.303 3504.4666 4424.6387 C 3513.8677 4437.4946 3514.1172 4437.3833 3562.085 4398.5137 C 3590.1436 4375.7773 3592.5425 4368.748 3572.2427 4368.748 C 3559.2402 4368.748 3460.5642 4345.224 3400.4185 4327.782 C 3387.1636 4323.938 3373.1543 4322.7495 3369.2874 4325.1387 C 3359.0022 4331.4976 3367.2212 4347.4434 3380.2695 4346.4487 C 3388.3433 4345.835 3390.9536 4350.0337 3389.6738 4361.5825 C 3388.7 4370.375 3393.5027 4383.768 3400.3457 4391.348 C 3407.1897 4398.9287 3416.082 4411.0806 3420.1064 4418.3574 C 3427.346 4431.448 3427.425 4431.4434 3427.6238 4417.8066 C 3427.735 4410.2266 3431.5454 4403.9023 3436.0938 4403.755 C 3440.6404 4403.6035 3452.547 4401.297 3462.552 4398.6274 C 3481.6594 4393.5283 3486.2473 4400.286 3472.8042 4413.7266 C 3466.6306 4419.902 3466.6306 4423.4287 3472.8042 4429.6016 C 3477.1702 4433.968 3480.7422 4443.493 3480.7422 4450.768 C 3480.7422 4460.3364 3482.7422 4461.998 3487.9697 4456.7725 C 3493.1963 4451.5435 3493.1914 4445.7974 3487.9512 4436.0073 z M 3507.2004 4405.128 C 3507.2004 4399.6724 3510.1768 4395.206 3513.8152 4395.206 C 3517.4526 4395.206 3520.4297 4399.6724 3520.4297 4405.128 C 3520.4297 4410.5864 3517.4526 4415.05 3513.8152 4415.05 C 3510.1768 4415.05 3507.2004 4410.5864 3507.2004 4405.128 z M 3408.4702 4392.4883 C 3402.936 4385.8213 3402.7876 4381.882 3407.9502 4378.691 C 3416.724 4373.2666 3435.754 4387.7285 3430.6694 4395.957 C 3425.4275 4404.437 3417.3384 4403.175 3408.4702 4392.4883 z M 3484.9717 4390.618 C 3477.5222 4383.1675 3480.4346 4375.3623 3490.664 4375.3623 C 3496.1208 4375.3623 3500.586 4378.1646 3500.586 4381.588 C 3500.586 4389.9272 3490.2563 4395.9014 3484.9717 4390.618 z M 3527.0442 4385.284 C 3527.0442 4379.8286 3530.0205 4375.3623 3533.659 4375.3623 C 3537.2964 4375.3623 3540.2734 4379.8286 3540.2734 4385.284 C 3540.2734 4390.7427 3537.2964 4395.206 3533.659 4395.206 C 3530.0205 4395.206 3527.0442 4390.7427 3527.0442 4385.284 z M 3441.0547 4368.748 C 3441.0547 4365.11 3445.519 4362.1333 3450.9766 4362.1333 C 3456.4333 4362.1333 3460.8984 4365.11 3460.8984 4368.748 C 3460.8984 4372.3857 3456.4333 4375.3623 3450.9766 4375.3623 C 3445.519 4375.3623 3441.0547 4372.3857 3441.0547 4368.748 z M 3404.6746 4348.9043 C 3406.9224 4345.266 3411.7388 4342.2896 3415.3765 4342.2896 C 3419.0146 4342.2896 3420.1516 4345.266 3417.9036 4348.9043 C 3415.655 4352.542 3410.8386 4355.5186 3407.201 4355.5186 C 3403.5627 4355.5186 3402.4258 4352.542 3404.6746 4348.9043 z M 4090.001 4426.6255 C 4093.5002 4420.26 4093.9243 4415.05 4090.9424 4415.05 C 4084.9656 4415.05 4062.7012 4450.1675 4063.0354 4459.0654 C 4063.2632 4465.128 4079.7212 4445.329 4090.001 4426.6255 z M 4224.883 4448.123 C 4231.4673 4440.846 4233.5215 4434.8936 4229.4473 4434.8936 C 4225.3735 4434.8936 4218.8545 4440.846 4214.961 4448.123 C 4211.0664 4455.398 4209.0127 4461.352 4210.3955 4461.352 C 4211.779 4461.352 4218.2974 4455.398 4224.883 4448.123 z M 6913.711 4451.041 C 6913.711 4445.368 6910.685 4442.5986 6906.988 4444.8833 C 6903.2905 4447.167 6901.978 4451.808 6904.071 4455.1943 C 6909.7407 4464.37 6913.711 4462.6587 6913.711 4451.041 z M 4135.586 4440.8496 C 4135.586 4437.696 4151.2124 4427.2417 4170.3125 4417.616 C 4220.677 4392.235 4300.6357 4304.234 4282.7354 4293.8867 C 4280.0205 4292.3145 4260.457 4292.534 4239.2607 4294.371 C 4200.7773 4297.704 4200.69 4297.762 4177.0337 4334.884 C 4164.004 4355.328 4148.321 4379.4976 4142.182 4388.592 C 4129.9404 4406.731 4109.1274 4445.699 4109.1274 4450.4824 C 4109.1274 4452.1426 4115.08 4451.944 4122.357 4450.0415 C 4129.633 4448.139 4135.586 4444.0 4135.586 4440.8496 z M 8666.575 4448.123 C 8666.575 4444.4844 8663.422 4441.5083 8659.57 4441.5083 C 8655.717 4441.5083 8654.404 4444.4844 8656.653 4448.123 C 8658.901 4451.761 8662.054 4454.7373 8663.658 4454.7373 C 8665.263 4454.7373 8666.575 4451.761 8666.575 4448.123 z M 8723.714 4444.8154 C 8725.809 4439.36 8730.924 4434.814 8735.082 4434.7163 C 8745.235 4434.4756 8794.319 4388.457 8789.53 4383.668 C 8787.453 4381.588 8789.067 4375.894 8793.119 4371.01 C 8798.574 4364.438 8798.46 4362.1333 8792.675 4362.1333 C 8781.137 4362.1333 8699.648 4438.3037 8699.648 4449.089 C 8699.648 4458.8086 8719.712 4455.2446 8723.714 4444.8154 z M 3454.284 4441.5083 C 3454.284 4437.87 3451.1316 4434.8936 3447.2786 4434.8936 C 3443.4263 4434.8936 3442.1133 4437.87 3444.362 4441.5083 C 3446.6099 4445.1465 3449.7622 4448.123 3451.3667 4448.123 C 3452.971 4448.123 3454.284 4445.1465 3454.284 4441.5083 z M 5806.666 4438.9043 C 5807.159 4438.5186 5809.6367 4425.652 5812.1704 4410.3135 C 5816.7075 4382.8477 5816.4937 4382.4424 5798.0435 4383.575 C 5787.7397 4384.2095 5767.8545 4382.429 5753.8535 4379.6216 C 5736.6826 4376.1797 5729.785 4376.764 5732.662 4381.4185 C 5735.008 4385.215 5733.9653 4393.8516 5730.3457 4400.617 C 5719.966 4420.0107 5728.7075 4440.436 5748.564 4443.188 C 5762.5103 4445.119 5802.4956 4442.172 5806.666 4438.9043 z M 5079.0537 4299.295 C 5105.6787 4244.7246 5129.346 4189.659 5131.649 4176.9253 C 5136.9897 4147.4 5159.2324 4099.3677 5169.4995 4095.19 C 5181.2295 4090.4138 5101.1826 4091.8164 5078.164 4096.7876 C 5058.4727 4101.04 5058.3164 4101.428 5057.8877 4147.2676 C 5057.2886 4211.315 5048.442 4304.4175 5042.191 4312.458 C 5039.334 4316.1323 5035.119 4333.5312 5032.824 4351.1216 C 5030.5303 4368.7134 5023.227 4391.0356 5016.596 4400.731 C 5009.966 4410.425 5005.781 4424.0005 5007.2964 4430.8984 C 5009.509 4440.966 5012.081 4439.0103 5020.3486 4420.9766 C 5026.011 4408.6226 5052.428 4353.865 5079.0537 4299.295 z M 4783.925 4413.3965 C 4791.155 4401.5747 4795.587 4387.9644 4793.7734 4383.152 C 4791.9604 4378.3413 4793.5044 4368.748 4797.205 4361.834 C 4803.313 4350.42 4812.355 4312.222 4821.404 4259.6074 C 4835.56 4177.3003 4823.1416 4057.9917 4792.352 3980.4795 C 4765.488 3912.852 4746.6387 3909.2356 4737.1763 3969.8962 C 4733.231 3995.188 4734.6895 4005.6863 4744.351 4021.5535 C 4776.5107 4074.3643 4787.17 4231.622 4761.7993 4278.972 C 4752.263 4296.771 4752.333 4299.0034 4762.658 4306.594 C 4773.2134 4314.352 4773.1934 4316.0405 4762.318 4334.5527 C 4755.951 4345.3877 4750.742 4364.3867 4750.742 4376.7725 C 4750.742 4389.16 4746.3716 4405.0723 4741.0303 4412.1343 C 4726.8564 4430.872 4728.5894 4434.8936 4750.839 4434.8936 C 4766.2305 4434.8936 4773.7793 4429.991 4783.925 4413.3965 z M 8653.346 4424.9717 C 8653.346 4419.516 8650.369 4415.05 8646.731 4415.05 C 8643.093 4415.05 8640.117 4410.5864 8640.117 4405.128 C 8640.117 4399.6724 8637.347 4395.206 8633.963 4395.206 C 8630.577 4395.206 8626.856 4388.5093 8625.694 4380.323 C 8624.531 4372.14 8616.883 4362.5034 8608.697 4358.913 C 8600.512 4355.3203 8593.814 4347.1367 8593.814 4340.723 C 8593.814 4332.6934 8588.663 4329.0605 8577.278 4329.0605 C 8555.883 4329.0605 8556.397 4332.4526 8582.239 4361.7627 C 8594.0625 4375.172 8612.666 4396.9736 8623.58 4410.2104 C 8645.128 4436.3433 8653.346 4440.4185 8653.346 4424.9717 z M 6804.5703 4421.6646 C 6802.3213 4418.0264 6796.9365 4415.0977 6792.604 4415.153 C 6787.8706 4415.214 6788.686 4417.8125 6794.6484 4421.6646 C 6807.355 4429.877 6809.645 4429.877 6804.5703 4421.6646 z M 9850.035 4417.4277 C 9851.55 4416.1216 9843.364 4415.05 9831.845 4415.05 C 9820.324 4415.05 9810.898 4418.0845 9810.898 4421.7915 C 9810.898 4427.7236 9842.134 4424.241 9850.035 4417.4277 z M 4242.7417 4408.4355 C 4249.29 4408.4355 4254.6484 4403.7524 4254.6484 4398.0293 C 4254.6484 4382.6724 4234.786 4389.1577 4222.774 4408.4355 C 4215.435 4420.2144 4215.112 4422.5933 4221.6523 4416.7036 C 4226.7026 4412.1577 4236.1934 4408.4355 4242.7417 4408.4355 z M 4889.6187 4416.7036 C 4889.6025 4413.975 4879.184 4411.2104 4866.4673 4410.56 C 4853.75 4409.909 4843.346 4412.1416 4843.346 4415.521 C 4843.346 4418.899 4853.764 4421.6646 4866.4976 4421.6646 C 4879.23 4421.6646 4889.635 4419.4336 4889.6187 4416.7036 z M 8737.5 4369.7373 C 8750.874 4357.503 8752.575 4352.9995 8745.485 4348.618 C 8740.418 4345.4854 8733.139 4345.8135 8728.859 4349.3643 C 8723.857 4353.5156 8718.649 4352.5522 8713.673 4346.557 C 8703.509 4334.3096 8719.822 4318.8076 8731.055 4330.0415 C 8736.352 4335.3384 8741.174 4327.7583 8748.756 4302.2236 C 8754.49 4282.9224 8759.065 4262.4595 8758.927 4256.755 C 8758.636 4244.777 8697.366 4176.9253 8686.843 4176.9253 C 8682.972 4176.9253 8679.805 4171.337 8679.805 4164.5083 C 8679.805 4138.3647 8635.428 4123.688 8613.718 4142.651 C 8554.768 4194.139 8551.514 4198.089 8562.827 4204.42 C 8568.956 4207.849 8573.971 4214.7734 8573.971 4219.8027 C 8573.971 4224.8354 8579.924 4230.8413 8587.2 4233.149 C 8594.477 4235.4585 8600.43 4242.8535 8600.43 4249.582 C 8600.43 4256.307 8604.149 4263.16 8608.697 4264.8066 C 8615.303 4267.2007 8615.291 4270.635 8608.642 4281.895 C 8601.652 4293.7275 8601.918 4295.988 8610.295 4295.988 C 8615.783 4295.988 8620.273 4300.4536 8620.273 4305.9097 C 8620.273 4311.3677 8622.505 4315.4795 8625.234 4315.048 C 8640.243 4312.6797 8647.744 4316.882 8644.339 4325.7534 C 8641.941 4332.002 8644.415 4335.6753 8651.018 4335.6753 C 8658.246 4335.6753 8660.429 4339.784 8658.044 4348.9043 C 8655.905 4357.0854 8657.841 4362.1333 8663.115 4362.1333 C 8672.211 4362.1333 8679.565 4382.1016 8679.713 4407.199 C 8679.814 4424.2363 8673.32 4428.4453 8737.5 4369.7373 z M 8713.936 4292.069 C 8716.916 4276.596 8739.336 4270.8706 8739.336 4285.581 C 8739.336 4291.304 8738.091 4295.988 8736.569 4295.988 C 8735.048 4295.988 8728.792 4297.9106 8722.669 4300.2607 C 8714.29 4303.475 8712.129 4301.448 8713.936 4292.069 z M 8706.263 4250.077 C 8706.263 4243.015 8709.571 4235.191 8713.616 4232.694 C 8722.675 4227.0947 8732.739 4241.9404 8728.094 4254.048 C 8722.888 4267.6133 8706.263 4264.5894 8706.263 4250.077 z M 8699.648 4223.6187 C 8699.648 4219.7666 8702.624 4216.613 8706.263 4216.613 C 8709.9 4216.613 8712.877 4217.9272 8712.877 4219.531 C 8712.877 4221.1343 8709.9 4224.288 8706.263 4226.5347 C 8702.624 4228.783 8699.648 4227.471 8699.648 4223.6187 z M 8653.346 4190.546 C 8653.346 4176.0806 8663.678 4166.886 8669.446 4176.221 C 8674.28 4184.042 8667.0205 4203.3833 8659.253 4203.3833 C 8656.004 4203.3833 8653.346 4197.607 8653.346 4190.546 z M 9488.153 4377.016 C 9499.517 4352.46 9509.459 4324.9272 9510.246 4315.8315 C 9511.034 4306.737 9515.197 4286.3643 9519.498 4270.558 C 9526.637 4244.3223 9525.986 4239.8774 9512.03 4219.51 L 9496.742 4197.197 L 9489.324 4218.48 C 9482.423 4238.2817 9459.039 4288.4785 9442.433 4319.1387 C 9438.493 4326.4146 9432.492 4347.9966 9429.099 4367.094 C 9424.111 4395.169 9424.675 4401.821 9432.043 4401.821 C 9441.318 4401.821 9460.325 4364.2046 9460.325 4345.8423 C 9460.325 4331.8857 9501.517 4243.071 9507.989 4243.071 C 9515.773 4243.071 9514.419 4253.9053 9503.32 4280.4717 C 9497.862 4293.532 9493.398 4312.572 9493.398 4322.7817 C 9493.398 4332.9917 9489.5205 4345.279 9484.783 4350.0864 C 9477.304 4357.675 9453.711 4409.615 9453.711 4418.492 C 9453.711 4420.238 9456.812 4421.6646 9460.602 4421.6646 C 9464.392 4421.6646 9476.79 4401.5747 9488.153 4377.016 z M 6946.7837 4408.21 C 6946.7837 4405.2153 6941.8413 4397.8257 6935.801 4391.7817 C 6925.82 4381.802 6924.2793 4381.76 6918.935 4391.311 C 6915.7 4397.0923 6907.9917 4402.03 6901.8057 4402.286 C 6891.3315 4402.72 6891.3413 4403.061 6901.9385 4407.247 C 6918.717 4413.8774 6946.7837 4414.4785 6946.7837 4408.21 z M 9042.243 4376.0264 C 9061.504 4364.747 9083.828 4355.468 9091.853 4355.407 C 9099.878 4355.3438 9128.511 4349.563 9155.481 4342.559 C 9182.805 4335.4634 9213.153 4331.5522 9224.0205 4333.725 C 9242.627 4337.4473 9243.343 4336.743 9239.58 4318.461 C 9230.465 4274.143 9216.013 4155.729 9212.218 4094.2427 C 9208.675 4036.857 9206.22 4026.583 9193.67 4016.6692 C 9180.299 4006.1045 9180.153 4005.2285 9191.751 4005.0938 C 9203.306 4004.9587 9203.97 4001.0718 9200.155 3955.9478 C 9194.985 3894.7864 9185.267 3870.7148 9169.213 3879.306 C 9162.933 3882.6682 9156.019 3883.6443 9153.85 3881.4749 C 9146.734 3874.3604 9162.857 3852.8105 9175.295 3852.8105 C 9185.537 3852.8105 9186.739 3849.4185 9182.919 3831.313 C 9179.704 3816.083 9175.126 3810.384 9167.218 3811.76 C 9153.117 3814.2156 9152.44 3796.081 9166.433 3790.7124 C 9172.439 3788.408 9175.469 3781.841 9173.624 3775.123 C 9171.872 3768.7385 9168.617 3752.681 9166.391 3739.439 C 9163.539 3722.476 9157.994 3713.9229 9147.623 3710.488 L 9132.903 3705.6118 L 9146.992 3702.7866 C 9159.928 3700.1963 9160.539 3697.8257 9154.456 3673.8623 C 9146.759 3643.5403 9132.962 3637.7598 9139.518 3667.602 C 9143.2705 3684.686 9141.963 3687.4458 9130.122 3687.4458 C 9114.643 3687.4458 9112.525 3680.7039 9124.304 3668.9248 C 9130.477 3662.752 9129.008 3660.9875 9117.689 3660.9875 C 9100.125 3660.9875 9099.255 3655.7246 9114.713 3642.988 C 9125.534 3634.0715 9125.426 3633.7485 9113.06 3638.04 C 9046.007 3661.2969 8981.222 3663.5618 8935.026 3644.2605 C 8921.199 3638.4817 8908.4 3635.2383 8906.587 3637.0532 C 8902.432 3641.21 8812.028 3609.1343 8799.433 3599.035 C 8791.523 3592.6956 8790.686 3596.7256 8794.021 3625.0942 C 8796.191 3643.5515 8802.362 3668.8506 8807.735 3681.318 C 8823.901 3718.8281 8839.374 3774.372 8845.373 3816.4302 C 8861.754 3931.2883 8868.035 3960.8499 8896.67 4057.8625 C 8905.798 4088.7869 8914.503 4125.992 8916.017 4140.545 C 8917.529 4155.0967 8920.517 4171.469 8922.654 4176.9253 C 8924.793 4182.3833 8927.274 4189.823 8928.17 4193.4614 C 8941.769 4248.7163 8953.984 4300.8765 8961.478 4335.6753 C 8966.569 4359.323 8974.139 4386.9536 8978.298 4397.0796 C 8985.004 4413.4014 8987.07 4414.412 8996.543 4406.0093 C 9002.419 4400.797 9022.983 4387.303 9042.243 4376.0264 z M 9055.3 4289.714 C 9022.653 4283.126 9012.984 4268.6216 9008.308 4219.226 C 9003.702 4170.5884 9011.305 4150.646 9040.631 4134.443 C 9047.725 4130.522 9055.252 4124.987 9057.358 4122.14 C 9063.459 4113.8984 9110.6045 4111.766 9130.833 4118.8174 C 9155.846 4127.5376 9179.89 4157.5625 9185.406 4186.971 C 9189.285 4207.646 9186.745 4215.85 9168.041 4243.0654 C 9155.991 4260.5967 9140.566 4278.4346 9133.764 4282.7075 C 9119.535 4291.645 9081.637 4295.0293 9055.3 4289.714 z M 9146.293 4236.4565 C 9147.312 4236.4565 9151.108 4227.9546 9154.731 4217.5645 C 9159.664 4203.415 9158.825 4193.5327 9151.392 4178.1816 C 9143.268 4161.4067 9136.302 4156.914 9113.0 4153.4194 C 9072.238 4147.307 9049.023 4160.0815 9041.279 4192.8843 C 9036.12 4214.736 9037.052 4220.142 9047.266 4227.611 C 9053.92 4232.4766 9064.384 4236.4565 9070.519 4236.4565 C 9076.654 4236.4565 9085.311 4240.8374 9089.754 4246.1924 C 9096.869 4254.765 9100.621 4254.765 9121.138 4246.1924 C 9133.954 4240.8374 9145.274 4236.4565 9146.293 4236.4565 z M 9052.851 4059.9368 C 9045.201 4058.431 9029.317 4047.268 9017.554 4035.1323 C 8996.967 4013.8916 8996.341 4011.6526 9000.863 3975.4548 C 9006.275 3932.145 9013.774 3926.817 9077.878 3920.7554 L 9115.455 3917.2017 L 9126.541 3942.885 C 9138.811 3971.3118 9140.191 4004.9902 9129.878 4024.2632 C 9122.795 4037.4973 9082.552 4065.1143 9072.592 4063.5776 C 9069.383 4063.0828 9060.499 4061.4443 9052.851 4059.9368 z M 9086.061 4027.3904 C 9091.815 4025.1812 9096.523 4017.7407 9096.523 4010.854 C 9096.523 4003.9666 9099.499 3998.3313 9103.138 3998.3313 C 9114.138 3998.3313 9110.584 3981.8765 9096.265 3966.5066 C 9077.584 3946.4539 9053.964 3947.9702 9038.386 3970.2192 C 9024.854 3989.547 9025.704 3999.3367 9042.63 4019.106 C 9053.445 4031.7378 9067.664 4034.4492 9086.061 4027.3904 z M 9146.595 3999.0823 C 9140.583 3989.3533 9162.056 3975.2302 9170.31 3983.4856 C 9174.204 3987.3774 9175.391 3993.8015 9172.947 3997.7573 C 9167.589 4006.4243 9151.631 4007.2292 9146.595 3999.0823 z M 9156.055 3915.649 C 9156.055 3910.193 9160.519 3905.727 9165.977 3905.727 C 9171.433 3905.727 9175.898 3910.193 9175.898 3915.649 C 9175.898 3921.1074 9171.433 3925.5708 9165.977 3925.5708 C 9160.519 3925.5708 9156.055 3921.1074 9156.055 3915.649 z M 9093.187 3885.8381 C 9090.922 3882.174 9093.853 3877.3423 9099.695 3875.0984 C 9112.361 3870.2383 9119.419 3875.5933 9113.331 3885.444 C 9107.839 3894.3308 9098.548 3894.5142 9093.187 3885.8381 z M 8957.617 3841.8381 L 8930.376 3816.4302 L 8937.599 3771.2183 C 8946.232 3717.1743 8957.852 3697.5842 8991.436 3680.4502 C 9041.383 3654.9705 9094.064 3672.296 9118.565 3722.2598 C 9125.231 3735.8562 9134.905 3746.977 9140.0625 3746.977 C 9145.22 3746.977 9149.439 3749.9534 9149.439 3753.5918 C 9149.439 3757.2292 9145.336 3760.2063 9140.319 3760.2063 C 9130.665 3760.2063 9119.897 3782.8542 9113.071 3817.5227 C 9107.964 3843.4546 9083.277 3856.226 9025.808 3862.6628 C 8985.0 3867.2322 8984.764 3867.1611 8957.617 3841.8381 z M 9076.099 3816.0596 C 9087.934 3804.7085 9092.806 3791.67 9094.956 3765.5984 C 9097.489 3734.872 9095.728 3728.1492 9080.969 3712.2505 C 9062.067 3691.8909 9041.174 3689.2634 9008.668 3703.162 C 8962.867 3722.741 8939.2295 3819.7375 8980.258 3819.7375 C 8988.742 3819.7375 8999.21 3823.9863 9003.519 3829.1775 C 9014.653 3842.5947 9056.28 3835.0725 9076.099 3816.0596 z M 9126.936 3828.101 C 9118.973 3820.1396 9123.317 3813.123 9136.211 3813.123 C 9143.486 3813.123 9149.439 3815.782 9149.439 3819.031 C 9149.439 3826.466 9132.234 3833.4004 9126.936 3828.101 z M 8808.789 3634.5293 C 8806.54 3630.8909 8809.341 3627.9146 8815.013 3627.9146 C 8820.684 3627.9146 8825.325 3630.8909 8825.325 3634.5293 C 8825.325 3638.1667 8822.524 3641.1438 8819.101 3641.1438 C 8815.677 3641.1438 8811.037 3638.1667 8808.789 3634.5293 z M 10128.127 4353.865 C 10128.275 4351.1367 10132.119 4348.896 10136.666 4348.8857 C 10141.214 4348.875 10150.6 4340.408 10157.524 4330.071 C 10169.895 4311.6084 10238.57 4276.1406 10261.952 4276.144 C 10268.104 4276.144 10274.615 4273.7544 10276.42 4270.833 C 10279.886 4265.227 10220.626 4201.9624 10145.878 4131.4717 C 10101.449 4089.575 10100.992 4089.3447 10068.647 4092.4512 C 10043.83 4094.838 10025.4795 4102.865 9991.304 4126.292 C 9899.207 4189.421 9888.174 4207.3276 9926.07 4232.159 C 9937.57 4239.6943 9940.682 4246.5923 9938.2705 4259.21 C 9935.6455 4272.9424 9937.607 4276.144 9948.644 4276.144 C 9956.128 4276.144 9964.093 4279.12 9966.341 4282.7583 C 9968.589 4286.396 9977.372 4289.373 9985.856 4289.373 C 9996.799 4289.373 10002.493 4294.183 10005.4375 4305.9097 C 10007.719 4315.0054 10012.507 4322.446 10016.076 4322.446 C 10023.799 4322.446 10049.023 4346.6763 10049.023 4354.0923 C 10049.023 4356.9473 10057.952 4364.5566 10068.867 4371.005 C 10089.44 4383.1567 10093.45 4391.497 10082.096 4398.5137 C 10078.458 4400.762 10075.481 4405.787 10075.481 4409.676 C 10075.481 4417.357 10127.681 4362.0195 10128.127 4353.865 z M 4988.867 4394.4253 C 4988.867 4390.787 4985.89 4389.653 4982.2524 4391.899 C 4978.6143 4394.148 4975.638 4398.9634 4975.638 4402.601 C 4975.638 4406.2393 4978.6143 4407.377 4982.2524 4405.128 C 4985.89 4402.882 4988.867 4398.064 4988.867 4394.4253 z M 6671.332 4398.593 C 6673.4097 4393.1797 6672.9844 4389.0674 6670.3867 4389.454 C 6657.3223 4391.402 6650.374 4387.459 6647.499 4376.4653 C 6643.908 4362.7334 6622.669 4359.728 6622.669 4372.9517 C 6622.669 4377.688 6626.5747 4380.0645 6631.349 4378.233 C 6636.139 4376.3945 6644.0513 4382.4165 6649.003 4391.669 C 6659.2163 4410.753 6665.8745 4412.817 6671.332 4398.593 z M 7001.3193 4391.899 C 7003.0576 4382.8047 7001.917 4375.3623 6998.782 4375.3623 C 6995.6494 4375.3623 6993.086 4378.0957 6993.086 4381.437 C 6993.086 4384.776 6991.279 4392.2188 6989.0703 4397.9736 C 6986.863 4403.728 6988.004 4408.4355 6991.6064 4408.4355 C 6995.21 4408.4355 6999.58 4400.9946 7001.3193 4391.899 z M 3771.9897 4383.1406 C 3780.1853 4376.505 3785.675 4367.43 3784.1902 4362.9746 C 3782.515 4357.9478 3774.1633 4362.522 3762.1704 4375.042 C 3741.1455 4396.987 3747.9546 4402.604 3771.9897 4383.1406 z M 4134.263 4358.826 C 4142.785 4348.184 4148.817 4329.0605 4143.646 4329.073 C 4137.917 4329.0864 4102.421 4384.197 4102.7324 4392.594 C 4102.8535 4395.849 4108.806 4391.0728 4115.9595 4381.977 C 4123.1133 4372.883 4131.35 4362.464 4134.263 4358.826 z M 8828.865 4377.91 C 8837.832 4372.0337 8845.169 4363.104 8845.169 4358.0664 C 8845.169 4345.8584 8854.746 4346.457 8865.431 4359.3315 C 8872.602 4367.9727 8872.457 4370.785 8864.587 4375.767 C 8859.364 4379.072 8858.446 4381.8203 8862.549 4381.876 C 8872.296 4382.009 8885.952 4365.435 8880.549 4360.032 C 8878.243 4357.7246 8879.914 4351.5527 8884.262 4346.314 C 8890.628 4338.643 8889.618 4335.9785 8879.075 4332.632 C 8857.192 4325.687 8821.374 4344.9775 8813.335 4368.0356 C 8805.108 4391.6343 8806.534 4392.5415 8828.865 4377.91 z M 4874.5312 4358.043 C 4868.188 4351.6978 4849.327 4368.9863 4854.123 4376.749 C 4856.5127 4380.6143 4862.3535 4379.0347 4868.5396 4372.849 C 4874.2593 4367.1284 4876.9556 4360.466 4874.5312 4358.043 z M 6972.2305 4364.8926 C 6976.0376 4343.8667 6984.167 4340.477 7002.3003 4352.357 C 7012.636 4359.13 7019.544 4360.7017 7019.544 4356.2803 C 7019.544 4343.4824 7038.303 4348.298 7042.725 4362.231 C 7045.0513 4369.56 7049.6836 4373.8706 7053.019 4371.8066 C 7056.3774 4369.7324 7054.5283 4361.1064 7048.876 4352.481 C 7037.1006 4334.5083 7046.9873 4322.7715 7062.828 4335.9155 C 7069.274 4341.2656 7072.461 4341.53 7072.461 4336.7173 C 7072.461 4332.7617 7066.5073 4326.3403 7059.2314 4322.446 C 7033.059 4308.4385 7043.558 4297.21 7081.265 4298.879 C 7100.66 4299.739 7119.8237 4302.478 7123.853 4304.9673 C 7127.8823 4307.46 7134.0938 4304.287 7137.6577 4297.919 C 7143.692 4287.134 7144.967 4287.092 7156.254 4297.2754 C 7166.325 4306.362 7170.327 4306.7744 7179.9478 4299.7153 C 7202.5713 4283.1177 7187.3545 4258.5327 7156.797 4262.314 C 7149.0503 4263.274 7145.221 4259.2344 7145.221 4250.103 C 7145.221 4235.837 7162.126 4230.9473 7166.462 4243.9565 C 7168.101 4248.873 7172.6865 4247.7354 7179.77 4240.6494 C 7195.1416 4225.28 7204.7524 4227.27 7204.7524 4245.8276 C 7204.7524 4254.6196 7208.155 4262.9487 7212.315 4264.335 C 7217.949 4266.2114 7217.89 4270.5684 7212.0825 4281.422 C 7205.7397 4293.273 7206.0474 4295.988 7213.7334 4295.988 C 7218.9287 4295.988 7224.7866 4291.804 7226.748 4286.69 C 7228.711 4281.5757 7239.4126 4275.3945 7250.5312 4272.9526 C 7277.362 4267.06 7286.6685 4252.815 7260.2344 4258.1016 C 7245.203 4261.11 7237.39 4258.3237 7225.131 4245.587 C 7207.753 4227.5317 7211.7305 4218.099 7237.966 4215.1494 C 7250.136 4213.781 7254.1245 4216.2896 7253.443 4224.881 C 7252.741 4233.7197 7257.4316 4236.358 7273.2866 4236.038 C 7292.8735 4235.6406 7293.175 4235.2676 7278.613 4229.4316 C 7261.0425 4222.388 7262.5815 4206.706 7280.8477 4206.664 C 7287.512 4206.648 7294.305 4202.6157 7295.9434 4197.6997 C 7298.052 4191.3765 7295.0586 4189.9927 7285.693 4192.9663 C 7269.6523 4198.0566 7261.2656 4181.6953 7270.7925 4163.8936 C 7275.91 4154.332 7273.889 4149.6147 7261.0796 4141.222 C 7252.183 4135.3936 7242.072 4130.623 7238.6084 4130.623 C 7235.1465 4130.623 7231.0615 4126.9023 7229.532 4122.355 C 7227.5435 4116.441 7211.408 4114.5967 7172.868 4115.875 C 7136.0464 4117.0977 7111.363 4114.4805 7094.914 4107.607 C 7081.6763 4102.0767 7062.9927 4097.5503 7053.3955 4097.5503 C 7030.0127 4097.5503 7003.5024 4071.6973 6983.4746 4029.3613 C 6974.42 4010.2217 6957.995 3985.9216 6946.976 3975.3652 C 6935.956 3964.8086 6926.751 3951.518 6926.52 3945.832 C 6925.6406 3924.1475 6915.464 3962.6123 6911.7026 4001.834 C 6909.599 4023.7683 6904.7256 4050.0068 6900.873 4060.1404 C 6889.292 4090.5989 6892.5186 4100.696 6923.5825 4131.205 C 6955.4727 4162.5234 6958.9478 4172.321 6943.6123 4187.656 C 6936.086 4195.1836 6934.7964 4206.712 6938.0254 4237.6094 C 6941.465 4270.5186 6940.3105 4278.848 6931.634 4283.702 C 6925.8096 4286.962 6914.403 4298.9556 6906.2856 4310.357 L 6891.5264 4331.0815 L 6910.886 4326.274 C 6953.9126 4315.5874 6983.216 4263.189 6957.714 4242.541 C 6944.0674 4231.4897 6947.4136 4216.613 6963.5444 4216.613 C 6970.424 4216.613 6971.8574 4211.3447 6968.9424 4196.769 C 6963.514 4169.6274 6977.1816 4170.9507 6988.771 4198.6865 C 6993.7705 4210.654 7003.248 4225.8306 7009.8315 4232.4136 C 7020.963 4243.5464 7021.087 4246.3013 7011.6094 4271.8384 C 7003.627 4293.346 6998.3735 4298.9556 6987.361 4297.726 C 6977.2954 4296.601 6968.596 4303.61 6956.7354 4322.3984 C 6936.753 4354.0522 6936.605 4355.5186 6953.3984 4355.5186 C 6966.2236 4355.5186 6972.0327 4371.3325 6961.3354 4377.127 C 6958.425 4378.7036 6959.1685 4379.4497 6962.9893 4378.7837 C 6966.809 4378.119 6970.9673 4371.867 6972.2305 4364.8926 z M 6979.8564 4325.938 C 6979.8564 4320.202 6985.6445 4315.8315 6993.2495 4315.8315 C 7001.449 4315.8315 7009.0806 4309.4204 7012.9297 4299.295 C 7022.417 4274.342 7033.888 4279.0303 7031.5186 4306.896 C 7029.5967 4329.4834 7027.8745 4331.193 7004.661 4333.5396 C 6985.726 4335.452 6979.8564 4333.656 6979.8564 4325.938 z M 7063.3574 4279.2026 C 7061.11 4273.344 7063.7363 4267.3853 7069.55 4265.1553 C 7082.4927 4260.1895 7088.398 4266.1606 7083.4062 4279.1675 C 7078.3857 4292.2515 7068.372 4292.27 7063.3574 4279.2026 z M 7116.738 4285.1445 C 7114.4106 4282.8164 7114.12 4278.305 7116.092 4275.1143 C 7120.3203 4268.272 7131.992 4274.172 7131.992 4283.15 C 7131.992 4290.262 7123.0264 4291.4336 7116.738 4285.1445 z M 7158.45 4282.7583 C 7158.45 4279.12 7161.427 4276.144 7165.065 4276.144 C 7168.7026 4276.144 7171.6797 4279.12 7171.6797 4282.7583 C 7171.6797 4286.396 7168.7026 4289.373 7165.065 4289.373 C 7161.427 4289.373 7158.45 4286.396 7158.45 4282.7583 z M 7091.8853 4252.4897 C 7084.7144 4243.8486 7084.859 4241.057 7092.729 4236.1914 C 7104.119 4229.1504 7122.609 4244.727 7115.847 4255.667 C 7109.6265 4265.7295 7102.04 4264.724 7091.8853 4252.4897 z M 7229.1855 4192.54 C 7223.012 4186.368 7230.472 4176.9253 7241.5225 4176.9253 C 7246.765 4176.9253 7251.0547 4181.391 7251.0547 4186.847 C 7251.0547 4196.811 7237.091 4200.446 7229.1855 4192.54 z M 5895.065 4364.1465 C 5922.35 4357.8813 5946.7246 4349.777 5949.2314 4346.134 C 5954.2715 4338.807 5974.44 4253.2417 5974.44 4239.186 C 5974.44 4232.4263 5966.161 4231.175 5939.7134 4233.9453 C 5862.3594 4242.0415 5860.7017 4242.947 5849.865 4282.9536 C 5839.405 4321.57 5837.253 4326.3716 5832.5244 4321.6406 C 5830.869 4319.9873 5833.7144 4306.8403 5838.848 4292.428 C 5854.7856 4247.682 5853.1035 4244.219 5817.3438 4248.1504 C 5784.7407 4251.733 5711.1504 4283.3613 5702.0405 4297.704 C 5699.175 4302.2188 5696.8276 4310.3755 5696.826 4315.8315 C 5696.8237 4321.2896 5700.6665 4318.3125 5705.3647 4309.217 C 5713.0986 4294.2466 5717.27 4292.8677 5749.4204 4294.6455 C 5799.5557 4297.416 5822.942 4312.5186 5821.0312 4340.885 C 5820.122 4354.3833 5823.292 4365.3267 5829.193 4369.057 C 5841.722 4376.984 5837.893 4377.2695 5895.065 4364.1465 z M 9414.318 4342.2896 C 9420.238 4325.9194 9431.523 4298.549 9439.396 4281.4697 C 9447.269 4264.388 9453.711 4245.954 9453.711 4240.504 C 9453.711 4235.056 9460.059 4219.84 9467.818 4206.6875 C 9480.102 4185.8677 9502.104 4091.843 9496.238 4085.2285 C 9492.836 4081.3916 9466.991 4126.408 9466.964 4136.2163 C 9466.95 4141.1133 9461.411 4153.02 9454.653 4162.6743 C 9436.773 4188.23 9396.333 4281.0303 9387.277 4317.286 C 9382.989 4334.455 9375.346 4351.936 9370.293 4356.13 C 9354.952 4368.862 9359.9375 4376.3145 9382.33 4374.1294 C 9400.828 4372.3228 9404.938 4368.232 9414.318 4342.2896 z M 5367.0693 4322.0938 C 5356.84 4277.779 5357.2363 4269.5293 5369.5957 4269.5293 C 5375.267 4269.5293 5377.976 4272.6562 5375.6143 4276.477 C 5373.2524 4280.2974 5376.0054 4293.2964 5381.73 4305.359 C 5389.9795 4322.7446 5397.219 4328.118 5416.6343 4331.2695 C 5454.085 4337.347 5460.754 4327.9517 5455.6626 4276.2866 C 5451.55 4234.54 5439.408 4188.698 5429.9624 4179.253 C 5427.469 4176.7603 5425.4297 4165.164 5425.4297 4153.4824 C 5425.4297 4122.8384 5411.355 4113.414 5387.8384 4128.3154 C 5377.5903 4134.8086 5363.2524 4145.3784 5355.9766 4151.808 C 5348.6997 4158.238 5335.623 4169.469 5326.9155 4176.7686 C 5312.385 4188.9526 5311.429 4193.334 5315.271 4230.093 C 5317.5737 4252.119 5323.103 4276.699 5327.56 4284.7188 C 5332.017 4292.7354 5335.9375 4300.7837 5336.2715 4302.602 C 5345.2954 4351.706 5356.975 4373.703 5368.112 4362.567 C 5372.693 4357.985 5372.359 4345.0093 5367.0693 4322.0938 z M 6926.94 4361.744 C 6926.94 4357.892 6923.963 4356.5796 6920.325 4358.826 C 6916.687 4361.0747 6913.711 4364.2285 6913.711 4365.8325 C 6913.711 4367.435 6916.687 4368.748 6920.325 4368.748 C 6923.963 4368.748 6926.94 4365.5967 6926.94 4361.744 z M 5491.5757 4352.2114 C 5498.455 4343.9214 5497.4995 4342.2896 5485.7705 4342.2896 C 5477.701 4342.2896 5471.732 4346.5093 5471.732 4352.2114 C 5471.732 4357.67 5474.343 4362.1333 5477.5366 4362.1333 C 5480.728 4362.1333 5487.046 4357.67 5491.5757 4352.2114 z M 5789.2314 4342.2896 C 5789.2314 4327.671 5786.1304 4322.446 5777.4526 4322.446 C 5770.4395 4322.446 5762.6426 4330.476 5758.183 4342.2896 C 5750.928 4361.5117 5751.2974 4362.1333 5769.962 4362.1333 C 5786.963 4362.1333 5789.2314 4359.797 5789.2314 4342.2896 z M 4942.666 4347.2505 C 4942.729 4342.1304 4944.6177 4341.501 4947.627 4345.597 C 4955.855 4356.7964 4995.482 4357.786 4995.482 4346.793 C 4995.482 4341.5273 4990.1084 4335.815 4983.541 4334.0947 C 4963.4077 4328.833 4929.336 4336.5317 4929.336 4346.3477 C 4929.336 4351.3936 4932.312 4355.5186 4935.9507 4355.5186 C 4939.588 4355.5186 4942.6104 4351.7983 4942.666 4347.2505 z M 6715.2393 4300.9487 C 6715.3066 4291.1113 6701.5356 4296.2515 6697.5234 4307.563 C 6695.2656 4313.931 6689.1147 4324.16 6683.854 4330.2983 C 6678.5938 4336.434 6676.494 4345.0254 6679.1895 4349.3853 C 6682.4087 4354.595 6689.4253 4348.499 6699.6475 4331.6104 C 6708.204 4317.477 6715.2207 4303.678 6715.2393 4300.9487 z M 7105.5337 4349.446 C 7105.5337 4346.105 7107.579 4337.9214 7110.0786 4331.256 C 7114.0806 4320.5913 7113.289 4320.2256 7103.4644 4328.219 C 7091.262 4338.1436 7088.369 4355.5186 7098.919 4355.5186 C 7102.5566 4355.5186 7105.5337 4352.7856 7105.5337 4349.446 z M 9282.697 4321.451 C 9280.893 4290.8594 9265.807 4190.41 9255.526 4140.545 C 9251.776 4122.355 9247.556 4097.055 9246.145 4084.3208 C 9244.736 4071.589 9242.076 4052.2395 9240.234 4041.3262 C 9232.905 3997.892 9226.542 3913.82 9228.174 3881.9883 C 9229.122 3863.475 9226.657 3836.295 9222.697 3821.5842 C 9218.736 3806.8757 9213.641 3772.909 9211.374 3746.1035 C 9209.106 3719.2988 9206.378 3692.9043 9205.311 3687.4458 C 9204.242 3681.99 9203.141 3669.7742 9202.862 3660.2996 C 9202.425 3645.4006 9176.406 3608.0708 9166.457 3608.0708 C 9161.392 3608.0708 9170.134 3649.7715 9177.058 3658.6355 C 9180.31 3662.797 9184.052 3687.1462 9185.373 3712.7449 C 9186.694 3738.3408 9189.416 3761.9368 9191.419 3765.1802 C 9193.423 3768.4214 9196.913 3788.7205 9199.177 3810.2888 C 9201.439 3831.8582 9206.183 3862.6582 9209.717 3878.7344 C 9216.167 3908.0735 9226.706 4015.3118 9232.847 4114.0864 C 9234.656 4143.19 9240.442 4184.3594 9245.705 4205.572 C 9250.967 4226.7856 9255.273 4258.88 9255.273 4276.892 C 9255.273 4310.315 9271.652 4361.1885 9279.793 4353.0474 C 9282.2705 4350.571 9283.576 4336.3525 9282.697 4321.451 z M 5979.451 4341.247 C 5985.251 4335.4473 5989.611 4335.667 5997.4277 4342.155 C 6004.9414 4348.3906 6017.1577 4349.28 6042.3564 4345.4194 C 6061.391 4342.5034 6091.626 4339.8633 6109.544 4339.551 C 6139.1143 4339.0347 6142.9463 4337.151 6151.0474 4319.1387 L 6159.972 4299.295 L 6156.2354 4319.6196 L 6152.4976 4339.945 L 6204.029 4337.2964 C 6232.37 4335.839 6257.4526 4332.6455 6259.7656 4330.2007 C 6266.7476 4322.8213 6290.606 4200.9907 6286.9404 4191.4395 C 6284.3 4184.5576 6272.932 4183.5654 6236.4727 4187.0317 C 6210.59 4189.492 6188.579 4192.2837 6187.56 4193.234 C 6186.54 4194.186 6183.0503 4210.9976 6179.8047 4230.593 C 6176.5586 4250.191 6170.611 4273.664 6166.5894 4282.7583 L 6159.2744 4299.295 L 6162.747 4282.7583 C 6164.6577 4273.664 6168.128 4250.5957 6170.46 4231.4956 C 6174.9517 4194.697 6172.7007 4192.1357 6145.1094 4202.6235 C 6136.64 4205.8438 6111.8896 4210.492 6090.109 4212.953 C 6068.328 4215.411 6037.201 4219.475 6020.9375 4221.9805 L 5991.367 4226.5347 L 5976.44 4282.7583 C 5968.23 4313.6826 5961.445 4341.215 5961.362 4343.9434 C 5961.1357 4351.3643 5970.77 4349.928 5979.451 4341.247 z M 6054.3125 4295.988 C 6053.6914 4281.4614 6067.456 4234.6646 6071.2373 4238.446 C 6073.0127 4240.221 6070.027 4256.128 6064.601 4273.7915 C 6059.175 4291.458 6054.545 4301.446 6054.3125 4295.988 z M 9647.084 4328.8516 C 9663.736 4317.821 9682.295 4300.7046 9688.325 4290.8174 L 9699.291 4272.8364 L 9683.975 4289.373 C 9651.217 4324.742 9631.434 4335.672 9599.992 4335.778 C 9577.845 4335.8496 9572.188 4337.638 9579.388 4342.2896 C 9596.554 4353.3833 9615.818 4349.56 9647.084 4328.8516 z M 5683.3984 4329.602 C 5683.3984 4322.6226 5685.2046 4312.206 5687.413 4306.451 C 5690.5435 4298.2944 5686.8984 4295.988 5670.8765 4295.988 C 5646.8916 4295.988 5647.402 4294.7095 5660.732 4321.429 C 5672.4043 4344.829 5683.3984 4348.793 5683.3984 4329.602 z M 6629.904 4313.807 C 6624.667 4308.571 6622.669 4310.285 6622.669 4320.022 C 6622.669 4337.508 6631.9194 4346.7896 6634.8647 4332.259 C 6636.1157 4326.089 6633.883 4317.786 6629.904 4313.807 z M 6880.0654 4314.529 C 6891.2944 4299.2603 6900.4814 4281.766 6900.4814 4275.6514 C 6900.4814 4269.5366 6904.653 4261.0728 6909.752 4256.842 C 6916.6387 4251.1274 6918.1274 4238.589 6915.5444 4208.077 C 6912.2866 4169.5854 6900.4814 4137.9175 6900.4814 4167.6646 C 6900.4814 4174.9404 6898.008 4183.722 6894.9844 4187.1772 C 6891.9614 4190.6353 6884.3345 4212.81 6878.036 4236.4565 C 6871.737 4260.1045 6862.5776 4293.5903 6857.682 4310.8706 C 6852.786 4328.153 6851.2266 4342.2896 6854.215 4342.2896 C 6857.204 4342.2896 6868.8364 4329.7983 6880.0654 4314.529 z M 9321.419 4336.1216 C 9321.419 4332.7305 9326.628 4328.29 9332.994 4326.259 C 9339.36 4324.2236 9351.279 4307.3936 9359.479 4288.857 L 9374.388 4255.1484 L 9359.479 4236.983 C 9321.964 4191.2676 9289.9 4185.034 9297.627 4224.9575 C 9306.231 4269.4155 9307.746 4280.284 9309.596 4310.8438 C 9310.642 4328.108 9313.729 4342.247 9316.458 4342.263 C 9319.187 4342.2793 9321.419 4339.5137 9321.419 4336.1216 z M 4896.263 4322.446 C 4896.263 4308.05 4874.037 4303.631 4866.1123 4316.4556 C 4863.652 4320.4346 4853.8594 4322.2046 4844.35 4320.3867 C 4828.084 4317.2783 4827.8135 4317.633 4839.775 4326.38 C 4846.7676 4331.4917 4862.3384 4335.6753 4874.3755 4335.6753 C 4891.8525 4335.6753 4896.263 4333.0103 4896.263 4322.446 z M 7224.596 4326.5806 C 7224.596 4321.3687 7217.7603 4317.485 7208.5845 4317.485 C 7197.7163 4317.485 7193.694 4320.4087 7196.0625 4326.5806 C 7197.982 4331.5845 7205.1875 4335.6753 7212.074 4335.6753 C 7218.961 4335.6753 7224.596 4331.5845 7224.596 4326.5806 z M 7461.123 4317.485 C 7464.7656 4307.4805 7475.4917 4278.459 7484.96 4252.9927 C 7511.166 4182.502 7513.189 4166.328 7496.346 4161.9253 C 7480.218 4157.708 7480.3228 4157.5464 7443.1157 4243.3325 C 7410.306 4318.9795 7408.922 4335.6753 7435.4604 4335.6753 C 7450.2173 4335.6753 7455.991 4331.5845 7461.123 4317.485 z M 7499.078 4326.189 C 7514.8096 4319.617 7523.1504 4310.9844 7526.239 4298.077 C 7528.691 4287.833 7533.8604 4273.498 7537.726 4266.222 C 7541.5933 4258.9453 7545.6377 4247.714 7546.7163 4241.2607 C 7548.667 4229.5825 7571.852 4171.1147 7594.525 4120.701 C 7612.541 4080.643 7623.293 4044.2522 7618.5225 4039.482 C 7616.1753 4037.1323 7608.477 4038.8206 7601.416 4043.231 C 7594.355 4047.641 7581.8394 4051.2957 7573.605 4051.3506 C 7565.37 4051.4062 7555.325 4053.6372 7551.284 4056.3115 C 7542.8687 4061.8765 7534.775 4130.623 7542.5356 4130.623 C 7545.347 4130.623 7552.6543 4115.55 7558.775 4097.121 C 7564.895 4078.6953 7570.9146 4064.633 7572.1543 4065.8716 C 7577.397 4071.1152 7557.0977 4140.423 7550.6904 4139.153 C 7541.694 4137.369 7522.508 4175.956 7490.109 4260.9883 C 7467.5625 4320.1626 7464.2075 4335.6753 7473.9575 4335.6753 C 7475.2876 4335.6753 7486.592 4331.4067 7499.078 4326.189 z M 5021.94 4322.446 C 5021.94 4318.8076 5018.963 4315.8315 5015.3257 4315.8315 C 5011.687 4315.8315 5008.711 4318.8076 5008.711 4322.446 C 5008.711 4326.0835 5011.687 4329.0605 5015.3257 4329.0605 C 5018.963 4329.0605 5021.94 4326.0835 5021.94 4322.446 z M 5522.6724 4305.9097 C 5528.7446 4293.1777 5536.138 4282.7583 5539.1025 4282.7583 C 5559.2124 4282.7583 5520.698 4259.1465 5491.5757 4253.6226 C 5485.1064 4252.3945 5486.005 4292.979 5492.8433 4310.8706 C 5502.0713 4335.0186 5509.37 4333.8066 5522.6724 4305.9097 z M 6377.9297 4312.582 C 6412.401 4302.3164 6480.2295 4290.3306 6524.206 4286.735 C 6572.161 4282.8164 6585.464 4270.1187 6602.291 4212.207 C 6618.5254 4156.332 6616.4443 4150.6704 6579.6743 4150.6704 C 6548.562 4150.6704 6542.9565 4158.311 6535.7124 4210.5825 C 6531.9844 4237.485 6526.3804 4263.9863 6523.2607 4269.4736 C 6516.515 4281.3374 6522.027 4210.6777 6530.423 4177.655 L 6536.123 4155.234 L 6489.268 4159.5894 C 6463.4976 4161.984 6439.9814 4165.445 6437.011 4167.281 C 6434.0405 4169.117 6429.518 4184.688 6426.96 4201.8857 C 6424.403 4219.081 6418.2373 4243.5684 6413.2593 4256.3003 C 6405.0654 4277.2573 6404.5938 4277.5723 6408.2783 4259.6074 C 6410.5166 4248.6934 6413.7896 4224.4546 6415.553 4205.746 L 6418.759 4171.726 L 6366.9243 4174.8877 C 6338.4165 4176.629 6313.113 4180.0312 6310.6963 4182.4497 C 6305.8936 4187.2573 6272.1084 4307.8013 6272.1 4320.1567 C 6272.0947 4329.756 6335.506 4325.2188 6377.9297 4312.582 z M 6554.2607 4259.946 C 6552.0107 4254.083 6555.778 4248.7144 6563.9736 4246.1133 C 6581.3423 4240.6016 6587.076 4246.7036 6576.4995 4259.448 C 6566.0034 4272.095 6558.983 4272.251 6554.2607 4259.946 z M 7320.044 4323.197 C 7322.0376 4319.969 7319.237 4313.654 7313.8203 4309.1587 C 7305.624 4302.356 7303.971 4303.3403 7303.971 4315.0215 C 7303.971 4329.214 7313.3706 4333.992 7320.044 4323.197 z M 7392.7495 4300.9487 C 7397.825 4261.3193 7403.446 4187.5244 7405.0957 4138.891 C 7406.4214 4099.7695 7405.68 4097.547 7391.3066 4097.5503 C 7376.356 4097.5503 7376.118 4098.725 7376.2344 4171.9644 C 7376.299 4212.892 7376.3174 4250.844 7376.2764 4256.3003 C 7375.7515 4325.615 7386.0254 4353.46 7392.7495 4300.9487 z M 7565.6274 4315.9233 C 7573.726 4315.8174 7579.844 4302.2583 7634.1973 4163.9575 C 7656.302 4107.71 7674.3877 4054.9492 7674.3877 4046.7126 C 7674.3877 4033.6367 7672.37 4032.499 7658.5312 4037.762 C 7649.81 4041.0774 7640.9507 4042.0642 7638.8433 4039.9583 C 7636.736 4037.8494 7633.0767 4041.7622 7630.7114 4048.6497 C 7628.3467 4055.5364 7610.4175 4101.987 7590.868 4151.8716 C 7571.32 4201.7554 7555.3066 4244.915 7555.284 4247.783 C 7555.262 4250.648 7551.257 4260.634 7546.384 4269.9707 C 7541.5107 4279.308 7535.423 4295.323 7532.8535 4305.5576 C 7528.5806 4322.583 7529.48 4323.822 7543.407 4320.0903 C 7551.781 4317.8477 7561.7803 4315.971 7565.6274 4315.9233 z M 4977.2915 4304.387 C 4983.6577 4302.557 4989.08 4297.6855 4989.3413 4293.5635 C 4989.6025 4289.439 4991.0044 4263.742 4992.457 4236.4565 C 4993.9097 4209.172 4997.6777 4171.461 5000.832 4152.657 L 5006.5654 4118.4653 L 4984.3745 4114.3003 C 4961.4053 4109.9927 4949.1797 4113.544 4949.1797 4124.527 C 4949.1797 4128.019 4956.097 4129.138 4964.5527 4127.016 C 4981.668 4122.722 5006.3887 4143.447 4990.521 4148.7866 C 4985.9727 4150.3184 4982.2524 4160.2505 4982.2524 4170.863 C 4982.2524 4186.6772 4979.464 4190.1543 4966.778 4190.1543 C 4956.6475 4190.1543 4948.6733 4195.9272 4943.6904 4206.863 C 4936.881 4221.806 4937.8154 4224.362 4952.551 4231.0747 C 4971.4126 4239.671 4975.511 4259.541 4957.4478 4254.815 C 4947.5977 4252.241 4945.8726 4256.5747 4945.8726 4283.8857 C 4945.8726 4309.8384 4947.77 4315.188 4955.7944 4311.8467 C 4961.251 4309.576 4970.925 4306.2188 4977.2915 4304.387 z M 7648.6055 4295.074 C 7651.73 4290.1216 7660.109 4268.206 7667.2275 4246.3784 C 7674.345 4224.55 7695.2085 4171.159 7713.592 4127.7285 C 7731.974 4084.299 7748.8833 4038.8044 7751.1675 4026.6257 C 7755.308 4004.5566 7755.2495 4004.496 7733.0444 4008.3137 C 7708.1035 4012.6028 7690.2905 4031.61 7683.717 4060.9526 C 7681.299 4071.7473 7676.7466 4085.1438 7673.6006 4090.7183 C 7666.2534 4103.7466 7588.3984 4303.7876 7588.3984 4309.6396 C 7588.3984 4317.514 7642.7476 4304.366 7648.6055 4295.074 z M 8547.283 4288.947 C 8544.027 4282.861 8543.243 4276.0034 8545.54 4273.707 C 8547.838 4271.4097 8546.609 4269.5293 8542.811 4269.5293 C 8539.011 4269.5293 8532.151 4274.051 8527.565 4279.5757 C 8520.739 4287.801 8521.403 4292.0264 8531.2295 4302.8823 C 8545.109 4318.2207 8557.292 4307.648 8547.283 4288.947 z M 9655.193 4288.1367 L 9678.081 4266.222 L 9652.898 4237.014 C 9624.833 4204.4595 9611.012 4203.859 9597.8955 4234.617 C 9593.585 4244.7246 9586.569 4257.4585 9582.304 4262.9146 C 9578.039 4268.373 9572.659 4280.805 9570.35 4290.542 C 9567.152 4304.02 9568.913 4309.0366 9577.73 4311.5605 C 9602.696 4318.71 9632.753 4309.621 9655.193 4288.1367 z M 9847.493 4295.6113 C 9849.773 4266.2905 9843.6 4261.3823 9826.987 4279.308 C 9807.815 4299.9956 9802.607 4300.0967 9787.576 4280.081 C 9781.005 4271.3306 9772.189 4265.4946 9767.984 4267.108 C 9763.779 4268.7217 9756.895 4262.486 9752.687 4253.2485 C 9748.479 4244.012 9741.995 4236.4565 9738.279 4236.4565 C 9734.563 4236.4565 9731.523 4231.9927 9731.523 4226.5347 C 9731.523 4221.0786 9726.211 4216.613 9719.72 4216.613 C 9713.229 4216.613 9702.303 4206.9395 9695.442 4195.115 C 9688.581 4183.2935 9677.551 4167.6646 9670.931 4160.3887 C 9631.765 4117.343 9626.496 4109.7603 9629.783 4101.1934 C 9631.825 4095.8723 9627.387 4087.977 9619.628 4083.1323 C 9602.131 4072.205 9602.307 4070.2285 9622.727 4048.1943 C 9638.8955 4030.7478 9640.1455 4030.4644 9652.337 4041.498 C 9659.337 4047.835 9663.531 4055.4968 9661.656 4058.532 C 9659.782 4061.564 9664.318 4067.8345 9671.735 4072.4675 C 9679.151 4077.0999 9685.221 4084.6382 9685.221 4089.2205 C 9685.221 4093.8035 9688.327 4097.5503 9692.125 4097.5503 C 9695.922 4097.5503 9698.422 4101.2725 9697.679 4105.8184 C 9695.485 4119.2485 9709.664 4146.016 9727.829 4162.7373 C 9737.137 4171.305 9744.752 4181.4966 9744.752 4185.3887 C 9744.752 4189.2783 9752.433 4185.2456 9761.821 4176.4243 C 9777.104 4162.068 9779.702 4161.497 9786.626 4170.9663 C 9790.882 4176.7847 9797.338 4182.738 9800.977 4184.1953 C 9804.614 4185.656 9806.882 4192.0566 9806.015 4198.4224 C 9804.026 4213.0273 9810.363 4213.258 9820.815 4198.9644 C 9828.248 4188.797 9830.491 4189.077 9849.361 4202.513 L 9869.84 4217.0938 L 9879.569 4198.663 C 9900.983 4158.097 10017.183 4073.7031 10060.581 4067.194 C 10089.727 4062.8235 10090.11 4062.4368 10086.609 4040.8682 C 10084.655 4028.827 10073.167 3999.0774 10061.08 3974.754 C 10030.124 3912.471 9956.399 3846.7168 9923.802 3852.3154 C 9918.594 3853.2095 9909.665 3847.9448 9903.958 3840.6157 C 9893.488 3827.1716 9843.12 3818.385 9833.228 3828.2754 C 9830.648 3830.8552 9821.809 3832.9668 9813.584 3832.9668 C 9797.118 3832.9668 9726.4795 3867.9314 9693.133 3892.5852 C 9678.301 3903.552 9673.052 3911.8782 9675.704 3920.2312 C 9677.841 3926.9678 9676.222 3932.1855 9671.993 3932.1855 C 9661.381 3932.1855 9619.075 3978.3818 9619.075 3989.9678 C 9619.075 3995.2646 9613.444 4007.507 9606.561 4017.172 C 9596.757 4030.9407 9594.53 4043.6145 9596.282 4075.7087 C 9598.509 4116.4966 9613.378 4157.0815 9626.095 4157.0815 C 9629.769 4157.0815 9638.24 4169.834 9644.921 4185.418 C 9663.814 4229.4976 9757.928 4302.4907 9796.143 4302.7046 C 9806.078 4302.7603 9818.671 4305.6865 9824.127 4309.211 C 9838.466 4318.469 9846.06 4314.0503 9847.493 4295.6113 z M 6662.3564 4299.295 C 6662.3564 4293.839 6661.186 4289.373 6659.757 4289.373 C 6658.3267 4289.373 6655.4443 4293.839 6653.3496 4299.295 C 6651.256 4304.753 6652.4253 4309.217 6655.9497 4309.217 C 6659.473 4309.217 6662.3564 4304.753 6662.3564 4299.295 z M 7265.6064 4295.988 C 7272.155 4295.988 7277.5127 4292.6934 7277.5127 4288.6665 C 7277.5127 4284.639 7272.8047 4283.15 7267.05 4285.3594 C 7261.2944 4287.5684 7252.365 4289.373 7247.206 4289.373 C 7242.047 4289.373 7237.825 4294.434 7237.825 4300.6177 C 7237.825 4309.3643 7239.589 4310.1 7245.7627 4303.925 C 7250.1284 4299.559 7259.058 4295.988 7265.6064 4295.988 z M 4499.3906 4269.5293 C 4505.6304 4260.435 4512.3506 4245.5522 4514.324 4236.4565 C 4516.2974 4227.3623 4522.743 4202.3936 4528.648 4180.97 C 4534.553 4159.5474 4537.775 4136.9463 4535.807 4130.7476 C 4533.8394 4124.5454 4538.3555 4111.6836 4545.843 4102.167 L 4559.456 4084.8604 L 4546.184 4071.586 C 4504.7446 4030.147 4424.2593 4010.9355 4371.28 4029.8403 C 4343.661 4039.6934 4337.7036 4045.088 4329.383 4067.7844 C 4313.7915 4110.3135 4292.784 4185.4204 4291.3315 4203.833 C 4290.594 4213.1753 4288.122 4223.8433 4285.837 4227.5396 C 4283.2983 4231.649 4308.941 4239.7603 4351.76 4248.3994 C 4401.918 4258.5195 4430.509 4268.185 4452.3447 4282.4062 C 4472.819 4295.739 4483.705 4299.61 4485.4473 4294.169 C 4486.876 4289.714 4493.1504 4278.625 4499.3906 4269.5293 z M 4871.175 4292.6084 C 4890.0005 4289.0767 4894.5947 4284.3984 4901.7495 4261.47 C 4906.381 4246.632 4907.71 4232.03 4904.702 4229.0215 C 4901.6953 4226.015 4887.8496 4227.0474 4873.9346 4231.318 C 4848.863 4239.014 4842.469 4247.672 4832.487 4287.4463 C 4828.9644 4301.483 4830.1226 4304.0176 4838.578 4300.771 C 4844.322 4298.5674 4858.9907 4294.894 4871.175 4292.6084 z M 7720.7866 4292.622 C 7724.719 4290.19 7727.2236 4283.256 7726.3535 4277.212 C 7724.2637 4262.7183 7728.644 4249.423 7770.2993 4143.852 C 7789.6772 4094.7402 7807.479 4047.8584 7809.8584 4039.6724 C 7812.238 4031.4883 7816.9614 4024.7896 7820.3545 4024.7896 C 7823.7466 4024.7896 7826.5234 4025.5776 7826.5234 4026.5386 C 7826.5234 4032.3376 7767.468 4184.1475 7759.372 4199.158 C 7755.72 4205.928 7750.3755 4225.275 7747.4946 4242.153 C 7744.613 4259.03 7740.0483 4278.08 7737.3506 4284.489 C 7733.8643 4292.77 7735.0493 4295.2544 7741.4507 4293.0825 C 7746.403 4291.402 7763.106 4286.7876 7778.5674 4282.8296 C 7805.382 4275.9663 7806.6797 4274.487 7806.6797 4250.754 C 7806.6797 4237.07 7809.09 4223.047 7812.0376 4219.589 C 7821.5415 4208.4443 7833.0205 4176.9253 7827.576 4176.9253 C 7824.6743 4176.9253 7812.4424 4199.356 7800.3936 4226.7725 C 7788.3457 4254.1855 7777.278 4275.408 7775.8 4273.929 C 7774.3203 4272.4497 7776.0645 4264.158 7779.674 4255.5005 C 7783.2837 4246.8467 7795.4526 4215.9507 7806.717 4186.847 C 7817.9805 4157.7427 7832.8643 4129.467 7839.793 4124.0083 C 7848.2695 4117.3325 7854.737 4099.2036 7859.562 4068.599 C 7866.7227 4023.17 7863.4204 3997.3994 7855.5073 4036.9626 C 7849.4395 4067.3057 7837.3003 4063.157 7841.4575 4032.161 L 7844.905 4006.459 L 7808.0625 4007.7212 L 7771.221 4008.9807 L 7755.6177 4051.613 C 7747.036 4075.0603 7738.2593 4099.595 7736.114 4106.1333 C 7733.967 4112.6733 7721.956 4139.4224 7709.4214 4165.5767 C 7696.887 4191.7334 7684.004 4225.076 7680.791 4239.6787 C 7677.5786 4254.2783 7672.9746 4274.482 7670.5596 4284.576 C 7666.2974 4302.3896 7666.8623 4302.843 7689.903 4299.9854 C 7702.956 4298.365 7716.8535 4295.051 7720.7866 4292.622 z M 4420.013 4289.4995 C 4420.013 4285.9307 4411.827 4281.2607 4401.8228 4279.12 C 4391.818 4276.9795 4376.7954 4272.458 4368.4385 4269.0713 C 4360.082 4265.6875 4347.2188 4262.9146 4339.854 4262.9146 C 4327.9517 4262.9146 4327.5664 4264.0176 4336.3853 4272.8364 C 4341.843 4278.295 4354.705 4282.9673 4364.9697 4283.2236 C 4375.2344 4283.4805 4389.5854 4286.248 4396.862 4289.373 C 4414.866 4297.1113 4420.013 4297.138 4420.013 4289.4995 z M 7333.044 4279.046 C 7329.6665 4265.5923 7331.5527 4261.3823 7342.2095 4258.596 C 7353.3423 4255.6855 7355.6694 4249.561 7355.8784 4222.6206 C 7356.1475 4187.9395 7353.1245 4183.727 7340.4297 4201.0864 C 7329.348 4216.2417 7318.286 4207.294 7322.281 4186.4043 C 7324.961 4172.385 7328.5513 4169.675 7341.2373 4172.099 C 7363.911 4176.4326 7361.6743 4156.147 7337.932 4142.1216 C 7320.0835 4131.5806 7318.375 4131.5938 7308.6753 4142.3486 C 7299.844 4152.1436 7299.644 4156.1343 7307.2734 4170.3105 C 7312.197 4179.4595 7314.5044 4195.2314 7312.4365 4205.614 C 7309.0986 4222.3857 7310.3647 4224.142 7324.364 4222.15 C 7335.3896 4220.581 7340.743 4223.5366 7342.4497 4232.1357 C 7344.342 4241.666 7342.016 4243.441 7331.869 4240.221 C 7320.427 4236.5913 7318.9556 4239.0967 7319.634 4261.081 C 7320.2734 4281.829 7326.4526 4295.3706 7335.5166 4295.8867 C 7336.495 4295.9424 7335.3823 4288.3643 7333.044 4279.046 z M 7320.8564 4157.6475 C 7318.7266 4154.202 7319.8037 4149.638 7323.2495 4147.5083 C 7326.696 4145.3784 7331.2573 4146.4556 7333.387 4149.9033 C 7335.517 4153.3477 7334.44 4157.912 7330.994 4160.039 C 7327.548 4162.169 7322.9863 4161.092 7320.8564 4157.6475 z M 3928.7227 4249.5557 L 3938.9297 4234.9854 L 3921.2336 4246.579 C 3911.5007 4252.9556 3900.37 4264.094 3896.4985 4271.328 C 3889.8323 4283.7847 3890.2295 4283.9404 3903.9875 4274.3047 C 3911.9788 4268.7065 3923.1094 4257.5703 3928.7227 4249.5557 z M 6625.8086 4263.785 C 6627.307 4256.004 6629.9976 4247.267 6631.7876 4244.37 C 6633.5776 4241.4756 6629.2812 4235.506 6622.24 4231.112 C 6610.9966 4224.0894 6609.4507 4224.933 6609.5303 4238.054 C 6609.641 4256.4106 6616.7603 4284.259 6620.409 4280.61 C 6621.8804 4279.1387 6624.31 4271.5664 6625.8086 4263.785 z M 4165.102 4237.7603 C 4154.552 4235.2046 4148.3096 4196.0195 4156.7734 4185.484 C 4160.2983 4181.0947 4161.317 4174.485 4159.0356 4170.794 C 4156.755 4167.1035 4159.337 4155.4824 4164.7744 4144.9683 C 4174.2383 4126.6675 4173.954 4125.532 4158.1187 4118.317 C 4149.021 4114.1714 4135.764 4110.7793 4128.6597 4110.7793 C 4121.555 4110.7793 4109.4507 4104.49 4101.761 4096.7983 L 4087.7803 4082.8174 L 4070.4922 4100.1055 C 4057.0532 4113.5464 4055.6248 4117.394 4064.078 4117.394 C 4070.0586 4117.394 4076.1226 4113.8823 4077.5532 4109.591 C 4079.0059 4105.233 4085.0925 4103.68 4091.334 4106.074 C 4104.6953 4111.202 4106.423 4137.238 4093.4011 4137.238 C 4088.3892 4137.238 4080.8816 4141.3433 4076.7175 4146.36 C 4070.7085 4153.602 4072.2476 4156.044 4084.176 4158.1924 C 4106.858 4162.2803 4122.0586 4157.388 4118.1694 4147.255 C 4114.8457 4138.592 4133.801 4124.0083 4148.38 4124.0083 C 4161.384 4124.0083 4156.1846 4155.343 4142.5903 4158.8965 C 4132.0347 4161.6587 4130.437 4166.2036 4133.6035 4184.473 C 4135.7217 4196.692 4137.7783 4222.2847 4138.174 4241.343 L 4138.893 4275.995 L 4156.135 4257.8794 C 4167.132 4246.3247 4170.3794 4239.0386 4165.102 4237.7603 z M 4638.061 4263.3506 C 4647.0947 4246.47 4646.7085 4243.071 4635.7573 4243.071 C 4630.7246 4243.071 4625.1846 4250.513 4623.4463 4259.6074 C 4619.695 4279.228 4628.374 4281.451 4638.061 4263.3506 z M 5028.5547 4263.4565 C 5028.5547 4256.477 5030.361 4246.06 5032.5693 4240.305 C 5035.204 4233.4395 5032.929 4229.842 5025.9546 4229.842 C 5018.2163 4229.842 5015.3257 4236.138 5015.3257 4252.9927 C 5015.3257 4265.727 5018.302 4276.144 5021.94 4276.144 C 5025.5776 4276.144 5028.5547 4270.4336 5028.5547 4263.4565 z M 5688.096 4262.9146 C 5689.9985 4255.638 5694.185 4249.6855 5697.3984 4249.6855 C 5700.6123 4249.6855 5703.242 4246.8467 5703.242 4243.378 C 5703.242 4239.9067 5693.1836 4243.6265 5680.8896 4251.646 C 5658.345 4266.3486 5655.7847 4276.144 5674.486 4276.144 C 5680.0684 4276.144 5686.193 4270.1904 5688.096 4262.9146 z M 7435.0454 4234.6753 C 7454.155 4188.5693 7453.875 4182.7534 7433.0073 4192.432 C 7419.8403 4198.5386 7416.511 4204.9604 7416.4707 4224.341 C 7416.442 4237.686 7414.612 4253.3125 7412.404 4259.0674 C 7410.1963 4264.822 7411.1367 4269.5293 7414.494 4269.5293 C 7417.8516 4269.5293 7427.1 4253.8447 7435.0454 4234.6753 z M 4254.547 4257.9536 C 4254.4175 4251.6216 4241.656 4231.6514 4241.52 4237.57 C 4241.4644 4240.002 4239.6123 4246.6978 4237.404 4252.4526 C 4234.769 4259.3184 4237.043 4262.9146 4244.0186 4262.9146 C 4249.865 4262.9146 4254.6025 4260.6836 4254.547 4257.9536 z M 4677.1685 4221.002 C 4680.7446 4202.217 4686.0483 4174.9404 4688.953 4160.3887 L 4694.2363 4133.93 L 4696.427 4167.0034 C 4700.197 4223.893 4711.0547 4217.512 4711.0547 4158.404 C 4711.0547 4128.5723 4713.7676 4104.1646 4717.084 4104.1646 C 4720.4 4104.1646 4722.1157 4098.9575 4720.8965 4092.589 C 4719.678 4086.2231 4718.453 4073.1233 4718.175 4063.4792 C 4717.7227 4047.8188 4715.1978 4046.0142 4694.5454 4046.5986 C 4677.6274 4047.0776 4665.795 4053.0598 4650.4536 4068.8875 C 4632.195 4087.7258 4629.2783 4095.6768 4627.88 4130.4165 C 4626.9966 4152.3584 4628.9785 4170.3105 4632.2837 4170.3105 C 4635.5894 4170.3105 4637.9414 4168.0796 4637.5103 4165.3496 C 4634.994 4149.413 4639.2036 4130.406 4644.5205 4133.692 C 4647.946 4135.8086 4651.6665 4124.821 4652.7886 4109.276 C 4653.9116 4093.7317 4657.328 4081.0137 4660.381 4081.0137 C 4668.153 4081.0137 4671.251 4143.2964 4664.378 4161.373 C 4659.9077 4173.131 4660.7485 4175.51 4668.3433 4172.5938 C 4679.7363 4168.2227 4680.086 4170.5303 4671.465 4193.2046 C 4667.8804 4202.632 4663.682 4216.964 4662.1333 4225.055 C 4660.5854 4233.146 4657.234 4245.0073 4654.6846 4251.416 C 4651.19 4260.2 4652.586 4262.092 4660.3584 4259.11 C 4666.453 4256.771 4673.324 4241.1943 4677.1685 4221.002 z M 4717.6694 4244.0044 C 4717.6694 4237.671 4720.3853 4229.6616 4723.705 4226.2036 C 4733.328 4216.186 4740.457 4130.623 4731.669 4130.623 C 4727.3394 4130.623 4724.0737 4143.6245 4723.7773 4162.0425 C 4723.499 4179.3247 4722.128 4197.9272 4720.7305 4203.3833 C 4708.179 4252.3945 4706.575 4262.377 4711.761 4259.1704 C 4715.0103 4257.1626 4717.6694 4250.339 4717.6694 4244.0044 z M 4097.619 4248.426 C 4117.7954 4243.499 4124.3857 4232.7656 4116.398 4217.84 C 4104.627 4195.845 4089.263 4183.5396 4073.5718 4183.5396 C 4050.16 4183.5396 4002.5725 4240.147 4015.292 4252.865 C 4019.6062 4257.1787 4073.7268 4254.2627 4097.619 4248.426 z M 4208.346 4249.246 C 4208.346 4245.3647 4215.388 4232.715 4223.9956 4221.1343 C 4232.602 4209.553 4241.511 4190.1357 4243.793 4177.983 C 4247.77 4156.8037 4246.9834 4157.314 4224.7715 4190.321 C 4199.4663 4227.9233 4189.2485 4256.3003 4201.014 4256.3003 C 4205.0464 4256.3003 4208.346 4253.1245 4208.346 4249.246 z M 4605.221 4242.6816 C 4605.221 4239.2583 4602.244 4236.4565 4598.607 4236.4565 C 4594.9683 4236.4565 4591.992 4241.0967 4591.992 4246.77 C 4591.992 4252.442 4594.9683 4255.2417 4598.607 4252.9927 C 4602.244 4250.7466 4605.221 4246.1055 4605.221 4242.6816 z M 6777.913 4249.3647 C 6780.271 4253.18 6790.8486 4256.3003 6801.4204 4256.3003 C 6823.6055 4256.3003 6831.416 4245.135 6837.429 4204.814 C 6841.531 4177.3135 6841.313 4176.9253 6821.7544 4176.9253 C 6810.152 4176.9253 6799.3696 4172.3687 6795.7754 4165.9473 C 6790.267 4156.102 6788.8525 4156.4194 6782.1177 4169.006 C 6777.9844 4176.729 6773.5117 4191.342 6772.1772 4201.4834 C 6770.8423 4211.625 6766.328 4228.551 6762.1455 4239.0967 C 6755.6074 4255.575 6755.8804 4257.1567 6764.0825 4250.349 C 6770.5815 4244.957 6774.994 4244.642 6777.913 4249.3647 z M 8509.12 4243.981 C 8511.651 4241.6626 8506.467 4233.313 8497.597 4225.428 C 8488.728 4217.5435 8479.783 4213.8237 8477.722 4217.16 C 8475.659 4220.4966 8471.413 4223.227 8468.286 4223.227 C 8458.834 4223.227 8408.606 4175.369 8408.606 4166.365 C 8408.606 4161.7485 8403.396 4156.29 8397.031 4154.232 C 8381.11 4149.083 8369.202 4120.9604 8364.627 4077.7063 C 8361.097 4044.3418 8362.277 4039.8284 8378.876 4023.2385 C 8401.746 4000.3838 8411.211 4005.8455 8405.933 4038.8496 C 8403.68 4052.946 8404.524 4064.477 8407.812 4064.477 C 8417.548 4064.477 8422.721 4096.7666 8415.228 4110.7656 C 8409.653 4121.1846 8410.204 4122.9814 8418.059 4119.968 C 8433.94 4113.8716 8442.7 4122.9707 8434.93 4137.491 C 8429.396 4147.8286 8430.0625 4149.4346 8438.536 4146.183 C 8444.489 4143.8965 8452.475 4147.0425 8457.228 4153.544 C 8464.786 4163.8784 8466.305 4163.9517 8474.257 4154.3716 C 8479.059 4148.5854 8489.401 4143.852 8497.24 4143.852 C 8505.082 4143.852 8517.916 4139.3564 8525.763 4133.861 C 8544.65 4120.632 8552.076 4132.5938 8538.161 4153.832 C 8517.563 4185.27 8528.229 4184.947 8562.979 4153.0806 C 8582.399 4135.2715 8612.283 4108.7944 8629.386 4094.2427 C 8657.169 4070.6047 8660.141 4065.4583 8657.276 4045.956 C 8654.465 4026.8213 8655.63 4024.6226 8666.717 4028.1414 C 8676.166 4031.1418 8680.316 4028.3005 8683.133 4016.897 C 8688.286 3996.0374 8678.1455 3930.5317 8669.306 3927.584 C 8661.168 3924.8726 8661.714 3980.7122 8670.02 4000.6567 C 8674.079 4010.4043 8672.56 4012.3801 8662.579 4010.3462 C 8652.522 4008.2927 8650.422 4002.9192 8651.979 3983.215 C 8653.046 3969.7002 8651.131 3958.6438 8647.726 3958.6438 C 8635.343 3958.6438 8633.297 3937.1013 8644.875 3928.6367 C 8655.875 3920.5913 8655.813 3919.419 8643.685 3906.0178 C 8609.32 3868.0444 8531.1045 3858.562 8532.184 3892.498 C 8532.391 3899.0037 8510.919 3911.926 8499.557 3912.1326 C 8493.19 3912.2488 8487.981 3915.2622 8487.981 3918.832 C 8487.981 3922.401 8479.796 3927.1875 8469.791 3929.471 C 8438.202 3936.6782 8401.992 3954.2722 8401.992 3962.4138 C 8401.992 3966.7263 8397.56 3973.9312 8392.143 3978.4294 C 8386.726 3982.9246 8383.87 3989.1523 8385.799 3992.2722 C 8387.726 3995.3914 8381.92 3999.7969 8372.8955 4002.0618 C 8358.856 4005.5862 8355.867 4011.147 8352.191 4040.5664 C 8347.11 4081.2356 8357.2 4142.7485 8373.178 4168.5034 C 8387.607 4191.765 8416.126 4223.227 8422.778 4223.227 C 8425.575 4223.227 8438.897 4230.717 8452.384 4239.869 C 8475.302 4255.4214 8495.072 4256.8525 8509.12 4243.981 z M 8631.435 4066.821 C 8622.348 4057.7327 8627.062 4043.6968 8638.463 4045.892 C 8644.829 4047.1204 8650.039 4052.2986 8650.039 4057.4016 C 8650.039 4067.845 8638.368 4073.7532 8631.435 4066.821 z M 8610.577 3985.4695 C 8604.193 3975.1375 8612.594 3965.2583 8627.763 3965.2583 C 8636.858 3965.2583 8640.384 3968.9097 8638.872 3976.7595 C 8636.333 3989.9387 8617.016 3995.8865 8610.577 3985.4695 z M 8594.024 3927.2246 C 8594.389 3918.6543 8611.499 3899.1125 8618.642 3899.1125 C 8633.606 3899.1125 8631.796 3917.6118 8616.131 3924.748 C 8596.9 3933.5105 8593.743 3933.865 8594.024 3927.2246 z M 9857.2 4250.227 C 9857.2 4246.886 9859.088 4238.7026 9861.397 4232.037 C 9865.086 4221.3877 9864.309 4221.5225 9854.992 4233.149 C 9842.707 4248.4814 9841.218 4256.3003 9850.586 4256.3003 C 9854.224 4256.3003 9857.2 4253.567 9857.2 4250.227 z M 4700.586 4216.758 C 4696.9116 4213.0986 4694.2285 4219.054 4693.784 4231.8545 C 4693.101 4251.5347 4693.5195 4251.9526 4699.852 4237.895 C 4703.9775 4228.738 4704.2666 4220.4194 4700.586 4216.758 z M 5564.336 4244.3936 C 5564.336 4233.6777 5549.624 4224.854 5537.1797 4228.108 C 5527.14 4230.733 5526.005 4233.429 5531.933 4240.5728 C 5540.0283 4250.3257 5564.336 4253.194 5564.336 4244.3936 z M 5663.414 4233.2227 C 5685.1255 4221.994 5693.629 4202.743 5684.515 4185.4443 C 5681.0884 4178.9414 5678.319 4165.6377 5678.361 4155.88 C 5678.459 4132.9404 5657.367 4072.2634 5642.2534 4052.0095 C 5635.7783 4043.3342 5630.4814 4032.0203 5630.4814 4026.869 C 5630.4814 4012.1055 5574.9507 4019.1804 5571.996 4034.3223 C 5570.211 4043.469 5572.7188 4044.9636 5583.889 4041.4182 C 5602.535 4035.4995 5615.954 4047.3667 5632.302 4084.228 C 5660.756 4148.389 5656.132 4216.708 5622.744 4225.439 C 5606.4263 4229.707 5612.8364 4243.071 5631.2 4243.071 C 5638.4424 4243.071 5652.9385 4238.6387 5663.414 4233.2227 z M 9563.085 4229.106 C 9565.901 4220.2314 9563.708 4211.3286 9557.074 4204.693 C 9543.184 4190.805 9538.695 4196.7075 9543.788 4222.171 C 9548.614 4246.3013 9556.705 4249.209 9563.085 4229.106 z M 4657.3774 4196.769 C 4657.873 4187.9497 4657.222 4187.9497 4651.5234 4196.769 C 4647.9966 4202.227 4645.362 4214.133 4645.6685 4223.227 L 4646.2275 4239.7637 L 4651.5234 4223.227 C 4654.436 4214.133 4657.07 4202.227 4657.3774 4196.769 z M 9387.54 4228.188 C 9387.509 4217.697 9361.388 4174.4404 9357.457 4178.3696 C 9353.295 4182.5312 9376.603 4236.3076 9382.604 4236.39 C 9385.332 4236.4272 9387.554 4232.736 9387.54 4228.188 z M 6678.893 4223.227 C 6676.6445 4219.589 6670.515 4216.613 6665.273 4216.613 C 6660.0303 4216.613 6655.742 4213.6357 6655.742 4209.998 C 6655.742 4206.36 6647.556 4203.5737 6637.552 4203.804 C 6620.067 4204.206 6619.9385 4204.455 6634.2446 4210.204 C 6642.4297 4213.4956 6649.1274 4219.2607 6649.1274 4223.0146 C 6649.1274 4226.7695 6656.745 4229.842 6666.0537 4229.842 C 6675.6543 4229.842 6681.2114 4226.9785 6678.893 4223.227 z M 5761.047 4208.344 C 5776.236 4191.974 5780.116 4178.832 5774.2295 4163.696 C 5769.207 4150.7866 5762.6855 4115.121 5758.4414 4077.3542 C 5755.2676 4049.1074 5753.138 4046.3267 5724.188 4032.6477 C 5707.2104 4024.625 5685.0776 4018.088 5675.0034 4018.1194 C 5658.354 4018.1694 5657.095 4019.831 5661.167 4036.3652 C 5663.6313 4046.3718 5670.044 4061.3467 5675.4185 4069.644 C 5680.793 4077.9446 5683.2876 4086.6357 5680.963 4088.9612 C 5678.639 4091.2842 5681.2686 4100.103 5686.8057 4108.5537 C 5696.4443 4123.2646 5699.9653 4137.2397 5707.693 4191.45 C 5710.9272 4214.141 5717.021 4219.9697 5740.123 4222.4595 C 5744.0356 4222.8833 5753.451 4216.5303 5761.047 4208.344 z M 8258.125 4218.848 C 8253.576 4217.011 8246.135 4217.011 8241.588 4218.848 C 8237.04 4220.681 8240.762 4222.1846 8249.856 4222.1846 C 8258.951 4222.1846 8262.672 4220.681 8258.125 4218.848 z M 4201.521 4184.6426 C 4201.9375 4167.188 4185.146 4181.6953 4183.067 4200.5864 C 4181.0176 4219.21 4181.313 4219.4355 4191.125 4206.691 C 4196.727 4199.414 4201.406 4189.492 4201.521 4184.6426 z M 8158.477 4200.9326 C 8131.8657 4192.8105 8099.4214 4177.6494 8086.379 4167.2437 L 8062.665 4148.3203 L 8078.5386 4169.8867 C 8100.6455 4199.917 8134.0874 4216.062 8173.789 4215.8667 L 8206.861 4215.7017 L 8158.477 4200.9326 z M 4888.7036 4205.645 C 4903.38 4201.716 4904.1177 4199.094 4901.2666 4161.087 C 4899.6 4138.875 4894.3354 4111.771 4889.567 4100.8574 C 4884.799 4089.943 4881.482 4078.4678 4882.1973 4075.3567 C 4882.9126 4072.2449 4880.16 4065.6777 4876.0815 4060.7644 C 4872.0024 4055.8489 4870.5854 4048.7207 4872.9326 4044.924 C 4875.2793 4041.1274 4874.223 4038.0188 4870.5845 4038.0188 C 4866.9473 4038.0188 4862.131 4040.995 4859.883 4044.6333 C 4857.6343 4048.271 4850.401 4051.248 4843.8096 4051.248 C 4831.8022 4051.248 4832.249 4062.8284 4846.618 4124.0083 C 4847.8994 4129.467 4849.1763 4151.046 4849.4546 4171.9644 C 4849.9966 4212.6724 4852.9565 4215.2124 4888.7036 4205.645 z M 5610.6377 4207.1777 C 5610.6377 4204.772 5571.7944 4183.5396 5567.3975 4183.5396 C 5566.562 4183.5396 5564.3213 4189.492 5562.419 4196.769 C 5559.396 4208.3306 5562.2163 4209.998 5584.7983 4209.998 C 5599.01 4209.998 5610.6377 4208.728 5610.6377 4207.1777 z M 5805.721 4203.46 C 5808.038 4199.7104 5805.383 4198.6016 5799.4966 4200.862 C 5788.0376 4205.257 5785.9404 4209.998 5795.4556 4209.998 C 5798.879 4209.998 5803.4985 4207.0557 5805.721 4203.46 z M 8348.374 4193.0596 C 8357.235 4184.201 8332.3 4179.8433 8253.342 4176.4565 C 8183.249 4173.4507 8163.0254 4170.416 8154.184 4161.5737 C 8148.0757 4155.465 8140.5947 4150.467 8137.5586 4150.467 C 8129.918 4150.467 8094.086 4072.3618 8080.6333 4026.3818 C 8074.5234 4005.4983 8067.1543 3980.9688 8064.26 3971.873 C 8061.102 3961.956 8059.692 3981.8079 8060.739 4021.4824 C 8062.0396 4070.8083 8065.91 4095.3538 8075.9604 4118.005 C 8090.7974 4151.4404 8120.8203 4176.9253 8145.375 4176.9253 C 8154.0903 4176.9253 8164.9395 4180.6475 8169.4854 4185.1934 C 8181.6943 4197.409 8337.188 4204.2456 8348.374 4193.0596 z M 5034.089 4167.0034 C 5033.7603 4150.6333 5030.892 4137.238 5027.716 4137.238 C 5024.5386 4137.238 5021.94 4150.6333 5021.94 4167.0034 C 5021.94 4183.375 5024.807 4196.769 5028.3125 4196.769 C 5031.8184 4196.769 5034.4175 4183.375 5034.089 4167.0034 z M 5478.855 4154.1045 C 5482.213 4150.6494 5485.055 4138.7427 5485.17 4127.646 C 5485.316 4113.618 5492.333 4100.5527 5508.2056 4084.7568 C 5520.76 4072.2634 5529.853 4060.8655 5528.414 4059.4258 C 5526.9746 4057.9836 5503.5347 4060.548 5476.325 4065.1199 C 5428.0996 4073.224 5427.207 4073.7192 5440.8687 4084.7812 C 5453.2007 4094.766 5453.865 4098.0312 5446.4023 4111.9775 C 5437.8076 4128.035 5438.63 4132.438 5459.1494 4180.2324 L 5467.6685 4200.076 L 5470.209 4180.2324 C 5471.6064 4169.3184 5475.4966 4157.5625 5478.855 4154.1045 z M 5872.4624 4191.0435 C 5869.1685 4185.714 5835.5337 4188.619 5835.5337 4194.2334 C 5835.5337 4195.628 5844.6387 4196.769 5855.7676 4196.769 C 5866.8965 4196.769 5874.409 4194.1914 5872.4624 4191.0435 z M 5995.4893 4189.2886 C 6027.5684 4185.175 6053.815 4179.2983 6053.815 4176.2266 C 6053.815 4173.1543 6045.629 4172.056 6035.625 4173.7866 C 6025.6196 4175.517 5993.6216 4178.2188 5964.518 4179.79 C 5935.4136 4181.3594 5909.3687 4182.846 5906.6406 4183.0923 C 5903.911 4183.3384 5901.6797 4186.516 5901.6797 4190.1543 C 5901.6797 4198.705 5923.6533 4198.5015 5995.4893 4189.2886 z M 9416.011 4173.2046 C 9419.376 4162.518 9436.677 4123.3994 9454.457 4086.2732 C 9472.236 4049.147 9486.783 4016.1775 9486.783 4013.0098 C 9486.783 4009.843 9479.393 4000.3103 9470.359 3991.8225 C 9454.684 3977.0955 9452.795 3976.8413 9428.909 3986.2236 C 9411.226 3993.1694 9398.545 3994.2747 9385.691 3989.9912 C 9366.375 3983.551 9364.893 3984.4587 9309.828 4036.3652 C 9297.285 4048.1895 9284.065 4057.8625 9280.449 4057.8625 C 9276.325 4057.8625 9275.649 4070.7583 9278.635 4092.4697 C 9283.394 4127.0693 9295.09 4143.2407 9315.649 4143.643 C 9335.988 4144.0396 9373.64 4163.5947 9385.558 4179.9487 C 9400.26 4200.126 9408.074 4198.396 9416.011 4173.2046 z M 4610.9365 4149.191 C 4615.069 4132.12 4618.4507 4113.303 4618.4507 4107.379 C 4618.4507 4097.8594 4617.308 4097.748 4608.6465 4106.411 C 4603.2544 4111.803 4595.0684 4117.4834 4590.4565 4119.037 C 4583.806 4121.2754 4583.925 4124.106 4591.0327 4132.7183 C 4597.8003 4140.9146 4598.338 4148.337 4593.2275 4162.9976 C 4586.5977 4182.0127 4590.001 4195.35 4598.92 4185.3037 C 4601.3965 4182.5156 4606.803 4166.264 4610.9365 4149.191 z M 5513.3354 4176.9253 C 5511.433 4169.6484 5508.7344 4163.696 5507.34 4163.696 C 5505.9453 4163.696 5504.8047 4169.6484 5504.8047 4176.9253 C 5504.8047 4184.201 5507.5024 4190.1543 5510.8 4190.1543 C 5514.0967 4190.1543 5515.2383 4184.201 5513.3354 4176.9253 z M 6686.925 4172.202 C 6680.862 4166.1377 6673.602 4163.476 6670.793 4166.286 C 6667.983 4169.093 6671.4155 4175.583 6678.421 4180.7056 C 6694.937 4192.784 6701.221 4186.497 6686.925 4172.202 z M 3473.4712 4147.842 C 3464.9365 4116.93 3469.8635 4099.0073 3483.7305 4110.514 C 3488.9258 4114.827 3494.3203 4124.836 3495.717 4132.758 C 3497.5928 4143.391 3499.2625 4144.5635 3502.0942 4137.238 C 3516.4731 4100.0522 3516.4038 4100.108 3518.7075 4124.0083 C 3519.9348 4136.7427 3522.785 4151.6255 3525.0417 4157.0815 C 3527.2979 4162.5396 3528.672 4169.236 3528.094 4171.9644 C 3527.5166 4174.694 3529.5676 4176.9253 3532.652 4176.9253 C 3535.7363 4176.9253 3538.5269 4167.5347 3538.8533 4156.054 C 3539.9805 4116.412 3554.6614 4069.552 3566.9612 4066.3342 C 3574.3008 4064.4158 3581.445 4052.3462 3586.0378 4034.1052 C 3591.5842 4012.0813 3596.5452 4004.9458 3606.3152 4004.9458 C 3618.594 4004.9458 3618.4438 4006.1335 3603.3525 4028.3716 C 3578.2185 4065.4082 3564.6785 4113.7183 3569.8203 4148.011 C 3573.2754 4171.051 3576.7683 4177.211 3585.3862 4175.4585 C 3594.0437 4173.7026 3596.0508 4167.1987 3594.4763 4146.008 C 3593.2441 4129.424 3597.4639 4107.5674 3605.292 4089.9907 C 3612.3523 4074.14 3626.515 4040.7117 3636.7646 4015.7034 C 3656.5122 3967.5256 3690.9402 3908.6687 3696.2612 3913.9897 C 3700.3848 3918.115 3677.4082 3958.5486 3670.9114 3958.6035 C 3668.1824 3958.6252 3665.9504 3962.551 3665.9504 3967.3296 C 3665.9504 3972.1055 3658.3284 3991.812 3649.0127 4011.1235 C 3639.6973 4030.4329 3633.7327 4050.552 3635.7578 4055.8303 C 3637.7837 4061.1084 3632.356 4074.8884 3623.6978 4086.4502 C 3602.0535 4115.3535 3595.841 4137.238 3609.28 4137.238 C 3614.9832 4137.238 3619.6484 4134.7183 3619.6484 4131.636 C 3619.6484 4128.5537 3624.8572 4119.682 3631.2239 4111.9194 C 3637.5898 4104.1567 3648.1472 4090.3057 3654.6833 4081.1428 C 3661.2197 4071.9775 3672.2769 4064.477 3679.2556 4064.477 C 3686.2336 4064.477 3695.1292 4058.524 3699.0234 4051.248 C 3702.917 4043.9712 3710.343 4038.0188 3715.5244 4038.0188 C 3720.7065 4038.0188 3732.508 4029.8645 3741.7502 4019.8975 C 3764.5403 3995.3171 3762.881 4002.773 3735.4036 4048.4033 C 3711.882 4087.4668 3702.9944 4114.023 3723.4446 4084.1409 C 3738.1853 4062.6006 3745.97 4057.579 3761.5835 4059.542 C 3769.573 4060.548 3777.5144 4055.256 3782.3145 4045.7314 C 3786.594 4037.238 3793.1836 4027.2024 3796.9592 4023.4268 C 3800.734 4019.6536 3802.449 4012.984 3800.7695 4008.6077 C 3797.1143 3999.0823 3820.593 3942.1204 3830.7676 3935.831 C 3841.777 3929.026 3839.3694 3939.1594 3821.7017 3973.9844 C 3809.288 3998.45 3806.941 4009.5676 3811.5999 4021.823 C 3816.501 4034.7114 3814.5251 4041.18 3801.341 4055.4038 C 3792.3608 4065.0957 3785.013 4077.0554 3785.013 4081.9792 C 3785.013 4086.9055 3785.013 4092.4243 3785.013 4094.2427 C 3785.013 4096.063 3786.6094 4096.8066 3788.561 4095.8965 C 3790.5125 4094.9888 3794.5635 4098.214 3797.5623 4103.0664 C 3801.916 4110.11 3803.8523 4109.7075 3807.1677 4101.069 C 3809.594 4094.745 3808.6025 4091.927 3804.781 4094.2905 C 3795.3718 4100.1055 3796.2776 4096.825 3815.939 4053.878 C 3825.6736 4032.6155 3834.8823 4018.9583 3836.4053 4023.5244 C 3837.9272 4028.0913 3834.4287 4039.0693 3828.6296 4047.922 C 3810.1917 4076.0598 3817.259 4079.524 3841.237 4054.1023 C 3853.9695 4040.601 3864.388 4027.2605 3864.388 4024.4585 C 3864.388 4021.6543 3876.2937 3998.3499 3890.8464 3972.6692 C 3905.3982 3946.9883 3917.3047 3924.3984 3917.3047 3922.467 C 3917.3047 3920.5356 3896.8086 3918.9563 3871.7583 3918.9563 C 3845.6958 3918.9563 3818.6003 3915.0088 3808.4185 3909.7249 C 3784.2153 3897.1675 3686.424 3896.39 3681.6948 3908.7139 C 3679.1716 3915.2888 3653.5837 3918.861 3584.1992 3922.3298 C 3531.499 3924.9646 3485.7822 3930.3494 3480.2522 3934.5715 C 3474.8228 3938.7153 3461.8076 3959.2227 3451.3286 3980.141 C 3440.8496 4001.0613 3428.645 4018.175 3424.2073 4018.175 C 3415.6235 4018.175 3406.8909 4041.339 3413.1252 4047.5725 C 3415.1624 4049.6096 3422.28 4046.3452 3428.9421 4040.3152 C 3440.5007 4029.8564 3441.0547 4030.6365 3441.0547 4057.3887 C 3441.0547 4095.0073 3451.4297 4089.7073 3470.7244 4042.236 C 3487.8333 4000.1409 3491.851 3994.0076 3498.174 4000.3313 C 3500.4858 4002.6414 3497.9504 4011.3247 3492.5398 4019.622 C 3480.807 4037.6167 3454.284 4110.7363 3454.284 4125.088 C 3454.284 4136.6367 3474.2463 4179.012 3477.9453 4175.3135 C 3479.2864 4173.972 3477.2727 4161.611 3473.4712 4147.842 z M 3514.0784 4046.7603 C 3513.933 4038.8335 3518.2795 4027.8855 3523.737 4022.4294 C 3529.1936 4016.9712 3533.8938 4008.573 3534.1804 4003.7654 C 3534.468 3998.958 3535.998 3998.127 3537.5815 4001.9187 C 3539.1648 4005.713 3534.5835 4020.5957 3527.4011 4034.9917 C 3517.3953 4055.0493 3514.2803 4057.8013 3514.0784 4046.7603 z M 3540.2734 3975.5718 C 3540.2734 3973.9683 3543.2498 3970.8145 3546.888 3968.5657 C 3550.5256 3966.3193 3553.5027 3967.6316 3553.5027 3971.484 C 3553.5027 3975.3362 3550.5256 3978.4875 3546.888 3978.4875 C 3543.2498 3978.4875 3540.2734 3977.1746 3540.2734 3975.5718 z M 3654.6375 4163.696 C 3652.735 4156.4194 3648.5486 4150.467 3645.335 4150.467 C 3642.1213 4150.467 3639.4922 4145.828 3639.4922 4140.156 C 3639.4922 4134.4824 3636.4668 4131.713 3632.7695 4133.999 C 3629.072 4136.282 3627.6025 4140.6694 3629.5034 4143.7466 C 3631.404 4146.8203 3629.2207 4150.5957 3624.6497 4152.1333 C 3612.69 4156.16 3630.8228 4176.9253 3646.2974 4176.9253 C 3654.84 4176.9253 3657.142 4173.2764 3654.6375 4163.696 z M 5955.4497 4162.9917 C 6000.455 4159.0815 6047.6963 4154.941 6060.4297 4153.795 C 6073.162 4152.652 6116.3223 4147.185 6156.341 4141.6533 C 6196.359 4136.121 6248.4487 4129.6597 6272.096 4127.297 C 6337.8716 4120.7246 6540.1353 4091.7073 6599.518 4080.3225 C 6628.6216 4074.743 6669.447 4067.6465 6690.2407 4064.554 C 6711.033 4061.463 6734.616 4054.33 6742.6455 4048.7078 C 6756.7266 4038.844 6756.3843 4038.6187 6733.008 4042.4128 C 6704.827 4046.9878 6688.815 4037.0054 6688.815 4014.8677 C 6688.815 3997.918 6704.623 3981.8289 6714.9834 3988.2317 C 6718.781 3990.579 6721.8877 3998.773 6721.8877 4006.4404 C 6721.8877 4014.108 6724.1196 4018.1484 6726.8486 4015.4202 C 6729.577 4012.6902 6731.8096 4006.9856 6731.8096 4002.7417 C 6731.8096 3998.4976 6737.762 3995.024 6745.039 3995.024 C 6760.3877 3995.024 6769.156 3968.6868 6760.006 3950.0688 C 6756.793 3943.5332 6752.0483 3925.7825 6749.4604 3910.6243 C 6745.226 3885.822 6742.451 3882.5786 6721.7456 3878.2312 C 6707.5083 3875.2446 6683.608 3877.1492 6659.0493 3883.2317 C 6613.0864 3894.6118 6587.1553 3897.874 6509.9863 3901.9854 C 6431.036 3906.1921 6377.6016 3915.4004 6371.101 3925.9172 C 6367.3213 3932.032 6349.0015 3935.3975 6313.98 3936.411 C 6285.624 3937.2312 6251.9497 3940.1145 6239.1475 3942.8186 C 6226.3467 3945.5254 6200.9893 3948.3247 6182.7993 3949.0442 C 6164.6094 3949.7612 6142.285 3952.0688 6133.19 3954.172 C 6099.0996 3962.0537 5949.793 3978.3762 5911.2705 3978.432 C 5889.2603 3978.4634 5868.4243 3981.1755 5864.9683 3984.462 C 5861.5127 3987.7449 5853.492 3991.468 5847.1465 3992.73 C 5836.589 3994.8303 5836.4487 3996.6372 5845.4927 4013.9707 C 5860.9487 4043.596 5858.274 4051.248 5832.459 4051.248 C 5808.1816 4051.248 5791.302 4032.944 5798.4365 4014.3518 C 5802.5034 4003.7524 5785.712 4001.2017 5779.375 4011.4546 C 5777.162 4015.0342 5780.2397 4046.6567 5786.2134 4081.7273 C 5792.1875 4116.7954 5795.651 4152.9375 5793.9106 4162.0444 L 5790.7466 4178.597 L 5832.1836 4174.3535 C 5854.9746 4172.0166 5910.4434 4166.905 5955.4497 4162.9917 z M 5830.2417 4149.1436 C 5819.397 4138.301 5820.27 4120.7036 5832.1416 4110.85 C 5844.4785 4100.611 5864.625 4107.607 5859.708 4120.42 C 5857.271 4126.7705 5859.2485 4128.723 5865.636 4126.2734 C 5870.9077 4124.249 5875.221 4119.9365 5875.221 4116.6875 C 5875.221 4104.9004 5893.6123 4111.128 5896.994 4124.0586 C 5903.543 4149.1016 5850.2334 4169.1357 5830.2417 4149.1436 z M 6056.6396 4125.561 C 6031.2607 4108.183 6048.4893 4074.6606 6079.0977 4081.8623 C 6108.694 4088.8264 6111.7773 4096.965 6091.48 4114.547 C 6071.535 4131.8237 6067.601 4133.067 6056.6396 4125.561 z M 6249.4175 4093.7712 C 6236.5615 4080.915 6236.489 4076.9417 6248.8193 4060.7808 C 6256.586 4050.602 6259.815 4049.7607 6264.4062 4056.7168 C 6267.5913 4061.5454 6275.833 4064.5215 6282.722 4063.3313 C 6303.9243 4059.672 6303.3354 4089.4458 6282.0454 4097.5396 C 6260.0977 4105.8843 6261.7183 4106.072 6249.4175 4093.7712 z M 6498.5635 4062.8235 C 6488.2056 4049.9697 6500.4897 4027.0068 6520.396 4022.0112 C 6530.2104 4019.5476 6539.873 4019.1643 6541.8696 4021.1619 C 6543.865 4023.157 6540.5376 4024.7896 6534.4746 4024.7896 C 6528.411 4024.7896 6523.45 4029.2556 6523.45 4034.7114 C 6523.45 4048.409 6531.9624 4047.1252 6543.038 4031.7588 C 6554.4863 4015.8755 6563.1377 4020.2332 6563.1377 4041.8816 C 6563.1377 4066.1309 6514.0557 4082.0503 6498.5635 4062.8235 z M 6040.6553 4021.5671 C 6030.042 4008.7795 6037.2163 3990.465 6052.116 3992.3118 C 6058.507 3993.103 6069.145 3991.41 6075.7563 3988.549 C 6095.333 3980.075 6103.97 3994.7722 6091.026 4014.5286 C 6078.5913 4033.5044 6053.476 4037.0159 6040.6553 4021.5671 z M 6230.5186 3994.2375 C 6227.92 3991.6401 6225.794 3982.2446 6225.794 3973.3618 C 6225.794 3959.26 6227.9824 3957.7598 6243.033 3961.5376 C 6255.5073 3964.6682 6262.698 3962.5808 6269.0464 3953.9866 C 6281.802 3936.7178 6292.968 3950.484 6286.3687 3975.3386 C 6282.001 3991.7878 6277.3696 3995.3494 6258.193 3996.9927 C 6245.5703 3998.077 6233.1167 3996.836 6230.5186 3994.2375 z M 6455.651 3963.9988 C 6440.9214 3948.7695 6441.108 3943.5356 6456.8877 3929.256 C 6464.8057 3922.0884 6473.0176 3919.7395 6478.3853 3923.105 C 6483.161 3926.0999 6492.2993 3927.6873 6498.69 3926.6367 C 6518.028 3923.4563 6520.948 3945.56 6502.985 3959.1355 C 6480.1157 3976.418 6468.7896 3977.5825 6455.651 3963.9988 z M 6690.854 3944.1284 C 6673.521 3935.752 6668.6113 3925.0679 6673.502 3906.3674 C 6677.832 3889.807 6694.132 3888.0369 6700.0596 3903.4832 C 6703.559 3912.6008 6705.2876 3911.7595 6710.2476 3898.5222 L 6716.221 3882.5762 L 6728.6455 3897.7844 C 6740.7246 3912.5686 6740.1313 3926.359 6726.6655 3943.761 C 6719.0967 3953.545 6710.519 3953.632 6690.854 3944.1284 z M 6126.575 4170.3105 C 6142.367 4165.2544 6142.1616 4164.987 6122.0044 4164.3574 C 6110.396 4163.9946 6099.0576 4166.6724 6096.8096 4170.3105 C 6092.108 4177.9165 6102.8228 4177.9165 6126.575 4170.3105 z M 9335.888 4172.408 C 9331.113 4170.4956 9325.408 4170.731 9323.21 4172.9297 C 9321.012 4175.1284 9324.919 4176.692 9331.892 4176.4033 C 9339.598 4176.086 9341.164 4174.5195 9335.888 4172.408 z M 3504.582 4152.258 C 3502.384 4150.0615 3500.821 4153.967 3501.1077 4160.941 C 3501.4248 4168.6465 3502.993 4170.212 3505.1035 4164.936 C 3507.015 4160.161 3506.7798 4154.4565 3504.582 4152.258 z M 3726.6921 4130.623 C 3732.5405 4108.7944 3736.2256 4090.9355 3734.8804 4090.9355 C 3729.9082 4090.9355 3714.012 4127.9956 3710.0547 4148.813 C 3703.0017 4185.9175 3715.5535 4172.1943 3726.6921 4130.623 z M 3785.336 4149.8706 C 3789.579 4134.004 3777.708 4113.6733 3769.1814 4122.201 C 3762.554 4128.8286 3764.662 4138.3325 3771.784 4133.93 C 3775.4214 4131.684 3778.3984 4134.308 3778.3984 4139.764 C 3778.3984 4145.222 3775.4214 4151.528 3771.784 4153.774 C 3762.4539 4159.5415 3763.5244 4171.961 3773.0767 4168.778 C 3777.4255 4167.3286 3782.9426 4158.82 3785.336 4149.8706 z M 4039.6746 4157.0815 C 4036.694 4147.694 4038.485 4143.852 4045.8425 4143.852 C 4051.5454 4143.852 4056.211 4139.3887 4056.211 4133.93 C 4056.211 4120.627 4047.6287 4121.4336 4029.0461 4136.48 C 4015.8428 4147.1724 4014.9094 4150.474 4022.5083 4159.6313 C 4034.8193 4174.464 4044.724 4172.9927 4039.6746 4157.0815 z M 4965.7163 4163.696 C 4963.4673 4160.0576 4958.827 4157.0815 4955.4033 4157.0815 C 4951.98 4157.0815 4949.1797 4160.0576 4949.1797 4163.696 C 4949.1797 4167.3335 4953.82 4170.3105 4959.4917 4170.3105 C 4965.163 4170.3105 4967.964 4167.3335 4965.7163 4163.696 z M 5590.7944 4163.8228 C 5590.7944 4160.254 5598.236 4155.4673 5607.3306 4153.1836 C 5624.5703 4148.8574 5626.4673 4145.098 5619.9604 4128.1436 C 5617.162 4120.8486 5610.608 4119.0547 5596.8267 4121.8096 C 5586.2505 4123.9263 5573.5957 4122.336 5568.704 4118.275 C 5556.472 4108.1226 5550.5205 4116.0654 5555.4985 4135.899 C 5558.255 4146.882 5557.257 4150.961 5552.528 4148.0405 C 5548.611 4145.6196 5543.536 4146.662 5541.251 4150.361 C 5538.966 4154.0566 5543.0493 4157.0815 5550.3257 4157.0815 C 5557.6016 4157.0815 5565.3945 4160.0576 5567.643 4163.696 C 5572.909 4172.218 5590.7944 4172.3154 5590.7944 4163.8228 z M 9314.805 4167.775 C 9314.805 4166.3813 9308.852 4163.682 9301.575 4161.78 C 9294.299 4159.8774 9288.346 4161.0186 9288.346 4164.3145 C 9288.346 4167.6143 9294.299 4170.3105 9301.575 4170.3105 C 9308.852 4170.3105 9314.805 4169.1694 9314.805 4167.775 z M 3837.9297 4150.0776 C 3837.9297 4146.654 3834.9526 4143.852 3831.3152 4143.852 C 3827.6768 4143.852 3824.7004 4148.4927 3824.7004 4154.1655 C 3824.7004 4159.838 3827.6768 4162.637 3831.3152 4160.3887 C 3834.9526 4158.142 3837.9297 4153.501 3837.9297 4150.0776 z M 6177.8384 4159.137 C 6171.4717 4157.473 6161.053 4157.473 6154.6875 4159.137 C 6148.321 4160.8013 6153.5293 4162.161 6166.2627 4162.161 C 6178.9956 4162.161 6184.204 4160.8013 6177.8384 4159.137 z M 6754.961 4153.385 C 6754.961 4151.7812 6751.984 4150.467 6748.346 4150.467 C 6744.708 4150.467 6741.7314 4153.6206 6741.7314 4157.473 C 6741.7314 4161.325 6744.708 4162.637 6748.346 4160.3887 C 6751.984 4158.142 6754.961 4154.9883 6754.961 4153.385 z M 9539.7 4143.463 C 9539.7 4136.401 9537.041 4130.623 9533.793 4130.623 C 9526.024 4130.623 9518.767 4149.9663 9523.599 4157.7876 C 9529.368 4167.122 9539.7 4157.9277 9539.7 4143.463 z M 3285.612 4150.467 C 3283.3633 4146.8286 3280.211 4143.852 3278.6067 4143.852 C 3277.0022 4143.852 3275.6902 4146.8286 3275.6902 4150.467 C 3275.6902 4154.1045 3278.8423 4157.0815 3282.6948 4157.0815 C 3286.5479 4157.0815 3287.8599 4154.1045 3285.612 4150.467 z M 3356.7188 4152.7026 C 3352.1704 4150.8657 3344.729 4150.8657 3340.1824 4152.7026 C 3335.634 4154.5356 3339.3555 4156.039 3348.4504 4156.039 C 3357.5457 4156.039 3361.2656 4154.5356 3356.7188 4152.7026 z M 3670.5103 4125.662 C 3668.846 4119.2964 3667.4846 4124.506 3667.4846 4137.238 C 3667.4846 4149.9717 3668.846 4155.181 3670.5103 4148.813 C 3672.1736 4142.4473 3672.1736 4132.0303 3670.5103 4125.662 z M 3811.4714 4139.764 C 3811.4714 4134.308 3808.4944 4131.684 3804.8567 4133.93 C 3801.2185 4136.179 3798.2422 4142.4844 3798.2422 4147.9395 C 3798.2422 4153.398 3801.2185 4156.023 3804.8567 4153.774 C 3808.4944 4151.528 3811.4714 4145.222 3811.4714 4139.764 z M 4201.732 4147.1597 C 4201.732 4141.341 4207.8867 4137.153 4216.6147 4137.031 C 4225.0264 4136.912 4237.179 4129.0034 4244.567 4118.841 L 4257.6357 4100.8574 L 4239.8384 4112.433 C 4230.05 4118.8013 4216.727 4124.0317 4210.2324 4124.061 C 4203.7373 4124.09 4194.983 4131.531 4190.778 4140.597 C 4184.5728 4153.975 4184.8843 4157.0815 4192.4316 4157.0815 C 4197.547 4157.0815 4201.732 4152.6177 4201.732 4147.1597 z M 6224.1406 4152.5225 C 6217.774 4150.8584 6207.3555 4150.8584 6200.9893 4152.5225 C 6194.6226 4154.1865 6199.8315 4155.5464 6212.565 4155.5464 C 6225.2974 4155.5464 6230.5063 4154.1865 6224.1406 4152.5225 z M 8290.783 4152.5645 C 8286.009 4150.652 8280.304 4150.887 8278.105 4153.086 C 8275.908 4155.2847 8279.815 4156.848 8286.787 4156.5596 C 8294.494 4156.242 8296.061 4154.676 8290.783 4152.5645 z M 3421.211 4130.623 C 3421.211 4123.7783 3418.234 4116.3354 3414.5964 4114.0864 C 3410.7263 4111.6973 3407.9817 4118.557 3407.9817 4130.623 C 3407.9817 4142.6904 3410.7263 4149.5513 3414.5964 4147.1597 C 3418.234 4144.913 3421.211 4137.47 3421.211 4130.623 z M 6286.9014 4145.7886 C 6278.674 4144.2065 6266.767 4144.267 6260.4434 4145.9233 C 6254.119 4147.5767 6260.851 4148.8735 6275.4033 4148.7993 C 6289.955 4148.726 6295.1294 4147.371 6286.9014 4145.7886 z M 6444.075 4140.8564 C 6574.6616 4128.8125 6627.852 4121.0684 6644.1665 4111.729 C 6671.085 4096.314 6666.4746 4092.673 6627.63 4098.6636 C 6579.5596 4106.0776 6512.041 4115.8833 6480.4556 4120.0366 C 6465.903 4121.949 6436.137 4126.585 6414.3096 4130.3394 C 6392.4814 4134.092 6363.4595 4137.179 6349.8174 4137.2 C 6335.9375 4137.221 6325.0127 4140.502 6325.0127 4144.6484 C 6325.0127 4149.6777 6337.2246 4150.898 6363.047 4148.4424 C 6383.9653 4146.453 6420.4277 4143.04 6444.075 4140.8564 z M 8251.601 4145.8125 C 8243.466 4144.2407 8228.583 4144.201 8218.527 4145.7197 C 8208.474 4147.241 8215.13 4148.5273 8233.32 4148.5747 C 8251.51 4148.625 8259.736 4147.3813 8251.601 4145.8125 z M 3242.6172 4137.7793 C 3242.6172 4126.334 3234.588 4110.7793 3228.68 4110.7793 C 3221.8254 4110.7793 3220.6685 4132.9297 3227.1829 4139.4434 C 3233.568 4145.828 3242.6172 4144.8516 3242.6172 4137.7793 z M 6737.762 4120.039 C 6772.181 4085.6226 6768.988 4071.9727 6732.405 4097.142 C 6710.0854 4112.496 6704.0522 4120.341 6706.718 4130.5327 C 6708.634 4137.8594 6711.045 4143.852 6712.0757 4143.852 C 6713.107 4143.852 6724.6655 4133.1367 6737.762 4120.039 z M 6774.8047 4130.234 C 6774.8047 4126.81 6771.8276 4124.0083 6768.19 4124.0083 C 6764.552 4124.0083 6761.575 4128.649 6761.575 4134.322 C 6761.575 4139.994 6764.552 4142.7935 6768.19 4140.545 C 6771.8276 4138.2983 6774.8047 4133.657 6774.8047 4130.234 z M 8061.2974 4132.277 C 8058.6772 4125.9106 8055.0347 4115.4937 8053.2036 4109.1255 C 8049.74 4097.0786 8038.19 4092.93 8038.19 4103.736 C 8038.19 4117.515 8051.573 4143.852 8058.577 4143.852 C 8063.1123 4143.852 8064.1846 4139.29 8061.2974 4132.277 z M 8177.096 4129.1226 C 8164.363 4121.145 8151.7974 4111.5195 8149.1724 4107.736 C 8146.5474 4103.953 8141.5 4096.4785 8137.957 4091.1284 C 8134.412 4085.776 8129.805 4083.1064 8127.717 4085.1938 C 8123.026 4089.885 8163.471 4134.0547 8177.096 4139.118 C 8199.0 4147.265 8199.0 4142.849 8177.096 4129.1226 z M 8850.58 4123.6484 C 8880.104 4117.317 8884.856 4114.1367 8884.856 4100.7007 C 8884.856 4079.5925 8876.327 4075.7878 8847.11 4083.855 C 8832.42 4087.911 8819.997 4088.255 8816.444 4084.702 C 8808.448 4076.7058 8779.023 4090.4268 8779.023 4102.1533 C 8779.023 4119.3833 8799.95 4144.574 8808.422 4137.541 C 8812.758 4133.9434 8831.7295 4127.691 8850.58 4123.6484 z M 8853.023 4139.3354 C 8848.249 4137.4224 8842.543 4137.658 8840.346 4139.857 C 8838.147 4142.0557 8842.055 4143.6187 8849.027 4143.3306 C 8856.733 4143.013 8858.3 4141.447 8853.023 4139.3354 z M 3288.9192 4114.0864 C 3288.9192 4101.355 3286.1433 4090.9355 3282.7495 4090.9355 C 3274.1326 4090.9355 3267.933 4113.3374 3272.94 4126.384 C 3280.102 4145.0503 3288.9192 4138.2637 3288.9192 4114.0864 z M 3374.909 4127.762 C 3374.909 4118.449 3369.89 4116.044 3333.5676 4107.9614 C 3306.9568 4102.0396 3309.8306 4120.3174 3336.875 4128.9927 C 3367.4119 4138.788 3374.909 4138.544 3374.909 4127.762 z M 3859.7136 4116.317 C 3874.1992 4090.8716 3864.6714 4075.544 3848.617 4098.465 C 3837.5713 4114.2344 3834.1653 4137.269 3842.8906 4137.1973 C 3845.619 4137.174 3853.1897 4127.7783 3859.7136 4116.317 z M 7363.401 4101.527 C 7363.4707 4088.2734 7356.4526 4075.5044 7340.679 4060.1855 C 7320.074 4040.1748 7303.971 4032.0388 7303.971 4041.6433 C 7303.971 4043.6355 7311.4126 4052.1628 7320.508 4060.59 C 7329.6025 4069.0198 7337.044 4077.8088 7337.044 4080.119 C 7337.044 4089.2205 7316.4873 4083.6086 7303.971 4071.0918 C 7296.6943 4063.815 7290.742 4060.4924 7290.742 4063.7068 C 7290.742 4066.919 7285.532 4071.3882 7279.1665 4073.631 C 7272.8 4075.8774 7264.5986 4079.2065 7260.9424 4081.029 C 7252.046 4085.4634 7236.3145 4048.8215 7238.997 4029.917 C 7241.0293 4015.592 7253.654 4014.158 7255.0015 4028.097 C 7255.3525 4031.7344 7257.9985 4040.17 7260.882 4046.8425 C 7264.842 4056.0046 7267.4043 4056.9016 7271.357 4050.5068 C 7274.235 4045.85 7273.9253 4037.0603 7270.669 4030.9778 C 7262.0923 4014.9526 7271.11 4009.7026 7285.243 4022.4924 C 7291.906 4028.5225 7297.3105 4030.7607 7297.255 4027.4695 C 7297.036 4014.5286 7286.3965 4006.6658 7263.397 4002.4373 C 7244.546 3998.974 7238.4683 4000.3474 7235.2236 4008.8005 C 7232.297 4016.426 7226.386 4018.3994 7215.018 4015.5452 C 7194.2627 4010.3381 7189.939 4018.0742 7201.333 4040.035 C 7212.378 4061.3257 7200.944 4073.0813 7187.3174 4054.4463 C 7178.7915 4042.786 7178.07 4042.786 7165.17 4054.46 C 7150.999 4067.284 7146.821 4097.5503 7159.2217 4097.5503 C 7163.3057 4097.5503 7165.0894 4091.7446 7163.212 4084.564 C 7159.726 4071.237 7172.7573 4054.531 7180.5557 4062.331 C 7182.9497 4064.7258 7184.9087 4072.0469 7184.9087 4078.6025 C 7184.9087 4092.0676 7204.1826 4088.4373 7213.349 4073.245 C 7222.186 4058.5981 7237.825 4063.0933 7237.825 4080.2805 C 7237.825 4091.269 7241.3496 4095.801 7249.401 4095.1633 C 7255.7666 4094.6577 7261.0547 4098.709 7261.151 4104.1646 C 7261.499 4123.9316 7271.158 4130.141 7297.482 4127.525 C 7329.9556 4124.2944 7337.044 4120.0366 7337.044 4103.7754 C 7337.044 4096.7134 7340.0205 4090.9355 7343.6587 4090.9355 C 7350.447 4090.9355 7353.185 4103.974 7351.3013 4127.316 C 7350.422 4138.2056 7351.388 4138.79 7356.7666 4130.623 C 7360.359 4125.167 7363.345 4112.0728 7363.401 4101.527 z M 7280.548 4103.7256 C 7274.765 4094.3696 7281.1704 4088.694 7300.4243 4086.1143 C 7322.933 4083.1008 7327.924 4096.317 7307.2456 4104.1777 C 7285.784 4112.3374 7285.8716 4112.34 7280.548 4103.7256 z M 7204.7524 4034.7114 C 7204.7524 4028.0752 7209.091 4024.6572 7215.8574 4025.9587 C 7230.6074 4028.8003 7230.925 4040.564 7216.328 4043.3738 C 7209.0874 4044.7683 7204.7524 4041.524 7204.7524 4034.7114 z M 7472.233 4121.423 C 7470.0493 4112.726 7471.481 4103.6196 7475.414 4101.191 C 7487.547 4093.6921 7483.3086 4085.3657 7469.2324 4089.0461 C 7450.1123 4094.0466 7446.627 4103.265 7458.7803 4116.6953 C 7464.601 4123.1265 7467.3735 4130.3813 7464.94 4132.8135 C 7462.5063 4135.247 7464.0454 4137.238 7468.359 4137.238 C 7473.327 4137.238 7474.7466 4131.44 7472.233 4121.423 z M 8316.002 4121.754 C 8316.002 4091.4854 8294.219 4047.8794 8260.472 4010.5867 C 8240.081 3988.055 8223.398 3967.0437 8223.398 3963.898 C 8223.398 3960.752 8218.19 3950.2327 8211.826 3940.5166 C 8194.257 3913.7039 8183.578 3879.3083 8192.758 3879.0994 C 8196.877 3879.0063 8207.9 3868.193 8217.256 3855.0674 L 8234.264 3831.204 L 8220.563 3816.3745 C 8213.026 3808.217 8198.775 3792.2974 8188.892 3780.9973 C 8179.009 3769.6995 8167.1025 3761.709 8162.4336 3763.2463 C 8157.764 3764.7837 8137.573 3769.2708 8117.565 3773.2207 C 8064.2964 3783.7354 8060.1265 3787.7014 8077.556 3811.2756 C 8093.121 3832.3289 8102.224 3863.531 8107.8013 3914.9531 C 8109.733 3932.762 8114.096 3958.0618 8117.496 3971.177 C 8120.897 3984.2947 8127.5596 4009.9067 8132.303 4028.097 C 8143.627 4071.5173 8152.8228 4086.882 8178.392 4105.0874 C 8210.51 4127.9585 8316.002 4140.7354 8316.002 4121.754 z M 3201.385 4100.5317 C 3199.6748 4079.8599 3183.086 4079.159 3183.086 4099.756 C 3183.086 4108.2437 3184.989 4117.092 3187.3154 4119.4204 C 3195.0894 4127.194 3202.7417 4116.92 3201.385 4100.5317 z M 3715.7544 4052.547 C 3711.5042 4048.2952 3686.0132 4104.4556 3686.3198 4117.394 C 3686.45 4122.852 3693.8606 4111.229 3702.7893 4091.5652 C 3711.7173 4071.901 3717.5518 4054.3438 3715.7544 4052.547 z M 6873.941 4085.9746 C 6878.0493 4065.0562 6884.2134 4039.3123 6887.639 4028.7632 C 6895.7017 4003.9375 6895.418 3982.7258 6887.277 4001.6387 C 6884.1436 4008.9146 6879.8506 4022.9478 6877.7344 4032.8245 C 6875.138 4044.945 6870.787 4049.591 6864.345 4047.1204 C 6857.9243 4044.6567 6856.5947 4039.863 6860.282 4032.47 C 6866.958 4019.085 6883.6055 3960.5486 6893.5054 3915.649 C 6914.209 3821.7537 6925.223 3728.1436 6920.005 3690.414 C 6917.5156 3672.412 6914.871 3662.1462 6914.129 3667.602 C 6913.1714 3674.6528 6911.2407 3673.695 6907.461 3664.295 C 6904.5366 3657.0183 6904.7827 3645.9854 6908.008 3639.7727 C 6911.2344 3633.5635 6912.334 3593.3787 6910.452 3550.4768 C 6905.542 3438.5215 6904.5664 3429.5159 6896.777 3424.274 C 6892.92 3421.6797 6889.587 3406.1614 6889.3696 3389.7905 C 6888.9126 3355.4346 6885.087 3323.656 6881.4067 3323.6494 C 6875.4985 3323.6382 6848.573 3359.613 6851.2495 3363.9434 C 6852.862 3366.5515 6855.699 3390.5503 6857.5557 3417.272 C 6859.4116 3443.9941 6862.7773 3482.2292 6865.033 3502.2383 C 6870.9556 3554.753 6869.2705 3615.4688 6858.1514 3750.1892 C 6849.597 3853.8206 6849.561 3870.5105 6857.8706 3879.6943 C 6870.562 3893.7173 6869.895 3899.1125 6855.4707 3899.1125 C 6845.3735 3899.1125 6841.212 3912.122 6828.487 3983.4485 C 6820.212 4029.8345 6810.979 4075.6182 6807.9688 4085.1938 C 6803.3267 4099.958 6804.274 4102.1406 6814.196 4099.5444 C 6821.0664 4097.748 6827.6187 4100.9736 6830.0693 4107.358 C 6832.364 4113.3403 6837.034 4116.5073 6840.446 4114.398 C 6843.858 4112.29 6848.52 4113.5894 6850.805 4117.288 C 6859.798 4131.8374 6866.792 4122.37 6873.941 4085.9746 z M 8671.455 4119.4336 C 8665.044 4117.761 8661.499 4113.6416 8663.577 4110.279 C 8665.655 4106.9165 8664.204 4104.1646 8660.351 4104.1646 C 8652.497 4104.1646 8651.032 4112.8745 8657.756 4119.5996 C 8660.181 4122.024 8666.878 4123.6646 8672.639 4123.2407 C 8680.951 4122.6323 8680.707 4121.846 8671.455 4119.4336 z M 3262.461 4097.5503 C 3262.461 4086.6357 3259.484 4077.7063 3255.8464 4077.7063 C 3248.489 4077.7063 3246.7166 4106.0615 3253.6414 4112.9854 C 3261.1143 4120.457 3262.461 4118.1025 3262.461 4097.5503 z M 8699.648 4104.1646 C 8699.648 4096.817 8695.238 4090.9355 8689.727 4090.9355 C 8677.766 4090.9355 8676.938 4098.653 8687.741 4109.456 C 8698.416 4120.132 8699.648 4119.5845 8699.648 4104.1646 z M 3832.1646 4095.8965 C 3839.3557 4082.4023 3839.069 4081.8599 3829.0906 4090.0942 C 3823.037 4095.0867 3818.086 4101.7837 3818.086 4104.977 C 3818.086 4115.078 3823.9634 4111.2896 3832.1646 4095.8965 z M 3423.3296 4094.954 C 3429.3337 4079.3066 3423.807 4061.2756 3412.3179 4059.0317 C 3404.1472 4057.4363 3401.3672 4061.7754 3401.3672 4076.119 C 3401.3672 4102.8784 3415.604 4115.0894 3423.3296 4094.954 z M 3765.1692 4087.239 C 3765.1692 4081.9978 3762.1921 4077.7063 3758.5547 4077.7063 C 3754.9163 4077.7063 3751.9402 4083.8364 3751.9402 4091.3271 C 3751.9402 4098.817 3754.9163 4103.106 3758.5547 4100.8574 C 3762.1921 4098.611 3765.1692 4092.4802 3765.1692 4087.239 z M 5544.492 4093.8535 C 5544.492 4088.1804 5541.515 4085.3818 5537.8774 4087.6282 C 5534.2393 4089.877 5531.263 4094.5173 5531.263 4097.942 C 5531.263 4101.365 5534.2393 4104.1646 5537.8774 4104.1646 C 5541.515 4104.1646 5544.492 4099.526 5544.492 4093.8535 z M 7522.2524 4093.5364 C 7522.2524 4086.5615 7518.6553 4084.2861 7511.7896 4086.9216 C 7506.034 4089.1309 7499.906 4090.9355 7498.1694 4090.9355 C 7496.4336 4090.9355 7496.8525 4093.9116 7499.1016 4097.5503 C 7505.615 4108.0903 7522.2524 4105.2036 7522.2524 4093.5364 z M 9533.086 4090.1548 C 9533.086 4086.5164 9530.108 4085.3818 9526.471 4087.6282 C 9522.833 4089.877 9519.856 4094.6926 9519.856 4098.33 C 9519.856 4101.9683 9522.833 4103.106 9526.471 4100.8574 C 9530.108 4098.611 9533.086 4093.793 9533.086 4090.1548 z M 3378.397 4076.8804 C 3383.2715 4054.6868 3375.399 4044.9216 3352.487 4044.7358 C 3327.5588 4044.5325 3310.8843 4087.0647 3333.5676 4092.9912 C 3364.585 4101.098 3373.8066 4097.7827 3378.397 4076.8804 z M 7127.0723 4040.7068 C 7124.5835 3959.9292 7124.817 3957.0112 7134.673 3945.912 C 7142.631 3936.9502 7142.1167 3928.5552 7130.9995 3885.8833 C 7123.8916 3858.599 7116.611 3822.8801 7114.8203 3806.5083 C 7113.03 3790.1382 7108.901 3757.3965 7105.6436 3733.748 C 7098.5815 3682.4688 7098.6777 3685.0962 7100.182 3584.9207 C 7100.8374 3541.2646 7101.2026 3480.245 7100.9917 3449.3218 L 7100.61 3393.098 L 7068.345 3394.7554 C 6990.493 3398.7546 6983.263 3401.403 6959.2896 3434.7046 L 6936.862 3465.8582 L 6936.2593 3634.5293 C 6935.929 3727.2998 6933.472 3813.6204 6930.8013 3826.352 C 6928.13 3839.0864 6926.005 3863.8774 6926.079 3881.4434 C 6926.1973 3909.4019 6929.498 3916.945 6952.565 3941.9692 C 6967.0586 3957.6934 6984.864 3982.2156 6992.1323 3996.463 C 6999.4 4010.711 7010.03 4026.2551 7015.753 4031.0046 C 7021.4756 4035.754 7026.1587 4043.3972 7026.1587 4047.9907 C 7026.1587 4064.2947 7098.428 4099.238 7122.0703 4094.3672 C 7125.974 4093.563 7128.0244 4071.5754 7127.0723 4040.7068 z M 9569.466 4090.9355 C 9571.714 4087.297 9568.913 4084.3208 9563.241 4084.3208 C 9557.569 4084.3208 9552.93 4087.297 9552.93 4090.9355 C 9552.93 4094.573 9555.7295 4097.5503 9559.153 4097.5503 C 9562.577 4097.5503 9567.217 4094.573 9569.466 4090.9355 z M 4266.3384 4071.0862 C 4256.572 4055.4468 4251.9595 4058.8179 4257.827 4077.3042 C 4260.2407 4084.908 4264.9165 4089.4587 4268.2183 4087.419 C 4271.6313 4085.31 4270.82 4078.2642 4266.3384 4071.0862 z M 4988.867 4084.7124 C 4988.867 4074.4863 4976.4453 4069.946 4961.4756 4074.6953 C 4950.436 4078.2004 4949.387 4080.3918 4956.573 4084.9426 C 4968.747 4092.6553 4988.867 4092.5093 4988.867 4084.7124 z M 4166.2856 4074.3513 C 4173.803 4054.7588 4161.1714 4018.1936 4138.6294 3994.2908 C 4126.041 3980.943 4115.742 3966.494 4115.742 3962.178 C 4115.742 3953.778 4098.312 3937.191 4065.7986 3914.6543 C 4048.184 3902.4458 4044.0315 3901.8296 4033.1147 3909.812 C 4020.8555 3918.7764 4020.858 3919.139 4033.1995 3928.1636 C 4044.3762 3936.3367 4044.716 3938.7493 4036.2314 3949.661 C 4026.988 3961.5457 4027.1326 3961.562 4040.6072 3950.1084 C 4054.0493 3938.6782 4055.3857 3938.7598 4078.5264 3952.4128 C 4091.719 3960.1965 4102.513 3970.7378 4102.513 3975.8335 C 4102.513 3980.9316 4104.917 3985.102 4107.8545 3985.102 C 4114.529 3985.102 4135.586 4031.9937 4135.586 4046.8555 C 4135.586 4052.909 4132.609 4057.8625 4128.971 4057.8625 C 4119.45 4057.8625 4120.807 4075.9783 4130.625 4079.9421 C 4147.0234 4086.559 4162.5337 4084.1272 4166.2856 4074.3513 z M 5597.4087 4070.311 C 5597.4087 4066.6726 5594.4316 4065.538 5590.7944 4067.7844 C 5587.156 4070.0332 5584.1797 4074.8489 5584.1797 4078.4863 C 5584.1797 4082.1248 5587.156 4083.2625 5590.7944 4081.0137 C 5594.4316 4078.7673 5597.4087 4073.9492 5597.4087 4070.311 z M 3136.784 4057.0818 C 3136.784 4049.806 3133.807 4045.6943 3130.1694 4047.9407 C 3126.531 4050.1895 3123.5547 4057.9812 3123.5547 4065.257 C 3123.5547 4072.533 3126.531 4076.6477 3130.1694 4074.399 C 3133.807 4072.1528 3136.784 4064.3577 3136.784 4057.0818 z M 3202.9297 4064.477 C 3202.9297 4055.6582 3207.339 4051.248 3216.159 4051.248 C 3230.361 4051.248 3234.5928 4034.2432 3221.4783 4029.8716 C 3212.6377 4026.9246 3234.7874 3986.5225 3253.7737 3970.9622 C 3263.2322 3963.2131 3263.115 3964.496 3252.933 3980.141 C 3243.6135 3994.463 3243.0598 3998.3313 3250.3276 3998.3313 C 3255.4055 3998.3313 3263.4517 3988.6582 3268.2083 3976.834 C 3273.1821 3964.4695 3278.2795 3958.945 3280.2053 3963.827 C 3282.0479 3968.4963 3280.6406 3975.9392 3277.0789 3980.3633 C 3273.5173 3984.7896 3268.4272 3998.8286 3265.7683 4011.5605 C 3263.1086 4024.2947 3258.1558 4038.169 3254.7612 4042.3918 C 3250.8733 4047.2285 3251.1785 4051.6711 3255.5864 4054.3962 C 3259.4355 4056.775 3267.7651 4048.9937 3274.098 4037.1057 C 3280.4307 4025.2175 3295.2852 4006.6182 3307.1094 3995.7725 C 3318.9329 3984.927 3328.6067 3971.2698 3328.6067 3965.42 C 3328.6067 3959.57 3342.0007 3941.6392 3358.3723 3925.5708 C 3388.36 3896.141 3395.757 3883.3748 3379.1262 3889.7568 C 3374.1692 3891.659 3346.0168 3880.9006 3316.5647 3865.849 C 3259.584 3836.7263 3238.8787 3813.3716 3202.9314 3737.677 C 3189.418 3709.2212 3188.416 3701.8862 3194.7979 3678.1458 C 3198.853 3663.0586 3199.5627 3648.5093 3196.4 3645.295 C 3193.2776 3642.12 3193.1023 3633.1904 3196.01 3625.4512 C 3204.107 3603.898 3216.159 3549.9277 3216.159 3535.216 C 3216.159 3524.615 3211.6929 3522.082 3193.0078 3522.082 C 3169.3174 3522.082 3161.939 3513.3062 3179.8506 3506.433 C 3185.3477 3504.324 3198.6963 3504.3684 3209.5144 3506.5325 C 3224.9004 3509.6086 3230.1777 3507.7693 3233.7476 3498.084 C 3236.2578 3491.2742 3242.257 3483.3215 3247.079 3480.4124 C 3259.8965 3472.6787 3257.7883 3457.2612 3242.6172 3447.7869 C 3225.6382 3437.1833 3225.2595 3426.803 3242.1821 3435.86 C 3260.8218 3445.8352 3264.89 3444.4949 3273.7207 3425.469 C 3280.6326 3410.5757 3279.0557 3402.7935 3261.6665 3365.9895 C 3248.7764 3338.7068 3237.712 3323.647 3230.563 3323.6504 C 3224.4595 3323.6536 3210.536 3314.7886 3199.6226 3303.9502 C 3174.8687 3279.3677 3117.2915 3231.0405 3112.7576 3231.0405 C 3102.1897 3231.0405 3091.7034 3251.817 3092.671 3270.8354 C 3093.5251 3287.6182 3096.9106 3293.0515 3107.0183 3293.8564 C 3146.058 3296.9658 3171.9585 3306.6035 3196.5962 3327.187 C 3211.6816 3339.791 3220.4521 3350.103 3216.0854 3350.103 C 3211.7188 3350.103 3199.4392 3342.7761 3188.7961 3333.8208 C 3158.4016 3308.2458 3108.567 3297.196 3083.6816 3310.515 C 3072.3022 3316.6045 3030.9507 3370.5305 3030.9507 3379.28 C 3030.9507 3381.2832 3043.9392 3381.1428 3059.8142 3378.9668 C 3082.7756 3375.8193 3096.9792 3378.7358 3129.2673 3393.2253 C 3151.5916 3403.2441 3169.857 3414.0105 3169.857 3417.1523 C 3169.857 3425.8647 3163.591 3424.1584 3138.39 3408.583 C 3108.6565 3390.2063 3030.383 3384.4548 3017.7183 3399.7163 C 3009.5444 3409.564 3015.5664 3413.4768 3033.6514 3410.0686 C 3036.9563 3409.4453 3042.027 3412.767 3044.921 3417.4495 C 3047.9585 3422.3635 3061.6116 3425.6628 3077.218 3425.2542 C 3094.616 3424.798 3103.313 3427.1921 3101.6157 3431.9722 C 3100.1655 3436.0579 3094.091 3438.9866 3088.116 3438.481 C 3076.1213 3437.4668 3073.4932 3446.218 3083.8672 3452.6292 C 3096.6685 3460.5413 3090.2534 3466.8555 3068.9844 3467.2786 C 3027.7917 3468.0981 3007.7454 3472.4631 2999.7412 3482.3567 C 2984.8923 3500.7107 2990.9822 3503.2573 3044.5342 3501.0886 C 3091.7222 3499.1775 3097.4734 3500.1973 3094.892 3510.0142 C 3092.9324 3517.4668 3098.2324 3523.6882 3111.0732 3529.0068 C 3121.5757 3533.3564 3130.1694 3539.5317 3130.1694 3542.7285 C 3130.1694 3551.079 3127.6646 3550.354 3093.1536 3532.004 C 3060.5193 3514.652 3029.8025 3511.201 3002.0173 3521.7656 C 2985.2 3528.159 2967.1487 3553.0896 2974.2175 3560.1587 C 2978.0408 3563.982 3029.2815 3553.9512 3053.2175 3544.6938 C 3064.121 3540.4773 3064.6768 3541.574 3057.9805 3554.086 C 3053.811 3561.878 3048.2556 3567.6536 3045.6355 3566.9211 C 3043.0154 3566.1887 3030.9587 3567.6802 3018.843 3570.2349 C 2999.0945 3574.3997 2997.8591 3575.925 3006.909 3584.9756 C 3015.0713 3593.1372 3022.4546 3593.8123 3045.474 3588.5034 C 3079.2568 3580.7114 3130.175 3579.5513 3130.154 3586.5742 C 3130.146 3589.3027 3112.7446 3591.8494 3091.4856 3592.2354 C 3041.5742 3593.1404 2960.722 3617.4397 2951.7314 3634.2378 C 2940.4563 3655.3064 2943.965 3656.3892 2965.3118 3638.426 C 2976.5051 3629.007 2988.516 3621.3 2992.0027 3621.3 C 3001.8672 3621.3 3030.9507 3641.9343 3030.9507 3648.9358 C 3030.9507 3652.3826 3011.974 3663.808 2988.7817 3674.325 C 2965.5889 3684.8396 2944.6829 3698.4731 2942.324 3704.6226 C 2935.0852 3723.4846 2944.7532 3724.2493 2960.136 3706.03 C 2976.6028 3686.5247 3090.482 3646.4536 3090.482 3660.1648 C 3090.482 3664.0671 3072.5864 3670.0972 3016.0679 3685.2368 C 3009.7012 3686.9429 3004.4922 3693.8538 3004.4922 3700.5952 C 3004.4922 3708.8376 2997.99 3714.2822 2984.6484 3717.2114 C 2973.7344 3719.6082 2964.8044 3724.3098 2964.8044 3727.66 C 2964.8044 3735.8481 2982.822 3735.4412 2987.9558 3727.1333 C 2990.2036 3723.495 2995.5886 3720.619 2999.9214 3720.741 C 3004.2542 3720.8596 3000.7725 3726.8127 2992.1836 3733.97 C 2972.2898 3750.5405 2974.0884 3750.361 3027.0103 3730.4407 C 3081.3423 3709.9905 3122.6045 3700.402 3126.833 3707.2444 C 3128.5933 3710.0916 3115.9253 3714.454 3098.6821 3716.9338 C 3053.5251 3723.4314 2957.5146 3770.5964 2962.5786 3783.791 C 2965.9634 3792.6123 2968.4006 3792.2554 2980.533 3781.1555 C 2993.443 3769.345 3045.5242 3740.3625 3053.8376 3740.3625 C 3065.9978 3740.3625 3053.6519 3754.7554 3033.1436 3764.4873 C 3019.7974 3770.8186 3011.8037 3776.9753 3015.379 3778.1687 C 3018.9543 3779.359 3042.0723 3771.1787 3066.751 3759.989 C 3091.4307 3748.7996 3116.5396 3740.788 3122.5496 3742.1882 C 3130.3977 3744.014 3127.886 3747.1064 3113.6328 3753.1677 C 3102.7188 3757.809 3083.956 3765.7834 3071.939 3770.8896 C 3059.4937 3776.176 3051.9724 3783.2224 3054.4658 3787.2542 C 3056.8728 3791.1492 3052.5667 3798.732 3044.8967 3804.1055 C 3037.226 3809.479 3030.9507 3818.0225 3030.9507 3823.0925 C 3030.9507 3828.1616 3027.229 3834.6995 3022.6824 3837.6177 C 3006.8477 3847.78 2982.4224 3879.247 2986.8955 3883.7212 C 2989.3735 3886.2007 2999.9375 3880.0488 3010.3713 3870.0535 C 3020.805 3860.055 3034.186 3851.164 3040.107 3850.2969 C 3046.027 3849.429 3061.2717 3838.6367 3073.9834 3826.315 C 3086.6958 3813.9958 3097.0964 3806.9548 3097.0964 3810.6724 C 3097.0964 3814.39 3089.655 3824.423 3080.56 3832.9668 C 3071.4648 3841.5127 3064.0234 3851.172 3064.0234 3854.4375 C 3064.0234 3857.6995 3059.5583 3864.8357 3054.1016 3870.2942 C 3048.644 3875.75 3044.2913 3883.7212 3044.4277 3888.0103 C 3044.564 3892.2993 3055.3918 3883.8987 3068.4895 3869.347 C 3081.5862 3854.7944 3087.382 3850.3308 3081.369 3859.425 C 3075.356 3868.521 3066.8213 3883.4038 3062.4028 3892.498 C 3057.9854 3901.5938 3051.3628 3911.1404 3047.6873 3913.7144 C 3044.011 3916.2861 3049.4434 3917.4932 3059.7585 3916.395 C 3074.17 3914.8577 3083.08 3906.8777 3098.226 3881.9487 C 3109.0684 3864.105 3122.9233 3841.3374 3129.0146 3831.355 C 3139.908 3813.5066 3150.0132 3807.5266 3150.0132 3818.9277 C 3150.0132 3822.121 3145.5479 3828.4395 3140.0913 3832.9668 C 3134.6338 3837.4966 3130.1694 3843.4756 3130.1694 3846.2542 C 3130.1694 3849.0317 3118.0947 3869.384 3103.338 3891.4846 C 3080.6956 3925.3909 3077.6492 3933.7988 3083.8262 3945.3403 C 3091.6711 3959.9978 3103.711 3957.6062 3103.711 3941.3904 C 3103.711 3917.7573 3167.1035 3832.9668 3184.7703 3832.9668 C 3188.4087 3832.9668 3178.8865 3846.5261 3163.6104 3863.0999 C 3133.9238 3895.3047 3103.8813 3952.4104 3103.7756 3976.834 C 3103.7095 3992.0654 3090.6958 3998.4128 3090.217 3983.4485 C 3090.0708 3978.9026 3085.3247 3983.7231 3079.6685 3994.164 C 3070.6372 4010.833 3070.5654 4014.3252 3079.076 4022.834 C 3087.5864 4031.3462 3089.2883 4030.4434 3093.0576 4015.4282 C 3100.6218 3985.2896 3112.5308 3995.3599 3108.0437 4028.097 C 3105.6013 4045.919 3106.5676 4057.8625 3110.4514 4057.8625 C 3115.5173 4057.8625 3118.8943 4042.5486 3116.6494 4029.7505 C 3114.9402 4020.0032 3141.7393 3963.8503 3163.1438 3932.3308 C 3189.8838 3892.9526 3202.9297 3883.147 3202.9297 3902.42 C 3202.9297 3907.8782 3200.3838 3912.3418 3197.2727 3912.3418 C 3189.4495 3912.3418 3136.7354 3988.457 3136.9922 3999.3843 C 3137.2134 4008.761 3166.1863 3979.1433 3171.5588 3964.0488 C 3173.2642 3959.2576 3176.952 3957.469 3179.753 3960.0747 C 3182.553 3962.6812 3177.0076 3981.3662 3167.4287 4001.5981 C 3148.0308 4042.5664 3147.4834 4044.6333 3156.0374 4044.6333 C 3159.3503 4044.6333 3168.4302 4030.4966 3176.2139 4013.214 C 3207.7808 3943.1335 3219.2693 3924.3008 3244.186 3901.79 C 3275.3696 3873.6167 3285.8325 3876.416 3256.5054 3905.0837 C 3235.9058 3925.2212 3196.3152 3983.057 3196.3152 3993.0127 C 3196.3152 3995.939 3200.551 3998.3313 3205.73 3998.3313 C 3213.8618 3998.3313 3213.8682 4000.8894 3205.7776 4017.1084 C 3192.1252 4044.4744 3186.483 4077.7063 3195.4883 4077.7063 C 3199.5806 4077.7063 3202.9297 4071.753 3202.9297 4064.477 z M 3042.975 3818.2979 C 3046.5027 3814.7686 3054.9138 3813.0535 3061.6665 3814.485 C 3070.7607 3816.414 3069.0974 3818.076 3055.253 3820.8987 C 3043.1833 3823.3599 3038.8337 3822.4385 3042.975 3818.2979 z M 3229.3882 3383.176 C 3229.3882 3374.8882 3236.4072 3374.8882 3249.232 3383.176 C 3257.2546 3388.3606 3256.305 3389.6072 3244.271 3389.6887 C 3236.085 3389.7454 3229.3882 3386.8142 3229.3882 3383.176 z M 3913.7583 4053.0203 C 3930.5242 4028.3481 3936.614 4027.5276 3923.686 4051.684 C 3915.1472 4067.6382 3924.7275 4068.4297 3938.4453 4052.9016 C 3944.0698 4046.5356 3960.9617 4028.7954 3975.9824 4013.4814 C 3991.0042 3998.164 4003.2942 3982.9375 4003.2942 3979.6462 C 4003.2942 3967.3328 3976.4492 3940.139 3960.2922 3936.0823 C 3948.8484 3933.2117 3939.624 3935.5952 3931.1821 3943.6077 C 3913.077 3960.7915 3890.899 3999.7122 3890.8706 4014.3486 C 3890.857 4021.3362 3886.4941 4031.8645 3881.1748 4037.7434 C 3869.953 4050.1418 3874.7104 4077.7063 3888.072 4077.7063 C 3892.9731 4077.7063 3904.5325 4066.599 3913.7583 4053.0203 z M 6784.254 4067.313 C 6789.9707 4061.5955 6794.6484 4052.2056 6794.6484 4046.4429 C 6794.6484 4037.3857 6792.8584 4037.59 6781.419 4047.9407 C 6774.1426 4054.5261 6768.19 4063.916 6768.19 4068.8108 C 6768.19 4080.341 6771.5366 4080.0293 6784.254 4067.313 z M 8765.794 4071.0918 C 8765.794 4067.4534 8762.817 4064.477 8759.18 4064.477 C 8755.541 4064.477 8752.564 4067.4534 8752.564 4071.0918 C 8752.564 4074.7292 8755.541 4077.7063 8759.18 4077.7063 C 8762.817 4077.7063 8765.794 4074.7292 8765.794 4071.0918 z M 8830.286 4057.852 C 8864.391 4058.108 8871.768 4056.8274 8868.32 4051.248 C 8863.045 4042.7148 8847.307 4042.8975 8804.947 4051.9802 C 8783.611 4056.5576 8773.843 4061.2756 8779.049 4064.4956 C 8783.646 4067.3372 8796.685 4067.0012 8808.0205 4063.7498 C 8819.357 4060.4973 8829.376 4057.844 8830.286 4057.852 z M 4243.853 4039.6724 C 4260.2397 4026.0298 4273.8384 4011.147 4274.07 4006.5996 C 4274.302 4002.0537 4278.992 3998.3313 4284.4917 3998.3313 C 4292.4434 3998.3313 4293.7134 3992.5735 4290.6904 3970.2192 C 4282.3994 3908.9175 4286.2197 3914.9822 4214.608 3849.5032 C 4188.0825 3825.2507 4173.322 3814.5117 4150.2217 3802.6584 C 4145.539 3800.2563 4136.375 3803.1165 4129.857 3809.014 C 4123.3403 3814.9114 4115.572 3819.7375 4112.5947 3819.7375 C 4104.764 3819.7375 4049.5964 3865.8992 4049.5964 3872.45 C 4049.5964 3875.49 4058.526 3881.0889 4069.4402 3884.8936 C 4080.3535 3888.6982 4089.284 3896.2307 4089.284 3901.631 C 4089.284 3907.0312 4094.516 3913.1113 4100.911 3915.1404 C 4110.8467 3918.2942 4188.5024 4017.6453 4188.5024 4027.2048 C 4188.5024 4037.611 4202.3613 4064.477 4207.7305 4064.477 C 4211.2095 4064.477 4227.465 4053.3167 4243.853 4039.6724 z M 4639.2754 4038.0107 C 4683.9116 3989.1418 4693.446 3971.6848 4696.434 3933.3652 C 4706.8174 3800.245 4695.7437 3771.7236 4630.1963 3762.7385 C 4592.3506 3757.5522 4584.889 3764.04 4545.848 3836.094 C 4530.1323 3865.0974 4509.561 3894.863 4500.1323 3902.2397 C 4490.7046 3909.6133 4477.751 3920.8586 4471.3457 3927.2246 C 4464.941 3933.5928 4457.1245 3938.8 4453.9775 3938.8 C 4450.83 3938.8 4440.696 3944.7478 4431.4575 3952.0132 C 4422.2188 3959.281 4398.0054 3971.6 4377.649 3979.3894 C 4357.2925 3987.179 4340.638 3995.77 4340.638 3998.4766 C 4340.638 4001.1855 4368.392 4001.935 4402.3154 4000.1409 C 4456.0 3997.3018 4467.5376 3998.6882 4491.348 4010.8354 C 4506.394 4018.511 4522.5537 4024.7896 4527.258 4024.7896 C 4531.962 4024.7896 4544.524 4034.0237 4555.1743 4045.3052 C 4571.735 4062.8525 4577.879 4065.279 4597.629 4062.0742 C 4611.672 4059.794 4627.99 4050.3662 4639.2754 4038.0107 z M 7365.4927 4004.292 C 7358.9785 3997.7783 7330.4297 4004.0198 7330.4297 4011.957 C 7330.4297 4014.9656 7335.8335 4021.3152 7342.4404 4026.0703 C 7349.047 4030.822 7357.1123 4040.664 7360.364 4047.9407 C 7365.2974 4058.9785 7366.67 4056.9155 7368.6484 4035.4946 C 7369.9517 4021.3733 7368.532 4007.3318 7365.4927 4004.292 z M 7436.387 4044.7102 C 7431.209 4041.511 7424.0513 4040.6987 7420.4805 4042.9055 C 7416.9106 4045.1123 7419.745 4049.0066 7426.7803 4051.5596 C 7442.5957 4057.3013 7449.1724 4052.6125 7436.387 4044.7102 z M 8729.414 4051.248 C 8727.165 4047.6096 8724.013 4044.6333 8722.408 4044.6333 C 8720.804 4044.6333 8719.492 4047.6096 8719.492 4051.248 C 8719.492 4054.8855 8722.645 4057.8625 8726.496 4057.8625 C 8730.35 4057.8625 8731.662 4054.8855 8729.414 4051.248 z M 5007.5415 4040.3813 C 5003.7812 4021.2732 4984.047 4013.5476 4971.374 4026.2205 C 4960.948 4036.6453 4961.1426 4037.1113 4974.476 4033.6262 C 4983.958 4031.145 4990.0728 4033.4648 4992.802 4040.577 C 4998.1704 4054.568 5010.3022 4054.4067 5007.5415 4040.3813 z M 8110.529 4020.2727 C 8105.9336 4006.388 8100.874 3998.8972 8099.284 4003.6282 C 8096.088 4013.148 8110.9116 4053.491 8115.807 4048.5964 C 8117.4985 4046.9055 8115.124 4034.1584 8110.529 4020.2727 z M 3395.6392 4019.8286 C 3399.6094 4009.8245 3406.987 3993.7378 3412.0344 3984.0833 C 3424.339 3960.538 3423.8206 3958.6438 3405.0645 3958.6438 C 3396.1843 3958.6438 3386.99 3955.524 3384.632 3951.7087 C 3377.5122 3940.189 3363.5974 3956.6648 3352.2026 3990.105 C 3340.0579 4025.7498 3343.719 4031.2983 3383.3184 4037.251 C 3386.125 4037.6748 3391.67 4029.8345 3395.6392 4019.8286 z M 5174.748 4028.2446 C 5180.575 4025.9797 5192.7256 4005.52 5201.75 3982.776 L 5218.1562 3941.4243 L 5177.9253 3944.105 C 5155.7983 3945.5786 5127.277 3948.8462 5114.5444 3951.3647 C 5091.861 3955.8525 5091.381 3956.6196 5090.8257 3989.2427 C 5090.5137 4007.5547 5087.845 4026.4434 5084.8955 4031.2136 C 5080.599 4038.1665 5087.943 4039.1428 5121.8438 4036.127 C 5145.1143 4034.0552 5168.921 4030.5095 5174.748 4028.2446 z M 7171.4688 4002.4824 C 7171.643 3992.219 7169.9805 3991.5076 7161.758 3998.3313 C 7156.3003 4002.861 7151.836 4014.2114 7151.836 4023.5566 C 7151.836 4039.918 7152.196 4040.0713 7161.547 4027.7078 C 7166.888 4020.6458 7171.3535 4009.2957 7171.4688 4002.4824 z M 8825.75 4030.6946 C 8863.96 4022.5005 8862.572 4028.168 8845.027 3952.0293 C 8841.255 3935.6592 8833.936 3896.9639 8828.764 3866.0396 C 8823.591 3835.1177 8819.212 3809.1963 8819.034 3808.4365 C 8817.861 3803.4392 8675.608 3810.4294 8672.04 3815.66 C 8669.128 3819.9307 8664.54 3819.8167 8658.811 3815.337 C 8648.44 3807.2278 8560.742 3811.8552 8560.742 3820.5095 C 8560.742 3823.7224 8565.995 3826.352 8572.415 3826.352 C 8578.836 3826.352 8595.951 3832.7043 8610.449 3840.467 C 8624.947 3848.2332 8646.121 3859.5679 8657.502 3865.661 C 8712.132 3894.9082 8741.022 3938.162 8749.721 4003.7283 C 8753.982 4035.8645 8755.441 4038.0188 8772.936 4038.0188 C 8783.201 4038.0188 8806.968 4034.7244 8825.75 4030.6946 z M 9563.631 4015.6162 C 9561.365 4006.5964 9553.566 3997.3252 9546.3 3995.0208 C 9539.031 3992.7139 9533.086 3986.441 9533.086 3981.0828 C 9533.086 3965.4539 9505.236 3932.1855 9492.154 3932.1855 C 9485.562 3932.1855 9480.169 3929.1165 9480.169 3925.3643 C 9480.169 3921.6128 9475.082 3916.5906 9468.865 3914.2046 C 9462.647 3911.8176 9451.106 3902.3643 9443.22 3893.193 C 9431.346 3879.39 9426.326 3877.6597 9414.04 3883.142 C 9399.514 3889.6243 9399.739 3890.175 9424.802 3909.3228 C 9438.882 3920.078 9475.643 3953.2485 9506.491 3983.0352 C 9537.339 4012.8193 9563.742 4036.0261 9565.163 4034.6057 C 9566.584 4033.1846 9565.895 4024.6387 9563.631 4015.6162 z M 5401.67 4020.8315 C 5434.566 4018.934 5470.485 4013.3723 5481.489 4008.4753 C 5492.4937 4003.575 5523.1387 3997.9688 5549.588 3996.0156 C 5584.181 3993.46 5602.5327 3988.6477 5614.972 3978.863 C 5624.4834 3971.3804 5637.0728 3965.2397 5642.9487 3965.218 C 5648.824 3965.197 5662.128 3960.7473 5672.5107 3955.3308 C 5693.5093 3944.3794 5704.635 3947.317 5698.8867 3962.2952 C 5695.6724 3970.6738 5703.3438 3971.6687 5750.439 3968.9807 C 5780.8696 3967.2422 5831.0684 3962.5913 5861.992 3958.6462 C 5892.9146 3954.6987 5932.922 3949.9307 5950.8965 3948.0525 C 5968.871 3946.1736 5985.996 3943.1416 5988.951 3941.3162 C 5991.9067 3939.488 6024.0146 3938.0984 6060.3013 3938.2285 C 6107.984 3938.398 6138.075 3934.8179 6168.822 3925.3223 C 6192.2207 3918.0933 6228.75 3910.8174 6249.999 3909.153 C 6285.8413 3906.3408 6363.746 3897.731 6371.315 3895.744 C 6373.1333 3895.2676 6398.1133 3892.4634 6426.824 3889.516 C 6468.2593 3885.2585 6476.445 3882.7424 6466.5117 3877.3157 C 6451.873 3869.3179 6444.318 3859.38 6444.1763 3847.9392 C 6444.0527 3837.9673 6489.5547 3818.0073 6501.7456 3822.6848 C 6506.5645 3824.5337 6525.435 3820.163 6543.6816 3812.972 C 6566.903 3803.8171 6592.6587 3799.8938 6629.5283 3799.8938 C 6658.498 3799.8938 6682.2 3797.0945 6682.2 3793.671 C 6682.2 3782.7905 6673.1304 3781.2903 6639.2056 3786.5588 C 6621.0156 3789.3816 6578.198 3793.7605 6544.056 3796.2927 C 6509.9146 3798.8223 6459.5815 3806.6191 6432.2046 3813.6228 C 6404.827 3820.6233 6375.3984 3826.352 6366.8076 3826.352 C 6356.557 3826.352 6348.592 3832.0486 6343.6396 3842.9177 C 6334.067 3863.9282 6341.102 3871.4875 6356.9116 3857.1812 C 6372.9395 3842.677 6382.245 3843.3093 6386.3965 3859.1812 C 6391.8022 3879.8535 6377.1396 3885.8567 6310.5767 3890.2275 C 6245.914 3894.477 6219.1797 3888.368 6219.1797 3869.347 C 6219.1797 3854.9187 6243.36 3843.952 6248.076 3856.239 C 6256.293 3877.6523 6325.0127 3855.739 6325.0127 3831.7046 C 6325.0127 3824.0872 6225.7666 3830.1035 6192.08 3839.766 C 6178.0986 3843.7744 6170.214 3842.589 6163.0146 3835.39 C 6151.116 3823.489 6139.8047 3828.9473 6139.8047 3846.5874 C 6139.8047 3853.6487 6136.8276 3859.425 6133.19 3859.425 C 6129.552 3859.425 6126.575 3867.066 6126.575 3876.401 C 6126.575 3891.0188 6129.1025 3893.0874 6144.7656 3891.2837 C 6158.7964 3889.6694 6162.8354 3885.788 6162.43 3874.3079 C 6162.0386 3863.2112 6165.6187 3859.425 6176.503 3859.425 C 6184.532 3859.425 6194.663 3863.719 6199.017 3868.9634 C 6212.706 3885.4595 6178.803 3908.3804 6134.4014 3912.651 C 6092.818 3916.6487 6035.393 3909.796 6025.2163 3899.618 C 6014.771 3889.1746 6033.0605 3872.6543 6055.07 3872.6543 C 6070.951 3872.6543 6073.839 3874.895 6070.6997 3884.7854 C 6067.7344 3894.1274 6070.0933 3896.6782 6080.957 3895.8762 C 6090.87 3895.1465 6097.551 3887.6057 6103.426 3870.516 C 6113.1655 3842.1846 6112.2246 3841.8987 6043.893 3852.39 C 5962.0464 3864.9543 5945.849 3865.891 5937.024 3858.5676 C 5932.136 3854.5085 5928.1265 3853.789 5928.113 3856.9617 C 5928.099 3860.1365 5922.2275 3872.3442 5915.0645 3884.0918 C 5906.459 3898.2075 5898.615 3904.1365 5891.9385 3901.5752 C 5878.992 3896.6072 5878.883 3881.8188 5891.758 3876.8765 C 5897.2144 3874.7834 5901.6797 3870.2837 5901.6797 3866.8752 C 5901.6797 3849.873 5768.41 3879.2898 5756.2417 3898.9778 C 5752.7764 3904.5862 5654.0283 3958.6438 5647.2515 3958.6438 C 5645.3037 3958.6438 5643.711 3954.5266 5643.711 3949.494 C 5643.711 3944.462 5637.013 3938.5085 5628.828 3936.2646 C 5616.4126 3932.863 5615.59 3931.106 5623.867 3925.6733 C 5640.1533 3914.9822 5614.3853 3917.2156 5586.3623 3928.9226 C 5573.2446 3934.4028 5535.2646 3940.3875 5501.9614 3942.218 C 5468.659 3944.0493 5431.6616 3948.3457 5419.7446 3951.7644 C 5407.827 3955.18 5391.5815 3955.691 5383.641 3952.894 C 5357.6875 3943.753 5348.1636 3951.3809 5334.0957 3992.5815 C 5322.206 4027.4058 5321.832 4031.9622 5331.1636 4028.3828 C 5337.045 4026.1252 5368.773 4022.7258 5401.67 4020.8315 z M 5857.5107 3933.9658 C 5838.6294 3930.5923 5826.378 3915.276 5831.624 3901.6042 C 5835.4844 3891.5427 5836.7812 3891.5767 5848.3496 3902.0469 C 5861.913 3914.3208 5919.1577 3922.6448 5945.1484 3916.1223 C 5956.7554 3913.209 5961.211 3907.539 5961.211 3895.681 C 5961.211 3885.8462 5965.0073 3879.2688 5970.686 3879.2688 C 5981.218 3879.2688 5990.774 3901.9668 5984.509 3912.1035 C 5975.558 3926.5867 5894.4067 3940.5562 5857.5107 3933.9658 z M 7396.4736 4006.2104 C 7396.5293 4001.448 7393.598 3999.3923 7389.961 4001.6387 C 7386.3223 4003.8875 7383.3916 4012.2485 7383.4473 4020.2202 C 7383.5293 4032.0017 7384.747 4032.857 7389.961 4024.7896 C 7393.488 4019.3337 7396.418 4010.9727 7396.4736 4006.2104 z M 7483.053 4015.4573 C 7477.7583 4009.0784 7477.5015 4004.7683 7482.2437 4001.8364 C 7486.058 3999.4795 7489.1797 3991.775 7489.1797 3984.713 C 7489.1797 3977.6511 7492.3315 3971.873 7496.184 3971.873 C 7500.037 3971.873 7501.2524 3968.74 7498.8857 3964.9087 C 7491.082 3952.2827 7480.639 3962.215 7472.4087 3990.092 C 7463.892 4018.9365 7465.3706 4024.7896 7481.1694 4024.7896 C 7488.709 4024.7896 7489.117 4022.7654 7483.053 4015.4573 z M 7658.299 4003.3472 C 7707.118 3992.9175 7747.8853 3988.3062 7780.6685 3989.5125 C 7846.46 3991.9282 7853.83 3986.8245 7831.7085 3954.1802 C 7822.2803 3940.2632 7807.2085 3914.1091 7798.216 3896.0564 L 7781.8657 3863.2322 L 7764.8296 3896.8557 C 7747.8467 3930.3672 7735.6245 3938.5142 7702.0273 3938.7097 C 7693.5815 3938.7598 7682.104 3943.3694 7676.521 3948.9521 C 7669.053 3956.421 7664.0854 3957.204 7657.7197 3951.9202 C 7651.8237 3947.0278 7642.0425 3946.7664 7627.002 3951.0974 C 7614.8647 3954.5928 7608.655 3957.7202 7613.203 3958.0479 C 7617.7495 3958.3765 7621.471 3962.7634 7621.471 3967.7954 C 7621.471 3980.641 7586.883 3986.599 7578.1064 3975.2651 C 7572.404 3967.8987 7569.52 3968.8088 7562.3906 3980.2227 C 7554.3345 3993.124 7553.0273 3993.3413 7545.4946 3983.0408 C 7541.0044 3976.897 7530.299 3971.873 7521.705 3971.873 L 7506.079 3971.873 L 7520.7803 3982.1704 C 7537.523 3993.8967 7540.395 4011.5605 7525.5596 4011.5605 C 7520.102 4011.5605 7515.6377 4008.5835 7515.6377 4004.9458 C 7515.6377 4001.3076 7511.1475 3998.3313 7505.6597 3998.3313 C 7497.3276 3998.3313 7497.048 4000.5195 7503.97 4011.605 C 7511.0596 4022.956 7517.5264 4024.4504 7548.6743 4021.9346 C 7568.704 4020.3157 7618.0347 4011.9521 7658.299 4003.3472 z M 7568.5547 4001.6387 C 7568.5547 3995.5764 7572.2744 3991.854 7576.8228 3993.3704 C 7586.1865 3996.492 7585.157 4007.1284 7575.169 4010.4592 C 7571.531 4011.6711 7568.5547 4007.7026 7568.5547 4001.6387 z M 7639.566 3981.149 C 7634.2666 3975.8496 7641.201 3958.6438 7648.6367 3958.6438 C 7651.8853 3958.6438 7654.544 3964.5962 7654.544 3971.873 C 7654.544 3984.7654 7647.5273 3989.1104 7639.566 3981.149 z M 7667.7734 3975.1802 C 7667.7734 3969.7244 7671.9194 3965.2583 7676.987 3965.2583 C 7682.055 3965.2583 7687.914 3969.7244 7690.009 3975.1802 C 7692.598 3981.9297 7689.652 3985.102 7680.794 3985.102 C 7673.63 3985.102 7667.7734 3980.641 7667.7734 3975.1802 z M 7694.2314 3952.0293 C 7694.2314 3948.3909 7697.208 3945.4146 7700.846 3945.4146 C 7704.484 3945.4146 7707.461 3948.3909 7707.461 3952.0293 C 7707.461 3955.6667 7704.484 3958.6438 7700.846 3958.6438 C 7697.208 3958.6438 7694.2314 3955.6667 7694.2314 3952.0293 z M 4879.7266 4007.184 C 4894.2783 4004.5276 4910.871 4003.0354 4916.5986 4003.8687 C 4922.359 4004.7078 4930.5713 3997.574 4934.976 3987.9065 C 4940.5547 3975.6638 4946.6226 3971.3909 4955.239 3973.6453 C 4962.019 3975.4185 4975.415 3970.547 4985.09 3962.7925 C 5001.456 3949.6738 5002.1133 3947.158 4994.8174 3925.5708 C 4984.687 3895.5962 4970.253 3879.2688 4953.8823 3879.2688 C 4929.6772 3879.2688 4799.0225 3917.0193 4793.7603 3925.5337 C 4791.812 3928.6843 4796.6816 3950.9546 4804.5815 3975.0212 C 4818.037 4016.0078 4820.0312 4018.561 4836.107 4015.3943 C 4845.545 4013.534 4865.174 4009.8406 4879.7266 4007.184 z M 8038.168 3955.2437 C 8034.589 3939.2683 8026.656 3915.7039 8020.541 3902.8826 C 8005.314 3870.9497 7964.1665 3857.1545 7897.706 3861.6948 C 7840.045 3865.6318 7844.6665 3864.5522 7849.8203 3872.8923 C 7852.4517 3877.1492 7873.7666 3878.4856 7906.1655 3876.4243 C 7991.0454 3871.0193 8024.961 3895.572 8024.961 3962.4268 C 8024.961 3977.9426 8026.95 3995.8225 8029.3833 4002.1594 C 8037.96 4024.512 8045.121 3986.2688 8038.168 3955.2437 z M 7449.6694 3976.834 C 7456.689 3961.3738 7462.5137 3942.7686 7462.616 3935.4927 C 7462.7188 3928.216 7467.4688 3913.3333 7473.173 3902.42 C 7478.8765 3891.5056 7486.079 3870.6694 7489.1777 3856.1177 C 7492.277 3841.5652 7502.1865 3799.8938 7511.2 3763.5137 C 7520.214 3727.1333 7532.0894 3673.5547 7537.5913 3644.4512 C 7543.0933 3615.3467 7551.0425 3573.6763 7555.257 3551.8477 C 7567.548 3488.184 7571.1724 3338.7432 7562.4253 3256.3103 C 7548.0674 3121.011 7538.126 3078.4158 7525.626 3098.6406 C 7523.341 3102.3386 7515.347 3105.3635 7507.8613 3105.3635 C 7496.4185 3105.3635 7494.9116 3108.2598 7498.399 3123.5535 C 7500.6807 3133.5586 7504.0356 3149.185 7505.854 3158.28 C 7507.6724 3167.3752 7511.083 3182.258 7513.4336 3191.353 C 7515.784 3200.448 7518.8145 3212.3547 7520.1694 3217.8113 C 7536.8228 3284.9067 7531.51 3526.162 7511.2104 3624.6074 C 7509.7104 3631.8833 7504.174 3661.5002 7498.9067 3690.422 C 7493.6416 3719.344 7486.0464 3752.9644 7482.0303 3765.1326 C 7478.014 3777.3008 7472.344 3802.7515 7469.43 3821.6875 C 7460.0986 3882.3298 7435.151 3988.139 7428.1704 3996.6777 C 7423.4683 4002.4324 7423.769 4004.9458 7429.161 4004.9458 C 7433.423 4004.9458 7442.6514 3992.2957 7449.6694 3976.834 z M 5054.88 3988.2505 C 5050.2783 3982.7048 5045.151 3979.53 5043.486 3981.1965 C 5038.899 3985.782 5048.2183 3998.3313 5056.213 3998.3313 C 5060.5986 3998.3313 5060.0977 3994.537 5054.88 3988.2505 z M 8338.67 3987.2847 C 8341.011 3981.186 8339.105 3973.8706 8334.416 3970.9517 C 8327.523 3966.6577 8327.569 3963.0088 8334.657 3951.5762 C 8342.169 3939.4614 8341.737 3935.9158 8331.577 3926.2717 C 8324.287 3919.3503 8312.708 3916.0884 8301.346 3917.755 C 8283.479 3920.3767 8276.068 3910.7485 8289.544 3902.42 C 8299.541 3896.2412 8297.469 3885.8833 8286.236 3885.8833 C 8280.725 3885.8833 8276.314 3880.0044 8276.314 3872.6543 C 8276.314 3863.8354 8271.904 3859.425 8263.086 3859.425 C 8237.838 3859.425 8252.911 3912.3547 8286.633 3942.1074 C 8290.755 3945.7449 8300.782 3959.884 8308.912 3973.5266 C 8325.1455 4000.7625 8332.238 4004.0432 8338.67 3987.2847 z M 6812.3105 3946.621 C 6822.955 3896.2737 6822.869 3894.548 6809.5312 3890.7144 C 6803.1646 3888.8838 6792.3906 3885.105 6785.589 3882.317 C 6774.4526 3877.7524 6773.573 3879.8162 6776.749 3903.0625 C 6781.9595 3941.1997 6796.315 3992.256 6800.6177 3987.9517 C 6802.678 3985.8926 6807.9395 3967.2932 6812.3105 3946.621 z M 9271.81 3978.4875 C 9269.561 3974.849 9266.408 3971.873 9264.805 3971.873 C 9263.2 3971.873 9261.888 3974.849 9261.888 3978.4875 C 9261.888 3982.125 9265.04 3985.102 9268.893 3985.102 C 9272.745 3985.102 9274.058 3982.125 9271.81 3978.4875 z M 9328.877 3974.066 C 9337.126 3964.036 9335.917 3963.4329 9315.631 3967.4514 C 9303.354 3969.8826 9290.702 3971.873 9287.52 3971.873 C 9284.336 3971.873 9281.731 3974.849 9281.731 3978.4875 C 9281.731 3989.4358 9319.12 3985.9272 9328.877 3974.066 z M 7353.1904 3968.15 C 7343.867 3960.6438 7342.6665 3956.8552 7348.8037 3954.3096 C 7359.5264 3949.8645 7353.3174 3912.0398 7336.309 3878.194 C 7326.7627 3859.195 7321.198 3854.734 7310.528 3857.5251 C 7297.858 3860.8374 7297.6196 3862.1501 7307.0605 3876.559 C 7320.7153 3897.3975 7319.986 3902.3398 7300.363 3921.964 C 7291.102 3931.2246 7286.637 3938.8 7290.441 3938.8 C 7298.2305 3938.8 7300.1147 3958.387 7292.3955 3959.109 C 7283.1875 3959.9722 7234.5845 3960.199 7226.25 3959.419 C 7212.441 3958.1245 7216.9995 3938.8 7231.1133 3938.8 C 7244.2075 3938.8 7244.2075 3938.7388 7231.138 3917.3027 C 7223.929 3905.481 7217.9736 3886.875 7217.905 3875.9614 C 7217.7476 3851.2466 7208.619 3834.5881 7201.525 3846.066 C 7198.8403 3850.411 7199.957 3857.2764 7204.0054 3861.3242 C 7213.155 3870.474 7213.5205 3879.2688 7204.7524 3879.2688 C 7195.2036 3879.2688 7171.6797 3904.205 7171.6797 3914.3257 C 7171.6797 3919.0564 7168.1074 3926.497 7163.7417 3930.862 C 7157.568 3937.0374 7157.7397 3938.8 7164.5127 3938.8 C 7170.046 3938.8 7171.9243 3943.7634 7169.6636 3952.4072 C 7166.633 3963.9988 7167.6045 3964.7715 7176.223 3957.6199 C 7184.5 3950.7485 7187.713 3951.087 7193.892 3959.4746 C 7205.656 3975.4443 7216.244 3977.408 7293.659 3977.966 C 7360.305 3978.4473 7365.0146 3977.6697 7353.1904 3968.15 z M 7310.586 3945.4146 C 7310.586 3941.7764 7313.562 3938.8 7317.2 3938.8 C 7320.838 3938.8 7323.815 3941.7764 7323.815 3945.4146 C 7323.815 3949.0522 7320.838 3952.0293 7317.2 3952.0293 C 7313.562 3952.0293 7310.586 3949.0522 7310.586 3945.4146 z M 7186.3765 3911.246 C 7189.793 3900.9963 7210.5796 3899.2708 7213.0205 3909.0344 C 7213.9297 3912.6719 7207.6455 3916.6438 7199.054 3917.8606 C 7188.346 3919.3738 7184.36 3917.2947 7186.3765 3911.246 z M 7407.89 3957.461 C 7402.3325 3954.0269 7404.082 3948.8752 7413.92 3939.71 C 7439.146 3916.207 7439.3003 3822.0605 7414.1177 3818.7314 C 7409.9263 3818.176 7403.52 3817.3533 7399.883 3816.9036 C 7378.326 3814.226 7367.033 3780.2117 7384.1816 3769.6123 C 7388.651 3766.85 7383.082 3761.4126 7370.2695 3756.0254 C 7358.5195 3751.083 7346.107 3748.7705 7342.685 3750.8877 C 7339.2637 3753.0015 7332.168 3751.1653 7326.918 3746.8076 C 7314.003 3736.0896 7280.2153 3744.2173 7289.78 3755.7395 C 7301.007 3769.2683 7363.5024 3891.9868 7363.5024 3900.504 C 7363.5024 3916.1675 7405.7227 3978.477 7410.7856 3970.2856 C 7413.4995 3965.893 7412.197 3960.1223 7407.89 3957.461 z M 7400.4307 3919.8452 C 7397.5815 3915.2332 7397.0366 3909.6772 7399.2197 3907.4915 C 7405.14 3901.5728 7411.5938 3910.2803 7408.397 3919.871 C 7406.1562 3926.5916 7404.599 3926.5867 7400.4307 3919.8452 z M 7376.7314 3889.1907 C 7376.7314 3883.7349 7379.708 3879.2688 7383.346 3879.2688 C 7386.984 3879.2688 7389.961 3883.7349 7389.961 3889.1907 C 7389.961 3894.649 7386.984 3899.1125 7383.346 3899.1125 C 7379.708 3899.1125 7376.7314 3894.649 7376.7314 3889.1907 z M 7409.8047 3868.7964 C 7409.8047 3857.115 7424.044 3859.1497 7428.132 3871.4155 C 7429.572 3875.734 7426.0376 3879.2688 7420.277 3879.2688 C 7414.5166 3879.2688 7409.8047 3874.5566 7409.8047 3868.7964 z M 7376.9414 3857.7715 C 7377.237 3846.1877 7393.2246 3826.352 7402.2646 3826.352 C 7413.838 3826.352 7411.219 3842.8667 7397.708 3855.094 C 7383.272 3868.1584 7376.656 3869.0103 7376.9414 3857.7715 z M 7354.219 3834.001 C 7351.93 3830.2966 7353.2803 3825.2751 7357.2197 3822.8406 C 7367.3896 3816.5547 7373.9507 3825.1636 7365.4614 3833.6548 C 7360.711 3838.4033 7357.011 3838.517 7354.219 3834.001 z M 8084.7964 3894.7283 C 8069.886 3831.0798 8053.1924 3793.2793 8039.9927 3793.2793 C 8035.363 3793.2793 8031.575 3790.9797 8031.575 3788.1697 C 8031.575 3785.3599 8021.2183 3777.4807 8008.559 3770.665 C 7989.3438 3760.317 7978.1465 3759.0686 7940.76 3763.114 C 7872.96 3770.4456 7873.1904 3770.398 7864.4536 3779.5737 C 7857.8213 3786.5427 7859.3936 3787.1484 7872.825 3782.8042 C 7881.9204 3779.8643 7916.1504 3778.163 7948.893 3779.0261 C 8018.1045 3780.8462 8033.339 3788.6064 8056.129 3833.6514 C 8064.2217 3849.646 8076.118 3889.521 8082.5645 3922.2637 C 8089.012 3955.0054 8095.2324 3975.3572 8096.3887 3967.4885 C 8097.5444 3959.62 8092.328 3926.8774 8084.7964 3894.7283 z M 9367.721 3964.0037 C 9367.721 3955.2227 9346.254 3960.186 9343.087 3969.7002 C 9341.445 3974.6272 9345.458 3976.154 9354.114 3973.8892 C 9361.598 3971.9312 9367.721 3967.483 9367.721 3964.0037 z M 4388.4526 3945.531 C 4400.3535 3938.3762 4420.8438 3926.6448 4433.987 3919.456 C 4463.088 3903.539 4519.232 3842.475 4519.232 3826.7405 C 4519.232 3820.465 4521.2764 3813.2844 4523.776 3810.784 C 4528.9653 3805.5952 4531.5767 3788.7124 4533.323 3749.0588 C 4534.114 3731.11 4530.115 3714.8303 4521.95 3702.7566 C 4515.024 3692.5176 4505.769 3675.955 4501.384 3665.9485 C 4495.363 3652.2107 4488.787 3647.7583 4474.513 3647.7583 C 4450.157 3647.7583 4426.0674 3630.719 4438.665 3622.403 C 4450.6143 3614.5159 4411.496 3581.6133 4390.17 3581.6133 C 4381.591 3581.6133 4366.2544 3578.4514 4356.0884 3574.5862 C 4343.0425 3569.626 4336.9165 3569.626 4335.2627 3574.5862 C 4331.994 3584.3918 4302.805 3583.4043 4298.578 3573.3452 C 4296.09 3567.424 4293.023 3568.3633 4287.7764 3576.6523 C 4283.746 3583.019 4275.9844 3588.228 4270.528 3588.228 C 4236.053 3588.228 4176.496 3644.8613 4148.119 3704.625 C 4129.8726 3743.053 4123.258 3774.6443 4133.932 3772.3875 C 4139.796 3771.144 4163.916 3780.7405 4168.6587 3786.2012 C 4170.477 3788.2964 4185.3164 3798.9307 4201.635 3809.8342 C 4217.9526 3820.7405 4248.856 3847.021 4270.308 3868.2407 C 4303.9204 3901.4856 4309.7793 3910.9553 4312.685 3936.733 L 4316.057 3966.6497 L 4341.435 3962.5913 C 4355.393 3960.3604 4376.5513 3952.6824 4388.4526 3945.531 z M 9324.715 3952.8384 C 9335.973 3950.4304 9344.553 3944.3352 9344.559 3938.7388 C 9344.565 3933.3152 9350.027 3920.837 9356.698 3911.0054 C 9368.46 3893.6729 9368.46 3892.736 9356.698 3880.0334 C 9335.338 3856.9617 9301.575 3770.6733 9301.575 3739.153 C 9301.575 3733.6714 9296.048 3724.183 9289.294 3718.0715 C 9273.983 3704.2148 9267.739 3710.7075 9252.331 3756.5203 C 9243.196 3783.6829 9242.614 3794.5437 9248.894 3820.722 C 9253.051 3838.0488 9254.436 3861.409 9251.972 3872.6301 C 9249.507 3883.851 9249.5205 3907.7935 9252.002 3925.8381 C 9256.502 3958.5566 9256.579 3958.6438 9280.698 3957.863 C 9293.999 3957.432 9313.808 3955.1694 9324.715 3952.8384 z M 9605.846 3952.823 C 9605.846 3938.7153 9686.448 3868.45 9728.069 3846.2751 C 9753.216 3832.8762 9774.855 3818.724 9776.155 3814.8242 C 9779.196 3805.701 9687.629 3727.7996 9663.724 3719.1743 C 9653.719 3715.5652 9645.533 3708.5146 9645.533 3703.506 C 9645.533 3693.9465 9609.612 3671.9568 9592.617 3671.1155 C 9556.675 3669.3325 9441.466 3762.103 9431.802 3800.6077 C 9428.269 3814.6838 9431.615 3820.4304 9452.219 3835.6548 C 9465.772 3845.6719 9480.762 3856.1492 9485.528 3858.9382 C 9490.296 3861.7263 9494.761 3874.8682 9495.45 3888.145 C 9496.799 3914.0955 9500.159 3916.493 9518.828 3904.835 C 9534.51 3895.0405 9559.544 3915.0693 9559.544 3937.408 C 9559.544 3949.6843 9562.188 3952.0818 9572.216 3948.8987 C 9579.187 3946.6873 9586.804 3947.9758 9589.144 3951.762 C 9594.322 3960.1409 9605.846 3960.874 9605.846 3952.823 z M 3037.5652 3946.1235 C 3037.5652 3942.8745 3033.1 3938.5037 3027.6433 3936.4077 C 3022.1858 3934.3147 3017.7214 3928.0442 3017.7214 3922.4727 C 3017.7214 3916.9006 3014.7444 3912.3418 3011.107 3912.3418 C 3001.7373 3912.3418 3002.8313 3917.4932 3016.0679 3935.6963 C 3027.9114 3951.9841 3037.5652 3956.6672 3037.5652 3946.1235 z M 3474.1277 3901.7424 C 3474.1277 3896.863 3468.696 3895.157 3460.221 3897.374 C 3452.5276 3899.3848 3444.0269 3897.3103 3441.1943 3892.7249 C 3437.5012 3886.7483 3428.21 3891.5476 3407.8396 3909.9492 L 3379.6042 3935.458 L 3405.3682 3942.956 C 3429.7578 3950.0527 3432.2793 3949.3672 3452.6301 3930.1006 C 3464.4536 3918.9055 3474.1277 3906.1445 3474.1277 3901.7424 z M 7631.393 3928.9226 C 7649.583 3923.8801 7675.3477 3918.451 7688.648 3916.86 C 7718.6616 3913.2678 7735.5073 3901.7505 7756.9307 3870.1826 C 7785.3647 3828.2803 7782.687 3827.3389 7687.617 3845.8066 C 7671.245 3848.9841 7640.3926 3854.7388 7619.056 3858.591 C 7580.1494 3865.6157 7570.364 3872.8076 7554.9233 3905.727 C 7550.6567 3914.823 7544.3433 3927.7454 7540.892 3934.4424 C 7535.092 3945.7004 7537.0254 3946.298 7566.4688 3942.356 C 7583.9863 3940.0112 7613.203 3933.9658 7631.393 3928.9226 z M 5155.8853 3927.6638 C 5194.994 3921.4644 5227.219 3913.2493 5227.4976 3909.4075 C 5227.7764 3905.5657 5229.4434 3896.4666 5231.202 3889.1907 C 5232.9614 3881.914 5235.1943 3867.0312 5236.163 3856.1177 C 5237.133 3845.2036 5244.1953 3822.8801 5251.859 3806.5083 C 5272.786 3761.8018 5287.907 3707.091 5283.828 3690.838 C 5281.8354 3682.9 5282.9067 3666.983 5286.2095 3655.4656 C 5289.5117 3643.9504 5290.086 3634.5293 5287.486 3634.5293 C 5280.268 3634.5293 5206.532 3660.4475 5182.997 3671.2583 C 5171.5337 3676.5237 5158.139 3680.8442 5153.2314 3680.8572 C 5148.324 3680.8708 5134.1206 3687.0938 5121.6685 3694.6846 C 5095.5693 3710.5938 5070.0283 3708.2449 5043.662 3687.5042 C 5023.2637 3671.4592 5020.158 3671.3035 4991.5205 3684.8928 C 4976.472 3692.034 4968.9473 3700.2463 4968.796 3709.6975 C 4968.6704 3717.4675 4959.7515 3746.1511 4948.976 3773.4355 C 4924.3896 3835.692 4924.152 3841.2268 4946.4272 3832.7576 C 4966.2666 3825.2144 4975.638 3829.1404 4975.638 3844.9968 C 4975.638 3851.1826 4981.4927 3859.9006 4988.6484 3864.3699 C 4995.8037 3868.8384 5008.077 3887.4126 5015.9214 3905.6472 C 5029.7354 3937.76 5031.0405 3938.8025 5057.4805 3938.8662 C 5072.494 3938.9026 5116.776 3933.86 5155.8853 3927.6638 z M 7506.005 3919.4246 C 7499.501 3908.902 7489.026 3917.477 7493.6533 3929.537 C 7496.1987 3936.167 7499.799 3937.4429 7504.033 3933.206 C 7507.599 3929.6428 7508.4863 3923.441 7506.005 3919.4246 z M 8416.429 3907.3809 C 8474.8545 3861.3645 8478.948 3858.6975 8504.954 3849.7568 L 8528.712 3841.5894 L 8485.215 3795.9382 C 8461.291 3770.829 8441.709 3746.9294 8441.698 3742.8286 C 8441.671 3732.1387 8423.772 3718.648 8419.274 3725.9263 C 8417.219 3729.2522 8408.001 3730.5327 8398.79 3728.7734 C 8377.411 3724.686 8342.461 3738.9705 8342.461 3751.7952 C 8342.461 3757.4304 8338.568 3760.1296 8333.337 3758.1216 C 8321.973 3753.7605 8282.93 3793.0645 8282.93 3808.8687 C 8282.93 3815.2764 8285.58 3818.8801 8288.819 3816.8767 C 8298.341 3810.993 8315.736 3842.5737 8308.912 3853.3523 C 8305.646 3858.512 8302.93 3866.915 8302.874 3872.0269 C 8302.798 3879.097 8305.9375 3878.4565 8316.002 3869.347 C 8327.899 3858.5806 8329.231 3858.478 8329.231 3868.323 C 8329.231 3874.345 8326.572 3879.2688 8323.324 3879.2688 C 8320.075 3879.2688 8315.834 3883.399 8313.897 3888.4414 C 8309.3545 3900.2817 8336.831 3894.2727 8344.289 3881.7979 C 8349.964 3872.3022 8368.919 3876.7043 8368.919 3887.5151 C 8368.919 3891.2722 8374.088 3898.1284 8380.406 3902.7478 C 8391.261 3910.6848 8391.204 3911.9106 8379.381 3924.975 C 8358.481 3948.0679 8374.322 3940.5457 8416.429 3907.3809 z M 8055.1396 3923.9172 C 8054.192 3919.3713 8051.7104 3911.1855 8049.625 3905.727 C 8047.54 3900.2712 8042.407 3880.5066 8038.2188 3861.8062 C 8029.1133 3821.15 8009.8145 3797.026 7993.224 3805.558 C 7987.0327 3808.7441 7965.594 3813.3499 7945.586 3815.7925 C 7906.0396 3820.6233 7866.2954 3831.448 7857.1094 3839.8906 C 7853.9224 3842.819 7876.2466 3844.698 7906.7188 3844.0635 C 7947.381 3843.2166 7970.376 3846.1877 7993.146 3855.2231 C 8020.6216 3866.127 8025.4985 3871.2332 8035.7935 3899.861 C 8042.1865 3917.641 8049.5425 3932.1855 8052.14 3932.1855 C 8054.737 3932.1855 8056.088 3928.4648 8055.1396 3923.9172 z M 5379.1274 3902.0308 C 5379.1274 3882.9622 5369.325 3885.2932 5364.0083 3905.6238 C 5361.7334 3914.3232 5363.7544 3918.9563 5369.824 3918.9563 C 5375.3945 3918.9563 5379.1274 3912.1665 5379.1274 3902.0308 z M 5425.2188 3882.9062 C 5425.511 3864.9973 5414.9917 3877.8977 5409.3105 3902.42 C 5404.936 3921.3052 5405.204 3921.6257 5414.861 3909.0344 C 5420.442 3901.7578 5425.1035 3890.003 5425.2188 3882.9062 z M 7836.9443 3907.9517 C 7834.622 3901.8982 7831.044 3886.3938 7828.994 3873.4956 C 7826.944 3860.5967 7820.3457 3846.4446 7814.329 3842.0474 C 7799.835 3831.448 7796.227 3836.1997 7804.8926 3854.4746 C 7808.7715 3862.6558 7816.8535 3880.509 7822.8516 3894.1516 C 7833.4614 3918.2812 7845.3906 3929.9626 7836.9443 3907.9517 z M 10068.867 3911.9526 C 10068.867 3908.1003 10065.891 3906.788 10062.252 3909.0344 C 10058.614 3911.2832 10055.638 3914.437 10055.638 3916.0405 C 10055.638 3917.6433 10058.614 3918.9563 10062.252 3918.9563 C 10065.891 3918.9563 10068.867 3915.805 10068.867 3911.9526 z M 7519.437 3881.9988 C 7514.222 3867.7644 7509.745 3861.0835 7509.4893 3867.153 C 7509.2324 3873.2227 7507.2163 3882.8958 7505.008 3888.6506 C 7502.373 3895.516 7504.647 3899.1125 7511.6226 3899.1125 C 7517.469 3899.1125 7522.2524 3902.5862 7522.2524 3906.83 C 7522.2524 3911.074 7523.7524 3913.0483 7525.5854 3911.2146 C 7527.4194 3909.3809 7524.6523 3896.2332 7519.437 3881.9988 z M 7275.046 3896.0007 C 7277.0986 3890.6506 7272.5405 3878.3428 7264.916 3868.651 C 7252.1357 3852.4028 7251.0547 3852.0984 7251.0547 3864.759 C 7251.0547 3872.3103 7254.2334 3880.454 7258.1196 3882.8562 C 7262.006 3885.256 7263.588 3891.3862 7261.6353 3896.4746 C 7259.681 3901.5647 7261.0605 3905.727 7264.6987 3905.727 C 7268.337 3905.727 7272.9927 3901.3508 7275.046 3896.0007 z M 3027.6433 3892.498 C 3029.891 3888.8596 3028.7544 3885.8833 3025.116 3885.8833 C 3021.4785 3885.8833 3016.662 3888.8596 3014.414 3892.498 C 3012.1653 3896.1355 3013.3022 3899.1125 3016.9407 3899.1125 C 3020.5781 3899.1125 3025.3945 3896.1355 3027.6433 3892.498 z M 5597.4087 3889.1907 C 5597.4087 3883.7349 5594.5254 3879.2688 5591.0015 3879.2688 C 5587.477 3879.2688 5586.307 3883.7349 5588.402 3889.1907 C 5590.496 3894.649 5593.379 3899.1125 5594.8086 3899.1125 C 5596.239 3899.1125 5597.4087 3894.649 5597.4087 3889.1907 z M 7164.96 3856.4585 C 7159.526 3840.777 7145.221 3834.739 7145.221 3848.1272 C 7145.221 3853.4321 7147.109 3867.2146 7149.4175 3878.753 C 7153.5703 3899.5195 7153.6943 3899.5776 7161.5195 3884.5415 C 7165.8677 3876.1836 7167.416 3863.547 7164.96 3856.4585 z M 8507.825 3879.591 C 8513.282 3875.8872 8514.355 3872.8125 8510.211 3872.7568 C 8506.066 3872.702 8495.649 3878.7764 8487.061 3886.2588 C 8474.789 3896.9478 8474.276 3898.411 8484.674 3893.093 C 8491.95 3889.3733 8502.368 3883.2957 8507.825 3879.591 z M 10121.866 3882.489 C 10132.413 3871.2622 10139.659 3868.0398 10144.186 3872.5671 C 10153.445 3881.827 10175.701 3880.5996 10189.583 3870.0608 C 10205.17 3858.2292 10204.32 3850.6538 10188.364 3859.1917 C 10169.01 3869.5505 10141.627 3867.7515 10141.627 3856.1177 C 10141.627 3850.6619 10144.266 3846.1958 10147.491 3846.1958 C 10155.494 3846.1958 10160.0625 3811.0857 10154.051 3795.7815 C 10150.407 3786.5056 10149.054 3789.0273 10148.707 3805.7275 C 10148.198 3830.1907 10127.62 3869.3994 10105.848 3887.3909 C 10098.241 3893.6753 10095.221 3898.8848 10099.133 3898.9663 C 10103.046 3899.0464 10113.276 3891.6323 10121.866 3882.489 z M 11299.412 3886.3193 C 11287.998 3864.9917 11291.17 3859.4775 11312.408 3863.7239 C 11336.056 3868.4548 11337.64 3862.7349 11317.369 3845.8228 C 11306.597 3836.8376 11291.699 3833.348 11263.428 3833.1887 L 11224.368 3832.9668 L 11236.969 3847.164 C 11248.973 3860.6895 11298.338 3899.1125 11303.711 3899.1125 C 11305.112 3899.1125 11303.178 3893.3547 11299.412 3886.3193 z M 3983.6782 3879.041 C 3995.324 3867.397 3995.0955 3866.7825 3976.747 3860.385 C 3951.4758 3851.5776 3894.7568 3793.8162 3876.847 3758.6528 C 3851.4253 3708.739 3832.8 3689.0674 3808.2488 3686.2024 C 3793.493 3684.4792 3780.431 3687.618 3770.471 3695.283 C 3762.0977 3701.7256 3752.7434 3707.062 3749.684 3707.1436 C 3746.624 3707.2234 3726.7834 3719.4521 3705.5928 3734.3164 L 3667.0657 3761.3408 L 3680.7397 3784.5186 C 3688.261 3797.264 3698.4275 3809.2336 3703.3335 3811.1172 C 3708.2388 3812.9985 3712.2527 3818.6838 3712.2527 3823.754 C 3712.2527 3828.8206 3715.2927 3832.9668 3719.0085 3832.9668 C 3722.7244 3832.9668 3729.041 3840.158 3733.0442 3848.9443 C 3741.185 3866.8115 3754.964 3872.8787 3797.5986 3877.3738 C 3813.616 3879.062 3832.175 3882.4622 3838.8406 3884.9282 C 3845.5051 3887.3909 3878.1113 3889.786 3911.298 3890.246 C 3961.5583 3890.9446 3973.6482 3889.0713 3983.6782 3879.041 z M 4902.8774 3871.217 C 4902.8774 3867.476 4896.2793 3866.2666 4887.9946 3868.487 C 4879.809 3870.68 4864.75 3872.516 4854.5312 3872.5637 C 4844.312 3872.6138 4837.357 3874.9297 4839.074 3877.7104 C 4843.6636 3885.134 4902.8774 3879.1099 4902.8774 3871.217 z M 5531.263 3875.5723 C 5531.263 3873.9688 5528.286 3872.6543 5524.6484 3872.6543 C 5521.0103 3872.6543 5518.0337 3875.808 5518.0337 3879.6604 C 5518.0337 3883.5127 5521.0103 3884.825 5524.6484 3882.5762 C 5528.286 3880.3298 5531.263 3877.176 5531.263 3875.5723 z M 5552.1475 3848.8467 C 5553.394 3828.4766 5552.2266 3808.3865 5549.554 3804.1982 C 5544.0786 3795.6233 5544.111 3795.4536 5541.457 3847.8496 C 5540.3975 3868.7695 5541.86 3885.8833 5544.706 3885.8833 C 5547.553 3885.8833 5550.9014 3869.217 5552.1475 3848.8467 z M 7540.9575 3862.0679 C 7531.3765 3852.4875 7530.758 3853.107 7533.833 3869.1936 C 7536.2383 3881.779 7539.2344 3884.777 7544.3257 3879.6863 C 7549.4165 3874.5962 7548.454 3869.5632 7540.9575 3862.0679 z M 10075.481 3872.0986 C 10083.346 3867.6167 10082.488 3866.402 10071.348 3866.2407 C 10045.942 3865.8782 10016.091 3874.1465 10019.994 3880.4614 C 10024.014 3886.9653 10058.519 3881.764 10075.481 3872.0986 z M 3625.2424 3873.4263 C 3632.357 3868.9182 3630.7507 3862.4094 3617.2422 3841.0098 C 3607.9463 3826.2827 3597.4219 3812.432 3593.8555 3810.2283 C 3584.5884 3804.5002 3507.2004 3855.207 3507.2004 3867.0054 C 3507.2004 3869.8071 3530.2683 3873.1145 3558.4636 3874.3523 C 3586.658 3875.5933 3611.2146 3877.1597 3613.034 3877.8372 C 3614.8523 3878.5146 3620.3462 3876.5276 3625.2424 3873.4263 z M 5504.8047 3869.347 C 5504.8047 3863.891 5501.8276 3859.425 5498.19 3859.425 C 5494.552 3859.425 5491.5757 3863.891 5491.5757 3869.347 C 5491.5757 3874.8052 5494.552 3879.2688 5498.19 3879.2688 C 5501.8276 3879.2688 5504.8047 3874.8052 5504.8047 3869.347 z M 5703.242 3869.347 C 5703.242 3856.485 5676.755 3856.3584 5659.8574 3869.138 C 5647.912 3878.173 5648.9746 3878.8635 5675.13 3879.0598 C 5695.8022 3879.2131 5703.242 3876.6438 5703.242 3869.347 z M 5597.4087 3833.3108 C 5597.4087 3810.3389 5593.5356 3796.9724 5583.6255 3785.7434 C 5571.6763 3772.2073 5570.479 3771.8901 5574.6235 3783.3574 C 5577.2524 3790.6333 5580.8325 3813.66 5582.579 3834.5251 C 5586.3647 3879.7395 5597.4087 3878.8345 5597.4087 3833.3108 z M 5730.604 3860.83 C 5725.832 3859.2393 5718.783 3861.0835 5714.9395 3864.9253 C 5710.0312 3869.8337 5712.6133 3870.6963 5723.6157 3867.8176 C 5732.5605 3865.4785 5735.5586 3862.4805 5730.604 3860.83 z M 3381.5234 3863.6133 C 3381.5234 3859.5227 3327.5515 3825.2039 3325.0515 3827.7039 C 3319.6934 3833.062 3333.4062 3845.4895 3355.0652 3854.9001 C 3383.173 3867.116 3381.5234 3866.571 3381.5234 3863.6133 z M 3528.0657 3831.8896 C 3556.6082 3813.107 3579.961 3796.9644 3579.961 3796.023 C 3579.961 3795.0781 3565.0984 3772.4956 3546.934 3745.8394 C 3528.769 3719.1802 3513.8862 3693.647 3513.861 3689.0996 C 3513.8352 3684.5537 3511.5825 3680.556 3508.8542 3680.2144 C 3506.125 3679.8762 3491.025 3678.6584 3475.2976 3677.5103 C 3445.049 3675.3013 3407.9817 3662.66 3407.9817 3654.5522 C 3407.9817 3651.8965 3399.0515 3640.376 3388.138 3628.957 C 3369.176 3609.1157 3366.027 3597.6936 3367.0637 3552.518 C 3367.877 3517.0679 3382.5999 3496.4417 3436.7705 3454.8657 C 3466.4116 3432.116 3492.152 3411.7305 3493.9714 3409.5647 C 3495.7898 3407.4001 3509.1843 3398.5012 3523.737 3389.7905 C 3538.2888 3381.0798 3552.071 3371.2192 3554.365 3367.8782 C 3556.6582 3364.5386 3573.9277 3357.8118 3592.7412 3352.9314 C 3624.5537 3344.6794 3628.8928 3345.0637 3654.7173 3358.4165 C 3669.9902 3366.314 3692.9045 3383.679 3705.638 3397.005 C 3723.4058 3415.6013 3738.6238 3423.6846 3771.0862 3431.7703 C 3794.3496 3437.5645 3815.6306 3440.917 3818.3774 3439.2197 C 3821.1235 3437.5217 3827.0776 3420.6802 3831.6091 3401.7932 C 3836.1404 3382.9055 3845.7378 3357.4685 3852.9377 3345.2664 C 3860.1367 3333.0635 3864.447 3321.4993 3862.5156 3319.5679 C 3855.6838 3312.736 3786.083 3306.271 3737.9956 3308.0012 C 3675.7893 3310.2395 3637.325 3315.4006 3599.0974 3326.6394 C 3559.0933 3338.4006 3470.612 3379.4238 3464.734 3388.9353 C 3458.096 3399.6768 3390.8413 3398.1426 3368.8062 3386.748 C 3358.5347 3381.4368 3348.0808 3370.2747 3345.5737 3361.9434 C 3341.3474 3347.8994 3340.138 3348.7239 3328.9766 3373.2542 C 3318.9497 3395.29 3317.4827 3411.321 3320.199 3469.1655 C 3321.9922 3507.3647 3323.3955 3541.5947 3323.3164 3545.2332 C 3323.238 3548.8716 3316.5718 3572.6838 3308.5032 3598.149 C 3289.8892 3656.8994 3284.572 3722.958 3296.5803 3746.2788 C 3308.1396 3768.728 3314.0212 3776.5386 3341.836 3806.3784 C 3371.5347 3838.2427 3400.4878 3852.8105 3434.1116 3852.8105 C 3448.8442 3852.8105 3460.8984 3855.7866 3460.8984 3859.425 C 3460.8984 3872.1882 3476.6243 3865.7434 3528.0657 3831.8896 z M 3699.0234 3862.52 C 3699.0234 3852.1855 3677.6091 3813.6462 3661.261 3794.5598 C 3648.1245 3779.2217 3639.1094 3773.999 3631.0884 3777.0762 C 3615.2593 3783.1506 3616.7732 3795.4617 3636.1848 3818.5305 C 3645.28 3829.3413 3652.7214 3841.327 3652.7214 3845.169 C 3652.7214 3849.0107 3657.9302 3855.1885 3664.2969 3858.8955 C 3676.6055 3866.0654 3699.0234 3868.4045 3699.0234 3862.52 z M 6832.35 3786.6646 C 6840.4883 3767.744 6840.9316 3743.3809 6834.1895 3685.6438 C 6830.371 3652.939 6829.873 3622.633 6833.0493 3616.1907 C 6840.1606 3601.7712 6832.367 3489.5388 6823.8384 3483.5461 C 6820.3486 3481.0938 6812.132 3470.669 6805.5786 3460.379 L 6793.664 3441.6704 L 6774.496 3466.9934 C 6763.953 3480.9211 6755.2456 3494.6768 6755.144 3497.5618 C 6754.95 3503.1008 6706.8115 3569.3533 6687.161 3591.1267 C 6671.15 3608.867 6672.5347 3612.4812 6695.3438 3612.4812 C 6724.0825 3612.4812 6740.8174 3631.076 6745.7866 3668.5332 C 6749.363 3695.4912 6752.313 3700.6936 6764.081 3700.7776 C 6796.0054 3701.0085 6808.1973 3730.8057 6792.1147 3769.2974 C 6784.4727 3787.5876 6777.09 3794.4775 6761.8677 3797.52 C 6748.021 3800.2903 6741.7314 3805.421 6741.7314 3813.9507 C 6741.7314 3820.8962 6746.375 3826.352 6752.2856 3826.352 C 6758.0903 3826.352 6770.7544 3831.5618 6780.426 3837.9277 C 6825.2627 3867.4414 6824.2314 3867.6108 6826.2485 3830.424 C 6827.257 3811.8132 6830.004 3792.123 6832.35 3786.6646 z M 5481.2456 3824.5767 C 5485.4824 3789.2783 5479.8813 3784.8972 5463.9907 3811.0881 C 5453.984 3827.5796 5453.993 3829.9744 5464.113 3843.5127 C 5470.1216 3851.5508 5475.59 3857.6228 5476.2637 3857.0012 C 5476.9375 3856.3818 5479.1787 3841.7905 5481.2456 3824.5767 z M 5671.8228 3847.9812 C 5686.0605 3845.9578 5696.6274 3840.7666 5696.6274 3835.7952 C 5696.6274 3820.8591 5683.371 3818.026 5653.1094 3826.5 C 5631.1504 3832.6462 5623.867 3837.943 5623.867 3847.765 C 5623.867 3857.5857 5626.747 3859.6787 5635.4424 3856.176 C 5641.8086 3853.6067 5658.1797 3849.9207 5671.8228 3847.9812 z M 6507.4624 3853.6995 C 6504.1685 3848.3704 6470.5337 3851.2756 6470.5337 3856.8896 C 6470.5337 3858.2842 6479.639 3859.425 6490.7676 3859.425 C 6501.8965 3859.425 6509.409 3856.8477 6507.4624 3853.6995 z M 6594.557 3849.4 C 6610.255 3844.108 6603.549 3826.352 6585.8535 3826.352 C 6564.0664 3826.352 6543.294 3837.485 6543.294 3849.1592 C 6543.294 3857.7449 6569.431 3857.8667 6594.557 3849.4 z M 6696.1377 3849.0059 C 6703.474 3846.8652 6705.7866 3840.7666 6703.5986 3829.326 C 6701.379 3817.711 6697.2036 3813.7527 6689.66 3816.1096 C 6683.739 3817.9595 6663.2773 3820.005 6644.191 3820.6558 C 6612.4395 3821.735 6610.6113 3822.6208 6622.6934 3831.083 C 6629.9565 3836.1707 6635.8984 3844.9597 6635.8984 3850.6143 C 6635.8984 3858.8696 6640.7915 3860.0308 6660.703 3856.5012 C 6674.3447 3854.0854 6690.291 3850.712 6696.1377 3849.0059 z M 11160.273 3838.3193 C 11160.273 3819.317 11159.409 3818.3909 11151.625 3829.0376 C 11143.609 3839.9988 11141.655 3839.1316 11124.897 3817.1602 C 11114.954 3804.124 11100.805 3790.2393 11093.457 3786.307 C 11080.507 3779.3774 11080.41 3779.7642 11090.28 3798.8513 C 11100.09 3817.8215 11144.655 3859.425 11155.165 3859.425 C 11157.974 3859.425 11160.273 3849.9263 11160.273 3838.3193 z M 4840.0093 3846.2437 C 4841.671 3843.5547 4850.4873 3842.783 4859.6025 3844.5237 C 4890.929 3850.5134 4907.2363 3841.2827 4922.4297 3808.9583 C 4930.38 3792.0464 4937.641 3771.9248 4938.5664 3764.246 C 4939.4917 3756.5679 4943.7466 3741.9048 4948.021 3731.6655 C 4956.1953 3712.081 4957.9043 3700.675 4952.6636 3700.675 C 4950.9414 3700.675 4936.1094 3707.1968 4919.702 3715.1687 C 4893.9683 3727.6704 4888.3604 3734.2107 4878.869 3762.7886 C 4872.8174 3781.0078 4868.1016 3804.2007 4868.389 3814.327 C 4868.6772 3824.4521 4866.115 3834.467 4862.6978 3836.5776 C 4850.4785 3844.132 4849.321 3820.6685 4860.084 3783.6433 C 4866.1035 3762.9363 4869.946 3744.9158 4868.624 3743.5933 C 4863.6455 3738.6138 4757.3804 3780.026 4746.0435 3791.3633 C 4736.2847 3801.121 4735.286 3807.5742 4740.355 3828.098 L 4746.505 3852.993 L 4791.7466 3852.0613 C 4816.6294 3851.5508 4838.3477 3848.9316 4840.0093 3846.2437 z M 4884.4766 3798.8723 C 4887.913 3788.5637 4902.094 3786.8843 4904.5312 3796.496 C 4905.4404 3800.0845 4900.633 3804.09 4893.847 3805.3965 C 4885.813 3806.9443 4882.5444 3804.669 4884.4766 3798.8723 z M 4904.5312 3770.1387 C 4894.592 3758.8723 4893.742 3746.977 4902.8774 3746.977 C 4906.515 3746.977 4909.492 3750.274 4909.492 3754.3008 C 4909.492 3758.3274 4914.173 3759.8252 4919.8945 3757.6313 C 4927.1484 3754.8481 4929.651 3756.9702 4928.1626 3764.6433 C 4925.3286 3779.2563 4914.7456 3781.7166 4904.5312 3770.1387 z M 5504.7026 3834.6204 C 5504.6235 3820.4465 5503.1865 3818.6208 5498.19 3826.352 C 5489.8257 3839.2954 5489.8257 3852.8105 5498.19 3852.8105 C 5501.8276 3852.8105 5504.759 3844.6262 5504.7026 3834.6204 z M 10045.716 3836.9482 C 10052.991 3835.3665 10071.395 3833.821 10086.611 3833.519 C 10121.484 3832.8237 10127.631 3818.327 10109.973 3778.4094 C 10099.503 3754.74 10094.016 3749.692 10077.386 3748.424 C 10061.844 3747.2412 10053.138 3751.8613 10038.321 3769.152 C 10027.836 3781.389 10011.816 3793.6233 10002.721 3796.338 C 9993.626 3799.0525 9979.403 3805.55 9971.114 3810.7815 C 9962.827 3816.0095 9953.358 3818.629 9950.074 3816.599 C 9946.791 3814.5676 9942.233 3815.9329 9939.948 3819.6318 C 9937.664 3823.3274 9940.07 3826.352 9945.296 3826.352 C 9950.523 3826.352 9958.715 3831.0718 9963.502 3836.84 C 9971.848 3846.8943 9999.842 3846.9338 10045.716 3836.9482 z M 7310.586 3831.276 C 7310.586 3826.7065 7300.9116 3807.3545 7289.0884 3788.2708 C 7273.794 3763.5847 7263.923 3754.052 7254.8794 3755.2373 C 7239.022 3757.3115 7232.703 3773.4355 7247.747 3773.4355 C 7253.8105 3773.4355 7257.522 3777.1577 7255.997 3781.7036 C 7254.4717 3786.2512 7247.82 3789.9873 7241.2183 3790.0059 C 7234.6157 3790.022 7226.896 3795.9753 7224.0625 3803.235 C 7211.491 3835.44 7221.3325 3841.6978 7249.5913 3819.4702 L 7266.752 3805.9707 L 7283.5576 3822.7776 C 7302.0605 3841.2793 7310.586 3843.9602 7310.586 3831.276 z M 7525.5596 3832.9668 C 7523.311 3829.3284 7520.1587 3826.352 7518.554 3826.352 C 7516.9497 3826.352 7515.6377 3829.3284 7515.6377 3832.9668 C 7515.6377 3836.6042 7518.79 3839.5813 7522.6426 3839.5813 C 7526.4956 3839.5813 7527.8076 3836.6042 7525.5596 3832.9668 z M 7659.4478 3828.5476 C 7705.1313 3817.8643 7706.8413 3816.7896 7696.4316 3805.286 C 7687.558 3795.4802 7686.9233 3790.1406 7693.0396 3776.716 C 7701.4995 3758.1506 7712.5903 3755.2559 7718.2974 3770.1282 C 7721.6865 3778.96 7747.1484 3784.8835 7747.1484 3776.8406 C 7747.1484 3772.3293 7706.163 3692.5442 7698.604 3682.342 C 7693.779 3675.8276 7690.2563 3676.95 7683.004 3687.303 C 7662.7065 3716.2822 7619.132 3695.8223 7633.5854 3664.0986 C 7644.3477 3640.4792 7659.3506 3644.091 7655.3037 3669.327 C 7654.86 3672.0947 7660.4673 3670.6284 7667.766 3666.0728 C 7689.4863 3652.507 7678.842 3644.3875 7640.7246 3645.4458 C 7571.863 3647.353 7561.683 3649.9224 7557.5215 3666.4321 C 7555.3916 3674.8862 7557.0015 3685.1543 7561.101 3689.253 C 7573.161 3701.3154 7570.082 3727.9714 7556.2104 3731.6018 C 7540.8525 3735.6157 7525.567 3781.9443 7534.3955 3797.7185 C 7539.769 3807.3208 7541.493 3806.7676 7548.8164 3793.0806 L 7557.136 3777.5366 L 7568.866 3792.022 C 7575.3184 3799.9915 7582.7163 3806.5083 7585.3066 3806.5083 C 7587.8975 3806.5083 7586.42 3802.174 7582.0244 3796.8772 C 7572.204 3785.045 7578.4287 3773.4355 7594.593 3773.4355 C 7618.029 3773.4355 7623.118 3789.7305 7607.7944 3815.703 C 7591.129 3843.9497 7592.328 3844.2483 7659.4478 3828.5476 z M 3983.4504 3829.5132 C 3983.4504 3827.611 3972.0657 3813.474 3958.1501 3798.094 C 3913.6592 3748.9167 3877.6172 3692.994 3877.6172 3673.1396 C 3877.6172 3650.5417 3887.6262 3649.0916 3904.4485 3669.2559 C 3911.277 3677.4417 3916.9631 3680.418 3917.0842 3675.8704 C 3917.534 3658.9795 3929.775 3668.7922 3963.3484 3712.9539 C 3997.5535 3757.9438 4019.8752 3773.9248 4061.1978 3782.9998 C 4074.7378 3785.9734 4082.6692 3791.7095 4082.6692 3798.5308 C 4082.6692 3818.9697 4100.5566 3791.9558 4104.5146 3765.5403 C 4107.8784 3743.0845 4106.2524 3739.8757 4084.4028 3725.8528 C 4071.3286 3717.4626 4052.1956 3705.1145 4041.8845 3698.4126 C 4028.3896 3689.6414 4023.138 3680.8386 4023.138 3666.9934 C 4023.138 3656.3174 4026.7117 3647.7583 4031.1697 3647.7583 C 4046.6604 3647.7583 4020.3718 3630.1206 3982.853 3615.3445 C 3951.357 3602.938 3943.2278 3601.985 3928.017 3608.9148 C 3912.918 3615.7942 3910.791 3619.9348 3914.2566 3635.7114 C 3918.8284 3656.5264 3908.5562 3661.204 3898.346 3642.9614 C 3892.3152 3632.1843 3890.5686 3632.2112 3867.0 3643.4507 C 3853.2727 3649.9966 3845.0215 3657.3655 3848.6646 3659.8257 C 3852.3071 3662.2834 3861.8752 3680.7441 3869.9263 3700.8472 C 3890.668 3752.639 3983.4504 3857.795 3983.4504 3829.5132 z M 5841.3804 3826.6218 C 5854.535 3823.1296 5876.6426 3818.4966 5890.507 3816.3245 C 5913.1196 3812.779 5915.503 3810.5618 5913.658 3794.7715 C 5911.658 3777.6577 5872.706 3743.6643 5862.3975 3750.0356 C 5859.876 3751.5942 5831.964 3753.5813 5800.371 3754.4517 C 5753.277 3755.7476 5742.9473 3757.8987 5743.031 3766.3896 C 5743.1646 3780.0574 5750.5493 3789.5537 5762.7734 3791.776 C 5768.23 3792.7705 5780.1367 3802.4333 5789.2314 3813.2546 C 5807.772 3835.3132 5808.206 3835.4246 5841.3804 3826.6218 z M 7151.734 3814.7766 C 7151.634 3796.6973 7141.8115 3774.2874 7136.5977 3780.2432 C 7135.0967 3781.9548 7135.2607 3794.5195 7136.961 3808.162 C 7140.5273 3836.774 7151.8853 3841.8591 7151.734 3814.7766 z M 4055.397 3805.6638 C 4046.7493 3799.0154 4035.0437 3793.5093 4029.3835 3793.427 C 4023.7234 3793.3455 4008.8406 3785.6143 3996.3108 3776.2454 C 3983.7808 3766.8757 3965.1418 3754.7876 3954.8904 3749.385 C 3937.0645 3739.9895 3936.5557 3740.1267 3943.2026 3752.5461 C 3959.2644 3782.558 4034.0894 3827.439 4057.7458 3821.2532 C 4070.6973 3817.8667 4070.623 3817.3718 4055.397 3805.6638 z M 5405.586 3808.2993 C 5405.586 3800.1394 5403.7407 3799.8066 5395.664 3806.5083 C 5390.2065 3811.038 5385.742 3817.2637 5385.742 3820.3408 C 5385.742 3823.4204 5390.2065 3824.2246 5395.664 3822.1292 C 5401.1206 3820.0364 5405.586 3813.8135 5405.586 3808.2993 z M 9402.21 3783.7305 C 9396.4375 3776.2502 9382.159 3761.9207 9370.48 3751.8848 L 9349.246 3733.6423 L 9354.142 3755.348 C 9359.187 3777.719 9370.842 3803.206 9383.064 3818.5999 C 9388.669 3825.6562 9392.266 3824.428 9401.372 3812.3552 C 9411.763 3798.5808 9411.832 3796.1973 9402.21 3783.7305 z M 10207.773 3792.6438 C 10207.773 3786.1487 10210.749 3778.9915 10214.388 3776.7427 C 10223.988 3770.8105 10222.493 3735.9678 10211.744 3715.2292 C 10196.794 3686.3794 10163.899 3660.9875 10141.478 3660.9875 C 10107.965 3660.9875 10110.405 3684.9614 10148.551 3730.4407 C 10154.651 3737.7166 10165.072 3762.2354 10171.706 3784.9263 C 10183.162 3824.113 10184.37 3825.6375 10195.77 3815.3218 C 10202.371 3809.3474 10207.773 3799.142 10207.773 3792.6438 z M 11261.22 3814.7766 C 11259.49 3810.2307 11254.03 3806.5083 11249.086 3806.5083 C 11244.143 3806.5083 11229.615 3801.5103 11216.804 3795.4011 C 11203.993 3789.292 11191.917 3785.8894 11189.966 3787.8418 C 11183.275 3794.5308 11195.188 3814.2317 11209.147 3819.56 C 11230.522 3827.72 11264.9375 3824.558 11261.22 3814.7766 z M 2983.132 3807.7485 C 2984.5864 3803.3884 2979.715 3799.8938 2972.178 3799.8938 C 2962.6655 3799.8938 2959.776 3802.9468 2962.5198 3810.096 C 2966.8516 3821.3855 2979.0496 3819.9968 2983.132 3807.7485 z M 11178.912 3803.2012 C 11172.437 3788.9844 11153.658 3779.4727 11153.658 3790.408 C 11153.658 3800.9517 11168.546 3819.7375 11176.9 3819.7375 C 11184.684 3819.7375 11185.055 3816.6838 11178.912 3803.2012 z M 3309.066 3793.8477 C 3305.0051 3786.2593 3298.6587 3780.05 3294.9631 3780.05 C 3281.7234 3780.05 3269.0764 3733.8086 3269.2434 3686.0063 C 3269.3865 3645.2312 3272.8076 3630.7295 3291.5315 3591.5344 C 3315.025 3542.3562 3315.8484 3531.0537 3295.1318 3542.1406 C 3286.539 3546.739 3282.291 3556.0264 3282.2634 3570.2705 C 3282.241 3581.9663 3277.524 3600.464 3271.7812 3611.3782 C 3266.0388 3622.2917 3259.7197 3652.2058 3257.7383 3677.8542 C 3253.877 3727.8503 3259.881 3746.9343 3293.675 3792.0615 C 3311.2427 3815.5195 3321.2898 3816.6863 3309.066 3793.8477 z M 5682.427 3807.2488 C 5689.409 3802.825 5689.7217 3798.4807 5683.848 3787.506 C 5674.7876 3770.578 5662.198 3768.8525 5664.9175 3784.9126 C 5666.374 3793.5117 5662.117 3796.4937 5647.9507 3796.8062 C 5624.024 3797.3325 5619.146 3784.8125 5632.4277 3756.9597 C 5642.4697 3735.9014 5642.33 3734.9302 5628.7495 3731.38 C 5606.789 3725.6355 5595.7036 3739.1265 5600.6626 3765.5588 C 5607.748 3803.328 5617.314 3813.136 5646.955 3813.022 C 5661.5415 3812.9663 5677.504 3810.368 5682.427 3807.2488 z M 5957.9033 3791.6304 C 5957.9033 3766.7805 5970.1016 3756.2588 5973.2456 3778.3965 C 5974.8774 3789.8848 5979.6924 3793.2793 5994.353 3793.2793 C 6004.7993 3793.2793 6015.186 3796.2554 6017.4346 3799.8938 C 6021.5884 3806.6167 6133.19 3809.5137 6133.19 3802.9016 C 6133.19 3800.9177 6125.542 3791.6465 6116.1943 3782.2988 C 6103.261 3769.366 6091.0093 3764.757 6064.931 3763.0164 C 6046.0835 3761.759 6020.2456 3758.682 6007.5127 3756.1763 C 5994.7793 3753.671 5979.8965 3751.054 5974.44 3750.361 C 5945.6714 3746.7068 5918.136 3737.539 5891.9336 3722.8943 C 5866.24 3708.5332 5857.845 3707.1016 5822.6567 3711.0837 C 5800.6353 3713.5757 5782.617 3718.0054 5782.617 3720.929 C 5782.617 3730.1306 5807.5557 3734.6338 5832.56 3729.9434 C 5861.623 3724.4897 5906.958 3737.195 5923.177 3755.3374 C 5929.543 3762.46 5934.7524 3778.3745 5934.7524 3790.7043 C 5934.7524 3807.646 5937.581 3813.1255 5946.328 3813.128 C 5954.979 3813.1304 5957.9033 3807.701 5957.9033 3791.6304 z M 5729.7 3789.972 C 5729.7 3779.6843 5725.9517 3773.4355 5719.7783 3773.4355 C 5709.1025 3773.4355 5707.52 3779.4946 5713.871 3796.0464 C 5720.051 3812.1492 5729.7 3808.448 5729.7 3789.972 z M 6300.208 3802.455 C 6329.278 3798.9387 6331.6274 3797.2744 6331.6274 3780.1897 C 6331.6274 3767.8682 6326.2065 3758.1765 6315.3237 3751.046 C 6295.4062 3737.9968 6291.94 3737.769 6291.94 3749.5247 C 6291.94 3763.9683 6261.924 3779.9443 6220.6797 3787.4526 C 6199.845 3791.2468 6180.729 3796.3428 6178.1987 3798.777 C 6172.115 3804.627 6260.2754 3807.286 6300.208 3802.455 z M 7907.552 3802.1296 C 7903.0034 3800.2927 7895.562 3800.2927 7891.0156 3802.1296 C 7886.4673 3803.9626 7890.1885 3805.466 7899.2837 3805.466 C 7908.379 3805.466 7912.0986 3803.9626 7907.552 3802.1296 z M 9917.248 3801.751 C 9912.076 3799.7058 9890.349 3780.5952 9868.966 3759.2769 C 9847.584 3737.9597 9826.748 3720.5188 9822.667 3720.5188 C 9818.587 3720.5188 9810.548 3716.4993 9804.804 3711.5862 C 9791.885 3700.5322 9731.123 3680.7966 9710.436 3680.9338 C 9702.024 3680.9895 9690.938 3683.696 9685.802 3686.9485 C 9677.867 3691.97 9678.046 3694.4465 9686.982 3703.384 C 9692.77 3709.1702 9699.478 3713.9043 9701.887 3713.9043 C 9704.297 3713.9043 9718.389 3724.2783 9733.202 3736.9568 C 9748.015 3749.6384 9770.067 3761.8752 9782.208 3764.1538 C 9799.951 3767.4822 9804.283 3771.4111 9804.283 3784.172 C 9804.283 3798.756 9806.309 3799.7559 9829.088 3796.433 C 9842.73 3794.4404 9862.821 3795.6394 9873.736 3799.092 C 9894.731 3805.7356 9933.304 3808.0925 9917.248 3801.751 z M 11140.846 3794.0593 C 11137.18 3787.2097 11129.566 3779.8352 11123.924 3777.6714 C 11115.63 3774.4883 11114.946 3776.1284 11120.356 3786.2383 C 11125.925 3796.6448 11133.634 3802.669 11145.623 3805.9868 C 11146.659 3806.2751 11144.51 3800.9072 11140.846 3794.0593 z M 5451.655 3787.1006 C 5460.027 3771.4565 5460.6875 3740.3625 5452.6484 3740.3625 C 5441.759 3740.3625 5424.66 3773.8215 5428.832 3786.9658 C 5434.05 3803.407 5442.9004 3803.457 5451.655 3787.1006 z M 6381.786 3796.015 C 6395.175 3792.4194 6395.0537 3791.7686 6377.4917 3772.9695 C 6356.7246 3750.7366 6348.18 3698.4126 6363.273 3685.8875 C 6378.409 3673.3245 6359.1436 3668.459 6305.621 3671.33 C 6235.2656 3675.1 6119.961 3689.1787 6119.961 3693.999 C 6119.961 3696.2163 6123.3794 3701.4502 6127.559 3705.628 C 6133.2803 3711.351 6139.8022 3710.8237 6153.9604 3703.5037 C 6181.085 3689.4775 6259.559 3689.1626 6279.3174 3703.003 C 6287.8784 3708.9983 6299.8657 3713.9043 6305.9546 3713.9043 C 6312.0454 3713.9043 6326.4365 3724.6223 6337.937 3737.719 C 6354.8374 3756.9678 6358.038 3765.2092 6354.6323 3780.7139 C 6350.1924 3800.9307 6354.479 3803.3464 6381.786 3796.015 z M 7445.553 3772.7395 C 7439.2754 3765.802 7432.384 3762.0393 7430.24 3764.3784 C 7428.0957 3766.72 7430.061 3769.9612 7434.6094 3771.5857 C 7439.156 3773.2102 7442.8774 3778.931 7442.8774 3784.2988 C 7442.8774 3789.6675 7446.0474 3792.101 7449.9224 3789.707 C 7454.5327 3786.8577 7453.023 3780.9915 7445.553 3772.7395 z M 8599.909 3781.7036 C 8583.088 3759.4602 8572.317 3753.3455 8563.233 3760.8838 C 8549.544 3772.2446 8566.663 3793.2793 8589.601 3793.2793 C 8606.681 3793.2793 8607.753 3792.0754 8599.909 3781.7036 z M 8633.502 3786.6646 C 8633.502 3783.0264 8630.525 3780.05 8626.888 3780.05 C 8623.249 3780.05 8620.273 3783.0264 8620.273 3786.6646 C 8620.273 3790.3022 8623.249 3793.2793 8626.888 3793.2793 C 8630.525 3793.2793 8633.502 3790.3022 8633.502 3786.6646 z M 3254.3364 3768.5166 C 3242.3743 3754.9563 3234.5647 3722.7039 3234.9563 3688.4827 C 3235.5667 3635.2244 3219.58 3623.7336 3212.3115 3672.2053 C 3208.3064 3698.9124 3210.2412 3707.951 3226.118 3736.6975 C 3248.4502 3777.1287 3256.637 3788.08 3261.1577 3783.5583 C 3263.0422 3781.6746 3259.9724 3774.9033 3254.3364 3768.5166 z M 3618.1765 3776.3696 C 3634.096 3765.2173 3636.964 3751.0806 3625.873 3738.4312 C 3622.0208 3734.0364 3607.6814 3714.0706 3594.008 3694.063 C 3567.8025 3655.7197 3539.8584 3638.9128 3525.754 3653.018 C 3519.715 3659.0562 3521.544 3667.3188 3533.7268 3689.0334 C 3542.4214 3704.5322 3554.7444 3722.8232 3561.111 3729.681 C 3567.477 3736.5393 3577.4392 3752.165 3583.248 3764.4075 C 3595.2595 3789.72 3597.849 3790.6067 3618.1765 3776.3696 z M 6765.917 3768.0378 C 6778.6 3751.3528 6776.521 3735.1343 6760.6074 3726.6174 C 6747.9253 3719.8276 6746.7944 3720.4866 6750.0054 3732.766 C 6752.3525 3741.7434 6748.099 3752.451 6737.7437 3763.6218 C 6729.0225 3773.0334 6721.8877 3782.3916 6721.8877 3784.415 C 6721.8877 3792.0615 6757.811 3778.7 6765.917 3768.0378 z M 7845.163 3770.1282 C 7849.307 3761.034 7850.2627 3753.5918 7847.2866 3753.5918 C 7844.311 3753.5918 7838.485 3761.034 7834.342 3770.1282 C 7830.1973 3779.224 7829.2417 3786.6646 7832.2173 3786.6646 C 7835.1934 3786.6646 7841.019 3779.224 7845.163 3770.1282 z M 8669.708 3780.3328 C 8674.555 3772.4907 8635.59 3751.5222 8626.55 3757.1082 C 8622.863 3759.386 8626.572 3766.6538 8635.013 3773.6946 C 8651.69 3787.6038 8663.784 3789.9163 8669.708 3780.3328 z M 8745.95 3783.6165 C 8745.95 3777.3726 8716.707 3753.5918 8709.03 3753.5918 C 8699.687 3753.5918 8691.33 3771.9434 8696.71 3780.6477 C 8700.421 3786.654 8745.95 3789.398 8745.95 3783.6165 z M 8783.038 3776.2026 C 8780.829 3770.448 8779.023 3764.3203 8779.023 3762.5818 C 8779.023 3760.8467 8776.046 3761.2673 8772.408 3763.5137 C 8761.868 3770.0273 8764.754 3786.6646 8776.423 3786.6646 C 8783.397 3786.6646 8785.673 3783.0684 8783.038 3776.2026 z M 6479.6875 3768.4746 C 6481.933 3762.1086 6485.5054 3753.1782 6487.6255 3748.6309 C 6489.745 3744.085 6488.733 3740.3625 6485.3755 3740.3625 C 6480.1587 3740.3625 6463.919 3768.133 6463.919 3777.0544 C 6463.919 3785.225 6476.122 3778.5837 6479.6875 3768.4746 z M 8280.884 3728.1282 C 8305.813 3703.9 8295.127 3685.697 8247.458 3671.1953 C 8238.424 3668.446 8236.98 3665.2258 8242.048 3659.1191 C 8247.148 3652.973 8241.715 3642.9614 8221.295 3620.89 C 8206.081 3604.443 8184.702 3577.9185 8173.789 3561.9473 C 8154.3765 3533.5422 8153.899 3533.2966 8151.852 3550.6472 C 8148.4995 3579.0554 8137.4087 3571.09 8137.405 3540.2722 C 8137.4014 3516.1555 8133.3496 3507.9292 8108.897 3482.3945 C 8093.22 3466.0237 8070.189 3438.2048 8057.7153 3420.576 C 8037.4937 3391.9956 8034.3115 3389.8462 8028.3447 3400.7322 C 8024.6646 3407.4478 8010.4907 3423.6467 7996.8486 3436.7305 C 7972.5747 3460.0107 7965.2944 3475.78 7978.8228 3475.78 C 7982.5503 3475.78 7988.326 3482.4778 7991.6577 3490.6628 C 8002.9546 3518.4155 8048.3726 3574.75 8123.158 3653.7666 C 8138.968 3670.4727 8161.0522 3696.7905 8172.2354 3712.2505 C 8183.4185 3727.7124 8195.04 3740.3625 8198.061 3740.3625 C 8201.082 3740.3625 8203.555 3743.849 8203.555 3748.1116 C 8203.555 3752.3716 8208.536 3761.3625 8214.625 3768.091 C 8226.682 3781.4124 8225.042 3782.402 8280.884 3728.1282 z M 8808.061 3761.8599 C 8802.23 3737.1265 8794.101 3729.2554 8784.401 3738.952 C 8778.346 3745.0085 8780.12 3750.5994 8792.17 3763.4265 C 8811.839 3784.365 8813.33 3784.2173 8808.061 3761.8599 z M 9983.635 3773.509 C 10001.897 3773.4324 10037.934 3745.0642 10044.642 3725.4797 C 10046.822 3719.1138 10052.871 3713.9043 10058.084 3713.9043 C 10077.715 3713.9043 10125.546 3601.7866 10108.407 3595.9448 C 10096.966 3592.0447 10101.517 3576.6523 10115.169 3573.082 C 10126.679 3570.0725 10128.398 3564.0596 10128.398 3526.8186 C 10128.398 3498.0002 10125.343 3481.479 10119.046 3476.2532 C 10113.903 3471.9844 10103.703 3455.7473 10096.381 3440.171 C 10069.648 3383.2996 9963.522 3305.357 9883.658 3283.9385 C 9867.287 3279.5476 9845.771 3271.76 9835.845 3266.631 C 9825.918 3261.5022 9805.083 3256.424 9789.543 3255.3462 C 9745.561 3252.2957 9665.377 3285.5325 9665.377 3306.8152 C 9665.377 3311.943 9659.422 3318.0288 9652.144 3320.3389 C 9644.865 3322.6492 9631.111 3334.7625 9621.581 3347.2583 C 9607.612 3365.572 9605.803 3371.8467 9612.248 3379.6135 C 9617.134 3385.4998 9618.526 3397.077 9615.826 3409.3687 C 9612.568 3424.2021 9614.042 3430.5002 9621.4375 3433.3384 C 9626.955 3435.4556 9629.85 3441.4055 9627.871 3446.562 C 9625.894 3451.7175 9627.941 3455.9363 9632.423 3455.9363 C 9637.855 3455.9363 9639.314 3462.2239 9636.8 3474.7966 C 9631.891 3499.342 9638.053 3522.082 9649.612 3522.082 C 9654.645 3522.082 9658.763 3524.875 9658.763 3528.288 C 9658.763 3531.7021 9666.948 3533.9338 9676.953 3533.249 C 9691.908 3532.2253 9695.049 3534.65 9694.617 3546.8867 C 9694.328 3555.0728 9697.8 3561.7695 9702.332 3561.7695 C 9706.863 3561.7695 9714.522 3570.6992 9719.3545 3581.6133 C 9725.281 3595.0056 9732.88 3601.4563 9742.719 3601.4563 C 9760.329 3601.4563 9791.055 3628.409 9791.055 3643.8552 C 9791.055 3652.801 9795.255 3654.201 9812.552 3651.0125 C 9829.764 3647.8433 9835.727 3649.7932 9842.469 3660.789 C 9848.502 3670.6316 9848.958 3678.1272 9844.074 3687.2554 C 9838.5 3697.6714 9840.375 3702.1536 9854.392 3711.9067 C 9891.106 3737.454 9916.731 3762.024 9916.731 3771.6785 C 9916.731 3779.6714 9921.91 3780.9253 9941.536 3777.682 C 9955.179 3775.4275 9974.123 3773.5493 9983.635 3773.509 z M 11160.273 3768.2227 C 11160.273 3761.717 11153.018 3743.1143 11144.15 3726.8816 C 11124.438 3690.8032 11100.185 3640.7126 11084.183 3603.0437 C 11070.056 3569.7844 11063.95 3570.4004 11073.268 3604.1443 C 11080.543 3630.4912 11073.605 3635.3198 11058.8125 3614.201 C 11043.253 3591.9866 11041.33 3608.745 11054.18 3654.5999 C 11071.546 3716.5762 11078.389 3727.6858 11116.161 3755.2454 C 11154.589 3783.2832 11160.273 3784.9553 11160.273 3768.2227 z M 11193.346 3774.4617 C 11193.346 3771.387 11186.888 3763.2012 11178.994 3756.2717 C 11165.4375 3744.3684 11164.889 3744.3416 11169.072 3755.787 C 11171.51 3762.4526 11173.502 3770.636 11173.502 3773.9773 C 11173.502 3777.317 11177.968 3780.05 11183.424 3780.05 C 11188.881 3780.05 11193.346 3777.5366 11193.346 3774.4617 z M 6247.2915 3763.7275 C 6258.9775 3760.5447 6265.4814 3754.3008 6265.4814 3746.2603 C 6265.4814 3731.1497 6259.459 3730.8718 6210.107 3743.728 C 6189.036 3749.2153 6169.063 3752.0173 6165.7227 3749.951 C 6162.3813 3747.8872 6159.6484 3751.6628 6159.6484 3758.3403 C 6159.6484 3768.694 6164.766 3770.3503 6194.375 3769.5833 C 6213.474 3769.0881 6237.2866 3766.4526 6247.2915 3763.7275 z M 8527.135 3762.87 C 8519.467 3753.6313 8520.382 3752.5938 8534.43 3754.6018 C 8545.608 3756.2007 8551.193 3753.3801 8552.795 3745.3235 C 8554.564 3736.428 8550.648 3733.748 8535.871 3733.748 C 8525.296 3733.748 8514.859 3735.5332 8512.677 3737.7166 C 8507.281 3743.111 8521.597 3773.4355 8529.541 3773.4355 C 8533.04 3773.4355 8531.957 3768.6804 8527.135 3762.87 z M 8762.444 3740.2302 C 8759.546 3731.102 8752.412 3727.1333 8738.89 3727.1333 C 8714.981 3727.1333 8714.664 3731.9854 8736.996 3756.068 C 8752.291 3772.5652 8755.264 3773.5833 8760.551 3764.1353 C 8763.878 3758.1902 8764.7295 3747.4316 8762.444 3740.2302 z M 10138.688 3749.9187 C 10132.446 3740.394 10125.798 3734.1445 10123.912 3736.0315 C 10120.029 3739.9128 10143.539 3773.4832 10147.484 3769.689 C 10148.886 3768.3396 10144.928 3759.4417 10138.688 3749.9187 z M 4750.742 3752.3345 C 4750.742 3743.6409 4735.7085 3749.083 4732.4126 3758.9702 C 4730.8013 3763.8042 4733.825 3765.2834 4740.267 3762.812 C 4746.0283 3760.6003 4750.742 3755.8857 4750.742 3752.3345 z M 5510.848 3749.5093 C 5525.0796 3731.417 5523.904 3720.5188 5507.721 3720.5188 C 5502.479 3720.5188 5498.19 3717.5417 5498.19 3713.9043 C 5498.19 3710.2659 5492.311 3707.2896 5485.1255 3707.2896 C 5474.035 3707.2896 5472.623 3710.5356 5475.7764 3728.787 C 5483.518 3773.5938 5489.2417 3776.9753 5510.848 3749.5093 z M 5557.858 3756.984 C 5561.4204 3759.1873 5564.336 3756.3484 5564.336 3750.676 C 5564.336 3735.5017 5539.587 3738.0364 5530.9946 3754.094 C 5524.257 3766.6829 5524.798 3767.2068 5537.513 3760.4016 C 5545.1396 3756.3193 5554.2944 3754.782 5557.858 3756.984 z M 8690.438 3749.8 C 8695.915 3727.9797 8686.347 3718.627 8664.224 3724.1772 C 8642.874 3729.5356 8641.735 3742.7275 8661.432 3756.526 C 8681.429 3770.5327 8685.471 3769.5938 8690.438 3749.8 z M 9408.822 3739.7166 C 9397.131 3728.7896 9387.564 3723.609 9387.564 3728.2048 C 9387.564 3737.3726 9422.079 3767.4766 9427.013 3762.6084 C 9428.7 3760.9443 9420.515 3750.6438 9408.822 3739.7166 z M 6660.7686 3749.657 C 6679.477 3746.7915 6681.45 3744.7065 6675.675 3733.9167 C 6672.0137 3727.0752 6670.8145 3716.798 6673.0103 3711.0781 C 6678.0767 3697.87 6694.6543 3697.5737 6699.652 3710.597 C 6701.746 3716.0552 6708.855 3720.5188 6715.449 3720.5188 C 6725.4756 3720.5188 6727.1226 3715.8325 6725.5103 3691.9014 C 6723.239 3658.2222 6712.0864 3634.5293 6698.5034 3634.5293 C 6686.6704 3634.5293 6685.8438 3648.7556 6697.0273 3659.942 C 6703.5684 3666.4832 6703.2397 3669.3906 6695.4126 3674.2273 C 6682.383 3682.2808 6659.7124 3667.213 6656.9346 3648.6548 C 6654.4307 3631.9172 6654.1133 3631.8857 6612.2935 3643.9084 C 6594.353 3649.068 6571.3647 3653.1587 6561.208 3653.0051 C 6537.379 3652.637 6531.9673 3658.537 6541.7554 3674.2112 C 6550.189 3687.7156 6543.5605 3696.2908 6529.008 3690.6975 C 6522.159 3688.0676 6520.658 3694.745 6522.4087 3720.061 C 6524.4595 3749.7104 6526.35 3753.0945 6542.2524 3755.5918 C 6560.638 3758.4807 6623.8394 3755.314 6660.7686 3749.657 z M 8127.8647 3752.8086 C 8144.0273 3748.7366 8157.2524 3742.466 8157.2524 3738.8704 C 8157.2524 3735.1868 8152.2 3734.4722 8145.677 3737.2378 C 8139.31 3739.9338 8121.422 3744.2488 8105.926 3746.8262 C 8090.429 3749.406 8075.794 3753.4697 8073.4033 3755.8616 C 8066.662 3762.6028 8095.3506 3760.9944 8127.8647 3752.8086 z M 8617.68 3748.6309 C 8629.365 3733.2368 8629.052 3727.1333 8616.575 3727.1333 C 8610.086 3727.1333 8608.105 3730.1992 8611.2295 3735.4016 C 8614.452 3740.7646 8612.166 3740.3997 8604.726 3734.3591 C 8595.679 3727.0164 8591.565 3726.7627 8585.266 3733.152 C 8579.012 3739.4946 8580.064 3743.3098 8590.117 3750.731 C 8606.306 3762.677 8607.061 3762.6213 8617.68 3748.6309 z M 3715.3242 3719.8252 C 3742.6958 3701.254 3763.6577 3683.739 3761.9048 3680.9023 C 3758.226 3674.9492 3694.9636 3663.4397 3633.5986 3657.5583 L 3591.325 3653.505 L 3613.7744 3685.358 C 3626.1218 3702.8787 3640.4385 3725.3975 3645.59 3735.4016 C 3650.7415 3745.4075 3657.3416 3753.5918 3660.2563 3753.5918 C 3663.1714 3753.5918 3687.9517 3738.3965 3715.3242 3719.8252 z M 4810.891 3740.8542 C 4852.9614 3725.8713 5002.1826 3663.1062 5006.862 3658.4263 C 5008.6367 3656.6533 5009.0347 3652.1082 5007.746 3648.327 C 5005.7266 3642.4026 4949.9707 3662.1882 4826.81 3712.5388 C 4806.2354 3720.95 4763.587 3753.5918 4773.173 3753.5918 C 4774.2485 3753.5918 4791.2217 3747.8606 4810.891 3740.8542 z M 7143.8696 3708.9434 C 7142.362 3674.5366 7139.6387 3664.295 7131.992 3664.295 C 7125.1885 3664.295 7122.3364 3670.5332 7122.919 3684.1387 C 7123.3853 3695.052 7124.13 3715.1445 7124.5723 3728.787 C 7125.143 3746.4055 7128.34 3753.5918 7135.601 3753.5918 C 7144.007 3753.5918 7145.477 3745.6514 7143.8696 3708.9434 z M 7212.6895 3745.6538 C 7208.3237 3741.2888 7204.7524 3730.8718 7204.7524 3722.5027 C 7204.7524 3706.374 7194.556 3701.6375 7189.801 3715.5579 C 7186.589 3724.9639 7204.825 3753.07 7214.3433 3753.385 C 7217.7993 3753.4988 7217.0557 3750.0195 7212.6895 3745.6538 z M 7780.221 3748.1301 C 7780.221 3739.8247 7747.7456 3711.1025 7743.338 3715.5103 C 7737.3677 3721.4812 7760.742 3753.5918 7771.06 3753.5918 C 7776.098 3753.5918 7780.221 3751.1362 7780.221 3748.1301 z M 11080.898 3750.7366 C 11080.898 3745.133 11040.384 3719.1396 11036.972 3722.5537 C 11031.623 3727.9028 11059.769 3753.5918 11070.977 3753.5918 C 11076.433 3753.5918 11080.898 3752.3079 11080.898 3750.7366 z M 4639.6313 3669.5383 C 4651.6294 3650.5942 4666.358 3633.373 4672.363 3631.2695 C 4687.636 3625.9138 4693.185 3597.7178 4684.2764 3570.724 C 4678.6333 3553.625 4674.694 3549.6492 4668.4917 3554.7957 C 4657.6147 3563.823 4649.6274 3555.4868 4658.6904 3544.5671 C 4670.798 3529.978 4627.975 3478.3525 4572.586 3440.762 C 4552.2837 3426.984 4533.653 3431.3923 4486.179 3461.2073 C 4445.3604 3486.8428 4392.5493 3534.9487 4397.1157 3542.337 C 4402.545 3551.121 4453.2505 3574.9988 4466.4775 3574.9988 C 4478.3228 3574.9988 4519.232 3621.7546 4519.232 3635.294 C 4519.232 3638.2598 4527.8457 3654.2695 4538.3745 3670.8723 C 4548.904 3687.475 4559.465 3711.435 4561.845 3724.1226 L 4566.1724 3747.1887 L 4591.9956 3725.5854 C 4606.1978 3713.7056 4627.6343 3688.4827 4639.6313 3669.5383 z M 4690.807 3732.0942 C 4706.1973 3693.454 4715.45 3653.7827 4709.8774 3650.3381 C 4698.6885 3643.424 4687.0015 3652.8486 4652.802 3696.3674 L 4618.8105 3739.6213 L 4646.7427 3742.143 C 4662.105 3743.5317 4676.97 3745.1855 4679.777 3745.8232 C 4682.5835 3746.458 4687.547 3740.2803 4690.807 3732.0942 z M 6109.633 3731.1812 C 6126.7007 3703.2468 6062.426 3684.7312 5995.1104 3698.1953 C 5974.4214 3702.3335 5965.6655 3720.5188 5984.362 3720.5188 C 5989.8184 3720.5188 5994.2837 3724.376 5994.2837 3729.0881 C 5994.2837 3734.2712 6003.994 3738.3142 6018.839 3739.3145 C 6032.344 3740.2222 6044.7383 3742.3125 6046.382 3743.9558 C 6054.0815 3751.6548 6103.182 3741.7385 6109.633 3731.1812 z M 7460.683 3728.8767 C 7455.2256 3723.4185 7447.321 3721.079 7443.1157 3723.68 C 7437.7783 3726.9768 7439.062 3731.03 7447.369 3737.1055 C 7462.8374 3748.416 7473.5815 3741.775 7460.683 3728.8767 z M 8073.3726 3736.766 C 8091.574 3734.264 8114.9956 3728.628 8125.4204 3724.2437 C 8143.2886 3716.7327 8143.7017 3715.695 8132.6235 3706.1519 C 8120.8633 3696.0234 8094.9644 3696.8276 7978.6587 3710.9272 C 7962.287 3712.9119 7937.412 3715.478 7923.3804 3716.6294 C 7901.1777 3718.4517 7886.493 3728.0378 7886.1553 3740.9287 C 7886.0254 3745.9211 8030.0977 3742.717 8073.3726 3736.766 z M 5417.3154 3720.5188 C 5425.8843 3720.5188 5426.4023 3718.8467 5419.8623 3712.3054 C 5413.3213 3705.7651 5410.38 3706.101 5405.4116 3713.9592 C 5401.9805 3719.386 5399.4736 3728.292 5399.8394 3733.748 C 5400.3115 3740.78 5401.387 3740.2964 5403.531 3732.0942 C 5405.1943 3725.7285 5411.397 3720.5188 5417.3154 3720.5188 z M 5712.7876 3725.4797 C 5710.2715 3717.2964 5707.838 3710.1948 5707.381 3709.7 C 5706.9233 3709.2048 5694.6426 3707.414 5680.091 3705.7207 C 5665.5386 3704.0244 5658.4717 3703.8442 5664.386 3705.3154 C 5670.3 3706.789 5681.9814 3715.2769 5690.3438 3724.1807 C 5709.337 3744.3975 5718.77 3744.9424 5712.7876 3725.4797 z M 7825.363 3718.8652 C 7832.9004 3691.0835 7830.1396 3687.0066 7810.1006 3696.3384 C 7791.5664 3704.9714 7785.472 3715.8857 7791.058 3730.4407 C 7798.1416 3748.9004 7819.1357 3741.8176 7825.363 3718.8652 z M 6202.643 3723.789 L 6229.1016 3714.8457 L 6196.1543 3717.8857 C 6178.0337 3719.5603 6160.323 3723.8125 6156.798 3727.3394 C 6147.7095 3736.428 6170.466 3734.666 6202.643 3723.789 z M 6398.977 3717.2114 C 6403.12 3708.1172 6409.01 3700.675 6412.0635 3700.675 C 6415.118 3700.675 6417.617 3694.7217 6417.617 3687.4458 C 6417.617 3673.4966 6407.1924 3670.5493 6391.9644 3680.1934 C 6381.4478 3686.8557 6375.3506 3733.748 6385.002 3733.748 C 6388.5435 3733.748 6394.8325 3726.3074 6398.977 3717.2114 z M 7251.0547 3720.045 C 7251.0547 3716.9224 7245.212 3711.2446 7238.071 3707.4214 C 7229.852 3703.024 7226.4404 3696.264 7228.774 3688.9985 C 7231.7544 3679.717 7231.172 3679.339 7225.723 3687.022 C 7219.872 3695.275 7217.476 3695.275 7207.439 3687.022 C 7200.6973 3681.479 7203.488 3689.0486 7214.1406 3705.2017 C 7225.623 3722.6143 7235.8535 3731.5518 7241.7236 3729.2998 C 7246.855 3727.3289 7251.0547 3723.164 7251.0547 3720.045 z M 9481.534 3707.1096 L 9509.935 3680.4688 L 9491.43 3664.1624 C 9462.835 3638.9604 9445.878 3637.5718 9413.818 3657.8096 L 9385.717 3675.5498 L 9416.962 3704.6484 C 9434.147 3720.6536 9449.317 3733.748 9450.672 3733.748 C 9452.027 3733.748 9465.915 3721.7622 9481.534 3707.1096 z M 5749.544 3720.5188 C 5749.544 3716.8804 5746.567 3713.9043 5742.9297 3713.9043 C 5739.291 3713.9043 5736.315 3716.8804 5736.315 3720.5188 C 5736.315 3724.1562 5739.291 3727.1333 5742.9297 3727.1333 C 5746.567 3727.1333 5749.544 3724.1562 5749.544 3720.5188 z M 4128.7607 3691.401 C 4129.104 3681.667 4170.0596 3627.3801 4196.719 3601.3215 L 4221.473 3577.1257 L 4153.724 3568.5845 C 4116.4634 3563.8867 4077.7908 3556.195 4067.7864 3551.4917 C 4056.4258 3546.1504 4049.5964 3545.4988 4049.5964 3549.755 C 4049.5964 3553.504 4045.661 3555.0605 4040.8518 3553.2148 C 4030.5303 3549.2542 3975.527 3575.6182 3971.993 3586.219 C 3970.6501 3590.2458 3989.05 3600.0295 4012.881 3607.9595 C 4036.713 3615.8918 4056.211 3624.9062 4056.211 3627.994 C 4056.211 3631.084 4062.8772 3634.5608 4071.026 3635.725 C 4094.5742 3639.0825 4093.4736 3658.4973 4069.4636 3663.3 C 4051.38 3666.9167 4049.841 3668.9304 4056.1536 3680.7256 C 4060.0786 3688.0596 4066.4373 3694.0605 4070.283 3694.0605 C 4074.1282 3694.0605 4084.8525 3700.021 4094.114 3707.3083 C 4110.065 3719.8542 4111.416 3719.9414 4119.751 3708.962 C 4124.591 3702.5847 4128.645 3694.6846 4128.7607 3691.401 z M 5943.759 3710.597 C 5946.637 3703.0981 5942.5767 3700.675 5927.1196 3700.675 C 5909.696 3700.675 5907.891 3702.143 5914.9087 3710.597 C 5919.4375 3716.0552 5926.9253 3720.5188 5931.547 3720.5188 C 5936.1694 3720.5188 5941.665 3716.0552 5943.759 3710.597 z M 6503.6064 3710.152 C 6503.6064 3698.9204 6464.0654 3648.0732 6455.1787 3647.8772 C 6452.1904 3647.8132 6445.3506 3652.1526 6439.979 3657.5237 C 6427.9062 3669.5964 6435.65 3686.6755 6462.162 3706.4531 C 6484.022 3722.762 6503.6064 3724.5083 6503.6064 3710.152 z M 7291.04 3708.9434 C 7296.4595 3702.5774 7310.686 3681.4207 7322.655 3661.9268 C 7343.0513 3628.7085 7343.7305 3625.729 7333.4937 3614.4182 C 7320.3315 3599.8738 7308.8027 3603.2207 7297.1685 3624.9585 C 7288.6226 3640.929 7270.8984 3647.3855 7270.8984 3634.5293 C 7270.8984 3630.8909 7273.8745 3627.9146 7277.5127 3627.9146 C 7281.1504 3627.9146 7284.1274 3623.5247 7284.1274 3618.1592 C 7284.1274 3609.039 7263.8726 3609.023 7233.4844 3618.1196 C 7218.6074 3622.5725 7260.3506 3719.0186 7277.6963 3720.2668 C 7279.616 3720.4075 7285.6206 3715.3115 7291.04 3708.9434 z M 7284.305 3672.433 C 7284.078 3665.9453 7316.287 3614.6855 7320.59 3614.6855 C 7322.3633 3614.6855 7323.7344 3618.4077 7323.6367 3622.9536 C 7323.4434 3631.931 7284.597 3680.799 7284.305 3672.433 z M 7322.093 3712.2505 C 7329.7603 3702.516 7338.888 3667.602 7333.766 3667.602 C 7329.4766 3667.602 7304.0303 3708.5938 7303.9956 3715.5579 C 7303.9565 3723.36 7314.92 3721.357 7322.093 3712.2505 z M 8501.211 3709.8904 C 8501.211 3708.4612 8496.745 3707.2896 8491.289 3707.2896 C 8485.831 3707.2896 8481.367 3710.173 8481.367 3713.6975 C 8481.367 3717.222 8485.831 3718.391 8491.289 3716.296 C 8496.745 3714.2031 8501.211 3711.3188 8501.211 3709.8904 z M 9350.477 3710.057 C 9352.685 3704.302 9354.492 3692.3535 9354.492 3683.5056 C 9354.492 3668.1472 9389.648 3628.5493 9403.674 3628.11 C 9407.078 3628.002 9416.723 3621.4722 9425.107 3613.5955 C 9438.082 3601.4055 9442.82 3600.4001 9456.952 3606.838 C 9466.083 3610.9995 9473.555 3618.3787 9473.555 3623.242 C 9473.555 3628.102 9483.972 3637.0476 9496.705 3643.1196 C 9509.438 3649.1924 9519.856 3657.1853 9519.856 3660.8818 C 9519.856 3669.3108 9546.31 3669.494 9559.496 3661.1562 C 9577.107 3650.0232 9523.74 3602.8162 9480.199 3591.013 C 9426.22 3576.3787 9400.12 3561.9385 9374.336 3532.4385 C 9336.682 3489.3596 9316.1875 3469.1655 9310.124 3469.1655 C 9306.991 3469.1655 9299.574 3477.3513 9293.643 3487.3555 C 9287.712 3497.3606 9270.667 3518.7263 9255.765 3534.8357 C 9223.186 3570.0564 9224.293 3577.8926 9268.511 3624.991 C 9285.787 3643.3926 9305.131 3668.6946 9311.497 3681.2148 C 9332.094 3721.7275 9342.923 3729.739 9350.477 3710.057 z M 4746.8438 3697.3677 C 4743.7046 3684.8628 4745.287 3680.8313 4753.3315 3680.8313 C 4759.183 3680.8313 4763.971 3683.8076 4763.971 3687.4458 C 4763.971 3698.1907 4788.657 3694.989 4792.9966 3683.683 C 4795.581 3676.9468 4801.4624 3674.7295 4809.755 3677.3594 C 4826.362 3682.6304 4879.963 3657.9475 4909.0293 3631.6426 C 4916.101 3625.242 4924.6533 3621.715 4928.034 3623.8057 C 4931.416 3625.8928 4939.506 3621.7207 4946.0127 3614.5288 C 4959.3315 3599.8132 4975.826 3597.6775 4987.327 3609.1763 C 4993.2114 3615.0635 4996.0947 3614.1694 4999.45 3605.4248 C 5001.871 3599.1172 5000.4805 3590.5818 4996.3594 3586.4604 C 4992.2383 3582.3394 4988.867 3574.9739 4988.867 3570.092 C 4988.867 3554.9846 4965.3804 3534.5862 4953.3164 3539.2153 C 4945.4316 3542.2407 4944.171 3545.813 4948.9526 3551.575 C 4956.48 3560.644 4951.5073 3568.3843 4938.155 3568.3843 C 4933.3047 3568.3843 4929.336 3563.919 4929.336 3558.4624 C 4929.336 3546.6462 4928.7505 3546.5752 4905.185 3555.5354 C 4891.4214 3560.7683 4889.057 3563.9312 4895.797 3568.096 C 4901.0156 3571.3218 4902.98 3578.4192 4900.4663 3584.97 C 4896.451 3595.4343 4894.9194 3595.4844 4879.891 3585.637 C 4858.833 3571.8394 4854.803 3572.2236 4859.6714 3587.5635 C 4864.6606 3603.282 4831.778 3632.2217 4821.0825 3621.527 C 4816.4688 3616.9133 4819.0737 3610.3245 4829.2676 3600.8289 C 4849.1235 3582.3303 4843.537 3578.5928 4814.2954 3590.8093 C 4790.1694 3600.8894 4781.3774 3621.3 4801.1616 3621.3 C 4809.95 3621.3 4810.403 3623.0967 4803.6587 3631.222 C 4793.183 3643.8447 4777.2007 3644.0806 4777.2007 3631.6135 C 4777.2007 3615.6375 4766.1675 3614.0742 4749.7773 3627.7322 L 4734.2056 3640.7046 L 4749.0884 3640.9243 C 4766.1787 3641.1777 4768.7217 3651.0576 4753.8394 3659.3865 C 4741.354 3666.374 4732.241 3713.9043 4743.388 3713.9043 C 4748.1978 3713.9043 4749.468 3707.8267 4746.8438 3697.3677 z M 4766.6777 3671.7322 C 4764.29 3665.5093 4764.2427 3658.5137 4766.5713 3656.1824 C 4768.901 3653.8538 4774.3286 3655.4712 4778.633 3659.7756 C 4784.599 3665.7417 4784.624 3669.4382 4778.7393 3675.322 C 4772.8555 3681.2092 4769.987 3680.355 4766.6777 3671.7322 z M 4807.248 3648.2163 C 4805.155 3644.829 4806.468 3640.1887 4810.165 3637.9053 C 4818.0586 3633.026 4830.117 3639.2173 4830.117 3648.1501 C 4830.117 3656.1987 4812.214 3656.2512 4807.248 3648.2163 z M 7863.5923 3695.8513 C 7861.3945 3693.6553 7859.83 3697.5608 7860.1177 3704.5347 C 7860.435 3712.24 7862.003 3713.8057 7864.114 3708.5298 C 7866.025 3703.7546 7865.79 3698.05 7863.5923 3695.8513 z M 8382.148 3703.2332 C 8382.148 3701.8257 8373.218 3700.675 8362.305 3700.675 C 8351.391 3700.675 8342.461 3703.1377 8342.461 3706.1438 C 8342.461 3709.1523 8351.391 3710.303 8362.305 3708.702 C 8373.218 3707.099 8382.148 3704.638 8382.148 3703.2332 z M 8592.373 3703.2437 C 8605.899 3697.3806 8613.732 3691.3425 8609.782 3689.8271 C 8605.831 3688.3083 8589.46 3692.8962 8573.402 3700.0186 C 8557.344 3707.141 8549.511 3713.1816 8555.992 3713.4382 C 8562.477 3713.695 8578.848 3709.1072 8592.373 3703.2437 z M 8745.95 3689.1626 C 8745.95 3678.7595 8731.84 3678.5027 8709.881 3688.5093 C 8689.065 3697.992 8688.321 3705.6409 8707.916 3708.676 C 8725.525 3711.4036 8745.95 3700.9263 8745.95 3689.1626 z M 3917.3047 3700.675 C 3917.3047 3697.0366 3914.1523 3694.0605 3910.2993 3694.0605 C 3906.447 3694.0605 3905.134 3697.0366 3907.3828 3700.675 C 3909.6309 3704.3125 3912.783 3707.2896 3914.3875 3707.2896 C 3915.9917 3707.2896 3917.3047 3704.3125 3917.3047 3700.675 z M 5620.1284 3700.839 C 5638.8774 3693.711 5643.0576 3680.8313 5626.623 3680.8313 C 5620.863 3680.8313 5617.4365 3677.1106 5619.0103 3672.563 C 5620.973 3666.89 5633.5977 3664.9934 5659.239 3666.5168 C 5688.651 3668.2659 5697.4634 3666.5063 5700.632 3658.2488 C 5702.8457 3652.478 5708.402 3647.7583 5712.979 3647.7583 C 5717.5566 3647.7583 5728.88 3641.797 5738.142 3634.5132 C 5747.4043 3627.2268 5759.495 3622.9956 5765.01 3625.1128 C 5772.4814 3627.981 5774.151 3625.573 5771.5605 3615.6665 C 5767.6333 3600.649 5754.522 3603.0938 5735.166 3622.4482 C 5728.5215 3629.0942 5718.6206 3634.5293 5713.164 3634.5293 C 5707.7065 3634.5293 5703.242 3637.5054 5703.242 3641.1438 C 5703.242 3644.8428 5685.0044 3647.7898 5661.901 3647.8296 C 5623.5303 3647.8958 5618.9717 3649.5332 5598.4634 3670.642 C 5568.2393 3701.7515 5578.8467 3716.5366 5620.1284 3700.839 z M 8429.294 3696.222 C 8437.444 3686.284 8436.683 3685.5984 8421.836 3689.517 C 8412.74 3691.9167 8403.066 3693.9224 8400.338 3693.97 C 8397.609 3694.02 8395.377 3697.0366 8395.377 3700.675 C 8395.377 3711.3987 8419.439 3708.2368 8429.294 3696.222 z M 8678.85 3689.403 L 8696.341 3677.524 L 8674.658 3675.4392 C 8658.688 3673.9019 8647.363 3678.103 8631.664 3691.3904 L 8610.352 3709.4302 L 8635.855 3705.355 C 8649.882 3703.1143 8669.23 3695.9363 8678.85 3689.403 z M 9258.852 3700.2358 C 9265.971 3688.716 9257.863 3686.276 9248.791 3697.2087 C 9243.573 3703.4956 9243.072 3707.2896 9247.458 3707.2896 C 9251.326 3707.2896 9256.454 3704.1172 9258.852 3700.2358 z M 11004.279 3636.1829 C 10983.57 3597.0742 10959.596 3557.7034 10951.003 3548.6907 L 10935.377 3532.3044 L 10935.436 3561.92 C 10935.487 3587.5383 10939.875 3596.8918 10967.946 3631.222 C 11001.773 3672.5923 11034.228 3707.2896 11039.094 3707.2896 C 11040.653 3707.2896 11024.987 3675.293 11004.279 3636.1829 z M 11049.572 3669.2559 C 11044.381 3648.3374 11035.909 3627.917 11030.749 3623.88 C 11025.588 3619.8394 11021.367 3613.1426 11021.367 3608.997 C 11021.367 3604.8508 11018.215 3601.4563 11014.361 3601.4563 C 11010.509 3601.4563 11009.175 3598.514 11011.398 3594.9185 C 11013.696 3591.1978 11011.1045 3590.0422 11005.383 3592.2378 C 10997.126 3595.4077 11000.069 3605.052 11021.832 3646.1257 C 11062.256 3722.426 11062.906 3722.9663 11049.572 3669.2559 z M 7189.4966 3654.373 C 7197.1123 3634.3645 7204.8896 3613.2168 7206.7793 3607.3774 C 7210.394 3596.2063 7242.7314 3588.4265 7286.0596 3588.3005 L 7311.143 3588.228 L 7294.2505 3559.403 C 7270.034 3518.082 7255.6875 3465.7856 7254.978 3416.2488 C 7254.49 3382.1875 7252.3 3373.4834 7244.44 3374.3562 C 7182.8374 3381.2024 7172.876 3384.3362 7168.142 3398.3599 C 7161.772 3417.2307 7156.9355 3662.575 7162.497 3684.7336 C 7167.7036 3705.477 7171.7983 3700.8728 7189.4966 3654.373 z M 7948.893 3690.6975 L 7988.5806 3681.567 L 7942.8154 3682.8523 C 7913.0547 3683.689 7896.093 3687.03 7894.309 3692.4067 C 7890.943 3702.5532 7898.357 3702.323 7948.893 3690.6975 z M 8512.916 3680.8313 C 8520.601 3680.8313 8529.015 3677.3916 8531.614 3673.1848 C 8538.503 3662.0405 8490.406 3670.8457 8478.307 3682.9478 C 8465.295 3695.9597 8474.232 3703.196 8487.966 3690.7686 C 8494.004 3685.3022 8505.231 3680.8313 8512.916 3680.8313 z M 8785.389 3690.4536 C 8781.0625 3685.2417 8774.885 3682.6094 8771.658 3684.6013 C 8761.474 3690.8984 8765.282 3697.8223 8779.523 3698.8938 C 8790.728 3699.7385 8791.806 3698.1848 8785.389 3690.4536 z M 5771.9917 3683.588 C 5774.4634 3677.1453 5772.985 3674.1216 5768.152 3675.7324 C 5758.2637 3679.0266 5752.82 3694.0605 5761.5146 3694.0605 C 5765.066 3694.0605 5769.7812 3689.3481 5771.9917 3683.588 z M 5822.3047 3686.004 C 5822.3047 3678.4841 5797.353 3679.6565 5792.5654 3687.403 C 5790.213 3691.211 5795.6113 3693.3855 5805.405 3692.5732 C 5814.699 3691.8062 5822.3047 3688.8477 5822.3047 3686.004 z M 7783.9175 3683.374 C 7788.9277 3685.2974 7794.785 3684.0215 7796.936 3680.5422 C 7799.0864 3677.063 7809.0015 3674.2168 7818.9697 3674.2168 C 7833.7524 3674.2168 7838.6714 3669.8557 7845.645 3650.5708 C 7850.3477 3637.5662 7852.434 3625.1628 7850.2812 3623.012 C 7848.128 3620.8577 7846.367 3622.7446 7846.367 3627.2024 C 7846.367 3631.6636 7843.2456 3633.381 7839.431 3631.0234 C 7834.894 3628.2214 7834.7227 3624.0542 7838.935 3618.977 C 7859.054 3594.736 7883.038 3496.4934 7870.6646 3489.0093 C 7864.938 3485.5461 7840.593 3545.2817 7834.9116 3576.7332 C 7833.0967 3586.7827 7829.342 3596.4082 7826.567 3598.1223 C 7823.7925 3599.8367 7799.5786 3602.901 7772.76 3604.9324 C 7745.9404 3606.9624 7718.7876 3610.1873 7712.422 3612.1 C 7696.917 3616.7566 7697.8223 3637.273 7714.8696 3667.6045 C 7728.3726 3691.6284 7729.747 3692.3196 7751.8516 3686.2178 C 7764.4785 3682.7305 7778.907 3681.45 7783.9175 3683.374 z M 8373.034 3674.2168 C 8382.6455 3674.2168 8388.763 3670.338 8388.763 3664.2393 C 8388.763 3655.992 8382.154 3655.0156 8350.729 3658.6243 C 8311.979 3663.0747 8301.384 3669.515 8307.332 3685.014 C 8310.045 3692.0862 8315.01 3691.8909 8333.985 3683.961 C 8346.812 3678.6035 8364.383 3674.2168 8373.034 3674.2168 z M 9238.489 3661.3816 C 9225.917 3648.5837 9219.611 3656.3892 9225.043 3678.0295 C 9229.252 3694.7986 9229.937 3695.0632 9238.662 3683.2998 C 9246.514 3672.711 9246.489 3669.5254 9238.489 3661.3816 z M 5739.8823 3680.4106 C 5742.844 3675.6184 5736.109 3674.8433 5718.776 3677.982 C 5684.998 3684.0935 5682.481 3687.4458 5711.671 3687.4458 C 5724.7954 3687.4458 5737.4907 3684.2815 5739.8823 3680.4106 z M 7885.885 3657.6802 C 7886.022 3654.042 7889.934 3643.625 7894.5776 3634.5293 C 7903.2524 3617.5374 7914.1343 3583.901 7925.072 3540.2722 C 7930.564 3518.3647 7929.872 3515.4675 7919.158 3515.4675 C 7909.421 3515.4675 7904.7656 3525.5857 7895.573 3566.7305 C 7889.274 3594.9265 7880.091 3630.748 7875.1655 3646.3374 C 7870.2397 3661.9268 7866.211 3678.1216 7866.211 3682.3284 C 7866.211 3691.4436 7885.521 3667.2524 7885.885 3657.6802 z M 5137.6953 3668.0486 C 5159.523 3661.1118 5189.2886 3650.3381 5203.8413 3644.1016 C 5229.1514 3633.259 5229.6533 3632.4758 5215.4165 3626.023 C 5196.971 3617.664 5196.088 3608.0708 5213.763 3608.0708 C 5233.5034 3608.0708 5230.0796 3586.403 5208.7754 3576.5063 C 5192.235 3568.8228 5189.6064 3569.5405 5178.51 3584.7747 C 5171.8257 3593.9495 5160.8276 3601.4563 5154.0703 3601.4563 C 5147.312 3601.4563 5139.9434 3604.4326 5137.6953 3608.0708 C 5135.4463 3611.7085 5123.48 3614.6855 5111.1035 3614.6855 C 5096.4727 3614.6855 5083.8833 3619.749 5075.1143 3629.163 C 5057.256 3648.3325 5057.063 3667.557 5074.776 3662.927 C 5083.116 3660.7437 5089.4224 3663.3896 5092.0205 3670.1602 C 5094.2725 3676.0286 5096.5415 3680.7942 5097.0615 3680.7466 C 5097.5815 3680.699 5115.8667 3674.9863 5137.6953 3668.0486 z M 5112.572 3656.8123 C 5106.298 3650.5393 5120.323 3627.9146 5130.4863 3627.9146 C 5135.53 3627.9146 5139.349 3635.042 5139.349 3644.4512 C 5139.349 3660.2358 5123.3706 3667.6094 5112.572 3656.8123 z M 5442.1436 3674.5073 C 5439.994 3671.028 5433.8647 3669.859 5428.5244 3671.9067 C 5414.851 3677.1533 5416.463 3680.8313 5432.434 3680.8313 C 5439.925 3680.8313 5444.295 3677.9868 5442.1436 3674.5073 z M 6516.836 3674.2168 C 6516.836 3670.5784 6513.6826 3667.602 6509.8306 3667.602 C 6505.9775 3667.602 6504.665 3670.5784 6506.914 3674.2168 C 6509.1616 3677.8542 6512.314 3680.8313 6513.9185 3680.8313 C 6515.523 3680.8313 6516.836 3677.8542 6516.836 3674.2168 z M 7399.163 3663.7837 C 7401.2764 3658.2778 7398.7427 3654.373 7393.0596 3654.373 C 7387.718 3654.373 7383.346 3655.619 7383.346 3657.1401 C 7383.346 3658.6614 7381.5264 3664.6494 7379.3027 3670.4436 C 7376.403 3677.9973 7378.132 3679.8787 7385.4053 3677.0872 C 7390.9863 3674.9468 7397.177 3668.9595 7399.163 3663.7837 z M 7428.1367 3657.2725 C 7425.9194 3655.0552 7420.5396 3660.1938 7416.1816 3668.689 C 7408.608 3683.4587 7408.7847 3683.6355 7420.2134 3672.7214 C 7426.788 3666.4402 7430.354 3659.4897 7428.1367 3657.2725 z M 8081.1846 3674.598 L 8107.643 3669.1233 L 8084.492 3669.0176 C 8071.759 3668.9595 8044.969 3671.1736 8024.961 3673.9414 L 7988.5806 3678.9685 L 8021.6533 3679.5183 C 8039.8438 3679.8228 8066.6323 3677.6057 8081.1846 3674.598 z M 5944.6743 3664.1938 C 5959.6846 3660.7808 5969.7534 3650.7476 5986.0156 3623.006 C 5997.839 3602.8323 6007.5127 3581.1208 6007.5127 3574.7566 C 6007.5127 3568.3923 6011.2666 3561.744 6015.8555 3559.9836 C 6020.4443 3558.2227 6031.1475 3542.8682 6039.64 3525.8635 C 6048.133 3508.858 6060.75 3491.405 6067.6772 3487.0786 C 6074.605 3482.7524 6080.2734 3474.1265 6080.2734 3467.9106 C 6080.2734 3461.695 6090.691 3448.6636 6103.4243 3438.9517 C 6116.1567 3429.239 6126.575 3417.7183 6126.575 3413.3494 C 6126.575 3408.9802 6134.0166 3398.9355 6143.112 3391.0276 C 6152.207 3383.1194 6159.6484 3371.9646 6159.6484 3366.239 C 6159.6484 3354.0571 6201.6323 3312.678 6219.861 3306.8918 C 6236.0366 3301.758 6236.1245 3290.5718 6219.9893 3290.5718 C 6213.1587 3290.5718 6203.8647 3286.1067 6199.336 3280.65 C 6194.806 3275.193 6183.6216 3270.728 6174.4795 3270.728 C 6165.3374 3270.728 6151.473 3264.031 6143.67 3255.8452 C 6116.3555 3227.1921 6078.455 3198.3108 6072.7744 3201.8208 C 6069.623 3203.769 6067.0273 3214.8608 6067.007 3226.4705 C 6066.973 3245.9426 6054.4956 3265.2163 5989.115 3346.7957 C 5986.1997 3350.434 5973.7837 3368.2932 5961.524 3386.4832 C 5949.2646 3404.6733 5926.8906 3434.439 5911.803 3452.6292 C 5896.7163 3470.819 5878.035 3496.1196 5870.291 3508.853 C 5862.547 3521.5864 5844.4634 3543.431 5830.107 3557.3972 C 5796.9062 3589.695 5793.122 3624.4612 5820.5854 3644.8613 C 5830.0796 3651.9119 5841.047 3661.4421 5844.958 3666.0405 C 5852.1924 3674.5447 5903.308 3673.5974 5944.6743 3664.1938 z M 6163.6016 3664.8528 C 6181.6333 3668.2368 6186.1064 3666.9563 6186.1064 3658.4182 C 6186.1064 3652.5547 6189.1562 3647.7583 6192.8843 3647.7583 C 6196.6123 3647.7583 6202.27 3641.0615 6205.4556 3632.8755 C 6208.6416 3624.6921 6221.2007 3604.5989 6233.364 3588.228 C 6245.5273 3571.857 6267.4033 3540.169 6281.9775 3517.81 C 6336.435 3434.2644 6361.9517 3399.5 6387.8916 3373.5125 C 6402.56 3358.8186 6421.6753 3334.8892 6430.3706 3320.3374 C 6450.47 3286.701 6477.213 3257.4988 6487.917 3257.4988 C 6504.9873 3257.4988 6503.052 3244.7332 6482.93 3224.6116 C 6471.507 3213.188 6458.371 3205.296 6453.739 3207.0732 C 6449.1074 3208.8503 6440.1123 3204.5522 6433.75 3197.521 C 6420.9463 3183.3748 6391.3887 3180.5398 6379.6 3192.3284 C 6373.89 3198.0378 6375.6104 3202.6484 6386.546 3210.9424 C 6406.048 3225.7356 6446.875 3244.2698 6459.957 3244.2698 C 6471.346 3244.2698 6474.2827 3254.4006 6464.623 3260.3708 C 6447.8477 3270.7385 6330.629 3200.4553 6320.4478 3173.925 C 6315.431 3160.851 6304.075 3162.8245 6305.8047 3176.4702 C 6307.3945 3189.0178 6300.8115 3219.8284 6292.025 3240.9624 C 6281.1963 3267.0088 6279.2173 3277.3425 6285.0605 3277.3425 C 6288.324 3277.3425 6295.7744 3282.1226 6301.617 3287.9653 C 6309.8193 3296.1665 6310.496 3300.69 6304.587 3307.809 C 6300.378 3312.8806 6292.7153 3317.03 6287.5586 3317.03 C 6273.804 3317.03 6230.718 3340.199 6206.363 3360.6926 C 6189.7637 3374.66 6186.0317 3381.9775 6189.157 3394.431 C 6192.41 3407.3928 6185.9824 3417.9146 6154.399 3451.325 C 6120.728 3486.9446 6102.2827 3509.3657 6038.258 3592.5027 C 6026.839 3607.3271 6026.7188 3609.9038 6036.4824 3630.4783 C 6054.01 3667.4165 6071.9653 3675.4973 6115.646 3666.1042 C 6129.6436 3663.0935 6151.2236 3662.5322 6163.6016 3664.8528 z M 7475.294 3653.9678 C 7462.474 3646.0466 7459.3438 3652.2559 7469.804 3664.8608 C 7476.1846 3672.5469 7479.554 3673.3276 7481.475 3667.5618 C 7482.9614 3663.1062 7480.1797 3656.9868 7475.294 3653.9678 z M 9797.669 3667.8113 C 9797.669 3664.2869 9793.204 3663.1167 9787.747 3665.2097 C 9782.29 3667.306 9777.825 3670.1868 9777.825 3671.6184 C 9777.825 3673.0469 9782.29 3674.2168 9787.747 3674.2168 C 9793.204 3674.2168 9797.669 3671.335 9797.669 3667.8113 z M 7224.4946 3662.641 C 7224.439 3659.9128 7221.5083 3653.2168 7217.9814 3647.7583 C 7212.7964 3639.7356 7211.5493 3640.686 7211.468 3652.7192 C 7211.412 3660.9053 7214.3433 3667.602 7217.9814 3667.602 C 7221.619 3667.602 7224.5503 3665.371 7224.4946 3662.641 z M 8013.1 3657.41 C 8037.501 3655.1958 8065.341 3651.275 8074.9673 3648.7 L 8092.4697 3644.02 L 8063.6763 3611.4258 C 8047.84 3593.4973 8017.8154 3561.701 7996.9575 3540.7656 C 7962.4097 3506.0898 7958.4336 3503.8193 7952.309 3515.2642 C 7948.6113 3522.1733 7945.542 3534.7202 7945.489 3543.145 C 7945.3853 3559.642 7930.6924 3605.5042 7916.4854 3633.6716 C 7902.959 3660.4927 7909.527 3668.747 7941.278 3664.8293 C 7956.3804 3662.9666 7988.7007 3659.627 8013.1 3657.41 z M 8460.3545 3652.1711 C 8461.62 3645.6438 8458.246 3641.1438 8452.086 3641.1438 C 8445.95 3641.1438 8441.68 3646.8 8441.68 3654.9253 C 8441.68 3671.0442 8457.137 3668.7656 8460.3545 3652.1711 z M 5573.618 3655.4072 C 5578.084 3648.1816 5533.0054 3634.2773 5520.5757 3639.0454 C 5513.2876 3641.8423 5512.846 3644.8162 5518.675 3651.8376 C 5526.929 3661.7861 5568.0273 3664.4531 5573.618 3655.4072 z M 5799.1533 3654.373 C 5796.905 3650.7346 5791.52 3647.8062 5787.187 3647.861 C 5782.454 3647.9224 5783.2695 3650.5208 5789.2314 3654.373 C 5801.9385 3662.5854 5804.2285 3662.5854 5799.1533 3654.373 z M 6232.4087 3654.373 C 6232.4087 3650.7346 6229.608 3647.7583 6226.184 3647.7583 C 6222.7607 3647.7583 6218.12 3650.7346 6215.872 3654.373 C 6213.6235 3658.0105 6216.425 3660.9875 6222.096 3660.9875 C 6227.7676 3660.9875 6232.4087 3658.0105 6232.4087 3654.373 z M 6305.169 3654.373 C 6305.169 3650.7346 6302.368 3647.7583 6298.9443 3647.7583 C 6295.521 3647.7583 6290.881 3650.7346 6288.633 3654.373 C 6286.384 3658.0105 6289.185 3660.9875 6294.8564 3660.9875 C 6300.528 3660.9875 6305.169 3658.0105 6305.169 3654.373 z M 8774.6 3639.4902 C 8772.35 3627.6685 8770.096 3617.4026 8769.591 3616.6775 C 8769.087 3615.9556 8730.566 3617.1619 8683.992 3619.363 C 8602.226 3623.2258 8580.586 3629.2188 8580.586 3647.991 C 8580.586 3651.2378 8609.606 3654.8672 8645.078 3656.058 C 8680.548 3657.2458 8725.122 3658.8413 8744.131 3659.6035 L 8778.692 3660.9875 L 8774.6 3639.4902 z M 9764.596 3653.984 C 9764.596 3650.1316 9761.969 3648.6023 9758.758 3650.587 C 9755.548 3652.5708 9745.64 3648.4648 9736.739 3641.4636 C 9727.839 3634.4631 9711.862 3626.6575 9701.235 3624.1147 C 9682.954 3619.7466 9617.278 3559.4055 9615.376 3545.2332 C 9612.114 3520.9236 9592.617 3504.2578 9592.617 3525.7803 C 9592.617 3531.4517 9595.593 3534.2527 9599.231 3532.004 C 9602.869 3529.7554 9605.886 3531.8127 9605.937 3536.575 C 9605.985 3541.3372 9607.936 3552.3687 9610.27 3561.0906 C 9614.106 3575.4268 9612.899 3576.5435 9597.705 3572.73 C 9584.154 3569.3289 9580.172 3571.2854 9577.154 3582.8245 C 9572.478 3600.707 9577.852 3610.0757 9590.09 3605.3796 C 9595.24 3603.403 9609.077 3607.655 9620.84 3614.8252 C 9632.603 3621.9985 9647.72 3627.8774 9654.434 3627.8904 C 9661.147 3627.904 9674.637 3633.608 9684.408 3640.5664 C 9707.955 3657.333 9764.596 3666.8108 9764.596 3653.984 z M 9609.153 3601.4563 C 9603.617 3592.5002 9611.087 3581.6133 9622.772 3581.6133 C 9628.016 3581.6133 9632.305 3587.5667 9632.305 3594.8418 C 9632.305 3608.536 9616.346 3613.0947 9609.153 3601.4563 z M 5521.4937 3613.0317 C 5558.989 3575.552 5563.4463 3568.1274 5569.2266 3533.5227 C 5575.418 3496.462 5575.199 3495.4824 5561.701 3499.7546 C 5527.9927 3510.4219 5491.5757 3528.7969 5491.5757 3535.1377 C 5491.5757 3538.9385 5476.693 3551.2058 5458.5024 3562.3987 C 5431.6807 3578.9011 5425.273 3586.3918 5424.603 3602.0247 C 5424.1475 3612.6265 5423.404 3626.3748 5422.949 3632.5793 C 5422.1416 3643.583 5440.545 3652.28 5467.666 3653.714 C 5474.719 3654.0872 5498.103 3636.4155 5521.4937 3613.0317 z M 6007.5127 3648.1501 C 6007.5127 3636.6907 5995.8706 3634.5688 5987.6084 3644.5247 C 5980.8057 3652.7217 5981.79 3654.373 5993.474 3654.373 C 6001.195 3654.373 6007.5127 3651.5735 6007.5127 3648.1501 z M 6433.3564 3621.93 C 6440.195 3616.1277 6451.268 3599.4717 6457.9634 3584.9207 C 6464.6597 3570.369 6482.878 3538.5322 6498.4478 3514.1733 C 6514.018 3489.8142 6541.6406 3445.9966 6559.8306 3416.8003 C 6578.0205 3387.6047 6596.3325 3363.6309 6600.5244 3363.5251 C 6604.7163 3363.4185 6611.3027 3354.2751 6615.1616 3343.2058 C 6619.0205 3332.1365 6634.3906 3311.3457 6649.3174 3297.0046 L 6676.456 3270.929 L 6651.2163 3260.2764 C 6604.282 3240.4683 6556.5234 3214.9973 6556.5234 3209.775 C 6556.5234 3206.919 6553.036 3204.5823 6548.775 3204.5823 C 6544.514 3204.5823 6535.9424 3199.9797 6529.726 3194.3535 C 6519.3706 3184.9822 6518.053 3185.6016 6514.001 3201.7463 C 6511.27 3212.6267 6512.918 3223.4973 6518.3096 3230.1643 C 6523.1123 3236.1033 6526.9775 3249.6538 6526.9 3260.2773 C 6526.7866 3275.6719 6523.0806 3280.5862 6508.637 3284.491 C 6498.671 3287.1853 6482.504 3298.9133 6472.71 3310.5535 C 6462.9155 3322.1929 6450.978 3335.6409 6446.181 3340.437 C 6441.385 3345.2334 6437.461 3352.7603 6437.461 3357.1626 C 6437.461 3364.9592 6389.8057 3425.7961 6341.9546 3479.0874 C 6328.8877 3493.6392 6314.5386 3513.7314 6310.068 3523.7358 C 6305.597 3533.7407 6299.6157 3541.9258 6296.776 3541.9258 C 6293.936 3541.9258 6288.6885 3549.616 6285.115 3559.014 C 6279.9277 3572.658 6281.2754 3579.481 6291.8037 3592.8652 C 6299.055 3602.083 6303.611 3611.857 6301.9272 3614.5798 C 6296.9585 3622.6204 6319.923 3639.5403 6344.8564 3646.2104 C 6369.9204 3652.9148 6409.7007 3642.0005 6433.3564 3621.93 z M 8530.438 3641.022 C 8534.683 3636.7756 8529.884 3634.5293 8516.572 3634.5293 C 8505.376 3634.5293 8492.13 3639.4976 8487.137 3645.567 C 8478.878 3655.6108 8480.128 3656.1953 8501.004 3652.0574 C 8513.624 3649.5574 8526.869 3644.5908 8530.438 3641.022 z M 8554.127 3644.062 C 8554.127 3638.389 8551.15 3635.5903 8547.513 3637.8364 C 8543.874 3640.0852 8540.898 3644.7256 8540.898 3648.1501 C 8540.898 3651.5735 8543.874 3654.373 8547.513 3654.373 C 8551.15 3654.373 8554.127 3649.7341 8554.127 3644.062 z M 3874.0596 3625.808 C 3885.2493 3617.455 3885.79 3614.6113 3877.978 3605.1997 C 3870.934 3596.712 3870.6829 3592.5156 3876.8494 3586.349 C 3884.491 3578.7075 3892.5654 3584.9119 3899.125 3603.4668 C 3900.1587 3606.3906 3908.3872 3606.049 3917.4097 3602.7126 L 3933.8154 3596.643 L 3910.699 3582.5864 C 3897.9849 3574.8542 3882.6265 3570.1016 3876.5684 3572.0242 C 3868.5044 3574.5837 3864.41 3570.314 3861.285 3556.0884 C 3855.8945 3531.5437 3833.7537 3523.8496 3827.2463 3544.2585 C 3821.1277 3563.4492 3823.302 3610.1501 3831.2932 3631.1663 C 3838.1565 3649.2183 3843.6238 3648.5334 3874.0596 3625.808 z M 7138.6064 3622.403 C 7138.6064 3593.9155 7134.9077 3587.524 7121.4224 3592.698 C 7115.664 3594.908 7112.1484 3606.02 7112.1484 3622.009 C 7112.1484 3643.3499 7114.413 3647.7583 7125.3774 3647.7583 C 7136.305 3647.7583 7138.6064 3643.3499 7138.6064 3622.403 z M 8448.294 3624.9294 C 8497.407 3619.0796 8559.915 3611.3855 8587.2 3607.8296 C 8614.485 3604.2769 8648.963 3601.3901 8663.818 3601.4136 C 8678.674 3601.4377 8693.023 3599.2625 8695.705 3596.58 C 8700.821 3591.465 8704.064 3590.8674 8735.697 3589.2356 C 8747.5205 3588.6252 8752.733 3585.8848 8748.927 3582.282 C 8741.843 3575.5793 8642.904 3582.5718 8530.977 3597.6855 C 8456.922 3607.6875 8372.554 3617.707 8297.392 3625.4302 C 8274.422 3627.787 8258.052 3632.039 8261.012 3634.8733 C 8269.512 3643.0115 8296.8955 3645.131 8329.231 3640.1514 C 8345.603 3637.63 8399.181 3630.7795 8448.294 3624.9294 z M 12135.593 3641.768 C 12123.82 3630.5444 12078.7 3607.7166 12083.437 3615.3806 C 12086.032 3619.5803 12085.509 3621.7788 12082.274 3620.268 C 12079.04 3618.7542 12056.143 3607.756 12031.391 3595.8228 C 11971.74 3567.0698 11959.578 3572.323 12017.782 3601.702 C 12085.031 3635.645 12101.105 3642.4082 12096.384 3634.7698 C 12090.307 3624.9353 12100.686 3626.7002 12115.689 3638.048 C 12129.791 3648.7136 12146.068 3651.756 12135.593 3641.768 z M 3242.97 3603.0195 C 3247.3342 3589.427 3254.5964 3573.8408 3259.11 3568.3843 C 3269.804 3555.4546 3278.017 3502.2383 3269.3186 3502.2383 C 3256.7983 3502.2383 3212.5295 3616.6936 3220.23 3629.1526 C 3226.113 3638.67 3234.689 3628.8142 3242.97 3603.0195 z M 3807.7756 3619.6094 C 3805.266 3611.4443 3802.3958 3603.8237 3801.397 3602.6787 C 3800.3972 3601.5298 3766.7478 3599.604 3726.6204 3598.3977 C 3686.492 3597.1907 3650.2434 3594.0925 3646.0671 3591.5103 C 3641.8918 3588.9304 3625.3096 3591.8462 3609.218 3597.9924 C 3579.4475 3609.362 3570.5793 3620.5774 3591.5364 3620.3555 C 3597.9023 3620.289 3622.4592 3622.9504 3646.1067 3626.274 C 3669.7537 3629.5974 3716.829 3632.7988 3750.72 3633.386 C 3811.724 3634.4446 3812.2925 3634.3064 3807.7756 3619.6094 z M 6258.867 3617.212 C 6258.867 3611.756 6255.89 3609.1318 6252.2524 3611.3782 C 6248.6143 3613.627 6245.6377 3619.9324 6245.6377 3625.3875 C 6245.6377 3630.8457 6248.6143 3633.4707 6252.2524 3631.222 C 6255.89 3628.9756 6258.867 3622.6704 6258.867 3617.212 z M 6467.4976 3627.4753 C 6474.617 3615.9556 6466.5093 3613.5156 6457.437 3624.4482 C 6452.219 3630.735 6451.718 3634.5293 6456.104 3634.5293 C 6459.972 3634.5293 6465.1006 3631.3567 6467.4976 3627.4753 z M 6592.888 3624.5784 C 6607.4316 3622.1067 6620.8257 3618.1277 6622.654 3615.7327 C 6624.481 3613.3386 6634.8623 3606.8242 6645.724 3601.2578 C 6656.586 3595.6904 6668.5527 3585.272 6672.318 3578.106 C 6676.083 3570.9397 6687.288 3552.4856 6697.2183 3537.0967 C 6707.148 3521.7075 6715.2734 3507.1865 6715.2734 3504.828 C 6715.2734 3502.4692 6724.551 3489.7593 6735.892 3476.5842 C 6773.0703 3433.3909 6814.3823 3373.8604 6830.5522 3340.1812 C 6839.2856 3321.991 6854.1416 3298.1787 6863.566 3287.2644 C 6879.6606 3268.6262 6879.9966 3266.8733 6869.0938 3258.408 C 6862.71 3253.4502 6844.6704 3243.564 6829.006 3236.4375 C 6790.801 3219.0571 6740.687 3185.1406 6728.618 3168.4958 C 6719.22 3155.5364 6718.624 3156.0757 6714.3125 3181.4312 C 6710.901 3201.4937 6712.8726 3213.1775 6722.466 3229.7646 C 6738.181 3256.9392 6738.4863 3269.8892 6723.5415 3275.4517 C 6705.08 3282.323 6662.3564 3318.4763 6662.3564 3327.2266 C 6662.3564 3337.8015 6564.195 3469.1753 6553.1167 3473.4255 C 6548.3716 3475.247 6542.5337 3484.5254 6540.1445 3494.0452 C 6537.755 3503.565 6529.3003 3520.4229 6521.3564 3531.5076 C 6513.413 3542.592 6503.322 3558.493 6498.9316 3566.842 C 6490.7637 3582.3757 6493.731 3601.4563 6504.314 3601.4563 C 6507.5625 3601.4563 6510.221 3605.3481 6510.221 3610.1025 C 6510.221 3619.879 6541.4453 3633.9841 6556.5234 3631.021 C 6561.98 3629.9495 6578.3447 3627.049 6592.888 3624.5784 z M 3530.3516 3621.3 C 3528.1028 3617.6619 3524.9507 3614.6855 3523.3462 3614.6855 C 3521.7417 3614.6855 3520.4297 3617.6619 3520.4297 3621.3 C 3520.4297 3624.9377 3523.582 3627.9146 3527.4343 3627.9146 C 3531.2874 3627.9146 3532.5996 3624.9377 3530.3516 3621.3 z M 9107.631 3603.4724 C 9125.169 3593.968 9147.39 3582.1252 9157.012 3577.1523 C 9166.634 3572.1792 9178.16 3563.7068 9182.627 3558.3252 C 9187.093 3552.9434 9194.103 3548.4412 9198.205 3548.32 C 9215.37 3547.8137 9281.731 3473.9077 9281.731 3455.2969 C 9281.731 3448.9785 9285.144 3442.6724 9289.315 3441.282 C 9293.485 3439.8916 9305.347 3410.6218 9315.673 3376.2383 C 9330.305 3327.5122 9332.645 3312.2637 9326.279 3307.1082 C 9321.102 3302.916 9317.735 3279.5752 9317.085 3243.362 C 9316.054 3185.9543 9297.633 3115.648 9277.325 3091.6135 C 9272.473 3085.87 9268.502 3077.5598 9268.502 3073.1465 C 9268.502 3059.3237 9246.518 3040.8374 9215.586 3028.649 C 9199.214 3022.1982 9172.307 3005.628 9155.791 2991.8262 C 9129.241 2969.6394 9117.3955 2965.0974 9053.54 2952.6223 C 9002.079 2942.5688 8965.075 2939.3003 8924.817 2941.253 C 8872.97 2943.768 8864.509 2946.229 8822.018 2971.1597 C 8796.551 2986.1016 8764.264 3009.8953 8750.267 3024.0352 C 8681.999 3093.0022 8640.832 3230.5923 8659.477 3327.4817 C 8671.463 3389.7744 8681.078 3422.8635 8687.195 3422.8635 C 8694.377 3422.8635 8720.817 3465.2559 8732.575 3495.6238 C 8740.784 3516.824 8782.14 3561.3418 8793.906 3561.6428 C 8796.635 3561.7124 8798.867 3566.2349 8798.867 3571.6914 C 8798.867 3577.1482 8804.157 3581.6133 8810.624 3581.6133 C 8817.09 3581.6133 8828.252 3585.6265 8835.429 3590.5317 C 8849.551 3600.1807 8931.395 3619.8442 8974.153 3623.8582 C 9025.6875 3628.6946 9074.973 3621.1677 9107.631 3603.4724 z M 8941.08 3451.5286 C 8925.138 3447.2449 8883.774 3417.326 8875.888 3404.3738 C 8872.773 3399.2593 8864.588 3390.2483 8857.697 3384.3484 C 8850.807 3378.4482 8845.15 3370.562 8845.128 3366.8228 C 8845.106 3363.0842 8840.521 3351.2698 8834.941 3340.5686 C 8810.2 3293.1216 8827.425 3218.3523 8875.308 3165.3525 C 8909.627 3127.3655 8942.607 3112.607 8991.622 3113.3015 C 9063.293 3114.3179 9123.462 3147.4885 9147.887 3199.4475 C 9166.793 3239.669 9165.149 3307.9277 9144.2705 3349.692 C 9136.2 3365.837 9129.596 3383.0942 9129.596 3388.0415 C 9129.596 3400.3948 9097.133 3429.478 9083.344 3429.478 C 9077.158 3429.478 9061.966 3434.5422 9049.583 3440.7322 C 9026.941 3452.0508 8965.7 3458.1448 8941.08 3451.5286 z M 9050.168 3412.0413 C 9066.511 3403.4412 9083.211 3396.405 9087.28 3396.405 C 9091.35 3396.405 9104.023 3378.873 9115.444 3357.445 C 9141.109 3309.2932 9144.698 3249.4656 9123.395 3224.9023 C 9116.345 3216.7747 9112.214 3205.8635 9114.212 3200.6548 C 9123.474 3176.521 9061.285 3143.9504 9003.919 3142.8894 C 8944.531 3141.7905 8916.079 3153.71 8885.042 3192.6902 C 8861.111 3222.7463 8858.021 3230.5125 8859.254 3257.5117 C 8860.022 3274.3826 8858.524 3291.6304 8855.922 3295.8403 C 8846.376 3311.286 8866.078 3358.4229 8895.002 3389.3457 C 8940.313 3437.7874 8987.992 3444.7612 9050.168 3412.0413 z M 5594.1016 3614.6855 C 5591.8525 3611.047 5588.7007 3608.0708 5587.096 3608.0708 C 5585.4917 3608.0708 5584.1797 3611.047 5584.1797 3614.6855 C 5584.1797 3618.323 5587.332 3621.3 5591.184 3621.3 C 5595.037 3621.3 5596.3496 3618.323 5594.1016 3614.6855 z M 5659.7646 3608.8542 C 5661.7476 3605.6445 5674.5728 3602.8242 5688.2666 3602.5835 C 5719.1 3602.0435 5769.7026 3579.0732 5753.6396 3572.9092 C 5747.749 3570.6492 5742.9297 3564.2412 5742.9297 3558.67 C 5742.9297 3552.3403 5736.872 3548.5405 5726.783 3548.5405 C 5710.091 3548.5405 5700.345 3540.4128 5707.935 3532.8228 C 5710.3184 3530.4392 5713.319 3503.9792 5714.603 3474.0222 L 5716.9365 3419.5562 L 5704.542 3439.458 C 5683.4785 3473.2803 5669.6934 3505.9712 5668.2466 3525.537 C 5667.1104 3540.9036 5671.981 3547.7468 5695.371 3563.6453 C 5711.052 3574.302 5722.844 3584.059 5721.5767 3585.327 C 5720.309 3586.5952 5707.4795 3583.4316 5693.067 3578.298 C 5678.654 3573.165 5658.6123 3568.834 5648.53 3568.674 C 5635.715 3568.4714 5628.0005 3563.5623 5622.8975 3552.362 C 5616.467 3538.2488 5618.694 3532.5354 5641.5854 3504.4065 C 5655.88 3486.8428 5671.8267 3463.5432 5677.0244 3452.6292 C 5682.2217 3441.7148 5694.3545 3424.4 5703.9863 3414.1511 C 5719.9805 3397.1318 5734.037 3352.2354 5725.915 3344.1133 C 5722.698 3340.8965 5620.1826 3392.4463 5608.258 3403.2756 C 5605.1294 3406.117 5607.932 3417.518 5614.4863 3428.6133 C 5625.688 3447.577 5625.7314 3449.5261 5615.2144 3461.1475 C 5606.0815 3471.2397 5604.4746 3483.8682 5606.466 3529.9087 C 5609.1274 3591.4336 5613.7295 3604.9065 5633.789 3609.8748 C 5654.729 3615.061 5655.9565 3615.0134 5659.7646 3608.8542 z M 4773.458 3595.4868 C 4788.2495 3588.5654 4833.895 3568.7678 4874.894 3551.4934 C 4938.685 3524.615 4948.864 3518.2798 4945.4663 3507.5747 C 4943.2827 3500.6953 4943.4785 3483.3313 4945.9014 3468.9895 C 4949.841 3445.6704 4952.973 3442.1953 4975.5215 3436.124 C 5002.3896 3428.8894 5008.711 3419.9792 5008.711 3389.344 C 5008.711 3378.7803 5011.6865 3357.4434 5015.323 3341.93 C 5018.96 3326.4158 5026.1064 3293.631 5031.2046 3269.0745 L 5040.474 3224.426 L 5024.9824 3224.426 C 5000.0454 3224.426 4999.6626 3212.253 5024.4546 3207.602 C 5040.0786 3204.6702 5048.376 3198.8816 5051.0063 3189.0776 C 5057.489 3164.9124 5055.6006 3159.8618 5038.4766 3155.564 C 5029.3813 3153.2812 5021.94 3147.0059 5021.94 3141.6177 C 5021.94 3130.4878 5032.3286 3128.4885 5038.4766 3138.4363 C 5045.0977 3149.1504 5061.6274 3146.0022 5061.6274 3134.0269 C 5061.6274 3127.963 5059.747 3124.8818 5057.4507 3127.179 C 5055.153 3129.477 5047.236 3128.1252 5039.8555 3124.1753 C 5027.2393 3117.4233 5027.1416 3116.6013 5038.2114 3110.4067 C 5047.7056 3105.093 5048.2417 3102.74 5040.979 3098.2515 C 5034.1704 3094.044 5033.836 3090.8206 5039.6084 3085.048 C 5048.129 3076.5288 5063.988 3082.9634 5058.07 3092.5388 C 5055.9946 3095.897 5057.0293 3103.5264 5060.3687 3109.4944 C 5065.1616 3118.0588 5067.448 3114.9753 5071.222 3094.8552 C 5074.3174 3078.3584 5073.4688 3068.5205 5068.8154 3066.9695 C 5064.8623 3065.6516 5061.6274 3060.3564 5061.6274 3055.2026 C 5061.6274 3050.0496 5058.6504 3045.8323 5055.013 3045.8323 C 5051.3745 3045.8323 5048.3984 3041.367 5048.3984 3035.9104 C 5048.3984 3030.4536 5052.863 3025.9885 5058.3203 3025.9885 C 5063.777 3025.9885 5068.242 3030.7014 5068.242 3036.4617 C 5068.242 3050.253 5084.139 3044.7268 5087.0054 3029.9392 C 5088.823 3020.568 5085.1636 3018.84 5067.1616 3020.5657 C 5047.357 3022.4639 5045.0913 3024.7812 5045.0913 3043.1384 C 5045.0913 3054.3894 5041.5405 3067.8835 5037.2017 3073.1245 C 5032.8623 3078.3657 5023.294 3096.6938 5015.939 3113.8528 C 5008.584 3131.012 4999.4834 3145.051 4995.717 3145.051 C 4991.949 3145.051 4988.867 3147.9343 4988.867 3151.458 C 4988.867 3154.9817 4993.0303 3156.267 4998.1196 3154.314 C 5003.209 3152.3616 5009.211 3153.7373 5011.457 3157.3718 C 5016.139 3164.9487 5004.674 3173.519 4985.961 3176.4282 C 4967.3755 3179.318 4966.468 3181.2317 4960.6436 3229.8245 C 4949.9824 3318.7734 4947.6157 3390.8726 4955.112 3398.369 C 4964.8047 3408.0613 4964.3613 3416.2368 4954.1406 3416.3005 C 4942.555 3416.3723 4929.3447 3446.8962 4924.735 3484.2412 C 4922.588 3501.628 4918.0513 3517.5735 4914.651 3519.6743 C 4910.9204 3521.9795 4910.214 3510.7554 4912.8687 3491.3694 L 4917.2695 3459.2437 L 4899.9224 3479.0874 C 4890.3813 3490.0015 4875.497 3509.6216 4866.847 3522.687 C 4849.398 3549.042 4790.729 3580.8706 4749.0884 3586.5728 C 4734.1646 3588.6165 4724.2837 3593.5764 4724.2837 3599.022 C 4724.2837 3611.5793 4741.7495 3610.3245 4773.458 3595.4868 z M 4976.465 3397.232 C 4979.231 3388.9321 4988.867 3387.005 4988.867 3394.7515 C 4988.867 3397.4797 4985.518 3400.8284 4981.426 3402.1929 C 4977.333 3403.5566 4975.1 3401.325 4976.465 3397.232 z M 4965.0796 3362.3035 C 4962.6787 3358.418 4964.674 3352.791 4969.5137 3349.8003 C 4978.934 3343.9778 4988.867 3347.365 4988.867 3356.4001 C 4988.867 3365.3015 4969.8496 3370.021 4965.0796 3362.3035 z M 4986.662 3339.0789 C 4979.0513 3331.468 4981.8447 3323.6448 4992.1743 3323.6448 C 4997.6313 3323.6448 5002.096 3328.1099 5002.096 3333.5667 C 5002.096 3343.8953 4994.273 3346.69 4986.662 3339.0789 z M 4962.4087 3299.2737 C 4962.4087 3292.6904 4966.559 3290.998 4975.638 3293.8792 C 4985.9546 3297.1533 4988.867 3295.0676 4988.867 3284.4028 C 4988.867 3276.8816 4991.8433 3270.728 4995.482 3270.728 C 5001.528 3270.728 5002.757 3274.4316 5004.7417 3298.6382 C 5005.1216 3303.2688 4996.2456 3307.1655 4983.9062 3307.7864 C 4969.036 3308.5342 4962.4087 3305.9092 4962.4087 3299.2737 z M 5002.096 3250.8843 C 5002.096 3247.2458 5005.0728 3244.2698 5008.711 3244.2698 C 5012.3486 3244.2698 5015.3257 3247.2458 5015.3257 3250.8843 C 5015.3257 3254.5227 5012.3486 3257.4988 5008.711 3257.4988 C 5005.0728 3257.4988 5002.096 3254.5227 5002.096 3250.8843 z M 4969.0234 3231.0405 C 4969.0234 3227.402 4973.488 3224.426 4978.9453 3224.426 C 4984.402 3224.426 4988.867 3227.402 4988.867 3231.0405 C 4988.867 3234.679 4984.402 3237.655 4978.9453 3237.655 C 4973.488 3237.655 4969.0234 3234.679 4969.0234 3231.0405 z M 4973.4326 3213.4019 C 4965.047 3205.0159 4969.074 3197.9675 4982.2524 3197.9675 C 4989.602 3197.9675 4995.482 3202.377 4995.482 3207.8894 C 4995.482 3217.959 4981.489 3221.4578 4973.4326 3213.4019 z M 5005.404 3184.7385 C 5007.6514 3181.1 5012.468 3178.1238 5016.1055 3178.1238 C 5019.7437 3178.1238 5020.881 3181.1 5018.633 3184.7385 C 5016.384 3188.3767 5011.5674 3191.353 5007.93 3191.353 C 5004.2915 3191.353 5003.155 3188.3767 5005.404 3184.7385 z M 5299.6445 3588.228 C 5306.135 3588.228 5305.5654 3585.0764 5297.4556 3576.1155 C 5291.427 3569.454 5288.7334 3561.5388 5291.4697 3558.5254 C 5294.206 3555.5127 5290.9927 3555.0098 5284.3286 3557.4087 C 5277.664 3559.8076 5268.3286 3561.7695 5263.5815 3561.7695 C 5258.8354 3561.7695 5253.658 3570.5837 5252.077 3581.3557 C 5248.794 3603.7236 5263.031 3611.5713 5280.4297 3596.9822 C 5286.173 3592.1667 5294.82 3588.228 5299.6445 3588.228 z M 8243.141 3576.8599 C 8243.209 3566.8694 8240.239 3563.337 8233.836 3565.794 C 8228.663 3567.7786 8218.246 3566.0928 8210.685 3562.0466 C 8192.301 3552.207 8193.366 3557.9988 8214.91 3584.9983 C 8233.714 3608.5652 8242.94 3605.9062 8243.141 3576.8599 z M 8297.398 3603.5542 C 8292.624 3601.6414 8286.918 3601.877 8284.721 3604.0757 C 8282.522 3606.2744 8286.43 3607.8376 8293.402 3607.5493 C 8301.108 3607.232 8302.675 3605.6655 8297.398 3603.5542 z M 11808.502 3601.4563 C 11815.545 3596.9055 11807.387 3595.016 11780.391 3594.9443 C 11759.376 3594.8894 11742.356 3597.8018 11742.356 3601.4563 C 11742.356 3609.9224 11795.402 3609.9224 11808.502 3601.4563 z M 3430.1848 3591.4521 C 3428.0725 3585.9478 3429.7441 3577.3494 3433.8984 3572.344 C 3440.8318 3563.9893 3434.9973 3513.8196 3426.0525 3504.8748 C 3418.8008 3497.6248 3401.6675 3511.7034 3395.2146 3530.2139 C 3384.1177 3562.045 3386.1519 3581.6133 3400.5574 3581.6133 C 3407.3875 3581.6133 3416.6812 3586.0786 3421.211 3591.5344 C 3431.7231 3604.2024 3435.066 3604.171 3430.1848 3591.4521 z M 8392.735 3582.3958 C 8408.311 3568.2146 8416.666 3551.0452 8427.462 3511.0322 C 8435.281 3482.0532 8441.68 3454.3933 8441.68 3449.5657 C 8441.68 3444.7378 8426.052 3455.3809 8406.953 3473.2156 C 8387.853 3491.0505 8362.755 3513.444 8351.18 3522.9775 C 8337.668 3534.1074 8328.524 3548.8894 8325.639 3564.2703 C 8323.167 3577.447 8322.739 3588.228 8324.688 3588.228 C 8326.639 3588.228 8349.294 3567.0002 8375.034 3541.0547 C 8400.775 3515.1091 8421.831 3497.9937 8421.825 3503.0208 C 8421.82 3508.047 8406.646 3527.043 8388.106 3545.2332 C 8369.565 3563.4233 8351.605 3583.515 8348.195 3589.8809 C 8337.866 3609.1658 8369.101 3603.9143 8392.735 3582.3958 z M 8441.157 3572.5942 L 8440.635 3551.8477 L 8433.991 3570.0378 C 8429.898 3581.2437 8422.48 3588.228 8414.67 3588.228 C 8407.696 3588.228 8401.992 3590.69 8401.992 3593.696 C 8401.992 3596.7046 8410.922 3597.8552 8421.836 3596.254 C 8439.191 3593.7065 8441.613 3590.7407 8441.157 3572.5942 z M 12049.935 3584.32 C 12025.792 3564.049 11980.492 3539.7095 11975.745 3544.4573 C 11973.846 3546.3564 11968.179 3543.7983 11963.152 3538.772 C 11951.969 3527.5874 11888.197 3513.6838 11863.169 3516.9734 C 11848.049 3518.9614 11851.757 3521.3992 11884.57 3531.047 C 11942.271 3548.0132 11999.382 3569.0933 12033.398 3585.9824 C 12071.611 3604.954 12074.2 3604.694 12049.935 3584.32 z M 5115.7617 3577.3396 C 5138.7393 3567.7131 5164.195 3552.0884 5172.3306 3542.6187 C 5184.6313 3528.2996 5189.1675 3526.6782 5199.2725 3532.989 C 5209.158 3539.1628 5212.874 3538.2537 5219.2075 3528.112 C 5230.162 3510.5703 5229.202 3505.88 5209.981 3483.0374 C 5200.625 3471.919 5194.8267 3459.8186 5197.0957 3456.147 C 5199.426 3452.3772 5197.1265 3451.044 5191.8086 3453.0852 C 5186.632 3455.0715 5180.618 3452.0605 5178.444 3446.3948 C 5175.9824 3439.982 5178.1177 3436.0925 5184.098 3436.0925 C 5191.8022 3436.0925 5190.9736 3430.849 5179.9155 3409.6343 C 5172.3306 3395.0825 5163.5303 3383.176 5160.3584 3383.176 C 5157.188 3383.176 5137.9844 3391.0396 5117.6846 3400.6514 C 5093.9106 3411.908 5081.974 3421.2478 5084.142 3426.8975 C 5089.1904 3440.053 5075.517 3445.296 5059.089 3436.5044 C 5037.607 3425.007 5006.3037 3437.9336 5012.02 3455.942 C 5016.58 3470.3113 5009.0337 3473.4578 4997.5503 3461.9744 C 4992.372 3456.7961 4989.108 3456.809 4985.8877 3462.0195 C 4981.2236 3469.567 5000.6187 3501.2073 5025.982 3527.429 C 5034.105 3535.8264 5042.7334 3554.43 5045.156 3568.7703 C 5050.5317 3600.5884 5058.081 3601.5063 5115.7617 3577.3396 z M 5144.995 3425.574 C 5139.9756 3412.491 5145.4062 3403.0198 5157.929 3403.0198 C 5163.686 3403.0198 5167.461 3409.568 5167.461 3419.5562 C 5167.461 3438.054 5151.432 3442.347 5144.995 3425.574 z M 5107.9297 3419.5562 C 5107.9297 3414.0437 5113.8086 3409.6343 5121.1587 3409.6343 C 5128.5083 3409.6343 5134.388 3414.0437 5134.388 3419.5562 C 5134.388 3425.0686 5128.5083 3429.478 5121.1587 3429.478 C 5113.8086 3429.478 5107.9297 3425.0686 5107.9297 3419.5562 z M 7451.3022 3529.866 C 7467.189 3491.2175 7478.4355 3449.6028 7474.1523 3445.3193 C 7465.403 3436.5698 7457.099 3451.1296 7452.733 3482.8726 C 7450.01 3502.6777 7444.183 3517.9197 7438.5044 3520.099 C 7433.215 3522.129 7430.4365 3527.8247 7432.329 3532.7566 C 7435.818 3541.849 7414.595 3557.7412 7407.9023 3551.0483 C 7405.9 3549.046 7400.7363 3553.994 7396.428 3562.0442 C 7390.211 3573.661 7390.428 3577.8145 7397.479 3582.172 C 7409.376 3589.5264 7438.355 3561.3628 7451.3022 3529.866 z M 7592.0205 3568.3843 C 7599.8687 3568.3843 7621.471 3537.0884 7621.471 3525.718 C 7621.471 3516.0432 7609.4937 3523.9207 7601.503 3538.8496 C 7596.551 3548.1038 7588.6387 3554.1248 7583.849 3552.287 C 7577.7095 3549.931 7575.3936 3555.1865 7575.936 3570.2454 C 7576.3584 3581.9548 7578.0645 3586.3264 7579.728 3579.9597 C 7581.392 3573.593 7586.923 3568.3843 7592.0205 3568.3843 z M 8482.408 3552.391 C 8484.216 3523.7996 8482.333 3515.0962 8473.099 3509.3406 C 8466.732 3505.3728 8461.523 3496.1987 8461.523 3488.9526 C 8461.523 3481.7083 8458.546 3475.78 8454.908 3475.78 C 8444.474 3475.78 8447.141 3498.45 8461.523 3532.004 C 8477.19 3568.5537 8477.718 3572.465 8465.628 3562.431 C 8460.608 3558.266 8454.41 3545.2517 8451.853 3533.509 C 8447.268 3512.4607 8447.099 3512.3767 8439.899 3527.5437 C 8434.54 3538.8325 8434.575 3544.1497 8440.031 3547.5222 C 8444.12 3550.0496 8450.555 3560.242 8454.33 3570.1726 C 8466.159 3601.281 8479.866 3592.6003 8482.408 3552.391 z M 8555.364 3552.9104 C 8562.236 3531.2651 8570.189 3522.179 8593.47 3509.373 C 8609.65 3500.4717 8619.363 3492.013 8615.053 3490.5764 C 8606.294 3487.6567 8515.668 3500.6985 8506.852 3506.1472 C 8503.749 3508.065 8501.211 3526.7202 8501.211 3547.603 L 8501.211 3585.5715 L 8523.945 3582.9175 C 8543.974 3580.579 8547.714 3577.0078 8555.364 3552.9104 z M 3801.585 3549.3254 L 3801.6213 3516.4849 L 3771.8193 3511.5708 C 3755.4282 3508.8684 3736.1553 3507.4487 3728.991 3508.417 C 3714.5627 3510.3652 3694.8894 3530.3035 3688.9595 3548.9878 C 3686.8457 3555.6453 3678.5725 3563.2585 3670.5732 3565.9053 C 3656.1975 3570.662 3656.221 3570.767 3672.5652 3574.918 C 3681.6602 3577.2283 3714.402 3579.8047 3745.3254 3580.642 L 3801.5496 3582.1658 L 3801.585 3549.3254 z M 3969.682 3572.3408 C 3973.9155 3567.24 3985.0483 3561.1423 3994.4236 3558.7893 C 4003.7988 3556.4365 4009.7942 3552.8362 4007.7473 3550.7893 C 4004.4014 3547.443 3890.8464 3536.5007 3890.8464 3539.5247 C 3890.8464 3543.7734 3947.7842 3581.6133 3954.1775 3581.6133 C 3958.4722 3581.6133 3965.4495 3577.4404 3969.682 3572.3408 z M 5809.218 3554.9548 L 5823.205 3535.3113 L 5796.296 3535.3113 C 5772.6274 3535.3113 5769.3877 3537.1426 5769.3877 3550.5251 C 5769.3877 3566.9995 5781.5093 3583.0781 5789.9824 3577.8418 C 5792.8687 3576.058 5801.5244 3565.7593 5809.218 3554.9548 z M 7491.0713 3561.8633 C 7492.9897 3554.5261 7492.22 3549.968 7489.3604 3551.7356 C 7486.501 3553.503 7482.592 3560.9524 7480.673 3568.2905 C 7478.754 3575.628 7479.5234 3580.1858 7482.3833 3578.4185 C 7485.242 3576.651 7489.152 3569.2014 7491.0713 3561.8633 z M 7691.411 3565.1545 C 7704.7637 3554.9692 7714.635 3540.471 7717.306 3527.1206 C 7719.679 3515.2544 7726.044 3491.6213 7731.4497 3474.6028 C 7740.859 3444.9849 7740.6265 3442.628 7726.024 3419.545 L 7710.768 3395.429 L 7669.427 3399.408 C 7618.7314 3404.289 7613.5654 3393.1592 7662.8125 3385.1575 C 7694.775 3379.9639 7697.355 3378.2126 7695.228 3363.1553 C 7687.846 3310.895 7689.53 3267.1138 7699.773 3244.9302 C 7705.82 3231.8335 7713.0 3220.1262 7715.729 3218.9136 C 7718.4575 3217.7007 7720.7837 3213.2363 7720.8984 3208.9917 C 7721.1504 3199.6882 7750.89 3164.8948 7758.59 3164.8948 C 7761.5933 3164.8948 7768.724 3159.6858 7774.434 3153.319 C 7780.1445 3146.9524 7790.002 3138.744 7796.3384 3135.079 C 7806.9385 3128.9473 7806.5146 3126.9617 7791.049 3110.2744 C 7770.354 3087.9436 7750.8545 3085.8274 7661.1587 3096.1755 C 7641.1494 3098.484 7619.765 3102.984 7613.637 3106.1758 C 7607.5103 3109.3667 7594.8594 3111.978 7585.5254 3111.978 C 7566.4673 3111.978 7566.255 3113.094 7574.829 3168.202 C 7578.2246 3190.0305 7583.024 3224.2605 7585.4946 3244.2698 C 7591.6807 3294.3723 7591.628 3495.3743 7585.4243 3514.6423 C 7582.001 3525.275 7582.6743 3528.9268 7587.507 3525.9402 C 7591.434 3523.513 7598.1772 3509.745 7602.491 3495.346 C 7611.0615 3466.7432 7624.9507 3459.027 7619.8516 3485.702 C 7616.608 3502.6729 7624.3423 3508.7827 7630.3193 3493.9702 C 7632.989 3487.3555 7633.76 3487.3555 7634.1777 3493.9702 C 7634.4653 3498.5176 7639.1646 3502.2383 7644.622 3502.2383 C 7651.5186 3502.2383 7654.544 3495.3 7654.544 3479.4783 C 7654.544 3466.9595 7657.777 3454.7188 7661.7285 3452.2761 C 7666.5103 3449.3218 7668.236 3455.712 7666.8867 3471.3748 C 7665.7715 3484.3213 7666.7783 3496.8342 7669.124 3499.1807 C 7677.6475 3507.704 7699.632 3494.7485 7703.6216 3478.8499 C 7705.8716 3469.8857 7710.7373 3462.5508 7714.4336 3462.5508 C 7718.942 3462.5508 7718.9014 3466.7634 7714.308 3475.3457 C 7710.541 3482.3826 7707.461 3493.0078 7707.461 3498.9578 C 7707.461 3504.9087 7699.0376 3522.2195 7688.7427 3537.4268 C 7654.0815 3588.6277 7654.53 3593.286 7691.411 3565.1545 z M 9526.471 3574.9988 C 9526.471 3571.3604 9523.318 3568.3843 9519.466 3568.3843 C 9515.612 3568.3843 9514.301 3571.3604 9516.549 3574.9988 C 9518.797 3578.6372 9521.949 3581.6133 9523.554 3581.6133 C 9525.158 3581.6133 9526.471 3578.6372 9526.471 3574.9988 z M 7129.246 3569.936 C 7133.193 3567.2634 7137.124 3546.4863 7137.981 3523.7642 C 7139.309 3488.561 7138.0034 3483.0415 7129.1514 3486.4382 C 7122.045 3489.165 7118.734 3499.0854 7118.6714 3517.8286 C 7118.6226 3532.9011 7116.788 3551.931 7114.5933 3560.116 C 7110.564 3575.1506 7116.0845 3578.8496 7129.246 3569.936 z M 7481.4707 3542.5396 C 7488.8994 3528.288 7496.672 3505.2048 7498.7427 3491.2434 C 7502.122 3468.4702 7501.146 3469.546 7489.258 3501.686 C 7481.9697 3521.3918 7471.53 3542.4622 7466.0566 3548.509 C 7455.324 3560.368 7452.299 3578.1326 7462.0356 3572.1145 C 7465.297 3570.099 7474.043 3556.79 7481.4707 3542.5396 z M 8268.296 3554.2507 C 8266.645 3549.297 8263.646 3552.2952 8261.308 3561.2393 C 8258.43 3572.2422 8259.292 3574.8245 8264.199 3569.916 C 8268.043 3566.0718 8269.887 3559.0227 8268.296 3554.2507 z M 8312.247 3541.9258 C 8316.474 3518.9194 8316.438 3518.8774 8306.563 3535.3113 C 8301.099 3544.4062 8296.521 3557.6526 8296.393 3564.7458 C 8296.03 3584.7124 8307.391 3568.3591 8312.247 3541.9258 z M 11100.742 3565.077 C 11100.742 3559.62 11097.857 3555.155 11094.334 3555.155 C 11090.811 3555.155 11089.641 3559.62 11091.735 3565.077 C 11093.828 3570.5337 11096.713 3574.9988 11098.142 3574.9988 C 11099.571 3574.9988 11100.742 3570.5337 11100.742 3565.077 z M 7359.3726 3528.976 C 7354.309 3523.9133 7337.035 3549.0315 7337.088 3561.3804 C 7337.114 3567.5864 7342.268 3563.899 7350.034 3552.1167 C 7357.131 3541.35 7361.333 3530.9375 7359.3726 3528.976 z M 7635.063 3548.031 C 7644.297 3535.0618 7647.258 3525.3796 7643.221 3521.3433 C 7639.185 3517.307 7633.084 3524.692 7626.404 3541.6965 C 7613.835 3573.694 7615.777 3575.115 7635.063 3548.031 z M 8707.916 3562.3245 C 8729.55 3561.9424 8739.336 3558.9985 8739.336 3552.8733 C 8739.336 3536.4846 8716.979 3524.5505 8688.881 3525.941 C 8650.129 3527.8586 8636.207 3533.5042 8623.8955 3552.2952 L 8613.105 3568.763 L 8644.801 3565.8213 C 8662.233 3564.2034 8690.636 3562.6296 8707.916 3562.3245 z M 9514.564 3555.155 C 9521.113 3555.155 9526.471 3552.1787 9526.471 3548.5405 C 9526.471 3540.034 9520.147 3540.2068 9493.674 3549.435 C 9476.413 3555.4531 9471.016 3555.1348 9466.505 3547.8372 C 9462.104 3540.7156 9459.132 3540.4734 9452.88 3546.7253 C 9446.628 3552.9766 9446.928 3555.4053 9454.258 3557.8584 C 9475.018 3564.805 9490.415 3565.8174 9496.374 3560.6272 C 9499.83 3557.6177 9508.017 3555.155 9514.564 3555.155 z M 10192.499 3560.116 C 10204.293 3541.896 10207.391 3329.0295 10195.92 3325.2063 C 10191.48 3323.7263 10189.529 3319.7922 10191.586 3316.4648 C 10193.642 3313.1375 10192.577 3310.4155 10189.218 3310.4155 C 10185.859 3310.4155 10178.092 3324.5547 10171.955 3341.8347 C 10165.82 3359.1157 10156.076 3382.8174 10150.304 3394.5051 C 10141.612 3412.105 10141.011 3422.3337 10146.798 3454.0364 C 10150.642 3475.0906 10153.246 3507.931 10152.586 3527.0156 C 10151.926 3546.1003 10154.397 3562.9807 10158.081 3564.527 C 10171.565 3570.1904 10187.283 3568.176 10192.499 3560.116 z M 3470.6345 3550.194 C 3467.9353 3543.8274 3463.4944 3528.201 3460.7651 3515.4675 C 3456.4512 3495.3315 3455.7058 3494.63 3455.0444 3510.0762 C 3454.2266 3529.173 3464.5166 3561.7695 3471.3638 3561.7695 C 3473.6626 3561.7695 3473.334 3556.5608 3470.6345 3550.194 z M 3501.4062 3546.7761 C 3494.8733 3540.2925 3494.1143 3541.0522 3497.7034 3550.4792 C 3500.187 3557.0024 3503.886 3560.6738 3505.9224 3558.6375 C 3507.9595 3556.6003 3505.9272 3551.2632 3501.4062 3546.7761 z M 7676.6333 3536.3586 L 7689.517 3514.2983 L 7674.7285 3516.5366 C 7665.339 3517.9578 7656.586 3526.7903 7650.753 3540.7334 C 7642.434 3560.6157 7642.6143 3562.49 7652.657 3560.5552 C 7658.7583 3559.3804 7669.5474 3548.492 7676.6333 3536.3586 z M 7746.6855 3533.7942 C 7755.938 3507.2527 7755.6177 3502.2383 7744.668 3502.2383 C 7739.6655 3502.2383 7733.921 3510.4243 7731.9014 3520.4285 C 7729.883 3530.4336 7726.202 3543.8613 7723.7236 3550.2693 C 7720.3525 3558.984 7721.7866 3560.9338 7729.4126 3558.0068 C 7735.0205 3555.8552 7742.7935 3544.9595 7746.6855 3533.7942 z M 10905.069 3522.2856 C 10899.909 3502.3982 10895.689 3479.697 10895.689 3471.8389 C 10895.689 3450.822 10876.478 3408.4634 10869.031 3413.0652 C 10860.602 3418.2747 10860.945 3446.1775 10869.845 3479.0874 C 10876.88 3505.0935 10907.993 3564.9001 10912.267 3560.6262 C 10913.467 3559.4265 10910.227 3542.173 10905.069 3522.2856 z M 3674.2188 3533.933 C 3696.0835 3508.7795 3689.5078 3502.4587 3642.9126 3503.8396 C 3618.1418 3504.5735 3596.8738 3501.9534 3592.5554 3497.6353 C 3588.444 3493.5237 3583.5437 3476.5303 3581.6663 3459.8726 C 3577.9585 3426.983 3586.5957 3409.6343 3606.6777 3409.6343 C 3613.205 3409.6343 3619.7058 3406.1526 3621.1245 3401.8972 C 3622.9678 3396.3672 3630.0193 3397.3103 3645.8435 3405.2046 C 3687.9954 3426.233 3699.4207 3415.6619 3665.4426 3387.071 C 3642.026 3367.367 3644.3748 3367.7812 3609.7266 3377.2556 C 3575.4053 3386.6406 3564.1487 3397.219 3553.2095 3430.3655 C 3545.2893 3454.3625 3545.5542 3459.7976 3555.4897 3477.1084 C 3561.6724 3487.8813 3566.7317 3500.1963 3566.7317 3504.474 C 3566.7317 3508.752 3577.3545 3522.0015 3590.3381 3533.9177 C 3610.928 3552.8142 3617.058 3555.051 3638.294 3551.4165 C 3651.6863 3549.125 3667.852 3541.2573 3674.2188 3533.933 z M 8239.935 3548.5405 C 8237.686 3544.902 8234.533 3541.9258 8232.93 3541.9258 C 8231.325 3541.9258 8230.013 3544.902 8230.013 3548.5405 C 8230.013 3552.1787 8233.165 3555.155 8237.018 3555.155 C 8240.87 3555.155 8242.183 3552.1787 8239.935 3548.5405 z M 9563.134 3479.0874 C 9566.778 3469.3909 9566.095 3467.6975 9560.576 3472.7449 C 9551.342 3481.19 9540.65 3535.1838 9545.544 3548.6567 C 9547.503 3554.0496 9551.144 3543.5796 9553.634 3525.3894 C 9556.124 3507.1992 9560.399 3486.3633 9563.134 3479.0874 z M 11854.805 3548.5405 C 11854.805 3544.902 11851.084 3541.8855 11846.536 3541.8354 C 11841.988 3541.7861 11830.826 3540.265 11821.731 3538.4563 C 11807.135 3535.5527 11807.521 3536.3037 11825.039 3544.8625 C 11848.921 3556.5317 11854.805 3557.2585 11854.805 3548.5405 z M 4800.3516 3541.9258 C 4802.5996 3538.2876 4801.4624 3535.3113 4797.824 3535.3113 C 4794.1865 3535.3113 4789.37 3538.2876 4787.1226 3541.9258 C 4784.8735 3545.5642 4786.0107 3548.5405 4789.649 3548.5405 C 4793.2866 3548.5405 4798.103 3545.5642 4800.3516 3541.9258 z M 7349.782 3491.4702 C 7350.0522 3487.3677 7355.088 3472.4849 7360.974 3458.3975 C 7366.8604 3444.3108 7371.6777 3431.297 7371.679 3429.478 C 7371.6816 3427.659 7375.795 3420.299 7380.8223 3413.1233 C 7393.7573 3394.6553 7392.481 3391.3948 7370.4165 3386.5493 C 7359.4507 3384.1409 7349.0938 3376.6519 7346.819 3369.4873 C 7344.5903 3362.464 7337.108 3356.7175 7330.1914 3356.7175 C 7322.0483 3356.7175 7318.885 3360.0264 7321.2173 3366.105 C 7323.1987 3371.2686 7319.725 3383.267 7313.499 3392.77 C 7307.273 3402.2727 7303.872 3411.741 7305.9424 3413.8103 C 7311.745 3419.6125 7323.815 3409.9685 7323.815 3399.5298 C 7323.815 3393.9836 7327.811 3391.7397 7333.6777 3393.9907 C 7341.96 3397.169 7341.346 3400.5642 7329.853 3415.1765 L 7316.1646 3432.578 L 7332.3804 3446.5256 L 7348.595 3460.4734 L 7333.6147 3495.912 C 7325.375 3515.4038 7320.3447 3535.8086 7322.435 3541.2573 C 7325.027 3548.0117 7329.904 3542.8538 7337.764 3525.047 C 7344.1045 3510.6833 7349.5127 3495.5737 7349.782 3491.4702 z M 7347.888 3424.8884 C 7340.4385 3417.439 7343.352 3409.6343 7353.5806 3409.6343 C 7359.037 3409.6343 7363.5024 3412.4353 7363.5024 3415.859 C 7363.5024 3424.199 7353.173 3430.173 7347.888 3424.8884 z M 7413.375 3524.7644 C 7400.214 3515.1406 7400.2046 3506.2925 7413.3623 3511.3408 C 7426.3013 3516.3064 7434.07 3497.4866 7424.998 3483.149 C 7421.2485 3477.2214 7420.541 3466.5881 7423.4077 3459.2437 C 7430.018 3442.3083 7438.14 3420.5066 7439.426 3416.2488 C 7452.047 3374.4255 7455.9976 3357.7034 7455.8354 3346.7957 C 7455.659 3335.0337 7454.579 3335.4001 7446.0894 3350.103 C 7440.839 3359.198 7433.3877 3377.8015 7429.5327 3391.444 C 7425.678 3405.0867 7419.6616 3416.2488 7416.164 3416.2488 C 7406.723 3416.2488 7408.4253 3404.0862 7420.798 3383.142 C 7430.421 3366.8518 7430.5913 3363.3306 7422.165 3354.904 C 7413.738 3346.4775 7411.0522 3350.321 7400.627 3385.724 C 7394.076 3407.9692 7382.988 3439.0156 7375.9854 3454.7139 C 7368.9834 3470.413 7364.9873 3486.0613 7367.1055 3489.4873 C 7369.222 3492.914 7366.3013 3497.5027 7360.6143 3499.6853 C 7354.927 3501.8677 7350.2734 3507.905 7350.2734 3513.1008 C 7350.2734 3534.5312 7373.845 3508.7537 7382.3022 3478.0757 C 7387.163 3460.442 7392.269 3442.2937 7393.65 3437.7463 C 7396.5674 3428.1353 7413.8984 3426.6633 7419.397 3435.5596 C 7421.464 3438.904 7418.637 3446.1582 7413.1157 3451.6802 C 7397.757 3467.0386 7375.957 3522.453 7380.118 3535.5608 C 7383.305 3545.6047 7386.5605 3546.178 7403.688 3539.7126 C 7420.5635 3533.3428 7422.0244 3531.089 7413.375 3524.7644 z M 7788.1396 3532.9407 C 7790.677 3528.9792 7789.54 3523.7537 7785.6143 3521.3271 C 7781.197 3518.5972 7780.204 3507.7087 7783.0103 3492.7517 C 7785.5034 3479.4612 7785.6304 3462.559 7783.291 3455.1912 C 7779.233 3442.4043 7778.641 3442.3389 7770.2954 3453.753 C 7765.4854 3460.3303 7763.3833 3468.6787 7765.624 3472.305 C 7771.221 3481.3604 7767.1274 3522.6965 7759.1606 3537.5842 C 7753.4385 3548.2756 7754.546 3549.1929 7768.078 3544.9675 C 7776.5757 3542.3142 7785.6025 3536.902 7788.1396 3532.9407 z M 8213.553 3533.6577 C 8212.775 3512.124 8196.962 3469.1655 8189.812 3469.1655 C 8179.0063 3469.1655 8183.362 3504.8933 8196.867 3527.043 C 8212.408 3552.5332 8214.261 3553.2673 8213.553 3533.6577 z M 11790.3125 3544.1602 C 11785.765 3542.3247 11778.323 3542.3247 11773.775 3544.1602 C 11769.229 3545.9946 11772.949 3547.4963 11782.044 3547.4963 C 11791.139 3547.4963 11794.859 3545.9946 11790.3125 3544.1602 z M 4319.449 3527.676 C 4322.5303 3511.3948 4287.1753 3502.5945 4219.3438 3502.7583 C 4187.194 3502.8367 4157.428 3500.2957 4153.1978 3497.1135 C 4148.528 3493.6003 4136.546 3495.7288 4122.691 3502.5332 C 4102.2427 3512.5762 4101.281 3514.1853 4113.4233 3518.0393 C 4133.822 3524.5134 4180.2866 3530.0693 4226.4204 3531.551 C 4249.0947 3532.2793 4269.8237 3535.053 4272.485 3537.7144 C 4281.4917 3546.7205 4317.293 3539.0684 4319.449 3527.676 z M 7829.384 3511.5845 C 7836.4346 3483.4927 7825.259 3479.206 7815.8003 3506.375 C 7810.8936 3520.4705 7806.833 3534.6008 7806.779 3537.775 C 7806.5776 3549.4028 7825.351 3527.6526 7829.384 3511.5845 z M 4076.0547 3515.4087 L 4112.435 3496.1294 L 4067.5063 3498.0962 C 4036.695 3499.4456 4021.1074 3497.4648 4017.897 3491.7932 C 4015.322 3487.2458 3995.3562 3481.7407 3973.5286 3479.5613 C 3919.11 3474.128 3814.2168 3459.7742 3706.3833 3443.0044 C 3683.1467 3439.3901 3661.567 3438.0208 3658.4275 3439.961 C 3647.6772 3446.6047 3652.7117 3462.5508 3665.5598 3462.5508 C 3672.6208 3462.5508 3680.1826 3465.4368 3682.3618 3468.9644 C 3684.542 3472.4915 3701.8333 3474.9153 3720.7866 3474.35 C 3739.7397 3473.785 3779.0598 3476.8022 3808.164 3481.0552 C 3837.2676 3485.3088 3875.9636 3490.3916 3894.1536 3492.352 C 3922.0227 3495.3542 3943.369 3499.1023 3971.875 3505.9995 C 3974.6033 3506.6592 3988.7417 3507.5715 4003.2942 3508.0261 C 4025.067 3508.7068 4029.7527 3511.1953 4029.7527 3522.082 C 4029.7527 3538.969 4032.2815 3538.605 4076.0547 3515.4087 z M 9493.398 3528.6968 C 9493.398 3525.0583 9488.933 3522.082 9483.477 3522.082 C 9478.019 3522.082 9473.555 3525.0583 9473.555 3528.6968 C 9473.555 3532.335 9478.019 3535.3113 9483.477 3535.3113 C 9488.933 3535.3113 9493.398 3532.335 9493.398 3528.6968 z M 3529.436 3518.775 C 3527.3423 3513.318 3528.9233 3508.853 3532.9507 3508.853 C 3542.497 3508.853 3542.456 3484.5247 3532.9 3478.6182 C 3528.383 3475.827 3526.7173 3461.666 3528.5994 3442.0708 C 3530.2903 3424.4758 3529.1436 3411.644 3526.052 3413.5552 C 3522.9595 3415.4656 3520.4297 3421.4124 3520.4297 3426.769 C 3520.4297 3432.1248 3515.9646 3438.221 3510.5078 3440.3147 C 3490.4446 3448.0144 3503.3005 3528.6968 3524.5906 3528.6968 C 3529.5645 3528.6968 3531.624 3524.4778 3529.436 3518.775 z M 4725.878 3510.1829 C 4736.9194 3500.7026 4770.586 3447.7449 4770.586 3439.857 C 4770.586 3433.4336 4727.6064 3453.1902 4727.356 3459.728 C 4727.104 3466.3135 4714.9893 3489.6914 4699.2686 3513.927 C 4690.2725 3527.794 4690.4746 3528.5894 4701.9517 3524.4963 C 4708.777 3522.0627 4719.544 3515.6218 4725.878 3510.1829 z M 4780.9824 3517.7405 C 4798.911 3511.7146 4821.656 3500.093 4831.5264 3491.9153 C 4841.3965 3483.7366 4851.814 3476.0166 4854.6772 3474.7585 C 4857.5396 3473.5015 4868.067 3461.511 4878.07 3448.113 C 4896.6313 3423.2517 4913.723 3359.7383 4918.578 3297.581 C 4921.3203 3262.4783 4908.8687 3203.2725 4897.982 3199.643 C 4890.0474 3196.9978 4847.0034 3240.6643 4837.8516 3260.642 C 4830.368 3276.98 4816.389 3365.0383 4820.609 3369.258 C 4824.651 3373.3 4840.61 3352.4897 4856.859 3321.991 C 4864.1265 3308.3484 4873.094 3297.1863 4876.7856 3297.1863 C 4881.2114 3297.1863 4881.315 3301.1306 4877.0884 3308.762 C 4870.063 3321.4468 4802.0156 3421.3833 4761.592 3478.3833 C 4747.5503 3498.1826 4738.052 3517.6033 4740.4844 3521.5396 C 4745.9565 3530.3923 4742.326 3530.7332 4780.9824 3517.7405 z M 4988.734 3518.615 C 4984.1323 3513.0703 4979.005 3509.8955 4977.34 3511.5603 C 4972.753 3516.1475 4982.0723 3528.6968 4990.067 3528.6968 C 4994.453 3528.6968 4993.9517 3524.9019 4988.734 3518.615 z M 8175.351 3507.1992 C 8169.7207 3491.417 8167.026 3488.8816 8165.2144 3497.6633 C 8162.1284 3512.6301 8167.993 3528.6968 8176.544 3528.6968 C 8180.528 3528.6968 8180.0674 3520.4172 8175.351 3507.1992 z M 8246.231 3507.1992 C 8239.812 3477.68 8230.276 3453.467 8226.542 3457.2017 C 8222.709 3461.0344 8242.383 3528.6968 8247.331 3528.6968 C 8249.298 3528.6968 8248.803 3519.0227 8246.231 3507.1992 z M 5305.022 3509.5813 C 5306.4497 3505.2979 5304.1675 3497.6367 5299.95 3492.5554 C 5293.9097 3485.2764 5295.18 3481.7673 5305.939 3476.0085 C 5314.493 3471.4312 5319.596 3462.114 5319.596 3451.074 C 5319.596 3437.3635 5317.832 3435.211 5311.658 3441.3845 C 5307.2935 3445.7495 5301.34 3449.3218 5298.429 3449.3218 C 5288.9473 3449.3218 5292.8496 3436.2097 5305.575 3425.314 C 5317.7417 3414.8962 5317.736 3414.3892 5305.3335 3401.986 C 5290.8125 3387.465 5295.1753 3374.2173 5312.6523 3379.7644 C 5322.309 3382.8286 5323.862 3380.487 5321.246 3366.8042 C 5318.9287 3354.6772 5320.9004 3350.103 5328.447 3350.103 C 5338.4653 3350.103 5351.9346 3307.4763 5344.322 3299.863 C 5339.285 3294.827 5306.367 3304.4211 5306.367 3310.925 C 5306.367 3314.0547 5310.5303 3315.017 5315.6196 3313.064 C 5320.709 3311.1116 5326.7856 3312.6094 5329.1235 3316.392 C 5335.6465 3326.947 5313.0947 3356.7175 5298.575 3356.7175 C 5289.968 3356.7175 5286.3423 3360.5593 5287.6523 3368.2932 C 5291.147 3388.9216 5276.783 3385.3906 5270.683 3364.1226 C 5267.4287 3352.774 5260.731 3343.4885 5255.8003 3343.4885 C 5250.8696 3343.4885 5246.836 3339.0232 5246.836 3333.5667 C 5246.836 3322.0847 5236.4277 3320.343 5229.9966 3330.7485 C 5227.5815 3334.6565 5231.8706 3344.522 5239.528 3352.6724 C 5247.1846 3360.8235 5253.4507 3371.0208 5253.4507 3375.334 C 5253.4507 3386.5671 5240.516 3385.026 5235.9985 3373.2542 C 5231.2056 3360.763 5217.747 3360.4834 5207.6367 3372.6655 C 5202.342 3379.045 5202.086 3383.3542 5206.827 3386.2847 C 5210.6416 3388.6423 5213.763 3397.4724 5213.763 3405.907 C 5213.763 3414.3425 5218.2275 3424.949 5223.685 3429.478 C 5229.1416 3434.0068 5233.623 3444.0452 5233.643 3451.7852 C 5233.715 3479.0647 5247.256 3514.58 5258.598 3517.2366 C 5277.9565 3521.7698 5302.297 3517.7559 5305.022 3509.5813 z M 5274.101 3413.9136 C 5266.0605 3404.226 5270.624 3396.405 5284.3184 3396.405 C 5294.1724 3396.405 5296.392 3413.4568 5287.2725 3419.0925 C 5284.047 3421.087 5278.1196 3418.7559 5274.101 3413.9136 z M 5226.992 3399.7124 C 5226.992 3394.2556 5231.4565 3389.7905 5236.914 3389.7905 C 5242.3706 3389.7905 5246.836 3394.2556 5246.836 3399.7124 C 5246.836 3405.1692 5242.3706 3409.6343 5236.914 3409.6343 C 5231.4565 3409.6343 5226.992 3405.1692 5226.992 3399.7124 z M 5464.0225 3506.2651 C 5465.2397 3499.9873 5464.176 3489.816 5461.6587 3483.6624 C 5457.561 3473.6428 5456.513 3473.856 5451.6426 3485.702 C 5443.2993 3505.9915 5444.258 3523.5227 5453.5415 3520.4316 C 5458.0884 3518.9177 5462.805 3512.5422 5464.0225 3506.2651 z M 11735.191 3511.3318 C 11736.706 3509.9688 11714.382 3509.062 11685.582 3509.318 C 11649.482 3509.6387 11637.325 3511.591 11646.445 3515.6047 C 11658.327 3520.8354 11728.375 3517.4626 11735.191 3511.3318 z M 7322.0605 3491.665 C 7320.4287 3490.033 7314.1274 3490.604 7308.056 3492.9333 C 7299.2476 3496.3135 7298.6226 3499.1006 7304.9595 3506.7358 C 7311.8335 3515.0195 7313.713 3514.849 7318.963 3505.4673 C 7322.2983 3499.5076 7323.6924 3493.2969 7322.0605 3491.665 z M 8382.148 3480.5247 C 8394.881 3468.1997 8415.215 3447.2078 8427.334 3433.8752 L 8449.369 3409.6343 L 8426.229 3409.6343 C 8406.354 3409.6343 8398.355 3415.003 8369.561 3447.6682 C 8350.351 3469.4602 8335.992 3492.1567 8335.939 3500.8174 C 8335.862 3513.289 8337.87 3514.7957 8347.422 3509.4326 C 8353.787 3505.8574 8369.415 3492.8486 8382.148 3480.5247 z M 11631.682 3502.2383 C 11637.91 3494.9624 11648.245 3489.0012 11654.648 3488.9922 C 11661.05 3488.9834 11648.43 3478.2695 11626.602 3465.184 C 11604.772 3452.0986 11582.34 3437.3376 11576.751 3432.3823 C 11568.094 3424.706 11561.605 3425.6814 11532.913 3438.9744 C 11514.393 3447.556 11497.546 3457.313 11495.479 3460.6575 C 11490.739 3468.3274 11521.519 3486.6863 11565.915 3502.668 C 11609.687 3518.426 11617.866 3518.3728 11631.682 3502.2383 z M 4413.3984 3487.8086 C 4413.3984 3485.2603 4410.089 3481.1301 4406.0444 3478.6304 C 4398.2686 3473.8245 4387.2114 3486.6313 4387.041 3500.6404 C 4386.9604 3507.309 4389.571 3507.322 4400.1694 3500.7034 C 4407.4453 3496.1592 4413.3984 3490.357 4413.3984 3487.8086 z M 4700.524 3492.3164 L 4711.359 3475.78 L 4684.596 3475.78 L 4657.833 3475.78 L 4668.668 3492.3164 C 4674.627 3501.4116 4681.7944 3508.853 4684.596 3508.853 C 4687.3975 3508.853 4694.565 3501.4116 4700.524 3492.3164 z M 8318.275 3494.2593 C 8323.649 3473.7073 8319.55 3472.6536 8310.604 3492.2883 C 8306.453 3501.3994 8305.622 3508.853 8308.758 3508.853 C 8311.894 3508.853 8316.177 3502.2861 8318.275 3494.2593 z M 10913.257 3480.615 C 10911.444 3476.137 10910.073 3481.4023 10910.208 3492.3164 C 10910.343 3503.2307 10911.826 3506.895 10913.502 3500.4587 C 10915.18 3494.0227 10915.07 3485.093 10913.257 3480.615 z M 4344.432 3477.4336 C 4358.2207 3445.1255 4365.6978 3429.5894 4376.484 3410.8357 C 4383.2114 3399.1375 4383.6934 3388.9395 4378.5166 3367.8408 C 4374.783 3352.628 4370.824 3339.0781 4369.7183 3337.7297 C 4368.6113 3336.382 4356.4067 3344.0432 4342.596 3354.7546 C 4313.9966 3376.9375 4232.23 3432.6182 4189.5312 3458.9875 C 4173.7256 3468.7488 4162.378 3478.3186 4164.3125 3480.2542 C 4166.248 3482.1895 4183.644 3483.6543 4202.971 3483.5098 C 4222.299 3483.3652 4255.971 3487.215 4277.7993 3492.0647 C 4333.936 3504.537 4332.7534 3504.797 4344.432 3477.4336 z M 5547.6523 3484.3237 C 5581.5166 3467.7153 5584.1797 3464.7317 5584.1797 3443.3894 L 5584.1797 3420.3691 L 5571.4688 3434.0117 C 5564.478 3441.5154 5548.1436 3449.6462 5535.1685 3452.08 C 5521.701 3454.6064 5508.565 3462.1392 5504.5527 3469.6355 C 5500.6885 3476.8572 5494.6987 3481.018 5491.2427 3478.8823 C 5484.1694 3474.5107 5482.5396 3490.998 5489.37 3497.8289 C 5497.1978 3505.6562 5510.387 3502.6008 5547.6523 3484.3237 z M 5859.304 3487.3555 C 5875.788 3468.2603 5901.6797 3431.0647 5901.6797 3426.4792 C 5901.6797 3424.535 5891.261 3424.278 5878.5283 3425.9082 C 5852.078 3429.2947 5847.468 3418.9287 5871.3794 3409.837 C 5880.181 3406.491 5890.2075 3398.7056 5893.66 3392.536 C 5902.1753 3377.3196 5917.021 3387.4739 5912.497 3405.4202 C 5909.628 3416.797 5912.8354 3415.237 5928.9277 3397.4272 C 5939.925 3385.2566 5947.41 3373.7854 5945.56 3371.9355 C 5943.711 3370.0857 5918.216 3367.8352 5888.906 3366.9333 L 5835.614 3365.2942 L 5828.996 3389.118 C 5818.18 3428.0537 5820.4717 3467.0444 5833.88 3472.2104 C 5844.87 3476.4438 5844.863 3477.0024 5833.74 3483.2456 C 5827.298 3486.863 5823.7524 3492.616 5825.863 3496.0308 C 5832.324 3506.4849 5845.8115 3502.9854 5859.304 3487.3555 z M 8475.359 3458.5007 C 8466.346 3436.279 8462.131 3430.8901 8461.884 3441.2659 C 8461.441 3459.779 8481.751 3508.401 8485.659 3498.1882 C 8487.209 3494.142 8482.574 3476.2832 8475.359 3458.5007 z M 9491.704 3491.4565 C 9501.567 3489.6682 9510.055 3487.6414 9510.566 3486.9534 C 9514.674 3481.4321 9495.912 3403.0212 9490.485 3403.0254 C 9478.709 3403.0334 9455.726 3460.6687 9458.892 3482.2468 C 9460.495 3493.1675 9464.499 3500.4395 9467.789 3498.4062 C 9471.08 3496.3723 9481.841 3493.245 9491.704 3491.4565 z M 11684.065 3497.72 C 11679.29 3495.8096 11673.585 3496.0444 11671.387 3498.2424 C 11669.189 3500.4402 11673.096 3502.0034 11680.068 3501.716 C 11687.774 3501.3987 11689.341 3499.8313 11684.065 3497.72 z M 8254.036 3461.6667 C 8248.692 3449.4202 8244.078 3442.9268 8243.781 3447.2378 C 8242.975 3458.9448 8256.3125 3491.3718 8260.296 3487.3887 C 8262.196 3485.4888 8259.379 3473.9133 8254.036 3461.6667 z M 3629.794 3460.9924 C 3629.6365 3445.9692 3626.1138 3438.9236 3617.9746 3437.353 C 3601.1726 3434.1104 3596.9197 3452.4158 3610.7278 3468.543 C 3626.8186 3487.3354 3630.0564 3486.0532 3629.794 3460.9924 z M 4157.777 3463.645 C 4172.857 3453.3323 4205.3154 3431.008 4229.9077 3414.0356 C 4254.5 3397.0632 4276.4634 3383.176 4278.7153 3383.176 C 4284.6416 3383.176 4337.3306 3334.7776 4337.3306 3329.334 C 4337.3306 3318.5964 4348.4507 3314.8813 4353.951 3323.781 C 4362.8403 3338.1633 4370.074 3326.9697 4389.242 3269.1746 C 4398.5747 3241.0352 4409.237 3212.357 4412.9355 3205.4453 C 4418.6226 3194.82 4415.575 3190.174 4393.215 3175.377 C 4359.6265 3153.1497 4315.616 3144.6511 4228.19 3143.5095 C 4154.799 3142.552 4115.7944 3151.265 4063.5957 3180.278 C 3932.0251 3253.4067 3933.972 3252.0469 3947.1067 3261.6506 C 3961.5527 3272.2136 3994.045 3273.7268 3999.987 3264.1135 C 4006.6355 3253.355 4036.4075 3256.5234 4040.9954 3268.4785 C 4043.8289 3275.8618 4038.8855 3284.5166 4025.905 3294.9036 C 4002.834 3313.3635 3983.4504 3315.0923 3983.4504 3298.6897 C 3983.4504 3290.1592 3974.8909 3284.9326 3952.0312 3279.5034 C 3916.5046 3271.0664 3912.5562 3272.9727 3906.891 3301.2961 C 3903.2803 3319.3499 3905.0881 3322.4592 3923.6714 3330.1567 C 3939.3076 3336.6333 3946.3855 3336.8972 3952.0684 3331.2144 C 3962.1824 3321.0996 3983.273 3321.559 3984.1514 3331.9128 C 3987.906 3376.2092 3968.7527 3408.209 3952.109 3385.4465 C 3947.5186 3379.1694 3943.763 3369.3694 3943.763 3363.6697 C 3943.763 3357.3918 3932.0996 3349.1116 3914.1782 3342.6672 C 3885.46 3332.34 3884.3335 3332.4385 3875.727 3346.027 C 3857.9995 3374.0154 3849.9404 3401.9934 3855.162 3417.4148 C 3858.0247 3425.8687 3859.7437 3436.1086 3858.9822 3440.171 C 3857.5247 3447.9507 3880.147 3452.7373 3966.914 3463.007 C 3996.0176 3466.4524 4036.2017 3471.8042 4056.211 3474.9016 C 4118.192 3484.494 4129.049 3483.291 4157.777 3463.645 z M 5748.2207 3474.4575 C 5752.5864 3470.0916 5756.1587 3459.7021 5756.1587 3451.371 C 5756.1587 3436.8564 5755.605 3436.6958 5742.9297 3447.5493 C 5735.653 3453.7788 5729.7 3464.1682 5729.7 3470.6357 C 5729.7 3484.2769 5736.9136 3485.765 5748.2207 3474.4575 z M 7297.5205 3465.4277 C 7307.105 3440.2185 7305.4526 3435.055 7290.742 3444.2422 C 7277.16 3452.7244 7272.1436 3482.3945 7284.2915 3482.3945 C 7288.0195 3482.3945 7293.9727 3474.7595 7297.5205 3465.4277 z M 7330.4297 3465.1501 C 7330.4297 3454.5742 7313.39 3452.6614 7307.2783 3462.5508 C 7305.03 3466.1892 7304.949 3472.0117 7307.099 3475.491 C 7312.5405 3484.2947 7330.4297 3476.3655 7330.4297 3465.1501 z M 8146.497 3470.819 C 8150.614 3456.6638 8147.4443 3420.5217 8141.202 3410.42 C 8135.4297 3401.081 8104.2153 3400.968 8091.1064 3410.239 C 8083.64 3415.5198 8083.23 3418.0857 8089.453 3420.6106 C 8093.9995 3422.4565 8097.721 3428.0342 8097.721 3433.008 C 8097.721 3437.9812 8101.751 3444.4302 8106.6772 3447.3394 C 8111.6025 3450.2488 8119.149 3459.3267 8123.4463 3467.5117 C 8132.806 3485.3418 8141.895 3486.6458 8146.497 3470.819 z M 8590.508 3471.7703 C 8612.335 3470.3071 8643.11 3467.4126 8658.8955 3465.3374 C 8684.81 3461.93 8686.423 3460.705 8675.505 3452.722 C 8668.8545 3447.8594 8660.901 3445.433 8657.83 3447.3313 C 8654.759 3449.2288 8626.448 3451.2734 8594.919 3451.874 C 8539.311 3452.9333 8507.825 3461.959 8507.825 3476.8394 C 8507.825 3481.5493 8515.277 3482.3809 8529.322 3479.2393 C 8541.146 3476.594 8568.679 3473.2327 8590.508 3471.7703 z M 9386.595 3460.8972 C 9386.144 3452.7122 9387.834 3441.1965 9390.351 3435.3086 C 9393.55 3427.8245 9390.833 3423.5312 9381.324 3421.0442 C 9365.668 3416.9504 9362.823 3403.0198 9377.643 3403.0198 C 9388.875 3403.0198 9390.947 3392.6619 9380.95 3386.4832 C 9377.312 3384.2344 9374.336 3375.1296 9374.336 3366.2495 C 9374.336 3357.3684 9377.312 3350.103 9380.95 3350.103 C 9384.588 3350.103 9387.564 3344.1497 9387.564 3336.8738 C 9387.564 3321.5605 9375.515 3319.794 9358.071 3332.549 C 9346.729 3340.844 9346.604 3342.8796 9356.2705 3362.2559 C 9362.124 3373.9895 9363.998 3384.6956 9360.569 3386.815 C 9352.038 3392.0876 9352.969 3421.2534 9361.762 3424.1843 C 9365.762 3425.5176 9370.036 3436.9275 9371.263 3449.5405 C 9372.487 3462.1528 9373.681 3473.2173 9373.913 3474.1265 C 9374.1455 3475.0364 9377.278 3475.78 9380.876 3475.78 C 9384.473 3475.78 9387.047 3469.083 9386.595 3460.8972 z M 9421.96 3454.6138 C 9415.786 3448.44 9414.023 3450.2034 9414.023 3462.5508 C 9414.023 3474.8984 9415.786 3476.6619 9421.96 3470.488 C 9428.133 3464.3152 9428.133 3460.7866 9421.96 3454.6138 z M 7144.007 3442.653 C 7145.8516 3422.303 7144.953 3420.7358 7136.448 3429.478 C 7131.14 3434.9348 7124.7017 3446.3706 7122.141 3454.8906 C 7118.319 3467.6072 7119.673 3469.9666 7129.6987 3468.0657 C 7138.269 3466.4412 7142.538 3458.8577 7144.007 3442.653 z M 7449.7925 3450.9753 C 7453.4146 3440.9712 7458.924 3426.832 7462.033 3419.5562 C 7484.15 3367.8127 7487.638 3352.8015 7475.8496 3360.0872 C 7466.9087 3365.6123 7449.492 3407.9402 7449.492 3424.144 C 7449.492 3431.235 7445.027 3441.5024 7439.5703 3446.9592 C 7428.1157 3458.4128 7426.5938 3469.1655 7436.427 3469.1655 C 7440.155 3469.1655 7446.1685 3460.9805 7449.7925 3450.9753 z M 8329.231 3455.5464 C 8329.231 3448.055 8326.255 3443.7656 8322.617 3446.0144 C 8318.979 3448.2632 8316.002 3454.3916 8316.002 3459.6345 C 8316.002 3464.8762 8318.979 3469.1655 8322.617 3469.1655 C 8326.255 3469.1655 8329.231 3463.0369 8329.231 3455.5464 z M 7924.138 3455.6619 C 7952.8477 3449.5051 7960.6133 3443.5566 7997.256 3399.6477 L 8038.252 3350.523 L 8039.3584 3295.7427 C 8040.378 3245.2717 8030.115 3191.3604 8019.4863 3191.3481 C 8017.0405 3191.345 8003.766 3181.3108 7989.9897 3169.049 C 7972.3677 3153.3643 7953.367 3144.299 7925.901 3138.4702 C 7884.749 3129.7368 7851.962 3133.4004 7854.674 3146.4285 C 7855.5615 3150.6958 7850.3354 3155.2239 7843.0596 3156.4917 C 7807.578 3162.671 7800.065 3165.895 7800.065 3174.9424 C 7800.065 3180.3298 7796.946 3184.7385 7793.134 3184.7385 C 7789.322 3184.7385 7773.052 3198.6597 7756.979 3215.6748 C 7719.4644 3255.389 7707.025 3303.0 7723.4424 3344.0327 C 7729.2046 3358.4326 7733.919 3375.129 7733.919 3381.1355 C 7733.919 3396.053 7753.077 3416.097 7763.5093 3412.093 C 7768.187 3410.2988 7777.6494 3415.9944 7784.537 3424.7505 C 7795.2646 3438.389 7828.0986 3450.8284 7857.475 3452.3843 C 7861.7656 3452.612 7867.471 3454.9924 7870.1533 3457.6738 C 7876.663 3464.1843 7886.0303 3463.8347 7924.138 3455.6619 z M 7856.289 3383.498 C 7849.012 3380.7625 7836.3853 3376.2537 7828.2275 3373.4778 C 7796.152 3362.5627 7793.918 3270.5688 7825.145 3246.5579 C 7873.1436 3209.652 7961.72 3225.0168 7988.588 3274.9097 C 8000.921 3297.8105 7996.9326 3321.401 7975.0923 3354.7344 C 7956.572 3383.0 7894.765 3397.9634 7856.289 3383.498 z M 7947.4233 3350.0771 C 7968.029 3333.8684 7978.406 3287.4001 7964.4785 3273.7083 C 7958.6953 3268.024 7935.5244 3264.3823 7899.2837 3263.462 C 7844.689 3262.0754 7842.8887 3262.514 7837.1743 3278.607 C 7829.8145 3299.3342 7836.9893 3339.7805 7850.406 3353.198 C 7865.859 3368.651 7926.282 3366.7073 7947.4233 3350.0771 z M 8276.213 3423.9656 C 8276.275 3414.529 8273.103 3409.6028 8268.047 3411.2878 C 8263.498 3412.8035 8260.075 3417.5166 8260.439 3421.7612 C 8260.803 3426.0051 8261.594 3436.1758 8262.194 3444.3608 C 8263.087 3456.5063 8264.467 3457.4187 8269.7 3449.3218 C 8273.228 3443.865 8276.157 3432.4543 8276.213 3423.9656 z M 9335.291 3426.1707 C 9330.785 3400.1257 9330.637 3400.0063 9325.781 3418.5347 C 9322.697 3430.3064 9323.787 3440.8984 9328.69 3446.8074 C 9339.536 3459.8743 9340.564 3456.6575 9335.291 3426.1707 z M 9553.14 3423.2527 C 9553.255 3417.581 9557.72 3407.1636 9563.062 3400.1016 C 9568.402 3393.0396 9572.682 3384.11 9572.572 3380.2578 C 9572.462 3376.4055 9569.337 3378.463 9565.628 3384.8296 C 9553.258 3406.0686 9548.734 3396.7983 9549.18 3351.118 C 9549.423 3326.21 9546.281 3298.676 9542.199 3289.933 C 9538.117 3281.1892 9529.434 3250.9675 9522.902 3222.7722 C 9516.371 3194.578 9508.409 3171.5093 9505.211 3171.5093 C 9496.852 3171.5093 9505.741 3252.203 9515.135 3261.5967 C 9517.6 3264.061 9517.858 3273.077 9515.712 3281.6318 C 9512.825 3293.132 9514.581 3297.1863 9522.446 3297.1863 C 9528.298 3297.1863 9533.086 3301.6516 9533.086 3307.1082 C 9533.086 3312.565 9528.62 3317.03 9523.164 3317.03 C 9510.79 3317.03 9510.772 3331.6924 9523.0625 3399.7124 C 9528.321 3428.8167 9532.822 3454.1172 9533.064 3455.9363 C 9534.069 3463.464 9552.946 3432.7305 9553.14 3423.2527 z M 11509.323 3440.5706 C 11522.893 3432.1191 11539.205 3423.2825 11545.572 3420.9343 C 11558.55 3416.147 11560.72 3406.008 11550.165 3399.4846 C 11541.485 3394.1208 11471.195 3430.1296 11471.175 3439.9514 C 11471.158 3446.8567 11477.485 3455.9363 11482.314 3455.9363 C 11483.6 3455.9363 11495.753 3449.0215 11509.323 3440.5706 z M 3030.9507 3436.0925 C 3030.9507 3432.4543 3027.9736 3429.478 3024.336 3429.478 C 3020.6978 3429.478 3017.7214 3432.4543 3017.7214 3436.0925 C 3017.7214 3439.731 3020.6978 3442.7073 3024.336 3442.7073 C 3027.9736 3442.7073 3030.9507 3439.731 3030.9507 3436.0925 z M 4474.0615 3431.7598 C 4480.715 3425.7395 4486.1587 3417.3284 4486.1587 3413.069 C 4486.1587 3397.7212 4515.137 3377.7773 4529.154 3383.4788 C 4550.1333 3392.0142 4553.361 3390.7537 4551.1104 3374.9077 C 4548.1567 3354.1086 4525.396 3352.61 4507.167 3372.0146 C 4496.784 3383.067 4487.3506 3386.9192 4475.9897 3384.7473 C 4467.0303 3383.0347 4459.7007 3379.536 4459.7007 3376.9731 C 4459.7007 3374.4094 4473.094 3360.666 4489.4663 3346.4324 C 4515.4766 3323.8167 4527.563 3303.801 4515.209 3303.801 C 4512.9966 3303.801 4496.382 3318.6838 4478.287 3336.8738 C 4460.1924 3355.064 4442.6553 3369.9468 4439.315 3369.9468 C 4428.3096 3369.9468 4432.987 3357.319 4446.7144 3349.9722 C 4462.7534 3341.3892 4505.5684 3296.4216 4505.823 3287.8926 C 4505.922 3284.6006 4500.0493 3287.2944 4492.7734 3293.8792 C 4484.0474 3301.776 4479.5444 3303.012 4479.5444 3297.51 C 4479.5444 3292.922 4487.142 3283.1917 4496.4287 3275.8867 C 4505.7153 3268.5818 4511.683 3260.974 4509.6895 3258.9812 C 4507.696 3256.9885 4513.4927 3245.6196 4522.5703 3233.718 C 4531.648 3221.8171 4539.0757 3210.3965 4539.0757 3208.34 C 4539.0757 3206.2827 4552.978 3186.6973 4569.9697 3164.8164 C 4593.959 3133.925 4603.6963 3125.9307 4613.532 3129.053 C 4624.7915 3132.6267 4625.3354 3131.4585 4618.4263 3118.548 L 4610.6523 3104.0222 L 4590.81 3122.8826 C 4579.896 3133.2566 4566.48 3150.3381 4560.996 3160.843 C 4555.5117 3171.347 4543.3105 3187.0906 4533.883 3195.8286 C 4518.9175 3209.6973 4515.996 3210.387 4510.8877 3201.257 C 4506.2285 3192.9324 4499.58 3199.2869 4478.2905 3232.4172 C 4446.443 3281.9766 4447.5645 3280.6409 4442.241 3275.3176 C 4439.915 3272.9912 4445.2246 3261.3335 4454.041 3249.4106 C 4474.5913 3221.6191 4487.4087 3192.1128 4482.4307 3184.0579 C 4480.288 3180.5913 4485.459 3171.527 4493.9224 3163.9153 C 4505.292 3153.6897 4503.587 3154.1694 4487.3916 3165.754 C 4465.97 3181.0767 4450.6167 3204.1953 4430.8555 3250.8843 C 4413.2295 3292.525 4424.941 3422.8635 4446.3076 3422.8635 C 4450.035 3422.8635 4453.086 3427.3286 4453.086 3432.7854 C 4453.086 3445.6245 4459.065 3445.333 4474.0615 3431.7598 z M 5350.051 3424.655 C 5347.853 3422.4573 5346.2896 3426.3638 5346.576 3433.3367 C 5346.8936 3441.0422 5348.4614 3442.6094 5350.5723 3437.3328 C 5352.4834 3432.5576 5352.2485 3426.853 5350.051 3424.655 z M 7287.312 3414.2551 C 7298.6904 3387.0225 7290.6895 3380.0479 7278.5737 3406.6377 C 7271.0767 3423.0918 7267.838 3447.9724 7273.993 3441.8167 C 7275.6963 3440.1135 7281.69 3427.7112 7287.312 3414.2551 z M 8377.847 3409.7432 C 8373.63 3405.5251 8355.636 3429.4504 8355.836 3439.0107 C 8355.918 3442.863 8361.667 3438.6174 8368.613 3429.5774 C 8375.56 3420.5364 8379.716 3411.6108 8377.847 3409.7432 z M 10921.683 3417.9026 C 10921.329 3399.0083 10919.997 3396.225 10916.092 3406.2212 C 10911.367 3418.3215 10913.719 3442.7073 10919.611 3442.7073 C 10921.007 3442.7073 10921.938 3431.5452 10921.683 3417.9026 z M 5500.768 3426.1885 C 5504.807 3420.7415 5523.7383 3412.596 5542.8384 3408.0864 C 5582.1943 3398.796 5582.9004 3396.8057 5568.1226 3336.8738 C 5555.3823 3285.2046 5551.295 3277.3425 5537.1694 3277.3425 C 5530.2827 3277.3425 5524.6484 3274.3665 5524.6484 3270.728 C 5524.6484 3267.0896 5528.286 3264.1135 5532.7324 3264.1135 C 5537.179 3264.1135 5534.285 3257.582 5526.3022 3249.598 C 5518.318 3241.6147 5509.557 3237.312 5506.833 3240.0354 C 5504.1084 3242.7605 5505.8965 3247.4712 5510.8037 3250.504 C 5515.7124 3253.5376 5517.5225 3259.5884 5514.8267 3263.9502 C 5511.2974 3269.6606 5507.913 3269.8682 5502.7354 3264.69 C 5489.6665 3251.6213 5484.961 3257.1582 5484.9526 3285.6108 C 5484.9487 3301.0725 5480.6885 3336.0398 5475.4873 3363.316 C 5466.997 3407.8384 5467.1025 3414.0938 5476.5205 3424.501 C 5489.297 3438.6191 5491.4404 3438.7676 5500.768 3426.1885 z M 5500.8774 3309.4119 C 5495.808 3301.2107 5515.0195 3283.9573 5529.219 3283.9573 C 5540.0576 3283.9573 5540.476 3298.5557 5529.9395 3309.093 C 5519.9004 3319.1318 5506.9717 3319.274 5500.8774 3309.4119 z M 8534.283 3429.478 C 8534.283 3425.8396 8531.307 3422.8635 8527.669 3422.8635 C 8524.03 3422.8635 8521.055 3425.8396 8521.055 3429.478 C 8521.055 3433.1162 8524.03 3436.0925 8527.669 3436.0925 C 8531.307 3436.0925 8534.283 3433.1162 8534.283 3429.478 z M 8557.435 3429.478 C 8559.683 3425.8396 8556.882 3422.8635 8551.21 3422.8635 C 8545.539 3422.8635 8540.898 3425.8396 8540.898 3429.478 C 8540.898 3433.1162 8543.698 3436.0925 8547.122 3436.0925 C 8550.546 3436.0925 8555.186 3433.1162 8557.435 3429.478 z M 4755.704 3410.071 C 4770.438 3399.3975 4784.9067 3386.7603 4787.8555 3381.988 C 4795.6587 3369.3638 4802.249 3310.4155 4795.858 3310.4155 C 4792.872 3310.4155 4790.4297 3313.3918 4790.4297 3317.03 C 4790.4297 3320.6685 4784.4766 3323.6448 4777.2007 3323.6448 C 4769.924 3323.6448 4763.8906 3325.8772 4763.793 3328.6057 C 4763.6953 3331.334 4754.5146 3343.9841 4743.392 3356.7175 C 4721.2295 3382.0898 4724.3135 3371.9636 4748.619 3339.557 C 4757.063 3328.2996 4763.971 3316.8525 4763.971 3314.1191 C 4763.971 3311.387 4770.2944 3300.27 4778.0234 3289.4155 C 4789.7515 3272.9453 4790.841 3266.9702 4784.6094 3253.2952 C 4777.022 3236.6418 4761.641 3237.1157 4768.046 3253.8057 C 4770.124 3259.2236 4765.7817 3264.7463 4757.3364 3267.4272 C 4737.715 3273.655 4735.492 3269.2673 4743.409 3239.929 L 4750.27 3214.5042 L 4725.784 3240.9624 C 4702.2495 3266.392 4658.714 3299.9712 4654.6104 3295.8596 C 4653.5225 3294.7705 4668.7544 3276.4214 4688.4585 3255.0837 C 4708.1626 3233.7463 4724.258 3212.911 4724.2256 3208.7817 C 4724.1626 3200.5537 4658.8687 3264.0796 4658.4165 3272.8088 C 4658.263 3275.7722 4649.1147 3285.7883 4638.0874 3295.0676 C 4609.3335 3319.2627 4578.047 3366.9988 4582.809 3379.4092 C 4586.679 3389.4966 4606.6787 3400.41 4648.2163 3415.1023 C 4701.447 3433.9312 4724.239 3432.8645 4755.704 3410.071 z M 4637.855 3353.4104 C 4641.636 3346.1345 4652.476 3331.2517 4661.9434 3320.3374 C 4671.4106 3309.423 4676.0625 3306.447 4672.2812 3313.723 C 4668.5 3320.9988 4657.66 3335.8816 4648.193 3346.7957 C 4638.7256 3357.71 4634.0737 3360.6863 4637.855 3353.4104 z M 4685.777 3347.9407 C 4690.5845 3343.113 4704.3755 3327.9177 4716.4233 3314.1726 C 4728.47 3300.4282 4739.49 3290.345 4740.9106 3291.7651 C 4744.8774 3295.7312 4691.074 3356.7175 4683.609 3356.7175 C 4679.9937 3356.7175 4680.969 3352.7676 4685.777 3347.9407 z M 7482.565 3422.8635 C 7482.565 3419.225 7479.588 3416.2488 7475.95 3416.2488 C 7472.312 3416.2488 7469.336 3419.225 7469.336 3422.8635 C 7469.336 3426.5017 7472.312 3429.478 7475.95 3429.478 C 7479.588 3429.478 7482.565 3426.5017 7482.565 3422.8635 z M 5053.8003 3403.3855 C 5052.4365 3389.239 5057.819 3383.2761 5077.943 3376.634 C 5090.555 3372.4717 5115.8706 3354.3816 5134.2007 3336.4338 C 5156.416 3314.6804 5173.117 3303.801 5184.2935 3303.801 C 5193.5156 3303.801 5212.416 3298.0076 5226.296 3290.927 C 5240.1753 3283.8464 5267.59 3276.225 5287.217 3273.991 C 5357.754 3265.9617 5352.5723 3271.3699 5352.2446 3206.1267 C 5351.735 3104.5422 5339.068 2978.3887 5324.8584 2933.3843 C 5304.3374 2868.3906 5250.904 2751.4712 5238.1084 2743.563 C 5230.134 2738.6343 5200.5337 2771.2874 5200.5337 2785.015 C 5200.5337 2790.318 5197.6504 2799.8257 5194.1274 2806.143 C 5185.573 2821.4797 5167.461 2878.567 5167.461 2890.19 C 5167.461 2895.2834 5164.0186 2907.8293 5159.812 2918.071 C 5155.605 2928.312 5150.9463 2944.0771 5149.459 2953.1045 C 5147.9717 2962.1309 5144.5474 2971.0603 5141.8496 2972.9482 C 5132.1553 2979.7283 5109.2417 3053.1985 5104.817 3091.6877 C 5103.5615 3102.61 5099.048 3108.3428 5092.1675 3107.752 C 5085.2397 3107.1567 5081.471 3112.028 5081.471 3121.577 C 5081.471 3129.686 5075.386 3159.8643 5067.9497 3188.6416 C 5060.513 3217.4182 5052.879 3252.869 5050.9854 3267.4207 C 5049.092 3281.9724 5043.6016 3308.762 5038.784 3326.952 C 5033.967 3345.142 5028.415 3368.9543 5026.446 3379.8687 C 5024.477 3390.783 5020.913 3404.7598 5018.5264 3410.9285 C 5014.6704 3420.8916 5016.418 3421.3018 5034.1694 3414.6008 C 5045.1606 3410.4521 5053.9946 3405.4058 5053.8003 3403.3855 z M 5760.051 3398.0925 C 5752.8247 3390.8667 5747.8696 3402.3577 5753.057 3414.31 C 5757.9766 3425.6436 5758.333 3425.633 5761.0747 3414.0776 C 5762.6514 3407.4258 5762.1914 3400.2332 5760.051 3398.0925 z M 8484.674 3416.2488 C 8482.426 3412.6106 8477.041 3409.6794 8472.708 3409.735 C 8467.975 3409.7966 8468.79 3412.3965 8474.752 3416.2488 C 8487.459 3424.4604 8489.749 3424.4604 8484.674 3416.2488 z M 8653.346 3414.4458 C 8653.346 3404.3123 8601.432 3391.68 8537.591 3386.278 C 8512.124 3384.123 8483.854 3380.8132 8474.766 3378.923 C 8465.679 3377.033 8460.39 3377.6328 8463.013 3380.256 C 8466.78 3384.0244 8627.938 3420.6987 8648.385 3422.4402 C 8651.113 3422.6729 8653.346 3419.0757 8653.346 3414.4458 z M 9447.096 3409.8418 C 9447.096 3401.2393 9443.87 3398.0579 9437.591 3400.4673 C 9432.364 3402.473 9429.706 3408.3325 9431.685 3413.489 C 9436.9795 3427.2874 9447.096 3424.8933 9447.096 3409.8418 z M 8224.638 3411.7305 C 8219.863 3409.82 8214.158 3410.055 8211.96 3412.2527 C 8209.762 3414.4507 8213.669 3416.014 8220.642 3415.7263 C 8228.348 3415.4092 8229.914 3413.8418 8224.638 3411.7305 z M 11519.154 3397.4539 C 11546.963 3380.2095 11546.498 3373.0173 11517.16 3366.5732 C 11506.164 3364.1582 11492.479 3355.0251 11486.747 3346.2773 C 11481.016 3337.5303 11473.392 3332.1858 11469.806 3334.4023 C 11466.22 3336.6187 11454.115 3331.6514 11442.904 3323.3638 C 11424.684 3309.8923 11419.66 3309.0615 11395.496 3315.5242 C 11371.425 3321.9626 11361.244 3320.3325 11302.404 3300.6187 C 11266.069 3288.4448 11235.118 3279.698 11233.625 3281.1804 C 11232.131 3282.6628 11235.854 3289.338 11241.893 3296.0132 C 11247.934 3302.6882 11252.889 3312.3801 11252.901 3317.5508 C 11252.916 3322.7217 11258.86 3336.6848 11266.113 3348.5793 C 11275.954 3364.721 11283.079 3369.58 11294.2 3367.7344 C 11302.396 3366.3738 11305.381 3366.5337 11300.833 3368.0889 C 11285.896 3373.1975 11292.174 3382.0415 11314.0625 3386.7278 C 11325.885 3389.26 11340.239 3396.245 11345.959 3402.251 C 11354.347 3411.0603 11369.69 3413.1409 11425.334 3413.0159 C 11485.883 3412.8809 11497.344 3410.9795 11519.154 3397.4539 z M 11160.273 3396.405 C 11160.273 3392.7668 11155.808 3389.7905 11150.352 3389.7905 C 11144.895 3389.7905 11140.43 3392.7668 11140.43 3396.405 C 11140.43 3400.0435 11144.895 3403.0198 11150.352 3403.0198 C 11155.808 3403.0198 11160.273 3400.0435 11160.273 3396.405 z M 10154.957 3311.507 C 10163.061 3287.2595 10180.168 3245.0964 10192.973 3217.8113 C 10228.453 3142.2046 10227.101 3116.1677 10185.733 3078.5256 C 10160.715 3055.758 10039.829 2995.513 10006.692 2989.2966 C 9984.732 2985.177 9982.309 2986.5037 9968.185 3010.3516 C 9959.895 3024.35 9949.729 3044.7576 9945.593 3055.7007 C 9941.459 3066.644 9927.374 3100.8982 9914.295 3131.8218 C 9901.216 3162.7454 9890.461 3194.3083 9890.395 3201.963 C 9890.326 3209.6167 9882.991 3223.7363 9874.092 3233.3394 C 9858.636 3250.017 9858.468 3251.0974 9870.351 3257.456 C 9877.191 3261.1177 9887.826 3264.1135 9893.985 3264.1135 C 9903.549 3264.1135 9967.568 3293.8064 10013.011 3319.3184 C 10020.489 3323.517 10038.351 3338.0881 10052.698 3351.6992 C 10067.049 3365.3103 10082.191 3376.4724 10086.35 3376.504 C 10090.508 3376.5354 10095.963 3381.7703 10098.471 3388.137 C 10105.793 3406.7122 10137.523 3363.6633 10154.957 3311.507 z M 10968.45 3386.874 C 10968.45 3381.6313 10965.474 3375.5027 10961.836 3373.2542 C 10958.197 3371.0054 10955.221 3370.5862 10955.221 3372.323 C 10955.221 3374.059 10953.414 3380.1875 10951.206 3385.9421 C 10948.571 3392.8079 10950.845 3396.405 10957.821 3396.405 C 10963.667 3396.405 10968.45 3392.116 10968.45 3386.874 z M 8328.246 3379.7515 C 8330.0 3377.997 8329.703 3374.8286 8327.584 3372.7107 C 8320.968 3366.0928 8101.9116 3368.541 8084.492 3375.4277 C 8070.9946 3380.7632 8075.5835 3381.9033 8109.46 3381.6313 C 8132.287 3381.448 8153.0156 3383.3496 8155.5234 3385.8574 C 8160.4434 3390.778 8322.965 3385.0322 8328.246 3379.7515 z M 8644.748 3374.3223 C 8640.43 3363.065 8610.749 3357.2908 8531.989 3352.384 C 8493.483 3349.9858 8470.976 3351.2341 8466.173 3356.0354 C 8460.8545 3361.3547 8463.269 3363.4534 8475.083 3363.7786 C 8483.996 3364.0242 8501.706 3365.3904 8514.439 3366.8154 C 8527.173 3368.2397 8554.907 3371.1863 8576.073 3373.3623 C 8597.238 3375.539 8621.052 3379.779 8628.99 3382.7842 C 8645.96 3389.2083 8649.692 3387.2043 8644.748 3374.3223 z M 3474.8308 3359.5808 C 3488.8513 3350.7305 3503.8157 3343.4885 3508.084 3343.4885 C 3512.3528 3343.4885 3531.0154 3336.366 3549.5566 3327.661 C 3594.6782 3306.4768 3647.2048 3296.4111 3738.6875 3291.418 C 3797.7498 3288.1938 3821.1462 3289.4849 3843.233 3297.1863 C 3871.122 3306.9111 3871.94 3306.7803 3884.4263 3290.5718 C 3891.4333 3281.4768 3897.2324 3272.0999 3897.3132 3269.7341 C 3897.8848 3253.0288 3715.404 3244.273 3536.966 3252.4426 C 3470.109 3255.5037 3427.9531 3247.9597 3422.6265 3231.982 C 3420.6829 3226.15 3427.53 3225.423 3448.7124 3229.211 C 3464.5093 3232.0361 3505.7117 3233.786 3540.2734 3233.0994 C 3746.5447 3229.0024 3823.0388 3230.8452 3866.673 3240.9648 L 3911.9514 3251.4656 L 3969.1982 3212.4507 C 4067.4038 3145.52 4158.7725 3117.036 4262.1147 3121.1328 C 4334.5 3124.0024 4351.628 3127.4932 4398.696 3148.9678 C 4417.895 3157.7278 4435.524 3164.8948 4437.8706 3164.8948 C 4440.218 3164.8948 4457.8384 3148.8137 4477.0273 3129.1597 C 4509.3755 3096.0286 4561.798 3065.231 4603.7856 3054.693 C 4613.935 3052.1455 4623.4165 3042.1768 4629.471 3027.6848 C 4640.7256 3000.7502 4637.3037 2994.5288 4616.786 3004.6218 C 4601.65 3012.0688 4572.641 3017.4539 4519.232 3022.7312 C 4488.0103 3025.8164 4483.159 3029.8923 4456.309 3075.598 C 4439.965 3103.42 4440.5586 3103.62 4429.1694 3066.4487 C 4426.3936 3057.3892 4397.871 3058.601 4353.867 3069.6477 C 4337.4883 3073.76 4337.4634 3073.7002 4351.241 3063.4287 C 4358.8926 3057.725 4372.2866 3051.692 4381.007 3050.0212 C 4389.7266 3048.3513 4404.303 3043.6724 4413.3984 3039.6238 C 4427.695 3033.2595 4425.9033 3032.745 4400.1694 3035.828 C 4383.7974 3037.7883 4349.5674 3043.5803 4324.1016 3048.6985 C 4204.607 3072.7144 4170.4556 3078.654 4151.1763 3078.7751 C 4138.1924 3078.856 4128.8403 3082.9333 4126.2695 3089.6335 C 4123.255 3097.4893 4117.021 3099.335 4102.988 3096.5283 C 4084.868 3092.9045 4062.0205 3106.7634 4071.1172 3115.861 C 4076.1614 3120.9043 4150.501 3106.9282 4203.737 3090.928 C 4228.4863 3083.489 4250.0806 3078.7468 4251.723 3080.39 C 4256.403 3085.0698 4131.5776 3125.103 4097.9233 3129.7158 C 4071.4895 3133.3389 4066.287 3131.951 4056.2068 3118.5876 C 4045.6907 3104.6455 4039.9885 3103.4102 3990.5237 3104.35 C 3955.8093 3105.0098 3937.8274 3103.0007 3940.4502 3098.7568 C 3942.9048 3094.786 3934.6106 3092.1343 3919.7375 3092.1343 C 3896.1409 3092.1343 3895.5579 3092.6414 3907.772 3102.5461 C 3914.834 3108.2734 3916.9333 3111.1003 3912.4375 3108.8289 C 3907.9417 3106.5576 3885.6174 3109.2795 3862.8281 3114.8792 C 3840.0388 3120.478 3796.092 3127.8499 3765.1692 3131.2615 C 3702.6108 3138.1619 3649.6199 3148.4631 3629.5703 3157.621 C 3594.4377 3173.6685 3558.122 3184.693 3541.793 3184.2686 C 3530.1804 3183.9666 3539.2344 3179.373 3567.162 3171.3977 C 3608.1755 3159.6858 3659.6614 3124.3086 3659.134 3108.2007 C 3659.0234 3104.8215 3655.8994 3107.265 3652.191 3113.6316 C 3648.4832 3119.9983 3639.8193 3125.2073 3632.939 3125.2073 C 3626.0588 3125.2073 3618.6956 3128.0115 3616.577 3131.44 C 3604.2383 3151.4048 3505.0107 3143.7793 3479.6877 3120.9204 C 3469.8474 3112.0378 3468.28 3112.368 3464.553 3124.1123 C 3459.2869 3140.7043 3486.4219 3171.5093 3506.3052 3171.5093 C 3514.0735 3171.5093 3520.4297 3174.4856 3520.4297 3178.1238 C 3520.4297 3188.5632 3498.9978 3185.8752 3471.84 3172.0293 L 3446.9111 3159.32 L 3439.93 3176.9902 C 3425.2344 3214.1858 3410.9006 3235.3901 3380.2097 3265.3374 C 3362.7424 3282.3818 3348.4504 3302.3726 3348.4504 3309.7615 C 3348.4504 3330.6873 3368.7046 3368.0476 3384.12 3375.5576 C 3404.295 3385.386 3445.4294 3378.1416 3474.8308 3359.5808 z M 4287.721 3082.9634 C 4287.721 3081.5566 4296.651 3079.0964 4307.565 3077.4937 C 4318.4785 3075.8926 4327.4087 3077.0422 4327.4087 3080.0508 C 4327.4087 3083.0586 4318.4785 3085.5198 4307.565 3085.5198 C 4296.651 3085.5198 4287.721 3084.3691 4287.721 3082.9634 z M 8413.134 3371.6003 C 8414.223 3354.7651 8420.504 3313.0164 8429.027 3265.9875 C 8435.023 3232.8984 8443.124 3216.0867 8470.498 3179.9138 C 8489.209 3155.19 8526.842 3101.6726 8554.127 3060.9863 C 8583.993 3016.4517 8609.001 2985.9126 8616.966 2984.2493 C 8624.242 2982.7305 8618.572 2981.0825 8604.366 2980.5874 C 8582.243 2979.8154 8574.895 2983.5151 8553.159 3006.3635 C 8539.202 3021.0364 8522.976 3042.336 8517.1 3053.6975 C 8511.226 3065.0583 8500.782 3080.4038 8493.893 3087.7983 C 8487.004 3095.1929 8481.367 3103.6194 8481.367 3106.5222 C 8481.367 3109.4258 8464.845 3135.6514 8444.65 3164.8018 C 8393.383 3238.8088 8388.8545 3251.8516 8393.431 3312.3494 C 8396.155 3348.3687 8394.844 3365.9265 8388.8955 3373.0942 C 8381.793 3381.6523 8382.936 3383.176 8396.457 3383.176 C 8406.933 3383.176 8412.642 3379.213 8413.134 3371.6003 z M 10911.135 3368.7986 C 10915.695 3351.3635 10911.556 3343.4885 10897.836 3343.4885 C 10890.378 3343.4885 10888.635 3347.5999 10891.5205 3358.3713 C 10893.715 3366.5571 10895.549 3375.4866 10895.6 3378.215 C 10895.801 3389.3433 10907.64 3382.1682 10911.135 3368.7986 z M 11093.494 3374.0154 C 11099.581 3366.6814 11097.437 3363.882 11082.7295 3359.9707 C 11072.627 3357.2844 11067.5625 3353.8906 11071.476 3352.4285 C 11075.387 3350.967 11088.782 3354.1936 11101.241 3359.5994 C 11113.772 3365.0383 11118.722 3369.5447 11112.317 3369.6875 C 11105.95 3369.8306 11100.742 3373.3267 11100.742 3377.4575 C 11100.742 3385.9067 11227.059 3380.5623 11243.39 3371.4219 C 11250.727 3367.3176 11247.936 3359.4717 11229.863 3333.3718 C 11217.342 3315.2893 11202.514 3295.779 11196.913 3290.017 C 11191.3125 3284.2544 11186.731 3276.2695 11186.731 3272.2727 C 11186.731 3262.0674 11166.87 3256.9087 11118.914 3254.6558 C 11091.535 3253.3704 11061.621 3246.0403 11030.267 3232.9348 L 10982.94 3213.1548 L 10979.004 3232.846 C 10972.668 3264.522 10974.256 3270.728 10988.699 3270.728 C 11001.057 3270.728 11001.927 3273.4443 10997.986 3299.7192 L 10993.638 3328.7114 L 11027.347 3337.35 C 11059.922 3345.6992 11076.353 3358.7466 11046.172 3352.3 C 11031.813 3349.2334 11031.731 3349.4805 11043.838 3359.3225 C 11050.74 3364.9326 11059.0 3367.9087 11062.192 3365.9363 C 11065.384 3363.963 11067.57 3364.8025 11067.049 3367.8013 C 11063.99 3385.4053 11080.7705 3389.348 11093.494 3374.0154 z M 7135.2993 3369.2822 C 7195.6177 3362.5278 7299.387 3346.6375 7323.815 3340.4136 C 7329.2715 3339.0232 7336.888 3337.6587 7340.7407 3337.3801 C 7344.5923 3337.1016 7353.5225 3332.6316 7360.5845 3327.446 C 7372.367 3318.7952 7371.2466 3318.201 7346.966 3320.2268 C 7332.4136 3321.4412 7293.7183 3324.448 7260.9766 3326.9092 C 7228.234 3329.371 7194.8013 3335.6296 7186.68 3340.818 C 7178.5605 3346.0068 7153.2593 3351.7373 7130.456 3353.5515 C 7035.4663 3361.1084 7024.1416 3362.7031 7017.372 3369.472 C 7007.9106 3378.9336 7049.706 3378.8667 7135.2993 3369.2822 z M 8377.984 3356.041 C 8382.372 3334.0994 8376.255 3281.0317 8370.051 3287.2346 C 8364.346 3292.9392 8360.12 3330.181 8361.603 3361.6785 C 8362.63 3383.4778 8373.226 3379.8315 8377.984 3356.041 z M 9447.096 3366.6394 C 9447.096 3361.1829 9443.919 3356.7175 9440.035 3356.7175 C 9435.981 3356.7175 9434.766 3351.076 9437.181 3343.4683 C 9439.798 3335.2227 9437.19 3326.0234 9430.277 3319.1108 C 9420.094 3308.9265 9420.056 3307.3562 9429.825 3300.212 C 9444.201 3289.7004 9443.25 3279.6099 9427.495 3275.4895 C 9412.261 3271.5056 9395.822 3286.7185 9407.538 3293.959 C 9411.601 3296.4702 9412.89 3303.432 9410.403 3309.4312 C 9401.892 3329.9646 9400.819 3358.7 9408.231 3367.6318 C 9418.425 3379.913 9447.096 3379.1807 9447.096 3366.6394 z M 9491.426 3372.3845 C 9489.128 3370.0872 9489.948 3363.1643 9493.247 3356.9993 C 9496.673 3350.5964 9496.907 3331.8274 9493.792 3313.2205 C 9490.793 3295.3066 9487.989 3285.8586 9487.562 3292.2253 C 9487.097 3299.1313 9481.447 3303.801 9473.555 3303.801 C 9459.366 3303.801 9457.351 3313.7317 9464.392 3348.9377 C 9466.628 3360.12 9473.325 3370.5645 9479.274 3372.148 C 9485.223 3373.7312 9491.33 3375.372 9492.847 3375.7942 C 9494.362 3376.2158 9493.724 3374.6816 9491.426 3372.3845 z M 10873.7705 3343.671 C 10871.756 3330.4563 10831.617 3299.5222 10825.032 3306.1077 C 10818.637 3312.5027 10840.0 3336.9119 10852.632 3337.6409 C 10863.568 3338.2722 10863.899 3338.9392 10854.495 3341.4053 C 10843.824 3344.203 10843.787 3345.504 10853.941 3361.0002 C 10862.904 3374.6775 10865.795 3375.8523 10870.37 3367.6777 C 10873.422 3362.2212 10874.954 3351.4182 10873.7705 3343.671 z M 11035.151 3367.3105 C 11027.03 3357.5234 10975.064 3349.533 10975.064 3358.07 C 10975.064 3362.9648 10987.997 3366.8987 11021.367 3372.155 C 11030.462 3373.5874 11039.011 3375.1653 11040.366 3375.6611 C 11041.721 3376.156 11039.376 3372.3982 11035.151 3367.3105 z M 11701.585 3373.2727 C 11699.776 3371.4639 11690.469 3369.3364 11680.898 3368.5442 C 11664.209 3367.1626 11663.962 3366.5806 11674.816 3354.175 C 11685.548 3341.913 11685.506 3341.4739 11674.016 3345.674 C 11667.352 3348.11 11653.957 3350.4001 11644.25 3350.7627 L 11626.602 3351.4216 L 11643.138 3356.7175 L 11659.674 3362.0137 L 11641.093 3362.6724 C 11606.124 3363.9136 11630.427 3376.5613 11667.781 3376.5613 C 11688.182 3376.5613 11703.394 3375.0813 11701.585 3373.2727 z M 3315.3777 3353.0203 C 3315.3777 3347.7776 3310.9126 3343.4885 3305.4558 3343.4885 C 3294.3276 3343.4885 3293.877 3344.7036 3299.534 3359.446 C 3304.181 3371.5552 3315.3777 3367.0142 3315.3777 3353.0203 z M 4506.0024 3356.0095 C 4506.0024 3347.504 4502.173 3348.698 4492.6475 3360.1758 C 4485.657 3368.599 4486.067 3369.5664 4495.145 3366.083 C 4501.1157 3363.7915 4506.0024 3359.2585 4506.0024 3356.0095 z M 11586.742 3358.9922 C 11583.199 3357.8794 11559.859 3352.7393 11534.879 3347.5676 C 11495.629 3339.443 11490.735 3339.4424 11498.858 3347.566 C 11509.721 3358.426 11560.939 3368.9197 11580.128 3364.2146 C 11587.311 3362.4543 11590.287 3360.104 11586.742 3358.9922 z M 3269.8765 3321.634 C 3262.4932 3309.688 3247.6558 3292.0752 3236.9038 3282.4956 C 3226.1526 3272.9163 3214.854 3260.7722 3211.7964 3255.51 C 3208.7385 3250.247 3189.8652 3236.0378 3169.857 3223.9333 C 3127.0195 3198.02 3111.3147 3181.9075 3106.2852 3158.7136 C 3099.572 3127.753 3095.4055 3120.399 3092.2058 3133.8613 C 3090.6416 3140.4404 3091.5525 3150.859 3094.2283 3157.0125 C 3096.9043 3163.1667 3099.8586 3171.8484 3100.793 3176.3054 C 3105.4253 3198.4043 3134.4988 3224.5269 3202.2903 3267.5007 C 3239.348 3290.9924 3248.661 3300.797 3262.997 3331.4155 C 3272.765 3352.2783 3279.8347 3361.2578 3281.1484 3354.4705 C 3282.3323 3348.3564 3277.2598 3333.5803 3269.8765 3321.634 z M 8448.8 3351.7566 C 8449.078 3345.39 8450.47 3334.2278 8451.892 3326.952 C 8455.325 3309.3835 8448.386 3287.7708 8441.592 3294.8674 C 8436.0205 3300.685 8433.059 3322.5457 8434.333 3348.4495 C 8435.189 3365.8635 8448.055 3368.8042 8448.8 3351.7566 z M 7020.9644 3340.1812 C 7034.3496 3331.0862 7048.3296 3323.6448 7052.033 3323.6448 C 7055.7363 3323.6448 7061.5674 3318.41 7064.991 3312.0127 C 7069.6147 3303.373 7067.4053 3295.9485 7056.4062 3283.1611 L 7041.5947 3265.9424 L 7015.687 3284.758 C 7001.437 3295.1064 6983.0806 3307.079 6974.8955 3311.3635 C 6956.98 3320.7402 6956.398 3326.3003 6971.5884 3342.937 C 6987.0503 3359.8723 6992.4287 3359.5718 7020.9644 3340.1812 z M 11875.889 3352.1992 C 11871.113 3350.2888 11865.407 3350.5237 11863.21 3352.7214 C 11861.012 3354.9194 11864.918 3356.4827 11871.892 3356.195 C 11879.598 3355.878 11881.164 3354.3105 11875.889 3352.1992 z M 11954.023 3350.103 C 11954.023 3346.4646 11951.047 3343.4885 11947.408 3343.4885 C 11943.7705 3343.4885 11940.794 3346.4646 11940.794 3350.103 C 11940.794 3353.7415 11943.7705 3356.7175 11947.408 3356.7175 C 11951.047 3356.7175 11954.023 3353.7415 11954.023 3350.103 z M 4663.6562 3242.616 C 4682.157 3218.0593 4695.017 3197.9675 4692.2324 3197.9675 C 4689.448 3197.9675 4657.9634 3227.6501 4622.2666 3263.9292 C 4574.23 3312.749 4558.495 3332.844 4561.721 3341.251 C 4565.3423 3350.6868 4571.4966 3347.076 4598.05 3319.9377 C 4615.632 3301.9673 4645.1553 3267.1729 4663.6562 3242.616 z M 5673.4766 3339.2034 C 5684.39 3333.2532 5707.788 3321.199 5725.4717 3312.4163 C 5743.156 3303.6338 5755.976 3294.7996 5753.962 3292.785 C 5751.9473 3290.7695 5738.967 3295.213 5725.1167 3302.6575 C 5711.2666 3310.1023 5685.052 3323.794 5666.862 3333.0837 C 5648.672 3342.3733 5638.2534 3349.9844 5643.711 3349.998 C 5649.1675 3350.011 5662.562 3345.1533 5673.4766 3339.2034 z M 5926.4243 3341.6628 C 5930.94 3343.251 5939.338 3339.8477 5945.087 3334.098 C 5950.837 3328.3489 5961.2812 3323.6448 5968.298 3323.6448 C 5977.4946 3323.6448 5981.0547 3319.031 5981.0547 3307.1082 C 5981.0547 3298.0132 5983.471 3290.5718 5986.425 3290.5718 C 5989.3784 3290.5718 5998.6123 3281.3508 6006.9443 3270.0813 C 6017.7803 3255.4253 6020.062 3247.559 6014.96 3242.456 C 6009.857 3237.353 6004.391 3238.4294 5995.7656 3246.2358 C 5989.1333 3252.2383 5971.9473 3259.0103 5957.5757 3261.2856 C 5943.203 3263.5603 5929.1543 3266.8271 5926.3545 3268.5454 C 5916.1387 3274.8137 5878.1426 3256.2683 5863.708 3237.9675 C 5843.7334 3212.642 5841.5703 3192.6353 5855.7603 3164.4521 C 5870.0425 3136.0867 5877.682 3129.5286 5909.6206 3118.222 C 5927.354 3111.944 5938.289 3111.4539 5949.308 3116.4424 C 5959.855 3121.2168 5969.2334 3121.2095 5979.901 3116.4182 C 5991.7427 3111.1003 5996.669 3111.697 6001.2974 3119.0125 C 6005.945 3126.357 6007.333 3125.1353 6007.411 3113.6316 C 6007.579 3089.0022 5986.6777 3074.6353 5943.5845 3069.76 C 5900.5776 3064.8943 5873.247 3073.0325 5840.974 3100.3145 C 5818.184 3119.5793 5796.988 3174.4265 5800.678 3204.5823 C 5803.6816 3229.1301 5825.909 3270.728 5836.0225 3270.728 C 5839.3354 3270.728 5850.2544 3279.9846 5860.2866 3291.2969 C 5877.613 3310.8345 5880.4365 3311.696 5916.559 3308.4614 C 5937.477 3306.5881 5956.0425 3307.4045 5957.8164 3310.275 C 5964.5586 3321.1843 5920.757 3332.0308 5884.905 3328.3303 C 5856.962 3325.4468 5848.7627 3326.6475 5848.7627 3333.6255 C 5848.7627 3343.7122 5883.9893 3349.5466 5904.987 3342.9377 C 5912.2627 3340.647 5921.91 3340.0737 5926.4243 3341.6628 z M 8322.617 3340.5728 C 8322.617 3317.2642 8080.5444 3318.699 8072.8213 3342.0535 C 8070.5977 3348.7788 8096.2393 3350.3904 8196.314 3349.8147 C 8294.524 3349.2495 8322.617 3347.1938 8322.617 3340.5728 z M 8635.8125 3333.3542 C 8633.484 3327.2878 8623.045 3323.6301 8607.989 3323.605 C 8594.737 3323.5833 8558.592 3322.0945 8527.669 3320.2961 C 8458.184 3316.2566 8482.039 3326.406 8556.069 3332.3804 C 8584.424 3334.668 8612.637 3339.3462 8618.767 3342.777 C 8632.6875 3350.5674 8640.715 3346.1304 8635.8125 3333.3542 z M 7477.55 3326.8542 C 7473.4463 3305.386 7463.234 3298.9014 7464.457 3318.5408 C 7465.189 3330.2786 7472.763 3342.3928 7479.993 3343.3867 C 7480.3994 3343.443 7479.299 3336.0034 7477.55 3326.8542 z M 9592.454 3271.558 C 9580.95 3207.5125 9554.623 3120.997 9535.105 3083.1062 C 9528.301 3069.8948 9527.444 3062.057 9532.276 3057.2244 C 9541.028 3048.4717 9544.188 3056.739 9582.809 3189.4756 C 9599.516 3246.897 9614.546 3297.9348 9616.208 3302.8926 C 9618.44 3309.5483 9621.505 3310.0183 9627.927 3304.6892 C 9634.991 3298.8254 9635.144 3288.449 9628.74 3249.3735 C 9618.458 3186.64 9598.954 3111.4395 9581.095 3065.676 C 9578.966 3060.2192 9576.894 3052.7778 9576.491 3049.1394 C 9575.652 3041.5527 9526.573 3043.0845 9518.715 3050.9417 C 9515.85 3053.808 9516.235 3066.481 9519.573 3079.1045 C 9522.911 3091.728 9527.412 3113.9626 9529.576 3128.5144 C 9531.739 3143.0662 9535.064 3163.84 9536.966 3174.6785 C 9542.27 3204.9148 9560.685 3259.2986 9570.546 3273.8535 C 9575.408 3281.0293 9579.388 3293.8757 9579.388 3302.4 C 9579.388 3321.5325 9591.35 3345.0525 9598.753 3340.4766 C 9601.763 3338.6172 9598.927 3307.6033 9592.454 3271.558 z M 10697.252 3337.6707 C 10697.252 3334.471 10684.602 3321.409 10669.141 3308.643 C 10653.678 3295.8782 10633.587 3278.9688 10624.492 3271.0654 C 10615.396 3263.163 10601.259 3250.944 10593.072 3243.9128 C 10567.64 3222.065 10576.738 3243.4954 10606.302 3275.0737 C 10632.765 3303.3406 10681.326 3341.6538 10692.291 3342.9167 C 10695.019 3343.2307 10697.252 3340.8706 10697.252 3337.6707 z M 10750.169 3338.0269 C 10750.169 3328.0493 10720.671 3304.8481 10702.138 3300.248 C 10687.221 3296.5452 10684.6045 3297.6216 10687.866 3306.1206 C 10690.0625 3311.8438 10698.142 3318.5205 10705.822 3320.9583 C 10713.503 3323.396 10723.859 3329.4624 10728.835 3334.4395 C 10738.915 3344.5188 10750.169 3346.4114 10750.169 3338.0269 z M 11003.177 3339.108 C 10998.629 3337.2727 10991.1875 3337.2727 10986.641 3339.108 C 10982.093 3340.9426 10985.813 3342.4443 10994.908 3342.4443 C 11004.004 3342.4443 11007.725 3340.9426 11003.177 3339.108 z M 5286.5234 3330.2593 C 5273.6987 3321.9717 5266.6797 3321.9717 5266.6797 3330.2593 C 5266.6797 3333.8977 5273.3765 3336.8286 5281.5625 3336.772 C 5293.5967 3336.6904 5294.546 3335.4438 5286.5234 3330.2593 z M 7502.685 3266.1829 C 7493.145 3188.547 7480.7925 3125.1643 7472.628 3111.953 C 7466.651 3102.284 7454.796 3104.1208 7437.5537 3117.387 L 7422.31 3129.1167 L 7435.9004 3141.4165 C 7443.3755 3148.1814 7449.492 3157.3547 7449.492 3161.803 C 7449.492 3166.2505 7453.9565 3173.595 7459.414 3178.1238 C 7464.8706 3182.6528 7469.336 3191.1704 7469.336 3197.051 C 7469.336 3213.35 7505.1436 3338.5903 7507.6514 3331.066 C 7508.8594 3327.4412 7506.6245 3298.2449 7502.685 3266.1829 z M 7429.6484 3306.245 C 7429.6484 3297.1047 7434.113 3285.1619 7439.5703 3279.705 C 7448.896 3270.3784 7453.7812 3237.655 7445.847 3237.655 C 7440.262 3237.655 7425.2524 3277.6243 7420.143 3306.1055 C 7417.0337 3323.429 7417.823 3330.172 7422.6113 3327.2126 C 7426.4814 3324.821 7429.6484 3315.3853 7429.6484 3306.245 z M 12289.586 3323.0432 C 12260.056 3305.8518 12200.179 3290.5872 12162.999 3290.7727 C 12132.09 3290.927 12125.426 3292.5637 12134.409 3297.7944 C 12140.853 3301.545 12152.758 3306.068 12160.867 3307.8445 C 12205.809 3317.6929 12270.362 3328.8948 12284.752 3329.3428 C 12299.189 3329.7917 12299.803 3328.9924 12289.586 3323.0432 z M 3326.992 3311.9504 C 3328.2654 3308.1304 3320.254 3303.0176 3309.1895 3300.5874 C 3279.0476 3293.967 3274.6953 3280.9915 3304.2236 3285.7837 L 3328.2 3289.6738 L 3310.604 3262.0107 C 3284.7207 3221.3196 3255.8003 3192.2024 3232.99 3183.869 C 3218.0088 3178.395 3208.6294 3167.3994 3196.3691 3140.937 C 3178.4956 3102.359 3169.857 3096.0723 3169.857 3121.6423 C 3169.857 3130.5952 3163.6475 3143.7048 3156.06 3150.775 C 3142.9124 3163.023 3142.7856 3164.4263 3153.372 3180.5825 C 3159.482 3189.9077 3177.1108 3205.5269 3192.5469 3215.293 C 3207.9836 3225.0588 3235.238 3253.2517 3253.1123 3277.944 C 3281.9841 3317.8286 3287.7922 3322.62 3305.145 3320.867 C 3315.888 3319.7817 3325.7195 3315.7698 3326.992 3311.9504 z M 5635.459 3310.0417 C 5651.5107 3306.4436 5678.0376 3296.6938 5694.407 3288.3748 C 5720.5156 3275.106 5722.8857 3272.1821 5713.7056 3264.564 C 5707.95 3259.787 5703.242 3248.8018 5703.242 3240.1526 C 5703.242 3222.4646 5695.4263 3219.8542 5683.932 3233.7043 C 5678.1445 3240.6782 5678.1235 3243.614 5683.847 3245.522 C 5688.873 3247.1965 5687.842 3251.066 5680.816 3256.8965 C 5671.605 3264.5413 5670.169 3263.8616 5670.169 3251.858 C 5670.169 3239.4565 5668.238 3238.7168 5651.99 3244.8938 C 5626.8096 3254.4678 5610.851 3270.2031 5615.098 3281.2715 C 5617.2524 3286.884 5614.453 3290.5718 5608.038 3290.5718 C 5602.1914 3290.5718 5597.4087 3287.5955 5597.4087 3283.9573 C 5597.4087 3280.3188 5594.4316 3277.3425 5590.7944 3277.3425 C 5587.156 3277.3425 5584.1797 3288.079 5584.1797 3301.201 C 5584.1797 3320.771 5586.165 3324.2979 5595.226 3320.821 C 5601.3013 3318.489 5619.4067 3313.639 5635.459 3310.0417 z M 10751.382 3308.9822 C 10746.636 3304.236 10743.555 3303.8452 10743.555 3307.99 C 10743.555 3316.8193 10751.377 3324.6418 10755.79 3320.2268 C 10757.67 3318.347 10755.687 3313.2876 10751.382 3308.9822 z M 10800.248 3293.6667 C 10790.365 3278.5837 10764.159 3269.134 10773.32 3283.9573 C 10775.568 3287.5955 10782.44 3290.617 10788.592 3290.6726 C 10798.1875 3290.7598 10798.372 3291.6633 10789.889 3297.0264 C 10781.409 3302.387 10781.881 3304.6648 10793.196 3312.9993 C 10810.135 3325.4768 10814.053 3314.7368 10800.248 3293.6667 z M 10922.148 3317.03 C 10922.148 3313.3918 10919.348 3310.4155 10915.923 3310.4155 C 10912.501 3310.4155 10907.859 3313.3918 10905.611 3317.03 C 10903.363 3320.6685 10906.164 3323.6448 10911.835 3323.6448 C 10917.507 3323.6448 10922.148 3320.6685 10922.148 3317.03 z M 12036.705 3310.6924 C 12054.631 3307.0542 12026.898 3305.1526 11950.716 3304.7957 C 11863.939 3304.3896 11834.492 3306.4526 11821.731 3313.8293 C 11806.97 3322.3625 11816.197 3322.9954 11907.721 3319.726 C 11964.109 3317.7117 12022.153 3313.647 12036.705 3310.6924 z M 5828.1626 3303.3335 C 5817.548 3296.7737 5812.7163 3300.253 5818.7915 3310.0837 C 5821.2266 3314.0232 5826.307 3315.337 5830.082 3313.0042 C 5834.526 3310.2573 5833.8496 3306.8481 5828.1626 3303.3335 z M 7161.933 3305.0784 C 7159.8955 3303.042 7154.5586 3305.0742 7150.0713 3309.5942 C 7143.588 3316.1274 7144.3467 3316.8872 7153.7744 3313.2974 C 7160.297 3310.8135 7163.9683 3307.1147 7161.933 3305.0784 z M 7253.8887 3311.2866 C 7268.138 3308.213 7274.638 3301.9502 7278.4746 3287.5972 C 7281.343 3276.8655 7282.6436 3267.0396 7281.365 3265.7605 C 7280.086 3264.4824 7264.7188 3272.518 7247.216 3283.619 C 7229.712 3294.7188 7211.5093 3303.801 7206.7646 3303.801 C 7202.019 3303.801 7198.1377 3306.777 7198.1377 3310.4155 C 7198.1377 3317.5735 7222.947 3317.9612 7253.8887 3311.2866 z M 8316.002 3305.2744 C 8316.002 3302.4468 8272.652 3299.9219 8219.67 3299.6628 C 8165.97 3299.4004 8127.182 3301.6306 8132.0264 3304.703 C 8143.016 3311.6719 8316.002 3312.2097 8316.002 3305.2744 z M 4799.436 3293.8792 C 4801.53 3288.4224 4800.6787 3283.9573 4797.544 3283.9573 C 4794.4097 3283.9573 4790.132 3288.4224 4788.037 3293.8792 C 4785.943 3299.3357 4786.7944 3303.801 4789.929 3303.801 C 4793.0635 3303.801 4797.3423 3299.3357 4799.436 3293.8792 z M 7386.925 3291.0117 C 7384.5273 3287.132 7377.5317 3284.0515 7371.38 3284.167 C 7361.559 3284.352 7361.7495 3285.5542 7372.9414 3294.0212 C 7386.5347 3304.3057 7394.1313 3302.6704 7386.925 3291.0117 z M 8630.253 3297.2808 C 8627.79 3293.2944 8620.465 3291.7183 8613.976 3293.778 C 8607.486 3295.838 8594.745 3294.6978 8585.663 3291.2444 C 8560.826 3281.802 8485.946 3280.141 8483.004 3288.9683 C 8480.44 3296.6575 8497.8125 3298.944 8586.161 3302.5469 C 8620.113 3303.9316 8633.385 3302.3467 8630.253 3297.2808 z M 10932.07 3297.1863 C 10929.822 3293.548 10926.668 3290.5718 10925.064 3290.5718 C 10923.459 3290.5718 10922.148 3293.548 10922.148 3297.1863 C 10922.148 3300.8247 10925.301 3303.801 10929.151 3303.801 C 10933.005 3303.801 10934.318 3300.8247 10932.07 3297.1863 z M 10957.612 3293.8792 C 10960.25 3287.0093 10957.165 3283.9573 10947.589 3283.9573 C 10936.044 3283.9573 10935.119 3285.598 10941.992 3293.8792 C 10946.52 3299.3357 10951.03 3303.801 10952.016 3303.801 C 10953.001 3303.801 10955.519 3299.3357 10957.612 3293.8792 z M 12099.544 3297.1863 C 12090.449 3294.274 12063.659 3292.0784 12040.013 3292.3093 L 11997.018 3292.7285 L 12033.398 3297.1863 C 12053.406 3299.6384 12080.196 3301.8333 12092.93 3302.0632 C 12113.654 3302.438 12114.348 3301.9277 12099.544 3297.1863 z M 6969.623 3289.51 C 6978.889 3285.2878 6986.471 3279.6816 6986.471 3277.052 C 6986.471 3274.4229 6992.424 3270.7144 6999.7 3268.811 C 7008.8276 3266.4243 7012.9297 3259.7888 7012.9297 3247.4114 L 7012.9297 3229.471 L 6990.219 3246.7922 C 6977.729 3256.319 6961.1616 3264.1135 6953.405 3264.1135 C 6945.646 3264.1135 6933.3496 3267.2979 6926.0776 3271.189 C 6915.5195 3276.8396 6914.4385 3280.1711 6920.708 3287.7256 C 6930.2183 3299.1848 6947.043 3299.7983 6969.623 3289.51 z M 7345.4434 3285.6108 C 7347.2744 3279.2441 7350.917 3268.8264 7353.537 3262.4597 C 7356.7295 3254.7068 7355.2715 3250.8843 7349.1235 3250.8843 C 7339.58 3250.8843 7322.4673 3287.0198 7328.944 3293.4956 C 7335.753 3300.3054 7342.089 3297.2769 7345.4434 3285.6108 z M 7462.6196 3278.6062 C 7462.532 3268.967 7461.632 3268.7917 7456.1064 3277.3425 C 7447.735 3290.2964 7447.735 3299.0532 7456.1064 3293.8792 C 7459.744 3291.6304 7462.6753 3284.758 7462.6196 3278.6062 z M 10677.408 3294.5864 C 10677.408 3293.1572 10672.788 3290.2148 10667.143 3288.0476 C 10661.257 3285.7893 10658.602 3286.898 10660.919 3290.6477 C 10664.803 3296.9329 10677.408 3299.9438 10677.408 3294.5864 z M 10849.388 3287.9111 C 10849.388 3286.4482 10840.457 3282.138 10829.544 3278.3333 C 10806.574 3270.3267 10802.434 3274.8477 10824.583 3283.7512 C 10841.336 3290.4854 10849.388 3291.8354 10849.388 3287.9111 z M 10910.539 3282.3035 C 10912.207 3277.756 10908.203 3265.2803 10901.641 3254.5798 L 10889.71 3235.1245 L 10882.508 3254.0671 C 10878.546 3264.4856 10876.821 3276.9607 10878.675 3281.7908 C 10882.943 3292.9116 10906.505 3293.2913 10910.539 3282.3035 z M 5796.439 3262.3662 C 5792.9233 3253.12 5786.8867 3243.6018 5783.025 3241.2144 C 5779.162 3238.8274 5776.0024 3229.609 5776.0024 3220.7285 C 5776.0024 3211.8477 5772.6533 3204.5823 5768.561 3204.5823 C 5763.7544 3204.5823 5762.583 3211.901 5765.254 3225.2527 C 5767.527 3236.6216 5769.3877 3247.967 5769.3877 3250.4636 C 5769.3877 3257.1677 5796.701 3285.3064 5800.003 3282.005 C 5801.558 3280.4497 5799.9546 3271.612 5796.439 3262.3662 z M 8361.111 3265.767 C 8362.273 3257.582 8365.676 3250.8843 8368.671 3250.8843 C 8371.667 3250.8843 8376.053 3245.8418 8378.417 3239.6794 C 8382.458 3229.1494 8381.972 3229.1494 8370.336 3239.6794 C 8363.527 3245.8418 8354.617 3250.8843 8350.536 3250.8843 C 8346.456 3250.8843 8340.412 3255.7185 8337.105 3261.6265 C 8332.069 3270.627 8327.458 3271.197 8308.665 3265.1414 C 8276.594 3254.8052 8084.492 3257.8645 8084.492 3268.7102 C 8084.492 3277.2837 8141.3726 3280.65 8286.236 3280.65 C 8356.655 3280.65 8359.065 3280.1711 8361.111 3265.767 z M 9480.169 3274.5867 C 9480.169 3269.4329 9482.899 3264.224 9486.238 3263.0112 C 9489.577 3261.7986 9490.694 3252.4958 9488.723 3242.3398 C 9485.053 3223.4514 9468.762 3220.669 9472.076 3239.496 C 9473.082 3245.2112 9470.85 3251.775 9467.115 3254.0833 C 9456.635 3260.5598 9459.088 3283.9573 9470.247 3283.9573 C 9475.704 3283.9573 9480.169 3279.7407 9480.169 3274.5867 z M 10598.033 3278.368 C 10598.033 3275.2932 10592.06 3267.3723 10584.758 3260.765 C 10577.457 3254.1577 10558.304 3224.6746 10542.195 3195.2473 C 10526.085 3165.8208 10508.694 3136.0754 10503.548 3129.1467 C 10494.911 3117.5195 10494.427 3118.1614 10497.266 3137.4966 C 10498.955 3149.0164 10502.973 3160.0693 10506.191 3162.0588 C 10509.41 3164.0476 10511.997 3169.221 10511.942 3173.5537 C 10511.881 3178.2869 10509.282 3177.4707 10505.43 3171.5093 C 10500.287 3163.5527 10498.997 3164.662 10498.915 3177.1138 C 10498.849 3187.365 10513.79 3208.1511 10542.895 3238.2986 C 10584.549 3281.4453 10598.033 3291.2437 10598.033 3278.368 z M 10528.58 3197.9675 C 10526.332 3194.3293 10527.644 3191.353 10531.497 3191.353 C 10535.35 3191.353 10538.502 3194.3293 10538.502 3197.9675 C 10538.502 3201.606 10537.189 3204.5823 10535.584 3204.5823 C 10533.98 3204.5823 10530.828 3201.606 10528.58 3197.9675 z M 10745.789 3253.8782 C 10739.103 3248.7986 10729.912 3245.9531 10725.364 3247.5552 C 10720.816 3249.158 10717.096 3246.2026 10717.096 3240.9873 C 10717.096 3235.773 10711.142 3228.3203 10703.867 3224.426 C 10681.684 3212.554 10688.992 3225.016 10722.057 3255.4407 C 10745.877 3277.3596 10754.016 3281.7834 10755.711 3273.7334 C 10756.94 3267.893 10752.475 3258.9578 10745.789 3253.8782 z M 10879.118 3220.0989 C 10882.677 3208.9602 10881.09 3206.0728 10871.841 3206.8696 C 10862.245 3207.6965 10857.2 3196.6401 10845.138 3148.3582 C 10836.958 3115.6165 10827.126 3083.6584 10823.289 3077.341 C 10819.452 3071.0237 10816.314 3058.3984 10816.314 3049.2856 C 10816.314 3039.879 10810.595 3029.143 10803.086 3024.4534 C 10787.28 3014.5833 10785.377 3003.011 10800.513 3008.8188 C 10814.77 3014.2903 10809.973 2995.7754 10780.715 2932.421 C 10768.359 2905.6655 10754.461 2872.934 10749.831 2859.6848 C 10744.032 2843.0918 10734.473 2832.285 10719.108 2824.9583 C 10688.103 2810.173 10685.567 2811.548 10705.182 2832.512 C 10727.951 2856.849 10745.272 2891.8542 10737.058 2896.9314 C 10727.486 2902.846 10753.598 2966.4443 10772.973 2984.41 C 10788.917 2999.194 10789.874 3022.6868 10774.321 3017.503 C 10764.858 3014.3484 10730.29 2948.3035 10709.785 2894.2046 C 10696.485 2859.1116 10690.252 2850.6147 10673.971 2845.3857 C 10663.128 2841.9033 10649.327 2834.7678 10643.301 2829.53 C 10637.156 2824.188 10622.951 2820.9363 10610.956 2822.125 L 10589.57 2824.2437 L 10613.049 2852.2676 C 10639.158 2883.431 10645.273 2908.0732 10643.034 2973.1057 C 10641.357 3021.788 10645.525 3032.5166 10666.223 3032.804 C 10679.0205 3032.9817 10679.395 3033.7754 10669.415 3039.5938 C 10654.987 3048.0051 10661.578 3067.3933 10677.179 3062.4414 C 10686.801 3059.3875 10688.365 3062.7659 10687.043 3083.7417 C 10686.179 3097.453 10688.481 3114.624 10692.155 3121.9 C 10704.856 3147.042 10739.474 3178.1238 10754.773 3178.1238 C 10768.143 3178.1238 10770.013 3174.8772 10770.013 3151.6655 C 10770.013 3131.7644 10772.648 3125.2073 10780.651 3125.2073 C 10788.763 3125.2073 10790.281 3129.2297 10787.04 3142.1392 C 10779.613 3171.733 10789.429 3204.223 10807.141 3208.6677 C 10815.824 3210.848 10822.93 3215.1047 10822.93 3218.1287 C 10822.93 3221.1533 10832.603 3224.9072 10844.427 3226.472 C 10856.249 3228.036 10850.297 3228.1895 10831.197 3226.8135 C 10805.609 3224.9692 10796.471 3226.6035 10796.471 3233.0261 C 10796.471 3248.9868 10812.896 3264.496 10839.553 3273.7065 L 10865.924 3282.8186 L 10870.244 3258.5833 C 10872.621 3245.254 10876.613 3227.9358 10879.118 3220.0989 z M 10699.932 3116.939 L 10687.33 3102.0562 L 10702.213 3114.6572 C 10716.198 3126.4983 10720.106 3131.8218 10714.814 3131.8218 C 10713.558 3131.8218 10706.861 3125.1248 10699.932 3116.939 z M 10718.14 3019.3738 C 10718.14 3010.2788 10719.641 3006.558 10721.478 3011.1057 C 10723.312 3015.653 10723.312 3023.0945 10721.478 3027.642 C 10719.641 3032.1897 10718.14 3028.469 10718.14 3019.3738 z M 3348.4504 3270.2864 C 3348.4504 3266.4058 3355.8918 3253.4746 3364.987 3241.5503 C 3374.082 3229.626 3381.5234 3217.9187 3381.5234 3215.5334 C 3381.5234 3213.1484 3363.4158 3211.1968 3341.2844 3211.1968 C 3311.9985 3211.1968 3301.8135 3213.447 3303.8674 3219.465 C 3305.4194 3224.0125 3316.8293 3227.7332 3329.223 3227.7332 C 3356.6768 3227.7332 3365.548 3240.1365 3340.1824 3243.0552 C 3319.8015 3245.4001 3319.201 3246.5386 3328.8394 3264.5486 C 3336.1912 3278.2856 3348.4504 3281.873 3348.4504 3270.2864 z M 6258.867 3268.7795 C 6258.867 3259.5803 6212.193 3222.6858 6170.34 3198.8018 C 6144.7744 3184.212 6144.592 3184.2046 6132.4683 3197.2183 C 6120.5625 3209.9978 6120.77 3210.7034 6141.6206 3228.308 C 6184.1 3264.1765 6258.867 3289.9846 6258.867 3268.7795 z M 7180.0728 3242.7905 C 7204.698 3228.1338 7226.427 3213.586 7228.3574 3210.462 C 7230.288 3207.3389 7252.441 3192.56 7277.5864 3177.6216 C 7340.105 3140.48 7344.217 3121.703 7295.333 3096.577 C 7279.557 3088.4678 7272.3774 3088.3604 7247.4653 3095.8574 C 7219.0674 3104.4033 7211.476 3108.9348 7184.434 3133.4753 C 7177.419 3139.842 7168.981 3145.051 7165.6836 3145.051 C 7162.3867 3145.051 7136.986 3160.3884 7109.2373 3179.134 L 7058.7866 3213.2178 L 7078.5674 3232.557 C 7089.447 3243.194 7100.2056 3257.7458 7102.474 3264.8958 C 7107.78 3281.614 7121.3247 3277.756 7180.0728 3242.7905 z M 7254.2754 3248.4143 C 7267.473 3236.1323 7267.473 3236.087 7254.362 3243.3418 C 7234.5728 3254.29 7217.9814 3268.2363 7217.9814 3273.9207 C 7217.9814 3279.1504 7231.327 3269.772 7254.2754 3248.4143 z M 7416.419 3275.5952 C 7416.419 3274.6345 7422.201 3258.0286 7429.268 3238.6934 C 7439.449 3210.8416 7440.602 3200.2122 7434.821 3187.5242 C 7428.6606 3174.0042 7416.419 3165.1902 7416.419 3174.2756 C 7416.419 3175.7969 7414.712 3181.49 7412.6255 3186.9265 C 7410.4697 3192.544 7412.973 3197.7737 7418.426 3199.0432 C 7425.6675 3200.7283 7426.5566 3205.1748 7422.0493 3217.1912 C 7416.2456 3232.6675 7415.7964 3232.7588 7405.7876 3220.4985 C 7396.8267 3209.5205 7395.966 3209.3872 7399.135 3219.465 C 7401.4683 3226.887 7399.2886 3231.0405 7393.0596 3231.0405 C 7380.7856 3231.0405 7380.7705 3222.1335 7393.004 3198.4778 C 7398.3164 3188.2056 7400.6343 3177.7734 7398.1562 3175.2954 C 7395.678 3172.8174 7397.1274 3168.641 7401.379 3166.0137 C 7406.182 3163.045 7406.927 3157.7124 7403.344 3151.9165 C 7394.665 3137.8735 7374.696 3156.3962 7379.345 3174.1763 C 7381.4893 3182.3757 7377.8604 3193.0325 7370.117 3201.275 C 7353.3843 3219.0854 7359.3726 3241.795 7384.1865 3254.626 C 7394.638 3260.031 7403.19 3267.3528 7403.19 3270.8975 C 7403.19 3274.4421 7406.166 3277.3425 7409.8047 3277.3425 C 7413.442 3277.3425 7416.419 3276.5562 7416.419 3275.5952 z M 9675.677 3247.8855 C 9681.167 3218.6252 9669.261 3149.725 9651.622 3108.6707 C 9648.496 3101.3948 9645.103 3085.1177 9644.082 3072.4988 C 9642.496 3052.8892 9639.087 3048.6624 9620.615 3043.3977 C 9608.7295 3040.0105 9597.578 3038.667 9595.833 3040.4119 C 9594.088 3042.1567 9598.68 3065.6702 9606.038 3092.6638 C 9613.396 3119.6577 9625.229 3167.3792 9632.333 3198.7112 C 9639.438 3230.0442 9647.048 3260.3652 9649.247 3266.0933 C 9655.524 3282.453 9671.221 3271.6404 9675.677 3247.8855 z M 10971.89 3236.0015 C 10974.742 3220.7764 10973.982 3211.1968 10969.923 3211.1968 C 10966.284 3211.1968 10961.372 3221.5103 10959.008 3234.116 C 10956.643 3246.721 10951.855 3258.798 10948.371 3260.9521 C 10944.703 3263.218 10945.019 3257.0427 10949.115 3246.3013 C 10955.497 3229.5718 10954.186 3226.048 10935.866 3210.7146 C 10913.153 3191.705 10909.655 3183.1067 10927.109 3189.185 C 10933.475 3191.403 10921.798 3175.6821 10901.158 3154.251 C 10880.518 3132.8198 10858.976 3104.8677 10853.286 3092.1343 L 10842.942 3068.9832 L 10846.972 3091.7595 C 10849.1875 3104.2864 10855.103 3118.6377 10860.115 3123.6511 C 10865.13 3128.6646 10869.231 3138.367 10869.231 3145.2124 C 10869.231 3174.731 10894.627 3210.5508 10915.864 3210.986 C 10941.111 3211.5044 10946.806 3244.2698 10921.647 3244.2698 C 10901.955 3244.2698 10914.036 3263.3262 10937.735 3269.6428 C 10961.506 3275.9795 10965.053 3272.485 10971.89 3236.0015 z M 4565.5176 3222.7722 C 4565.554 3211.2356 4551.492 3219.0862 4545.934 3233.705 C 4542.6104 3242.4473 4536.7305 3251.552 4532.8687 3253.9397 C 4529.006 3256.3264 4525.853 3261.8252 4525.862 3266.158 C 4525.8696 3270.4907 4534.793 3263.6177 4545.69 3250.8843 C 4556.5864 3238.151 4565.51 3225.5007 4565.5176 3222.7722 z M 4638.2944 3213.4019 C 4638.2944 3208.5508 4641.766 3204.5823 4646.0107 3204.5823 C 4650.255 3204.5823 4652.02 3202.8745 4649.9326 3200.787 C 4643.8896 3194.7444 4610.28 3214.7883 4589.1006 3237.065 C 4578.415 3248.3037 4571.6025 3257.4988 4573.9604 3257.4988 C 4576.318 3257.4988 4584.285 3251.0183 4591.6646 3243.0972 C 4609.441 3224.0166 4615.774 3231.647 4601.768 3255.271 C 4593.063 3269.9536 4595.8257 3268.4001 4614.4688 3248.1284 C 4627.5723 3233.8794 4638.2944 3218.253 4638.2944 3213.4019 z M 10685.677 3258.601 C 10679.31 3251.9314 10672.932 3247.3953 10671.505 3248.5193 C 10667.598 3251.5972 10684.775 3270.728 10691.446 3270.728 C 10694.64 3270.728 10692.043 3265.2712 10685.677 3258.601 z M 8572.57 3224.4702 C 8570.606 3183.6387 8559.043 3173.0298 8555.457 3208.7712 C 8553.513 3228.145 8563.454 3264.1135 8570.752 3264.1135 C 8572.801 3264.1135 8573.617 3246.2737 8572.57 3224.4702 z M 9387.564 3253.4834 C 9387.564 3252.0542 9383.1 3250.8843 9377.643 3250.8843 C 9372.186 3250.8843 9367.721 3253.7676 9367.721 3257.2913 C 9367.721 3260.815 9372.186 3261.985 9377.643 3259.8914 C 9383.1 3257.7969 9387.564 3254.9133 9387.564 3253.4834 z M 4856.4736 3210.2415 C 4856.3906 3202.8896 4855.32 3202.9375 4850.527 3210.507 C 4847.3115 3215.5845 4840.2095 3218.023 4834.743 3215.926 C 4823.9014 3211.7651 4815.259 3232.3276 4821.2666 3247.9863 C 4825.3413 3258.6025 4856.641 3225.0476 4856.4736 3210.2415 z M 4958.2617 3110.728 C 4962.5083 3101.696 4958.657 3098.3103 4938.1562 3093.0508 C 4903.569 3084.177 4856.5757 3078.4497 4856.5757 3083.1086 C 4856.5757 3085.2063 4863.9634 3092.735 4872.994 3099.8381 C 4891.5103 3114.4028 4931.226 3194.2444 4939.904 3234.348 C 4944.865 3257.2793 4946.121 3251.547 4949.3193 3191.353 C 4951.349 3153.1536 4955.3735 3116.8728 4958.2617 3110.728 z M 5587.487 3250.8843 C 5589.735 3247.2458 5596.5205 3244.2698 5602.566 3244.2698 C 5614.9766 3244.2698 5737.371 3185.0486 5743.772 3175.946 C 5746.055 3172.7002 5746.643 3165.1523 5745.079 3159.1724 C 5742.387 3148.8767 5755.211 3117.4912 5783.282 3065.676 C 5790.181 3052.9426 5795.83 3035.661 5795.836 3027.2715 C 5795.8413 3018.882 5806.582 2990.6045 5819.7036 2964.4329 C 5832.8257 2938.2612 5852.1177 2899.6897 5862.575 2878.7188 L 5881.587 2840.5886 L 5863.5215 2841.2622 C 5844.4004 2841.975 5815.9136 2832.57 5753.215 2804.8416 C 5732.1 2795.5034 5709.8374 2787.8635 5703.7417 2787.8635 C 5697.6455 2787.8635 5689.8306 2785.3127 5686.3745 2782.1943 C 5680.3994 2776.8047 5619.1177 2757.2773 5560.2607 2742.0095 C 5530.0693 2734.1772 5481.3 2732.9636 5444.083 2739.1172 C 5417.9194 2743.4426 5417.876 2743.8118 5437.9146 2791.1707 C 5447.4907 2813.8042 5459.168 2862.602 5462.449 2893.6968 C 5464.1763 2910.0676 5468.086 2938.3452 5471.1367 2956.5354 C 5474.187 2974.7253 5477.3184 3016.359 5478.0938 3049.054 C 5478.8687 3081.7498 5481.313 3111.4272 5483.5244 3115.0059 C 5485.736 3118.5837 5488.407 3142.1416 5489.459 3167.3557 C 5491.535 3217.0872 5494.2554 3224.391 5506.237 3212.4094 C 5510.5425 3208.1042 5518.0767 3204.5823 5522.981 3204.5823 C 5533.5737 3204.5823 5563.827 3237.4111 5564.127 3249.2307 C 5564.3755 3259.0837 5581.6626 3260.3071 5587.487 3250.8843 z M 5754.707 3249.8362 C 5753.3022 3245.622 5745.213 3241.115 5736.731 3239.8206 C 5723.6157 3237.819 5722.5527 3238.9648 5729.622 3247.4834 C 5739.361 3259.217 5758.43 3261.0063 5754.707 3249.8362 z M 6916.477 3253.4834 C 6922.232 3251.276 6926.94 3246.4077 6926.94 3242.667 C 6926.94 3234.5667 6896.012 3204.4004 6877.3306 3194.2776 C 6870.0537 3190.3347 6847.1465 3177.6467 6826.4253 3166.08 C 6788.6465 3144.9944 6750.4834 3136.605 6766.8667 3152.988 C 6771.2324 3157.354 6774.8047 3166.2834 6774.8047 3172.8318 C 6774.8047 3179.3801 6778.9507 3184.7385 6784.018 3184.7385 C 6789.0864 3184.7385 6794.9453 3189.2036 6797.04 3194.6604 C 6799.134 3200.117 6806.2026 3204.5823 6812.7485 3204.5823 C 6819.295 3204.5823 6835.601 3212.0237 6848.9854 3221.1187 C 6862.37 3230.2136 6878.037 3237.655 6883.8013 3237.655 C 6889.566 3237.655 6895.9956 3242.1204 6898.0894 3247.577 C 6902.4326 3258.895 6902.401 3258.8853 6916.477 3253.4834 z M 8547.411 3249.2307 C 8547.355 3244.683 8544.838 3237.064 8541.816 3232.2993 C 8537.675 3225.7695 8533.591 3227.8052 8525.229 3240.5676 C 8514.337 3257.1904 8514.439 3257.4988 8530.823 3257.4988 C 8540.002 3257.4988 8547.467 3253.778 8547.411 3249.2307 z M 8602.696 3212.8245 C 8600.458 3193.923 8596.055 3180.0464 8592.913 3181.9883 C 8586.289 3186.082 8585.231 3231.4434 8591.386 3247.481 C 8599.532 3268.7102 8606.711 3246.7178 8602.696 3212.8245 z M 5946.994 3243.622 C 5958.451 3239.6284 5967.825 3234.0232 5967.825 3231.1648 C 5967.825 3228.3074 5973.375 3224.517 5980.1577 3222.744 C 5997.877 3218.11 6004.615 3176.7166 5991.0264 3155.978 C 5968.406 3121.454 5900.679 3131.2864 5875.39 3172.765 C 5858.1084 3201.11 5858.5396 3209.7878 5878.1313 3227.9448 C 5904.174 3252.08 5915.4014 3254.6357 5946.994 3243.622 z M 6701.147 3231.311 C 6697.394 3220.5454 6687.8745 3209.7183 6679.9937 3207.25 C 6672.1123 3204.7815 6658.565 3197.219 6649.888 3190.443 C 6641.213 3183.6677 6627.8184 3178.1052 6620.1226 3178.0828 C 6612.428 3178.0608 6598.1567 3173.8816 6588.41 3168.7961 C 6578.6626 3163.711 6568.989 3161.2483 6566.9126 3163.3242 C 6557.062 3173.175 6565.045 3193.0535 6582.9395 3203.236 C 6593.8306 3209.4333 6602.76 3216.7366 6602.783 3219.465 C 6602.8066 3222.1934 6606.7583 3224.426 6611.566 3224.426 C 6616.3726 3224.426 6632.0 3230.2605 6646.2925 3237.3918 C 6660.5845 3244.5225 6680.3086 3250.4756 6690.1245 3250.621 C 6707.0493 3250.8706 6707.6187 3249.875 6701.147 3231.311 z M 7001.354 3226.7183 C 7007.7197 3224.6091 7012.9297 3218.9136 7012.9297 3214.0615 C 7012.9297 3209.2097 7018.138 3202.2058 7024.505 3198.4973 C 7030.871 3194.7896 7033.7764 3191.6648 7030.96 3191.554 C 7028.1436 3191.4434 7010.694 3201.7708 6992.184 3214.5042 C 6973.6733 3227.2375 6955.1416 3237.7002 6951.002 3237.756 C 6946.863 3237.8118 6947.924 3240.6692 6953.359 3244.1057 C 6960.073 3248.3506 6967.4956 3247.1797 6976.51 3240.4536 C 6983.808 3235.009 6994.9873 3228.8281 7001.354 3226.7183 z M 9718.294 3240.9624 C 9722.823 3235.5056 9735.837 3230.9954 9747.215 3230.9387 C 9784.672 3230.7554 9788.248 3224.068 9774.253 3180.367 C 9767.449 3159.1238 9760.926 3146.2388 9759.753 3151.7324 C 9758.581 3157.2256 9748.782 3167.644 9737.977 3174.8835 C 9727.173 3182.123 9718.323 3193.5332 9718.3125 3200.2405 C 9718.302 3206.9746 9712.202 3214.0286 9704.69 3215.9922 C 9696.191 3218.215 9692.468 3223.1494 9694.769 3229.143 C 9696.793 3234.4197 9698.45 3241.4702 9698.45 3244.8105 C 9698.45 3254.1067 9709.099 3252.0413 9718.294 3240.9624 z M 7065.846 3237.655 C 7065.846 3234.0168 7062.6934 3231.0405 7058.841 3231.0405 C 7054.988 3231.0405 7053.676 3234.0168 7055.9243 3237.655 C 7058.1724 3241.2935 7061.3247 3244.2698 7062.9287 3244.2698 C 7064.533 3244.2698 7065.846 3241.2935 7065.846 3237.655 z M 10617.093 3228.6514 C 10609.808 3212.6638 10566.621 3187.4885 10559.203 3194.9058 C 10553.478 3200.6313 10602.21 3244.2698 10614.331 3244.2698 C 10622.311 3244.2698 10622.842 3241.27 10617.093 3228.6514 z M 10654.636 3227.1921 C 10635.03 3212.856 10625.648 3216.4604 10643.618 3231.4255 C 10652.319 3238.6716 10661.245 3242.7944 10663.453 3240.587 C 10665.66 3238.3794 10661.692 3232.3518 10654.636 3227.1921 z M 10783.242 3234.6587 C 10783.242 3224.811 10737.445 3208.1907 10730.696 3215.5884 C 10728.673 3217.8074 10730.315 3220.811 10734.348 3222.2627 C 10738.379 3223.7146 10747.309 3229.1655 10754.191 3234.376 C 10770.421 3246.662 10783.242 3246.7874 10783.242 3234.6587 z M 6269.8433 3212.2512 C 6279.5093 3197.9878 6283.982 3181.5635 6283.6772 3161.4446 C 6283.43 3145.092 6284.7666 3130.1746 6286.648 3128.294 C 6288.5283 3126.4136 6300.4526 3124.4846 6313.1465 3124.0073 C 6329.03 3123.41 6357.2354 3133.7725 6403.615 3157.2466 C 6466.441 3189.0437 6510.6235 3202.339 6492.183 3183.8987 C 6486.991 3178.7068 6486.716 3171.2195 6491.273 3159.2312 C 6495.755 3147.441 6495.603 3141.281 6490.79 3139.6765 C 6486.5293 3138.2563 6483.7627 3114.067 6483.7627 3078.2292 C 6483.7627 3032.2163 6487.425 3008.642 6500.2993 2971.7944 C 6509.3945 2945.7625 6516.836 2923.754 6516.836 2922.8875 C 6516.836 2918.7874 6425.6343 2887.0823 6413.8384 2887.0823 C 6406.458 2887.0823 6397.1113 2883.775 6393.0693 2879.733 C 6388.2754 2874.9382 6347.865 2872.3835 6276.84 2872.3835 C 6173.5 2872.3835 6139.5186 2876.885 6103.9097 2895.294 C 6094.103 2900.3638 6089.148 2899.1228 6082.412 2889.9106 C 6071.7646 2875.349 6071.8257 2870.6936 6083.081 2839.1572 L 6091.9224 2814.383 L 6074.522 2832.5425 C 6064.093 2843.427 6059.7715 2852.5938 6063.737 2855.4238 C 6067.8477 2858.3582 6066.137 2864.3599 6059.2183 2871.2805 C 6049.217 2881.2856 6049.0513 2884.8335 6057.5913 2906.246 C 6062.82 2919.3533 6071.4336 2949.425 6076.7344 2973.0718 C 6088.438 3025.286 6108.937 3083.756 6119.101 3093.9204 C 6123.2114 3098.031 6126.575 3107.647 6126.575 3115.2893 C 6126.575 3144.22 6142.871 3163.7595 6185.0386 3185.3867 C 6209.1777 3197.768 6230.1953 3213.6216 6234.2407 3222.4993 C 6243.0073 3241.7383 6251.52 3239.2878 6269.8433 3212.2512 z M 8114.613 3223.8494 C 8117.0576 3219.8945 8124.9136 3218.19 8132.071 3220.0618 C 8139.228 3221.9333 8156.751 3219.348 8171.012 3214.3167 C 8194.437 3206.0518 8208.701 3211.1436 8188.672 3220.6213 C 8184.1235 3222.7732 8202.662 3222.937 8229.868 3220.986 C 8257.074 3219.0347 8282.375 3214.3352 8286.092 3210.542 C 8290.759 3205.7805 8287.733 3204.6968 8276.314 3207.04 C 8231.074 3216.3264 8210.169 3217.897 8210.169 3212.0098 C 8210.169 3208.4885 8221.33 3202.0413 8234.974 3197.6816 C 8263.152 3188.6772 8277.4375 3178.3757 8262.755 3177.6492 C 8257.4795 3177.3875 8233.565 3175.7427 8209.613 3173.9937 C 8176.15 3171.5496 8164.1655 3173.1008 8157.8667 3180.69 C 8153.359 3186.1223 8145.6914 3189.0398 8140.829 3187.1736 C 8132.283 3183.8945 8097.1533 3198.7493 8078.89 3213.3655 C 8071.6196 3219.183 8072.2285 3221.3801 8082.1973 3225.3037 C 8100.1436 3232.3655 8109.6123 3231.941 8114.613 3223.8494 z M 8554.197 3118.5925 C 8575.845 3087.6692 8603.147 3050.8142 8614.869 3036.6926 C 8635.475 3011.8694 8635.644 3011.183 8619.96 3016.0173 C 8611.037 3018.7673 8603.571 3021.3916 8603.368 3021.8494 C 8603.166 3022.3064 8587.539 3042.4507 8568.642 3066.6143 C 8549.744 3090.7769 8534.283 3113.597 8534.283 3117.3257 C 8534.283 3121.0544 8531.766 3125.0964 8528.69 3126.3093 C 8519.405 3129.9702 8475.939 3193.8916 8468.514 3214.807 C 8462.178 3232.6482 8463.892 3231.7583 8488.207 3204.5823 C 8502.8545 3188.2112 8532.55 3149.516 8554.197 3118.5925 z M 8637.282 3217.8113 C 8637.282 3210.5354 8634.943 3204.5823 8632.085 3204.5823 C 8629.227 3204.5823 8626.888 3210.5354 8626.888 3217.8113 C 8626.888 3225.0872 8629.227 3231.0405 8632.085 3231.0405 C 8634.943 3231.0405 8637.282 3225.0872 8637.282 3217.8113 z M 10923.389 3226.522 C 10918.613 3224.6116 10912.907 3224.8467 10910.71 3227.0444 C 10908.512 3229.2424 10912.418 3230.8054 10919.392 3230.518 C 10927.098 3230.2007 10928.664 3228.6335 10923.389 3226.522 z M 4824.5337 3194.6604 C 4830.458 3183.7783 4830.184 3182.8982 4822.9893 3189.6995 C 4807.705 3204.1462 4800.789 3198.5933 4814.7505 3183.0847 C 4834.1826 3161.4993 4839.1978 3151.1343 4828.159 3155.37 C 4823.0664 3157.324 4812.396 3167.7207 4804.4463 3178.4727 C 4792.5347 3194.5835 4791.3193 3200.5005 4797.5366 3212.1182 C 4805.5117 3227.0186 4807.678 3225.6177 4824.5337 3194.6604 z M 5742.9297 3213.796 C 5742.9297 3212.3667 5736.8003 3211.1968 5729.3096 3211.1968 C 5721.819 3211.1968 5717.449 3214.043 5719.599 3217.5222 C 5723.1294 3223.2334 5742.9297 3220.0713 5742.9297 3213.796 z M 6048.476 3181.6086 C 6046.848 3167.6675 6042.5493 3158.7136 6038.1733 3160.1533 C 6028.62 3163.2952 6024.974 3187.5732 6030.6543 3210.2075 C 6034.5913 3225.8938 6035.8936 3226.5625 6043.159 3216.626 C 6047.6196 3210.526 6050.0127 3194.7676 6048.476 3181.6086 z M 7300.839 3212.474 C 7298.802 3210.4377 7293.465 3212.47 7288.9775 3216.9902 C 7282.494 3223.5232 7283.253 3224.283 7292.6807 3220.693 C 7299.203 3218.2095 7302.8745 3214.5105 7300.839 3212.474 z M 9380.95 3212.8713 C 9380.95 3206.4927 9357.999 3191.7761 9347.877 3191.6648 C 9341.634 3191.596 9340.586 3193.3572 9345.052 3196.4148 C 9348.956 3199.0884 9354.052 3206.4336 9356.377 3212.739 C 9360.107 3222.8547 9380.95 3222.9678 9380.95 3212.8713 z M 9846.045 3188.3347 C 9842.3 3165.2612 9841.252 3164.092 9836.305 3177.4634 C 9829.858 3194.8953 9836.381 3228.0457 9844.637 3219.792 C 9847.718 3216.71 9848.351 3202.5547 9846.045 3188.3347 z M 10751.663 3197.9426 C 10726.891 3182.8394 10723.711 3182.1135 10723.711 3191.5662 C 10723.711 3198.8525 10746.973 3210.0994 10763.398 3210.7527 C 10768.8545 3210.97 10763.574 3205.2056 10751.663 3197.9426 z M 4853.0713 3170.8909 C 4850.87 3163.954 4853.777 3156.8018 4860.278 3153.164 C 4869.6787 3147.9028 4869.954 3145.1116 4862.283 3132.8286 C 4849.6396 3112.582 4843.346 3115.178 4843.346 3140.6414 C 4843.346 3152.7676 4841.114 3164.9214 4838.3853 3167.648 C 4835.6562 3170.3755 4833.287 3179.7136 4833.119 3188.3987 C 4832.8335 3203.2231 4833.549 3203.5269 4844.7886 3193.3547 C 4851.6953 3187.1042 4855.2 3177.5981 4853.0713 3170.8909 z M 6984.5996 3168.202 C 7008.039 3148.1926 7032.9316 3131.8218 7039.9165 3131.8218 C 7057.782 3131.8218 7055.3423 3117.576 7034.926 3102.6868 C 7021.699 3093.041 7015.1606 3091.7798 7007.0215 3097.3052 C 7001.176 3101.2744 6980.7656 3112.3713 6961.6665 3121.9653 C 6942.5664 3131.5593 6926.94 3141.96 6926.94 3145.0776 C 6926.94 3148.1943 6920.4746 3151.697 6912.5747 3152.859 C 6904.674 3154.0217 6897.1523 3158.1904 6895.861 3162.1228 C 6892.4478 3172.5032 6919.476 3204.5823 6931.634 3204.5823 C 6937.326 3204.5823 6961.161 3188.2112 6984.5996 3168.202 z M 7337.044 3194.6604 C 7347.598 3181.943 7336.83 3181.8098 7320.1177 3194.4495 C 7309.331 3202.609 7308.999 3204.1953 7318.044 3204.3713 C 7323.9644 3204.4878 7332.514 3200.117 7337.044 3194.6604 z M 10644.336 3197.5776 C 10644.336 3193.7244 10647.312 3192.4116 10650.95 3194.6604 C 10654.589 3196.909 10657.564 3195.9143 10657.564 3192.4512 C 10657.564 3188.9873 10652.944 3184.3816 10647.299 3182.2144 C 10640.592 3179.641 10638.676 3180.9321 10641.77 3185.9382 C 10644.933 3191.056 10642.85 3192.1985 10635.499 3189.3772 C 10624.539 3185.172 10620.505 3191.7754 10628.902 3200.1726 C 10635.625 3206.8962 10644.336 3205.4316 10644.336 3197.5776 z M 10968.45 3201.9822 C 10968.45 3200.553 10963.985 3197.6697 10958.528 3195.5752 C 10953.071 3193.4814 10948.606 3194.6514 10948.606 3198.175 C 10948.606 3201.6987 10953.071 3204.5823 10958.528 3204.5823 C 10963.985 3204.5823 10968.45 3203.412 10968.45 3201.9822 z M 3321.9922 3194.8928 C 3321.9922 3187.613 3295.5493 3178.5332 3285.5361 3182.375 C 3276.7883 3185.7324 3276.358 3187.7065 3283.4028 3192.1716 C 3292.7095 3198.0718 3321.9922 3200.1365 3321.9922 3194.8928 z M 3341.836 3187.6558 C 3341.836 3186.0513 3338.859 3184.7385 3335.2214 3184.7385 C 3331.583 3184.7385 3328.6067 3187.8906 3328.6067 3191.744 C 3328.6067 3195.5962 3331.583 3196.909 3335.2214 3194.6604 C 3338.859 3192.4116 3341.836 3189.2593 3341.836 3187.6558 z M 3394.7527 3187.6558 C 3394.7527 3186.0513 3390.1113 3184.7385 3384.44 3184.7385 C 3378.7686 3184.7385 3375.9973 3187.764 3378.2825 3191.4612 C 3382.058 3197.5696 3394.7527 3194.637 3394.7527 3187.6558 z M 4641.808 3157.4202 C 4674.149 3124.205 4678.2983 3117.6099 4664.7524 3120.9495 C 4655.6577 3123.192 4645.9834 3125.0674 4643.2554 3125.1167 C 4640.526 3125.1667 4638.2944 3128.4265 4638.2944 3132.3618 C 4638.2944 3136.2974 4627.517 3152.6685 4614.346 3168.7422 C 4579.476 3211.2969 4595.971 3204.4966 4641.808 3157.4202 z M 6698.799 3173.6458 C 6705.727 3157.0674 6706.808 3147.169 6702.1953 3142.5566 C 6688.926 3129.287 6695.03 3110.9792 6715.2734 3103.339 C 6736.2974 3095.4028 6741.8003 3085.5198 6725.1953 3085.5198 C 6719.738 3085.5198 6715.2734 3082.0066 6715.2734 3077.7124 C 6715.2734 3073.4185 6702.845 3050.8293 6687.655 3027.5144 L 6660.035 2985.1238 L 6650.3896 3003.535 C 6641.023 3021.4094 6639.207 3067.0364 6644.9272 3140.7197 C 6646.9917 3167.3113 6650.658 3174.9053 6666.462 3185.3237 C 6676.9365 3192.23 6686.212 3197.8997 6687.0723 3197.924 C 6687.9326 3197.9482 6693.21 3187.0227 6698.799 3173.6458 z M 8362.937 3183.5564 C 8373.135 3164.5015 8366.95 3090.0688 8349.873 3026.3396 C 8342.614 2999.2483 8338.465 2974.1853 8340.653 2970.6455 C 8342.994 2966.857 8339.881 2966.0317 8333.083 2968.6406 C 8326.73 2971.0774 8317.514 2973.0718 8312.601 2973.0718 C 8299.709 2973.0718 8305.036 3052.7197 8323.33 3133.4753 C 8338.336 3199.7222 8347.848 3211.7498 8362.937 3183.5564 z M 9479.704 3166.5483 C 9479.96 3162.0007 9477.192 3158.28 9473.555 3158.28 C 9469.916 3158.28 9467.148 3167.954 9467.404 3179.7776 C 9467.794 3197.7925 9468.79 3199.1318 9473.555 3188.0457 C 9476.681 3180.7698 9479.448 3171.096 9479.704 3166.5483 z M 10717.096 3191.9998 C 10717.096 3185.1873 10676.95 3169.7637 10672.027 3174.6848 C 10670.248 3176.4646 10678.917 3182.3145 10691.29 3187.6855 C 10718.602 3199.538 10717.096 3199.2869 10717.096 3191.9998 z M 10981.68 3195.421 C 10981.68 3194.0208 10973.493 3187.8906 10963.489 3181.7993 L 10945.299 3170.7244 L 10960.915 3184.346 C 10976.153 3197.6382 10981.68 3200.5862 10981.68 3195.421 z M 4821.476 3126.654 C 4839.8887 3100.0237 4826.613 3104.5842 4806.5093 3131.796 C 4795.8467 3146.229 4783.6187 3156.7815 4779.337 3155.2449 C 4767.782 3151.0986 4755.193 3169.5981 4760.449 3183.0007 C 4764.3506 3192.9492 4768.3984 3190.7773 4788.032 3168.202 C 4800.688 3153.6501 4815.7383 3134.9539 4821.476 3126.654 z M 4885.4253 3181.4312 C 4887.519 3175.9744 4886.668 3171.5093 4883.5337 3171.5093 C 4880.399 3171.5093 4876.121 3175.9744 4874.027 3181.4312 C 4871.932 3186.888 4872.784 3191.353 4875.9185 3191.353 C 4879.053 3191.353 4883.3315 3186.888 4885.4253 3181.4312 z M 8115.911 3178.3015 C 8131.372 3171.284 8144.0234 3162.1252 8144.0234 3157.95 C 8144.0234 3153.7737 8148.1387 3140.9783 8153.17 3129.5142 C 8174.15 3081.7012 8187.789 3026.0862 8178.5845 3025.8818 C 8175.9473 3025.823 8145.9927 3032.4253 8112.02 3040.554 C 8050.8076 3055.1985 8050.1846 3055.2146 8042.7397 3042.3132 C 8038.608 3035.1538 8035.109 3026.3196 8034.9634 3022.6812 C 8034.7114 3016.3533 7974.438 3017.2568 7963.776 3023.7485 C 7956.0234 3028.469 7957.96 3059.0613 7966.0107 3059.0613 C 7970.6826 3059.0613 7971.7114 3067.9094 7968.9453 3084.2876 C 7965.1196 3106.9265 7966.4316 3110.3115 7981.7246 3117.2798 C 7991.098 3121.5503 8001.6313 3132.576 8005.131 3141.7808 C 8008.6304 3150.9856 8018.367 3161.1304 8026.7676 3164.3237 C 8035.1675 3167.518 8046.0034 3174.9062 8050.8467 3180.7424 C 8062.398 3194.6604 8081.4463 3193.9458 8115.911 3178.3015 z M 10576.578 3148.4954 C 10561.093 3124.9246 10546.19 3105.5767 10543.463 3105.5007 C 10540.734 3105.4255 10538.502 3115.7625 10538.502 3128.4734 C 10538.502 3147.969 10542.795 3154.692 10565.952 3171.468 C 10581.052 3182.4048 10595.953 3191.353 10599.068 3191.353 C 10602.184 3191.353 10592.063 3172.0671 10576.578 3148.4954 z M 4538.3247 3156.666 C 4552.727 3141.226 4563.3867 3127.4705 4562.014 3126.098 C 4558.946 3123.0295 4506.0024 3174.3572 4506.0024 3180.3992 C 4506.0024 3189.076 4512.6367 3184.2046 4538.3247 3156.666 z M 7080.4536 3172.6396 C 7083.0303 3170.1382 7083.019 3164.6628 7080.4297 3160.4714 C 7077.1997 3155.2456 7069.4937 3158.2131 7055.9 3169.917 L 7036.0806 3186.9824 L 7055.9243 3182.0852 C 7066.838 3179.3916 7077.8765 3175.141 7080.4536 3172.6396 z M 9392.739 3172.5315 C 9394.635 3166.8381 9391.454 3164.4546 9383.913 3165.917 C 9377.43 3167.1733 9370.79 3172.2068 9369.161 3177.1016 C 9367.265 3182.7942 9370.445 3185.1785 9377.987 3183.7163 C 9384.47 3182.4597 9391.109 3177.4263 9392.739 3172.5315 z M 3269.0757 3171.1191 C 3269.0757 3167.266 3266.0986 3165.9531 3262.461 3168.202 C 3258.8228 3170.4507 3255.8464 3173.603 3255.8464 3175.2073 C 3255.8464 3176.811 3258.8228 3178.1238 3262.461 3178.1238 C 3266.0986 3178.1238 3269.0757 3174.9717 3269.0757 3171.1191 z M 4754.6777 3153.319 C 4780.88 3118.629 4788.5728 3111.4807 4797.5166 3113.5137 C 4801.804 3114.4883 4806.6763 3111.5647 4808.3438 3107.017 C 4810.354 3101.5344 4804.5034 3098.7488 4790.9805 3098.7488 C 4779.2676 3098.7488 4770.586 3102.207 4770.586 3106.8726 C 4770.586 3111.34 4758.4316 3126.106 4743.576 3139.6846 C 4728.7207 3153.2642 4718.4785 3167.468 4720.815 3171.2493 C 4728.015 3182.8975 4735.2173 3179.084 4754.6777 3153.319 z M 9443.223 3149.3643 C 9446.309 3136.299 9445.291 3131.321 9439.899 3133.1177 C 9435.625 3134.5427 9431.3545 3145.5232 9430.411 3157.5178 C 9428.443 3182.5356 9436.615 3177.335 9443.223 3149.3643 z M 11011.408 3164.8542 C 11004.803 3157.556 10997.862 3153.122 10995.982 3155.0002 C 10994.1045 3156.88 10998.303 3162.7566 11005.313 3168.0598 C 11023.2 3181.5918 11025.474 3180.396 11011.408 3164.8542 z M 3373.2576 3159.9338 C 3374.8218 3155.2375 3370.5342 3151.6655 3363.3333 3151.6655 C 3356.3223 3151.6655 3350.6548 3156.2227 3350.6548 3161.8604 C 3350.6548 3173.7231 3369.1929 3172.143 3373.2576 3159.9338 z M 4679.243 3153.319 C 4688.5737 3143.315 4699.7954 3128.1655 4704.18 3119.656 C 4711.212 3106.006 4710.7227 3104.4575 4700.0273 3106.5173 C 4693.3594 3107.801 4689.3916 3110.9001 4691.211 3113.403 C 4693.0293 3115.907 4682.7515 3130.005 4668.3706 3144.732 C 4651.93 3161.5688 4645.946 3171.5093 4652.25 3171.5093 C 4657.765 3171.5093 4669.911 3163.3242 4679.243 3153.319 z M 8607.044 3151.6655 C 8607.044 3130.7576 8597.873 3124.9333 8591.423 3141.7437 C 8586.904 3153.5193 8592.774 3171.5093 8601.137 3171.5093 C 8604.385 3171.5093 8607.044 3162.5798 8607.044 3151.6655 z M 10697.449 3158.6482 C 10687.311 3139.7056 10677.408 3135.7903 10677.408 3150.724 C 10677.408 3162.5442 10684.931 3169.5583 10699.139 3170.9868 C 10701.995 3171.2742 10701.234 3165.7224 10697.449 3158.6482 z M 4719.6313 3148.1506 C 4727.1484 3137.8218 4728.632 3131.8218 4723.668 3131.8218 C 4715.729 3131.8218 4698.423 3150.8015 4698.0356 3159.9338 C 4697.617 3169.799 4707.997 3164.1357 4719.6313 3148.1506 z M 5788.9424 3136.7827 C 5808.1387 3101.687 5841.442 3065.7437 5855.0215 3065.465 C 5860.6733 3065.3496 5871.0767 3060.8853 5878.1387 3055.5432 C 5890.293 3046.3506 5889.853 3045.8323 5869.8896 3045.8323 C 5854.9497 3045.8323 5841.081 3052.807 5822.323 3069.7527 C 5807.7607 3082.9092 5795.846 3096.4282 5795.846 3099.7952 C 5795.846 3103.1616 5790.1943 3111.983 5783.287 3119.3967 C 5770.6807 3132.9287 5760.704 3164.8948 5769.087 3164.8948 C 5771.5503 3164.8948 5780.4854 3152.2444 5788.9424 3136.7827 z M 6860.6284 3143.3972 C 6850.47 3102.8523 6816.9146 3022.6714 6797.6514 2992.9155 C 6771.7573 2952.9172 6762.997 2938.5583 6757.2944 2926.7698 C 6754.654 2921.313 6747.567 2908.649 6741.5444 2898.628 L 6730.5947 2880.4087 L 6715.307 2893.667 C 6706.8994 2900.9597 6696.472 2906.926 6692.1353 2906.926 C 6687.7983 2906.926 6679.0327 2912.6912 6672.656 2919.7375 C 6661.525 2932.0374 6661.8584 2933.5571 6681.0005 2957.7715 C 6704.423 2987.4 6728.4985 3029.613 6728.51 3041.0723 C 6728.5146 3045.5093 6735.956 3057.788 6745.0464 3068.3582 C 6754.137 3078.9285 6761.575 3090.2158 6761.575 3093.44 C 6761.575 3102.6812 6782.6777 3122.3892 6807.088 3135.9421 C 6819.3857 3142.7708 6835.757 3152.0354 6843.468 3156.5288 C 6864.323 3168.6848 6866.54 3166.9883 6860.6284 3143.3972 z M 8410.47 3156.3494 C 8413.737 3147.8342 8401.04 3125.2073 8392.994 3125.2073 C 8387.386 3125.2073 8387.535 3154.8477 8393.172 3160.485 C 8400.034 3167.347 8406.878 3165.7102 8410.47 3156.3494 z M 8662.359 3121.9 C 8665.613 3111.2634 8663.184 3108.4841 8649.954 3107.717 C 8640.906 3107.1924 8633.502 3109.4248 8633.502 3112.678 C 8633.502 3115.9304 8637.967 3118.5925 8643.424 3118.5925 C 8648.881 3118.5925 8653.346 3123.0579 8653.346 3128.5144 C 8653.346 3134.0269 8647.466 3138.4363 8640.117 3138.4363 C 8625.686 3138.4363 8621.799 3155.3926 8635.156 3160.0784 C 8643.377 3162.9624 8654.626 3147.176 8662.359 3121.9 z M 9690.598 3150.012 C 9689.045 3138.8489 9691.835 3135.1292 9701.758 3135.1292 C 9711.105 3135.1292 9714.35 3138.815 9712.815 3147.6946 C 9710.967 3158.3916 9711.972 3158.8833 9719.57 3151.0017 C 9741.702 3128.0486 9757.457 3103.2527 9753.736 3097.2317 C 9751.501 3093.6143 9752.418 3088.7551 9755.775 3086.4336 C 9761.809 3082.2617 9791.055 3034.5813 9791.055 3028.9177 C 9791.055 3027.3062 9784.924 3025.9885 9777.435 3025.9885 C 9769.943 3025.9885 9765.655 3023.0122 9767.903 3019.3738 C 9770.151 3015.7356 9777.769 3012.7593 9784.829 3012.7593 C 9799.102 3012.7593 9798.684 3015.2163 9800.539 2920.155 C 9801.214 2885.594 9799.571 2848.387 9796.889 2837.473 C 9775.229 2749.3313 9768.601 2726.191 9753.704 2686.689 C 9743.183 2658.7927 9730.593 2637.7046 9720.522 2631.1062 C 9697.349 2615.922 9665.377 2585.1836 9665.377 2578.088 C 9665.377 2563.4465 9592.8545 2511.376 9536.393 2485.478 C 9521.841 2478.803 9497.141 2465.103 9481.505 2455.0325 C 9465.868 2444.963 9430.149 2428.177 9402.13 2417.732 C 9374.109 2407.286 9339.385 2393.713 9324.964 2387.5688 C 9310.542 2381.425 9274.823 2375.1255 9245.589 2373.5696 C 9216.354 2372.0144 9179.04 2368.053 9162.669 2364.7676 C 9126.132 2357.4343 9143.004 2358.2046 8960.924 2355.5498 C 8845.931 2353.8735 8799.1 2355.6296 8769.102 2362.7424 C 8747.272 2367.9182 8717.232 2373.211 8702.346 2374.5044 C 8658.374 2378.3245 8600.075 2395.6296 8550.709 2419.5154 C 8525.304 2431.8071 8497.076 2443.7517 8487.981 2446.0579 C 8478.887 2448.3638 8457.06 2462.6597 8439.479 2477.826 L 8407.513 2505.401 L 8459.322 2531.0654 C 8530.203 2566.1772 8537.061 2571.877 8528.244 2588.3503 C 8524.348 2595.631 8523.719 2602.572 8526.847 2603.7751 C 8535.471 2607.0913 8542.885 2635.728 8535.119 2635.728 C 8531.451 2635.728 8526.474 2632.5298 8524.058 2628.6208 C 8519.307 2620.934 8501.211 2650.7393 8501.211 2666.2495 C 8501.211 2681.574 8482.437 2676.4717 8480.174 2660.5327 C 8478.807 2650.9128 8472.74 2644.895 8463.017 2643.5151 C 8453.263 2642.131 8448.611 2644.4573 8449.787 2650.1296 C 8450.889 2655.4402 8445.751 2658.6724 8436.719 2658.3542 C 8428.532 2658.0652 8421.836 2660.498 8421.836 2663.761 C 8421.836 2667.023 8415.883 2667.803 8408.606 2665.4937 C 8401.018 2663.085 8395.377 2664.3052 8395.377 2668.3552 C 8395.377 2672.2383 8399.936 2675.4155 8405.507 2675.4155 C 8411.077 2675.4155 8417.296 2679.7402 8419.324 2685.0266 C 8422.273 2692.7126 8425.509 2693.0767 8435.488 2686.8457 C 8451.787 2676.6663 8469.107 2690.32 8456.231 2703.1965 C 8450.487 2708.9414 8446.296 2709.1353 8441.061 2703.9006 C 8436.127 2698.9678 8426.633 2698.6538 8411.206 2702.913 C 8398.765 2706.3486 8385.854 2707.472 8382.517 2705.409 C 8379.179 2703.346 8374.452 2704.8865 8372.014 2708.8315 C 8369.575 2712.7769 8363.417 2714.407 8358.328 2712.4546 C 8353.238 2710.5015 8349.075 2711.7869 8349.075 2715.3105 C 8349.075 2718.8342 8352.795 2722.0608 8357.344 2722.4807 C 8361.891 2722.9006 8369.431 2723.6443 8374.1 2724.1343 C 8389.511 2725.7507 8403.989 2761.405 8389.235 2761.405 C 8385.856 2761.405 8378.339 2756.651 8372.528 2750.8406 C 8366.718 2745.03 8357.576 2741.9602 8352.212 2744.0183 C 8336.702 2749.971 8340.906 2761.405 8358.606 2761.405 C 8376.289 2761.405 8386.364 2771.2478 8375.533 2777.9417 C 8371.776 2780.263 8370.25 2784.665 8372.139 2787.7236 C 8378.985 2798.801 8367.518 2814.7683 8355.462 2810.9426 C 8340.5 2806.193 8332.138 2818.0981 8346.551 2823.6284 C 8355.14 2826.9243 8355.617 2829.5906 8349.037 2837.518 C 8342.509 2845.385 8343.046 2850.6108 8351.753 2863.898 C 8365.722 2885.2178 8380.747 2885.0134 8388.967 2863.3933 C 8395.125 2847.1978 8413.759 2844.0503 8410.26 2859.797 C 8407.255 2873.3208 8434.114 2867.5234 8444.739 2852.3557 C 8451.892 2842.1438 8461.87 2837.473 8476.533 2837.473 C 8493.658 2837.473 8498.323 2834.5168 8500.018 2822.59 C 8502.636 2804.1497 8521.053 2802.9658 8525.752 2820.9363 C 8527.654 2828.2122 8534.675 2834.1655 8541.352 2834.1655 C 8557.53 2834.1655 8600.43 2878.99 8600.43 2895.8955 C 8600.43 2903.265 8603.897 2918.885 8608.137 2930.6074 C 8615.427 2950.7693 8618.106 2952.163 8657.746 2956.4084 C 8680.792 2958.876 8699.648 2963.9202 8699.648 2967.6167 C 8699.648 2971.3123 8694.101 2982.2378 8687.321 2991.894 C 8674.751 3009.7976 8646.731 3069.911 8646.731 3078.9746 C 8646.731 3089.0288 8672.929 3090.4968 8680.902 3080.89 C 8687.575 3072.8484 8686.9375 3069.7996 8677.471 3064.502 C 8668.204 3059.3157 8667.45 3056.0562 8673.757 3048.4563 C 8678.109 3043.2104 8686.954 3040.596 8693.411 3042.6443 C 8699.867 3044.6936 8707.063 3043.2725 8709.403 3039.4866 C 8711.744 3035.7004 8710.506 3032.603 8706.652 3032.603 C 8702.801 3032.603 8699.648 3028.138 8699.648 3022.6812 C 8699.648 3017.2244 8702.624 3012.7593 8706.263 3012.7593 C 8709.9 3012.7593 8712.877 3016.0303 8712.877 3020.0286 C 8712.877 3024.0264 8729.992 3012.5994 8750.911 2994.6362 C 8771.83 2976.672 8795.725 2956.286 8804.011 2949.333 C 8812.297 2942.38 8833.133 2931.9849 8850.3125 2926.232 C 8873.156 2918.583 8882.117 2911.9185 8883.663 2901.4272 C 8886.306 2883.4875 8895.4375 2883.003 8904.7 2900.3113 C 8909.953 2910.1257 8918.55 2913.5405 8938.006 2913.5405 C 8954.805 2913.5405 8963.637 2910.7097 8962.578 2905.6655 C 8959.749 2892.1958 8982.642 2891.9915 8986.913 2905.4475 C 8989.095 2912.3237 8994.56 2918.218 8999.054 2918.546 C 9003.549 2918.8738 9027.787 2921.3323 9052.916 2924.0098 C 9084.406 2927.3647 9097.266 2926.7092 9094.296 2921.9016 C 9091.925 2918.0654 9094.938 2913.0261 9100.993 2910.7024 C 9113.999 2905.7114 9124.884 2919.8152 9116.148 2930.3394 C 9110.055 2937.6824 9153.817 2960.6628 9192.276 2970.316 C 9213.949 2975.7556 9278.725 3040.6138 9295.771 3073.944 C 9310.155 3102.0674 9328.197 3106.3025 9338.04 3083.866 C 9346.809 3063.8794 9357.342 3065.0454 9359.805 3086.2754 C 9361.502 3100.8992 9358.694 3104.192 9341.615 3107.6082 C 9321.824 3111.5662 9313.373 3122.696 9329.6875 3123.317 C 9334.234 3123.4897 9343.164 3125.7925 9349.531 3128.4346 C 9356.434 3131.2986 9361.106 3130.3118 9361.106 3125.9905 C 9361.106 3117.543 9381.712 3092.1343 9388.5625 3092.1343 C 9391.131 3092.1343 9397.429 3096.3289 9402.556 3101.4553 C 9408.275 3107.176 9415.341 3108.6367 9420.843 3105.2366 C 9428.069 3100.7698 9428.262 3096.3054 9421.837 3082.2026 C 9414.453 3065.999 9414.97 3064.7983 9428.827 3065.9246 C 9462.905 3068.6934 9473.555 3065.6663 9473.555 3053.2073 C 9473.555 3031.597 9502.67 3019.1858 9561.29 3015.8066 C 9591.252 3014.0793 9621.698 3011.9429 9628.948 3011.0596 C 9639.534 3009.7686 9643.549 3015.309 9649.347 3039.2175 C 9656.345 3068.066 9672.271 3081.2773 9681.687 3066.0417 C 9687.048 3057.3665 9698.45 3056.8723 9698.45 3065.315 C 9698.45 3068.7546 9690.265 3075.509 9680.26 3080.3254 C 9665.383 3087.4866 9662.496 3092.6729 9664.411 3108.7983 C 9666.794 3128.8665 9682.66 3164.8948 9689.113 3164.8948 C 9691.067 3164.8948 9691.735 3158.1978 9690.598 3150.012 z M 9686.834 3120.7468 C 9675.093 3116.1064 9683.479 3105.3635 9698.84 3105.3635 C 9705.902 3105.3635 9711.68 3100.8982 9711.68 3095.4417 C 9711.68 3089.9849 9714.412 3085.5198 9717.753 3085.5198 C 9721.093 3085.5198 9728.534 3083.7134 9734.289 3081.5042 C 9748.664 3075.9885 9747.876 3093.955 9733.177 3106.8628 C 9719.364 3118.9922 9698.335 3125.292 9686.834 3120.7468 z M 9368.972 3054.6204 C 9354.996 3038.6838 9354.588 3036.2866 9364.208 3026.6667 C 9373.827 3017.0476 9375.0625 3017.4182 9378.611 3030.988 C 9380.746 3039.152 9385.122 3045.8323 9388.336 3045.8323 C 9391.55 3045.8323 9394.18 3051.7854 9394.18 3059.0613 C 9394.18 3076.767 9387.335 3075.5615 9368.972 3054.6204 z M 9299.37 3061.2664 C 9290.012 3051.9082 9295.209 3032.603 9307.087 3032.603 C 9324.279 3032.603 9328.592 3039.044 9320.953 3053.3164 C 9314.076 3066.1677 9306.91 3068.8064 9299.37 3061.2664 z M 9722.703 3061.2664 C 9713.1875 3051.7507 9719.293 3047.1548 9741.445 3047.1548 C 9756.879 3047.1548 9764.596 3050.2417 9764.596 3056.4153 C 9764.596 3065.919 9731.221 3069.7834 9722.703 3061.2664 z M 9658.763 3039.2935 C 9658.763 3035.697 9663.635 3027.064 9669.59 3020.1094 C 9678.338 3009.892 9683.871 3008.668 9698.406 3013.7354 C 9708.3 3017.184 9720.544 3019.1204 9725.612 3018.0366 C 9730.682 3016.9531 9734.83 3020.4905 9734.83 3025.898 C 9734.83 3031.3047 9729.621 3036.7322 9723.255 3037.9587 C 9716.889 3039.1846 9711.68 3036.9922 9711.68 3033.0884 C 9711.68 3029.1836 9704.238 3025.9885 9695.143 3025.9885 C 9684.853 3025.9885 9678.606 3029.7366 9678.606 3035.9104 C 9678.606 3041.367 9674.142 3045.8323 9668.685 3045.8323 C 9663.228 3045.8323 9658.763 3042.89 9658.763 3039.2935 z M 9421.825 3030.7273 C 9410.274 3016.8086 9422.276 3004.3545 9436.921 3015.0637 C 9443.628 3019.968 9446.998 3027.4094 9444.409 3031.5994 C 9438.262 3041.5454 9430.557 3041.2483 9421.825 3030.7273 z M 9288.346 3015.8591 C 9288.346 3002.256 9308.124 2995.3347 9315.034 3006.5186 C 9322.358 3018.3677 9316.937 3025.9885 9301.185 3025.9885 C 9294.065 3025.9885 9288.346 3021.4756 9288.346 3015.8591 z M 9356.1455 3008.1077 C 9344.254 3003.699 9345.964 2988.4504 9358.904 2983.4846 C 9375.075 2977.2793 9386.062 2990.776 9374.052 3002.0913 C 9368.751 3007.0862 9360.692 3009.7935 9356.1455 3008.1077 z M 9734.373 3005.405 C 9727.92 2994.9631 9745.824 2985.571 9756.032 2994.0435 C 9760.662 2997.8853 9762.819 3003.6682 9760.825 3006.894 C 9755.75 3015.1064 9739.814 3014.2095 9734.373 3005.405 z M 9477.077 2999.879 C 9471.262 2990.469 9478.678 2979.6863 9490.965 2979.6863 C 9496.761 2979.6863 9500.081 2984.3333 9498.844 2990.7136 C 9496.267 3003.9985 9483.061 3009.56 9477.077 2999.879 z M 9559.544 2986.6917 C 9559.544 2982.8386 9562.5205 2979.6863 9566.158 2979.6863 C 9569.796 2979.6863 9572.773 2980.9993 9572.773 2982.6038 C 9572.773 2984.2073 9569.796 2987.3594 9566.158 2989.6082 C 9562.5205 2991.857 9559.544 2990.544 9559.544 2986.6917 z M 9619.075 2976.3792 C 9619.075 2968.9192 9623.717 2966.1963 9633.958 2967.6506 C 9642.144 2968.8132 9648.841 2972.7407 9648.841 2976.3792 C 9648.841 2980.0173 9642.144 2983.9448 9633.958 2985.1074 C 9623.717 2986.5618 9619.075 2983.839 9619.075 2976.3792 z M 9771.211 2976.3792 C 9771.211 2970.9224 9774.187 2966.4573 9777.825 2966.4573 C 9781.464 2966.4573 9784.439 2970.9224 9784.439 2976.3792 C 9784.439 2981.8357 9781.464 2986.301 9777.825 2986.301 C 9774.187 2986.301 9771.211 2981.8357 9771.211 2976.3792 z M 9682.195 2966.9143 C 9680.103 2963.5278 9681.416 2958.8875 9685.113 2956.6023 C 9693.007 2951.723 9705.064 2957.9153 9705.064 2966.848 C 9705.064 2974.8965 9687.161 2974.9482 9682.195 2966.9143 z M 9414.023 2953.6882 C 9414.023 2943.3918 9418.241 2939.9988 9431.044 2939.9988 C 9452.756 2939.9988 9450.823 2962.127 9428.838 2965.2637 C 9417.586 2966.869 9414.023 2964.085 9414.023 2953.6882 z M 9258.785 2953.5598 C 9254.279 2946.2695 9277.936 2931.7937 9284.168 2938.0264 C 9286.466 2940.3242 9288.346 2946.1726 9288.346 2951.023 C 9288.346 2961.0667 9264.68 2963.0974 9258.785 2953.5598 z M 9536.2705 2953.0303 C 9533.697 2948.867 9534.589 2942.4648 9538.251 2938.8022 C 9547.647 2929.4053 9569.466 2934.929 9569.466 2946.7039 C 9569.466 2958.596 9542.846 2963.6692 9536.2705 2953.0303 z M 9735.933 2955.433 C 9733.507 2953.0076 9731.523 2947.0542 9731.523 2942.2039 C 9731.523 2930.495 9748.981 2930.857 9753.51 2942.6594 C 9758.855 2956.587 9746.248 2965.7483 9735.933 2955.433 z M 9211.922 2946.0369 C 9209.478 2942.082 9210.914 2935.4094 9215.114 2931.2097 C 9220.887 2925.4375 9224.273 2925.9817 9228.988 2933.4392 C 9232.419 2938.866 9235.271 2945.5388 9235.328 2948.267 C 9235.483 2955.9072 9216.93 2954.1396 9211.922 2946.0369 z M 9583.521 2941.3367 C 9581.728 2938.434 9582.653 2932.1885 9585.577 2927.4568 C 9592.849 2915.6917 9615.107 2920.9763 9617.83 2935.1138 C 9619.46 2943.575 9615.65 2946.6135 9603.413 2946.6135 C 9594.267 2946.6135 9585.315 2944.2388 9583.521 2941.3367 z M 9691.836 2923.4624 C 9691.836 2917.3992 9695.556 2913.6785 9700.104 2915.194 C 9709.468 2918.3157 9708.438 2928.9521 9698.45 2932.282 C 9694.812 2933.4949 9691.836 2929.5254 9691.836 2923.4624 z M 9341.263 2917.5552 C 9341.263 2906.3398 9359.15 2898.4114 9364.592 2907.215 C 9366.742 2910.6934 9366.662 2916.5168 9364.414 2920.155 C 9358.302 2930.0447 9341.263 2928.1318 9341.263 2917.5552 z M 9225.508 2913.5405 C 9218.357 2901.9722 9228.959 2892.1973 9239.325 2900.7998 C 9244.458 2905.0598 9248.658 2911.1577 9248.658 2914.3503 C 9248.658 2922.3247 9230.545 2921.691 9225.508 2913.5405 z M 9133.186 2907.383 C 9128.294 2899.4683 9140.736 2891.6257 9149.547 2897.071 C 9156.945 2901.6428 9152.088 2913.5405 9142.825 2913.5405 C 9139.616 2913.5405 9135.278 2910.7693 9133.186 2907.383 z M 9017.148 2876.675 C 9017.148 2870.5159 9021.648 2867.1416 9028.175 2868.4067 C 9044.77 2871.6252 9047.049 2887.0823 9030.928 2887.0823 C 9022.804 2887.0823 9017.148 2882.8115 9017.148 2876.675 z M 8858.398 2867.9458 C 8858.398 2852.5308 8877.344 2843.9736 8882.386 2857.1116 C 8884.389 2862.3325 8884.101 2869.7246 8881.744 2873.5366 C 8874.572 2885.1418 8858.398 2881.2693 8858.398 2867.9458 z M 9760.494 2870.8623 C 9755.031 2856.6245 9762.838 2848.173 9777.832 2852.0947 C 9793.014 2856.0642 9794.363 2861.2844 9783.117 2872.5305 C 9772.545 2883.1023 9764.978 2882.5444 9760.494 2870.8623 z M 9050.743 2864.4827 C 9050.455 2857.5095 9052.02 2853.603 9054.217 2855.801 C 9056.415 2857.9988 9056.65 2863.7034 9054.738 2868.4788 C 9052.628 2873.7554 9051.06 2872.188 9050.743 2864.4827 z M 8954.037 2853.569 C 8951.639 2849.6895 8951.038 2845.154 8952.699 2843.4915 C 8957.313 2838.8777 8977.461 2848.0115 8977.461 2854.7166 C 8977.461 2862.9968 8959.314 2862.108 8954.037 2853.569 z M 8362.305 2837.473 C 8362.305 2832.016 8365.28 2827.551 8368.919 2827.551 C 8372.557 2827.551 8375.533 2832.016 8375.533 2837.473 C 8375.533 2842.9294 8372.557 2847.3948 8368.919 2847.3948 C 8365.28 2847.3948 8362.305 2842.9294 8362.305 2837.473 z M 8411.456 2833.4258 C 8405.755 2824.2 8422.972 2812.8127 8430.795 2820.6353 C 8437.158 2826.9978 8431.027 2840.78 8421.836 2840.78 C 8418.627 2840.78 8413.956 2837.4705 8411.456 2833.4258 z M 8448.294 2818.3364 C 8448.294 2806.6833 8468.302 2798.6106 8476.6045 2806.9143 C 8480.045 2810.354 8480.86 2816.405 8478.416 2820.3599 C 8471.973 2830.7847 8448.294 2829.194 8448.294 2818.3364 z M 8395.377 2791.1707 C 8395.377 2784.5334 8399.716 2781.114 8406.482 2782.4172 C 8421.232 2785.2578 8421.55 2797.0222 8406.953 2799.8337 C 8399.713 2801.2275 8395.377 2797.9832 8395.377 2791.1707 z M 9163.238 2759.7522 C 9148.451 2744.2905 9136.32 2727.9204 9136.281 2723.3745 C 9136.227 2717.0618 9111.299 2664.461 9098.108 2642.8254 C 9097.161 2641.272 9092.407 2645.444 9087.542 2652.0957 C 9074.497 2669.9363 9066.359 2652.2888 9078.845 2633.234 C 9084.302 2624.9058 9090.885 2603.9673 9093.474 2586.7034 C 9097.086 2562.6172 9101.835 2553.649 9113.888 2548.1575 C 9122.527 2544.2212 9129.596 2538.5012 9129.596 2535.4475 C 9129.596 2532.3938 9133.742 2529.8948 9138.81 2529.8948 C 9143.878 2529.8948 9149.557 2525.9004 9151.431 2521.0176 C 9155.897 2509.376 9227.154 2511.7039 9248.989 2524.2046 C 9297.088 2551.7424 9322.21 2623.7156 9311.746 2703.9976 C 9307.812 2734.1804 9304.204 2740.398 9281.413 2756.2834 C 9267.187 2766.1997 9248.788 2775.6873 9240.526 2777.366 C 9232.266 2779.0454 9217.546 2782.0942 9207.814 2784.1418 C 9193.232 2787.211 9185.4 2782.926 9163.238 2759.7522 z M 9192.106 2742.091 C 9194.176 2738.7441 9187.857 2729.7048 9178.067 2722.0042 C 9153.665 2702.8096 9141.699 2684.4678 9128.253 2645.65 C 9121.175 2625.212 9116.716 2618.4019 9116.582 2627.8257 C 9116.382 2642.052 9153.373 2719.083 9170.0625 2739.193 C 9178.734 2749.6414 9186.786 2750.7 9192.106 2742.091 z M 9291.969 2705.8271 C 9301.559 2654.7063 9284.645 2585.6987 9254.656 2553.5964 C 9240.3 2538.2275 9231.464 2534.497 9211.227 2535.2585 C 9172.127 2536.7305 9163.013 2538.33 9166.02 2543.1934 C 9167.542 2545.6567 9165.66 2558.999 9161.837 2572.8435 C 9153.623 2602.592 9164.126 2650.924 9183.499 2672.5347 C 9190.231 2680.0454 9195.742 2689.503 9195.742 2693.5515 C 9195.742 2709.2976 9230.457 2728.3323 9259.172 2728.3323 C 9286.435 2728.3323 9287.939 2727.2996 9291.969 2705.8271 z M 8458.918 2770.774 C 8456.447 2764.332 8457.925 2761.308 8462.759 2762.92 C 8472.646 2766.2158 8478.091 2781.2488 8469.3955 2781.2488 C 8465.844 2781.2488 8461.129 2776.535 8458.918 2770.774 z M 8406.539 2737.289 C 8397.913 2728.6633 8402.031 2721.7175 8415.771 2721.7175 C 8423.47 2721.7175 8428.396 2725.1848 8426.934 2729.5725 C 8423.712 2739.2383 8412.668 2743.4177 8406.539 2737.289 z M 9818.555 3153.319 C 9823.892 3146.9524 9833.604 3128.3489 9840.136 3111.978 C 9846.668 3095.6072 9856.155 3074.3115 9861.22 3064.6553 C 9866.285 3054.999 9870.43 3042.0913 9870.43 3035.971 C 9870.43 3020.9104 9910.169 2966.4573 9921.159 2966.4573 C 9925.999 2966.4573 9929.961 2962.2407 9929.961 2957.0867 C 9929.961 2945.3909 9943.306 2940.1853 9956.419 2946.7668 C 9961.876 2949.5056 9983.845 2955.3484 10005.237 2959.7498 C 10037.21 2966.3289 10045.14 2966.1665 10049.784 2958.8374 C 10057.322 2946.9421 10057.192 2920.155 10049.597 2920.155 C 10046.274 2920.155 10037.934 2901.5515 10031.0625 2878.814 C 10019.567 2840.7786 10017.181 2837.619 10001.219 2839.2993 C 9981.567 2841.3672 9970.003 2829.5374 9985.765 2823.4895 C 9991.452 2821.307 9996.106 2816.8628 9996.106 2813.6135 C 9996.106 2803.9663 9971.937 2806.9006 9963.033 2817.6292 C 9958.504 2823.0857 9950.699 2827.551 9945.687 2827.551 C 9932.548 2827.551 9934.46 2808.157 9948.15 2802.5598 C 9956.486 2799.1523 9952.468 2796.8962 9933.785 2794.499 C 9901.9375 2790.4126 9895.85 2777.8188 9923.088 2772.371 C 9948.127 2767.3633 9947.768 2762.6858 9920.63 2740.1904 C 9900.655 2723.6338 9897.945 2723.0378 9884.728 2732.2966 C 9876.863 2737.8052 9870.43 2748.096 9870.43 2755.166 C 9870.43 2762.235 9865.964 2768.0198 9860.508 2768.0198 C 9847.338 2768.0198 9847.832 2745.2595 9861.294 2731.7969 C 9875.505 2717.5876 9867.841 2711.1335 9845.912 2718.8447 C 9833.883 2723.0757 9826.498 2731.8857 9822.701 2746.5352 C 9819.598 2758.5144 9812.828 2768.0198 9807.402 2768.0198 C 9796.0205 2768.0198 9795.487 2770.7568 9803.845 2786.2993 C 9832.882 2840.303 9830.779 2991.5906 9799.993 3063.3682 C 9787.928 3091.5012 9787.8955 3164.8948 9799.951 3164.8948 C 9804.844 3164.8948 9813.216 3159.6858 9818.555 3153.319 z M 3277.7266 3133.0312 C 3282.3145 3109.1511 3279.4158 3107.751 3252.2314 3120.7146 C 3225.0989 3133.653 3222.7734 3134.0164 3222.7734 3125.3186 C 3222.7734 3121.7417 3236.9119 3111.5234 3254.1929 3102.6116 C 3271.473 3093.7 3297.0535 3074.0427 3311.0393 3058.929 C 3335.7188 3032.2583 3337.4692 3031.5452 3370.5706 3034.6611 C 3389.3274 3036.427 3412.8596 3040.0098 3422.8645 3042.6233 C 3439.368 3046.9336 3441.0547 3045.7297 3441.0547 3029.6316 C 3441.0547 3019.8735 3444.1094 3006.181 3447.8438 2999.2039 C 3453.3296 2988.9526 3451.3423 2983.6396 3437.4922 2971.5264 C 3428.0654 2963.2815 3413.848 2954.5999 3405.8987 2952.2341 C 3382.7322 2945.3394 3312.1584 2946.025 3277.3843 2953.4824 C 3247.139 2959.9695 3244.8813 2961.9548 3236.857 2989.131 C 3232.1833 3004.9602 3218.112 3029.0986 3205.588 3042.7727 C 3190.2803 3059.4836 3184.0815 3071.6228 3186.6775 3079.8013 C 3191.238 3094.17 3222.8704 3151.6655 3226.2148 3151.6655 C 3227.4866 3151.6655 3236.5017 3148.6335 3246.2483 3144.9275 C 3260.855 3139.3745 3263.3152 3139.8962 3260.2454 3147.898 C 3257.8352 3154.179 3259.6616 3156.4004 3265.4187 3154.1912 C 3270.3135 3152.313 3275.8516 3142.7908 3277.7266 3133.0312 z M 3296.6409 3123.6682 C 3290.7546 3117.7827 3289.0251 3121.3726 3289.3667 3138.7673 C 3289.7874 3160.1985 3290.2573 3160.6685 3297.0881 3146.489 C 3302.4666 3135.3245 3302.3503 3129.3777 3296.6409 3123.6682 z M 8245.158 3145.051 C 8241.076 3129.4407 8242.052 3129.6335 8219.413 3139.9487 L 8201.576 3148.0757 L 8217.448 3152.518 C 8244.5 3160.091 8248.789 3158.9348 8245.158 3145.051 z M 3154.2932 3093.5005 C 3166.988 3081.8086 3168.0488 3048.5203 3156.1182 3036.2415 C 3152.76 3032.7847 3150.0132 3023.424 3150.0132 3015.4385 C 3150.0132 3003.3533 3145.6199 3000.5007 3123.806 2998.4207 C 3100.4094 2996.189 3097.8918 2997.3564 3100.3342 3009.301 C 3101.8386 3016.66 3106.5483 3049.4705 3110.8013 3082.2124 C 3115.0532 3114.9543 3120.0674 3144.347 3121.943 3147.529 C 3123.8196 3150.7112 3129.1074 3142.396 3133.6953 3129.0515 C 3138.2834 3115.7068 3147.552 3099.709 3154.2932 3093.5005 z M 6109.1377 3141.7815 C 6107.0513 3136.346 6102.6323 3133.5747 6099.3154 3135.624 C 6092.3804 3139.9106 6097.9473 3151.6655 6106.914 3151.6655 C 6110.223 3151.6655 6111.224 3147.218 6109.1377 3141.7815 z M 6629.2837 3146.3735 C 6629.2837 3143.4634 6625.957 3137.7556 6621.8916 3133.6902 C 6617.2915 3129.091 6615.499 3108.6167 6617.1445 3079.4912 C 6619.3643 3040.2117 6618.1597 3032.9438 6609.6533 3034.297 C 6603.392 3035.2935 6599.518 3030.8574 6599.518 3022.69 C 6599.518 3015.352 6603.9326 3009.4656 6609.44 3009.461 C 6625.415 3009.4463 6624.8193 2996.546 6608.6675 2992.733 C 6600.536 2990.8137 6592.519 2985.1504 6590.8516 2980.1482 C 6588.504 2973.1025 6593.237 2971.9316 6611.859 2974.9539 C 6631.7725 2978.1853 6635.8984 2976.8828 6635.8984 2967.364 C 6635.8984 2942.032 6599.8394 2929.222 6591.4517 2951.5745 C 6585.6357 2967.074 6568.3735 2979.9932 6558.244 2976.4268 C 6553.498 2974.7554 6548.4385 2981.1018 6546.2334 2991.495 C 6544.1377 3001.3718 6538.154 3017.3528 6532.937 3027.009 C 6527.719 3036.6653 6523.45 3050.391 6523.45 3057.511 C 6523.45 3067.7527 6526.904 3069.7954 6539.987 3067.295 C 6560.1816 3063.4346 6560.5664 3067.357 6542.403 3091.9243 C 6524.789 3115.7488 6529.213 3128.3877 6557.6084 3135.3567 C 6569.7446 3138.3354 6587.1157 3142.8716 6596.211 3145.4368 C 6619.988 3152.1428 6629.2837 3152.406 6629.2837 3146.3735 z M 6576.367 3072.2905 C 6576.367 3068.652 6579.1675 3065.676 6582.591 3065.676 C 6586.014 3065.676 6590.655 3068.652 6592.9033 3072.2905 C 6595.1514 3075.929 6592.3506 3078.905 6586.6787 3078.905 C 6581.0073 3078.905 6576.367 3075.929 6576.367 3072.2905 z M 6551.5625 3047.6958 C 6538.2188 3042.9092 6542.0854 3025.9885 6556.5234 3025.9885 C 6563.7993 3025.9885 6569.7524 3030.2776 6569.7524 3035.5203 C 6569.7524 3047.024 6562.752 3051.7095 6551.5625 3047.6958 z M 6566.0884 3005.568 C 6559.272 2994.5393 6574.6035 2981.8914 6583.7275 2991.0164 C 6591.3604 2998.6492 6586.5835 3012.7593 6576.367 3012.7593 C 6573.158 3012.7593 6568.533 3009.523 6566.0884 3005.568 z M 6602.825 2959.8425 C 6602.825 2956.2043 6608.954 2953.228 6616.4443 2953.228 C 6623.935 2953.228 6628.224 2956.2043 6625.9766 2959.8425 C 6623.7275 2963.481 6617.598 2966.4573 6612.3564 2966.4573 C 6607.114 2966.4573 6602.825 2963.481 6602.825 2959.8425 z M 10590.001 3133.4277 C 10586.214 3123.3977 10575.56 3109.4895 10566.322 3102.522 C 10550.664 3090.7114 10550.966 3091.946 10570.79 3120.7598 C 10595.184 3156.2139 10599.734 3159.215 10590.001 3133.4277 z M 10661.262 3101.2568 C 10659.089 3092.6018 10652.848 3085.5198 10647.391 3085.5198 C 10636.873 3085.5198 10638.943 3104.3904 10653.195 3138.4363 L 10660.116 3154.973 L 10662.665 3135.9834 C 10664.064 3125.539 10663.435 3109.9126 10661.262 3101.2568 z M 8200.025 3131.238 C 8226.849 3119.3726 8230.608 3115.4104 8226.698 3103.126 C 8224.196 3095.2615 8221.222 3080.427 8220.091 3070.1604 C 8216.691 3039.292 8211.197 3041.8982 8193.323 3082.8584 C 8183.953 3104.3315 8173.4673 3127.1086 8170.0205 3133.4753 C 8162.185 3147.9497 8162.258 3147.944 8200.025 3131.238 z M 9890.172 3118.1929 C 9890.227 3112.5166 9897.683 3088.7043 9906.738 3065.2761 C 9921.195 3027.8826 9921.608 3024.7004 9910.122 3039.2175 C 9886.847 3068.6328 9861.701 3121.195 9869.638 3123.841 C 9873.711 3125.199 9877.089 3131.2703 9877.145 3137.3342 C 9877.232 3146.8684 9878.113 3147.0178 9883.658 3138.4363 C 9887.186 3132.9797 9890.116 3123.87 9890.172 3118.1929 z M 10955.221 3138.4363 C 10955.221 3134.798 10952.068 3131.8218 10948.216 3131.8218 C 10944.362 3131.8218 10943.051 3134.798 10945.299 3138.4363 C 10947.547 3142.0747 10950.699 3145.051 10952.303 3145.051 C 10953.908 3145.051 10955.221 3142.0747 10955.221 3138.4363 z M 7376.7734 3128.4636 C 7381.326 3122.9785 7399.5493 3110.5989 7417.271 3100.9539 C 7449.7407 3083.2815 7455.1055 3076.5408 7442.769 3068.9163 C 7439.072 3066.6318 7437.3867 3062.593 7439.025 3059.9424 C 7440.664 3057.2915 7439.541 3051.1362 7436.5293 3046.2642 C 7432.248 3039.3362 7422.2817 3042.7341 7390.815 3061.8494 C 7368.683 3075.2942 7348.8003 3089.166 7346.631 3092.676 C 7342.3765 3099.5596 7357.393 3138.4363 7364.3066 3138.4363 C 7366.612 3138.4363 7372.221 3133.9485 7376.7734 3128.4636 z M 8464.023 3107.017 C 8473.653 3091.5554 8480.114 3078.905 8478.381 3078.905 C 8473.665 3078.905 8441.68 3127.321 8441.68 3134.4597 C 8441.68 3142.3872 8443.015 3140.7463 8464.023 3107.017 z M 10893.443 3119.7659 C 10887.402 3113.0906 10882.461 3102.9727 10882.461 3097.2817 C 10882.461 3091.5916 10877.995 3085.2217 10872.539 3083.1272 C 10867.082 3081.0334 10862.617 3082.5393 10862.617 3086.4731 C 10862.617 3094.7568 10897.658 3137.4812 10901.712 3134.1406 C 10903.205 3132.9102 10899.484 3126.441 10893.443 3119.7659 z M 3685.7942 3124.8171 C 3685.7942 3120.964 3682.8171 3119.6511 3679.1797 3121.9 C 3675.5413 3124.1487 3672.5652 3127.3008 3672.5652 3128.9053 C 3672.5652 3130.5088 3675.5413 3131.8218 3679.1797 3131.8218 C 3682.8171 3131.8218 3685.7942 3128.6694 3685.7942 3124.8171 z M 6911.0444 3125.2976 C 6917.4297 3125.2178 6926.7964 3118.6387 6958.08 3092.257 C 6962.474 3088.5515 6968.235 3085.5198 6970.882 3085.5198 C 6973.5303 3085.5198 6982.1685 3079.4404 6990.077 3072.0095 C 7002.2036 3060.6172 7007.0527 3059.6814 7021.0063 3066.0393 C 7034.1436 3072.025 7041.6616 3071.454 7057.4893 3063.2698 C 7078.9526 3052.1707 7120.9404 3016.92 7157.048 2979.6863 C 7180.711 2955.2854 7217.9673 2885.372 7217.976 2865.3523 C 7217.9785 2858.8572 7222.1357 2846.9514 7227.215 2838.8938 C 7232.293 2830.8364 7238.4463 2817.5466 7240.8896 2809.3608 C 7245.101 2795.2483 7243.511 2794.47 7210.159 2794.3206 C 7190.8135 2794.2334 7163.652 2791.5317 7149.799 2788.3157 C 7132.0923 2784.2058 7102.622 2786.067 7050.58 2794.5823 C 6990.801 2804.3628 6964.9385 2812.4397 6916.239 2836.533 C 6883.0674 2852.9434 6854.0664 2871.2192 6851.793 2877.1458 C 6849.519 2883.0715 6844.8867 2886.2078 6841.4985 2884.1133 C 6838.1104 2882.0195 6821.2744 2887.7847 6804.0864 2896.9233 C 6786.8975 2906.0627 6776.253 2913.5405 6780.434 2913.5405 C 6784.6133 2913.5405 6788.0337 2919.1296 6788.0337 2925.9597 C 6788.0337 2932.79 6792.272 2941.8972 6797.453 2946.1968 C 6812.1577 2958.3997 6859.7983 3060.3533 6868.586 3098.4233 C 6875.474 3128.2642 6878.273 3132.2407 6890.1455 3129.0522 C 6897.649 3127.0369 6907.053 3125.347 6911.0444 3125.2976 z M 7211.367 3089.7354 C 7238.6523 3071.5234 7262.019 3055.8816 7263.2915 3054.9749 C 7264.5654 3054.0688 7263.4946 3049.9082 7260.9126 3045.7297 C 7257.727 3040.5757 7250.4546 3043.6538 7238.2944 3055.3042 C 7228.437 3064.7483 7218.097 3070.2017 7215.318 3067.4224 C 7212.5376 3064.6423 7211.2563 3066.657 7212.469 3071.8972 C 7213.682 3077.1384 7209.3623 3082.5854 7202.87 3084.0024 C 7196.3784 3085.4187 7184.297 3093.0369 7176.023 3100.9314 C 7167.7495 3108.8257 7155.201 3118.922 7148.139 3123.368 C 7135.587 3131.2686 7135.5957 3131.3535 7148.5283 3127.1482 C 7155.804 3124.7825 7184.082 3107.9465 7211.367 3089.7354 z M 9400.794 3125.2073 C 9400.794 3121.5688 9397.641 3118.5925 9393.789 3118.5925 C 9389.936 3118.5925 9388.623 3121.5688 9390.872 3125.2073 C 9393.12 3128.8455 9396.272 3131.8218 9397.877 3131.8218 C 9399.481 3131.8218 9400.794 3128.8455 9400.794 3125.2073 z M 3401.4326 3109.3845 C 3408.4502 3098.1748 3407.6484 3097.3035 3393.7417 3101.0266 C 3385.2021 3103.3125 3374.8137 3105.2236 3370.6553 3105.273 C 3366.4968 3105.323 3361.5505 3109.3877 3359.6628 3114.3066 C 3354.1794 3128.597 3392.2107 3124.1155 3401.4326 3109.3845 z M 3441.0547 3109.3708 C 3441.0547 3105.0767 3435.1013 3101.1155 3427.8254 3100.5671 C 3413.219 3099.4675 3412.9177 3099.9092 3418.4512 3114.327 C 3422.7598 3125.556 3441.0547 3121.5447 3441.0547 3109.3708 z M 3723.8281 3120.6475 C 3717.4614 3118.9841 3707.043 3118.9841 3700.677 3120.6475 C 3694.3103 3122.3108 3699.5193 3123.672 3712.2527 3123.672 C 3724.985 3123.672 3730.194 3122.3108 3723.8281 3120.6475 z M 3804.8567 3111.227 C 3804.8567 3102.1514 3780.8936 3104.308 3772.7537 3114.1162 C 3766.9392 3121.1223 3769.4172 3122.2922 3785.1729 3119.9797 C 3795.999 3118.3916 3804.8567 3114.452 3804.8567 3111.227 z M 7887.3853 3106.6787 C 7890.865 3103.1987 7895.3804 3087.9138 7897.4194 3072.7136 L 7901.127 3045.0771 L 7865.4785 3047.108 C 7834.28 3048.886 7829.5664 3050.9973 7827.716 3064.0222 C 7826.5537 3072.2083 7821.521 3078.905 7816.5312 3078.905 C 7799.399 3078.905 7799.339 3092.094 7816.401 3107.906 C 7830.9175 3121.3596 7837.0537 3122.931 7857.269 3118.3713 C 7870.352 3115.421 7883.9043 3110.159 7887.3853 3106.6787 z M 8453.311 3080.512 C 8457.889 3072.3518 8458.849 3065.676 8455.444 3065.676 C 8445.41 3065.676 8421.836 3099.4053 8421.836 3113.7625 C 8421.836 3126.0034 8422.699 3125.8103 8433.411 3111.1697 C 8439.777 3102.467 8448.732 3088.6719 8453.311 3080.512 z M 3087.709 3087.1562 C 3080.0771 3079.5251 3076.1619 3091.477 3081.3657 3106.5188 L 3086.6877 3121.9 L 3089.119 3106.4495 C 3090.4568 3097.9512 3089.8213 3089.2695 3087.709 3087.1562 z M 3341.836 3108.2808 C 3341.836 3106.6763 3338.859 3105.3635 3335.2214 3105.3635 C 3331.583 3105.3635 3328.6067 3108.5156 3328.6067 3112.369 C 3328.6067 3116.2212 3331.583 3117.534 3335.2214 3115.2854 C 3338.859 3113.0366 3341.836 3109.8843 3341.836 3108.2808 z M 6053.815 3088.827 C 6041.473 3076.0935 6028.2393 3065.7705 6024.405 3065.885 C 6020.571 3066.0005 6025.6196 3072.2024 6035.625 3079.6665 C 6045.629 3087.1306 6053.815 3097.4546 6053.815 3102.6077 C 6053.815 3107.7615 6058.8633 3111.978 6065.0347 3111.978 C 6073.4463 3111.978 6070.6396 3106.1863 6053.815 3088.827 z M 7939.8716 3103.7097 C 7944.3745 3062.3945 7944.104 3045.8323 7938.9243 3045.8323 C 7924.5693 3045.8323 7912.0454 3096.077 7923.5366 3107.5686 C 7930.5996 3114.6313 7938.895 3112.6716 7939.8716 3103.7097 z M 4995.482 3094.8086 C 4995.482 3089.004 5001.0845 3076.3535 5007.933 3066.6965 C 5014.7812 3057.0403 5023.958 3031.8538 5028.3247 3010.726 C 5032.692 2989.5986 5045.1743 2946.4382 5056.0635 2914.8147 C 5113.3276 2748.5127 5122.9395 2542.465 5077.876 2447.2092 C 5068.411 2427.2024 5057.583 2410.8323 5053.8154 2410.8323 C 5049.8096 2410.8323 5048.6885 2403.9624 5051.1147 2394.2957 C 5055.172 2378.1292 5046.0664 2372.3818 5025.2476 2377.9675 C 5021.609 2378.943 5010.038 2380.5159 4999.535 2381.4614 C 4989.0312 2382.4077 4972.66 2391.0564 4963.155 2400.681 C 4947.0093 2417.0286 4946.634 2418.7483 4957.4478 2426.8115 C 4963.814 2431.5576 4969.0234 2438.3718 4969.0234 2441.952 C 4969.0234 2453.9392 4937.489 2485.3247 4930.0596 2480.7327 C 4919.2695 2474.0647 4921.1235 2457.1343 4932.643 2457.1343 C 4943.405 2457.1343 4946.096 2446.8684 4936.834 2441.1445 C 4933.682 2439.196 4926.0034 2443.2383 4919.77 2450.1257 C 4910.8438 2459.9895 4909.9717 2465.5156 4915.6636 2476.1504 C 4921.6006 2487.244 4920.558 2490.8992 4909.8223 2496.645 C 4893.3745 2505.4478 4899.343 2525.7476 4917.0186 2521.125 C 4930.696 2517.548 4934.114 2526.8538 4921.068 2532.1475 C 4914.8457 2534.6724 4915.254 2537.2385 4922.721 2542.519 C 4930.938 2548.3303 4930.085 2549.5535 4917.7603 2549.6367 C 4908.985 2549.6973 4902.8774 2553.8103 4902.8774 2559.6604 C 4902.8774 2571.2666 4892.4443 2572.8435 4885.8833 2562.228 C 4883.3833 2558.1836 4884.957 2552.638 4889.3794 2549.9048 C 4900.436 2543.0713 4895.4556 2516.2764 4881.504 2507.531 C 4872.626 2501.9668 4867.4233 2503.027 4858.3525 2512.252 C 4847.1284 2523.6677 4847.3926 2523.9697 4864.8438 2519.691 C 4876.8916 2516.7373 4883.0337 2517.854 4883.0337 2522.9976 C 4883.0337 2537.9102 4869.25 2556.3538 4857.9956 2556.5 C 4848.904 2556.618 4849.8286 2559.088 4862.657 2568.9492 C 4874.3096 2577.907 4885.549 2580.3276 4903.9985 2577.8538 C 4930.5356 2574.2937 4936.7983 2581.6123 4919.4995 2595.9695 C 4913.9688 2600.5598 4902.566 2602.3508 4893.447 2600.0625 C 4877.41 2596.0374 4865.9775 2603.238 4874.6436 2611.9043 C 4877.108 2614.3687 4880.105 2623.7134 4881.305 2632.6711 C 4883.017 2645.4512 4880.527 2648.9573 4869.7407 2648.9573 C 4862.141 2648.9573 4856.844 2645.26 4857.894 2640.689 C 4858.938 2636.1414 4857.58 2631.677 4854.8765 2630.767 C 4843.204 2626.8413 4836.732 2629.79 4836.732 2639.0354 C 4836.732 2644.492 4830.957 2648.9573 4823.8984 2648.9573 C 4813.9556 2648.9573 4811.394 2644.861 4812.523 2630.767 C 4813.743 2615.533 4817.1724 2612.4534 4833.624 2611.8147 C 4844.428 2611.3948 4855.9556 2610.6504 4859.2407 2610.1611 C 4865.715 2609.1946 4840.022 2585.0107 4828.4087 2581.14 C 4823.429 2579.4797 4823.6206 2572.1443 4829.0503 2556.5686 C 4839.108 2527.7178 4835.8022 2525.5588 4812.69 2545.8828 C 4802.265 2555.0498 4797.457 2562.6438 4802.0054 2562.7585 C 4806.552 2562.874 4810.2734 2566.057 4810.2734 2569.8325 C 4810.2734 2573.6082 4802.0874 2575.8408 4792.0835 2574.7935 C 4777.7075 2573.2883 4773.89 2575.6453 4773.881 2586.0308 C 4773.874 2593.5933 4768.628 2600.1804 4761.5225 2601.5488 C 4753.853 2603.0256 4750.873 2601.1792 4753.6562 2596.676 C 4756.215 2592.5361 4753.4478 2589.426 4747.2056 2589.426 C 4741.1934 2589.426 4734.718 2595.3792 4732.8145 2602.655 C 4730.912 2609.931 4726.8774 2615.8843 4723.8486 2615.8843 C 4720.82 2615.8843 4710.511 2626.151 4700.94 2638.6995 L 4683.5376 2661.5154 L 4697.7183 2716.2197 C 4709.5713 2761.9478 4711.141 2780.7263 4707.286 2830.6572 C 4704.75 2863.5098 4702.11 2897.8308 4701.4204 2906.926 C 4700.7305 2916.021 4689.221 2946.9026 4675.844 2975.5515 C 4662.4673 3004.2004 4651.5234 3032.8574 4651.5234 3039.2336 C 4651.5234 3045.61 4647.058 3054.5325 4641.6016 3059.0613 C 4636.144 3063.5903 4631.6797 3071.148 4631.6797 3075.8562 C 4631.6797 3080.5645 4627.958 3085.69 4623.4116 3087.246 C 4618.8633 3088.802 4633.5806 3089.3284 4656.115 3088.4153 C 4678.6504 3087.5027 4699.66 3085.166 4702.804 3083.2234 C 4705.948 3081.2798 4727.6943 3079.0625 4751.129 3078.2947 C 4802.4614 3076.6143 4858.5244 3061.525 4854.7305 3050.4111 C 4853.2495 3046.0735 4845.6177 3043.4558 4837.77 3044.5945 C 4827.098 3046.1423 4823.5024 3043.2249 4823.5024 3033.0188 C 4823.5024 3017.4788 4825.9272 3016.6665 4843.781 3026.221 C 4853.848 3031.6091 4856.5757 3030.904 4856.5757 3022.9136 C 4856.5757 3017.3286 4861.04 3012.7593 4866.4976 3012.7593 C 4872.948 3012.7593 4876.4194 3019.222 4876.4194 3031.236 C 4876.4194 3047.3542 4879.9673 3050.6606 4904.213 3057.1323 C 4927.679 3063.3958 4933.195 3062.9265 4939.636 3054.1165 C 4944.3447 3047.678 4951.7173 3045.3906 4958.889 3048.143 C 4968.019 3051.6465 4968.8613 3054.593 4962.815 3061.8794 C 4956.7646 3069.1697 4958.375 3074.6667 4970.338 3087.5608 C 4988.456 3107.0889 4995.482 3109.114 4995.482 3094.8086 z M 4781.747 3054.789 C 4772.385 3045.426 4777.6826 3032.603 4790.914 3032.603 C 4800.161 3032.603 4803.9316 3036.1953 4802.4897 3043.6304 C 4800.129 3055.8042 4788.8374 3061.8794 4781.747 3054.789 z M 4922.721 3036.301 C 4922.721 3024.682 4926.69 3022.971 4932.3604 3032.146 C 4934.4536 3035.5325 4933.1406 3040.1736 4929.4434 3042.4578 C 4925.746 3044.7437 4922.721 3041.9727 4922.721 3036.301 z M 4892.598 3025.4094 C 4890.349 3021.7712 4891.961 3014.6357 4896.179 3009.552 C 4902.1646 3002.3408 4900.641 2995.9692 4889.243 2980.5535 C 4881.21 2969.6877 4876.4 2956.2043 4878.554 2950.5894 C 4880.7085 2944.975 4878.133 2936.0432 4872.83 2930.7407 C 4867.5283 2925.4382 4863.19 2916.4224 4863.19 2910.7056 C 4863.19 2882.5735 4905.5737 2919.0432 4907.14 2948.524 C 4908.8613 2980.929 4913.732 2986.4456 4936.5845 2981.8745 C 4952.8647 2978.6182 4956.8657 2979.7559 4954.442 2986.9502 C 4952.724 2992.05 4945.628 2996.223 4938.6733 2996.223 C 4920.9326 2996.223 4909.455 3004.9666 4913.468 3015.4246 C 4917.498 3025.9263 4898.5264 3035.0027 4892.598 3025.4094 z M 4805.0283 2991.6396 C 4792.9375 2979.5483 4795.461 2966.4573 4809.883 2966.4573 C 4827.2695 2966.4573 4833.7637 2978.874 4822.348 2990.2905 C 4815.0566 2997.5808 4811.265 2997.8765 4805.0283 2991.6396 z M 4843.346 2989.6082 C 4843.346 2984.0957 4849.225 2979.6863 4856.5757 2979.6863 C 4863.925 2979.6863 4869.8047 2984.0957 4869.8047 2989.6082 C 4869.8047 2995.1206 4863.925 2999.53 4856.5757 2999.53 C 4849.225 2999.53 4843.346 2995.1206 4843.346 2989.6082 z M 4839.909 2959.6326 C 4837.34 2955.4758 4838.3506 2948.9631 4842.1543 2945.1584 C 4851.0435 2936.2693 4871.769 2944.0232 4868.153 2954.885 C 4864.4707 2965.9429 4845.7534 2969.0886 4839.909 2959.6326 z M 4919.414 2959.8425 C 4917.1655 2956.2043 4917.4155 2949.8464 4919.9697 2945.7139 C 4922.5234 2941.5815 4924.932 2931.947 4925.3203 2924.3054 C 4925.7095 2916.6628 4930.863 2909.48 4936.7715 2908.3438 C 4950.8755 2905.63 4958.785 2926.0374 4945.5913 2931.1 C 4938.0674 2933.9866 4937.422 2937.109 4942.9653 2943.789 C 4947.0093 2948.6619 4948.398 2955.7554 4946.051 2959.5527 C 4940.6294 2968.3257 4924.763 2968.4983 4919.414 2959.8425 z M 4808.2485 2955.6123 C 4805.9214 2953.2861 4805.521 2948.952 4807.358 2945.9795 C 4811.4814 2939.307 4830.117 2945.8213 4830.117 2953.9353 C 4830.117 2960.7227 4814.5522 2961.916 4808.2485 2955.6123 z M 4910.298 2900.9436 C 4898.3154 2893.3625 4906.6904 2880.4675 4923.5967 2880.4675 C 4932.4785 2880.4675 4936.207 2884.143 4934.7812 2891.4949 C 4932.174 2904.938 4922.5073 2908.6685 4910.298 2900.9436 z M 4793.38 2893.1204 C 4786.5635 2882.0913 4801.8945 2869.4436 4811.0195 2878.5686 C 4818.6523 2886.2012 4813.8755 2900.3113 4803.6587 2900.3113 C 4800.45 2900.3113 4795.825 2897.0752 4793.38 2893.1204 z M 4945.5156 2886.5056 C 4943.0713 2882.5508 4944.3843 2876.0024 4948.4326 2871.9539 C 4960.0933 2860.2927 4957.0117 2847.3948 4942.565 2847.3948 C 4935.2886 2847.3948 4929.336 2844.4185 4929.336 2840.78 C 4929.336 2837.1418 4923.8784 2834.1655 4917.209 2834.1655 C 4901.604 2834.1655 4896.2725 2828.6055 4900.733 2816.9822 C 4906.8955 2800.9238 4939.2983 2805.7798 4949.1797 2824.2437 C 4954.047 2833.3386 4963.4795 2840.78 4970.141 2840.78 C 4983.941 2840.78 4984.6772 2843.0312 4976.1206 2859.0598 C 4972.748 2865.3772 4968.3765 2875.7546 4966.4062 2882.1213 C 4962.3687 2895.1687 4952.19 2897.3044 4945.5156 2886.5056 z M 4883.362 2877.556 C 4877.115 2870.0298 4871.8667 2869.2095 4862.397 2874.2778 C 4852.591 2879.5254 4848.8306 2878.6047 4845.591 2870.163 C 4840.6343 2857.2456 4856.2153 2845.4763 4866.726 2854.199 C 4871.304 2857.9988 4879.5854 2856.3445 4889.0024 2849.7483 C 4909.8706 2835.131 4918.546 2846.66 4903.705 2869.2844 C 4893.2383 2885.2395 4890.6216 2886.3037 4883.362 2877.556 z M 4813.4507 2814.1118 C 4810.8813 2809.955 4811.892 2803.4424 4815.6963 2799.6377 C 4824.5854 2790.7485 4845.311 2798.5024 4841.6943 2809.364 C 4838.012 2820.422 4819.295 2823.5679 4813.4507 2814.1118 z M 4866.7236 2814.6875 C 4860.9907 2805.4124 4868.2373 2794.478 4880.1167 2794.478 C 4885.3594 2794.478 4889.6484 2790.013 4889.6484 2784.5562 C 4889.6484 2775.1865 4892.9727 2773.5684 4915.565 2771.9446 C 4936.58 2770.4348 4928.82 2755.1619 4903.584 2748.3665 C 4888.9507 2744.4263 4875.396 2738.6433 4873.4634 2735.516 C 4868.08 2726.8054 4888.149 2713.1128 4899.7666 2717.5706 C 4908.2715 2720.8342 4909.329 2717.6545 4905.8716 2699.2246 C 4903.3574 2685.821 4904.5645 2675.1538 4908.898 2672.4756 C 4919.585 2665.8708 4917.634 2648.9573 4906.185 2648.9573 C 4892.0674 2648.9573 4893.9126 2631.0828 4909.7876 2614.0425 C 4919.958 2603.126 4924.597 2601.6023 4928.4897 2607.9011 C 4932.459 2614.3242 4937.646 2613.147 4950.734 2602.8513 C 4969.3457 2588.2124 4982.2524 2585.5178 4982.2524 2596.2732 C 4982.2524 2600.9158 4986.5117 2600.8408 4995.482 2596.0405 C 5004.4507 2591.2402 5008.711 2591.1653 5008.711 2595.808 C 5008.711 2608.3298 5005.4966 2612.5706 4995.482 2613.2634 C 4990.0244 2613.6404 4977.4 2617.2778 4967.4272 2621.346 C 4957.4536 2625.4138 4944.5015 2626.9036 4938.644 2624.6555 C 4930.775 2621.6357 4928.633 2623.8433 4930.4414 2633.1094 C 4932.0586 2641.3938 4938.46 2645.65 4949.3022 2645.65 C 4962.291 2645.65 4966.1523 2649.4458 4967.809 2663.84 C 4970.2344 2684.924 4959.435 2687.964 4949.311 2669.047 C 4945.4897 2661.907 4938.3003 2657.6235 4933.335 2659.5283 C 4926.3623 2662.2048 4925.661 2669.0166 4930.258 2689.4714 C 4933.53 2704.0347 4934.6777 2718.424 4932.8096 2721.448 C 4930.9404 2724.4717 4933.6816 2728.585 4938.9 2730.5867 C 4944.9824 2732.921 4951.485 2727.2332 4957.0137 2714.7437 C 4961.7563 2704.0273 4969.3765 2695.2593 4973.945 2695.2593 C 4978.514 2695.2593 4982.2524 2692.283 4982.2524 2688.6448 C 4982.2524 2685.0063 4988.205 2682.03 4995.482 2682.03 C 5004.301 2682.03 5008.711 2686.4395 5008.711 2695.2593 C 5008.711 2702.5352 5005.318 2708.4885 5001.172 2708.4885 C 4991.006 2708.4885 4976.108 2728.9192 4975.848 2743.215 C 4975.7188 2750.3108 4970.518 2754.7905 4962.4087 2754.7905 C 4948.458 2754.7905 4944.609 2764.4136 4955.7944 2771.327 C 4965.7837 2777.5007 4963.723 2801.0925 4953.1943 2801.0925 C 4948.126 2801.0925 4942.1113 2796.223 4939.827 2790.2705 C 4935.982 2780.25 4934.7876 2780.25 4923.7163 2790.2705 C 4917.1387 2796.223 4906.783 2801.0925 4900.702 2801.0925 C 4894.622 2801.0925 4890.392 2804.6365 4891.3022 2808.9675 C 4893.419 2819.051 4872.4375 2823.9343 4866.7236 2814.6875 z M 4770.586 2807.7073 C 4770.586 2804.0688 4775.0503 2801.0925 4780.508 2801.0925 C 4785.9644 2801.0925 4790.4297 2804.0688 4790.4297 2807.7073 C 4790.4297 2811.3455 4785.9644 2814.3218 4780.508 2814.3218 C 4775.0503 2814.3218 4770.586 2811.3455 4770.586 2807.7073 z M 4970.6772 2779.5952 C 4972.1924 2775.0476 4978.8896 2771.327 4985.56 2771.327 C 4992.2295 2771.327 4998.9263 2775.0476 5000.443 2779.5952 C 5002.1875 2784.8315 4996.731 2787.8635 4985.56 2787.8635 C 4974.388 2787.8635 4968.931 2784.8315 4970.6772 2779.5952 z M 4818.0312 2763.6594 C 4819.321 2756.9626 4824.8003 2751.4832 4830.2075 2751.4832 C 4844.3853 2751.4832 4842.338 2770.703 4827.862 2773.491 C 4819.023 2775.193 4816.329 2772.4995 4818.0312 2763.6594 z M 4859.526 2767.443 C 4852.7095 2756.4143 4868.0405 2743.7666 4877.1655 2752.8914 C 4884.798 2760.5242 4880.021 2774.6343 4869.8047 2774.6343 C 4866.5957 2774.6343 4861.9707 2771.398 4859.526 2767.443 z M 4780.151 2747.5994 C 4777.7065 2743.6445 4778.3003 2737.8157 4781.469 2734.6455 C 4789.293 2726.823 4806.51 2738.2104 4800.8086 2747.4363 C 4795.03 2756.7856 4785.873 2756.8577 4780.151 2747.5994 z M 4737.513 2731.6394 C 4737.513 2726.1829 4740.4893 2721.7175 4744.1274 2721.7175 C 4747.765 2721.7175 4750.742 2726.1829 4750.742 2731.6394 C 4750.742 2737.0962 4747.765 2741.5613 4744.1274 2741.5613 C 4740.4893 2741.5613 4737.513 2737.0962 4737.513 2731.6394 z M 4836.732 2728.723 C 4836.732 2721.6611 4839.3706 2714.2527 4842.596 2712.2593 C 4850.652 2707.2805 4865.3394 2726.1165 4860.061 2734.657 C 4852.822 2746.372 4836.732 2742.2793 4836.732 2728.723 z M 4780.151 2707.9119 C 4774.3784 2698.5723 4787.128 2685.8235 4796.468 2691.596 C 4806.958 2698.0796 4805.263 2715.103 4794.127 2715.103 C 4788.885 2715.103 4782.5957 2711.8667 4780.151 2707.9119 z M 4872.946 2701.605 C 4870.6055 2697.8188 4862.9736 2696.536 4855.986 2698.754 C 4847.572 2701.424 4841.849 2699.056 4839.0425 2691.7405 C 4833.5566 2677.447 4845.4062 2670.4238 4869.1313 2673.9055 C 4883.876 2676.0696 4887.9946 2680.148 4887.9946 2692.5818 C 4887.9946 2709.0496 4880.3716 2713.6206 4872.946 2701.605 z M 4734.066 2686.0527 C 4723.2646 2678.1553 4722.754 2675.3066 4730.4697 2666.0095 C 4738.74 2656.0442 4740.4507 2656.2307 4751.718 2668.3245 C 4774.1274 2692.3792 4760.8936 2705.6704 4734.066 2686.0527 z M 4807.9624 2672.3198 C 4803.7793 2661.4185 4813.526 2652.7134 4823.2134 2658.7007 C 4830.2334 2663.039 4825.0845 2682.03 4816.888 2682.03 C 4814.028 2682.03 4810.0117 2677.6602 4807.9624 2672.3198 z M 4704.44 2658.6716 C 4704.44 2647.973 4714.7754 2645.5393 4720.548 2654.879 C 4722.5605 2658.1355 4719.76 2662.5068 4714.323 2664.5933 C 4708.32 2666.897 4704.44 2664.5723 4704.44 2658.6716 z M 4770.586 2656.1233 C 4770.586 2647.998 4774.8564 2642.3425 4780.992 2642.3425 C 4787.1523 2642.3425 4790.5264 2646.8425 4789.2603 2653.3699 C 4786.042 2669.9644 4770.586 2672.2432 4770.586 2656.1233 z M 4728.8735 2644.727 C 4723.5884 2639.443 4729.562 2629.1135 4737.903 2629.1135 C 4741.3267 2629.1135 4744.1274 2633.5786 4744.1274 2639.0354 C 4744.1274 2649.264 4736.322 2652.1765 4728.8735 2644.727 z M 4986.556 2639.2468 C 4984.507 2633.9065 4985.3394 2627.9863 4988.4062 2626.091 C 4995.4907 2621.7124 5010.08 2638.768 5004.243 2644.605 C 4997.196 2651.6523 4990.5435 2649.637 4986.556 2639.2468 z M 4763.971 2619.7432 C 4763.971 2613.9827 4768.6836 2609.2698 4774.444 2609.2698 C 4786.125 2609.2698 4784.0903 2623.509 4771.825 2627.598 C 4767.5054 2629.0376 4763.971 2625.5024 4763.971 2619.7432 z M 4801.2734 2604.6802 C 4793.824 2597.2307 4796.737 2589.426 4806.9663 2589.426 C 4812.423 2589.426 4816.888 2592.227 4816.888 2595.6506 C 4816.888 2603.9907 4806.558 2609.9648 4801.2734 2604.6802 z M 4939.473 2583.1602 C 4933.657 2573.7502 4941.0737 2562.9675 4953.3623 2562.9675 C 4959.157 2562.9675 4962.4775 2567.6145 4961.2397 2573.9949 C 4958.663 2587.2798 4945.4565 2592.8416 4939.473 2583.1602 z M 4979.756 2566.0027 C 4974.172 2551.4502 4980.204 2543.1238 4996.332 2543.1238 C 5006.3247 2543.1238 5009.105 2546.8066 5007.5166 2557.939 C 5004.9854 2575.6824 4985.6274 2581.3047 4979.756 2566.0027 z M 4953.8174 2532.3284 C 4944.4756 2522.987 4949.564 2515.8 4964.0625 2517.859 C 4972.2476 2519.0217 4978.9453 2522.9087 4978.9453 2526.497 C 4978.9453 2534.4375 4960.2617 2538.7725 4953.8174 2532.3284 z M 4986.108 2517.553 C 4983.259 2512.9424 4982.7134 2507.3848 4984.897 2505.2014 C 4990.817 2499.2812 4997.271 2507.988 4994.074 2517.5796 C 4991.8335 2524.3015 4990.2754 2524.2966 4986.108 2517.553 z M 4929.336 2499.5776 C 4929.336 2493.8174 4932.87 2490.2832 4937.19 2491.7227 C 4949.455 2495.8118 4951.4897 2510.051 4939.8086 2510.051 C 4934.0483 2510.051 4929.336 2505.338 4929.336 2499.5776 z M 4959.1016 2490.2073 C 4961.3496 2486.5688 4965.9897 2483.5925 4969.4136 2483.5925 C 4972.837 2483.5925 4975.638 2486.5688 4975.638 2490.2073 C 4975.638 2493.8455 4970.9966 2496.8218 4965.325 2496.8218 C 4959.654 2496.8218 4956.8525 2493.8455 4959.1016 2490.2073 z M 4975.638 2453.2756 C 4975.638 2447.5151 4979.1724 2443.981 4983.492 2445.4207 C 4995.757 2449.5095 4997.792 2463.7488 4986.1104 2463.7488 C 4980.35 2463.7488 4975.638 2459.036 4975.638 2453.2756 z M 3854.466 3088.747 C 3876.2937 3087.0127 3921.2725 3080.835 3954.4172 3075.0198 C 4013.825 3064.5955 4014.7778 3064.1296 4021.503 3042.218 L 4028.325 3019.99 L 4007.5415 3023.4983 C 3996.1096 3025.4272 3964.8591 3031.2417 3938.094 3036.419 C 3911.3296 3041.5964 3879.7754 3045.8323 3867.9746 3045.8323 C 3856.173 3045.8323 3837.8884 3048.4927 3827.3408 3051.7444 C 3816.7932 3054.9958 3778.3984 3061.3853 3742.0183 3065.9417 C 3681.0327 3073.58 3666.3228 3079.1304 3666.0515 3094.605 C 3665.9602 3099.8123 3746.87 3097.2961 3854.466 3088.747 z M 4009.909 3088.1318 C 4009.909 3086.6953 3998.0022 3085.5198 3983.4504 3085.5198 C 3968.898 3085.5198 3956.9922 3087.8306 3956.9922 3090.6558 C 3956.9922 3093.4802 3968.898 3094.656 3983.4504 3093.2678 C 3998.0022 3091.88 4009.909 3089.569 4009.909 3088.1318 z M 7103.372 3083.338 C 7113.656 3074.8623 7127.279 3066.0256 7133.6455 3063.7017 C 7149.327 3057.9778 7148.303 3048.667 7131.992 3048.667 C 7124.7153 3048.667 7118.7627 3050.797 7118.7627 3053.4004 C 7118.7627 3056.0037 7105.1504 3064.9314 7088.5137 3073.24 C 7052.095 3091.4285 7046.2817 3098.7488 7068.2554 3098.7488 C 7077.286 3098.7488 7093.0884 3091.8137 7103.372 3083.338 z M 8388.763 3081.8223 C 8388.763 3076.189 8395.211 3072.2905 8404.527 3072.2905 C 8414.981 3072.2905 8421.981 3067.2764 8425.306 3057.4077 C 8433.945 3031.7593 8432.431 3029.3796 8405.299 3025.9885 C 8380.802 3022.9265 8378.988 3021.2876 8380.839 3003.888 C 8382.101 2992.0225 8380.271 2986.6797 8375.878 2989.395 C 8368.18 2994.1533 8366.835 3035.6536 8373.143 3073.8125 C 8376.955 3096.8716 8388.763 3102.9265 8388.763 3081.8223 z M 8396.338 3056.9119 C 8390.332 3049.6748 8390.821 3045.7434 8398.524 3039.35 C 8406.622 3032.6296 8409.234 3033.1594 8412.713 3042.2246 C 8418.647 3057.6887 8406.228 3068.8281 8396.338 3056.9119 z M 3620.0828 3085.287 C 3627.1196 3081.5212 3632.8777 3075.3005 3632.8777 3071.4646 C 3632.8777 3067.6284 3638.7412 3059.5474 3645.9082 3053.5068 C 3663.085 3039.031 3679.0264 3006.8286 3674.6555 2995.438 C 3672.7427 2990.4543 3668.6223 2987.957 3665.4983 2989.8877 C 3656.8716 2995.2192 3632.6807 2968.051 3636.709 2957.5552 C 3642.953 2941.2834 3584.7815 2933.4133 3559.2524 2947.0762 C 3551.9797 2950.968 3539.525 2955.3662 3531.5757 2956.8486 C 3523.6265 2958.3318 3510.2534 2967.7976 3501.8577 2977.8833 C 3489.2349 2993.0496 3487.238 3001.2896 3490.3162 3025.505 C 3492.3638 3041.61 3498.8572 3060.1118 3504.7458 3066.6191 C 3522.7827 3086.5483 3595.6794 3098.3477 3620.0828 3085.287 z M 3538.392 3046.4653 C 3513.3354 3004.0469 3533.7146 2973.0718 3586.6797 2973.0718 C 3611.246 2973.0718 3614.5776 2975.1526 3623.2498 2995.9062 C 3640.1074 3036.2534 3618.4534 3065.676 3571.8994 3065.676 C 3554.4546 3065.676 3547.3257 3061.5886 3538.392 3046.4653 z M 3598.3328 3042.1501 C 3615.8809 3029.8584 3616.7537 3021.2197 3602.0867 3005.0117 C 3587.986 2989.4314 3571.746 2989.6396 3557.3154 3005.5852 C 3546.5208 3017.5134 3546.5054 3019.2551 3557.0513 3035.3508 C 3570.0037 3055.1187 3577.9487 3056.4268 3598.3328 3042.1501 z M 7619.926 3082.6548 C 7625.313 3077.2683 7607.679 3059.0613 7597.075 3059.0613 C 7579.0083 3059.0613 7562.2983 3072.1436 7566.472 3083.0198 C 7569.5146 3090.949 7576.1865 3092.6267 7593.504 3089.8162 C 7606.149 3087.7644 7618.0396 3084.5417 7619.926 3082.6548 z M 10568.727 3051.8179 C 10559.798 3032.1548 10552.322 3021.394 10552.112 3027.9053 C 10551.687 3041.144 10577.465 3095.0627 10582.036 3090.4927 C 10583.644 3088.8843 10577.655 3071.4807 10568.727 3051.8179 z M 3084.7312 3038.575 L 3078.7988 3002.8374 L 3078.0254 3036.4617 C 3077.6006 3054.9546 3079.2366 3072.07 3081.662 3074.4956 C 3089.9417 3082.7751 3090.6643 3074.318 3084.7312 3038.575 z M 3344.7146 3072.9834 C 3346.7275 3069.7268 3344.217 3065.4668 3339.1367 3063.5176 C 3329.4385 3059.7961 3321.9922 3064.0845 3321.9922 3073.3926 C 3321.9922 3080.78 3340.0977 3080.4539 3344.7146 3072.9834 z M 7344.743 3067.71 C 7371.8135 3055.767 7373.029 3054.0552 7364.2646 3040.2253 C 7354.2437 3024.4124 7282.0015 3030.712 7278.734 3047.6846 C 7277.474 3054.2231 7280.624 3059.0613 7286.1396 3059.0613 C 7291.418 3059.0613 7299.4414 3063.5266 7303.971 3068.9832 C 7314.1924 3081.299 7313.923 3081.308 7344.743 3067.71 z M 7537.1353 3056.9668 C 7562.196 3048.0793 7541.665 2986.301 7513.649 2986.301 C 7491.852 2986.301 7469.336 3011.9873 7469.336 3036.8518 C 7469.336 3053.8865 7473.3037 3060.7295 7487.526 3068.2234 C 7502.2666 3075.991 7507.5967 3076.222 7515.6377 3069.4402 C 7521.0947 3064.838 7530.7686 3059.2244 7537.1353 3056.9668 z M 10548.51 3050.3677 C 10543.006 3037.1926 10538.502 3020.1895 10538.502 3012.5815 C 10538.502 3004.9739 10535.623 3000.5288 10532.1045 3002.7034 C 10523.981 3007.7231 10530.517 3044.3586 10543.144 3064.5964 C 10557.033 3086.856 10560.223 3078.399 10548.51 3050.3677 z M 8295.693 3064.0222 C 8295.4375 3059.4749 8292.781 3049.8008 8289.789 3042.525 C 8284.795 3030.3809 8283.961 3030.2454 8279.624 3040.8713 C 8277.025 3047.238 8276.612 3056.9119 8278.706 3062.3687 C 8283.308 3074.3584 8296.346 3075.6277 8295.693 3064.0222 z M 4076.0547 3058.8489 C 4076.0547 3055.0945 4071.7542 3041.7295 4066.4978 3029.1504 C 4059.9695 3013.5264 4053.825 3007.4753 4047.1055 3010.0535 C 4034.7822 3014.7827 4035.525 3038.801 4048.4683 3054.1003 C 4059.196 3066.7812 4076.0547 3069.6833 4076.0547 3058.8489 z M 6073.572 3064.0222 C 6073.524 3063.113 6067.8184 3035.5793 6060.894 3002.8374 C 6045.973 2932.283 6031.615 2889.8154 6023.3833 2891.8857 C 6020.1113 2892.7085 6004.7837 2895.2793 5989.3228 2897.5974 C 5973.861 2899.9165 5961.211 2902.8894 5961.211 2904.204 C 5961.211 2905.5186 5970.14 2926.0913 5981.0547 2949.9207 C 5991.968 2973.75 6000.8984 2996.1494 6000.8984 2999.6956 C 6000.8984 3003.2427 6004.193 3006.1448 6008.22 3006.1448 C 6012.247 3006.1448 6013.8145 3010.6477 6011.702 3016.1514 C 6009.165 3022.7644 6017.115 3032.8613 6035.138 3045.917 C 6058.5327 3062.8645 6073.8906 3070.099 6073.572 3064.0222 z M 7748.3877 3061.1575 C 7743.6133 3059.247 7737.9077 3059.482 7735.71 3061.68 C 7733.512 3063.8777 7737.4194 3065.441 7744.3916 3065.1536 C 7752.0977 3064.8362 7753.6646 3063.269 7748.3877 3061.1575 z M 10597.996 3060.715 C 10597.875 3044.52 10582.96 3006.235 10573.815 2998.6443 C 10564.22 2990.6804 10563.61 2991.4993 10568.205 3006.1963 C 10571.039 3015.2632 10576.314 3024.581 10579.929 3026.9023 C 10583.541 3029.2239 10584.618 3034.1646 10582.322 3037.8813 C 10577.182 3046.1987 10584.052 3065.676 10592.126 3065.676 C 10595.375 3065.676 10598.016 3063.4434 10597.996 3060.715 z M 4466.315 3031.3386 C 4466.315 3028.3962 4461.85 3025.9885 4456.393 3025.9885 C 4449.9272 3025.9885 4446.544 3032.3262 4446.681 3044.1785 C 4446.8833 3061.6016 4447.3013 3061.8276 4456.603 3049.5286 C 4461.9443 3042.4668 4466.315 3034.2817 4466.315 3031.3386 z M 3376.1484 3047.9282 C 3371.3738 3046.0178 3365.6685 3046.253 3363.4707 3048.4507 C 3361.2727 3050.6487 3365.18 3052.2117 3372.1523 3051.9243 C 3379.8586 3051.607 3381.425 3050.0398 3376.1484 3047.9282 z M 4230.169 3038.8252 C 4247.6284 3035.4033 4272.4614 3032.603 4285.354 3032.603 C 4298.2456 3032.603 4337.9717 3026.657 4373.6333 3019.39 C 4409.295 3012.122 4455.899 3004.898 4477.1987 3003.3364 C 4498.4976 3001.774 4539.271 2995.8103 4567.8066 2990.0837 C 4596.343 2984.3574 4622.326 2981.3013 4625.548 2983.2925 C 4633.4067 2988.1492 4655.6914 2975.7573 4660.193 2964.0269 C 4664.305 2953.3113 4643.7695 2954.4836 4558.9194 2969.813 C 4509.297 2978.778 4478.7603 2983.0784 4416.7056 2989.8423 C 4398.5156 2991.8247 4346.426 3000.5466 4300.9507 3009.2234 C 4255.475 3017.9001 4201.3403 3026.7322 4180.6504 3028.849 C 4139.7017 3033.0398 4122.357 3037.9734 4122.357 3045.431 C 4122.357 3051.2832 4186.7305 3047.3396 4230.169 3038.8252 z M 5971.133 3045.623 C 5953.474 3038.314 5933.113 3037.828 5937.433 3044.8188 C 5939.3374 3047.8992 5950.6743 3050.5728 5962.628 3050.7593 C 5980.19 3051.033 5981.8223 3050.0479 5971.133 3045.623 z M 5865.781 3025.9885 C 5874.862 3025.9885 5875.367 3024.2136 5868.6064 3016.0667 C 5862.0664 3008.1868 5862.054 3004.118 5868.546 2996.2954 C 5873.042 2990.8784 5879.0903 2987.9119 5881.988 2989.7026 C 5889.983 2994.6436 5908.7324 2985.7478 5904.558 2978.9937 C 5899.556 2970.8997 5875.221 2971.4746 5875.221 2979.6863 C 5875.221 2983.3247 5871.074 2986.301 5866.007 2986.301 C 5860.9385 2986.301 5855.098 2990.7153 5853.028 2996.1113 C 5850.9033 3001.6465 5844.871 3004.2358 5839.1826 3002.0535 C 5832.409 2999.454 5826.903 3003.971 5822.396 3015.8242 C 5811.9336 3043.3428 5814.2075 3046.9385 5835.205 3036.0798 C 5845.9385 3030.5295 5859.6973 3025.9885 5865.781 3025.9885 z M 3853.4392 3026.8298 C 3881.9783 3023.252 3907.0308 3018.6228 3909.1116 3016.5422 C 3917.6147 3008.039 3837.48 3014.2505 3785.013 3026.1628 C 3734.1094 3037.719 3732.2312 3038.662 3765.1692 3036.1316 C 3785.1777 3034.5933 3824.8992 3030.4084 3853.4392 3026.8298 z M 7621.5747 3030.9922 C 7653.506 3021.0266 7655.4644 3013.184 7626.432 3011.5474 C 7574.528 3008.6218 7561.6646 3013.0242 7575.0356 3029.1357 C 7585.1587 3041.333 7588.0703 3041.4495 7621.5747 3030.9922 z M 7750.4556 3027.7422 C 7779.559 3026.0142 7805.8115 3022.3235 7808.7935 3019.541 C 7819.1343 3009.8945 7805.735 2965.7434 7790.3374 2958.7275 C 7770.115 2949.5137 7670.8394 2960.1365 7671.7417 2971.4182 C 7672.105 2975.9656 7672.8496 2993.3992 7673.3955 3010.1592 C 7674.2515 3036.4473 7675.977 3039.9636 7685.9634 3035.7585 C 7692.329 3033.078 7721.351 3029.4702 7750.4556 3027.7422 z M 8514.439 3025.2075 C 8514.439 3021.5693 8511.463 3020.4324 8507.825 3022.6812 C 8504.187 3024.93 8501.211 3029.7454 8501.211 3033.3838 C 8501.211 3037.0222 8504.187 3038.159 8507.825 3035.9104 C 8511.463 3033.6616 8514.439 3028.846 8514.439 3025.2075 z M 10485.232 3010.403 C 10478.863 3004.533 10477.982 3005.5527 10481.305 3014.9539 C 10483.659 3021.6177 10485.932 3030.548 10486.353 3034.7976 C 10486.774 3039.048 10488.542 3036.9995 10490.28 3030.2468 C 10492.02 3023.4941 10489.747 3014.564 10485.232 3010.403 z M 10509.426 3021.1655 C 10507.227 3018.9678 10505.663 3022.874 10505.951 3029.8472 C 10506.27 3037.5527 10507.836 3039.1199 10509.948 3033.8433 C 10511.858 3029.068 10511.624 3023.3635 10509.426 3021.1655 z M 7228.8184 3022.6812 C 7226.197 3015.8486 7229.2363 3012.7593 7238.5835 3012.7593 C 7246.5044 3012.7593 7251.007 3009.3164 7249.395 3004.491 C 7246.368 2995.4275 7205.476 2996.771 7195.6055 3006.2578 C 7185.135 3016.3218 7197.228 3032.603 7215.1743 3032.603 C 7227.9697 3032.603 7231.61 3029.9553 7228.8184 3022.6812 z M 7204.7524 3019.3738 C 7204.7524 3015.7356 7206.0645 3012.7593 7207.669 3012.7593 C 7209.2734 3012.7593 7212.426 3015.7356 7214.6743 3019.3738 C 7216.9224 3023.0122 7215.6104 3025.9885 7211.757 3025.9885 C 7207.905 3025.9885 7204.7524 3023.0122 7204.7524 3019.3738 z M 7423.8086 3015.5771 C 7445.4824 3001.895 7450.021 2995.7246 7446.918 2984.158 C 7444.7944 2976.2417 7443.017 2963.636 7442.968 2956.146 C 7442.917 2948.6555 7439.156 2937.6274 7434.6094 2931.6377 C 7427.5576 2922.3513 7421.65 2921.7715 7394.468 2927.699 C 7363.058 2934.5479 7362.771 2934.8425 7374.624 2947.991 C 7381.24 2955.3281 7386.956 2966.206 7387.3267 2972.1626 C 7387.698 2978.1199 7388.442 2994.1558 7388.9805 3007.7983 C 7389.52 3021.441 7391.508 3032.603 7393.399 3032.603 C 7395.2905 3032.603 7408.9746 3024.9412 7423.8086 3015.5771 z M 8246.549 3025.9885 C 8244.301 3022.35 8241.148 3019.3738 8239.544 3019.3738 C 8237.939 3019.3738 8236.627 3022.35 8236.627 3025.9885 C 8236.627 3029.6267 8239.779 3032.603 8243.632 3032.603 C 8247.485 3032.603 8248.797 3029.6267 8246.549 3025.9885 z M 8484.674 3025.9885 C 8486.922 3022.35 8484.121 3019.3738 8478.449 3019.3738 C 8472.778 3019.3738 8468.138 3022.35 8468.138 3025.9885 C 8468.138 3029.6267 8470.938 3032.603 8474.361 3032.603 C 8477.785 3032.603 8482.426 3029.6267 8484.674 3025.9885 z M 5975.969 3004.6646 C 5973.8555 2996.5813 5968.3613 2982.712 5963.76 2973.8428 L 5955.395 2957.7183 L 5943.848 2981.932 C 5937.498 2995.249 5929.133 3006.3733 5925.259 3006.6526 C 5921.3853 3006.9329 5930.1216 3010.9087 5944.6743 3015.4885 C 5976.4263 3025.4814 5980.999 3023.8997 5975.969 3004.6646 z M 7935.149 3009.1475 C 7940.218 2988.9517 7935.5054 2979.6128 7920.39 2979.8962 C 7907.258 2980.1443 7886.0547 2994.9648 7886.0547 3003.8975 C 7886.0547 3014.7915 7901.4478 3025.9885 7916.426 3025.9885 C 7926.442 3025.9885 7932.228 3020.7837 7935.149 3009.1475 z M 7866.211 3006.1448 C 7866.211 2992.3115 7861.0825 2990.222 7843.6006 2996.9302 C 7826.871 3003.35 7831.208 3019.3738 7849.6743 3019.3738 C 7861.8003 3019.3738 7866.211 3015.8462 7866.211 3006.1448 z M 3775.091 3002.7373 C 3804.1946 2997.6116 3860.7498 2991.9602 3900.7683 2990.1792 C 4013.6052 2985.1584 4071.62 2973.2212 4065.1477 2956.3545 C 4063.092 2950.997 4060.6462 2946.6135 4059.713 2946.6135 C 4058.7793 2946.6135 4041.983 2949.6873 4022.3872 2953.4443 C 4002.7905 2957.2021 3971.875 2961.7126 3953.6848 2963.468 C 3794.1597 2978.8652 3714.2744 2986.2605 3707.2917 2986.279 C 3702.7434 2986.2913 3699.0234 2992.2542 3699.0234 2999.53 C 3699.0234 3015.1558 3703.512 3015.3455 3775.091 3002.7373 z M 7364.7104 3000.6194 C 7367.194 2998.201 7364.654 2990.2695 7359.0654 2982.9937 C 7349.0903 2970.0059 7348.9854 2970.0366 7353.3423 2984.6472 C 7357.852 2999.7756 7347.041 3006.3708 7342.089 2991.513 C 7338.72 2981.4087 7284.1274 2996.1582 7284.1274 3007.1726 C 7284.1274 3014.7537 7356.2144 3008.8923 7364.7104 3000.6194 z M 8461.523 2975.6716 C 8461.523 2971.0942 8467.641 2965.4075 8475.115 2963.0344 C 8482.592 2960.6614 8487.473 2955.2515 8485.962 2951.0132 C 8482.97 2942.6174 8465.087 2943.395 8427.239 2953.5671 C 8396.288 2961.8845 8390.5205 2984.1096 8414.939 3000.9568 C 8430.706 3011.8347 8432.013 3011.7185 8446.455 2998.1501 C 8454.742 2990.3647 8461.523 2980.25 8461.523 2975.6716 z M 8429.579 2975.402 C 8430.86 2968.747 8437.3545 2962.253 8444.01 2960.9714 C 8452.748 2959.2886 8455.462 2962.0034 8453.779 2970.7415 C 8452.498 2977.3965 8446.004 2983.89 8439.349 2985.172 C 8430.61 2986.8547 8427.896 2984.1401 8429.579 2975.402 z M 8194.017 3000.1511 C 8191.979 2996.8542 8184.3613 2995.7134 8177.089 2997.6157 C 8158.889 3002.3748 8160.5264 3006.1448 8180.7935 3006.1448 C 8190.103 3006.1448 8196.054 3003.4478 8194.017 3000.1511 z M 8276.641 2996.616 C 8272.291 2991.375 8264.503 2988.7104 8259.332 2990.6943 C 8246.388 2995.6624 8254.235 3006.1448 8270.9 3006.1448 C 8282.032 3006.1448 8283.091 3004.3877 8276.641 2996.616 z M 8535.133 2991.262 C 8542.324 2977.767 8542.037 2977.2253 8532.059 2985.457 C 8526.007 2990.4504 8521.055 2997.1472 8521.055 3000.3398 C 8521.055 3010.4436 8526.932 3006.6533 8535.133 2991.262 z M 8054.7266 2990.1814 C 8061.5063 2989.2966 8065.9443 2979.65 8062.9946 2972.2063 C 8061.354 2968.0671 7983.338 2976.7957 7966.663 2982.984 C 7961.8857 2984.757 7959.9023 2989.3247 7962.257 2993.1343 C 7965.933 2999.0828 7993.229 2998.2107 8054.7266 2990.1814 z M 8652.246 2985.4814 C 8639.058 2977.121 8633.474 2978.5317 8637.563 2989.1907 C 8639.57 2994.4182 8645.68 2996.9802 8651.141 2994.8848 C 8659.218 2991.7852 8659.424 2990.0312 8652.246 2985.4814 z M 10507.926 2932.3225 C 10504.264 2918.9739 10472.356 2896.623 10472.356 2907.4062 C 10472.356 2911.4768 10476.643 2922.7075 10481.881 2932.3638 C 10487.12 2942.0198 10493.587 2961.8274 10496.255 2976.3792 L 10501.104 3002.8374 L 10506.022 2973.0718 C 10508.727 2956.701 10509.583 2938.3638 10507.926 2932.3225 z M 7612.28 2974.703 C 7625.554 2957.216 7623.254 2952.8777 7604.489 2960.0122 C 7575.7925 2970.9224 7561.94 2979.826 7561.94 2987.3604 C 7561.94 2998.3213 7601.9956 2988.2493 7612.28 2974.703 z M 3057.409 2976.3792 C 3057.409 2970.9224 3054.608 2966.4573 3051.1843 2966.4573 C 3042.8435 2966.4573 3036.8699 2976.7869 3042.1548 2982.0708 C 3049.6033 2989.5203 3057.409 2986.6077 3057.409 2976.3792 z M 3127.402 2979.6863 C 3128.9243 2979.6863 3130.1694 2975.5862 3130.1694 2970.5742 C 3130.1694 2965.5625 3134.3833 2957.9646 3139.535 2953.69 C 3147.0173 2947.4797 3149.7725 2948.666 3153.2395 2959.5906 C 3157.8904 2974.2434 3169.857 2971.8533 3169.857 2956.2712 C 3169.857 2943.3909 3143.417 2937.8042 3121.6428 2946.083 C 3108.4128 2951.1125 3103.711 2957.4646 3103.711 2970.3086 C 3103.711 2983.4644 3106.2656 2986.7354 3114.173 2983.701 C 3119.9277 2981.4934 3125.881 2979.6863 3127.402 2979.6863 z M 4300.9507 2959.4348 C 4335.5117 2952.6167 4406.0605 2942.3767 4457.7256 2936.6787 C 4509.3906 2930.9805 4559.9917 2921.9734 4570.1733 2916.6628 C 4580.3545 2911.3523 4595.2056 2906.989 4603.177 2906.9663 C 4611.148 2906.9446 4619.6143 2903.78 4621.99 2899.935 C 4624.3667 2896.089 4638.681 2893.8574 4653.8 2894.974 C 4678.1514 2896.7722 4681.0312 2895.4941 4679.038 2883.775 C 4677.8003 2876.499 4672.5913 2865.8464 4667.4624 2860.103 C 4662.3335 2854.3596 4658.138 2838.7324 4658.138 2825.3765 C 4658.138 2809.8396 4653.3296 2796.2842 4644.7896 2787.744 C 4630.383 2773.3374 4618.577 2773.3657 4532.461 2788.0127 C 4508.8135 2792.0347 4485.001 2795.5405 4479.5444 2795.803 C 4474.087 2796.0662 4466.6455 2798.4604 4463.008 2801.1233 C 4459.3696 2803.7861 4446.6787 2806.1594 4434.806 2806.3967 C 4422.9336 2806.6333 4405.0737 2810.866 4395.1187 2815.8018 C 4385.163 2820.7368 4362.1353 2825.6042 4343.9453 2826.616 C 4325.7554 2827.6284 4291.5244 2832.5015 4267.8774 2837.4446 C 4244.23 2842.3884 4200.339 2848.206 4170.3423 2850.3733 C 4140.345 2852.5405 4108.717 2857.008 4100.056 2860.3008 C 4081.0237 2867.5364 4075.2585 2895.6765 4084.21 2937.646 C 4089.9832 2964.7156 4091.698 2966.4573 4112.58 2966.4573 C 4124.803 2966.4573 4136.739 2969.5876 4139.104 2973.4133 C 4144.589 2982.2878 4216.647 2976.0642 4300.9507 2959.4348 z M 5068.452 2968.1108 C 5068.6426 2957.6367 5069.5864 2957.757 5078.374 2969.3752 C 5087.371 2981.2705 5088.086 2981.34 5088.086 2970.3208 C 5088.086 2962.521 5091.465 2959.7239 5097.9062 2962.1956 C 5108.801 2966.3765 5121.4214 2947.9263 5120.7104 2928.8586 C 5120.337 2918.8308 5119.078 2919.3057 5113.085 2931.7307 C 5109.1377 2939.9165 5101.1533 2947.0671 5095.3433 2947.621 C 5089.532 2948.175 5080.6484 2948.9348 5075.601 2949.3096 C 5065.152 2950.0854 5051.7427 2979.6863 5061.84 2979.6863 C 5065.3613 2979.6863 5068.3364 2974.4775 5068.452 2968.1108 z M 5874.09 2948.41 C 5890.2227 2942.0142 5890.497 2941.345 5877.2495 2940.703 C 5863.242 2940.023 5841.669 2962.1204 5842.5957 2976.1973 C 5842.842 2979.935 5846.0537 2976.7883 5849.7334 2969.204 C 5853.413 2961.619 5864.373 2952.2622 5874.09 2948.41 z M 7504.2183 2963.7805 C 7512.2134 2961.2983 7515.052 2955.3508 7513.1284 2945.1077 C 7510.695 2932.1423 7454.197 2816.8225 7446.5166 2809.141 C 7445.005 2807.6304 7431.872 2808.4033 7417.3325 2810.8604 L 7390.8965 2815.3262 L 7410.6797 2849.5505 C 7421.561 2868.3738 7436.3945 2888.8481 7443.6445 2895.0476 C 7450.8936 2901.248 7456.1016 2910.1775 7455.218 2914.8914 C 7453.575 2923.6465 7461.9897 2965.8733 7467.113 2974.5898 C 7468.673 2977.244 7475.02 2976.7173 7481.2183 2973.419 C 7487.416 2970.1213 7497.7656 2965.7837 7504.2183 2963.7805 z M 7863.115 2970.102 C 7896.5845 2956.118 7892.401 2945.0776 7854.6353 2947.7212 C 7823.527 2949.899 7823.2363 2949.7327 7825.253 2930.8755 C 7826.8965 2915.5261 7825.187 2912.6377 7816.444 2915.9927 C 7810.4785 2918.2817 7799.1426 2920.2456 7791.256 2920.3562 C 7777.1787 2920.554 7777.1587 2920.6985 7790.143 2928.1956 C 7807.631 2938.2935 7816.173 2947.119 7825.711 2964.94 C 7835.056 2982.4026 7834.0195 2982.2588 7863.115 2970.102 z M 8163.867 2969.5425 C 8194.79 2964.1091 8224.556 2958.6929 8230.013 2957.5076 C 8245.405 2954.162 8245.773 2924.4968 8230.592 2910.758 C 8215.256 2896.879 8183.711 2901.0615 8183.711 2916.9739 C 8183.711 2929.75 8172.6987 2929.5579 8165.4785 2916.6555 C 8160.416 2907.6091 8155.321 2907.6848 8117.1943 2917.3735 C 8093.751 2923.3308 8073.619 2929.0806 8072.458 2930.1504 C 8071.296 2931.2202 8073.312 2937.595 8076.936 2944.3154 C 8080.5605 2951.0366 8085.1377 2961.7441 8087.108 2968.1108 C 8091.4126 2982.0183 8092.728 2982.0425 8163.867 2969.5425 z M 8521.055 2952.4473 C 8521.055 2945.1714 8518.077 2941.0574 8514.439 2943.3062 C 8510.802 2945.555 8507.825 2953.3474 8507.825 2960.6233 C 8507.825 2967.8992 8510.802 2972.0132 8514.439 2969.7644 C 8518.077 2967.5156 8521.055 2959.7231 8521.055 2952.4473 z M 3821.3933 2952.9946 C 3868.6868 2949.0947 3926.73 2940.3113 3950.3777 2933.4763 C 3974.0244 2926.642 4007.5107 2919.178 4024.7917 2916.89 C 4054.203 2912.9956 4056.211 2911.4873 4056.211 2893.2915 C 4056.211 2882.6 4053.234 2873.853 4049.5964 2873.853 C 4045.958 2873.853 4042.9817 2865.0286 4042.9817 2854.2417 C 4042.9817 2826.3018 4058.9224 2820.4631 4126.919 2823.4976 C 4158.971 2824.9285 4203.054 2823.5557 4224.883 2820.447 C 4246.7104 2817.3384 4280.9414 2813.0508 4300.9507 2810.9192 C 4320.959 2808.7883 4352.2134 2802.8118 4370.404 2797.6392 C 4388.5938 2792.4668 4411.6616 2786.6062 4421.6665 2784.616 C 4435.2705 2781.9094 4439.857 2777.1106 4439.857 2765.5828 C 4439.857 2749.4534 4475.5376 2676.6477 4504.3667 2633.9548 C 4513.6226 2620.246 4519.6685 2607.5022 4517.802 2605.6355 C 4514.04 2601.8728 4504.941 2599.9905 4456.393 2592.9302 C 4438.203 2590.2852 4418.2915 2585.4292 4412.146 2582.1404 C 4405.6655 2578.6724 4399.448 2578.6265 4397.344 2582.0305 C 4395.3486 2585.2595 4385.494 2589.4316 4375.4453 2591.3018 C 4365.396 2593.1726 4349.733 2596.638 4340.638 2599.004 C 4331.543 2601.3696 4315.006 2604.6042 4303.8887 2606.191 C 4292.772 2607.7783 4258.542 2618.3154 4227.8213 2629.6077 C 4197.101 2640.899 4163.516 2652.7166 4153.189 2655.869 C 4142.862 2659.0203 4106.123 2678.8472 4071.5476 2699.927 C 4036.9727 2721.007 3980.7585 2753.137 3946.628 2771.327 C 3912.497 2789.517 3873.4146 2814.074 3859.7776 2825.8972 C 3846.1414 2837.7207 3832.4438 2847.3948 3829.34 2847.3948 C 3822.0085 2847.3948 3755.6648 2898.9968 3723.8281 2929.4624 C 3694.1682 2957.845 3692.0317 2968.9343 3717.2136 2963.7974 C 3727.2178 2961.7563 3774.0989 2956.8955 3821.3933 2952.9946 z M 7322.4917 2958.52 C 7326.8574 2954.154 7330.4297 2944.266 7330.4297 2936.547 C 7330.4297 2924.604 7336.835 2921.1758 7373.4243 2913.5405 C 7397.0713 2908.6055 7416.419 2901.3384 7416.419 2897.3909 C 7416.419 2893.4424 7406.3384 2875.2441 7394.0176 2856.9485 C 7381.697 2838.6533 7369.9844 2817.8567 7367.99 2810.735 C 7365.73 2802.6624 7364.733 2805.2607 7365.3433 2817.633 C 7366.7983 2847.1428 7359.307 2855.0623 7334.3643 2850.383 C 7315.679 2846.878 7310.2227 2849.3696 7292.5854 2869.4565 C 7281.4272 2882.1648 7268.848 2903.0164 7264.632 2915.7932 C 7258.0786 2935.65 7258.6704 2941.017 7268.7085 2952.7412 C 7281.651 2967.8564 7310.099 2970.9126 7322.4917 2958.52 z M 8316.002 2956.5273 C 8392.253 2942.3567 8481.338 2917.9653 8481.156 2911.3096 C 8480.837 2899.6033 8464.459 2880.4675 8454.76 2880.4675 C 8450.024 2880.4675 8431.004 2884.9353 8412.495 2890.395 C 8393.985 2895.856 8361.912 2904.9429 8341.221 2910.5884 C 8311.418 2918.7202 8303.171 2923.8726 8301.533 2935.3867 C 8298.832 2954.3706 8286.834 2954.13 8284.122 2935.0378 C 8280.983 2912.9358 8263.086 2916.218 8263.086 2938.8967 C 8263.086 2961.0376 8268.25 2967.657 8282.45 2963.7168 C 8288.171 2962.1294 8303.269 2958.8938 8316.002 2956.5273 z M 6569.7524 2950.628 C 6569.7524 2945.5605 6565.287 2939.701 6559.8306 2937.6064 C 6553.081 2935.0168 6549.9087 2937.964 6549.9087 2946.821 C 6549.9087 2953.986 6554.3706 2959.8425 6559.8306 2959.8425 C 6565.287 2959.8425 6569.7524 2955.6963 6569.7524 2950.628 z M 8034.487 2947.253 C 8036.043 2944.7346 8034.868 2938.7126 8031.8755 2933.8704 C 8027.418 2926.6575 8022.534 2927.011 8004.863 2935.827 C 7988.3135 2944.083 7981.1455 2944.8088 7974.0796 2938.9436 C 7969.0137 2934.7393 7967.227 2929.062 7970.1094 2926.3271 C 7978.6875 2918.1914 8040.7656 2902.0046 8050.463 2905.3765 C 8057.3877 2907.7834 8058.4043 2903.421 8054.9297 2886.2126 C 8045.0864 2837.4607 8047.5747 2839.4697 7999.5293 2841.5068 C 7939.7437 2844.0422 7940.0005 2843.8928 7945.966 2872.5425 C 7954.2397 2912.2737 7966.4946 2949.664 7972.4775 2953.4314 C 7979.935 2958.1277 8030.906 2953.0479 8034.487 2947.253 z M 3477.5447 2933.545 C 3478.177 2924.9546 3487.1792 2910.6272 3497.549 2901.7075 C 3515.6455 2886.1416 3515.9016 2885.1233 3503.923 2876.3643 C 3497.059 2871.3452 3488.8506 2867.2385 3485.6821 2867.2385 C 3482.5146 2867.2385 3462.9922 2859.093 3442.298 2849.1362 C 3389.661 2823.8118 3417.3958 2821.7002 3477.4348 2846.4612 C 3524.639 2865.9297 3542.263 2867.186 3515.4688 2849.1719 C 3488.6028 2831.1108 3499.0227 2812.5542 3527.4788 2827.7834 C 3537.688 2833.2476 3540.2734 2832.4595 3540.2734 2823.8828 C 3540.2734 2812.1545 3515.292 2788.436 3502.5684 2788.084 C 3498.2017 2787.9626 3491.9165 2783.017 3488.601 2777.0938 C 3479.8645 2761.482 3332.5432 2766.4937 3308.671 2783.214 L 3292.5898 2794.478 L 3313.9058 2794.478 C 3339.9473 2794.478 3342.0508 2805.9348 3317.0312 2811.503 C 3271.2146 2821.6995 3267.6262 2825.157 3284.9177 2842.4482 C 3296.196 2853.7275 3291.1956 2887.0823 3278.2256 2887.0823 C 3273.1926 2887.0823 3269.0757 2888.3271 3269.0757 2889.8484 C 3269.0757 2891.3696 3267.4558 2896.8362 3265.476 2901.9949 C 3262.5725 2909.5623 3268.4612 2910.8008 3295.953 2908.4092 C 3320.9749 2906.2324 3345.22 2910.222 3387.1958 2923.4236 C 3418.6367 2933.3125 3448.8264 2943.878 3454.284 2946.9026 C 3469.081 2955.1045 3476.26 2950.9817 3477.5447 2933.545 z M 5933.691 2936.3806 C 5943.9653 2913.8296 5943.8506 2913.5405 5924.622 2913.5405 C 5915.4136 2913.5405 5906.1357 2908.9995 5904.007 2903.45 C 5901.0205 2895.6685 5898.0405 2895.097 5890.985 2900.9524 C 5877.064 2912.5054 5880.007 2920.155 5898.372 2920.155 C 5915.0757 2920.155 5920.4795 2929.1606 5908.294 2936.6917 C 5897.4673 2943.3828 5900.773 2953.228 5913.847 2953.228 C 5920.539 2953.228 5929.4688 2945.647 5933.691 2936.3806 z M 7940.4365 2941.6526 C 7941.7764 2935.286 7939.1133 2916.6824 7934.518 2900.3113 C 7904.059 2791.795 7896.5586 2769.5417 7884.937 2753.221 C 7870.857 2733.449 7867.6167 2732.1626 7853.8447 2740.888 C 7846.334 2745.6455 7847.2764 2754.6733 7859.3555 2793.7036 C 7867.3696 2819.5952 7876.0503 2840.78 7878.646 2840.78 C 7881.243 2840.78 7887.0654 2860.8718 7891.5864 2885.4285 C 7898.4907 2922.936 7902.488 2942.0845 7905.392 2951.5745 C 7905.6704 2952.4844 7913.1206 2953.228 7921.949 2953.228 C 7931.899 2953.228 7938.927 2948.8274 7940.4365 2941.6526 z M 8580.586 2937.7937 C 8580.586 2915.8208 8574.512 2912.5159 8557.587 2925.2815 L 8542.812 2936.426 L 8556.738 2944.1782 C 8577.354 2955.6553 8580.586 2954.7905 8580.586 2937.7937 z M 10454.795 2943.021 C 10452.641 2937.407 10449.459 2934.2322 10447.725 2935.9666 C 10445.992 2937.7 10446.534 2942.2937 10448.933 2946.1733 C 10455.455 2956.7266 10459.268 2954.6765 10454.795 2943.021 z M 10790.334 2888.018 C 10775.927 2859.78 10763.411 2847.645 10763.379 2861.8875 C 10763.367 2866.65 10771.554 2889.8938 10781.568 2913.5405 C 10798.635 2953.837 10799.906 2955.2168 10801.814 2935.525 C 10802.963 2923.6821 10797.953 2902.9534 10790.334 2888.018 z M 3518.964 2921.2427 C 3520.3765 2917.0068 3517.891 2913.5405 3513.4414 2913.5405 C 3504.955 2913.5405 3487.9277 2932.5713 3487.5667 2942.4592 C 3487.2842 2950.2097 3515.712 2931.0 3518.964 2921.2427 z M 7237.1543 2937.4998 C 7243.091 2930.3467 7241.894 2927.6475 7231.593 2924.953 C 7218.159 2921.4397 7201.379 2934.4211 7209.219 2942.2612 C 7216.354 2949.396 7229.0815 2947.2263 7237.1543 2937.4998 z M 3722.1746 2896.8806 C 3728.844 2890.064 3778.2273 2853.7888 3849.088 2803.6538 C 3870.2356 2788.6912 3905.3982 2766.6995 3927.2266 2754.7832 C 3949.0542 2742.8662 3980.3079 2725.7913 3996.6797 2716.8374 C 4013.0505 2707.8845 4031.1438 2696.3896 4036.888 2691.294 C 4042.6313 2686.199 4049.7917 2682.03 4052.7996 2682.03 C 4055.808 2682.03 4067.4797 2675.0547 4078.737 2666.5288 C 4089.9944 2658.0022 4120.041 2642.8804 4145.508 2632.9238 C 4170.9736 2622.9673 4218.72 2602.064 4251.611 2586.4724 C 4284.5015 2570.88 4318.092 2556.0027 4326.257 2553.4116 L 4341.1016 2548.7002 L 4324.1484 2535.3643 C 4314.8247 2528.0303 4300.9595 2509.661 4293.338 2494.5432 C 4285.7163 2479.4253 4278.4116 2465.87 4277.106 2464.42 C 4275.8003 2462.9697 4263.5156 2469.2024 4249.807 2478.27 C 4236.098 2487.3376 4202.5586 2507.6875 4175.2734 2523.4932 C 4147.9883 2539.299 4104.828 2567.6128 4079.362 2586.414 C 4030.9146 2622.1807 3921.9136 2694.0547 3871.0027 2723.8032 C 3854.6309 2733.3699 3833.1965 2747.9756 3823.3706 2756.2617 C 3813.5442 2764.5476 3785.8948 2784.7217 3761.9282 2801.0925 C 3737.9617 2817.4636 3700.9443 2843.5085 3679.6682 2858.9702 C 3658.3914 2874.432 3638.4158 2887.1484 3635.2766 2887.2292 C 3632.138 2887.3098 3622.129 2893.197 3613.034 2900.3113 L 3596.4973 2913.2466 L 3614.5269 2913.3936 C 3624.4438 2913.4744 3642.2205 2919.417 3654.031 2926.5994 L 3675.5042 2939.6582 L 3695.532 2921.649 C 3706.547 2911.744 3718.5361 2900.598 3722.1746 2896.8806 z M 7546.0923 2921.9468 C 7539.3687 2915.2224 7533.82 2925.3455 7539.337 2934.2717 C 7543.5054 2941.0154 7545.0625 2941.0203 7547.303 2934.2983 C 7548.835 2929.7031 7548.29 2924.1448 7546.0923 2921.9468 z M 7681.0024 2933.9253 C 7681.0024 2930.585 7682.922 2922.8486 7685.268 2916.734 C 7689.047 2906.888 7687.911 2906.6304 7675.346 2914.4763 C 7659.0195 2924.6729 7656.4575 2939.9988 7671.0806 2939.9988 C 7676.537 2939.9988 7681.0024 2937.2656 7681.0024 2933.9253 z M 3081.692 2898.6577 C 3081.3643 2879.5583 3082.9604 2846.072 3085.2407 2824.2437 C 3089.9626 2779.0251 3084.5989 2707.2554 3076.8545 2712.0413 C 3069.6787 2716.4766 3069.3098 2933.3843 3076.4783 2933.3843 C 3079.6733 2933.3843 3082.0198 2917.7578 3081.692 2898.6577 z M 3148.3499 2913.4663 C 3149.3372 2908.0498 3147.3438 2885.7595 3143.9185 2863.9312 L 3137.6914 2824.2437 L 3138.8914 2865.1707 C 3139.5535 2887.7595 3137.127 2907.0237 3133.4766 2908.1653 C 3129.5032 2909.4072 3125.2456 2881.1772 3122.8135 2837.473 C 3120.5874 2797.4543 3115.6829 2754.2947 3111.9155 2741.5613 C 3105.912 2721.2727 3104.8948 2726.1794 3103.6868 2781.2488 C 3102.9285 2815.8098 3102.8171 2851.9778 3103.4397 2861.6218 C 3104.0615 2871.2651 3101.4001 2881.1143 3097.526 2883.5093 C 3090.736 2887.7056 3087.5854 2915.057 3093.24 2920.7065 C 3094.758 2922.2222 3107.3735 2923.4285 3121.2761 2923.3882 C 3138.4028 2923.3372 3147.132 2920.1382 3148.3499 2913.4663 z M 3219.194 2918.5015 C 3220.6353 2913.9539 3223.732 2893.118 3226.0767 2872.1995 C 3228.9158 2846.8667 3233.3098 2834.1655 3239.2341 2834.1655 C 3252.7507 2834.1655 3254.9412 2819.4014 3243.939 2802.4468 C 3235.6836 2789.723 3235.4834 2784.6555 3242.7068 2771.1582 C 3247.4473 2762.3005 3251.86 2740.8557 3252.5125 2723.502 C 3253.1648 2706.1501 3256.9146 2684.2134 3260.8452 2674.7542 C 3264.7766 2665.2966 3270.043 2632.554 3272.5483 2601.994 C 3275.0547 2571.4346 3280.6914 2543.4548 3285.075 2539.8167 C 3289.4595 2536.1782 3295.1624 2527.5718 3297.7488 2520.6907 C 3301.4324 2510.8906 3300.5789 2509.7336 3293.809 2515.3518 C 3289.0566 2519.2961 3282.165 2520.4614 3278.4944 2517.9404 C 3267.9395 2510.6921 3268.3586 2479.1929 3279.1292 2470.2537 C 3284.5132 2465.7852 3288.9192 2454.7056 3288.9192 2445.6313 C 3288.9192 2431.859 3286.4607 2429.732 3274.0366 2432.7559 C 3213.3538 2447.5256 3196.7131 2452.51 3174.988 2462.4263 C 3159.7097 2469.4001 3150.2893 2478.299 3150.1833 2485.8567 C 3150.0898 2492.5586 3143.8684 2505.8538 3136.3577 2515.4019 C 3123.6257 2531.588 3122.9912 2538.3633 3126.9695 2615.6638 C 3133.7292 2747.0398 3134.0522 2749.735 3148.4216 2794.7227 C 3155.9316 2818.2354 3163.9004 2854.9912 3166.129 2876.402 C 3168.3582 2897.8132 3171.773 2917.9048 3173.7173 2921.0505 C 3179.1772 2929.8848 3216.2444 2927.8071 3219.194 2918.5015 z M 5088.086 2909.8433 C 5088.086 2904.171 5085.109 2901.3699 5081.471 2903.6187 C 5077.833 2905.8674 5074.857 2910.5078 5074.857 2913.9314 C 5074.857 2917.354 5077.833 2920.155 5081.471 2920.155 C 5085.109 2920.155 5088.086 2915.5146 5088.086 2909.8433 z M 7876.37 2905.2722 C 7873.832 2897.0872 7870.1626 2883.6926 7868.2124 2875.5066 C 7866.2456 2867.2473 7859.8594 2860.8564 7853.8633 2861.1462 C 7846.9897 2861.478 7846.071 2862.883 7851.3384 2865.0083 C 7855.8916 2866.8452 7861.481 2880.005 7863.7593 2894.2515 C 7866.037 2908.4988 7870.8447 2920.155 7874.442 2920.155 C 7878.182 2920.155 7879.0073 2913.782 7876.37 2905.2722 z M 7627.094 2906.28 C 7647.596 2899.1333 7649.5605 2896.178 7679.4136 2827.551 C 7684.9526 2814.8176 7699.1455 2789.517 7710.9546 2771.327 C 7722.7637 2753.137 7734.598 2731.0889 7737.2554 2722.3313 L 7742.085 2706.4077 L 7690.046 2710.6533 C 7596.4937 2718.2852 7545.8306 2742.011 7514.886 2792.683 C 7506.5073 2806.403 7495.6157 2820.7063 7490.683 2824.4666 C 7483.327 2830.0725 7484.9355 2837.5132 7499.6143 2865.8076 C 7517.4756 2900.234 7524.445 2906.2034 7532.1743 2893.6968 C 7539.144 2882.4185 7561.116 2886.4136 7568.5547 2900.3113 C 7576.493 2915.145 7595.9688 2917.1304 7627.094 2906.28 z M 5142.9365 2886.4797 C 5140.0537 2883.657 5127.293 2883.5012 5114.5806 2886.1326 C 5099.834 2889.1848 5094.4453 2892.7585 5099.6978 2896.0044 C 5104.225 2898.803 5110.7 2899.3796 5114.0864 2897.2866 C 5117.4736 2895.1938 5122.2036 2896.6504 5124.5977 2900.5244 C 5127.6094 2905.3982 5131.912 2905.11 5138.564 2899.5903 C 5143.851 2895.202 5145.819 2889.3027 5142.9365 2886.4797 z M 6676.6807 2891.0872 C 6717.118 2873.2039 6724.7954 2865.6687 6731.313 2837.473 C 6743.4727 2784.8655 6738.365 2758.014 6713.396 2743.282 C 6688.3135 2728.4824 6616.0547 2722.902 6616.0547 2735.764 C 6616.0547 2740.0369 6605.4043 2753.8757 6592.3867 2766.5178 C 6564.01 2794.0776 6555.154 2814.0286 6565.5527 2826.973 C 6571.215 2834.021 6571.0273 2837.0005 6564.7915 2839.0999 C 6550.5015 2843.909 6555.6196 2854.7012 6584.6353 2880.9512 C 6617.772 2910.9292 6629.0146 2912.167 6676.6807 2891.0872 z M 7843.7485 2888.874 C 7837.025 2882.1494 7831.476 2892.2725 7836.993 2901.1987 C 7841.1616 2907.9424 7842.7188 2907.9473 7844.9595 2901.2253 C 7846.491 2896.6301 7845.9463 2891.0718 7843.7485 2888.874 z M 8537.033 2896.0723 C 8547.33 2869.2375 8518.913 2843.1257 8503.039 2864.8354 C 8491.459 2880.6711 8492.456 2891.7927 8506.172 2899.7817 C 8522.93 2909.542 8532.296 2908.4165 8537.033 2896.0723 z M 3619.6484 2866.117 C 3643.2952 2852.0852 3689.432 2821.3594 3722.1746 2797.8362 C 3807.6094 2736.4568 3906.536 2670.504 3970.2214 2632.4675 C 4023.566 2600.6067 4077.2861 2560.0972 4059.5183 2565.13 C 4052.2415 2567.1904 4034.3826 2570.8306 4019.8308 2573.218 C 4005.278 2575.6057 3969.3364 2589.1587 3939.9592 2603.3367 C 3910.582 2617.5137 3882.9844 2629.1135 3878.6313 2629.1135 C 3868.049 2629.1135 3765.3826 2669.434 3704.749 2697.403 C 3677.9524 2709.7634 3642.3538 2724.8247 3625.6414 2730.8716 L 3595.254 2741.8674 L 3587.0051 2788.025 C 3582.468 2813.411 3574.9968 2836.4111 3570.4023 2839.1345 C 3546.0225 2853.588 3541.5623 2904.132 3565.4165 2895.6323 C 3571.5967 2893.4304 3596.0007 2880.148 3619.6484 2866.117 z M 7772.5415 2887.917 C 7802.5137 2883.5286 7803.314 2882.81 7801.2944 2862.0918 C 7799.263 2841.2412 7799.8003 2840.78 7826.099 2840.78 C 7840.8843 2840.78 7852.953 2838.5476 7852.9194 2835.819 C 7852.8853 2833.0908 7843.877 2815.2002 7832.902 2796.0623 L 7812.9463 2761.2654 L 7792.697 2776.2185 C 7769.391 2793.4292 7714.075 2873.5308 7714.075 2890.0713 C 7714.075 2898.3508 7717.615 2900.0796 7727.893 2896.8176 C 7735.492 2894.4048 7755.5845 2890.4 7772.5415 2887.917 z M 8145.677 2889.3682 C 8166.656 2886.0051 8170.4814 2882.844 8170.4814 2868.8735 C 8170.4814 2850.76 8170.2847 2850.761 8104.225 2868.939 C 8080.753 2875.3984 8074.86 2879.7917 8076.7334 2889.4382 C 8078.6753 2899.4353 8082.9976 2900.9387 8099.995 2897.5305 C 8111.4766 2895.2285 8132.0337 2891.5554 8145.677 2889.3682 z M 8276.314 2880.898 C 8276.314 2852.0303 8264.765 2825.7163 8254.83 2831.949 C 8250.274 2834.806 8241.34 2836.286 8234.974 2835.2385 C 8227.122 2833.9468 8223.398 2837.6577 8223.398 2846.7712 C 8223.398 2855.1477 8226.668 2858.9534 8232.083 2856.8757 C 8236.86 2855.0427 8246.201 2859.5452 8252.84 2866.8816 C 8262.726 2877.8047 8263.401 2882.038 8256.573 2890.2651 C 8249.5625 2898.7134 8250.47 2900.3113 8262.275 2900.3113 C 8273.3955 2900.3113 8276.314 2896.275 8276.314 2880.898 z M 10432.669 2893.6968 C 10432.669 2890.0583 10429.517 2887.0823 10425.663 2887.0823 C 10421.811 2887.0823 10420.499 2890.0583 10422.747 2893.6968 C 10424.995 2897.3352 10428.147 2900.3113 10429.751 2900.3113 C 10431.356 2900.3113 10432.669 2897.3352 10432.669 2893.6968 z M 8323.853 2887.0823 C 8328.101 2887.0823 8328.973 2876.612 8326.194 2858.9702 C 8323.759 2843.5085 8321.057 2812.9993 8320.188 2791.1707 C 8319.32 2769.3423 8315.958 2720.2295 8312.717 2682.03 C 8309.476 2643.8308 8307.531 2608.8562 8308.3955 2604.3088 C 8309.279 2599.6594 8303.326 2596.001 8294.794 2595.9502 C 8286.449 2595.901 8273.087 2594.1074 8265.099 2591.9653 C 8254.047 2589.002 8250.474 2590.9998 8250.145 2600.324 C 8249.908 2607.063 8249.355 2618.5303 8248.915 2625.8062 C 8248.476 2633.082 8252.968 2658.3833 8258.897 2682.03 C 8278.728 2761.108 8282.855 2784.263 8285.68 2832.2883 C 8288.799 2885.342 8292.871 2896.3735 8307.29 2890.84 C 8312.677 2888.773 8320.129 2887.0823 8323.853 2887.0823 z M 6519.619 2868.2517 C 6531.7373 2844.8174 6526.4443 2818.1353 6511.0054 2824.8306 C 6498.3057 2830.3374 6433.427 2828.6814 6366.1104 2821.1326 C 6309.9136 2814.8306 6294.372 2817.5361 6289.9644 2834.3909 C 6287.2407 2844.8044 6291.82 2847.1768 6320.772 2850.3484 C 6406.2354 2859.7107 6410.238 2859.7131 6406.665 2850.404 C 6403.997 2843.452 6408.957 2842.2246 6428.6074 2844.9724 C 6466.3916 2850.2554 6470.5337 2852.3872 6470.5337 2866.5457 C 6470.5337 2878.3384 6479.8574 2884.2375 6501.7827 2886.3152 C 6506.2363 2886.7366 6514.263 2878.609 6519.619 2868.2517 z M 7241.133 2873.853 C 7238.884 2870.2146 7235.7314 2867.2385 7234.1274 2867.2385 C 7232.523 2867.2385 7231.211 2870.2146 7231.211 2873.853 C 7231.211 2877.4915 7234.363 2880.4675 7238.2153 2880.4675 C 7242.0684 2880.4675 7243.3804 2877.4915 7241.133 2873.853 z M 7697.539 2873.853 C 7699.7866 2870.2146 7698.65 2867.2385 7695.0117 2867.2385 C 7691.374 2867.2385 7686.5576 2870.2146 7684.3096 2873.853 C 7682.061 2877.4915 7683.1978 2880.4675 7686.8364 2880.4675 C 7690.4746 2880.4675 7695.29 2877.4915 7697.539 2873.853 z M 10355.655 2870.6248 C 10357.733 2865.2117 10357.307 2861.223 10354.709 2861.7625 C 10352.112 2862.301 10336.724 2856.5156 10320.514 2848.9045 C 10277.782 2828.842 10272.383 2839.2136 10314.469 2860.518 C 10334.004 2870.406 10350.413 2878.9407 10350.933 2879.4824 C 10351.453 2880.0244 10353.578 2876.0388 10355.655 2870.6248 z M 5117.5537 2849.0483 C 5120.257 2840.101 5119.234 2834.1655 5114.9893 2834.1655 C 5111.106 2834.1655 5107.9297 2838.3867 5107.9297 2843.5464 C 5107.9297 2848.706 5106.003 2858.38 5103.6484 2865.0437 C 5100.728 2873.3088 5101.5435 2875.0576 5106.2124 2870.5457 C 5109.9775 2866.9075 5115.0806 2857.2341 5117.5537 2849.0483 z M 6005.4126 2867.3289 C 6009.716 2867.2788 6015.065 2861.474 6017.302 2854.4282 C 6019.5376 2847.3826 6027.849 2840.6855 6035.772 2839.5454 C 6067.256 2835.015 6079.432 2760.2327 6052.7354 2735.361 C 6020.0527 2704.9124 5967.337 2704.2048 5929.334 2733.7073 C 5900.8433 2755.825 5904.688 2847.3948 5934.1074 2847.3948 C 5940.4653 2847.3948 5951.3965 2853.2607 5958.3994 2860.431 C 5965.802 2868.0088 5976.671 2872.201 5984.362 2870.4424 C 5991.6377 2868.7798 6001.111 2867.3782 6005.4126 2867.3289 z M 7272.9727 2835.296 C 7265.8525 2828.1758 7261.527 2827.6616 7255.9204 2833.2676 C 7250.314 2838.8745 7250.4214 2840.78 7256.3457 2840.78 C 7260.7114 2840.78 7264.2837 2847.3018 7264.2837 2855.2737 C 7264.2837 2869.207 7264.635 2869.2854 7273.398 2857.3013 C 7281.1724 2846.6697 7281.11 2843.4326 7272.9727 2835.296 z M 10105.247 2852.874 C 10109.479 2848.8667 10107.692 2848.198 10100.286 2851.0176 C 10075.38 2860.4995 10090.396 2845.905 10118.202 2833.6052 C 10150.914 2819.135 10166.855 2803.1895 10140.802 2811.0 C 10114.482 2818.8894 10087.483 2836.6267 10076.499 2853.2446 C 10066.335 2868.6199 10066.481 2868.8928 10082.353 2864.0774 C 10091.306 2861.3604 10101.608 2856.3186 10105.247 2852.874 z M 6157.12 2852.1272 C 6159.7227 2849.5247 6158.38 2847.3948 6154.1357 2847.3948 C 6149.891 2847.3948 6146.419 2841.4414 6146.419 2834.1655 C 6146.419 2824.464 6142.009 2820.9363 6129.883 2820.9363 C 6120.0166 2820.9363 6113.346 2824.721 6113.346 2830.3171 C 6113.346 2835.4768 6111.7314 2843.905 6109.759 2849.046 C 6107.06 2856.078 6111.897 2858.2039 6129.28 2857.6274 C 6141.989 2857.206 6154.517 2854.7312 6157.12 2852.1272 z M 6839.2603 2842.5413 C 6840.7495 2838.0745 6836.4136 2836.5903 6828.1733 2838.7454 C 6820.7295 2840.6921 6816.3687 2845.0789 6818.479 2848.496 C 6823.205 2856.1418 6835.9443 2852.4905 6839.2603 2842.5413 z M 7723.2188 2830.5012 C 7728.946 2815.5757 7728.303 2801.0925 7721.915 2801.0925 C 7717.1567 2801.0925 7694.2314 2842.555 7694.2314 2851.159 C 7694.2314 2858.4019 7719.393 2840.47 7723.2188 2830.5012 z M 10435.977 2847.3948 C 10433.729 2843.7563 10430.574 2840.78 10428.971 2840.78 C 10427.365 2840.78 10426.055 2843.7563 10426.055 2847.3948 C 10426.055 2851.033 10429.207 2854.0093 10433.059 2854.0093 C 10436.911 2854.0093 10438.225 2851.033 10435.977 2847.3948 z M 6771.746 2819.2827 C 6774.6113 2807.6772 6773.5845 2801.0925 6768.9067 2801.0925 C 6764.8745 2801.0925 6761.534 2804.8132 6761.4844 2809.3608 C 6761.435 2813.9084 6759.5415 2825.0706 6757.2773 2834.1655 C 6754.4014 2845.7185 6755.2837 2848.7085 6760.2075 2844.0874 C 6764.0825 2840.449 6769.2754 2829.2878 6771.746 2819.2827 z M 8134.1016 2840.78 C 8150.956 2833.5374 8133.567 2833.5374 8110.95 2840.78 C 8097.6567 2845.0378 8097.0083 2846.114 8107.643 2846.2708 C 8114.919 2846.3772 8126.8247 2843.9065 8134.1016 2840.78 z M 10360.797 2838.5435 C 10350.977 2826.712 10310.852 2815.302 10272.392 2813.4062 C 10227.756 2811.205 10226.689 2818.4697 10270.839 2823.986 C 10291.307 2826.5432 10317.487 2832.7395 10329.019 2837.756 C 10357.104 2849.973 10370.559 2850.3054 10360.797 2838.5435 z M 5169.0605 2804.4976 C 5171.08 2793.9346 5169.236 2787.8635 5164.0073 2787.8635 C 5155.1084 2787.8635 5146.0684 2813.079 5151.7 2822.192 C 5157.2056 2831.1003 5165.6133 2822.531 5169.0605 2804.4976 z M 8011.687 2816.875 C 8027.7407 2810.4517 8045.578 2807.9163 8056.4688 2810.5107 C 8085.0806 2817.3247 8098.8555 2817.541 8132.316 2811.7031 L 8163.6055 2806.2441 L 8167.9146 2773.7542 C 8170.285 2755.8845 8174.857 2739.6372 8178.0757 2737.6484 C 8181.2935 2735.6597 8182.6255 2731.9277 8181.0356 2729.3552 C 8179.445 2726.7827 8182.3267 2706.8962 8187.4385 2685.1638 C 8192.551 2663.4314 8196.779 2638.521 8196.837 2629.8079 C 8196.9375 2614.2776 8196.062 2614.04 8152.2915 2617.7632 C 8089.109 2623.1367 8037.8525 2644.556 8005.4526 2679.1233 C 7990.7163 2694.8467 7978.6587 2711.7554 7978.6587 2716.6995 C 7978.6587 2741.857 7951.287 2744.1484 7932.199 2720.5889 C 7923.62 2709.9983 7920.3555 2709.4397 7910.248 2716.8293 C 7899.052 2725.0168 7898.9897 2727.1897 7909.1562 2755.0334 C 7915.0845 2771.2705 7922.87 2794.2302 7926.4575 2806.0535 C 7932.3735 2825.5574 7935.39 2827.551 7958.9917 2827.551 C 7973.299 2827.551 7997.0117 2822.7466 8011.687 2816.875 z M 10207.773 2821.8535 C 10207.773 2818.72 10200.332 2817.579 10191.236 2819.3174 C 10182.142 2821.056 10174.7 2823.6194 10174.7 2825.0146 C 10174.7 2826.41 10182.142 2827.551 10191.236 2827.551 C 10200.332 2827.551 10207.773 2824.9873 10207.773 2821.8535 z M 5868.191 2796.6921 C 5864.781 2787.7246 5861.992 2771.6516 5861.992 2760.9749 C 5861.992 2750.297 5859.259 2741.5613 5855.9175 2741.5613 C 5852.577 2741.5613 5844.392 2739.597 5837.7275 2737.1946 C 5827.908 2733.6565 5828.6206 2736.1313 5841.4854 2750.251 C 5866.9087 2778.1562 5844.058 2779.3054 5791.474 2752.767 C 5766.5933 2740.2104 5720.9355 2721.8 5690.0127 2711.8547 C 5659.0894 2701.9094 5627.1978 2691.2422 5619.142 2688.1506 C 5611.0513 2685.0452 5602.9263 2685.0676 5600.9897 2688.2007 C 5599.0615 2691.3206 5601.932 2695.5798 5607.3677 2697.6663 C 5612.804 2699.752 5617.2524 2706.0168 5617.2524 2711.5881 C 5617.2524 2722.6858 5603.714 2725.1396 5593.7705 2715.8435 C 5590.3145 2712.6128 5566.651 2708.2898 5541.185 2706.2373 C 5491.028 2702.1943 5490.532 2701.9675 5597.4087 2731.977 C 5692.705 2758.7349 5689.7144 2758.386 5685.4946 2742.2485 C 5683.4927 2734.5947 5683.16 2728.3323 5684.756 2728.3323 C 5691.296 2728.3323 5753.341 2750.4119 5759.466 2754.9182 C 5763.1035 2757.5957 5773.3833 2762.0317 5782.3086 2764.7754 C 5802.9873 2771.134 5817.5674 2785.6252 5813.9146 2796.1907 C 5810.608 2805.754 5846.7573 2820.208 5863.23 2815.9084 C 5872.16 2813.5781 5873.152 2809.7395 5868.191 2796.6921 z M 8263.086 2803.6917 C 8263.086 2797.2031 8259.409 2794.4731 8253.646 2796.6838 C 8242.119 2801.108 8227.13 2784.649 8233.419 2774.473 C 8235.919 2770.4275 8242.129 2768.7158 8247.219 2770.6682 C 8257.277 2774.5286 8258.306 2760.022 8250.453 2725.025 C 8246.305 2706.5369 8245.518 2706.0847 8238.938 2718.4104 C 8226.212 2742.2485 8222.973 2776.179 8231.568 2795.598 C 8240.418 2815.5903 8263.086 2821.4111 8263.086 2803.6917 z M 10340.064 2811.7217 C 10340.064 2810.2927 10335.444 2807.3503 10329.799 2805.183 C 10323.913 2802.9248 10321.258 2804.0332 10323.575 2807.7832 C 10327.459 2814.068 10340.064 2817.079 10340.064 2811.7217 z M 10709.73 2798.76 C 10687.9795 2777.3174 10667.149 2767.2947 10654.458 2772.166 C 10637.077 2778.8354 10645.964 2788.4731 10680.943 2800.8923 C 10725.713 2816.7869 10727.8545 2816.6287 10709.73 2798.76 z M 6454.449 2768.0198 C 6482.049 2768.0198 6484.94 2769.4158 6481.846 2781.2488 C 6479.3203 2790.9082 6481.6436 2794.478 6490.455 2794.478 C 6497.0938 2794.478 6506.972 2796.184 6512.4067 2798.2705 C 6520.8345 2801.5037 6521.282 2798.0938 6515.45 2775.1196 L 6508.6113 2748.176 L 6462.9067 2748.176 C 6426.612 2748.176 6416.343 2750.4133 6413.031 2759.045 C 6409.3706 2768.5833 6399.881 2769.4004 6335.5024 2765.724 C 6271.801 2762.0857 6148.289 2740.972 6132.071 2730.9475 C 6129.048 2729.0798 6126.385 2729.96 6126.1533 2732.903 C 6125.9204 2735.8462 6124.778 2747.928 6123.6147 2759.7515 C 6122.451 2771.575 6121.897 2781.4048 6122.3833 2781.596 C 6122.869 2781.7866 6184.2876 2783.5098 6258.867 2785.424 C 6363.066 2788.0984 6395.9395 2791.002 6400.8296 2797.9622 C 6405.7783 2805.0046 6409.0186 2802.681 6415.3936 2787.5203 C 6422.807 2769.8882 6426.549 2768.0198 6454.449 2768.0198 z M 7330.4297 2801.8435 C 7330.4297 2798.6177 7321.499 2794.6694 7310.586 2793.0667 C 7290.8584 2790.1719 7283.2095 2796.9512 7299.0103 2803.327 C 7312.815 2808.8975 7330.4297 2808.0657 7330.4297 2801.8435 z M 4677.325 2780.8435 C 4664.735 2773.0623 4661.764 2778.5828 4672.353 2790.084 C 4677.524 2795.7004 4682.325 2796.9553 4683.7485 2793.0618 C 4685.1016 2789.3613 4682.211 2783.8625 4677.325 2780.8435 z M 7466.69 2783.8948 C 7464.3354 2777.76 7460.9204 2774.229 7459.102 2776.048 C 7457.283 2777.8672 7457.7207 2784.3745 7460.075 2790.5095 C 7462.4287 2796.6436 7465.8438 2800.1753 7467.6626 2798.3562 C 7469.482 2796.537 7469.0435 2790.029 7466.69 2783.8948 z M 3560.1172 2769.2961 C 3560.1172 2750.147 3551.0415 2755.8838 3543.8916 2779.554 C 3540.3494 2791.278 3541.5823 2793.5608 3549.7625 2790.4214 C 3555.4744 2788.2292 3560.1172 2778.7588 3560.1172 2769.2961 z M 6774.8047 2781.2488 C 6774.8047 2773.973 6770.618 2768.0198 6765.501 2768.0198 C 6759.456 2768.0198 6757.4097 2772.6511 6759.6587 2781.2488 C 6761.561 2788.5247 6765.7476 2794.478 6768.961 2794.478 C 6772.175 2794.478 6774.8047 2788.5247 6774.8047 2781.2488 z M 10282.1875 2789.8103 C 10274.001 2788.2332 10260.607 2788.2332 10252.422 2789.8103 C 10244.235 2791.3862 10250.933 2792.6765 10267.305 2792.6765 C 10283.675 2792.6765 10290.373 2791.3862 10282.1875 2789.8103 z M 6862.136 2781.9934 C 6870.492 2778.7651 6893.7017 2772.4282 6913.711 2767.9124 C 6933.719 2763.3955 6954.2686 2756.3635 6959.3765 2752.2842 C 6965.7197 2747.2183 7016.0205 2745.2344 7118.1265 2746.0232 C 7250.3486 2747.044 7265.1104 2746.1274 7246.0938 2738.074 C 7234.011 2732.958 7224.596 2724.115 7224.596 2717.8848 C 7224.596 2708.4133 7220.499 2707.576 7196.4844 2712.1372 C 7181.0225 2715.074 7140.0947 2717.9985 7105.5337 2718.6372 C 7009.6094 2720.4097 6924.503 2729.2559 6917.0776 2738.2258 C 6913.4062 2742.6611 6884.358 2750.1704 6852.526 2754.9133 C 6803.874 2762.1616 6794.6484 2765.4763 6794.6484 2775.7002 C 6794.6484 2785.4565 6799.821 2787.8635 6820.795 2787.8635 C 6835.1763 2787.8635 6853.78 2785.2222 6862.136 2781.9934 z M 7006.315 2778.1814 L 7049.3096 2769.3157 L 7018.6494 2768.6672 C 7001.7866 2768.3113 6977.9746 2772.3677 6965.733 2777.6824 C 6938.2935 2789.5955 6950.2515 2789.7424 7006.315 2778.1814 z M 7424.1665 2776.916 C 7437.7188 2764.6519 7440.654 2722.4395 7429.415 2701.4395 C 7419.9814 2683.813 7388.37 2684.957 7366.5625 2703.7156 L 7349.042 2718.786 L 7360.6626 2745.6074 C 7376.8784 2783.0398 7403.1094 2795.9717 7424.1665 2776.916 z M 7757.7046 2763.9824 C 7753.523 2753.0845 7752.6455 2753.073 7741.9443 2763.7773 C 7732.053 2773.6702 7731.8667 2775.8892 7740.478 2781.2124 C 7753.305 2789.1423 7763.461 2778.984 7757.7046 2763.9824 z M 3301.8667 2742.976 C 3314.2917 2698.238 3309.4019 2682.232 3295.295 2721.4634 C 3288.15 2741.3328 3282.3047 2761.6006 3282.3047 2766.5024 C 3282.3047 2783.0034 3294.9849 2767.7532 3301.8667 2742.976 z M 3539.2117 2757.7869 C 3549.0068 2736.2878 3549.0747 2715.103 3539.3489 2715.103 C 3535.202 2715.103 3528.505 2710.6782 3524.466 2705.27 C 3520.4265 2699.8625 3507.6204 2693.5718 3496.0078 2691.2908 C 3476.4062 2687.4417 3474.4902 2688.7053 3469.2458 2708.9421 C 3466.1396 2720.9304 3460.091 2731.9084 3455.8052 2733.3367 C 3449.935 2735.294 3449.7686 2730.8975 3455.1316 2715.514 C 3465.2854 2686.387 3458.8452 2675.4155 3431.5947 2675.4155 C 3409.953 2675.4155 3408.036 2677.1936 3401.2954 2703.5276 C 3397.3372 2718.9893 3392.851 2735.36 3391.326 2739.9077 C 3389.3193 2745.8892 3399.1436 2748.176 3426.8518 2748.176 C 3451.6436 2748.176 3474.315 2752.7485 3491.1365 2761.1418 C 3525.2122 2778.1443 3530.0908 2777.8035 3539.2117 2757.7869 z M 4496.0806 2769.5715 C 4499.7183 2766.899 4502.6953 2755.783 4502.6953 2744.8687 C 4502.6953 2728.3071 4505.603 2724.6882 4520.276 2722.991 C 4535.166 2721.2678 4538.536 2724.051 4542.299 2741.1812 C 4544.742 2752.3044 4549.6562 2761.405 4553.22 2761.405 C 4556.7837 2761.405 4557.987 2758.633 4555.892 2755.245 C 4553.7983 2751.8562 4557.2705 2738.2122 4563.6074 2724.9224 C 4574.7744 2701.5056 4574.7266 2700.5278 4562.0625 2693.2212 C 4554.8765 2689.075 4546.268 2685.6055 4542.9336 2685.5103 C 4532.009 2685.1992 4531.112 2668.9036 4541.794 2664.8042 C 4547.5337 2662.6023 4550.5815 2658.1355 4548.569 2654.879 C 4546.5557 2651.6218 4546.868 2645.7864 4549.263 2641.9114 C 4556.3013 2630.5232 4579.605 2655.7244 4575.1167 2669.8691 C 4572.257 2678.8804 4573.912 2680.9385 4581.6377 2677.9736 C 4594.6396 2672.9844 4594.604 2668.8599 4581.395 2650.0012 C 4569.1025 2632.4514 4574.3037 2623.085 4590.656 2633.3218 C 4608.1436 2644.2693 4607.593 2671.221 4589.082 2710.3496 C 4579.768 2730.0366 4572.1484 2747.668 4572.1484 2749.53 C 4572.1484 2751.392 4588.894 2751.727 4609.362 2750.2744 C 4637.3315 2748.2905 4649.552 2750.328 4658.5547 2758.4749 C 4675.4463 2773.7622 4686.2686 2764.555 4681.1196 2739.2778 C 4672.5356 2697.143 4662.8735 2682.7537 4641.777 2680.6848 C 4626.7964 2679.217 4621.2256 2674.9763 4619.644 2663.84 C 4618.481 2655.655 4620.1313 2648.9573 4623.312 2648.9573 C 4626.4917 2648.9573 4640.463 2638.5437 4654.3584 2625.816 C 4668.2534 2613.0881 4701.0376 2592.235 4727.211 2579.4758 C 4768.2603 2559.4634 4822.9697 2516.6655 4807.5015 2516.6655 C 4804.616 2516.6655 4796.6387 2523.8057 4789.774 2532.5327 C 4781.2876 2543.3208 4768.2812 2549.4873 4749.135 2551.8008 C 4681.6855 2559.9485 4654.581 2569.9683 4645.6987 2590.0364 C 4636.6187 2610.5486 4625.065 2615.7632 4625.065 2599.348 C 4625.065 2584.7153 4611.1577 2587.2815 4607.137 2602.655 C 4605.235 2609.931 4600.873 2615.8843 4597.444 2615.8843 C 4594.0166 2615.8843 4592.9233 2613.113 4595.0166 2609.7268 C 4597.11 2606.3403 4595.7485 2601.6692 4591.992 2599.348 C 4580.8286 2592.4482 4591.464 2582.8113 4610.241 2582.8113 C 4623.09 2582.8113 4625.7593 2580.8606 4620.3345 2575.4353 C 4607.9805 2563.0815 4556.3135 2587.1917 4533.0156 2616.183 C 4521.7964 2630.1445 4512.617 2644.718 4512.617 2648.5696 C 4512.617 2652.4204 4510.0864 2655.5718 4506.994 2655.5718 C 4503.9023 2655.5718 4492.924 2675.6633 4482.597 2700.2202 C 4472.271 2724.777 4461.3057 2746.595 4458.2295 2748.7048 C 4455.154 2750.8147 4454.545 2757.5117 4456.877 2763.5876 C 4461.199 2774.8523 4484.129 2778.3525 4496.0806 2769.5715 z M 4539.0757 2704.6296 C 4539.0757 2698.8694 4542.61 2695.3352 4546.9297 2696.775 C 4559.195 2700.8638 4561.2295 2715.103 4549.548 2715.103 C 4543.7876 2715.103 4539.0757 2710.39 4539.0757 2704.6296 z M 4512.617 2698.0151 C 4512.617 2692.255 4516.1514 2688.7207 4520.471 2690.1602 C 4532.7363 2694.2493 4534.771 2708.4885 4523.09 2708.4885 C 4517.3296 2708.4885 4512.617 2703.7754 4512.617 2698.0151 z M 5170.4854 2752.0945 C 5163.445 2746.9463 5154.675 2744.6328 5150.997 2746.9534 C 5147.3193 2749.2742 5149.5186 2752.205 5155.8853 2753.467 C 5162.2515 2754.7283 5167.461 2760.6025 5167.461 2766.5203 C 5167.461 2774.87 5169.2324 2775.5078 5175.373 2769.3674 C 5181.5137 2763.2268 5180.419 2759.3582 5170.4854 2752.0945 z M 10559.586 2770.1157 C 10554.811 2768.2053 10549.105 2768.4404 10546.908 2770.6382 C 10544.71 2772.8362 10548.616 2774.3994 10555.59 2774.1118 C 10563.296 2773.7944 10564.862 2772.2273 10559.586 2770.1157 z M 7509.0234 2754.7905 C 7514.46 2744.6313 7514.0527 2741.5613 7507.271 2741.5613 C 7497.549 2741.5613 7482.565 2754.399 7482.565 2762.7278 C 7482.565 2773.4731 7502.173 2767.59 7509.0234 2754.7905 z M 3345.8118 2721.3809 C 3348.3464 2702.2769 3354.009 2687.9268 3359.9075 2685.6636 C 3367.2188 2682.8577 3368.5535 2684.8909 3365.071 2693.5305 C 3362.4888 2699.9385 3358.7358 2716.7397 3356.731 2730.8667 C 3353.8757 2750.9907 3355.091 2755.8975 3362.3435 2753.5293 C 3373.3804 2749.9258 3384.985 2726.5535 3390.4546 2696.9128 C 3394.295 2676.1035 3393.703 2675.4155 3371.977 2675.4155 C 3341.986 2675.4155 3328.6665 2681.1807 3328.3162 2694.313 C 3328.1562 2700.2905 3324.0796 2716.235 3319.2566 2729.745 C 3309.3606 2757.4656 3310.7559 2761.3752 3328.8596 2756.641 C 3338.3455 2754.16 3342.6516 2745.2039 3345.8118 2721.3809 z M 8210.169 2732.58 C 8210.169 2724.1763 8207.113 2727.9285 8197.471 2748.176 C 8190.0444 2763.7686 8190.1826 2763.9792 8199.882 2751.8723 C 8205.54 2744.8105 8210.169 2736.129 8210.169 2732.58 z M 10608.632 2749.2717 C 10606.756 2746.2356 10592.441 2743.5525 10576.822 2743.3079 C 10553.572 2742.9436 10551.421 2743.8254 10564.961 2748.168 C 10587.466 2755.3865 10612.809 2756.0276 10608.632 2749.2717 z M 5134.388 2738.2542 C 5134.388 2732.7974 5138.8525 2728.3323 5144.31 2728.3323 C 5149.7666 2728.3323 5154.232 2725.356 5154.232 2721.7175 C 5154.232 2711.334 5144.776 2713.9111 5129.02 2728.5898 C 5111.942 2744.5005 5111.0874 2748.176 5124.4663 2748.176 C 5129.923 2748.176 5134.388 2743.7107 5134.388 2738.2542 z M 7783.5283 2741.5613 C 7781.28 2737.923 7776.4644 2734.9468 7772.8257 2734.9468 C 7769.1875 2734.9468 7768.051 2737.923 7770.2993 2741.5613 C 7772.5474 2745.1997 7777.364 2748.176 7781.001 2748.176 C 7784.6396 2748.176 7785.7764 2745.1997 7783.5283 2741.5613 z M 5207.047 2722.9812 C 5206.9595 2713.342 5206.059 2713.1667 5200.5337 2721.7175 C 5192.162 2734.6714 5192.162 2743.4282 5200.5337 2738.2542 C 5204.1714 2736.0054 5207.1025 2729.133 5207.047 2722.9812 z M 6849.2188 2737.181 C 6844.6704 2735.3457 6837.229 2735.3457 6832.682 2737.181 C 6828.134 2739.0154 6831.8555 2740.5173 6840.95 2740.5173 C 6850.0454 2740.5173 6853.765 2739.0154 6849.2188 2737.181 z M 5865.513 2695.9487 C 5854.2544 2684.6865 5715.026 2646.5857 5630.4814 2631.6304 C 5621.3867 2630.0217 5577.8066 2619.8674 5533.6387 2609.0654 C 5449.45 2588.4773 5418.815 2585.0012 5418.815 2596.0405 C 5418.815 2599.679 5415.0938 2601.9114 5410.547 2601.0015 C 5405.3735 2599.967 5402.031 2607.4788 5401.6167 2621.068 C 5400.851 2646.1965 5408.505 2653.6436 5422.853 2641.7354 C 5436.718 2630.2292 5599.711 2645.1897 5652.337 2662.7993 C 5686.4326 2674.2075 5691.836 2674.537 5700.6323 2665.74 C 5709.4287 2656.9436 5713.445 2657.6711 5736.5234 2672.2397 C 5750.816 2681.263 5766.933 2688.6448 5772.3394 2688.6448 C 5777.745 2688.6448 5791.9424 2692.7666 5803.889 2697.8052 C 5844.9365 2715.1143 5865.0654 2719.4841 5870.0205 2712.16 C 5872.618 2708.3213 5870.59 2701.0269 5865.513 2695.9487 z M 3682.7744 2692.0288 C 3709.881 2679.3374 3749.1836 2663.131 3770.1116 2656.0142 C 3791.0405 2648.8982 3826.8145 2633.9807 3849.61 2622.8655 C 3872.406 2611.7502 3894.9167 2602.655 3899.6355 2602.655 C 3907.2715 2602.655 3963.4292 2578.4844 3990.2815 2563.6401 C 3995.8584 2560.5574 4010.323 2555.8596 4022.4268 2553.2017 C 4034.5303 2550.5435 4060.5623 2541.2354 4080.2761 2532.5173 C 4099.9897 2523.7986 4123.3 2516.6655 4132.0767 2516.6655 C 4140.853 2516.6655 4149.516 2514.2683 4151.327 2511.3372 C 4153.138 2508.407 4171.232 2497.6042 4191.536 2487.331 C 4211.841 2477.0579 4236.2983 2459.3635 4245.8877 2448.011 L 4263.322 2427.3687 L 4241.819 2425.249 C 4213.097 2422.4175 4201.732 2427.5632 4201.732 2443.398 C 4201.732 2453.1277 4195.8374 2457.6406 4179.0093 2460.7976 C 4166.5127 2463.1416 4153.174 2463.136 4149.368 2460.784 C 4145.562 2458.432 4125.2773 2459.6204 4104.2896 2463.4268 C 4083.3015 2467.233 3981.2986 2470.6218 3877.6155 2470.9585 C 3657.297 2471.6738 3672.5652 2472.244 3672.5652 2463.3071 C 3672.5652 2459.4265 3664.9163 2446.2234 3655.5676 2433.968 C 3641.795 2415.9111 3639.9153 2409.1704 3645.6594 2398.4387 C 3651.5159 2387.4954 3650.7334 2385.283 3641.1587 2385.706 C 3634.785 2385.988 3621.5806 2384.042 3611.8154 2381.3816 C 3595.003 2376.8 3593.95 2377.8916 3591.9717 2401.956 C 3590.8228 2415.9329 3592.1729 2445.2083 3594.9714 2467.0134 C 3598.0454 2490.9573 3597.0376 2526.321 3592.428 2556.3103 C 3578.4778 2647.0557 3578.2056 2680.4636 3591.2708 2698.4165 C 3607.2832 2720.4192 3624.7354 2719.2007 3682.7744 2692.0288 z M 7330.0356 2704.464 C 7331.6377 2702.8662 7328.6533 2697.2625 7323.4014 2692.0117 C 7315.1157 2683.7249 7310.365 2683.7073 7287.416 2691.8794 C 7272.873 2697.0566 7255.943 2701.424 7249.791 2701.5833 C 7243.639 2701.7432 7236.501 2705.2788 7233.929 2709.4397 C 7230.4834 2715.0166 7242.116 2715.7385 7278.188 2712.1873 C 7305.1016 2709.538 7328.4326 2706.062 7330.0356 2704.464 z M 7547.818 2698.2227 C 7582.8696 2688.9377 7617.502 2678.625 7624.7783 2675.305 C 7632.054 2671.984 7646.1143 2668.4182 7656.024 2667.3806 C 7669.7417 2665.944 7672.6367 2663.248 7668.1567 2656.083 C 7663.098 2647.9922 7655.207 2648.224 7611.9185 2657.7366 C 7584.223 2663.8223 7542.7617 2668.801 7519.782 2668.801 C 7486.665 2668.801 7475.5635 2671.493 7466.2515 2681.784 C 7452.95 2696.481 7456.8315 2715.103 7473.1953 2715.103 C 7479.185 2715.103 7512.765 2707.5066 7547.818 2698.2227 z M 7871.172 2699.2778 C 7888.875 2693.3027 7892.669 2688.606 7892.669 2672.6638 C 7892.669 2629.467 7849.1626 2614.9468 7816.681 2647.3035 C 7798.617 2665.2983 7798.579 2665.517 7813.101 2667.69 C 7824.167 2669.3452 7826.924 2673.1677 7824.298 2683.2107 C 7819.1333 2702.9583 7826.3247 2716.6921 7838.9517 2711.1982 C 7844.849 2708.633 7859.3477 2703.2683 7871.172 2699.2778 z M 5453.5415 2701.668 C 5436.042 2694.6335 5435.5596 2692.6875 5448.195 2680.0535 C 5456.5 2671.748 5454.366 2670.6047 5431.658 2671.2007 C 5417.318 2671.577 5405.586 2672.4854 5405.586 2673.2192 C 5405.586 2673.954 5408.489 2682.19 5412.0366 2691.5217 C 5417.4365 2705.726 5422.552 2708.42 5443.4556 2708.0693 C 5465.0806 2707.706 5466.4316 2706.8486 5453.5415 2701.668 z M 8222.831 2682.03 C 8222.593 2675.4883 8220.532 2676.6145 8216.783 2685.3374 C 8208.969 2703.521 8208.969 2713.9653 8216.783 2701.8738 C 8220.311 2696.4172 8223.031 2687.4868 8222.831 2682.03 z M 8345.768 2695.2593 C 8343.52 2691.6208 8338.135 2688.69 8333.802 2688.7456 C 8329.068 2688.807 8329.884 2691.407 8335.846 2695.2593 C 8348.553 2703.471 8350.843 2703.471 8345.768 2695.2593 z M 5276.2114 2685.1267 C 5283.2734 2679.7854 5296.9346 2675.4155 5306.569 2675.4155 C 5342.3403 2675.4155 5352.066 2610.6125 5320.7905 2580.649 C 5310.534 2570.8225 5300.6636 2564.2612 5298.8555 2566.069 C 5297.0474 2567.877 5285.623 2566.5034 5273.467 2563.0176 C 5255.289 2557.804 5246.7876 2559.251 5225.584 2571.168 C 5211.2495 2579.2246 5195.237 2595.2815 5189.518 2607.3325 C 5180.355 2626.6418 5180.304 2631.7207 5189.049 2653.8647 C 5204.059 2691.8784 5246.9487 2707.2612 5276.2114 2685.1267 z M 7766.992 2688.6448 C 7766.992 2685.0063 7754.341 2682.4216 7738.88 2682.9006 L 7710.768 2683.7717 L 7733.919 2688.6448 C 7746.652 2691.3247 7759.302 2693.9092 7762.0312 2694.389 C 7764.7593 2694.8677 7766.992 2692.283 7766.992 2688.6448 z M 3077.3132 2648.9573 L 3072.2932 2619.1917 L 3071.4658 2655.2407 C 3070.9797 2676.4104 3073.0515 2688.6973 3076.4849 2685.0063 C 3079.701 2681.5505 3080.074 2665.3281 3077.3132 2648.9573 z M 5141.0024 2682.03 C 5141.0024 2678.3918 5138.0254 2675.4155 5134.388 2675.4155 C 5130.7495 2675.4155 5127.7734 2678.3918 5127.7734 2682.03 C 5127.7734 2685.6685 5130.7495 2688.6448 5134.388 2688.6448 C 5138.0254 2688.6448 5141.0024 2685.6685 5141.0024 2682.03 z M 5359.2837 2675.0256 C 5359.2837 2671.602 5356.3066 2668.801 5352.6694 2668.801 C 5349.031 2668.801 5346.0547 2673.4414 5346.0547 2679.1135 C 5346.0547 2684.7852 5349.031 2687.5862 5352.6694 2685.3374 C 5356.3066 2683.0886 5359.2837 2678.4482 5359.2837 2675.0256 z M 8366.619 2648.3887 C 8358.573 2636.902 8357.907 2638.059 8359.625 2660.5142 C 8362.186 2693.9963 8362.269 2694.1328 8369.328 2676.5193 C 8373.678 2665.668 8372.873 2657.3184 8366.619 2648.3887 z M 3550.8896 2655.172 C 3555.4114 2642.6592 3559.3372 2618.687 3559.6133 2601.901 C 3560.0842 2573.3828 3558.3264 2570.1409 3532.8135 2552.4604 C 3510.7556 2537.1738 3496.7546 2533.0444 3459.9343 2530.9639 C 3415.281 2528.4404 3377.2512 2537.3118 3366.8813 2552.6702 C 3364.2861 2556.5144 3359.0764 2560.0325 3355.3057 2560.487 C 3351.535 2560.9417 3345.4736 2561.6863 3341.836 2562.1409 C 3338.1975 2562.5955 3335.2214 2567.7114 3335.2214 2573.5088 C 3335.2214 2579.3062 3329.268 2585.6067 3321.9922 2587.509 C 3302.9873 2592.479 3305.6997 2601.4238 3326.9531 2603.8696 C 3350.1106 2606.5342 3345.5017 2616.9905 3316.8245 2626.8494 C 3278.349 2640.077 3277.1394 2653.3093 3315.4092 2642.333 C 3333.2449 2637.2185 3340.1453 2638.1343 3349.8313 2646.9006 C 3358.4895 2654.7354 3372.7627 2657.5815 3399.847 2656.8726 C 3420.692 2656.3276 3458.5828 2661.4888 3484.0496 2668.3416 C 3509.5154 2675.195 3533.1228 2680.1553 3536.51 2679.363 C 3539.8972 2678.5718 3546.3682 2667.6858 3550.8896 2655.172 z M 3374.912 2622.5012 C 3363.0442 2615.1665 3376.2695 2609.5417 3398.5518 2612.4485 C 3409.1953 2613.8367 3423.1125 2615.1777 3429.4792 2615.429 C 3435.845 2615.6792 3441.0547 2618.7524 3441.0547 2622.2573 C 3441.0547 2629.6545 3386.8098 2629.8547 3374.912 2622.5012 z M 3485.1711 2607.2488 C 3468.897 2594.6306 3458.2825 2592.7454 3403.9663 2592.8262 C 3348.026 2592.9092 3343.752 2592.0962 3363.1565 2585.0608 C 3411.5928 2567.5005 3487.6572 2580.939 3512.9714 2611.5288 C 3526.756 2628.1865 3508.5642 2625.3855 3485.1711 2607.2488 z M 7997.7363 2626.499 C 8003.7217 2621.0825 8021.4385 2613.7695 8037.1064 2610.249 C 8052.7754 2606.7288 8070.5903 2599.4673 8076.697 2594.1123 C 8082.8027 2588.7573 8093.752 2582.5715 8101.0283 2580.3657 C 8109.443 2577.8142 8114.258 2570.6084 8114.258 2560.5647 C 8114.258 2548.9204 8111.652 2545.966 8104.336 2549.312 C 8044.1846 2576.829 7994.109 2596.1914 7946.707 2610.2612 C 7929.736 2615.2988 7925.7314 2619.3523 7929.267 2627.9177 C 7931.792 2634.0325 7935.2397 2643.805 7936.9297 2649.6345 C 7939.7036 2659.2004 7942.2856 2659.0706 7963.4277 2648.291 C 7976.3115 2641.7234 7991.7495 2631.916 7997.7363 2626.499 z M 3114.706 2634.0745 C 3112.8706 2629.5269 3111.3696 2633.2476 3111.3696 2642.3425 C 3111.3696 2651.4377 3112.8706 2655.1584 3114.706 2650.6108 C 3116.5405 2646.0632 3116.5405 2638.6218 3114.706 2634.0745 z M 7753.7627 2642.3425 C 7749.8687 2635.0667 7741.8613 2629.1135 7735.9683 2629.1135 C 7726.5107 2629.1135 7726.659 2630.6663 7737.2266 2642.3425 C 7743.811 2649.6184 7751.8184 2655.5718 7755.021 2655.5718 C 7758.222 2655.5718 7757.6562 2649.6184 7753.7627 2642.3425 z M 8427.348 2641.6829 L 8444.986 2641.0242 L 8428.45 2636.3628 C 8419.355 2633.799 8405.142 2632.9683 8396.864 2634.5176 C 8382.804 2637.1492 8382.587 2637.9026 8393.558 2645.9907 C 8400.016 2650.7522 8406.291 2651.8784 8407.504 2648.4946 C 8408.717 2645.1113 8417.6455 2642.0464 8427.348 2641.6829 z M 5154.232 2635.4978 C 5154.232 2622.6338 5145.4443 2609.2698 5136.9873 2609.2698 C 5131.225 2609.2698 5127.7734 2616.4712 5127.7734 2628.4941 C 5127.7734 2644.4622 5130.014 2647.1323 5141.0024 2644.2595 C 5148.2783 2642.3564 5154.232 2638.4136 5154.232 2635.4978 z M 3112.6082 2612.292 C 3110.4531 2606.6777 3107.2727 2603.503 3105.5383 2605.2373 C 3103.8047 2606.971 3104.3481 2611.5645 3106.746 2615.4443 C 3113.2678 2625.9976 3117.0806 2623.9475 3112.6082 2612.292 z M 8490.458 2601.1218 C 8503.496 2580.4512 8485.741 2559.6094 8440.64 2542.6394 C 8417.564 2533.957 8394.22 2527.7065 8388.763 2528.749 C 8378.525 2530.7039 8355.689 2554.1042 8355.689 2562.639 C 8355.689 2568.4663 8378.773 2579.81 8431.758 2600.0188 C 8475.42 2616.6724 8480.588 2616.7693 8490.458 2601.1218 z M 3071.8 2569.8843 C 3070.3967 2555.166 3066.2124 2543.1238 3062.5015 2543.1238 C 3058.4731 2543.1238 3057.4202 2551.452 3059.8894 2563.7944 C 3062.1624 2575.1633 3064.0686 2590.7898 3064.1245 2598.521 C 3064.19 2607.5708 3066.0293 2609.7397 3069.2888 2604.6108 C 3072.0737 2600.2295 3073.2034 2584.6023 3071.8 2569.8843 z M 5160.615 2576.1968 C 5167.1694 2576.1968 5174.107 2570.1748 5176.0317 2562.8142 C 5178.791 2552.2625 5174.51 2547.334 5155.789 2539.5122 C 5128.3677 2528.0544 5122.0024 2533.2617 5126.443 2563.519 C 5128.534 2577.7673 5132.197 2582.5288 5139.0444 2579.9014 C 5144.354 2577.8643 5154.0615 2576.1968 5160.615 2576.1968 z M 4530.1807 2566.018 C 4584.4756 2560.9724 4628.1284 2510.6687 4639.91 2439.5715 C 4647.079 2396.3047 4646.433 2392.9546 4621.6294 2344.6863 C 4612.246 2326.4277 4566.0435 2291.0996 4555.613 2294.2083 C 4551.975 2295.2917 4535.6045 2290.2268 4519.2324 2282.9517 C 4501.22 2274.9482 4477.7114 2270.2417 4459.7007 2271.0337 C 4417.933 2272.8699 4360.613 2290.347 4355.876 2302.6887 C 4353.688 2308.3909 4345.4585 2320.0051 4337.5874 2328.497 C 4329.7173 2336.9897 4316.413 2364.493 4308.023 2389.6167 C 4293.099 2434.3022 4293.024 2435.8557 4304.5347 2461.0972 C 4317.477 2489.478 4352.2725 2529.8948 4363.763 2529.8948 C 4367.7793 2529.8948 4374.541 2533.3708 4378.7896 2537.6196 C 4395.388 2554.2183 4473.754 2576.863 4495.3735 2571.307 C 4502.2607 2569.5378 4517.9243 2567.1575 4530.1807 2566.018 z M 4436.853 2507.0747 C 4393.2695 2492.5142 4361.3027 2468.1711 4359.93 2448.497 C 4359.6265 2444.152 4358.645 2434.0156 4357.747 2425.9702 C 4355.5225 2406.0303 4380.3936 2358.454 4401.137 2342.9666 C 4426.485 2324.0417 4504.031 2325.072 4535.8804 2344.7559 C 4588.699 2377.4 4585.803 2443.898 4529.2925 2495.9868 C 4513.0073 2510.998 4495.896 2523.091 4491.2666 2522.861 C 4486.6387 2522.6301 4462.152 2515.527 4436.853 2507.0747 z M 4518.255 2471.3186 C 4543.3677 2446.769 4547.974 2430.651 4539.195 2398.0479 C 4532.4585 2373.0317 4529.721 2370.7175 4494.8794 2360.589 C 4464.873 2351.8662 4452.9277 2351.2356 4432.6626 2357.3076 C 4418.868 2361.44 4406.1914 2369.965 4404.4907 2376.2517 C 4388.6694 2434.7327 4388.9272 2441.7 4407.557 2459.1868 C 4422.1826 2472.9133 4462.713 2489.056 4484.277 2489.7412 C 4492.3364 2489.9973 4507.627 2481.7073 4518.255 2471.3186 z M 8332.642 2547.5835 C 8338.042 2539.874 8342.461 2523.9502 8342.461 2512.197 C 8342.461 2493.5532 8339.613 2490.0425 8320.132 2484.6633 C 8273.479 2471.7822 8231.472 2497.983 8239.583 2534.9065 C 8248.282 2574.515 8308.073 2582.6604 8332.642 2547.5835 z M 3372.3984 2535.4749 C 3407.223 2520.0713 3475.5793 2515.314 3509.8748 2525.9067 C 3528.8933 2531.7817 3529.0469 2531.6155 3525.1267 2509.3704 C 3520.953 2485.6887 3526.408 2493.8198 3540.0046 2531.5483 C 3549.1497 2556.9238 3558.935 2554.2488 3558.1511 2526.5874 C 3557.7812 2513.5205 3554.0798 2503.4363 3549.6553 2503.4363 C 3545.3435 2503.4363 3540.2847 2497.5808 3538.413 2490.4236 C 3535.6177 2479.7332 3530.7568 2477.955 3511.1836 2480.4614 C 3497.76 2482.1797 3487.3567 2480.6414 3487.3567 2476.9377 C 3487.3567 2466.3013 3429.9387 2469.195 3418.7378 2480.396 C 3398.9004 2500.2332 3348.1672 2536.5117 3340.125 2536.61 C 3335.609 2536.666 3327.449 2539.597 3321.9922 2543.1238 C 3302.3713 2555.8032 3339.0115 2550.244 3372.3984 2535.4749 z M 8185.3643 2531.986 C 8199.006 2529.8777 8210.169 2525.1963 8210.169 2521.582 C 8210.169 2517.629 8201.606 2516.8577 8188.672 2519.6458 C 8176.8477 2522.194 8164.1973 2524.9143 8160.5596 2525.6895 C 8156.9214 2526.4656 8147.9917 2530.9104 8140.716 2535.567 C 8128.2974 2543.5154 8128.5 2543.7827 8144.0234 2539.9272 C 8153.118 2537.668 8171.721 2534.095 8185.3643 2531.986 z M 5230.2993 2523.28 C 5243.8467 2508.31 5241.778 2507.2717 5217.1025 2516.6533 C 5207.5513 2520.2844 5201.58 2526.2378 5203.833 2529.8826 C 5209.935 2539.756 5216.979 2537.9983 5230.2993 2523.28 z M 4711.4707 2517.4438 C 4702.1084 2499.9497 4684.0337 2494.5496 4672.7173 2505.866 C 4658.985 2519.5981 4668.5938 2529.8948 4695.1406 2529.8948 C 4715.6055 2529.8948 4717.4014 2528.5254 4711.4707 2517.4438 z M 5311.266 2513.9712 C 5313.4224 2511.8152 5309.4805 2510.0105 5302.5083 2509.9604 C 5295.535 2509.9114 5283.133 2508.0752 5274.9478 2505.882 C 5264.225 2503.0085 5260.065 2504.7437 5260.065 2512.0898 C 5260.065 2519.7822 5265.868 2521.746 5283.7056 2520.0884 C 5296.7075 2518.8796 5309.11 2516.127 5311.266 2513.9712 z M 5163.7344 2510.7292 C 5165.7524 2507.4639 5178.0205 2505.292 5190.997 2505.9023 C 5203.974 2506.5127 5218.1255 2504.7646 5222.4453 2502.0186 C 5227.4985 2498.805 5225.5815 2496.973 5217.0703 2496.8792 C 5209.7935 2496.8 5194.9106 2490.8208 5183.9976 2483.5925 C 5159.155 2467.1401 5117.7773 2465.2402 5123.758 2480.8264 C 5125.9663 2486.581 5127.7734 2496.9985 5127.7734 2503.9773 C 5127.7734 2513.02 5132.412 2516.6655 5143.919 2516.6655 C 5152.7993 2516.6655 5161.716 2513.9937 5163.7344 2510.7292 z M 3073.3794 2482.0398 C 3082.1475 2476.106 3075.4917 2475.531 3061.2563 2480.9927 C 3055.5024 2483.201 3050.8848 2491.387 3050.9954 2499.1829 C 3051.1924 2513.1233 3051.3208 2513.1394 3058.6975 2500.1292 C 3062.8245 2492.8533 3069.431 2484.7134 3073.3794 2482.0398 z M 5365.8984 2502.955 C 5365.8984 2496.82 5326.7227 2487.4902 5321.7686 2492.4446 C 5319.845 2494.368 5320.109 2498.9155 5322.356 2502.5505 C 5327.0796 2510.1938 5365.8984 2510.5547 5365.8984 2502.955 z M 3128.9548 2481.4287 C 3130.628 2467.2944 3128.3066 2463.7488 3117.3794 2463.7488 C 3107.4697 2463.7488 3103.711 2467.9937 3103.711 2479.183 C 3103.711 2509.2153 3125.436 2511.1482 3128.9548 2481.4287 z M 4664.7524 2489.4265 C 4664.7524 2485.788 4661.7754 2484.6511 4658.138 2486.9 C 4654.4995 2489.1487 4651.5234 2493.9644 4651.5234 2497.6025 C 4651.5234 2501.241 4654.4995 2502.378 4658.138 2500.1292 C 4661.7754 2497.8804 4664.7524 2493.0647 4664.7524 2489.4265 z M 4863.19 2483.5925 C 4863.19 2479.9543 4855.5728 2476.978 4846.2627 2476.978 C 4836.662 2476.978 4831.1055 2479.8413 4833.4243 2483.5925 C 4835.6724 2487.231 4843.2896 2490.2073 4850.351 2490.2073 C 4857.412 2490.2073 4863.19 2487.231 4863.19 2483.5925 z M 4810.2734 2477.369 C 4810.2734 2473.9453 4807.2964 2469.305 4803.6587 2467.0562 C 4800.0205 2464.8074 4797.0444 2467.6084 4797.0444 2473.2808 C 4797.0444 2478.9521 4800.0205 2483.5925 4803.6587 2483.5925 C 4807.2964 2483.5925 4810.2734 2480.7915 4810.2734 2477.369 z M 3021.5625 2420.595 C 3015.5688 2383.837 3011.395 2371.5203 3007.8003 2379.9805 C 3001.1543 2395.6216 3019.7046 2483.8147 3027.913 2475.6055 C 3029.1523 2474.366 3026.294 2449.6113 3021.5625 2420.595 z M 3080.229 2456.3906 C 3084.1667 2452.712 3083.549 2447.5564 3078.5752 2442.5825 C 3074.2095 2438.2168 3070.6106 2430.0308 3070.5774 2424.3923 C 3070.5437 2418.7532 3063.1958 2399.2566 3054.2478 2381.0667 C 3045.2996 2362.8765 3037.885 2344.273 3037.772 2339.7253 C 3037.658 2335.178 3034.7253 2331.4573 3031.255 2331.4573 C 3023.7878 2331.4573 3029.603 2408.7263 3038.3162 2425.2805 C 3041.541 2431.4075 3044.1797 2444.2588 3044.1797 2453.8374 C 3044.1797 2468.8228 3046.258 2470.6267 3059.0625 2466.7583 C 3067.2476 2464.285 3076.773 2459.6204 3080.229 2456.3906 z M 4732.3203 2450.5957 C 4730.266 2436.6042 4732.5415 2429.6304 4740.1055 2426.7275 C 4749.2563 2423.216 4802.0244 2437.5134 4855.233 2457.9216 C 4885.742 2469.623 4897.7173 2460.1072 4912.407 2412.4858 C 4916.622 2398.823 4914.9277 2397.6248 4891.747 2397.868 L 4866.4976 2398.1328 L 4884.883 2408.1038 C 4894.996 2413.5881 4901.312 2421.2434 4898.9185 2425.115 C 4892.396 2435.6685 4836.583 2426.2698 4795.8154 2407.7527 C 4776.482 2398.9717 4746.298 2388.2205 4728.7393 2383.861 C 4688.4165 2373.8489 4680.517 2380.6047 4673.9946 2430.676 C 4669.5894 2464.5015 4670.0503 2466.399 4680.565 2457.7026 C 4690.388 2449.5781 4693.321 2449.7954 4702.882 2459.3564 C 4721.294 2477.7686 4735.68 2473.4875 4732.3203 2450.5957 z M 3539.7842 2440.0093 C 3535.5242 2434.8762 3527.477 2430.676 3521.9016 2430.676 C 3513.3662 2430.676 3513.6343 2432.7422 3523.5957 2443.7493 C 3536.8225 2458.3647 3552.0903 2454.8372 3539.7842 2440.0093 z M 3143.3984 2439.788 C 3143.3984 2431.7434 3145.547 2430.839 3151.98 2436.1787 C 3164.045 2446.191 3204.4412 2432.911 3247.6929 2404.7117 L 3282.4443 2382.055 L 3263.6123 2363.6436 C 3235.067 2335.735 3237.293 2283.8916 3268.0098 2261.2434 C 3273.5117 2257.1877 3278.8142 2248.2573 3279.7944 2241.3997 C 3280.7747 2234.542 3285.21 2214.8276 3289.651 2197.591 C 3296.608 2170.5925 3296.264 2164.6335 3287.1687 2154.5842 C 3274.877 2141.0022 3261.3765 2108.9402 3260.0662 2090.218 C 3259.564 2083.047 3251.8374 2073.5344 3242.895 2069.0781 C 3233.9534 2064.6218 3224.2922 2054.6362 3221.4258 2046.8881 C 3216.5957 2033.8308 3215.421 2033.5935 3205.3674 2043.6477 C 3190.9326 2058.0815 3179.1335 2046.9308 3189.112 2028.2853 C 3195.3486 2016.6323 3193.6401 2013.1256 3176.917 2003.2465 C 3166.2217 1996.9282 3155.5627 1984.1036 3153.2314 1974.7461 C 3150.9004 1965.3894 3144.5159 1948.2651 3139.044 1936.6937 C 3126.2637 1909.6637 3100.8599 1909.1486 3070.8948 1935.3105 C 3059.1724 1945.5457 3043.9011 1955.7219 3036.9587 1957.9254 C 3029.2524 1960.372 3024.336 1967.9902 3024.336 1977.4866 C 3024.336 1996.2936 3004.061 2033.7008 2993.8357 2033.759 C 2986.2134 2033.8026 2988.6929 2048.721 3009.2336 2126.405 C 3031.7532 2211.5784 3047.4482 2256.8154 3062.016 2278.5405 C 3078.1772 2302.6418 3086.9744 2329.5396 3093.387 2374.452 C 3095.4646 2389.0037 3098.956 2409.4675 3101.145 2419.9265 C 3103.7554 2432.399 3102.0356 2440.9 3096.1492 2444.6301 C 3090.3179 2448.325 3097.0212 2450.3525 3115.2866 2450.418 C 3136.8494 2450.4963 3143.3984 2448.0198 3143.3984 2439.788 z M 4122.6426 2435.729 C 4142.8223 2427.4954 4130.373 2426.827 4009.817 2429.673 C 3935.288 2431.4326 3844.0525 2433.1226 3807.0725 2433.4277 C 3750.2412 2433.897 3741.0242 2435.4158 3747.5178 2443.2397 C 3758.3132 2456.2478 4088.5637 2449.6348 4122.6426 2435.729 z M 5154.232 2443.905 C 5154.232 2440.2668 5148.1025 2437.2905 5140.612 2437.2905 C 5133.121 2437.2905 5128.832 2440.2668 5131.0806 2443.905 C 5133.3286 2447.5435 5139.458 2450.5198 5144.6997 2450.5198 C 5149.9424 2450.5198 5154.232 2447.5435 5154.232 2443.905 z M 5223.144 2446.5044 C 5242.4053 2439.113 5233.879 2430.676 5207.1484 2430.676 C 5188.0396 2430.676 5180.69 2433.432 5180.69 2440.598 C 5180.69 2450.8547 5203.527 2454.032 5223.144 2446.5044 z M 5400.625 2443.9624 C 5423.348 2443.8906 5424.459 2432.345 5402.279 2426.7776 C 5393.1836 2424.4949 5385.742 2419.9734 5385.742 2416.7297 C 5385.742 2405.1501 5316.9155 2411.0276 5293.138 2424.6387 L 5269.987 2437.8896 L 5312.982 2434.6187 C 5347.773 2431.972 5351.8745 2432.5823 5334.479 2437.8154 C 5301.965 2447.5977 5308.696 2452.8774 5347.7085 2448.191 C 5366.8076 2445.897 5390.62 2443.994 5400.625 2443.9624 z M 3425.3645 2424.1648 C 3450.0706 2424.4658 3460.3455 2421.8127 3463.191 2414.398 C 3465.396 2408.6514 3475.1104 2404.173 3485.4949 2404.116 C 3499.1042 2404.0415 3501.421 2402.451 3494.396 2398.0059 C 3486.526 2393.0256 3486.3813 2390.2117 3493.5522 2381.5713 C 3500.8467 2372.7822 3500.4585 2371.1448 3491.0833 2371.1448 C 3484.966 2371.1448 3481.7466 2374.0337 3483.9292 2377.5654 C 3488.0625 2384.2537 3475.7683 2388.0444 3431.1328 2393.8477 C 3364.7278 2402.4807 3350.2285 2406.171 3334.9792 2418.3164 L 3318.6848 2431.2952 L 3355.0652 2427.5237 C 3375.0735 2425.4495 3406.7085 2423.9377 3425.3645 2424.1648 z M 5269.987 2424.0613 C 5272.235 2420.423 5267.946 2417.4468 5260.455 2417.4468 C 5252.9644 2417.4468 5246.836 2420.423 5246.836 2424.0613 C 5246.836 2427.6997 5251.125 2430.676 5256.367 2430.676 C 5261.61 2430.676 5267.7383 2427.6997 5269.987 2424.0613 z M 5139.2627 2412.5037 C 5156.052 2401.504 5156.688 2401.504 5152.467 2412.5037 C 5147.679 2424.981 5160.0645 2427.3438 5182.985 2418.3245 C 5204.638 2409.8027 5178.246 2396.131 5138.277 2395.1638 C 5099.4263 2394.2231 5090.926 2398.0706 5096.983 2413.8545 C 5102.1304 2427.2686 5117.477 2426.7783 5139.2627 2412.5037 z M 3081.0679 2395.9495 C 3078.6794 2387.7644 3075.4487 2373.6252 3073.8872 2364.53 C 3067.9727 2330.0732 3038.338 2258.6968 3029.947 2258.6968 C 3019.1755 2258.6968 3024.168 2275.7483 3062.3835 2369.491 C 3078.942 2410.1086 3089.6033 2425.2056 3081.0679 2395.9495 z M 5241.461 2406.3137 C 5236.6865 2404.4033 5230.981 2404.6382 5228.783 2406.8362 C 5226.585 2409.034 5230.492 2410.5972 5237.465 2410.3098 C 5245.171 2409.9924 5246.7373 2408.4253 5241.461 2406.3137 z M 3538.6199 2389.3347 C 3537.7097 2384.7874 3542.4924 2381.5332 3549.2466 2382.1025 C 3557.263 2382.779 3559.2783 2380.889 3555.0488 2376.6604 C 3551.4856 2373.0962 3538.6965 2371.1423 3526.6292 2372.3164 C 3505.7043 2374.3535 3505.228 2374.9873 3516.339 2386.0276 C 3529.9302 2399.532 3540.9873 2401.1736 3538.6199 2389.3347 z M 4009.909 2390.0317 C 4088.126 2389.7717 4157.0938 2388.2673 4163.1704 2386.688 C 4172.5273 2384.2568 4173.8135 2376.5151 4171.5737 2336.1396 C 4170.1187 2309.917 4168.868 2284.9783 4168.7935 2280.7197 C 4168.6055 2269.9412 4144.2056 2265.8079 4056.211 2261.6497 C 3952.527 2256.7493 3891.2275 2258.0273 3877.4985 2265.3752 C 3871.014 2268.8447 3833.177 2269.7686 3790.7063 2267.4922 C 3703.42 2262.8147 3702.0642 2263.5278 3692.4146 2319.1873 C 3689.0369 2338.6692 3684.7139 2362.2734 3682.8066 2371.6414 C 3679.678 2387.0142 3681.1047 2388.4458 3697.4497 2386.3384 C 3707.4104 2385.0544 3743.8367 2386.4917 3778.3984 2389.5334 C 3812.9595 2392.5742 3847.1895 2394.0374 3854.466 2392.7834 C 3861.742 2391.5295 3931.691 2390.2908 4009.909 2390.0317 z M 4274.492 2387.6812 C 4274.492 2382.2244 4277.121 2377.7593 4280.335 2377.7593 C 4289.9443 2377.7593 4294.5435 2348.915 4285.819 2343.3704 C 4276.249 2337.2893 4220.4097 2336.3955 4205.579 2342.0864 C 4193.2 2346.8374 4191.451 2370.7346 4203.3853 2372.0693 C 4207.932 2372.578 4222.815 2372.322 4236.4585 2371.5007 C 4257.671 2370.2234 4261.263 2372.0054 4261.263 2383.8047 C 4261.263 2391.3938 4264.2393 2397.603 4267.8774 2397.603 C 4271.515 2397.603 4274.492 2393.138 4274.492 2387.6812 z M 4926.013 2383.0513 C 4938.9897 2383.0513 4949.753 2379.1892 4951.8247 2373.7908 C 4954.295 2367.3545 4950.2666 2364.53 4938.615 2364.53 C 4929.395 2364.53 4916.6987 2361.7727 4910.4014 2358.4023 C 4898.5293 2352.0486 4856.5757 2367.4377 4856.5757 2378.146 C 4856.5757 2383.9202 4889.4844 2389.7935 4898.355 2385.602 C 4901.3247 2384.1987 4913.771 2383.0513 4926.013 2383.0513 z M 3442.7083 2377.295 C 3452.7126 2377.6665 3460.8984 2374.565 3460.8984 2370.4043 C 3460.8984 2361.0483 3407.9277 2368.292 3398.0598 2378.9978 C 3393.368 2384.0872 3396.252 2384.785 3407.9817 2381.3977 C 3417.077 2378.7703 3432.7034 2376.9243 3442.7083 2377.295 z M 4854.949 2342.7397 C 4835.8516 2335.6099 4804.611 2341.7747 4789.2095 2355.712 C 4771.1826 2372.0256 4774.398 2376.7937 4804.9385 2379.0327 C 4826.8447 2380.6387 4836.5874 2377.622 4851.269 2364.6868 L 4869.8594 2348.3062 L 4854.949 2342.7397 z M 5156.2617 2374.4648 C 5174.4155 2373.2546 5199.8477 2355.025 5192.9727 2348.1504 C 5180.7515 2335.929 5005.3853 2332.6838 4993.2393 2344.4539 C 4990.1875 2347.4116 5005.985 2349.0256 5028.3447 2348.0398 C 5066.5156 2346.357 5069.8706 2347.4253 5083.254 2365.5273 C 5095.44 2382.0098 5100.4253 2384.147 5117.602 2380.2551 C 5128.653 2377.7512 5146.05 2375.1455 5156.2617 2374.4648 z M 3368.2942 2347.9937 C 3368.2942 2342.5369 3367.7913 2337.3281 3367.176 2336.4182 C 3366.5615 2335.509 3369.4385 2328.4495 3373.5693 2320.7302 C 3379.2368 2310.14 3379.1052 2302.444 3373.0332 2289.3628 C 3365.9043 2274.0068 3361.2139 2272.047 3331.914 2272.1875 C 3285.9648 2272.409 3272.8625 2283.6792 3277.5894 2318.9192 C 3282.1262 2352.7432 3289.2383 2357.6853 3333.5676 2357.8137 C 3360.0706 2357.8914 3368.2942 2355.566 3368.2942 2347.9937 z M 4681.289 2351.301 C 4683.537 2347.6626 4696.3633 2344.4773 4709.791 2344.2212 C 4723.2188 2343.966 4740.158 2341.1982 4747.435 2338.0718 C 4758.4453 2333.34 4756.7817 2332.1694 4737.513 2331.0874 C 4681.649 2327.9504 4665.2627 2332.8816 4664.8535 2352.9546 C 4664.7056 2360.2056 4676.5205 2359.016 4681.289 2351.301 z M 4987.186 2335.3425 C 4992.305 2330.2244 4953.228 2330.3186 4939.837 2335.4573 C 4934.102 2337.6575 4930.8667 2341.8127 4932.6455 2344.6912 C 4935.9336 2350.0107 4980.0864 2342.4434 4987.186 2335.3425 z M 3605.3003 2315.1516 C 3599.321 2309.849 3407.9817 2307.0425 3407.9817 2312.257 C 3407.9817 2315.5408 3414.6787 2318.4558 3422.8645 2318.7344 C 3431.0496 2319.013 3443.7 2320.5076 3450.9766 2322.057 C 3475.736 2327.3289 3583.2488 2336.6807 3587.7715 2333.9556 C 3590.2485 2332.4624 3594.7097 2335.0107 3597.685 2339.6172 C 3601.464 2345.4688 3603.757 2343.3354 3605.2913 2332.5432 C 3606.4993 2324.045 3606.5032 2316.2192 3605.3003 2315.1516 z M 3657.3643 2332.1558 C 3664.216 2321.1833 3662.9792 2319.2026 3647.4172 2316.2273 C 3626.8564 2312.2974 3619.6484 2315.3672 3619.6484 2328.0554 C 3619.6484 2335.7463 3625.408 2339.1917 3646.169 2343.9192 C 3648.022 2344.3408 3653.0605 2339.047 3657.3643 2332.1558 z M 5020.1606 2326.8733 C 5013.724 2325.1963 5004.795 2325.307 5000.317 2327.119 C 4995.838 2328.9307 5001.104 2330.3025 5012.018 2330.1677 C 5022.9316 2330.033 5026.5957 2328.5503 5020.1606 2326.8733 z M 4780.508 2318.228 C 4778.2593 2314.5896 4772.1304 2311.6135 4766.8877 2311.6135 C 4761.646 2311.6135 4757.357 2314.5896 4757.357 2318.228 C 4757.357 2321.8665 4763.4854 2324.8425 4770.976 2324.8425 C 4778.467 2324.8425 4782.756 2321.8665 4780.508 2318.228 z M 4810.2734 2307.9163 C 4810.2734 2306.3118 4805.6323 2304.9988 4799.961 2304.9988 C 4794.289 2304.9988 4791.518 2308.0244 4793.803 2311.7217 C 4797.5786 2317.83 4810.2734 2314.8975 4810.2734 2307.9163 z M 4641.6016 2304.9988 C 4639.353 2301.3606 4636.2007 2298.3843 4634.596 2298.3843 C 4632.9917 2298.3843 4631.6797 2301.3606 4631.6797 2304.9988 C 4631.6797 2308.6372 4634.832 2311.6135 4638.684 2311.6135 C 4642.5376 2311.6135 4643.8496 2308.6372 4641.6016 2304.9988 z M 4298.079 2282.4639 C 4300.277 2273.708 4298.7075 2260.252 4294.592 2252.5618 C 4290.4766 2244.8718 4288.914 2235.6597 4291.12 2232.0908 C 4295.0215 2225.7773 4270.527 2142.9512 4260.8433 2129.7124 C 4258.1816 2126.074 4245.185 2102.2617 4231.961 2076.7957 C 4175.874 1968.788 4132.23 1923.0293 4076.968 1914.2936 C 4049.5027 1909.9519 4034.9534 1912.2701 3985.7583 1928.8292 C 3953.5654 1939.665 3915.32 1951.2084 3900.7683 1954.4808 C 3838.779 1968.423 3780.5632 1985.154 3765.1692 1993.4521 C 3756.0742 1998.355 3715.1997 2024.7625 3674.3384 2052.1355 C 3592.8381 2106.7334 3593.748 2105.0403 3617.7212 2157.4028 C 3626.1282 2175.7673 3626.158 2184.3716 3617.9504 2224.2634 C 3606.8213 2278.3508 3611.415 2288.5383 3647.2195 2289.1794 C 3666.4714 2289.5242 3673.2822 2286.2524 3680.1956 2273.3357 C 3684.9868 2264.382 3688.9514 2252.419 3689.004 2246.7522 C 3689.088 2237.8486 3705.298 2236.296 3808.164 2235.3325 C 3873.6477 2234.7197 3979.3164 2233.6467 4042.9817 2232.9475 C 4106.647 2232.249 4166.922 2231.8032 4176.9272 2231.9583 C 4193.9883 2232.2207 4195.117 2234.0544 4195.117 2261.5188 C 4195.117 2295.0454 4197.4565 2296.4287 4256.1753 2297.6172 C 4290.9956 2298.322 4294.4087 2297.0876 4298.079 2282.4639 z M 4712.294 2293.8657 C 4707.5195 2291.9553 4701.8145 2292.1904 4699.616 2294.3882 C 4697.4185 2296.5862 4701.3257 2298.1494 4708.298 2297.8618 C 4716.0044 2297.5447 4717.571 2295.9773 4712.294 2293.8657 z M 4810.2734 2291.7698 C 4810.2734 2288.1313 4801.519 2285.155 4790.82 2285.155 C 4780.12 2285.155 4769.5264 2288.1313 4767.279 2291.7698 C 4764.8457 2295.706 4772.7217 2298.3843 4786.7314 2298.3843 C 4799.6797 2298.3843 4810.2734 2295.408 4810.2734 2291.7698 z M 3561.6724 2270.836 C 3557.4348 2266.5984 3537.4917 2261.7651 3517.355 2260.0945 C 3497.218 2258.4248 3480.7422 2254.0823 3480.7422 2250.4438 C 3480.7422 2243.7454 3534.334 2246.7976 3566.7317 2255.341 L 3583.2683 2259.7021 L 3567.0217 2245.4595 C 3556.9988 2236.6729 3544.9639 2232.3281 3535.6023 2234.1182 C 3525.7913 2235.9932 3520.4297 2233.8364 3520.4297 2228.014 C 3520.4297 2215.987 3504.2485 2216.548 3493.9714 2228.9312 C 3484.8132 2239.9648 3467.513 2242.3428 3467.513 2232.5671 C 3467.513 2229.1096 3472.722 2223.2476 3479.0886 2219.539 C 3486.9111 2214.9827 3487.7258 2212.7314 3481.602 2212.5957 C 3471.912 2212.381 3411.9907 2271.5254 3416.912 2276.4468 C 3422.6611 2282.1958 3556.9253 2288.9387 3563.0935 2283.788 C 3566.9885 2280.535 3566.4492 2275.6128 3561.6724 2270.836 z M 4651.5234 2278.5405 C 4658.919 2273.7612 4655.229 2272.1028 4637.031 2272.0269 C 4612.581 2271.926 4597.8276 2262.4368 4613.448 2256.8599 C 4618.0186 2255.228 4619.4873 2251.4636 4616.714 2248.4946 C 4613.9395 2245.526 4601.289 2248.0466 4588.6016 2254.0967 C 4575.4404 2260.373 4565.5337 2262.1655 4565.5337 2258.2705 C 4565.5337 2254.5159 4575.207 2247.2393 4587.0312 2242.0999 C 4598.8545 2236.9612 4604.0635 2232.6592 4598.607 2232.5405 C 4593.1494 2232.4226 4580.0405 2238.024 4569.4756 2244.9888 L 4550.2666 2257.6519 L 4572.783 2271.3784 C 4596.512 2285.8455 4634.827 2289.3303 4651.5234 2278.5405 z M 4879.7266 2270.19 C 4884.143 2265.7637 4878.925 2264.9512 4864.017 2267.7441 C 4851.7383 2270.0437 4837.5996 2271.926 4832.5977 2271.926 C 4827.5947 2271.926 4823.5024 2274.7156 4823.5024 2278.1248 C 4823.5024 2285.8682 4870.731 2279.2026 4879.7266 2270.19 z M 4341.214 2256.6274 C 4337.259 2252.6724 4334.0234 2241.4207 4334.0234 2231.6233 C 4334.0234 2221.8257 4329.558 2212.0967 4324.1016 2210.0022 C 4310.9814 2204.9678 4311.274 2220.8083 4324.8276 2249.3708 C 4330.6836 2261.712 4338.3843 2270.0115 4341.9395 2267.8137 C 4346.0444 2265.2766 4345.78 2261.1934 4341.214 2256.6274 z M 4750.742 2266.0696 C 4750.742 2262.7332 4739.6255 2253.445 4726.039 2245.428 C 4706.8833 2234.1262 4694.225 2231.5369 4669.67 2233.8962 C 4652.2524 2235.57 4636.034 2238.9072 4633.629 2241.3132 C 4624.452 2250.49 4646.43 2261.6843 4674.6646 2262.2148 C 4690.855 2262.5193 4705.518 2264.184 4707.2485 2265.9153 C 4713.287 2271.9543 4750.742 2272.0874 4750.742 2266.0696 z M 4887.9946 2254.364 C 4934.6963 2250.2517 4946.7686 2244.4197 4925.488 2236.2532 C 4905.861 2228.7222 4842.975 2232.2158 4819.175 2242.1604 C 4806.1143 2247.617 4789.8384 2252.0823 4783.007 2252.0823 C 4776.175 2252.0823 4770.586 2255.4734 4770.586 2259.6182 C 4770.586 2264.843 4781.234 2265.841 4805.3125 2262.8704 C 4824.4116 2260.5144 4861.6187 2256.687 4887.9946 2254.364 z M 3460.3186 2192.169 C 3477.0085 2175.5881 3512.0518 2145.1047 3538.1926 2124.4285 C 3564.3337 2103.7522 3587.6042 2083.7898 3589.9045 2080.0676 C 3592.205 2076.3452 3605.0474 2067.653 3618.4429 2060.752 C 3631.8384 2053.8506 3652.3953 2039.5588 3664.1226 2028.9918 C 3675.8506 2018.4257 3703.6306 1999.5581 3725.8557 1987.0637 C 3748.0798 1974.5701 3772.7148 1958.1095 3780.5996 1950.4849 C 3795.9805 1935.6093 3888.0066 1889.7456 3990.0652 1846.0928 C 3999.1602 1842.2025 4013.6997 1833.7317 4022.3757 1827.2697 C 4034.891 1817.9478 4035.8188 1815.5198 4026.8643 1815.5198 C 4020.6567 1815.5198 4011.1135 1811.0546 4005.656 1805.5979 C 3988.2314 1788.1732 3959.521 1794.036 3915.7148 1823.964 C 3892.9417 1839.5219 3860.9153 1859.1451 3844.5442 1867.5708 C 3828.1726 1875.9965 3808.8254 1888.046 3801.5496 1894.3473 C 3794.2727 1900.6486 3770.4604 1917.2633 3748.6328 1931.2684 C 3726.8044 1945.2736 3671.92 1985.2349 3626.6675 2020.0712 C 3581.4153 2054.9075 3539.4443 2086.3865 3533.399 2090.025 C 3527.3542 2093.6633 3504.8477 2112.1433 3483.385 2131.0923 C 3461.9224 2150.0415 3424.1904 2181.9023 3399.5369 2201.8955 L 3354.7114 2238.245 L 3372.0464 2247.3289 C 3391.5342 2257.5388 3399.5803 2252.511 3460.3186 2192.169 z M 5274.805 2254.981 C 5276.8486 2252.9373 5271.0005 2237.8098 5261.808 2221.3638 C 5248.159 2196.9426 5242.5283 2192.178 5231.0835 2195.364 C 5203.2007 2203.127 5138.941 2207.8513 5142.586 2201.8696 C 5144.6675 2198.455 5114.43 2194.8628 5072.574 2193.553 C 5032.0522 2192.2854 4983.991 2188.8892 4965.771 2186.0051 C 4930.833 2180.4749 4889.458 2189.432 4884.8433 2203.5242 C 4880.5234 2216.7136 4918.9683 2220.244 4949.8433 2209.492 C 4965.849 2203.9182 4983.4097 2199.5032 4988.867 2199.6814 C 4998.9014 2200.0078 4993.6333 2202.8008 4953.4214 2218.4731 C 4936.963 2224.8875 4935.663 2227.229 4943.3877 2236.5374 C 4951.0635 2245.7866 4963.8994 2246.686 5038.3643 2243.1921 C 5104.954 2240.0684 5128.963 2241.2456 5144.31 2248.3882 C 5163.65 2257.388 5267.1675 2262.6187 5274.805 2254.981 z M 4390.794 2235.675 C 4397.571 2226.6501 4414.565 2214.6855 4428.5596 2209.0857 L 4454.004 2198.9055 L 4439.563 2174.231 C 4431.62 2160.6594 4415.507 2140.6267 4403.755 2129.7124 C 4392.0034 2118.798 4380.462 2102.0115 4378.1064 2092.4084 C 4375.7515 2082.8047 4369.6465 2073.344 4364.5386 2071.3843 C 4357.2065 2068.5703 4355.986 2073.289 4358.738 2093.8062 C 4362.771 2123.8745 4353.8413 2128.0369 4342.017 2101.6003 C 4328.41 2071.1768 4317.2417 2054.692 4298.4126 2037.2423 C 4288.519 2028.0737 4279.149 2020.5718 4277.5894 2020.5718 C 4274.254 2020.5718 4301.1587 2069.4392 4330.3667 2116.4316 C 4341.69 2134.65 4356.5527 2166.6538 4363.3936 2187.5505 C 4375.4146 2224.269 4375.429 2225.9905 4363.8247 2238.8135 C 4352.182 2251.6785 4352.222 2252.0823 4365.144 2252.0823 C 4372.4746 2252.0823 4384.017 2244.699 4390.794 2235.675 z M 4548.6855 2244.4058 C 4567.285 2235.9316 4571.086 2225.6238 4555.612 2225.6238 C 4550.1543 2225.6238 4545.69 2223.363 4545.69 2220.6008 C 4545.69 2217.8376 4566.5005 2215.7964 4591.935 2216.0654 C 4636.842 2216.5386 4676.547 2206.665 4634.987 2205.3594 C 4624.0728 2205.0164 4618.8633 2203.2344 4623.4116 2201.3997 C 4633.3804 2197.377 4634.517 2179.3218 4624.8013 2179.3218 C 4621.018 2179.3218 4605.563 2185.628 4590.4556 2193.3342 C 4574.493 2201.478 4549.67 2207.5483 4531.1885 2207.827 C 4498.7817 2208.3154 4496.474 2210.7693 4503.5566 2237.1995 C 4508.0 2253.7795 4522.8926 2256.1582 4548.6855 2244.4058 z M 3016.2065 2226.86 C 3017.8184 2222.026 3014.7937 2220.5474 3008.3518 2223.0198 C 3002.5908 2225.2307 2997.8777 2229.9453 2997.8777 2233.4973 C 2997.8777 2242.192 3012.9106 2236.7473 3016.2065 2226.86 z M 3376.0586 2187.1387 C 3385.7869 2181.0198 3404.4363 2167.085 3417.504 2156.1707 C 3430.5708 2145.2566 3450.887 2128.3875 3462.6514 2118.6836 C 3474.415 2108.9797 3482.4153 2099.4148 3480.429 2097.4285 C 3475.799 2092.7986 3413.7961 2111.33 3405.2188 2119.9077 C 3401.645 2123.4814 3394.1074 2126.4714 3388.4683 2126.552 C 3378.167 2126.7 3340.632 2152.4412 3350.3167 2152.7166 C 3353.162 2152.7974 3366.1755 2148.3982 3379.236 2142.9417 C 3407.054 2131.3184 3407.9817 2131.1885 3407.9817 2138.9172 C 3407.9817 2142.161 3400.2925 2146.7446 3390.8955 2149.1033 C 3352.7397 2158.6794 3308.763 2195.8203 3308.763 2218.4683 C 3308.763 2225.003 3336.0635 2212.293 3376.0586 2187.1387 z M 3576.6536 2219.0093 C 3574.405 2215.3708 3571.2527 2212.3948 3569.6482 2212.3948 C 3568.044 2212.3948 3566.7317 2215.3708 3566.7317 2219.0093 C 3566.7317 2222.6477 3569.884 2225.6238 3573.7363 2225.6238 C 3577.5896 2225.6238 3578.9016 2222.6477 3576.6536 2219.0093 z M 4757.357 2219.0093 C 4771.3306 2214.5344 4769.4766 2213.6116 4745.3906 2213.0544 C 4727.9272 2212.65 4718.471 2214.9568 4720.9766 2219.0093 C 4725.636 2226.55 4733.81 2226.55 4757.357 2219.0093 z M 4831.6934 2207.7163 C 4823.4653 2206.1345 4811.559 2206.1943 4805.235 2207.8496 C 4798.911 2209.5056 4805.6426 2210.8 4820.1953 2210.7266 C 4834.747 2210.653 4839.921 2209.298 4831.6934 2207.7163 z M 4777.2007 2195.1074 C 4777.2007 2193.7017 4766.607 2192.551 4753.6587 2192.551 C 4740.7114 2192.551 4731.65 2195.0315 4733.5234 2198.0625 C 4736.746 2203.2764 4777.2007 2200.539 4777.2007 2195.1074 z M 4497.3047 2190.0496 C 4495.381 2185.0361 4496.81 2177.9307 4500.4814 2174.26 C 4511.586 2163.1543 4496.8867 2159.9463 4482.778 2170.3955 C 4469.7744 2180.0276 4469.77 2180.2495 4482.4614 2189.653 C 4498.503 2201.537 4501.7466 2201.6243 4497.3047 2190.0496 z M 4692.8647 2194.7852 C 4688.3164 2192.95 4680.875 2192.95 4676.328 2194.7852 C 4671.78 2196.6196 4675.5015 2198.1216 4684.596 2198.1216 C 4693.6914 2198.1216 4697.411 2196.6196 4692.8647 2194.7852 z M 5175.729 2194.7852 C 5171.1807 2192.95 5163.7393 2192.95 5159.193 2194.7852 C 5154.6445 2196.6196 5158.3657 2198.1216 5167.461 2198.1216 C 5176.556 2198.1216 5180.276 2196.6196 5175.729 2194.7852 z M 3555.439 2184.2827 C 3568.2812 2178.3188 3573.2576 2171.0535 3573.2947 2158.2153 C 3573.323 2148.425 3576.371 2138.546 3580.0684 2136.26 C 3583.7656 2133.9758 3585.1343 2129.4258 3583.11 2126.15 C 3579.1956 2119.8164 3524.7585 2156.266 3504.1929 2178.99 C 3492.0457 2192.4128 3492.153 2192.551 3514.7783 2192.551 C 3527.3496 2192.551 3545.647 2188.8303 3555.439 2184.2827 z M 4566.995 2184.4458 C 4593.0444 2178.6418 4586.1035 2172.007 4556.002 2173.936 C 4535.756 2175.2336 4522.4404 2179.4495 4520.559 2185.1572 C 4517.612 2194.0996 4524.113 2193.9995 4566.995 2184.4458 z M 4892.9556 2178.7856 C 4900.918 2175.6318 4880.357 2173.379 4841.302 2173.1262 C 4803.0493 2172.8792 4777.9814 2170.18 4780.225 2166.5496 C 4782.318 2163.1633 4781.1523 2158.6133 4777.6343 2156.4387 C 4770.066 2151.7612 4651.5234 2172.507 4651.522 2178.5088 C 4651.522 2180.7751 4676.0786 2181.6917 4706.0923 2180.546 C 4736.1064 2179.401 4772.57 2181.3333 4787.1226 2184.8406 C 4814.141 2191.3542 4869.1763 2188.2053 4892.9556 2178.7856 z M 2978.0334 2152.8635 C 2978.0334 2134.6733 2975.057 2119.7905 2971.419 2119.7905 C 2964.1238 2119.7905 2962.1704 2174.483 2969.2139 2181.5269 C 2977.1045 2189.4172 2978.0334 2186.3992 2978.0334 2152.8635 z M 5126.1553 2176.5305 C 5130.065 2172.62 5040.3545 2166.0312 5016.843 2168.5012 C 5004.9443 2169.7512 4993.0386 2173.1118 4990.3843 2175.9685 C 4987.731 2178.8252 4997.466 2179.5156 5012.018 2177.5034 C 5026.57 2175.4905 5044.429 2176.2075 5051.7056 2179.095 C 5063.942 2183.9524 5120.688 2181.9968 5126.1553 2176.5305 z M 5172.296 2181.3525 C 5165.86 2179.6755 5156.93 2179.7861 5152.452 2181.598 C 5147.973 2183.41 5153.2393 2184.7817 5164.154 2184.647 C 5175.067 2184.512 5178.731 2183.0295 5172.296 2181.3525 z M 3004.2573 2151.2097 C 3004.129 2143.0247 2999.7695 2128.8855 2994.5703 2119.7905 L 2985.1167 2103.2542 L 2984.9731 2119.7905 C 2984.773 2142.7607 2991.6643 2166.0925 2998.6487 2166.0925 C 3001.8623 2166.0925 3004.3865 2159.3958 3004.2573 2151.2097 z M 4943.8047 2161.5742 C 4939.0303 2159.6638 4933.3247 2159.8987 4931.127 2162.0967 C 4928.9287 2164.2944 4932.836 2165.8577 4939.8086 2165.5703 C 4947.5146 2165.253 4949.081 2163.6855 4943.8047 2161.5742 z M 4298.6523 2135.7988 C 4297.217 2122.7756 4289.706 2103.5488 4281.9604 2093.0723 C 4274.2144 2082.5957 4267.8774 2072.1755 4267.8774 2069.9163 C 4267.8774 2067.6572 4257.9775 2050.4214 4245.878 2031.6144 C 4233.7793 2012.8082 4218.3877 1988.4912 4211.6763 1977.577 C 4188.0796 1939.2041 4147.231 1895.6367 4128.84 1889.2257 C 4100.332 1879.2876 4100.1885 1888.0322 4128.5425 1907.3132 C 4173.024 1937.5609 4228.25 2013.6173 4271.729 2104.5073 C 4285.9814 2134.3003 4298.457 2158.8572 4299.4517 2159.0776 C 4300.4473 2159.298 4300.0874 2148.8223 4298.6523 2135.7988 z M 4777.2007 2135.2417 C 4886.937 2113.822 4895.3003 2104.0059 4800.228 2108.214 C 4735.14 2111.0952 4722.936 2113.6653 4686.1265 2132.247 C 4620.5537 2165.3481 4622.613 2165.4153 4777.2007 2135.2417 z M 5156.6846 2154.2458 C 5158.463 2151.3682 5149.7085 2150.2053 5137.231 2151.662 C 5123.4326 2153.273 5114.5444 2151.4358 5114.5444 2146.9724 C 5114.5444 2142.7583 5127.9204 2139.2378 5145.9634 2138.7034 L 5177.383 2137.7715 L 5141.0024 2133.178 C 5115.4233 2129.9482 5094.8022 2131.635 5071.5493 2138.8591 L 5038.4766 2149.133 L 5071.5493 2153.2664 C 5122.5557 2159.641 5153.132 2159.9932 5156.6846 2154.2458 z M 5035.423 2140.1018 C 5059.1406 2131.723 5067.9917 2125.961 5061.1924 2123.3247 C 5055.4956 2121.1172 5042.102 2123.865 5031.427 2129.4314 C 5005.2266 2143.0942 4982.8887 2142.1592 4959.1016 2126.405 C 4933.3813 2109.3713 4924.966 2109.8687 4849.961 2132.855 L 4787.1226 2152.1133 L 4893.209 2152.488 C 4981.768 2152.8013 5005.2656 2150.7551 5035.423 2140.1018 z M 4532.461 2129.135 C 4567.412 2119.1616 4702.699 2072.3757 4740.8203 2057.078 L 4767.279 2046.4609 L 4737.7915 2050.3503 C 4711.1064 2053.8708 4645.109 2073.1316 4555.612 2103.519 C 4537.422 2109.695 4508.4 2116.17 4491.1196 2117.9077 C 4473.839 2119.6453 4459.7007 2123.1616 4459.7007 2125.7205 C 4459.7007 2136.6362 4476.6235 2145.9656 4489.1543 2141.9583 C 4496.6016 2139.5762 4516.0894 2133.8062 4532.461 2129.135 z M 4662.311 2122.8008 C 4687.3013 2113.5425 4723.781 2098.5056 4743.3784 2089.3855 C 4784.4556 2070.2683 4830.6914 2060.303 4878.9756 2060.1575 C 4923.861 2060.0234 4936.8765 2051.7585 4909.8403 2040.56 C 4884.003 2029.8574 4817.238 2036.6318 4784.3027 2053.2976 C 4771.3013 2059.8765 4750.2456 2067.4602 4737.513 2070.1504 C 4724.78 2072.8408 4703.51 2080.225 4690.2476 2086.5603 C 4676.9854 2092.8955 4652.256 2102.1763 4635.293 2107.1848 C 4618.331 2112.1934 4599.699 2121.5435 4593.8896 2127.9626 C 4584.0605 2138.8237 4584.4917 2139.6343 4600.1006 2139.6343 C 4609.326 2139.6343 4637.3213 2132.0588 4662.311 2122.8008 z M 5294.7915 2115.423 C 5312.072 2109.9648 5326.211 2103.0796 5326.211 2100.1228 C 5326.211 2092.4175 5304.8516 2085.2764 5300.281 2091.454 C 5298.171 2094.306 5286.027 2096.9666 5273.2944 2097.3662 C 5191.702 2099.9258 5089.8774 2108.8472 5081.471 2114.1724 C 5074.86 2118.3606 5084.2173 2119.282 5109.511 2116.9338 C 5154.6436 2112.744 5208.422 2118.993 5202.982 2127.7947 C 5197.9443 2135.945 5253.54 2128.4536 5294.7915 2115.423 z M 3348.4504 2113.567 C 3348.4504 2106.505 3345.4736 2098.8882 3341.836 2096.6394 C 3338.0837 2094.3206 3335.2214 2099.8782 3335.2214 2109.4788 C 3335.2214 2118.7876 3338.1975 2126.405 3341.836 2126.405 C 3345.4736 2126.405 3348.4504 2120.628 3348.4504 2113.567 z M 5028.5547 2119.7905 C 5035.6846 2115.1833 5029.169 2113.3787 5005.404 2113.3787 C 4981.637 2113.3787 4975.123 2115.1833 4982.2524 2119.7905 C 4987.7095 2123.3174 4998.127 2126.2024 5005.404 2126.2024 C 5012.6797 2126.2024 5023.097 2123.3174 5028.5547 2119.7905 z M 4453.086 2102.546 C 4453.086 2101.1167 4448.6206 2099.9468 4443.164 2099.9468 C 4437.7065 2099.9468 4433.242 2102.83 4433.242 2106.3538 C 4433.242 2109.8777 4437.7065 2111.0476 4443.164 2108.9539 C 4448.6206 2106.8594 4453.086 2103.976 4453.086 2102.546 z M 3388.138 2087.8198 C 3388.138 2065.8074 3383.697 2059.8403 3370.954 2064.7302 C 3365.8535 2066.6873 3361.6797 2076.9006 3361.6797 2087.425 C 3361.6797 2102.1519 3364.7278 2106.5613 3374.909 2106.5613 C 3385.0247 2106.5613 3388.138 2102.1519 3388.138 2087.8198 z M 4422.6816 2092.2996 C 4419.2837 2086.8015 4424.751 2085.7559 4442.1353 2088.5771 C 4455.555 2090.7542 4466.315 2089.7424 4466.315 2086.3018 C 4466.315 2082.8928 4473.608 2080.103 4482.522 2080.103 C 4491.437 2080.103 4501.1104 2076.0747 4504.0195 2071.151 C 4506.9287 2066.227 4513.7744 2060.5095 4519.232 2058.444 C 4538.719 2051.069 4441.3867 2053.7942 4419.346 2061.2412 C 4406.979 2065.4197 4395.9116 2069.5942 4394.7495 2070.5188 C 4389.891 2074.3865 4410.683 2099.9468 4418.687 2099.9468 C 4423.601 2099.9468 4425.345 2096.609 4422.6816 2092.2996 z M 4905.568 2094.3293 C 4913.414 2081.6348 4877.36 2071.8452 4838.9233 2076.233 C 4762.1255 2085.0002 4756.994 2089.7964 4820.1953 2093.7358 C 4852.937 2095.777 4884.7593 2098.0098 4890.911 2098.6968 C 4897.063 2099.384 4903.659 2097.4187 4905.568 2094.3293 z M 5036.9067 2092.5684 C 5023.8076 2088.7847 5003.2607 2088.729 4983.99 2092.4255 C 4953.8105 2098.2131 4954.71 2098.4731 5005.404 2098.6106 C 5048.9385 2098.7283 5054.5234 2097.657 5036.9067 2092.5684 z M 3428.0137 2086.6167 C 3435.88 2082.4067 3439.183 2075.62 3436.8657 2068.4265 C 3434.8333 2062.1157 3432.0815 2053.2854 3430.751 2048.8032 C 3427.1448 2036.6553 3397.8718 2049.3943 3398.8867 2062.6704 C 3399.3413 2068.6204 3400.085 2077.9536 3400.5403 2083.4104 C 3401.5044 2094.9844 3410.4316 2096.0266 3428.0137 2086.6167 z M 5154.232 2086.7175 C 5130.265 2079.043 5096.136 2079.043 5091.393 2086.7175 C 5088.8174 2090.8848 5102.7466 2093.0884 5129.036 2092.6726 C 5159.96 2092.184 5166.485 2090.6418 5154.232 2086.7175 z M 4628.3726 2057.942 C 4648.0366 2050.5247 4650.954 2047.8424 4639.7354 2047.4961 C 4631.4326 2047.2401 4613.5737 2051.6536 4600.048 2057.3057 C 4586.5215 2062.957 4575.4556 2066.9854 4575.4556 2066.257 C 4575.4556 2065.5288 4568.758 2067.058 4560.5728 2069.6562 C 4552.387 2072.2546 4545.69 2076.8645 4545.69 2079.9011 C 4545.69 2085.433 4578.805 2076.6384 4628.3726 2057.942 z M 4955.5005 2082.477 C 4983.027 2076.9717 4969.03 2067.1152 4933.487 2066.9749 C 4911.463 2066.8884 4909.0264 2068.2651 4916.107 2076.7957 C 4925.481 2088.0918 4926.611 2088.2551 4955.5005 2082.477 z M 3495.4336 2070.1118 C 3532.2556 2064.5903 3575.935 2030.9305 3560.1172 2020.2666 C 3554.6597 2016.5879 3541.265 2015.2847 3530.3516 2017.3702 C 3519.4373 2019.4559 3500.0894 2022.5259 3487.3567 2024.1915 C 3474.6233 2025.8573 3460.4841 2027.7089 3455.9375 2028.3063 C 3450.9048 2028.9668 3447.6692 2039.5928 3447.6692 2055.455 C 3447.6692 2074.8257 3449.9995 2080.6238 3456.7449 2078.0352 C 3461.7366 2076.1199 3479.1467 2072.5542 3495.4336 2070.1118 z M 4342.8926 2033.801 C 4331.113 2013.8595 4320.7944 2007.8853 4320.7944 2021.0071 C 4320.7944 2034.6682 4334.6074 2053.6448 4344.552 2053.6448 C 4353.1904 2053.6448 4352.9556 2050.8364 4342.8926 2033.801 z M 4395.9165 2043.7229 C 4401.374 2038.2661 4416.104 2033.801 4428.652 2033.801 C 4441.305 2033.801 4455.301 2029.1799 4460.0776 2023.4246 C 4467.774 2014.1503 4464.5225 2013.3605 4429.4683 2015.9952 C 4379.0176 2019.7861 4367.679 2024.68 4371.9053 2040.8427 C 4375.927 2056.2188 4382.6177 2057.0215 4395.9165 2043.7229 z M 4595.5117 2030.8312 C 4608.128 2025.5594 4618.4507 2019.2218 4618.4507 2016.7478 C 4618.4507 2012.1187 4531.721 2018.5193 4510.8677 2024.6874 C 4504.4473 2026.5857 4500.903 2030.9015 4502.9893 2034.2773 C 4508.869 2043.7906 4569.9375 2041.517 4595.5117 2030.8312 z M 2953.5518 2004.0354 C 2959.6338 1992.2095 2959.1885 1991.7694 2949.351 1999.8843 C 2943.298 2004.8776 2938.581 2015.2952 2938.868 2023.0353 C 2939.227 2032.6989 2940.543 2033.9996 2943.069 2027.1864 C 2945.0925 2021.7297 2949.81 2011.3113 2953.5518 2004.0354 z M 4700.7427 2023.6683 C 4713.4106 2014.0873 4713.406 2013.9573 4700.3535 2013.9573 C 4693.0776 2013.9573 4681.346 2018.3271 4674.2847 2023.6683 C 4661.6167 2033.2502 4661.622 2033.3802 4674.6743 2033.3802 C 4681.95 2033.3802 4693.6807 2029.0104 4700.7427 2023.6683 z M 4810.2734 2013.3508 C 4785.04 2006.1953 4775.962 2006.6022 4780.9453 2014.6654 C 4783.991 2019.594 4780.8735 2020.5298 4771.4136 2017.5277 C 4754.337 2012.1074 4725.5303 2019.7814 4736.8022 2026.7479 C 4741.0117 2029.3488 4762.985 2028.4541 4785.632 2024.7584 C 4819.017 2019.3114 4823.68 2017.1531 4810.2734 2013.3508 z M 3254.7136 2012.3036 C 3303.5527 1961.0865 3322.9336 1945.335 3358.3723 1928.0557 C 3404.446 1905.5901 3447.6692 1895.8531 3447.6692 1907.939 C 3447.6692 1912.2847 3443.9478 1914.514 3439.4011 1912.8918 C 3427.2046 1908.5421 3361.658 1934.1373 3336.875 1952.9265 C 3325.0508 1961.8907 3315.3777 1974.3473 3315.3777 1980.6074 C 3315.3777 1986.8674 3307.9363 1995.3804 3298.841 1999.5242 C 3273.5342 2011.0553 3278.8206 2020.4031 3305.9412 2012.0791 C 3322.044 2007.1367 3331.0034 2006.9922 3334.053 2011.6254 C 3342.285 2024.1327 3366.4097 2025.9236 3376.6917 2014.7905 C 3382.1548 2008.8751 3410.7095 1989.1526 3440.1448 1970.9624 C 3469.5808 1952.7723 3493.734 1934.726 3493.8179 1930.8591 C 3493.9907 1922.9252 3468.8962 1898.6316 3434.4402 1873.3763 L 3411.289 1856.4071 L 3358.3723 1868.0933 C 3293.0527 1882.5182 3277.2856 1888.8397 3250.5747 1911.3157 C 3232.382 1926.624 3230.7922 1930.3173 3238.9045 1938.4297 C 3244.0698 1943.595 3254.8757 1947.075 3262.9172 1946.1626 C 3288.1353 1943.3019 3284.3386 1959.7341 3256.4995 1973.9363 C 3225.7302 1989.6338 3212.825 2007.9781 3224.4053 2019.5585 C 3234.9917 2030.1449 3238.5017 2029.3043 3254.7136 2012.3036 z M 3236.0027 2008.1234 C 3236.0027 2004.4851 3238.979 1999.6696 3242.6172 1997.4208 C 3246.255 1995.172 3249.232 1996.309 3249.232 1999.9473 C 3249.232 2003.5856 3246.255 2008.4012 3242.6172 2010.6499 C 3238.979 2012.8987 3236.0027 2011.7618 3236.0027 2008.1234 z M 4651.5234 2016.6154 L 4668.06 2006.5134 L 4651.5234 2010.1453 C 4642.428 2012.1421 4632.7544 2013.8175 4630.026 2013.8668 C 4627.297 2013.9169 4625.065 2016.9335 4625.065 2020.5718 C 4625.065 2029.5894 4631.9775 2028.5558 4651.5234 2016.6154 z M 3451.6428 2014.5725 C 3462.1904 2011.2733 3489.2212 2004.9567 3511.7126 2000.535 C 3550.6467 1992.8813 3552.23 1991.8228 3544.7854 1978.4224 C 3540.4841 1970.6814 3534.3154 1962.4253 3531.076 1960.0764 C 3523.2664 1954.4122 3442.8286 1983.8428 3427.0212 1998.1483 C 3403.7136 2019.2411 3414.25 2026.2699 3451.6428 2014.5725 z M 3003.3555 1991.1437 C 3005.9214 1969.2886 2998.1885 1959.2867 2985.0183 1967.4266 C 2977.5696 1972.0299 2977.2563 1975.2855 2983.5342 1982.8489 C 2987.9106 1988.1222 2989.477 1997.6848 2987.0151 2004.1 C 2983.841 2012.3722 2985.25 2014.8712 2991.8623 2012.696 C 2996.9895 2011.0093 3002.1611 2001.311 3003.3555 1991.1437 z M 3611.2285 2000.728 C 3620.4785 1993.4521 3626.2969 1987.4989 3624.159 1987.4989 C 3615.0242 1987.4989 3586.5754 2003.3232 3586.5754 2008.4044 C 3586.5754 2017.0643 3593.006 2015.0618 3611.2285 2000.728 z M 4574.192 2007.7537 C 4590.3047 2007.4912 4597.812 2004.7943 4595.0186 2000.2734 C 4589.811 1991.8478 4506.249 1998.816 4496.0806 2008.5239 C 4491.8555 2012.5571 4500.2183 2013.6334 4519.232 2011.5018 C 4535.6025 2009.6665 4560.3345 2007.9805 4574.192 2007.7537 z M 4265.6016 1990.8579 C 4258.5347 1975.623 4248.0337 1968.3608 4248.0337 1978.7098 C 4248.0337 1982.9401 4268.108 2007.3427 4271.587 2007.3427 C 4272.5 2007.3427 4269.8066 1999.9247 4265.6016 1990.8579 z M 4309.439 1972.0259 C 4302.5356 1964.1654 4280.9697 1925.7351 4261.515 1886.6265 C 4242.0605 1847.518 4224.343 1815.5198 4222.143 1815.5198 C 4219.943 1815.5198 4214.3657 1821.5684 4209.749 1828.9604 C 4205.132 1836.3527 4192.43 1847.8289 4181.5225 1854.4619 C 4164.125 1865.0427 4162.9443 1867.5643 4171.913 1875.0073 C 4180.332 1881.995 4184.248 1881.58 4194.108 1872.6561 C 4210.747 1857.5989 4213.004 1858.5436 4227.4644 1886.6265 C 4234.489 1900.269 4256.8735 1930.5571 4277.2085 1953.9335 C 4297.5425 1977.3098 4314.5244 1999.634 4314.947 2003.5428 C 4315.369 2007.4517 4317.126 2005.1754 4318.8525 1998.4841 C 4320.5786 1991.7937 4316.343 1979.8871 4309.439 1972.0259 z M 4435.3955 1999.1882 C 4452.5835 2000.317 4438.602 1984.7092 4412.881 1974.0558 C 4397.7075 1967.7706 4389.0127 1967.6011 4376.4087 1973.3436 C 4352.569 1984.2062 4345.781 1982.7124 4350.56 1967.6552 C 4353.5396 1958.267 4351.7485 1954.426 4344.39 1954.426 C 4329.836 1954.426 4331.481 1943.0233 4347.2524 1934.5823 C 4367.001 1924.0128 4363.2236 1915.4603 4340.3965 1919.0583 C 4325.174 1921.4573 4317.051 1918.5157 4306.842 1906.9055 L 4293.372 1891.5874 L 4303.007 1911.4312 C 4308.307 1922.3455 4318.1978 1942.6235 4324.9863 1956.4946 C 4331.7754 1970.3657 4342.5703 1986.4823 4348.975 1992.3097 C 4359.7246 2002.0894 4361.8857 2001.7147 4377.087 1987.4335 C 4395.7354 1969.9144 4399.614 1976.4547 4382.0713 1995.839 C 4370.8833 2008.2018 4371.266 2008.3972 4396.954 2003.462 C 4411.455 2000.6748 4428.7544 1998.7522 4435.3955 1999.1882 z M 4552.3047 1980.4087 C 4562.2856 1977.3896 4564.384 1975.1814 4557.5967 1974.8381 C 4551.4126 1974.5256 4533.096 1965.3232 4516.894 1954.3881 C 4483.5986 1931.9177 4454.507 1924.3705 4439.857 1934.403 C 4431.037 1940.4419 4431.037 1941.9203 4439.857 1947.7097 C 4445.3135 1951.2922 4457.22 1954.5657 4466.315 1954.9839 L 4482.8516 1955.7445 L 4466.315 1960.8759 C 4457.22 1963.6979 4442.3374 1964.6191 4433.242 1962.9227 C 4419.929 1960.439 4421.864 1963.1399 4443.164 1976.772 C 4465.8438 1991.2882 4474.344 1993.1139 4502.6953 1989.5587 C 4520.8853 1987.2777 4543.2095 1983.1605 4552.3047 1980.4087 z M 2944.9607 1962.5488 C 2944.9607 1957.8528 2940.4958 1952.2976 2935.0388 1950.2039 C 2929.5815 1948.1094 2925.117 1942.6139 2925.117 1937.9921 C 2925.117 1933.3695 2920.652 1925.8821 2915.195 1921.353 C 2901.1492 1909.696 2902.8892 1919.2416 2919.7969 1946.5994 C 2929.805 1962.7919 2931.8613 1970.9188 2926.4116 1972.7356 C 2922.0615 1974.1858 2918.5022 1978.1261 2918.5022 1981.4915 C 2918.5022 1984.8569 2924.4556 1983.8928 2931.7314 1979.3494 C 2939.0078 1974.805 2944.9607 1967.245 2944.9607 1962.5488 z M 4683.739 1978.3376 C 4699.4033 1969.6527 4699.397 1969.6415 4676.9126 1965.9927 C 4649.563 1961.5541 4591.992 1967.375 4591.992 1974.579 C 4591.992 1988.8263 4659.8096 1991.604 4683.739 1978.3376 z M 3617.7422 1970.8914 C 3626.4214 1964.8121 3633.5776 1963.437 3636.0146 1967.3798 C 3638.218 1970.9454 3675.6182 1949.3972 3719.1265 1919.4951 C 3762.6338 1889.5939 3813.8613 1855.5851 3832.9631 1843.9199 C 3852.0657 1832.2549 3876.6248 1816.4895 3887.539 1808.885 L 3907.3828 1795.0591 L 3871.0027 1796.5812 C 3850.9934 1797.4185 3824.6238 1795.7607 3812.403 1792.8984 C 3792.763 1788.2976 3788.0256 1790.057 3771.5828 1808.059 C 3755.3162 1825.8688 3750.6345 1827.6532 3734.2708 1822.2821 C 3723.98 1818.9037 3706.0684 1814.8003 3694.4678 1813.1636 C 3682.8672 1811.5261 3670.2502 1808.2551 3666.4302 1805.8942 C 3662.61 1803.5332 3625.9644 1798.5157 3584.996 1794.7441 C 3544.0273 1790.9727 3503.0664 1786.7601 3493.9714 1785.3843 C 3440.8076 1777.3373 3415.0146 1777.28 3408.4468 1785.193 C 3403.2737 1791.4272 3404.987 1796.9017 3414.9282 1805.8982 C 3422.3608 1812.625 3433.108 1827.9601 3438.8093 1839.9756 C 3447.055 1857.3518 3453.135 1861.8218 3468.5225 1861.8218 C 3482.7302 1861.8218 3497.0234 1870.6036 3522.3386 1894.8875 C 3541.2974 1913.0743 3559.0417 1927.9572 3561.7708 1927.9603 C 3564.4993 1927.9645 3566.7317 1934.1163 3566.7317 1941.6321 C 3566.7317 1976.8923 3590.0654 1990.2765 3617.7422 1970.8914 z M 4582.5215 1955.1567 C 4580.5215 1951.9205 4568.136 1948.0181 4554.999 1946.4847 C 4533.988 1944.0317 4532.54 1944.7399 4542.972 1952.3687 C 4556.24 1962.0692 4588.186 1964.322 4582.5215 1955.1567 z M 4732.858 1953.7405 C 4727.6265 1948.509 4722.098 1948.4517 4713.345 1953.5394 C 4702.6387 1959.7623 4703.5396 1960.6627 4720.6455 1960.8395 C 4734.876 1960.9857 4738.182 1959.064 4732.858 1953.7405 z M 2996.5293 1939.6425 C 3001.2446 1933.3307 3011.6624 1928.5321 3019.6802 1928.9794 C 3055.8394 1930.9956 3116.0383 1890.34 3114.571 1864.8942 C 3113.6458 1848.8397 3109.329 1845.7762 3091.2078 1848.3116 C 3084.3928 1849.2653 3083.0347 1844.4852 3085.9617 1829.8502 C 3088.8484 1815.418 3087.1165 1809.0295 3079.5295 1806.1179 C 3072.1367 1803.2805 3071.0984 1799.7762 3075.9229 1793.944 C 3083.801 1784.4202 3069.8 1718.3422 3053.1633 1686.5354 C 3028.3345 1639.0657 2914.491 1550.9808 2834.1663 1517.09 C 2821.73 1511.8424 2812.669 1503.2117 2812.669 1496.6124 C 2812.669 1489.1912 2809.2026 1486.5363 2802.747 1489.0127 C 2797.29 1491.1072 2792.8252 1496.9668 2792.8252 1502.0344 C 2792.8252 1507.1027 2789.7134 1511.2489 2785.91 1511.2489 C 2782.1064 1511.2489 2771.6887 1518.5555 2762.7588 1527.485 C 2744.649 1545.5944 2741.2266 1573.947 2756.445 1579.7872 C 2763.2092 1582.3823 2766.367 1592.9696 2766.367 1613.0522 C 2766.367 1639.5526 2769.2664 1645.0546 2795.2302 1667.8309 C 2811.1052 1681.7561 2836.5168 1711.7534 2851.7007 1734.4911 C 2866.8843 1757.2288 2882.1733 1775.8323 2885.6755 1775.8323 C 2889.1782 1775.8323 2892.044 1778.6599 2892.044 1782.1157 C 2892.044 1785.5717 2901.9746 1804.8849 2914.1125 1825.0338 C 2926.25 1845.1829 2944.5266 1882.3995 2954.7275 1907.7379 C 2973.5432 1954.4785 2981.1233 1960.2638 2996.5293 1939.6425 z M 3187.2112 1944.756 C 3189.2524 1939.4374 3197.2317 1933.0836 3204.9426 1930.6362 C 3212.6545 1928.1888 3224.588 1919.0356 3231.4624 1910.2968 C 3247.0112 1890.5289 3309.8757 1858.5436 3345.1433 1852.4547 C 3397.2556 1843.4581 3396.2812 1844.4473 3381.537 1815.548 C 3367.268 1787.5765 3355.0652 1776.2893 3355.0652 1791.0607 C 3355.0652 1798.2146 3341.1724 1801.2482 3296.8193 1803.7771 C 3250.2402 1806.432 3233.7627 1810.252 3214.552 1822.8441 C 3193.5278 1836.6263 3190.6533 1841.6914 3191.5205 1863.4359 C 3192.4927 1887.807 3198.127 1894.7874 3206.237 1881.6655 C 3211.3918 1873.3247 3222.7734 1873.0178 3222.7734 1881.2198 C 3222.7734 1884.6128 3216.649 1889.3323 3209.1648 1891.7078 C 3201.6807 1894.0833 3192.8245 1903.2139 3189.4849 1911.9972 C 3186.1455 1920.7814 3180.3625 1927.9677 3176.6345 1927.9677 C 3172.9065 1927.9677 3169.857 1933.9209 3169.857 1941.1968 C 3169.857 1956.5302 3181.7568 1958.9711 3187.2112 1944.756 z M 3941.5256 1924.2139 C 3984.593 1911.235 4027.2722 1898.9061 4036.3672 1896.8157 C 4058.0906 1891.8217 4093.7725 1866.6254 4083.8198 1863.3083 C 4079.5486 1861.884 4076.0547 1856.5023 4076.0547 1851.3485 C 4076.0547 1846.1953 4074.2717 1841.978 4072.0933 1841.978 C 4067.7017 1841.978 4026.287 1859.5278 4008.3447 1868.9927 C 4002.0273 1872.3251 3993.098 1875.1761 3988.501 1875.3287 C 3972.295 1875.8682 3834.6821 1946.8586 3848.9214 1947.3342 C 3856.7869 1947.5967 3898.4583 1937.1927 3941.5256 1924.2139 z M 4591.992 1927.9677 C 4567.939 1914.7991 4535.6973 1911.273 4514.811 1919.5266 C 4505.743 1923.1101 4511.016 1926.2784 4535.768 1932.1211 C 4553.9585 1936.4143 4579.259 1940.0881 4591.992 1940.2844 L 4615.143 1940.6421 L 4591.992 1927.9677 z M 2940.7449 1907.3657 C 2934.561 1895.0498 2927.109 1880.5077 2924.1846 1875.051 C 2921.2605 1869.5942 2914.2544 1856.1996 2908.6147 1845.2854 C 2902.9758 1834.3711 2892.5417 1818.0002 2885.4282 1808.9052 C 2874.047 1794.3542 2872.4768 1793.8818 2872.3477 1804.9738 C 2872.2664 1811.9064 2879.1165 1826.7892 2887.5698 1838.0466 C 2896.0234 1849.304 2904.7725 1863.4965 2907.0127 1869.5862 C 2913.759 1887.9241 2945.6929 1936.0542 2948.952 1932.7954 C 2950.622 1931.1256 2946.9287 1919.6825 2940.7449 1907.3657 z M 4677.982 1929.3395 C 4677.982 1922.7354 4624.258 1908.1125 4600.165 1908.1586 L 4582.0703 1908.1934 L 4601.914 1920.9042 C 4621.437 1933.4106 4677.982 1939.6804 4677.982 1929.3395 z M 4810.2734 1921.0155 C 4793.902 1918.1023 4773.0664 1915.7074 4763.971 1915.6937 C 4748.903 1915.6703 4748.609 1916.1733 4760.664 1921.353 C 4767.94 1924.4795 4788.776 1926.8744 4806.9663 1926.6749 L 4840.039 1926.3115 L 4810.2734 1921.0155 z M 3169.7551 1896.5483 C 3169.8108 1892.0009 3163.9036 1888.2802 3156.6277 1888.2802 C 3141.2031 1888.2802 3140.595 1890.5854 3151.439 1907.9495 C 3159.6362 1921.0762 3169.5298 1914.9169 3169.7551 1896.5483 z M 4420.013 1908.1239 C 4420.013 1904.4856 4416.861 1901.5093 4413.008 1901.5093 C 4409.1553 1901.5093 4407.8423 1904.4856 4410.0913 1908.1239 C 4412.339 1911.7622 4415.491 1914.7385 4417.0957 1914.7385 C 4418.7 1914.7385 4420.013 1911.7622 4420.013 1908.1239 z M 4495.691 1904.6058 C 4502.7524 1899.2646 4515.8994 1894.8948 4524.906 1894.8948 C 4551.1807 1894.8948 4536.703 1887.8345 4504.1743 1884.7855 C 4479.0493 1882.4302 4473.867 1883.9781 4471.0703 1894.6759 C 4465.4688 1916.0958 4475.273 1920.0498 4495.691 1904.6058 z M 2899.4792 1893.1305 C 2892.9465 1886.6467 2892.1868 1887.4065 2895.7764 1896.8334 C 2898.2605 1903.3568 2901.959 1907.0282 2903.9956 1904.9918 C 2906.032 1902.9546 2903.9998 1897.6174 2899.4792 1893.1305 z M 4789.878 1905.4319 C 4778.32 1894.1406 4667.1787 1855.2468 4646.9365 1855.4083 C 4626.4385 1855.5721 4623.934 1856.8771 4633.4663 1862.4266 C 4639.9067 1866.1755 4651.0493 1867.3787 4658.229 1865.1001 C 4667.451 1862.1731 4670.2935 1863.5376 4667.9097 1869.7485 C 4664.531 1878.5544 4694.7837 1897.8936 4720.9766 1903.6709 C 4738.309 1907.4941 4793.4316 1908.9031 4789.878 1905.4319 z M 4353.867 1891.5874 C 4362.59 1881.0769 4356.1226 1878.6764 4337.9097 1885.6656 C 4332.1753 1887.866 4329.1313 1892.331 4331.144 1895.5875 C 4336.5005 1904.2555 4344.526 1902.8424 4353.867 1891.5874 z M 4560.1587 1890.3762 C 4555.3843 1888.4658 4549.6787 1888.7008 4547.481 1890.8987 C 4545.283 1893.0966 4549.1904 1894.6598 4556.1626 1894.3723 C 4563.8687 1894.055 4565.4355 1892.4878 4560.1587 1890.3762 z M 4644.9087 1892.2948 C 4644.9087 1890.8656 4640.444 1887.9822 4634.987 1885.8877 C 4629.5293 1883.794 4625.065 1884.964 4625.065 1888.4877 C 4625.065 1892.0114 4629.5293 1894.8948 4634.987 1894.8948 C 4640.444 1894.8948 4644.9087 1893.7247 4644.9087 1892.2948 z M 4608.529 1868.4364 C 4610.9575 1864.5066 4603.7334 1862.0107 4590.7285 1862.2869 C 4572.4907 1862.6737 4571.047 1863.6991 4582.0703 1868.4364 C 4600.015 1876.1475 4603.762 1876.1475 4608.529 1868.4364 z M 4284.761 1856.3021 C 4281.8447 1847.1134 4286.956 1841.0907 4305.813 1831.4974 C 4319.51 1824.5284 4331.884 1818.1544 4333.312 1817.3333 C 4334.7397 1816.5112 4332.3555 1811.5585 4328.012 1806.3253 C 4321.1973 1798.1136 4317.6743 1798.0862 4302.265 1806.1251 C 4292.4463 1811.2476 4278.886 1815.4568 4272.1304 1815.4785 C 4262.993 1815.5093 4261.0933 1818.4846 4264.7134 1827.0952 C 4267.389 1833.4619 4271.031 1845.3685 4272.806 1853.5536 C 4274.582 1861.7395 4278.8643 1868.4364 4282.3237 1868.4364 C 4285.7817 1868.4364 4286.8794 1862.9757 4284.761 1856.3021 z M 4522.539 1861.8218 C 4520.2905 1858.1835 4515.474 1855.2073 4511.8364 1855.2073 C 4508.198 1855.2073 4507.061 1858.1835 4509.31 1861.8218 C 4511.5576 1865.4602 4516.374 1868.4364 4520.0117 1868.4364 C 4523.65 1868.4364 4524.787 1865.4602 4522.539 1861.8218 z M 4429.935 1839.9264 C 4459.581 1833.5112 4465.906 1830.3436 4454.934 1827.4061 C 4442.339 1824.035 4334.057 1833.445 4328.9067 1838.3583 C 4327.911 1839.3079 4328.8154 1844.561 4330.9146 1850.0331 C 4334.9526 1860.5565 4334.298 1860.6228 4429.935 1839.9264 z M 4418.3594 1857.2622 C 4411.9927 1855.5989 4401.574 1855.5989 4395.2085 1857.2622 C 4388.842 1858.9255 4394.0503 1860.2869 4406.7837 1860.2869 C 4419.5166 1860.2869 4424.725 1858.9255 4418.3594 1857.2622 z M 4457.921 1850.6234 C 4451.485 1848.9463 4442.555 1849.0569 4438.077 1850.8689 C 4433.598 1852.6808 4438.8643 1854.0526 4449.779 1853.9177 C 4460.692 1853.783 4464.3564 1852.3004 4457.921 1850.6234 z M 4186.3623 1831.3998 C 4193.614 1812.5032 4184.559 1808.2067 4166.847 1822.14 C 4156.929 1829.9407 4148.815 1838.6716 4148.815 1841.5413 C 4148.815 1850.1123 4182.6924 1840.9623 4186.3623 1831.3998 z M 3123.5547 1828.7489 C 3123.5547 1825.1106 3120.4026 1822.1343 3116.5493 1822.1343 C 3112.697 1822.1343 3111.384 1825.1106 3113.6328 1828.7489 C 3115.8809 1832.3872 3119.033 1835.3635 3120.6375 1835.3635 C 3122.242 1835.3635 3123.5547 1832.3872 3123.5547 1828.7489 z M 4575.1245 1829.2616 C 4567.0396 1821.4109 4492.3223 1802.167 4471.9746 1802.6951 C 4463.4043 1802.918 4478.7173 1809.9937 4506.0024 1818.4193 C 4560.083 1835.1196 4585.217 1839.0624 4575.1245 1829.2616 z M 4634.987 1822.1343 C 4632.7383 1818.496 4624.946 1815.5198 4617.67 1815.5198 C 4610.393 1815.5198 4606.28 1818.496 4608.529 1822.1343 C 4610.7764 1825.7727 4618.5693 1828.7489 4625.845 1828.7489 C 4633.121 1828.7489 4637.235 1825.7727 4634.987 1822.1343 z M 4750.29 1817.9065 C 4751.86 1816.4846 4743.0884 1804.9463 4730.7974 1792.2654 C 4711.5635 1772.4208 4704.4976 1769.359 4680.065 1770.2834 C 4657.1724 1771.149 4653.1006 1773.07 4659.0254 1780.2086 C 4664.419 1786.7085 4664.399 1789.0614 4658.9478 1789.0614 C 4654.864 1789.0614 4651.5234 1793.3909 4651.5234 1798.6837 C 4651.5234 1804.6007 4661.0737 1810.021 4676.328 1812.7607 C 4689.9697 1815.2113 4705.597 1819.6958 4711.0547 1822.7269 C 4719.885 1827.6322 4742.633 1824.8376 4750.29 1817.9065 z M 4107.0225 1802.2905 C 4132.5728 1802.2905 4140.3984 1798.8008 4160.965 1778.2344 L 4185.02 1754.179 L 4170.2246 1744.3549 C 4161.848 1738.7932 4155.4297 1727.7457 4155.4297 1718.8905 C 4155.4297 1707.1083 4149.3955 1700.7286 4130.977 1693.0321 C 4108.722 1683.7335 4103.3584 1683.811 4071.3054 1693.8936 C 4042.905 1702.8264 4034.066 1709.2278 4025.654 1726.9552 C 4015.9436 1747.4175 4016.068 1750.0474 4027.4482 1764.9277 C 4034.1726 1773.7208 4044.0896 1787.2656 4049.4858 1795.026 C 4054.8818 1802.7864 4063.3115 1807.5955 4068.2168 1805.7134 C 4073.1228 1803.8303 4090.5847 1802.2905 4107.0225 1802.2905 z M 4641.5854 1796.7628 C 4639.2734 1794.451 4628.3975 1792.1079 4617.416 1791.5555 C 4606.435 1791.0033 4599.943 1792.904 4602.9897 1795.7786 C 4614.8276 1806.9519 4652.741 1807.9185 4641.5854 1796.7628 z M 3133.7334 1788.7764 C 3145.6594 1775.5989 3145.644 1775.3679 3133.1052 1779.4891 C 3126.0337 1781.8138 3116.338 1784.8975 3111.5593 1786.3419 C 3106.7817 1787.7865 3104.725 1791.9658 3106.9893 1795.6292 C 3113.1387 1805.5801 3120.1538 1803.7827 3133.7334 1788.7764 z M 4311.129 1782.1617 C 4321.8486 1770.3174 4321.9756 1769.1797 4312.155 1772.948 C 4305.992 1775.3131 4300.9507 1779.6982 4300.9507 1782.6947 C 4300.9507 1785.6903 4294.253 1789.4313 4286.068 1791.0082 C 4272.1436 1793.6897 4272.078 1793.9327 4285.0425 1794.7756 C 4292.6636 1795.2706 4304.4033 1789.5951 4311.129 1782.1617 z M 3750.519 1764.2567 C 3763.6038 1719.8634 3772.459 1675.0834 3768.8633 1671.4886 C 3766.9294 1669.5548 3737.0298 1668.2677 3702.4197 1668.6287 C 3666.8113 1668.9993 3639.4922 1666.5681 3639.4922 1663.0275 C 3639.4922 1659.5853 3655.1187 1656.7245 3674.2188 1656.668 C 3705.8464 1656.5759 3733.029 1648.4636 3725.2896 1641.4266 C 3723.5762 1639.8691 3692.409 1635.1698 3656.0286 1630.9849 C 3619.6484 1626.7998 3560.1172 1618.5873 3523.737 1612.735 C 3416.4978 1595.4839 3374.909 1602.5305 3374.909 1637.9514 C 3374.909 1644.6637 3370.4436 1650.1552 3364.987 1650.1552 C 3359.5295 1650.1552 3355.1104 1655.364 3355.166 1661.7307 C 3355.2524 1671.6235 3356.1997 1671.8633 3361.6797 1663.3843 C 3366.9014 1655.3042 3368.11 1656.1294 3368.1926 1667.8325 C 3368.317 1685.5374 3386.528 1691.9315 3477.4348 1706.1893 C 3683.2856 1738.475 3740.447 1752.2314 3737.159 1768.6929 C 3734.6924 1781.0419 3717.0754 1781.2275 3646.1067 1769.6521 C 3618.8215 1765.2014 3583.1028 1760.0515 3566.7317 1758.2081 C 3550.36 1756.364 3523.5715 1752.0054 3507.2004 1748.5237 C 3490.8289 1745.0411 3467.0173 1740.6793 3454.2854 1738.8303 C 3441.553 1736.982 3419.9966 1732.9667 3406.3806 1729.9072 C 3392.7656 1726.8478 3383.0583 1726.6621 3384.808 1729.4946 C 3386.5596 1732.328 3399.0837 1736.7261 3412.6409 1739.2695 C 3426.1978 1741.813 3444.8345 1747.6444 3454.0554 1752.2283 C 3463.2756 1756.8121 3502.074 1764.105 3540.2734 1768.4344 C 3578.472 1772.7639 3626.0974 1778.7439 3646.1067 1781.7234 C 3666.1152 1784.7029 3696.149 1787.5725 3712.847 1788.1013 C 3742.4922 1789.0388 3743.3796 1788.4768 3750.519 1764.2567 z M 4486.1587 1782.4468 C 4486.1587 1778.8085 4481.5176 1775.8323 4475.846 1775.8323 C 4470.175 1775.8323 4467.3735 1778.8085 4469.6226 1782.4468 C 4471.87 1786.0852 4476.5107 1789.0614 4479.934 1789.0614 C 4483.358 1789.0614 4486.1587 1786.0852 4486.1587 1782.4468 z M 3264.6548 1775.6312 C 3277.506 1775.4512 3277.8025 1774.7341 3267.509 1768.7372 C 3259.669 1764.1687 3251.793 1764.3068 3242.7043 1769.1708 C 3226.9456 1777.6046 3224.8025 1785.6217 3239.85 1779.8468 C 3245.6047 1777.6393 3256.7668 1775.7418 3264.6548 1775.6312 z M 4258.8877 1769.2177 C 4267.041 1769.2177 4275.84 1765.7731 4278.4424 1761.5623 C 4281.8955 1755.9747 4274.934 1755.0365 4252.662 1758.0886 C 4235.1567 1760.4884 4220.4517 1759.5219 4218.165 1755.823 C 4215.9736 1752.2759 4217.2583 1749.3739 4221.021 1749.3739 C 4225.6313 1749.3739 4225.759 1743.8413 4221.4116 1732.4071 C 4217.864 1723.0754 4214.961 1714.3276 4214.961 1712.9686 C 4214.961 1711.6089 4227.6113 1708.5391 4243.0728 1706.1458 C 4266.6567 1702.4945 4272.9146 1698.1682 4281.924 1679.2821 C 4292.248 1657.6385 4292.157 1656.7698 4279.562 1656.7698 C 4270.6353 1656.7698 4267.675 1659.93 4270.269 1666.6917 C 4273.718 1675.6785 4266.9443 1679.7222 4252.5747 1677.2571 C 4242.5586 1675.5388 4195.117 1691.9009 4195.117 1697.0734 C 4195.117 1699.8986 4197.8066 1709.2867 4201.0957 1717.9344 C 4204.3833 1726.583 4208.104 1742.404 4209.364 1753.0922 C 4211.754 1773.38 4226.979 1785.1606 4237.781 1775.0813 C 4241.237 1771.8564 4250.7354 1769.2177 4258.8877 1769.2177 z M 4433.242 1775.8323 L 4449.779 1770.5363 L 4433.242 1769.9783 C 4424.147 1769.6714 4412.2407 1772.3053 4406.7837 1775.8323 C 4397.9644 1781.532 4397.9644 1782.182 4406.7837 1781.6862 C 4412.2407 1781.3794 4424.147 1778.7448 4433.242 1775.8323 z M 4637.7427 1771.6497 C 4645.5903 1764.7251 4627.845 1761.2135 4588.0186 1761.8109 C 4541.5527 1762.5078 4535.229 1764.2576 4541.643 1774.6365 C 4545.1514 1780.3127 4630.9473 1777.6466 4637.7427 1771.6497 z M 3186.3933 1769.2177 C 3184.1445 1765.5793 3180.9922 1762.603 3179.388 1762.603 C 3177.7834 1762.603 3176.4714 1765.5793 3176.4714 1769.2177 C 3176.4714 1772.856 3179.6238 1775.8323 3183.476 1775.8323 C 3187.329 1775.8323 3188.641 1772.856 3186.3933 1769.2177 z M 4384.53 1765.9507 L 4403.4766 1756.0701 L 4379.3794 1756.0288 C 4364.032 1756.003 4353.8994 1759.5913 4351.4746 1765.9104 C 4346.58 1778.6648 4360.12 1778.6818 4384.53 1765.9507 z M 3990.0652 1749.3739 C 3990.0652 1737.9777 3986.5454 1729.4752 3981.7969 1729.401 C 3959.6067 1729.0546 3830.151 1709.7478 3823.8325 1705.843 C 3816.5793 1701.3601 3805.1467 1713.7656 3804.9578 1726.3239 C 3804.78 1738.1052 3868.007 1755.9723 3911.5774 1756.4536 C 3934.7366 1756.7096 3959.6375 1759.4767 3966.914 1762.603 C 3987.9124 1771.6262 3990.0652 1770.3965 3990.0652 1749.3739 z M 3125.5361 1751.6558 C 3139.4905 1744.4396 3159.9495 1741.1864 3185.5657 1742.1101 C 3217.6123 1743.2664 3227.1248 1740.9764 3239.8186 1729.0521 C 3249.6072 1719.8562 3260.1848 1715.8925 3268.8738 1718.1646 C 3283.6814 1722.0371 3306.5547 1704.5947 3297.6123 1696.2498 C 3294.6497 1693.485 3260.2285 1689.4647 3221.1199 1687.317 C 3153.4197 1683.5979 3150.0132 1684.0364 3150.0132 1696.4653 C 3150.0132 1704.5026 3139.8433 1715.9401 3123.5547 1726.2229 C 3109.0022 1735.4092 3097.0964 1747.3529 3097.0964 1752.7644 C 3097.0964 1765.1724 3099.5874 1765.0747 3125.5361 1751.6558 z M 4350.56 1749.3739 C 4399.783 1735.2969 4462.8447 1731.7935 4469.6226 1742.7593 C 4471.87 1746.3977 4477.2554 1749.2794 4481.588 1749.1632 C 4485.9204 1749.0477 4483.5127 1744.287 4476.237 1738.584 C 4465.1636 1729.9048 4450.609 1728.927 4386.94 1732.5887 C 4345.1025 1734.9941 4305.6626 1736.9635 4299.297 1736.9644 C 4287.8604 1736.9667 4283.5806 1749.6436 4292.131 1758.1936 C 4298.226 1764.2891 4298.604 1764.2317 4350.56 1749.3739 z M 4568.5786 1749.7986 C 4572.9307 1742.7561 4520.5747 1733.3542 4501.8174 1737.8097 C 4491.022 1740.375 4491.5493 1741.6515 4506.0024 1747.9471 C 4526.6665 1756.9478 4563.4863 1758.0378 4568.5786 1749.7986 z M 4640.513 1744.95 C 4642.947 1742.5162 4640.0044 1735.0748 4633.976 1728.4135 C 4625.2114 1718.7281 4613.609 1716.4043 4576.084 1716.8177 L 4529.154 1717.3337 L 4572.1484 1732.8374 C 4617.8716 1749.3247 4633.389 1752.074 4640.513 1744.95 z M 4671.367 1746.7739 C 4671.367 1745.3447 4666.902 1742.4614 4661.4453 1740.3668 C 4655.988 1738.2732 4651.5234 1739.4431 4651.5234 1742.9668 C 4651.5234 1746.4905 4655.988 1749.3739 4661.4453 1749.3739 C 4666.902 1749.3739 4671.367 1748.204 4671.367 1746.7739 z M 4251.274 1729.422 C 4248.9893 1725.7247 4244.3486 1724.4126 4240.9614 1726.5055 C 4231.787 1732.1753 4233.498 1736.1448 4245.1167 1736.1448 C 4250.788 1736.1448 4253.559 1733.1201 4251.274 1729.422 z M 3100.9463 1717.9465 C 3098.9414 1715.9417 3102.4644 1710.3816 3108.7744 1705.5895 C 3119.1995 1697.6732 3118.6704 1696.8585 3102.9739 1696.6672 C 3088.1006 1696.4863 3086.1387 1698.7439 3088.8477 1712.917 C 3090.5786 1721.9692 3094.8284 1727.6246 3098.2922 1725.4833 C 3101.756 1723.3428 3102.9512 1719.9507 3100.9463 1717.9465 z M 4520.471 1711.7826 C 4515.697 1709.8721 4509.991 1710.107 4507.7935 1712.3049 C 4505.5957 1714.5028 4509.503 1716.066 4516.475 1715.7786 C 4524.181 1715.4613 4525.748 1713.894 4520.471 1711.7826 z M 4714.0356 1691.7805 C 4748.2207 1688.252 4749.9985 1687.2596 4737.6436 1678.607 C 4730.296 1673.4596 4724.2363 1665.6969 4724.178 1661.3561 C 4724.12 1657.0144 4698.7896 1645.6213 4667.8887 1636.0386 L 4611.7036 1618.6147 L 4624.2446 1639.346 C 4631.142 1650.7478 4638.9775 1667.5184 4641.6562 1676.6135 C 4649.189 1702.1844 4658.3657 1711.1172 4668.4805 1702.7222 C 4673.203 1698.8029 4693.7036 1693.879 4714.0356 1691.7805 z M 4335.7974 1689.8176 C 4375.1675 1668.7167 4445.464 1659.163 4491.4565 1668.6626 C 4512.6274 1673.0358 4537.212 1676.5231 4546.0884 1676.4125 C 4561.562 1676.2195 4561.6816 1675.8909 4548.9976 1668.426 C 4529.033 1656.6769 4371.7705 1653.2032 4338.2183 1663.7695 C 4305.482 1674.079 4294.336 1681.748 4294.336 1693.9598 C 4294.336 1706.5996 4306.811 1705.3536 4335.7974 1689.8176 z M 4572.1484 1695.9283 C 4541.522 1689.0934 4493.9976 1686.8842 4433.242 1689.4712 C 4394.9404 1691.1023 4388.9097 1692.5427 4406.7837 1695.7887 C 4441.5024 1702.0948 4600.3784 1702.2289 4572.1484 1695.9283 z M 3944.895 1685.5099 C 3957.417 1674.1791 3962.1155 1627.6437 3951.4062 1621.0258 C 3948.334 1619.1267 3935.9688 1597.371 3923.9282 1572.6793 C 3908.4858 1541.013 3887.0012 1512.8727 3851.0103 1477.1724 C 3804.604 1431.1416 3796.498 1425.8351 3761.473 1418.564 C 3710.217 1407.9235 3638.8914 1415.134 3596.4973 1435.2426 C 3578.3074 1443.8701 3539.6113 1458.7748 3510.5078 1468.3639 C 3481.4036 1477.9531 3433.4114 1497.7775 3403.8599 1512.4181 L 3350.1284 1539.0387 L 3359.2349 1557.2935 C 3367.1333 1573.1266 3371.6292 1575.255 3393.1223 1573.3374 C 3406.752 1572.1213 3447.6692 1576.6729 3484.0496 1583.4514 C 3566.023 1598.7258 3681.3865 1615.5327 3739.9543 1620.7335 C 3765.9363 1623.0404 3787.4272 1628.5576 3792.028 1634.1016 C 3796.3367 1639.2926 3804.1172 1643.5405 3809.3179 1643.5405 C 3814.5186 1643.5405 3821.7097 1651.9639 3825.2988 1662.2579 C 3831.1028 1678.9066 3836.3657 1681.715 3872.9106 1687.665 C 3932.6729 1697.3964 3931.7305 1697.4237 3944.895 1685.5099 z M 2742.5483 1641.3936 C 2728.6924 1621.566 2711.405 1601.627 2704.1316 1597.0851 C 2691.0254 1588.9 2691.018 1588.997 2703.3308 1607.9146 C 2721.891 1636.4326 2761.892 1683.2935 2765.0115 1680.1735 C 2766.5127 1678.6725 2756.4043 1661.2212 2742.5483 1641.3936 z M 4580.0024 1678.7096 C 4575.228 1676.7992 4569.5225 1677.0342 4567.3247 1679.232 C 4565.127 1681.4299 4569.034 1682.9932 4576.0063 1682.7057 C 4583.7124 1682.3883 4585.2793 1680.821 4580.0024 1678.7096 z M 4625.065 1676.6135 C 4625.065 1672.9751 4619.8555 1670.0442 4613.4897 1670.0999 C 4603.5967 1670.187 4603.356 1671.1334 4611.836 1676.6135 C 4624.319 1684.6807 4625.065 1684.6807 4625.065 1676.6135 z M 3125.2085 1663.608 C 3138.4407 1657.0071 3143.3984 1649.5779 3143.3984 1636.3495 C 3143.3984 1610.2279 3137.0117 1597.2385 3124.1692 1597.2385 C 3118.01 1597.2385 3109.6167 1593.8844 3105.518 1589.7858 C 3085.0679 1569.3348 3048.7402 1603.7788 3055.3184 1637.3806 C 3058.0242 1651.2 3092.896 1677.4419 3103.711 1673.7971 C 3105.5293 1673.1843 3115.2034 1668.5988 3125.2085 1663.608 z M 3327.3923 1658.4233 C 3325.419 1641.2781 3323.21 1640.1372 3288.9192 1638.5643 C 3268.9102 1637.6471 3242.396 1636.9373 3229.9993 1636.989 C 3206.7449 1637.0851 3174.067 1620.5793 3177.714 1610.5791 C 3178.8494 1607.4656 3215.4968 1586.5261 3259.1538 1564.0461 C 3302.8098 1541.566 3362.521 1510.7128 3391.846 1495.4828 C 3421.1707 1480.2528 3458.3777 1463.898 3474.528 1459.1389 C 3490.6787 1454.3806 3521.7522 1442.1559 3543.5808 1431.9724 C 3565.4084 1421.7898 3601.1272 1405.4552 3622.9558 1395.6738 C 3702.9146 1359.8442 3702.5657 1360.1704 3676.0767 1345.9941 C 3661.7356 1338.3186 3655.687 1339.1793 3626.4673 1353.052 C 3608.164 1361.7417 3593.1902 1371.125 3593.1902 1373.9043 C 3593.1902 1376.6835 3588.4126 1378.9573 3582.573 1378.9573 C 3576.7344 1378.9573 3559.6191 1387.236 3544.5393 1397.3549 C 3529.4602 1407.473 3502.2395 1421.2568 3484.0496 1427.9861 C 3465.8594 1434.7145 3427.921 1451.691 3399.742 1465.7107 C 3371.5627 1479.7312 3314.2488 1504.7522 3272.3765 1521.3129 C 3230.504 1537.8744 3186.0945 1557.413 3173.6882 1564.7324 C 3151.9946 1577.532 3151.4883 1578.7238 3160.454 1595.9078 C 3165.5806 1605.7344 3169.793 1623.1018 3169.8157 1634.5021 C 3169.856 1655.1016 3170.1096 1655.2517 3211.198 1659.0702 C 3233.9348 1661.1832 3265.933 1665.6217 3282.3047 1668.9347 C 3329.2737 1678.4391 3329.6838 1678.343 3327.3923 1658.4233 z M 4192.863 1641.505 C 4188.6455 1638.5449 4195.111 1638.0823 4207.2295 1640.4755 C 4224.336 1643.8547 4238.513 1640.2744 4270.616 1624.4696 C 4308.296 1605.9202 4351.927 1595.7609 4433.054 1586.6456 C 4467.619 1582.7627 4513.8774 1599.1368 4579.4946 1638.4828 C 4627.0117 1666.9758 4631.5103 1661.18 4594.991 1618.5146 C 4577.8716 1598.5143 4564.911 1590.0466 4547.035 1587.1818 C 4533.5625 1585.0227 4499.062 1577.385 4470.3677 1570.2101 C 4402.023 1553.1198 4335.477 1558.1888 4275.529 1585.0518 C 4252.452 1595.3927 4230.8716 1603.853 4227.573 1603.853 C 4215.0127 1603.853 4222.3345 1592.8589 4239.7656 1585.5475 C 4257.4414 1578.1335 4257.301 1578.0261 4234.8047 1581.7703 C 4213.838 1585.26 4162.0444 1607.485 4162.0444 1612.9917 C 4162.0444 1614.2328 4169.486 1613.8251 4178.5806 1612.0865 C 4187.676 1610.3481 4195.117 1611.7709 4195.117 1615.2494 C 4195.117 1622.4647 4166.225 1636.926 4151.8105 1636.926 C 4135.482 1636.926 4141.209 1655.5682 4160.3906 1664.8499 C 4176.683 1672.7338 4179.725 1672.2557 4189.5557 1660.2692 C 4197.5825 1650.4822 4198.471 1645.4413 4192.863 1641.505 z M 4234.8047 1660.7843 C 4234.8047 1659.3552 4230.3394 1656.4718 4224.883 1654.3773 C 4219.4253 1652.2836 4214.961 1653.4536 4214.961 1656.9773 C 4214.961 1660.501 4219.4253 1663.3843 4224.883 1663.3843 C 4230.3394 1663.3843 4234.8047 1662.2144 4234.8047 1660.7843 z M 4585.3774 1660.2466 C 4585.3774 1656.7294 4548.6777 1636.926 4542.16 1636.926 C 4539.857 1636.926 4539.1855 1640.5643 4540.668 1645.0117 C 4543.7812 1654.353 4585.3774 1668.527 4585.3774 1660.2466 z M 4080.4812 1639.3612 C 4103.607 1633.5574 4097.1006 1613.5278 4055.4624 1562.3335 C 4037.0486 1539.6943 4019.4084 1514.6531 4016.261 1506.686 C 4009.5303 1489.6498 3904.0754 1379.7921 3904.0754 1389.8174 C 3904.0754 1393.5745 3916.7258 1408.7043 3932.1875 1423.4386 C 3966.6904 1456.3176 3996.6797 1490.9861 3996.6797 1497.9923 C 3996.6797 1503.3417 3980.5745 1511.2489 3969.6804 1511.2489 C 3966.34 1511.2489 3963.5996 1507.5282 3963.5906 1502.9807 C 3963.5825 1498.4332 3954.6594 1484.2948 3943.763 1471.5614 C 3932.8657 1458.828 3923.9426 1446.525 3923.9346 1444.2206 C 3923.9258 1441.9169 3918.0176 1438.4885 3910.8047 1436.6023 C 3899.8389 1433.7343 3898.7424 1435.1393 3904.1143 1445.1758 C 3907.6477 1451.7775 3912.8557 1458.1829 3915.6882 1459.4094 C 3921.9912 1462.1385 3970.927 1528.7188 3980.3362 1547.3658 C 3984.081 1554.7863 3994.8484 1564.5524 4004.265 1569.0676 C 4016.579 1574.9724 4023.7742 1586.1144 4029.8955 1608.7551 C 4040.8784 1649.376 4042.4028 1651.7926 4054.1868 1647.271 C 4059.6135 1645.1877 4071.4465 1641.6285 4080.4812 1639.3612 z M 4447.154 1642.071 C 4492.603 1644.2415 4518.8022 1642.9722 4521.587 1638.465 C 4528.891 1626.6481 4471.897 1603.8168 4436.1143 1604.2261 C 4397.4536 1604.6686 4356.498 1617.7864 4358.828 1628.98 C 4361.2456 1640.5974 4342.286 1638.6968 4335.542 1626.6472 C 4330.411 1617.477 4326.2705 1617.7556 4297.1797 1629.2302 C 4269.215 1640.2607 4266.926 1642.432 4281.107 1644.4707 C 4290.2017 1645.778 4315.5024 1645.0198 4337.3306 1642.7856 C 4359.158 1640.5507 4408.5786 1640.2292 4447.154 1642.071 z M 4700.7944 1629.7639 C 4695.7163 1621.5482 4651.0327 1601.6149 4621.758 1594.5061 C 4589.3916 1586.6472 4612.6313 1604.6976 4656.77 1621.7017 C 4700.235 1638.4456 4706.9155 1639.6697 4700.7944 1629.7639 z M 2672.333 1624.7207 C 2677.0918 1621.7008 2678.9287 1614.3894 2676.5117 1608.0906 C 2672.4934 1597.6188 2671.587 1597.6552 2663.2688 1608.6194 C 2648.3794 1628.246 2653.2217 1636.8469 2672.333 1624.7207 z M 3973.519 1592.6595 C 3967.6035 1582.4445 3964.4546 1579.5732 3966.5208 1586.2775 C 3968.5872 1592.9824 3972.3604 1606.3763 3974.907 1616.0431 C 3978.156 1628.38 3980.2417 1630.2823 3981.9043 1622.425 C 3983.2068 1616.2692 3979.4336 1602.8745 3973.519 1592.6595 z M 3347.0908 1606.7728 C 3348.1614 1599.2838 3342.7097 1585.1099 3334.975 1575.2769 L 3320.9111 1557.3976 L 3275.1492 1581.445 C 3249.9802 1594.6708 3229.3882 1607.9637 3229.3882 1610.9852 C 3229.3882 1614.0059 3249.4797 1617.5684 3274.0366 1618.9014 C 3340.9358 1622.5325 3344.931 1621.8696 3347.0908 1606.7728 z M 4163.468 1593.7003 C 4168.142 1589.9352 4179.325 1581.7501 4188.3203 1575.5101 C 4197.315 1569.271 4200.6714 1564.1655 4195.7783 1564.1655 C 4179.1187 1564.1655 4200.6216 1546.4285 4235.4395 1531.4503 C 4272.8096 1515.3741 4347.024 1511.949 4392.523 1524.2003 C 4406.9673 1528.0898 4434.0156 1530.1439 4452.6304 1528.764 C 4471.246 1527.3849 4488.309 1529.2211 4490.549 1532.8456 C 4495.1523 1540.2935 4574.9404 1534.6664 4599.657 1525.1506 C 4628.1455 1514.1824 4597.4272 1510.2461 4563.3584 1520.499 C 4538.8193 1527.8846 4533.3174 1528.1075 4538.804 1521.497 C 4544.4165 1514.7346 4535.9595 1512.0475 4497.827 1508.4729 C 4471.4004 1505.9957 4425.1597 1499.4618 4395.0703 1493.9535 C 4364.981 1488.4451 4332.239 1485.0594 4322.31 1486.4297 L 4304.258 1488.9207 L 4320.7944 1496.358 C 4341.1226 1505.5016 4331.364 1506.7426 4303.032 1498.6173 C 4264.144 1487.464 4172.7275 1519.5284 4161.8506 1548.137 C 4158.135 1557.9103 4149.6113 1563.9694 4137.639 1565.3469 C 4115.332 1567.9137 4109.742 1586.2605 4125.8467 1604.0549 C 4134.771 1613.9171 4138.965 1614.8448 4146.0405 1608.5242 C 4150.9517 1604.1357 4158.7944 1597.4653 4163.468 1593.7003 z M 3017.7214 1584.2168 C 3017.7214 1580.6931 3013.2563 1579.5232 3007.7996 1581.6168 C 3002.342 1583.7114 2997.8777 1586.5947 2997.8777 1588.0239 C 2997.8777 1589.454 3002.342 1590.6239 3007.7996 1590.6239 C 3013.2563 1590.6239 3017.7214 1587.7405 3017.7214 1584.2168 z M 2667.1191 1550.8823 C 2658.366 1534.5267 2643.065 1530.1827 2633.749 1541.4077 C 2628.2886 1547.9868 2628.0996 1550.9364 2633.1394 1550.9364 C 2637.1536 1550.9364 2642.34 1558.5159 2644.6648 1567.7797 C 2648.661 1583.7009 2649.5613 1584.0166 2661.1145 1573.5618 C 2670.0767 1565.451 2671.6782 1559.4009 2667.1191 1550.8823 z M 2987.9558 1570.7802 C 2990.2036 1567.1418 2989.067 1564.1655 2985.4285 1564.1655 C 2981.791 1564.1655 2976.9749 1567.1418 2974.7263 1570.7802 C 2972.4778 1574.4185 2973.6147 1577.3948 2977.2527 1577.3948 C 2980.8906 1577.3948 2985.707 1574.4185 2987.9558 1570.7802 z M 4644.9087 1563.6472 C 4658.755 1559.4945 4657.007 1558.5958 4634.16 1558.1194 C 4619.153 1557.807 4596.968 1559.5325 4584.86 1561.954 C 4566.4463 1565.6367 4564.959 1567.1403 4575.765 1571.1436 C 4588.554 1575.8824 4612.918 1573.2405 4644.9087 1563.6472 z M 2722.6687 1560.3052 C 2725.1409 1553.8634 2723.6628 1550.8395 2718.8289 1552.4512 C 2708.9414 1555.7472 2703.4973 1570.7802 2712.1914 1570.7802 C 2715.7434 1570.7802 2720.458 1566.0663 2722.6687 1560.3052 z M 2962.9558 1562.512 C 2961.3328 1557.9644 2964.3042 1545.3142 2969.559 1534.3999 L 2979.1125 1514.5563 L 2962.6318 1534.3999 C 2950.7556 1548.6998 2948.059 1556.5538 2952.9805 1562.512 C 2956.7363 1567.0594 2961.1814 1570.7802 2962.858 1570.7802 C 2964.5347 1570.7802 2964.5786 1567.0594 2962.9558 1562.512 z M 3122.032 1557.7092 C 3133.928 1557.6221 3154.7642 1550.6158 3168.334 1542.1401 C 3181.9048 1533.6644 3209.379 1521.1216 3229.3882 1514.268 C 3274.7278 1498.7368 3271.418 1501.6387 3266.436 1481.7909 C 3261.1262 1460.6343 3251.1277 1460.5641 3222.7734 1481.4833 C 3210.4453 1490.5784 3195.9155 1498.0198 3190.4846 1498.0198 C 3177.4136 1498.0198 3213.4128 1460.0948 3232.1204 1454.1577 C 3251.223 1448.0947 3185.7925 1431.383 3163.2422 1436.5652 C 3118.9458 1446.7455 3051.4395 1501.6871 3041.1833 1535.9059 C 3034.366 1558.6508 3048.9922 1569.8265 3077.0378 1563.3024 C 3089.8892 1560.3125 3110.1367 1557.7957 3122.032 1557.7092 z M 3961.0068 1560.3173 C 3958.7983 1554.5626 3956.9922 1547.8374 3956.9922 1545.3723 C 3956.9922 1542.9064 3951.0898 1537.2034 3943.877 1532.6995 C 3931.0127 1524.6654 3930.9731 1524.9504 3941.7944 1547.6445 C 3952.5715 1570.2424 3968.965 1581.0565 3961.0068 1560.3173 z M 4102.513 1560.6508 C 4102.513 1555.0795 4098.048 1548.808 4092.591 1546.7144 C 4078.2188 1541.1986 4080.4133 1533.2316 4097.5522 1528.7018 C 4108.1787 1525.8936 4115.7017 1528.9828 4123.863 1539.5062 C 4131.989 1549.9845 4135.356 1551.3765 4135.5146 1544.3218 C 4135.65 1538.3395 4156.682 1525.2928 4188.4883 1511.4604 C 4229.566 1493.5966 4238.8574 1487.1903 4230.4814 1482.503 C 4219.4404 1476.3246 4154.007 1480.675 4132.215 1489.0377 C 4120.502 1493.532 4120.523 1493.9406 4132.7617 1499.298 C 4141.535 1503.1373 4137.776 1503.9375 4120.703 1501.864 C 4107.0596 1500.2072 4095.8984 1501.1155 4095.8984 1503.8834 C 4095.8984 1506.6514 4085.3386 1511.6729 4072.4324 1515.0431 L 4048.9666 1521.1708 L 4070.4946 1545.9755 C 4093.6448 1572.6486 4102.513 1576.7133 4102.513 1560.6508 z M 4340.638 1547.1705 L 4390.2476 1538.2175 L 4343.9453 1540.1256 C 4318.0474 1541.193 4287.4404 1546.9259 4274.492 1553.1351 C 4251.9854 1563.9266 4251.8936 1564.1228 4271.185 1560.18 C 4282.098 1557.9498 4313.353 1552.096 4340.638 1547.1705 z M 4267.8774 1540.5043 L 4284.414 1530.5404 L 4267.8774 1534.924 C 4258.7827 1537.3351 4246.876 1541.8333 4241.4194 1544.921 C 4232.5996 1549.9102 4232.5996 1550.5303 4241.4194 1550.5012 C 4246.876 1550.4827 4258.7827 1545.9844 4267.8774 1540.5043 z M 4670.38 1543.6743 C 4692.8936 1535.8267 4698.394 1524.4474 4679.6353 1524.5282 C 4657.1553 1524.625 4582.866 1538.4581 4572.6143 1544.4559 C 4557.3696 1553.3757 4644.552 1552.6781 4670.38 1543.6743 z M 2938.6116 1532.7463 C 2938.9912 1516.2123 2968.1738 1450.6777 2973.0051 1455.5087 C 2975.226 1457.7291 2971.2808 1473.4121 2964.2388 1490.3588 L 2951.4346 1521.1708 L 2971.75 1499.1195 C 2984.0745 1485.7426 2995.939 1478.5555 3001.9133 1480.8479 C 3010.0652 1483.9758 3008.7483 1489.7653 2994.2683 1514.4739 C 2984.6477 1530.89 2979.8604 1544.3218 2983.6294 1544.3218 C 2987.3987 1544.3218 2992.3516 1541.2971 2994.6365 1537.599 C 2996.9216 1533.9017 3001.583 1532.6025 3004.996 1534.7117 C 3008.4084 1536.8207 3012.9858 1533.8921 3015.1682 1528.2045 C 3017.3508 1522.5168 3023.0974 1517.8635 3027.9397 1517.8635 C 3032.781 1517.8635 3046.0432 1504.9121 3057.4114 1489.0837 C 3068.7786 1473.2546 3089.7996 1453.7161 3104.1235 1445.6659 C 3118.4485 1437.6149 3130.1694 1428.5723 3130.1694 1425.5726 C 3130.1694 1422.5721 3119.0063 1418.0311 3105.3647 1415.482 C 3091.7212 1412.9321 3076.0947 1407.3922 3070.6382 1403.17 C 3062.0195 1396.5022 3061.9 1397.0044 3069.724 1406.9852 C 3079.4375 1419.3755 3075.729 1438.4885 3063.6116 1438.4885 C 3059.5188 1438.4885 3054.6135 1432.5353 3052.7104 1425.2594 C 3050.808 1417.9835 3046.6213 1412.0302 3043.4077 1412.0302 C 3031.574 1412.0302 3027.4875 1410.7762 3020.545 1405.0143 C 3016.293 1401.4857 2998.6511 1403.3324 2976.5503 1409.62 C 2940.6912 1419.8212 2939.431 1420.9791 2931.7388 1450.7996 C 2927.3857 1467.676 2922.7336 1485.1685 2921.401 1489.6724 C 2920.0686 1494.1763 2921.1038 1497.5442 2923.701 1497.1573 C 2936.1506 1495.3011 2936.947 1499.7526 2927.9978 1521.1708 C 2919.4236 1541.692 2919.462 1544.3218 2928.3352 1544.3218 C 2933.8413 1544.3218 2938.4656 1539.113 2938.6116 1532.7463 z M 2729.2393 1524.7623 C 2746.1194 1518.3447 2769.297 1483.3114 2761.6934 1475.7076 C 2759.413 1473.4266 2752.0903 1471.5614 2745.4207 1471.5614 C 2738.751 1471.5614 2733.294 1467.2723 2733.294 1462.0304 C 2733.294 1449.0652 2720.6543 1442.2439 2699.6006 1443.8483 C 2689.956 1444.5831 2678.3442 1440.7017 2673.7966 1435.2216 C 2669.249 1429.7423 2660.6836 1425.3538 2654.7627 1425.4692 C 2645.207 1425.6566 2645.2979 1426.6675 2655.5725 1434.4674 C 2661.9392 1439.3 2667.1482 1450.6503 2667.1482 1459.6904 C 2667.1482 1468.7297 2673.4429 1481.7958 2681.1362 1488.7261 C 2688.83 1495.6564 2697.686 1508.0248 2700.8164 1516.2098 C 2707.3428 1533.2744 2707.0676 1533.192 2729.2393 1524.7623 z M 791.15283 1508.1742 C 797.02856 1499.2075 801.8357 1490.4128 801.8357 1488.6307 C 801.8357 1480.7437 752.55334 1476.855 741.34155 1483.8572 C 734.6939 1488.0083 724.0054 1491.4545 717.5894 1491.5142 C 703.4058 1491.6458 753.7859 1522.9391 769.6554 1523.8547 C 775.6039 1524.1979 785.27783 1517.1416 791.15283 1508.1742 z M 2907.1917 1515.7908 C 2909.025 1511.0123 2908.9934 1499.0889 2907.1208 1489.2946 C 2905.2485 1479.4994 2906.7527 1467.7817 2910.4639 1463.2552 C 2919.0312 1452.8053 2923.127 1429.0891 2916.7405 1426.913 C 2903.5464 1422.4171 2892.5957 1426.4075 2889.5142 1436.8348 C 2880.357 1467.815 2878.5535 1506.271 2885.8452 1515.0569 C 2895.5955 1526.8052 2902.8684 1527.0554 2907.1917 1515.7908 z M 4808.738 1511.9764 C 4816.473 1507.6477 4815.61 1505.8431 4804.4033 1502.9128 C 4796.7075 1500.8999 4792.079 1501.9528 4794.118 1505.2512 C 4796.1567 1508.5497 4790.951 1511.458 4782.5513 1511.714 C 4774.151 1511.97 4761.325 1514.9955 4754.0493 1518.4376 C 4744.469 1522.9697 4748.855 1523.6876 4769.9497 1521.0383 C 4785.9707 1519.027 4803.4253 1514.9495 4808.738 1511.9764 z M 849.7454 1498.9781 C 848.62994 1493.8259 853.46045 1492.4888 863.8091 1495.0863 C 877.8715 1498.6156 879.22034 1497.2035 876.31274 1481.9944 C 872.5593 1462.3597 879.31604 1459.8276 891.39215 1476.3423 C 898.2954 1485.783 902.3916 1486.4216 915.27234 1480.0654 C 923.82355 1475.8457 937.5174 1470.5166 945.7029 1468.2242 C 953.88837 1465.9312 960.5857 1461.2229 960.5857 1457.7606 C 960.5857 1454.2982 967.60443 1453.2268 976.1827 1455.3802 C 994.37317 1459.9456 1037.7532 1443.46 1051.2738 1426.8428 C 1057.6501 1419.0065 1061.6821 1417.8203 1063.9176 1423.1221 C 1067.9124 1432.599 1108.9225 1417.4215 1110.2406 1405.9792 C 1111.9249 1391.358 1112.9205 1390.7322 1122.2203 1398.4498 C 1129.1356 1404.1891 1135.3138 1404.4095 1144.9365 1399.2596 C 1152.2059 1395.3694 1164.3022 1392.1864 1171.8175 1392.1864 C 1179.3329 1392.1864 1191.367 1386.301 1198.5609 1379.1074 C 1205.7544 1371.914 1215.5135 1367.5142 1220.248 1369.3317 C 1224.9825 1371.1477 1234.7239 1368.1989 1241.8953 1362.7769 C 1254.7457 1353.0625 1254.7267 1352.9164 1240.6029 1352.7089 C 1232.7206 1352.5934 1225.081 1348.9276 1223.626 1344.5626 C 1221.7773 1339.0162 1205.1796 1342.8169 1168.5042 1357.1846 C 1139.6425 1368.492 1108.587 1379.7809 1099.492 1382.2719 C 1090.3969 1384.7628 1065.7739 1392.9003 1044.7743 1400.3553 C 1012.2569 1411.8994 1007.20874 1415.8494 1010.7417 1426.9816 C 1013.6917 1436.2761 1012.3009 1439.1111 1005.9281 1436.7904 C 1000.9991 1434.9963 997.70996 1430.1791 998.61957 1426.0862 C 1000.8215 1416.178 990.76514 1417.2229 947.3565 1431.4113 C 923.918 1439.0723 910.9465 1446.9861 910.89197 1453.658 C 910.8455 1459.3529 908.61334 1466.2073 905.931 1468.8896 C 903.2491 1471.5719 901.05444 1468.8057 901.05444 1462.7417 C 901.05444 1434.6305 835.10803 1467.1931 814.6543 1505.4038 C 809.7386 1514.5869 811.92834 1515.4412 830.1883 1511.4604 C 841.8797 1508.9114 850.6804 1503.2948 849.7454 1498.9781 z M 927.51276 1452.425 C 927.51276 1444.1567 946.1853 1437.8563 950.41394 1444.6986 C 952.3288 1447.7968 949.204 1452.1318 943.4703 1454.3322 C 929.6045 1459.6525 927.51276 1459.403 927.51276 1452.425 z M 1152.4086 1378.9573 C 1152.4086 1375.319 1155.3853 1372.3427 1159.0232 1372.3427 C 1162.6611 1372.3427 1165.6378 1375.319 1165.6378 1378.9573 C 1165.6378 1382.5956 1162.6611 1385.5719 1159.0232 1385.5719 C 1155.3853 1385.5719 1152.4086 1382.5956 1152.4086 1378.9573 z M 2655.4907 1472.2728 C 2648.373 1462.6456 2640.5295 1448.4039 2638.0608 1440.625 C 2633.3916 1425.915 2616.8904 1415.6056 2611.6318 1424.1135 C 2609.9692 1426.8048 2611.6243 1443.1434 2615.3098 1460.4243 C 2620.9082 1486.6727 2625.4521 1493.2623 2642.9255 1500.4712 C 2660.7349 1507.8181 2664.1816 1507.6647 2666.1365 1499.4376 C 2667.399 1494.1238 2662.6082 1481.8999 2655.4907 1472.2728 z M 2868.031 1489.7516 C 2870.2249 1481.5664 2871.8186 1467.4274 2871.5728 1458.3323 C 2871.136 1442.1681 2870.9211 1442.2423 2862.0393 1461.6395 C 2851.5417 1484.5653 2849.7495 1504.6344 2858.1995 1504.6344 C 2861.413 1504.6344 2865.8374 1497.9374 2868.031 1489.7516 z M 548.35876 1481.8159 C 574.4764 1476.2067 600.5552 1473.4233 606.31146 1475.6326 C 613.8744 1478.5353 615.66974 1476.7622 612.78436 1469.2424 C 607.7725 1456.182 585.5028 1448.7026 574.96893 1456.5414 C 570.59576 1459.7961 550.6471 1466.2493 530.6378 1470.8823 C 475.36462 1483.6803 471.10657 1485.1887 471.10657 1491.9768 C 471.10657 1495.4392 477.8039 1496.8643 485.98938 1495.1437 C 494.17484 1493.423 522.2412 1487.4261 548.35876 1481.8159 z M 636.4711 1491.796 C 636.4711 1488.3724 633.4945 1483.732 629.85657 1481.4833 C 626.2186 1479.2346 623.24194 1482.0356 623.24194 1487.7079 C 623.24194 1493.3794 626.2186 1498.0198 629.85657 1498.0198 C 633.4945 1498.0198 636.4711 1495.2188 636.4711 1491.796 z M 3897.1992 1468.9849 C 3875.5251 1448.5371 3850.4507 1431.8739 3841.355 1431.8739 C 3839.123 1431.8739 3854.5542 1446.3772 3875.647 1464.1039 C 3918.0305 1499.7242 3933.4924 1503.2253 3897.1992 1468.9849 z M 4105.9146 1478.176 C 4121.8047 1478.176 4136.6445 1475.1998 4138.893 1471.5614 C 4143.6226 1463.9084 4127.018 1463.3109 4076.9016 1469.3289 L 4041.3684 1473.5953 L 4057.0579 1485.5125 C 4070.0918 1495.4133 4073.1091 1495.8009 4074.8855 1487.8032 C 4076.3584 1481.1725 4086.0168 1478.176 4105.9146 1478.176 z M 2563.7214 1481.5212 C 2561.6353 1476.0856 2556.946 1473.4807 2553.3008 1475.7335 C 2549.2258 1478.252 2550.1292 1482.0194 2555.6477 1485.5156 C 2567.6917 1493.1476 2568.1042 1492.9434 2563.7214 1481.5212 z M 4033.3313 1478.6161 C 4030.933 1474.7363 4026.053 1471.5614 4022.4863 1471.5614 C 4018.92 1471.5614 4019.8396 1475.7262 4024.5308 1480.8164 C 4034.0264 1491.1201 4040.1187 1489.5981 4033.3313 1478.6161 z M 708.79675 1471.5614 C 719.94995 1471.5614 729.0753 1469.0874 729.0753 1466.0643 C 729.0753 1463.0413 736.3588 1456.6697 745.2609 1451.9058 C 754.16296 1447.1411 762.99927 1439.1967 764.89716 1434.2511 C 769.8613 1421.3142 764.6307 1423.1478 749.14026 1439.7748 C 739.3464 1450.2877 733.6204 1452.2942 728.37726 1447.0507 C 723.1345 1441.8079 724.9686 1435.9806 735.02856 1425.9207 C 752.7516 1408.198 739.3048 1407.8589 710.6866 1425.3077 C 691.794 1436.8259 688.48505 1437.2177 685.07684 1428.3373 C 681.99524 1420.3057 673.46704 1418.799 644.9396 1421.2448 C 625.0167 1422.9532 607.3547 1425.7123 605.69055 1427.3765 C 601.86206 1431.2053 628.1508 1459.0436 649.0693 1473.3127 C 660.3594 1481.0133 668.3906 1482.3335 676.74646 1477.8611 C 683.2205 1474.3964 697.6435 1471.5614 708.79675 1471.5614 z M 3366.9177 1456.0634 C 3398.6648 1440.264 3436.5186 1423.5331 3451.037 1418.8845 C 3465.556 1414.2354 3480.2627 1407.8153 3483.7185 1404.6162 C 3487.1743 1401.418 3494.308 1398.801 3499.5703 1398.801 C 3504.8323 1398.801 3525.0967 1388.2081 3544.6013 1375.2616 C 3564.1067 1362.3151 3595.1594 1345.4491 3613.6072 1337.7825 C 3661.6873 1317.8014 3659.4353 1317.0925 3461.8706 1290.0044 C 3445.9624 1287.8235 3434.1501 1291.0613 3420.0886 1301.458 L 3400.4846 1315.9515 L 3388.7493 1300.393 C 3378.5376 1286.8553 3373.5095 1285.427 3350.0276 1289.3939 C 3325.2695 1293.5765 3322.861 1292.6884 3320.8625 1278.6364 C 3319.0662 1266.0046 3313.4673 1262.5747 3288.9192 1259.0671 C 3272.5476 1256.728 3242.9863 1250.0035 3223.2266 1244.1254 C 3203.4658 1238.2463 3171.3723 1233.4364 3151.9065 1233.4364 C 3103.2654 1233.4364 3069.0886 1218.6764 3071.849 1198.8624 C 3073.0022 1190.5935 3076.488 1181.9716 3079.595 1179.7035 C 3082.703 1177.4353 3072.92 1176.275 3057.8547 1177.1252 C 3040.115 1178.1257 3024.14 1184.2058 3012.5166 1194.3788 C 3002.6465 1203.0184 2992.0615 1212.0448 2988.9966 1214.4373 C 2982.1785 1219.7583 2995.6782 1246.6656 3005.1658 1246.6656 C 3013.6777 1246.6656 3048.7708 1272.499 3100.4038 1316.7751 C 3122.2314 1335.4934 3146.8833 1352.9075 3155.1863 1355.4744 C 3163.4885 1358.0404 3177.43 1366.6066 3186.1665 1374.5099 C 3194.9028 1382.4124 3215.08 1399.2968 3231.0046 1412.0302 C 3246.929 1424.7635 3268.7073 1446.2052 3279.3997 1459.6799 C 3290.0925 1473.1537 3301.1707 1484.3158 3304.0186 1484.4846 C 3306.8665 1484.6525 3335.1704 1471.8634 3366.9177 1456.0634 z M 2093.596 1464.9469 C 2091.162 1455.6403 2093.3928 1451.7177 2101.12 1451.7177 C 2107.838 1451.7177 2111.3484 1447.3154 2110.1597 1440.382 C 2109.041 1433.8586 2113.13 1428.0361 2119.7913 1426.6675 C 2128.064 1424.9679 2131.367 1428.4948 2131.367 1439.0287 C 2131.367 1453.3875 2131.711 1453.4569 2144.701 1441.7006 C 2157.601 1430.0265 2158.323 1430.0256 2166.8489 1441.686 C 2171.6963 1448.3151 2179.0518 1451.6442 2183.1943 1449.0837 C 2187.3374 1446.5234 2197.2798 1450.5332 2205.2888 1457.9948 C 2222.1396 1473.6938 2231.7334 1475.6342 2226.6199 1462.309 C 2221.6619 1449.3882 2233.9495 1443.4987 2264.9722 1443.9266 C 2295.3774 1444.3466 2302.48 1448.6146 2291.3296 1459.7655 C 2279.7173 1471.3782 2281.8042 1478.176 2296.9817 1478.176 C 2307.7385 1478.176 2310.077 1474.5013 2308.5574 1459.986 C 2307.0498 1445.5844 2309.668 1441.3662 2321.1292 1439.7352 C 2329.925 1438.4836 2336.414 1432.1978 2337.6658 1423.7172 C 2340.0928 1407.2767 2356.2627 1399.5107 2356.2627 1414.786 C 2356.2627 1420.5463 2359.3032 1425.2594 2363.0193 1425.2594 C 2366.7349 1425.2594 2373.1663 1432.7008 2377.31 1441.7958 C 2390.1714 1470.0232 2394.658 1461.164 2389.873 1416.9911 C 2389.5774 1414.2628 2384.8708 1412.0302 2379.4138 1412.0302 C 2373.9565 1412.0302 2369.492 1409.054 2369.492 1405.4156 C 2369.492 1401.7772 2373.7136 1398.801 2378.8728 1398.801 C 2384.0322 1398.801 2392.9985 1396.9802 2398.7976 1394.7549 C 2407.6057 1391.375 2409.1506 1395.7715 2408.179 1421.4547 C 2407.5396 1438.365 2410.4297 1455.6136 2414.602 1459.7865 C 2425.9734 1471.1577 2430.2505 1462.422 2422.8462 1442.9473 C 2415.333 1423.185 2423.5652 1414.0198 2435.6982 1428.6393 C 2446.074 1441.1417 2455.4814 1441.2927 2455.4814 1428.9574 C 2455.4814 1415.1517 2469.2056 1408.7754 2475.9412 1419.4506 C 2479.6643 1425.3514 2478.1965 1431.1868 2471.7798 1435.9943 C 2460.121 1444.7301 2465.7117 1464.9469 2479.786 1464.9469 C 2486.4355 1464.9469 2488.1372 1460.8248 2485.247 1451.7177 C 2480.6284 1437.1659 2491.6892 1433.1094 2497.154 1447.3502 C 2499.9316 1454.589 2516.1462 1456.593 2534.8564 1452.01 C 2536.6755 1451.5642 2528.2302 1446.886 2516.0898 1441.6141 C 2492.1777 1431.2296 2490.8076 1414.3217 2514.0881 1416.9128 C 2521.8728 1417.78 2528.242 1415.5474 2528.242 1411.9519 C 2528.242 1402.2908 2548.0403 1403.9952 2548.3503 1413.6838 C 2548.496 1418.2313 2553.2578 1413.381 2558.9316 1402.906 C 2567.49 1387.106 2567.727 1382.896 2560.3203 1378.2031 C 2555.4104 1375.0912 2547.672 1372.4993 2543.1248 1372.4436 C 2538.5771 1372.388 2534.8564 1369.3665 2534.8564 1365.7281 C 2534.8564 1355.0537 2566.7314 1358.1478 2573.0486 1369.435 C 2577.536 1377.4539 2580.511 1374.1328 2586.381 1354.5522 C 2590.699 1340.1499 2600.0706 1326.513 2608.2478 1322.7333 C 2624.3083 1315.3104 2644.3726 1267.7811 2651.2607 1220.8419 C 2653.7146 1204.1222 2658.6921 1183.0002 2662.322 1173.9052 C 2673.7356 1145.3096 2674.7812 1121.0127 2664.4282 1124.9862 C 2659.384 1126.9216 2653.2888 1125.3197 2650.8826 1121.427 C 2648.448 1117.4883 2654.0186 1111.4938 2663.4426 1107.9104 C 2684.1384 1100.0426 2684.7593 1093.8342 2666.021 1082.1327 C 2653.0022 1074.0017 2652.707 1072.583 2662.853 1066.9052 C 2669.0063 1063.4613 2672.3015 1057.8295 2670.1753 1054.3898 C 2668.0493 1050.9492 2670.9634 1046.3492 2676.651 1044.1666 C 2689.8535 1039.1 2690.1777 1021.7698 2677.07 1021.7698 C 2665.401 1021.7698 2663.7556 1004.8038 2674.7646 997.99945 C 2680.0522 994.7317 2678.7014 990.6008 2670.3464 984.4917 C 2661.29 977.8699 2656.074 977.54846 2649.271 983.19495 C 2642.2812 988.9964 2637.1306 987.37103 2626.5657 976.0313 C 2619.0503 967.9641 2614.8508 959.4141 2617.2332 957.0321 C 2619.616 954.64935 2624.0083 956.65265 2626.9946 961.4844 C 2630.694 967.47 2637.4277 968.5859 2648.132 964.98627 C 2668.385 958.1747 2687.8687 960.9668 2699.653 972.3687 C 2707.2825 979.75037 2707.4504 983.29266 2700.5667 991.5883 C 2690.1501 1004.1384 2696.9827 1027.6544 2707.8792 1016.75714 C 2717.3308 1007.306 2717.1843 975.2489 2707.6624 969.36426 C 2703.5698 966.83453 2715.1038 964.5406 2733.294 964.26605 C 2751.4841 963.9915 2766.367 966.03516 2766.367 968.8079 C 2766.367 975.2957 2745.7217 992.52094 2740.5457 990.3505 C 2738.376 989.44135 2735.6094 991.6731 2734.396 995.31146 C 2733.1838 998.94977 2739.8806 1001.926 2749.2788 1001.926 C 2760.0586 1001.926 2766.367 998.2635 2766.367 992.00415 C 2766.367 980.3221 2774.0308 979.16254 2784.1775 989.3097 C 2789.404 994.5363 2795.6533 994.26337 2806.7527 988.323 L 2822.1006 980.1089 L 2805.8093 973.4539 C 2796.849 969.79376 2785.797 967.39166 2781.2498 968.1159 C 2776.7021 968.8402 2772.9673 964.09326 2772.95 957.56744 C 2772.9236 947.69 2766.805 945.56964 2736.4373 944.9124 C 2700.1824 944.12756 2640.8806 928.7764 2608.1772 911.71027 C 2598.7737 906.80347 2588.1038 902.6895 2584.4658 902.5692 C 2580.828 902.4481 2567.1753 892.41724 2554.1272 880.27893 C 2524.9055 853.0931 2509.172 810.9978 2500.7048 737.3427 C 2495.7756 694.46826 2488.6533 670.1246 2470.7083 634.81665 C 2457.765 609.3507 2446.3528 587.5602 2445.3484 586.39343 C 2443.2095 583.90894 2367.5422 601.1309 2319.8179 614.96405 C 2301.5928 620.24713 2275.7012 625.97437 2262.2817 627.6926 C 2248.8625 629.4108 2229.5437 635.03955 2219.3516 640.20074 C 2209.1592 645.3619 2165.1016 663.49066 2121.445 680.4849 C 2077.7888 697.48 2036.9016 714.249 2030.5841 717.74927 C 2024.2671 721.2496 2012.5135 724.1135 2004.4653 724.1135 C 1986.794 724.1135 1858.4447 764.9355 1853.0255 772.27924 C 1850.9156 775.13916 1844.5195 775.68665 1838.8121 773.49603 C 1833.1042 771.3054 1826.4691 772.6934 1824.0674 776.57965 C 1821.666 780.4651 1814.311 783.6448 1807.7235 783.6448 C 1801.1364 783.6448 1777.1117 789.5981 1754.3357 796.87396 C 1731.5597 804.14984 1705.9592 810.10315 1697.4459 810.10315 C 1688.9326 810.10315 1665.6989 817.54456 1645.8147 826.6396 C 1625.931 835.7346 1603.6945 843.176 1596.4 843.176 C 1589.1055 843.176 1581.5062 845.81555 1579.5127 849.0405 C 1577.519 852.26624 1564.6929 856.89374 1551.0103 859.3233 C 1521.9202 864.4893 1481.1293 878.5736 1430.2211 901.0302 C 1410.2122 909.8572 1384.9114 921.0072 1373.9972 925.8083 C 1363.0834 930.6101 1349.6886 934.5182 1344.2316 934.49396 C 1333.2095 934.4447 1244.0524 965.5547 1226.4609 975.5888 C 1208.5413 985.81024 1152.1368 1004.677 1099.492 1018.0588 C 1086.7008 1021.31036 1026.4093 1041.171 1013.5024 1046.3848 C 1008.0452 1048.589 1002.09235 1050.7764 1000.2732 1051.2463 C 983.56635 1055.5573 942.6794 1070.8083 937.43463 1074.6857 C 933.7967 1077.3752 918.9139 1081.6781 904.36176 1084.2466 C 875.28 1089.3811 790.6546 1116.6332 757.8413 1131.432 C 746.3772 1136.602 735.2898 1140.8323 733.20215 1140.8323 C 731.1145 1140.8323 709.9098 1149.7618 686.0805 1160.676 C 662.2512 1171.5902 637.0513 1180.5198 630.0814 1180.5198 C 623.11115 1180.5198 615.7743 1183.1633 613.7775 1186.3939 C 611.7807 1189.6245 575.1425 1203.3696 532.3589 1216.938 C 489.57483 1230.5062 453.08197 1243.7063 451.26282 1246.2723 C 445.89935 1253.8381 421.92957 1262.8298 399.9998 1265.5017 C 383.98453 1267.4532 392.03152 1283.7532 419.39218 1304.7814 C 434.60562 1316.474 450.80823 1326.0406 455.39774 1326.0406 C 459.98685 1326.0406 468.16827 1332.3605 473.57816 1340.0836 C 478.988 1347.8077 489.1711 1357.4808 496.20718 1361.581 C 527.06726 1379.5629 563.4624 1398.801 566.62036 1398.801 C 572.3649 1398.801 598.68195 1343.8867 603.0748 1322.7333 C 605.9029 1309.1133 611.6717 1302.2412 621.4676 1300.8234 C 630.7451 1299.4805 634.4626 1295.4304 632.09033 1289.2478 C 629.58606 1282.722 633.0912 1279.7385 643.26416 1279.7385 C 651.41693 1279.7385 668.8508 1276.9875 682.00574 1273.6245 C 695.161 1270.2616 720.80707 1264.272 738.9972 1260.313 C 791.7818 1248.8256 861.1752 1228.897 908.1006 1211.7493 C 931.9848 1203.0216 967.03033 1194.0453 985.979 1191.8005 C 1004.9285 1189.5566 1023.7819 1185.6503 1027.8761 1183.1198 C 1031.9702 1180.5892 1046.6177 1177.5016 1060.4261 1176.258 C 1074.2343 1175.0138 1098.3469 1169.8857 1114.0094 1164.8618 C 1129.6722 1159.8379 1164.8109 1149.1692 1192.0961 1141.1537 C 1219.3812 1133.1382 1246.6846 1123.9519 1252.7703 1120.7399 C 1258.856 1117.5278 1284.1569 1110.2026 1308.9943 1104.4625 C 1333.8317 1098.7217 1366.0596 1088.4889 1380.6117 1081.7217 C 1416.2373 1065.1554 1483.6582 1045.0735 1536.0544 1035.422 C 1577.8118 1027.7303 1687.443 994.093 1708.5793 982.4868 C 1714.3364 979.3257 1744.8752 976.46 1776.4431 976.1193 C 1809.5402 975.7608 1854.114 970.1878 1881.7306 962.9539 C 1908.071 956.0535 1949.1909 948.6307 1973.109 946.45703 C 1997.0264 944.2834 2041.6748 937.9046 2072.328 932.28156 C 2207.3926 907.5035 2204.799 907.54956 2230.5857 929.4991 C 2243.3186 940.3366 2265.0703 956.7479 2278.9229 965.9673 L 2304.1094 982.72986 L 2283.7703 1007.21075 C 2272.584 1020.6757 2255.6047 1042.1093 2246.0393 1054.8427 C 2222.9949 1085.5175 2191.734 1105.3379 2157.192 1111.1741 C 2141.6763 1113.795 2118.573 1121.7855 2105.852 1128.9314 C 2093.1304 1136.0764 2070.5986 1144.1226 2055.7817 1146.813 C 2039.3093 1149.803 2029.557 1154.952 2030.6835 1160.064 C 2031.9972 1166.0245 2027.006 1167.2123 2013.2943 1164.2006 C 1989.3778 1158.9481 1920.865 1180.7063 1924.7374 1192.3246 C 1926.2114 1196.7462 1924.4407 1200.3635 1920.8024 1200.3635 C 1917.1644 1200.3635 1913.1959 1197.418 1911.983 1193.8176 C 1909.8348 1187.4404 1897.38 1189.5446 1832.3347 1207.2728 C 1814.8855 1212.0278 1808.8857 1216.7683 1811.5447 1223.697 C 1813.8806 1229.7836 1811.2952 1233.4364 1804.6527 1233.4364 C 1798.8064 1233.4364 1794.0232 1230.113 1794.0232 1226.0508 C 1794.0232 1221.71 1787.8873 1220.1831 1779.1404 1222.3478 C 1770.9548 1224.3729 1750.1188 1229.4259 1732.8383 1233.5762 C 1713.6619 1238.1818 1701.419 1244.7803 1701.419 1250.509 C 1701.419 1255.671 1698.4424 1259.8948 1694.8044 1259.8948 C 1691.1665 1259.8948 1688.1898 1257.1074 1688.1898 1253.7001 C 1688.1898 1250.1554 1676.1642 1250.987 1660.0779 1255.6444 C 1643.761 1260.3688 1631.9658 1267.7867 1631.9658 1273.3242 C 1631.9658 1278.5718 1626.7571 1283.8678 1620.3904 1285.0942 C 1614.0237 1286.32 1608.8148 1283.9275 1608.8148 1279.7781 C 1608.8148 1275.6278 1603.606 1273.6448 1597.2393 1275.3711 C 1590.8726 1277.0966 1577.5833 1280.3046 1567.707 1282.4984 C 1555.9773 1285.1047 1550.9728 1289.6733 1553.2751 1295.6735 C 1555.2139 1300.7256 1553.9001 1306.6515 1550.3555 1308.8412 C 1546.8108 1311.0326 1545.5887 1319.2404 1547.6393 1327.0814 C 1550.1931 1336.849 1548.9565 1339.8488 1543.711 1336.6068 C 1539.4998 1334.0037 1536.0544 1327.9493 1536.0544 1323.1532 C 1536.0544 1299.822 1519.0117 1301.0042 1428.3268 1330.6221 C 1343.5735 1358.3029 1337.4441 1361.4106 1341.5051 1374.6423 C 1347.2025 1393.2054 1351.9526 1397.4655 1355.5927 1387.278 C 1357.6917 1381.403 1362.0292 1380.9371 1370.8219 1385.6421 C 1378.9977 1390.0176 1384.4895 1389.9999 1387.2155 1385.5896 C 1393.9067 1374.7626 1412.2853 1377.6735 1407.9852 1388.8792 C 1405.1277 1396.3254 1409.0774 1398.801 1423.814 1398.801 C 1434.614 1398.801 1443.4502 1395.9176 1443.4502 1392.3939 C 1443.4502 1388.8702 1439.0266 1387.6841 1433.6205 1389.7593 C 1427.1112 1392.2567 1421.4623 1387.408 1416.899 1375.4053 C 1408.1726 1352.4537 1414.2345 1345.6187 1427.0673 1363.9396 C 1435.6779 1376.2338 1439.7045 1377.0985 1460.973 1371.226 C 1474.247 1367.561 1492.1056 1365.9 1500.6593 1367.5352 C 1509.2125 1369.1703 1516.2107 1368.5913 1516.2107 1366.2489 C 1516.2107 1363.9073 1531.0935 1361.3429 1549.2836 1360.5515 C 1574.9122 1359.4365 1582.3564 1361.3461 1582.3564 1369.0345 C 1582.3564 1380.3517 1606.7252 1382.3081 1622.044 1372.2216 C 1630.1556 1366.8804 1629.552 1365.9938 1618.7367 1367.3616 C 1611.4608 1368.282 1604.0194 1366.0648 1602.2002 1362.4346 C 1600.2688 1358.5798 1612.2118 1355.262 1630.9073 1354.4594 C 1656.563 1353.358 1662.1881 1354.9979 1659.2272 1362.7139 C 1657.1948 1368.0099 1656.1827 1372.4146 1656.978 1372.5034 C 1657.7734 1372.5914 1674.051 1374.417 1693.1508 1376.5599 C 1722.3024 1379.8301 1727.8773 1378.7424 1727.8773 1369.7847 C 1727.8773 1357.3872 1725.2249 1357.0037 1696.5037 1365.2404 C 1682.769 1369.1799 1673.6893 1369.0225 1671.0801 1364.8003 C 1665.2079 1355.2992 1667.4434 1354.4651 1712.4979 1349.3434 L 1753.3429 1344.7007 L 1755.4927 1363.4825 C 1757.322 1379.4628 1760.9757 1382.5826 1779.9817 1384.4003 C 1792.2673 1385.5742 1805.2809 1383.5751 1808.8995 1379.956 C 1816.5892 1372.2667 1833.7107 1377.2681 1833.7107 1387.2037 C 1833.7107 1396.7719 1854.5839 1411.5675 1868.4373 1411.8195 C 1876.4309 1411.9647 1880.0127 1406.9135 1880.0127 1395.4938 C 1880.0127 1385.7438 1883.8062 1378.9573 1889.2563 1378.9573 C 1895.4753 1378.9573 1898.1807 1385.9917 1897.5245 1400.4547 C 1896.5791 1421.2957 1897.2913 1421.8948 1920.8379 1420.0764 C 1940.039 1418.5939 1945.9797 1420.8903 1949.2014 1431.0406 C 1954.243 1446.9255 1972.617 1455.2018 1972.617 1441.5883 C 1972.617 1436.2455 1975.9116 1431.8739 1979.9392 1431.8739 C 1983.9663 1431.8739 1985.5481 1436.3391 1983.454 1441.7958 C 1981.3599 1447.2526 1982.5299 1451.7177 1986.0536 1451.7177 C 1989.5776 1451.7177 1993.2047 1451.712 1994.1143 1451.7056 C 1995.0239 1451.6982 2005.3184 1454.4315 2016.9912 1457.7792 C 2035.1426 1462.9856 2038.797 1462.0295 2042.2416 1451.1775 C 2047.398 1434.9309 2052.8352 1435.182 2067.532 1452.3467 C 2081.2239 1468.3381 2077.1118 1477.5599 2061.9138 1464.9469 C 2056.281 1460.2717 2049.598 1458.5212 2047.0625 1461.0565 C 2040.2197 1467.8997 2059.3835 1477.9589 2079.4846 1478.0742 C 2093.819 1478.1575 2096.4182 1475.7391 2093.596 1464.9469 z M 2005.6898 1446.6711 C 2005.6898 1443.896 2012.1599 1438.6871 2020.0675 1435.0956 C 2027.9757 1431.5049 2035.1934 1423.0848 2036.1078 1416.3848 C 2038.2528 1400.667 2042.7717 1396.4102 2051.5518 1401.8362 C 2062.1191 1408.3676 2060.2625 1414.9257 2042.3857 1434.2155 C 2027.1727 1450.6309 2005.6898 1457.9229 2005.6898 1446.6711 z M 2071.8357 1429.0519 C 2071.8357 1422.9153 2077.4915 1418.6448 2085.616 1418.6448 C 2101.736 1418.6448 2099.4575 1434.1017 2082.8628 1437.3202 C 2076.336 1438.5862 2071.8357 1435.211 2071.8357 1429.0519 z M 2185.9373 1433.7358 C 2172.3625 1428.8687 2176.564 1418.7118 2192.5518 1417.7445 L 2207.4346 1416.8434 L 2192.5518 1413.9769 C 2177.8643 1411.1476 2171.0479 1392.1864 2184.7183 1392.1864 C 2198.0376 1392.1864 2217.3564 1405.8895 2217.3564 1415.3375 C 2217.3564 1426.4932 2197.753 1437.9725 2185.9373 1433.7358 z M 2286.9429 1432.0895 C 2284.8171 1428.6506 2278.7092 1427.5137 2273.3684 1429.563 C 2268.028 1431.6123 2263.6584 1429.9941 2263.6584 1425.9667 C 2263.6584 1421.94 2269.6118 1418.6448 2276.8877 1418.6448 C 2284.164 1418.6448 2290.117 1415.6686 2290.117 1412.0302 C 2290.117 1408.3918 2297.5583 1405.4156 2306.6533 1405.4156 C 2315.7483 1405.4156 2323.1897 1408.0494 2323.1897 1411.2695 C 2323.1897 1420.6941 2291.2417 1439.0448 2286.9429 1432.0895 z M 1997.0502 1421.0292 C 1991.7659 1415.7452 1997.7393 1405.4156 2006.0802 1405.4156 C 2009.5038 1405.4156 2012.3044 1409.8807 2012.3044 1415.3375 C 2012.3044 1425.5662 2004.4996 1428.4786 1997.0502 1421.0292 z M 1946.1586 1405.4156 C 1946.1586 1401.7772 1949.1353 1398.801 1952.7732 1398.801 C 1956.4111 1398.801 1959.3877 1401.7772 1959.3877 1405.4156 C 1959.3877 1409.054 1956.4111 1412.0302 1952.7732 1412.0302 C 1949.1353 1412.0302 1946.1586 1409.054 1946.1586 1405.4156 z M 2128.0596 1405.4156 C 2130.3083 1401.7772 2134.9487 1398.801 2138.3718 1398.801 C 2141.7954 1398.801 2144.596 1401.7772 2144.596 1405.4156 C 2144.596 1409.054 2139.9556 1412.0302 2134.2837 1412.0302 C 2128.6123 1412.0302 2125.8113 1409.054 2128.0596 1405.4156 z M 2230.5857 1405.4156 C 2230.5857 1401.7772 2226.1208 1398.801 2220.6638 1398.801 C 2215.2065 1398.801 2210.742 1396.0679 2210.742 1392.7274 C 2210.742 1389.387 2208.9353 1381.9456 2206.7268 1376.1909 C 2200.231 1359.2621 2214.3157 1364.223 2223.971 1382.2645 C 2228.8386 1391.3596 2236.7832 1398.801 2241.6255 1398.801 C 2246.4678 1398.801 2250.4294 1401.7772 2250.4294 1405.4156 C 2250.4294 1409.054 2245.9646 1412.0302 2240.5076 1412.0302 C 2235.0503 1412.0302 2230.5857 1409.054 2230.5857 1405.4156 z M 2261.8672 1408.0342 C 2259.2144 1405.3809 2257.044 1398.6469 2257.044 1393.0681 C 2257.044 1385.6235 2259.0007 1384.883 2264.4026 1390.2849 C 2268.45 1394.3318 2270.6204 1401.0667 2269.2258 1405.2501 C 2267.831 1409.4342 2264.5198 1410.6866 2261.8672 1408.0342 z M 2422.4084 1395.4938 C 2422.4084 1390.037 2426.8733 1385.5719 2432.3303 1385.5719 C 2437.7876 1385.5719 2442.2522 1390.037 2442.2522 1395.4938 C 2442.2522 1400.9504 2437.7876 1405.4156 2432.3303 1405.4156 C 2426.8733 1405.4156 2422.4084 1400.9504 2422.4084 1395.4938 z M 2003.546 1389.5259 C 1999.8112 1379.793 2004.0867 1372.3427 2013.4065 1372.3427 C 2016.4385 1372.3427 2018.919 1378.296 2018.919 1385.5719 C 2018.919 1400.7389 2008.8433 1403.33 2003.546 1389.5259 z M 2094.433 1391.291 C 2091.807 1387.0414 2094.5781 1379.9674 2100.5908 1375.5708 C 2106.6038 1371.1743 2111.5232 1364.1842 2111.5232 1360.0381 C 2111.5232 1355.891 2115.9878 1352.4989 2121.445 1352.4989 C 2126.902 1352.4989 2131.367 1349.8408 2131.367 1346.5917 C 2131.367 1343.3433 2126.902 1338.9718 2121.445 1336.8773 C 2115.9878 1334.7836 2111.5232 1330.0004 2111.5232 1326.2482 C 2111.5232 1322.496 2115.9878 1319.426 2121.445 1319.426 C 2126.902 1319.426 2131.367 1322.4022 2131.367 1326.0406 C 2131.367 1334.7036 2155.8328 1334.6156 2161.1992 1325.9324 C 2165.8687 1318.3772 2177.669 1323.4738 2177.669 1333.046 C 2177.669 1336.4688 2173.1108 1339.2698 2167.5396 1339.2698 C 2161.9683 1339.2698 2155.6968 1343.735 2153.6028 1349.1917 C 2151.5085 1354.6483 2145.649 1359.1135 2140.581 1359.1135 C 2135.5132 1359.1135 2131.367 1362.0897 2131.367 1365.7281 C 2131.367 1369.3665 2126.902 1372.3427 2121.445 1372.3427 C 2115.9878 1372.3427 2111.5232 1376.6318 2111.5232 1381.8745 C 2111.5232 1394.7299 2100.3599 1400.881 2094.433 1391.291 z M 2285.0374 1385.5719 C 2280.4934 1378.296 2270.8477 1372.3427 2263.6025 1372.3427 C 2251.07 1372.3427 2245.7146 1359.4187 2254.5752 1350.5579 C 2260.736 1344.3971 2294.4944 1363.5875 2299.2373 1375.9463 C 2308.779 1400.8124 2298.7856 1407.5868 2285.0374 1385.5719 z M 2337.5212 1392.1864 C 2340.851 1382.1984 2351.4875 1381.1688 2354.6091 1390.5328 C 2356.125 1395.0803 2352.4038 1398.801 2346.3408 1398.801 C 2340.2773 1398.801 2336.3088 1395.8248 2337.5212 1392.1864 z M 2056.2957 1382.4761 C 2052.1123 1371.5748 2061.8596 1362.8698 2071.5469 1368.8569 C 2078.567 1373.1953 2073.4177 1392.1864 2065.221 1392.1864 C 2062.3616 1392.1864 2058.3452 1387.8165 2056.2957 1382.4761 z M 2463.7498 1387.4354 C 2450.4058 1382.6489 2454.2727 1365.7281 2468.7107 1365.7281 C 2475.9868 1365.7281 2481.9397 1370.0172 2481.9397 1375.26 C 2481.9397 1386.7637 2474.9397 1391.4492 2463.7498 1387.4354 z M 2369.492 1376.0408 C 2369.492 1370.3685 2372.4685 1365.7281 2376.1064 1365.7281 C 2379.7444 1365.7281 2382.721 1368.5292 2382.721 1371.9526 C 2382.721 1375.3755 2379.7444 1380.0159 2376.1064 1382.2645 C 2372.4685 1384.5133 2369.492 1381.7123 2369.492 1376.0408 z M 1771.9742 1374.5479 C 1764.3633 1366.9369 1767.1575 1359.1135 1777.4867 1359.1135 C 1782.9438 1359.1135 1787.4086 1354.6483 1787.4086 1349.1917 C 1787.4086 1343.735 1790.3853 1339.2698 1794.0232 1339.2698 C 1797.6611 1339.2698 1800.6377 1343.735 1800.6377 1349.1917 C 1800.6377 1354.6483 1797.6611 1359.1135 1794.0232 1359.1135 C 1790.3853 1359.1135 1787.4086 1363.5787 1787.4086 1369.0354 C 1787.4086 1379.3643 1779.5857 1382.1588 1771.9742 1374.5479 z M 1967.4456 1371.3204 C 1970.8817 1361.011 1985.0629 1359.3315 1987.4998 1368.945 C 1988.4093 1372.5332 1983.6013 1376.5382 1976.816 1377.8446 C 1968.782 1379.3917 1965.5134 1377.1163 1967.4456 1371.3204 z M 2164.4397 1368.8279 C 2164.4397 1363.485 2168.9045 1359.1135 2174.3616 1359.1135 C 2179.8188 1359.1135 2184.2834 1361.7716 2184.2834 1365.02 C 2184.2834 1368.2692 2179.8188 1372.6406 2174.3616 1374.7351 C 2168.3179 1377.0541 2164.4397 1374.7449 2164.4397 1368.8279 z M 1375.0198 1362.7002 C 1372.2761 1355.5503 1375.1655 1352.4989 1384.678 1352.4989 C 1392.2151 1352.4989 1397.0864 1355.992 1395.6322 1360.3538 C 1391.5498 1372.6011 1379.3517 1373.9899 1375.0198 1362.7002 z M 1913.0857 1365.7281 C 1913.0857 1362.0897 1917.7264 1359.1135 1923.398 1359.1135 C 1929.0698 1359.1135 1931.8708 1362.0897 1929.6221 1365.7281 C 1927.3738 1369.3665 1922.7334 1372.3427 1919.3098 1372.3427 C 1915.8867 1372.3427 1913.0857 1369.3665 1913.0857 1365.7281 z M 2403.51 1358.1688 C 2397.8074 1349.0375 2397.0923 1342.0967 2401.409 1337.78 C 2405.7256 1333.4626 2410.6226 1336.2217 2415.794 1345.8844 C 2426.1042 1365.1492 2414.8796 1376.3743 2403.51 1358.1688 z M 2319.8567 1352.5804 C 2323.4897 1341.1326 2321.6233 1339.8729 2305.4197 1342.8379 C 2282.0146 1347.1206 2263.5947 1336.6875 2274.792 1325.4907 C 2279.7908 1320.4918 2292.7761 1319.3146 2311.668 1322.148 C 2338.5962 1326.1859 2340.8284 1328.0212 2340.8284 1346.1241 C 2340.8284 1360.977 2337.7815 1365.7281 2328.256 1365.7281 C 2318.7197 1365.7281 2316.6914 1362.5532 2319.8567 1352.5804 z M 2505.7295 1360.1471 C 2503.4404 1356.4432 2504.7908 1351.421 2508.7305 1348.9866 C 2518.9001 1342.7014 2525.462 1351.3104 2516.972 1359.7998 C 2512.2214 1364.5509 2508.5217 1364.6647 2505.7295 1360.1471 z M 1454.4742 1354.7041 C 1446.8633 1347.0931 1449.6575 1339.2698 1459.9867 1339.2698 C 1465.4438 1339.2698 1469.9086 1343.735 1469.9086 1349.1917 C 1469.9086 1359.5205 1462.0857 1362.3151 1454.4742 1354.7041 z M 1830.8665 1353.2483 C 1828.8728 1350.0225 1831.409 1343.9247 1836.502 1339.6978 C 1846.8123 1331.1412 1857.37 1340.9735 1850.2471 1352.4989 C 1845.1857 1360.6888 1835.6918 1361.0554 1830.8665 1353.2483 z M 2038.7627 1348.6401 C 2038.7627 1342.8799 2042.2974 1339.3457 2046.6176 1340.7853 C 2058.8826 1344.8743 2060.9165 1359.1135 2049.2356 1359.1135 C 2043.4758 1359.1135 2038.7627 1354.4005 2038.7627 1348.6401 z M 2359.6846 1352.6847 C 2354.702 1344.6223 2374.1208 1314.3391 2389.578 1306.0669 C 2397.5679 1301.7906 2403.4292 1302.5754 2408.4197 1308.5885 C 2413.993 1315.304 2409.6667 1322.1357 2389.66 1338.2136 C 2375.358 1349.7076 2361.8691 1356.2189 2359.6846 1352.6847 z M 2192.3416 1344.8622 C 2195.7776 1334.5527 2209.9587 1332.8732 2212.3955 1342.4866 C 2213.3052 1346.075 2208.497 1350.0798 2201.712 1351.3862 C 2193.6777 1352.9333 2190.4092 1350.658 2192.3416 1344.8622 z M 1886.6273 1335.9625 C 1886.6273 1330.5057 1889.604 1326.0406 1893.242 1326.0406 C 1896.8799 1326.0406 1899.8564 1330.5057 1899.8564 1335.9625 C 1899.8564 1341.4192 1896.8799 1345.8844 1893.242 1345.8844 C 1889.604 1345.8844 1886.6273 1341.4192 1886.6273 1335.9625 z M 2005.6898 1339.2698 C 2005.6898 1335.6315 2001.2251 1332.6552 1995.768 1332.6552 C 1990.3108 1332.6552 1985.8461 1327.972 1985.8461 1322.248 C 1985.8461 1306.8468 2006.5449 1313.5195 2012.9984 1331.0016 C 2016.3085 1339.9683 2015.948 1345.8844 2012.0912 1345.8844 C 2008.5703 1345.8844 2005.6898 1342.9081 2005.6898 1339.2698 z M 2080.8423 1335.9625 C 2078.748 1330.5057 2071.8962 1326.0406 2065.616 1326.0406 C 2057.298 1326.0406 2054.1965 1320.5662 2054.1965 1305.8811 C 2054.1965 1289.2324 2056.5964 1286.0648 2067.9768 1287.691 C 2078.0525 1289.1307 2081.2012 1293.6613 2079.688 1304.5432 C 2078.3582 1314.1099 2081.0586 1319.426 2087.2485 1319.426 C 2097.549 1319.426 2106.6104 1335.3634 2100.043 1341.9303 C 2093.1501 1348.8235 2084.779 1346.2218 2080.8423 1335.9625 z M 2430.6768 1335.9899 C 2420.5386 1324.475 2419.9443 1312.8114 2429.4954 1312.8114 C 2438.653 1312.8114 2455.4814 1329.6394 2455.4814 1338.7974 C 2455.4814 1348.8315 2440.4888 1347.1351 2430.6768 1335.9899 z M 1909.6208 1332.4 C 1902.9535 1321.6125 1917.7632 1308.2291 1926.595 1317.0602 C 1931.3787 1321.8444 1930.5463 1326.3983 1923.8767 1331.9341 C 1916.7712 1337.8309 1913.0521 1337.952 1909.6208 1332.4 z M 2230.5857 1329.3479 C 2235.1145 1323.8912 2241.4321 1319.426 2244.6248 1319.426 C 2247.8174 1319.426 2250.4294 1323.8912 2250.4294 1329.3479 C 2250.4294 1335.0509 2244.4595 1339.2698 2236.3904 1339.2698 C 2224.661 1339.2698 2223.7063 1337.6371 2230.5857 1329.3479 z M 2570.5002 1328.882 C 2572.7244 1323.0862 2574.544 1317.099 2574.544 1315.5778 C 2574.544 1314.0565 2577.5205 1312.8114 2581.1584 1312.8114 C 2591.9333 1312.8114 2588.6875 1330.8893 2577.1147 1335.3295 C 2569.3137 1338.3235 2567.5405 1336.5947 2570.5002 1328.882 z M 1489.7523 1326.0406 C 1489.7523 1322.4022 1492.729 1319.426 1496.367 1319.426 C 1500.0049 1319.426 1502.9814 1322.4022 1502.9814 1326.0406 C 1502.9814 1329.679 1500.0049 1332.6552 1496.367 1332.6552 C 1492.729 1332.6552 1489.7523 1329.679 1489.7523 1326.0406 z M 1939.544 1326.0406 C 1939.544 1322.4022 1944.0088 1319.426 1949.4658 1319.426 C 1954.923 1319.426 1959.3877 1322.4022 1959.3877 1326.0406 C 1959.3877 1329.679 1954.923 1332.6552 1949.4658 1332.6552 C 1944.0088 1332.6552 1939.544 1329.679 1939.544 1326.0406 z M 1602.2002 1319.426 C 1602.2002 1315.7877 1605.1769 1312.8114 1608.8148 1312.8114 C 1612.4528 1312.8114 1615.4294 1315.7877 1615.4294 1319.426 C 1615.4294 1323.0643 1612.4528 1326.0406 1608.8148 1326.0406 C 1605.1769 1326.0406 1602.2002 1323.0643 1602.2002 1319.426 z M 1711.3408 1319.426 C 1713.5896 1315.7877 1718.23 1312.8114 1721.6532 1312.8114 C 1725.0767 1312.8114 1727.8773 1315.7877 1727.8773 1319.426 C 1727.8773 1323.0643 1723.2369 1326.0406 1717.5651 1326.0406 C 1711.8936 1326.0406 1709.0925 1323.0643 1711.3408 1319.426 z M 2018.919 1316.1188 C 2018.919 1309.4816 2023.2573 1306.062 2030.0242 1307.3652 C 2044.7742 1310.2058 2045.0919 1321.9702 2030.4945 1324.7817 C 2023.2542 1326.1754 2018.919 1322.9312 2018.919 1316.1188 z M 2448.867 1309.5042 C 2448.867 1304.0475 2453.3315 1299.5823 2458.7888 1299.5823 C 2464.2458 1299.5823 2468.7107 1304.0475 2468.7107 1309.5042 C 2468.7107 1314.9608 2464.2458 1319.426 2458.7888 1319.426 C 2453.3315 1319.426 2448.867 1314.9608 2448.867 1309.5042 z M 1578.8441 1299.2504 C 1572.5586 1289.0807 1581.168 1282.5186 1589.6578 1291.008 C 1594.408 1295.759 1594.5222 1299.4587 1590.0042 1302.2509 C 1586.3009 1304.5399 1581.2786 1303.19 1578.8441 1299.2504 z M 1661.7314 1303.2804 C 1661.7314 1296.2983 1674.4253 1293.365 1678.2013 1299.4741 C 1680.4865 1303.1721 1677.7157 1306.1969 1672.0438 1306.1969 C 1666.3723 1306.1969 1661.7314 1304.8839 1661.7314 1303.2804 z M 1741.1064 1299.5823 C 1741.1064 1295.944 1744.0831 1292.9677 1747.7211 1292.9677 C 1751.359 1292.9677 1754.3357 1295.944 1754.3357 1299.5823 C 1754.3357 1303.2206 1751.359 1306.1969 1747.7211 1306.1969 C 1744.0831 1306.1969 1741.1064 1303.2206 1741.1064 1299.5823 z M 2534.8564 1292.9677 C 2534.8564 1289.3293 2536.1694 1286.3531 2537.7734 1286.3531 C 2539.3777 1286.3531 2542.53 1289.3293 2544.7783 1292.9677 C 2547.027 1296.6061 2545.714 1299.5823 2541.8613 1299.5823 C 2538.0088 1299.5823 2534.8564 1296.6061 2534.8564 1292.9677 z M 2594.3877 1279.187 C 2594.3877 1263.0673 2609.8445 1265.3458 2613.063 1281.9404 C 2614.3289 1288.467 2610.9543 1292.9677 2604.795 1292.9677 C 2598.6587 1292.9677 2594.3877 1287.3124 2594.3877 1279.187 z M 1714.6482 1280.1293 C 1714.6482 1276.2762 1717.6248 1273.1239 1721.2627 1273.1239 C 1724.9006 1273.1239 1727.8773 1274.4369 1727.8773 1276.0413 C 1727.8773 1277.6448 1724.9006 1280.7971 1721.2627 1283.0458 C 1717.6248 1285.2946 1714.6482 1283.9817 1714.6482 1280.1293 z M 1790.9984 1280.1956 C 1786.1066 1272.281 1798.5497 1264.4382 1807.3601 1269.8837 C 1814.7576 1274.4554 1809.9015 1286.3531 1800.6377 1286.3531 C 1797.4293 1286.3531 1793.0913 1283.5819 1790.9984 1280.1956 z M 2488.5544 1279.7385 C 2488.5544 1276.1002 2491.531 1273.1239 2495.169 1273.1239 C 2498.807 1273.1239 2501.7834 1276.1002 2501.7834 1279.7385 C 2501.7834 1283.3768 2498.807 1286.3531 2495.169 1286.3531 C 2491.531 1286.3531 2488.5544 1283.3768 2488.5544 1279.7385 z M 1655.117 1269.4266 C 1655.117 1263.7544 1658.0935 1260.9534 1661.7314 1263.202 C 1665.3694 1265.4508 1668.3461 1270.0912 1668.3461 1273.5148 C 1668.3461 1276.9375 1665.3694 1279.7385 1661.7314 1279.7385 C 1658.0935 1279.7385 1655.117 1275.0981 1655.117 1269.4266 z M 1760.9502 1273.9048 C 1760.9502 1270.2664 1763.9269 1265.4508 1767.5648 1263.202 C 1771.2028 1260.9534 1774.1794 1262.0902 1774.1794 1265.7285 C 1774.1794 1269.367 1771.2028 1274.1825 1767.5648 1276.4313 C 1763.9269 1278.6799 1760.9502 1277.5431 1760.9502 1273.9048 z M 1717.7504 1259.5629 C 1711.4648 1249.3932 1720.0742 1242.831 1728.5641 1251.3206 C 1733.3142 1256.0715 1733.4285 1259.7712 1728.9104 1262.5634 C 1725.2072 1264.8524 1720.1848 1263.5024 1717.7504 1259.5629 z M 2581.1584 1249.4214 C 2581.1584 1243.6611 2584.693 1240.127 2589.0134 1241.5667 C 2601.2783 1245.6555 2603.3123 1259.8948 2591.6316 1259.8948 C 2585.8716 1259.8948 2581.1584 1255.1818 2581.1584 1249.4214 z M 1840.3252 1246.6656 C 1840.3252 1243.0272 1843.3019 1240.051 1846.9398 1240.051 C 1850.5778 1240.051 1853.5544 1243.0272 1853.5544 1246.6656 C 1853.5544 1250.304 1850.5778 1253.2802 1846.9398 1253.2802 C 1843.3019 1253.2802 1840.3252 1250.304 1840.3252 1246.6656 z M 1853.5544 1223.9054 C 1853.5544 1218.233 1856.531 1213.5927 1860.169 1213.5927 C 1863.8069 1213.5927 1866.7836 1216.3937 1866.7836 1219.8173 C 1866.7836 1223.24 1863.8069 1227.8804 1860.169 1230.1292 C 1856.531 1232.3779 1853.5544 1229.5769 1853.5544 1223.9054 z M 1897.8314 1229.2062 C 1895.5051 1226.88 1895.2145 1222.3663 1897.1863 1219.177 C 1901.4141 1212.3354 1913.0857 1218.2347 1913.0857 1227.2126 C 1913.0857 1234.3239 1904.1206 1235.4954 1897.8314 1229.2062 z M 2515.0127 1227.9241 C 2515.0127 1218.6158 2522.459 1214.3275 2532.158 1218.049 C 2537.2385 1219.9982 2539.7483 1224.2582 2537.7354 1227.5146 C 2533.1184 1234.9851 2515.0127 1235.3113 2515.0127 1227.9241 z M 2488.5544 1197.0563 C 2488.5544 1190.9932 2492.2751 1187.2725 2496.8225 1188.788 C 2506.1865 1191.9095 2505.1575 1202.546 2495.169 1205.876 C 2491.531 1207.0887 2488.5544 1203.1194 2488.5544 1197.0563 z M 1963.1234 1194.4418 C 1961.1104 1191.1853 1963.6204 1186.9252 1968.7008 1184.9761 C 1978.3998 1181.2545 1985.8461 1185.5428 1985.8461 1194.8511 C 1985.8461 1202.2384 1967.7404 1201.9122 1963.1234 1194.4418 z M 2564.622 1193.7489 C 2557.4993 1182.2235 2568.057 1172.3912 2578.3672 1180.9478 C 2583.4604 1185.1747 2585.9963 1191.2725 2584.0027 1194.4983 C 2579.1775 1202.3054 2569.6836 1201.9388 2564.622 1193.7489 z M 2624.702 1174.7926 C 2621.8525 1170.182 2621.3074 1164.6244 2623.4907 1162.441 C 2629.4106 1156.5209 2635.8652 1165.2275 2632.6677 1174.8192 C 2630.4275 1181.5411 2628.8691 1181.5364 2624.702 1174.7926 z M 2508.3982 1150.046 C 2508.3982 1143.7334 2512.0999 1140.8372 2517.5137 1142.9147 C 2522.5276 1144.8389 2529.9194 1143.1238 2533.9404 1139.1028 C 2543.2688 1129.7743 2550.9282 1137.1124 2545.803 1150.4691 C 2540.464 1164.3813 2508.3982 1164.0197 2508.3982 1150.046 z M 2554.7002 1117.1959 C 2554.7002 1111.0367 2559.2004 1107.6625 2565.7275 1108.9277 C 2582.322 1112.1462 2584.6006 1127.6031 2568.4805 1127.6031 C 2560.356 1127.6031 2554.7002 1123.3325 2554.7002 1117.1959 z M 2614.2314 1120.9885 C 2614.2314 1117.3502 2617.208 1114.3739 2620.846 1114.3739 C 2624.484 1114.3739 2627.4607 1117.3502 2627.4607 1120.9885 C 2627.4607 1124.6268 2624.484 1127.6031 2620.846 1127.6031 C 2617.208 1127.6031 2614.2314 1124.6268 2614.2314 1120.9885 z M 2594.3877 1070.8939 C 2594.3877 1064.7347 2598.888 1061.3604 2605.415 1062.6256 C 2622.0095 1065.8441 2624.288 1081.301 2608.168 1081.301 C 2600.0435 1081.301 2594.3877 1077.0304 2594.3877 1070.8939 z M 2539.404 1057.185 C 2530.778 1048.5592 2534.8965 1041.6135 2548.6367 1041.6135 C 2556.3345 1041.6135 2561.2615 1045.0807 2559.7988 1049.4684 C 2556.5771 1059.1343 2545.532 1063.3136 2539.404 1057.185 z M 2637.2036 1047.9382 C 2634.8567 1044.1409 2636.334 1036.9401 2640.487 1031.9355 C 2646.3318 1024.893 2645.3523 1021.3346 2636.1506 1016.1855 C 2622.627 1008.6165 2624.8958 1004.1966 2643.997 1000.90137 C 2653.862 999.1993 2657.2766 1002.3136 2657.4248 1013.1487 C 2657.5342 1021.1408 2659.7407 1029.7966 2662.3284 1032.3837 C 2667.4788 1037.5343 2655.5771 1054.8427 2646.885 1054.8427 C 2643.907 1054.8427 2639.5505 1051.7356 2637.2036 1047.9382 z M 2558.29 1022.2268 C 2553.3982 1014.31226 2565.8413 1006.46954 2574.6519 1011.9149 C 2582.049 1016.4867 2577.193 1028.3844 2567.9294 1028.3844 C 2564.721 1028.3844 2560.383 1025.6132 2558.29 1022.2268 z M 2583.275 984.2252 C 2580.8225 977.58966 2575.6472 970.0522 2571.7744 967.4748 C 2566.9458 964.26196 2567.401 960.1214 2573.221 954.30133 C 2580.1292 947.3929 2582.8445 947.64966 2587.8074 955.67883 C 2591.1611 961.1057 2597.7346 965.54584 2602.4148 965.54584 C 2607.0947 965.54584 2610.924 971.45795 2610.924 978.6846 C 2610.924 995.7434 2589.144 1000.10767 2583.275 984.2252 z M 2164.4397 1471.1714 C 2164.4397 1467.3184 2161.4631 1466.0054 2157.8252 1468.2542 C 2154.1873 1470.5028 2151.2107 1473.6552 2151.2107 1475.2595 C 2151.2107 1476.8632 2154.1873 1478.176 2157.8252 1478.176 C 2161.4631 1478.176 2164.4397 1475.0238 2164.4397 1471.1714 z M 2197.5127 1467.8641 C 2197.5127 1466.2598 2194.5361 1464.9469 2190.8982 1464.9469 C 2187.2603 1464.9469 2184.2834 1468.0991 2184.2834 1471.9523 C 2184.2834 1475.8046 2187.2603 1477.1174 2190.8982 1474.8688 C 2194.5361 1472.62 2197.5127 1469.4678 2197.5127 1467.8641 z M 2362.8772 1475.576 C 2362.8772 1469.3014 2343.0771 1466.1394 2339.5479 1471.8505 C 2337.3975 1475.329 2341.767 1478.176 2349.2578 1478.176 C 2356.7488 1478.176 2362.8772 1477.006 2362.8772 1475.576 z M 2839.1272 1467.8641 C 2839.1272 1462.1919 2836.1506 1459.3909 2832.5127 1461.6395 C 2828.8748 1463.8883 2825.8982 1468.5287 2825.8982 1471.9523 C 2825.8982 1475.375 2828.8748 1478.176 2832.5127 1478.176 C 2836.1506 1478.176 2839.1272 1473.5356 2839.1272 1467.8641 z M 4327.4087 1471.5614 C 4327.4087 1467.9231 4315.5024 1464.9469 4300.9507 1464.9469 C 4286.398 1464.9469 4274.492 1467.9231 4274.492 1471.5614 C 4274.492 1475.1998 4286.398 1478.176 4300.9507 1478.176 C 4315.5024 1478.176 4327.4087 1475.1998 4327.4087 1471.5614 z M 510.79407 1457.6613 C 545.934 1448.6445 554.62213 1441.5253 544.85205 1429.7535 C 535.3727 1418.3314 515.18536 1421.9116 489.9293 1439.4946 C 480.27267 1446.2174 469.6794 1451.7177 466.38907 1451.7177 C 463.09833 1451.7177 454.62784 1456.0464 447.5663 1461.3375 C 435.78894 1470.1614 436.91574 1470.6531 461.1847 1467.2795 C 475.73685 1465.257 498.06107 1460.929 510.79407 1457.6613 z M 2124.7522 1464.9469 C 2124.7522 1461.3085 2121.9517 1458.3323 2118.528 1458.3323 C 2115.105 1458.3323 2110.4646 1461.3085 2108.2158 1464.9469 C 2105.9675 1468.5852 2108.7686 1471.5614 2114.44 1471.5614 C 2120.1118 1471.5614 2124.7522 1468.5852 2124.7522 1464.9469 z M 2591.8733 1433.1392 C 2586.1533 1427.4193 2579.5603 1424.653 2577.2214 1426.9921 C 2574.8823 1429.3304 2577.7883 1436.063 2583.6782 1441.9532 C 2589.5684 1447.8435 2594.7334 1456.1708 2595.1553 1460.4583 C 2595.5771 1464.7457 2597.3513 1462.6932 2599.098 1455.897 C 2600.8445 1449.1 2597.5938 1438.8591 2591.8733 1433.1392 z M 4219.981 1459.4579 C 4229.839 1453.1993 4172.9277 1433.8223 4128.505 1428.3123 C 4096.547 1424.3485 4035.5073 1437.4332 4031.697 1449.0636 C 4030.0723 1454.023 4044.6177 1455.658 4077.4902 1454.211 C 4103.986 1453.0443 4140.547 1454.6326 4158.737 1457.7404 C 4203.575 1465.4015 4210.3203 1465.5903 4219.981 1459.4579 z M 4271.185 1448.2255 C 4234.6133 1436.172 4211.51 1436.4683 4238.112 1448.6494 C 4249.0254 1453.6466 4266.8853 1457.5579 4277.7993 1457.34 C 4296.756 1456.9629 4296.4604 1456.5559 4271.185 1448.2255 z M 444.2534 1441.9347 C 478.17773 1429.966 512.2471 1406.5032 507.30792 1398.512 C 502.35748 1390.5021 467.65717 1397.5575 430.50583 1414.1271 C 403.69547 1426.0846 400.76807 1429.3175 407.2922 1439.7634 C 411.39807 1446.3385 415.15552 1451.7177 415.642 1451.7177 C 416.12848 1451.7177 429.0036 1447.3154 444.2534 1441.9347 z M 2845.742 1434.7913 C 2845.742 1433.1869 2842.7651 1431.8739 2839.1272 1431.8739 C 2835.4893 1431.8739 2832.5127 1435.0262 2832.5127 1438.8793 C 2832.5127 1442.7317 2835.4893 1444.0446 2839.1272 1441.7958 C 2842.7651 1439.5471 2845.742 1436.3948 2845.742 1434.7913 z M 865.5608 1431.6487 C 869.3227 1427.8867 888.5217 1421.9109 908.225 1418.3678 C 946.95886 1411.4028 949.08685 1410.827 973.8149 1400.6274 C 982.9099 1396.8752 1020.11694 1385.8867 1056.4972 1376.2072 C 1092.8773 1366.5283 1128.5963 1355.8668 1135.8722 1352.5167 C 1169.035 1337.2448 1234.919 1312.8114 1242.9357 1312.8114 C 1247.815 1312.8114 1256.9755 1310.1323 1263.2925 1306.8573 C 1291.5216 1292.2224 1364.7172 1266.5432 1407.0701 1256.4155 C 1432.5364 1250.3258 1456.4214 1242.8569 1460.149 1239.8176 C 1463.8762 1236.7784 1481.7356 1229.5769 1499.8365 1223.8134 C 1636.4153 1180.3259 1666.021 1171.26 1770.8721 1140.8129 C 1810.8903 1129.1921 1853.4075 1115.5133 1865.3544 1110.415 C 1877.3014 1105.316 1893.7543 1101.1448 1901.9163 1101.1448 C 1910.0784 1101.1448 1922.628 1097.2012 1929.8042 1092.3807 C 1936.98 1087.5603 1978.5702 1072.3973 2022.2263 1058.6846 C 2065.8828 1044.9725 2106.066 1032.0211 2111.5232 1029.9032 C 2116.9802 1027.7869 2151.1707 1018.39307 2187.5024 1009.0291 C 2261.6472 989.9193 2271.37 979.5768 2234.07 959.4892 C 2221.2395 952.5799 2210.742 944.32214 2210.742 941.14 C 2210.742 929.3731 2182.0647 924.6722 2164.3115 933.52826 C 2154.5938 938.37616 2102.2783 957.48834 2048.0544 976.0006 C 1993.8309 994.5121 1946.6382 1012.38324 1943.1819 1015.7139 C 1939.7257 1019.0447 1929.8889 1021.7698 1921.322 1021.7698 C 1912.7554 1021.7698 1884.7294 1030.713 1859.0422 1041.6442 C 1833.355 1052.5746 1782.3564 1067.6278 1745.7122 1075.0958 C 1709.0675 1082.5638 1677.1315 1089.881 1674.743 1091.3578 C 1672.3542 1092.8337 1642.4049 1100.2162 1608.1882 1107.7634 C 1573.9716 1115.3105 1542.9996 1125.3552 1539.3617 1130.0836 C 1535.7238 1134.8127 1528.2823 1139.0059 1522.8252 1139.4015 C 1487.6328 1141.9554 1422.028 1160.6921 1381.0175 1179.9021 C 1351.7972 1193.5891 1244.458 1230.1558 1202.018 1240.8818 C 1187.4658 1244.559 1170.2992 1250.3992 1163.8699 1253.8591 C 1157.4406 1257.319 1129.1631 1265.9796 1101.0314 1273.1046 C 1025.635 1292.2014 950.29443 1311.799 896.2332 1326.3757 C 869.93396 1333.4675 842.7307 1339.2698 835.78064 1339.2698 C 828.8314 1339.2698 816.11816 1344.9703 807.5294 1351.9377 L 791.9138 1364.6057 L 810.10394 1380.2605 C 820.1086 1388.8702 828.294 1400.0509 828.294 1405.1056 C 828.294 1414.6447 846.9791 1438.4885 854.4544 1438.4885 C 856.8013 1438.4885 861.79895 1435.4105 865.5608 1431.6487 z M 1182.1742 1425.2594 C 1187.3479 1416.8878 1178.5916 1416.8878 1165.6378 1425.2594 C 1157.0869 1430.7855 1157.2617 1431.6849 1166.901 1431.7722 C 1173.053 1431.8287 1179.9259 1428.8977 1182.1742 1425.2594 z M 2792.8252 1418.2548 C 2792.8252 1414.4016 2789.8486 1413.0887 2786.2107 1415.3375 C 2782.5728 1417.5862 2779.596 1420.7384 2779.596 1422.3429 C 2779.596 1423.9464 2782.5728 1425.2594 2786.2107 1425.2594 C 2789.8486 1425.2594 2792.8252 1422.107 2792.8252 1418.2548 z M 458.8867 1384.2218 C 482.83228 1368.1318 471.16266 1365.2421 427.88205 1376.5447 C 375.12042 1390.322 362.49036 1397.4001 371.43442 1408.177 C 377.09058 1414.992 384.73788 1414.501 410.90512 1405.6425 C 428.75488 1399.5996 450.34677 1389.9603 458.8867 1384.2218 z M 1278.0857 1408.3329 C 1278.0857 1406.7285 1275.109 1405.4156 1271.4711 1405.4156 C 1267.8331 1405.4156 1264.8566 1408.5679 1264.8566 1412.421 C 1264.8566 1416.2733 1267.8331 1417.5862 1271.4711 1415.3375 C 1275.109 1413.0887 1278.0857 1409.9365 1278.0857 1408.3329 z M 1331.8086 1406.0535 C 1326.4984 1402.6904 1324.854 1396.7832 1327.8695 1391.9038 C 1331.2401 1386.4503 1330.3818 1385.1746 1325.4095 1388.2477 C 1313.6306 1395.5276 1316.3776 1412.0422 1329.3488 1411.9285 C 1338.5035 1411.8485 1339.0178 1410.6204 1331.8086 1406.0535 z M 2735.8838 1366.8472 C 2741.7354 1343.8157 2746.5232 1319.9597 2746.5232 1313.8329 C 2746.5232 1307.7059 2752.6533 1291.2567 2760.145 1277.2775 C 2767.6375 1263.299 2772.2212 1250.3153 2770.331 1248.425 C 2765.6628 1243.7563 2782.8965 1211.3488 2795.6965 1200.7252 C 2801.3933 1195.9977 2806.0544 1189.2983 2806.0544 1185.8392 C 2806.0544 1177.4951 2782.9707 1182.1274 2782.6692 1190.5321 C 2782.1973 1203.6636 2765.649 1226.8219 2756.7378 1226.8219 C 2748.2175 1226.8219 2735.846 1261.0106 2738.654 1276.7954 C 2739.3372 1280.6332 2734.1174 1310.2163 2727.055 1342.5359 C 2719.9917 1374.8555 2715.8276 1403.9114 2717.8015 1407.1047 C 2723.0151 1415.5409 2724.1594 1412.9934 2735.8838 1366.8472 z M 3808.4604 1399.7352 C 3802.2607 1380.204 3821.5942 1368.2699 3845.074 1377.1324 C 3855.8123 1381.1858 3864.388 1381.7405 3864.388 1378.3832 C 3864.388 1375.0605 3871.085 1372.2216 3879.2708 1372.0739 C 3893.0403 1371.8251 3892.4773 1370.3717 3871.7502 1352.6459 L 3849.3477 1333.4877 L 3824.405 1353.5316 C 3797.7456 1374.9556 3787.0493 1398.4102 3800.1445 1406.7317 C 3811.8323 1414.1586 3812.7842 1413.3584 3808.4604 1399.7352 z M 639.3041 1400.4547 C 636.0117 1397.7263 631.46497 1393.0116 629.2005 1389.978 C 626.93604 1386.9445 623.27386 1389.1771 621.0627 1394.939 C 618.16797 1402.4822 620.99725 1405.4156 631.1666 1405.4156 C 638.93463 1405.4156 642.5968 1403.183 639.3041 1400.4547 z M 613.7008 1370.6923 C 620.7676 1355.2322 627.6797 1339.935 629.0612 1336.6989 C 630.4423 1333.4618 628.16736 1332.9185 624.0058 1335.4901 C 616.9895 1339.8269 590.16907 1387.1794 590.16907 1395.2305 C 590.16907 1407.7023 602.808 1394.5232 613.7008 1370.6923 z M 682.58185 1392.4448 C 687.93317 1389.06 690.77985 1384.7588 688.90735 1382.8862 C 683.78253 1377.7615 656.3149 1386.2493 656.3149 1392.9575 C 656.3149 1400.545 670.2025 1400.2738 682.58185 1392.4448 z M 1293.9188 1388.326 C 1296.3909 1381.8843 1294.9128 1378.8604 1290.0791 1380.472 C 1280.1915 1383.7681 1274.7473 1398.801 1283.4414 1398.801 C 1286.9934 1398.801 1291.7081 1394.0872 1293.9188 1388.326 z M 1486.4451 1392.1864 C 1499.1998 1386.7054 1499.1542 1386.4851 1485.1818 1386.037 C 1477.211 1385.781 1468.85 1388.5481 1466.6013 1392.1864 C 1461.7664 1400.0098 1468.2388 1400.0098 1486.4451 1392.1864 z M 2810.7766 1388.0402 C 2815.2322 1374.4929 2795.344 1373.4053 2787.0156 1386.741 C 2779.723 1398.4191 2780.426 1399.5874 2793.5867 1397.656 C 2801.6929 1396.4667 2809.4282 1392.1396 2810.7766 1388.0402 z M 1541.7214 1386.2969 C 1547.3513 1382.7305 1548.1903 1379.0623 1543.9722 1376.455 C 1535.6814 1371.3309 1516.2107 1378.2217 1516.2107 1386.2792 C 1516.2107 1393.7375 1529.9642 1393.7472 1541.7214 1386.2969 z M 2915.9294 1385.4774 C 2939.4736 1377.2697 3027.4421 1295.6686 3018.6226 1290.2175 C 3015.1377 1288.0641 3005.3247 1292.2345 2996.8142 1299.4846 C 2988.3037 1306.7355 2970.9229 1321.5569 2958.1897 1332.4226 C 2943.4358 1345.0123 2930.672 1350.821 2922.999 1348.4375 C 2914.54 1345.8109 2909.8845 1348.809 2907.345 1358.5209 C 2905.3567 1366.1229 2899.6125 1372.3427 2894.5796 1372.3427 C 2889.5474 1372.3427 2885.4294 1376.8079 2885.4294 1382.2645 C 2885.4294 1393.9677 2890.1492 1394.4642 2915.9294 1385.4774 z M 3758.5547 1379.013 C 3758.5547 1376.2539 3751.1133 1373.9963 3742.0183 1373.9963 C 3732.923 1373.9963 3725.4817 1377.6766 3725.4817 1382.1741 C 3725.4817 1387.3304 3731.5908 1389.1836 3742.0183 1387.1908 C 3751.1133 1385.4524 3758.5547 1381.772 3758.5547 1379.013 z M 394.91693 1370.2473 C 408.15054 1362.7777 408.14328 1362.6921 394.07962 1360.5435 C 373.4264 1357.3872 336.8843 1368.2126 333.45428 1378.5027 C 331.15305 1385.4064 336.1386 1386.305 356.03363 1382.573 C 370.07672 1379.9384 387.57404 1374.392 394.91693 1370.2473 z M 662.0389 1368.6979 C 664.12933 1357.9088 663.01465 1357.4227 653.7706 1365.0951 C 641.1285 1375.587 639.5544 1387.8505 651.35394 1383.9214 C 655.9015 1382.4075 660.7098 1375.5563 662.0389 1368.6979 z M 1570.3676 1381.0533 C 1565.5928 1379.143 1559.8877 1379.3779 1557.6895 1381.5758 C 1555.4916 1383.7737 1559.3984 1385.3369 1566.3711 1385.0494 C 1574.0769 1384.732 1575.6442 1383.1648 1570.3676 1381.0533 z M 2682.805 1333.2067 C 2678.1646 1327.9381 2674.921 1336.1151 2671.2175 1362.4208 L 2667.4922 1388.8792 L 2676.3625 1362.4208 C 2681.2407 1347.869 2684.1404 1334.7223 2682.805 1333.2067 z M 2878.607 1354.264 C 2878.7212 1349.7778 2893.6975 1338.5657 2911.8877 1329.3479 C 2930.078 1320.1301 2944.9607 1308.1735 2944.9607 1302.7781 C 2944.9607 1289.2559 2941.9504 1290.0884 2906.1836 1313.5034 C 2878.195 1331.8259 2845.742 1368.2441 2845.742 1381.3287 C 2845.742 1389.7278 2878.3884 1362.8431 2878.607 1354.264 z M 3003.3408 1362.3223 C 3001.7485 1338.6876 2987.9656 1333.285 2987.9436 1356.2875 C 2987.9373 1363.2017 2982.6912 1369.8679 2976.287 1371.1008 C 2959.5867 1374.3177 2969.1262 1385.5719 2988.5532 1385.5719 C 3003.143 1385.5719 3004.7378 1383.0647 3003.3408 1362.3223 z M 4256.3022 1374.5769 C 4251.754 1372.7416 4244.3125 1372.7416 4239.7656 1374.5769 C 4235.2173 1376.4114 4238.939 1377.9132 4248.0337 1377.9132 C 4257.129 1377.9132 4260.8486 1376.4114 4256.3022 1374.5769 z M 1325.628 1367.8242 C 1320.8531 1365.9138 1315.1482 1366.1488 1312.95 1368.3467 C 1310.7521 1370.5446 1314.6588 1372.1077 1321.6316 1371.8203 C 1329.3374 1371.5029 1330.9047 1369.9357 1325.628 1367.8242 z M 3942.6746 1352.8308 C 3943.8945 1344.4883 3952.1604 1331.3269 3961.0415 1323.5835 L 3977.1904 1309.5042 L 3959.9944 1301.6307 C 3945.235 1294.8733 3943.919 1295.1074 3950.7046 1303.2844 C 3957.1416 1311.0406 3956.138 1312.8114 3945.3052 1312.8114 C 3937.9866 1312.8114 3925.1223 1318.3804 3916.7168 1325.1863 C 3901.8098 1337.2576 3901.721 1337.9989 3913.098 1355.3629 C 3926.5386 1375.8761 3939.465 1374.769 3942.6746 1352.8308 z M 4363.789 1365.7281 C 4381.056 1361.334 4379.339 1360.5903 4350.56 1359.9977 C 4332.3696 1359.623 4313.022 1362.2012 4307.565 1365.7281 C 4295.463 1373.549 4333.0537 1373.549 4363.789 1365.7281 z M 2834.746 1349.903 C 2844.6416 1334.7998 2844.3806 1333.9374 2829.0337 1331.0032 C 2817.4556 1328.7899 2810.183 1332.1561 2803.0603 1343.0276 C 2795.559 1354.4756 2795.1252 1358.9181 2801.2646 1361.4042 C 2817.361 1367.9236 2824.558 1365.4512 2834.746 1349.903 z M 4200.577 1358.8632 C 4194.485 1355.3088 4170.673 1350.9083 4147.6606 1349.0835 C 4124.6484 1347.2594 4108.97 1347.3394 4112.8193 1349.2611 C 4122.76 1354.2236 4175.4883 1364.181 4195.117 1364.802 C 4208.9404 1365.2396 4209.836 1364.2659 4200.577 1358.8632 z M 3986.7578 1352.4989 C 3989.0059 1348.8606 3987.869 1345.8844 3984.2305 1345.8844 C 3980.593 1345.8844 3975.7766 1348.8606 3973.5286 1352.4989 C 3971.28 1356.1373 3972.4167 1359.1135 3976.0552 1359.1135 C 3979.6926 1359.1135 3984.509 1356.1373 3986.7578 1352.4989 z M 1284.7003 1346.6207 C 1284.7003 1343.3877 1295.2745 1338.7587 1308.1989 1336.3339 C 1321.1233 1333.9092 1333.2216 1327.9535 1335.0844 1323.0991 C 1337.0089 1318.0848 1344.0426 1315.7303 1351.3717 1317.6472 C 1361.1947 1320.2157 1363.2908 1318.4635 1360.1583 1310.3011 C 1355.9781 1299.4071 1367.0846 1295.0121 1373.3152 1305.0939 C 1377.168 1311.3274 1416.8114 1307.0762 1415.9701 1300.5205 C 1414.3951 1288.2466 1417.9799 1285.553 1426.4911 1292.6165 C 1433.8663 1298.7377 1439.4122 1298.6157 1451.2958 1292.0714 C 1459.7137 1287.435 1471.9878 1284.4694 1478.5713 1285.4802 C 1485.1548 1286.4912 1494.0842 1284.391 1498.415 1280.8132 C 1502.7457 1277.2355 1517.0767 1272.2922 1530.2618 1269.8287 C 1543.447 1267.3644 1554.14 1261.8892 1554.0245 1257.6614 C 1553.3341 1232.4385 1556.9911 1228.339 1584.0101 1224.0435 C 1599.4719 1221.5856 1618.5385 1217.9763 1626.3816 1216.0231 C 1636.7269 1213.4465 1641.8018 1216.1296 1644.8712 1225.802 C 1649.0934 1239.1047 1649.1802 1239.1055 1686.8362 1226.2438 C 1707.5898 1219.1544 1728.1975 1208.5017 1732.6316 1202.5703 C 1738.4088 1194.8414 1743.0944 1193.7223 1749.168 1198.6202 C 1754.3308 1202.7834 1763.4597 1203.2501 1772.5258 1199.8153 C 1789.8381 1193.2548 1791.8378 1183.6349 1777.0676 1177.9667 C 1771.38 1175.784 1768.579 1171.0009 1770.843 1167.3374 C 1778.3551 1155.183 1744.461 1160.3813 1684.8826 1180.5198 C 1652.5945 1191.434 1621.5264 1200.3821 1615.8424 1200.4039 C 1610.1584 1200.4265 1597.234 1204.7609 1587.1216 1210.0359 C 1577.0092 1215.3102 1546.4781 1225.8715 1519.2749 1233.5043 C 1492.0713 1241.1378 1458.673 1252.7214 1445.0566 1259.2456 C 1421.7692 1270.4044 1366.2485 1290.5704 1344.2316 1295.8672 C 1338.7744 1297.1802 1314.3162 1306.4827 1289.88 1316.5394 C 1250.5264 1332.7343 1246.7476 1335.8098 1256.8071 1343.4507 C 1269.9801 1353.4581 1284.7003 1355.1304 1284.7003 1346.6207 z M 1476.5232 1263.202 C 1476.5232 1257.7454 1479.4998 1253.2802 1483.1377 1253.2802 C 1486.7756 1253.2802 1489.7523 1257.7454 1489.7523 1263.202 C 1489.7523 1268.6588 1486.7756 1273.1239 1483.1377 1273.1239 C 1479.4998 1273.1239 1476.5232 1268.6588 1476.5232 1263.202 z M 1681.5752 1193.7489 C 1681.5752 1190.1106 1684.5519 1187.1344 1688.1898 1187.1344 C 1691.8278 1187.1344 1694.8044 1190.1106 1694.8044 1193.7489 C 1694.8044 1197.3873 1691.8278 1200.3635 1688.1898 1200.3635 C 1684.5519 1200.3635 1681.5752 1197.3873 1681.5752 1193.7489 z M 3103.711 1346.4237 C 3103.711 1336.0287 3058.3804 1311.7521 3043.1501 1313.9911 C 3024.6558 1316.7106 3018.7646 1332.6552 3036.254 1332.6552 C 3043.416 1332.6552 3059.2903 1337.0033 3071.532 1342.3179 C 3097.97 1353.7965 3103.711 1354.5288 3103.711 1346.4237 z M 3809.1604 1329.003 C 3831.4216 1308.3721 3837.1538 1262.5189 3819.181 1248.8506 C 3803.6934 1237.0715 3751.2036 1237.9952 3733.5562 1250.3556 C 3725.464 1256.0239 3716.1147 1258.9742 3712.779 1256.9128 C 3701.1655 1249.7355 3696.7966 1320.3134 3707.7827 1337.6161 C 3711.0115 1342.7006 3728.0342 1345.8844 3751.9893 1345.8844 C 3784.5867 1345.8844 3793.9192 1343.1285 3809.1604 1329.003 z M 2722.0813 1288.7561 C 2728.4666 1260.9744 2732.113 1236.6654 2730.1848 1234.7372 C 2728.257 1232.8091 2726.6794 1234.7041 2726.6794 1238.9489 C 2726.6794 1249.377 2707.0112 1248.8481 2706.1711 1238.3973 C 2705.8057 1233.8499 2702.7944 1241.682 2699.4795 1255.8019 C 2694.575 1276.6936 2695.4705 1282.9506 2704.2888 1289.3988 C 2712.994 1295.7639 2713.6597 1300.061 2707.6729 1311.2466 C 2699.014 1327.4261 2698.0308 1339.2698 2705.3467 1339.2698 C 2708.1655 1339.2698 2715.6965 1316.5386 2722.0813 1288.7561 z M 4122.357 1333.4263 C 4122.357 1318.1882 4058.144 1314.8728 4039.2844 1329.1372 C 4027.609 1337.969 4030.7917 1338.8684 4074.4011 1339.0591 C 4100.7764 1339.1753 4122.357 1336.6399 4122.357 1333.4263 z M 748.519 1324.7551 C 757.8716 1318.9149 765.3005 1318.7389 777.02576 1324.0809 C 793.83594 1331.7404 832.3769 1326.9894 861.36694 1313.6835 C 870.462 1309.509 912.1338 1298.9186 953.9711 1290.1497 C 1054.29 1269.1222 1121.8638 1251.9438 1125.9503 1246.4307 C 1130.2112 1240.6816 1180.5084 1223.6478 1187.4982 1225.5873 C 1190.4263 1226.3995 1199.2739 1222.5448 1207.1602 1217.0211 C 1215.0461 1211.4973 1228.0613 1206.9781 1236.0833 1206.9781 C 1244.1052 1206.9781 1275.4409 1197.9266 1305.7184 1186.863 C 1458.5458 1131.0219 1547.6066 1101.3394 1562.6064 1101.2465 C 1571.7527 1101.1908 1594.4435 1095.5863 1613.0305 1088.7925 C 1631.6179 1081.9987 1661.3416 1074.3167 1679.083 1071.7216 C 1735.5145 1063.4662 1889.8345 1019.52026 1982.5388 985.3048 C 2018.919 971.8786 2059.1025 957.7992 2071.8357 954.01874 C 2084.5686 950.2383 2091.1062 945.7747 2086.3635 944.1001 C 2074.381 939.86993 2032.1482 948.4102 2032.1482 955.0636 C 2032.1482 958.06323 2019.4979 962.22723 2004.0361 964.3161 C 1988.5745 966.40497 1955.0885 971.39417 1929.6221 975.4031 C 1904.1561 979.41205 1852.7429 985.4219 1815.3707 988.75903 C 1769.4849 992.8552 1714.7177 1004.27246 1646.6989 1023.92084 C 1555.0128 1050.405 1493.4956 1066.6128 1430.2211 1080.9554 C 1417.488 1083.8413 1393.5566 1092.1676 1377.0408 1099.4573 C 1360.5245 1106.7477 1336.7118 1114.9117 1324.1241 1117.5997 C 1311.5361 1120.2885 1278.9125 1129.956 1251.6273 1139.0841 C 1182.4253 1162.2352 1051.7102 1199.6982 1026.7316 1203.5392 C 1007.3307 1206.5236 976.2921 1214.6997 914.2836 1233.1627 C 856.9006 1250.2483 802.96735 1264.033 732.38257 1279.653 C 717.83044 1282.8738 695.8651 1290.5736 683.571 1296.7643 C 663.5621 1306.8396 662.4753 1308.7241 673.2115 1314.7323 C 679.8083 1318.424 694.0835 1322.4781 704.93475 1323.7418 C 715.7856 1325.0046 726.1528 1327.528 727.9719 1329.347 C 732.6349 1334.0101 734.2934 1333.6394 748.519 1324.7551 z M 2882.5396 1296.2983 C 2895.26 1283.5779 2913.348 1268.138 2922.7354 1261.9868 L 2939.803 1250.8037 L 2924.3752 1245.0967 C 2914.427 1241.4164 2903.5952 1242.2538 2893.8809 1247.452 C 2878.4216 1255.726 2873.6394 1266.5094 2885.4294 1266.5094 C 2889.0674 1266.5094 2892.044 1269.8175 2892.044 1273.8604 C 2892.044 1278.5273 2884.1968 1279.8152 2870.5466 1277.3881 C 2852.8455 1274.2406 2846.9426 1276.457 2837.1199 1289.9406 C 2811.3323 1325.3397 2848.3208 1330.5171 2882.5396 1296.2983 z M 4016.5234 1312.8114 C 4016.5234 1309.1731 4013.7224 1306.1969 4010.2988 1306.1969 C 4006.8752 1306.1969 4002.2349 1309.1731 3999.987 1312.8114 C 3997.7383 1316.4498 4000.5393 1319.426 4006.2107 1319.426 C 4011.8823 1319.426 4016.5234 1316.4498 4016.5234 1312.8114 z M 2670.2422 1286.3531 C 2675.8164 1286.3531 2680.418 1282.6324 2680.4678 1278.0848 C 2680.5173 1273.5374 2682.3645 1263.0753 2684.572 1254.8353 C 2687.5208 1243.8314 2686.1797 1240.7826 2679.521 1243.3502 C 2670.719 1246.7448 2646.8796 1296.3953 2647.7234 1309.5736 C 2647.9543 1313.1732 2650.835 1309.4218 2654.1252 1301.236 C 2657.4153 1293.0509 2664.668 1286.3531 2670.2422 1286.3531 z M 3896.282 1290.1578 C 3898.191 1261.8132 3891.8257 1257.5919 3871.7212 1273.8716 C 3856.5017 1286.1957 3856.37 1287.0685 3867.8188 1299.7188 C 3885.192 1318.9158 3894.5574 1315.7699 3896.282 1290.1578 z M 329.65445 1291.3568 C 373.72516 1257.0833 385.60184 1242.8295 398.24683 1209.0322 C 405.5776 1189.4396 411.57532 1166.2546 411.57532 1157.5109 C 411.57532 1148.7671 414.2088 1139.9852 417.42725 1137.9966 C 425.0031 1133.3142 430.76706 1094.5302 423.8868 1094.5302 C 403.1351 1094.5302 357.95618 1170.2677 304.5272 1294.6213 C 297.77615 1310.3342 306.75168 1309.1682 329.65445 1291.3568 z M 2796.3298 1274.9407 C 2803.7148 1259.5693 2819.9258 1236.5007 2832.3545 1223.6776 C 2845.0632 1210.5656 2850.9934 1200.3635 2845.9065 1200.3635 C 2834.2495 1200.3635 2812.669 1219.8544 2812.669 1230.3827 C 2812.669 1234.8519 2806.9495 1240.0034 2799.9595 1241.8314 C 2792.9692 1243.6595 2781.0632 1257.2827 2773.501 1272.105 C 2756.7878 1304.8662 2756.5977 1307.7495 2771.328 1305.0284 C 2777.6946 1303.852 2788.9453 1290.3129 2796.3298 1274.9407 z M 3556.3262 1279.0465 C 3549.316 1276.3004 3533.1624 1274.1566 3520.4297 1274.2826 L 3497.2786 1274.5111 L 3523.737 1282.7866 C 3551.9094 1291.5983 3580.1062 1288.3628 3556.3262 1279.0465 z M 4042.519 1260.447 C 4072.9355 1233.1046 4055.5222 1233.5793 4002.1575 1261.5485 C 3962.268 1282.4547 3961.6746 1283.15 3980.564 1286.8344 C 4003.551 1291.3188 4012.3425 1287.574 4042.519 1260.447 z M 3973.5286 1260.6918 L 4006.6016 1243.3583 L 3967.824 1241.3527 C 3924.2827 1239.0999 3902.9395 1250.8159 3908.9202 1273.685 C 3912.9324 1289.0282 3923.5251 1286.8981 3973.5286 1260.6918 z M 3671.5735 1259.8948 C 3679.171 1238.1018 3677.8457 1236.759 3658.8022 1246.9507 C 3648.9692 1252.2135 3645.04 1251.5837 3642.244 1244.2958 C 3640.227 1239.0409 3633.5737 1235.5431 3627.459 1236.524 C 3621.344 1237.5044 3608.6204 1234.3981 3599.1853 1229.6221 C 3589.7495 1224.8452 3565.9373 1219.047 3546.2688 1216.7368 C 3526.5994 1214.4268 3502.847 1210.1353 3493.4836 1207.2009 C 3478.6355 1202.5469 3475.5415 1204.3007 3469.2651 1220.9299 C 3465.3071 1231.4146 3464.0378 1241.1912 3466.444 1242.6534 C 3468.851 1244.1165 3494.6326 1248.8174 3523.737 1253.0994 C 3552.8406 1257.382 3590.0476 1264.8428 3606.4192 1269.6802 C 3654.0715 1283.7579 3663.7625 1282.303 3671.5735 1259.8948 z M 3866.6982 1249.7605 C 3861.4514 1236.0881 3857.7734 1237.699 3857.7734 1253.671 C 3857.7734 1261.1616 3860.6196 1265.5308 3864.0989 1263.3805 C 3867.5774 1261.2302 3868.7473 1255.1018 3866.6982 1249.7605 z M 1624.6266 1242.5759 C 1631.5037 1238.5072 1635.0862 1231.8708 1632.588 1227.8279 C 1629.5088 1222.846 1624.4147 1222.5651 1616.7766 1226.9542 C 1610.5787 1230.5167 1597.1428 1236.403 1586.9193 1240.0356 C 1576.6959 1243.6683 1569.9485 1249.2574 1571.9247 1252.455 C 1576.0511 1259.1317 1606.1914 1253.4812 1624.6266 1242.5759 z M 3387.3313 1249.9406 C 3361.8872 1236.1139 3202.9297 1206.4832 3202.9297 1215.5669 C 3202.9297 1219.6711 3278.8787 1238.3247 3342.4207 1249.8268 C 3405.398 1261.2262 3408.1125 1261.2335 3387.3313 1249.9406 z M 3442.9353 1234.0695 C 3459.6575 1205.7621 3457.9795 1176.3025 3439.4011 1172.0037 C 3431.215 1170.1094 3400.705 1162.55 3371.6016 1155.2056 C 3298.9985 1136.8822 3195.5142 1119.2533 3176.7703 1122.0148 C 3168.2532 1123.2695 3159.2114 1128.761 3156.677 1134.2177 C 3154.1423 1139.6744 3148.6904 1150.6985 3144.5613 1158.7156 C 3135.538 1176.2355 3139.3523 1179.2255 3170.7087 1179.2094 C 3183.9111 1179.202 3200.84 1182.4762 3208.329 1186.4844 C 3215.818 1190.4926 3249.5056 1196.6227 3283.1904 1200.1075 C 3353.7588 1207.4084 3430.0298 1231.379 3424.9348 1244.6559 C 3418.712 1260.8726 3431.5688 1253.3109 3442.9353 1234.0695 z M 4115.742 1240.2585 C 4115.742 1236.7349 4110.7603 1235.7635 4104.6714 1238.0995 C 4096.516 1241.2291 4094.6445 1239.6304 4097.562 1232.0259 C 4100.5146 1224.3325 4098.2812 1222.5529 4088.7888 1225.035 C 4068.1265 1230.4376 4073.4604 1246.6656 4095.8984 1246.6656 C 4106.812 1246.6656 4115.742 1243.7822 4115.742 1240.2585 z M 447.9555 1227.6761 C 458.86975 1223.8835 490.12347 1214.1692 517.4086 1206.0891 C 544.6938 1198.009 569.3984 1187.4622 572.30756 1182.6514 C 575.2172 1177.8414 584.1467 1173.8381 592.1513 1173.7566 C 600.15594 1173.6759 624.56494 1164.8125 646.393 1154.0614 C 668.22107 1143.3103 689.7132 1134.447 694.15295 1134.3655 C 698.59265 1134.2847 718.10455 1126.954 737.5135 1118.076 C 782.40576 1097.542 890.6647 1061.4573 907.37714 1061.4573 C 914.38416 1061.4573 921.8154 1058.7096 923.891 1055.3514 C 925.96655 1051.9933 937.20654 1047.1501 948.8689 1044.589 C 960.5312 1042.027 974.63605 1037.4358 980.2122 1034.3861 C 985.7889 1031.3364 1015.65216 1021.09393 1046.5753 1011.62506 C 1077.4984 1002.157 1107.9677 991.636 1114.2847 988.24634 C 1120.6022 984.85583 1130.4607 982.0823 1136.1931 982.0823 C 1152.0231 982.0823 1210.9213 961.71533 1241.2125 945.76587 C 1256.036 937.9611 1283.0466 927.53784 1301.2367 922.6019 C 1319.4269 917.666 1341.2355 909.19025 1349.7007 903.76666 C 1358.1652 898.3431 1373.048 893.2182 1382.7737 892.3793 C 1392.4985 891.53955 1415.3383 884.9209 1433.5283 877.6725 C 1451.7185 870.4232 1481.4841 859.3653 1499.6742 853.0979 C 1517.8643 846.83136 1547.6299 836.0164 1565.8201 829.06433 C 1599.1041 816.34546 1666.9258 797.77185 1691.4971 794.64703 C 1721.2833 790.8593 1818.0846 759.28827 1831.7396 748.90857 C 1836.1128 745.5843 1845.6233 744.74695 1852.8741 747.049 C 1860.353 749.4229 1878.4333 745.5956 1894.6573 738.2043 C 1910.3872 731.039 1947.0132 719.00244 1976.049 711.45685 C 2031.3165 697.09406 2070.046 684.2912 2082.536 676.2547 C 2086.6018 673.6386 2114.8794 663.7474 2145.3745 654.2745 C 2175.8696 644.8015 2206.7732 634.6899 2214.049 631.80493 C 2221.3254 628.9191 2248.1145 620.3416 2273.5803 612.74194 C 2317.168 599.73566 2329.5469 597.05975 2390.891 587.3874 C 2427.5627 581.6053 2434.8687 568.72577 2409.0503 555.37463 C 2397.5505 549.42786 2383.9456 546.17303 2378.8167 548.14075 C 2367.6667 552.41943 2365.7097 528.79443 2376.6538 522.03046 C 2383.0425 518.08203 2399.115 485.27316 2416.553 440.58517 C 2421.5212 427.8542 2420.788 425.6636 2412.61 428.80212 C 2396.7625 434.883 2400.9038 422.4524 2418.5852 410.8672 C 2429.879 403.46777 2437.0232 389.5692 2442.798 363.7633 C 2447.3037 343.6297 2449.0388 325.2054 2446.654 322.82104 C 2444.2693 320.43585 2429.6528 322.6757 2414.1733 327.79813 C 2398.6936 332.92056 2383.7957 336.37802 2381.0674 335.48178 C 2378.339 334.5863 2376.1064 336.92307 2376.1064 340.67523 C 2376.1064 351.5927 2396.6536 356.4398 2409.3425 348.51553 C 2415.7444 344.51706 2422.8176 343.08142 2425.0603 345.32452 C 2427.3032 347.5676 2411.6182 360.48022 2390.2043 374.01947 C 2368.791 387.5587 2349.0505 402.22833 2346.3376 406.6184 C 2343.6245 411.00848 2349.213 409.48483 2358.7556 403.232 C 2378.6475 390.1982 2381.503 396.17654 2364.531 415.32346 C 2353.3887 427.89377 2353.4504 428.11984 2366.1846 421.37445 C 2373.461 417.5205 2388.1562 405.18115 2398.8413 393.95364 C 2419.7834 371.9492 2429.0232 368.3956 2429.0232 382.34503 C 2429.0232 387.18726 2421.5818 395.1317 2412.4866 399.999 C 2403.3916 404.86624 2395.9502 413.39206 2395.9502 418.94485 C 2395.9502 424.49765 2387.9521 437.3893 2378.176 447.593 C 2357.0452 469.6491 2340.1323 472.47678 2346.3408 452.91565 C 2351.9348 435.29074 2335.732 435.29074 2324.7249 452.91565 C 2315.2954 468.01404 2296.7314 470.7117 2296.7314 456.98355 C 2296.7314 451.9451 2304.3718 442.81613 2313.7107 436.69733 C 2326.3457 428.4186 2328.899 423.41406 2323.69 417.1378 C 2319.84 412.49902 2318.8967 406.0992 2321.5935 402.91547 C 2324.2908 399.7325 2321.2883 401.11487 2314.9216 405.9878 C 2308.555 410.86072 2303.346 418.62994 2303.346 423.25256 C 2303.346 427.8744 2298.4602 433.53134 2292.4888 435.82285 C 2283.767 439.1697 2283.15 438.1596 2289.35 430.68832 C 2301.192 416.41998 2279.672 411.0989 2260.6172 423.5844 C 2232.078 442.28403 2233.7295 420.57266 2263.1248 390.62134 C 2282.4773 370.90192 2289.2917 359.24243 2286.1882 351.15588 C 2283.024 342.91025 2285.7712 338.63565 2295.9446 335.97513 C 2308.387 332.72192 2322.6633 304.66324 2315.5142 297.51413 C 2314.057 296.0575 2303.1758 302.4476 2291.3337 311.71545 C 2275.8264 323.85135 2270.9187 332.0808 2273.7908 341.13144 C 2275.9846 348.04236 2275.1348 353.6969 2271.902 353.6969 C 2268.67 353.6969 2252.046 367.09158 2234.96 383.46252 C 2204.8584 412.30524 2190.8982 419.78943 2190.8982 407.0859 C 2190.8982 403.70758 2194.619 396.9985 2199.1663 392.17728 C 2203.7139 387.35522 2211.8994 377.46887 2217.3564 370.20752 C 2226.7778 357.67032 2226.611 357.48785 2214.049 366.595 C 2206.7732 371.87006 2193.3787 382.78265 2184.2834 390.84497 C 2175.1885 398.9065 2162.1025 406.49728 2155.2043 407.7117 C 2139.005 410.5652 2133.4448 395.48132 2149.191 391.3997 C 2156.3223 389.55145 2153.1392 388.00278 2141.2888 387.55627 C 2126.152 386.9854 2118.307 391.50546 2108.2158 406.61356 C 2100.94 417.5068 2092.7542 426.42825 2090.0256 426.43793 C 2080.56 426.47427 2085.1338 409.03427 2098.294 394.90805 C 2105.5703 387.09845 2111.5232 377.35904 2111.5232 373.2661 C 2111.5232 358.79108 2096.4163 371.1369 2082.563 396.9331 C 2065.8625 428.03183 2060.183 432.83694 2039.9707 432.97015 C 2027.0972 433.05576 2025.3838 430.68832 2029.274 418.1891 C 2033.7977 403.65427 2033.5918 403.58725 2020.4547 415.31296 C 2003.0435 430.85385 1993.1006 417.56412 2008.9971 399.999 C 2015.1672 393.18173 2018.2972 384.5009 2015.954 380.70834 C 2013.61 376.91656 2014.9116 367.7997 2018.846 360.44794 C 2022.7802 353.09695 2023.3663 347.0823 2020.1487 347.0823 C 2016.9307 347.0823 2008.7743 360.47702 2002.0232 376.84793 C 1992.3141 400.3922 1986.446 406.61356 1973.9487 406.61356 C 1963.712 406.61356 1956.931 411.2717 1954.6896 419.84274 C 1952.7869 427.11862 1947.0721 433.0719 1941.9901 433.0719 C 1936.9081 433.0719 1926.4485 436.7926 1918.7462 441.34012 C 1907.5433 447.9547 1904.144 447.9547 1901.7483 441.34012 C 1900.1016 436.7926 1894.537 433.0719 1889.3835 433.0719 C 1878.643 433.0719 1877.454 424.6979 1885.8494 408.17758 C 1905.1198 370.25516 1905.9507 307.3948 1887.1816 307.3948 C 1875.8229 307.3948 1872.9662 319.131 1870.7389 374.944 C 1867.899 446.09274 1865.0552 452.15424 1834.7062 451.73517 C 1821.3022 451.55026 1796.9913 457.45267 1780.6818 464.8529 C 1764.3726 472.25232 1744.9333 480.04495 1737.4843 482.16855 C 1721.6863 486.67328 1682.488 523.1302 1645.9181 567.3313 C 1627.8418 589.17993 1615.2809 598.43646 1603.7097 598.43646 C 1583.9128 598.43646 1467.1843 648.6175 1456.2035 661.8491 C 1451.936 666.9901 1442.8563 671.1969 1436.0258 671.1969 C 1429.1952 671.1969 1423.5604 673.42944 1423.5035 676.15784 C 1423.3226 684.8806 1295.092 742.4684 1264.3563 747.63116 C 1243.7878 751.0854 1167.0076 782.1979 1159.0232 790.3135 C 1157.2045 792.16254 1139.345 799.1784 1119.3357 805.9036 C 1055.311 827.42444 924.4211 878.10126 917.9216 883.88495 C 914.4653 886.9613 907.02386 889.571 901.3851 889.6848 C 895.74634 889.7987 876.24976 897.21265 858.05963 906.1607 C 839.86957 915.1088 818.4053 922.4574 810.36194 922.4905 C 802.31775 922.52356 790.41156 928.02795 783.90356 934.7216 C 771.26465 947.7199 755.67413 954.8932 729.0753 959.9478 C 705.6562 964.39844 658.8765 985.8159 653.47064 994.56213 C 650.9676 998.6123 644.96826 1001.926 640.1389 1001.926 C 635.30963 1001.926 602.8863 1015.32074 568.08746 1031.6917 C 533.2882 1048.0626 502.44064 1061.4629 499.53708 1061.4694 C 496.6335 1061.4758 485.7988 1074.8698 475.4603 1091.235 C 465.12137 1107.5995 453.61246 1120.9885 449.8845 1120.9885 C 446.15613 1120.9885 444.5453 1128.5188 446.3047 1137.722 C 448.5506 1149.4695 443.85208 1161.5674 430.53934 1178.3195 C 420.1092 1191.4445 411.57532 1205.9946 411.57532 1210.6536 C 411.57532 1215.3134 409.58496 1224.3124 407.15253 1230.6516 C 402.4512 1242.903 404.58124 1242.7479 447.9555 1227.6761 z M 1602.3016 680.3638 C 1602.4252 665.1459 1604.4901 661.9194 1641.8877 618.51355 C 1696.9103 554.6512 1802.817 497.37997 1828.9783 517.3408 C 1833.4001 520.7143 1870.608 524.16046 1911.6625 524.9994 C 1952.717 525.8384 1992.9008 527.93286 2000.9594 529.65515 C 2009.0181 531.3766 2054.3071 537.3945 2101.6013 543.0289 C 2198.7627 554.6027 2237.2002 562.92426 2237.2002 572.3859 C 2237.2002 582.4765 2212.5913 590.5332 2147.9033 601.6235 C 2095.507 610.60547 2029.9717 622.684 1916.393 644.29205 C 1898.2029 647.75275 1872.902 651.9926 1860.169 653.7141 C 1847.436 655.43555 1828.0884 658.45703 1817.1742 660.42883 C 1755.7817 671.51984 1705.5867 679.52 1686.5911 681.2415 C 1674.7369 682.31537 1650.9 685.3643 1633.6195 688.0167 C 1605.52 692.3293 1602.2107 691.52026 1602.3016 680.3638 z M 1737.7992 647.6187 C 1748.7134 646.20166 1779.9672 642.1733 1807.2523 638.6658 C 1834.5375 635.1582 1885.1392 626.173 1919.7002 618.6977 C 1954.2617 611.22235 2025.4657 599.12604 2077.9321 591.8162 C 2178.3003 577.83374 2199.1357 572.09766 2150.6592 571.79645 C 2094.992 571.45087 1975.8015 564.0127 1949.4154 559.2383 C 1909.224 551.96564 1745.1881 556.42596 1742.3741 564.8678 C 1741.0706 568.77826 1736.0435 571.97815 1731.2028 571.97815 C 1717.6454 571.97815 1655.117 634.28217 1655.117 647.7907 C 1655.117 658.3391 1658.8611 659.19586 1686.5361 654.98016 C 1703.8167 652.3479 1726.8854 649.03577 1737.7992 647.6187 z M 4082.8613 1204.5243 C 4069.5063 1191.1692 3996.0522 1196.0042 3970.6946 1211.9076 L 3948.0159 1226.129 L 3990.5383 1228.1292 C 4039.8167 1230.4464 4094.7405 1216.4042 4082.8613 1204.5243 z M 2738.8428 1186.2485 C 2751.2805 1171.0073 2752.2532 1167.2906 2743.8037 1167.2906 C 2738.0234 1167.2906 2733.294 1170.5414 2733.294 1174.5156 C 2733.294 1178.489 2727.341 1189.3088 2720.0647 1198.5588 C 2712.7888 1207.809 2707.0105 1218.6957 2707.2249 1222.7532 C 2707.4385 1226.8097 2711.1594 1224.5215 2715.493 1217.6678 C 2719.8267 1210.8135 2730.3337 1196.6752 2738.8428 1186.2485 z M 3906.258 1199.2614 L 3938.3362 1173.9052 L 3908.9639 1173.9052 C 3866.4963 1173.9052 3839.9111 1184.8331 3836.2898 1203.779 C 3833.3005 1219.4176 3839.2837 1223.8165 3864.3235 1224.3906 C 3869.7446 1224.515 3888.6155 1213.2068 3906.258 1199.2614 z M 3956.9922 1203.6708 C 3997.0464 1182.7007 3998.5393 1181.1399 3978.8206 1180.8403 C 3965.7288 1180.6425 3946.174 1188.2681 3927.5576 1200.8318 C 3876.4521 1235.3226 3893.4092 1236.9585 3956.9922 1203.6708 z M 3667.19 1215.6888 C 3662.4155 1213.7784 3656.7102 1214.0133 3654.5122 1216.2112 C 3652.3145 1218.409 3656.2217 1219.9723 3663.1938 1219.6848 C 3670.9001 1219.3676 3672.4666 1217.8003 3667.19 1215.6888 z M 3727.506 1200.3635 C 3731.6257 1189.4493 3738.6326 1180.5198 3743.0776 1180.5198 C 3759.1013 1180.5198 3760.4739 1164.9983 3745.5217 1152.8906 C 3734.8765 1144.2704 3727.9768 1142.6312 3722.2705 1147.367 C 3711.1577 1156.5896 3680.08 1135.5854 3607.5474 1069.8313 C 3573.1042 1038.6083 3555.522 1030.3335 3545.3127 1040.5428 C 3537.076 1048.7795 3600.311 1114.3739 3616.4873 1114.3739 C 3622.1807 1114.3739 3643.188 1130.8539 3663.1697 1150.9963 C 3683.1523 1171.1389 3701.8318 1186.1792 3704.6797 1184.419 C 3707.5283 1182.6587 3708.5706 1189.9911 3706.9978 1200.7123 C 3703.1882 1226.6636 3717.672 1226.4165 3727.506 1200.3635 z M 3166.5496 1206.9781 C 3164.3008 1203.3397 3157.4277 1200.5726 3151.276 1200.8286 C 3142.1575 1201.2073 3142.5354 1202.3442 3153.3203 1206.9781 C 3171.0195 1214.5842 3171.2498 1214.5842 3166.5496 1206.9781 z M 3613.0032 1205.3245 C 3612.9668 1195.502 3586.678 1167.3892 3543.4202 1130.9104 C 3526.1633 1116.3586 3508.7217 1101.4758 3504.6611 1097.8375 C 3490.4446 1085.1001 3401.049 1021.7698 3397.2864 1021.7698 C 3395.1968 1021.7698 3384.83 1015.6058 3374.2493 1008.0715 C 3337.45 981.8675 3318.3457 980.6749 3281.6821 1002.2926 C 3263.514 1013.005 3247.0815 1021.7698 3245.1648 1021.7698 C 3243.2478 1021.7698 3222.3237 1035.5819 3198.6655 1052.4647 C 3163.8672 1077.2961 3157.3228 1084.6907 3164.4075 1091.1769 C 3174.4155 1100.3414 3276.2708 1120.9885 3311.4705 1120.9885 C 3324.3855 1120.9885 3346.4287 1125.5804 3360.4531 1131.1914 C 3374.4785 1136.8031 3404.9175 1143.5009 3428.096 1146.0742 C 3465.852 1150.2672 3470.6436 1152.4731 3474.1292 1167.2688 C 3477.6304 1182.1266 3483.6313 1184.8347 3533.9512 1194.2665 C 3564.7131 1200.0325 3594.3472 1206.5042 3599.8047 1208.6487 C 3605.2615 1210.7933 3610.4702 1212.7836 3611.3801 1213.0703 C 3612.2893 1213.3577 3613.0203 1209.872 3613.0032 1205.3245 z M 3822.5916 1182.821 C 3820.2896 1180.5182 3813.8315 1182.4302 3808.2417 1187.0697 C 3800.1113 1193.8176 3799.6987 1197.4559 3806.1777 1205.2631 C 3813.1694 1213.688 3815.1323 1213.1066 3820.5276 1201.0151 C 3823.9658 1193.3113 3824.8943 1185.1238 3822.5916 1182.821 z M 2997.8777 1187.1344 L 3021.0288 1167.6467 L 3001.185 1166.9176 C 2990.2708 1166.5162 2975.388 1165.1073 2968.1116 1163.7863 C 2960.8357 1162.4653 2937.023 1158.6752 2915.195 1155.3639 C 2893.367 1152.0525 2870.5994 1147.2256 2864.6008 1144.637 C 2858.283 1141.911 2851.5288 1143.4347 2848.5469 1148.2592 C 2845.6465 1152.952 2846.7036 1157.6893 2850.9675 1159.1104 C 2855.13 1160.4984 2869.1145 1168.8126 2882.0454 1177.5872 C 2894.9753 1186.3616 2913.2979 1194.9456 2922.762 1196.6614 C 2932.2256 1198.378 2941.5884 1201.4011 2943.5674 1203.3801 C 2952.442 1212.2548 2976.6309 1205.0184 2997.8777 1187.1344 z M 4115.742 1200.3635 C 4115.742 1196.7252 4109.613 1193.7489 4102.122 1193.7489 C 4094.6316 1193.7489 4090.3425 1196.7252 4092.591 1200.3635 C 4094.839 1204.0018 4100.9683 1206.9781 4106.2104 1206.9781 C 4111.453 1206.9781 4115.742 1204.0018 4115.742 1200.3635 z M 4097.5786 1178.8661 C 4099.767 1172.3629 4102.4404 1172.3129 4110.0996 1178.6311 C 4116.4624 1183.8795 4126.579 1184.8445 4139.287 1181.4144 C 4158.461 1176.2404 4158.2427 1176.0013 4123.9805 1164.5719 C 4104.8643 1158.1956 4085.517 1154.4757 4080.9858 1156.3053 C 4076.099 1158.2787 4077.4563 1159.8444 4084.323 1160.1536 C 4090.6887 1160.441 4095.8984 1163.9712 4095.8984 1167.9988 C 4095.8984 1172.3492 4091.2007 1173.4166 4084.323 1170.6294 C 4047.5706 1155.7336 4033.7405 1153.082 4013.0498 1156.9634 C 3989.1914 1161.4391 3981.381 1172.7643 4001.6406 1173.5071 C 4011.2783 1173.8608 4075.34 1183.0253 4090.386 1186.2034 C 4092.8115 1186.7153 4096.048 1183.4137 4097.5786 1178.8661 z M 1817.018 1174.158 C 1819.5343 1170.0868 1826.9705 1170.0852 1837.6736 1174.1547 C 1849.6254 1178.699 1864.1857 1177.5306 1888.7024 1170.0626 C 1945.209 1152.8486 1952.849 1148.7267 1948.6277 1137.7261 C 1944.2784 1126.392 1953.279 1124.1407 1963.2162 1134.0771 C 1972.7227 1143.584 2039.2355 1121.1299 2037.1091 1109.1312 C 2036.113 1103.5131 2047.1775 1095.1672 2064.9163 1088.1578 C 2093.9358 1076.6906 2112.784 1056.2759 2087.501 1063.6956 C 2080.704 1065.6907 2057.2834 1072.3037 2035.4554 1078.3901 C 2013.6274 1084.4775 1991.3032 1093.2642 1985.8461 1097.9158 C 1980.3889 1102.5675 1954.344 1110.3076 1927.9685 1115.116 C 1901.5929 1119.9252 1880.0127 1126.1901 1880.0127 1129.0387 C 1880.0127 1131.8866 1873.1018 1134.2177 1864.6548 1134.2177 C 1839.966 1134.2177 1787.4086 1154.5177 1787.4086 1164.0536 C 1787.4086 1177.4078 1810.2019 1185.1868 1817.018 1174.158 z M 1866.7836 1150.7542 C 1866.7836 1144.691 1870.5043 1140.9703 1875.0518 1142.486 C 1884.4158 1145.6075 1883.3866 1156.244 1873.3982 1159.5739 C 1869.7603 1160.7866 1866.7836 1156.8173 1866.7836 1150.7542 z M 3960.377 1160.55 C 3962.8147 1156.6057 3949.97 1154.0614 3927.6165 1154.0614 C 3907.3926 1154.0614 3890.8464 1156.6493 3890.8464 1159.812 C 3890.8464 1167.8268 3955.4556 1168.5123 3960.377 1160.55 z M 3619.6484 1154.0614 C 3619.6484 1150.4231 3616.6714 1147.4469 3613.034 1147.4469 C 3609.3955 1147.4469 3606.4192 1150.4231 3606.4192 1154.0614 C 3606.4192 1157.6998 3609.3955 1160.676 3613.034 1160.676 C 3616.6714 1160.676 3619.6484 1157.6998 3619.6484 1154.0614 z M 3894.1536 1143.7383 L 3927.2266 1135.4668 L 3887.539 1138.4479 C 3863.5627 1140.2493 3843.9233 1145.5203 3837.9297 1151.7627 C 3829.0107 1161.0515 3829.6792 1161.586 3844.5442 1157.053 C 3853.6394 1154.2794 3875.9636 1148.2874 3894.1536 1143.7383 z M 3097.0964 1144.2655 C 3097.0964 1135.0267 3090.7297 1132.4526 3050.7944 1125.5458 C 3041.6992 1123.9729 3003.0122 1116.1447 2964.8225 1108.1494 C 2926.6335 1100.1549 2888.6116 1094.9089 2880.3286 1096.4915 C 2872.0464 1098.0757 2863.6772 1096.7935 2861.73 1093.6428 C 2855.5588 1083.658 2825.8982 1087.13 2825.8982 1097.8375 C 2825.8982 1104.4149 2832.4763 1107.7594 2845.4133 1107.7594 C 2856.1465 1107.7594 2867.3086 1111.8749 2870.218 1116.9061 C 2875.5696 1126.1594 2963.0066 1145.5115 3017.7214 1149.5519 C 3089.0002 1154.8156 3097.0964 1154.2762 3097.0964 1144.2655 z M 3811.4714 1144.1395 C 3811.4714 1138.6829 3815.7961 1134.2177 3821.0815 1134.2177 C 3834.755 1134.2177 3864.388 1119.913 3864.388 1113.3121 C 3864.388 1105.2329 3786.4956 1106.5006 3770.9255 1114.8325 C 3756.767 1122.4104 3738.514 1113.1991 3738.9185 1098.6813 C 3739.3271 1084.0214 3771.7605 1067.8684 3806.2053 1065.1699 C 3853.0725 1061.4977 3901.788 1050.0635 3923.0635 1037.7411 C 3939.918 1027.9799 3939.4326 1027.7933 3907.3828 1031.7095 C 3889.1926 1033.9315 3857.9382 1037.4172 3837.9297 1039.4552 C 3803.4915 1042.9636 3725.691 1078.1375 3715.346 1094.8757 C 3710.8064 1102.2203 3732.936 1122.5647 3758.5547 1134.598 C 3767.6497 1138.8702 3779.5554 1144.8219 3785.013 1147.8247 C 3800.6646 1156.4362 3811.4714 1154.931 3811.4714 1144.1395 z M 3996.6797 1143.4314 C 3996.6797 1142.0023 3990.5503 1140.8323 3983.0598 1140.8323 C 3975.569 1140.8323 3971.1992 1143.6785 3973.3494 1147.1578 C 3976.8796 1152.8689 3996.6797 1149.7069 3996.6797 1143.4314 z M 3593.1902 1130.9104 C 3588.6604 1125.4537 3581.9788 1120.9885 3578.3403 1120.9885 C 3574.6511 1120.9885 3575.3674 1125.3762 3579.961 1130.9104 C 3584.49 1136.3671 3591.1716 1140.8323 3594.8098 1140.8323 C 3598.5 1140.8323 3597.783 1136.4454 3593.1902 1130.9104 z M 4031.8762 1133.6953 C 4022.296 1124.1157 3964.461 1116.7438 3973.5286 1126.2587 C 3979.3262 1132.3428 3995.9497 1136.3824 4029.4216 1139.8407 C 4036.2832 1140.5505 4036.9817 1138.8015 4031.8762 1133.6953 z M 4042.9817 1120.9885 C 4030.2483 1114.0178 4016.8538 1108.3141 4013.216 1108.3141 C 4009.578 1108.3141 4017.0193 1114.0178 4029.7527 1120.9885 C 4042.485 1127.9592 4055.88 1133.663 4059.5183 1133.663 C 4063.1558 1133.663 4055.7144 1127.9592 4042.9817 1120.9885 z M 3955.3667 1116.0276 C 3959.2385 1104.2914 3911.7673 1105.6648 3890.8464 1117.8944 C 3875.157 1127.0653 3876.3164 1127.4772 3913.474 1125.9285 C 3937.6863 1124.9192 3953.681 1121.1387 3955.3667 1116.0276 z M 2071.8357 1103.7439 C 2071.8357 1102.3148 2067.3708 1101.1448 2061.9138 1101.1448 C 2056.4565 1101.1448 2051.992 1104.0282 2051.992 1107.5519 C 2051.992 1111.0756 2056.4565 1112.2455 2061.9138 1110.1519 C 2067.3708 1108.0573 2071.8357 1105.174 2071.8357 1103.7439 z M 2786.2107 1107.7594 C 2793.9424 1102.763 2792.117 1101.3248 2777.9424 1101.2457 C 2767.9377 1101.19 2759.7522 1104.121 2759.7522 1107.7594 C 2759.7522 1116.1229 2773.2688 1116.1229 2786.2107 1107.7594 z M 3123.742 1086.8562 C 3146.4749 1060.4617 3165.9578 1047.5111 3251.764 1001.7549 C 3285.8938 983.55505 3289.4878 979.8166 3281.0112 971.33923 C 3274.8013 965.13 3256.1604 961.31726 3228.869 960.67615 C 3182.696 959.59174 3174.9607 954.51373 3180.9502 929.2205 L 3184.8794 912.62915 L 3164.4429 931.76556 C 3145.2952 949.6949 3141.4526 950.6703 3103.5261 947.2314 C 3080.4663 945.1401 3058.0508 939.03986 3051.4377 933.0559 C 3045.0542 927.2786 3038.0981 922.551 3035.981 922.551 C 3033.8638 922.551 3004.3333 935.907 2970.3564 952.2311 C 2936.3794 968.55597 2905.6038 982.033 2901.9658 982.1816 C 2898.328 982.32935 2883.659 991.2968 2869.3682 1002.1101 C 2855.0776 1012.9226 2839.8152 1021.7698 2835.4514 1021.7698 C 2831.088 1021.7698 2823.8125 1026.235 2819.2834 1031.6917 C 2806.505 1047.0889 2822.6526 1061.4573 2852.7356 1061.4573 C 2866.6057 1061.4573 2886.3328 1064.6475 2896.574 1068.5475 C 2906.8157 1072.4467 2930.078 1078.7002 2948.2678 1082.4436 C 2966.458 1086.1869 2993.247 1091.8915 3007.7996 1095.1205 C 3022.3513 1098.3494 3046.1636 1102.842 3060.7163 1105.1045 C 3075.268 1107.3661 3088.414 1110.3771 3089.9304 1111.7958 C 3095.7432 1117.2339 3100.7769 1113.5212 3123.742 1086.8562 z M 2094.94 1094.6061 C 2097.2573 1090.8563 2094.602 1089.7477 2088.7156 1092.0061 C 2077.2563 1096.4034 2075.16 1101.1448 2084.6743 1101.1448 C 2088.098 1101.1448 2092.7173 1098.2024 2094.94 1094.6061 z M 2742.1912 1090.9379 C 2740.0366 1085.3237 2736.8555 1082.1488 2735.1216 1083.8832 C 2733.388 1085.6168 2733.931 1090.2103 2736.3296 1094.0901 C 2742.8516 1104.6434 2746.6636 1102.5934 2742.1912 1090.9379 z M 3897.461 1096.8871 L 3913.9973 1092.6311 L 3897.931 1088.4324 C 3878.3335 1083.3108 3833.672 1087.8107 3843.544 1093.9117 C 3853.9954 1100.3712 3878.641 1101.7318 3897.461 1096.8871 z M 3980.1433 1094.5302 C 3977.8945 1090.8918 3967.4768 1087.9156 3956.9922 1087.9156 C 3946.5076 1087.9156 3936.089 1090.8918 3933.841 1094.5302 C 3931.368 1098.5311 3940.517 1101.1448 3956.9922 1101.1448 C 3973.4666 1101.1448 3982.6157 1098.5311 3980.1433 1094.5302 z M 2176.6096 1071.6246 C 2178.2273 1063.4905 2183.0676 1061.3782 2193.8716 1064.0896 C 2210.047 1068.1494 2234.6128 1048.2548 2225.6392 1038.3628 C 2222.9028 1035.3462 2224.0469 1034.8108 2228.1826 1037.1733 C 2236.1768 1041.7395 2254.8672 1024.0023 2248.631 1017.7665 C 2246.6052 1015.7406 2238.9749 1017.2804 2231.6748 1021.1868 C 2224.3748 1025.094 2207.2522 1030.0623 2193.624 1032.2278 C 2163.1155 1037.0765 2141.053 1045.2518 2122.4385 1058.6062 C 2108.4556 1068.638 2108.5227 1068.7356 2126.406 1064.4165 C 2140.2847 1061.0641 2144.596 1062.4408 2144.596 1070.2229 C 2144.596 1076.2319 2137.123 1081.6216 2126.406 1083.3423 C 2116.4014 1084.9474 2123.0986 1085.511 2141.2888 1084.5946 C 2166.355 1083.3309 2174.906 1080.1917 2176.6096 1071.6246 z M 3520.2368 1066.1332 C 3477.2185 1025.3177 3356.8584 942.43353 3340.5723 942.41095 C 3334.4204 942.40204 3327.7888 939.8093 3325.8357 936.649 C 3322.3306 930.97675 3271.1482 919.4537 3260.037 921.83563 C 3256.8855 922.5115 3247.1277 918.3604 3238.353 912.6106 C 3223.4048 902.8163 3209.5444 903.9451 3209.5444 914.95703 C 3209.5444 917.62726 3226.659 925.2067 3247.5781 931.8003 C 3341.0754 961.2728 3398.1802 987.0505 3431.1328 1014.65784 C 3438.4087 1020.754 3457.7559 1034.5217 3474.1277 1045.2535 C 3490.4985 1055.9844 3509.6633 1069.9734 3516.7156 1076.3401 C 3540.2847 1097.6162 3543.5234 1088.2273 3520.2368 1066.1332 z M 3685.7942 1081.5085 C 3685.7942 1077.9849 3690.1707 1076.781 3695.52 1078.8335 C 3700.8694 1080.886 3722.3562 1071.8636 3743.268 1058.7822 L 3781.2915 1034.9989 L 3736.9758 1034.9989 C 3695.687 1034.9989 3692.388 1036.0858 3688.6672 1050.9104 C 3686.471 1059.6615 3678.2285 1068.5918 3670.351 1070.7542 C 3658.3413 1074.051 3657.6306 1075.7378 3665.9504 1081.1993 C 3678.6274 1089.5225 3685.7942 1089.6339 3685.7942 1081.5085 z M 4082.6692 1070.7146 C 4098.2144 1066.8049 4098.4126 1066.2333 4085.9766 1061.1642 C 4066.9734 1053.4192 4037.044 1053.8099 4006.8342 1062.1978 C 3983.5168 1068.671 3981.8745 1070.4045 3992.028 1077.8282 C 4003.006 1085.8567 4031.29 1083.637 4082.6692 1070.7146 z M 3986.7578 1058.7491 C 4026.2563 1043.5675 4026.3452 1043.473 4005.501 1038.8431 C 3975.3203 1032.139 3889.7854 1058.192 3901.9705 1070.3771 C 3910.4526 1078.8594 3947.7405 1073.7457 3986.7578 1058.7491 z M 2786.2107 1051.5354 C 2777.1233 1040.5857 2759.7522 1038.0963 2759.7522 1047.7428 C 2759.7522 1053.1656 2771.4417 1058.3987 2788.674 1060.6902 C 2791.8481 1061.1117 2790.7395 1056.9921 2786.2107 1051.5354 z M 3662.5762 1054.7345 C 3660.2913 1051.0372 3655.651 1049.7251 3652.2637 1051.818 C 3643.0894 1057.4879 3644.8003 1061.4573 3656.4187 1061.4573 C 3662.09 1061.4573 3664.8613 1058.4326 3662.5762 1054.7345 z M 3647.6829 1029.6852 C 3652.2952 1030.7445 3665.1116 1025.1724 3676.163 1017.303 C 3687.2153 1009.43286 3716.2278 996.5428 3740.635 988.6573 C 3787.9854 973.3603 3794.1929 966.1377 3769.6174 954.94086 C 3753.9224 947.7893 3754.0112 947.7651 3620.5327 995.6393 C 3601.0103 1002.6414 3582.4407 1006.76587 3579.2673 1004.80457 C 3576.094 1002.84326 3575.0986 1005.11383 3577.055 1009.8511 C 3579.0115 1014.58673 3591.6277 1026.1405 3605.091 1035.5254 C 3628.2454 1051.6646 3629.8328 1051.9158 3634.4336 1040.1738 C 3637.108 1033.3461 3643.0708 1028.6257 3647.6829 1029.6852 z M 3527.0442 1035.2291 C 3527.0442 1022.4827 3486.7617 983.36774 3469.0947 978.9591 C 3459.1294 976.47217 3441.2146 967.0097 3429.283 957.93 C 3417.3513 948.85114 3403.9575 942.64996 3399.5173 944.14935 C 3395.0771 945.6496 3401.863 952.2626 3414.5964 958.84564 C 3427.3289 965.4279 3446.958 977.81415 3458.2153 986.3698 C 3469.4727 994.9263 3480.6824 1001.926 3483.1257 1001.926 C 3485.5698 1001.926 3495.7065 1010.799 3505.6526 1021.64465 C 3525.7354 1043.5425 3527.0442 1044.3734 3527.0442 1035.2291 z M 4059.3357 1032.7905 C 4041.3264 1020.6119 4023.138 1014.5375 4023.138 1020.70074 C 4023.138 1023.5219 4031.323 1029.0651 4041.3281 1033.0183 C 4067.0798 1043.1945 4074.5803 1043.0992 4059.3357 1032.7905 z M 3866.2332 1009.3416 C 3877.401 998.17303 3787.1262 1000.7205 3758.5547 1012.3792 C 3736.5405 1021.362 3738.4348 1021.7012 3797.11 1019.29175 C 3831.0496 1017.8973 3862.1545 1013.42 3866.2332 1009.3416 z M 3999.774 1008.8846 C 4005.304 999.93646 3902.153 968.75543 3869.0073 969.35614 C 3853.733 969.6331 3830.8186 973.7785 3818.086 978.5683 L 3794.9348 987.2774 L 3821.3933 987.3662 C 3835.945 987.41547 3856.2305 990.7114 3866.472 994.69055 C 3876.7136 998.6704 3894.5728 1002.13513 3906.1594 1002.3911 C 3923.9282 1002.7827 3925.1555 1003.74603 3913.9973 1008.5406 C 3904.8982 1012.45026 3915.6196 1014.37036 3948.3333 1014.6901 C 3974.4944 1014.94604 3997.642 1012.3332 3999.774 1008.8846 z M 3589.7246 984.759 C 3599.3413 987.1724 3610.7957 983.8506 3621.2722 975.6106 C 3630.3188 968.4938 3639.1094 964.06177 3640.8083 965.7598 C 3642.5063 967.4578 3664.1401 962.4937 3688.8828 954.72687 C 3726.1077 943.04236 3731.8088 939.45245 3721.925 933.92145 C 3715.3557 930.2452 3689.7888 925.7921 3665.11 924.02625 C 3628.863 921.43274 3614.6262 923.4546 3591.0261 934.54803 C 3574.958 942.1009 3560.0356 952.9093 3557.8645 958.5663 C 3555.693 964.22406 3548.8403 968.8531 3542.6353 968.8531 C 3533.1638 968.8531 3533.8704 971.5338 3547.0366 985.54785 C 3560.7534 1000.14886 3563.4673 1000.9086 3568.6736 991.6061 C 3572.6123 984.5684 3579.7349 982.25183 3589.7246 984.759 z M 2861.8127 979.7407 L 2881.1907 964.23535 L 2864.6655 961.0758 C 2855.5764 959.3382 2842.3914 960.1683 2835.3655 962.92004 C 2828.3394 965.6718 2826.5122 968.1329 2831.3047 968.388 C 2836.9543 968.6892 2838.5422 973.5048 2835.82 982.0823 C 2830.3083 999.448 2838.0547 998.75037 2861.8127 979.7407 z M 3840.1162 957.53436 C 3853.523 954.8294 3856.341 952.1721 3850.038 948.1769 C 3838.8179 941.06415 3785.013 940.65796 3785.013 947.68677 C 3785.013 958.1383 3801.3774 969.0647 3811.285 965.22687 C 3816.844 963.0734 3829.8188 959.61194 3840.1162 957.53436 z M 3542.288 939.84894 C 3555.732 927.5346 3566.7317 915.8428 3566.7317 913.867 C 3566.7317 907.26855 3497.5273 902.19135 3479.2136 907.44617 C 3456.9268 913.84033 3452.7327 925.1655 3471.652 927.864 C 3479.385 928.9678 3492.5542 937.15283 3500.917 946.05414 C 3509.2788 954.9554 3516.5088 962.2385 3516.9827 962.2385 C 3517.4558 962.2385 3528.844 952.16327 3542.288 939.84894 z M 2825.8982 948.009 C 2825.8982 945.40814 2835.1113 943.5414 2846.372 943.86194 C 2857.6326 944.18164 2869.6702 940.2623 2873.1218 935.1512 C 2878.2605 927.54266 2881.2395 928.4809 2889.561 940.32855 C 2895.321 948.5297 2903.8657 953.2105 2909.2825 951.13214 C 2916.5806 948.3311 2917.0605 945.3201 2911.3115 938.39307 C 2905.4927 931.3821 2906.3567 928.3348 2915.1174 924.97253 C 2921.449 922.54297 2928.7058 924.2701 2931.5579 928.88464 C 2937.39 938.3212 2956.5703 930.5205 2971.3633 912.69617 C 2977.3525 905.47925 2985.9106 903.38635 2998.3015 906.1074 C 3020.1396 910.9045 3027.4165 901.6867 3025.4019 871.77734 C 3023.7683 847.5217 3059.7512 777.0302 3073.766 777.0302 C 3078.4307 777.0302 3086.111 772.37366 3090.8347 766.6828 C 3097.0093 759.24304 3106.528 757.3302 3124.7175 759.87366 C 3138.6296 761.8196 3149.967 761.2673 3149.9114 758.6455 C 3149.565 742.3311 3136.8098 738.62573 3087.1448 740.411 C 3035.146 742.2794 3004.4922 736.66766 3004.4922 725.2787 C 3004.4922 722.0118 3021.0183 722.1095 3042.5261 725.5032 C 3063.4446 728.804 3090.539 729.6494 3102.7363 727.3821 C 3123.5273 723.51685 3124.1475 722.6585 3112.6582 713.6628 C 3101.1877 704.6808 3101.475 704.30774 3117.1526 707.8314 C 3126.649 709.9655 3142.402 707.1136 3153.5327 701.2459 C 3173.1196 690.92035 3173.0737 690.90094 3133.4766 692.62244 C 3111.6482 693.57196 3084.859 692.0249 3073.9453 689.1859 C 3061.8757 686.0466 3057.5598 686.33484 3062.9287 689.9223 C 3082.4624 702.973 3001.3005 710.1076 2977.5986 697.42267 C 2956.9167 686.3534 2962.6143 678.107 2986.2585 684.8879 C 2998.0576 688.2719 3016.6611 690.92114 3027.5996 690.7758 L 3047.487 690.5109 L 3029.2969 680.6424 C 3019.292 675.2147 3011.107 668.0729 3011.107 664.77045 C 3011.107 661.468 3000.1748 657.8426 2986.8132 656.71295 C 2973.4517 655.58417 2961.2896 650.9163 2959.7861 646.3397 C 2957.753 640.15063 2961.1 639.558 2972.852 644.02637 C 2990.4612 650.7209 3011.107 642.62225 3011.107 629.0192 C 3011.107 623.3954 3004.473 621.54474 2991.2632 623.4834 C 2979.3508 625.2323 2971.419 623.4519 2971.419 619.0311 C 2971.419 608.8129 2950.9648 609.8319 2923.1968 621.4341 C 2904.8064 629.11774 2900.5637 634.0585 2903.3162 644.58514 C 2905.2412 651.9458 2909.2046 657.9677 2912.1235 657.9677 C 2921.8672 657.9677 2932.1775 720.1627 2931.861 777.0302 C 2931.3906 861.4566 2922.9126 875.04266 2847.233 912.64856 C 2788.5667 941.7997 2774.824 956.96594 2809.6895 954.08014 C 2818.604 953.3421 2825.8982 950.61053 2825.8982 948.009 z M 3861.0808 922.551 C 3878.9956 917.9922 3878.0315 917.4706 3851.159 917.18396 C 3834.787 917.0095 3815.44 919.4246 3808.164 922.551 C 3797.5251 927.1228 3799.4688 928.1733 3818.086 927.9181 C 3830.8186 927.7437 3850.1665 925.3278 3861.0808 922.551 z M 3166.3203 906.84546 C 3184.3132 888.85156 3192.4668 845.4716 3184.5022 810.10315 C 3179.3684 787.30493 3178.7168 786.9222 3141.7568 784.97626 C 3106.2383 783.1054 3102.793 784.3473 3077.5208 808.1273 C 3045.4587 838.29425 3043.0994 859.4751 3068.4443 889.596 C 3098.934 925.8301 3140.0823 933.0825 3166.3203 906.84546 z M 3112.0059 888.3856 C 3079.6824 881.1461 3069.0837 866.52734 3076.358 839.21796 C 3082.2903 816.9446 3128.099 786.9214 3140.4763 797.1937 C 3144.5718 800.5922 3149.7983 801.49817 3152.0898 799.20667 C 3160.1633 791.13306 3170.0967 831.87103 3165.8333 855.5679 C 3161.5386 879.43677 3152.1577 896.7354 3144.2422 895.3846 C 3141.9587 894.99457 3127.4531 891.8455 3112.0059 888.3856 z M 3151.6846 835.6256 C 3147.1677 818.3528 3134.7595 813.7956 3117.457 823.05615 C 3099.367 832.7366 3099.942 851.5153 3118.5938 860.1905 C 3137.8005 869.1249 3156.7632 855.0479 3151.6846 835.6256 z M 3416.988 912.62915 C 3414.8943 907.1724 3409.247 902.7073 3404.4387 902.7073 C 3399.631 902.7073 3391.3074 898.3172 3385.9426 892.9526 C 3380.578 887.5879 3357.976 872.525 3335.718 859.4791 C 3305.5857 841.8195 3291.483 837.04675 3280.508 840.7965 C 3272.4014 843.56683 3263.1545 845.9795 3259.9602 846.15796 C 3256.766 846.33716 3249.7058 853.1811 3244.271 861.36615 C 3235.096 875.18396 3235.3647 876.24896 3248.0344 876.24896 C 3255.5396 876.24896 3263.5098 879.20984 3265.7456 882.828 C 3267.9822 886.44617 3276.3433 892.83307 3284.3267 897.01965 C 3298.6167 904.51514 3298.6523 904.41986 3286.6172 890.85724 C 3264.8235 866.29803 3290.8694 852.54803 3320.2295 873.11365 C 3337.1318 884.9524 3409.1277 921.90265 3416.0417 922.287 C 3418.6562 922.4323 3419.0818 918.0859 3416.988 912.62915 z M 3773.9778 915.4714 C 3778.228 915.2162 3775.7524 912.4483 3768.4766 909.3219 C 3750.3875 901.5486 3699.0234 901.2539 3699.0234 908.9222 C 3699.0234 915.28564 3741.588 921.96405 3757.4412 918.0899 C 3762.2866 916.9054 3769.728 915.72736 3773.9778 915.4714 z M 2737.2903 884.6553 C 2735.0925 882.4574 2733.5288 886.36383 2733.816 893.3369 C 2734.1338 901.04236 2735.701 902.60956 2737.8125 897.33295 C 2739.7231 892.55774 2739.4883 886.85315 2737.2903 884.6553 z M 2781.9583 892.7854 C 2787.4153 887.32874 2798.641 882.8635 2806.905 882.8635 C 2817.8972 882.8635 2819.9626 880.8966 2814.6008 875.53516 C 2804.779 865.71344 2759.7522 880.29584 2759.7522 893.29816 C 2759.7522 905.5132 2769.4546 905.2887 2781.9583 892.7854 z M 3469.9048 892.7854 C 3474.7349 880.1974 3467.0618 880.1142 3450.5867 892.57465 C 3438.0083 902.0888 3438.035 902.29065 3451.922 902.4965 C 3459.7188 902.6128 3467.811 898.2421 3469.9048 892.7854 z M 2710.1428 882.8635 C 2712.3916 879.2252 2709.5906 876.24896 2703.9187 876.24896 C 2698.2473 876.24896 2693.6064 879.2252 2693.6064 882.8635 C 2693.6064 886.5019 2696.4075 889.47815 2699.8306 889.47815 C 2703.2542 889.47815 2707.8945 886.5019 2710.1428 882.8635 z M 3409.3044 874.9264 C 3398.3628 863.9847 3399.356 859.421 3412.9426 858.201 C 3486.0996 851.63324 3503.206 837.138 3437.7473 837.1824 C 3375.899 837.22437 3320.0762 822.3553 3305.8547 802.0513 C 3300.3455 794.1852 3293.6226 789.96466 3290.916 792.672 C 3288.2095 795.3786 3288.9678 799.6637 3292.602 802.1942 C 3302.411 809.026 3374.3428 857.95795 3394.1213 871.2533 C 3414.0837 884.67224 3420.636 886.2572 3409.3044 874.9264 z M 3543.5808 861.4404 C 3554.4941 857.67773 3566.2522 852.02966 3569.708 848.8879 C 3579.1592 840.2967 3517.1426 841.9439 3497.705 850.7999 C 3482.232 857.84973 3481.8354 859.07947 3492.433 867.14984 C 3498.736 871.94934 3508.3577 874.16736 3513.8152 872.0785 C 3519.2717 869.9905 3532.6665 865.2031 3543.5808 861.4404 z M 2634.0752 859.7125 C 2629.5461 854.2558 2622.8643 849.79065 2619.2258 849.79065 C 2615.5366 849.79065 2616.253 854.1783 2620.846 859.7125 C 2625.375 865.1692 2632.057 869.6344 2635.6948 869.6344 C 2639.385 869.6344 2638.6685 865.24756 2634.0752 859.7125 z M 2713.4502 853.0721 C 2709.6787 845.70654 2738.7974 838.2595 2772.9814 837.8469 L 2796.1326 837.5675 L 2772.9814 846.48334 C 2751.6196 854.7096 2751.16 855.43787 2767.0334 855.90216 C 2802.3792 856.93567 2864.4846 824.3755 2855.352 809.59845 C 2853.5857 806.7409 2854.8574 802.7239 2858.1782 800.6714 C 2869.2336 793.8388 2889.894 747.6239 2894.2502 719.98346 C 2899.9985 683.50555 2890.2083 658.4748 2861.1128 635.25916 C 2837.0247 616.03876 2836.9973 616.03394 2841.276 632.02856 C 2843.6328 640.8386 2845.602 657.4413 2845.6514 668.92395 C 2845.7273 686.48425 2847.8315 689.2554 2858.8906 686.3639 C 2867.3765 684.1442 2873.5522 686.86774 2876.3052 694.04193 C 2882.2634 709.56824 2868.9636 721.9221 2856.9893 711.98413 C 2846.274 703.09174 2839.1272 708.2529 2839.1272 724.88385 C 2839.1272 741.4518 2804.5679 790.6946 2780.4797 808.44946 C 2765.2466 819.6778 2751.6943 823.21844 2725.2935 822.8672 C 2706.0466 822.61206 2684.5505 820.15094 2677.5247 817.3992 C 2662.9595 811.6946 2634.0752 815.685 2634.0752 823.40094 C 2634.0752 831.0563 2695.3508 862.73395 2706.8357 861.0157 C 2712.2927 860.1994 2715.2693 856.6248 2713.4502 853.0721 z M 2832.5127 784.4159 C 2832.5127 776.6249 2858.065 770.21295 2862.234 776.9584 C 2864.0356 779.8732 2860.8184 784.059 2855.0847 786.2593 C 2840.4316 791.8823 2832.5127 791.2356 2832.5127 784.4159 z M 2882.1677 852.31305 C 2867.613 841.67017 2873.7312 823.3323 2891.8364 823.3323 C 2906.334 823.3323 2909.818 813.693 2897.9678 806.3687 C 2893.913 803.8632 2878.0933 814.9712 2862.4136 831.3349 L 2834.1643 860.81464 L 2863.9795 860.81464 C 2889.889 860.81464 2892.2712 859.7012 2882.1677 852.31305 z M 3602.4678 835.51984 C 3599.2249 830.2731 3602.2278 829.0377 3612.0085 831.5957 C 3619.8584 833.6482 3624.7651 832.8755 3622.9128 829.87744 C 3621.0598 826.8794 3606.9175 825.51965 3591.484 826.8544 C 3554.5798 830.047 3554.725 829.9808 3570.039 836.56146 C 3589.8755 845.08563 3608.0195 844.5027 3602.4678 835.51984 z M 3226.7695 818.5094 C 3224.5718 816.3116 3223.0085 820.21796 3223.2952 827.19104 C 3223.6123 834.8965 3225.1804 836.46375 3227.291 831.18713 C 3229.2024 826.41187 3228.9673 820.7073 3226.7695 818.5094 z M 3877.6172 820.46265 C 3936.5518 801.5483 3926.9253 789.85645 3866.817 807.3457 C 3845.3484 813.5913 3801.3162 819.1764 3768.2722 819.845 C 3735.4182 820.50867 3702.6755 824.4514 3695.512 828.6057 C 3685.1702 834.6026 3697.4773 836.18195 3755.2473 836.2716 C 3814.1738 836.36285 3837.4397 833.35754 3877.6172 820.46265 z M 3936.597 825.6892 C 3938.1125 824.39325 3930.1028 823.3323 3918.7969 823.3323 C 3907.492 823.3323 3896.429 826.2641 3894.215 829.84753 C 3890.5645 835.75323 3929.2693 831.9566 3936.597 825.6892 z M 3535.7026 824.3755 C 3542.284 823.8014 3545.8286 820.3561 3543.5808 816.7177 C 3537.701 807.2044 3474.3618 809.1245 3450.9766 819.5252 C 3432.3142 827.82574 3433.8904 828.26416 3477.4348 826.8851 C 3502.901 826.0784 3529.121 824.9488 3535.7026 824.3755 z M 3652.7214 823.3323 C 3658.178 819.80536 3659.6663 816.92035 3656.0286 816.92035 C 3652.3904 816.92035 3644.949 819.80536 3639.4922 823.3323 C 3634.0347 826.8592 3632.5466 829.7442 3636.1848 829.7442 C 3639.8225 829.7442 3647.264 826.8592 3652.7214 823.3323 z M 3389.4065 815.58 C 3397.2114 816.86224 3400.2788 813.19 3399.545 803.4433 C 3398.743 792.802 3395.2847 790.32965 3385.0464 793.08057 C 3377.6519 795.0677 3358.7754 796.73425 3343.0989 796.7835 C 3326.1077 796.83765 3316.2214 799.503 3318.6196 803.38354 C 3323.9155 811.953 3363.1467 822.4538 3371.6016 817.56555 C 3375.239 815.4613 3383.2515 814.5683 3389.4065 815.58 z M 2645.7368 800.64636 C 2647.2236 799.159 2639.5037 788.5912 2628.581 777.161 C 2611.006 758.7707 2605.937 756.9022 2584.5234 760.91925 L 2560.3264 765.45874 L 2582.318 788.2343 C 2600.5054 807.0696 2607.659 810.347 2623.6714 807.1802 C 2634.3198 805.07355 2644.2495 802.13367 2645.7368 800.64636 z M 3248.5608 794.37494 C 3254.4512 787.27747 3253.5322 784.51605 3244.4097 781.8959 C 3237.9663 780.0452 3226.7422 776.48035 3219.4663 773.97406 C 3207.62 769.8932 3207.4473 770.1952 3217.8125 776.85986 C 3224.1785 780.95276 3229.3882 788.61945 3229.3882 793.8953 C 3229.3882 806.0118 3238.7092 806.2452 3248.5608 794.37494 z M 3627.5024 798.9701 C 3622.728 797.0597 3617.0227 797.2946 3614.8247 799.4925 C 3612.627 801.69037 3616.5342 803.2536 3623.5063 802.9661 C 3631.2126 802.6488 3632.779 801.08154 3627.5024 798.9701 z M 3728.2666 797.71857 C 3730.2288 794.5445 3720.73 790.1124 3707.1602 787.8693 C 3671.5696 781.9855 3651.373 782.72754 3655.7185 789.7588 C 3657.7969 793.121 3654.2522 797.24054 3647.841 798.9136 C 3641.4302 800.58575 3656.1006 802.2992 3680.4426 802.7215 C 3704.7847 803.14294 3726.3054 800.8918 3728.2666 797.71857 z M 2723.372 777.0302 C 2729.9568 769.75433 2737.8596 763.801 2740.9336 763.801 C 2749.6985 763.801 2747.4707 782.1599 2738.255 785.87897 C 2733.2507 787.8976 2734.4893 789.42126 2741.3926 789.73694 C 2747.7273 790.02765 2757.41 781.3411 2763.1714 770.1992 C 2768.8767 759.1663 2776.3074 751.84686 2779.6836 753.9333 C 2783.0603 756.0205 2787.721 750.1641 2790.041 740.9205 C 2792.3613 731.6769 2798.4753 724.1135 2803.628 724.1135 C 2818.2363 724.1135 2824.4438 698.7307 2823.799 641.63477 C 2823.3376 600.76434 2820.61 586.53394 2811.4912 577.4147 C 2805.0479 570.97125 2797.8584 557.4385 2795.5137 547.34143 C 2789.0435 519.47406 2774.116 499.2177 2760.0503 499.2177 C 2753.1057 499.2177 2740.7544 489.54373 2732.6028 477.72034 C 2714.867 451.99597 2686.8735 427.02493 2675.4019 426.6955 C 2659.8909 426.2498 2568.4983 319.8464 2558.728 290.85837 C 2556.2756 283.5825 2544.2632 265.95517 2532.0337 251.68762 L 2509.7979 225.74606 L 2513.3914 245.07304 C 2515.3672 255.70305 2518.915 265.88815 2521.275 267.7073 C 2527.2422 272.30734 2547.8691 343.60626 2554.7632 383.46252 C 2557.909 401.65262 2563.2183 425.46497 2566.5603 436.37918 C 2569.903 447.2934 2572.2354 493.45905 2571.7446 538.96985 L 2570.851 621.7167 L 2589.2341 602.48096 C 2599.3445 591.901 2607.3818 579.9662 2607.0947 575.958 C 2606.7876 571.6737 2605.1978 572.07745 2603.236 576.9391 C 2594.7075 598.07556 2587.7732 581.0199 2587.7732 538.9052 C 2587.7732 513.4393 2589.3015 492.60315 2591.17 492.60315 C 2598.368 492.60315 2624.4097 509.5409 2629.5208 517.5467 C 2632.473 522.17096 2637.476 524.3551 2640.6394 522.40027 C 2651.4204 515.73724 2654.179 531.3815 2647.4875 561.23834 C 2641.0671 589.88806 2643.6042 611.66565 2653.3623 611.66565 C 2655.9158 611.66565 2663.7832 607.19403 2670.8445 601.7276 C 2680.9805 593.8825 2681.3135 592.61237 2672.426 595.6992 C 2653.6675 602.2129 2648.6616 593.79285 2656.4668 568.8549 C 2665.1372 541.15393 2673.7627 538.3941 2673.7627 563.32074 C 2673.7627 579.87415 2674.3877 580.26654 2682.681 568.9244 C 2692.6064 555.35046 2709.9211 561.0106 2704.1868 575.9548 C 2702.234 581.04333 2703.5784 585.2073 2707.1748 585.2073 C 2721.644 585.2073 2765.5671 618.6896 2765.5254 629.687 C 2765.5012 636.14655 2767.4968 653.60754 2769.9607 668.4895 C 2773.9766 692.7443 2772.56 697.02704 2756.2827 709.8307 C 2715.064 742.2528 2658.271 715.14526 2665.446 666.4733 C 2667.7117 651.10284 2673.7466 642.92664 2687.2305 636.958 C 2706.7822 628.30383 2707.3325 618.2746 2688.2551 618.28827 C 2673.8289 618.29877 2641.488 646.14996 2629.8467 668.58887 C 2617.3816 692.61597 2628.7695 737.3427 2647.352 737.3427 C 2656.571 737.3427 2658.938 740.41907 2655.8706 748.4128 C 2652.6428 756.8231 2654.302 758.45496 2662.7747 755.20337 C 2672.0989 751.6256 2673.218 753.8759 2669.6042 768.938 L 2665.2825 786.9521 L 2682.054 771.5719 C 2699.133 755.90906 2710.3027 760.29834 2702.842 779.7408 C 2697.2048 794.43146 2709.0378 792.8699 2723.372 777.0302 z M 3479.0134 786.1099 C 3487.1582 783.9266 3492.5479 780.0791 3490.9912 777.5599 C 3486.9531 771.02606 3441.0547 777.28375 3441.0547 784.3683 C 3441.0547 791.1282 3457.479 791.88153 3479.0134 786.1099 z M 2528.242 770.41565 C 2528.242 766.7773 2525.0896 763.801 2521.2368 763.801 C 2517.3843 763.801 2516.0718 766.7773 2518.32 770.41565 C 2520.5686 774.05396 2523.7205 777.0302 2525.325 777.0302 C 2526.9294 777.0302 2528.242 774.05396 2528.242 770.41565 z M 3437.7473 770.6724 C 3459.277 765.4725 3453.3748 761.0267 3416.4978 754.66644 C 3394.6477 750.8981 3351.2927 764.4389 3359.364 772.51013 C 3365.0032 778.14935 3411.2834 777.06415 3437.7473 770.6724 z M 3347.6707 757.80817 C 3354.852 753.2599 3353.7886 751.058 3342.7097 747.54236 C 3326.5518 742.41345 3302.1484 748.4846 3302.1484 757.63214 C 3302.1484 765.40784 3335.4678 765.53705 3347.6707 757.80817 z M 3245.6992 748.2222 C 3261.7932 741.35815 3263.2788 739.07227 3253.9675 735.4993 C 3247.7244 733.10364 3242.6172 733.70435 3242.6172 736.83484 C 3242.6172 739.9653 3228.478 745.47284 3211.198 749.0741 C 3182.0144 755.15656 3181.4258 755.65717 3202.9297 756.1061 C 3215.6624 756.37177 3234.9094 752.82465 3245.6992 748.2222 z M 3536.966 750.5719 C 3534.7175 746.93353 3514.4497 744.3796 3491.927 744.89636 C 3453.969 745.766 3452.9097 746.18097 3477.4348 750.5719 C 3518.575 757.9382 3541.5186 757.9382 3536.966 750.5719 z M 3574.5857 752.668 C 3569.8113 750.75757 3564.106 750.99255 3561.9082 753.1904 C 3559.7102 755.3883 3563.6174 756.9515 3570.5898 756.66406 C 3578.296 756.34674 3579.8625 754.7795 3574.5857 752.668 z M 3606.4192 754.5865 C 3606.4192 753.1573 3601.799 750.21497 3596.1536 748.0478 C 3590.267 745.78937 3587.6116 746.898 3589.9297 750.64777 C 3593.8135 756.9329 3606.4192 759.9439 3606.4192 754.5865 z M 2594.9287 743.9573 C 2604.6167 743.9573 2607.617 739.26605 2607.617 724.1135 C 2607.617 701.2193 2595.7922 698.4441 2565.5195 714.23206 C 2555.0994 719.66693 2540.9602 724.1135 2534.1003 724.1135 C 2527.2402 724.1135 2521.6272 726.83057 2521.6272 730.1508 C 2521.6272 733.4718 2530.5571 734.7815 2541.471 733.06085 C 2556.8347 730.64014 2561.3147 732.423 2561.3147 740.9609 C 2561.3147 748.2981 2564.8154 750.64374 2571.7776 747.9719 C 2577.5322 745.76434 2587.9504 743.9573 2594.9287 743.9573 z M 3570.039 737.3427 C 3567.7903 733.70435 3562.9368 730.72815 3559.2542 730.72815 C 3555.5706 730.72815 3548.0928 726.26294 3542.6353 720.8063 C 3532.4155 710.5864 3507.0835 707.0248 3507.3499 715.84534 C 3507.559 722.7304 3547.597 742.9262 3562.161 743.4922 C 3568.7424 743.74817 3572.287 740.9811 3570.039 737.3427 z M 3338.5286 729.2021 C 3396.7366 728.6546 3437.6199 727.0736 3429.3806 725.68726 C 3421.1406 724.3017 3416.108 720.4042 3418.195 717.0258 C 3420.2832 713.64825 3416.607 710.71075 3410.0254 710.4984 C 3403.4438 710.2861 3377.2239 708.54926 3351.7578 706.63885 C 3302.008 702.906 3183.086 721.1333 3183.086 732.4908 C 3183.086 736.12427 3193.582 736.9721 3207.8906 734.4932 C 3221.5325 732.1299 3280.32 729.7487 3338.5286 729.2021 z M 3494.6318 726.4567 C 3474.55 717.7008 3471.0327 717.759 3461.7947 726.99695 C 3452.41 736.38184 3454.4988 737.29266 3484.2854 736.80334 L 3517.1223 736.2632 L 3494.6318 726.4567 z M 3229.3882 705.1871 C 3229.3882 702.05334 3221.9468 700.9125 3212.8516 702.6509 C 3203.7566 704.3893 3196.3152 706.95294 3196.3152 708.3482 C 3196.3152 709.74347 3203.7566 710.8844 3212.8516 710.8844 C 3221.9468 710.8844 3229.3882 708.32074 3229.3882 705.1871 z M 3500.586 700.45703 C 3500.586 693.0883 3414.0642 673.5522 3393.0376 676.17316 C 3363.1606 679.8979 3353.2976 690.9227 3379.479 691.3289 C 3389.698 691.488 3415.919 695.40405 3437.7473 700.0315 C 3472.39 707.37604 3500.586 707.5666 3500.586 700.45703 z M 2733.7288 697.42267 C 2750.5215 688.435 2751.2798 644.70465 2734.9475 627.1411 C 2728.5808 620.2948 2725.6047 617.5842 2728.333 621.11676 C 2731.0613 624.65015 2733.294 637.3278 2733.294 649.2909 C 2733.294 669.7144 2731.604 671.3107 2705.5857 675.4715 C 2682.7773 679.1187 2680.3184 680.8047 2691.6794 685.00824 C 2699.271 687.8157 2707.4504 693.2991 2709.8567 697.1918 C 2715.2783 705.9646 2717.7236 705.98804 2733.7288 697.42267 z M 3540.2734 697.6552 C 3527.3188 689.2836 3518.563 689.2836 3523.737 697.6552 C 3525.9849 701.2936 3532.858 704.2246 3539.0098 704.168 C 3548.6492 704.0809 3548.8235 703.18134 3540.2734 697.6552 z M 3596.8867 694.1372 C 3589.8247 688.79596 3574.942 684.65454 3563.8137 684.93396 C 3544.0974 685.4297 3544.2566 685.66547 3570.039 694.163 C 3605.3777 705.8096 3612.3096 705.80316 3596.8867 694.1372 z M 2538.995 646.67236 C 2537.267 644.94446 2529.6758 645.4911 2522.126 647.8876 C 2506.805 652.75 2504.037 670.7883 2516.6663 683.46436 C 2523.2903 690.11127 2526.6453 687.5904 2533.536 670.7883 C 2538.2666 659.2524 2540.7234 648.4003 2538.995 646.67236 z M 2611.0825 670.69867 C 2613.479 663.14825 2614.244 655.7755 2612.783 654.314 C 2608.7332 650.2647 2581.1584 671.07983 2581.1584 678.18695 C 2581.1584 690.5731 2606.8123 684.15314 2611.0825 670.69867 z M 3199.5676 671.2849 C 3202.5017 666.5371 3196.17 664.6227 3180.9236 665.6497 C 3168.2249 666.5048 3153.8428 663.9089 3148.9634 659.88135 C 3143.6536 655.49854 3127.1277 654.0282 3107.8064 656.2204 C 3077.9785 659.60443 3076.6567 660.49097 3090.443 667.8686 C 3109.7773 678.216 3193.6611 680.8426 3199.5676 671.2849 z M 3355.0652 671.1969 C 3363.239 665.9146 3362.656 664.8835 3351.7578 665.3429 C 3344.4812 665.6497 3331.0872 668.2844 3321.9922 671.1969 C 3305.7869 676.38635 3305.853 676.5042 3325.2996 677.05084 C 3336.213 677.35767 3349.6077 674.7238 3355.0652 671.1969 z M 3069.0564 667.41077 C 3066.9739 665.32837 3055.316 662.2286 3043.1494 660.5209 C 3026.6348 658.2043 3023.543 659.1385 3030.9507 664.20605 C 3041.2075 671.22437 3075.7766 674.13116 3069.0564 667.41077 z M 3280.9126 657.42993 C 3312.5378 648.55615 3339.723 644.9469 3357.4026 647.2739 C 3466.7986 661.67633 3515.711 665.3324 3521.5044 659.5382 C 3531.3867 649.6567 3480.6865 632.21106 3427.8013 627.29614 C 3394.977 624.2456 3381.5234 625.19434 3381.5234 630.5598 C 3381.5234 634.8611 3371.0566 638.12396 3357.2598 638.12396 C 3323.6272 638.12396 3250.3792 651.44763 3226.2737 661.9492 C 3194.6365 675.7331 3224.4836 673.2639 3280.9126 657.42993 z M 3429.6165 640.7425 C 3431.8142 638.5446 3437.5198 638.3097 3442.2942 640.2201 C 3447.5708 642.33154 3446.0044 643.8988 3438.298 644.2161 C 3431.326 644.5036 3427.4187 642.94037 3429.6165 640.7425 z M 2579.6426 652.5934 C 2581.0825 648.27356 2577.548 644.7385 2571.7878 644.7385 C 2566.0278 644.7385 2561.3147 649.4516 2561.3147 655.2119 C 2561.3147 666.8924 2575.5544 664.85846 2579.6426 652.5934 z M 3252.539 633.7331 C 3315.778 617.2354 3313.0876 618.4264 3302.2542 611.7319 C 3281.7605 599.0655 3156.6277 621.9242 3156.6277 638.3339 C 3156.6277 652.5457 3185.7861 651.1464 3252.539 633.7331 z M 3136.784 638.12396 C 3136.784 634.39276 3118.0422 631.5094 3093.789 631.5094 C 3069.5352 631.5094 3050.7944 634.39276 3050.7944 638.12396 C 3050.7944 641.85516 3069.5352 644.7385 3093.789 644.7385 C 3118.0422 644.7385 3136.784 641.85516 3136.784 638.12396 z M 2538.1638 623.1386 C 2545.44 621.598 2552.3555 615.4097 2553.5317 609.387 C 2555.201 600.8402 2550.4824 598.43646 2532.0344 598.43646 C 2519.0347 598.43646 2508.3982 595.4029 2508.3982 591.6959 C 2508.3982 587.8089 2501.3975 586.7124 2491.8616 589.10565 C 2481.6726 591.66284 2475.3252 590.44196 2475.3252 585.9243 C 2475.3252 581.89197 2482.2705 578.5927 2490.759 578.5927 C 2511.8022 578.5927 2516.3518 572.3722 2504.1978 560.2185 C 2497.628 553.6484 2483.4985 550.43066 2464.3916 551.1533 C 2445.8738 551.8542 2436.319 549.76855 2438.9019 545.58923 C 2441.1738 541.91296 2451.787 538.9052 2462.4863 538.9052 C 2473.1858 538.9052 2481.9397 535.92896 2481.9397 532.29065 C 2481.9397 523.9659 2431.1401 523.51294 2426.024 531.7924 C 2423.9446 535.15625 2431.2258 547.7427 2442.2039 559.76154 C 2453.182 571.7811 2463.8374 586.8884 2465.883 593.33344 C 2467.9287 599.77765 2472.1775 605.051 2475.3252 605.051 C 2478.4727 605.051 2483.0315 611.2991 2485.455 618.93506 C 2489.9202 633.0032 2491.1284 633.09924 2538.1638 623.1386 z M 3081.7468 607.34094 C 3079.8235 605.4168 3071.3276 606.1282 3062.868 608.92114 L 3047.487 613.99994 L 3064.0234 618.22125 C 3079.2688 622.11316 3089.9578 615.5519 3081.7468 607.34094 z M 3195.461 606.0321 C 3211.3618 602.4301 3227.733 595.93176 3231.841 591.59174 C 3239.285 583.72644 3198.647 585.82904 3136.8938 596.50507 C 3117.5247 599.8527 3115.9438 601.3045 3126.972 605.61224 C 3137.2483 609.62604 3135.0745 610.859 3116.9402 611.3023 C 3101.7183 611.6745 3096.7944 613.77386 3102.5652 617.4324 C 3111.0176 622.7906 3133.828 619.9912 3195.461 606.0321 z M 2915.195 611.66565 C 2917.4436 608.0273 2914.6426 605.051 2908.9707 605.051 C 2903.2993 605.051 2898.6584 600.49304 2898.6584 594.9217 C 2898.6584 582.642 2919.985 573.1199 2923.548 583.808 C 2930.8284 605.64856 3011.107 595.6799 3011.107 572.93494 C 3011.107 566.2574 3016.9092 564.98004 3033.2888 568.05237 C 3047.5574 570.72986 3070.5662 567.4831 3097.781 558.95245 C 3121.0518 551.658 3149.7644 545.6522 3161.5886 545.6054 C 3185.5374 545.51013 3190.3884 535.50024 3169.6719 528.92523 C 3150.9158 522.9719 3077.4536 531.8724 3056.6458 542.61865 C 3032.6897 554.9903 3007.3716 560.32996 2964.8044 561.986 C 2944.7954 562.7644 2912.0532 565.932 2892.044 569.0253 C 2872.0352 572.11865 2851.943 573.9176 2847.3955 573.0238 C 2842.848 572.12994 2839.1272 574.50543 2839.1272 578.30286 C 2839.1272 582.1003 2843.5234 585.2073 2848.8965 585.2073 C 2854.2698 585.2073 2863.542 592.6487 2869.5012 601.7438 C 2880.4885 618.51276 2907.3574 624.34656 2915.195 611.66565 z M 2627.4607 581.51 C 2627.4607 575.8377 2624.4355 573.0674 2620.7383 575.3525 C 2617.041 577.6375 2615.728 582.2779 2617.8213 585.6643 C 2623.4917 594.8393 2627.4607 593.12836 2627.4607 581.51 z M 3183.086 581.2064 C 3237.649 574.981 3292.082 564.26056 3302.133 557.7598 C 3311.845 551.47876 3261.853 554.7545 3222.7734 562.9614 C 3210.276 565.58563 3208.5835 564.7935 3215.8423 559.7211 C 3221.1255 556.0287 3239.9407 551.01447 3257.6543 548.5784 C 3276.0195 546.05273 3291.4111 540.1075 3293.4692 534.74365 C 3295.9084 528.38666 3299.5913 527.42334 3304.8315 531.7731 C 3309.0957 535.3113 3333.3044 538.02997 3358.6292 537.81354 C 3383.9539 537.59717 3416.5803 540.6154 3431.1328 544.521 C 3445.6846 548.4258 3469.4968 551.6265 3484.0496 551.63214 C 3498.6013 551.6386 3525.28 551.89136 3543.3345 552.19415 C 3586.9429 552.9265 3579.4014 547.56506 3515.2773 532.24945 C 3479.347 523.66797 3435.8428 519.336 3380.5288 518.83136 C 3305.5808 518.14746 3294.2017 519.7252 3242.6172 537.9589 C 3211.6938 548.8893 3190.6099 558.0384 3195.7637 558.29034 C 3200.9175 558.5431 3203.222 560.661 3200.8845 562.99854 C 3198.5469 565.3361 3192.0688 563.4596 3186.4893 558.8289 C 3174.1033 548.5493 3133.0125 553.06134 3103.0918 567.9886 C 3091.4 573.82074 3078.0027 578.5927 3073.3188 578.5927 C 3068.6355 578.5927 3062.7002 581.99774 3060.1284 586.15845 C 3055.593 593.4957 3086.1733 592.26434 3183.086 581.2064 z M 2633.9739 550.4808 C 2633.8918 538.4458 2632.6455 537.4962 2627.4607 545.51984 C 2619.173 558.3436 2619.173 565.3635 2627.4607 565.3635 C 2631.0986 565.3635 2634.0295 558.6666 2633.9739 550.4808 z M 2882.4373 546.5138 C 2879.409 536.9722 2883.315 532.89136 2900.1821 527.97485 C 2919.4243 522.36554 2920.2295 521.2456 2907.485 517.82367 C 2888.6458 512.765 2865.0212 525.2538 2858.221 543.86615 C 2853.4888 556.8168 2854.96 558.74896 2869.5518 558.74896 C 2882.8564 558.74896 2885.5186 556.2217 2882.4373 546.5138 z M 2989.4834 547.55054 C 2983.0474 545.8735 2974.118 545.9841 2969.6394 547.796 C 2965.1611 549.6079 2970.427 550.97974 2981.3413 550.8449 C 2992.2546 550.7101 2995.9187 549.2276 2989.4834 547.55054 z M 3713.492 547.6159 C 3708.7175 545.7055 3703.0122 545.9405 3700.8145 548.13837 C 3698.6165 550.3362 3702.5237 551.8994 3709.496 551.612 C 3717.2021 551.2947 3718.7688 549.7274 3713.492 547.6159 z M 3756.9011 547.57477 C 3750.5344 545.91144 3740.116 545.91144 3733.75 547.57477 C 3727.3833 549.2381 3732.592 550.5994 3745.3254 550.5994 C 3758.058 550.5994 3763.2668 549.2381 3756.9011 547.57477 z M 2842.9756 538.9052 C 2844.497 538.9052 2845.742 534.9019 2845.742 530.0088 C 2845.742 509.54413 2870.2622 497.90482 2909.8013 499.60046 C 2934.488 500.65903 2957.0774 497.33154 2972.86 490.3124 C 2986.3862 484.29614 3006.762 479.37396 3018.1414 479.37396 C 3036.7134 479.37396 3081.864 455.32263 3075.4092 448.86792 C 3073.9768 447.43552 3055.2021 452.1518 3033.687 459.34854 C 3012.1726 466.5453 2990.1052 472.3056 2984.6484 472.14896 C 2970.398 471.7396 2993.519 462.11002 3039.709 449.21594 C 3060.897 443.3014 3077.0854 437.3142 3075.6821 435.91086 C 3071.6199 431.84943 2996.4338 445.3386 2975.9333 453.80707 C 2962.6655 459.2872 2959.7522 463.02243 2965.82 466.773 C 2984.0518 478.04007 2960.4346 482.6433 2876.659 484.15244 L 2789.5178 485.7205 L 2807.754 470.68668 C 2821.9954 458.94565 2824.2412 453.90396 2818.0066 447.66968 C 2811.772 441.4354 2812.921 439.6865 2823.2524 439.6865 C 2836.6274 439.6865 2852.3564 428.2474 2852.3564 418.52014 C 2852.3564 415.6093 2847.3435 413.22815 2841.2158 413.22815 C 2827.9531 413.22815 2771.4768 439.40628 2765.453 448.3463 C 2763.131 451.7917 2757.7725 452.47318 2753.545 449.8603 C 2749.3176 447.24738 2758.9707 458.60086 2774.9963 475.0897 C 2791.0217 491.5793 2807.968 514.3266 2812.654 525.6397 C 2818.2258 539.09174 2824.4678 544.94574 2830.6914 542.5573 C 2835.9265 540.5492 2841.4539 538.9052 2842.9756 538.9052 z M 2970.482 535.43243 C 2972.2097 533.70447 2962.8855 532.29065 2949.7607 532.29065 C 2936.6362 532.29065 2923.9128 535.50183 2921.4873 539.426 C 2918.4768 544.29736 2925.053 545.29456 2942.2087 542.5686 C 2956.031 540.3715 2968.754 537.16034 2970.482 535.43243 z M 3064.0234 528.4004 L 3087.1746 518.9016 L 3061.2861 522.049 C 3047.0486 523.77936 3032.3145 528.2801 3028.5444 532.05005 C 3018.7969 541.7983 3035.5757 540.07196 3064.0234 528.4004 z M 3236.0027 518.28955 C 3236.0027 513.981 3241.947 512.4582 3250.2734 514.63586 C 3258.1226 516.6884 3275.1895 513.9205 3288.199 508.48477 C 3323.863 493.58337 3303.8247 486.20898 3227.3435 486.08948 C 3162.1619 485.98776 3146.5837 493.80542 3196.1682 501.73453 C 3210.8008 504.0745 3222.7734 508.49365 3222.7734 511.55627 C 3222.7734 514.6181 3207.1995 513.084 3188.1655 508.14645 C 3169.1309 503.20892 3138.6208 500.6146 3120.3662 502.3813 C 3096.1824 504.72125 3091.6624 504.0091 3103.711 499.7571 C 3116.5195 495.23703 3110.3635 493.77313 3076.4065 493.26282 C 3048.272 492.83972 3023.3896 496.63632 3006.9534 503.86053 C 2985.2185 513.4134 2983.5422 515.4797 2995.8826 517.50555 C 3003.8801 518.8176 3015.8433 516.992 3022.4668 513.4473 C 3034.5745 506.9676 3075.9229 508.76495 3143.3984 518.7038 C 3198.676 526.84686 3236.0027 526.6797 3236.0027 518.28955 z M 3338.5286 485.98856 C 3336.28 482.35022 3329.9753 479.37396 3324.5188 479.37396 C 3319.0613 479.37396 3316.4363 482.35022 3318.6848 485.98856 C 3320.9329 489.6269 3327.2373 492.60315 3332.694 492.60315 C 3338.1516 492.60315 3340.7766 489.6269 3338.5286 485.98856 z M 2462.096 479.37396 C 2462.096 475.73563 2466.2422 472.7594 2471.3103 472.7594 C 2476.3782 472.7594 2482.2378 468.29422 2484.3318 462.83752 C 2487.2007 455.3614 2483.1917 452.91565 2468.0679 452.91565 C 2443.1082 452.91565 2422.4084 463.51657 2422.4084 476.29922 C 2422.4084 482.65543 2429.235 485.98856 2442.2522 485.98856 C 2453.1665 485.98856 2462.096 483.01233 2462.096 479.37396 z M 2892.044 463.58844 C 2892.044 462.1819 2883.2715 459.7442 2872.5493 458.1705 C 2861.8276 456.59677 2854.562 457.7474 2856.4033 460.72687 C 2859.6812 466.03015 2892.044 468.6285 2892.044 463.58844 z M 2963.0735 445.53802 C 2978.9714 437.8423 3009.7317 429.45212 3031.431 426.89334 C 3090.1055 419.97516 3094.9365 408.8518 3041.7405 403.15527 C 2986.6428 397.2545 2971.3486 401.31995 2954.8826 426.2409 C 2947.6067 437.25284 2936.4446 446.272 2930.078 446.28168 C 2923.7112 446.29218 2918.5022 449.2773 2918.5022 452.91565 C 2918.5022 463.02646 2931.3354 460.90207 2963.0735 445.53802 z M 3104.6145 441.09064 C 3099.8425 439.49997 3092.7935 441.34335 3088.9502 445.1868 C 3084.0417 450.09525 3086.6238 450.95596 3097.626 448.07904 C 3106.571 445.7399 3109.569 442.74185 3104.6145 441.09064 z M 3508.8252 434.14822 C 3496.3403 424.58484 3437.0596 427.36084 3407.5127 438.89276 C 3395.9033 443.42413 3409.331 444.863 3455.9084 444.07898 C 3511.2021 443.14798 3518.73 441.73578 3508.8252 434.14822 z M 2492.6416 428.11096 C 2503.7473 417.0724 2503.152 416.44016 2479.8154 414.47806 C 2457.9858 412.64355 2435.6377 423.4835 2435.6377 435.90683 C 2435.6377 445.0035 2482.0286 438.65942 2492.6416 428.11096 z M 1924.9163 407.03586 C 1948.5192 382.33777 1969.3823 319.45563 1959.8706 301.68216 C 1951.9031 286.7945 1934.9314 278.96066 1929.541 287.6819 C 1920.848 301.74835 1918.118 360.3567 1925.7286 369.52686 C 1931.1191 376.02274 1931.3884 380.3272 1926.589 383.29297 C 1918.6627 388.1917 1897.6946 426.4573 1902.9365 426.4573 C 1904.8174 426.4573 1914.7083 417.71753 1924.9163 407.03586 z M 2941.6533 419.84274 C 2946.4888 412.0194 2940.016 412.0194 2921.8096 419.84274 C 2909.0552 425.32367 2909.1003 425.5441 2923.0728 425.99222 C 2931.0435 426.2482 2939.405 423.48108 2941.6533 419.84274 z M 1853.6448 408.2672 C 1853.6945 401.9005 1855.5298 389.99475 1857.7236 381.80887 C 1859.9171 373.6238 1858.7495 366.92606 1855.128 366.92606 C 1846.2067 366.92606 1831.3545 404.06445 1836.7712 412.82846 C 1843.5369 423.7758 1853.5447 421.07004 1853.6448 408.2672 z M 2771.467 407.84976 C 2773.0784 403.0156 2770.054 401.53717 2763.6123 404.00955 C 2757.8516 406.22034 2753.1377 410.935 2753.1377 414.48694 C 2753.1377 423.18152 2768.1711 417.7369 2771.467 407.84976 z M 2729.7815 406.94543 C 2731.9172 403.48956 2727.436 397.32956 2719.823 393.25522 C 2708.745 387.32614 2707.5493 383.95828 2713.8333 376.3869 C 2718.1516 371.18372 2719.0876 366.83322 2715.9138 366.71936 C 2700.6655 366.17435 2765.4148 334.11636 2789.007 330.53052 C 2803.8403 328.27612 2824.71 323.04874 2835.3843 318.91382 C 2849.9043 313.28915 2855.4263 313.29724 2857.3088 318.9453 C 2858.6934 323.098 2864.6248 324.65393 2870.4905 322.40277 C 2879.7275 318.8581 2879.4495 317.6429 2868.4092 313.3174 C 2845.1577 304.20865 2807.01 307.22284 2769.922 321.09875 C 2749.7766 328.63626 2733.294 337.5666 2733.294 340.9425 C 2733.294 344.31924 2727.0225 347.0823 2719.357 347.0823 C 2710.539 347.0823 2706.6494 343.87918 2708.767 338.3603 C 2710.734 333.23465 2707.6167 329.82562 2701.2065 330.09207 C 2679.2512 331.0053 2687.2659 317.16733 2711.568 312.20316 C 2742.1165 305.9624 2806.0544 274.5609 2806.0544 265.79852 C 2806.0544 262.00354 2797.3865 261.46417 2784.557 264.4606 C 2772.7336 267.22284 2744.0627 272.9121 2720.8447 277.10355 C 2684.664 283.63577 2675.682 288.2366 2658.006 309.2891 C 2632.6257 339.5198 2624.664 340.3781 2629.5725 312.35574 C 2632.9146 293.27664 2632.5212 292.5322 2626.081 305.74118 C 2622.0898 313.92703 2616.3025 320.624 2613.2205 320.624 C 2590.3242 320.624 2649.906 383.38422 2678.8342 389.73798 C 2689.989 392.18857 2700.7593 398.47614 2702.768 403.71082 C 2706.8901 414.45142 2723.8848 416.487 2729.7815 406.94543 z M 2837.7805 403.19162 C 2845.75 396.68118 2796.4539 397.43292 2787.6123 403.95706 C 2778.095 410.98022 2781.0364 411.71338 2806.0544 408.55304 C 2822.4258 406.48517 2836.7021 404.07254 2837.7805 403.19162 z M 2316.3552 371.65445 L 2316.1353 357.00418 L 2303.126 372.62015 C 2286.3433 392.76508 2286.4453 402.42938 2303.346 393.3844 C 2310.6223 389.49008 2316.4763 379.71194 2316.3552 371.65445 z M 2501.5432 390.36697 C 2513.1985 376.3231 2504.1409 366.92606 2478.9497 366.92606 C 2458.4565 366.92606 2448.867 375.53262 2448.867 393.92538 C 2448.867 403.81174 2492.8503 400.84116 2501.5432 390.36697 z M 3102.0574 391.73074 C 3100.541 387.18323 3095.828 383.76047 3091.584 384.1238 C 3087.3394 384.48798 3076.4258 385.23163 3067.3308 385.77747 C 3039.6533 387.4384 3048.9033 399.999 3077.8032 399.999 C 3096.4714 399.999 3103.9622 397.44583 3102.0574 391.73074 z M 3189.7007 393.3844 C 3189.7007 389.74606 3185.2354 386.7698 3179.7788 386.7698 C 3174.3213 386.7698 3169.857 389.74606 3169.857 393.3844 C 3169.857 397.02274 3174.3213 399.999 3179.7788 399.999 C 3185.2354 399.999 3189.7007 397.02274 3189.7007 393.3844 z M 3319.7178 389.5983 C 3381.8254 375.1943 3393.0466 367.35562 3351.7578 367.21756 C 3312.3723 367.08594 3287.6848 372.8075 3292.691 380.90695 C 3294.6836 384.1319 3286.4646 386.81503 3274.4265 386.87076 C 3262.3884 386.92645 3248.074 389.85748 3242.6172 393.3844 C 3226.7913 403.61148 3268.0234 401.58643 3319.7178 389.5983 z M 2931.7314 387.38913 C 2931.7314 384.09152 2925.7786 382.9506 2918.5022 384.85294 C 2911.2263 386.7561 2905.2732 389.45377 2905.2732 390.8482 C 2905.2732 392.24347 2911.2263 393.3844 2918.5022 393.3844 C 2925.7786 393.3844 2931.7314 390.68674 2931.7314 387.38913 z M 1989.4646 344.8901 C 1992.2035 333.9775 1991.1844 327.23856 1986.7957 327.23856 C 1976.6267 327.23856 1966.0023 349.7364 1966.0023 371.2701 C 1966.0023 389.20023 1966.2672 389.33588 1975.5184 376.1277 C 1980.7523 368.65482 1987.0282 354.59802 1989.4646 344.8901 z M 2066.464 367.41052 C 2081.4163 362.59656 2095.9915 351.44897 2104.1206 338.61063 C 2111.415 327.09 2116.449 316.7305 2115.3076 315.58957 C 2109.262 309.54343 2078.4502 331.12317 2078.4502 341.40356 C 2078.4502 349.0767 2071.851 355.02112 2060.26 357.78983 C 2039.2552 362.8081 2025.5336 372.28506 2025.5336 381.77496 C 2025.5336 386.15695 2028.3245 386.17474 2033.8018 381.82745 C 2038.3494 378.21817 2053.047 371.73035 2066.464 367.41052 z M 2785.8657 380.5081 C 2793.2595 375.83057 2790.9983 373.46637 2775.9438 370.13565 C 2765.2195 367.76257 2753.0154 364.78635 2748.8235 363.52188 C 2737.076 359.978 2732.5764 368.0137 2740.7761 377.89276 C 2749.2285 388.07788 2771.829 389.38837 2785.8657 380.5081 z M 2863.932 382.21017 C 2857.5652 380.54684 2847.1477 380.54684 2840.781 382.21017 C 2834.4143 383.8735 2839.6235 385.23486 2852.3564 385.23486 C 2865.0894 385.23486 2870.2986 383.8735 2863.932 382.21017 z M 3150.0132 380.06317 C 3156.9934 375.4874 3153.0718 374.81885 3136.784 377.8072 C 3108.256 383.04184 3102.8752 386.80292 3124.1055 386.6681 C 3132.8977 386.61316 3144.5557 383.64017 3150.0132 380.06317 z M 2211.4375 348.74725 C 2220.9148 340.2045 2231.3794 334.10184 2234.692 335.18704 C 2240.0266 336.93518 2258.989 323.14645 2313.8496 277.62918 C 2325.8108 267.70572 2328.143 261.92117 2323.185 254.47815 C 2317.3835 245.76906 2315.8105 245.74565 2310.3203 254.28679 C 2306.8801 259.63852 2301.9937 261.9454 2299.4614 259.41327 C 2296.9292 256.8811 2301.9763 249.0376 2310.6772 241.98376 C 2343.2292 215.59407 2315.7544 221.33095 2265.8232 251.3493 C 2210.0984 284.85178 2180.3037 309.51193 2170.1355 330.54587 C 2166.6182 337.82175 2171.3245 334.8455 2180.594 323.93127 C 2200.9375 299.97763 2201.579 303.42624 2184.2834 343.77502 C 2177.0076 360.7491 2171.0544 376.24316 2171.0544 378.20605 C 2171.0544 382.38217 2187.1462 370.64352 2211.4375 348.74725 z M 2197.5127 305.1138 C 2197.5127 300.3394 2258.2737 273.3465 2261.5798 276.65298 C 2262.95 278.02322 2256.8474 283.87802 2248.0176 289.66333 C 2230.6829 301.02167 2197.5127 311.16882 2197.5127 305.1138 z M 2996.0981 375.57138 C 2989.6619 373.89432 2980.7324 374.00494 2976.254 375.81683 C 2971.776 377.62875 2977.0415 379.00058 2987.9558 378.86575 C 2998.8691 378.7309 3002.5334 377.24844 2996.0981 375.57138 z M 3111.6384 373.54065 C 3123.1162 373.54065 3129.2537 370.79614 3126.7683 366.7751 C 3124.3389 362.84442 3099.9248 360.64575 3068.5 361.5283 C 3038.753 362.364 3019.6592 364.14523 3026.0703 365.4872 C 3032.4814 366.82916 3035.737 371.14658 3033.3052 375.08206 C 3030.235 380.04947 3038.5825 380.90695 3060.6055 377.88873 C 3078.0527 375.4971 3101.018 373.54065 3111.6384 373.54065 z M 2360.016 352.97504 C 2362.4856 348.979 2356.6982 350.82645 2347.155 357.0785 C 2337.6123 363.33133 2329.8044 369.69803 2329.8044 371.2265 C 2329.8044 376.0114 2355.297 360.61105 2360.016 352.97504 z M 1830.7009 341.47137 C 1820.2538 331.2435 1820.083 331.75623 1828.0294 349.48608 C 1832.6981 359.90372 1837.72 364.82025 1839.1892 360.41162 C 1840.6587 356.00375 1836.8387 347.4812 1830.7009 341.47137 z M 2153.1143 347.03226 C 2151.3274 340.19885 2154.4045 325.5082 2159.953 314.3873 C 2168.1467 297.96146 2168.362 294.16565 2161.098 294.16565 C 2146.9412 294.16565 2131.367 313.47003 2131.367 331.01822 C 2131.367 339.85327 2128.3901 347.0823 2124.7522 347.0823 C 2113.448 347.0823 2117.502 359.20044 2129.7131 361.91266 C 2148.0132 365.97812 2156.635 360.49557 2153.1143 347.03226 z M 2806.0544 359.38696 C 2806.0544 355.24072 2811.2632 347.8938 2817.63 343.06125 C 2833.7 330.86237 2818.1272 331.39447 2787.76 344.08347 C 2768.425 352.16196 2765.3398 355.6178 2773.0896 360.5182 C 2786.7112 369.1312 2806.0544 368.46747 2806.0544 359.38696 z M 2968.5007 357.21414 C 2981.1675 347.6338 2981.1628 347.50702 2968.1116 347.7961 C 2960.8357 347.9568 2944.4644 352.1006 2931.7314 357.00418 L 2908.5803 365.9192 L 2932.1206 366.42303 C 2945.0679 366.6992 2961.4392 362.55618 2968.5007 357.21414 z M 3171.5105 362.5457 C 3166.9622 360.71036 3159.5208 360.71036 3154.974 362.5457 C 3150.4258 364.3802 3154.1472 365.88205 3163.2422 365.88205 C 3172.3374 365.88205 3176.0571 364.3802 3171.5105 362.5457 z M 2527.1545 349.99478 C 2531.6565 346.26196 2504.4866 335.1289 2485.3699 332.87292 C 2460.5493 329.9443 2452.3313 351.05737 2476.592 355.42322 C 2490.4292 357.91418 2521.6462 354.56247 2527.1545 349.99478 z M 2880.055 355.79303 C 2875.2803 353.8826 2869.5752 354.11758 2867.377 356.31543 C 2865.179 358.5133 2869.086 360.0765 2876.0586 359.78906 C 2883.7644 359.47174 2885.3315 357.90448 2880.055 355.79303 z M 3035.4763 346.88126 C 3051.5518 346.70767 3052.4858 345.73953 3042.3 339.8121 C 3030.0615 332.6888 2991.2632 344.64868 2991.2632 355.54434 C 2991.2632 358.42206 2997.0203 357.69537 3004.0571 353.92944 C 3011.094 350.1635 3025.2322 346.99188 3035.4763 346.88126 z M 3367.5676 344.1545 C 3420.8687 325.12225 3459.99 294.16565 3430.742 294.16565 C 3424.553 294.16565 3422.3423 291.07153 3425.2126 286.4271 C 3428.247 281.51703 3426.5764 279.95383 3420.6416 282.14926 C 3415.4976 284.05322 3386.7322 293.73367 3356.7188 303.6604 C 3326.7046 313.58792 3302.1484 324.44238 3302.1484 327.78198 C 3302.1484 331.12076 3296.6562 333.85315 3289.9438 333.85315 C 3283.2317 333.85315 3272.0696 340.21176 3265.1392 347.98422 L 3252.539 362.11533 L 3295.534 358.31952 C 3319.1807 356.23148 3351.5964 349.8575 3367.5676 344.1545 z M 2916.0925 343.8154 C 2926.513 338.3813 2930.574 334.0114 2925.117 334.10428 C 2919.6597 334.19794 2909.4172 338.64453 2902.355 343.98495 C 2885.8452 356.4729 2891.9688 356.397 2916.0925 343.8154 z M 3240.9636 346.27084 C 3249.1487 343.25906 3255.8464 337.569 3255.8464 333.62625 C 3255.8464 329.6835 3253.6138 327.74564 3250.8855 329.31937 C 3248.1562 330.89386 3211.6938 329.51718 3169.857 326.26074 C 3128.019 323.0035 3083.4578 322.15005 3070.831 324.36246 C 3049.969 328.01855 3049.064 329.05612 3060.9092 335.7345 C 3084.7644 349.18167 3212.7021 356.6683 3240.9636 346.27084 z M 2062.0688 320.37286 C 2064.3784 316.63602 2068.79 304.78598 2071.8716 294.0397 C 2079.2976 268.14737 2067.6982 261.45206 2057.1199 285.52438 C 2052.6338 295.7337 2045.1799 306.46786 2040.5557 309.3771 C 2035.9314 312.28632 2032.1482 320.57635 2032.1482 327.79974 C 2032.1482 338.75757 2034.2782 339.79352 2045.0087 334.05017 C 2052.0823 330.26486 2059.7595 324.1097 2062.0688 320.37286 z M 2516.9849 323.06165 C 2519.282 320.76447 2518.0955 313.15512 2514.3477 306.15216 C 2505.6826 289.9613 2480.3882 279.91507 2473.773 290.0372 C 2464.6882 303.93735 2468.6724 312.8927 2486.9006 319.5509 C 2509.8228 327.9225 2511.8835 328.1631 2516.9849 323.06165 z M 2363.4001 310.4316 C 2374.24 304.82632 2385.5488 301.74673 2388.5298 303.58932 C 2397.2502 308.97903 2435.6377 273.56775 2435.6377 260.13348 C 2435.6377 253.38487 2440.1025 247.86357 2445.5596 247.86357 C 2452.174 247.86357 2455.4814 241.249 2455.4814 228.01982 C 2455.4814 217.1056 2453.5105 208.17607 2451.1016 208.17607 C 2439.12 208.17607 2389.3357 243.05524 2389.3357 251.44943 C 2389.3357 256.75354 2386.502 261.09274 2383.0388 261.09274 C 2379.5757 261.09274 2367.5266 274.48743 2356.2627 290.85837 C 2333.7463 323.58487 2334.4158 325.4202 2363.4001 310.4316 z M 2425.7158 311.26004 C 2443.7336 305.01852 2452.8503 297.64816 2454.2944 288.15585 L 2456.4153 274.21695 L 2433.322 287.84256 C 2413.2678 299.67484 2389.6414 320.81372 2396.794 320.52466 C 2398.149 320.46976 2411.1636 316.30093 2425.7158 311.26004 z M 3050.7944 303.93573 C 3050.7944 299.10156 3055.811 296.67682 3062.3699 298.34015 C 3075.9268 301.77905 3156.4153 253.30493 3144.013 249.17082 C 3139.401 247.63345 3123.2373 251.5108 3108.0938 257.78705 C 3092.9502 264.06332 3070.1416 273.4991 3057.409 278.75476 C 3026.5283 291.50027 3008.926 305.12994 3013.5938 312.68198 C 3019.074 321.5501 3050.7944 314.09256 3050.7944 303.93573 z M 3216.159 310.70212 C 3216.159 299.66272 3205.6145 298.61548 3166.5496 305.7743 L 3140.0913 310.62216 L 3173.164 314.5843 C 3191.3542 316.7628 3208.4688 319.01312 3211.198 319.5848 C 3213.9263 320.15646 3216.159 316.1588 3216.159 310.70212 z M 1992.4607 301.32123 C 1992.4607 276.50363 1984.8699 267.70328 1963.641 267.9084 C 1945.9082 268.08035 1944.6074 269.13165 1954.7938 275.05667 C 1961.3616 278.87833 1969.4735 289.20554 1972.82 298.00665 C 1980.0825 317.10837 1992.4607 319.19724 1992.4607 301.32123 z M 1893.242 277.39664 C 1893.242 255.51572 1874.986 256.05508 1866.5724 278.1839 C 1858.1912 300.22955 1863.8735 309.41748 1880.4141 300.56546 C 1887.782 296.6227 1893.242 286.7606 1893.242 277.39664 z M 2119.5698 295.8193 C 2125.1233 289.4526 2133.4695 276.9138 2138.1172 267.9544 L 2146.5667 251.66502 L 2127.3914 263.7783 C 2107.1218 276.58273 2091.6794 293.1297 2091.6794 302.0447 C 2091.6794 311.60727 2109.2122 307.69357 2119.5698 295.8193 z M 2349.6482 280.12662 C 2349.6482 268.61084 2337.8804 274.6344 2334.4036 287.92896 C 2331.484 299.0943 2332.5322 300.1359 2340.2466 293.73367 C 2345.4175 289.4421 2349.6482 283.31924 2349.6482 280.12662 z M 2863.1052 294.16565 C 2882.6594 294.16565 2898.6584 291.468 2898.6584 288.17038 C 2898.6584 284.87277 2893.041 283.64386 2886.1758 285.4396 C 2879.3105 287.23456 2871.6936 285.46786 2869.249 281.513 C 2863.6692 272.48416 2832.5127 271.99567 2832.5127 280.9365 C 2832.5127 284.57483 2823.7588 287.55106 2813.0593 287.55106 C 2802.3599 287.55106 2791.4792 290.9924 2788.8801 295.19836 C 2785.4846 300.6914 2790.265 301.6232 2805.8525 298.50568 C 2817.7874 296.11887 2843.5508 294.16565 2863.1052 294.16565 z M 3164.3865 289.6593 C 3207.6758 276.4277 3216.5933 263.96805 3186.2915 259.05072 C 3167.55 256.00906 3156.3145 259.3309 3129.9868 275.697 C 3111.897 286.94226 3097.0964 297.1532 3097.0964 298.3878 C 3097.0964 303.4666 3135.5178 298.48306 3164.3865 289.6593 z M 2931.7314 280.9365 C 2931.7314 277.29816 2927.4424 274.3219 2922.2 274.3219 C 2916.9575 274.3219 2910.829 277.29816 2908.5803 280.9365 C 2906.332 284.57483 2910.621 287.55106 2918.1118 287.55106 C 2925.603 287.55106 2931.7314 284.57483 2931.7314 280.9365 z M 3246.3137 277.83914 C 3258.7063 268.4663 3258.5771 268.128 3242.6172 268.128 C 3233.5222 268.128 3220.3027 272.4979 3213.2407 277.83914 C 3200.8481 287.21274 3200.9773 287.55106 3216.9373 287.55106 C 3226.0322 287.55106 3239.2517 283.18118 3246.3137 277.83914 z M 2038.7627 251.17087 C 2038.7627 238.86703 2041.7394 226.96126 2045.3773 224.71252 C 2049.2737 222.30473 2051.992 229.54428 2051.992 242.33015 C 2051.992 264.01004 2052.005 264.0181 2062.455 249.09816 C 2070.007 238.31555 2071.6875 226.87405 2068.4941 207.9734 C 2066.0608 193.57103 2061.846 180.41292 2059.1277 178.73262 C 2056.4094 177.05232 2041.661 181.87439 2026.3544 189.4474 C 2000.7802 202.10005 1999.3502 204.13078 2008.721 214.48544 C 2014.3298 220.68338 2018.919 236.1855 2018.919 248.93585 C 2018.919 261.6854 2020.8225 274.02072 2023.1492 276.347 C 2031.5409 284.73874 2038.7627 273.09378 2038.7627 251.17087 z M 2616.282 244.47795 C 2631.0542 223.19939 2646.4246 208.17607 2653.4236 208.17607 C 2668.6157 208.17607 2700.221 183.59343 2700.221 171.7773 C 2700.221 164.85104 2695.4595 164.1631 2679.3962 168.77037 C 2645.641 178.45082 2613.8997 203.1352 2618.0913 216.4443 C 2620.0967 222.811 2618.3845 228.01982 2614.2869 228.01982 C 2610.189 228.01982 2608.6758 225.04358 2610.924 221.40524 C 2617.3245 211.04977 2609.3718 213.53346 2584.4548 229.67346 C 2571.818 237.85934 2561.4417 247.28302 2561.3967 250.61615 C 2561.3132 256.77777 2581.737 279.89084 2587.7732 280.46494 C 2589.5923 280.63773 2602.421 264.44363 2616.282 244.47795 z M 2660.5334 261.09274 C 2674.3137 250.17851 2690.1929 241.249 2695.8218 241.249 C 2701.45 241.249 2707.8945 238.27275 2710.1428 234.6344 C 2717.405 222.88367 2674.2568 227.49902 2647.041 241.38303 C 2632.6335 248.73318 2620.846 255.93155 2620.846 257.3793 C 2620.846 258.82623 2619.0393 264.71896 2616.831 270.47363 C 2610.1902 287.77957 2633.0276 282.8776 2660.5334 261.09274 z M 3039.2188 269.49258 C 3045.5847 267.6621 3050.5586 261.30267 3050.272 255.35988 C 3049.94 248.50226 3048.531 247.57613 3046.413 252.82451 C 3044.578 257.37204 3039.4287 261.09274 3034.971 261.09274 C 3030.5122 261.09274 3021.086 265.80093 3014.0242 271.55478 C 3001.3657 281.86908 3001.3716 281.95145 3014.414 277.41846 C 3021.69 274.88953 3032.852 271.32306 3039.2188 269.49258 z M 1913.0857 257.39545 C 1913.0857 252.15271 1910.109 247.86357 1906.4711 247.86357 C 1902.8331 247.86357 1899.8564 253.99208 1899.8564 261.48355 C 1899.8564 268.9742 1902.8331 273.26334 1906.4711 271.01462 C 1910.109 268.76587 1913.0857 262.6374 1913.0857 257.39545 z M 2498.1245 256.1318 C 2492.9058 246.12756 2488.6174 232.55685 2488.5952 225.97618 C 2488.5256 205.61487 2477.3867 219.72092 2476.783 240.93327 C 2476.4355 253.1588 2480.5413 263.45694 2487.3452 267.42633 C 2505.562 278.0531 2508.147 275.34494 2498.1245 256.1318 z M 2683.8594 262.37012 C 2681.823 260.33374 2676.4858 262.3661 2671.9988 266.88614 C 2665.5146 273.4192 2666.2744 274.179 2675.7017 270.58908 C 2682.225 268.10538 2685.8962 264.4065 2683.8594 262.37012 z M 2003.0143 244.71858 C 1999.3691 230.19508 1996.8528 228.7441 1985.6833 234.7216 C 1968.723 243.7981 1969.1841 249.75784 1987.4998 258.2045 C 2006.4758 266.9564 2008.216 265.44406 2003.0143 244.71858 z M 2756.8342 257.4738 C 2768.8914 247.86438 2768.2632 247.50345 2746.5232 251.55602 C 2717.4124 256.98285 2704.7144 267.7073 2727.3992 267.7073 C 2736.5266 267.7073 2749.7727 263.10248 2756.8342 257.4738 z M 2969.7036 251.92178 C 3000.342 240.95265 3028.8367 218.3531 3019.3896 212.51447 C 3002.799 202.26155 2832.5127 241.18762 2832.5127 255.23232 C 2832.5127 261.11374 2884.159 266.1756 2918.5022 263.6596 C 2931.2354 262.72702 2954.2761 257.44553 2969.7036 251.92178 z M 1952.7732 243.84814 C 1952.7732 242.41898 1948.3083 241.249 1942.8513 241.249 C 1937.3942 241.249 1932.9294 244.13237 1932.9294 247.65605 C 1932.9294 251.17975 1937.3942 252.34973 1942.8513 250.25603 C 1948.3083 248.16151 1952.7732 245.27814 1952.7732 243.84814 z M 2152.874 209.82973 C 2209.334 140.26436 2218.1172 115.88197 2178.2285 139.44481 C 2153.7908 153.8803 2097.6929 254.47815 2114.0798 254.47815 C 2115.486 254.47815 2132.9438 234.38652 2152.874 209.82973 z M 3252.5608 234.59888 C 3254.7966 230.98073 3252.162 228.01982 3246.7046 228.01982 C 3241.2478 228.01982 3235.1904 230.59718 3233.2437 233.74702 C 3231.2961 236.89767 3222.1904 238.03859 3213.009 236.2832 C 3203.7573 234.51491 3196.3152 236.17986 3196.3152 240.01764 C 3196.3152 255.94933 3242.0916 251.53825 3252.5608 234.59888 z M 2815.3948 225.22284 C 2857.9775 213.31465 2908.2231 202.90105 2971.419 192.8863 C 2998.7046 188.56245 3024.9182 182.51227 3029.6724 179.44156 C 3034.4265 176.37085 3046.3267 175.86862 3056.117 178.32567 C 3065.9072 180.78271 3071.9146 180.79 3069.4666 178.34181 C 3060.5015 169.37596 2960.6362 151.1156 2931.7544 153.16005 C 2887.4238 156.29858 2821.04 180.58005 2795.514 202.99147 C 2774.5918 221.36163 2766.9773 234.6344 2777.361 234.6344 C 2779.7695 234.6344 2796.885 230.39937 2815.3948 225.22284 z M 3047.8762 224.92247 C 3058.6628 216.76405 3058.9946 215.17743 3049.9504 215.0006 C 3044.0295 214.88513 3035.4795 219.25583 3030.9507 224.71252 C 3020.3958 237.42978 3031.1638 237.563 3047.8762 224.92247 z M 2306.886 217.33734 C 2315.853 211.46156 2323.1897 200.48679 2323.1897 192.94849 C 2323.1897 180.26273 2321.713 180.65756 2303.346 198.2542 C 2274.311 226.07146 2276.3967 237.31432 2306.886 217.33734 z M 3098.75 223.63943 C 3094.2017 221.80412 3086.7603 221.80412 3082.2136 223.63943 C 3077.6653 225.47395 3081.3867 226.9758 3090.482 226.9758 C 3099.577 226.9758 3103.2969 225.47395 3098.75 223.63943 z M 3152.881 222.08188 C 3160.262 219.19122 3162.7722 215.28078 3158.8167 212.83664 C 3155.046 210.50636 3146.3142 212.87459 3139.4114 218.09956 C 3125.9084 228.32019 3132.2 230.17973 3152.881 222.08188 z M 3292.2266 209.65692 C 3308.9763 199.91673 3303.2861 199.82387 3250.6892 208.98352 C 3227.2483 213.06516 3211.5024 218.52751 3215.6995 221.12183 C 3225.4355 227.1389 3274.9102 219.72656 3292.2266 209.65692 z M 2365.7283 209.06104 C 2395.7666 191.4329 2393.6501 180.47025 2363.3823 196.90335 C 2348.6125 204.92207 2336.5034 213.71594 2336.4734 216.4443 C 2336.3936 223.73552 2343.9895 221.81784 2365.7283 209.06104 z M 3123.5547 208.17607 C 3123.5547 204.53773 3119.0896 201.5615 3113.6328 201.5615 C 3108.1753 201.5615 3103.711 204.53773 3103.711 208.17607 C 3103.711 211.81442 3108.1753 214.79066 3113.6328 214.79066 C 3119.0896 214.79066 3123.5547 211.81442 3123.5547 208.17607 z M 3083.8672 201.5615 C 3083.8672 197.92314 3079.402 194.94691 3073.9453 194.94691 C 3068.4878 194.94691 3064.0234 197.92314 3064.0234 201.5615 C 3064.0234 205.19983 3068.4878 208.17607 3073.9453 208.17607 C 3079.402 208.17607 3083.8672 205.19983 3083.8672 201.5615 z M 3025.9897 197.1811 C 3021.4414 195.34578 3014.0 195.34578 3009.4531 197.1811 C 3004.9048 199.01562 3008.6265 200.51747 3017.7214 200.51747 C 3026.8164 200.51747 3030.5364 199.01562 3025.9897 197.1811 z M 3153.3203 175.10316 C 3155.5684 171.46481 3154.4314 168.48857 3150.793 168.48857 C 3147.1555 168.48857 3142.339 171.46481 3140.0913 175.10316 C 3137.8425 178.7415 3138.9792 181.71774 3142.6177 181.71774 C 3146.2551 181.71774 3151.0715 178.7415 3153.3203 175.10316 z M 2645.22 167.85474 C 2655.4617 163.86757 2677.1943 158.62807 2693.5151 156.21059 C 2719.8762 152.30579 2724.9414 148.63998 2738.875 123.3799 C 2747.5017 107.74132 2752.5757 92.96105 2750.1494 90.53549 C 2743.3386 83.72389 2680.4062 119.73671 2648.1074 148.92743 C 2616.9304 177.10481 2616.644 178.97809 2645.22 167.85474 z M 1686.6512 7136.3164 C 1698.1364 7121.414 1712.739 7105.0425 1719.1008 7099.936 C 1737.4305 7085.221 1706.3254 7127.1035 1684.2406 7146.873 C 1666.4191 7162.826 1666.5043 7162.4565 1686.6512 7136.3164 z M 1601.3916 7125.7163 C 1604.3501 7117.718 1610.5032 7109.9307 1615.0648 7108.409 C 1620.3892 7106.635 1619.2987 7111.841 1612.0183 7122.9517 C 1598.1764 7144.079 1594.2183 7145.108 1601.3916 7125.7163 z M 1626.0787 7093.278 C 1635.3276 7076.625 1668.6033 7039.092 1671.5266 7042.0146 C 1672.9768 7043.465 1662.0201 7057.978 1647.1777 7074.2656 C 1632.3353 7090.5537 1622.841 7099.1094 1626.0787 7093.278 z M 1436.8357 7090.5713 C 1436.8357 7084.884 1475.469 7014.0933 1484.7114 7002.847 C 1496.7488 6988.1987 1497.9167 6999.451 1486.2129 7017.3135 C 1478.5725 7028.976 1477.5575 7034.425 1483.0264 7034.425 C 1488.1226 7034.425 1485.9973 7042.2715 1477.2042 7055.9224 C 1469.5884 7067.7466 1460.3662 7076.6753 1456.7109 7075.766 C 1453.0557 7074.8584 1450.8088 7077.462 1451.7185 7081.5557 C 1452.628 7085.6475 1449.6514 7090.36 1445.1039 7092.0264 C 1440.5564 7093.6943 1436.8357 7093.0405 1436.8357 7090.5713 z M 1908.8562 7013.089 C 1906.5227 7009.315 1909.4966 7003.4917 1915.4644 7000.154 C 1921.4323 6996.814 1926.3148 6989.7637 1926.3148 6984.488 C 1926.3148 6979.212 1929.2915 6974.8936 1932.9294 6974.8936 C 1936.5674 6974.8936 1939.544 6983.4766 1939.544 6993.9673 C 1939.544 7007.474 1935.6852 7014.05 1926.3217 7016.4966 C 1919.0491 7018.399 1911.1898 7016.8647 1908.8562 7013.089 z M 1516.0133 6981.878 C 1519.799 6974.803 1526.1656 6966.995 1530.1613 6964.528 C 1534.1573 6962.055 1532.3107 6967.8447 1526.0579 6977.3887 C 1512.8182 6997.594 1505.9622 7000.659 1516.0133 6981.878 z M 1731.7191 6980.6426 C 1733.3077 6978.073 1725.6859 6974.0117 1714.7817 6971.615 C 1686.478 6965.4 1683.3641 6955.05 1709.7975 6955.05 C 1725.134 6955.05 1737.0858 6960.2676 1747.7429 6971.6104 L 1763.2999 6988.1694 L 1746.0654 6986.7437 C 1736.5864 6985.959 1730.1305 6983.2153 1731.7191 6980.6426 z M 1542.669 6952.1333 C 1542.669 6950.53 1545.6456 6947.376 1549.2836 6945.128 C 1552.9215 6942.882 1555.8982 6944.193 1555.8982 6948.046 C 1555.8982 6951.8975 1552.9215 6955.05 1549.2836 6955.05 C 1545.6456 6955.05 1542.669 6953.737 1542.669 6952.1333 z M 1602.2002 6931.568 C 1578.3577 6924.7383 1576.0544 6922.938 1590.6248 6922.5117 C 1603.164 6922.1436 1608.9452 6918.381 1609.2339 6910.4014 C 1609.5553 6901.5327 1611.0522 6902.3076 1615.6357 6913.709 C 1618.9257 6921.8945 1626.1785 6928.592 1631.7527 6928.592 C 1637.3269 6928.592 1641.8877 6931.568 1641.8877 6935.206 C 1641.8877 6942.8657 1641.5321 6942.8335 1602.2002 6931.568 z M 1823.5312 6902.419 C 1837.9392 6886.4995 1841.2408 6885.4385 1836.299 6898.3154 C 1834.3126 6903.4897 1827.8761 6909.573 1821.9946 6911.8306 C 1813.2096 6915.2007 1813.4838 6913.52 1823.5312 6902.419 z M 1866.9164 6891.8643 C 1870.6847 6881.95 1872.4684 6872.542 1870.8801 6870.951 C 1869.2911 6869.364 1866.031 6874.2407 1863.6345 6881.792 C 1861.2384 6889.3433 1856.5016 6895.5186 1853.1086 6895.5186 C 1844.8926 6895.5186 1844.0298 6897.98 1869.346 6849.217 C 1881.6232 6825.57 1895.223 6807.042 1899.5679 6808.042 C 1904.6996 6809.2236 1905.9745 6805.156 1903.2062 6796.434 C 1900.3131 6787.3193 1902.3995 6781.682 1909.7025 6778.877 C 1915.6194 6776.6064 1918.9893 6770.9155 1917.1907 6766.229 C 1915.3925 6761.541 1918.1976 6756.0664 1923.4249 6754.061 C 1928.6523 6752.055 1932.9294 6746.3174 1932.9294 6741.308 C 1932.9294 6736.302 1939.2052 6726.5337 1946.876 6719.6055 C 1957.1091 6710.357 1953.1696 6722.2847 1932.0812 6764.391 C 1913.243 6802.007 1901.4023 6819.099 1897.7168 6814.0005 C 1894.2456 6809.198 1893.3433 6811.921 1895.3582 6821.1143 C 1897.1539 6829.303 1896.0732 6834.4307 1892.9569 6832.506 C 1886.0706 6828.249 1870.6012 6855.24 1876.529 6861.167 C 1878.8407 6863.4795 1883.5013 6860.992 1886.8857 6855.6406 C 1890.2701 6850.287 1893.0848 6849.0356 1893.1405 6852.855 C 1893.1963 6856.6743 1890.5172 6862.6284 1887.1876 6866.084 C 1883.8574 6869.5415 1880.1367 6879.5767 1878.9194 6888.387 C 1877.7018 6897.197 1872.9613 6905.639 1868.3848 6907.1475 C 1861.9756 6909.255 1861.6382 6905.744 1866.9164 6891.8643 z M 1721.2627 6891.9497 C 1721.2627 6886.38 1747.6726 6835.9873 1750.5907 6835.9873 C 1752.9513 6835.9873 1748.18 6852.934 1737.089 6883.9434 C 1733.3333 6894.445 1721.2627 6900.551 1721.2627 6891.9497 z M 1607.9655 6865.753 C 1611.5375 6858.4766 1619.3071 6846.57 1625.2313 6839.295 C 1636.003 6826.0654 1636.003 6826.0654 1629.5084 6839.295 C 1625.9363 6846.57 1618.1663 6858.4766 1612.2416 6865.753 C 1601.4703 6878.9824 1601.4703 6878.9824 1607.9655 6865.753 z M 1774.4305 6869.0605 C 1774.5238 6863.6035 1778.9703 6853.362 1784.3116 6846.3003 C 1796.7992 6829.791 1796.7233 6835.913 1784.1421 6860.038 C 1778.7072 6870.457 1774.3373 6874.5186 1774.4305 6869.0605 z M 1818.1254 6783.071 C 1831.7571 6755.787 1842.1981 6729.7407 1841.3276 6725.1934 C 1840.4573 6720.6475 1842.5054 6716.925 1845.8784 6716.925 C 1854.3989 6716.925 1860.297 6742.5225 1852.839 6747.135 C 1849.4905 6749.203 1840.9418 6761.856 1833.8411 6775.2515 C 1807.113 6825.6797 1793.4402 6832.4814 1818.1254 6783.071 z M 625.1713 6796.553 C 629.23846 6785.7773 633.80255 6778.197 635.31323 6779.707 C 640.03314 6784.4272 629.9163 6816.1436 623.6905 6816.1436 C 620.4377 6816.1436 621.10425 6807.328 625.1713 6796.553 z M 888.6368 6774.6216 C 878.0023 6763.9893 879.43713 6753.5215 890.29407 6762.531 C 902.89825 6772.992 920.8982 6764.592 920.8982 6748.249 C 920.8982 6736.3555 876.19324 6670.1675 858.0766 6655.238 C 853.81775 6651.7285 854.14154 6650.5435 858.98175 6651.9307 C 863.1272 6653.1157 880.24255 6671.0005 897.0156 6691.6763 C 932.5189 6735.4316 937.44714 6763.193 911.7878 6774.885 C 900.37177 6780.0864 894.02765 6780.0137 888.6368 6774.6216 z M 1661.7314 6773.149 C 1666.2605 6767.6924 1670.9961 6763.227 1672.2557 6763.227 C 1673.5149 6763.227 1672.8323 6767.6924 1670.7382 6773.149 C 1668.644 6778.6074 1663.908 6783.071 1660.2139 6783.071 C 1656.3422 6783.071 1656.9854 6778.8687 1661.7314 6773.149 z M 1681.5752 6743.774 C 1681.5752 6739.9224 1684.5519 6736.7686 1688.1898 6736.7686 C 1691.8278 6736.7686 1694.8044 6738.08 1694.8044 6739.687 C 1694.8044 6741.2905 1691.8278 6744.4443 1688.1898 6746.6904 C 1684.5519 6748.9385 1681.5752 6747.627 1681.5752 6743.774 z M 932.9582 6710.8096 C 886.1369 6673.9834 865.85474 6610.4346 899.4008 6605.6704 C 907.58624 6604.508 914.2836 6606.4634 914.2836 6610.011 C 914.2836 6613.5625 908.33075 6614.9126 901.05444 6613.0103 C 880.6451 6607.673 884.00726 6636.9087 907.53784 6669.392 C 944.8329 6720.878 984.63666 6732.791 982.7646 6691.9136 C 982.23047 6680.238 984.46265 6672.3345 987.7255 6674.353 C 996.307 6679.655 995.0115 6706.312 985.721 6715.6025 C 974.003 6727.32 951.3296 6725.2607 932.9582 6710.8096 z M 1801.027 6682.0693 C 1800.8125 6679.2656 1807.9604 6665.376 1816.9102 6651.1973 C 1825.8599 6637.02 1835.1124 6617.732 1837.471 6608.335 C 1839.8298 6598.9365 1845.9015 6591.248 1850.9641 6591.248 C 1864.7601 6591.248 1868.0065 6584.7207 1809.2952 6675.038 C 1804.9615 6681.706 1801.2405 6684.8677 1801.027 6682.0693 z M 986.86035 6658.918 C 965.7756 6633.5674 937.05316 6593.9575 929.84143 6580.2812 L 922.2482 6565.8794 L 950.66583 6580.99 C 966.2951 6589.3003 989.0598 6599.579 1001.25385 6603.831 C 1014.2093 6608.3496 1020.3992 6613.5283 1016.14636 6616.29 C 1003.96484 6624.1963 993.46643 6649.1963 997.69745 6660.221 C 1002.9402 6673.885 998.9074 6673.399 986.86035 6658.918 z M 998.3361 6615.203 C 997.17303 6611.7134 985.12555 6605.0166 971.5645 6600.3237 C 944.8502 6591.073 944.803 6591.8193 969.9242 6626.3135 C 982.4581 6643.5234 984.0246 6644.0127 991.9351 6633.1978 C 996.6191 6626.788 999.49963 6618.693 998.3361 6615.203 z M 1899.8564 6664.399 C 1899.8564 6660.9756 1902.7992 6656.357 1906.3951 6654.1333 C 1910.1449 6651.816 1911.2539 6654.472 1908.9951 6660.3584 C 1904.5978 6671.818 1899.8564 6673.914 1899.8564 6664.399 z M 1933.6456 6664.593 C 1926.1057 6659.8174 1927.2697 6654.75 1940.0806 6636.581 C 1962.4916 6604.797 1978.879 6587.9404 1987.3673 6587.9404 C 1991.4255 6587.9404 2002.529 6573.796 2012.0424 6556.5083 C 2031.7097 6520.7676 2049.619 6500.68 2056.0667 6507.1284 C 2060.9165 6511.978 2056.4785 6518.6587 2010.6616 6575.459 C 1993.3872 6596.8774 1975.7756 6614.399 1971.5253 6614.399 C 1967.2753 6614.399 1962.4193 6618.5347 1960.7345 6623.5874 C 1958.6929 6629.713 1960.5037 6631.0273 1966.1663 6627.528 C 1971.9006 6623.985 1973.0392 6624.9023 1969.6693 6630.3525 C 1966.924 6634.795 1963.0374 6636.791 1961.0328 6634.7866 C 1957.116 6630.869 1940.1028 6650.5806 1939.7543 6659.438 C 1939.6384 6662.3804 1942.9805 6662.6665 1947.1804 6660.0713 C 1951.912 6657.145 1953.0219 6658.256 1950.0977 6662.986 C 1944.5142 6672.023 1945.2627 6671.9487 1933.6456 6664.593 z M 1985.8461 6597.081 C 1985.8461 6593.4443 1982.8694 6592.3086 1979.2314 6594.555 C 1975.5935 6596.803 1972.617 6601.6187 1972.617 6605.257 C 1972.617 6608.8955 1975.5935 6610.032 1979.2314 6607.784 C 1982.8694 6605.538 1985.8461 6600.719 1985.8461 6597.081 z M 773.17224 6633.141 C 770.7471 6630.716 768.7628 6625.6562 768.7628 6621.897 C 768.7628 6617.7515 771.84357 6618.142 776.59015 6622.888 C 780.895 6627.194 782.87933 6632.253 781.0 6634.1343 C 779.1199 6636.0127 775.5978 6635.5654 773.17224 6633.141 z M 2016.168 6615.3354 C 2018.4596 6609.364 2022.9926 6604.477 2026.2413 6604.477 C 2034.7473 6604.477 2033.5527 6608.3076 2022.0748 6617.832 C 2013.6525 6624.8228 2012.6843 6624.4126 2016.168 6615.3354 z M 1877.1306 6595.9263 C 1879.6146 6589.4004 1883.3131 6585.7314 1885.35 6587.766 C 1887.3864 6589.8027 1885.354 6595.1396 1880.8335 6599.6274 C 1874.3009 6606.1113 1873.541 6605.352 1877.1306 6595.9263 z M 1946.1586 6587.9404 C 1950.6875 6582.484 1955.4232 6578.0186 1956.6827 6578.0186 C 1957.942 6578.0186 1957.2593 6582.484 1955.1652 6587.9404 C 1953.071 6593.399 1948.3351 6597.8623 1944.641 6597.8623 C 1940.7693 6597.8623 1941.4124 6593.6606 1946.1586 6587.9404 z M 2038.7627 6574.7114 C 2043.2916 6569.255 2048.4856 6564.7896 2050.3044 6564.7896 C 2052.1235 6564.7896 2049.9062 6569.255 2045.3773 6574.7114 C 2040.8484 6580.17 2035.6544 6584.6333 2033.8353 6584.6333 C 2032.0165 6584.6333 2034.2338 6580.17 2038.7627 6574.7114 z M 1899.8564 6558.175 C 1903.7504 6550.8984 1908.4247 6544.946 1910.2439 6544.946 C 1912.063 6544.946 1910.365 6550.8984 1906.4711 6558.175 C 1902.5771 6565.45 1897.9025 6571.4043 1896.0837 6571.4043 C 1894.2645 6571.4043 1895.9625 6565.45 1899.8564 6558.175 z M 1966.0023 6561.4824 C 1970.5312 6556.0254 1975.7251 6551.5605 1977.544 6551.5605 C 1979.363 6551.5605 1977.1459 6556.0254 1972.617 6561.4824 C 1968.0879 6566.9404 1962.894 6571.4043 1961.0748 6571.4043 C 1959.2561 6571.4043 1961.4734 6566.9404 1966.0023 6561.4824 z M 1919.5028 6525.4717 C 1923.2885 6518.397 1929.6552 6510.589 1933.6509 6508.1216 C 1937.6469 6505.649 1935.8003 6511.4385 1929.5474 6520.9824 C 1916.3077 6541.188 1909.4518 6544.253 1919.5028 6525.4717 z M 2008.9971 6506.0947 C 2013.6189 6499.3867 2013.1501 6495.664 2007.4415 6493.744 C 2001.1931 6491.64 2001.6223 6486.448 2009.2651 6471.667 C 2014.7618 6461.0376 2020.7753 6452.342 2022.6288 6452.342 C 2024.4827 6452.342 2022.9178 6458.0986 2019.1515 6465.136 C 2009.4417 6483.28 2010.6644 6488.3955 2022.3861 6478.6675 C 2039.9154 6464.1206 2038.4579 6474.771 2020.0635 6495.638 C 2010.3391 6506.6714 2005.3591 6511.3755 2008.9971 6506.0947 z M 1939.5875 6497.0903 C 1939.5319 6490.8696 1979.4043 6425.8833 1983.276 6425.8833 C 1984.8763 6425.8833 1981.7854 6434.0693 1976.4078 6444.073 C 1962.5226 6469.9053 1939.6393 6502.8535 1939.5875 6497.0903 z M 2136.6323 6435.9536 C 2148.2886 6421.481 2157.8252 6402.7856 2157.8252 6394.403 C 2157.8252 6386.023 2162.4902 6377.377 2168.1917 6375.1885 C 2189.3115 6367.085 2188.8242 6383.8057 2167.0305 6415.03 C 2154.6914 6432.7095 2144.596 6444.8984 2144.596 6442.1177 C 2144.596 6439.337 2138.036 6442.735 2130.0176 6449.664 C 2121.7917 6456.773 2124.674 6450.7993 2136.6323 6435.9536 z M 3558.3674 5264.378 C 3556.193 5262.2026 3555.9 5256.5522 3557.7158 5251.819 C 3559.5327 5247.084 3557.8394 5241.2466 3553.9531 5238.845 C 3542.9485 5232.043 3545.6494 5220.815 3557.7175 5223.198 C 3564.4412 5224.526 3569.4368 5233.4883 3570.8909 5246.834 C 3573.058 5266.715 3567.9124 5273.924 3558.3674 5264.378 z M 3636.5337 5090.3027 C 3634.4038 5086.8584 3635.4807 5082.2944 3638.927 5080.1646 C 3642.3733 5078.034 3646.9353 5079.1113 3649.0645 5082.5596 C 3651.1946 5086.004 3650.1174 5090.5674 3646.6711 5092.696 C 3643.2258 5094.824 3638.6638 5093.749 3636.5337 5090.3027 z M 3808.0283 5012.0664 C 3813.8137 4981.2285 3818.329 4973.596 3824.694 4983.896 C 3830.6958 4993.6064 3818.391 5036.821 3809.6248 5036.821 C 3805.9978 5036.821 3805.329 5026.455 3808.0283 5012.0664 z M 11750.833 4078.2957 C 11721.102 4056.7588 11707.832 4039.511 11676.589 3981.795 C 11651.8125 3936.0273 11645.177 3927.1292 11629.616 3918.7996 C 11619.27 3913.2646 11619.337 3914.76 11630.416 3936.4875 C 11637.07 3949.5415 11647.582 3965.822 11653.774 3972.6636 C 11659.965 3979.5059 11661.843 3985.102 11657.944 3985.102 C 11654.048 3985.102 11633.604 3956.8254 11612.513 3922.2637 C 11591.423 3887.7034 11570.337 3859.425 11565.657 3859.425 C 11554.085 3859.425 11554.021 3859.224 11580.819 3906.7454 C 11612.69 3963.2656 11655.624 4019.4153 11663.328 4014.653 C 11666.774 4012.523 11669.596 4013.9336 11669.596 4017.786 C 11669.596 4029.568 11655.884 4025.6067 11642.325 4009.9067 C 11635.255 4001.7234 11610.326 3966.279 11586.927 3931.148 C 11540.475 3861.401 11514.047 3836.8716 11496.15 3846.8862 C 11488.5205 3851.1567 11478.451 3849.2512 11463.111 3840.6343 C 11448.876 3832.6382 11427.957 3828.244 11404.148 3828.244 C 11355.228 3828.244 11314.188 3807.495 11284.345 3767.6775 C 11261.943 3737.7876 11232.904 3680.9128 11223.116 3647.7583 C 11220.431 3638.664 11203.704 3606.996 11185.946 3577.3872 C 11144.976 3509.075 11144.104 3499.3452 11180.491 3516.518 C 11195.136 3523.4282 11223.769 3577.5044 11228.972 3608.0708 C 11233.662 3635.6218 11279.085 3703.1516 11300.714 3714.727 C 11317.843 3723.8948 11314.146 3717.6394 11268.192 3659.712 C 11247.002 3633.0 11235.859 3613.7197 11240.097 3611.1028 C 11251.436 3604.0942 11290.469 3614.058 11300.168 3626.4377 C 11307.899 3636.304 11307.768 3636.8362 11299.18 3630.3774 C 11293.723 3626.2764 11282.561 3620.8657 11274.375 3618.3577 C 11249.986 3610.8809 11256.205 3631.7275 11284.297 3651.6155 C 11297.939 3661.276 11303.892 3667.427 11297.525 3665.2896 C 11281.432 3659.8862 11282.94 3665.2048 11305.616 3693.8376 C 11316.433 3707.4956 11323.874 3720.5737 11322.152 3722.9023 C 11320.432 3725.231 11320.953 3725.6995 11323.313 3723.9448 C 11325.673 3722.1934 11339.077 3731.123 11353.099 3743.7886 C 11367.119 3756.4565 11381.56 3766.8208 11385.188 3766.8208 C 11388.815 3766.8208 11391.783 3773.332 11391.783 3781.2878 C 11391.783 3795.3826 11391.304 3795.2954 11373.231 3777.9807 C 11363.027 3768.204 11352.401 3760.2063 11349.619 3760.2063 C 11342.339 3760.2063 11285.98 3721.6057 11263.697 3701.355 L 11244.749 3684.1387 L 11261.882 3717.2114 C 11294.787 3780.7349 11343.631 3819.7375 11390.278 3819.7375 C 11415.824 3819.7375 11418.737 3818.385 11411.627 3809.8157 C 11407.034 3804.2832 11406.317 3799.8938 11410.008 3799.8938 C 11413.645 3799.8938 11420.299 3804.3284 11424.795 3809.744 C 11434.523 3821.4646 11447.174 3815.882 11441.919 3802.1902 C 11439.862 3796.8296 11441.125 3794.3774 11444.776 3796.6343 C 11454.062 3802.3728 11453.254 3799.2478 11435.159 3759.4014 C 11426.274 3739.8362 11418.833 3727.697 11418.623 3732.4246 C 11418.413 3737.153 11422.927 3750.0776 11428.651 3761.1501 C 11434.376 3772.2212 11437.694 3782.6453 11436.025 3784.315 C 11432.96 3787.3816 11391.773 3692.994 11391.793 3682.9453 C 11391.798 3679.9634 11383.612 3660.6008 11373.604 3639.9158 C 11357.401 3606.4382 11351.237 3600.3816 11317.471 3584.7688 C 11270.623 3563.1077 11246.263 3535.8306 11246.263 3505.0378 C 11246.263 3492.5847 11249.239 3482.3945 11252.877 3482.3945 C 11256.516 3482.3945 11259.492 3490.9456 11259.492 3501.3962 C 11259.492 3515.3472 11267.146 3527.4534 11288.293 3546.9465 C 11314.001 3570.6418 11342.895 3586.7673 11348.528 3580.5637 C 11350.44 3578.458 11334.628 3498.9312 11332.298 3498.9312 C 11331.711 3498.9312 11329.823 3486.2808 11328.099 3470.819 C 11324.207 3435.8997 11334.97 3433.9028 11345.927 3467.5117 C 11350.374 3481.1543 11357.303 3494.5032 11361.322 3497.1758 C 11366.139 3500.378 11365.359 3502.0706 11359.042 3502.1367 C 11351.581 3502.2158 11351.214 3504.0027 11357.388 3510.1755 C 11361.753 3514.5415 11365.325 3527.936 11365.325 3539.9412 C 11365.325 3554.4849 11368.488 3561.7695 11374.808 3561.7695 C 11380.235 3561.7695 11385.185 3569.5486 11386.383 3579.9597 C 11387.642 3590.9014 11392.4795 3598.149 11398.524 3598.149 C 11404.052 3598.149 11415.774 3604.8484 11424.577 3613.0317 C 11433.378 3621.2178 11443.09 3627.9146 11446.16 3627.9146 C 11449.229 3627.9146 11462.519 3632.4202 11475.693 3637.9238 C 11516.856 3655.124 11495.768 3654.9229 11448.181 3637.6646 C 11423.264 3628.626 11401.406 3622.702 11399.609 3624.4983 C 11387.134 3636.9734 11457.147 3771.5994 11494.228 3806.4316 C 11514.561 3825.5342 11516.201 3813.43 11497.4 3783.0078 C 11480.731 3756.036 11491.3 3746.2253 11511.723 3769.7148 C 11521.978 3781.51 11530.486 3785.3098 11540.83 3782.7114 C 11552.3 3779.8328 11558.466 3783.9282 11569.4795 3801.7485 C 11583.269 3824.0605 11630.444 3870.9473 11662.981 3894.6748 L 11679.518 3906.7349 L 11661.561 3896.3108 C 11635.343 3881.0889 11633.771 3883.134 11650.525 3910.688 C 11663.659 3932.288 11687.305 3958.6438 11693.551 3958.6438 C 11694.699 3958.6438 11693.845 3953.4365 11691.653 3947.0684 C 11689.462 3940.7024 11696.876 3945.912 11708.129 3958.6438 C 11719.383 3971.378 11728.711 3983.9087 11728.859 3986.491 C 11729.006 3989.0732 11741.776 3994.881 11757.239 3999.3972 C 11772.7 4003.914 11786.839 4009.5676 11788.658 4011.9595 C 11794.863 4020.117 11857.976 4051.248 11868.312 4051.248 C 11873.9795 4051.248 11882.1875 4047.6758 11886.555 4043.31 C 11892.727 4037.1372 11894.492 4037.225 11894.492 4043.7017 C 11894.492 4048.2815 11897.468 4050.1895 11901.106 4047.9407 C 11904.745 4045.6943 11907.721 4046.7263 11907.721 4050.237 C 11907.721 4059.7407 11848.001 4065.8184 11824.125 4058.7458 C 11812.707 4055.3643 11787.445 4041.876 11767.989 4028.7712 C 11748.53 4015.6697 11729.786 4004.9458 11726.333 4004.9458 C 11722.883 4004.9458 11712.764 3998.249 11703.851 3990.063 L 11687.644 3975.1802 L 11696.134 3991.7168 C 11720.557 4039.2856 11747.063 4071.9355 11767.161 4079.2034 C 11778.983 4083.4795 11788.658 4089.3586 11788.658 4092.266 C 11788.658 4101.836 11777.785 4097.82 11750.833 4078.2957 z M 11802.795 4031.0232 C 11790.561 4023.564 11779.136 4018.8784 11777.406 4020.6086 C 11773.876 4024.139 11808.148 4043.9712 11818.424 4044.3442 C 11822.0625 4044.4768 11815.028 4038.4814 11802.795 4031.0232 z M 11609.251 3883.4304 C 11604.893 3873.8655 11598.751 3866.0396 11595.604 3866.0396 C 11592.456 3866.0396 11594.643 3875.2468 11600.461 3886.4995 C 11613.101 3910.9417 11620.594 3908.328 11609.251 3883.4304 z M 11586.914 3846.1958 C 11584.666 3842.5576 11581.512 3839.5813 11579.908 3839.5813 C 11578.303 3839.5813 11576.992 3842.5576 11576.992 3846.1958 C 11576.992 3849.8335 11580.145 3852.8105 11583.995 3852.8105 C 11587.849 3852.8105 11589.161 3849.8335 11586.914 3846.1958 z M 11559.966 3837.9277 C 11558.107 3833.3818 11549.525 3824.5046 11540.8955 3818.2026 L 11525.207 3806.7466 L 11535.047 3826.471 C 11544.334 3845.0874 11567.191 3855.5962 11559.966 3837.9277 z M 11479.929 3822.5579 C 11469.473 3812.8662 11460.51 3808.691 11459.119 3812.8582 C 11455.462 3823.8306 11471.034 3839.5813 11485.539 3839.5813 C 11496.689 3839.5813 11495.98 3837.435 11479.929 3822.5579 z M 11385.989 3619.5374 C 11379.457 3613.0527 11378.696 3613.8118 11382.286 3623.2395 C 11384.77 3629.7637 11388.47 3633.4336 11390.506 3631.3987 C 11392.542 3629.3616 11390.51 3624.0251 11385.989 3619.5374 z M 12149.153 4004.9458 L 12129.31 3999.8977 L 12147.108 3999.1145 C 12156.898 3998.6858 12166.749 4001.3076 12168.997 4004.9458 C 12171.245 4008.5835 12172.165 4011.2085 12171.04 4010.7798 C 12169.916 4010.3484 12160.066 4007.7234 12149.153 4004.9458 z M 12187.109 4007.017 C 12193.434 4005.3608 12205.34 4005.3003 12213.568 4006.882 C 12221.796 4008.4648 12216.622 4009.8196 12202.07 4009.893 C 12187.519 4009.9673 12180.786 4008.6707 12187.109 4007.017 z M 12236.797 4007.1816 C 12241.344 4005.3447 12248.785 4005.3447 12253.333 4007.1816 C 12257.881 4009.0146 12254.16 4010.518 12245.064 4010.518 C 12235.97 4010.518 12232.249 4009.0146 12236.797 4007.1816 z M 12100.236 3991.1555 C 12091.522 3987.6707 12086.052 3983.1626 12088.076 3981.136 C 12090.102 3979.1094 12100.208 3982.033 12110.535 3987.6287 C 12131.312 3998.8867 12124.984 4001.0564 12100.236 3991.1555 z M 12049.935 3967.2932 C 12030.472 3956.831 12017.233 3947.6763 11950.716 3898.692 C 11930.094 3883.5046 11892.739 3866.2512 11851.497 3852.8655 C 11772.017 3827.0715 11644.724 3766.4817 11624.272 3744.7124 C 11616.169 3736.0864 11608.036 3717.4417 11606.198 3703.2783 L 11602.855 3677.524 L 11612.816 3703.9824 C 11618.296 3718.5342 11631.079 3737.1345 11641.226 3745.313 C 11675.218 3772.7153 11784.485 3821.2266 11876.23 3849.6484 C 11916.998 3862.2769 11942.344 3874.718 11962.22 3891.8545 C 12007.35 3930.7668 12044.709 3958.6438 12051.73 3958.6438 C 12055.309 3958.6438 12061.941 3963.1099 12066.471 3968.5657 C 12076.648 3980.829 12074.862 3980.6912 12049.935 3967.2932 z M 12132.617 3826.7065 C 12108.97 3820.0654 12059.856 3806.5747 12023.477 3796.732 C 11962.585 3780.2593 11906.482 3752.861 11887.976 3730.5593 C 11883.186 3724.7886 11871.562 3722.4792 11856.048 3724.2146 C 11837.325 3726.313 11835.498 3725.7544 11848.189 3721.8203 C 11860.493 3718.0054 11865.248 3711.3826 11866.763 3695.9468 C 11867.882 3684.5376 11872.799 3671.8833 11877.688 3667.8242 C 11884.851 3661.879 11886.384 3664.6785 11885.574 3682.2146 C 11884.734 3700.4207 11886.908 3703.9824 11898.855 3703.9824 C 11917.133 3703.9824 11926.428 3713.0466 11915.24 3719.96 C 11908.75 3723.9714 11910.986 3728.742 11924.248 3739.174 C 11949.224 3758.82 11998.801 3776.142 12118.084 3806.9023 C 12244.745 3839.5627 12241.853 3838.5098 12205.377 3838.6633 C 12189.006 3838.7295 12156.264 3833.3503 12132.617 3826.7065 z M 11735.985 3703.2727 C 11705.198 3694.1743 11670.967 3682.6619 11659.918 3677.6929 C 11648.869 3672.7214 11633.134 3666.7285 11624.947 3664.3765 C 11605.778 3658.8657 11500.531 3580.4895 11483.892 3559.336 C 11476.888 3550.4314 11471.178 3539.1516 11471.202 3534.268 C 11471.227 3529.3848 11476.435 3533.124 11482.777 3542.5767 C 11508.614 3581.0862 11582.972 3634.275 11647.728 3660.567 C 11676.125 3672.0972 11705.856 3684.7441 11713.797 3688.6755 C 11721.737 3692.6047 11733.554 3693.777 11740.055 3691.282 C 11746.555 3688.7896 11749.457 3689.1367 11746.502 3692.0571 C 11743.547 3694.9785 11761.498 3702.3335 11786.392 3708.403 C 11814.592 3715.28 11824.173 3719.5103 11811.81 3719.6267 C 11800.895 3719.73 11766.775 3712.3718 11735.985 3703.2727 z M 11706.136 3676.8887 C 11678.523 3666.7793 11661.089 3654.373 11674.497 3654.373 C 11678.647 3654.373 11683.885 3657.349 11686.133 3660.9875 C 11688.38 3664.625 11695.43 3667.602 11701.795 3667.602 C 11708.161 3667.602 11719.147 3671.973 11726.209 3677.315 C 11741.907 3689.1892 11739.603 3689.1392 11706.136 3676.8887 z M 11321.702 3646.1047 L 11309.102 3631.222 L 11323.984 3643.8237 C 11337.969 3655.664 11341.877 3660.9875 11336.585 3660.9875 C 11335.328 3660.9875 11328.632 3654.2905 11321.702 3646.1047 z M 12331.055 3600.1306 C 12252.214 3594.3152 12191.077 3578.3457 12168.869 3557.7646 C 12141.904 3532.7734 12156.104 3527.396 12191.295 3549.273 C 12236.727 3577.515 12311.648 3590.1843 12432.208 3590.01 C 12486.022 3589.9333 12528.468 3591.4578 12526.528 3593.394 C 12519.61 3600.313 12392.793 3604.6836 12331.055 3600.1306 z M 12562.564 3601.4563 C 12557.318 3598.2153 12554.513 3594.074 12556.333 3592.254 C 12558.151 3590.4363 12563.933 3591.6006 12569.18 3594.8418 C 12574.425 3598.0852 12577.2295 3602.2258 12575.411 3604.0466 C 12573.591 3605.8643 12567.81 3604.7 12562.564 3601.4563 z M 11140.43 3588.228 C 11136.534 3580.9521 11134.837 3574.9988 11136.655 3574.9988 C 11138.476 3574.9988 11143.148 3580.9521 11147.044 3588.228 C 11150.9375 3595.5032 11152.637 3601.4563 11150.816 3601.4563 C 11148.998 3601.4563 11144.323 3595.5032 11140.43 3588.228 z M 11405.013 3522.082 C 11399.051 3518.2297 11398.235 3515.63 11402.968 3515.5686 C 11407.301 3515.5127 11412.687 3518.4438 11414.935 3522.082 C 11420.01 3530.294 11417.72 3530.294 11405.013 3522.082 z M 12662.297 3483.0552 C 12646.208 3480.8726 12631.874 3475.5217 12630.441 3471.1638 C 12627.643 3462.6462 12641.954 3463.9429 12721.314 3479.395 L 12764.31 3487.7666 L 12727.93 3487.3943 C 12707.919 3487.1892 12678.385 3485.2368 12662.297 3483.0552 z M 12440.195 3471.5088 C 12486.211 3468.0398 12504.248 3463.2534 12499.606 3455.7424 C 12497.36 3452.1106 12449.12 3448.75 12388.541 3448.0063 L 12281.445 3446.692 L 12383.971 3443.0454 C 12503.68 3438.7886 12529.492 3440.6174 12529.492 3453.3525 C 12529.492 3462.5227 12550.273 3465.8413 12592.33 3463.3882 C 12609.819 3462.3684 12610.708 3463.125 12599.817 3469.772 C 12592.109 3474.4744 12577.175 3475.541 12560.13 3472.607 C 12545.097 3470.018 12526.845 3468.2563 12519.57 3468.69 C 12512.293 3469.1243 12484.017 3470.497 12456.731 3471.7405 C 12429.446 3472.984 12422.005 3472.8796 12440.195 3471.5088 z M 11252.877 3462.5508 C 11246.915 3458.6985 11246.1 3456.0986 11250.833 3456.0374 C 11255.165 3455.9814 11260.551 3458.9126 11262.799 3462.5508 C 11267.875 3470.7627 11265.585 3470.7627 11252.877 3462.5508 z M 12661.783 3455.967 C 12646.858 3452.8455 12662.447 3451.392 12705.661 3451.8765 C 12742.527 3452.2908 12769.317 3454.8157 12765.192 3457.4883 C 12755.974 3463.464 12693.209 3462.5405 12661.783 3455.967 z M 12165.689 3446.0144 C 12160.496 3439.7576 12160.054 3436.0925 12164.488 3436.0925 C 12168.357 3436.0925 12173.355 3439.0576 12175.594 3442.6804 C 12178.012 3446.591 12199.679 3447.9443 12228.901 3446.0112 C 12259.376 3443.9958 12278.138 3445.2659 12278.138 3449.3452 C 12278.138 3460.6348 12175.295 3457.5884 12165.689 3446.0144 z M 12792.422 3451.556 C 12796.969 3449.7207 12804.41 3449.7207 12808.958 3451.556 C 12813.506 3453.3904 12809.785 3454.8923 12800.689 3454.8923 C 12791.595 3454.8923 12787.874 3453.3904 12792.422 3451.556 z M 12617.272 3445.3257 C 12619.47 3443.128 12625.176 3442.8928 12629.951 3444.8032 C 12635.227 3446.9148 12633.66 3448.482 12625.954 3448.7993 C 12618.98 3449.0867 12615.074 3447.5234 12617.272 3445.3257 z M 10650.95 3366.6394 C 10646.204 3360.9204 10645.562 3356.7175 10649.433 3356.7175 C 10653.127 3356.7175 10657.862 3361.1829 10659.956 3366.6394 C 10662.051 3372.0962 10662.734 3376.5613 10661.475 3376.5613 C 10660.215 3376.5613 10655.479 3372.0962 10650.95 3366.6394 z M 10740.294 3370.0227 C 10737.977 3366.273 10740.632 3365.1643 10746.518 3367.4226 C 10757.977 3371.82 10760.073 3376.5613 10750.559 3376.5613 C 10747.136 3376.5613 10742.516 3373.619 10740.294 3370.0227 z M 12616.709 3328.6968 C 12590.097 3325.1755 12569.756 3320.863 12571.505 3319.114 C 12573.254 3317.3652 12603.423 3319.5518 12638.549 3323.9724 C 12673.674 3328.394 12720.805 3330.4521 12743.282 3328.5466 C 12767.481 3326.4949 12778.756 3327.2966 12770.924 3330.5127 C 12753.577 3337.6345 12677.469 3336.739 12616.709 3328.6968 z M 12536.106 3310.4155 C 12522.483 3306.053 12521.9 3305.0217 12532.799 3304.5615 C 12540.074 3304.2546 12550.493 3306.8887 12555.95 3310.4155 C 12567.538 3317.9053 12559.493 3317.9053 12536.106 3310.4155 z M 12479.883 3293.6401 C 12468.968 3288.6428 12464.504 3284.554 12469.961 3284.554 C 12475.417 3284.554 12488.812 3288.6428 12499.727 3293.6401 C 12510.64 3298.6372 12515.1045 3302.7263 12509.648 3302.7263 C 12504.191 3302.7263 12490.796 3298.6372 12479.883 3293.6401 z M 12680.844 3287.6812 C 12644.772 3279.7705 12569.225 3251.8767 12497.877 3220.1238 C 12478.67 3211.5762 12458.821 3204.5823 12453.77 3204.5823 C 12437.199 3204.5823 12423.65 3196.7168 12428.025 3189.638 C 12430.561 3185.5361 12429.13 3184.6633 12424.53 3187.5056 C 12420.249 3190.1523 12401.186 3187.2446 12382.169 3181.0444 C 12344.448 3168.746 12279.539 3130.2512 12290.414 3126.6274 C 12294.132 3125.388 12304.568 3129.2185 12313.607 3135.1404 C 12329.244 3145.3867 12329.877 3145.2852 12326.673 3133.0354 C 12324.569 3124.9893 12328.879 3114.9712 12338.171 3106.3154 C 12351.778 3093.6384 12361.03 3092.3726 12398.854 3098.0093 C 12401.581 3098.4163 12403.814 3106.0698 12403.814 3115.018 C 12403.814 3131.7322 12449.338 3184.7385 12463.694 3184.7385 C 12467.812 3184.7385 12478.557 3190.5408 12487.572 3197.6316 C 12496.589 3204.7234 12517.118 3212.4983 12533.196 3214.9094 C 12549.274 3217.3203 12560.792 3221.9421 12558.791 3225.1792 C 12556.79 3228.4163 12563.518 3234.0974 12573.741 3237.8037 C 12583.965 3241.5107 12598.283 3247.4446 12605.56 3250.9917 C 12651.285 3273.2834 12706.656 3283.9927 12780.053 3284.7395 C 12829.758 3285.2458 12849.901 3287.3064 12837.07 3290.5718 C 12806.602 3298.3247 12722.263 3296.764 12680.844 3287.6812 z M 12367.435 3131.8218 C 12365.187 3128.1833 12362.032 3125.2073 12360.429 3125.2073 C 12358.824 3125.2073 12357.513 3128.1833 12357.513 3131.8218 C 12357.513 3135.4602 12360.665 3138.4363 12364.517 3138.4363 C 12368.369 3138.4363 12369.683 3135.4602 12367.435 3131.8218 z M 12421.848 3274.757 C 12411.759 3270.287 12404.8125 3265.3206 12406.415 3263.7185 C 12408.017 3262.1167 12402.876 3260.3613 12394.996 3259.8179 C 12180.152 3245.003 12126.34 3231.2834 12126.451 3191.353 C 12126.469 3184.6948 12131.294 3187.0696 12141.122 3198.5732 C 12149.178 3208.0017 12167.675 3220.3264 12182.227 3225.961 C 12208.228 3236.0305 12324.439 3249.3064 12324.439 3242.2075 C 12324.439 3240.2131 12303.632 3232.0134 12278.199 3223.9875 C 12222.096 3206.281 12209.238 3194.587 12235.075 3184.7642 C 12255.512 3176.9941 12297.411 3179.905 12303.693 3189.5322 C 12306.009 3193.0808 12312.368 3197.6833 12317.825 3199.761 C 12324.577 3202.331 12323.117 3203.7046 12313.253 3204.0598 C 12305.284 3204.3472 12296.922 3201.606 12294.674 3197.9675 C 12289.728 3189.9658 12238.45 3189.03 12238.45 3196.9421 C 12238.45 3203.858 12375.27 3251.0676 12395.006 3250.9617 C 12416.15 3250.848 12430.801 3257.9082 12425.894 3265.8486 C 12423.213 3270.1863 12426.554 3271.5137 12434.751 3269.3699 C 12443.134 3267.1777 12447.912 3269.2002 12447.912 3274.9429 C 12447.912 3285.514 12446.107 3285.501 12421.848 3274.757 z M 11775.43 3230.6682 C 11775.43 3226.8257 11788.45 3217.9219 11804.366 3210.8818 C 11820.281 3203.8418 11841.811 3186.8936 11852.208 3173.2195 C 11878.407 3138.7625 11901.719 3116.7234 11938.8125 3091.3381 C 11956.272 3079.3887 11974.634 3065.6082 11979.614 3060.714 C 11984.596 3055.821 11990.3 3053.4473 11992.293 3055.4392 C 11994.285 3057.4312 11994.675 3060.024 11993.16 3061.2012 C 11991.644 3062.3767 11972.544 3076.9495 11950.716 3093.5828 C 11928.888 3110.217 11902.098 3133.271 11891.185 3144.8145 L 11871.341 3165.803 L 11916.066 3145.7468 C 11940.666 3134.7156 11980.85 3119.6052 12005.363 3112.167 C 12068.143 3093.1194 12079.673 3085.854 12090.643 3058.438 C 12105.18 3022.107 12219.207 2927.0168 12248.372 2926.9028 C 12252.011 2926.8892 12240.567 2935.1687 12222.942 2945.3022 C 12195.381 2961.149 12096.747 3051.854 12101.693 3056.802 C 12106.852 3061.96 12132.617 3049.5496 12132.617 3041.9065 C 12132.617 3029.983 12161.711 3011.326 12176.847 3013.5425 C 12183.442 3014.5083 12218.606 3005.9097 12254.986 2994.435 C 12291.367 2982.9604 12343.457 2966.9465 12370.742 2958.847 C 12398.027 2950.7483 12429.28 2938.74 12440.195 2932.1633 C 12472.964 2912.415 12482.284 2918.9004 12450.117 2939.0671 C 12421.168 2957.215 12361.636 2979.4272 12307.903 2992.1274 C 12267.436 3001.693 12212.546 3023.8657 12186.1455 3041.313 C 12173.074 3049.9492 12147.5 3063.7153 12129.31 3071.902 C 12098.953 3085.5657 12097.459 3087.2622 12111.119 3092.5557 C 12134.678 3101.6848 12128.436 3111.0422 12101.197 3107.4297 C 12080.639 3104.703 12073.647 3107.076 12060.357 3121.2886 C 12051.536 3130.7195 12039.213 3138.4363 12032.969 3138.4363 C 12026.726 3138.4363 11992.2705 3146.053 11956.4 3155.362 C 11904.511 3168.8293 11885.102 3177.3826 11861.419 3197.2214 C 11824.17 3228.4243 11775.43 3247.3823 11775.43 3230.6682 z M 12158.883 3039.476 C 12164.234 3036.091 12166.397 3031.1052 12163.6875 3028.3955 C 12160.978 3025.6855 12153.729 3028.5005 12147.577 3034.6506 C 12135.622 3046.6057 12142.779 3049.6602 12158.883 3039.476 z M 12577.37 3226.4954 C 12583.694 3224.84 12595.601 3224.7803 12603.828 3226.362 C 12612.056 3227.9438 12606.882 3229.2988 12592.33 3229.3723 C 12577.778 3229.4458 12571.046 3228.1514 12577.37 3226.4954 z M 12903.216 3214.0293 C 12863.197 3205.5898 12820.038 3198.1033 12807.305 3197.3926 C 12794.571 3196.6821 12758.853 3189.415 12727.93 3181.244 C 12697.006 3173.0725 12655.04 3164.5894 12634.673 3162.3933 C 12589.531 3157.5251 12541.537 3141.293 12534.359 3128.4644 C 12525.829 3113.2231 12477.875 3102.774 12464.494 3113.241 C 12454.57 3121.003 12454.364 3120.7 12462.501 3110.3245 C 12473.697 3096.0488 12491.382 3095.7258 12533.401 3109.03 C 12551.261 3114.6846 12574.736 3120.9236 12585.57 3122.8938 C 12596.403 3124.8647 12617.24 3132.584 12631.872 3140.0488 C 12646.503 3147.5144 12658.477 3152.7046 12658.477 3151.5847 C 12658.477 3150.4648 12669.761 3153.2722 12683.554 3157.8247 C 12697.347 3162.3762 12712.612 3164.5732 12717.478 3162.7056 C 12722.344 3160.8389 12737.684 3161.8733 12751.566 3165.0044 C 12783.032 3172.101 12791.704 3167.3186 12776.944 3151.009 C 12757.499 3129.5222 12778.886 3135.9673 12856.914 3175.1064 C 12913.125 3203.3022 12939.106 3212.5298 12971.149 3215.6765 C 12993.96 3217.9163 13011.818 3220.383 13010.837 3221.1565 C 13000.597 3229.223 12963.654 3226.7756 12903.216 3214.0293 z M 12850.299 3181.285 C 12813.559 3163.212 12792.67 3160.151 12797.83 3173.5957 C 12799.666 3178.3813 12813.711 3185.3787 12829.041 3189.1445 C 12877.0625 3200.9421 12884.596 3198.1565 12850.299 3181.285 z M 12631.687 3152.5327 C 12628.23 3149.3716 12606.131 3140.4114 12582.576 3132.621 C 12546.816 3120.7944 12541.545 3120.252 12550.627 3129.3347 C 12556.61 3135.3179 12575.883 3144.0771 12593.454 3148.7998 C 12632.889 3159.3992 12639.947 3160.0889 12631.687 3152.5327 z M 12650.208 3219.8662 C 12656.574 3218.203 12666.991 3218.203 12673.359 3219.8662 C 12679.725 3221.5295 12674.517 3222.8909 12661.783 3222.8909 C 12649.05 3222.8909 12643.841 3221.5295 12650.208 3219.8662 z M 12339.46 3200.5862 C 12341.657 3198.3882 12347.363 3198.1533 12352.139 3200.0637 C 12357.414 3202.1753 12355.848 3203.7424 12348.142 3204.0598 C 12341.168 3204.3472 12337.262 3202.784 12339.46 3200.5862 z M 13120.749 3190.636 C 13102.149 3187.596 13044.385 3170.1423 12992.387 3151.8503 C 12940.387 3133.5586 12891.041 3118.5925 12882.7295 3118.5925 C 12864.858 3118.5925 12855.811 3107.1284 12865.797 3097.141 C 12870.8125 3092.1245 12893.601 3098.0415 12944.267 3117.5164 C 13060.778 3162.3035 13112.221 3177.6426 13161.185 3182.1982 C 13186.649 3184.5671 13211.377 3188.5537 13216.133 3191.0574 C 13228.414 3197.5227 13161.068 3197.2249 13120.749 3190.636 z M 13235.473 3193.6292 C 13239.95 3191.8174 13248.881 3191.7065 13255.316 3193.3838 C 13261.752 3195.0608 13258.088 3196.5432 13247.174 3196.678 C 13236.259 3196.813 13230.994 3195.4412 13235.473 3193.6292 z M 13149.609 3140.383 C 13157.795 3138.8062 13171.188 3138.8062 13179.375 3140.383 C 13187.561 3141.9592 13180.862 3143.2495 13164.492 3143.2495 C 13148.12 3143.2495 13141.423 3141.9592 13149.609 3140.383 z M 13106.751 3134.4402 C 13108.949 3132.2424 13114.654 3132.0076 13119.43 3133.918 C 13124.706 3136.0293 13123.14 3137.5967 13115.433 3137.9138 C 13108.46 3138.2014 13104.554 3136.6382 13106.751 3134.4402 z M 12966.055 3110.7854 C 12942.76 3104.1304 12923.843 3092.4531 12928.618 3087.678 C 12930.032 3086.2634 12939.778 3089.427 12950.275 3094.7068 C 12960.773 3099.9875 12976.803 3107.3198 12985.898 3111.0027 C 13006.914 3119.5107 12996.184 3119.3936 12966.055 3110.7854 z M 12009.619 3040.1543 C 12023.1 3024.9985 12026.783 3023.0364 12026.783 3031.0115 C 12026.783 3033.7747 12020.087 3040.1494 12011.9 3045.1782 C 11997.071 3054.2886 11997.063 3054.2708 12009.619 3040.1543 z M 12934.722 3029.077 C 12886.567 3020.9097 12826.86 3009.251 12802.04 3003.1685 C 12773.135 2996.0847 12724.595 2991.6592 12667.0205 2990.859 C 12564.736 2989.4363 12550.332 2980.3428 12647.29 2978.405 L 12711.393 2977.1243 L 12645.247 2973.0718 C 12589.377 2969.649 12585.78 2968.8254 12622.096 2967.7725 C 12645.743 2967.0862 12720.61 2969.5562 12788.468 2973.2615 C 12886.91 2978.6357 12922.958 2983.324 12966.821 2996.4521 C 13023.029 3013.2769 13052.711 3014.1997 13184.336 3003.2192 C 13217.956 3000.4143 13218.781 3000.6638 13195.223 3006.5112 C 13181.201 3009.9915 13160.572 3019.3594 13149.38 3027.3289 C 13137.996 3035.4338 13131.572 3037.6028 13134.802 3032.2502 C 13139.38 3024.6577 13138.602 3024.2024 13131.034 3030.0474 C 13125.789 3034.099 13117.032 3037.5833 13111.575 3037.7893 C 13106.118 3037.9958 13083.794 3039.4607 13061.966 3041.045 C 13038.001 3042.785 12987.594 3038.0427 12934.722 3029.077 z M 12999.127 3022.6812 C 12986.394 3017.7776 12970.022 3013.6338 12962.747 3013.4731 C 12949.695 3013.184 12949.69 3013.3108 12962.356 3022.891 C 12969.42 3028.2332 12985.79 3032.3762 12998.736 3032.0999 L 13022.278 3031.5962 L 12999.127 3022.6812 z M 13123.15 3014.8142 C 13116.783 3013.151 13106.365 3013.151 13100.0 3014.8142 C 13093.632 3016.4775 13098.842 3017.8389 13111.575 3017.8389 C 13124.309 3017.8389 13129.517 3016.4775 13123.15 3014.8142 z M 12898.255 2994.9705 C 12891.888 2993.3071 12881.47 2993.3071 12875.104 2994.9705 C 12868.736 2996.6338 12873.946 2997.995 12886.68 2997.995 C 12899.413 2997.995 12904.621 2996.6338 12898.255 2994.9705 z M 12854.847 2988.397 C 12850.071 2986.4866 12844.366 2986.7217 12842.168 2988.9194 C 12839.97 2991.1174 12843.877 2992.6807 12850.85 2992.393 C 12858.556 2992.0757 12860.122 2990.5085 12854.847 2988.397 z M 12040.013 3016.0667 C 12044.541 3010.6099 12049.734 3006.1448 12051.555 3006.1448 C 12053.373 3006.1448 12051.155 3010.6099 12046.627 3016.0667 C 12042.098 3021.5232 12036.904 3025.9885 12035.086 3025.9885 C 12033.266 3025.9885 12035.482 3021.5232 12040.013 3016.0667 z M 11927.564 3003.3025 C 11927.564 3001.4841 11933.518 2996.8098 11940.794 2992.9155 C 11948.069 2989.0212 11954.023 2987.324 11954.023 2989.143 C 11954.023 2990.9614 11948.069 2995.6357 11940.794 2999.53 C 11933.518 3003.4243 11927.564 3005.1216 11927.564 3003.3025 z M 12377.356 3000.2373 C 12377.356 2991.9854 12388.783 2988.8865 12426.618 2986.8782 C 12444.618 2985.922 12479.627 2981.2761 12504.416 2976.5535 C 12571.088 2963.849 12565.455 2976.3523 12497.297 2992.3542 C 12436.44 3006.6414 12377.356 3010.5251 12377.356 3000.2373 z M 12443.502 2967.5964 C 12443.502 2964.437 12456.151 2956.2341 12471.614 2949.3684 C 12497.835 2937.725 12536.857 2914.6943 12553.06 2901.2996 C 12556.926 2898.1023 12567.219 2891.6716 12575.93 2887.0095 C 12584.642 2882.3464 12610.07 2864.151 12632.436 2846.5735 C 12654.802 2828.997 12675.019 2816.5342 12677.364 2818.8782 C 12679.709 2821.223 12681.627 2817.684 12681.627 2811.0144 C 12681.627 2804.345 12683.621 2800.8826 12686.06 2803.3203 C 12688.498 2805.7588 12698.172 2802.8293 12707.558 2796.8115 C 12716.943 2790.7937 12710.483 2799.1765 12693.203 2815.441 C 12658.554 2848.0503 12654.159 2860.2524 12676.666 2861.3481 C 12684.853 2861.747 12678.741 2864.5957 12663.087 2867.6777 C 12635.867 2873.0383 12558.868 2912.049 12564.464 2917.6448 C 12565.939 2919.1208 12578.346 2915.6504 12592.028 2909.9329 C 12605.715 2904.2146 12618.49 2901.1155 12620.421 2903.0461 C 12622.351 2904.9768 12616.82 2909.262 12608.13 2912.569 C 12599.44 2915.8765 12581.349 2923.174 12567.926 2928.786 C 12547.168 2937.4644 12544.071 2937.5627 12547.187 2929.4456 C 12550.08 2921.9033 12546.639 2922.3184 12530.77 2931.4263 C 12519.725 2937.764 12512.1 2945.2278 12513.821 2948.0127 C 12515.541 2950.7976 12512.618 2951.4146 12507.326 2949.383 C 12502.032 2947.3523 12485.507 2951.9119 12470.602 2959.5156 C 12455.696 2967.1194 12443.502 2970.7551 12443.502 2967.5964 z M 12264.908 2920.155 C 12270.365 2916.6282 12279.296 2913.9062 12284.752 2914.1064 C 12291.294 2914.3464 12290.167 2916.407 12281.445 2920.155 C 12263.26 2927.9688 12252.816 2927.9688 12264.908 2920.155 z M 12302.942 2909.1602 C 12307.49 2907.3247 12314.932 2907.3247 12319.479 2909.1602 C 12324.026 2910.9946 12320.306 2912.4966 12311.211 2912.4966 C 12302.115 2912.4966 12298.395 2910.9946 12302.942 2909.1602 z M 12359.257 2902.1797 C 12369.311 2900.6594 12384.193 2900.6997 12392.329 2902.2693 C 12400.466 2903.8398 12392.239 2905.0833 12374.049 2905.0342 C 12355.859 2904.9841 12349.202 2903.7002 12359.257 2902.1797 z M 12628.762 2901.1858 C 12628.832 2895.5854 12661.932 2880.4675 12674.126 2880.4675 C 12679.463 2880.4675 12681.792 2882.5073 12679.299 2885.0005 C 12672.35 2891.9495 12628.704 2905.928 12628.762 2901.1858 z M 12967.688 2898.9758 C 12972.958 2885.246 12950.9375 2875.8071 12878.044 2860.5488 C 12821.378 2848.6875 12800.689 2848.8975 12800.689 2861.332 C 12800.689 2864.5803 12795.629 2867.2385 12789.445 2867.2385 C 12781.134 2867.2385 12780.136 2865.3022 12785.621 2859.818 C 12789.702 2855.7363 12791.607 2848.66 12789.854 2844.0923 C 12786.587 2835.577 12831.478 2823.0615 12838.848 2830.432 C 12840.902 2832.485 12837.125 2834.1655 12830.455 2834.1655 C 12806.954 2834.1655 12825.265 2840.6428 12876.459 2850.4373 C 12904.928 2855.885 12941.498 2866.7693 12957.728 2874.6257 C 12983.187 2886.9507 12994.104 2888.3296 13037.288 2884.6792 C 13098.85 2879.4753 13097.896 2883.6675 13035.508 2892.522 C 13010.041 2896.136 12983.479 2901.3723 12976.481 2904.158 C 12966.613 2908.0854 12964.64 2906.9219 12967.688 2898.9758 z M 12717.327 2857.63 C 12724.2295 2852.2336 12732.21 2849.2598 12735.061 2851.0217 C 12737.911 2852.7834 12742.114 2851.2002 12744.397 2847.503 C 12749.909 2838.5862 12778.889 2838.8762 12784.467 2847.9026 C 12787.386 2852.6262 12782.062 2853.9526 12768.661 2851.8413 C 12757.548 2850.089 12747.557 2850.8884 12746.46 2853.617 C 12745.363 2856.3452 12735.535 2860.5713 12724.622 2863.009 C 12706.137 2867.1375 12705.638 2866.7693 12717.327 2857.63 z M 12675.013 2841.544 C 12675.013 2835.6052 12694.889 2825.3782 12698.81 2829.299 C 12699.941 2830.432 12695.052 2834.9924 12687.939 2839.4324 C 12680.829 2843.8735 12675.013 2844.8237 12675.013 2841.544 z M 10445.054 2802.7463 C 10436.827 2792.2551 10437.06 2792.021 10447.552 2800.2488 C 10453.918 2805.242 10459.127 2810.451 10459.127 2811.8245 C 10459.127 2817.268 10453.694 2813.7646 10445.054 2802.7463 z M 12828.724 2776.7039 C 12835.048 2775.0486 12846.954 2774.9888 12855.183 2776.5706 C 12863.41 2778.1523 12858.236 2779.507 12843.685 2779.5806 C 12829.133 2779.654 12822.4 2778.3599 12828.724 2776.7039 z M 5412.2007 2476.978 C 5412.2007 2473.3396 5416.665 2470.3635 5422.1226 2470.3635 C 5427.579 2470.3635 5432.0444 2473.3396 5432.0444 2476.978 C 5432.0444 2480.6165 5427.579 2483.5925 5422.1226 2483.5925 C 5416.665 2483.5925 5412.2007 2480.6165 5412.2007 2476.978 z M 5223.685 2305.1926 C 5299.3164 2300.75 5322.992 2293.1675 5361.4443 2261.074 C 5388.728 2238.3015 5396.829 2241.9448 5370.437 2265.1167 C 5329.5684 2301.0005 5293.5576 2311.7434 5218.175 2310.5403 L 5150.9243 2309.4666 L 5223.685 2305.1926 z M 5476.567 2161.7542 C 5481.045 2159.9424 5489.974 2159.8318 5496.4106 2161.5088 C 5502.8457 2163.1858 5499.1816 2164.6682 5488.268 2164.8032 C 5477.354 2164.938 5472.088 2163.5662 5476.567 2161.7542 z M 4863.3223 1812.0526 C 4867.9243 1806.5078 4873.0513 1803.333 4874.7163 1804.9979 C 4879.303 1809.5851 4869.983 1822.1343 4861.9893 1822.1343 C 4857.6035 1822.1343 4858.105 1818.3394 4863.3223 1812.0526 z M 4969.0234 1790.5317 C 4969.0234 1787.0985 4984.65 1782.4121 5003.75 1780.1182 C 5057.277 1773.6893 5127.7734 1775.0127 5127.7734 1782.4468 C 5127.7734 1786.174 5108.2827 1789.1914 5083.125 1789.3578 C 5058.5684 1789.5209 5022.849 1791.256 5003.75 1793.2141 C 4983.8765 1795.2505 4969.0234 1794.1031 4969.0234 1790.5317 z M 532.3306 1587.7308 C 513.61847 1577.381 519.8281 1570.7802 548.2764 1570.7802 C 560.40344 1570.7802 570.3253 1568.1221 570.3253 1564.8737 C 570.3253 1555.9781 591.52435 1549.6461 598.3739 1556.4957 C 601.9549 1560.0759 597.69324 1564.1632 587.7867 1566.6501 C 578.6678 1568.9384 569.31964 1576.7568 567.0132 1584.0247 C 562.3066 1598.8542 554.03796 1599.7375 532.3306 1587.7308 z M 494.2576 1564.1655 C 492.00928 1560.5272 494.8103 1557.551 500.48178 1557.551 C 506.1537 1557.551 510.79407 1560.5272 510.79407 1564.1655 C 510.79407 1567.804 507.99344 1570.7802 504.56985 1570.7802 C 501.1467 1570.7802 496.50632 1567.804 494.2576 1564.1655 z M 424.80447 1552.6345 L 401.65344 1544.0271 L 436.7692 1546.548 C 456.08325 1547.9343 475.3824 1552.5658 479.6562 1556.8405 C 489.94543 1567.1298 456.99567 1564.6033 424.80447 1552.6345 z M 674.505 1559.7852 C 679.0525 1557.9498 686.4939 1557.9498 691.04144 1559.7852 C 695.589 1561.6198 691.8683 1563.1216 682.7732 1563.1216 C 673.67816 1563.1216 669.95746 1561.6198 674.505 1559.7852 z M 4449.779 1468.5231 C 4446.14 1466.9476 4429.7695 1462.1442 4413.3984 1457.8486 C 4389.0425 1451.4569 4386.0366 1449.1362 4396.862 1445.0804 C 4404.4106 1442.252 4414.075 1443.3226 4419.37 1447.5739 C 4425.0215 1452.1108 4457.863 1455.025 4503.3467 1455.025 C 4544.658 1455.025 4575.5293 1457.5522 4572.419 1460.6787 C 4566.4688 1466.6586 4461.049 1473.4016 4449.779 1468.5231 z M 4195.117 1035.2064 C 4195.117 1029.9847 4235.006 1019.7657 4239.1626 1023.9232 C 4240.397 1025.1578 4230.9917 1029.3646 4218.2617 1033.2719 C 4205.532 1037.1791 4195.117 1038.0494 4195.117 1035.2064 z M 4255.2837 1015.8157 C 4270.5303 1006.00604 4320.7944 998.9296 4320.7944 1006.5931 C 4320.7944 1010.0893 4317.0728 1013.11884 4312.526 1013.3255 C 4307.9775 1013.53143 4290.8633 1015.7051 4274.492 1018.15405 C 4253.0312 1021.36523 4247.672 1020.7128 4255.2837 1015.8157 z M 3965.3977 779.64874 C 3967.5955 777.45087 3973.301 777.21594 3978.0754 779.12634 C 3983.352 781.2378 3981.7856 782.80505 3974.0793 783.1224 C 3967.107 783.40985 3963.1997 781.8466 3965.3977 779.64874 z M 3857.7734 743.9573 C 3857.7734 740.319 3862.4138 737.3427 3868.0852 737.3427 C 3873.7568 737.3427 3876.5579 740.319 3874.3098 743.9573 C 3872.0613 747.59564 3867.421 750.5719 3863.9973 750.5719 C 3860.5737 750.5719 3857.7734 747.59564 3857.7734 743.9573 z M 3847.9177 505.94052 C 3845.6328 502.24323 3848.4038 499.2177 3854.0754 499.2177 C 3865.6936 499.2177 3867.4045 503.18713 3858.2305 508.857 C 3854.8433 510.9499 3850.203 509.6378 3847.9177 505.94052 z M 3536.966 353.6969 C 3534.7175 350.05856 3536.0303 347.0823 3539.8826 347.0823 C 3543.7358 347.0823 3546.888 350.05856 3546.888 353.6969 C 3546.888 357.33524 3545.5752 360.3115 3543.9707 360.3115 C 3542.3665 360.3115 3539.214 357.33524 3536.966 353.6969 z M 2503.2766 78.8009 C 2505.3105 76.76695 2521.4338 73.77618 2539.1057 72.15564 C 2561.7493 70.07809 2568.307 71.13987 2561.3147 75.75199 C 2551.059 82.51676 2496.7056 85.37189 2503.2766 78.8009 z M 2230.5857 40.071842 C 2230.5857 38.564342 2245.4685 28.17415 2263.6584 16.982166 C 2304.6047 -8.212515 2307.0159 -4.587898 2267.4277 22.649618 C 2239.4243 41.91685 2230.5857 46.096184 2230.5857 40.071842 z" svg:height="80.869385mm" draw:style-name="style-2" svg:viewBox="0.0 0.0 13371.175 8086.938" svg:width="133.71175mm" svg:x="35.567783mm" svg:y="58.264317mm"/>
              <draw:frame svg:height="0.21216404mm" draw:style-name="style-3" svg:width="1.1709878mm" svg:x="115.12833mm" svg:y="130.75497mm">
                <draw:text-box>
                  <text:p text:style-name="style-4">
    <text:span>JCA3 1989</text:span>
   </text:p>
                </draw:text-box>
              </draw:frame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