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1f1a17" draw:stroke-linejoin="miter" svg:stroke-opacity="100.0%" svg:stroke-width="0.1459931mm"/>
    </style:style>
    <style:style style:family="graphic" style:name="style-3">
      <style:graphic-properties draw:fill="gradient" draw:fill-gradient-name="gradient-2" draw:opacity="100.0%" draw:stroke="solid" svg:stroke-color="#1f1a17" draw:stroke-linejoin="miter" svg:stroke-opacity="100.0%" svg:stroke-width="0.1459931mm"/>
    </style:style>
    <style:style style:family="graphic" style:name="style-4">
      <style:graphic-properties draw:fill="none" draw:stroke="solid" svg:stroke-color="#42752c" draw:stroke-linejoin="miter" svg:stroke-opacity="100.0%" svg:stroke-width="0.1459931mm"/>
    </style:style>
    <style:style style:family="graphic" style:name="style-5">
      <style:graphic-properties draw:fill="none" draw:stroke="solid" svg:stroke-color="#42752c" draw:stroke-linejoin="miter" svg:stroke-opacity="100.0%" svg:stroke-width="0.1459931mm"/>
    </style:style>
    <style:style style:family="graphic" style:name="style-6">
      <style:graphic-properties draw:fill="none" draw:stroke="solid" svg:stroke-color="#42752c" draw:stroke-linejoin="miter" svg:stroke-opacity="100.0%" svg:stroke-width="0.1459931mm"/>
    </style:style>
    <style:style style:family="graphic" style:name="style-7">
      <style:graphic-properties draw:fill="solid" draw:fill-color="#42752c" draw:opacity="100.0%" draw:stroke="solid" svg:stroke-color="#42752c" draw:stroke-linejoin="miter" svg:stroke-opacity="100.0%" svg:stroke-width="0.1459931mm"/>
    </style:style>
    <style:style style:family="graphic" style:name="style-8">
      <style:graphic-properties draw:fill="gradient" draw:fill-gradient-name="gradient-3" draw:opacity="100.0%" draw:stroke="solid" svg:stroke-color="#42752c" draw:stroke-linejoin="miter" svg:stroke-opacity="100.0%" svg:stroke-width="0.1459931mm"/>
    </style:style>
    <style:style style:family="graphic" style:name="style-9">
      <style:graphic-properties draw:fill="none" draw:stroke="solid" svg:stroke-color="#42752c" draw:stroke-linejoin="miter" svg:stroke-opacity="100.0%" svg:stroke-width="0.1459931mm"/>
    </style:style>
    <style:style style:family="graphic" style:name="style-10">
      <style:graphic-properties draw:fill="solid" draw:fill-color="#42752c" draw:opacity="100.0%" draw:stroke="solid" svg:stroke-color="#42752c" draw:stroke-linejoin="miter" svg:stroke-opacity="100.0%" svg:stroke-width="0.1459931mm"/>
    </style:style>
    <style:style style:family="graphic" style:name="style-11">
      <style:graphic-properties draw:fill="solid" draw:fill-color="#42752c" draw:opacity="100.0%" draw:stroke="solid" svg:stroke-color="#42752c" draw:stroke-linejoin="miter" svg:stroke-opacity="100.0%" svg:stroke-width="0.1459931mm"/>
    </style:style>
    <style:style style:family="graphic" style:name="style-12">
      <style:graphic-properties draw:fill="solid" draw:fill-color="#42752c" draw:opacity="100.0%" draw:stroke="solid" svg:stroke-color="#42752c" draw:stroke-linejoin="miter" svg:stroke-opacity="100.0%" svg:stroke-width="0.1459931mm"/>
    </style:style>
    <style:style style:family="graphic" style:name="style-13">
      <style:graphic-properties draw:fill="solid" draw:fill-color="#42752c" draw:opacity="100.0%" draw:stroke="solid" svg:stroke-color="#42752c" draw:stroke-linejoin="miter" svg:stroke-opacity="100.0%" svg:stroke-width="0.1459931mm"/>
    </style:style>
    <style:style style:family="graphic" style:name="style-14">
      <style:graphic-properties draw:fill="solid" draw:fill-color="#42752c" draw:opacity="100.0%" draw:stroke="solid" svg:stroke-color="#42752c" draw:stroke-linejoin="miter" svg:stroke-opacity="100.0%" svg:stroke-width="0.1459931mm"/>
    </style:style>
    <style:style style:family="graphic" style:name="style-15">
      <style:graphic-properties draw:fill="solid" draw:fill-color="#42752c" draw:opacity="100.0%" draw:stroke="solid" svg:stroke-color="#42752c" draw:stroke-linejoin="miter" svg:stroke-opacity="100.0%" svg:stroke-width="0.1459931mm"/>
    </style:style>
    <style:style style:family="graphic" style:name="style-16">
      <style:graphic-properties draw:fill="solid" draw:fill-color="#42752c" draw:opacity="100.0%" draw:stroke="solid" svg:stroke-color="#42752c" draw:stroke-linejoin="miter" svg:stroke-opacity="100.0%" svg:stroke-width="0.1459931mm"/>
    </style:style>
    <style:style style:family="graphic" style:name="style-17">
      <style:graphic-properties draw:fill="solid" draw:fill-color="#42752c" draw:opacity="100.0%" draw:stroke="solid" svg:stroke-color="#42752c" draw:stroke-linejoin="miter" svg:stroke-opacity="100.0%" svg:stroke-width="0.1459931mm"/>
    </style:style>
    <style:style style:family="graphic" style:name="style-18">
      <style:graphic-properties draw:fill="solid" draw:fill-color="#42752c" draw:opacity="100.0%" draw:stroke="solid" svg:stroke-color="#42752c" draw:stroke-linejoin="miter" svg:stroke-opacity="100.0%" svg:stroke-width="0.1459931mm"/>
    </style:style>
    <style:style style:family="graphic" style:name="style-19">
      <style:graphic-properties draw:fill="solid" draw:fill-color="#42752c" draw:opacity="100.0%" draw:stroke="solid" svg:stroke-color="#42752c" draw:stroke-linejoin="miter" svg:stroke-opacity="100.0%" svg:stroke-width="0.1459931mm"/>
    </style:style>
    <style:style style:family="graphic" style:name="style-20">
      <style:graphic-properties draw:fill="solid" draw:fill-color="#42752c" draw:opacity="100.0%" draw:stroke="solid" svg:stroke-color="#42752c" draw:stroke-linejoin="miter" svg:stroke-opacity="100.0%" svg:stroke-width="0.1459931mm"/>
    </style:style>
    <style:style style:family="graphic" style:name="style-21">
      <style:graphic-properties draw:fill="solid" draw:fill-color="#42752c" draw:opacity="100.0%" draw:stroke="solid" svg:stroke-color="#42752c" draw:stroke-linejoin="miter" svg:stroke-opacity="100.0%" svg:stroke-width="0.1459931mm"/>
    </style:style>
    <style:style style:family="graphic" style:name="style-22">
      <style:graphic-properties draw:fill="none" draw:stroke="solid" svg:stroke-color="#42752c" draw:stroke-linejoin="miter" svg:stroke-opacity="100.0%" svg:stroke-width="0.1459931mm"/>
    </style:style>
    <style:style style:family="graphic" style:name="style-23">
      <style:graphic-properties draw:fill="none" draw:stroke="solid" svg:stroke-color="#42752c" draw:stroke-linejoin="miter" svg:stroke-opacity="100.0%" svg:stroke-width="0.1459931mm"/>
    </style:style>
    <style:style style:family="graphic" style:name="style-24">
      <style:graphic-properties draw:fill="none" draw:stroke="solid" svg:stroke-color="#42752c" draw:stroke-linejoin="miter" svg:stroke-opacity="100.0%" svg:stroke-width="0.1459931mm"/>
    </style:style>
    <style:style style:family="graphic" style:name="style-25">
      <style:graphic-properties draw:fill="none" draw:stroke="solid" svg:stroke-color="#42752c" draw:stroke-linejoin="miter" svg:stroke-opacity="100.0%" svg:stroke-width="0.1459931mm"/>
    </style:style>
    <style:style style:family="graphic" style:name="style-26">
      <style:graphic-properties draw:fill="none" draw:stroke="solid" svg:stroke-color="#42752c" draw:stroke-linejoin="miter" svg:stroke-opacity="100.0%" svg:stroke-width="0.1459931mm"/>
    </style:style>
    <style:style style:family="graphic" style:name="style-27">
      <style:graphic-properties draw:fill="none" draw:stroke="solid" svg:stroke-color="#42752c" draw:stroke-linejoin="miter" svg:stroke-opacity="100.0%" svg:stroke-width="0.1459931mm"/>
    </style:style>
    <style:style style:family="graphic" style:name="style-28">
      <style:graphic-properties draw:fill="none" draw:stroke="solid" svg:stroke-color="#42752c" draw:stroke-linejoin="miter" svg:stroke-opacity="100.0%" svg:stroke-width="0.1459931mm"/>
    </style:style>
    <style:style style:family="graphic" style:name="style-29">
      <style:graphic-properties draw:fill="none" draw:stroke="solid" svg:stroke-color="#42752c" draw:stroke-linejoin="miter" svg:stroke-opacity="100.0%" svg:stroke-width="0.1459931mm"/>
    </style:style>
    <style:style style:family="graphic" style:name="style-30">
      <style:graphic-properties draw:stroke="solid" svg:stroke-color="#42752c" draw:stroke-linejoin="miter" svg:stroke-opacity="100.0%" svg:stroke-width="0.1459931mm"/>
    </style:style>
    <style:style style:family="graphic" style:name="style-31">
      <style:graphic-properties draw:fill="none" draw:stroke="solid" svg:stroke-color="#42752c" draw:stroke-linejoin="miter" svg:stroke-opacity="100.0%" svg:stroke-width="0.1459931mm"/>
    </style:style>
    <style:style style:family="graphic" style:name="style-32">
      <style:graphic-properties draw:fill="none" draw:stroke="solid" svg:stroke-color="#42752c" draw:stroke-linejoin="miter" svg:stroke-opacity="100.0%" svg:stroke-width="0.1459931mm"/>
    </style:style>
    <style:style style:family="graphic" style:name="style-33">
      <style:graphic-properties draw:fill="none" draw:stroke="solid" svg:stroke-color="#42752c" draw:stroke-linejoin="miter" svg:stroke-opacity="100.0%" svg:stroke-width="0.1459931mm"/>
    </style:style>
    <style:style style:family="graphic" style:name="style-34">
      <style:graphic-properties draw:fill="none" draw:stroke="solid" svg:stroke-color="#42752c" draw:stroke-linejoin="miter" svg:stroke-opacity="100.0%" svg:stroke-width="0.1459931mm"/>
    </style:style>
    <style:style style:family="graphic" style:name="style-35">
      <style:graphic-properties draw:fill="none" draw:stroke="solid" svg:stroke-color="#42752c" draw:stroke-linejoin="miter" svg:stroke-opacity="100.0%" svg:stroke-width="0.1459931mm"/>
    </style:style>
    <style:style style:family="graphic" style:name="style-36">
      <style:graphic-properties draw:fill="none" draw:stroke="solid" svg:stroke-color="#42752c" draw:stroke-linejoin="miter" svg:stroke-opacity="100.0%" svg:stroke-width="0.1459931mm"/>
    </style:style>
    <style:style style:family="graphic" style:name="style-37">
      <style:graphic-properties draw:fill="none" draw:stroke="solid" svg:stroke-color="#42752c" draw:stroke-linejoin="miter" svg:stroke-opacity="100.0%" svg:stroke-width="0.1459931mm"/>
    </style:style>
    <style:style style:family="graphic" style:name="style-38">
      <style:graphic-properties draw:fill="none" draw:stroke="solid" svg:stroke-color="#42752c" draw:stroke-linejoin="miter" svg:stroke-opacity="100.0%" svg:stroke-width="0.1459931mm"/>
    </style:style>
  </office:automatic-styles>
  <office:body>
    <office:drawing>
      <draw:page draw:master-page-name="Default" draw:name="page1" draw:style-name="DP1">
        <draw:g>
          <draw:g>
            <draw:path svg:d="M 1.2616316E-5 0.0 L 1.2616316E-5 73.031715 L 69.114426 73.031715 C 89.9812 73.03131 106.77323 90.55043 106.77323 112.32074 L 106.77323 300.44717 C 106.77323 322.21707 89.98122 339.73618 69.114426 339.73618 L 1.8924473E-5 339.73618 L 1.8924473E-5 1775.4108 L 84.62139 1775.4108 C 105.48797 1775.4116 122.27977 1792.9299 122.27977 1814.7002 L 122.27977 2002.3639 C 122.27977 2024.135 105.48795 2041.6533 84.62139 2041.6533 L 2.5232632E-5 2041.6533 L 2.5232632E-5 2102.2053 L 8650.401 2102.2053 L 8650.401 1648.2988 L 8442.614 1648.2988 L 8442.614 469.15982 L 8650.401 469.15982 L 8650.401 0.0 L 0.0 0.0 z M 234.36937 73.031715 L 350.44632 73.031715 C 371.3135 73.03131 388.548 90.55043 388.548 112.32074 L 388.548 300.44717 C 388.548 322.21707 371.3135 339.73618 350.44632 339.73618 L 234.36937 339.73618 C 213.50258 339.73578 196.71057 322.21747 196.71057 300.44717 L 196.71057 112.32074 C 196.71057 90.55043 213.50258 73.031715 234.36937 73.031715 z M 515.7011 73.031715 L 632.22156 73.031715 C 653.08856 73.03131 669.87994 90.55043 669.87994 112.32074 L 669.87994 300.44717 C 669.87994 322.21707 653.08856 339.73618 632.22156 339.73618 L 515.7011 339.73618 C 494.8341 339.73578 478.0429 322.21747 478.0429 300.44717 L 478.0429 112.32074 C 478.0429 90.55043 494.8341 73.031715 515.7011 73.031715 z M 797.4763 73.031715 L 913.5531 73.031715 C 934.4205 73.03131 951.2117 90.55043 951.2117 112.32074 L 951.2117 300.44717 C 951.2117 322.21707 934.4205 339.73618 913.5531 339.73618 L 797.4763 339.73618 C 776.60895 339.73578 759.81775 322.21747 759.81775 300.44717 L 759.81775 112.32074 C 759.81775 90.55043 776.6093 73.031715 797.4763 73.031715 z M 1078.8082 73.031715 L 1195.3285 73.031715 C 1216.1948 73.03131 1232.9869 90.55043 1232.9869 112.32074 L 1232.9869 300.44717 C 1232.9869 322.21707 1216.1948 339.73618 1195.3285 339.73618 L 1078.8082 339.73618 C 1057.941 339.73578 1041.1494 322.21747 1041.1494 300.44717 L 1041.1494 112.32074 C 1041.1494 90.55043 1057.941 73.031715 1078.8082 73.031715 z M 1360.583 73.031715 L 1476.66 73.031715 C 1497.5269 73.03131 1514.3188 90.55043 1514.3188 112.32074 L 1514.3188 300.44717 C 1514.3188 322.21707 1497.5269 339.73618 1476.66 339.73618 L 1360.583 339.73618 C 1339.7158 339.73578 1322.9243 322.21747 1322.9243 300.44717 L 1322.9243 112.32074 C 1322.9243 90.55043 1339.7158 73.031715 1360.583 73.031715 z M 1641.9152 73.031715 L 1758.435 73.031715 C 1779.3022 73.03131 1796.0939 90.55043 1796.0939 112.32074 L 1796.0939 300.44717 C 1796.0939 322.21707 1779.3022 339.73618 1758.435 339.73618 L 1641.9152 339.73618 C 1621.0476 339.73578 1604.256 322.21747 1604.256 300.44717 L 1604.256 112.32074 C 1604.2568 90.55043 1621.0485 73.031715 1641.9152 73.031715 z M 1923.6898 73.031715 L 2039.7667 73.031715 C 2060.634 73.03131 2077.4255 90.55043 2077.4255 112.32074 L 2077.4255 300.44717 C 2077.4255 322.21707 2060.634 339.73618 2039.7667 339.73618 L 1923.6898 339.73618 C 1902.823 339.73578 1886.031 322.21747 1886.031 300.44717 L 1886.031 112.32074 C 1886.031 90.55043 1902.823 73.031715 1923.6898 73.031715 z M 2205.0215 73.031715 L 2321.5422 73.031715 C 2342.409 73.03131 2359.2007 90.55043 2359.2007 112.32074 L 2359.2007 300.44717 C 2359.2007 322.21707 2342.409 339.73618 2321.5422 339.73618 L 2205.0215 339.73618 C 2184.1548 339.73578 2167.363 322.21747 2167.363 300.44717 L 2167.363 112.32074 C 2167.363 90.55043 2184.1548 73.031715 2205.0215 73.031715 z M 2486.7969 73.031715 L 2602.874 73.031715 C 2623.7407 73.03131 2640.5322 90.55043 2640.5322 112.32074 L 2640.5322 300.44717 C 2640.5322 322.21707 2623.7407 339.73618 2602.874 339.73618 L 2486.7969 339.73618 C 2465.9297 339.73578 2448.6948 322.21747 2448.6948 300.44717 L 2448.6948 112.32074 C 2448.6948 90.55043 2465.9297 73.031715 2486.7969 73.031715 z M 2768.1287 73.031715 L 2884.649 73.031715 C 2905.516 73.03131 2922.3074 90.55043 2922.3074 112.32074 L 2922.3074 300.44717 C 2922.3074 322.21707 2905.5156 339.73618 2884.649 339.73618 L 2768.1287 339.73618 C 2747.2615 339.73578 2730.47 322.21747 2730.47 300.44717 L 2730.47 112.32074 C 2730.47 90.55043 2747.2615 73.031715 2768.1287 73.031715 z M 3049.4604 73.031715 L 3165.9807 73.031715 C 3186.8474 73.03131 3203.6392 90.55043 3203.6392 112.32074 L 3203.6392 300.44717 C 3203.6392 322.21707 3186.8474 339.73618 3165.9807 339.73618 L 3049.4604 339.73618 C 3028.594 339.73578 3011.802 322.21747 3011.802 300.44717 L 3011.802 112.32074 C 3011.802 90.55043 3028.594 73.031715 3049.4604 73.031715 z M 3331.2354 73.031715 L 3447.7556 73.031715 C 3468.6228 73.03131 3485.414 90.55043 3485.414 112.32074 L 3485.414 300.44717 C 3485.414 322.21707 3468.6226 339.73618 3447.7556 339.73618 L 3331.2354 339.73618 C 3310.3682 339.73578 3293.5771 322.21747 3293.5771 300.44717 L 3293.5771 112.32074 C 3293.5767 90.55043 3310.3687 73.031715 3331.2354 73.031715 z M 3612.5676 73.031715 L 3729.0874 73.031715 C 3749.954 73.03131 3766.7463 90.55043 3766.7463 112.32074 L 3766.7463 300.44717 C 3766.7463 322.21707 3749.9546 339.73618 3729.0874 339.73618 L 3612.5676 339.73618 C 3591.7004 339.73578 3574.9087 322.21747 3574.9087 300.44717 L 3574.9087 112.32074 C 3574.9087 90.55043 3591.7004 73.031715 3612.5676 73.031715 z M 3894.3425 73.031715 L 4010.8625 73.031715 C 4031.7292 73.031715 4048.5212 90.55043 4048.5212 112.32074 L 4048.5212 300.44717 C 4048.5208 322.21747 4031.7292 339.73618 4010.8625 339.73618 L 3894.3425 339.73618 C 3873.4753 339.73618 3856.6838 322.21747 3856.6838 300.44717 L 3856.6838 112.32074 C 3856.6838 90.55043 3873.4753 73.031715 3894.3425 73.031715 z M 4175.6743 73.031715 L 4292.1943 73.031715 C 4313.0615 73.031715 4329.8525 90.55043 4329.8525 112.32074 L 4329.8525 300.44717 C 4329.8535 322.21747 4313.0615 339.73618 4292.1943 339.73618 L 4175.6743 339.73618 C 4154.8076 339.73618 4138.0156 322.21747 4138.0156 300.44717 L 4138.0156 112.32074 C 4138.016 90.55043 4154.8076 73.031715 4175.6743 73.031715 z M 4457.4487 73.031715 L 4573.9697 73.031715 C 4594.837 73.031715 4611.6274 90.55043 4611.6274 112.32074 L 4611.6274 300.44717 C 4611.6284 322.21747 4594.836 339.73618 4573.9697 339.73618 L 4457.4487 339.73618 C 4436.582 339.73618 4419.7905 322.21747 4419.7905 300.44717 L 4419.7905 112.32074 C 4419.7905 90.55043 4436.582 73.031715 4457.4487 73.031715 z M 4738.7812 73.031715 L 4855.301 73.031715 C 4876.1675 73.031715 4892.9595 90.55043 4892.96 112.32074 L 4892.96 300.44717 C 4892.96 322.21747 4876.1675 339.73618 4855.301 339.73618 L 4738.7812 339.73618 C 4717.914 339.73618 4701.122 322.21747 4701.1226 300.44717 L 4701.1226 112.32074 C 4701.1226 90.55043 4717.914 73.031715 4738.7812 73.031715 z M 5020.5557 73.031715 L 5137.0757 73.031715 C 5157.9424 73.031715 5174.734 90.55043 5174.734 112.32074 L 5174.734 300.44717 C 5174.734 322.21747 5157.9424 339.73618 5137.0757 339.73618 L 5020.5557 339.73618 C 4999.689 339.73618 4982.8965 322.21747 4982.8965 300.44717 L 4982.8965 112.32074 C 4982.8965 90.55043 4999.688 73.031715 5020.5557 73.031715 z M 5301.887 73.031715 L 5418.4077 73.031715 C 5439.2744 73.031715 5456.066 90.55043 5456.066 112.32074 L 5456.066 300.44717 C 5456.066 322.21747 5439.2734 339.73618 5418.4077 339.73618 L 5301.887 339.73618 C 5281.021 339.73618 5264.2285 322.21747 5264.2285 300.44717 L 5264.2285 112.32074 C 5264.2285 90.55043 5281.02 73.031715 5301.887 73.031715 z M 5583.6626 73.031715 L 5700.182 73.031715 C 5721.049 73.031715 5737.841 90.55043 5737.8413 112.32074 L 5737.8413 300.44717 C 5737.8413 322.21747 5721.049 339.73618 5700.182 339.73618 L 5583.6626 339.73618 C 5562.796 339.73618 5546.0034 322.21747 5546.004 300.44717 L 5546.004 112.32074 C 5546.004 90.55043 5562.796 73.031715 5583.6626 73.031715 z M 5864.9946 73.031715 L 5981.5146 73.031715 C 6002.3813 73.031715 6019.173 90.55043 6019.173 112.32074 L 6019.173 300.44717 C 6019.173 322.21747 6002.3813 339.73618 5981.5146 339.73618 L 5864.9946 339.73618 C 5844.126 339.73618 5827.3354 322.21747 5827.3354 300.44717 L 5827.3354 112.32074 C 5827.3354 90.55043 5844.126 73.031715 5864.9946 73.031715 z M 6146.769 73.031715 L 6263.29 73.031715 C 6284.1567 73.031715 6300.948 90.55043 6300.948 112.32074 L 6300.948 300.44717 C 6300.948 322.21747 6284.1567 339.73618 6263.29 339.73618 L 6146.769 339.73618 C 6125.9023 339.73618 6109.111 322.21747 6109.111 300.44717 L 6109.111 112.32074 C 6109.111 90.55043 6125.9023 73.031715 6146.769 73.031715 z M 6428.1016 73.031715 L 6544.621 73.031715 C 6565.488 73.031715 6582.2803 90.55043 6582.2803 112.32074 L 6582.2803 300.44717 C 6582.2803 322.21747 6565.488 339.73618 6544.621 339.73618 L 6428.1016 339.73618 C 6407.234 339.73618 6390.443 322.21747 6390.443 300.44717 L 6390.443 112.32074 C 6390.443 90.55043 6407.234 73.031715 6428.1016 73.031715 z M 6709.876 73.031715 L 6825.953 73.031715 C 6846.8193 73.031715 6863.612 90.55043 6863.612 112.32074 L 6863.612 300.44717 C 6863.612 322.21747 6846.8203 339.73618 6825.953 339.73618 L 6709.876 339.73618 C 6689.0083 339.73618 6672.2183 322.21747 6672.217 300.44717 L 6672.217 112.32074 C 6672.2183 90.55043 6689.01 73.031715 6709.876 73.031715 z M 6991.208 73.031715 L 7107.728 73.031715 C 7128.5957 73.031715 7145.387 90.55043 7145.387 112.32074 L 7145.387 300.44717 C 7145.386 322.21747 7128.5957 339.73618 7107.728 339.73618 L 6991.208 339.73618 C 6970.3413 339.73618 6953.55 322.21747 6953.55 300.44717 L 6953.55 112.32074 C 6953.549 90.55043 6970.3413 73.031715 6991.208 73.031715 z M 7272.983 73.031715 L 7389.06 73.031715 C 7409.927 73.031715 7426.7183 90.55043 7426.7183 112.32074 L 7426.7183 300.44717 C 7426.7183 322.21747 7409.927 339.73618 7389.06 339.73618 L 7272.983 339.73618 C 7252.1157 339.73618 7235.324 322.21747 7235.324 300.44717 L 7235.324 112.32074 C 7235.324 90.55043 7252.1157 73.031715 7272.983 73.031715 z M 7554.314 73.031715 L 7670.8354 73.031715 C 7691.702 73.031715 7708.4937 90.55043 7708.4937 112.32074 L 7708.4937 300.44717 C 7708.4937 322.21747 7691.702 339.73618 7670.8354 339.73618 L 7554.314 339.73618 C 7533.4473 339.73618 7516.6562 322.21747 7516.6562 300.44717 L 7516.6562 112.32074 C 7516.6562 90.55043 7533.448 73.031715 7554.314 73.031715 z M 7836.0894 73.031715 L 7952.1675 73.031715 C 7973.0337 73.031715 7989.825 90.55043 7989.825 112.32074 L 7989.825 300.44717 C 7989.825 322.21747 7973.0337 339.73618 7952.1675 339.73618 L 7836.0894 339.73618 C 7815.2227 339.73618 7798.4316 322.21747 7798.4316 300.44717 L 7798.4316 112.32074 C 7798.43 90.55043 7815.2227 73.031715 7836.0894 73.031715 z M 8117.421 73.031715 L 8233.941 73.031715 C 8254.809 73.031715 8271.6 90.55043 8271.6 112.32074 L 8271.6 300.44717 C 8271.6 322.21747 8254.809 339.73618 8233.941 339.73618 L 8117.421 339.73618 C 8096.5547 339.73618 8079.763 322.21747 8079.763 300.44717 L 8079.763 112.32074 C 8079.763 90.55043 8096.5547 73.031715 8117.421 73.031715 z M 8398.754 73.031715 L 8515.274 73.031715 C 8536.141 73.03091 8552.932 90.55043 8552.932 112.32074 L 8552.932 300.44717 C 8552.932 322.21667 8536.141 339.73618 8515.274 339.73618 L 8398.754 339.73618 C 8377.887 339.73578 8361.096 322.21747 8361.096 300.44717 L 8361.096 112.32074 C 8361.096 90.550026 8377.887 73.031715 8398.754 73.031715 z M 157.27963 458.5286 L 1664.0664 458.5286 L 1664.0664 1637.6681 L 157.27963 1637.6681 L 157.27963 458.5286 z M 1815.144 458.5286 L 3321.9312 458.5286 L 3321.9312 1637.6681 L 1815.1439 1637.6681 L 1815.1439 458.5286 z M 3473.4521 458.5286 L 4980.2393 458.5286 L 4980.2393 1637.6681 L 3473.4521 1637.6681 L 3473.4521 458.5286 z M 5131.7593 458.5286 L 6638.104 458.5286 L 6638.104 1637.6681 L 5131.7593 1637.6681 L 5131.7593 458.5286 z M 6789.623 458.5286 L 8296.41 458.5286 L 8296.41 1637.6681 L 6789.623 1637.6681 L 6789.623 458.5286 z M 249.87613 1775.4108 L 365.95288 1775.4108 C 386.8199 1775.4116 403.61148 1792.9299 403.61148 1814.7002 L 403.61148 2002.3639 C 403.61148 2024.135 386.8199 2041.6533 365.95288 2041.6533 L 249.87613 2041.6533 C 229.00874 2041.6542 212.21733 2024.135 212.21733 2002.3639 L 212.21733 1814.7002 C 212.21733 1792.9307 229.00874 1775.4116 249.87613 1775.4108 z M 531.20764 1775.4108 L 647.7279 1775.4108 C 668.59467 1775.4116 685.3863 1792.9299 685.3863 1814.7002 L 685.3863 2002.3639 C 685.3863 2024.135 668.59467 2041.6533 647.7279 2041.6533 L 531.20764 2041.6533 C 510.34088 2041.6542 493.54926 2024.135 493.54926 2002.3639 L 493.54926 1814.7002 C 493.54926 1792.9307 510.34088 1775.4116 531.20764 1775.4108 z M 812.98267 1775.4108 L 929.0598 1775.4108 C 949.92664 1775.4116 966.7186 1792.9299 966.7186 1814.7002 L 966.7186 2002.3639 C 966.7186 2024.135 949.92664 2041.6533 929.0598 2041.6533 L 812.98267 2041.6533 C 792.11566 2041.6542 775.3241 2024.135 775.3241 2002.3639 L 775.3241 1814.7002 C 775.3241 1792.9307 792.11566 1775.4116 812.98267 1775.4108 z M 1094.3146 1775.4108 L 1210.8347 1775.4108 C 1231.7017 1775.4116 1248.4933 1792.9299 1248.4933 1814.7002 L 1248.4933 2002.3639 C 1248.4933 2024.135 1231.7017 2041.6533 1210.8347 2041.6533 L 1094.3146 2041.6533 C 1073.4476 2041.6542 1056.656 2024.135 1056.656 2002.3639 L 1056.656 1814.7002 C 1056.656 1792.9307 1073.4476 1775.4116 1094.3146 1775.4108 z M 1376.0892 1775.4108 L 1492.1666 1775.4108 C 1513.0333 1775.4116 1529.825 1792.9299 1529.825 1814.7002 L 1529.825 2002.3639 C 1529.825 2024.135 1513.0333 2041.6533 1492.1666 2041.6533 L 1376.0892 2041.6533 C 1355.2224 2041.6542 1338.4308 2024.135 1338.4308 2002.3639 L 1338.4308 1814.7002 C 1338.4308 1792.9307 1355.2224 1775.4116 1376.0892 1775.4108 z M 1657.4214 1775.4108 L 1773.9417 1775.4108 C 1794.8083 1775.4116 1811.6 1792.9299 1811.6 1814.7002 L 1811.6 2002.3639 C 1811.6 2024.135 1794.8083 2041.6533 1773.9417 2041.6533 L 1657.4214 2041.6533 C 1636.5546 2041.6542 1619.763 2024.135 1619.763 2002.3639 L 1619.763 1814.7002 C 1619.763 1792.9307 1636.5546 1775.4116 1657.4214 1775.4108 z M 1938.7535 1775.4108 L 2055.2734 1775.4108 C 2076.1406 1775.4116 2092.9321 1792.9299 2092.9321 1814.7002 L 2092.9321 2002.3639 C 2092.9326 2024.135 2076.1406 2041.6533 2055.2734 2041.6533 L 1938.7535 2041.6533 C 1917.8867 2041.6542 1901.0951 2024.135 1901.0951 2002.3639 L 1901.0951 1814.7002 C 1901.0951 1792.9307 1917.8867 1775.4116 1938.7535 1775.4108 z M 2220.528 1775.4108 L 2337.0483 1775.4108 C 2357.9155 1775.4116 2374.7068 1792.9299 2374.7068 1814.7002 L 2374.7068 2002.3639 C 2374.7068 2024.135 2357.9155 2041.6533 2337.0483 2041.6533 L 2220.528 2041.6533 C 2199.6614 2041.6542 2182.8694 2024.135 2182.8694 2002.3639 L 2182.8694 1814.7002 C 2182.8694 1792.9307 2199.6614 1775.4116 2220.528 1775.4108 z M 2501.8604 1775.4108 L 2618.3806 1775.4108 C 2639.2473 1775.4116 2656.0388 1792.9299 2656.0393 1814.7002 L 2656.0393 2002.3639 C 2656.0388 2024.135 2639.2473 2041.6533 2618.3806 2041.6533 L 2501.8604 2041.6533 C 2480.9932 2041.6542 2464.2014 2024.135 2464.202 2002.3639 L 2464.202 1814.7002 C 2464.2014 1792.9307 2480.9932 1775.4116 2501.8604 1775.4108 z M 2783.6353 1775.4108 L 2900.155 1775.4108 C 2921.0222 1775.4116 2937.814 1792.9299 2937.814 1814.7002 L 2937.814 2002.3639 C 2937.814 2024.135 2921.0222 2041.6533 2900.155 2041.6533 L 2783.6353 2041.6533 C 2762.768 2041.6542 2745.9766 2024.135 2745.9766 2002.3639 L 2745.9766 1814.7002 C 2745.9766 1792.9307 2762.768 1775.4116 2783.6353 1775.4108 z M 3064.967 1775.4108 L 3181.4873 1775.4108 C 3202.354 1775.4116 3219.146 1792.9299 3219.146 1814.7002 L 3219.146 2002.3639 C 3219.1458 2024.135 3202.3545 2041.6533 3181.4873 2041.6533 L 3064.967 2041.6533 C 3044.1 2041.6542 3027.3086 2024.135 3027.308 2002.3639 L 3027.308 1814.7002 C 3027.3086 1792.9307 3044.1 1775.4116 3064.967 1775.4108 z M 3346.742 1775.4108 L 3463.2622 1775.4108 C 3484.1292 1775.4116 3500.9207 1792.9299 3500.9207 1814.7002 L 3500.9207 2002.3639 C 3500.9211 2024.135 3484.1292 2041.6533 3463.2622 2041.6533 L 3346.742 2041.6533 C 3325.8752 2041.6542 3309.0833 2024.135 3309.0833 2002.3639 L 3309.0833 1814.7002 C 3309.0835 1792.9307 3325.8752 1775.4116 3346.742 1775.4108 z M 3628.0737 1775.4108 L 3744.594 1775.4108 C 3765.4612 1775.4116 3782.2527 1792.9299 3782.2527 1814.7002 L 3782.2527 2002.3639 C 3782.2527 2024.135 3765.4612 2041.6533 3744.594 2041.6533 L 3628.0737 2041.6533 C 3607.207 2041.6542 3590.4153 2024.135 3590.4153 2002.3639 L 3590.4153 1814.7002 C 3590.4153 1792.9307 3607.207 1775.4116 3628.0737 1775.4108 z M 3909.8486 1775.4108 L 4026.369 1775.4108 C 4047.236 1775.4116 4064.0273 1792.9299 4064.0273 1814.7002 L 4064.0273 2002.3639 C 4064.0273 2024.135 4047.236 2041.6533 4026.369 2041.6533 L 3909.8486 2041.6533 C 3888.9817 2041.6533 3872.19 2024.135 3872.19 2002.3639 L 3872.19 1814.7002 C 3872.19 1792.9299 3888.982 1775.4116 3909.8486 1775.4108 z M 4191.1807 1775.4108 L 4307.7007 1775.4108 C 4328.5674 1775.4116 4345.3594 1792.9299 4345.3594 1814.7002 L 4345.3594 2002.3639 C 4345.3594 2024.135 4328.5674 2041.6533 4307.7007 2041.6533 L 4191.1807 2041.6533 C 4170.3135 2041.6533 4153.522 2024.135 4153.522 2002.3639 L 4153.522 1814.7002 C 4153.522 1792.9299 4170.3135 1775.4116 4191.1807 1775.4108 z M 4472.9556 1775.4108 L 4589.4756 1775.4108 C 4610.343 1775.4116 4627.1343 1792.9299 4627.1343 1814.7002 L 4627.1343 2002.3639 C 4627.1343 2024.135 4610.343 2041.6533 4589.4756 2041.6533 L 4472.9556 2041.6533 C 4452.0894 2041.6533 4435.297 2024.135 4435.297 2002.3639 L 4435.297 1814.7002 C 4435.297 1792.9299 4452.0884 1775.4116 4472.9556 1775.4108 z M 4754.288 1775.4108 L 4870.807 1775.4108 C 4891.674 1775.4116 4908.4653 1792.9299 4908.4663 1814.7002 L 4908.4663 2002.3639 C 4908.4663 2024.135 4891.674 2041.6533 4870.807 2041.6533 L 4754.288 2041.6533 C 4733.4204 2041.6533 4716.629 2024.135 4716.629 2002.3639 L 4716.629 1814.7002 C 4716.629 1792.9299 4733.4204 1775.4116 4754.288 1775.4108 z M 5036.062 1775.4108 L 5152.5815 1775.4108 C 5173.449 1775.4116 5190.24 1792.9299 5190.24 1814.7002 L 5190.24 2002.3639 C 5190.24 2024.135 5173.449 2041.6533 5152.5815 2041.6533 L 5036.062 2041.6533 C 5015.195 2041.6533 4998.4033 2024.135 4998.4033 2002.3639 L 4998.4033 1814.7002 C 4998.4033 1792.9299 5015.195 1775.4116 5036.062 1775.4108 z M 5317.394 1775.4108 L 5433.914 1775.4108 C 5454.7812 1775.4116 5471.573 1792.9299 5471.573 1814.7002 L 5471.573 2002.3639 C 5471.573 2024.135 5454.781 2041.6533 5433.914 2041.6533 L 5317.394 2041.6533 C 5296.5273 2041.6533 5279.7354 2024.135 5279.7354 2002.3639 L 5279.7354 1814.7002 C 5279.7354 1792.9299 5296.5273 1775.4116 5317.394 1775.4108 z M 5599.1685 1775.4108 L 5715.6895 1775.4108 C 5736.555 1775.4116 5753.3467 1792.9299 5753.3486 1814.7002 L 5753.3486 2002.3639 C 5753.3486 2024.135 5736.555 2041.6533 5715.6895 2041.6533 L 5599.1685 2041.6533 C 5578.302 2041.6533 5561.5093 2024.135 5561.511 2002.3639 L 5561.511 1814.7002 C 5561.511 1792.9299 5578.302 1775.4116 5599.1685 1775.4108 z M 5880.5005 1775.4108 L 5997.0215 1775.4108 C 6017.887 1775.4116 6034.679 1792.9299 6034.679 1814.7002 L 6034.679 2002.3639 C 6034.6797 2024.135 6017.887 2041.6533 5997.0215 2041.6533 L 5880.5005 2041.6533 C 5859.6333 2041.6533 5842.8413 2024.135 5842.8413 2002.3639 L 5842.8413 1814.7002 C 5842.8423 1792.9299 5859.6333 1775.4116 5880.5005 1775.4108 z M 6162.2754 1775.4108 L 6278.3535 1775.4108 C 6299.2197 1775.4116 6316.011 1792.9299 6316.011 1814.7002 L 6316.011 2002.3639 C 6316.011 2024.135 6299.2197 2041.6533 6278.3535 2041.6533 L 6162.2754 2041.6533 C 6141.4077 2041.6533 6124.617 2024.135 6124.617 2002.3639 L 6124.617 1814.7002 C 6124.617 1792.9299 6141.409 1775.4116 6162.2754 1775.4108 z M 6443.6084 1775.4108 L 6560.1274 1775.4108 C 6580.995 1775.4116 6597.7866 1792.9299 6597.7866 1814.7002 L 6597.7866 2002.3639 C 6597.7866 2024.135 6580.995 2041.6533 6560.1274 2041.6533 L 6443.6084 2041.6533 C 6422.7407 2041.6533 6405.949 2024.135 6405.949 2002.3639 L 6405.949 1814.7002 C 6405.949 1792.9299 6422.7407 1775.4116 6443.6084 1775.4108 z M 6725.383 1775.4108 L 6841.4595 1775.4108 C 6862.326 1775.4116 6879.1177 1792.9299 6879.1177 1814.7002 L 6879.1177 2002.3639 C 6879.1177 2024.135 6862.326 2041.6533 6841.4595 2041.6533 L 6725.383 2041.6533 C 6704.516 2041.6533 6687.7246 2024.135 6687.7236 2002.3639 L 6687.7236 1814.7002 C 6687.7246 1792.9299 6704.516 1775.4116 6725.383 1775.4108 z M 7006.7144 1775.4108 L 7123.235 1775.4108 C 7144.101 1775.4116 7160.893 1792.9299 7160.893 1814.7002 L 7160.893 2002.3639 C 7160.893 2024.135 7144.1016 2041.6533 7123.235 2041.6533 L 7006.7144 2041.6533 C 6985.8477 2041.6533 6969.0557 2024.135 6969.0557 2002.3639 L 6969.0557 1814.7002 C 6969.0557 1792.9299 6985.8477 1775.4116 7006.7144 1775.4108 z M 7288.4897 1775.4108 L 7404.5664 1775.4108 C 7425.4346 1775.4116 7442.2256 1792.9299 7442.2256 1814.7002 L 7442.2256 2002.3639 C 7442.2246 2024.135 7425.433 2041.6533 7404.5664 2041.6533 L 7288.4897 2041.6533 C 7267.623 2041.6533 7250.831 2024.135 7250.831 2002.3639 L 7250.831 1814.7002 C 7250.8306 1792.9299 7267.623 1775.4116 7288.4897 1775.4108 z M 7569.822 1775.4108 L 7686.341 1775.4108 C 7707.2085 1775.4116 7724.0 1792.9299 7724.0 1814.7002 L 7724.0 2002.3639 C 7724.0 2024.135 7707.2085 2041.6533 7686.341 2041.6533 L 7569.822 2041.6533 C 7548.954 2041.6533 7532.1626 2024.135 7532.1626 2002.3639 L 7532.1626 1814.7002 C 7532.1626 1792.9299 7548.954 1775.4116 7569.822 1775.4108 z M 7851.1533 1775.4108 L 7967.674 1775.4108 C 7988.5405 1775.4116 8005.332 1792.9299 8005.332 1814.7002 L 8005.332 2002.3639 C 8005.332 2024.135 7988.5396 2041.6533 7967.674 2041.6533 L 7851.1533 2041.6533 C 7830.287 2041.6533 7813.4946 2024.135 7813.4946 2002.3639 L 7813.4946 1814.7002 C 7813.4946 1792.9299 7830.286 1775.4116 7851.1533 1775.4108 z M 8132.9287 1775.4108 L 8249.447 1775.4108 C 8270.315 1775.4116 8287.106 1792.9299 8287.106 1814.7002 L 8287.106 2002.3639 C 8287.106 2024.135 8270.315 2041.6533 8249.447 2041.6533 L 8132.9287 2041.6533 C 8112.061 2041.6533 8095.2695 2024.135 8095.2695 2002.3639 L 8095.2695 1814.7002 C 8095.2695 1792.9299 8112.061 1775.4116 8132.9287 1775.4108 z M 8414.26 1775.4108 L 8530.779 1775.4108 C 8551.646 1775.4116 8568.438 1792.9299 8568.438 1814.7002 L 8568.438 2002.3639 C 8568.438 2024.135 8551.646 2041.6533 8530.779 2041.6533 L 8414.26 2041.6533 C 8393.393 2041.6533 8376.601 2024.135 8376.601 2002.3639 L 8376.601 1814.7002 C 8376.601 1792.9299 8393.394 1775.4116 8414.26 1775.4108 z" svg:height="21.022053mm" draw:style-name="style-2" svg:viewBox="0.0 0.0 8650.401 2102.2053" svg:width="86.50402mm" svg:x="0.68742573mm" svg:y="49.93987mm"/>
            <draw:path svg:d="M 0.0 0.0 L 0.0 73.031715 L 69.114 73.031715 C 89.98158 73.03131 106.77319 90.55043 106.77319 112.32074 L 106.77319 300.44717 C 106.77319 322.21707 89.98158 339.73618 69.114 339.73618 L 0.0 339.73618 L 0.0 1775.4108 L 84.621765 1775.4108 C 105.48774 1775.4116 122.27935 1792.9299 122.27935 1814.7002 L 122.27935 2002.3639 C 122.27935 2024.135 105.48774 2041.6533 84.621765 2041.6533 L 0.0 2041.6533 L 0.0 2102.2053 L 8650.401 2102.2053 L 8650.401 1648.2988 L 8442.614 1648.2988 L 8442.614 469.15982 L 8650.401 469.15982 L 8650.401 0.0 L 0.0 0.0 z M 234.36957 73.031715 L 350.44614 73.031715 C 371.3129 73.03131 388.54782 90.55043 388.54782 112.32074 L 388.54782 300.44717 C 388.54782 322.21707 371.3129 339.73618 350.44614 339.73618 L 234.36957 339.73618 C 213.50278 339.73578 196.71117 322.21747 196.71117 300.44717 L 196.71117 112.32074 C 196.71117 90.55043 213.50278 73.031715 234.36957 73.031715 z M 515.70087 73.031715 L 632.22156 73.031715 C 653.0883 73.03131 669.87994 90.55043 669.87994 112.32074 L 669.87994 300.44717 C 669.87994 322.21707 653.0883 339.73618 632.22156 339.73618 L 515.70087 339.73618 C 494.8341 339.73578 478.0425 322.21747 478.0425 300.44717 L 478.0425 112.32074 C 478.0425 90.55043 494.8341 73.031715 515.70087 73.031715 z M 797.4763 73.031715 L 913.55286 73.031715 C 934.4205 73.03131 951.21124 90.55043 951.21124 112.32074 L 951.21124 300.44717 C 951.21124 322.21707 934.4205 339.73618 913.55286 339.73618 L 797.4763 339.73618 C 776.6087 339.73578 759.81793 322.21747 759.81793 300.44717 L 759.81793 112.32074 C 759.81793 90.55043 776.60956 73.031715 797.4763 73.031715 z M 1078.8085 73.031715 L 1195.3282 73.031715 C 1216.1951 73.03131 1232.9867 90.55043 1232.9867 112.32074 L 1232.9867 300.44717 C 1232.9867 322.21707 1216.1951 339.73618 1195.3282 339.73618 L 1078.8085 339.73618 C 1057.9409 339.73578 1041.1493 322.21747 1041.1493 300.44717 L 1041.1493 112.32074 C 1041.1493 90.55043 1057.9409 73.031715 1078.8085 73.031715 z M 1360.583 73.031715 L 1476.6604 73.031715 C 1497.5272 73.03131 1514.3188 90.55043 1514.3188 112.32074 L 1514.3188 300.44717 C 1514.3188 322.21707 1497.5272 339.73618 1476.6604 339.73618 L 1360.583 339.73618 C 1339.7163 339.73578 1322.9238 322.21747 1322.9238 300.44717 L 1322.9238 112.32074 C 1322.9238 90.55043 1339.7163 73.031715 1360.583 73.031715 z M 1641.9152 73.031715 L 1758.435 73.031715 C 1779.3019 73.03131 1796.0934 90.55043 1796.0934 112.32074 L 1796.0934 300.44717 C 1796.0934 322.21707 1779.3019 339.73618 1758.435 339.73618 L 1641.9152 339.73618 C 1621.0476 339.73578 1604.256 322.21747 1604.256 300.44717 L 1604.256 112.32074 C 1604.2568 90.55043 1621.0485 73.031715 1641.9152 73.031715 z M 1923.6898 73.031715 L 2039.7672 73.031715 C 2060.634 73.03131 2077.4255 90.55043 2077.4255 112.32074 L 2077.4255 300.44717 C 2077.4255 322.21707 2060.634 339.73618 2039.7672 339.73618 L 1923.6898 339.73618 C 1902.823 339.73578 1886.0314 322.21747 1886.0314 300.44717 L 1886.0314 112.32074 C 1886.0314 90.55043 1902.823 73.031715 1923.6898 73.031715 z M 2205.022 73.031715 L 2321.5427 73.031715 C 2342.4087 73.03131 2359.2002 90.55043 2359.2002 112.32074 L 2359.2002 300.44717 C 2359.2002 322.21707 2342.4087 339.73618 2321.5427 339.73618 L 2205.022 339.73618 C 2184.1543 339.73578 2167.3628 322.21747 2167.3628 300.44717 L 2167.3628 112.32074 C 2167.3628 90.55043 2184.1543 73.031715 2205.022 73.031715 z M 2486.7974 73.031715 L 2602.874 73.031715 C 2623.7415 73.03131 2640.5332 90.55043 2640.5332 112.32074 L 2640.5332 300.44717 C 2640.5332 322.21707 2623.7415 339.73618 2602.874 339.73618 L 2486.7974 339.73618 C 2465.9297 339.73578 2448.694 322.21747 2448.694 300.44717 L 2448.694 112.32074 C 2448.694 90.55043 2465.9297 73.031715 2486.7974 73.031715 z M 2768.1287 73.031715 L 2884.6494 73.031715 C 2905.5168 73.03131 2922.307 90.55043 2922.307 112.32074 L 2922.307 300.44717 C 2922.307 322.21707 2905.5154 339.73618 2884.6494 339.73618 L 2768.1287 339.73618 C 2747.261 339.73578 2730.4695 322.21747 2730.4695 300.44717 L 2730.4695 112.32074 C 2730.4695 90.55043 2747.261 73.031715 2768.1287 73.031715 z M 3049.46 73.031715 L 3165.9807 73.031715 C 3186.8467 73.03131 3203.6382 90.55043 3203.6382 112.32074 L 3203.6382 300.44717 C 3203.6382 322.21707 3186.8467 339.73618 3165.9807 339.73618 L 3049.46 339.73618 C 3028.594 339.73578 3011.8025 322.21747 3011.8025 300.44717 L 3011.8025 112.32074 C 3011.8025 90.55043 3028.594 73.031715 3049.46 73.031715 z M 3331.2354 73.031715 L 3447.756 73.031715 C 3468.622 73.03131 3485.4136 90.55043 3485.4136 112.32074 L 3485.4136 300.44717 C 3485.4136 322.21707 3468.622 339.73618 3447.756 339.73618 L 3331.2354 339.73618 C 3310.368 339.73578 3293.578 322.21747 3293.578 300.44717 L 3293.578 112.32074 C 3293.5762 90.55043 3310.3694 73.031715 3331.2354 73.031715 z M 3612.5667 73.031715 L 3729.0874 73.031715 C 3749.955 73.03131 3766.7466 90.55043 3766.7466 112.32074 L 3766.7466 300.44717 C 3766.7466 322.21707 3749.955 339.73618 3729.0874 339.73618 L 3612.5667 339.73618 C 3591.7007 339.73578 3574.9092 322.21747 3574.9092 300.44717 L 3574.9092 112.32074 C 3574.9092 90.55043 3591.7007 73.031715 3612.5667 73.031715 z M 3894.3423 73.031715 L 4010.8628 73.031715 C 4031.7288 73.031715 4048.522 90.55043 4048.522 112.32074 L 4048.522 300.44717 C 4048.5205 322.21747 4031.7288 339.73618 4010.8628 339.73618 L 3894.3423 339.73618 C 3873.4746 339.73618 3856.683 322.21747 3856.683 300.44717 L 3856.683 112.32074 C 3856.683 90.55043 3873.4746 73.031715 3894.3423 73.031715 z M 4175.6753 73.031715 L 4292.1943 73.031715 C 4313.0615 73.031715 4329.8516 90.55043 4329.8516 112.32074 L 4329.8516 300.44717 C 4329.8535 322.21747 4313.0615 339.73618 4292.1943 339.73618 L 4175.6753 339.73618 C 4154.8076 339.73618 4138.016 322.21747 4138.016 300.44717 L 4138.016 112.32074 C 4138.016 90.55043 4154.8076 73.031715 4175.6753 73.031715 z M 4457.4487 73.031715 L 4573.9697 73.031715 C 4594.8374 73.031715 4611.627 90.55043 4611.627 112.32074 L 4611.627 300.44717 C 4611.629 322.21747 4594.8354 339.73618 4573.9697 339.73618 L 4457.4487 339.73618 C 4436.583 339.73618 4419.7915 322.21747 4419.7915 300.44717 L 4419.7915 112.32074 C 4419.7915 90.55043 4436.583 73.031715 4457.4487 73.031715 z M 4738.7803 73.031715 L 4855.301 73.031715 C 4876.1685 73.031715 4892.96 90.55043 4892.96 112.32074 L 4892.96 300.44717 C 4892.96 322.21747 4876.1685 339.73618 4855.301 339.73618 L 4738.7803 339.73618 C 4717.914 339.73618 4701.121 322.21747 4701.1226 300.44717 L 4701.1226 112.32074 C 4701.1226 90.55043 4717.914 73.031715 4738.7803 73.031715 z M 5020.5557 73.031715 L 5137.076 73.031715 C 5157.9424 73.031715 5174.734 90.55043 5174.734 112.32074 L 5174.734 300.44717 C 5174.734 322.21747 5157.9424 339.73618 5137.076 339.73618 L 5020.5557 339.73618 C 4999.688 339.73618 4982.8965 322.21747 4982.8965 300.44717 L 4982.8965 112.32074 C 4982.8965 90.55043 4999.688 73.031715 5020.5557 73.031715 z M 5301.887 73.031715 L 5418.4077 73.031715 C 5439.2734 73.031715 5456.0654 90.55043 5456.0654 112.32074 L 5456.0654 300.44717 C 5456.0654 322.21747 5439.2734 339.73618 5418.4077 339.73618 L 5301.887 339.73618 C 5281.021 339.73618 5264.2295 322.21747 5264.2295 300.44717 L 5264.2295 112.32074 C 5264.2295 90.55043 5281.021 73.031715 5301.887 73.031715 z M 5583.6626 73.031715 L 5700.1816 73.031715 C 5721.049 73.031715 5737.841 90.55043 5737.841 112.32074 L 5737.841 300.44717 C 5737.841 322.21747 5721.049 339.73618 5700.1816 339.73618 L 5583.6626 339.73618 C 5562.7964 339.73618 5546.0034 322.21747 5546.005 300.44717 L 5546.005 112.32074 C 5546.005 90.55043 5562.7964 73.031715 5583.6626 73.031715 z M 5864.9937 73.031715 L 5981.5146 73.031715 C 6002.382 73.031715 6019.174 90.55043 6019.174 112.32074 L 6019.174 300.44717 C 6019.174 322.21747 6002.382 339.73618 5981.5146 339.73618 L 5864.9937 339.73618 C 5844.126 339.73618 5827.3345 322.21747 5827.3345 300.44717 L 5827.3345 112.32074 C 5827.3345 90.55043 5844.126 73.031715 5864.9937 73.031715 z M 6146.769 73.031715 L 6263.29 73.031715 C 6284.157 73.031715 6300.949 90.55043 6300.949 112.32074 L 6300.949 300.44717 C 6300.949 322.21747 6284.157 339.73618 6263.29 339.73618 L 6146.769 339.73618 C 6125.9014 339.73618 6109.11 322.21747 6109.11 300.44717 L 6109.11 112.32074 C 6109.11 90.55043 6125.9014 73.031715 6146.769 73.031715 z M 6428.102 73.031715 L 6544.621 73.031715 C 6565.4873 73.031715 6582.2803 90.55043 6582.2803 112.32074 L 6582.2803 300.44717 C 6582.2803 322.21747 6565.4873 339.73618 6544.621 339.73618 L 6428.102 339.73618 C 6407.2344 339.73618 6390.443 322.21747 6390.443 300.44717 L 6390.443 112.32074 C 6390.443 90.55043 6407.2344 73.031715 6428.102 73.031715 z M 6709.876 73.031715 L 6825.9526 73.031715 C 6846.8203 73.031715 6863.612 90.55043 6863.612 112.32074 L 6863.612 300.44717 C 6863.612 322.21747 6846.8203 339.73618 6825.9526 339.73618 L 6709.876 339.73618 C 6689.0083 339.73618 6672.2183 322.21747 6672.217 300.44717 L 6672.217 112.32074 C 6672.2183 90.55043 6689.01 73.031715 6709.876 73.031715 z M 6991.207 73.031715 L 7107.728 73.031715 C 7128.5957 73.031715 7145.387 90.55043 7145.387 112.32074 L 7145.387 300.44717 C 7145.387 322.21747 7128.5957 339.73618 7107.728 339.73618 L 6991.207 339.73618 C 6970.3413 339.73618 6953.55 322.21747 6953.55 300.44717 L 6953.55 112.32074 C 6953.548 90.55043 6970.3413 73.031715 6991.207 73.031715 z M 7272.983 73.031715 L 7389.061 73.031715 C 7409.927 73.031715 7426.7183 90.55043 7426.7183 112.32074 L 7426.7183 300.44717 C 7426.7183 322.21747 7409.927 339.73618 7389.061 339.73618 L 7272.983 339.73618 C 7252.115 339.73618 7235.3237 322.21747 7235.3237 300.44717 L 7235.3237 112.32074 C 7235.3237 90.55043 7252.115 73.031715 7272.983 73.031715 z M 7554.314 73.031715 L 7670.8364 73.031715 C 7691.702 73.031715 7708.4937 90.55043 7708.4937 112.32074 L 7708.4937 300.44717 C 7708.4937 322.21747 7691.702 339.73618 7670.8364 339.73618 L 7554.314 339.73618 C 7533.448 339.73618 7516.6562 322.21747 7516.6562 300.44717 L 7516.6562 112.32074 C 7516.6562 90.55043 7533.448 73.031715 7554.314 73.031715 z M 7836.0894 73.031715 L 7952.1675 73.031715 C 7973.0337 73.031715 7989.825 90.55043 7989.825 112.32074 L 7989.825 300.44717 C 7989.825 322.21747 7973.0337 339.73618 7952.1675 339.73618 L 7836.0894 339.73618 C 7815.2236 339.73618 7798.4316 322.21747 7798.4316 300.44717 L 7798.4316 112.32074 C 7798.43 90.55043 7815.2236 73.031715 7836.0894 73.031715 z M 8117.421 73.031715 L 8233.941 73.031715 C 8254.809 73.031715 8271.601 90.55043 8271.601 112.32074 L 8271.601 300.44717 C 8271.601 322.21747 8254.809 339.73618 8233.941 339.73618 L 8117.421 339.73618 C 8096.5547 339.73618 8079.763 322.21747 8079.763 300.44717 L 8079.763 112.32074 C 8079.763 90.55043 8096.5547 73.031715 8117.421 73.031715 z M 8398.754 73.031715 L 8515.274 73.031715 C 8536.141 73.03091 8552.932 90.55043 8552.932 112.32074 L 8552.932 300.44717 C 8552.932 322.21667 8536.141 339.73618 8515.274 339.73618 L 8398.754 339.73618 C 8377.886 339.73578 8361.095 322.21747 8361.095 300.44717 L 8361.095 112.32074 C 8361.095 90.550026 8377.886 73.031715 8398.754 73.031715 z M 157.27963 458.5286 L 1664.0667 458.5286 L 1664.0667 1637.6681 L 157.27963 1637.6681 L 157.27963 458.5286 z M 1815.1443 458.5286 L 3321.9321 458.5286 L 3321.9321 1637.6681 L 1815.1443 1637.6681 L 1815.1443 458.5286 z M 3473.4521 458.5286 L 4980.2383 458.5286 L 4980.2383 1637.6681 L 3473.4521 1637.6681 L 3473.4521 458.5286 z M 5131.7603 458.5286 L 6638.104 458.5286 L 6638.104 1637.6681 L 5131.7603 1637.6681 L 5131.7603 458.5286 z M 6789.624 458.5286 L 8296.41 458.5286 L 8296.41 1637.6681 L 6789.624 1637.6681 L 6789.624 458.5286 z M 249.87653 1775.4108 L 365.9531 1775.4108 C 386.8199 1775.4116 403.61148 1792.9299 403.61148 1814.7002 L 403.61148 2002.3639 C 403.61148 2024.135 386.8199 2041.6533 365.9531 2041.6533 L 249.87653 2041.6533 C 229.00894 2041.6542 212.21733 2024.135 212.21733 2002.3639 L 212.21733 1814.7002 C 212.21733 1792.9307 229.00894 1775.4116 249.87653 1775.4108 z M 531.2079 1775.4108 L 647.7277 1775.4108 C 668.5945 1775.4116 685.3861 1792.9299 685.3861 1814.7002 L 685.3861 2002.3639 C 685.3861 2024.135 668.5945 2041.6533 647.7277 2041.6533 L 531.2079 2041.6533 C 510.34106 2041.6542 493.54947 2024.135 493.54947 2002.3639 L 493.54947 1814.7002 C 493.54947 1792.9307 510.34106 1775.4116 531.2079 1775.4108 z M 812.9825 1775.4108 L 929.0598 1775.4108 C 949.92664 1775.4116 966.71826 1792.9299 966.71826 1814.7002 L 966.71826 2002.3639 C 966.71826 2024.135 949.92664 2041.6533 929.0598 2041.6533 L 812.9825 2041.6533 C 792.11566 2041.6542 775.3241 2024.135 775.3241 2002.3639 L 775.3241 1814.7002 C 775.3241 1792.9307 792.11566 1775.4116 812.9825 1775.4108 z M 1094.3146 1775.4108 L 1210.8345 1775.4108 C 1231.7013 1775.4116 1248.4928 1792.9299 1248.4928 1814.7002 L 1248.4928 2002.3639 C 1248.4928 2024.135 1231.7013 2041.6533 1210.8345 2041.6533 L 1094.3146 2041.6533 C 1073.4479 2041.6542 1056.6562 2024.135 1056.6562 2002.3639 L 1056.6562 1814.7002 C 1056.6562 1792.9307 1073.4479 1775.4116 1094.3146 1775.4108 z M 1376.0892 1775.4108 L 1492.1666 1775.4108 C 1513.0333 1775.4116 1529.825 1792.9299 1529.825 1814.7002 L 1529.825 2002.3639 C 1529.825 2024.135 1513.0333 2041.6533 1492.1666 2041.6533 L 1376.0892 2041.6533 C 1355.2224 2041.6542 1338.4308 2024.135 1338.4308 2002.3639 L 1338.4308 1814.7002 C 1338.4308 1792.9307 1355.2224 1775.4116 1376.0892 1775.4108 z M 1657.4214 1775.4108 L 1773.942 1775.4108 C 1794.8088 1775.4116 1811.5996 1792.9299 1811.5996 1814.7002 L 1811.5996 2002.3639 C 1811.5996 2024.135 1794.8088 2041.6533 1773.942 2041.6533 L 1657.4214 2041.6533 C 1636.5546 2041.6542 1619.763 2024.135 1619.763 2002.3639 L 1619.763 1814.7002 C 1619.763 1792.9307 1636.5546 1775.4116 1657.4214 1775.4108 z M 1938.7535 1775.4108 L 2055.2734 1775.4108 C 2076.1409 1775.4116 2092.9326 1792.9299 2092.9326 1814.7002 L 2092.9326 2002.3639 C 2092.9326 2024.135 2076.1409 2041.6533 2055.2734 2041.6533 L 1938.7535 2041.6533 C 1917.8867 2041.6542 1901.0951 2024.135 1901.0951 2002.3639 L 1901.0951 1814.7002 C 1901.0951 1792.9307 1917.8867 1775.4116 1938.7535 1775.4108 z M 2220.528 1775.4108 L 2337.0488 1775.4108 C 2357.9148 1775.4116 2374.7063 1792.9299 2374.7063 1814.7002 L 2374.7063 2002.3639 C 2374.7063 2024.135 2357.9148 2041.6533 2337.0488 2041.6533 L 2220.528 2041.6533 C 2199.6614 2041.6542 2182.8696 2024.135 2182.8696 2002.3639 L 2182.8696 1814.7002 C 2182.8696 1792.9307 2199.6614 1775.4116 2220.528 1775.4108 z M 2501.8594 1775.4108 L 2618.3801 1775.4108 C 2639.2476 1775.4116 2656.0393 1792.9299 2656.0393 1814.7002 L 2656.0393 2002.3639 C 2656.0393 2024.135 2639.2476 2041.6533 2618.3801 2041.6533 L 2501.8594 2041.6533 C 2480.9934 2041.6542 2464.202 2024.135 2464.202 2002.3639 L 2464.202 1814.7002 C 2464.202 1792.9307 2480.9934 1775.4116 2501.8594 1775.4108 z M 2783.6348 1775.4108 L 2900.1555 1775.4108 C 2921.0232 1775.4116 2937.8147 1792.9299 2937.8147 1814.7002 L 2937.8147 2002.3639 C 2937.8147 2024.135 2921.0232 2041.6533 2900.1555 2041.6533 L 2783.6348 2041.6533 C 2762.7673 2041.6542 2745.9756 2024.135 2745.9756 2002.3639 L 2745.9756 1814.7002 C 2745.9756 1792.9307 2762.7673 1775.4116 2783.6348 1775.4108 z M 3064.9678 1775.4108 L 3181.4868 1775.4108 C 3202.3545 1775.4116 3219.146 1792.9299 3219.146 1814.7002 L 3219.146 2002.3639 C 3219.146 2024.135 3202.3545 2041.6533 3181.4868 2041.6533 L 3064.9678 2041.6533 C 3044.1 2041.6542 3027.3086 2024.135 3027.3086 2002.3639 L 3027.3086 1814.7002 C 3027.3086 1792.9307 3044.1 1775.4116 3064.9678 1775.4108 z M 3346.7417 1775.4108 L 3463.2622 1775.4108 C 3484.1282 1775.4116 3500.92 1792.9299 3500.92 1814.7002 L 3500.92 2002.3639 C 3500.9214 2024.135 3484.1282 2041.6533 3463.2622 2041.6533 L 3346.7417 2041.6533 C 3325.8757 2041.6542 3309.084 2024.135 3309.084 2002.3639 L 3309.084 1814.7002 C 3309.084 1792.9307 3325.8757 1775.4116 3346.7417 1775.4108 z M 3628.073 1775.4108 L 3744.5935 1775.4108 C 3765.4612 1775.4116 3782.2527 1792.9299 3782.2527 1814.7002 L 3782.2527 2002.3639 C 3782.2527 2024.135 3765.4612 2041.6533 3744.5935 2041.6533 L 3628.073 2041.6533 C 3607.207 2041.6542 3590.4153 2024.135 3590.4153 2002.3639 L 3590.4153 1814.7002 C 3590.4153 1792.9307 3607.207 1775.4116 3628.073 1775.4108 z M 3909.8484 1775.4108 L 4026.369 1775.4108 C 4047.2366 1775.4116 4064.0283 1792.9299 4064.0283 1814.7002 L 4064.0283 2002.3639 C 4064.0283 2024.135 4047.2366 2041.6533 4026.369 2041.6533 L 3909.8484 2041.6533 C 3888.9807 2041.6533 3872.1892 2024.135 3872.1892 2002.3639 L 3872.1892 1814.7002 C 3872.1892 1792.9299 3888.9824 1775.4116 3909.8484 1775.4108 z M 4191.181 1775.4108 L 4307.7 1775.4108 C 4328.568 1775.4116 4345.3594 1792.9299 4345.3594 1814.7002 L 4345.3594 2002.3639 C 4345.3594 2024.135 4328.568 2041.6533 4307.7 2041.6533 L 4191.181 2041.6533 C 4170.3135 2041.6533 4153.522 2024.135 4153.522 2002.3639 L 4153.522 1814.7002 C 4153.522 1792.9299 4170.3135 1775.4116 4191.181 1775.4108 z M 4472.955 1775.4108 L 4589.4756 1775.4108 C 4610.342 1775.4116 4627.1333 1792.9299 4627.1333 1814.7002 L 4627.1333 2002.3639 C 4627.1333 2024.135 4610.342 2041.6533 4589.4756 2041.6533 L 4472.955 2041.6533 C 4452.0894 2041.6533 4435.2974 2024.135 4435.2974 2002.3639 L 4435.2974 1814.7002 C 4435.2974 1792.9299 4452.0894 1775.4116 4472.955 1775.4108 z M 4754.288 1775.4108 L 4870.807 1775.4108 C 4891.675 1775.4116 4908.4663 1792.9299 4908.4663 1814.7002 L 4908.4663 2002.3639 C 4908.4663 2024.135 4891.675 2041.6533 4870.807 2041.6533 L 4754.288 2041.6533 C 4733.4204 2041.6533 4716.629 2024.135 4716.629 2002.3639 L 4716.629 1814.7002 C 4716.629 1792.9299 4733.4204 1775.4116 4754.288 1775.4108 z M 5036.062 1775.4108 L 5152.5825 1775.4108 C 5173.45 1775.4116 5190.24 1792.9299 5190.24 1814.7002 L 5190.24 2002.3639 C 5190.24 2024.135 5173.45 2041.6533 5152.5825 2041.6533 L 5036.062 2041.6533 C 5015.1943 2041.6533 4998.403 2024.135 4998.403 2002.3639 L 4998.403 1814.7002 C 4998.403 1792.9299 5015.1943 1775.4116 5036.062 1775.4108 z M 5317.395 1775.4108 L 5433.914 1775.4108 C 5454.7812 1775.4116 5471.573 1792.9299 5471.573 1814.7002 L 5471.573 2002.3639 C 5471.573 2024.135 5454.78 2041.6533 5433.914 2041.6533 L 5317.395 2041.6533 C 5296.5273 2041.6533 5279.7354 2024.135 5279.7354 2002.3639 L 5279.7354 1814.7002 C 5279.7354 1792.9299 5296.5273 1775.4116 5317.395 1775.4108 z M 5599.1685 1775.4108 L 5715.6895 1775.4108 C 5736.555 1775.4116 5753.3467 1792.9299 5753.3486 1814.7002 L 5753.3486 2002.3639 C 5753.3486 2024.135 5736.555 2041.6533 5715.6895 2041.6533 L 5599.1685 2041.6533 C 5578.3027 2041.6533 5561.5093 2024.135 5561.511 2002.3639 L 5561.511 1814.7002 C 5561.511 1792.9299 5578.3027 1775.4116 5599.1685 1775.4108 z M 5880.5 1775.4108 L 5997.0205 1775.4108 C 6017.888 1775.4116 6034.6797 1792.9299 6034.6797 1814.7002 L 6034.6797 2002.3639 C 6034.6797 2024.135 6017.888 2041.6533 5997.0205 2041.6533 L 5880.5 2041.6533 C 5859.6323 2041.6533 5842.841 2024.135 5842.841 2002.3639 L 5842.841 1814.7002 C 5842.8423 1792.9299 5859.6323 1775.4116 5880.5 1775.4108 z M 6162.2754 1775.4108 L 6278.3535 1775.4108 C 6299.2197 1775.4116 6316.011 1792.9299 6316.011 1814.7002 L 6316.011 2002.3639 C 6316.011 2024.135 6299.2197 2041.6533 6278.3535 2041.6533 L 6162.2754 2041.6533 C 6141.4077 2041.6533 6124.616 2024.135 6124.616 2002.3639 L 6124.616 1814.7002 C 6124.616 1792.9299 6141.409 1775.4116 6162.2754 1775.4108 z M 6443.6084 1775.4108 L 6560.1274 1775.4108 C 6580.995 1775.4116 6597.7866 1792.9299 6597.7866 1814.7002 L 6597.7866 2002.3639 C 6597.7866 2024.135 6580.995 2041.6533 6560.1274 2041.6533 L 6443.6084 2041.6533 C 6422.7407 2041.6533 6405.949 2024.135 6405.949 2002.3639 L 6405.949 1814.7002 C 6405.949 1792.9299 6422.7407 1775.4116 6443.6084 1775.4108 z M 6725.384 1775.4108 L 6841.4585 1775.4108 C 6862.326 1775.4116 6879.1177 1792.9299 6879.1177 1814.7002 L 6879.1177 2002.3639 C 6879.1177 2024.135 6862.326 2041.6533 6841.4585 2041.6533 L 6725.384 2041.6533 C 6704.516 2041.6533 6687.7246 2024.135 6687.7246 2002.3639 L 6687.7246 1814.7002 C 6687.7246 1792.9299 6704.516 1775.4116 6725.384 1775.4108 z M 7006.7134 1775.4108 L 7123.234 1775.4108 C 7144.1016 1775.4116 7160.893 1792.9299 7160.893 1814.7002 L 7160.893 2002.3639 C 7160.893 2024.135 7144.1016 2041.6533 7123.234 2041.6533 L 7006.7134 2041.6533 C 6985.8477 2041.6533 6969.0557 2024.135 6969.0557 2002.3639 L 6969.0557 1814.7002 C 6969.0557 1792.9299 6985.8477 1775.4116 7006.7134 1775.4108 z M 7288.489 1775.4108 L 7404.567 1775.4108 C 7425.4346 1775.4116 7442.226 1792.9299 7442.226 1814.7002 L 7442.226 2002.3639 C 7442.2246 2024.135 7425.433 2041.6533 7404.567 2041.6533 L 7288.489 2041.6533 C 7267.623 2041.6533 7250.831 2024.135 7250.831 2002.3639 L 7250.831 1814.7002 C 7250.8296 1792.9299 7267.623 1775.4116 7288.489 1775.4108 z M 7569.822 1775.4108 L 7686.341 1775.4108 C 7707.2085 1775.4116 7724.0 1792.9299 7724.0 1814.7002 L 7724.0 2002.3639 C 7724.0 2024.135 7707.2085 2041.6533 7686.341 2041.6533 L 7569.822 2041.6533 C 7548.954 2041.6533 7532.1626 2024.135 7532.1626 2002.3639 L 7532.1626 1814.7002 C 7532.1626 1792.9299 7548.954 1775.4116 7569.822 1775.4108 z M 7851.1533 1775.4108 L 7967.674 1775.4108 C 7988.5396 1775.4116 8005.3315 1792.9299 8005.3315 1814.7002 L 8005.3315 2002.3639 C 8005.3315 2024.135 7988.5396 2041.6533 7967.674 2041.6533 L 7851.1533 2041.6533 C 7830.287 2041.6533 7813.4956 2024.135 7813.4956 2002.3639 L 7813.4956 1814.7002 C 7813.4956 1792.9299 7830.287 1775.4116 7851.1533 1775.4108 z M 8132.9287 1775.4108 L 8249.447 1775.4108 C 8270.315 1775.4116 8287.106 1792.9299 8287.106 1814.7002 L 8287.106 2002.3639 C 8287.106 2024.135 8270.315 2041.6533 8249.447 2041.6533 L 8132.9287 2041.6533 C 8112.061 2041.6533 8095.2695 2024.135 8095.2695 2002.3639 L 8095.2695 1814.7002 C 8095.2695 1792.9299 8112.061 1775.4116 8132.9287 1775.4108 z M 8414.26 1775.4108 L 8530.78 1775.4108 C 8551.646 1775.4116 8568.438 1792.9299 8568.438 1814.7002 L 8568.438 2002.3639 C 8568.438 2024.135 8551.646 2041.6533 8530.78 2041.6533 L 8414.26 2041.6533 C 8393.393 2041.6533 8376.601 2024.135 8376.601 2002.3639 L 8376.601 1814.7002 C 8376.601 1792.9299 8393.394 1775.4116 8414.26 1775.4108 z" svg:height="21.022053mm" draw:style-name="style-3" svg:viewBox="0.0 0.0 8650.401 2102.2053" svg:width="86.50402mm" svg:x="82.575966mm" svg:y="49.93987mm"/>
            <draw:path svg:d="M 3.7852983 239.11371 C 3.7852983 225.88454 3.7852983 212.65536 3.7852983 199.42621 C 3.7852983 186.19704 3.7852983 172.96788 3.7852983 159.73871 C 3.7852983 146.50954 3.7852983 133.28038 3.7852983 120.05121 C 3.7852983 106.822044 3.7852983 93.59288 3.7852983 80.36371 C 3.7852983 67.134544 17.014465 53.90538 17.014465 40.676212 C 17.014465 27.447048 4.7921815 6.0513906 17.014465 0.9887154 C 34.299423 -6.1708922 30.24363 27.447048 30.24363 40.676212 C 30.24363 53.90538 30.24363 67.134544 30.24363 80.36371 C 30.24363 93.59288 34.118557 97.467804 43.472797 106.822044 C 62.18128 125.53093 43.472797 146.50954 43.472797 159.73871 C 43.472797 172.96788 43.472797 186.19704 43.472797 199.42621 C 43.472797 212.65536 43.472797 225.88454 43.472797 212.65536 C 43.472797 199.42621 62.77152 203.4816 69.93113 186.19704 C 74.993805 173.97476 54.24087 168.90038 30.24363 186.19704 C 15.066102 197.13629 -9.443868 199.42621 3.7852983 199.42621 C 17.014465 199.42621 30.24363 199.42621 43.472797 199.42621 C 56.70196 199.42621 79.28537 203.30113 69.93113 212.65536 C 60.576885 222.00961 56.70196 239.11371 30.24363 239.11371 L 17.014465 239.11371 L 3.7852983 252.34286" svg:height="2.5234308mm" draw:style-name="style-4" svg:viewBox="0.0 0.0 72.13866 252.34306" svg:width="0.72138655mm" svg:x="83.83506mm" svg:y="60.976566mm"/>
            <draw:path svg:d="M 6.2916055 0.0 C -6.9375606 13.229166 2.2358131 19.298723 19.520771 26.458332 C 31.743053 31.521008 36.624863 43.562424 45.979103 52.916664 C 55.333344 62.270905 59.20827 66.14583 59.20827 79.37499 L 85.6666 79.37499 L 85.6666 92.604164" svg:height="0.9260416mm" draw:style-name="style-5" svg:viewBox="0.0 0.0 85.666534 92.604164" svg:width="0.8566653mm" svg:x="83.81mm" svg:y="63.63229mm"/>
            <draw:path svg:d="M 128.15755 109.27708 C 128.15755 102.66249 128.15755 82.81875 128.15755 62.974995 C 128.15755 29.902082 128.15755 16.672916 128.15755 3.4437497 C 128.15755 -3.1708333 123.59791 -3.1070454 121.54296 29.902082 C 118.22921 83.127594 111.63724 135.24448 108.3138 168.80832 C 107.01058 181.9733 101.69921 201.88124 108.3138 201.88124 C 114.92838 201.88124 108.3138 175.42291 108.3138 142.34999 C 108.3138 102.66249 108.84913 82.11102 114.92838 56.360413 C 118.32691 41.965298 121.54296 36.516663 121.54296 49.74583 C 121.54296 96.04791 121.54296 175.42291 121.54296 221.72499 C 121.54296 274.64166 121.54296 301.09998 121.54296 307.71457 C 121.54296 314.32916 114.92838 314.32916 114.92838 294.4854 C 114.92838 268.02707 111.57264 201.72015 108.3138 168.80832 C 104.99036 135.24448 101.69921 109.27708 101.69921 89.43333 C 101.69921 76.20416 101.69921 62.974995 101.69921 69.58958 C 101.69921 142.34999 97.01038 215.27673 101.69921 281.25623 C 105.01458 327.91077 95.08463 360.63123 108.3138 360.63123 C 114.92838 360.63123 108.3138 327.55832 108.3138 268.02707 C 108.3138 208.49582 108.3138 168.80832 108.3138 135.73541 C 108.3138 122.50624 108.3138 129.12082 108.3138 168.80832 C 108.3138 234.95415 109.89235 274.93716 101.69921 314.32916 C 96.145615 341.03052 95.08463 354.01666 95.08463 334.1729 C 95.08463 294.4854 95.08463 221.72499 95.08463 155.57916 C 95.08463 102.66249 95.08463 76.20416 95.08463 56.360413 C 95.08463 43.13125 101.69921 29.902082 95.08463 29.902082 C 75.24088 29.902082 95.08463 89.43333 95.08463 195.26666 C 95.08463 294.4854 95.08463 380.47498 95.08463 433.39163 C 95.08463 459.84998 91.86858 474.2451 88.47005 459.84998 C 79.35158 421.22427 88.47005 354.01666 88.47005 294.4854 C 88.47005 241.56874 98.36689 209.10585 101.69921 182.03749 C 103.31572 168.90764 108.3138 148.96457 108.3138 135.73541 C 108.3138 129.12082 113.093864 149.09256 114.92838 162.19374 C 121.60756 209.88301 138.06812 247.77313 141.38672 287.87082 C 142.47757 301.05478 141.38672 307.71457 141.38672 287.87082 C 141.38672 268.02707 141.38672 201.88124 141.38672 168.80832 C 141.38672 135.73541 146.06424 113.9542 141.38672 109.27708 C 136.70918 104.59996 136.21664 122.528854 134.77213 168.80832 C 131.46323 274.7967 124.8664 320.45282 121.54296 354.01666 C 119.58733 373.76392 122.48041 387.05646 121.54296 373.86038 C 118.2276 327.20587 111.63239 268.43726 108.3138 228.33957 C 106.13127 201.97127 108.3138 188.65207 108.3138 175.42291 C 108.3138 162.19374 108.3138 148.96457 101.69921 148.96457 C 88.47005 148.96457 98.399994 188.29962 95.08463 234.95415 C 92.27149 274.54193 85.18779 313.71912 81.85546 340.78748 C 81.04721 347.35242 81.85546 334.1729 81.85546 281.25623 C 81.85546 215.11041 77.00595 161.8962 81.85546 122.50624 C 85.18779 95.43789 92.34497 98.78757 101.69921 89.43333 C 106.37674 84.75621 111.348976 80.79085 114.92838 89.43333 C 125.05373 113.87749 121.54296 155.57916 128.15755 182.03749 C 134.77213 208.49582 141.38672 215.11041 141.38672 221.72499 C 141.38672 228.33957 134.26828 225.80823 128.15755 228.33957 C 119.51547 231.91937 114.42454 237.48549 108.3138 234.95415 C 99.67172 231.37434 103.25112 229.34645 108.3138 241.56874 C 111.893196 250.21121 109.86571 255.80478 114.92838 268.02707 C 118.50778 276.66956 123.63505 281.59576 121.54296 287.87082 C 111.08414 319.2465 73.29898 345.593 48.78255 373.86038 C 27.113169 398.84555 15.709635 426.77707 2.4804685 440.00623 C -4.1341143 446.62082 2.4804685 446.62082 22.324217 446.62082 C 48.78255 446.62082 62.011715 446.62082 68.6263 446.62082 C 75.24088 446.62082 78.2801 453.58945 75.24088 466.46457 C 65.04609 509.6495 69.235916 542.5573 42.167965 539.225 C 35.60264 538.41675 55.91632 520.77124 75.24088 512.76666 C 88.90607 507.10645 108.81764 508.68338 114.92838 506.15207 C 123.57046 502.57227 128.15755 499.53748 128.15755 492.92288 C 128.15755 479.69373 131.42123 467.26797 134.77213 446.62082 C 137.95103 427.03342 141.38672 406.93332 134.77213 406.93332 C 128.15755 406.93332 134.77213 440.00623 134.77213 466.46457 C 134.77213 512.76666 131.50844 545.03613 128.15755 565.6833 C 126.03881 578.7417 121.54296 578.9125 121.54296 565.6833 C 121.54296 532.6104 114.92838 486.30832 114.92838 446.62082 C 114.92838 420.16248 114.92838 406.93332 114.92838 426.77707 C 114.92838 466.46457 114.92838 506.15207 114.92838 545.83954 C 114.92838 585.52704 108.3138 605.3708 114.92838 605.3708 C 128.15755 605.3708 110.69818 553.1191 95.08463 440.00623 C 85.99442 374.15472 88.47005 334.1729 88.47005 307.71457 C 88.47005 301.09998 88.47005 320.94373 88.47005 367.24582 C 88.47005 426.77707 88.47005 473.07913 88.47005 499.53748 C 88.47005 512.76666 88.47005 506.15207 88.47005 473.07913 C 88.47005 440.00623 84.23177 386.74802 88.47005 360.63123 C 91.82094 339.98407 95.08463 334.1729 95.08463 340.78748 C 95.08463 360.63123 95.08463 413.54788 95.08463 459.84998 L 95.08463 466.46457 L 95.08463 492.92288 L 95.08463 506.15207" svg:height="6.0537086mm" draw:style-name="style-6" svg:viewBox="0.0 0.0 143.46562 605.37085" svg:width="1.4346561mm" svg:x="82.98821mm" svg:y="58.504623mm"/>
            <draw:rect svg:height="11.509375mm" draw:style-name="style-7" svg:width="1.2567707mm" svg:x="83.2776mm" svg:y="54.702602mm"/>
            <draw:rect svg:height="0.19843748mm" draw:style-name="style-8" svg:width="0.0mm" svg:x="84.1375mm" svg:y="62.309372mm"/>
            <draw:path svg:d="M 13.229166 8.417202 C 13.229166 15.031785 13.229166 21.646368 13.229166 28.260952 C 13.229166 34.875534 13.229166 41.490116 13.229166 48.104702 C 13.229166 54.719284 13.229166 61.333866 13.229166 67.94845 C 13.229166 81.17761 13.229166 94.406784 13.229166 101.02136 C 13.229166 107.63595 13.229166 101.02136 13.229166 87.7922 C 13.229166 67.94845 9.145921 40.986675 6.614583 34.875534 C 3.0351827 26.233055 0.0 21.646368 0.0 15.031785 C 0.0 8.417202 0.0 -4.8119636 0.0 1.8026192 C 0.0 8.417202 6.614583 28.260952 6.614583 34.875534 L 6.614583 41.490116 L 6.614583 54.719284" svg:height="1.0361643mm" draw:style-name="style-9" svg:viewBox="0.0 0.0 13.229166 103.61643" svg:width="0.13229166mm" svg:x="84.20364mm" svg:y="54.552284mm"/>
            <draw:rect svg:height="1.190625mm" draw:style-name="style-10" svg:width="1.3229166mm" svg:x="83.67448mm" svg:y="54.239582mm"/>
            <draw:rect svg:height="0.99218744mm" draw:style-name="style-11" svg:width="1.124479mm" svg:x="83.80676mm" svg:y="66.013535mm"/>
            <draw:rect svg:height="0.33072916mm" draw:style-name="style-12" svg:width="1.3890624mm" svg:x="81.95468mm" svg:y="50.204685mm"/>
            <draw:rect svg:height="0.13229166mm" draw:style-name="style-13" svg:width="0.4630208mm" svg:x="82.4177mm" svg:y="50.204685mm"/>
            <draw:rect svg:height="0.7937499mm" draw:style-name="style-14" svg:width="1.6536458mm" svg:x="81.425514mm" svg:y="53.57812mm"/>
            <draw:rect svg:height="1.1024319mm" draw:style-name="style-15" svg:width="2.6017387mm" svg:x="81.75625mm" svg:y="66.498604mm"/>
            <draw:rect svg:height="0.26458332mm" draw:style-name="style-16" svg:width="1.0583333mm" svg:x="82.285416mm" svg:y="70.55555mm"/>
            <draw:rect svg:height="0.0mm" draw:style-name="style-17" svg:width="0.7496554mm" svg:x="82.329506mm" svg:y="53.534023mm"/>
            <draw:rect svg:height="3.439583mm" draw:style-name="style-18" svg:width="0.4409695mm" svg:x="83.520134mm" svg:y="50.491314mm"/>
            <draw:rect svg:height="3.2190983mm" draw:style-name="style-19" svg:width="0.57326114mm" svg:x="86.34236mm" svg:y="50.44722mm"/>
            <draw:rect svg:height="3.1309013mm" draw:style-name="style-20" svg:width="0.4409695mm" svg:x="83.775894mm" svg:y="67.48638mm"/>
            <draw:rect svg:height="3.0868068mm" draw:style-name="style-21" svg:width="0.6614583mm" svg:x="86.47465mm" svg:y="67.51285mm"/>
            <draw:path svg:d="M 22.081177 19.226862 C 22.081177 16.581675 18.660036 15.806528 16.789188 13.935679 C 14.91834 12.064832 13.368047 13.160533 11.497198 11.289685 C 9.626349 9.418837 6.0049624 9.656225 3.5600216 8.64369 C 0.10335286 7.212092 -0.9568214 2.5773618 0.91402686 0.7065137 C 2.7848752 -1.1643345 6.206016 0.7069174 11.497198 5.9980993 C 14.143193 8.64369 12.272345 14.710826 14.143193 16.581675 C 16.014042 18.452522 16.010004 20.142504 22.081177 24.51885 C 26.880625 27.977942 35.310345 32.456028 40.601524 37.748016 L 43.24752 37.748016 L 45.893513 40.394012" svg:height="0.40394107mm" draw:style-name="style-22" svg:viewBox="0.0 0.0 45.89328 40.394108" svg:width="0.45893282mm" svg:x="83.44044mm" svg:y="67.62043mm"/>
            <draw:path svg:d="M 26.458332 0.83166754 C 23.812338 0.83166754 21.16715 0.83166754 18.521154 0.83166754 C 15.87516 0.83166754 12.45402 -1.0391808 10.583171 0.83166754 C 8.712323 2.7025158 7.937984 3.4776623 5.2919893 3.4776623 L 5.2919893 6.1236567 L 2.6459947 6.1236567 L 0.0 6.1236567" svg:height="0.061234776mm" draw:style-name="style-23" svg:viewBox="0.0 0.0 26.458332 6.1234775" svg:width="0.26458332mm" svg:x="82.39124mm" svg:y="70.47668mm"/>
            <draw:path svg:d="M 0.8308601 37.041504 C 0.8308601 34.395508 -1.0391808 30.974367 0.8308601 29.104326 C 2.7017083 27.233479 4.2520013 25.683186 6.1228495 23.812338 C 7.9936976 21.941488 8.96909 22.178877 11.414031 21.166342 C 14.871508 19.734743 14.462941 17.90104 19.352015 15.87516 C 22.808683 14.442755 20.9015 11.678873 24.643198 7.9371767 C 26.514046 6.0663285 29.935186 5.291182 29.935186 2.6459947 L 29.935186 0.0" svg:height="0.37041503mm" draw:style-name="style-24" svg:viewBox="0.0 0.0 29.935455 37.041504" svg:width="0.29935455mm" svg:x="83.46773mm" svg:y="70.14104mm"/>
            <draw:path svg:d="M 0.44974643 15.87516 C 0.44974643 13.229166 -0.5627886 10.382117 0.44974643 7.9371767 C 1.881345 4.4797006 5.740928 5.291182 5.740928 2.6459947 L 8.386923 2.6459947 L 8.386923 0.0 L 11.032918 0.0" svg:height="0.1587516mm" draw:style-name="style-25" svg:viewBox="0.0 0.0 11.033187 15.87516" svg:width="0.11033186mm" svg:x="83.630295mm" svg:y="70.14104mm"/>
            <draw:path svg:d="M 0.14937718 37.041504 C 0.14937718 34.396317 -0.94713205 32.846024 2.7945645 29.104326 C 4.6654124 27.233479 7.074019 26.256472 8.086554 23.812338 C 9.51896 20.355669 12.567061 19.953562 16.023731 18.521154 C 18.467863 17.508621 20.220018 19.616858 23.961714 15.87516 C 25.832563 14.0043125 24.73686 12.45402 26.60771 10.583171 C 28.47775 8.713131 30.02885 9.808024 31.898891 7.937984 C 33.76974 6.067136 34.544888 2.6459947 34.544888 0.0 L 37.19088 0.0" svg:height="0.37041503mm" draw:style-name="style-26" svg:viewBox="0.0 0.0 37.19123 37.041504" svg:width="0.3719123mm" svg:x="86.173294mm" svg:y="70.22041mm"/>
            <draw:path svg:d="M 0.0 26.458332 C 0.0 23.812338 0.7751464 23.037191 2.6459947 21.166342 C 4.516843 19.295494 5.2919893 18.521154 7.937984 18.521154 C 10.583979 18.521154 11.358317 17.74601 13.229166 15.87516 C 15.100015 14.0043125 19.735552 16.686642 21.16715 13.229166 C 22.179686 10.7842245 21.16715 7.9371767 21.16715 5.2919893 C 21.16715 2.6459947 23.813145 2.6459947 23.813145 0.0 L 26.458332 0.0" svg:height="0.26458332mm" draw:style-name="style-27" svg:viewBox="0.0 0.0 26.458332 26.458332" svg:width="0.26458332mm" svg:x="86.20124mm" svg:y="70.24687mm"/>
            <draw:path svg:d="M 0.6394958 0.0 C 3.284683 0.0 5.930678 -4.037221E-4 11.222667 2.645591 C 16.51385 5.291182 24.451834 10.583171 32.38901 15.874757 C 40.326992 21.166746 44.806694 25.026329 48.26417 26.458332 C 50.70911 27.470867 53.55616 26.458332 53.55616 29.103924 C 53.55616 31.749918 55.42701 35.17106 53.55616 37.04191 C 51.68531 38.912754 48.26417 37.04191 45.618176 37.04191 C 40.326992 37.04191 38.289005 36.97085 37.681 34.395912 C 36.321262 28.637625 31.174614 27.26941 29.743015 23.812338 C 28.73048 21.368204 27.90931 19.952753 24.451834 18.520752 C 22.006891 17.508217 16.979744 14.588498 11.222667 13.229166 C 8.647728 12.6211605 7.0263796 14.325272 3.284683 10.583171 C 1.4138348 8.712323 -1.2313524 7.162434 0.6394958 5.2915854 C 2.5095365 3.4211411 5.930678 5.2915854 8.576673 5.2915854 L 13.868662 5.2915854 L 16.51385 5.2915854 L 19.159843 5.2915854" svg:height="0.37873393mm" draw:style-name="style-28" svg:viewBox="0.0 0.0 54.38794 37.873394" svg:width="0.5438794mm" svg:x="86.0361mm" svg:y="67.41583mm"/>
            <draw:path svg:d="M 0.0 0.0 C 2.6451871 0.0 5.291182 0.0 7.9371767 0.0 C 10.583171 0.0 13.229166 0.0 15.874353 0.0 C 18.520348 0.0 21.166342 0.0 23.812338 0.0 C 26.458332 0.0 29.10352 0.0 31.749514 0.0 L 34.395508 0.0 L 37.041504 0.0" svg:height="0.0mm" draw:style-name="style-29" svg:viewBox="0.0 0.0 37.041504 1.0" svg:width="0.37041503mm" svg:x="82.47063mm" svg:y="66.463326mm"/>
            <draw:polyline svg:height="0.026455909mm" draw:points="0.0,0.0 0.0,2.645591" draw:style-name="style-30" svg:viewBox="0.0 0.0 1.0 2.645591" svg:width="0.0mm" svg:x="85.03708mm" svg:y="66.3575mm"/>
            <draw:path svg:d="M 0.0 0.0 C 0.0 5.2915854 0.0 7.93758 0.0 10.583171 L 0.0 13.229166 L 0.0 15.874757 L 0.0 18.520752" svg:height="0.18520752mm" draw:style-name="style-31" svg:viewBox="0.0 0.0 1.0 18.520752" svg:width="0.0mm" svg:x="85.01062mm" svg:y="66.225204mm"/>
            <draw:path svg:d="M 0.0 26.458332 C 2.6451871 26.458332 5.291182 26.458332 7.9371767 26.458332 C 10.583171 26.458332 13.229166 26.458332 15.874353 26.458332 C 18.520348 26.458332 21.166342 26.458332 23.812338 26.458332 C 26.458332 26.458332 29.10352 26.458332 31.749514 26.458332 C 34.395508 26.458332 37.041504 29.104326 39.687496 29.104326 C 42.332684 29.104326 44.97868 29.104326 47.624676 29.104326 C 50.270668 29.104326 52.916664 29.104326 55.56185 29.104326 C 58.207848 29.104326 60.85384 29.104326 63.499836 29.104326 C 66.14583 29.104326 68.791016 29.104326 71.43701 29.104326 C 74.08301 29.104326 74.28406 27.470867 76.729004 26.458332 C 80.18567 25.026733 80.14934 23.037594 82.02018 21.166746 C 83.89103 19.295898 83.57047 19.616858 87.31217 15.87516 C 89.18302 14.0043125 89.14749 12.015174 92.604164 10.583575 C 95.048294 9.571444 96.0245 9.808429 97.89534 7.93758 C 99.76619 6.066732 103.18733 2.6459947 105.83333 2.6459947 L 105.83333 0.0 L 108.478516 0.0" svg:height="0.29104325mm" draw:style-name="style-32" svg:viewBox="0.0 0.0 108.478516 29.104326" svg:width="1.0847851mm" svg:x="82.47063mm" svg:y="53.23416mm"/>
            <draw:path svg:d="M 5.291182 10.583171 C 2.6451871 10.583171 0.0 10.583171 0.0 13.229166 C 0.0 15.87516 0.774339 15.100015 2.6451871 13.229166 C 4.5160356 11.358317 3.4203336 7.162434 5.291182 5.2915854 C 7.16203 3.4207375 7.9371767 2.6459947 10.583171 2.6459947 L 10.583171 0.0" svg:height="0.14935274mm" draw:style-name="style-33" svg:viewBox="0.0 0.0 10.583171 14.935275" svg:width="0.10583171mm" svg:x="83.39667mm" svg:y="53.181248mm"/>
            <draw:path svg:d="M 0.0 0.0 C 2.6451871 0.0 5.291182 0.0 7.9371767 0.0 C 10.583171 0.0 13.229166 0.0 15.874353 0.0 C 18.520348 0.0 21.166342 0.0 23.812338 0.0 L 26.458332 0.0 L 29.10352 0.0 L 31.749514 0.0" svg:height="0.0mm" draw:style-name="style-34" svg:viewBox="0.0 0.0 31.749514 1.0" svg:width="0.31749514mm" svg:x="82.47063mm" svg:y="50.085625mm"/>
            <draw:path svg:d="M 30.539154 29.104326 C 25.247166 29.104326 19.955984 29.104326 19.955984 26.458332 C 19.955984 23.812338 21.34721 20.771502 19.955984 18.520752 C 16.845709 13.487952 8.596859 12.453616 6.7268176 10.583171 C 4.8559694 8.712323 2.866427 8.748658 1.4348284 5.2915854 C 0.42229334 2.847452 -1.2111663 0.0 1.4348284 0.0 C 4.080823 0.0 5.915336 1.2139924 9.3720045 2.6459947 C 11.816138 3.6589334 19.955984 10.583171 22.601171 13.229166 C 25.247166 15.875565 30.539154 15.87516 33.18515 15.87516 L 33.18515 18.520752 L 35.830338 18.520752" svg:height="0.29104325mm" draw:style-name="style-35" svg:viewBox="0.0 0.0 35.8302 29.104326" svg:width="0.35830203mm" svg:x="83.197105mm" svg:y="50.535416mm"/>
            <draw:path svg:d="M 0.0 0.0 C 7.937984 7.93758 8.713131 11.358317 10.583979 13.229166 C 12.454827 15.100015 12.417685 17.088749 15.87516 18.520752 C 18.3201 19.533287 20.356476 22.38074 23.813145 23.812338 C 26.257278 24.824469 26.458332 26.458332 29.104326 26.458332 C 31.75032 26.458332 31.75032 29.103924 37.04231 29.103924 C 39.687496 29.103924 39.687496 31.749918 42.333492 31.749918 C 44.97949 31.749918 45.754635 35.170654 47.62548 37.041504 C 49.49633 38.91235 44.97949 39.687496 42.333492 39.687496 L 39.687496 39.687496" svg:height="0.39687496mm" draw:style-name="style-36" svg:viewBox="0.0 0.0 48.06696 39.687496" svg:width="0.4806696mm" svg:x="86.06895mm" svg:y="50.4825mm"/>
            <draw:path svg:d="M 0.0 0.0 C 2.6459947 0.0 3.4211411 0.7747427 5.2919893 2.645591 C 7.16203 4.5160356 7.125695 6.505578 10.583171 7.93758 C 13.028112 8.950115 13.229166 13.229166 13.229166 15.874757 L 13.229166 18.520752 L 13.229166 21.166746" svg:height="0.21166746mm" draw:style-name="style-37" svg:viewBox="0.0 0.0 13.229166 21.166746" svg:width="0.13229166mm" svg:x="86.254166mm" svg:y="50.74708mm"/>
            <draw:path svg:d="M 15.87516 0.0 C 15.87516 2.6459947 15.87516 5.2915854 15.87516 7.93758 C 15.87516 10.583171 17.74601 14.0043125 15.87516 15.87516 C 12.133464 19.61726 9.368775 17.709675 7.9371767 21.166746 C 6.9246416 23.61088 5.291182 26.458332 5.291182 29.104326 C 5.291182 31.749918 2.6459947 34.395912 2.6459947 37.041504 C 2.6459947 39.687496 0.0 39.687496 0.0 37.041504 C 0.0 34.395912 0.0 31.749918 0.0 29.104326 C 0.0 26.458332 4.278647 26.256874 5.291182 23.812338 C 6.723588 20.355669 8.712323 20.3916 10.583171 18.520752 C 12.45402 16.649904 10.583171 13.229166 13.229166 13.229166 L 13.229166 10.583171 L 15.87516 10.583171 L 15.87516 7.93758" svg:height="0.39025998mm" draw:style-name="style-38" svg:viewBox="0.0 0.0 16.706648 39.026" svg:width="0.16706648mm" svg:x="86.14833mm" svg:y="53.18124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NaN%" draw:display-name="gradient-1" draw:end-color="#42752c" draw:name="gradient-1" draw:start-color="#000000" draw:style="linear"/>
    <draw:gradient draw:angle="900" draw:border="NaN%" draw:display-name="gradient-2" draw:end-color="#63f41f" draw:name="gradient-2" draw:start-color="#42752c" draw:style="linear"/>
    <draw:gradient draw:angle="900" draw:border="NaN%" draw:display-name="gradient-3" draw:end-color="#42752c" draw:name="gradient-3" draw:start-color="#0000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