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1.21829mm" fo:page-width="187.724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2b1100" draw:opacity="100.0%" draw:stroke="none"/>
    </style:style>
    <style:style style:family="graphic" style:name="style-5">
      <style:graphic-properties draw:fill="solid" draw:fill-color="#803300" draw:opacity="100.0%" draw:stroke="none"/>
    </style:style>
    <style:style style:family="graphic" style:name="style-6">
      <style:graphic-properties draw:fill="solid" draw:fill-color="#aa4400" draw:opacity="100.0%" draw:stroke="none"/>
    </style:style>
    <style:style style:family="graphic" style:name="style-7">
      <style:graphic-properties draw:fill="solid" draw:fill-color="#222b00" draw:opacity="100.0%" draw:stroke="none"/>
    </style:style>
    <style:style style:family="graphic" style:name="style-8">
      <style:graphic-properties draw:fill="solid" draw:fill-color="#445500" draw:opacity="100.0%" draw:stroke="none"/>
    </style:style>
    <style:style style:family="graphic" style:name="style-9">
      <style:graphic-properties draw:fill="solid" draw:fill-color="#668000" draw:opacity="100.0%" draw:stroke="none"/>
    </style:style>
    <style:style style:family="graphic" style:name="style-10">
      <style:graphic-properties draw:fill="solid" draw:fill-color="#aad400" draw:opacity="100.0%" draw:stroke="none"/>
    </style:style>
    <style:style style:family="graphic" style:name="style-11">
      <style:graphic-properties draw:fill="solid" draw:fill-color="#668000" draw:opacity="100.0%" draw:opacity-name="gradient-1" draw:stroke="none"/>
    </style:style>
    <style:style style:family="graphic" style:name="style-12">
      <style:graphic-properties draw:fill="none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989">
              <draw:path svg:d="M 3085.0413 304.6181 C 3163.6582 614.6114 3421.8005 641.3738 3488.3337 1033.714 C 3469.5557 1301.3955 3509.3926 1594.7614 3622.764 1762.8098 C 3741.0862 2043.631 3832.2888 2379.5266 3802.0056 2757.066 C 3852.8801 3177.2537 3911.5466 3581.3323 4026.057 3992.9844 C 4092.1482 4140.278 4067.0637 4379.683 4070.8674 4589.5376 C 4070.8674 5520.07 4070.8674 6450.602 4070.8674 7381.1333 C 3908.6897 7868.0864 3823.6086 8079.315 3712.3848 8581.997 C 3579.6055 9036.134 3366.985 9475.846 3264.2825 9868.638 C 3204.8044 10344.254 2760.4426 10804.629 2457.697 11155.277 C 2172.2695 11398.312 1991.3705 11652.802 1648.316 11926.885 C 1377.4194 12116.894 1281.8405 12423.817 1017.8718 12619.11 C 788.9524 12842.487 544.9198 13055.486 330.8797 13237.935 C -111.66525 13612.639 -207.45998 14023.797 657.49005 14200.325 C 1279.4435 14214.544 1953.5511 14128.502 2569.5374 14179.669 C 2897.4897 14222.323 3238.5227 14175.684 3558.5208 14243.213 C 3893.607 14243.213 4228.694 14243.213 4563.7803 14243.213 C 4894.19 14424.251 5337.2427 14238.298 5684.038 14414.765 C 6225.911 14417.651 6767.612 14422.424 7303.1523 14371.877 C 8832.217 14441.545 8268.323 14010.604 8193.415 13642.781 C 8125.91 13252.636 8009.723 12953.354 7920.1733 12616.061 C 7866.5547 12146.284 7584.214 12131.236 7566.849 11814.503 C 7383.1616 11415.393 7172.464 10977.137 7050.7515 10533.403 C 6774.2993 10140.216 6912.637 9537.155 6580.243 9182.433 C 6580.0063 8596.463 6580.5474 8008.9976 6580.243 7424.0254 C 6451.9775 7111.2485 6339.46 6838.2144 6221.7603 6523.3784 C 6091.366 6214.444 6119.1177 5890.7544 5997.7095 5579.8433 C 5905.703 5335.689 6035.3594 4951.075 5863.278 4764.971 C 5762.827 4499.0986 5700.989 4198.431 5728.8477 3879.9124 C 5499.03 3424.985 5760.637 2888.3606 5773.658 2406.133 C 5932.29 1982.8654 5837.093 1497.2904 5863.278 1041.5125 C 5794.182 635.3915 6135.738 455.46515 6221.7603 90.18257 C 6305.3506 -49.586784 5803.7285 3.9142027 5639.2266 47.294636 C 5206.178 128.52028 4742.731 73.872185 4294.9175 90.18257 C 4050.334 194.07259 3726.2656 69.64101 3488.3315 218.84637 C 3484.0684 319.06174 3167.554 228.50642 3085.039 304.62222 z" svg:height="144.16393mm" draw:style-name="style-2" svg:viewBox="0.0 0.0 8356.39 14416.393" svg:width="83.563896mm" svg:x="38.73872mm" svg:y="44.321625mm"/>
              <draw:path svg:d="M 5500.143 10381.904 C 4966.098 10316.462 4815.746 10811.88 4472.6323 10988.282 C 4215.4556 10974.964 3956.6797 10985.771 3698.8477 10982.335 C 3525.1438 10811.971 3023.641 10889.914 2841.0881 11068.111 C 2695.9321 11147.483 2522.3108 11172.008 2240.6562 11153.887 C 1988.2194 11015.842 1460.3224 10984.791 1387.7261 10619.329 C 1786.6808 10135.271 1149.9336 9764.925 679.68774 9866.293 C -66.108444 9879.896 134.22278 8997.612 8.33833 8540.71 C -66.321915 8124.3726 378.7443 8037.144 610.91296 7808.6245 C 749.39484 7500.052 1215.804 7132.958 868.24084 6822.2007 C 770.59045 6810.5283 1.181953 6210.2314 739.577 6264.6567 C 1254.3894 6250.0415 1649.8973 5947.1147 2154.8804 6093.105 C 2711.5085 6461.167 2694.3318 6039.7173 2755.3123 5621.338 C 3254.9558 5367.222 2756.5671 5057.7017 2497.9841 4806.466 C 2389.897 4143.1714 3404.3083 4274.576 3869.919 4163.146 C 4063.1128 4111.806 4501.625 4299.4614 4470.8315 3991.7542 C 4513.9414 3652.8076 4378.383 3564.8987 4244.468 3304.7822 C 4052.705 2927.9915 3659.2932 3046.0515 3441.5195 2747.842 C 3460.6018 2422.1228 2965.724 1639.7128 3570.1838 1546.9789 C 3766.9917 1029.6914 4706.3184 1562.4225 4556.6074 904.14 C 4403.447 341.80148 5066.1416 187.41608 5457.255 45.89973 C 5978.555 -121.533875 6443.2163 201.73528 6839.863 489.99756 C 7045.1226 846.08624 7666.4277 706.3768 8073.8154 720.12604 C 8587.244 713.51495 8773.368 177.51492 9317.173 260.3394 C 9846.208 99.71873 10545.868 124.17449 10989.805 45.89973 C 11181.522 348.83124 11020.239 838.5805 11431.278 903.8499 C 11659.425 1077.5916 11939.346 778.84735 12190.347 774.9951 C 12796.421 620.4481 12532.758 1238.3784 12405.107 1504.091 C 12896.392 1577.3844 13061.634 1737.2385 13434.419 1975.8583 C 13841.175 2043.0698 13861.604 2216.3003 13687.723 2667.8357 C 13794.865 3155.7751 14452.66 3152.344 14892.129 3219.6104 C 15240.743 3246.099 15616.456 3167.8945 15948.558 3258.1846 C 16113.908 3567.1443 16901.248 3677.439 17229.283 4013.952 C 17595.129 4136.837 17539.98 4849.6665 17251.45 5106.6816 C 16846.404 5729.8975 17820.566 5696.671 17937.656 6221.7686 C 18260.695 6445.8457 17919.395 6833.794 17637.44 7079.5283 C 17426.525 7257.75 17267.8 7493.9443 16908.986 7422.633 C 16508.135 7313.2676 16244.698 7550.075 16522.352 7937.288 C 17068.064 8056.859 16684.338 8461.605 16350.8 8623.496 C 16230.363 9170.694 16719.879 9141.455 16574.791 9647.501 C 16338.456 9803.15 16203.669 10025.361 15836.946 9953.023 C 15513.156 9972.331 15183.017 9950.996 14933.353 9775.038 C 14498.438 9909.816 14673.143 10583.684 14421.002 10682.118 C 14069.916 10671.987 13750.3 10817.782 13392.813 10767.894 C 12988.86 10788.572 12401.686 10410.291 12190.668 10939.445 C 12311.735 11427.995 11702.305 11180.092 11420.769 11239.661 C 11112.481 11246.854 10823.427 11097.643 10560.924 11068.109 C 10095.635 10985.59 9623.135 10827.721 9102.894 10853.67 C 8735.139 10832.782 8348.861 10924.708 8030.534 10725.006 C 7810.4014 10687.734 7660.788 10423.916 7388.037 10251.252 C 6913.924 10070.624 6494.082 10481.624 6057.8477 10510.566 C 5855.192 10507.995 5662.2573 10544.309 5500.1436 10381.902 z" svg:height="112.51053mm" draw:style-name="style-3" svg:viewBox="0.0 0.0 18068.74 11251.053" svg:width="180.68741mm" svg:x="3.518372mm" svg:y="3.5183544mm"/>
              <draw:path svg:d="M 3085.0413 304.615 C 3163.6582 614.60724 3421.8005 641.37067 3488.3337 1033.7109 C 3469.5557 1301.3923 3509.3926 1594.7583 3622.764 1762.8068 C 3741.0862 2043.6278 3832.2888 2379.5234 3802.0056 2757.0627 C 3852.8801 3177.2505 3911.5466 3581.3293 4026.057 3992.9814 C 4092.1482 4140.2744 4067.0637 4379.68 4070.8674 4589.535 C 4070.8674 5520.0674 4070.8674 6450.6 4070.8674 7381.1333 C 3908.6897 7868.0864 3823.6086 8079.315 3712.3848 8581.997 C 3579.6055 9036.134 3366.985 9475.846 3264.2825 9868.638 C 3204.8044 10344.254 2760.4426 10804.629 2457.697 11155.277 C 2172.2695 11398.312 1991.3705 11652.802 1648.316 11926.885 C 1377.4194 12116.894 1281.8405 12423.817 1017.8718 12619.11 C 788.9524 12842.487 544.9198 13055.486 330.8797 13237.935 C -111.66525 13612.639 -207.45998 14023.797 657.49005 14200.325 C 1279.4435 14214.544 1953.5511 14128.502 2569.5374 14179.669 C 2897.4897 14222.323 3238.5227 14175.684 3558.5208 14243.213 C 3893.607 14243.213 4228.694 14243.213 4563.7803 14243.213 C 4894.19 14424.251 5337.2427 14238.298 5684.038 14414.765 C 6225.911 14417.651 6767.612 14422.424 7303.1523 14371.877 C 8832.217 14441.545 8268.323 14010.604 8193.415 13642.781 C 8125.91 13252.636 8009.723 12953.354 7920.1733 12616.061 C 7866.5547 12146.284 7584.214 12131.236 7566.849 11814.503 C 7383.1616 11415.393 7172.464 10977.137 7050.7515 10533.403 C 6774.2993 10140.216 6912.637 9537.155 6580.243 9182.433 C 6580.0063 8596.463 6580.5474 8008.9976 6580.243 7424.0254 C 6451.9775 7111.2485 6339.46 6838.2144 6221.7603 6523.3784 C 6091.366 6214.444 6119.1177 5890.7544 5997.7095 5579.8433 C 5905.703 5335.689 6035.3594 4951.075 5863.278 4764.971 C 5762.827 4499.0986 5700.989 4198.431 5728.8477 3879.9124 C 5499.03 3424.985 5760.637 2888.3606 5773.658 2406.133 C 5932.29 1982.8654 5837.093 1497.2904 5863.278 1041.5125 C 5794.182 635.3915 6135.738 455.46515 6221.7603 90.18257 C 6305.3506 -49.586784 5803.7285 3.9142027 5639.2266 47.294636 C 5206.178 128.52028 4742.731 73.872185 4294.9175 90.18257 C 4050.334 194.07259 3726.2656 69.64101 3488.3315 218.84637 C 3484.0684 319.06174 3167.554 228.50642 3085.039 304.62222 z" svg:height="144.16393mm" draw:style-name="style-4" svg:viewBox="0.0 0.0 8356.39 14416.393" svg:width="83.563896mm" svg:x="38.73872mm" svg:y="43.41187mm"/>
              <draw:path svg:d="M 5308.7607 -1.8189894E-12 C 4710.9077 149.39328 3773.5898 -137.7405 3361.8562 204.56691 C 3489.3894 806.0408 3713.0493 1398.6073 3824.2534 2009.2776 C 3737.41 2820.6245 4193.451 3579.1704 4089.1255 4394.1226 C 4078.8904 5309.318 4106.5137 6224.8545 4074.8462 7139.803 C 3838.8623 7680.824 3728.5945 8309.837 3510.5557 8882.465 C 3293.9001 9523.865 3140.2449 10205.946 2634.515 10695.322 C 2136.7986 11293.624 1494.9327 11761.716 1029.5907 12382.423 C 751.23474 12684.412 126.568855 13119.831 -9.094947E-13 13290.506 C 515.4203 13530.324 1105.9926 13340.162 1657.1687 13413.64 C 2926.5103 13464.663 4197.8994 13487.611 5459.1885 13650.29 C 6201.3823 13721.18 6943.07 13584.98 7686.0063 13617.75 C 7266.2427 13072.871 7393.5405 12292.657 6934.5166 11762.309 C 6755.568 11217.865 6504.03 10692.745 6302.493 10161.495 C 6174.105 9619.047 5981.5923 9076.641 5865.719 8539.395 C 5881.2324 7851.2544 5970.1895 7128.557 5628.7607 6495.7017 C 5387.2275 5973.3564 5344.241 5401.7114 5258.682 4842.514 C 5122.3066 4182.2446 4907.9395 3524.803 4939.027 2835.285 C 5007.26 2159.8345 5263.99 1501.4287 5146.711 814.1542 C 5135.6323 537.3227 5149.891 237.89804 5308.7607 -1.8189894E-12 z" svg:height="136.71037mm" draw:style-name="style-5" svg:viewBox="0.0 0.0 7686.0063 13671.037" svg:width="76.86006mm" svg:x="42.182594mm" svg:y="47.43376mm"/>
              <draw:path svg:d="M 4402.96 13.987261 C 4043.8062 130.27037 3121.3655 -213.70763 3180.9355 255.69109 C 3176.408 794.1805 3526.3496 1235.237 3529.911 1768.691 C 3519.5073 2643.7305 3901.2046 3472.6558 3817.914 4354.142 C 3783.4905 5238.9316 3831.4666 6125.965 3786.554 7011.0576 C 3554.6484 7437.8228 3477.3062 7976.663 3297.298 8455.292 C 3045.9404 9260.325 2821.306 10118.771 2189.3218 10721.594 C 1601.8485 11322.904 1000.9435 11911.514 427.26965 12525.006 C 218.77048 12750.558 -336.55948 13060.889 287.56122 12954.624 C 2004.4146 12925.741 3712.9304 13110.705 5423.787 13212.879 C 5821.042 13163.992 6551.795 13317.192 6758.1123 13067.15 C 6620.2856 12416.955 6357.0493 11814.808 6087.8677 11219.694 C 5770.863 10532.634 5490.5845 9823.813 5343.725 9076.977 C 5025.5337 8423.452 5186.4146 7701.9995 5130.507 7005.8496 C 4916.387 6289.4526 4582.94 5594.5386 4554.0103 4828.3574 C 4507.2163 4244.783 4229.114 3706.0872 4232.647 3113.119 C 4084.9521 2231.905 4583.545 1390.3163 4412.02 508.80402 C 4346.165 426.0162 4528.0015 -26.053041 4402.961 13.987261 z" svg:height="132.15472mm" draw:style-name="style-6" svg:viewBox="0.0 0.0 6758.1123 13215.473" svg:width="67.58112mm" svg:x="47.27485mm" svg:y="49.789066mm"/>
              <draw:path svg:d="M 5500.143 10381.903 C 4966.098 10316.461 4815.746 10811.878 4472.6323 10988.282 C 4215.4556 10974.964 3956.6797 10985.771 3698.8477 10982.335 C 3525.1438 10811.971 3023.641 10889.914 2841.0881 11068.111 C 2695.9321 11147.483 2522.3108 11172.008 2240.6562 11153.887 C 1988.2194 11015.842 1460.3224 10984.791 1387.7261 10619.329 C 1786.6808 10135.271 1149.9336 9764.925 679.68774 9866.293 C -66.108444 9879.896 134.22278 8997.612 8.33833 8540.71 C -66.321915 8124.3726 378.7443 8037.144 610.91296 7808.6245 C 749.39484 7500.052 1215.804 7132.958 868.24084 6822.2007 C 770.59045 6810.5283 1.181953 6210.2314 739.577 6264.6567 C 1254.3894 6250.0415 1649.8973 5947.1147 2154.8804 6093.105 C 2711.5085 6461.167 2694.3318 6039.7173 2755.3123 5621.338 C 3254.9558 5367.222 2756.5671 5057.7017 2497.9841 4806.466 C 2389.897 4143.1714 3404.3083 4274.576 3869.919 4163.146 C 4063.1128 4111.806 4501.625 4299.4614 4470.8315 3991.7542 C 4513.9414 3652.8076 4378.383 3564.8987 4244.468 3304.7822 C 4052.705 2927.9915 3659.2932 3046.0515 3441.5195 2747.842 C 3460.6018 2422.1228 2965.724 1639.7128 3570.1838 1546.9789 C 3766.9917 1029.6914 4706.3184 1562.4225 4556.6074 904.14 C 4403.447 341.80148 5066.1416 187.41608 5457.255 45.89973 C 5978.555 -121.533875 6443.2163 201.73528 6839.863 489.99756 C 7045.1226 846.08624 7666.4277 706.3768 8073.8154 720.12604 C 8587.244 713.51495 8773.368 177.51492 9317.173 260.3394 C 9846.208 99.71873 10545.868 124.17449 10989.805 45.89973 C 11181.522 348.83124 11020.239 838.5805 11431.278 903.8499 C 11659.425 1077.5916 11939.346 778.84735 12190.347 774.9951 C 12796.421 620.4481 12532.758 1238.3784 12405.107 1504.091 C 12896.392 1577.3844 13061.634 1737.2385 13434.419 1975.8588 C 13841.175 2043.0708 13861.604 2216.3003 13687.723 2667.8357 C 13794.865 3155.7751 14452.66 3152.344 14892.129 3219.6104 C 15240.743 3246.099 15616.456 3167.8945 15948.558 3258.1846 C 16113.908 3567.1443 16901.248 3677.439 17229.283 4013.952 C 17595.129 4136.837 17539.98 4849.6665 17251.45 5106.6816 C 16846.404 5729.8975 17820.566 5696.671 17937.656 6221.7686 C 18260.695 6445.8457 17919.395 6833.794 17637.44 7079.5283 C 17426.525 7257.75 17267.8 7493.9443 16908.986 7422.633 C 16508.135 7313.2676 16244.698 7550.075 16522.352 7937.288 C 17068.064 8056.859 16684.338 8461.605 16350.8 8623.496 C 16230.363 9170.694 16719.879 9141.455 16574.791 9647.501 C 16338.456 9803.15 16203.669 10025.361 15836.946 9953.023 C 15513.156 9972.331 15183.017 9950.996 14933.353 9775.038 C 14498.438 9909.816 14673.143 10583.683 14421.002 10682.119 C 14069.916 10671.989 13750.3 10817.784 13392.813 10767.8955 C 12988.86 10788.574 12401.686 10410.293 12190.668 10939.447 C 12311.735 11427.997 11702.305 11180.094 11420.769 11239.663 C 11112.481 11246.855 10823.427 11097.645 10560.924 11068.111 C 10095.635 10985.592 9623.135 10827.723 9102.894 10853.672 C 8735.139 10832.784 8348.861 10924.71 8030.534 10725.008 C 7810.4014 10687.736 7660.788 10423.918 7388.037 10251.254 C 6913.924 10070.626 6494.082 10481.626 6057.8477 10510.568 C 5855.192 10507.997 5662.2573 10544.311 5500.1436 10381.904 z" svg:height="112.51055mm" draw:style-name="style-7" svg:viewBox="0.0 0.0 18068.74 11251.055" svg:width="180.68741mm" svg:x="3.518372mm" svg:y="1.3955165mm"/>
              <draw:path svg:d="M 5507.165 0.7728253 C 5160.8037 95.099846 4716.8374 156.96407 4537.6406 506.15204 C 4531.5073 722.66394 4646.4297 1028.857 4412.882 1171.1803 C 4173.9385 1375.9109 3775.6003 1160.7676 3564.9443 1412.2399 C 3524.7563 1578.3658 3233.1074 1505.3547 3265.7344 1707.2207 C 3264.9663 1979.9263 3398.777 2242.9265 3447.5864 2510.7524 C 3593.676 2671.7036 3851.3335 2654.6672 4011.116 2804.676 C 4261.532 3015.028 4417.1997 3340.4963 4476.3184 3658.957 C 4522.3926 3883.8003 4391.7593 4174.909 4133.7603 4168.5654 C 3877.68 4165.815 3623.4653 4140.7397 3375.6914 4210.8564 C 3078.161 4247.2803 2675.1008 4197.269 2487.5771 4479.4053 C 2482.8237 4682.2173 2762.826 4715.826 2838.5938 4881.1714 C 2997.1077 5063.612 3010.9272 5393.71 2774.0999 5516.5957 C 2656.555 5625.6753 2759.6716 5800.4897 2673.6582 5932.1064 C 2610.621 6166.785 2334.1506 6321.4927 2114.8674 6178.0757 C 1895.5216 6066.2095 1655.2721 5994.0615 1419.4052 6090.3174 C 1107.8275 6155.8374 795.5983 6261.5264 474.51862 6272.5503 C 667.07086 6456.4453 1014.34357 6597.2793 986.2415 6917.49 C 932.7093 7282.147 683.03015 7583.3154 448.08664 7847.8955 C 288.3898 7976.4644 -49.62473 8075.834 6.1441417 8336.358 C 101.602005 8691.593 -15.098487 9123.761 222.88628 9428.527 C 414.858 9605.114 679.9074 9439.251 901.6592 9528.969 C 1257.6542 9585.388 1617.9666 9938.324 1474.7042 10317.698 C 1429.6865 10408.727 1380.9069 10518.2 1503.2507 10567.216 C 1725.6716 10706.618 1996.1329 10778.09 2250.7468 10816.734 C 2592.7507 10814.991 2847.0046 10508.988 3198.0686 10538.67 C 3397.2112 10515.418 3552.8289 10670.503 3748.9106 10630.653 C 3983.4238 10625.596 4279.0024 10710.607 4431.8403 10475.69 C 4669.915 10235.5205 4995.5063 9934.025 5362.318 10055.493 C 5539.9717 10152.849 5730.5557 10221.659 5929.0195 10154.878 C 6369.443 10061.04 6822.71 9710.599 7279.1646 9929.677 C 7607.3276 10102.462 7831.358 10499.823 8242.346 10493.207 C 8745.34 10529.967 9257.385 10463.718 9754.869 10581.126 C 10333.44 10679.854 10893.767 10899.964 11485.972 10890.233 C 11600.648 10878.025 11763.677 10944.821 11858.239 10870.655 C 11788.444 10543.719 12140.3125 10295.528 12439.743 10307.126 C 12777.813 10326.403 13109.982 10466.672 13450.501 10425.541 C 13685.346 10409.951 13922.713 10362.16 14154.648 10334.615 C 14291.461 10253.942 14214.921 10044.079 14286.809 9919.1045 C 14339.473 9662.556 14594.456 9349.398 14883.114 9473.99 C 15149.636 9641.284 15476.415 9620.921 15777.57 9611.437 C 15967.623 9585.125 16242.6 9484.239 16252.289 9261.477 C 16121.017 8998.936 15857.192 8688.273 16029.203 8381.821 C 16120.255 8207.226 16412.479 8186.9185 16430.969 7977.9404 C 16328.6875 7915.4365 16190.5205 7899.093 16137.045 7772.8286 C 15940.764 7502.0796 16129.519 7028.844 16488.062 7053.879 C 16707.328 7048.349 16992.33 7167.7295 17146.725 6946.8926 C 17365.469 6747.73 17657.986 6574.645 17712.39 6260.92 C 17587.28 6041.6636 17446.576 5809.1133 17195.38 5719.5933 C 16936.166 5589.354 16693.994 5272.3926 16857.053 4982.67 C 16984.03 4747.905 17196.986 4522.6235 17137.23 4237.2886 C 17094.135 3972.014 16801.838 3871.4238 16601.26 3746.0093 C 16281.42 3593.4153 15911.973 3504.0298 15663.385 3237.103 C 14985.56 3166.418 14226.364 3325.3042 13620.722 2942.122 C 13404.126 2798.645 13256.945 2498.924 13411.381 2260.1775 C 13462.74 2164.6113 13464.361 2002.631 13322.569 1996.915 C 12917.484 1852.3192 12592.633 1486.9557 12140.532 1492.5931 C 12010.248 1452.3359 12010.374 1280.8441 12094.012 1196.555 C 12138.45 1065.1954 12287.745 880.61456 12189.167 753.55524 C 11852.986 728.717 11523.697 1087.1964 11190.038 897.34515 C 10818.0625 815.53516 10747.759 367.96396 10715.32 49.407646 C 10122.586 111.2791 9494.176 165.55807 8895.743 273.55072 C 8518.862 403.51343 8218.064 794.3844 7783.513 718.9423 C 7357.838 743.10895 6823.3584 799.7028 6516.866 437.42892 C 6237.2446 196.83144 5891.619 -14.428138 5507.165 0.7728253 z" svg:height="109.06229mm" draw:style-name="style-8" svg:viewBox="0.0 0.0 17712.39 10906.229" svg:width="177.1239mm" svg:x="5.29467mm" svg:y="3.1413789mm"/>
              <draw:path svg:d="M 5271.592 0.97519505 C 5028.194 53.773052 4682.45 54.964554 4543.1265 301.24234 C 4653.1333 760.39404 4287.1323 1335.1897 3778.714 1257.0223 C 3623.2156 1221.079 3471.766 1295.5087 3386.4636 1421.9578 C 3347.5964 1455.5708 3200.4238 1445.6841 3269.1057 1518.1702 C 3307.925 1736.238 3329.252 2061.1003 3606.3777 2098.6162 C 4188.7275 2364.5588 4563.61 3059.7827 4427.8833 3695.107 C 4328.1885 4034.3242 3955.6807 4221.7847 3618.0078 4163.4814 C 3303.047 4165.88 2929.4954 4175.416 2655.884 4251.236 C 2975.8513 4531.106 3048.3462 5105.077 2716.149 5408.9556 C 2694.022 5736.3384 2540.1265 6082.2803 2204.426 6181.8267 C 1966.7206 6269.2812 1707.874 6194.774 1505.5648 6064.4688 C 1282.3596 6002.6055 1044.0565 6089.293 837.36475 6156.4517 C 1098.5923 6551.118 913.3427 7066.1753 639.6536 7402.9834 C 469.44208 7652.259 199.0975 7826.8687 0.0 8038.4077 C 46.693207 8271.504 45.909023 8513.107 54.978493 8742.556 C 68.84882 8875.744 200.8894 8934.332 316.12634 8884.23 C 854.6271 8854.947 1459.8516 9217.626 1483.362 9795.605 C 1520.1841 9916.162 1391.489 10095.368 1570.0588 10117.018 C 1833.5774 10230.402 2149.4517 10217.412 2373.5908 10031.378 C 2796.8232 9811.478 3276.8826 10024.824 3713.1628 10039.837 C 3980.6997 9995.766 4080.2048 9694.543 4317.9263 9593.665 C 4619.449 9402.889 5028.85 9355.348 5340.315 9548.202 C 5733.3057 9619.802 6059.801 9284.712 6447.2856 9259.564 C 6879.8467 9191.107 7307.769 9405.292 7584.9175 9725.825 C 7803.42 9919.702 8100.941 9922.908 8372.579 9881.423 C 9293.282 9858.61 10182.846 10160.746 11083.453 10290.411 C 11202.794 10314.919 11308.279 10263.724 11327.684 10138.163 C 11565.594 9709.916 12145.325 9593.936 12576.73 9771.579 C 12921.152 9830.725 13308.758 9847.789 13629.38 9733.226 C 13661.623 9292.252 14006.459 8810.828 14487.89 8844.055 C 14807.426 8908.028 15113.2295 9095.976 15447.899 8996.303 C 15535.699 8986.632 15645.592 8946.777 15531.424 8857.799 C 15292.513 8515.36 15288.82 7996.843 15622.351 7711.709 C 15228.536 7286.6187 15528.22 6425.52 16138.302 6440.86 C 16342.543 6461.396 16609.209 6530.5425 16730.379 6319.273 C 16838.074 6206.6455 17096.14 6112.116 17040.16 5924.9077 C 16795.385 5616.42 16293.253 5514.035 16222.885 5080.142 C 16114.979 4744.632 16312.16 4418.743 16504.121 4162.4243 C 16567.408 4007.7888 16473.52 3834.0151 16313.811 3793.4338 C 15957.565 3584.926 15527.889 3500.674 15219.527 3219.3315 C 14481.904 3191.4934 13644.897 3287.019 13030.96 2795.3628 C 12771.114 2593.024 12681.212 2223.1396 12770.869 1912.5352 C 12412.417 1736.619 12076.728 1467.7238 11662.842 1432.5305 C 11449.7 1348.5214 11395.283 1084.4644 11438.698 880.6311 C 10938.638 1070.171 10307.863 785.4905 10189.54 250.95604 C 10191.377 8.926468 9974.161 91.96105 9804.5 102.47808 C 9216.311 141.74194 8590.258 209.57556 8106.1567 575.0775 C 7637.934 788.9973 7091.76 766.03406 6595.3057 680.8054 C 6248.6367 600.03094 5976.469 365.72086 5713.535 143.70782 C 5580.2554 63.93955 5429.7754 -9.3497925 5271.593 0.97519505 z" svg:height="102.96368mm" draw:style-name="style-9" svg:viewBox="0.0 0.0 17048.012 10296.367" svg:width="170.4801mm" svg:x="8.453938mm" svg:y="6.2371817mm"/>
              <draw:path svg:d="M 4904.908 0.0 C 4787.2065 39.716614 4628.998 -28.893444 4538.032 69.780396 C 4573.042 747.6225 3909.3003 1326.4056 3260.8396 1271.9062 C 3332.1357 1421.697 3551.7214 1417.2946 3662.6055 1535.1687 C 4323.367 1989.6901 4647.7217 2971.993 4240.937 3697.3037 C 3943.578 4134.5864 3352.8853 4208.723 2863.3027 4168.85 C 2986.8733 4563.026 2801.8682 4961.334 2655.0188 5318.112 C 2521.9531 5993.4165 1673.2953 6441.8276 1057.4707 6081.4673 C 1001.18225 6065.5874 866.21765 5980.6147 920.02454 6102.613 C 972.969 6780.388 516.87585 7370.1187 10.764832 7764.655 C -4.807314 7868.936 -9.598108 8036.4062 39.311356 8102.984 C 749.3943 8088.9814 1422.2716 8683.456 1458.1794 9400.265 C 1837.5065 9346.352 2185.8252 9030.945 2582.9277 9160.728 C 2809.3213 9171.202 3063.7495 9283.625 3272.4697 9204.668 C 3679.8276 8762.058 4358.0938 8472.493 4940.8555 8735.236 C 5320.096 8800.351 5632.399 8476.686 6009.764 8468.803 C 6490.5845 8389.903 6973.0464 8601.444 7309.1597 8931.891 C 7529.5435 9112.685 7820.3022 9148.416 8091.5034 9094.079 C 8952.983 9054.735 9780.165 9413.3955 10624.786 9464.759 C 11007.948 8882.327 11824.665 8802.08 12442.828 9014.736 C 12585.2295 9035.921 12736.404 9049.351 12873.617 9014.357 C 13020.472 8361.619 13775.485 7867.2417 14424.6455 8135.759 C 14479.529 8140.968 14625.927 8262.404 14571.607 8134.7036 C 14512.6 7830.178 14627.102 7521.9136 14710.11 7243.4175 C 14414.476 6545.849 14983.17 5599.2954 15770.562 5662.7856 C 15884.231 5711.714 16023.057 5691.834 16115.234 5606.75 C 15634.131 5338.4355 15237.55 4756.7817 15433.289 4188.9395 C 15486.485 4018.7236 15572.439 3857.6682 15647.917 3698.362 C 15316.225 3544.2058 14972.276 3407.5288 14658.304 3225.7583 C 14173.811 3155.8604 13670.553 3241.2708 13195.056 3091.452 C 12606.644 2961.006 11988.71 2536.1123 11944.27 1888.3019 C 11958.297 1781.2214 11927.349 1657.9059 11805.766 1638.784 C 11485.118 1454.1093 11066.17 1432.0881 10796.064 1169.3523 C 10736.298 1079.5471 10718.541 875.64667 10565.578 923.00635 C 10070.22 874.95233 9612.175 547.9553 9435.348 80.35525 C 8803.688 85.16566 8182.981 288.4946 7635.859 592.0781 C 6774.021 905.4023 5737.62 712.278 5078.302 70.83974 C 5025.9766 36.875694 4966.826 3.217266 4904.908 0.0020649976 z" svg:height="94.64759mm" draw:style-name="style-10" svg:viewBox="0.0 0.0 16115.234 9464.759" svg:width="161.15234mm" svg:x="12.617696mm" svg:y="10.232875mm"/>
              <draw:path svg:d="M 4989.1045 0.05007619 C 4840.616 29.399885 4595.19 -35.734783 4539.761 158.64188 C 4571.1157 836.75867 3861.635 1396.9053 3207.59 1255.0399 C 3262.507 1568.9103 3632.2253 1578.782 3815.5251 1777.3356 C 4382.0923 2249.5107 4639.2446 3165.8047 4202.4893 3805.196 C 3864.0425 4188.0396 3299.1008 4207.8633 2826.9697 4157.27 C 3053.7725 4662.136 2719.7825 5181.5513 2559.4783 5655.434 C 2289.5593 6153.856 1581.2378 6381.735 1100.4336 6047.684 C 1007.19244 6000.487 857.5454 6092.886 921.7534 6204.1616 C 966.242 6857.3315 514.20966 7428.066 16.722866 7803.824 C 5.1810784 7956.7207 -48.334362 8197.782 126.67985 8274.313 C 821.8837 8253.286 1483.696 8877.087 1464.1375 9582.167 C 1893.4349 9557.322 2279.6406 9191.59 2710.669 9333.706 C 2965.2637 9362.609 3305.633 9508.535 3501.5134 9268.155 C 3896.47 8873.932 4531.9214 8672.562 5058.8853 8910.795 C 5516.239 8941.531 5890.073 8556.182 6355.109 8622.158 C 6787.5483 8635.055 7155.6616 8904.652 7470.5376 9171.942 C 7874.3447 9398.419 8347.727 9193.463 8780.222 9294.733 C 9442.909 9382.393 10083.736 9605.109 10754.445 9638.203 C 11106.578 9061.345 11918.38 8965.5625 12514.814 9183.573 C 12683.374 9195.386 12917.905 9262.013 13044.511 9119.079 C 13181.167 8450.389 14020.24 8001.4526 14630.429 8361.01 C 14779.134 8385.809 14764.165 8189.855 14729.813 8098.805 C 14707.134 7824.6685 14842.548 7562.3877 14877.832 7296.3306 C 14594.359 6658.296 15143.5625 5753.795 15869.56 5842.5723 C 16042.136 5898.5938 16237.144 5816.07 16345.335 5673.4077 C 15842.005 5441.627 15414.594 4856.641 15603.126 4291.5444 C 15668.906 4100.85 15769.342 3924.7131 15849.472 3739.6448 C 15451.138 3583.4773 15076.991 3353.6143 14674.942 3216.7659 C 14003.162 3170.3303 13271.518 3232.7395 12683.9795 2836.7288 C 12340.659 2621.0203 12090.149 2243.457 12110.934 1831.2568 C 12032.214 1591.654 11730.212 1582.6321 11535.396 1482.2289 C 11292.464 1396.4044 10970.162 1331.6637 10888.72 1052.0424 C 10825.308 908.7987 10665.087 903.5675 10533.475 902.96606 C 10102.829 819.0714 9719.939 500.07062 9580.866 78.288704 C 8859.553 56.321774 8176.7534 348.1405 7539.2607 647.1047 C 6727.839 882.3874 5790.2515 657.7466 5187.873 66.65864 C 5126.351 32.362125 5060.791 -1.4852494 4989.1045 0.05007619 z" svg:height="96.382034mm" draw:style-name="style-11" svg:viewBox="0.0 0.0 16345.336 9638.203" svg:width="163.45335mm" svg:x="11.310527mm" svg:y="10.242947mm"/>
              <draw:path svg:d="M 3085.0413 304.615 C 3163.6582 614.60724 3421.8005 641.37067 3488.3337 1033.7109 C 3469.5557 1301.3923 3509.3926 1594.7583 3622.764 1762.8068 C 3741.0862 2043.6278 3832.2888 2379.5234 3802.0056 2757.0627 C 3852.8801 3177.2505 3911.5466 3581.3293 4026.057 3992.9814 C 4092.1482 4140.2744 4067.0637 4379.68 4070.8674 4589.535 C 4070.8674 5520.0674 4070.8674 6450.6 4070.8674 7381.1333 C 3908.6897 7868.0864 3823.6086 8079.315 3712.3848 8581.997 C 3579.6055 9036.134 3366.985 9475.846 3264.2825 9868.638 C 3204.8044 10344.254 2760.4426 10804.629 2457.697 11155.277 C 2172.2695 11398.312 1991.3705 11652.802 1648.316 11926.885 C 1377.4194 12116.894 1281.8405 12423.817 1017.8718 12619.11 C 788.9524 12842.487 544.9198 13055.486 330.8797 13237.935 C -111.66525 13612.639 -207.45998 14023.797 657.49005 14200.325 C 1279.4435 14214.544 1953.5511 14128.502 2569.5374 14179.669 C 2897.4897 14222.323 3238.5227 14175.684 3558.5208 14243.213 C 3893.607 14243.213 4228.694 14243.213 4563.7803 14243.213 C 4894.19 14424.251 5337.2427 14238.298 5684.038 14414.765 C 6225.911 14417.651 6767.612 14422.424 7303.1523 14371.877 C 8832.217 14441.545 8268.323 14010.604 8193.415 13642.781 C 8125.91 13252.636 8009.723 12953.354 7920.1733 12616.061 C 7866.5547 12146.284 7584.214 12131.236 7566.849 11814.503 C 7383.1616 11415.393 7172.464 10977.137 7050.7515 10533.403 C 6774.2993 10140.216 6912.637 9537.155 6580.243 9182.433 C 6580.0063 8596.463 6580.5474 8008.9976 6580.243 7424.0254 C 6451.9775 7111.2485 6339.46 6838.2144 6221.7603 6523.3784 C 6091.366 6214.444 6119.1177 5890.7544 5997.7095 5579.8433 C 5905.703 5335.689 6035.3594 4951.075 5863.278 4764.971 C 5762.827 4499.0986 5700.989 4198.431 5728.8477 3879.9124 C 5499.03 3424.985 5760.637 2888.3606 5773.658 2406.133 C 5932.29 1982.8654 5837.093 1497.2904 5863.278 1041.5125 C 5794.182 635.3915 6135.738 455.46515 6221.7603 90.18257 C 6305.3506 -49.586784 5803.7285 3.9142027 5639.2266 47.294636 C 5206.178 128.52028 4742.731 73.872185 4294.9175 90.18257 C 4050.334 194.07259 3726.2656 69.64101 3488.3315 218.84637 C 3484.0684 319.06174 3167.554 228.50642 3085.039 304.62222 z" svg:height="144.16393mm" draw:style-name="style-12" svg:viewBox="0.0 0.0 8356.39 14416.393" svg:width="83.563896mm" svg:x="38.73872mm" svg:y="43.4118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771" draw:border="17.463907%" draw:display-name="gradient-1" draw:end="0.0%" draw:name="gradient-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1.21829mm" fo:page-width="187.724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