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3.06145mm" fo:page-width="137.1864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5959" draw:opacity="100.0%" draw:stroke="solid" svg:stroke-color="#000000" draw:stroke-linejoin="miter" svg:stroke-opacity="100.0%" svg:stroke-width="0.0mm"/>
    </style:style>
    <style:style style:family="graphic" style:name="style-3">
      <style:graphic-properties draw:fill="solid" draw:fill-color="#ff5959" draw:opacity="100.0%" draw:stroke="solid" svg:stroke-color="#000000" draw:stroke-linejoin="miter" svg:stroke-opacity="100.0%" svg:stroke-width="0.0mm"/>
    </style:style>
    <style:style style:family="graphic" style:name="style-4">
      <style:graphic-properties draw:fill="solid" draw:fill-color="#ff5959" draw:opacity="100.0%" draw:stroke="solid" svg:stroke-color="#000000" draw:stroke-linejoin="miter" svg:stroke-opacity="100.0%" svg:stroke-width="0.0mm"/>
    </style:style>
    <style:style style:family="graphic" style:name="style-5">
      <style:graphic-properties draw:fill="solid" draw:fill-color="#ff5959" draw:opacity="100.0%" draw:stroke="solid" svg:stroke-color="#000000" draw:stroke-linejoin="miter" svg:stroke-opacity="100.0%" svg:stroke-width="0.0mm"/>
    </style:style>
    <style:style style:family="graphic" style:name="style-6">
      <style:graphic-properties draw:fill="solid" draw:fill-color="#ff5959" draw:opacity="100.0%" draw:stroke="solid" svg:stroke-color="#000000" draw:stroke-linejoin="miter" svg:stroke-opacity="100.0%" svg:stroke-width="0.0mm"/>
    </style:style>
    <style:style style:family="graphic" style:name="style-7">
      <style:graphic-properties draw:fill="solid" draw:fill-color="#ff5959" draw:opacity="100.0%" draw:stroke="solid" svg:stroke-color="#000000" draw:stroke-linejoin="miter" svg:stroke-opacity="100.0%" svg:stroke-width="0.0mm"/>
    </style:style>
    <style:style style:family="graphic" style:name="style-8">
      <style:graphic-properties draw:fill="solid" draw:fill-color="#ff5959" draw:opacity="100.0%" draw:stroke="solid" svg:stroke-color="#000000" draw:stroke-linejoin="miter" svg:stroke-opacity="100.0%" svg:stroke-width="0.0mm"/>
    </style:style>
    <style:style style:family="graphic" style:name="style-9">
      <style:graphic-properties draw:fill="solid" draw:fill-color="#ff5959" draw:opacity="100.0%" draw:stroke="solid" svg:stroke-color="#000000" draw:stroke-linejoin="miter" svg:stroke-opacity="100.0%" svg:stroke-width="0.0mm"/>
    </style:style>
    <style:style style:family="graphic" style:name="style-10">
      <style:graphic-properties draw:fill="solid" draw:fill-color="#ff5959" draw:opacity="100.0%" draw:stroke="solid" svg:stroke-color="#000000" draw:stroke-linejoin="miter" svg:stroke-opacity="100.0%" svg:stroke-width="0.0mm"/>
    </style:style>
    <style:style style:family="graphic" style:name="style-11">
      <style:graphic-properties draw:fill="solid" draw:fill-color="#ff5959" draw:opacity="100.0%" draw:stroke="solid" svg:stroke-color="#000000" draw:stroke-linejoin="miter" svg:stroke-opacity="100.0%" svg:stroke-width="0.0mm"/>
    </style:style>
    <style:style style:family="graphic" style:name="style-12">
      <style:graphic-properties draw:fill="solid" draw:fill-color="#ff5959" draw:opacity="100.0%" draw:stroke="solid" svg:stroke-color="#000000" draw:stroke-linejoin="miter" svg:stroke-opacity="100.0%" svg:stroke-width="0.0mm"/>
    </style:style>
    <style:style style:family="graphic" style:name="style-13">
      <style:graphic-properties draw:fill="solid" draw:fill-color="#fffab5" draw:opacity="100.0%" draw:stroke="solid" svg:stroke-color="#000000" draw:stroke-linejoin="miter" svg:stroke-opacity="100.0%" svg:stroke-width="0.0mm"/>
    </style:style>
    <style:style style:family="graphic" style:name="style-14">
      <style:graphic-properties draw:fill="solid" draw:fill-color="#fffab5" draw:opacity="100.0%" draw:stroke="solid" svg:stroke-color="#000000" draw:stroke-linejoin="miter" svg:stroke-opacity="100.0%" svg:stroke-width="0.0mm"/>
    </style:style>
    <style:style style:family="graphic" style:name="style-15">
      <style:graphic-properties draw:fill="solid" draw:fill-color="#fffab5" draw:opacity="100.0%" draw:stroke="solid" svg:stroke-color="#000000" draw:stroke-linejoin="miter" svg:stroke-opacity="100.0%" svg:stroke-width="0.0mm"/>
    </style:style>
    <style:style style:family="graphic" style:name="style-16">
      <style:graphic-properties draw:fill="solid" draw:fill-color="#fffab5" draw:opacity="100.0%" draw:stroke="solid" svg:stroke-color="#000000" draw:stroke-linejoin="miter" svg:stroke-opacity="100.0%" svg:stroke-width="0.0mm"/>
    </style:style>
    <style:style style:family="graphic" style:name="style-17">
      <style:graphic-properties draw:fill="solid" draw:fill-color="#fffab5" draw:opacity="100.0%" draw:stroke="solid" svg:stroke-color="#000000" draw:stroke-linejoin="miter" svg:stroke-opacity="100.0%" svg:stroke-width="0.0mm"/>
    </style:style>
    <style:style style:family="graphic" style:name="style-18">
      <style:graphic-properties draw:fill="solid" draw:fill-color="#fffab5" draw:opacity="100.0%" draw:stroke="solid" svg:stroke-color="#000000" draw:stroke-linejoin="miter" svg:stroke-opacity="100.0%" svg:stroke-width="0.0mm"/>
    </style:style>
    <style:style style:family="graphic" style:name="style-19">
      <style:graphic-properties draw:fill="solid" draw:fill-color="#fffab5" draw:opacity="100.0%" draw:stroke="solid" svg:stroke-color="#000000" draw:stroke-linejoin="miter" svg:stroke-opacity="100.0%" svg:stroke-width="0.0mm"/>
    </style:style>
    <style:style style:family="graphic" style:name="style-20">
      <style:graphic-properties draw:fill="solid" draw:fill-color="#fffab5" draw:opacity="100.0%" draw:stroke="solid" svg:stroke-color="#000000" draw:stroke-linejoin="miter" svg:stroke-opacity="100.0%" svg:stroke-width="0.0mm"/>
    </style:style>
    <style:style style:family="graphic" style:name="style-21">
      <style:graphic-properties draw:fill="solid" draw:fill-color="#fffab5" draw:opacity="100.0%" draw:stroke="solid" svg:stroke-color="#000000" draw:stroke-linejoin="miter" svg:stroke-opacity="100.0%" svg:stroke-width="0.0mm"/>
    </style:style>
    <style:style style:family="graphic" style:name="style-22">
      <style:graphic-properties draw:fill="solid" draw:fill-color="#fffab5" draw:opacity="100.0%" draw:stroke="solid" svg:stroke-color="#000000" draw:stroke-linejoin="miter" svg:stroke-opacity="100.0%" svg:stroke-width="0.0mm"/>
    </style:style>
    <style:style style:family="graphic" style:name="style-23">
      <style:graphic-properties draw:fill="solid" draw:fill-color="#fffab5" draw:opacity="100.0%" draw:stroke="solid" svg:stroke-color="#000000" draw:stroke-linejoin="miter" svg:stroke-opacity="100.0%" svg:stroke-width="0.0mm"/>
    </style:style>
  </office:automatic-styles>
  <office:body>
    <office:drawing>
      <draw:page draw:master-page-name="Default" draw:name="page1" draw:style-name="DP1">
        <draw:g>
          <draw:path svg:d="M 10735.468 2870.729 L 10828.072 2758.281 L 10854.53 2725.2083 Q 10880.989 2692.1353 10947.135 2645.8333 L 11013.28 2599.531 L 11079.427 2599.531 L 11145.572 2599.531 L 11125.729 2718.5935 Q 11105.885 2837.656 10966.979 3055.9373 Q 10828.072 3274.2185 10695.78 3743.854 L 10563.489 4213.4893 L 10623.0205 4120.8853 Q 10682.552 4028.281 10768.541 3776.927 L 10854.53 3525.5728 L 10927.291 3432.9685 Q 11000.052 3340.3645 11112.499 3135.3123 Q 11224.947 2930.2603 11330.78 2864.1145 L 11436.614 2797.9685 L 11443.229 2857.4998 Q 11449.843 2917.031 11330.78 3208.0728 Q 11211.718 3499.1145 11099.2705 3869.531 L 10986.822 4239.9478 L 11046.354 4147.3438 Q 11105.885 4054.7393 11277.864 3644.6353 Q 11449.843 3234.531 11601.979 3128.6978 L 11754.114 3022.8645 L 11721.041 3194.8435 Q 11687.968 3366.8228 11595.364 3552.031 Q 11502.76 3737.2395 11436.614 3988.5935 L 11370.468 4239.9478 L 11396.927 4187.0312 Q 11423.385 4134.1143 11608.593 3816.6145 Q 11793.802 3499.1145 11919.479 3419.7395 L 12045.155 3340.3645 L 12038.541 3380.052 Q 12031.927 3419.7395 11873.177 3671.0935 L 11714.427 3922.4478 L 11582.135 4372.2393 Q 11449.843 4822.031 11344.01 5020.4683 Q 11238.177 5218.906 11092.655 5364.427 L 10947.135 5509.9478 L 10933.905 6131.7183 Q 10920.677 6753.4893 10894.218 6899.0103 Q 10867.76 7044.531 10629.635 7666.302 Q 10391.51 8288.072 10252.604 8519.583 L 10113.697 8751.094 L 9928.489 8737.864 L 9743.28 8724.635 L 9577.916 8598.958 Q 9412.552 8473.281 9187.656 8169.01 Q 8962.76 7864.7393 8744.479 7553.854 Q 8526.197 7242.9683 8446.822 7229.7393 L 8367.447 7216.5103 L 8374.0625 7223.1245 Q 8380.677 7229.7393 8526.197 7705.9893 Q 8671.719 8182.2393 8572.5 8698.177 L 8473.281 9214.114 L 8552.656 9233.958 Q 8632.031 9253.802 8923.072 9326.562 L 9214.114 9399.322 L 9432.3955 10179.843 Q 9650.677 10960.364 9835.885 11357.239 Q 10021.093 11754.114 10021.093 11886.405 L 10021.093 12018.697 L 9981.405 12058.385 Q 9941.718 12098.072 9630.833 12012.083 Q 9319.947 11926.093 8883.385 11899.635 Q 8446.822 11873.177 8129.3223 11859.947 L 7811.8223 11846.718 L 7520.781 11529.218 L 7229.7393 11211.718 L 7097.4478 11185.26 Q 6965.156 11158.802 6766.7183 11119.114 L 6568.281 11079.427 L 6535.208 11046.354 Q 6502.1353 11013.28 6396.302 10523.802 Q 6290.4683 10034.322 6303.6978 9888.802 L 6316.927 9743.28 L 6693.958 9564.687 L 7070.9893 9386.093 L 6899.0103 9319.947 Q 6727.031 9253.802 6548.437 9088.4375 Q 6369.8433 8923.072 6224.3228 7970.5723 Q 6078.802 7018.0728 6019.2705 6918.854 L 5959.7393 6819.6353 L 5880.3643 6819.6353 Q 5800.9893 6819.6353 5675.312 7421.562 Q 5549.6353 8023.4893 5390.8853 8473.281 Q 5232.1353 8923.072 5040.312 9048.75 Q 4848.4893 9174.427 4702.9683 9240.572 L 4557.4478 9306.718 L 4808.802 9399.322 Q 5060.156 9491.927 5199.062 9630.833 L 5337.9683 9769.739 L 5232.1353 10153.385 Q 5126.302 10537.03 5013.854 10742.083 L 4901.406 10947.135 L 4663.281 11013.28 Q 4425.1562 11079.427 4120.8853 11423.385 L 3816.6145 11767.343 L 3115.4685 11780.572 Q 2414.3228 11793.802 2308.4895 11833.489 Q 2202.6562 11873.177 1924.8436 11939.322 Q 1647.0311 12005.468 1600.7291 11972.3955 L 1554.427 11939.322 L 1938.0728 10814.843 Q 2321.7188 9690.364 2447.3958 9472.083 L 2573.0728 9253.802 L 2771.5103 9214.114 Q 2969.9478 9174.427 3069.1665 9128.125 L 3168.3853 9081.822 L 3168.3853 8552.656 Q 3168.3853 8023.4893 3234.531 7785.3643 Q 3300.677 7547.2393 3413.1248 7269.427 L 3525.5728 6991.6143 L 3485.8853 6998.229 Q 3446.1978 7004.8433 3128.6978 7335.5728 Q 2811.1978 7666.302 2480.4685 8036.7183 Q 2149.7395 8407.135 1858.6979 8473.281 L 1567.6561 8539.427 L 1527.9686 8512.969 Q 1488.2811 8486.51 1336.1458 8202.083 Q 1184.0104 7917.656 1038.4895 7362.031 Q 892.9687 6806.406 892.9687 6012.656 L 892.9687 5218.906 L 760.67706 5086.6143 Q 628.3854 4954.3228 522.55206 4504.5312 Q 416.71872 4054.7393 205.05208 3657.8645 Q -6.614583 3260.9895 0.0 3161.7708 L 6.614583 3062.552 L 13.229166 3055.9373 Q 19.843748 3049.3228 231.5104 3327.1353 Q 443.17706 3604.9478 588.6979 3843.0728 L 734.2187 4081.1978 L 734.2187 4015.0518 Q 734.2187 3948.906 522.55206 3538.802 Q 310.8854 3128.6978 224.89583 2877.3435 L 138.90625 2625.9895 L 244.73956 2685.5208 Q 350.5729 2745.052 582.0833 3122.0833 Q 813.5937 3499.1145 932.6562 3710.781 L 1051.7188 3922.4478 L 1038.4895 3816.6145 Q 1025.2604 3710.781 840.05206 3300.677 Q 654.8437 2890.5728 588.6979 2573.0728 Q 522.55206 2255.5728 529.1666 2248.9583 L 535.78125 2242.3438 L 562.23956 2242.3438 Q 588.6979 2242.3438 978.95825 3003.0208 L 1369.2186 3763.6978 L 1369.2186 3393.281 L 1369.2186 3022.8645 L 1303.0729 2930.2603 Q 1236.927 2837.656 1091.4062 2599.531 Q 945.8854 2361.406 939.2708 2275.4165 L 932.6562 2189.427 L 1018.64575 2235.729 Q 1104.6354 2282.0312 1263.3854 2454.0103 Q 1422.1354 2625.9895 1541.1979 2917.031 Q 1660.2604 3208.0728 1726.4061 3869.531 Q 1792.552 4530.9893 1713.177 4742.656 Q 1633.802 4954.3228 1561.0416 5119.687 L 1488.2811 5285.052 L 1699.9479 6204.479 L 1911.6145 7123.906 L 2156.354 6594.7393 Q 2401.0935 6065.5728 2599.531 5655.4683 Q 2797.9685 5245.3643 2897.1873 5132.9165 Q 2996.406 5020.4683 3446.1978 4927.8643 Q 3895.9893 4835.2603 4173.802 4808.802 L 4451.6143 4782.3433 L 4147.3438 4623.5938 Q 3843.0728 4464.8438 3380.052 4173.802 Q 2917.031 3882.7603 2778.1248 3730.6248 L 2639.2185 3578.4895 L 2850.8853 2321.7188 Q 3062.552 1064.9479 3155.156 601.92706 L 3247.7603 138.90625 L 3280.8333 105.83333 Q 3313.906 72.760414 3882.7603 6.614583 Q 4451.6143 -59.531246 4663.281 0.0 L 4874.9478 59.531246 L 5066.7705 760.67706 Q 5258.5933 1461.8229 5331.354 1514.7395 L 5404.1143 1567.6561 L 5450.4165 1435.3645 Q 5496.7183 1303.0729 6111.8745 1296.4583 Q 6727.031 1289.8436 6746.8745 1362.6041 Q 6766.7183 1435.3645 6839.479 1455.2083 L 6912.2393 1475.052 L 7077.604 1018.64575 Q 7242.9683 562.23956 7368.6455 357.18747 L 7494.3228 152.1354 L 8089.635 231.5104 Q 8684.947 310.8854 8837.083 396.87497 L 8989.219 482.86456 L 9081.822 1012.0312 Q 9174.427 1541.1979 9240.572 2665.677 Q 9306.718 3790.156 9280.26 3869.531 L 9253.802 3948.906 L 8426.979 4392.083 Q 7600.156 4835.2603 7534.0103 4894.7915 L 7467.8643 4954.3228 L 7811.8223 4974.1665 Q 8155.781 4994.0103 8433.594 5060.156 Q 8711.406 5126.302 8876.7705 5291.6665 Q 9042.135 5457.031 9306.718 6250.781 Q 9571.302 7044.531 9650.677 7203.281 L 9730.052 7362.031 L 9769.739 7256.1978 Q 9809.427 7150.3643 10047.552 6290.4683 Q 10285.677 5430.5728 10272.447 5271.8228 Q 10259.218 5113.0728 10193.072 4769.1143 Q 10126.927 4425.1562 10285.677 3895.9893 Q 10444.427 3366.8228 10543.6455 3174.9998 Q 10642.864 2983.177 10735.468 2870.729 z M 1527.9686 4471.458 L 1594.1145 4425.1562 L 1600.7291 4530.9893 Q 1607.3436 4636.8228 1547.8124 4722.812 Q 1488.2811 4808.802 1382.4479 4874.9478 L 1276.6145 4941.0933 L 1117.8645 4927.8643 Q 959.11456 4914.6353 892.9687 4861.7183 Q 826.8229 4808.802 793.74994 4762.4995 Q 760.67706 4716.1978 747.4479 4676.5103 Q 734.2187 4636.8228 740.8333 4564.0625 L 747.4479 4491.302 L 806.9791 4511.1455 Q 866.5104 4530.9893 952.49994 4603.75 Q 1038.4895 4676.5103 1157.552 4663.281 Q 1276.6145 4650.052 1369.2186 4583.9062 Q 1461.8229 4517.7603 1527.9686 4471.458 z M 2559.8435 10550.26 L 2599.531 10550.26 L 2619.3748 10570.104 Q 2639.2185 10589.947 2678.906 10933.905 Q 2718.5935 11277.864 2725.2083 11284.479 L 2731.8228 11291.093 L 2784.7395 11317.552 Q 2837.656 11344.01 3089.0103 11363.854 Q 3340.3645 11383.697 3333.7498 11436.614 L 3327.1353 11489.53 L 3267.604 11522.604 Q 3208.0728 11555.677 3022.8645 11542.447 Q 2837.656 11529.218 2698.7498 11482.916 Q 2559.8435 11436.614 2520.156 11396.927 L 2480.4685 11357.239 L 2454.0103 11251.405 Q 2427.552 11145.572 2440.781 10960.364 Q 2454.0103 10775.155 2487.0833 10662.708 Q 2520.156 10550.26 2559.8435 10550.26 z M 3432.9685 9425.78 Q 3684.3228 9412.552 3935.6768 9465.468 Q 4187.0312 9518.385 4332.552 9584.53 Q 4478.0728 9650.677 4517.7603 9670.5205 L 4557.4478 9690.364 L 4590.5205 9743.28 Q 4623.5938 9796.197 4663.281 9888.802 Q 4702.9683 9981.405 4689.7393 10193.072 Q 4676.5103 10404.739 4636.8228 10484.114 L 4597.1353 10563.489 L 4497.9165 10636.249 Q 4398.6978 10709.01 4332.552 10735.468 Q 4266.4062 10761.927 4187.0312 10775.155 Q 4107.6562 10788.385 3776.927 10775.155 Q 3446.1978 10761.927 3247.7603 10709.01 Q 3049.3228 10656.093 2943.4895 10603.177 Q 2837.656 10550.26 2725.2083 10411.354 L 2612.7603 10272.447 L 2599.531 10219.53 Q 2586.302 10166.614 2599.531 9981.405 Q 2612.7603 9796.197 2625.9895 9756.51 L 2639.2185 9716.822 L 2751.6665 9617.604 Q 2864.1145 9518.385 3022.8645 9478.697 Q 3181.6145 9439.01 3432.9685 9425.78 z M 3201.4583 2963.3333 L 3221.302 2943.4895 L 3274.2185 3022.8645 Q 3327.1353 3102.2395 3380.052 3168.3853 Q 3432.9685 3234.531 3532.1873 3307.2915 Q 3631.406 3380.052 3657.8645 3386.6665 Q 3684.3228 3393.281 3697.552 3426.354 L 3710.781 3459.427 L 3664.479 3532.1873 Q 3618.177 3604.9478 3585.104 3684.3228 L 3552.031 3763.6978 L 3452.8123 3737.2395 Q 3353.5935 3710.781 3247.7603 3578.4895 L 3141.927 3446.1978 L 3161.7708 3214.6873 Q 3181.6145 2983.177 3201.4583 2963.3333 z M 3724.0103 5655.4683 Q 3763.6978 5655.4683 3776.927 5668.6978 L 3790.156 5681.927 L 3704.1665 5794.3745 Q 3618.177 5906.8228 3552.031 5999.427 Q 3485.8853 6092.031 3413.1248 6138.333 Q 3340.3645 6184.6353 3254.3748 6164.7915 Q 3168.3853 6144.9478 3155.156 6131.7183 L 3141.927 6118.4893 L 3161.7708 6019.2705 Q 3181.6145 5920.052 3287.4478 5840.677 Q 3393.281 5761.302 3538.802 5708.3853 Q 3684.3228 5655.4683 3724.0103 5655.4683 z M 3962.1353 1475.052 Q 4134.1143 1475.052 4451.6143 1554.427 Q 4769.1143 1633.802 4934.479 1706.5624 Q 5099.8433 1779.3229 5179.2183 1858.6979 L 5258.5933 1938.0728 L 5271.8228 1977.7603 Q 5285.052 2017.4478 5271.8228 2202.6562 Q 5258.5933 2387.8645 5192.4478 2586.302 Q 5126.302 2784.7395 5033.6978 2930.2603 Q 4941.0933 3075.781 4934.479 3082.3958 L 4927.8643 3089.0103 L 4901.406 3102.2395 Q 4874.9478 3115.4685 4650.052 3102.2395 Q 4425.1562 3089.0103 4147.3438 3022.8645 Q 3869.531 2956.7185 3631.406 2877.3435 Q 3393.281 2797.9685 3346.979 2751.6665 L 3300.677 2705.3645 L 3287.4478 2678.906 Q 3274.2185 2652.4478 3287.4478 2454.0103 Q 3300.677 2255.5728 3353.5935 2110.052 Q 3406.5103 1964.5311 3459.427 1832.2395 Q 3512.3435 1699.9479 3565.2603 1633.802 Q 3618.177 1567.6561 3638.0208 1547.8124 L 3657.8645 1527.9686 L 3724.0103 1501.5104 Q 3790.156 1475.052 3962.1353 1475.052 z M 3869.531 310.8854 Q 4001.8228 310.8854 4008.4373 317.49997 L 4015.0518 324.11456 L 4001.8228 390.2604 Q 3988.5935 456.40622 3922.4478 549.0104 Q 3856.302 641.61456 3730.6248 767.2916 Q 3604.9478 892.9687 3591.7185 906.1979 Q 3578.4895 919.42706 3538.802 926.0416 L 3499.1145 932.6562 L 3492.4998 879.73956 Q 3485.8853 826.8229 3538.802 615.1562 Q 3591.7185 403.48956 3624.7915 370.41666 L 3657.8645 337.34372 L 3697.552 324.11456 Q 3737.2395 310.8854 3869.531 310.8854 z M 3618.177 8956.1455 L 3684.3228 8949.531 L 3684.3228 8936.302 Q 3684.3228 8923.072 3843.0728 8863.541 Q 4001.8228 8804.01 4464.8438 8632.031 Q 4927.8643 8460.052 4987.3955 8426.979 Q 5046.927 8393.906 5053.5415 8420.364 L 5060.156 8446.822 L 5073.3853 8446.822 L 5086.6143 8446.822 L 5099.8433 8274.844 L 5113.0728 8102.8643 L 5099.8433 8109.4785 Q 5086.6143 8116.0933 4597.1353 8221.927 Q 4107.6562 8327.76 3935.6768 8407.135 Q 3763.6978 8486.51 3664.479 8598.958 Q 3565.2603 8711.406 3525.5728 8632.031 Q 3485.8853 8552.656 3525.5728 8460.052 Q 3565.2603 8367.447 3730.6248 8241.7705 Q 3895.9893 8116.0933 4279.6353 8036.7183 Q 4663.281 7957.3433 4874.9478 7891.1973 Q 5086.6143 7825.052 5126.302 7831.666 L 5165.9893 7838.281 L 5179.2183 7838.281 L 5192.4478 7838.281 L 5179.2183 7560.4683 L 5165.9893 7282.656 L 5139.531 7315.729 Q 5113.0728 7348.802 4835.2603 7428.177 Q 4557.4478 7507.552 4279.6353 7560.4683 Q 4001.8228 7613.3853 3882.7603 7679.531 Q 3763.6978 7745.677 3664.479 7858.1245 L 3565.2603 7970.5723 L 3552.031 7851.51 Q 3538.802 7732.4478 3578.4895 7666.302 Q 3618.177 7600.156 3783.5415 7474.479 Q 3948.906 7348.802 4411.927 7282.656 Q 4874.9478 7216.5103 5046.927 7117.2915 L 5218.906 7018.0728 L 5232.1353 6687.3433 L 5245.3643 6356.6143 L 5159.3745 6435.9893 Q 5073.3853 6515.3643 4749.2705 6614.583 Q 4425.1562 6713.802 4200.2603 6793.177 Q 3975.3643 6872.552 3882.7603 6932.083 L 3790.156 6991.6143 L 3796.7708 6899.0103 Q 3803.3853 6806.406 3869.531 6713.802 Q 3935.6768 6621.1978 4471.458 6455.833 Q 5007.2393 6290.4683 5106.458 6217.708 Q 5205.677 6144.9478 5238.7495 6158.177 L 5271.8228 6171.406 L 5285.052 5906.8228 L 5298.281 5642.2393 L 4769.1143 5900.208 Q 4239.9478 6158.177 4213.4893 6151.562 L 4187.0312 6144.9478 L 4114.2705 6197.8643 L 4041.5103 6250.781 L 4107.6562 6078.802 Q 4173.802 5906.8228 4471.458 5701.7705 Q 4769.1143 5496.7183 4954.3228 5443.802 Q 5139.531 5390.8853 5311.5103 5384.2705 L 5483.4893 5377.656 L 5357.812 6832.8643 Q 5232.1353 8288.072 5093.229 8552.656 Q 4954.3228 8817.239 4729.427 8916.458 Q 4504.5312 9015.677 4147.3438 9028.906 Q 3790.156 9042.135 3737.2395 9028.906 L 3684.3228 9015.677 L 3618.177 8989.219 L 3552.031 8962.76 L 3618.177 8956.1455 z M 4008.4373 681.30206 Q 4054.7393 588.6979 4107.6562 588.6979 L 4160.5728 588.6979 L 4206.875 694.5312 Q 4253.177 800.36456 4319.3228 892.9687 Q 4385.4688 985.5729 4385.4688 1012.0312 L 4385.4688 1038.4895 L 4378.854 1045.1041 Q 4372.2393 1051.7188 4067.9685 1045.1041 L 3763.6978 1038.4895 L 3796.7708 959.11456 Q 3829.8435 879.73956 3895.9893 826.8229 Q 3962.1353 773.9062 4008.4373 681.30206 z M 4226.7188 3472.656 Q 4372.2393 3459.427 4610.3643 3565.2603 Q 4848.4893 3671.0935 5351.1978 3895.9893 Q 5853.906 4120.8853 5920.052 4147.3438 L 5986.1978 4173.802 L 6092.031 4160.5728 Q 6197.8643 4147.3438 6978.3853 3882.7603 Q 7758.906 3618.177 7897.812 3638.0208 Q 8036.7183 3657.8645 8049.9473 3671.0935 L 8063.177 3684.3228 L 8089.635 3724.0103 Q 8116.0933 3763.6978 8096.2495 3915.833 Q 8076.406 4067.9685 8063.177 4101.0415 L 8049.9473 4134.1143 L 7997.031 4167.1875 Q 7944.1143 4200.2603 7772.135 4292.8643 Q 7600.156 4385.4688 7322.3433 4504.5312 Q 7044.531 4623.5938 6779.9478 4729.427 Q 6515.3643 4835.2603 6264.0103 4914.6353 Q 6012.656 4994.0103 5893.5933 4980.781 Q 5774.531 4967.552 5245.3643 4676.5103 Q 4716.1978 4385.4688 4636.8228 4332.552 Q 4557.4478 4279.6353 4372.2393 4160.5728 Q 4187.0312 4041.5103 4087.8123 3929.0623 Q 3988.5935 3816.6145 3975.3643 3724.0103 Q 3962.1353 3631.406 3988.5935 3578.4895 L 4015.0518 3525.5728 L 4048.1248 3505.729 Q 4081.1978 3485.8853 4226.7188 3472.656 z M 4246.5625 304.2708 Q 4306.0938 271.1979 4312.708 277.8125 Q 4319.3228 284.42706 4418.5415 317.49997 Q 4517.7603 350.5729 4544.2188 390.2604 Q 4570.677 429.9479 4583.9062 562.23956 Q 4597.1353 694.5312 4557.4478 813.5937 L 4517.7603 932.6562 L 4451.6143 840.05206 Q 4385.4688 747.4479 4286.25 542.3958 L 4187.0312 337.34372 L 4246.5625 304.2708 z M 5404.1143 3274.2185 Q 5483.4893 3274.2185 5549.6353 3327.1353 Q 5615.781 3380.052 5688.5415 3479.2708 Q 5761.302 3578.4895 5787.7603 3657.8645 Q 5814.2183 3737.2395 5807.604 3823.229 L 5800.9893 3909.2185 L 5695.156 3895.9893 Q 5589.3228 3882.7603 5470.2603 3803.3853 Q 5351.1978 3724.0103 5278.437 3624.7915 Q 5205.677 3525.5728 5205.677 3446.1978 L 5205.677 3366.8228 L 5265.208 3320.5208 Q 5324.7393 3274.2185 5404.1143 3274.2185 z M 6098.6455 2222.5 L 6555.052 2202.6562 L 6568.281 2242.3438 Q 6581.5103 2282.0312 6634.427 2665.677 L 6687.3433 3049.3228 L 6627.812 3082.3958 Q 6568.281 3115.4685 6475.677 3181.6145 Q 6383.0728 3247.7603 6257.3955 3399.8958 Q 6131.7183 3552.031 6105.2603 3591.7185 L 6078.802 3631.406 L 5860.5205 3386.6665 Q 5642.2393 3141.927 5549.6353 3075.781 Q 5457.031 3009.6353 5437.187 2989.7915 L 5417.3433 2969.9478 L 5430.5728 2890.5728 Q 5443.802 2811.1978 5496.7183 2665.677 Q 5549.6353 2520.156 5595.937 2381.2498 L 5642.2393 2242.3438 L 6098.6455 2222.5 z M 6065.5728 1475.052 Q 6224.3228 1475.052 6250.781 1481.6666 L 6277.2393 1488.2811 L 6250.781 1640.4166 L 6224.3228 1792.552 L 6058.958 1785.9374 Q 5893.5933 1779.3229 5880.3643 1699.9479 L 5867.1353 1620.5729 L 5886.979 1547.8124 Q 5906.8228 1475.052 6065.5728 1475.052 z M 6753.4893 3300.677 Q 6779.9478 3300.677 6852.708 3333.7498 L 6925.4683 3366.8228 L 6938.6978 3393.281 Q 6951.927 3419.7395 6932.083 3532.1873 Q 6912.2393 3644.6353 6832.8643 3697.552 Q 6753.4893 3750.4685 6568.281 3843.0728 Q 6383.0728 3935.6768 6356.6143 3929.0623 L 6330.156 3922.4478 L 6323.5415 3895.9893 Q 6316.927 3869.531 6330.156 3710.781 L 6343.3853 3552.031 L 6416.1455 3466.0415 Q 6488.906 3380.052 6607.9683 3340.3645 Q 6727.031 3300.677 6753.4893 3300.677 z M 7765.5205 6211.0933 L 7705.9893 6171.406 L 7639.8433 6151.562 Q 7573.6978 6131.7183 7176.8228 5933.281 Q 6779.9478 5734.8433 6713.802 5701.7705 Q 6647.656 5668.6978 6647.656 5576.0933 L 6647.656 5483.4893 L 6634.427 5483.4893 Q 6621.1978 5483.4893 6634.427 5840.677 L 6647.656 6197.8643 L 6832.8643 6310.312 Q 7018.0728 6422.7603 7454.6353 6568.281 Q 7891.1973 6713.802 7997.031 6806.406 Q 8102.8643 6899.0103 8122.708 6932.083 Q 8142.552 6965.156 8149.166 7070.9893 L 8155.781 7176.8228 L 8116.0933 7143.7495 Q 8076.406 7110.677 7930.885 7004.8433 Q 7785.3643 6899.0103 7309.1143 6727.031 Q 6832.8643 6555.052 6740.2603 6442.604 L 6647.656 6330.156 L 6660.8853 6700.5728 L 6674.1143 7070.9893 L 6766.7183 7130.5205 Q 6859.3228 7190.052 7018.0728 7242.9683 Q 7176.8228 7295.8853 7586.927 7414.9478 Q 7997.031 7534.0103 8116.0933 7613.3853 Q 8235.156 7692.7603 8281.458 7752.291 Q 8327.76 7811.8223 8327.76 7917.656 L 8327.76 8023.4893 L 8149.166 7897.812 Q 7970.5723 7772.135 7401.7183 7600.156 Q 6832.8643 7428.177 6773.333 7342.187 Q 6713.802 7256.1978 6693.958 7216.5103 L 6674.1143 7176.8228 L 6700.5728 7507.552 L 6727.031 7838.281 L 6773.333 7811.8223 Q 6819.6353 7785.3643 6918.854 7844.8955 Q 7018.0728 7904.427 7580.312 8096.2495 Q 8142.552 8288.072 8261.614 8433.594 Q 8380.677 8579.114 8360.833 8724.635 L 8340.989 8870.156 L 8307.916 8843.697 Q 8274.844 8817.239 8188.8535 8678.333 Q 8102.8643 8539.427 7877.9683 8433.594 Q 7653.0728 8327.76 7256.1978 8182.2393 Q 6859.3228 8036.7183 6793.177 7963.958 L 6727.031 7891.1973 L 6740.2603 8182.2393 L 6753.4893 8473.281 L 6819.6353 8506.354 Q 6885.781 8539.427 6965.156 8592.344 Q 7044.531 8645.26 7242.9683 8724.635 Q 7441.406 8804.01 7679.531 8870.156 Q 7917.656 8936.302 8010.26 8969.375 L 8102.8643 9002.447 L 8142.552 8989.219 L 8182.2393 8975.989 L 8142.552 9022.291 Q 8102.8643 9068.594 7745.677 9134.739 Q 7388.4893 9200.885 7163.5933 9121.51 Q 6938.6978 9042.135 6813.0205 8903.229 Q 6687.3433 8764.322 6574.8955 7044.531 L 6462.4478 5324.7393 L 6727.031 5357.812 Q 6991.6143 5390.8853 7183.437 5503.333 Q 7375.2603 5615.781 7534.0103 5787.7603 Q 7692.7603 5959.7393 7758.906 6105.2603 L 7825.052 6250.781 L 7765.5205 6211.0933 z M 8129.3223 9584.53 Q 8420.364 9571.302 8605.572 9610.989 Q 8790.781 9650.677 8883.385 9716.822 Q 8975.989 9782.968 8995.833 9802.812 L 9015.677 9822.655 L 9042.135 9888.802 Q 9068.594 9954.947 9055.364 10100.468 Q 9042.135 10245.989 8989.219 10351.822 Q 8936.302 10457.655 8823.854 10543.6455 Q 8711.406 10629.635 8579.114 10682.552 Q 8446.822 10735.468 8169.01 10788.385 Q 7891.1973 10841.302 7560.4683 10828.072 L 7229.7393 10814.843 L 7130.5205 10715.624 Q 7031.302 10616.405 6991.6143 10497.343 Q 6951.927 10378.28 6965.156 10193.072 Q 6978.3853 10007.864 6991.6143 9981.405 L 7004.8433 9954.947 L 7051.1455 9895.416 Q 7097.4478 9835.885 7229.7393 9769.739 Q 7362.031 9703.593 7600.156 9650.677 Q 7838.281 9597.76 8129.3223 9584.53 z M 8235.156 1580.8854 Q 8420.364 1580.8854 8499.739 1607.3436 L 8579.114 1633.802 L 8625.416 1706.5624 Q 8671.719 1779.3229 8711.406 1898.3854 Q 8751.094 2017.4478 8777.552 2215.8853 Q 8804.01 2414.3228 8790.781 2678.906 L 8777.552 2943.4895 L 8718.0205 2976.5623 Q 8658.489 3009.6353 8314.531 3075.781 Q 7970.5723 3141.927 7626.6143 3181.6145 Q 7282.656 3221.302 7163.5933 3174.9998 L 7044.531 3128.6978 L 7024.687 3049.3228 Q 7004.8433 2969.9478 6991.6143 2824.427 Q 6978.3853 2678.906 6991.6143 2334.9478 Q 7004.8433 1990.9895 7031.302 1924.8436 L 7057.7603 1858.6979 L 7130.5205 1812.3958 Q 7203.281 1766.0936 7322.3433 1726.4061 Q 7441.406 1686.7186 7639.8433 1647.0311 Q 7838.281 1607.3436 7944.1143 1594.1145 Q 8049.9473 1580.8854 8235.156 1580.8854 z M 7864.7393 588.6979 Q 7970.5723 575.46875 8030.1035 608.5416 L 8089.635 641.61456 L 8076.406 694.5312 Q 8063.177 747.4479 7970.5723 892.9687 Q 7877.9683 1038.4895 7778.7495 1124.4791 Q 7679.531 1210.4686 7639.8433 1217.0833 L 7600.156 1223.6979 L 7593.5415 1117.8645 Q 7586.927 1012.0312 7639.8433 840.05206 Q 7692.7603 668.0729 7725.833 634.99994 Q 7758.906 601.92706 7864.7393 588.6979 z M 8182.2393 919.42706 Q 8208.697 919.42706 8241.7705 978.95825 Q 8274.844 1038.4895 8327.76 1117.8645 Q 8380.677 1197.2395 8387.291 1250.1561 L 8393.906 1303.0729 L 8129.3223 1283.2291 L 7864.7393 1263.3854 L 8010.26 1091.4062 Q 8155.781 919.42706 8182.2393 919.42706 z M 8135.937 5986.1978 L 8102.8643 5880.3643 L 8261.614 5926.6665 Q 8420.364 5972.9683 8512.969 6039.1143 Q 8605.572 6105.2603 8651.875 6178.0205 Q 8698.177 6250.781 8711.406 6303.6978 Q 8724.635 6356.6143 8711.406 6383.0728 L 8698.177 6409.531 L 8645.26 6435.9893 Q 8592.344 6462.4478 8546.041 6442.604 Q 8499.739 6422.7603 8407.135 6356.6143 Q 8314.531 6290.4683 8241.7705 6191.2495 Q 8169.01 6092.031 8135.937 5986.1978 z M 9108.281 10656.093 L 9161.197 10656.093 L 9167.8125 10662.708 Q 9174.427 10669.322 9161.197 10828.072 Q 9147.969 10986.822 9068.594 11198.489 Q 8989.219 11410.155 8929.6875 11456.458 Q 8870.156 11502.76 8817.239 11515.989 Q 8764.322 11529.218 8499.739 11515.989 Q 8235.156 11502.76 8188.8535 11482.916 L 8142.552 11463.072 L 8149.166 11403.541 Q 8155.781 11344.01 8446.822 11330.78 Q 8737.864 11317.552 8777.552 11304.322 L 8817.239 11291.093 L 8850.3125 11244.791 Q 8883.385 11198.489 8969.375 10927.291 Q 9055.364 10656.093 9108.281 10656.093 z M 8321.1455 694.5312 L 8314.531 588.6979 L 8433.594 608.5416 Q 8552.656 628.3854 8585.729 648.2291 Q 8618.802 668.0729 8632.031 694.5312 Q 8645.26 720.98956 8625.416 965.7291 L 8605.572 1210.4686 L 8559.2705 1190.6249 Q 8512.969 1170.7811 8460.052 1091.4062 Q 8407.135 1012.0312 8367.447 906.1979 Q 8327.76 800.36456 8321.1455 694.5312 z M 8810.625 3247.7603 Q 8843.697 3181.6145 8870.156 3181.6145 L 8896.614 3181.6145 L 8916.458 3327.1353 Q 8936.302 3472.656 8896.614 3604.9478 Q 8856.927 3737.2395 8804.01 3803.3853 Q 8751.094 3869.531 8678.333 3929.0623 Q 8605.572 3988.5935 8552.656 3995.208 L 8499.739 4001.8228 L 8506.354 3935.6768 Q 8512.969 3869.531 8466.666 3710.781 L 8420.364 3552.031 L 8506.354 3512.3435 Q 8592.344 3472.656 8684.947 3393.281 Q 8777.552 3313.906 8810.625 3247.7603 z M 10457.655 4517.7603 Q 10484.114 4517.7603 10503.958 4564.0625 Q 10523.802 4610.3643 10576.718 4716.1978 Q 10629.635 4822.031 10702.3955 4868.333 Q 10775.155 4914.6353 10940.5205 4894.7915 Q 11105.885 4874.9478 11152.187 4828.6455 Q 11198.489 4782.3433 11251.405 4775.729 L 11304.322 4769.1143 L 11271.249 4861.7183 Q 11238.177 4954.3228 11178.6455 5027.083 Q 11119.114 5099.8433 11039.739 5139.531 Q 10960.364 5179.2183 10814.843 5165.9893 Q 10669.322 5152.7603 10603.177 5119.687 L 10537.03 5086.6143 L 10503.958 5020.4683 Q 10470.885 4954.3228 10431.197 4848.4893 Q 10391.51 4742.656 10411.354 4630.208 L 10431.197 4517.7603 L 10457.655 4517.7603 z" svg:height="120.58385mm" draw:style-name="style-2" svg:viewBox="0.0 0.0 12045.155 12058.385" svg:width="120.45155mm" svg:x="2.5796874mm" svg:y="17.13177mm"/>
          <draw:path svg:d="M 1111.25 99.21874 L 1111.25 112.447914 L 1131.0938 165.36458 Q 1150.9375 218.28123 1177.3958 416.71872 Q 1203.8541 615.1562 1190.6249 654.8437 L 1177.3958 694.5312 L 1091.4062 780.5208 Q 1005.4166 866.5104 687.9166 892.9687 Q 370.41666 919.42706 277.8125 879.73956 Q 185.20833 840.05206 99.21874 754.06244 L 13.229166 668.0729 L 0.0 522.55206 Q -13.229166 377.03122 0.0 337.34372 L 13.229166 297.65622 L 99.21874 185.20833 Q 185.20833 72.760414 171.97916 39.687496 L 158.74998 6.614583 L 224.89583 0.0 Q 291.04166 -6.614583 582.0833 6.614583 Q 873.12494 19.843748 992.18744 52.916664 L 1111.25 85.98958 L 1111.25 99.21874 z" svg:height="8.9296875mm" draw:style-name="style-3" svg:viewBox="0.0 0.0 1190.6249 892.9687" svg:width="11.906249mm" svg:x="33.337498mm" svg:y="112.910934mm"/>
          <draw:path svg:d="M 621.7708 0.0 Q 793.74994 0.0 919.42706 59.531246 Q 1045.1041 119.06249 1124.4791 185.20833 Q 1203.8541 251.35416 1256.7708 370.41666 Q 1309.6874 489.47913 1316.302 582.0833 L 1322.9166 674.68744 L 1177.3958 674.68744 L 1031.875 674.68744 L 1038.4895 582.0833 Q 1045.1041 489.47913 1005.4166 370.41666 Q 965.7291 251.35416 919.42706 205.05208 L 873.12494 158.74998 L 806.9791 132.29166 Q 740.8333 105.83333 608.5416 119.06249 Q 476.24997 132.29166 423.3333 158.74998 L 370.41666 185.20833 L 310.8854 271.1979 Q 251.35416 357.18747 231.5104 410.10416 Q 211.66666 463.0208 171.97916 456.40622 L 132.29166 449.79166 L 59.531246 429.9479 Q -13.229166 410.10416 0.0 370.41666 Q 13.229166 330.72916 66.14583 264.5833 Q 119.06249 198.43748 205.05208 125.67708 Q 291.04166 52.916664 370.41666 26.458332 Q 449.79166 0.0 621.7708 0.0 z" svg:height="6.746875mm" draw:style-name="style-4" svg:viewBox="0.0 0.0 1322.9166 674.68744" svg:width="13.229166mm" svg:x="38.89375mm" svg:y="35.85104mm"/>
          <draw:path svg:d="M 72.760414 39.687496 L 145.52083 0.0 L 165.36458 92.604164 L 185.20833 185.20833 L 271.1979 297.65622 Q 357.18747 410.10416 892.9687 694.5312 Q 1428.7499 978.95825 1541.1979 1051.7188 L 1653.6458 1124.4791 L 1971.1458 1084.7916 Q 2288.6458 1045.1041 2566.4583 939.2708 Q 2844.2708 833.43744 3135.3123 727.6041 Q 3426.354 621.7708 3571.8748 542.3958 Q 3717.3958 463.0208 3809.9998 429.9479 L 3902.604 396.87497 L 3836.4583 469.6354 L 3770.3123 542.3958 L 3677.7083 595.31244 Q 3585.104 648.2291 2778.1248 965.7291 Q 1971.1458 1283.2291 1746.2499 1230.3124 Q 1521.3541 1177.3958 1058.3333 912.81244 Q 595.31244 648.2291 343.9583 463.0208 Q 92.604164 277.8125 46.302082 178.59373 L 0.0 79.37499 L 72.760414 39.687496 z" svg:height="12.303124mm" draw:style-name="style-5" svg:viewBox="0.0 0.0 3902.604 1230.3124" svg:width="39.02604mm" svg:x="43.523956mm" svg:y="52.916664mm"/>
          <draw:path svg:d="M 66.14583 112.447914 L 0.0 0.0 L 211.66666 72.760414 Q 423.3333 145.52083 978.95825 410.10416 L 1534.5833 674.68744 L 1680.1041 648.2291 Q 1825.6249 621.7708 2566.4583 370.41666 Q 3307.2915 119.06249 3446.1978 125.67708 L 3585.104 132.29166 L 3591.7185 158.74998 L 3598.3333 185.20833 L 3545.4165 191.8229 Q 3492.4998 198.43748 3380.052 257.96875 Q 3267.604 317.49997 3075.781 377.03122 Q 2883.9583 436.56247 2764.8958 489.47913 Q 2645.8333 542.3958 2407.7083 621.7708 Q 2169.5833 701.1458 2076.979 754.06244 Q 1984.3749 806.9791 1653.6458 846.6666 L 1322.9166 886.3541 L 1269.9999 859.8958 Q 1217.0833 833.43744 1018.64575 727.6041 Q 820.2083 621.7708 727.6041 568.8541 Q 634.99994 515.9375 476.24997 423.3333 Q 317.49997 330.72916 224.89583 277.8125 Q 132.29166 224.89583 66.14583 112.447914 z" svg:height="8.863542mm" draw:style-name="style-6" svg:viewBox="0.0 0.0 3598.3333 886.3541" svg:width="35.98333mm" svg:x="46.566666mm" svg:y="53.44583mm"/>
          <draw:path svg:d="M 582.0833 0.0 Q 1111.25 0.0 1150.9375 6.614583 L 1190.6249 13.229166 L 1197.2395 198.43748 Q 1203.8541 383.6458 1184.0104 456.40622 L 1164.1666 529.1666 L 582.0833 509.32288 L 0.0 489.47913 L 26.458332 244.73956 L 52.916664 0.0 L 582.0833 0.0 z M 568.8541 138.90625 Q 714.37494 132.29166 760.67706 152.1354 Q 806.9791 171.97916 806.9791 277.8125 L 806.9791 383.6458 L 787.1354 403.48956 Q 767.2916 423.3333 601.92706 403.48956 Q 436.56247 383.6458 423.3333 343.9583 L 410.10416 304.2708 L 416.71872 224.89583 Q 423.3333 145.52083 568.8541 138.90625 z" svg:height="5.2916665mm" draw:style-name="style-7" svg:viewBox="0.0 0.0 1197.2395 529.1666" svg:width="11.972395mm" svg:x="57.94375mm" svg:y="23.415625mm"/>
          <draw:path svg:d="M 0.0 251.35416 L 6.614583 0.0 L 555.625 13.229166 L 1104.6354 26.458332 L 1117.8645 92.604164 Q 1131.0938 158.74998 1111.25 337.34372 L 1091.4062 515.9375 L 549.0104 535.78125 L 6.614583 555.625 L 0.0 529.1666 Q -6.614583 502.7083 0.0 251.35416 z M 562.23956 145.52083 Q 694.5312 145.52083 727.6041 165.36458 Q 760.67706 185.20833 760.67706 264.5833 L 760.67706 343.9583 L 740.8333 377.03122 Q 720.98956 410.10416 529.1666 390.2604 L 337.34372 370.41666 L 343.9583 271.1979 Q 350.5729 171.97916 390.2604 158.74998 Q 429.9479 145.52083 562.23956 145.52083 z" svg:height="5.5562496mm" draw:style-name="style-8" svg:viewBox="0.0 0.0 1117.8645 555.625" svg:width="11.178645mm" svg:x="58.671352mm" svg:y="16.668749mm"/>
          <draw:path svg:d="M 555.625 0.0 Q 899.5833 0.0 992.18744 26.458332 L 1084.7916 52.916664 L 1104.6354 99.21874 Q 1124.4791 145.52083 1104.6354 522.55206 L 1084.7916 899.5833 L 1045.1041 912.81244 Q 1005.4166 926.0416 502.7083 919.42706 L 0.0 912.81244 L 26.458332 476.24997 L 52.916664 39.687496 L 132.29166 19.843748 Q 211.66666 0.0 555.625 0.0 z M 595.31244 529.1666 L 767.2916 529.1666 L 773.9062 535.78125 Q 780.5208 542.3958 760.67706 681.30206 Q 740.8333 820.2083 568.8541 826.8229 Q 396.87497 833.43744 390.2604 793.74994 L 383.6458 754.06244 L 403.48956 641.61456 Q 423.3333 529.1666 595.31244 529.1666 z" svg:height="9.19427mm" draw:style-name="style-9" svg:viewBox="0.0 0.0 1104.6354 919.42706" svg:width="11.046353mm" svg:x="58.737495mm" svg:y="6.217708mm"/>
          <draw:path svg:d="M 85.98958 132.29166 L 145.52083 0.0 L 178.59373 13.229166 Q 211.66666 26.458332 277.8125 158.74998 Q 343.9583 291.04166 350.5729 423.3333 L 357.18747 555.625 L 178.59373 542.3958 L 0.0 529.1666 L 13.229166 396.87497 Q 26.458332 264.5833 85.98958 132.29166 z" svg:height="5.5562496mm" draw:style-name="style-10" svg:viewBox="0.0 0.0 357.18747 555.625" svg:width="3.5718749mm" svg:x="61.780205mm" svg:y="41.804165mm"/>
          <draw:path svg:d="M 780.5208 0.0 Q 978.95825 0.0 1005.4166 13.229166 Q 1031.875 26.458332 1058.3333 39.687496 Q 1084.7916 52.916664 1111.25 66.14583 Q 1137.7083 79.37499 1164.1666 92.604164 Q 1190.6249 105.83333 1197.2395 112.447914 Q 1203.8541 119.06249 1210.4686 125.67708 Q 1217.0833 132.29166 1223.6979 138.90625 Q 1230.3124 145.52083 1236.927 152.1354 Q 1243.5416 158.74998 1250.1561 165.36458 Q 1256.7708 171.97916 1263.3854 178.59373 Q 1269.9999 185.20833 1276.6145 191.8229 Q 1283.2291 198.43748 1289.8436 205.05208 Q 1296.4583 211.66666 1303.0729 218.28123 Q 1309.6874 224.89583 1316.302 231.5104 Q 1322.9166 238.12498 1329.5311 244.73956 Q 1336.1458 251.35416 1342.7604 257.96875 Q 1349.3749 264.5833 1355.9895 271.1979 Q 1362.6041 277.8125 1375.8333 304.2708 Q 1389.0624 330.72916 1402.2916 357.18747 Q 1415.5208 383.6458 1428.7499 410.10416 Q 1441.9791 436.56247 1441.9791 476.24997 L 1441.9791 515.9375 L 1435.3645 522.55206 Q 1428.7499 529.1666 1296.4583 529.1666 L 1164.1666 529.1666 L 1157.552 522.55206 Q 1150.9375 515.9375 1137.7083 423.3333 Q 1124.4791 330.72916 1111.25 304.2708 L 1098.0208 277.8125 L 1091.4062 271.1979 Q 1084.7916 264.5833 1078.177 257.96875 Q 1071.5625 251.35416 1064.9479 244.73956 Q 1058.3333 238.12498 1051.7188 231.5104 Q 1045.1041 224.89583 1038.4895 218.28123 Q 1031.875 211.66666 1025.2604 205.05208 Q 1018.64575 198.43748 1012.0312 191.8229 Q 1005.4166 185.20833 978.95825 171.97916 Q 952.49994 158.74998 926.0416 145.52083 Q 899.5833 132.29166 892.9687 125.67708 Q 886.3541 119.06249 879.73956 112.447914 Q 873.12494 105.83333 740.8333 105.83333 Q 608.5416 105.83333 582.0833 119.06249 Q 555.625 132.29166 549.0104 138.90625 Q 542.3958 145.52083 535.78125 152.1354 Q 529.1666 158.74998 502.7083 171.97916 Q 476.24997 185.20833 469.6354 191.8229 Q 463.0208 198.43748 456.40622 205.05208 Q 449.79166 211.66666 443.17706 218.28123 Q 436.56247 224.89583 429.9479 231.5104 Q 423.3333 238.12498 416.71872 244.73956 Q 410.10416 251.35416 396.87497 277.8125 Q 383.6458 304.2708 377.03122 310.8854 Q 370.41666 317.49997 363.80206 324.11456 L 357.18747 330.72916 L 350.5729 489.47913 L 343.9583 648.2291 L 211.66666 654.8437 Q 79.37499 661.4583 39.687496 668.0729 L 0.0 674.68744 L 6.614583 634.99994 Q 13.229166 595.31244 26.458332 555.625 Q 39.687496 515.9375 52.916664 489.47913 Q 66.14583 463.0208 79.37499 436.56247 Q 92.604164 410.10416 105.83333 383.6458 Q 119.06249 357.18747 132.29166 330.72916 Q 145.52083 304.2708 158.74998 277.8125 Q 171.97916 251.35416 178.59373 244.73956 Q 185.20833 238.12498 191.8229 231.5104 Q 198.43748 224.89583 205.05208 218.28123 Q 211.66666 211.66666 218.28123 205.05208 Q 224.89583 198.43748 231.5104 191.8229 Q 238.12498 185.20833 244.73956 178.59373 Q 251.35416 171.97916 257.96875 165.36458 Q 264.5833 158.74998 271.1979 152.1354 Q 277.8125 145.52083 284.42706 138.90625 Q 291.04166 132.29166 297.65622 125.67708 Q 304.2708 119.06249 310.8854 92.604164 L 317.49997 66.14583 L 357.18747 59.531246 Q 396.87497 52.916664 436.56247 39.687496 Q 476.24997 26.458332 529.1666 13.229166 Q 582.0833 0.0 780.5208 0.0 z" svg:height="6.746875mm" draw:style-name="style-11" svg:viewBox="0.0 0.0 1441.9791 674.68744" svg:width="14.419791mm" svg:x="73.81875mm" svg:y="36.909374mm"/>
          <draw:path svg:d="M 1071.5625 19.843748 L 1071.5625 33.072914 L 1091.4062 85.98958 Q 1111.25 138.90625 1164.1666 218.28123 L 1217.0833 297.65622 L 1217.0833 403.48956 Q 1217.0833 509.32288 1190.6249 562.23956 L 1164.1666 615.1562 L 1144.3229 634.99994 Q 1124.4791 654.8437 965.7291 734.2187 Q 806.9791 813.5937 582.0833 826.8229 Q 357.18747 840.05206 304.2708 826.8229 Q 251.35416 813.5937 165.36458 754.06244 L 79.37499 694.5312 L 52.916664 641.61456 Q 26.458332 588.6979 13.229166 469.6354 L 0.0 350.5729 L 26.458332 284.42706 Q 52.916664 218.28123 85.98958 165.36458 Q 119.06249 112.447914 105.83333 112.447914 L 92.604164 112.447914 L 92.604164 99.21874 L 92.604164 85.98958 L 304.2708 39.687496 Q 515.9375 -6.614583 793.74994 0.0 L 1071.5625 6.614583 L 1071.5625 19.843748 z" svg:height="8.268229mm" draw:style-name="style-12" svg:viewBox="0.0 0.0 1217.0833 826.8229" svg:width="12.170833mm" svg:x="75.80312mm" svg:y="114.23385mm"/>
          <draw:path svg:d="M 10761.927 4008.4373 L 10854.53 3935.6768 L 10761.927 4048.1248 Q 10669.322 4160.5728 10570.104 4352.3955 Q 10470.885 4544.2188 10312.135 5073.3853 Q 10153.385 5602.552 10219.53 5946.5103 Q 10285.677 6290.4683 10298.905 6449.2183 Q 10312.135 6607.9683 10074.01 7467.8643 Q 9835.885 8327.76 9796.197 8433.594 L 9756.51 8539.427 L 9677.135 8380.677 Q 9597.76 8221.927 9333.177 7428.177 Q 9068.594 6634.427 8903.229 6469.062 Q 8737.864 6303.6978 8460.052 6237.552 Q 8182.2393 6171.406 7838.281 6151.562 L 7494.3228 6131.7183 L 7560.4683 6072.187 Q 7626.6143 6012.656 8453.4375 5569.479 L 9280.26 5126.302 L 9306.718 5046.927 Q 9333.177 4967.552 9267.031 3843.0728 Q 9200.885 2718.5935 9108.281 2189.427 L 9015.677 1660.2604 L 8863.541 1574.2708 Q 8711.406 1488.2811 8116.0933 1408.9061 L 7520.781 1329.5311 L 7395.104 1534.5833 Q 7269.427 1739.6354 7104.062 2196.0415 L 6938.6978 2652.4478 L 6865.937 2632.604 Q 6793.177 2612.7603 6773.333 2539.9998 Q 6753.4893 2467.2395 6138.333 2473.854 Q 5523.177 2480.4685 5476.8745 2612.7603 L 5430.5728 2745.052 L 5357.812 2692.1353 Q 5285.052 2639.2185 5093.229 1938.0728 L 4901.406 1236.927 L 4689.7393 1177.3958 Q 4478.0728 1117.8645 3909.2185 1184.0104 Q 3340.3645 1250.1561 3307.2915 1283.2291 L 3274.2185 1316.302 L 3181.6145 1779.3229 Q 3089.0103 2242.3438 2877.3435 3499.1145 L 2665.677 4755.8853 L 2804.5833 4908.0205 Q 2943.4895 5060.156 3406.5103 5351.1978 Q 3869.531 5642.2393 4173.802 5800.9893 L 4478.0728 5959.7393 L 4200.2603 5986.1978 Q 3922.4478 6012.656 3472.656 6105.2603 Q 3022.8645 6197.8643 2923.6458 6310.312 Q 2824.427 6422.7603 2625.9895 6832.8643 Q 2427.552 7242.9683 2182.8125 7772.135 L 1938.0728 8301.302 L 1726.4061 7381.8745 L 1514.7395 6462.4478 L 1587.4999 6297.083 Q 1660.2604 6131.7183 1739.6354 5920.052 Q 1819.0104 5708.3853 1752.8645 5046.927 Q 1686.7186 4385.4688 1567.6561 4094.4268 Q 1448.5936 3803.3853 1289.8436 3631.406 Q 1131.0938 3459.427 1045.1041 3413.1248 L 959.11456 3366.8228 L 965.7291 3452.8123 Q 972.3437 3538.802 1117.8645 3776.927 Q 1263.3854 4015.0518 1329.5311 4107.6562 L 1395.677 4200.2603 L 1395.677 4570.677 L 1395.677 4941.0933 L 1005.4166 4180.4165 Q 615.1562 3419.7395 588.6979 3419.7395 L 562.23956 3419.7395 L 555.625 3426.354 Q 549.0104 3432.9685 615.1562 3750.4685 Q 681.30206 4067.9685 866.5104 4478.0728 Q 1051.7188 4888.177 1064.9479 4994.0103 L 1078.177 5099.8433 L 959.11456 4888.177 Q 840.05206 4676.5103 608.5416 4299.479 Q 377.03122 3922.4478 271.1979 3862.9165 L 165.36458 3803.3853 L 251.35416 4054.7393 Q 337.34372 4306.0938 549.0104 4716.1978 Q 760.67706 5126.302 760.67706 5192.4478 L 760.67706 5258.5933 L 615.1562 5020.4683 Q 469.6354 4782.3433 257.96875 4504.5312 Q 46.302082 4226.7188 39.687496 4233.333 L 33.072914 4239.9478 L 26.458332 4339.1665 Q 19.843748 4438.3853 231.5104 4835.2603 Q 443.17706 5232.1353 549.0104 5681.927 Q 654.8437 6131.7183 787.1354 6264.0103 L 919.42706 6396.302 L 919.42706 7190.052 Q 919.42706 7983.802 1064.9479 8539.427 Q 1210.4686 9095.052 1362.6041 9379.479 Q 1514.7395 9663.905 1554.427 9690.364 L 1594.1145 9716.822 L 1885.1561 9650.677 Q 2176.1978 9584.53 2506.927 9214.114 Q 2837.656 8843.697 3155.156 8512.969 Q 3472.656 8182.2393 3512.3435 8175.6245 L 3552.031 8169.01 L 3439.5833 8446.822 Q 3327.1353 8724.635 3260.9895 8962.76 Q 3194.8435 9200.885 3194.8435 9730.052 L 3194.8435 10259.218 L 3095.6248 10305.5205 Q 2996.406 10351.822 2797.9685 10391.51 L 2599.531 10431.197 L 2473.854 10649.479 Q 2348.177 10867.76 1964.5311 11992.239 L 1580.8854 13116.718 L 1627.1874 13149.791 Q 1673.4895 13182.864 1951.302 13116.718 Q 2229.1145 13050.572 2334.9478 13010.885 Q 2440.781 12971.197 3141.927 12957.968 L 3843.0728 12944.739 L 4147.3438 12600.78 Q 4451.6143 12256.822 4689.7393 12190.677 L 4927.8643 12124.53 L 5040.312 11919.479 Q 5152.7603 11714.427 5258.5933 11330.78 L 5364.427 10947.135 L 5225.5205 10808.229 Q 5086.6143 10669.322 4835.2603 10576.718 L 4583.9062 10484.114 L 4729.427 10417.968 Q 4874.9478 10351.822 5066.7705 10226.1455 Q 5258.5933 10100.468 5417.3433 9650.677 Q 5576.0933 9200.885 5701.7705 8598.958 Q 5827.4478 7997.031 5906.8228 7997.031 L 5986.1978 7997.031 L 6045.729 8096.2495 Q 6105.2603 8195.469 6250.781 9147.969 Q 6396.302 10100.468 6574.8955 10265.833 Q 6753.4893 10431.197 6925.4683 10497.343 L 7097.4478 10563.489 L 6720.4165 10742.083 L 6343.3853 10920.677 L 6330.156 11066.197 Q 6316.927 11211.718 6422.7603 11701.197 Q 6528.5933 12190.677 6561.6665 12223.749 L 6594.7393 12256.822 L 6793.177 12296.51 Q 6991.6143 12336.197 7123.906 12362.655 L 7256.1978 12389.114 L 7547.2393 12706.614 L 7838.281 13024.114 L 8155.781 13037.343 Q 8473.281 13050.572 8909.844 13077.03 Q 9346.405 13103.489 9657.291 13189.479 Q 9968.177 13275.468 10007.864 13235.78 L 10047.552 13196.093 L 10047.552 13063.802 Q 10047.552 12931.51 9862.343 12534.635 Q 9677.135 12137.76 9458.854 11357.239 L 9240.572 10576.718 L 8949.531 10503.958 Q 8658.489 10431.197 8579.114 10411.354 L 8499.739 10391.51 L 8598.958 9875.572 Q 8698.177 9359.635 8552.656 8883.385 Q 8407.135 8407.135 8400.5205 8400.5205 L 8393.906 8393.906 L 8473.281 8407.135 Q 8552.656 8420.364 8770.9375 8731.25 Q 8989.219 9042.135 9214.114 9346.405 Q 9439.01 9650.677 9604.374 9776.354 L 9769.739 9902.03 L 9954.947 9915.26 L 10140.155 9928.489 L 10279.062 9696.979 Q 10417.968 9465.468 10656.093 8843.697 Q 10894.218 8221.927 10920.677 8076.406 Q 10947.135 7930.885 10960.364 7309.1143 L 10973.593 6687.3433 L 11119.114 6541.8228 Q 11264.635 6396.302 11370.468 6197.8643 Q 11476.302 5999.427 11608.593 5549.6353 L 11740.885 5099.8433 L 11899.635 4848.4893 Q 12058.385 4597.1353 12064.999 4557.4478 L 12071.614 4517.7603 L 11945.937 4597.1353 Q 11820.26 4676.5103 11635.052 4994.0103 Q 11449.843 5311.5103 11423.385 5364.427 L 11396.927 5417.3433 L 11463.072 5165.9893 Q 11529.218 4914.6353 11621.822 4729.427 Q 11714.427 4544.2188 11747.499 4372.2393 L 11780.572 4200.2603 L 11628.437 4306.0938 Q 11476.302 4411.927 11304.322 4822.031 Q 11132.343 5232.1353 11072.812 5324.7393 L 11013.28 5417.3433 L 11125.729 5046.927 Q 11238.177 4676.5103 11357.239 4385.4688 Q 11476.302 4094.4268 11469.687 4034.8955 L 11463.072 3975.3643 L 11357.239 4041.5103 Q 11251.405 4107.6562 11138.958 4312.708 Q 11026.51 4517.7603 10953.749 4610.3643 L 10880.989 4702.9683 L 10794.999 4954.3228 Q 10709.01 5205.677 10649.479 5298.281 L 10589.947 5390.8853 L 10722.239 4921.2495 Q 10854.53 4451.6143 10993.437 4233.333 Q 11132.343 4015.0518 11152.187 3895.9893 L 11172.03 3776.927 L 11105.885 3776.927 L 11039.739 3776.927 L 11132.343 3743.854 L 11224.947 3710.781 L 11251.405 3836.4583 Q 11277.864 3962.1353 11410.155 3929.0623 Q 11542.447 3895.9893 11562.291 4048.1248 Q 11582.135 4200.2603 11681.354 4167.1875 Q 11780.572 4134.1143 11826.874 4312.708 Q 11873.177 4491.302 11959.166 4458.229 Q 12045.155 4425.1562 12104.687 4550.833 Q 12164.218 4676.5103 12051.7705 4868.333 Q 11939.322 5060.156 11760.729 5569.479 Q 11582.135 6078.802 11317.552 6435.9893 L 11052.968 6793.177 L 11026.51 7560.4683 Q 11000.052 8327.76 10775.155 8909.844 Q 10550.26 9491.927 10424.583 9710.208 Q 10298.905 9928.489 10074.01 9994.635 Q 9849.114 10060.78 9663.905 9968.177 Q 9478.697 9875.572 9313.333 9670.5205 Q 9147.969 9465.468 8923.072 9147.969 L 8698.177 8830.469 L 8751.094 9280.26 Q 8804.01 9730.052 8777.552 9875.572 Q 8751.094 10021.093 8691.5625 10173.229 L 8632.031 10325.364 L 8737.864 10351.822 Q 8843.697 10378.28 9055.364 10431.197 Q 9267.031 10484.114 9511.7705 11244.791 Q 9756.51 12005.468 9981.405 12508.177 Q 10206.302 13010.885 10193.072 13169.635 Q 10179.843 13328.385 9988.0205 13387.916 Q 9796.197 13447.447 9558.072 13341.614 Q 9319.947 13235.78 8724.635 13222.552 Q 8129.3223 13209.322 7957.3433 13182.864 Q 7785.3643 13156.405 7507.552 12838.905 L 7229.7393 12521.405 L 7123.906 12494.947 Q 7018.0728 12468.489 6793.177 12428.802 Q 6568.281 12389.114 6469.062 12210.5205 Q 6369.8433 12031.927 6303.6978 11463.072 L 6237.552 10894.218 L 6283.854 10847.916 Q 6330.156 10801.614 6555.052 10702.3955 L 6779.9478 10603.177 L 6700.5728 10543.6455 Q 6621.1978 10484.114 6469.062 10318.749 Q 6316.927 10153.385 6171.406 9200.885 Q 6025.8853 8248.385 5972.9683 8195.469 L 5920.052 8142.552 L 5827.4478 8618.802 Q 5734.8433 9095.052 5589.3228 9597.76 Q 5443.802 10100.468 5199.062 10305.5205 L 4954.3228 10510.572 L 5060.156 10563.489 Q 5165.9893 10616.405 5298.281 10722.239 Q 5430.5728 10828.072 5450.4165 11006.666 Q 5470.2603 11185.26 5311.5103 11648.28 Q 5152.7603 12111.302 4828.6455 12263.437 Q 4504.5312 12415.572 4239.9478 12733.072 Q 3975.3643 13050.572 3274.2185 13090.26 Q 2573.0728 13129.947 2440.781 13156.405 Q 2308.4895 13182.864 1977.7603 13249.01 Q 1647.0311 13315.155 1561.0416 13202.708 Q 1475.052 13090.26 1885.1561 11939.322 Q 2295.2603 10788.385 2407.7083 10583.333 L 2520.156 10378.28 L 2705.3645 10325.364 Q 2890.5728 10272.447 2989.7915 10239.374 L 3089.0103 10206.302 L 3089.0103 9730.052 Q 3089.0103 9253.802 3168.3853 8989.219 Q 3247.7603 8724.635 3260.9895 8632.031 L 3274.2185 8539.427 L 3042.7083 8837.083 Q 2811.1978 9134.739 2612.7603 9346.405 Q 2414.3228 9558.072 2176.1978 9703.593 Q 1938.0728 9849.114 1766.0936 9835.885 Q 1594.1145 9822.655 1402.2916 9577.916 Q 1210.4686 9333.177 1038.4895 8804.01 Q 866.5104 8274.844 853.2812 7375.2603 Q 840.05206 6475.677 714.37494 6336.7705 Q 588.6979 6197.8643 489.47913 5834.062 Q 390.2604 5470.2603 231.5104 5113.0728 Q 72.760414 4755.8853 6.614583 4504.5312 Q -59.531246 4253.177 0.0 4206.875 Q 59.531246 4160.5728 85.98958 3929.0623 Q 112.447914 3697.552 165.36458 3704.1665 Q 218.28123 3710.781 357.18747 3796.7708 L 496.09372 3882.7603 L 496.09372 3816.6145 Q 496.09372 3750.4685 496.09372 3552.031 Q 496.09372 3353.5935 621.7708 3399.8958 Q 747.4479 3446.1978 806.9791 3386.6665 Q 866.5104 3327.1353 912.81244 3294.0623 Q 959.11456 3260.9895 1124.4791 3360.2083 Q 1289.8436 3459.427 1475.052 3684.3228 Q 1660.2604 3909.2185 1805.7811 4742.656 Q 1951.302 5576.0933 1871.927 5853.906 Q 1792.552 6131.7183 1726.4061 6356.6143 Q 1660.2604 6581.5103 1825.6249 7309.1143 L 1990.9895 8036.7183 L 2017.4478 8036.7183 Q 2043.9061 8036.7183 2328.3333 7348.802 Q 2612.7603 6660.8853 2784.7395 6396.302 Q 2956.7185 6131.7183 3518.9583 6019.2705 L 4081.1978 5906.8228 L 3697.552 5681.927 Q 3313.906 5457.031 2963.3333 5199.062 L 2612.7603 4941.0933 L 2599.531 4716.1978 Q 2586.302 4491.302 2864.1145 2983.177 Q 3141.927 1475.052 3214.6873 1322.9166 Q 3287.4478 1170.7811 3895.9893 1104.6354 Q 4504.5312 1038.4895 4716.1978 1078.177 Q 4927.8643 1117.8645 5079.9995 1494.8958 Q 5232.1353 1871.927 5311.5103 2176.1978 L 5390.8853 2480.4685 L 5457.031 1369.2186 Q 5523.177 257.96875 5549.6353 165.36458 L 5576.0933 72.760414 L 5886.979 26.458332 Q 6197.8643 -19.843748 6528.5933 0.0 L 6859.3228 19.843748 L 6879.1665 1210.4686 Q 6899.0103 2401.0935 6912.2393 2440.781 L 6925.4683 2480.4685 L 7018.0728 2215.8853 Q 7110.677 1951.302 7216.5103 1686.7186 Q 7322.3433 1422.1354 7434.7915 1322.9166 Q 7547.2393 1223.6979 8182.2393 1316.302 Q 8817.239 1408.9061 8956.1455 1481.6666 L 9095.052 1554.427 L 9200.885 2017.4478 Q 9306.718 2480.4685 9372.864 3763.6978 Q 9439.01 5046.927 9425.78 5099.8433 Q 9412.552 5152.7603 8823.854 5516.562 Q 8235.156 5880.3643 8049.9473 5972.9683 L 7864.7393 6065.5728 L 8261.614 6118.4893 Q 8658.489 6171.406 8850.3125 6283.854 Q 9042.135 6396.302 9253.802 6899.0103 Q 9465.468 7401.7183 9610.989 7838.281 L 9756.51 8274.844 L 9981.405 7494.3228 Q 10206.302 6713.802 10140.155 6303.6978 Q 10074.01 5893.5933 10113.697 5589.3228 Q 10153.385 5285.052 10272.447 4914.6353 Q 10391.51 4544.2188 10530.416 4312.708 L 10669.322 4081.1978 L 10761.927 4008.4373 z M 1144.3229 4054.7393 Q 1170.7811 4054.7393 1243.5416 4153.958 Q 1316.302 4253.177 1296.4583 4352.3955 Q 1276.6145 4451.6143 1243.5416 4392.083 Q 1210.4686 4332.552 1197.2395 4306.0938 L 1184.0104 4279.6353 L 1150.9375 4167.1875 Q 1117.8645 4054.7393 1144.3229 4054.7393 z M 6144.9478 1805.7811 Q 6674.1143 1805.7811 6713.802 1812.3958 L 6753.4893 1819.0104 L 6760.104 2004.2186 Q 6766.7183 2189.427 6746.8745 2262.1875 L 6727.031 2334.9478 L 6144.9478 2315.104 L 5562.8643 2295.2603 L 5589.3228 2050.5208 L 5615.781 1805.7811 L 6144.9478 1805.7811 z M 5635.6245 1382.4479 L 5642.2393 1131.0938 L 6191.2495 1144.3229 L 6740.2603 1157.552 L 6753.4893 1223.6979 Q 6766.7183 1289.8436 6746.8745 1468.4374 L 6727.031 1647.0311 L 6184.6353 1666.8749 L 5642.2393 1686.7186 L 5635.6245 1660.2604 Q 5629.0103 1633.802 5635.6245 1382.4479 z M 6197.8643 85.98958 Q 6541.8228 85.98958 6634.427 112.447914 L 6727.031 138.90625 L 6746.8745 185.20833 Q 6766.7183 231.5104 6746.8745 608.5416 L 6727.031 985.5729 L 6687.3433 998.802 Q 6647.656 1012.0312 6144.9478 1005.4166 L 5642.2393 998.802 L 5668.6978 562.23956 L 5695.156 125.67708 L 5774.531 105.83333 Q 5853.906 85.98958 6197.8643 85.98958 z" svg:height="133.87917mm" draw:style-name="style-13" svg:viewBox="0.0 0.0 12104.687 13387.916" svg:width="121.04687mm" svg:x="2.315104mm" svg:y="5.3578124mm"/>
          <draw:path svg:d="M 833.43744 0.0 Q 1084.7916 -13.229166 1336.1458 39.687496 Q 1587.4999 92.604164 1733.0208 158.74998 Q 1878.5416 224.89583 1918.2291 244.73956 L 1957.9165 264.5833 L 1990.9895 317.49997 Q 2024.0624 370.41666 2063.75 463.0208 Q 2103.4375 555.625 2090.2083 767.2916 Q 2076.979 978.95825 2037.2915 1058.3333 L 1997.604 1137.7083 L 1898.3854 1210.4686 Q 1799.1666 1283.2291 1733.0208 1309.6874 Q 1666.8749 1336.1458 1587.4999 1349.3749 Q 1508.1249 1362.6041 1177.3958 1349.3749 Q 846.6666 1336.1458 648.2291 1283.2291 Q 449.79166 1230.3124 343.9583 1177.3958 Q 238.12498 1124.4791 125.67708 985.5729 L 13.229166 846.6666 L 0.0 793.74994 Q -13.229166 740.8333 0.0 555.625 Q 13.229166 370.41666 26.458332 330.72916 L 39.687496 291.04166 L 152.1354 191.8229 Q 264.5833 92.604164 423.3333 52.916664 Q 582.0833 13.229166 833.43744 0.0 z M 1587.4999 251.35416 L 1587.4999 264.5833 L 1693.3333 310.8854 Q 1799.1666 357.18747 1898.3854 496.09372 L 1997.604 634.99994 L 1997.604 740.8333 Q 1997.604 846.6666 1931.4583 978.95825 L 1865.3124 1111.25 L 1779.3229 1157.552 Q 1693.3333 1203.8541 1362.6041 1230.3124 Q 1031.875 1256.7708 886.3541 1230.3124 Q 740.8333 1203.8541 555.625 1124.4791 Q 370.41666 1045.1041 271.1979 919.42706 L 171.97916 793.74994 L 171.97916 648.2291 Q 171.97916 502.7083 185.20833 463.0208 L 198.43748 423.3333 L 224.89583 383.6458 Q 251.35416 343.9583 443.17706 251.35416 L 634.99994 158.74998 L 701.1458 152.1354 Q 767.2916 145.52083 1058.3333 158.74998 Q 1349.3749 171.97916 1468.4374 205.05208 L 1587.4999 238.12498 L 1587.4999 251.35416 z" svg:height="13.49375mm" draw:style-name="style-14" svg:viewBox="0.0 0.0 2090.2083 1349.3749" svg:width="20.902082mm" svg:x="28.574999mm" svg:y="111.38958mm"/>
          <draw:path svg:d="M 674.68744 0.0 Q 846.6666 0.0 1164.1666 79.37499 Q 1481.6666 158.74998 1647.0311 231.5104 Q 1812.3958 304.2708 1891.7708 383.6458 L 1971.1458 463.0208 L 1984.3749 502.7083 Q 1997.604 542.3958 1984.3749 727.6041 Q 1971.1458 912.81244 1904.9999 1111.25 Q 1838.8541 1309.6874 1746.2499 1455.2083 Q 1653.6458 1600.7291 1647.0311 1607.3436 L 1640.4166 1613.9583 L 1613.9583 1627.1874 Q 1587.4999 1640.4166 1362.6041 1627.1874 Q 1137.7083 1613.9583 859.8958 1547.8124 Q 582.0833 1481.6666 343.9583 1402.2916 Q 105.83333 1322.9166 59.531246 1276.6145 L 13.229166 1230.3124 L 0.0 1203.8541 Q -13.229166 1177.3958 0.0 978.95825 Q 13.229166 780.5208 66.14583 634.99994 Q 119.06249 489.47913 171.97916 357.18747 Q 224.89583 224.89583 277.8125 158.74998 Q 330.72916 92.604164 350.5729 72.760414 L 370.41666 52.916664 L 436.56247 26.458332 Q 502.7083 0.0 674.68744 0.0 z M 277.8125 978.95825 Q 343.9583 978.95825 456.40622 1025.2604 Q 568.8541 1071.5625 707.7604 1184.0104 L 846.6666 1296.4583 L 886.3541 1309.6874 Q 926.0416 1322.9166 1098.0208 1309.6874 Q 1269.9999 1296.4583 1336.1458 1269.9999 Q 1402.2916 1243.5416 1541.1979 1250.1561 Q 1680.1041 1256.7708 1680.1041 1336.1458 L 1680.1041 1415.5208 L 1607.3436 1475.052 Q 1534.5833 1534.5833 1296.4583 1521.3541 Q 1058.3333 1508.1249 727.6041 1428.7499 Q 396.87497 1349.3749 277.8125 1283.2291 Q 158.74998 1217.0833 138.90625 1197.2395 Q 119.06249 1177.3958 119.06249 1111.25 L 119.06249 1045.1041 L 165.36458 1012.0312 Q 211.66666 978.95825 277.8125 978.95825 z M 687.9166 158.74998 Q 820.2083 158.74998 1084.7916 211.66666 Q 1349.3749 264.5833 1534.5833 343.9583 Q 1719.7916 423.3333 1779.3229 469.6354 L 1838.8541 515.9375 L 1852.0833 542.3958 Q 1865.3124 568.8541 1852.0833 806.9791 L 1838.8541 1045.1041 L 1812.3958 992.18744 Q 1785.9374 939.2708 1733.0208 793.74994 Q 1680.1041 648.2291 1541.1979 535.78125 Q 1402.2916 423.3333 1269.9999 370.41666 Q 1137.7083 317.49997 912.81244 330.72916 Q 687.9166 343.9583 601.92706 390.2604 Q 515.9375 436.56247 357.18747 621.7708 L 198.43748 806.9791 L 211.66666 687.9166 Q 224.89583 568.8541 291.04166 423.3333 Q 357.18747 277.8125 416.71872 231.5104 L 476.24997 185.20833 L 515.9375 171.97916 Q 555.625 158.74998 687.9166 158.74998 z M 965.7291 396.87497 Q 1137.7083 396.87497 1263.3854 456.40622 Q 1389.0624 515.9375 1468.4374 582.0833 Q 1547.8124 648.2291 1600.7291 767.2916 Q 1653.6458 886.3541 1660.2604 978.95825 L 1666.8749 1071.5625 L 1521.3541 1071.5625 L 1375.8333 1071.5625 L 1382.4479 978.95825 Q 1389.0624 886.3541 1349.3749 767.2916 Q 1309.6874 648.2291 1263.3854 601.92706 L 1217.0833 555.625 L 1150.9375 529.1666 Q 1084.7916 502.7083 952.49994 515.9375 Q 820.2083 529.1666 767.2916 555.625 L 714.37494 582.0833 L 654.8437 668.0729 Q 595.31244 754.06244 575.46875 806.9791 Q 555.625 859.8958 515.9375 853.2812 L 476.24997 846.6666 L 403.48956 826.8229 Q 330.72916 806.9791 343.9583 767.2916 Q 357.18747 727.6041 410.10416 661.4583 Q 463.0208 595.31244 549.0104 522.55206 Q 634.99994 449.79166 714.37494 423.3333 Q 793.74994 396.87497 965.7291 396.87497 z M 1018.64575 661.4583 Q 1137.7083 661.4583 1177.3958 687.9166 L 1217.0833 714.37494 L 1250.1561 773.9062 Q 1283.2291 833.43744 1263.3854 972.3437 Q 1243.5416 1111.25 1236.927 1117.8645 L 1230.3124 1124.4791 L 1184.0104 1157.552 Q 1137.7083 1190.6249 985.5729 1170.7811 Q 833.43744 1150.9375 806.9791 1124.4791 L 780.5208 1098.0208 L 754.06244 1031.875 Q 727.6041 965.7291 740.8333 886.3541 Q 754.06244 806.9791 767.2916 780.5208 L 780.5208 754.06244 L 840.05206 707.7604 Q 899.5833 661.4583 1018.64575 661.4583 z" svg:height="16.271873mm" draw:style-name="style-15" svg:viewBox="0.0 0.0 1984.3749 1627.1874" svg:width="19.843748mm" svg:x="35.454166mm" svg:y="31.88229mm"/>
          <draw:path svg:d="M 39.687496 3591.7185 L 79.37499 3571.8748 L 238.12498 3578.4895 Q 396.87497 3585.104 648.2291 3558.6458 Q 899.5833 3532.1873 1031.875 3479.2708 Q 1164.1666 3426.354 1243.5416 3380.052 L 1322.9166 3333.7498 L 1355.9895 3280.8333 Q 1389.0624 3227.9165 1422.1354 3148.5415 L 1455.2083 3069.1665 L 1468.4374 3069.1665 L 1481.6666 3069.1665 L 1494.8958 2897.1873 L 1508.1249 2725.2083 L 1534.5833 2592.9165 L 1561.0416 2460.6248 L 1574.2708 2460.6248 L 1587.4999 2460.6248 L 1574.2708 2182.8125 L 1561.0416 1904.9999 L 1587.4999 1772.7083 L 1613.9583 1640.4166 L 1627.1874 1309.6874 L 1640.4166 978.95825 L 1653.6458 886.3541 L 1666.8749 793.74994 L 1680.1041 529.1666 L 1693.3333 264.5833 L 1693.3333 211.66666 L 1693.3333 158.74998 L 1574.2708 165.36458 Q 1455.2083 171.97916 1230.3124 264.5833 Q 1005.4166 357.18747 912.81244 423.3333 Q 820.2083 489.47913 754.06244 542.3958 Q 687.9166 595.31244 634.99994 681.30206 L 582.0833 767.2916 L 515.9375 813.5937 L 449.79166 859.8958 L 489.47913 727.6041 Q 529.1666 595.31244 687.9166 436.56247 Q 846.6666 277.8125 1124.4791 158.74998 Q 1402.2916 39.687496 1640.4166 19.843748 L 1878.5416 0.0 L 1752.8645 1455.2083 Q 1627.1874 2910.4165 1488.2811 3174.9998 Q 1349.3749 3439.5833 1124.4791 3538.802 Q 899.5833 3638.0208 542.3958 3651.2498 Q 185.20833 3664.479 132.29166 3651.2498 L 79.37499 3638.0208 L 39.687496 3624.7915 L 0.0 3611.5623 L 39.687496 3591.7185 z" svg:height="36.512497mm" draw:style-name="style-16" svg:viewBox="0.0 0.0 1878.5416 3651.2498" svg:width="18.785416mm" svg:x="38.629166mm" svg:y="70.90833mm"/>
          <draw:path svg:d="M 251.35416 0.0 Q 396.87497 -13.229166 634.99994 92.604164 Q 873.12494 198.43748 1375.8333 423.3333 Q 1878.5416 648.2291 1944.6874 674.68744 L 2010.8333 701.1458 L 2116.6665 687.9166 Q 2222.5 674.68744 3003.0208 410.10416 Q 3783.5415 145.52083 3922.4478 165.36458 Q 4061.354 185.20833 4074.583 198.43748 L 4087.8123 211.66666 L 4114.2705 251.35416 Q 4140.729 291.04166 4120.8853 443.17706 Q 4101.0415 595.31244 4087.8123 628.3854 L 4074.583 661.4583 L 4021.6665 694.5312 Q 3968.7498 727.6041 3796.7708 820.2083 Q 3624.7915 912.81244 3346.979 1031.875 Q 3069.1665 1150.9375 2804.5833 1256.7708 Q 2539.9998 1362.6041 2288.6458 1441.9791 Q 2037.2915 1521.3541 1918.2291 1508.1249 Q 1799.1666 1494.8958 1269.9999 1203.8541 Q 740.8333 912.81244 661.4583 859.8958 Q 582.0833 806.9791 396.87497 687.9166 Q 211.66666 568.8541 112.447914 456.40622 Q 13.229166 343.9583 0.0 251.35416 Q -13.229166 158.74998 13.229166 105.83333 L 39.687496 52.916664 L 72.760414 33.072914 Q 105.83333 13.229166 251.35416 0.0 z M 191.8229 145.52083 L 264.5833 105.83333 L 343.9583 132.29166 L 423.3333 158.74998 L 634.99994 231.5104 Q 846.6666 304.2708 1402.2916 568.8541 L 1957.9165 833.43744 L 2103.4375 806.9791 Q 2248.9583 780.5208 2989.7915 529.1666 Q 3730.6248 277.8125 3869.531 284.42706 L 4008.4373 291.04166 L 4015.0518 317.49997 L 4021.6665 343.9583 L 4034.8955 343.9583 L 4048.1248 343.9583 L 4034.8955 423.3333 L 4021.6665 502.7083 L 3955.5205 575.46875 L 3889.3748 648.2291 L 3796.7708 701.1458 Q 3704.1665 754.06244 2897.1873 1071.5625 Q 2090.2083 1389.0624 1865.3124 1336.1458 Q 1640.4166 1283.2291 1177.3958 1018.64575 Q 714.37494 754.06244 463.0208 568.8541 Q 211.66666 383.6458 165.36458 284.42706 L 119.06249 185.20833 L 191.8229 145.52083 z" svg:height="15.081249mm" draw:style-name="style-17" svg:viewBox="0.0 0.0 4120.8853 1508.1249" svg:width="41.20885mm" svg:x="42.333332mm" svg:y="51.85833mm"/>
          <draw:path svg:d="M 105.83333 0.0 Q 158.74998 0.0 244.73956 99.21874 Q 330.72916 198.43748 350.5729 304.2708 L 370.41666 410.10416 L 337.34372 396.87497 Q 304.2708 383.6458 244.73956 284.42706 L 185.20833 185.20833 L 132.29166 158.74998 Q 79.37499 132.29166 26.458332 165.36458 Q -26.458332 198.43748 0.0 112.447914 Q 26.458332 26.458332 39.687496 13.229166 Q 52.916664 0.0 105.83333 0.0 z" svg:height="4.1010413mm" draw:style-name="style-18" svg:viewBox="0.0 0.0 370.41666 410.10416" svg:width="3.7041664mm" svg:x="55.82708mm" svg:y="50.93229mm"/>
          <draw:path svg:d="M 681.30206 19.843748 L 1137.7083 0.0 L 1150.9375 39.687496 Q 1164.1666 79.37499 1217.0833 463.0208 L 1269.9999 846.6666 L 1210.4686 879.73956 Q 1150.9375 912.81244 1058.3333 978.95825 Q 965.7291 1045.1041 840.05206 1197.2395 Q 714.37494 1349.3749 687.9166 1389.0624 L 661.4583 1428.7499 L 443.17706 1184.0104 Q 224.89583 939.2708 132.29166 873.12494 Q 39.687496 806.9791 19.843748 787.1354 L 0.0 767.2916 L 13.229166 687.9166 Q 26.458332 608.5416 79.37499 463.0208 Q 132.29166 317.49997 178.59373 178.59373 L 224.89583 39.687496 L 681.30206 19.843748 z M 370.41666 171.97916 L 436.56247 171.97916 L 489.47913 178.59373 Q 542.3958 185.20833 509.32288 251.35416 Q 476.24997 317.49997 423.3333 463.0208 Q 370.41666 608.5416 324.11456 734.2187 Q 277.8125 859.8958 244.73956 826.8229 L 211.66666 793.74994 L 171.97916 740.8333 Q 132.29166 687.9166 218.28123 429.9479 Q 304.2708 171.97916 370.41666 171.97916 z M 674.68744 965.7291 Q 859.8958 965.7291 859.8958 992.18744 Q 859.8958 1018.64575 767.2916 1124.4791 Q 674.68744 1230.3124 641.61456 1223.6979 Q 608.5416 1217.0833 588.6979 1184.0104 L 568.8541 1150.9375 L 502.7083 1064.9479 Q 436.56247 978.95825 463.0208 972.3437 Q 489.47913 965.7291 674.68744 965.7291 z M 588.6979 396.87497 L 648.2291 264.5833 L 681.30206 277.8125 Q 714.37494 291.04166 780.5208 423.3333 Q 846.6666 555.625 853.2812 687.9166 L 859.8958 820.2083 L 681.30206 806.9791 L 502.7083 793.74994 L 515.9375 661.4583 Q 529.1666 529.1666 588.6979 396.87497 z M 992.18744 165.36458 Q 1071.5625 158.74998 1111.25 482.86456 Q 1150.9375 806.9791 1111.25 833.43744 L 1071.5625 859.8958 L 1038.4895 879.73956 Q 1005.4166 899.5833 952.49994 648.2291 Q 899.5833 396.87497 840.05206 297.65622 Q 780.5208 198.43748 846.6666 185.20833 L 912.81244 171.97916 L 992.18744 165.36458 z" svg:height="14.287499mm" draw:style-name="style-19" svg:viewBox="0.0 0.0 1269.9999 1428.7499" svg:width="12.699999mm" svg:x="56.75312mm" svg:y="39.158333mm"/>
          <draw:path svg:d="M 337.34372 0.0 Q 363.80206 0.0 396.87497 46.302082 Q 429.9479 92.604164 410.10416 165.36458 Q 390.2604 238.12498 357.18747 231.5104 Q 324.11456 224.89583 317.49997 185.20833 Q 310.8854 145.52083 264.5833 158.74998 L 218.28123 171.97916 L 145.52083 271.1979 Q 72.760414 370.41666 33.072914 377.03122 Q -6.614583 383.6458 0.0 357.18747 L 6.614583 330.72916 L 52.916664 244.73956 Q 99.21874 158.74998 152.1354 105.83333 Q 205.05208 52.916664 257.96875 26.458332 Q 310.8854 0.0 337.34372 0.0 z" svg:height="3.7703123mm" draw:style-name="style-20" svg:viewBox="0.0 0.0 410.10416 377.03122" svg:width="4.1010413mm" svg:x="66.47656mm" svg:y="51.461456mm"/>
          <draw:path svg:d="M 1303.0729 886.3541 L 1243.5416 846.6666 L 1236.927 820.2083 Q 1230.3124 793.74994 1170.7811 707.7604 Q 1111.25 621.7708 1005.4166 529.1666 Q 899.5833 436.56247 806.9791 370.41666 Q 714.37494 304.2708 608.5416 251.35416 Q 502.7083 198.43748 343.9583 165.36458 Q 185.20833 132.29166 185.20833 145.52083 L 185.20833 158.74998 L 171.97916 158.74998 Q 158.74998 158.74998 171.97916 515.9375 L 185.20833 873.12494 L 185.20833 939.2708 L 185.20833 1005.4166 L 198.43748 1375.8333 L 211.66666 1746.2499 L 211.66666 1799.1666 L 211.66666 1852.0833 L 238.12498 2182.8125 L 264.5833 2513.5415 L 264.5833 2539.9998 L 264.5833 2566.4583 L 277.8125 2857.4998 L 291.04166 3148.5415 L 324.11456 3280.8333 Q 357.18747 3413.1248 370.41666 3439.5833 L 383.6458 3466.0415 L 509.32288 3565.2603 Q 634.99994 3664.479 754.06244 3704.1665 Q 873.12494 3743.854 1190.6249 3730.6248 Q 1508.1249 3717.3958 1574.2708 3697.552 L 1640.4166 3677.7083 L 1680.1041 3664.479 L 1719.7916 3651.2498 L 1680.1041 3697.552 Q 1640.4166 3743.854 1283.2291 3809.9998 Q 926.0416 3876.1455 701.1458 3796.7708 Q 476.24997 3717.3958 350.5729 3578.4895 Q 224.89583 3439.5833 112.447914 1719.7916 L 0.0 0.0 L 264.5833 33.072914 Q 529.1666 66.14583 720.98956 178.59373 Q 912.81244 291.04166 1071.5625 463.0208 Q 1230.3124 634.99994 1296.4583 780.5208 L 1362.6041 926.0416 L 1303.0729 886.3541 z" svg:height="38.1mm" draw:style-name="style-21" svg:viewBox="0.0 0.0 1719.7916 3809.9998" svg:width="17.197916mm" svg:x="67.20416mm" svg:y="70.379166mm"/>
          <draw:path svg:d="M 1164.1666 0.0 Q 1455.2083 -13.229166 1640.4166 26.458332 Q 1825.6249 66.14583 1918.2291 132.29166 Q 2010.8333 198.43748 2030.677 218.28123 L 2050.5208 238.12498 L 2076.979 304.2708 Q 2103.4375 370.41666 2090.2083 515.9375 Q 2076.979 661.4583 2024.0624 767.2916 Q 1971.1458 873.12494 1858.6979 959.11456 Q 1746.2499 1045.1041 1613.9583 1098.0208 Q 1481.6666 1150.9375 1203.8541 1203.8541 Q 926.0416 1256.7708 595.31244 1243.5416 L 264.5833 1230.3124 L 165.36458 1131.0938 Q 66.14583 1031.875 26.458332 912.81244 Q -13.229166 793.74994 0.0 608.5416 Q 13.229166 423.3333 26.458332 396.87497 L 39.687496 370.41666 L 85.98958 310.8854 Q 132.29166 251.35416 264.5833 185.20833 Q 396.87497 119.06249 634.99994 66.14583 Q 873.12494 13.229166 1164.1666 0.0 z M 1428.7499 145.52083 L 1428.7499 158.74998 L 1561.0416 178.59373 Q 1693.3333 198.43748 1792.552 257.96875 L 1891.7708 317.49997 L 1918.2291 489.47913 Q 1944.6874 661.4583 1904.9999 740.8333 L 1865.3124 820.2083 L 1779.3229 892.9687 Q 1693.3333 965.7291 1362.6041 1058.3333 Q 1031.875 1150.9375 714.37494 1150.9375 Q 396.87497 1150.9375 330.72916 1124.4791 L 264.5833 1098.0208 L 211.66666 1031.875 Q 158.74998 965.7291 125.67708 760.67706 Q 92.604164 555.625 132.29166 476.24997 L 171.97916 396.87497 L 185.20833 383.6458 Q 198.43748 370.41666 324.11456 304.2708 L 449.79166 238.12498 L 449.79166 224.89583 L 449.79166 211.66666 L 661.4583 165.36458 Q 873.12494 119.06249 1150.9375 125.67708 L 1428.7499 132.29166 L 1428.7499 145.52083 z" svg:height="12.435416mm" draw:style-name="style-22" svg:viewBox="0.0 0.0 2090.2083 1243.5416" svg:width="20.902082mm" svg:x="72.23125mm" svg:y="112.97707mm"/>
          <draw:path svg:d="M 1243.5416 0.0 Q 1428.7499 0.0 1508.1249 26.458332 L 1587.4999 52.916664 L 1633.802 125.67708 Q 1680.1041 198.43748 1719.7916 317.49997 Q 1759.4791 436.56247 1785.9374 634.99994 Q 1812.3958 833.43744 1799.1666 1098.0208 L 1785.9374 1362.6041 L 1726.4061 1395.677 Q 1666.8749 1428.7499 1322.9166 1494.8958 Q 978.95825 1561.0416 634.99994 1600.7291 Q 291.04166 1640.4166 171.97916 1594.1145 L 52.916664 1547.8124 L 33.072914 1468.4374 Q 13.229166 1389.0624 0.0 1243.5416 Q -13.229166 1098.0208 0.0 754.06244 Q 13.229166 410.10416 39.687496 343.9583 L 66.14583 277.8125 L 138.90625 231.5104 Q 211.66666 185.20833 330.72916 145.52083 Q 449.79166 105.83333 648.2291 66.14583 Q 846.6666 26.458332 952.49994 13.229166 Q 1058.3333 0.0 1243.5416 0.0 z M 1256.7708 158.74998 Q 1349.3749 158.74998 1415.5208 171.97916 Q 1481.6666 185.20833 1508.1249 198.43748 L 1534.5833 211.66666 L 1541.1979 218.28123 Q 1547.8124 224.89583 1554.427 231.5104 Q 1561.0416 238.12498 1567.6561 244.73956 Q 1574.2708 251.35416 1587.4999 277.8125 Q 1600.7291 304.2708 1613.9583 343.9583 Q 1627.1874 383.6458 1640.4166 436.56247 Q 1653.6458 489.47913 1666.8749 568.8541 Q 1680.1041 648.2291 1686.7186 727.6041 L 1693.3333 806.9791 L 1666.8749 806.9791 Q 1640.4166 806.9791 1633.802 767.2916 Q 1627.1874 727.6041 1613.9583 701.1458 Q 1600.7291 674.68744 1587.4999 648.2291 Q 1574.2708 621.7708 1567.6561 615.1562 Q 1561.0416 608.5416 1554.427 601.92706 Q 1547.8124 595.31244 1541.1979 588.6979 Q 1534.5833 582.0833 1527.9686 575.46875 Q 1521.3541 568.8541 1514.7395 562.23956 Q 1508.1249 555.625 1501.5104 549.0104 Q 1494.8958 542.3958 1488.2811 535.78125 Q 1481.6666 529.1666 1475.052 522.55206 Q 1468.4374 515.9375 1461.8229 509.32288 Q 1455.2083 502.7083 1448.5936 496.09372 Q 1441.9791 489.47913 1435.3645 482.86456 Q 1428.7499 476.24997 1422.1354 469.6354 Q 1415.5208 463.0208 1408.9061 456.40622 Q 1402.2916 449.79166 1375.8333 436.56247 Q 1349.3749 423.3333 1342.7604 416.71872 Q 1336.1458 410.10416 1329.5311 403.48956 Q 1322.9166 396.87497 1283.2291 383.6458 Q 1243.5416 370.41666 1203.8541 357.18747 Q 1164.1666 343.9583 926.0416 343.9583 Q 687.9166 343.9583 648.2291 357.18747 Q 608.5416 370.41666 568.8541 383.6458 Q 529.1666 396.87497 502.7083 410.10416 Q 476.24997 423.3333 469.6354 429.9479 Q 463.0208 436.56247 456.40622 449.79166 L 449.79166 463.0208 L 436.56247 469.6354 Q 423.3333 476.24997 396.87497 489.47913 Q 370.41666 502.7083 363.80206 509.32288 Q 357.18747 515.9375 350.5729 522.55206 Q 343.9583 529.1666 337.34372 535.78125 Q 330.72916 542.3958 324.11456 549.0104 Q 317.49997 555.625 310.8854 562.23956 Q 304.2708 568.8541 297.65622 575.46875 Q 291.04166 582.0833 284.42706 588.6979 Q 277.8125 595.31244 271.1979 601.92706 Q 264.5833 608.5416 257.96875 615.1562 Q 251.35416 621.7708 244.73956 628.3854 Q 238.12498 634.99994 231.5104 641.61456 Q 224.89583 648.2291 211.66666 674.68744 Q 198.43748 701.1458 185.20833 727.6041 Q 171.97916 754.06244 165.36458 760.67706 Q 158.74998 767.2916 152.1354 773.9062 Q 145.52083 780.5208 138.90625 787.1354 Q 132.29166 793.74994 125.67708 800.36456 L 119.06249 806.9791 L 119.06249 661.4583 Q 119.06249 515.9375 132.29166 463.0208 Q 145.52083 410.10416 152.1354 403.48956 Q 158.74998 396.87497 165.36458 390.2604 Q 171.97916 383.6458 178.59373 377.03122 Q 185.20833 370.41666 191.8229 363.80206 Q 198.43748 357.18747 205.05208 350.5729 Q 211.66666 343.9583 218.28123 337.34372 Q 224.89583 330.72916 231.5104 324.11456 Q 238.12498 317.49997 277.8125 304.2708 Q 317.49997 291.04166 357.18747 277.8125 Q 396.87497 264.5833 463.0208 251.35416 Q 529.1666 238.12498 608.5416 224.89583 Q 687.9166 211.66666 780.5208 198.43748 Q 873.12494 185.20833 1018.64575 171.97916 Q 1164.1666 158.74998 1256.7708 158.74998 z M 912.81244 396.87497 Q 1111.25 396.87497 1137.7083 410.10416 Q 1164.1666 423.3333 1190.6249 436.56247 Q 1217.0833 449.79166 1243.5416 463.0208 Q 1269.9999 476.24997 1296.4583 489.47913 Q 1322.9166 502.7083 1329.5311 509.32288 Q 1336.1458 515.9375 1342.7604 522.55206 Q 1349.3749 529.1666 1355.9895 535.78125 Q 1362.6041 542.3958 1369.2186 549.0104 Q 1375.8333 555.625 1382.4479 562.23956 Q 1389.0624 568.8541 1395.677 575.46875 Q 1402.2916 582.0833 1408.9061 588.6979 Q 1415.5208 595.31244 1422.1354 601.92706 Q 1428.7499 608.5416 1435.3645 615.1562 Q 1441.9791 621.7708 1448.5936 628.3854 Q 1455.2083 634.99994 1461.8229 641.61456 Q 1468.4374 648.2291 1475.052 654.8437 Q 1481.6666 661.4583 1488.2811 668.0729 Q 1494.8958 674.68744 1508.1249 701.1458 Q 1521.3541 727.6041 1534.5833 754.06244 Q 1547.8124 780.5208 1561.0416 806.9791 Q 1574.2708 833.43744 1574.2708 873.12494 L 1574.2708 912.81244 L 1567.6561 919.42706 Q 1561.0416 926.0416 1428.7499 926.0416 L 1296.4583 926.0416 L 1289.8436 919.42706 Q 1283.2291 912.81244 1269.9999 820.2083 Q 1256.7708 727.6041 1243.5416 701.1458 L 1230.3124 674.68744 L 1223.6979 668.0729 Q 1217.0833 661.4583 1210.4686 654.8437 Q 1203.8541 648.2291 1197.2395 641.61456 Q 1190.6249 634.99994 1184.0104 628.3854 Q 1177.3958 621.7708 1170.7811 615.1562 Q 1164.1666 608.5416 1157.552 601.92706 Q 1150.9375 595.31244 1144.3229 588.6979 Q 1137.7083 582.0833 1111.25 568.8541 Q 1084.7916 555.625 1058.3333 542.3958 Q 1031.875 529.1666 1025.2604 522.55206 Q 1018.64575 515.9375 1012.0312 509.32288 Q 1005.4166 502.7083 873.12494 502.7083 Q 740.8333 502.7083 714.37494 515.9375 Q 687.9166 529.1666 681.30206 535.78125 Q 674.68744 542.3958 668.0729 549.0104 Q 661.4583 555.625 634.99994 568.8541 Q 608.5416 582.0833 601.92706 588.6979 Q 595.31244 595.31244 588.6979 601.92706 Q 582.0833 608.5416 575.46875 615.1562 Q 568.8541 621.7708 562.23956 628.3854 Q 555.625 634.99994 549.0104 641.61456 Q 542.3958 648.2291 529.1666 674.68744 Q 515.9375 701.1458 509.32288 707.7604 Q 502.7083 714.37494 496.09372 720.98956 L 489.47913 727.6041 L 482.86456 886.3541 L 476.24997 1045.1041 L 343.9583 1051.7188 Q 211.66666 1058.3333 171.97916 1064.9479 L 132.29166 1071.5625 L 138.90625 1031.875 Q 145.52083 992.18744 158.74998 952.49994 Q 171.97916 912.81244 185.20833 886.3541 Q 198.43748 859.8958 211.66666 833.43744 Q 224.89583 806.9791 238.12498 780.5208 Q 251.35416 754.06244 264.5833 727.6041 Q 277.8125 701.1458 291.04166 674.68744 Q 304.2708 648.2291 310.8854 641.61456 Q 317.49997 634.99994 324.11456 628.3854 Q 330.72916 621.7708 337.34372 615.1562 Q 343.9583 608.5416 350.5729 601.92706 Q 357.18747 595.31244 363.80206 588.6979 Q 370.41666 582.0833 377.03122 575.46875 Q 383.6458 568.8541 390.2604 562.23956 Q 396.87497 555.625 403.48956 549.0104 Q 410.10416 542.3958 416.71872 535.78125 Q 423.3333 529.1666 429.9479 522.55206 Q 436.56247 515.9375 443.17706 489.47913 L 449.79166 463.0208 L 489.47913 456.40622 Q 529.1666 449.79166 568.8541 436.56247 Q 608.5416 423.3333 661.4583 410.10416 Q 714.37494 396.87497 912.81244 396.87497 z M 1534.5833 1111.25 Q 1666.8749 1111.25 1673.4895 1117.8645 L 1680.1041 1124.4791 L 1660.2604 1223.6979 Q 1640.4166 1322.9166 1521.3541 1362.6041 Q 1402.2916 1402.2916 965.7291 1468.4374 Q 529.1666 1534.5833 396.87497 1521.3541 Q 264.5833 1508.1249 218.28123 1475.052 Q 171.97916 1441.9791 152.1354 1382.4479 L 132.29166 1322.9166 L 185.20833 1269.9999 Q 238.12498 1217.0833 370.41666 1230.3124 Q 502.7083 1243.5416 595.31244 1283.2291 Q 687.9166 1322.9166 899.5833 1309.6874 L 1111.25 1296.4583 L 1256.7708 1203.8541 L 1402.2916 1111.25 L 1534.5833 1111.25 z M 886.3541 634.99994 Q 952.49994 634.99994 992.18744 648.2291 L 1031.875 661.4583 L 1091.4062 734.2187 Q 1150.9375 806.9791 1131.0938 959.11456 Q 1111.25 1111.25 1091.4062 1131.0938 L 1071.5625 1150.9375 L 1025.2604 1184.0104 Q 978.95825 1217.0833 840.05206 1197.2395 Q 701.1458 1177.3958 687.9166 1164.1666 L 674.68744 1150.9375 L 634.99994 1084.7916 Q 595.31244 1018.64575 608.5416 912.81244 Q 621.7708 806.9791 674.68744 740.8333 Q 727.6041 674.68744 773.9062 654.8437 Q 820.2083 634.99994 886.3541 634.99994 z" svg:height="16.00729mm" draw:style-name="style-23" svg:viewBox="0.0 0.0 1799.1666 1600.7291" svg:width="17.991665mm" svg:x="72.49583mm" svg:y="32.94062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3.06145mm" fo:page-width="137.1864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