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6.10416mm" fo:page-width="279.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17343.438 39.687496 Q 18150.416 -119.06249 18401.77 0.0 Q 18653.123 119.06249 18686.197 152.1354 L 18719.27 185.20833 L 18785.416 436.56247 Q 18851.56 687.9166 18785.416 1177.3958 Q 18719.27 1666.8749 18368.697 2308.4895 Q 18018.125 2950.104 17852.76 3208.0728 Q 17687.395 3466.0415 17184.688 4325.9375 Q 16681.979 5185.833 16655.52 5225.5205 L 16629.062 5265.208 L 16410.781 5139.531 Q 16192.499 5013.854 15914.687 4894.7915 L 15636.874 4775.729 L 16027.135 5007.2393 Q 16417.395 5238.7495 16457.082 5371.0415 Q 16496.77 5503.333 16410.781 5642.2393 L 16324.791 5781.1455 L 16642.291 5873.7495 Q 16959.791 5966.354 17290.52 6085.4165 Q 17621.25 6204.479 17872.604 6383.0728 Q 18123.957 6561.6665 18223.176 6813.0205 Q 18322.395 7064.3745 18368.697 7163.5933 Q 18415.0 7262.812 19089.686 7553.854 Q 19764.373 7844.8955 20333.229 8056.562 Q 20902.082 8268.229 21404.791 8400.5205 Q 21907.498 8532.8125 22330.832 8598.958 Q 22754.166 8665.104 23124.582 8691.5625 Q 23494.998 8718.0205 24070.467 8618.802 Q 24645.936 8519.583 24784.842 8473.281 Q 24923.748 8426.979 25426.457 8122.708 Q 25929.166 7818.437 26048.229 7732.4478 L 26167.291 7646.458 L 26147.447 7778.7495 Q 26127.604 7911.041 25915.936 8268.229 Q 25704.27 8625.416 25413.229 8850.3125 Q 25122.186 9075.208 24917.135 9187.656 Q 24712.082 9300.104 24354.895 9405.937 Q 23997.707 9511.7705 23561.145 9577.916 Q 23124.582 9644.062 22277.916 9577.916 Q 21431.248 9511.7705 20478.748 9286.875 Q 19526.248 9061.979 18904.479 8883.385 L 18282.707 8704.791 L 18381.926 9194.2705 L 18481.145 9683.749 L 18448.072 9703.593 Q 18415.0 9723.437 18097.5 9696.979 L 17780.0 9670.5205 L 17680.781 9478.697 Q 17581.562 9286.875 17383.125 9035.5205 Q 17184.688 8784.166 17052.395 8665.104 Q 16920.104 8546.041 16662.135 8380.677 Q 16404.166 8215.3125 16033.749 8043.333 Q 15663.332 7871.3535 15345.833 7805.208 Q 15028.333 7739.062 14638.072 7679.531 Q 14247.812 7619.9995 14241.197 7580.312 Q 14234.583 7540.6245 14366.874 7514.1665 L 14499.166 7487.708 L 14485.937 7454.6353 Q 14472.708 7421.562 14413.177 7348.802 Q 14353.6455 7276.0415 14320.572 7256.1978 Q 14287.499 7236.354 14208.124 7150.3643 L 14128.749 7064.3745 L 14380.104 7137.1353 Q 14631.458 7209.8955 14829.8955 7276.0415 Q 15028.333 7342.187 15570.729 7514.1665 Q 16113.124 7686.1455 17713.854 8268.229 Q 19314.582 8850.3125 20584.582 9154.583 Q 21854.582 9458.854 22502.81 9485.312 Q 23151.041 9511.7705 23905.104 9339.791 Q 24659.166 9167.8125 25029.582 8962.76 Q 25399.998 8757.708 25466.145 8671.719 Q 25532.291 8585.729 25730.729 8301.302 L 25929.166 8016.8745 L 25763.8 8109.4785 Q 25598.436 8202.083 25380.154 8327.76 Q 25161.873 8453.4375 24738.541 8598.958 Q 24315.207 8744.479 24129.998 8770.9375 Q 23944.791 8797.3955 23018.748 8731.25 Q 22092.707 8665.104 21001.3 8327.76 Q 19909.895 7990.416 19757.76 7930.885 Q 19605.623 7871.3535 18772.186 7527.3955 Q 17938.75 7183.437 17105.312 6839.479 Q 16271.874 6495.5205 15808.854 6349.9995 L 15345.833 6204.479 L 15359.062 6191.2495 Q 15372.291 6178.0205 15954.374 6244.1665 Q 16536.457 6310.312 17012.707 6488.906 Q 17488.957 6667.4995 17555.104 6740.2603 Q 17621.25 6813.0205 17766.77 6932.083 Q 17912.291 7051.1455 18044.582 7097.4478 L 18176.875 7143.7495 L 18071.041 6912.2393 Q 17965.207 6680.729 17806.457 6535.208 Q 17647.707 6389.687 17131.77 6204.479 Q 16615.832 6019.2705 16046.979 5926.6665 Q 15478.124 5834.062 13480.5205 5847.2915 Q 11482.916 5860.5205 10966.979 5734.8433 Q 10451.041 5609.1665 10457.655 5569.479 L 10464.2705 5529.7915 L 10550.26 5536.406 Q 10636.249 5543.0205 11125.729 5648.854 Q 11615.208 5754.687 12567.708 5794.3745 Q 13520.208 5834.062 14181.666 5767.9165 Q 14843.124 5701.7705 14882.812 5695.156 L 14922.499 5688.5415 L 14869.583 5642.2393 Q 14816.666 5595.937 13639.2705 5079.9995 Q 12461.874 4564.0625 11773.958 4352.3955 L 11086.041 4140.729 L 11145.572 3988.5935 Q 11205.104 3836.4583 11390.312 3611.5623 Q 11575.5205 3386.6665 11893.0205 2989.7915 Q 12210.5205 2592.9165 12217.135 2553.229 L 12223.749 2513.5415 L 11668.124 2401.0935 Q 11112.499 2288.6458 10623.0205 2354.7915 Q 10133.541 2420.9373 9749.8955 2685.5208 Q 9366.249 2950.104 9187.656 3208.0728 Q 9009.0625 3466.0415 8956.1455 3849.6873 Q 8903.229 4233.333 9055.364 4570.677 Q 9207.5 4908.0205 9458.854 5159.3745 Q 9710.208 5410.729 9829.2705 5523.177 L 9948.333 5635.6245 L 9657.291 5748.0728 L 9366.249 5860.5205 L 9293.489 5999.427 Q 9220.729 6138.333 9154.583 6336.7705 L 9088.4375 6535.208 L 8823.854 6799.7915 Q 8559.2705 7064.3745 8612.1875 8083.0205 Q 8665.104 9101.666 8261.614 9902.03 Q 7858.1245 10702.3955 7573.6978 10973.593 Q 7289.2705 11244.791 7289.2705 11496.1455 L 7289.2705 11747.499 L 7421.562 11985.624 L 7553.854 12223.749 L 7520.781 12243.593 Q 7487.708 12263.437 7322.3433 12256.822 L 7156.979 12250.208 L 7196.6665 12117.916 Q 7236.354 11985.624 7183.437 11800.416 Q 7130.5205 11615.208 7163.5933 11350.624 L 7196.6665 11086.041 L 7276.0415 11026.51 Q 7355.4165 10966.979 7606.7705 10768.541 Q 7858.1245 10570.104 7957.3433 10378.28 Q 8056.562 10186.458 8334.375 9538.229 Q 8612.1875 8890.0 8546.041 8202.083 Q 8479.8955 7514.1665 8466.666 7209.8955 Q 8453.4375 6905.6245 8552.656 6779.9478 L 8651.875 6654.2705 L 8638.6455 6641.0415 Q 8625.416 6627.812 7778.7495 6548.437 Q 6932.083 6469.062 6654.2705 6336.7705 Q 6376.458 6204.479 6224.3228 6065.5728 Q 6072.187 5926.6665 6058.958 5873.7495 L 6045.729 5820.833 L 6111.8745 5595.937 L 6178.0205 5371.0415 L 6316.927 5311.5103 Q 6455.833 5251.979 6654.2705 5212.2915 L 6852.708 5172.604 L 6733.6455 5119.687 Q 6614.583 5066.7705 5714.9995 4775.729 Q 4815.4165 4484.6875 3743.854 4061.354 Q 2672.2915 3638.0208 2487.0833 3532.1873 Q 2301.875 3426.354 1984.3749 3254.3748 Q 1666.8749 3082.3958 1309.6874 2817.8123 Q 952.49994 2553.229 780.5208 2394.479 Q 608.5416 2235.729 390.2604 1924.8436 Q 171.97916 1613.9583 79.37499 1283.2291 Q -13.229166 952.49994 0.0 859.8958 Q 13.229166 767.2916 72.760414 463.0208 Q 132.29166 158.74998 158.74998 158.74998 L 185.20833 158.74998 L 337.34372 502.7083 Q 489.47913 846.6666 727.6041 1177.3958 Q 965.7291 1508.1249 1382.4479 1845.4686 Q 1799.1666 2182.8125 2473.854 2473.854 Q 3148.5415 2764.8958 3743.854 2989.7915 Q 4339.1665 3214.6873 5754.687 3631.406 L 7170.208 4048.1248 L 7156.979 3638.0208 Q 7143.7495 3227.9165 7196.6665 3227.9165 L 7249.583 3227.9165 L 7289.2705 3657.8645 Q 7328.958 4087.8123 8069.791 4273.0205 Q 8810.625 4458.229 8823.854 4445.0 L 8837.083 4431.7705 L 8790.781 4306.0938 Q 8744.479 4180.4165 8751.094 3763.6978 Q 8757.708 3346.979 8552.656 3194.8435 Q 8347.604 3042.7083 8367.447 2996.406 Q 8387.291 2950.104 8473.281 2983.177 L 8559.2705 3016.2498 L 8764.322 3128.6978 Q 8969.375 3241.1458 8989.219 3208.0728 L 9009.0625 3174.9998 L 8982.604 3095.6248 Q 8956.1455 3016.2498 8678.333 2791.354 L 8400.5205 2566.4583 L 8473.281 2586.302 Q 8546.041 2606.1458 8883.385 2758.281 Q 9220.729 2910.4165 9518.385 2678.906 Q 9816.041 2447.3958 10146.7705 2328.3333 Q 10477.499 2209.2708 11271.249 2275.4165 Q 12064.999 2341.5623 12230.364 2334.9478 Q 12395.729 2328.3333 12633.854 1997.604 Q 12871.979 1666.8749 13249.01 1289.8436 Q 13626.041 912.81244 13917.083 780.5208 Q 14208.124 648.2291 15372.291 423.3333 Q 16536.457 198.43748 17343.438 39.687496 z M 125.67708 886.3541 L 132.29166 582.0833 L 178.59373 634.99994 Q 224.89583 687.9166 456.40622 1078.177 Q 687.9166 1468.4374 787.1354 1567.6561 Q 886.3541 1666.8749 1045.1041 1799.1666 Q 1203.8541 1931.4583 1514.7395 2149.7395 Q 1825.6249 2368.0208 2764.8958 2764.8958 Q 3704.1665 3161.7708 5423.958 3717.3958 Q 7143.7495 4273.0205 8003.6455 4464.8438 L 8863.541 4656.6665 L 8975.989 4841.8745 Q 9088.4375 5027.083 9227.344 5152.7603 Q 9366.249 5278.437 9551.458 5423.958 L 9736.666 5569.479 L 9458.854 5622.3955 Q 9181.041 5675.312 8479.8955 5509.9478 L 7778.7495 5344.583 L 7712.604 5285.052 Q 7646.458 5225.5205 5979.583 4683.1245 Q 4312.708 4140.729 4180.4165 4087.8123 Q 4048.1248 4034.8955 3571.8748 3849.6873 Q 3095.6248 3664.479 2235.729 3214.6873 Q 1375.8333 2764.8958 952.49994 2341.5623 Q 529.1666 1918.2291 377.03122 1673.4895 Q 224.89583 1428.7499 171.97916 1309.6874 Q 119.06249 1190.6249 125.67708 886.3541 z M 6826.2495 5543.0205 L 7064.3745 5543.0205 L 7209.8955 5635.6245 Q 7355.4165 5728.229 7441.406 5840.677 Q 7527.3955 5953.1245 7593.5415 6125.104 Q 7659.687 6297.083 7659.687 6336.7705 L 7659.687 6376.458 L 7653.0728 6383.0728 Q 7646.458 6389.687 7355.4165 6376.458 Q 7064.3745 6363.229 6753.4893 6211.0933 Q 6442.604 6058.958 6336.7705 5939.8955 Q 6230.937 5820.833 6230.937 5714.9995 L 6230.937 5609.1665 L 6237.552 5602.552 Q 6244.1665 5595.937 6416.1455 5569.479 Q 6588.1245 5543.0205 6826.2495 5543.0205 z M 11985.624 3294.0623 Q 12170.833 3294.0623 12356.041 3333.7498 Q 12541.249 3373.4373 12845.5205 3439.5833 Q 13149.791 3505.729 13626.041 3690.9373 Q 14102.291 3876.1455 14479.322 4041.5103 Q 14856.354 4206.875 14955.572 4279.6353 Q 15054.791 4352.3955 15266.458 4484.6875 L 15478.124 4616.979 L 15398.749 4590.5205 Q 15319.374 4564.0625 15094.479 4445.0 Q 14869.583 4325.9375 14790.208 4273.0205 Q 14710.833 4220.104 14604.999 4193.6455 Q 14499.166 4167.1875 14472.708 4173.802 L 14446.249 4180.4165 L 14413.177 4339.1665 Q 14380.104 4497.9165 14320.572 4524.375 L 14261.041 4550.833 L 14234.583 4689.7393 Q 14208.124 4828.6455 14082.447 4927.8643 L 13956.7705 5027.083 L 13910.468 5007.2393 Q 13864.166 4987.3955 13506.979 4841.8745 Q 13149.791 4696.354 12832.291 4564.0625 Q 12514.791 4431.7705 11893.0205 4226.7188 L 11271.249 4021.6665 L 11317.552 3942.2915 Q 11363.854 3862.9165 11449.843 3750.4685 Q 11535.833 3638.0208 11648.28 3499.1145 Q 11760.729 3360.2083 11780.572 3327.1353 L 11800.416 3294.0623 L 11985.624 3294.0623 z M 18044.582 13.229166 Q 18203.332 13.229166 18362.082 119.06249 L 18520.832 224.89583 L 18454.688 231.5104 Q 18388.541 238.12498 18388.541 502.7083 L 18388.541 767.2916 L 18262.863 767.2916 Q 18137.188 767.2916 18064.426 879.73956 Q 17991.666 992.18744 17951.979 998.802 Q 17912.291 1005.4166 17912.291 1124.4791 L 17912.291 1243.5416 L 17826.3 1309.6874 Q 17740.312 1375.8333 17601.406 1541.1979 Q 17462.5 1706.5624 17330.207 1713.177 L 17197.916 1719.7916 L 17092.082 1977.7603 Q 16986.25 2235.729 16920.104 2248.9583 Q 16853.957 2262.1875 16827.5 2262.1875 L 16801.041 2262.1875 L 16662.135 2414.3228 Q 16523.229 2566.4583 16503.385 2678.906 L 16483.541 2791.354 L 16324.791 2771.5103 L 16166.041 2751.6665 L 16225.572 2950.104 L 16285.104 3148.5415 L 16132.968 3036.0935 Q 15980.832 2923.6458 15927.916 2923.6458 L 15874.999 2923.6458 L 15835.312 2943.4895 Q 15795.624 2963.3333 15762.551 3122.0833 L 15729.479 3280.8333 L 15636.874 3241.1458 Q 15544.27 3201.4583 15504.582 3320.5208 Q 15464.8955 3439.5833 15504.582 3585.104 L 15544.27 3730.6248 L 15497.968 3724.0103 Q 15451.666 3717.3958 15266.458 3618.177 L 15081.249 3518.9583 L 15001.874 3710.781 Q 14922.499 3902.604 14915.885 3935.6768 L 14909.2705 3968.7498 L 15114.322 4107.6562 Q 15319.374 4246.5625 15504.582 4392.083 Q 15689.791 4537.604 15650.104 4537.604 L 15610.416 4537.604 L 14988.6455 4193.6455 Q 14366.874 3849.6873 13798.0205 3624.7915 Q 13229.166 3399.8958 12647.083 3280.8333 Q 12064.999 3161.7708 12051.7705 3161.7708 Q 12038.541 3161.7708 11985.624 3148.5415 L 11932.708 3135.3123 L 12124.53 2877.3435 Q 12316.354 2619.3748 12501.562 2368.0208 Q 12686.7705 2116.6665 13030.729 1719.7916 Q 13374.687 1322.9166 13659.114 1084.7916 Q 13943.541 846.6666 14538.854 720.98956 Q 15134.166 595.31244 15716.249 502.7083 Q 16298.332 410.10416 16814.27 291.04166 Q 17330.207 171.97916 17608.02 92.604164 Q 17885.832 13.229166 18044.582 13.229166 z" svg:height="122.56822mm" draw:style-name="style-2" svg:viewBox="0.0 0.0 26167.291 12256.822" svg:width="261.6729mm" svg:x="4.497916mm" svg:y="2.6458333mm"/>
          <draw:path svg:d="M 648.2291 72.760414 Q 1283.2291 -26.458332 1289.8436 0.0 L 1296.4583 26.458332 L 1289.8436 46.302082 Q 1283.2291 66.14583 1243.5416 92.604164 Q 1203.8541 119.06249 754.06244 185.20833 Q 304.2708 251.35416 158.74998 271.1979 Q 13.229166 291.04166 6.614583 264.5833 L 0.0 238.12498 L 6.614583 205.05208 Q 13.229166 171.97916 648.2291 72.760414 z" svg:height="2.711979mm" draw:style-name="style-3" svg:viewBox="0.0 0.0 1296.4583 271.1979" svg:width="12.964582mm" svg:x="9.657291mm" svg:y="37.835415mm"/>
          <draw:path svg:d="M 1150.9375 26.458332 Q 1283.2291 -13.229166 1296.4583 0.0 L 1309.6874 13.229166 L 1336.1458 19.843748 Q 1362.6041 26.458332 1349.3749 59.531246 Q 1336.1458 92.604164 1124.4791 198.43748 Q 912.81244 304.2708 648.2291 423.3333 Q 383.6458 542.3958 264.5833 595.31244 Q 145.52083 648.2291 85.98958 641.61456 Q 26.458332 634.99994 13.229166 608.5416 L 0.0 582.0833 L 6.614583 562.23956 Q 13.229166 542.3958 171.97916 463.0208 Q 330.72916 383.6458 515.9375 304.2708 Q 701.1458 224.89583 754.06244 198.43748 Q 806.9791 171.97916 912.81244 119.06249 Q 1018.64575 66.14583 1150.9375 26.458332 z" svg:height="6.4161453mm" draw:style-name="style-4" svg:viewBox="0.0 0.0 1349.3749 641.61456" svg:width="13.49375mm" svg:x="20.76979mm" svg:y="43.92083mm"/>
          <draw:path svg:d="M 0.0 66.14583 L 0.0 0.0 L 515.9375 33.072914 Q 1031.875 66.14583 1375.8333 99.21874 Q 1719.7916 132.29166 1713.177 185.20833 L 1706.5624 238.12498 L 1699.9479 244.73956 Q 1693.3333 251.35416 1375.8333 238.12498 Q 1058.3333 224.89583 529.1666 178.59373 Q 0.0 132.29166 0.0 66.14583 z" svg:height="2.4473958mm" draw:style-name="style-5" svg:viewBox="0.0 0.0 1713.177 244.73956" svg:width="17.13177mm" svg:x="44.449997mm" svg:y="24.341665mm"/>
          <draw:path svg:d="M 1534.5833 0.0 Q 1627.1874 -6.614583 1633.802 19.843748 L 1640.4166 46.302082 L 1660.2604 79.37499 Q 1680.1041 112.447914 1468.4374 165.36458 Q 1256.7708 218.28123 727.6041 310.8854 Q 198.43748 403.48956 99.21874 396.87497 L 0.0 390.2604 L 6.614583 330.72916 Q 13.229166 271.1979 727.6041 138.90625 Q 1441.9791 6.614583 1534.5833 0.0 z" svg:height="3.9687498mm" draw:style-name="style-6" svg:viewBox="0.0 0.0 1660.2604 396.87497" svg:width="16.602604mm" svg:x="46.698956mm" svg:y="28.905727mm"/>
          <draw:path svg:d="M 79.37499 0.0 Q 158.74998 -6.614583 337.34372 185.20833 Q 515.9375 377.03122 535.78125 410.10416 Q 555.625 443.17706 621.7708 496.09372 Q 687.9166 549.0104 793.74994 641.61456 Q 899.5833 734.2187 926.0416 740.8333 Q 952.49994 747.4479 985.5729 800.36456 Q 1018.64575 853.2812 1157.552 1018.64575 Q 1296.4583 1184.0104 1283.2291 1197.2395 L 1269.9999 1210.4686 L 1203.8541 1197.2395 Q 1137.7083 1184.0104 1071.5625 1131.0938 Q 1005.4166 1078.177 873.12494 959.11456 Q 740.8333 840.05206 714.37494 833.43744 Q 687.9166 826.8229 654.8437 773.9062 Q 621.7708 720.98956 555.625 668.0729 Q 489.47913 615.1562 436.56247 549.0104 Q 383.6458 482.86456 198.43748 284.42706 Q 13.229166 85.98958 6.614583 46.302082 L 0.0 6.614583 L 79.37499 0.0 z" svg:height="12.104687mm" draw:style-name="style-7" svg:viewBox="0.0 0.0 1283.2291 1210.4686" svg:width="12.832291mm" svg:x="50.799995mm" svg:y="3.6380208mm"/>
          <draw:path svg:d="M 701.1458 0.0 Q 727.6041 0.0 747.4479 19.843748 L 767.2916 39.687496 L 773.9062 92.604164 Q 780.5208 145.52083 674.68744 178.59373 Q 568.8541 211.66666 304.2708 291.04166 Q 39.687496 370.41666 19.843748 350.5729 L 0.0 330.72916 L 6.614583 271.1979 Q 13.229166 211.66666 145.52083 171.97916 Q 277.8125 132.29166 476.24997 66.14583 Q 674.68744 0.0 701.1458 0.0 z" svg:height="3.505729mm" draw:style-name="style-8" svg:viewBox="0.0 0.0 773.9062 350.5729" svg:width="7.7390623mm" svg:x="57.017704mm" svg:y="31.353123mm"/>
          <draw:path svg:d="M 330.72916 46.302082 Q 350.5729 -19.843748 403.48956 0.0 L 456.40622 19.843748 L 463.0208 52.916664 Q 469.6354 85.98958 390.2604 284.42706 Q 310.8854 482.86456 231.5104 720.98956 Q 152.1354 959.11456 132.29166 1025.2604 Q 112.447914 1091.4062 59.531246 1084.7916 L 6.614583 1078.177 L 0.0 1071.5625 Q -6.614583 1064.9479 6.614583 985.5729 Q 19.843748 906.1979 145.52083 555.625 Q 271.1979 205.05208 291.04166 158.74998 Q 310.8854 112.447914 330.72916 46.302082 z" svg:height="10.847916mm" draw:style-name="style-9" svg:viewBox="0.0 0.0 463.0208 1084.7916" svg:width="4.630208mm" svg:x="59.4651mm" svg:y="65.8151mm"/>
          <draw:path svg:d="M 1799.1666 0.0 Q 1825.6249 0.0 1871.927 85.98958 Q 1918.2291 171.97916 2050.5208 502.7083 Q 2182.8125 833.43744 2229.1145 978.95825 L 2275.4165 1124.4791 L 2844.2708 1150.9375 L 3413.1248 1177.3958 L 3373.4373 1223.6979 Q 3333.7498 1269.9999 3201.4583 1362.6041 Q 3069.1665 1455.2083 2791.354 1607.3436 L 2513.5415 1759.4791 L 2559.8435 1944.6874 Q 2606.1458 2129.8958 2725.2083 2539.9998 Q 2844.2708 2950.104 2831.0415 2963.3333 L 2817.8123 2976.5623 L 2705.3645 2903.802 Q 2592.9165 2831.0415 2368.0208 2685.5208 Q 2143.125 2539.9998 2024.0624 2460.6248 Q 1904.9999 2381.2498 1825.6249 2328.3333 L 1746.2499 2275.4165 L 1640.4166 2301.875 Q 1534.5833 2328.3333 1428.7499 2394.479 Q 1322.9166 2460.6248 1045.1041 2632.604 Q 767.2916 2804.5833 681.30206 2850.8853 L 595.31244 2897.1873 L 582.0833 2870.729 Q 568.8541 2844.2708 740.8333 2420.9373 Q 912.81244 1997.604 959.11456 1885.1561 L 1005.4166 1772.7083 L 727.6041 1600.7291 Q 449.79166 1428.7499 317.49997 1336.1458 Q 185.20833 1243.5416 92.604164 1177.3958 L 0.0 1111.25 L 648.2291 1104.6354 L 1296.4583 1098.0208 L 1369.2186 912.81244 Q 1441.9791 727.6041 1607.3436 363.80206 L 1772.7083 0.0 L 1799.1666 0.0 z" svg:height="29.765623mm" draw:style-name="style-10" svg:viewBox="0.0 0.0 3413.1248 2976.5623" svg:width="34.13125mm" svg:x="59.79583mm" svg:y="8.598958mm"/>
          <draw:path svg:d="M 66.14583 0.0 Q 105.83333 0.0 178.59373 99.21874 Q 251.35416 198.43748 343.9583 343.9583 Q 436.56247 489.47913 515.9375 595.31244 Q 595.31244 701.1458 687.9166 846.6666 Q 780.5208 992.18744 833.43744 1071.5625 Q 886.3541 1150.9375 892.9687 1177.3958 L 899.5833 1203.8541 L 820.2083 1203.8541 Q 740.8333 1203.8541 707.7604 1150.9375 Q 674.68744 1098.0208 621.7708 1018.64575 Q 568.8541 939.2708 476.24997 793.74994 Q 383.6458 648.2291 277.8125 515.9375 Q 171.97916 383.6458 72.760414 198.43748 Q -26.458332 13.229166 0.0 6.614583 L 26.458332 0.0 L 66.14583 0.0 z" svg:height="12.038541mm" draw:style-name="style-11" svg:viewBox="0.0 0.0 899.5833 1203.8541" svg:width="8.995832mm" svg:x="60.854164mm" svg:y="3.8364582mm"/>
          <draw:path svg:d="M 66.14583 0.0 Q 132.29166 -6.614583 191.8229 469.6354 Q 251.35416 945.8854 244.73956 952.49994 L 238.12498 959.11456 L 191.8229 952.49994 Q 145.52083 945.8854 79.37499 628.3854 Q 13.229166 310.8854 6.614583 158.74998 L 0.0 6.614583 L 66.14583 0.0 z" svg:height="9.5911455mm" draw:style-name="style-12" svg:viewBox="0.0 0.0 244.73956 959.11456" svg:width="2.4473958mm" svg:x="69.58541mm" svg:y="4.0348954mm"/>
          <draw:path svg:d="M 66.14583 145.52083 Q 112.447914 0.0 178.59373 0.0 L 244.73956 0.0 L 211.66666 158.74998 Q 178.59373 317.49997 158.74998 383.6458 Q 138.90625 449.79166 59.531246 449.79166 Q -19.843748 449.79166 0.0 370.41666 L 19.843748 291.04166 L 66.14583 145.52083 z" svg:height="4.497916mm" draw:style-name="style-13" svg:viewBox="0.0 0.0 244.73956 449.79166" svg:width="2.4473958mm" svg:x="71.37135mm" svg:y="35.71875mm"/>
          <draw:path svg:d="M 79.37499 324.11456 Q 85.98958 -6.614583 152.1354 0.0 L 218.28123 6.614583 L 244.73956 59.531246 Q 271.1979 112.447914 264.5833 119.06249 Q 257.96875 125.67708 218.28123 800.36456 Q 178.59373 1475.052 145.52083 1984.3749 Q 112.447914 2493.6978 59.531246 2493.6978 L 6.614583 2493.6978 L 0.0 2487.0833 Q -6.614583 2480.4685 6.614583 2043.9061 Q 19.843748 1607.3436 46.302082 1131.0938 Q 72.760414 654.8437 79.37499 324.11456 z" svg:height="24.936977mm" draw:style-name="style-14" svg:viewBox="0.0 0.0 264.5833 2493.6978" svg:width="2.6458333mm" svg:x="73.7526mm" svg:y="69.916145mm"/>
          <draw:path svg:d="M 2923.6458 0.0 Q 3003.0208 0.0 3664.479 171.97916 Q 4325.9375 343.9583 4497.9165 403.48956 L 4669.8955 463.0208 L 5132.9165 456.40622 Q 5595.937 449.79166 6561.6665 403.48956 L 7527.3955 357.18747 L 7461.2495 416.71872 Q 7395.104 476.24997 7256.1978 601.92706 L 7117.2915 727.6041 L 7137.1353 912.81244 L 7156.979 1098.0208 L 6786.562 1150.9375 L 6416.1455 1203.8541 L 6349.9995 1448.5936 L 6283.854 1693.3333 L 6389.687 1719.7916 Q 6495.5205 1746.2499 6535.208 1752.8645 L 6574.8955 1759.4791 L 6641.0415 1871.927 L 6707.187 1984.3749 L 6918.854 2030.677 Q 7130.5205 2076.979 7130.5205 2182.8125 L 7130.5205 2288.6458 L 7269.427 2262.1875 Q 7408.333 2235.729 7719.2183 2599.531 Q 8030.1035 2963.3333 8215.3125 3055.9373 Q 8400.5205 3148.5415 9088.4375 3426.354 Q 9776.354 3704.1665 10159.999 3849.6873 Q 10543.6455 3995.208 10880.989 4028.281 L 11218.333 4061.354 L 11198.489 4246.5625 L 11178.6455 4431.7705 L 11291.093 4418.5415 Q 11403.541 4405.3125 11429.999 4590.5205 L 11456.458 4775.729 L 11416.7705 4881.562 Q 11377.083 4987.3955 11357.239 5212.2915 L 11337.3955 5437.187 L 11575.5205 5457.031 Q 11813.6455 5476.8745 11906.249 5483.4893 L 11998.854 5490.104 L 11912.864 5609.1665 Q 11826.874 5728.229 11654.8955 5873.7495 Q 11482.916 6019.2705 11502.76 6184.6353 Q 11522.604 6349.9995 11615.208 6369.8433 L 11707.812 6389.687 L 11641.666 6462.4478 Q 11575.5205 6535.208 11476.302 6621.1978 Q 11377.083 6707.187 11383.697 6892.3955 L 11390.312 7077.604 L 11549.062 7104.062 L 11707.812 7130.5205 L 11641.666 7229.7393 Q 11575.5205 7328.958 11443.229 7408.333 L 11310.937 7487.708 L 11661.51 7560.4683 L 12012.083 7633.229 L 11965.78 7705.9893 Q 11919.479 7778.7495 11588.749 7871.3535 Q 11258.0205 7963.958 11185.26 7944.1143 L 11112.499 7924.2705 L 11066.197 7957.3433 Q 11019.8955 7990.416 10715.624 7997.031 L 10411.354 8003.6455 L 10298.905 7818.437 Q 10186.458 7633.229 9988.0205 7342.187 Q 9789.583 7051.1455 9591.1455 6799.7915 Q 9392.708 6548.437 9306.718 6416.1455 L 9220.729 6283.854 L 8850.3125 6257.3955 L 8479.8955 6230.937 L 8380.677 6601.354 Q 8281.458 6971.7705 8466.666 7487.708 Q 8651.875 8003.6455 8651.875 8056.562 L 8651.875 8109.4785 L 8645.26 8116.0933 Q 8638.6455 8122.708 8493.125 8122.708 L 8347.604 8122.708 L 8043.333 7897.812 Q 7739.062 7672.9165 7494.3228 7441.406 Q 7249.583 7209.8955 7150.3643 6925.4683 L 7051.1455 6641.0415 L 6846.0933 6621.1978 L 6641.0415 6601.354 L 6707.187 6746.8745 Q 6773.333 6892.3955 6852.708 7064.3745 Q 6932.083 7236.354 6978.3853 7368.6455 L 7024.687 7500.937 L 7097.4478 7567.083 Q 7170.208 7633.229 7328.958 7805.208 Q 7487.708 7977.187 7547.2393 8069.791 L 7606.7705 8162.3955 L 7362.031 8096.2495 Q 7117.2915 8030.1035 7110.677 8122.708 L 7104.062 8215.3125 L 7031.302 8149.166 Q 6958.5415 8083.0205 6654.2705 7619.9995 Q 6349.9995 7156.979 6105.2603 6991.6143 L 5860.5205 6826.2495 L 5238.7495 6839.479 Q 4616.979 6852.708 4352.3955 6905.6245 Q 4087.8123 6958.5415 3743.854 6958.5415 Q 3399.8958 6958.5415 3373.4373 6951.927 L 3346.979 6945.312 L 3327.1353 7143.7495 Q 3307.2915 7342.187 3274.2185 7421.562 L 3241.1458 7500.937 L 3042.7083 7613.3853 Q 2844.2708 7725.833 2659.0623 7765.5205 Q 2473.854 7805.208 1812.3958 7646.458 Q 1150.9375 7487.708 687.9166 7342.187 L 224.89583 7196.6665 L 112.447914 6991.6143 Q 0.0 6786.562 0.0 6693.958 L 0.0 6601.354 L 46.302082 6594.7393 Q 92.604164 6588.1245 251.35416 6561.6665 L 410.10416 6535.208 L 443.17706 6409.531 Q 476.24997 6283.854 350.5729 6105.2603 Q 224.89583 5926.6665 165.36458 5787.7603 Q 105.83333 5648.854 185.20833 5609.1665 Q 264.5833 5569.479 291.04166 5648.854 L 317.49997 5728.229 L 443.17706 5893.5933 Q 568.8541 6058.958 965.7291 6191.2495 Q 1362.6041 6323.5415 1561.0416 6356.6143 L 1759.4791 6389.687 L 1693.3333 6462.4478 Q 1627.1874 6535.208 1594.1145 6581.5103 Q 1561.0416 6627.812 1613.9583 6879.1665 L 1666.8749 7130.5205 L 1713.177 7150.3643 Q 1759.4791 7170.208 2129.8958 7104.062 Q 2500.3123 7037.9165 2586.302 6965.156 L 2672.2915 6892.3955 L 2711.979 6680.729 L 2751.6665 6469.062 L 2645.8333 6257.3955 L 2539.9998 6045.729 L 2711.979 5781.1455 Q 2883.9583 5516.562 3095.6248 5238.7495 Q 3307.2915 4960.937 3657.8645 4702.9683 Q 4008.4373 4445.0 4200.2603 4279.6353 Q 4392.083 4114.2705 4411.927 4061.354 L 4431.7705 4008.4373 L 4153.958 4107.6562 Q 3876.1455 4206.875 3545.4165 4445.0 Q 3214.6873 4683.1245 3009.6353 4901.406 Q 2804.5833 5119.687 2493.6978 5602.552 Q 2182.8125 6085.4165 1971.1458 6125.104 Q 1759.4791 6164.7915 1236.927 6012.656 Q 714.37494 5860.5205 615.1562 5714.9995 Q 515.9375 5569.479 932.6562 5648.854 L 1349.3749 5728.229 L 1349.3749 5873.7495 Q 1349.3749 6019.2705 1408.9061 6025.8853 L 1468.4374 6032.4995 L 1527.9686 5959.7393 Q 1587.4999 5886.979 1600.7291 5807.604 Q 1613.9583 5728.229 1805.7811 5351.1978 Q 1997.604 4974.1665 2129.8958 4755.8853 L 2262.1875 4537.604 L 2414.3228 4431.7705 Q 2566.4583 4325.9375 2705.3645 4266.4062 Q 2844.2708 4206.875 3499.1145 4001.8228 Q 4153.958 3796.7708 4147.3438 3710.781 Q 4140.729 3624.7915 4114.2705 3598.3333 L 4087.8123 3571.8748 L 4140.729 3545.4165 Q 4193.6455 3518.9583 4497.9165 3499.1145 L 4802.187 3479.2708 L 4808.802 3360.2083 L 4815.4165 3241.1458 L 4908.0205 3214.6873 Q 5000.6245 3188.229 5099.8433 2797.9685 L 5199.062 2407.7083 L 5053.5415 2315.104 L 4908.0205 2222.5 L 5093.229 2129.8958 Q 5278.437 2037.2915 5476.8745 1944.6874 L 5675.312 1852.0833 L 5629.0103 1752.8645 Q 5582.708 1653.6458 5589.3228 1613.9583 Q 5595.937 1574.2708 5476.8745 1501.5104 Q 5357.812 1428.7499 5463.6455 1329.5311 L 5569.479 1230.3124 L 5371.0415 1223.6979 Q 5172.604 1217.0833 5139.531 1210.4686 Q 5106.458 1203.8541 5046.927 1316.302 L 4987.3955 1428.7499 L 4934.479 1435.3645 Q 4881.562 1441.9791 4908.0205 1236.927 L 4934.479 1031.875 L 4775.729 1098.0208 Q 4616.979 1164.1666 4471.458 1243.5416 L 4325.9375 1322.9166 L 4319.3228 1236.927 Q 4312.708 1150.9375 4332.552 1104.6354 L 4352.3955 1058.3333 L 4206.875 1124.4791 Q 4061.354 1190.6249 3876.1455 1375.8333 Q 3690.9373 1561.0416 3624.7915 1580.8854 L 3558.6458 1600.7291 L 3466.0415 1792.552 Q 3373.4373 1984.3749 3287.4478 2070.3645 Q 3201.4583 2156.354 3122.0833 2196.0415 L 3042.7083 2235.729 L 3108.854 1944.6874 Q 3174.9998 1653.6458 3188.229 1561.0416 Q 3201.4583 1468.4374 3201.4583 1428.7499 L 3201.4583 1389.0624 L 3267.604 1362.6041 L 3333.7498 1336.1458 L 3360.2083 1190.6249 L 3386.6665 1045.1041 L 3360.2083 886.3541 L 3333.7498 727.6041 L 3221.302 615.1562 L 3108.854 502.7083 L 2930.2603 403.48956 Q 2751.6665 304.2708 2751.6665 211.66666 L 2751.6665 119.06249 L 2797.9685 59.531246 Q 2844.2708 0.0 2923.6458 0.0 z M 3082.3958 4392.083 Q 3135.3123 4392.083 3062.552 4478.0728 Q 2989.7915 4564.0625 2903.802 4636.8228 Q 2817.8123 4709.583 2811.1978 4716.1978 L 2804.5833 4722.812 L 2758.281 4861.7183 Q 2711.979 5000.6245 2632.604 5040.312 Q 2553.229 5079.9995 2487.0833 5086.6143 L 2420.9373 5093.229 L 2414.3228 4987.3955 Q 2407.7083 4881.562 2427.552 4822.031 Q 2447.3958 4762.4995 2539.9998 4696.354 Q 2632.604 4630.208 2751.6665 4537.604 Q 2870.729 4445.0 2950.104 4418.5415 L 3029.479 4392.083 L 3082.3958 4392.083 z M 2764.8958 7004.8433 L 2791.354 6998.229 L 2791.354 7051.1455 L 2791.354 7104.062 L 2758.281 7090.833 Q 2725.2083 7077.604 2731.8228 7044.531 Q 2738.4373 7011.458 2764.8958 7004.8433 z M 3135.3123 5886.979 Q 3174.9998 5834.062 3188.229 5847.2915 Q 3201.4583 5860.5205 3201.4583 5966.354 L 3201.4583 6072.187 L 3194.8435 6098.6455 Q 3188.229 6125.104 3161.7708 6125.104 Q 3135.3123 6125.104 3115.4685 6032.4995 Q 3095.6248 5939.8955 3135.3123 5886.979 z M 3174.9998 6363.229 Q 3161.7708 6257.3955 3188.229 6257.3955 L 3214.6873 6257.3955 L 3227.9165 6363.229 Q 3241.1458 6469.062 3214.6873 6469.062 L 3188.229 6469.062 L 3174.9998 6363.229 z M 5371.0415 5331.354 L 5781.1455 5212.2915 L 5767.9165 5245.3643 Q 5754.687 5278.437 5688.5415 5311.5103 Q 5622.3955 5344.583 5529.7915 5423.958 Q 5437.187 5503.333 5410.729 5509.9478 Q 5384.2705 5516.562 5371.0415 5549.6353 Q 5357.812 5582.708 5172.604 5688.5415 Q 4987.3955 5794.3745 4788.958 5847.2915 Q 4590.5205 5900.208 4458.229 5939.8955 Q 4325.9375 5979.583 4206.875 6072.187 Q 4087.8123 6164.7915 3995.208 6230.937 Q 3902.604 6297.083 3836.4583 6336.7705 Q 3770.3123 6376.458 3704.1665 6396.302 Q 3638.0208 6416.1455 3638.0208 6442.604 Q 3638.0208 6469.062 3571.8748 6495.5205 L 3505.729 6521.979 L 3552.031 6402.9165 Q 3598.3333 6283.854 3790.156 6118.4893 Q 3981.979 5953.1245 4180.4165 5834.062 Q 4378.854 5714.9995 4445.0 5675.312 Q 4511.1455 5635.6245 4736.0415 5543.0205 Q 4960.937 5450.4165 5371.0415 5331.354 z M 5344.583 4312.708 Q 5516.562 4286.25 5523.177 4292.8643 L 5529.7915 4299.479 L 5523.177 4365.625 Q 5516.562 4431.7705 5397.4995 4478.0728 Q 5278.437 4524.375 5212.2915 4564.0625 Q 5146.1455 4603.75 4921.2495 4736.0415 Q 4696.354 4868.333 4550.833 4987.3955 Q 4405.3125 5106.458 4339.1665 5159.3745 Q 4273.0205 5212.2915 4180.4165 5199.062 L 4087.8123 5185.833 L 4094.4268 5179.2183 Q 4101.0415 5172.604 4153.958 4987.3955 Q 4206.875 4802.187 4312.708 4722.812 Q 4418.5415 4643.4375 4484.6875 4577.2915 Q 4550.833 4511.1455 4623.5938 4418.5415 L 4696.354 4325.9375 L 4934.479 4332.552 Q 5172.604 4339.1665 5344.583 4312.708 z M 5900.208 2619.3748 Q 6204.479 2619.3748 6257.3955 2645.8333 L 6310.312 2672.2915 L 6383.0728 2771.5103 Q 6455.833 2870.729 6482.2915 3135.3123 L 6508.7495 3399.8958 L 6435.9893 3512.3435 Q 6363.229 3624.7915 6230.937 3690.9373 Q 6098.6455 3757.0833 5754.687 3823.229 Q 5410.729 3889.3748 5304.8955 3922.4478 L 5199.062 3955.5205 L 5192.4478 3889.3748 Q 5185.833 3823.229 5199.062 3690.9373 Q 5212.2915 3558.6458 5225.5205 3280.8333 Q 5238.7495 3003.0208 5318.1245 2883.9583 Q 5397.4995 2764.8958 5496.7183 2692.1353 L 5595.937 2619.3748 L 5900.208 2619.3748 z" svg:height="82.15312mm" draw:style-name="style-15" svg:viewBox="0.0 0.0 12012.083 8215.3125" svg:width="120.12083mm" svg:x="77.12604mm" svg:y="60.72187mm"/>
          <draw:path svg:d="M 52.916664 0.0 Q 79.37499 0.0 105.83333 6.614583 Q 132.29166 13.229166 185.20833 304.2708 Q 238.12498 595.31244 211.66666 601.92706 L 185.20833 608.5416 L 125.67708 588.6979 Q 66.14583 568.8541 19.843748 291.04166 Q -26.458332 13.229166 0.0 6.614583 L 26.458332 0.0 L 52.916664 0.0 z" svg:height="6.0854163mm" draw:style-name="style-16" svg:viewBox="0.0 0.0 211.66666 608.5416" svg:width="2.1166666mm" svg:x="78.84583mm" svg:y="35.586456mm"/>
          <draw:path svg:d="M 0.0 52.916664 L 0.0 0.0 L 6.614583 6.614583 Q 13.229166 13.229166 661.4583 158.74998 Q 1309.6874 304.2708 1336.1458 317.49997 Q 1362.6041 330.72916 1494.8958 350.5729 L 1627.1874 370.41666 L 1627.1874 410.10416 Q 1627.1874 449.79166 1389.0624 509.32288 Q 1150.9375 568.8541 926.0416 555.625 Q 701.1458 542.3958 502.7083 476.24997 Q 304.2708 410.10416 211.66666 343.9583 Q 119.06249 277.8125 59.531246 191.8229 Q 0.0 105.83333 0.0 52.916664 z" svg:height="5.5562496mm" draw:style-name="style-17" svg:viewBox="0.0 0.0 1627.1874 555.625" svg:width="16.271873mm" svg:x="81.888535mm" svg:y="135.20207mm"/>
          <draw:path svg:d="M 33.072914 0.0 L 59.531246 0.0 L 99.21874 6.614583 Q 138.90625 13.229166 191.8229 370.41666 Q 244.73956 727.6041 205.05208 734.2187 L 165.36458 740.8333 L 138.90625 747.4479 Q 112.447914 754.06244 52.916664 436.56247 Q -6.614583 119.06249 0.0 59.531246 Q 6.614583 0.0 33.072914 0.0 z" svg:height="7.4744787mm" draw:style-name="style-18" svg:viewBox="0.0 0.0 205.05208 747.4479" svg:width="2.0505207mm" svg:x="82.748436mm" svg:y="70.24687mm"/>
          <draw:path svg:d="M 496.09372 0.0 Q 522.55206 0.0 562.23956 6.614583 Q 601.92706 13.229166 568.8541 79.37499 Q 535.78125 145.52083 522.55206 171.97916 L 509.32288 198.43748 L 363.80206 449.79166 Q 218.28123 701.1458 165.36458 780.5208 Q 112.447914 859.8958 92.604164 892.9687 Q 72.760414 926.0416 26.458332 919.42706 Q -19.843748 912.81244 0.0 840.05206 Q 19.843748 767.2916 39.687496 734.2187 L 59.531246 701.1458 L 218.28123 423.3333 Q 377.03122 145.52083 423.3333 72.760414 Q 469.6354 0.0 496.09372 0.0 z" svg:height="9.19427mm" draw:style-name="style-19" svg:viewBox="0.0 0.0 568.8541 919.42706" svg:width="5.6885414mm" svg:x="83.67448mm" svg:y="3.8364582mm"/>
          <draw:path svg:d="M 899.5833 0.0 Q 952.49994 0.0 959.11456 6.614583 Q 965.7291 13.229166 945.8854 85.98958 Q 926.0416 158.74998 813.5937 297.65622 Q 701.1458 436.56247 668.0729 482.86456 Q 634.99994 529.1666 588.6979 562.23956 Q 542.3958 595.31244 489.47913 661.4583 Q 436.56247 727.6041 416.71872 767.2916 Q 396.87497 806.9791 370.41666 806.9791 Q 343.9583 806.9791 310.8854 859.8958 Q 277.8125 912.81244 211.66666 978.95825 Q 145.52083 1045.1041 125.67708 1064.9479 Q 105.83333 1084.7916 59.531246 1078.177 L 13.229166 1071.5625 L 0.0 1058.3333 Q -13.229166 1045.1041 6.614583 985.5729 Q 26.458332 926.0416 178.59373 747.4479 Q 330.72916 568.8541 383.6458 502.7083 Q 436.56247 436.56247 621.7708 238.12498 L 806.9791 39.687496 L 826.8229 19.843748 Q 846.6666 0.0 899.5833 0.0 z" svg:height="10.781771mm" draw:style-name="style-20" svg:viewBox="0.0 0.0 959.11456 1078.177" svg:width="9.5911455mm" svg:x="86.783325mm" svg:y="4.8947916mm"/>
          <draw:path svg:d="M 476.24997 0.0 Q 515.9375 -6.614583 469.6354 99.21874 Q 423.3333 205.05208 383.6458 271.1979 Q 343.9583 337.34372 264.5833 522.55206 Q 185.20833 707.7604 125.67708 740.8333 Q 66.14583 773.9062 33.072914 754.06244 L 0.0 734.2187 L 13.229166 681.30206 Q 26.458332 628.3854 66.14583 535.78125 Q 105.83333 443.17706 211.66666 257.96875 Q 317.49997 72.760414 324.11456 46.302082 Q 330.72916 19.843748 383.6458 13.229166 L 436.56247 6.614583 L 476.24997 0.0 z" svg:height="7.5406246mm" draw:style-name="style-21" svg:viewBox="0.0 0.0 476.24997 754.06244" svg:width="4.7625mm" svg:x="87.70937mm" svg:y="106.42864mm"/>
          <draw:path svg:d="M 892.9687 0.0 Q 919.42706 0.0 939.2708 19.843748 Q 959.11456 39.687496 939.2708 112.447914 Q 919.42706 185.20833 853.2812 224.89583 Q 787.1354 264.5833 588.6979 383.6458 Q 390.2604 502.7083 297.65622 568.8541 Q 205.05208 634.99994 112.447914 674.68744 Q 19.843748 714.37494 0.0 668.0729 Q -19.843748 621.7708 0.0 601.92706 L 19.843748 582.0833 L 138.90625 502.7083 Q 257.96875 423.3333 337.34372 370.41666 Q 416.71872 317.49997 509.32288 251.35416 Q 601.92706 185.20833 681.30206 132.29166 L 760.67706 79.37499 L 813.5937 39.687496 Q 866.5104 0.0 892.9687 0.0 z" svg:height="6.746875mm" draw:style-name="style-22" svg:viewBox="0.0 0.0 939.2708 674.68744" svg:width="9.392708mm" svg:x="88.96614mm" svg:y="10.980207mm"/>
          <draw:path svg:d="M 99.21874 0.0 Q 178.59373 0.0 383.6458 72.760414 Q 588.6979 145.52083 588.6979 185.20833 L 588.6979 224.89583 L 582.0833 231.5104 Q 575.46875 238.12498 496.09372 224.89583 Q 416.71872 211.66666 205.05208 152.1354 Q -6.614583 92.604164 0.0 52.916664 L 6.614583 13.229166 L 13.229166 6.614583 Q 19.843748 0.0 99.21874 0.0 z" svg:height="2.315104mm" draw:style-name="style-23" svg:viewBox="0.0 0.0 588.6979 231.5104" svg:width="5.8869786mm" svg:x="90.289055mm" svg:y="26.32604mm"/>
          <draw:path svg:d="M 52.916664 0.0 Q 79.37499 0.0 85.98958 6.614583 Q 92.604164 13.229166 132.29166 317.49997 Q 171.97916 621.7708 224.89583 873.12494 Q 277.8125 1124.4791 317.49997 1230.3124 Q 357.18747 1336.1458 343.9583 1587.4999 Q 330.72916 1838.8541 277.8125 1944.6874 Q 224.89583 2050.5208 171.97916 2129.8958 Q 119.06249 2209.2708 85.98958 2242.3438 Q 52.916664 2275.4165 33.072914 2255.5728 L 13.229166 2235.729 L 0.0 2169.5833 Q -13.229166 2103.4375 66.14583 1904.9999 Q 145.52083 1706.5624 165.36458 1547.8124 Q 185.20833 1389.0624 211.66666 1389.0624 L 238.12498 1389.0624 L 178.59373 1230.3124 Q 119.06249 1071.5625 92.604164 912.81244 Q 66.14583 754.06244 39.687496 568.8541 Q 13.229166 383.6458 19.843748 191.8229 L 26.458332 0.0 L 52.916664 0.0 z" svg:height="22.555729mm" draw:style-name="style-24" svg:viewBox="0.0 0.0 343.9583 2255.5728" svg:width="3.439583mm" svg:x="92.868744mm" svg:y="82.4177mm"/>
          <draw:path svg:d="M 324.11456 52.916664 L 317.49997 0.0 L 436.56247 19.843748 Q 555.625 39.687496 634.99994 85.98958 Q 714.37494 132.29166 747.4479 211.66666 Q 780.5208 291.04166 780.5208 370.41666 L 780.5208 449.79166 L 734.2187 535.78125 Q 687.9166 621.7708 595.31244 687.9166 Q 502.7083 754.06244 463.0208 767.2916 L 423.3333 780.5208 L 304.2708 767.2916 Q 185.20833 754.06244 99.21874 707.7604 Q 13.229166 661.4583 0.0 634.99994 Q -13.229166 608.5416 6.614583 509.32288 Q 26.458332 410.10416 79.37499 343.9583 Q 132.29166 277.8125 171.97916 271.1979 Q 211.66666 264.5833 238.12498 324.11456 Q 264.5833 383.6458 291.04166 396.87497 Q 317.49997 410.10416 370.41666 410.10416 L 423.3333 410.10416 L 443.17706 390.2604 Q 463.0208 370.41666 443.17706 284.42706 Q 423.3333 198.43748 377.03122 152.1354 Q 330.72916 105.83333 324.11456 52.916664 z" svg:height="7.8052077mm" draw:style-name="style-25" svg:viewBox="0.0 0.0 780.5208 780.5208" svg:width="7.8052077mm" svg:x="94.720825mm" svg:y="123.29583mm"/>
          <draw:path svg:d="M 1613.9583 0.0 Q 1746.2499 -6.614583 1772.7083 19.843748 L 1799.1666 46.302082 L 1799.1666 19.843748 Q 1799.1666 -6.614583 2169.5833 26.458332 Q 2539.9998 59.531246 2652.4478 119.06249 L 2764.8958 178.59373 L 2738.4373 244.73956 Q 2711.979 310.8854 2632.604 416.71872 Q 2553.229 522.55206 2467.2395 648.2291 L 2381.2498 773.9062 L 2288.6458 747.4479 Q 2196.0415 720.98956 1944.6874 668.0729 Q 1693.3333 615.1562 1481.6666 641.61456 Q 1269.9999 668.0729 1058.3333 773.9062 Q 846.6666 879.73956 707.7604 978.95825 Q 568.8541 1078.177 515.9375 1157.552 Q 463.0208 1236.927 410.10416 1395.677 Q 357.18747 1554.427 383.6458 1938.0728 Q 410.10416 2321.7188 482.86456 2480.4685 L 555.625 2639.2185 L 489.47913 2606.1458 Q 423.3333 2573.0728 350.5729 2473.854 Q 277.8125 2374.6353 171.97916 2176.1978 Q 66.14583 1977.7603 39.687496 1898.3854 Q 13.229166 1819.0104 0.0 1554.427 Q -13.229166 1289.8436 59.531246 1098.0208 Q 132.29166 906.1979 231.5104 780.5208 Q 330.72916 654.8437 370.41666 601.92706 Q 410.10416 549.0104 549.0104 436.56247 Q 687.9166 324.11456 740.8333 284.42706 Q 793.74994 244.73956 939.2708 178.59373 Q 1084.7916 112.447914 1283.2291 59.531246 Q 1481.6666 6.614583 1613.9583 0.0 z M 291.04166 1375.8333 Q 343.9583 1369.2186 304.2708 1481.6666 L 264.5833 1594.1145 L 211.66666 1600.7291 Q 158.74998 1607.3436 191.8229 1501.5104 Q 224.89583 1395.677 231.5104 1389.0624 Q 238.12498 1382.4479 291.04166 1375.8333 z M 2149.7395 496.09372 L 2143.125 443.17706 L 2189.427 456.40622 Q 2235.729 469.6354 2242.3438 522.55206 L 2248.9583 575.46875 L 2202.6562 562.23956 Q 2156.354 549.0104 2149.7395 496.09372 z" svg:height="26.392185mm" draw:style-name="style-26" svg:viewBox="0.0 0.0 2764.8958 2639.2185" svg:width="27.648956mm" svg:x="96.04375mm" svg:y="27.847395mm"/>
          <draw:path svg:d="M 1289.8436 0.0 Q 1475.052 -72.760414 1468.4374 19.843748 L 1461.8229 112.447914 L 1455.2083 152.1354 Q 1448.5936 191.8229 1289.8436 251.35416 Q 1131.0938 310.8854 1117.8645 324.11456 L 1104.6354 337.34372 L 1131.0938 363.80206 Q 1157.552 390.2604 1243.5416 423.3333 Q 1329.5311 456.40622 1289.8436 482.86456 Q 1250.1561 509.32288 1243.5416 535.78125 Q 1236.927 562.23956 1170.7811 595.31244 Q 1104.6354 628.3854 959.11456 720.98956 Q 813.5937 813.5937 668.0729 932.6562 Q 522.55206 1051.7188 324.11456 1170.7811 Q 125.67708 1289.8436 99.21874 1289.8436 L 72.760414 1289.8436 L 26.458332 1256.7708 Q -19.843748 1223.6979 0.0 1177.3958 Q 19.843748 1131.0938 72.760414 1111.25 Q 125.67708 1091.4062 125.67708 1064.9479 Q 125.67708 1038.4895 191.8229 1005.4166 Q 257.96875 972.3437 383.6458 873.12494 L 509.32288 773.9062 L 515.9375 747.4479 Q 522.55206 720.98956 443.17706 707.7604 Q 363.80206 694.5312 363.80206 601.92706 L 363.80206 509.32288 L 509.32288 476.24997 L 654.8437 443.17706 L 661.4583 436.56247 Q 668.0729 429.9479 701.1458 330.72916 Q 734.2187 231.5104 919.42706 152.1354 Q 1104.6354 72.760414 1289.8436 0.0 z" svg:height="12.898437mm" draw:style-name="style-27" svg:viewBox="0.0 0.0 1468.4374 1289.8436" svg:width="14.684374mm" svg:x="110.39739mm" svg:y="85.92343mm"/>
          <draw:path svg:d="M 582.0833 0.0 Q 634.99994 0.0 833.43744 66.14583 Q 1031.875 132.29166 1164.1666 171.97916 Q 1296.4583 211.66666 1355.9895 244.73956 Q 1415.5208 277.8125 1402.2916 357.18747 L 1389.0624 436.56247 L 1382.4479 463.0208 Q 1375.8333 489.47913 1309.6874 509.32288 Q 1243.5416 529.1666 1190.6249 509.32288 L 1137.7083 489.47913 L 1137.7083 601.92706 Q 1137.7083 714.37494 1051.7188 760.67706 Q 965.7291 806.9791 959.11456 859.8958 L 952.49994 912.81244 L 926.0416 919.42706 Q 899.5833 926.0416 754.06244 912.81244 Q 608.5416 899.5833 304.2708 780.5208 L 0.0 661.4583 L 33.072914 628.3854 Q 66.14583 595.31244 72.760414 555.625 Q 79.37499 515.9375 132.29166 482.86456 Q 185.20833 449.79166 198.43748 416.71872 Q 211.66666 383.6458 238.12498 383.6458 Q 264.5833 383.6458 297.65622 304.2708 Q 330.72916 224.89583 396.87497 158.74998 Q 463.0208 92.604164 496.09372 46.302082 L 529.1666 0.0 L 582.0833 0.0 z" svg:height="9.19427mm" draw:style-name="style-28" svg:viewBox="0.0 0.0 1402.2916 919.42706" svg:width="14.022916mm" svg:x="125.14791mm" svg:y="37.43854mm"/>
          <draw:path svg:d="M 529.1666 0.0 Q 661.4583 0.0 687.9166 39.687496 Q 714.37494 79.37499 806.9791 85.98958 Q 899.5833 92.604164 899.5833 119.06249 Q 899.5833 145.52083 952.49994 178.59373 Q 1005.4166 211.66666 992.18744 244.73956 Q 978.95825 277.8125 952.49994 284.42706 L 926.0416 291.04166 L 859.8958 304.2708 Q 793.74994 317.49997 714.37494 277.8125 Q 634.99994 238.12498 463.0208 251.35416 Q 291.04166 264.5833 211.66666 297.65622 L 132.29166 330.72916 L 125.67708 370.41666 Q 119.06249 410.10416 125.67708 648.2291 Q 132.29166 886.3541 92.604164 892.9687 L 52.916664 899.5833 L 13.229166 906.1979 Q -26.458332 912.81244 0.0 601.92706 Q 26.458332 291.04166 119.06249 185.20833 Q 211.66666 79.37499 304.2708 39.687496 Q 396.87497 0.0 529.1666 0.0 z" svg:height="9.061978mm" draw:style-name="style-29" svg:viewBox="0.0 0.0 992.18744 906.1979" svg:width="9.921874mm" svg:x="130.96875mm" svg:y="88.7677mm"/>
          <draw:path svg:d="M 264.5833 0.0 Q 343.9583 -13.229166 396.87497 6.614583 L 449.79166 26.458332 L 423.3333 85.98958 Q 396.87497 145.52083 350.5729 218.28123 L 304.2708 291.04166 L 310.8854 297.65622 Q 317.49997 304.2708 489.47913 284.42706 L 661.4583 264.5833 L 634.99994 350.5729 Q 608.5416 436.56247 542.3958 489.47913 Q 476.24997 542.3958 317.49997 568.8541 Q 158.74998 595.31244 105.83333 582.0833 L 52.916664 568.8541 L 19.843748 509.32288 Q -13.229166 449.79166 0.0 291.04166 L 13.229166 132.29166 L 99.21874 72.760414 Q 185.20833 13.229166 264.5833 0.0 z" svg:height="5.820833mm" draw:style-name="style-30" svg:viewBox="0.0 0.0 661.4583 582.0833" svg:width="6.614583mm" svg:x="133.0854mm" svg:y="91.81041mm"/>
          <draw:path svg:d="M 2169.5833 0.0 Q 2328.3333 -13.229166 2414.3228 33.072914 L 2500.3123 79.37499 L 2493.6978 125.67708 Q 2487.0833 171.97916 2387.8645 244.73956 Q 2288.6458 317.49997 1990.9895 588.6979 Q 1693.3333 859.8958 1620.5729 919.42706 Q 1547.8124 978.95825 1514.7395 992.18744 Q 1481.6666 1005.4166 1481.6666 1031.875 Q 1481.6666 1058.3333 1408.9061 1098.0208 Q 1336.1458 1137.7083 1236.927 1210.4686 Q 1137.7083 1283.2291 992.18744 1362.6041 Q 846.6666 1441.9791 780.5208 1448.5936 Q 714.37494 1455.2083 701.1458 1488.2811 Q 687.9166 1521.3541 357.18747 1640.4166 L 26.458332 1759.4791 L 19.843748 1752.8645 Q 13.229166 1746.2499 0.0 1600.7291 Q -13.229166 1455.2083 6.614583 1395.677 Q 26.458332 1336.1458 105.83333 1349.3749 L 185.20833 1362.6041 L 165.36458 1342.7604 Q 145.52083 1322.9166 152.1354 1263.3854 Q 158.74998 1203.8541 218.28123 1157.552 Q 277.8125 1111.25 291.04166 1071.5625 Q 304.2708 1031.875 324.11456 985.5729 Q 343.9583 939.2708 449.79166 985.5729 L 555.625 1031.875 L 522.55206 952.49994 Q 489.47913 873.12494 482.86456 846.6666 Q 476.24997 820.2083 674.68744 846.6666 L 873.12494 873.12494 L 873.12494 734.2187 L 873.12494 595.31244 L 939.2708 588.6979 Q 1005.4166 582.0833 1018.64575 615.1562 Q 1031.875 648.2291 1071.5625 654.8437 L 1111.25 661.4583 L 1078.177 463.0208 Q 1045.1041 264.5833 1038.4895 257.96875 L 1031.875 251.35416 L 1144.3229 271.1979 Q 1256.7708 291.04166 1296.4583 343.9583 Q 1336.1458 396.87497 1362.6041 463.0208 L 1389.0624 529.1666 L 1402.2916 502.7083 Q 1415.5208 476.24997 1435.3645 317.49997 L 1455.2083 158.74998 L 1527.9686 185.20833 Q 1600.7291 211.66666 1640.4166 264.5833 L 1680.1041 317.49997 L 1693.3333 304.2708 Q 1706.5624 291.04166 1739.6354 205.05208 Q 1772.7083 119.06249 1799.1666 112.447914 Q 1825.6249 105.83333 1838.8541 138.90625 Q 1852.0833 171.97916 1885.1561 165.36458 Q 1918.2291 158.74998 1964.5311 85.98958 L 2010.8333 13.229166 L 2169.5833 0.0 z" svg:height="17.594791mm" draw:style-name="style-31" svg:viewBox="0.0 0.0 2500.3123 1759.4791" svg:width="25.003124mm" svg:x="158.22083mm" svg:y="6.87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6.10416mm" fo:page-width="279.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