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68.96381 346.8974 C -20.778769 253.22581 -23.045265 148.57135 62.811085 62.715 C 164.977 -39.450916 291.30893 -14.702752 363.96274 121.7093 C 408.85745 206.00323 401.88193 272.60123 339.90576 351.39163 C 266.22726 445.0584 161.34108 443.31918 68.96381 346.8974 z" svg:height="4.2044697mm" draw:style-name="style-2" svg:viewBox="0.0 0.0 392.8568 420.44696" svg:width="3.9285681mm" svg:x="94.333755mm" svg:y="116.28886mm"/>
            <draw:path svg:d="M 2173.803 5470.9077 C 2065.0427 5440.2847 1980.3151 5331.462 1980.3151 5222.394 C 1980.3151 5159.8647 1962.2671 5124.5757 1914.1692 5093.061 C 1877.7891 5069.2236 1848.0234 5031.341 1848.0234 5008.8774 C 1848.0234 4952.2476 1978.5767 4786.3564 2023.1436 4786.3564 C 2091.3936 4786.3564 2060.0864 4740.1343 1981.1418 4724.3447 C 1937.9404 4715.705 1877.1334 4683.175 1846.0161 4652.0576 C 1796.0958 4602.137 1784.8345 4600.0815 1750.3284 4634.588 C 1715.8221 4669.0938 1697.1871 4668.3696 1591.9812 4628.434 C 1526.4006 4603.5405 1462.7118 4566.9414 1450.4517 4547.1045 C 1397.5269 4461.47 1497.8696 4253.0596 1609.0078 4217.785 C 1642.7654 4207.071 1651.2404 4175.473 1646.382 4078.424 C 1635.8328 3867.6633 1621.6298 3819.8442 1513.6954 3631.6992 C 1456.4315 3531.8804 1387.5614 3390.6794 1360.6509 3317.9192 C 1333.7404 3245.1587 1204.5292 2929.6433 1073.5149 2616.7732 C 942.50134 2303.904 764.66583 1869.3254 678.3258 1651.0442 C 591.98663 1432.763 488.38586 1182.7322 448.10248 1095.4192 C 407.8191 1008.107 330.9496 815.54126 277.28198 667.49554 C 218.06564 504.1472 149.11314 365.57602 101.894615 315.0276 C 11.050681 217.779 -30.757973 57.01202 25.524927 21.364973 C 81.39118 -14.017232 112.62636 -7.8386683 210.30934 57.917973 C 374.09537 168.17287 401.05026 336.44342 261.99466 380.5775 C 212.9416 396.14667 214.86575 407.245 302.44034 613.87964 C 353.01138 733.2062 397.56616 850.51086 401.44995 874.5574 C 405.33377 898.6047 420.32153 934.32355 434.75702 953.9324 C 464.56223 994.42163 527.41046 1134.4204 777.39923 1717.19 C 1001.6289 2239.9116 1412.6987 3119.5107 1513.1149 3291.4607 C 1555.6058 3364.2212 1604.8931 3465.4246 1622.6415 3516.3564 C 1640.3899 3567.2893 1667.604 3608.9607 1683.1167 3608.9607 C 1729.8112 3608.9607 1756.083 3650.1687 1722.5878 3670.8699 C 1699.7806 3684.9653 1709.3602 3729.2207 1757.8965 3833.98 C 1798.1904 3920.9514 1832.0554 3965.5264 1843.6196 3946.8157 C 1855.829 3927.0598 1891.1458 3958.2126 1941.3696 4033.0393 C 2016.4547 4144.9077 2090.6387 4181.8486 2125.836 4124.8984 C 2151.5708 4083.259 2263.9993 4094.0208 2281.5684 4139.804 C 2290.2986 4162.555 2307.308 4175.0713 2319.3674 4167.6187 C 2351.6216 4147.6836 2434.7866 4254.6704 2413.6372 4288.8916 C 2401.2422 4308.9478 2386.458 4305.764 2366.5374 4278.7495 C 2338.465 4240.68 2238.4954 4177.815 2206.0295 4177.815 C 2197.2908 4177.815 2230.8223 4213.5337 2280.5437 4257.19 C 2330.2654 4300.8467 2385.5317 4336.565 2403.3577 4336.565 C 2421.1836 4336.565 2429.2395 4353.5786 2421.2595 4374.3735 C 2382.9834 4474.1196 2374.8953 4600.34 2403.3706 4653.545 C 2444.996 4731.3237 2416.4788 4753.253 2350.894 4693.8994 C 2298.8389 4646.7896 2297.815 4647.456 2297.815 4728.4087 C 2297.815 4804.6587 2222.1082 4887.038 2185.5916 4850.5225 C 2178.2502 4843.181 2166.1475 4860.489 2158.6956 4888.9834 C 2146.7769 4934.5635 2155.6516 4939.0884 2232.5042 4926.6167 C 2325.6775 4911.4966 2350.9514 4925.358 2501.17 5073.9673 C 2550.746 5123.013 2597.8967 5156.5527 2605.9487 5148.501 C 2628.1501 5126.2993 2564.9346 4953.6914 2521.3577 4917.525 C 2476.8538 4880.591 2470.9294 4839.273 2510.1365 4839.273 C 2525.0493 4839.273 2547.6157 4866.0625 2560.2844 4898.804 C 2572.9534 4931.547 2627.1497 4996.823 2680.7212 5043.8643 C 2787.9717 5138.0396 2796.6057 5217.7393 2701.0342 5231.3735 C 2668.441 5236.024 2641.7734 5227.094 2641.7734 5211.53 C 2641.7734 5164.895 2593.5803 5179.586 2577.193 5231.2153 C 2552.147 5310.1284 2395.2202 5464.5757 2324.2734 5480.14 C 2287.893 5488.1206 2220.1816 5483.966 2173.803 5470.9077 z" svg:height="54.841995mm" draw:style-name="style-3" draw:transform="skewX(1.3174557832548814E-16) rotate(-1.0022830065172752) translate(132.57927mm,11.457199mm)" svg:viewBox="0.0 0.0 2767.323 5484.199" svg:width="27.673231mm"/>
            <draw:path svg:d="M 19.708704 117.41854 C -6.569568 85.75542 -6.569568 69.70666 19.708704 38.04354 C 62.877903 -13.972014 115.7332 -12.452405 136.39731 41.397663 C 152.58737 83.58824 112.069016 157.10603 72.62537 157.10603 C 61.63686 157.10603 37.824524 139.24698 19.708704 117.41854 z" svg:height="1.5710608mm" draw:style-name="style-4" svg:viewBox="0.0 0.0 140.0536 157.10608" svg:width="1.4005361mm" svg:x="27.704931mm" svg:y="108.6101mm"/>
            <draw:path svg:d="M 3.107449 26.458332 C 12.10157 11.906572 30.663097 0.0 44.356544 0.0 C 58.04999 0.0 69.25328 11.906572 69.25328 26.458332 C 69.25328 41.0109 50.69175 52.916664 28.004185 52.916664 C 5.317424 52.916664 -5.8858647 41.0109 3.107449 26.458332 z" svg:height="0.52916664mm" draw:style-name="style-5" svg:viewBox="0.0 0.0 69.253136 52.916664" svg:width="0.69253135mm" svg:x="57.371983mm" svg:y="115.20824mm"/>
            <draw:path svg:d="M 4.3969374 26.458332 C -4.596376 11.906572 0.6536261 0.0 16.064507 0.0 C 31.475386 0.0 44.084435 11.906572 44.084435 26.458332 C 44.084435 41.0109 38.834435 52.916664 32.416866 52.916664 C 26.000107 52.916664 13.391059 41.0109 4.3969374 26.458332 z" svg:height="0.52916664mm" draw:style-name="style-6" svg:viewBox="0.0 0.0 44.084377 52.916664" svg:width="0.4408438mm" svg:x="53.654922mm" svg:y="111.23949mm"/>
            <draw:path svg:d="M 0.0 26.458332 C 0.0 11.906572 11.906572 0.0 26.458332 0.0 C 41.0109 0.0 52.916664 11.906572 52.916664 26.458332 C 52.916664 41.0109 41.0109 52.916664 26.458332 52.916664 C 11.906572 52.916664 0.0 41.0109 0.0 26.458332 z" svg:height="0.52916664mm" draw:style-name="style-7" svg:viewBox="0.0 0.0 52.916664 52.916664" svg:width="0.52916664mm" svg:x="82.40618mm" svg:y="122.0874mm"/>
            <draw:path svg:d="M 0.0 26.458332 C 0.0 11.906572 11.204096 0.0 24.896734 0.0 C 38.59018 0.0 57.152515 11.906572 66.14583 26.458332 C 75.13995 41.0109 63.935856 52.916664 41.249096 52.916664 C 18.562334 52.916664 0.0 41.0109 0.0 26.458332 z" svg:height="0.52916664mm" draw:style-name="style-8" svg:viewBox="0.0 0.0 69.25347 52.916664" svg:width="0.6925347mm" svg:x="83.19993mm" svg:y="120.23532mm"/>
            <draw:path svg:d="M 8.523381 31.743862 C -5.835399 -5.9645905 -2.7961793 -9.003811 23.33433 16.932106 C 41.41704 34.879974 49.54639 56.2288 41.400085 64.37511 C 33.253784 72.52141 18.458982 57.83723 8.523381 31.743862 z" svg:height="0.6662482mm" draw:style-name="style-9" svg:viewBox="0.0 0.0 44.56544 66.624825" svg:width="0.44565442mm" svg:x="85.645256mm" svg:y="117.6142mm"/>
            <draw:path svg:d="M 2.1639504 34.945377 C 15.909881 -6.29322 72.63445 -13.013578 82.38111 25.440952 C 86.019455 39.79408 66.78856 55.813774 39.646317 61.04117 C 7.510039 67.230225 -5.5632906 58.12791 2.1639504 34.945377 z" svg:height="0.629301mm" draw:style-name="style-10" svg:viewBox="0.0 0.0 82.82335 62.9301" svg:width="0.8282335mm" svg:x="89.8506mm" svg:y="117.199165mm"/>
            <draw:path svg:d="M 10.1996355 57.13233 C -1.1974398 38.691113 -3.3775392 16.457329 5.3557773 7.7240114 C 29.034887 -15.955097 54.852917 18.870779 42.063805 57.23972 C 33.101982 84.12519 26.869322 84.104195 10.1996355 57.13233 z" svg:height="0.77382845mm" draw:style-name="style-11" svg:viewBox="0.0 0.0 45.455853 77.38284" svg:width="0.45455852mm" svg:x="79.01884mm" svg:y="116.259926mm"/>
            <draw:path svg:d="M 331.711 854.7225 C 323.09396 832.26666 323.06326 806.87335 331.64398 798.29346 C 340.22388 789.7127 317.88272 759.5967 281.99585 731.3684 C 213.96867 677.8583 195.88597 594.0666 245.719 563.26904 C 262.1521 553.1122 229.79135 525.26105 170.9424 498.91412 C 74.29375 455.6432 20.746471 380.58398 0.89384073 260.55093 C -9.569829 197.28769 73.759224 63.55151 148.59477 23.499857 C 198.99625 -3.4744325 242.88649 -6.7421594 313.68158 11.206518 C 514.4421 62.106186 589.515 312.04813 442.12253 438.82898 C 374.5847 496.92297 370.95764 507.26147 410.37302 529.3193 C 463.9873 559.32306 468.88446 668.7083 418.7123 715.5773 C 388.2119 744.0687 388.88452 753.9858 423.01114 778.9398 C 471.61685 814.4811 447.78192 895.5509 388.72626 895.5509 C 365.98538 895.5509 340.32803 877.17834 331.711 854.7225 z" svg:height="8.955508mm" draw:style-name="style-12" draw:transform="skewX(-2.8734048514928933E-16) rotate(2.453971118034059) translate(85.43947mm,70.85963mm)" svg:viewBox="0.0 0.0 519.32764 895.5508" svg:width="5.1932764mm"/>
            <draw:path svg:d="M 34.2647 113.28765 C -21.494972 93.285645 -5.1547236 0.0 54.10845 0.0 C 88.85036 0.0 107.025116 17.639427 107.025116 51.35507 C 107.025116 109.687256 82.477196 130.5823 34.2647 113.28765 z" svg:height="1.1917048mm" draw:style-name="style-13" svg:viewBox="0.0 0.0 107.02546 119.17048" svg:width="1.0702546mm" svg:x="101.70885mm" svg:y="88.22074mm"/>
            <draw:path svg:d="M 30.700644 71.35546 C -18.939411 21.715405 -7.3865 -7.5915904 58.151325 1.715819 C 90.894 6.36589 117.68257 27.038076 117.68257 47.653744 C 117.68257 98.026955 70.28721 110.942024 30.700644 71.35546 z" svg:height="0.9462153mm" draw:style-name="style-14" svg:viewBox="0.0 0.0 117.682205 94.62153" svg:width="1.1768221mm" svg:x="77.922066mm" svg:y="95.39507mm"/>
            <draw:path svg:d="M 530.89294 81.987076 C 581.64484 56.227993 544.87225 27.164038 446.10486 14.972438 C 191.11801 -16.502544 0.0 3.0327604 0.0 60.571236 C 0.0 125.14982 413.02628 141.81062 530.89294 81.987076 z" svg:height="1.190099mm" draw:style-name="style-15" draw:transform="rotate(0.7655566145909491) translate(94.80471mm,86.14576mm)" svg:viewBox="0.0 0.0 553.63 119.009895" svg:width="5.5363mm"/>
            <draw:path svg:d="M 0.0 26.458332 C 0.0 11.906572 17.85986 0.0 39.687496 0.0 C 61.515945 0.0 79.37499 11.906572 79.37499 26.458332 C 79.37499 41.0109 61.515945 52.916664 39.687496 52.916664 C 17.85986 52.916664 0.0 41.0109 0.0 26.458332 z" svg:height="0.52916664mm" draw:style-name="style-16" svg:viewBox="0.0 0.0 79.37499 52.916664" svg:width="0.7937499mm" svg:x="68.91243mm" svg:y="95.364494mm"/>
            <draw:path svg:d="M 9.852434 57.917973 C -12.2545805 0.3068288 3.2184727 -15.1662245 52.486298 15.283304 C 82.74446 33.98371 84.20917 46.179348 59.20181 71.1859 C 34.195263 96.19325 23.42961 93.29856 9.852434 57.917973 z" svg:height="0.876043mm" draw:style-name="style-17" svg:viewBox="0.0 0.0 76.68192 87.6043" svg:width="0.76681924mm" svg:x="103.318016mm" svg:y="91.24628mm"/>
            <draw:path svg:d="M 0.0 31.019585 C 0.0 -15.703982 56.95873 -7.567367 73.3119 41.492134 C 79.072205 58.773056 64.93385 72.91141 41.892628 72.91141 C 18.8514 72.91141 0.0 54.060005 0.0 31.019585 z" svg:height="0.72911566mm" draw:style-name="style-18" svg:viewBox="0.0 0.0 74.598045 72.91157" svg:width="0.7459805mm" svg:x="99.86868mm" svg:y="88.54996mm"/>
            <draw:path svg:d="M 0.0 26.458332 C 0.0 11.906572 5.2508097 0.0 11.667569 0.0 C 18.085136 0.0 30.694183 11.906572 39.687496 26.458332 C 48.681618 41.0109 43.43081 52.916664 28.01993 52.916664 C 12.609049 52.916664 0.0 41.0109 0.0 26.458332 z" svg:height="0.52916664mm" draw:style-name="style-19" svg:viewBox="0.0 0.0 44.08474 52.916664" svg:width="0.44084737mm" svg:x="97.752014mm" svg:y="89.01449mm"/>
            <draw:path svg:d="M 129.5738 793.18634 C 91.83386 739.2313 72.61346 667.40106 64.46312 549.8558 C 57.617603 451.10617 42.110638 383.07574 26.44945 383.07574 C 11.902535 383.07574 0.0 363.07132 0.0 338.61868 C 0.0 297.45197 32.886395 277.19318 91.56094 282.2195 C 120.19292 284.67093 124.063805 133.56581 96.37977 94.10439 C 85.77803 78.99307 77.10365 46.622635 77.10365 22.172419 C 77.10365 -2.2802224 87.627884 -7.283954 100.49047 11.050681 C 113.35467 29.386126 154.55693 50.86414 192.0514 58.780323 C 283.4977 78.08551 338.28763 148.18216 364.11374 278.909 C 399.92065 460.15842 389.07104 604.01025 329.174 742.15344 C 265.29065 889.491 207.30646 904.3165 129.5738 793.18634 z" svg:height="8.661704mm" draw:style-name="style-20" draw:transform="rotate(2.221750528356038) translate(103.66772mm,86.190056mm)" svg:viewBox="0.0 0.0 384.59082 866.1704" svg:width="3.8459082mm"/>
            <draw:path svg:d="M 0.0 39.687496 C 0.0 17.85986 17.85986 0.0 39.687496 0.0 C 61.515945 0.0 79.37499 17.85986 79.37499 39.687496 C 79.37499 61.515945 61.515945 79.37499 39.687496 79.37499 C 17.85986 79.37499 0.0 61.515945 0.0 39.687496 z" svg:height="0.7937499mm" draw:style-name="style-21" svg:viewBox="0.0 0.0 79.37499 79.37499" svg:width="0.7937499mm" svg:x="95.10618mm" svg:y="89.279076mm"/>
            <draw:path svg:d="M 0.0 34.426193 C 0.0 10.17299 14.882812 -4.709822 33.072914 1.3532765 C 70.52904 13.838786 66.411476 56.386253 26.458332 69.70424 C 11.906169 74.55536 0.0 58.680202 0.0 34.426193 z" svg:height="0.70577115mm" draw:style-name="style-22" svg:viewBox="0.0 0.0 58.933353 70.57712" svg:width="0.58933353mm" svg:x="63.356186mm" svg:y="93.829605mm"/>
            <draw:path svg:d="M 30.24686 168.96497 C -10.75435 106.389656 -10.532302 98.81987 33.737442 49.902473 C 116.808914 -41.890205 231.56128 -0.59831613 231.56128 121.086754 C 231.56128 176.95947 164.91563 235.78824 101.61928 235.78824 C 86.445786 235.78824 54.328075 205.71822 30.24686 168.96497 z" svg:height="2.357886mm" draw:style-name="style-23" svg:viewBox="0.0 0.0 231.5609 235.7886" svg:width="2.315609mm" svg:x="74.798904mm" svg:y="91.94827mm"/>
            <draw:path svg:d="M 34.841217 138.52756 C -26.023119 77.663216 -4.547526 10.932795 79.02133 1.2475013 C 128.10667 -4.4417505 158.39552 9.15238 177.91953 45.63271 C 238.19928 158.26714 126.86563 230.55197 34.841217 138.52756 z" svg:height="1.8045832mm" draw:style-name="style-24" svg:viewBox="0.0 0.0 195.02428 180.45831" svg:width="1.9502429mm" svg:x="101.24574mm" svg:y="67.356476mm"/>
            <draw:path svg:d="M 2.4578602 90.82294 C -9.786223 199.08426 25.933493 372.10583 60.52844 372.10583 C 73.28202 372.10583 94.81252 326.73956 108.37435 271.2956 C 129.3251 185.64354 127.74494 157.36765 97.86789 83.241844 C 52.067234 -30.391392 15.840441 -27.512047 2.4578602 90.82294 z" svg:height="3.7210574mm" draw:style-name="style-25" draw:transform="rotate(-0.6478060122575318) translate(114.40379mm,68.36756mm)" svg:viewBox="0.0 0.0 122.45222 372.10574" svg:width="1.2245222mm"/>
            <draw:path svg:d="M 19.292265 85.06344 C 8.681236 74.45281 0.0 47.514862 0.0 25.201141 C 0.0 -4.5798235 7.8269606 -7.5407214 29.434572 14.067293 C 45.62383 30.25655 54.30547 57.193695 48.727238 73.92879 C 43.14901 90.66387 29.903294 95.67487 19.292265 85.06344 z" svg:height="0.90632385mm" draw:style-name="style-26" svg:viewBox="0.0 0.0 50.418224 90.632385" svg:width="0.5041822mm" svg:x="65.20827mm" svg:y="89.06234mm"/>
            <draw:path svg:d="M 117.53804 545.7612 C 123.247475 465.6006 110.17172 425.57477 60.908745 372.4191 C -20.950754 284.0912 -20.316912 198.20898 62.924126 99.28253 C 205.78119 -70.49311 379.29935 -13.762887 379.29935 202.72017 C 379.29935 293.32834 364.94138 322.52634 290.5152 383.26953 C 241.67694 423.12982 198.82668 484.5513 195.27473 519.78735 C 191.72359 555.01855 187.29799 598.7263 185.44087 616.91644 C 183.58374 635.10657 165.87569 649.9894 146.08926 649.9894 C 120.5926 649.9894 112.27673 619.62946 117.53804 545.7612 z" svg:height="6.499891mm" draw:style-name="style-27" draw:transform="skewX(1.336022989970908E-16) rotate(2.5516830310612844) translate(91.51052mm,97.98688mm)" svg:viewBox="0.0 0.0 379.2996 649.9891" svg:width="3.792996mm"/>
            <draw:path svg:d="M 50.652187 236.69016 C -15.259484 170.77849 -16.923628 99.40849 46.12081 42.35368 C 165.67665 -65.84223 358.87625 51.61587 286.6972 188.61412 C 226.04442 303.73386 136.02972 322.0677 50.652187 236.69016 z" svg:height="2.8989658mm" draw:style-name="style-28" svg:viewBox="0.0 0.0 302.409 289.8966" svg:width="3.02409mm" svg:x="59.939243mm" svg:y="89.55801mm"/>
            <draw:path svg:d="M 3.2055535 26.890314 C -5.934715 12.100359 5.148668 0.0 27.835833 0.0 C 74.31071 0.0 81.15339 15.876776 44.454647 38.557884 C 30.908157 46.93027 12.345822 41.679462 3.2055535 26.890314 z" svg:height="0.42544496mm" draw:style-name="style-29" svg:viewBox="0.0 0.0 67.95458 42.5445" svg:width="0.6795458mm" svg:x="62.92992mm" svg:y="83.722824mm"/>
            <draw:path svg:d="M 76.24857 1335.8688 C 33.117325 845.06866 -1.1804835 272.0122 0.031490326 62.41059 C 1.2426566 -147.19142 47.71107 188.58505 103.29472 808.58514 C 158.87756 1428.5763 193.17537 2001.6316 179.511 2082.0435 C 165.84743 2162.4463 119.37901 1826.6697 76.24857 1335.8688 z" svg:height="20.9394mm" draw:style-name="style-30" draw:transform="rotate(-0.8112384825593508) translate(79.68345mm,66.0799mm)" svg:viewBox="0.0 0.0 182.51248 2093.94" svg:width="1.8251249mm"/>
            <draw:path svg:d="M 23.113897 86.54025 C 4.9286394 46.62829 -4.5152283 8.53953 2.1268082 1.8974938 C 20.089212 -16.06491 76.34062 98.61478 65.50795 131.1136 C 60.375835 146.50914 41.298347 126.451416 23.113897 86.54025 z" svg:height="1.3629979mm" draw:style-name="style-31" draw:transform="rotate(-0.5824540364778048) translate(87.94296mm,77.357704mm)" svg:viewBox="0.0 0.0 66.88121 136.29979" svg:width="0.6688121mm"/>
            <draw:path svg:d="M 0.0 28.01993 C 0.0 12.609049 11.906572 0.0 26.458332 0.0 C 41.0109 0.0 52.916664 5.2508097 52.916664 11.667569 C 52.916664 18.085136 41.0109 30.694183 26.458332 39.687496 C 11.906572 48.681618 0.0 43.43081 0.0 28.01993 z" svg:height="0.44084737mm" draw:style-name="style-32" svg:viewBox="0.0 0.0 52.916664 44.08474" svg:width="0.52916664mm" svg:x="83.19993mm" svg:y="72.34574mm"/>
            <draw:path svg:d="M 163.6213 162.50623 C 218.65428 73.12861 237.51053 0.0 205.52766 0.0 C 124.625786 0.0 -48.8423 271.2084 13.095938 300.85532 C 40.853447 314.14264 108.59075 251.88545 163.6213 162.50623 z" svg:height="3.0264254mm" draw:style-name="style-33" draw:transform="skewX(2.826065525186555E-17) rotate(0.18934452836558577) translate(77.47835mm,66.76003mm)" svg:viewBox="0.0 0.0 221.10858 302.64252" svg:width="2.2110858mm"/>
            <draw:path svg:d="M 7.9807787 62.45581 C -13.157304 41.317726 10.737393 0.0 44.100986 0.0 C 57.794434 0.0 68.99773 17.85986 68.99773 39.687496 C 68.99773 80.60312 37.777893 92.25292 7.9807787 62.45581 z" svg:height="0.79138184mm" draw:style-name="style-34" svg:viewBox="0.0 0.0 68.9974 79.13818" svg:width="0.689974mm" svg:x="99.97245mm" svg:y="74.72699mm"/>
            <draw:path svg:d="M 8.922258 62.45581 C -15.769385 37.76336 14.068908 0.0 58.271633 0.0 C 79.24096 0.0 96.39754 17.85986 96.39754 39.687496 C 96.39754 79.53971 40.544197 94.07775 8.922258 62.45581 z" svg:height="0.7965613mm" draw:style-name="style-35" svg:viewBox="0.0 0.0 96.3973 79.65613" svg:width="0.963973mm" svg:x="94.67137mm" svg:y="75.785324mm"/>
            <draw:path svg:d="M 31.729328 135.52951 C -13.653074 117.216675 -9.778956 60.69962 39.672157 19.658844 C 73.479034 -8.3990345 88.06471 -7.0037713 122.665306 27.596022 C 196.42696 101.358475 133.15562 176.45563 31.729328 135.52951 z" svg:height="1.4710599mm" draw:style-name="style-36" svg:viewBox="0.0 0.0 154.72272 147.10599" svg:width="1.5472271mm" svg:x="95.11961mm" svg:y="105.47564mm"/>
            <draw:path svg:d="M 44.316574 257.05472 C -22.663343 181.85823 -13.633696 105.273766 70.82981 32.184727 C 118.885666 -9.39865 130.831 -9.944483 200.82268 26.250011 C 257.56824 55.59415 277.7899 85.11835 277.49194 138.18762 C 276.99213 227.01051 257.1314 255.97354 170.78172 293.79907 C 112.12251 319.49597 95.6781 314.71832 44.316574 257.05472 z" svg:height="3.0867164mm" draw:style-name="style-37" svg:viewBox="0.0 0.0 277.49518 308.67163" svg:width="2.774952mm" svg:x="85.183464mm" svg:y="102.65452mm"/>
            <draw:path svg:d="M 20.565603 60.19174 C -25.380394 4.830131 12.936064 -24.765121 64.19424 26.49386 C 88.93756 51.23718 95.25742 74.60058 79.79163 84.158295 C 65.4918 92.99658 38.83968 82.21074 20.565603 60.19174 z" svg:height="0.87247527mm" draw:style-name="style-38" svg:viewBox="0.0 0.0 88.18277 87.24753" svg:width="0.88182765mm" svg:x="90.39489mm" svg:y="104.67515mm"/>
            <draw:path svg:d="M 41.577724 170.08974 C 18.710096 147.2221 0.0 118.306725 0.0 105.83333 C 0.0 81.6851 74.275986 0.0 96.23363 0.0 C 136.0923 0.0 211.66666 60.000374 211.66666 91.64573 C 211.66666 132.25452 141.64186 211.66666 105.83333 211.66666 C 93.35993 211.66666 64.44535 192.95737 41.577724 170.08974 z" svg:height="2.1166666mm" draw:style-name="style-39" svg:viewBox="0.0 0.0 211.66666 211.66666" svg:width="2.1166666mm" svg:x="80.81868mm" svg:y="101.97907mm"/>
            <draw:path svg:d="M 15.727398 85.01015 C -6.9876223 57.640213 -5.3719263 41.425926 22.363783 18.408113 C 71.65421 -22.499434 145.1058 9.032879 145.1058 71.10111 C 145.1058 130.29243 60.828808 139.35356 15.727398 85.01015 z" svg:height="1.21065mm" draw:style-name="style-40" svg:viewBox="0.0 0.0 145.1059 121.064995" svg:width="1.451059mm" svg:x="96.03637mm" svg:y="101.29637mm"/>
            <draw:path svg:d="M 10.53311 109.886696 C -20.311258 52.25456 19.313257 0.0 93.86054 0.0 C 155.96754 0.0 182.64227 68.47127 140.3758 119.3992 C 96.02531 172.83908 42.10983 168.88907 10.53311 109.886696 z" svg:height="1.5695983mm" draw:style-name="style-41" svg:viewBox="0.0 0.0 160.90268 156.95984" svg:width="1.6090268mm" svg:x="93.17046mm" svg:y="98.27491mm"/>
            <draw:path svg:d="M 6.4070697 60.280556 C -2.2099748 37.824722 -2.1243858 12.315947 6.5976267 3.5939343 C 25.44176 -15.251006 103.10982 44.53943 103.10982 77.89011 C 103.10982 117.81822 22.87974 103.20833 6.4070697 60.280556 z" svg:height="1.0130782mm" draw:style-name="style-42" svg:viewBox="0.0 0.0 103.11002 101.307816" svg:width="1.0311003mm" svg:x="83.75633mm" svg:y="98.58673mm"/>
            <draw:path svg:d="M 29.325567 235.4806 C -18.878046 187.277 -5.9645905 80.20747 55.646633 17.235704 C 86.309326 -14.105243 99.860664 -6.2044015 146.41063 70.15237 C 214.44104 181.74196 215.1637 216.78827 150.15071 251.58266 C 83.70532 287.14252 80.570015 286.72507 29.325567 235.4806 z" svg:height="2.7637928mm" draw:style-name="style-43" svg:viewBox="0.0 0.0 198.18588 276.37927" svg:width="1.9818588mm" svg:x="96.00332mm" svg:y="96.80811mm"/>
            <draw:path svg:d="M 0.0 54.856953 C 0.0 16.992664 16.992664 0.0 54.856953 0.0 C 122.66046 0.0 114.96794 87.572975 45.99848 100.85543 C 14.248968 106.9694 0.0 92.721245 0.0 54.856953 z" svg:height="1.0222147mm" draw:style-name="style-44" svg:viewBox="0.0 0.0 101.90496 102.22146" svg:width="1.0190496mm" svg:x="101.456184mm" svg:y="96.15824mm"/>
            <draw:g draw:id="svg_1">
              <draw:path svg:d="M 23.66619 80.52076 C -10.183486 69.64126 -7.2936435 36.06288 29.590408 11.679681 C 54.806084 -4.990005 65.685585 -4.1615677 91.49312 16.395155 C 146.50995 60.21919 99.31725 104.836136 23.66619 80.52076 z" svg:height="0.873989mm" draw:style-name="style-45" draw:transform="rotate(0.8734689006463686) translate(83.3103mm,81.76697mm)" svg:viewBox="0.0 0.0 115.403725 87.398895" svg:width="1.1540372mm"/>
              <draw:path svg:d="M 33.055153 152.72162 C -16.903845 108.04572 -10.168952 62.545437 52.83027 19.121893 C 88.67352 -5.5842843 97.58367 -5.908069 149.78816 15.595785 C 192.11359 33.03012 207.19664 50.571037 206.97379 82.10012 C 206.60156 134.87225 191.78738 152.0797 127.38159 174.55247 C 83.62942 189.81964 71.36434 186.98148 33.055153 152.72162 z" svg:height="1.8338873mm" draw:style-name="style-46" draw:transform="rotate(0.8734689006463686) translate(77.26627mm,86.371704mm)" svg:viewBox="0.0 0.0 206.97603 183.38873" svg:width="2.0697603mm"/>
              <draw:path svg:d="M 15.339018 35.761703 C -18.931337 2.8696568 9.64815 -14.713248 47.880634 15.741125 C 66.33558 30.441454 71.04944 44.322227 59.51429 50.000175 C 48.847954 55.251793 28.968676 48.84311 15.339018 35.761703 z" svg:height="0.5183554mm" draw:style-name="style-47" draw:transform="rotate(0.8734689006463686) translate(80.68269mm,84.16296mm)" svg:viewBox="0.0 0.0 65.7733 51.835545" svg:width="0.657733mm"/>
              <draw:path svg:d="M 31.011509 101.05406 C 13.955058 87.4672 0.0 70.28802 0.0 62.877296 C 0.0 48.53063 55.400364 0.0 71.777756 0.0 C 101.50785 0.0 157.87634 35.64705 157.87634 54.448387 C 157.87634 78.57482 105.646805 125.7554 78.93817 125.7554 C 69.634796 125.7554 48.067963 114.64012 31.011509 101.05406 z" svg:height="1.2575539mm" draw:style-name="style-48" draw:transform="rotate(0.8734689006463686) translate(74.86802mm,88.609604mm)" svg:viewBox="0.0 0.0 157.87634 125.7554" svg:width="1.5787634mm"/>
              <draw:path svg:d="M 11.73055 50.506443 C -5.211245 34.245323 -4.0065384 24.611708 16.68099 10.936831 C 53.44554 -13.367239 108.23063 5.3662744 108.23063 42.242252 C 108.23063 77.409676 45.371098 82.79291 11.73055 50.506443 z" svg:height="0.71927273mm" draw:style-name="style-49" draw:transform="rotate(0.8734689006463686) translate(81.84604mm,79.6483mm)" svg:viewBox="0.0 0.0 108.23034 71.92728" svg:width="1.0823034mm"/>
              <draw:path svg:d="M 7.8556247 65.285904 C -15.150076 31.045422 14.404805 0.0 70.00703 0.0 C 116.33091 0.0 136.22714 40.679848 104.702095 70.9372 C 71.62192 102.68752 31.407965 100.34029 7.8556247 65.285904 z" svg:height="0.93253064mm" draw:style-name="style-50" draw:transform="rotate(0.8734689006463686) translate(79.09727mm,80.134125mm)" svg:viewBox="0.0 0.0 120.0128 93.25306" svg:width="1.2001281mm"/>
              <draw:path svg:d="M 4.779262 35.81419 C -1.6479937 22.472788 -1.5842055 7.3170595 4.9213724 2.13569 C 18.976553 -9.061139 76.90745 26.461561 76.90745 46.27624 C 76.90745 69.998146 17.065334 61.31812 4.779262 35.81419 z" svg:height="0.6018882mm" draw:style-name="style-51" draw:transform="rotate(0.8734689006463686) translate(74.73011mm,85.635704mm)" svg:viewBox="0.0 0.0 76.90725 60.188816" svg:width="0.76907253mm"/>
              <draw:path svg:d="M 21.872856 139.90425 C -14.081019 111.265816 -4.4490175 47.652935 41.505054 10.240007 C 64.375916 -8.380464 74.4835 -3.685983 109.2036 41.679462 C 159.94582 107.97709 160.48438 128.79866 111.99332 149.47084 C 62.4332 170.59763 60.094845 170.34973 21.872856 139.90425 z" svg:height="1.6420308mm" draw:style-name="style-52" draw:transform="rotate(0.8734689006463686) translate(79.78612mm,77.954796mm)" svg:viewBox="0.0 0.0 147.82164 164.20308" svg:width="1.4782164mm"/>
              <draw:path svg:d="M 0.0 32.59168 C 0.0 10.095475 12.674452 0.0 40.916428 0.0 C 91.48908 0.0 85.75138 52.02928 34.309113 59.920437 C 10.627581 63.553127 0.0 55.087883 0.0 32.59168 z" svg:height="0.60732114mm" draw:style-name="style-53" draw:transform="rotate(0.8734689006463686) translate(82.101944mm,74.58914mm)" svg:viewBox="0.0 0.0 76.008125 60.732113" svg:width="0.76008123mm"/>
            </draw:g>
            <draw:g draw:id="svg_12">
              <draw:path svg:d="M 23.66619 80.52076 C -10.183486 69.64126 -7.2936435 36.06288 29.590408 11.679681 C 54.806084 -4.990005 65.685585 -4.1615677 91.49312 16.395155 C 146.50995 60.21919 99.31725 104.836136 23.66619 80.52076 z" svg:height="0.873989mm" draw:style-name="style-54" svg:viewBox="0.0 0.0 115.403725 87.398895" svg:width="1.1540372mm" svg:x="88.045784mm" svg:y="114.6585mm"/>
              <draw:path svg:d="M 33.055153 152.72162 C -16.903845 108.04572 -10.168952 62.545437 52.83027 19.121893 C 88.67352 -5.5842843 97.58367 -5.908069 149.78816 15.595785 C 192.11359 33.03012 207.19664 50.571037 206.97379 82.10012 C 206.60156 134.87225 191.78738 152.0797 127.38159 174.55247 C 83.62942 189.81964 71.36434 186.98148 33.055153 152.72162 z" svg:height="1.8338873mm" draw:style-name="style-55" svg:viewBox="0.0 0.0 206.97603 183.38873" svg:width="2.0697603mm" svg:x="80.634674mm" svg:y="112.98241mm"/>
              <draw:path svg:d="M 15.339018 35.761703 C -18.931337 2.8696568 9.64815 -14.713248 47.880634 15.741125 C 66.33558 30.441454 71.04944 44.322227 59.51429 50.000175 C 48.847954 55.251793 28.968676 48.84311 15.339018 35.761703 z" svg:height="0.5183554mm" draw:style-name="style-56" svg:viewBox="0.0 0.0 65.7733 51.835545" svg:width="0.657733mm" svg:x="84.52174mm" svg:y="114.18291mm"/>
              <draw:path svg:d="M 31.011509 101.05406 C 13.955058 87.4672 0.0 70.28802 0.0 62.877296 C 0.0 48.53063 55.400364 0.0 71.777756 0.0 C 101.50785 0.0 157.87634 35.64705 157.87634 54.448387 C 157.87634 78.57482 105.646805 125.7554 78.93817 125.7554 C 69.634796 125.7554 48.067963 114.64012 31.011509 101.05406 z" svg:height="1.2575539mm" draw:style-name="style-57" svg:viewBox="0.0 0.0 157.87634 125.7554" svg:width="1.5787634mm" svg:x="77.3791mm" svg:y="112.581116mm"/>
              <draw:path svg:d="M 11.73055 50.506443 C -5.211245 34.245323 -4.0065384 24.611708 16.68099 10.936831 C 53.44554 -13.367239 108.23063 5.3662744 108.23063 42.242252 C 108.23063 77.409676 45.371098 82.79291 11.73055 50.506443 z" svg:height="0.71927273mm" draw:style-name="style-58" svg:viewBox="0.0 0.0 108.23034 71.92728" svg:width="1.0823034mm" svg:x="88.72957mm" svg:y="112.17551mm"/>
              <draw:path svg:d="M 7.8556247 65.285904 C -15.150076 31.045422 14.404805 0.0 70.00703 0.0 C 116.33091 0.0 136.22714 40.679848 104.702095 70.9372 C 71.62192 102.68752 31.407965 100.34029 7.8556247 65.285904 z" svg:height="0.93253064mm" draw:style-name="style-59" svg:viewBox="0.0 0.0 120.0128 93.25306" svg:width="1.2001281mm" svg:x="86.59197mm" svg:y="110.38039mm"/>
              <draw:path svg:d="M 4.779262 35.81419 C -1.6479937 22.472788 -1.5842055 7.3170595 4.9213724 2.13569 C 18.976553 -9.061139 76.90745 26.461561 76.90745 46.27624 C 76.90745 69.998146 17.065334 61.31812 4.779262 35.81419 z" svg:height="0.6018882mm" draw:style-name="style-60" svg:viewBox="0.0 0.0 76.90725 60.188816" svg:width="0.76907253mm" svg:x="79.57021mm" svg:y="110.56564mm"/>
              <draw:path svg:d="M 21.872856 139.90425 C -14.081019 111.265816 -4.4490175 47.652935 41.505054 10.240007 C 64.375916 -8.380464 74.4835 -3.685983 109.2036 41.679462 C 159.94582 107.97709 160.48438 128.79866 111.99332 149.47084 C 62.4332 170.59763 60.094845 170.34973 21.872856 139.90425 z" svg:height="1.6420308mm" draw:style-name="style-61" svg:viewBox="0.0 0.0 147.82164 164.20308" svg:width="1.4782164mm" svg:x="88.70492mm" svg:y="109.50893mm"/>
              <draw:path svg:d="M 0.0 32.59168 C 0.0 10.095475 12.674452 0.0 40.916428 0.0 C 91.48908 0.0 85.75138 52.02928 34.309113 59.920437 C 10.627581 63.553127 0.0 55.087883 0.0 32.59168 z" svg:height="0.60732114mm" draw:style-name="style-62" svg:viewBox="0.0 0.0 76.008125 60.732113" svg:width="0.76008123mm" svg:x="92.772064mm" svg:y="109.122826mm"/>
            </draw:g>
            <draw:path svg:d="M 76.24857 1335.8688 C 33.117325 845.06866 -1.1804835 272.0126 0.031490326 62.41059 C 1.2426566 -147.19142 47.71107 188.58505 103.29472 808.58514 C 158.87756 1428.5763 193.17537 2001.6316 179.511 2082.0435 C 165.84743 2162.4463 119.37901 1826.6697 76.24857 1335.8688 z" svg:height="20.9394mm" draw:style-name="style-63" draw:transform="rotate(-0.8156577320722284) translate(96.916084mm,74.048256mm)" svg:viewBox="0.0 0.0 182.51248 2093.94" svg:width="1.8251249mm"/>
            <draw:g draw:id="svg_23">
              <draw:path svg:d="M 44.560425 71.54521 C -19.174377 61.878487 -13.733819 32.043423 55.716072 10.37808 C 103.193794 -4.4336762 123.67865 -3.697287 172.27226 14.5671015 C 275.86252 53.506905 187.00327 93.149994 44.560425 71.54521 z" svg:height="0.77656424mm" draw:style-name="style-64" draw:transform="skewX(1.446136646928166E-16) rotate(0.6955263303033073) translate(74.03857mm,64.7438mm)" svg:viewBox="0.0 0.0 217.29312 77.656425" svg:width="2.1729312mm"/>
              <draw:path svg:d="M 62.23901 135.69705 C -31.82824 96.00148 -19.147327 55.573154 99.473495 16.990242 C 166.96251 -4.961745 183.73918 -5.2495985 282.035 13.857358 C 361.72894 29.348175 390.1284 44.93387 389.70932 72.94814 C 389.00845 119.837234 361.11447 135.127 239.84525 155.0951 C 157.46495 168.66016 134.37123 166.1377 62.23901 135.69705 z" svg:height="1.6294601mm" draw:style-name="style-65" draw:transform="skewX(1.446136646928166E-16) rotate(0.6955263303033073) translate(62.37131mm,72.54225mm)" svg:viewBox="0.0 0.0 389.71375 162.94601" svg:width="3.8971374mm"/>
              <draw:path svg:d="M 28.882683 31.775352 C -35.645027 2.5499089 18.166283 -13.073329 90.15478 13.986548 C 124.903946 27.047766 133.77937 39.381477 112.05913 44.426388 C 91.97637 49.09261 54.544876 43.39851 28.882683 31.775352 z" svg:height="0.46057218mm" draw:style-name="style-66" draw:transform="skewX(1.446136646928166E-16) rotate(0.6955263303033073) translate(68.67368mm,68.67127mm)" svg:viewBox="0.0 0.0 123.84424 46.057217" svg:width="1.2384424mm"/>
              <draw:path svg:d="M 58.391136 89.78941 C 26.27585 77.71691 0.0 62.452984 0.0 55.868275 C 0.0 43.12075 104.31291 0.0 135.14961 0.0 C 191.1281 0.0 297.26382 31.67321 297.26382 48.378826 C 297.26382 69.81607 198.92155 111.73736 148.63191 111.73736 C 131.1148 111.73736 90.50683 101.86111 58.391136 89.78941 z" svg:height="1.1173736mm" draw:style-name="style-67" draw:transform="skewX(1.446136646928166E-16) rotate(0.6955263303033073) translate(57.43681mm,76.19649mm)" svg:viewBox="0.0 0.0 297.26382 111.73736" svg:width="2.9726381mm"/>
              <draw:path svg:d="M 22.086828 44.876133 C -9.812062 30.427727 -7.544759 21.868011 31.407965 9.717591 C 100.631775 -11.877504 203.786 4.767958 203.786 37.533237 C 203.786 68.78052 85.429214 73.563416 22.086828 44.876133 z" svg:height="0.6390934mm" draw:style-name="style-68" draw:transform="skewX(1.446136646928166E-16) rotate(0.6955263303033073) translate(73.61328mm,62.225044mm)" svg:viewBox="0.0 0.0 203.78583 63.909344" svg:width="2.0378582mm"/>
              <draw:path svg:d="M 14.792378 58.008408 C -28.525389 27.584717 27.123667 0.0 131.81526 0.0 C 219.03862 0.0 256.5008 36.14524 197.14235 63.029903 C 134.85611 91.24079 59.13883 89.15517 14.792378 58.008408 z" svg:height="0.8285802mm" draw:style-name="style-69" draw:transform="skewX(1.446136646928166E-16) rotate(0.6955263303033073) translate(69.50125mm,63.579617mm)" svg:viewBox="0.0 0.0 225.97011 82.85802" svg:width="2.259701mm"/>
              <draw:path svg:d="M 8.998158 31.822184 C -3.103412 19.967691 -2.9835064 6.5015407 9.265826 1.8974938 C 35.730213 -8.051026 144.80785 23.511969 144.80785 41.117886 C 144.80785 62.195408 32.13184 54.483105 8.998158 31.822184 z" svg:height="0.53479666mm" draw:style-name="style-70" draw:transform="skewX(1.446136646928166E-16) rotate(0.6955263303033073) translate(59.456596mm,72.178mm)" svg:viewBox="0.0 0.0 144.80803 53.479668" svg:width="1.4480803mm"/>
              <draw:path svg:d="M 41.183693 124.30886 C -26.51243 98.86307 -8.3772335 42.341164 78.1501 9.098685 C 121.212715 -7.4462504 140.24417 -3.2749937 205.61809 37.03343 C 301.16135 95.940926 302.1739 114.44149 210.87132 132.80923 C 117.55499 151.58069 113.15281 151.36067 41.183693 124.30886 z" svg:height="1.4589901mm" draw:style-name="style-71" draw:transform="skewX(1.446136646928166E-16) rotate(0.6955263303033073) translate(72.0594mm,60.435814mm)" svg:viewBox="0.0 0.0 278.3319 145.89902" svg:width="2.783319mm"/>
              <draw:path svg:d="M 0.0 28.958584 C 0.0 8.970302 23.86482 0.0 77.04148 0.0 C 172.265 0.0 161.4614 46.229412 64.60038 53.240852 C 20.011698 56.468613 0.0 48.94727 0.0 28.958584 z" svg:height="0.53962064mm" draw:style-name="style-72" draw:transform="skewX(1.446136646928166E-16) rotate(0.6955263303033073) translate(77.718735mm,55.26528mm)" svg:viewBox="0.0 0.0 143.11578 53.962063" svg:width="1.431158mm"/>
            </draw:g>
            <draw:path svg:d="M 23.113897 86.54025 C 4.9286394 46.62829 -4.5152283 8.53953 2.1268082 1.8974938 C 20.089212 -16.06491 76.34062 98.61478 65.50795 131.1136 C 60.375835 146.50914 41.298347 126.451416 23.113897 86.54025 z" svg:height="1.3629979mm" draw:style-name="style-73" draw:transform="rotate(-1.1735191380242715) translate(70.09015mm,78.3325mm)" svg:viewBox="0.0 0.0 66.88121 136.29979" svg:width="0.6688121mm"/>
            <draw:path svg:d="M 23.113897 86.54025 C 4.9286394 46.62829 -4.5152283 8.53953 2.1268082 1.8974938 C 20.089212 -16.06491 76.34062 98.61478 65.50795 131.1136 C 60.375835 146.50914 41.298347 126.451416 23.113897 86.54025 z" svg:height="1.3629979mm" draw:style-name="style-74" draw:transform="rotate(-1.1630378680801012) translate(74.31746mm,80.179375mm)" svg:viewBox="0.0 0.0 66.88121 136.29979" svg:width="0.6688121mm"/>
            <draw:path svg:d="M 23.113897 86.54025 C 4.9286394 46.62829 -4.5152283 8.53953 2.1268082 1.8974938 C 20.089212 -16.06491 76.34062 98.61478 65.50795 131.1136 C 60.375835 146.50914 41.298347 126.451416 23.113897 86.54025 z" svg:height="1.3629979mm" draw:style-name="style-75" draw:transform="rotate(-0.7296499459827105) translate(80.64405mm,89.815285mm)" svg:viewBox="0.0 0.0 66.88121 136.29979" svg:width="0.6688121mm"/>
            <draw:path svg:d="M 23.113897 86.54025 C 4.9286394 46.62829 -4.5152283 8.53953 2.1268082 1.8974938 C 20.089212 -16.06491 76.34062 98.61478 65.50795 131.1136 C 60.375835 146.50914 41.298347 126.451416 23.113897 86.54025 z" svg:height="1.3629979mm" draw:style-name="style-76" draw:transform="rotate(-1.1404093877718615) translate(85.94594mm,94.191284mm)" svg:viewBox="0.0 0.0 66.88121 136.29979" svg:width="0.6688121mm"/>
            <draw:path svg:d="M 55.824272 995.23395 C 58.53607 849.05505 52.325615 776.0653 28.928305 679.13245 C -9.950135 518.06024 -9.649362 361.44757 29.885529 181.04837 C 97.73507 -128.54915 180.14645 -25.097788 180.14645 369.6746 C 180.14645 534.90436 173.32718 588.1488 137.9789 698.9189 C 114.78344 771.6066 94.43181 883.61285 92.74506 947.86847 C 91.05831 1012.1152 88.956535 1091.8188 88.0744 1124.9902 C 87.19227 1158.1609 78.78193 1185.3007 69.38449 1185.3007 C 57.274845 1185.3007 53.32523 1129.9374 55.824272 995.23395 z" svg:height="11.853003mm" draw:style-name="style-77" draw:transform="skewX(1.336022989970908E-16) rotate(2.5516830310612844) translate(54.40141mm,107.46235mm)" svg:viewBox="0.0 0.0 180.14642 1185.3003" svg:width="1.8014643mm"/>
            <draw:g draw:id="svg_38">
              <draw:path svg:d="M 23.66619 80.52076 C -10.183486 69.64126 -7.2936435 36.06288 29.590408 11.679681 C 54.806084 -4.990005 65.685585 -4.1615677 91.49312 16.395155 C 146.50995 60.21919 99.31725 104.836136 23.66619 80.52076 z" svg:height="0.873989mm" draw:style-name="style-78" svg:viewBox="0.0 0.0 115.403725 87.398895" svg:width="1.1540372mm" svg:x="77.727036mm" svg:y="118.62725mm"/>
              <draw:path svg:d="M 33.055153 152.72162 C -16.903845 108.04572 -10.168952 62.545437 52.83027 19.121893 C 88.67352 -5.5842843 97.58367 -5.908069 149.78816 15.595785 C 192.11359 33.03012 207.19664 50.571037 206.97379 82.10012 C 206.60156 134.87225 191.78738 152.0797 127.38159 174.55247 C 83.62942 189.81964 71.36434 186.98148 33.055153 152.72162 z" svg:height="1.8338873mm" draw:style-name="style-79" svg:viewBox="0.0 0.0 206.97603 183.38873" svg:width="2.0697603mm" svg:x="70.315926mm" svg:y="116.95116mm"/>
              <draw:path svg:d="M 15.339018 35.761703 C -18.931337 2.8696568 9.64815 -14.713248 47.880634 15.741125 C 66.33558 30.441454 71.04944 44.322227 59.51429 50.000175 C 48.847954 55.251793 28.968676 48.84311 15.339018 35.761703 z" svg:height="0.5183554mm" draw:style-name="style-80" svg:viewBox="0.0 0.0 65.7733 51.835545" svg:width="0.657733mm" svg:x="74.202995mm" svg:y="118.15166mm"/>
              <draw:path svg:d="M 31.011509 101.05406 C 13.955058 87.4672 0.0 70.28802 0.0 62.877296 C 0.0 48.53063 55.400364 0.0 71.777756 0.0 C 101.50785 0.0 157.87634 35.64705 157.87634 54.448387 C 157.87634 78.57482 105.646805 125.7554 78.93817 125.7554 C 69.634796 125.7554 48.067963 114.64012 31.011509 101.05406 z" svg:height="1.2575539mm" draw:style-name="style-81" svg:viewBox="0.0 0.0 157.87634 125.7554" svg:width="1.5787634mm" svg:x="67.06035mm" svg:y="116.549866mm"/>
              <draw:path svg:d="M 11.73055 50.506443 C -5.211245 34.245323 -4.0065384 24.611708 16.68099 10.936831 C 53.44554 -13.367239 108.23063 5.3662744 108.23063 42.242252 C 108.23063 77.409676 45.371098 82.79291 11.73055 50.506443 z" svg:height="0.71927273mm" draw:style-name="style-82" svg:viewBox="0.0 0.0 108.23034 71.92728" svg:width="1.0823034mm" svg:x="78.41082mm" svg:y="116.14426mm"/>
              <draw:path svg:d="M 7.8556247 65.285904 C -15.150076 31.045422 14.404805 0.0 70.00703 0.0 C 116.33091 0.0 136.22714 40.679848 104.702095 70.9372 C 71.62192 102.68752 31.407965 100.34029 7.8556247 65.285904 z" svg:height="0.93253064mm" draw:style-name="style-83" svg:viewBox="0.0 0.0 120.0128 93.25306" svg:width="1.2001281mm" svg:x="76.273224mm" svg:y="114.34914mm"/>
              <draw:path svg:d="M 4.779262 35.81419 C -1.6479937 22.472788 -1.5842055 7.3170595 4.9213724 2.13569 C 18.976553 -9.061139 76.90745 26.461561 76.90745 46.27624 C 76.90745 69.998146 17.065334 61.31812 4.779262 35.81419 z" svg:height="0.6018882mm" draw:style-name="style-84" svg:viewBox="0.0 0.0 76.90725 60.188816" svg:width="0.76907253mm" svg:x="69.251465mm" svg:y="114.53439mm"/>
              <draw:path svg:d="M 21.872856 139.90425 C -14.081019 111.265816 -4.4490175 47.652935 41.505054 10.240007 C 64.375916 -8.380464 74.4835 -3.685983 109.2036 41.679462 C 159.94582 107.97709 160.48438 128.79866 111.99332 149.47084 C 62.4332 170.59763 60.094845 170.34973 21.872856 139.90425 z" svg:height="1.6420308mm" draw:style-name="style-85" svg:viewBox="0.0 0.0 147.82164 164.20308" svg:width="1.4782164mm" svg:x="78.38617mm" svg:y="113.47768mm"/>
              <draw:path svg:d="M 0.0 32.59168 C 0.0 10.095475 12.674452 0.0 40.916428 0.0 C 91.48908 0.0 85.75138 52.02928 34.309113 59.920437 C 10.627581 63.553127 0.0 55.087883 0.0 32.59168 z" svg:height="0.60732114mm" draw:style-name="style-86" svg:viewBox="0.0 0.0 76.008125 60.732113" svg:width="0.76008123mm" svg:x="82.453316mm" svg:y="113.091576mm"/>
            </draw:g>
            <draw:g draw:id="svg_48">
              <draw:path svg:d="M 23.66619 80.52076 C -10.183486 69.64126 -7.2936435 36.06288 29.590408 11.679681 C 54.806084 -4.990005 65.685585 -4.1615677 91.49312 16.395155 C 146.50995 60.21919 99.31725 104.836136 23.66619 80.52076 z" svg:height="0.873989mm" draw:style-name="style-87" svg:viewBox="0.0 0.0 115.403725 87.398895" svg:width="1.1540372mm" svg:x="83.0187mm" svg:y="123.918915mm"/>
              <draw:path svg:d="M 33.055153 152.72162 C -16.903845 108.04572 -10.168952 62.545437 52.83027 19.121893 C 88.67352 -5.5842843 97.58367 -5.908069 149.78816 15.595785 C 192.11359 33.03012 207.19664 50.571037 206.97379 82.10012 C 206.60156 134.87225 191.78738 152.0797 127.38159 174.55247 C 83.62942 189.81964 71.36434 186.98148 33.055153 152.72162 z" svg:height="1.8338873mm" draw:style-name="style-88" svg:viewBox="0.0 0.0 206.97603 183.38873" svg:width="2.0697603mm" svg:x="75.60759mm" svg:y="122.24282mm"/>
              <draw:path svg:d="M 15.339018 35.761703 C -18.931337 2.8696568 9.64815 -14.713248 47.880634 15.741125 C 66.33558 30.441454 71.04944 44.322227 59.51429 50.000175 C 48.847954 55.251793 28.968676 48.84311 15.339018 35.761703 z" svg:height="0.5183554mm" draw:style-name="style-89" svg:viewBox="0.0 0.0 65.7733 51.835545" svg:width="0.657733mm" svg:x="79.49466mm" svg:y="123.44332mm"/>
              <draw:path svg:d="M 31.011509 101.05406 C 13.955058 87.4672 0.0 70.28802 0.0 62.877296 C 0.0 48.53063 55.400364 0.0 71.777756 0.0 C 101.50785 0.0 157.87634 35.64705 157.87634 54.448387 C 157.87634 78.57482 105.646805 125.7554 78.93817 125.7554 C 69.634796 125.7554 48.067963 114.64012 31.011509 101.05406 z" svg:height="1.2575539mm" draw:style-name="style-90" svg:viewBox="0.0 0.0 157.87634 125.7554" svg:width="1.5787634mm" svg:x="72.35201mm" svg:y="121.84153mm"/>
              <draw:path svg:d="M 11.73055 50.506443 C -5.211245 34.245323 -4.0065384 24.611708 16.68099 10.936831 C 53.44554 -13.367239 108.23063 5.3662744 108.23063 42.242252 C 108.23063 77.409676 45.371098 82.79291 11.73055 50.506443 z" svg:height="0.71927273mm" draw:style-name="style-91" svg:viewBox="0.0 0.0 108.23034 71.92728" svg:width="1.0823034mm" svg:x="83.702484mm" svg:y="121.43592mm"/>
              <draw:path svg:d="M 7.8556247 65.285904 C -15.150076 31.045422 14.404805 0.0 70.00703 0.0 C 116.33091 0.0 136.22714 40.679848 104.702095 70.9372 C 71.62192 102.68752 31.407965 100.34029 7.8556247 65.285904 z" svg:height="0.93253064mm" draw:style-name="style-92" svg:viewBox="0.0 0.0 120.0128 93.25306" svg:width="1.2001281mm" svg:x="81.56489mm" svg:y="119.6408mm"/>
              <draw:path svg:d="M 4.779262 35.81419 C -1.6479937 22.472788 -1.5842055 7.3170595 4.9213724 2.13569 C 18.976553 -9.061139 76.90745 26.461561 76.90745 46.27624 C 76.90745 69.998146 17.065334 61.31812 4.779262 35.81419 z" svg:height="0.6018882mm" draw:style-name="style-93" svg:viewBox="0.0 0.0 76.90725 60.188816" svg:width="0.76907253mm" svg:x="74.54313mm" svg:y="119.826065mm"/>
              <draw:path svg:d="M 21.872856 139.90425 C -14.081019 111.265816 -4.4490175 47.652935 41.505054 10.240007 C 64.375916 -8.380464 74.4835 -3.685983 109.2036 41.679462 C 159.94582 107.97709 160.48438 128.79866 111.99332 149.47084 C 62.4332 170.59763 60.094845 170.34973 21.872856 139.90425 z" svg:height="1.6420308mm" draw:style-name="style-94" svg:viewBox="0.0 0.0 147.82164 164.20308" svg:width="1.4782164mm" svg:x="83.67783mm" svg:y="118.76934mm"/>
              <draw:path svg:d="M 0.0 32.59168 C 0.0 10.095475 12.674452 0.0 40.916428 0.0 C 91.48908 0.0 85.75138 52.02928 34.309113 59.920437 C 10.627581 63.553127 0.0 55.087883 0.0 32.59168 z" svg:height="0.60732114mm" draw:style-name="style-95" svg:viewBox="0.0 0.0 76.008125 60.732113" svg:width="0.76008123mm" svg:x="87.74498mm" svg:y="118.38324mm"/>
            </draw:g>
            <draw:g draw:id="svg_58">
              <draw:path svg:d="M 23.665787 80.52076 C -10.18389 69.64126 -7.2940474 36.06288 29.590004 11.679681 C 54.80568 -4.990005 65.68518 -4.1615677 91.492714 16.395155 C 146.50954 60.21919 99.31685 104.836136 23.665787 80.52076 z" svg:height="0.873989mm" draw:style-name="style-96" draw:transform="rotate(0.23957287836794347) translate(57.021mm,96.27109mm)" svg:viewBox="0.0 0.0 115.403725 87.398895" svg:width="1.1540372mm"/>
              <draw:path svg:d="M 33.055153 152.72162 C -16.903845 108.04572 -10.168952 62.545437 52.83027 19.121893 C 88.67352 -5.5842843 97.58367 -5.908069 149.78816 15.595785 C 192.11359 33.03012 207.19664 50.571037 206.97379 82.10012 C 206.60156 134.87225 191.78738 152.0797 127.38159 174.55247 C 83.62942 189.81964 71.36434 186.98148 33.055153 152.72162 z" svg:height="1.8338873mm" draw:style-name="style-97" draw:transform="rotate(0.23957287836794347) translate(49.423836mm,96.401436mm)" svg:viewBox="0.0 0.0 206.97603 183.38873" svg:width="2.0697603mm"/>
              <draw:path svg:d="M 15.339421 35.761703 C -18.930933 2.8696568 9.648555 -14.713248 47.88104 15.741125 C 66.33598 30.441454 71.04984 44.322227 59.514694 50.000175 C 48.848354 55.251793 28.96908 48.84311 15.339421 35.761703 z" svg:height="0.5183554mm" draw:style-name="style-98" draw:transform="rotate(0.23957287836794347) translate(53.48475mm,96.645294mm)" svg:viewBox="0.0 0.0 65.7733 51.835545" svg:width="0.657733mm"/>
              <draw:path svg:d="M 31.011509 101.05406 C 13.955058 87.4672 0.0 70.28802 0.0 62.877296 C 0.0 48.53063 55.400364 0.0 71.777756 0.0 C 101.50785 0.0 157.87634 35.64705 157.87634 54.448387 C 157.87634 78.57482 105.646805 125.7554 78.93817 125.7554 C 69.634796 125.7554 48.067963 114.64012 31.011509 101.05406 z" svg:height="1.2575539mm" draw:style-name="style-99" draw:transform="rotate(0.23957287836794347) translate(46.16602mm,96.78411mm)" svg:viewBox="0.0 0.0 157.87634 125.7554" svg:width="1.5787634mm"/>
              <draw:path svg:d="M 11.730145 50.506443 C -5.2116485 34.245323 -4.006942 24.611708 16.680586 10.936831 C 53.445137 -13.367239 108.230225 5.3662744 108.230225 42.242252 C 108.230225 77.409676 45.370693 82.79291 11.730145 50.506443 z" svg:height="0.71927273mm" draw:style-name="style-100" draw:transform="rotate(0.23957287836794347) translate(57.09607mm,93.696754mm)" svg:viewBox="0.0 0.0 108.23034 71.92728" svg:width="1.0823034mm"/>
              <draw:path svg:d="M 7.8560286 65.285904 C -15.149672 31.045422 14.405209 0.0 70.00743 0.0 C 116.331314 0.0 136.22754 40.679848 104.7025 70.9372 C 71.62232 102.68752 31.40837 100.34029 7.8560286 65.285904 z" svg:height="0.93253064mm" draw:style-name="style-101" draw:transform="rotate(0.23957287836794347) translate(54.59356mm,92.46014mm)" svg:viewBox="0.0 0.0 120.0128 93.25306" svg:width="1.2001281mm"/>
              <draw:path svg:d="M 4.779262 35.81419 C -1.6479937 22.472788 -1.5842055 7.3170595 4.9213724 2.13569 C 18.976553 -9.061139 76.90745 26.461561 76.90745 46.27624 C 76.90745 69.998146 17.065334 61.31812 4.779262 35.81419 z" svg:height="0.6018882mm" draw:style-name="style-102" draw:transform="rotate(0.23957287836794347) translate(47.816307mm,94.30628mm)" svg:viewBox="0.0 0.0 76.90725 60.188816" svg:width="0.76907253mm"/>
              <draw:path svg:d="M 21.87326 139.90425 C -14.080616 111.265816 -4.448614 47.652935 41.50546 10.240007 C 64.37631 -8.380464 74.4839 -3.685983 109.204 41.679462 C 159.94621 107.97709 160.48479 128.79866 111.99372 149.47084 C 62.433605 170.59763 60.095245 170.34973 21.87326 139.90425 z" svg:height="1.6420308mm" draw:style-name="style-103" draw:transform="rotate(0.23957287836794347) translate(56.43937mm,91.11219mm)" svg:viewBox="0.0 0.0 147.82164 164.20308" svg:width="1.4782164mm"/>
              <draw:path svg:d="M 0.0 32.59168 C 0.0 10.095475 12.674452 0.0 40.916428 0.0 C 91.48908 0.0 85.75138 52.02928 34.309113 59.920437 C 10.627581 63.553127 0.0 55.087883 0.0 32.59168 z" svg:height="0.60732114mm" draw:style-name="style-104" draw:transform="rotate(0.23957287836794347) translate(60.29874mm,89.772026mm)" svg:viewBox="0.0 0.0 76.008125 60.732113" svg:width="0.76008123mm"/>
            </draw:g>
            <draw:g draw:id="svg_68">
              <draw:path svg:d="M 23.665787 80.52076 C -10.18389 69.64126 -7.2940474 36.06288 29.590004 11.679681 C 54.80568 -4.990005 65.68518 -4.1615677 91.492714 16.395155 C 146.50954 60.21919 99.31685 104.836136 23.665787 80.52076 z" svg:height="0.873989mm" draw:style-name="style-105" svg:viewBox="0.0 0.0 115.403725 87.398895" svg:width="1.1540372mm" svg:x="67.672874mm" svg:y="105.66267mm"/>
              <draw:path svg:d="M 33.055153 152.72162 C -16.903845 108.04572 -10.168952 62.545437 52.83027 19.121893 C 88.67352 -5.5842843 97.58367 -5.908069 149.78816 15.595785 C 192.11359 33.03012 207.19664 50.571037 206.97379 82.10012 C 206.60156 134.87225 191.78738 152.0797 127.38159 174.55247 C 83.62942 189.81964 71.36434 186.98148 33.055153 152.72162 z" svg:height="1.8338873mm" draw:style-name="style-106" svg:viewBox="0.0 0.0 206.97603 183.38873" svg:width="2.0697603mm" svg:x="60.261757mm" svg:y="103.98657mm"/>
              <draw:path svg:d="M 15.339421 35.761703 C -18.930933 2.8696568 9.648555 -14.713248 47.88104 15.741125 C 66.33598 30.441454 71.04984 44.322227 59.514694 50.000175 C 48.848354 55.251793 28.96908 48.84311 15.339421 35.761703 z" svg:height="0.5183554mm" draw:style-name="style-107" svg:viewBox="0.0 0.0 65.7733 51.835545" svg:width="0.657733mm" svg:x="64.14882mm" svg:y="105.18707mm"/>
              <draw:path svg:d="M 31.011509 101.05406 C 13.955058 87.4672 0.0 70.28802 0.0 62.877296 C 0.0 48.53063 55.400364 0.0 71.777756 0.0 C 101.50785 0.0 157.87634 35.64705 157.87634 54.448387 C 157.87634 78.57482 105.646805 125.7554 78.93817 125.7554 C 69.634796 125.7554 48.067963 114.64012 31.011509 101.05406 z" svg:height="1.2575539mm" draw:style-name="style-108" svg:viewBox="0.0 0.0 157.87634 125.7554" svg:width="1.5787634mm" svg:x="57.006184mm" svg:y="103.58528mm"/>
              <draw:path svg:d="M 11.73055 50.506443 C -5.211245 34.245323 -4.0065384 24.611708 16.68099 10.936831 C 53.44554 -13.367239 108.23063 5.3662744 108.23063 42.242252 C 108.23063 77.409676 45.371098 82.79291 11.73055 50.506443 z" svg:height="0.71927273mm" draw:style-name="style-109" svg:viewBox="0.0 0.0 108.23034 71.92728" svg:width="1.0823034mm" svg:x="68.35665mm" svg:y="103.17967mm"/>
              <draw:path svg:d="M 7.8560286 65.285904 C -15.149672 31.045422 14.405209 0.0 70.00743 0.0 C 116.331314 0.0 136.22754 40.679848 104.7025 70.9372 C 71.62232 102.68752 31.40837 100.34029 7.8560286 65.285904 z" svg:height="0.93253064mm" draw:style-name="style-110" svg:viewBox="0.0 0.0 120.0128 93.25306" svg:width="1.2001281mm" svg:x="66.219055mm" svg:y="101.38455mm"/>
              <draw:path svg:d="M 4.779262 35.81419 C -1.6479937 22.472788 -1.5842055 7.3170595 4.9213724 2.13569 C 18.976553 -9.061139 76.90745 26.461561 76.90745 46.27624 C 76.90745 69.998146 17.065334 61.31812 4.779262 35.81419 z" svg:height="0.6018882mm" draw:style-name="style-111" svg:viewBox="0.0 0.0 76.90725 60.188816" svg:width="0.76907253mm" svg:x="59.197296mm" svg:y="101.56981mm"/>
              <draw:path svg:d="M 21.872856 139.90425 C -14.081019 111.265816 -4.4490175 47.652935 41.505054 10.240007 C 64.375916 -8.380464 74.4835 -3.685983 109.2036 41.679462 C 159.94582 107.97709 160.48438 128.79866 111.99332 149.47084 C 62.4332 170.59763 60.094845 170.34973 21.872856 139.90425 z" svg:height="1.6420308mm" draw:style-name="style-112" svg:viewBox="0.0 0.0 147.82164 164.20308" svg:width="1.4782164mm" svg:x="68.332mm" svg:y="100.51309mm"/>
              <draw:path svg:d="M 0.0 32.59168 C 0.0 10.095475 12.674452 0.0 40.916428 0.0 C 91.48908 0.0 85.75138 52.02928 34.309113 59.920437 C 10.627581 63.553127 0.0 55.087883 0.0 32.59168 z" svg:height="0.60732114mm" draw:style-name="style-113" svg:viewBox="0.0 0.0 76.008125 60.732113" svg:width="0.76008123mm" svg:x="72.39915mm" svg:y="100.12699mm"/>
            </draw:g>
            <draw:g draw:id="svg_78">
              <draw:path svg:d="M 23.66619 80.52076 C -10.183486 69.64126 -7.2936435 36.06288 29.590408 11.679681 C 54.806084 -4.990005 65.685585 -4.1615677 91.49312 16.395155 C 146.50995 60.21919 99.31725 104.836136 23.66619 80.52076 z" svg:height="0.873989mm" draw:style-name="style-114" svg:viewBox="0.0 0.0 115.403725 87.398895" svg:width="1.1540372mm" svg:x="72.96453mm" svg:y="110.95433mm"/>
              <draw:path svg:d="M 33.055153 152.72162 C -16.903845 108.04572 -10.168952 62.545437 52.83027 19.121893 C 88.67352 -5.5842843 97.58367 -5.908069 149.78816 15.595785 C 192.11359 33.03012 207.19664 50.571037 206.97379 82.10012 C 206.60156 134.87225 191.78738 152.0797 127.38159 174.55247 C 83.62942 189.81964 71.36434 186.98148 33.055153 152.72162 z" svg:height="1.8338873mm" draw:style-name="style-115" svg:viewBox="0.0 0.0 206.97603 183.38873" svg:width="2.0697603mm" svg:x="65.55342mm" svg:y="109.27824mm"/>
              <draw:path svg:d="M 15.339018 35.761703 C -18.931337 2.8696568 9.64815 -14.713248 47.880634 15.741125 C 66.33558 30.441454 71.04944 44.322227 59.51429 50.000175 C 48.847954 55.251793 28.968676 48.84311 15.339018 35.761703 z" svg:height="0.5183554mm" draw:style-name="style-116" svg:viewBox="0.0 0.0 65.7733 51.835545" svg:width="0.657733mm" svg:x="69.44049mm" svg:y="110.47874mm"/>
              <draw:path svg:d="M 31.011509 101.05406 C 13.955058 87.4672 0.0 70.28802 0.0 62.877296 C 0.0 48.53063 55.400364 0.0 71.777756 0.0 C 101.50785 0.0 157.87634 35.64705 157.87634 54.448387 C 157.87634 78.57482 105.646805 125.7554 78.93817 125.7554 C 69.634796 125.7554 48.067963 114.64012 31.011509 101.05406 z" svg:height="1.2575539mm" draw:style-name="style-117" svg:viewBox="0.0 0.0 157.87634 125.7554" svg:width="1.5787634mm" svg:x="62.297848mm" svg:y="108.876945mm"/>
              <draw:path svg:d="M 11.73055 50.506443 C -5.211245 34.245323 -4.0065384 24.611708 16.68099 10.936831 C 53.44554 -13.367239 108.23063 5.3662744 108.23063 42.242252 C 108.23063 77.409676 45.371098 82.79291 11.73055 50.506443 z" svg:height="0.71927273mm" draw:style-name="style-118" svg:viewBox="0.0 0.0 108.23034 71.92728" svg:width="1.0823034mm" svg:x="73.648315mm" svg:y="108.47134mm"/>
              <draw:path svg:d="M 7.8556247 65.285904 C -15.150076 31.045422 14.404805 0.0 70.00703 0.0 C 116.33091 0.0 136.22714 40.679848 104.702095 70.9372 C 71.62192 102.68752 31.407965 100.34029 7.8556247 65.285904 z" svg:height="0.93253064mm" draw:style-name="style-119" svg:viewBox="0.0 0.0 120.0128 93.25306" svg:width="1.2001281mm" svg:x="71.51073mm" svg:y="106.676216mm"/>
              <draw:path svg:d="M 4.779262 35.81419 C -1.6479937 22.472788 -1.5842055 7.3170595 4.9213724 2.13569 C 18.976553 -9.061139 76.90745 26.461561 76.90745 46.27624 C 76.90745 69.998146 17.065334 61.31812 4.779262 35.81419 z" svg:height="0.6018882mm" draw:style-name="style-120" svg:viewBox="0.0 0.0 76.90725 60.188816" svg:width="0.76907253mm" svg:x="64.48896mm" svg:y="106.86148mm"/>
              <draw:path svg:d="M 21.872856 139.90425 C -14.081019 111.265816 -4.4490175 47.652935 41.505054 10.240007 C 64.375916 -8.380464 74.4835 -3.685983 109.2036 41.679462 C 159.94582 107.97709 160.48438 128.79866 111.99332 149.47084 C 62.4332 170.59763 60.094845 170.34973 21.872856 139.90425 z" svg:height="1.6420308mm" draw:style-name="style-121" svg:viewBox="0.0 0.0 147.82164 164.20308" svg:width="1.4782164mm" svg:x="73.623665mm" svg:y="105.80476mm"/>
              <draw:path svg:d="M 0.0 32.59168 C 0.0 10.095475 12.674452 0.0 40.916428 0.0 C 91.48908 0.0 85.75138 52.02928 34.309113 59.920437 C 10.627581 63.553127 0.0 55.087883 0.0 32.59168 z" svg:height="0.60732114mm" draw:style-name="style-122" svg:viewBox="0.0 0.0 76.008125 60.732113" svg:width="0.76008123mm" svg:x="77.69081mm" svg:y="105.418655mm"/>
            </draw:g>
            <draw:g draw:id="svg_88">
              <draw:path svg:d="M 23.665787 80.52076 C -10.18389 69.64126 -7.2940474 36.06288 29.590004 11.679681 C 54.80568 -4.990005 65.68518 -4.1615677 91.492714 16.395155 C 146.50954 60.21919 99.31685 104.836136 23.665787 80.52076 z" svg:height="0.873989mm" draw:style-name="style-123" draw:transform="skewX(-5.850631373386433E-17) rotate(0.32136178452709857) translate(56.87583mm,84.91038mm)" svg:viewBox="0.0 0.0 115.403725 87.398895" svg:width="1.1540372mm"/>
              <draw:path svg:d="M 33.055153 152.72162 C -16.903845 108.04572 -10.168952 62.545437 52.83027 19.121893 C 88.67352 -5.5842843 97.58367 -5.908069 149.78816 15.595785 C 192.11359 33.03012 207.19664 50.571037 206.97379 82.10012 C 206.60156 134.87225 191.78738 152.0797 127.38159 174.55247 C 83.62942 189.81964 71.36434 186.98148 33.055153 152.72162 z" svg:height="1.8338873mm" draw:style-name="style-124" draw:transform="skewX(-5.850631373386433E-17) rotate(0.32136178452709857) translate(49.314713mm,85.66096mm)" svg:viewBox="0.0 0.0 206.97603 183.38873" svg:width="2.0697603mm"/>
              <draw:path svg:d="M 15.339421 35.761703 C -18.930933 2.8696568 9.648555 -14.713248 47.88104 15.741125 C 66.33598 30.441454 71.04984 44.322227 59.514694 50.000175 C 48.848354 55.251793 28.96908 48.84311 15.339421 35.761703 z" svg:height="0.5183554mm" draw:style-name="style-125" draw:transform="skewX(-5.850631373386433E-17) rotate(0.32136178452709857) translate(53.381973mm,85.572235mm)" svg:viewBox="0.0 0.0 65.7733 51.835545" svg:width="0.657733mm"/>
              <draw:path svg:d="M 31.011509 101.05406 C 13.955058 87.4672 0.0 70.28802 0.0 62.877296 C 0.0 48.53063 55.400364 0.0 71.777756 0.0 C 101.50785 0.0 157.87634 35.64705 157.87634 54.448387 C 157.87634 78.57482 105.646805 125.7554 78.93817 125.7554 C 69.634796 125.7554 48.067963 114.64012 31.011509 101.05406 z" svg:height="1.2575539mm" draw:style-name="style-126" draw:transform="skewX(-5.850631373386433E-17) rotate(0.32136178452709857) translate(46.099052mm,86.30851mm)" svg:viewBox="0.0 0.0 157.87634 125.7554" svg:width="1.5787634mm"/>
              <draw:path svg:d="M 11.730145 50.506443 C -5.2116485 34.245323 -4.006942 24.611708 16.680586 10.936831 C 53.445137 -13.367239 108.230225 5.3662744 108.230225 42.242252 C 108.230225 77.409676 45.370693 82.79291 11.730145 50.506443 z" svg:height="0.71927273mm" draw:style-name="style-127" draw:transform="skewX(-5.850631373386433E-17) rotate(0.32136178452709857) translate(56.740334mm,82.33852mm)" svg:viewBox="0.0 0.0 108.23034 71.92728" svg:width="1.0823034mm"/>
              <draw:path svg:d="M 7.8560286 65.285904 C -15.149672 31.045422 14.405209 0.0 70.00743 0.0 C 116.331314 0.0 136.22754 40.679848 104.7025 70.9372 C 71.62232 102.68752 31.40837 100.34029 7.8560286 65.285904 z" svg:height="0.93253064mm" draw:style-name="style-128" draw:transform="skewX(-5.850631373386433E-17) rotate(0.32136178452709857) translate(54.14516mm,81.31048mm)" svg:viewBox="0.0 0.0 120.0128 93.25306" svg:width="1.2001281mm"/>
              <draw:path svg:d="M 4.779262 35.81419 C -1.6479937 22.472788 -1.5842055 7.3170595 4.9213724 2.13569 C 18.976553 -9.061139 76.90745 26.461561 76.90745 46.27624 C 76.90745 69.998146 17.065334 61.31812 4.779262 35.81419 z" svg:height="0.6018882mm" draw:style-name="style-129" draw:transform="skewX(-5.850631373386433E-17) rotate(0.32136178452709857) translate(47.54139mm,83.70414mm)" svg:viewBox="0.0 0.0 76.90725 60.188816" svg:width="0.76907253mm"/>
              <draw:path svg:d="M 21.87326 139.90425 C -14.080616 111.265816 -4.448614 47.652935 41.50546 10.240007 C 64.37631 -8.380464 74.4839 -3.685983 109.204 41.679462 C 159.94621 107.97709 160.48479 128.79866 111.99372 149.47084 C 62.433605 170.59763 60.095245 170.34973 21.87326 139.90425 z" svg:height="1.6420308mm" draw:style-name="style-130" draw:transform="skewX(-5.850631373386433E-17) rotate(0.32136178452709857) translate(55.874676mm,79.81624mm)" svg:viewBox="0.0 0.0 147.82164 164.20308" svg:width="1.4782164mm"/>
              <draw:path svg:d="M 0.0 32.59168 C 0.0 10.095475 12.674452 0.0 40.916428 0.0 C 91.48908 0.0 85.75138 52.02928 34.309113 59.920437 C 10.627581 63.553127 0.0 55.087883 0.0 32.59168 z" svg:height="0.60732114mm" draw:style-name="style-131" draw:transform="skewX(-5.850631373386433E-17) rotate(0.32136178452709857) translate(59.611656mm,78.16526mm)" svg:viewBox="0.0 0.0 76.008125 60.732113" svg:width="0.76008123mm"/>
            </draw:g>
            <draw:g draw:id="svg_98">
              <draw:path svg:d="M 23.665787 80.52076 C -10.18389 69.64126 -7.2940474 36.06288 29.590004 11.679681 C 54.80568 -4.990005 65.68518 -4.1615677 91.492714 16.395155 C 146.50954 60.21919 99.31685 104.836136 23.665787 80.52076 z" svg:height="0.873989mm" draw:style-name="style-132" draw:transform="rotate(-0.04552772503674575) translate(50.634823mm,79.05179mm)" svg:viewBox="0.0 0.0 115.403725 87.398895" svg:width="1.1540372mm"/>
              <draw:path svg:d="M 33.055153 152.72162 C -16.903845 108.04572 -10.168952 62.545437 52.83027 19.121893 C 88.67352 -5.5842843 97.58367 -5.908069 149.78816 15.595785 C 192.11359 33.03012 207.19664 50.571037 206.97379 82.10012 C 206.60156 134.87225 191.78738 152.0797 127.38159 174.55247 C 83.62942 189.81964 71.36434 186.98148 33.055153 152.72162 z" svg:height="1.8338873mm" draw:style-name="style-133" draw:transform="rotate(-0.04552772503674575) translate(43.30767mm,77.04014mm)" svg:viewBox="0.0 0.0 206.97603 183.38873" svg:width="2.0697603mm"/>
              <draw:path svg:d="M 15.339421 35.761703 C -18.930933 2.8696568 9.648555 -14.713248 47.88104 15.741125 C 66.33598 30.441454 71.04984 44.322227 59.514694 50.000175 C 48.848354 55.251793 28.96908 48.84311 15.339421 35.761703 z" svg:height="0.5183554mm" draw:style-name="style-134" draw:transform="rotate(-0.04552772503674575) translate(47.13607mm,78.4163mm)" svg:viewBox="0.0 0.0 65.7733 51.835545" svg:width="0.657733mm"/>
              <draw:path svg:d="M 31.011509 101.05406 C 13.955058 87.4672 0.0 70.28802 0.0 62.877296 C 0.0 48.53063 55.400364 0.0 71.777756 0.0 C 101.50785 0.0 157.87634 35.64705 157.87634 54.448387 C 157.87634 78.57482 105.646805 125.7554 78.93817 125.7554 C 69.634796 125.7554 48.067963 114.64012 31.011509 101.05406 z" svg:height="1.2575539mm" draw:style-name="style-135" draw:transform="rotate(-0.04552772503674575) translate(40.07373mm,76.4911mm)" svg:viewBox="0.0 0.0 157.87634 125.7554" svg:width="1.5787634mm"/>
              <draw:path svg:d="M 11.730145 50.506443 C -5.2116485 34.245323 -4.006942 24.611708 16.680586 10.936831 C 53.445137 -13.367239 108.230225 5.3662744 108.230225 42.242252 C 108.230225 77.409676 45.370693 82.79291 11.730145 50.506443 z" svg:height="0.71927273mm" draw:style-name="style-136" draw:transform="rotate(-0.04552772503674575) translate(51.430904mm,76.602486mm)" svg:viewBox="0.0 0.0 108.23034 71.92728" svg:width="1.0823034mm"/>
              <draw:path svg:d="M 7.8560286 65.285904 C -15.149672 31.045422 14.405209 0.0 70.00743 0.0 C 116.331314 0.0 136.22754 40.679848 104.7025 70.9372 C 71.62232 102.68752 31.40837 100.34029 7.8560286 65.285904 z" svg:height="0.93253064mm" draw:style-name="style-137" draw:transform="rotate(-0.04552772503674575) translate(49.377216mm,74.71194mm)" svg:viewBox="0.0 0.0 120.0128 93.25306" svg:width="1.2001281mm"/>
              <draw:path svg:d="M 4.779262 35.81419 C -1.6479937 22.472788 -1.5842055 7.3170595 4.9213724 2.13569 C 18.976553 -9.061139 76.90745 26.461561 76.90745 46.27624 C 76.90745 69.998146 17.065334 61.31812 4.779262 35.81419 z" svg:height="0.6018882mm" draw:style-name="style-138" draw:transform="rotate(-0.04552772503674575) translate(42.3543mm,74.57743mm)" svg:viewBox="0.0 0.0 76.90725 60.188816" svg:width="0.76907253mm"/>
              <draw:path svg:d="M 21.87326 139.90425 C -14.080616 111.265816 -4.448614 47.652935 41.50546 10.240007 C 64.37631 -8.380464 74.4839 -3.685983 109.204 41.679462 C 159.94621 107.97709 160.48479 128.79866 111.99372 149.47084 C 62.433605 170.59763 60.095245 170.34973 21.87326 139.90425 z" svg:height="1.6420308mm" draw:style-name="style-139" draw:transform="rotate(-0.04552772503674575) translate(51.527634mm,73.937546mm)" svg:viewBox="0.0 0.0 147.82164 164.20308" svg:width="1.4782164mm"/>
              <draw:path svg:d="M 0.0 32.59168 C 0.0 10.095475 12.674452 0.0 40.916428 0.0 C 91.48908 0.0 85.75138 52.02928 34.309113 59.920437 C 10.627581 63.553127 0.0 55.087883 0.0 32.59168 z" svg:height="0.60732114mm" draw:style-name="style-140" draw:transform="rotate(-0.04552772503674575) translate(55.60814mm,73.736946mm)" svg:viewBox="0.0 0.0 76.008125 60.732113" svg:width="0.76008123mm"/>
            </draw:g>
            <draw:g draw:id="svg_108">
              <draw:path svg:d="M 23.665787 80.52076 C -10.18389 69.64126 -7.2940474 36.06288 29.590004 11.679681 C 54.80568 -4.990005 65.68518 -4.1615677 91.492714 16.395155 C 146.50954 60.21919 99.31685 104.836136 23.665787 80.52076 z" svg:height="0.873989mm" draw:style-name="style-141" svg:viewBox="0.0 0.0 115.403725 87.398895" svg:width="1.1540372mm" svg:x="57.08954mm" svg:y="89.78767mm"/>
              <draw:path svg:d="M 33.055153 152.72162 C -16.903845 108.04572 -10.168952 62.545437 52.83027 19.121893 C 88.67352 -5.5842843 97.58367 -5.908069 149.78816 15.595785 C 192.11359 33.03012 207.19664 50.571037 206.97379 82.10012 C 206.60156 134.87225 191.78738 152.0797 127.38159 174.55247 C 83.62942 189.81964 71.36434 186.98148 33.055153 152.72162 z" svg:height="1.8338873mm" draw:style-name="style-142" svg:viewBox="0.0 0.0 206.97603 183.38873" svg:width="2.0697603mm" svg:x="49.678425mm" svg:y="88.11157mm"/>
              <draw:path svg:d="M 15.339421 35.761703 C -18.930933 2.8696568 9.648555 -14.713248 47.88104 15.741125 C 66.33598 30.441454 71.04984 44.322227 59.514694 50.000175 C 48.848354 55.251793 28.96908 48.84311 15.339421 35.761703 z" svg:height="0.5183554mm" draw:style-name="style-143" svg:viewBox="0.0 0.0 65.7733 51.835545" svg:width="0.657733mm" svg:x="53.56549mm" svg:y="89.31207mm"/>
              <draw:path svg:d="M 31.011509 101.05406 C 13.955058 87.4672 0.0 70.28802 0.0 62.877296 C 0.0 48.53063 55.400364 0.0 71.777756 0.0 C 101.50785 0.0 157.87634 35.64705 157.87634 54.448387 C 157.87634 78.57482 105.646805 125.7554 78.93817 125.7554 C 69.634796 125.7554 48.067963 114.64012 31.011509 101.05406 z" svg:height="1.2575539mm" draw:style-name="style-144" svg:viewBox="0.0 0.0 157.87634 125.7554" svg:width="1.5787634mm" svg:x="46.42285mm" svg:y="87.71028mm"/>
              <draw:path svg:d="M 11.730145 50.506443 C -5.2116485 34.245323 -4.006942 24.611708 16.680586 10.936831 C 53.445137 -13.367239 108.230225 5.3662744 108.230225 42.242252 C 108.230225 77.409676 45.370693 82.79291 11.730145 50.506443 z" svg:height="0.71927273mm" draw:style-name="style-145" svg:viewBox="0.0 0.0 108.23034 71.92728" svg:width="1.0823034mm" svg:x="57.773323mm" svg:y="87.30467mm"/>
              <draw:path svg:d="M 7.8560286 65.285904 C -15.149672 31.045422 14.405209 0.0 70.00743 0.0 C 116.331314 0.0 136.22754 40.679848 104.7025 70.9372 C 71.62232 102.68752 31.40837 100.34029 7.8560286 65.285904 z" svg:height="0.93253064mm" draw:style-name="style-146" svg:viewBox="0.0 0.0 120.0128 93.25306" svg:width="1.2001281mm" svg:x="55.63572mm" svg:y="85.50955mm"/>
              <draw:path svg:d="M 4.779262 35.81419 C -1.6479937 22.472788 -1.5842055 7.3170595 4.9213724 2.13569 C 18.976553 -9.061139 76.90745 26.461561 76.90745 46.27624 C 76.90745 69.998146 17.065334 61.31812 4.779262 35.81419 z" svg:height="0.6018882mm" draw:style-name="style-147" svg:viewBox="0.0 0.0 76.90725 60.188816" svg:width="0.76907253mm" svg:x="48.613964mm" svg:y="85.69482mm"/>
              <draw:path svg:d="M 21.87326 139.90425 C -14.080616 111.265816 -4.448614 47.652935 41.50546 10.240007 C 64.37631 -8.380464 74.4839 -3.685983 109.204 41.679462 C 159.94621 107.97709 160.48479 128.79866 111.99372 149.47084 C 62.433605 170.59763 60.095245 170.34973 21.87326 139.90425 z" svg:height="1.6420308mm" draw:style-name="style-148" svg:viewBox="0.0 0.0 147.82164 164.20308" svg:width="1.4782164mm" svg:x="57.748665mm" svg:y="84.63809mm"/>
              <draw:path svg:d="M 0.0 32.59168 C 0.0 10.095475 12.674452 0.0 40.916428 0.0 C 91.48908 0.0 85.75138 52.02928 34.309113 59.920437 C 10.627581 63.553127 0.0 55.087883 0.0 32.59168 z" svg:height="0.60732114mm" draw:style-name="style-149" svg:viewBox="0.0 0.0 76.008125 60.732113" svg:width="0.76008123mm" svg:x="61.815815mm" svg:y="84.25199mm"/>
            </draw:g>
            <draw:path svg:d="M 0.0 54.856953 C 0.0 16.992664 16.992664 0.0 54.856953 0.0 C 122.66046 0.0 114.96794 87.572975 45.99848 100.85543 C 14.248968 106.9694 0.0 92.721245 0.0 54.856953 z" svg:height="1.0222147mm" draw:style-name="style-150" svg:viewBox="0.0 0.0 101.90496 102.22146" svg:width="1.0190496mm" svg:x="100.66243mm" svg:y="115.737404mm"/>
            <draw:path svg:d="M 0.0 54.856953 C 0.0 16.992664 16.992664 0.0 54.856953 0.0 C 122.66046 0.0 114.96794 87.572975 45.99848 100.85543 C 14.248968 106.9694 0.0 92.721245 0.0 54.856953 z" svg:height="1.0222147mm" draw:style-name="style-151" svg:viewBox="0.0 0.0 101.90496 102.22146" svg:width="1.0190496mm" svg:x="110.18743mm" svg:y="101.71449mm"/>
            <draw:path svg:d="M 0.0 54.856953 C 0.0 16.992664 16.992664 0.0 54.856953 0.0 C 122.66046 0.0 114.96794 87.572975 45.99848 100.85543 C 14.248968 106.9694 0.0 92.721245 0.0 54.856953 z" svg:height="1.0222147mm" draw:style-name="style-152" svg:viewBox="0.0 0.0 101.90496 102.22146" svg:width="1.0190496mm" svg:x="102.51451mm" svg:y="106.21241mm"/>
            <draw:path svg:d="M 0.0 54.856953 C 0.0 16.992664 39.05204 0.0 126.071915 0.0 C 281.89655 0.0 264.21756 87.572975 105.71302 100.85543 C 32.746708 106.9694 0.0 92.721245 0.0 54.856953 z" svg:height="1.0222147mm" draw:style-name="style-153" svg:viewBox="0.0 0.0 234.19655 102.22146" svg:width="2.3419654mm" svg:x="109.658264mm" svg:y="90.33741mm"/>
            <draw:path svg:d="M 0.0 54.856953 C 0.0 16.992664 16.992664 0.0 54.856953 0.0 C 122.66046 0.0 114.96794 87.572975 45.99848 100.85543 C 14.248968 106.9694 0.0 92.721245 0.0 54.856953 z" svg:height="1.0222147mm" draw:style-name="style-154" svg:viewBox="0.0 0.0 101.90496 102.22146" svg:width="1.0190496mm" svg:x="107.80618mm" svg:y="111.504074mm"/>
            <draw:path svg:d="M 0.0 54.856953 C 0.0 16.992664 34.640163 0.0 111.8286 0.0 C 250.04932 0.0 234.36795 87.572975 93.77011 100.85543 C 29.046999 106.9694 0.0 92.721245 0.0 54.856953 z" svg:height="1.0222147mm" draw:style-name="style-155" svg:viewBox="0.0 0.0 207.73828 102.22146" svg:width="2.0773828mm" svg:x="106.48326mm" svg:y="86.89783mm"/>
            <draw:path svg:d="M 0.0 54.856953 C 0.0 16.992664 25.816414 0.0 83.34277 0.0 C 186.35489 0.0 174.66795 87.572975 69.8843 100.85543 C 21.648386 106.9694 0.0 92.721245 0.0 54.856953 z" svg:height="1.0222147mm" draw:style-name="style-156" svg:viewBox="0.0 0.0 154.82162 102.22146" svg:width="1.5482162mm" svg:x="57.53535mm" svg:y="68.11241mm"/>
            <draw:path svg:d="M 0.0 54.856953 C 0.0 16.992664 16.992664 0.0 54.856953 0.0 C 122.66046 0.0 114.96794 87.572975 45.99848 100.85543 C 14.248968 106.9694 0.0 92.721245 0.0 54.856953 z" svg:height="1.0222147mm" draw:style-name="style-157" svg:viewBox="0.0 0.0 101.90496 102.22146" svg:width="1.0190496mm" svg:x="41.131184mm" svg:y="110.18116mm"/>
            <draw:path svg:d="M 20.5652 60.19174 C -25.380798 4.830131 12.93566 -24.765121 64.19383 26.49386 C 88.93716 51.23718 95.25702 74.60058 79.79124 84.158295 C 65.491394 92.99658 38.83928 82.21074 20.5652 60.19174 z" svg:height="0.87247527mm" draw:style-name="style-158" svg:viewBox="0.0 0.0 88.18277 87.24753" svg:width="0.88182765mm" svg:x="39.594894mm" svg:y="101.764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