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0.71109mm" fo:page-width="315.937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a796d" draw:opacity="100.0%" draw:stroke="solid" svg:stroke-color="#7a796d" draw:stroke-linejoin="miter" svg:stroke-opacity="100.0%" svg:stroke-width="0.2612245mm"/>
    </style:style>
    <style:style style:family="graphic" style:name="style-3">
      <style:graphic-properties draw:fill="solid" draw:fill-color="#c1b6ae" draw:opacity="100.0%" draw:stroke="solid" svg:stroke-color="#c1b6ae" draw:stroke-linejoin="miter" svg:stroke-opacity="100.0%" svg:stroke-width="0.2612245mm"/>
    </style:style>
    <style:style style:family="graphic" style:name="style-4">
      <style:graphic-properties draw:fill="solid" draw:fill-color="#c7baba" draw:opacity="100.0%" draw:stroke="solid" svg:stroke-color="#c7baba" draw:stroke-linejoin="miter" svg:stroke-opacity="100.0%" svg:stroke-width="0.2612245mm"/>
    </style:style>
    <style:style style:family="graphic" style:name="style-5">
      <style:graphic-properties draw:fill="solid" draw:fill-color="#dcd4ce" draw:opacity="100.0%" draw:stroke="solid" svg:stroke-color="#dcd4ce" draw:stroke-linejoin="miter" svg:stroke-opacity="100.0%" svg:stroke-width="0.2612245mm"/>
    </style:style>
    <style:style style:family="graphic" style:name="style-6">
      <style:graphic-properties draw:fill="solid" draw:fill-color="#907f7d" draw:opacity="100.0%" draw:stroke="solid" svg:stroke-color="#907f7d" draw:stroke-linejoin="miter" svg:stroke-opacity="100.0%" svg:stroke-width="0.2612245mm"/>
    </style:style>
    <style:style style:family="graphic" style:name="style-7">
      <style:graphic-properties draw:fill="solid" draw:fill-color="#dbd8d6" draw:opacity="100.0%" draw:stroke="solid" svg:stroke-color="#dbd8d6" draw:stroke-linejoin="miter" svg:stroke-opacity="100.0%" svg:stroke-width="0.2612245mm"/>
    </style:style>
    <style:style style:family="graphic" style:name="style-8">
      <style:graphic-properties draw:fill="solid" draw:fill-color="#5c5d60" draw:opacity="100.0%" draw:stroke="solid" svg:stroke-color="#5c5d60" draw:stroke-linejoin="miter" svg:stroke-opacity="100.0%" svg:stroke-width="0.2612245mm"/>
    </style:style>
    <style:style style:family="graphic" style:name="style-9">
      <style:graphic-properties draw:fill="solid" draw:fill-color="#e0d7cf" draw:opacity="100.0%" draw:stroke="solid" svg:stroke-color="#e0d7cf" draw:stroke-linejoin="miter" svg:stroke-opacity="100.0%" svg:stroke-width="0.2612245mm"/>
    </style:style>
    <style:style style:family="graphic" style:name="style-10">
      <style:graphic-properties draw:fill="solid" draw:fill-color="#5a6069" draw:opacity="100.0%" draw:stroke="solid" svg:stroke-color="#5a6069" draw:stroke-linejoin="miter" svg:stroke-opacity="100.0%" svg:stroke-width="0.2612245mm"/>
    </style:style>
    <style:style style:family="graphic" style:name="style-11">
      <style:graphic-properties draw:fill="solid" draw:fill-color="#9f918c" draw:opacity="100.0%" draw:stroke="solid" svg:stroke-color="#9f918c" draw:stroke-linejoin="miter" svg:stroke-opacity="100.0%" svg:stroke-width="0.2612245mm"/>
    </style:style>
    <style:style style:family="graphic" style:name="style-12">
      <style:graphic-properties draw:fill="solid" draw:fill-color="#ded6cd" draw:opacity="100.0%" draw:stroke="solid" svg:stroke-color="#ded6cd" draw:stroke-linejoin="miter" svg:stroke-opacity="100.0%" svg:stroke-width="0.2612245mm"/>
    </style:style>
    <style:style style:family="graphic" style:name="style-13">
      <style:graphic-properties draw:fill="solid" draw:fill-color="#877a77" draw:opacity="100.0%" draw:stroke="solid" svg:stroke-color="#877a77" draw:stroke-linejoin="miter" svg:stroke-opacity="100.0%" svg:stroke-width="0.2612245mm"/>
    </style:style>
    <style:style style:family="graphic" style:name="style-14">
      <style:graphic-properties draw:fill="solid" draw:fill-color="#25252e" draw:opacity="100.0%" draw:stroke="solid" svg:stroke-color="#25252e" draw:stroke-linejoin="miter" svg:stroke-opacity="100.0%" svg:stroke-width="0.2612245mm"/>
    </style:style>
    <style:style style:family="graphic" style:name="style-15">
      <style:graphic-properties draw:fill="solid" draw:fill-color="#b5a49f" draw:opacity="100.0%" draw:stroke="solid" svg:stroke-color="#b5a49f" draw:stroke-linejoin="miter" svg:stroke-opacity="100.0%" svg:stroke-width="0.2612245mm"/>
    </style:style>
    <style:style style:family="graphic" style:name="style-16">
      <style:graphic-properties draw:fill="solid" draw:fill-color="#bdb0a6" draw:opacity="100.0%" draw:stroke="solid" svg:stroke-color="#bdb0a6" draw:stroke-linejoin="miter" svg:stroke-opacity="100.0%" svg:stroke-width="0.2612245mm"/>
    </style:style>
    <style:style style:family="graphic" style:name="style-17">
      <style:graphic-properties draw:fill="solid" draw:fill-color="#f0ece8" draw:opacity="100.0%" draw:stroke="solid" svg:stroke-color="#f0ece8" draw:stroke-linejoin="miter" svg:stroke-opacity="100.0%" svg:stroke-width="0.2612245mm"/>
    </style:style>
    <style:style style:family="graphic" style:name="style-18">
      <style:graphic-properties draw:fill="solid" draw:fill-color="#7e8775" draw:opacity="100.0%" draw:stroke="solid" svg:stroke-color="#7e8775" draw:stroke-linejoin="miter" svg:stroke-opacity="100.0%" svg:stroke-width="0.2612245mm"/>
    </style:style>
    <style:style style:family="graphic" style:name="style-19">
      <style:graphic-properties draw:fill="solid" draw:fill-color="#838474" draw:opacity="100.0%" draw:stroke="solid" svg:stroke-color="#838474" draw:stroke-linejoin="miter" svg:stroke-opacity="100.0%" svg:stroke-width="0.2612245mm"/>
    </style:style>
    <style:style style:family="graphic" style:name="style-20">
      <style:graphic-properties draw:fill="solid" draw:fill-color="#aeafb3" draw:opacity="100.0%" draw:stroke="solid" svg:stroke-color="#aeafb3" draw:stroke-linejoin="miter" svg:stroke-opacity="100.0%" svg:stroke-width="0.2612245mm"/>
    </style:style>
    <style:style style:family="graphic" style:name="style-21">
      <style:graphic-properties draw:fill="solid" draw:fill-color="#2e2f30" draw:opacity="100.0%" draw:stroke="solid" svg:stroke-color="#2e2f30" draw:stroke-linejoin="miter" svg:stroke-opacity="100.0%" svg:stroke-width="0.2612245mm"/>
    </style:style>
    <style:style style:family="graphic" style:name="style-22">
      <style:graphic-properties draw:fill="solid" draw:fill-color="#5f6a67" draw:opacity="100.0%" draw:stroke="solid" svg:stroke-color="#5f6a67" draw:stroke-linejoin="miter" svg:stroke-opacity="100.0%" svg:stroke-width="0.2612245mm"/>
    </style:style>
    <style:style style:family="graphic" style:name="style-23">
      <style:graphic-properties draw:fill="solid" draw:fill-color="#e3dad2" draw:opacity="100.0%" draw:stroke="solid" svg:stroke-color="#e3dad2" draw:stroke-linejoin="miter" svg:stroke-opacity="100.0%" svg:stroke-width="0.2612245mm"/>
    </style:style>
    <style:style style:family="graphic" style:name="style-24">
      <style:graphic-properties draw:fill="solid" draw:fill-color="#515665" draw:opacity="100.0%" draw:stroke="solid" svg:stroke-color="#515665" draw:stroke-linejoin="miter" svg:stroke-opacity="100.0%" svg:stroke-width="0.2612245mm"/>
    </style:style>
    <style:style style:family="graphic" style:name="style-25">
      <style:graphic-properties draw:fill="solid" draw:fill-color="#d5cbc5" draw:opacity="100.0%" draw:stroke="solid" svg:stroke-color="#d5cbc5" draw:stroke-linejoin="miter" svg:stroke-opacity="100.0%" svg:stroke-width="0.2612245mm"/>
    </style:style>
    <style:style style:family="graphic" style:name="style-26">
      <style:graphic-properties draw:fill="solid" draw:fill-color="#3d414d" draw:opacity="100.0%" draw:stroke="solid" svg:stroke-color="#3d414d" draw:stroke-linejoin="miter" svg:stroke-opacity="100.0%" svg:stroke-width="0.2612245mm"/>
    </style:style>
    <style:style style:family="graphic" style:name="style-27">
      <style:graphic-properties draw:fill="solid" draw:fill-color="#1b191b" draw:opacity="100.0%" draw:stroke="solid" svg:stroke-color="#1b191b" draw:stroke-linejoin="miter" svg:stroke-opacity="100.0%" svg:stroke-width="0.2612245mm"/>
    </style:style>
    <style:style style:family="graphic" style:name="style-28">
      <style:graphic-properties draw:fill="solid" draw:fill-color="#97a3a1" draw:opacity="100.0%" draw:stroke="solid" svg:stroke-color="#97a3a1" draw:stroke-linejoin="miter" svg:stroke-opacity="100.0%" svg:stroke-width="0.2612245mm"/>
    </style:style>
    <style:style style:family="graphic" style:name="style-29">
      <style:graphic-properties draw:fill="solid" draw:fill-color="#c7c4c5" draw:opacity="100.0%" draw:stroke="solid" svg:stroke-color="#c7c4c5" draw:stroke-linejoin="miter" svg:stroke-opacity="100.0%" svg:stroke-width="0.2612245mm"/>
    </style:style>
    <style:style style:family="graphic" style:name="style-30">
      <style:graphic-properties draw:fill="solid" draw:fill-color="#838da1" draw:opacity="100.0%" draw:stroke="solid" svg:stroke-color="#838da1" draw:stroke-linejoin="miter" svg:stroke-opacity="100.0%" svg:stroke-width="0.2612245mm"/>
    </style:style>
    <style:style style:family="graphic" style:name="style-31">
      <style:graphic-properties draw:fill="solid" draw:fill-color="#4d5056" draw:opacity="100.0%" draw:stroke="solid" svg:stroke-color="#4d5056" draw:stroke-linejoin="miter" svg:stroke-opacity="100.0%" svg:stroke-width="0.2612245mm"/>
    </style:style>
    <style:style style:family="graphic" style:name="style-32">
      <style:graphic-properties draw:fill="solid" draw:fill-color="#85777b" draw:opacity="100.0%" draw:stroke="solid" svg:stroke-color="#85777b" draw:stroke-linejoin="miter" svg:stroke-opacity="100.0%" svg:stroke-width="0.2612245mm"/>
    </style:style>
    <style:style style:family="graphic" style:name="style-33">
      <style:graphic-properties draw:fill="solid" draw:fill-color="#4b555a" draw:opacity="100.0%" draw:stroke="solid" svg:stroke-color="#4b555a" draw:stroke-linejoin="miter" svg:stroke-opacity="100.0%" svg:stroke-width="0.2612245mm"/>
    </style:style>
    <style:style style:family="graphic" style:name="style-34">
      <style:graphic-properties draw:fill="solid" draw:fill-color="#b8b5b4" draw:opacity="100.0%" draw:stroke="solid" svg:stroke-color="#b8b5b4" draw:stroke-linejoin="miter" svg:stroke-opacity="100.0%" svg:stroke-width="0.2612245mm"/>
    </style:style>
    <style:style style:family="graphic" style:name="style-35">
      <style:graphic-properties draw:fill="solid" draw:fill-color="#9e8970" draw:opacity="100.0%" draw:stroke="solid" svg:stroke-color="#9e8970" draw:stroke-linejoin="miter" svg:stroke-opacity="100.0%" svg:stroke-width="0.2612245mm"/>
    </style:style>
    <style:style style:family="graphic" style:name="style-36">
      <style:graphic-properties draw:fill="solid" draw:fill-color="#232c23" draw:opacity="100.0%" draw:stroke="solid" svg:stroke-color="#232c23" draw:stroke-linejoin="miter" svg:stroke-opacity="100.0%" svg:stroke-width="0.2612245mm"/>
    </style:style>
    <style:style style:family="graphic" style:name="style-37">
      <style:graphic-properties draw:fill="solid" draw:fill-color="#b8bfc6" draw:opacity="100.0%" draw:stroke="solid" svg:stroke-color="#b8bfc6" draw:stroke-linejoin="miter" svg:stroke-opacity="100.0%" svg:stroke-width="0.2612245mm"/>
    </style:style>
    <style:style style:family="graphic" style:name="style-38">
      <style:graphic-properties draw:fill="solid" draw:fill-color="#ccc2bb" draw:opacity="100.0%" draw:stroke="solid" svg:stroke-color="#ccc2bb" draw:stroke-linejoin="miter" svg:stroke-opacity="100.0%" svg:stroke-width="0.2612245mm"/>
    </style:style>
    <style:style style:family="graphic" style:name="style-39">
      <style:graphic-properties draw:fill="solid" draw:fill-color="#a6a9ae" draw:opacity="100.0%" draw:stroke="solid" svg:stroke-color="#a6a9ae" draw:stroke-linejoin="miter" svg:stroke-opacity="100.0%" svg:stroke-width="0.2612245mm"/>
    </style:style>
    <style:style style:family="graphic" style:name="style-40">
      <style:graphic-properties draw:fill="solid" draw:fill-color="#1d1918" draw:opacity="100.0%" draw:stroke="solid" svg:stroke-color="#1d1918" draw:stroke-linejoin="miter" svg:stroke-opacity="100.0%" svg:stroke-width="0.2612245mm"/>
    </style:style>
    <style:style style:family="graphic" style:name="style-41">
      <style:graphic-properties draw:fill="solid" draw:fill-color="#454753" draw:opacity="100.0%" draw:stroke="solid" svg:stroke-color="#454753" draw:stroke-linejoin="miter" svg:stroke-opacity="100.0%" svg:stroke-width="0.2612245mm"/>
    </style:style>
    <style:style style:family="graphic" style:name="style-42">
      <style:graphic-properties draw:fill="solid" draw:fill-color="#7b5e46" draw:opacity="100.0%" draw:stroke="solid" svg:stroke-color="#7b5e46" draw:stroke-linejoin="miter" svg:stroke-opacity="100.0%" svg:stroke-width="0.2612245mm"/>
    </style:style>
    <style:style style:family="graphic" style:name="style-43">
      <style:graphic-properties draw:fill="solid" draw:fill-color="#757278" draw:opacity="100.0%" draw:stroke="solid" svg:stroke-color="#757278" draw:stroke-linejoin="miter" svg:stroke-opacity="100.0%" svg:stroke-width="0.2612245mm"/>
    </style:style>
    <style:style style:family="graphic" style:name="style-44">
      <style:graphic-properties draw:fill="solid" draw:fill-color="#a3b0af" draw:opacity="100.0%" draw:stroke="solid" svg:stroke-color="#a3b0af" draw:stroke-linejoin="miter" svg:stroke-opacity="100.0%" svg:stroke-width="0.2612245mm"/>
    </style:style>
    <style:style style:family="graphic" style:name="style-45">
      <style:graphic-properties draw:fill="solid" draw:fill-color="#e7e0d7" draw:opacity="100.0%" draw:stroke="solid" svg:stroke-color="#e7e0d7" draw:stroke-linejoin="miter" svg:stroke-opacity="100.0%" svg:stroke-width="0.2612245mm"/>
    </style:style>
    <style:style style:family="graphic" style:name="style-46">
      <style:graphic-properties draw:fill="solid" draw:fill-color="#3b404b" draw:opacity="100.0%" draw:stroke="solid" svg:stroke-color="#3b404b" draw:stroke-linejoin="miter" svg:stroke-opacity="100.0%" svg:stroke-width="0.2612245mm"/>
    </style:style>
    <style:style style:family="graphic" style:name="style-47">
      <style:graphic-properties draw:fill="solid" draw:fill-color="#c6b6a7" draw:opacity="100.0%" draw:stroke="solid" svg:stroke-color="#c6b6a7" draw:stroke-linejoin="miter" svg:stroke-opacity="100.0%" svg:stroke-width="0.2612245mm"/>
    </style:style>
    <style:style style:family="graphic" style:name="style-48">
      <style:graphic-properties draw:fill="solid" draw:fill-color="#828790" draw:opacity="100.0%" draw:stroke="solid" svg:stroke-color="#828790" draw:stroke-linejoin="miter" svg:stroke-opacity="100.0%" svg:stroke-width="0.2612245mm"/>
    </style:style>
    <style:style style:family="graphic" style:name="style-49">
      <style:graphic-properties draw:fill="solid" draw:fill-color="#a99d9c" draw:opacity="100.0%" draw:stroke="solid" svg:stroke-color="#a99d9c" draw:stroke-linejoin="miter" svg:stroke-opacity="100.0%" svg:stroke-width="0.2612245mm"/>
    </style:style>
    <style:style style:family="graphic" style:name="style-50">
      <style:graphic-properties draw:fill="solid" draw:fill-color="#bbada9" draw:opacity="100.0%" draw:stroke="solid" svg:stroke-color="#bbada9" draw:stroke-linejoin="miter" svg:stroke-opacity="100.0%" svg:stroke-width="0.2612245mm"/>
    </style:style>
    <style:style style:family="graphic" style:name="style-51">
      <style:graphic-properties draw:fill="solid" draw:fill-color="#ebe5df" draw:opacity="100.0%" draw:stroke="solid" svg:stroke-color="#ebe5df" draw:stroke-linejoin="miter" svg:stroke-opacity="100.0%" svg:stroke-width="0.2612245mm"/>
    </style:style>
    <style:style style:family="graphic" style:name="style-52">
      <style:graphic-properties draw:fill="solid" draw:fill-color="#393b45" draw:opacity="100.0%" draw:stroke="solid" svg:stroke-color="#393b45" draw:stroke-linejoin="miter" svg:stroke-opacity="100.0%" svg:stroke-width="0.2612245mm"/>
    </style:style>
    <style:style style:family="graphic" style:name="style-53">
      <style:graphic-properties draw:fill="solid" draw:fill-color="#908586" draw:opacity="100.0%" draw:stroke="solid" svg:stroke-color="#908586" draw:stroke-linejoin="miter" svg:stroke-opacity="100.0%" svg:stroke-width="0.2612245mm"/>
    </style:style>
    <style:style style:family="graphic" style:name="style-54">
      <style:graphic-properties draw:fill="solid" draw:fill-color="#444c53" draw:opacity="100.0%" draw:stroke="solid" svg:stroke-color="#444c53" draw:stroke-linejoin="miter" svg:stroke-opacity="100.0%" svg:stroke-width="0.2612245mm"/>
    </style:style>
    <style:style style:family="graphic" style:name="style-55">
      <style:graphic-properties draw:fill="solid" draw:fill-color="#313238" draw:opacity="100.0%" draw:stroke="solid" svg:stroke-color="#313238" draw:stroke-linejoin="miter" svg:stroke-opacity="100.0%" svg:stroke-width="0.2612245mm"/>
    </style:style>
    <style:style style:family="graphic" style:name="style-56">
      <style:graphic-properties draw:fill="solid" draw:fill-color="#ddd5cd" draw:opacity="100.0%" draw:stroke="solid" svg:stroke-color="#ddd5cd" draw:stroke-linejoin="miter" svg:stroke-opacity="100.0%" svg:stroke-width="0.2612245mm"/>
    </style:style>
    <style:style style:family="graphic" style:name="style-57">
      <style:graphic-properties draw:fill="solid" draw:fill-color="#0b0606" draw:opacity="100.0%" draw:stroke="solid" svg:stroke-color="#0b0606" draw:stroke-linejoin="miter" svg:stroke-opacity="100.0%" svg:stroke-width="0.2612245mm"/>
    </style:style>
    <style:style style:family="graphic" style:name="style-58">
      <style:graphic-properties draw:fill="solid" draw:fill-color="#534d49" draw:opacity="100.0%" draw:stroke="solid" svg:stroke-color="#534d49" draw:stroke-linejoin="miter" svg:stroke-opacity="100.0%" svg:stroke-width="0.2612245mm"/>
    </style:style>
    <style:style style:family="graphic" style:name="style-59">
      <style:graphic-properties draw:fill="solid" draw:fill-color="#868d91" draw:opacity="100.0%" draw:stroke="solid" svg:stroke-color="#868d91" draw:stroke-linejoin="miter" svg:stroke-opacity="100.0%" svg:stroke-width="0.2612245mm"/>
    </style:style>
    <style:style style:family="graphic" style:name="style-60">
      <style:graphic-properties draw:fill="solid" draw:fill-color="#e2dcd6" draw:opacity="100.0%" draw:stroke="solid" svg:stroke-color="#e2dcd6" draw:stroke-linejoin="miter" svg:stroke-opacity="100.0%" svg:stroke-width="0.2612245mm"/>
    </style:style>
    <style:style style:family="graphic" style:name="style-61">
      <style:graphic-properties draw:fill="solid" draw:fill-color="#9ea7b7" draw:opacity="100.0%" draw:stroke="solid" svg:stroke-color="#9ea7b7" draw:stroke-linejoin="miter" svg:stroke-opacity="100.0%" svg:stroke-width="0.2612245mm"/>
    </style:style>
    <style:style style:family="graphic" style:name="style-62">
      <style:graphic-properties draw:fill="solid" draw:fill-color="#907771" draw:opacity="100.0%" draw:stroke="solid" svg:stroke-color="#907771" draw:stroke-linejoin="miter" svg:stroke-opacity="100.0%" svg:stroke-width="0.2612245mm"/>
    </style:style>
    <style:style style:family="graphic" style:name="style-63">
      <style:graphic-properties draw:fill="solid" draw:fill-color="#67696e" draw:opacity="100.0%" draw:stroke="solid" svg:stroke-color="#67696e" draw:stroke-linejoin="miter" svg:stroke-opacity="100.0%" svg:stroke-width="0.2612245mm"/>
    </style:style>
    <style:style style:family="graphic" style:name="style-64">
      <style:graphic-properties draw:fill="solid" draw:fill-color="#d9cec5" draw:opacity="100.0%" draw:stroke="solid" svg:stroke-color="#d9cec5" draw:stroke-linejoin="miter" svg:stroke-opacity="100.0%" svg:stroke-width="0.2612245mm"/>
    </style:style>
    <style:style style:family="graphic" style:name="style-65">
      <style:graphic-properties draw:fill="solid" draw:fill-color="#e3dad4" draw:opacity="100.0%" draw:stroke="solid" svg:stroke-color="#e3dad4" draw:stroke-linejoin="miter" svg:stroke-opacity="100.0%" svg:stroke-width="0.2612245mm"/>
    </style:style>
    <style:style style:family="graphic" style:name="style-66">
      <style:graphic-properties draw:fill="solid" draw:fill-color="#c5cbd0" draw:opacity="100.0%" draw:stroke="solid" svg:stroke-color="#c5cbd0" draw:stroke-linejoin="miter" svg:stroke-opacity="100.0%" svg:stroke-width="0.2612245mm"/>
    </style:style>
    <style:style style:family="graphic" style:name="style-67">
      <style:graphic-properties draw:fill="solid" draw:fill-color="#dad2cb" draw:opacity="100.0%" draw:stroke="solid" svg:stroke-color="#dad2cb" draw:stroke-linejoin="miter" svg:stroke-opacity="100.0%" svg:stroke-width="0.2612245mm"/>
    </style:style>
    <style:style style:family="graphic" style:name="style-68">
      <style:graphic-properties draw:fill="solid" draw:fill-color="#3a464e" draw:opacity="100.0%" draw:stroke="solid" svg:stroke-color="#3a464e" draw:stroke-linejoin="miter" svg:stroke-opacity="100.0%" svg:stroke-width="0.2612245mm"/>
    </style:style>
    <style:style style:family="graphic" style:name="style-69">
      <style:graphic-properties draw:fill="solid" draw:fill-color="#e9e2d9" draw:opacity="100.0%" draw:stroke="solid" svg:stroke-color="#e9e2d9" draw:stroke-linejoin="miter" svg:stroke-opacity="100.0%" svg:stroke-width="0.2612245mm"/>
    </style:style>
    <style:style style:family="graphic" style:name="style-70">
      <style:graphic-properties draw:fill="solid" draw:fill-color="#dbdbde" draw:opacity="100.0%" draw:stroke="solid" svg:stroke-color="#dbdbde" draw:stroke-linejoin="miter" svg:stroke-opacity="100.0%" svg:stroke-width="0.2612245mm"/>
    </style:style>
    <style:style style:family="graphic" style:name="style-71">
      <style:graphic-properties draw:fill="solid" draw:fill-color="#525868" draw:opacity="100.0%" draw:stroke="solid" svg:stroke-color="#525868" draw:stroke-linejoin="miter" svg:stroke-opacity="100.0%" svg:stroke-width="0.2612245mm"/>
    </style:style>
    <style:style style:family="graphic" style:name="style-72">
      <style:graphic-properties draw:fill="solid" draw:fill-color="#6a6364" draw:opacity="100.0%" draw:stroke="solid" svg:stroke-color="#6a6364" draw:stroke-linejoin="miter" svg:stroke-opacity="100.0%" svg:stroke-width="0.2612245mm"/>
    </style:style>
    <style:style style:family="graphic" style:name="style-73">
      <style:graphic-properties draw:fill="solid" draw:fill-color="#2e2b2d" draw:opacity="100.0%" draw:stroke="solid" svg:stroke-color="#2e2b2d" draw:stroke-linejoin="miter" svg:stroke-opacity="100.0%" svg:stroke-width="0.2612245mm"/>
    </style:style>
    <style:style style:family="graphic" style:name="style-74">
      <style:graphic-properties draw:fill="solid" draw:fill-color="#c8ccd0" draw:opacity="100.0%" draw:stroke="solid" svg:stroke-color="#c8ccd0" draw:stroke-linejoin="miter" svg:stroke-opacity="100.0%" svg:stroke-width="0.2612245mm"/>
    </style:style>
    <style:style style:family="graphic" style:name="style-75">
      <style:graphic-properties draw:fill="solid" draw:fill-color="#e7e1db" draw:opacity="100.0%" draw:stroke="solid" svg:stroke-color="#e7e1db" draw:stroke-linejoin="miter" svg:stroke-opacity="100.0%" svg:stroke-width="0.2612245mm"/>
    </style:style>
    <style:style style:family="graphic" style:name="style-76">
      <style:graphic-properties draw:fill="solid" draw:fill-color="#948c8b" draw:opacity="100.0%" draw:stroke="solid" svg:stroke-color="#948c8b" draw:stroke-linejoin="miter" svg:stroke-opacity="100.0%" svg:stroke-width="0.2612245mm"/>
    </style:style>
    <style:style style:family="graphic" style:name="style-77">
      <style:graphic-properties draw:fill="solid" draw:fill-color="#292b2f" draw:opacity="100.0%" draw:stroke="solid" svg:stroke-color="#292b2f" draw:stroke-linejoin="miter" svg:stroke-opacity="100.0%" svg:stroke-width="0.2612245mm"/>
    </style:style>
    <style:style style:family="graphic" style:name="style-78">
      <style:graphic-properties draw:fill="solid" draw:fill-color="#6c6869" draw:opacity="100.0%" draw:stroke="solid" svg:stroke-color="#6c6869" draw:stroke-linejoin="miter" svg:stroke-opacity="100.0%" svg:stroke-width="0.2612245mm"/>
    </style:style>
    <style:style style:family="graphic" style:name="style-79">
      <style:graphic-properties draw:fill="solid" draw:fill-color="#d1dbdf" draw:opacity="100.0%" draw:stroke="solid" svg:stroke-color="#d1dbdf" draw:stroke-linejoin="miter" svg:stroke-opacity="100.0%" svg:stroke-width="0.2612245mm"/>
    </style:style>
    <style:style style:family="graphic" style:name="style-80">
      <style:graphic-properties draw:fill="solid" draw:fill-color="#a99a99" draw:opacity="100.0%" draw:stroke="solid" svg:stroke-color="#a99a99" draw:stroke-linejoin="miter" svg:stroke-opacity="100.0%" svg:stroke-width="0.2612245mm"/>
    </style:style>
    <style:style style:family="graphic" style:name="style-81">
      <style:graphic-properties draw:fill="solid" draw:fill-color="#98999b" draw:opacity="100.0%" draw:stroke="solid" svg:stroke-color="#98999b" draw:stroke-linejoin="miter" svg:stroke-opacity="100.0%" svg:stroke-width="0.2612245mm"/>
    </style:style>
    <style:style style:family="graphic" style:name="style-82">
      <style:graphic-properties draw:fill="solid" draw:fill-color="#d3c9c4" draw:opacity="100.0%" draw:stroke="solid" svg:stroke-color="#d3c9c4" draw:stroke-linejoin="miter" svg:stroke-opacity="100.0%" svg:stroke-width="0.2612245mm"/>
    </style:style>
    <style:style style:family="graphic" style:name="style-83">
      <style:graphic-properties draw:fill="solid" draw:fill-color="#919caf" draw:opacity="100.0%" draw:stroke="solid" svg:stroke-color="#919caf" draw:stroke-linejoin="miter" svg:stroke-opacity="100.0%" svg:stroke-width="0.2612245mm"/>
    </style:style>
    <style:style style:family="graphic" style:name="style-84">
      <style:graphic-properties draw:fill="solid" draw:fill-color="#eae5de" draw:opacity="100.0%" draw:stroke="solid" svg:stroke-color="#eae5de" draw:stroke-linejoin="miter" svg:stroke-opacity="100.0%" svg:stroke-width="0.2612245mm"/>
    </style:style>
    <style:style style:family="graphic" style:name="style-85">
      <style:graphic-properties draw:fill="solid" draw:fill-color="#67676a" draw:opacity="100.0%" draw:stroke="solid" svg:stroke-color="#67676a" draw:stroke-linejoin="miter" svg:stroke-opacity="100.0%" svg:stroke-width="0.2612245mm"/>
    </style:style>
    <style:style style:family="graphic" style:name="style-86">
      <style:graphic-properties draw:fill="solid" draw:fill-color="#e0e3e8" draw:opacity="100.0%" draw:stroke="solid" svg:stroke-color="#e0e3e8" draw:stroke-linejoin="miter" svg:stroke-opacity="100.0%" svg:stroke-width="0.2612245mm"/>
    </style:style>
    <style:style style:family="graphic" style:name="style-87">
      <style:graphic-properties draw:fill="solid" draw:fill-color="#e5dcd3" draw:opacity="100.0%" draw:stroke="solid" svg:stroke-color="#e5dcd3" draw:stroke-linejoin="miter" svg:stroke-opacity="100.0%" svg:stroke-width="0.2612245mm"/>
    </style:style>
    <style:style style:family="graphic" style:name="style-88">
      <style:graphic-properties draw:fill="solid" draw:fill-color="#aeb4bb" draw:opacity="100.0%" draw:stroke="solid" svg:stroke-color="#aeb4bb" draw:stroke-linejoin="miter" svg:stroke-opacity="100.0%" svg:stroke-width="0.2612245mm"/>
    </style:style>
    <style:style style:family="graphic" style:name="style-89">
      <style:graphic-properties draw:fill="solid" draw:fill-color="#aa9b92" draw:opacity="100.0%" draw:stroke="solid" svg:stroke-color="#aa9b92" draw:stroke-linejoin="miter" svg:stroke-opacity="100.0%" svg:stroke-width="0.2612245mm"/>
    </style:style>
    <style:style style:family="graphic" style:name="style-90">
      <style:graphic-properties draw:fill="solid" draw:fill-color="#3a454a" draw:opacity="100.0%" draw:stroke="solid" svg:stroke-color="#3a454a" draw:stroke-linejoin="miter" svg:stroke-opacity="100.0%" svg:stroke-width="0.2612245mm"/>
    </style:style>
    <style:style style:family="graphic" style:name="style-91">
      <style:graphic-properties draw:fill="solid" draw:fill-color="#6c6d69" draw:opacity="100.0%" draw:stroke="solid" svg:stroke-color="#6c6d69" draw:stroke-linejoin="miter" svg:stroke-opacity="100.0%" svg:stroke-width="0.2612245mm"/>
    </style:style>
    <style:style style:family="graphic" style:name="style-92">
      <style:graphic-properties draw:fill="solid" draw:fill-color="#ac8f7e" draw:opacity="100.0%" draw:stroke="solid" svg:stroke-color="#ac8f7e" draw:stroke-linejoin="miter" svg:stroke-opacity="100.0%" svg:stroke-width="0.2612245mm"/>
    </style:style>
    <style:style style:family="graphic" style:name="style-93">
      <style:graphic-properties draw:fill="solid" draw:fill-color="#a79279" draw:opacity="100.0%" draw:stroke="solid" svg:stroke-color="#a79279" draw:stroke-linejoin="miter" svg:stroke-opacity="100.0%" svg:stroke-width="0.2612245mm"/>
    </style:style>
    <style:style style:family="graphic" style:name="style-94">
      <style:graphic-properties draw:fill="solid" draw:fill-color="#d6cfc7" draw:opacity="100.0%" draw:stroke="solid" svg:stroke-color="#d6cfc7" draw:stroke-linejoin="miter" svg:stroke-opacity="100.0%" svg:stroke-width="0.2612245mm"/>
    </style:style>
    <style:style style:family="graphic" style:name="style-95">
      <style:graphic-properties draw:fill="solid" draw:fill-color="#b7a7a3" draw:opacity="100.0%" draw:stroke="solid" svg:stroke-color="#b7a7a3" draw:stroke-linejoin="miter" svg:stroke-opacity="100.0%" svg:stroke-width="0.2612245mm"/>
    </style:style>
    <style:style style:family="graphic" style:name="style-96">
      <style:graphic-properties draw:fill="solid" draw:fill-color="#c6c8cf" draw:opacity="100.0%" draw:stroke="solid" svg:stroke-color="#c6c8cf" draw:stroke-linejoin="miter" svg:stroke-opacity="100.0%" svg:stroke-width="0.2612245mm"/>
    </style:style>
    <style:style style:family="graphic" style:name="style-97">
      <style:graphic-properties draw:fill="solid" draw:fill-color="#eae6e0" draw:opacity="100.0%" draw:stroke="solid" svg:stroke-color="#eae6e0" draw:stroke-linejoin="miter" svg:stroke-opacity="100.0%" svg:stroke-width="0.2612245mm"/>
    </style:style>
    <style:style style:family="graphic" style:name="style-98">
      <style:graphic-properties draw:fill="solid" draw:fill-color="#dedfe1" draw:opacity="100.0%" draw:stroke="solid" svg:stroke-color="#dedfe1" draw:stroke-linejoin="miter" svg:stroke-opacity="100.0%" svg:stroke-width="0.2612245mm"/>
    </style:style>
    <style:style style:family="graphic" style:name="style-99">
      <style:graphic-properties draw:fill="solid" draw:fill-color="#d2c8c2" draw:opacity="100.0%" draw:stroke="solid" svg:stroke-color="#d2c8c2" draw:stroke-linejoin="miter" svg:stroke-opacity="100.0%" svg:stroke-width="0.2612245mm"/>
    </style:style>
    <style:style style:family="graphic" style:name="style-100">
      <style:graphic-properties draw:fill="solid" draw:fill-color="#b09f9a" draw:opacity="100.0%" draw:stroke="solid" svg:stroke-color="#b09f9a" draw:stroke-linejoin="miter" svg:stroke-opacity="100.0%" svg:stroke-width="0.2612245mm"/>
    </style:style>
    <style:style style:family="graphic" style:name="style-101">
      <style:graphic-properties draw:fill="solid" draw:fill-color="#363a45" draw:opacity="100.0%" draw:stroke="solid" svg:stroke-color="#363a45" draw:stroke-linejoin="miter" svg:stroke-opacity="100.0%" svg:stroke-width="0.2612245mm"/>
    </style:style>
    <style:style style:family="graphic" style:name="style-102">
      <style:graphic-properties draw:fill="solid" draw:fill-color="#a59e98" draw:opacity="100.0%" draw:stroke="solid" svg:stroke-color="#a59e98" draw:stroke-linejoin="miter" svg:stroke-opacity="100.0%" svg:stroke-width="0.2612245mm"/>
    </style:style>
    <style:style style:family="graphic" style:name="style-103">
      <style:graphic-properties draw:fill="solid" draw:fill-color="#808778" draw:opacity="100.0%" draw:stroke="solid" svg:stroke-color="#808778" draw:stroke-linejoin="miter" svg:stroke-opacity="100.0%" svg:stroke-width="0.2612245mm"/>
    </style:style>
    <style:style style:family="graphic" style:name="style-104">
      <style:graphic-properties draw:fill="solid" draw:fill-color="#7d5d45" draw:opacity="100.0%" draw:stroke="solid" svg:stroke-color="#7d5d45" draw:stroke-linejoin="miter" svg:stroke-opacity="100.0%" svg:stroke-width="0.2612245mm"/>
    </style:style>
    <style:style style:family="graphic" style:name="style-105">
      <style:graphic-properties draw:fill="solid" draw:fill-color="#444c55" draw:opacity="100.0%" draw:stroke="solid" svg:stroke-color="#444c55" draw:stroke-linejoin="miter" svg:stroke-opacity="100.0%" svg:stroke-width="0.2612245mm"/>
    </style:style>
    <style:style style:family="graphic" style:name="style-106">
      <style:graphic-properties draw:fill="solid" draw:fill-color="#616775" draw:opacity="100.0%" draw:stroke="solid" svg:stroke-color="#616775" draw:stroke-linejoin="miter" svg:stroke-opacity="100.0%" svg:stroke-width="0.2612245mm"/>
    </style:style>
    <style:style style:family="graphic" style:name="style-107">
      <style:graphic-properties draw:fill="solid" draw:fill-color="#54596c" draw:opacity="100.0%" draw:stroke="solid" svg:stroke-color="#54596c" draw:stroke-linejoin="miter" svg:stroke-opacity="100.0%" svg:stroke-width="0.2612245mm"/>
    </style:style>
    <style:style style:family="graphic" style:name="style-108">
      <style:graphic-properties draw:fill="solid" draw:fill-color="#525a51" draw:opacity="100.0%" draw:stroke="solid" svg:stroke-color="#525a51" draw:stroke-linejoin="miter" svg:stroke-opacity="100.0%" svg:stroke-width="0.2612245mm"/>
    </style:style>
    <style:style style:family="graphic" style:name="style-109">
      <style:graphic-properties draw:fill="solid" draw:fill-color="#aea5a5" draw:opacity="100.0%" draw:stroke="solid" svg:stroke-color="#aea5a5" draw:stroke-linejoin="miter" svg:stroke-opacity="100.0%" svg:stroke-width="0.2612245mm"/>
    </style:style>
    <style:style style:family="graphic" style:name="style-110">
      <style:graphic-properties draw:fill="solid" draw:fill-color="#3b3e3a" draw:opacity="100.0%" draw:stroke="solid" svg:stroke-color="#3b3e3a" draw:stroke-linejoin="miter" svg:stroke-opacity="100.0%" svg:stroke-width="0.2612245mm"/>
    </style:style>
    <style:style style:family="graphic" style:name="style-111">
      <style:graphic-properties draw:fill="solid" draw:fill-color="#c7b8ad" draw:opacity="100.0%" draw:stroke="solid" svg:stroke-color="#c7b8ad" draw:stroke-linejoin="miter" svg:stroke-opacity="100.0%" svg:stroke-width="0.2612245mm"/>
    </style:style>
    <style:style style:family="graphic" style:name="style-112">
      <style:graphic-properties draw:fill="solid" draw:fill-color="#e6dfd6" draw:opacity="100.0%" draw:stroke="solid" svg:stroke-color="#e6dfd6" draw:stroke-linejoin="miter" svg:stroke-opacity="100.0%" svg:stroke-width="0.2612245mm"/>
    </style:style>
    <style:style style:family="graphic" style:name="style-113">
      <style:graphic-properties draw:fill="solid" draw:fill-color="#6d726a" draw:opacity="100.0%" draw:stroke="solid" svg:stroke-color="#6d726a" draw:stroke-linejoin="miter" svg:stroke-opacity="100.0%" svg:stroke-width="0.2612245mm"/>
    </style:style>
    <style:style style:family="graphic" style:name="style-114">
      <style:graphic-properties draw:fill="solid" draw:fill-color="#727c6a" draw:opacity="100.0%" draw:stroke="solid" svg:stroke-color="#727c6a" draw:stroke-linejoin="miter" svg:stroke-opacity="100.0%" svg:stroke-width="0.2612245mm"/>
    </style:style>
    <style:style style:family="graphic" style:name="style-115">
      <style:graphic-properties draw:fill="solid" draw:fill-color="#e2dbd3" draw:opacity="100.0%" draw:stroke="solid" svg:stroke-color="#e2dbd3" draw:stroke-linejoin="miter" svg:stroke-opacity="100.0%" svg:stroke-width="0.2612245mm"/>
    </style:style>
    <style:style style:family="graphic" style:name="style-116">
      <style:graphic-properties draw:fill="solid" draw:fill-color="#aba19d" draw:opacity="100.0%" draw:stroke="solid" svg:stroke-color="#aba19d" draw:stroke-linejoin="miter" svg:stroke-opacity="100.0%" svg:stroke-width="0.2612245mm"/>
    </style:style>
    <style:style style:family="graphic" style:name="style-117">
      <style:graphic-properties draw:fill="solid" draw:fill-color="#dfd8d0" draw:opacity="100.0%" draw:stroke="solid" svg:stroke-color="#dfd8d0" draw:stroke-linejoin="miter" svg:stroke-opacity="100.0%" svg:stroke-width="0.2612245mm"/>
    </style:style>
    <style:style style:family="graphic" style:name="style-118">
      <style:graphic-properties draw:fill="solid" draw:fill-color="#5e6965" draw:opacity="100.0%" draw:stroke="solid" svg:stroke-color="#5e6965" draw:stroke-linejoin="miter" svg:stroke-opacity="100.0%" svg:stroke-width="0.2612245mm"/>
    </style:style>
    <style:style style:family="graphic" style:name="style-119">
      <style:graphic-properties draw:fill="solid" draw:fill-color="#565e6f" draw:opacity="100.0%" draw:stroke="solid" svg:stroke-color="#565e6f" draw:stroke-linejoin="miter" svg:stroke-opacity="100.0%" svg:stroke-width="0.2612245mm"/>
    </style:style>
    <style:style style:family="graphic" style:name="style-120">
      <style:graphic-properties draw:fill="solid" draw:fill-color="#c7bbb8" draw:opacity="100.0%" draw:stroke="solid" svg:stroke-color="#c7bbb8" draw:stroke-linejoin="miter" svg:stroke-opacity="100.0%" svg:stroke-width="0.2612245mm"/>
    </style:style>
    <style:style style:family="graphic" style:name="style-121">
      <style:graphic-properties draw:fill="solid" draw:fill-color="#0a090a" draw:opacity="100.0%" draw:stroke="solid" svg:stroke-color="#0a090a" draw:stroke-linejoin="miter" svg:stroke-opacity="100.0%" svg:stroke-width="0.2612245mm"/>
    </style:style>
    <style:style style:family="graphic" style:name="style-122">
      <style:graphic-properties draw:fill="solid" draw:fill-color="#959aa1" draw:opacity="100.0%" draw:stroke="solid" svg:stroke-color="#959aa1" draw:stroke-linejoin="miter" svg:stroke-opacity="100.0%" svg:stroke-width="0.2612245mm"/>
    </style:style>
    <style:style style:family="graphic" style:name="style-123">
      <style:graphic-properties draw:fill="solid" draw:fill-color="#d4c3bb" draw:opacity="100.0%" draw:stroke="solid" svg:stroke-color="#d4c3bb" draw:stroke-linejoin="miter" svg:stroke-opacity="100.0%" svg:stroke-width="0.2612245mm"/>
    </style:style>
    <style:style style:family="graphic" style:name="style-124">
      <style:graphic-properties draw:fill="solid" draw:fill-color="#d7d5d6" draw:opacity="100.0%" draw:stroke="solid" svg:stroke-color="#d7d5d6" draw:stroke-linejoin="miter" svg:stroke-opacity="100.0%" svg:stroke-width="0.2612245mm"/>
    </style:style>
    <style:style style:family="graphic" style:name="style-125">
      <style:graphic-properties draw:fill="solid" draw:fill-color="#7f6459" draw:opacity="100.0%" draw:stroke="solid" svg:stroke-color="#7f6459" draw:stroke-linejoin="miter" svg:stroke-opacity="100.0%" svg:stroke-width="0.2612245mm"/>
    </style:style>
    <style:style style:family="graphic" style:name="style-126">
      <style:graphic-properties draw:fill="solid" draw:fill-color="#ab9587" draw:opacity="100.0%" draw:stroke="solid" svg:stroke-color="#ab9587" draw:stroke-linejoin="miter" svg:stroke-opacity="100.0%" svg:stroke-width="0.2612245mm"/>
    </style:style>
    <style:style style:family="graphic" style:name="style-127">
      <style:graphic-properties draw:fill="solid" draw:fill-color="#adaba9" draw:opacity="100.0%" draw:stroke="solid" svg:stroke-color="#adaba9" draw:stroke-linejoin="miter" svg:stroke-opacity="100.0%" svg:stroke-width="0.2612245mm"/>
    </style:style>
    <style:style style:family="graphic" style:name="style-128">
      <style:graphic-properties draw:fill="solid" draw:fill-color="#9a9192" draw:opacity="100.0%" draw:stroke="solid" svg:stroke-color="#9a9192" draw:stroke-linejoin="miter" svg:stroke-opacity="100.0%" svg:stroke-width="0.2612245mm"/>
    </style:style>
    <style:style style:family="graphic" style:name="style-129">
      <style:graphic-properties draw:fill="solid" draw:fill-color="#4b5662" draw:opacity="100.0%" draw:stroke="solid" svg:stroke-color="#4b5662" draw:stroke-linejoin="miter" svg:stroke-opacity="100.0%" svg:stroke-width="0.2612245mm"/>
    </style:style>
    <style:style style:family="graphic" style:name="style-130">
      <style:graphic-properties draw:fill="solid" draw:fill-color="#e8e3dc" draw:opacity="100.0%" draw:stroke="solid" svg:stroke-color="#e8e3dc" draw:stroke-linejoin="miter" svg:stroke-opacity="100.0%" svg:stroke-width="0.2612245mm"/>
    </style:style>
    <style:style style:family="graphic" style:name="style-131">
      <style:graphic-properties draw:fill="solid" draw:fill-color="#a9bbc1" draw:opacity="100.0%" draw:stroke="solid" svg:stroke-color="#a9bbc1" draw:stroke-linejoin="miter" svg:stroke-opacity="100.0%" svg:stroke-width="0.2612245mm"/>
    </style:style>
    <style:style style:family="graphic" style:name="style-132">
      <style:graphic-properties draw:fill="solid" draw:fill-color="#b2b2bb" draw:opacity="100.0%" draw:stroke="solid" svg:stroke-color="#b2b2bb" draw:stroke-linejoin="miter" svg:stroke-opacity="100.0%" svg:stroke-width="0.2612245mm"/>
    </style:style>
    <style:style style:family="graphic" style:name="style-133">
      <style:graphic-properties draw:fill="solid" draw:fill-color="#a29d99" draw:opacity="100.0%" draw:stroke="solid" svg:stroke-color="#a29d99" draw:stroke-linejoin="miter" svg:stroke-opacity="100.0%" svg:stroke-width="0.2612245mm"/>
    </style:style>
    <style:style style:family="graphic" style:name="style-134">
      <style:graphic-properties draw:fill="solid" draw:fill-color="#282935" draw:opacity="100.0%" draw:stroke="solid" svg:stroke-color="#282935" draw:stroke-linejoin="miter" svg:stroke-opacity="100.0%" svg:stroke-width="0.2612245mm"/>
    </style:style>
    <style:style style:family="graphic" style:name="style-135">
      <style:graphic-properties draw:fill="solid" draw:fill-color="#484d5a" draw:opacity="100.0%" draw:stroke="solid" svg:stroke-color="#484d5a" draw:stroke-linejoin="miter" svg:stroke-opacity="100.0%" svg:stroke-width="0.2612245mm"/>
    </style:style>
    <style:style style:family="graphic" style:name="style-136">
      <style:graphic-properties draw:fill="solid" draw:fill-color="#6b7768" draw:opacity="100.0%" draw:stroke="solid" svg:stroke-color="#6b7768" draw:stroke-linejoin="miter" svg:stroke-opacity="100.0%" svg:stroke-width="0.2612245mm"/>
    </style:style>
    <style:style style:family="graphic" style:name="style-137">
      <style:graphic-properties draw:fill="solid" draw:fill-color="#bebebd" draw:opacity="100.0%" draw:stroke="solid" svg:stroke-color="#bebebd" draw:stroke-linejoin="miter" svg:stroke-opacity="100.0%" svg:stroke-width="0.2612245mm"/>
    </style:style>
    <style:style style:family="graphic" style:name="style-138">
      <style:graphic-properties draw:fill="solid" draw:fill-color="#242831" draw:opacity="100.0%" draw:stroke="solid" svg:stroke-color="#242831" draw:stroke-linejoin="miter" svg:stroke-opacity="100.0%" svg:stroke-width="0.2612245mm"/>
    </style:style>
    <style:style style:family="graphic" style:name="style-139">
      <style:graphic-properties draw:fill="solid" draw:fill-color="#b6bac2" draw:opacity="100.0%" draw:stroke="solid" svg:stroke-color="#b6bac2" draw:stroke-linejoin="miter" svg:stroke-opacity="100.0%" svg:stroke-width="0.2612245mm"/>
    </style:style>
    <style:style style:family="graphic" style:name="style-140">
      <style:graphic-properties draw:fill="solid" draw:fill-color="#a88f73" draw:opacity="100.0%" draw:stroke="solid" svg:stroke-color="#a88f73" draw:stroke-linejoin="miter" svg:stroke-opacity="100.0%" svg:stroke-width="0.2612245mm"/>
    </style:style>
    <style:style style:family="graphic" style:name="style-141">
      <style:graphic-properties draw:fill="solid" draw:fill-color="#727b67" draw:opacity="100.0%" draw:stroke="solid" svg:stroke-color="#727b67" draw:stroke-linejoin="miter" svg:stroke-opacity="100.0%" svg:stroke-width="0.2612245mm"/>
    </style:style>
    <style:style style:family="graphic" style:name="style-142">
      <style:graphic-properties draw:fill="solid" draw:fill-color="#93817e" draw:opacity="100.0%" draw:stroke="solid" svg:stroke-color="#93817e" draw:stroke-linejoin="miter" svg:stroke-opacity="100.0%" svg:stroke-width="0.2612245mm"/>
    </style:style>
    <style:style style:family="graphic" style:name="style-143">
      <style:graphic-properties draw:fill="solid" draw:fill-color="#e3e2e2" draw:opacity="100.0%" draw:stroke="solid" svg:stroke-color="#e3e2e2" draw:stroke-linejoin="miter" svg:stroke-opacity="100.0%" svg:stroke-width="0.2612245mm"/>
    </style:style>
    <style:style style:family="graphic" style:name="style-144">
      <style:graphic-properties draw:fill="solid" draw:fill-color="#98938c" draw:opacity="100.0%" draw:stroke="solid" svg:stroke-color="#98938c" draw:stroke-linejoin="miter" svg:stroke-opacity="100.0%" svg:stroke-width="0.2612245mm"/>
    </style:style>
    <style:style style:family="graphic" style:name="style-145">
      <style:graphic-properties draw:fill="solid" draw:fill-color="#cccaca" draw:opacity="100.0%" draw:stroke="solid" svg:stroke-color="#cccaca" draw:stroke-linejoin="miter" svg:stroke-opacity="100.0%" svg:stroke-width="0.2612245mm"/>
    </style:style>
    <style:style style:family="graphic" style:name="style-146">
      <style:graphic-properties draw:fill="solid" draw:fill-color="#ac9f9b" draw:opacity="100.0%" draw:stroke="solid" svg:stroke-color="#ac9f9b" draw:stroke-linejoin="miter" svg:stroke-opacity="100.0%" svg:stroke-width="0.2612245mm"/>
    </style:style>
    <style:style style:family="graphic" style:name="style-147">
      <style:graphic-properties draw:fill="solid" draw:fill-color="#4b5464" draw:opacity="100.0%" draw:stroke="solid" svg:stroke-color="#4b5464" draw:stroke-linejoin="miter" svg:stroke-opacity="100.0%" svg:stroke-width="0.2612245mm"/>
    </style:style>
    <style:style style:family="graphic" style:name="style-148">
      <style:graphic-properties draw:fill="solid" draw:fill-color="#989dac" draw:opacity="100.0%" draw:stroke="solid" svg:stroke-color="#989dac" draw:stroke-linejoin="miter" svg:stroke-opacity="100.0%" svg:stroke-width="0.2612245mm"/>
    </style:style>
    <style:style style:family="graphic" style:name="style-149">
      <style:graphic-properties draw:fill="solid" draw:fill-color="#4a3529" draw:opacity="100.0%" draw:stroke="solid" svg:stroke-color="#4a3529" draw:stroke-linejoin="miter" svg:stroke-opacity="100.0%" svg:stroke-width="0.2612245mm"/>
    </style:style>
    <style:style style:family="graphic" style:name="style-150">
      <style:graphic-properties draw:fill="solid" draw:fill-color="#c5bcb7" draw:opacity="100.0%" draw:stroke="solid" svg:stroke-color="#c5bcb7" draw:stroke-linejoin="miter" svg:stroke-opacity="100.0%" svg:stroke-width="0.2612245mm"/>
    </style:style>
    <style:style style:family="graphic" style:name="style-151">
      <style:graphic-properties draw:fill="solid" draw:fill-color="#a8aaa5" draw:opacity="100.0%" draw:stroke="solid" svg:stroke-color="#a8aaa5" draw:stroke-linejoin="miter" svg:stroke-opacity="100.0%" svg:stroke-width="0.2612245mm"/>
    </style:style>
    <style:style style:family="graphic" style:name="style-152">
      <style:graphic-properties draw:fill="solid" draw:fill-color="#141727" draw:opacity="100.0%" draw:stroke="solid" svg:stroke-color="#141727" draw:stroke-linejoin="miter" svg:stroke-opacity="100.0%" svg:stroke-width="0.2612245mm"/>
    </style:style>
    <style:style style:family="graphic" style:name="style-153">
      <style:graphic-properties draw:fill="solid" draw:fill-color="#ebe4db" draw:opacity="100.0%" draw:stroke="solid" svg:stroke-color="#ebe4db" draw:stroke-linejoin="miter" svg:stroke-opacity="100.0%" svg:stroke-width="0.2612245mm"/>
    </style:style>
    <style:style style:family="graphic" style:name="style-154">
      <style:graphic-properties draw:fill="solid" draw:fill-color="#e9e3dd" draw:opacity="100.0%" draw:stroke="solid" svg:stroke-color="#e9e3dd" draw:stroke-linejoin="miter" svg:stroke-opacity="100.0%" svg:stroke-width="0.2612245mm"/>
    </style:style>
    <style:style style:family="graphic" style:name="style-155">
      <style:graphic-properties draw:fill="solid" draw:fill-color="#bfb3b0" draw:opacity="100.0%" draw:stroke="solid" svg:stroke-color="#bfb3b0" draw:stroke-linejoin="miter" svg:stroke-opacity="100.0%" svg:stroke-width="0.2612245mm"/>
    </style:style>
    <style:style style:family="graphic" style:name="style-156">
      <style:graphic-properties draw:fill="solid" draw:fill-color="#baa692" draw:opacity="100.0%" draw:stroke="solid" svg:stroke-color="#baa692" draw:stroke-linejoin="miter" svg:stroke-opacity="100.0%" svg:stroke-width="0.2612245mm"/>
    </style:style>
    <style:style style:family="graphic" style:name="style-157">
      <style:graphic-properties draw:fill="solid" draw:fill-color="#0b0707" draw:opacity="100.0%" draw:stroke="solid" svg:stroke-color="#0b0707" draw:stroke-linejoin="miter" svg:stroke-opacity="100.0%" svg:stroke-width="0.2612245mm"/>
    </style:style>
    <style:style style:family="graphic" style:name="style-158">
      <style:graphic-properties draw:fill="solid" draw:fill-color="#909d9a" draw:opacity="100.0%" draw:stroke="solid" svg:stroke-color="#909d9a" draw:stroke-linejoin="miter" svg:stroke-opacity="100.0%" svg:stroke-width="0.2612245mm"/>
    </style:style>
    <style:style style:family="graphic" style:name="style-159">
      <style:graphic-properties draw:fill="solid" draw:fill-color="#4a4f53" draw:opacity="100.0%" draw:stroke="solid" svg:stroke-color="#4a4f53" draw:stroke-linejoin="miter" svg:stroke-opacity="100.0%" svg:stroke-width="0.2612245mm"/>
    </style:style>
    <style:style style:family="graphic" style:name="style-160">
      <style:graphic-properties draw:fill="solid" draw:fill-color="#baaea9" draw:opacity="100.0%" draw:stroke="solid" svg:stroke-color="#baaea9" draw:stroke-linejoin="miter" svg:stroke-opacity="100.0%" svg:stroke-width="0.2612245mm"/>
    </style:style>
    <style:style style:family="graphic" style:name="style-161">
      <style:graphic-properties draw:fill="solid" draw:fill-color="#4b525f" draw:opacity="100.0%" draw:stroke="solid" svg:stroke-color="#4b525f" draw:stroke-linejoin="miter" svg:stroke-opacity="100.0%" svg:stroke-width="0.2612245mm"/>
    </style:style>
    <style:style style:family="graphic" style:name="style-162">
      <style:graphic-properties draw:fill="solid" draw:fill-color="#1d1e26" draw:opacity="100.0%" draw:stroke="solid" svg:stroke-color="#1d1e26" draw:stroke-linejoin="miter" svg:stroke-opacity="100.0%" svg:stroke-width="0.2612245mm"/>
    </style:style>
    <style:style style:family="graphic" style:name="style-163">
      <style:graphic-properties draw:fill="solid" draw:fill-color="#ece8e8" draw:opacity="100.0%" draw:stroke="solid" svg:stroke-color="#ece8e8" draw:stroke-linejoin="miter" svg:stroke-opacity="100.0%" svg:stroke-width="0.2612245mm"/>
    </style:style>
    <style:style style:family="graphic" style:name="style-164">
      <style:graphic-properties draw:fill="solid" draw:fill-color="#a08d8e" draw:opacity="100.0%" draw:stroke="solid" svg:stroke-color="#a08d8e" draw:stroke-linejoin="miter" svg:stroke-opacity="100.0%" svg:stroke-width="0.2612245mm"/>
    </style:style>
    <style:style style:family="graphic" style:name="style-165">
      <style:graphic-properties draw:fill="solid" draw:fill-color="#514f55" draw:opacity="100.0%" draw:stroke="solid" svg:stroke-color="#514f55" draw:stroke-linejoin="miter" svg:stroke-opacity="100.0%" svg:stroke-width="0.2612245mm"/>
    </style:style>
    <style:style style:family="graphic" style:name="style-166">
      <style:graphic-properties draw:fill="solid" draw:fill-color="#5d6577" draw:opacity="100.0%" draw:stroke="solid" svg:stroke-color="#5d6577" draw:stroke-linejoin="miter" svg:stroke-opacity="100.0%" svg:stroke-width="0.2612245mm"/>
    </style:style>
    <style:style style:family="graphic" style:name="style-167">
      <style:graphic-properties draw:fill="solid" draw:fill-color="#d8cfc8" draw:opacity="100.0%" draw:stroke="solid" svg:stroke-color="#d8cfc8" draw:stroke-linejoin="miter" svg:stroke-opacity="100.0%" svg:stroke-width="0.2612245mm"/>
    </style:style>
    <style:style style:family="graphic" style:name="style-168">
      <style:graphic-properties draw:fill="solid" draw:fill-color="#947f66" draw:opacity="100.0%" draw:stroke="solid" svg:stroke-color="#947f66" draw:stroke-linejoin="miter" svg:stroke-opacity="100.0%" svg:stroke-width="0.2612245mm"/>
    </style:style>
    <style:style style:family="graphic" style:name="style-169">
      <style:graphic-properties draw:fill="solid" draw:fill-color="#3e414d" draw:opacity="100.0%" draw:stroke="solid" svg:stroke-color="#3e414d" draw:stroke-linejoin="miter" svg:stroke-opacity="100.0%" svg:stroke-width="0.2612245mm"/>
    </style:style>
    <style:style style:family="graphic" style:name="style-170">
      <style:graphic-properties draw:fill="solid" draw:fill-color="#b2b0ac" draw:opacity="100.0%" draw:stroke="solid" svg:stroke-color="#b2b0ac" draw:stroke-linejoin="miter" svg:stroke-opacity="100.0%" svg:stroke-width="0.2612245mm"/>
    </style:style>
    <style:style style:family="graphic" style:name="style-171">
      <style:graphic-properties draw:fill="solid" draw:fill-color="#677183" draw:opacity="100.0%" draw:stroke="solid" svg:stroke-color="#677183" draw:stroke-linejoin="miter" svg:stroke-opacity="100.0%" svg:stroke-width="0.2612245mm"/>
    </style:style>
    <style:style style:family="graphic" style:name="style-172">
      <style:graphic-properties draw:fill="solid" draw:fill-color="#cdc6c3" draw:opacity="100.0%" draw:stroke="solid" svg:stroke-color="#cdc6c3" draw:stroke-linejoin="miter" svg:stroke-opacity="100.0%" svg:stroke-width="0.2612245mm"/>
    </style:style>
    <style:style style:family="graphic" style:name="style-173">
      <style:graphic-properties draw:fill="solid" draw:fill-color="#4a464b" draw:opacity="100.0%" draw:stroke="solid" svg:stroke-color="#4a464b" draw:stroke-linejoin="miter" svg:stroke-opacity="100.0%" svg:stroke-width="0.2612245mm"/>
    </style:style>
    <style:style style:family="graphic" style:name="style-174">
      <style:graphic-properties draw:fill="solid" draw:fill-color="#1c2516" draw:opacity="100.0%" draw:stroke="solid" svg:stroke-color="#1c2516" draw:stroke-linejoin="miter" svg:stroke-opacity="100.0%" svg:stroke-width="0.2612245mm"/>
    </style:style>
    <style:style style:family="graphic" style:name="style-175">
      <style:graphic-properties draw:fill="solid" draw:fill-color="#d5cac1" draw:opacity="100.0%" draw:stroke="solid" svg:stroke-color="#d5cac1" draw:stroke-linejoin="miter" svg:stroke-opacity="100.0%" svg:stroke-width="0.2612245mm"/>
    </style:style>
    <style:style style:family="graphic" style:name="style-176">
      <style:graphic-properties draw:fill="solid" draw:fill-color="#676b74" draw:opacity="100.0%" draw:stroke="solid" svg:stroke-color="#676b74" draw:stroke-linejoin="miter" svg:stroke-opacity="100.0%" svg:stroke-width="0.2612245mm"/>
    </style:style>
    <style:style style:family="graphic" style:name="style-177">
      <style:graphic-properties draw:fill="solid" draw:fill-color="#4a5866" draw:opacity="100.0%" draw:stroke="solid" svg:stroke-color="#4a5866" draw:stroke-linejoin="miter" svg:stroke-opacity="100.0%" svg:stroke-width="0.2612245mm"/>
    </style:style>
    <style:style style:family="graphic" style:name="style-178">
      <style:graphic-properties draw:fill="solid" draw:fill-color="#ebe5de" draw:opacity="100.0%" draw:stroke="solid" svg:stroke-color="#ebe5de" draw:stroke-linejoin="miter" svg:stroke-opacity="100.0%" svg:stroke-width="0.2612245mm"/>
    </style:style>
    <style:style style:family="graphic" style:name="style-179">
      <style:graphic-properties draw:fill="solid" draw:fill-color="#bebec3" draw:opacity="100.0%" draw:stroke="solid" svg:stroke-color="#bebec3" draw:stroke-linejoin="miter" svg:stroke-opacity="100.0%" svg:stroke-width="0.2612245mm"/>
    </style:style>
    <style:style style:family="graphic" style:name="style-180">
      <style:graphic-properties draw:fill="solid" draw:fill-color="#9e9ea0" draw:opacity="100.0%" draw:stroke="solid" svg:stroke-color="#9e9ea0" draw:stroke-linejoin="miter" svg:stroke-opacity="100.0%" svg:stroke-width="0.2612245mm"/>
    </style:style>
    <style:style style:family="graphic" style:name="style-181">
      <style:graphic-properties draw:fill="solid" draw:fill-color="#c4c9cd" draw:opacity="100.0%" draw:stroke="solid" svg:stroke-color="#c4c9cd" draw:stroke-linejoin="miter" svg:stroke-opacity="100.0%" svg:stroke-width="0.2612245mm"/>
    </style:style>
    <style:style style:family="graphic" style:name="style-182">
      <style:graphic-properties draw:fill="solid" draw:fill-color="#e3ddd6" draw:opacity="100.0%" draw:stroke="solid" svg:stroke-color="#e3ddd6" draw:stroke-linejoin="miter" svg:stroke-opacity="100.0%" svg:stroke-width="0.2612245mm"/>
    </style:style>
    <style:style style:family="graphic" style:name="style-183">
      <style:graphic-properties draw:fill="solid" draw:fill-color="#b9aea6" draw:opacity="100.0%" draw:stroke="solid" svg:stroke-color="#b9aea6" draw:stroke-linejoin="miter" svg:stroke-opacity="100.0%" svg:stroke-width="0.2612245mm"/>
    </style:style>
    <style:style style:family="graphic" style:name="style-184">
      <style:graphic-properties draw:fill="solid" draw:fill-color="#b2a5a1" draw:opacity="100.0%" draw:stroke="solid" svg:stroke-color="#b2a5a1" draw:stroke-linejoin="miter" svg:stroke-opacity="100.0%" svg:stroke-width="0.2612245mm"/>
    </style:style>
    <style:style style:family="graphic" style:name="style-185">
      <style:graphic-properties draw:fill="solid" draw:fill-color="#34363d" draw:opacity="100.0%" draw:stroke="solid" svg:stroke-color="#34363d" draw:stroke-linejoin="miter" svg:stroke-opacity="100.0%" svg:stroke-width="0.2612245mm"/>
    </style:style>
    <style:style style:family="graphic" style:name="style-186">
      <style:graphic-properties draw:fill="solid" draw:fill-color="#e7e1d8" draw:opacity="100.0%" draw:stroke="solid" svg:stroke-color="#e7e1d8" draw:stroke-linejoin="miter" svg:stroke-opacity="100.0%" svg:stroke-width="0.2612245mm"/>
    </style:style>
    <style:style style:family="graphic" style:name="style-187">
      <style:graphic-properties draw:fill="solid" draw:fill-color="#d9cfc8" draw:opacity="100.0%" draw:stroke="solid" svg:stroke-color="#d9cfc8" draw:stroke-linejoin="miter" svg:stroke-opacity="100.0%" svg:stroke-width="0.2612245mm"/>
    </style:style>
    <style:style style:family="graphic" style:name="style-188">
      <style:graphic-properties draw:fill="solid" draw:fill-color="#e6ded5" draw:opacity="100.0%" draw:stroke="solid" svg:stroke-color="#e6ded5" draw:stroke-linejoin="miter" svg:stroke-opacity="100.0%" svg:stroke-width="0.2612245mm"/>
    </style:style>
    <style:style style:family="graphic" style:name="style-189">
      <style:graphic-properties draw:fill="solid" draw:fill-color="#7f8594" draw:opacity="100.0%" draw:stroke="solid" svg:stroke-color="#7f8594" draw:stroke-linejoin="miter" svg:stroke-opacity="100.0%" svg:stroke-width="0.2612245mm"/>
    </style:style>
    <style:style style:family="graphic" style:name="style-190">
      <style:graphic-properties draw:fill="solid" draw:fill-color="#4a4a4f" draw:opacity="100.0%" draw:stroke="solid" svg:stroke-color="#4a4a4f" draw:stroke-linejoin="miter" svg:stroke-opacity="100.0%" svg:stroke-width="0.2612245mm"/>
    </style:style>
    <style:style style:family="graphic" style:name="style-191">
      <style:graphic-properties draw:fill="solid" draw:fill-color="#b5c5ca" draw:opacity="100.0%" draw:stroke="solid" svg:stroke-color="#b5c5ca" draw:stroke-linejoin="miter" svg:stroke-opacity="100.0%" svg:stroke-width="0.2612245mm"/>
    </style:style>
    <style:style style:family="graphic" style:name="style-192">
      <style:graphic-properties draw:fill="solid" draw:fill-color="#4d4f5f" draw:opacity="100.0%" draw:stroke="solid" svg:stroke-color="#4d4f5f" draw:stroke-linejoin="miter" svg:stroke-opacity="100.0%" svg:stroke-width="0.2612245mm"/>
    </style:style>
    <style:style style:family="graphic" style:name="style-193">
      <style:graphic-properties draw:fill="solid" draw:fill-color="#727866" draw:opacity="100.0%" draw:stroke="solid" svg:stroke-color="#727866" draw:stroke-linejoin="miter" svg:stroke-opacity="100.0%" svg:stroke-width="0.2612245mm"/>
    </style:style>
    <style:style style:family="graphic" style:name="style-194">
      <style:graphic-properties draw:fill="solid" draw:fill-color="#080806" draw:opacity="100.0%" draw:stroke="solid" svg:stroke-color="#080806" draw:stroke-linejoin="miter" svg:stroke-opacity="100.0%" svg:stroke-width="0.2612245mm"/>
    </style:style>
    <style:style style:family="graphic" style:name="style-195">
      <style:graphic-properties draw:fill="solid" draw:fill-color="#d3d0cd" draw:opacity="100.0%" draw:stroke="solid" svg:stroke-color="#d3d0cd" draw:stroke-linejoin="miter" svg:stroke-opacity="100.0%" svg:stroke-width="0.2612245mm"/>
    </style:style>
    <style:style style:family="graphic" style:name="style-196">
      <style:graphic-properties draw:fill="solid" draw:fill-color="#c3b5b0" draw:opacity="100.0%" draw:stroke="solid" svg:stroke-color="#c3b5b0" draw:stroke-linejoin="miter" svg:stroke-opacity="100.0%" svg:stroke-width="0.2612245mm"/>
    </style:style>
    <style:style style:family="graphic" style:name="style-197">
      <style:graphic-properties draw:fill="solid" draw:fill-color="#e1dbd3" draw:opacity="100.0%" draw:stroke="solid" svg:stroke-color="#e1dbd3" draw:stroke-linejoin="miter" svg:stroke-opacity="100.0%" svg:stroke-width="0.2612245mm"/>
    </style:style>
    <style:style style:family="graphic" style:name="style-198">
      <style:graphic-properties draw:fill="solid" draw:fill-color="#5d675f" draw:opacity="100.0%" draw:stroke="solid" svg:stroke-color="#5d675f" draw:stroke-linejoin="miter" svg:stroke-opacity="100.0%" svg:stroke-width="0.2612245mm"/>
    </style:style>
    <style:style style:family="graphic" style:name="style-199">
      <style:graphic-properties draw:fill="solid" draw:fill-color="#677062" draw:opacity="100.0%" draw:stroke="solid" svg:stroke-color="#677062" draw:stroke-linejoin="miter" svg:stroke-opacity="100.0%" svg:stroke-width="0.2612245mm"/>
    </style:style>
    <style:style style:family="graphic" style:name="style-200">
      <style:graphic-properties draw:fill="solid" draw:fill-color="#e2d9d0" draw:opacity="100.0%" draw:stroke="solid" svg:stroke-color="#e2d9d0" draw:stroke-linejoin="miter" svg:stroke-opacity="100.0%" svg:stroke-width="0.2612245mm"/>
    </style:style>
    <style:style style:family="graphic" style:name="style-201">
      <style:graphic-properties draw:fill="solid" draw:fill-color="#676c7c" draw:opacity="100.0%" draw:stroke="solid" svg:stroke-color="#676c7c" draw:stroke-linejoin="miter" svg:stroke-opacity="100.0%" svg:stroke-width="0.2612245mm"/>
    </style:style>
    <style:style style:family="graphic" style:name="style-202">
      <style:graphic-properties draw:fill="solid" draw:fill-color="#bbc0c0" draw:opacity="100.0%" draw:stroke="solid" svg:stroke-color="#bbc0c0" draw:stroke-linejoin="miter" svg:stroke-opacity="100.0%" svg:stroke-width="0.2612245mm"/>
    </style:style>
    <style:style style:family="graphic" style:name="style-203">
      <style:graphic-properties draw:fill="solid" draw:fill-color="#a2a2a3" draw:opacity="100.0%" draw:stroke="solid" svg:stroke-color="#a2a2a3" draw:stroke-linejoin="miter" svg:stroke-opacity="100.0%" svg:stroke-width="0.2612245mm"/>
    </style:style>
    <style:style style:family="graphic" style:name="style-204">
      <style:graphic-properties draw:fill="solid" draw:fill-color="#242d21" draw:opacity="100.0%" draw:stroke="solid" svg:stroke-color="#242d21" draw:stroke-linejoin="miter" svg:stroke-opacity="100.0%" svg:stroke-width="0.2612245mm"/>
    </style:style>
    <style:style style:family="graphic" style:name="style-205">
      <style:graphic-properties draw:fill="solid" draw:fill-color="#e2d9d1" draw:opacity="100.0%" draw:stroke="solid" svg:stroke-color="#e2d9d1" draw:stroke-linejoin="miter" svg:stroke-opacity="100.0%" svg:stroke-width="0.2612245mm"/>
    </style:style>
    <style:style style:family="graphic" style:name="style-206">
      <style:graphic-properties draw:fill="solid" draw:fill-color="#646b65" draw:opacity="100.0%" draw:stroke="solid" svg:stroke-color="#646b65" draw:stroke-linejoin="miter" svg:stroke-opacity="100.0%" svg:stroke-width="0.2612245mm"/>
    </style:style>
    <style:style style:family="graphic" style:name="style-207">
      <style:graphic-properties draw:fill="solid" draw:fill-color="#464e56" draw:opacity="100.0%" draw:stroke="solid" svg:stroke-color="#464e56" draw:stroke-linejoin="miter" svg:stroke-opacity="100.0%" svg:stroke-width="0.2612245mm"/>
    </style:style>
    <style:style style:family="graphic" style:name="style-208">
      <style:graphic-properties draw:fill="solid" draw:fill-color="#e4ddd7" draw:opacity="100.0%" draw:stroke="solid" svg:stroke-color="#e4ddd7" draw:stroke-linejoin="miter" svg:stroke-opacity="100.0%" svg:stroke-width="0.2612245mm"/>
    </style:style>
    <style:style style:family="graphic" style:name="style-209">
      <style:graphic-properties draw:fill="solid" draw:fill-color="#bebdb9" draw:opacity="100.0%" draw:stroke="solid" svg:stroke-color="#bebdb9" draw:stroke-linejoin="miter" svg:stroke-opacity="100.0%" svg:stroke-width="0.2612245mm"/>
    </style:style>
    <style:style style:family="graphic" style:name="style-210">
      <style:graphic-properties draw:fill="solid" draw:fill-color="#c5b6b2" draw:opacity="100.0%" draw:stroke="solid" svg:stroke-color="#c5b6b2" draw:stroke-linejoin="miter" svg:stroke-opacity="100.0%" svg:stroke-width="0.2612245mm"/>
    </style:style>
    <style:style style:family="graphic" style:name="style-211">
      <style:graphic-properties draw:fill="solid" draw:fill-color="#201819" draw:opacity="100.0%" draw:stroke="solid" svg:stroke-color="#201819" draw:stroke-linejoin="miter" svg:stroke-opacity="100.0%" svg:stroke-width="0.2612245mm"/>
    </style:style>
    <style:style style:family="graphic" style:name="style-212">
      <style:graphic-properties draw:fill="solid" draw:fill-color="#d4cbc6" draw:opacity="100.0%" draw:stroke="solid" svg:stroke-color="#d4cbc6" draw:stroke-linejoin="miter" svg:stroke-opacity="100.0%" svg:stroke-width="0.2612245mm"/>
    </style:style>
    <style:style style:family="graphic" style:name="style-213">
      <style:graphic-properties draw:fill="solid" draw:fill-color="#585e67" draw:opacity="100.0%" draw:stroke="solid" svg:stroke-color="#585e67" draw:stroke-linejoin="miter" svg:stroke-opacity="100.0%" svg:stroke-width="0.2612245mm"/>
    </style:style>
    <style:style style:family="graphic" style:name="style-214">
      <style:graphic-properties draw:fill="solid" draw:fill-color="#b6bcba" draw:opacity="100.0%" draw:stroke="solid" svg:stroke-color="#b6bcba" draw:stroke-linejoin="miter" svg:stroke-opacity="100.0%" svg:stroke-width="0.2612245mm"/>
    </style:style>
    <style:style style:family="graphic" style:name="style-215">
      <style:graphic-properties draw:fill="solid" draw:fill-color="#0d0f10" draw:opacity="100.0%" draw:stroke="solid" svg:stroke-color="#0d0f10" draw:stroke-linejoin="miter" svg:stroke-opacity="100.0%" svg:stroke-width="0.2612245mm"/>
    </style:style>
    <style:style style:family="graphic" style:name="style-216">
      <style:graphic-properties draw:fill="solid" draw:fill-color="#747f6e" draw:opacity="100.0%" draw:stroke="solid" svg:stroke-color="#747f6e" draw:stroke-linejoin="miter" svg:stroke-opacity="100.0%" svg:stroke-width="0.2612245mm"/>
    </style:style>
    <style:style style:family="graphic" style:name="style-217">
      <style:graphic-properties draw:fill="solid" draw:fill-color="#313c35" draw:opacity="100.0%" draw:stroke="solid" svg:stroke-color="#313c35" draw:stroke-linejoin="miter" svg:stroke-opacity="100.0%" svg:stroke-width="0.2612245mm"/>
    </style:style>
    <style:style style:family="graphic" style:name="style-218">
      <style:graphic-properties draw:fill="solid" draw:fill-color="#535b60" draw:opacity="100.0%" draw:stroke="solid" svg:stroke-color="#535b60" draw:stroke-linejoin="miter" svg:stroke-opacity="100.0%" svg:stroke-width="0.2612245mm"/>
    </style:style>
    <style:style style:family="graphic" style:name="style-219">
      <style:graphic-properties draw:fill="solid" draw:fill-color="#5b616d" draw:opacity="100.0%" draw:stroke="solid" svg:stroke-color="#5b616d" draw:stroke-linejoin="miter" svg:stroke-opacity="100.0%" svg:stroke-width="0.2612245mm"/>
    </style:style>
    <style:style style:family="graphic" style:name="style-220">
      <style:graphic-properties draw:fill="solid" draw:fill-color="#555b6a" draw:opacity="100.0%" draw:stroke="solid" svg:stroke-color="#555b6a" draw:stroke-linejoin="miter" svg:stroke-opacity="100.0%" svg:stroke-width="0.2612245mm"/>
    </style:style>
    <style:style style:family="graphic" style:name="style-221">
      <style:graphic-properties draw:fill="solid" draw:fill-color="#cfc7c0" draw:opacity="100.0%" draw:stroke="solid" svg:stroke-color="#cfc7c0" draw:stroke-linejoin="miter" svg:stroke-opacity="100.0%" svg:stroke-width="0.2612245mm"/>
    </style:style>
    <style:style style:family="graphic" style:name="style-222">
      <style:graphic-properties draw:fill="solid" draw:fill-color="#32323d" draw:opacity="100.0%" draw:stroke="solid" svg:stroke-color="#32323d" draw:stroke-linejoin="miter" svg:stroke-opacity="100.0%" svg:stroke-width="0.2612245mm"/>
    </style:style>
    <style:style style:family="graphic" style:name="style-223">
      <style:graphic-properties draw:fill="solid" draw:fill-color="#e5dedd" draw:opacity="100.0%" draw:stroke="solid" svg:stroke-color="#e5dedd" draw:stroke-linejoin="miter" svg:stroke-opacity="100.0%" svg:stroke-width="0.2612245mm"/>
    </style:style>
    <style:style style:family="graphic" style:name="style-224">
      <style:graphic-properties draw:fill="solid" draw:fill-color="#bec2c7" draw:opacity="100.0%" draw:stroke="solid" svg:stroke-color="#bec2c7" draw:stroke-linejoin="miter" svg:stroke-opacity="100.0%" svg:stroke-width="0.2612245mm"/>
    </style:style>
    <style:style style:family="graphic" style:name="style-225">
      <style:graphic-properties draw:fill="solid" draw:fill-color="#e5dfd7" draw:opacity="100.0%" draw:stroke="solid" svg:stroke-color="#e5dfd7" draw:stroke-linejoin="miter" svg:stroke-opacity="100.0%" svg:stroke-width="0.2612245mm"/>
    </style:style>
    <style:style style:family="graphic" style:name="style-226">
      <style:graphic-properties draw:fill="solid" draw:fill-color="#464b56" draw:opacity="100.0%" draw:stroke="solid" svg:stroke-color="#464b56" draw:stroke-linejoin="miter" svg:stroke-opacity="100.0%" svg:stroke-width="0.2612245mm"/>
    </style:style>
    <style:style style:family="graphic" style:name="style-227">
      <style:graphic-properties draw:fill="solid" draw:fill-color="#ded7cd" draw:opacity="100.0%" draw:stroke="solid" svg:stroke-color="#ded7cd" draw:stroke-linejoin="miter" svg:stroke-opacity="100.0%" svg:stroke-width="0.2612245mm"/>
    </style:style>
    <style:style style:family="graphic" style:name="style-228">
      <style:graphic-properties draw:fill="solid" draw:fill-color="#cac0ba" draw:opacity="100.0%" draw:stroke="solid" svg:stroke-color="#cac0ba" draw:stroke-linejoin="miter" svg:stroke-opacity="100.0%" svg:stroke-width="0.2612245mm"/>
    </style:style>
    <style:style style:family="graphic" style:name="style-229">
      <style:graphic-properties draw:fill="solid" draw:fill-color="#d2c9c4" draw:opacity="100.0%" draw:stroke="solid" svg:stroke-color="#d2c9c4" draw:stroke-linejoin="miter" svg:stroke-opacity="100.0%" svg:stroke-width="0.2612245mm"/>
    </style:style>
    <style:style style:family="graphic" style:name="style-230">
      <style:graphic-properties draw:fill="solid" draw:fill-color="#727a72" draw:opacity="100.0%" draw:stroke="solid" svg:stroke-color="#727a72" draw:stroke-linejoin="miter" svg:stroke-opacity="100.0%" svg:stroke-width="0.2612245mm"/>
    </style:style>
    <style:style style:family="graphic" style:name="style-231">
      <style:graphic-properties draw:fill="solid" draw:fill-color="#e0dcd9" draw:opacity="100.0%" draw:stroke="solid" svg:stroke-color="#e0dcd9" draw:stroke-linejoin="miter" svg:stroke-opacity="100.0%" svg:stroke-width="0.2612245mm"/>
    </style:style>
    <style:style style:family="graphic" style:name="style-232">
      <style:graphic-properties draw:fill="solid" draw:fill-color="#302e37" draw:opacity="100.0%" draw:stroke="solid" svg:stroke-color="#302e37" draw:stroke-linejoin="miter" svg:stroke-opacity="100.0%" svg:stroke-width="0.2612245mm"/>
    </style:style>
    <style:style style:family="graphic" style:name="style-233">
      <style:graphic-properties draw:fill="solid" draw:fill-color="#d5cdc9" draw:opacity="100.0%" draw:stroke="solid" svg:stroke-color="#d5cdc9" draw:stroke-linejoin="miter" svg:stroke-opacity="100.0%" svg:stroke-width="0.2612245mm"/>
    </style:style>
    <style:style style:family="graphic" style:name="style-234">
      <style:graphic-properties draw:fill="solid" draw:fill-color="#c4b7b0" draw:opacity="100.0%" draw:stroke="solid" svg:stroke-color="#c4b7b0" draw:stroke-linejoin="miter" svg:stroke-opacity="100.0%" svg:stroke-width="0.2612245mm"/>
    </style:style>
    <style:style style:family="graphic" style:name="style-235">
      <style:graphic-properties draw:fill="solid" draw:fill-color="#232428" draw:opacity="100.0%" draw:stroke="solid" svg:stroke-color="#232428" draw:stroke-linejoin="miter" svg:stroke-opacity="100.0%" svg:stroke-width="0.2612245mm"/>
    </style:style>
    <style:style style:family="graphic" style:name="style-236">
      <style:graphic-properties draw:fill="solid" draw:fill-color="#898281" draw:opacity="100.0%" draw:stroke="solid" svg:stroke-color="#898281" draw:stroke-linejoin="miter" svg:stroke-opacity="100.0%" svg:stroke-width="0.2612245mm"/>
    </style:style>
    <style:style style:family="graphic" style:name="style-237">
      <style:graphic-properties draw:fill="solid" draw:fill-color="#e9e1d9" draw:opacity="100.0%" draw:stroke="solid" svg:stroke-color="#e9e1d9" draw:stroke-linejoin="miter" svg:stroke-opacity="100.0%" svg:stroke-width="0.2612245mm"/>
    </style:style>
    <style:style style:family="graphic" style:name="style-238">
      <style:graphic-properties draw:fill="solid" draw:fill-color="#e9e2dc" draw:opacity="100.0%" draw:stroke="solid" svg:stroke-color="#e9e2dc" draw:stroke-linejoin="miter" svg:stroke-opacity="100.0%" svg:stroke-width="0.2612245mm"/>
    </style:style>
    <style:style style:family="graphic" style:name="style-239">
      <style:graphic-properties draw:fill="solid" draw:fill-color="#5b6270" draw:opacity="100.0%" draw:stroke="solid" svg:stroke-color="#5b6270" draw:stroke-linejoin="miter" svg:stroke-opacity="100.0%" svg:stroke-width="0.2612245mm"/>
    </style:style>
    <style:style style:family="graphic" style:name="style-240">
      <style:graphic-properties draw:fill="solid" draw:fill-color="#46515c" draw:opacity="100.0%" draw:stroke="solid" svg:stroke-color="#46515c" draw:stroke-linejoin="miter" svg:stroke-opacity="100.0%" svg:stroke-width="0.2612245mm"/>
    </style:style>
    <style:style style:family="graphic" style:name="style-241">
      <style:graphic-properties draw:fill="solid" draw:fill-color="#435058" draw:opacity="100.0%" draw:stroke="solid" svg:stroke-color="#435058" draw:stroke-linejoin="miter" svg:stroke-opacity="100.0%" svg:stroke-width="0.2612245mm"/>
    </style:style>
    <style:style style:family="graphic" style:name="style-242">
      <style:graphic-properties draw:fill="solid" draw:fill-color="#9c9a9b" draw:opacity="100.0%" draw:stroke="solid" svg:stroke-color="#9c9a9b" draw:stroke-linejoin="miter" svg:stroke-opacity="100.0%" svg:stroke-width="0.2612245mm"/>
    </style:style>
    <style:style style:family="graphic" style:name="style-243">
      <style:graphic-properties draw:fill="solid" draw:fill-color="#232e1f" draw:opacity="100.0%" draw:stroke="solid" svg:stroke-color="#232e1f" draw:stroke-linejoin="miter" svg:stroke-opacity="100.0%" svg:stroke-width="0.2612245mm"/>
    </style:style>
    <style:style style:family="graphic" style:name="style-244">
      <style:graphic-properties draw:fill="solid" draw:fill-color="#363f46" draw:opacity="100.0%" draw:stroke="solid" svg:stroke-color="#363f46" draw:stroke-linejoin="miter" svg:stroke-opacity="100.0%" svg:stroke-width="0.2612245mm"/>
    </style:style>
    <style:style style:family="graphic" style:name="style-245">
      <style:graphic-properties draw:fill="solid" draw:fill-color="#d2cfcb" draw:opacity="100.0%" draw:stroke="solid" svg:stroke-color="#d2cfcb" draw:stroke-linejoin="miter" svg:stroke-opacity="100.0%" svg:stroke-width="0.2612245mm"/>
    </style:style>
    <style:style style:family="graphic" style:name="style-246">
      <style:graphic-properties draw:fill="solid" draw:fill-color="#d7dbe0" draw:opacity="100.0%" draw:stroke="solid" svg:stroke-color="#d7dbe0" draw:stroke-linejoin="miter" svg:stroke-opacity="100.0%" svg:stroke-width="0.2612245mm"/>
    </style:style>
    <style:style style:family="graphic" style:name="style-247">
      <style:graphic-properties draw:fill="solid" draw:fill-color="#252322" draw:opacity="100.0%" draw:stroke="solid" svg:stroke-color="#252322" draw:stroke-linejoin="miter" svg:stroke-opacity="100.0%" svg:stroke-width="0.2612245mm"/>
    </style:style>
    <style:style style:family="graphic" style:name="style-248">
      <style:graphic-properties draw:fill="solid" draw:fill-color="#b7a8a0" draw:opacity="100.0%" draw:stroke="solid" svg:stroke-color="#b7a8a0" draw:stroke-linejoin="miter" svg:stroke-opacity="100.0%" svg:stroke-width="0.2612245mm"/>
    </style:style>
    <style:style style:family="graphic" style:name="style-249">
      <style:graphic-properties draw:fill="solid" draw:fill-color="#d3c9c3" draw:opacity="100.0%" draw:stroke="solid" svg:stroke-color="#d3c9c3" draw:stroke-linejoin="miter" svg:stroke-opacity="100.0%" svg:stroke-width="0.2612245mm"/>
    </style:style>
    <style:style style:family="graphic" style:name="style-250">
      <style:graphic-properties draw:fill="solid" draw:fill-color="#d5d6d7" draw:opacity="100.0%" draw:stroke="solid" svg:stroke-color="#d5d6d7" draw:stroke-linejoin="miter" svg:stroke-opacity="100.0%" svg:stroke-width="0.2612245mm"/>
    </style:style>
    <style:style style:family="graphic" style:name="style-251">
      <style:graphic-properties draw:fill="solid" draw:fill-color="#644e46" draw:opacity="100.0%" draw:stroke="solid" svg:stroke-color="#644e46" draw:stroke-linejoin="miter" svg:stroke-opacity="100.0%" svg:stroke-width="0.2612245mm"/>
    </style:style>
    <style:style style:family="graphic" style:name="style-252">
      <style:graphic-properties draw:fill="solid" draw:fill-color="#d0c5bf" draw:opacity="100.0%" draw:stroke="solid" svg:stroke-color="#d0c5bf" draw:stroke-linejoin="miter" svg:stroke-opacity="100.0%" svg:stroke-width="0.2612245mm"/>
    </style:style>
    <style:style style:family="graphic" style:name="style-253">
      <style:graphic-properties draw:fill="solid" draw:fill-color="#d4c9bf" draw:opacity="100.0%" draw:stroke="solid" svg:stroke-color="#d4c9bf" draw:stroke-linejoin="miter" svg:stroke-opacity="100.0%" svg:stroke-width="0.2612245mm"/>
    </style:style>
    <style:style style:family="graphic" style:name="style-254">
      <style:graphic-properties draw:fill="solid" draw:fill-color="#d5d0cc" draw:opacity="100.0%" draw:stroke="solid" svg:stroke-color="#d5d0cc" draw:stroke-linejoin="miter" svg:stroke-opacity="100.0%" svg:stroke-width="0.2612245mm"/>
    </style:style>
    <style:style style:family="graphic" style:name="style-255">
      <style:graphic-properties draw:fill="solid" draw:fill-color="#22242d" draw:opacity="100.0%" draw:stroke="solid" svg:stroke-color="#22242d" draw:stroke-linejoin="miter" svg:stroke-opacity="100.0%" svg:stroke-width="0.2612245mm"/>
    </style:style>
    <style:style style:family="graphic" style:name="style-256">
      <style:graphic-properties draw:fill="solid" draw:fill-color="#8f908f" draw:opacity="100.0%" draw:stroke="solid" svg:stroke-color="#8f908f" draw:stroke-linejoin="miter" svg:stroke-opacity="100.0%" svg:stroke-width="0.2612245mm"/>
    </style:style>
    <style:style style:family="graphic" style:name="style-257">
      <style:graphic-properties draw:fill="solid" draw:fill-color="#272c37" draw:opacity="100.0%" draw:stroke="solid" svg:stroke-color="#272c37" draw:stroke-linejoin="miter" svg:stroke-opacity="100.0%" svg:stroke-width="0.2612245mm"/>
    </style:style>
    <style:style style:family="graphic" style:name="style-258">
      <style:graphic-properties draw:fill="solid" draw:fill-color="#dcd2cb" draw:opacity="100.0%" draw:stroke="solid" svg:stroke-color="#dcd2cb" draw:stroke-linejoin="miter" svg:stroke-opacity="100.0%" svg:stroke-width="0.2612245mm"/>
    </style:style>
    <style:style style:family="graphic" style:name="style-259">
      <style:graphic-properties draw:fill="solid" draw:fill-color="#b5a8a3" draw:opacity="100.0%" draw:stroke="solid" svg:stroke-color="#b5a8a3" draw:stroke-linejoin="miter" svg:stroke-opacity="100.0%" svg:stroke-width="0.2612245mm"/>
    </style:style>
    <style:style style:family="graphic" style:name="style-260">
      <style:graphic-properties draw:fill="solid" draw:fill-color="#47515b" draw:opacity="100.0%" draw:stroke="solid" svg:stroke-color="#47515b" draw:stroke-linejoin="miter" svg:stroke-opacity="100.0%" svg:stroke-width="0.2612245mm"/>
    </style:style>
    <style:style style:family="graphic" style:name="style-261">
      <style:graphic-properties draw:fill="solid" draw:fill-color="#d6cbc3" draw:opacity="100.0%" draw:stroke="solid" svg:stroke-color="#d6cbc3" draw:stroke-linejoin="miter" svg:stroke-opacity="100.0%" svg:stroke-width="0.2612245mm"/>
    </style:style>
    <style:style style:family="graphic" style:name="style-262">
      <style:graphic-properties draw:fill="solid" draw:fill-color="#d2c2b9" draw:opacity="100.0%" draw:stroke="solid" svg:stroke-color="#d2c2b9" draw:stroke-linejoin="miter" svg:stroke-opacity="100.0%" svg:stroke-width="0.2612245mm"/>
    </style:style>
    <style:style style:family="graphic" style:name="style-263">
      <style:graphic-properties draw:fill="solid" draw:fill-color="#adb0b8" draw:opacity="100.0%" draw:stroke="solid" svg:stroke-color="#adb0b8" draw:stroke-linejoin="miter" svg:stroke-opacity="100.0%" svg:stroke-width="0.2612245mm"/>
    </style:style>
    <style:style style:family="graphic" style:name="style-264">
      <style:graphic-properties draw:fill="solid" draw:fill-color="#e2d8d1" draw:opacity="100.0%" draw:stroke="solid" svg:stroke-color="#e2d8d1" draw:stroke-linejoin="miter" svg:stroke-opacity="100.0%" svg:stroke-width="0.2612245mm"/>
    </style:style>
    <style:style style:family="graphic" style:name="style-265">
      <style:graphic-properties draw:fill="solid" draw:fill-color="#575c68" draw:opacity="100.0%" draw:stroke="solid" svg:stroke-color="#575c68" draw:stroke-linejoin="miter" svg:stroke-opacity="100.0%" svg:stroke-width="0.2612245mm"/>
    </style:style>
    <style:style style:family="graphic" style:name="style-266">
      <style:graphic-properties draw:fill="solid" draw:fill-color="#e6dfd8" draw:opacity="100.0%" draw:stroke="solid" svg:stroke-color="#e6dfd8" draw:stroke-linejoin="miter" svg:stroke-opacity="100.0%" svg:stroke-width="0.2612245mm"/>
    </style:style>
    <style:style style:family="graphic" style:name="style-267">
      <style:graphic-properties draw:fill="solid" draw:fill-color="#5f5f62" draw:opacity="100.0%" draw:stroke="solid" svg:stroke-color="#5f5f62" draw:stroke-linejoin="miter" svg:stroke-opacity="100.0%" svg:stroke-width="0.2612245mm"/>
    </style:style>
    <style:style style:family="graphic" style:name="style-268">
      <style:graphic-properties draw:fill="solid" draw:fill-color="#d2c7c0" draw:opacity="100.0%" draw:stroke="solid" svg:stroke-color="#d2c7c0" draw:stroke-linejoin="miter" svg:stroke-opacity="100.0%" svg:stroke-width="0.2612245mm"/>
    </style:style>
    <style:style style:family="graphic" style:name="style-269">
      <style:graphic-properties draw:fill="solid" draw:fill-color="#d8cec4" draw:opacity="100.0%" draw:stroke="solid" svg:stroke-color="#d8cec4" draw:stroke-linejoin="miter" svg:stroke-opacity="100.0%" svg:stroke-width="0.2612245mm"/>
    </style:style>
    <style:style style:family="graphic" style:name="style-270">
      <style:graphic-properties draw:fill="solid" draw:fill-color="#aaa8a7" draw:opacity="100.0%" draw:stroke="solid" svg:stroke-color="#aaa8a7" draw:stroke-linejoin="miter" svg:stroke-opacity="100.0%" svg:stroke-width="0.2612245mm"/>
    </style:style>
    <style:style style:family="graphic" style:name="style-271">
      <style:graphic-properties draw:fill="solid" draw:fill-color="#ac9484" draw:opacity="100.0%" draw:stroke="solid" svg:stroke-color="#ac9484" draw:stroke-linejoin="miter" svg:stroke-opacity="100.0%" svg:stroke-width="0.2612245mm"/>
    </style:style>
    <style:style style:family="graphic" style:name="style-272">
      <style:graphic-properties draw:fill="solid" draw:fill-color="#332c2d" draw:opacity="100.0%" draw:stroke="solid" svg:stroke-color="#332c2d" draw:stroke-linejoin="miter" svg:stroke-opacity="100.0%" svg:stroke-width="0.2612245mm"/>
    </style:style>
    <style:style style:family="graphic" style:name="style-273">
      <style:graphic-properties draw:fill="solid" draw:fill-color="#e5ded7" draw:opacity="100.0%" draw:stroke="solid" svg:stroke-color="#e5ded7" draw:stroke-linejoin="miter" svg:stroke-opacity="100.0%" svg:stroke-width="0.2612245mm"/>
    </style:style>
    <style:style style:family="graphic" style:name="style-274">
      <style:graphic-properties draw:fill="solid" draw:fill-color="#8a7e7a" draw:opacity="100.0%" draw:stroke="solid" svg:stroke-color="#8a7e7a" draw:stroke-linejoin="miter" svg:stroke-opacity="100.0%" svg:stroke-width="0.2612245mm"/>
    </style:style>
    <style:style style:family="graphic" style:name="style-275">
      <style:graphic-properties draw:fill="solid" draw:fill-color="#767a85" draw:opacity="100.0%" draw:stroke="solid" svg:stroke-color="#767a85" draw:stroke-linejoin="miter" svg:stroke-opacity="100.0%" svg:stroke-width="0.2612245mm"/>
    </style:style>
    <style:style style:family="graphic" style:name="style-276">
      <style:graphic-properties draw:fill="solid" draw:fill-color="#1e291e" draw:opacity="100.0%" draw:stroke="solid" svg:stroke-color="#1e291e" draw:stroke-linejoin="miter" svg:stroke-opacity="100.0%" svg:stroke-width="0.2612245mm"/>
    </style:style>
    <style:style style:family="graphic" style:name="style-277">
      <style:graphic-properties draw:fill="solid" draw:fill-color="#efeae4" draw:opacity="100.0%" draw:stroke="solid" svg:stroke-color="#efeae4" draw:stroke-linejoin="miter" svg:stroke-opacity="100.0%" svg:stroke-width="0.2612245mm"/>
    </style:style>
    <style:style style:family="graphic" style:name="style-278">
      <style:graphic-properties draw:fill="solid" draw:fill-color="#8992a2" draw:opacity="100.0%" draw:stroke="solid" svg:stroke-color="#8992a2" draw:stroke-linejoin="miter" svg:stroke-opacity="100.0%" svg:stroke-width="0.2612245mm"/>
    </style:style>
    <style:style style:family="graphic" style:name="style-279">
      <style:graphic-properties draw:fill="solid" draw:fill-color="#e3dbd3" draw:opacity="100.0%" draw:stroke="solid" svg:stroke-color="#e3dbd3" draw:stroke-linejoin="miter" svg:stroke-opacity="100.0%" svg:stroke-width="0.2612245mm"/>
    </style:style>
    <style:style style:family="graphic" style:name="style-280">
      <style:graphic-properties draw:fill="solid" draw:fill-color="#c9beb9" draw:opacity="100.0%" draw:stroke="solid" svg:stroke-color="#c9beb9" draw:stroke-linejoin="miter" svg:stroke-opacity="100.0%" svg:stroke-width="0.2612245mm"/>
    </style:style>
    <style:style style:family="graphic" style:name="style-281">
      <style:graphic-properties draw:fill="solid" draw:fill-color="#93938f" draw:opacity="100.0%" draw:stroke="solid" svg:stroke-color="#93938f" draw:stroke-linejoin="miter" svg:stroke-opacity="100.0%" svg:stroke-width="0.2612245mm"/>
    </style:style>
    <style:style style:family="graphic" style:name="style-282">
      <style:graphic-properties draw:fill="solid" draw:fill-color="#7b7d6f" draw:opacity="100.0%" draw:stroke="solid" svg:stroke-color="#7b7d6f" draw:stroke-linejoin="miter" svg:stroke-opacity="100.0%" svg:stroke-width="0.2612245mm"/>
    </style:style>
    <style:style style:family="graphic" style:name="style-283">
      <style:graphic-properties draw:fill="solid" draw:fill-color="#49575f" draw:opacity="100.0%" draw:stroke="solid" svg:stroke-color="#49575f" draw:stroke-linejoin="miter" svg:stroke-opacity="100.0%" svg:stroke-width="0.2612245mm"/>
    </style:style>
    <style:style style:family="graphic" style:name="style-284">
      <style:graphic-properties draw:fill="solid" draw:fill-color="#c7bbaf" draw:opacity="100.0%" draw:stroke="solid" svg:stroke-color="#c7bbaf" draw:stroke-linejoin="miter" svg:stroke-opacity="100.0%" svg:stroke-width="0.2612245mm"/>
    </style:style>
    <style:style style:family="graphic" style:name="style-285">
      <style:graphic-properties draw:fill="solid" draw:fill-color="#a5a7ab" draw:opacity="100.0%" draw:stroke="solid" svg:stroke-color="#a5a7ab" draw:stroke-linejoin="miter" svg:stroke-opacity="100.0%" svg:stroke-width="0.2612245mm"/>
    </style:style>
    <style:style style:family="graphic" style:name="style-286">
      <style:graphic-properties draw:fill="solid" draw:fill-color="#cfcdc8" draw:opacity="100.0%" draw:stroke="solid" svg:stroke-color="#cfcdc8" draw:stroke-linejoin="miter" svg:stroke-opacity="100.0%" svg:stroke-width="0.2612245mm"/>
    </style:style>
    <style:style style:family="graphic" style:name="style-287">
      <style:graphic-properties draw:fill="solid" draw:fill-color="#606064" draw:opacity="100.0%" draw:stroke="solid" svg:stroke-color="#606064" draw:stroke-linejoin="miter" svg:stroke-opacity="100.0%" svg:stroke-width="0.2612245mm"/>
    </style:style>
    <style:style style:family="graphic" style:name="style-288">
      <style:graphic-properties draw:fill="solid" draw:fill-color="#d2d5d6" draw:opacity="100.0%" draw:stroke="solid" svg:stroke-color="#d2d5d6" draw:stroke-linejoin="miter" svg:stroke-opacity="100.0%" svg:stroke-width="0.2612245mm"/>
    </style:style>
    <style:style style:family="graphic" style:name="style-289">
      <style:graphic-properties draw:fill="solid" draw:fill-color="#2c2832" draw:opacity="100.0%" draw:stroke="solid" svg:stroke-color="#2c2832" draw:stroke-linejoin="miter" svg:stroke-opacity="100.0%" svg:stroke-width="0.2612245mm"/>
    </style:style>
    <style:style style:family="graphic" style:name="style-290">
      <style:graphic-properties draw:fill="solid" draw:fill-color="#cacccf" draw:opacity="100.0%" draw:stroke="solid" svg:stroke-color="#cacccf" draw:stroke-linejoin="miter" svg:stroke-opacity="100.0%" svg:stroke-width="0.2612245mm"/>
    </style:style>
    <style:style style:family="graphic" style:name="style-291">
      <style:graphic-properties draw:fill="solid" draw:fill-color="#c0b1a8" draw:opacity="100.0%" draw:stroke="solid" svg:stroke-color="#c0b1a8" draw:stroke-linejoin="miter" svg:stroke-opacity="100.0%" svg:stroke-width="0.2612245mm"/>
    </style:style>
    <style:style style:family="graphic" style:name="style-292">
      <style:graphic-properties draw:fill="solid" draw:fill-color="#8f8e8e" draw:opacity="100.0%" draw:stroke="solid" svg:stroke-color="#8f8e8e" draw:stroke-linejoin="miter" svg:stroke-opacity="100.0%" svg:stroke-width="0.2612245mm"/>
    </style:style>
    <style:style style:family="graphic" style:name="style-293">
      <style:graphic-properties draw:fill="solid" draw:fill-color="#e5ddd4" draw:opacity="100.0%" draw:stroke="solid" svg:stroke-color="#e5ddd4" draw:stroke-linejoin="miter" svg:stroke-opacity="100.0%" svg:stroke-width="0.2612245mm"/>
    </style:style>
    <style:style style:family="graphic" style:name="style-294">
      <style:graphic-properties draw:fill="solid" draw:fill-color="#686c78" draw:opacity="100.0%" draw:stroke="solid" svg:stroke-color="#686c78" draw:stroke-linejoin="miter" svg:stroke-opacity="100.0%" svg:stroke-width="0.2612245mm"/>
    </style:style>
    <style:style style:family="graphic" style:name="style-295">
      <style:graphic-properties draw:fill="solid" draw:fill-color="#323645" draw:opacity="100.0%" draw:stroke="solid" svg:stroke-color="#323645" draw:stroke-linejoin="miter" svg:stroke-opacity="100.0%" svg:stroke-width="0.2612245mm"/>
    </style:style>
    <style:style style:family="graphic" style:name="style-296">
      <style:graphic-properties draw:fill="solid" draw:fill-color="#bcc2cd" draw:opacity="100.0%" draw:stroke="solid" svg:stroke-color="#bcc2cd" draw:stroke-linejoin="miter" svg:stroke-opacity="100.0%" svg:stroke-width="0.2612245mm"/>
    </style:style>
    <style:style style:family="graphic" style:name="style-297">
      <style:graphic-properties draw:fill="solid" draw:fill-color="#948281" draw:opacity="100.0%" draw:stroke="solid" svg:stroke-color="#948281" draw:stroke-linejoin="miter" svg:stroke-opacity="100.0%" svg:stroke-width="0.2612245mm"/>
    </style:style>
    <style:style style:family="graphic" style:name="style-298">
      <style:graphic-properties draw:fill="solid" draw:fill-color="#c8bfb6" draw:opacity="100.0%" draw:stroke="solid" svg:stroke-color="#c8bfb6" draw:stroke-linejoin="miter" svg:stroke-opacity="100.0%" svg:stroke-width="0.2612245mm"/>
    </style:style>
    <style:style style:family="graphic" style:name="style-299">
      <style:graphic-properties draw:fill="solid" draw:fill-color="#a0a1a2" draw:opacity="100.0%" draw:stroke="solid" svg:stroke-color="#a0a1a2" draw:stroke-linejoin="miter" svg:stroke-opacity="100.0%" svg:stroke-width="0.2612245mm"/>
    </style:style>
    <style:style style:family="graphic" style:name="style-300">
      <style:graphic-properties draw:fill="solid" draw:fill-color="#c1b6ae" draw:opacity="100.0%" draw:stroke="solid" svg:stroke-color="#c1b6ae" draw:stroke-linejoin="miter" svg:stroke-opacity="100.0%" svg:stroke-width="0.2612245mm"/>
    </style:style>
    <style:style style:family="graphic" style:name="style-301">
      <style:graphic-properties draw:fill="solid" draw:fill-color="#cec3bf" draw:opacity="100.0%" draw:stroke="solid" svg:stroke-color="#cec3bf" draw:stroke-linejoin="miter" svg:stroke-opacity="100.0%" svg:stroke-width="0.2612245mm"/>
    </style:style>
    <style:style style:family="graphic" style:name="style-302">
      <style:graphic-properties draw:fill="solid" draw:fill-color="#c1c0be" draw:opacity="100.0%" draw:stroke="solid" svg:stroke-color="#c1c0be" draw:stroke-linejoin="miter" svg:stroke-opacity="100.0%" svg:stroke-width="0.2612245mm"/>
    </style:style>
    <style:style style:family="graphic" style:name="style-303">
      <style:graphic-properties draw:fill="solid" draw:fill-color="#baac9c" draw:opacity="100.0%" draw:stroke="solid" svg:stroke-color="#baac9c" draw:stroke-linejoin="miter" svg:stroke-opacity="100.0%" svg:stroke-width="0.2612245mm"/>
    </style:style>
    <style:style style:family="graphic" style:name="style-304">
      <style:graphic-properties draw:fill="solid" draw:fill-color="#4d565e" draw:opacity="100.0%" draw:stroke="solid" svg:stroke-color="#4d565e" draw:stroke-linejoin="miter" svg:stroke-opacity="100.0%" svg:stroke-width="0.2612245mm"/>
    </style:style>
    <style:style style:family="graphic" style:name="style-305">
      <style:graphic-properties draw:fill="solid" draw:fill-color="#b2a5a1" draw:opacity="100.0%" draw:stroke="solid" svg:stroke-color="#b2a5a1" draw:stroke-linejoin="miter" svg:stroke-opacity="100.0%" svg:stroke-width="0.2612245mm"/>
    </style:style>
    <style:style style:family="graphic" style:name="style-306">
      <style:graphic-properties draw:fill="solid" draw:fill-color="#8b8384" draw:opacity="100.0%" draw:stroke="solid" svg:stroke-color="#8b8384" draw:stroke-linejoin="miter" svg:stroke-opacity="100.0%" svg:stroke-width="0.2612245mm"/>
    </style:style>
    <style:style style:family="graphic" style:name="style-307">
      <style:graphic-properties draw:fill="solid" draw:fill-color="#8c8e8c" draw:opacity="100.0%" draw:stroke="solid" svg:stroke-color="#8c8e8c" draw:stroke-linejoin="miter" svg:stroke-opacity="100.0%" svg:stroke-width="0.2612245mm"/>
    </style:style>
    <style:style style:family="graphic" style:name="style-308">
      <style:graphic-properties draw:fill="solid" draw:fill-color="#171815" draw:opacity="100.0%" draw:stroke="solid" svg:stroke-color="#171815" draw:stroke-linejoin="miter" svg:stroke-opacity="100.0%" svg:stroke-width="0.2612245mm"/>
    </style:style>
    <style:style style:family="graphic" style:name="style-309">
      <style:graphic-properties draw:fill="solid" draw:fill-color="#100e0e" draw:opacity="100.0%" draw:stroke="solid" svg:stroke-color="#100e0e" draw:stroke-linejoin="miter" svg:stroke-opacity="100.0%" svg:stroke-width="0.2612245mm"/>
    </style:style>
    <style:style style:family="graphic" style:name="style-310">
      <style:graphic-properties draw:fill="solid" draw:fill-color="#d1d0ce" draw:opacity="100.0%" draw:stroke="solid" svg:stroke-color="#d1d0ce" draw:stroke-linejoin="miter" svg:stroke-opacity="100.0%" svg:stroke-width="0.2612245mm"/>
    </style:style>
    <style:style style:family="graphic" style:name="style-311">
      <style:graphic-properties draw:fill="solid" draw:fill-color="#535558" draw:opacity="100.0%" draw:stroke="solid" svg:stroke-color="#535558" draw:stroke-linejoin="miter" svg:stroke-opacity="100.0%" svg:stroke-width="0.2612245mm"/>
    </style:style>
    <style:style style:family="graphic" style:name="style-312">
      <style:graphic-properties draw:fill="solid" draw:fill-color="#c4c5c8" draw:opacity="100.0%" draw:stroke="solid" svg:stroke-color="#c4c5c8" draw:stroke-linejoin="miter" svg:stroke-opacity="100.0%" svg:stroke-width="0.2612245mm"/>
    </style:style>
    <style:style style:family="graphic" style:name="style-313">
      <style:graphic-properties draw:fill="solid" draw:fill-color="#c8d0d1" draw:opacity="100.0%" draw:stroke="solid" svg:stroke-color="#c8d0d1" draw:stroke-linejoin="miter" svg:stroke-opacity="100.0%" svg:stroke-width="0.2612245mm"/>
    </style:style>
    <style:style style:family="graphic" style:name="style-314">
      <style:graphic-properties draw:fill="solid" draw:fill-color="#a18b76" draw:opacity="100.0%" draw:stroke="solid" svg:stroke-color="#a18b76" draw:stroke-linejoin="miter" svg:stroke-opacity="100.0%" svg:stroke-width="0.2612245mm"/>
    </style:style>
    <style:style style:family="graphic" style:name="style-315">
      <style:graphic-properties draw:fill="solid" draw:fill-color="#ded5cc" draw:opacity="100.0%" draw:stroke="solid" svg:stroke-color="#ded5cc" draw:stroke-linejoin="miter" svg:stroke-opacity="100.0%" svg:stroke-width="0.2612245mm"/>
    </style:style>
    <style:style style:family="graphic" style:name="style-316">
      <style:graphic-properties draw:fill="solid" draw:fill-color="#262834" draw:opacity="100.0%" draw:stroke="solid" svg:stroke-color="#262834" draw:stroke-linejoin="miter" svg:stroke-opacity="100.0%" svg:stroke-width="0.2612245mm"/>
    </style:style>
    <style:style style:family="graphic" style:name="style-317">
      <style:graphic-properties draw:fill="solid" draw:fill-color="#e9e3db" draw:opacity="100.0%" draw:stroke="solid" svg:stroke-color="#e9e3db" draw:stroke-linejoin="miter" svg:stroke-opacity="100.0%" svg:stroke-width="0.2612245mm"/>
    </style:style>
    <style:style style:family="graphic" style:name="style-318">
      <style:graphic-properties draw:fill="solid" draw:fill-color="#a88e7b" draw:opacity="100.0%" draw:stroke="solid" svg:stroke-color="#a88e7b" draw:stroke-linejoin="miter" svg:stroke-opacity="100.0%" svg:stroke-width="0.2612245mm"/>
    </style:style>
    <style:style style:family="graphic" style:name="style-319">
      <style:graphic-properties draw:fill="solid" draw:fill-color="#a1756a" draw:opacity="100.0%" draw:stroke="solid" svg:stroke-color="#a1756a" draw:stroke-linejoin="miter" svg:stroke-opacity="100.0%" svg:stroke-width="0.2612245mm"/>
    </style:style>
    <style:style style:family="graphic" style:name="style-320">
      <style:graphic-properties draw:fill="solid" draw:fill-color="#646368" draw:opacity="100.0%" draw:stroke="solid" svg:stroke-color="#646368" draw:stroke-linejoin="miter" svg:stroke-opacity="100.0%" svg:stroke-width="0.2612245mm"/>
    </style:style>
    <style:style style:family="graphic" style:name="style-321">
      <style:graphic-properties draw:fill="solid" draw:fill-color="#76756a" draw:opacity="100.0%" draw:stroke="solid" svg:stroke-color="#76756a" draw:stroke-linejoin="miter" svg:stroke-opacity="100.0%" svg:stroke-width="0.2612245mm"/>
    </style:style>
    <style:style style:family="graphic" style:name="style-322">
      <style:graphic-properties draw:fill="solid" draw:fill-color="#424d56" draw:opacity="100.0%" draw:stroke="solid" svg:stroke-color="#424d56" draw:stroke-linejoin="miter" svg:stroke-opacity="100.0%" svg:stroke-width="0.2612245mm"/>
    </style:style>
    <style:style style:family="graphic" style:name="style-323">
      <style:graphic-properties draw:fill="solid" draw:fill-color="#dbd2c9" draw:opacity="100.0%" draw:stroke="solid" svg:stroke-color="#dbd2c9" draw:stroke-linejoin="miter" svg:stroke-opacity="100.0%" svg:stroke-width="0.2612245mm"/>
    </style:style>
    <style:style style:family="graphic" style:name="style-324">
      <style:graphic-properties draw:fill="solid" draw:fill-color="#252831" draw:opacity="100.0%" draw:stroke="solid" svg:stroke-color="#252831" draw:stroke-linejoin="miter" svg:stroke-opacity="100.0%" svg:stroke-width="0.2612245mm"/>
    </style:style>
    <style:style style:family="graphic" style:name="style-325">
      <style:graphic-properties draw:fill="solid" draw:fill-color="#8f9788" draw:opacity="100.0%" draw:stroke="solid" svg:stroke-color="#8f9788" draw:stroke-linejoin="miter" svg:stroke-opacity="100.0%" svg:stroke-width="0.2612245mm"/>
    </style:style>
    <style:style style:family="graphic" style:name="style-326">
      <style:graphic-properties draw:fill="solid" draw:fill-color="#827c76" draw:opacity="100.0%" draw:stroke="solid" svg:stroke-color="#827c76" draw:stroke-linejoin="miter" svg:stroke-opacity="100.0%" svg:stroke-width="0.2612245mm"/>
    </style:style>
    <style:style style:family="graphic" style:name="style-327">
      <style:graphic-properties draw:fill="solid" draw:fill-color="#bcafa9" draw:opacity="100.0%" draw:stroke="solid" svg:stroke-color="#bcafa9" draw:stroke-linejoin="miter" svg:stroke-opacity="100.0%" svg:stroke-width="0.2612245mm"/>
    </style:style>
    <style:style style:family="graphic" style:name="style-328">
      <style:graphic-properties draw:fill="solid" draw:fill-color="#5d555a" draw:opacity="100.0%" draw:stroke="solid" svg:stroke-color="#5d555a" draw:stroke-linejoin="miter" svg:stroke-opacity="100.0%" svg:stroke-width="0.2612245mm"/>
    </style:style>
    <style:style style:family="graphic" style:name="style-329">
      <style:graphic-properties draw:fill="solid" draw:fill-color="#bfccd1" draw:opacity="100.0%" draw:stroke="solid" svg:stroke-color="#bfccd1" draw:stroke-linejoin="miter" svg:stroke-opacity="100.0%" svg:stroke-width="0.2612245mm"/>
    </style:style>
    <style:style style:family="graphic" style:name="style-330">
      <style:graphic-properties draw:fill="solid" draw:fill-color="#353a43" draw:opacity="100.0%" draw:stroke="solid" svg:stroke-color="#353a43" draw:stroke-linejoin="miter" svg:stroke-opacity="100.0%" svg:stroke-width="0.2612245mm"/>
    </style:style>
    <style:style style:family="graphic" style:name="style-331">
      <style:graphic-properties draw:fill="solid" draw:fill-color="#dee0e4" draw:opacity="100.0%" draw:stroke="solid" svg:stroke-color="#dee0e4" draw:stroke-linejoin="miter" svg:stroke-opacity="100.0%" svg:stroke-width="0.2612245mm"/>
    </style:style>
    <style:style style:family="graphic" style:name="style-332">
      <style:graphic-properties draw:fill="solid" draw:fill-color="#b4adb1" draw:opacity="100.0%" draw:stroke="solid" svg:stroke-color="#b4adb1" draw:stroke-linejoin="miter" svg:stroke-opacity="100.0%" svg:stroke-width="0.2612245mm"/>
    </style:style>
    <style:style style:family="graphic" style:name="style-333">
      <style:graphic-properties draw:fill="solid" draw:fill-color="#0b0504" draw:opacity="100.0%" draw:stroke="solid" svg:stroke-color="#0b0504" draw:stroke-linejoin="miter" svg:stroke-opacity="100.0%" svg:stroke-width="0.2612245mm"/>
    </style:style>
    <style:style style:family="graphic" style:name="style-334">
      <style:graphic-properties draw:fill="solid" draw:fill-color="#31313c" draw:opacity="100.0%" draw:stroke="solid" svg:stroke-color="#31313c" draw:stroke-linejoin="miter" svg:stroke-opacity="100.0%" svg:stroke-width="0.2612245mm"/>
    </style:style>
    <style:style style:family="graphic" style:name="style-335">
      <style:graphic-properties draw:fill="solid" draw:fill-color="#c5bcb6" draw:opacity="100.0%" draw:stroke="solid" svg:stroke-color="#c5bcb6" draw:stroke-linejoin="miter" svg:stroke-opacity="100.0%" svg:stroke-width="0.2612245mm"/>
    </style:style>
    <style:style style:family="graphic" style:name="style-336">
      <style:graphic-properties draw:fill="solid" draw:fill-color="#e2dbd3" draw:opacity="100.0%" draw:stroke="solid" svg:stroke-color="#e2dbd3" draw:stroke-linejoin="miter" svg:stroke-opacity="100.0%" svg:stroke-width="0.2612245mm"/>
    </style:style>
    <style:style style:family="graphic" style:name="style-337">
      <style:graphic-properties draw:fill="solid" draw:fill-color="#1c1c28" draw:opacity="100.0%" draw:stroke="solid" svg:stroke-color="#1c1c28" draw:stroke-linejoin="miter" svg:stroke-opacity="100.0%" svg:stroke-width="0.2612245mm"/>
    </style:style>
    <style:style style:family="graphic" style:name="style-338">
      <style:graphic-properties draw:fill="solid" draw:fill-color="#747673" draw:opacity="100.0%" draw:stroke="solid" svg:stroke-color="#747673" draw:stroke-linejoin="miter" svg:stroke-opacity="100.0%" svg:stroke-width="0.2612245mm"/>
    </style:style>
    <style:style style:family="graphic" style:name="style-339">
      <style:graphic-properties draw:fill="solid" draw:fill-color="#cfd4d5" draw:opacity="100.0%" draw:stroke="solid" svg:stroke-color="#cfd4d5" draw:stroke-linejoin="miter" svg:stroke-opacity="100.0%" svg:stroke-width="0.2612245mm"/>
    </style:style>
    <style:style style:family="graphic" style:name="style-340">
      <style:graphic-properties draw:fill="solid" draw:fill-color="#b6bfcd" draw:opacity="100.0%" draw:stroke="solid" svg:stroke-color="#b6bfcd" draw:stroke-linejoin="miter" svg:stroke-opacity="100.0%" svg:stroke-width="0.2612245mm"/>
    </style:style>
    <style:style style:family="graphic" style:name="style-341">
      <style:graphic-properties draw:fill="solid" draw:fill-color="#958380" draw:opacity="100.0%" draw:stroke="solid" svg:stroke-color="#958380" draw:stroke-linejoin="miter" svg:stroke-opacity="100.0%" svg:stroke-width="0.2612245mm"/>
    </style:style>
    <style:style style:family="graphic" style:name="style-342">
      <style:graphic-properties draw:fill="solid" draw:fill-color="#cacccf" draw:opacity="100.0%" draw:stroke="solid" svg:stroke-color="#cacccf" draw:stroke-linejoin="miter" svg:stroke-opacity="100.0%" svg:stroke-width="0.2612245mm"/>
    </style:style>
    <style:style style:family="graphic" style:name="style-343">
      <style:graphic-properties draw:fill="solid" draw:fill-color="#585d6f" draw:opacity="100.0%" draw:stroke="solid" svg:stroke-color="#585d6f" draw:stroke-linejoin="miter" svg:stroke-opacity="100.0%" svg:stroke-width="0.2612245mm"/>
    </style:style>
    <style:style style:family="graphic" style:name="style-344">
      <style:graphic-properties draw:fill="solid" draw:fill-color="#26251f" draw:opacity="100.0%" draw:stroke="solid" svg:stroke-color="#26251f" draw:stroke-linejoin="miter" svg:stroke-opacity="100.0%" svg:stroke-width="0.2612245mm"/>
    </style:style>
    <style:style style:family="graphic" style:name="style-345">
      <style:graphic-properties draw:fill="solid" draw:fill-color="#b0a39e" draw:opacity="100.0%" draw:stroke="solid" svg:stroke-color="#b0a39e" draw:stroke-linejoin="miter" svg:stroke-opacity="100.0%" svg:stroke-width="0.2612245mm"/>
    </style:style>
    <style:style style:family="graphic" style:name="style-346">
      <style:graphic-properties draw:fill="solid" draw:fill-color="#b2bcbb" draw:opacity="100.0%" draw:stroke="solid" svg:stroke-color="#b2bcbb" draw:stroke-linejoin="miter" svg:stroke-opacity="100.0%" svg:stroke-width="0.2612245mm"/>
    </style:style>
    <style:style style:family="graphic" style:name="style-347">
      <style:graphic-properties draw:fill="solid" draw:fill-color="#4d5257" draw:opacity="100.0%" draw:stroke="solid" svg:stroke-color="#4d5257" draw:stroke-linejoin="miter" svg:stroke-opacity="100.0%" svg:stroke-width="0.2612245mm"/>
    </style:style>
    <style:style style:family="graphic" style:name="style-348">
      <style:graphic-properties draw:fill="solid" draw:fill-color="#d7cfc8" draw:opacity="100.0%" draw:stroke="solid" svg:stroke-color="#d7cfc8" draw:stroke-linejoin="miter" svg:stroke-opacity="100.0%" svg:stroke-width="0.2612245mm"/>
    </style:style>
    <style:style style:family="graphic" style:name="style-349">
      <style:graphic-properties draw:fill="solid" draw:fill-color="#60677a" draw:opacity="100.0%" draw:stroke="solid" svg:stroke-color="#60677a" draw:stroke-linejoin="miter" svg:stroke-opacity="100.0%" svg:stroke-width="0.2612245mm"/>
    </style:style>
    <style:style style:family="graphic" style:name="style-350">
      <style:graphic-properties draw:fill="solid" draw:fill-color="#565a65" draw:opacity="100.0%" draw:stroke="solid" svg:stroke-color="#565a65" draw:stroke-linejoin="miter" svg:stroke-opacity="100.0%" svg:stroke-width="0.2612245mm"/>
    </style:style>
    <style:style style:family="graphic" style:name="style-351">
      <style:graphic-properties draw:fill="solid" draw:fill-color="#b9ac9e" draw:opacity="100.0%" draw:stroke="solid" svg:stroke-color="#b9ac9e" draw:stroke-linejoin="miter" svg:stroke-opacity="100.0%" svg:stroke-width="0.2612245mm"/>
    </style:style>
    <style:style style:family="graphic" style:name="style-352">
      <style:graphic-properties draw:fill="solid" draw:fill-color="#d0c6be" draw:opacity="100.0%" draw:stroke="solid" svg:stroke-color="#d0c6be" draw:stroke-linejoin="miter" svg:stroke-opacity="100.0%" svg:stroke-width="0.2612245mm"/>
    </style:style>
    <style:style style:family="graphic" style:name="style-353">
      <style:graphic-properties draw:fill="solid" draw:fill-color="#dfdedd" draw:opacity="100.0%" draw:stroke="solid" svg:stroke-color="#dfdedd" draw:stroke-linejoin="miter" svg:stroke-opacity="100.0%" svg:stroke-width="0.2612245mm"/>
    </style:style>
    <style:style style:family="graphic" style:name="style-354">
      <style:graphic-properties draw:fill="solid" draw:fill-color="#7e7a7a" draw:opacity="100.0%" draw:stroke="solid" svg:stroke-color="#7e7a7a" draw:stroke-linejoin="miter" svg:stroke-opacity="100.0%" svg:stroke-width="0.2612245mm"/>
    </style:style>
    <style:style style:family="graphic" style:name="style-355">
      <style:graphic-properties draw:fill="solid" draw:fill-color="#b5b5b3" draw:opacity="100.0%" draw:stroke="solid" svg:stroke-color="#b5b5b3" draw:stroke-linejoin="miter" svg:stroke-opacity="100.0%" svg:stroke-width="0.2612245mm"/>
    </style:style>
    <style:style style:family="graphic" style:name="style-356">
      <style:graphic-properties draw:fill="solid" draw:fill-color="#dcd3cc" draw:opacity="100.0%" draw:stroke="solid" svg:stroke-color="#dcd3cc" draw:stroke-linejoin="miter" svg:stroke-opacity="100.0%" svg:stroke-width="0.2612245mm"/>
    </style:style>
    <style:style style:family="graphic" style:name="style-357">
      <style:graphic-properties draw:fill="solid" draw:fill-color="#b5a39e" draw:opacity="100.0%" draw:stroke="solid" svg:stroke-color="#b5a39e" draw:stroke-linejoin="miter" svg:stroke-opacity="100.0%" svg:stroke-width="0.2612245mm"/>
    </style:style>
    <style:style style:family="graphic" style:name="style-358">
      <style:graphic-properties draw:fill="solid" draw:fill-color="#d4ccc7" draw:opacity="100.0%" draw:stroke="solid" svg:stroke-color="#d4ccc7" draw:stroke-linejoin="miter" svg:stroke-opacity="100.0%" svg:stroke-width="0.2612245mm"/>
    </style:style>
    <style:style style:family="graphic" style:name="style-359">
      <style:graphic-properties draw:fill="solid" draw:fill-color="#baadac" draw:opacity="100.0%" draw:stroke="solid" svg:stroke-color="#baadac" draw:stroke-linejoin="miter" svg:stroke-opacity="100.0%" svg:stroke-width="0.2612245mm"/>
    </style:style>
    <style:style style:family="graphic" style:name="style-360">
      <style:graphic-properties draw:fill="solid" draw:fill-color="#a79f9d" draw:opacity="100.0%" draw:stroke="solid" svg:stroke-color="#a79f9d" draw:stroke-linejoin="miter" svg:stroke-opacity="100.0%" svg:stroke-width="0.2612245mm"/>
    </style:style>
    <style:style style:family="graphic" style:name="style-361">
      <style:graphic-properties draw:fill="solid" draw:fill-color="#d8d0ca" draw:opacity="100.0%" draw:stroke="solid" svg:stroke-color="#d8d0ca" draw:stroke-linejoin="miter" svg:stroke-opacity="100.0%" svg:stroke-width="0.2612245mm"/>
    </style:style>
    <style:style style:family="graphic" style:name="style-362">
      <style:graphic-properties draw:fill="solid" draw:fill-color="#cfc6bf" draw:opacity="100.0%" draw:stroke="solid" svg:stroke-color="#cfc6bf" draw:stroke-linejoin="miter" svg:stroke-opacity="100.0%" svg:stroke-width="0.2612245mm"/>
    </style:style>
    <style:style style:family="graphic" style:name="style-363">
      <style:graphic-properties draw:fill="solid" draw:fill-color="#533421" draw:opacity="100.0%" draw:stroke="solid" svg:stroke-color="#533421" draw:stroke-linejoin="miter" svg:stroke-opacity="100.0%" svg:stroke-width="0.2612245mm"/>
    </style:style>
    <style:style style:family="graphic" style:name="style-364">
      <style:graphic-properties draw:fill="solid" draw:fill-color="#9ea6b6" draw:opacity="100.0%" draw:stroke="solid" svg:stroke-color="#9ea6b6" draw:stroke-linejoin="miter" svg:stroke-opacity="100.0%" svg:stroke-width="0.2612245mm"/>
    </style:style>
    <style:style style:family="graphic" style:name="style-365">
      <style:graphic-properties draw:fill="solid" draw:fill-color="#e8e1db" draw:opacity="100.0%" draw:stroke="solid" svg:stroke-color="#e8e1db" draw:stroke-linejoin="miter" svg:stroke-opacity="100.0%" svg:stroke-width="0.2612245mm"/>
    </style:style>
    <style:style style:family="graphic" style:name="style-366">
      <style:graphic-properties draw:fill="solid" draw:fill-color="#cabfbd" draw:opacity="100.0%" draw:stroke="solid" svg:stroke-color="#cabfbd" draw:stroke-linejoin="miter" svg:stroke-opacity="100.0%" svg:stroke-width="0.2612245mm"/>
    </style:style>
    <style:style style:family="graphic" style:name="style-367">
      <style:graphic-properties draw:fill="solid" draw:fill-color="#4a595e" draw:opacity="100.0%" draw:stroke="solid" svg:stroke-color="#4a595e" draw:stroke-linejoin="miter" svg:stroke-opacity="100.0%" svg:stroke-width="0.2612245mm"/>
    </style:style>
    <style:style style:family="graphic" style:name="style-368">
      <style:graphic-properties draw:fill="solid" draw:fill-color="#362d2e" draw:opacity="100.0%" draw:stroke="solid" svg:stroke-color="#362d2e" draw:stroke-linejoin="miter" svg:stroke-opacity="100.0%" svg:stroke-width="0.2612245mm"/>
    </style:style>
    <style:style style:family="graphic" style:name="style-369">
      <style:graphic-properties draw:fill="solid" draw:fill-color="#191820" draw:opacity="100.0%" draw:stroke="solid" svg:stroke-color="#191820" draw:stroke-linejoin="miter" svg:stroke-opacity="100.0%" svg:stroke-width="0.2612245mm"/>
    </style:style>
    <style:style style:family="graphic" style:name="style-370">
      <style:graphic-properties draw:fill="solid" draw:fill-color="#d3cbc4" draw:opacity="100.0%" draw:stroke="solid" svg:stroke-color="#d3cbc4" draw:stroke-linejoin="miter" svg:stroke-opacity="100.0%" svg:stroke-width="0.2612245mm"/>
    </style:style>
    <style:style style:family="graphic" style:name="style-371">
      <style:graphic-properties draw:fill="solid" draw:fill-color="#e2dcd6" draw:opacity="100.0%" draw:stroke="solid" svg:stroke-color="#e2dcd6" draw:stroke-linejoin="miter" svg:stroke-opacity="100.0%" svg:stroke-width="0.2612245mm"/>
    </style:style>
    <style:style style:family="graphic" style:name="style-372">
      <style:graphic-properties draw:fill="solid" draw:fill-color="#57554d" draw:opacity="100.0%" draw:stroke="solid" svg:stroke-color="#57554d" draw:stroke-linejoin="miter" svg:stroke-opacity="100.0%" svg:stroke-width="0.2612245mm"/>
    </style:style>
    <style:style style:family="graphic" style:name="style-373">
      <style:graphic-properties draw:fill="solid" draw:fill-color="#a5b7c3" draw:opacity="100.0%" draw:stroke="solid" svg:stroke-color="#a5b7c3" draw:stroke-linejoin="miter" svg:stroke-opacity="100.0%" svg:stroke-width="0.2612245mm"/>
    </style:style>
    <style:style style:family="graphic" style:name="style-374">
      <style:graphic-properties draw:fill="solid" draw:fill-color="#3d3c45" draw:opacity="100.0%" draw:stroke="solid" svg:stroke-color="#3d3c45" draw:stroke-linejoin="miter" svg:stroke-opacity="100.0%" svg:stroke-width="0.2612245mm"/>
    </style:style>
    <style:style style:family="graphic" style:name="style-375">
      <style:graphic-properties draw:fill="solid" draw:fill-color="#616672" draw:opacity="100.0%" draw:stroke="solid" svg:stroke-color="#616672" draw:stroke-linejoin="miter" svg:stroke-opacity="100.0%" svg:stroke-width="0.2612245mm"/>
    </style:style>
    <style:style style:family="graphic" style:name="style-376">
      <style:graphic-properties draw:fill="solid" draw:fill-color="#53605f" draw:opacity="100.0%" draw:stroke="solid" svg:stroke-color="#53605f" draw:stroke-linejoin="miter" svg:stroke-opacity="100.0%" svg:stroke-width="0.2612245mm"/>
    </style:style>
    <style:style style:family="graphic" style:name="style-377">
      <style:graphic-properties draw:fill="solid" draw:fill-color="#d8d5d0" draw:opacity="100.0%" draw:stroke="solid" svg:stroke-color="#d8d5d0" draw:stroke-linejoin="miter" svg:stroke-opacity="100.0%" svg:stroke-width="0.2612245mm"/>
    </style:style>
    <style:style style:family="graphic" style:name="style-378">
      <style:graphic-properties draw:fill="solid" draw:fill-color="#c7bdb7" draw:opacity="100.0%" draw:stroke="solid" svg:stroke-color="#c7bdb7" draw:stroke-linejoin="miter" svg:stroke-opacity="100.0%" svg:stroke-width="0.2612245mm"/>
    </style:style>
    <style:style style:family="graphic" style:name="style-379">
      <style:graphic-properties draw:fill="solid" draw:fill-color="#414149" draw:opacity="100.0%" draw:stroke="solid" svg:stroke-color="#414149" draw:stroke-linejoin="miter" svg:stroke-opacity="100.0%" svg:stroke-width="0.2612245mm"/>
    </style:style>
    <style:style style:family="graphic" style:name="style-380">
      <style:graphic-properties draw:fill="solid" draw:fill-color="#af8b88" draw:opacity="100.0%" draw:stroke="solid" svg:stroke-color="#af8b88" draw:stroke-linejoin="miter" svg:stroke-opacity="100.0%" svg:stroke-width="0.2612245mm"/>
    </style:style>
    <style:style style:family="graphic" style:name="style-381">
      <style:graphic-properties draw:fill="solid" draw:fill-color="#1a1413" draw:opacity="100.0%" draw:stroke="solid" svg:stroke-color="#1a1413" draw:stroke-linejoin="miter" svg:stroke-opacity="100.0%" svg:stroke-width="0.2612245mm"/>
    </style:style>
    <style:style style:family="graphic" style:name="style-382">
      <style:graphic-properties draw:fill="solid" draw:fill-color="#66717b" draw:opacity="100.0%" draw:stroke="solid" svg:stroke-color="#66717b" draw:stroke-linejoin="miter" svg:stroke-opacity="100.0%" svg:stroke-width="0.2612245mm"/>
    </style:style>
    <style:style style:family="graphic" style:name="style-383">
      <style:graphic-properties draw:fill="solid" draw:fill-color="#f2f1f3" draw:opacity="100.0%" draw:stroke="solid" svg:stroke-color="#f2f1f3" draw:stroke-linejoin="miter" svg:stroke-opacity="100.0%" svg:stroke-width="0.2612245mm"/>
    </style:style>
    <style:style style:family="graphic" style:name="style-384">
      <style:graphic-properties draw:fill="solid" draw:fill-color="#989593" draw:opacity="100.0%" draw:stroke="solid" svg:stroke-color="#989593" draw:stroke-linejoin="miter" svg:stroke-opacity="100.0%" svg:stroke-width="0.2612245mm"/>
    </style:style>
    <style:style style:family="graphic" style:name="style-385">
      <style:graphic-properties draw:fill="solid" draw:fill-color="#bfb6b2" draw:opacity="100.0%" draw:stroke="solid" svg:stroke-color="#bfb6b2" draw:stroke-linejoin="miter" svg:stroke-opacity="100.0%" svg:stroke-width="0.2612245mm"/>
    </style:style>
    <style:style style:family="graphic" style:name="style-386">
      <style:graphic-properties draw:fill="solid" draw:fill-color="#4a4a52" draw:opacity="100.0%" draw:stroke="solid" svg:stroke-color="#4a4a52" draw:stroke-linejoin="miter" svg:stroke-opacity="100.0%" svg:stroke-width="0.2612245mm"/>
    </style:style>
    <style:style style:family="graphic" style:name="style-387">
      <style:graphic-properties draw:fill="solid" draw:fill-color="#b0adaa" draw:opacity="100.0%" draw:stroke="solid" svg:stroke-color="#b0adaa" draw:stroke-linejoin="miter" svg:stroke-opacity="100.0%" svg:stroke-width="0.2612245mm"/>
    </style:style>
    <style:style style:family="graphic" style:name="style-388">
      <style:graphic-properties draw:fill="solid" draw:fill-color="#d2c5bf" draw:opacity="100.0%" draw:stroke="solid" svg:stroke-color="#d2c5bf" draw:stroke-linejoin="miter" svg:stroke-opacity="100.0%" svg:stroke-width="0.2612245mm"/>
    </style:style>
    <style:style style:family="graphic" style:name="style-389">
      <style:graphic-properties draw:fill="solid" draw:fill-color="#2c2b33" draw:opacity="100.0%" draw:stroke="solid" svg:stroke-color="#2c2b33" draw:stroke-linejoin="miter" svg:stroke-opacity="100.0%" svg:stroke-width="0.2612245mm"/>
    </style:style>
    <style:style style:family="graphic" style:name="style-390">
      <style:graphic-properties draw:fill="solid" draw:fill-color="#efebe5" draw:opacity="100.0%" draw:stroke="solid" svg:stroke-color="#efebe5" draw:stroke-linejoin="miter" svg:stroke-opacity="100.0%" svg:stroke-width="0.2612245mm"/>
    </style:style>
    <style:style style:family="graphic" style:name="style-391">
      <style:graphic-properties draw:fill="solid" draw:fill-color="#8e91a2" draw:opacity="100.0%" draw:stroke="solid" svg:stroke-color="#8e91a2" draw:stroke-linejoin="miter" svg:stroke-opacity="100.0%" svg:stroke-width="0.2612245mm"/>
    </style:style>
    <style:style style:family="graphic" style:name="style-392">
      <style:graphic-properties draw:fill="solid" draw:fill-color="#b0b9bb" draw:opacity="100.0%" draw:stroke="solid" svg:stroke-color="#b0b9bb" draw:stroke-linejoin="miter" svg:stroke-opacity="100.0%" svg:stroke-width="0.2612245mm"/>
    </style:style>
    <style:style style:family="graphic" style:name="style-393">
      <style:graphic-properties draw:fill="solid" draw:fill-color="#ba9e9b" draw:opacity="100.0%" draw:stroke="solid" svg:stroke-color="#ba9e9b" draw:stroke-linejoin="miter" svg:stroke-opacity="100.0%" svg:stroke-width="0.2612245mm"/>
    </style:style>
    <style:style style:family="graphic" style:name="style-394">
      <style:graphic-properties draw:fill="solid" draw:fill-color="#dbcfc8" draw:opacity="100.0%" draw:stroke="solid" svg:stroke-color="#dbcfc8" draw:stroke-linejoin="miter" svg:stroke-opacity="100.0%" svg:stroke-width="0.2612245mm"/>
    </style:style>
    <style:style style:family="graphic" style:name="style-395">
      <style:graphic-properties draw:fill="solid" draw:fill-color="#848a93" draw:opacity="100.0%" draw:stroke="solid" svg:stroke-color="#848a93" draw:stroke-linejoin="miter" svg:stroke-opacity="100.0%" svg:stroke-width="0.2612245mm"/>
    </style:style>
    <style:style style:family="graphic" style:name="style-396">
      <style:graphic-properties draw:fill="solid" draw:fill-color="#d1c8c1" draw:opacity="100.0%" draw:stroke="solid" svg:stroke-color="#d1c8c1" draw:stroke-linejoin="miter" svg:stroke-opacity="100.0%" svg:stroke-width="0.2612245mm"/>
    </style:style>
    <style:style style:family="graphic" style:name="style-397">
      <style:graphic-properties draw:fill="solid" draw:fill-color="#d4c7c0" draw:opacity="100.0%" draw:stroke="solid" svg:stroke-color="#d4c7c0" draw:stroke-linejoin="miter" svg:stroke-opacity="100.0%" svg:stroke-width="0.2612245mm"/>
    </style:style>
    <style:style style:family="graphic" style:name="style-398">
      <style:graphic-properties draw:fill="solid" draw:fill-color="#6f6e70" draw:opacity="100.0%" draw:stroke="solid" svg:stroke-color="#6f6e70" draw:stroke-linejoin="miter" svg:stroke-opacity="100.0%" svg:stroke-width="0.2612245mm"/>
    </style:style>
    <style:style style:family="graphic" style:name="style-399">
      <style:graphic-properties draw:fill="solid" draw:fill-color="#b0a39f" draw:opacity="100.0%" draw:stroke="solid" svg:stroke-color="#b0a39f" draw:stroke-linejoin="miter" svg:stroke-opacity="100.0%" svg:stroke-width="0.2612245mm"/>
    </style:style>
    <style:style style:family="graphic" style:name="style-400">
      <style:graphic-properties draw:fill="solid" draw:fill-color="#f1eae2" draw:opacity="100.0%" draw:stroke="solid" svg:stroke-color="#f1eae2" draw:stroke-linejoin="miter" svg:stroke-opacity="100.0%" svg:stroke-width="0.2612245mm"/>
    </style:style>
    <style:style style:family="graphic" style:name="style-401">
      <style:graphic-properties draw:fill="solid" draw:fill-color="#beafab" draw:opacity="100.0%" draw:stroke="solid" svg:stroke-color="#beafab" draw:stroke-linejoin="miter" svg:stroke-opacity="100.0%" svg:stroke-width="0.2612245mm"/>
    </style:style>
    <style:style style:family="graphic" style:name="style-402">
      <style:graphic-properties draw:fill="solid" draw:fill-color="#e6e0d9" draw:opacity="100.0%" draw:stroke="solid" svg:stroke-color="#e6e0d9" draw:stroke-linejoin="miter" svg:stroke-opacity="100.0%" svg:stroke-width="0.2612245mm"/>
    </style:style>
    <style:style style:family="graphic" style:name="style-403">
      <style:graphic-properties draw:fill="solid" draw:fill-color="#4a4649" draw:opacity="100.0%" draw:stroke="solid" svg:stroke-color="#4a4649" draw:stroke-linejoin="miter" svg:stroke-opacity="100.0%" svg:stroke-width="0.2612245mm"/>
    </style:style>
    <style:style style:family="graphic" style:name="style-404">
      <style:graphic-properties draw:fill="solid" draw:fill-color="#49565b" draw:opacity="100.0%" draw:stroke="solid" svg:stroke-color="#49565b" draw:stroke-linejoin="miter" svg:stroke-opacity="100.0%" svg:stroke-width="0.2612245mm"/>
    </style:style>
    <style:style style:family="graphic" style:name="style-405">
      <style:graphic-properties draw:fill="solid" draw:fill-color="#ccc1bb" draw:opacity="100.0%" draw:stroke="solid" svg:stroke-color="#ccc1bb" draw:stroke-linejoin="miter" svg:stroke-opacity="100.0%" svg:stroke-width="0.2612245mm"/>
    </style:style>
    <style:style style:family="graphic" style:name="style-406">
      <style:graphic-properties draw:fill="solid" draw:fill-color="#e0dad4" draw:opacity="100.0%" draw:stroke="solid" svg:stroke-color="#e0dad4" draw:stroke-linejoin="miter" svg:stroke-opacity="100.0%" svg:stroke-width="0.2612245mm"/>
    </style:style>
    <style:style style:family="graphic" style:name="style-407">
      <style:graphic-properties draw:fill="solid" draw:fill-color="#282e32" draw:opacity="100.0%" draw:stroke="solid" svg:stroke-color="#282e32" draw:stroke-linejoin="miter" svg:stroke-opacity="100.0%" svg:stroke-width="0.2612245mm"/>
    </style:style>
    <style:style style:family="graphic" style:name="style-408">
      <style:graphic-properties draw:fill="solid" draw:fill-color="#313a37" draw:opacity="100.0%" draw:stroke="solid" svg:stroke-color="#313a37" draw:stroke-linejoin="miter" svg:stroke-opacity="100.0%" svg:stroke-width="0.2612245mm"/>
    </style:style>
    <style:style style:family="graphic" style:name="style-409">
      <style:graphic-properties draw:fill="solid" draw:fill-color="#b3a8a4" draw:opacity="100.0%" draw:stroke="solid" svg:stroke-color="#b3a8a4" draw:stroke-linejoin="miter" svg:stroke-opacity="100.0%" svg:stroke-width="0.2612245mm"/>
    </style:style>
    <style:style style:family="graphic" style:name="style-410">
      <style:graphic-properties draw:fill="solid" draw:fill-color="#7f899c" draw:opacity="100.0%" draw:stroke="solid" svg:stroke-color="#7f899c" draw:stroke-linejoin="miter" svg:stroke-opacity="100.0%" svg:stroke-width="0.2612245mm"/>
    </style:style>
    <style:style style:family="graphic" style:name="style-411">
      <style:graphic-properties draw:fill="solid" draw:fill-color="#e0d9d2" draw:opacity="100.0%" draw:stroke="solid" svg:stroke-color="#e0d9d2" draw:stroke-linejoin="miter" svg:stroke-opacity="100.0%" svg:stroke-width="0.2612245mm"/>
    </style:style>
    <style:style style:family="graphic" style:name="style-412">
      <style:graphic-properties draw:fill="solid" draw:fill-color="#1d1615" draw:opacity="100.0%" draw:stroke="solid" svg:stroke-color="#1d1615" draw:stroke-linejoin="miter" svg:stroke-opacity="100.0%" svg:stroke-width="0.2612245mm"/>
    </style:style>
    <style:style style:family="graphic" style:name="style-413">
      <style:graphic-properties draw:fill="solid" draw:fill-color="#35383b" draw:opacity="100.0%" draw:stroke="solid" svg:stroke-color="#35383b" draw:stroke-linejoin="miter" svg:stroke-opacity="100.0%" svg:stroke-width="0.2612245mm"/>
    </style:style>
    <style:style style:family="graphic" style:name="style-414">
      <style:graphic-properties draw:fill="solid" draw:fill-color="#c9c0bc" draw:opacity="100.0%" draw:stroke="solid" svg:stroke-color="#c9c0bc" draw:stroke-linejoin="miter" svg:stroke-opacity="100.0%" svg:stroke-width="0.2612245mm"/>
    </style:style>
    <style:style style:family="graphic" style:name="style-415">
      <style:graphic-properties draw:fill="solid" draw:fill-color="#c3c7c7" draw:opacity="100.0%" draw:stroke="solid" svg:stroke-color="#c3c7c7" draw:stroke-linejoin="miter" svg:stroke-opacity="100.0%" svg:stroke-width="0.2612245mm"/>
    </style:style>
    <style:style style:family="graphic" style:name="style-416">
      <style:graphic-properties draw:fill="solid" draw:fill-color="#e4dfd9" draw:opacity="100.0%" draw:stroke="solid" svg:stroke-color="#e4dfd9" draw:stroke-linejoin="miter" svg:stroke-opacity="100.0%" svg:stroke-width="0.2612245mm"/>
    </style:style>
    <style:style style:family="graphic" style:name="style-417">
      <style:graphic-properties draw:fill="solid" draw:fill-color="#a3a5a6" draw:opacity="100.0%" draw:stroke="solid" svg:stroke-color="#a3a5a6" draw:stroke-linejoin="miter" svg:stroke-opacity="100.0%" svg:stroke-width="0.2612245mm"/>
    </style:style>
    <style:style style:family="graphic" style:name="style-418">
      <style:graphic-properties draw:fill="solid" draw:fill-color="#15131a" draw:opacity="100.0%" draw:stroke="solid" svg:stroke-color="#15131a" draw:stroke-linejoin="miter" svg:stroke-opacity="100.0%" svg:stroke-width="0.2612245mm"/>
    </style:style>
    <style:style style:family="graphic" style:name="style-419">
      <style:graphic-properties draw:fill="solid" draw:fill-color="#c3b9bb" draw:opacity="100.0%" draw:stroke="solid" svg:stroke-color="#c3b9bb" draw:stroke-linejoin="miter" svg:stroke-opacity="100.0%" svg:stroke-width="0.2612245mm"/>
    </style:style>
    <style:style style:family="graphic" style:name="style-420">
      <style:graphic-properties draw:fill="solid" draw:fill-color="#4d515f" draw:opacity="100.0%" draw:stroke="solid" svg:stroke-color="#4d515f" draw:stroke-linejoin="miter" svg:stroke-opacity="100.0%" svg:stroke-width="0.2612245mm"/>
    </style:style>
    <style:style style:family="graphic" style:name="style-421">
      <style:graphic-properties draw:fill="solid" draw:fill-color="#6b7284" draw:opacity="100.0%" draw:stroke="solid" svg:stroke-color="#6b7284" draw:stroke-linejoin="miter" svg:stroke-opacity="100.0%" svg:stroke-width="0.2612245mm"/>
    </style:style>
    <style:style style:family="graphic" style:name="style-422">
      <style:graphic-properties draw:fill="solid" draw:fill-color="#7e6f71" draw:opacity="100.0%" draw:stroke="solid" svg:stroke-color="#7e6f71" draw:stroke-linejoin="miter" svg:stroke-opacity="100.0%" svg:stroke-width="0.2612245mm"/>
    </style:style>
    <style:style style:family="graphic" style:name="style-423">
      <style:graphic-properties draw:fill="solid" draw:fill-color="#dbdcdf" draw:opacity="100.0%" draw:stroke="solid" svg:stroke-color="#dbdcdf" draw:stroke-linejoin="miter" svg:stroke-opacity="100.0%" svg:stroke-width="0.2612245mm"/>
    </style:style>
    <style:style style:family="graphic" style:name="style-424">
      <style:graphic-properties draw:fill="solid" draw:fill-color="#ebe7e1" draw:opacity="100.0%" draw:stroke="solid" svg:stroke-color="#ebe7e1" draw:stroke-linejoin="miter" svg:stroke-opacity="100.0%" svg:stroke-width="0.2612245mm"/>
    </style:style>
    <style:style style:family="graphic" style:name="style-425">
      <style:graphic-properties draw:fill="solid" draw:fill-color="#baafa7" draw:opacity="100.0%" draw:stroke="solid" svg:stroke-color="#baafa7" draw:stroke-linejoin="miter" svg:stroke-opacity="100.0%" svg:stroke-width="0.2612245mm"/>
    </style:style>
    <style:style style:family="graphic" style:name="style-426">
      <style:graphic-properties draw:fill="solid" draw:fill-color="#eae2da" draw:opacity="100.0%" draw:stroke="solid" svg:stroke-color="#eae2da" draw:stroke-linejoin="miter" svg:stroke-opacity="100.0%" svg:stroke-width="0.2612245mm"/>
    </style:style>
    <style:style style:family="graphic" style:name="style-427">
      <style:graphic-properties draw:fill="solid" draw:fill-color="#292f20" draw:opacity="100.0%" draw:stroke="solid" svg:stroke-color="#292f20" draw:stroke-linejoin="miter" svg:stroke-opacity="100.0%" svg:stroke-width="0.2612245mm"/>
    </style:style>
    <style:style style:family="graphic" style:name="style-428">
      <style:graphic-properties draw:fill="solid" draw:fill-color="#c2bab3" draw:opacity="100.0%" draw:stroke="solid" svg:stroke-color="#c2bab3" draw:stroke-linejoin="miter" svg:stroke-opacity="100.0%" svg:stroke-width="0.2612245mm"/>
    </style:style>
    <style:style style:family="graphic" style:name="style-429">
      <style:graphic-properties draw:fill="solid" draw:fill-color="#d5ccc7" draw:opacity="100.0%" draw:stroke="solid" svg:stroke-color="#d5ccc7" draw:stroke-linejoin="miter" svg:stroke-opacity="100.0%" svg:stroke-width="0.2612245mm"/>
    </style:style>
    <style:style style:family="graphic" style:name="style-430">
      <style:graphic-properties draw:fill="solid" draw:fill-color="#7b6e70" draw:opacity="100.0%" draw:stroke="solid" svg:stroke-color="#7b6e70" draw:stroke-linejoin="miter" svg:stroke-opacity="100.0%" svg:stroke-width="0.2612245mm"/>
    </style:style>
    <style:style style:family="graphic" style:name="style-431">
      <style:graphic-properties draw:fill="solid" draw:fill-color="#bbb1ac" draw:opacity="100.0%" draw:stroke="solid" svg:stroke-color="#bbb1ac" draw:stroke-linejoin="miter" svg:stroke-opacity="100.0%" svg:stroke-width="0.2612245mm"/>
    </style:style>
    <style:style style:family="graphic" style:name="style-432">
      <style:graphic-properties draw:fill="solid" draw:fill-color="#a9aba5" draw:opacity="100.0%" draw:stroke="solid" svg:stroke-color="#a9aba5" draw:stroke-linejoin="miter" svg:stroke-opacity="100.0%" svg:stroke-width="0.2612245mm"/>
    </style:style>
    <style:style style:family="graphic" style:name="style-433">
      <style:graphic-properties draw:fill="solid" draw:fill-color="#e5e0de" draw:opacity="100.0%" draw:stroke="solid" svg:stroke-color="#e5e0de" draw:stroke-linejoin="miter" svg:stroke-opacity="100.0%" svg:stroke-width="0.2612245mm"/>
    </style:style>
    <style:style style:family="graphic" style:name="style-434">
      <style:graphic-properties draw:fill="solid" draw:fill-color="#717071" draw:opacity="100.0%" draw:stroke="solid" svg:stroke-color="#717071" draw:stroke-linejoin="miter" svg:stroke-opacity="100.0%" svg:stroke-width="0.2612245mm"/>
    </style:style>
    <style:style style:family="graphic" style:name="style-435">
      <style:graphic-properties draw:fill="solid" draw:fill-color="#909497" draw:opacity="100.0%" draw:stroke="solid" svg:stroke-color="#909497" draw:stroke-linejoin="miter" svg:stroke-opacity="100.0%" svg:stroke-width="0.2612245mm"/>
    </style:style>
    <style:style style:family="graphic" style:name="style-436">
      <style:graphic-properties draw:fill="solid" draw:fill-color="#b6b3b1" draw:opacity="100.0%" draw:stroke="solid" svg:stroke-color="#b6b3b1" draw:stroke-linejoin="miter" svg:stroke-opacity="100.0%" svg:stroke-width="0.2612245mm"/>
    </style:style>
    <style:style style:family="graphic" style:name="style-437">
      <style:graphic-properties draw:fill="solid" draw:fill-color="#414b46" draw:opacity="100.0%" draw:stroke="solid" svg:stroke-color="#414b46" draw:stroke-linejoin="miter" svg:stroke-opacity="100.0%" svg:stroke-width="0.2612245mm"/>
    </style:style>
    <style:style style:family="graphic" style:name="style-438">
      <style:graphic-properties draw:fill="solid" draw:fill-color="#b7aaac" draw:opacity="100.0%" draw:stroke="solid" svg:stroke-color="#b7aaac" draw:stroke-linejoin="miter" svg:stroke-opacity="100.0%" svg:stroke-width="0.2612245mm"/>
    </style:style>
    <style:style style:family="graphic" style:name="style-439">
      <style:graphic-properties draw:fill="solid" draw:fill-color="#d1c5c1" draw:opacity="100.0%" draw:stroke="solid" svg:stroke-color="#d1c5c1" draw:stroke-linejoin="miter" svg:stroke-opacity="100.0%" svg:stroke-width="0.2612245mm"/>
    </style:style>
    <style:style style:family="graphic" style:name="style-440">
      <style:graphic-properties draw:fill="solid" draw:fill-color="#3e4c5a" draw:opacity="100.0%" draw:stroke="solid" svg:stroke-color="#3e4c5a" draw:stroke-linejoin="miter" svg:stroke-opacity="100.0%" svg:stroke-width="0.2612245mm"/>
    </style:style>
    <style:style style:family="graphic" style:name="style-441">
      <style:graphic-properties draw:fill="solid" draw:fill-color="#455158" draw:opacity="100.0%" draw:stroke="solid" svg:stroke-color="#455158" draw:stroke-linejoin="miter" svg:stroke-opacity="100.0%" svg:stroke-width="0.2612245mm"/>
    </style:style>
    <style:style style:family="graphic" style:name="style-442">
      <style:graphic-properties draw:fill="solid" draw:fill-color="#928485" draw:opacity="100.0%" draw:stroke="solid" svg:stroke-color="#928485" draw:stroke-linejoin="miter" svg:stroke-opacity="100.0%" svg:stroke-width="0.2612245mm"/>
    </style:style>
    <style:style style:family="graphic" style:name="style-443">
      <style:graphic-properties draw:fill="solid" draw:fill-color="#59624c" draw:opacity="100.0%" draw:stroke="solid" svg:stroke-color="#59624c" draw:stroke-linejoin="miter" svg:stroke-opacity="100.0%" svg:stroke-width="0.2612245mm"/>
    </style:style>
    <style:style style:family="graphic" style:name="style-444">
      <style:graphic-properties draw:fill="solid" draw:fill-color="#504e56" draw:opacity="100.0%" draw:stroke="solid" svg:stroke-color="#504e56" draw:stroke-linejoin="miter" svg:stroke-opacity="100.0%" svg:stroke-width="0.2612245mm"/>
    </style:style>
    <style:style style:family="graphic" style:name="style-445">
      <style:graphic-properties draw:fill="solid" draw:fill-color="#81838a" draw:opacity="100.0%" draw:stroke="solid" svg:stroke-color="#81838a" draw:stroke-linejoin="miter" svg:stroke-opacity="100.0%" svg:stroke-width="0.2612245mm"/>
    </style:style>
    <style:style style:family="graphic" style:name="style-446">
      <style:graphic-properties draw:fill="solid" draw:fill-color="#22222f" draw:opacity="100.0%" draw:stroke="solid" svg:stroke-color="#22222f" draw:stroke-linejoin="miter" svg:stroke-opacity="100.0%" svg:stroke-width="0.2612245mm"/>
    </style:style>
    <style:style style:family="graphic" style:name="style-447">
      <style:graphic-properties draw:fill="solid" draw:fill-color="#d5cecb" draw:opacity="100.0%" draw:stroke="solid" svg:stroke-color="#d5cecb" draw:stroke-linejoin="miter" svg:stroke-opacity="100.0%" svg:stroke-width="0.2612245mm"/>
    </style:style>
    <style:style style:family="graphic" style:name="style-448">
      <style:graphic-properties draw:fill="solid" draw:fill-color="#c3b6b0" draw:opacity="100.0%" draw:stroke="solid" svg:stroke-color="#c3b6b0" draw:stroke-linejoin="miter" svg:stroke-opacity="100.0%" svg:stroke-width="0.2612245mm"/>
    </style:style>
    <style:style style:family="graphic" style:name="style-449">
      <style:graphic-properties draw:fill="solid" draw:fill-color="#e7dfd7" draw:opacity="100.0%" draw:stroke="solid" svg:stroke-color="#e7dfd7" draw:stroke-linejoin="miter" svg:stroke-opacity="100.0%" svg:stroke-width="0.2612245mm"/>
    </style:style>
    <style:style style:family="graphic" style:name="style-450">
      <style:graphic-properties draw:fill="solid" draw:fill-color="#dad0c7" draw:opacity="100.0%" draw:stroke="solid" svg:stroke-color="#dad0c7" draw:stroke-linejoin="miter" svg:stroke-opacity="100.0%" svg:stroke-width="0.2612245mm"/>
    </style:style>
    <style:style style:family="graphic" style:name="style-451">
      <style:graphic-properties draw:fill="solid" draw:fill-color="#ded8d1" draw:opacity="100.0%" draw:stroke="solid" svg:stroke-color="#ded8d1" draw:stroke-linejoin="miter" svg:stroke-opacity="100.0%" svg:stroke-width="0.2612245mm"/>
    </style:style>
    <style:style style:family="graphic" style:name="style-452">
      <style:graphic-properties draw:fill="solid" draw:fill-color="#a49695" draw:opacity="100.0%" draw:stroke="solid" svg:stroke-color="#a49695" draw:stroke-linejoin="miter" svg:stroke-opacity="100.0%" svg:stroke-width="0.2612245mm"/>
    </style:style>
    <style:style style:family="graphic" style:name="style-453">
      <style:graphic-properties draw:fill="solid" draw:fill-color="#101214" draw:opacity="100.0%" draw:stroke="solid" svg:stroke-color="#101214" draw:stroke-linejoin="miter" svg:stroke-opacity="100.0%" svg:stroke-width="0.2612245mm"/>
    </style:style>
    <style:style style:family="graphic" style:name="style-454">
      <style:graphic-properties draw:fill="solid" draw:fill-color="#e7e0d7" draw:opacity="100.0%" draw:stroke="solid" svg:stroke-color="#e7e0d7" draw:stroke-linejoin="miter" svg:stroke-opacity="100.0%" svg:stroke-width="0.2612245mm"/>
    </style:style>
    <style:style style:family="graphic" style:name="style-455">
      <style:graphic-properties draw:fill="solid" draw:fill-color="#868c9d" draw:opacity="100.0%" draw:stroke="solid" svg:stroke-color="#868c9d" draw:stroke-linejoin="miter" svg:stroke-opacity="100.0%" svg:stroke-width="0.2612245mm"/>
    </style:style>
    <style:style style:family="graphic" style:name="style-456">
      <style:graphic-properties draw:fill="solid" draw:fill-color="#cfc2b9" draw:opacity="100.0%" draw:stroke="solid" svg:stroke-color="#cfc2b9" draw:stroke-linejoin="miter" svg:stroke-opacity="100.0%" svg:stroke-width="0.2612245mm"/>
    </style:style>
    <style:style style:family="graphic" style:name="style-457">
      <style:graphic-properties draw:fill="solid" draw:fill-color="#51545f" draw:opacity="100.0%" draw:stroke="solid" svg:stroke-color="#51545f" draw:stroke-linejoin="miter" svg:stroke-opacity="100.0%" svg:stroke-width="0.2612245mm"/>
    </style:style>
    <style:style style:family="graphic" style:name="style-458">
      <style:graphic-properties draw:fill="solid" draw:fill-color="#98a0b2" draw:opacity="100.0%" draw:stroke="solid" svg:stroke-color="#98a0b2" draw:stroke-linejoin="miter" svg:stroke-opacity="100.0%" svg:stroke-width="0.2612245mm"/>
    </style:style>
    <style:style style:family="graphic" style:name="style-459">
      <style:graphic-properties draw:fill="solid" draw:fill-color="#e4dbd4" draw:opacity="100.0%" draw:stroke="solid" svg:stroke-color="#e4dbd4" draw:stroke-linejoin="miter" svg:stroke-opacity="100.0%" svg:stroke-width="0.2612245mm"/>
    </style:style>
    <style:style style:family="graphic" style:name="style-460">
      <style:graphic-properties draw:fill="solid" draw:fill-color="#65656c" draw:opacity="100.0%" draw:stroke="solid" svg:stroke-color="#65656c" draw:stroke-linejoin="miter" svg:stroke-opacity="100.0%" svg:stroke-width="0.2612245mm"/>
    </style:style>
    <style:style style:family="graphic" style:name="style-461">
      <style:graphic-properties draw:fill="solid" draw:fill-color="#d4cbc6" draw:opacity="100.0%" draw:stroke="solid" svg:stroke-color="#d4cbc6" draw:stroke-linejoin="miter" svg:stroke-opacity="100.0%" svg:stroke-width="0.2612245mm"/>
    </style:style>
    <style:style style:family="graphic" style:name="style-462">
      <style:graphic-properties draw:fill="solid" draw:fill-color="#dcd3cc" draw:opacity="100.0%" draw:stroke="solid" svg:stroke-color="#dcd3cc" draw:stroke-linejoin="miter" svg:stroke-opacity="100.0%" svg:stroke-width="0.2612245mm"/>
    </style:style>
    <style:style style:family="graphic" style:name="style-463">
      <style:graphic-properties draw:fill="solid" draw:fill-color="#555c6c" draw:opacity="100.0%" draw:stroke="solid" svg:stroke-color="#555c6c" draw:stroke-linejoin="miter" svg:stroke-opacity="100.0%" svg:stroke-width="0.2612245mm"/>
    </style:style>
    <style:style style:family="graphic" style:name="style-464">
      <style:graphic-properties draw:fill="solid" draw:fill-color="#323534" draw:opacity="100.0%" draw:stroke="solid" svg:stroke-color="#323534" draw:stroke-linejoin="miter" svg:stroke-opacity="100.0%" svg:stroke-width="0.2612245mm"/>
    </style:style>
    <style:style style:family="graphic" style:name="style-465">
      <style:graphic-properties draw:fill="solid" draw:fill-color="#191713" draw:opacity="100.0%" draw:stroke="solid" svg:stroke-color="#191713" draw:stroke-linejoin="miter" svg:stroke-opacity="100.0%" svg:stroke-width="0.2612245mm"/>
    </style:style>
    <style:style style:family="graphic" style:name="style-466">
      <style:graphic-properties draw:fill="solid" draw:fill-color="#818686" draw:opacity="100.0%" draw:stroke="solid" svg:stroke-color="#818686" draw:stroke-linejoin="miter" svg:stroke-opacity="100.0%" svg:stroke-width="0.2612245mm"/>
    </style:style>
    <style:style style:family="graphic" style:name="style-467">
      <style:graphic-properties draw:fill="solid" draw:fill-color="#715949" draw:opacity="100.0%" draw:stroke="solid" svg:stroke-color="#715949" draw:stroke-linejoin="miter" svg:stroke-opacity="100.0%" svg:stroke-width="0.2612245mm"/>
    </style:style>
    <style:style style:family="graphic" style:name="style-468">
      <style:graphic-properties draw:fill="solid" draw:fill-color="#c4b9b4" draw:opacity="100.0%" draw:stroke="solid" svg:stroke-color="#c4b9b4" draw:stroke-linejoin="miter" svg:stroke-opacity="100.0%" svg:stroke-width="0.2612245mm"/>
    </style:style>
    <style:style style:family="graphic" style:name="style-469">
      <style:graphic-properties draw:fill="solid" draw:fill-color="#ebe6df" draw:opacity="100.0%" draw:stroke="solid" svg:stroke-color="#ebe6df" draw:stroke-linejoin="miter" svg:stroke-opacity="100.0%" svg:stroke-width="0.2612245mm"/>
    </style:style>
    <style:style style:family="graphic" style:name="style-470">
      <style:graphic-properties draw:fill="solid" draw:fill-color="#372f34" draw:opacity="100.0%" draw:stroke="solid" svg:stroke-color="#372f34" draw:stroke-linejoin="miter" svg:stroke-opacity="100.0%" svg:stroke-width="0.2612245mm"/>
    </style:style>
    <style:style style:family="graphic" style:name="style-471">
      <style:graphic-properties draw:fill="solid" draw:fill-color="#71766c" draw:opacity="100.0%" draw:stroke="solid" svg:stroke-color="#71766c" draw:stroke-linejoin="miter" svg:stroke-opacity="100.0%" svg:stroke-width="0.2612245mm"/>
    </style:style>
    <style:style style:family="graphic" style:name="style-472">
      <style:graphic-properties draw:fill="solid" draw:fill-color="#cfccc6" draw:opacity="100.0%" draw:stroke="solid" svg:stroke-color="#cfccc6" draw:stroke-linejoin="miter" svg:stroke-opacity="100.0%" svg:stroke-width="0.2612245mm"/>
    </style:style>
    <style:style style:family="graphic" style:name="style-473">
      <style:graphic-properties draw:fill="solid" draw:fill-color="#b6a8a6" draw:opacity="100.0%" draw:stroke="solid" svg:stroke-color="#b6a8a6" draw:stroke-linejoin="miter" svg:stroke-opacity="100.0%" svg:stroke-width="0.2612245mm"/>
    </style:style>
    <style:style style:family="graphic" style:name="style-474">
      <style:graphic-properties draw:fill="solid" draw:fill-color="#cac1b9" draw:opacity="100.0%" draw:stroke="solid" svg:stroke-color="#cac1b9" draw:stroke-linejoin="miter" svg:stroke-opacity="100.0%" svg:stroke-width="0.2612245mm"/>
    </style:style>
    <style:style style:family="graphic" style:name="style-475">
      <style:graphic-properties draw:fill="solid" draw:fill-color="#616566" draw:opacity="100.0%" draw:stroke="solid" svg:stroke-color="#616566" draw:stroke-linejoin="miter" svg:stroke-opacity="100.0%" svg:stroke-width="0.2612245mm"/>
    </style:style>
    <style:style style:family="graphic" style:name="style-476">
      <style:graphic-properties draw:fill="solid" draw:fill-color="#505a64" draw:opacity="100.0%" draw:stroke="solid" svg:stroke-color="#505a64" draw:stroke-linejoin="miter" svg:stroke-opacity="100.0%" svg:stroke-width="0.2612245mm"/>
    </style:style>
    <style:style style:family="graphic" style:name="style-477">
      <style:graphic-properties draw:fill="solid" draw:fill-color="#b79f97" draw:opacity="100.0%" draw:stroke="solid" svg:stroke-color="#b79f97" draw:stroke-linejoin="miter" svg:stroke-opacity="100.0%" svg:stroke-width="0.2612245mm"/>
    </style:style>
    <style:style style:family="graphic" style:name="style-478">
      <style:graphic-properties draw:fill="solid" draw:fill-color="#ded7d1" draw:opacity="100.0%" draw:stroke="solid" svg:stroke-color="#ded7d1" draw:stroke-linejoin="miter" svg:stroke-opacity="100.0%" svg:stroke-width="0.2612245mm"/>
    </style:style>
    <style:style style:family="graphic" style:name="style-479">
      <style:graphic-properties draw:fill="solid" draw:fill-color="#8c9194" draw:opacity="100.0%" draw:stroke="solid" svg:stroke-color="#8c9194" draw:stroke-linejoin="miter" svg:stroke-opacity="100.0%" svg:stroke-width="0.2612245mm"/>
    </style:style>
    <style:style style:family="graphic" style:name="style-480">
      <style:graphic-properties draw:fill="solid" draw:fill-color="#424946" draw:opacity="100.0%" draw:stroke="solid" svg:stroke-color="#424946" draw:stroke-linejoin="miter" svg:stroke-opacity="100.0%" svg:stroke-width="0.2612245mm"/>
    </style:style>
    <style:style style:family="graphic" style:name="style-481">
      <style:graphic-properties draw:fill="solid" draw:fill-color="#2f323d" draw:opacity="100.0%" draw:stroke="solid" svg:stroke-color="#2f323d" draw:stroke-linejoin="miter" svg:stroke-opacity="100.0%" svg:stroke-width="0.2612245mm"/>
    </style:style>
    <style:style style:family="graphic" style:name="style-482">
      <style:graphic-properties draw:fill="solid" draw:fill-color="#e9e2d9" draw:opacity="100.0%" draw:stroke="solid" svg:stroke-color="#e9e2d9" draw:stroke-linejoin="miter" svg:stroke-opacity="100.0%" svg:stroke-width="0.2612245mm"/>
    </style:style>
    <style:style style:family="graphic" style:name="style-483">
      <style:graphic-properties draw:fill="solid" draw:fill-color="#e6dfd9" draw:opacity="100.0%" draw:stroke="solid" svg:stroke-color="#e6dfd9" draw:stroke-linejoin="miter" svg:stroke-opacity="100.0%" svg:stroke-width="0.2612245mm"/>
    </style:style>
    <style:style style:family="graphic" style:name="style-484">
      <style:graphic-properties draw:fill="solid" draw:fill-color="#222120" draw:opacity="100.0%" draw:stroke="solid" svg:stroke-color="#222120" draw:stroke-linejoin="miter" svg:stroke-opacity="100.0%" svg:stroke-width="0.2612245mm"/>
    </style:style>
    <style:style style:family="graphic" style:name="style-485">
      <style:graphic-properties draw:fill="solid" draw:fill-color="#c0a7a1" draw:opacity="100.0%" draw:stroke="solid" svg:stroke-color="#c0a7a1" draw:stroke-linejoin="miter" svg:stroke-opacity="100.0%" svg:stroke-width="0.2612245mm"/>
    </style:style>
    <style:style style:family="graphic" style:name="style-486">
      <style:graphic-properties draw:fill="solid" draw:fill-color="#4c5356" draw:opacity="100.0%" draw:stroke="solid" svg:stroke-color="#4c5356" draw:stroke-linejoin="miter" svg:stroke-opacity="100.0%" svg:stroke-width="0.2612245mm"/>
    </style:style>
    <style:style style:family="graphic" style:name="style-487">
      <style:graphic-properties draw:fill="solid" draw:fill-color="#a8b8c1" draw:opacity="100.0%" draw:stroke="solid" svg:stroke-color="#a8b8c1" draw:stroke-linejoin="miter" svg:stroke-opacity="100.0%" svg:stroke-width="0.2612245mm"/>
    </style:style>
    <style:style style:family="graphic" style:name="style-488">
      <style:graphic-properties draw:fill="solid" draw:fill-color="#e1dcdc" draw:opacity="100.0%" draw:stroke="solid" svg:stroke-color="#e1dcdc" draw:stroke-linejoin="miter" svg:stroke-opacity="100.0%" svg:stroke-width="0.2612245mm"/>
    </style:style>
    <style:style style:family="graphic" style:name="style-489">
      <style:graphic-properties draw:fill="solid" draw:fill-color="#e4dad3" draw:opacity="100.0%" draw:stroke="solid" svg:stroke-color="#e4dad3" draw:stroke-linejoin="miter" svg:stroke-opacity="100.0%" svg:stroke-width="0.2612245mm"/>
    </style:style>
    <style:style style:family="graphic" style:name="style-490">
      <style:graphic-properties draw:fill="solid" draw:fill-color="#8791a6" draw:opacity="100.0%" draw:stroke="solid" svg:stroke-color="#8791a6" draw:stroke-linejoin="miter" svg:stroke-opacity="100.0%" svg:stroke-width="0.2612245mm"/>
    </style:style>
    <style:style style:family="graphic" style:name="style-491">
      <style:graphic-properties draw:fill="solid" draw:fill-color="#100d0c" draw:opacity="100.0%" draw:stroke="solid" svg:stroke-color="#100d0c" draw:stroke-linejoin="miter" svg:stroke-opacity="100.0%" svg:stroke-width="0.2612245mm"/>
    </style:style>
    <style:style style:family="graphic" style:name="style-492">
      <style:graphic-properties draw:fill="solid" draw:fill-color="#6b686d" draw:opacity="100.0%" draw:stroke="solid" svg:stroke-color="#6b686d" draw:stroke-linejoin="miter" svg:stroke-opacity="100.0%" svg:stroke-width="0.2612245mm"/>
    </style:style>
    <style:style style:family="graphic" style:name="style-493">
      <style:graphic-properties draw:fill="solid" draw:fill-color="#483f40" draw:opacity="100.0%" draw:stroke="solid" svg:stroke-color="#483f40" draw:stroke-linejoin="miter" svg:stroke-opacity="100.0%" svg:stroke-width="0.2612245mm"/>
    </style:style>
    <style:style style:family="graphic" style:name="style-494">
      <style:graphic-properties draw:fill="solid" draw:fill-color="#585e66" draw:opacity="100.0%" draw:stroke="solid" svg:stroke-color="#585e66" draw:stroke-linejoin="miter" svg:stroke-opacity="100.0%" svg:stroke-width="0.2612245mm"/>
    </style:style>
    <style:style style:family="graphic" style:name="style-495">
      <style:graphic-properties draw:fill="solid" draw:fill-color="#979b9a" draw:opacity="100.0%" draw:stroke="solid" svg:stroke-color="#979b9a" draw:stroke-linejoin="miter" svg:stroke-opacity="100.0%" svg:stroke-width="0.2612245mm"/>
    </style:style>
    <style:style style:family="graphic" style:name="style-496">
      <style:graphic-properties draw:fill="solid" draw:fill-color="#d0c5bf" draw:opacity="100.0%" draw:stroke="solid" svg:stroke-color="#d0c5bf" draw:stroke-linejoin="miter" svg:stroke-opacity="100.0%" svg:stroke-width="0.2612245mm"/>
    </style:style>
    <style:style style:family="graphic" style:name="style-497">
      <style:graphic-properties draw:fill="solid" draw:fill-color="#beb2ab" draw:opacity="100.0%" draw:stroke="solid" svg:stroke-color="#beb2ab" draw:stroke-linejoin="miter" svg:stroke-opacity="100.0%" svg:stroke-width="0.2612245mm"/>
    </style:style>
    <style:style style:family="graphic" style:name="style-498">
      <style:graphic-properties draw:fill="solid" draw:fill-color="#bfbfbb" draw:opacity="100.0%" draw:stroke="solid" svg:stroke-color="#bfbfbb" draw:stroke-linejoin="miter" svg:stroke-opacity="100.0%" svg:stroke-width="0.2612245mm"/>
    </style:style>
    <style:style style:family="graphic" style:name="style-499">
      <style:graphic-properties draw:fill="solid" draw:fill-color="#c3b9b5" draw:opacity="100.0%" draw:stroke="solid" svg:stroke-color="#c3b9b5" draw:stroke-linejoin="miter" svg:stroke-opacity="100.0%" svg:stroke-width="0.2612245mm"/>
    </style:style>
    <style:style style:family="graphic" style:name="style-500">
      <style:graphic-properties draw:fill="solid" draw:fill-color="#c4b6ae" draw:opacity="100.0%" draw:stroke="solid" svg:stroke-color="#c4b6ae" draw:stroke-linejoin="miter" svg:stroke-opacity="100.0%" svg:stroke-width="0.2612245mm"/>
    </style:style>
    <style:style style:family="graphic" style:name="style-501">
      <style:graphic-properties draw:fill="solid" draw:fill-color="#b3b3b1" draw:opacity="100.0%" draw:stroke="solid" svg:stroke-color="#b3b3b1" draw:stroke-linejoin="miter" svg:stroke-opacity="100.0%" svg:stroke-width="0.2612245mm"/>
    </style:style>
    <style:style style:family="graphic" style:name="style-502">
      <style:graphic-properties draw:fill="solid" draw:fill-color="#eaedef" draw:opacity="100.0%" draw:stroke="solid" svg:stroke-color="#eaedef" draw:stroke-linejoin="miter" svg:stroke-opacity="100.0%" svg:stroke-width="0.2612245mm"/>
    </style:style>
    <style:style style:family="graphic" style:name="style-503">
      <style:graphic-properties draw:fill="solid" draw:fill-color="#ebe5de" draw:opacity="100.0%" draw:stroke="solid" svg:stroke-color="#ebe5de" draw:stroke-linejoin="miter" svg:stroke-opacity="100.0%" svg:stroke-width="0.2612245mm"/>
    </style:style>
    <style:style style:family="graphic" style:name="style-504">
      <style:graphic-properties draw:fill="solid" draw:fill-color="#ebf2f9" draw:opacity="100.0%" draw:stroke="solid" svg:stroke-color="#ebf2f9" draw:stroke-linejoin="miter" svg:stroke-opacity="100.0%" svg:stroke-width="0.2612245mm"/>
    </style:style>
    <style:style style:family="graphic" style:name="style-505">
      <style:graphic-properties draw:fill="solid" draw:fill-color="#aea9a7" draw:opacity="100.0%" draw:stroke="solid" svg:stroke-color="#aea9a7" draw:stroke-linejoin="miter" svg:stroke-opacity="100.0%" svg:stroke-width="0.2612245mm"/>
    </style:style>
    <style:style style:family="graphic" style:name="style-506">
      <style:graphic-properties draw:fill="solid" draw:fill-color="#d9d7db" draw:opacity="100.0%" draw:stroke="solid" svg:stroke-color="#d9d7db" draw:stroke-linejoin="miter" svg:stroke-opacity="100.0%" svg:stroke-width="0.2612245mm"/>
    </style:style>
    <style:style style:family="graphic" style:name="style-507">
      <style:graphic-properties draw:fill="solid" draw:fill-color="#8b9495" draw:opacity="100.0%" draw:stroke="solid" svg:stroke-color="#8b9495" draw:stroke-linejoin="miter" svg:stroke-opacity="100.0%" svg:stroke-width="0.2612245mm"/>
    </style:style>
    <style:style style:family="graphic" style:name="style-508">
      <style:graphic-properties draw:fill="solid" draw:fill-color="#d4c9c3" draw:opacity="100.0%" draw:stroke="solid" svg:stroke-color="#d4c9c3" draw:stroke-linejoin="miter" svg:stroke-opacity="100.0%" svg:stroke-width="0.2612245mm"/>
    </style:style>
    <style:style style:family="graphic" style:name="style-509">
      <style:graphic-properties draw:fill="solid" draw:fill-color="#181616" draw:opacity="100.0%" draw:stroke="solid" svg:stroke-color="#181616" draw:stroke-linejoin="miter" svg:stroke-opacity="100.0%" svg:stroke-width="0.2612245mm"/>
    </style:style>
    <style:style style:family="graphic" style:name="style-510">
      <style:graphic-properties draw:fill="solid" draw:fill-color="#2b2a30" draw:opacity="100.0%" draw:stroke="solid" svg:stroke-color="#2b2a30" draw:stroke-linejoin="miter" svg:stroke-opacity="100.0%" svg:stroke-width="0.2612245mm"/>
    </style:style>
    <style:style style:family="graphic" style:name="style-511">
      <style:graphic-properties draw:fill="solid" draw:fill-color="#a4a7a3" draw:opacity="100.0%" draw:stroke="solid" svg:stroke-color="#a4a7a3" draw:stroke-linejoin="miter" svg:stroke-opacity="100.0%" svg:stroke-width="0.2612245mm"/>
    </style:style>
    <style:style style:family="graphic" style:name="style-512">
      <style:graphic-properties draw:fill="solid" draw:fill-color="#9faaa8" draw:opacity="100.0%" draw:stroke="solid" svg:stroke-color="#9faaa8" draw:stroke-linejoin="miter" svg:stroke-opacity="100.0%" svg:stroke-width="0.2612245mm"/>
    </style:style>
    <style:style style:family="graphic" style:name="style-513">
      <style:graphic-properties draw:fill="solid" draw:fill-color="#4b505c" draw:opacity="100.0%" draw:stroke="solid" svg:stroke-color="#4b505c" draw:stroke-linejoin="miter" svg:stroke-opacity="100.0%" svg:stroke-width="0.2612245mm"/>
    </style:style>
    <style:style style:family="graphic" style:name="style-514">
      <style:graphic-properties draw:fill="solid" draw:fill-color="#c4c4c6" draw:opacity="100.0%" draw:stroke="solid" svg:stroke-color="#c4c4c6" draw:stroke-linejoin="miter" svg:stroke-opacity="100.0%" svg:stroke-width="0.2612245mm"/>
    </style:style>
    <style:style style:family="graphic" style:name="style-515">
      <style:graphic-properties draw:fill="solid" draw:fill-color="#c5b8b4" draw:opacity="100.0%" draw:stroke="solid" svg:stroke-color="#c5b8b4" draw:stroke-linejoin="miter" svg:stroke-opacity="100.0%" svg:stroke-width="0.2612245mm"/>
    </style:style>
    <style:style style:family="graphic" style:name="style-516">
      <style:graphic-properties draw:fill="solid" draw:fill-color="#17171a" draw:opacity="100.0%" draw:stroke="solid" svg:stroke-color="#17171a" draw:stroke-linejoin="miter" svg:stroke-opacity="100.0%" svg:stroke-width="0.2612245mm"/>
    </style:style>
    <style:style style:family="graphic" style:name="style-517">
      <style:graphic-properties draw:fill="solid" draw:fill-color="#251f22" draw:opacity="100.0%" draw:stroke="solid" svg:stroke-color="#251f22" draw:stroke-linejoin="miter" svg:stroke-opacity="100.0%" svg:stroke-width="0.2612245mm"/>
    </style:style>
    <style:style style:family="graphic" style:name="style-518">
      <style:graphic-properties draw:fill="solid" draw:fill-color="#9fb7bd" draw:opacity="100.0%" draw:stroke="solid" svg:stroke-color="#9fb7bd" draw:stroke-linejoin="miter" svg:stroke-opacity="100.0%" svg:stroke-width="0.2612245mm"/>
    </style:style>
    <style:style style:family="graphic" style:name="style-519">
      <style:graphic-properties draw:fill="solid" draw:fill-color="#ede7e2" draw:opacity="100.0%" draw:stroke="solid" svg:stroke-color="#ede7e2" draw:stroke-linejoin="miter" svg:stroke-opacity="100.0%" svg:stroke-width="0.2612245mm"/>
    </style:style>
    <style:style style:family="graphic" style:name="style-520">
      <style:graphic-properties draw:fill="solid" draw:fill-color="#dde3e3" draw:opacity="100.0%" draw:stroke="solid" svg:stroke-color="#dde3e3" draw:stroke-linejoin="miter" svg:stroke-opacity="100.0%" svg:stroke-width="0.2612245mm"/>
    </style:style>
    <style:style style:family="graphic" style:name="style-521">
      <style:graphic-properties draw:fill="solid" draw:fill-color="#92888a" draw:opacity="100.0%" draw:stroke="solid" svg:stroke-color="#92888a" draw:stroke-linejoin="miter" svg:stroke-opacity="100.0%" svg:stroke-width="0.2612245mm"/>
    </style:style>
    <style:style style:family="graphic" style:name="style-522">
      <style:graphic-properties draw:fill="solid" draw:fill-color="#b1a3a0" draw:opacity="100.0%" draw:stroke="solid" svg:stroke-color="#b1a3a0" draw:stroke-linejoin="miter" svg:stroke-opacity="100.0%" svg:stroke-width="0.2612245mm"/>
    </style:style>
    <style:style style:family="graphic" style:name="style-523">
      <style:graphic-properties draw:fill="solid" draw:fill-color="#dfd6ce" draw:opacity="100.0%" draw:stroke="solid" svg:stroke-color="#dfd6ce" draw:stroke-linejoin="miter" svg:stroke-opacity="100.0%" svg:stroke-width="0.2612245mm"/>
    </style:style>
    <style:style style:family="graphic" style:name="style-524">
      <style:graphic-properties draw:fill="solid" draw:fill-color="#d0c6c0" draw:opacity="100.0%" draw:stroke="solid" svg:stroke-color="#d0c6c0" draw:stroke-linejoin="miter" svg:stroke-opacity="100.0%" svg:stroke-width="0.2612245mm"/>
    </style:style>
    <style:style style:family="graphic" style:name="style-525">
      <style:graphic-properties draw:fill="solid" draw:fill-color="#efeae4" draw:opacity="100.0%" draw:stroke="solid" svg:stroke-color="#efeae4" draw:stroke-linejoin="miter" svg:stroke-opacity="100.0%" svg:stroke-width="0.2612245mm"/>
    </style:style>
    <style:style style:family="graphic" style:name="style-526">
      <style:graphic-properties draw:fill="solid" draw:fill-color="#8b8a7c" draw:opacity="100.0%" draw:stroke="solid" svg:stroke-color="#8b8a7c" draw:stroke-linejoin="miter" svg:stroke-opacity="100.0%" svg:stroke-width="0.2612245mm"/>
    </style:style>
    <style:style style:family="graphic" style:name="style-527">
      <style:graphic-properties draw:fill="solid" draw:fill-color="#c6cecf" draw:opacity="100.0%" draw:stroke="solid" svg:stroke-color="#c6cecf" draw:stroke-linejoin="miter" svg:stroke-opacity="100.0%" svg:stroke-width="0.2612245mm"/>
    </style:style>
    <style:style style:family="graphic" style:name="style-528">
      <style:graphic-properties draw:fill="solid" draw:fill-color="#e0d8d0" draw:opacity="100.0%" draw:stroke="solid" svg:stroke-color="#e0d8d0" draw:stroke-linejoin="miter" svg:stroke-opacity="100.0%" svg:stroke-width="0.2612245mm"/>
    </style:style>
    <style:style style:family="graphic" style:name="style-529">
      <style:graphic-properties draw:fill="solid" draw:fill-color="#cabcb8" draw:opacity="100.0%" draw:stroke="solid" svg:stroke-color="#cabcb8" draw:stroke-linejoin="miter" svg:stroke-opacity="100.0%" svg:stroke-width="0.2612245mm"/>
    </style:style>
    <style:style style:family="graphic" style:name="style-530">
      <style:graphic-properties draw:fill="solid" draw:fill-color="#624536" draw:opacity="100.0%" draw:stroke="solid" svg:stroke-color="#624536" draw:stroke-linejoin="miter" svg:stroke-opacity="100.0%" svg:stroke-width="0.2612245mm"/>
    </style:style>
    <style:style style:family="graphic" style:name="style-531">
      <style:graphic-properties draw:fill="solid" draw:fill-color="#ded4cd" draw:opacity="100.0%" draw:stroke="solid" svg:stroke-color="#ded4cd" draw:stroke-linejoin="miter" svg:stroke-opacity="100.0%" svg:stroke-width="0.2612245mm"/>
    </style:style>
    <style:style style:family="graphic" style:name="style-532">
      <style:graphic-properties draw:fill="solid" draw:fill-color="#d7cec8" draw:opacity="100.0%" draw:stroke="solid" svg:stroke-color="#d7cec8" draw:stroke-linejoin="miter" svg:stroke-opacity="100.0%" svg:stroke-width="0.2612245mm"/>
    </style:style>
    <style:style style:family="graphic" style:name="style-533">
      <style:graphic-properties draw:fill="solid" draw:fill-color="#e2dbd9" draw:opacity="100.0%" draw:stroke="solid" svg:stroke-color="#e2dbd9" draw:stroke-linejoin="miter" svg:stroke-opacity="100.0%" svg:stroke-width="0.2612245mm"/>
    </style:style>
    <style:style style:family="graphic" style:name="style-534">
      <style:graphic-properties draw:fill="solid" draw:fill-color="#dfdfdf" draw:opacity="100.0%" draw:stroke="solid" svg:stroke-color="#dfdfdf" draw:stroke-linejoin="miter" svg:stroke-opacity="100.0%" svg:stroke-width="0.2612245mm"/>
    </style:style>
    <style:style style:family="graphic" style:name="style-535">
      <style:graphic-properties draw:fill="solid" draw:fill-color="#b1a2a2" draw:opacity="100.0%" draw:stroke="solid" svg:stroke-color="#b1a2a2" draw:stroke-linejoin="miter" svg:stroke-opacity="100.0%" svg:stroke-width="0.2612245mm"/>
    </style:style>
    <style:style style:family="graphic" style:name="style-536">
      <style:graphic-properties draw:fill="solid" draw:fill-color="#adadad" draw:opacity="100.0%" draw:stroke="solid" svg:stroke-color="#adadad" draw:stroke-linejoin="miter" svg:stroke-opacity="100.0%" svg:stroke-width="0.2612245mm"/>
    </style:style>
    <style:style style:family="graphic" style:name="style-537">
      <style:graphic-properties draw:fill="solid" draw:fill-color="#dbd4cd" draw:opacity="100.0%" draw:stroke="solid" svg:stroke-color="#dbd4cd" draw:stroke-linejoin="miter" svg:stroke-opacity="100.0%" svg:stroke-width="0.2612245mm"/>
    </style:style>
    <style:style style:family="graphic" style:name="style-538">
      <style:graphic-properties draw:fill="solid" draw:fill-color="#656976" draw:opacity="100.0%" draw:stroke="solid" svg:stroke-color="#656976" draw:stroke-linejoin="miter" svg:stroke-opacity="100.0%" svg:stroke-width="0.2612245mm"/>
    </style:style>
    <style:style style:family="graphic" style:name="style-539">
      <style:graphic-properties draw:fill="solid" draw:fill-color="#6d7964" draw:opacity="100.0%" draw:stroke="solid" svg:stroke-color="#6d7964" draw:stroke-linejoin="miter" svg:stroke-opacity="100.0%" svg:stroke-width="0.2612245mm"/>
    </style:style>
    <style:style style:family="graphic" style:name="style-540">
      <style:graphic-properties draw:fill="solid" draw:fill-color="#d1c6bf" draw:opacity="100.0%" draw:stroke="solid" svg:stroke-color="#d1c6bf" draw:stroke-linejoin="miter" svg:stroke-opacity="100.0%" svg:stroke-width="0.2612245mm"/>
    </style:style>
    <style:style style:family="graphic" style:name="style-541">
      <style:graphic-properties draw:fill="solid" draw:fill-color="#3c414d" draw:opacity="100.0%" draw:stroke="solid" svg:stroke-color="#3c414d" draw:stroke-linejoin="miter" svg:stroke-opacity="100.0%" svg:stroke-width="0.2612245mm"/>
    </style:style>
    <style:style style:family="graphic" style:name="style-542">
      <style:graphic-properties draw:fill="solid" draw:fill-color="#d3cbc4" draw:opacity="100.0%" draw:stroke="solid" svg:stroke-color="#d3cbc4" draw:stroke-linejoin="miter" svg:stroke-opacity="100.0%" svg:stroke-width="0.2612245mm"/>
    </style:style>
    <style:style style:family="graphic" style:name="style-543">
      <style:graphic-properties draw:fill="solid" draw:fill-color="#867f80" draw:opacity="100.0%" draw:stroke="solid" svg:stroke-color="#867f80" draw:stroke-linejoin="miter" svg:stroke-opacity="100.0%" svg:stroke-width="0.2612245mm"/>
    </style:style>
    <style:style style:family="graphic" style:name="style-544">
      <style:graphic-properties draw:fill="solid" draw:fill-color="#ded6cf" draw:opacity="100.0%" draw:stroke="solid" svg:stroke-color="#ded6cf" draw:stroke-linejoin="miter" svg:stroke-opacity="100.0%" svg:stroke-width="0.2612245mm"/>
    </style:style>
    <style:style style:family="graphic" style:name="style-545">
      <style:graphic-properties draw:fill="solid" draw:fill-color="#bab9bc" draw:opacity="100.0%" draw:stroke="solid" svg:stroke-color="#bab9bc" draw:stroke-linejoin="miter" svg:stroke-opacity="100.0%" svg:stroke-width="0.2612245mm"/>
    </style:style>
    <style:style style:family="graphic" style:name="style-546">
      <style:graphic-properties draw:fill="solid" draw:fill-color="#c7c4c3" draw:opacity="100.0%" draw:stroke="solid" svg:stroke-color="#c7c4c3" draw:stroke-linejoin="miter" svg:stroke-opacity="100.0%" svg:stroke-width="0.2612245mm"/>
    </style:style>
    <style:style style:family="graphic" style:name="style-547">
      <style:graphic-properties draw:fill="solid" draw:fill-color="#8d939d" draw:opacity="100.0%" draw:stroke="solid" svg:stroke-color="#8d939d" draw:stroke-linejoin="miter" svg:stroke-opacity="100.0%" svg:stroke-width="0.2612245mm"/>
    </style:style>
    <style:style style:family="graphic" style:name="style-548">
      <style:graphic-properties draw:fill="solid" draw:fill-color="#ede5dd" draw:opacity="100.0%" draw:stroke="solid" svg:stroke-color="#ede5dd" draw:stroke-linejoin="miter" svg:stroke-opacity="100.0%" svg:stroke-width="0.2612245mm"/>
    </style:style>
    <style:style style:family="graphic" style:name="style-549">
      <style:graphic-properties draw:fill="solid" draw:fill-color="#646e65" draw:opacity="100.0%" draw:stroke="solid" svg:stroke-color="#646e65" draw:stroke-linejoin="miter" svg:stroke-opacity="100.0%" svg:stroke-width="0.2612245mm"/>
    </style:style>
  </office:automatic-styles>
  <office:body>
    <office:drawing>
      <draw:page draw:master-page-name="Default" draw:name="page1" draw:style-name="DP1">
        <draw:g>
          <draw:path svg:d="M 548.5714 52.2449 L 548.5714 0.0 L 600.81635 78.36735 Q 679.18365 156.7347 809.79596 208.9796 Q 914.2857 287.34695 966.53064 365.7143 Q 966.53064 470.2041 966.53064 574.6939 Q 966.53064 679.18365 966.53064 731.4286 Q 1018.7755 757.551 1018.7755 835.9184 L 1018.7755 888.16327 L 966.53064 888.16327 L 940.4082 888.16327 L 914.2857 914.2857 Q 888.16327 940.4082 809.79596 940.4082 Q 731.4286 992.6531 705.30615 940.4082 Q 705.30615 888.16327 679.18365 888.16327 Q 653.0612 888.16327 653.0612 914.2857 Q 653.0612 940.4082 548.5714 940.4082 L 470.2041 940.4082 L 470.2041 940.4082 L 444.08163 940.4082 L 444.08163 940.4082 Q 444.08163 940.4082 417.9592 992.6531 L 391.83673 1018.7755 L 391.83673 1018.7755 L 391.83673 992.6531 L 391.83673 992.6531 L 391.83673 992.6531 L 365.7143 992.6531 L 365.7143 992.6531 L 365.7143 992.6531 L 339.59183 966.53064 L 339.59183 966.53064 L 339.59183 966.53064 L 339.59183 835.9184 L 339.59183 731.4286 L 339.59183 705.30615 L 339.59183 679.18365 L 339.59183 679.18365 L 339.59183 679.18365 L 339.59183 653.0612 L 339.59183 653.0612 L 313.4694 653.0612 L 313.4694 679.18365 L 287.34695 679.18365 Q 261.2245 679.18365 235.10205 731.4286 L 182.85715 783.67346 L 182.85715 783.67346 L 156.7347 783.67346 L 130.61224 757.551 L 104.4898 757.551 L 104.4898 731.4286 L 78.36735 679.18365 L 78.36735 626.9388 Q 78.36735 548.5714 52.2449 417.9592 L 52.2449 313.4694 L 52.2449 313.4694 Q 52.2449 313.4694 52.2449 261.2245 Q 52.2449 208.9796 26.12245 208.9796 L 0.0 208.9796 L 0.0 182.85715 Q 26.12245 182.85715 26.12245 182.85715 L 26.12245 156.7347 L 26.12245 156.7347 L 26.12245 156.7347 L 52.2449 156.7347 L 52.2449 156.7347 L 52.2449 130.61224 L 78.36735 130.61224 L 78.36735 104.4898 L 78.36735 78.36735 L 104.4898 78.36735 L 130.61224 52.2449 L 130.61224 52.2449 L 130.61224 52.2449 L 156.7347 104.4898 Q 156.7347 130.61224 287.34695 104.4898 Q 391.83673 78.36735 417.9592 104.4898 L 417.9592 156.7347 L 444.08163 156.7347 L 470.2041 156.7347 L 496.32654 130.61224 L 522.449 104.4898 L 522.449 104.4898 L 548.5714 104.4898 L 548.5714 52.2449 z M 365.7143 783.67346 Q 365.7143 783.67346 365.7143 757.551 Q 391.83673 757.551 391.83673 783.67346 Q 391.83673 783.67346 365.7143 783.67346 z M 391.83673 914.2857 Q 391.83673 888.16327 391.83673 888.16327 L 391.83673 888.16327 L 391.83673 888.16327 Q 391.83673 914.2857 391.83673 914.2857 z" svg:height="10.187756mm" draw:style-name="style-2" svg:viewBox="0.0 0.0 1018.7755 1018.7755" svg:width="10.187756mm" svg:x="220.21225mm" svg:y="23.510204mm"/>
          <draw:path svg:d="M 444.08163 52.2449 L 444.08163 52.2449 L 444.08163 104.4898 Q 444.08163 156.7347 444.08163 182.85715 Q 444.08163 208.9796 339.59183 208.9796 Q 261.2245 208.9796 130.61224 130.61224 L 3.6379788E-12 52.2449 L 26.12245 -3.6379788E-12 Q 78.36735 -52.2449 235.10205 -3.6379788E-12 Q 365.7143 -3.6379788E-12 391.83673 26.12245 Q 417.9592 52.2449 444.08163 52.2449 z" svg:height="2.089796mm" draw:style-name="style-3" svg:viewBox="0.0 0.0 444.08163 208.9796" svg:width="4.4408164mm" svg:x="311.11838mm" svg:y="185.46939mm"/>
          <draw:path svg:d="M 26.12245 0.0 L 52.2449 0.0 L 130.61224 0.0 Q 208.9796 0.0 208.9796 52.2449 L 208.9796 104.4898 L 182.85715 104.4898 Q 156.7347 104.4898 156.7347 130.61224 L 156.7347 130.61224 L 130.61224 130.61224 Q 104.4898 104.4898 52.2449 78.36735 Q 0.0 52.2449 0.0 26.12245 L 0.0 0.0 L 26.12245 0.0 z" svg:height="1.3061224mm" draw:style-name="style-4" svg:viewBox="0.0 0.0 208.9796 130.61224" svg:width="2.089796mm" svg:x="183.64082mm" svg:y="144.19592mm"/>
          <draw:path svg:d="M 1149.3878 130.61224 L 1201.6327 130.61224 L 1201.6327 182.85715 L 1201.6327 235.10205 L 1175.5103 235.10205 L 1149.3878 235.10205 L 1149.3878 261.2245 L 1149.3878 261.2245 L 1175.5103 261.2245 L 1175.5103 287.34695 L 1097.1428 287.34695 Q 1044.898 287.34695 1044.898 313.4694 Q 1044.898 313.4694 1044.898 339.59183 Q 1044.898 365.7143 992.6531 391.83673 Q 966.53064 391.83673 835.9184 417.9592 L 731.4286 444.08163 L 679.18365 417.9592 L 626.9388 391.83673 L 679.18365 365.7143 Q 731.4286 339.59183 757.551 313.4694 L 783.67346 287.34695 L 391.83673 287.34695 L 0.0 287.34695 L 0.0 156.7347 Q 26.12245 26.12245 156.7347 26.12245 Q 287.34695 -26.12245 417.9592 0.0 Q 548.5714 26.12245 574.6939 26.12245 Q 626.9388 78.36735 835.9184 78.36735 Q 1071.0204 130.61224 1149.3878 130.61224 z" svg:height="4.4408164mm" draw:style-name="style-5" svg:viewBox="0.0 0.0 1201.6327 444.08163" svg:width="12.016327mm" svg:x="155.6898mm" svg:y="161.69797mm"/>
          <draw:path svg:d="M 52.2449 0.0 L 104.4898 0.0 L 208.9796 26.12245 Q 313.4694 26.12245 391.83673 52.2449 L 470.2041 52.2449 L 548.5714 78.36735 Q 626.9388 130.61224 653.0612 156.7347 L 679.18365 182.85715 L 705.30615 235.10205 Q 731.4286 287.34695 757.551 287.34695 L 757.551 313.4694 L 731.4286 313.4694 L 705.30615 339.59183 L 705.30615 339.59183 L 705.30615 339.59183 L 574.6939 339.59183 L 417.9592 339.59183 L 417.9592 339.59183 Q 417.9592 313.4694 391.83673 313.4694 L 391.83673 313.4694 L 391.83673 287.34695 Q 365.7143 287.34695 365.7143 287.34695 L 365.7143 287.34695 L 365.7143 287.34695 Q 365.7143 287.34695 261.2245 235.10205 L 156.7347 208.9796 L 130.61224 208.9796 L 130.61224 208.9796 L 130.61224 182.85715 L 104.4898 182.85715 L 104.4898 182.85715 L 104.4898 182.85715 L 52.2449 156.7347 Q 26.12245 130.61224 0.0 78.36735 Q 0.0 0.0 52.2449 0.0 z" svg:height="3.3959184mm" draw:style-name="style-6" svg:viewBox="0.0 0.0 757.551 339.59183" svg:width="7.5755105mm" svg:x="204.8mm" svg:y="204.01633mm"/>
          <draw:path svg:d="M 600.81635 0.0 L 679.18365 0.0 L 679.18365 0.0 L 653.0612 26.12245 L 653.0612 52.2449 L 653.0612 104.4898 L 679.18365 104.4898 L 705.30615 104.4898 L 757.551 130.61224 L 783.67346 156.7347 L 809.79596 156.7347 L 862.04083 156.7347 L 862.04083 156.7347 Q 862.04083 182.85715 835.9184 208.9796 Q 835.9184 235.10205 757.551 235.10205 Q 653.0612 208.9796 600.81635 261.2245 Q 574.6939 313.4694 365.7143 313.4694 L 156.7347 313.4694 L 156.7347 339.59183 L 130.61224 339.59183 L 130.61224 339.59183 L 130.61224 365.7143 L 104.4898 365.7143 L 78.36735 365.7143 L 78.36735 313.4694 L 78.36735 235.10205 L 78.36735 208.9796 L 78.36735 208.9796 L 78.36735 208.9796 L 78.36735 208.9796 L 52.2449 182.85715 L 26.12245 156.7347 L 26.12245 156.7347 L 26.12245 156.7347 L 0.0 156.7347 L 0.0 156.7347 L 0.0 130.61224 L 26.12245 130.61224 L 26.12245 104.4898 L 26.12245 104.4898 L 26.12245 104.4898 L 26.12245 104.4898 L 52.2449 104.4898 L 52.2449 78.36735 L 287.34695 52.2449 Q 548.5714 0.0 600.81635 0.0 z" svg:height="3.6571429mm" draw:style-name="style-7" svg:viewBox="0.0 0.0 862.04083 365.7143" svg:width="8.620408mm" svg:x="244.76735mm" svg:y="134.2694mm"/>
          <draw:path svg:d="M 1671.8368 26.12245 L 1671.8368 0.0 L 1724.0817 0.0 L 1750.2041 0.0 L 1776.3265 26.12245 Q 1776.3265 52.2449 1802.449 52.2449 L 1828.5714 52.2449 L 1828.5714 78.36735 L 1828.5714 78.36735 L 1854.6938 78.36735 L 1854.6938 104.4898 L 1854.6938 104.4898 L 1880.8164 104.4898 L 1880.8164 104.4898 L 1880.8164 104.4898 L 1880.8164 130.61224 L 1880.8164 130.61224 L 1880.8164 156.7347 L 1880.8164 208.9796 L 1880.8164 208.9796 L 1880.8164 208.9796 L 1880.8164 235.10205 L 1880.8164 235.10205 L 1854.6938 235.10205 L 1854.6938 261.2245 L 1854.6938 261.2245 L 1828.5714 261.2245 L 1828.5714 261.2245 L 1828.5714 261.2245 L 1776.3265 287.34695 Q 1750.2041 313.4694 1750.2041 313.4694 Q 1724.0817 313.4694 1645.7144 313.4694 Q 1567.3469 339.59183 1567.3469 417.9592 Q 1541.2245 470.2041 1410.6123 522.449 Q 1306.1224 548.5714 1306.1224 574.6939 Q 1306.1224 600.81635 1253.8776 626.9388 Q 1175.5103 626.9388 1175.5103 731.4286 Q 1201.6327 835.9184 1149.3878 888.16327 L 1123.2654 940.4082 L 1175.5103 992.6531 Q 1201.6327 1071.0204 1227.7551 1097.1428 L 1253.8776 1123.2654 L 1280.0 1097.1428 Q 1332.2449 1097.1428 1358.3673 1123.2654 Q 1358.3673 1149.3878 1410.6123 1123.2654 Q 1462.8572 1123.2654 1462.8572 1149.3878 L 1462.8572 1175.5103 L 1436.7347 1175.5103 Q 1410.6123 1201.6327 1358.3673 1201.6327 L 1280.0 1227.7551 L 1201.6327 1227.7551 Q 1097.1428 1253.8776 835.9184 1253.8776 L 600.81635 1306.1224 L 600.81635 1306.1224 L 574.6939 1306.1224 L 574.6939 1384.4899 L 574.6939 1462.8572 L 574.6939 1515.102 L 574.6939 1567.3469 L 574.6939 1567.3469 L 574.6939 1567.3469 L 574.6939 1593.4694 L 574.6939 1593.4694 L 548.5714 1593.4694 L 548.5714 1593.4694 L 548.5714 1541.2245 L 522.449 1488.9796 L 522.449 1410.6123 Q 522.449 1358.3673 496.32654 1253.8776 L 470.2041 1175.5103 L 470.2041 1175.5103 L 470.2041 1201.6327 L 470.2041 1201.6327 L 470.2041 1201.6327 L 444.08163 1175.5103 L 444.08163 1149.3878 L 417.9592 1149.3878 L 365.7143 1149.3878 L 365.7143 1123.2654 L 365.7143 1123.2654 L 339.59183 1123.2654 L 339.59183 1149.3878 L 339.59183 1149.3878 L 313.4694 1149.3878 L 313.4694 1175.5103 Q 313.4694 1201.6327 313.4694 1253.8776 Q 313.4694 1332.2449 182.85715 1358.3673 L 52.2449 1358.3673 L 52.2449 1358.3673 L 52.2449 1332.2449 L 26.12245 1332.2449 L 26.12245 1306.1224 L 26.12245 1306.1224 L 52.2449 1306.1224 L 52.2449 1306.1224 L 52.2449 1306.1224 L 104.4898 1280.0 L 130.61224 1253.8776 L 130.61224 1253.8776 L 104.4898 1253.8776 L 104.4898 1253.8776 L 104.4898 1253.8776 L 78.36735 1227.7551 Q 52.2449 1227.7551 52.2449 1149.3878 Q 52.2449 1071.0204 78.36735 1071.0204 Q 104.4898 1097.1428 130.61224 1097.1428 Q 156.7347 1123.2654 156.7347 1044.898 Q 156.7347 966.53064 156.7347 940.4082 Q 156.7347 914.2857 78.36735 835.9184 L 0.0 757.551 L 0.0 757.551 L 0.0 731.4286 L 0.0 731.4286 L 0.0 731.4286 L 0.0 731.4286 L 0.0 705.30615 L 0.0 679.18365 L 0.0 626.9388 L 26.12245 626.9388 L 52.2449 626.9388 L 52.2449 600.81635 L 52.2449 600.81635 L 78.36735 600.81635 L 78.36735 574.6939 L 104.4898 574.6939 L 156.7347 574.6939 L 156.7347 600.81635 L 156.7347 600.81635 L 182.85715 574.6939 L 182.85715 548.5714 L 182.85715 548.5714 L 208.9796 548.5714 L 208.9796 574.6939 Q 208.9796 600.81635 208.9796 626.9388 L 208.9796 653.0612 L 208.9796 653.0612 L 208.9796 679.18365 L 208.9796 679.18365 L 208.9796 679.18365 L 235.10205 679.18365 L 235.10205 679.18365 L 208.9796 705.30615 L 182.85715 731.4286 L 182.85715 731.4286 L 208.9796 731.4286 L 208.9796 731.4286 L 208.9796 731.4286 L 261.2245 757.551 L 339.59183 757.551 L 339.59183 731.4286 L 365.7143 705.30615 L 365.7143 731.4286 L 365.7143 757.551 L 391.83673 757.551 L 391.83673 731.4286 L 391.83673 731.4286 L 417.9592 731.4286 L 417.9592 731.4286 L 417.9592 731.4286 L 470.2041 705.30615 Q 522.449 679.18365 574.6939 548.5714 Q 574.6939 417.9592 574.6939 391.83673 Q 574.6939 365.7143 626.9388 365.7143 Q 679.18365 391.83673 679.18365 365.7143 Q 679.18365 339.59183 731.4286 339.59183 Q 783.67346 339.59183 809.79596 313.4694 Q 835.9184 313.4694 914.2857 313.4694 Q 992.6531 339.59183 992.6531 287.34695 Q 1018.7755 235.10205 1123.2654 208.9796 Q 1201.6327 156.7347 1253.8776 156.7347 Q 1306.1224 156.7347 1306.1224 182.85715 Q 1332.2449 208.9796 1462.8572 235.10205 Q 1567.3469 261.2245 1567.3469 182.85715 Q 1593.4694 104.4898 1619.5919 104.4898 Q 1645.7144 104.4898 1645.7144 52.2449 L 1671.8368 26.12245 L 1671.8368 26.12245 z M 208.9796 992.6531 Q 208.9796 992.6531 208.9796 966.53064 L 208.9796 966.53064 L 208.9796 992.6531 Q 208.9796 992.6531 208.9796 992.6531 z" svg:height="15.934694mm" draw:style-name="style-8" svg:viewBox="0.0 0.0 1880.8164 1593.4694" svg:width="18.808163mm" svg:x="122.77551mm" svg:y="87.24898mm"/>
          <draw:path svg:d="M 862.04083 208.9796 L 888.16327 208.9796 L 888.16327 208.9796 L 914.2857 208.9796 L 914.2857 208.9796 L 914.2857 235.10205 L 966.53064 235.10205 L 1018.7755 235.10205 L 1071.0204 261.2245 L 1123.2654 287.34695 L 1280.0 313.4694 Q 1410.6123 339.59183 1436.7347 365.7143 L 1436.7347 365.7143 L 1436.7347 365.7143 L 1436.7347 391.83673 L 1488.9796 391.83673 L 1515.102 391.83673 L 1541.2245 417.9592 L 1567.3469 444.08163 L 1619.5919 444.08163 Q 1697.9592 470.2041 1697.9592 496.32654 L 1697.9592 496.32654 L 1671.8368 496.32654 Q 1645.7144 496.32654 1593.4694 548.5714 L 1567.3469 574.6939 L 1567.3469 574.6939 Q 1541.2245 574.6939 1541.2245 548.5714 Q 1541.2245 522.449 1358.3673 496.32654 Q 1175.5103 496.32654 1175.5103 522.449 Q 1149.3878 548.5714 783.67346 574.6939 L 417.9592 600.81635 L 391.83673 600.81635 L 365.7143 600.81635 L 365.7143 574.6939 L 339.59183 574.6939 L 339.59183 574.6939 L 339.59183 548.5714 L 339.59183 548.5714 L 339.59183 548.5714 L 339.59183 548.5714 L 339.59183 548.5714 L 365.7143 522.449 Q 391.83673 522.449 391.83673 391.83673 L 391.83673 235.10205 L 391.83673 235.10205 Q 391.83673 235.10205 235.10205 182.85715 L 78.36735 182.85715 L 78.36735 156.7347 L 78.36735 156.7347 L 52.2449 130.61224 L 26.12245 104.4898 L 26.12245 104.4898 L 26.12245 78.36735 L 26.12245 78.36735 L 26.12245 78.36735 L 0.0 78.36735 L 0.0 78.36735 L 0.0 78.36735 L 0.0 78.36735 L 26.12245 78.36735 L 78.36735 78.36735 L 78.36735 78.36735 L 78.36735 78.36735 L 104.4898 78.36735 L 104.4898 78.36735 L 130.61224 104.4898 L 156.7347 130.61224 L 313.4694 78.36735 Q 496.32654 26.12245 496.32654 0.0 Q 522.449 -26.12245 600.81635 0.0 Q 653.0612 0.0 653.0612 26.12245 Q 653.0612 78.36735 757.551 130.61224 Q 835.9184 182.85715 862.04083 208.9796 z" svg:height="6.0081635mm" draw:style-name="style-9" svg:viewBox="0.0 0.0 1697.9592 600.81635" svg:width="16.979591mm" svg:x="201.40408mm" svg:y="175.80408mm"/>
          <draw:path svg:d="M 940.4082 78.36735 L 1044.898 0.0 L 1097.1428 0.0 Q 1149.3878 26.12245 1175.5103 52.2449 Q 1175.5103 104.4898 1149.3878 104.4898 Q 1123.2654 104.4898 1097.1428 130.61224 L 1044.898 156.7347 L 1044.898 156.7347 L 1044.898 156.7347 L 1018.7755 182.85715 L 1018.7755 208.9796 L 1097.1428 208.9796 Q 1175.5103 208.9796 1201.6327 182.85715 L 1253.8776 182.85715 L 1253.8776 208.9796 L 1253.8776 235.10205 L 1227.7551 235.10205 L 1227.7551 261.2245 L 1227.7551 261.2245 L 1201.6327 261.2245 L 1201.6327 261.2245 L 1201.6327 261.2245 L 1201.6327 287.34695 L 1201.6327 287.34695 L 1175.5103 287.34695 L 1175.5103 313.4694 L 1071.0204 365.7143 Q 992.6531 444.08163 992.6531 496.32654 Q 1018.7755 522.449 1018.7755 548.5714 L 992.6531 548.5714 L 992.6531 548.5714 L 992.6531 574.6939 L 992.6531 574.6939 L 992.6531 574.6939 L 992.6531 600.81635 L 992.6531 626.9388 L 992.6531 626.9388 L 992.6531 626.9388 L 992.6531 653.0612 L 992.6531 653.0612 L 966.53064 679.18365 L 966.53064 705.30615 L 1097.1428 705.30615 Q 1201.6327 731.4286 1332.2449 731.4286 Q 1462.8572 731.4286 1515.102 731.4286 L 1541.2245 731.4286 L 1541.2245 835.9184 Q 1541.2245 914.2857 1619.5919 940.4082 Q 1697.9592 940.4082 1776.3265 966.53064 L 1880.8164 966.53064 L 1880.8164 992.6531 L 1880.8164 1018.7755 L 1906.9388 1018.7755 L 1906.9388 1018.7755 L 1906.9388 1018.7755 L 1906.9388 1044.898 L 1933.0613 1044.898 L 1959.1837 1044.898 L 1933.0613 1071.0204 L 1906.9388 1097.1428 L 1880.8164 1097.1428 L 1854.6938 1097.1428 L 1828.5714 1123.2654 L 1802.449 1149.3878 L 1854.6938 1149.3878 L 1906.9388 1149.3878 L 1906.9388 1175.5103 L 1906.9388 1175.5103 L 1828.5714 1175.5103 Q 1776.3265 1201.6327 1724.0817 1227.7551 L 1697.9592 1253.8776 L 1619.5919 1253.8776 Q 1515.102 1253.8776 1515.102 1280.0 Q 1515.102 1306.1224 1436.7347 1332.2449 L 1358.3673 1358.3673 L 1306.1224 1358.3673 Q 1280.0 1358.3673 1253.8776 1358.3673 Q 1227.7551 1358.3673 1201.6327 1332.2449 Q 1175.5103 1280.0 1097.1428 1280.0 Q 1018.7755 1306.1224 992.6531 1253.8776 L 966.53064 1227.7551 L 966.53064 1201.6327 Q 940.4082 1201.6327 940.4082 1201.6327 L 940.4082 1201.6327 L 835.9184 1201.6327 L 757.551 1201.6327 L 731.4286 1227.7551 L 731.4286 1227.7551 L 705.30615 1227.7551 Q 679.18365 1201.6327 522.449 1227.7551 Q 365.7143 1227.7551 313.4694 1201.6327 Q 261.2245 1201.6327 208.9796 1227.7551 L 156.7347 1253.8776 L 156.7347 1253.8776 L 156.7347 1253.8776 L 130.61224 1280.0 L 104.4898 1280.0 L 104.4898 1253.8776 L 104.4898 1253.8776 L 78.36735 1253.8776 L 78.36735 1253.8776 L 78.36735 1253.8776 L 52.2449 1227.7551 L 52.2449 1227.7551 L 52.2449 1227.7551 L 52.2449 1201.6327 L 52.2449 1175.5103 L 26.12245 1175.5103 L 9.094947E-13 1175.5103 L 9.094947E-13 1149.3878 L 9.094947E-13 1097.1428 L 26.12245 1097.1428 L 52.2449 1097.1428 L 104.4898 1071.0204 Q 156.7347 1044.898 156.7347 1044.898 Q 156.7347 992.6531 261.2245 966.53064 L 365.7143 940.4082 L 391.83673 914.2857 L 417.9592 888.16327 L 391.83673 888.16327 Q 365.7143 888.16327 365.7143 862.04083 Q 365.7143 835.9184 313.4694 835.9184 Q 261.2245 835.9184 313.4694 783.67346 Q 365.7143 731.4286 391.83673 626.9388 Q 417.9592 548.5714 470.2041 522.449 Q 496.32654 522.449 626.9388 444.08163 Q 731.4286 391.83673 783.67346 261.2245 Q 835.9184 156.7347 940.4082 78.36735 z M 1332.2449 809.79596 Q 1332.2449 783.67346 1358.3673 809.79596 Q 1410.6123 835.9184 1358.3673 835.9184 Q 1332.2449 835.9184 1332.2449 809.79596 z" svg:height="13.5836735mm" draw:style-name="style-10" svg:viewBox="0.0 0.0 1959.1837 1358.3673" svg:width="19.591837mm" svg:x="43.363266mm" svg:y="96.65306mm"/>
          <draw:path svg:d="M 287.34695 26.12245 L 313.4694 26.12245 L 313.4694 26.12245 Q 313.4694 26.12245 339.59183 52.2449 L 339.59183 52.2449 L 391.83673 104.4898 Q 444.08163 156.7347 417.9592 208.9796 Q 391.83673 287.34695 261.2245 287.34695 L 130.61224 287.34695 L 130.61224 313.4694 L 130.61224 313.4694 L 78.36735 313.4694 L 26.12245 287.34695 L 26.12245 287.34695 L 26.12245 287.34695 L 0.0 235.10205 Q -26.12245 182.85715 0.0 182.85715 Q 26.12245 182.85715 26.12245 78.36735 Q 52.2449 0.0 78.36735 0.0 Q 130.61224 -26.12245 182.85715 0.0 Q 261.2245 26.12245 287.34695 26.12245 z" svg:height="3.1346939mm" draw:style-name="style-11" svg:viewBox="0.0 0.0 417.9592 313.4694" svg:width="4.179592mm" svg:x="235.36327mm" svg:y="206.62857mm"/>
          <draw:path svg:d="M 0.0 26.12245 L 0.0 3.6379788E-12 L 26.12245 3.6379788E-12 L 78.36735 3.6379788E-12 L 104.4898 26.12245 L 130.61224 52.2449 L 235.10205 52.2449 L 313.4694 52.2449 L 313.4694 52.2449 Q 313.4694 52.2449 339.59183 78.36735 L 339.59183 78.36735 L 365.7143 156.7347 Q 391.83673 261.2245 417.9592 287.34695 Q 444.08163 313.4694 496.32654 313.4694 L 522.449 313.4694 L 522.449 339.59183 L 548.5714 339.59183 L 548.5714 365.7143 L 548.5714 417.9592 L 444.08163 417.9592 L 365.7143 417.9592 L 365.7143 444.08163 L 339.59183 444.08163 L 339.59183 444.08163 L 339.59183 470.2041 L 287.34695 470.2041 L 261.2245 470.2041 L 235.10205 444.08163 Q 208.9796 417.9592 208.9796 417.9592 Q 182.85715 417.9592 182.85715 313.4694 L 182.85715 235.10205 L 156.7347 235.10205 L 156.7347 208.9796 L 156.7347 208.9796 L 130.61224 208.9796 L 130.61224 208.9796 L 130.61224 208.9796 L 130.61224 182.85715 L 130.61224 182.85715 L 104.4898 182.85715 L 104.4898 182.85715 L 104.4898 156.7347 Q 78.36735 156.7347 78.36735 104.4898 L 26.12245 78.36735 L 26.12245 78.36735 L 26.12245 52.2449 L 26.12245 52.2449 L 26.12245 52.2449 L 0.0 26.12245 z" svg:height="4.7020407mm" draw:style-name="style-12" svg:viewBox="0.0 0.0 548.5714 470.2041" svg:width="5.4857144mm" svg:x="292.3102mm" svg:y="199.05307mm"/>
          <draw:path svg:d="M 496.32654 470.2041 L 104.4898 470.2041 L 52.2449 470.2041 L 0.0 470.2041 L 0.0 417.9592 L 0.0 365.7143 L 26.12245 365.7143 L 26.12245 365.7143 L 26.12245 339.59183 L 52.2449 339.59183 L 52.2449 339.59183 L 52.2449 365.7143 L 52.2449 365.7143 L 52.2449 365.7143 L 78.36735 365.7143 L 78.36735 365.7143 L 104.4898 365.7143 L 130.61224 365.7143 L 156.7347 365.7143 Q 208.9796 365.7143 235.10205 261.2245 Q 261.2245 182.85715 287.34695 156.7347 Q 313.4694 156.7347 417.9592 130.61224 Q 548.5714 104.4898 653.0612 130.61224 Q 757.551 156.7347 940.4082 52.2449 Q 1123.2654 0.0 1280.0 0.0 Q 1436.7347 0.0 1436.7347 26.12245 Q 1462.8572 52.2449 1384.4899 104.4898 Q 1332.2449 156.7347 1201.6327 235.10205 Q 1097.1428 287.34695 1044.898 365.7143 Q 992.6531 470.2041 940.4082 470.2041 Q 888.16327 470.2041 496.32654 470.2041 z" svg:height="4.7020407mm" draw:style-name="style-13" svg:viewBox="0.0 0.0 1436.7347 470.2041" svg:width="14.367347mm" svg:x="176.0653mm" svg:y="37.616325mm"/>
          <draw:path svg:d="M 835.9184 0.0 L 835.9184 0.0 L 835.9184 52.2449 Q 862.04083 104.4898 862.04083 130.61224 L 862.04083 182.85715 L 835.9184 182.85715 L 835.9184 182.85715 L 835.9184 208.9796 L 862.04083 208.9796 L 862.04083 208.9796 L 862.04083 235.10205 L 862.04083 235.10205 L 888.16327 235.10205 L 888.16327 287.34695 Q 888.16327 339.59183 862.04083 339.59183 Q 835.9184 339.59183 835.9184 496.32654 Q 862.04083 626.9388 679.18365 705.30615 Q 496.32654 757.551 417.9592 783.67346 L 339.59183 809.79596 L 339.59183 809.79596 L 339.59183 809.79596 L 235.10205 809.79596 L 130.61224 809.79596 L 78.36735 809.79596 L 26.12245 809.79596 L 26.12245 809.79596 L 26.12245 809.79596 L 0.0 809.79596 L 0.0 809.79596 L 0.0 809.79596 L 0.0 809.79596 L 0.0 783.67346 L 26.12245 783.67346 L 26.12245 705.30615 L 26.12245 600.81635 L 52.2449 600.81635 Q 78.36735 600.81635 78.36735 574.6939 Q 78.36735 548.5714 104.4898 548.5714 Q 130.61224 548.5714 130.61224 522.449 Q 130.61224 496.32654 182.85715 522.449 Q 182.85715 548.5714 182.85715 444.08163 Q 182.85715 339.59183 208.9796 313.4694 L 235.10205 287.34695 L 470.2041 235.10205 Q 705.30615 182.85715 757.551 78.36735 Q 809.79596 0.0 835.9184 0.0 z" svg:height="8.0979595mm" draw:style-name="style-14" svg:viewBox="0.0 0.0 888.16327 809.79596" svg:width="8.881633mm" svg:x="127.21633mm" svg:y="102.13878mm"/>
          <draw:path svg:d="M 0.0 78.36735 Q 0.0 -26.12245 78.36735 0.0 Q 156.7347 26.12245 182.85715 78.36735 Q 182.85715 130.61224 104.4898 130.61224 Q 0.0 156.7347 0.0 78.36735 z" svg:height="1.3061224mm" draw:style-name="style-15" svg:viewBox="0.0 0.0 182.85715 130.61224" svg:width="1.8285714mm" svg:x="170.84082mm" svg:y="210.28572mm"/>
          <draw:path svg:d="M 548.5714 52.2449 L 548.5714 78.36735 L 287.34695 78.36735 L 0.0 78.36735 L 0.0 52.2449 L 0.0 52.2449 L 130.61224 52.2449 Q 235.10205 52.2449 235.10205 26.12245 Q 261.2245 0.0 365.7143 0.0 Q 470.2041 0.0 496.32654 26.12245 Q 548.5714 52.2449 548.5714 52.2449 z" svg:height="0.78367347mm" draw:style-name="style-16" svg:viewBox="0.0 0.0 548.5714 78.36735" svg:width="5.4857144mm" svg:x="284.9959mm" svg:y="212.63673mm"/>
          <draw:path svg:d="M 19461.225 0.0 L 19487.348 0.0 L 19487.348 52.2449 Q 19487.348 104.4898 19461.225 104.4898 Q 19435.102 104.4898 19408.98 208.9796 Q 19408.98 313.4694 19356.734 339.59183 Q 19304.49 339.59183 19304.49 444.08163 Q 19330.613 522.449 19356.734 522.449 Q 19382.857 548.5714 19356.734 548.5714 Q 19330.613 548.5714 19304.49 653.0612 Q 19304.49 783.67346 19435.102 835.9184 Q 19565.715 862.04083 19722.45 862.04083 Q 19853.06 862.04083 19879.184 888.16327 Q 19931.43 914.2857 20035.918 888.16327 Q 20140.408 888.16327 20140.408 862.04083 Q 20140.408 835.9184 20584.49 835.9184 Q 21028.572 809.79596 21133.06 809.79596 L 21211.43 809.79596 L 21289.797 835.9184 L 21394.285 835.9184 L 21655.51 809.79596 Q 21916.734 757.551 22021.225 757.551 Q 22177.959 731.4286 22360.816 731.4286 Q 22543.674 705.30615 22674.285 679.18365 Q 22804.898 653.0612 22831.021 626.9388 L 22857.143 626.9388 L 22857.143 626.9388 L 22857.143 653.0612 L 22909.389 653.0612 L 22961.633 653.0612 L 23484.082 600.81635 Q 23980.408 600.81635 24215.51 574.6939 Q 24424.49 548.5714 24424.49 548.5714 L 24450.613 548.5714 L 24581.225 548.5714 L 24711.838 548.5714 L 24790.205 522.449 L 24842.45 496.32654 L 24842.45 496.32654 L 24868.572 496.32654 L 25103.674 496.32654 Q 25338.775 496.32654 25443.266 470.2041 L 25547.756 470.2041 L 25547.756 470.2041 Q 25547.756 496.32654 25573.877 496.32654 Q 25626.123 496.32654 25573.877 522.449 Q 25547.756 522.449 25547.756 548.5714 Q 25547.756 574.6939 25338.775 600.81635 L 25129.797 653.0612 L 25051.43 653.0612 L 24946.94 653.0612 L 24946.94 679.18365 L 24946.94 679.18365 L 24842.45 679.18365 Q 24737.959 705.30615 24398.367 757.551 L 24058.775 809.79596 L 24006.531 835.9184 L 23980.408 835.9184 L 23771.43 835.9184 Q 23562.45 862.04083 22909.389 914.2857 L 22282.45 1018.7755 L 22282.45 1018.7755 L 22282.45 1018.7755 L 22256.326 1018.7755 L 22256.326 1018.7755 L 22177.959 1018.7755 Q 22125.715 1018.7755 21864.49 1071.0204 L 21629.389 1097.1428 L 21603.266 1097.1428 Q 21603.266 1123.2654 21603.266 1123.2654 L 21603.266 1123.2654 L 21498.775 1123.2654 Q 21420.408 1123.2654 21315.918 1149.3878 Q 21237.55 1175.5103 21133.06 1175.5103 L 21028.572 1175.5103 L 21028.572 1201.6327 L 21028.572 1201.6327 L 21002.45 1201.6327 L 21002.45 1227.7551 L 21002.45 1227.7551 L 20976.326 1227.7551 L 21002.45 1253.8776 Q 21002.45 1280.0 21028.572 1280.0 Q 21054.693 1280.0 21133.06 1280.0 L 21185.307 1280.0 L 21133.06 1306.1224 Q 21080.816 1332.2449 21080.816 1410.6123 Q 21080.816 1488.9796 21185.307 1515.102 Q 21315.918 1541.2245 21446.531 1541.2245 Q 21603.266 1541.2245 21629.389 1488.9796 Q 21655.51 1462.8572 21655.51 1436.7347 L 21655.51 1384.4899 L 21681.633 1384.4899 L 21707.756 1384.4899 L 21707.756 1358.3673 L 21707.756 1358.3673 L 21733.877 1358.3673 L 21733.877 1332.2449 L 21942.857 1332.2449 Q 22151.838 1332.2449 22177.959 1280.0 Q 22230.205 1227.7551 22334.693 1253.8776 Q 22413.062 1253.8776 22413.062 1227.7551 Q 22439.184 1201.6327 22439.184 1175.5103 L 22439.184 1175.5103 L 22439.184 1175.5103 L 22439.184 1175.5103 L 22883.266 1123.2654 Q 23301.225 1071.0204 23327.348 1123.2654 Q 23327.348 1149.3878 23457.959 1123.2654 Q 23588.572 1123.2654 23562.45 1097.1428 Q 23536.326 1071.0204 23640.816 1018.7755 Q 23771.43 966.53064 23954.285 966.53064 Q 24163.266 966.53064 24163.266 940.4082 L 24163.266 940.4082 L 24502.857 888.16327 Q 24842.45 809.79596 24999.184 783.67346 Q 25129.797 757.551 25208.164 731.4286 L 25260.408 731.4286 L 25338.775 757.551 Q 25417.143 783.67346 25443.266 809.79596 Q 25443.266 809.79596 25521.633 835.9184 Q 25573.877 835.9184 25573.877 809.79596 Q 25547.756 757.551 25678.367 757.551 Q 25782.857 731.4286 25782.857 705.30615 Q 25782.857 679.18365 25808.98 705.30615 Q 25835.102 705.30615 25861.225 653.0612 Q 25861.225 600.81635 25887.348 600.81635 L 25913.47 600.81635 L 25991.838 600.81635 L 26070.205 600.81635 L 26044.082 626.9388 L 26017.959 653.0612 L 26017.959 653.0612 L 25991.838 653.0612 L 25991.838 653.0612 L 25991.838 653.0612 L 26200.816 653.0612 Q 26383.674 600.81635 26801.633 522.449 Q 27219.592 444.08163 27219.592 417.9592 Q 27193.47 417.9592 27193.47 417.9592 L 27193.47 417.9592 L 27533.062 339.59183 Q 27872.654 287.34695 27872.654 261.2245 L 27872.654 261.2245 L 28081.633 235.10205 Q 28290.613 235.10205 28499.592 182.85715 Q 28682.45 130.61224 28708.572 130.61224 L 28708.572 130.61224 L 28813.062 130.61224 Q 28891.43 104.4898 28891.43 78.36735 Q 28891.43 52.2449 28917.55 52.2449 Q 28943.674 26.12245 29022.041 26.12245 L 29100.408 26.12245 L 29100.408 444.08163 L 29100.408 835.9184 L 29100.408 835.9184 L 29074.285 835.9184 L 29074.285 888.16327 Q 29074.285 940.4082 29022.041 966.53064 Q 28969.797 992.6531 28943.674 1044.898 Q 28943.674 1097.1428 29022.041 1097.1428 L 29100.408 1097.1428 L 29100.408 1410.6123 L 29100.408 1724.0817 L 29074.285 1724.0817 Q 29074.285 1697.9592 29048.164 1697.9592 Q 29022.041 1697.9592 29022.041 1645.7144 Q 29022.041 1593.4694 28917.55 1567.3469 Q 28786.94 1541.2245 28577.959 1593.4694 L 28368.98 1645.7144 L 28290.613 1645.7144 L 28212.246 1645.7144 L 28212.246 1671.8368 L 28212.246 1697.9592 L 28238.367 1697.9592 L 28290.613 1697.9592 L 28395.102 1724.0817 Q 28499.592 1750.2041 28395.102 1828.5714 Q 28290.613 1906.9388 28447.348 1906.9388 Q 28604.082 1906.9388 28604.082 1880.8164 Q 28604.082 1854.6938 28839.184 1854.6938 Q 29074.285 1854.6938 29074.285 1828.5714 L 29100.408 1828.5714 L 29100.408 1959.1837 L 29100.408 2063.6736 L 29022.041 2063.6736 Q 28917.55 2063.6736 28786.94 2063.6736 Q 28656.326 2011.4286 28551.838 2037.551 Q 28447.348 2037.551 28473.47 2063.6736 Q 28499.592 2063.6736 28473.47 2115.9185 L 28447.348 2142.0408 L 28395.102 2142.0408 Q 28368.98 2168.1633 28342.857 2168.1633 Q 28316.734 2168.1633 28160.0 2194.2856 Q 28003.266 2220.4082 27977.143 2220.4082 Q 27924.898 2246.5308 27924.898 2272.653 Q 27924.898 2298.7756 27820.408 2351.0205 L 27715.918 2377.1428 L 27663.674 2403.2654 L 27637.55 2429.3877 L 27611.43 2429.3877 L 27559.184 2429.3877 L 27559.184 2455.5103 L 27559.184 2455.5103 L 27533.062 2455.5103 L 27533.062 2455.5103 L 27506.94 2455.5103 L 27506.94 2455.5103 L 27454.693 2455.5103 Q 27376.326 2481.6326 27219.592 2455.5103 L 27062.857 2429.3877 L 27062.857 2429.3877 Q 27036.734 2403.2654 27062.857 2377.1428 Q 27062.857 2324.898 26984.49 2324.898 Q 26906.123 2324.898 26880.0 2298.7756 Q 26880.0 2272.653 26618.775 2194.2856 Q 26383.674 2115.9185 26148.572 2115.9185 L 25939.592 2115.9185 L 25835.102 2115.9185 Q 25730.613 2115.9185 25626.123 2089.796 Q 25521.633 2089.796 25364.898 2168.1633 L 25208.164 2272.653 L 25155.918 2272.653 L 25077.55 2272.653 L 25077.55 2298.7756 L 25051.43 2324.898 L 25051.43 2324.898 L 25051.43 2324.898 L 25103.674 2351.0205 Q 25129.797 2377.1428 25208.164 2377.1428 L 25286.531 2377.1428 L 25286.531 2403.2654 L 25286.531 2403.2654 L 25208.164 2403.2654 L 25103.674 2429.3877 L 25025.307 2429.3877 Q 24946.94 2429.3877 24894.693 2455.5103 Q 24816.326 2455.5103 24816.326 2481.6326 Q 24816.326 2507.7551 24424.49 2533.8777 L 24058.775 2586.1226 L 24058.775 2612.2449 Q 24058.775 2638.3674 24111.021 2664.4897 Q 24137.143 2690.6123 24163.266 2690.6123 L 24189.389 2690.6123 L 24163.266 2716.7346 L 24137.143 2742.8572 L 24111.021 2742.8572 Q 24058.775 2742.8572 24058.775 2768.9797 Q 24058.775 2795.102 23954.285 2795.102 L 23875.918 2795.102 L 23875.918 2821.2246 L 23902.041 2821.2246 L 23902.041 2821.2246 L 23902.041 2847.347 L 23954.285 2847.347 Q 24006.531 2847.347 23954.285 2873.4695 L 23928.164 2899.5918 L 24032.654 2899.5918 L 24137.143 2899.5918 L 24006.531 2925.7144 L 23902.041 2951.8367 L 23954.285 2951.8367 L 24032.654 2951.8367 L 24032.654 2977.9592 L 24058.775 2977.9592 L 24058.775 3004.0818 L 24058.775 3004.0818 L 24032.654 3004.0818 L 24032.654 3004.0818 L 24032.654 3030.204 L 24058.775 3030.204 L 24058.775 3030.204 L 24058.775 3056.3267 L 24111.021 3056.3267 L 24163.266 3056.3267 L 24163.266 3082.449 L 24163.266 3082.449 L 24111.021 3082.449 L 24032.654 3108.5715 L 24032.654 3108.5715 L 24032.654 3108.5715 L 23954.285 3108.5715 Q 23875.918 3108.5715 23693.062 3056.3267 L 23484.082 3056.3267 L 23484.082 3056.3267 L 23484.082 3056.3267 L 23457.959 3082.449 L 23431.838 3108.5715 L 23431.838 3108.5715 L 23431.838 3108.5715 L 23431.838 3134.6938 L 23431.838 3134.6938 L 23431.838 3160.8164 L 23431.838 3186.9387 L 23431.838 3186.9387 L 23431.838 3213.0613 L 23536.326 3213.0613 L 23640.816 3213.0613 L 23640.816 3213.0613 L 23640.816 3213.0613 L 23614.693 3239.1838 L 23588.572 3265.3062 L 23536.326 3265.3062 L 23510.205 3265.3062 L 23510.205 3291.4287 L 23536.326 3291.4287 L 23536.326 3291.4287 L 23536.326 3317.551 L 23536.326 3317.551 L 23536.326 3317.551 L 23536.326 3317.551 L 23536.326 3343.6736 L 23536.326 3343.6736 L 23536.326 3369.796 L 23536.326 3369.796 L 23536.326 3369.796 L 23510.205 3369.796 Q 23484.082 3369.796 23405.715 3369.796 Q 23327.348 3369.796 23327.348 3395.9185 Q 23327.348 3422.0408 23327.348 3474.2856 Q 23327.348 3526.5308 23248.98 3552.653 L 23170.613 3578.7756 L 23170.613 3604.898 L 23170.613 3604.898 L 23144.49 3604.898 L 23144.49 3604.898 L 23118.367 3604.898 L 23066.123 3631.0205 L 23118.367 3709.3877 Q 23170.613 3787.7551 23144.49 3787.7551 Q 23118.367 3787.7551 23118.367 3840.0 Q 23118.367 3892.2449 23144.49 3892.2449 Q 23170.613 3892.2449 23170.613 3918.3674 L 23170.613 3944.4897 L 23144.49 3944.4897 L 23118.367 3944.4897 L 23118.367 3970.6123 L 23118.367 3970.6123 L 23092.246 3970.6123 L 23092.246 3996.7349 L 23092.246 3996.7349 L 23066.123 3996.7349 L 23066.123 3996.7349 Q 23066.123 3996.7349 23013.877 4022.8572 L 22987.756 4048.9797 L 22909.389 4048.9797 Q 22804.898 4048.9797 22752.654 4022.8572 Q 22700.408 4022.8572 22700.408 3996.7349 Q 22700.408 3970.6123 22648.164 3970.6123 L 22622.041 3996.7349 L 22595.918 3996.7349 L 22543.674 3996.7349 L 22543.674 3970.6123 L 22543.674 3970.6123 L 22543.674 3970.6123 L 22543.674 3970.6123 L 22569.797 3970.6123 L 22569.797 3944.4897 L 22569.797 3944.4897 L 22595.918 3944.4897 L 22595.918 3944.4897 L 22595.918 3944.4897 L 22648.164 3918.3674 Q 22674.285 3892.2449 22648.164 3866.1226 Q 22595.918 3840.0 22622.041 3813.8777 L 22648.164 3787.7551 L 22648.164 3787.7551 L 22648.164 3787.7551 L 22674.285 3761.6328 L 22700.408 3735.5103 L 22752.654 3735.5103 L 22778.775 3735.5103 L 22700.408 3735.5103 L 22595.918 3735.5103 L 22595.918 3735.5103 Q 22595.918 3735.5103 22491.43 3813.8777 Q 22386.94 3892.2449 22334.693 3866.1226 Q 22256.326 3840.0 22177.959 3813.8777 Q 22073.469 3787.7551 22073.469 3735.5103 Q 22073.469 3683.2654 21916.734 3683.2654 Q 21786.123 3683.2654 21760.0 3709.3877 Q 21760.0 3735.5103 21577.143 3735.5103 Q 21394.285 3735.5103 21342.041 3813.8777 Q 21289.797 3892.2449 21289.797 3840.0 Q 21263.674 3813.8777 21185.307 3840.0 Q 21133.06 3840.0 21133.06 3813.8777 Q 21106.94 3787.7551 21080.816 3787.7551 Q 21054.693 3787.7551 21054.693 3840.0 Q 21028.572 3866.1226 21028.572 3840.0 Q 21028.572 3840.0 20871.838 3840.0 Q 20767.348 3813.8777 20662.857 3787.7551 L 20610.613 3787.7551 L 20584.49 3787.7551 L 20584.49 3787.7551 L 20558.367 3761.6328 L 20532.246 3735.5103 L 20506.123 3735.5103 L 20480.0 3735.5103 L 20480.0 3761.6328 L 20453.877 3761.6328 L 20453.877 3761.6328 L 20453.877 3787.7551 L 20453.877 3787.7551 L 20453.877 3787.7551 L 20453.877 3840.0 L 20453.877 3892.2449 L 20480.0 3892.2449 Q 20532.246 3918.3674 20532.246 3944.4897 L 20532.246 3970.6123 L 20558.367 3970.6123 L 20584.49 3970.6123 L 20584.49 3996.7349 L 20558.367 4022.8572 L 20558.367 4022.8572 L 20558.367 3996.7349 L 20532.246 3996.7349 L 20506.123 3996.7349 L 20506.123 4022.8572 L 20506.123 4022.8572 L 20480.0 3996.7349 L 20453.877 3970.6123 L 20453.877 3970.6123 L 20453.877 3996.7349 L 20453.877 3996.7349 L 20453.877 3996.7349 L 20427.756 3996.7349 L 20427.756 3996.7349 L 20401.633 3996.7349 L 20375.51 3996.7349 L 20375.51 3996.7349 L 20349.389 3996.7349 L 20349.389 3996.7349 L 20349.389 3996.7349 L 20349.389 3996.7349 Q 20349.389 3996.7349 20297.143 3996.7349 L 20218.775 3996.7349 L 20192.654 3996.7349 L 20140.408 3996.7349 L 20166.531 3970.6123 L 20192.654 3944.4897 L 20192.654 3944.4897 L 20192.654 3944.4897 L 20218.775 3944.4897 L 20218.775 3944.4897 L 20218.775 3918.3674 L 20244.898 3918.3674 L 20244.898 3918.3674 L 20244.898 3892.2449 L 20244.898 3892.2449 Q 20244.898 3892.2449 20271.021 3866.1226 Q 20271.021 3840.0 20244.898 3840.0 Q 20192.654 3840.0 20166.531 3761.6328 L 20140.408 3709.3877 L 20244.898 3709.3877 L 20349.389 3683.2654 L 20323.266 3683.2654 Q 20297.143 3683.2654 20297.143 3657.1428 Q 20297.143 3657.1428 20323.266 3631.0205 Q 20349.389 3631.0205 20323.266 3604.898 L 20297.143 3578.7756 L 20297.143 3578.7756 L 20297.143 3578.7756 L 20323.266 3578.7756 Q 20323.266 3578.7756 20401.633 3552.653 L 20506.123 3526.5308 L 20532.246 3526.5308 L 20558.367 3526.5308 L 20506.123 3500.4082 L 20480.0 3500.4082 L 20480.0 3474.2856 L 20506.123 3448.1633 L 20506.123 3422.0408 L 20506.123 3422.0408 L 20480.0 3395.9185 L 20453.877 3369.796 L 20453.877 3369.796 L 20453.877 3369.796 L 20349.389 3343.6736 Q 20271.021 3317.551 20244.898 3317.551 Q 20218.775 3317.551 20192.654 3239.1838 L 20192.654 3160.8164 L 20140.408 3160.8164 L 20088.164 3160.8164 L 20035.918 3186.9387 L 20009.797 3213.0613 L 19983.674 3213.0613 L 19957.55 3213.0613 L 19957.55 3186.9387 L 19931.43 3186.9387 L 19931.43 3186.9387 L 19931.43 3213.0613 L 19931.43 3213.0613 L 19931.43 3213.0613 L 19931.43 3239.1838 L 19931.43 3265.3062 L 19931.43 3265.3062 L 19931.43 3265.3062 L 19931.43 3291.4287 L 19931.43 3291.4287 L 19983.674 3291.4287 Q 20035.918 3265.3062 20062.041 3291.4287 L 20088.164 3317.551 L 20088.164 3317.551 L 20088.164 3317.551 L 20062.041 3317.551 L 20062.041 3317.551 L 20062.041 3343.6736 L 20035.918 3343.6736 L 20035.918 3369.796 L 20035.918 3422.0408 L 20009.797 3422.0408 Q 19983.674 3422.0408 19957.55 3448.1633 Q 19931.43 3448.1633 19931.43 3500.4082 L 19931.43 3552.653 L 19905.307 3552.653 L 19905.307 3578.7756 L 19879.184 3578.7756 L 19826.94 3578.7756 L 19774.693 3604.898 L 19722.45 3604.898 L 19722.45 3578.7756 L 19722.45 3552.653 L 19696.326 3552.653 L 19696.326 3526.5308 L 19670.205 3526.5308 L 19644.082 3526.5308 L 19591.838 3500.4082 L 19539.592 3474.2856 L 19539.592 3474.2856 L 19513.469 3474.2856 L 19513.469 3474.2856 L 19513.469 3474.2856 L 19513.469 3474.2856 L 19513.469 3474.2856 L 19591.838 3395.9185 Q 19670.205 3343.6736 19670.205 3317.551 L 19670.205 3291.4287 L 19670.205 3291.4287 L 19670.205 3291.4287 L 19670.205 3265.3062 L 19670.205 3239.1838 L 19644.082 3239.1838 L 19644.082 3213.0613 L 19644.082 3213.0613 L 19617.959 3213.0613 L 19617.959 3213.0613 L 19617.959 3213.0613 L 19617.959 3186.9387 L 19617.959 3186.9387 L 19591.838 3186.9387 L 19591.838 3160.8164 L 19591.838 3160.8164 L 19565.715 3160.8164 L 19565.715 3160.8164 L 19565.715 3160.8164 L 19513.469 3134.6938 L 19461.225 3134.6938 L 19304.49 3134.6938 Q 19147.756 3160.8164 18964.898 3160.8164 L 18782.041 3213.0613 L 18782.041 3213.0613 L 18782.041 3213.0613 L 18755.918 3213.0613 L 18755.918 3213.0613 L 18755.918 3239.1838 L 18729.797 3239.1838 L 18729.797 3239.1838 L 18729.797 3265.3062 L 18729.797 3265.3062 L 18729.797 3265.3062 L 18755.918 3291.4287 L 18755.918 3317.551 L 18729.797 3317.551 L 18677.55 3317.551 L 18703.674 3343.6736 L 18729.797 3369.796 L 18782.041 3369.796 L 18808.164 3369.796 L 18808.164 3395.9185 L 18834.285 3395.9185 L 18834.285 3422.0408 L 18834.285 3448.1633 L 18860.408 3474.2856 L 18860.408 3474.2856 L 18782.041 3474.2856 L 18703.674 3474.2856 L 18677.55 3500.4082 L 18651.43 3526.5308 L 18573.06 3526.5308 L 18520.816 3526.5308 L 18520.816 3526.5308 L 18520.816 3500.4082 L 18494.693 3474.2856 L 18494.693 3448.1633 L 18520.816 3448.1633 Q 18546.94 3422.0408 18573.06 3422.0408 Q 18625.307 3422.0408 18599.184 3369.796 L 18573.06 3317.551 L 18573.06 3265.3062 L 18573.06 3239.1838 L 18468.572 3239.1838 Q 18337.959 3265.3062 18259.592 3265.3062 L 18181.225 3265.3062 L 18128.98 3265.3062 Q 18076.734 3265.3062 17998.367 3291.4287 Q 17893.877 3317.551 17867.756 3265.3062 Q 17841.633 3213.0613 17580.408 3213.0613 Q 17345.307 3160.8164 17266.94 3186.9387 Q 17214.693 3213.0613 17110.205 3265.3062 Q 17031.838 3317.551 16927.348 3343.6736 L 16822.857 3369.796 L 16822.857 3369.796 L 16796.734 3369.796 L 16796.734 3395.9185 L 16796.734 3422.0408 L 16796.734 3422.0408 L 16796.734 3448.1633 L 16796.734 3448.1633 L 16796.734 3474.2856 L 16770.613 3474.2856 L 16744.49 3474.2856 L 16718.367 3500.4082 L 16692.246 3500.4082 L 16640.0 3500.4082 Q 16613.877 3474.2856 16535.51 3448.1633 Q 16457.143 3422.0408 16404.898 3500.4082 Q 16378.775 3578.7756 16300.408 3604.898 L 16222.041 3631.0205 L 16195.919 3631.0205 L 16169.796 3631.0205 L 16169.796 3657.1428 L 16169.796 3657.1428 L 16117.551 3657.1428 Q 16065.307 3683.2654 15934.694 3683.2654 L 15804.082 3683.2654 L 15804.082 3709.3877 L 15804.082 3709.3877 L 15804.082 3709.3877 L 15777.959 3735.5103 L 15777.959 3735.5103 L 15751.837 3735.5103 L 15751.837 3735.5103 L 15751.837 3735.5103 L 15751.837 3761.6328 L 15751.837 3761.6328 L 15725.715 3813.8777 L 15725.715 3866.1226 L 15856.327 3866.1226 L 16013.062 3866.1226 L 16039.184 3866.1226 L 16065.307 3892.2449 L 16091.429 3892.2449 L 16117.551 3892.2449 L 16143.674 3918.3674 L 16169.796 3944.4897 L 16169.796 3944.4897 L 16169.796 3944.4897 L 16143.674 3970.6123 L 16143.674 3996.7349 L 16169.796 3996.7349 L 16195.919 3996.7349 L 16222.041 3944.4897 Q 16222.041 3892.2449 16274.286 3918.3674 Q 16352.653 3944.4897 16404.898 3918.3674 Q 16431.021 3892.2449 16457.143 3866.1226 Q 16457.143 3840.0 16483.266 3840.0 Q 16509.389 3840.0 16509.389 3813.8777 L 16509.389 3787.7551 L 16535.51 3787.7551 L 16561.633 3787.7551 L 16561.633 3813.8777 L 16535.51 3813.8777 L 16535.51 3813.8777 L 16535.51 3840.0 L 16535.51 3840.0 L 16535.51 3840.0 L 16587.756 3944.4897 Q 16587.756 4075.102 16613.877 4075.102 Q 16613.877 4101.2246 16640.0 4101.2246 L 16640.0 4101.2246 L 16640.0 4101.2246 L 16640.0 4101.2246 L 16692.246 4127.347 L 16770.613 4153.469 L 16848.98 4153.469 Q 16927.348 4153.469 16979.592 4127.347 L 17031.838 4127.347 L 17031.838 4127.347 L 17031.838 4153.469 L 17031.838 4153.469 L 17057.959 4153.469 L 17057.959 4153.469 L 17057.959 4153.469 L 17057.959 4179.592 L 17057.959 4179.592 L 17084.082 4179.592 L 17084.082 4205.7144 L 17084.082 4205.7144 L 17110.205 4205.7144 L 17110.205 4205.7144 L 17110.205 4205.7144 L 17110.205 4231.837 L 17110.205 4231.837 L 17136.326 4257.9595 L 17162.45 4284.0815 L 17162.45 4310.204 L 17162.45 4362.449 L 17110.205 4362.449 L 17057.959 4362.449 L 17031.838 4336.3267 L 17005.715 4336.3267 L 17005.715 4362.449 L 17005.715 4388.5713 L 17084.082 4388.5713 Q 17162.45 4388.5713 17162.45 4414.694 Q 17188.572 4466.939 17371.43 4466.939 L 17580.408 4466.939 L 17580.408 4493.0615 L 17580.408 4493.0615 L 17606.531 4493.0615 L 17606.531 4519.1836 L 17554.285 4519.1836 Q 17502.041 4519.1836 17475.918 4545.306 L 17475.918 4571.4287 L 17737.143 4571.4287 Q 18024.49 4571.4287 18024.49 4649.796 Q 18024.49 4728.1636 18311.838 4806.531 Q 18599.184 4884.898 18625.307 4937.143 Q 18677.55 4937.143 18729.797 4963.265 L 18755.918 4989.3877 L 18782.041 4989.3877 L 18808.164 4989.3877 L 18808.164 5015.5103 L 18834.285 5015.5103 L 18834.285 5041.633 L 18834.285 5093.8774 L 18860.408 5093.8774 L 18886.531 5093.8774 L 18886.531 5120.0 L 18886.531 5120.0 L 18886.531 5146.1226 L 18886.531 5172.245 L 18886.531 5172.245 L 18886.531 5198.367 L 18782.041 5198.367 Q 18651.43 5198.367 18546.94 5224.4897 L 18442.45 5224.4897 L 18442.45 5250.6123 Q 18442.45 5276.735 18494.693 5276.735 Q 18546.94 5302.8574 18520.816 5302.8574 Q 18494.693 5302.8574 18494.693 5328.9795 L 18494.693 5355.102 L 18311.838 5355.102 L 18128.98 5355.102 L 18128.98 5381.2246 L 18128.98 5381.2246 L 18102.857 5381.2246 Q 18076.734 5355.102 17998.367 5302.8574 Q 17893.877 5250.6123 17893.877 5198.367 Q 17893.877 5172.245 17841.633 5172.245 Q 17763.266 5146.1226 17737.143 5172.245 Q 17737.143 5198.367 17554.285 5250.6123 L 17397.55 5302.8574 L 17371.43 5276.735 L 17345.307 5250.6123 L 17319.184 5250.6123 L 17293.06 5250.6123 L 17293.06 5250.6123 Q 17293.06 5250.6123 17266.94 5250.6123 L 17240.816 5250.6123 L 17240.816 5250.6123 L 17240.816 5250.6123 L 17214.693 5250.6123 Q 17162.45 5250.6123 17057.959 5302.8574 L 16927.348 5328.9795 L 16875.102 5328.9795 Q 16822.857 5355.102 16796.734 5355.102 L 16770.613 5355.102 L 16613.877 5355.102 Q 16457.143 5355.102 16431.021 5355.102 Q 16431.021 5355.102 16431.021 5381.2246 Q 16404.898 5407.347 16222.041 5407.347 L 16013.062 5407.347 L 16013.062 5381.2246 Q 16013.062 5355.102 15960.816 5355.102 L 15934.694 5355.102 L 15882.449 5355.102 Q 15830.204 5355.102 15647.347 5302.8574 Q 15464.49 5302.8574 15229.388 5302.8574 Q 14994.286 5302.8574 14837.551 5328.9795 L 14680.816 5381.2246 L 14628.571 5381.2246 Q 14576.327 5355.102 14550.204 5355.102 Q 14550.204 5355.102 14393.47 5302.8574 L 14262.857 5276.735 L 14236.735 5276.735 Q 14210.612 5302.8574 13740.408 5302.8574 Q 13270.204 5328.9795 13191.837 5224.4897 Q 13087.347 5146.1226 12930.612 5120.0 L 12800.0 5093.8774 L 12800.0 5041.633 Q 12826.123 4989.3877 12878.367 4963.265 L 12930.612 4937.143 L 12930.612 4911.0205 L 12930.612 4911.0205 L 12904.49 4911.0205 L 12904.49 4884.898 L 12904.49 4884.898 L 12878.367 4884.898 L 12878.367 4884.898 L 12878.367 4884.898 L 12878.367 4858.7754 L 12878.367 4858.7754 L 12852.245 4858.7754 L 12852.245 4858.7754 L 12852.245 4832.6533 L 12826.123 4832.6533 L 12826.123 4832.6533 L 12826.123 4832.6533 L 12773.878 4832.6533 Q 12721.633 4832.6533 12512.653 4832.6533 L 12329.796 4806.531 L 12329.796 4780.408 Q 12303.674 4780.408 12303.674 4780.408 L 12303.674 4780.408 L 12303.674 4780.408 Q 12303.674 4754.2856 12251.429 4728.1636 Q 12199.184 4728.1636 12042.449 4754.2856 L 11885.715 4780.408 L 11833.47 4806.531 Q 11807.347 4832.6533 11781.225 4832.6533 L 11755.103 4858.7754 L 11755.103 4858.7754 Q 11728.9795 4858.7754 11755.103 4911.0205 Q 11781.225 4989.3877 11572.245 4989.3877 Q 11389.388 4989.3877 11232.653 4963.265 Q 11075.919 4937.143 11049.796 4963.265 Q 10997.551 4989.3877 10919.184 5041.633 Q 10814.694 5120.0 10788.571 5198.367 Q 10788.571 5276.735 10553.47 5302.8574 L 10318.367 5328.9795 L 10318.367 5328.9795 Q 10292.245 5302.8574 10266.123 5302.8574 Q 10240.0 5250.6123 10109.388 5250.6123 L 9978.775 5250.6123 L 9952.653 5250.6123 Q 9952.653 5250.6123 9848.163 5224.4897 Q 9717.551 5224.4897 9717.551 5198.367 Q 9743.674 5172.245 9691.429 5146.1226 L 9639.184 5093.8774 L 9639.184 5093.8774 Q 9613.062 5093.8774 9430.204 5093.8774 L 9273.47 5093.8774 L 9247.347 5093.8774 Q 9221.225 5120.0 9221.225 5146.1226 L 9221.225 5146.1226 L 9195.103 5146.1226 Q 9168.9795 5146.1226 9142.857 5224.4897 Q 9116.734 5276.735 9012.245 5302.8574 Q 8881.633 5302.8574 8751.0205 5302.8574 L 8646.53 5276.735 L 8646.53 5250.6123 Q 8646.53 5250.6123 8568.163 5198.367 Q 8489.796 5172.245 8333.062 5146.1226 Q 8150.204 5093.8774 8150.204 5041.633 Q 8176.3267 5015.5103 8124.0815 4989.3877 Q 8097.9595 4989.3877 7862.8574 4989.3877 L 7601.633 4989.3877 L 7549.3877 5015.5103 L 7497.143 5041.633 L 7497.143 5041.633 L 7497.143 5041.633 L 7418.7754 5041.633 Q 7340.408 5041.633 7209.796 5067.7554 Q 7079.1836 5067.7554 7079.1836 5093.8774 Q 7079.1836 5120.0 7026.939 5120.0 Q 7000.8164 5146.1226 6948.5713 5172.245 L 6896.3267 5224.4897 L 6896.3267 5224.4897 Q 6870.204 5224.4897 6870.204 5250.6123 L 6870.204 5250.6123 L 6870.204 5250.6123 Q 6870.204 5250.6123 6817.9595 5250.6123 L 6765.7144 5276.735 L 6765.7144 5276.735 Q 6765.7144 5276.735 6739.592 5302.8574 L 6739.592 5302.8574 L 6713.469 5355.102 Q 6713.469 5381.2246 6713.469 5407.347 Q 6765.7144 5459.592 6687.347 5511.837 Q 6635.102 5537.9595 6635.102 5564.0815 Q 6635.102 5590.204 6530.6123 5590.204 Q 6426.1226 5564.0815 6347.7554 5564.0815 L 6243.2656 5564.0815 L 6217.143 5564.0815 L 6191.0205 5564.0815 L 6243.2656 5537.9595 Q 6269.3877 5511.837 6269.3877 5485.7144 L 6269.3877 5433.469 L 6164.898 5433.469 Q 6060.408 5407.347 5773.0615 5459.592 Q 5459.592 5459.592 5120.0 5511.837 L 4780.408 5564.0815 L 4780.408 5564.0815 L 4780.408 5537.9595 L 4754.2856 5537.9595 L 4754.2856 5511.837 L 4702.041 5511.837 L 4649.796 5511.837 L 4649.796 5511.837 Q 4649.796 5511.837 4571.4287 5485.7144 L 4519.1836 5459.592 L 4519.1836 5459.592 L 4519.1836 5459.592 L 4545.306 5459.592 L 4545.306 5459.592 L 4519.1836 5433.469 L 4466.939 5407.347 L 4440.8164 5407.347 L 4414.694 5407.347 L 4414.694 5381.2246 L 4414.694 5381.2246 L 4388.5713 5381.2246 L 4388.5713 5355.102 L 4466.939 5355.102 L 4571.4287 5355.102 L 4702.041 5328.9795 L 4832.6533 5328.9795 L 4884.898 5355.102 Q 4911.0205 5355.102 4937.143 5381.2246 L 4989.3877 5407.347 L 4989.3877 5407.347 L 5015.5103 5407.347 L 5015.5103 5381.2246 L 5041.633 5381.2246 L 5041.633 5381.2246 L 5041.633 5355.102 L 5041.633 5355.102 L 5041.633 5355.102 L 5067.7554 5355.102 L 5067.7554 5355.102 L 5067.7554 5381.2246 L 5093.8774 5381.2246 L 5093.8774 5381.2246 L 5093.8774 5407.347 L 5146.1226 5407.347 L 5198.367 5407.347 L 5198.367 5381.2246 L 5198.367 5355.102 L 5172.245 5355.102 L 5172.245 5355.102 L 5120.0 5328.9795 Q 5067.7554 5302.8574 5041.633 5276.735 Q 5041.633 5250.6123 4989.3877 5250.6123 L 4911.0205 5250.6123 L 4911.0205 5224.4897 L 4937.143 5224.4897 L 4937.143 5198.367 L 4937.143 5146.1226 L 4963.265 5146.1226 L 4989.3877 5146.1226 L 4989.3877 5093.8774 L 4989.3877 5041.633 L 5015.5103 5041.633 L 5041.633 5041.633 L 5146.1226 4989.3877 Q 5276.735 4937.143 5381.2246 4937.143 Q 5511.837 4963.265 5511.837 5015.5103 Q 5537.9595 5041.633 5694.694 5041.633 Q 5851.4287 5041.633 5825.306 4989.3877 Q 5825.306 4911.0205 5903.6733 4858.7754 Q 6008.1636 4780.408 6034.2856 4780.408 L 6086.531 4780.408 L 6086.531 4754.2856 Q 6086.531 4728.1636 6034.2856 4702.041 Q 5982.041 4675.9185 5982.041 4675.9185 L 5982.041 4623.6733 L 6034.2856 4623.6733 Q 6060.408 4623.6733 6138.7754 4597.5513 Q 6217.143 4571.4287 6217.143 4519.1836 L 6217.143 4493.0615 L 6191.0205 4493.0615 L 6164.898 4493.0615 L 6164.898 4466.939 L 6191.0205 4440.8164 L 6191.0205 4388.5713 L 6191.0205 4336.3267 L 6164.898 4336.3267 L 6164.898 4310.204 L 6138.7754 4310.204 Q 6086.531 4310.204 6008.1636 4284.0815 Q 5929.796 4257.9595 5825.306 4205.7144 Q 5720.8164 4153.469 5537.9595 4205.7144 Q 5355.102 4231.837 5355.102 4257.9595 Q 5355.102 4284.0815 5198.367 4362.449 Q 5067.7554 4414.694 4780.408 4440.8164 L 4519.1836 4466.939 L 4466.939 4466.939 L 4440.8164 4466.939 L 4440.8164 4466.939 L 4414.694 4466.939 L 4414.694 4466.939 L 4414.694 4466.939 L 4414.694 4466.939 L 4388.5713 4466.939 L 4362.449 4466.939 L 4336.3267 4466.939 L 4257.9595 4466.939 L 4153.469 4466.939 L 4153.469 4466.939 Q 4127.347 4466.939 3970.6123 4466.939 L 3813.8777 4466.939 L 3787.7551 4466.939 L 3761.6328 4466.939 L 3735.5103 4493.0615 L 3709.3877 4519.1836 L 3683.2654 4519.1836 L 3657.1428 4519.1836 L 3657.1428 4545.306 L 3631.0205 4545.306 L 3631.0205 4545.306 L 3631.0205 4571.4287 L 3631.0205 4571.4287 L 3631.0205 4571.4287 L 3657.1428 4571.4287 L 3657.1428 4571.4287 L 3657.1428 4597.5513 L 3683.2654 4597.5513 L 3683.2654 4597.5513 L 3683.2654 4623.6733 L 3683.2654 4623.6733 L 3683.2654 4623.6733 L 3709.3877 4649.796 L 3735.5103 4675.9185 L 3735.5103 4675.9185 L 3735.5103 4675.9185 L 3787.7551 4702.041 L 3866.1226 4728.1636 L 3866.1226 4728.1636 L 3866.1226 4728.1636 L 3683.2654 4728.1636 L 3526.5308 4728.1636 L 3474.2856 4728.1636 L 3395.9185 4728.1636 L 3343.6736 4702.041 L 3291.4287 4675.9185 L 3265.3062 4675.9185 Q 3239.1838 4675.9185 3160.8164 4649.796 Q 3108.5715 4623.6733 3108.5715 4649.796 Q 3108.5715 4675.9185 3082.449 4675.9185 Q 3056.3267 4675.9185 3056.3267 4649.796 Q 3056.3267 4623.6733 3030.204 4571.4287 Q 3004.0818 4519.1836 2899.5918 4493.0615 Q 2795.102 4466.939 2795.102 4519.1836 Q 2795.102 4571.4287 2742.8572 4571.4287 Q 2690.6123 4571.4287 2716.7346 4545.306 Q 2742.8572 4519.1836 2690.6123 4493.0615 L 2664.4897 4466.939 L 2586.1226 4466.939 L 2507.7551 4466.939 L 2533.8777 4466.939 L 2560.0 4466.939 L 2612.2449 4440.8164 L 2664.4897 4414.694 L 2664.4897 4414.694 L 2690.6123 4414.694 L 2690.6123 4414.694 L 2690.6123 4414.694 L 2638.3674 4388.5713 L 2586.1226 4362.449 L 2586.1226 4362.449 L 2586.1226 4362.449 L 2560.0 4362.449 L 2560.0 4362.449 L 2560.0 4388.5713 L 2533.8777 4388.5713 L 2533.8777 4388.5713 Q 2533.8777 4414.694 2377.1428 4362.449 Q 2194.2856 4310.204 1906.9388 4310.204 Q 1619.5919 4310.204 1619.5919 4336.3267 Q 1619.5919 4362.449 1541.2245 4362.449 Q 1462.8572 4362.449 1488.9796 4388.5713 Q 1515.102 4414.694 1227.7551 4414.694 L 940.4082 4414.694 L 940.4082 4440.8164 L 914.2857 4440.8164 L 914.2857 4466.939 L 914.2857 4466.939 L 862.04083 4466.939 L 809.79596 4466.939 L 757.551 4466.939 Q 705.30615 4466.939 679.18365 4519.1836 Q 653.0612 4571.4287 626.9388 4571.4287 Q 574.6939 4597.5513 574.6939 4571.4287 Q 574.6939 4545.306 522.449 4545.306 Q 470.2041 4571.4287 339.59183 4571.4287 L 182.85715 4571.4287 L 182.85715 4571.4287 L 182.85715 4571.4287 L 182.85715 4597.5513 L 156.7347 4597.5513 L 156.7347 4571.4287 L 130.61224 4571.4287 L 130.61224 4571.4287 L 130.61224 4571.4287 L 78.36735 4545.306 L 0.0 4545.306 L 0.0 4519.1836 L 26.12245 4493.0615 L 26.12245 4493.0615 L 26.12245 4466.939 L 78.36735 4466.939 L 130.61224 4466.939 L 156.7347 4440.8164 Q 182.85715 4440.8164 182.85715 4362.449 Q 182.85715 4284.0815 287.34695 4257.9595 Q 365.7143 4205.7144 548.5714 4205.7144 Q 731.4286 4153.469 966.53064 4153.469 L 1175.5103 4101.2246 L 1175.5103 4101.2246 L 1175.5103 4101.2246 L 1201.6327 4101.2246 L 1201.6327 4101.2246 L 1201.6327 4075.102 Q 1175.5103 4075.102 1175.5103 3996.7349 Q 1175.5103 3918.3674 1175.5103 3892.2449 Q 1149.3878 3892.2449 1123.2654 3813.8777 L 1123.2654 3735.5103 L 1123.2654 3735.5103 L 1123.2654 3735.5103 L 1097.1428 3735.5103 L 1097.1428 3735.5103 L 1097.1428 3709.3877 L 1123.2654 3709.3877 L 1123.2654 3709.3877 L 1123.2654 3683.2654 L 1175.5103 3657.1428 Q 1227.7551 3631.0205 1253.8776 3657.1428 Q 1253.8776 3683.2654 1332.2449 3683.2654 L 1410.6123 3683.2654 L 1436.7347 3631.0205 Q 1436.7347 3578.7756 1384.4899 3578.7756 Q 1358.3673 3578.7756 1462.8572 3526.5308 Q 1567.3469 3474.2856 1619.5919 3474.2856 Q 1671.8368 3474.2856 1645.7144 3500.4082 Q 1645.7144 3526.5308 1854.6938 3526.5308 Q 2037.551 3526.5308 2220.4082 3500.4082 L 2403.2654 3474.2856 L 2377.1428 3474.2856 Q 2351.0205 3474.2856 2324.898 3448.1633 Q 2298.7756 3448.1633 2298.7756 3422.0408 Q 2298.7756 3395.9185 2324.898 3395.9185 L 2351.0205 3369.796 L 2429.3877 3369.796 Q 2533.8777 3369.796 2638.3674 3343.6736 Q 2768.9797 3317.551 2742.8572 3317.551 Q 2742.8572 3317.551 3004.0818 3265.3062 Q 3239.1838 3265.3062 3213.0613 3239.1838 Q 3213.0613 3213.0613 3422.0408 3213.0613 Q 3631.0205 3186.9387 3683.2654 3134.6938 Q 3709.3877 3056.3267 3683.2654 3056.3267 Q 3657.1428 3056.3267 3735.5103 3004.0818 Q 3787.7551 2951.8367 3892.2449 2951.8367 Q 3996.7349 2951.8367 4101.2246 2951.8367 L 4205.7144 2951.8367 L 4231.837 2951.8367 Q 4257.9595 2951.8367 4362.449 2951.8367 L 4440.8164 2951.8367 L 4466.939 2899.5918 Q 4466.939 2873.4695 4675.9185 2847.347 Q 4858.7754 2821.2246 4858.7754 2847.347 Q 4858.7754 2873.4695 4884.898 2873.4695 L 4937.143 2847.347 L 4989.3877 2847.347 L 5041.633 2847.347 L 5041.633 2821.2246 L 5041.633 2821.2246 L 5328.9795 2795.102 Q 5616.3267 2795.102 5982.041 2795.102 Q 6347.7554 2795.102 6400.0 2742.8572 Q 6452.245 2716.7346 6452.245 2768.9797 Q 6426.1226 2821.2246 6556.735 2847.347 Q 6661.2246 2847.347 6661.2246 2873.4695 Q 6661.2246 2899.5918 6713.469 2899.5918 Q 6739.592 2899.5918 6739.592 2873.4695 Q 6739.592 2847.347 7026.939 2873.4695 Q 7288.1636 2899.5918 7288.1636 2899.5918 Q 7262.041 2899.5918 7340.408 2925.7144 Q 7392.6533 2925.7144 7392.6533 2899.5918 Q 7392.6533 2873.4695 7366.531 2873.4695 Q 7340.408 2847.347 7444.898 2795.102 Q 7549.3877 2742.8572 7523.2656 2690.6123 Q 7523.2656 2612.2449 7497.143 2612.2449 Q 7471.0205 2586.1226 7497.143 2586.1226 L 7523.2656 2586.1226 L 7575.5103 2560.0 L 7627.7554 2560.0 L 7888.9795 2586.1226 Q 8150.204 2586.1226 8176.3267 2533.8777 Q 8202.449 2481.6326 8333.062 2429.3877 Q 8463.674 2377.1428 8463.674 2351.0205 L 8463.674 2351.0205 L 8594.286 2351.0205 Q 8751.0205 2377.1428 8855.511 2351.0205 L 8960.0 2324.898 L 8986.123 2324.898 L 9012.245 2324.898 L 9012.245 2298.7756 L 9012.245 2298.7756 L 9116.734 2298.7756 Q 9247.347 2272.653 9325.715 2298.7756 L 9377.959 2298.7756 L 10083.266 2351.0205 Q 10788.571 2403.2654 10814.694 2377.1428 L 10840.816 2351.0205 L 10840.816 2351.0205 L 10840.816 2324.898 L 10866.938 2324.898 L 10893.062 2324.898 L 10919.184 2298.7756 L 10945.307 2298.7756 L 10945.307 2272.653 L 10945.307 2246.5308 L 10919.184 2246.5308 Q 10893.062 2272.653 10840.816 2272.653 L 10814.694 2272.653 L 10814.694 2246.5308 L 10788.571 2246.5308 L 10788.571 2246.5308 L 10788.571 2220.4082 L 10840.816 2220.4082 L 10866.938 2220.4082 L 10866.938 2194.2856 L 10893.062 2194.2856 L 10893.062 2194.2856 L 10893.062 2168.1633 L 10893.062 2168.1633 L 10893.062 2168.1633 L 10945.307 2168.1633 L 10997.551 2168.1633 L 11049.796 2142.0408 L 11128.163 2115.9185 L 11128.163 2115.9185 L 11128.163 2115.9185 L 11441.633 2089.796 Q 11755.103 2063.6736 12042.449 2063.6736 Q 12329.796 2063.6736 12878.367 2011.4286 Q 13453.062 1959.1837 13505.307 1933.0613 Q 13583.674 1906.9388 13609.796 1906.9388 L 13662.041 1906.9388 L 13688.163 1906.9388 L 13714.286 1906.9388 L 13714.286 1906.9388 L 13714.286 1906.9388 L 13740.408 1906.9388 L 13740.408 1906.9388 L 14027.755 1906.9388 Q 14341.225 1906.9388 14602.449 1854.6938 Q 14889.796 1802.449 15020.408 1802.449 L 15124.898 1802.449 L 15124.898 1802.449 L 15124.898 1802.449 L 15124.898 1828.5714 L 15124.898 1828.5714 L 15124.898 1854.6938 L 15124.898 1854.6938 L 15124.898 1854.6938 L 15124.898 1854.6938 L 15177.144 1880.8164 L 15229.388 1906.9388 L 15229.388 1906.9388 L 15229.388 1906.9388 L 15203.266 1906.9388 L 15203.266 1906.9388 L 15177.144 1933.0613 L 15151.0205 1959.1837 L 15151.0205 1959.1837 L 15177.144 1959.1837 L 15177.144 1959.1837 L 15177.144 1985.3062 L 15151.0205 1985.3062 L 15151.0205 2011.4286 L 15281.633 2011.4286 Q 15386.123 2011.4286 15438.367 2011.4286 L 15464.49 2011.4286 L 15464.49 2037.551 Q 15464.49 2063.6736 15516.735 2089.796 Q 15568.9795 2115.9185 15595.103 2142.0408 L 15621.225 2142.0408 L 15673.47 2168.1633 Q 15725.715 2220.4082 15908.571 2194.2856 Q 16065.307 2194.2856 16091.429 2168.1633 Q 16117.551 2115.9185 16169.796 2142.0408 Q 16222.041 2142.0408 16222.041 2168.1633 Q 16222.041 2220.4082 16248.163 2220.4082 L 16248.163 2220.4082 L 16248.163 2220.4082 L 16248.163 2220.4082 L 16248.163 2246.5308 L 16274.286 2246.5308 L 16274.286 2246.5308 L 16274.286 2220.4082 L 16300.408 2220.4082 L 16326.531 2220.4082 L 16378.775 2220.4082 L 16404.898 2220.4082 L 16378.775 2194.2856 Q 16326.531 2168.1633 16352.653 2142.0408 Q 16378.775 2115.9185 16431.021 2168.1633 Q 16483.266 2168.1633 16587.756 2194.2856 L 16692.246 2220.4082 L 16744.49 2220.4082 L 16796.734 2220.4082 L 16796.734 2194.2856 L 16796.734 2194.2856 L 16796.734 2168.1633 L 16796.734 2168.1633 L 16796.734 2168.1633 L 16796.734 2168.1633 L 16796.734 2142.0408 L 16796.734 2142.0408 L 16770.613 2115.9185 Q 16744.49 2063.6736 16744.49 2037.551 Q 16744.49 2011.4286 16770.613 2011.4286 Q 16796.734 1985.3062 16796.734 1959.1837 Q 16796.734 1906.9388 16718.367 1880.8164 Q 16666.123 1854.6938 16666.123 1828.5714 L 16640.0 1802.449 L 16640.0 1776.3265 L 16640.0 1750.2041 L 16666.123 1750.2041 L 16666.123 1750.2041 L 16692.246 1724.0817 L 16718.367 1697.9592 L 16718.367 1697.9592 L 16718.367 1697.9592 L 16901.225 1645.7144 Q 17110.205 1567.3469 17110.205 1541.2245 Q 17110.205 1515.102 17162.45 1488.9796 Q 17214.693 1436.7347 17214.693 1436.7347 L 17240.816 1436.7347 L 17240.816 1436.7347 L 17266.94 1436.7347 L 17266.94 1436.7347 L 17266.94 1436.7347 L 17266.94 1410.6123 L 17266.94 1410.6123 L 17293.06 1410.6123 L 17293.06 1384.4899 L 17293.06 1384.4899 L 17319.184 1384.4899 L 17319.184 1384.4899 L 17319.184 1384.4899 L 17319.184 1358.3673 L 17319.184 1358.3673 L 17345.307 1358.3673 L 17345.307 1332.2449 L 17345.307 1332.2449 L 17371.43 1332.2449 L 17423.674 1253.8776 Q 17502.041 1175.5103 17528.164 1175.5103 Q 17554.285 1175.5103 17580.408 1123.2654 Q 17606.531 1071.0204 17632.652 1071.0204 Q 17658.775 1071.0204 17658.775 1044.898 Q 17658.775 1018.7755 17789.389 914.2857 Q 17946.123 809.79596 17946.123 783.67346 L 17946.123 757.551 L 17972.246 757.551 L 17972.246 757.551 L 17972.246 731.4286 L 17998.367 731.4286 L 17998.367 653.0612 L 17998.367 574.6939 L 17998.367 574.6939 Q 17998.367 574.6939 18024.49 548.5714 L 18024.49 548.5714 L 18024.49 548.5714 L 18050.613 548.5714 L 18050.613 522.449 L 18050.613 496.32654 L 18050.613 496.32654 L 18050.613 496.32654 L 18076.734 496.32654 L 18076.734 496.32654 L 18076.734 470.2041 L 18102.857 470.2041 L 18102.857 444.08163 L 18102.857 417.9592 L 18128.98 417.9592 L 18128.98 391.83673 L 18181.225 391.83673 L 18233.469 391.83673 L 18233.469 417.9592 L 18259.592 417.9592 L 18285.715 522.449 Q 18311.838 653.0612 18337.959 653.0612 Q 18364.082 653.0612 18364.082 705.30615 Q 18390.205 757.551 18468.572 783.67346 Q 18520.816 809.79596 18520.816 835.9184 Q 18520.816 862.04083 18729.797 862.04083 Q 18938.775 862.04083 18938.775 835.9184 Q 18964.898 809.79596 19017.143 783.67346 Q 19043.266 783.67346 19017.143 731.4286 Q 18991.021 705.30615 19017.143 679.18365 Q 19043.266 679.18365 19043.266 653.0612 Q 19069.389 600.81635 19095.51 626.9388 Q 19147.756 626.9388 19121.633 522.449 Q 19095.51 417.9592 19147.756 391.83673 Q 19173.877 391.83673 19173.877 339.59183 Q 19147.756 287.34695 19200.0 182.85715 Q 19200.0 104.4898 19226.123 104.4898 L 19226.123 104.4898 L 19252.246 130.61224 Q 19252.246 156.7347 19304.49 156.7347 L 19356.734 130.61224 L 19382.857 130.61224 Q 19408.98 78.36735 19408.98 78.36735 L 19408.98 78.36735 L 19435.102 26.12245 Q 19435.102 0.0 19461.225 0.0 z M 20715.102 1358.3673 L 20715.102 1358.3673 L 20793.469 1384.4899 Q 20871.838 1410.6123 20871.838 1436.7347 Q 20871.838 1462.8572 20897.959 1462.8572 Q 20924.082 1462.8572 20924.082 1488.9796 Q 20950.205 1541.2245 20924.082 1541.2245 Q 20897.959 1541.2245 20871.838 1593.4694 Q 20871.838 1645.7144 20819.592 1593.4694 Q 20767.348 1567.3469 20741.225 1541.2245 Q 20715.102 1541.2245 20715.102 1541.2245 L 20715.102 1541.2245 L 20715.102 1541.2245 Q 20688.98 1541.2245 20688.98 1515.102 L 20688.98 1515.102 L 20610.613 1515.102 Q 20532.246 1515.102 20532.246 1541.2245 Q 20532.246 1567.3469 20506.123 1567.3469 L 20480.0 1567.3469 L 20453.877 1567.3469 Q 20427.756 1593.4694 20349.389 1593.4694 L 20271.021 1593.4694 L 20244.898 1593.4694 L 20218.775 1593.4694 L 20218.775 1567.3469 L 20192.654 1567.3469 L 20192.654 1567.3469 L 20192.654 1541.2245 L 20192.654 1541.2245 L 20192.654 1541.2245 L 20192.654 1541.2245 L 20192.654 1515.102 L 20166.531 1515.102 L 20166.531 1488.9796 L 20140.408 1488.9796 L 20088.164 1488.9796 L 20088.164 1462.8572 L 20088.164 1462.8572 L 20062.041 1462.8572 L 20062.041 1436.7347 L 20062.041 1436.7347 L 20088.164 1436.7347 L 20088.164 1436.7347 L 20088.164 1436.7347 L 20140.408 1410.6123 L 20166.531 1410.6123 L 20166.531 1384.4899 L 20192.654 1358.3673 L 20192.654 1358.3673 L 20192.654 1332.2449 L 20244.898 1358.3673 Q 20323.266 1384.4899 20401.633 1332.2449 Q 20480.0 1332.2449 20558.367 1332.2449 Q 20610.613 1384.4899 20662.857 1358.3673 Q 20715.102 1332.2449 20715.102 1358.3673 z M 17475.918 1645.7144 L 17475.918 1645.7144 L 17475.918 1645.7144 Q 17475.918 1645.7144 17502.041 1645.7144 L 17502.041 1671.8368 L 17502.041 1671.8368 Q 17528.164 1671.8368 17528.164 1697.9592 L 17528.164 1697.9592 L 17554.285 1750.2041 Q 17580.408 1776.3265 17580.408 1750.2041 Q 17580.408 1724.0817 17606.531 1750.2041 Q 17632.652 1802.449 17684.898 1802.449 Q 17737.143 1802.449 17737.143 1776.3265 Q 17737.143 1750.2041 17789.389 1724.0817 Q 17867.756 1697.9592 17893.877 1750.2041 Q 17946.123 1802.449 17867.756 1828.5714 Q 17815.51 1854.6938 17789.389 1906.9388 Q 17789.389 1959.1837 17684.898 1933.0613 Q 17554.285 1906.9388 17528.164 1933.0613 Q 17528.164 1959.1837 17502.041 1959.1837 L 17502.041 1959.1837 L 17502.041 1959.1837 Q 17502.041 1959.1837 17475.918 1959.1837 L 17423.674 1959.1837 L 17266.94 1959.1837 L 17084.082 1959.1837 L 17084.082 1906.9388 L 17110.205 1880.8164 L 17110.205 1880.8164 L 17110.205 1906.9388 L 17136.326 1906.9388 L 17162.45 1906.9388 L 17162.45 1880.8164 L 17162.45 1880.8164 L 17188.572 1854.6938 L 17188.572 1828.5714 L 17214.693 1828.5714 L 17240.816 1802.449 L 17240.816 1802.449 L 17266.94 1802.449 L 17266.94 1750.2041 Q 17266.94 1724.0817 17371.43 1697.9592 Q 17449.797 1645.7144 17475.918 1645.7144 z M 15046.531 2115.9185 Q 15072.653 2115.9185 15177.144 2142.0408 Q 15255.511 2168.1633 15229.388 2272.653 Q 15229.388 2351.0205 15203.266 2351.0205 Q 15177.144 2351.0205 15151.0205 2272.653 Q 15124.898 2194.2856 15072.653 2168.1633 Q 15020.408 2115.9185 15046.531 2115.9185 z M 14497.959 2403.2654 L 14419.592 2429.3877 L 14393.47 2351.0205 Q 14367.347 2272.653 14445.715 2246.5308 Q 14497.959 2220.4082 14524.082 2298.7756 Q 14550.204 2377.1428 14497.959 2403.2654 z M 13897.143 2324.898 L 13897.143 2324.898 L 13923.266 2324.898 Q 13923.266 2324.898 13923.266 2351.0205 L 13949.388 2351.0205 L 14080.0 2351.0205 Q 14210.612 2351.0205 14236.735 2429.3877 Q 14236.735 2507.7551 14132.245 2533.8777 Q 14027.755 2533.8777 14027.755 2533.8777 L 14027.755 2533.8777 L 13949.388 2507.7551 Q 13871.0205 2481.6326 13871.0205 2481.6326 L 13871.0205 2481.6326 L 13871.0205 2481.6326 L 13844.898 2481.6326 L 13792.653 2481.6326 Q 13740.408 2481.6326 13557.551 2481.6326 L 13400.816 2481.6326 L 13348.571 2481.6326 L 13322.449 2481.6326 L 13322.449 2455.5103 Q 13296.327 2455.5103 13296.327 2481.6326 L 13296.327 2507.7551 L 13191.837 2507.7551 L 13113.47 2507.7551 L 13113.47 2455.5103 L 13139.592 2403.2654 L 13139.592 2403.2654 L 13139.592 2377.1428 L 13139.592 2377.1428 L 13139.592 2377.1428 L 13165.715 2377.1428 L 13165.715 2377.1428 L 13165.715 2351.0205 L 13191.837 2351.0205 L 13191.837 2351.0205 L 13191.837 2324.898 L 13244.082 2324.898 L 13270.204 2324.898 L 13296.327 2298.7756 L 13348.571 2298.7756 L 13400.816 2324.898 Q 13453.062 2351.0205 13479.184 2324.898 Q 13479.184 2298.7756 13583.674 2324.898 Q 13688.163 2377.1428 13766.531 2324.898 Q 13871.0205 2272.653 13871.0205 2298.7756 Q 13871.0205 2298.7756 13897.143 2324.898 z M 22648.164 2481.6326 L 22700.408 2481.6326 L 22857.143 2429.3877 Q 23013.877 2377.1428 23196.734 2377.1428 Q 23379.592 2429.3877 23405.715 2455.5103 Q 23431.838 2507.7551 23379.592 2533.8777 Q 23301.225 2533.8777 23301.225 2560.0 Q 23301.225 2586.1226 22909.389 2586.1226 Q 22491.43 2586.1226 22491.43 2560.0 Q 22491.43 2533.8777 22543.674 2507.7551 Q 22595.918 2481.6326 22648.164 2481.6326 z M 23144.49 3082.449 L 23327.348 3108.5715 L 23222.857 3134.6938 Q 23118.367 3160.8164 22883.266 3134.6938 Q 22648.164 3134.6938 22700.408 3056.3267 Q 22752.654 2977.9592 22857.143 2977.9592 Q 22935.51 2977.9592 22961.633 3004.0818 Q 22961.633 3056.3267 23144.49 3082.449 z M 21054.693 3265.3062 Q 21211.43 3265.3062 21159.184 3317.551 Q 21106.94 3369.796 20976.326 3369.796 Q 20871.838 3343.6736 20871.838 3317.551 Q 20897.959 3265.3062 21054.693 3265.3062 z M 11990.204 3813.8777 L 12042.449 3787.7551 L 12094.694 3787.7551 Q 12173.062 3787.7551 12225.307 3787.7551 Q 12251.429 3761.6328 12382.041 3787.7551 Q 12486.531 3787.7551 12486.531 3813.8777 Q 12486.531 3840.0 12355.919 3866.1226 Q 12199.184 3892.2449 12094.694 3892.2449 Q 12016.327 3892.2449 11964.082 3892.2449 Q 11911.837 3892.2449 11937.959 3866.1226 Q 11937.959 3840.0 11990.204 3813.8777 z M 13818.775 3892.2449 L 13871.0205 3892.2449 L 13871.0205 3944.4897 L 13871.0205 3996.7349 L 13844.898 3996.7349 L 13818.775 3996.7349 L 13818.775 4022.8572 L 13818.775 4022.8572 L 13844.898 4022.8572 L 13844.898 4048.9797 L 13766.531 4048.9797 Q 13714.286 4048.9797 13714.286 4075.102 Q 13714.286 4075.102 13714.286 4101.2246 Q 13714.286 4127.347 13662.041 4153.469 Q 13635.919 4153.469 13505.307 4179.592 L 13400.816 4205.7144 L 13348.571 4179.592 L 13296.327 4153.469 L 13348.571 4127.347 Q 13400.816 4101.2246 13426.938 4075.102 L 13453.062 4048.9797 L 13061.225 4048.9797 L 12669.388 4048.9797 L 12669.388 3918.3674 Q 12695.511 3787.7551 12826.123 3787.7551 Q 12956.735 3735.5103 13087.347 3761.6328 Q 13217.959 3787.7551 13244.082 3787.7551 Q 13296.327 3840.0 13505.307 3840.0 Q 13740.408 3892.2449 13818.775 3892.2449 z M 7340.408 4205.7144 L 7209.796 4205.7144 L 7209.796 4179.592 L 7235.9185 4153.469 L 7235.9185 4153.469 L 7235.9185 4153.469 L 7209.796 4127.347 L 7183.6733 4101.2246 L 7183.6733 4101.2246 L 7183.6733 4101.2246 L 7157.5513 4075.102 L 7157.5513 4048.9797 L 7209.796 4048.9797 L 7262.041 4048.9797 L 7340.408 4075.102 Q 7418.7754 4075.102 7497.143 3996.7349 Q 7549.3877 3892.2449 7627.7554 3892.2449 Q 7706.1226 3840.0 7862.8574 3866.1226 Q 8019.592 3892.2449 8019.592 3918.3674 Q 8019.592 3944.4897 7888.9795 3996.7349 Q 7758.3677 4022.8572 7706.1226 4048.9797 Q 7653.8774 4048.9797 7653.8774 4075.102 Q 7680.0 4101.2246 7601.633 4127.347 Q 7523.2656 4127.347 7497.143 4179.592 Q 7444.898 4205.7144 7340.408 4205.7144 z M 9064.49 4466.939 L 8907.755 4466.939 L 8907.755 4440.8164 L 8907.755 4440.8164 L 8881.633 4440.8164 L 8881.633 4414.694 L 8829.388 4414.694 L 8777.143 4414.694 L 8751.0205 4388.5713 L 8724.898 4388.5713 L 8724.898 4362.449 L 8751.0205 4310.204 L 8751.0205 4231.837 Q 8777.143 4153.469 8803.266 4101.2246 Q 8855.511 4101.2246 9168.9795 4153.469 Q 9482.449 4205.7144 9560.816 4257.9595 Q 9639.184 4310.204 9613.062 4336.3267 Q 9586.938 4362.449 9456.327 4362.449 Q 9325.715 4362.449 9273.47 4414.694 Q 9221.225 4466.939 9064.49 4466.939 z M 14524.082 4728.1636 L 14550.204 4728.1636 L 14550.204 4754.2856 L 14550.204 4754.2856 L 14524.082 4754.2856 L 14524.082 4780.408 L 14524.082 4780.408 L 14497.959 4780.408 L 14497.959 4780.408 L 14497.959 4780.408 L 14445.715 4780.408 Q 14419.592 4780.408 14341.225 4780.408 Q 14236.735 4780.408 14236.735 4754.2856 Q 14262.857 4728.1636 14158.367 4728.1636 Q 14027.755 4728.1636 13975.511 4728.1636 L 13923.266 4728.1636 L 13923.266 4728.1636 Q 13923.266 4728.1636 13923.266 4728.1636 Q 13923.266 4702.041 13975.511 4649.796 L 14001.633 4623.6733 L 13923.266 4597.5513 Q 13871.0205 4571.4287 13871.0205 4571.4287 Q 13844.898 4571.4287 13818.775 4571.4287 L 13766.531 4623.6733 L 13714.286 4623.6733 L 13662.041 4623.6733 L 13662.041 4597.5513 L 13662.041 4571.4287 L 13688.163 4571.4287 L 13688.163 4571.4287 L 13714.286 4545.306 L 13766.531 4519.1836 L 13766.531 4519.1836 Q 13766.531 4519.1836 13714.286 4466.939 Q 13714.286 4414.694 13766.531 4388.5713 L 13818.775 4362.449 L 13844.898 4362.449 L 13844.898 4362.449 L 13844.898 4336.3267 L 13818.775 4336.3267 L 13818.775 4336.3267 L 13818.775 4310.204 L 13818.775 4310.204 L 13818.775 4310.204 L 13792.653 4310.204 L 13792.653 4310.204 L 13714.286 4284.0815 L 13609.796 4257.9595 L 13609.796 4257.9595 L 13609.796 4257.9595 L 13635.919 4257.9595 L 13635.919 4257.9595 L 13740.408 4205.7144 Q 13844.898 4153.469 13949.388 4153.469 Q 14080.0 4179.592 14053.878 4205.7144 Q 14053.878 4231.837 14027.755 4231.837 Q 14001.633 4231.837 14027.755 4284.0815 Q 14053.878 4310.204 14210.612 4310.204 Q 14341.225 4310.204 14341.225 4284.0815 Q 14315.103 4257.9595 14393.47 4257.9595 Q 14497.959 4257.9595 14524.082 4257.9595 Q 14550.204 4257.9595 14550.204 4231.837 Q 14550.204 4205.7144 14654.694 4179.592 Q 14733.062 4153.469 14785.307 4205.7144 Q 14811.429 4231.837 14811.429 4257.9595 Q 14811.429 4284.0815 14785.307 4284.0815 Q 14759.184 4284.0815 14759.184 4310.204 Q 14759.184 4336.3267 14785.307 4336.3267 Q 14811.429 4336.3267 14811.429 4388.5713 Q 14837.551 4440.8164 14785.307 4466.939 Q 14733.062 4466.939 14733.062 4493.0615 Q 14733.062 4519.1836 14654.694 4519.1836 Q 14602.449 4545.306 14576.327 4571.4287 Q 14576.327 4597.5513 14550.204 4623.6733 Q 14497.959 4623.6733 14550.204 4649.796 Q 14576.327 4649.796 14576.327 4675.9185 Q 14576.327 4702.041 14550.204 4702.041 Q 14497.959 4728.1636 14524.082 4728.1636 z M 8228.571 4571.4287 Q 8306.938 4571.4287 8306.938 4597.5513 Q 8333.062 4623.6733 8254.694 4623.6733 Q 8176.3267 4623.6733 8176.3267 4597.5513 Q 8150.204 4571.4287 8228.571 4571.4287 z M 16352.653 5381.2246 Q 16352.653 5355.102 16352.653 5355.102 Q 16378.775 5355.102 16378.775 5355.102 Q 16378.775 5381.2246 16352.653 5381.2246 z" svg:height="55.902042mm" draw:style-name="style-17" svg:viewBox="0.0 0.0 29100.408 5590.204" svg:width="291.0041mm" svg:x="28.995918mm" svg:y="124.081635mm"/>
          <draw:path svg:d="M 339.59183 52.2449 L 365.7143 0.0 L 391.83673 26.12245 Q 391.83673 52.2449 417.9592 52.2449 L 444.08163 52.2449 L 522.449 52.2449 Q 600.81635 52.2449 600.81635 26.12245 Q 626.9388 0.0 626.9388 0.0 L 626.9388 0.0 L 783.67346 26.12245 Q 914.2857 52.2449 940.4082 78.36735 Q 966.53064 104.4898 966.53064 104.4898 L 966.53064 104.4898 L 966.53064 130.61224 Q 940.4082 156.7347 966.53064 156.7347 Q 1018.7755 182.85715 1018.7755 235.10205 Q 1018.7755 287.34695 1071.0204 313.4694 Q 1149.3878 313.4694 1123.2654 417.9592 Q 1071.0204 522.449 1071.0204 522.449 L 1071.0204 522.449 L 1097.1428 522.449 L 1123.2654 522.449 L 1175.5103 548.5714 Q 1227.7551 574.6939 1253.8776 574.6939 L 1253.8776 600.81635 L 1253.8776 626.9388 L 1227.7551 653.0612 L 1227.7551 653.0612 L 1227.7551 679.18365 L 1227.7551 679.18365 L 1227.7551 679.18365 L 1253.8776 679.18365 L 1253.8776 679.18365 L 1253.8776 705.30615 L 1227.7551 705.30615 L 1227.7551 731.4286 L 1227.7551 757.551 L 1253.8776 783.67346 L 1280.0 809.79596 L 1280.0 809.79596 L 1280.0 835.9184 L 1358.3673 783.67346 Q 1436.7347 783.67346 1488.9796 783.67346 L 1567.3469 783.67346 L 1567.3469 809.79596 L 1593.4694 835.9184 L 1593.4694 835.9184 L 1593.4694 835.9184 L 1593.4694 862.04083 L 1593.4694 862.04083 L 1619.5919 862.04083 L 1619.5919 888.16327 L 1619.5919 888.16327 L 1645.7144 888.16327 L 1645.7144 888.16327 L 1645.7144 888.16327 L 1645.7144 914.2857 L 1645.7144 914.2857 L 1671.8368 914.2857 L 1671.8368 940.4082 L 1671.8368 940.4082 L 1645.7144 940.4082 L 1645.7144 940.4082 L 1645.7144 940.4082 L 1645.7144 966.53064 L 1645.7144 966.53064 L 1619.5919 992.6531 Q 1619.5919 1018.7755 1567.3469 992.6531 Q 1488.9796 966.53064 1488.9796 1044.898 L 1488.9796 1097.1428 L 1462.8572 1097.1428 L 1436.7347 1097.1428 L 1436.7347 1123.2654 L 1436.7347 1123.2654 L 1410.6123 1149.3878 L 1410.6123 1149.3878 L 1410.6123 1149.3878 Q 1410.6123 1149.3878 1384.4899 1175.5103 Q 1332.2449 1201.6327 1280.0 1201.6327 Q 1201.6327 1201.6327 1201.6327 1149.3878 Q 1175.5103 1071.0204 1201.6327 992.6531 Q 1201.6327 914.2857 1097.1428 888.16327 Q 992.6531 862.04083 992.6531 888.16327 Q 992.6531 914.2857 966.53064 914.2857 Q 940.4082 888.16327 914.2857 862.04083 Q 862.04083 809.79596 809.79596 783.67346 Q 731.4286 783.67346 731.4286 731.4286 L 705.30615 705.30615 L 705.30615 705.30615 L 705.30615 679.18365 L 679.18365 679.18365 L 653.0612 679.18365 L 653.0612 653.0612 L 653.0612 653.0612 L 626.9388 653.0612 L 626.9388 626.9388 L 626.9388 626.9388 L 600.81635 626.9388 L 626.9388 679.18365 Q 626.9388 731.4286 653.0612 757.551 Q 679.18365 757.551 679.18365 783.67346 L 653.0612 835.9184 L 653.0612 835.9184 L 653.0612 835.9184 L 626.9388 862.04083 Q 600.81635 888.16327 548.5714 888.16327 L 496.32654 888.16327 L 496.32654 914.2857 L 470.2041 914.2857 L 470.2041 888.16327 L 444.08163 888.16327 L 444.08163 888.16327 L 444.08163 888.16327 L 444.08163 862.04083 L 444.08163 862.04083 L 417.9592 888.16327 L 417.9592 914.2857 L 417.9592 914.2857 L 391.83673 914.2857 L 391.83673 940.4082 L 391.83673 940.4082 L 365.7143 940.4082 L 339.59183 940.4082 L 339.59183 914.2857 Q 339.59183 888.16327 339.59183 835.9184 Q 339.59183 757.551 261.2245 679.18365 Q 182.85715 574.6939 130.61224 574.6939 L 52.2449 574.6939 L 52.2449 548.5714 L 26.12245 522.449 L 26.12245 522.449 L 26.12245 522.449 L 26.12245 496.32654 L 26.12245 496.32654 L 4.5474735E-13 470.2041 L 4.5474735E-13 444.08163 L 78.36735 444.08163 Q 130.61224 444.08163 130.61224 417.9592 Q 130.61224 365.7143 78.36735 365.7143 Q 52.2449 365.7143 130.61224 313.4694 Q 182.85715 261.2245 156.7347 261.2245 L 130.61224 208.9796 L 130.61224 208.9796 L 130.61224 208.9796 L 104.4898 208.9796 L 104.4898 208.9796 L 130.61224 182.85715 L 182.85715 156.7347 L 182.85715 156.7347 L 182.85715 156.7347 L 208.9796 156.7347 L 208.9796 156.7347 L 287.34695 182.85715 Q 339.59183 208.9796 365.7143 208.9796 L 365.7143 208.9796 L 365.7143 235.10205 L 391.83673 235.10205 L 391.83673 261.2245 L 391.83673 287.34695 L 417.9592 287.34695 L 417.9592 313.4694 L 444.08163 313.4694 L 444.08163 313.4694 L 444.08163 287.34695 L 444.08163 287.34695 L 470.2041 287.34695 L 470.2041 261.2245 L 470.2041 261.2245 L 444.08163 261.2245 L 444.08163 261.2245 L 444.08163 261.2245 L 444.08163 235.10205 L 444.08163 235.10205 L 417.9592 235.10205 L 417.9592 208.9796 L 417.9592 208.9796 L 391.83673 208.9796 L 391.83673 182.85715 Q 391.83673 156.7347 339.59183 104.4898 Q 287.34695 78.36735 339.59183 52.2449 z M 626.9388 78.36735 Q 653.0612 78.36735 653.0612 78.36735 Q 653.0612 104.4898 653.0612 104.4898 Q 626.9388 104.4898 626.9388 78.36735 z" svg:height="12.016327mm" draw:style-name="style-18" svg:viewBox="0.0 0.0 1671.8368 1201.6327" svg:width="16.718369mm" svg:x="25.861225mm" svg:y="39.706123mm"/>
          <draw:path svg:d="M 287.34695 26.12245 L 287.34695 0.0 L 313.4694 0.0 L 339.59183 26.12245 L 391.83673 52.2449 Q 470.2041 78.36735 496.32654 52.2449 Q 522.449 26.12245 522.449 52.2449 Q 522.449 78.36735 574.6939 78.36735 Q 626.9388 78.36735 600.81635 104.4898 Q 600.81635 130.61224 574.6939 156.7347 Q 548.5714 156.7347 548.5714 182.85715 Q 548.5714 208.9796 600.81635 235.10205 Q 653.0612 235.10205 653.0612 261.2245 L 653.0612 287.34695 L 809.79596 235.10205 Q 992.6531 182.85715 1044.898 182.85715 L 1097.1428 182.85715 L 1123.2654 182.85715 L 1175.5103 182.85715 L 1175.5103 208.9796 L 1175.5103 208.9796 L 1201.6327 208.9796 L 1201.6327 235.10205 L 1201.6327 235.10205 L 1227.7551 235.10205 L 1227.7551 235.10205 L 1227.7551 235.10205 L 1227.7551 261.2245 L 1227.7551 261.2245 L 1227.7551 339.59183 L 1227.7551 391.83673 L 1227.7551 391.83673 L 1227.7551 391.83673 L 1227.7551 417.9592 L 1227.7551 417.9592 L 1201.6327 417.9592 L 1201.6327 391.83673 L 1175.5103 391.83673 L 1149.3878 391.83673 L 1123.2654 417.9592 L 1097.1428 444.08163 L 1097.1428 444.08163 L 1071.0204 444.08163 L 1071.0204 444.08163 Q 1071.0204 444.08163 888.16327 496.32654 Q 705.30615 522.449 705.30615 496.32654 Q 705.30615 470.2041 626.9388 470.2041 Q 548.5714 470.2041 496.32654 548.5714 Q 470.2041 600.81635 444.08163 600.81635 Q 417.9592 600.81635 391.83673 653.0612 Q 391.83673 679.18365 444.08163 679.18365 Q 470.2041 679.18365 470.2041 731.4286 L 470.2041 783.67346 L 444.08163 783.67346 L 417.9592 783.67346 L 417.9592 809.79596 L 391.83673 835.9184 L 391.83673 835.9184 L 391.83673 835.9184 L 391.83673 809.79596 L 391.83673 809.79596 L 365.7143 809.79596 L 365.7143 809.79596 L 365.7143 783.67346 L 339.59183 783.67346 L 339.59183 757.551 L 339.59183 731.4286 L 313.4694 731.4286 Q 287.34695 757.551 261.2245 783.67346 L 235.10205 809.79596 L 208.9796 809.79596 L 182.85715 809.79596 L 182.85715 809.79596 L 182.85715 809.79596 L 182.85715 731.4286 Q 208.9796 653.0612 208.9796 626.9388 Q 235.10205 626.9388 235.10205 600.81635 L 235.10205 600.81635 L 208.9796 600.81635 L 208.9796 600.81635 L 208.9796 574.6939 L 182.85715 574.6939 L 182.85715 574.6939 Q 182.85715 600.81635 156.7347 626.9388 Q 130.61224 653.0612 78.36735 626.9388 Q 26.12245 600.81635 0.0 417.9592 Q -26.12245 235.10205 78.36735 235.10205 Q 156.7347 235.10205 182.85715 208.9796 L 182.85715 182.85715 L 182.85715 156.7347 L 182.85715 156.7347 L 208.9796 156.7347 L 208.9796 130.61224 L 208.9796 130.61224 L 235.10205 130.61224 L 235.10205 104.4898 L 235.10205 78.36735 L 208.9796 78.36735 L 208.9796 78.36735 L 208.9796 78.36735 Q 208.9796 78.36735 235.10205 52.2449 L 261.2245 26.12245 L 261.2245 26.12245 L 287.34695 26.12245 L 287.34695 26.12245 z" svg:height="8.359184mm" draw:style-name="style-19" svg:viewBox="0.0 0.0 1227.7551 835.9184" svg:width="12.277552mm" svg:x="221.7796mm" svg:y="14.889796mm"/>
          <draw:path svg:d="M 444.08163 0.0 L 444.08163 0.0 L 496.32654 0.0 L 522.449 0.0 L 522.449 0.0 Q 496.32654 26.12245 470.2041 52.2449 Q 444.08163 52.2449 417.9592 130.61224 L 391.83673 208.9796 L 391.83673 208.9796 L 391.83673 208.9796 L 391.83673 235.10205 Q 391.83673 235.10205 365.7143 235.10205 L 365.7143 235.10205 L 339.59183 235.10205 Q 339.59183 261.2245 182.85715 208.9796 L 26.12245 156.7347 L 26.12245 156.7347 Q 26.12245 130.61224 0.0 104.4898 L 0.0 104.4898 L 26.12245 104.4898 Q 78.36735 104.4898 130.61224 104.4898 L 182.85715 104.4898 L 313.4694 52.2449 Q 444.08163 26.12245 444.08163 0.0 z" svg:height="2.3510203mm" draw:style-name="style-20" svg:viewBox="0.0 0.0 522.449 235.10205" svg:width="5.2244897mm" svg:x="184.68571mm" svg:y="0.0mm"/>
          <draw:path svg:d="M 653.0612 1.8189894E-12 L 731.4286 1.8189894E-12 L 731.4286 130.61224 Q 705.30615 235.10205 731.4286 235.10205 L 731.4286 261.2245 L 731.4286 261.2245 Q 705.30615 261.2245 653.0612 339.59183 Q 600.81635 444.08163 365.7143 496.32654 L 130.61224 548.5714 L 130.61224 548.5714 Q 130.61224 522.449 52.2449 444.08163 L 1.8189894E-12 365.7143 L 1.8189894E-12 365.7143 L 26.12245 365.7143 L 26.12245 365.7143 L 26.12245 339.59183 L 26.12245 339.59183 L 26.12245 339.59183 L 26.12245 287.34695 L 26.12245 235.10205 L 26.12245 156.7347 L 26.12245 78.36735 L 52.2449 78.36735 L 52.2449 78.36735 L 287.34695 26.12245 Q 548.5714 26.12245 653.0612 1.8189894E-12 z" svg:height="5.4857144mm" draw:style-name="style-21" svg:viewBox="0.0 0.0 731.4286 548.5714" svg:width="7.3142858mm" svg:x="128.26123mm" svg:y="99.526535mm"/>
          <draw:path svg:d="M 130.61224 0.0 L 130.61224 0.0 L 679.18365 0.0 L 1201.6327 0.0 L 1201.6327 0.0 Q 1201.6327 0.0 1227.7551 26.12245 Q 1253.8776 52.2449 1175.5103 78.36735 L 1097.1428 104.4898 L 1123.2654 130.61224 Q 1149.3878 156.7347 1123.2654 313.4694 Q 1123.2654 470.2041 1175.5103 496.32654 Q 1253.8776 522.449 1227.7551 548.5714 Q 1227.7551 574.6939 1227.7551 574.6939 L 1227.7551 574.6939 L 1227.7551 600.81635 L 1227.7551 626.9388 L 1201.6327 626.9388 Q 1175.5103 626.9388 1149.3878 679.18365 Q 1123.2654 731.4286 1044.898 731.4286 Q 992.6531 731.4286 992.6531 705.30615 Q 966.53064 679.18365 888.16327 653.0612 L 809.79596 626.9388 L 757.551 626.9388 L 705.30615 626.9388 L 705.30615 653.0612 L 731.4286 653.0612 L 731.4286 653.0612 L 731.4286 679.18365 L 731.4286 679.18365 L 731.4286 679.18365 L 731.4286 705.30615 L 731.4286 731.4286 L 731.4286 731.4286 L 731.4286 731.4286 L 731.4286 757.551 L 731.4286 757.551 L 757.551 757.551 L 757.551 783.67346 L 757.551 783.67346 L 783.67346 783.67346 L 783.67346 835.9184 L 783.67346 888.16327 L 757.551 888.16327 L 757.551 888.16327 L 731.4286 888.16327 L 705.30615 888.16327 L 705.30615 888.16327 L 679.18365 888.16327 L 679.18365 888.16327 L 679.18365 888.16327 L 679.18365 914.2857 L 679.18365 914.2857 L 679.18365 914.2857 L 653.0612 940.4082 L 653.0612 940.4082 L 626.9388 940.4082 L 626.9388 940.4082 L 626.9388 940.4082 L 626.9388 914.2857 L 626.9388 888.16327 L 653.0612 835.9184 Q 653.0612 809.79596 522.449 809.79596 Q 417.9592 835.9184 444.08163 783.67346 Q 470.2041 731.4286 417.9592 731.4286 Q 339.59183 731.4286 365.7143 705.30615 Q 365.7143 679.18365 313.4694 653.0612 Q 261.2245 626.9388 261.2245 574.6939 Q 287.34695 548.5714 235.10205 548.5714 Q 182.85715 522.449 104.4898 470.2041 L 52.2449 417.9592 L 52.2449 391.83673 L 52.2449 391.83673 L 26.12245 391.83673 L 26.12245 365.7143 L 26.12245 365.7143 L 0.0 365.7143 L 0.0 339.59183 L 0.0 313.4694 L 78.36735 287.34695 Q 156.7347 261.2245 156.7347 182.85715 Q 182.85715 104.4898 208.9796 104.4898 Q 235.10205 104.4898 182.85715 52.2449 Q 130.61224 0.0 130.61224 0.0 z" svg:height="9.404081mm" draw:style-name="style-22" svg:viewBox="0.0 0.0 1227.7551 940.4082" svg:width="12.277552mm" svg:x="272.19592mm" svg:y="0.0mm"/>
          <draw:path svg:d="M 1358.3673 52.2449 L 1410.6123 52.2449 L 1436.7347 78.36735 Q 1462.8572 104.4898 1488.9796 104.4898 L 1488.9796 104.4898 L 1488.9796 130.61224 Q 1488.9796 156.7347 1541.2245 156.7347 L 1593.4694 156.7347 L 1645.7144 208.9796 Q 1671.8368 208.9796 1671.8368 235.10205 L 1671.8368 235.10205 L 1619.5919 261.2245 Q 1541.2245 287.34695 1567.3469 365.7143 Q 1593.4694 417.9592 1593.4694 417.9592 L 1593.4694 417.9592 L 1593.4694 444.08163 L 1593.4694 444.08163 L 1619.5919 444.08163 L 1619.5919 470.2041 L 1619.5919 470.2041 L 1645.7144 470.2041 L 1645.7144 470.2041 L 1645.7144 470.2041 L 1645.7144 496.32654 L 1645.7144 496.32654 L 1671.8368 522.449 L 1671.8368 522.449 L 1619.5919 522.449 L 1567.3469 522.449 L 1488.9796 522.449 Q 1410.6123 522.449 1227.7551 522.449 Q 1071.0204 522.449 888.16327 548.5714 Q 705.30615 574.6939 391.83673 548.5714 L 52.2449 522.449 L 52.2449 522.449 L 78.36735 496.32654 L 78.36735 496.32654 L 78.36735 470.2041 L 78.36735 470.2041 L 78.36735 470.2041 L 182.85715 470.2041 Q 313.4694 470.2041 391.83673 444.08163 L 470.2041 417.9592 L 470.2041 417.9592 L 496.32654 417.9592 L 496.32654 365.7143 L 496.32654 339.59183 L 470.2041 339.59183 L 470.2041 313.4694 L 444.08163 313.4694 L 391.83673 313.4694 L 339.59183 287.34695 Q 313.4694 261.2245 287.34695 261.2245 Q 235.10205 261.2245 235.10205 235.10205 Q 235.10205 208.9796 156.7347 182.85715 L 104.4898 156.7347 L 52.2449 130.61224 L 0.0 130.61224 L 0.0 130.61224 L 0.0 104.4898 L 78.36735 104.4898 L 156.7347 104.4898 L 156.7347 78.36735 L 156.7347 78.36735 L 313.4694 26.12245 Q 470.2041 0.0 705.30615 0.0 Q 940.4082 0.0 1123.2654 0.0 Q 1306.1224 52.2449 1358.3673 52.2449 z" svg:height="5.4857144mm" draw:style-name="style-23" svg:viewBox="0.0 0.0 1671.8368 548.5714" svg:width="16.718369mm" svg:x="174.23674mm" svg:y="177.1102mm"/>
          <draw:path svg:d="M 130.61224 600.81635 L 130.61224 600.81635 L 104.4898 600.81635 Q 104.4898 626.9388 104.4898 626.9388 L 104.4898 626.9388 L 104.4898 626.9388 Q 78.36735 626.9388 78.36735 653.0612 L 78.36735 653.0612 L 52.2449 653.0612 Q 52.2449 679.18365 52.2449 679.18365 L 52.2449 679.18365 L 52.2449 679.18365 Q 26.12245 679.18365 26.12245 705.30615 L 26.12245 705.30615 L 26.12245 705.30615 Q -1.8189894E-12 705.30615 -1.8189894E-12 626.9388 L -1.8189894E-12 522.449 L -1.8189894E-12 522.449 L -1.8189894E-12 522.449 L 26.12245 496.32654 L 52.2449 470.2041 L 52.2449 470.2041 Q 52.2449 470.2041 130.61224 313.4694 Q 182.85715 182.85715 235.10205 182.85715 Q 287.34695 208.9796 313.4694 104.4898 L 339.59183 26.12245 L 391.83673 0.0 Q 444.08163 -26.12245 391.83673 156.7347 Q 365.7143 339.59183 261.2245 391.83673 Q 208.9796 444.08163 156.7347 522.449 Q 156.7347 600.81635 130.61224 600.81635 z" svg:height="7.0530615mm" draw:style-name="style-24" svg:viewBox="0.0 0.0 391.83673 705.30615" svg:width="3.9183674mm" svg:x="152.03265mm" svg:y="96.65306mm"/>
          <draw:path svg:d="M 391.83673 78.36735 L 391.83673 78.36735 L 391.83673 78.36735 L 391.83673 104.4898 L 444.08163 104.4898 L 496.32654 104.4898 L 522.449 130.61224 L 548.5714 156.7347 L 574.6939 156.7347 Q 600.81635 156.7347 653.0612 182.85715 L 731.4286 208.9796 L 757.551 208.9796 L 809.79596 208.9796 L 835.9184 235.10205 L 862.04083 235.10205 L 862.04083 261.2245 L 862.04083 313.4694 L 705.30615 313.4694 Q 548.5714 313.4694 496.32654 287.34695 L 470.2041 261.2245 L 444.08163 261.2245 L 417.9592 261.2245 L 417.9592 287.34695 L 417.9592 287.34695 L 235.10205 287.34695 L 78.36735 261.2245 L 78.36735 261.2245 L 78.36735 261.2245 L 52.2449 261.2245 L 52.2449 261.2245 L 26.12245 261.2245 L 26.12245 261.2245 L 26.12245 235.10205 L 26.12245 235.10205 L 130.61224 235.10205 L 261.2245 208.9796 L 287.34695 208.9796 L 313.4694 208.9796 L 313.4694 182.85715 L 287.34695 156.7347 L 287.34695 130.61224 L 287.34695 104.4898 L 261.2245 104.4898 L 261.2245 104.4898 L 261.2245 104.4898 L 261.2245 104.4898 L 182.85715 78.36735 L 78.36735 52.2449 L 26.12245 52.2449 Q 1.8189894E-12 52.2449 1.8189894E-12 26.12245 L 1.8189894E-12 26.12245 L 26.12245 26.12245 Q 52.2449 -3.6379788E-12 52.2449 -3.6379788E-12 L 52.2449 -3.6379788E-12 L 182.85715 -3.6379788E-12 Q 313.4694 -3.6379788E-12 339.59183 52.2449 Q 365.7143 52.2449 391.83673 78.36735 z" svg:height="3.1346939mm" draw:style-name="style-25" svg:viewBox="0.0 0.0 862.04083 313.4694" svg:width="8.620408mm" svg:x="128.26123mm" svg:y="176.58775mm"/>
          <draw:path svg:d="M 339.59183 0.0 L 391.83673 0.0 L 365.7143 26.12245 Q 339.59183 52.2449 391.83673 104.4898 Q 444.08163 130.61224 391.83673 156.7347 Q 391.83673 182.85715 365.7143 182.85715 L 365.7143 208.9796 L 365.7143 208.9796 L 339.59183 208.9796 L 339.59183 261.2245 L 339.59183 287.34695 L 365.7143 287.34695 L 391.83673 287.34695 L 391.83673 287.34695 Q 391.83673 313.4694 339.59183 313.4694 Q 313.4694 365.7143 261.2245 313.4694 Q 208.9796 313.4694 182.85715 313.4694 L 182.85715 339.59183 L 182.85715 365.7143 L 182.85715 365.7143 L 130.61224 365.7143 L 104.4898 365.7143 L 78.36735 339.59183 L 26.12245 339.59183 L 26.12245 261.2245 L 26.12245 182.85715 L 0.0 156.7347 L 0.0 104.4898 L 0.0 104.4898 L 26.12245 104.4898 L 26.12245 78.36735 Q 26.12245 52.2449 182.85715 26.12245 Q 313.4694 0.0 339.59183 0.0 z" svg:height="3.6571429mm" draw:style-name="style-26" svg:viewBox="0.0 0.0 391.83673 365.7143" svg:width="3.9183674mm" svg:x="83.33061mm" svg:y="138.97144mm"/>
          <draw:path svg:d="M 705.30615 0.0 L 705.30615 0.0 L 783.67346 0.0 L 862.04083 0.0 L 862.04083 0.0 L 862.04083 0.0 L 888.16327 26.12245 L 940.4082 52.2449 L 992.6531 52.2449 Q 1044.898 78.36735 1018.7755 261.2245 Q 1018.7755 470.2041 1044.898 496.32654 Q 1097.1428 522.449 1044.898 600.81635 Q 1044.898 679.18365 1044.898 679.18365 L 1044.898 679.18365 L 1044.898 731.4286 Q 1044.898 757.551 992.6531 757.551 Q 966.53064 757.551 966.53064 783.67346 Q 966.53064 809.79596 940.4082 835.9184 Q 888.16327 835.9184 862.04083 835.9184 Q 809.79596 835.9184 809.79596 862.04083 Q 809.79596 888.16327 783.67346 888.16327 Q 757.551 888.16327 757.551 914.2857 Q 757.551 940.4082 705.30615 940.4082 Q 653.0612 940.4082 653.0612 966.53064 Q 626.9388 992.6531 574.6939 992.6531 L 522.449 992.6531 L 522.449 940.4082 L 522.449 914.2857 L 496.32654 914.2857 L 496.32654 914.2857 L 496.32654 914.2857 Q 470.2041 914.2857 470.2041 940.4082 Q 470.2041 992.6531 391.83673 992.6531 L 313.4694 992.6531 L 313.4694 966.53064 L 313.4694 966.53064 L 287.34695 940.4082 L 261.2245 914.2857 L 261.2245 888.16327 Q 261.2245 862.04083 287.34695 862.04083 Q 313.4694 862.04083 339.59183 783.67346 Q 365.7143 731.4286 313.4694 731.4286 Q 235.10205 731.4286 182.85715 653.0612 Q 156.7347 600.81635 78.36735 574.6939 L -1.8189894E-12 522.449 L -1.8189894E-12 522.449 L -1.8189894E-12 522.449 L -1.8189894E-12 522.449 L -1.8189894E-12 496.32654 L -1.8189894E-12 470.2041 L -1.8189894E-12 444.08163 L -1.8189894E-12 417.9592 L -1.8189894E-12 391.83673 L 78.36735 365.7143 Q 156.7347 365.7143 156.7347 339.59183 Q 156.7347 313.4694 208.9796 313.4694 Q 261.2245 287.34695 261.2245 261.2245 Q 261.2245 261.2245 313.4694 235.10205 Q 365.7143 208.9796 391.83673 156.7347 Q 391.83673 130.61224 496.32654 104.4898 Q 600.81635 104.4898 626.9388 78.36735 Q 626.9388 52.2449 679.18365 26.12245 Q 705.30615 0.0 705.30615 0.0 z M 914.2857 757.551 Q 914.2857 731.4286 914.2857 731.4286 Q 940.4082 731.4286 940.4082 731.4286 Q 940.4082 757.551 914.2857 757.551 z" svg:height="9.926531mm" draw:style-name="style-27" svg:viewBox="0.0 0.0 1044.898 992.6531" svg:width="10.448979mm" svg:x="134.79184mm" svg:y="125.38776mm"/>
          <draw:path svg:d="M 391.83673 0.0 L 391.83673 0.0 L 496.32654 0.0 L 626.9388 0.0 L 1280.0 52.2449 Q 1906.9388 104.4898 2011.4286 104.4898 Q 2142.0408 104.4898 2142.0408 78.36735 Q 2142.0408 52.2449 2168.1633 52.2449 Q 2194.2856 52.2449 2220.4082 78.36735 L 2246.5308 78.36735 L 2298.7756 78.36735 L 2351.0205 104.4898 L 2429.3877 104.4898 Q 2533.8777 156.7347 2612.2449 156.7347 L 2690.6123 156.7347 L 2690.6123 156.7347 L 2690.6123 156.7347 L 2638.3674 182.85715 L 2612.2449 208.9796 L 2612.2449 208.9796 L 2638.3674 208.9796 L 2638.3674 208.9796 L 2638.3674 208.9796 L 2638.3674 235.10205 L 2638.3674 235.10205 L 2664.4897 235.10205 L 2664.4897 261.2245 L 2586.1226 261.2245 Q 2507.7551 261.2245 2507.7551 287.34695 Q 2533.8777 313.4694 2560.0 339.59183 Q 2612.2449 365.7143 2586.1226 365.7143 Q 2533.8777 365.7143 2533.8777 417.9592 Q 2533.8777 444.08163 2507.7551 470.2041 L 2481.6326 522.449 L 2481.6326 522.449 Q 2481.6326 522.449 2507.7551 522.449 L 2507.7551 548.5714 L 2507.7551 548.5714 Q 2507.7551 574.6939 2194.2856 574.6939 Q 1880.8164 626.9388 1384.4899 600.81635 L 862.04083 574.6939 L 862.04083 574.6939 L 862.04083 548.5714 L 862.04083 548.5714 Q 862.04083 548.5714 835.9184 522.449 Q 809.79596 522.449 731.4286 496.32654 Q 653.0612 470.2041 653.0612 444.08163 Q 653.0612 417.9592 522.449 417.9592 L 391.83673 444.08163 L 391.83673 417.9592 Q 391.83673 391.83673 261.2245 391.83673 Q 130.61224 391.83673 130.61224 365.7143 Q 130.61224 339.59183 104.4898 339.59183 L 78.36735 339.59183 L 78.36735 339.59183 L 78.36735 313.4694 L 78.36735 313.4694 L 78.36735 313.4694 L 104.4898 313.4694 L 104.4898 313.4694 L 78.36735 287.34695 L 26.12245 287.34695 L 26.12245 235.10205 L 26.12245 182.85715 L 0.0 156.7347 L 0.0 130.61224 L 52.2449 104.4898 Q 130.61224 104.4898 130.61224 78.36735 Q 130.61224 52.2449 235.10205 26.12245 Q 365.7143 0.0 391.83673 0.0 z" svg:height="6.0081635mm" draw:style-name="style-28" svg:viewBox="0.0 0.0 2690.6123 600.81635" svg:width="26.906122mm" svg:x="264.09796mm" svg:y="114.938774mm"/>
          <draw:path svg:d="M 862.04083 0.0 L 966.53064 0.0 L 1123.2654 0.0 L 1280.0 26.12245 L 1332.2449 26.12245 L 1410.6123 26.12245 L 1332.2449 52.2449 L 1280.0 52.2449 L 1227.7551 52.2449 Q 1149.3878 78.36735 1018.7755 104.4898 Q 862.04083 130.61224 522.449 208.9796 L 182.85715 261.2245 L 130.61224 261.2245 L 78.36735 235.10205 L 26.12245 235.10205 L 3.6379788E-12 235.10205 L 52.2449 208.9796 L 104.4898 182.85715 L 52.2449 182.85715 L 3.6379788E-12 182.85715 L 3.6379788E-12 156.7347 L 3.6379788E-12 156.7347 L 26.12245 156.7347 L 78.36735 130.61224 L 417.9592 78.36735 Q 757.551 26.12245 862.04083 0.0 z" svg:height="2.6122448mm" draw:style-name="style-29" svg:viewBox="0.0 0.0 1410.6123 261.2245" svg:width="14.106123mm" svg:x="268.80002mm" svg:y="130.87347mm"/>
          <draw:path svg:d="M 417.9592 52.2449 L 417.9592 0.0 L 444.08163 0.0 L 470.2041 0.0 L 470.2041 26.12245 L 470.2041 26.12245 L 496.32654 78.36735 Q 522.449 130.61224 496.32654 130.61224 Q 470.2041 130.61224 470.2041 156.7347 Q 470.2041 182.85715 444.08163 208.9796 L 444.08163 235.10205 L 522.449 235.10205 L 574.6939 261.2245 L 574.6939 261.2245 L 574.6939 261.2245 L 600.81635 261.2245 L 600.81635 287.34695 L 574.6939 287.34695 Q 548.5714 261.2245 417.9592 261.2245 L 261.2245 261.2245 L 261.2245 287.34695 Q 261.2245 313.4694 235.10205 313.4694 L 208.9796 313.4694 L 182.85715 339.59183 L 156.7347 339.59183 L 156.7347 365.7143 Q 156.7347 417.9592 130.61224 417.9592 L 130.61224 417.9592 L 104.4898 417.9592 L 104.4898 417.9592 L 104.4898 391.83673 Q 104.4898 365.7143 156.7347 313.4694 Q 182.85715 261.2245 104.4898 261.2245 Q 52.2449 208.9796 26.12245 182.85715 L 0.0 130.61224 L 0.0 104.4898 L 0.0 78.36735 L 156.7347 78.36735 Q 287.34695 52.2449 313.4694 52.2449 Q 313.4694 52.2449 339.59183 52.2449 L 365.7143 52.2449 L 365.7143 52.2449 L 365.7143 52.2449 L 391.83673 52.2449 L 391.83673 52.2449 L 391.83673 78.36735 L 417.9592 78.36735 L 417.9592 52.2449 z" svg:height="4.179592mm" draw:style-name="style-30" svg:viewBox="0.0 0.0 600.81635 417.9592" svg:width="6.0081635mm" svg:x="136.88164mm" svg:y="137.92653mm"/>
          <draw:path svg:d="M 679.18365 104.4898 L 731.4286 104.4898 L 731.4286 104.4898 Q 731.4286 130.61224 470.2041 130.61224 L 235.10205 156.7347 L 208.9796 156.7347 L 156.7347 130.61224 L 130.61224 130.61224 L 104.4898 130.61224 L 78.36735 156.7347 L 52.2449 182.85715 L 26.12245 182.85715 L -3.6379788E-12 182.85715 L -3.6379788E-12 182.85715 L -3.6379788E-12 156.7347 L -3.6379788E-12 156.7347 L -3.6379788E-12 156.7347 L 26.12245 156.7347 L 26.12245 130.61224 L 26.12245 130.61224 L 52.2449 130.61224 L 52.2449 78.36735 L 52.2449 52.2449 L 26.12245 52.2449 L 26.12245 26.12245 L 104.4898 52.2449 Q 208.9796 52.2449 208.9796 26.12245 Q 208.9796 -1.8189894E-12 261.2245 -1.8189894E-12 Q 313.4694 -1.8189894E-12 365.7143 -1.8189894E-12 Q 417.9592 -1.8189894E-12 444.08163 26.12245 Q 470.2041 52.2449 470.2041 26.12245 Q 470.2041 -1.8189894E-12 522.449 52.2449 Q 600.81635 78.36735 679.18365 104.4898 z" svg:height="1.8285714mm" draw:style-name="style-31" svg:viewBox="0.0 0.0 731.4286 182.85715" svg:width="7.3142858mm" svg:x="214.72653mm" svg:y="90.12245mm"/>
          <draw:path svg:d="M 156.7347 0.0 L 156.7347 0.0 L 208.9796 0.0 L 261.2245 26.12245 L 261.2245 26.12245 L 261.2245 26.12245 L 287.34695 26.12245 L 287.34695 26.12245 L 287.34695 52.2449 L 313.4694 52.2449 L 313.4694 52.2449 L 313.4694 78.36735 L 313.4694 78.36735 L 313.4694 78.36735 L 339.59183 78.36735 L 339.59183 78.36735 L 339.59183 104.4898 L 365.7143 104.4898 L 365.7143 130.61224 L 365.7143 156.7347 L 365.7143 156.7347 Q 365.7143 182.85715 182.85715 182.85715 L 0.0 208.9796 L 0.0 156.7347 Q 26.12245 78.36735 104.4898 52.2449 Q 156.7347 26.12245 156.7347 0.0 z" svg:height="2.089796mm" draw:style-name="style-32" svg:viewBox="0.0 0.0 365.7143 208.9796" svg:width="3.6571429mm" svg:x="222.04082mm" svg:y="155.42857mm"/>
          <draw:path svg:d="M 2560.0 0.0 L 2586.1226 0.0 L 2586.1226 0.0 Q 2586.1226 0.0 2612.2449 26.12245 L 2612.2449 26.12245 L 2690.6123 52.2449 Q 2768.9797 52.2449 2768.9797 78.36735 Q 2768.9797 104.4898 2768.9797 130.61224 L 2768.9797 156.7347 L 2768.9797 156.7347 L 2768.9797 156.7347 L 2768.9797 182.85715 L 2768.9797 182.85715 L 2795.102 182.85715 L 2795.102 208.9796 L 2821.2246 208.9796 L 2821.2246 208.9796 L 2821.2246 208.9796 L 2821.2246 208.9796 L 2847.347 235.10205 Q 2873.4695 261.2245 2925.7144 261.2245 L 2977.9592 261.2245 L 2977.9592 235.10205 L 2977.9592 235.10205 L 3004.0818 235.10205 L 3004.0818 208.9796 L 3004.0818 208.9796 L 3030.204 208.9796 L 3030.204 235.10205 L 3030.204 261.2245 L 3030.204 287.34695 L 3030.204 313.4694 L 3030.204 313.4694 L 3030.204 313.4694 L 3004.0818 339.59183 Q 2977.9592 365.7143 2925.7144 391.83673 Q 2873.4695 417.9592 2821.2246 522.449 Q 2768.9797 626.9388 2768.9797 679.18365 Q 2768.9797 705.30615 2716.7346 705.30615 Q 2690.6123 731.4286 2716.7346 731.4286 Q 2768.9797 757.551 2795.102 835.9184 L 2821.2246 888.16327 L 2821.2246 914.2857 L 2821.2246 914.2857 L 2847.347 940.4082 L 2847.347 966.53064 L 2795.102 966.53064 Q 2742.8572 992.6531 2716.7346 992.6531 Q 2690.6123 992.6531 2664.4897 992.6531 L 2664.4897 1018.7755 L 2612.2449 1018.7755 Q 2586.1226 1044.898 2455.5103 1071.0204 Q 2351.0205 1097.1428 2324.898 1175.5103 Q 2298.7756 1253.8776 2272.653 1253.8776 Q 2246.5308 1253.8776 2246.5308 1280.0 Q 2246.5308 1306.1224 2142.0408 1306.1224 Q 2037.551 1306.1224 2011.4286 1280.0 Q 1985.3062 1253.8776 1959.1837 1280.0 Q 1933.0613 1306.1224 1933.0613 1332.2449 Q 1906.9388 1384.4899 1776.3265 1410.6123 Q 1671.8368 1410.6123 1671.8368 1436.7347 Q 1671.8368 1462.8572 1593.4694 1462.8572 Q 1515.102 1436.7347 1515.102 1462.8572 Q 1515.102 1515.102 1384.4899 1541.2245 Q 1253.8776 1567.3469 1201.6327 1619.5919 Q 1149.3878 1697.9592 1071.0204 1697.9592 L 992.6531 1724.0817 L 992.6531 1724.0817 L 992.6531 1724.0817 L 966.53064 1724.0817 L 966.53064 1724.0817 L 966.53064 1697.9592 L 940.4082 1697.9592 L 940.4082 1697.9592 L 940.4082 1671.8368 L 940.4082 1671.8368 L 940.4082 1671.8368 L 940.4082 1671.8368 Q 940.4082 1645.7144 940.4082 1645.7144 Q 940.4082 1619.5919 835.9184 1619.5919 Q 731.4286 1619.5919 705.30615 1593.4694 Q 679.18365 1567.3469 653.0612 1567.3469 Q 600.81635 1593.4694 574.6939 1515.102 Q 548.5714 1462.8572 470.2041 1488.9796 Q 417.9592 1515.102 417.9592 1515.102 Q 391.83673 1541.2245 339.59183 1541.2245 Q 287.34695 1541.2245 287.34695 1515.102 Q 261.2245 1488.9796 208.9796 1436.7347 Q 130.61224 1410.6123 130.61224 1332.2449 Q 156.7347 1253.8776 104.4898 1253.8776 Q 78.36735 1227.7551 78.36735 1201.6327 L 104.4898 1175.5103 L 104.4898 1175.5103 L 104.4898 1149.3878 L 52.2449 1149.3878 L 26.12245 1149.3878 L 26.12245 1149.3878 Q -3.6379788E-12 1123.2654 -3.6379788E-12 1123.2654 L -3.6379788E-12 1097.1428 L -3.6379788E-12 1097.1428 L -3.6379788E-12 1097.1428 L 52.2449 1044.898 Q 78.36735 966.53064 208.9796 914.2857 Q 313.4694 862.04083 417.9592 783.67346 Q 496.32654 731.4286 522.449 705.30615 L 522.449 705.30615 L 574.6939 705.30615 Q 626.9388 705.30615 626.9388 679.18365 Q 626.9388 653.0612 731.4286 679.18365 Q 835.9184 679.18365 835.9184 653.0612 Q 835.9184 626.9388 888.16327 600.81635 Q 966.53064 574.6939 992.6531 496.32654 Q 992.6531 444.08163 1097.1428 391.83673 Q 1201.6327 365.7143 1462.8572 339.59183 Q 1724.0817 313.4694 1802.449 287.34695 Q 1880.8164 261.2245 1933.0613 235.10205 Q 1959.1837 208.9796 1985.3062 208.9796 L 2011.4286 208.9796 L 2089.796 156.7347 Q 2142.0408 130.61224 2142.0408 104.4898 Q 2142.0408 104.4898 2272.653 52.2449 Q 2403.2654 0.0 2403.2654 26.12245 Q 2403.2654 52.2449 2455.5103 26.12245 Q 2533.8777 0.0 2560.0 0.0 z M 365.7143 1436.7347 Q 365.7143 1436.7347 339.59183 1462.8572 Q 313.4694 1488.9796 313.4694 1462.8572 Q 313.4694 1436.7347 365.7143 1436.7347 z M 966.53064 1593.4694 Q 966.53064 1567.3469 992.6531 1567.3469 L 1018.7755 1567.3469 L 1018.7755 1593.4694 Q 1018.7755 1619.5919 992.6531 1619.5919 Q 966.53064 1619.5919 966.53064 1593.4694 z" svg:height="17.240816mm" draw:style-name="style-33" svg:viewBox="0.0 0.0 3030.204 1724.0817" svg:width="30.302042mm" svg:x="260.70206mm" svg:y="9.926531mm"/>
          <draw:path svg:d="M 783.67346 26.12245 L 705.30615 0.0 L 809.79596 0.0 L 914.2857 0.0 L 914.2857 313.4694 L 914.2857 626.9388 L 862.04083 626.9388 L 809.79596 626.9388 L 809.79596 574.6939 Q 783.67346 522.449 731.4286 444.08163 Q 679.18365 391.83673 626.9388 391.83673 L 574.6939 365.7143 L 522.449 365.7143 Q 496.32654 339.59183 548.5714 339.59183 Q 600.81635 339.59183 313.4694 287.34695 L 52.2449 235.10205 L 26.12245 235.10205 L 0.0 235.10205 L 0.0 208.9796 L 0.0 182.85715 L 261.2245 156.7347 Q 522.449 130.61224 626.9388 104.4898 L 757.551 78.36735 L 809.79596 78.36735 Q 862.04083 78.36735 862.04083 52.2449 Q 888.16327 52.2449 783.67346 26.12245 z" svg:height="6.2693877mm" draw:style-name="style-34" svg:viewBox="0.0 0.0 914.2857 626.9388" svg:width="9.142858mm" svg:x="310.85715mm" svg:y="113.63265mm"/>
          <draw:path svg:d="M 0.0 26.12245 L 0.0 0.0 L 52.2449 26.12245 Q 78.36735 26.12245 104.4898 52.2449 Q 104.4898 78.36735 156.7347 104.4898 Q 208.9796 130.61224 235.10205 130.61224 Q 261.2245 130.61224 235.10205 182.85715 Q 208.9796 208.9796 208.9796 208.9796 L 208.9796 208.9796 L 156.7347 208.9796 L 130.61224 182.85715 L 130.61224 182.85715 Q 104.4898 182.85715 78.36735 130.61224 L 26.12245 104.4898 L 26.12245 78.36735 Q 0.0 52.2449 0.0 26.12245 z" svg:height="2.089796mm" draw:style-name="style-35" svg:viewBox="0.0 0.0 235.10205 208.9796" svg:width="2.3510203mm" svg:x="262.79184mm" svg:y="175.80408mm"/>
          <draw:path svg:d="M 992.6531 -1.8189894E-12 L 1018.7755 -1.8189894E-12 L 1018.7755 26.12245 L 992.6531 52.2449 L 992.6531 52.2449 L 992.6531 78.36735 L 1018.7755 78.36735 Q 1044.898 78.36735 1044.898 104.4898 L 1044.898 130.61224 L 1018.7755 156.7347 L 1018.7755 182.85715 L 1044.898 182.85715 L 1097.1428 182.85715 L 1097.1428 208.9796 L 1097.1428 235.10205 L 1071.0204 235.10205 L 1071.0204 235.10205 L 1071.0204 261.2245 L 1071.0204 261.2245 L 1044.898 261.2245 L 992.6531 287.34695 L 992.6531 287.34695 L 992.6531 287.34695 L 992.6531 313.4694 L 992.6531 339.59183 L 992.6531 339.59183 L 992.6531 339.59183 L 966.53064 365.7143 L 940.4082 391.83673 L 940.4082 391.83673 L 940.4082 391.83673 L 914.2857 391.83673 L 914.2857 391.83673 L 914.2857 417.9592 L 914.2857 417.9592 L 888.16327 417.9592 Q 862.04083 444.08163 522.449 548.5714 L 156.7347 705.30615 L 104.4898 705.30615 L 78.36735 705.30615 L 78.36735 731.4286 L 52.2449 731.4286 L 52.2449 731.4286 L 52.2449 731.4286 L 52.2449 705.30615 L 52.2449 679.18365 L 26.12245 679.18365 L 0.0 679.18365 L 0.0 653.0612 L 0.0 626.9388 L 52.2449 626.9388 Q 78.36735 600.81635 156.7347 600.81635 L 235.10205 600.81635 L 182.85715 574.6939 Q 130.61224 548.5714 104.4898 522.449 Q 104.4898 496.32654 52.2449 470.2041 L 26.12245 444.08163 L 26.12245 444.08163 L 52.2449 444.08163 L 52.2449 417.9592 L 52.2449 391.83673 L 26.12245 339.59183 L 26.12245 287.34695 L 26.12245 287.34695 L 52.2449 287.34695 L 52.2449 313.4694 L 52.2449 339.59183 L 78.36735 339.59183 L 104.4898 339.59183 L 130.61224 391.83673 Q 156.7347 444.08163 313.4694 444.08163 Q 444.08163 444.08163 522.449 391.83673 Q 574.6939 339.59183 626.9388 339.59183 Q 653.0612 339.59183 705.30615 261.2245 Q 731.4286 182.85715 731.4286 156.7347 Q 731.4286 130.61224 809.79596 130.61224 Q 888.16327 104.4898 914.2857 52.2449 Q 940.4082 26.12245 992.6531 -1.8189894E-12 z" svg:height="7.3142858mm" draw:style-name="style-36" svg:viewBox="0.0 0.0 1097.1428 731.4286" svg:width="10.971429mm" svg:x="212.63673mm" svg:y="101.09388mm"/>
          <draw:path svg:d="M 679.18365 4.5474735E-13 L 679.18365 4.5474735E-13 L 679.18365 4.5474735E-13 Q 679.18365 4.5474735E-13 653.0612 26.12245 Q 626.9388 52.2449 470.2041 156.7347 Q 313.4694 261.2245 208.9796 261.2245 L 104.4898 261.2245 L 52.2449 261.2245 L 0.0 261.2245 L 0.0 261.2245 L 0.0 261.2245 L 26.12245 235.10205 L 52.2449 235.10205 L 52.2449 208.9796 L 52.2449 182.85715 L 208.9796 156.7347 Q 391.83673 104.4898 522.449 52.2449 Q 679.18365 4.5474735E-13 679.18365 4.5474735E-13 z" svg:height="2.6122448mm" draw:style-name="style-37" svg:viewBox="0.0 0.0 679.18365 261.2245" svg:width="6.7918367mm" svg:x="50.1551mm" svg:y="39.183674mm"/>
          <draw:path svg:d="M 261.2245 26.12245 L 339.59183 0.0 L 339.59183 0.0 L 339.59183 26.12245 L 522.449 26.12245 L 679.18365 26.12245 L 679.18365 52.2449 L 679.18365 52.2449 L 679.18365 78.36735 L 679.18365 104.4898 L 679.18365 104.4898 L 679.18365 130.61224 L 653.0612 130.61224 L 626.9388 130.61224 L 574.6939 156.7347 Q 496.32654 182.85715 470.2041 182.85715 L 417.9592 182.85715 L 417.9592 208.9796 L 417.9592 208.9796 L 391.83673 208.9796 L 391.83673 235.10205 L 365.7143 235.10205 L 313.4694 235.10205 L 313.4694 261.2245 L 313.4694 261.2245 L 287.34695 287.34695 L 287.34695 287.34695 L 156.7347 287.34695 L 0.0 287.34695 L 0.0 235.10205 L 0.0 182.85715 L 26.12245 182.85715 L 26.12245 182.85715 L 26.12245 156.7347 L 52.2449 156.7347 L 52.2449 130.61224 L 52.2449 104.4898 L 78.36735 104.4898 L 104.4898 78.36735 L 104.4898 78.36735 L 104.4898 78.36735 L 130.61224 78.36735 L 130.61224 78.36735 L 156.7347 52.2449 Q 182.85715 26.12245 261.2245 26.12245 z" svg:height="2.8734694mm" draw:style-name="style-38" svg:viewBox="0.0 0.0 679.18365 287.34695" svg:width="6.7918367mm" svg:x="42.840816mm" svg:y="184.16327mm"/>
          <draw:path svg:d="M 679.18365 26.12245 L 679.18365 0.0 L 705.30615 0.0 L 757.551 0.0 L 757.551 52.2449 Q 757.551 104.4898 783.67346 104.4898 L 783.67346 104.4898 L 914.2857 104.4898 Q 1018.7755 78.36735 1227.7551 78.36735 L 1462.8572 78.36735 L 1541.2245 78.36735 L 1619.5919 78.36735 L 1619.5919 104.4898 L 1645.7144 104.4898 L 1645.7144 104.4898 L 1645.7144 130.61224 L 1671.8368 130.61224 L 1697.9592 130.61224 L 2063.6736 182.85715 Q 2455.5103 182.85715 2481.6326 208.9796 Q 2507.7551 235.10205 2612.2449 235.10205 L 2716.7346 235.10205 L 2716.7346 261.2245 L 2716.7346 261.2245 L 2690.6123 261.2245 L 2664.4897 287.34695 L 2324.898 287.34695 Q 1959.1837 287.34695 1645.7144 339.59183 L 1306.1224 391.83673 L 1280.0 417.9592 L 1227.7551 444.08163 L 1227.7551 444.08163 L 1227.7551 444.08163 L 1201.6327 444.08163 Q 1175.5103 444.08163 1044.898 470.2041 Q 914.2857 470.2041 862.04083 496.32654 Q 783.67346 496.32654 783.67346 522.449 Q 783.67346 548.5714 757.551 548.5714 Q 731.4286 548.5714 731.4286 522.449 Q 731.4286 496.32654 705.30615 496.32654 L 653.0612 496.32654 L 574.6939 496.32654 Q 496.32654 496.32654 391.83673 444.08163 L 313.4694 444.08163 L 261.2245 417.9592 L 208.9796 417.9592 L 208.9796 417.9592 L 208.9796 391.83673 L 235.10205 391.83673 L 287.34695 391.83673 L 313.4694 365.7143 Q 339.59183 339.59183 365.7143 339.59183 L 391.83673 339.59183 L 391.83673 313.4694 L 391.83673 313.4694 L 365.7143 313.4694 L 365.7143 287.34695 L 339.59183 287.34695 Q 287.34695 287.34695 235.10205 261.2245 Q 208.9796 235.10205 235.10205 235.10205 L 287.34695 182.85715 L 130.61224 182.85715 L 3.6379788E-12 182.85715 L 26.12245 156.7347 L 52.2449 130.61224 L 78.36735 130.61224 L 130.61224 130.61224 L 78.36735 104.4898 L 26.12245 104.4898 L 26.12245 104.4898 L 26.12245 78.36735 L 235.10205 78.36735 L 417.9592 78.36735 L 417.9592 52.2449 L 417.9592 52.2449 L 496.32654 52.2449 Q 548.5714 26.12245 600.81635 26.12245 L 653.0612 26.12245 L 653.0612 26.12245 Q 653.0612 26.12245 679.18365 26.12245 z" svg:height="5.4857144mm" draw:style-name="style-39" svg:viewBox="0.0 0.0 2716.7346 548.5714" svg:width="27.167347mm" svg:x="284.47348mm" svg:y="111.54286mm"/>
          <draw:path svg:d="M 1227.7551 208.9796 L 1280.0 208.9796 L 1280.0 235.10205 Q 1280.0 235.10205 1227.7551 235.10205 Q 1201.6327 261.2245 1201.6327 313.4694 L 1175.5103 365.7143 L 1175.5103 365.7143 L 1175.5103 391.83673 L 1175.5103 391.83673 L 1175.5103 391.83673 L 1149.3878 444.08163 Q 1123.2654 470.2041 1227.7551 496.32654 Q 1280.0 548.5714 1384.4899 653.0612 Q 1436.7347 783.67346 1488.9796 992.6531 Q 1541.2245 1201.6327 1541.2245 1332.2449 L 1541.2245 1436.7347 L 1515.102 1436.7347 L 1488.9796 1436.7347 L 1488.9796 1410.6123 L 1488.9796 1410.6123 L 1462.8572 1410.6123 L 1462.8572 1384.4899 L 1462.8572 1384.4899 L 1436.7347 1384.4899 L 1436.7347 1332.2449 L 1436.7347 1306.1224 L 1410.6123 1280.0 Q 1410.6123 1253.8776 1358.3673 1253.8776 Q 1332.2449 1253.8776 1253.8776 1227.7551 Q 1201.6327 1227.7551 1175.5103 1175.5103 Q 1123.2654 1123.2654 1044.898 1071.0204 Q 966.53064 1018.7755 940.4082 1044.898 Q 914.2857 1071.0204 888.16327 1044.898 Q 862.04083 1018.7755 809.79596 1018.7755 L 757.551 992.6531 L 757.551 966.53064 Q 757.551 940.4082 653.0612 914.2857 Q 548.5714 914.2857 496.32654 914.2857 Q 470.2041 914.2857 444.08163 914.2857 Q 444.08163 888.16327 417.9592 862.04083 Q 391.83673 862.04083 339.59183 862.04083 Q 313.4694 862.04083 313.4694 835.9184 Q 339.59183 809.79596 261.2245 757.551 Q 208.9796 705.30615 130.61224 705.30615 L 52.2449 705.30615 L 52.2449 731.4286 L 52.2449 731.4286 L 26.12245 731.4286 L 26.12245 705.30615 L 26.12245 705.30615 L 26.12245 705.30615 L 0.0 705.30615 L 0.0 705.30615 L 0.0 679.18365 L 26.12245 679.18365 L 26.12245 653.0612 Q 26.12245 600.81635 78.36735 548.5714 Q 78.36735 522.449 130.61224 496.32654 Q 182.85715 496.32654 156.7347 470.2041 Q 130.61224 444.08163 156.7347 391.83673 Q 182.85715 339.59183 130.61224 313.4694 L 104.4898 287.34695 L 365.7143 208.9796 Q 626.9388 104.4898 653.0612 78.36735 Q 653.0612 26.12245 705.30615 26.12245 Q 783.67346 26.12245 783.67346 0.0 Q 783.67346 -26.12245 914.2857 26.12245 Q 1044.898 52.2449 1044.898 104.4898 Q 1044.898 156.7347 1123.2654 182.85715 Q 1201.6327 235.10205 1227.7551 208.9796 z" svg:height="14.367347mm" draw:style-name="style-40" svg:viewBox="0.0 0.0 1541.2245 1436.7347" svg:width="15.412245mm" svg:x="188.86531mm" svg:y="109.97551mm"/>
          <draw:path svg:d="M 78.36735 52.2449 L 104.4898 0.0 L 104.4898 0.0 L 104.4898 0.0 L 130.61224 0.0 L 130.61224 26.12245 L 130.61224 26.12245 L 156.7347 26.12245 L 156.7347 26.12245 L 156.7347 26.12245 L 156.7347 52.2449 L 156.7347 52.2449 L 182.85715 52.2449 L 182.85715 78.36735 L 208.9796 78.36735 L 235.10205 78.36735 L 261.2245 78.36735 L 313.4694 78.36735 L 417.9592 78.36735 Q 522.449 78.36735 522.449 104.4898 Q 522.449 130.61224 548.5714 104.4898 Q 574.6939 78.36735 574.6939 78.36735 L 574.6939 78.36735 L 574.6939 130.61224 L 574.6939 182.85715 L 574.6939 182.85715 Q 548.5714 182.85715 548.5714 208.9796 L 548.5714 208.9796 L 522.449 208.9796 Q 522.449 235.10205 444.08163 235.10205 Q 365.7143 287.34695 235.10205 287.34695 L 104.4898 287.34695 L 78.36735 287.34695 L 52.2449 287.34695 L 52.2449 261.2245 L 52.2449 261.2245 L 26.12245 235.10205 L 0.0 208.9796 L 0.0 208.9796 L 0.0 182.85715 L 0.0 182.85715 L 0.0 182.85715 L 0.0 182.85715 Q 0.0 182.85715 26.12245 130.61224 L 52.2449 104.4898 L 52.2449 104.4898 Q 52.2449 104.4898 78.36735 52.2449 z" svg:height="2.8734694mm" draw:style-name="style-41" svg:viewBox="0.0 0.0 574.6939 287.34695" svg:width="5.7469387mm" svg:x="166.66122mm" svg:y="137.66531mm"/>
          <draw:path svg:d="M 0.0 0.0 L 0.0 0.0 L 52.2449 0.0 Q 130.61224 0.0 156.7347 52.2449 Q 208.9796 104.4898 287.34695 104.4898 Q 365.7143 104.4898 365.7143 104.4898 Q 365.7143 104.4898 365.7143 130.61224 L 391.83673 130.61224 L 417.9592 130.61224 Q 470.2041 104.4898 470.2041 104.4898 L 470.2041 104.4898 L 522.449 104.4898 Q 574.6939 130.61224 574.6939 156.7347 Q 574.6939 182.85715 626.9388 182.85715 Q 653.0612 182.85715 679.18365 208.9796 Q 679.18365 261.2245 757.551 287.34695 Q 835.9184 313.4694 835.9184 313.4694 L 835.9184 339.59183 L 783.67346 339.59183 L 705.30615 313.4694 L 679.18365 313.4694 L 653.0612 313.4694 L 626.9388 339.59183 L 574.6939 339.59183 L 574.6939 339.59183 Q 548.5714 365.7143 496.32654 365.7143 Q 444.08163 365.7143 417.9592 313.4694 Q 365.7143 261.2245 287.34695 235.10205 Q 208.9796 208.9796 182.85715 156.7347 L 156.7347 130.61224 L 156.7347 104.4898 Q 156.7347 78.36735 78.36735 52.2449 L 26.12245 26.12245 L 26.12245 0.0 Q 0.0 0.0 0.0 0.0 L 0.0 0.0 L 0.0 0.0 z" svg:height="3.6571429mm" draw:style-name="style-42" svg:viewBox="0.0 0.0 835.9184 365.7143" svg:width="8.359184mm" svg:x="210.02449mm" svg:y="194.87347mm"/>
          <draw:path svg:d="M 2298.7756 0.0 L 2298.7756 0.0 L 2324.898 0.0 L 2377.1428 0.0 L 2560.0 26.12245 Q 2742.8572 52.2449 2768.9797 78.36735 Q 2795.102 104.4898 2847.347 130.61224 Q 2873.4695 130.61224 2899.5918 235.10205 Q 2951.8367 339.59183 2977.9592 339.59183 Q 3004.0818 339.59183 3030.204 365.7143 Q 3056.3267 417.9592 3160.8164 417.9592 Q 3239.1838 417.9592 3239.1838 444.08163 L 3265.3062 444.08163 L 3265.3062 444.08163 L 3265.3062 470.2041 L 3265.3062 470.2041 L 3265.3062 470.2041 L 3291.4287 470.2041 L 3291.4287 470.2041 L 3291.4287 444.08163 L 3317.551 444.08163 L 3317.551 444.08163 L 3317.551 417.9592 L 3343.6736 417.9592 Q 3369.796 391.83673 3369.796 365.7143 L 3369.796 313.4694 L 3395.9185 417.9592 Q 3422.0408 522.449 3422.0408 548.5714 Q 3422.0408 574.6939 3422.0408 626.9388 L 3422.0408 679.18365 L 3395.9185 679.18365 L 3395.9185 679.18365 L 3395.9185 705.30615 L 3422.0408 705.30615 L 3422.0408 731.4286 L 3422.0408 731.4286 L 3395.9185 757.551 L 3395.9185 783.67346 L 3369.796 783.67346 L 3343.6736 783.67346 L 3343.6736 757.551 L 3317.551 731.4286 L 3317.551 705.30615 Q 3317.551 679.18365 3291.4287 679.18365 Q 3291.4287 679.18365 3186.9387 679.18365 Q 3082.449 679.18365 3004.0818 679.18365 Q 2951.8367 626.9388 2742.8572 626.9388 Q 2533.8777 626.9388 2481.6326 653.0612 Q 2429.3877 679.18365 2429.3877 731.4286 Q 2403.2654 809.79596 2377.1428 809.79596 Q 2351.0205 835.9184 2272.653 835.9184 Q 2168.1633 835.9184 2168.1633 862.04083 Q 2168.1633 888.16327 2194.2856 914.2857 Q 2220.4082 940.4082 2194.2856 966.53064 L 2168.1633 992.6531 L 2168.1633 992.6531 L 2168.1633 992.6531 L 2115.9185 966.53064 Q 2089.796 940.4082 2063.6736 914.2857 Q 2011.4286 888.16327 1802.449 888.16327 Q 1593.4694 914.2857 1593.4694 940.4082 Q 1593.4694 992.6531 1567.3469 1018.7755 Q 1541.2245 1044.898 1358.3673 1044.898 Q 1175.5103 1044.898 1097.1428 1044.898 Q 1018.7755 1044.898 992.6531 1044.898 L 966.53064 1097.1428 L 966.53064 1097.1428 L 966.53064 1097.1428 L 940.4082 1123.2654 L 940.4082 1149.3878 L 914.2857 1149.3878 L 888.16327 1149.3878 L 888.16327 1123.2654 L 914.2857 1097.1428 L 914.2857 1097.1428 L 914.2857 1097.1428 L 914.2857 1071.0204 L 914.2857 1071.0204 L 914.2857 1044.898 Q 914.2857 1044.898 940.4082 1018.7755 Q 966.53064 992.6531 992.6531 992.6531 L 1018.7755 992.6531 L 992.6531 966.53064 L 966.53064 966.53064 L 966.53064 940.4082 L 966.53064 914.2857 L 940.4082 914.2857 L 940.4082 888.16327 L 914.2857 888.16327 L 888.16327 888.16327 L 862.04083 888.16327 Q 835.9184 888.16327 705.30615 888.16327 Q 600.81635 888.16327 600.81635 914.2857 Q 600.81635 940.4082 574.6939 940.4082 L 548.5714 940.4082 L 522.449 940.4082 L 496.32654 940.4082 L 496.32654 940.4082 L 496.32654 940.4082 L 470.2041 940.4082 Q 470.2041 940.4082 496.32654 914.2857 Q 548.5714 914.2857 548.5714 888.16327 Q 548.5714 835.9184 417.9592 835.9184 Q 287.34695 835.9184 261.2245 783.67346 Q 235.10205 757.551 208.9796 757.551 L 182.85715 783.67346 L 182.85715 757.551 L 182.85715 757.551 L 156.7347 757.551 L 156.7347 731.4286 L 130.61224 731.4286 L 104.4898 731.4286 L 104.4898 757.551 L 78.36735 757.551 L 78.36735 757.551 L 78.36735 783.67346 L 26.12245 783.67346 L 0.0 783.67346 L 0.0 757.551 L 0.0 757.551 L 0.0 757.551 L 26.12245 757.551 L 26.12245 757.551 L 26.12245 731.4286 L 26.12245 731.4286 L 26.12245 731.4286 L 52.2449 731.4286 L 52.2449 731.4286 L 78.36735 705.30615 L 104.4898 679.18365 L 104.4898 679.18365 L 104.4898 679.18365 L 130.61224 679.18365 L 182.85715 679.18365 L 182.85715 653.0612 L 182.85715 653.0612 L 208.9796 653.0612 L 208.9796 626.9388 L 339.59183 600.81635 Q 496.32654 574.6939 496.32654 600.81635 Q 522.449 626.9388 600.81635 574.6939 Q 679.18365 574.6939 757.551 574.6939 Q 862.04083 574.6939 966.53064 522.449 Q 1071.0204 496.32654 1071.0204 470.2041 Q 1097.1428 417.9592 1175.5103 391.83673 Q 1280.0 365.7143 1306.1224 313.4694 Q 1358.3673 261.2245 1410.6123 235.10205 Q 1488.9796 208.9796 1488.9796 208.9796 L 1488.9796 182.85715 L 1488.9796 156.7347 Q 1515.102 130.61224 1593.4694 130.61224 Q 1671.8368 130.61224 1671.8368 104.4898 L 1671.8368 78.36735 L 1671.8368 78.36735 Q 1697.9592 78.36735 1697.9592 52.2449 L 1697.9592 52.2449 L 1750.2041 52.2449 Q 1828.5714 26.12245 1828.5714 52.2449 Q 1828.5714 78.36735 1959.1837 78.36735 Q 2089.796 52.2449 2194.2856 52.2449 Q 2298.7756 0.0 2298.7756 0.0 z" svg:height="11.493877mm" draw:style-name="style-43" svg:viewBox="0.0 0.0 3422.0408 1149.3878" svg:width="34.22041mm" svg:x="100.57143mm" svg:y="15.67347mm"/>
          <draw:path svg:d="M 1462.8572 0.0 L 1515.102 0.0 L 1567.3469 0.0 Q 1593.4694 0.0 1593.4694 26.12245 Q 1593.4694 78.36735 1671.8368 78.36735 Q 1776.3265 78.36735 1776.3265 52.2449 L 1802.449 52.2449 L 1854.6938 104.4898 Q 1906.9388 182.85715 2246.5308 156.7347 Q 2560.0 130.61224 2560.0 130.61224 Q 2586.1226 130.61224 2612.2449 104.4898 L 2612.2449 104.4898 L 2612.2449 104.4898 Q 2612.2449 104.4898 2638.3674 78.36735 L 2638.3674 78.36735 L 2664.4897 104.4898 Q 2690.6123 130.61224 2716.7346 130.61224 L 2742.8572 130.61224 L 2795.102 130.61224 L 2847.347 130.61224 L 2847.347 156.7347 L 2873.4695 182.85715 L 2873.4695 182.85715 L 2873.4695 208.9796 L 2873.4695 235.10205 L 2873.4695 235.10205 L 2847.347 235.10205 L 2847.347 235.10205 L 2847.347 261.2245 L 2873.4695 261.2245 L 2873.4695 261.2245 L 2873.4695 287.34695 L 2873.4695 287.34695 L 2873.4695 287.34695 L 2899.5918 287.34695 L 2899.5918 287.34695 L 2925.7144 313.4694 L 2951.8367 339.59183 L 2951.8367 339.59183 L 2977.9592 339.59183 L 2977.9592 339.59183 L 2977.9592 365.7143 L 2951.8367 365.7143 L 2951.8367 391.83673 L 2977.9592 391.83673 L 3004.0818 391.83673 L 3004.0818 417.9592 L 3004.0818 417.9592 L 2977.9592 417.9592 Q 2951.8367 417.9592 2925.7144 470.2041 Q 2925.7144 522.449 2951.8367 522.449 Q 2977.9592 548.5714 2873.4695 548.5714 Q 2768.9797 600.81635 2821.2246 600.81635 Q 2847.347 600.81635 2768.9797 626.9388 L 2716.7346 653.0612 L 2716.7346 679.18365 L 2716.7346 705.30615 L 2795.102 731.4286 Q 2873.4695 757.551 2899.5918 757.551 L 2899.5918 757.551 L 2873.4695 783.67346 Q 2847.347 809.79596 2847.347 809.79596 L 2821.2246 835.9184 L 2847.347 835.9184 L 2847.347 862.04083 L 2873.4695 862.04083 L 2925.7144 862.04083 L 2899.5918 888.16327 L 2873.4695 914.2857 L 2768.9797 914.2857 L 2638.3674 914.2857 L 2638.3674 940.4082 L 2638.3674 966.53064 L 2560.0 966.53064 Q 2507.7551 966.53064 2220.4082 992.6531 L 1933.0613 1018.7755 L 1802.449 1018.7755 Q 1671.8368 1018.7755 1358.3673 1071.0204 Q 1071.0204 1123.2654 783.67346 1123.2654 Q 470.2041 1123.2654 496.32654 1123.2654 Q 522.449 1123.2654 470.2041 1097.1428 Q 417.9592 1071.0204 417.9592 1097.1428 Q 391.83673 1123.2654 235.10205 1123.2654 L 78.36735 1123.2654 L 78.36735 1123.2654 L 52.2449 1123.2654 L 52.2449 1071.0204 L 52.2449 1044.898 L 26.12245 1044.898 L 26.12245 1044.898 L 26.12245 992.6531 Q 52.2449 940.4082 52.2449 888.16327 Q 52.2449 862.04083 26.12245 626.9388 L 0.0 417.9592 L 0.0 417.9592 L 26.12245 417.9592 L 26.12245 444.08163 Q 26.12245 496.32654 130.61224 470.2041 Q 261.2245 444.08163 261.2245 391.83673 Q 261.2245 365.7143 313.4694 365.7143 Q 339.59183 365.7143 313.4694 313.4694 Q 287.34695 235.10205 287.34695 235.10205 L 287.34695 235.10205 L 522.449 182.85715 Q 783.67346 156.7347 888.16327 130.61224 Q 992.6531 78.36735 992.6531 52.2449 L 992.6531 26.12245 L 1149.3878 26.12245 Q 1280.0 26.12245 1358.3673 26.12245 Q 1436.7347 26.12245 1410.6123 26.12245 Q 1410.6123 26.12245 1462.8572 0.0 z M 2873.4695 444.08163 L 2873.4695 444.08163 L 2873.4695 417.9592 Q 2873.4695 417.9592 2873.4695 444.08163 Q 2873.4695 444.08163 2873.4695 444.08163 z" svg:height="11.232654mm" draw:style-name="style-44" svg:viewBox="0.0 0.0 3004.0818 1123.2654" svg:width="30.040817mm" svg:x="223.60817mm" svg:y="112.58775mm"/>
          <draw:path svg:d="M 940.4082 26.12245 L 940.4082 0.0 L 992.6531 0.0 L 1018.7755 0.0 L 1018.7755 653.0612 L 1018.7755 1306.1224 L 992.6531 1306.1224 L 992.6531 1306.1224 L 992.6531 1280.0 Q 992.6531 1280.0 966.53064 1280.0 L 966.53064 1280.0 L 966.53064 1280.0 Q 966.53064 1280.0 940.4082 1253.8776 L 914.2857 1227.7551 L 914.2857 1227.7551 L 888.16327 1227.7551 L 888.16327 1227.7551 L 888.16327 1227.7551 L 835.9184 1227.7551 L 809.79596 1227.7551 L 783.67346 1227.7551 Q 731.4286 1227.7551 731.4286 1201.6327 L 705.30615 1175.5103 L 653.0612 1175.5103 L 600.81635 1175.5103 L 600.81635 1201.6327 L 626.9388 1201.6327 L 653.0612 1280.0 Q 679.18365 1332.2449 653.0612 1332.2449 L 626.9388 1332.2449 L 626.9388 1332.2449 Q 626.9388 1306.1224 600.81635 1280.0 L 574.6939 1280.0 L 574.6939 1280.0 Q 574.6939 1280.0 470.2041 1253.8776 Q 391.83673 1253.8776 391.83673 1227.7551 Q 391.83673 1175.5103 261.2245 1201.6327 Q 104.4898 1227.7551 78.36735 1149.3878 Q 52.2449 1097.1428 52.2449 1044.898 Q 0.0 992.6531 0.0 966.53064 L 0.0 914.2857 L 52.2449 966.53064 Q 104.4898 992.6531 104.4898 1018.7755 L 104.4898 1044.898 L 130.61224 1044.898 L 130.61224 1018.7755 L 182.85715 1018.7755 Q 208.9796 992.6531 208.9796 992.6531 L 208.9796 966.53064 L 156.7347 966.53064 Q 130.61224 966.53064 104.4898 888.16327 L 104.4898 835.9184 L 104.4898 835.9184 L 104.4898 809.79596 L 156.7347 809.79596 Q 182.85715 809.79596 156.7347 783.67346 L 130.61224 757.551 L 156.7347 757.551 Q 208.9796 757.551 208.9796 731.4286 L 208.9796 731.4286 L 365.7143 731.4286 L 496.32654 705.30615 L 496.32654 705.30615 L 522.449 705.30615 L 522.449 705.30615 L 522.449 679.18365 L 496.32654 679.18365 L 496.32654 653.0612 L 417.9592 653.0612 Q 365.7143 653.0612 365.7143 626.9388 L 365.7143 626.9388 L 365.7143 600.81635 Q 365.7143 600.81635 339.59183 574.6939 L 339.59183 548.5714 L 313.4694 548.5714 L 287.34695 548.5714 L 287.34695 496.32654 L 313.4694 470.2041 L 391.83673 444.08163 Q 470.2041 417.9592 470.2041 365.7143 Q 470.2041 313.4694 600.81635 287.34695 Q 731.4286 235.10205 731.4286 182.85715 Q 757.551 130.61224 835.9184 78.36735 Q 940.4082 26.12245 940.4082 26.12245 z" svg:height="13.322449mm" draw:style-name="style-45" svg:viewBox="0.0 0.0 1018.7755 1332.2449" svg:width="10.187756mm" svg:x="309.81226mm" svg:y="188.86531mm"/>
          <draw:path svg:d="M 156.7347 182.85715 L 130.61224 0.0 L 130.61224 0.0 L 156.7347 0.0 L 156.7347 0.0 L 156.7347 0.0 L 156.7347 0.0 L 182.85715 0.0 L 208.9796 0.0 L 235.10205 0.0 L 235.10205 26.12245 L 261.2245 26.12245 L 261.2245 52.2449 Q 261.2245 78.36735 287.34695 156.7347 L 313.4694 208.9796 L 313.4694 208.9796 L 313.4694 208.9796 L 313.4694 208.9796 L 339.59183 208.9796 L 339.59183 208.9796 L 365.7143 208.9796 L 365.7143 208.9796 L 365.7143 208.9796 L 365.7143 182.85715 Q 365.7143 182.85715 391.83673 182.85715 L 391.83673 182.85715 L 365.7143 261.2245 Q 365.7143 313.4694 391.83673 339.59183 Q 417.9592 365.7143 444.08163 391.83673 Q 444.08163 417.9592 470.2041 417.9592 Q 522.449 417.9592 522.449 391.83673 Q 522.449 365.7143 574.6939 391.83673 Q 653.0612 417.9592 679.18365 417.9592 L 679.18365 417.9592 L 731.4286 470.2041 Q 783.67346 522.449 783.67346 600.81635 Q 835.9184 679.18365 835.9184 705.30615 L 835.9184 731.4286 L 862.04083 731.4286 L 862.04083 731.4286 L 888.16327 757.551 L 914.2857 757.551 L 914.2857 783.67346 L 914.2857 835.9184 L 888.16327 835.9184 L 862.04083 835.9184 L 862.04083 862.04083 L 862.04083 862.04083 L 835.9184 862.04083 L 809.79596 888.16327 L 783.67346 888.16327 L 757.551 888.16327 L 731.4286 888.16327 L 731.4286 888.16327 L 731.4286 888.16327 Q 731.4286 888.16327 600.81635 940.4082 L 470.2041 992.6531 L 470.2041 992.6531 Q 470.2041 992.6531 444.08163 966.53064 L 417.9592 966.53064 L 417.9592 940.4082 Q 417.9592 940.4082 339.59183 835.9184 Q 287.34695 757.551 261.2245 757.551 Q 235.10205 731.4286 235.10205 705.30615 Q 208.9796 653.0612 104.4898 600.81635 L 0.0 574.6939 L 0.0 548.5714 L 0.0 548.5714 L 0.0 522.449 L 0.0 522.449 L 26.12245 522.449 L 26.12245 522.449 L 26.12245 496.32654 Q 52.2449 496.32654 104.4898 417.9592 Q 182.85715 365.7143 156.7347 182.85715 z" svg:height="9.926531mm" draw:style-name="style-46" svg:viewBox="0.0 0.0 914.2857 992.6531" svg:width="9.142858mm" svg:x="113.37143mm" svg:y="133.22449mm"/>
          <draw:path svg:d="M 104.4898 78.36735 L 52.2449 0.0 L 104.4898 0.0 L 156.7347 0.0 L 156.7347 0.0 L 156.7347 0.0 L 235.10205 52.2449 Q 313.4694 104.4898 339.59183 156.7347 Q 391.83673 208.9796 417.9592 235.10205 L 470.2041 261.2245 L 365.7143 261.2245 Q 261.2245 261.2245 182.85715 261.2245 L 104.4898 261.2245 L 52.2449 235.10205 Q 26.12245 208.9796 -3.6379788E-12 208.9796 L -3.6379788E-12 182.85715 L 78.36735 182.85715 Q 156.7347 156.7347 156.7347 156.7347 Q 156.7347 156.7347 104.4898 78.36735 z" svg:height="2.6122448mm" draw:style-name="style-47" svg:viewBox="0.0 0.0 470.2041 261.2245" svg:width="4.7020407mm" svg:x="227.78777mm" svg:y="199.57552mm"/>
          <draw:path svg:d="M 52.2449 26.12245 L 52.2449 0.0 L 417.9592 0.0 L 757.551 0.0 L 757.551 0.0 L 757.551 0.0 L 731.4286 26.12245 L 705.30615 52.2449 L 705.30615 52.2449 L 731.4286 52.2449 L 731.4286 52.2449 L 731.4286 52.2449 L 783.67346 104.4898 Q 835.9184 130.61224 809.79596 130.61224 Q 809.79596 156.7347 783.67346 156.7347 L 731.4286 156.7347 L 731.4286 182.85715 L 731.4286 182.85715 L 757.551 182.85715 L 757.551 208.9796 L 757.551 208.9796 L 783.67346 208.9796 L 783.67346 261.2245 L 783.67346 287.34695 L 757.551 287.34695 L 731.4286 313.4694 L 731.4286 313.4694 L 731.4286 313.4694 L 705.30615 313.4694 L 705.30615 313.4694 L 496.32654 313.4694 Q 287.34695 313.4694 287.34695 339.59183 L 287.34695 339.59183 L 261.2245 339.59183 Q 261.2245 365.7143 182.85715 365.7143 Q 104.4898 365.7143 104.4898 391.83673 Q 104.4898 417.9592 78.36735 417.9592 Q 52.2449 391.83673 52.2449 365.7143 L 52.2449 339.59183 L 78.36735 313.4694 Q 78.36735 287.34695 52.2449 287.34695 L 0.0 287.34695 L 0.0 261.2245 L 0.0 235.10205 L 26.12245 235.10205 Q 52.2449 208.9796 52.2449 156.7347 Q 52.2449 78.36735 26.12245 78.36735 Q 0.0 52.2449 26.12245 52.2449 Q 52.2449 52.2449 52.2449 26.12245 z" svg:height="4.179592mm" draw:style-name="style-48" svg:viewBox="0.0 0.0 809.79596 417.9592" svg:width="8.0979595mm" svg:x="238.75919mm" svg:y="109.71429mm"/>
          <draw:path svg:d="M 104.4898 0.0 L 261.2245 0.0 L 261.2245 0.0 L 261.2245 0.0 L 287.34695 0.0 L 287.34695 26.12245 L 287.34695 26.12245 L 313.4694 26.12245 L 313.4694 26.12245 L 313.4694 26.12245 L 339.59183 52.2449 L 365.7143 52.2449 L 365.7143 78.36735 L 365.7143 130.61224 L 365.7143 156.7347 L 365.7143 182.85715 L 339.59183 182.85715 L 339.59183 182.85715 L 313.4694 208.9796 L 313.4694 208.9796 L 156.7347 208.9796 Q 26.12245 182.85715 0.0 104.4898 Q -26.12245 0.0 104.4898 0.0 z" svg:height="2.089796mm" draw:style-name="style-49" svg:viewBox="0.0 0.0 365.7143 208.9796" svg:width="3.6571429mm" svg:x="5.7469387mm" svg:y="205.06123mm"/>
          <draw:path svg:d="M 835.9184 52.2449 L 862.04083 52.2449 L 862.04083 52.2449 L 862.04083 78.36735 L 862.04083 78.36735 L 862.04083 78.36735 L 835.9184 104.4898 Q 835.9184 130.61224 705.30615 156.7347 Q 600.81635 156.7347 339.59183 156.7347 L 78.36735 104.4898 L 26.12245 104.4898 L 1.8189894E-12 104.4898 L 1.8189894E-12 104.4898 L 1.8189894E-12 104.4898 L 313.4694 78.36735 Q 600.81635 52.2449 600.81635 26.12245 Q 574.6939 0.0 574.6939 0.0 L 574.6939 0.0 L 705.30615 0.0 Q 809.79596 0.0 809.79596 26.12245 Q 835.9184 52.2449 835.9184 52.2449 z" svg:height="1.5673469mm" draw:style-name="style-50" svg:viewBox="0.0 0.0 862.04083 156.7347" svg:width="8.620408mm" svg:x="114.155106mm" svg:y="202.7102mm"/>
          <draw:path svg:d="M 0.0 3.6379788E-12 L 0.0 3.6379788E-12 L 130.61224 3.6379788E-12 Q 261.2245 26.12245 339.59183 26.12245 Q 417.9592 52.2449 470.2041 26.12245 L 496.32654 26.12245 L 574.6939 52.2449 Q 679.18365 78.36735 653.0612 104.4898 Q 653.0612 156.7347 626.9388 156.7347 Q 600.81635 156.7347 600.81635 182.85715 L 600.81635 182.85715 L 496.32654 182.85715 Q 391.83673 156.7347 391.83673 208.9796 Q 391.83673 261.2245 261.2245 261.2245 L 130.61224 261.2245 L 104.4898 287.34695 L 52.2449 287.34695 L 52.2449 235.10205 L 52.2449 182.85715 L 52.2449 182.85715 Q 52.2449 182.85715 78.36735 156.7347 L 104.4898 130.61224 L 78.36735 104.4898 L 78.36735 78.36735 L 52.2449 78.36735 L 26.12245 78.36735 L 0.0 78.36735 Q 0.0 52.2449 0.0 52.2449 L 0.0 52.2449 L 0.0 26.12245 L 0.0 3.6379788E-12 L 0.0 3.6379788E-12 z" svg:height="2.8734694mm" draw:style-name="style-51" svg:viewBox="0.0 0.0 653.0612 287.34695" svg:width="6.5306125mm" svg:x="221.51837mm" svg:y="175.02042mm"/>
          <draw:path svg:d="M 156.7347 26.12245 L 156.7347 1.8189894E-12 L 208.9796 26.12245 Q 261.2245 26.12245 444.08163 26.12245 L 626.9388 26.12245 L 626.9388 78.36735 L 626.9388 104.4898 L 600.81635 130.61224 L 600.81635 130.61224 L 626.9388 313.4694 Q 653.0612 496.32654 626.9388 522.449 Q 574.6939 548.5714 600.81635 574.6939 L 600.81635 600.81635 L 574.6939 600.81635 Q 548.5714 600.81635 522.449 600.81635 L 496.32654 653.0612 L 496.32654 653.0612 L 470.2041 653.0612 L 470.2041 653.0612 L 470.2041 679.18365 L 470.2041 679.18365 L 444.08163 679.18365 L 444.08163 653.0612 Q 470.2041 626.9388 444.08163 600.81635 Q 444.08163 600.81635 365.7143 600.81635 Q 313.4694 653.0612 208.9796 679.18365 L 78.36735 705.30615 L 78.36735 731.4286 L 52.2449 731.4286 L 52.2449 731.4286 L 52.2449 757.551 L 26.12245 757.551 L 0.0 757.551 L 0.0 731.4286 L 0.0 705.30615 L 26.12245 705.30615 L 26.12245 705.30615 L 26.12245 679.18365 L 52.2449 679.18365 L 52.2449 679.18365 L 52.2449 653.0612 L 52.2449 653.0612 L 52.2449 653.0612 L 78.36735 653.0612 L 78.36735 653.0612 L 78.36735 626.9388 Q 104.4898 626.9388 78.36735 496.32654 Q 78.36735 339.59183 78.36735 235.10205 Q 52.2449 130.61224 104.4898 78.36735 L 130.61224 52.2449 L 130.61224 52.2449 Q 156.7347 52.2449 156.7347 26.12245 z" svg:height="7.5755105mm" draw:style-name="style-52" svg:viewBox="0.0 0.0 626.9388 757.551" svg:width="6.2693877mm" svg:x="108.66939mm" svg:y="131.91837mm"/>
          <draw:path svg:d="M 52.2449 0.0 L 52.2449 0.0 L 156.7347 0.0 Q 261.2245 26.12245 287.34695 26.12245 L 313.4694 26.12245 L 313.4694 130.61224 Q 313.4694 261.2245 287.34695 261.2245 Q 261.2245 287.34695 208.9796 287.34695 L 156.7347 287.34695 L 104.4898 287.34695 Q 26.12245 287.34695 1.8189894E-12 261.2245 Q -26.12245 235.10205 1.8189894E-12 130.61224 L 26.12245 26.12245 L 52.2449 26.12245 Q 52.2449 26.12245 52.2449 0.0 z" svg:height="2.8734694mm" draw:style-name="style-53" svg:viewBox="0.0 0.0 313.4694 287.34695" svg:width="3.1346939mm" svg:x="86.72653mm" svg:y="183.11836mm"/>
          <draw:path svg:d="M 4754.2856 287.34695 L 4754.2856 339.59183 L 4754.2856 365.7143 L 4754.2856 391.83673 L 4754.2856 391.83673 L 4754.2856 391.83673 L 4754.2856 391.83673 Q 4754.2856 391.83673 4754.2856 496.32654 Q 4728.1636 574.6939 4649.796 574.6939 Q 4597.5513 548.5714 4493.0615 574.6939 L 4388.5713 600.81635 L 4388.5713 626.9388 L 4388.5713 653.0612 L 4414.694 705.30615 L 4414.694 731.4286 L 4388.5713 731.4286 L 4362.449 757.551 L 4362.449 757.551 L 4336.3267 757.551 L 4336.3267 757.551 L 4336.3267 757.551 L 4336.3267 783.67346 L 4336.3267 783.67346 L 4310.204 783.67346 L 4310.204 809.79596 L 4388.5713 809.79596 Q 4466.939 809.79596 4493.0615 835.9184 Q 4493.0615 862.04083 4545.306 888.16327 L 4597.5513 914.2857 L 4597.5513 914.2857 L 4597.5513 914.2857 L 4623.6733 940.4082 Q 4623.6733 966.53064 4571.4287 966.53064 Q 4545.306 992.6531 4519.1836 1044.898 L 4519.1836 1071.0204 L 4519.1836 1097.1428 L 4545.306 1097.1428 L 4545.306 1123.2654 L 4545.306 1123.2654 L 4519.1836 1175.5103 L 4519.1836 1201.6327 L 4597.5513 1175.5103 Q 4649.796 1175.5103 4702.041 1175.5103 L 4754.2856 1175.5103 L 4754.2856 1175.5103 L 4754.2856 1175.5103 L 4780.408 1175.5103 L 4780.408 1175.5103 L 4780.408 1201.6327 L 4806.531 1201.6327 L 4806.531 1227.7551 L 4806.531 1280.0 L 4780.408 1280.0 L 4780.408 1280.0 L 4754.2856 1306.1224 Q 4702.041 1332.2449 4597.5513 1332.2449 L 4466.939 1358.3673 L 4466.939 1384.4899 L 4466.939 1436.7347 L 4493.0615 1436.7347 Q 4519.1836 1436.7347 4519.1836 1462.8572 Q 4519.1836 1488.9796 4545.306 1488.9796 Q 4597.5513 1488.9796 4597.5513 1515.102 Q 4571.4287 1541.2245 4545.306 1593.4694 Q 4545.306 1619.5919 4519.1836 1645.7144 L 4519.1836 1671.8368 L 4571.4287 1697.9592 Q 4649.796 1697.9592 4649.796 1724.0817 Q 4649.796 1750.2041 4702.041 1750.2041 Q 4780.408 1724.0817 4780.408 1697.9592 Q 4780.408 1671.8368 4806.531 1671.8368 Q 4858.7754 1697.9592 4884.898 1697.9592 L 4911.0205 1697.9592 L 4963.265 1697.9592 L 5015.5103 1697.9592 L 5015.5103 1697.9592 L 5015.5103 1697.9592 L 5015.5103 1750.2041 Q 5015.5103 1776.3265 4963.265 1802.449 Q 4911.0205 1802.449 4963.265 1854.6938 Q 5015.5103 1880.8164 5015.5103 1933.0613 Q 4989.3877 2011.4286 5015.5103 2011.4286 Q 5041.633 2011.4286 5041.633 2063.6736 Q 5041.633 2089.796 5015.5103 2115.9185 Q 5015.5103 2115.9185 5015.5103 2168.1633 Q 5015.5103 2194.2856 5067.7554 2194.2856 L 5120.0 2220.4082 L 5120.0 2220.4082 L 5120.0 2220.4082 L 5146.1226 2220.4082 L 5146.1226 2220.4082 L 5120.0 2246.5308 L 5093.8774 2272.653 L 5093.8774 2272.653 L 5067.7554 2272.653 L 5067.7554 2272.653 L 5067.7554 2272.653 L 5067.7554 2298.7756 L 5067.7554 2298.7756 L 5041.633 2298.7756 Q 5041.633 2272.653 4989.3877 2272.653 Q 4937.143 2272.653 4884.898 2377.1428 L 4858.7754 2455.5103 L 4858.7754 2481.6326 L 4858.7754 2481.6326 L 4832.6533 2481.6326 L 4832.6533 2481.6326 L 4832.6533 2507.7551 L 4858.7754 2507.7551 L 4858.7754 2507.7551 L 4858.7754 2533.8777 L 4858.7754 2533.8777 L 4858.7754 2533.8777 L 4884.898 2533.8777 L 4884.898 2533.8777 L 4884.898 2560.0 L 4911.0205 2560.0 L 4911.0205 2586.1226 L 4911.0205 2612.2449 L 4884.898 2612.2449 L 4858.7754 2638.3674 L 4858.7754 2638.3674 L 4858.7754 2638.3674 L 4884.898 2638.3674 L 4884.898 2638.3674 L 4911.0205 2664.4897 L 4963.265 2690.6123 L 5041.633 2690.6123 Q 5120.0 2690.6123 5172.245 2690.6123 Q 5276.735 2664.4897 5355.102 2638.3674 Q 5433.469 2612.2449 5433.469 2638.3674 Q 5433.469 2664.4897 5590.204 2664.4897 Q 5746.939 2638.3674 5720.8164 2664.4897 Q 5694.694 2690.6123 5799.1836 2716.7346 Q 5903.6733 2742.8572 5903.6733 2716.7346 Q 5903.6733 2690.6123 5929.796 2716.7346 Q 5955.9185 2742.8572 5955.9185 2795.102 L 5955.9185 2847.347 L 5982.041 2847.347 L 5982.041 2847.347 L 5982.041 2899.5918 Q 5982.041 2951.8367 5955.9185 3056.3267 Q 5955.9185 3186.9387 5929.796 3186.9387 Q 5903.6733 3186.9387 5903.6733 3213.0613 L 5903.6733 3265.3062 L 5877.5513 3265.3062 L 5877.5513 3265.3062 L 5851.4287 3291.4287 L 5799.1836 3317.551 L 5799.1836 3317.551 L 5799.1836 3317.551 L 5773.0615 3317.551 L 5773.0615 3317.551 L 5773.0615 3343.6736 L 5799.1836 3343.6736 L 5799.1836 3369.796 L 5799.1836 3369.796 L 5799.1836 3369.796 Q 5773.0615 3369.796 5642.449 3369.796 L 5537.9595 3369.796 L 5511.837 3369.796 L 5485.7144 3369.796 L 5485.7144 3422.0408 L 5485.7144 3448.1633 L 5459.592 3448.1633 L 5459.592 3474.2856 L 5459.592 3474.2856 L 5433.469 3474.2856 L 5433.469 3474.2856 L 5433.469 3474.2856 L 5433.469 3500.4082 L 5433.469 3500.4082 L 5407.347 3500.4082 L 5407.347 3526.5308 L 5407.347 3526.5308 L 5407.347 3526.5308 L 5328.9795 3526.5308 Q 5276.735 3526.5308 5067.7554 3578.7756 Q 4884.898 3578.7756 4571.4287 3578.7756 L 4257.9595 3552.653 L 4075.102 3552.653 Q 3892.2449 3526.5308 3422.0408 3578.7756 L 2951.8367 3631.0205 L 2951.8367 3631.0205 L 2925.7144 3631.0205 L 2925.7144 3631.0205 L 2925.7144 3631.0205 L 2925.7144 3657.1428 L 2925.7144 3657.1428 L 2899.5918 3657.1428 L 2899.5918 3683.2654 L 2899.5918 3683.2654 L 2899.5918 3683.2654 L 2821.2246 3683.2654 Q 2742.8572 3683.2654 2481.6326 3709.3877 L 2220.4082 3735.5103 L 1880.8164 3735.5103 L 1515.102 3735.5103 L 1462.8572 3735.5103 Q 1384.4899 3735.5103 1123.2654 3761.6328 L 862.04083 3787.7551 L 809.79596 3787.7551 L 757.551 3787.7551 L 757.551 3761.6328 L 731.4286 3761.6328 L 731.4286 3761.6328 L 731.4286 3787.7551 L 705.30615 3787.7551 L 679.18365 3787.7551 L 679.18365 3761.6328 L 679.18365 3735.5103 L 705.30615 3735.5103 L 731.4286 3735.5103 L 731.4286 3709.3877 L 731.4286 3709.3877 L 757.551 3709.3877 L 757.551 3683.2654 L 757.551 3683.2654 L 783.67346 3683.2654 L 783.67346 3683.2654 L 783.67346 3657.1428 L 783.67346 3657.1428 L 783.67346 3657.1428 L 809.79596 3631.0205 L 809.79596 3631.0205 L 940.4082 3552.653 Q 1044.898 3474.2856 1071.0204 3448.1633 L 1097.1428 3422.0408 L 1097.1428 3422.0408 L 1097.1428 3422.0408 L 1123.2654 3422.0408 L 1123.2654 3422.0408 L 1123.2654 3395.9185 L 1149.3878 3395.9185 L 1149.3878 3395.9185 L 1149.3878 3369.796 L 1149.3878 3369.796 L 1149.3878 3369.796 L 1149.3878 3343.6736 L 1149.3878 3317.551 L 1149.3878 3317.551 L 1149.3878 3317.551 L 1097.1428 3291.4287 Q 1071.0204 3265.3062 940.4082 3239.1838 L 835.9184 3213.0613 L 835.9184 3213.0613 L 835.9184 3213.0613 L 809.79596 3213.0613 L 809.79596 3213.0613 L 809.79596 3186.9387 L 835.9184 3160.8164 L 835.9184 3108.5715 L 835.9184 3082.449 L 809.79596 3082.449 L 809.79596 3056.3267 L 862.04083 3056.3267 Q 914.2857 3056.3267 940.4082 3082.449 L 992.6531 3082.449 L 992.6531 3056.3267 L 992.6531 3030.204 L 966.53064 3030.204 L 940.4082 3004.0818 L 914.2857 3004.0818 L 888.16327 3004.0818 L 888.16327 2951.8367 Q 888.16327 2899.5918 888.16327 2873.4695 Q 888.16327 2847.347 783.67346 2821.2246 Q 705.30615 2795.102 679.18365 2742.8572 Q 679.18365 2690.6123 626.9388 2664.4897 L 574.6939 2638.3674 L 626.9388 2638.3674 Q 653.0612 2638.3674 653.0612 2612.2449 Q 679.18365 2586.1226 679.18365 2507.7551 Q 679.18365 2429.3877 626.9388 2246.5308 Q 626.9388 2063.6736 496.32654 2011.4286 L 391.83673 1985.3062 L 391.83673 1959.1837 Q 365.7143 1959.1837 313.4694 1906.9388 Q 261.2245 1828.5714 208.9796 1802.449 L 182.85715 1802.449 L 182.85715 1802.449 L 208.9796 1802.449 L 208.9796 1802.449 L 208.9796 1802.449 L 182.85715 1776.3265 L 156.7347 1750.2041 L 156.7347 1750.2041 L 156.7347 1750.2041 L 130.61224 1750.2041 L 130.61224 1750.2041 L 104.4898 1724.0817 Q 78.36735 1724.0817 78.36735 1671.8368 L 52.2449 1619.5919 L 52.2449 1619.5919 L 52.2449 1593.4694 L 26.12245 1593.4694 L 0.0 1593.4694 L 0.0 1541.2245 L 0.0 1515.102 L 26.12245 1515.102 L 26.12245 1488.9796 L 78.36735 1488.9796 Q 104.4898 1488.9796 313.4694 1358.3673 Q 522.449 1227.7551 548.5714 1201.6327 Q 574.6939 1175.5103 600.81635 1149.3878 L 626.9388 1123.2654 L 626.9388 1123.2654 L 626.9388 1123.2654 L 600.81635 1123.2654 L 600.81635 1123.2654 L 600.81635 1097.1428 L 626.9388 1097.1428 L 626.9388 1071.0204 L 626.9388 1071.0204 L 600.81635 1044.898 Q 600.81635 1018.7755 522.449 1018.7755 L 417.9592 992.6531 L 417.9592 966.53064 L 417.9592 940.4082 L 444.08163 940.4082 L 444.08163 914.2857 L 444.08163 914.2857 L 470.2041 914.2857 L 470.2041 862.04083 L 470.2041 809.79596 L 522.449 809.79596 Q 548.5714 809.79596 574.6939 783.67346 L 600.81635 757.551 L 626.9388 757.551 L 653.0612 757.551 L 757.551 731.4286 Q 862.04083 705.30615 914.2857 679.18365 L 966.53064 653.0612 L 966.53064 653.0612 L 992.6531 653.0612 L 992.6531 653.0612 L 992.6531 653.0612 L 1044.898 626.9388 L 1123.2654 600.81635 L 1071.0204 600.81635 Q 1018.7755 600.81635 1018.7755 574.6939 Q 992.6531 574.6939 966.53064 574.6939 L 914.2857 548.5714 L 914.2857 548.5714 L 888.16327 548.5714 L 888.16327 496.32654 L 888.16327 417.9592 L 940.4082 417.9592 L 966.53064 391.83673 L 966.53064 391.83673 L 992.6531 391.83673 L 1018.7755 313.4694 Q 1044.898 235.10205 1201.6327 235.10205 Q 1358.3673 235.10205 1358.3673 156.7347 Q 1384.4899 78.36735 1593.4694 78.36735 Q 1802.449 78.36735 1828.5714 78.36735 Q 1854.6938 78.36735 1880.8164 156.7347 Q 1880.8164 235.10205 1880.8164 235.10205 L 1880.8164 235.10205 L 1906.9388 235.10205 L 1906.9388 235.10205 L 1906.9388 261.2245 L 1933.0613 261.2245 L 1933.0613 261.2245 L 1933.0613 235.10205 L 1959.1837 235.10205 L 1985.3062 235.10205 L 1985.3062 208.9796 Q 2011.4286 182.85715 2037.551 156.7347 Q 2037.551 130.61224 2115.9185 104.4898 Q 2194.2856 78.36735 2324.898 104.4898 Q 2455.5103 104.4898 2481.6326 130.61224 Q 2481.6326 156.7347 2560.0 130.61224 Q 2612.2449 78.36735 2638.3674 78.36735 L 2638.3674 78.36735 L 2638.3674 52.2449 L 2664.4897 52.2449 L 2664.4897 52.2449 L 2664.4897 78.36735 L 2664.4897 78.36735 L 2664.4897 78.36735 L 2690.6123 78.36735 L 2690.6123 78.36735 L 2716.7346 104.4898 L 2768.9797 104.4898 L 2768.9797 130.61224 L 2768.9797 156.7347 L 2742.8572 156.7347 Q 2716.7346 182.85715 2690.6123 182.85715 L 2664.4897 208.9796 L 2638.3674 208.9796 L 2638.3674 235.10205 L 2638.3674 235.10205 L 2664.4897 235.10205 L 2664.4897 235.10205 L 2664.4897 235.10205 L 2690.6123 261.2245 L 2716.7346 287.34695 L 2768.9797 287.34695 L 2795.102 287.34695 L 2795.102 261.2245 Q 2795.102 235.10205 2821.2246 235.10205 Q 2847.347 235.10205 2847.347 261.2245 L 2847.347 287.34695 L 2873.4695 287.34695 Q 2899.5918 287.34695 2899.5918 261.2245 Q 2899.5918 235.10205 2951.8367 235.10205 Q 2977.9592 208.9796 2977.9592 182.85715 Q 2977.9592 130.61224 3004.0818 130.61224 L 3030.204 130.61224 L 3030.204 104.4898 L 3030.204 104.4898 L 3004.0818 104.4898 L 3004.0818 78.36735 L 3030.204 78.36735 L 3056.3267 78.36735 L 3082.449 78.36735 L 3108.5715 78.36735 L 3108.5715 78.36735 L 3134.6938 78.36735 L 3134.6938 78.36735 L 3134.6938 78.36735 L 3134.6938 182.85715 Q 3134.6938 261.2245 3186.9387 261.2245 Q 3265.3062 235.10205 3317.551 287.34695 Q 3369.796 287.34695 3395.9185 287.34695 Q 3395.9185 261.2245 3448.1633 339.59183 Q 3448.1633 391.83673 3552.653 339.59183 Q 3631.0205 287.34695 3631.0205 313.4694 Q 3631.0205 339.59183 3709.3877 339.59183 Q 3787.7551 339.59183 3787.7551 313.4694 Q 3787.7551 287.34695 3840.0 287.34695 Q 3892.2449 287.34695 3944.4897 287.34695 Q 3970.6123 313.4694 3996.7349 339.59183 Q 4022.8572 365.7143 4022.8572 365.7143 L 4022.8572 391.83673 L 4048.9797 391.83673 L 4075.102 391.83673 L 4075.102 365.7143 L 4075.102 365.7143 L 4101.2246 339.59183 L 4127.347 287.34695 L 4127.347 287.34695 L 4127.347 287.34695 L 4127.347 261.2245 L 4127.347 261.2245 L 4127.347 235.10205 L 4127.347 235.10205 L 4127.347 235.10205 L 4127.347 235.10205 L 4127.347 208.9796 L 4127.347 208.9796 L 4101.2246 208.9796 L 4101.2246 182.85715 L 4101.2246 182.85715 L 4127.347 182.85715 L 4127.347 182.85715 L 4127.347 182.85715 L 4179.592 156.7347 L 4205.7144 130.61224 L 4205.7144 130.61224 L 4179.592 130.61224 L 4179.592 104.4898 L 4179.592 78.36735 L 4257.9595 26.12245 Q 4336.3267 -26.12245 4414.694 9.094947E-13 Q 4493.0615 52.2449 4519.1836 78.36735 Q 4519.1836 104.4898 4597.5513 130.61224 Q 4675.9185 130.61224 4702.041 130.61224 Q 4728.1636 130.61224 4728.1636 182.85715 Q 4754.2856 208.9796 4754.2856 287.34695 z" svg:height="37.877552mm" draw:style-name="style-54" svg:viewBox="0.0 0.0 5982.041 3787.7551" svg:width="59.820408mm" svg:x="224.13062mm" svg:y="72.359184mm"/>
          <draw:path svg:d="M 261.2245 0.0 L 261.2245 0.0 L 313.4694 0.0 Q 339.59183 26.12245 287.34695 104.4898 Q 235.10205 156.7347 287.34695 182.85715 Q 339.59183 182.85715 365.7143 235.10205 Q 391.83673 313.4694 365.7143 313.4694 Q 339.59183 339.59183 313.4694 417.9592 Q 313.4694 470.2041 261.2245 470.2041 Q 235.10205 470.2041 235.10205 522.449 Q 235.10205 548.5714 235.10205 574.6939 L 235.10205 600.81635 L 235.10205 600.81635 L 235.10205 600.81635 L 235.10205 574.6939 L 235.10205 574.6939 L 208.9796 574.6939 L 208.9796 574.6939 L 182.85715 548.5714 L 130.61224 548.5714 L 130.61224 574.6939 L 130.61224 600.81635 L 78.36735 600.81635 L 26.12245 574.6939 L 26.12245 574.6939 L 26.12245 574.6939 L 26.12245 522.449 Q 26.12245 470.2041 52.2449 313.4694 Q 78.36735 182.85715 26.12245 130.61224 L 26.12245 78.36735 L 0.0 78.36735 L 0.0 52.2449 L 26.12245 52.2449 Q 52.2449 52.2449 52.2449 26.12245 L 52.2449 26.12245 L 156.7347 0.0 Q 235.10205 0.0 261.2245 0.0 z" svg:height="6.0081635mm" draw:style-name="style-55" svg:viewBox="0.0 0.0 365.7143 600.81635" svg:width="3.6571429mm" svg:x="123.036736mm" svg:y="130.0898mm"/>
          <draw:path svg:d="M 444.08163 0.0 L 548.5714 0.0 L 653.0612 26.12245 Q 757.551 52.2449 757.551 26.12245 Q 757.551 0.0 835.9184 26.12245 Q 914.2857 78.36735 940.4082 78.36735 L 966.53064 78.36735 L 966.53064 78.36735 Q 966.53064 78.36735 992.6531 104.4898 L 992.6531 104.4898 L 992.6531 104.4898 Q 992.6531 130.61224 992.6531 130.61224 Q 992.6531 182.85715 835.9184 182.85715 Q 679.18365 182.85715 679.18365 261.2245 Q 653.0612 339.59183 522.449 339.59183 Q 417.9592 313.4694 287.34695 261.2245 L 156.7347 235.10205 L 78.36735 208.9796 L 3.6379788E-12 208.9796 L 3.6379788E-12 182.85715 L 3.6379788E-12 156.7347 L 78.36735 130.61224 Q 156.7347 130.61224 182.85715 78.36735 Q 182.85715 26.12245 261.2245 26.12245 Q 339.59183 -26.12245 444.08163 0.0 z" svg:height="3.3959184mm" draw:style-name="style-56" svg:viewBox="0.0 0.0 992.6531 339.59183" svg:width="9.926531mm" svg:x="298.31836mm" svg:y="185.20816mm"/>
          <draw:path svg:d="M 600.81635 26.12245 L 600.81635 0.0 L 679.18365 0.0 Q 757.551 0.0 862.04083 104.4898 Q 992.6531 182.85715 992.6531 208.9796 Q 1018.7755 208.9796 1044.898 208.9796 Q 1097.1428 208.9796 1201.6327 208.9796 Q 1306.1224 235.10205 1306.1224 261.2245 L 1306.1224 287.34695 L 1253.8776 339.59183 Q 1201.6327 391.83673 1149.3878 417.9592 Q 1097.1428 417.9592 1097.1428 470.2041 Q 1097.1428 496.32654 1149.3878 522.449 Q 1201.6327 574.6939 1149.3878 600.81635 Q 1097.1428 626.9388 1123.2654 757.551 Q 1149.3878 888.16327 1123.2654 888.16327 Q 1097.1428 914.2857 1097.1428 940.4082 Q 1097.1428 966.53064 1097.1428 992.6531 L 1097.1428 1018.7755 L 1044.898 1018.7755 Q 992.6531 1044.898 731.4286 1071.0204 L 496.32654 1097.1428 L 391.83673 1123.2654 L 287.34695 1123.2654 L 261.2245 1123.2654 L 235.10205 1149.3878 L 130.61224 1149.3878 L 26.12245 1149.3878 L 26.12245 1123.2654 L 0.0 1123.2654 L 0.0 1097.1428 L 0.0 1044.898 L 26.12245 1018.7755 L 52.2449 992.6531 L 52.2449 966.53064 L 52.2449 940.4082 L 78.36735 940.4082 L 78.36735 940.4082 L 78.36735 914.2857 L 104.4898 914.2857 L 208.9796 783.67346 Q 339.59183 626.9388 365.7143 626.9388 Q 417.9592 574.6939 522.449 574.6939 Q 600.81635 574.6939 679.18365 574.6939 L 783.67346 574.6939 L 783.67346 574.6939 L 783.67346 574.6939 L 809.79596 574.6939 L 809.79596 574.6939 L 809.79596 548.5714 L 835.9184 548.5714 L 835.9184 470.2041 L 835.9184 417.9592 L 809.79596 417.9592 L 809.79596 417.9592 L 783.67346 391.83673 Q 757.551 365.7143 705.30615 313.4694 Q 653.0612 235.10205 679.18365 235.10205 Q 731.4286 208.9796 705.30615 208.9796 Q 679.18365 208.9796 679.18365 182.85715 Q 653.0612 156.7347 626.9388 156.7347 L 574.6939 156.7347 L 574.6939 130.61224 Q 574.6939 104.4898 548.5714 104.4898 Q 522.449 104.4898 548.5714 78.36735 Q 574.6939 52.2449 574.6939 52.2449 L 600.81635 26.12245 L 600.81635 26.12245 z" svg:height="11.493877mm" draw:style-name="style-57" svg:viewBox="0.0 0.0 1306.1224 1149.3878" svg:width="13.061225mm" svg:x="183.3796mm" svg:y="117.02857mm"/>
          <draw:path svg:d="M 52.2449 130.61224 L 78.36735 0.0 L 182.85715 26.12245 Q 313.4694 78.36735 313.4694 261.2245 Q 365.7143 444.08163 365.7143 522.449 Q 365.7143 600.81635 339.59183 626.9388 Q 339.59183 653.0612 313.4694 653.0612 L 261.2245 653.0612 L 208.9796 653.0612 Q 182.85715 653.0612 156.7347 548.5714 Q 156.7347 444.08163 130.61224 444.08163 Q 104.4898 444.08163 78.36735 522.449 Q 52.2449 574.6939 26.12245 600.81635 L 0.0 600.81635 L 0.0 600.81635 Q 0.0 600.81635 0.0 444.08163 Q 0.0 313.4694 0.0 287.34695 Q 0.0 261.2245 52.2449 130.61224 z" svg:height="6.5306125mm" draw:style-name="style-58" svg:viewBox="0.0 0.0 365.7143 653.0612" svg:width="3.6571429mm" svg:x="227.2653mm" svg:y="92.21225mm"/>
          <draw:path svg:d="M 600.81635 0.0 L 679.18365 0.0 L 757.551 26.12245 Q 809.79596 78.36735 835.9184 26.12245 Q 862.04083 26.12245 888.16327 0.0 L 914.2857 0.0 L 914.2857 26.12245 Q 914.2857 52.2449 888.16327 104.4898 Q 888.16327 130.61224 731.4286 182.85715 Q 574.6939 182.85715 391.83673 235.10205 L 208.9796 235.10205 L 156.7347 235.10205 L 104.4898 235.10205 L 104.4898 208.9796 L 78.36735 208.9796 L 78.36735 208.9796 L 78.36735 182.85715 L 26.12245 182.85715 L 0.0 182.85715 L 0.0 156.7347 L 0.0 130.61224 L 26.12245 130.61224 L 78.36735 130.61224 L 78.36735 156.7347 L 78.36735 156.7347 L 104.4898 156.7347 L 104.4898 182.85715 L 130.61224 182.85715 L 156.7347 182.85715 L 235.10205 156.7347 Q 287.34695 130.61224 365.7143 78.36735 Q 417.9592 26.12245 470.2041 26.12245 Q 522.449 26.12245 600.81635 0.0 z" svg:height="2.3510203mm" draw:style-name="style-59" svg:viewBox="0.0 0.0 914.2857 235.10205" svg:width="9.142858mm" svg:x="71.314285mm" svg:y="27.951021mm"/>
          <draw:path svg:d="M 444.08163 104.4898 L 626.9388 130.61224 L 522.449 156.7347 Q 417.9592 182.85715 182.85715 156.7347 Q -52.2449 156.7347 3.6379788E-12 78.36735 Q 52.2449 0.0 156.7347 0.0 Q 235.10205 0.0 261.2245 26.12245 Q 261.2245 78.36735 444.08163 104.4898 z" svg:height="1.5673469mm" draw:style-name="style-60" svg:viewBox="0.0 0.0 626.9388 156.7347" svg:width="6.2693877mm" svg:x="256.0mm" svg:y="153.86122mm"/>
          <draw:path svg:d="M 1123.2654 0.0 L 1149.3878 0.0 L 1149.3878 104.4898 Q 1149.3878 182.85715 1253.8776 208.9796 Q 1332.2449 261.2245 1410.6123 313.4694 Q 1488.9796 365.7143 1541.2245 365.7143 Q 1593.4694 365.7143 1593.4694 339.59183 Q 1593.4694 313.4694 1671.8368 313.4694 Q 1724.0817 313.4694 1724.0817 287.34695 Q 1724.0817 261.2245 1750.2041 261.2245 L 1750.2041 261.2245 L 1750.2041 261.2245 L 1750.2041 261.2245 L 1776.3265 261.2245 L 1776.3265 261.2245 L 1776.3265 235.10205 Q 1802.449 208.9796 1828.5714 208.9796 Q 1854.6938 208.9796 1854.6938 261.2245 Q 1854.6938 313.4694 1880.8164 313.4694 Q 1906.9388 365.7143 1933.0613 365.7143 L 1985.3062 365.7143 L 1985.3062 365.7143 L 2011.4286 365.7143 L 2037.551 365.7143 Q 2089.796 365.7143 2089.796 365.7143 L 2089.796 365.7143 L 2115.9185 365.7143 L 2115.9185 365.7143 L 2115.9185 391.83673 L 2142.0408 391.83673 L 2142.0408 417.9592 L 2142.0408 444.08163 L 2168.1633 444.08163 L 2168.1633 470.2041 L 2142.0408 470.2041 Q 2115.9185 470.2041 2063.6736 522.449 L 2037.551 574.6939 L 2037.551 626.9388 L 2037.551 653.0612 L 2037.551 653.0612 L 2037.551 626.9388 L 2089.796 626.9388 Q 2142.0408 626.9388 2142.0408 653.0612 L 2142.0408 653.0612 L 2168.1633 653.0612 L 2168.1633 679.18365 L 2194.2856 679.18365 L 2220.4082 679.18365 L 2220.4082 679.18365 L 2220.4082 679.18365 L 2142.0408 705.30615 L 2089.796 731.4286 L 2037.551 731.4286 L 1985.3062 731.4286 L 1776.3265 731.4286 Q 1593.4694 731.4286 1619.5919 705.30615 Q 1619.5919 679.18365 1410.6123 626.9388 Q 1201.6327 600.81635 1149.3878 574.6939 Q 1097.1428 522.449 1018.7755 522.449 Q 940.4082 522.449 835.9184 574.6939 Q 731.4286 653.0612 653.0612 679.18365 L 574.6939 731.4286 L 522.449 731.4286 L 496.32654 731.4286 L 522.449 757.551 L 548.5714 783.67346 L 548.5714 783.67346 L 574.6939 783.67346 L 574.6939 783.67346 L 574.6939 783.67346 L 548.5714 809.79596 L 522.449 835.9184 L 496.32654 835.9184 L 470.2041 835.9184 L 470.2041 862.04083 L 470.2041 862.04083 L 417.9592 862.04083 Q 339.59183 835.9184 208.9796 862.04083 L 104.4898 862.04083 L 104.4898 862.04083 L 104.4898 862.04083 L 78.36735 835.9184 L 52.2449 783.67346 L 52.2449 783.67346 Q 52.2449 783.67346 26.12245 757.551 L 0.0 757.551 L 0.0 731.4286 L 0.0 679.18365 L 26.12245 679.18365 Q 52.2449 679.18365 78.36735 653.0612 Q 104.4898 626.9388 52.2449 626.9388 Q 0.0 574.6939 0.0 522.449 L 0.0 470.2041 L 130.61224 417.9592 Q 261.2245 365.7143 261.2245 365.7143 L 261.2245 365.7143 L 261.2245 365.7143 L 287.34695 365.7143 L 313.4694 365.7143 L 339.59183 365.7143 L 365.7143 339.59183 L 391.83673 339.59183 L 417.9592 339.59183 Q 444.08163 313.4694 444.08163 313.4694 L 444.08163 313.4694 L 522.449 261.2245 Q 574.6939 208.9796 653.0612 235.10205 Q 731.4286 261.2245 731.4286 208.9796 Q 757.551 156.7347 835.9184 156.7347 Q 914.2857 104.4898 914.2857 104.4898 L 914.2857 104.4898 L 940.4082 104.4898 L 966.53064 104.4898 L 1044.898 52.2449 Q 1123.2654 0.0 1123.2654 0.0 z" svg:height="8.620408mm" draw:style-name="style-61" svg:viewBox="0.0 0.0 2220.4082 862.04083" svg:width="22.204082mm" svg:x="118.07347mm" svg:y="138.44897mm"/>
          <draw:path svg:d="M 78.36735 0.0 L 78.36735 0.0 L 130.61224 0.0 L 182.85715 0.0 L 182.85715 0.0 Q 182.85715 0.0 208.9796 26.12245 L 208.9796 26.12245 L 235.10205 78.36735 Q 261.2245 130.61224 287.34695 156.7347 L 313.4694 182.85715 L 313.4694 208.9796 L 313.4694 208.9796 L 287.34695 208.9796 L 287.34695 208.9796 L 261.2245 235.10205 L 235.10205 261.2245 L 104.4898 261.2245 L -3.6379788E-12 261.2245 L -3.6379788E-12 261.2245 Q -3.6379788E-12 261.2245 52.2449 235.10205 Q 130.61224 208.9796 130.61224 130.61224 Q 104.4898 52.2449 104.4898 52.2449 L 78.36735 26.12245 L 78.36735 0.0 z" svg:height="2.6122448mm" draw:style-name="style-62" svg:viewBox="0.0 0.0 313.4694 261.2245" svg:width="3.1346939mm" svg:x="235.10205mm" svg:y="192.78368mm"/>
          <draw:path svg:d="M 1044.898 0.0 L 1097.1428 0.0 L 1149.3878 0.0 L 1227.7551 0.0 L 1227.7551 26.12245 L 1253.8776 78.36735 L 1253.8776 78.36735 L 1253.8776 78.36735 L 1332.2449 104.4898 Q 1410.6123 104.4898 1384.4899 156.7347 Q 1384.4899 235.10205 1410.6123 208.9796 Q 1410.6123 208.9796 1515.102 235.10205 Q 1593.4694 235.10205 1645.7144 313.4694 Q 1697.9592 391.83673 1724.0817 391.83673 Q 1776.3265 391.83673 1776.3265 444.08163 Q 1802.449 470.2041 1828.5714 470.2041 L 1854.6938 470.2041 L 1854.6938 470.2041 Q 1854.6938 496.32654 1802.449 470.2041 Q 1750.2041 444.08163 1697.9592 496.32654 Q 1645.7144 548.5714 1515.102 600.81635 Q 1358.3673 653.0612 1358.3673 679.18365 Q 1358.3673 705.30615 1253.8776 757.551 Q 1149.3878 809.79596 1044.898 757.551 Q 940.4082 757.551 705.30615 809.79596 Q 470.2041 862.04083 470.2041 914.2857 Q 470.2041 940.4082 417.9592 940.4082 L 365.7143 914.2857 L 313.4694 914.2857 L 287.34695 914.2857 L 287.34695 914.2857 L 261.2245 888.16327 L 261.2245 888.16327 L 261.2245 862.04083 L 208.9796 862.04083 L 182.85715 862.04083 L 182.85715 862.04083 L 208.9796 835.9184 L 208.9796 835.9184 L 208.9796 809.79596 L 235.10205 809.79596 L 261.2245 809.79596 L 261.2245 757.551 Q 261.2245 679.18365 339.59183 679.18365 L 391.83673 705.30615 L 391.83673 679.18365 L 417.9592 679.18365 L 417.9592 679.18365 L 417.9592 653.0612 L 417.9592 653.0612 L 417.9592 653.0612 L 444.08163 653.0612 L 444.08163 653.0612 L 444.08163 626.9388 L 417.9592 626.9388 L 417.9592 626.9388 L 417.9592 600.81635 L 417.9592 600.81635 L 417.9592 600.81635 L 391.83673 600.81635 L 391.83673 600.81635 L 391.83673 574.6939 L 365.7143 574.6939 L 365.7143 574.6939 L 365.7143 548.5714 L 365.7143 548.5714 L 365.7143 548.5714 L 339.59183 522.449 L 339.59183 496.32654 L 261.2245 496.32654 Q 208.9796 496.32654 130.61224 496.32654 L 52.2449 548.5714 L 52.2449 522.449 L 52.2449 522.449 L 26.12245 496.32654 L -4.5474735E-13 470.2041 L -4.5474735E-13 444.08163 L -4.5474735E-13 417.9592 L 26.12245 417.9592 L 26.12245 391.83673 L 26.12245 391.83673 L -4.5474735E-13 391.83673 L -4.5474735E-13 391.83673 L -4.5474735E-13 391.83673 L -4.5474735E-13 365.7143 L -4.5474735E-13 365.7143 L 26.12245 339.59183 L 26.12245 313.4694 L 52.2449 313.4694 L 104.4898 287.34695 L 104.4898 287.34695 L 104.4898 287.34695 L 130.61224 261.2245 Q 130.61224 235.10205 208.9796 235.10205 Q 287.34695 235.10205 313.4694 208.9796 L 365.7143 182.85715 L 417.9592 182.85715 L 496.32654 182.85715 L 522.449 182.85715 L 548.5714 182.85715 L 548.5714 182.85715 L 574.6939 182.85715 L 574.6939 182.85715 L 574.6939 182.85715 L 679.18365 156.7347 Q 783.67346 130.61224 888.16327 78.36735 Q 966.53064 26.12245 966.53064 26.12245 L 966.53064 26.12245 L 992.6531 26.12245 Q 992.6531 26.12245 1044.898 0.0 z" svg:height="9.404081mm" draw:style-name="style-63" svg:viewBox="0.0 0.0 1854.6938 940.4082" svg:width="18.54694mm" svg:x="38.138775mm" svg:y="42.579594mm"/>
          <draw:path svg:d="M 26.12245 52.2449 Q 78.36735 -26.12245 156.7347 0.0 Q 261.2245 0.0 261.2245 130.61224 Q 261.2245 235.10205 130.61224 235.10205 Q 0.0 208.9796 0.0 182.85715 Q 0.0 130.61224 26.12245 52.2449 z" svg:height="2.3510203mm" draw:style-name="style-64" svg:viewBox="0.0 0.0 261.2245 235.10205" svg:width="2.6122448mm" svg:x="177.63266mm" svg:y="187.29796mm"/>
          <draw:path svg:d="M 600.81635 0.0 L 809.79596 0.0 L 888.16327 26.12245 Q 940.4082 78.36735 1071.0204 130.61224 Q 1201.6327 156.7347 1253.8776 208.9796 Q 1332.2449 235.10205 1384.4899 235.10205 Q 1436.7347 235.10205 1436.7347 235.10205 L 1436.7347 235.10205 L 1436.7347 235.10205 Q 1436.7347 235.10205 1410.6123 261.2245 L 1410.6123 261.2245 L 1384.4899 261.2245 Q 1358.3673 287.34695 1358.3673 287.34695 L 1358.3673 287.34695 L 1306.1224 287.34695 Q 1280.0 287.34695 1253.8776 261.2245 Q 1227.7551 261.2245 1227.7551 313.4694 L 1253.8776 365.7143 L 1253.8776 391.83673 L 1253.8776 417.9592 L 1280.0 417.9592 L 1280.0 417.9592 L 1280.0 417.9592 L 1306.1224 417.9592 L 1306.1224 417.9592 L 1306.1224 444.08163 L 1384.4899 496.32654 Q 1462.8572 574.6939 1462.8572 600.81635 L 1462.8572 600.81635 L 1410.6123 600.81635 L 1384.4899 600.81635 L 1384.4899 574.6939 L 1358.3673 574.6939 L 1358.3673 574.6939 L 1358.3673 548.5714 L 1358.3673 548.5714 L 1358.3673 548.5714 L 1332.2449 548.5714 L 1332.2449 548.5714 L 1332.2449 522.449 L 1306.1224 522.449 L 1306.1224 522.449 L 1306.1224 496.32654 L 1306.1224 496.32654 L 1306.1224 496.32654 L 1280.0 496.32654 L 1280.0 496.32654 L 1280.0 470.2041 L 1253.8776 470.2041 L 1253.8776 470.2041 Q 1253.8776 444.08163 1097.1428 417.9592 Q 940.4082 391.83673 679.18365 287.34695 Q 391.83673 182.85715 261.2245 182.85715 L 156.7347 182.85715 L 104.4898 156.7347 L 26.12245 156.7347 L 0.0 104.4898 Q 0.0 52.2449 52.2449 26.12245 Q 78.36735 26.12245 235.10205 26.12245 Q 391.83673 26.12245 600.81635 0.0 z" svg:height="6.0081635mm" draw:style-name="style-65" svg:viewBox="0.0 0.0 1462.8572 600.81635" svg:width="14.6285715mm" svg:x="136.88164mm" svg:y="192.52245mm"/>
          <draw:path svg:d="M 444.08163 0.0 L 496.32654 0.0 L 522.449 52.2449 Q 574.6939 104.4898 574.6939 156.7347 Q 600.81635 208.9796 705.30615 287.34695 Q 809.79596 365.7143 809.79596 417.9592 Q 809.79596 417.9592 835.9184 470.2041 Q 862.04083 522.449 888.16327 522.449 Q 940.4082 522.449 940.4082 522.449 L 940.4082 522.449 L 940.4082 522.449 L 940.4082 522.449 L 914.2857 522.449 L 914.2857 522.449 L 862.04083 522.449 L 809.79596 522.449 L 809.79596 522.449 L 783.67346 522.449 L 783.67346 522.449 L 783.67346 522.449 L 783.67346 496.32654 L 783.67346 496.32654 L 757.551 496.32654 Q 757.551 470.2041 731.4286 470.2041 L 679.18365 470.2041 L 679.18365 470.2041 Q 679.18365 470.2041 653.0612 444.08163 Q 626.9388 417.9592 496.32654 391.83673 L 339.59183 365.7143 L 313.4694 365.7143 Q 261.2245 365.7143 208.9796 339.59183 Q 182.85715 313.4694 182.85715 261.2245 L 156.7347 235.10205 L 156.7347 235.10205 L 156.7347 208.9796 L 156.7347 208.9796 L 156.7347 208.9796 L 130.61224 182.85715 L 104.4898 156.7347 L 104.4898 156.7347 L 104.4898 156.7347 L 52.2449 156.7347 L 26.12245 156.7347 L 26.12245 156.7347 L 0.0 156.7347 L 0.0 156.7347 L 0.0 156.7347 L 0.0 130.61224 L 0.0 130.61224 L 26.12245 130.61224 L 52.2449 104.4898 L 156.7347 130.61224 Q 261.2245 130.61224 313.4694 52.2449 Q 391.83673 0.0 444.08163 0.0 z" svg:height="5.2244897mm" draw:style-name="style-66" svg:viewBox="0.0 0.0 940.4082 522.449" svg:width="9.404081mm" svg:x="28.734694mm" svg:y="36.04898mm"/>
          <draw:path svg:d="M 78.36735 26.12245 L 156.7347 1.8189894E-12 L 156.7347 1.8189894E-12 L 182.85715 1.8189894E-12 L 182.85715 1.8189894E-12 L 182.85715 26.12245 L 208.9796 26.12245 L 235.10205 26.12245 L 313.4694 52.2449 Q 417.9592 78.36735 391.83673 78.36735 Q 391.83673 78.36735 339.59183 104.4898 L 287.34695 130.61224 L 287.34695 130.61224 Q 313.4694 130.61224 235.10205 130.61224 Q 182.85715 156.7347 208.9796 182.85715 L 208.9796 235.10205 L 104.4898 235.10205 Q 26.12245 235.10205 0.0 208.9796 Q -26.12245 208.9796 0.0 130.61224 Q 0.0 78.36735 78.36735 26.12245 z" svg:height="2.3510203mm" draw:style-name="style-67" svg:viewBox="0.0 0.0 391.83673 235.10205" svg:width="3.9183674mm" svg:x="302.49796mm" svg:y="148.63673mm"/>
          <draw:path svg:d="M 5276.735 287.34695 L 5276.735 287.34695 L 5276.735 1697.9592 L 5276.735 3108.5715 L 5250.6123 3108.5715 Q 5224.4897 3108.5715 5198.367 3082.449 Q 5146.1226 3082.449 5146.1226 3108.5715 Q 5120.0 3160.8164 5120.0 3186.9387 Q 5120.0 3239.1838 5067.7554 3239.1838 Q 5015.5103 3239.1838 5015.5103 3265.3062 Q 5015.5103 3291.4287 4884.898 3317.551 Q 4754.2856 3369.796 4728.1636 3317.551 Q 4728.1636 3291.4287 4623.6733 3317.551 Q 4545.306 3317.551 4545.306 3291.4287 Q 4545.306 3265.3062 4519.1836 3265.3062 L 4466.939 3239.1838 L 4466.939 3239.1838 L 4466.939 3265.3062 L 4440.8164 3265.3062 L 4414.694 3265.3062 L 4414.694 3291.4287 L 4414.694 3317.551 L 4388.5713 3317.551 L 4362.449 3317.551 L 4362.449 3343.6736 L 4362.449 3369.796 L 4362.449 3422.0408 L 4362.449 3448.1633 L 4362.449 3448.1633 L 4362.449 3474.2856 L 4362.449 3474.2856 L 4362.449 3474.2856 L 4362.449 3474.2856 L 4362.449 3500.4082 L 4362.449 3500.4082 L 4362.449 3526.5308 L 4362.449 3526.5308 L 4362.449 3526.5308 L 4388.5713 3526.5308 L 4388.5713 3526.5308 L 4388.5713 3552.653 L 4414.694 3552.653 L 4414.694 3604.898 Q 4440.8164 3657.1428 4466.939 3657.1428 Q 4493.0615 3657.1428 4493.0615 3683.2654 L 4493.0615 3709.3877 L 4466.939 3709.3877 Q 4440.8164 3683.2654 4362.449 3657.1428 Q 4284.0815 3604.898 4284.0815 3552.653 Q 4257.9595 3500.4082 4231.837 3474.2856 Q 4205.7144 3474.2856 4205.7144 3526.5308 Q 4205.7144 3552.653 4101.2246 3604.898 Q 3996.7349 3683.2654 3996.7349 3709.3877 Q 3970.6123 3761.6328 3892.2449 3787.7551 Q 3840.0 3787.7551 3840.0 3813.8777 Q 3840.0 3840.0 3787.7551 3840.0 Q 3735.5103 3866.1226 3735.5103 4022.8572 Q 3735.5103 4179.592 3683.2654 4205.7144 Q 3631.0205 4205.7144 3631.0205 4257.9595 Q 3657.1428 4284.0815 3631.0205 4284.0815 L 3578.7756 4310.204 L 3578.7756 4310.204 L 3578.7756 4310.204 L 3604.898 4310.204 L 3604.898 4310.204 L 3683.2654 4336.3267 Q 3761.6328 4336.3267 3787.7551 4388.5713 Q 3787.7551 4466.939 3787.7551 4466.939 L 3813.8777 4466.939 L 3813.8777 4493.0615 Q 3813.8777 4519.1836 3787.7551 4519.1836 Q 3761.6328 4519.1836 3761.6328 4545.306 Q 3761.6328 4571.4287 3787.7551 4571.4287 Q 3840.0 4597.5513 3840.0 4623.6733 L 3840.0 4649.796 L 3813.8777 4649.796 Q 3813.8777 4675.9185 3787.7551 4675.9185 Q 3735.5103 4675.9185 3683.2654 4675.9185 Q 3631.0205 4675.9185 3604.898 4675.9185 L 3578.7756 4675.9185 L 3578.7756 4754.2856 Q 3578.7756 4832.6533 3604.898 4884.898 Q 3604.898 4911.0205 3578.7756 4937.143 Q 3526.5308 4937.143 3526.5308 4937.143 L 3526.5308 4937.143 L 3500.4082 4937.143 Q 3474.2856 4937.143 3369.796 4911.0205 Q 3265.3062 4884.898 3213.0613 4911.0205 Q 3160.8164 4937.143 3134.6938 4963.265 Q 3108.5715 5015.5103 3082.449 5041.633 Q 3056.3267 5041.633 3030.204 5120.0 Q 3004.0818 5172.245 2925.7144 5198.367 Q 2821.2246 5250.6123 2795.102 5276.735 Q 2742.8572 5328.9795 2690.6123 5328.9795 Q 2664.4897 5355.102 2612.2449 5407.347 Q 2560.0 5459.592 2481.6326 5459.592 Q 2377.1428 5459.592 2351.0205 5616.3267 L 2324.898 5773.0615 L 2324.898 5773.0615 L 2324.898 5799.1836 L 2298.7756 5825.306 Q 2272.653 5877.5513 2272.653 5929.796 Q 2246.5308 6008.1636 2089.796 5982.041 Q 1959.1837 5982.041 1880.8164 5955.9185 L 1828.5714 5929.796 L 1828.5714 5955.9185 L 1854.6938 5955.9185 L 1854.6938 5982.041 Q 1854.6938 6008.1636 1880.8164 6034.2856 Q 1880.8164 6060.408 1854.6938 6060.408 Q 1828.5714 6060.408 1828.5714 6034.2856 Q 1802.449 6008.1636 1776.3265 6034.2856 L 1750.2041 6034.2856 L 1750.2041 6060.408 L 1750.2041 6060.408 L 1724.0817 6060.408 L 1724.0817 6034.2856 L 1724.0817 6034.2856 L 1697.9592 6034.2856 L 1697.9592 6034.2856 L 1697.9592 6034.2856 L 1697.9592 6060.408 L 1697.9592 6060.408 L 1671.8368 6060.408 L 1671.8368 6086.531 L 1671.8368 6086.531 L 1697.9592 6086.531 L 1697.9592 6086.531 L 1697.9592 6086.531 L 1724.0817 6112.6533 Q 1750.2041 6138.7754 1776.3265 6191.0205 Q 1802.449 6217.143 1750.2041 6295.5103 Q 1697.9592 6400.0 1671.8368 6426.1226 L 1671.8368 6452.245 L 1697.9592 6452.245 L 1724.0817 6452.245 L 1724.0817 6478.3677 L 1750.2041 6504.4897 L 1750.2041 6530.6123 L 1750.2041 6556.735 L 1724.0817 6556.735 L 1697.9592 6556.735 L 1697.9592 6530.6123 L 1697.9592 6530.6123 L 1671.8368 6530.6123 L 1671.8368 6556.735 L 1671.8368 6556.735 L 1671.8368 6556.735 L 1671.8368 6556.735 L 1645.7144 6556.735 L 1645.7144 6504.4897 Q 1645.7144 6452.245 1619.5919 6426.1226 Q 1593.4694 6400.0 1593.4694 6426.1226 Q 1593.4694 6452.245 1488.9796 6426.1226 Q 1384.4899 6400.0 1410.6123 6373.8774 Q 1436.7347 6347.7554 1358.3673 6347.7554 Q 1280.0 6347.7554 1280.0 6373.8774 Q 1280.0 6400.0 1201.6327 6400.0 Q 1123.2654 6373.8774 1123.2654 6347.7554 Q 1123.2654 6321.633 1044.898 6347.7554 Q 966.53064 6373.8774 862.04083 6400.0 Q 809.79596 6400.0 731.4286 6400.0 L 653.0612 6400.0 L 600.81635 6373.8774 L 574.6939 6347.7554 L 574.6939 6347.7554 L 548.5714 6347.7554 L 548.5714 6347.7554 L 548.5714 6347.7554 L 574.6939 6321.633 L 600.81635 6321.633 L 600.81635 6295.5103 L 600.81635 6269.3877 L 574.6939 6269.3877 L 574.6939 6243.2656 L 574.6939 6243.2656 L 548.5714 6243.2656 L 548.5714 6243.2656 L 548.5714 6243.2656 L 548.5714 6217.143 L 548.5714 6217.143 L 522.449 6217.143 L 522.449 6191.0205 L 522.449 6191.0205 L 548.5714 6191.0205 L 548.5714 6191.0205 L 548.5714 6164.898 L 574.6939 6086.531 Q 626.9388 5982.041 679.18365 5982.041 Q 731.4286 5982.041 731.4286 6008.1636 L 757.551 6008.1636 L 757.551 6008.1636 L 757.551 5982.041 L 757.551 5982.041 L 757.551 5982.041 L 783.67346 5982.041 L 783.67346 5982.041 L 809.79596 5955.9185 L 835.9184 5929.796 L 835.9184 5929.796 L 809.79596 5929.796 L 809.79596 5929.796 L 809.79596 5929.796 L 757.551 5903.6733 Q 705.30615 5903.6733 705.30615 5877.5513 Q 705.30615 5825.306 705.30615 5825.306 Q 731.4286 5799.1836 731.4286 5773.0615 Q 731.4286 5720.8164 705.30615 5720.8164 Q 679.18365 5720.8164 705.30615 5642.449 Q 705.30615 5590.204 653.0612 5564.0815 Q 600.81635 5511.837 653.0612 5511.837 Q 705.30615 5485.7144 705.30615 5459.592 L 705.30615 5407.347 L 705.30615 5407.347 L 705.30615 5407.347 L 653.0612 5407.347 L 600.81635 5407.347 L 574.6939 5407.347 Q 548.5714 5407.347 496.32654 5381.2246 Q 470.2041 5381.2246 470.2041 5407.347 Q 470.2041 5433.469 391.83673 5459.592 Q 339.59183 5459.592 339.59183 5433.469 Q 339.59183 5407.347 261.2245 5407.347 L 208.9796 5381.2246 L 208.9796 5355.102 Q 235.10205 5328.9795 235.10205 5302.8574 Q 261.2245 5250.6123 287.34695 5224.4897 Q 287.34695 5198.367 235.10205 5198.367 Q 208.9796 5198.367 208.9796 5172.245 Q 208.9796 5146.1226 182.85715 5146.1226 L 156.7347 5146.1226 L 156.7347 5093.8774 L 156.7347 5067.7554 L 287.34695 5041.633 Q 391.83673 5041.633 444.08163 5015.5103 L 470.2041 4989.3877 L 470.2041 4989.3877 L 496.32654 4989.3877 L 496.32654 4937.143 L 496.32654 4911.0205 L 470.2041 4911.0205 L 470.2041 4884.898 L 470.2041 4884.898 L 444.08163 4884.898 L 444.08163 4884.898 L 444.08163 4884.898 L 391.83673 4884.898 Q 339.59183 4884.898 287.34695 4884.898 L 208.9796 4911.0205 L 208.9796 4884.898 L 235.10205 4832.6533 L 235.10205 4832.6533 L 235.10205 4806.531 L 208.9796 4806.531 L 208.9796 4780.408 L 208.9796 4754.2856 Q 235.10205 4702.041 261.2245 4675.9185 Q 313.4694 4675.9185 313.4694 4649.796 L 287.34695 4623.6733 L 287.34695 4623.6733 L 287.34695 4623.6733 L 235.10205 4597.5513 Q 182.85715 4571.4287 182.85715 4545.306 Q 156.7347 4519.1836 78.36735 4519.1836 L -3.6379788E-12 4519.1836 L -3.6379788E-12 4493.0615 L 26.12245 4493.0615 L 26.12245 4493.0615 L 26.12245 4466.939 L 26.12245 4466.939 L 26.12245 4466.939 L 52.2449 4466.939 L 52.2449 4466.939 L 78.36735 4440.8164 L 104.4898 4440.8164 L 104.4898 4414.694 L 78.36735 4362.449 L 78.36735 4336.3267 L 78.36735 4310.204 L 182.85715 4284.0815 Q 287.34695 4257.9595 339.59183 4284.0815 Q 417.9592 4284.0815 444.08163 4205.7144 Q 444.08163 4101.2246 444.08163 4101.2246 L 444.08163 4101.2246 L 444.08163 4101.2246 L 444.08163 4101.2246 L 444.08163 4075.102 L 444.08163 4075.102 L 470.2041 4075.102 L 470.2041 4048.9797 L 470.2041 4048.9797 L 496.32654 4048.9797 L 496.32654 3944.4897 L 496.32654 3866.1226 L 522.449 3866.1226 Q 522.449 3840.0 548.5714 3840.0 Q 548.5714 3840.0 574.6939 3787.7551 Q 600.81635 3735.5103 548.5714 3709.3877 L 496.32654 3683.2654 L 496.32654 3683.2654 L 496.32654 3683.2654 L 522.449 3631.0205 L 522.449 3604.898 L 548.5714 3604.898 L 574.6939 3631.0205 L 574.6939 3631.0205 L 600.81635 3631.0205 L 600.81635 3631.0205 L 600.81635 3631.0205 L 653.0612 3631.0205 L 679.18365 3631.0205 L 679.18365 3631.0205 L 705.30615 3631.0205 L 705.30615 3631.0205 L 705.30615 3631.0205 L 783.67346 3709.3877 Q 862.04083 3761.6328 862.04083 3840.0 Q 862.04083 3918.3674 1227.7551 3866.1226 Q 1593.4694 3813.8777 1593.4694 3787.7551 Q 1619.5919 3787.7551 1724.0817 3787.7551 Q 1828.5714 3787.7551 1828.5714 3735.5103 Q 1828.5714 3709.3877 1906.9388 3709.3877 Q 1959.1837 3683.2654 1959.1837 3657.1428 Q 1985.3062 3604.898 2011.4286 3578.7756 Q 2063.6736 3578.7756 2063.6736 3500.4082 Q 2063.6736 3422.0408 2142.0408 3422.0408 Q 2220.4082 3395.9185 2220.4082 3369.796 Q 2220.4082 3343.6736 2246.5308 3343.6736 Q 2272.653 3369.796 2298.7756 3369.796 L 2324.898 3369.796 L 2324.898 3343.6736 Q 2324.898 3317.551 2272.653 3317.551 Q 2246.5308 3317.551 2246.5308 3265.3062 L 2246.5308 3265.3062 L 2272.653 3265.3062 L 2298.7756 3265.3062 L 2298.7756 3265.3062 L 2324.898 3265.3062 L 2324.898 3265.3062 L 2324.898 3265.3062 L 2324.898 3291.4287 Q 2324.898 3291.4287 2351.0205 3265.3062 L 2377.1428 3239.1838 L 2377.1428 3265.3062 Q 2377.1428 3291.4287 2403.2654 3265.3062 Q 2429.3877 3265.3062 2455.5103 3291.4287 Q 2455.5103 3317.551 2481.6326 3317.551 Q 2533.8777 3317.551 2638.3674 3317.551 Q 2768.9797 3291.4287 2742.8572 3213.0613 Q 2742.8572 3160.8164 2768.9797 3160.8164 Q 2795.102 3160.8164 2795.102 3186.9387 Q 2821.2246 3213.0613 2847.347 3160.8164 Q 2847.347 3108.5715 2873.4695 3108.5715 Q 2899.5918 3108.5715 2899.5918 3056.3267 L 2899.5918 3030.204 L 2925.7144 3030.204 L 2925.7144 3004.0818 L 2977.9592 3030.204 Q 3004.0818 3030.204 3030.204 3056.3267 Q 3030.204 3108.5715 3056.3267 3108.5715 Q 3108.5715 3108.5715 3108.5715 3056.3267 Q 3134.6938 3004.0818 3160.8164 3004.0818 Q 3186.9387 3004.0818 3213.0613 3030.204 Q 3213.0613 3056.3267 3239.1838 3056.3267 Q 3265.3062 3030.204 3265.3062 3004.0818 Q 3317.551 2951.8367 3291.4287 2925.7144 Q 3265.3062 2899.5918 3265.3062 2899.5918 L 3265.3062 2899.5918 L 3343.6736 2873.4695 Q 3422.0408 2873.4695 3422.0408 2742.8572 Q 3395.9185 2638.3674 3474.2856 2586.1226 Q 3578.7756 2560.0 3552.653 2481.6326 Q 3526.5308 2429.3877 3552.653 2377.1428 Q 3578.7756 2324.898 3604.898 2324.898 Q 3631.0205 2298.7756 3631.0205 2220.4082 Q 3631.0205 2168.1633 3657.1428 2142.0408 Q 3683.2654 2115.9185 3709.3877 2115.9185 Q 3735.5103 2115.9185 3761.6328 2063.6736 Q 3761.6328 2037.551 3787.7551 2037.551 L 3813.8777 2011.4286 L 3787.7551 2011.4286 L 3761.6328 2011.4286 L 3761.6328 1985.3062 L 3787.7551 1959.1837 L 3787.7551 1959.1837 L 3787.7551 1959.1837 L 3787.7551 1933.0613 L 3787.7551 1933.0613 L 3813.8777 1933.0613 L 3813.8777 1906.9388 L 3813.8777 1906.9388 L 3840.0 1906.9388 L 3840.0 1880.8164 L 3840.0 1854.6938 L 3813.8777 1854.6938 L 3813.8777 1854.6938 L 3787.7551 1854.6938 L 3735.5103 1854.6938 L 3735.5103 1854.6938 Q 3735.5103 1854.6938 3709.3877 1854.6938 Q 3709.3877 1854.6938 3578.7756 1880.8164 L 3448.1633 1906.9388 L 3422.0408 1933.0613 L 3395.9185 1933.0613 L 3395.9185 1880.8164 L 3369.796 1828.5714 L 3369.796 1828.5714 L 3369.796 1802.449 L 3317.551 1802.449 L 3291.4287 1802.449 L 3291.4287 1776.3265 L 3317.551 1776.3265 L 3317.551 1776.3265 L 3317.551 1750.2041 L 3317.551 1750.2041 L 3317.551 1750.2041 L 3343.6736 1750.2041 Q 3343.6736 1750.2041 3422.0408 1724.0817 L 3526.5308 1724.0817 L 3526.5308 1697.9592 L 3526.5308 1671.8368 L 3448.1633 1671.8368 L 3369.796 1645.7144 L 3317.551 1645.7144 Q 3291.4287 1645.7144 3082.449 1671.8368 Q 2873.4695 1697.9592 2873.4695 1671.8368 Q 2899.5918 1645.7144 2873.4695 1619.5919 Q 2847.347 1593.4694 2847.347 1619.5919 Q 2821.2246 1645.7144 2795.102 1645.7144 Q 2742.8572 1645.7144 2742.8572 1697.9592 L 2768.9797 1750.2041 L 2742.8572 1750.2041 L 2716.7346 1750.2041 L 2716.7346 1724.0817 Q 2690.6123 1724.0817 2690.6123 1697.9592 Q 2638.3674 1645.7144 2586.1226 1619.5919 Q 2533.8777 1593.4694 2533.8777 1645.7144 L 2533.8777 1671.8368 L 2481.6326 1671.8368 L 2429.3877 1645.7144 L 2377.1428 1645.7144 L 2351.0205 1645.7144 L 2351.0205 1619.5919 L 2351.0205 1619.5919 L 2351.0205 1619.5919 L 2351.0205 1593.4694 L 2351.0205 1593.4694 L 2377.1428 1593.4694 L 2377.1428 1541.2245 L 2377.1428 1515.102 L 2403.2654 1515.102 L 2403.2654 1488.9796 L 2429.3877 1488.9796 Q 2455.5103 1488.9796 2455.5103 1462.8572 L 2455.5103 1436.7347 L 2481.6326 1436.7347 L 2533.8777 1436.7347 L 2560.0 1410.6123 L 2586.1226 1384.4899 L 2586.1226 1384.4899 L 2586.1226 1384.4899 L 2612.2449 1384.4899 L 2612.2449 1384.4899 L 2612.2449 1358.3673 L 2638.3674 1358.3673 L 2638.3674 1306.1224 Q 2638.3674 1253.8776 2612.2449 1123.2654 L 2586.1226 1018.7755 L 2612.2449 1018.7755 L 2612.2449 1018.7755 L 2638.3674 992.6531 Q 2664.4897 992.6531 2664.4897 1018.7755 Q 2664.4897 1044.898 2690.6123 1044.898 Q 2742.8572 1044.898 2742.8572 1018.7755 Q 2768.9797 1018.7755 2899.5918 992.6531 Q 3004.0818 992.6531 3004.0818 966.53064 Q 3004.0818 940.4082 3056.3267 966.53064 Q 3108.5715 966.53064 3134.6938 914.2857 Q 3134.6938 888.16327 3213.0613 888.16327 Q 3291.4287 862.04083 3369.796 862.04083 Q 3474.2856 835.9184 3474.2856 809.79596 Q 3474.2856 783.67346 3500.4082 783.67346 Q 3526.5308 757.551 3578.7756 757.551 L 3631.0205 757.551 L 3631.0205 731.4286 L 3631.0205 731.4286 L 3657.1428 731.4286 L 3657.1428 705.30615 L 3683.2654 705.30615 L 3709.3877 705.30615 L 3735.5103 679.18365 L 3761.6328 653.0612 L 3683.2654 653.0612 Q 3631.0205 653.0612 3604.898 705.30615 L 3578.7756 731.4286 L 3578.7756 731.4286 L 3578.7756 705.30615 L 3578.7756 705.30615 L 3578.7756 705.30615 L 3578.7756 679.18365 L 3578.7756 653.0612 L 3578.7756 653.0612 L 3578.7756 653.0612 L 3578.7756 626.9388 L 3578.7756 626.9388 L 3604.898 626.9388 L 3604.898 600.81635 L 3657.1428 600.81635 Q 3709.3877 600.81635 3735.5103 574.6939 Q 3735.5103 548.5714 3787.7551 470.2041 Q 3840.0 417.9592 3840.0 365.7143 Q 3840.0 339.59183 3918.3674 287.34695 Q 3996.7349 235.10205 3996.7349 156.7347 Q 4022.8572 78.36735 4101.2246 26.12245 Q 4205.7144 -26.12245 4257.9595 4.5474735E-13 Q 4336.3267 4.5474735E-13 4362.449 52.2449 Q 4388.5713 130.61224 4440.8164 130.61224 Q 4466.939 130.61224 4545.306 208.9796 Q 4623.6733 287.34695 4675.9185 235.10205 Q 4728.1636 235.10205 4728.1636 182.85715 Q 4728.1636 130.61224 4832.6533 156.7347 Q 4937.143 182.85715 4963.265 208.9796 Q 4989.3877 235.10205 5041.633 261.2245 Q 5093.8774 261.2245 5120.0 235.10205 Q 5146.1226 182.85715 5198.367 182.85715 Q 5224.4897 182.85715 5250.6123 235.10205 Q 5250.6123 287.34695 5276.735 287.34695 z M 2795.102 3291.4287 Q 2795.102 3265.3062 2795.102 3265.3062 Q 2795.102 3265.3062 2795.102 3265.3062 Q 2795.102 3291.4287 2795.102 3291.4287 z M 2168.1633 3474.2856 Q 2194.2856 3448.1633 2194.2856 3474.2856 Q 2194.2856 3500.4082 2168.1633 3500.4082 Q 2115.9185 3474.2856 2168.1633 3474.2856 z" svg:height="65.567345mm" draw:style-name="style-68" svg:viewBox="0.0 0.0 5276.735 6556.735" svg:width="52.76735mm" svg:x="267.23267mm" svg:y="35.26531mm"/>
          <draw:path svg:d="M 3996.7349 208.9796 L 4022.8572 208.9796 L 4048.9797 287.34695 Q 4075.102 339.59183 4101.2246 391.83673 Q 4153.469 444.08163 4127.347 444.08163 L 4101.2246 444.08163 L 4101.2246 444.08163 Q 4101.2246 417.9592 4075.102 417.9592 L 4075.102 417.9592 L 4075.102 391.83673 Q 4048.9797 391.83673 4048.9797 391.83673 L 4048.9797 391.83673 L 3996.7349 391.83673 Q 3970.6123 391.83673 3892.2449 496.32654 Q 3787.7551 574.6939 3787.7551 626.9388 L 3787.7551 679.18365 L 3813.8777 679.18365 Q 3813.8777 705.30615 3840.0 705.30615 L 3840.0 705.30615 L 3892.2449 731.4286 Q 3944.4897 757.551 3944.4897 783.67346 L 3944.4897 783.67346 L 3892.2449 783.67346 Q 3840.0 783.67346 3840.0 809.79596 L 3840.0 862.04083 L 3840.0 862.04083 Q 3813.8777 862.04083 3787.7551 835.9184 Q 3787.7551 809.79596 3474.2856 783.67346 Q 3186.9387 757.551 3186.9387 783.67346 Q 3213.0613 809.79596 3369.796 862.04083 L 3526.5308 940.4082 L 3448.1633 966.53064 Q 3369.796 966.53064 3343.6736 1018.7755 Q 3343.6736 1044.898 3317.551 1044.898 Q 3291.4287 1044.898 3317.551 1097.1428 Q 3343.6736 1175.5103 3317.551 1175.5103 Q 3265.3062 1201.6327 3291.4287 1253.8776 Q 3317.551 1280.0 3291.4287 1332.2449 Q 3265.3062 1358.3673 3291.4287 1436.7347 Q 3317.551 1541.2245 3422.0408 1541.2245 Q 3500.4082 1567.3469 3578.7756 1671.8368 Q 3631.0205 1750.2041 3683.2654 1802.449 Q 3735.5103 1854.6938 3709.3877 1880.8164 Q 3683.2654 1906.9388 3709.3877 1906.9388 Q 3735.5103 1933.0613 3735.5103 1933.0613 L 3735.5103 1959.1837 L 3735.5103 1959.1837 L 3735.5103 1959.1837 L 3761.6328 1959.1837 L 3761.6328 1959.1837 L 3761.6328 1985.3062 L 3787.7551 1985.3062 L 3787.7551 1985.3062 L 3787.7551 2011.4286 L 3813.8777 2011.4286 L 3840.0 2011.4286 L 3866.1226 2037.551 L 3892.2449 2037.551 L 3892.2449 2063.6736 L 3892.2449 2089.796 L 3866.1226 2089.796 L 3840.0 2063.6736 L 3813.8777 2063.6736 L 3787.7551 2063.6736 L 3787.7551 2037.551 L 3787.7551 2037.551 L 3761.6328 2037.551 L 3761.6328 2011.4286 L 3761.6328 2011.4286 L 3735.5103 2011.4286 L 3735.5103 2011.4286 L 3735.5103 2011.4286 L 3709.3877 1985.3062 Q 3683.2654 1959.1837 3631.0205 1933.0613 Q 3578.7756 1906.9388 3604.898 1854.6938 Q 3631.0205 1802.449 3526.5308 1802.449 Q 3422.0408 1802.449 3369.796 1802.449 Q 3291.4287 1854.6938 3213.0613 1828.5714 L 3108.5715 1802.449 L 3108.5715 1802.449 L 3082.449 1802.449 L 3056.3267 1776.3265 L 3030.204 1750.2041 L 3030.204 1750.2041 L 3004.0818 1750.2041 L 3004.0818 1750.2041 L 3004.0818 1750.2041 L 2951.8367 1724.0817 Q 2925.7144 1697.9592 2925.7144 1697.9592 L 2951.8367 1697.9592 L 2951.8367 1671.8368 L 2951.8367 1645.7144 L 2925.7144 1645.7144 L 2925.7144 1645.7144 L 2925.7144 1619.5919 L 2951.8367 1619.5919 L 2951.8367 1619.5919 L 2951.8367 1593.4694 L 2899.5918 1593.4694 Q 2873.4695 1593.4694 2873.4695 1619.5919 Q 2847.347 1645.7144 2768.9797 1671.8368 Q 2664.4897 1697.9592 2507.7551 1724.0817 Q 2351.0205 1724.0817 2324.898 1776.3265 Q 2298.7756 1802.449 2272.653 1776.3265 Q 2272.653 1724.0817 2168.1633 1671.8368 L 2063.6736 1593.4694 L 2011.4286 1593.4694 L 1959.1837 1593.4694 L 1959.1837 1645.7144 Q 1959.1837 1671.8368 1933.0613 1671.8368 Q 1906.9388 1697.9592 1880.8164 1750.2041 Q 1854.6938 1802.449 1802.449 1828.5714 Q 1750.2041 1854.6938 1724.0817 1933.0613 Q 1697.9592 1985.3062 1593.4694 1985.3062 Q 1515.102 2011.4286 1280.0 1880.8164 Q 1071.0204 1750.2041 966.53064 1724.0817 L 888.16327 1697.9592 L 809.79596 1671.8368 L 731.4286 1671.8368 L 731.4286 1645.7144 L 705.30615 1619.5919 L 705.30615 1619.5919 L 705.30615 1593.4694 L 705.30615 1593.4694 L 705.30615 1593.4694 L 783.67346 1593.4694 L 862.04083 1593.4694 L 992.6531 1645.7144 Q 1123.2654 1671.8368 1175.5103 1697.9592 Q 1227.7551 1724.0817 1227.7551 1750.2041 Q 1253.8776 1750.2041 1384.4899 1802.449 Q 1488.9796 1854.6938 1541.2245 1880.8164 Q 1567.3469 1906.9388 1671.8368 1750.2041 Q 1750.2041 1619.5919 1776.3265 1593.4694 L 1802.449 1567.3469 L 1802.449 1541.2245 L 1802.449 1515.102 L 1828.5714 1488.9796 L 1854.6938 1436.7347 L 1854.6938 1384.4899 L 1854.6938 1358.3673 L 1828.5714 1358.3673 L 1802.449 1332.2449 L 1724.0817 1332.2449 Q 1645.7144 1332.2449 1645.7144 1358.3673 Q 1645.7144 1384.4899 1541.2245 1384.4899 Q 1436.7347 1384.4899 1332.2449 1332.2449 Q 1227.7551 1306.1224 1227.7551 1280.0 Q 1227.7551 1227.7551 1044.898 1175.5103 Q 888.16327 1097.1428 888.16327 1071.0204 Q 888.16327 1044.898 600.81635 1071.0204 Q 339.59183 1123.2654 339.59183 1071.0204 Q 313.4694 1044.898 235.10205 1018.7755 Q 130.61224 966.53064 182.85715 940.4082 Q 261.2245 914.2857 261.2245 888.16327 L 235.10205 862.04083 L 235.10205 862.04083 L 235.10205 862.04083 L 208.9796 835.9184 Q 182.85715 809.79596 182.85715 809.79596 Q 182.85715 809.79596 78.36735 783.67346 L 0.0 757.551 L 0.0 731.4286 L 0.0 705.30615 L 26.12245 705.30615 L 52.2449 705.30615 L 130.61224 705.30615 L 182.85715 705.30615 L 182.85715 679.18365 L 182.85715 653.0612 L 208.9796 600.81635 L 208.9796 574.6939 L 261.2245 600.81635 Q 339.59183 600.81635 339.59183 653.0612 Q 365.7143 731.4286 444.08163 731.4286 Q 522.449 731.4286 522.449 705.30615 Q 522.449 679.18365 679.18365 679.18365 Q 809.79596 679.18365 835.9184 653.0612 L 835.9184 653.0612 L 966.53064 653.0612 L 1097.1428 653.0612 L 1123.2654 626.9388 L 1175.5103 600.81635 L 1175.5103 600.81635 L 1175.5103 600.81635 L 1201.6327 600.81635 L 1201.6327 600.81635 L 1227.7551 574.6939 L 1253.8776 574.6939 L 1253.8776 548.5714 L 1227.7551 496.32654 L 1227.7551 496.32654 L 1227.7551 496.32654 L 1227.7551 470.2041 L 1227.7551 470.2041 L 1201.6327 470.2041 Q 1201.6327 444.08163 1149.3878 444.08163 Q 1097.1428 417.9592 1071.0204 391.83673 L 1071.0204 339.59183 L 1071.0204 313.4694 Q 1071.0204 287.34695 1044.898 261.2245 L 1044.898 235.10205 L 1071.0204 235.10205 L 1097.1428 235.10205 L 1071.0204 208.9796 L 1044.898 208.9796 L 1044.898 182.85715 L 1044.898 156.7347 L 1175.5103 156.7347 Q 1280.0 130.61224 1280.0 130.61224 L 1280.0 130.61224 L 1358.3673 130.61224 L 1436.7347 130.61224 L 1488.9796 156.7347 Q 1541.2245 182.85715 1697.9592 182.85715 Q 1828.5714 182.85715 1828.5714 130.61224 L 1828.5714 104.4898 L 1854.6938 104.4898 L 1854.6938 104.4898 L 2063.6736 104.4898 Q 2298.7756 130.61224 2429.3877 104.4898 L 2533.8777 104.4898 L 2586.1226 104.4898 L 2664.4897 104.4898 L 2664.4897 104.4898 L 2664.4897 130.61224 L 2690.6123 130.61224 L 2742.8572 130.61224 L 2768.9797 156.7347 L 2795.102 156.7347 L 2795.102 182.85715 L 2795.102 208.9796 L 2847.347 208.9796 Q 2925.7144 208.9796 2925.7144 182.85715 Q 2925.7144 156.7347 3004.0818 156.7347 Q 3056.3267 156.7347 3056.3267 130.61224 Q 3082.449 78.36735 3213.0613 78.36735 Q 3317.551 78.36735 3369.796 26.12245 Q 3448.1633 -26.12245 3657.1428 0.0 Q 3866.1226 26.12245 3918.3674 26.12245 Q 3970.6123 52.2449 3970.6123 130.61224 Q 3970.6123 182.85715 3996.7349 208.9796 z M 3526.5308 52.2449 Q 3526.5308 26.12245 3526.5308 26.12245 Q 3526.5308 26.12245 3526.5308 26.12245 Q 3526.5308 52.2449 3526.5308 52.2449 z M 2455.5103 992.6531 L 2533.8777 966.53064 L 2690.6123 966.53064 Q 2847.347 966.53064 2951.8367 1018.7755 Q 3030.204 1044.898 3030.204 1071.0204 Q 3030.204 1097.1428 2795.102 1123.2654 Q 2560.0 1123.2654 2481.6326 1123.2654 Q 2429.3877 1071.0204 2403.2654 1044.898 Q 2377.1428 992.6531 2455.5103 992.6531 z" svg:height="20.897959mm" draw:style-name="style-69" svg:viewBox="0.0 0.0 4127.347 2089.796" svg:width="41.27347mm" svg:x="240.0653mm" svg:y="177.37143mm"/>
          <draw:path svg:d="M 52.2449 0.0 L 78.36735 0.0 L 78.36735 0.0 L 78.36735 0.0 L 130.61224 0.0 L 208.9796 0.0 L 235.10205 0.0 L 261.2245 0.0 L 287.34695 0.0 L 313.4694 0.0 L 313.4694 0.0 L 339.59183 0.0 L 339.59183 0.0 L 339.59183 0.0 L 391.83673 26.12245 L 417.9592 52.2449 L 417.9592 52.2449 L 444.08163 52.2449 L 444.08163 78.36735 L 444.08163 104.4898 L 391.83673 104.4898 Q 339.59183 104.4898 287.34695 130.61224 L 235.10205 156.7347 L 287.34695 156.7347 Q 313.4694 156.7347 313.4694 208.9796 Q 313.4694 235.10205 365.7143 235.10205 L 417.9592 235.10205 L 287.34695 261.2245 Q 156.7347 261.2245 130.61224 287.34695 L 104.4898 287.34695 L 104.4898 261.2245 L 130.61224 261.2245 L 130.61224 261.2245 L 130.61224 261.2245 L 130.61224 235.10205 L 130.61224 235.10205 L 156.7347 235.10205 L 156.7347 208.9796 L 130.61224 208.9796 Q 104.4898 208.9796 78.36735 130.61224 L 52.2449 52.2449 L 26.12245 52.2449 L -2.2737368E-13 52.2449 L 26.12245 26.12245 L 52.2449 0.0 L 52.2449 0.0 z" svg:height="2.8734694mm" draw:style-name="style-70" svg:viewBox="0.0 0.0 444.08163 287.34695" svg:width="4.4408164mm" svg:x="20.114286mm" svg:y="145.76326mm"/>
          <draw:path svg:d="M 365.7143 104.4898 L 365.7143 104.4898 L 365.7143 104.4898 L 365.7143 104.4898 L 417.9592 130.61224 L 470.2041 130.61224 L 470.2041 104.4898 L 470.2041 78.36735 L 522.449 78.36735 L 548.5714 104.4898 L 548.5714 104.4898 L 574.6939 104.4898 L 574.6939 104.4898 L 574.6939 130.61224 L 574.6939 156.7347 L 574.6939 182.85715 L 600.81635 182.85715 L 600.81635 208.9796 L 600.81635 208.9796 L 626.9388 208.9796 L 626.9388 235.10205 L 626.9388 261.2245 L 600.81635 261.2245 L 574.6939 261.2245 L 574.6939 313.4694 L 574.6939 339.59183 L 626.9388 339.59183 L 653.0612 339.59183 L 653.0612 313.4694 L 679.18365 287.34695 L 679.18365 287.34695 L 679.18365 261.2245 L 731.4286 261.2245 L 757.551 261.2245 L 757.551 287.34695 L 731.4286 313.4694 L 731.4286 339.59183 L 731.4286 365.7143 L 757.551 391.83673 L 757.551 417.9592 L 757.551 417.9592 L 757.551 417.9592 L 757.551 444.08163 L 731.4286 444.08163 L 731.4286 444.08163 L 731.4286 470.2041 L 731.4286 470.2041 L 757.551 470.2041 L 757.551 470.2041 Q 757.551 470.2041 679.18365 522.449 Q 600.81635 522.449 574.6939 574.6939 Q 574.6939 626.9388 496.32654 600.81635 Q 417.9592 574.6939 365.7143 600.81635 Q 339.59183 626.9388 313.4694 653.0612 L 313.4694 705.30615 L 261.2245 705.30615 L 235.10205 705.30615 L 235.10205 679.18365 L 261.2245 679.18365 L 261.2245 679.18365 L 261.2245 679.18365 L 261.2245 653.0612 L 261.2245 653.0612 L 287.34695 626.9388 L 287.34695 600.81635 L 261.2245 600.81635 L 235.10205 574.6939 L 235.10205 574.6939 L 208.9796 574.6939 L 208.9796 548.5714 Q 208.9796 522.449 156.7347 444.08163 Q 156.7347 365.7143 104.4898 313.4694 L 52.2449 261.2245 L 52.2449 261.2245 Q 78.36735 261.2245 78.36735 235.10205 L 52.2449 235.10205 L 52.2449 235.10205 L 52.2449 208.9796 L 52.2449 208.9796 L 52.2449 208.9796 L 26.12245 208.9796 L 26.12245 208.9796 L 26.12245 182.85715 L 0.0 182.85715 L 0.0 182.85715 L 0.0 156.7347 L 0.0 156.7347 L 0.0 156.7347 L 26.12245 156.7347 L 26.12245 156.7347 L 52.2449 156.7347 L 52.2449 156.7347 L 52.2449 130.61224 L 52.2449 130.61224 L 78.36735 104.4898 L 104.4898 78.36735 L 104.4898 78.36735 L 104.4898 52.2449 L 104.4898 52.2449 L 104.4898 52.2449 L 130.61224 52.2449 L 130.61224 52.2449 L 156.7347 78.36735 L 182.85715 78.36735 L 182.85715 104.4898 Q 182.85715 156.7347 208.9796 130.61224 Q 261.2245 104.4898 261.2245 52.2449 Q 261.2245 -1.8189894E-12 287.34695 -1.8189894E-12 Q 313.4694 -1.8189894E-12 313.4694 52.2449 Q 339.59183 104.4898 365.7143 104.4898 z" svg:height="7.0530615mm" draw:style-name="style-71" svg:viewBox="0.0 0.0 757.551 705.30615" svg:width="7.5755105mm" svg:x="119.640816mm" svg:y="134.79184mm"/>
          <draw:path svg:d="M 235.10205 78.36735 L 287.34695 78.36735 L 287.34695 156.7347 L 287.34695 235.10205 L 235.10205 235.10205 L 182.85715 235.10205 L 52.2449 130.61224 Q -52.2449 52.2449 0.0 26.12245 Q 52.2449 26.12245 78.36735 9.094947E-13 Q 130.61224 -26.12245 156.7347 26.12245 Q 182.85715 52.2449 235.10205 78.36735 z" svg:height="2.3510203mm" draw:style-name="style-72" svg:viewBox="0.0 0.0 287.34695 235.10205" svg:width="2.8734694mm" svg:x="317.12653mm" svg:y="76.8mm"/>
          <draw:path svg:d="M 574.6939 0.0 L 574.6939 0.0 L 574.6939 26.12245 L 574.6939 52.2449 L 626.9388 52.2449 L 653.0612 52.2449 L 679.18365 78.36735 Q 705.30615 78.36735 731.4286 104.4898 Q 731.4286 156.7347 783.67346 156.7347 Q 835.9184 156.7347 835.9184 130.61224 Q 835.9184 104.4898 862.04083 104.4898 Q 888.16327 104.4898 888.16327 130.61224 Q 888.16327 156.7347 966.53064 156.7347 Q 1044.898 182.85715 1097.1428 208.9796 Q 1149.3878 208.9796 1149.3878 235.10205 L 1175.5103 235.10205 L 1175.5103 444.08163 Q 1201.6327 653.0612 1201.6327 679.18365 L 1201.6327 731.4286 L 1175.5103 731.4286 L 1149.3878 731.4286 L 1149.3878 783.67346 L 1149.3878 835.9184 L 1123.2654 835.9184 L 1123.2654 835.9184 L 1044.898 862.04083 L 940.4082 862.04083 L 914.2857 862.04083 Q 888.16327 835.9184 809.79596 757.551 Q 731.4286 679.18365 626.9388 653.0612 Q 496.32654 626.9388 470.2041 653.0612 Q 470.2041 679.18365 365.7143 679.18365 L 287.34695 705.30615 L 287.34695 679.18365 Q 261.2245 679.18365 261.2245 679.18365 L 261.2245 679.18365 L 261.2245 679.18365 Q 261.2245 679.18365 208.9796 626.9388 L 130.61224 574.6939 L 130.61224 548.5714 L 104.4898 548.5714 L 104.4898 548.5714 L 104.4898 522.449 L 78.36735 522.449 L 52.2449 522.449 L 26.12245 548.5714 L 0.0 548.5714 L 0.0 522.449 L 0.0 496.32654 L 0.0 470.2041 L 0.0 444.08163 L 52.2449 417.9592 Q 78.36735 417.9592 104.4898 365.7143 Q 104.4898 313.4694 130.61224 287.34695 L 156.7347 287.34695 L 182.85715 261.2245 Q 208.9796 261.2245 182.85715 235.10205 Q 182.85715 208.9796 208.9796 208.9796 Q 261.2245 182.85715 261.2245 156.7347 Q 261.2245 104.4898 339.59183 78.36735 Q 417.9592 52.2449 444.08163 26.12245 Q 444.08163 0.0 522.449 0.0 Q 574.6939 0.0 574.6939 0.0 z" svg:height="8.620408mm" draw:style-name="style-73" svg:viewBox="0.0 0.0 1201.6327 862.04083" svg:width="12.016327mm" svg:x="174.49796mm" svg:y="132.1796mm"/>
          <draw:path svg:d="M 2220.4082 0.0 L 2533.8777 0.0 L 2533.8777 0.0 L 2533.8777 0.0 L 2586.1226 26.12245 L 2638.3674 52.2449 L 2664.4897 52.2449 L 2690.6123 52.2449 L 2690.6123 52.2449 L 2690.6123 52.2449 L 2742.8572 78.36735 L 2768.9797 78.36735 L 2768.9797 104.4898 Q 2768.9797 130.61224 2690.6123 130.61224 Q 2638.3674 156.7347 2638.3674 182.85715 Q 2664.4897 208.9796 2586.1226 208.9796 Q 2481.6326 235.10205 2429.3877 261.2245 Q 2351.0205 261.2245 2324.898 313.4694 Q 2272.653 365.7143 2168.1633 365.7143 L 2089.796 391.83673 L 2089.796 417.9592 L 2115.9185 444.08163 L 2115.9185 444.08163 L 2115.9185 470.2041 L 2115.9185 470.2041 L 2115.9185 470.2041 L 2089.796 470.2041 L 2089.796 470.2041 L 2037.551 496.32654 L 1985.3062 522.449 L 1985.3062 522.449 L 1959.1837 522.449 L 1959.1837 522.449 L 1959.1837 522.449 L 1959.1837 548.5714 L 1959.1837 548.5714 L 1985.3062 548.5714 L 1985.3062 574.6939 L 2011.4286 574.6939 L 2011.4286 574.6939 L 2011.4286 548.5714 L 2011.4286 548.5714 L 2037.551 548.5714 L 2037.551 574.6939 L 2037.551 574.6939 L 2063.6736 574.6939 L 2063.6736 574.6939 L 2063.6736 574.6939 L 2089.796 600.81635 L 2115.9185 600.81635 L 2115.9185 600.81635 L 2115.9185 626.9388 L 2063.6736 626.9388 L 2011.4286 626.9388 L 1959.1837 653.0612 Q 1933.0613 653.0612 1933.0613 626.9388 Q 1933.0613 600.81635 1750.2041 626.9388 Q 1541.2245 653.0612 1541.2245 679.18365 L 1515.102 731.4286 L 1515.102 731.4286 Q 1515.102 731.4286 1201.6327 679.18365 L 888.16327 626.9388 L 914.2857 626.9388 Q 940.4082 626.9388 940.4082 600.81635 Q 940.4082 574.6939 914.2857 574.6939 Q 862.04083 574.6939 888.16327 548.5714 Q 914.2857 522.449 888.16327 470.2041 Q 862.04083 444.08163 809.79596 417.9592 Q 757.551 365.7143 809.79596 365.7143 Q 835.9184 365.7143 548.5714 339.59183 Q 287.34695 313.4694 287.34695 287.34695 Q 287.34695 261.2245 208.9796 235.10205 L 156.7347 208.9796 L 78.36735 208.9796 L 0.0 208.9796 L 0.0 182.85715 L 26.12245 182.85715 L 26.12245 156.7347 L 26.12245 104.4898 L 130.61224 104.4898 L 208.9796 104.4898 L 391.83673 78.36735 Q 600.81635 52.2449 809.79596 52.2449 L 992.6531 52.2449 L 1462.8572 26.12245 Q 1933.0613 0.0 2220.4082 0.0 z" svg:height="7.3142858mm" draw:style-name="style-74" svg:viewBox="0.0 0.0 2768.9797 731.4286" svg:width="27.689796mm" svg:x="58.253063mm" svg:y="146.28572mm"/>
          <draw:path svg:d="M 182.85715 339.59183 L 52.2449 339.59183 L 52.2449 313.4694 L 78.36735 287.34695 L 78.36735 287.34695 L 78.36735 287.34695 L 52.2449 261.2245 L 26.12245 235.10205 L 26.12245 235.10205 L 26.12245 235.10205 L 0.0 208.9796 L 0.0 182.85715 L 52.2449 182.85715 L 104.4898 182.85715 L 182.85715 208.9796 Q 261.2245 208.9796 339.59183 130.61224 Q 391.83673 26.12245 470.2041 26.12245 Q 548.5714 -26.12245 705.30615 0.0 Q 862.04083 26.12245 862.04083 52.2449 Q 862.04083 78.36735 731.4286 130.61224 Q 600.81635 156.7347 548.5714 182.85715 Q 496.32654 182.85715 496.32654 208.9796 Q 522.449 235.10205 444.08163 261.2245 Q 365.7143 261.2245 339.59183 313.4694 Q 287.34695 339.59183 182.85715 339.59183 z" svg:height="3.3959184mm" draw:style-name="style-75" svg:viewBox="0.0 0.0 862.04083 339.59183" svg:width="8.620408mm" svg:x="100.57143mm" svg:y="162.74286mm"/>
          <draw:path svg:d="M 391.83673 -3.6379788E-12 L 417.9592 -3.6379788E-12 L 444.08163 -3.6379788E-12 L 470.2041 -3.6379788E-12 L 470.2041 104.4898 Q 470.2041 208.9796 470.2041 208.9796 L 470.2041 235.10205 L 235.10205 235.10205 L 0.0 235.10205 L 0.0 235.10205 L 0.0 208.9796 L 26.12245 208.9796 L 52.2449 208.9796 L 52.2449 182.85715 L 52.2449 182.85715 L 26.12245 182.85715 L 26.12245 156.7347 L 26.12245 156.7347 Q 0.0 156.7347 0.0 156.7347 L 0.0 130.61224 L 0.0 104.4898 L 0.0 52.2449 L 104.4898 52.2449 Q 208.9796 52.2449 287.34695 -3.6379788E-12 Q 365.7143 -3.6379788E-12 391.83673 -3.6379788E-12 z" svg:height="2.3510203mm" draw:style-name="style-76" svg:viewBox="0.0 0.0 470.2041 235.10205" svg:width="4.7020407mm" svg:x="276.89795mm" svg:y="211.0694mm"/>
          <draw:path svg:d="M 783.67346 0.0 L 862.04083 0.0 L 862.04083 0.0 L 888.16327 0.0 L 888.16327 0.0 L 888.16327 0.0 L 835.9184 26.12245 L 809.79596 52.2449 L 809.79596 52.2449 L 809.79596 52.2449 L 757.551 52.2449 Q 679.18365 78.36735 679.18365 156.7347 Q 679.18365 208.9796 679.18365 208.9796 Q 679.18365 208.9796 731.4286 235.10205 L 757.551 235.10205 L 757.551 261.2245 L 783.67346 287.34695 L 783.67346 287.34695 L 783.67346 313.4694 L 835.9184 313.4694 Q 914.2857 365.7143 914.2857 365.7143 L 914.2857 365.7143 L 914.2857 365.7143 Q 914.2857 365.7143 914.2857 391.83673 Q 940.4082 391.83673 862.04083 417.9592 L 783.67346 470.2041 L 757.551 470.2041 L 731.4286 470.2041 L 731.4286 496.32654 L 731.4286 496.32654 L 653.0612 496.32654 Q 574.6939 522.449 365.7143 522.449 Q 156.7347 574.6939 130.61224 548.5714 L 104.4898 548.5714 L 104.4898 548.5714 L 104.4898 522.449 L 104.4898 522.449 L 104.4898 522.449 L 78.36735 496.32654 L 78.36735 470.2041 L 52.2449 470.2041 L 26.12245 470.2041 L 26.12245 417.9592 Q 26.12245 391.83673 52.2449 391.83673 Q 78.36735 391.83673 78.36735 365.7143 Q 78.36735 339.59183 52.2449 339.59183 Q 0.0 313.4694 52.2449 313.4694 Q 104.4898 287.34695 104.4898 208.9796 Q 104.4898 156.7347 52.2449 156.7347 L 0.0 130.61224 L 0.0 130.61224 L 0.0 104.4898 L 339.59183 52.2449 Q 679.18365 0.0 783.67346 0.0 z" svg:height="5.4857144mm" draw:style-name="style-77" svg:viewBox="0.0 0.0 914.2857 548.5714" svg:width="9.142858mm" svg:x="110.759186mm" svg:y="101.877556mm"/>
          <draw:path svg:d="M 888.16327 26.12245 L 914.2857 26.12245 L 914.2857 417.9592 L 914.2857 809.79596 L 914.2857 809.79596 Q 888.16327 809.79596 888.16327 835.9184 Q 888.16327 862.04083 835.9184 862.04083 Q 809.79596 862.04083 783.67346 809.79596 Q 783.67346 783.67346 574.6939 705.30615 Q 391.83673 600.81635 313.4694 653.0612 L 235.10205 679.18365 L 208.9796 679.18365 Q 208.9796 705.30615 208.9796 653.0612 Q 182.85715 626.9388 156.7347 626.9388 L 130.61224 626.9388 L 130.61224 600.81635 Q 104.4898 600.81635 104.4898 600.81635 L 104.4898 600.81635 L 104.4898 600.81635 Q 104.4898 574.6939 52.2449 522.449 L 52.2449 470.2041 L 26.12245 470.2041 L 26.12245 444.08163 L 26.12245 444.08163 L 0.0 444.08163 L 0.0 444.08163 L 0.0 444.08163 L 0.0 417.9592 L 0.0 417.9592 L 0.0 391.83673 L 0.0 391.83673 L 0.0 391.83673 L 0.0 391.83673 L 0.0 365.7143 L 0.0 365.7143 L 0.0 339.59183 L 0.0 287.34695 L 0.0 261.2245 L 0.0 235.10205 L 26.12245 235.10205 L 52.2449 235.10205 L 52.2449 208.9796 L 52.2449 182.85715 L 78.36735 182.85715 L 104.4898 182.85715 L 104.4898 156.7347 L 104.4898 156.7347 L 156.7347 182.85715 Q 182.85715 182.85715 182.85715 208.9796 Q 182.85715 235.10205 261.2245 235.10205 Q 365.7143 208.9796 365.7143 235.10205 Q 391.83673 287.34695 522.449 235.10205 Q 653.0612 208.9796 653.0612 182.85715 Q 653.0612 156.7347 705.30615 156.7347 Q 757.551 156.7347 757.551 104.4898 Q 757.551 78.36735 783.67346 26.12245 Q 783.67346 0.0 835.9184 0.0 Q 862.04083 26.12245 888.16327 26.12245 z" svg:height="8.620408mm" draw:style-name="style-78" svg:viewBox="0.0 0.0 914.2857 862.04083" svg:width="9.142858mm" svg:x="310.85715mm" svg:y="66.0898mm"/>
          <draw:path svg:d="M 1671.8368 52.2449 L 1776.3265 52.2449 L 1776.3265 52.2449 Q 1776.3265 52.2449 1724.0817 78.36735 L 1697.9592 104.4898 L 1567.3469 104.4898 L 1462.8572 104.4898 L 1515.102 130.61224 L 1593.4694 156.7347 L 1593.4694 156.7347 L 1593.4694 156.7347 L 1410.6123 156.7347 L 1201.6327 156.7347 L 1201.6327 182.85715 L 1201.6327 182.85715 L 1018.7755 182.85715 L 835.9184 182.85715 L 757.551 182.85715 Q 679.18365 208.9796 679.18365 208.9796 Q 679.18365 208.9796 444.08163 182.85715 L 208.9796 156.7347 L 156.7347 156.7347 L 104.4898 156.7347 L 52.2449 130.61224 L 0.0 104.4898 L 104.4898 104.4898 L 182.85715 104.4898 L 182.85715 78.36735 L 182.85715 78.36735 L 208.9796 78.36735 L 208.9796 52.2449 L 208.9796 52.2449 L 208.9796 52.2449 L 313.4694 26.12245 Q 444.08163 0.0 940.4082 0.0 Q 1410.6123 0.0 1488.9796 0.0 Q 1567.3469 52.2449 1671.8368 52.2449 z" svg:height="2.089796mm" draw:style-name="style-79" svg:viewBox="0.0 0.0 1776.3265 208.9796" svg:width="17.763266mm" svg:x="26.12245mm" svg:y="121.20817mm"/>
          <draw:path svg:d="M 52.2449 26.12245 L 52.2449 26.12245 L 78.36735 1.8189894E-12 L 78.36735 1.8189894E-12 L 156.7347 1.8189894E-12 L 235.10205 26.12245 L 313.4694 26.12245 Q 391.83673 26.12245 365.7143 78.36735 Q 339.59183 130.61224 339.59183 130.61224 L 339.59183 130.61224 L 313.4694 130.61224 L 287.34695 130.61224 L 287.34695 156.7347 L 287.34695 156.7347 L 130.61224 156.7347 L 3.6379788E-12 156.7347 L 3.6379788E-12 104.4898 L 26.12245 52.2449 L 26.12245 52.2449 L 26.12245 26.12245 L 26.12245 26.12245 L 26.12245 26.12245 L 52.2449 26.12245 z" svg:height="1.5673469mm" draw:style-name="style-80" svg:viewBox="0.0 0.0 365.7143 156.7347" svg:width="3.6571429mm" svg:x="186.25307mm" svg:y="161.1755mm"/>
          <draw:path svg:d="M 470.2041 0.0 L 496.32654 0.0 L 470.2041 26.12245 Q 470.2041 52.2449 470.2041 78.36735 L 470.2041 78.36735 L 496.32654 78.36735 L 496.32654 104.4898 L 522.449 104.4898 L 548.5714 104.4898 L 548.5714 130.61224 L 574.6939 130.61224 L 574.6939 130.61224 L 574.6939 156.7347 L 731.4286 156.7347 Q 888.16327 156.7347 888.16327 208.9796 Q 888.16327 261.2245 940.4082 235.10205 Q 992.6531 235.10205 1018.7755 235.10205 L 1018.7755 235.10205 L 1018.7755 235.10205 Q 1018.7755 261.2245 1044.898 261.2245 L 1044.898 261.2245 L 1044.898 261.2245 Q 1044.898 261.2245 626.9388 261.2245 Q 182.85715 261.2245 156.7347 261.2245 L 156.7347 235.10205 L 156.7347 208.9796 Q 156.7347 208.9796 130.61224 182.85715 Q 104.4898 156.7347 52.2449 130.61224 Q 0.0 104.4898 0.0 78.36735 L 0.0 52.2449 L 52.2449 52.2449 L 130.61224 52.2449 L 130.61224 26.12245 L 130.61224 26.12245 L 156.7347 26.12245 L 182.85715 52.2449 L 182.85715 52.2449 L 208.9796 52.2449 L 208.9796 78.36735 Q 235.10205 104.4898 339.59183 78.36735 Q 417.9592 52.2449 444.08163 26.12245 Q 444.08163 0.0 470.2041 0.0 z" svg:height="2.6122448mm" draw:style-name="style-81" svg:viewBox="0.0 0.0 1044.898 261.2245" svg:width="10.448979mm" svg:x="29.257143mm" svg:y="109.19184mm"/>
          <draw:path svg:d="M 52.2449 78.36735 L 3.6379788E-12 0.0 L 52.2449 0.0 Q 130.61224 0.0 130.61224 78.36735 Q 130.61224 156.7347 52.2449 78.36735 z" svg:height="0.78367347mm" draw:style-name="style-82" svg:viewBox="0.0 0.0 130.61224 78.36735" svg:width="1.3061224mm" svg:x="228.57143mm" svg:y="166.92245mm"/>
          <draw:path svg:d="M 444.08163 0.0 L 470.2041 0.0 L 470.2041 0.0 L 470.2041 26.12245 L 522.449 26.12245 L 548.5714 26.12245 L 548.5714 78.36735 Q 548.5714 104.4898 600.81635 104.4898 L 653.0612 104.4898 L 653.0612 130.61224 Q 653.0612 156.7347 470.2041 182.85715 L 313.4694 182.85715 L 313.4694 208.9796 L 313.4694 208.9796 L 287.34695 208.9796 L 287.34695 235.10205 L 208.9796 235.10205 L 156.7347 235.10205 L 156.7347 261.2245 L 156.7347 261.2245 L 156.7347 261.2245 Q 156.7347 261.2245 104.4898 287.34695 Q 78.36735 287.34695 104.4898 235.10205 Q 104.4898 182.85715 52.2449 182.85715 L 0.0 182.85715 L 52.2449 156.7347 Q 104.4898 130.61224 104.4898 130.61224 L 104.4898 130.61224 L 104.4898 104.4898 L 104.4898 104.4898 L 130.61224 104.4898 L 130.61224 78.36735 L 208.9796 78.36735 Q 287.34695 78.36735 287.34695 52.2449 L 287.34695 52.2449 L 365.7143 26.12245 Q 417.9592 26.12245 444.08163 0.0 z" svg:height="2.8734694mm" draw:style-name="style-83" svg:viewBox="0.0 0.0 653.0612 287.34695" svg:width="6.5306125mm" svg:x="93.51837mm" svg:y="141.32245mm"/>
          <draw:path svg:d="M 1854.6938 -1.8189894E-12 L 1880.8164 -1.8189894E-12 L 1906.9388 -1.8189894E-12 L 1933.0613 26.12245 L 2011.4286 52.2449 Q 2089.796 78.36735 2063.6736 104.4898 Q 2063.6736 130.61224 2089.796 156.7347 Q 2115.9185 156.7347 2115.9185 235.10205 L 2115.9185 287.34695 L 2115.9185 287.34695 Q 2089.796 287.34695 2089.796 313.4694 L 2089.796 313.4694 L 2089.796 339.59183 L 2089.796 339.59183 L 2063.6736 339.59183 Q 2063.6736 339.59183 2063.6736 365.7143 L 2063.6736 365.7143 L 2011.4286 365.7143 Q 1985.3062 365.7143 1985.3062 391.83673 Q 1985.3062 417.9592 1854.6938 496.32654 Q 1697.9592 548.5714 1645.7144 626.9388 L 1567.3469 705.30615 L 1541.2245 705.30615 L 1488.9796 705.30615 L 1436.7347 679.18365 L 1410.6123 679.18365 L 1410.6123 705.30615 L 1436.7347 731.4286 L 1436.7347 731.4286 L 1436.7347 757.551 L 1436.7347 757.551 L 1436.7347 757.551 L 1462.8572 757.551 L 1462.8572 757.551 L 1515.102 783.67346 Q 1567.3469 809.79596 1645.7144 809.79596 L 1697.9592 809.79596 L 1645.7144 835.9184 Q 1567.3469 862.04083 1593.4694 862.04083 L 1645.7144 914.2857 L 1645.7144 914.2857 L 1645.7144 914.2857 L 1645.7144 914.2857 L 1645.7144 940.4082 L 1645.7144 940.4082 L 1645.7144 966.53064 L 1645.7144 966.53064 L 1645.7144 966.53064 L 1619.5919 966.53064 L 1619.5919 966.53064 L 1541.2245 992.6531 Q 1488.9796 1018.7755 1541.2245 1018.7755 Q 1567.3469 1071.0204 1253.8776 1071.0204 Q 940.4082 1071.0204 914.2857 1018.7755 Q 888.16327 1018.7755 705.30615 992.6531 L 522.449 966.53064 L 417.9592 992.6531 L 313.4694 992.6531 L 313.4694 966.53064 L 339.59183 940.4082 L 339.59183 940.4082 L 339.59183 914.2857 L 391.83673 914.2857 L 470.2041 914.2857 L 496.32654 888.16327 Q 522.449 862.04083 653.0612 862.04083 L 757.551 862.04083 L 757.551 835.9184 L 757.551 835.9184 L 783.67346 809.79596 L 809.79596 783.67346 L 809.79596 757.551 L 809.79596 731.4286 L 783.67346 731.4286 L 783.67346 757.551 L 705.30615 757.551 L 626.9388 757.551 L 522.449 731.4286 Q 417.9592 705.30615 339.59183 731.4286 L 287.34695 731.4286 L 287.34695 731.4286 L 287.34695 705.30615 L 235.10205 705.30615 L 182.85715 705.30615 L 182.85715 679.18365 L 182.85715 679.18365 L 156.7347 679.18365 L 156.7347 653.0612 L 156.7347 653.0612 L 182.85715 653.0612 L 182.85715 653.0612 L 182.85715 626.9388 L 156.7347 626.9388 L 156.7347 600.81635 L 78.36735 600.81635 L 26.12245 600.81635 L 130.61224 574.6939 L 261.2245 548.5714 L 156.7347 548.5714 L 52.2449 548.5714 L 78.36735 522.449 Q 130.61224 496.32654 78.36735 496.32654 L 26.12245 496.32654 L 26.12245 470.2041 L 26.12245 470.2041 L 3.6379788E-12 470.2041 L 3.6379788E-12 444.08163 L 78.36735 444.08163 Q 182.85715 444.08163 182.85715 417.9592 Q 182.85715 391.83673 235.10205 391.83673 L 261.2245 391.83673 L 287.34695 365.7143 L 313.4694 339.59183 L 287.34695 339.59183 Q 261.2245 339.59183 235.10205 313.4694 Q 182.85715 287.34695 182.85715 261.2245 L 182.85715 235.10205 L 548.5714 182.85715 Q 940.4082 156.7347 940.4082 130.61224 Q 940.4082 104.4898 1071.0204 78.36735 Q 1201.6327 78.36735 1201.6327 52.2449 Q 1227.7551 26.12245 1227.7551 26.12245 L 1227.7551 26.12245 L 1227.7551 26.12245 Q 1253.8776 26.12245 1332.2449 52.2449 L 1410.6123 52.2449 L 1436.7347 78.36735 Q 1436.7347 104.4898 1410.6123 104.4898 Q 1384.4899 130.61224 1515.102 130.61224 Q 1645.7144 130.61224 1593.4694 104.4898 Q 1541.2245 78.36735 1697.9592 52.2449 Q 1854.6938 26.12245 1854.6938 -1.8189894E-12 z" svg:height="10.710204mm" draw:style-name="style-84" svg:viewBox="0.0 0.0 2115.9185 1071.0204" svg:width="21.159184mm" svg:x="267.7551mm" svg:y="147.59184mm"/>
          <draw:path svg:d="M 1593.4694 52.2449 L 1619.5919 52.2449 L 1619.5919 52.2449 L 1619.5919 78.36735 L 1671.8368 78.36735 L 1697.9592 78.36735 L 1697.9592 104.4898 L 1724.0817 104.4898 L 1724.0817 182.85715 Q 1776.3265 235.10205 1802.449 235.10205 Q 1828.5714 235.10205 1854.6938 208.9796 Q 1854.6938 182.85715 1880.8164 182.85715 Q 1906.9388 182.85715 1880.8164 235.10205 Q 1880.8164 313.4694 1933.0613 313.4694 Q 1985.3062 313.4694 2011.4286 261.2245 Q 2037.551 208.9796 2011.4286 208.9796 Q 1985.3062 208.9796 1985.3062 182.85715 Q 2011.4286 130.61224 2063.6736 156.7347 Q 2115.9185 182.85715 2168.1633 104.4898 Q 2246.5308 52.2449 2324.898 78.36735 Q 2429.3877 78.36735 2429.3877 104.4898 Q 2429.3877 130.61224 2507.7551 104.4898 Q 2560.0 78.36735 2586.1226 104.4898 L 2612.2449 104.4898 L 2612.2449 130.61224 L 2612.2449 182.85715 L 2638.3674 182.85715 L 2638.3674 182.85715 L 2638.3674 182.85715 L 2664.4897 182.85715 L 2664.4897 208.9796 L 2664.4897 235.10205 L 2638.3674 235.10205 L 2638.3674 235.10205 L 2638.3674 261.2245 L 2612.2449 261.2245 L 2612.2449 261.2245 L 2612.2449 287.34695 L 2612.2449 313.4694 Q 2586.1226 339.59183 2507.7551 339.59183 Q 2403.2654 339.59183 2429.3877 522.449 Q 2455.5103 705.30615 2507.7551 731.4286 Q 2560.0 757.551 2586.1226 731.4286 Q 2612.2449 705.30615 2612.2449 679.18365 L 2612.2449 679.18365 L 2638.3674 679.18365 L 2638.3674 705.30615 L 2638.3674 705.30615 L 2664.4897 705.30615 L 2664.4897 705.30615 Q 2664.4897 731.4286 2638.3674 731.4286 Q 2638.3674 757.551 2612.2449 835.9184 L 2612.2449 914.2857 L 2612.2449 914.2857 L 2612.2449 914.2857 L 2638.3674 914.2857 L 2664.4897 914.2857 L 2690.6123 888.16327 Q 2716.7346 862.04083 2742.8572 835.9184 L 2768.9797 835.9184 L 2768.9797 862.04083 L 2768.9797 888.16327 L 2795.102 888.16327 L 2795.102 914.2857 L 2795.102 914.2857 L 2821.2246 914.2857 L 2821.2246 914.2857 L 2821.2246 940.4082 L 2821.2246 940.4082 L 2795.102 966.53064 L 2821.2246 966.53064 L 2821.2246 966.53064 L 2821.2246 1018.7755 L 2821.2246 1071.0204 L 2795.102 1071.0204 L 2795.102 1071.0204 L 2768.9797 1097.1428 L 2742.8572 1123.2654 L 2716.7346 1123.2654 L 2690.6123 1123.2654 L 2690.6123 1071.0204 Q 2664.4897 1044.898 2560.0 1071.0204 Q 2429.3877 1097.1428 2429.3877 1071.0204 L 2403.2654 1018.7755 L 2403.2654 1018.7755 L 2403.2654 1018.7755 L 2377.1428 1044.898 L 2351.0205 1044.898 L 2351.0205 1071.0204 L 2351.0205 1097.1428 L 2324.898 1097.1428 L 2324.898 1123.2654 L 2324.898 1123.2654 L 2298.7756 1123.2654 L 2298.7756 1123.2654 L 2298.7756 1123.2654 L 2298.7756 1149.3878 Q 2298.7756 1149.3878 2272.653 1149.3878 L 2272.653 1175.5103 L 2298.7756 1175.5103 Q 2324.898 1175.5103 2324.898 1227.7551 Q 2324.898 1280.0 2324.898 1280.0 L 2324.898 1280.0 L 2298.7756 1280.0 Q 2298.7756 1280.0 2220.4082 1332.2449 L 2142.0408 1436.7347 L 2142.0408 1436.7347 L 2142.0408 1436.7347 L 2115.9185 1436.7347 L 2115.9185 1436.7347 L 2115.9185 1462.8572 L 2089.796 1462.8572 L 2089.796 1462.8572 L 2089.796 1488.9796 L 2089.796 1488.9796 L 2089.796 1488.9796 L 2063.6736 1515.102 L 2063.6736 1541.2245 L 2037.551 1541.2245 L 2011.4286 1541.2245 L 2011.4286 1515.102 L 2037.551 1488.9796 L 2037.551 1462.8572 Q 2037.551 1436.7347 2063.6736 1436.7347 Q 2089.796 1410.6123 2037.551 1384.4899 Q 2011.4286 1332.2449 1933.0613 1332.2449 Q 1880.8164 1332.2449 1750.2041 1306.1224 Q 1619.5919 1280.0 1619.5919 1227.7551 Q 1619.5919 1175.5103 1619.5919 1123.2654 Q 1593.4694 1071.0204 1462.8572 1071.0204 Q 1306.1224 1071.0204 1227.7551 1123.2654 Q 1149.3878 1175.5103 1071.0204 1123.2654 Q 992.6531 1071.0204 731.4286 1071.0204 Q 496.32654 1018.7755 470.2041 1044.898 Q 470.2041 1071.0204 287.34695 1071.0204 L 130.61224 1044.898 L 130.61224 1018.7755 Q 104.4898 1018.7755 104.4898 1018.7755 L 104.4898 1018.7755 L 104.4898 1018.7755 L 104.4898 1018.7755 L 130.61224 992.6531 L 156.7347 966.53064 L 156.7347 966.53064 L 156.7347 966.53064 L 156.7347 940.4082 Q 156.7347 914.2857 78.36735 888.16327 Q 0.0 862.04083 0.0 809.79596 Q 26.12245 757.551 78.36735 757.551 Q 104.4898 731.4286 130.61224 626.9388 Q 130.61224 548.5714 182.85715 522.449 Q 235.10205 496.32654 261.2245 522.449 Q 261.2245 548.5714 261.2245 522.449 Q 261.2245 522.449 287.34695 496.32654 L 287.34695 470.2041 L 313.4694 470.2041 L 339.59183 496.32654 L 339.59183 496.32654 L 365.7143 496.32654 L 365.7143 470.2041 L 365.7143 444.08163 L 391.83673 444.08163 L 417.9592 444.08163 L 417.9592 470.2041 L 417.9592 470.2041 L 444.08163 470.2041 L 444.08163 444.08163 L 444.08163 444.08163 L 470.2041 444.08163 L 470.2041 444.08163 L 470.2041 444.08163 L 470.2041 470.2041 L 470.2041 470.2041 L 496.32654 444.08163 Q 496.32654 417.9592 522.449 417.9592 Q 574.6939 417.9592 626.9388 313.4694 Q 705.30615 235.10205 731.4286 208.9796 Q 783.67346 182.85715 783.67346 156.7347 Q 809.79596 130.61224 862.04083 182.85715 Q 914.2857 182.85715 940.4082 182.85715 Q 992.6531 182.85715 992.6531 130.61224 Q 992.6531 78.36735 992.6531 78.36735 L 992.6531 52.2449 L 1044.898 52.2449 L 1071.0204 78.36735 L 1201.6327 52.2449 Q 1306.1224 26.12245 1306.1224 0.0 Q 1306.1224 -26.12245 1384.4899 26.12245 Q 1436.7347 78.36735 1515.102 78.36735 Q 1593.4694 78.36735 1593.4694 52.2449 z M 1619.5919 182.85715 L 1619.5919 235.10205 L 1593.4694 235.10205 L 1593.4694 235.10205 L 1593.4694 208.9796 L 1567.3469 208.9796 L 1593.4694 182.85715 Q 1593.4694 130.61224 1593.4694 156.7347 Q 1619.5919 156.7347 1619.5919 182.85715 z" svg:height="15.412245mm" draw:style-name="style-85" svg:viewBox="0.0 0.0 2821.2246 1541.2245" svg:width="28.212246mm" svg:x="197.48572mm" svg:y="13.844898mm"/>
          <draw:path svg:d="M 1332.2449 26.12245 L 1488.9796 1.8189894E-12 L 1541.2245 1.8189894E-12 L 1567.3469 1.8189894E-12 L 1593.4694 1.8189894E-12 L 1619.5919 1.8189894E-12 L 1619.5919 1.8189894E-12 L 1619.5919 1.8189894E-12 L 1645.7144 26.12245 L 1697.9592 52.2449 L 1697.9592 52.2449 L 1697.9592 52.2449 L 1724.0817 52.2449 L 1724.0817 52.2449 L 1724.0817 78.36735 L 1697.9592 78.36735 L 1697.9592 78.36735 L 1697.9592 104.4898 L 1697.9592 104.4898 L 1697.9592 104.4898 L 1671.8368 104.4898 L 1671.8368 104.4898 L 1671.8368 130.61224 L 1645.7144 130.61224 L 1645.7144 130.61224 L 1645.7144 156.7347 L 1619.5919 156.7347 L 1593.4694 156.7347 L 1280.0 156.7347 Q 992.6531 156.7347 522.449 182.85715 L 52.2449 208.9796 L 156.7347 182.85715 Q 235.10205 156.7347 261.2245 156.7347 L 261.2245 156.7347 L 130.61224 130.61224 L 26.12245 104.4898 L 26.12245 104.4898 L 26.12245 104.4898 L 0.0 104.4898 L 0.0 104.4898 L 0.0 78.36735 L 0.0 78.36735 L 26.12245 78.36735 L 52.2449 78.36735 L 600.81635 52.2449 Q 1175.5103 52.2449 1332.2449 26.12245 z" svg:height="2.089796mm" draw:style-name="style-86" svg:viewBox="0.0 0.0 1724.0817 208.9796" svg:width="17.240816mm" svg:x="67.65714mm" svg:y="144.71837mm"/>
          <draw:path svg:d="M 966.53064 287.34695 L 966.53064 313.4694 L 966.53064 313.4694 L 992.6531 313.4694 L 992.6531 391.83673 L 992.6531 470.2041 L 966.53064 496.32654 L 966.53064 522.449 L 940.4082 522.449 L 914.2857 522.449 L 914.2857 496.32654 L 940.4082 470.2041 L 940.4082 417.9592 L 940.4082 391.83673 L 940.4082 365.7143 L 940.4082 365.7143 L 914.2857 365.7143 Q 914.2857 365.7143 888.16327 339.59183 Q 888.16327 313.4694 783.67346 313.4694 L 653.0612 313.4694 L 626.9388 313.4694 Q 626.9388 313.4694 496.32654 287.34695 Q 365.7143 261.2245 261.2245 208.9796 L 130.61224 156.7347 L 130.61224 156.7347 Q 104.4898 156.7347 104.4898 156.7347 L 104.4898 156.7347 L 104.4898 156.7347 Q 104.4898 130.61224 52.2449 52.2449 L 0.0 0.0 L 365.7143 52.2449 Q 757.551 104.4898 862.04083 182.85715 Q 940.4082 287.34695 966.53064 287.34695 z" svg:height="5.2244897mm" draw:style-name="style-87" svg:viewBox="0.0 0.0 992.6531 522.449" svg:width="9.926531mm" svg:x="113.37143mm" svg:y="199.57552mm"/>
          <draw:path svg:d="M 705.30615 -4.5474735E-13 L 731.4286 -4.5474735E-13 L 731.4286 26.12245 Q 705.30615 52.2449 679.18365 104.4898 Q 653.0612 156.7347 600.81635 208.9796 L 548.5714 261.2245 L 548.5714 261.2245 Q 522.449 287.34695 391.83673 313.4694 L 235.10205 365.7143 L 235.10205 365.7143 Q 208.9796 391.83673 208.9796 391.83673 L 208.9796 391.83673 L 182.85715 391.83673 Q 156.7347 391.83673 130.61224 417.9592 Q 130.61224 444.08163 78.36735 391.83673 L 0.0 365.7143 L 78.36735 365.7143 Q 130.61224 339.59183 130.61224 339.59183 L 130.61224 339.59183 L 182.85715 287.34695 Q 182.85715 235.10205 235.10205 182.85715 Q 261.2245 130.61224 339.59183 78.36735 Q 391.83673 78.36735 444.08163 104.4898 Q 470.2041 130.61224 548.5714 130.61224 Q 626.9388 78.36735 653.0612 52.2449 Q 679.18365 26.12245 705.30615 -4.5474735E-13 z" svg:height="4.179592mm" draw:style-name="style-88" svg:viewBox="0.0 0.0 731.4286 417.9592" svg:width="7.3142858mm" svg:x="78.106125mm" svg:y="24.293879mm"/>
          <draw:path svg:d="M 1906.9388 0.0 L 1933.0613 0.0 L 1933.0613 26.12245 Q 1906.9388 26.12245 1880.8164 52.2449 Q 1828.5714 78.36735 1645.7144 156.7347 Q 1462.8572 235.10205 1462.8572 287.34695 Q 1462.8572 365.7143 1436.7347 365.7143 Q 1410.6123 391.83673 1384.4899 391.83673 Q 1358.3673 391.83673 1280.0 417.9592 Q 1175.5103 444.08163 1175.5103 496.32654 Q 1175.5103 574.6939 1175.5103 626.9388 L 1123.2654 679.18365 L 1123.2654 679.18365 L 1123.2654 705.30615 L 1097.1428 705.30615 L 1071.0204 705.30615 L 1071.0204 731.4286 L 1071.0204 731.4286 L 1071.0204 757.551 L 1071.0204 783.67346 L 1071.0204 783.67346 L 1071.0204 783.67346 L 1071.0204 809.79596 L 1071.0204 809.79596 L 1071.0204 862.04083 L 1071.0204 914.2857 L 1044.898 914.2857 L 1018.7755 914.2857 L 1018.7755 940.4082 L 1018.7755 940.4082 L 992.6531 940.4082 L 992.6531 966.53064 L 992.6531 966.53064 L 966.53064 966.53064 L 966.53064 966.53064 L 966.53064 966.53064 L 966.53064 940.4082 L 966.53064 940.4082 L 940.4082 940.4082 Q 940.4082 914.2857 862.04083 914.2857 Q 757.551 914.2857 731.4286 862.04083 Q 705.30615 835.9184 679.18365 835.9184 Q 653.0612 835.9184 600.81635 731.4286 Q 574.6939 626.9388 548.5714 626.9388 Q 496.32654 600.81635 470.2041 574.6939 Q 444.08163 548.5714 261.2245 522.449 L 78.36735 496.32654 L 26.12245 496.32654 L 0.0 496.32654 L 0.0 496.32654 L 0.0 470.2041 L 52.2449 470.2041 L 104.4898 444.08163 L 130.61224 444.08163 L 156.7347 444.08163 L 156.7347 417.9592 L 182.85715 417.9592 L 182.85715 417.9592 L 182.85715 391.83673 L 182.85715 391.83673 L 182.85715 391.83673 L 208.9796 365.7143 Q 208.9796 339.59183 287.34695 287.34695 Q 339.59183 235.10205 365.7143 208.9796 L 391.83673 208.9796 L 417.9592 208.9796 Q 444.08163 235.10205 444.08163 208.9796 L 444.08163 208.9796 L 705.30615 182.85715 Q 992.6531 182.85715 1071.0204 130.61224 Q 1123.2654 78.36735 1436.7347 52.2449 Q 1724.0817 26.12245 1802.449 26.12245 Q 1880.8164 26.12245 1906.9388 0.0 z" svg:height="9.665306mm" draw:style-name="style-89" svg:viewBox="0.0 0.0 1933.0613 966.53064" svg:width="19.330612mm" svg:x="123.55919mm" svg:y="10.710204mm"/>
          <draw:path svg:d="M 1175.5103 26.12245 L 1201.6327 26.12245 L 1280.0 52.2449 Q 1358.3673 78.36735 1358.3673 156.7347 Q 1358.3673 235.10205 1384.4899 339.59183 Q 1436.7347 417.9592 1384.4899 444.08163 Q 1332.2449 444.08163 1332.2449 470.2041 L 1358.3673 496.32654 L 1358.3673 522.449 L 1358.3673 548.5714 L 1515.102 548.5714 Q 1697.9592 548.5714 1776.3265 574.6939 Q 1828.5714 600.81635 1854.6938 574.6939 Q 1880.8164 548.5714 1959.1837 574.6939 L 2037.551 600.81635 L 2089.796 600.81635 L 2115.9185 600.81635 L 2142.0408 600.81635 L 2168.1633 600.81635 L 2168.1633 626.9388 L 2142.0408 653.0612 L 2142.0408 679.18365 L 2142.0408 705.30615 L 2115.9185 705.30615 L 2115.9185 705.30615 L 2115.9185 731.4286 L 2089.796 731.4286 L 2089.796 757.551 L 2089.796 783.67346 L 2115.9185 783.67346 L 2115.9185 809.79596 L 2115.9185 809.79596 L 2142.0408 809.79596 L 2142.0408 809.79596 L 2142.0408 835.9184 L 2142.0408 835.9184 L 2115.9185 862.04083 L 2115.9185 862.04083 L 2089.796 862.04083 L 2089.796 862.04083 L 2089.796 862.04083 L 2089.796 888.16327 L 2089.796 888.16327 L 2063.6736 914.2857 Q 2037.551 966.53064 2037.551 992.6531 L 2037.551 1018.7755 L 1985.3062 1018.7755 Q 1933.0613 1018.7755 1854.6938 992.6531 Q 1776.3265 966.53064 1776.3265 940.4082 Q 1776.3265 914.2857 1724.0817 940.4082 Q 1671.8368 966.53064 1619.5919 992.6531 Q 1567.3469 1018.7755 1515.102 1071.0204 Q 1462.8572 1123.2654 1410.6123 1071.0204 Q 1384.4899 1071.0204 1253.8776 1044.898 Q 1149.3878 1044.898 1149.3878 1071.0204 Q 1149.3878 1097.1428 992.6531 1097.1428 Q 835.9184 1123.2654 835.9184 1149.3878 Q 809.79596 1201.6327 783.67346 1201.6327 Q 757.551 1201.6327 731.4286 1253.8776 Q 679.18365 1306.1224 626.9388 1306.1224 Q 548.5714 1332.2449 522.449 1280.0 Q 496.32654 1253.8776 470.2041 1280.0 Q 417.9592 1280.0 391.83673 1280.0 Q 365.7143 1280.0 365.7143 1306.1224 L 339.59183 1332.2449 L 313.4694 1332.2449 L 261.2245 1332.2449 L 261.2245 1306.1224 L 261.2245 1306.1224 L 235.10205 1306.1224 Q 235.10205 1332.2449 208.9796 1332.2449 Q 182.85715 1332.2449 208.9796 1280.0 Q 208.9796 1227.7551 156.7347 1227.7551 L 104.4898 1227.7551 L 104.4898 1227.7551 L 104.4898 1227.7551 L 104.4898 1201.6327 Q 104.4898 1175.5103 78.36735 1123.2654 Q 78.36735 1071.0204 78.36735 992.6531 L 52.2449 914.2857 L 52.2449 862.04083 L 52.2449 809.79596 L 26.12245 835.9184 L 0.0 862.04083 L 0.0 862.04083 L 0.0 862.04083 L 26.12245 705.30615 Q 52.2449 548.5714 156.7347 548.5714 Q 235.10205 548.5714 287.34695 496.32654 Q 339.59183 444.08163 365.7143 417.9592 Q 417.9592 417.9592 470.2041 365.7143 Q 496.32654 339.59183 600.81635 287.34695 Q 679.18365 261.2245 705.30615 208.9796 Q 731.4286 130.61224 757.551 130.61224 Q 783.67346 104.4898 809.79596 52.2449 Q 835.9184 26.12245 888.16327 0.0 Q 940.4082 -26.12245 1044.898 0.0 Q 1149.3878 26.12245 1175.5103 26.12245 z M 313.4694 1175.5103 L 313.4694 1175.5103 L 365.7143 1175.5103 L 391.83673 1175.5103 L 391.83673 1175.5103 L 365.7143 1175.5103 L 365.7143 1175.5103 L 365.7143 1175.5103 L 339.59183 1201.6327 Q 313.4694 1227.7551 287.34695 1227.7551 Q 261.2245 1227.7551 261.2245 1201.6327 L 287.34695 1175.5103 L 287.34695 1175.5103 L 313.4694 1175.5103 L 313.4694 1175.5103 z" svg:height="13.322449mm" draw:style-name="style-90" svg:viewBox="0.0 0.0 2168.1633 1332.2449" svg:width="21.681633mm" svg:x="290.48163mm" svg:y="84.37551mm"/>
          <draw:path svg:d="M 78.36735 0.0 L 78.36735 0.0 L 156.7347 0.0 L 235.10205 0.0 L 235.10205 0.0 L 261.2245 0.0 L 313.4694 52.2449 Q 365.7143 130.61224 417.9592 130.61224 Q 496.32654 130.61224 496.32654 182.85715 Q 496.32654 208.9796 496.32654 235.10205 L 496.32654 235.10205 L 470.2041 235.10205 Q 470.2041 261.2245 470.2041 261.2245 L 470.2041 261.2245 L 470.2041 365.7143 Q 470.2041 444.08163 417.9592 444.08163 L 391.83673 444.08163 L 391.83673 417.9592 Q 365.7143 417.9592 365.7143 417.9592 L 365.7143 417.9592 L 365.7143 417.9592 Q 365.7143 391.83673 339.59183 391.83673 L 339.59183 391.83673 L 339.59183 365.7143 Q 313.4694 365.7143 313.4694 339.59183 Q 313.4694 313.4694 261.2245 313.4694 L 182.85715 313.4694 L 182.85715 313.4694 L 182.85715 313.4694 L 104.4898 313.4694 Q 52.2449 313.4694 52.2449 313.4694 L 52.2449 313.4694 L 26.12245 313.4694 L 26.12245 313.4694 L 26.12245 287.34695 L 1.8189894E-12 287.34695 L 1.8189894E-12 287.34695 L 1.8189894E-12 261.2245 L 1.8189894E-12 261.2245 L 1.8189894E-12 261.2245 L 1.8189894E-12 235.10205 L 1.8189894E-12 208.9796 L 1.8189894E-12 208.9796 L 1.8189894E-12 208.9796 L 26.12245 182.85715 Q 52.2449 156.7347 78.36735 130.61224 L 104.4898 104.4898 L 104.4898 104.4898 L 104.4898 78.36735 L 78.36735 52.2449 L 52.2449 26.12245 L 52.2449 26.12245 L 52.2449 0.0 L 52.2449 0.0 L 52.2449 0.0 L 78.36735 0.0 z" svg:height="4.4408164mm" draw:style-name="style-91" svg:viewBox="0.0 0.0 496.32654 444.08163" svg:width="4.9632654mm" svg:x="157.25714mm" svg:y="77.32245mm"/>
          <draw:path svg:d="M 705.30615 -3.6379788E-12 L 757.551 -3.6379788E-12 L 757.551 -3.6379788E-12 Q 757.551 -3.6379788E-12 757.551 26.12245 Q 783.67346 52.2449 705.30615 78.36735 L 653.0612 104.4898 L 653.0612 104.4898 L 626.9388 104.4898 L 626.9388 130.61224 L 626.9388 156.7347 L 574.6939 156.7347 L 548.5714 156.7347 L 548.5714 182.85715 L 548.5714 182.85715 L 522.449 182.85715 Q 522.449 156.7347 522.449 156.7347 Q 522.449 156.7347 444.08163 156.7347 Q 365.7143 156.7347 313.4694 104.4898 Q 287.34695 52.2449 208.9796 52.2449 L 156.7347 52.2449 L 156.7347 52.2449 L 156.7347 52.2449 L 156.7347 52.2449 L 130.61224 52.2449 L 104.4898 78.36735 L 78.36735 104.4898 L 52.2449 104.4898 L 0.0 104.4898 L 26.12245 104.4898 Q 52.2449 78.36735 52.2449 26.12245 Q 78.36735 -3.6379788E-12 365.7143 -3.6379788E-12 Q 653.0612 -3.6379788E-12 705.30615 -3.6379788E-12 z" svg:height="1.8285714mm" draw:style-name="style-92" svg:viewBox="0.0 0.0 757.551 182.85715" svg:width="7.5755105mm" svg:x="208.45715mm" svg:y="194.35103mm"/>
          <draw:path svg:d="M 496.32654 0.0 L 548.5714 0.0 L 548.5714 0.0 Q 548.5714 0.0 574.6939 26.12245 L 574.6939 26.12245 L 574.6939 52.2449 Q 574.6939 78.36735 600.81635 104.4898 L 600.81635 130.61224 L 600.81635 130.61224 Q 574.6939 130.61224 574.6939 156.7347 Q 574.6939 208.9796 470.2041 235.10205 L 365.7143 261.2245 L 261.2245 261.2245 L 156.7347 261.2245 L 156.7347 287.34695 L 156.7347 287.34695 L 156.7347 287.34695 L 130.61224 287.34695 L 104.4898 287.34695 Q 104.4898 313.4694 52.2449 313.4694 Q 0.0 313.4694 0.0 208.9796 Q -26.12245 130.61224 78.36735 130.61224 Q 182.85715 104.4898 208.9796 104.4898 L 235.10205 78.36735 L 261.2245 78.36735 L 313.4694 52.2449 L 313.4694 52.2449 L 313.4694 52.2449 L 339.59183 52.2449 L 339.59183 52.2449 L 391.83673 26.12245 Q 444.08163 0.0 496.32654 0.0 z" svg:height="3.1346939mm" draw:style-name="style-93" svg:viewBox="0.0 0.0 600.81635 313.4694" svg:width="6.0081635mm" svg:x="257.0449mm" svg:y="175.54286mm"/>
          <draw:path svg:d="M 783.67346 26.12245 L 888.16327 26.12245 L 888.16327 78.36735 Q 862.04083 156.7347 888.16327 156.7347 Q 940.4082 156.7347 940.4082 182.85715 L 940.4082 208.9796 L 888.16327 208.9796 Q 809.79596 235.10205 757.551 235.10205 L 705.30615 235.10205 L 705.30615 261.2245 L 705.30615 261.2245 L 679.18365 261.2245 Q 679.18365 287.34695 522.449 313.4694 Q 365.7143 339.59183 417.9592 365.7143 Q 470.2041 391.83673 339.59183 391.83673 Q 208.9796 391.83673 235.10205 365.7143 Q 261.2245 365.7143 261.2245 339.59183 L 235.10205 313.4694 L 235.10205 313.4694 L 235.10205 287.34695 L 156.7347 287.34695 L 52.2449 287.34695 L 52.2449 287.34695 L 52.2449 287.34695 L 26.12245 261.2245 L 0.0 235.10205 L 0.0 235.10205 L 0.0 235.10205 L 26.12245 208.9796 L 26.12245 182.85715 L 104.4898 182.85715 L 156.7347 182.85715 L 313.4694 78.36735 Q 470.2041 0.0 574.6939 0.0 Q 679.18365 26.12245 783.67346 26.12245 z" svg:height="3.9183674mm" draw:style-name="style-94" svg:viewBox="0.0 0.0 940.4082 391.83673" svg:width="9.404081mm" svg:x="279.5102mm" svg:y="144.9796mm"/>
          <draw:path svg:d="M 0.0 52.2449 Q 0.0 0.0 104.4898 0.0 Q 208.9796 0.0 182.85715 52.2449 Q 182.85715 104.4898 104.4898 104.4898 Q 26.12245 104.4898 0.0 52.2449 z" svg:height="1.044898mm" draw:style-name="style-95" svg:viewBox="0.0 0.0 182.85715 104.4898" svg:width="1.8285714mm" svg:x="177.37143mm" svg:y="201.66531mm"/>
          <draw:path svg:d="M 1306.1224 208.9796 L 1515.102 208.9796 L 1515.102 208.9796 L 1515.102 208.9796 L 1515.102 235.10205 L 1515.102 235.10205 L 1488.9796 235.10205 L 1488.9796 261.2245 L 1462.8572 261.2245 L 1410.6123 261.2245 L 1410.6123 287.34695 L 1410.6123 287.34695 L 1436.7347 287.34695 L 1436.7347 313.4694 L 1462.8572 313.4694 Q 1515.102 313.4694 1541.2245 287.34695 L 1567.3469 287.34695 L 1567.3469 313.4694 L 1567.3469 339.59183 L 1541.2245 339.59183 L 1515.102 365.7143 L 1488.9796 365.7143 L 1462.8572 365.7143 L 1462.8572 391.83673 L 1462.8572 391.83673 L 1436.7347 417.9592 Q 1410.6123 444.08163 705.30615 391.83673 L 0.0 339.59183 L 0.0 339.59183 L 0.0 313.4694 L 26.12245 313.4694 L 52.2449 313.4694 L 78.36735 287.34695 L 104.4898 261.2245 L 104.4898 261.2245 L 104.4898 261.2245 L 78.36735 261.2245 L 78.36735 261.2245 L 52.2449 235.10205 L 26.12245 208.9796 L 52.2449 208.9796 L 104.4898 208.9796 L 182.85715 156.7347 Q 261.2245 130.61224 365.7143 52.2449 Q 470.2041 -1.8189894E-12 548.5714 -1.8189894E-12 Q 626.9388 -1.8189894E-12 679.18365 52.2449 Q 731.4286 78.36735 940.4082 104.4898 Q 1149.3878 156.7347 1149.3878 182.85715 Q 1123.2654 208.9796 1306.1224 208.9796 z" svg:height="4.179592mm" draw:style-name="style-96" svg:viewBox="0.0 0.0 1567.3469 417.9592" svg:width="15.67347mm" svg:x="122.77551mm" svg:y="143.67348mm"/>
          <draw:path svg:d="M 1724.0817 78.36735 L 1724.0817 78.36735 L 1750.2041 78.36735 L 1750.2041 52.2449 L 1750.2041 52.2449 L 1776.3265 52.2449 L 1776.3265 52.2449 L 1776.3265 52.2449 L 1828.5714 78.36735 L 1880.8164 104.4898 L 1880.8164 104.4898 L 1880.8164 104.4898 L 1854.6938 104.4898 L 1854.6938 104.4898 L 1802.449 130.61224 L 1750.2041 156.7347 L 1724.0817 156.7347 L 1697.9592 156.7347 L 1776.3265 156.7347 L 1854.6938 156.7347 L 1880.8164 182.85715 Q 1933.0613 208.9796 1906.9388 235.10205 Q 1880.8164 261.2245 1933.0613 261.2245 Q 1985.3062 261.2245 1985.3062 208.9796 Q 1985.3062 156.7347 2089.796 182.85715 Q 2194.2856 208.9796 2246.5308 261.2245 Q 2272.653 313.4694 2351.0205 313.4694 Q 2429.3877 365.7143 2455.5103 365.7143 L 2481.6326 365.7143 L 2533.8777 391.83673 L 2586.1226 417.9592 L 2664.4897 417.9592 L 2716.7346 417.9592 L 2716.7346 417.9592 L 2716.7346 417.9592 L 2612.2449 417.9592 L 2533.8777 417.9592 L 2429.3877 417.9592 Q 2324.898 417.9592 2220.4082 417.9592 Q 2115.9185 417.9592 1854.6938 417.9592 Q 1593.4694 365.7143 1567.3469 417.9592 Q 1515.102 417.9592 1280.0 470.2041 Q 1044.898 522.449 1071.0204 600.81635 Q 1097.1428 653.0612 992.6531 653.0612 Q 862.04083 626.9388 914.2857 600.81635 Q 940.4082 574.6939 888.16327 548.5714 Q 835.9184 522.449 783.67346 548.5714 Q 757.551 548.5714 757.551 522.449 Q 757.551 496.32654 705.30615 470.2041 Q 626.9388 470.2041 417.9592 470.2041 Q 208.9796 470.2041 156.7347 522.449 Q 130.61224 574.6939 156.7347 574.6939 Q 182.85715 574.6939 156.7347 600.81635 L 104.4898 600.81635 L 104.4898 626.9388 L 104.4898 653.0612 L 78.36735 653.0612 L 78.36735 679.18365 L 78.36735 679.18365 L 52.2449 679.18365 L 52.2449 705.30615 L 52.2449 731.4286 L 26.12245 679.18365 L 4.5474735E-13 653.0612 L 4.5474735E-13 626.9388 L 4.5474735E-13 600.81635 L 26.12245 600.81635 L 26.12245 574.6939 L 26.12245 574.6939 L 52.2449 574.6939 L 52.2449 548.5714 L 52.2449 522.449 L 78.36735 470.2041 L 104.4898 444.08163 L 104.4898 444.08163 Q 104.4898 417.9592 104.4898 417.9592 L 104.4898 417.9592 L 130.61224 417.9592 Q 156.7347 417.9592 156.7347 391.83673 L 156.7347 365.7143 L 208.9796 365.7143 Q 261.2245 365.7143 261.2245 339.59183 L 261.2245 339.59183 L 313.4694 339.59183 Q 391.83673 313.4694 470.2041 313.4694 L 574.6939 313.4694 L 574.6939 287.34695 L 574.6939 287.34695 L 600.81635 287.34695 L 600.81635 261.2245 L 600.81635 261.2245 L 574.6939 261.2245 L 574.6939 235.10205 L 574.6939 208.9796 L 470.2041 208.9796 Q 365.7143 208.9796 339.59183 182.85715 L 313.4694 156.7347 L 208.9796 156.7347 L 104.4898 156.7347 L 104.4898 156.7347 L 104.4898 130.61224 L 130.61224 130.61224 L 130.61224 104.4898 L 417.9592 104.4898 Q 705.30615 104.4898 679.18365 78.36735 Q 653.0612 52.2449 731.4286 52.2449 Q 809.79596 52.2449 809.79596 26.12245 Q 809.79596 0.0 1097.1428 0.0 Q 1384.4899 0.0 1567.3469 52.2449 Q 1724.0817 104.4898 1724.0817 78.36735 z M 1358.3673 417.9592 Q 1358.3673 365.7143 1410.6123 391.83673 Q 1436.7347 417.9592 1410.6123 444.08163 Q 1358.3673 444.08163 1358.3673 417.9592 z" svg:height="7.3142858mm" draw:style-name="style-97" svg:viewBox="0.0 0.0 2716.7346 731.4286" svg:width="27.167347mm" svg:x="37.09388mm" svg:y="167.18367mm"/>
          <draw:path svg:d="M 5590.204 0.0 L 5668.5713 0.0 L 5694.694 0.0 L 5720.8164 26.12245 L 5799.1836 26.12245 L 5851.4287 26.12245 L 5955.9185 52.2449 Q 6034.2856 78.36735 6034.2856 78.36735 L 6034.2856 78.36735 L 5955.9185 78.36735 L 5851.4287 78.36735 L 5851.4287 130.61224 L 5851.4287 156.7347 L 5825.306 156.7347 L 5825.306 182.85715 L 5903.6733 182.85715 L 5982.041 182.85715 L 6034.2856 208.9796 Q 6112.6533 235.10205 6112.6533 261.2245 Q 6112.6533 287.34695 6373.8774 313.4694 Q 6661.2246 339.59183 6635.102 339.59183 Q 6582.8574 339.59183 6635.102 391.83673 Q 6687.347 417.9592 6713.469 444.08163 Q 6739.592 496.32654 6713.469 522.449 Q 6687.347 548.5714 6739.592 548.5714 Q 6765.7144 548.5714 6765.7144 574.6939 Q 6765.7144 600.81635 6739.592 600.81635 L 6713.469 600.81635 L 7026.939 653.0612 Q 7340.408 705.30615 7340.408 705.30615 L 7340.408 705.30615 L 7262.041 705.30615 Q 7157.5513 705.30615 7131.4287 705.30615 L 7105.306 705.30615 L 7000.8164 705.30615 Q 6896.3267 705.30615 6791.837 705.30615 Q 6687.347 705.30615 6635.102 757.551 Q 6556.735 809.79596 6582.8574 809.79596 Q 6608.9795 809.79596 6582.8574 888.16327 Q 6530.6123 940.4082 6321.633 966.53064 Q 6112.6533 966.53064 6112.6533 992.6531 Q 6138.7754 1018.7755 5903.6733 1018.7755 Q 5642.449 1071.0204 5642.449 1071.0204 Q 5668.5713 1071.0204 5537.9595 1097.1428 Q 5433.469 1123.2654 5328.9795 1123.2654 L 5250.6123 1123.2654 L 5224.4897 1149.3878 Q 5198.367 1149.3878 5198.367 1175.5103 Q 5198.367 1201.6327 5224.4897 1201.6327 Q 5250.6123 1227.7551 5276.735 1227.7551 L 5302.8574 1227.7551 L 5120.0 1253.8776 Q 4937.143 1280.0 4754.2856 1280.0 Q 4545.306 1280.0 4545.306 1253.8776 Q 4571.4287 1227.7551 4519.1836 1227.7551 Q 4466.939 1227.7551 4362.449 1280.0 Q 4257.9595 1332.2449 4284.0815 1332.2449 Q 4336.3267 1332.2449 4336.3267 1384.4899 L 4310.204 1436.7347 L 4231.837 1436.7347 Q 4153.469 1436.7347 4153.469 1410.6123 Q 4127.347 1384.4899 4075.102 1410.6123 L 4022.8572 1436.7347 L 4022.8572 1462.8572 L 4022.8572 1462.8572 L 3996.7349 1462.8572 L 3996.7349 1488.9796 L 3996.7349 1488.9796 L 4022.8572 1488.9796 L 4022.8572 1488.9796 L 4022.8572 1488.9796 L 4022.8572 1567.3469 Q 4048.9797 1645.7144 4075.102 1645.7144 Q 4075.102 1671.8368 4075.102 1750.2041 Q 4075.102 1828.5714 4101.2246 1828.5714 L 4101.2246 1854.6938 L 4101.2246 1854.6938 L 4075.102 1854.6938 L 4075.102 1854.6938 L 4075.102 1854.6938 L 3866.1226 1906.9388 Q 3631.0205 1906.9388 3448.1633 1959.1837 Q 3265.3062 1959.1837 3186.9387 2011.4286 Q 3082.449 2037.551 3082.449 2115.9185 Q 3082.449 2194.2856 3056.3267 2194.2856 L 3030.204 2220.4082 L 2977.9592 2220.4082 L 2925.7144 2220.4082 L 2925.7144 2246.5308 L 2925.7144 2246.5308 L 2899.5918 2272.653 L 2899.5918 2298.7756 L 2977.9592 2298.7756 L 3030.204 2324.898 L 3030.204 2324.898 L 3030.204 2324.898 L 3056.3267 2324.898 L 3056.3267 2351.0205 L 2977.9592 2351.0205 L 2873.4695 2351.0205 L 2795.102 2351.0205 Q 2716.7346 2377.1428 2716.7346 2377.1428 L 2716.7346 2377.1428 L 2507.7551 2403.2654 Q 2272.653 2429.3877 2246.5308 2455.5103 L 2246.5308 2455.5103 L 2246.5308 2429.3877 L 2246.5308 2403.2654 L 2272.653 2403.2654 L 2272.653 2377.1428 L 2168.1633 2377.1428 L 2063.6736 2377.1428 L 2037.551 2403.2654 Q 2011.4286 2429.3877 1985.3062 2377.1428 Q 1985.3062 2351.0205 1854.6938 2403.2654 Q 1724.0817 2481.6326 1332.2449 2481.6326 Q 940.4082 2481.6326 600.81635 2455.5103 Q 261.2245 2429.3877 261.2245 2403.2654 Q 261.2245 2377.1428 235.10205 2403.2654 Q 235.10205 2429.3877 208.9796 2403.2654 Q 156.7347 2377.1428 130.61224 2324.898 Q 104.4898 2246.5308 52.2449 2220.4082 L 0.0 2220.4082 L 0.0 1384.4899 L 0.0 574.6939 L 574.6939 522.449 Q 1175.5103 496.32654 1645.7144 444.08163 Q 2115.9185 444.08163 2194.2856 417.9592 L 2272.653 417.9592 L 2272.653 391.83673 L 2298.7756 365.7143 L 2298.7756 365.7143 L 2298.7756 339.59183 L 2324.898 339.59183 L 2351.0205 339.59183 L 2246.5308 339.59183 Q 2142.0408 339.59183 2037.551 313.4694 L 1959.1837 287.34695 L 1933.0613 287.34695 L 1906.9388 287.34695 L 1906.9388 261.2245 L 1933.0613 261.2245 L 1933.0613 261.2245 L 1933.0613 235.10205 L 1906.9388 235.10205 L 1880.8164 235.10205 L 1880.8164 235.10205 L 1880.8164 235.10205 L 1985.3062 208.9796 L 2115.9185 208.9796 L 2142.0408 208.9796 Q 2168.1633 182.85715 2298.7756 182.85715 L 2429.3877 156.7347 L 2507.7551 156.7347 L 2586.1226 156.7347 L 2586.1226 156.7347 L 2586.1226 182.85715 L 2925.7144 235.10205 Q 3265.3062 287.34695 3761.6328 235.10205 Q 4284.0815 182.85715 4362.449 130.61224 Q 4440.8164 78.36735 4545.306 52.2449 L 4623.6733 52.2449 L 4702.041 52.2449 Q 4780.408 52.2449 4806.531 104.4898 Q 4858.7754 130.61224 4963.265 130.61224 Q 5041.633 130.61224 5015.5103 130.61224 Q 4963.265 130.61224 5041.633 104.4898 Q 5120.0 104.4898 5120.0 78.36735 Q 5120.0 52.2449 5302.8574 26.12245 Q 5485.7144 26.12245 5590.204 0.0 z" svg:height="24.816326mm" draw:style-name="style-98" svg:viewBox="0.0 0.0 7340.408 2481.6326" svg:width="73.40408mm" svg:x="0.0mm" svg:y="146.54694mm"/>
          <draw:path svg:d="M 235.10205 182.85715 L 235.10205 182.85715 L 182.85715 182.85715 Q 130.61224 156.7347 78.36735 156.7347 Q 26.12245 130.61224 26.12245 104.4898 L 3.6379788E-12 52.2449 L 3.6379788E-12 0.0 Q 3.6379788E-12 -26.12245 78.36735 0.0 Q 182.85715 0.0 235.10205 78.36735 Q 287.34695 130.61224 261.2245 156.7347 Q 235.10205 156.7347 235.10205 182.85715 z" svg:height="1.8285714mm" draw:style-name="style-99" svg:viewBox="0.0 0.0 261.2245 182.85715" svg:width="2.6122448mm" svg:x="269.32245mm" svg:y="207.9347mm"/>
          <draw:path svg:d="M 391.83673 26.12245 L 417.9592 26.12245 L 470.2041 52.2449 Q 496.32654 52.2449 496.32654 104.4898 Q 496.32654 130.61224 496.32654 156.7347 L 496.32654 182.85715 L 444.08163 182.85715 Q 391.83673 156.7347 339.59183 182.85715 Q 313.4694 208.9796 182.85715 182.85715 L 26.12245 156.7347 L 26.12245 156.7347 L 26.12245 130.61224 L 0.0 130.61224 L 0.0 104.4898 L 0.0 104.4898 L 26.12245 104.4898 L 26.12245 78.36735 L 26.12245 52.2449 L 52.2449 52.2449 L 52.2449 52.2449 L 182.85715 0.0 Q 339.59183 0.0 365.7143 0.0 Q 391.83673 0.0 391.83673 26.12245 z" svg:height="1.8285714mm" draw:style-name="style-100" svg:viewBox="0.0 0.0 496.32654 182.85715" svg:width="4.9632654mm" svg:x="106.84082mm" svg:y="177.63266mm"/>
          <draw:path svg:d="M 1097.1428 1.8189894E-12 L 1097.1428 1.8189894E-12 L 1097.1428 26.12245 Q 1097.1428 78.36735 1044.898 78.36735 Q 1018.7755 78.36735 1018.7755 208.9796 Q 1018.7755 339.59183 1018.7755 496.32654 Q 1044.898 626.9388 1018.7755 626.9388 L 1018.7755 653.0612 L 1018.7755 653.0612 L 992.6531 653.0612 L 992.6531 653.0612 L 992.6531 653.0612 L 992.6531 679.18365 L 992.6531 679.18365 L 966.53064 679.18365 L 966.53064 705.30615 L 966.53064 705.30615 L 940.4082 705.30615 L 940.4082 731.4286 L 940.4082 757.551 L 940.4082 757.551 L 940.4082 757.551 L 888.16327 783.67346 Q 862.04083 809.79596 835.9184 809.79596 L 783.67346 809.79596 L 731.4286 809.79596 Q 705.30615 809.79596 600.81635 809.79596 L 496.32654 783.67346 L 496.32654 783.67346 Q 496.32654 757.551 444.08163 731.4286 Q 391.83673 705.30615 208.9796 705.30615 L 0.0 705.30615 L 0.0 679.18365 L 0.0 653.0612 L 26.12245 653.0612 L 26.12245 653.0612 L 26.12245 626.9388 L 52.2449 626.9388 L 52.2449 626.9388 L 52.2449 600.81635 L 26.12245 600.81635 L 0.0 600.81635 L 0.0 600.81635 L 0.0 600.81635 L 26.12245 574.6939 L 52.2449 548.5714 L 52.2449 548.5714 L 52.2449 548.5714 L 26.12245 548.5714 L 26.12245 548.5714 L 26.12245 522.449 L 52.2449 522.449 L 52.2449 522.449 L 52.2449 496.32654 L 52.2449 496.32654 L 52.2449 496.32654 L 104.4898 444.08163 Q 130.61224 391.83673 261.2245 365.7143 Q 365.7143 339.59183 417.9592 339.59183 L 470.2041 339.59183 L 470.2041 287.34695 L 470.2041 261.2245 L 470.2041 235.10205 L 470.2041 208.9796 L 470.2041 208.9796 L 470.2041 182.85715 L 470.2041 182.85715 L 470.2041 182.85715 L 444.08163 182.85715 Q 444.08163 182.85715 417.9592 156.7347 L 417.9592 130.61224 L 522.449 130.61224 Q 600.81635 130.61224 626.9388 104.4898 Q 653.0612 78.36735 809.79596 78.36735 Q 966.53064 78.36735 1018.7755 26.12245 Q 1097.1428 1.8189894E-12 1097.1428 1.8189894E-12 z" svg:height="8.0979595mm" draw:style-name="style-101" svg:viewBox="0.0 0.0 1097.1428 809.79596" svg:width="10.971429mm" svg:x="99.265305mm" svg:y="131.91837mm"/>
          <draw:path svg:d="M 104.4898 26.12245 L 182.85715 0.0 L 313.4694 0.0 L 470.2041 0.0 L 470.2041 52.2449 L 470.2041 78.36735 L 470.2041 78.36735 Q 470.2041 104.4898 470.2041 104.4898 Q 470.2041 104.4898 391.83673 130.61224 L 313.4694 156.7347 L 261.2245 156.7347 L 208.9796 156.7347 L 208.9796 130.61224 Q 208.9796 130.61224 104.4898 104.4898 L 26.12245 104.4898 L 26.12245 78.36735 L 0.0 78.36735 L 0.0 78.36735 L 0.0 52.2449 L 26.12245 52.2449 L 52.2449 52.2449 L 104.4898 26.12245 z" svg:height="1.5673469mm" draw:style-name="style-102" svg:viewBox="0.0 0.0 470.2041 156.7347" svg:width="4.7020407mm" svg:x="84.11429mm" svg:y="104.4898mm"/>
          <draw:path svg:d="M 0.0 78.36735 L 26.12245 0.0 L 156.7347 0.0 Q 287.34695 0.0 287.34695 52.2449 Q 287.34695 104.4898 313.4694 104.4898 Q 339.59183 156.7347 365.7143 156.7347 L 365.7143 156.7347 L 365.7143 156.7347 Q 365.7143 156.7347 365.7143 208.9796 Q 365.7143 235.10205 339.59183 261.2245 L 313.4694 287.34695 L 261.2245 287.34695 Q 208.9796 261.2245 182.85715 261.2245 Q 156.7347 261.2245 104.4898 182.85715 Q 52.2449 104.4898 26.12245 104.4898 Q 0.0 130.61224 0.0 78.36735 z" svg:height="2.8734694mm" draw:style-name="style-103" svg:viewBox="0.0 0.0 365.7143 287.34695" svg:width="3.6571429mm" svg:x="235.6245mm" svg:y="2.6122448mm"/>
          <draw:path svg:d="M 130.61224 0.0 L 130.61224 0.0 L 391.83673 26.12245 Q 653.0612 52.2449 653.0612 52.2449 L 653.0612 52.2449 L 705.30615 156.7347 Q 705.30615 287.34695 731.4286 287.34695 L 731.4286 313.4694 L 731.4286 313.4694 Q 757.551 313.4694 757.551 365.7143 Q 757.551 417.9592 705.30615 417.9592 L 626.9388 417.9592 L 626.9388 417.9592 Q 626.9388 417.9592 653.0612 391.83673 Q 679.18365 365.7143 653.0612 339.59183 Q 626.9388 313.4694 444.08163 261.2245 Q 261.2245 261.2245 182.85715 208.9796 Q 104.4898 156.7347 52.2449 208.9796 L -3.6379788E-12 261.2245 L -3.6379788E-12 235.10205 L -3.6379788E-12 208.9796 L -3.6379788E-12 208.9796 Q -3.6379788E-12 208.9796 26.12245 130.61224 L 78.36735 52.2449 L 78.36735 52.2449 Q 78.36735 52.2449 104.4898 52.2449 L 104.4898 26.12245 L 104.4898 26.12245 Q 104.4898 0.0 130.61224 0.0 z" svg:height="4.179592mm" draw:style-name="style-104" svg:viewBox="0.0 0.0 757.551 417.9592" svg:width="7.5755105mm" svg:x="222.30205mm" svg:y="191.73878mm"/>
          <draw:path svg:d="M 1253.8776 26.12245 L 1280.0 0.0 L 1280.0 0.0 L 1306.1224 0.0 L 1306.1224 0.0 L 1306.1224 0.0 L 1306.1224 26.12245 L 1306.1224 26.12245 L 1332.2449 26.12245 L 1332.2449 52.2449 L 1332.2449 52.2449 L 1358.3673 52.2449 L 1358.3673 52.2449 L 1358.3673 52.2449 L 1410.6123 78.36735 L 1436.7347 104.4898 L 1462.8572 104.4898 L 1488.9796 104.4898 L 1515.102 208.9796 Q 1515.102 287.34695 1488.9796 339.59183 Q 1462.8572 365.7143 1436.7347 391.83673 L 1410.6123 391.83673 L 1410.6123 417.9592 L 1410.6123 470.2041 L 1515.102 496.32654 Q 1593.4694 522.449 1593.4694 548.5714 Q 1593.4694 574.6939 1724.0817 600.81635 Q 1828.5714 600.81635 1828.5714 626.9388 L 1828.5714 679.18365 L 1880.8164 679.18365 L 1906.9388 679.18365 L 1906.9388 653.0612 L 1933.0613 653.0612 L 1933.0613 653.0612 L 1933.0613 626.9388 L 1933.0613 626.9388 Q 1933.0613 574.6939 1880.8164 574.6939 Q 1828.5714 548.5714 1880.8164 522.449 Q 1933.0613 522.449 1933.0613 470.2041 Q 1959.1837 417.9592 2037.551 417.9592 Q 2089.796 365.7143 2115.9185 365.7143 L 2142.0408 365.7143 L 2142.0408 365.7143 L 2142.0408 365.7143 L 2142.0408 391.83673 L 2142.0408 391.83673 L 2168.1633 391.83673 L 2168.1633 417.9592 L 2246.5308 417.9592 L 2298.7756 417.9592 L 2298.7756 391.83673 L 2298.7756 365.7143 L 2324.898 365.7143 L 2324.898 365.7143 L 2351.0205 339.59183 Q 2377.1428 339.59183 2403.2654 365.7143 Q 2403.2654 417.9592 2481.6326 417.9592 Q 2560.0 417.9592 2560.0 417.9592 L 2586.1226 417.9592 L 2586.1226 417.9592 L 2586.1226 417.9592 L 2612.2449 444.08163 L 2638.3674 470.2041 L 2638.3674 470.2041 L 2664.4897 470.2041 L 2664.4897 470.2041 L 2664.4897 470.2041 L 2664.4897 496.32654 L 2664.4897 496.32654 L 2690.6123 496.32654 L 2690.6123 522.449 L 2690.6123 522.449 L 2716.7346 522.449 L 2742.8572 548.5714 Q 2768.9797 574.6939 2795.102 679.18365 Q 2821.2246 783.67346 2873.4695 835.9184 Q 2925.7144 862.04083 2925.7144 966.53064 Q 2951.8367 1097.1428 2977.9592 1123.2654 Q 3030.204 1149.3878 3056.3267 1149.3878 Q 3082.449 1149.3878 3082.449 1201.6327 Q 3108.5715 1253.8776 3186.9387 1253.8776 Q 3265.3062 1201.6327 3422.0408 1175.5103 Q 3578.7756 1149.3878 3657.1428 1149.3878 Q 3709.3877 1201.6327 3761.6328 1175.5103 Q 3813.8777 1175.5103 3813.8777 1149.3878 Q 3813.8777 1097.1428 3840.0 1097.1428 Q 3866.1226 1097.1428 3866.1226 1018.7755 Q 3892.2449 940.4082 3918.3674 992.6531 Q 3944.4897 992.6531 4075.102 992.6531 Q 4179.592 992.6531 4284.0815 1044.898 Q 4414.694 1044.898 4493.0615 1018.7755 Q 4571.4287 992.6531 4597.5513 940.4082 Q 4649.796 888.16327 4702.041 888.16327 Q 4754.2856 888.16327 4806.531 862.04083 Q 4858.7754 835.9184 4858.7754 757.551 Q 4884.898 679.18365 4963.265 679.18365 Q 5067.7554 679.18365 5067.7554 626.9388 Q 5093.8774 548.5714 5146.1226 522.449 Q 5172.245 496.32654 5172.245 470.2041 L 5172.245 444.08163 L 5224.4897 444.08163 L 5250.6123 417.9592 L 5276.735 417.9592 L 5328.9795 417.9592 L 5328.9795 444.08163 L 5328.9795 470.2041 L 5302.8574 470.2041 L 5276.735 470.2041 L 5276.735 496.32654 L 5276.735 496.32654 L 5250.6123 496.32654 L 5250.6123 522.449 L 5250.6123 522.449 L 5276.735 522.449 L 5276.735 548.5714 Q 5276.735 574.6939 5328.9795 574.6939 Q 5407.347 574.6939 5407.347 600.81635 L 5433.469 600.81635 L 5433.469 600.81635 L 5433.469 626.9388 L 5433.469 626.9388 L 5433.469 626.9388 L 5433.469 626.9388 L 5433.469 653.0612 L 5433.469 679.18365 Q 5433.469 705.30615 5355.102 757.551 Q 5276.735 809.79596 5302.8574 888.16327 L 5328.9795 940.4082 L 5328.9795 940.4082 L 5328.9795 940.4082 L 5355.102 966.53064 Q 5381.2246 966.53064 5381.2246 992.6531 L 5381.2246 1018.7755 L 5355.102 1018.7755 L 5328.9795 1044.898 L 5328.9795 1044.898 L 5328.9795 1044.898 L 5302.8574 1044.898 L 5302.8574 1044.898 L 5381.2246 1044.898 Q 5433.469 1044.898 5459.592 1018.7755 Q 5485.7144 992.6531 5485.7144 992.6531 L 5485.7144 992.6531 L 5485.7144 966.53064 L 5485.7144 966.53064 L 5511.837 966.53064 L 5511.837 992.6531 L 5537.9595 992.6531 L 5590.204 992.6531 L 5590.204 1018.7755 L 5590.204 1044.898 L 5564.0815 1044.898 L 5537.9595 1044.898 L 5537.9595 1097.1428 L 5537.9595 1123.2654 L 5537.9595 1123.2654 L 5511.837 1149.3878 L 5511.837 1149.3878 L 5485.7144 1149.3878 L 5485.7144 1149.3878 L 5485.7144 1149.3878 L 5485.7144 1175.5103 Q 5485.7144 1175.5103 5407.347 1201.6327 Q 5328.9795 1253.8776 5276.735 1280.0 L 5198.367 1306.1224 L 5198.367 1358.3673 L 5198.367 1410.6123 L 5146.1226 1410.6123 L 5093.8774 1410.6123 L 5093.8774 1436.7347 L 5093.8774 1436.7347 L 5067.7554 1436.7347 Q 5015.5103 1410.6123 4911.0205 1410.6123 Q 4832.6533 1410.6123 4832.6533 1462.8572 Q 4832.6533 1488.9796 4754.2856 1515.102 Q 4675.9185 1567.3469 4571.4287 1567.3469 Q 4466.939 1567.3469 4440.8164 1619.5919 Q 4440.8164 1645.7144 4388.5713 1671.8368 Q 4336.3267 1671.8368 4310.204 1724.0817 Q 4284.0815 1802.449 4205.7144 1802.449 Q 4101.2246 1776.3265 4075.102 1880.8164 L 4048.9797 1959.1837 L 3996.7349 1959.1837 L 3944.4897 1959.1837 L 3944.4897 2011.4286 L 3970.6123 2063.6736 L 3970.6123 2089.796 L 3970.6123 2115.9185 L 4153.469 2115.9185 L 4336.3267 2142.0408 L 4310.204 2142.0408 L 4284.0815 2142.0408 L 4257.9595 2168.1633 L 4231.837 2168.1633 L 4179.592 2168.1633 Q 4101.2246 2194.2856 4101.2246 2194.2856 Q 4075.102 2194.2856 4022.8572 2246.5308 Q 3944.4897 2272.653 3944.4897 2351.0205 L 3970.6123 2403.2654 L 3944.4897 2403.2654 L 3944.4897 2403.2654 L 3944.4897 2429.3877 L 3918.3674 2429.3877 L 3918.3674 2429.3877 L 3918.3674 2455.5103 L 3892.2449 2455.5103 L 3866.1226 2455.5103 L 3866.1226 2429.3877 L 3866.1226 2403.2654 L 3840.0 2403.2654 L 3813.8777 2403.2654 L 3813.8777 2403.2654 Q 3813.8777 2377.1428 3813.8777 2351.0205 Q 3813.8777 2298.7756 3813.8777 2272.653 Q 3787.7551 2246.5308 3761.6328 2272.653 Q 3709.3877 2272.653 3657.1428 2194.2856 L 3604.898 2142.0408 L 3578.7756 2142.0408 L 3578.7756 2142.0408 L 3500.4082 2142.0408 L 3422.0408 2142.0408 L 3422.0408 2142.0408 L 3395.9185 2142.0408 L 3395.9185 2142.0408 L 3395.9185 2142.0408 L 3395.9185 2168.1633 L 3395.9185 2168.1633 L 3422.0408 2194.2856 L 3448.1633 2220.4082 L 3448.1633 2246.5308 L 3448.1633 2246.5308 L 3422.0408 2272.653 Q 3395.9185 2298.7756 3369.796 2324.898 L 3343.6736 2351.0205 L 3343.6736 2351.0205 L 3343.6736 2351.0205 L 3343.6736 2377.1428 L 3343.6736 2403.2654 L 3343.6736 2403.2654 L 3343.6736 2403.2654 L 3343.6736 2429.3877 L 3343.6736 2429.3877 L 3369.796 2429.3877 L 3369.796 2455.5103 L 3369.796 2455.5103 L 3395.9185 2455.5103 L 3395.9185 2455.5103 Q 3395.9185 2455.5103 3448.1633 2455.5103 L 3526.5308 2455.5103 L 3526.5308 2455.5103 L 3526.5308 2455.5103 L 3474.2856 2455.5103 L 3422.0408 2455.5103 L 3343.6736 2586.1226 Q 3265.3062 2716.7346 3186.9387 2742.8572 Q 3082.449 2768.9797 3082.449 2742.8572 Q 3056.3267 2716.7346 2821.2246 2690.6123 Q 2560.0 2690.6123 2560.0 2716.7346 Q 2586.1226 2768.9797 2507.7551 2768.9797 Q 2455.5103 2768.9797 2455.5103 2795.102 Q 2455.5103 2821.2246 2403.2654 2847.347 Q 2351.0205 2873.4695 2351.0205 3134.6938 Q 2351.0205 3422.0408 2507.7551 3526.5308 Q 2638.3674 3657.1428 2821.2246 3683.2654 Q 3004.0818 3709.3877 3004.0818 3735.5103 Q 3004.0818 3761.6328 3030.204 3761.6328 Q 3056.3267 3761.6328 3082.449 3787.7551 L 3082.449 3787.7551 L 3108.5715 3787.7551 L 3134.6938 3813.8777 L 3134.6938 3813.8777 L 3134.6938 3813.8777 L 3134.6938 3813.8777 L 3134.6938 3840.0 L 3108.5715 3840.0 L 3108.5715 3866.1226 L 3134.6938 3866.1226 L 3186.9387 3866.1226 L 3186.9387 3918.3674 L 3186.9387 3944.4897 L 3160.8164 3944.4897 L 3160.8164 3970.6123 L 3160.8164 3970.6123 L 3134.6938 3970.6123 L 3134.6938 3996.7349 L 3134.6938 4022.8572 L 3134.6938 4022.8572 L 3108.5715 4022.8572 L 3108.5715 4048.9797 L 3082.449 4048.9797 L 3082.449 4048.9797 L 3082.449 4075.102 L 3082.449 4075.102 Q 3082.449 4075.102 3004.0818 4101.2246 Q 2951.8367 4127.347 2899.5918 4179.592 Q 2847.347 4231.837 2821.2246 4205.7144 Q 2768.9797 4179.592 2664.4897 4179.592 L 2560.0 4179.592 L 2560.0 4153.469 L 2560.0 4153.469 L 2533.8777 4153.469 L 2533.8777 4127.347 L 2507.7551 4127.347 L 2481.6326 4127.347 L 2403.2654 4127.347 Q 2351.0205 4127.347 2324.898 4101.2246 Q 2298.7756 4075.102 2220.4082 4075.102 Q 2142.0408 4075.102 2089.796 4179.592 Q 2063.6736 4257.9595 1959.1837 4284.0815 L 1854.6938 4284.0815 L 1854.6938 4257.9595 Q 1854.6938 4231.837 1776.3265 4231.837 Q 1724.0817 4231.837 1619.5919 4284.0815 Q 1515.102 4284.0815 1462.8572 4257.9595 Q 1410.6123 4205.7144 1384.4899 4257.9595 L 1358.3673 4310.204 L 1358.3673 4284.0815 Q 1358.3673 4257.9595 1253.8776 4284.0815 Q 1175.5103 4284.0815 1175.5103 4257.9595 Q 1149.3878 4231.837 1149.3878 4231.837 L 1149.3878 4257.9595 L 1123.2654 4231.837 Q 1097.1428 4205.7144 1071.0204 4127.347 L 1018.7755 4075.102 L 1044.898 4022.8572 Q 1097.1428 3970.6123 1071.0204 3866.1226 Q 1071.0204 3761.6328 1149.3878 3761.6328 Q 1201.6327 3735.5103 1201.6327 3709.3877 Q 1201.6327 3683.2654 1306.1224 3657.1428 Q 1436.7347 3604.898 1462.8572 3552.653 Q 1462.8572 3474.2856 1541.2245 3448.1633 Q 1619.5919 3448.1633 1645.7144 3448.1633 Q 1645.7144 3448.1633 1671.8368 3422.0408 L 1724.0817 3395.9185 L 1724.0817 3395.9185 L 1724.0817 3395.9185 L 1750.2041 3395.9185 L 1750.2041 3395.9185 L 1750.2041 3369.796 L 1776.3265 3369.796 L 1776.3265 3369.796 L 1776.3265 3343.6736 L 1776.3265 3343.6736 L 1776.3265 3343.6736 L 1776.3265 3291.4287 L 1776.3265 3265.3062 L 1776.3265 3265.3062 L 1776.3265 3239.1838 L 1776.3265 3239.1838 L 1776.3265 3239.1838 L 1750.2041 3239.1838 L 1750.2041 3239.1838 L 1750.2041 3213.0613 L 1724.0817 3213.0613 L 1724.0817 3213.0613 L 1724.0817 3186.9387 L 1697.9592 3186.9387 L 1671.8368 3186.9387 L 1645.7144 3213.0613 L 1619.5919 3213.0613 L 1619.5919 3186.9387 L 1619.5919 3160.8164 L 1645.7144 3160.8164 L 1645.7144 3134.6938 L 1619.5919 3134.6938 L 1567.3469 3134.6938 L 1567.3469 3160.8164 L 1567.3469 3160.8164 L 1541.2245 3186.9387 Q 1541.2245 3239.1838 1515.102 3239.1838 Q 1488.9796 3239.1838 1462.8572 3291.4287 Q 1462.8572 3343.6736 1488.9796 3343.6736 Q 1515.102 3343.6736 1515.102 3369.796 L 1515.102 3395.9185 L 1462.8572 3395.9185 Q 1384.4899 3395.9185 1306.1224 3369.796 Q 1227.7551 3343.6736 1201.6327 3317.551 Q 1201.6327 3291.4287 1149.3878 3291.4287 Q 1097.1428 3291.4287 1018.7755 3343.6736 Q 914.2857 3369.796 888.16327 3422.0408 Q 888.16327 3474.2856 809.79596 3448.1633 Q 731.4286 3448.1633 705.30615 3448.1633 Q 679.18365 3474.2856 626.9388 3474.2856 Q 574.6939 3474.2856 574.6939 3500.4082 Q 574.6939 3526.5308 522.449 3500.4082 Q 470.2041 3500.4082 470.2041 3526.5308 Q 470.2041 3552.653 470.2041 3683.2654 Q 417.9592 3813.8777 365.7143 3840.0 L 313.4694 3866.1226 L 313.4694 3866.1226 L 313.4694 3866.1226 L 287.34695 3866.1226 L 287.34695 3866.1226 L 287.34695 3892.2449 L 261.2245 3892.2449 L 261.2245 3866.1226 L 261.2245 3840.0 L 235.10205 3866.1226 L 235.10205 3892.2449 L 156.7347 3892.2449 L 104.4898 3866.1226 L 104.4898 3866.1226 L 104.4898 3866.1226 L 78.36735 3866.1226 L 78.36735 3866.1226 L 104.4898 3840.0 L 130.61224 3813.8777 L 130.61224 3813.8777 L 104.4898 3813.8777 L 104.4898 3813.8777 L 104.4898 3813.8777 L 104.4898 3787.7551 L 104.4898 3787.7551 L 104.4898 3761.6328 Q 104.4898 3735.5103 104.4898 3709.3877 L 104.4898 3683.2654 L 78.36735 3683.2654 L 78.36735 3683.2654 L 78.36735 3683.2654 Q 78.36735 3657.1428 52.2449 3631.0205 L 0.0 3578.7756 L 26.12245 3578.7756 Q 52.2449 3552.653 78.36735 3526.5308 Q 104.4898 3500.4082 156.7347 3474.2856 Q 235.10205 3448.1633 261.2245 3395.9185 Q 261.2245 3343.6736 208.9796 3343.6736 Q 156.7347 3343.6736 156.7347 3317.551 Q 156.7347 3291.4287 235.10205 3265.3062 Q 313.4694 3239.1838 313.4694 3213.0613 Q 313.4694 3186.9387 235.10205 3160.8164 Q 182.85715 3134.6938 182.85715 3108.5715 Q 182.85715 3082.449 208.9796 3082.449 Q 261.2245 3082.449 261.2245 3030.204 Q 235.10205 2977.9592 287.34695 2977.9592 Q 339.59183 2977.9592 313.4694 2951.8367 Q 287.34695 2951.8367 287.34695 2821.2246 L 287.34695 2690.6123 L 313.4694 2664.4897 Q 365.7143 2664.4897 365.7143 2638.3674 Q 365.7143 2612.2449 417.9592 2612.2449 Q 496.32654 2612.2449 548.5714 2612.2449 L 600.81635 2612.2449 L 600.81635 2612.2449 L 626.9388 2612.2449 L 626.9388 2586.1226 L 626.9388 2560.0 L 626.9388 2560.0 L 626.9388 2533.8777 L 626.9388 2533.8777 L 626.9388 2507.7551 L 574.6939 2507.7551 L 548.5714 2507.7551 L 548.5714 2481.6326 Q 522.449 2481.6326 574.6939 2403.2654 L 574.6939 2298.7756 L 574.6939 2298.7756 L 574.6939 2298.7756 L 574.6939 2272.653 L 574.6939 2272.653 L 548.5714 2272.653 L 548.5714 2246.5308 L 548.5714 2246.5308 Q 522.449 2246.5308 444.08163 2272.653 L 365.7143 2298.7756 L 365.7143 2246.5308 L 365.7143 2194.2856 L 339.59183 2194.2856 L 339.59183 2194.2856 L 339.59183 2168.1633 L 365.7143 2168.1633 L 365.7143 2142.0408 Q 365.7143 2115.9185 417.9592 2011.4286 Q 470.2041 1906.9388 496.32654 1880.8164 Q 548.5714 1828.5714 548.5714 1802.449 Q 574.6939 1750.2041 574.6939 1593.4694 Q 626.9388 1436.7347 574.6939 1384.4899 Q 522.449 1332.2449 522.449 1253.8776 Q 522.449 1175.5103 470.2041 1149.3878 L 444.08163 1149.3878 L 444.08163 1149.3878 L 417.9592 1123.2654 L 417.9592 1123.2654 L 417.9592 1097.1428 L 417.9592 1097.1428 L 417.9592 1097.1428 L 391.83673 1097.1428 L 391.83673 1097.1428 L 391.83673 1071.0204 L 417.9592 1071.0204 L 417.9592 1044.898 Q 417.9592 992.6531 417.9592 835.9184 Q 417.9592 705.30615 365.7143 679.18365 Q 365.7143 653.0612 365.7143 600.81635 Q 365.7143 574.6939 365.7143 470.2041 L 365.7143 365.7143 L 365.7143 365.7143 L 365.7143 365.7143 L 391.83673 339.59183 L 417.9592 339.59183 L 417.9592 313.4694 L 417.9592 287.34695 L 444.08163 287.34695 L 470.2041 261.2245 L 496.32654 261.2245 Q 522.449 261.2245 574.6939 287.34695 Q 653.0612 313.4694 653.0612 339.59183 Q 653.0612 365.7143 757.551 313.4694 Q 862.04083 261.2245 862.04083 235.10205 Q 862.04083 208.9796 1044.898 130.61224 Q 1201.6327 52.2449 1253.8776 26.12245 z M 470.2041 2037.551 Q 470.2041 2037.551 470.2041 2011.4286 Q 470.2041 2011.4286 470.2041 2037.551 Q 470.2041 2037.551 470.2041 2037.551 z M 3840.0 2351.0205 Q 3840.0 2351.0205 3840.0 2324.898 Q 3866.1226 2324.898 3866.1226 2351.0205 Q 3866.1226 2351.0205 3840.0 2351.0205 z M 522.449 2638.3674 L 574.6939 2664.4897 L 574.6939 2664.4897 L 574.6939 2664.4897 L 548.5714 2664.4897 L 548.5714 2664.4897 L 522.449 2690.6123 Q 496.32654 2690.6123 496.32654 2664.4897 Q 496.32654 2638.3674 522.449 2638.3674 z" svg:height="43.102043mm" draw:style-name="style-105" svg:viewBox="0.0 0.0 5590.204 4310.204" svg:width="55.902042mm" svg:x="123.82041mm" svg:y="55.902042mm"/>
          <draw:path svg:d="M 78.36735 52.2449 L 104.4898 0.0 L 104.4898 0.0 L 104.4898 26.12245 L 104.4898 26.12245 L 104.4898 26.12245 L 130.61224 26.12245 L 130.61224 26.12245 L 130.61224 52.2449 L 104.4898 52.2449 L 156.7347 208.9796 Q 182.85715 339.59183 365.7143 365.7143 Q 574.6939 391.83673 626.9388 365.7143 L 679.18365 365.7143 L 679.18365 496.32654 Q 653.0612 600.81635 731.4286 653.0612 Q 783.67346 679.18365 809.79596 653.0612 Q 835.9184 600.81635 888.16327 626.9388 Q 940.4082 626.9388 966.53064 705.30615 Q 992.6531 809.79596 1044.898 809.79596 Q 1097.1428 835.9184 1097.1428 862.04083 L 1097.1428 888.16327 L 1201.6327 862.04083 Q 1306.1224 835.9184 1306.1224 809.79596 Q 1306.1224 783.67346 1384.4899 757.551 Q 1462.8572 757.551 1462.8572 783.67346 Q 1462.8572 809.79596 1488.9796 809.79596 Q 1515.102 835.9184 1515.102 862.04083 L 1515.102 888.16327 L 1541.2245 888.16327 L 1541.2245 914.2857 L 1567.3469 914.2857 L 1619.5919 914.2857 L 1619.5919 940.4082 L 1619.5919 940.4082 L 1645.7144 940.4082 L 1645.7144 966.53064 L 1697.9592 966.53064 L 1750.2041 966.53064 L 1750.2041 992.6531 L 1750.2041 992.6531 L 1697.9592 992.6531 L 1645.7144 1018.7755 L 1619.5919 1018.7755 L 1593.4694 1018.7755 L 1567.3469 1044.898 Q 1541.2245 1071.0204 1462.8572 1071.0204 L 1384.4899 1071.0204 L 1306.1224 1071.0204 L 1253.8776 1071.0204 L 1253.8776 1071.0204 L 1253.8776 1071.0204 L 1227.7551 1071.0204 L 1227.7551 1071.0204 L 1227.7551 1097.1428 L 1201.6327 1097.1428 L 1201.6327 1123.2654 L 1201.6327 1175.5103 L 1253.8776 1175.5103 L 1332.2449 1175.5103 L 1358.3673 1201.6327 L 1410.6123 1201.6327 L 1410.6123 1227.7551 L 1410.6123 1253.8776 L 1358.3673 1253.8776 L 1332.2449 1253.8776 L 1306.1224 1253.8776 L 1306.1224 1227.7551 L 1253.8776 1227.7551 L 1227.7551 1227.7551 L 1149.3878 1201.6327 Q 1071.0204 1175.5103 1044.898 1149.3878 Q 1044.898 1123.2654 940.4082 1123.2654 Q 862.04083 1123.2654 600.81635 1175.5103 L 339.59183 1201.6327 L 339.59183 1175.5103 Q 313.4694 1175.5103 313.4694 1175.5103 L 313.4694 1175.5103 L 313.4694 1175.5103 Q 313.4694 1149.3878 261.2245 1123.2654 Q 208.9796 1123.2654 104.4898 1097.1428 L 0.0 1097.1428 L 0.0 600.81635 L 0.0 104.4898 L 0.0 104.4898 L 26.12245 78.36735 L 26.12245 78.36735 Q 52.2449 78.36735 52.2449 78.36735 Q 52.2449 78.36735 78.36735 52.2449 z" svg:height="12.538775mm" draw:style-name="style-106" svg:viewBox="0.0 0.0 1750.2041 1253.8776" svg:width="17.50204mm" svg:x="0.0mm" svg:y="98.481636mm"/>
          <draw:path svg:d="M 52.2449 0.0 L 52.2449 0.0 L 78.36735 0.0 Q 78.36735 26.12245 104.4898 104.4898 L 130.61224 156.7347 L 130.61224 156.7347 L 130.61224 156.7347 L 182.85715 182.85715 L 208.9796 208.9796 L 235.10205 208.9796 L 261.2245 208.9796 L 287.34695 182.85715 L 287.34695 182.85715 L 287.34695 182.85715 L 313.4694 182.85715 L 313.4694 208.9796 Q 287.34695 208.9796 287.34695 261.2245 L 287.34695 287.34695 L 235.10205 287.34695 L 156.7347 287.34695 L 156.7347 261.2245 L 130.61224 261.2245 L 130.61224 261.2245 L 130.61224 261.2245 L 78.36735 235.10205 L 0.0 235.10205 L 0.0 208.9796 Q 26.12245 182.85715 26.12245 156.7347 Q 26.12245 130.61224 52.2449 130.61224 Q 78.36735 130.61224 52.2449 78.36735 L 26.12245 26.12245 L 26.12245 26.12245 L 26.12245 26.12245 L 52.2449 0.0 z" svg:height="2.8734694mm" draw:style-name="style-107" svg:viewBox="0.0 0.0 313.4694 287.34695" svg:width="3.1346939mm" svg:x="141.32245mm" svg:y="137.92653mm"/>
          <draw:path svg:d="M 78.36735 0.0 L 130.61224 0.0 L 130.61224 0.0 L 156.7347 0.0 L 156.7347 0.0 L 156.7347 0.0 L 261.2245 26.12245 L 339.59183 52.2449 L 470.2041 52.2449 Q 574.6939 52.2449 731.4286 26.12245 L 862.04083 26.12245 L 862.04083 104.4898 Q 888.16327 208.9796 862.04083 261.2245 L 862.04083 287.34695 L 835.9184 287.34695 Q 809.79596 261.2245 626.9388 261.2245 Q 444.08163 261.2245 339.59183 287.34695 L 235.10205 313.4694 L 235.10205 313.4694 Q 235.10205 313.4694 156.7347 261.2245 L 104.4898 261.2245 L 104.4898 235.10205 L 104.4898 235.10205 L 78.36735 208.9796 L 78.36735 182.85715 L 52.2449 182.85715 Q -1.8189894E-12 156.7347 -1.8189894E-12 156.7347 Q -1.8189894E-12 156.7347 -1.8189894E-12 104.4898 Q -1.8189894E-12 26.12245 78.36735 0.0 z" svg:height="3.1346939mm" draw:style-name="style-108" svg:viewBox="0.0 0.0 862.04083 313.4694" svg:width="8.620408mm" svg:x="117.551025mm" svg:y="102.4mm"/>
          <draw:path svg:d="M 287.34695 52.2449 L 287.34695 78.36735 L 261.2245 78.36735 Q 235.10205 104.4898 156.7347 104.4898 L 78.36735 104.4898 L 52.2449 104.4898 L 26.12245 104.4898 L 26.12245 78.36735 L 0.0 78.36735 L 0.0 78.36735 L 0.0 52.2449 L 0.0 52.2449 L 0.0 52.2449 L 0.0 52.2449 L 0.0 52.2449 L 26.12245 52.2449 L 26.12245 52.2449 L 26.12245 26.12245 L 52.2449 26.12245 L 26.12245 0.0 Q 26.12245 -52.2449 156.7347 0.0 Q 261.2245 26.12245 287.34695 52.2449 z" svg:height="1.044898mm" draw:style-name="style-109" svg:viewBox="0.0 0.0 287.34695 104.4898" svg:width="2.8734694mm" svg:x="230.92245mm" svg:y="138.97144mm"/>
          <draw:path svg:d="M 731.4286 26.12245 L 731.4286 26.12245 L 731.4286 0.0 L 757.551 0.0 L 757.551 0.0 L 757.551 26.12245 L 809.79596 26.12245 L 835.9184 26.12245 L 835.9184 52.2449 L 862.04083 78.36735 L 862.04083 78.36735 L 862.04083 78.36735 L 862.04083 52.2449 L 862.04083 52.2449 L 888.16327 130.61224 Q 914.2857 235.10205 914.2857 287.34695 L 914.2857 365.7143 L 940.4082 417.9592 L 940.4082 470.2041 L 992.6531 548.5714 Q 1071.0204 626.9388 1071.0204 653.0612 L 1071.0204 653.0612 L 1044.898 679.18365 Q 1018.7755 705.30615 1018.7755 809.79596 Q 1018.7755 914.2857 1018.7755 888.16327 Q 966.53064 862.04083 966.53064 888.16327 Q 966.53064 914.2857 940.4082 914.2857 Q 914.2857 914.2857 914.2857 940.4082 Q 914.2857 966.53064 888.16327 966.53064 L 862.04083 966.53064 L 862.04083 966.53064 L 862.04083 940.4082 L 835.9184 835.9184 Q 809.79596 731.4286 783.67346 705.30615 L 731.4286 679.18365 L 731.4286 653.0612 Q 757.551 600.81635 731.4286 496.32654 L 731.4286 417.9592 L 600.81635 417.9592 Q 444.08163 444.08163 339.59183 444.08163 L 208.9796 444.08163 L 130.61224 417.9592 L 26.12245 391.83673 L 26.12245 391.83673 L 26.12245 391.83673 L 0.0 391.83673 L 0.0 391.83673 L 0.0 391.83673 L 0.0 391.83673 L 26.12245 365.7143 L 78.36735 339.59183 L 78.36735 339.59183 L 78.36735 339.59183 L 52.2449 339.59183 L 52.2449 339.59183 L 52.2449 339.59183 L 52.2449 339.59183 L 130.61224 313.4694 L 182.85715 287.34695 L 313.4694 287.34695 Q 444.08163 235.10205 444.08163 235.10205 L 444.08163 235.10205 L 574.6939 235.10205 Q 705.30615 208.9796 705.30615 130.61224 Q 705.30615 78.36735 705.30615 52.2449 L 705.30615 26.12245 L 731.4286 26.12245 z" svg:height="9.665306mm" draw:style-name="style-110" svg:viewBox="0.0 0.0 1071.0204 966.53064" svg:width="10.710204mm" svg:x="118.85715mm" svg:y="98.481636mm"/>
          <draw:path svg:d="M 653.0612 0.0 L 679.18365 0.0 L 626.9388 26.12245 Q 600.81635 52.2449 600.81635 78.36735 Q 600.81635 78.36735 626.9388 78.36735 L 626.9388 104.4898 L 600.81635 104.4898 Q 574.6939 78.36735 548.5714 78.36735 Q 522.449 78.36735 522.449 130.61224 Q 496.32654 156.7347 313.4694 156.7347 L 104.4898 182.85715 L 78.36735 182.85715 L 52.2449 182.85715 L 26.12245 156.7347 L -3.6379788E-12 130.61224 L -3.6379788E-12 130.61224 L 26.12245 130.61224 L 26.12245 78.36735 L 26.12245 26.12245 L 78.36735 26.12245 L 130.61224 26.12245 L 365.7143 0.0 Q 600.81635 -26.12245 653.0612 0.0 z" svg:height="1.8285714mm" draw:style-name="style-111" svg:viewBox="0.0 0.0 679.18365 182.85715" svg:width="6.7918367mm" svg:x="244.2449mm" svg:y="176.84898mm"/>
          <draw:path svg:d="M 52.2449 26.12245 L 26.12245 0.0 L 104.4898 26.12245 Q 156.7347 52.2449 313.4694 52.2449 Q 496.32654 52.2449 600.81635 52.2449 Q 705.30615 52.2449 705.30615 78.36735 L 705.30615 78.36735 L 705.30615 156.7347 Q 731.4286 235.10205 940.4082 235.10205 Q 1149.3878 235.10205 1149.3878 208.9796 L 1149.3878 182.85715 L 1123.2654 182.85715 Q 1097.1428 156.7347 1097.1428 156.7347 L 1097.1428 156.7347 L 1306.1224 182.85715 Q 1488.9796 208.9796 1541.2245 208.9796 Q 1593.4694 208.9796 1593.4694 261.2245 L 1593.4694 287.34695 L 1724.0817 287.34695 L 1828.5714 313.4694 L 1776.3265 313.4694 L 1697.9592 313.4694 L 1697.9592 339.59183 L 1671.8368 339.59183 L 1671.8368 339.59183 L 1671.8368 365.7143 L 1541.2245 391.83673 Q 1410.6123 417.9592 1436.7347 444.08163 Q 1462.8572 444.08163 1462.8572 522.449 Q 1462.8572 600.81635 1436.7347 600.81635 Q 1410.6123 600.81635 1410.6123 653.0612 Q 1410.6123 705.30615 1462.8572 705.30615 L 1488.9796 731.4286 L 1488.9796 731.4286 L 1462.8572 731.4286 L 1462.8572 783.67346 L 1462.8572 809.79596 L 1410.6123 809.79596 Q 1358.3673 835.9184 1253.8776 835.9184 L 1175.5103 835.9184 L 1175.5103 809.79596 Q 1149.3878 783.67346 1149.3878 783.67346 Q 1149.3878 783.67346 1071.0204 809.79596 Q 992.6531 835.9184 888.16327 862.04083 Q 783.67346 888.16327 731.4286 888.16327 Q 679.18365 835.9184 679.18365 783.67346 Q 679.18365 705.30615 574.6939 705.30615 L 496.32654 705.30615 L 496.32654 731.4286 Q 470.2041 731.4286 470.2041 731.4286 L 470.2041 705.30615 L 470.2041 705.30615 Q 444.08163 679.18365 417.9592 679.18365 Q 391.83673 679.18365 391.83673 705.30615 L 365.7143 731.4286 L 365.7143 731.4286 L 365.7143 731.4286 L 313.4694 705.30615 L 261.2245 705.30615 L 261.2245 679.18365 L 261.2245 653.0612 L 261.2245 626.9388 L 261.2245 626.9388 L 313.4694 600.81635 Q 313.4694 574.6939 339.59183 548.5714 L 365.7143 522.449 L 365.7143 522.449 L 365.7143 522.449 L 365.7143 496.32654 L 365.7143 496.32654 L 391.83673 496.32654 L 391.83673 470.2041 L 313.4694 470.2041 Q 235.10205 470.2041 156.7347 496.32654 Q 104.4898 496.32654 52.2449 391.83673 L 0.0 313.4694 L 0.0 287.34695 Q 0.0 287.34695 0.0 261.2245 L 0.0 235.10205 L 0.0 208.9796 L 0.0 182.85715 L 26.12245 182.85715 Q 52.2449 156.7347 26.12245 104.4898 Q 0.0 52.2449 26.12245 52.2449 Q 52.2449 52.2449 52.2449 26.12245 z" svg:height="8.881633mm" draw:style-name="style-112" svg:viewBox="0.0 0.0 1828.5714 888.16327" svg:width="18.285715mm" svg:x="276.89795mm" svg:y="167.18367mm"/>
          <draw:path svg:d="M 1175.5103 0.0 L 1201.6327 0.0 L 1201.6327 0.0 Q 1227.7551 0.0 1201.6327 52.2449 L 1175.5103 130.61224 L 1149.3878 130.61224 L 1123.2654 156.7347 L 1123.2654 156.7347 L 1123.2654 156.7347 L 1123.2654 208.9796 L 1123.2654 235.10205 L 1123.2654 235.10205 L 1123.2654 208.9796 L 1149.3878 208.9796 L 1175.5103 208.9796 L 1175.5103 235.10205 L 1175.5103 235.10205 L 1201.6327 235.10205 L 1201.6327 261.2245 L 1201.6327 261.2245 L 1227.7551 261.2245 L 1227.7551 261.2245 L 1227.7551 287.34695 L 1227.7551 287.34695 Q 1201.6327 313.4694 1123.2654 365.7143 Q 1018.7755 444.08163 914.2857 496.32654 Q 783.67346 548.5714 757.551 626.9388 L 705.30615 679.18365 L 705.30615 679.18365 L 705.30615 679.18365 L 705.30615 705.30615 Q 705.30615 705.30615 731.4286 731.4286 L 731.4286 731.4286 L 731.4286 731.4286 L 705.30615 757.551 L 705.30615 757.551 L 705.30615 783.67346 L 679.18365 783.67346 L 653.0612 783.67346 L 653.0612 809.79596 L 653.0612 809.79596 L 626.9388 809.79596 Q 626.9388 835.9184 600.81635 835.9184 Q 600.81635 862.04083 574.6939 940.4082 Q 574.6939 1018.7755 496.32654 1044.898 Q 391.83673 1097.1428 313.4694 1149.3878 L 235.10205 1253.8776 L 235.10205 1253.8776 L 235.10205 1253.8776 L 208.9796 1253.8776 L 208.9796 1253.8776 L 182.85715 1280.0 L 130.61224 1306.1224 L 78.36735 1306.1224 L 52.2449 1306.1224 L 52.2449 1332.2449 L 26.12245 1332.2449 L 26.12245 1306.1224 L 26.12245 1280.0 L 0.0 1253.8776 L 0.0 1227.7551 L 0.0 1227.7551 L 26.12245 1227.7551 L 26.12245 1201.6327 L 26.12245 1201.6327 L 26.12245 1201.6327 L 26.12245 1201.6327 L 52.2449 1201.6327 L 52.2449 1175.5103 L 52.2449 1175.5103 L 78.36735 1175.5103 L 78.36735 1149.3878 L 78.36735 1149.3878 L 104.4898 1123.2654 Q 130.61224 1097.1428 78.36735 1071.0204 Q 26.12245 1018.7755 78.36735 966.53064 Q 104.4898 888.16327 130.61224 862.04083 Q 182.85715 835.9184 182.85715 626.9388 Q 208.9796 417.9592 261.2245 417.9592 Q 339.59183 391.83673 339.59183 365.7143 Q 365.7143 313.4694 339.59183 313.4694 Q 313.4694 313.4694 339.59183 287.34695 Q 365.7143 261.2245 339.59183 261.2245 Q 287.34695 208.9796 365.7143 208.9796 Q 444.08163 182.85715 496.32654 104.4898 Q 548.5714 52.2449 705.30615 104.4898 Q 862.04083 156.7347 966.53064 130.61224 Q 1071.0204 104.4898 1123.2654 52.2449 Q 1175.5103 0.0 1175.5103 0.0 z" svg:height="13.322449mm" draw:style-name="style-113" svg:viewBox="0.0 0.0 1227.7551 1332.2449" svg:width="12.277552mm" svg:x="253.64899mm" svg:y="14.106123mm"/>
          <draw:path svg:d="M 104.4898 26.12245 L 104.4898 0.0 L 574.6939 0.0 L 1071.0204 0.0 L 1071.0204 235.10205 L 1071.0204 470.2041 L 1044.898 470.2041 Q 1044.898 470.2041 992.6531 444.08163 Q 966.53064 417.9592 809.79596 417.9592 Q 653.0612 417.9592 574.6939 417.9592 Q 522.449 444.08163 470.2041 548.5714 L 444.08163 653.0612 L 417.9592 653.0612 L 391.83673 679.18365 L 391.83673 679.18365 L 365.7143 679.18365 L 365.7143 653.0612 L 365.7143 626.9388 L 391.83673 626.9388 L 391.83673 626.9388 L 365.7143 600.81635 L 339.59183 574.6939 L 365.7143 574.6939 Q 391.83673 574.6939 391.83673 548.5714 Q 417.9592 548.5714 365.7143 470.2041 L 313.4694 417.9592 L 287.34695 417.9592 Q 287.34695 417.9592 208.9796 444.08163 L 104.4898 444.08163 L 104.4898 365.7143 Q 104.4898 313.4694 52.2449 313.4694 L 0.0 313.4694 L 0.0 261.2245 L 0.0 235.10205 L 26.12245 235.10205 Q 52.2449 235.10205 52.2449 182.85715 Q 52.2449 130.61224 104.4898 104.4898 Q 182.85715 52.2449 156.7347 52.2449 Q 104.4898 52.2449 104.4898 26.12245 z" svg:height="6.7918367mm" draw:style-name="style-114" svg:viewBox="0.0 0.0 1071.0204 679.18365" svg:width="10.710204mm" svg:x="309.2898mm" svg:y="0.0mm"/>
          <draw:path svg:d="M 156.7347 235.10205 L 78.36735 235.10205 L 52.2449 208.9796 L 26.12245 182.85715 L 0.0 78.36735 Q -52.2449 -26.12245 26.12245 0.0 Q 104.4898 0.0 78.36735 26.12245 Q 52.2449 52.2449 156.7347 78.36735 Q 235.10205 130.61224 208.9796 182.85715 Q 208.9796 235.10205 156.7347 235.10205 z" svg:height="2.3510203mm" draw:style-name="style-115" svg:viewBox="0.0 0.0 208.9796 235.10205" svg:width="2.089796mm" svg:x="261.74695mm" svg:y="171.6245mm"/>
          <draw:path svg:d="M 1488.9796 0.0 L 1541.2245 0.0 L 1567.3469 0.0 L 1593.4694 0.0 L 1619.5919 26.12245 L 1645.7144 52.2449 L 1645.7144 52.2449 L 1645.7144 52.2449 L 1619.5919 52.2449 L 1619.5919 52.2449 L 1619.5919 78.36735 L 1593.4694 78.36735 L 1593.4694 78.36735 L 1593.4694 52.2449 L 1593.4694 52.2449 L 1593.4694 52.2449 L 1567.3469 78.36735 L 1567.3469 104.4898 L 1567.3469 104.4898 Q 1541.2245 130.61224 1541.2245 156.7347 L 1541.2245 156.7347 L 1541.2245 156.7347 Q 1515.102 156.7347 1515.102 182.85715 L 1515.102 182.85715 L 1488.9796 182.85715 L 1462.8572 182.85715 L 1436.7347 182.85715 Q 1436.7347 208.9796 1280.0 235.10205 Q 1123.2654 261.2245 1123.2654 287.34695 Q 1123.2654 313.4694 888.16327 365.7143 Q 653.0612 417.9592 653.0612 444.08163 Q 626.9388 470.2041 444.08163 470.2041 Q 261.2245 470.2041 235.10205 444.08163 L 235.10205 417.9592 L 208.9796 391.83673 L 182.85715 365.7143 L 182.85715 365.7143 L 182.85715 365.7143 L 130.61224 339.59183 L 104.4898 313.4694 L 52.2449 313.4694 L 0.0 313.4694 L 0.0 287.34695 L 0.0 287.34695 L 26.12245 287.34695 L 78.36735 261.2245 L 130.61224 261.2245 L 156.7347 261.2245 L 391.83673 261.2245 Q 653.0612 208.9796 809.79596 156.7347 Q 992.6531 104.4898 1149.3878 104.4898 Q 1306.1224 52.2449 1384.4899 52.2449 Q 1436.7347 0.0 1488.9796 0.0 z" svg:height="4.7020407mm" draw:style-name="style-116" svg:viewBox="0.0 0.0 1645.7144 470.2041" svg:width="16.457144mm" svg:x="85.942856mm" svg:y="21.420408mm"/>
          <draw:path svg:d="M 966.53064 130.61224 L 966.53064 0.0 L 992.6531 0.0 Q 1018.7755 0.0 1018.7755 26.12245 Q 1044.898 78.36735 1123.2654 78.36735 Q 1227.7551 78.36735 1280.0 78.36735 L 1306.1224 78.36735 L 1306.1224 78.36735 L 1306.1224 78.36735 L 1306.1224 104.4898 L 1332.2449 104.4898 L 1332.2449 104.4898 L 1332.2449 130.61224 L 1332.2449 130.61224 L 1332.2449 130.61224 L 1358.3673 208.9796 Q 1358.3673 287.34695 1384.4899 287.34695 Q 1436.7347 287.34695 1436.7347 313.4694 Q 1436.7347 339.59183 1462.8572 339.59183 L 1488.9796 339.59183 L 1488.9796 365.7143 L 1488.9796 365.7143 L 1515.102 365.7143 L 1515.102 391.83673 L 1436.7347 391.83673 Q 1384.4899 391.83673 1358.3673 417.9592 L 1332.2449 444.08163 L 1332.2449 444.08163 L 1332.2449 444.08163 L 1306.1224 470.2041 L 1306.1224 496.32654 L 1227.7551 496.32654 Q 1123.2654 496.32654 1071.0204 470.2041 Q 1018.7755 444.08163 992.6531 470.2041 Q 966.53064 496.32654 809.79596 548.5714 Q 679.18365 600.81635 444.08163 653.0612 Q 235.10205 653.0612 235.10205 626.9388 Q 261.2245 600.81635 235.10205 626.9388 L 182.85715 653.0612 L 130.61224 653.0612 L 104.4898 653.0612 L 104.4898 679.18365 L 78.36735 679.18365 L 78.36735 679.18365 L 78.36735 705.30615 L 26.12245 705.30615 L 0.0 705.30615 L 0.0 705.30615 L 0.0 705.30615 L 26.12245 679.18365 L 52.2449 653.0612 L 52.2449 653.0612 L 78.36735 653.0612 L 78.36735 626.9388 L 78.36735 600.81635 L 104.4898 600.81635 L 104.4898 600.81635 L 104.4898 574.6939 L 130.61224 574.6939 L 130.61224 548.5714 L 130.61224 522.449 L 156.7347 496.32654 L 182.85715 470.2041 L 182.85715 470.2041 L 182.85715 444.08163 L 261.2245 496.32654 Q 339.59183 496.32654 391.83673 522.449 Q 470.2041 548.5714 470.2041 522.449 Q 496.32654 496.32654 496.32654 496.32654 L 496.32654 496.32654 L 496.32654 496.32654 Q 496.32654 496.32654 548.5714 496.32654 Q 574.6939 496.32654 653.0612 444.08163 Q 705.30615 365.7143 783.67346 339.59183 L 862.04083 287.34695 L 888.16327 287.34695 Q 914.2857 287.34695 914.2857 261.2245 L 914.2857 261.2245 L 966.53064 261.2245 Q 992.6531 261.2245 966.53064 130.61224 z" svg:height="7.0530615mm" draw:style-name="style-117" svg:viewBox="0.0 0.0 1515.102 705.30615" svg:width="15.151021mm" svg:x="91.16735mm" svg:y="179.46123mm"/>
          <draw:path svg:d="M 130.61224 26.12245 L 130.61224 0.0 L 156.7347 0.0 Q 208.9796 0.0 208.9796 26.12245 Q 208.9796 52.2449 313.4694 52.2449 Q 417.9592 52.2449 444.08163 52.2449 L 470.2041 52.2449 L 470.2041 78.36735 Q 470.2041 104.4898 444.08163 156.7347 L 417.9592 182.85715 L 444.08163 182.85715 L 444.08163 208.9796 L 444.08163 208.9796 L 470.2041 208.9796 L 470.2041 365.7143 Q 522.449 496.32654 522.449 522.449 Q 548.5714 574.6939 600.81635 574.6939 L 653.0612 574.6939 L 653.0612 626.9388 L 626.9388 653.0612 L 626.9388 653.0612 L 626.9388 679.18365 L 600.81635 679.18365 L 574.6939 679.18365 L 548.5714 705.30615 Q 522.449 731.4286 417.9592 731.4286 Q 287.34695 757.551 261.2245 809.79596 Q 261.2245 862.04083 182.85715 862.04083 L 130.61224 862.04083 L 130.61224 835.9184 L 104.4898 809.79596 L 104.4898 809.79596 L 104.4898 783.67346 L 104.4898 783.67346 L 104.4898 783.67346 L 78.36735 757.551 L 78.36735 731.4286 L 52.2449 731.4286 L 26.12245 731.4286 L 26.12245 679.18365 Q 0.0 653.0612 0.0 626.9388 Q 0.0 600.81635 0.0 522.449 Q 0.0 417.9592 52.2449 391.83673 Q 130.61224 365.7143 78.36735 261.2245 L 52.2449 182.85715 L 26.12245 182.85715 L 26.12245 208.9796 L 26.12245 208.9796 L 0.0 208.9796 L 0.0 156.7347 L 0.0 130.61224 L 26.12245 104.4898 L 26.12245 78.36735 L 78.36735 52.2449 Q 104.4898 26.12245 130.61224 26.12245 z" svg:height="8.620408mm" draw:style-name="style-118" svg:viewBox="0.0 0.0 653.0612 862.04083" svg:width="6.5306125mm" svg:x="198.00816mm" svg:y="47.02041mm"/>
          <draw:path svg:d="M 600.81635 78.36735 L 600.81635 78.36735 L 574.6939 78.36735 Q 548.5714 104.4898 470.2041 130.61224 Q 391.83673 156.7347 417.9592 208.9796 Q 417.9592 235.10205 391.83673 235.10205 Q 365.7143 235.10205 313.4694 287.34695 Q 287.34695 313.4694 261.2245 339.59183 Q 261.2245 365.7143 208.9796 365.7143 L 182.85715 339.59183 L 130.61224 339.59183 Q 78.36735 339.59183 78.36735 313.4694 L 78.36735 261.2245 L 52.2449 261.2245 L 0.0 261.2245 L 0.0 235.10205 L 0.0 235.10205 L 0.0 208.9796 L 0.0 208.9796 L 26.12245 156.7347 L 52.2449 130.61224 L 52.2449 104.4898 L 52.2449 78.36735 L 78.36735 78.36735 L 78.36735 52.2449 L 78.36735 52.2449 L 104.4898 52.2449 L 104.4898 26.12245 L 104.4898 0.0 L 313.4694 0.0 Q 496.32654 0.0 548.5714 26.12245 Q 600.81635 52.2449 600.81635 78.36735 z" svg:height="3.6571429mm" draw:style-name="style-119" svg:viewBox="0.0 0.0 600.81635 365.7143" svg:width="6.0081635mm" svg:x="98.22041mm" svg:y="138.97144mm"/>
          <draw:path svg:d="M 104.4898 3.6379788E-12 Q 208.9796 3.6379788E-12 235.10205 52.2449 Q 261.2245 130.61224 339.59183 156.7347 Q 417.9592 208.9796 417.9592 261.2245 Q 417.9592 287.34695 313.4694 313.4694 Q 182.85715 313.4694 130.61224 235.10205 Q 78.36735 156.7347 26.12245 130.61224 Q -52.2449 104.4898 0.0 52.2449 Q 0.0 3.6379788E-12 104.4898 3.6379788E-12 z" svg:height="3.1346939mm" draw:style-name="style-120" svg:viewBox="0.0 0.0 417.9592 313.4694" svg:width="4.179592mm" svg:x="224.13062mm" svg:y="206.8898mm"/>
          <draw:path svg:d="M 522.449 26.12245 L 522.449 0.0 L 548.5714 0.0 L 574.6939 0.0 L 600.81635 26.12245 L 653.0612 52.2449 L 653.0612 52.2449 L 653.0612 52.2449 L 679.18365 52.2449 L 679.18365 52.2449 L 731.4286 78.36735 Q 757.551 104.4898 757.551 156.7347 Q 757.551 182.85715 731.4286 261.2245 L 731.4286 313.4694 L 757.551 313.4694 L 783.67346 313.4694 L 914.2857 287.34695 Q 1018.7755 261.2245 1018.7755 313.4694 Q 1044.898 365.7143 1071.0204 391.83673 Q 1123.2654 417.9592 1123.2654 444.08163 Q 1123.2654 470.2041 1384.4899 444.08163 Q 1671.8368 417.9592 1697.9592 391.83673 Q 1724.0817 365.7143 2063.6736 365.7143 Q 2403.2654 365.7143 2742.8572 313.4694 Q 3108.5715 313.4694 3213.0613 287.34695 L 3317.551 287.34695 L 3343.6736 313.4694 Q 3369.796 339.59183 3317.551 365.7143 Q 3317.551 391.83673 3291.4287 417.9592 Q 3265.3062 470.2041 3291.4287 470.2041 Q 3317.551 470.2041 3369.796 470.2041 L 3448.1633 470.2041 L 3448.1633 496.32654 L 3474.2856 496.32654 L 3474.2856 522.449 L 3474.2856 548.5714 L 3448.1633 548.5714 L 3422.0408 522.449 L 3422.0408 522.449 L 3422.0408 522.449 L 3395.9185 522.449 L 3395.9185 522.449 L 3395.9185 496.32654 L 3369.796 496.32654 L 3369.796 496.32654 L 3369.796 522.449 L 3343.6736 522.449 Q 3317.551 522.449 3291.4287 574.6939 Q 3265.3062 600.81635 3186.9387 600.81635 L 3108.5715 574.6939 L 3108.5715 600.81635 L 3108.5715 600.81635 L 3082.449 626.9388 L 3082.449 626.9388 L 3082.449 626.9388 Q 3056.3267 626.9388 2977.9592 626.9388 L 2873.4695 653.0612 L 2847.347 653.0612 Q 2821.2246 626.9388 2795.102 653.0612 Q 2768.9797 679.18365 2690.6123 679.18365 Q 2586.1226 705.30615 2586.1226 757.551 Q 2586.1226 783.67346 2560.0 783.67346 Q 2533.8777 757.551 2429.3877 757.551 Q 2298.7756 757.551 2298.7756 783.67346 Q 2298.7756 809.79596 2194.2856 809.79596 L 2089.796 835.9184 L 2089.796 835.9184 L 2063.6736 835.9184 L 2063.6736 888.16327 L 2063.6736 914.2857 L 2037.551 888.16327 L 2011.4286 835.9184 L 2011.4286 835.9184 L 2011.4286 835.9184 L 1828.5714 835.9184 Q 1645.7144 835.9184 1593.4694 835.9184 L 1541.2245 809.79596 L 1541.2245 809.79596 Q 1541.2245 809.79596 1515.102 835.9184 L 1515.102 862.04083 L 1462.8572 862.04083 Q 1410.6123 888.16327 1253.8776 888.16327 Q 1097.1428 888.16327 1071.0204 914.2857 Q 1044.898 940.4082 966.53064 940.4082 L 862.04083 940.4082 L 809.79596 940.4082 Q 783.67346 940.4082 783.67346 888.16327 Q 809.79596 835.9184 757.551 862.04083 Q 705.30615 888.16327 705.30615 835.9184 Q 679.18365 809.79596 548.5714 783.67346 Q 391.83673 731.4286 391.83673 783.67346 Q 365.7143 809.79596 339.59183 809.79596 Q 313.4694 783.67346 287.34695 757.551 Q 287.34695 731.4286 235.10205 731.4286 Q 182.85715 757.551 182.85715 731.4286 Q 182.85715 705.30615 156.7347 705.30615 L 130.61224 705.30615 L 130.61224 679.18365 Q 130.61224 679.18365 78.36735 653.0612 L 26.12245 626.9388 L 26.12245 626.9388 L 26.12245 600.81635 L 0.0 600.81635 L 0.0 574.6939 L 0.0 574.6939 L 26.12245 574.6939 L 26.12245 574.6939 L 26.12245 574.6939 L 26.12245 548.5714 L 26.12245 548.5714 L 26.12245 496.32654 L 26.12245 444.08163 L 26.12245 444.08163 L 26.12245 417.9592 L 26.12245 417.9592 L 26.12245 417.9592 L 52.2449 417.9592 L 52.2449 417.9592 L 52.2449 391.83673 L 26.12245 391.83673 L 26.12245 365.7143 L 26.12245 339.59183 L 52.2449 339.59183 L 78.36735 313.4694 L 78.36735 313.4694 L 78.36735 313.4694 L 104.4898 313.4694 L 130.61224 313.4694 L 130.61224 339.59183 Q 156.7347 365.7143 208.9796 391.83673 Q 261.2245 391.83673 261.2245 417.9592 L 287.34695 444.08163 L 287.34695 444.08163 L 287.34695 417.9592 L 339.59183 417.9592 L 365.7143 417.9592 L 365.7143 391.83673 L 391.83673 391.83673 L 391.83673 391.83673 L 391.83673 417.9592 L 417.9592 417.9592 L 444.08163 417.9592 L 444.08163 391.83673 L 444.08163 391.83673 L 470.2041 391.83673 L 470.2041 365.7143 L 470.2041 365.7143 Q 444.08163 365.7143 444.08163 261.2245 Q 444.08163 156.7347 444.08163 104.4898 L 444.08163 78.36735 L 470.2041 78.36735 L 470.2041 52.2449 L 470.2041 52.2449 L 496.32654 52.2449 L 496.32654 52.2449 L 496.32654 52.2449 L 496.32654 26.12245 L 496.32654 26.12245 L 522.449 26.12245 z" svg:height="9.404081mm" draw:style-name="style-121" svg:viewBox="0.0 0.0 3474.2856 940.4082" svg:width="34.74286mm" svg:x="94.82449mm" svg:y="123.82041mm"/>
          <draw:path svg:d="M 1384.4899 0.0 L 1384.4899 0.0 L 1384.4899 0.0 L 1384.4899 0.0 L 1410.6123 26.12245 L 1436.7347 52.2449 L 1462.8572 52.2449 L 1488.9796 52.2449 L 1462.8572 78.36735 L 1436.7347 104.4898 L 1462.8572 104.4898 L 1488.9796 104.4898 L 1541.2245 156.7347 Q 1567.3469 156.7347 1645.7144 182.85715 L 1724.0817 208.9796 L 1645.7144 208.9796 L 1541.2245 208.9796 L 1593.4694 235.10205 L 1645.7144 235.10205 L 1645.7144 261.2245 L 1645.7144 287.34695 L 1724.0817 313.4694 Q 1802.449 313.4694 1776.3265 313.4694 Q 1776.3265 313.4694 1776.3265 339.59183 L 1776.3265 339.59183 L 1750.2041 339.59183 Q 1697.9592 365.7143 1123.2654 391.83673 L 522.449 417.9592 L 522.449 444.08163 L 496.32654 444.08163 L 496.32654 470.2041 L 496.32654 496.32654 L 522.449 522.449 L 522.449 522.449 L 496.32654 522.449 Q 470.2041 522.449 444.08163 496.32654 L 391.83673 496.32654 L 391.83673 470.2041 Q 391.83673 444.08163 339.59183 444.08163 Q 287.34695 417.9592 130.61224 417.9592 L 0.0 417.9592 L 0.0 417.9592 L 0.0 417.9592 L 0.0 417.9592 L 26.12245 417.9592 L 26.12245 417.9592 L 26.12245 417.9592 L 52.2449 391.83673 L 78.36735 391.83673 L 78.36735 365.7143 L 78.36735 313.4694 L 52.2449 313.4694 L 52.2449 313.4694 L 52.2449 287.34695 L 26.12245 287.34695 L 26.12245 287.34695 L 26.12245 261.2245 L 78.36735 261.2245 Q 104.4898 261.2245 104.4898 235.10205 Q 130.61224 235.10205 78.36735 208.9796 L 26.12245 156.7347 L 26.12245 156.7347 L 26.12245 156.7347 L 0.0 156.7347 L 0.0 156.7347 L 26.12245 130.61224 L 52.2449 104.4898 L 52.2449 104.4898 L 52.2449 104.4898 L 313.4694 78.36735 Q 574.6939 52.2449 653.0612 52.2449 L 731.4286 52.2449 L 914.2857 26.12245 Q 1123.2654 0.0 1227.7551 0.0 Q 1358.3673 0.0 1384.4899 0.0 z" svg:height="5.2244897mm" draw:style-name="style-122" svg:viewBox="0.0 0.0 1776.3265 522.449" svg:width="17.763266mm" svg:x="245.81226mm" svg:y="108.66939mm"/>
          <draw:path svg:d="M 365.7143 0.0 L 391.83673 0.0 L 391.83673 52.2449 Q 391.83673 78.36735 182.85715 78.36735 Q -3.6379788E-12 78.36735 -3.6379788E-12 52.2449 Q -3.6379788E-12 0.0 182.85715 0.0 Q 339.59183 0.0 365.7143 0.0 z" svg:height="0.78367347mm" draw:style-name="style-123" svg:viewBox="0.0 0.0 391.83673 78.36735" svg:width="3.9183674mm" svg:x="306.41632mm" svg:y="176.0653mm"/>
          <draw:path svg:d="M 339.59183 -1.8189894E-12 L 391.83673 -1.8189894E-12 L 391.83673 26.12245 Q 391.83673 26.12245 339.59183 52.2449 L 313.4694 78.36735 L 731.4286 78.36735 Q 1149.3878 78.36735 1227.7551 52.2449 L 1280.0 52.2449 L 1280.0 52.2449 Q 1280.0 52.2449 1306.1224 52.2449 Q 1306.1224 78.36735 888.16327 156.7347 Q 470.2041 235.10205 287.34695 287.34695 L 78.36735 287.34695 L 78.36735 287.34695 L 78.36735 287.34695 L 104.4898 287.34695 L 104.4898 287.34695 L 130.61224 261.2245 L 156.7347 235.10205 L 78.36735 235.10205 L 0.0 235.10205 L 0.0 208.9796 L 0.0 182.85715 L 52.2449 182.85715 L 104.4898 182.85715 L 104.4898 156.7347 Q 104.4898 130.61224 156.7347 130.61224 Q 208.9796 130.61224 182.85715 104.4898 Q 182.85715 78.36735 182.85715 52.2449 L 182.85715 52.2449 L 182.85715 52.2449 Q 182.85715 52.2449 208.9796 52.2449 L 208.9796 26.12245 L 261.2245 26.12245 Q 313.4694 26.12245 339.59183 -1.8189894E-12 z" svg:height="2.8734694mm" draw:style-name="style-124" svg:viewBox="0.0 0.0 1306.1224 287.34695" svg:width="13.061225mm" svg:x="288.1306mm" svg:y="127.73878mm"/>
          <draw:path svg:d="M 104.4898 104.4898 L 182.85715 0.0 L 182.85715 26.12245 L 182.85715 52.2449 L 208.9796 104.4898 Q 208.9796 156.7347 313.4694 182.85715 Q 444.08163 208.9796 444.08163 208.9796 L 444.08163 208.9796 L 444.08163 208.9796 Q 444.08163 208.9796 339.59183 235.10205 L 235.10205 235.10205 L 208.9796 235.10205 L 156.7347 261.2245 L 78.36735 261.2245 Q 0.0 261.2245 0.0 208.9796 Q 0.0 182.85715 104.4898 104.4898 z" svg:height="2.6122448mm" draw:style-name="style-125" svg:viewBox="0.0 0.0 444.08163 261.2245" svg:width="4.4408164mm" svg:x="220.47346mm" svg:y="193.82857mm"/>
          <draw:path svg:d="M 130.61224 0.0 L 130.61224 0.0 L 208.9796 26.12245 Q 287.34695 52.2449 287.34695 78.36735 Q 287.34695 104.4898 287.34695 104.4898 L 287.34695 130.61224 L 235.10205 130.61224 L 182.85715 130.61224 L 104.4898 130.61224 L 26.12245 130.61224 L 26.12245 130.61224 L 0.0 130.61224 L 78.36735 78.36735 Q 130.61224 26.12245 130.61224 0.0 z" svg:height="1.3061224mm" draw:style-name="style-126" svg:viewBox="0.0 0.0 287.34695 130.61224" svg:width="2.8734694mm" svg:x="252.60408mm" svg:y="177.37143mm"/>
          <draw:path svg:d="M 1253.8776 0.0 L 1253.8776 0.0 L 1358.3673 26.12245 Q 1488.9796 52.2449 1515.102 78.36735 L 1567.3469 104.4898 L 1567.3469 104.4898 L 1567.3469 104.4898 L 1567.3469 130.61224 L 1567.3469 156.7347 L 1567.3469 156.7347 L 1567.3469 156.7347 L 1567.3469 182.85715 L 1567.3469 182.85715 L 1541.2245 182.85715 L 1541.2245 208.9796 L 1541.2245 208.9796 L 1515.102 208.9796 L 1515.102 208.9796 L 1515.102 208.9796 L 1488.9796 235.10205 Q 1462.8572 261.2245 1358.3673 339.59183 L 1227.7551 417.9592 L 1201.6327 417.9592 Q 1201.6327 417.9592 1201.6327 444.08163 L 1201.6327 444.08163 L 1175.5103 444.08163 Q 1149.3878 470.2041 940.4082 574.6939 L 757.551 731.4286 L 731.4286 731.4286 L 705.30615 731.4286 L 705.30615 757.551 L 679.18365 757.551 L 679.18365 757.551 L 679.18365 783.67346 L 679.18365 783.67346 L 679.18365 783.67346 L 653.0612 783.67346 L 653.0612 783.67346 L 653.0612 809.79596 L 626.9388 809.79596 L 626.9388 809.79596 L 626.9388 835.9184 L 626.9388 835.9184 L 626.9388 835.9184 L 653.0612 862.04083 L 653.0612 888.16327 L 626.9388 888.16327 L 574.6939 888.16327 L 574.6939 862.04083 L 574.6939 862.04083 L 548.5714 862.04083 L 548.5714 888.16327 L 522.449 888.16327 L 496.32654 888.16327 L 496.32654 914.2857 Q 470.2041 914.2857 470.2041 940.4082 L 470.2041 940.4082 L 470.2041 940.4082 Q 444.08163 940.4082 444.08163 966.53064 L 444.08163 966.53064 L 417.9592 1018.7755 Q 417.9592 1097.1428 417.9592 1097.1428 L 417.9592 1097.1428 L 417.9592 1123.2654 L 417.9592 1149.3878 L 417.9592 1201.6327 L 417.9592 1227.7551 L 391.83673 1227.7551 L 391.83673 1227.7551 L 365.7143 1227.7551 L 365.7143 1227.7551 L 365.7143 1201.6327 L 365.7143 1175.5103 L 391.83673 1097.1428 Q 391.83673 1018.7755 339.59183 1044.898 Q 287.34695 1044.898 287.34695 992.6531 Q 261.2245 966.53064 182.85715 966.53064 L 78.36735 966.53064 L 78.36735 966.53064 L 78.36735 940.4082 L 52.2449 940.4082 L 0.0 940.4082 L 0.0 914.2857 L 0.0 914.2857 L 0.0 888.16327 L 0.0 888.16327 L 0.0 888.16327 L 0.0 888.16327 L 26.12245 888.16327 L 26.12245 888.16327 L 26.12245 862.04083 L 52.2449 862.04083 L 52.2449 862.04083 L 52.2449 835.9184 L 52.2449 835.9184 L 52.2449 835.9184 L 78.36735 835.9184 L 78.36735 835.9184 L 104.4898 809.79596 L 130.61224 783.67346 L 130.61224 783.67346 L 156.7347 783.67346 L 156.7347 783.67346 L 156.7347 783.67346 L 679.18365 391.83673 Q 1201.6327 26.12245 1227.7551 0.0 L 1227.7551 0.0 L 1227.7551 0.0 L 1253.8776 0.0 L 1253.8776 0.0 z" svg:height="12.277552mm" draw:style-name="style-127" svg:viewBox="0.0 0.0 1567.3469 1227.7551" svg:width="15.67347mm" svg:x="219.95102mm" svg:y="104.4898mm"/>
          <draw:path svg:d="M 313.4694 -3.6379788E-12 L 313.4694 -3.6379788E-12 L 339.59183 -3.6379788E-12 L 339.59183 -3.6379788E-12 L 391.83673 -3.6379788E-12 L 470.2041 -3.6379788E-12 L 548.5714 78.36735 Q 600.81635 130.61224 626.9388 156.7347 Q 653.0612 156.7347 653.0612 156.7347 L 653.0612 182.85715 L 626.9388 182.85715 Q 600.81635 208.9796 600.81635 208.9796 L 600.81635 208.9796 L 522.449 261.2245 Q 444.08163 287.34695 391.83673 365.7143 Q 313.4694 417.9592 287.34695 444.08163 L 235.10205 444.08163 L 235.10205 417.9592 L 235.10205 417.9592 L 235.10205 391.83673 L 235.10205 365.7143 L 208.9796 339.59183 L 182.85715 313.4694 L 182.85715 313.4694 L 182.85715 313.4694 L 130.61224 287.34695 L 104.4898 261.2245 L 78.36735 261.2245 L 26.12245 261.2245 L 26.12245 235.10205 L 26.12245 235.10205 L 0.0 235.10205 L 0.0 208.9796 L 0.0 208.9796 L 26.12245 208.9796 L 26.12245 208.9796 L 26.12245 208.9796 L 26.12245 182.85715 L 26.12245 182.85715 L 52.2449 182.85715 L 52.2449 156.7347 L 52.2449 156.7347 L 78.36735 156.7347 L 78.36735 156.7347 L 78.36735 156.7347 L 104.4898 130.61224 Q 130.61224 104.4898 182.85715 78.36735 L 208.9796 52.2449 L 261.2245 26.12245 Q 287.34695 -3.6379788E-12 313.4694 -3.6379788E-12 z" svg:height="4.4408164mm" draw:style-name="style-128" svg:viewBox="0.0 0.0 653.0612 444.08163" svg:width="6.5306125mm" svg:x="93.779594mm" svg:y="180.2449mm"/>
          <draw:path svg:d="M 2220.4082 26.12245 L 2298.7756 26.12245 L 2298.7756 52.2449 Q 2272.653 78.36735 2246.5308 156.7347 L 2220.4082 235.10205 L 2246.5308 235.10205 L 2272.653 208.9796 L 2351.0205 208.9796 Q 2429.3877 182.85715 2429.3877 104.4898 Q 2429.3877 52.2449 2638.3674 52.2449 Q 2873.4695 52.2449 2899.5918 52.2449 L 2899.5918 52.2449 L 2899.5918 52.2449 L 2899.5918 52.2449 L 2951.8367 104.4898 Q 3030.204 104.4898 3056.3267 130.61224 L 3082.449 130.61224 L 3082.449 156.7347 L 3082.449 182.85715 L 3056.3267 182.85715 L 3030.204 208.9796 L 3004.0818 208.9796 Q 2977.9592 208.9796 2899.5918 235.10205 Q 2847.347 261.2245 2847.347 313.4694 Q 2847.347 391.83673 2821.2246 391.83673 Q 2795.102 391.83673 2795.102 417.9592 Q 2795.102 470.2041 2690.6123 470.2041 Q 2612.2449 496.32654 2638.3674 548.5714 Q 2638.3674 600.81635 2612.2449 600.81635 L 2586.1226 600.81635 L 2586.1226 626.9388 L 2586.1226 653.0612 L 2612.2449 653.0612 L 2612.2449 679.18365 L 2638.3674 731.4286 Q 2690.6123 809.79596 2795.102 835.9184 Q 2873.4695 835.9184 2847.347 888.16327 Q 2821.2246 940.4082 2899.5918 992.6531 Q 2951.8367 1044.898 2977.9592 1149.3878 Q 2977.9592 1253.8776 3004.0818 1253.8776 Q 3030.204 1253.8776 3004.0818 1332.2449 Q 2977.9592 1410.6123 2951.8367 1436.7347 Q 2925.7144 1436.7347 2899.5918 1541.2245 Q 2847.347 1619.5919 2795.102 1750.2041 Q 2742.8572 1880.8164 2716.7346 1880.8164 Q 2690.6123 1880.8164 2690.6123 1933.0613 Q 2690.6123 1985.3062 2638.3674 1985.3062 Q 2586.1226 1985.3062 2586.1226 2037.551 Q 2586.1226 2089.796 2586.1226 2168.1633 Q 2586.1226 2246.5308 2481.6326 2272.653 Q 2403.2654 2298.7756 2377.1428 2377.1428 Q 2377.1428 2455.5103 2324.898 2455.5103 Q 2272.653 2455.5103 2220.4082 2507.7551 Q 2220.4082 2560.0 2194.2856 2586.1226 L 2168.1633 2612.2449 L 2168.1633 2638.3674 L 2168.1633 2664.4897 L 2142.0408 2664.4897 L 2142.0408 2664.4897 L 2142.0408 2690.6123 L 2115.9185 2690.6123 L 2115.9185 2690.6123 L 2115.9185 2690.6123 L 2115.9185 2612.2449 Q 2115.9185 2560.0 2063.6736 2533.8777 Q 2011.4286 2507.7551 2011.4286 2455.5103 Q 2011.4286 2429.3877 1802.449 2507.7551 L 1567.3469 2612.2449 L 1541.2245 2612.2449 L 1515.102 2612.2449 L 1515.102 2586.1226 L 1541.2245 2586.1226 L 1541.2245 2586.1226 L 1541.2245 2560.0 L 1488.9796 2560.0 L 1436.7347 2560.0 L 1436.7347 2533.8777 L 1436.7347 2533.8777 L 1462.8572 2533.8777 L 1462.8572 2507.7551 L 1515.102 2507.7551 Q 1567.3469 2507.7551 1567.3469 2481.6326 L 1593.4694 2481.6326 L 1593.4694 2455.5103 L 1593.4694 2455.5103 L 1567.3469 2403.2654 L 1567.3469 2377.1428 L 1541.2245 2377.1428 L 1488.9796 2403.2654 L 1488.9796 2403.2654 L 1488.9796 2403.2654 L 1462.8572 2403.2654 L 1462.8572 2403.2654 L 1436.7347 2403.2654 Q 1410.6123 2403.2654 1384.4899 2429.3877 Q 1384.4899 2429.3877 1227.7551 2455.5103 Q 1071.0204 2507.7551 1018.7755 2481.6326 Q 992.6531 2455.5103 1018.7755 2403.2654 Q 1044.898 2351.0205 966.53064 2351.0205 Q 914.2857 2351.0205 888.16327 2298.7756 Q 862.04083 2246.5308 783.67346 2220.4082 Q 705.30615 2194.2856 626.9388 2194.2856 Q 548.5714 2194.2856 548.5714 2220.4082 Q 522.449 2246.5308 496.32654 2246.5308 Q 470.2041 2246.5308 470.2041 2272.653 Q 444.08163 2298.7756 417.9592 2324.898 L 365.7143 2351.0205 L 365.7143 2351.0205 L 339.59183 2351.0205 L 339.59183 2351.0205 L 339.59183 2351.0205 L 339.59183 2377.1428 L 339.59183 2377.1428 L 313.4694 2377.1428 L 313.4694 2403.2654 L 287.34695 2403.2654 L 261.2245 2403.2654 L 261.2245 2377.1428 Q 287.34695 2351.0205 287.34695 2351.0205 Q 287.34695 2351.0205 313.4694 2272.653 Q 339.59183 2220.4082 261.2245 2220.4082 Q 182.85715 2194.2856 156.7347 2168.1633 Q 130.61224 2142.0408 104.4898 2142.0408 L 78.36735 2142.0408 L 78.36735 2142.0408 L 78.36735 2142.0408 L 52.2449 2142.0408 L 52.2449 2142.0408 L 26.12245 2142.0408 L 9.094947E-13 2142.0408 L 9.094947E-13 2142.0408 L 9.094947E-13 2142.0408 L 9.094947E-13 2142.0408 L 9.094947E-13 2142.0408 L 9.094947E-13 2115.9185 L 26.12245 2115.9185 L 26.12245 2115.9185 L 26.12245 2089.796 L 52.2449 2089.796 L 78.36735 2089.796 L 104.4898 2063.6736 Q 130.61224 2037.551 130.61224 2011.4286 Q 130.61224 1985.3062 208.9796 1933.0613 Q 313.4694 1880.8164 339.59183 1828.5714 Q 339.59183 1776.3265 313.4694 1776.3265 Q 287.34695 1776.3265 261.2245 1724.0817 L 235.10205 1697.9592 L 235.10205 1697.9592 L 235.10205 1671.8368 L 287.34695 1671.8368 Q 339.59183 1671.8368 391.83673 1645.7144 Q 470.2041 1619.5919 600.81635 1567.3469 Q 731.4286 1462.8572 705.30615 1175.5103 Q 705.30615 862.04083 653.0612 835.9184 Q 626.9388 835.9184 626.9388 809.79596 Q 626.9388 783.67346 600.81635 783.67346 Q 574.6939 783.67346 574.6939 757.551 Q 574.6939 731.4286 548.5714 731.4286 L 496.32654 731.4286 L 470.2041 757.551 L 444.08163 757.551 L 444.08163 731.4286 L 444.08163 705.30615 L 496.32654 705.30615 L 522.449 679.18365 L 600.81635 705.30615 Q 679.18365 705.30615 705.30615 679.18365 Q 705.30615 626.9388 757.551 626.9388 Q 783.67346 626.9388 783.67346 600.81635 L 783.67346 600.81635 L 835.9184 522.449 Q 914.2857 444.08163 888.16327 391.83673 Q 888.16327 339.59183 966.53064 365.7143 Q 1071.0204 365.7143 1253.8776 313.4694 Q 1436.7347 235.10205 1436.7347 182.85715 Q 1436.7347 130.61224 1410.6123 130.61224 L 1410.6123 104.4898 L 1410.6123 104.4898 L 1436.7347 104.4898 L 1436.7347 104.4898 L 1436.7347 104.4898 L 1488.9796 78.36735 L 1515.102 78.36735 L 1541.2245 130.61224 Q 1567.3469 156.7347 1567.3469 182.85715 L 1593.4694 182.85715 L 1593.4694 182.85715 L 1593.4694 208.9796 L 1619.5919 208.9796 L 1645.7144 208.9796 L 1593.4694 156.7347 Q 1567.3469 104.4898 1750.2041 52.2449 Q 1906.9388 52.2449 2011.4286 0.0 Q 2115.9185 -52.2449 2142.0408 0.0 Q 2168.1633 0.0 2220.4082 26.12245 z M 705.30615 705.30615 Q 731.4286 705.30615 731.4286 731.4286 Q 705.30615 783.67346 705.30615 783.67346 Q 679.18365 809.79596 679.18365 757.551 Q 679.18365 705.30615 705.30615 705.30615 z" svg:height="26.906122mm" draw:style-name="style-129" svg:viewBox="0.0 0.0 3082.449 2690.6123" svg:width="30.82449mm" svg:x="78.62857mm" svg:y="28.212246mm"/>
          <draw:path svg:d="M 1253.8776 26.12245 L 1253.8776 26.12245 L 1253.8776 26.12245 L 1253.8776 52.2449 L 1306.1224 52.2449 L 1332.2449 52.2449 L 1358.3673 26.12245 Q 1410.6123 26.12245 1410.6123 52.2449 Q 1410.6123 78.36735 1488.9796 52.2449 Q 1567.3469 52.2449 1567.3469 78.36735 Q 1567.3469 104.4898 1619.5919 104.4898 L 1697.9592 104.4898 L 1697.9592 104.4898 Q 1697.9592 104.4898 1671.8368 130.61224 Q 1645.7144 130.61224 1619.5919 182.85715 Q 1619.5919 235.10205 1645.7144 235.10205 Q 1671.8368 235.10205 1671.8368 261.2245 Q 1671.8368 287.34695 1567.3469 261.2245 L 1462.8572 261.2245 L 1462.8572 287.34695 L 1462.8572 313.4694 L 1462.8572 313.4694 L 1462.8572 339.59183 L 1462.8572 339.59183 L 1462.8572 365.7143 L 1436.7347 365.7143 L 1410.6123 365.7143 L 1410.6123 391.83673 L 1410.6123 391.83673 L 1436.7347 391.83673 L 1436.7347 417.9592 L 1436.7347 417.9592 L 1462.8572 417.9592 L 1462.8572 417.9592 L 1462.8572 417.9592 L 1567.3469 470.2041 Q 1671.8368 470.2041 1671.8368 470.2041 L 1671.8368 470.2041 L 1697.9592 470.2041 L 1697.9592 470.2041 L 1697.9592 496.32654 L 1724.0817 496.32654 L 1724.0817 496.32654 L 1724.0817 522.449 L 1724.0817 522.449 L 1724.0817 522.449 L 1750.2041 548.5714 L 1776.3265 574.6939 L 1776.3265 574.6939 L 1776.3265 574.6939 L 1724.0817 574.6939 Q 1697.9592 574.6939 1671.8368 574.6939 L 1619.5919 574.6939 L 1619.5919 600.81635 L 1619.5919 626.9388 L 1645.7144 626.9388 L 1645.7144 626.9388 L 1750.2041 679.18365 Q 1828.5714 705.30615 1880.8164 809.79596 Q 1880.8164 914.2857 1906.9388 940.4082 L 1906.9388 966.53064 L 1880.8164 966.53064 L 1828.5714 966.53064 L 1828.5714 1018.7755 L 1828.5714 1071.0204 L 1854.6938 1071.0204 L 1854.6938 1097.1428 L 1854.6938 1097.1428 L 1880.8164 1097.1428 L 1880.8164 1123.2654 L 1880.8164 1149.3878 L 1854.6938 1149.3878 L 1854.6938 1149.3878 L 1854.6938 1175.5103 L 1828.5714 1175.5103 L 1828.5714 1175.5103 L 1828.5714 1175.5103 L 1828.5714 1149.3878 L 1828.5714 1149.3878 L 1802.449 1123.2654 L 1802.449 1097.1428 L 1776.3265 1097.1428 L 1724.0817 1097.1428 L 1724.0817 1071.0204 L 1724.0817 1071.0204 L 1697.9592 1071.0204 Q 1697.9592 1044.898 1671.8368 1044.898 Q 1671.8368 1018.7755 1541.2245 992.6531 Q 1410.6123 992.6531 1410.6123 914.2857 Q 1384.4899 835.9184 1253.8776 835.9184 Q 1097.1428 835.9184 992.6531 888.16327 Q 888.16327 914.2857 888.16327 835.9184 Q 835.9184 731.4286 783.67346 731.4286 Q 731.4286 731.4286 705.30615 757.551 Q 679.18365 783.67346 626.9388 731.4286 Q 574.6939 679.18365 548.5714 653.0612 Q 522.449 626.9388 522.449 653.0612 Q 522.449 679.18365 496.32654 679.18365 Q 470.2041 679.18365 470.2041 705.30615 Q 470.2041 731.4286 417.9592 731.4286 Q 339.59183 757.551 313.4694 809.79596 L 313.4694 862.04083 L 287.34695 862.04083 Q 287.34695 835.9184 261.2245 809.79596 L 261.2245 757.551 L 235.10205 757.551 L 235.10205 731.4286 L 235.10205 731.4286 L 208.9796 731.4286 L 208.9796 731.4286 Q 208.9796 731.4286 130.61224 705.30615 L 52.2449 679.18365 L 26.12245 679.18365 L 0.0 679.18365 L 0.0 653.0612 L 0.0 653.0612 L 0.0 626.9388 L 0.0 600.81635 L 0.0 600.81635 L 0.0 574.6939 L 26.12245 574.6939 L 52.2449 574.6939 L 104.4898 548.5714 Q 130.61224 548.5714 104.4898 496.32654 Q 78.36735 470.2041 208.9796 444.08163 Q 313.4694 444.08163 339.59183 313.4694 Q 365.7143 208.9796 365.7143 182.85715 Q 365.7143 156.7347 444.08163 130.61224 Q 522.449 104.4898 626.9388 104.4898 Q 705.30615 156.7347 731.4286 104.4898 Q 731.4286 52.2449 809.79596 78.36735 Q 888.16327 104.4898 914.2857 104.4898 Q 940.4082 130.61224 940.4082 78.36735 Q 940.4082 52.2449 992.6531 26.12245 Q 1018.7755 26.12245 1044.898 52.2449 Q 1044.898 104.4898 1044.898 52.2449 Q 1044.898 0.0 1149.3878 0.0 Q 1227.7551 0.0 1253.8776 26.12245 z" svg:height="11.755102mm" draw:style-name="style-130" svg:viewBox="0.0 0.0 1906.9388 1175.5103" svg:width="19.069387mm" svg:x="241.89388mm" svg:y="163.52654mm"/>
          <draw:path svg:d="M 496.32654 26.12245 L 496.32654 26.12245 L 313.4694 52.2449 Q 130.61224 78.36735 52.2449 26.12245 Q -26.12245 26.12245 0.0 0.0 Q 26.12245 -26.12245 261.2245 0.0 Q 470.2041 26.12245 496.32654 26.12245 z" svg:height="0.522449mm" draw:style-name="style-131" svg:viewBox="0.0 0.0 496.32654 52.2449" svg:width="4.9632654mm" svg:x="3.6571429mm" svg:y="123.036736mm"/>
          <draw:path svg:d="M 600.81635 26.12245 L 626.9388 26.12245 L 679.18365 26.12245 L 705.30615 52.2449 L 705.30615 52.2449 L 705.30615 52.2449 L 679.18365 52.2449 Q 653.0612 52.2449 313.4694 104.4898 L 0.0 130.61224 L 0.0 130.61224 L 0.0 104.4898 L 0.0 104.4898 L 0.0 104.4898 L 26.12245 104.4898 L 26.12245 104.4898 L 26.12245 78.36735 L 52.2449 78.36735 L 52.2449 52.2449 L 52.2449 52.2449 L 182.85715 26.12245 Q 313.4694 0.0 444.08163 0.0 Q 574.6939 0.0 600.81635 26.12245 z" svg:height="1.3061224mm" draw:style-name="style-132" svg:viewBox="0.0 0.0 705.30615 130.61224" svg:width="7.0530615mm" svg:x="183.3796mm" svg:y="140.53877mm"/>
          <draw:path svg:d="M 444.08163 26.12245 L 470.2041 26.12245 L 548.5714 52.2449 Q 600.81635 78.36735 600.81635 104.4898 L 626.9388 104.4898 L 626.9388 130.61224 L 626.9388 130.61224 L 626.9388 130.61224 Q 626.9388 130.61224 522.449 182.85715 Q 417.9592 182.85715 287.34695 208.9796 Q 156.7347 208.9796 156.7347 182.85715 Q 156.7347 156.7347 104.4898 156.7347 Q 52.2449 156.7347 52.2449 182.85715 L 52.2449 208.9796 L 26.12245 208.9796 L 0.0 208.9796 L 0.0 182.85715 L 26.12245 156.7347 L 26.12245 156.7347 L 26.12245 130.61224 L 26.12245 130.61224 L 26.12245 130.61224 L 52.2449 130.61224 L 52.2449 130.61224 L 52.2449 104.4898 L 78.36735 104.4898 L 78.36735 78.36735 Q 104.4898 26.12245 182.85715 0.0 Q 287.34695 -26.12245 313.4694 26.12245 Q 339.59183 78.36735 391.83673 52.2449 Q 444.08163 26.12245 444.08163 26.12245 z" svg:height="2.089796mm" draw:style-name="style-133" svg:viewBox="0.0 0.0 626.9388 208.9796" svg:width="6.2693877mm" svg:x="117.289795mm" svg:y="14.367347mm"/>
          <draw:path svg:d="M 1071.0204 52.2449 L 1071.0204 52.2449 L 1097.1428 52.2449 Q 1123.2654 78.36735 1123.2654 52.2449 L 1123.2654 52.2449 L 1123.2654 52.2449 L 1149.3878 26.12245 L 1175.5103 26.12245 Q 1227.7551 26.12245 1253.8776 0.0 L 1280.0 0.0 L 1280.0 26.12245 Q 1280.0 52.2449 1253.8776 52.2449 Q 1227.7551 52.2449 1227.7551 78.36735 Q 1227.7551 104.4898 1253.8776 130.61224 L 1253.8776 156.7347 L 1149.3878 156.7347 Q 1044.898 156.7347 1071.0204 261.2245 Q 1123.2654 365.7143 1123.2654 417.9592 L 1123.2654 470.2041 L 1123.2654 470.2041 L 1123.2654 470.2041 L 1097.1428 574.6939 Q 1097.1428 705.30615 1071.0204 731.4286 Q 1071.0204 757.551 1071.0204 862.04083 L 1071.0204 966.53064 L 1071.0204 966.53064 L 1071.0204 992.6531 L 1044.898 992.6531 Q 1018.7755 992.6531 1018.7755 1071.0204 Q 1018.7755 1175.5103 940.4082 1201.6327 Q 862.04083 1227.7551 888.16327 1227.7551 Q 888.16327 1227.7551 862.04083 1253.8776 L 862.04083 1253.8776 L 862.04083 1253.8776 Q 835.9184 1227.7551 835.9184 1018.7755 L 835.9184 809.79596 L 835.9184 783.67346 L 809.79596 783.67346 L 809.79596 783.67346 Q 809.79596 809.79596 653.0612 835.9184 Q 522.449 862.04083 496.32654 914.2857 Q 444.08163 940.4082 313.4694 1018.7755 L 182.85715 1097.1428 L 156.7347 1123.2654 L 130.61224 1175.5103 L 130.61224 1175.5103 L 130.61224 1175.5103 L 104.4898 1175.5103 L 78.36735 1175.5103 L 52.2449 1175.5103 L 26.12245 1175.5103 L 26.12245 1149.3878 L 26.12245 1123.2654 L 0.0 1071.0204 L 0.0 992.6531 L 26.12245 992.6531 Q 52.2449 966.53064 78.36735 966.53064 Q 130.61224 966.53064 130.61224 888.16327 L 130.61224 835.9184 L 130.61224 809.79596 L 130.61224 757.551 L 130.61224 757.551 Q 130.61224 731.4286 104.4898 731.4286 L 104.4898 731.4286 L 104.4898 679.18365 Q 78.36735 626.9388 78.36735 548.5714 L 52.2449 444.08163 L 52.2449 391.83673 L 78.36735 365.7143 L 78.36735 339.59183 L 78.36735 313.4694 L 104.4898 208.9796 L 104.4898 104.4898 L 130.61224 104.4898 L 156.7347 104.4898 L 156.7347 182.85715 Q 182.85715 287.34695 182.85715 287.34695 L 182.85715 287.34695 L 208.9796 287.34695 L 235.10205 287.34695 L 235.10205 287.34695 L 235.10205 287.34695 L 261.2245 287.34695 L 261.2245 287.34695 L 313.4694 287.34695 Q 365.7143 287.34695 391.83673 235.10205 Q 391.83673 182.85715 417.9592 156.7347 Q 444.08163 130.61224 496.32654 130.61224 L 548.5714 130.61224 L 548.5714 130.61224 L 548.5714 130.61224 L 548.5714 156.7347 L 574.6939 156.7347 L 574.6939 156.7347 Q 574.6939 182.85715 600.81635 182.85715 L 600.81635 182.85715 L 600.81635 182.85715 Q 600.81635 182.85715 600.81635 208.9796 L 626.9388 208.9796 L 626.9388 261.2245 L 653.0612 313.4694 L 653.0612 313.4694 L 653.0612 339.59183 L 705.30615 339.59183 L 731.4286 339.59183 L 731.4286 313.4694 L 757.551 287.34695 L 757.551 208.9796 Q 757.551 130.61224 835.9184 104.4898 Q 914.2857 78.36735 940.4082 104.4898 Q 966.53064 104.4898 966.53064 52.2449 Q 966.53064 0.0 1018.7755 0.0 Q 1044.898 0.0 1044.898 26.12245 Q 1071.0204 52.2449 1071.0204 52.2449 z" svg:height="12.538775mm" draw:style-name="style-134" svg:viewBox="0.0 0.0 1280.0 1253.8776" svg:width="12.8mm" svg:x="73.92653mm" svg:y="106.31837mm"/>
          <draw:path svg:d="M 444.08163 26.12245 L 470.2041 -1.8189894E-12 L 496.32654 -1.8189894E-12 L 522.449 -1.8189894E-12 L 548.5714 -1.8189894E-12 L 574.6939 -1.8189894E-12 L 574.6939 26.12245 L 548.5714 26.12245 L 548.5714 26.12245 L 548.5714 52.2449 L 653.0612 78.36735 Q 757.551 130.61224 862.04083 261.2245 Q 914.2857 391.83673 940.4082 417.9592 L 966.53064 444.08163 L 966.53064 444.08163 L 966.53064 470.2041 L 966.53064 470.2041 L 966.53064 470.2041 L 966.53064 496.32654 L 966.53064 522.449 L 966.53064 522.449 L 966.53064 522.449 L 966.53064 522.449 L 966.53064 522.449 L 914.2857 522.449 Q 862.04083 522.449 835.9184 600.81635 Q 809.79596 679.18365 783.67346 679.18365 Q 757.551 679.18365 417.9592 626.9388 L 78.36735 574.6939 L 78.36735 574.6939 L 78.36735 574.6939 L 52.2449 522.449 L 52.2449 496.32654 L 52.2449 444.08163 L 52.2449 391.83673 L 26.12245 391.83673 L 0.0 365.7143 L 0.0 365.7143 L 0.0 365.7143 L 0.0 365.7143 L 26.12245 365.7143 L 26.12245 365.7143 L 26.12245 339.59183 L 26.12245 339.59183 L 26.12245 339.59183 L 52.2449 287.34695 Q 78.36735 208.9796 130.61224 208.9796 Q 182.85715 208.9796 182.85715 156.7347 Q 208.9796 104.4898 235.10205 104.4898 Q 287.34695 104.4898 287.34695 130.61224 Q 313.4694 156.7347 365.7143 104.4898 Q 391.83673 78.36735 417.9592 52.2449 L 417.9592 26.12245 L 444.08163 26.12245 z" svg:height="6.7918367mm" draw:style-name="style-135" svg:viewBox="0.0 0.0 966.53064 679.18365" svg:width="9.665306mm" svg:x="147.0694mm" svg:y="134.79184mm"/>
          <draw:path svg:d="M 783.67346 261.2245 L 783.67346 287.34695 L 783.67346 287.34695 Q 757.551 287.34695 757.551 313.4694 L 757.551 313.4694 L 757.551 313.4694 Q 757.551 313.4694 705.30615 365.7143 Q 679.18365 417.9592 600.81635 417.9592 Q 496.32654 417.9592 444.08163 391.83673 Q 417.9592 365.7143 339.59183 365.7143 Q 287.34695 417.9592 287.34695 444.08163 Q 287.34695 496.32654 235.10205 496.32654 L 182.85715 496.32654 L 182.85715 470.2041 Q 182.85715 444.08163 156.7347 444.08163 L 130.61224 417.9592 L 104.4898 417.9592 L 78.36735 417.9592 L 52.2449 391.83673 L 26.12245 391.83673 L 26.12245 365.7143 L 26.12245 339.59183 L 26.12245 313.4694 L 26.12245 287.34695 L 0.0 261.2245 L 0.0 208.9796 L 26.12245 208.9796 L 52.2449 208.9796 L 52.2449 182.85715 Q 78.36735 182.85715 78.36735 104.4898 L 78.36735 52.2449 L 208.9796 52.2449 Q 339.59183 52.2449 339.59183 26.12245 Q 339.59183 0.0 417.9592 0.0 Q 496.32654 0.0 522.449 52.2449 Q 548.5714 104.4898 626.9388 104.4898 Q 705.30615 130.61224 757.551 182.85715 Q 757.551 235.10205 783.67346 261.2245 z" svg:height="4.9632654mm" draw:style-name="style-136" svg:viewBox="0.0 0.0 783.67346 496.32654" svg:width="7.836735mm" svg:x="28.995918mm" svg:y="52.2449mm"/>
          <draw:path svg:d="M 1018.7755 78.36735 L 1123.2654 0.0 L 1123.2654 0.0 L 1123.2654 26.12245 L 1175.5103 26.12245 L 1201.6327 26.12245 L 1201.6327 52.2449 L 1201.6327 52.2449 L 1201.6327 104.4898 Q 1201.6327 130.61224 1227.7551 182.85715 Q 1280.0 208.9796 1253.8776 235.10205 Q 1253.8776 261.2245 1227.7551 287.34695 Q 1175.5103 287.34695 1227.7551 313.4694 Q 1227.7551 339.59183 1253.8776 391.83673 L 1253.8776 417.9592 L 1227.7551 417.9592 Q 1201.6327 417.9592 1201.6327 391.83673 Q 1175.5103 365.7143 1175.5103 391.83673 Q 1175.5103 391.83673 1097.1428 391.83673 L 1044.898 391.83673 L 1044.898 417.9592 L 1018.7755 417.9592 L 1018.7755 470.2041 Q 1018.7755 522.449 1071.0204 548.5714 Q 1097.1428 548.5714 1071.0204 574.6939 Q 1071.0204 600.81635 1071.0204 653.0612 Q 1071.0204 731.4286 1044.898 783.67346 Q 1018.7755 862.04083 1123.2654 835.9184 Q 1201.6327 835.9184 1201.6327 862.04083 Q 1201.6327 888.16327 1227.7551 914.2857 Q 1227.7551 914.2857 1227.7551 914.2857 L 1227.7551 914.2857 L 1227.7551 914.2857 Q 1201.6327 914.2857 1201.6327 940.4082 L 1201.6327 940.4082 L 1175.5103 940.4082 Q 1175.5103 966.53064 1175.5103 966.53064 Q 1175.5103 966.53064 1123.2654 966.53064 Q 1123.2654 966.53064 966.53064 966.53064 Q 809.79596 992.6531 809.79596 1018.7755 Q 809.79596 1071.0204 731.4286 1044.898 Q 653.0612 1018.7755 653.0612 1071.0204 Q 626.9388 1097.1428 600.81635 1097.1428 Q 574.6939 1097.1428 574.6939 1123.2654 Q 600.81635 1149.3878 522.449 1149.3878 Q 470.2041 1175.5103 444.08163 1149.3878 Q 444.08163 1123.2654 339.59183 1227.7551 Q 261.2245 1306.1224 235.10205 1306.1224 L 182.85715 1332.2449 L 182.85715 1332.2449 L 182.85715 1332.2449 L 156.7347 1332.2449 L 156.7347 1332.2449 L 156.7347 1358.3673 L 130.61224 1358.3673 L 130.61224 1384.4899 L 130.61224 1410.6123 L 104.4898 1410.6123 L 104.4898 1436.7347 L 104.4898 1436.7347 L 78.36735 1436.7347 L 78.36735 1488.9796 L 78.36735 1541.2245 L 78.36735 1567.3469 L 78.36735 1593.4694 L 52.2449 1593.4694 L 52.2449 1593.4694 L 26.12245 1593.4694 L 26.12245 1593.4694 L 26.12245 1593.4694 L 26.12245 1567.3469 L 26.12245 1567.3469 L 26.12245 1567.3469 L 26.12245 1488.9796 L 26.12245 1436.7347 L 26.12245 1436.7347 L 26.12245 1436.7347 L 26.12245 1410.6123 L 26.12245 1410.6123 L 0.0 1410.6123 L 0.0 1384.4899 L 0.0 1384.4899 L 26.12245 1384.4899 L 26.12245 1384.4899 L 26.12245 1384.4899 L 26.12245 1358.3673 Q 26.12245 1358.3673 104.4898 1280.0 Q 156.7347 1175.5103 130.61224 1175.5103 Q 78.36735 1175.5103 104.4898 1097.1428 Q 130.61224 1018.7755 104.4898 992.6531 Q 78.36735 966.53064 104.4898 914.2857 Q 130.61224 835.9184 78.36735 862.04083 Q 26.12245 888.16327 26.12245 862.04083 Q 26.12245 809.79596 78.36735 731.4286 L 104.4898 653.0612 L 104.4898 653.0612 Q 130.61224 653.0612 130.61224 653.0612 L 130.61224 626.9388 L 287.34695 470.2041 Q 470.2041 339.59183 496.32654 313.4694 L 522.449 313.4694 L 653.0612 365.7143 Q 809.79596 391.83673 862.04083 391.83673 L 888.16327 391.83673 L 914.2857 391.83673 L 940.4082 391.83673 L 940.4082 391.83673 Q 914.2857 391.83673 914.2857 287.34695 Q 914.2857 156.7347 1018.7755 78.36735 z M 130.61224 1097.1428 Q 130.61224 1071.0204 182.85715 1097.1428 Q 182.85715 1123.2654 182.85715 1123.2654 Q 130.61224 1123.2654 130.61224 1097.1428 z" svg:height="15.934694mm" draw:style-name="style-137" svg:viewBox="0.0 0.0 1253.8776 1593.4694" svg:width="12.538775mm" svg:x="208.71837mm" svg:y="113.63265mm"/>
          <draw:path svg:d="M 731.4286 0.0 L 731.4286 0.0 L 783.67346 0.0 Q 809.79596 26.12245 835.9184 26.12245 L 862.04083 26.12245 L 888.16327 26.12245 Q 940.4082 26.12245 940.4082 52.2449 Q 940.4082 78.36735 914.2857 156.7347 L 914.2857 235.10205 L 888.16327 261.2245 Q 835.9184 287.34695 835.9184 391.83673 Q 809.79596 522.449 705.30615 574.6939 Q 626.9388 626.9388 626.9388 626.9388 Q 626.9388 653.0612 574.6939 653.0612 L 548.5714 653.0612 L 548.5714 679.18365 L 548.5714 705.30615 L 522.449 705.30615 L 496.32654 705.30615 L 496.32654 679.18365 L 470.2041 679.18365 L 470.2041 679.18365 L 470.2041 679.18365 L 470.2041 653.0612 Q 470.2041 626.9388 261.2245 626.9388 L 26.12245 653.0612 L 26.12245 626.9388 L -1.8189894E-12 626.9388 L -1.8189894E-12 626.9388 L -1.8189894E-12 626.9388 L -1.8189894E-12 600.81635 L -1.8189894E-12 600.81635 L -1.8189894E-12 496.32654 Q -1.8189894E-12 391.83673 -1.8189894E-12 365.7143 Q 26.12245 339.59183 26.12245 208.9796 L 52.2449 104.4898 L 52.2449 104.4898 L 52.2449 104.4898 L 104.4898 130.61224 Q 130.61224 130.61224 208.9796 130.61224 Q 287.34695 130.61224 365.7143 104.4898 L 417.9592 104.4898 L 444.08163 104.4898 L 470.2041 78.36735 L 600.81635 52.2449 Q 731.4286 26.12245 731.4286 0.0 z" svg:height="7.0530615mm" draw:style-name="style-138" svg:viewBox="0.0 0.0 940.4082 705.30615" svg:width="9.404081mm" svg:x="84.636734mm" svg:y="109.97551mm"/>
          <draw:path svg:d="M 600.81635 0.0 L 626.9388 0.0 L 626.9388 0.0 Q 626.9388 26.12245 574.6939 104.4898 Q 522.449 156.7347 444.08163 182.85715 Q 391.83673 208.9796 365.7143 235.10205 Q 365.7143 261.2245 313.4694 287.34695 Q 235.10205 313.4694 104.4898 391.83673 L 0.0 444.08163 L 0.0 417.9592 Q 0.0 391.83673 52.2449 391.83673 L 78.36735 365.7143 L 78.36735 365.7143 L 104.4898 365.7143 L 104.4898 339.59183 L 104.4898 313.4694 L 130.61224 287.34695 L 156.7347 261.2245 L 182.85715 261.2245 Q 208.9796 235.10205 235.10205 156.7347 Q 261.2245 78.36735 417.9592 52.2449 Q 574.6939 0.0 600.81635 0.0 z" svg:height="4.4408164mm" draw:style-name="style-139" svg:viewBox="0.0 0.0 626.9388 444.08163" svg:width="6.2693877mm" svg:x="63.738777mm" svg:y="31.34694mm"/>
          <draw:path svg:d="M 914.2857 0.0 L 940.4082 0.0 L 888.16327 78.36735 Q 835.9184 182.85715 835.9184 182.85715 L 835.9184 182.85715 L 757.551 287.34695 Q 653.0612 365.7143 653.0612 391.83673 Q 653.0612 444.08163 731.4286 444.08163 L 809.79596 444.08163 L 862.04083 417.9592 L 888.16327 417.9592 L 888.16327 417.9592 L 888.16327 444.08163 L 862.04083 444.08163 L 835.9184 444.08163 L 835.9184 470.2041 L 809.79596 470.2041 L 809.79596 470.2041 L 809.79596 496.32654 L 809.79596 496.32654 L 809.79596 496.32654 L 783.67346 522.449 Q 757.551 548.5714 809.79596 600.81635 Q 862.04083 679.18365 888.16327 705.30615 L 888.16327 705.30615 L 862.04083 757.551 Q 862.04083 809.79596 809.79596 809.79596 Q 783.67346 862.04083 783.67346 862.04083 L 783.67346 862.04083 L 731.4286 862.04083 Q 679.18365 862.04083 679.18365 835.9184 L 679.18365 835.9184 L 757.551 809.79596 Q 809.79596 757.551 809.79596 731.4286 L 809.79596 705.30615 L 809.79596 705.30615 L 809.79596 705.30615 L 809.79596 679.18365 L 809.79596 679.18365 L 783.67346 679.18365 L 783.67346 653.0612 L 783.67346 653.0612 L 757.551 653.0612 L 757.551 653.0612 L 757.551 653.0612 L 731.4286 626.9388 Q 705.30615 600.81635 653.0612 626.9388 Q 574.6939 653.0612 496.32654 626.9388 L 444.08163 626.9388 L 444.08163 600.81635 Q 444.08163 600.81635 365.7143 574.6939 Q 287.34695 548.5714 287.34695 496.32654 Q 261.2245 470.2041 235.10205 470.2041 Q 182.85715 470.2041 182.85715 444.08163 Q 182.85715 417.9592 130.61224 417.9592 L 104.4898 391.83673 L 52.2449 417.9592 L 0.0 417.9592 L 0.0 417.9592 L 0.0 391.83673 L 26.12245 391.83673 L 52.2449 391.83673 L 52.2449 365.7143 L 78.36735 365.7143 L 78.36735 365.7143 L 78.36735 339.59183 L 78.36735 339.59183 L 78.36735 339.59183 L 104.4898 339.59183 L 104.4898 339.59183 L 156.7347 313.4694 Q 235.10205 287.34695 208.9796 261.2245 Q 208.9796 235.10205 208.9796 235.10205 L 208.9796 235.10205 L 261.2245 235.10205 L 313.4694 235.10205 L 496.32654 235.10205 Q 705.30615 235.10205 757.551 182.85715 Q 783.67346 182.85715 783.67346 156.7347 L 809.79596 156.7347 L 835.9184 78.36735 Q 888.16327 0.0 914.2857 0.0 z" svg:height="8.620408mm" draw:style-name="style-140" svg:viewBox="0.0 0.0 940.4082 862.04083" svg:width="9.404081mm" svg:x="213.94286mm" svg:y="192.0mm"/>
          <draw:path svg:d="M 417.9592 52.2449 L 417.9592 78.36735 L 417.9592 78.36735 Q 417.9592 78.36735 444.08163 104.4898 L 444.08163 104.4898 L 444.08163 130.61224 L 444.08163 156.7347 L 444.08163 156.7347 Q 417.9592 182.85715 235.10205 156.7347 L 52.2449 156.7347 L 26.12245 156.7347 L 0.0 156.7347 L 0.0 130.61224 L 26.12245 78.36735 L 26.12245 78.36735 L 26.12245 78.36735 L 208.9796 26.12245 Q 391.83673 -26.12245 391.83673 0.0 Q 391.83673 26.12245 417.9592 52.2449 z" svg:height="1.5673469mm" draw:style-name="style-141" svg:viewBox="0.0 0.0 444.08163 156.7347" svg:width="4.4408164mm" svg:x="206.62857mm" svg:y="39.444897mm"/>
          <draw:path svg:d="M 104.4898 0.0 L 261.2245 26.12245 L 339.59183 78.36735 Q 391.83673 156.7347 365.7143 156.7347 L 339.59183 156.7347 L 235.10205 182.85715 L 130.61224 208.9796 L 104.4898 208.9796 L 78.36735 208.9796 L 78.36735 208.9796 Q 52.2449 208.9796 0.0 104.4898 Q -52.2449 0.0 104.4898 0.0 z" svg:height="2.089796mm" draw:style-name="style-142" svg:viewBox="0.0 0.0 365.7143 208.9796" svg:width="3.6571429mm" svg:x="103.18368mm" svg:y="196.96327mm"/>
          <draw:path svg:d="M 2089.796 0.0 L 2115.9185 0.0 L 2115.9185 0.0 L 2089.796 26.12245 L 2089.796 52.2449 Q 2089.796 78.36735 2194.2856 78.36735 Q 2272.653 104.4898 2272.653 78.36735 L 2298.7756 78.36735 L 2298.7756 104.4898 Q 2298.7756 130.61224 2324.898 130.61224 L 2324.898 130.61224 L 2324.898 130.61224 Q 2324.898 156.7347 2037.551 182.85715 Q 1750.2041 235.10205 1776.3265 261.2245 L 1776.3265 287.34695 L 1776.3265 287.34695 Q 1776.3265 313.4694 1436.7347 365.7143 L 1097.1428 444.08163 L 1044.898 444.08163 Q 966.53064 470.2041 548.5714 470.2041 L 130.61224 470.2041 L 130.61224 444.08163 Q 156.7347 444.08163 156.7347 417.9592 L 156.7347 417.9592 L 182.85715 417.9592 Q 208.9796 417.9592 208.9796 391.83673 L 208.9796 391.83673 L 235.10205 391.83673 L 261.2245 365.7143 L 182.85715 365.7143 L 104.4898 365.7143 L 78.36735 365.7143 L 52.2449 365.7143 L 26.12245 365.7143 L 0.0 365.7143 L 0.0 339.59183 L 0.0 313.4694 L 52.2449 313.4694 L 78.36735 313.4694 L 78.36735 261.2245 L 78.36735 235.10205 L 417.9592 208.9796 Q 783.67346 208.9796 835.9184 156.7347 Q 862.04083 104.4898 992.6531 104.4898 Q 1123.2654 52.2449 1201.6327 52.2449 L 1280.0 52.2449 L 1332.2449 26.12245 L 1384.4899 26.12245 L 1462.8572 26.12245 Q 1515.102 26.12245 1515.102 0.0 Q 1515.102 -26.12245 1776.3265 0.0 Q 2063.6736 0.0 2089.796 0.0 z" svg:height="4.7020407mm" draw:style-name="style-143" svg:viewBox="0.0 0.0 2324.898 470.2041" svg:width="23.24898mm" svg:x="289.9592mm" svg:y="123.82041mm"/>
          <draw:path svg:d="M 522.449 0.0 L 522.449 0.0 L 548.5714 52.2449 Q 574.6939 104.4898 626.9388 130.61224 Q 653.0612 130.61224 679.18365 156.7347 Q 679.18365 208.9796 679.18365 130.61224 Q 679.18365 52.2449 705.30615 52.2449 L 705.30615 52.2449 L 705.30615 52.2449 L 705.30615 52.2449 L 705.30615 78.36735 L 731.4286 78.36735 L 731.4286 104.4898 L 731.4286 130.61224 L 835.9184 261.2245 Q 940.4082 365.7143 940.4082 365.7143 L 940.4082 365.7143 L 940.4082 391.83673 L 940.4082 391.83673 L 966.53064 470.2041 L 966.53064 548.5714 L 940.4082 548.5714 L 914.2857 522.449 L 888.16327 522.449 L 862.04083 522.449 L 835.9184 522.449 L 809.79596 522.449 L 783.67346 522.449 L 757.551 522.449 L 757.551 548.5714 L 757.551 574.6939 L 731.4286 574.6939 L 731.4286 574.6939 L 731.4286 574.6939 L 731.4286 548.5714 L 731.4286 522.449 Q 731.4286 522.449 679.18365 417.9592 Q 626.9388 313.4694 496.32654 287.34695 Q 365.7143 261.2245 261.2245 261.2245 L 156.7347 235.10205 L 156.7347 208.9796 L 156.7347 182.85715 L 78.36735 182.85715 L 0.0 182.85715 L 0.0 156.7347 L 0.0 156.7347 L 104.4898 156.7347 Q 208.9796 156.7347 208.9796 130.61224 L 208.9796 104.4898 L 339.59183 104.4898 Q 470.2041 78.36735 496.32654 52.2449 Q 522.449 0.0 522.449 0.0 z" svg:height="5.7469387mm" draw:style-name="style-144" svg:viewBox="0.0 0.0 966.53064 574.6939" svg:width="9.665306mm" svg:x="171.36327mm" svg:y="79.93469mm"/>
          <draw:path svg:d="M 1541.2245 0.0 L 1750.2041 0.0 L 1750.2041 0.0 L 1750.2041 26.12245 L 1802.449 26.12245 L 1854.6938 26.12245 L 1802.449 52.2449 L 1750.2041 78.36735 L 1776.3265 78.36735 L 1828.5714 78.36735 L 1880.8164 104.4898 L 1933.0613 104.4898 L 1933.0613 104.4898 Q 1933.0613 130.61224 1724.0817 130.61224 Q 1541.2245 130.61224 1410.6123 182.85715 Q 1306.1224 235.10205 1332.2449 261.2245 Q 1358.3673 287.34695 1227.7551 287.34695 Q 1097.1428 313.4694 1097.1428 287.34695 Q 1071.0204 235.10205 653.0612 287.34695 L 208.9796 339.59183 L 208.9796 339.59183 L 208.9796 339.59183 L 156.7347 339.59183 L 130.61224 339.59183 L 104.4898 313.4694 L 52.2449 287.34695 L 26.12245 287.34695 L 0.0 287.34695 L 0.0 235.10205 L 0.0 208.9796 L 26.12245 182.85715 L 26.12245 182.85715 L 26.12245 182.85715 L 52.2449 182.85715 L 52.2449 182.85715 L 52.2449 182.85715 L 679.18365 78.36735 Q 1332.2449 26.12245 1541.2245 0.0 z" svg:height="3.3959184mm" draw:style-name="style-145" svg:viewBox="0.0 0.0 1933.0613 339.59183" svg:width="19.330612mm" svg:x="251.29796mm" svg:y="132.44081mm"/>
          <draw:path svg:d="M 26.12245 52.2449 L 78.36735 26.12245 L 130.61224 0.0 L 208.9796 0.0 L 261.2245 0.0 L 313.4694 26.12245 L 365.7143 52.2449 Q 444.08163 78.36735 444.08163 104.4898 Q 444.08163 130.61224 496.32654 130.61224 Q 522.449 130.61224 548.5714 156.7347 L 600.81635 182.85715 L 653.0612 182.85715 L 679.18365 182.85715 L 679.18365 208.9796 L 705.30615 208.9796 L 705.30615 235.10205 L 705.30615 287.34695 L 679.18365 287.34695 L 679.18365 287.34695 L 600.81635 313.4694 Q 522.449 339.59183 391.83673 339.59183 L 287.34695 339.59183 L 235.10205 339.59183 Q 208.9796 339.59183 130.61224 261.2245 L 52.2449 182.85715 L 26.12245 182.85715 Q 0.0 182.85715 0.0 130.61224 Q -26.12245 78.36735 26.12245 52.2449 z" svg:height="3.3959184mm" draw:style-name="style-146" svg:viewBox="0.0 0.0 705.30615 339.59183" svg:width="7.0530615mm" svg:x="172.14694mm" svg:y="178.41634mm"/>
          <draw:path svg:d="M 600.81635 0.0 L 626.9388 0.0 L 653.0612 0.0 L 705.30615 0.0 L 731.4286 0.0 L 757.551 0.0 L 757.551 26.12245 L 757.551 26.12245 L 731.4286 26.12245 L 731.4286 52.2449 L 731.4286 52.2449 L 705.30615 52.2449 L 705.30615 78.36735 L 705.30615 104.4898 L 705.30615 130.61224 L 705.30615 156.7347 L 679.18365 156.7347 L 679.18365 156.7347 L 679.18365 182.85715 L 653.0612 182.85715 L 653.0612 208.9796 L 653.0612 235.10205 L 626.9388 261.2245 L 600.81635 313.4694 L 600.81635 313.4694 L 600.81635 339.59183 L 574.6939 339.59183 Q 548.5714 365.7143 496.32654 365.7143 L 417.9592 391.83673 L 417.9592 391.83673 Q 417.9592 365.7143 339.59183 365.7143 Q 261.2245 339.59183 235.10205 313.4694 Q 235.10205 261.2245 130.61224 287.34695 L 0.0 313.4694 L 0.0 313.4694 L 26.12245 287.34695 L 26.12245 287.34695 L 26.12245 261.2245 L 78.36735 261.2245 L 130.61224 261.2245 L 130.61224 235.10205 L 130.61224 235.10205 L 156.7347 235.10205 L 156.7347 208.9796 L 287.34695 182.85715 Q 391.83673 130.61224 496.32654 104.4898 Q 548.5714 78.36735 574.6939 52.2449 Q 574.6939 0.0 600.81635 0.0 z" svg:height="3.9183674mm" draw:style-name="style-147" svg:viewBox="0.0 0.0 757.551 391.83673" svg:width="7.5755105mm" svg:x="92.21225mm" svg:y="137.92653mm"/>
          <draw:path svg:d="M 966.53064 52.2449 L 966.53064 26.12245 L 992.6531 26.12245 Q 1044.898 0.0 1044.898 0.0 L 1044.898 0.0 L 1071.0204 0.0 L 1097.1428 0.0 L 1097.1428 0.0 Q 1097.1428 0.0 1097.1428 26.12245 L 1123.2654 26.12245 L 1123.2654 26.12245 Q 1123.2654 52.2449 1149.3878 52.2449 L 1175.5103 52.2449 L 1175.5103 78.36735 L 1201.6327 78.36735 L 1201.6327 78.36735 L 1201.6327 104.4898 L 1306.1224 130.61224 Q 1410.6123 156.7347 1410.6123 182.85715 Q 1436.7347 208.9796 1619.5919 208.9796 L 1776.3265 208.9796 L 1776.3265 208.9796 L 1776.3265 235.10205 L 1750.2041 235.10205 L 1750.2041 261.2245 L 1750.2041 261.2245 L 1724.0817 261.2245 L 1724.0817 261.2245 L 1724.0817 261.2245 L 1724.0817 287.34695 L 1724.0817 287.34695 L 1724.0817 287.34695 L 1697.9592 313.4694 L 1567.3469 313.4694 L 1410.6123 313.4694 L 1306.1224 313.4694 Q 1175.5103 313.4694 888.16327 365.7143 Q 626.9388 417.9592 313.4694 417.9592 L 26.12245 417.9592 L 26.12245 417.9592 L 3.6379788E-12 417.9592 L 3.6379788E-12 417.9592 L 3.6379788E-12 417.9592 L 3.6379788E-12 417.9592 L 3.6379788E-12 417.9592 L 52.2449 391.83673 L 78.36735 365.7143 L 78.36735 365.7143 Q 104.4898 365.7143 104.4898 313.4694 L 104.4898 235.10205 L 78.36735 235.10205 L 78.36735 208.9796 L 52.2449 208.9796 L 26.12245 208.9796 L 26.12245 182.85715 L 3.6379788E-12 182.85715 L 3.6379788E-12 182.85715 L 3.6379788E-12 156.7347 L 3.6379788E-12 156.7347 L 3.6379788E-12 156.7347 L 26.12245 104.4898 L 52.2449 52.2449 L 52.2449 52.2449 L 52.2449 52.2449 L 52.2449 52.2449 L 52.2449 52.2449 L 52.2449 78.36735 L 52.2449 78.36735 L 78.36735 104.4898 L 104.4898 130.61224 L 104.4898 130.61224 L 104.4898 156.7347 L 130.61224 156.7347 L 156.7347 156.7347 L 287.34695 156.7347 Q 417.9592 156.7347 496.32654 104.4898 Q 574.6939 104.4898 574.6939 78.36735 L 600.81635 78.36735 L 600.81635 78.36735 Q 626.9388 78.36735 626.9388 52.2449 L 626.9388 52.2449 L 679.18365 26.12245 Q 705.30615 0.0 757.551 52.2449 Q 809.79596 52.2449 888.16327 52.2449 Q 940.4082 52.2449 966.53064 52.2449 z" svg:height="4.179592mm" draw:style-name="style-148" svg:viewBox="0.0 0.0 1776.3265 417.9592" svg:width="17.763266mm" svg:x="166.13878mm" svg:y="138.97144mm"/>
          <draw:path svg:d="M 0.0 0.0 L 26.12245 0.0 L 78.36735 26.12245 Q 156.7347 52.2449 156.7347 78.36735 L 156.7347 104.4898 L 182.85715 130.61224 Q 208.9796 182.85715 287.34695 208.9796 Q 365.7143 235.10205 417.9592 287.34695 Q 444.08163 339.59183 496.32654 339.59183 Q 548.5714 339.59183 574.6939 313.4694 L 574.6939 313.4694 L 626.9388 339.59183 Q 679.18365 339.59183 679.18365 391.83673 L 679.18365 470.2041 L 600.81635 470.2041 L 522.449 496.32654 L 522.449 496.32654 L 522.449 496.32654 L 496.32654 496.32654 L 470.2041 496.32654 L 444.08163 496.32654 L 417.9592 496.32654 L 313.4694 496.32654 L 208.9796 496.32654 L 208.9796 496.32654 Q 208.9796 470.2041 182.85715 470.2041 L 182.85715 470.2041 L 182.85715 444.08163 Q 156.7347 444.08163 104.4898 287.34695 L 52.2449 156.7347 L 52.2449 156.7347 L 52.2449 130.61224 L 52.2449 130.61224 L 52.2449 130.61224 L 26.12245 130.61224 L 26.12245 130.61224 L 0.0 104.4898 Q -26.12245 78.36735 0.0 78.36735 Q 52.2449 78.36735 52.2449 52.2449 Q 52.2449 26.12245 26.12245 26.12245 Q 0.0 26.12245 0.0 0.0 z" svg:height="4.9632654mm" draw:style-name="style-149" svg:viewBox="0.0 0.0 679.18365 496.32654" svg:width="6.7918367mm" svg:x="210.02449mm" svg:y="195.13469mm"/>
          <draw:path svg:d="M 365.7143 0.0 L 365.7143 26.12245 L 365.7143 26.12245 Q 365.7143 52.2449 365.7143 52.2449 L 391.83673 52.2449 L 391.83673 156.7347 Q 391.83673 287.34695 365.7143 287.34695 Q 339.59183 313.4694 313.4694 313.4694 L 261.2245 313.4694 L 261.2245 313.4694 Q 261.2245 287.34695 261.2245 261.2245 Q 261.2245 235.10205 208.9796 182.85715 L 130.61224 104.4898 L 52.2449 104.4898 L -1.8189894E-12 104.4898 L -1.8189894E-12 104.4898 L -1.8189894E-12 78.36735 L 26.12245 78.36735 L 52.2449 52.2449 L 130.61224 52.2449 Q 208.9796 52.2449 208.9796 26.12245 Q 208.9796 0.0 287.34695 0.0 Q 365.7143 0.0 365.7143 0.0 z" svg:height="3.1346939mm" draw:style-name="style-150" svg:viewBox="0.0 0.0 391.83673 313.4694" svg:width="3.9183674mm" svg:x="97.175514mm" svg:y="179.2mm"/>
          <draw:path svg:d="M 287.34695 78.36735 L 287.34695 9.094947E-13 L 365.7143 9.094947E-13 Q 444.08163 26.12245 444.08163 78.36735 L 444.08163 130.61224 L 470.2041 130.61224 L 470.2041 130.61224 L 470.2041 208.9796 L 496.32654 261.2245 L 496.32654 261.2245 L 496.32654 261.2245 L 600.81635 313.4694 Q 731.4286 313.4694 731.4286 339.59183 L 731.4286 339.59183 L 653.0612 339.59183 Q 548.5714 365.7143 574.6939 365.7143 Q 600.81635 391.83673 574.6939 417.9592 Q 548.5714 417.9592 600.81635 444.08163 L 653.0612 470.2041 L 653.0612 470.2041 L 653.0612 496.32654 L 600.81635 496.32654 Q 522.449 496.32654 522.449 470.2041 Q 522.449 417.9592 496.32654 417.9592 L 470.2041 417.9592 L 470.2041 417.9592 Q 444.08163 391.83673 444.08163 391.83673 Q 444.08163 365.7143 261.2245 365.7143 L 78.36735 313.4694 L 78.36735 313.4694 L 78.36735 313.4694 L 52.2449 313.4694 L 52.2449 313.4694 L 52.2449 287.34695 L 26.12245 287.34695 L 26.12245 287.34695 L 26.12245 287.34695 L 26.12245 261.2245 L 26.12245 261.2245 L 0.0 261.2245 L 0.0 261.2245 L 0.0 235.10205 L 0.0 208.9796 L 130.61224 208.9796 Q 287.34695 208.9796 287.34695 182.85715 L 287.34695 156.7347 L 287.34695 78.36735 z" svg:height="4.9632654mm" draw:style-name="style-151" svg:viewBox="0.0 0.0 731.4286 496.32654" svg:width="7.3142858mm" svg:x="164.83266mm" svg:y="76.8mm"/>
          <draw:path svg:d="M 156.7347 26.12245 L 208.9796 26.12245 L 261.2245 0.0 L 339.59183 0.0 L 417.9592 0.0 Q 522.449 0.0 522.449 26.12245 Q 522.449 52.2449 470.2041 104.4898 Q 417.9592 130.61224 444.08163 208.9796 Q 470.2041 287.34695 522.449 287.34695 Q 574.6939 261.2245 574.6939 287.34695 Q 574.6939 313.4694 548.5714 339.59183 L 548.5714 365.7143 L 522.449 365.7143 L 496.32654 391.83673 L 496.32654 391.83673 L 470.2041 391.83673 L 470.2041 417.9592 L 470.2041 444.08163 L 496.32654 444.08163 L 496.32654 444.08163 L 496.32654 470.2041 L 522.449 470.2041 L 522.449 470.2041 L 522.449 496.32654 L 548.5714 496.32654 L 574.6939 496.32654 L 574.6939 496.32654 Q 574.6939 522.449 522.449 600.81635 Q 496.32654 679.18365 470.2041 705.30615 L 417.9592 705.30615 L 417.9592 705.30615 L 391.83673 705.30615 L 365.7143 705.30615 L 339.59183 705.30615 L 339.59183 705.30615 L 313.4694 705.30615 L 313.4694 705.30615 Q 313.4694 705.30615 261.2245 705.30615 L 208.9796 731.4286 L 208.9796 731.4286 L 208.9796 757.551 L 208.9796 757.551 L 208.9796 757.551 L 182.85715 757.551 L 182.85715 757.551 L 182.85715 731.4286 L 156.7347 731.4286 L 156.7347 731.4286 L 156.7347 705.30615 L 156.7347 705.30615 L 156.7347 705.30615 L 130.61224 705.30615 L 130.61224 705.30615 L 130.61224 679.18365 L 104.4898 679.18365 L 104.4898 679.18365 L 104.4898 653.0612 L 78.36735 653.0612 L 52.2449 653.0612 L 52.2449 626.9388 L 52.2449 626.9388 L 26.12245 626.9388 L 26.12245 600.81635 L 26.12245 600.81635 Q 52.2449 600.81635 26.12245 574.6939 Q 26.12245 548.5714 -1.8189894E-12 470.2041 Q -1.8189894E-12 417.9592 52.2449 313.4694 Q 104.4898 208.9796 104.4898 130.61224 L 104.4898 52.2449 L 104.4898 52.2449 Q 104.4898 26.12245 156.7347 26.12245 z" svg:height="7.5755105mm" draw:style-name="style-152" svg:viewBox="0.0 0.0 574.6939 757.551" svg:width="5.7469387mm" svg:x="143.15102mm" svg:y="103.18368mm"/>
          <draw:path svg:d="M 1724.0817 0.0 L 1828.5714 0.0 L 1828.5714 0.0 Q 1828.5714 0.0 1828.5714 26.12245 L 1854.6938 26.12245 L 1854.6938 26.12245 Q 1854.6938 52.2449 1880.8164 52.2449 L 1906.9388 52.2449 L 2220.4082 26.12245 Q 2533.8777 0.0 2560.0 26.12245 L 2586.1226 26.12245 L 2742.8572 52.2449 Q 2899.5918 52.2449 2951.8367 78.36735 L 3004.0818 104.4898 L 3082.449 78.36735 Q 3186.9387 52.2449 3186.9387 52.2449 Q 3186.9387 52.2449 3160.8164 26.12245 L 3160.8164 0.0 L 3186.9387 0.0 Q 3213.0613 0.0 3213.0613 52.2449 Q 3186.9387 130.61224 3186.9387 156.7347 Q 3186.9387 156.7347 3160.8164 208.9796 L 3160.8164 235.10205 L 3056.3267 235.10205 Q 2951.8367 208.9796 2873.4695 261.2245 Q 2795.102 261.2245 2795.102 313.4694 Q 2768.9797 365.7143 2690.6123 365.7143 L 2612.2449 391.83673 L 2612.2449 417.9592 L 2612.2449 444.08163 L 2690.6123 444.08163 L 2768.9797 470.2041 L 2899.5918 496.32654 Q 3030.204 548.5714 3134.6938 574.6939 Q 3265.3062 574.6939 3291.4287 496.32654 Q 3291.4287 417.9592 3448.1633 417.9592 Q 3604.898 417.9592 3604.898 391.83673 Q 3631.0205 365.7143 3604.898 365.7143 Q 3578.7756 365.7143 3578.7756 339.59183 L 3578.7756 313.4694 L 3709.3877 365.7143 Q 3840.0 417.9592 3866.1226 417.9592 L 3866.1226 417.9592 L 3866.1226 417.9592 Q 3866.1226 444.08163 3892.2449 470.2041 Q 3944.4897 470.2041 3918.3674 496.32654 Q 3892.2449 522.449 3866.1226 574.6939 Q 3813.8777 626.9388 3735.5103 626.9388 Q 3657.1428 626.9388 3657.1428 679.18365 Q 3683.2654 705.30615 3604.898 705.30615 Q 3552.653 731.4286 3526.5308 757.551 Q 3500.4082 809.79596 3395.9185 809.79596 L 3291.4287 835.9184 L 3291.4287 835.9184 L 3291.4287 835.9184 L 3265.3062 862.04083 L 3239.1838 888.16327 L 3239.1838 888.16327 L 3239.1838 888.16327 L 3239.1838 888.16327 Q 3213.0613 888.16327 3186.9387 835.9184 Q 3160.8164 835.9184 3030.204 862.04083 Q 2899.5918 888.16327 2899.5918 914.2857 Q 2873.4695 940.4082 2795.102 966.53064 Q 2690.6123 992.6531 2612.2449 992.6531 L 2560.0 992.6531 L 2560.0 992.6531 L 2560.0 992.6531 L 2533.8777 992.6531 L 2533.8777 992.6531 L 2507.7551 1018.7755 L 2455.5103 1044.898 L 2455.5103 1044.898 L 2455.5103 1044.898 L 2429.3877 1044.898 L 2429.3877 1044.898 L 2429.3877 1071.0204 L 2455.5103 1071.0204 L 2455.5103 1071.0204 L 2455.5103 1097.1428 L 2507.7551 1097.1428 L 2560.0 1097.1428 L 2586.1226 1123.2654 L 2612.2449 1149.3878 L 2612.2449 1149.3878 L 2612.2449 1149.3878 L 2690.6123 1227.7551 Q 2768.9797 1306.1224 2795.102 1306.1224 Q 2821.2246 1306.1224 2821.2246 1253.8776 Q 2821.2246 1175.5103 2873.4695 1175.5103 Q 2925.7144 1201.6327 2977.9592 1201.6327 L 3004.0818 1201.6327 L 3030.204 1201.6327 L 3082.449 1201.6327 L 3082.449 1227.7551 L 3082.449 1227.7551 L 3082.449 1253.8776 L 3082.449 1253.8776 L 3082.449 1280.0 L 3082.449 1306.1224 L 3056.3267 1306.1224 L 3056.3267 1306.1224 L 3056.3267 1332.2449 L 3082.449 1332.2449 L 3082.449 1332.2449 L 3082.449 1358.3673 L 3082.449 1358.3673 L 3082.449 1358.3673 L 3108.5715 1358.3673 L 3108.5715 1358.3673 L 3134.6938 1358.3673 L 3186.9387 1358.3673 L 3343.6736 1384.4899 Q 3474.2856 1384.4899 3448.1633 1332.2449 Q 3422.0408 1306.1224 3500.4082 1280.0 Q 3578.7756 1280.0 3604.898 1332.2449 Q 3631.0205 1410.6123 3709.3877 1410.6123 Q 3761.6328 1436.7347 3761.6328 1462.8572 L 3761.6328 1515.102 L 3761.6328 1515.102 Q 3735.5103 1515.102 3761.6328 1541.2245 L 3761.6328 1541.2245 L 3761.6328 1541.2245 Q 3761.6328 1567.3469 3761.6328 1567.3469 L 3787.7551 1567.3469 L 3787.7551 1567.3469 Q 3787.7551 1567.3469 3813.8777 1593.4694 L 3813.8777 1593.4694 L 3813.8777 1593.4694 Q 3813.8777 1619.5919 3813.8777 1619.5919 L 3840.0 1619.5919 L 3840.0 1724.0817 Q 3866.1226 1802.449 3996.7349 1776.3265 Q 4153.469 1776.3265 4153.469 1828.5714 Q 4153.469 1854.6938 4179.592 1854.6938 Q 4231.837 1854.6938 4231.837 1828.5714 Q 4231.837 1802.449 4257.9595 1802.449 Q 4284.0815 1802.449 4284.0815 1828.5714 Q 4284.0815 1854.6938 4336.3267 1854.6938 Q 4362.449 1854.6938 4362.449 1880.8164 L 4362.449 1906.9388 L 4388.5713 1906.9388 L 4414.694 1933.0613 L 4414.694 1933.0613 L 4440.8164 1933.0613 L 4440.8164 1880.8164 Q 4440.8164 1854.6938 4388.5713 1828.5714 L 4388.5713 1802.449 L 4362.449 1802.449 L 4362.449 1776.3265 L 4414.694 1776.3265 L 4466.939 1776.3265 L 4493.0615 1802.449 Q 4493.0615 1828.5714 4545.306 1828.5714 L 4571.4287 1828.5714 L 4597.5513 1828.5714 L 4649.796 1828.5714 L 4649.796 1828.5714 L 4649.796 1828.5714 L 4675.9185 1828.5714 L 4675.9185 1828.5714 L 4702.041 1854.6938 L 4754.2856 1854.6938 L 4754.2856 1880.8164 L 4754.2856 1906.9388 L 4728.1636 1906.9388 L 4702.041 1880.8164 L 4649.796 1880.8164 L 4623.6733 1880.8164 L 4623.6733 1906.9388 L 4597.5513 1906.9388 L 4597.5513 1906.9388 L 4597.5513 1880.8164 L 4571.4287 1880.8164 L 4545.306 1880.8164 L 4493.0615 1854.6938 Q 4466.939 1854.6938 4466.939 1906.9388 Q 4466.939 1959.1837 4388.5713 1933.0613 Q 4336.3267 1933.0613 4205.7144 1933.0613 Q 4075.102 1933.0613 4127.347 1933.0613 Q 4179.592 1933.0613 4075.102 1959.1837 L 3970.6123 1985.3062 L 3970.6123 1985.3062 L 3970.6123 1985.3062 L 3866.1226 1985.3062 Q 3761.6328 1985.3062 3709.3877 2011.4286 Q 3657.1428 2037.551 3657.1428 2063.6736 Q 3631.0205 2089.796 3578.7756 2089.796 Q 3526.5308 2089.796 3448.1633 2089.796 Q 3395.9185 2089.796 3422.0408 2115.9185 Q 3448.1633 2142.0408 3343.6736 2168.1633 Q 3239.1838 2194.2856 3134.6938 2194.2856 Q 3030.204 2194.2856 3030.204 2115.9185 Q 3030.204 2037.551 2873.4695 1933.0613 Q 2742.8572 1828.5714 2716.7346 1880.8164 Q 2716.7346 1906.9388 2664.4897 1933.0613 Q 2612.2449 1933.0613 2612.2449 1880.8164 Q 2586.1226 1802.449 2507.7551 1802.449 Q 2429.3877 1776.3265 2403.2654 1750.2041 L 2351.0205 1697.9592 L 2351.0205 1671.8368 Q 2351.0205 1671.8368 2324.898 1671.8368 L 2324.898 1671.8368 L 2246.5308 1671.8368 L 2142.0408 1671.8368 L 2115.9185 1645.7144 L 2089.796 1619.5919 L 2037.551 1619.5919 L 2011.4286 1619.5919 L 2011.4286 1645.7144 L 2037.551 1671.8368 L 2037.551 1671.8368 L 2037.551 1671.8368 L 2037.551 1697.9592 L 2037.551 1697.9592 L 2089.796 1724.0817 Q 2089.796 1776.3265 2115.9185 1776.3265 L 2115.9185 1802.449 L 2115.9185 1828.5714 L 2089.796 1828.5714 L 2089.796 1828.5714 L 2089.796 1828.5714 L 2089.796 1854.6938 L 2089.796 1854.6938 L 2115.9185 1854.6938 L 2115.9185 1880.8164 L 2089.796 1880.8164 L 2063.6736 1880.8164 L 2063.6736 1933.0613 Q 2089.796 1985.3062 2089.796 1985.3062 L 2089.796 1985.3062 L 2089.796 2011.4286 L 2089.796 2011.4286 L 2115.9185 2037.551 L 2115.9185 2089.796 L 2063.6736 2089.796 Q 2011.4286 2089.796 1906.9388 2063.6736 L 1802.449 2037.551 L 1750.2041 2037.551 Q 1697.9592 2037.551 1697.9592 2063.6736 Q 1671.8368 2089.796 1619.5919 2089.796 Q 1541.2245 2089.796 1515.102 2089.796 L 1515.102 2089.796 L 1488.9796 2089.796 L 1488.9796 2089.796 L 1462.8572 2063.6736 L 1436.7347 2037.551 L 1410.6123 2037.551 L 1384.4899 2037.551 L 1384.4899 1985.3062 Q 1410.6123 1959.1837 1410.6123 1933.0613 Q 1410.6123 1933.0613 1436.7347 1880.8164 Q 1462.8572 1802.449 1410.6123 1724.0817 Q 1358.3673 1671.8368 1332.2449 1671.8368 Q 1306.1224 1671.8368 1280.0 1697.9592 Q 1253.8776 1724.0817 1227.7551 1697.9592 Q 1227.7551 1671.8368 1149.3878 1619.5919 L 1044.898 1593.4694 L 1044.898 1567.3469 Q 1044.898 1567.3469 1018.7755 1567.3469 L 1018.7755 1567.3469 L 992.6531 1567.3469 Q 992.6531 1567.3469 940.4082 1541.2245 L 862.04083 1515.102 L 835.9184 1515.102 Q 835.9184 1515.102 757.551 1515.102 L 679.18365 1541.2245 L 679.18365 1515.102 Q 679.18365 1515.102 653.0612 1515.102 L 653.0612 1515.102 L 653.0612 1515.102 Q 653.0612 1515.102 626.9388 1488.9796 L 600.81635 1488.9796 L 600.81635 1462.8572 Q 574.6939 1462.8572 574.6939 1462.8572 L 574.6939 1462.8572 L 574.6939 1436.7347 L 574.6939 1436.7347 L 548.5714 1436.7347 L 548.5714 1410.6123 L 548.5714 1410.6123 L 522.449 1410.6123 L 522.449 1410.6123 L 522.449 1410.6123 L 522.449 1384.4899 Q 522.449 1384.4899 496.32654 1358.3673 Q 470.2041 1358.3673 496.32654 1332.2449 Q 522.449 1306.1224 470.2041 1253.8776 Q 417.9592 1201.6327 365.7143 1123.2654 Q 287.34695 1018.7755 208.9796 992.6531 Q 104.4898 992.6531 78.36735 888.16327 Q 52.2449 809.79596 52.2449 783.67346 Q 104.4898 731.4286 52.2449 731.4286 Q 0.0 731.4286 0.0 705.30615 Q 0.0 679.18365 52.2449 653.0612 Q 130.61224 626.9388 104.4898 548.5714 Q 78.36735 496.32654 104.4898 496.32654 Q 130.61224 496.32654 130.61224 470.2041 Q 156.7347 417.9592 235.10205 417.9592 L 313.4694 391.83673 L 470.2041 391.83673 Q 626.9388 391.83673 626.9388 365.7143 L 626.9388 313.4694 L 626.9388 261.2245 Q 626.9388 235.10205 679.18365 235.10205 L 731.4286 235.10205 L 835.9184 287.34695 Q 940.4082 339.59183 966.53064 365.7143 Q 992.6531 417.9592 1018.7755 417.9592 L 1044.898 417.9592 L 1097.1428 417.9592 L 1123.2654 417.9592 L 1175.5103 417.9592 L 1227.7551 417.9592 L 1227.7551 365.7143 Q 1201.6327 339.59183 1175.5103 313.4694 Q 1149.3878 261.2245 1253.8776 235.10205 L 1332.2449 182.85715 L 1384.4899 156.7347 Q 1462.8572 156.7347 1462.8572 130.61224 L 1462.8572 104.4898 L 1541.2245 52.2449 Q 1619.5919 0.0 1724.0817 0.0 z M 3108.5715 2142.0408 Q 3082.449 2089.796 3134.6938 2089.796 Q 3160.8164 2089.796 3134.6938 2142.0408 Q 3134.6938 2168.1633 3108.5715 2142.0408 z" svg:height="21.942858mm" draw:style-name="style-153" svg:viewBox="0.0 0.0 4754.2856 2194.2856" svg:width="47.54286mm" svg:x="272.19592mm" svg:y="182.85715mm"/>
          <draw:path svg:d="M 783.67346 0.0 L 835.9184 0.0 L 809.79596 52.2449 Q 783.67346 130.61224 888.16327 156.7347 Q 992.6531 156.7347 1044.898 182.85715 L 1097.1428 182.85715 L 1097.1428 182.85715 Q 1097.1428 208.9796 1044.898 208.9796 L 992.6531 208.9796 L 966.53064 208.9796 Q 940.4082 235.10205 940.4082 261.2245 L 940.4082 261.2245 L 862.04083 261.2245 Q 783.67346 261.2245 783.67346 287.34695 L 757.551 313.4694 L 783.67346 313.4694 Q 783.67346 339.59183 731.4286 417.9592 Q 679.18365 470.2041 679.18365 470.2041 L 679.18365 470.2041 L 679.18365 417.9592 Q 679.18365 339.59183 653.0612 339.59183 Q 653.0612 313.4694 626.9388 339.59183 Q 574.6939 365.7143 417.9592 313.4694 Q 235.10205 313.4694 208.9796 261.2245 L 208.9796 208.9796 L 182.85715 208.9796 L 182.85715 208.9796 L 156.7347 182.85715 L 130.61224 156.7347 L 52.2449 156.7347 L 0.0 156.7347 L 0.0 130.61224 L 0.0 130.61224 L 104.4898 130.61224 L 182.85715 130.61224 L 208.9796 130.61224 L 208.9796 104.4898 L 208.9796 104.4898 L 208.9796 104.4898 L 365.7143 104.4898 Q 496.32654 104.4898 548.5714 78.36735 Q 600.81635 78.36735 600.81635 104.4898 Q 600.81635 130.61224 653.0612 104.4898 Q 679.18365 104.4898 705.30615 52.2449 Q 731.4286 0.0 783.67346 0.0 z" svg:height="4.7020407mm" draw:style-name="style-154" svg:viewBox="0.0 0.0 1097.1428 470.2041" svg:width="10.971429mm" svg:x="28.734694mm" svg:y="168.75102mm"/>
          <draw:path svg:d="M 235.10205 52.2449 L 444.08163 0.0 L 548.5714 0.0 L 679.18365 0.0 L 679.18365 52.2449 L 653.0612 104.4898 L 653.0612 104.4898 L 653.0612 104.4898 L 653.0612 130.61224 L 653.0612 130.61224 L 626.9388 130.61224 L 626.9388 156.7347 L 600.81635 156.7347 L 574.6939 156.7347 L 444.08163 182.85715 Q 313.4694 208.9796 235.10205 208.9796 L 182.85715 208.9796 L 130.61224 182.85715 L 78.36735 182.85715 L 78.36735 182.85715 Q 52.2449 156.7347 26.12245 156.7347 Q -4.5474735E-13 156.7347 -4.5474735E-13 130.61224 L -4.5474735E-13 104.4898 L -4.5474735E-13 104.4898 Q 26.12245 78.36735 235.10205 52.2449 z" svg:height="2.089796mm" draw:style-name="style-155" svg:viewBox="0.0 0.0 679.18365 208.9796" svg:width="6.7918367mm" svg:x="35.787754mm" svg:y="189.64899mm"/>
          <draw:path svg:d="M 313.4694 26.12245 L 313.4694 0.0 L 365.7143 0.0 L 391.83673 0.0 L 391.83673 26.12245 L 417.9592 26.12245 L 417.9592 26.12245 L 417.9592 52.2449 L 417.9592 52.2449 L 417.9592 52.2449 L 444.08163 52.2449 L 444.08163 52.2449 L 444.08163 78.36735 L 470.2041 78.36735 L 470.2041 156.7347 L 470.2041 235.10205 L 417.9592 235.10205 L 391.83673 261.2245 L 391.83673 261.2245 L 391.83673 261.2245 L 365.7143 261.2245 L 339.59183 261.2245 L 182.85715 261.2245 L 26.12245 261.2245 L 26.12245 235.10205 L 0.0 235.10205 L 0.0 235.10205 L 0.0 208.9796 L 0.0 208.9796 L 0.0 208.9796 L 26.12245 208.9796 L 26.12245 208.9796 L 52.2449 182.85715 L 78.36735 156.7347 L 104.4898 156.7347 L 156.7347 156.7347 L 208.9796 130.61224 L 261.2245 104.4898 L 261.2245 104.4898 L 261.2245 104.4898 L 287.34695 78.36735 L 313.4694 52.2449 L 313.4694 26.12245 z" svg:height="2.6122448mm" draw:style-name="style-156" svg:viewBox="0.0 0.0 470.2041 261.2245" svg:width="4.7020407mm" svg:x="236.66939mm" svg:y="181.81224mm"/>
          <draw:path svg:d="M 1462.8572 339.59183 L 1462.8572 313.4694 L 1488.9796 313.4694 L 1515.102 313.4694 L 1541.2245 339.59183 L 1567.3469 339.59183 L 1567.3469 365.7143 L 1567.3469 391.83673 L 1567.3469 417.9592 L 1567.3469 444.08163 L 1567.3469 470.2041 L 1567.3469 470.2041 L 1541.2245 470.2041 Q 1541.2245 470.2041 1515.102 496.32654 Q 1488.9796 522.449 1462.8572 574.6939 Q 1436.7347 626.9388 1410.6123 626.9388 Q 1384.4899 626.9388 1384.4899 679.18365 Q 1410.6123 731.4286 1410.6123 757.551 Q 1436.7347 783.67346 1410.6123 783.67346 Q 1358.3673 783.67346 1358.3673 809.79596 Q 1358.3673 835.9184 1332.2449 835.9184 Q 1306.1224 835.9184 1306.1224 914.2857 Q 1306.1224 966.53064 1280.0 966.53064 Q 1253.8776 966.53064 1253.8776 1044.898 Q 1227.7551 1123.2654 1175.5103 1149.3878 Q 1149.3878 1149.3878 1044.898 1149.3878 Q 992.6531 1149.3878 914.2857 1149.3878 L 862.04083 1149.3878 L 835.9184 1149.3878 L 809.79596 1149.3878 L 783.67346 1149.3878 Q 783.67346 1149.3878 757.551 1123.2654 Q 731.4286 1097.1428 731.4286 1071.0204 Q 731.4286 1044.898 574.6939 992.6531 Q 391.83673 940.4082 313.4694 914.2857 Q 208.9796 862.04083 182.85715 783.67346 Q 156.7347 705.30615 78.36735 679.18365 L 0.0 653.0612 L 0.0 626.9388 L 0.0 600.81635 L 52.2449 574.6939 Q 78.36735 574.6939 78.36735 548.5714 L 104.4898 548.5714 L 104.4898 522.449 L 104.4898 522.449 L 156.7347 522.449 Q 182.85715 496.32654 208.9796 417.9592 Q 261.2245 339.59183 261.2245 313.4694 L 261.2245 313.4694 L 261.2245 313.4694 Q 261.2245 313.4694 261.2245 287.34695 L 287.34695 261.2245 L 313.4694 261.2245 L 339.59183 261.2245 L 339.59183 235.10205 L 365.7143 235.10205 L 365.7143 235.10205 L 365.7143 208.9796 L 365.7143 208.9796 L 365.7143 208.9796 L 391.83673 208.9796 L 391.83673 208.9796 L 417.9592 182.85715 L 444.08163 156.7347 L 444.08163 156.7347 L 470.2041 156.7347 L 470.2041 156.7347 L 470.2041 156.7347 L 522.449 104.4898 Q 548.5714 52.2449 574.6939 52.2449 Q 626.9388 52.2449 626.9388 26.12245 Q 653.0612 0.0 705.30615 0.0 Q 731.4286 0.0 757.551 52.2449 Q 783.67346 104.4898 862.04083 130.61224 Q 940.4082 130.61224 992.6531 156.7347 Q 1044.898 156.7347 1044.898 182.85715 Q 1044.898 208.9796 1097.1428 235.10205 Q 1149.3878 261.2245 1253.8776 287.34695 Q 1358.3673 313.4694 1410.6123 365.7143 Q 1410.6123 391.83673 1436.7347 365.7143 Q 1462.8572 339.59183 1462.8572 339.59183 z M 1332.2449 574.6939 Q 1332.2449 574.6939 1332.2449 548.5714 Q 1358.3673 548.5714 1358.3673 574.6939 Q 1358.3673 574.6939 1332.2449 574.6939 z" svg:height="11.493877mm" draw:style-name="style-157" svg:viewBox="0.0 0.0 1567.3469 1149.3878" svg:width="15.67347mm" svg:x="146.28572mm" svg:y="105.012245mm"/>
          <draw:path svg:d="M 522.449 130.61224 L 522.449 130.61224 L 417.9592 130.61224 L 339.59183 156.7347 L 339.59183 156.7347 L 365.7143 156.7347 L 365.7143 156.7347 L 365.7143 156.7347 L 208.9796 156.7347 Q 78.36735 156.7347 26.12245 156.7347 Q 0.0 130.61224 0.0 78.36735 Q 0.0 26.12245 26.12245 26.12245 L 52.2449 26.12245 L 182.85715 0.0 Q 313.4694 0.0 417.9592 52.2449 Q 522.449 130.61224 522.449 130.61224 z M 313.4694 78.36735 Q 313.4694 52.2449 313.4694 52.2449 Q 313.4694 52.2449 313.4694 52.2449 Q 313.4694 78.36735 313.4694 78.36735 z" svg:height="1.5673469mm" draw:style-name="style-158" svg:viewBox="0.0 0.0 522.449 156.7347" svg:width="5.2244897mm" svg:x="267.4939mm" svg:y="119.11837mm"/>
          <draw:path svg:d="M 235.10205 26.12245 L 235.10205 -9.094947E-13 L 261.2245 -9.094947E-13 Q 287.34695 -9.094947E-13 287.34695 26.12245 L 313.4694 78.36735 L 313.4694 26.12245 Q 313.4694 -9.094947E-13 391.83673 26.12245 Q 470.2041 26.12245 470.2041 52.2449 Q 496.32654 78.36735 522.449 104.4898 L 574.6939 104.4898 L 574.6939 104.4898 L 574.6939 130.61224 L 600.81635 130.61224 L 626.9388 130.61224 L 626.9388 104.4898 L 626.9388 104.4898 L 653.0612 104.4898 L 653.0612 130.61224 L 653.0612 130.61224 L 679.18365 130.61224 L 731.4286 208.9796 Q 783.67346 287.34695 862.04083 287.34695 Q 940.4082 287.34695 940.4082 313.4694 Q 914.2857 339.59183 940.4082 339.59183 Q 992.6531 339.59183 1044.898 365.7143 L 1071.0204 365.7143 L 1071.0204 835.9184 L 1071.0204 1306.1224 L 1044.898 1306.1224 L 1044.898 1280.0 L 992.6531 1280.0 Q 914.2857 1280.0 862.04083 1280.0 Q 809.79596 1332.2449 783.67346 1280.0 Q 731.4286 1253.8776 705.30615 1280.0 Q 653.0612 1280.0 653.0612 1253.8776 Q 653.0612 1227.7551 470.2041 1227.7551 L 287.34695 1227.7551 L 287.34695 1253.8776 L 261.2245 1253.8776 L 261.2245 1253.8776 L 261.2245 1253.8776 L 261.2245 1227.7551 L 261.2245 1227.7551 L 235.10205 1227.7551 L 235.10205 1227.7551 L 235.10205 1201.6327 L 208.9796 1201.6327 L 208.9796 1175.5103 L 208.9796 1149.3878 L 235.10205 1149.3878 L 235.10205 1123.2654 L 235.10205 1123.2654 L 261.2245 1123.2654 L 261.2245 1097.1428 L 261.2245 1071.0204 L 287.34695 1044.898 L 287.34695 1018.7755 L 261.2245 1018.7755 L 235.10205 1018.7755 L 235.10205 992.6531 L 235.10205 966.53064 L 182.85715 966.53064 L 130.61224 966.53064 L 130.61224 940.4082 L 104.4898 940.4082 L 104.4898 940.4082 L 104.4898 914.2857 L 104.4898 914.2857 L 104.4898 914.2857 L 130.61224 914.2857 L 130.61224 914.2857 L 182.85715 888.16327 L 235.10205 862.04083 L 261.2245 862.04083 L 287.34695 862.04083 L 287.34695 835.9184 Q 261.2245 835.9184 261.2245 757.551 L 261.2245 679.18365 L 208.9796 679.18365 Q 182.85715 679.18365 182.85715 653.0612 Q 156.7347 626.9388 104.4898 626.9388 L 26.12245 600.81635 L 26.12245 626.9388 L 0.0 626.9388 L 0.0 600.81635 L 0.0 574.6939 L 26.12245 522.449 Q 26.12245 496.32654 52.2449 470.2041 Q 78.36735 470.2041 104.4898 391.83673 Q 104.4898 339.59183 104.4898 313.4694 Q 78.36735 287.34695 104.4898 287.34695 Q 156.7347 261.2245 156.7347 235.10205 Q 156.7347 182.85715 182.85715 182.85715 Q 208.9796 182.85715 208.9796 156.7347 Q 208.9796 130.61224 182.85715 130.61224 Q 156.7347 130.61224 182.85715 104.4898 Q 208.9796 78.36735 235.10205 26.12245 z" svg:height="13.061225mm" draw:style-name="style-159" svg:viewBox="0.0 0.0 1071.0204 1306.1224" svg:width="10.710204mm" svg:x="309.2898mm" svg:y="80.19592mm"/>
          <draw:path svg:d="M 130.61224 261.2245 L 26.12245 261.2245 L 26.12245 235.10205 L -1.8189894E-12 235.10205 L 26.12245 104.4898 Q 52.2449 3.6379788E-12 156.7347 3.6379788E-12 Q 287.34695 3.6379788E-12 339.59183 52.2449 Q 365.7143 78.36735 365.7143 130.61224 Q 339.59183 208.9796 287.34695 208.9796 Q 235.10205 261.2245 130.61224 261.2245 z" svg:height="2.6122448mm" draw:style-name="style-160" svg:viewBox="0.0 0.0 365.7143 261.2245" svg:width="3.6571429mm" svg:x="84.636734mm" svg:y="199.05307mm"/>
          <draw:path svg:d="M 78.36735 0.0 L 104.4898 0.0 L 104.4898 78.36735 Q 104.4898 156.7347 208.9796 208.9796 Q 287.34695 261.2245 287.34695 261.2245 L 287.34695 261.2245 L 287.34695 261.2245 L 261.2245 261.2245 L 261.2245 261.2245 L 261.2245 261.2245 L 261.2245 287.34695 L 261.2245 287.34695 L 287.34695 287.34695 L 287.34695 313.4694 L 287.34695 313.4694 L 313.4694 313.4694 L 313.4694 313.4694 L 313.4694 313.4694 L 313.4694 339.59183 L 313.4694 339.59183 L 339.59183 339.59183 Q 339.59183 365.7143 313.4694 365.7143 L 313.4694 365.7143 L 313.4694 365.7143 Q 287.34695 365.7143 208.9796 339.59183 Q 156.7347 313.4694 156.7347 339.59183 Q 156.7347 365.7143 104.4898 365.7143 Q 78.36735 365.7143 78.36735 339.59183 Q 52.2449 313.4694 26.12245 287.34695 Q 0.0 261.2245 0.0 208.9796 L 26.12245 130.61224 L 26.12245 104.4898 Q 52.2449 104.4898 52.2449 52.2449 L 52.2449 26.12245 L 78.36735 26.12245 L 78.36735 0.0 L 78.36735 0.0 z" svg:height="3.6571429mm" draw:style-name="style-161" svg:viewBox="0.0 0.0 339.59183 365.7143" svg:width="3.3959184mm" svg:x="117.02857mm" svg:y="133.74695mm"/>
          <draw:path svg:d="M 548.5714 0.0 L 626.9388 0.0 L 679.18365 26.12245 Q 731.4286 26.12245 731.4286 130.61224 Q 731.4286 235.10205 679.18365 235.10205 Q 653.0612 261.2245 653.0612 287.34695 L 653.0612 339.59183 L 626.9388 391.83673 Q 600.81635 444.08163 600.81635 444.08163 L 600.81635 444.08163 L 522.449 444.08163 Q 444.08163 444.08163 313.4694 496.32654 L 156.7347 522.449 L 156.7347 522.449 Q 156.7347 496.32654 104.4898 496.32654 L 78.36735 496.32654 L 78.36735 470.2041 L 78.36735 444.08163 L 78.36735 417.9592 Q 104.4898 391.83673 104.4898 391.83673 L 104.4898 391.83673 L 104.4898 365.7143 Q 104.4898 365.7143 78.36735 235.10205 Q 52.2449 130.61224 26.12245 78.36735 L 0.0 52.2449 L 0.0 26.12245 Q 0.0 -26.12245 235.10205 0.0 Q 470.2041 26.12245 548.5714 0.0 z M 653.0612 156.7347 Q 679.18365 156.7347 679.18365 182.85715 Q 679.18365 208.9796 653.0612 208.9796 Q 626.9388 208.9796 626.9388 182.85715 Q 626.9388 156.7347 653.0612 156.7347 z" svg:height="5.2244897mm" draw:style-name="style-162" svg:viewBox="0.0 0.0 731.4286 522.449" svg:width="7.3142858mm" svg:x="104.4898mm" svg:y="103.18368mm"/>
          <draw:path svg:d="M 992.6531 1.8189894E-12 L 1018.7755 1.8189894E-12 L 1044.898 1.8189894E-12 L 1071.0204 1.8189894E-12 L 1097.1428 1.8189894E-12 L 1123.2654 1.8189894E-12 L 1253.8776 1.8189894E-12 Q 1410.6123 1.8189894E-12 1410.6123 26.12245 L 1410.6123 26.12245 L 1384.4899 78.36735 Q 1358.3673 104.4898 1306.1224 104.4898 Q 1253.8776 104.4898 1253.8776 182.85715 Q 1280.0 261.2245 1253.8776 261.2245 Q 1201.6327 235.10205 1201.6327 261.2245 Q 1201.6327 313.4694 1175.5103 339.59183 L 1149.3878 365.7143 L 1149.3878 417.9592 L 1149.3878 444.08163 L 1123.2654 470.2041 L 1123.2654 522.449 L 1123.2654 522.449 Q 1097.1428 522.449 1097.1428 470.2041 Q 1097.1428 444.08163 1044.898 444.08163 Q 992.6531 417.9592 966.53064 470.2041 Q 940.4082 496.32654 783.67346 496.32654 Q 600.81635 522.449 548.5714 470.2041 L 496.32654 444.08163 L 496.32654 444.08163 Q 496.32654 417.9592 522.449 417.9592 L 548.5714 417.9592 L 548.5714 365.7143 Q 548.5714 313.4694 470.2041 313.4694 L 391.83673 313.4694 L 365.7143 313.4694 L 339.59183 313.4694 L 313.4694 313.4694 Q 261.2245 313.4694 156.7347 313.4694 L 26.12245 313.4694 L 26.12245 287.34695 L 52.2449 287.34695 L 52.2449 261.2245 L 52.2449 261.2245 L 26.12245 261.2245 L 26.12245 261.2245 L 52.2449 235.10205 L 78.36735 208.9796 L 78.36735 208.9796 L 104.4898 208.9796 L 104.4898 208.9796 L 104.4898 208.9796 L 52.2449 182.85715 L -3.6379788E-12 156.7347 L -3.6379788E-12 156.7347 L -3.6379788E-12 156.7347 L -3.6379788E-12 156.7347 L -3.6379788E-12 130.61224 L -3.6379788E-12 130.61224 L -3.6379788E-12 104.4898 L -3.6379788E-12 104.4898 L -3.6379788E-12 104.4898 L 156.7347 104.4898 L 287.34695 104.4898 L 313.4694 78.36735 L 313.4694 78.36735 L 626.9388 52.2449 Q 966.53064 1.8189894E-12 992.6531 1.8189894E-12 z" svg:height="5.2244897mm" draw:style-name="style-163" svg:viewBox="0.0 0.0 1410.6123 522.449" svg:width="14.106123mm" svg:x="180.2449mm" svg:y="141.06123mm"/>
          <draw:path svg:d="M 26.12245 -3.6379788E-12 L 78.36735 -3.6379788E-12 L 156.7347 -3.6379788E-12 Q 235.10205 -3.6379788E-12 261.2245 26.12245 Q 287.34695 78.36735 130.61224 78.36735 Q 0.0 78.36735 0.0 52.2449 Q 0.0 -3.6379788E-12 26.12245 -3.6379788E-12 z" svg:height="0.78367347mm" draw:style-name="style-164" svg:viewBox="0.0 0.0 261.2245 78.36735" svg:width="2.6122448mm" svg:x="268.27756mm" svg:y="172.93062mm"/>
          <draw:path svg:d="M 417.9592 26.12245 L 548.5714 52.2449 L 548.5714 52.2449 L 548.5714 52.2449 L 522.449 52.2449 Q 470.2041 52.2449 470.2041 104.4898 Q 470.2041 130.61224 444.08163 130.61224 Q 417.9592 130.61224 417.9592 156.7347 L 417.9592 182.85715 L 365.7143 182.85715 Q 313.4694 208.9796 261.2245 208.9796 L 182.85715 208.9796 L 182.85715 182.85715 L 156.7347 182.85715 L 156.7347 182.85715 L 156.7347 182.85715 L 78.36735 182.85715 L 0.0 182.85715 L 0.0 156.7347 L 0.0 156.7347 L 78.36735 130.61224 Q 156.7347 104.4898 156.7347 104.4898 Q 156.7347 104.4898 156.7347 78.36735 L 156.7347 78.36735 L 208.9796 26.12245 Q 235.10205 0.0 261.2245 0.0 Q 313.4694 0.0 417.9592 26.12245 z" svg:height="2.089796mm" draw:style-name="style-165" svg:viewBox="0.0 0.0 548.5714 208.9796" svg:width="5.4857144mm" svg:x="87.24898mm" svg:y="104.4898mm"/>
          <draw:path svg:d="M 104.4898 52.2449 L 130.61224 0.0 L 156.7347 52.2449 Q 156.7347 104.4898 182.85715 130.61224 L 182.85715 156.7347 L 182.85715 208.9796 L 208.9796 235.10205 L 208.9796 313.4694 L 208.9796 391.83673 L 261.2245 391.83673 L 287.34695 417.9592 L 313.4694 391.83673 Q 365.7143 391.83673 365.7143 391.83673 L 365.7143 391.83673 L 365.7143 417.9592 Q 391.83673 444.08163 339.59183 470.2041 Q 313.4694 470.2041 287.34695 496.32654 Q 287.34695 522.449 261.2245 522.449 L 235.10205 522.449 L 235.10205 496.32654 L 208.9796 496.32654 L 208.9796 496.32654 L 208.9796 470.2041 L 182.85715 470.2041 L 156.7347 470.2041 L 156.7347 444.08163 L 156.7347 444.08163 L 130.61224 444.08163 L 130.61224 444.08163 L 130.61224 417.9592 Q 130.61224 391.83673 104.4898 391.83673 Q 78.36735 365.7143 52.2449 339.59183 Q 52.2449 313.4694 26.12245 313.4694 L 0.0 313.4694 L 0.0 261.2245 L 0.0 235.10205 L 26.12245 182.85715 Q 52.2449 130.61224 78.36735 104.4898 Q 104.4898 104.4898 104.4898 52.2449 z" svg:height="5.2244897mm" draw:style-name="style-166" svg:viewBox="0.0 0.0 365.7143 522.449" svg:width="3.6571429mm" svg:x="81.502045mm" svg:y="138.44897mm"/>
          <draw:path svg:d="M 261.2245 0.0 L 313.4694 0.0 L 313.4694 26.12245 L 287.34695 26.12245 L 287.34695 26.12245 L 287.34695 26.12245 L 287.34695 52.2449 L 287.34695 52.2449 L 261.2245 52.2449 L 261.2245 78.36735 L 261.2245 78.36735 L 235.10205 78.36735 L 235.10205 78.36735 L 235.10205 78.36735 L 235.10205 104.4898 L 235.10205 104.4898 L 208.9796 104.4898 L 208.9796 130.61224 L 208.9796 130.61224 L 235.10205 130.61224 L 287.34695 235.10205 Q 365.7143 339.59183 444.08163 339.59183 L 496.32654 339.59183 L 496.32654 339.59183 Q 496.32654 339.59183 391.83673 339.59183 L 313.4694 339.59183 L 287.34695 339.59183 Q 261.2245 339.59183 130.61224 287.34695 L 0.0 235.10205 L 0.0 235.10205 L 26.12245 235.10205 L 26.12245 182.85715 L 26.12245 156.7347 L 52.2449 130.61224 Q 52.2449 104.4898 104.4898 78.36735 L 156.7347 26.12245 L 182.85715 26.12245 Q 208.9796 26.12245 261.2245 0.0 z" svg:height="3.3959184mm" draw:style-name="style-167" svg:viewBox="0.0 0.0 496.32654 339.59183" svg:width="4.9632654mm" svg:x="195.13469mm" svg:y="177.37143mm"/>
          <draw:path svg:d="M 888.16327 104.4898 L 888.16327 130.61224 L 888.16327 156.7347 Q 862.04083 182.85715 888.16327 182.85715 Q 940.4082 208.9796 940.4082 208.9796 L 940.4082 208.9796 L 914.2857 208.9796 Q 888.16327 208.9796 835.9184 235.10205 Q 757.551 235.10205 757.551 313.4694 L 783.67346 365.7143 L 783.67346 365.7143 L 783.67346 365.7143 L 862.04083 391.83673 Q 940.4082 417.9592 940.4082 417.9592 L 940.4082 417.9592 L 888.16327 417.9592 Q 809.79596 417.9592 757.551 444.08163 Q 705.30615 470.2041 705.30615 496.32654 Q 705.30615 522.449 522.449 522.449 L 313.4694 496.32654 L 313.4694 496.32654 Q 313.4694 496.32654 339.59183 496.32654 L 339.59183 470.2041 L 417.9592 470.2041 L 496.32654 470.2041 L 574.6939 470.2041 Q 626.9388 470.2041 626.9388 417.9592 Q 626.9388 365.7143 600.81635 365.7143 L 600.81635 365.7143 L 600.81635 339.59183 Q 574.6939 339.59183 574.6939 208.9796 L 522.449 104.4898 L 522.449 104.4898 Q 522.449 104.4898 261.2245 78.36735 L 0.0 52.2449 L 0.0 52.2449 L 0.0 52.2449 L 52.2449 26.12245 L 104.4898 26.12245 L 130.61224 26.12245 L 156.7347 26.12245 L 156.7347 26.12245 L 156.7347 26.12245 L 182.85715 0.0 L 182.85715 0.0 L 417.9592 0.0 Q 679.18365 -26.12245 679.18365 0.0 Q 705.30615 52.2449 783.67346 78.36735 Q 888.16327 104.4898 888.16327 104.4898 z" svg:height="5.2244897mm" draw:style-name="style-168" svg:viewBox="0.0 0.0 940.4082 522.449" svg:width="9.404081mm" svg:x="223.60817mm" svg:y="191.21632mm"/>
          <draw:path svg:d="M 130.61224 156.7347 L 156.7347 0.0 L 156.7347 26.12245 Q 182.85715 26.12245 182.85715 78.36735 L 182.85715 130.61224 L 208.9796 130.61224 L 235.10205 130.61224 L 235.10205 130.61224 L 235.10205 130.61224 L 313.4694 182.85715 Q 391.83673 208.9796 417.9592 261.2245 Q 470.2041 339.59183 548.5714 339.59183 Q 600.81635 339.59183 574.6939 391.83673 Q 548.5714 470.2041 522.449 470.2041 Q 496.32654 470.2041 496.32654 496.32654 L 496.32654 522.449 L 522.449 548.5714 L 548.5714 574.6939 L 548.5714 574.6939 L 548.5714 600.81635 L 626.9388 600.81635 Q 705.30615 600.81635 705.30615 548.5714 Q 705.30615 522.449 731.4286 522.449 L 731.4286 522.449 L 731.4286 548.5714 Q 757.551 600.81635 757.551 600.81635 L 757.551 600.81635 L 757.551 626.9388 L 757.551 653.0612 L 757.551 679.18365 L 757.551 705.30615 L 783.67346 757.551 Q 809.79596 809.79596 862.04083 809.79596 L 888.16327 809.79596 L 914.2857 835.9184 L 940.4082 862.04083 L 940.4082 862.04083 L 940.4082 862.04083 L 940.4082 862.04083 L 914.2857 888.16327 L 914.2857 888.16327 L 914.2857 888.16327 L 914.2857 888.16327 L 914.2857 862.04083 L 888.16327 862.04083 L 862.04083 862.04083 L 862.04083 914.2857 L 862.04083 940.4082 L 835.9184 940.4082 L 835.9184 914.2857 L 835.9184 914.2857 L 809.79596 914.2857 L 809.79596 914.2857 L 809.79596 914.2857 L 783.67346 914.2857 Q 757.551 914.2857 757.551 914.2857 Q 731.4286 914.2857 600.81635 940.4082 L 444.08163 940.4082 L 444.08163 966.53064 L 444.08163 992.6531 L 444.08163 992.6531 Q 444.08163 1018.7755 444.08163 1018.7755 L 417.9592 1018.7755 L 417.9592 1018.7755 Q 417.9592 1018.7755 391.83673 992.6531 L 339.59183 966.53064 L 287.34695 966.53064 L 261.2245 966.53064 L 261.2245 992.6531 L 261.2245 1018.7755 L 235.10205 1018.7755 L 208.9796 1018.7755 L 208.9796 966.53064 L 235.10205 940.4082 L 235.10205 914.2857 Q 235.10205 862.04083 261.2245 862.04083 L 261.2245 835.9184 L 261.2245 835.9184 Q 287.34695 835.9184 287.34695 809.79596 Q 287.34695 783.67346 313.4694 783.67346 Q 339.59183 783.67346 287.34695 705.30615 Q 235.10205 653.0612 104.4898 600.81635 L 0.0 548.5714 L 0.0 548.5714 L 0.0 548.5714 L 0.0 548.5714 L 0.0 548.5714 L 26.12245 522.449 Q 78.36735 496.32654 78.36735 496.32654 Q 78.36735 496.32654 78.36735 444.08163 Q 78.36735 391.83673 104.4898 365.7143 Q 130.61224 339.59183 130.61224 339.59183 Q 104.4898 339.59183 130.61224 156.7347 z" svg:height="10.187756mm" draw:style-name="style-169" svg:viewBox="0.0 0.0 940.4082 1018.7755" svg:width="9.404081mm" svg:x="132.44081mm" svg:y="129.30612mm"/>
          <draw:path svg:d="M 417.9592 52.2449 L 444.08163 52.2449 L 444.08163 104.4898 Q 417.9592 156.7347 391.83673 182.85715 Q 339.59183 182.85715 339.59183 208.9796 Q 339.59183 261.2245 182.85715 287.34695 Q 26.12245 313.4694 2.2737368E-13 261.2245 L 2.2737368E-13 235.10205 L 26.12245 235.10205 Q 26.12245 208.9796 26.12245 208.9796 Q 26.12245 208.9796 26.12245 182.85715 Q 2.2737368E-13 156.7347 2.2737368E-13 78.36735 L 2.2737368E-13 26.12245 L 26.12245 0.0 Q 26.12245 0.0 208.9796 26.12245 Q 391.83673 52.2449 417.9592 52.2449 z" svg:height="2.8734694mm" draw:style-name="style-170" svg:viewBox="0.0 0.0 444.08163 287.34695" svg:width="4.4408164mm" svg:x="18.54694mm" svg:y="108.14694mm"/>
          <draw:path svg:d="M 600.81635 52.2449 L 600.81635 78.36735 L 600.81635 104.4898 Q 600.81635 156.7347 548.5714 156.7347 Q 470.2041 182.85715 470.2041 208.9796 L 470.2041 235.10205 L 496.32654 261.2245 L 496.32654 287.34695 L 339.59183 287.34695 Q 182.85715 313.4694 156.7347 313.4694 Q 130.61224 313.4694 130.61224 261.2245 Q 130.61224 235.10205 52.2449 208.9796 L 0.0 208.9796 L 52.2449 208.9796 Q 78.36735 208.9796 104.4898 182.85715 L 156.7347 156.7347 L 156.7347 156.7347 L 156.7347 156.7347 L 182.85715 156.7347 L 208.9796 156.7347 L 208.9796 130.61224 L 208.9796 130.61224 L 235.10205 130.61224 L 235.10205 104.4898 L 365.7143 78.36735 Q 470.2041 52.2449 522.449 0.0 Q 600.81635 0.0 600.81635 0.0 Q 626.9388 26.12245 600.81635 52.2449 z" svg:height="3.1346939mm" draw:style-name="style-171" svg:viewBox="0.0 0.0 600.81635 313.4694" svg:width="6.0081635mm" svg:x="107.10204mm" svg:y="137.92653mm"/>
          <draw:path svg:d="M 653.0612 26.12245 L 653.0612 26.12245 L 626.9388 78.36735 Q 600.81635 130.61224 626.9388 156.7347 Q 653.0612 156.7347 653.0612 182.85715 L 653.0612 208.9796 L 626.9388 208.9796 Q 600.81635 208.9796 548.5714 182.85715 Q 470.2041 182.85715 470.2041 208.9796 Q 470.2041 235.10205 444.08163 235.10205 L 417.9592 235.10205 L 417.9592 208.9796 Q 391.83673 182.85715 287.34695 156.7347 Q 156.7347 104.4898 156.7347 156.7347 L 182.85715 182.85715 L 156.7347 182.85715 L 156.7347 208.9796 L 156.7347 208.9796 L 130.61224 208.9796 L 130.61224 208.9796 L 130.61224 208.9796 L 130.61224 208.9796 L 130.61224 182.85715 L 104.4898 182.85715 L 104.4898 156.7347 L 78.36735 156.7347 L 26.12245 156.7347 L 26.12245 130.61224 L 26.12245 130.61224 L 0.0 130.61224 L 0.0 104.4898 L 0.0 104.4898 L 26.12245 104.4898 L 26.12245 104.4898 L 26.12245 104.4898 L 78.36735 78.36735 L 104.4898 78.36735 L 104.4898 52.2449 L 130.61224 26.12245 L 130.61224 26.12245 L 130.61224 0.0 L 182.85715 26.12245 Q 261.2245 52.2449 339.59183 0.0 Q 417.9592 0.0 496.32654 0.0 Q 548.5714 52.2449 600.81635 26.12245 Q 653.0612 0.0 653.0612 26.12245 z" svg:height="2.3510203mm" draw:style-name="style-172" svg:viewBox="0.0 0.0 653.0612 235.10205" svg:width="6.5306125mm" svg:x="229.61633mm" svg:y="137.40408mm"/>
          <draw:path svg:d="M 496.32654 -9.094947E-13 L 548.5714 -9.094947E-13 L 548.5714 26.12245 L 548.5714 52.2449 L 600.81635 52.2449 L 679.18365 78.36735 L 705.30615 78.36735 L 705.30615 78.36735 L 705.30615 104.4898 Q 705.30615 130.61224 548.5714 130.61224 L 417.9592 130.61224 L 417.9592 156.7347 L 417.9592 182.85715 L 417.9592 182.85715 Q 417.9592 182.85715 444.08163 208.9796 L 444.08163 208.9796 L 444.08163 235.10205 Q 444.08163 261.2245 470.2041 287.34695 Q 470.2041 313.4694 417.9592 339.59183 L 365.7143 339.59183 L 365.7143 365.7143 L 339.59183 365.7143 L 339.59183 365.7143 L 339.59183 391.83673 L 339.59183 391.83673 L 339.59183 391.83673 L 313.4694 391.83673 L 313.4694 391.83673 L 339.59183 417.9592 L 391.83673 417.9592 L 391.83673 496.32654 Q 391.83673 574.6939 287.34695 574.6939 Q 182.85715 548.5714 78.36735 470.2041 L 0.0 365.7143 L 78.36735 391.83673 Q 130.61224 417.9592 130.61224 339.59183 Q 130.61224 261.2245 130.61224 235.10205 L 130.61224 235.10205 L 130.61224 235.10205 L 130.61224 235.10205 L 156.7347 235.10205 L 156.7347 208.9796 L 156.7347 208.9796 L 182.85715 208.9796 L 182.85715 208.9796 L 182.85715 182.85715 L 208.9796 182.85715 L 235.10205 182.85715 L 235.10205 208.9796 Q 235.10205 235.10205 208.9796 235.10205 L 182.85715 235.10205 L 182.85715 261.2245 L 182.85715 287.34695 L 208.9796 287.34695 L 235.10205 287.34695 L 235.10205 261.2245 L 235.10205 261.2245 L 261.2245 261.2245 L 261.2245 235.10205 L 261.2245 235.10205 L 287.34695 235.10205 L 261.2245 182.85715 Q 261.2245 104.4898 339.59183 78.36735 Q 391.83673 26.12245 417.9592 26.12245 Q 417.9592 26.12245 496.32654 -9.094947E-13 z" svg:height="5.7469387mm" draw:style-name="style-173" svg:viewBox="0.0 0.0 705.30615 574.6939" svg:width="7.0530615mm" svg:x="160.65306mm" svg:y="77.58367mm"/>
          <draw:path svg:d="M 156.7347 52.2449 L 208.9796 0.0 L 235.10205 0.0 Q 287.34695 0.0 339.59183 130.61224 Q 391.83673 235.10205 391.83673 287.34695 L 391.83673 313.4694 L 391.83673 313.4694 Q 391.83673 339.59183 391.83673 339.59183 L 417.9592 339.59183 L 417.9592 365.7143 Q 391.83673 391.83673 339.59183 391.83673 Q 287.34695 417.9592 287.34695 444.08163 Q 287.34695 470.2041 235.10205 470.2041 L 182.85715 496.32654 L 130.61224 496.32654 L 104.4898 496.32654 L 104.4898 496.32654 Q 130.61224 470.2041 52.2449 444.08163 L 0.0 444.08163 L 0.0 313.4694 L 0.0 182.85715 L 26.12245 182.85715 L 78.36735 182.85715 L 78.36735 156.7347 Q 78.36735 130.61224 78.36735 130.61224 Q 78.36735 104.4898 156.7347 52.2449 z" svg:height="4.9632654mm" draw:style-name="style-174" svg:viewBox="0.0 0.0 417.9592 496.32654" svg:width="4.179592mm" svg:x="100.57143mm" svg:y="104.22858mm"/>
          <draw:path svg:d="M 809.79596 235.10205 L 835.9184 235.10205 L 835.9184 235.10205 L 835.9184 235.10205 L 835.9184 261.2245 L 862.04083 261.2245 L 862.04083 261.2245 L 862.04083 287.34695 L 862.04083 287.34695 L 862.04083 287.34695 L 888.16327 339.59183 L 914.2857 365.7143 L 914.2857 365.7143 L 914.2857 391.83673 L 914.2857 391.83673 L 914.2857 391.83673 L 940.4082 391.83673 L 940.4082 391.83673 L 940.4082 417.9592 L 966.53064 417.9592 L 966.53064 444.08163 L 966.53064 470.2041 L 992.6531 496.32654 L 992.6531 496.32654 L 940.4082 496.32654 L 888.16327 496.32654 L 835.9184 496.32654 Q 783.67346 496.32654 496.32654 496.32654 Q 208.9796 496.32654 182.85715 522.449 Q 182.85715 574.6939 156.7347 600.81635 L 130.61224 600.81635 L 78.36735 600.81635 L 52.2449 600.81635 L 52.2449 600.81635 Q 52.2449 600.81635 130.61224 496.32654 L 235.10205 391.83673 L 235.10205 365.7143 L 235.10205 365.7143 L 235.10205 339.59183 L 235.10205 339.59183 L 235.10205 339.59183 L 235.10205 339.59183 L 235.10205 313.4694 L 235.10205 313.4694 L 208.9796 313.4694 Q 208.9796 287.34695 104.4898 235.10205 L 0.0 182.85715 L 0.0 182.85715 L 26.12245 182.85715 L 26.12245 156.7347 Q 26.12245 130.61224 52.2449 130.61224 Q 78.36735 130.61224 78.36735 52.2449 Q 104.4898 -26.12245 261.2245 -3.6379788E-12 Q 417.9592 26.12245 444.08163 104.4898 Q 496.32654 182.85715 548.5714 182.85715 Q 600.81635 182.85715 600.81635 130.61224 Q 600.81635 52.2449 626.9388 52.2449 Q 653.0612 52.2449 679.18365 130.61224 Q 705.30615 182.85715 757.551 208.9796 Q 783.67346 235.10205 809.79596 235.10205 z M 600.81635 287.34695 Q 600.81635 287.34695 600.81635 261.2245 Q 600.81635 261.2245 600.81635 287.34695 Q 600.81635 287.34695 600.81635 287.34695 z" svg:height="6.0081635mm" draw:style-name="style-175" svg:viewBox="0.0 0.0 992.6531 600.81635" svg:width="9.926531mm" svg:x="207.15102mm" svg:y="189.38776mm"/>
          <draw:path svg:d="M 1175.5103 1.8189894E-12 L 1358.3673 1.8189894E-12 L 1358.3673 1.8189894E-12 Q 1358.3673 26.12245 1018.7755 52.2449 L 653.0612 78.36735 L 653.0612 78.36735 Q 626.9388 78.36735 496.32654 78.36735 Q 391.83673 78.36735 182.85715 104.4898 L 0.0 130.61224 L 0.0 130.61224 L 0.0 130.61224 L 0.0 104.4898 L 26.12245 104.4898 L 26.12245 104.4898 L 26.12245 78.36735 L 26.12245 78.36735 L 26.12245 78.36735 L 52.2449 78.36735 L 52.2449 78.36735 L 522.449 26.12245 Q 992.6531 -26.12245 1175.5103 1.8189894E-12 z" svg:height="1.3061224mm" draw:style-name="style-176" svg:viewBox="0.0 0.0 1358.3673 130.61224" svg:width="13.5836735mm" svg:x="253.12654mm" svg:y="107.88572mm"/>
          <draw:path svg:d="M 1880.8164 156.7347 L 1985.3062 156.7347 L 2063.6736 156.7347 L 2142.0408 156.7347 L 2168.1633 182.85715 L 2194.2856 208.9796 L 2246.5308 235.10205 Q 2272.653 287.34695 2298.7756 287.34695 Q 2324.898 287.34695 2324.898 313.4694 Q 2324.898 365.7143 2377.1428 339.59183 Q 2455.5103 313.4694 2455.5103 287.34695 Q 2455.5103 261.2245 2612.2449 235.10205 Q 2768.9797 208.9796 2847.347 235.10205 Q 2925.7144 235.10205 2925.7144 261.2245 Q 2925.7144 287.34695 2951.8367 313.4694 L 2951.8367 313.4694 L 2925.7144 365.7143 Q 2873.4695 391.83673 2925.7144 417.9592 Q 2977.9592 470.2041 2977.9592 496.32654 L 2977.9592 522.449 L 3004.0818 522.449 L 3004.0818 522.449 L 3004.0818 548.5714 L 3030.204 548.5714 L 3030.204 548.5714 L 3030.204 574.6939 L 3030.204 574.6939 L 3030.204 574.6939 L 3056.3267 574.6939 L 3056.3267 574.6939 L 3056.3267 600.81635 L 3030.204 600.81635 L 3030.204 600.81635 L 3030.204 626.9388 L 3030.204 626.9388 L 3004.0818 626.9388 L 3004.0818 600.81635 L 2977.9592 600.81635 L 2977.9592 574.6939 L 2977.9592 548.5714 L 2951.8367 548.5714 L 2951.8367 522.449 L 2951.8367 522.449 Q 2925.7144 522.449 2873.4695 496.32654 L 2795.102 470.2041 L 2795.102 470.2041 L 2768.9797 470.2041 L 2768.9797 470.2041 L 2768.9797 470.2041 L 2716.7346 496.32654 L 2690.6123 522.449 L 2690.6123 522.449 L 2716.7346 522.449 L 2716.7346 522.449 L 2716.7346 522.449 L 2742.8572 574.6939 Q 2768.9797 574.6939 2716.7346 626.9388 Q 2638.3674 679.18365 2664.4897 679.18365 Q 2716.7346 679.18365 2716.7346 705.30615 Q 2716.7346 731.4286 2742.8572 731.4286 Q 2768.9797 731.4286 2768.9797 757.551 Q 2768.9797 783.67346 2742.8572 783.67346 Q 2716.7346 783.67346 2664.4897 757.551 L 2586.1226 757.551 L 2586.1226 783.67346 L 2612.2449 809.79596 L 2612.2449 809.79596 L 2612.2449 835.9184 L 2612.2449 835.9184 L 2612.2449 835.9184 L 2638.3674 862.04083 L 2638.3674 888.16327 L 2716.7346 888.16327 Q 2768.9797 888.16327 2847.347 992.6531 Q 2925.7144 1071.0204 2951.8367 1097.1428 L 2951.8367 1149.3878 L 2977.9592 1149.3878 L 3004.0818 1149.3878 L 3004.0818 1175.5103 L 3030.204 1175.5103 L 3030.204 1175.5103 L 3030.204 1201.6327 L 3030.204 1201.6327 L 3030.204 1201.6327 L 3056.3267 1201.6327 L 3056.3267 1227.7551 L 3056.3267 1227.7551 L 3030.204 1227.7551 L 3030.204 1227.7551 L 3030.204 1253.8776 L 3030.204 1253.8776 L 3030.204 1253.8776 L 3004.0818 1253.8776 L 3004.0818 1253.8776 L 2951.8367 1280.0 Q 2899.5918 1280.0 2899.5918 1253.8776 Q 2899.5918 1227.7551 2821.2246 1201.6327 L 2716.7346 1201.6327 L 2716.7346 1201.6327 Q 2716.7346 1201.6327 2690.6123 1201.6327 L 2690.6123 1201.6327 L 2690.6123 1227.7551 L 2664.4897 1227.7551 L 2664.4897 1306.1224 Q 2638.3674 1410.6123 2612.2449 1410.6123 Q 2586.1226 1410.6123 2612.2449 1462.8572 Q 2612.2449 1515.102 2612.2449 1619.5919 Q 2560.0 1724.0817 2586.1226 1776.3265 L 2586.1226 1828.5714 L 2612.2449 1828.5714 L 2664.4897 1828.5714 L 2716.7346 1828.5714 L 2768.9797 1828.5714 L 2768.9797 1828.5714 L 2768.9797 1828.5714 L 2795.102 1828.5714 L 2795.102 1828.5714 L 2795.102 1854.6938 L 2821.2246 1854.6938 L 2821.2246 1854.6938 L 2821.2246 1880.8164 L 2821.2246 1880.8164 L 2821.2246 1880.8164 L 2847.347 1880.8164 L 2847.347 1906.9388 L 2847.347 1933.0613 L 2847.347 1959.1837 L 2821.2246 1959.1837 L 2795.102 1959.1837 L 2795.102 1985.3062 L 2795.102 2037.551 L 2768.9797 2037.551 L 2742.8572 2037.551 L 2742.8572 2063.6736 L 2768.9797 2063.6736 L 2768.9797 2063.6736 L 2768.9797 2089.796 L 2768.9797 2089.796 L 2768.9797 2089.796 L 2795.102 2089.796 L 2795.102 2089.796 L 2795.102 2115.9185 L 2821.2246 2115.9185 L 2821.2246 2142.0408 L 2821.2246 2168.1633 L 2638.3674 2142.0408 Q 2455.5103 2142.0408 2455.5103 2194.2856 Q 2455.5103 2220.4082 2351.0205 2403.2654 Q 2272.653 2586.1226 2220.4082 2612.2449 Q 2194.2856 2612.2449 2168.1633 2716.7346 Q 2142.0408 2795.102 2142.0408 2847.347 L 2142.0408 2899.5918 L 2115.9185 2899.5918 L 2115.9185 2925.7144 L 2089.796 2925.7144 L 2063.6736 2925.7144 L 2063.6736 2899.5918 L 2037.551 2899.5918 L 1985.3062 2821.2246 Q 1933.0613 2768.9797 1880.8164 2768.9797 Q 1802.449 2795.102 1750.2041 2847.347 Q 1697.9592 2925.7144 1645.7144 2899.5918 Q 1567.3469 2899.5918 1567.3469 2873.4695 Q 1567.3469 2847.347 1462.8572 2847.347 Q 1384.4899 2873.4695 1306.1224 2873.4695 Q 1253.8776 2899.5918 1227.7551 2925.7144 Q 1227.7551 2951.8367 1149.3878 2977.9592 Q 1071.0204 2977.9592 1044.898 3030.204 Q 1044.898 3082.449 992.6531 3108.5715 Q 966.53064 3108.5715 966.53064 3134.6938 Q 966.53064 3186.9387 914.2857 3186.9387 Q 862.04083 3186.9387 835.9184 3239.1838 Q 835.9184 3291.4287 783.67346 3291.4287 Q 705.30615 3317.551 705.30615 3369.796 Q 705.30615 3395.9185 679.18365 3448.1633 Q 679.18365 3474.2856 653.0612 3526.5308 Q 653.0612 3578.7756 626.9388 3578.7756 Q 600.81635 3578.7756 600.81635 3631.0205 Q 626.9388 3683.2654 626.9388 3657.1428 Q 679.18365 3604.898 679.18365 3657.1428 Q 679.18365 3709.3877 679.18365 3735.5103 L 679.18365 3761.6328 L 653.0612 3761.6328 L 626.9388 3761.6328 L 626.9388 3813.8777 L 626.9388 3866.1226 L 600.81635 3866.1226 L 574.6939 3866.1226 L 574.6939 3840.0 L 574.6939 3840.0 L 548.5714 3840.0 L 548.5714 3840.0 L 548.5714 3813.8777 Q 522.449 3813.8777 522.449 3813.8777 L 522.449 3813.8777 L 522.449 3787.7551 L 522.449 3787.7551 L 496.32654 3787.7551 L 496.32654 3761.6328 L 470.2041 3761.6328 Q 444.08163 3761.6328 444.08163 3813.8777 Q 417.9592 3840.0 417.9592 3892.2449 L 417.9592 3944.4897 L 391.83673 3944.4897 L 365.7143 3918.3674 L 365.7143 3918.3674 L 365.7143 3918.3674 L 339.59183 3866.1226 Q 313.4694 3840.0 313.4694 3813.8777 Q 313.4694 3813.8777 313.4694 3787.7551 L 313.4694 3761.6328 L 287.34695 3761.6328 L 287.34695 3761.6328 L 287.34695 3735.5103 L 313.4694 3735.5103 L 313.4694 3735.5103 L 313.4694 3709.3877 L 287.34695 3709.3877 L 261.2245 3709.3877 L 261.2245 3735.5103 L 261.2245 3761.6328 L 235.10205 3761.6328 L 208.9796 3761.6328 L 208.9796 3813.8777 Q 208.9796 3866.1226 182.85715 3866.1226 Q 156.7347 3866.1226 130.61224 3866.1226 L 104.4898 3866.1226 L 104.4898 3866.1226 L 78.36735 3866.1226 L 78.36735 3866.1226 L 52.2449 3866.1226 L 52.2449 3866.1226 L 52.2449 3866.1226 L 52.2449 3892.2449 L 52.2449 3892.2449 L 26.12245 3892.2449 L 26.12245 3918.3674 L 0.0 3918.3674 L 0.0 3918.3674 L 0.0 2037.551 L 0.0 182.85715 L 0.0 182.85715 L 0.0 182.85715 L 26.12245 182.85715 L 26.12245 208.9796 L 26.12245 208.9796 L 52.2449 208.9796 L 52.2449 208.9796 L 52.2449 208.9796 L 208.9796 235.10205 Q 365.7143 261.2245 365.7143 313.4694 Q 365.7143 339.59183 417.9592 339.59183 Q 444.08163 339.59183 470.2041 313.4694 Q 470.2041 261.2245 522.449 261.2245 L 574.6939 261.2245 L 574.6939 313.4694 Q 574.6939 339.59183 626.9388 313.4694 Q 705.30615 313.4694 731.4286 287.34695 L 757.551 287.34695 L 783.67346 287.34695 Q 783.67346 261.2245 966.53064 287.34695 Q 1149.3878 287.34695 1149.3878 261.2245 Q 1149.3878 235.10205 1201.6327 208.9796 Q 1253.8776 208.9796 1253.8776 156.7347 L 1253.8776 104.4898 L 1280.0 104.4898 Q 1306.1224 78.36735 1332.2449 78.36735 L 1332.2449 78.36735 L 1410.6123 26.12245 Q 1515.102 0.0 1567.3469 0.0 Q 1593.4694 0.0 1593.4694 26.12245 Q 1593.4694 52.2449 1671.8368 52.2449 Q 1724.0817 52.2449 1776.3265 104.4898 Q 1802.449 156.7347 1880.8164 156.7347 z M 731.4286 3239.1838 Q 731.4286 3213.0613 757.551 3239.1838 Q 783.67346 3239.1838 757.551 3265.3062 Q 731.4286 3265.3062 731.4286 3239.1838 z" svg:height="39.444897mm" draw:style-name="style-177" svg:viewBox="0.0 0.0 3056.3267 3944.4897" svg:width="30.563265mm" svg:x="0.0mm" svg:y="36.57143mm"/>
          <draw:path svg:d="M 2977.9592 52.2449 L 2977.9592 52.2449 L 3082.449 52.2449 L 3160.8164 52.2449 L 3134.6938 52.2449 L 3082.449 52.2449 L 3056.3267 78.36735 L 3030.204 104.4898 L 3030.204 104.4898 L 3030.204 104.4898 L 3004.0818 130.61224 Q 2977.9592 156.7347 3030.204 182.85715 Q 3056.3267 208.9796 3030.204 235.10205 L 2977.9592 261.2245 L 2977.9592 261.2245 L 2977.9592 261.2245 L 2951.8367 261.2245 L 2951.8367 261.2245 L 2951.8367 287.34695 L 2925.7144 287.34695 L 2925.7144 287.34695 L 2925.7144 287.34695 L 2925.7144 287.34695 Q 2899.5918 261.2245 2821.2246 261.2245 Q 2716.7346 261.2245 2716.7346 313.4694 Q 2716.7346 365.7143 2690.6123 365.7143 Q 2664.4897 365.7143 2664.4897 391.83673 Q 2664.4897 417.9592 2612.2449 391.83673 Q 2560.0 365.7143 2481.6326 339.59183 Q 2403.2654 313.4694 2403.2654 365.7143 Q 2377.1428 417.9592 2298.7756 365.7143 Q 2194.2856 365.7143 2115.9185 391.83673 Q 2037.551 417.9592 2037.551 444.08163 Q 2037.551 470.2041 2011.4286 574.6939 Q 1985.3062 705.30615 1880.8164 705.30615 Q 1750.2041 731.4286 1776.3265 757.551 Q 1802.449 809.79596 1776.3265 809.79596 L 1724.0817 835.9184 L 1697.9592 835.9184 L 1671.8368 835.9184 L 1671.8368 862.04083 L 1671.8368 862.04083 L 1671.8368 888.16327 L 1671.8368 914.2857 L 1671.8368 914.2857 L 1671.8368 940.4082 L 1697.9592 940.4082 L 1724.0817 940.4082 L 1802.449 966.53064 Q 1880.8164 992.6531 1880.8164 992.6531 L 1880.8164 992.6531 L 1906.9388 992.6531 L 1906.9388 992.6531 L 1906.9388 1018.7755 L 1933.0613 1018.7755 L 1933.0613 1071.0204 Q 1959.1837 1097.1428 1959.1837 1123.2654 L 1985.3062 1123.2654 L 1985.3062 1071.0204 Q 2011.4286 1018.7755 2089.796 992.6531 Q 2142.0408 992.6531 2142.0408 940.4082 L 2142.0408 888.16327 L 2194.2856 888.16327 Q 2220.4082 888.16327 2246.5308 914.2857 Q 2246.5308 940.4082 2298.7756 992.6531 Q 2351.0205 1044.898 2377.1428 1018.7755 Q 2403.2654 992.6531 2455.5103 992.6531 Q 2507.7551 992.6531 2560.0 1097.1428 Q 2560.0 1175.5103 2664.4897 1149.3878 Q 2768.9797 1097.1428 2925.7144 1097.1428 Q 3056.3267 1097.1428 3082.449 1175.5103 Q 3082.449 1253.8776 3213.0613 1253.8776 Q 3343.6736 1280.0 3343.6736 1306.1224 Q 3369.796 1306.1224 3369.796 1332.2449 L 3395.9185 1332.2449 L 3395.9185 1332.2449 L 3395.9185 1358.3673 L 3448.1633 1358.3673 L 3474.2856 1358.3673 L 3474.2856 1384.4899 L 3500.4082 1410.6123 L 3500.4082 1410.6123 L 3500.4082 1436.7347 L 3474.2856 1436.7347 L 3448.1633 1462.8572 L 3448.1633 1462.8572 L 3448.1633 1462.8572 L 3448.1633 1462.8572 L 3448.1633 1488.9796 L 3448.1633 1488.9796 L 3448.1633 1515.102 L 3448.1633 1515.102 L 3448.1633 1515.102 L 3422.0408 1515.102 L 3422.0408 1515.102 L 3422.0408 1541.2245 L 3422.0408 1541.2245 L 3291.4287 1541.2245 Q 3186.9387 1515.102 3108.5715 1541.2245 Q 3030.204 1541.2245 2899.5918 1567.3469 L 2768.9797 1593.4694 L 2768.9797 1593.4694 Q 2742.8572 1567.3469 2664.4897 1593.4694 L 2586.1226 1593.4694 L 2560.0 1593.4694 Q 2507.7551 1567.3469 2272.653 1593.4694 L 2037.551 1619.5919 L 2037.551 1619.5919 Q 2037.551 1619.5919 1880.8164 1567.3469 Q 1750.2041 1567.3469 1671.8368 1515.102 Q 1593.4694 1462.8572 1567.3469 1436.7347 Q 1515.102 1410.6123 1462.8572 1384.4899 L 1436.7347 1358.3673 L 1436.7347 1358.3673 L 1410.6123 1358.3673 L 1410.6123 1358.3673 L 1410.6123 1358.3673 L 1410.6123 1332.2449 Q 1410.6123 1332.2449 1436.7347 1306.1224 L 1436.7347 1306.1224 L 1436.7347 1306.1224 Q 1462.8572 1306.1224 1462.8572 1306.1224 L 1462.8572 1280.0 L 1515.102 1280.0 Q 1541.2245 1253.8776 1541.2245 1253.8776 L 1567.3469 1253.8776 L 1567.3469 1253.8776 L 1567.3469 1227.7551 L 1541.2245 1227.7551 L 1541.2245 1201.6327 L 1541.2245 1201.6327 L 1515.102 1201.6327 L 1515.102 1201.6327 L 1515.102 1201.6327 L 1462.8572 1175.5103 L 1436.7347 1149.3878 L 1384.4899 1149.3878 L 1332.2449 1149.3878 L 1332.2449 1175.5103 L 1306.1224 1175.5103 L 1306.1224 1201.6327 L 1306.1224 1227.7551 L 1253.8776 1227.7551 Q 1227.7551 1253.8776 1201.6327 1253.8776 L 1201.6327 1280.0 L 1175.5103 1280.0 Q 1149.3878 1280.0 1149.3878 1227.7551 L 1149.3878 1175.5103 L 1149.3878 1253.8776 Q 1149.3878 1332.2449 1149.3878 1410.6123 Q 1149.3878 1488.9796 1149.3878 1541.2245 Q 1097.1428 1593.4694 1071.0204 1645.7144 Q 1018.7755 1671.8368 940.4082 1724.0817 Q 888.16327 1724.0817 835.9184 1750.2041 Q 757.551 1776.3265 757.551 1802.449 Q 731.4286 1828.5714 548.5714 1776.3265 Q 339.59183 1724.0817 287.34695 1697.9592 L 261.2245 1671.8368 L 235.10205 1671.8368 L 235.10205 1671.8368 L 235.10205 1645.7144 Q 261.2245 1645.7144 235.10205 1619.5919 L 235.10205 1593.4694 L 235.10205 1593.4694 Q 235.10205 1567.3469 261.2245 1567.3469 Q 287.34695 1567.3469 287.34695 1515.102 Q 313.4694 1488.9796 208.9796 1462.8572 L 130.61224 1436.7347 L 130.61224 1436.7347 L 130.61224 1410.6123 L 182.85715 1384.4899 Q 208.9796 1332.2449 235.10205 1306.1224 Q 235.10205 1306.1224 261.2245 1280.0 L 287.34695 1280.0 L 287.34695 1253.8776 Q 261.2245 1227.7551 287.34695 1201.6327 L 313.4694 1201.6327 L 313.4694 1175.5103 L 313.4694 1149.3878 L 287.34695 1149.3878 Q 261.2245 1149.3878 261.2245 1097.1428 Q 235.10205 1044.898 156.7347 1018.7755 L 52.2449 992.6531 L 26.12245 966.53064 L 0.0 940.4082 L 0.0 940.4082 L 0.0 940.4082 L 26.12245 940.4082 L 26.12245 940.4082 L 26.12245 914.2857 L 52.2449 914.2857 L 52.2449 914.2857 L 52.2449 888.16327 L 52.2449 888.16327 L 52.2449 888.16327 L 78.36735 835.9184 L 78.36735 809.79596 L 104.4898 809.79596 L 130.61224 835.9184 L 156.7347 835.9184 L 182.85715 835.9184 L 339.59183 862.04083 Q 496.32654 888.16327 522.449 914.2857 Q 522.449 940.4082 626.9388 940.4082 L 757.551 940.4082 L 757.551 914.2857 L 783.67346 914.2857 L 783.67346 888.16327 L 783.67346 862.04083 L 757.551 835.9184 Q 731.4286 809.79596 731.4286 783.67346 Q 679.18365 757.551 731.4286 705.30615 Q 783.67346 679.18365 757.551 653.0612 Q 731.4286 626.9388 862.04083 600.81635 L 966.53064 574.6939 L 966.53064 574.6939 L 966.53064 574.6939 L 992.6531 574.6939 L 1018.7755 574.6939 L 1018.7755 548.5714 L 992.6531 548.5714 L 992.6531 522.449 L 992.6531 496.32654 L 966.53064 496.32654 L 966.53064 470.2041 L 940.4082 470.2041 Q 888.16327 470.2041 835.9184 417.9592 L 783.67346 417.9592 L 783.67346 391.83673 L 783.67346 391.83673 L 757.551 391.83673 L 757.551 365.7143 L 731.4286 365.7143 L 705.30615 365.7143 L 705.30615 339.59183 L 731.4286 339.59183 L 731.4286 313.4694 L 731.4286 313.4694 L 731.4286 313.4694 L 731.4286 313.4694 L 757.551 313.4694 L 757.551 313.4694 L 783.67346 313.4694 L 809.79596 313.4694 L 809.79596 313.4694 L 835.9184 313.4694 L 835.9184 313.4694 L 835.9184 313.4694 L 835.9184 287.34695 L 835.9184 287.34695 L 862.04083 287.34695 Q 862.04083 261.2245 888.16327 261.2245 Q 914.2857 261.2245 862.04083 235.10205 L 835.9184 208.9796 L 835.9184 156.7347 L 835.9184 104.4898 L 835.9184 104.4898 L 835.9184 104.4898 L 835.9184 78.36735 L 835.9184 78.36735 L 862.04083 78.36735 L 862.04083 52.2449 L 888.16327 52.2449 L 914.2857 52.2449 L 940.4082 78.36735 L 966.53064 104.4898 L 966.53064 104.4898 L 992.6531 104.4898 L 1044.898 104.4898 Q 1149.3878 130.61224 1306.1224 104.4898 Q 1488.9796 104.4898 1515.102 130.61224 Q 1515.102 156.7347 1567.3469 156.7347 Q 1645.7144 130.61224 1671.8368 156.7347 Q 1671.8368 208.9796 1724.0817 130.61224 Q 1776.3265 52.2449 1959.1837 52.2449 Q 2142.0408 52.2449 2142.0408 26.12245 Q 2168.1633 -1.8189894E-12 2298.7756 -1.8189894E-12 Q 2455.5103 -1.8189894E-12 2455.5103 52.2449 Q 2455.5103 104.4898 2560.0 130.61224 Q 2638.3674 156.7347 2716.7346 182.85715 Q 2768.9797 208.9796 2873.4695 130.61224 Q 2977.9592 52.2449 2977.9592 52.2449 z M 1410.6123 182.85715 Q 1410.6123 156.7347 1410.6123 156.7347 Q 1410.6123 156.7347 1410.6123 156.7347 Q 1410.6123 182.85715 1410.6123 182.85715 z M 940.4082 313.4694 L 966.53064 287.34695 L 966.53064 313.4694 L 940.4082 339.59183 L 940.4082 339.59183 L 940.4082 313.4694 L 940.4082 313.4694 Q 940.4082 313.4694 940.4082 313.4694 z M 2612.2449 313.4694 Q 2612.2449 313.4694 2612.2449 287.34695 Q 2612.2449 287.34695 2612.2449 313.4694 Q 2612.2449 313.4694 2612.2449 313.4694 z M 862.04083 339.59183 Q 862.04083 313.4694 862.04083 313.4694 Q 888.16327 313.4694 888.16327 313.4694 L 888.16327 339.59183 L 862.04083 339.59183 z M 1097.1428 600.81635 Q 1149.3878 574.6939 1149.3878 626.9388 Q 1149.3878 679.18365 1097.1428 679.18365 Q 1018.7755 679.18365 1018.7755 653.0612 Q 1018.7755 626.9388 1097.1428 600.81635 z M 261.2245 1018.7755 Q 261.2245 992.6531 261.2245 992.6531 Q 261.2245 992.6531 261.2245 992.6531 Q 261.2245 1018.7755 261.2245 1018.7755 z M 1044.898 1044.898 Q 1097.1428 1044.898 1123.2654 1071.0204 Q 1149.3878 1123.2654 1097.1428 1123.2654 Q 1018.7755 1097.1428 1018.7755 1071.0204 Q 992.6531 1044.898 1044.898 1044.898 z M 1619.5919 1462.8572 Q 1619.5919 1462.8572 1619.5919 1436.7347 Q 1619.5919 1436.7347 1619.5919 1462.8572 Q 1619.5919 1462.8572 1619.5919 1462.8572 z M 1697.9592 1462.8572 Q 1697.9592 1462.8572 1697.9592 1436.7347 Q 1724.0817 1436.7347 1724.0817 1462.8572 Q 1724.0817 1462.8572 1697.9592 1462.8572 z" svg:height="18.02449mm" draw:style-name="style-178" svg:viewBox="0.0 0.0 3500.4082 1802.449" svg:width="35.00408mm" svg:x="225.1755mm" svg:y="160.91429mm"/>
          <draw:path svg:d="M 522.449 0.0 L 600.81635 0.0 L 600.81635 0.0 Q 626.9388 26.12245 626.9388 52.2449 L 626.9388 52.2449 L 600.81635 52.2449 Q 574.6939 52.2449 548.5714 78.36735 Q 522.449 78.36735 522.449 156.7347 Q 496.32654 208.9796 261.2245 208.9796 L 0.0 208.9796 L 52.2449 182.85715 Q 78.36735 156.7347 235.10205 130.61224 Q 391.83673 104.4898 391.83673 78.36735 Q 391.83673 52.2449 417.9592 26.12245 Q 470.2041 0.0 522.449 0.0 z" svg:height="2.089796mm" draw:style-name="style-179" svg:viewBox="0.0 0.0 626.9388 208.9796" svg:width="6.2693877mm" svg:x="178.67755mm" svg:y="1.044898mm"/>
          <draw:path svg:d="M 339.59183 26.12245 L 339.59183 0.0 L 365.7143 0.0 Q 391.83673 0.0 391.83673 52.2449 Q 417.9592 104.4898 496.32654 78.36735 Q 574.6939 78.36735 600.81635 130.61224 Q 626.9388 156.7347 653.0612 156.7347 Q 679.18365 156.7347 705.30615 156.7347 L 757.551 156.7347 L 757.551 208.9796 Q 757.551 235.10205 653.0612 235.10205 Q 574.6939 235.10205 574.6939 261.2245 Q 548.5714 287.34695 470.2041 287.34695 Q 391.83673 261.2245 287.34695 261.2245 L 156.7347 261.2245 L 156.7347 261.2245 L 130.61224 261.2245 L 130.61224 261.2245 L 130.61224 261.2245 L 130.61224 287.34695 L 130.61224 287.34695 L 156.7347 287.34695 L 156.7347 313.4694 L 130.61224 313.4694 L 104.4898 313.4694 L 78.36735 313.4694 Q 78.36735 313.4694 78.36735 287.34695 L 52.2449 287.34695 L 26.12245 287.34695 Q 26.12245 261.2245 26.12245 261.2245 L 0.0 261.2245 L 26.12245 235.10205 L 78.36735 235.10205 L 78.36735 156.7347 L 78.36735 52.2449 L 104.4898 52.2449 L 104.4898 52.2449 L 104.4898 52.2449 L 104.4898 52.2449 L 156.7347 78.36735 Q 235.10205 104.4898 235.10205 130.61224 Q 235.10205 156.7347 287.34695 156.7347 Q 365.7143 156.7347 365.7143 104.4898 Q 339.59183 52.2449 339.59183 26.12245 z" svg:height="3.1346939mm" draw:style-name="style-180" svg:viewBox="0.0 0.0 757.551 313.4694" svg:width="7.5755105mm" svg:x="49.37143mm" svg:y="108.66939mm"/>
          <draw:path svg:d="M 52.2449 0.0 L 4.5474735E-13 0.0 L 182.85715 52.2449 Q 365.7143 104.4898 417.9592 104.4898 Q 496.32654 130.61224 522.449 182.85715 Q 522.449 235.10205 679.18365 182.85715 Q 809.79596 156.7347 835.9184 156.7347 L 862.04083 156.7347 L 862.04083 156.7347 Q 862.04083 156.7347 783.67346 208.9796 Q 679.18365 261.2245 574.6939 287.34695 L 470.2041 313.4694 L 470.2041 313.4694 L 470.2041 313.4694 L 417.9592 287.34695 L 391.83673 261.2245 L 313.4694 261.2245 Q 208.9796 261.2245 182.85715 208.9796 L 156.7347 208.9796 L 156.7347 182.85715 L 156.7347 182.85715 L 130.61224 182.85715 L 130.61224 156.7347 L 130.61224 156.7347 L 104.4898 156.7347 L 104.4898 156.7347 L 104.4898 156.7347 L 104.4898 130.61224 Q 104.4898 130.61224 78.36735 130.61224 Q 78.36735 104.4898 78.36735 78.36735 Q 78.36735 26.12245 52.2449 0.0 z" svg:height="3.1346939mm" draw:style-name="style-181" svg:viewBox="0.0 0.0 862.04083 313.4694" svg:width="8.620408mm" svg:x="39.183674mm" svg:y="41.27347mm"/>
          <draw:path svg:d="M 52.2449 0.0 L 52.2449 0.0 L 261.2245 0.0 Q 444.08163 52.2449 522.449 52.2449 L 600.81635 52.2449 L 600.81635 52.2449 Q 626.9388 52.2449 626.9388 52.2449 Q 626.9388 78.36735 417.9592 104.4898 L 208.9796 156.7347 L 104.4898 156.7347 L 3.6379788E-12 156.7347 L 3.6379788E-12 130.61224 L 3.6379788E-12 130.61224 L 3.6379788E-12 104.4898 L 3.6379788E-12 78.36735 L 3.6379788E-12 78.36735 L 3.6379788E-12 52.2449 L 3.6379788E-12 52.2449 L 3.6379788E-12 52.2449 L 26.12245 26.12245 L 52.2449 0.0 L 52.2449 0.0 z" svg:height="1.5673469mm" draw:style-name="style-182" svg:viewBox="0.0 0.0 626.9388 156.7347" svg:width="6.2693877mm" svg:x="263.3143mm" svg:y="154.6449mm"/>
          <draw:path svg:d="M 496.32654 0.0 L 574.6939 0.0 L 574.6939 0.0 L 600.81635 0.0 L 600.81635 0.0 L 600.81635 0.0 L 600.81635 130.61224 Q 600.81635 235.10205 679.18365 261.2245 Q 757.551 287.34695 783.67346 365.7143 Q 809.79596 417.9592 783.67346 417.9592 L 757.551 417.9592 L 757.551 444.08163 L 757.551 444.08163 L 705.30615 444.08163 L 626.9388 444.08163 L 548.5714 444.08163 L 496.32654 417.9592 L 339.59183 417.9592 Q 208.9796 417.9592 156.7347 391.83673 Q 104.4898 365.7143 52.2449 339.59183 Q 0.0 287.34695 0.0 261.2245 L 0.0 235.10205 L 78.36735 287.34695 Q 156.7347 313.4694 235.10205 313.4694 Q 287.34695 313.4694 287.34695 287.34695 L 287.34695 287.34695 L 261.2245 287.34695 L 261.2245 261.2245 L 261.2245 261.2245 L 287.34695 261.2245 L 287.34695 235.10205 L 287.34695 208.9796 L 313.4694 208.9796 L 339.59183 208.9796 L 365.7143 182.85715 L 391.83673 156.7347 L 391.83673 156.7347 L 391.83673 156.7347 L 391.83673 130.61224 L 391.83673 104.4898 L 391.83673 104.4898 L 391.83673 104.4898 L 365.7143 78.36735 L 339.59183 52.2449 L 182.85715 52.2449 L 52.2449 52.2449 L 52.2449 52.2449 L 52.2449 52.2449 L 235.10205 26.12245 Q 417.9592 0.0 496.32654 0.0 z" svg:height="4.4408164mm" draw:style-name="style-183" svg:viewBox="0.0 0.0 783.67346 444.08163" svg:width="7.836735mm" svg:x="43.62449mm" svg:y="192.26123mm"/>
          <draw:path svg:d="M 78.36735 26.12245 L 0.0 0.0 L 313.4694 52.2449 Q 600.81635 78.36735 626.9388 104.4898 L 626.9388 104.4898 L 626.9388 104.4898 Q 626.9388 130.61224 653.0612 130.61224 Q 679.18365 130.61224 679.18365 182.85715 Q 679.18365 235.10205 626.9388 261.2245 Q 548.5714 287.34695 522.449 261.2245 Q 470.2041 235.10205 417.9592 235.10205 Q 339.59183 235.10205 313.4694 261.2245 Q 313.4694 287.34695 261.2245 287.34695 L 235.10205 287.34695 L 235.10205 287.34695 L 235.10205 287.34695 L 235.10205 261.2245 Q 261.2245 261.2245 261.2245 235.10205 Q 261.2245 182.85715 208.9796 156.7347 L 208.9796 130.61224 L 182.85715 104.4898 Q 156.7347 78.36735 78.36735 26.12245 z" svg:height="2.8734694mm" draw:style-name="style-184" svg:viewBox="0.0 0.0 679.18365 287.34695" svg:width="6.7918367mm" svg:x="209.50204mm" svg:y="204.53877mm"/>
          <draw:path svg:d="M 862.04083 -1.8189894E-12 L 888.16327 -1.8189894E-12 L 888.16327 -1.8189894E-12 Q 888.16327 26.12245 862.04083 26.12245 L 835.9184 26.12245 L 835.9184 52.2449 L 862.04083 52.2449 L 862.04083 104.4898 Q 914.2857 156.7347 888.16327 287.34695 Q 862.04083 444.08163 862.04083 496.32654 L 862.04083 548.5714 L 862.04083 548.5714 Q 835.9184 548.5714 809.79596 496.32654 Q 809.79596 444.08163 783.67346 444.08163 Q 757.551 444.08163 757.551 496.32654 Q 757.551 548.5714 705.30615 574.6939 Q 679.18365 600.81635 679.18365 548.5714 L 679.18365 522.449 L 653.0612 522.449 L 626.9388 496.32654 L 626.9388 496.32654 L 600.81635 496.32654 L 600.81635 496.32654 L 600.81635 496.32654 L 600.81635 522.449 L 600.81635 522.449 L 574.6939 548.5714 L 548.5714 574.6939 L 548.5714 574.6939 L 548.5714 600.81635 L 548.5714 600.81635 L 522.449 600.81635 L 522.449 600.81635 Q 522.449 600.81635 444.08163 548.5714 Q 339.59183 496.32654 339.59183 417.9592 L 339.59183 339.59183 L 313.4694 339.59183 L 313.4694 339.59183 L 313.4694 365.7143 L 287.34695 365.7143 L 287.34695 391.83673 Q 287.34695 444.08163 261.2245 444.08163 L 261.2245 470.2041 L 261.2245 470.2041 Q 235.10205 470.2041 235.10205 470.2041 L 235.10205 496.32654 L 235.10205 496.32654 L 235.10205 496.32654 L 208.9796 496.32654 L 208.9796 496.32654 L 182.85715 496.32654 L 182.85715 496.32654 L 182.85715 496.32654 L 182.85715 496.32654 L 156.7347 444.08163 Q 130.61224 365.7143 130.61224 339.59183 L 130.61224 313.4694 L 104.4898 313.4694 L 104.4898 287.34695 L 78.36735 287.34695 L 52.2449 287.34695 L 26.12245 287.34695 L 26.12245 287.34695 L 26.12245 287.34695 L 26.12245 287.34695 L 0.0 287.34695 L 0.0 287.34695 L 0.0 287.34695 L 26.12245 261.2245 L 26.12245 235.10205 L 26.12245 182.85715 L 26.12245 182.85715 L 26.12245 182.85715 L 52.2449 235.10205 L 78.36735 261.2245 L 78.36735 235.10205 L 78.36735 182.85715 L 104.4898 182.85715 L 104.4898 182.85715 L 208.9796 156.7347 Q 313.4694 156.7347 313.4694 130.61224 Q 313.4694 104.4898 444.08163 104.4898 Q 548.5714 104.4898 574.6939 130.61224 Q 600.81635 130.61224 600.81635 104.4898 Q 600.81635 52.2449 705.30615 26.12245 Q 783.67346 26.12245 809.79596 -1.8189894E-12 Q 835.9184 -26.12245 862.04083 -1.8189894E-12 z" svg:height="6.0081635mm" draw:style-name="style-185" svg:viewBox="0.0 0.0 888.16327 600.81635" svg:width="8.881633mm" svg:x="114.67755mm" svg:y="130.35103mm"/>
          <draw:path svg:d="M 1619.5919 26.12245 L 1750.2041 3.6379788E-12 L 1802.449 26.12245 Q 1854.6938 78.36735 1933.0613 78.36735 L 2037.551 78.36735 L 2089.796 104.4898 L 2115.9185 130.61224 L 2115.9185 130.61224 L 2089.796 130.61224 L 2089.796 130.61224 L 2089.796 130.61224 L 2089.796 156.7347 L 2089.796 156.7347 L 2037.551 208.9796 Q 1985.3062 261.2245 1985.3062 339.59183 Q 1985.3062 417.9592 2037.551 470.2041 Q 2089.796 522.449 2115.9185 600.81635 Q 2142.0408 653.0612 2246.5308 679.18365 Q 2324.898 705.30615 2403.2654 705.30615 L 2507.7551 705.30615 L 2560.0 679.18365 L 2638.3674 653.0612 L 2638.3674 653.0612 L 2638.3674 653.0612 L 2664.4897 653.0612 Q 2664.4897 653.0612 2690.6123 626.9388 Q 2716.7346 600.81635 2821.2246 548.5714 Q 2925.7144 496.32654 3082.449 548.5714 Q 3265.3062 574.6939 3265.3062 548.5714 Q 3265.3062 522.449 3343.6736 522.449 L 3448.1633 522.449 L 3343.6736 600.81635 Q 3239.1838 653.0612 3291.4287 679.18365 Q 3343.6736 679.18365 3291.4287 731.4286 Q 3265.3062 757.551 3213.0613 783.67346 Q 3134.6938 809.79596 3134.6938 835.9184 Q 3134.6938 862.04083 3134.6938 914.2857 L 3134.6938 966.53064 L 3134.6938 966.53064 L 3134.6938 966.53064 L 3082.449 992.6531 L 3056.3267 1018.7755 L 3082.449 1018.7755 L 3134.6938 1018.7755 L 3134.6938 1044.898 L 3134.6938 1044.898 L 2768.9797 1097.1428 Q 2403.2654 1123.2654 2351.0205 1175.5103 Q 2272.653 1175.5103 2246.5308 1201.6327 L 2220.4082 1227.7551 L 2220.4082 1227.7551 L 2194.2856 1227.7551 L 2194.2856 1227.7551 Q 2194.2856 1253.8776 2168.1633 1253.8776 L 2168.1633 1280.0 L 2168.1633 1280.0 L 2142.0408 1280.0 L 2194.2856 1384.4899 Q 2220.4082 1488.9796 2246.5308 1515.102 Q 2298.7756 1541.2245 2298.7756 1567.3469 L 2298.7756 1567.3469 L 2324.898 1593.4694 L 2324.898 1619.5919 L 2298.7756 1619.5919 L 2272.653 1645.7144 L 2246.5308 1645.7144 L 2220.4082 1645.7144 L 2194.2856 1671.8368 L 2142.0408 1697.9592 L 2142.0408 1697.9592 L 2115.9185 1697.9592 L 2115.9185 1671.8368 L 2089.796 1671.8368 L 2089.796 1697.9592 L 2089.796 1724.0817 L 2063.6736 1724.0817 L 2037.551 1750.2041 L 2011.4286 1750.2041 Q 1985.3062 1750.2041 1959.1837 1724.0817 Q 1933.0613 1724.0817 1933.0613 1697.9592 Q 1933.0613 1645.7144 1880.8164 1645.7144 Q 1854.6938 1645.7144 1802.449 1541.2245 Q 1750.2041 1462.8572 1671.8368 1436.7347 Q 1567.3469 1384.4899 1515.102 1332.2449 Q 1462.8572 1280.0 1306.1224 1201.6327 Q 1175.5103 1123.2654 1018.7755 1071.0204 L 862.04083 1071.0204 L 835.9184 1071.0204 L 809.79596 1071.0204 L 809.79596 1097.1428 L 783.67346 1123.2654 L 783.67346 1149.3878 L 783.67346 1175.5103 L 757.551 1175.5103 L 757.551 1175.5103 L 757.551 1201.6327 L 731.4286 1201.6327 L 731.4286 1201.6327 L 731.4286 1227.7551 L 731.4286 1227.7551 L 731.4286 1227.7551 L 731.4286 1384.4899 Q 731.4286 1515.102 783.67346 1593.4694 Q 835.9184 1645.7144 835.9184 1671.8368 L 835.9184 1671.8368 L 862.04083 1671.8368 L 862.04083 1697.9592 L 862.04083 1697.9592 L 888.16327 1697.9592 L 888.16327 1697.9592 L 888.16327 1697.9592 L 888.16327 1724.0817 L 888.16327 1724.0817 L 914.2857 1724.0817 L 914.2857 1750.2041 L 940.4082 1750.2041 L 966.53064 1750.2041 L 966.53064 1802.449 L 940.4082 1854.6938 L 940.4082 1854.6938 L 940.4082 1854.6938 L 940.4082 1828.5714 L 940.4082 1802.449 L 914.2857 1802.449 L 914.2857 1802.449 L 914.2857 1776.3265 L 888.16327 1776.3265 L 888.16327 1776.3265 L 888.16327 1750.2041 L 888.16327 1750.2041 L 888.16327 1750.2041 L 862.04083 1750.2041 L 862.04083 1750.2041 L 862.04083 1724.0817 L 835.9184 1724.0817 L 835.9184 1724.0817 L 835.9184 1724.0817 L 835.9184 1724.0817 L 835.9184 1697.9592 L 809.79596 1697.9592 Q 783.67346 1697.9592 731.4286 1645.7144 Q 679.18365 1619.5919 548.5714 1541.2245 Q 417.9592 1488.9796 496.32654 1462.8572 Q 548.5714 1436.7347 548.5714 1410.6123 L 522.449 1384.4899 L 522.449 1384.4899 L 522.449 1384.4899 L 470.2041 1358.3673 L 444.08163 1332.2449 L 365.7143 1332.2449 L 313.4694 1332.2449 L 287.34695 1358.3673 L 261.2245 1384.4899 L 208.9796 1384.4899 L 182.85715 1384.4899 L 182.85715 1410.6123 L 156.7347 1410.6123 L 156.7347 1410.6123 L 156.7347 1436.7347 L 156.7347 1436.7347 L 156.7347 1436.7347 L 130.61224 1436.7347 L 130.61224 1436.7347 L 130.61224 1462.8572 L 104.4898 1462.8572 L 130.61224 1541.2245 Q 156.7347 1645.7144 182.85715 1671.8368 Q 208.9796 1697.9592 235.10205 1750.2041 Q 261.2245 1802.449 261.2245 1802.449 L 261.2245 1802.449 L 287.34695 1802.449 L 287.34695 1802.449 L 287.34695 1828.5714 L 313.4694 1828.5714 L 313.4694 1828.5714 L 313.4694 1854.6938 L 313.4694 1854.6938 L 313.4694 1854.6938 L 339.59183 1880.8164 L 339.59183 1906.9388 L 313.4694 1906.9388 L 287.34695 1906.9388 L 261.2245 1880.8164 Q 235.10205 1854.6938 156.7347 1880.8164 L 104.4898 1880.8164 L 78.36735 1933.0613 Q 78.36735 1959.1837 52.2449 1985.3062 L 26.12245 1985.3062 L 26.12245 2063.6736 L 0.0 2168.1633 L 0.0 2168.1633 L 0.0 2168.1633 L 0.0 1332.2449 L 0.0 522.449 L 104.4898 522.449 Q 208.9796 496.32654 313.4694 444.08163 Q 417.9592 391.83673 940.4082 365.7143 Q 1436.7347 339.59183 1462.8572 339.59183 Q 1488.9796 287.34695 1515.102 182.85715 Q 1515.102 52.2449 1619.5919 26.12245 z" svg:height="21.681633mm" draw:style-name="style-186" svg:viewBox="0.0 0.0 3448.1633 2168.1633" svg:width="34.481632mm" svg:x="0.0mm" svg:y="187.8204mm"/>
          <draw:path svg:d="M 130.61224 235.10205 L 130.61224 235.10205 L 130.61224 208.9796 L 130.61224 182.85715 L 130.61224 182.85715 L 130.61224 156.7347 L 78.36735 130.61224 Q 26.12245 104.4898 0.0 26.12245 Q 0.0 -52.2449 182.85715 3.6379788E-12 Q 365.7143 52.2449 391.83673 52.2449 Q 444.08163 52.2449 522.449 78.36735 Q 600.81635 104.4898 600.81635 104.4898 Q 600.81635 156.7347 548.5714 156.7347 Q 470.2041 156.7347 470.2041 182.85715 Q 470.2041 208.9796 339.59183 261.2245 Q 182.85715 287.34695 182.85715 313.4694 Q 182.85715 339.59183 104.4898 287.34695 Q 26.12245 235.10205 26.12245 208.9796 Q 26.12245 182.85715 78.36735 208.9796 Q 130.61224 208.9796 130.61224 235.10205 z" svg:height="3.1346939mm" draw:style-name="style-187" svg:viewBox="0.0 0.0 600.81635 313.4694" svg:width="6.0081635mm" svg:x="298.05716mm" svg:y="169.79591mm"/>
          <draw:path svg:d="M 496.32654 104.4898 L 522.449 0.0 L 522.449 26.12245 Q 522.449 52.2449 548.5714 52.2449 Q 574.6939 52.2449 600.81635 78.36735 L 600.81635 78.36735 L 600.81635 78.36735 L 600.81635 104.4898 L 600.81635 104.4898 L 600.81635 104.4898 L 626.9388 104.4898 L 626.9388 104.4898 L 626.9388 130.61224 L 653.0612 130.61224 L 653.0612 130.61224 L 653.0612 156.7347 L 653.0612 156.7347 L 653.0612 156.7347 L 679.18365 156.7347 L 679.18365 156.7347 L 679.18365 182.85715 L 705.30615 182.85715 L 705.30615 208.9796 L 705.30615 235.10205 L 731.4286 261.2245 L 731.4286 313.4694 L 757.551 313.4694 L 783.67346 313.4694 L 783.67346 339.59183 L 809.79596 339.59183 L 809.79596 339.59183 L 809.79596 365.7143 L 862.04083 365.7143 Q 914.2857 365.7143 914.2857 339.59183 L 914.2857 313.4694 L 914.2857 313.4694 Q 940.4082 313.4694 966.53064 339.59183 L 992.6531 365.7143 L 992.6531 365.7143 L 1018.7755 365.7143 L 1018.7755 365.7143 L 1018.7755 365.7143 L 1149.3878 391.83673 L 1280.0 391.83673 L 1280.0 391.83673 L 1306.1224 391.83673 L 1306.1224 391.83673 Q 1306.1224 417.9592 1332.2449 417.9592 L 1332.2449 417.9592 L 1384.4899 470.2041 Q 1410.6123 522.449 1462.8572 548.5714 Q 1515.102 574.6939 1645.7144 574.6939 L 1802.449 574.6939 L 1854.6938 600.81635 L 1933.0613 600.81635 L 1933.0613 600.81635 L 1933.0613 626.9388 L 1880.8164 626.9388 L 1828.5714 626.9388 L 1776.3265 653.0612 L 1724.0817 679.18365 L 1593.4694 679.18365 Q 1436.7347 679.18365 1436.7347 653.0612 Q 1436.7347 626.9388 1227.7551 626.9388 Q 992.6531 626.9388 809.79596 653.0612 Q 653.0612 679.18365 365.7143 731.4286 L 78.36735 757.551 L 78.36735 757.551 L 78.36735 731.4286 L 26.12245 731.4286 L 0.0 731.4286 L 26.12245 705.30615 L 78.36735 679.18365 L 78.36735 679.18365 L 78.36735 679.18365 L 78.36735 626.9388 Q 78.36735 574.6939 78.36735 548.5714 Q 78.36735 522.449 156.7347 496.32654 Q 208.9796 470.2041 235.10205 444.08163 Q 287.34695 391.83673 235.10205 391.83673 Q 182.85715 365.7143 287.34695 313.4694 L 391.83673 235.10205 L 417.9592 235.10205 Q 444.08163 208.9796 470.2041 208.9796 Q 496.32654 208.9796 496.32654 104.4898 z" svg:height="7.5755105mm" draw:style-name="style-188" svg:viewBox="0.0 0.0 1933.0613 757.551" svg:width="19.330612mm" svg:x="30.563265mm" svg:y="190.69388mm"/>
          <draw:path svg:d="M 731.4286 26.12245 L 731.4286 52.2449 L 705.30615 78.36735 Q 679.18365 130.61224 679.18365 130.61224 L 679.18365 130.61224 L 679.18365 130.61224 L 679.18365 130.61224 L 653.0612 182.85715 L 626.9388 235.10205 L 626.9388 235.10205 L 626.9388 235.10205 L 626.9388 261.2245 L 626.9388 261.2245 L 653.0612 261.2245 L 653.0612 287.34695 L 679.18365 287.34695 L 705.30615 287.34695 L 705.30615 313.4694 L 731.4286 313.4694 L 731.4286 391.83673 Q 731.4286 444.08163 705.30615 444.08163 L 705.30615 444.08163 L 679.18365 470.2041 L 626.9388 496.32654 L 626.9388 496.32654 L 626.9388 496.32654 L 600.81635 496.32654 L 574.6939 496.32654 L 574.6939 496.32654 Q 574.6939 496.32654 470.2041 470.2041 Q 339.59183 444.08163 339.59183 391.83673 Q 339.59183 365.7143 313.4694 365.7143 Q 287.34695 365.7143 287.34695 391.83673 Q 287.34695 417.9592 182.85715 391.83673 Q 78.36735 391.83673 52.2449 313.4694 L 0.0 235.10205 L 0.0 235.10205 L 0.0 235.10205 L 26.12245 235.10205 L 26.12245 235.10205 L 26.12245 261.2245 L 52.2449 261.2245 L 52.2449 261.2245 L 52.2449 287.34695 L 52.2449 287.34695 L 78.36735 287.34695 L 78.36735 287.34695 L 104.4898 287.34695 L 104.4898 235.10205 L 104.4898 182.85715 L 104.4898 182.85715 L 104.4898 182.85715 L 130.61224 182.85715 L 130.61224 156.7347 L 156.7347 156.7347 Q 156.7347 130.61224 156.7347 130.61224 L 156.7347 130.61224 L 235.10205 104.4898 Q 287.34695 78.36735 313.4694 156.7347 Q 365.7143 208.9796 391.83673 130.61224 Q 417.9592 78.36735 522.449 78.36735 Q 653.0612 78.36735 679.18365 52.2449 Q 679.18365 26.12245 705.30615 0.0 Q 731.4286 0.0 731.4286 26.12245 z" svg:height="4.9632654mm" draw:style-name="style-189" svg:viewBox="0.0 0.0 731.4286 496.32654" svg:width="7.3142858mm" svg:x="159.86938mm" svg:y="138.18776mm"/>
          <draw:path svg:d="M 130.61224 1.8189894E-12 L 235.10205 1.8189894E-12 L 261.2245 1.8189894E-12 Q 287.34695 26.12245 287.34695 26.12245 L 313.4694 26.12245 L 313.4694 26.12245 L 313.4694 26.12245 L 365.7143 156.7347 Q 391.83673 261.2245 444.08163 287.34695 Q 470.2041 287.34695 470.2041 287.34695 L 470.2041 313.4694 L 417.9592 313.4694 Q 339.59183 339.59183 261.2245 339.59183 Q 182.85715 339.59183 156.7347 339.59183 L 104.4898 313.4694 L 104.4898 261.2245 Q 104.4898 208.9796 78.36735 130.61224 Q 52.2449 78.36735 26.12245 78.36735 Q 0.0 104.4898 0.0 52.2449 Q 26.12245 1.8189894E-12 130.61224 1.8189894E-12 z" svg:height="3.3959184mm" draw:style-name="style-190" svg:viewBox="0.0 0.0 470.2041 339.59183" svg:width="4.7020407mm" svg:x="84.11429mm" svg:y="107.88572mm"/>
          <draw:path svg:d="M 3082.449 0.0 L 3082.449 0.0 L 3082.449 26.12245 Q 3108.5715 26.12245 3526.5308 52.2449 Q 3944.4897 52.2449 3944.4897 26.12245 L 3944.4897 0.0 L 3996.7349 0.0 Q 4022.8572 0.0 4048.9797 0.0 L 4048.9797 0.0 L 4048.9797 26.12245 Q 4048.9797 52.2449 4336.3267 52.2449 Q 4597.5513 26.12245 4597.5513 26.12245 L 4597.5513 26.12245 L 4623.6733 26.12245 Q 4649.796 0.0 4675.9185 26.12245 Q 4675.9185 52.2449 4806.531 52.2449 Q 4937.143 26.12245 4963.265 26.12245 L 4989.3877 26.12245 L 4989.3877 0.0 L 4989.3877 0.0 L 5015.5103 0.0 Q 5015.5103 26.12245 5015.5103 26.12245 L 5041.633 26.12245 L 5041.633 26.12245 L 5041.633 26.12245 L 5120.0 52.2449 L 5198.367 78.36735 L 5198.367 78.36735 L 5224.4897 78.36735 L 5224.4897 78.36735 L 5224.4897 78.36735 L 5720.8164 130.61224 Q 6217.143 130.61224 6478.3677 130.61224 L 6713.469 130.61224 L 6974.694 130.61224 Q 7235.9185 130.61224 7340.408 156.7347 L 7444.898 182.85715 L 7444.898 182.85715 L 7471.0205 182.85715 L 7471.0205 182.85715 L 7471.0205 182.85715 L 7471.0205 208.9796 L 7497.143 208.9796 L 7497.143 208.9796 L 7497.143 235.10205 L 7523.2656 235.10205 L 7523.2656 235.10205 L 7523.2656 287.34695 L 7523.2656 313.4694 L 7523.2656 365.7143 Q 7523.2656 444.08163 7471.0205 444.08163 Q 7444.898 444.08163 7418.7754 470.2041 L 7392.6533 470.2041 L 7392.6533 548.5714 L 7418.7754 600.81635 L 7418.7754 626.9388 L 7418.7754 653.0612 L 7418.7754 653.0612 L 7418.7754 653.0612 L 7418.7754 679.18365 L 7418.7754 679.18365 L 7444.898 705.30615 L 7471.0205 731.4286 L 7471.0205 731.4286 L 7471.0205 757.551 L 7497.143 757.551 Q 7523.2656 757.551 7523.2656 783.67346 Q 7523.2656 809.79596 7497.143 914.2857 L 7497.143 992.6531 L 7575.5103 992.6531 L 7680.0 1018.7755 L 7706.1226 1018.7755 L 7732.245 1018.7755 L 7732.245 1044.898 L 7732.245 1044.898 L 7732.245 1071.0204 L 7732.245 1071.0204 L 7732.245 1071.0204 L 7706.1226 1071.0204 L 7680.0 1071.0204 L 7680.0 1071.0204 L 7523.2656 1044.898 Q 7366.531 1018.7755 7183.6733 1018.7755 Q 7000.8164 1018.7755 6556.735 992.6531 Q 6112.6533 966.53064 5851.4287 966.53064 Q 5590.204 914.2857 4989.3877 966.53064 L 4388.5713 1018.7755 L 4284.0815 1018.7755 Q 4179.592 1018.7755 4101.2246 966.53064 Q 4022.8572 966.53064 3552.653 966.53064 Q 3056.3267 966.53064 2925.7144 992.6531 L 2821.2246 1018.7755 L 2821.2246 1018.7755 Q 2821.2246 1018.7755 2795.102 1018.7755 L 2795.102 1044.898 L 2612.2449 1044.898 Q 2455.5103 1018.7755 1776.3265 1044.898 Q 1123.2654 1071.0204 731.4286 1018.7755 Q 365.7143 966.53064 365.7143 914.2857 Q 365.7143 888.16327 182.85715 888.16327 L 0.0 888.16327 L 0.0 496.32654 L 0.0 104.4898 L 182.85715 104.4898 L 365.7143 104.4898 L 626.9388 104.4898 Q 888.16327 78.36735 1097.1428 78.36735 L 1306.1224 78.36735 L 1358.3673 78.36735 L 1410.6123 78.36735 L 2168.1633 78.36735 Q 2925.7144 78.36735 3004.0818 52.2449 Q 3082.449 0.0 3082.449 0.0 z" svg:height="10.710204mm" draw:style-name="style-191" svg:viewBox="0.0 0.0 7732.245 1071.0204" svg:width="77.32245mm" svg:x="0.0mm" svg:y="111.54286mm"/>
          <draw:path svg:d="M 26.12245 26.12245 L 52.2449 1.8189894E-12 L 52.2449 26.12245 L 52.2449 52.2449 L 78.36735 52.2449 L 104.4898 26.12245 L 130.61224 26.12245 L 156.7347 26.12245 L 156.7347 52.2449 L 156.7347 52.2449 L 182.85715 52.2449 L 182.85715 78.36735 L 261.2245 130.61224 Q 313.4694 182.85715 313.4694 182.85715 L 313.4694 182.85715 L 287.34695 182.85715 L 261.2245 182.85715 L 208.9796 182.85715 L 182.85715 182.85715 L 182.85715 208.9796 L 182.85715 208.9796 L 156.7347 208.9796 L 130.61224 182.85715 L 52.2449 182.85715 Q 0.0 182.85715 0.0 130.61224 Q 0.0 78.36735 26.12245 26.12245 z" svg:height="2.089796mm" draw:style-name="style-192" svg:viewBox="0.0 0.0 313.4694 208.9796" svg:width="3.1346939mm" svg:x="173.97551mm" svg:y="137.14285mm"/>
          <draw:path svg:d="M 182.85715 26.12245 L 235.10205 26.12245 L 261.2245 52.2449 Q 287.34695 104.4898 313.4694 208.9796 Q 339.59183 339.59183 339.59183 339.59183 L 339.59183 365.7143 L 339.59183 365.7143 Q 339.59183 365.7143 313.4694 391.83673 L 313.4694 417.9592 L 287.34695 417.9592 L 261.2245 417.9592 L 261.2245 417.9592 Q 235.10205 391.83673 235.10205 391.83673 L 235.10205 391.83673 L 235.10205 365.7143 Q 235.10205 313.4694 182.85715 208.9796 Q 130.61224 78.36735 78.36735 78.36735 L 52.2449 78.36735 L 26.12245 78.36735 L 0.0 78.36735 L 26.12245 52.2449 Q 78.36735 26.12245 78.36735 1.8189894E-12 Q 78.36735 1.8189894E-12 130.61224 1.8189894E-12 Q 156.7347 1.8189894E-12 182.85715 26.12245 z" svg:height="4.179592mm" draw:style-name="style-193" svg:viewBox="0.0 0.0 339.59183 417.9592" svg:width="3.3959184mm" svg:x="102.13878mm" svg:y="103.4449mm"/>
          <draw:path svg:d="M 496.32654 26.12245 L 522.449 0.0 L 548.5714 0.0 L 574.6939 0.0 L 626.9388 26.12245 L 653.0612 26.12245 L 653.0612 52.2449 L 679.18365 104.4898 L 679.18365 130.61224 L 679.18365 156.7347 L 653.0612 156.7347 L 653.0612 156.7347 L 653.0612 182.85715 L 679.18365 182.85715 L 679.18365 208.9796 L 679.18365 235.10205 L 705.30615 235.10205 L 705.30615 261.2245 L 757.551 261.2245 Q 835.9184 261.2245 888.16327 313.4694 Q 940.4082 365.7143 966.53064 365.7143 Q 992.6531 391.83673 992.6531 417.9592 Q 992.6531 444.08163 940.4082 470.2041 Q 888.16327 470.2041 940.4082 548.5714 Q 992.6531 626.9388 992.6531 679.18365 Q 966.53064 731.4286 992.6531 731.4286 Q 1018.7755 731.4286 992.6531 757.551 Q 940.4082 783.67346 1044.898 835.9184 Q 1097.1428 862.04083 1123.2654 862.04083 L 1123.2654 888.16327 L 1175.5103 888.16327 L 1227.7551 888.16327 L 1227.7551 940.4082 L 1227.7551 966.53064 L 1201.6327 966.53064 Q 1149.3878 992.6531 1123.2654 1018.7755 Q 1097.1428 1071.0204 1018.7755 1097.1428 Q 940.4082 1097.1428 940.4082 1123.2654 Q 940.4082 1149.3878 914.2857 1227.7551 Q 862.04083 1306.1224 835.9184 1306.1224 Q 783.67346 1306.1224 731.4286 1358.3673 Q 653.0612 1410.6123 522.449 1410.6123 Q 365.7143 1410.6123 339.59183 1358.3673 L 313.4694 1306.1224 L 287.34695 1306.1224 L 261.2245 1306.1224 L 261.2245 1280.0 L 261.2245 1253.8776 L 235.10205 1253.8776 L 235.10205 1253.8776 L 208.9796 1253.8776 Q 208.9796 1253.8776 208.9796 1227.7551 Q 182.85715 1201.6327 156.7347 1097.1428 Q 130.61224 992.6531 52.2449 966.53064 Q 0.0 940.4082 0.0 914.2857 Q 0.0 888.16327 52.2449 757.551 Q 104.4898 626.9388 104.4898 600.81635 Q 156.7347 574.6939 235.10205 444.08163 Q 313.4694 313.4694 339.59183 313.4694 Q 365.7143 339.59183 365.7143 208.9796 L 391.83673 78.36735 L 391.83673 78.36735 Q 417.9592 78.36735 417.9592 52.2449 L 417.9592 52.2449 L 444.08163 52.2449 L 470.2041 52.2449 L 496.32654 26.12245 z" svg:height="14.106123mm" draw:style-name="style-194" svg:viewBox="0.0 0.0 1227.7551 1410.6123" svg:width="12.277552mm" svg:x="210.54694mm" svg:y="91.42857mm"/>
          <draw:path svg:d="M 2063.6736 0.0 L 2115.9185 0.0 L 2194.2856 26.12245 Q 2298.7756 52.2449 2272.653 52.2449 Q 2272.653 78.36735 2220.4082 78.36735 L 2168.1633 78.36735 L 2037.551 104.4898 Q 1933.0613 130.61224 1671.8368 156.7347 L 1410.6123 182.85715 L 1410.6123 208.9796 L 1410.6123 235.10205 L 1436.7347 235.10205 L 1462.8572 235.10205 L 1724.0817 287.34695 Q 2011.4286 339.59183 1959.1837 339.59183 Q 1906.9388 339.59183 1933.0613 365.7143 L 1985.3062 365.7143 L 1985.3062 365.7143 Q 1985.3062 391.83673 1880.8164 391.83673 L 1750.2041 391.83673 L 1750.2041 417.9592 L 1750.2041 444.08163 L 1724.0817 444.08163 L 1697.9592 444.08163 L 1671.8368 470.2041 L 1645.7144 470.2041 L 1619.5919 470.2041 Q 1593.4694 444.08163 1488.9796 417.9592 Q 1410.6123 391.83673 1384.4899 391.83673 Q 1358.3673 365.7143 1358.3673 391.83673 Q 1358.3673 417.9592 1253.8776 391.83673 Q 1149.3878 391.83673 888.16327 365.7143 Q 626.9388 339.59183 391.83673 313.4694 L 156.7347 287.34695 L 130.61224 261.2245 L 104.4898 235.10205 L 52.2449 235.10205 L 3.6379788E-12 235.10205 L 3.6379788E-12 235.10205 L 3.6379788E-12 235.10205 L 52.2449 208.9796 L 78.36735 182.85715 L 417.9592 130.61224 Q 731.4286 78.36735 1097.1428 78.36735 L 1436.7347 78.36735 L 1462.8572 52.2449 L 1488.9796 52.2449 L 1750.2041 26.12245 Q 2011.4286 26.12245 2063.6736 0.0 z" svg:height="4.7020407mm" draw:style-name="style-195" svg:viewBox="0.0 0.0 2272.653 470.2041" svg:width="22.72653mm" svg:x="296.75104mm" svg:y="113.63265mm"/>
          <draw:path svg:d="M 470.2041 78.36735 L 470.2041 78.36735 L 235.10205 78.36735 L 3.6379788E-12 78.36735 L 26.12245 52.2449 Q 52.2449 26.12245 78.36735 0.0 Q 78.36735 0.0 208.9796 0.0 Q 339.59183 0.0 365.7143 0.0 Q 417.9592 0.0 417.9592 26.12245 Q 417.9592 52.2449 444.08163 52.2449 Q 470.2041 52.2449 470.2041 78.36735 z" svg:height="0.78367347mm" draw:style-name="style-196" svg:viewBox="0.0 0.0 470.2041 78.36735" svg:width="4.7020407mm" svg:x="220.99593mm" svg:y="212.63673mm"/>
          <draw:path svg:d="M 1306.1224 313.4694 L 1306.1224 313.4694 L 1149.3878 313.4694 Q 992.6531 313.4694 966.53064 365.7143 Q 966.53064 417.9592 914.2857 417.9592 Q 862.04083 417.9592 862.04083 470.2041 L 835.9184 496.32654 L 809.79596 496.32654 L 757.551 496.32654 L 705.30615 496.32654 Q 679.18365 470.2041 496.32654 470.2041 Q 287.34695 417.9592 287.34695 496.32654 L 261.2245 548.5714 L 235.10205 548.5714 L 208.9796 548.5714 L 208.9796 522.449 L 235.10205 496.32654 L 235.10205 444.08163 Q 235.10205 391.83673 182.85715 391.83673 L 156.7347 391.83673 L 156.7347 365.7143 Q 182.85715 339.59183 104.4898 287.34695 L 52.2449 261.2245 L 26.12245 235.10205 L 0.0 235.10205 L 0.0 235.10205 L 0.0 208.9796 L 52.2449 208.9796 Q 104.4898 208.9796 182.85715 182.85715 L 235.10205 182.85715 L 235.10205 156.7347 Q 235.10205 130.61224 182.85715 130.61224 Q 156.7347 130.61224 130.61224 78.36735 L 130.61224 26.12245 L 156.7347 26.12245 Q 182.85715 0.0 182.85715 0.0 L 182.85715 0.0 L 391.83673 0.0 Q 626.9388 0.0 862.04083 78.36735 Q 1123.2654 156.7347 1123.2654 182.85715 Q 1149.3878 208.9796 1227.7551 208.9796 Q 1306.1224 208.9796 1306.1224 261.2245 Q 1280.0 287.34695 1306.1224 313.4694 z" svg:height="5.4857144mm" draw:style-name="style-197" svg:viewBox="0.0 0.0 1306.1224 548.5714" svg:width="13.061225mm" svg:x="286.56326mm" svg:y="145.24081mm"/>
          <draw:path svg:d="M 626.9388 52.2449 L 626.9388 52.2449 L 626.9388 52.2449 Q 626.9388 52.2449 626.9388 78.36735 Q 626.9388 78.36735 679.18365 104.4898 Q 731.4286 130.61224 705.30615 182.85715 Q 679.18365 235.10205 653.0612 235.10205 Q 626.9388 235.10205 574.6939 261.2245 Q 522.449 287.34695 496.32654 365.7143 Q 470.2041 444.08163 365.7143 444.08163 Q 261.2245 470.2041 261.2245 522.449 L 261.2245 574.6939 L 235.10205 574.6939 L 235.10205 600.81635 L 208.9796 600.81635 L 182.85715 600.81635 L 182.85715 548.5714 L 208.9796 522.449 L 208.9796 496.32654 Q 208.9796 470.2041 182.85715 470.2041 Q 156.7347 444.08163 130.61224 417.9592 Q 104.4898 391.83673 78.36735 391.83673 Q 52.2449 391.83673 52.2449 339.59183 L 52.2449 261.2245 L 52.2449 235.10205 L 52.2449 182.85715 L 26.12245 182.85715 L 26.12245 182.85715 L 26.12245 156.7347 L 0.0 156.7347 L 0.0 130.61224 L 0.0 104.4898 L 26.12245 104.4898 L 52.2449 104.4898 L 52.2449 130.61224 L 52.2449 156.7347 L 78.36735 156.7347 L 78.36735 182.85715 L 78.36735 182.85715 L 104.4898 182.85715 L 104.4898 182.85715 L 104.4898 182.85715 L 130.61224 156.7347 Q 156.7347 130.61224 182.85715 130.61224 Q 208.9796 104.4898 208.9796 130.61224 Q 208.9796 156.7347 287.34695 130.61224 Q 365.7143 78.36735 391.83673 26.12245 Q 391.83673 0.0 444.08163 0.0 Q 522.449 0.0 522.449 26.12245 Q 548.5714 78.36735 574.6939 78.36735 Q 600.81635 78.36735 626.9388 52.2449 z" svg:height="6.0081635mm" draw:style-name="style-198" svg:viewBox="0.0 0.0 705.30615 600.81635" svg:width="7.0530615mm" svg:x="206.36736mm" svg:y="44.669388mm"/>
          <draw:path svg:d="M 470.2041 0.0 L 470.2041 0.0 L 496.32654 52.2449 Q 522.449 104.4898 626.9388 235.10205 Q 731.4286 339.59183 731.4286 365.7143 Q 731.4286 391.83673 679.18365 391.83673 Q 626.9388 391.83673 626.9388 417.9592 L 626.9388 417.9592 L 626.9388 417.9592 Q 600.81635 444.08163 574.6939 444.08163 Q 548.5714 444.08163 522.449 391.83673 Q 522.449 365.7143 444.08163 365.7143 Q 391.83673 365.7143 391.83673 391.83673 Q 365.7143 444.08163 287.34695 496.32654 Q 208.9796 522.449 208.9796 548.5714 L 208.9796 574.6939 L 182.85715 574.6939 L 156.7347 574.6939 L 156.7347 548.5714 L 156.7347 522.449 L 130.61224 522.449 L 104.4898 548.5714 L 104.4898 548.5714 L 104.4898 548.5714 L 78.36735 548.5714 L 78.36735 548.5714 L 78.36735 522.449 L 52.2449 522.449 L 52.2449 522.449 L 52.2449 496.32654 L 52.2449 496.32654 L 52.2449 496.32654 L 26.12245 496.32654 L 26.12245 496.32654 L 26.12245 496.32654 L 0.0 470.2041 L 0.0 470.2041 L 0.0 470.2041 L 0.0 470.2041 L 0.0 444.08163 L 0.0 444.08163 L 0.0 444.08163 L 26.12245 444.08163 L 26.12245 444.08163 L 52.2449 417.9592 Q 104.4898 391.83673 156.7347 391.83673 Q 182.85715 365.7143 208.9796 287.34695 Q 208.9796 235.10205 208.9796 208.9796 Q 182.85715 182.85715 182.85715 130.61224 Q 156.7347 78.36735 130.61224 78.36735 Q 78.36735 52.2449 78.36735 26.12245 L 78.36735 0.0 L 261.2245 0.0 Q 444.08163 26.12245 470.2041 0.0 z M 130.61224 496.32654 Q 130.61224 496.32654 130.61224 470.2041 Q 156.7347 470.2041 156.7347 496.32654 Q 156.7347 496.32654 130.61224 496.32654 z" svg:height="5.7469387mm" draw:style-name="style-199" svg:viewBox="0.0 0.0 731.4286 574.6939" svg:width="7.3142858mm" svg:x="206.36736mm" svg:y="41.012245mm"/>
          <draw:path svg:d="M 653.0612 26.12245 L 653.0612 26.12245 L 653.0612 104.4898 Q 653.0612 156.7347 626.9388 156.7347 L 600.81635 156.7347 L 600.81635 208.9796 L 600.81635 261.2245 L 626.9388 261.2245 L 653.0612 261.2245 L 679.18365 261.2245 L 705.30615 261.2245 L 757.551 261.2245 Q 783.67346 261.2245 940.4082 261.2245 Q 1097.1428 313.4694 1097.1428 313.4694 L 1097.1428 313.4694 L 1044.898 313.4694 Q 992.6531 313.4694 940.4082 365.7143 L 888.16327 365.7143 L 835.9184 391.83673 L 783.67346 417.9592 L 757.551 417.9592 L 731.4286 417.9592 L 731.4286 444.08163 L 705.30615 444.08163 L 705.30615 444.08163 L 705.30615 470.2041 L 705.30615 470.2041 L 705.30615 470.2041 L 679.18365 496.32654 L 679.18365 522.449 L 653.0612 522.449 Q 653.0612 522.449 653.0612 548.5714 L 653.0612 548.5714 L 626.9388 548.5714 L 600.81635 548.5714 L 600.81635 548.5714 Q 600.81635 522.449 470.2041 522.449 Q 339.59183 470.2041 313.4694 470.2041 Q 287.34695 417.9592 130.61224 417.9592 L -3.6379788E-12 391.83673 L -3.6379788E-12 391.83673 L -3.6379788E-12 365.7143 L 26.12245 365.7143 L 52.2449 365.7143 L 130.61224 339.59183 Q 235.10205 339.59183 235.10205 235.10205 Q 261.2245 156.7347 287.34695 104.4898 Q 339.59183 104.4898 444.08163 104.4898 Q 522.449 104.4898 522.449 52.2449 Q 522.449 0.0 600.81635 0.0 Q 653.0612 0.0 653.0612 26.12245 z" svg:height="5.4857144mm" draw:style-name="style-200" svg:viewBox="0.0 0.0 1097.1428 548.5714" svg:width="10.971429mm" svg:x="218.6449mm" svg:y="185.99184mm"/>
          <draw:path svg:d="M 653.0612 208.9796 L 679.18365 208.9796 L 679.18365 235.10205 L 679.18365 235.10205 L 522.449 235.10205 Q 339.59183 235.10205 313.4694 208.9796 Q 313.4694 182.85715 208.9796 156.7347 L 104.4898 130.61224 L 104.4898 104.4898 L 104.4898 104.4898 L 78.36735 104.4898 L 78.36735 78.36735 L 52.2449 78.36735 L 0.0 78.36735 L 0.0 52.2449 L 0.0 26.12245 L 104.4898 26.12245 Q 208.9796 26.12245 208.9796 0.0 Q 235.10205 -26.12245 365.7143 0.0 Q 470.2041 26.12245 548.5714 104.4898 Q 626.9388 182.85715 653.0612 208.9796 z" svg:height="2.3510203mm" draw:style-name="style-201" svg:viewBox="0.0 0.0 679.18365 235.10205" svg:width="6.7918367mm" svg:x="177.1102mm" svg:y="138.7102mm"/>
          <draw:path svg:d="M 1802.449 235.10205 L 1854.6938 235.10205 L 1854.6938 235.10205 L 1854.6938 261.2245 L 1906.9388 235.10205 Q 1959.1837 235.10205 1959.1837 261.2245 Q 1959.1837 287.34695 1933.0613 287.34695 Q 1906.9388 313.4694 1933.0613 313.4694 Q 1959.1837 313.4694 1959.1837 339.59183 L 1959.1837 365.7143 L 1985.3062 365.7143 L 2011.4286 365.7143 L 1933.0613 391.83673 L 1854.6938 417.9592 L 1854.6938 417.9592 L 1854.6938 417.9592 L 1828.5714 417.9592 L 1828.5714 417.9592 L 1828.5714 444.08163 L 1802.449 444.08163 L 1802.449 444.08163 L 1802.449 444.08163 L 1776.3265 444.08163 Q 1750.2041 470.2041 1619.5919 496.32654 Q 1488.9796 522.449 1306.1224 548.5714 Q 1123.2654 548.5714 966.53064 574.6939 Q 862.04083 574.6939 600.81635 626.9388 L 339.59183 653.0612 L 339.59183 653.0612 L 339.59183 626.9388 L 339.59183 626.9388 L 339.59183 626.9388 L 365.7143 626.9388 L 365.7143 626.9388 L 339.59183 600.81635 L 287.34695 574.6939 L 261.2245 574.6939 L 235.10205 574.6939 L 208.9796 548.5714 Q 182.85715 548.5714 182.85715 574.6939 Q 182.85715 600.81635 156.7347 574.6939 L 130.61224 574.6939 L 130.61224 522.449 L 130.61224 470.2041 L 104.4898 470.2041 L 78.36735 470.2041 L 78.36735 496.32654 L 78.36735 522.449 L 26.12245 522.449 L 0.0 522.449 L 26.12245 496.32654 L 52.2449 496.32654 L 52.2449 470.2041 L 52.2449 444.08163 L 182.85715 417.9592 Q 313.4694 365.7143 287.34695 365.7143 Q 287.34695 365.7143 417.9592 339.59183 L 548.5714 313.4694 L 600.81635 313.4694 L 626.9388 313.4694 L 626.9388 287.34695 L 600.81635 287.34695 L 600.81635 287.34695 L 600.81635 261.2245 L 548.5714 261.2245 Q 496.32654 261.2245 444.08163 261.2245 L 417.9592 261.2245 L 417.9592 261.2245 L 444.08163 261.2245 L 444.08163 208.9796 L 444.08163 130.61224 L 470.2041 130.61224 L 470.2041 104.4898 L 470.2041 104.4898 L 496.32654 104.4898 L 496.32654 104.4898 L 496.32654 104.4898 L 522.449 130.61224 L 548.5714 130.61224 L 548.5714 130.61224 L 548.5714 130.61224 L 574.6939 130.61224 L 574.6939 104.4898 L 574.6939 104.4898 L 600.81635 104.4898 L 600.81635 104.4898 L 600.81635 104.4898 L 705.30615 52.2449 Q 809.79596 26.12245 940.4082 0.0 Q 1071.0204 0.0 1149.3878 52.2449 Q 1227.7551 104.4898 1280.0 104.4898 Q 1332.2449 130.61224 1358.3673 156.7347 Q 1410.6123 156.7347 1436.7347 182.85715 Q 1436.7347 208.9796 1515.102 208.9796 Q 1593.4694 235.10205 1593.4694 261.2245 Q 1619.5919 261.2245 1645.7144 261.2245 Q 1671.8368 208.9796 1724.0817 208.9796 Q 1776.3265 208.9796 1802.449 235.10205 z" svg:height="6.5306125mm" draw:style-name="style-202" svg:viewBox="0.0 0.0 2011.4286 653.0612" svg:width="20.114286mm" svg:x="239.54286mm" svg:y="125.9102mm"/>
          <draw:path svg:d="M 626.9388 26.12245 L 653.0612 26.12245 L 653.0612 26.12245 Q 653.0612 52.2449 653.0612 52.2449 L 626.9388 52.2449 L 626.9388 52.2449 L 600.81635 52.2449 L 600.81635 78.36735 Q 600.81635 104.4898 626.9388 104.4898 L 626.9388 104.4898 L 600.81635 208.9796 Q 600.81635 287.34695 574.6939 287.34695 L 574.6939 287.34695 L 574.6939 287.34695 L 574.6939 313.4694 L 548.5714 313.4694 Q 522.449 313.4694 391.83673 339.59183 Q 261.2245 339.59183 261.2245 313.4694 Q 235.10205 287.34695 208.9796 313.4694 L 182.85715 313.4694 L 182.85715 313.4694 Q 182.85715 287.34695 208.9796 261.2245 Q 208.9796 235.10205 182.85715 235.10205 Q 130.61224 235.10205 130.61224 208.9796 L 130.61224 156.7347 L 104.4898 130.61224 L 104.4898 104.4898 L 52.2449 104.4898 L -9.094947E-13 104.4898 L -9.094947E-13 78.36735 L -9.094947E-13 52.2449 L 26.12245 52.2449 Q 52.2449 52.2449 78.36735 52.2449 L 78.36735 52.2449 L 78.36735 52.2449 L 78.36735 52.2449 L 130.61224 26.12245 Q 182.85715 0.0 235.10205 0.0 Q 287.34695 26.12245 444.08163 26.12245 Q 600.81635 0.0 626.9388 26.12245 z M 522.449 235.10205 Q 548.5714 235.10205 548.5714 235.10205 Q 548.5714 261.2245 548.5714 261.2245 L 522.449 261.2245 L 522.449 235.10205 z" svg:height="3.3959184mm" draw:style-name="style-203" svg:viewBox="0.0 0.0 653.0612 339.59183" svg:width="6.5306125mm" svg:x="44.14694mm" svg:y="108.66939mm"/>
          <draw:path svg:d="M 2638.3674 0.0 L 2664.4897 0.0 L 2742.8572 0.0 Q 2847.347 0.0 2847.347 26.12245 Q 2873.4695 52.2449 2951.8367 26.12245 Q 3004.0818 26.12245 3030.204 104.4898 Q 3030.204 182.85715 3056.3267 182.85715 Q 3082.449 182.85715 3082.449 208.9796 Q 3082.449 235.10205 3186.9387 235.10205 Q 3265.3062 235.10205 3291.4287 313.4694 Q 3317.551 365.7143 3317.551 365.7143 L 3317.551 365.7143 L 3317.551 391.83673 L 3317.551 417.9592 L 3291.4287 417.9592 L 3291.4287 417.9592 L 3291.4287 444.08163 L 3317.551 444.08163 L 3317.551 470.2041 L 3317.551 496.32654 L 3291.4287 496.32654 L 3291.4287 522.449 L 3291.4287 522.449 L 3265.3062 522.449 L 3265.3062 522.449 L 3265.3062 522.449 L 3265.3062 548.5714 L 3265.3062 548.5714 L 3291.4287 574.6939 L 3291.4287 600.81635 L 3317.551 600.81635 L 3343.6736 600.81635 L 3343.6736 626.9388 L 3369.796 653.0612 L 3369.796 653.0612 L 3369.796 679.18365 L 3395.9185 679.18365 Q 3422.0408 731.4286 3578.7756 705.30615 Q 3709.3877 705.30615 3709.3877 731.4286 Q 3709.3877 757.551 3761.6328 757.551 L 3813.8777 783.67346 L 3813.8777 783.67346 L 3787.7551 783.67346 L 3787.7551 783.67346 Q 3787.7551 783.67346 3761.6328 809.79596 Q 3735.5103 809.79596 3709.3877 835.9184 L 3683.2654 835.9184 L 3735.5103 862.04083 Q 3761.6328 888.16327 3813.8777 940.4082 Q 3840.0 1018.7755 3813.8777 1044.898 Q 3787.7551 1044.898 3840.0 1071.0204 L 3892.2449 1097.1428 L 3918.3674 1097.1428 L 3944.4897 1097.1428 L 3944.4897 1123.2654 L 3944.4897 1123.2654 L 3840.0 1123.2654 Q 3735.5103 1149.3878 3369.796 1149.3878 Q 3030.204 1201.6327 2690.6123 1201.6327 Q 2351.0205 1201.6327 2324.898 1227.7551 Q 2298.7756 1253.8776 2011.4286 1280.0 Q 1750.2041 1306.1224 1750.2041 1280.0 Q 1750.2041 1253.8776 1697.9592 1227.7551 Q 1671.8368 1201.6327 1645.7144 1149.3878 Q 1645.7144 1097.1428 1541.2245 1123.2654 L 1410.6123 1149.3878 L 1384.4899 1149.3878 L 1358.3673 1149.3878 L 1358.3673 1097.1428 Q 1384.4899 1018.7755 1384.4899 992.6531 Q 1384.4899 940.4082 1358.3673 914.2857 L 1306.1224 888.16327 L 1306.1224 888.16327 L 1280.0 888.16327 L 1280.0 888.16327 L 1280.0 888.16327 L 1227.7551 862.04083 L 1201.6327 835.9184 L 1175.5103 835.9184 L 1149.3878 835.9184 L 1149.3878 862.04083 L 1123.2654 862.04083 L 1123.2654 862.04083 L 1123.2654 888.16327 L 1123.2654 888.16327 L 1123.2654 888.16327 L 1097.1428 888.16327 L 1097.1428 888.16327 L 1097.1428 914.2857 L 1071.0204 914.2857 L 1071.0204 940.4082 Q 1071.0204 992.6531 1071.0204 1097.1428 Q 1071.0204 1201.6327 1097.1428 1201.6327 L 1097.1428 1201.6327 L 1097.1428 1227.7551 L 1071.0204 1227.7551 L 1071.0204 1227.7551 L 1071.0204 1253.8776 L 1044.898 1253.8776 L 1018.7755 1253.8776 L 1018.7755 1227.7551 L 1018.7755 1227.7551 L 992.6531 1227.7551 L 992.6531 1253.8776 L 966.53064 1253.8776 L 914.2857 1253.8776 L 914.2857 1280.0 L 914.2857 1280.0 L 888.16327 1253.8776 Q 888.16327 1227.7551 835.9184 1227.7551 Q 783.67346 1201.6327 757.551 1175.5103 L 757.551 1149.3878 L 731.4286 1149.3878 L 705.30615 1149.3878 L 679.18365 1149.3878 Q 653.0612 1149.3878 679.18365 1123.2654 Q 705.30615 1097.1428 600.81635 1097.1428 Q 522.449 1044.898 444.08163 992.6531 Q 391.83673 914.2857 208.9796 835.9184 Q 26.12245 757.551 26.12245 653.0612 L 0.0 548.5714 L 0.0 522.449 Q 26.12245 496.32654 26.12245 417.9592 Q 26.12245 339.59183 78.36735 287.34695 L 130.61224 235.10205 L 104.4898 235.10205 L 104.4898 208.9796 L 104.4898 208.9796 L 104.4898 208.9796 L 156.7347 208.9796 L 208.9796 208.9796 L 287.34695 208.9796 Q 339.59183 208.9796 365.7143 235.10205 Q 365.7143 261.2245 548.5714 287.34695 Q 757.551 313.4694 783.67346 287.34695 Q 809.79596 261.2245 914.2857 261.2245 Q 1018.7755 235.10205 1018.7755 208.9796 Q 1018.7755 156.7347 1071.0204 156.7347 Q 1123.2654 130.61224 1123.2654 156.7347 Q 1149.3878 156.7347 1175.5103 130.61224 Q 1227.7551 104.4898 1253.8776 78.36735 L 1280.0 78.36735 L 1280.0 104.4898 Q 1280.0 156.7347 1384.4899 156.7347 Q 1488.9796 156.7347 1619.5919 130.61224 L 1750.2041 130.61224 L 1776.3265 235.10205 Q 1802.449 339.59183 1802.449 365.7143 Q 1802.449 365.7143 1802.449 417.9592 L 1802.449 444.08163 L 1828.5714 444.08163 L 1854.6938 417.9592 L 1906.9388 470.2041 Q 1933.0613 470.2041 2063.6736 470.2041 Q 2220.4082 470.2041 2272.653 444.08163 Q 2324.898 417.9592 2324.898 313.4694 Q 2324.898 208.9796 2324.898 156.7347 L 2324.898 104.4898 L 2455.5103 104.4898 Q 2586.1226 130.61224 2586.1226 130.61224 L 2586.1226 104.4898 L 2586.1226 104.4898 Q 2586.1226 104.4898 2612.2449 52.2449 Q 2612.2449 26.12245 2638.3674 0.0 z" svg:height="12.8mm" draw:style-name="style-204" svg:viewBox="0.0 0.0 3944.4897 1280.0" svg:width="39.444897mm" svg:x="88.5551mm" svg:y="115.46123mm"/>
          <draw:path svg:d="M 208.9796 0.0 L 261.2245 0.0 L 261.2245 0.0 L 261.2245 0.0 L 208.9796 26.12245 L 156.7347 26.12245 L 156.7347 52.2449 L 156.7347 78.36735 L 130.61224 104.4898 L 130.61224 130.61224 L 156.7347 130.61224 L 182.85715 104.4898 L 182.85715 104.4898 L 208.9796 104.4898 L 208.9796 104.4898 L 208.9796 104.4898 L 208.9796 130.61224 L 208.9796 130.61224 L 235.10205 130.61224 L 235.10205 104.4898 L 365.7143 156.7347 Q 496.32654 156.7347 574.6939 208.9796 Q 679.18365 261.2245 679.18365 313.4694 Q 679.18365 365.7143 731.4286 417.9592 Q 757.551 417.9592 731.4286 470.2041 Q 679.18365 470.2041 705.30615 496.32654 Q 731.4286 496.32654 731.4286 522.449 Q 731.4286 548.5714 757.551 548.5714 Q 783.67346 548.5714 783.67346 574.6939 Q 783.67346 600.81635 862.04083 653.0612 Q 940.4082 731.4286 914.2857 731.4286 Q 888.16327 731.4286 888.16327 783.67346 Q 914.2857 835.9184 940.4082 914.2857 Q 940.4082 992.6531 888.16327 992.6531 Q 862.04083 1044.898 835.9184 1044.898 L 809.79596 1044.898 L 809.79596 1071.0204 L 783.67346 1071.0204 L 783.67346 1071.0204 L 783.67346 1097.1428 L 783.67346 1097.1428 L 783.67346 1097.1428 L 757.551 1097.1428 L 757.551 1097.1428 L 757.551 1123.2654 L 783.67346 1123.2654 L 783.67346 1123.2654 L 783.67346 1149.3878 L 783.67346 1149.3878 L 783.67346 1149.3878 L 809.79596 1149.3878 L 809.79596 1175.5103 L 783.67346 1175.5103 Q 783.67346 1201.6327 731.4286 1201.6327 Q 653.0612 1253.8776 574.6939 1253.8776 L 470.2041 1280.0 L 470.2041 1280.0 Q 470.2041 1253.8776 496.32654 1253.8776 Q 522.449 1227.7551 470.2041 1175.5103 Q 417.9592 1097.1428 313.4694 1097.1428 Q 235.10205 1071.0204 235.10205 1097.1428 L 235.10205 1149.3878 L 235.10205 1149.3878 L 208.9796 1149.3878 L 208.9796 1123.2654 L 208.9796 1097.1428 L 208.9796 1044.898 Q 208.9796 1018.7755 235.10205 992.6531 Q 261.2245 992.6531 208.9796 966.53064 Q 182.85715 966.53064 182.85715 940.4082 Q 156.7347 914.2857 104.4898 888.16327 Q 52.2449 862.04083 26.12245 731.4286 Q 0.0 600.81635 0.0 600.81635 Q 26.12245 574.6939 104.4898 548.5714 Q 156.7347 522.449 156.7347 470.2041 Q 156.7347 444.08163 156.7347 339.59183 Q 156.7347 235.10205 78.36735 156.7347 L 26.12245 104.4898 L 26.12245 78.36735 L 0.0 78.36735 L 0.0 52.2449 L 0.0 26.12245 L 26.12245 26.12245 L 52.2449 0.0 L 52.2449 0.0 L 52.2449 0.0 L 104.4898 0.0 Q 156.7347 0.0 208.9796 0.0 z M 548.5714 888.16327 L 548.5714 835.9184 L 653.0612 835.9184 Q 757.551 835.9184 783.67346 862.04083 Q 809.79596 888.16327 835.9184 888.16327 L 888.16327 888.16327 L 888.16327 914.2857 Q 888.16327 914.2857 914.2857 940.4082 Q 914.2857 966.53064 783.67346 966.53064 Q 653.0612 992.6531 600.81635 940.4082 Q 548.5714 940.4082 548.5714 888.16327 z" svg:height="12.8mm" draw:style-name="style-205" svg:viewBox="0.0 0.0 940.4082 1280.0" svg:width="9.404081mm" svg:x="266.97144mm" svg:y="196.96327mm"/>
          <draw:path svg:d="M 940.4082 26.12245 L 966.53064 26.12245 L 966.53064 0.0 L 992.6531 0.0 L 992.6531 0.0 L 992.6531 26.12245 L 992.6531 26.12245 L 992.6531 26.12245 L 992.6531 52.2449 L 992.6531 78.36735 L 1018.7755 104.4898 Q 1018.7755 130.61224 1044.898 156.7347 Q 1044.898 182.85715 1018.7755 182.85715 Q 992.6531 182.85715 992.6531 235.10205 L 992.6531 313.4694 L 992.6531 313.4694 Q 992.6531 339.59183 992.6531 339.59183 L 1018.7755 339.59183 L 1018.7755 444.08163 L 1044.898 522.449 L 1044.898 522.449 L 1044.898 548.5714 L 1044.898 548.5714 L 1044.898 548.5714 L 1071.0204 548.5714 L 1071.0204 548.5714 L 1071.0204 574.6939 L 1097.1428 574.6939 L 1097.1428 574.6939 L 1097.1428 600.81635 L 1149.3878 600.81635 L 1201.6327 600.81635 L 1201.6327 600.81635 L 1201.6327 626.9388 L 1149.3878 626.9388 Q 1097.1428 626.9388 1097.1428 705.30615 Q 1097.1428 809.79596 992.6531 809.79596 Q 914.2857 809.79596 914.2857 862.04083 Q 888.16327 888.16327 862.04083 914.2857 Q 809.79596 914.2857 757.551 1018.7755 Q 705.30615 1097.1428 548.5714 1123.2654 Q 391.83673 1149.3878 417.9592 1201.6327 Q 417.9592 1253.8776 365.7143 1253.8776 Q 339.59183 1227.7551 261.2245 1227.7551 L 208.9796 1227.7551 L 182.85715 1253.8776 L 156.7347 1253.8776 L 156.7347 1227.7551 Q 156.7347 1201.6327 130.61224 1201.6327 L 130.61224 1227.7551 L 52.2449 1227.7551 L 0.0 1227.7551 L 0.0 1201.6327 L 0.0 1175.5103 L 78.36735 1123.2654 Q 156.7347 1071.0204 156.7347 1071.0204 L 156.7347 1044.898 L 130.61224 1044.898 L 130.61224 1018.7755 L 130.61224 1018.7755 L 104.4898 1018.7755 L 104.4898 1018.7755 L 104.4898 1018.7755 L 104.4898 1018.7755 L 104.4898 992.6531 L 78.36735 992.6531 L 78.36735 966.53064 L 78.36735 966.53064 L 52.2449 966.53064 L 52.2449 966.53064 L 52.2449 966.53064 L 52.2449 809.79596 Q 52.2449 679.18365 104.4898 653.0612 Q 130.61224 653.0612 208.9796 626.9388 Q 261.2245 626.9388 261.2245 600.81635 Q 261.2245 574.6939 287.34695 574.6939 Q 313.4694 574.6939 313.4694 600.81635 Q 313.4694 626.9388 339.59183 600.81635 Q 365.7143 600.81635 391.83673 548.5714 Q 391.83673 496.32654 470.2041 548.5714 Q 522.449 574.6939 548.5714 600.81635 Q 574.6939 600.81635 574.6939 548.5714 Q 574.6939 496.32654 574.6939 470.2041 Q 574.6939 470.2041 600.81635 470.2041 L 600.81635 444.08163 L 600.81635 444.08163 L 626.9388 444.08163 L 626.9388 522.449 L 626.9388 600.81635 L 679.18365 600.81635 L 731.4286 600.81635 L 731.4286 626.9388 L 731.4286 626.9388 L 757.551 600.81635 L 757.551 574.6939 L 783.67346 574.6939 L 809.79596 574.6939 L 809.79596 548.5714 L 809.79596 522.449 L 783.67346 522.449 L 757.551 496.32654 L 731.4286 496.32654 Q 731.4286 470.2041 783.67346 339.59183 Q 835.9184 235.10205 835.9184 182.85715 L 835.9184 130.61224 L 888.16327 78.36735 Q 914.2857 26.12245 940.4082 26.12245 z" svg:height="12.538775mm" draw:style-name="style-206" svg:viewBox="0.0 0.0 1201.6327 1253.8776" svg:width="12.016327mm" svg:x="213.68164mm" svg:y="30.040817mm"/>
          <draw:path svg:d="M 3395.9185 104.4898 L 3395.9185 130.61224 L 3422.0408 130.61224 L 3448.1633 130.61224 L 3422.0408 78.36735 Q 3422.0408 26.12245 3474.2856 26.12245 Q 3500.4082 26.12245 3526.5308 -9.094947E-13 Q 3526.5308 -26.12245 3552.653 -9.094947E-13 Q 3578.7756 26.12245 3552.653 52.2449 Q 3552.653 78.36735 3761.6328 52.2449 Q 3970.6123 26.12245 3996.7349 26.12245 L 4048.9797 26.12245 L 4127.347 52.2449 L 4205.7144 52.2449 L 4205.7144 78.36735 L 4205.7144 104.4898 L 4101.2246 104.4898 Q 4022.8572 130.61224 4022.8572 130.61224 L 3996.7349 130.61224 L 3996.7349 130.61224 L 3996.7349 130.61224 L 3996.7349 156.7347 L 3996.7349 156.7347 L 3970.6123 156.7347 L 3970.6123 182.85715 L 3996.7349 182.85715 L 4048.9797 182.85715 L 4048.9797 208.9796 L 4048.9797 208.9796 L 4075.102 261.2245 L 4075.102 313.4694 L 4101.2246 313.4694 L 4127.347 287.34695 L 4257.9595 261.2245 Q 4388.5713 235.10205 4388.5713 235.10205 Q 4414.694 235.10205 4414.694 235.10205 L 4414.694 235.10205 L 4466.939 235.10205 L 4493.0615 235.10205 L 4493.0615 235.10205 L 4519.1836 235.10205 L 4519.1836 261.2245 L 4519.1836 287.34695 L 4493.0615 287.34695 L 4493.0615 287.34695 L 4493.0615 313.4694 L 4466.939 313.4694 L 4466.939 313.4694 L 4466.939 339.59183 L 4466.939 339.59183 L 4466.939 339.59183 L 4440.8164 365.7143 L 4440.8164 391.83673 L 4466.939 391.83673 L 4493.0615 391.83673 L 4466.939 417.9592 Q 4440.8164 417.9592 4440.8164 444.08163 Q 4414.694 496.32654 4388.5713 496.32654 Q 4362.449 496.32654 4336.3267 522.449 Q 4310.204 548.5714 4310.204 600.81635 Q 4310.204 679.18365 4284.0815 705.30615 Q 4257.9595 705.30615 4231.837 757.551 Q 4205.7144 809.79596 4231.837 862.04083 Q 4257.9595 940.4082 4153.469 966.53064 Q 4048.9797 1018.7755 4101.2246 1175.5103 Q 4153.469 1332.2449 4127.347 1332.2449 Q 4101.2246 1332.2449 4101.2246 1306.1224 Q 4101.2246 1280.0 4022.8572 1280.0 L 3944.4897 1280.0 L 3944.4897 1280.0 Q 3944.4897 1280.0 3970.6123 1306.1224 Q 3996.7349 1332.2449 3944.4897 1384.4899 Q 3944.4897 1410.6123 3918.3674 1436.7347 Q 3892.2449 1436.7347 3892.2449 1410.6123 Q 3866.1226 1384.4899 3840.0 1384.4899 Q 3813.8777 1384.4899 3787.7551 1436.7347 Q 3787.7551 1488.9796 3735.5103 1488.9796 Q 3709.3877 1488.9796 3709.3877 1436.7347 Q 3683.2654 1410.6123 3657.1428 1410.6123 L 3604.898 1384.4899 L 3604.898 1410.6123 L 3578.7756 1410.6123 L 3578.7756 1436.7347 Q 3578.7756 1488.9796 3552.653 1488.9796 Q 3526.5308 1488.9796 3526.5308 1541.2245 Q 3526.5308 1593.4694 3526.5308 1619.5919 Q 3500.4082 1645.7144 3474.2856 1619.5919 Q 3474.2856 1593.4694 3448.1633 1645.7144 Q 3448.1633 1671.8368 3317.551 1697.9592 Q 3213.0613 1697.9592 3160.8164 1697.9592 Q 3134.6938 1697.9592 3134.6938 1671.8368 Q 3108.5715 1645.7144 3004.0818 1750.2041 Q 2899.5918 1828.5714 2795.102 1906.9388 Q 2664.4897 1985.3062 2664.4897 2011.4286 Q 2638.3674 2063.6736 2612.2449 2089.796 Q 2560.0 2115.9185 2429.3877 2142.0408 Q 2298.7756 2168.1633 2272.653 2168.1633 Q 2272.653 2194.2856 1906.9388 2246.5308 Q 1541.2245 2298.7756 1541.2245 2220.4082 Q 1541.2245 2142.0408 1462.8572 2089.796 L 1384.4899 2011.4286 L 1384.4899 2011.4286 L 1384.4899 2011.4286 L 1358.3673 2011.4286 L 1358.3673 2011.4286 L 1332.2449 2011.4286 L 1280.0 2011.4286 L 1280.0 2011.4286 L 1280.0 2011.4286 L 1253.8776 2011.4286 L 1253.8776 2011.4286 L 1227.7551 1985.3062 L 1201.6327 1985.3062 L 1201.6327 2011.4286 L 1175.5103 2063.6736 L 1175.5103 2063.6736 L 1175.5103 2063.6736 L 1253.8776 2089.796 Q 1332.2449 2115.9185 1306.1224 2168.1633 Q 1306.1224 2220.4082 1253.8776 2220.4082 Q 1201.6327 2220.4082 1201.6327 2246.5308 L 1175.5103 2246.5308 L 1175.5103 2324.898 L 1175.5103 2429.3877 L 1149.3878 2429.3877 L 1149.3878 2429.3877 L 1149.3878 2455.5103 L 1123.2654 2455.5103 L 1123.2654 2455.5103 L 1123.2654 2481.6326 L 1123.2654 2481.6326 L 1123.2654 2481.6326 L 1123.2654 2481.6326 L 1123.2654 2481.6326 L 1123.2654 2455.5103 L 1123.2654 2429.3877 L 1123.2654 2377.1428 Q 1123.2654 2298.7756 1097.1428 2272.653 Q 1097.1428 2220.4082 1071.0204 2220.4082 Q 1044.898 2220.4082 966.53064 2220.4082 Q 888.16327 2194.2856 888.16327 2168.1633 Q 862.04083 2142.0408 783.67346 2089.796 Q 705.30615 2063.6736 626.9388 2115.9185 L 548.5714 2168.1633 L 496.32654 2168.1633 Q 444.08163 2168.1633 287.34695 2168.1633 L 130.61224 2115.9185 L 130.61224 2115.9185 L 130.61224 2115.9185 L 104.4898 2115.9185 L 104.4898 2115.9185 L 78.36735 2142.0408 L 52.2449 2168.1633 L 52.2449 2168.1633 L 26.12245 2168.1633 L 26.12245 2168.1633 L 26.12245 2168.1633 L 26.12245 2142.0408 L 26.12245 2142.0408 L 26.12245 2115.9185 L 26.12245 2063.6736 L 26.12245 2063.6736 L 26.12245 2037.551 L 3.6379788E-12 2037.551 L 3.6379788E-12 2011.4286 L 3.6379788E-12 2011.4286 L 26.12245 2011.4286 L 26.12245 2011.4286 L 26.12245 2011.4286 L 26.12245 1985.3062 Q 26.12245 1985.3062 52.2449 1933.0613 Q 78.36735 1880.8164 104.4898 1880.8164 Q 130.61224 1854.6938 156.7347 1828.5714 Q 182.85715 1776.3265 208.9796 1750.2041 Q 235.10205 1724.0817 235.10205 1619.5919 Q 208.9796 1515.102 182.85715 1515.102 Q 156.7347 1515.102 156.7347 1488.9796 L 156.7347 1462.8572 L 208.9796 1488.9796 Q 261.2245 1488.9796 287.34695 1462.8572 Q 313.4694 1436.7347 365.7143 1410.6123 Q 444.08163 1384.4899 444.08163 1175.5103 Q 444.08163 992.6531 391.83673 992.6531 L 339.59183 992.6531 L 339.59183 966.53064 L 339.59183 940.4082 L 365.7143 940.4082 L 391.83673 966.53064 L 391.83673 966.53064 L 391.83673 966.53064 L 417.9592 966.53064 L 417.9592 966.53064 L 548.5714 888.16327 Q 679.18365 809.79596 862.04083 809.79596 Q 1018.7755 809.79596 1018.7755 757.551 Q 1018.7755 705.30615 1044.898 731.4286 Q 1071.0204 757.551 1071.0204 731.4286 Q 1071.0204 705.30615 1123.2654 705.30615 Q 1175.5103 679.18365 1280.0 548.5714 Q 1384.4899 417.9592 1384.4899 391.83673 Q 1384.4899 365.7143 1384.4899 339.59183 L 1384.4899 313.4694 L 1384.4899 313.4694 L 1384.4899 339.59183 L 1488.9796 339.59183 Q 1567.3469 339.59183 1593.4694 365.7143 Q 1593.4694 391.83673 1645.7144 339.59183 Q 1671.8368 287.34695 1828.5714 287.34695 Q 2011.4286 313.4694 2011.4286 339.59183 Q 2037.551 391.83673 2115.9185 365.7143 Q 2220.4082 339.59183 2220.4082 339.59183 L 2220.4082 339.59183 L 2246.5308 339.59183 L 2246.5308 339.59183 L 2272.653 313.4694 L 2298.7756 313.4694 L 2298.7756 339.59183 Q 2272.653 365.7143 2272.653 365.7143 Q 2272.653 391.83673 2246.5308 444.08163 L 2220.4082 496.32654 L 2246.5308 470.2041 L 2272.653 444.08163 L 2272.653 444.08163 L 2272.653 444.08163 L 2272.653 417.9592 L 2272.653 417.9592 L 2298.7756 417.9592 L 2298.7756 391.83673 L 2298.7756 391.83673 L 2324.898 391.83673 L 2324.898 391.83673 L 2324.898 391.83673 L 2351.0205 313.4694 Q 2377.1428 261.2245 2403.2654 261.2245 Q 2429.3877 261.2245 2429.3877 287.34695 Q 2455.5103 287.34695 2481.6326 313.4694 Q 2481.6326 313.4694 2481.6326 287.34695 Q 2481.6326 235.10205 2586.1226 235.10205 Q 2690.6123 235.10205 2716.7346 261.2245 Q 2742.8572 287.34695 2742.8572 261.2245 Q 2742.8572 235.10205 2768.9797 235.10205 Q 2795.102 235.10205 2795.102 261.2245 Q 2821.2246 287.34695 2847.347 235.10205 Q 2899.5918 208.9796 2925.7144 182.85715 Q 2951.8367 130.61224 2951.8367 104.4898 Q 2951.8367 78.36735 2977.9592 78.36735 Q 3004.0818 78.36735 3004.0818 26.12245 Q 3004.0818 -9.094947E-13 3030.204 -9.094947E-13 L 3030.204 -9.094947E-13 L 3030.204 -9.094947E-13 L 3030.204 26.12245 L 3056.3267 26.12245 L 3108.5715 26.12245 L 3160.8164 52.2449 L 3213.0613 52.2449 L 3213.0613 26.12245 Q 3213.0613 -26.12245 3265.3062 -9.094947E-13 Q 3317.551 26.12245 3369.796 78.36735 Q 3369.796 104.4898 3395.9185 104.4898 z M 2925.7144 1645.7144 L 2925.7144 1645.7144 L 2951.8367 1645.7144 L 2977.9592 1645.7144 L 2977.9592 1645.7144 L 3004.0818 1645.7144 L 3004.0818 1671.8368 Q 3004.0818 1697.9592 2951.8367 1697.9592 Q 2925.7144 1697.9592 2925.7144 1645.7144 z M 3030.204 1645.7144 Q 3030.204 1645.7144 3030.204 1619.5919 L 3056.3267 1619.5919 L 3056.3267 1645.7144 Q 3056.3267 1645.7144 3030.204 1645.7144 z M 2821.2246 1802.449 Q 2873.4695 1802.449 2821.2246 1828.5714 Q 2742.8572 1880.8164 2742.8572 1854.6938 Q 2742.8572 1802.449 2821.2246 1802.449 z M 1253.8776 2168.1633 Q 1253.8776 2168.1633 1253.8776 2142.0408 Q 1280.0 2142.0408 1280.0 2168.1633 Q 1280.0 2168.1633 1253.8776 2168.1633 z" svg:height="24.816326mm" draw:style-name="style-207" svg:viewBox="0.0 0.0 4519.1836 2481.6326" svg:width="45.191837mm" svg:x="260.44083mm" svg:y="51.461224mm"/>
          <draw:path svg:d="M 731.4286 0.0 L 783.67346 0.0 L 783.67346 0.0 L 783.67346 0.0 L 679.18365 26.12245 Q 548.5714 52.2449 574.6939 78.36735 Q 600.81635 104.4898 548.5714 130.61224 Q 496.32654 182.85715 548.5714 208.9796 Q 548.5714 235.10205 574.6939 261.2245 L 600.81635 287.34695 L 600.81635 313.4694 L 600.81635 339.59183 L 574.6939 339.59183 L 574.6939 365.7143 L 444.08163 365.7143 Q 339.59183 365.7143 339.59183 339.59183 Q 313.4694 313.4694 156.7347 287.34695 L 0.0 261.2245 L 0.0 261.2245 L 0.0 261.2245 L 26.12245 235.10205 L 52.2449 208.9796 L 52.2449 208.9796 L 78.36735 208.9796 L 78.36735 156.7347 L 78.36735 130.61224 L 52.2449 130.61224 L 52.2449 104.4898 L 52.2449 104.4898 L 52.2449 104.4898 L 104.4898 52.2449 Q 156.7347 0.0 417.9592 0.0 Q 679.18365 0.0 731.4286 0.0 z M 182.85715 26.12245 Q 182.85715 0.0 235.10205 0.0 Q 287.34695 26.12245 287.34695 104.4898 Q 287.34695 182.85715 235.10205 104.4898 Q 182.85715 52.2449 182.85715 26.12245 z" svg:height="3.6571429mm" draw:style-name="style-208" svg:viewBox="0.0 0.0 783.67346 365.7143" svg:width="7.836735mm" svg:x="227.00409mm" svg:y="166.66122mm"/>
          <draw:path svg:d="M 9.094947E-13 78.36735 L 9.094947E-13 0.0 L 26.12245 0.0 L 78.36735 0.0 L 104.4898 26.12245 L 130.61224 52.2449 L 130.61224 52.2449 L 156.7347 52.2449 L 235.10205 52.2449 Q 287.34695 52.2449 287.34695 104.4898 Q 313.4694 130.61224 339.59183 130.61224 Q 391.83673 156.7347 391.83673 156.7347 L 391.83673 156.7347 L 391.83673 156.7347 Q 391.83673 156.7347 365.7143 156.7347 L 365.7143 182.85715 L 339.59183 182.85715 L 339.59183 182.85715 L 339.59183 182.85715 L 339.59183 208.9796 L 287.34695 208.9796 L 235.10205 208.9796 L 235.10205 208.9796 Q 235.10205 208.9796 182.85715 208.9796 Q 130.61224 208.9796 104.4898 208.9796 L 78.36735 182.85715 L 78.36735 182.85715 L 78.36735 156.7347 L 26.12245 156.7347 L 9.094947E-13 156.7347 L 9.094947E-13 78.36735 z" svg:height="2.089796mm" draw:style-name="style-209" svg:viewBox="0.0 0.0 391.83673 208.9796" svg:width="3.9183674mm" svg:x="64.0mm" svg:y="109.19184mm"/>
          <draw:path svg:d="M 156.7347 0.0 L 182.85715 0.0 L 208.9796 0.0 L 235.10205 0.0 L 235.10205 26.12245 L 261.2245 26.12245 L 261.2245 26.12245 L 261.2245 52.2449 L 261.2245 52.2449 L 261.2245 52.2449 L 261.2245 78.36735 L 261.2245 104.4898 L 261.2245 104.4898 L 261.2245 104.4898 L 208.9796 130.61224 L 182.85715 156.7347 L 104.4898 156.7347 L 0.0 156.7347 L 0.0 104.4898 Q -26.12245 52.2449 52.2449 52.2449 Q 104.4898 0.0 156.7347 0.0 z" svg:height="1.5673469mm" draw:style-name="style-210" svg:viewBox="0.0 0.0 261.2245 156.7347" svg:width="2.6122448mm" svg:x="191.21632mm" svg:y="180.76735mm"/>
          <draw:path svg:d="M 156.7347 52.2449 L 208.9796 0.0 L 261.2245 26.12245 Q 313.4694 26.12245 339.59183 52.2449 Q 365.7143 78.36735 391.83673 52.2449 Q 417.9592 26.12245 496.32654 78.36735 Q 574.6939 130.61224 626.9388 182.85715 Q 653.0612 235.10205 705.30615 235.10205 Q 783.67346 261.2245 809.79596 261.2245 Q 862.04083 261.2245 862.04083 287.34695 L 888.16327 313.4694 L 888.16327 339.59183 L 888.16327 391.83673 L 914.2857 391.83673 L 914.2857 391.83673 L 914.2857 417.9592 L 940.4082 417.9592 L 940.4082 417.9592 L 940.4082 444.08163 L 966.53064 444.08163 L 992.6531 444.08163 L 992.6531 444.08163 L 992.6531 470.2041 L 992.6531 470.2041 L 966.53064 496.32654 L 966.53064 496.32654 L 966.53064 496.32654 L 940.4082 496.32654 Q 940.4082 496.32654 940.4082 522.449 L 940.4082 522.449 L 940.4082 522.449 Q 914.2857 548.5714 914.2857 548.5714 L 914.2857 548.5714 L 888.16327 548.5714 Q 888.16327 548.5714 888.16327 574.6939 L 888.16327 574.6939 L 888.16327 574.6939 Q 862.04083 600.81635 862.04083 600.81635 L 862.04083 600.81635 L 835.9184 600.81635 Q 835.9184 600.81635 835.9184 626.9388 L 835.9184 626.9388 L 835.9184 626.9388 Q 809.79596 653.0612 809.79596 653.0612 L 809.79596 653.0612 L 783.67346 653.0612 Q 783.67346 653.0612 783.67346 705.30615 Q 757.551 757.551 731.4286 757.551 Q 679.18365 757.551 679.18365 809.79596 L 653.0612 835.9184 L 653.0612 835.9184 Q 626.9388 835.9184 626.9388 862.04083 L 626.9388 888.16327 L 600.81635 888.16327 Q 574.6939 914.2857 548.5714 914.2857 Q 522.449 914.2857 522.449 835.9184 Q 496.32654 757.551 417.9592 783.67346 L 365.7143 809.79596 L 365.7143 809.79596 Q 365.7143 783.67346 339.59183 809.79596 L 339.59183 809.79596 L 313.4694 809.79596 Q 313.4694 809.79596 313.4694 835.9184 L 313.4694 835.9184 L 287.34695 835.9184 Q 261.2245 862.04083 235.10205 835.9184 Q 208.9796 809.79596 156.7347 809.79596 L 78.36735 809.79596 L 78.36735 783.67346 Q 78.36735 757.551 52.2449 757.551 L -3.6379788E-12 731.4286 L -3.6379788E-12 705.30615 Q -3.6379788E-12 679.18365 -3.6379788E-12 653.0612 Q -3.6379788E-12 626.9388 26.12245 600.81635 Q 52.2449 600.81635 26.12245 470.2041 Q -3.6379788E-12 339.59183 52.2449 313.4694 Q 104.4898 287.34695 52.2449 235.10205 Q -3.6379788E-12 208.9796 -3.6379788E-12 182.85715 Q -3.6379788E-12 130.61224 52.2449 130.61224 Q 104.4898 104.4898 156.7347 52.2449 z" svg:height="9.142858mm" draw:style-name="style-211" svg:viewBox="0.0 0.0 992.6531 914.2857" svg:width="9.926531mm" svg:x="194.35103mm" svg:y="119.90205mm"/>
          <draw:path svg:d="M 0.0 52.2449 L 26.12245 0.0 L 78.36735 0.0 L 130.61224 0.0 L 235.10205 0.0 L 339.59183 0.0 L 365.7143 26.12245 Q 391.83673 52.2449 496.32654 52.2449 L 600.81635 52.2449 L 600.81635 78.36735 L 600.81635 104.4898 L 626.9388 104.4898 L 626.9388 104.4898 L 626.9388 130.61224 L 600.81635 130.61224 L 600.81635 130.61224 L 600.81635 156.7347 L 496.32654 156.7347 Q 417.9592 156.7347 339.59183 182.85715 L 287.34695 182.85715 L 235.10205 182.85715 Q 182.85715 156.7347 78.36735 156.7347 Q -26.12245 130.61224 0.0 52.2449 z" svg:height="1.8285714mm" draw:style-name="style-212" svg:viewBox="0.0 0.0 626.9388 182.85715" svg:width="6.2693877mm" svg:x="36.832653mm" svg:y="168.75102mm"/>
          <draw:path svg:d="M 1253.8776 0.0 L 1332.2449 0.0 L 1332.2449 26.12245 Q 1332.2449 52.2449 1306.1224 78.36735 Q 1280.0 130.61224 1201.6327 130.61224 Q 1123.2654 130.61224 1123.2654 182.85715 Q 1123.2654 182.85715 1123.2654 235.10205 Q 1123.2654 287.34695 653.0612 261.2245 L 156.7347 235.10205 L 156.7347 235.10205 L 130.61224 235.10205 L 130.61224 235.10205 L 130.61224 235.10205 L 78.36735 261.2245 L 52.2449 287.34695 L 26.12245 287.34695 L 3.6379788E-12 287.34695 L 3.6379788E-12 287.34695 L 3.6379788E-12 287.34695 L 3.6379788E-12 261.2245 L 26.12245 261.2245 L 26.12245 261.2245 L 26.12245 235.10205 L 26.12245 235.10205 L 26.12245 235.10205 L 52.2449 235.10205 L 52.2449 235.10205 L 52.2449 208.9796 L 78.36735 208.9796 L 78.36735 182.85715 L 78.36735 130.61224 L 104.4898 130.61224 L 130.61224 130.61224 L 235.10205 130.61224 Q 365.7143 130.61224 391.83673 130.61224 L 391.83673 130.61224 L 417.9592 130.61224 L 444.08163 130.61224 L 470.2041 130.61224 L 496.32654 130.61224 L 496.32654 130.61224 L 496.32654 130.61224 L 522.449 130.61224 L 522.449 130.61224 L 600.81635 78.36735 Q 653.0612 78.36735 888.16327 52.2449 Q 1123.2654 26.12245 1149.3878 26.12245 Q 1175.5103 26.12245 1253.8776 0.0 z" svg:height="2.8734694mm" draw:style-name="style-213" svg:viewBox="0.0 0.0 1332.2449 287.34695" svg:width="13.322449mm" svg:x="278.20407mm" svg:y="104.75102mm"/>
          <draw:path svg:d="M 1724.0817 0.0 L 1724.0817 0.0 L 1802.449 0.0 Q 1854.6938 26.12245 1828.5714 26.12245 L 1802.449 26.12245 L 1802.449 52.2449 L 1802.449 52.2449 L 1776.3265 52.2449 L 1776.3265 78.36735 L 2115.9185 78.36735 Q 2481.6326 104.4898 2690.6123 156.7347 Q 2899.5918 208.9796 2951.8367 235.10205 Q 3004.0818 235.10205 3056.3267 261.2245 L 3082.449 261.2245 L 3082.449 287.34695 L 3056.3267 313.4694 L 3056.3267 313.4694 L 3056.3267 339.59183 L 3108.5715 339.59183 L 3186.9387 339.59183 L 3186.9387 365.7143 L 3186.9387 365.7143 L 3134.6938 365.7143 L 3082.449 391.83673 L 3004.0818 391.83673 Q 2925.7144 391.83673 2795.102 444.08163 Q 2664.4897 444.08163 2638.3674 496.32654 Q 2586.1226 548.5714 2220.4082 548.5714 L 1880.8164 574.6939 L 1880.8164 600.81635 L 1880.8164 653.0612 L 1854.6938 653.0612 L 1802.449 653.0612 L 1802.449 679.18365 L 1802.449 705.30615 L 1828.5714 705.30615 L 1854.6938 705.30615 L 1880.8164 705.30615 L 1906.9388 705.30615 L 1985.3062 705.30615 L 2063.6736 705.30615 L 2037.551 731.4286 L 2011.4286 731.4286 L 1985.3062 731.4286 L 1959.1837 757.551 L 1959.1837 757.551 L 1959.1837 757.551 L 1906.9388 757.551 L 1828.5714 757.551 L 1828.5714 783.67346 Q 1802.449 783.67346 1802.449 783.67346 L 1802.449 783.67346 L 1724.0817 783.67346 Q 1645.7144 809.79596 1436.7347 809.79596 L 1253.8776 835.9184 L 1149.3878 835.9184 Q 1044.898 862.04083 809.79596 862.04083 L 574.6939 862.04083 L 574.6939 862.04083 L 574.6939 862.04083 L 548.5714 835.9184 L 522.449 809.79596 L 522.449 809.79596 L 548.5714 809.79596 L 548.5714 809.79596 L 548.5714 809.79596 L 548.5714 783.67346 L 548.5714 783.67346 L 574.6939 783.67346 L 574.6939 757.551 L 574.6939 757.551 L 600.81635 757.551 L 600.81635 757.551 L 600.81635 757.551 L 522.449 731.4286 Q 444.08163 731.4286 391.83673 600.81635 Q 339.59183 444.08163 365.7143 417.9592 Q 391.83673 391.83673 391.83673 391.83673 Q 391.83673 365.7143 365.7143 339.59183 Q 339.59183 339.59183 339.59183 313.4694 Q 339.59183 287.34695 235.10205 261.2245 Q 130.61224 235.10205 156.7347 182.85715 Q 182.85715 130.61224 104.4898 104.4898 L 26.12245 78.36735 L 26.12245 78.36735 L 26.12245 78.36735 L 0.0 78.36735 L 0.0 78.36735 L 26.12245 52.2449 L 78.36735 26.12245 L 78.36735 26.12245 L 78.36735 26.12245 L 600.81635 52.2449 Q 1097.1428 78.36735 1410.6123 26.12245 Q 1724.0817 26.12245 1724.0817 0.0 z M 417.9592 417.9592 Q 417.9592 391.83673 417.9592 391.83673 Q 444.08163 391.83673 444.08163 391.83673 Q 444.08163 417.9592 417.9592 417.9592 z" svg:height="8.620408mm" draw:style-name="style-214" svg:viewBox="0.0 0.0 3186.9387 862.04083" svg:width="31.869389mm" svg:x="271.9347mm" svg:y="120.42449mm"/>
          <draw:path svg:d="M 156.7347 26.12245 L 182.85715 26.12245 L 313.4694 0.0 L 444.08163 0.0 L 444.08163 26.12245 Q 470.2041 52.2449 470.2041 52.2449 L 470.2041 52.2449 L 470.2041 52.2449 L 470.2041 78.36735 L 470.2041 78.36735 L 470.2041 78.36735 L 496.32654 130.61224 L 522.449 208.9796 L 522.449 208.9796 L 522.449 235.10205 L 548.5714 235.10205 L 574.6939 235.10205 L 574.6939 182.85715 Q 574.6939 104.4898 548.5714 52.2449 Q 548.5714 0.0 574.6939 0.0 L 626.9388 0.0 L 626.9388 0.0 L 626.9388 26.12245 L 626.9388 26.12245 L 626.9388 26.12245 L 600.81635 26.12245 L 600.81635 26.12245 L 600.81635 52.2449 L 626.9388 52.2449 L 626.9388 52.2449 L 626.9388 78.36735 L 653.0612 78.36735 L 679.18365 78.36735 L 679.18365 104.4898 L 679.18365 130.61224 L 705.30615 156.7347 L 731.4286 182.85715 L 731.4286 182.85715 L 731.4286 182.85715 L 783.67346 208.9796 Q 809.79596 235.10205 862.04083 235.10205 L 914.2857 235.10205 L 888.16327 235.10205 Q 862.04083 261.2245 862.04083 287.34695 Q 835.9184 339.59183 835.9184 339.59183 L 835.9184 339.59183 L 835.9184 365.7143 Q 835.9184 365.7143 705.30615 339.59183 L 574.6939 339.59183 L 574.6939 391.83673 Q 574.6939 444.08163 574.6939 548.5714 Q 574.6939 653.0612 522.449 679.18365 Q 470.2041 705.30615 313.4694 705.30615 Q 182.85715 705.30615 156.7347 705.30615 L 104.4898 653.0612 L 78.36735 679.18365 L 52.2449 679.18365 L 52.2449 653.0612 Q 52.2449 600.81635 52.2449 600.81635 Q 52.2449 574.6939 26.12245 470.2041 L 0.0 365.7143 L 0.0 365.7143 Q 26.12245 339.59183 52.2449 339.59183 Q 78.36735 339.59183 78.36735 235.10205 Q 104.4898 156.7347 52.2449 130.61224 Q 26.12245 130.61224 52.2449 104.4898 L 104.4898 78.36735 L 104.4898 78.36735 Q 104.4898 78.36735 130.61224 52.2449 L 156.7347 26.12245 L 156.7347 26.12245 z" svg:height="7.0530615mm" draw:style-name="style-215" svg:viewBox="0.0 0.0 914.2857 705.30615" svg:width="9.142858mm" svg:x="106.057144mm" svg:y="113.11021mm"/>
          <draw:path svg:d="M 0.0 26.12245 L 26.12245 0.0 L 548.5714 0.0 L 1097.1428 0.0 L 1097.1428 0.0 Q 1097.1428 0.0 1018.7755 26.12245 Q 914.2857 26.12245 914.2857 52.2449 L 914.2857 104.4898 L 940.4082 104.4898 L 940.4082 104.4898 L 940.4082 130.61224 L 966.53064 130.61224 L 1018.7755 156.7347 Q 1071.0204 208.9796 1097.1428 208.9796 L 1123.2654 208.9796 L 1123.2654 235.10205 L 1123.2654 261.2245 L 1071.0204 261.2245 L 1044.898 261.2245 L 1044.898 287.34695 L 1018.7755 287.34695 L 1018.7755 287.34695 L 1018.7755 313.4694 L 966.53064 313.4694 L 940.4082 313.4694 L 940.4082 339.59183 L 914.2857 339.59183 L 914.2857 339.59183 L 914.2857 365.7143 L 914.2857 365.7143 Q 914.2857 365.7143 888.16327 365.7143 Q 862.04083 391.83673 757.551 365.7143 Q 626.9388 365.7143 626.9388 391.83673 Q 626.9388 417.9592 653.0612 417.9592 Q 679.18365 417.9592 679.18365 444.08163 Q 679.18365 470.2041 653.0612 470.2041 L 600.81635 470.2041 L 600.81635 444.08163 Q 600.81635 444.08163 574.6939 417.9592 Q 574.6939 391.83673 548.5714 391.83673 Q 522.449 391.83673 522.449 365.7143 Q 522.449 339.59183 444.08163 365.7143 Q 365.7143 365.7143 365.7143 417.9592 Q 339.59183 444.08163 313.4694 444.08163 Q 261.2245 470.2041 235.10205 417.9592 Q 208.9796 417.9592 130.61224 417.9592 L 78.36735 417.9592 L 78.36735 444.08163 L 78.36735 444.08163 L 52.2449 444.08163 L 52.2449 470.2041 L 52.2449 470.2041 L 26.12245 470.2041 L 26.12245 470.2041 L 26.12245 470.2041 L 26.12245 444.08163 L 26.12245 417.9592 L 52.2449 417.9592 L 52.2449 417.9592 L 52.2449 391.83673 Q 78.36735 391.83673 78.36735 313.4694 Q 130.61224 235.10205 26.12245 156.7347 Q -26.12245 52.2449 0.0 26.12245 z" svg:height="4.7020407mm" draw:style-name="style-216" svg:viewBox="0.0 0.0 1123.2654 470.2041" svg:width="11.232654mm" svg:x="249.99184mm" svg:y="0.0mm"/>
          <draw:path svg:d="M 626.9388 0.0 L 653.0612 0.0 L 679.18365 78.36735 Q 731.4286 130.61224 705.30615 156.7347 Q 679.18365 182.85715 757.551 182.85715 Q 809.79596 208.9796 940.4082 208.9796 L 1071.0204 208.9796 L 1097.1428 235.10205 Q 1149.3878 261.2245 1123.2654 261.2245 L 1123.2654 261.2245 L 1149.3878 287.34695 L 1201.6327 313.4694 L 1201.6327 313.4694 L 1201.6327 313.4694 L 1175.5103 339.59183 L 1149.3878 365.7143 L 1149.3878 391.83673 L 1149.3878 417.9592 L 1175.5103 444.08163 L 1201.6327 470.2041 L 1201.6327 470.2041 L 1201.6327 470.2041 L 1201.6327 470.2041 L 1201.6327 496.32654 L 1175.5103 496.32654 Q 1149.3878 522.449 1123.2654 522.449 Q 1097.1428 574.6939 1018.7755 574.6939 Q 940.4082 574.6939 940.4082 626.9388 Q 940.4082 653.0612 835.9184 679.18365 Q 731.4286 679.18365 705.30615 705.30615 Q 679.18365 731.4286 470.2041 705.30615 Q 287.34695 679.18365 287.34695 653.0612 Q 261.2245 626.9388 208.9796 626.9388 L 130.61224 626.9388 L 78.36735 626.9388 L 26.12245 626.9388 L 26.12245 626.9388 L 0.0 626.9388 L 0.0 574.6939 L 0.0 548.5714 L 0.0 548.5714 L 0.0 548.5714 L 26.12245 548.5714 L 26.12245 574.6939 L 52.2449 574.6939 L 78.36735 574.6939 L 78.36735 548.5714 L 78.36735 522.449 L 104.4898 522.449 Q 156.7347 522.449 156.7347 496.32654 Q 156.7347 496.32654 235.10205 444.08163 Q 339.59183 391.83673 365.7143 261.2245 Q 365.7143 156.7347 417.9592 130.61224 L 444.08163 104.4898 L 470.2041 104.4898 L 496.32654 104.4898 L 522.449 52.2449 Q 574.6939 0.0 626.9388 0.0 z" svg:height="7.0530615mm" draw:style-name="style-217" svg:viewBox="0.0 0.0 1201.6327 705.30615" svg:width="12.016327mm" svg:x="89.338776mm" svg:y="111.28163mm"/>
          <draw:path svg:d="M 1671.8368 0.0 L 1671.8368 0.0 L 1724.0817 0.0 Q 1750.2041 0.0 1750.2041 26.12245 Q 1750.2041 78.36735 1776.3265 78.36735 L 1802.449 78.36735 L 1802.449 78.36735 L 1828.5714 78.36735 L 1828.5714 78.36735 L 1828.5714 78.36735 L 1828.5714 104.4898 L 1828.5714 104.4898 L 1854.6938 104.4898 L 1854.6938 130.61224 L 1880.8164 130.61224 Q 1906.9388 130.61224 1906.9388 156.7347 Q 1906.9388 182.85715 1933.0613 182.85715 L 1959.1837 182.85715 L 1959.1837 208.9796 L 1933.0613 235.10205 L 1933.0613 235.10205 L 1933.0613 235.10205 L 1933.0613 208.9796 Q 1933.0613 208.9796 1906.9388 235.10205 Q 1880.8164 261.2245 1880.8164 235.10205 L 1880.8164 182.85715 L 1854.6938 208.9796 L 1828.5714 235.10205 L 1854.6938 313.4694 Q 1880.8164 391.83673 1906.9388 391.83673 Q 1959.1837 365.7143 1985.3062 470.2041 Q 2011.4286 574.6939 1959.1837 600.81635 Q 1933.0613 600.81635 2011.4286 626.9388 Q 2089.796 653.0612 2115.9185 705.30615 Q 2115.9185 757.551 2089.796 757.551 Q 2037.551 783.67346 2037.551 862.04083 Q 2011.4286 940.4082 2037.551 940.4082 Q 2063.6736 940.4082 2089.796 992.6531 Q 2089.796 1018.7755 2037.551 1044.898 Q 1959.1837 1071.0204 1985.3062 1175.5103 Q 2037.551 1306.1224 2011.4286 1332.2449 Q 2011.4286 1358.3673 2037.551 1358.3673 Q 2063.6736 1358.3673 2037.551 1384.4899 Q 2037.551 1436.7347 2011.4286 1410.6123 Q 2011.4286 1384.4899 1933.0613 1384.4899 Q 1880.8164 1410.6123 1880.8164 1436.7347 Q 1880.8164 1462.8572 1933.0613 1488.9796 Q 1985.3062 1488.9796 1985.3062 1515.102 Q 1985.3062 1541.2245 1959.1837 1567.3469 Q 1933.0613 1567.3469 1933.0613 1593.4694 Q 1906.9388 1645.7144 1959.1837 1671.8368 Q 1985.3062 1697.9592 1985.3062 1776.3265 Q 1959.1837 1854.6938 1985.3062 1854.6938 Q 2037.551 1854.6938 2011.4286 1880.8164 Q 1985.3062 1906.9388 2037.551 1933.0613 Q 2089.796 1959.1837 2063.6736 1985.3062 Q 2063.6736 2011.4286 2115.9185 2037.551 Q 2194.2856 2063.6736 2168.1633 2089.796 Q 2142.0408 2115.9185 2194.2856 2115.9185 Q 2246.5308 2115.9185 2246.5308 2115.9185 L 2246.5308 2115.9185 L 2298.7756 2220.4082 Q 2298.7756 2324.898 2324.898 2324.898 L 2324.898 2324.898 L 2324.898 2351.0205 L 2351.0205 2351.0205 L 2455.5103 2324.898 Q 2560.0 2272.653 2560.0 2272.653 L 2560.0 2272.653 L 2586.1226 2272.653 L 2586.1226 2272.653 L 2612.2449 2298.7756 L 2638.3674 2324.898 L 2638.3674 2324.898 L 2612.2449 2324.898 L 2612.2449 2324.898 L 2612.2449 2324.898 L 2612.2449 2351.0205 L 2612.2449 2351.0205 L 2638.3674 2377.1428 L 2664.4897 2429.3877 L 2664.4897 2429.3877 L 2664.4897 2429.3877 L 2638.3674 2455.5103 Q 2612.2449 2481.6326 2612.2449 2481.6326 L 2612.2449 2481.6326 L 2612.2449 2481.6326 Q 2612.2449 2507.7551 2612.2449 2560.0 L 2586.1226 2612.2449 L 2586.1226 2690.6123 Q 2560.0 2768.9797 2560.0 2795.102 L 2560.0 2821.2246 L 2533.8777 2821.2246 Q 2507.7551 2847.347 2455.5103 2847.347 Q 2429.3877 2847.347 2377.1428 2847.347 Q 2351.0205 2821.2246 2246.5308 2795.102 Q 2168.1633 2795.102 2089.796 2742.8572 Q 1985.3062 2716.7346 1985.3062 2742.8572 Q 1985.3062 2768.9797 1959.1837 2742.8572 Q 1933.0613 2742.8572 1854.6938 2690.6123 Q 1776.3265 2690.6123 1750.2041 2690.6123 Q 1724.0817 2742.8572 1619.5919 2742.8572 Q 1541.2245 2742.8572 1541.2245 2690.6123 Q 1515.102 2664.4897 1436.7347 2690.6123 Q 1358.3673 2690.6123 1227.7551 2821.2246 Q 1097.1428 2951.8367 1018.7755 3004.0818 Q 914.2857 3056.3267 914.2857 3108.5715 L 888.16327 3160.8164 L 888.16327 3160.8164 L 888.16327 3160.8164 L 835.9184 3134.6938 L 809.79596 3134.6938 L 835.9184 3082.449 Q 888.16327 3030.204 888.16327 3004.0818 L 888.16327 2977.9592 L 862.04083 2977.9592 L 862.04083 3004.0818 L 835.9184 3004.0818 L 809.79596 3004.0818 L 809.79596 2977.9592 L 783.67346 2977.9592 L 783.67346 2977.9592 L 783.67346 2951.8367 L 783.67346 2951.8367 L 783.67346 2951.8367 L 757.551 2951.8367 L 757.551 2951.8367 L 757.551 2977.9592 L 731.4286 2977.9592 L 731.4286 3004.0818 Q 731.4286 3030.204 705.30615 3056.3267 Q 679.18365 3108.5715 626.9388 3134.6938 Q 574.6939 3160.8164 574.6939 3186.9387 Q 574.6939 3213.0613 391.83673 3265.3062 L 235.10205 3317.551 L 208.9796 3317.551 L 208.9796 3317.551 L 156.7347 3317.551 L 104.4898 3317.551 L 104.4898 3291.4287 L 104.4898 3291.4287 L 78.36735 3291.4287 L 78.36735 3265.3062 L 78.36735 3265.3062 L 52.2449 3265.3062 L 52.2449 3265.3062 L 52.2449 3265.3062 L 52.2449 3239.1838 L 52.2449 3239.1838 L 26.12245 3160.8164 L 0.0 3082.449 L 0.0 3056.3267 L 0.0 3030.204 L 0.0 3030.204 L 0.0 3030.204 L 26.12245 3030.204 L 26.12245 3004.0818 L 26.12245 3004.0818 L 52.2449 3004.0818 L 52.2449 2977.9592 L 52.2449 2951.8367 L 78.36735 2951.8367 L 78.36735 2951.8367 L 78.36735 2977.9592 L 104.4898 2977.9592 L 104.4898 2977.9592 L 104.4898 3004.0818 L 104.4898 3004.0818 L 104.4898 3004.0818 L 130.61224 3004.0818 L 130.61224 3004.0818 L 208.9796 3004.0818 Q 313.4694 3004.0818 313.4694 2977.9592 Q 313.4694 2951.8367 339.59183 2951.8367 Q 365.7143 2951.8367 365.7143 3004.0818 Q 391.83673 3056.3267 470.2041 3004.0818 Q 548.5714 3004.0818 574.6939 2977.9592 L 600.81635 2951.8367 L 626.9388 2951.8367 L 679.18365 2951.8367 L 679.18365 2899.5918 Q 679.18365 2821.2246 626.9388 2795.102 Q 626.9388 2742.8572 626.9388 2638.3674 Q 626.9388 2533.8777 626.9388 2429.3877 Q 574.6939 2351.0205 470.2041 2272.653 Q 339.59183 2220.4082 261.2245 2142.0408 L 208.9796 2063.6736 L 208.9796 2063.6736 L 182.85715 2063.6736 L 208.9796 2037.551 L 208.9796 2037.551 L 208.9796 2037.551 L 208.9796 2037.551 L 235.10205 1985.3062 Q 235.10205 1933.0613 261.2245 1933.0613 Q 287.34695 1933.0613 287.34695 1906.9388 Q 287.34695 1880.8164 261.2245 1880.8164 Q 208.9796 1880.8164 208.9796 1854.6938 Q 235.10205 1802.449 261.2245 1802.449 Q 287.34695 1802.449 313.4694 1750.2041 Q 365.7143 1671.8368 444.08163 1671.8368 Q 522.449 1671.8368 522.449 1697.9592 Q 522.449 1724.0817 705.30615 1697.9592 Q 888.16327 1645.7144 888.16327 1645.7144 L 888.16327 1645.7144 L 914.2857 1645.7144 L 914.2857 1645.7144 L 940.4082 1619.5919 L 966.53064 1593.4694 L 992.6531 1593.4694 L 1018.7755 1593.4694 L 1018.7755 1619.5919 L 1044.898 1619.5919 L 1044.898 1619.5919 L 1044.898 1593.4694 L 1044.898 1593.4694 L 1044.898 1593.4694 L 1044.898 1541.2245 L 1044.898 1462.8572 L 1044.898 1462.8572 L 1044.898 1436.7347 L 1044.898 1436.7347 L 1044.898 1436.7347 L 1018.7755 1436.7347 L 1018.7755 1436.7347 L 1018.7755 1410.6123 L 992.6531 1410.6123 L 992.6531 1410.6123 L 992.6531 1384.4899 L 940.4082 1384.4899 L 914.2857 1384.4899 L 862.04083 1384.4899 Q 809.79596 1384.4899 626.9388 1436.7347 L 470.2041 1488.9796 L 470.2041 1462.8572 Q 470.2041 1436.7347 417.9592 1436.7347 Q 365.7143 1410.6123 365.7143 1384.4899 Q 365.7143 1358.3673 391.83673 1358.3673 Q 417.9592 1332.2449 417.9592 1306.1224 Q 444.08163 1280.0 391.83673 1280.0 Q 339.59183 1280.0 339.59183 1253.8776 Q 339.59183 1227.7551 313.4694 1253.8776 Q 287.34695 1280.0 208.9796 1253.8776 L 156.7347 1227.7551 L 130.61224 1201.6327 L 104.4898 1201.6327 L 78.36735 1201.6327 L 52.2449 1201.6327 L 52.2449 1175.5103 L 52.2449 1149.3878 L 104.4898 1149.3878 L 156.7347 1123.2654 L 156.7347 1123.2654 L 156.7347 1123.2654 L 130.61224 1123.2654 Q 130.61224 1123.2654 104.4898 1097.1428 Q 78.36735 1071.0204 104.4898 1071.0204 Q 156.7347 1044.898 156.7347 1018.7755 Q 156.7347 966.53064 130.61224 966.53064 Q 104.4898 966.53064 104.4898 914.2857 L 104.4898 862.04083 L 78.36735 835.9184 L 78.36735 809.79596 L 104.4898 809.79596 L 156.7347 809.79596 L 156.7347 862.04083 Q 156.7347 914.2857 235.10205 888.16327 Q 313.4694 862.04083 365.7143 862.04083 Q 417.9592 862.04083 417.9592 862.04083 L 417.9592 862.04083 L 444.08163 862.04083 L 444.08163 862.04083 L 444.08163 835.9184 L 470.2041 835.9184 L 470.2041 835.9184 L 470.2041 809.79596 L 470.2041 809.79596 L 470.2041 809.79596 L 496.32654 809.79596 L 496.32654 809.79596 L 496.32654 783.67346 L 522.449 783.67346 L 522.449 757.551 L 522.449 757.551 L 522.449 731.4286 L 522.449 705.30615 L 522.449 705.30615 L 522.449 705.30615 L 522.449 679.18365 L 522.449 679.18365 L 522.449 653.0612 L 522.449 653.0612 L 522.449 653.0612 L 522.449 653.0612 L 548.5714 626.9388 L 574.6939 600.81635 L 574.6939 600.81635 L 574.6939 600.81635 L 653.0612 574.6939 Q 731.4286 548.5714 757.551 496.32654 Q 757.551 470.2041 783.67346 470.2041 Q 835.9184 444.08163 835.9184 444.08163 L 862.04083 444.08163 L 862.04083 444.08163 L 888.16327 444.08163 L 888.16327 470.2041 Q 914.2857 496.32654 992.6531 391.83673 Q 1097.1428 287.34695 1227.7551 287.34695 Q 1358.3673 287.34695 1436.7347 287.34695 Q 1515.102 287.34695 1515.102 261.2245 L 1515.102 261.2245 L 1541.2245 235.10205 Q 1567.3469 208.9796 1567.3469 182.85715 Q 1567.3469 130.61224 1567.3469 130.61224 L 1567.3469 130.61224 L 1619.5919 78.36735 Q 1671.8368 26.12245 1671.8368 0.0 z M 2220.4082 2324.898 L 2194.2856 2324.898 L 2194.2856 2298.7756 Q 2220.4082 2272.653 2246.5308 2298.7756 Q 2246.5308 2324.898 2220.4082 2324.898 z M 52.2449 3082.449 L 52.2449 3056.3267 L 52.2449 3056.3267 Q 52.2449 3056.3267 52.2449 3056.3267 L 52.2449 3082.449 L 52.2449 3082.449 z" svg:height="33.17551mm" draw:style-name="style-218" svg:viewBox="0.0 0.0 2664.4897 3317.551" svg:width="26.644897mm" svg:x="223.60817mm" svg:y="2.8734694mm"/>
          <draw:path svg:d="M 52.2449 0.0 L 26.12245 0.0 L 156.7347 0.0 Q 261.2245 0.0 365.7143 0.0 L 444.08163 0.0 L 444.08163 0.0 L 444.08163 0.0 L 470.2041 26.12245 L 496.32654 52.2449 L 496.32654 52.2449 L 522.449 52.2449 L 522.449 104.4898 Q 548.5714 182.85715 600.81635 208.9796 Q 626.9388 261.2245 653.0612 287.34695 Q 679.18365 313.4694 705.30615 287.34695 L 731.4286 287.34695 L 705.30615 365.7143 Q 679.18365 470.2041 653.0612 470.2041 Q 626.9388 470.2041 626.9388 496.32654 L 626.9388 522.449 L 574.6939 522.449 Q 496.32654 522.449 496.32654 470.2041 Q 496.32654 417.9592 444.08163 417.9592 Q 391.83673 417.9592 365.7143 470.2041 Q 313.4694 522.449 261.2245 470.2041 Q 208.9796 417.9592 182.85715 444.08163 L 156.7347 470.2041 L 104.4898 470.2041 L 78.36735 470.2041 L 52.2449 444.08163 L 26.12245 444.08163 L 26.12245 470.2041 L 0.0 496.32654 L 0.0 496.32654 L 0.0 470.2041 L 0.0 470.2041 L 0.0 470.2041 L 0.0 417.9592 L 0.0 391.83673 L 26.12245 391.83673 L 26.12245 365.7143 L 52.2449 365.7143 Q 78.36735 365.7143 104.4898 391.83673 Q 130.61224 391.83673 130.61224 365.7143 Q 156.7347 313.4694 104.4898 156.7347 Q 78.36735 26.12245 52.2449 0.0 z" svg:height="5.2244897mm" draw:style-name="style-219" svg:viewBox="0.0 0.0 731.4286 522.449" svg:width="7.3142858mm" svg:x="84.11429mm" svg:y="130.0898mm"/>
          <draw:path svg:d="M 156.7347 26.12245 L 156.7347 0.0 L 182.85715 0.0 L 208.9796 26.12245 L 235.10205 26.12245 L 287.34695 26.12245 L 287.34695 78.36735 Q 287.34695 130.61224 313.4694 130.61224 Q 339.59183 130.61224 339.59183 235.10205 Q 339.59183 339.59183 391.83673 339.59183 Q 444.08163 365.7143 444.08163 391.83673 L 444.08163 444.08163 L 391.83673 444.08163 Q 365.7143 444.08163 235.10205 470.2041 Q 78.36735 496.32654 78.36735 522.449 L 78.36735 548.5714 L 52.2449 548.5714 L 52.2449 548.5714 L 52.2449 522.449 Q 26.12245 496.32654 26.12245 444.08163 L 0.0 391.83673 L 0.0 391.83673 Q 26.12245 365.7143 26.12245 287.34695 Q 26.12245 235.10205 78.36735 130.61224 L 130.61224 26.12245 L 130.61224 26.12245 L 130.61224 26.12245 L 130.61224 52.2449 L 130.61224 52.2449 L 156.7347 26.12245 z" svg:height="5.4857144mm" draw:style-name="style-220" svg:viewBox="0.0 0.0 444.08163 548.5714" svg:width="4.4408164mm" svg:x="82.80817mm" svg:y="134.53061mm"/>
          <draw:path svg:d="M 156.7347 78.36735 L 235.10205 0.0 L 208.9796 26.12245 Q 182.85715 78.36735 182.85715 78.36735 L 182.85715 104.4898 L 182.85715 104.4898 Q 182.85715 104.4898 156.7347 130.61224 L 156.7347 130.61224 L 130.61224 235.10205 Q 104.4898 339.59183 130.61224 365.7143 Q 156.7347 391.83673 235.10205 391.83673 L 287.34695 391.83673 L 287.34695 391.83673 L 287.34695 391.83673 L 339.59183 417.9592 L 365.7143 444.08163 L 365.7143 444.08163 L 365.7143 444.08163 L 208.9796 444.08163 Q 52.2449 444.08163 26.12245 417.9592 Q 26.12245 391.83673 0.0 287.34695 Q -26.12245 208.9796 0.0 182.85715 L 26.12245 182.85715 L 26.12245 156.7347 L 26.12245 156.7347 L 52.2449 156.7347 L 52.2449 130.61224 L 52.2449 130.61224 Q 78.36735 130.61224 156.7347 78.36735 z" svg:height="4.4408164mm" draw:style-name="style-221" svg:viewBox="0.0 0.0 365.7143 444.08163" svg:width="3.6571429mm" svg:x="85.42041mm" svg:y="182.07347mm"/>
          <draw:path svg:d="M 522.449 -1.8189894E-12 L 548.5714 -1.8189894E-12 L 548.5714 -1.8189894E-12 L 548.5714 -1.8189894E-12 L 653.0612 52.2449 Q 783.67346 104.4898 835.9184 156.7347 Q 888.16327 235.10205 862.04083 235.10205 Q 835.9184 235.10205 835.9184 261.2245 Q 835.9184 287.34695 809.79596 287.34695 L 809.79596 287.34695 L 809.79596 287.34695 Q 809.79596 261.2245 653.0612 261.2245 Q 496.32654 261.2245 470.2041 235.10205 Q 470.2041 208.9796 391.83673 208.9796 Q 313.4694 208.9796 208.9796 313.4694 L 130.61224 365.7143 L 104.4898 391.83673 L 78.36735 417.9592 L 52.2449 417.9592 L 26.12245 417.9592 L 26.12245 391.83673 L 1.8189894E-12 365.7143 L 1.8189894E-12 339.59183 L 1.8189894E-12 313.4694 L 26.12245 287.34695 L 26.12245 261.2245 L 52.2449 261.2245 L 52.2449 261.2245 L 52.2449 235.10205 L 52.2449 235.10205 L 78.36735 235.10205 L 78.36735 208.9796 L 78.36735 208.9796 L 104.4898 208.9796 L 104.4898 208.9796 L 104.4898 208.9796 L 104.4898 182.85715 L 104.4898 182.85715 L 130.61224 182.85715 L 130.61224 156.7347 L 261.2245 104.4898 Q 365.7143 52.2449 417.9592 26.12245 Q 470.2041 -1.8189894E-12 522.449 -1.8189894E-12 z" svg:height="4.179592mm" draw:style-name="style-222" svg:viewBox="0.0 0.0 862.04083 417.9592" svg:width="8.620408mm" svg:x="126.9551mm" svg:y="134.79184mm"/>
          <draw:path svg:d="M 0.0 0.0 Q 26.12245 0.0 130.61224 26.12245 Q 208.9796 52.2449 182.85715 156.7347 Q 182.85715 235.10205 156.7347 235.10205 Q 130.61224 235.10205 104.4898 156.7347 Q 78.36735 78.36735 26.12245 52.2449 Q -26.12245 0.0 0.0 0.0 z" svg:height="2.3510203mm" draw:style-name="style-223" svg:viewBox="0.0 0.0 182.85715 235.10205" svg:width="1.8285714mm" svg:x="179.46123mm" svg:y="145.24081mm"/>
          <draw:path svg:d="M 1410.6123 0.0 L 1880.8164 0.0 L 1906.9388 0.0 L 1933.0613 0.0 L 1933.0613 26.12245 L 1933.0613 26.12245 L 1906.9388 26.12245 L 1906.9388 52.2449 L 1933.0613 52.2449 L 1959.1837 52.2449 L 2037.551 78.36735 Q 2142.0408 104.4898 2246.5308 104.4898 L 2351.0205 104.4898 L 2324.898 104.4898 L 2298.7756 104.4898 L 2298.7756 130.61224 L 2298.7756 130.61224 L 2272.653 156.7347 L 2272.653 182.85715 L 2194.2856 182.85715 Q 2115.9185 208.9796 1645.7144 208.9796 Q 1175.5103 261.2245 574.6939 287.34695 L 0.0 339.59183 L 0.0 208.9796 L 0.0 52.2449 L 0.0 52.2449 L 0.0 52.2449 L 26.12245 52.2449 L 26.12245 52.2449 L 496.32654 52.2449 Q 966.53064 0.0 1410.6123 0.0 z" svg:height="3.3959184mm" draw:style-name="style-224" svg:viewBox="0.0 0.0 2351.0205 339.59183" svg:width="23.510204mm" svg:x="0.0mm" svg:y="148.89796mm"/>
          <draw:path svg:d="M 417.9592 104.4898 L 365.7143 26.12245 L 417.9592 0.0 L 444.08163 0.0 L 444.08163 0.0 L 444.08163 26.12245 L 444.08163 26.12245 L 470.2041 26.12245 L 470.2041 78.36735 L 470.2041 104.4898 L 496.32654 104.4898 L 496.32654 130.61224 L 496.32654 130.61224 L 522.449 130.61224 L 522.449 156.7347 L 522.449 182.85715 L 548.5714 182.85715 L 548.5714 182.85715 L 574.6939 208.9796 L 600.81635 235.10205 L 600.81635 235.10205 L 626.9388 235.10205 L 626.9388 261.2245 Q 653.0612 287.34695 731.4286 261.2245 Q 783.67346 235.10205 992.6531 261.2245 Q 1201.6327 287.34695 1227.7551 261.2245 Q 1253.8776 235.10205 1358.3673 287.34695 Q 1462.8572 339.59183 1541.2245 339.59183 Q 1619.5919 339.59183 1671.8368 339.59183 Q 1697.9592 339.59183 1697.9592 313.4694 Q 1697.9592 287.34695 1724.0817 287.34695 Q 1750.2041 287.34695 1750.2041 313.4694 L 1750.2041 313.4694 L 1750.2041 339.59183 Q 1750.2041 391.83673 1750.2041 391.83673 Q 1776.3265 391.83673 1776.3265 391.83673 L 1776.3265 417.9592 L 1776.3265 417.9592 L 1776.3265 444.08163 L 1776.3265 444.08163 L 1776.3265 444.08163 L 1802.449 470.2041 L 1828.5714 496.32654 L 1828.5714 496.32654 L 1828.5714 496.32654 L 1828.5714 522.449 L 1828.5714 522.449 L 1828.5714 548.5714 L 1828.5714 548.5714 L 1828.5714 548.5714 L 1828.5714 548.5714 L 1828.5714 574.6939 L 1828.5714 574.6939 L 1802.449 574.6939 L 1802.449 548.5714 L 1776.3265 548.5714 L 1750.2041 548.5714 L 1750.2041 574.6939 L 1724.0817 574.6939 L 1724.0817 574.6939 L 1724.0817 600.81635 L 1724.0817 600.81635 L 1724.0817 600.81635 L 1750.2041 626.9388 L 1776.3265 653.0612 L 1776.3265 653.0612 L 1776.3265 653.0612 L 1776.3265 626.9388 L 1776.3265 626.9388 L 1802.449 626.9388 L 1802.449 653.0612 L 1880.8164 653.0612 Q 1959.1837 653.0612 1959.1837 679.18365 Q 1959.1837 705.30615 2037.551 705.30615 L 2115.9185 705.30615 L 2142.0408 731.4286 Q 2142.0408 757.551 2115.9185 757.551 Q 2089.796 757.551 2115.9185 809.79596 Q 2142.0408 862.04083 2115.9185 888.16327 L 2089.796 888.16327 L 2089.796 914.2857 L 2089.796 940.4082 L 2089.796 966.53064 Q 2089.796 992.6531 2089.796 992.6531 L 2089.796 1018.7755 L 2142.0408 1097.1428 Q 2194.2856 1201.6327 2246.5308 1201.6327 Q 2324.898 1175.5103 2403.2654 1175.5103 L 2481.6326 1175.5103 L 2481.6326 1201.6327 L 2455.5103 1201.6327 L 2455.5103 1201.6327 L 2455.5103 1227.7551 L 2455.5103 1227.7551 L 2455.5103 1227.7551 L 2429.3877 1253.8776 Q 2403.2654 1280.0 2403.2654 1306.1224 L 2351.0205 1332.2449 L 2351.0205 1332.2449 L 2351.0205 1358.3673 L 2351.0205 1384.4899 L 2351.0205 1410.6123 L 2403.2654 1410.6123 L 2455.5103 1436.7347 L 2455.5103 1436.7347 L 2455.5103 1436.7347 L 2481.6326 1410.6123 Q 2507.7551 1384.4899 2533.8777 1384.4899 Q 2560.0 1384.4899 2560.0 1384.4899 L 2560.0 1384.4899 L 2560.0 1384.4899 L 2560.0 1410.6123 L 2560.0 1436.7347 Q 2560.0 1436.7347 2586.1226 1436.7347 L 2586.1226 1410.6123 L 2586.1226 1410.6123 L 2612.2449 1410.6123 L 2612.2449 1410.6123 L 2612.2449 1436.7347 L 2612.2449 1436.7347 L 2612.2449 1436.7347 L 2638.3674 1436.7347 L 2638.3674 1436.7347 L 2664.4897 1462.8572 L 2690.6123 1462.8572 L 2690.6123 1488.9796 L 2664.4897 1515.102 L 2664.4897 1515.102 L 2664.4897 1541.2245 L 2638.3674 1541.2245 Q 2612.2449 1541.2245 2612.2449 1619.5919 Q 2612.2449 1697.9592 2507.7551 1697.9592 Q 2403.2654 1697.9592 2403.2654 1724.0817 L 2403.2654 1750.2041 L 2429.3877 1750.2041 L 2429.3877 1750.2041 L 2455.5103 1802.449 Q 2507.7551 1802.449 2481.6326 1828.5714 Q 2455.5103 1854.6938 2429.3877 1854.6938 L 2429.3877 1854.6938 L 2429.3877 1880.8164 L 2455.5103 1880.8164 L 2455.5103 1880.8164 L 2455.5103 1906.9388 L 2455.5103 1906.9388 L 2455.5103 1906.9388 L 2481.6326 1906.9388 L 2481.6326 1906.9388 L 2481.6326 1880.8164 L 2507.7551 1880.8164 L 2507.7551 1880.8164 L 2507.7551 1906.9388 L 2507.7551 1906.9388 L 2507.7551 1906.9388 L 2507.7551 1906.9388 L 2507.7551 1933.0613 L 2507.7551 1959.1837 L 2507.7551 1985.3062 L 2481.6326 1959.1837 L 2481.6326 1933.0613 L 2455.5103 1933.0613 L 2429.3877 1933.0613 L 2403.2654 1933.0613 Q 2377.1428 1906.9388 2377.1428 1854.6938 Q 2377.1428 1776.3265 2324.898 1750.2041 Q 2272.653 1750.2041 2115.9185 1750.2041 Q 1959.1837 1750.2041 1933.0613 1724.0817 Q 1933.0613 1697.9592 1880.8164 1697.9592 Q 1854.6938 1697.9592 1776.3265 1750.2041 Q 1724.0817 1802.449 1619.5919 1802.449 Q 1488.9796 1802.449 1462.8572 1854.6938 Q 1462.8572 1880.8164 1410.6123 1880.8164 Q 1332.2449 1880.8164 1332.2449 1906.9388 Q 1332.2449 1933.0613 1253.8776 1933.0613 L 1201.6327 1933.0613 L 1201.6327 1906.9388 L 1201.6327 1880.8164 L 1175.5103 1880.8164 L 1149.3878 1854.6938 L 1097.1428 1854.6938 L 1071.0204 1854.6938 L 1071.0204 1828.5714 L 1071.0204 1828.5714 L 1123.2654 1802.449 Q 1149.3878 1802.449 1201.6327 1750.2041 Q 1253.8776 1697.9592 1253.8776 1671.8368 L 1253.8776 1645.7144 L 1280.0 1645.7144 L 1306.1224 1645.7144 L 1306.1224 1619.5919 L 1306.1224 1593.4694 L 1280.0 1593.4694 L 1253.8776 1593.4694 L 1253.8776 1567.3469 L 1253.8776 1567.3469 L 1227.7551 1567.3469 L 1227.7551 1541.2245 L 1097.1428 1541.2245 Q 992.6531 1541.2245 835.9184 1541.2245 L 653.0612 1541.2245 L 600.81635 1541.2245 Q 548.5714 1541.2245 496.32654 1567.3469 L 444.08163 1593.4694 L 444.08163 1593.4694 L 417.9592 1593.4694 L 417.9592 1593.4694 L 417.9592 1593.4694 L 365.7143 1619.5919 L 339.59183 1619.5919 L 339.59183 1619.5919 L 339.59183 1593.4694 L 339.59183 1593.4694 L 365.7143 1593.4694 L 365.7143 1593.4694 L 365.7143 1593.4694 L 365.7143 1567.3469 L 365.7143 1567.3469 L 365.7143 1541.2245 L 365.7143 1541.2245 L 365.7143 1541.2245 L 365.7143 1541.2245 L 391.83673 1515.102 L 417.9592 1515.102 L 417.9592 1515.102 L 417.9592 1515.102 L 444.08163 1515.102 L 444.08163 1488.9796 L 444.08163 1488.9796 L 470.2041 1488.9796 L 470.2041 1462.8572 L 470.2041 1436.7347 L 444.08163 1436.7347 L 444.08163 1436.7347 L 444.08163 1410.6123 L 417.9592 1410.6123 L 417.9592 1358.3673 L 417.9592 1306.1224 L 470.2041 1306.1224 L 496.32654 1306.1224 L 496.32654 1280.0 Q 470.2041 1253.8776 470.2041 1149.3878 Q 417.9592 1044.898 339.59183 1018.7755 L 235.10205 966.53064 L 235.10205 966.53064 L 208.9796 966.53064 L 208.9796 940.4082 L 208.9796 914.2857 L 261.2245 914.2857 Q 287.34695 914.2857 313.4694 914.2857 L 365.7143 914.2857 L 365.7143 914.2857 L 365.7143 914.2857 L 339.59183 888.16327 L 313.4694 862.04083 L 313.4694 862.04083 L 313.4694 862.04083 L 313.4694 835.9184 L 313.4694 835.9184 L 287.34695 835.9184 L 287.34695 809.79596 L 287.34695 809.79596 L 261.2245 809.79596 L 261.2245 809.79596 Q 261.2245 809.79596 156.7347 809.79596 L 52.2449 757.551 L 52.2449 757.551 L 52.2449 757.551 L 26.12245 757.551 L 26.12245 757.551 L 26.12245 731.4286 L 3.6379788E-12 731.4286 L 3.6379788E-12 731.4286 L 3.6379788E-12 705.30615 L 26.12245 705.30615 L 52.2449 705.30615 L 52.2449 679.18365 L 52.2449 679.18365 L 52.2449 653.0612 L 52.2449 653.0612 L 52.2449 626.9388 L 52.2449 600.81635 L 156.7347 600.81635 Q 261.2245 626.9388 261.2245 600.81635 Q 261.2245 574.6939 235.10205 574.6939 Q 208.9796 574.6939 208.9796 522.449 Q 235.10205 470.2041 261.2245 470.2041 Q 287.34695 444.08163 287.34695 444.08163 L 287.34695 444.08163 L 313.4694 417.9592 Q 365.7143 391.83673 365.7143 391.83673 L 365.7143 391.83673 L 391.83673 391.83673 L 391.83673 391.83673 L 391.83673 365.7143 L 417.9592 365.7143 L 417.9592 365.7143 L 417.9592 339.59183 L 444.08163 339.59183 L 470.2041 339.59183 L 470.2041 313.4694 Q 470.2041 287.34695 444.08163 287.34695 Q 417.9592 287.34695 417.9592 235.10205 Q 417.9592 182.85715 444.08163 182.85715 Q 470.2041 182.85715 417.9592 104.4898 z M 731.4286 1384.4899 L 653.0612 1384.4899 L 626.9388 1358.3673 L 600.81635 1332.2449 L 574.6939 1227.7551 Q 522.449 1123.2654 600.81635 1149.3878 Q 679.18365 1149.3878 653.0612 1175.5103 Q 626.9388 1201.6327 731.4286 1227.7551 Q 809.79596 1280.0 783.67346 1332.2449 Q 783.67346 1384.4899 731.4286 1384.4899 z M 1253.8776 1280.0 L 1306.1224 1280.0 L 1384.4899 1280.0 Q 1462.8572 1280.0 1488.9796 1306.1224 Q 1515.102 1358.3673 1358.3673 1358.3673 Q 1227.7551 1358.3673 1227.7551 1332.2449 Q 1227.7551 1280.0 1253.8776 1280.0 z" svg:height="19.853062mm" draw:style-name="style-225" svg:viewBox="0.0 0.0 2690.6123 1985.3062" svg:width="26.906122mm" svg:x="256.0mm" svg:y="160.13062mm"/>
          <draw:path svg:d="M 287.34695 0.0 L 287.34695 0.0 L 339.59183 0.0 L 391.83673 0.0 L 391.83673 26.12245 L 365.7143 26.12245 L 365.7143 26.12245 L 365.7143 52.2449 L 235.10205 182.85715 Q 104.4898 313.4694 104.4898 365.7143 L 104.4898 391.83673 L 78.36735 417.9592 L 78.36735 444.08163 L 52.2449 444.08163 L 52.2449 470.2041 L 26.12245 470.2041 L 1.8189894E-12 470.2041 L 1.8189894E-12 444.08163 L 1.8189894E-12 417.9592 L 26.12245 365.7143 L 52.2449 339.59183 L 52.2449 339.59183 L 52.2449 313.4694 L 52.2449 313.4694 L 52.2449 313.4694 L 78.36735 261.2245 Q 104.4898 208.9796 182.85715 104.4898 L 261.2245 26.12245 L 261.2245 26.12245 Q 261.2245 26.12245 287.34695 0.0 z" svg:height="4.7020407mm" draw:style-name="style-226" svg:viewBox="0.0 0.0 391.83673 470.2041" svg:width="3.9183674mm" svg:x="144.71837mm" svg:y="134.2694mm"/>
          <draw:path svg:d="M 1123.2654 104.4898 L 1071.0204 0.0 L 1097.1428 0.0 Q 1123.2654 0.0 1149.3878 52.2449 Q 1175.5103 104.4898 1253.8776 130.61224 Q 1332.2449 130.61224 1358.3673 208.9796 Q 1358.3673 261.2245 1410.6123 261.2245 Q 1462.8572 235.10205 1462.8572 208.9796 Q 1488.9796 156.7347 1619.5919 261.2245 Q 1776.3265 365.7143 1776.3265 444.08163 Q 1776.3265 522.449 1828.5714 522.449 Q 1880.8164 548.5714 1854.6938 496.32654 Q 1828.5714 417.9592 1880.8164 417.9592 Q 1906.9388 417.9592 1933.0613 470.2041 Q 1985.3062 522.449 2089.796 496.32654 Q 2194.2856 470.2041 2168.1633 444.08163 Q 2142.0408 417.9592 2194.2856 417.9592 Q 2272.653 417.9592 2324.898 417.9592 Q 2377.1428 417.9592 2403.2654 391.83673 Q 2403.2654 365.7143 2455.5103 339.59183 Q 2507.7551 313.4694 2612.2449 313.4694 L 2716.7346 313.4694 L 2768.9797 339.59183 Q 2821.2246 365.7143 2795.102 391.83673 Q 2795.102 417.9592 2742.8572 444.08163 Q 2664.4897 470.2041 2690.6123 496.32654 Q 2690.6123 522.449 2742.8572 522.449 Q 2795.102 548.5714 2795.102 679.18365 Q 2768.9797 783.67346 2768.9797 835.9184 Q 2742.8572 862.04083 2768.9797 862.04083 Q 2821.2246 888.16327 2873.4695 888.16327 L 2899.5918 888.16327 L 2873.4695 914.2857 L 2847.347 940.4082 L 2795.102 940.4082 Q 2742.8572 940.4082 2716.7346 966.53064 Q 2690.6123 966.53064 2690.6123 992.6531 Q 2690.6123 1018.7755 2716.7346 1018.7755 Q 2742.8572 1044.898 2768.9797 1071.0204 Q 2768.9797 1097.1428 2716.7346 1097.1428 L 2690.6123 1097.1428 L 2690.6123 1149.3878 L 2716.7346 1175.5103 L 2716.7346 1175.5103 L 2716.7346 1201.6327 L 2742.8572 1201.6327 Q 2768.9797 1201.6327 2768.9797 1227.7551 L 2768.9797 1253.8776 L 2742.8572 1253.8776 L 2716.7346 1253.8776 L 2716.7346 1227.7551 L 2716.7346 1227.7551 L 2690.6123 1227.7551 L 2690.6123 1201.6327 L 2664.4897 1201.6327 Q 2638.3674 1201.6327 2612.2449 1175.5103 L 2560.0 1175.5103 L 2560.0 1149.3878 Q 2560.0 1149.3878 2533.8777 1149.3878 L 2533.8777 1149.3878 L 2507.7551 1149.3878 Q 2455.5103 1149.3878 2272.653 1097.1428 Q 2089.796 1097.1428 1933.0613 1097.1428 L 1776.3265 1149.3878 L 1750.2041 1149.3878 L 1724.0817 1149.3878 L 1724.0817 1175.5103 L 1724.0817 1175.5103 L 1697.9592 1175.5103 L 1697.9592 1201.6327 L 1697.9592 1201.6327 L 1724.0817 1201.6327 L 1724.0817 1201.6327 L 1724.0817 1227.7551 L 1724.0817 1227.7551 Q 1724.0817 1253.8776 1724.0817 1253.8776 L 1750.2041 1253.8776 L 1776.3265 1280.0 Q 1802.449 1306.1224 1828.5714 1332.2449 L 1854.6938 1358.3673 L 1828.5714 1358.3673 L 1802.449 1358.3673 L 1802.449 1384.4899 L 1802.449 1384.4899 L 1201.6327 1384.4899 L 574.6939 1384.4899 L 574.6939 1358.3673 Q 574.6939 1358.3673 522.449 1332.2449 Q 496.32654 1306.1224 391.83673 1306.1224 Q 287.34695 1306.1224 261.2245 1332.2449 Q 261.2245 1358.3673 156.7347 1358.3673 L 26.12245 1358.3673 L 26.12245 1358.3673 L -3.6379788E-12 1332.2449 L -3.6379788E-12 1332.2449 L -3.6379788E-12 1306.1224 L -3.6379788E-12 1306.1224 L -3.6379788E-12 1306.1224 L -3.6379788E-12 1280.0 L -3.6379788E-12 1253.8776 L -3.6379788E-12 1253.8776 L -3.6379788E-12 1253.8776 L -3.6379788E-12 1227.7551 L -3.6379788E-12 1227.7551 L 26.12245 1227.7551 L 26.12245 1201.6327 L 52.2449 1201.6327 L 78.36735 1201.6327 L 78.36735 1175.5103 L 104.4898 1175.5103 L 104.4898 1175.5103 L 104.4898 1149.3878 L 104.4898 1149.3878 L 104.4898 1149.3878 L 182.85715 1071.0204 Q 235.10205 992.6531 391.83673 992.6531 L 548.5714 992.6531 L 548.5714 966.53064 L 574.6939 966.53064 L 574.6939 940.4082 Q 574.6939 914.2857 496.32654 862.04083 L 444.08163 835.9184 L 444.08163 809.79596 L 444.08163 809.79596 L 444.08163 809.79596 L 444.08163 783.67346 L 522.449 783.67346 L 626.9388 783.67346 L 653.0612 757.551 L 679.18365 757.551 L 679.18365 731.4286 L 679.18365 705.30615 L 653.0612 705.30615 L 653.0612 679.18365 L 653.0612 679.18365 L 626.9388 679.18365 L 626.9388 679.18365 L 626.9388 679.18365 L 600.81635 653.0612 Q 574.6939 653.0612 574.6939 626.9388 Q 574.6939 600.81635 548.5714 600.81635 Q 522.449 574.6939 548.5714 574.6939 Q 574.6939 574.6939 574.6939 522.449 L 574.6939 496.32654 L 574.6939 444.08163 L 574.6939 391.83673 L 548.5714 391.83673 L 548.5714 365.7143 L 548.5714 365.7143 L 548.5714 365.7143 L 653.0612 391.83673 Q 757.551 417.9592 809.79596 417.9592 L 862.04083 417.9592 L 862.04083 365.7143 L 835.9184 339.59183 L 835.9184 339.59183 L 835.9184 313.4694 L 835.9184 313.4694 Q 835.9184 313.4694 809.79596 261.2245 L 809.79596 208.9796 L 835.9184 208.9796 L 862.04083 208.9796 L 862.04083 182.85715 L 835.9184 182.85715 L 835.9184 182.85715 L 835.9184 156.7347 L 835.9184 156.7347 L 835.9184 156.7347 L 862.04083 156.7347 L 862.04083 130.61224 L 862.04083 130.61224 L 888.16327 130.61224 L 888.16327 130.61224 L 888.16327 156.7347 L 888.16327 156.7347 L 888.16327 156.7347 L 914.2857 156.7347 L 914.2857 156.7347 L 914.2857 182.85715 L 940.4082 182.85715 L 940.4082 261.2245 Q 940.4082 365.7143 966.53064 365.7143 Q 966.53064 365.7143 992.6531 391.83673 L 1018.7755 417.9592 L 1044.898 417.9592 L 1097.1428 417.9592 L 1097.1428 391.83673 L 1097.1428 391.83673 L 1123.2654 391.83673 L 1123.2654 365.7143 L 1201.6327 365.7143 L 1306.1224 365.7143 L 1306.1224 313.4694 L 1306.1224 287.34695 L 1280.0 287.34695 L 1280.0 261.2245 L 1253.8776 261.2245 Q 1201.6327 261.2245 1201.6327 235.10205 Q 1201.6327 235.10205 1123.2654 104.4898 z" svg:height="13.844898mm" draw:style-name="style-227" svg:viewBox="0.0 0.0 2899.5918 1384.4899" svg:width="28.995918mm" svg:x="284.7347mm" svg:y="199.57552mm"/>
          <draw:path svg:d="M 705.30615 0.0 L 705.30615 0.0 L 809.79596 0.0 L 914.2857 26.12245 L 966.53064 26.12245 L 992.6531 26.12245 L 992.6531 52.2449 L 1018.7755 52.2449 L 1018.7755 78.36735 L 1018.7755 104.4898 L 992.6531 130.61224 L 992.6531 156.7347 L 966.53064 156.7347 L 940.4082 182.85715 L 914.2857 182.85715 L 888.16327 182.85715 L 888.16327 208.9796 L 862.04083 208.9796 L 862.04083 235.10205 L 862.04083 261.2245 L 835.9184 261.2245 L 835.9184 287.34695 L 835.9184 287.34695 Q 809.79596 287.34695 809.79596 313.4694 Q 809.79596 339.59183 679.18365 339.59183 Q 548.5714 339.59183 313.4694 287.34695 L 78.36735 235.10205 L 78.36735 235.10205 L 78.36735 235.10205 L 52.2449 235.10205 L 52.2449 235.10205 L 26.12245 208.9796 L 0.0 208.9796 L 0.0 182.85715 L 0.0 156.7347 L 26.12245 156.7347 L 52.2449 182.85715 L 182.85715 182.85715 L 313.4694 182.85715 L 339.59183 182.85715 Q 365.7143 182.85715 365.7143 156.7347 L 365.7143 156.7347 L 444.08163 130.61224 Q 522.449 130.61224 574.6939 130.61224 Q 626.9388 182.85715 705.30615 156.7347 Q 757.551 130.61224 757.551 78.36735 Q 757.551 26.12245 731.4286 26.12245 Q 705.30615 26.12245 705.30615 0.0 z" svg:height="3.3959184mm" draw:style-name="style-228" svg:viewBox="0.0 0.0 1018.7755 339.59183" svg:width="10.187756mm" svg:x="208.71837mm" svg:y="205.58368mm"/>
          <draw:path svg:d="M 0.0 52.2449 L 0.0 0.0 L 104.4898 0.0 Q 208.9796 0.0 235.10205 26.12245 Q 261.2245 52.2449 287.34695 52.2449 L 339.59183 52.2449 L 339.59183 78.36735 Q 339.59183 78.36735 365.7143 104.4898 Q 365.7143 130.61224 235.10205 130.61224 Q 104.4898 156.7347 52.2449 104.4898 Q 0.0 104.4898 0.0 52.2449 z" svg:height="1.3061224mm" draw:style-name="style-229" svg:viewBox="0.0 0.0 365.7143 130.61224" svg:width="3.6571429mm" svg:x="272.45715mm" svg:y="205.32245mm"/>
          <draw:path svg:d="M 52.2449 52.2449 L 26.12245 0.0 L 574.6939 0.0 L 1097.1428 0.0 L 1071.0204 26.12245 Q 1044.898 52.2449 1097.1428 156.7347 Q 1201.6327 235.10205 1149.3878 313.4694 Q 1149.3878 391.83673 1123.2654 391.83673 L 1123.2654 417.9592 L 1123.2654 417.9592 L 1097.1428 417.9592 L 1097.1428 444.08163 L 1097.1428 470.2041 L 1071.0204 470.2041 Q 1044.898 470.2041 992.6531 522.449 Q 940.4082 574.6939 783.67346 600.81635 Q 626.9388 626.9388 600.81635 522.449 Q 574.6939 417.9592 470.2041 391.83673 L 339.59183 365.7143 L 339.59183 339.59183 L 339.59183 313.4694 L 313.4694 313.4694 L 261.2245 313.4694 L 261.2245 339.59183 L 261.2245 339.59183 L 235.10205 339.59183 L 235.10205 365.7143 L 235.10205 365.7143 L 235.10205 365.7143 L 208.9796 365.7143 Q 182.85715 365.7143 182.85715 313.4694 Q 182.85715 287.34695 156.7347 287.34695 L 104.4898 287.34695 L 78.36735 287.34695 L 52.2449 287.34695 L 52.2449 261.2245 L 52.2449 208.9796 L 78.36735 208.9796 L 78.36735 208.9796 L 26.12245 182.85715 Q -26.12245 156.7347 0.0 156.7347 Q 52.2449 130.61224 52.2449 52.2449 z" svg:height="6.0081635mm" draw:style-name="style-230" svg:viewBox="0.0 0.0 1149.3878 600.81635" svg:width="11.493877mm" svg:x="239.28163mm" svg:y="0.0mm"/>
          <draw:path svg:d="M 626.9388 0.0 L 653.0612 0.0 L 653.0612 26.12245 Q 653.0612 52.2449 626.9388 52.2449 L 600.81635 78.36735 L 600.81635 78.36735 L 626.9388 78.36735 L 626.9388 78.36735 L 626.9388 78.36735 L 653.0612 104.4898 L 679.18365 130.61224 L 679.18365 130.61224 L 679.18365 130.61224 L 679.18365 130.61224 L 679.18365 156.7347 L 679.18365 235.10205 L 679.18365 287.34695 L 679.18365 339.59183 Q 679.18365 365.7143 653.0612 391.83673 Q 626.9388 444.08163 470.2041 444.08163 Q 339.59183 444.08163 208.9796 417.9592 Q 104.4898 391.83673 104.4898 313.4694 Q 104.4898 235.10205 156.7347 208.9796 L 208.9796 182.85715 L 156.7347 182.85715 Q 78.36735 182.85715 52.2449 182.85715 Q 26.12245 182.85715 26.12245 156.7347 L 0.0 130.61224 L 26.12245 130.61224 L 26.12245 130.61224 L 26.12245 104.4898 L 52.2449 104.4898 L 52.2449 104.4898 L 52.2449 78.36735 L 156.7347 78.36735 Q 261.2245 78.36735 417.9592 52.2449 Q 600.81635 26.12245 626.9388 0.0 z" svg:height="4.4408164mm" draw:style-name="style-231" svg:viewBox="0.0 0.0 679.18365 444.08163" svg:width="6.7918367mm" svg:x="238.75919mm" svg:y="135.05307mm"/>
          <draw:path svg:d="M 182.85715 26.12245 L 208.9796 0.0 L 235.10205 26.12245 Q 287.34695 78.36735 365.7143 78.36735 Q 444.08163 78.36735 444.08163 130.61224 Q 417.9592 182.85715 470.2041 182.85715 Q 496.32654 208.9796 522.449 208.9796 L 522.449 235.10205 L 522.449 235.10205 L 548.5714 235.10205 L 548.5714 235.10205 L 548.5714 235.10205 L 548.5714 208.9796 L 574.6939 208.9796 L 574.6939 235.10205 Q 548.5714 261.2245 522.449 287.34695 Q 470.2041 339.59183 444.08163 313.4694 Q 444.08163 287.34695 391.83673 287.34695 Q 365.7143 287.34695 339.59183 339.59183 Q 339.59183 391.83673 287.34695 391.83673 Q 235.10205 391.83673 208.9796 470.2041 L 182.85715 522.449 L 182.85715 522.449 L 182.85715 522.449 L 182.85715 522.449 Q 156.7347 548.5714 156.7347 548.5714 L 156.7347 548.5714 L 130.61224 548.5714 Q 130.61224 548.5714 130.61224 600.81635 Q 104.4898 626.9388 52.2449 626.9388 Q 1.8189894E-12 626.9388 1.8189894E-12 600.81635 L 1.8189894E-12 574.6939 L 1.8189894E-12 548.5714 L 26.12245 522.449 L 26.12245 496.32654 Q 26.12245 444.08163 156.7347 313.4694 L 287.34695 182.85715 L 287.34695 156.7347 L 287.34695 156.7347 L 313.4694 156.7347 L 313.4694 130.61224 L 287.34695 130.61224 Q 235.10205 130.61224 208.9796 156.7347 L 182.85715 156.7347 L 182.85715 130.61224 Q 182.85715 104.4898 182.85715 78.36735 Q 182.85715 26.12245 182.85715 26.12245 z" svg:height="6.2693877mm" draw:style-name="style-232" svg:viewBox="0.0 0.0 574.6939 626.9388" svg:width="5.7469387mm" svg:x="145.50204mm" svg:y="132.96327mm"/>
          <draw:path svg:d="M 52.2449 52.2449 L 104.4898 26.12245 L 182.85715 0.0 L 287.34695 0.0 L 235.10205 26.12245 Q 208.9796 26.12245 208.9796 52.2449 Q 208.9796 78.36735 182.85715 78.36735 Q 182.85715 104.4898 182.85715 104.4898 L 182.85715 130.61224 L 287.34695 130.61224 L 365.7143 130.61224 L 365.7143 130.61224 Q 365.7143 130.61224 235.10205 156.7347 L 78.36735 182.85715 L 26.12245 156.7347 Q 0.0 130.61224 0.0 104.4898 Q -26.12245 78.36735 52.2449 52.2449 z" svg:height="1.8285714mm" draw:style-name="style-233" svg:viewBox="0.0 0.0 365.7143 182.85715" svg:width="3.6571429mm" svg:x="70.79184mm" svg:y="187.29796mm"/>
          <draw:path svg:d="M 444.08163 104.4898 L 470.2041 104.4898 L 470.2041 104.4898 L 470.2041 130.61224 L 313.4694 104.4898 Q 156.7347 104.4898 208.9796 208.9796 Q 261.2245 313.4694 287.34695 313.4694 L 287.34695 313.4694 L 287.34695 313.4694 L 287.34695 339.59183 L 261.2245 339.59183 Q 235.10205 313.4694 182.85715 261.2245 L 104.4898 208.9796 L 104.4898 182.85715 L 78.36735 182.85715 L 78.36735 182.85715 L 78.36735 156.7347 L 52.2449 156.7347 Q 26.12245 156.7347 -1.8189894E-12 78.36735 Q -26.12245 0.0 52.2449 0.0 Q 104.4898 0.0 287.34695 52.2449 Q 444.08163 104.4898 444.08163 104.4898 z" svg:height="3.3959184mm" draw:style-name="style-234" svg:viewBox="0.0 0.0 470.2041 339.59183" svg:width="4.7020407mm" svg:x="101.09388mm" svg:y="195.91837mm"/>
          <draw:path svg:d="M 548.5714 52.2449 L 548.5714 0.0 L 548.5714 0.0 Q 548.5714 0.0 574.6939 26.12245 L 574.6939 52.2449 L 600.81635 52.2449 Q 653.0612 78.36735 653.0612 52.2449 Q 679.18365 52.2449 731.4286 52.2449 Q 783.67346 52.2449 783.67346 78.36735 L 783.67346 78.36735 L 757.551 104.4898 Q 757.551 104.4898 757.551 130.61224 Q 757.551 156.7347 783.67346 182.85715 L 783.67346 208.9796 L 757.551 208.9796 Q 757.551 208.9796 757.551 235.10205 L 757.551 235.10205 L 679.18365 313.4694 Q 600.81635 417.9592 574.6939 470.2041 L 548.5714 522.449 L 548.5714 522.449 L 548.5714 522.449 L 548.5714 548.5714 L 548.5714 548.5714 L 522.449 600.81635 L 522.449 653.0612 L 496.32654 653.0612 Q 496.32654 679.18365 496.32654 679.18365 L 496.32654 679.18365 L 496.32654 679.18365 L 496.32654 705.30615 L 470.2041 705.30615 L 470.2041 731.4286 L 470.2041 731.4286 L 444.08163 731.4286 L 444.08163 731.4286 L 444.08163 731.4286 L 444.08163 757.551 L 444.08163 757.551 L 444.08163 757.551 L 417.9592 783.67346 L 391.83673 783.67346 L 365.7143 783.67346 L 339.59183 757.551 L 287.34695 731.4286 L 287.34695 731.4286 L 287.34695 731.4286 L 261.2245 679.18365 Q 235.10205 600.81635 235.10205 574.6939 L 208.9796 574.6939 L 208.9796 574.6939 L 208.9796 574.6939 L 182.85715 548.5714 L 156.7347 522.449 L 130.61224 522.449 Q 78.36735 522.449 52.2449 470.2041 L 26.12245 417.9592 L 26.12245 391.83673 L 26.12245 365.7143 L 26.12245 365.7143 L 26.12245 339.59183 L 0.0 287.34695 L 0.0 235.10205 L 0.0 235.10205 L 26.12245 235.10205 L 26.12245 261.2245 L 26.12245 287.34695 L 52.2449 313.4694 L 52.2449 339.59183 L 78.36735 313.4694 Q 130.61224 313.4694 104.4898 287.34695 Q 104.4898 261.2245 182.85715 261.2245 Q 261.2245 261.2245 261.2245 235.10205 Q 261.2245 208.9796 287.34695 208.9796 Q 313.4694 208.9796 313.4694 182.85715 Q 313.4694 156.7347 365.7143 156.7347 Q 391.83673 156.7347 417.9592 104.4898 Q 444.08163 52.2449 496.32654 78.36735 Q 548.5714 78.36735 548.5714 52.2449 z" svg:height="7.836735mm" draw:style-name="style-235" svg:viewBox="0.0 0.0 783.67346 783.67346" svg:width="7.836735mm" svg:x="139.7551mm" svg:y="132.1796mm"/>
          <draw:path svg:d="M 4179.592 0.0 L 4231.837 0.0 L 4231.837 0.0 L 4231.837 0.0 L 4231.837 26.12245 L 4231.837 26.12245 L 4231.837 52.2449 L 4231.837 104.4898 L 4231.837 104.4898 L 4231.837 104.4898 L 4231.837 130.61224 L 4231.837 130.61224 L 4205.7144 156.7347 L 4205.7144 182.85715 L 4179.592 182.85715 L 4153.469 208.9796 L 4153.469 208.9796 L 4127.347 208.9796 L 4127.347 208.9796 L 4127.347 208.9796 L 4127.347 235.10205 L 4127.347 235.10205 L 4153.469 235.10205 L 4153.469 261.2245 L 4231.837 261.2245 Q 4284.0815 261.2245 4362.449 261.2245 L 4440.8164 261.2245 L 4466.939 261.2245 L 4493.0615 261.2245 L 4493.0615 287.34695 L 4493.0615 313.4694 L 4466.939 313.4694 L 4466.939 313.4694 L 4493.0615 339.59183 Q 4545.306 365.7143 4493.0615 365.7143 L 4440.8164 365.7143 L 4414.694 365.7143 L 4414.694 365.7143 L 4388.5713 339.59183 L 4336.3267 339.59183 L 4336.3267 365.7143 Q 4336.3267 391.83673 4336.3267 444.08163 Q 4336.3267 496.32654 4257.9595 496.32654 Q 4205.7144 522.449 4153.469 522.449 L 4101.2246 548.5714 L 4101.2246 574.6939 L 4075.102 600.81635 L 4075.102 600.81635 L 4075.102 626.9388 L 4101.2246 626.9388 L 4127.347 626.9388 L 4127.347 679.18365 L 4127.347 731.4286 L 4153.469 731.4286 L 4153.469 731.4286 L 4179.592 757.551 Q 4205.7144 757.551 4205.7144 783.67346 Q 4231.837 835.9184 4231.837 835.9184 L 4231.837 862.04083 L 4205.7144 862.04083 Q 4179.592 835.9184 4179.592 809.79596 Q 4153.469 783.67346 4075.102 809.79596 Q 3996.7349 835.9184 3944.4897 862.04083 Q 3918.3674 914.2857 3892.2449 992.6531 Q 3866.1226 1044.898 3840.0 1044.898 Q 3787.7551 1044.898 3604.898 1097.1428 Q 3395.9185 1149.3878 3239.1838 1175.5103 Q 3108.5715 1201.6327 2925.7144 1280.0 Q 2716.7346 1358.3673 2690.6123 1384.4899 Q 2664.4897 1410.6123 2586.1226 1436.7347 L 2507.7551 1462.8572 L 2507.7551 1462.8572 L 2507.7551 1462.8572 L 2507.7551 1488.9796 L 2507.7551 1515.102 L 2507.7551 1515.102 L 2507.7551 1515.102 L 2560.0 1541.2245 Q 2638.3674 1567.3469 2638.3674 1619.5919 L 2612.2449 1697.9592 L 2612.2449 1697.9592 L 2612.2449 1724.0817 L 2586.1226 1724.0817 Q 2560.0 1724.0817 2429.3877 1776.3265 Q 2298.7756 1802.449 2298.7756 1880.8164 Q 2298.7756 1933.0613 2272.653 1933.0613 Q 2246.5308 1933.0613 2246.5308 2011.4286 L 2246.5308 2089.796 L 2220.4082 2089.796 L 2194.2856 2089.796 L 2194.2856 2063.6736 Q 2194.2856 2037.551 2142.0408 2089.796 L 2142.0408 2142.0408 L 2115.9185 2142.0408 L 2115.9185 2142.0408 L 2115.9185 2115.9185 Q 2089.796 2089.796 2089.796 2063.6736 Q 2089.796 2037.551 1906.9388 2037.551 Q 1724.0817 2037.551 1724.0817 2011.4286 Q 1724.0817 1985.3062 1619.5919 1959.1837 Q 1488.9796 1933.0613 1488.9796 1880.8164 Q 1462.8572 1828.5714 1436.7347 1802.449 Q 1384.4899 1776.3265 1358.3673 1724.0817 Q 1358.3673 1645.7144 1358.3673 1619.5919 Q 1384.4899 1619.5919 1384.4899 1593.4694 L 1358.3673 1567.3469 L 1358.3673 1567.3469 L 1358.3673 1567.3469 L 1358.3673 1541.2245 L 1358.3673 1541.2245 L 1332.2449 1541.2245 L 1332.2449 1567.3469 L 1306.1224 1567.3469 Q 1280.0 1567.3469 1253.8776 1593.4694 Q 1201.6327 1593.4694 1201.6327 1619.5919 Q 1201.6327 1645.7144 1175.5103 1619.5919 Q 1149.3878 1619.5919 1149.3878 1567.3469 Q 1149.3878 1515.102 1071.0204 1488.9796 Q 992.6531 1462.8572 940.4082 1515.102 Q 888.16327 1567.3469 783.67346 1593.4694 Q 653.0612 1619.5919 600.81635 1567.3469 Q 548.5714 1515.102 391.83673 1515.102 Q 261.2245 1541.2245 182.85715 1541.2245 L 104.4898 1541.2245 L 104.4898 1515.102 Q 104.4898 1488.9796 156.7347 1488.9796 Q 182.85715 1488.9796 182.85715 1462.8572 L 182.85715 1436.7347 L 156.7347 1436.7347 Q 130.61224 1462.8572 52.2449 1462.8572 L 0.0 1462.8572 L 0.0 1488.9796 L 0.0 1488.9796 L 0.0 1488.9796 L 0.0 1488.9796 L 0.0 1462.8572 L 0.0 1436.7347 L 0.0 1436.7347 L 0.0 1410.6123 L 26.12245 1410.6123 L 52.2449 1410.6123 L 52.2449 1384.4899 L 52.2449 1384.4899 L 104.4898 1332.2449 Q 104.4898 1280.0 104.4898 1201.6327 Q 104.4898 1149.3878 208.9796 1123.2654 Q 287.34695 1097.1428 313.4694 1097.1428 Q 339.59183 1097.1428 365.7143 1071.0204 Q 391.83673 1071.0204 391.83673 992.6531 Q 391.83673 940.4082 574.6939 862.04083 Q 757.551 783.67346 809.79596 757.551 Q 835.9184 731.4286 862.04083 731.4286 L 862.04083 705.30615 L 1044.898 679.18365 Q 1201.6327 679.18365 1201.6327 653.0612 Q 1201.6327 626.9388 1358.3673 626.9388 Q 1488.9796 600.81635 1515.102 574.6939 Q 1515.102 522.449 1671.8368 522.449 Q 1802.449 522.449 1906.9388 470.2041 Q 1985.3062 417.9592 2011.4286 391.83673 Q 2011.4286 365.7143 2037.551 365.7143 Q 2089.796 365.7143 2142.0408 339.59183 L 2168.1633 339.59183 L 2168.1633 365.7143 Q 2194.2856 365.7143 2194.2856 365.7143 L 2194.2856 365.7143 L 2298.7756 365.7143 Q 2377.1428 365.7143 2612.2449 287.34695 Q 2873.4695 235.10205 2951.8367 182.85715 Q 3030.204 130.61224 3056.3267 104.4898 L 3056.3267 104.4898 L 3134.6938 78.36735 Q 3186.9387 52.2449 3239.1838 26.12245 L 3265.3062 26.12245 L 3343.6736 52.2449 Q 3395.9185 52.2449 3395.9185 78.36735 L 3395.9185 104.4898 L 3422.0408 104.4898 L 3422.0408 104.4898 L 3526.5308 156.7347 Q 3631.0205 156.7347 3657.1428 156.7347 Q 3709.3877 104.4898 3709.3877 104.4898 L 3709.3877 104.4898 L 3761.6328 104.4898 Q 3840.0 78.36735 3840.0 52.2449 Q 3840.0 26.12245 3918.3674 26.12245 L 4022.8572 26.12245 L 4075.102 26.12245 Q 4153.469 0.0 4179.592 0.0 z" svg:height="21.420408mm" draw:style-name="style-236" svg:viewBox="0.0 0.0 4493.0615 2142.0408" svg:width="44.930614mm" svg:x="134.2694mm" svg:y="3.6571429mm"/>
          <draw:path svg:d="M 2821.2246 52.2449 L 2821.2246 0.0 L 2847.347 0.0 Q 2873.4695 0.0 2873.4695 26.12245 L 2873.4695 52.2449 L 2899.5918 52.2449 L 2899.5918 52.2449 L 2899.5918 78.36735 L 2925.7144 78.36735 L 2925.7144 78.36735 L 2925.7144 104.4898 L 2873.4695 130.61224 Q 2821.2246 156.7347 2795.102 208.9796 L 2795.102 261.2245 L 2925.7144 287.34695 Q 3082.449 313.4694 3186.9387 391.83673 Q 3265.3062 496.32654 3735.5103 470.2041 Q 4205.7144 470.2041 4231.837 444.08163 L 4257.9595 444.08163 L 4257.9595 444.08163 Q 4257.9595 470.2041 4231.837 470.2041 Q 4205.7144 522.449 3787.7551 522.449 L 3369.796 574.6939 L 3343.6736 574.6939 L 3317.551 574.6939 L 3343.6736 679.18365 Q 3369.796 783.67346 3369.796 835.9184 Q 3369.796 940.4082 3369.796 992.6531 Q 3369.796 1044.898 3526.5308 1097.1428 Q 3709.3877 1149.3878 3709.3877 1149.3878 Q 3709.3877 1149.3878 3735.5103 1123.2654 L 3761.6328 1123.2654 L 3761.6328 1149.3878 L 3761.6328 1149.3878 L 3761.6328 1149.3878 Q 3761.6328 1149.3878 3761.6328 1175.5103 L 3735.5103 1175.5103 L 3735.5103 1175.5103 Q 3735.5103 1201.6327 3683.2654 1201.6327 L 3631.0205 1201.6327 L 3631.0205 1227.7551 L 3657.1428 1227.7551 L 3657.1428 1227.7551 L 3657.1428 1253.8776 L 3631.0205 1253.8776 L 3604.898 1253.8776 L 3604.898 1280.0 L 3604.898 1280.0 L 3631.0205 1280.0 L 3631.0205 1306.1224 L 3657.1428 1306.1224 L 3683.2654 1306.1224 L 3657.1428 1332.2449 L 3604.898 1358.3673 L 3578.7756 1358.3673 L 3552.653 1358.3673 L 3552.653 1384.4899 L 3552.653 1384.4899 L 3578.7756 1384.4899 L 3578.7756 1410.6123 L 3657.1428 1410.6123 Q 3735.5103 1410.6123 3787.7551 1462.8572 Q 3840.0 1462.8572 3892.2449 1488.9796 L 3944.4897 1515.102 L 3944.4897 1515.102 L 3970.6123 1515.102 L 3970.6123 1515.102 L 3970.6123 1515.102 L 3970.6123 1541.2245 L 3970.6123 1541.2245 L 3996.7349 1541.2245 L 3996.7349 1567.3469 L 3996.7349 1567.3469 L 3970.6123 1567.3469 L 3970.6123 1619.5919 L 3970.6123 1645.7144 L 3944.4897 1645.7144 L 3918.3674 1671.8368 L 3918.3674 1671.8368 Q 3918.3674 1671.8368 3813.8777 1724.0817 Q 3683.2654 1776.3265 3683.2654 1802.449 L 3683.2654 1828.5714 L 3657.1428 1828.5714 L 3631.0205 1828.5714 L 3631.0205 1854.6938 L 3657.1428 1880.8164 L 3657.1428 1880.8164 L 3657.1428 1880.8164 L 3657.1428 1906.9388 L 3657.1428 1906.9388 L 3683.2654 1906.9388 L 3683.2654 1933.0613 L 3683.2654 1933.0613 L 3709.3877 1933.0613 L 3709.3877 1933.0613 L 3709.3877 1933.0613 L 3735.5103 1959.1837 L 3761.6328 1959.1837 L 3761.6328 1985.3062 L 3761.6328 2037.551 L 3866.1226 2089.796 Q 3944.4897 2142.0408 3970.6123 2168.1633 L 3996.7349 2168.1633 L 3996.7349 2220.4082 Q 3996.7349 2246.5308 3918.3674 2298.7756 Q 3866.1226 2351.0205 3866.1226 2351.0205 L 3866.1226 2351.0205 L 3840.0 2351.0205 L 3840.0 2351.0205 L 3813.8777 2351.0205 L 3787.7551 2351.0205 L 3787.7551 2351.0205 Q 3761.6328 2351.0205 3761.6328 2324.898 Q 3761.6328 2298.7756 3709.3877 2246.5308 Q 3683.2654 2194.2856 3552.653 2168.1633 L 3448.1633 2142.0408 L 3448.1633 2142.0408 L 3422.0408 2142.0408 L 3343.6736 2142.0408 L 3291.4287 2142.0408 L 3265.3062 2142.0408 L 3239.1838 2142.0408 L 3291.4287 2168.1633 L 3369.796 2168.1633 L 3369.796 2168.1633 L 3369.796 2194.2856 L 3239.1838 2194.2856 Q 3108.5715 2194.2856 3108.5715 2168.1633 Q 3082.449 2142.0408 3004.0818 2115.9185 Q 2925.7144 2089.796 2925.7144 2115.9185 Q 2925.7144 2142.0408 2873.4695 2115.9185 Q 2821.2246 2089.796 2664.4897 2063.6736 Q 2533.8777 2037.551 2507.7551 2089.796 Q 2455.5103 2142.0408 2351.0205 2194.2856 Q 2246.5308 2246.5308 2142.0408 2298.7756 L 2037.551 2351.0205 L 2037.551 2351.0205 L 2037.551 2351.0205 L 2063.6736 2403.2654 L 2063.6736 2429.3877 L 2063.6736 2429.3877 L 2037.551 2429.3877 L 2037.551 2403.2654 L 2037.551 2377.1428 L 2011.4286 2324.898 Q 2011.4286 2272.653 2037.551 2298.7756 L 2089.796 2298.7756 L 2089.796 2272.653 Q 2089.796 2246.5308 2037.551 2194.2856 Q 1985.3062 2168.1633 1854.6938 2142.0408 Q 1724.0817 2089.796 1671.8368 2037.551 L 1593.4694 2011.4286 L 1619.5919 2011.4286 Q 1619.5919 1985.3062 1462.8572 1933.0613 Q 1306.1224 1854.6938 1306.1224 1828.5714 Q 1306.1224 1802.449 1097.1428 1776.3265 L 914.2857 1724.0817 L 914.2857 1724.0817 L 888.16327 1724.0817 L 888.16327 1671.8368 L 888.16327 1645.7144 L 888.16327 1593.4694 L 888.16327 1541.2245 L 888.16327 1515.102 Q 888.16327 1462.8572 966.53064 1384.4899 Q 1044.898 1306.1224 1097.1428 1253.8776 Q 1123.2654 1175.5103 1149.3878 1175.5103 L 1175.5103 1149.3878 L 1175.5103 1149.3878 L 1201.6327 1149.3878 L 1201.6327 1149.3878 L 1201.6327 1149.3878 L 1227.7551 1123.2654 L 1253.8776 1097.1428 L 1253.8776 1097.1428 L 1253.8776 1097.1428 L 1280.0 1097.1428 L 1280.0 1097.1428 L 1280.0 1071.0204 L 1306.1224 1071.0204 L 1306.1224 1044.898 L 1306.1224 992.6531 L 1280.0 992.6531 L 1280.0 992.6531 L 1280.0 1018.7755 L 1253.8776 1018.7755 L 1253.8776 1018.7755 L 1253.8776 1044.898 L 1227.7551 1044.898 L 1201.6327 1044.898 L 1201.6327 1071.0204 L 1201.6327 1071.0204 L 1175.5103 1071.0204 L 1175.5103 1097.1428 L 1149.3878 1097.1428 L 1123.2654 1097.1428 L 1123.2654 1123.2654 L 1097.1428 1123.2654 L 1097.1428 1123.2654 Q 1097.1428 1149.3878 1044.898 1201.6327 Q 966.53064 1253.8776 862.04083 1306.1224 Q 757.551 1358.3673 731.4286 1410.6123 Q 679.18365 1462.8572 653.0612 1515.102 Q 626.9388 1567.3469 522.449 1593.4694 L 417.9592 1619.5919 L 365.7143 1619.5919 L 339.59183 1619.5919 L 339.59183 1619.5919 L 365.7143 1593.4694 L 365.7143 1593.4694 L 365.7143 1567.3469 L 391.83673 1567.3469 Q 417.9592 1567.3469 417.9592 1541.2245 Q 417.9592 1515.102 444.08163 1515.102 L 470.2041 1488.9796 L 470.2041 1462.8572 L 470.2041 1436.7347 L 417.9592 1436.7347 Q 365.7143 1410.6123 235.10205 1358.3673 L 104.4898 1280.0 L 104.4898 1280.0 L 104.4898 1253.8776 L 52.2449 1253.8776 L 26.12245 1253.8776 L 26.12245 1227.7551 L 0.0 1227.7551 L 0.0 1201.6327 L 0.0 1175.5103 L 26.12245 1175.5103 L 26.12245 1149.3878 L 26.12245 1149.3878 L 52.2449 1149.3878 L 52.2449 1097.1428 L 52.2449 1044.898 L 78.36735 1044.898 L 78.36735 1044.898 L 78.36735 1018.7755 L 104.4898 1018.7755 L 104.4898 1018.7755 L 104.4898 992.6531 L 104.4898 992.6531 L 104.4898 992.6531 L 78.36735 992.6531 L 78.36735 992.6531 L 156.7347 940.4082 Q 208.9796 888.16327 365.7143 888.16327 L 522.449 888.16327 L 496.32654 862.04083 L 470.2041 835.9184 L 417.9592 835.9184 Q 365.7143 835.9184 365.7143 809.79596 Q 365.7143 809.79596 365.7143 783.67346 L 339.59183 783.67346 L 339.59183 757.551 L 365.7143 757.551 L 365.7143 757.551 L 365.7143 731.4286 L 365.7143 731.4286 L 365.7143 731.4286 L 339.59183 731.4286 L 339.59183 731.4286 L 339.59183 705.30615 L 339.59183 705.30615 L 339.59183 705.30615 L 339.59183 679.18365 L 365.7143 679.18365 L 391.83673 679.18365 L 417.9592 705.30615 Q 470.2041 731.4286 626.9388 731.4286 L 783.67346 731.4286 L 783.67346 679.18365 L 783.67346 653.0612 L 757.551 653.0612 L 731.4286 626.9388 L 679.18365 626.9388 L 653.0612 626.9388 L 574.6939 600.81635 Q 522.449 574.6939 496.32654 574.6939 L 470.2041 574.6939 L 444.08163 548.5714 L 417.9592 522.449 L 365.7143 522.449 L 313.4694 522.449 L 313.4694 496.32654 L 313.4694 496.32654 L 548.5714 470.2041 Q 783.67346 444.08163 783.67346 365.7143 Q 809.79596 287.34695 914.2857 208.9796 Q 992.6531 156.7347 1044.898 130.61224 Q 1071.0204 104.4898 1227.7551 130.61224 Q 1384.4899 156.7347 1567.3469 156.7347 Q 1776.3265 156.7347 1750.2041 78.36735 Q 1724.0817 26.12245 1750.2041 26.12245 L 1750.2041 26.12245 L 1776.3265 52.2449 Q 1776.3265 52.2449 1880.8164 52.2449 Q 2011.4286 52.2449 2037.551 52.2449 L 2089.796 52.2449 L 2142.0408 52.2449 L 2168.1633 52.2449 L 2168.1633 52.2449 L 2168.1633 52.2449 L 2168.1633 78.36735 L 2194.2856 78.36735 L 2194.2856 104.4898 L 2194.2856 130.61224 L 2168.1633 130.61224 L 2168.1633 156.7347 L 2115.9185 182.85715 Q 2089.796 235.10205 2089.796 235.10205 L 2089.796 261.2245 L 2089.796 261.2245 L 2089.796 261.2245 L 2115.9185 261.2245 L 2115.9185 261.2245 L 2115.9185 287.34695 L 2142.0408 287.34695 L 2142.0408 287.34695 L 2142.0408 313.4694 L 2142.0408 313.4694 L 2142.0408 313.4694 L 2168.1633 313.4694 L 2168.1633 313.4694 L 2324.898 339.59183 Q 2481.6326 365.7143 2612.2449 339.59183 L 2716.7346 313.4694 L 2716.7346 313.4694 Q 2716.7346 313.4694 2664.4897 287.34695 Q 2638.3674 261.2245 2638.3674 235.10205 Q 2612.2449 182.85715 2716.7346 130.61224 Q 2821.2246 104.4898 2821.2246 52.2449 z M 2142.0408 2246.5308 Q 2142.0408 2246.5308 2168.1633 2246.5308 Q 2168.1633 2246.5308 2142.0408 2246.5308 Q 2142.0408 2246.5308 2142.0408 2246.5308 z" svg:height="24.293879mm" draw:style-name="style-237" svg:viewBox="0.0 0.0 4257.9595 2429.3877" svg:width="42.579594mm" svg:x="129.0449mm" svg:y="172.40817mm"/>
          <draw:path svg:d="M 52.2449 26.12245 L 104.4898 1.8189894E-12 L 156.7347 1.8189894E-12 Q 235.10205 1.8189894E-12 287.34695 1.8189894E-12 Q 313.4694 -26.12245 444.08163 1.8189894E-12 Q 548.5714 1.8189894E-12 548.5714 26.12245 Q 548.5714 52.2449 417.9592 78.36735 Q 261.2245 104.4898 156.7347 104.4898 Q 78.36735 104.4898 26.12245 104.4898 Q -26.12245 104.4898 1.8189894E-12 78.36735 Q 1.8189894E-12 52.2449 52.2449 26.12245 z" svg:height="1.044898mm" draw:style-name="style-238" svg:viewBox="0.0 0.0 548.5714 104.4898" svg:width="5.4857144mm" svg:x="148.37552mm" svg:y="161.95918mm"/>
          <draw:path svg:d="M 1933.0613 0.0 L 1933.0613 0.0 L 1985.3062 0.0 L 2011.4286 0.0 L 2011.4286 26.12245 L 2037.551 26.12245 L 2037.551 26.12245 L 2037.551 52.2449 L 2063.6736 26.12245 Q 2089.796 26.12245 2115.9185 52.2449 Q 2142.0408 104.4898 2272.653 104.4898 Q 2403.2654 104.4898 2403.2654 130.61224 Q 2403.2654 156.7347 2560.0 156.7347 Q 2690.6123 156.7347 2716.7346 156.7347 L 2742.8572 156.7347 L 2768.9797 156.7347 L 2795.102 156.7347 L 2795.102 182.85715 L 2821.2246 182.85715 L 2821.2246 208.9796 L 2821.2246 235.10205 L 2847.347 235.10205 L 2873.4695 261.2245 L 2847.347 261.2245 Q 2821.2246 261.2245 2795.102 287.34695 Q 2768.9797 313.4694 2768.9797 313.4694 L 2768.9797 339.59183 L 2768.9797 365.7143 L 2768.9797 391.83673 L 2768.9797 391.83673 Q 2742.8572 417.9592 2742.8572 417.9592 L 2742.8572 417.9592 L 2742.8572 417.9592 Q 2716.7346 417.9592 2664.4897 470.2041 L 2612.2449 522.449 L 2612.2449 548.5714 L 2612.2449 548.5714 L 2586.1226 548.5714 L 2586.1226 574.6939 L 2586.1226 574.6939 L 2560.0 574.6939 L 2560.0 574.6939 L 2560.0 574.6939 L 2560.0 574.6939 Q 2533.8777 574.6939 2298.7756 574.6939 Q 2089.796 574.6939 2089.796 626.9388 Q 2089.796 705.30615 2011.4286 731.4286 L 1933.0613 731.4286 L 1906.9388 757.551 L 1880.8164 757.551 L 1906.9388 679.18365 Q 1933.0613 600.81635 1959.1837 574.6939 L 1959.1837 548.5714 L 1880.8164 548.5714 Q 1828.5714 522.449 1802.449 522.449 Q 1776.3265 470.2041 1671.8368 522.449 Q 1567.3469 574.6939 1410.6123 574.6939 Q 1227.7551 626.9388 1253.8776 679.18365 L 1306.1224 731.4286 L 1280.0 731.4286 L 1253.8776 731.4286 L 1253.8776 705.30615 L 1253.8776 705.30615 L 1227.7551 705.30615 Q 1227.7551 679.18365 1201.6327 653.0612 L 1175.5103 600.81635 L 1149.3878 600.81635 L 1097.1428 626.9388 L 1097.1428 626.9388 L 1097.1428 626.9388 L 1071.0204 626.9388 L 1071.0204 626.9388 L 1071.0204 653.0612 Q 1097.1428 653.0612 1097.1428 705.30615 Q 1097.1428 757.551 914.2857 835.9184 Q 731.4286 888.16327 626.9388 888.16327 Q 548.5714 862.04083 548.5714 914.2857 Q 574.6939 966.53064 522.449 1018.7755 L 470.2041 1044.898 L 470.2041 1071.0204 L 470.2041 1071.0204 L 470.2041 1097.1428 L 470.2041 1123.2654 L 470.2041 1123.2654 L 470.2041 1123.2654 L 470.2041 1123.2654 L 444.08163 1123.2654 L 417.9592 1123.2654 Q 391.83673 1097.1428 391.83673 1071.0204 Q 391.83673 1018.7755 287.34695 1044.898 L 156.7347 1071.0204 L 156.7347 1071.0204 L 156.7347 1097.1428 L 104.4898 1097.1428 L 52.2449 1097.1428 L 26.12245 1123.2654 L 0.0 1123.2654 L 0.0 1097.1428 L 0.0 1071.0204 L 26.12245 1071.0204 L 26.12245 1044.898 L 26.12245 1044.898 L 52.2449 1044.898 L 52.2449 1044.898 L 52.2449 1044.898 L 52.2449 1018.7755 L 52.2449 1018.7755 L 78.36735 1018.7755 L 78.36735 992.6531 L 78.36735 992.6531 Q 104.4898 992.6531 156.7347 835.9184 Q 208.9796 679.18365 130.61224 679.18365 Q 78.36735 705.30615 104.4898 548.5714 L 156.7347 391.83673 L 208.9796 339.59183 Q 261.2245 287.34695 261.2245 261.2245 Q 261.2245 235.10205 287.34695 208.9796 L 287.34695 182.85715 L 287.34695 182.85715 Q 313.4694 182.85715 313.4694 156.7347 L 313.4694 156.7347 L 313.4694 156.7347 Q 313.4694 156.7347 339.59183 156.7347 L 339.59183 130.61224 L 365.7143 130.61224 L 391.83673 130.61224 L 391.83673 130.61224 L 391.83673 156.7347 L 444.08163 156.7347 L 496.32654 156.7347 L 522.449 182.85715 L 574.6939 208.9796 L 574.6939 208.9796 L 574.6939 208.9796 L 600.81635 235.10205 L 626.9388 261.2245 L 626.9388 287.34695 Q 653.0612 313.4694 835.9184 313.4694 Q 1018.7755 313.4694 1044.898 287.34695 Q 1044.898 261.2245 1280.0 208.9796 Q 1515.102 156.7347 1515.102 130.61224 Q 1515.102 104.4898 1671.8368 78.36735 Q 1828.5714 52.2449 1828.5714 26.12245 L 1854.6938 26.12245 L 1854.6938 26.12245 L 1854.6938 52.2449 L 1880.8164 52.2449 Q 1906.9388 52.2449 1906.9388 26.12245 L 1906.9388 26.12245 L 1906.9388 26.12245 Q 1933.0613 26.12245 1933.0613 0.0 z M 2377.1428 235.10205 L 2351.0205 208.9796 L 2351.0205 208.9796 L 2351.0205 208.9796 L 2377.1428 208.9796 Q 2403.2654 182.85715 2403.2654 208.9796 Q 2403.2654 235.10205 2377.1428 235.10205 z" svg:height="11.232654mm" draw:style-name="style-239" svg:viewBox="0.0 0.0 2873.4695 1123.2654" svg:width="28.734694mm" svg:x="82.02449mm" svg:y="22.987755mm"/>
          <draw:path svg:d="M 1515.102 78.36735 L 1462.8572 104.4898 L 1462.8572 104.4898 L 1462.8572 104.4898 L 1488.9796 104.4898 L 1488.9796 104.4898 L 1515.102 130.61224 L 1541.2245 156.7347 L 1541.2245 156.7347 L 1567.3469 156.7347 L 1515.102 235.10205 Q 1515.102 313.4694 1436.7347 365.7143 Q 1358.3673 444.08163 1384.4899 522.449 Q 1384.4899 600.81635 1436.7347 626.9388 Q 1462.8572 626.9388 1436.7347 653.0612 Q 1410.6123 679.18365 1384.4899 731.4286 L 1384.4899 757.551 L 1410.6123 757.551 L 1436.7347 731.4286 L 1462.8572 731.4286 Q 1488.9796 731.4286 1515.102 705.30615 Q 1515.102 679.18365 1619.5919 731.4286 Q 1724.0817 783.67346 1750.2041 757.551 Q 1776.3265 757.551 1776.3265 783.67346 Q 1776.3265 809.79596 1750.2041 835.9184 Q 1724.0817 835.9184 1750.2041 862.04083 Q 1750.2041 888.16327 1776.3265 888.16327 Q 1802.449 888.16327 1828.5714 835.9184 Q 1828.5714 757.551 1854.6938 757.551 Q 1880.8164 757.551 1880.8164 783.67346 Q 1880.8164 809.79596 1854.6938 809.79596 L 1854.6938 835.9184 L 1854.6938 835.9184 L 1880.8164 835.9184 L 1880.8164 835.9184 L 1880.8164 835.9184 L 1880.8164 862.04083 L 1880.8164 862.04083 L 1906.9388 862.04083 L 1906.9388 888.16327 L 1906.9388 888.16327 L 1933.0613 888.16327 L 1933.0613 888.16327 L 1933.0613 888.16327 L 1906.9388 914.2857 L 1880.8164 940.4082 L 1880.8164 940.4082 L 1880.8164 940.4082 L 1828.5714 940.4082 Q 1802.449 966.53064 1802.449 1044.898 Q 1802.449 1123.2654 1828.5714 1149.3878 Q 1828.5714 1149.3878 1828.5714 1175.5103 Q 1802.449 1201.6327 1802.449 1227.7551 L 1776.3265 1227.7551 L 1776.3265 1253.8776 L 1776.3265 1280.0 L 1880.8164 1253.8776 Q 1959.1837 1201.6327 2037.551 1280.0 Q 2115.9185 1358.3673 2246.5308 1332.2449 Q 2377.1428 1306.1224 2377.1428 1280.0 Q 2377.1428 1253.8776 2403.2654 1253.8776 Q 2429.3877 1253.8776 2455.5103 1306.1224 Q 2455.5103 1358.3673 2481.6326 1358.3673 Q 2507.7551 1358.3673 2507.7551 1384.4899 Q 2507.7551 1410.6123 2586.1226 1358.3673 Q 2664.4897 1332.2449 2690.6123 1358.3673 Q 2690.6123 1384.4899 2742.8572 1384.4899 Q 2768.9797 1384.4899 2795.102 1410.6123 Q 2795.102 1462.8572 2821.2246 1462.8572 Q 2847.347 1462.8572 2873.4695 1515.102 Q 2873.4695 1567.3469 2873.4695 1567.3469 L 2873.4695 1567.3469 L 2899.5918 1567.3469 L 2899.5918 1567.3469 L 2925.7144 1567.3469 L 2925.7144 1567.3469 L 2977.9592 1541.2245 Q 3030.204 1488.9796 3056.3267 1462.8572 Q 3056.3267 1410.6123 3134.6938 1410.6123 Q 3239.1838 1410.6123 3265.3062 1462.8572 Q 3317.551 1515.102 3422.0408 1515.102 Q 3500.4082 1541.2245 3500.4082 1567.3469 Q 3474.2856 1567.3469 3526.5308 1593.4694 Q 3552.653 1619.5919 3552.653 1645.7144 Q 3552.653 1671.8368 3552.653 1697.9592 L 3552.653 1724.0817 L 3578.7756 1724.0817 Q 3578.7756 1724.0817 3813.8777 1671.8368 Q 4048.9797 1671.8368 4075.102 1567.3469 Q 4101.2246 1488.9796 4231.837 1488.9796 Q 4362.449 1462.8572 4440.8164 1384.4899 Q 4493.0615 1280.0 4519.1836 1201.6327 Q 4545.306 1097.1428 4649.796 1097.1428 Q 4780.408 1071.0204 4832.6533 992.6531 Q 4858.7754 914.2857 4884.898 835.9184 L 4911.0205 731.4286 L 4884.898 731.4286 L 4884.898 731.4286 L 4884.898 705.30615 L 4858.7754 705.30615 L 4858.7754 679.18365 L 4858.7754 653.0612 L 4884.898 653.0612 L 4884.898 679.18365 L 4911.0205 679.18365 L 4937.143 679.18365 L 4937.143 705.30615 L 4963.265 705.30615 L 4963.265 705.30615 L 4963.265 731.4286 L 4963.265 757.551 Q 4989.3877 783.67346 5146.1226 835.9184 Q 5328.9795 862.04083 5328.9795 888.16327 Q 5328.9795 914.2857 5407.347 940.4082 Q 5485.7144 940.4082 5511.837 940.4082 Q 5537.9595 914.2857 5537.9595 940.4082 Q 5537.9595 966.53064 5590.204 966.53064 Q 5616.3267 966.53064 5590.204 992.6531 Q 5590.204 1044.898 5746.939 1044.898 Q 5903.6733 1097.1428 5955.9185 1149.3878 Q 6008.1636 1227.7551 6008.1636 1332.2449 Q 6034.2856 1410.6123 6060.408 1462.8572 Q 6060.408 1515.102 6138.7754 1515.102 Q 6191.0205 1515.102 6217.143 1515.102 L 6269.3877 1515.102 L 6269.3877 1541.2245 L 6269.3877 1567.3469 L 6269.3877 1593.4694 L 6269.3877 1619.5919 L 6243.2656 1619.5919 L 6243.2656 1619.5919 L 6217.143 1593.4694 L 6191.0205 1593.4694 L 6164.898 1697.9592 Q 6164.898 1802.449 6217.143 1802.449 Q 6243.2656 1828.5714 6164.898 1828.5714 Q 6060.408 1828.5714 6060.408 1880.8164 Q 6060.408 1933.0613 6008.1636 1933.0613 Q 5955.9185 1933.0613 5955.9185 1985.3062 Q 5955.9185 2037.551 5903.6733 2063.6736 Q 5851.4287 2089.796 5851.4287 2142.0408 Q 5851.4287 2194.2856 5799.1836 2220.4082 Q 5773.0615 2220.4082 5773.0615 2194.2856 Q 5773.0615 2168.1633 5746.939 2168.1633 Q 5720.8164 2168.1633 5668.5713 2298.7756 Q 5616.3267 2403.2654 5590.204 2455.5103 Q 5564.0815 2507.7551 5537.9595 2507.7551 Q 5511.837 2507.7551 5485.7144 2586.1226 Q 5433.469 2664.4897 5407.347 2690.6123 Q 5381.2246 2716.7346 5381.2246 2716.7346 L 5381.2246 2716.7346 L 5276.735 2795.102 Q 5172.245 2873.4695 5120.0 2977.9592 Q 5067.7554 3108.5715 4963.265 3160.8164 Q 4832.6533 3239.1838 4806.531 3239.1838 Q 4754.2856 3265.3062 4728.1636 3343.6736 Q 4702.041 3448.1633 4649.796 3500.4082 Q 4597.5513 3552.653 4649.796 3552.653 Q 4702.041 3552.653 4702.041 3578.7756 Q 4702.041 3604.898 4728.1636 3604.898 L 4754.2856 3604.898 L 4728.1636 3631.0205 L 4702.041 3657.1428 L 4597.5513 3683.2654 Q 4493.0615 3709.3877 4493.0615 3761.6328 Q 4493.0615 3761.6328 4440.8164 3787.7551 L 4388.5713 3813.8777 L 4362.449 3813.8777 Q 4336.3267 3813.8777 4362.449 3840.0 Q 4388.5713 3840.0 4388.5713 3866.1226 Q 4388.5713 3918.3674 4414.694 3944.4897 L 4414.694 3970.6123 L 4388.5713 3970.6123 Q 4362.449 3970.6123 4362.449 3944.4897 Q 4362.449 3918.3674 4310.204 3970.6123 Q 4231.837 4022.8572 4179.592 4022.8572 L 4127.347 4022.8572 L 4101.2246 3996.7349 L 4075.102 3996.7349 L 3996.7349 3996.7349 Q 3918.3674 3970.6123 3735.5103 3970.6123 L 3552.653 3970.6123 L 3500.4082 3970.6123 L 3422.0408 3970.6123 L 3422.0408 3970.6123 Q 3395.9185 3970.6123 3395.9185 3970.6123 L 3395.9185 3996.7349 L 3395.9185 3996.7349 Q 3395.9185 3996.7349 3369.796 3996.7349 Q 3369.796 4022.8572 3265.3062 4022.8572 Q 3160.8164 4075.102 3134.6938 4048.9797 L 3134.6938 4022.8572 L 3108.5715 4022.8572 L 3108.5715 4022.8572 L 3082.449 3996.7349 L 3056.3267 3996.7349 L 2925.7144 3996.7349 Q 2795.102 4022.8572 2768.9797 4022.8572 Q 2716.7346 4022.8572 2586.1226 4048.9797 Q 2455.5103 4075.102 2455.5103 4022.8572 Q 2455.5103 3970.6123 2377.1428 3944.4897 L 2298.7756 3918.3674 L 2298.7756 3918.3674 Q 2298.7756 3918.3674 2272.653 3918.3674 L 2272.653 3944.4897 L 2246.5308 3944.4897 Q 2220.4082 3918.3674 2037.551 3892.2449 Q 1880.8164 3866.1226 1880.8164 3866.1226 L 1854.6938 3892.2449 L 1854.6938 3892.2449 Q 1828.5714 3892.2449 1802.449 3892.2449 L 1750.2041 3892.2449 L 1750.2041 3892.2449 L 1750.2041 3866.1226 L 1697.9592 3866.1226 L 1645.7144 3866.1226 L 1645.7144 3840.0 L 1619.5919 3840.0 L 1619.5919 3840.0 L 1619.5919 3813.8777 L 1567.3469 3813.8777 L 1541.2245 3813.8777 L 1541.2245 3787.7551 L 1515.102 3787.7551 L 1515.102 3761.6328 Q 1515.102 3735.5103 1488.9796 3709.3877 Q 1462.8572 3709.3877 1462.8572 3683.2654 Q 1462.8572 3657.1428 1384.4899 3657.1428 Q 1306.1224 3683.2654 1306.1224 3709.3877 Q 1306.1224 3735.5103 1201.6327 3761.6328 L 1097.1428 3787.7551 L 1097.1428 3761.6328 Q 1097.1428 3735.5103 1044.898 3709.3877 Q 992.6531 3709.3877 966.53064 3604.898 Q 940.4082 3526.5308 888.16327 3526.5308 Q 835.9184 3500.4082 809.79596 3552.653 Q 783.67346 3578.7756 731.4286 3552.653 Q 653.0612 3500.4082 679.18365 3395.9185 L 679.18365 3265.3062 L 626.9388 3265.3062 Q 574.6939 3291.4287 365.7143 3265.3062 Q 182.85715 3239.1838 156.7347 3108.5715 L 104.4898 2951.8367 L 130.61224 2951.8367 L 130.61224 2925.7144 L 130.61224 2925.7144 L 104.4898 2925.7144 L 104.4898 2925.7144 L 104.4898 2925.7144 L 104.4898 2899.5918 L 104.4898 2899.5918 L 78.36735 2951.8367 Q 52.2449 2977.9592 52.2449 2977.9592 Q 52.2449 2977.9592 26.12245 2977.9592 L 26.12245 2977.9592 L 0.0 3004.0818 L 0.0 3004.0818 L 0.0 1828.5714 L 0.0 626.9388 L 0.0 626.9388 L 26.12245 626.9388 L 26.12245 600.81635 L 52.2449 600.81635 L 52.2449 600.81635 L 52.2449 574.6939 L 52.2449 574.6939 L 52.2449 574.6939 L 78.36735 574.6939 L 78.36735 574.6939 L 104.4898 574.6939 L 104.4898 574.6939 L 130.61224 574.6939 Q 156.7347 574.6939 182.85715 574.6939 Q 208.9796 574.6939 208.9796 522.449 L 208.9796 470.2041 L 235.10205 470.2041 L 261.2245 470.2041 L 261.2245 444.08163 L 261.2245 417.9592 L 287.34695 417.9592 L 313.4694 417.9592 L 313.4694 444.08163 L 313.4694 444.08163 L 287.34695 444.08163 L 287.34695 470.2041 L 287.34695 470.2041 L 313.4694 470.2041 L 313.4694 496.32654 Q 313.4694 522.449 313.4694 522.449 Q 313.4694 548.5714 339.59183 574.6939 L 365.7143 626.9388 L 365.7143 626.9388 L 365.7143 626.9388 L 391.83673 653.0612 L 417.9592 653.0612 L 417.9592 626.9388 Q 417.9592 574.6939 391.83673 574.6939 Q 391.83673 574.6939 391.83673 522.449 L 391.83673 522.449 L 417.9592 496.32654 L 444.08163 470.2041 L 470.2041 470.2041 L 496.32654 470.2041 L 496.32654 496.32654 L 522.449 496.32654 L 522.449 496.32654 L 522.449 522.449 L 522.449 522.449 Q 522.449 522.449 548.5714 522.449 L 548.5714 548.5714 L 548.5714 574.6939 L 574.6939 600.81635 L 574.6939 600.81635 L 574.6939 626.9388 L 626.9388 626.9388 L 653.0612 626.9388 L 653.0612 653.0612 L 653.0612 679.18365 L 705.30615 679.18365 L 757.551 679.18365 L 757.551 626.9388 Q 757.551 574.6939 835.9184 574.6939 Q 888.16327 574.6939 940.4082 470.2041 Q 966.53064 365.7143 992.6531 365.7143 Q 1018.7755 365.7143 1044.898 261.2245 Q 1071.0204 182.85715 1149.3878 182.85715 Q 1201.6327 156.7347 1227.7551 130.61224 Q 1253.8776 104.4898 1253.8776 130.61224 Q 1253.8776 156.7347 1280.0 130.61224 Q 1280.0 104.4898 1358.3673 104.4898 L 1436.7347 104.4898 L 1436.7347 78.36735 L 1410.6123 78.36735 L 1410.6123 52.2449 L 1410.6123 26.12245 L 1436.7347 26.12245 L 1462.8572 52.2449 L 1462.8572 52.2449 L 1462.8572 52.2449 L 1488.9796 0.0 Q 1488.9796 -26.12245 1515.102 0.0 Q 1567.3469 0.0 1541.2245 26.12245 Q 1541.2245 52.2449 1515.102 78.36735 z M 1750.2041 1044.898 Q 1776.3265 1044.898 1776.3265 1044.898 Q 1776.3265 1044.898 1776.3265 1044.898 Q 1750.2041 1044.898 1750.2041 1044.898 z" svg:height="40.489796mm" draw:style-name="style-240" svg:viewBox="0.0 0.0 6269.3877 4048.9797" svg:width="62.69388mm" svg:x="0.0mm" svg:y="69.48572mm"/>
          <draw:path svg:d="M 3265.3062 52.2449 L 3291.4287 52.2449 L 3291.4287 1724.0817 L 3291.4287 3395.9185 L 3291.4287 3395.9185 Q 3265.3062 3395.9185 3265.3062 3343.6736 Q 3239.1838 3291.4287 3213.0613 3291.4287 Q 3160.8164 3291.4287 3134.6938 3343.6736 Q 3108.5715 3369.796 3056.3267 3369.796 Q 3004.0818 3343.6736 2977.9592 3317.551 Q 2951.8367 3291.4287 2873.4695 3291.4287 Q 2795.102 3291.4287 2768.9797 3291.4287 Q 2742.8572 3343.6736 2690.6123 3343.6736 Q 2638.3674 3395.9185 2560.0 3317.551 Q 2481.6326 3239.1838 2403.2654 3239.1838 Q 2324.898 3239.1838 2324.898 3213.0613 Q 2324.898 3186.9387 2351.0205 3186.9387 Q 2377.1428 3186.9387 2351.0205 3134.6938 Q 2324.898 3108.5715 2324.898 3134.6938 Q 2324.898 3160.8164 2298.7756 3160.8164 Q 2272.653 3160.8164 2272.653 3134.6938 Q 2272.653 3108.5715 2246.5308 3108.5715 Q 2220.4082 3082.449 2115.9185 3134.6938 Q 2037.551 3186.9387 2011.4286 3265.3062 Q 2011.4286 3343.6736 1933.0613 3395.9185 Q 1854.6938 3448.1633 1854.6938 3474.2856 Q 1854.6938 3526.5308 1802.449 3578.7756 Q 1750.2041 3657.1428 1750.2041 3683.2654 Q 1724.0817 3709.3877 1697.9592 3709.3877 Q 1671.8368 3709.3877 1671.8368 3735.5103 Q 1671.8368 3761.6328 1724.0817 3761.6328 L 1776.3265 3761.6328 L 1750.2041 3787.7551 L 1724.0817 3813.8777 L 1697.9592 3813.8777 L 1671.8368 3813.8777 L 1671.8368 3840.0 L 1645.7144 3840.0 L 1645.7144 3840.0 L 1645.7144 3866.1226 L 1593.4694 3866.1226 Q 1541.2245 3866.1226 1541.2245 3918.3674 Q 1541.2245 3944.4897 1436.7347 3970.6123 Q 1306.1224 3970.6123 1227.7551 3996.7349 Q 1149.3878 3996.7349 1149.3878 4022.8572 Q 1123.2654 4075.102 1071.0204 4075.102 Q 1018.7755 4048.9797 1018.7755 4075.102 Q 1018.7755 4101.2246 914.2857 4101.2246 Q 783.67346 4127.347 757.551 4127.347 Q 757.551 4153.469 705.30615 4153.469 Q 679.18365 4153.469 679.18365 4127.347 Q 679.18365 4101.2246 653.0612 4101.2246 L 626.9388 4127.347 L 626.9388 4127.347 L 600.81635 4127.347 L 626.9388 4231.837 Q 653.0612 4362.449 653.0612 4414.694 L 653.0612 4466.939 L 626.9388 4466.939 L 626.9388 4493.0615 L 626.9388 4493.0615 L 600.81635 4493.0615 L 600.81635 4493.0615 L 600.81635 4493.0615 L 574.6939 4519.1836 L 548.5714 4545.306 L 496.32654 4545.306 L 470.2041 4545.306 L 470.2041 4493.0615 L 444.08163 4466.939 L 444.08163 4466.939 L 444.08163 4440.8164 L 444.08163 4440.8164 L 444.08163 4440.8164 L 444.08163 4414.694 L 444.08163 4388.5713 L 444.08163 4388.5713 L 444.08163 4388.5713 L 470.2041 4362.449 Q 496.32654 4336.3267 522.449 4284.0815 Q 548.5714 4231.837 496.32654 4179.592 Q 470.2041 4127.347 444.08163 4075.102 Q 444.08163 3996.7349 391.83673 3970.6123 Q 313.4694 3970.6123 339.59183 3918.3674 Q 339.59183 3866.1226 313.4694 3787.7551 Q 287.34695 3709.3877 287.34695 3683.2654 Q 287.34695 3657.1428 313.4694 3552.653 Q 339.59183 3448.1633 339.59183 3422.0408 Q 339.59183 3369.796 339.59183 3369.796 Q 287.34695 3369.796 287.34695 3317.551 Q 287.34695 3265.3062 313.4694 3213.0613 L 365.7143 3186.9387 L 391.83673 3160.8164 L 417.9592 3134.6938 L 444.08163 3134.6938 L 470.2041 3134.6938 L 391.83673 3108.5715 L 339.59183 3108.5715 L 339.59183 3134.6938 Q 339.59183 3160.8164 313.4694 3134.6938 Q 313.4694 3108.5715 235.10205 3134.6938 L 182.85715 3134.6938 L 156.7347 3134.6938 L 156.7347 3134.6938 L 156.7347 3160.8164 L 130.61224 3160.8164 L 130.61224 3160.8164 L 130.61224 3134.6938 L 130.61224 3134.6938 L 130.61224 3134.6938 L 104.4898 3134.6938 L 104.4898 3134.6938 L 104.4898 3108.5715 L 130.61224 3108.5715 L 130.61224 3108.5715 L 130.61224 3082.449 L 130.61224 3082.449 L 130.61224 3082.449 L 156.7347 3082.449 L 156.7347 3082.449 L 156.7347 3056.3267 Q 182.85715 3056.3267 130.61224 3030.204 Q 130.61224 3004.0818 156.7347 2977.9592 Q 208.9796 2925.7144 208.9796 2899.5918 Q 235.10205 2873.4695 182.85715 2768.9797 Q 156.7347 2690.6123 182.85715 2690.6123 Q 208.9796 2690.6123 208.9796 2664.4897 Q 208.9796 2638.3674 156.7347 2638.3674 Q 104.4898 2664.4897 78.36735 2586.1226 Q 78.36735 2507.7551 78.36735 2403.2654 Q 104.4898 2324.898 78.36735 2324.898 Q 52.2449 2324.898 26.12245 2272.653 L 3.6379788E-12 2194.2856 L 26.12245 2194.2856 Q 78.36735 2194.2856 78.36735 2168.1633 Q 78.36735 2142.0408 130.61224 2142.0408 Q 182.85715 2142.0408 156.7347 2115.9185 Q 130.61224 2089.796 130.61224 2037.551 Q 130.61224 1959.1837 182.85715 1880.8164 Q 182.85715 1776.3265 104.4898 1697.9592 L 26.12245 1619.5919 L 26.12245 1593.4694 L 26.12245 1593.4694 L 26.12245 1567.3469 Q 52.2449 1567.3469 104.4898 1541.2245 Q 156.7347 1541.2245 156.7347 1462.8572 Q 130.61224 1358.3673 104.4898 1332.2449 Q 52.2449 1306.1224 78.36735 1280.0 Q 130.61224 1280.0 130.61224 1253.8776 Q 130.61224 1201.6327 182.85715 1097.1428 Q 235.10205 992.6531 287.34695 966.53064 Q 339.59183 940.4082 365.7143 914.2857 L 391.83673 888.16327 L 391.83673 888.16327 L 391.83673 888.16327 L 391.83673 862.04083 L 391.83673 835.9184 L 391.83673 809.79596 L 391.83673 783.67346 L 365.7143 783.67346 L 365.7143 783.67346 L 365.7143 809.79596 L 339.59183 809.79596 L 339.59183 809.79596 L 339.59183 835.9184 L 287.34695 835.9184 Q 235.10205 835.9184 208.9796 809.79596 L 182.85715 783.67346 L 182.85715 783.67346 L 182.85715 783.67346 L 182.85715 783.67346 L 182.85715 783.67346 L 208.9796 783.67346 L 208.9796 783.67346 L 208.9796 757.551 L 235.10205 757.551 L 235.10205 731.4286 L 235.10205 731.4286 L 208.9796 705.30615 L 182.85715 679.18365 L 182.85715 653.0612 L 182.85715 626.9388 L 208.9796 600.81635 L 235.10205 574.6939 L 235.10205 574.6939 L 235.10205 574.6939 L 235.10205 600.81635 L 235.10205 600.81635 L 261.2245 600.81635 L 261.2245 626.9388 L 287.34695 626.9388 L 313.4694 626.9388 L 313.4694 653.0612 L 287.34695 653.0612 L 287.34695 653.0612 L 287.34695 679.18365 L 365.7143 679.18365 Q 444.08163 679.18365 470.2041 705.30615 Q 470.2041 731.4286 496.32654 731.4286 Q 496.32654 757.551 548.5714 809.79596 Q 574.6939 888.16327 600.81635 888.16327 Q 653.0612 888.16327 653.0612 914.2857 Q 653.0612 940.4082 705.30615 940.4082 Q 731.4286 940.4082 731.4286 966.53064 Q 731.4286 992.6531 940.4082 966.53064 Q 1123.2654 940.4082 1149.3878 835.9184 Q 1175.5103 757.551 1227.7551 757.551 Q 1280.0 783.67346 1410.6123 679.18365 Q 1541.2245 626.9388 1593.4694 600.81635 Q 1645.7144 574.6939 1671.8368 600.81635 Q 1697.9592 626.9388 1724.0817 600.81635 Q 1750.2041 600.81635 1750.2041 548.5714 Q 1776.3265 496.32654 1854.6938 470.2041 Q 1959.1837 417.9592 1959.1837 339.59183 Q 1985.3062 261.2245 1959.1837 208.9796 Q 1959.1837 182.85715 1985.3062 156.7347 Q 2011.4286 156.7347 2063.6736 156.7347 Q 2089.796 156.7347 2115.9185 130.61224 Q 2168.1633 104.4898 2220.4082 52.2449 Q 2298.7756 52.2449 2324.898 26.12245 L 2324.898 26.12245 L 2429.3877 26.12245 Q 2507.7551 0.0 2507.7551 0.0 L 2533.8777 0.0 L 2586.1226 52.2449 Q 2638.3674 130.61224 2612.2449 130.61224 Q 2612.2449 156.7347 2586.1226 156.7347 L 2560.0 156.7347 L 2638.3674 182.85715 L 2690.6123 182.85715 L 2690.6123 104.4898 Q 2716.7346 52.2449 2795.102 0.0 Q 2873.4695 0.0 3030.204 0.0 Q 3186.9387 0.0 3213.0613 26.12245 Q 3265.3062 52.2449 3265.3062 52.2449 z M 1593.4694 3761.6328 L 1593.4694 3761.6328 L 1593.4694 3735.5103 L 1593.4694 3735.5103 L 1619.5919 3761.6328 Q 1645.7144 3787.7551 1619.5919 3813.8777 L 1593.4694 3840.0 L 1593.4694 3840.0 L 1593.4694 3813.8777 L 1593.4694 3813.8777 L 1593.4694 3813.8777 L 1593.4694 3787.7551 L 1593.4694 3761.6328 L 1593.4694 3761.6328 z" svg:height="45.45306mm" draw:style-name="style-241" svg:viewBox="0.0 0.0 3291.4287 4545.306" svg:width="32.914288mm" svg:x="287.08572mm" svg:y="4.179592mm"/>
          <draw:path svg:d="M 470.2041 0.0 L 470.2041 0.0 L 600.81635 26.12245 Q 731.4286 26.12245 757.551 104.4898 Q 783.67346 182.85715 809.79596 182.85715 L 809.79596 182.85715 L 888.16327 182.85715 L 966.53064 182.85715 L 966.53064 182.85715 L 992.6531 182.85715 L 992.6531 130.61224 Q 992.6531 52.2449 966.53064 26.12245 L 966.53064 0.0 L 992.6531 0.0 L 1018.7755 26.12245 L 1149.3878 52.2449 Q 1253.8776 78.36735 1280.0 104.4898 L 1306.1224 104.4898 L 1306.1224 104.4898 L 1306.1224 130.61224 L 1306.1224 130.61224 L 1306.1224 130.61224 L 1306.1224 130.61224 L 1306.1224 156.7347 L 1306.1224 156.7347 L 1306.1224 182.85715 L 1384.4899 182.85715 Q 1462.8572 182.85715 1436.7347 391.83673 Q 1410.6123 626.9388 1410.6123 809.79596 L 1410.6123 992.6531 L 1384.4899 1044.898 Q 1358.3673 1097.1428 1358.3673 1175.5103 L 1358.3673 1227.7551 L 1306.1224 1227.7551 Q 1280.0 1227.7551 1253.8776 1201.6327 L 1227.7551 1175.5103 L 1227.7551 1175.5103 L 1201.6327 1175.5103 L 1201.6327 1175.5103 L 1201.6327 1175.5103 L 1175.5103 1149.3878 L 1149.3878 1123.2654 L 1123.2654 1123.2654 L 1097.1428 1123.2654 L 1097.1428 1123.2654 Q 1097.1428 1097.1428 1071.0204 1097.1428 L 1071.0204 1097.1428 L 1044.898 1097.1428 Q 1044.898 1071.0204 966.53064 1018.7755 L 888.16327 966.53064 L 862.04083 966.53064 L 835.9184 966.53064 L 835.9184 940.4082 L 835.9184 940.4082 L 809.79596 940.4082 L 809.79596 914.2857 L 783.67346 914.2857 L 757.551 914.2857 L 757.551 914.2857 Q 731.4286 888.16327 731.4286 888.16327 L 731.4286 888.16327 L 731.4286 862.04083 Q 731.4286 862.04083 705.30615 862.04083 L 705.30615 862.04083 L 679.18365 862.04083 Q 679.18365 862.04083 679.18365 809.79596 Q 679.18365 757.551 600.81635 757.551 Q 522.449 757.551 339.59183 600.81635 L 156.7347 470.2041 L 130.61224 470.2041 L 130.61224 444.08163 L 104.4898 444.08163 L 78.36735 444.08163 L 78.36735 417.9592 L 52.2449 417.9592 L 52.2449 417.9592 L 52.2449 391.83673 L 26.12245 391.83673 L 0.0 391.83673 L 0.0 365.7143 L 0.0 339.59183 L 26.12245 339.59183 L 52.2449 339.59183 L 78.36735 313.4694 L 104.4898 287.34695 L 104.4898 287.34695 L 104.4898 287.34695 L 130.61224 287.34695 L 156.7347 287.34695 L 313.4694 261.2245 L 444.08163 235.10205 L 470.2041 235.10205 L 522.449 235.10205 L 391.83673 208.9796 Q 261.2245 182.85715 287.34695 156.7347 Q 313.4694 104.4898 208.9796 104.4898 L 130.61224 78.36735 L 130.61224 78.36735 L 104.4898 78.36735 L 104.4898 78.36735 L 104.4898 78.36735 L 130.61224 52.2449 L 156.7347 26.12245 L 261.2245 26.12245 Q 391.83673 26.12245 417.9592 26.12245 Q 470.2041 26.12245 470.2041 0.0 z" svg:height="12.277552mm" draw:style-name="style-242" svg:viewBox="0.0 0.0 1436.7347 1227.7551" svg:width="14.367347mm" svg:x="170.31837mm" svg:y="90.6449mm"/>
          <draw:path svg:d="M 444.08163 26.12245 L 444.08163 -1.8189894E-12 L 470.2041 -1.8189894E-12 Q 496.32654 26.12245 496.32654 26.12245 L 522.449 26.12245 L 522.449 52.2449 L 522.449 78.36735 L 548.5714 78.36735 Q 600.81635 78.36735 600.81635 104.4898 L 600.81635 104.4898 L 600.81635 104.4898 L 600.81635 104.4898 L 574.6939 182.85715 L 574.6939 261.2245 L 548.5714 235.10205 Q 548.5714 182.85715 522.449 182.85715 Q 496.32654 182.85715 496.32654 287.34695 Q 496.32654 365.7143 522.449 496.32654 L 522.449 600.81635 L 470.2041 600.81635 L 417.9592 600.81635 L 444.08163 626.9388 L 444.08163 626.9388 L 444.08163 626.9388 Q 444.08163 653.0612 287.34695 705.30615 Q 156.7347 757.551 130.61224 809.79596 L 130.61224 862.04083 L 130.61224 862.04083 L 130.61224 862.04083 L 104.4898 835.9184 L 78.36735 809.79596 L 78.36735 783.67346 L 78.36735 757.551 L 104.4898 731.4286 L 130.61224 705.30615 L 130.61224 705.30615 L 130.61224 705.30615 L 78.36735 679.18365 L 52.2449 653.0612 L 52.2449 653.0612 Q 78.36735 653.0612 26.12245 626.9388 L 0.0 600.81635 L 0.0 600.81635 Q 0.0 600.81635 52.2449 574.6939 Q 104.4898 548.5714 130.61224 365.7143 L 156.7347 182.85715 L 182.85715 182.85715 Q 208.9796 182.85715 208.9796 156.7347 L 208.9796 156.7347 L 287.34695 156.7347 Q 339.59183 156.7347 339.59183 130.61224 Q 339.59183 104.4898 391.83673 78.36735 Q 470.2041 78.36735 470.2041 52.2449 Q 444.08163 52.2449 444.08163 26.12245 z" svg:height="8.620408mm" draw:style-name="style-243" svg:viewBox="0.0 0.0 600.81635 862.04083" svg:width="6.0081635mm" svg:x="100.04898mm" svg:y="107.363266mm"/>
          <draw:path svg:d="M 3735.5103 52.2449 L 3787.7551 52.2449 L 3787.7551 78.36735 L 3813.8777 78.36735 L 3813.8777 731.4286 L 3813.8777 1384.4899 L 3787.7551 1384.4899 L 3787.7551 1410.6123 L 3526.5308 1410.6123 Q 3265.3062 1410.6123 3134.6938 1462.8572 Q 3004.0818 1515.102 3004.0818 1541.2245 Q 2977.9592 1567.3469 2951.8367 1567.3469 Q 2925.7144 1567.3469 2925.7144 1541.2245 Q 2899.5918 1515.102 2847.347 1488.9796 Q 2768.9797 1462.8572 2742.8572 1384.4899 Q 2690.6123 1306.1224 2481.6326 1332.2449 Q 2246.5308 1358.3673 2115.9185 1306.1224 Q 1959.1837 1306.1224 1645.7144 1280.0 L 1306.1224 1253.8776 L 1280.0 1253.8776 Q 1227.7551 1253.8776 1149.3878 1227.7551 Q 1071.0204 1201.6327 1018.7755 1227.7551 L 966.53064 1227.7551 L 888.16327 1227.7551 Q 809.79596 1253.8776 783.67346 1253.8776 Q 757.551 1253.8776 522.449 1280.0 Q 287.34695 1306.1224 235.10205 1306.1224 L 156.7347 1358.3673 L 156.7347 1358.3673 L 130.61224 1358.3673 L 130.61224 1358.3673 L 130.61224 1358.3673 L 104.4898 1358.3673 L 78.36735 1358.3673 L 52.2449 1358.3673 L 26.12245 1358.3673 L 26.12245 1358.3673 L 26.12245 1332.2449 L 0.0 1332.2449 L 0.0 1306.1224 L 0.0 1306.1224 L 26.12245 1306.1224 L 26.12245 1306.1224 L 26.12245 1306.1224 L 78.36735 1280.0 L 104.4898 1253.8776 L 104.4898 1253.8776 L 130.61224 1253.8776 L 130.61224 1201.6327 Q 130.61224 1175.5103 156.7347 1175.5103 Q 182.85715 1175.5103 182.85715 1044.898 Q 208.9796 940.4082 208.9796 888.16327 L 208.9796 835.9184 L 208.9796 835.9184 L 208.9796 835.9184 L 208.9796 809.79596 L 235.10205 809.79596 L 235.10205 783.67346 Q 235.10205 783.67346 235.10205 731.4286 Q 235.10205 679.18365 287.34695 574.6939 Q 339.59183 496.32654 313.4694 470.2041 Q 287.34695 417.9592 261.2245 391.83673 L 235.10205 365.7143 L 235.10205 365.7143 L 235.10205 365.7143 L 208.9796 365.7143 L 208.9796 365.7143 L 208.9796 339.59183 L 235.10205 339.59183 L 235.10205 339.59183 L 235.10205 313.4694 L 235.10205 313.4694 L 235.10205 313.4694 L 261.2245 313.4694 L 261.2245 313.4694 L 261.2245 339.59183 L 287.34695 339.59183 L 287.34695 339.59183 L 287.34695 313.4694 L 339.59183 313.4694 Q 391.83673 287.34695 391.83673 261.2245 L 391.83673 235.10205 L 365.7143 235.10205 L 365.7143 208.9796 L 444.08163 235.10205 Q 548.5714 235.10205 548.5714 261.2245 Q 548.5714 287.34695 653.0612 287.34695 Q 783.67346 287.34695 809.79596 208.9796 Q 809.79596 156.7347 835.9184 104.4898 L 862.04083 78.36735 L 862.04083 52.2449 L 862.04083 52.2449 L 862.04083 52.2449 L 862.04083 52.2449 L 888.16327 26.12245 L 914.2857 0.0 L 914.2857 52.2449 L 914.2857 104.4898 L 940.4082 182.85715 Q 940.4082 261.2245 940.4082 313.4694 Q 966.53064 365.7143 966.53064 391.83673 L 966.53064 417.9592 L 966.53064 417.9592 L 966.53064 417.9592 L 1018.7755 417.9592 Q 1071.0204 417.9592 1123.2654 391.83673 L 1149.3878 365.7143 L 1149.3878 365.7143 L 1175.5103 365.7143 L 1175.5103 365.7143 L 1175.5103 365.7143 L 1227.7551 365.7143 L 1253.8776 365.7143 L 1253.8776 365.7143 L 1227.7551 365.7143 L 1227.7551 365.7143 L 1227.7551 365.7143 L 1201.6327 391.83673 Q 1175.5103 417.9592 1149.3878 417.9592 L 1123.2654 417.9592 L 1097.1428 444.08163 L 1071.0204 470.2041 L 1071.0204 470.2041 L 1071.0204 470.2041 L 1097.1428 470.2041 L 1097.1428 470.2041 L 1097.1428 496.32654 L 1123.2654 496.32654 L 1123.2654 496.32654 L 1123.2654 522.449 L 1175.5103 522.449 L 1201.6327 522.449 L 1227.7551 496.32654 Q 1227.7551 470.2041 1253.8776 470.2041 Q 1280.0 470.2041 1332.2449 470.2041 Q 1358.3673 444.08163 1384.4899 470.2041 Q 1410.6123 522.449 1488.9796 496.32654 Q 1541.2245 496.32654 1593.4694 444.08163 Q 1619.5919 391.83673 1645.7144 391.83673 Q 1671.8368 391.83673 1697.9592 339.59183 Q 1697.9592 313.4694 1854.6938 287.34695 Q 2011.4286 287.34695 2011.4286 261.2245 Q 2011.4286 235.10205 2115.9185 235.10205 Q 2246.5308 261.2245 2272.653 261.2245 Q 2324.898 313.4694 2377.1428 261.2245 Q 2429.3877 208.9796 2481.6326 182.85715 Q 2533.8777 156.7347 2586.1226 130.61224 Q 2638.3674 104.4898 2638.3674 130.61224 Q 2638.3674 156.7347 2716.7346 182.85715 Q 2795.102 208.9796 2847.347 208.9796 L 2899.5918 208.9796 L 2899.5918 182.85715 Q 2899.5918 156.7347 2925.7144 104.4898 L 2951.8367 78.36735 L 2951.8367 78.36735 L 2951.8367 52.2449 L 2951.8367 52.2449 L 2951.8367 52.2449 L 2977.9592 52.2449 L 2977.9592 52.2449 L 3004.0818 26.12245 L 3004.0818 26.12245 L 3004.0818 26.12245 L 3004.0818 26.12245 L 3030.204 26.12245 L 3030.204 0.0 L 3213.0613 0.0 Q 3395.9185 0.0 3395.9185 26.12245 Q 3395.9185 52.2449 3448.1633 52.2449 Q 3474.2856 26.12245 3526.5308 52.2449 Q 3526.5308 104.4898 3552.653 52.2449 Q 3552.653 26.12245 3604.898 26.12245 Q 3657.1428 52.2449 3735.5103 52.2449 z M 470.2041 287.34695 Q 470.2041 261.2245 470.2041 261.2245 Q 496.32654 261.2245 496.32654 261.2245 Q 496.32654 287.34695 470.2041 287.34695 z" svg:height="15.67347mm" draw:style-name="style-244" svg:viewBox="0.0 0.0 3813.8777 1567.3469" svg:width="38.138775mm" svg:x="281.86124mm" svg:y="92.47347mm"/>
          <draw:path svg:d="M 1515.102 0.0 L 1593.4694 0.0 L 1645.7144 26.12245 L 1697.9592 52.2449 L 1671.8368 52.2449 L 1619.5919 52.2449 L 1567.3469 78.36735 L 1515.102 104.4898 L 1462.8572 104.4898 L 1410.6123 104.4898 L 1358.3673 130.61224 L 1280.0 156.7347 L 1280.0 156.7347 L 1280.0 156.7347 L 1201.6327 156.7347 Q 1123.2654 156.7347 992.6531 208.9796 Q 835.9184 261.2245 574.6939 261.2245 L 313.4694 261.2245 L 235.10205 287.34695 L 156.7347 287.34695 L 156.7347 261.2245 L 156.7347 261.2245 L 130.61224 235.10205 L 130.61224 208.9796 L 78.36735 208.9796 L 26.12245 208.9796 L 26.12245 208.9796 L 0.0 182.85715 L 0.0 156.7347 L 0.0 130.61224 L 26.12245 130.61224 L 26.12245 104.4898 L 626.9388 78.36735 Q 1201.6327 52.2449 1253.8776 26.12245 L 1280.0 26.12245 L 1358.3673 26.12245 Q 1410.6123 0.0 1515.102 0.0 z" svg:height="2.8734694mm" draw:style-name="style-245" svg:viewBox="0.0 0.0 1697.9592 287.34695" svg:width="16.979591mm" svg:x="250.77551mm" svg:y="111.804085mm"/>
          <draw:path svg:d="M 1071.0204 26.12245 L 1097.1428 26.12245 L 1097.1428 26.12245 L 1097.1428 52.2449 L 1097.1428 52.2449 L 1123.2654 52.2449 L 1123.2654 52.2449 L 1123.2654 52.2449 L 1227.7551 78.36735 L 1358.3673 104.4898 L 1358.3673 104.4898 Q 1332.2449 104.4898 1253.8776 130.61224 L 1149.3878 156.7347 L 966.53064 156.7347 Q 757.551 156.7347 548.5714 182.85715 L 365.7143 208.9796 L 365.7143 208.9796 Q 365.7143 208.9796 287.34695 182.85715 L 182.85715 156.7347 L 130.61224 156.7347 L 52.2449 156.7347 L 26.12245 130.61224 L 0.0 130.61224 L 0.0 130.61224 L 0.0 104.4898 L 130.61224 104.4898 Q 261.2245 104.4898 261.2245 78.36735 L 261.2245 78.36735 L 653.0612 52.2449 Q 1044.898 0.0 1071.0204 0.0 Q 1071.0204 0.0 1071.0204 26.12245 z" svg:height="2.089796mm" draw:style-name="style-246" svg:viewBox="0.0 0.0 1358.3673 208.9796" svg:width="13.5836735mm" svg:x="56.685715mm" svg:y="145.24081mm"/>
          <draw:path svg:d="M 2115.9185 0.0 L 2220.4082 0.0 L 2220.4082 0.0 L 2220.4082 0.0 L 2194.2856 26.12245 L 2168.1633 52.2449 L 2142.0408 52.2449 L 2115.9185 52.2449 L 2115.9185 78.36735 L 2115.9185 104.4898 L 2142.0408 104.4898 L 2168.1633 104.4898 L 2168.1633 130.61224 L 2168.1633 130.61224 L 2194.2856 130.61224 L 2194.2856 156.7347 L 2220.4082 156.7347 L 2246.5308 156.7347 L 2246.5308 182.85715 L 2272.653 182.85715 L 2455.5103 313.4694 Q 2638.3674 470.2041 2716.7346 470.2041 Q 2795.102 470.2041 2795.102 522.449 Q 2795.102 574.6939 2795.102 574.6939 L 2821.2246 574.6939 L 2821.2246 574.6939 Q 2821.2246 574.6939 2847.347 600.81635 L 2847.347 600.81635 L 2847.347 600.81635 Q 2847.347 626.9388 2847.347 626.9388 L 2873.4695 626.9388 L 2873.4695 626.9388 Q 2899.5918 653.0612 2899.5918 679.18365 L 2899.5918 731.4286 L 2899.5918 835.9184 Q 2899.5918 940.4082 2899.5918 940.4082 L 2899.5918 940.4082 L 2925.7144 966.53064 L 2951.8367 992.6531 L 2951.8367 992.6531 L 2951.8367 992.6531 L 2925.7144 992.6531 L 2925.7144 992.6531 L 2899.5918 992.6531 Q 2847.347 992.6531 2821.2246 1018.7755 Q 2795.102 1044.898 2690.6123 1044.898 Q 2560.0 1097.1428 2455.5103 1071.0204 Q 2351.0205 1044.898 2324.898 1071.0204 Q 2324.898 1097.1428 2298.7756 1097.1428 Q 2272.653 1123.2654 2194.2856 1149.3878 Q 2142.0408 1149.3878 2063.6736 1201.6327 Q 1959.1837 1201.6327 1854.6938 1227.7551 Q 1750.2041 1253.8776 1697.9592 1253.8776 Q 1645.7144 1306.1224 1619.5919 1332.2449 Q 1593.4694 1358.3673 1541.2245 1358.3673 Q 1515.102 1358.3673 1488.9796 1436.7347 Q 1488.9796 1515.102 1410.6123 1488.9796 Q 1358.3673 1462.8572 1358.3673 1515.102 Q 1332.2449 1541.2245 1332.2449 1515.102 Q 1280.0 1462.8572 1280.0 1462.8572 L 1280.0 1488.9796 L 1253.8776 1488.9796 L 1227.7551 1462.8572 L 1201.6327 1462.8572 L 1175.5103 1462.8572 L 1175.5103 1488.9796 Q 1175.5103 1488.9796 1149.3878 1515.102 Q 1123.2654 1541.2245 1123.2654 1515.102 Q 1071.0204 1462.8572 966.53064 1436.7347 Q 862.04083 1410.6123 809.79596 1384.4899 Q 757.551 1358.3673 757.551 1332.2449 Q 757.551 1306.1224 705.30615 1306.1224 Q 653.0612 1280.0 574.6939 1280.0 Q 496.32654 1253.8776 470.2041 1201.6327 Q 444.08163 1149.3878 417.9592 1149.3878 Q 365.7143 1149.3878 339.59183 1175.5103 Q 339.59183 1201.6327 287.34695 1201.6327 Q 261.2245 1201.6327 235.10205 1253.8776 L 182.85715 1306.1224 L 182.85715 1306.1224 L 182.85715 1306.1224 L 156.7347 1306.1224 L 156.7347 1306.1224 L 130.61224 1332.2449 L 104.4898 1358.3673 L 104.4898 1358.3673 L 78.36735 1358.3673 L 78.36735 1358.3673 L 78.36735 1358.3673 L 78.36735 1384.4899 L 78.36735 1384.4899 L 52.2449 1384.4899 L 52.2449 1410.6123 L 26.12245 1410.6123 L 1.8189894E-12 1410.6123 L 1.8189894E-12 1410.6123 L 1.8189894E-12 1410.6123 L 1.8189894E-12 1384.4899 L 26.12245 1384.4899 L 26.12245 1384.4899 L 26.12245 1358.3673 L 26.12245 1358.3673 L 26.12245 1358.3673 L 52.2449 1358.3673 L 52.2449 1358.3673 L 52.2449 1332.2449 L 78.36735 1332.2449 L 78.36735 1332.2449 L 78.36735 1306.1224 L 78.36735 1306.1224 L 78.36735 1306.1224 L 104.4898 1306.1224 L 104.4898 1306.1224 L 104.4898 1280.0 L 130.61224 1280.0 L 130.61224 1280.0 L 130.61224 1253.8776 L 130.61224 1253.8776 L 130.61224 1253.8776 L 235.10205 1149.3878 Q 287.34695 1044.898 313.4694 1044.898 L 313.4694 1018.7755 L 313.4694 1018.7755 Q 339.59183 1018.7755 339.59183 992.6531 L 339.59183 992.6531 L 339.59183 992.6531 Q 339.59183 992.6531 365.7143 992.6531 L 365.7143 966.53064 L 365.7143 966.53064 Q 391.83673 966.53064 391.83673 940.4082 L 391.83673 940.4082 L 391.83673 940.4082 Q 391.83673 940.4082 417.9592 940.4082 L 417.9592 914.2857 L 417.9592 914.2857 Q 444.08163 914.2857 444.08163 835.9184 Q 496.32654 757.551 548.5714 705.30615 Q 653.0612 653.0612 679.18365 470.2041 Q 731.4286 287.34695 679.18365 313.4694 L 626.9388 339.59183 L 626.9388 313.4694 Q 600.81635 261.2245 600.81635 261.2245 L 600.81635 261.2245 L 600.81635 235.10205 L 600.81635 208.9796 L 626.9388 208.9796 L 626.9388 208.9796 L 626.9388 182.85715 L 653.0612 182.85715 L 653.0612 156.7347 L 653.0612 104.4898 L 600.81635 104.4898 L 574.6939 104.4898 L 574.6939 78.36735 L 600.81635 78.36735 L 600.81635 52.2449 L 600.81635 52.2449 L 600.81635 52.2449 L 600.81635 52.2449 L 626.9388 52.2449 L 626.9388 52.2449 L 653.0612 26.12245 L 679.18365 26.12245 L 679.18365 104.4898 L 705.30615 208.9796 L 705.30615 208.9796 L 705.30615 208.9796 L 809.79596 156.7347 Q 940.4082 156.7347 1488.9796 78.36735 Q 2037.551 0.0 2115.9185 0.0 z" svg:height="15.151021mm" draw:style-name="style-247" svg:viewBox="0.0 0.0 2951.8367 1515.102" svg:width="29.518368mm" svg:x="149.15918mm" svg:y="93.51837mm"/>
          <draw:path svg:d="M 26.12245 0.0 L 52.2449 0.0 L 104.4898 0.0 L 156.7347 0.0 L 261.2245 52.2449 Q 339.59183 156.7347 470.2041 156.7347 Q 626.9388 156.7347 705.30615 208.9796 Q 783.67346 261.2245 783.67346 261.2245 L 783.67346 287.34695 L 731.4286 287.34695 Q 679.18365 287.34695 679.18365 365.7143 Q 705.30615 417.9592 731.4286 444.08163 L 783.67346 470.2041 L 783.67346 470.2041 L 783.67346 470.2041 L 809.79596 470.2041 L 809.79596 496.32654 L 731.4286 496.32654 L 679.18365 470.2041 L 653.0612 470.2041 Q 626.9388 470.2041 417.9592 417.9592 L 208.9796 391.83673 L 208.9796 391.83673 Q 208.9796 365.7143 182.85715 365.7143 Q 156.7347 365.7143 130.61224 287.34695 L 104.4898 208.9796 L 78.36735 208.9796 L 78.36735 208.9796 L 78.36735 208.9796 L 52.2449 182.85715 L 52.2449 182.85715 L 52.2449 156.7347 L 52.2449 156.7347 Q 52.2449 156.7347 0.0 104.4898 L 0.0 78.36735 L 0.0 52.2449 L 0.0 26.12245 L 0.0 26.12245 L 0.0 0.0 L 26.12245 0.0 z" svg:height="4.9632654mm" draw:style-name="style-248" svg:viewBox="0.0 0.0 809.79596 496.32654" svg:width="8.0979595mm" svg:x="198.00816mm" svg:y="201.14285mm"/>
          <draw:path svg:d="M 208.9796 26.12245 L 208.9796 0.0 L 235.10205 0.0 Q 261.2245 0.0 261.2245 26.12245 Q 261.2245 52.2449 444.08163 52.2449 Q 626.9388 52.2449 679.18365 52.2449 L 731.4286 52.2449 L 731.4286 52.2449 Q 731.4286 52.2449 731.4286 78.36735 L 757.551 78.36735 L 731.4286 130.61224 Q 679.18365 156.7347 600.81635 208.9796 Q 522.449 235.10205 548.5714 287.34695 Q 548.5714 313.4694 574.6939 339.59183 Q 626.9388 365.7143 626.9388 365.7143 L 626.9388 365.7143 L 522.449 391.83673 Q 391.83673 417.9592 235.10205 391.83673 L 78.36735 365.7143 L 78.36735 365.7143 L 52.2449 365.7143 L 52.2449 365.7143 L 52.2449 365.7143 L 52.2449 339.59183 L 52.2449 339.59183 L 26.12245 339.59183 L 26.12245 313.4694 L 26.12245 313.4694 L 1.8189894E-12 313.4694 L 1.8189894E-12 313.4694 L 1.8189894E-12 313.4694 L 1.8189894E-12 287.34695 Q 1.8189894E-12 287.34695 26.12245 235.10205 L 78.36735 208.9796 L 78.36735 182.85715 L 104.4898 182.85715 L 104.4898 156.7347 L 104.4898 130.61224 L 78.36735 130.61224 L 78.36735 104.4898 L 78.36735 104.4898 L 78.36735 104.4898 L 156.7347 78.36735 Q 208.9796 52.2449 208.9796 26.12245 z" svg:height="3.9183674mm" draw:style-name="style-249" svg:viewBox="0.0 0.0 757.551 391.83673" svg:width="7.5755105mm" svg:x="149.94286mm" svg:y="171.88571mm"/>
          <draw:path svg:d="M 182.85715 52.2449 L 182.85715 1.8189894E-12 L 287.34695 1.8189894E-12 Q 365.7143 1.8189894E-12 391.83673 26.12245 Q 391.83673 78.36735 444.08163 78.36735 Q 496.32654 52.2449 496.32654 130.61224 L 496.32654 235.10205 L 470.2041 235.10205 Q 470.2041 235.10205 470.2041 261.2245 L 470.2041 261.2245 L 496.32654 470.2041 Q 522.449 705.30615 522.449 731.4286 Q 522.449 783.67346 496.32654 835.9184 L 496.32654 888.16327 L 496.32654 940.4082 L 496.32654 992.6531 L 470.2041 1018.7755 Q 470.2041 1018.7755 470.2041 1018.7755 L 470.2041 1044.898 L 470.2041 1044.898 L 444.08163 1071.0204 L 444.08163 1071.0204 L 417.9592 1071.0204 L 417.9592 1097.1428 L 417.9592 1123.2654 L 391.83673 1123.2654 L 365.7143 1123.2654 L 313.4694 1123.2654 L 261.2245 1123.2654 L 261.2245 1123.2654 L 261.2245 1123.2654 L 235.10205 1123.2654 L 235.10205 1123.2654 L 235.10205 1123.2654 L 235.10205 1097.1428 L 235.10205 1071.0204 Q 208.9796 1018.7755 208.9796 966.53064 L 182.85715 888.16327 L 182.85715 888.16327 Q 208.9796 888.16327 208.9796 862.04083 L 208.9796 862.04083 L 208.9796 862.04083 Q 208.9796 862.04083 182.85715 862.04083 Q 130.61224 835.9184 130.61224 809.79596 Q 104.4898 783.67346 52.2449 809.79596 L 0.0 809.79596 L 0.0 757.551 Q 0.0 731.4286 26.12245 705.30615 Q 52.2449 679.18365 52.2449 600.81635 Q 52.2449 548.5714 26.12245 548.5714 Q 0.0 548.5714 0.0 444.08163 L 0.0 365.7143 L 26.12245 365.7143 L 26.12245 339.59183 L 78.36735 339.59183 Q 156.7347 339.59183 156.7347 339.59183 Q 156.7347 313.4694 182.85715 339.59183 Q 182.85715 365.7143 208.9796 365.7143 L 235.10205 365.7143 L 235.10205 339.59183 Q 208.9796 287.34695 208.9796 261.2245 Q 156.7347 235.10205 208.9796 235.10205 Q 235.10205 208.9796 235.10205 182.85715 Q 261.2245 156.7347 208.9796 130.61224 Q 182.85715 78.36735 182.85715 52.2449 z M 52.2449 522.449 Q 52.2449 496.32654 52.2449 496.32654 Q 52.2449 496.32654 52.2449 496.32654 Q 52.2449 522.449 52.2449 522.449 z" svg:height="11.232654mm" draw:style-name="style-250" svg:viewBox="0.0 0.0 522.449 1123.2654" svg:width="5.2244897mm" svg:x="218.90613mm" svg:y="114.155106mm"/>
          <draw:path svg:d="M 574.6939 26.12245 L 600.81635 0.0 L 626.9388 0.0 L 626.9388 0.0 L 626.9388 0.0 Q 626.9388 0.0 653.0612 0.0 L 653.0612 26.12245 L 626.9388 26.12245 Q 626.9388 52.2449 653.0612 52.2449 Q 679.18365 52.2449 679.18365 78.36735 Q 679.18365 104.4898 626.9388 104.4898 Q 600.81635 104.4898 626.9388 130.61224 L 653.0612 156.7347 L 653.0612 156.7347 L 679.18365 156.7347 L 679.18365 156.7347 L 679.18365 156.7347 L 679.18365 182.85715 L 679.18365 182.85715 L 731.4286 313.4694 Q 783.67346 470.2041 809.79596 470.2041 Q 835.9184 470.2041 835.9184 496.32654 L 835.9184 522.449 L 809.79596 522.449 Q 783.67346 522.449 757.551 496.32654 Q 731.4286 470.2041 365.7143 391.83673 L 0.0 313.4694 L 0.0 313.4694 L 0.0 313.4694 L 0.0 261.2245 L 0.0 235.10205 L 0.0 208.9796 L 0.0 182.85715 L 26.12245 182.85715 L 52.2449 156.7347 L 104.4898 156.7347 L 130.61224 156.7347 L 208.9796 104.4898 Q 261.2245 52.2449 313.4694 52.2449 L 391.83673 52.2449 L 417.9592 52.2449 L 470.2041 52.2449 L 522.449 52.2449 L 548.5714 52.2449 L 574.6939 26.12245 z" svg:height="5.2244897mm" draw:style-name="style-251" svg:viewBox="0.0 0.0 835.9184 522.449" svg:width="8.359184mm" svg:x="203.75511mm" svg:y="194.87347mm"/>
          <draw:path svg:d="M 104.4898 52.2449 Q 0.0 26.12245 0.0 0.0 Q 0.0 -26.12245 235.10205 0.0 Q 444.08163 0.0 496.32654 52.2449 Q 522.449 104.4898 365.7143 104.4898 Q 208.9796 104.4898 104.4898 52.2449 z" svg:height="1.044898mm" draw:style-name="style-252" svg:viewBox="0.0 0.0 496.32654 104.4898" svg:width="4.9632654mm" svg:x="245.2898mm" svg:y="196.44083mm"/>
          <draw:path svg:d="M 1097.1428 26.12245 L 1123.2654 26.12245 L 1149.3878 52.2449 L 1175.5103 78.36735 L 1123.2654 104.4898 Q 1097.1428 130.61224 1097.1428 182.85715 Q 1123.2654 235.10205 1175.5103 313.4694 Q 1253.8776 391.83673 1253.8776 391.83673 L 1253.8776 417.9592 L 1227.7551 417.9592 L 1201.6327 417.9592 L 1201.6327 391.83673 Q 1201.6327 391.83673 1175.5103 391.83673 L 1175.5103 391.83673 L 1123.2654 391.83673 L 1071.0204 391.83673 L 1071.0204 391.83673 Q 1044.898 365.7143 940.4082 339.59183 Q 835.9184 287.34695 835.9184 313.4694 Q 835.9184 339.59183 783.67346 339.59183 L 731.4286 365.7143 L 731.4286 339.59183 Q 731.4286 339.59183 626.9388 313.4694 Q 548.5714 287.34695 522.449 235.10205 Q 522.449 208.9796 287.34695 235.10205 L 52.2449 235.10205 L 26.12245 261.2245 L 0.0 261.2245 L 0.0 235.10205 L 0.0 208.9796 L 26.12245 208.9796 L 26.12245 182.85715 L 26.12245 182.85715 L 52.2449 182.85715 L 52.2449 182.85715 L 52.2449 182.85715 L 52.2449 156.7347 L 52.2449 156.7347 L 78.36735 156.7347 L 78.36735 130.61224 L 104.4898 130.61224 L 130.61224 130.61224 L 182.85715 104.4898 L 235.10205 78.36735 L 287.34695 78.36735 Q 339.59183 26.12245 391.83673 26.12245 L 444.08163 26.12245 L 548.5714 0.0 Q 653.0612 -26.12245 835.9184 0.0 Q 1044.898 26.12245 1097.1428 26.12245 z" svg:height="4.179592mm" draw:style-name="style-253" svg:viewBox="0.0 0.0 1253.8776 417.9592" svg:width="12.538775mm" svg:x="225.1755mm" svg:y="188.86531mm"/>
          <draw:path svg:d="M 862.04083 156.7347 L 888.16327 156.7347 L 888.16327 208.9796 L 888.16327 261.2245 L 862.04083 261.2245 Q 862.04083 287.34695 626.9388 287.34695 Q 391.83673 287.34695 391.83673 313.4694 Q 391.83673 339.59183 235.10205 339.59183 Q 78.36735 339.59183 182.85715 261.2245 Q 287.34695 182.85715 182.85715 156.7347 L 78.36735 130.61224 L 26.12245 130.61224 L 3.6379788E-12 130.61224 L 3.6379788E-12 104.4898 L 3.6379788E-12 78.36735 L 78.36735 78.36735 L 156.7347 78.36735 L 365.7143 26.12245 Q 574.6939 -26.12245 705.30615 0.0 Q 809.79596 26.12245 809.79596 78.36735 Q 809.79596 130.61224 835.9184 130.61224 Q 862.04083 130.61224 862.04083 156.7347 z" svg:height="3.3959184mm" draw:style-name="style-254" svg:viewBox="0.0 0.0 888.16327 339.59183" svg:width="8.881633mm" svg:x="311.11838mm" svg:y="139.7551mm"/>
          <draw:path svg:d="M 391.83673 26.12245 L 470.2041 26.12245 L 470.2041 208.9796 Q 496.32654 391.83673 496.32654 470.2041 Q 496.32654 548.5714 496.32654 600.81635 L 496.32654 626.9388 L 496.32654 626.9388 Q 470.2041 600.81635 470.2041 600.81635 L 444.08163 600.81635 L 444.08163 600.81635 Q 444.08163 600.81635 339.59183 600.81635 L 208.9796 600.81635 L 182.85715 600.81635 L 182.85715 600.81635 L 182.85715 548.5714 Q 182.85715 470.2041 208.9796 417.9592 Q 235.10205 365.7143 130.61224 365.7143 Q 52.2449 339.59183 26.12245 313.4694 L 0.0 261.2245 L 0.0 182.85715 L 26.12245 104.4898 L 26.12245 104.4898 L 26.12245 104.4898 L 130.61224 78.36735 Q 261.2245 78.36735 261.2245 26.12245 Q 261.2245 -1.8189894E-12 287.34695 -1.8189894E-12 Q 313.4694 26.12245 391.83673 26.12245 z" svg:height="6.2693877mm" draw:style-name="style-255" svg:viewBox="0.0 0.0 496.32654 626.9388" svg:width="4.9632654mm" svg:x="105.79592mm" svg:y="107.363266mm"/>
          <draw:path svg:d="M 365.7143 9.094947E-13 L 444.08163 9.094947E-13 L 470.2041 9.094947E-13 Q 496.32654 9.094947E-13 496.32654 52.2449 Q 496.32654 78.36735 574.6939 78.36735 L 626.9388 78.36735 L 705.30615 78.36735 L 783.67346 78.36735 L 783.67346 104.4898 L 783.67346 130.61224 L 783.67346 156.7347 Q 783.67346 182.85715 757.551 261.2245 Q 731.4286 365.7143 731.4286 391.83673 Q 705.30615 417.9592 679.18365 417.9592 Q 653.0612 417.9592 574.6939 444.08163 L 470.2041 444.08163 L 470.2041 470.2041 L 470.2041 496.32654 L 444.08163 548.5714 L 417.9592 600.81635 L 417.9592 600.81635 L 417.9592 626.9388 L 444.08163 626.9388 L 470.2041 626.9388 L 470.2041 653.0612 L 470.2041 653.0612 L 496.32654 679.18365 L 496.32654 679.18365 L 417.9592 679.18365 Q 365.7143 679.18365 313.4694 653.0612 L 235.10205 626.9388 L 156.7347 626.9388 Q 104.4898 626.9388 52.2449 600.81635 L 0.0 600.81635 L 0.0 365.7143 L 0.0 156.7347 L 26.12245 130.61224 Q 52.2449 104.4898 182.85715 104.4898 L 313.4694 104.4898 L 313.4694 78.36735 L 313.4694 78.36735 L 287.34695 52.2449 Q 287.34695 9.094947E-13 365.7143 9.094947E-13 z" svg:height="6.7918367mm" draw:style-name="style-256" svg:viewBox="0.0 0.0 783.67346 679.18365" svg:width="7.836735mm" svg:x="165.09389mm" svg:y="80.97959mm"/>
          <draw:path svg:d="M 653.0612 26.12245 L 653.0612 0.0 L 679.18365 0.0 L 705.30615 0.0 L 705.30615 52.2449 Q 705.30615 130.61224 600.81635 208.9796 Q 496.32654 261.2245 522.449 339.59183 Q 522.449 417.9592 548.5714 417.9592 Q 600.81635 417.9592 574.6939 470.2041 Q 548.5714 548.5714 522.449 574.6939 L 522.449 574.6939 L 496.32654 574.6939 Q 470.2041 574.6939 444.08163 548.5714 L 391.83673 548.5714 L 365.7143 548.5714 Q 339.59183 548.5714 339.59183 470.2041 Q 339.59183 417.9592 235.10205 417.9592 Q 156.7347 391.83673 156.7347 365.7143 L 130.61224 313.4694 L 130.61224 313.4694 L 130.61224 313.4694 L 104.4898 313.4694 L 78.36735 313.4694 L 26.12245 313.4694 L 0.0 313.4694 L 0.0 287.34695 L 26.12245 287.34695 L 26.12245 287.34695 L 26.12245 261.2245 L 26.12245 261.2245 L 26.12245 261.2245 L 52.2449 261.2245 L 52.2449 261.2245 L 52.2449 235.10205 L 78.36735 235.10205 L 78.36735 208.9796 L 78.36735 182.85715 L 78.36735 182.85715 L 78.36735 182.85715 L 104.4898 182.85715 L 104.4898 208.9796 L 182.85715 208.9796 Q 235.10205 208.9796 287.34695 182.85715 L 339.59183 182.85715 L 339.59183 156.7347 Q 339.59183 130.61224 365.7143 130.61224 Q 391.83673 130.61224 391.83673 104.4898 Q 391.83673 52.2449 444.08163 52.2449 L 470.2041 52.2449 L 496.32654 78.36735 Q 496.32654 104.4898 548.5714 104.4898 Q 626.9388 78.36735 626.9388 52.2449 Q 653.0612 26.12245 653.0612 26.12245 z" svg:height="5.7469387mm" draw:style-name="style-257" svg:viewBox="0.0 0.0 705.30615 574.6939" svg:width="7.0530615mm" svg:x="88.03265mm" svg:y="104.4898mm"/>
          <draw:path svg:d="M -3.6379788E-12 78.36735 L -3.6379788E-12 0.0 L 182.85715 26.12245 Q 339.59183 78.36735 365.7143 78.36735 L 391.83673 78.36735 L 391.83673 78.36735 Q 391.83673 78.36735 417.9592 104.4898 L 444.08163 104.4898 L 444.08163 130.61224 Q 444.08163 156.7347 235.10205 156.7347 Q 26.12245 156.7347 -3.6379788E-12 78.36735 z" svg:height="1.5673469mm" draw:style-name="style-258" svg:viewBox="0.0 0.0 444.08163 156.7347" svg:width="4.4408164mm" svg:x="283.95102mm" svg:y="167.96735mm"/>
          <draw:path svg:d="M 182.85715 26.12245 L 182.85715 0.0 L 313.4694 0.0 L 444.08163 0.0 L 548.5714 26.12245 Q 626.9388 52.2449 653.0612 78.36735 Q 705.30615 104.4898 705.30615 104.4898 L 705.30615 104.4898 L 705.30615 130.61224 L 705.30615 130.61224 L 731.4286 130.61224 L 731.4286 156.7347 L 731.4286 156.7347 L 757.551 156.7347 L 757.551 182.85715 L 757.551 208.9796 L 731.4286 208.9796 L 705.30615 208.9796 L 705.30615 235.10205 L 705.30615 235.10205 L 679.18365 261.2245 L 679.18365 287.34695 L 653.0612 287.34695 L 626.9388 313.4694 L 600.81635 313.4694 Q 574.6939 313.4694 417.9592 339.59183 L 261.2245 339.59183 L 287.34695 339.59183 Q 313.4694 313.4694 339.59183 313.4694 Q 365.7143 313.4694 287.34695 261.2245 Q 208.9796 208.9796 104.4898 182.85715 L 0.0 156.7347 L 0.0 156.7347 Q 26.12245 130.61224 26.12245 104.4898 L 26.12245 104.4898 L 104.4898 52.2449 Q 182.85715 26.12245 182.85715 26.12245 z" svg:height="3.3959184mm" draw:style-name="style-259" svg:viewBox="0.0 0.0 757.551 339.59183" svg:width="7.5755105mm" svg:x="187.29796mm" svg:y="203.23265mm"/>
          <draw:path svg:d="M 2612.2449 26.12245 L 2612.2449 0.0 L 2664.4897 26.12245 Q 2690.6123 26.12245 2716.7346 52.2449 Q 2742.8572 78.36735 2821.2246 104.4898 Q 2899.5918 104.4898 2899.5918 156.7347 Q 2925.7144 182.85715 2977.9592 182.85715 Q 3004.0818 182.85715 3030.204 156.7347 Q 3030.204 130.61224 3056.3267 130.61224 Q 3082.449 130.61224 3108.5715 104.4898 Q 3108.5715 78.36735 3186.9387 78.36735 Q 3265.3062 78.36735 3343.6736 104.4898 Q 3422.0408 130.61224 3448.1633 182.85715 Q 3474.2856 235.10205 3526.5308 235.10205 Q 3604.898 235.10205 3578.7756 287.34695 Q 3552.653 339.59183 3578.7756 365.7143 Q 3631.0205 391.83673 3787.7551 339.59183 Q 3944.4897 313.4694 3944.4897 313.4694 Q 3970.6123 287.34695 3996.7349 287.34695 L 4022.8572 287.34695 L 4022.8572 287.34695 L 4048.9797 287.34695 L 4048.9797 287.34695 L 4048.9797 287.34695 L 4101.2246 261.2245 L 4127.347 261.2245 L 4127.347 287.34695 L 4153.469 339.59183 L 4153.469 339.59183 L 4153.469 365.7143 L 4127.347 365.7143 Q 4127.347 391.83673 4075.102 391.83673 L 4022.8572 391.83673 L 4022.8572 417.9592 L 3996.7349 417.9592 L 3996.7349 417.9592 L 3996.7349 444.08163 L 4048.9797 444.08163 L 4101.2246 444.08163 L 4101.2246 470.2041 L 4101.2246 470.2041 L 4075.102 470.2041 L 4075.102 496.32654 L 4101.2246 496.32654 L 4127.347 496.32654 L 4362.449 391.83673 Q 4571.4287 313.4694 4571.4287 339.59183 Q 4571.4287 391.83673 4623.6733 417.9592 Q 4675.9185 444.08163 4675.9185 496.32654 L 4675.9185 574.6939 L 4675.9185 653.0612 L 4675.9185 705.30615 L 4649.796 705.30615 L 4649.796 705.30615 L 4884.898 783.67346 Q 5120.0 862.04083 5172.245 862.04083 Q 5250.6123 888.16327 5224.4897 914.2857 Q 5224.4897 940.4082 5355.102 966.53064 Q 5485.7144 966.53064 5459.592 1018.7755 Q 5459.592 1097.1428 5485.7144 1097.1428 L 5511.837 1123.2654 L 5537.9595 1123.2654 L 5564.0815 1123.2654 L 5564.0815 1149.3878 L 5564.0815 1149.3878 L 5564.0815 1175.5103 L 5564.0815 1201.6327 L 5564.0815 1201.6327 Q 5564.0815 1227.7551 5564.0815 1227.7551 L 5564.0815 1227.7551 L 5564.0815 1227.7551 L 5564.0815 1253.8776 L 5564.0815 1253.8776 L 5564.0815 1280.0 L 5564.0815 1280.0 L 5564.0815 1280.0 L 5537.9595 1306.1224 L 5537.9595 1332.2449 L 5485.7144 1332.2449 Q 5433.469 1332.2449 5459.592 1358.3673 L 5459.592 1384.4899 L 5485.7144 1384.4899 L 5511.837 1384.4899 L 5564.0815 1410.6123 Q 5616.3267 1410.6123 5642.449 1358.3673 Q 5668.5713 1280.0 5773.0615 1280.0 Q 5903.6733 1280.0 6034.2856 1253.8776 Q 6138.7754 1201.6327 6164.898 1175.5103 Q 6164.898 1149.3878 6217.143 1123.2654 Q 6243.2656 1123.2654 6269.3877 1175.5103 Q 6295.5103 1227.7551 6347.7554 1227.7551 Q 6400.0 1227.7551 6400.0 1201.6327 Q 6400.0 1175.5103 6426.1226 1175.5103 Q 6452.245 1175.5103 6452.245 1201.6327 Q 6452.245 1227.7551 6504.4897 1227.7551 Q 6530.6123 1227.7551 6687.347 1253.8776 Q 6817.9595 1306.1224 6817.9595 1384.4899 Q 6791.837 1436.7347 6844.0815 1462.8572 Q 6896.3267 1488.9796 6922.449 1515.102 Q 6974.694 1515.102 6948.5713 1541.2245 Q 6922.449 1593.4694 6896.3267 1593.4694 Q 6870.204 1593.4694 6870.204 1619.5919 Q 6896.3267 1645.7144 6974.694 1671.8368 Q 7053.0615 1697.9592 7026.939 1697.9592 Q 7000.8164 1697.9592 7000.8164 1750.2041 L 7000.8164 1776.3265 L 7053.0615 1776.3265 Q 7105.306 1802.449 7131.4287 1802.449 L 7157.5513 1802.449 L 7157.5513 1828.5714 L 7157.5513 1854.6938 L 7183.6733 1854.6938 L 7235.9185 1854.6938 L 7235.9185 1776.3265 L 7235.9185 1697.9592 L 7262.041 1671.8368 L 7262.041 1645.7144 L 7288.1636 1645.7144 L 7314.2856 1645.7144 L 7314.2856 1671.8368 L 7288.1636 1697.9592 L 7314.2856 1724.0817 Q 7314.2856 1750.2041 7340.408 1776.3265 Q 7366.531 1776.3265 7366.531 1802.449 L 7366.531 1854.6938 L 7418.7754 1854.6938 L 7471.0205 1854.6938 L 7471.0205 1828.5714 L 7497.143 1828.5714 L 7497.143 1828.5714 L 7497.143 1802.449 L 7497.143 1802.449 L 7523.2656 1802.449 L 7549.3877 1802.449 Q 7601.633 1828.5714 7601.633 1906.9388 Q 7601.633 1985.3062 7653.8774 2037.551 Q 7706.1226 2089.796 7653.8774 2246.5308 Q 7653.8774 2403.2654 7627.7554 2455.5103 Q 7627.7554 2481.6326 7575.5103 2533.8777 Q 7549.3877 2560.0 7549.3877 2612.2449 Q 7575.5103 2690.6123 7523.2656 2690.6123 Q 7471.0205 2716.7346 7471.0205 2742.8572 Q 7444.898 2768.9797 7444.898 2795.102 L 7444.898 2821.2246 L 7418.7754 2821.2246 L 7418.7754 2847.347 L 7418.7754 2847.347 L 7444.898 2847.347 L 7444.898 2899.5918 L 7444.898 2951.8367 L 7523.2656 2925.7144 Q 7601.633 2899.5918 7627.7554 2899.5918 L 7627.7554 2899.5918 L 7627.7554 2925.7144 L 7653.8774 2925.7144 L 7653.8774 2925.7144 L 7653.8774 2951.8367 L 7653.8774 2951.8367 L 7653.8774 2951.8367 L 7653.8774 3056.3267 Q 7601.633 3134.6938 7627.7554 3134.6938 L 7627.7554 3160.8164 L 7653.8774 3160.8164 L 7706.1226 3160.8164 L 7706.1226 3186.9387 L 7706.1226 3186.9387 L 7706.1226 3213.0613 L 7706.1226 3213.0613 L 7706.1226 3239.1838 L 7706.1226 3265.3062 L 7680.0 3265.3062 L 7680.0 3265.3062 L 7680.0 3291.4287 L 7653.8774 3291.4287 L 7653.8774 3291.4287 L 7653.8774 3317.551 L 7653.8774 3317.551 L 7653.8774 3317.551 L 7627.7554 3317.551 L 7627.7554 3317.551 L 7601.633 3343.6736 Q 7575.5103 3343.6736 7575.5103 3317.551 Q 7575.5103 3265.3062 7497.143 3265.3062 Q 7444.898 3265.3062 7444.898 3291.4287 Q 7444.898 3317.551 7392.6533 3317.551 L 7366.531 3343.6736 L 7366.531 3474.2856 Q 7366.531 3604.898 7392.6533 3604.898 Q 7418.7754 3631.0205 7366.531 3631.0205 Q 7314.2856 3631.0205 7340.408 3683.2654 Q 7340.408 3735.5103 7288.1636 3735.5103 Q 7262.041 3735.5103 7262.041 3761.6328 Q 7262.041 3787.7551 7314.2856 3813.8777 Q 7392.6533 3840.0 7392.6533 3866.1226 Q 7392.6533 3892.2449 7314.2856 3918.3674 Q 7235.9185 3944.4897 7235.9185 3970.6123 Q 7235.9185 3996.7349 7288.1636 3996.7349 Q 7340.408 3996.7349 7340.408 4048.9797 Q 7314.2856 4101.2246 7235.9185 4127.347 Q 7183.6733 4153.469 7157.5513 4179.592 Q 7131.4287 4205.7144 7105.306 4231.837 L 7079.1836 4231.837 L 7079.1836 4257.9595 Q 7105.306 4257.9595 7131.4287 4257.9595 Q 7157.5513 4257.9595 7157.5513 4310.204 L 7157.5513 4336.3267 L 7157.5513 4362.449 L 7131.4287 4388.5713 L 7131.4287 4388.5713 L 7131.4287 4362.449 L 7079.1836 4362.449 L 7053.0615 4362.449 L 7053.0615 4388.5713 L 7026.939 4388.5713 L 7026.939 4388.5713 L 7026.939 4414.694 L 7000.8164 4414.694 L 6974.694 4414.694 L 6974.694 4466.939 L 6974.694 4493.0615 L 6974.694 4519.1836 L 6974.694 4519.1836 L 6974.694 4519.1836 L 6974.694 4519.1836 L 6974.694 4545.306 L 6974.694 4545.306 L 7053.0615 4623.6733 Q 7131.4287 4702.041 7105.306 4702.041 Q 7105.306 4728.1636 7131.4287 4728.1636 L 7183.6733 4728.1636 L 7183.6733 4754.2856 L 7183.6733 4754.2856 L 7209.796 4754.2856 L 7209.796 4780.408 L 7183.6733 4780.408 L 7157.5513 4780.408 L 7131.4287 4832.6533 Q 7131.4287 4911.0205 7105.306 4884.898 Q 7079.1836 4884.898 7053.0615 4858.7754 Q 7026.939 4858.7754 7026.939 4937.143 Q 7026.939 5015.5103 7053.0615 5015.5103 L 7079.1836 5041.633 L 7079.1836 5041.633 L 7079.1836 5041.633 L 7105.306 5041.633 L 7105.306 5041.633 L 7079.1836 5067.7554 L 7026.939 5093.8774 L 7026.939 5093.8774 L 7026.939 5093.8774 L 7000.8164 5093.8774 L 7000.8164 5093.8774 L 7000.8164 5120.0 L 7026.939 5120.0 L 7026.939 5146.1226 L 7026.939 5146.1226 L 7026.939 5146.1226 Q 7026.939 5146.1226 6896.3267 5198.367 L 6765.7144 5198.367 L 6713.469 5224.4897 L 6635.102 5250.6123 L 6635.102 5250.6123 L 6635.102 5250.6123 L 6556.735 5250.6123 Q 6452.245 5250.6123 6112.6533 5302.8574 L 5773.0615 5355.102 L 5773.0615 5381.2246 L 5773.0615 5381.2246 L 5694.694 5381.2246 Q 5616.3267 5407.347 5381.2246 5381.2246 Q 5146.1226 5355.102 5146.1226 5407.347 L 5146.1226 5433.469 L 5093.8774 5433.469 Q 5067.7554 5407.347 5041.633 5407.347 Q 4989.3877 5407.347 4989.3877 5407.347 Q 4989.3877 5433.469 4937.143 5459.592 L 4911.0205 5485.7144 L 4911.0205 5485.7144 Q 4884.898 5485.7144 4884.898 5433.469 Q 4858.7754 5355.102 4780.408 5355.102 Q 4728.1636 5355.102 4702.041 5381.2246 L 4675.9185 5407.347 L 4675.9185 5381.2246 Q 4675.9185 5355.102 4571.4287 5302.8574 Q 4493.0615 5276.735 4466.939 5172.245 Q 4414.694 5067.7554 4466.939 5041.633 Q 4519.1836 4989.3877 4519.1836 4884.898 L 4519.1836 4780.408 L 4519.1836 4754.2856 L 4519.1836 4728.1636 L 4493.0615 4728.1636 L 4493.0615 4728.1636 L 4466.939 4728.1636 Q 4414.694 4728.1636 4362.449 4728.1636 Q 4284.0815 4675.9185 4257.9595 4702.041 Q 4257.9595 4728.1636 4153.469 4728.1636 Q 4075.102 4754.2856 4075.102 4728.1636 Q 4075.102 4702.041 4048.9797 4702.041 Q 4022.8572 4702.041 4022.8572 4728.1636 Q 3996.7349 4754.2856 3970.6123 4754.2856 Q 3944.4897 4780.408 3944.4897 4806.531 Q 3918.3674 4858.7754 3866.1226 4858.7754 Q 3813.8777 4832.6533 3840.0 4884.898 Q 3840.0 4911.0205 3631.0205 4963.265 Q 3395.9185 5041.633 3422.0408 5015.5103 Q 3422.0408 4989.3877 3422.0408 4937.143 Q 3369.796 4884.898 3317.551 4884.898 Q 3265.3062 4858.7754 3239.1838 4780.408 Q 3213.0613 4728.1636 3082.449 4754.2856 L 2951.8367 4780.408 L 2899.5918 4780.408 L 2873.4695 4780.408 L 2899.5918 4754.2856 L 2925.7144 4728.1636 L 2925.7144 4728.1636 L 2951.8367 4728.1636 L 2951.8367 4702.041 Q 2951.8367 4675.9185 2977.9592 4675.9185 L 3004.0818 4649.796 L 3004.0818 4623.6733 L 3004.0818 4597.5513 L 3004.0818 4597.5513 L 3004.0818 4571.4287 L 3004.0818 4571.4287 L 3004.0818 4571.4287 L 3030.204 4571.4287 L 3030.204 4571.4287 L 2951.8367 4571.4287 L 2899.5918 4571.4287 L 2899.5918 4571.4287 L 2899.5918 4571.4287 L 2873.4695 4571.4287 L 2873.4695 4571.4287 L 2873.4695 4597.5513 L 2899.5918 4597.5513 L 2899.5918 4623.6733 Q 2899.5918 4675.9185 2873.4695 4675.9185 Q 2873.4695 4675.9185 2742.8572 4754.2856 Q 2638.3674 4806.531 2638.3674 4832.6533 Q 2638.3674 4884.898 2586.1226 4858.7754 Q 2533.8777 4832.6533 2481.6326 4832.6533 Q 2429.3877 4832.6533 2351.0205 4832.6533 Q 2272.653 4832.6533 2168.1633 4884.898 Q 2089.796 4937.143 1906.9388 4963.265 Q 1724.0817 4989.3877 1724.0817 4937.143 Q 1724.0817 4911.0205 1645.7144 4911.0205 L 1567.3469 4911.0205 L 1593.4694 4963.265 Q 1619.5919 4989.3877 1567.3469 5015.5103 Q 1488.9796 5041.633 1515.102 5067.7554 Q 1515.102 5093.8774 1436.7347 5093.8774 L 1332.2449 5093.8774 L 1332.2449 5120.0 L 1332.2449 5146.1226 L 1280.0 5146.1226 L 1253.8776 5146.1226 L 1253.8776 5198.367 L 1280.0 5224.4897 L 1280.0 5224.4897 L 1280.0 5250.6123 L 1306.1224 5250.6123 L 1332.2449 5250.6123 L 1358.3673 5224.4897 Q 1384.4899 5198.367 1436.7347 5198.367 L 1462.8572 5198.367 L 1462.8572 5224.4897 L 1436.7347 5224.4897 L 1436.7347 5250.6123 Q 1436.7347 5250.6123 1462.8572 5250.6123 L 1462.8572 5250.6123 L 1462.8572 5276.735 L 1436.7347 5276.735 L 1436.7347 5276.735 L 1436.7347 5302.8574 L 1436.7347 5302.8574 L 1410.6123 5302.8574 L 1410.6123 5276.735 L 1384.4899 5276.735 L 1384.4899 5276.735 L 1384.4899 5302.8574 L 1384.4899 5302.8574 Q 1384.4899 5302.8574 1358.3673 5302.8574 L 1358.3673 5302.8574 L 1436.7347 5328.9795 L 1488.9796 5355.102 L 1462.8572 5355.102 L 1436.7347 5355.102 L 1410.6123 5381.2246 L 1384.4899 5407.347 L 1332.2449 5407.347 Q 1306.1224 5407.347 1253.8776 5381.2246 Q 1201.6327 5355.102 1201.6327 5407.347 Q 1227.7551 5433.469 1175.5103 5459.592 Q 1123.2654 5459.592 1071.0204 5537.9595 Q 1018.7755 5590.204 992.6531 5564.0815 Q 992.6531 5537.9595 966.53064 5537.9595 L 940.4082 5537.9595 L 940.4082 5564.0815 Q 940.4082 5590.204 914.2857 5590.204 L 888.16327 5590.204 L 888.16327 5616.3267 L 888.16327 5642.449 L 914.2857 5642.449 Q 966.53064 5668.5713 966.53064 5668.5713 L 966.53064 5668.5713 L 992.6531 5668.5713 L 992.6531 5668.5713 L 992.6531 5694.694 L 966.53064 5694.694 L 966.53064 5720.8164 L 966.53064 5746.939 L 940.4082 5746.939 L 940.4082 5746.939 L 940.4082 5746.939 L 914.2857 5746.939 L 914.2857 5720.8164 L 914.2857 5694.694 L 809.79596 5694.694 Q 731.4286 5668.5713 653.0612 5668.5713 Q 574.6939 5642.449 574.6939 5564.0815 L 574.6939 5459.592 L 548.5714 5459.592 Q 496.32654 5459.592 470.2041 5511.837 Q 444.08163 5537.9595 417.9592 5564.0815 Q 365.7143 5564.0815 365.7143 5537.9595 Q 365.7143 5511.837 391.83673 5511.837 Q 417.9592 5511.837 339.59183 5459.592 Q 235.10205 5459.592 130.61224 5433.469 L 0.0 5433.469 L 0.0 5407.347 L 26.12245 5381.2246 L 26.12245 5381.2246 L 26.12245 5355.102 L 26.12245 5355.102 L 26.12245 5355.102 L 26.12245 5328.9795 L 26.12245 5302.8574 L 26.12245 5302.8574 L 26.12245 5302.8574 L 26.12245 5276.735 L 26.12245 5276.735 L 52.2449 5276.735 Q 52.2449 5250.6123 26.12245 5224.4897 Q 26.12245 5172.245 104.4898 5093.8774 L 208.9796 5041.633 L 208.9796 5015.5103 L 235.10205 5015.5103 L 235.10205 5015.5103 L 235.10205 4989.3877 L 235.10205 4989.3877 L 235.10205 4989.3877 L 261.2245 4989.3877 L 261.2245 4989.3877 L 261.2245 4963.265 L 287.34695 4963.265 L 287.34695 4937.143 L 287.34695 4911.0205 L 235.10205 4911.0205 Q 208.9796 4937.143 130.61224 4937.143 L 52.2449 4937.143 L 52.2449 4911.0205 L 78.36735 4884.898 L 78.36735 4884.898 L 78.36735 4884.898 L 130.61224 4858.7754 Q 156.7347 4832.6533 182.85715 4832.6533 Q 208.9796 4832.6533 208.9796 4780.408 Q 182.85715 4754.2856 130.61224 4728.1636 L 78.36735 4728.1636 L 78.36735 4728.1636 Q 78.36735 4728.1636 104.4898 4702.041 Q 130.61224 4675.9185 182.85715 4597.5513 Q 208.9796 4519.1836 235.10205 4519.1836 Q 261.2245 4519.1836 287.34695 4466.939 Q 313.4694 4414.694 365.7143 4310.204 Q 417.9592 4179.592 444.08163 4179.592 Q 470.2041 4179.592 470.2041 4205.7144 Q 496.32654 4231.837 496.32654 4205.7144 Q 496.32654 4179.592 522.449 4179.592 Q 548.5714 4205.7144 548.5714 4153.469 Q 548.5714 4101.2246 600.81635 4075.102 Q 653.0612 4048.9797 626.9388 4022.8572 Q 600.81635 4022.8572 600.81635 3996.7349 Q 600.81635 3970.6123 679.18365 3944.4897 Q 757.551 3944.4897 757.551 3892.2449 Q 757.551 3840.0 862.04083 3840.0 Q 940.4082 3840.0 914.2857 3813.8777 Q 862.04083 3813.8777 862.04083 3709.3877 L 888.16327 3604.898 L 914.2857 3604.898 L 940.4082 3631.0205 L 940.4082 3631.0205 L 966.53064 3631.0205 L 966.53064 3604.898 L 966.53064 3578.7756 L 1044.898 3578.7756 L 1123.2654 3578.7756 L 1175.5103 3604.898 L 1253.8776 3604.898 L 1253.8776 3552.653 Q 1253.8776 3500.4082 1201.6327 3474.2856 Q 1149.3878 3474.2856 1149.3878 3422.0408 Q 1123.2654 3395.9185 1201.6327 3369.796 Q 1280.0 3317.551 1280.0 3265.3062 Q 1306.1224 3186.9387 1384.4899 3160.8164 Q 1462.8572 3160.8164 1567.3469 3160.8164 Q 1671.8368 3160.8164 1724.0817 3108.5715 Q 1776.3265 3108.5715 1802.449 3004.0818 Q 1854.6938 2899.5918 1854.6938 2742.8572 Q 1854.6938 2586.1226 1933.0613 2612.2449 Q 2011.4286 2638.3674 2011.4286 2586.1226 Q 2037.551 2507.7551 2063.6736 2507.7551 Q 2089.796 2507.7551 2115.9185 2429.3877 L 2168.1633 2351.0205 L 2168.1633 2324.898 Q 2168.1633 2324.898 2142.0408 2272.653 Q 2142.0408 2246.5308 2115.9185 2246.5308 Q 2063.6736 2272.653 2037.551 2220.4082 L 2011.4286 2168.1633 L 1985.3062 2168.1633 L 1985.3062 2168.1633 L 1985.3062 2142.0408 L 1959.1837 2142.0408 L 1959.1837 2115.9185 L 1959.1837 2089.796 L 1985.3062 2089.796 L 1985.3062 2063.6736 L 1985.3062 2063.6736 L 2011.4286 2063.6736 L 2011.4286 2063.6736 L 2011.4286 2063.6736 L 2089.796 2089.796 Q 2168.1633 2115.9185 2168.1633 2115.9185 Q 2168.1633 2142.0408 2142.0408 2142.0408 L 2142.0408 2168.1633 L 2168.1633 2168.1633 L 2194.2856 2168.1633 L 2194.2856 2115.9185 Q 2220.4082 2089.796 2220.4082 2011.4286 Q 2220.4082 1959.1837 2272.653 1959.1837 Q 2324.898 1933.0613 2298.7756 1645.7144 L 2272.653 1332.2449 L 2220.4082 1332.2449 Q 2168.1633 1332.2449 2115.9185 1280.0 Q 2089.796 1280.0 1959.1837 1306.1224 L 1854.6938 1358.3673 L 1854.6938 1358.3673 L 1828.5714 1358.3673 L 1828.5714 1332.2449 L 1802.449 1332.2449 L 1802.449 1332.2449 L 1802.449 1332.2449 L 1802.449 1332.2449 L 1802.449 1306.1224 L 1776.3265 1280.0 L 1750.2041 1227.7551 L 1750.2041 1227.7551 L 1750.2041 1227.7551 L 1724.0817 1253.8776 L 1697.9592 1253.8776 L 1697.9592 1253.8776 L 1697.9592 1227.7551 L 1697.9592 1227.7551 L 1697.9592 1227.7551 L 1697.9592 1227.7551 L 1697.9592 1201.6327 L 1697.9592 1201.6327 L 1697.9592 1175.5103 L 1697.9592 1175.5103 L 1697.9592 1175.5103 L 1671.8368 1175.5103 L 1671.8368 1175.5103 L 1724.0817 1149.3878 Q 1776.3265 1123.2654 1776.3265 1097.1428 Q 1776.3265 1071.0204 1802.449 1071.0204 Q 1828.5714 1071.0204 1802.449 1018.7755 Q 1750.2041 966.53064 1802.449 914.2857 Q 1802.449 888.16327 1828.5714 809.79596 Q 1854.6938 705.30615 1880.8164 705.30615 Q 1906.9388 679.18365 1906.9388 626.9388 Q 1906.9388 600.81635 1985.3062 574.6939 Q 2063.6736 548.5714 2089.796 574.6939 Q 2142.0408 600.81635 2168.1633 600.81635 Q 2220.4082 600.81635 2220.4082 574.6939 Q 2246.5308 548.5714 2272.653 522.449 Q 2324.898 496.32654 2351.0205 496.32654 L 2377.1428 496.32654 L 2377.1428 470.2041 L 2377.1428 470.2041 L 2403.2654 470.2041 L 2403.2654 496.32654 L 2403.2654 496.32654 L 2429.3877 496.32654 L 2429.3877 496.32654 L 2429.3877 496.32654 L 2455.5103 470.2041 L 2481.6326 444.08163 L 2507.7551 444.08163 L 2533.8777 444.08163 L 2533.8777 391.83673 L 2533.8777 365.7143 L 2507.7551 365.7143 L 2507.7551 339.59183 L 2507.7551 339.59183 L 2481.6326 339.59183 L 2481.6326 339.59183 L 2481.6326 339.59183 L 2455.5103 339.59183 Q 2429.3877 339.59183 2403.2654 339.59183 L 2377.1428 339.59183 L 2377.1428 339.59183 L 2377.1428 339.59183 L 2351.0205 339.59183 L 2351.0205 339.59183 L 2351.0205 365.7143 L 2324.898 365.7143 L 2324.898 339.59183 L 2324.898 313.4694 L 2298.7756 313.4694 L 2298.7756 287.34695 L 2403.2654 261.2245 Q 2481.6326 235.10205 2481.6326 182.85715 Q 2481.6326 156.7347 2429.3877 156.7347 Q 2403.2654 130.61224 2455.5103 130.61224 Q 2507.7551 104.4898 2533.8777 78.36735 Q 2533.8777 26.12245 2533.8777 26.12245 L 2560.0 26.12245 L 2560.0 26.12245 L 2560.0 26.12245 L 2560.0 52.2449 Q 2586.1226 52.2449 2586.1226 26.12245 L 2586.1226 26.12245 L 2586.1226 26.12245 Q 2586.1226 26.12245 2612.2449 26.12245 z M 2821.2246 261.2245 Q 2821.2246 235.10205 2847.347 235.10205 Q 2873.4695 235.10205 2873.4695 261.2245 Q 2873.4695 287.34695 2847.347 287.34695 L 2821.2246 287.34695 L 2821.2246 261.2245 z M 5381.2246 1410.6123 Q 5381.2246 1384.4899 5381.2246 1384.4899 Q 5407.347 1384.4899 5407.347 1384.4899 L 5407.347 1410.6123 L 5381.2246 1410.6123 z M 2037.551 2168.1633 Q 2037.551 2168.1633 2037.551 2142.0408 L 2063.6736 2142.0408 L 2063.6736 2168.1633 Q 2063.6736 2168.1633 2037.551 2168.1633 z M 1488.9796 3213.0613 Q 1488.9796 3186.9387 1515.102 3213.0613 Q 1541.2245 3213.0613 1515.102 3213.0613 Q 1488.9796 3239.1838 1488.9796 3213.0613 z" svg:height="57.469387mm" draw:style-name="style-260" svg:viewBox="0.0 0.0 7706.1226 5746.939" svg:width="77.061226mm" svg:x="53.028572mm" svg:y="49.37143mm"/>
          <draw:path svg:d="M 313.4694 261.2245 L 52.2449 261.2245 L 26.12245 261.2245 Q 0.0 235.10205 0.0 130.61224 Q 0.0 52.2449 78.36735 0.0 Q 156.7347 -26.12245 287.34695 0.0 Q 417.9592 26.12245 417.9592 52.2449 Q 417.9592 78.36735 496.32654 104.4898 Q 574.6939 130.61224 574.6939 208.9796 Q 574.6939 261.2245 313.4694 261.2245 z" svg:height="2.6122448mm" draw:style-name="style-261" svg:viewBox="0.0 0.0 574.6939 261.2245" svg:width="5.7469387mm" svg:x="119.11837mm" svg:y="206.36736mm"/>
          <draw:path svg:d="M 444.08163 0.0 L 470.2041 0.0 L 470.2041 52.2449 L 470.2041 130.61224 L 470.2041 130.61224 Q 444.08163 130.61224 444.08163 208.9796 Q 444.08163 287.34695 339.59183 287.34695 Q 208.9796 261.2245 156.7347 182.85715 Q 104.4898 104.4898 52.2449 78.36735 L -3.6379788E-12 52.2449 L -3.6379788E-12 52.2449 L 26.12245 52.2449 L 26.12245 52.2449 L 26.12245 52.2449 L 235.10205 0.0 Q 444.08163 0.0 444.08163 0.0 z" svg:height="2.8734694mm" draw:style-name="style-262" svg:viewBox="0.0 0.0 470.2041 287.34695" svg:width="4.7020407mm" svg:x="315.29797mm" svg:y="171.36327mm"/>
          <draw:path svg:d="M 496.32654 0.0 L 496.32654 0.0 L 548.5714 0.0 Q 626.9388 26.12245 809.79596 26.12245 L 992.6531 26.12245 L 992.6531 52.2449 L 1018.7755 52.2449 L 1018.7755 52.2449 L 1018.7755 78.36735 L 966.53064 78.36735 Q 914.2857 78.36735 914.2857 104.4898 L 888.16327 130.61224 L 914.2857 130.61224 L 940.4082 130.61224 L 940.4082 130.61224 Q 914.2857 156.7347 914.2857 156.7347 L 914.2857 182.85715 L 914.2857 182.85715 L 914.2857 182.85715 L 888.16327 182.85715 L 888.16327 182.85715 L 888.16327 208.9796 L 914.2857 208.9796 L 914.2857 235.10205 L 914.2857 287.34695 L 940.4082 313.4694 L 940.4082 339.59183 L 862.04083 339.59183 L 783.67346 339.59183 L 783.67346 339.59183 Q 783.67346 339.59183 679.18365 287.34695 Q 548.5714 235.10205 339.59183 235.10205 L 104.4898 235.10205 L 78.36735 208.9796 L 26.12245 208.9796 L 26.12245 182.85715 L 26.12245 130.61224 L 0.0 130.61224 L 0.0 130.61224 L 0.0 130.61224 L 0.0 130.61224 L 52.2449 104.4898 L 104.4898 78.36735 L 104.4898 78.36735 L 130.61224 78.36735 L 130.61224 78.36735 L 130.61224 78.36735 L 313.4694 26.12245 Q 496.32654 26.12245 496.32654 0.0 z" svg:height="3.3959184mm" draw:style-name="style-263" svg:viewBox="0.0 0.0 1018.7755 339.59183" svg:width="10.187756mm" svg:x="97.43674mm" svg:y="146.02449mm"/>
          <draw:path svg:d="M 52.2449 3.6379788E-12 Q 130.61224 3.6379788E-12 130.61224 26.12245 Q 156.7347 52.2449 78.36735 52.2449 Q 0.0 52.2449 0.0 26.12245 Q -26.12245 3.6379788E-12 52.2449 3.6379788E-12 z" svg:height="0.522449mm" draw:style-name="style-264" svg:viewBox="0.0 0.0 130.61224 52.2449" svg:width="1.3061224mm" svg:x="110.759186mm" svg:y="169.79591mm"/>
          <draw:path svg:d="M 783.67346 0.0 L 809.79596 0.0 L 914.2857 52.2449 Q 1044.898 78.36735 1044.898 104.4898 Q 1071.0204 156.7347 1097.1428 156.7347 Q 1149.3878 156.7347 1149.3878 156.7347 L 1175.5103 156.7347 L 1175.5103 156.7347 Q 1175.5103 156.7347 1201.6327 182.85715 L 1201.6327 182.85715 L 1201.6327 182.85715 Q 1201.6327 208.9796 1201.6327 208.9796 Q 1201.6327 235.10205 1044.898 287.34695 L 888.16327 313.4694 L 783.67346 339.59183 L 705.30615 365.7143 L 705.30615 365.7143 L 705.30615 365.7143 L 470.2041 365.7143 Q 261.2245 365.7143 156.7347 391.83673 L 26.12245 391.83673 L 26.12245 339.59183 L 0.0 287.34695 L 0.0 287.34695 L 0.0 287.34695 L 0.0 261.2245 L 0.0 208.9796 L 26.12245 182.85715 L 52.2449 156.7347 L 52.2449 156.7347 L 52.2449 156.7347 L 52.2449 130.61224 L 52.2449 130.61224 L 78.36735 130.61224 L 78.36735 104.4898 L 313.4694 78.36735 Q 548.5714 52.2449 626.9388 26.12245 Q 731.4286 0.0 783.67346 0.0 z" svg:height="3.9183674mm" draw:style-name="style-265" svg:viewBox="0.0 0.0 1201.6327 391.83673" svg:width="12.016327mm" svg:x="292.04898mm" svg:y="108.66939mm"/>
          <draw:path svg:d="M 1906.9388 261.2245 L 1906.9388 287.34695 L 1906.9388 287.34695 Q 1906.9388 313.4694 1854.6938 313.4694 Q 1802.449 365.7143 1645.7144 365.7143 L 1462.8572 365.7143 L 1462.8572 391.83673 L 1462.8572 391.83673 L 1436.7347 391.83673 Q 1436.7347 365.7143 1410.6123 365.7143 Q 1384.4899 365.7143 1227.7551 365.7143 L 1097.1428 417.9592 L 1097.1428 417.9592 L 1071.0204 417.9592 L 1071.0204 444.08163 L 1071.0204 470.2041 L 1044.898 470.2041 L 1044.898 470.2041 L 1044.898 496.32654 L 1071.0204 496.32654 L 1071.0204 522.449 L 1071.0204 522.449 L 1071.0204 548.5714 Q 1071.0204 574.6939 940.4082 600.81635 L 783.67346 626.9388 L 757.551 626.9388 Q 705.30615 626.9388 600.81635 626.9388 Q 522.449 626.9388 496.32654 600.81635 L 470.2041 574.6939 L 470.2041 574.6939 Q 444.08163 548.5714 444.08163 548.5714 L 444.08163 548.5714 L 444.08163 522.449 Q 444.08163 522.449 365.7143 522.449 Q 287.34695 522.449 287.34695 548.5714 Q 287.34695 574.6939 208.9796 574.6939 L 130.61224 574.6939 L 130.61224 600.81635 L 130.61224 600.81635 L 104.4898 600.81635 L 104.4898 626.9388 L 78.36735 626.9388 L 78.36735 626.9388 L 78.36735 626.9388 L 52.2449 626.9388 L 52.2449 600.81635 L 52.2449 574.6939 L 78.36735 574.6939 Q 104.4898 574.6939 156.7347 522.449 L 182.85715 470.2041 L 208.9796 470.2041 L 208.9796 470.2041 L 182.85715 444.08163 Q 130.61224 417.9592 130.61224 417.9592 Q 130.61224 391.83673 78.36735 365.7143 L 26.12245 365.7143 L 26.12245 339.59183 L 26.12245 339.59183 L 0.0 339.59183 L 0.0 313.4694 L 0.0 313.4694 L 0.0 313.4694 L 26.12245 313.4694 L 26.12245 313.4694 L 26.12245 287.34695 L 26.12245 287.34695 L 78.36735 287.34695 L 104.4898 287.34695 L 104.4898 261.2245 L 104.4898 235.10205 L 130.61224 235.10205 L 156.7347 235.10205 L 156.7347 261.2245 L 130.61224 287.34695 L 130.61224 287.34695 L 130.61224 313.4694 L 287.34695 313.4694 Q 470.2041 365.7143 600.81635 339.59183 Q 731.4286 313.4694 783.67346 313.4694 L 835.9184 313.4694 L 862.04083 287.34695 L 914.2857 261.2245 L 940.4082 261.2245 L 966.53064 261.2245 L 992.6531 235.10205 L 1018.7755 235.10205 L 1018.7755 208.9796 L 1018.7755 182.85715 L 992.6531 182.85715 L 992.6531 156.7347 L 992.6531 156.7347 L 966.53064 156.7347 L 966.53064 156.7347 L 966.53064 156.7347 L 940.4082 130.61224 Q 914.2857 104.4898 862.04083 104.4898 L 809.79596 52.2449 L 783.67346 52.2449 L 757.551 52.2449 L 757.551 52.2449 L 757.551 52.2449 L 809.79596 26.12245 L 862.04083 0.0 L 1123.2654 0.0 Q 1358.3673 0.0 1384.4899 0.0 Q 1436.7347 26.12245 1410.6123 52.2449 Q 1410.6123 104.4898 1593.4694 156.7347 Q 1750.2041 182.85715 1828.5714 208.9796 Q 1906.9388 261.2245 1906.9388 261.2245 z" svg:height="6.2693877mm" draw:style-name="style-266" svg:viewBox="0.0 0.0 1906.9388 626.9388" svg:width="19.069387mm" svg:x="96.39184mm" svg:y="173.97551mm"/>
          <draw:path svg:d="M 862.04083 208.9796 L 888.16327 208.9796 L 888.16327 208.9796 Q 888.16327 208.9796 888.16327 235.10205 L 914.2857 235.10205 L 940.4082 235.10205 Q 966.53064 235.10205 992.6531 261.2245 Q 992.6531 313.4694 992.6531 287.34695 L 1018.7755 287.34695 L 1018.7755 313.4694 Q 1018.7755 365.7143 1044.898 365.7143 Q 1097.1428 391.83673 1044.898 470.2041 Q 992.6531 548.5714 992.6531 574.6939 Q 966.53064 574.6939 992.6531 626.9388 Q 992.6531 679.18365 914.2857 653.0612 L 835.9184 626.9388 L 888.16327 731.4286 Q 940.4082 809.79596 940.4082 835.9184 L 940.4082 862.04083 L 914.2857 862.04083 L 914.2857 888.16327 L 914.2857 888.16327 L 888.16327 888.16327 L 888.16327 940.4082 L 888.16327 966.53064 L 862.04083 966.53064 L 835.9184 966.53064 L 809.79596 966.53064 L 783.67346 966.53064 L 783.67346 940.4082 Q 783.67346 914.2857 731.4286 914.2857 Q 679.18365 888.16327 626.9388 914.2857 Q 574.6939 940.4082 496.32654 940.4082 Q 444.08163 940.4082 444.08163 914.2857 Q 444.08163 888.16327 417.9592 888.16327 Q 391.83673 888.16327 365.7143 940.4082 Q 365.7143 966.53064 313.4694 992.6531 L 261.2245 1018.7755 L 261.2245 1018.7755 Q 261.2245 992.6531 261.2245 992.6531 L 235.10205 992.6531 L 208.9796 992.6531 Q 208.9796 992.6531 208.9796 914.2857 Q 182.85715 862.04083 104.4898 862.04083 L 26.12245 835.9184 L 26.12245 835.9184 L 0.0 835.9184 L 0.0 835.9184 L 0.0 835.9184 L 52.2449 809.79596 Q 78.36735 809.79596 52.2449 783.67346 Q 52.2449 731.4286 104.4898 731.4286 Q 156.7347 705.30615 156.7347 548.5714 Q 156.7347 391.83673 208.9796 365.7143 Q 261.2245 365.7143 261.2245 339.59183 Q 261.2245 313.4694 313.4694 313.4694 Q 391.83673 287.34695 417.9592 235.10205 Q 417.9592 208.9796 522.449 130.61224 Q 626.9388 78.36735 626.9388 52.2449 Q 626.9388 9.094947E-13 653.0612 9.094947E-13 Q 679.18365 26.12245 705.30615 78.36735 Q 705.30615 130.61224 783.67346 156.7347 Q 835.9184 208.9796 862.04083 208.9796 z" svg:height="10.187756mm" draw:style-name="style-267" svg:viewBox="0.0 0.0 1044.898 1018.7755" svg:width="10.448979mm" svg:x="303.02042mm" svg:y="70.00816mm"/>
          <draw:path svg:d="M 391.83673 26.12245 L 391.83673 0.0 L 417.9592 0.0 Q 444.08163 0.0 470.2041 26.12245 L 470.2041 26.12245 L 574.6939 104.4898 Q 705.30615 208.9796 731.4286 208.9796 L 731.4286 208.9796 L 731.4286 261.2245 L 731.4286 313.4694 L 705.30615 313.4694 L 705.30615 313.4694 L 679.18365 339.59183 L 626.9388 339.59183 L 653.0612 365.7143 Q 679.18365 417.9592 679.18365 470.2041 L 679.18365 496.32654 L 653.0612 496.32654 Q 626.9388 470.2041 522.449 470.2041 Q 444.08163 417.9592 261.2245 470.2041 L 104.4898 470.2041 L 78.36735 496.32654 L 52.2449 522.449 L 26.12245 522.449 L 0.0 522.449 L 0.0 522.449 Q 0.0 522.449 52.2449 496.32654 Q 78.36735 470.2041 78.36735 417.9592 Q 78.36735 391.83673 104.4898 391.83673 Q 130.61224 365.7143 104.4898 339.59183 L 52.2449 313.4694 L 52.2449 287.34695 L 52.2449 287.34695 L 104.4898 287.34695 Q 130.61224 261.2245 156.7347 261.2245 L 208.9796 261.2245 L 313.4694 261.2245 L 444.08163 261.2245 L 470.2041 235.10205 L 496.32654 208.9796 L 496.32654 208.9796 L 522.449 208.9796 L 522.449 208.9796 L 522.449 182.85715 L 496.32654 156.7347 Q 470.2041 130.61224 470.2041 104.4898 Q 444.08163 52.2449 417.9592 52.2449 Q 391.83673 52.2449 391.83673 26.12245 z" svg:height="5.2244897mm" draw:style-name="style-268" svg:viewBox="0.0 0.0 731.4286 522.449" svg:width="7.3142858mm" svg:x="233.01225mm" svg:y="192.78368mm"/>
          <draw:path svg:d="M 1071.0204 3.6379788E-12 L 1123.2654 3.6379788E-12 L 1123.2654 3.6379788E-12 Q 1149.3878 3.6379788E-12 1175.5103 26.12245 L 1175.5103 26.12245 L 1175.5103 26.12245 L 1175.5103 52.2449 L 1227.7551 78.36735 Q 1253.8776 104.4898 1227.7551 130.61224 Q 1201.6327 130.61224 1201.6327 156.7347 Q 1201.6327 208.9796 1175.5103 235.10205 Q 1123.2654 261.2245 1123.2654 261.2245 L 1123.2654 261.2245 L 1097.1428 261.2245 L 1071.0204 261.2245 L 1018.7755 287.34695 L 992.6531 287.34695 L 992.6531 313.4694 L 992.6531 339.59183 L 966.53064 339.59183 L 914.2857 365.7143 L 888.16327 365.7143 L 862.04083 365.7143 L 862.04083 391.83673 L 862.04083 417.9592 L 809.79596 417.9592 L 757.551 417.9592 L 705.30615 417.9592 L 653.0612 417.9592 L 600.81635 417.9592 Q 574.6939 417.9592 339.59183 391.83673 L 104.4898 365.7143 L 104.4898 365.7143 Q 78.36735 339.59183 26.12245 261.2245 Q -26.12245 208.9796 0.0 182.85715 L 26.12245 156.7347 L 26.12245 156.7347 L 26.12245 156.7347 L 26.12245 130.61224 L 26.12245 130.61224 L 52.2449 130.61224 L 52.2449 104.4898 L 78.36735 104.4898 L 104.4898 104.4898 L 104.4898 78.36735 L 104.4898 78.36735 L 208.9796 78.36735 Q 313.4694 52.2449 313.4694 52.2449 L 313.4694 52.2449 L 391.83673 52.2449 Q 470.2041 52.2449 496.32654 78.36735 L 496.32654 78.36735 L 705.30615 104.4898 Q 888.16327 104.4898 888.16327 78.36735 Q 888.16327 52.2449 940.4082 26.12245 Q 992.6531 3.6379788E-12 1071.0204 3.6379788E-12 z" svg:height="4.179592mm" draw:style-name="style-269" svg:viewBox="0.0 0.0 1227.7551 417.9592" svg:width="12.277552mm" svg:x="221.7796mm" svg:y="195.39592mm"/>
          <draw:path svg:d="M 809.79596 0.0 L 888.16327 0.0 L 888.16327 0.0 Q 862.04083 26.12245 783.67346 78.36735 Q 705.30615 130.61224 444.08163 182.85715 Q 208.9796 261.2245 130.61224 261.2245 L 26.12245 261.2245 L 26.12245 261.2245 Q 26.12245 261.2245 -1.8189894E-12 261.2245 L -1.8189894E-12 235.10205 L 78.36735 235.10205 Q 130.61224 235.10205 130.61224 208.9796 Q 130.61224 182.85715 156.7347 182.85715 L 182.85715 156.7347 L 235.10205 130.61224 Q 313.4694 104.4898 339.59183 78.36735 Q 339.59183 52.2449 548.5714 0.0 Q 757.551 0.0 809.79596 0.0 z" svg:height="2.6122448mm" draw:style-name="style-270" svg:viewBox="0.0 0.0 888.16327 261.2245" svg:width="8.881633mm" svg:x="155.95102mm" svg:y="4.7020407mm"/>
          <draw:path svg:d="M 261.2245 0.0 L 261.2245 0.0 L 261.2245 0.0 L 261.2245 26.12245 L 261.2245 26.12245 L 261.2245 26.12245 L 287.34695 26.12245 Q 287.34695 26.12245 313.4694 52.2449 L 365.7143 52.2449 L 365.7143 52.2449 Q 365.7143 78.36735 313.4694 130.61224 L 235.10205 182.85715 L 208.9796 182.85715 Q 156.7347 182.85715 104.4898 130.61224 L 52.2449 130.61224 L 52.2449 104.4898 L 52.2449 104.4898 L 26.12245 104.4898 L 26.12245 104.4898 L 26.12245 78.36735 Q 3.6379788E-12 78.36735 3.6379788E-12 78.36735 Q 3.6379788E-12 52.2449 26.12245 26.12245 L 78.36735 0.0 L 156.7347 0.0 Q 235.10205 -26.12245 261.2245 0.0 z" svg:height="1.8285714mm" draw:style-name="style-271" svg:viewBox="0.0 0.0 365.7143 182.85715" svg:width="3.6571429mm" svg:x="250.25307mm" svg:y="176.84898mm"/>
          <draw:path svg:d="M 417.9592 1.8189894E-12 L 522.449 1.8189894E-12 L 522.449 26.12245 Q 548.5714 52.2449 626.9388 52.2449 Q 731.4286 52.2449 731.4286 104.4898 Q 731.4286 130.61224 731.4286 156.7347 L 731.4286 182.85715 L 757.551 208.9796 L 757.551 235.10205 L 705.30615 261.2245 Q 679.18365 287.34695 653.0612 313.4694 Q 653.0612 365.7143 626.9388 365.7143 Q 600.81635 365.7143 600.81635 548.5714 Q 626.9388 731.4286 626.9388 835.9184 L 626.9388 940.4082 L 548.5714 940.4082 L 470.2041 940.4082 L 444.08163 966.53064 L 417.9592 992.6531 L 313.4694 992.6531 L 208.9796 992.6531 L 182.85715 966.53064 L 156.7347 966.53064 L 156.7347 940.4082 Q 156.7347 914.2857 104.4898 679.18365 L 78.36735 444.08163 L 78.36735 417.9592 Q 52.2449 391.83673 52.2449 287.34695 L 0.0 182.85715 L 0.0 182.85715 L 0.0 156.7347 L 0.0 156.7347 L 0.0 156.7347 L 0.0 156.7347 L 0.0 130.61224 L 0.0 104.4898 L 0.0 52.2449 L 26.12245 52.2449 L 52.2449 52.2449 L 182.85715 26.12245 Q 313.4694 1.8189894E-12 417.9592 1.8189894E-12 z" svg:height="9.926531mm" draw:style-name="style-272" svg:viewBox="0.0 0.0 757.551 992.6531" svg:width="7.5755105mm" svg:x="77.32245mm" svg:y="120.685715mm"/>
          <draw:path svg:d="M 914.2857 52.2449 L 914.2857 0.0 L 966.53064 0.0 Q 1018.7755 0.0 1018.7755 52.2449 Q 1018.7755 130.61224 1175.5103 130.61224 L 1306.1224 130.61224 L 1306.1224 130.61224 Q 1306.1224 130.61224 1332.2449 156.7347 L 1358.3673 182.85715 L 1358.3673 182.85715 L 1358.3673 182.85715 L 1332.2449 182.85715 Q 1306.1224 182.85715 1332.2449 235.10205 Q 1332.2449 287.34695 1253.8776 313.4694 Q 1175.5103 339.59183 1201.6327 391.83673 Q 1227.7551 391.83673 1123.2654 444.08163 Q 1018.7755 496.32654 862.04083 548.5714 Q 705.30615 600.81635 391.83673 600.81635 L 104.4898 653.0612 L 52.2449 653.0612 L 0.0 653.0612 L 0.0 626.9388 L 26.12245 600.81635 L 26.12245 600.81635 L 26.12245 600.81635 L 26.12245 574.6939 L 26.12245 574.6939 L 52.2449 548.5714 L 78.36735 496.32654 L 78.36735 470.2041 L 78.36735 444.08163 L 104.4898 444.08163 L 104.4898 444.08163 L 156.7347 417.9592 L 208.9796 391.83673 L 208.9796 391.83673 L 235.10205 391.83673 L 235.10205 391.83673 L 235.10205 391.83673 L 235.10205 365.7143 L 235.10205 365.7143 L 261.2245 365.7143 L 261.2245 339.59183 L 261.2245 339.59183 L 287.34695 339.59183 L 287.34695 339.59183 L 287.34695 339.59183 L 287.34695 313.4694 L 287.34695 313.4694 L 313.4694 313.4694 Q 339.59183 287.34695 391.83673 287.34695 Q 470.2041 287.34695 626.9388 235.10205 Q 757.551 182.85715 835.9184 130.61224 Q 888.16327 78.36735 914.2857 52.2449 z" svg:height="6.5306125mm" draw:style-name="style-273" svg:viewBox="0.0 0.0 1358.3673 653.0612" svg:width="13.5836735mm" svg:x="62.432655mm" svg:y="177.89388mm"/>
          <draw:path svg:d="M 52.2449 26.12245 L 130.61224 0.0 L 182.85715 0.0 L 208.9796 0.0 L 339.59183 0.0 L 496.32654 0.0 L 522.449 26.12245 L 548.5714 52.2449 L 548.5714 52.2449 L 548.5714 52.2449 L 548.5714 78.36735 L 548.5714 104.4898 L 548.5714 104.4898 L 548.5714 104.4898 L 522.449 130.61224 L 496.32654 156.7347 L 470.2041 156.7347 L 444.08163 156.7347 L 444.08163 182.85715 L 444.08163 208.9796 L 417.9592 208.9796 L 417.9592 208.9796 L 417.9592 235.10205 L 444.08163 235.10205 L 444.08163 235.10205 Q 444.08163 261.2245 417.9592 261.2245 Q 391.83673 261.2245 287.34695 235.10205 L 182.85715 208.9796 L 182.85715 208.9796 Q 182.85715 182.85715 156.7347 182.85715 L 156.7347 182.85715 L 130.61224 182.85715 L 130.61224 182.85715 L 130.61224 182.85715 L 130.61224 156.7347 L 104.4898 156.7347 Q 78.36735 156.7347 26.12245 130.61224 Q 0.0 104.4898 0.0 78.36735 Q -26.12245 52.2449 52.2449 26.12245 z" svg:height="2.6122448mm" draw:style-name="style-274" svg:viewBox="0.0 0.0 548.5714 261.2245" svg:width="5.4857144mm" svg:x="42.057144mm" svg:y="192.78368mm"/>
          <draw:path svg:d="M 574.6939 0.0 L 600.81635 0.0 L 600.81635 26.12245 Q 600.81635 52.2449 574.6939 52.2449 L 548.5714 52.2449 L 548.5714 78.36735 L 522.449 78.36735 L 522.449 78.36735 L 522.449 104.4898 L 496.32654 104.4898 L 470.2041 104.4898 L 470.2041 130.61224 L 470.2041 156.7347 L 496.32654 156.7347 L 522.449 156.7347 L 522.449 130.61224 L 522.449 130.61224 L 548.5714 130.61224 L 548.5714 156.7347 L 600.81635 156.7347 L 653.0612 156.7347 L 914.2857 130.61224 Q 1175.5103 104.4898 1253.8776 104.4898 L 1306.1224 104.4898 L 1306.1224 130.61224 Q 1306.1224 156.7347 1280.0 156.7347 Q 1253.8776 156.7347 1280.0 182.85715 Q 1306.1224 182.85715 1306.1224 261.2245 Q 1306.1224 313.4694 1280.0 339.59183 L 1253.8776 339.59183 L 1253.8776 365.7143 L 1253.8776 391.83673 L 1201.6327 391.83673 Q 1149.3878 417.9592 1149.3878 417.9592 Q 1175.5103 417.9592 1097.1428 417.9592 Q 1018.7755 417.9592 888.16327 417.9592 L 731.4286 417.9592 L 679.18365 417.9592 Q 653.0612 417.9592 496.32654 417.9592 Q 339.59183 417.9592 313.4694 365.7143 Q 287.34695 365.7143 235.10205 365.7143 L 182.85715 365.7143 L 156.7347 391.83673 L 104.4898 417.9592 L 104.4898 417.9592 L 104.4898 417.9592 L 78.36735 444.08163 L 78.36735 470.2041 L 52.2449 470.2041 L 26.12245 470.2041 L 26.12245 444.08163 L 0.0 417.9592 L 0.0 417.9592 L 0.0 417.9592 L 0.0 391.83673 L 0.0 391.83673 L 26.12245 391.83673 L 26.12245 365.7143 L 26.12245 365.7143 L 52.2449 365.7143 L 52.2449 365.7143 L 52.2449 365.7143 L 52.2449 339.59183 L 52.2449 339.59183 L 78.36735 339.59183 L 78.36735 313.4694 L 104.4898 313.4694 L 130.61224 313.4694 L 339.59183 156.7347 Q 548.5714 0.0 574.6939 0.0 z" svg:height="4.7020407mm" draw:style-name="style-275" svg:viewBox="0.0 0.0 1306.1224 470.2041" svg:width="13.061225mm" svg:x="226.22041mm" svg:y="108.66939mm"/>
          <draw:path svg:d="M 313.4694 0.0 L 313.4694 0.0 L 417.9592 0.0 Q 522.449 26.12245 548.5714 26.12245 L 574.6939 26.12245 L 522.449 52.2449 Q 496.32654 78.36735 522.449 78.36735 Q 574.6939 104.4898 548.5714 182.85715 Q 548.5714 287.34695 522.449 287.34695 Q 496.32654 287.34695 470.2041 313.4694 L 470.2041 313.4694 L 339.59183 313.4694 Q 208.9796 339.59183 104.4898 339.59183 Q 0.0 339.59183 0.0 287.34695 L 0.0 261.2245 L 0.0 235.10205 L 0.0 235.10205 L 0.0 182.85715 Q 26.12245 130.61224 156.7347 78.36735 Q 313.4694 26.12245 313.4694 0.0 z" svg:height="3.3959184mm" draw:style-name="style-276" svg:viewBox="0.0 0.0 574.6939 339.59183" svg:width="5.7469387mm" svg:x="101.3551mm" svg:y="113.63265mm"/>
          <draw:path svg:d="M 2089.796 104.4898 L 2115.9185 104.4898 L 2115.9185 130.61224 L 2142.0408 130.61224 L 2142.0408 182.85715 L 2142.0408 235.10205 L 2115.9185 261.2245 L 2115.9185 287.34695 L 2142.0408 287.34695 L 2168.1633 287.34695 L 2168.1633 313.4694 Q 2168.1633 365.7143 2089.796 391.83673 Q 2011.4286 417.9592 1985.3062 417.9592 L 1933.0613 417.9592 L 1933.0613 470.2041 Q 1933.0613 470.2041 1985.3062 496.32654 Q 2037.551 522.449 2037.551 548.5714 L 2037.551 574.6939 L 1985.3062 574.6939 Q 1959.1837 574.6939 1854.6938 653.0612 Q 1776.3265 705.30615 1776.3265 783.67346 Q 1802.449 835.9184 1645.7144 835.9184 Q 1488.9796 835.9184 1462.8572 809.79596 Q 1462.8572 757.551 1332.2449 731.4286 Q 1227.7551 731.4286 1097.1428 783.67346 L 992.6531 835.9184 L 966.53064 835.9184 L 940.4082 835.9184 L 940.4082 888.16327 L 940.4082 940.4082 L 914.2857 940.4082 L 888.16327 940.4082 L 888.16327 992.6531 L 888.16327 1018.7755 L 862.04083 1018.7755 L 862.04083 1044.898 L 940.4082 1044.898 Q 992.6531 1044.898 992.6531 1071.0204 Q 1018.7755 1097.1428 1071.0204 1123.2654 L 1123.2654 1149.3878 L 1123.2654 1149.3878 L 1149.3878 1149.3878 L 1149.3878 1175.5103 L 1149.3878 1201.6327 L 1097.1428 1201.6327 L 1044.898 1201.6327 L 1044.898 1175.5103 L 1044.898 1175.5103 L 1018.7755 1175.5103 L 1018.7755 1149.3878 L 1018.7755 1149.3878 L 992.6531 1149.3878 L 992.6531 1149.3878 L 992.6531 1149.3878 L 992.6531 1175.5103 L 992.6531 1175.5103 L 966.53064 1175.5103 L 966.53064 1201.6327 L 940.4082 1201.6327 L 940.4082 1201.6327 L 888.16327 1175.5103 Q 862.04083 1149.3878 835.9184 1149.3878 L 783.67346 1123.2654 L 783.67346 1123.2654 Q 783.67346 1097.1428 626.9388 1097.1428 Q 470.2041 1097.1428 522.449 1044.898 Q 548.5714 1044.898 522.449 992.6531 Q 470.2041 966.53064 313.4694 940.4082 L 156.7347 888.16327 L 130.61224 888.16327 L 130.61224 888.16327 L 104.4898 862.04083 L 78.36735 835.9184 L 52.2449 835.9184 L 0.0 835.9184 L 0.0 809.79596 L 0.0 809.79596 L 26.12245 809.79596 L 26.12245 783.67346 L 104.4898 783.67346 Q 182.85715 783.67346 156.7347 731.4286 Q 156.7347 679.18365 104.4898 679.18365 Q 78.36735 653.0612 78.36735 626.9388 L 78.36735 600.81635 L 104.4898 600.81635 L 130.61224 626.9388 L 156.7347 626.9388 Q 156.7347 626.9388 208.9796 600.81635 L 261.2245 600.81635 L 391.83673 548.5714 Q 522.449 522.449 574.6939 522.449 Q 626.9388 522.449 705.30615 522.449 L 783.67346 522.449 L 783.67346 522.449 L 783.67346 522.449 L 862.04083 522.449 L 940.4082 522.449 L 940.4082 496.32654 L 940.4082 496.32654 L 940.4082 470.2041 L 940.4082 444.08163 L 940.4082 444.08163 L 940.4082 417.9592 L 940.4082 417.9592 L 940.4082 417.9592 L 914.2857 417.9592 L 914.2857 417.9592 L 888.16327 391.83673 L 862.04083 365.7143 L 835.9184 365.7143 L 783.67346 365.7143 L 783.67346 365.7143 L 783.67346 365.7143 L 705.30615 365.7143 Q 626.9388 365.7143 522.449 365.7143 L 444.08163 365.7143 L 417.9592 365.7143 L 391.83673 365.7143 L 391.83673 365.7143 L 365.7143 365.7143 L 365.7143 365.7143 L 365.7143 365.7143 L 365.7143 339.59183 L 365.7143 339.59183 L 339.59183 339.59183 L 339.59183 313.4694 L 339.59183 313.4694 L 313.4694 313.4694 L 313.4694 313.4694 L 313.4694 313.4694 L 313.4694 287.34695 L 313.4694 287.34695 L 287.34695 287.34695 L 287.34695 261.2245 L 287.34695 261.2245 L 287.34695 261.2245 L 313.4694 261.2245 L 339.59183 261.2245 L 365.7143 261.2245 L 365.7143 261.2245 L 365.7143 261.2245 L 365.7143 261.2245 L 391.83673 261.2245 L 391.83673 261.2245 L 417.9592 261.2245 L 470.2041 261.2245 L 731.4286 235.10205 Q 1018.7755 208.9796 1149.3878 156.7347 Q 1306.1224 78.36735 1306.1224 52.2449 Q 1306.1224 26.12245 1488.9796 3.6379788E-12 Q 1671.8368 -52.2449 1776.3265 3.6379788E-12 Q 1880.8164 52.2449 1959.1837 78.36735 Q 2037.551 104.4898 2089.796 104.4898 z" svg:height="12.016327mm" draw:style-name="style-277" svg:viewBox="0.0 0.0 2168.1633 1201.6327" svg:width="21.681633mm" svg:x="69.48572mm" svg:y="166.13878mm"/>
          <draw:path svg:d="M 1306.1224 235.10205 L 1332.2449 1.8189894E-12 L 1358.3673 235.10205 Q 1410.6123 470.2041 1410.6123 496.32654 L 1410.6123 522.449 L 1436.7347 522.449 L 1462.8572 548.5714 L 1567.3469 548.5714 L 1671.8368 548.5714 L 1697.9592 522.449 L 1724.0817 496.32654 L 1802.449 496.32654 L 1880.8164 496.32654 L 1933.0613 496.32654 L 1959.1837 496.32654 L 1985.3062 496.32654 Q 2011.4286 522.449 2037.551 653.0612 Q 2089.796 809.79596 2063.6736 862.04083 Q 2063.6736 888.16327 2037.551 888.16327 Q 2011.4286 862.04083 1985.3062 862.04083 L 1959.1837 862.04083 L 1959.1837 888.16327 L 1933.0613 888.16327 L 1933.0613 914.2857 L 1933.0613 966.53064 L 1880.8164 1071.0204 Q 1828.5714 1175.5103 1828.5714 1227.7551 Q 1828.5714 1306.1224 1802.449 1332.2449 L 1802.449 1332.2449 L 1776.3265 1384.4899 Q 1776.3265 1436.7347 1750.2041 1436.7347 Q 1724.0817 1462.8572 1697.9592 1515.102 L 1671.8368 1567.3469 L 1671.8368 1593.4694 L 1671.8368 1645.7144 L 1697.9592 1645.7144 Q 1724.0817 1645.7144 1724.0817 1671.8368 Q 1750.2041 1697.9592 1776.3265 1724.0817 Q 1802.449 1724.0817 1802.449 1750.2041 L 1802.449 1776.3265 L 1802.449 1854.6938 L 1828.5714 1906.9388 L 1828.5714 1906.9388 L 1828.5714 1906.9388 L 1828.5714 1933.0613 L 1828.5714 1933.0613 L 1854.6938 1959.1837 L 1854.6938 1959.1837 L 1828.5714 1959.1837 L 1776.3265 1959.1837 L 1619.5919 1985.3062 Q 1462.8572 2011.4286 888.16327 2011.4286 L 339.59183 2037.551 L 339.59183 2011.4286 L 365.7143 2011.4286 L 365.7143 1959.1837 Q 365.7143 1906.9388 313.4694 1906.9388 Q 287.34695 1906.9388 313.4694 1880.8164 Q 365.7143 1854.6938 365.7143 1828.5714 Q 339.59183 1776.3265 261.2245 1750.2041 Q 182.85715 1750.2041 156.7347 1697.9592 Q 156.7347 1671.8368 78.36735 1645.7144 L 0.0 1619.5919 L 0.0 1593.4694 L 0.0 1567.3469 L 0.0 1567.3469 L 26.12245 1541.2245 L 26.12245 1541.2245 L 26.12245 1541.2245 L 52.2449 1541.2245 L 52.2449 1541.2245 L 52.2449 1515.102 L 52.2449 1515.102 L 104.4898 1515.102 Q 130.61224 1488.9796 182.85715 1462.8572 Q 235.10205 1436.7347 287.34695 1332.2449 Q 313.4694 1227.7551 391.83673 1175.5103 Q 470.2041 1097.1428 470.2041 1071.0204 Q 470.2041 1044.898 522.449 1044.898 Q 548.5714 1018.7755 600.81635 966.53064 Q 653.0612 862.04083 731.4286 862.04083 Q 835.9184 835.9184 835.9184 757.551 Q 862.04083 653.0612 966.53064 653.0612 Q 1071.0204 679.18365 1097.1428 600.81635 Q 1149.3878 496.32654 1201.6327 470.2041 Q 1280.0 444.08163 1306.1224 235.10205 z" svg:height="20.375511mm" draw:style-name="style-278" svg:viewBox="0.0 0.0 2063.6736 2037.551" svg:width="20.636736mm" svg:x="64.783676mm" svg:y="125.12653mm"/>
          <draw:path svg:d="M 888.16327 182.85715 L 914.2857 208.9796 L 914.2857 208.9796 L 914.2857 208.9796 L 940.4082 208.9796 L 940.4082 208.9796 L 966.53064 235.10205 L 992.6531 235.10205 L 992.6531 235.10205 Q 992.6531 261.2245 1018.7755 261.2245 L 1044.898 261.2245 L 1044.898 261.2245 Q 1044.898 261.2245 1071.0204 287.34695 L 1071.0204 287.34695 L 1149.3878 261.2245 Q 1227.7551 261.2245 1227.7551 261.2245 L 1253.8776 261.2245 L 1227.7551 339.59183 Q 1201.6327 417.9592 1332.2449 470.2041 Q 1462.8572 496.32654 1436.7347 417.9592 Q 1436.7347 365.7143 1410.6123 339.59183 L 1410.6123 313.4694 L 1515.102 365.7143 Q 1619.5919 417.9592 1619.5919 444.08163 Q 1645.7144 470.2041 1671.8368 444.08163 Q 1697.9592 417.9592 1724.0817 417.9592 Q 1750.2041 417.9592 1802.449 470.2041 Q 1854.6938 548.5714 1828.5714 626.9388 Q 1802.449 679.18365 1802.449 679.18365 Q 1802.449 705.30615 1776.3265 731.4286 L 1776.3265 783.67346 L 1802.449 783.67346 L 1828.5714 783.67346 L 1854.6938 809.79596 L 1880.8164 835.9184 L 1880.8164 835.9184 L 1906.9388 835.9184 L 1906.9388 835.9184 Q 1933.0613 835.9184 2011.4286 835.9184 Q 2063.6736 835.9184 2089.796 809.79596 Q 2089.796 783.67346 2142.0408 783.67346 L 2194.2856 783.67346 L 2194.2856 783.67346 L 2194.2856 783.67346 L 2194.2856 809.79596 L 2220.4082 809.79596 L 2220.4082 862.04083 L 2220.4082 914.2857 L 2220.4082 940.4082 Q 2220.4082 992.6531 2194.2856 992.6531 Q 2168.1633 992.6531 2194.2856 1018.7755 Q 2220.4082 1018.7755 2220.4082 1044.898 Q 2220.4082 1071.0204 2246.5308 1071.0204 L 2272.653 1097.1428 L 2272.653 1097.1428 L 2272.653 1097.1428 L 2298.7756 1097.1428 L 2298.7756 1097.1428 L 2298.7756 1123.2654 L 2324.898 1123.2654 L 2324.898 1149.3878 L 2324.898 1175.5103 L 2298.7756 1175.5103 L 2272.653 1201.6327 L 2168.1633 1201.6327 L 2089.796 1201.6327 L 2089.796 1227.7551 L 2089.796 1227.7551 L 2063.6736 1227.7551 Q 2037.551 1201.6327 2011.4286 1227.7551 Q 1959.1837 1253.8776 1750.2041 1253.8776 Q 1515.102 1253.8776 1462.8572 1306.1224 Q 1410.6123 1306.1224 1280.0 1332.2449 Q 1175.5103 1358.3673 1071.0204 1306.1224 L 966.53064 1253.8776 L 966.53064 1253.8776 Q 940.4082 1253.8776 940.4082 1280.0 L 940.4082 1280.0 L 914.2857 1280.0 Q 914.2857 1306.1224 914.2857 1306.1224 L 914.2857 1306.1224 L 888.16327 1306.1224 L 888.16327 1306.1224 L 783.67346 1332.2449 L 679.18365 1332.2449 L 679.18365 1306.1224 L 653.0612 1306.1224 L 653.0612 1306.1224 L 653.0612 1306.1224 L 653.0612 1280.0 L 653.0612 1280.0 L 626.9388 1280.0 L 626.9388 1253.8776 L 626.9388 1253.8776 L 653.0612 1253.8776 L 653.0612 1253.8776 L 653.0612 1253.8776 L 653.0612 1227.7551 L 653.0612 1227.7551 L 679.18365 1227.7551 L 679.18365 1201.6327 L 705.30615 1201.6327 Q 731.4286 1201.6327 757.551 1149.3878 Q 809.79596 1149.3878 809.79596 1071.0204 Q 783.67346 992.6531 757.551 940.4082 Q 757.551 888.16327 783.67346 888.16327 Q 809.79596 888.16327 783.67346 835.9184 Q 757.551 809.79596 679.18365 783.67346 Q 600.81635 757.551 600.81635 705.30615 Q 600.81635 653.0612 574.6939 653.0612 Q 548.5714 626.9388 600.81635 626.9388 Q 626.9388 574.6939 600.81635 574.6939 Q 548.5714 522.449 548.5714 470.2041 Q 548.5714 417.9592 444.08163 365.7143 Q 365.7143 313.4694 235.10205 313.4694 L 104.4898 261.2245 L 104.4898 287.34695 L 78.36735 287.34695 L 78.36735 287.34695 L 78.36735 261.2245 L 78.36735 261.2245 L 78.36735 261.2245 L 52.2449 261.2245 L 52.2449 261.2245 L 26.12245 287.34695 L 0.0 287.34695 L 0.0 261.2245 L 26.12245 235.10205 L 26.12245 208.9796 L 26.12245 182.85715 L 78.36735 182.85715 L 130.61224 156.7347 L 130.61224 156.7347 L 130.61224 156.7347 L 130.61224 156.7347 L 130.61224 156.7347 L 156.7347 156.7347 L 156.7347 156.7347 L 156.7347 130.61224 L 182.85715 130.61224 L 182.85715 104.4898 Q 182.85715 52.2449 130.61224 52.2449 L 78.36735 52.2449 L 182.85715 26.12245 L 287.34695 3.6379788E-12 L 287.34695 3.6379788E-12 L 287.34695 3.6379788E-12 L 391.83673 26.12245 Q 470.2041 52.2449 548.5714 3.6379788E-12 Q 600.81635 3.6379788E-12 705.30615 3.6379788E-12 Q 809.79596 3.6379788E-12 783.67346 52.2449 Q 757.551 104.4898 809.79596 130.61224 Q 862.04083 156.7347 888.16327 182.85715 z" svg:height="13.322449mm" draw:style-name="style-279" svg:viewBox="0.0 0.0 2324.898 1332.2449" svg:width="23.24898mm" svg:x="268.27756mm" svg:y="195.39592mm"/>
          <draw:path svg:d="M 104.4898 0.0 L 130.61224 0.0 L 235.10205 26.12245 Q 365.7143 52.2449 391.83673 78.36735 L 417.9592 78.36735 L 391.83673 130.61224 Q 391.83673 156.7347 365.7143 182.85715 L 339.59183 208.9796 L 235.10205 208.9796 Q 104.4898 208.9796 52.2449 130.61224 L 0.0 78.36735 L 26.12245 52.2449 Q 78.36735 0.0 104.4898 0.0 z" svg:height="2.089796mm" draw:style-name="style-280" svg:viewBox="0.0 0.0 417.9592 208.9796" svg:width="4.179592mm" svg:x="217.07756mm" svg:y="180.76735mm"/>
          <draw:path svg:d="M 365.7143 26.12245 L 365.7143 0.0 L 470.2041 26.12245 Q 574.6939 26.12245 705.30615 52.2449 Q 835.9184 78.36735 888.16327 182.85715 Q 940.4082 287.34695 940.4082 287.34695 L 940.4082 313.4694 L 940.4082 313.4694 Q 914.2857 339.59183 940.4082 339.59183 L 940.4082 339.59183 L 940.4082 339.59183 Q 940.4082 339.59183 940.4082 365.7143 L 966.53064 365.7143 L 966.53064 365.7143 L 992.6531 365.7143 L 992.6531 391.83673 L 992.6531 391.83673 L 992.6531 391.83673 L 992.6531 391.83673 L 1018.7755 417.9592 L 1018.7755 444.08163 L 1018.7755 444.08163 Q 1044.898 444.08163 1044.898 470.2041 L 1044.898 496.32654 L 1044.898 522.449 Q 1044.898 548.5714 1044.898 574.6939 L 1044.898 600.81635 L 1044.898 626.9388 L 1044.898 653.0612 L 1044.898 653.0612 L 1044.898 653.0612 L 1044.898 679.18365 L 1044.898 679.18365 L 1018.7755 679.18365 L 1018.7755 705.30615 L 1018.7755 705.30615 L 992.6531 705.30615 L 992.6531 757.551 L 992.6531 783.67346 L 835.9184 783.67346 L 653.0612 757.551 L 626.9388 757.551 L 574.6939 757.551 L 496.32654 757.551 L 417.9592 757.551 L 417.9592 731.4286 L 417.9592 731.4286 L 444.08163 731.4286 L 444.08163 705.30615 L 444.08163 705.30615 L 470.2041 705.30615 L 470.2041 705.30615 L 470.2041 705.30615 L 496.32654 679.18365 L 522.449 653.0612 L 470.2041 653.0612 Q 444.08163 653.0612 261.2245 600.81635 L 78.36735 548.5714 L 78.36735 548.5714 L 52.2449 522.449 L 52.2449 522.449 L 52.2449 496.32654 L 26.12245 496.32654 L -3.6379788E-12 496.32654 L -3.6379788E-12 470.2041 L -3.6379788E-12 470.2041 L 26.12245 417.9592 L 52.2449 365.7143 L 52.2449 339.59183 L 52.2449 313.4694 L 156.7347 313.4694 Q 235.10205 287.34695 261.2245 287.34695 Q 287.34695 287.34695 313.4694 261.2245 Q 313.4694 235.10205 339.59183 130.61224 Q 365.7143 52.2449 365.7143 26.12245 z" svg:height="7.836735mm" draw:style-name="style-281" svg:viewBox="0.0 0.0 1044.898 783.67346" svg:width="10.448979mm" svg:x="169.27347mm" svg:y="82.28571mm"/>
          <draw:path svg:d="M 1384.4899 26.12245 L 1384.4899 26.12245 L 1410.6123 0.0 L 1410.6123 0.0 L 1436.7347 0.0 Q 1462.8572 0.0 1462.8572 52.2449 Q 1488.9796 78.36735 1515.102 130.61224 Q 1567.3469 182.85715 1619.5919 182.85715 Q 1645.7144 182.85715 1619.5919 235.10205 Q 1593.4694 287.34695 1593.4694 287.34695 L 1593.4694 287.34695 L 1567.3469 287.34695 Q 1541.2245 287.34695 1515.102 313.4694 Q 1462.8572 339.59183 1384.4899 365.7143 Q 1306.1224 391.83673 1044.898 417.9592 Q 783.67346 444.08163 679.18365 470.2041 Q 574.6939 522.449 574.6939 574.6939 Q 548.5714 653.0612 470.2041 679.18365 Q 417.9592 705.30615 417.9592 731.4286 Q 417.9592 757.551 313.4694 757.551 Q 208.9796 731.4286 208.9796 757.551 Q 208.9796 783.67346 156.7347 783.67346 L 104.4898 783.67346 L 104.4898 757.551 L 104.4898 757.551 L 78.36735 757.551 L 78.36735 757.551 L 78.36735 731.4286 L 52.2449 731.4286 L 52.2449 731.4286 L 52.2449 705.30615 L 26.12245 705.30615 L 0.0 705.30615 L 0.0 731.4286 L 0.0 731.4286 L 0.0 705.30615 L 0.0 653.0612 L 0.0 653.0612 L 0.0 653.0612 L 26.12245 626.9388 L 52.2449 626.9388 L 78.36735 548.5714 Q 104.4898 496.32654 78.36735 496.32654 L 78.36735 496.32654 L 104.4898 470.2041 Q 104.4898 444.08163 208.9796 470.2041 Q 287.34695 470.2041 287.34695 391.83673 Q 261.2245 287.34695 287.34695 287.34695 L 287.34695 287.34695 L 287.34695 261.2245 L 313.4694 261.2245 L 313.4694 261.2245 L 313.4694 287.34695 L 365.7143 287.34695 Q 391.83673 339.59183 574.6939 287.34695 Q 783.67346 235.10205 992.6531 130.61224 Q 1201.6327 26.12245 1280.0 26.12245 L 1358.3673 26.12245 L 1358.3673 26.12245 L 1358.3673 26.12245 L 1384.4899 26.12245 z" svg:height="7.836735mm" draw:style-name="style-282" svg:viewBox="0.0 0.0 1619.5919 783.67346" svg:width="16.195919mm" svg:x="264.88162mm" svg:y="9.142858mm"/>
          <draw:path svg:d="M 1933.0613 0.0 L 1933.0613 0.0 L 2560.0 0.0 L 3186.9387 0.0 L 3186.9387 0.0 Q 3186.9387 0.0 3239.1838 52.2449 Q 3291.4287 104.4898 3265.3062 104.4898 Q 3239.1838 104.4898 3213.0613 182.85715 Q 3213.0613 261.2245 3134.6938 287.34695 L 3056.3267 313.4694 L 3056.3267 339.59183 L 3056.3267 365.7143 L 3082.449 365.7143 L 3082.449 365.7143 L 3082.449 391.83673 L 3108.5715 391.83673 L 3108.5715 391.83673 L 3108.5715 417.9592 L 3160.8164 470.2041 Q 3239.1838 522.449 3291.4287 548.5714 Q 3343.6736 548.5714 3317.551 574.6939 Q 3317.551 626.9388 3369.796 653.0612 Q 3422.0408 679.18365 3422.0408 705.30615 Q 3395.9185 731.4286 3474.2856 731.4286 Q 3526.5308 731.4286 3500.4082 783.67346 Q 3474.2856 835.9184 3578.7756 809.79596 Q 3709.3877 809.79596 3709.3877 835.9184 L 3683.2654 888.16327 L 3683.2654 914.2857 L 3683.2654 940.4082 L 3604.898 940.4082 Q 3526.5308 940.4082 3317.551 1044.898 Q 3108.5715 1149.3878 2899.5918 1201.6327 Q 2716.7346 1253.8776 2690.6123 1201.6327 L 2638.3674 1201.6327 L 2638.3674 1175.5103 L 2638.3674 1175.5103 L 2612.2449 1175.5103 L 2612.2449 1201.6327 L 2612.2449 1201.6327 Q 2586.1226 1201.6327 2612.2449 1306.1224 Q 2612.2449 1384.4899 2533.8777 1384.4899 Q 2429.3877 1358.3673 2429.3877 1384.4899 L 2403.2654 1410.6123 L 2377.1428 1410.6123 Q 2377.1428 1410.6123 2324.898 1462.8572 Q 2272.653 1515.102 2168.1633 1541.2245 Q 2063.6736 1567.3469 1906.9388 1515.102 Q 1750.2041 1462.8572 1697.9592 1515.102 Q 1645.7144 1593.4694 1567.3469 1619.5919 Q 1488.9796 1619.5919 1541.2245 1671.8368 Q 1567.3469 1671.8368 1541.2245 1697.9592 Q 1515.102 1724.0817 1541.2245 1724.0817 Q 1567.3469 1724.0817 1541.2245 1776.3265 Q 1541.2245 1802.449 1462.8572 1828.5714 Q 1410.6123 1828.5714 1384.4899 2037.551 Q 1384.4899 2246.5308 1332.2449 2272.653 Q 1306.1224 2298.7756 1280.0 2377.1428 Q 1227.7551 2429.3877 1280.0 2481.6326 Q 1332.2449 2507.7551 1306.1224 2533.8777 L 1280.0 2560.0 L 1280.0 2560.0 Q 1253.8776 2560.0 1253.8776 2586.1226 L 1253.8776 2586.1226 L 1227.7551 2586.1226 Q 1227.7551 2612.2449 1227.7551 2612.2449 L 1227.7551 2612.2449 L 1227.7551 2612.2449 Q 1201.6327 2612.2449 1201.6327 2638.3674 L 1201.6327 2638.3674 L 1201.6327 2638.3674 Q 1175.5103 2638.3674 1175.5103 2716.7346 Q 1175.5103 2768.9797 1123.2654 2768.9797 Q 1097.1428 2795.102 1097.1428 2821.2246 Q 1071.0204 2847.347 1018.7755 2847.347 L 966.53064 2873.4695 L 914.2857 2873.4695 L 862.04083 2873.4695 L 862.04083 2847.347 L 862.04083 2847.347 L 835.9184 2847.347 L 835.9184 2873.4695 L 835.9184 2873.4695 L 809.79596 2873.4695 L 809.79596 2873.4695 L 809.79596 2873.4695 L 809.79596 2899.5918 L 809.79596 2899.5918 L 783.67346 2899.5918 L 783.67346 2899.5918 L 809.79596 2847.347 Q 809.79596 2795.102 809.79596 2768.9797 L 809.79596 2768.9797 L 809.79596 2768.9797 Q 809.79596 2768.9797 835.9184 2742.8572 L 862.04083 2716.7346 L 862.04083 2716.7346 L 862.04083 2716.7346 L 835.9184 2664.4897 L 809.79596 2638.3674 L 809.79596 2638.3674 L 809.79596 2612.2449 L 809.79596 2612.2449 L 809.79596 2612.2449 L 835.9184 2612.2449 L 835.9184 2612.2449 L 809.79596 2586.1226 L 783.67346 2560.0 L 783.67346 2560.0 L 757.551 2560.0 L 757.551 2560.0 Q 757.551 2560.0 653.0612 2612.2449 L 548.5714 2638.3674 L 522.449 2638.3674 L 522.449 2612.2449 L 444.08163 2612.2449 L 391.83673 2612.2449 L 391.83673 2586.1226 Q 417.9592 2560.0 444.08163 2533.8777 Q 496.32654 2533.8777 496.32654 2507.7551 Q 496.32654 2455.5103 470.2041 2429.3877 L 444.08163 2403.2654 L 444.08163 2403.2654 Q 444.08163 2403.2654 391.83673 2403.2654 Q 339.59183 2403.2654 365.7143 2377.1428 Q 391.83673 2351.0205 313.4694 2324.898 Q 261.2245 2298.7756 261.2245 2272.653 Q 287.34695 2246.5308 235.10205 2220.4082 Q 182.85715 2194.2856 208.9796 2168.1633 Q 235.10205 2142.0408 182.85715 2142.0408 Q 156.7347 2142.0408 182.85715 2063.6736 Q 182.85715 1985.3062 156.7347 1959.1837 Q 104.4898 1933.0613 130.61224 1880.8164 Q 130.61224 1854.6938 156.7347 1854.6938 Q 182.85715 1828.5714 156.7347 1828.5714 Q 130.61224 1828.5714 104.4898 1750.2041 Q 78.36735 1697.9592 130.61224 1671.8368 Q 208.9796 1671.8368 208.9796 1619.5919 Q 235.10205 1593.4694 182.85715 1462.8572 Q 156.7347 1358.3673 235.10205 1332.2449 Q 287.34695 1306.1224 287.34695 1280.0 Q 261.2245 1227.7551 235.10205 1227.7551 Q 208.9796 1227.7551 235.10205 1149.3878 Q 235.10205 1071.0204 287.34695 1044.898 Q 313.4694 1044.898 313.4694 992.6531 Q 287.34695 940.4082 208.9796 914.2857 Q 130.61224 888.16327 156.7347 888.16327 Q 208.9796 862.04083 182.85715 757.551 Q 156.7347 653.0612 104.4898 679.18365 Q 78.36735 679.18365 52.2449 600.81635 L 26.12245 522.449 L 52.2449 496.32654 L 78.36735 470.2041 L 78.36735 522.449 Q 78.36735 548.5714 104.4898 522.449 Q 130.61224 496.32654 130.61224 496.32654 L 130.61224 522.449 L 130.61224 522.449 L 130.61224 522.449 L 156.7347 496.32654 L 156.7347 470.2041 L 130.61224 470.2041 Q 104.4898 470.2041 104.4898 444.08163 Q 104.4898 417.9592 78.36735 417.9592 L 52.2449 417.9592 L 52.2449 391.83673 L 26.12245 391.83673 L 26.12245 391.83673 L 26.12245 365.7143 L 26.12245 365.7143 L 26.12245 365.7143 L 0.0 365.7143 L 0.0 365.7143 L 0.0 365.7143 L 0.0 365.7143 L 0.0 339.59183 L 26.12245 339.59183 L 26.12245 339.59183 L 26.12245 313.4694 L 78.36735 313.4694 L 104.4898 313.4694 L 104.4898 339.59183 L 104.4898 365.7143 L 235.10205 391.83673 Q 339.59183 417.9592 365.7143 522.449 Q 391.83673 626.9388 548.5714 600.81635 Q 705.30615 574.6939 757.551 522.449 Q 809.79596 470.2041 835.9184 470.2041 L 862.04083 470.2041 L 862.04083 470.2041 L 862.04083 470.2041 L 888.16327 470.2041 L 888.16327 470.2041 L 888.16327 444.08163 L 914.2857 444.08163 L 914.2857 444.08163 L 914.2857 417.9592 L 966.53064 417.9592 Q 1044.898 417.9592 1071.0204 417.9592 Q 1097.1428 470.2041 1149.3878 444.08163 Q 1175.5103 444.08163 1201.6327 417.9592 Q 1201.6327 365.7143 1280.0 365.7143 Q 1358.3673 339.59183 1358.3673 365.7143 Q 1358.3673 391.83673 1541.2245 391.83673 Q 1724.0817 365.7143 1724.0817 365.7143 Q 1750.2041 365.7143 1750.2041 365.7143 L 1750.2041 365.7143 L 1750.2041 339.59183 L 1750.2041 339.59183 L 1776.3265 339.59183 L 1776.3265 313.4694 L 1802.449 313.4694 L 1854.6938 313.4694 L 1854.6938 287.34695 L 1854.6938 287.34695 L 1880.8164 287.34695 L 1880.8164 261.2245 L 1906.9388 261.2245 L 1959.1837 261.2245 L 1959.1837 235.10205 L 1959.1837 208.9796 L 1933.0613 208.9796 Q 1906.9388 208.9796 1854.6938 156.7347 L 1802.449 130.61224 L 1776.3265 130.61224 L 1776.3265 104.4898 L 1776.3265 104.4898 L 1750.2041 104.4898 L 1750.2041 52.2449 Q 1750.2041 26.12245 1854.6938 26.12245 Q 1933.0613 0.0 1933.0613 0.0 z M 1488.9796 470.2041 L 1436.7347 470.2041 L 1488.9796 444.08163 Q 1515.102 417.9592 1515.102 444.08163 Q 1515.102 470.2041 1488.9796 470.2041 z M 208.9796 1724.0817 Q 208.9796 1724.0817 208.9796 1697.9592 Q 235.10205 1697.9592 235.10205 1724.0817 Q 235.10205 1724.0817 208.9796 1724.0817 z" svg:height="28.995918mm" draw:style-name="style-283" svg:viewBox="0.0 0.0 3709.3877 2899.5918" svg:width="37.09388mm" svg:x="241.63266mm" svg:y="0.0mm"/>
          <draw:path svg:d="M 522.449 0.0 L 653.0612 0.0 L 626.9388 26.12245 Q 600.81635 26.12245 496.32654 52.2449 Q 391.83673 52.2449 417.9592 130.61224 Q 417.9592 235.10205 470.2041 235.10205 Q 522.449 235.10205 522.449 208.9796 L 548.5714 208.9796 L 548.5714 235.10205 Q 548.5714 287.34695 417.9592 287.34695 Q 261.2245 287.34695 208.9796 261.2245 L 156.7347 235.10205 L 208.9796 235.10205 L 261.2245 235.10205 L 261.2245 208.9796 Q 261.2245 208.9796 261.2245 182.85715 Q 261.2245 156.7347 182.85715 130.61224 L 104.4898 104.4898 L 52.2449 104.4898 Q 26.12245 78.36735 26.12245 78.36735 L -3.6379788E-12 78.36735 L -3.6379788E-12 78.36735 L -3.6379788E-12 78.36735 L -3.6379788E-12 52.2449 L -3.6379788E-12 52.2449 L 130.61224 26.12245 Q 261.2245 0.0 339.59183 0.0 Q 417.9592 -26.12245 522.449 0.0 z" svg:height="2.8734694mm" draw:style-name="style-284" svg:viewBox="0.0 0.0 653.0612 287.34695" svg:width="6.5306125mm" svg:x="252.86531mm" svg:y="176.32654mm"/>
          <draw:path svg:d="M 313.4694 78.36735 L 313.4694 78.36735 L 313.4694 78.36735 Q 313.4694 78.36735 313.4694 104.4898 L 339.59183 104.4898 L 339.59183 130.61224 Q 339.59183 156.7347 391.83673 182.85715 Q 417.9592 182.85715 444.08163 235.10205 Q 444.08163 287.34695 417.9592 287.34695 Q 365.7143 287.34695 365.7143 313.4694 L 365.7143 313.4694 L 182.85715 313.4694 L 0.0 313.4694 L 0.0 156.7347 L 0.0 0.0 L 104.4898 0.0 Q 208.9796 26.12245 261.2245 26.12245 Q 313.4694 52.2449 313.4694 78.36735 z" svg:height="3.1346939mm" draw:style-name="style-285" svg:viewBox="0.0 0.0 444.08163 313.4694" svg:width="4.4408164mm" svg:x="0.0mm" svg:y="109.453064mm"/>
          <draw:path svg:d="M 26.12245 26.12245 L 52.2449 0.0 L 130.61224 0.0 L 235.10205 0.0 L 235.10205 0.0 Q 235.10205 0.0 235.10205 26.12245 L 261.2245 26.12245 L 261.2245 104.4898 Q 261.2245 156.7347 182.85715 156.7347 Q 130.61224 156.7347 130.61224 130.61224 Q 130.61224 104.4898 52.2449 104.4898 L 0.0 104.4898 L 0.0 78.36735 L 0.0 52.2449 L 26.12245 52.2449 Q 26.12245 52.2449 26.12245 26.12245 L 26.12245 26.12245 L 26.12245 26.12245 z" svg:height="1.5673469mm" draw:style-name="style-286" svg:viewBox="0.0 0.0 261.2245 156.7347" svg:width="2.6122448mm" svg:x="50.41633mm" svg:y="108.66939mm"/>
          <draw:path svg:d="M 78.36735 0.0 L 130.61224 0.0 L 339.59183 0.0 Q 574.6939 0.0 574.6939 52.2449 Q 574.6939 52.2449 600.81635 78.36735 L 600.81635 78.36735 L 600.81635 78.36735 Q 600.81635 104.4898 548.5714 104.4898 Q 522.449 104.4898 522.449 52.2449 Q 522.449 26.12245 496.32654 26.12245 Q 444.08163 26.12245 444.08163 78.36735 Q 444.08163 130.61224 417.9592 130.61224 Q 391.83673 104.4898 313.4694 130.61224 Q 235.10205 156.7347 235.10205 235.10205 L 235.10205 313.4694 L 208.9796 339.59183 L 208.9796 365.7143 L 182.85715 365.7143 L 130.61224 365.7143 L 130.61224 339.59183 L 130.61224 339.59183 L 104.4898 287.34695 L 104.4898 235.10205 L 104.4898 208.9796 Q 78.36735 208.9796 78.36735 208.9796 L 78.36735 208.9796 L 78.36735 208.9796 Q 78.36735 182.85715 52.2449 182.85715 L 52.2449 182.85715 L 52.2449 156.7347 Q 26.12245 156.7347 26.12245 156.7347 L 26.12245 156.7347 L 26.12245 130.61224 Q 26.12245 104.4898 0.0 78.36735 L 0.0 52.2449 L 26.12245 52.2449 Q 78.36735 52.2449 78.36735 26.12245 L 78.36735 26.12245 L 52.2449 26.12245 L 52.2449 0.0 L 78.36735 0.0 z" svg:height="3.6571429mm" draw:style-name="style-287" svg:viewBox="0.0 0.0 600.81635 365.7143" svg:width="6.0081635mm" svg:x="79.151024mm" svg:y="106.057144mm"/>
          <draw:path svg:d="M 1123.2654 0.0 L 1149.3878 0.0 L 1149.3878 52.2449 Q 1149.3878 78.36735 1149.3878 104.4898 Q 1149.3878 156.7347 1175.5103 208.9796 L 1175.5103 235.10205 L 1149.3878 235.10205 Q 1149.3878 261.2245 1149.3878 261.2245 L 1175.5103 261.2245 L 1175.5103 313.4694 Q 1201.6327 339.59183 1149.3878 365.7143 Q 1123.2654 417.9592 1123.2654 470.2041 Q 1123.2654 522.449 1097.1428 522.449 Q 1044.898 548.5714 1071.0204 653.0612 Q 1097.1428 757.551 1044.898 757.551 Q 1018.7755 731.4286 992.6531 783.67346 Q 992.6531 809.79596 966.53064 809.79596 Q 940.4082 835.9184 966.53064 862.04083 Q 992.6531 914.2857 966.53064 914.2857 Q 914.2857 940.4082 888.16327 966.53064 Q 888.16327 992.6531 679.18365 992.6531 Q 470.2041 992.6531 470.2041 966.53064 Q 470.2041 940.4082 417.9592 914.2857 Q 339.59183 888.16327 313.4694 835.9184 Q 313.4694 783.67346 287.34695 783.67346 Q 261.2245 783.67346 235.10205 653.0612 L 208.9796 548.5714 L 182.85715 548.5714 L 182.85715 522.449 L 130.61224 522.449 L 78.36735 522.449 L 78.36735 548.5714 L 52.2449 548.5714 L 52.2449 574.6939 L 52.2449 600.81635 L 26.12245 600.81635 L 26.12245 626.9388 L 26.12245 626.9388 L 0.0 626.9388 L 0.0 626.9388 L 0.0 626.9388 L 0.0 574.6939 L 0.0 522.449 L 26.12245 522.449 L 26.12245 522.449 L 26.12245 496.32654 L 52.2449 496.32654 L 52.2449 470.2041 L 52.2449 444.08163 L 78.36735 444.08163 L 78.36735 417.9592 L 78.36735 417.9592 L 104.4898 417.9592 L 104.4898 417.9592 L 104.4898 417.9592 L 156.7347 391.83673 Q 182.85715 391.83673 261.2245 313.4694 Q 365.7143 208.9796 365.7143 235.10205 Q 391.83673 261.2245 444.08163 235.10205 Q 522.449 235.10205 496.32654 208.9796 Q 496.32654 182.85715 522.449 182.85715 Q 548.5714 182.85715 574.6939 156.7347 Q 574.6939 104.4898 653.0612 130.61224 Q 731.4286 156.7347 731.4286 104.4898 Q 731.4286 78.36735 888.16327 52.2449 Q 1044.898 52.2449 1044.898 52.2449 Q 1097.1428 52.2449 1097.1428 26.12245 Q 1097.1428 0.0 1123.2654 0.0 z" svg:height="9.926531mm" draw:style-name="style-288" svg:viewBox="0.0 0.0 1175.5103 992.6531" svg:width="11.755102mm" svg:x="209.50204mm" svg:y="122.77551mm"/>
          <draw:path svg:d="M 548.5714 0.0 L 548.5714 26.12245 L 548.5714 26.12245 Q 548.5714 52.2449 548.5714 52.2449 L 574.6939 52.2449 L 705.30615 104.4898 Q 835.9184 156.7347 862.04083 156.7347 Q 888.16327 156.7347 888.16327 156.7347 L 914.2857 156.7347 L 914.2857 156.7347 L 914.2857 156.7347 L 914.2857 182.85715 L 914.2857 182.85715 L 914.2857 208.9796 L 914.2857 208.9796 L 914.2857 208.9796 L 914.2857 208.9796 L 914.2857 235.10205 Q 914.2857 261.2245 914.2857 261.2245 L 914.2857 287.34695 L 862.04083 287.34695 Q 835.9184 261.2245 653.0612 261.2245 Q 444.08163 261.2245 339.59183 365.7143 Q 235.10205 444.08163 208.9796 600.81635 L 156.7347 757.551 L 130.61224 757.551 L 130.61224 783.67346 L 130.61224 783.67346 L 130.61224 783.67346 L 130.61224 783.67346 L 130.61224 783.67346 L 104.4898 835.9184 L 104.4898 888.16327 L 78.36735 888.16327 L 78.36735 888.16327 L 78.36735 862.04083 L 78.36735 862.04083 L 52.2449 862.04083 L 52.2449 835.9184 L 52.2449 835.9184 L 26.12245 835.9184 L 26.12245 835.9184 L 26.12245 835.9184 L 26.12245 757.551 L 26.12245 679.18365 L -1.8189894E-12 679.18365 L -1.8189894E-12 679.18365 L -1.8189894E-12 653.0612 L 26.12245 653.0612 L 26.12245 574.6939 L 26.12245 522.449 L 26.12245 522.449 Q 26.12245 522.449 78.36735 391.83673 L 104.4898 287.34695 L 104.4898 287.34695 L 130.61224 287.34695 L 130.61224 287.34695 L 130.61224 261.2245 L 130.61224 261.2245 L 130.61224 261.2245 L 156.7347 261.2245 L 156.7347 261.2245 L 156.7347 235.10205 L 182.85715 235.10205 L 182.85715 182.85715 L 182.85715 130.61224 L 208.9796 130.61224 L 235.10205 156.7347 L 235.10205 156.7347 L 235.10205 156.7347 L 261.2245 156.7347 L 261.2245 156.7347 L 261.2245 130.61224 L 287.34695 130.61224 L 287.34695 130.61224 L 287.34695 104.4898 L 287.34695 104.4898 L 287.34695 104.4898 L 313.4694 104.4898 L 313.4694 104.4898 L 339.59183 78.36735 L 365.7143 52.2449 L 365.7143 52.2449 L 391.83673 52.2449 L 391.83673 52.2449 L 391.83673 52.2449 L 391.83673 26.12245 L 417.9592 26.12245 L 470.2041 0.0 Q 548.5714 0.0 548.5714 0.0 z" svg:height="8.881633mm" draw:style-name="style-289" svg:viewBox="0.0 0.0 914.2857 888.16327" svg:width="9.142858mm" svg:x="159.60817mm" svg:y="132.1796mm"/>
          <draw:path svg:d="M 78.36735 26.12245 L 78.36735 0.0 L 208.9796 26.12245 Q 313.4694 52.2449 365.7143 52.2449 L 417.9592 52.2449 L 417.9592 78.36735 L 417.9592 78.36735 L 313.4694 78.36735 Q 235.10205 78.36735 235.10205 104.4898 Q 235.10205 130.61224 156.7347 156.7347 L 104.4898 156.7347 L 104.4898 156.7347 Q 78.36735 156.7347 52.2449 104.4898 L 0.0 78.36735 L 26.12245 52.2449 Q 52.2449 52.2449 52.2449 52.2449 L 52.2449 52.2449 L 52.2449 52.2449 Q 52.2449 26.12245 78.36735 26.12245 z" svg:height="1.5673469mm" draw:style-name="style-290" svg:viewBox="0.0 0.0 417.9592 156.7347" svg:width="4.179592mm" svg:x="170.31837mm" svg:y="3.1346939mm"/>
          <draw:path svg:d="M 52.2449 26.12245 L -3.6379788E-12 0.0 L 130.61224 0.0 L 261.2245 0.0 L 391.83673 26.12245 Q 522.449 52.2449 626.9388 26.12245 L 705.30615 26.12245 L 626.9388 78.36735 Q 522.449 104.4898 548.5714 156.7347 Q 574.6939 182.85715 600.81635 208.9796 L 600.81635 261.2245 L 548.5714 261.2245 L 496.32654 261.2245 L 470.2041 261.2245 L 417.9592 261.2245 L 391.83673 261.2245 Q 365.7143 261.2245 339.59183 208.9796 Q 313.4694 182.85715 208.9796 130.61224 L 104.4898 78.36735 L 104.4898 78.36735 Q 104.4898 52.2449 52.2449 26.12245 z" svg:height="2.6122448mm" draw:style-name="style-291" svg:viewBox="0.0 0.0 705.30615 261.2245" svg:width="7.0530615mm" svg:x="278.4653mm" svg:y="184.4245mm"/>
          <draw:path svg:d="M 156.7347 0.0 L 156.7347 0.0 L 705.30615 0.0 L 1280.0 0.0 L 1280.0 0.0 Q 1280.0 26.12245 1227.7551 52.2449 Q 1201.6327 52.2449 1175.5103 52.2449 Q 1123.2654 52.2449 1123.2654 78.36735 Q 1123.2654 104.4898 992.6531 156.7347 Q 862.04083 208.9796 600.81635 208.9796 L 313.4694 208.9796 L 313.4694 235.10205 L 287.34695 235.10205 L 287.34695 235.10205 L 287.34695 235.10205 L 287.34695 235.10205 Q 261.2245 261.2245 130.61224 235.10205 L 0.0 235.10205 L 0.0 235.10205 Q 26.12245 235.10205 26.12245 235.10205 L 26.12245 208.9796 L 26.12245 208.9796 L 26.12245 208.9796 L 52.2449 130.61224 Q 78.36735 52.2449 104.4898 52.2449 Q 130.61224 26.12245 156.7347 0.0 z" svg:height="2.3510203mm" draw:style-name="style-292" svg:viewBox="0.0 0.0 1280.0 235.10205" svg:width="12.8mm" svg:x="188.34286mm" svg:y="0.0mm"/>
          <draw:path svg:d="M 548.5714 0.0 L 600.81635 26.12245 L 626.9388 26.12245 L 653.0612 26.12245 L 653.0612 52.2449 L 653.0612 52.2449 L 679.18365 52.2449 L 679.18365 26.12245 L 731.4286 26.12245 L 783.67346 26.12245 L 783.67346 26.12245 Q 783.67346 26.12245 809.79596 52.2449 L 809.79596 52.2449 L 809.79596 52.2449 L 835.9184 52.2449 L 835.9184 626.9388 L 835.9184 1201.6327 L 548.5714 1201.6327 L 235.10205 1201.6327 L 235.10205 1201.6327 L 235.10205 1175.5103 L 208.9796 1175.5103 Q 182.85715 1175.5103 182.85715 1149.3878 Q 182.85715 1123.2654 130.61224 1097.1428 L 78.36735 1071.0204 L 78.36735 1071.0204 Q 78.36735 1044.898 52.2449 1044.898 L 52.2449 1044.898 L 52.2449 1018.7755 Q 26.12245 1018.7755 26.12245 1018.7755 L 26.12245 1018.7755 L 26.12245 992.6531 L 26.12245 992.6531 L 0.0 966.53064 L 0.0 914.2857 L 26.12245 914.2857 Q 78.36735 914.2857 78.36735 888.16327 Q 52.2449 862.04083 26.12245 835.9184 Q 0.0 835.9184 0.0 809.79596 Q 0.0 783.67346 26.12245 783.67346 Q 52.2449 757.551 104.4898 757.551 L 156.7347 757.551 L 182.85715 731.4286 L 208.9796 705.30615 L 182.85715 705.30615 Q 130.61224 705.30615 78.36735 679.18365 Q 52.2449 679.18365 78.36735 653.0612 Q 78.36735 600.81635 104.4898 496.32654 Q 104.4898 365.7143 52.2449 339.59183 Q 0.0 339.59183 0.0 313.4694 Q -26.12245 287.34695 52.2449 261.2245 Q 104.4898 235.10205 104.4898 208.9796 Q 130.61224 182.85715 78.36735 156.7347 L 26.12245 130.61224 L 26.12245 130.61224 L 26.12245 130.61224 L 130.61224 104.4898 Q 235.10205 78.36735 182.85715 78.36735 Q 130.61224 78.36735 182.85715 52.2449 Q 208.9796 26.12245 287.34695 26.12245 L 391.83673 26.12245 L 391.83673 52.2449 Q 391.83673 78.36735 417.9592 78.36735 L 444.08163 78.36735 L 496.32654 78.36735 Q 522.449 104.4898 522.449 52.2449 Q 522.449 0.0 548.5714 0.0 z" svg:height="12.016327mm" draw:style-name="style-293" svg:viewBox="0.0 0.0 835.9184 1201.6327" svg:width="8.359184mm" svg:x="311.6408mm" svg:y="201.40408mm"/>
          <draw:path svg:d="M 26.12245 26.12245 L 52.2449 0.0 L 78.36735 0.0 L 104.4898 0.0 L 156.7347 0.0 L 235.10205 0.0 L 313.4694 0.0 L 391.83673 0.0 L 417.9592 26.12245 Q 417.9592 52.2449 444.08163 52.2449 L 444.08163 78.36735 L 417.9592 78.36735 Q 417.9592 104.4898 417.9592 104.4898 L 417.9592 104.4898 L 365.7143 104.4898 Q 313.4694 104.4898 261.2245 130.61224 L 182.85715 130.61224 L 104.4898 130.61224 L 26.12245 104.4898 L 26.12245 104.4898 L 0.0 104.4898 L 0.0 52.2449 L 0.0 26.12245 L 26.12245 26.12245 z" svg:height="1.3061224mm" draw:style-name="style-294" svg:viewBox="0.0 0.0 444.08163 130.61224" svg:width="4.4408164mm" svg:x="286.8245mm" svg:y="110.759186mm"/>
          <draw:path svg:d="M 835.9184 26.12245 L 835.9184 0.0 L 862.04083 0.0 L 862.04083 0.0 L 862.04083 0.0 Q 862.04083 0.0 888.16327 52.2449 L 888.16327 78.36735 L 862.04083 156.7347 Q 835.9184 261.2245 783.67346 235.10205 Q 731.4286 235.10205 679.18365 365.7143 Q 600.81635 522.449 600.81635 522.449 L 600.81635 522.449 L 574.6939 548.5714 L 548.5714 574.6939 L 548.5714 574.6939 L 548.5714 574.6939 L 548.5714 653.0612 Q 548.5714 731.4286 600.81635 705.30615 Q 626.9388 679.18365 653.0612 653.0612 L 679.18365 653.0612 L 679.18365 679.18365 Q 653.0612 705.30615 653.0612 731.4286 Q 600.81635 757.551 496.32654 888.16327 L 391.83673 992.6531 L 391.83673 992.6531 L 391.83673 992.6531 L 391.83673 1018.7755 L 391.83673 1018.7755 L 365.7143 1018.7755 L 365.7143 1044.898 L 365.7143 1044.898 L 339.59183 1044.898 L 339.59183 1044.898 L 339.59183 1044.898 L 339.59183 1071.0204 L 339.59183 1071.0204 L 313.4694 1071.0204 L 313.4694 1097.1428 L 313.4694 1097.1428 L 287.34695 1097.1428 L 287.34695 1097.1428 L 287.34695 1097.1428 L 287.34695 1123.2654 L 287.34695 1123.2654 L 261.2245 1123.2654 L 261.2245 1149.3878 L 261.2245 1149.3878 L 261.2245 1149.3878 L 235.10205 1175.5103 Q 235.10205 1201.6327 235.10205 1201.6327 L 235.10205 1201.6327 L 208.9796 1201.6327 L 182.85715 1201.6327 L 182.85715 1175.5103 L 182.85715 1175.5103 L 156.7347 1175.5103 L 156.7347 1149.3878 L 156.7347 1149.3878 L 130.61224 1149.3878 L 130.61224 1123.2654 L 130.61224 1097.1428 L 156.7347 1097.1428 L 156.7347 1097.1428 L 182.85715 1071.0204 L 208.9796 1071.0204 L 208.9796 1044.898 Q 235.10205 1018.7755 235.10205 992.6531 Q 235.10205 966.53064 182.85715 992.6531 Q 130.61224 992.6531 104.4898 914.2857 Q 78.36735 835.9184 130.61224 809.79596 Q 182.85715 757.551 182.85715 731.4286 Q 182.85715 705.30615 78.36735 705.30615 L 0.0 705.30615 L 0.0 679.18365 L 26.12245 626.9388 L 26.12245 626.9388 L 26.12245 626.9388 L 26.12245 600.81635 L 26.12245 600.81635 L 52.2449 600.81635 Q 52.2449 574.6939 104.4898 574.6939 Q 130.61224 574.6939 156.7347 470.2041 Q 182.85715 391.83673 208.9796 391.83673 Q 235.10205 391.83673 235.10205 365.7143 Q 235.10205 339.59183 261.2245 339.59183 Q 287.34695 313.4694 287.34695 261.2245 Q 287.34695 208.9796 261.2245 208.9796 L 235.10205 182.85715 L 235.10205 156.7347 L 235.10205 130.61224 L 208.9796 130.61224 L 208.9796 104.4898 L 208.9796 104.4898 L 208.9796 104.4898 L 235.10205 104.4898 L 261.2245 104.4898 L 261.2245 130.61224 L 287.34695 130.61224 L 287.34695 130.61224 L 287.34695 156.7347 L 391.83673 156.7347 Q 496.32654 156.7347 548.5714 182.85715 Q 574.6939 208.9796 626.9388 156.7347 Q 679.18365 104.4898 731.4286 78.36735 Q 809.79596 52.2449 809.79596 52.2449 L 809.79596 52.2449 L 809.79596 26.12245 L 809.79596 26.12245 L 835.9184 26.12245 z" svg:height="12.016327mm" draw:style-name="style-295" svg:viewBox="0.0 0.0 888.16327 1201.6327" svg:width="8.881633mm" svg:x="146.54694mm" svg:y="96.130615mm"/>
          <draw:path svg:d="M 1671.8368 52.2449 L 1697.9592 52.2449 L 1697.9592 52.2449 L 1697.9592 52.2449 L 1750.2041 52.2449 Q 1776.3265 52.2449 1802.449 52.2449 L 1828.5714 52.2449 L 1828.5714 78.36735 Q 1828.5714 104.4898 1802.449 104.4898 Q 1750.2041 130.61224 1750.2041 130.61224 L 1750.2041 156.7347 L 1724.0817 156.7347 L 1697.9592 156.7347 L 1697.9592 156.7347 L 1671.8368 156.7347 L 1645.7144 156.7347 L 1593.4694 156.7347 L 1593.4694 182.85715 L 1593.4694 182.85715 L 1567.3469 182.85715 L 1567.3469 208.9796 L 1619.5919 208.9796 L 1671.8368 208.9796 L 1697.9592 235.10205 L 1724.0817 235.10205 L 1724.0817 235.10205 Q 1724.0817 261.2245 1593.4694 261.2245 L 1462.8572 261.2245 L 1462.8572 287.34695 L 1462.8572 287.34695 L 1384.4899 287.34695 Q 1280.0 313.4694 1097.1428 313.4694 Q 914.2857 339.59183 914.2857 365.7143 Q 914.2857 391.83673 835.9184 391.83673 Q 757.551 417.9592 809.79596 417.9592 Q 835.9184 417.9592 757.551 417.9592 Q 653.0612 417.9592 600.81635 391.83673 Q 574.6939 339.59183 496.32654 339.59183 L 417.9592 339.59183 L 417.9592 339.59183 L 417.9592 313.4694 L 313.4694 313.4694 Q 208.9796 313.4694 130.61224 287.34695 L 26.12245 261.2245 L 26.12245 261.2245 L 26.12245 261.2245 L 0.0 261.2245 L 0.0 261.2245 L 0.0 235.10205 L 26.12245 235.10205 L 26.12245 235.10205 L 26.12245 208.9796 L 26.12245 208.9796 L 26.12245 208.9796 L 52.2449 208.9796 L 52.2449 208.9796 L 78.36735 182.85715 L 130.61224 182.85715 L 130.61224 156.7347 L 130.61224 130.61224 L 130.61224 104.4898 L 130.61224 104.4898 L 156.7347 78.36735 L 182.85715 52.2449 L 182.85715 52.2449 L 182.85715 52.2449 L 417.9592 26.12245 Q 653.0612 -1.8189894E-12 888.16327 -1.8189894E-12 Q 1123.2654 -1.8189894E-12 1175.5103 -1.8189894E-12 Q 1253.8776 -1.8189894E-12 1280.0 26.12245 Q 1280.0 52.2449 1332.2449 26.12245 Q 1384.4899 -1.8189894E-12 1515.102 26.12245 Q 1645.7144 52.2449 1671.8368 52.2449 z" svg:height="4.179592mm" draw:style-name="style-296" svg:viewBox="0.0 0.0 1828.5714 417.9592" svg:width="18.285715mm" svg:x="42.057144mm" svg:y="143.67348mm"/>
          <draw:path svg:d="M 208.9796 0.0 L 391.83673 0.0 L 391.83673 0.0 L 417.9592 0.0 L 417.9592 26.12245 L 417.9592 52.2449 L 444.08163 78.36735 L 444.08163 104.4898 L 417.9592 104.4898 L 391.83673 104.4898 L 261.2245 130.61224 L 156.7347 130.61224 L 52.2449 78.36735 Q -26.12245 52.2449 1.8189894E-12 26.12245 Q 26.12245 0.0 208.9796 0.0 z" svg:height="1.3061224mm" draw:style-name="style-297" svg:viewBox="0.0 0.0 444.08163 130.61224" svg:width="4.4408164mm" svg:x="126.9551mm" svg:y="177.63266mm"/>
          <draw:path svg:d="M 1280.0 104.4898 L 1332.2449 130.61224 L 1332.2449 130.61224 L 1332.2449 130.61224 L 1358.3673 130.61224 L 1358.3673 130.61224 L 1358.3673 156.7347 L 1332.2449 156.7347 L 1332.2449 182.85715 L 1332.2449 208.9796 L 1306.1224 235.10205 L 1280.0 261.2245 L 1280.0 261.2245 Q 1280.0 287.34695 1280.0 287.34695 L 1280.0 287.34695 L 1280.0 391.83673 L 1280.0 496.32654 L 1280.0 522.449 L 1280.0 548.5714 L 1253.8776 548.5714 Q 1227.7551 548.5714 1175.5103 574.6939 Q 1123.2654 600.81635 966.53064 548.5714 Q 809.79596 548.5714 496.32654 574.6939 L 182.85715 626.9388 L 182.85715 626.9388 L 182.85715 600.81635 L 208.9796 600.81635 Q 235.10205 600.81635 208.9796 548.5714 Q 182.85715 470.2041 104.4898 444.08163 Q 26.12245 417.9592 26.12245 313.4694 L 26.12245 182.85715 L 26.12245 182.85715 L 26.12245 182.85715 L 0.0 182.85715 L 0.0 182.85715 L 0.0 182.85715 L 0.0 182.85715 L 26.12245 182.85715 L 52.2449 182.85715 L 78.36735 182.85715 L 78.36735 182.85715 L 78.36735 156.7347 Q 78.36735 156.7347 130.61224 130.61224 L 156.7347 78.36735 L 182.85715 78.36735 Q 182.85715 78.36735 182.85715 52.2449 L 182.85715 52.2449 L 182.85715 52.2449 Q 208.9796 26.12245 208.9796 26.12245 L 208.9796 26.12245 L 235.10205 26.12245 Q 235.10205 26.12245 235.10205 0.0 L 235.10205 0.0 L 470.2041 26.12245 Q 705.30615 26.12245 966.53064 78.36735 Q 1253.8776 78.36735 1280.0 104.4898 z M 1044.898 417.9592 Q 1071.0204 339.59183 1123.2654 339.59183 Q 1201.6327 339.59183 1175.5103 417.9592 Q 1149.3878 496.32654 1097.1428 470.2041 Q 1018.7755 470.2041 1044.898 417.9592 z" svg:height="6.2693877mm" draw:style-name="style-298" svg:viewBox="0.0 0.0 1358.3673 626.9388" svg:width="13.5836735mm" svg:x="49.37143mm" svg:y="190.43266mm"/>
          <draw:path svg:d="M 835.9184 78.36735 L 914.2857 104.4898 L 940.4082 104.4898 L 992.6531 104.4898 L 992.6531 130.61224 L 1018.7755 130.61224 L 1018.7755 130.61224 L 1018.7755 156.7347 L 1018.7755 156.7347 L 1044.898 156.7347 L 1044.898 182.85715 L 1044.898 208.9796 L 1018.7755 208.9796 L 992.6531 208.9796 L 992.6531 235.10205 L 992.6531 261.2245 L 783.67346 261.2245 Q 574.6939 261.2245 313.4694 287.34695 L 52.2449 287.34695 L 52.2449 287.34695 Q 52.2449 261.2245 104.4898 261.2245 Q 130.61224 261.2245 130.61224 208.9796 Q 104.4898 156.7347 78.36735 130.61224 Q 26.12245 104.4898 0.0 78.36735 L 0.0 52.2449 L 26.12245 52.2449 L 52.2449 52.2449 L 52.2449 78.36735 L 52.2449 104.4898 L 313.4694 52.2449 Q 574.6939 0.0 626.9388 0.0 Q 731.4286 0.0 731.4286 26.12245 Q 757.551 52.2449 835.9184 78.36735 z" svg:height="2.8734694mm" draw:style-name="style-299" svg:viewBox="0.0 0.0 1044.898 287.34695" svg:width="10.448979mm" svg:x="3.1346939mm" svg:y="109.71429mm"/>
          <draw:path svg:d="M 182.85715 26.12245 L 182.85715 3.6379788E-12 L 313.4694 78.36735 Q 470.2041 156.7347 444.08163 208.9796 Q 417.9592 261.2245 365.7143 287.34695 L 339.59183 313.4694 L 182.85715 313.4694 L 26.12245 313.4694 L 26.12245 287.34695 L 0.0 287.34695 L 0.0 287.34695 L 0.0 287.34695 L 0.0 287.34695 L 0.0 261.2245 L 130.61224 261.2245 Q 261.2245 261.2245 261.2245 235.10205 Q 261.2245 235.10205 287.34695 156.7347 Q 287.34695 78.36735 235.10205 52.2449 Q 182.85715 52.2449 182.85715 26.12245 z" svg:height="3.1346939mm" draw:style-name="style-300" svg:viewBox="0.0 0.0 444.08163 313.4694" svg:width="4.4408164mm" svg:x="236.66939mm" svg:y="206.8898mm"/>
          <draw:path svg:d="M 78.36735 0.0 Q 156.7347 -26.12245 182.85715 26.12245 Q 208.9796 78.36735 104.4898 78.36735 Q 0.0 78.36735 0.0 26.12245 Q 0.0 0.0 78.36735 0.0 z" svg:height="0.78367347mm" draw:style-name="style-301" svg:viewBox="0.0 0.0 182.85715 78.36735" svg:width="1.8285714mm" svg:x="215.24898mm" svg:y="166.40001mm"/>
          <draw:path svg:d="M 1410.6123 0.0 L 1671.8368 0.0 L 1724.0817 0.0 L 1776.3265 26.12245 L 1724.0817 26.12245 L 1697.9592 26.12245 L 1671.8368 52.2449 L 1645.7144 78.36735 L 1776.3265 78.36735 L 1933.0613 78.36735 L 1880.8164 130.61224 Q 1854.6938 130.61224 1880.8164 156.7347 Q 1933.0613 182.85715 1985.3062 182.85715 L 2011.4286 182.85715 L 2011.4286 208.9796 L 2037.551 208.9796 L 2037.551 208.9796 L 2037.551 235.10205 L 2011.4286 235.10205 Q 1985.3062 235.10205 1959.1837 261.2245 L 1933.0613 287.34695 L 1880.8164 287.34695 L 1854.6938 287.34695 L 1854.6938 313.4694 L 1854.6938 313.4694 L 1828.5714 313.4694 Q 1802.449 287.34695 1776.3265 287.34695 Q 1750.2041 287.34695 1750.2041 313.4694 Q 1750.2041 339.59183 1619.5919 339.59183 Q 1515.102 339.59183 888.16327 287.34695 L 235.10205 235.10205 L 104.4898 235.10205 L 0.0 235.10205 L 0.0 235.10205 L 0.0 235.10205 L 26.12245 208.9796 L 52.2449 182.85715 L 52.2449 182.85715 L 52.2449 182.85715 L 261.2245 156.7347 Q 444.08163 130.61224 783.67346 78.36735 Q 1123.2654 26.12245 1410.6123 0.0 z" svg:height="3.3959184mm" draw:style-name="style-302" svg:viewBox="0.0 0.0 2037.551 339.59183" svg:width="20.375511mm" svg:x="268.01633mm" svg:y="112.58775mm"/>
          <draw:path svg:d="M 444.08163 0.0 L 444.08163 0.0 L 496.32654 26.12245 Q 522.449 78.36735 548.5714 78.36735 L 548.5714 78.36735 L 574.6939 104.4898 L 626.9388 104.4898 L 653.0612 130.61224 Q 679.18365 130.61224 679.18365 156.7347 L 679.18365 156.7347 L 574.6939 156.7347 Q 444.08163 182.85715 208.9796 156.7347 L 0.0 156.7347 L 0.0 156.7347 L 0.0 130.61224 L 104.4898 130.61224 L 208.9796 130.61224 L 313.4694 104.4898 Q 417.9592 78.36735 417.9592 26.12245 Q 417.9592 0.0 444.08163 0.0 z" svg:height="1.5673469mm" draw:style-name="style-303" svg:viewBox="0.0 0.0 679.18365 156.7347" svg:width="6.7918367mm" svg:x="258.61224mm" svg:y="176.84898mm"/>
          <draw:path svg:d="M 2063.6736 26.12245 L 2115.9185 26.12245 L 2142.0408 78.36735 Q 2168.1633 130.61224 2246.5308 156.7347 Q 2324.898 182.85715 2351.0205 235.10205 Q 2377.1428 287.34695 2377.1428 261.2245 Q 2377.1428 235.10205 2403.2654 235.10205 Q 2429.3877 235.10205 2429.3877 261.2245 Q 2429.3877 287.34695 2481.6326 287.34695 Q 2533.8777 287.34695 2533.8777 261.2245 Q 2533.8777 235.10205 2638.3674 261.2245 Q 2742.8572 287.34695 2847.347 235.10205 Q 2925.7144 182.85715 2951.8367 156.7347 L 3004.0818 156.7347 L 3004.0818 235.10205 Q 3030.204 339.59183 3056.3267 339.59183 Q 3082.449 339.59183 3082.449 391.83673 Q 3082.449 417.9592 3108.5715 417.9592 Q 3160.8164 417.9592 3160.8164 522.449 Q 3134.6938 626.9388 3317.551 705.30615 Q 3500.4082 757.551 3500.4082 731.4286 Q 3500.4082 705.30615 3526.5308 705.30615 L 3578.7756 705.30615 L 3578.7756 731.4286 L 3578.7756 731.4286 L 3604.898 757.551 L 3604.898 783.67346 L 3631.0205 783.67346 L 3657.1428 809.79596 L 3657.1428 809.79596 L 3657.1428 809.79596 L 3631.0205 809.79596 L 3604.898 809.79596 L 3578.7756 835.9184 Q 3552.653 862.04083 3526.5308 862.04083 L 3474.2856 862.04083 L 3474.2856 966.53064 Q 3474.2856 1071.0204 3526.5308 1071.0204 Q 3604.898 1071.0204 3604.898 1097.1428 L 3631.0205 1123.2654 L 3631.0205 1123.2654 L 3631.0205 1149.3878 L 3604.898 1149.3878 L 3604.898 1175.5103 L 3604.898 1175.5103 L 3631.0205 1175.5103 L 3631.0205 1175.5103 L 3631.0205 1175.5103 L 3604.898 1201.6327 Q 3578.7756 1227.7551 3526.5308 1280.0 Q 3474.2856 1332.2449 3369.796 1384.4899 Q 3239.1838 1462.8572 3239.1838 1488.9796 Q 3239.1838 1541.2245 3213.0613 1541.2245 Q 3186.9387 1541.2245 3186.9387 1515.102 Q 3160.8164 1488.9796 3160.8164 1515.102 Q 3108.5715 1541.2245 3082.449 1541.2245 L 3030.204 1541.2245 L 3030.204 1567.3469 L 3004.0818 1567.3469 L 3004.0818 1593.4694 L 3004.0818 1645.7144 L 3030.204 1645.7144 L 3056.3267 1645.7144 L 3056.3267 1671.8368 L 3056.3267 1671.8368 L 3082.449 1724.0817 Q 3082.449 1776.3265 3108.5715 1776.3265 L 3134.6938 1802.449 L 3134.6938 1802.449 L 3160.8164 1802.449 L 3160.8164 1802.449 L 3160.8164 1802.449 L 3186.9387 1828.5714 L 3213.0613 1854.6938 L 3213.0613 1854.6938 L 3213.0613 1854.6938 L 3186.9387 1854.6938 L 3186.9387 1854.6938 L 3030.204 1854.6938 Q 2873.4695 1854.6938 2847.347 1906.9388 L 2795.102 1933.0613 L 2742.8572 1933.0613 Q 2664.4897 1906.9388 2586.1226 1880.8164 Q 2533.8777 1828.5714 2533.8777 1854.6938 Q 2533.8777 1880.8164 2507.7551 1854.6938 Q 2481.6326 1828.5714 2429.3877 1828.5714 Q 2377.1428 1828.5714 2324.898 1828.5714 Q 2272.653 1828.5714 2272.653 1854.6938 Q 2272.653 1880.8164 2168.1633 1880.8164 L 2089.796 1854.6938 L 2089.796 1880.8164 L 2115.9185 1880.8164 L 2115.9185 1906.9388 L 2115.9185 1959.1837 L 2089.796 1959.1837 L 2089.796 1959.1837 L 2089.796 1985.3062 L 2063.6736 1985.3062 L 2063.6736 1985.3062 L 2063.6736 1985.3062 L 2063.6736 1985.3062 Q 2037.551 1959.1837 2011.4286 1906.9388 Q 1985.3062 1854.6938 1906.9388 1828.5714 Q 1802.449 1802.449 1802.449 1776.3265 Q 1802.449 1750.2041 1750.2041 1750.2041 Q 1671.8368 1724.0817 1671.8368 1750.2041 Q 1697.9592 1776.3265 1515.102 1802.449 L 1332.2449 1828.5714 L 1332.2449 1776.3265 Q 1332.2449 1724.0817 1280.0 1645.7144 Q 1280.0 1593.4694 1175.5103 1567.3469 Q 1071.0204 1541.2245 1018.7755 1541.2245 L 992.6531 1541.2245 L 992.6531 1541.2245 L 992.6531 1541.2245 L 809.79596 1515.102 Q 600.81635 1515.102 574.6939 1436.7347 Q 548.5714 1384.4899 522.449 1358.3673 Q 470.2041 1332.2449 287.34695 1201.6327 L 130.61224 1044.898 L 130.61224 1018.7755 Q 130.61224 1018.7755 104.4898 1018.7755 L 104.4898 1018.7755 L 104.4898 1018.7755 Q 78.36735 992.6531 78.36735 992.6531 L 78.36735 966.53064 L 78.36735 966.53064 L 78.36735 966.53064 L 52.2449 966.53064 L 52.2449 966.53064 L 52.2449 940.4082 L 26.12245 940.4082 L 26.12245 940.4082 L 26.12245 914.2857 L 26.12245 914.2857 L 26.12245 914.2857 L 0.0 809.79596 Q -26.12245 705.30615 26.12245 705.30615 Q 52.2449 705.30615 78.36735 600.81635 Q 130.61224 522.449 208.9796 496.32654 Q 287.34695 470.2041 313.4694 444.08163 Q 313.4694 391.83673 365.7143 391.83673 Q 417.9592 391.83673 444.08163 391.83673 L 470.2041 391.83673 L 496.32654 339.59183 Q 522.449 287.34695 600.81635 287.34695 Q 653.0612 313.4694 679.18365 339.59183 Q 705.30615 391.83673 731.4286 391.83673 Q 757.551 391.83673 757.551 365.7143 Q 757.551 339.59183 862.04083 261.2245 Q 966.53064 182.85715 1044.898 182.85715 Q 1123.2654 182.85715 1123.2654 156.7347 Q 1149.3878 130.61224 1149.3878 104.4898 L 1175.5103 104.4898 L 1175.5103 78.36735 L 1175.5103 78.36735 L 1175.5103 78.36735 L 1175.5103 78.36735 L 1175.5103 52.2449 L 1175.5103 52.2449 L 1201.6327 26.12245 L 1201.6327 -9.094947E-13 L 1253.8776 -9.094947E-13 L 1306.1224 -9.094947E-13 L 1306.1224 26.12245 L 1280.0 52.2449 L 1280.0 78.36735 Q 1280.0 104.4898 1253.8776 208.9796 L 1253.8776 313.4694 L 1306.1224 313.4694 L 1358.3673 287.34695 L 1358.3673 287.34695 L 1384.4899 287.34695 L 1384.4899 287.34695 L 1384.4899 287.34695 L 1384.4899 261.2245 L 1384.4899 261.2245 L 1410.6123 261.2245 L 1410.6123 235.10205 L 1593.4694 156.7347 Q 1802.449 78.36735 1828.5714 78.36735 Q 1854.6938 78.36735 1854.6938 26.12245 Q 1854.6938 -26.12245 1933.0613 -9.094947E-13 Q 2011.4286 26.12245 2063.6736 26.12245 z M 548.5714 417.9592 Q 574.6939 391.83673 653.0612 391.83673 Q 731.4286 444.08163 600.81635 444.08163 Q 496.32654 444.08163 548.5714 417.9592 z" svg:height="19.853062mm" draw:style-name="style-304" svg:viewBox="0.0 0.0 3657.1428 1985.3062" svg:width="36.57143mm" svg:x="194.0898mm" svg:y="71.83674mm"/>
          <draw:path svg:d="M 182.85715 0.0 L 313.4694 0.0 L 313.4694 130.61224 Q 313.4694 261.2245 235.10205 261.2245 L 182.85715 235.10205 L 130.61224 235.10205 L 104.4898 235.10205 L 78.36735 235.10205 Q 78.36735 235.10205 26.12245 182.85715 Q -26.12245 130.61224 0.0 78.36735 Q 26.12245 26.12245 182.85715 0.0 z" svg:height="2.6122448mm" draw:style-name="style-305" svg:viewBox="0.0 0.0 313.4694 261.2245" svg:width="3.1346939mm" svg:x="196.70204mm" svg:y="205.58368mm"/>
          <draw:path svg:d="M 208.9796 26.12245 L 208.9796 78.36735 L 208.9796 104.4898 L 208.9796 104.4898 L 208.9796 104.4898 L 208.9796 130.61224 L 156.7347 130.61224 Q 130.61224 130.61224 104.4898 208.9796 L 52.2449 261.2245 L 26.12245 287.34695 L 3.6379788E-12 287.34695 L 3.6379788E-12 235.10205 L 3.6379788E-12 182.85715 L 52.2449 104.4898 Q 104.4898 0.0 156.7347 0.0 Q 208.9796 -26.12245 208.9796 26.12245 z" svg:height="2.8734694mm" draw:style-name="style-306" svg:viewBox="0.0 0.0 208.9796 287.34695" svg:width="2.089796mm" svg:x="206.8898mm" svg:y="128.52245mm"/>
          <draw:path svg:d="M 0.0 26.12245 L 0.0 0.0 L 52.2449 0.0 Q 78.36735 0.0 78.36735 26.12245 L 104.4898 26.12245 L 104.4898 26.12245 L 104.4898 52.2449 L 104.4898 52.2449 L 104.4898 52.2449 L 130.61224 52.2449 L 130.61224 52.2449 L 156.7347 52.2449 Q 208.9796 52.2449 208.9796 52.2449 L 208.9796 52.2449 L 235.10205 52.2449 L 261.2245 52.2449 L 313.4694 52.2449 L 365.7143 52.2449 L 417.9592 52.2449 Q 444.08163 78.36735 444.08163 130.61224 Q 444.08163 156.7347 444.08163 182.85715 Q 470.2041 182.85715 470.2041 182.85715 L 470.2041 208.9796 L 470.2041 208.9796 L 470.2041 208.9796 L 496.32654 208.9796 L 496.32654 208.9796 L 496.32654 235.10205 L 522.449 235.10205 L 522.449 235.10205 L 522.449 261.2245 L 548.5714 261.2245 Q 574.6939 313.4694 679.18365 313.4694 L 757.551 313.4694 L 783.67346 339.59183 L 835.9184 365.7143 L 835.9184 365.7143 L 835.9184 365.7143 L 835.9184 365.7143 L 835.9184 365.7143 L 809.79596 365.7143 L 809.79596 365.7143 L 783.67346 365.7143 L 757.551 365.7143 L 679.18365 365.7143 L 626.9388 365.7143 L 574.6939 391.83673 Q 548.5714 417.9592 470.2041 417.9592 Q 391.83673 417.9592 391.83673 444.08163 L 365.7143 470.2041 L 365.7143 470.2041 L 365.7143 470.2041 L 313.4694 496.32654 L 287.34695 496.32654 L 287.34695 470.2041 Q 261.2245 470.2041 208.9796 444.08163 L 156.7347 417.9592 L 130.61224 417.9592 L 104.4898 417.9592 L 104.4898 417.9592 Q 104.4898 417.9592 156.7347 313.4694 Q 182.85715 208.9796 104.4898 208.9796 Q 52.2449 182.85715 52.2449 130.61224 Q 52.2449 78.36735 0.0 52.2449 Q -26.12245 52.2449 0.0 26.12245 z" svg:height="4.9632654mm" draw:style-name="style-307" svg:viewBox="0.0 0.0 835.9184 496.32654" svg:width="8.359184mm" svg:x="35.52653mm" svg:y="40.751022mm"/>
          <draw:path svg:d="M 470.2041 52.2449 L 522.449 0.0 L 548.5714 104.4898 Q 548.5714 208.9796 731.4286 287.34695 Q 914.2857 365.7143 966.53064 444.08163 Q 1044.898 496.32654 1123.2654 548.5714 Q 1227.7551 548.5714 1201.6327 574.6939 Q 1175.5103 600.81635 1201.6327 600.81635 L 1227.7551 600.81635 L 1227.7551 600.81635 L 1227.7551 600.81635 L 1201.6327 626.9388 L 1175.5103 626.9388 L 1175.5103 653.0612 L 1175.5103 679.18365 L 1201.6327 679.18365 L 1201.6327 705.30615 L 1201.6327 705.30615 L 1175.5103 705.30615 L 1175.5103 705.30615 L 1175.5103 705.30615 L 1175.5103 731.4286 L 1175.5103 731.4286 L 1175.5103 783.67346 L 1175.5103 835.9184 L 1175.5103 835.9184 L 1175.5103 862.04083 L 1175.5103 862.04083 L 1175.5103 862.04083 L 1149.3878 862.04083 L 1149.3878 862.04083 L 1149.3878 888.16327 L 1175.5103 888.16327 L 1175.5103 914.2857 L 1175.5103 914.2857 L 1175.5103 914.2857 L 1175.5103 914.2857 L 1149.3878 914.2857 L 1123.2654 914.2857 L 1123.2654 914.2857 Q 1123.2654 914.2857 1044.898 914.2857 Q 966.53064 914.2857 966.53064 888.16327 Q 966.53064 862.04083 757.551 888.16327 L 522.449 914.2857 L 444.08163 914.2857 Q 339.59183 914.2857 235.10205 914.2857 L 104.4898 914.2857 L 78.36735 914.2857 L 26.12245 914.2857 L 26.12245 809.79596 Q 26.12245 705.30615 0.0 522.449 Q 0.0 339.59183 26.12245 339.59183 Q 52.2449 339.59183 52.2449 287.34695 Q 78.36735 261.2245 104.4898 235.10205 L 156.7347 208.9796 L 156.7347 235.10205 L 182.85715 261.2245 L 182.85715 182.85715 Q 182.85715 104.4898 287.34695 104.4898 Q 417.9592 130.61224 470.2041 52.2449 z" svg:height="9.142858mm" draw:style-name="style-308" svg:viewBox="0.0 0.0 1227.7551 914.2857" svg:width="12.277552mm" svg:x="83.33061mm" svg:y="120.94694mm"/>
          <draw:path svg:d="M 966.53064 208.9796 L 1018.7755 208.9796 L 1071.0204 235.10205 Q 1123.2654 261.2245 1123.2654 313.4694 Q 1149.3878 365.7143 1227.7551 391.83673 Q 1332.2449 417.9592 1332.2449 444.08163 Q 1332.2449 470.2041 1332.2449 522.449 L 1332.2449 574.6939 L 1358.3673 574.6939 L 1384.4899 574.6939 L 1410.6123 600.81635 L 1436.7347 600.81635 L 1436.7347 626.9388 L 1436.7347 653.0612 L 1384.4899 653.0612 Q 1358.3673 626.9388 1306.1224 626.9388 L 1253.8776 626.9388 L 1253.8776 653.0612 L 1280.0 653.0612 L 1280.0 679.18365 L 1280.0 731.4286 L 1253.8776 757.551 L 1253.8776 783.67346 L 1253.8776 783.67346 Q 1227.7551 809.79596 705.30615 1175.5103 L 182.85715 1567.3469 L 182.85715 1567.3469 L 182.85715 1567.3469 L 156.7347 1567.3469 L 156.7347 1567.3469 L 130.61224 1593.4694 L 104.4898 1619.5919 L 104.4898 1619.5919 L 78.36735 1619.5919 L 78.36735 1619.5919 L 78.36735 1619.5919 L 78.36735 1645.7144 L 78.36735 1645.7144 L 52.2449 1645.7144 L 52.2449 1671.8368 L 52.2449 1671.8368 L 26.12245 1671.8368 L 26.12245 1671.8368 L 26.12245 1671.8368 L 26.12245 1671.8368 L 26.12245 1645.7144 L 3.6379788E-12 1645.7144 L 3.6379788E-12 1619.5919 L 3.6379788E-12 1619.5919 L 3.6379788E-12 1619.5919 L 3.6379788E-12 1619.5919 L 26.12245 1619.5919 L 26.12245 1619.5919 L 26.12245 1593.4694 L 26.12245 1593.4694 L 26.12245 1593.4694 L 52.2449 1567.3469 L 52.2449 1567.3469 L 52.2449 1567.3469 L 78.36735 1567.3469 L 78.36735 1567.3469 L 78.36735 1541.2245 L 78.36735 1541.2245 L 78.36735 1541.2245 L 104.4898 1515.102 L 104.4898 1515.102 L 104.4898 1515.102 L 130.61224 1515.102 L 130.61224 1515.102 L 130.61224 1488.9796 L 130.61224 1488.9796 L 130.61224 1488.9796 L 156.7347 1462.8572 L 156.7347 1462.8572 L 444.08163 1201.6327 Q 705.30615 940.4082 731.4286 914.2857 L 757.551 888.16327 L 757.551 888.16327 L 757.551 888.16327 L 783.67346 888.16327 L 783.67346 888.16327 L 783.67346 862.04083 L 809.79596 862.04083 L 809.79596 862.04083 L 809.79596 835.9184 L 809.79596 835.9184 L 809.79596 835.9184 L 835.9184 835.9184 L 835.9184 835.9184 L 835.9184 809.79596 L 862.04083 809.79596 L 862.04083 783.67346 L 862.04083 731.4286 L 835.9184 731.4286 L 809.79596 731.4286 L 783.67346 705.30615 L 757.551 679.18365 L 679.18365 679.18365 Q 600.81635 679.18365 522.449 705.30615 Q 444.08163 731.4286 391.83673 705.30615 L 365.7143 705.30615 L 365.7143 705.30615 L 365.7143 679.18365 L 365.7143 679.18365 L 391.83673 679.18365 L 391.83673 653.0612 L 391.83673 626.9388 L 339.59183 626.9388 L 313.4694 626.9388 L 313.4694 600.81635 L 339.59183 574.6939 L 339.59183 548.5714 Q 339.59183 522.449 313.4694 522.449 L 287.34695 522.449 L 287.34695 496.32654 L 287.34695 496.32654 L 313.4694 470.2041 L 313.4694 444.08163 L 313.4694 444.08163 L 339.59183 444.08163 L 339.59183 444.08163 L 339.59183 417.9592 L 339.59183 417.9592 L 339.59183 417.9592 L 339.59183 391.83673 Q 339.59183 365.7143 391.83673 365.7143 Q 444.08163 365.7143 444.08163 313.4694 Q 444.08163 261.2245 470.2041 261.2245 Q 496.32654 261.2245 548.5714 261.2245 Q 626.9388 261.2245 679.18365 261.2245 Q 731.4286 261.2245 731.4286 287.34695 L 757.551 313.4694 L 757.551 313.4694 L 757.551 313.4694 L 757.551 287.34695 L 757.551 287.34695 L 757.551 261.2245 L 757.551 235.10205 L 757.551 208.9796 L 757.551 156.7347 L 783.67346 156.7347 Q 809.79596 130.61224 835.9184 78.36735 Q 862.04083 0.0 888.16327 0.0 Q 914.2857 0.0 914.2857 104.4898 Q 940.4082 208.9796 966.53064 208.9796 z" svg:height="16.718369mm" draw:style-name="style-309" svg:viewBox="0.0 0.0 1436.7347 1671.8368" svg:width="14.367347mm" svg:x="219.6898mm" svg:y="96.65306mm"/>
          <draw:path svg:d="M 339.59183 0.0 L 339.59183 0.0 L 391.83673 26.12245 Q 444.08163 26.12245 496.32654 78.36735 Q 548.5714 156.7347 574.6939 208.9796 L 574.6939 261.2245 L 574.6939 287.34695 Q 574.6939 313.4694 600.81635 313.4694 Q 626.9388 339.59183 548.5714 339.59183 Q 496.32654 365.7143 496.32654 391.83673 Q 496.32654 417.9592 391.83673 444.08163 L 287.34695 444.08163 L 261.2245 470.2041 Q 235.10205 496.32654 182.85715 496.32654 L 156.7347 496.32654 L 130.61224 444.08163 Q 130.61224 417.9592 156.7347 417.9592 Q 182.85715 391.83673 208.9796 391.83673 L 235.10205 391.83673 L 208.9796 365.7143 Q 182.85715 339.59183 182.85715 339.59183 Q 182.85715 339.59183 208.9796 339.59183 L 235.10205 313.4694 L 235.10205 287.34695 L 235.10205 261.2245 L 208.9796 261.2245 Q 182.85715 235.10205 130.61224 235.10205 Q 78.36735 235.10205 78.36735 208.9796 L 52.2449 182.85715 L 52.2449 156.7347 L 26.12245 156.7347 L 26.12245 156.7347 L 26.12245 130.61224 L 26.12245 130.61224 L 26.12245 130.61224 L 0.0 130.61224 L 0.0 130.61224 L 0.0 104.4898 L 0.0 104.4898 L 26.12245 104.4898 L 52.2449 78.36735 L 78.36735 78.36735 L 104.4898 78.36735 L 104.4898 52.2449 L 104.4898 26.12245 L 235.10205 26.12245 Q 339.59183 26.12245 339.59183 0.0 z" svg:height="4.9632654mm" draw:style-name="style-310" svg:viewBox="0.0 0.0 600.81635 496.32654" svg:width="6.0081635mm" svg:x="313.20816mm" svg:y="117.289795mm"/>
          <draw:path svg:d="M 835.9184 52.2449 L 835.9184 78.36735 L 862.04083 78.36735 L 888.16327 78.36735 L 888.16327 78.36735 L 888.16327 104.4898 L 888.16327 104.4898 L 888.16327 104.4898 L 914.2857 104.4898 L 914.2857 130.61224 L 914.2857 156.7347 Q 888.16327 208.9796 862.04083 235.10205 Q 835.9184 261.2245 862.04083 261.2245 Q 888.16327 261.2245 888.16327 287.34695 Q 888.16327 313.4694 862.04083 313.4694 Q 835.9184 313.4694 835.9184 365.7143 Q 835.9184 391.83673 783.67346 417.9592 Q 757.551 417.9592 783.67346 444.08163 Q 783.67346 470.2041 783.67346 522.449 Q 757.551 600.81635 731.4286 600.81635 Q 705.30615 626.9388 705.30615 653.0612 L 679.18365 705.30615 L 679.18365 731.4286 L 679.18365 757.551 L 705.30615 757.551 L 705.30615 731.4286 L 783.67346 757.551 Q 835.9184 757.551 862.04083 783.67346 Q 862.04083 809.79596 888.16327 809.79596 L 940.4082 809.79596 L 940.4082 888.16327 Q 940.4082 966.53064 966.53064 966.53064 L 966.53064 992.6531 L 940.4082 992.6531 L 914.2857 992.6531 L 862.04083 1018.7755 L 809.79596 1044.898 L 809.79596 1044.898 L 783.67346 1044.898 L 783.67346 1044.898 L 783.67346 1044.898 L 783.67346 1071.0204 L 783.67346 1071.0204 L 809.79596 1071.0204 L 809.79596 1097.1428 L 862.04083 1097.1428 L 914.2857 1097.1428 L 914.2857 1123.2654 L 914.2857 1149.3878 L 888.16327 1149.3878 L 835.9184 1149.3878 L 757.551 1123.2654 Q 679.18365 1097.1428 653.0612 1123.2654 Q 626.9388 1149.3878 574.6939 1123.2654 Q 496.32654 1097.1428 313.4694 1097.1428 L 156.7347 1097.1428 L 156.7347 1071.0204 L 156.7347 1044.898 L 130.61224 1018.7755 Q 130.61224 992.6531 182.85715 992.6531 Q 235.10205 966.53064 182.85715 888.16327 Q 156.7347 783.67346 156.7347 705.30615 Q 156.7347 626.9388 78.36735 600.81635 L 0.0 574.6939 L 0.0 574.6939 Q 0.0 574.6939 52.2449 574.6939 Q 78.36735 548.5714 78.36735 522.449 Q 52.2449 470.2041 52.2449 391.83673 L 52.2449 313.4694 L 78.36735 313.4694 Q 104.4898 313.4694 156.7347 313.4694 Q 208.9796 313.4694 261.2245 313.4694 Q 287.34695 313.4694 287.34695 287.34695 L 313.4694 287.34695 L 313.4694 261.2245 Q 313.4694 235.10205 261.2245 208.9796 Q 235.10205 208.9796 235.10205 182.85715 Q 235.10205 156.7347 261.2245 156.7347 Q 287.34695 156.7347 287.34695 130.61224 L 287.34695 104.4898 L 313.4694 104.4898 Q 313.4694 104.4898 313.4694 130.61224 L 313.4694 130.61224 L 365.7143 104.4898 Q 417.9592 78.36735 417.9592 52.2449 Q 444.08163 0.0 496.32654 0.0 Q 548.5714 0.0 574.6939 26.12245 Q 600.81635 52.2449 626.9388 52.2449 Q 653.0612 0.0 731.4286 26.12245 Q 835.9184 26.12245 835.9184 52.2449 z" svg:height="11.493877mm" draw:style-name="style-311" svg:viewBox="0.0 0.0 966.53064 1149.3878" svg:width="9.665306mm" svg:x="302.49796mm" svg:y="78.88979mm"/>
          <draw:path svg:d="M 339.59183 0.0 L 391.83673 0.0 L 391.83673 0.0 Q 417.9592 0.0 391.83673 26.12245 Q 391.83673 52.2449 391.83673 78.36735 Q 417.9592 104.4898 444.08163 104.4898 L 444.08163 104.4898 L 444.08163 104.4898 Q 444.08163 104.4898 391.83673 156.7347 Q 365.7143 156.7347 261.2245 156.7347 L 156.7347 104.4898 L 156.7347 104.4898 L 130.61224 104.4898 L 130.61224 78.36735 Q 130.61224 52.2449 78.36735 52.2449 L 0.0 26.12245 L 26.12245 0.0 Q 78.36735 0.0 182.85715 0.0 Q 313.4694 0.0 339.59183 0.0 z" svg:height="1.5673469mm" draw:style-name="style-312" svg:viewBox="0.0 0.0 444.08163 156.7347" svg:width="4.4408164mm" svg:x="166.92245mm" svg:y="3.6571429mm"/>
          <draw:path svg:d="M 78.36735 -9.094947E-13 L 156.7347 -9.094947E-13 L 208.9796 26.12245 Q 261.2245 78.36735 287.34695 78.36735 L 287.34695 78.36735 L 287.34695 78.36735 Q 287.34695 78.36735 287.34695 104.4898 L 313.4694 104.4898 L 313.4694 104.4898 Q 313.4694 130.61224 182.85715 130.61224 L 78.36735 130.61224 L 26.12245 104.4898 Q -26.12245 78.36735 0.0 78.36735 Q 26.12245 52.2449 0.0 26.12245 Q -26.12245 26.12245 78.36735 -9.094947E-13 z" svg:height="1.3061224mm" draw:style-name="style-313" svg:viewBox="0.0 0.0 313.4694 130.61224" svg:width="3.1346939mm" svg:x="170.57959mm" svg:y="80.19592mm"/>
          <draw:path svg:d="M 339.59183 78.36735 L 339.59183 78.36735 L 339.59183 78.36735 L 339.59183 104.4898 L 208.9796 104.4898 Q 78.36735 130.61224 52.2449 130.61224 L 52.2449 130.61224 L 52.2449 130.61224 Q 52.2449 130.61224 0.0 104.4898 Q -26.12245 104.4898 0.0 78.36735 L 0.0 52.2449 L 52.2449 26.12245 Q 104.4898 26.12245 104.4898 0.0 Q 104.4898 -26.12245 208.9796 26.12245 Q 313.4694 52.2449 339.59183 78.36735 z" svg:height="1.3061224mm" draw:style-name="style-314" svg:viewBox="0.0 0.0 339.59183 130.61224" svg:width="3.3959184mm" svg:x="232.48979mm" svg:y="192.0mm"/>
          <draw:path svg:d="M 182.85715 26.12245 L 208.9796 0.0 L 261.2245 0.0 L 339.59183 0.0 L 365.7143 26.12245 L 417.9592 52.2449 L 417.9592 52.2449 L 417.9592 52.2449 L 444.08163 78.36735 Q 444.08163 104.4898 391.83673 130.61224 Q 313.4694 156.7347 444.08163 208.9796 Q 574.6939 287.34695 626.9388 313.4694 Q 679.18365 365.7143 705.30615 365.7143 L 731.4286 365.7143 L 731.4286 391.83673 L 731.4286 391.83673 L 574.6939 391.83673 Q 444.08163 391.83673 470.2041 496.32654 Q 496.32654 574.6939 626.9388 600.81635 L 783.67346 600.81635 L 783.67346 600.81635 L 783.67346 626.9388 L 757.551 626.9388 L 731.4286 626.9388 L 679.18365 653.0612 L 626.9388 679.18365 L 574.6939 679.18365 L 522.449 679.18365 L 522.449 705.30615 L 522.449 705.30615 L 496.32654 705.30615 L 496.32654 731.4286 L 470.2041 731.4286 Q 444.08163 731.4286 339.59183 679.18365 Q 235.10205 653.0612 235.10205 626.9388 L 235.10205 574.6939 L 235.10205 574.6939 Q 208.9796 548.5714 208.9796 548.5714 L 208.9796 548.5714 L 208.9796 522.449 Q 208.9796 522.449 182.85715 522.449 L 182.85715 522.449 L 182.85715 496.32654 L 156.7347 470.2041 L 156.7347 470.2041 Q 156.7347 470.2041 130.61224 417.9592 Q 104.4898 365.7143 78.36735 339.59183 Q 52.2449 313.4694 26.12245 208.9796 L 0.0 130.61224 L 26.12245 130.61224 L 26.12245 104.4898 L 26.12245 104.4898 L 52.2449 104.4898 L 52.2449 104.4898 L 52.2449 104.4898 L 52.2449 78.36735 L 52.2449 78.36735 L 78.36735 78.36735 L 78.36735 52.2449 L 104.4898 52.2449 L 156.7347 52.2449 L 182.85715 26.12245 z" svg:height="7.3142858mm" draw:style-name="style-315" svg:viewBox="0.0 0.0 783.67346 731.4286" svg:width="7.836735mm" svg:x="1.044898mm" svg:y="201.14285mm"/>
          <draw:path svg:d="M 470.2041 0.0 L 470.2041 0.0 L 470.2041 0.0 L 470.2041 0.0 L 496.32654 52.2449 Q 522.449 130.61224 574.6939 78.36735 Q 653.0612 52.2449 626.9388 130.61224 Q 626.9388 208.9796 705.30615 182.85715 Q 783.67346 182.85715 783.67346 235.10205 Q 731.4286 261.2245 731.4286 287.34695 L 731.4286 313.4694 L 757.551 339.59183 L 757.551 339.59183 L 731.4286 339.59183 Q 705.30615 339.59183 705.30615 391.83673 Q 679.18365 417.9592 626.9388 444.08163 Q 522.449 470.2041 417.9592 522.449 L 287.34695 548.5714 L 287.34695 574.6939 L 261.2245 574.6939 L 261.2245 574.6939 L 261.2245 600.81635 L 208.9796 600.81635 Q 182.85715 600.81635 182.85715 626.9388 L 182.85715 626.9388 L 156.7347 626.9388 L 130.61224 653.0612 L 130.61224 653.0612 L 130.61224 653.0612 L 104.4898 653.0612 L 78.36735 653.0612 L 78.36735 626.9388 L 52.2449 626.9388 L 52.2449 600.81635 L 52.2449 574.6939 L 26.12245 574.6939 L 0.0 548.5714 L 0.0 548.5714 L 0.0 548.5714 L 0.0 548.5714 L 0.0 548.5714 L 52.2449 522.449 L 78.36735 496.32654 L 78.36735 496.32654 L 52.2449 496.32654 L 52.2449 470.2041 Q 52.2449 444.08163 0.0 391.83673 L 0.0 365.7143 L 0.0 339.59183 Q 0.0 287.34695 52.2449 235.10205 L 104.4898 156.7347 L 156.7347 156.7347 L 182.85715 130.61224 L 235.10205 130.61224 Q 287.34695 78.36735 365.7143 78.36735 Q 417.9592 78.36735 444.08163 52.2449 Q 470.2041 26.12245 470.2041 0.0 z" svg:height="6.5306125mm" draw:style-name="style-316" svg:viewBox="0.0 0.0 783.67346 653.0612" svg:width="7.836735mm" svg:x="90.90612mm" svg:y="134.53061mm"/>
          <draw:path svg:d="M 3761.6328 1.8189894E-12 L 3918.3674 1.8189894E-12 L 4075.102 26.12245 Q 4231.837 52.2449 4310.204 26.12245 L 4362.449 26.12245 L 4284.0815 52.2449 Q 4205.7144 104.4898 4205.7144 156.7347 Q 4179.592 235.10205 4205.7144 235.10205 Q 4231.837 261.2245 4310.204 261.2245 L 4414.694 261.2245 L 4414.694 208.9796 Q 4388.5713 182.85715 4440.8164 156.7347 Q 4519.1836 156.7347 4493.0615 156.7347 L 4493.0615 156.7347 L 4545.306 130.61224 Q 4597.5513 104.4898 4597.5513 104.4898 Q 4623.6733 104.4898 4519.1836 78.36735 L 4440.8164 52.2449 L 4440.8164 52.2449 L 4440.8164 52.2449 L 4571.4287 52.2449 Q 4675.9185 52.2449 4675.9185 104.4898 Q 4675.9185 156.7347 4832.6533 208.9796 Q 5015.5103 208.9796 5041.633 235.10205 L 5041.633 235.10205 L 5041.633 235.10205 Q 5041.633 261.2245 5041.633 261.2245 L 5067.7554 261.2245 L 5093.8774 261.2245 L 5146.1226 261.2245 L 5328.9795 339.59183 Q 5511.837 417.9592 5694.694 470.2041 Q 5877.5513 496.32654 5877.5513 522.449 Q 5903.6733 574.6939 5929.796 574.6939 L 5955.9185 574.6939 L 5955.9185 1436.7347 L 5955.9185 2298.7756 L 5929.796 2298.7756 Q 5929.796 2298.7756 5720.8164 2298.7756 L 5511.837 2351.0205 L 5511.837 2351.0205 L 5511.837 2351.0205 L 5485.7144 2351.0205 L 5485.7144 2351.0205 L 5537.9595 2377.1428 Q 5590.204 2403.2654 5642.449 2481.6326 Q 5694.694 2560.0 5825.306 2586.1226 Q 5929.796 2586.1226 5929.796 2507.7551 Q 5929.796 2429.3877 5955.9185 2429.3877 L 5955.9185 2429.3877 L 5955.9185 3239.1838 L 5955.9185 4048.9797 L 5929.796 4048.9797 L 5877.5513 4048.9797 L 5877.5513 4048.9797 Q 5851.4287 4022.8572 5825.306 4022.8572 Q 5799.1836 4022.8572 5799.1836 3996.7349 Q 5825.306 3970.6123 5694.694 3944.4897 Q 5590.204 3918.3674 5590.204 3866.1226 Q 5564.0815 3787.7551 5537.9595 3761.6328 L 5511.837 3761.6328 L 5511.837 3761.6328 Q 5485.7144 3761.6328 5459.592 3735.5103 Q 5433.469 3709.3877 5302.8574 3709.3877 Q 5146.1226 3657.1428 5093.8774 3709.3877 L 5067.7554 3761.6328 L 5093.8774 3813.8777 Q 5093.8774 3866.1226 5067.7554 3866.1226 L 5041.633 3866.1226 L 5041.633 3866.1226 Q 5015.5103 3866.1226 4884.898 3813.8777 L 4780.408 3787.7551 L 4780.408 3761.6328 Q 4780.408 3761.6328 4754.2856 3761.6328 L 4754.2856 3761.6328 L 4728.1636 3761.6328 Q 4702.041 3761.6328 4623.6733 3709.3877 Q 4545.306 3683.2654 4545.306 3709.3877 Q 4545.306 3735.5103 4440.8164 3709.3877 L 4336.3267 3683.2654 L 4336.3267 3657.1428 Q 4362.449 3604.898 4362.449 3578.7756 Q 4414.694 3552.653 4388.5713 3500.4082 L 4362.449 3474.2856 L 4362.449 3448.1633 Q 4362.449 3448.1633 4336.3267 3448.1633 L 4336.3267 3448.1633 L 4310.204 3448.1633 Q 4257.9595 3448.1633 4205.7144 3422.0408 Q 4179.592 3395.9185 4022.8572 3369.796 L 3866.1226 3343.6736 L 3787.7551 3343.6736 Q 3709.3877 3343.6736 3683.2654 3317.551 Q 3631.0205 3291.4287 3422.0408 3317.551 L 3239.1838 3343.6736 L 3239.1838 3343.6736 L 3213.0613 3317.551 L 3213.0613 3317.551 L 3213.0613 3291.4287 L 3108.5715 3291.4287 Q 3030.204 3291.4287 3030.204 3265.3062 Q 3056.3267 3265.3062 3004.0818 3213.0613 Q 2951.8367 3134.6938 2925.7144 3108.5715 Q 2899.5918 3082.449 2873.4695 3082.449 L 2847.347 3082.449 L 2873.4695 3056.3267 Q 2899.5918 3030.204 2951.8367 3030.204 L 3004.0818 3030.204 L 3004.0818 3004.0818 L 3004.0818 3004.0818 L 2977.9592 3004.0818 L 2977.9592 2977.9592 L 2925.7144 2977.9592 Q 2873.4695 2977.9592 2821.2246 2925.7144 L 2795.102 2899.5918 L 2768.9797 2899.5918 L 2768.9797 2873.4695 L 2795.102 2873.4695 L 2821.2246 2873.4695 L 2821.2246 2847.347 L 2795.102 2847.347 L 2795.102 2821.2246 L 2795.102 2795.102 L 2795.102 2768.9797 L 2795.102 2768.9797 L 2795.102 2742.8572 L 2795.102 2716.7346 L 2821.2246 2716.7346 L 2821.2246 2716.7346 L 2899.5918 2716.7346 Q 3004.0818 2716.7346 3056.3267 2690.6123 L 3108.5715 2690.6123 L 3108.5715 2664.4897 L 3108.5715 2612.2449 L 3134.6938 2612.2449 L 3134.6938 2612.2449 L 3108.5715 2586.1226 Q 3056.3267 2586.1226 3056.3267 2533.8777 Q 3056.3267 2481.6326 3082.449 2481.6326 Q 3108.5715 2481.6326 3108.5715 2403.2654 Q 3108.5715 2324.898 3082.449 2324.898 Q 3056.3267 2298.7756 3186.9387 2272.653 L 3317.551 2246.5308 L 3317.551 2220.4082 L 3317.551 2220.4082 L 3343.6736 2220.4082 L 3343.6736 2194.2856 L 3422.0408 2194.2856 L 3474.2856 2194.2856 L 3369.796 2168.1633 L 3239.1838 2142.0408 L 3213.0613 2142.0408 Q 3186.9387 2142.0408 3160.8164 2115.9185 Q 3134.6938 2089.796 2951.8367 2063.6736 L 2742.8572 2037.551 L 2716.7346 2037.551 Q 2690.6123 2037.551 2533.8777 1985.3062 L 2351.0205 1959.1837 L 2351.0205 1959.1837 Q 2351.0205 1933.0613 2246.5308 1933.0613 Q 2142.0408 1933.0613 1959.1837 1933.0613 Q 1802.449 1933.0613 1750.2041 1906.9388 L 1671.8368 1880.8164 L 1593.4694 1880.8164 Q 1515.102 1880.8164 1515.102 1854.6938 Q 1515.102 1828.5714 1436.7347 1828.5714 L 1358.3673 1828.5714 L 1358.3673 1802.449 L 1332.2449 1802.449 L 1332.2449 1802.449 L 1332.2449 1828.5714 L 1332.2449 1828.5714 L 1332.2449 1828.5714 L 1306.1224 1802.449 L 1280.0 1776.3265 L 1280.0 1776.3265 L 1280.0 1776.3265 L 1280.0 1750.2041 L 1280.0 1750.2041 L 1306.1224 1750.2041 L 1306.1224 1724.0817 L 1332.2449 1724.0817 L 1358.3673 1724.0817 L 1358.3673 1750.2041 L 1384.4899 1750.2041 L 1384.4899 1750.2041 L 1384.4899 1724.0817 L 1384.4899 1724.0817 L 1384.4899 1724.0817 L 1384.4899 1724.0817 L 1384.4899 1697.9592 L 1384.4899 1697.9592 L 1384.4899 1671.8368 L 1384.4899 1671.8368 L 1384.4899 1671.8368 L 1358.3673 1645.7144 L 1332.2449 1619.5919 L 1332.2449 1619.5919 L 1332.2449 1619.5919 L 1332.2449 1593.4694 L 1332.2449 1593.4694 L 1436.7347 1593.4694 Q 1541.2245 1593.4694 1541.2245 1567.3469 L 1541.2245 1541.2245 L 1567.3469 1541.2245 L 1567.3469 1515.102 L 1619.5919 1515.102 L 1671.8368 1515.102 L 1671.8368 1462.8572 L 1645.7144 1436.7347 L 1645.7144 1436.7347 L 1645.7144 1410.6123 L 1619.5919 1410.6123 L 1593.4694 1410.6123 L 1541.2245 1384.4899 L 1488.9796 1358.3673 L 1436.7347 1358.3673 Q 1358.3673 1358.3673 1358.3673 1410.6123 Q 1332.2449 1462.8572 1332.2449 1462.8572 L 1306.1224 1488.9796 L 1306.1224 1462.8572 Q 1280.0 1462.8572 1280.0 1462.8572 L 1280.0 1488.9796 L 1280.0 1488.9796 Q 1253.8776 1515.102 1227.7551 1515.102 Q 1175.5103 1515.102 1097.1428 1515.102 Q 1018.7755 1515.102 914.2857 1462.8572 Q 809.79596 1410.6123 783.67346 1436.7347 Q 757.551 1462.8572 548.5714 1436.7347 Q 339.59183 1410.6123 287.34695 1436.7347 Q 208.9796 1462.8572 182.85715 1436.7347 L 182.85715 1410.6123 L 156.7347 1410.6123 L 156.7347 1410.6123 L 130.61224 1384.4899 L 104.4898 1358.3673 L 104.4898 1358.3673 L 78.36735 1358.3673 L 78.36735 1332.2449 L 78.36735 1306.1224 L 52.2449 1306.1224 L 52.2449 1306.1224 L 52.2449 1280.0 L 26.12245 1280.0 L 26.12245 1253.8776 L 26.12245 1201.6327 L 3.6379788E-12 1201.6327 L 3.6379788E-12 1201.6327 L 3.6379788E-12 1175.5103 L 3.6379788E-12 1175.5103 L 3.6379788E-12 1175.5103 L 26.12245 1175.5103 L 26.12245 1175.5103 L 26.12245 1149.3878 L 104.4898 1123.2654 Q 182.85715 1097.1428 182.85715 1044.898 Q 182.85715 992.6531 182.85715 966.53064 Q 182.85715 940.4082 261.2245 940.4082 Q 339.59183 940.4082 365.7143 940.4082 L 391.83673 940.4082 L 417.9592 940.4082 L 444.08163 940.4082 L 496.32654 940.4082 L 548.5714 940.4082 L 757.551 940.4082 Q 966.53064 966.53064 940.4082 940.4082 Q 940.4082 914.2857 992.6531 914.2857 L 1044.898 914.2857 L 1149.3878 914.2857 L 1253.8776 888.16327 L 1436.7347 914.2857 Q 1619.5919 940.4082 1645.7144 940.4082 Q 1671.8368 992.6531 1985.3062 992.6531 Q 2298.7756 992.6531 2272.653 940.4082 Q 2220.4082 940.4082 2272.653 914.2857 L 2351.0205 888.16327 L 2351.0205 888.16327 L 2377.1428 888.16327 L 2377.1428 888.16327 L 2377.1428 888.16327 L 2377.1428 862.04083 L 2377.1428 862.04083 L 2377.1428 835.9184 L 2377.1428 835.9184 L 2377.1428 835.9184 L 2377.1428 835.9184 L 2324.898 783.67346 Q 2298.7756 783.67346 2377.1428 757.551 L 2429.3877 731.4286 L 2377.1428 731.4286 Q 2298.7756 731.4286 2246.5308 705.30615 L 2194.2856 679.18365 L 2194.2856 679.18365 L 2168.1633 679.18365 L 2168.1633 679.18365 L 2168.1633 679.18365 L 2168.1633 653.0612 L 2168.1633 653.0612 L 2142.0408 626.9388 L 2142.0408 600.81635 L 2168.1633 600.81635 L 2220.4082 626.9388 L 2272.653 626.9388 L 2298.7756 626.9388 L 2377.1428 548.5714 Q 2429.3877 470.2041 2586.1226 417.9592 Q 2716.7346 339.59183 2716.7346 313.4694 Q 2716.7346 287.34695 2742.8572 287.34695 Q 2768.9797 261.2245 2795.102 261.2245 L 2821.2246 261.2245 L 2821.2246 287.34695 Q 2795.102 313.4694 2795.102 339.59183 L 2795.102 365.7143 L 2821.2246 365.7143 L 2821.2246 365.7143 L 2847.347 391.83673 L 2899.5918 417.9592 L 2925.7144 417.9592 Q 2951.8367 417.9592 3004.0818 470.2041 Q 3030.204 522.449 3108.5715 522.449 Q 3160.8164 522.449 3186.9387 496.32654 Q 3186.9387 470.2041 3422.0408 470.2041 L 3631.0205 470.2041 L 3683.2654 444.08163 L 3709.3877 417.9592 L 3683.2654 417.9592 L 3657.1428 417.9592 L 3631.0205 391.83673 L 3578.7756 391.83673 L 3578.7756 365.7143 L 3578.7756 339.59183 L 3840.0 339.59183 L 4075.102 313.4694 L 4048.9797 313.4694 L 4022.8572 313.4694 L 3944.4897 287.34695 L 3866.1226 261.2245 L 3840.0 261.2245 Q 3813.8777 261.2245 3578.7756 235.10205 L 3369.796 208.9796 L 3369.796 208.9796 L 3369.796 182.85715 L 3422.0408 182.85715 L 3448.1633 182.85715 L 3474.2856 156.7347 Q 3474.2856 104.4898 3526.5308 104.4898 Q 3578.7756 104.4898 3578.7756 52.2449 Q 3604.898 1.8189894E-12 3761.6328 1.8189894E-12 z M 5041.633 1332.2449 L 5067.7554 1306.1224 L 5250.6123 1306.1224 Q 5433.469 1306.1224 5433.469 1332.2449 Q 5433.469 1358.3673 5407.347 1358.3673 Q 5355.102 1384.4899 5407.347 1410.6123 Q 5433.469 1410.6123 5433.469 1436.7347 Q 5433.469 1462.8572 5407.347 1462.8572 Q 5355.102 1462.8572 5433.469 1515.102 Q 5511.837 1541.2245 5511.837 1593.4694 Q 5511.837 1619.5919 5276.735 1645.7144 Q 5041.633 1645.7144 4989.3877 1567.3469 Q 4963.265 1488.9796 5015.5103 1488.9796 L 5067.7554 1462.8572 L 5067.7554 1462.8572 Q 5093.8774 1462.8572 5093.8774 1410.6123 Q 5093.8774 1358.3673 5067.7554 1358.3673 Q 5041.633 1358.3673 5041.633 1332.2449 z M 4075.102 1541.2245 L 4075.102 1567.3469 L 3944.4897 1567.3469 Q 3787.7551 1567.3469 3787.7551 1541.2245 Q 3787.7551 1515.102 3944.4897 1515.102 Q 4101.2246 1515.102 4075.102 1541.2245 z M 3892.2449 2377.1428 L 3892.2449 2377.1428 L 3892.2449 2351.0205 L 3892.2449 2324.898 L 3892.2449 2324.898 L 3892.2449 2298.7756 L 3840.0 2272.653 Q 3787.7551 2246.5308 3761.6328 2168.1633 Q 3761.6328 2089.796 3944.4897 2142.0408 Q 4127.347 2194.2856 4153.469 2194.2856 Q 4205.7144 2194.2856 4284.0815 2220.4082 Q 4362.449 2246.5308 4362.449 2246.5308 Q 4362.449 2298.7756 4310.204 2298.7756 Q 4231.837 2298.7756 4231.837 2324.898 Q 4231.837 2351.0205 4101.2246 2403.2654 Q 3944.4897 2429.3877 3944.4897 2455.5103 Q 3944.4897 2481.6326 3866.1226 2429.3877 Q 3787.7551 2377.1428 3787.7551 2351.0205 Q 3787.7551 2324.898 3840.0 2351.0205 Q 3892.2449 2351.0205 3892.2449 2377.1428 z M 4963.265 2768.9797 L 4989.3877 2768.9797 L 4989.3877 2821.2246 Q 4989.3877 2847.347 4780.408 2847.347 Q 4597.5513 2847.347 4597.5513 2821.2246 Q 4597.5513 2768.9797 4780.408 2768.9797 Q 4937.143 2768.9797 4963.265 2768.9797 z" svg:height="40.489796mm" draw:style-name="style-317" svg:viewBox="0.0 0.0 5955.9185 4048.9797" svg:width="59.559185mm" svg:x="260.44083mm" svg:y="148.37552mm"/>
          <draw:path svg:d="M 78.36735 52.2449 L 104.4898 3.6379788E-12 L 339.59183 26.12245 Q 574.6939 52.2449 600.81635 52.2449 L 653.0612 52.2449 L 705.30615 130.61224 Q 757.551 208.9796 757.551 208.9796 Q 757.551 208.9796 679.18365 235.10205 L 600.81635 235.10205 L 600.81635 235.10205 L 574.6939 208.9796 L 548.5714 208.9796 Q 496.32654 208.9796 235.10205 182.85715 L 0.0 156.7347 L 0.0 156.7347 Q 0.0 156.7347 26.12245 104.4898 Q 78.36735 104.4898 78.36735 52.2449 z" svg:height="2.3510203mm" draw:style-name="style-318" svg:viewBox="0.0 0.0 757.551 235.10205" svg:width="7.5755105mm" svg:x="221.7796mm" svg:y="199.05307mm"/>
          <draw:path svg:d="M 417.9592 0.0 L 417.9592 0.0 L 522.449 0.0 L 600.81635 0.0 L 679.18365 0.0 Q 757.551 0.0 731.4286 78.36735 Q 679.18365 156.7347 679.18365 156.7347 L 679.18365 156.7347 L 679.18365 156.7347 Q 653.0612 156.7347 600.81635 208.9796 L 548.5714 235.10205 L 470.2041 235.10205 Q 365.7143 261.2245 235.10205 235.10205 L 104.4898 208.9796 L 104.4898 208.9796 Q 104.4898 208.9796 52.2449 182.85715 Q 3.6379788E-12 182.85715 3.6379788E-12 156.7347 Q 3.6379788E-12 130.61224 78.36735 130.61224 L 156.7347 104.4898 L 156.7347 130.61224 L 156.7347 130.61224 L 182.85715 130.61224 L 182.85715 104.4898 L 313.4694 52.2449 Q 417.9592 0.0 417.9592 0.0 z" svg:height="2.3510203mm" draw:style-name="style-319" svg:viewBox="0.0 0.0 731.4286 235.10205" svg:width="7.3142858mm" svg:x="280.03265mm" svg:y="182.3347mm"/>
          <draw:path svg:d="M 2507.7551 4.5474735E-13 L 2560.0 4.5474735E-13 L 2586.1226 26.12245 Q 2612.2449 78.36735 2664.4897 78.36735 Q 2742.8572 78.36735 2768.9797 78.36735 Q 2821.2246 78.36735 2821.2246 52.2449 Q 2821.2246 26.12245 2899.5918 52.2449 Q 2977.9592 78.36735 3004.0818 78.36735 Q 3030.204 78.36735 3030.204 26.12245 Q 3030.204 4.5474735E-13 3082.449 26.12245 Q 3134.6938 26.12245 3160.8164 104.4898 Q 3186.9387 182.85715 3213.0613 182.85715 Q 3239.1838 156.7347 3239.1838 182.85715 Q 3265.3062 182.85715 3291.4287 182.85715 Q 3317.551 182.85715 3317.551 156.7347 Q 3317.551 130.61224 3422.0408 156.7347 Q 3552.653 182.85715 3552.653 235.10205 Q 3552.653 261.2245 3631.0205 235.10205 Q 3709.3877 208.9796 3709.3877 156.7347 Q 3709.3877 104.4898 3866.1226 104.4898 Q 4022.8572 104.4898 4048.9797 78.36735 Q 4075.102 26.12245 4127.347 26.12245 Q 4153.469 26.12245 4179.592 4.5474735E-13 L 4231.837 4.5474735E-13 L 4231.837 52.2449 Q 4231.837 104.4898 4284.0815 104.4898 L 4310.204 130.61224 L 4310.204 130.61224 Q 4284.0815 130.61224 4284.0815 130.61224 Q 4284.0815 156.7347 4257.9595 182.85715 Q 4231.837 235.10205 4231.837 235.10205 Q 4257.9595 261.2245 4231.837 339.59183 L 4231.837 391.83673 L 4466.939 417.9592 Q 4702.041 444.08163 4702.041 444.08163 L 4728.1636 444.08163 L 4858.7754 496.32654 Q 4963.265 574.6939 4989.3877 653.0612 L 5015.5103 705.30615 L 5015.5103 705.30615 L 5015.5103 731.4286 L 4989.3877 731.4286 L 4989.3877 757.551 L 4989.3877 757.551 L 4963.265 757.551 L 4963.265 757.551 L 4963.265 757.551 L 4963.265 783.67346 L 4963.265 783.67346 L 4937.143 783.67346 L 4937.143 809.79596 L 4937.143 809.79596 L 4911.0205 809.79596 L 4911.0205 809.79596 L 4911.0205 809.79596 L 4858.7754 835.9184 Q 4780.408 862.04083 4702.041 835.9184 L 4649.796 809.79596 L 4597.5513 809.79596 L 4571.4287 809.79596 L 4571.4287 835.9184 L 4597.5513 862.04083 L 4597.5513 862.04083 L 4597.5513 862.04083 L 4597.5513 888.16327 L 4597.5513 888.16327 L 4623.6733 914.2857 L 4623.6733 940.4082 L 4649.796 966.53064 Q 4702.041 966.53064 4702.041 992.6531 Q 4702.041 1018.7755 4754.2856 1071.0204 Q 4806.531 1097.1428 4806.531 1175.5103 Q 4806.531 1227.7551 4806.531 1253.8776 Q 4806.531 1280.0 4832.6533 1332.2449 L 4858.7754 1384.4899 L 4884.898 1332.2449 Q 4937.143 1280.0 4937.143 1306.1224 Q 4963.265 1306.1224 4963.265 1306.1224 L 4963.265 1280.0 L 4963.265 1280.0 L 4963.265 1280.0 L 4989.3877 1280.0 L 4989.3877 1280.0 L 5015.5103 1306.1224 L 5067.7554 1332.2449 L 5067.7554 1332.2449 L 5067.7554 1332.2449 L 5041.633 1332.2449 L 5041.633 1332.2449 L 5015.5103 1358.3673 L 4989.3877 1384.4899 L 4989.3877 1384.4899 L 4963.265 1384.4899 L 4963.265 1384.4899 L 4963.265 1384.4899 L 4963.265 1410.6123 L 4963.265 1410.6123 L 4937.143 1410.6123 L 4937.143 1436.7347 L 4937.143 1436.7347 L 4911.0205 1436.7347 L 4911.0205 1436.7347 L 4911.0205 1436.7347 L 4911.0205 1462.8572 L 4911.0205 1462.8572 L 4884.898 1462.8572 L 4884.898 1488.9796 L 4884.898 1488.9796 Q 4858.7754 1488.9796 4780.408 1515.102 Q 4702.041 1541.2245 4675.9185 1488.9796 Q 4649.796 1436.7347 4623.6733 1436.7347 Q 4597.5513 1436.7347 4597.5513 1462.8572 Q 4597.5513 1488.9796 4493.0615 1515.102 L 4414.694 1541.2245 L 4388.5713 1567.3469 L 4362.449 1593.4694 L 4362.449 1593.4694 L 4336.3267 1593.4694 L 4336.3267 1593.4694 L 4336.3267 1593.4694 L 4336.3267 1619.5919 L 4336.3267 1619.5919 L 4310.204 1645.7144 L 4284.0815 1671.8368 L 4284.0815 1697.9592 L 4284.0815 1724.0817 L 4336.3267 1724.0817 Q 4388.5713 1697.9592 4440.8164 1697.9592 L 4466.939 1697.9592 L 4466.939 1750.2041 Q 4440.8164 1776.3265 4440.8164 1802.449 Q 4440.8164 1854.6938 4414.694 1854.6938 L 4388.5713 1854.6938 L 4388.5713 1880.8164 L 4388.5713 1880.8164 L 4362.449 1880.8164 L 4362.449 1906.9388 L 4388.5713 1906.9388 L 4414.694 1906.9388 L 4466.939 1906.9388 Q 4493.0615 1906.9388 4519.1836 1880.8164 Q 4519.1836 1854.6938 4545.306 1854.6938 L 4571.4287 1854.6938 L 4571.4287 1880.8164 L 4545.306 1906.9388 L 4597.5513 2089.796 Q 4623.6733 2272.653 4702.041 2298.7756 Q 4780.408 2324.898 4806.531 2377.1428 Q 4832.6533 2429.3877 4858.7754 2403.2654 L 4884.898 2403.2654 L 4884.898 2429.3877 Q 4858.7754 2455.5103 4858.7754 2533.8777 Q 4806.531 2586.1226 4780.408 2586.1226 L 4754.2856 2612.2449 L 4754.2856 2638.3674 L 4754.2856 2664.4897 L 4780.408 2664.4897 L 4806.531 2664.4897 L 4806.531 2690.6123 L 4806.531 2690.6123 L 4780.408 2690.6123 Q 4780.408 2690.6123 4754.2856 2742.8572 L 4754.2856 2795.102 L 4728.1636 2795.102 L 4702.041 2795.102 L 4702.041 2847.347 L 4702.041 2873.4695 L 4649.796 2873.4695 L 4623.6733 2847.347 L 4623.6733 2847.347 L 4597.5513 2847.347 L 4597.5513 2847.347 L 4597.5513 2847.347 L 4571.4287 2821.2246 L 4545.306 2821.2246 L 4545.306 2742.8572 Q 4545.306 2690.6123 4493.0615 2586.1226 L 4414.694 2507.7551 L 4388.5713 2507.7551 L 4362.449 2533.8777 L 4362.449 2533.8777 Q 4336.3267 2533.8777 4257.9595 2586.1226 Q 4179.592 2664.4897 4101.2246 2716.7346 Q 4022.8572 2742.8572 3944.4897 2821.2246 Q 3866.1226 2899.5918 3761.6328 2899.5918 Q 3683.2654 2899.5918 3604.898 2925.7144 Q 3526.5308 2951.8367 3395.9185 3056.3267 Q 3265.3062 3108.5715 3186.9387 3134.6938 Q 3108.5715 3160.8164 3108.5715 3213.0613 Q 3082.449 3265.3062 3030.204 3291.4287 Q 2951.8367 3317.551 2925.7144 3395.9185 Q 2925.7144 3448.1633 2847.347 3526.5308 L 2795.102 3604.898 L 2795.102 3604.898 Q 2768.9797 3604.898 2768.9797 3578.7756 Q 2768.9797 3552.653 2716.7346 3578.7756 Q 2664.4897 3578.7756 2560.0 3578.7756 Q 2429.3877 3526.5308 2298.7756 3552.653 Q 2194.2856 3578.7756 2089.796 3526.5308 Q 2011.4286 3474.2856 2037.551 3474.2856 Q 2063.6736 3474.2856 1985.3062 3474.2856 Q 1906.9388 3474.2856 1828.5714 3395.9185 Q 1776.3265 3317.551 1776.3265 3369.796 Q 1776.3265 3422.0408 1724.0817 3422.0408 Q 1697.9592 3422.0408 1671.8368 3369.796 Q 1671.8368 3317.551 1671.8368 3265.3062 Q 1671.8368 3239.1838 1619.5919 3239.1838 Q 1541.2245 3239.1838 1541.2245 3265.3062 L 1515.102 3317.551 L 1515.102 3317.551 L 1515.102 3317.551 L 1515.102 3265.3062 L 1515.102 3239.1838 L 1488.9796 3239.1838 L 1488.9796 3213.0613 L 1488.9796 3213.0613 L 1462.8572 3213.0613 L 1488.9796 3186.9387 Q 1488.9796 3160.8164 1541.2245 3134.6938 Q 1567.3469 3108.5715 1593.4694 3108.5715 L 1593.4694 3108.5715 L 1541.2245 3082.449 Q 1488.9796 3056.3267 1462.8572 3030.204 Q 1462.8572 3004.0818 1384.4899 2977.9592 L 1306.1224 2951.8367 L 1306.1224 2951.8367 Q 1306.1224 2925.7144 1280.0 2925.7144 L 1280.0 2925.7144 L 1280.0 2925.7144 Q 1280.0 2899.5918 1253.8776 2925.7144 L 1227.7551 2925.7144 L 1149.3878 2925.7144 Q 1097.1428 2899.5918 1097.1428 2899.5918 Q 1097.1428 2899.5918 1123.2654 2795.102 L 1149.3878 2716.7346 L 1123.2654 2716.7346 L 1097.1428 2690.6123 L 1044.898 2690.6123 L 992.6531 2690.6123 L 966.53064 2716.7346 Q 940.4082 2742.8572 888.16327 2742.8572 L 835.9184 2768.9797 L 835.9184 2742.8572 Q 835.9184 2716.7346 835.9184 2690.6123 Q 835.9184 2638.3674 783.67346 2638.3674 Q 705.30615 2638.3674 653.0612 2664.4897 Q 626.9388 2690.6123 548.5714 2742.8572 L 470.2041 2768.9797 L 470.2041 2742.8572 L 470.2041 2716.7346 L 444.08163 2716.7346 L 417.9592 2742.8572 L 313.4694 2742.8572 L 182.85715 2742.8572 L 208.9796 2716.7346 Q 261.2245 2690.6123 261.2245 2690.6123 Q 261.2245 2664.4897 208.9796 2638.3674 Q 182.85715 2638.3674 208.9796 2586.1226 Q 208.9796 2560.0 182.85715 2560.0 Q 156.7347 2533.8777 130.61224 2507.7551 Q 104.4898 2455.5103 52.2449 2455.5103 L 26.12245 2481.6326 L 26.12245 2455.5103 L 0.0 2455.5103 L 0.0 2429.3877 L 0.0 2403.2654 L 26.12245 2377.1428 L 52.2449 2324.898 L 52.2449 2324.898 L 52.2449 2324.898 L 104.4898 2246.5308 Q 182.85715 2168.1633 235.10205 2168.1633 Q 261.2245 2168.1633 287.34695 2142.0408 Q 287.34695 2115.9185 313.4694 2115.9185 Q 339.59183 2115.9185 339.59183 2115.9185 L 365.7143 2115.9185 L 365.7143 2115.9185 L 365.7143 2115.9185 L 391.83673 2115.9185 L 417.9592 2115.9185 L 417.9592 2115.9185 L 417.9592 2115.9185 L 444.08163 2115.9185 L 444.08163 2115.9185 L 444.08163 2089.796 L 470.2041 2089.796 L 470.2041 2089.796 L 470.2041 2063.6736 L 470.2041 2063.6736 L 470.2041 2063.6736 L 470.2041 2037.551 L 470.2041 2011.4286 L 470.2041 2011.4286 L 470.2041 2011.4286 L 470.2041 1985.3062 L 470.2041 1985.3062 L 444.08163 1985.3062 L 444.08163 2011.4286 L 417.9592 2011.4286 Q 391.83673 2011.4286 365.7143 1985.3062 Q 313.4694 1959.1837 287.34695 1985.3062 L 261.2245 1985.3062 L 261.2245 1985.3062 L 261.2245 1959.1837 L 261.2245 1959.1837 L 261.2245 1959.1837 L 235.10205 1959.1837 L 235.10205 1959.1837 L 235.10205 1933.0613 L 261.2245 1933.0613 L 261.2245 1906.9388 Q 261.2245 1880.8164 287.34695 1854.6938 L 313.4694 1802.449 L 313.4694 1802.449 L 313.4694 1802.449 L 313.4694 1776.3265 L 313.4694 1776.3265 L 313.4694 1750.2041 L 313.4694 1724.0817 L 313.4694 1697.9592 L 313.4694 1645.7144 L 287.34695 1645.7144 L 287.34695 1645.7144 L 287.34695 1619.5919 L 313.4694 1619.5919 L 313.4694 1619.5919 L 313.4694 1593.4694 L 365.7143 1593.4694 L 391.83673 1593.4694 L 391.83673 1619.5919 L 417.9592 1619.5919 L 417.9592 1619.5919 L 417.9592 1645.7144 L 522.449 1645.7144 Q 626.9388 1697.9592 653.0612 1724.0817 Q 679.18365 1776.3265 653.0612 1802.449 Q 653.0612 1828.5714 705.30615 1802.449 Q 783.67346 1776.3265 783.67346 1750.2041 Q 783.67346 1724.0817 835.9184 1724.0817 L 914.2857 1697.9592 L 914.2857 1697.9592 L 940.4082 1697.9592 L 940.4082 1697.9592 L 940.4082 1697.9592 L 940.4082 1671.8368 L 940.4082 1671.8368 L 966.53064 1671.8368 L 966.53064 1645.7144 L 966.53064 1645.7144 L 992.6531 1645.7144 L 992.6531 1645.7144 L 992.6531 1645.7144 L 992.6531 1619.5919 L 992.6531 1619.5919 L 1018.7755 1619.5919 L 1018.7755 1593.4694 L 1018.7755 1593.4694 L 1044.898 1593.4694 L 1044.898 1593.4694 L 1044.898 1593.4694 L 1044.898 1567.3469 L 1044.898 1567.3469 L 1044.898 1541.2245 L 1044.898 1541.2245 L 1044.898 1541.2245 L 1044.898 1541.2245 L 992.6531 1541.2245 L 966.53064 1541.2245 L 914.2857 1541.2245 Q 862.04083 1541.2245 862.04083 1515.102 Q 835.9184 1515.102 731.4286 1488.9796 Q 600.81635 1436.7347 600.81635 1384.4899 Q 600.81635 1358.3673 417.9592 1306.1224 L 261.2245 1253.8776 L 261.2245 1227.7551 L 261.2245 1175.5103 L 235.10205 1149.3878 L 235.10205 1123.2654 L 313.4694 1123.2654 L 391.83673 1123.2654 L 391.83673 1097.1428 L 391.83673 1071.0204 L 653.0612 1071.0204 Q 914.2857 1044.898 940.4082 992.6531 Q 940.4082 966.53064 1018.7755 966.53064 L 1097.1428 966.53064 L 1149.3878 966.53064 L 1175.5103 966.53064 L 1175.5103 940.4082 L 1149.3878 940.4082 L 1149.3878 914.2857 L 1149.3878 888.16327 L 1123.2654 888.16327 L 1123.2654 862.04083 L 1123.2654 862.04083 Q 1097.1428 862.04083 1044.898 809.79596 Q 992.6531 731.4286 992.6531 705.30615 Q 1018.7755 705.30615 1018.7755 626.9388 L 992.6531 548.5714 L 1018.7755 548.5714 L 1018.7755 522.449 L 1018.7755 522.449 L 1044.898 522.449 L 1044.898 522.449 L 1044.898 496.32654 L 1071.0204 496.32654 L 1097.1428 496.32654 L 1123.2654 496.32654 Q 1149.3878 496.32654 1175.5103 522.449 Q 1175.5103 548.5714 1306.1224 548.5714 Q 1436.7347 548.5714 1436.7347 574.6939 Q 1436.7347 600.81635 1515.102 600.81635 Q 1619.5919 574.6939 1645.7144 548.5714 Q 1671.8368 496.32654 1828.5714 496.32654 Q 1985.3062 470.2041 1959.1837 444.08163 Q 1933.0613 417.9592 1959.1837 339.59183 Q 1985.3062 287.34695 2037.551 235.10205 Q 2089.796 182.85715 2194.2856 182.85715 Q 2298.7756 235.10205 2298.7756 156.7347 Q 2324.898 78.36735 2377.1428 52.2449 Q 2429.3877 26.12245 2507.7551 4.5474735E-13 z M 3160.8164 2063.6736 L 2768.9797 2063.6736 L 2716.7346 2063.6736 L 2664.4897 2063.6736 L 2664.4897 2011.4286 L 2664.4897 1959.1837 L 2690.6123 1959.1837 L 2690.6123 1959.1837 L 2690.6123 1933.0613 L 2716.7346 1933.0613 L 2716.7346 1933.0613 L 2716.7346 1959.1837 L 2716.7346 1959.1837 L 2716.7346 1959.1837 L 2742.8572 1959.1837 L 2742.8572 1959.1837 L 2768.9797 1959.1837 L 2795.102 1959.1837 L 2821.2246 1959.1837 Q 2873.4695 1959.1837 2899.5918 1854.6938 Q 2925.7144 1776.3265 2951.8367 1750.2041 Q 2977.9592 1750.2041 3082.449 1724.0817 Q 3213.0613 1697.9592 3317.551 1724.0817 Q 3422.0408 1750.2041 3604.898 1645.7144 Q 3787.7551 1593.4694 3944.4897 1593.4694 Q 4101.2246 1593.4694 4101.2246 1619.5919 Q 4127.347 1645.7144 4048.9797 1697.9592 Q 3996.7349 1750.2041 3866.1226 1828.5714 Q 3761.6328 1880.8164 3709.3877 1959.1837 Q 3657.1428 2063.6736 3604.898 2063.6736 Q 3552.653 2063.6736 3160.8164 2063.6736 z M 4675.9185 2742.8572 Q 4675.9185 2716.7346 4702.041 2742.8572 Q 4702.041 2742.8572 4702.041 2742.8572 Q 4702.041 2768.9797 4675.9185 2742.8572 z" svg:height="36.04898mm" draw:style-name="style-320" svg:viewBox="0.0 0.0 5067.7554 3604.898" svg:width="50.67755mm" svg:x="149.42041mm" svg:y="21.681633mm"/>
          <draw:path svg:d="M 1123.2654 26.12245 L 1149.3878 26.12245 L 1149.3878 26.12245 L 1149.3878 52.2449 L 1227.7551 52.2449 Q 1280.0 52.2449 1332.2449 52.2449 L 1384.4899 52.2449 L 1384.4899 78.36735 L 1384.4899 104.4898 L 1358.3673 104.4898 L 1332.2449 104.4898 L 1332.2449 130.61224 L 1332.2449 130.61224 L 1306.1224 130.61224 Q 1306.1224 156.7347 1253.8776 156.7347 Q 1201.6327 182.85715 1201.6327 235.10205 Q 1201.6327 287.34695 1175.5103 287.34695 Q 1149.3878 287.34695 1149.3878 313.4694 Q 1175.5103 365.7143 1123.2654 365.7143 Q 1071.0204 391.83673 1071.0204 417.9592 Q 1071.0204 470.2041 940.4082 522.449 Q 809.79596 548.5714 731.4286 574.6939 L 653.0612 626.9388 L 653.0612 653.0612 L 653.0612 679.18365 L 626.9388 731.4286 L 626.9388 809.79596 L 626.9388 809.79596 L 600.81635 809.79596 L 600.81635 757.551 Q 600.81635 705.30615 522.449 679.18365 L 444.08163 679.18365 L 444.08163 757.551 L 444.08163 835.9184 L 444.08163 835.9184 L 417.9592 835.9184 L 339.59183 809.79596 L 287.34695 809.79596 L 287.34695 783.67346 L 287.34695 757.551 L 313.4694 757.551 L 339.59183 731.4286 L 365.7143 731.4286 L 391.83673 731.4286 L 208.9796 705.30615 L 26.12245 705.30615 L 26.12245 679.18365 L 26.12245 653.0612 L 0.0 600.81635 L 0.0 548.5714 L 52.2449 548.5714 L 104.4898 548.5714 L 130.61224 470.2041 Q 156.7347 365.7143 261.2245 391.83673 Q 339.59183 391.83673 365.7143 313.4694 Q 391.83673 261.2245 444.08163 261.2245 Q 496.32654 235.10205 496.32654 208.9796 Q 522.449 156.7347 626.9388 156.7347 Q 731.4286 156.7347 809.79596 104.4898 Q 888.16327 78.36735 888.16327 52.2449 Q 888.16327 9.094947E-13 966.53064 9.094947E-13 Q 1071.0204 9.094947E-13 1123.2654 26.12245 z" svg:height="8.359184mm" draw:style-name="style-321" svg:viewBox="0.0 0.0 1384.4899 835.9184" svg:width="13.844898mm" svg:x="163.2653mm" svg:y="70.00816mm"/>
          <draw:path svg:d="M 7183.6733 -2.2737368E-13 L 7235.9185 -2.2737368E-13 L 7235.9185 -2.2737368E-13 L 7235.9185 26.12245 L 7314.2856 104.4898 Q 7392.6533 182.85715 7392.6533 287.34695 Q 7340.408 365.7143 7340.408 444.08163 Q 7340.408 496.32654 7366.531 522.449 Q 7392.6533 548.5714 7366.531 574.6939 Q 7366.531 600.81635 7340.408 600.81635 Q 7288.1636 600.81635 7235.9185 600.81635 L 7209.796 600.81635 L 7235.9185 679.18365 Q 7262.041 731.4286 7288.1636 731.4286 Q 7314.2856 731.4286 7288.1636 809.79596 Q 7288.1636 914.2857 7288.1636 992.6531 Q 7314.2856 1071.0204 7366.531 1044.898 Q 7418.7754 1044.898 7418.7754 1071.0204 Q 7418.7754 1097.1428 7392.6533 1097.1428 Q 7366.531 1097.1428 7392.6533 1175.5103 Q 7444.898 1280.0 7418.7754 1306.1224 Q 7418.7754 1332.2449 7366.531 1384.4899 Q 7340.408 1410.6123 7340.408 1436.7347 Q 7392.6533 1462.8572 7366.531 1462.8572 L 7366.531 1488.9796 L 7366.531 1488.9796 L 7340.408 1488.9796 L 7340.408 1488.9796 L 7340.408 1488.9796 L 7340.408 1515.102 L 7340.408 1515.102 L 7314.2856 1515.102 L 7314.2856 1541.2245 L 7314.2856 1541.2245 L 7340.408 1541.2245 L 7340.408 1541.2245 L 7340.408 1541.2245 L 7340.408 1567.3469 L 7340.408 1567.3469 L 7366.531 1567.3469 L 7366.531 1541.2245 L 7366.531 1541.2245 L 7392.6533 1541.2245 L 7444.898 1541.2245 Q 7523.2656 1515.102 7523.2656 1541.2245 Q 7549.3877 1567.3469 7549.3877 1541.2245 L 7549.3877 1515.102 L 7601.633 1515.102 L 7680.0 1541.2245 L 7653.8774 1541.2245 L 7627.7554 1541.2245 L 7601.633 1567.3469 L 7575.5103 1593.4694 L 7523.2656 1619.5919 Q 7497.143 1671.8368 7497.143 1724.0817 Q 7497.143 1776.3265 7549.3877 1776.3265 Q 7549.3877 1776.3265 7549.3877 1828.5714 Q 7549.3877 1854.6938 7523.2656 1959.1837 Q 7497.143 2063.6736 7497.143 2089.796 Q 7497.143 2115.9185 7523.2656 2194.2856 Q 7549.3877 2272.653 7549.3877 2324.898 Q 7523.2656 2377.1428 7601.633 2377.1428 Q 7653.8774 2403.2654 7653.8774 2481.6326 Q 7680.0 2533.8777 7706.1226 2586.1226 Q 7758.3677 2638.3674 7758.3677 2716.7346 Q 7758.3677 2795.102 7732.245 2795.102 Q 7706.1226 2795.102 7680.0 2795.102 L 7653.8774 2795.102 L 7653.8774 2795.102 L 7653.8774 2795.102 L 7653.8774 2821.2246 L 7653.8774 2847.347 L 7653.8774 2847.347 L 7653.8774 2847.347 L 7653.8774 2873.4695 L 7653.8774 2873.4695 L 7680.0 2899.5918 L 7680.0 2951.8367 L 7680.0 2977.9592 Q 7680.0 3004.0818 7653.8774 3004.0818 L 7627.7554 3004.0818 L 7627.7554 3030.204 L 7601.633 3030.204 L 7601.633 3056.3267 L 7601.633 3108.5715 L 7575.5103 3108.5715 L 7575.5103 3108.5715 L 7575.5103 3134.6938 L 7575.5103 3134.6938 L 7575.5103 3134.6938 Q 7549.3877 3134.6938 7549.3877 3160.8164 Q 7549.3877 3213.0613 7523.2656 3213.0613 Q 7497.143 3213.0613 7497.143 3239.1838 Q 7497.143 3265.3062 7471.0205 3291.4287 Q 7444.898 3317.551 7444.898 3317.551 Q 7444.898 3369.796 7340.408 3395.9185 Q 7262.041 3422.0408 7262.041 3395.9185 Q 7235.9185 3369.796 7183.6733 3369.796 Q 7105.306 3369.796 7105.306 3395.9185 Q 7105.306 3422.0408 7000.8164 3422.0408 Q 6896.3267 3448.1633 6870.204 3474.2856 L 6870.204 3526.5308 L 6870.204 3526.5308 L 6870.204 3526.5308 L 6844.0815 3526.5308 L 6844.0815 3526.5308 L 6844.0815 3552.653 L 6817.9595 3552.653 L 6817.9595 3552.653 L 6817.9595 3578.7756 L 6817.9595 3578.7756 L 6817.9595 3578.7756 L 6791.837 3604.898 L 6765.7144 3631.0205 L 6791.837 3578.7756 Q 6817.9595 3526.5308 6817.9595 3500.4082 Q 6817.9595 3500.4082 6844.0815 3474.2856 L 6844.0815 3448.1633 L 6817.9595 3448.1633 L 6791.837 3474.2856 L 6791.837 3474.2856 L 6765.7144 3474.2856 L 6765.7144 3474.2856 Q 6765.7144 3474.2856 6661.2246 3500.4082 Q 6582.8574 3526.5308 6556.735 3474.2856 Q 6556.735 3448.1633 6373.8774 3422.0408 Q 6217.143 3422.0408 6191.0205 3474.2856 Q 6138.7754 3526.5308 6138.7754 3500.4082 Q 6112.6533 3474.2856 6034.2856 3474.2856 L 5929.796 3474.2856 L 5929.796 3448.1633 L 5929.796 3448.1633 L 5929.796 3474.2856 Q 5929.796 3500.4082 5929.796 3526.5308 Q 5929.796 3552.653 5825.306 3683.2654 Q 5720.8164 3813.8777 5668.5713 3840.0 Q 5616.3267 3840.0 5616.3267 3866.1226 Q 5616.3267 3892.2449 5590.204 3866.1226 Q 5564.0815 3840.0 5564.0815 3892.2449 Q 5564.0815 3944.4897 5407.347 3944.4897 Q 5224.4897 3944.4897 5093.8774 4022.8572 L 4963.265 4101.2246 L 4963.265 4101.2246 L 4937.143 4101.2246 L 4937.143 4101.2246 Q 4937.143 4101.2246 4963.265 4127.347 Q 4989.3877 4127.347 4989.3877 4310.204 Q 4989.3877 4519.1836 4911.0205 4545.306 Q 4858.7754 4571.4287 4832.6533 4597.5513 Q 4806.531 4623.6733 4780.408 4623.6733 Q 4754.2856 4623.6733 4780.408 4728.1636 Q 4780.408 4858.7754 4754.2856 4884.898 Q 4728.1636 4911.0205 4702.041 4937.143 Q 4675.9185 4963.265 4649.796 4989.3877 Q 4623.6733 5015.5103 4597.5513 5067.7554 L 4571.4287 5146.1226 L 4571.4287 5146.1226 L 4571.4287 5146.1226 L 4545.306 5146.1226 L 4545.306 5146.1226 L 4545.306 5172.245 L 4571.4287 5172.245 L 4571.4287 5198.367 L 4571.4287 5198.367 L 4571.4287 5250.6123 L 4571.4287 5276.735 L 4571.4287 5276.735 L 4571.4287 5302.8574 L 4571.4287 5302.8574 L 4571.4287 5302.8574 L 4597.5513 5302.8574 L 4597.5513 5302.8574 L 4623.6733 5276.735 L 4649.796 5250.6123 L 4649.796 5250.6123 L 4675.9185 5250.6123 L 4675.9185 5250.6123 L 4675.9185 5250.6123 L 4832.6533 5302.8574 Q 4989.3877 5302.8574 5041.633 5302.8574 L 5093.8774 5302.8574 L 5093.8774 5328.9795 L 5093.8774 5355.102 L 5120.0 5355.102 L 5120.0 5355.102 L 5093.8774 5381.2246 L 5041.633 5407.347 L 5041.633 5407.347 L 5041.633 5407.347 L 5015.5103 5407.347 L 5015.5103 5407.347 L 5015.5103 5433.469 L 5041.633 5433.469 L 5041.633 5433.469 L 5041.633 5459.592 L 5041.633 5459.592 L 5041.633 5459.592 L 5041.633 5459.592 L 5041.633 5485.7144 L 5041.633 5485.7144 L 5041.633 5511.837 L 5041.633 5511.837 L 5041.633 5511.837 L 5015.5103 5564.0815 L 4989.3877 5590.204 L 4989.3877 5590.204 L 4989.3877 5616.3267 L 4963.265 5616.3267 L 4937.143 5616.3267 L 4937.143 5590.204 Q 4937.143 5590.204 4911.0205 5564.0815 Q 4884.898 5537.9595 4858.7754 5511.837 Q 4806.531 5511.837 4754.2856 5511.837 Q 4702.041 5511.837 4702.041 5537.9595 Q 4702.041 5564.0815 4623.6733 5564.0815 Q 4545.306 5564.0815 4545.306 5537.9595 Q 4545.306 5511.837 4466.939 5564.0815 Q 4362.449 5616.3267 4362.449 5564.0815 Q 4310.204 5485.7144 4310.204 5511.837 Q 4284.0815 5511.837 4231.837 5511.837 Q 4179.592 5459.592 4101.2246 5485.7144 Q 4048.9797 5485.7144 4048.9797 5407.347 L 4048.9797 5302.8574 L 4048.9797 5302.8574 L 4048.9797 5302.8574 L 4022.8572 5302.8574 L 4022.8572 5302.8574 L 3996.7349 5302.8574 L 3970.6123 5302.8574 L 3944.4897 5302.8574 L 3918.3674 5302.8574 L 3918.3674 5328.9795 L 3944.4897 5328.9795 L 3944.4897 5328.9795 L 3944.4897 5355.102 L 3918.3674 5355.102 Q 3892.2449 5355.102 3892.2449 5407.347 Q 3892.2449 5433.469 3866.1226 5459.592 Q 3813.8777 5459.592 3813.8777 5485.7144 Q 3813.8777 5511.837 3735.5103 5511.837 L 3631.0205 5511.837 L 3604.898 5485.7144 L 3578.7756 5459.592 L 3578.7756 5459.592 L 3578.7756 5459.592 L 3552.653 5459.592 L 3552.653 5459.592 L 3552.653 5433.469 L 3578.7756 5433.469 L 3604.898 5407.347 Q 3631.0205 5407.347 3657.1428 5381.2246 L 3683.2654 5381.2246 L 3683.2654 5355.102 L 3683.2654 5328.9795 L 3631.0205 5328.9795 L 3604.898 5302.8574 L 3604.898 5302.8574 L 3578.7756 5302.8574 L 3578.7756 5302.8574 L 3578.7756 5302.8574 L 3578.7756 5276.735 L 3578.7756 5276.735 L 3552.653 5276.735 L 3552.653 5302.8574 L 3552.653 5302.8574 Q 3526.5308 5302.8574 3474.2856 5355.102 Q 3395.9185 5381.2246 3395.9185 5355.102 Q 3369.796 5328.9795 3239.1838 5328.9795 Q 3108.5715 5302.8574 3030.204 5328.9795 Q 2951.8367 5355.102 2951.8367 5381.2246 Q 2925.7144 5407.347 2899.5918 5433.469 L 2899.5918 5459.592 L 2873.4695 5459.592 L 2847.347 5459.592 L 2847.347 5485.7144 L 2847.347 5485.7144 L 2821.2246 5485.7144 L 2821.2246 5459.592 L 2821.2246 5459.592 L 2795.102 5459.592 L 2795.102 5459.592 Q 2795.102 5459.592 2795.102 5381.2246 Q 2768.9797 5302.8574 2742.8572 5302.8574 Q 2716.7346 5302.8574 2507.7551 5302.8574 Q 2298.7756 5302.8574 2272.653 5381.2246 Q 2272.653 5459.592 2194.2856 5459.592 Q 2115.9185 5459.592 2115.9185 5485.7144 Q 2142.0408 5511.837 2115.9185 5511.837 Q 2089.796 5511.837 2089.796 5485.7144 Q 2063.6736 5459.592 2011.4286 5459.592 Q 1959.1837 5459.592 1933.0613 5537.9595 L 1906.9388 5616.3267 L 1880.8164 5616.3267 L 1880.8164 5616.3267 L 1854.6938 5642.449 L 1802.449 5642.449 L 1802.449 5720.8164 L 1802.449 5773.0615 L 1828.5714 5773.0615 L 1828.5714 5773.0615 L 1880.8164 5799.1836 Q 1906.9388 5799.1836 1933.0613 5799.1836 Q 1933.0613 5825.306 1985.3062 5825.306 L 2037.551 5825.306 L 1959.1837 5851.4287 L 1906.9388 5877.5513 L 1906.9388 5877.5513 L 1906.9388 5877.5513 L 1880.8164 5877.5513 L 1880.8164 5877.5513 L 1828.5714 5903.6733 Q 1776.3265 5929.796 1671.8368 5955.9185 L 1567.3469 5982.041 L 1567.3469 5982.041 L 1567.3469 5982.041 L 1541.2245 5955.9185 L 1515.102 5955.9185 L 1515.102 5929.796 L 1488.9796 5903.6733 L 1488.9796 5903.6733 L 1488.9796 5877.5513 L 1436.7347 5877.5513 Q 1410.6123 5877.5513 1410.6123 5903.6733 Q 1410.6123 5929.796 1227.7551 5877.5513 Q 1044.898 5799.1836 1071.0204 5694.694 Q 1071.0204 5590.204 1018.7755 5590.204 Q 992.6531 5590.204 992.6531 5564.0815 Q 992.6531 5511.837 966.53064 5511.837 Q 940.4082 5511.837 914.2857 5407.347 L 914.2857 5328.9795 L 862.04083 5328.9795 Q 835.9184 5355.102 757.551 5407.347 Q 653.0612 5459.592 548.5714 5433.469 Q 444.08163 5407.347 444.08163 5433.469 Q 444.08163 5459.592 391.83673 5459.592 Q 339.59183 5459.592 339.59183 5433.469 Q 339.59183 5407.347 313.4694 5407.347 Q 287.34695 5407.347 287.34695 5433.469 Q 287.34695 5459.592 261.2245 5407.347 Q 235.10205 5355.102 156.7347 5328.9795 Q 78.36735 5302.8574 52.2449 5250.6123 L 26.12245 5198.367 L 26.12245 5198.367 Q 26.12245 5198.367 52.2449 5172.245 Q 78.36735 5146.1226 52.2449 5146.1226 Q 26.12245 5146.1226 26.12245 5120.0 L 26.12245 5093.8774 L -3.6379788E-12 5093.8774 L -3.6379788E-12 5093.8774 L -3.6379788E-12 5067.7554 L 26.12245 5067.7554 L 26.12245 5067.7554 L 26.12245 5041.633 L 52.2449 4989.3877 Q 78.36735 4911.0205 130.61224 4911.0205 Q 208.9796 4937.143 287.34695 4884.898 Q 339.59183 4832.6533 339.59183 4806.531 Q 339.59183 4780.408 339.59183 4754.2856 Q 339.59183 4728.1636 391.83673 4728.1636 Q 444.08163 4728.1636 444.08163 4675.9185 Q 444.08163 4623.6733 417.9592 4597.5513 Q 391.83673 4597.5513 391.83673 4571.4287 Q 391.83673 4545.306 417.9592 4545.306 Q 444.08163 4545.306 444.08163 4519.1836 Q 444.08163 4493.0615 417.9592 4466.939 Q 391.83673 4466.939 496.32654 4440.8164 Q 600.81635 4414.694 574.6939 4205.7144 Q 548.5714 3996.7349 600.81635 3996.7349 Q 600.81635 3996.7349 626.9388 4022.8572 Q 653.0612 4048.9797 653.0612 4022.8572 Q 653.0612 3996.7349 679.18365 3996.7349 L 705.30615 3996.7349 L 705.30615 3970.6123 Q 705.30615 3970.6123 705.30615 3944.4897 Q 705.30615 3918.3674 679.18365 3892.2449 Q 626.9388 3840.0 731.4286 3787.7551 Q 835.9184 3709.3877 835.9184 3631.0205 Q 809.79596 3578.7756 783.67346 3552.653 Q 731.4286 3526.5308 731.4286 3474.2856 Q 757.551 3448.1633 705.30615 3422.0408 Q 679.18365 3422.0408 809.79596 3265.3062 Q 914.2857 3134.6938 966.53064 3056.3267 Q 1018.7755 2977.9592 1044.898 2951.8367 Q 1097.1428 2899.5918 1123.2654 2847.347 Q 1123.2654 2795.102 1149.3878 2716.7346 Q 1175.5103 2664.4897 1097.1428 2638.3674 Q 1018.7755 2612.2449 1018.7755 2560.0 L 1018.7755 2507.7551 L 1018.7755 2481.6326 L 1018.7755 2481.6326 L 1018.7755 2481.6326 L 1018.7755 2481.6326 L 1044.898 2455.5103 Q 1071.0204 2429.3877 1097.1428 2429.3877 L 1123.2654 2429.3877 L 1123.2654 2455.5103 L 1123.2654 2455.5103 L 1149.3878 2481.6326 L 1175.5103 2507.7551 L 1175.5103 2507.7551 L 1175.5103 2481.6326 L 1175.5103 2481.6326 L 1175.5103 2481.6326 L 1201.6327 2481.6326 L 1201.6327 2481.6326 L 1201.6327 2455.5103 L 1227.7551 2455.5103 L 1227.7551 2429.3877 L 1227.7551 2403.2654 L 1123.2654 2403.2654 Q 1018.7755 2429.3877 966.53064 2429.3877 L 940.4082 2429.3877 L 940.4082 2455.5103 L 914.2857 2455.5103 L 914.2857 2481.6326 L 914.2857 2507.7551 L 914.2857 2455.5103 L 914.2857 2403.2654 L 914.2857 2351.0205 L 914.2857 2298.7756 L 940.4082 2298.7756 L 940.4082 2272.653 L 1018.7755 2142.0408 Q 1071.0204 2011.4286 1123.2654 1959.1837 Q 1175.5103 1906.9388 1201.6327 1906.9388 L 1201.6327 1906.9388 L 1175.5103 1906.9388 Q 1149.3878 1906.9388 1123.2654 1906.9388 Q 1097.1428 1906.9388 1071.0204 1828.5714 L 1018.7755 1750.2041 L 1018.7755 1697.9592 L 1018.7755 1671.8368 L 1044.898 1671.8368 L 1044.898 1645.7144 L 1044.898 1645.7144 L 1071.0204 1645.7144 L 1071.0204 1645.7144 L 1071.0204 1619.5919 L 1071.0204 1619.5919 Q 1071.0204 1619.5919 1097.1428 1593.4694 L 1097.1428 1593.4694 L 1253.8776 1541.2245 Q 1436.7347 1488.9796 1436.7347 1462.8572 Q 1436.7347 1436.7347 1488.9796 1410.6123 Q 1541.2245 1384.4899 1567.3469 1332.2449 Q 1593.4694 1306.1224 1593.4694 1280.0 L 1593.4694 1253.8776 L 1619.5919 1253.8776 L 1619.5919 1227.7551 L 1619.5919 1227.7551 L 1645.7144 1227.7551 L 1645.7144 1227.7551 L 1645.7144 1227.7551 L 1645.7144 1253.8776 L 1645.7144 1253.8776 L 1671.8368 1253.8776 L 1671.8368 1280.0 L 1697.9592 1280.0 L 1724.0817 1280.0 L 1724.0817 1253.8776 L 1750.2041 1253.8776 L 1750.2041 1280.0 Q 1750.2041 1306.1224 1697.9592 1358.3673 L 1671.8368 1410.6123 L 1697.9592 1410.6123 L 1750.2041 1436.7347 L 1750.2041 1436.7347 L 1750.2041 1436.7347 L 1776.3265 1384.4899 Q 1776.3265 1332.2449 1880.8164 1280.0 Q 1959.1837 1227.7551 2089.796 1097.1428 Q 2220.4082 966.53064 2298.7756 966.53064 Q 2377.1428 940.4082 2403.2654 966.53064 Q 2403.2654 1018.7755 2481.6326 1018.7755 Q 2586.1226 1018.7755 2612.2449 966.53064 Q 2638.3674 966.53064 2716.7346 966.53064 Q 2795.102 1018.7755 2821.2246 1018.7755 Q 2847.347 1044.898 2847.347 1018.7755 Q 2847.347 992.6531 2951.8367 1018.7755 Q 3030.204 1071.0204 3108.5715 1071.0204 Q 3213.0613 1097.1428 3239.1838 1123.2654 Q 3291.4287 1123.2654 3317.551 1123.2654 Q 3369.796 1123.2654 3395.9185 1097.1428 L 3422.0408 1097.1428 L 3422.0408 1071.0204 Q 3422.0408 1044.898 3448.1633 966.53064 L 3448.1633 888.16327 L 3448.1633 888.16327 L 3474.2856 888.16327 L 3474.2856 888.16327 L 3474.2856 862.04083 L 3474.2856 862.04083 L 3474.2856 862.04083 L 3500.4082 862.04083 L 3500.4082 862.04083 L 3500.4082 835.9184 L 3526.5308 835.9184 L 3526.5308 835.9184 L 3526.5308 862.04083 L 3578.7756 862.04083 L 3631.0205 862.04083 L 3683.2654 835.9184 Q 3735.5103 835.9184 3761.6328 809.79596 Q 3761.6328 783.67346 3787.7551 757.551 Q 3840.0 757.551 3840.0 679.18365 L 3840.0 600.81635 L 3866.1226 600.81635 L 3866.1226 600.81635 L 3866.1226 574.6939 L 3892.2449 574.6939 L 3892.2449 574.6939 L 3892.2449 548.5714 L 3918.3674 548.5714 L 3944.4897 548.5714 L 3944.4897 574.6939 L 3944.4897 600.81635 L 3918.3674 600.81635 Q 3918.3674 600.81635 3892.2449 653.0612 L 3892.2449 679.18365 L 3892.2449 705.30615 L 3892.2449 731.4286 L 3918.3674 731.4286 L 3918.3674 705.30615 L 3944.4897 705.30615 L 3996.7349 705.30615 L 4048.9797 679.18365 L 4075.102 653.0612 L 4075.102 653.0612 L 4101.2246 653.0612 L 4101.2246 653.0612 L 4101.2246 653.0612 L 4179.592 548.5714 Q 4257.9595 496.32654 4362.449 444.08163 Q 4440.8164 417.9592 4440.8164 339.59183 Q 4466.939 261.2245 4466.939 235.10205 Q 4493.0615 235.10205 4493.0615 208.9796 L 4519.1836 208.9796 L 4519.1836 208.9796 L 4519.1836 182.85715 L 4545.306 182.85715 L 4571.4287 182.85715 L 4571.4287 156.7347 L 4571.4287 156.7347 L 4597.5513 130.61224 L 4597.5513 130.61224 L 4623.6733 130.61224 L 4675.9185 130.61224 L 4675.9185 156.7347 L 4675.9185 156.7347 L 4649.796 182.85715 Q 4649.796 208.9796 4675.9185 235.10205 Q 4728.1636 235.10205 4702.041 313.4694 Q 4702.041 391.83673 4780.408 417.9592 Q 4884.898 470.2041 4911.0205 444.08163 Q 4937.143 391.83673 4937.143 444.08163 Q 4937.143 444.08163 4989.3877 470.2041 Q 5015.5103 496.32654 5067.7554 470.2041 Q 5120.0 444.08163 5146.1226 496.32654 Q 5172.245 574.6939 5224.4897 548.5714 Q 5250.6123 548.5714 5276.735 574.6939 Q 5302.8574 600.81635 5407.347 600.81635 Q 5485.7144 548.5714 5537.9595 548.5714 L 5590.204 548.5714 L 5590.204 574.6939 Q 5590.204 600.81635 5564.0815 600.81635 Q 5511.837 600.81635 5511.837 626.9388 L 5511.837 653.0612 L 5511.837 653.0612 L 5511.837 653.0612 L 5511.837 679.18365 L 5511.837 679.18365 L 5537.9595 679.18365 L 5537.9595 705.30615 L 5537.9595 705.30615 L 5564.0815 705.30615 L 5564.0815 705.30615 L 5564.0815 705.30615 L 5616.3267 679.18365 L 5642.449 679.18365 L 5642.449 653.0612 Q 5642.449 626.9388 5668.5713 626.9388 Q 5694.694 626.9388 5694.694 653.0612 Q 5720.8164 679.18365 5773.0615 600.81635 Q 5825.306 548.5714 5955.9185 522.449 Q 6086.531 496.32654 6086.531 444.08163 Q 6086.531 417.9592 6164.898 444.08163 Q 6243.2656 444.08163 6243.2656 417.9592 Q 6243.2656 391.83673 6347.7554 391.83673 Q 6478.3677 365.7143 6504.4897 313.4694 Q 6504.4897 287.34695 6530.6123 261.2245 Q 6556.735 235.10205 6582.8574 261.2245 Q 6608.9795 287.34695 6713.469 287.34695 Q 6817.9595 287.34695 6817.9595 261.2245 Q 6817.9595 235.10205 6844.0815 235.10205 Q 6870.204 235.10205 6896.3267 156.7347 Q 6922.449 78.36735 7026.939 52.2449 Q 7157.5513 26.12245 7183.6733 -2.2737368E-13 z M 7026.939 3395.9185 Q 7026.939 3369.796 7026.939 3369.796 Q 7026.939 3369.796 7026.939 3369.796 Q 7026.939 3395.9185 7026.939 3395.9185 z M 862.04083 3448.1633 Q 914.2857 3448.1633 862.04083 3474.2856 Q 809.79596 3500.4082 809.79596 3474.2856 Q 809.79596 3448.1633 862.04083 3448.1633 z" svg:height="59.820408mm" draw:style-name="style-322" svg:viewBox="0.0 0.0 7758.3677 5982.041" svg:width="77.58367mm" svg:x="214.98776mm" svg:y="20.114286mm"/>
          <draw:path svg:d="M 235.10205 0.0 L 313.4694 0.0 L 444.08163 26.12245 Q 600.81635 26.12245 626.9388 78.36735 Q 653.0612 78.36735 783.67346 130.61224 Q 914.2857 130.61224 914.2857 156.7347 L 914.2857 156.7347 L 862.04083 156.7347 L 809.79596 182.85715 L 809.79596 182.85715 L 809.79596 182.85715 L 809.79596 182.85715 Q 783.67346 182.85715 783.67346 208.9796 L 783.67346 208.9796 L 757.551 208.9796 Q 757.551 235.10205 757.551 235.10205 L 757.551 235.10205 L 757.551 235.10205 Q 731.4286 235.10205 679.18365 313.4694 L 653.0612 365.7143 L 626.9388 365.7143 Q 626.9388 391.83673 600.81635 391.83673 Q 548.5714 444.08163 339.59183 444.08163 L 156.7347 444.08163 L 156.7347 444.08163 L 130.61224 417.9592 L 130.61224 391.83673 L 130.61224 365.7143 L 104.4898 365.7143 L 104.4898 339.59183 L 104.4898 339.59183 L 78.36735 339.59183 L 78.36735 339.59183 L 78.36735 339.59183 L 78.36735 313.4694 L 78.36735 313.4694 L 52.2449 287.34695 L 26.12245 235.10205 L 26.12245 235.10205 L 26.12245 235.10205 L 26.12245 208.9796 L 26.12245 208.9796 L 3.6379788E-12 208.9796 L 3.6379788E-12 182.85715 L 3.6379788E-12 182.85715 L 3.6379788E-12 182.85715 L 104.4898 182.85715 Q 208.9796 182.85715 182.85715 104.4898 Q 130.61224 26.12245 235.10205 0.0 z" svg:height="4.4408164mm" draw:style-name="style-323" svg:viewBox="0.0 0.0 914.2857 444.08163" svg:width="9.142858mm" svg:x="215.51021mm" svg:y="189.9102mm"/>
          <draw:path svg:d="M 26.12245 52.2449 L 52.2449 0.0 L 78.36735 0.0 L 104.4898 0.0 L 104.4898 26.12245 L 130.61224 52.2449 L 130.61224 52.2449 L 130.61224 52.2449 L 130.61224 78.36735 L 130.61224 78.36735 L 156.7347 78.36735 Q 182.85715 104.4898 391.83673 52.2449 Q 600.81635 52.2449 679.18365 26.12245 L 757.551 26.12245 L 783.67346 52.2449 Q 809.79596 52.2449 835.9184 78.36735 Q 835.9184 104.4898 862.04083 104.4898 Q 888.16327 104.4898 914.2857 261.2245 Q 914.2857 417.9592 940.4082 417.9592 L 940.4082 417.9592 L 940.4082 417.9592 Q 940.4082 417.9592 966.53064 444.08163 L 966.53064 444.08163 L 966.53064 470.2041 Q 966.53064 496.32654 626.9388 574.6939 L 313.4694 626.9388 L 235.10205 653.0612 L 182.85715 653.0612 L 130.61224 653.0612 Q 104.4898 653.0612 104.4898 705.30615 Q 130.61224 757.551 130.61224 835.9184 L 130.61224 888.16327 L 104.4898 888.16327 L 78.36735 888.16327 L 78.36735 862.04083 L 78.36735 862.04083 L 52.2449 783.67346 L 26.12245 731.4286 L 26.12245 731.4286 L 26.12245 731.4286 L 26.12245 705.30615 L 26.12245 705.30615 L 26.12245 679.18365 Q 26.12245 653.0612 1.8189894E-12 653.0612 L 1.8189894E-12 653.0612 L 1.8189894E-12 653.0612 Q 1.8189894E-12 626.9388 26.12245 626.9388 Q 52.2449 626.9388 26.12245 548.5714 Q 26.12245 470.2041 1.8189894E-12 287.34695 L 1.8189894E-12 104.4898 L 1.8189894E-12 104.4898 Q 1.8189894E-12 104.4898 26.12245 52.2449 z" svg:height="8.881633mm" draw:style-name="style-324" svg:viewBox="0.0 0.0 966.53064 888.16327" svg:width="9.665306mm" svg:x="110.49796mm" svg:y="106.57959mm"/>
          <draw:path svg:d="M 783.67346 0.0 L 888.16327 0.0 L 888.16327 0.0 L 888.16327 26.12245 L 888.16327 26.12245 L 888.16327 26.12245 L 914.2857 26.12245 L 914.2857 26.12245 L 940.4082 26.12245 L 992.6531 26.12245 L 992.6531 26.12245 L 992.6531 26.12245 L 1018.7755 52.2449 L 1044.898 78.36735 L 1044.898 78.36735 L 1044.898 78.36735 L 1044.898 104.4898 L 1044.898 104.4898 L 1071.0204 130.61224 Q 1071.0204 182.85715 1097.1428 208.9796 Q 1149.3878 235.10205 1201.6327 235.10205 L 1227.7551 235.10205 L 1227.7551 235.10205 Q 1253.8776 235.10205 1227.7551 261.2245 Q 1227.7551 287.34695 1149.3878 287.34695 L 1044.898 287.34695 L 1018.7755 287.34695 Q 992.6531 287.34695 992.6531 261.2245 L 966.53064 235.10205 L 966.53064 235.10205 Q 940.4082 208.9796 940.4082 182.85715 Q 940.4082 156.7347 862.04083 156.7347 Q 783.67346 130.61224 626.9388 156.7347 Q 470.2041 182.85715 470.2041 208.9796 Q 470.2041 235.10205 391.83673 261.2245 Q 339.59183 287.34695 339.59183 235.10205 Q 339.59183 208.9796 313.4694 208.9796 Q 287.34695 208.9796 261.2245 156.7347 L 208.9796 130.61224 L 182.85715 104.4898 L 156.7347 78.36735 L 78.36735 78.36735 L 0.0 78.36735 L 0.0 78.36735 L 0.0 78.36735 L 261.2245 78.36735 Q 496.32654 78.36735 600.81635 26.12245 Q 705.30615 26.12245 783.67346 0.0 z" svg:height="2.8734694mm" draw:style-name="style-325" svg:viewBox="0.0 0.0 1227.7551 287.34695" svg:width="12.277552mm" svg:x="19.853062mm" svg:y="37.355103mm"/>
          <draw:path svg:d="M 1097.1428 0.0 L 1123.2654 0.0 L 1280.0 52.2449 Q 1436.7347 104.4898 1436.7347 78.36735 L 1462.8572 78.36735 L 1593.4694 78.36735 Q 1724.0817 104.4898 1750.2041 78.36735 L 1750.2041 78.36735 L 1750.2041 78.36735 L 1750.2041 104.4898 L 1776.3265 104.4898 L 1802.449 104.4898 L 1854.6938 130.61224 L 1880.8164 156.7347 L 1880.8164 156.7347 L 1854.6938 156.7347 L 1854.6938 156.7347 L 1854.6938 156.7347 L 1854.6938 182.85715 L 1854.6938 182.85715 L 1880.8164 182.85715 L 1880.8164 208.9796 L 1959.1837 208.9796 Q 2037.551 208.9796 2037.551 287.34695 Q 2063.6736 365.7143 2115.9185 391.83673 Q 2194.2856 417.9592 2220.4082 417.9592 L 2272.653 417.9592 L 2298.7756 417.9592 L 2324.898 417.9592 L 2324.898 391.83673 L 2324.898 391.83673 L 2351.0205 365.7143 L 2351.0205 313.4694 L 2377.1428 313.4694 L 2403.2654 313.4694 L 2403.2654 365.7143 L 2377.1428 391.83673 L 2377.1428 391.83673 L 2377.1428 417.9592 L 2377.1428 417.9592 L 2377.1428 417.9592 L 2351.0205 417.9592 L 2351.0205 417.9592 L 2351.0205 444.08163 L 2324.898 444.08163 L 2324.898 444.08163 L 2324.898 470.2041 L 2272.653 470.2041 Q 2246.5308 470.2041 2220.4082 496.32654 Q 2194.2856 496.32654 2194.2856 522.449 Q 2168.1633 548.5714 2115.9185 574.6939 Q 2063.6736 574.6939 2063.6736 653.0612 Q 2063.6736 705.30615 1985.3062 731.4286 Q 1906.9388 783.67346 1906.9388 888.16327 Q 1906.9388 992.6531 1880.8164 992.6531 L 1828.5714 1018.7755 L 1828.5714 1044.898 L 1854.6938 1071.0204 L 1854.6938 1071.0204 L 1854.6938 1097.1428 L 1854.6938 1097.1428 L 1854.6938 1097.1428 L 1880.8164 1123.2654 Q 1906.9388 1149.3878 2115.9185 1201.6327 Q 2298.7756 1253.8776 2324.898 1280.0 Q 2324.898 1306.1224 2403.2654 1253.8776 Q 2481.6326 1201.6327 2481.6326 1253.8776 Q 2455.5103 1306.1224 2560.0 1384.4899 Q 2638.3674 1462.8572 2638.3674 1515.102 Q 2638.3674 1593.4694 2638.3674 1619.5919 Q 2638.3674 1619.5919 2664.4897 1671.8368 L 2664.4897 1697.9592 L 2664.4897 1724.0817 Q 2638.3674 1750.2041 2638.3674 1750.2041 Q 2638.3674 1776.3265 2638.3674 1750.2041 Q 2612.2449 1724.0817 2560.0 1750.2041 Q 2507.7551 1776.3265 2507.7551 1854.6938 Q 2481.6326 1959.1837 2455.5103 1985.3062 Q 2403.2654 1985.3062 2377.1428 2037.551 Q 2377.1428 2089.796 2455.5103 2115.9185 Q 2533.8777 2142.0408 2533.8777 2168.1633 L 2533.8777 2194.2856 L 2533.8777 2194.2856 L 2533.8777 2194.2856 L 2507.7551 2220.4082 L 2481.6326 2246.5308 L 2481.6326 2246.5308 L 2481.6326 2246.5308 L 2481.6326 2246.5308 Q 2481.6326 2246.5308 2481.6326 2272.653 L 2507.7551 2272.653 L 2507.7551 2272.653 Q 2507.7551 2298.7756 2455.5103 2298.7756 Q 2403.2654 2324.898 2403.2654 2377.1428 Q 2403.2654 2429.3877 2351.0205 2429.3877 L 2298.7756 2455.5103 L 2298.7756 2455.5103 L 2298.7756 2455.5103 L 2272.653 2455.5103 Q 2272.653 2455.5103 2220.4082 2481.6326 Q 2194.2856 2507.7551 2194.2856 2481.6326 Q 2194.2856 2455.5103 2011.4286 2429.3877 L 1802.449 2403.2654 L 1802.449 2351.0205 Q 1828.5714 2272.653 1802.449 2246.5308 Q 1802.449 2246.5308 1828.5714 2194.2856 Q 1854.6938 2168.1633 1854.6938 2142.0408 Q 1854.6938 2142.0408 1880.8164 2142.0408 L 1880.8164 2142.0408 L 1854.6938 2115.9185 Q 1802.449 2115.9185 1802.449 2063.6736 L 1802.449 2011.4286 L 1750.2041 2011.4286 Q 1724.0817 2037.551 1697.9592 2037.551 Q 1645.7144 2037.551 1619.5919 2089.796 Q 1593.4694 2115.9185 1436.7347 2115.9185 Q 1280.0 2115.9185 1280.0 2168.1633 Q 1280.0 2220.4082 1201.6327 2246.5308 Q 1123.2654 2272.653 1123.2654 2246.5308 Q 1123.2654 2194.2856 992.6531 2168.1633 Q 888.16327 2142.0408 888.16327 2168.1633 Q 888.16327 2194.2856 862.04083 2194.2856 Q 835.9184 2194.2856 809.79596 2194.2856 Q 809.79596 2168.1633 783.67346 2194.2856 Q 757.551 2194.2856 731.4286 2115.9185 Q 705.30615 2037.551 653.0612 2037.551 Q 600.81635 2011.4286 600.81635 2037.551 Q 600.81635 2089.796 574.6939 2089.796 Q 548.5714 2089.796 470.2041 2063.6736 Q 391.83673 2037.551 391.83673 2063.6736 Q 391.83673 2089.796 339.59183 2089.796 Q 313.4694 2089.796 235.10205 2089.796 Q 182.85715 2089.796 156.7347 2037.551 L 130.61224 2011.4286 L 130.61224 2011.4286 L 130.61224 2011.4286 L 156.7347 2011.4286 L 156.7347 1985.3062 L 156.7347 1985.3062 L 182.85715 1985.3062 L 182.85715 1959.1837 L 182.85715 1933.0613 L 156.7347 1933.0613 L 156.7347 1933.0613 L 130.61224 1906.9388 L 78.36735 1880.8164 L 26.12245 1880.8164 L 3.6379788E-12 1880.8164 L 3.6379788E-12 1828.5714 L 26.12245 1802.449 L 26.12245 1802.449 L 26.12245 1776.3265 L 156.7347 1750.2041 Q 287.34695 1724.0817 313.4694 1697.9592 Q 313.4694 1671.8368 391.83673 1671.8368 Q 444.08163 1697.9592 444.08163 1724.0817 Q 444.08163 1750.2041 522.449 1724.0817 Q 600.81635 1724.0817 600.81635 1619.5919 Q 626.9388 1541.2245 757.551 1567.3469 Q 888.16327 1567.3469 888.16327 1593.4694 L 914.2857 1593.4694 L 914.2857 1593.4694 L 914.2857 1619.5919 L 914.2857 1619.5919 L 914.2857 1619.5919 L 940.4082 1619.5919 L 940.4082 1619.5919 L 940.4082 1593.4694 L 966.53064 1593.4694 L 966.53064 1593.4694 L 966.53064 1567.3469 L 966.53064 1567.3469 L 966.53064 1567.3469 L 966.53064 1515.102 L 966.53064 1488.9796 L 966.53064 1488.9796 L 966.53064 1462.8572 L 966.53064 1462.8572 L 966.53064 1462.8572 L 940.4082 1410.6123 L 914.2857 1332.2449 L 914.2857 1332.2449 L 914.2857 1306.1224 L 914.2857 1306.1224 L 914.2857 1306.1224 L 888.16327 1306.1224 Q 888.16327 1306.1224 862.04083 1280.0 Q 862.04083 1253.8776 757.551 1253.8776 Q 679.18365 1253.8776 653.0612 1201.6327 Q 626.9388 1149.3878 444.08163 1097.1428 L 287.34695 1071.0204 L 287.34695 1044.898 Q 287.34695 1044.898 261.2245 992.6531 Q 261.2245 966.53064 235.10205 966.53064 L 208.9796 940.4082 L 208.9796 940.4082 L 182.85715 940.4082 L 182.85715 888.16327 L 182.85715 835.9184 L 156.7347 835.9184 L 130.61224 835.9184 L 130.61224 809.79596 L 130.61224 809.79596 L 156.7347 783.67346 L 156.7347 757.551 L 208.9796 731.4286 Q 261.2245 731.4286 313.4694 705.30615 Q 391.83673 705.30615 391.83673 653.0612 Q 391.83673 600.81635 391.83673 574.6939 L 391.83673 548.5714 L 444.08163 548.5714 L 470.2041 574.6939 L 470.2041 574.6939 L 496.32654 574.6939 L 496.32654 574.6939 L 496.32654 574.6939 L 496.32654 548.5714 L 496.32654 548.5714 L 522.449 548.5714 L 522.449 522.449 L 522.449 522.449 L 548.5714 522.449 L 548.5714 496.32654 L 548.5714 470.2041 L 522.449 470.2041 L 496.32654 470.2041 L 417.9592 470.2041 Q 339.59183 470.2041 287.34695 470.2041 L 208.9796 470.2041 L 208.9796 444.08163 L 182.85715 444.08163 L 182.85715 444.08163 L 182.85715 417.9592 L 182.85715 417.9592 L 182.85715 417.9592 L 208.9796 417.9592 L 208.9796 417.9592 L 235.10205 391.83673 L 261.2245 391.83673 L 261.2245 365.7143 L 287.34695 339.59183 L 287.34695 339.59183 L 287.34695 313.4694 L 287.34695 313.4694 L 287.34695 313.4694 L 287.34695 261.2245 L 287.34695 235.10205 L 287.34695 235.10205 L 287.34695 208.9796 L 287.34695 208.9796 L 287.34695 208.9796 L 339.59183 182.85715 Q 417.9592 156.7347 444.08163 156.7347 L 496.32654 156.7347 L 757.551 156.7347 Q 992.6531 156.7347 1018.7755 104.4898 Q 1018.7755 26.12245 1044.898 26.12245 Q 1071.0204 0.0 1097.1428 0.0 z M 548.5714 574.6939 Q 548.5714 548.5714 574.6939 574.6939 Q 600.81635 574.6939 574.6939 574.6939 Q 548.5714 600.81635 548.5714 574.6939 z" svg:height="24.816326mm" draw:style-name="style-326" svg:viewBox="0.0 0.0 2664.4897 2481.6326" svg:width="26.644897mm" svg:x="173.7143mm" svg:y="1.5673469mm"/>
          <draw:path svg:d="M 0.0 26.12245 L 0.0 0.0 L 208.9796 26.12245 Q 444.08163 52.2449 470.2041 52.2449 L 496.32654 52.2449 L 574.6939 78.36735 L 653.0612 104.4898 L 679.18365 104.4898 L 705.30615 104.4898 L 470.2041 130.61224 L 208.9796 130.61224 L 208.9796 130.61224 L 208.9796 104.4898 L 182.85715 104.4898 Q 156.7347 104.4898 78.36735 78.36735 Q 0.0 52.2449 0.0 26.12245 z" svg:height="1.3061224mm" draw:style-name="style-327" svg:viewBox="0.0 0.0 705.30615 130.61224" svg:width="7.0530615mm" svg:x="294.1388mm" svg:y="150.4653mm"/>
          <draw:path svg:d="M 809.79596 26.12245 L 809.79596 26.12245 L 809.79596 52.2449 Q 783.67346 52.2449 783.67346 104.4898 L 783.67346 130.61224 L 757.551 130.61224 L 757.551 156.7347 L 757.551 156.7347 L 757.551 156.7347 L 731.4286 156.7347 Q 731.4286 156.7347 653.0612 235.10205 Q 574.6939 313.4694 522.449 391.83673 Q 470.2041 470.2041 313.4694 574.6939 L 156.7347 653.0612 L 156.7347 626.9388 Q 156.7347 626.9388 130.61224 626.9388 L 130.61224 626.9388 L 104.4898 600.81635 L 78.36735 574.6939 L 78.36735 574.6939 L 52.2449 574.6939 L 52.2449 548.5714 L 52.2449 522.449 L 26.12245 522.449 L 26.12245 522.449 L 26.12245 496.32654 L 0.0 496.32654 L 0.0 470.2041 L 0.0 417.9592 L 26.12245 417.9592 L 52.2449 417.9592 L 52.2449 444.08163 L 52.2449 444.08163 L 78.36735 444.08163 L 78.36735 470.2041 L 78.36735 470.2041 L 104.4898 470.2041 L 104.4898 470.2041 L 104.4898 470.2041 L 156.7347 444.08163 Q 208.9796 417.9592 208.9796 339.59183 Q 208.9796 261.2245 235.10205 235.10205 Q 235.10205 208.9796 313.4694 261.2245 Q 391.83673 261.2245 417.9592 235.10205 Q 417.9592 182.85715 417.9592 182.85715 L 417.9592 182.85715 L 417.9592 156.7347 Q 417.9592 130.61224 470.2041 156.7347 Q 548.5714 156.7347 626.9388 156.7347 L 679.18365 156.7347 L 705.30615 130.61224 Q 731.4286 104.4898 757.551 52.2449 Q 757.551 0.0 783.67346 0.0 Q 809.79596 0.0 809.79596 26.12245 z" svg:height="6.5306125mm" draw:style-name="style-328" svg:viewBox="0.0 0.0 809.79596 653.0612" svg:width="8.0979595mm" svg:x="190.69388mm" svg:y="132.1796mm"/>
          <draw:path svg:d="M 0.0 783.67346 L 0.0 0.0 L 182.85715 0.0 Q 365.7143 0.0 365.7143 26.12245 Q 365.7143 78.36735 731.4286 130.61224 Q 1123.2654 182.85715 1933.0613 156.7347 Q 2768.9797 130.61224 2795.102 130.61224 L 2821.2246 130.61224 L 2821.2246 156.7347 Q 2821.2246 182.85715 2716.7346 182.85715 L 2612.2449 182.85715 L 2664.4897 208.9796 L 2716.7346 235.10205 L 2768.9797 235.10205 L 2821.2246 235.10205 L 3056.3267 261.2245 Q 3291.4287 287.34695 3291.4287 287.34695 Q 3291.4287 287.34695 3369.796 261.2245 L 3448.1633 261.2245 L 3448.1633 287.34695 Q 3474.2856 287.34695 3552.653 313.4694 Q 3657.1428 339.59183 3840.0 339.59183 L 4022.8572 339.59183 L 4048.9797 313.4694 L 4075.102 287.34695 L 4022.8572 287.34695 L 3996.7349 287.34695 L 3918.3674 261.2245 L 3813.8777 261.2245 L 3813.8777 261.2245 L 3813.8777 235.10205 L 4022.8572 235.10205 L 4205.7144 235.10205 L 5015.5103 261.2245 Q 5799.1836 287.34695 6112.6533 287.34695 Q 6400.0 287.34695 6948.5713 287.34695 Q 7497.143 287.34695 7575.5103 287.34695 L 7653.8774 287.34695 L 7680.0 261.2245 L 7706.1226 261.2245 L 7706.1226 235.10205 L 7706.1226 182.85715 L 7732.245 182.85715 L 7732.245 182.85715 L 7732.245 182.85715 L 7732.245 182.85715 L 7732.245 208.9796 L 7732.245 208.9796 L 7784.4897 313.4694 Q 7784.4897 417.9592 7810.6123 444.08163 L 7810.6123 470.2041 L 7784.4897 705.30615 Q 7758.3677 914.2857 7680.0 940.4082 Q 7627.7554 966.53064 7575.5103 1071.0204 Q 7549.3877 1149.3878 7444.898 1123.2654 Q 7340.408 1123.2654 7314.2856 1227.7551 Q 7314.2856 1306.1224 7209.796 1332.2449 Q 7131.4287 1332.2449 7079.1836 1436.7347 Q 7026.939 1488.9796 7000.8164 1515.102 Q 6948.5713 1515.102 6948.5713 1541.2245 Q 6948.5713 1567.3469 6870.204 1645.7144 Q 6791.837 1697.9592 6765.7144 1802.449 Q 6713.469 1906.9388 6661.2246 1933.0613 Q 6608.9795 1959.1837 6582.8574 1985.3062 L 6530.6123 1985.3062 L 6530.6123 1985.3062 Q 6530.6123 1985.3062 6504.4897 2011.4286 L 6504.4897 2011.4286 L 6504.4897 2011.4286 Q 6478.3677 2011.4286 6478.3677 2011.4286 L 6478.3677 2037.551 L 6373.8774 2063.6736 Q 6295.5103 2063.6736 6217.143 2194.2856 Q 6112.6533 2324.898 6112.6533 2351.0205 L 6112.6533 2351.0205 L 6086.531 2351.0205 L 6086.531 2377.1428 L 6060.408 2377.1428 L 6034.2856 2377.1428 L 6034.2856 2377.1428 L 6008.1636 2377.1428 L 6008.1636 2377.1428 L 6008.1636 2403.2654 L 5955.9185 2403.2654 L 5903.6733 2377.1428 L 5903.6733 2377.1428 L 5903.6733 2377.1428 L 5929.796 2377.1428 L 5955.9185 2377.1428 L 5955.9185 2351.0205 Q 5955.9185 2351.0205 5929.796 2324.898 Q 5903.6733 2324.898 5955.9185 2272.653 L 5955.9185 2246.5308 L 5982.041 2220.4082 L 5982.041 2168.1633 L 5955.9185 2168.1633 Q 5903.6733 2168.1633 5851.4287 2168.1633 Q 5773.0615 2168.1633 5590.204 2168.1633 Q 5381.2246 2168.1633 4963.265 2142.0408 Q 4571.4287 2115.9185 4493.0615 2168.1633 Q 4388.5713 2220.4082 4284.0815 2220.4082 L 4179.592 2220.4082 L 4179.592 2220.4082 L 4179.592 2220.4082 L 4153.469 2220.4082 L 4153.469 2220.4082 L 4127.347 2220.4082 Q 4075.102 2220.4082 3996.7349 2194.2856 Q 3918.3674 2168.1633 3866.1226 2142.0408 L 3840.0 2115.9185 L 3840.0 2115.9185 Q 3813.8777 2089.796 3813.8777 2089.796 L 3813.8777 2089.796 L 3813.8777 2063.6736 Q 3813.8777 2063.6736 3787.7551 2063.6736 L 3787.7551 2063.6736 L 3787.7551 2063.6736 Q 3761.6328 2037.551 3709.3877 2011.4286 Q 3657.1428 1959.1837 3526.5308 1906.9388 Q 3395.9185 1880.8164 3395.9185 1906.9388 Q 3395.9185 1933.0613 3239.1838 1906.9388 Q 3108.5715 1906.9388 2977.9592 1906.9388 Q 2847.347 1906.9388 2716.7346 1906.9388 Q 2560.0 1906.9388 2507.7551 1880.8164 Q 2455.5103 1854.6938 2168.1633 1828.5714 Q 1880.8164 1802.449 1253.8776 1776.3265 Q 626.9388 1750.2041 574.6939 1750.2041 Q 548.5714 1697.9592 261.2245 1645.7144 L 0.0 1567.3469 L 0.0 783.67346 z M 862.04083 287.34695 L 862.04083 287.34695 L 679.18365 313.4694 Q 496.32654 339.59183 417.9592 287.34695 Q 339.59183 287.34695 365.7143 261.2245 Q 391.83673 235.10205 626.9388 261.2245 Q 835.9184 287.34695 862.04083 287.34695 z M 1123.2654 391.83673 Q 1253.8776 339.59183 1436.7347 365.7143 Q 1619.5919 391.83673 1619.5919 391.83673 Q 1645.7144 391.83673 1306.1224 391.83673 Q 992.6531 391.83673 1123.2654 391.83673 z" svg:height="24.032654mm" draw:style-name="style-329" svg:viewBox="0.0 0.0 7810.6123 2403.2654" svg:width="78.106125mm" svg:x="0.0mm" svg:y="120.42449mm"/>
          <draw:path svg:d="M 600.81635 26.12245 L 600.81635 26.12245 L 626.9388 26.12245 L 653.0612 26.12245 L 653.0612 26.12245 L 653.0612 26.12245 L 705.30615 52.2449 Q 757.551 78.36735 757.551 78.36735 L 757.551 104.4898 L 757.551 130.61224 Q 757.551 182.85715 757.551 182.85715 Q 731.4286 182.85715 757.551 235.10205 Q 809.79596 261.2245 783.67346 339.59183 Q 757.551 417.9592 731.4286 417.9592 Q 705.30615 417.9592 705.30615 444.08163 L 705.30615 470.2041 L 705.30615 470.2041 Q 705.30615 496.32654 679.18365 522.449 Q 653.0612 548.5714 600.81635 548.5714 Q 522.449 548.5714 470.2041 600.81635 L 417.9592 600.81635 L 391.83673 626.9388 L 339.59183 626.9388 L 339.59183 600.81635 L 339.59183 600.81635 L 313.4694 600.81635 L 313.4694 600.81635 L 287.34695 600.81635 L 261.2245 600.81635 L 235.10205 600.81635 L 208.9796 600.81635 L 208.9796 574.6939 L 182.85715 574.6939 L 182.85715 574.6939 L 182.85715 548.5714 L 182.85715 548.5714 L 182.85715 548.5714 L 182.85715 522.449 Q 182.85715 496.32654 208.9796 496.32654 Q 235.10205 496.32654 261.2245 391.83673 L 287.34695 313.4694 L 261.2245 313.4694 Q 235.10205 339.59183 208.9796 313.4694 Q 182.85715 287.34695 156.7347 235.10205 Q 104.4898 208.9796 78.36735 130.61224 L 78.36735 78.36735 L 52.2449 78.36735 L 52.2449 78.36735 L 26.12245 52.2449 L 0.0 26.12245 L 0.0 26.12245 L 0.0 26.12245 L 235.10205 0.0 Q 444.08163 -26.12245 444.08163 0.0 Q 444.08163 26.12245 522.449 26.12245 Q 600.81635 26.12245 600.81635 26.12245 z" svg:height="6.2693877mm" draw:style-name="style-330" svg:viewBox="0.0 0.0 783.67346 626.9388" svg:width="7.836735mm" svg:x="88.5551mm" svg:y="129.82857mm"/>
          <draw:path svg:d="M 1933.0613 26.12245 L 1959.1837 26.12245 L 1959.1837 78.36735 L 1933.0613 104.4898 L 1933.0613 130.61224 Q 1880.8164 182.85715 1906.9388 182.85715 Q 1933.0613 208.9796 1933.0613 208.9796 L 1933.0613 235.10205 L 1906.9388 235.10205 L 1880.8164 235.10205 L 1854.6938 235.10205 Q 1828.5714 235.10205 1697.9592 208.9796 Q 1567.3469 182.85715 1515.102 208.9796 Q 1462.8572 235.10205 1462.8572 208.9796 Q 1436.7347 182.85715 1358.3673 182.85715 Q 1306.1224 182.85715 1071.0204 182.85715 Q 835.9184 182.85715 600.81635 208.9796 L 365.7143 235.10205 L 365.7143 235.10205 L 365.7143 235.10205 L 339.59183 261.2245 L 313.4694 287.34695 L 313.4694 287.34695 L 313.4694 313.4694 L 313.4694 313.4694 Q 313.4694 313.4694 235.10205 313.4694 L 182.85715 339.59183 L 156.7347 313.4694 L 130.61224 287.34695 L 104.4898 287.34695 L 78.36735 287.34695 L 78.36735 261.2245 L 52.2449 261.2245 L 52.2449 261.2245 L 52.2449 235.10205 L 52.2449 235.10205 L 52.2449 235.10205 L 26.12245 235.10205 L 26.12245 235.10205 L 26.12245 208.9796 L -4.5474735E-13 208.9796 L -4.5474735E-13 182.85715 L -4.5474735E-13 156.7347 L 26.12245 156.7347 L 26.12245 130.61224 L 26.12245 130.61224 L 52.2449 130.61224 L 52.2449 130.61224 L 52.2449 130.61224 L 104.4898 104.4898 L 130.61224 78.36735 L 130.61224 78.36735 L 130.61224 78.36735 L 130.61224 78.36735 L 156.7347 78.36735 L 156.7347 78.36735 L 156.7347 78.36735 L 261.2245 78.36735 Q 365.7143 78.36735 470.2041 26.12245 Q 548.5714 -26.12245 940.4082 0.0 Q 1358.3673 26.12245 1567.3469 26.12245 Q 1750.2041 26.12245 1828.5714 26.12245 Q 1880.8164 26.12245 1933.0613 26.12245 z" svg:height="3.3959184mm" draw:style-name="style-331" svg:viewBox="0.0 0.0 1959.1837 339.59183" svg:width="19.591837mm" svg:x="40.228573mm" svg:y="141.8449mm"/>
          <draw:path svg:d="M 391.83673 0.0 L 391.83673 0.0 L 391.83673 0.0 Q 391.83673 0.0 391.83673 26.12245 L 417.9592 26.12245 L 417.9592 26.12245 Q 417.9592 52.2449 444.08163 52.2449 L 444.08163 52.2449 L 417.9592 156.7347 Q 391.83673 261.2245 417.9592 287.34695 L 417.9592 313.4694 L 391.83673 313.4694 L 339.59183 313.4694 L 182.85715 313.4694 L 0.0 313.4694 L 0.0 261.2245 L 26.12245 235.10205 L 26.12245 235.10205 L 26.12245 261.2245 L 52.2449 261.2245 L 78.36735 261.2245 L 78.36735 235.10205 L 78.36735 235.10205 L 104.4898 208.9796 L 104.4898 182.85715 L 130.61224 182.85715 L 156.7347 156.7347 L 156.7347 156.7347 L 182.85715 156.7347 L 182.85715 104.4898 Q 182.85715 78.36735 287.34695 52.2449 Q 365.7143 0.0 391.83673 0.0 z" svg:height="3.1346939mm" draw:style-name="style-332" svg:viewBox="0.0 0.0 444.08163 313.4694" svg:width="4.4408164mm" svg:x="199.83673mm" svg:y="140.53877mm"/>
          <draw:path svg:d="M 2533.8777 1.8189894E-12 L 2560.0 1.8189894E-12 L 2586.1226 1.8189894E-12 Q 2638.3674 26.12245 2638.3674 52.2449 Q 2638.3674 78.36735 2586.1226 78.36735 Q 2560.0 78.36735 2533.8777 208.9796 Q 2481.6326 339.59183 2560.0 470.2041 Q 2638.3674 574.6939 2586.1226 679.18365 Q 2586.1226 809.79596 2560.0 835.9184 L 2560.0 862.04083 L 2533.8777 862.04083 Q 2507.7551 888.16327 2481.6326 888.16327 Q 2429.3877 940.4082 2272.653 940.4082 Q 2142.0408 940.4082 2115.9185 940.4082 Q 2063.6736 914.2857 1985.3062 888.16327 Q 1880.8164 835.9184 1880.8164 809.79596 Q 1854.6938 783.67346 1802.449 783.67346 Q 1724.0817 783.67346 1697.9592 862.04083 Q 1671.8368 940.4082 1619.5919 966.53064 Q 1567.3469 992.6531 1541.2245 1044.898 Q 1515.102 1097.1428 1436.7347 1149.3878 Q 1332.2449 1175.5103 1384.4899 1227.7551 Q 1436.7347 1306.1224 1436.7347 1410.6123 Q 1462.8572 1515.102 1488.9796 1515.102 Q 1515.102 1515.102 1488.9796 1567.3469 Q 1488.9796 1593.4694 1462.8572 1593.4694 Q 1436.7347 1593.4694 1384.4899 1645.7144 Q 1358.3673 1671.8368 1332.2449 1750.2041 Q 1306.1224 1802.449 1227.7551 1828.5714 Q 1123.2654 1854.6938 1123.2654 1880.8164 Q 1123.2654 1906.9388 1175.5103 1906.9388 Q 1227.7551 1880.8164 1201.6327 1933.0613 Q 1175.5103 1959.1837 1071.0204 2037.551 L 966.53064 2115.9185 L 966.53064 2115.9185 Q 940.4082 2142.0408 940.4082 2142.0408 L 940.4082 2142.0408 L 914.2857 2142.0408 Q 914.2857 2142.0408 731.4286 2089.796 Q 548.5714 2037.551 574.6939 2011.4286 Q 600.81635 1985.3062 600.81635 1959.1837 Q 574.6939 1933.0613 522.449 1959.1837 Q 470.2041 1985.3062 339.59183 1985.3062 Q 235.10205 1985.3062 235.10205 2011.4286 Q 235.10205 2037.551 182.85715 2037.551 L 130.61224 2037.551 L 130.61224 2063.6736 L 130.61224 2063.6736 L 104.4898 2063.6736 L 104.4898 2063.6736 L 52.2449 2063.6736 L 1.8189894E-12 2063.6736 L 1.8189894E-12 2063.6736 L 1.8189894E-12 2037.551 L 1.8189894E-12 2037.551 L 26.12245 2037.551 L 26.12245 2011.4286 L 26.12245 1985.3062 L 52.2449 1933.0613 L 52.2449 1906.9388 L 78.36735 1906.9388 Q 130.61224 1906.9388 130.61224 1880.8164 Q 130.61224 1828.5714 78.36735 1828.5714 Q 52.2449 1828.5714 130.61224 1697.9592 Q 182.85715 1567.3469 182.85715 1436.7347 L 156.7347 1306.1224 L 182.85715 1306.1224 L 208.9796 1306.1224 L 261.2245 1306.1224 Q 339.59183 1306.1224 391.83673 1306.1224 Q 496.32654 1306.1224 522.449 1306.1224 Q 574.6939 1280.0 600.81635 1201.6327 Q 600.81635 1123.2654 626.9388 1123.2654 Q 653.0612 1123.2654 653.0612 1071.0204 Q 653.0612 992.6531 679.18365 992.6531 Q 705.30615 992.6531 705.30615 966.53064 Q 705.30615 940.4082 757.551 940.4082 Q 783.67346 940.4082 757.551 914.2857 Q 757.551 888.16327 705.30615 835.9184 Q 705.30615 757.551 679.18365 731.4286 L 679.18365 705.30615 L 731.4286 731.4286 Q 757.551 783.67346 809.79596 731.4286 Q 835.9184 679.18365 862.04083 653.0612 Q 888.16327 626.9388 888.16327 626.9388 L 914.2857 626.9388 L 914.2857 626.9388 L 914.2857 600.81635 L 914.2857 574.6939 L 914.2857 548.5714 L 914.2857 522.449 L 914.2857 496.32654 L 914.2857 470.2041 Q 914.2857 470.2041 966.53064 522.449 Q 966.53064 548.5714 992.6531 522.449 Q 992.6531 470.2041 1044.898 496.32654 Q 1123.2654 522.449 1123.2654 444.08163 Q 1149.3878 365.7143 1175.5103 365.7143 Q 1227.7551 365.7143 1253.8776 339.59183 Q 1280.0 313.4694 1332.2449 261.2245 Q 1384.4899 261.2245 1488.9796 235.10205 Q 1593.4694 208.9796 1697.9592 208.9796 Q 1776.3265 156.7347 1828.5714 156.7347 Q 1906.9388 130.61224 1933.0613 104.4898 Q 1959.1837 104.4898 1959.1837 78.36735 Q 1985.3062 52.2449 2089.796 78.36735 Q 2194.2856 104.4898 2324.898 52.2449 Q 2429.3877 52.2449 2455.5103 26.12245 Q 2481.6326 1.8189894E-12 2533.8777 1.8189894E-12 z" svg:height="21.420408mm" draw:style-name="style-333" svg:viewBox="0.0 0.0 2638.3674 2142.0408" svg:width="26.383675mm" svg:x="152.81633mm" svg:y="103.4449mm"/>
          <draw:path svg:d="M 0.0 0.0 L 26.12245 0.0 L 287.34695 0.0 Q 548.5714 52.2449 600.81635 52.2449 Q 626.9388 52.2449 653.0612 104.4898 Q 653.0612 156.7347 679.18365 156.7347 Q 679.18365 156.7347 731.4286 182.85715 L 809.79596 182.85715 L 809.79596 156.7347 L 835.9184 130.61224 L 835.9184 130.61224 L 835.9184 156.7347 L 835.9184 156.7347 L 835.9184 156.7347 L 862.04083 156.7347 L 862.04083 156.7347 L 888.16327 130.61224 L 914.2857 130.61224 L 888.16327 235.10205 Q 835.9184 365.7143 835.9184 365.7143 L 835.9184 365.7143 L 757.551 470.2041 Q 679.18365 548.5714 679.18365 574.6939 L 679.18365 626.9388 L 653.0612 653.0612 L 626.9388 679.18365 L 626.9388 679.18365 L 626.9388 679.18365 L 600.81635 679.18365 L 574.6939 679.18365 L 574.6939 679.18365 L 574.6939 679.18365 L 548.5714 679.18365 L 548.5714 679.18365 L 548.5714 653.0612 L 522.449 653.0612 L 522.449 653.0612 L 522.449 626.9388 L 522.449 626.9388 L 522.449 626.9388 L 522.449 626.9388 L 522.449 626.9388 L 522.449 600.81635 L 522.449 574.6939 L 522.449 574.6939 L 522.449 574.6939 L 522.449 548.5714 L 522.449 548.5714 L 496.32654 522.449 Q 470.2041 496.32654 417.9592 365.7143 Q 313.4694 235.10205 208.9796 182.85715 L 104.4898 156.7347 L 104.4898 130.61224 L 104.4898 130.61224 L 130.61224 130.61224 L 130.61224 104.4898 L 104.4898 104.4898 L 78.36735 104.4898 L 78.36735 104.4898 Q 78.36735 104.4898 78.36735 78.36735 Q 104.4898 78.36735 52.2449 52.2449 Q 0.0 0.0 0.0 0.0 z" svg:height="6.7918367mm" draw:style-name="style-334" svg:viewBox="0.0 0.0 914.2857 679.18365" svg:width="9.142858mm" svg:x="151.51021mm" svg:y="133.74695mm"/>
          <draw:path svg:d="M 600.81635 26.12245 L 600.81635 26.12245 L 600.81635 26.12245 Q 600.81635 52.2449 548.5714 52.2449 Q 522.449 52.2449 444.08163 104.4898 Q 365.7143 156.7347 365.7143 182.85715 L 339.59183 208.9796 L 339.59183 208.9796 L 339.59183 208.9796 L 339.59183 235.10205 L 339.59183 235.10205 L 313.4694 235.10205 L 313.4694 261.2245 L 287.34695 261.2245 L 261.2245 261.2245 L 208.9796 287.34695 L 156.7347 287.34695 L 130.61224 287.34695 Q 130.61224 261.2245 78.36735 235.10205 L -1.8189894E-12 208.9796 L 208.9796 104.4898 Q 444.08163 26.12245 496.32654 0.0 Q 548.5714 0.0 574.6939 0.0 Q 574.6939 0.0 600.81635 26.12245 z" svg:height="2.8734694mm" draw:style-name="style-335" svg:viewBox="0.0 0.0 600.81635 287.34695" svg:width="6.0081635mm" svg:x="121.99184mm" svg:y="12.538775mm"/>
          <draw:path svg:d="M 2115.9185 3.6379788E-12 L 2115.9185 3.6379788E-12 L 2168.1633 52.2449 Q 2220.4082 78.36735 2194.2856 104.4898 Q 2194.2856 130.61224 2324.898 130.61224 Q 2429.3877 156.7347 2429.3877 156.7347 L 2455.5103 156.7347 L 2455.5103 156.7347 Q 2455.5103 156.7347 2429.3877 182.85715 L 2403.2654 182.85715 L 2220.4082 182.85715 L 2063.6736 208.9796 L 2037.551 208.9796 Q 2011.4286 208.9796 2011.4286 261.2245 Q 2011.4286 287.34695 2089.796 339.59183 Q 2168.1633 391.83673 2194.2856 417.9592 L 2194.2856 444.08163 L 2324.898 444.08163 Q 2455.5103 417.9592 2455.5103 417.9592 L 2455.5103 417.9592 L 2455.5103 417.9592 L 2481.6326 417.9592 L 2481.6326 417.9592 L 2481.6326 417.9592 L 2638.3674 444.08163 L 2821.2246 444.08163 L 2821.2246 444.08163 L 2821.2246 470.2041 L 2821.2246 470.2041 L 2847.347 470.2041 L 2847.347 470.2041 L 2847.347 470.2041 L 2847.347 496.32654 L 2847.347 496.32654 L 2821.2246 496.32654 L 2821.2246 522.449 L 2847.347 522.449 Q 2847.347 548.5714 2847.347 548.5714 Q 2847.347 574.6939 2899.5918 574.6939 L 2951.8367 574.6939 L 2977.9592 600.81635 L 3004.0818 626.9388 L 2847.347 626.9388 Q 2690.6123 626.9388 2638.3674 679.18365 L 2560.0 731.4286 L 2560.0 731.4286 L 2586.1226 731.4286 L 2586.1226 731.4286 L 2586.1226 731.4286 L 2586.1226 757.551 L 2586.1226 757.551 L 2560.0 757.551 L 2560.0 783.67346 L 2560.0 783.67346 L 2533.8777 783.67346 L 2533.8777 835.9184 L 2533.8777 888.16327 L 2507.7551 888.16327 L 2507.7551 888.16327 L 2507.7551 914.2857 L 2481.6326 914.2857 L 2481.6326 940.4082 L 2481.6326 966.53064 L 2507.7551 966.53064 L 2507.7551 992.6531 L 2533.8777 992.6531 L 2586.1226 992.6531 L 2586.1226 1018.7755 L 2586.1226 1018.7755 L 2586.1226 1018.7755 L 2586.1226 1044.898 L 2481.6326 1044.898 L 2403.2654 1044.898 L 2403.2654 1018.7755 L 2377.1428 1018.7755 L 2377.1428 992.6531 Q 2377.1428 966.53064 2351.0205 966.53064 Q 2324.898 966.53064 2324.898 940.4082 Q 2324.898 914.2857 2220.4082 914.2857 Q 2142.0408 888.16327 2115.9185 835.9184 Q 2089.796 783.67346 1880.8164 757.551 Q 1671.8368 731.4286 1645.7144 809.79596 Q 1593.4694 862.04083 1462.8572 914.2857 Q 1332.2449 992.6531 1227.7551 992.6531 Q 1097.1428 992.6531 1018.7755 992.6531 Q 940.4082 940.4082 862.04083 940.4082 Q 757.551 940.4082 653.0612 966.53064 Q 522.449 992.6531 261.2245 966.53064 L 0.0 940.4082 L 0.0 914.2857 L 26.12245 888.16327 L 26.12245 888.16327 L 26.12245 888.16327 L 52.2449 862.04083 Q 78.36735 835.9184 130.61224 835.9184 L 208.9796 835.9184 L 208.9796 809.79596 L 182.85715 809.79596 L 182.85715 809.79596 L 182.85715 783.67346 L 156.7347 783.67346 Q 130.61224 783.67346 130.61224 757.551 Q 130.61224 731.4286 78.36735 731.4286 Q 52.2449 731.4286 52.2449 653.0612 L 26.12245 574.6939 L 26.12245 574.6939 L 26.12245 574.6939 L 26.12245 548.5714 L 26.12245 548.5714 L 0.0 548.5714 L 0.0 522.449 L 0.0 522.449 L 0.0 522.449 L 156.7347 496.32654 Q 287.34695 470.2041 287.34695 444.08163 L 287.34695 417.9592 L 444.08163 444.08163 Q 574.6939 470.2041 600.81635 444.08163 Q 653.0612 417.9592 705.30615 444.08163 L 757.551 444.08163 L 757.551 417.9592 Q 757.551 391.83673 757.551 365.7143 Q 757.551 313.4694 731.4286 313.4694 L 679.18365 287.34695 L 679.18365 287.34695 L 679.18365 261.2245 L 862.04083 261.2245 Q 1018.7755 261.2245 1071.0204 208.9796 Q 1123.2654 208.9796 1123.2654 182.85715 L 1123.2654 182.85715 L 1227.7551 208.9796 Q 1358.3673 208.9796 1488.9796 208.9796 Q 1593.4694 182.85715 1619.5919 130.61224 Q 1645.7144 52.2449 1671.8368 52.2449 L 1697.9592 52.2449 L 1697.9592 78.36735 Q 1697.9592 104.4898 1750.2041 130.61224 L 1776.3265 156.7347 L 1959.1837 104.4898 Q 2115.9185 104.4898 2115.9185 52.2449 Q 2115.9185 3.6379788E-12 2115.9185 3.6379788E-12 z" svg:height="10.448979mm" draw:style-name="style-336" svg:viewBox="0.0 0.0 3004.0818 1044.898" svg:width="30.040817mm" svg:x="104.22858mm" svg:y="175.02042mm"/>
          <draw:path svg:d="M 26.12245 0.0 L 26.12245 0.0 L 52.2449 0.0 L 78.36735 0.0 L 156.7347 0.0 L 235.10205 0.0 L 235.10205 26.12245 L 235.10205 52.2449 L 208.9796 52.2449 L 208.9796 78.36735 L 208.9796 78.36735 L 182.85715 78.36735 L 182.85715 78.36735 L 182.85715 78.36735 L 182.85715 104.4898 L 182.85715 104.4898 L 156.7347 104.4898 L 156.7347 130.61224 L 182.85715 130.61224 L 235.10205 130.61224 L 261.2245 130.61224 L 287.34695 130.61224 L 287.34695 130.61224 L 287.34695 130.61224 L 313.4694 182.85715 Q 313.4694 208.9796 391.83673 235.10205 Q 496.32654 235.10205 496.32654 287.34695 Q 496.32654 365.7143 522.449 365.7143 L 548.5714 365.7143 L 548.5714 365.7143 Q 548.5714 391.83673 417.9592 417.9592 L 287.34695 444.08163 L 261.2245 470.2041 L 235.10205 470.2041 L 235.10205 444.08163 Q 235.10205 444.08163 208.9796 444.08163 Q 156.7347 417.9592 130.61224 313.4694 L 78.36735 182.85715 L 78.36735 182.85715 L 78.36735 182.85715 L 52.2449 182.85715 Q 52.2449 182.85715 26.12245 156.7347 L -1.8189894E-12 156.7347 L -1.8189894E-12 130.61224 Q -26.12245 104.4898 -1.8189894E-12 78.36735 L -1.8189894E-12 26.12245 L 26.12245 26.12245 Q 26.12245 26.12245 26.12245 0.0 z" svg:height="4.7020407mm" draw:style-name="style-337" svg:viewBox="0.0 0.0 548.5714 470.2041" svg:width="5.4857144mm" svg:x="86.46531mm" svg:y="106.31837mm"/>
          <draw:path svg:d="M 313.4694 0.0 L 313.4694 0.0 L 809.79596 0.0 L 1306.1224 0.0 L 1332.2449 104.4898 Q 1332.2449 182.85715 1332.2449 208.9796 L 1332.2449 208.9796 L 1332.2449 261.2245 L 1332.2449 287.34695 L 1358.3673 287.34695 L 1384.4899 287.34695 L 1384.4899 287.34695 Q 1384.4899 313.4694 1332.2449 365.7143 L 1280.0 417.9592 L 1280.0 417.9592 Q 1253.8776 417.9592 1227.7551 365.7143 Q 1201.6327 365.7143 1201.6327 313.4694 Q 1201.6327 261.2245 1071.0204 261.2245 L 940.4082 261.2245 L 914.2857 339.59183 Q 914.2857 391.83673 940.4082 365.7143 Q 966.53064 365.7143 1018.7755 444.08163 Q 1071.0204 522.449 1097.1428 522.449 Q 1123.2654 522.449 1175.5103 548.5714 L 1227.7551 548.5714 L 1227.7551 548.5714 Q 1227.7551 574.6939 1149.3878 574.6939 Q 1071.0204 574.6939 940.4082 574.6939 Q 809.79596 574.6939 705.30615 679.18365 Q 626.9388 783.67346 600.81635 757.551 L 600.81635 731.4286 L 574.6939 731.4286 L 574.6939 731.4286 L 574.6939 731.4286 L 574.6939 731.4286 L 574.6939 705.30615 L 600.81635 705.30615 L 600.81635 679.18365 L 600.81635 679.18365 L 574.6939 679.18365 Q 574.6939 679.18365 548.5714 548.5714 L 548.5714 417.9592 L 496.32654 417.9592 Q 417.9592 417.9592 391.83673 444.08163 Q 365.7143 470.2041 287.34695 470.2041 L 208.9796 496.32654 L 208.9796 470.2041 L 182.85715 444.08163 L 182.85715 417.9592 Q 182.85715 365.7143 235.10205 339.59183 Q 287.34695 313.4694 287.34695 261.2245 L 287.34695 235.10205 L 287.34695 208.9796 L 287.34695 182.85715 L 261.2245 182.85715 L 261.2245 208.9796 L 208.9796 208.9796 Q 156.7347 208.9796 78.36735 182.85715 L 0.0 156.7347 L 0.0 156.7347 L 26.12245 156.7347 L 26.12245 156.7347 L 26.12245 156.7347 L 78.36735 130.61224 L 104.4898 130.61224 L 104.4898 104.4898 L 104.4898 78.36735 L 130.61224 78.36735 Q 156.7347 78.36735 156.7347 52.2449 Q 156.7347 26.12245 235.10205 26.12245 Q 313.4694 0.0 313.4694 0.0 z M 1253.8776 182.85715 Q 1253.8776 156.7347 1253.8776 156.7347 Q 1280.0 156.7347 1280.0 156.7347 Q 1280.0 182.85715 1253.8776 182.85715 z" svg:height="7.5755105mm" draw:style-name="style-338" svg:viewBox="0.0 0.0 1384.4899 757.551" svg:width="13.844898mm" svg:x="226.48163mm" svg:y="0.0mm"/>
          <draw:path svg:d="M 130.61224 52.2449 L 130.61224 0.0 L 156.7347 0.0 L 156.7347 0.0 L 156.7347 130.61224 L 156.7347 261.2245 L 78.36735 261.2245 Q 3.6379788E-12 261.2245 3.6379788E-12 208.9796 Q 26.12245 156.7347 78.36735 130.61224 Q 130.61224 104.4898 130.61224 52.2449 z" svg:height="2.6122448mm" draw:style-name="style-339" svg:viewBox="0.0 0.0 156.7347 261.2245" svg:width="1.5673469mm" svg:x="318.43265mm" svg:y="132.44081mm"/>
          <draw:path svg:d="M 940.4082 -1.8189894E-12 L 992.6531 -1.8189894E-12 L 1044.898 -1.8189894E-12 Q 1097.1428 -1.8189894E-12 1097.1428 52.2449 Q 1071.0204 104.4898 1097.1428 104.4898 Q 1149.3878 78.36735 1149.3878 78.36735 L 1149.3878 78.36735 L 1201.6327 78.36735 L 1227.7551 104.4898 L 1227.7551 104.4898 L 1253.8776 104.4898 L 1253.8776 104.4898 L 1253.8776 104.4898 L 1306.1224 130.61224 L 1358.3673 156.7347 L 1436.7347 156.7347 Q 1515.102 182.85715 1515.102 208.9796 Q 1541.2245 261.2245 1619.5919 261.2245 Q 1671.8368 261.2245 1671.8368 287.34695 L 1671.8368 287.34695 L 1462.8572 287.34695 Q 1253.8776 313.4694 705.30615 339.59183 L 156.7347 365.7143 L 130.61224 365.7143 L 104.4898 365.7143 L 52.2449 339.59183 L 0.0 313.4694 L 0.0 313.4694 L 0.0 313.4694 L 26.12245 313.4694 L 52.2449 313.4694 L 52.2449 287.34695 L 52.2449 287.34695 L 78.36735 287.34695 L 78.36735 261.2245 L 78.36735 261.2245 L 104.4898 261.2245 L 104.4898 261.2245 L 104.4898 261.2245 L 104.4898 235.10205 L 104.4898 235.10205 L 130.61224 235.10205 L 130.61224 208.9796 L 130.61224 208.9796 L 104.4898 208.9796 L 104.4898 208.9796 L 104.4898 208.9796 L 52.2449 182.85715 L 26.12245 156.7347 L 26.12245 156.7347 L 26.12245 156.7347 L 156.7347 156.7347 Q 261.2245 156.7347 365.7143 104.4898 Q 496.32654 52.2449 496.32654 78.36735 Q 496.32654 104.4898 626.9388 104.4898 Q 783.67346 104.4898 835.9184 52.2449 Q 862.04083 -1.8189894E-12 940.4082 -1.8189894E-12 z" svg:height="3.6571429mm" draw:style-name="style-340" svg:viewBox="0.0 0.0 1671.8368 365.7143" svg:width="16.718369mm" svg:x="83.591835mm" svg:y="143.15102mm"/>
          <draw:path svg:d="M 130.61224 0.0 L 261.2245 0.0 L 261.2245 0.0 Q 261.2245 0.0 287.34695 0.0 L 287.34695 0.0 L 417.9592 52.2449 Q 522.449 104.4898 653.0612 130.61224 Q 783.67346 156.7347 783.67346 156.7347 L 809.79596 156.7347 L 809.79596 156.7347 Q 809.79596 156.7347 835.9184 182.85715 Q 835.9184 208.9796 548.5714 235.10205 L 235.10205 261.2245 L 235.10205 261.2245 L 235.10205 261.2245 L 208.9796 261.2245 L 182.85715 261.2245 L 182.85715 261.2245 L 182.85715 261.2245 L 104.4898 235.10205 L 26.12245 208.9796 L 26.12245 208.9796 L 0.0 208.9796 L 0.0 208.9796 L 0.0 208.9796 L 0.0 182.85715 Q 0.0 182.85715 0.0 78.36735 Q 0.0 -26.12245 130.61224 0.0 z" svg:height="2.6122448mm" draw:style-name="style-341" svg:viewBox="0.0 0.0 835.9184 261.2245" svg:width="8.359184mm" svg:x="111.804085mm" svg:y="201.14285mm"/>
          <draw:path svg:d="M 809.79596 26.12245 L 809.79596 0.0 L 1044.898 26.12245 Q 1280.0 26.12245 1488.9796 26.12245 Q 1697.9592 26.12245 1828.5714 26.12245 L 1959.1837 26.12245 L 1959.1837 26.12245 L 1985.3062 26.12245 L 1985.3062 78.36735 L 1985.3062 104.4898 L 2037.551 104.4898 L 2063.6736 130.61224 L 2298.7756 130.61224 Q 2507.7551 130.61224 2638.3674 182.85715 Q 2742.8572 235.10205 2742.8572 235.10205 L 2742.8572 235.10205 L 2742.8572 235.10205 L 2742.8572 261.2245 L 2690.6123 261.2245 L 2638.3674 287.34695 L 2612.2449 287.34695 Q 2586.1226 287.34695 2612.2449 313.4694 Q 2638.3674 313.4694 2638.3674 391.83673 Q 2664.4897 444.08163 2560.0 496.32654 Q 2455.5103 548.5714 2481.6326 574.6939 Q 2507.7551 574.6939 2507.7551 600.81635 Q 2507.7551 626.9388 2455.5103 626.9388 Q 2377.1428 600.81635 2403.2654 600.81635 Q 2403.2654 600.81635 2142.0408 574.6939 Q 1854.6938 548.5714 1854.6938 574.6939 Q 1854.6938 600.81635 1828.5714 600.81635 Q 1776.3265 600.81635 1776.3265 574.6939 Q 1776.3265 548.5714 1619.5919 522.449 Q 1462.8572 496.32654 1097.1428 496.32654 Q 731.4286 496.32654 444.08163 496.32654 L 156.7347 522.449 L 130.61224 522.449 L 104.4898 496.32654 L 104.4898 496.32654 L 104.4898 496.32654 L 78.36735 496.32654 L 78.36735 496.32654 L 78.36735 470.2041 L 52.2449 470.2041 L 52.2449 470.2041 L 52.2449 496.32654 L 52.2449 496.32654 L 26.12245 496.32654 L 26.12245 470.2041 L 0.0 470.2041 L 0.0 470.2041 L 0.0 444.08163 L 0.0 444.08163 L 0.0 444.08163 L 26.12245 444.08163 L 26.12245 444.08163 L 78.36735 417.9592 L 130.61224 391.83673 L 130.61224 391.83673 L 156.7347 391.83673 L 156.7347 391.83673 L 156.7347 391.83673 L 156.7347 365.7143 L 156.7347 365.7143 L 130.61224 339.59183 L 130.61224 313.4694 L 208.9796 287.34695 Q 313.4694 287.34695 365.7143 235.10205 Q 391.83673 182.85715 470.2041 182.85715 Q 522.449 156.7347 626.9388 130.61224 Q 705.30615 130.61224 679.18365 104.4898 Q 679.18365 78.36735 731.4286 52.2449 Q 809.79596 52.2449 809.79596 26.12245 z M 1541.2245 417.9592 Q 1567.3469 417.9592 1567.3469 417.9592 Q 1567.3469 444.08163 1567.3469 444.08163 Q 1541.2245 444.08163 1541.2245 417.9592 z" svg:height="6.2693877mm" draw:style-name="style-342" svg:viewBox="0.0 0.0 2742.8572 626.9388" svg:width="27.428572mm" svg:x="77.8449mm" svg:y="147.0694mm"/>
          <draw:path svg:d="M 287.34695 0.0 L 313.4694 0.0 L 313.4694 26.12245 Q 313.4694 52.2449 339.59183 104.4898 L 339.59183 156.7347 L 313.4694 182.85715 Q 261.2245 182.85715 261.2245 235.10205 Q 261.2245 261.2245 235.10205 287.34695 L 235.10205 313.4694 L 208.9796 313.4694 Q 156.7347 287.34695 130.61224 287.34695 L 104.4898 235.10205 L 104.4898 235.10205 Q 104.4898 235.10205 78.36735 182.85715 L 52.2449 130.61224 L 52.2449 130.61224 Q 52.2449 130.61224 52.2449 156.7347 L 26.12245 156.7347 L 0.0 156.7347 L 0.0 156.7347 L 0.0 156.7347 L 0.0 130.61224 L 0.0 130.61224 L 0.0 130.61224 L 26.12245 130.61224 L 26.12245 130.61224 L 26.12245 104.4898 L 52.2449 104.4898 L 52.2449 78.36735 L 52.2449 78.36735 L 52.2449 78.36735 Q 52.2449 78.36735 78.36735 78.36735 L 78.36735 52.2449 L 104.4898 52.2449 L 130.61224 52.2449 L 130.61224 78.36735 Q 130.61224 104.4898 182.85715 104.4898 Q 235.10205 104.4898 261.2245 52.2449 Q 261.2245 0.0 287.34695 0.0 z" svg:height="3.1346939mm" draw:style-name="style-343" svg:viewBox="0.0 0.0 339.59183 313.4694" svg:width="3.3959184mm" svg:x="144.19592mm" svg:y="138.18776mm"/>
          <draw:path svg:d="M 966.53064 0.0 L 1018.7755 0.0 L 1018.7755 26.12245 L 1018.7755 26.12245 L 992.6531 26.12245 L 992.6531 26.12245 L 992.6531 52.2449 L 966.53064 52.2449 L 966.53064 52.2449 L 966.53064 78.36735 L 966.53064 78.36735 L 966.53064 78.36735 L 992.6531 78.36735 L 992.6531 78.36735 L 992.6531 104.4898 L 1018.7755 104.4898 L 1018.7755 104.4898 L 1018.7755 130.61224 L 1071.0204 130.61224 L 1097.1428 130.61224 L 1123.2654 104.4898 L 1149.3878 78.36735 L 1149.3878 78.36735 L 1175.5103 78.36735 L 1201.6327 52.2449 Q 1253.8776 26.12245 1306.1224 52.2449 Q 1384.4899 52.2449 1436.7347 78.36735 Q 1488.9796 78.36735 1515.102 104.4898 L 1541.2245 104.4898 L 1541.2245 182.85715 Q 1541.2245 261.2245 1488.9796 365.7143 Q 1436.7347 470.2041 1436.7347 522.449 Q 1462.8572 600.81635 1462.8572 626.9388 Q 1488.9796 653.0612 1462.8572 653.0612 L 1462.8572 653.0612 L 1462.8572 679.18365 L 1488.9796 679.18365 L 1488.9796 679.18365 L 1488.9796 705.30615 L 1515.102 705.30615 L 1541.2245 705.30615 L 1541.2245 731.4286 L 1541.2245 731.4286 L 1567.3469 731.4286 L 1567.3469 757.551 L 1567.3469 757.551 L 1593.4694 757.551 L 1593.4694 757.551 L 1593.4694 757.551 L 1593.4694 783.67346 L 1593.4694 783.67346 L 1619.5919 783.67346 L 1619.5919 809.79596 L 1619.5919 809.79596 L 1645.7144 809.79596 L 1645.7144 809.79596 L 1645.7144 809.79596 L 1645.7144 783.67346 L 1645.7144 783.67346 L 1697.9592 757.551 Q 1750.2041 757.551 1750.2041 757.551 L 1750.2041 757.551 L 1776.3265 757.551 L 1776.3265 757.551 L 1802.449 757.551 L 1828.5714 757.551 L 1854.6938 757.551 L 1854.6938 757.551 L 1854.6938 757.551 L 1854.6938 783.67346 L 1828.5714 783.67346 Q 1828.5714 809.79596 1802.449 809.79596 L 1750.2041 835.9184 L 1750.2041 862.04083 L 1750.2041 888.16327 L 1828.5714 914.2857 Q 1906.9388 940.4082 1933.0613 1018.7755 Q 1959.1837 1097.1428 2063.6736 1149.3878 Q 2142.0408 1175.5103 2324.898 1227.7551 Q 2481.6326 1280.0 2481.6326 1306.1224 Q 2481.6326 1332.2449 2507.7551 1358.3673 Q 2533.8777 1384.4899 2533.8777 1384.4899 L 2560.0 1384.4899 L 2586.1226 1515.102 Q 2586.1226 1645.7144 2533.8777 1776.3265 Q 2455.5103 1906.9388 2481.6326 1906.9388 Q 2533.8777 1906.9388 2533.8777 1959.1837 Q 2533.8777 1985.3062 2481.6326 1985.3062 L 2455.5103 1985.3062 L 2455.5103 2011.4286 L 2429.3877 2063.6736 L 2429.3877 2089.796 L 2429.3877 2115.9185 L 2403.2654 2115.9185 L 2403.2654 2115.9185 L 2403.2654 2142.0408 L 2403.2654 2142.0408 L 2351.0205 2142.0408 Q 2298.7756 2168.1633 2220.4082 2220.4082 Q 2115.9185 2272.653 2115.9185 2324.898 Q 2115.9185 2403.2654 1959.1837 2377.1428 Q 1776.3265 2324.898 1776.3265 2298.7756 Q 1802.449 2272.653 1645.7144 2272.653 L 1515.102 2272.653 L 1488.9796 2272.653 L 1462.8572 2272.653 L 1384.4899 2272.653 L 1306.1224 2272.653 L 1306.1224 2272.653 L 1280.0 2272.653 L 1280.0 2246.5308 L 1280.0 2220.4082 L 1306.1224 2220.4082 L 1332.2449 2220.4082 L 1384.4899 2194.2856 Q 1436.7347 2168.1633 1436.7347 2168.1633 L 1436.7347 2168.1633 L 1436.7347 2142.0408 L 1436.7347 2115.9185 L 1436.7347 2089.796 L 1436.7347 2063.6736 L 1410.6123 2063.6736 L 1410.6123 2063.6736 L 1410.6123 2037.551 L 1384.4899 2037.551 L 1384.4899 2037.551 L 1384.4899 2011.4286 L 1384.4899 2011.4286 L 1384.4899 2011.4286 L 1358.3673 2011.4286 Q 1358.3673 2011.4286 1332.2449 2011.4286 Q 1280.0 2011.4286 1253.8776 2011.4286 Q 1201.6327 1985.3062 1201.6327 1959.1837 Q 1175.5103 1933.0613 1149.3878 1906.9388 Q 1097.1428 1906.9388 1071.0204 1854.6938 Q 1071.0204 1828.5714 992.6531 1854.6938 Q 940.4082 1854.6938 940.4082 1828.5714 Q 940.4082 1802.449 914.2857 1802.449 Q 888.16327 1802.449 862.04083 1697.9592 Q 835.9184 1593.4694 705.30615 1593.4694 Q 600.81635 1593.4694 496.32654 1541.2245 Q 391.83673 1515.102 339.59183 1515.102 Q 287.34695 1488.9796 235.10205 1488.9796 Q 208.9796 1488.9796 182.85715 1410.6123 Q 156.7347 1358.3673 104.4898 1358.3673 L 52.2449 1332.2449 L 26.12245 1358.3673 L 0.0 1358.3673 L 0.0 1332.2449 L 26.12245 1306.1224 L 26.12245 1306.1224 L 26.12245 1280.0 L 26.12245 1280.0 L 26.12245 1280.0 L 52.2449 1280.0 L 52.2449 1280.0 L 78.36735 1253.8776 Q 104.4898 1253.8776 104.4898 1227.7551 Q 130.61224 1175.5103 182.85715 1149.3878 Q 235.10205 1123.2654 235.10205 1018.7755 Q 235.10205 914.2857 313.4694 862.04083 L 365.7143 809.79596 L 365.7143 809.79596 L 391.83673 809.79596 L 391.83673 809.79596 L 391.83673 809.79596 L 339.59183 783.67346 Q 313.4694 757.551 235.10205 757.551 L 182.85715 757.551 L 182.85715 757.551 L 182.85715 757.551 L 261.2245 731.4286 Q 339.59183 705.30615 522.449 653.0612 Q 705.30615 574.6939 679.18365 444.08163 Q 679.18365 287.34695 705.30615 287.34695 Q 731.4286 287.34695 731.4286 235.10205 L 731.4286 182.85715 L 731.4286 156.7347 L 757.551 130.61224 L 757.551 130.61224 L 757.551 130.61224 L 757.551 104.4898 L 757.551 104.4898 L 783.67346 104.4898 L 783.67346 130.61224 L 783.67346 130.61224 L 809.79596 130.61224 L 809.79596 156.7347 L 809.79596 182.85715 L 835.9184 130.61224 Q 862.04083 52.2449 914.2857 26.12245 Q 940.4082 26.12245 966.53064 0.0 z" svg:height="23.77143mm" draw:style-name="style-344" svg:viewBox="0.0 0.0 2586.1226 2377.1428" svg:width="25.861225mm" svg:x="128.78368mm" svg:y="102.661224mm"/>
          <draw:path svg:d="M 52.2449 0.0 L 104.4898 0.0 L 235.10205 0.0 Q 365.7143 0.0 365.7143 0.0 L 365.7143 0.0 L 287.34695 26.12245 Q 208.9796 52.2449 235.10205 78.36735 Q 235.10205 104.4898 261.2245 130.61224 Q 313.4694 156.7347 339.59183 156.7347 L 365.7143 156.7347 L 365.7143 182.85715 L 365.7143 182.85715 L 235.10205 182.85715 L 104.4898 156.7347 L 104.4898 156.7347 L 104.4898 156.7347 L 78.36735 156.7347 L 78.36735 156.7347 L 52.2449 130.61224 Q 26.12245 104.4898 0.0 104.4898 L 0.0 104.4898 L 0.0 52.2449 Q 0.0 26.12245 52.2449 0.0 z" svg:height="1.8285714mm" draw:style-name="style-345" svg:viewBox="0.0 0.0 365.7143 182.85715" svg:width="3.6571429mm" svg:x="39.706123mm" svg:y="192.78368mm"/>
          <draw:path svg:d="M 1880.8164 156.7347 L 2011.4286 156.7347 L 2037.551 156.7347 Q 2063.6736 156.7347 2063.6736 182.85715 Q 2063.6736 208.9796 2194.2856 208.9796 Q 2324.898 208.9796 2324.898 235.10205 L 2324.898 261.2245 L 2298.7756 261.2245 Q 2272.653 261.2245 2272.653 313.4694 Q 2272.653 365.7143 2298.7756 391.83673 Q 2351.0205 391.83673 2481.6326 391.83673 L 2638.3674 391.83673 L 2638.3674 391.83673 L 2638.3674 391.83673 L 2612.2449 391.83673 L 2612.2449 391.83673 L 2690.6123 365.7143 L 2795.102 365.7143 L 2795.102 391.83673 L 2795.102 391.83673 L 2795.102 391.83673 L 2795.102 391.83673 L 2742.8572 417.9592 L 2716.7346 444.08163 L 2716.7346 444.08163 L 2742.8572 444.08163 L 2742.8572 444.08163 L 2742.8572 444.08163 L 2821.2246 470.2041 Q 2899.5918 496.32654 2873.4695 548.5714 Q 2847.347 600.81635 2951.8367 626.9388 Q 3056.3267 653.0612 3056.3267 679.18365 Q 3056.3267 705.30615 3082.449 705.30615 Q 3108.5715 731.4286 3108.5715 757.551 Q 3160.8164 783.67346 3108.5715 809.79596 Q 3108.5715 862.04083 3134.6938 966.53064 Q 3160.8164 1097.1428 3239.1838 1097.1428 L 3317.551 1123.2654 L 3317.551 1123.2654 L 3317.551 1123.2654 L 3291.4287 1123.2654 L 3291.4287 1123.2654 L 3291.4287 1149.3878 L 3265.3062 1149.3878 L 3265.3062 1149.3878 L 3265.3062 1175.5103 L 3265.3062 1175.5103 L 3265.3062 1175.5103 L 3239.1838 1175.5103 L 3239.1838 1175.5103 L 3265.3062 1201.6327 L 3291.4287 1227.7551 L 3291.4287 1227.7551 L 3291.4287 1227.7551 L 3265.3062 1227.7551 L 3265.3062 1227.7551 L 3213.0613 1253.8776 L 3134.6938 1280.0 L 3004.0818 1280.0 L 2873.4695 1280.0 L 2873.4695 1280.0 Q 2873.4695 1280.0 2873.4695 1253.8776 Q 2899.5918 1253.8776 2664.4897 1227.7551 Q 2455.5103 1227.7551 2377.1428 1175.5103 Q 2272.653 1175.5103 2220.4082 1149.3878 Q 2168.1633 1123.2654 2168.1633 1097.1428 Q 2168.1633 1071.0204 1880.8164 1071.0204 Q 1593.4694 1071.0204 1488.9796 1097.1428 L 1358.3673 1097.1428 L 1358.3673 1123.2654 L 1332.2449 1149.3878 L 1332.2449 1149.3878 L 1332.2449 1149.3878 L 1332.2449 1149.3878 Q 1332.2449 1149.3878 1306.1224 1175.5103 Q 1306.1224 1201.6327 1280.0 1201.6327 Q 1253.8776 1201.6327 1253.8776 1175.5103 Q 1253.8776 1123.2654 1201.6327 1123.2654 Q 1149.3878 1123.2654 1123.2654 1175.5103 Q 1097.1428 1175.5103 1044.898 1149.3878 Q 992.6531 1123.2654 966.53064 1123.2654 Q 966.53064 1149.3878 940.4082 1149.3878 Q 914.2857 1123.2654 914.2857 1097.1428 Q 888.16327 1071.0204 835.9184 1071.0204 Q 809.79596 1044.898 757.551 1018.7755 Q 705.30615 1018.7755 626.9388 966.53064 Q 548.5714 914.2857 417.9592 914.2857 Q 287.34695 940.4082 182.85715 966.53064 L 78.36735 1018.7755 L 78.36735 1018.7755 L 78.36735 1018.7755 L 52.2449 1018.7755 L 52.2449 1018.7755 L 52.2449 1044.898 L 26.12245 1044.898 L 26.12245 1044.898 L 26.12245 1044.898 L 26.12245 1018.7755 L 26.12245 1018.7755 L 0.0 966.53064 L 0.0 940.4082 L 26.12245 940.4082 L 78.36735 914.2857 L 130.61224 914.2857 L 156.7347 914.2857 L 156.7347 862.04083 L 130.61224 835.9184 L 130.61224 835.9184 L 130.61224 809.79596 L 130.61224 809.79596 L 130.61224 809.79596 L 104.4898 809.79596 L 104.4898 809.79596 L 104.4898 783.67346 Q 130.61224 783.67346 130.61224 757.551 L 130.61224 757.551 L 365.7143 757.551 Q 600.81635 757.551 626.9388 757.551 L 626.9388 757.551 L 653.0612 731.4286 L 679.18365 705.30615 L 679.18365 705.30615 L 705.30615 705.30615 L 705.30615 705.30615 L 705.30615 705.30615 L 731.4286 679.18365 L 757.551 679.18365 L 757.551 653.0612 L 757.551 626.9388 L 731.4286 626.9388 L 731.4286 600.81635 L 757.551 600.81635 L 809.79596 600.81635 L 809.79596 574.6939 L 809.79596 574.6939 L 783.67346 574.6939 L 783.67346 548.5714 L 783.67346 548.5714 L 757.551 548.5714 L 757.551 548.5714 L 757.551 548.5714 L 705.30615 548.5714 L 626.9388 548.5714 L 574.6939 548.5714 L 522.449 548.5714 L 522.449 522.449 L 522.449 496.32654 L 653.0612 496.32654 L 757.551 496.32654 L 783.67346 470.2041 L 809.79596 444.08163 L 757.551 444.08163 L 731.4286 444.08163 L 731.4286 417.9592 L 705.30615 417.9592 L 705.30615 391.83673 Q 705.30615 365.7143 705.30615 339.59183 Q 705.30615 339.59183 653.0612 313.4694 L 600.81635 287.34695 L 600.81635 261.2245 L 600.81635 235.10205 L 653.0612 208.9796 Q 731.4286 182.85715 705.30615 182.85715 Q 653.0612 182.85715 757.551 130.61224 Q 862.04083 130.61224 835.9184 104.4898 Q 809.79596 104.4898 783.67346 78.36735 Q 757.551 26.12245 757.551 26.12245 L 757.551 26.12245 L 809.79596 0.0 L 888.16327 0.0 L 966.53064 0.0 Q 1018.7755 -26.12245 1149.3878 26.12245 Q 1280.0 78.36735 1332.2449 78.36735 Q 1384.4899 104.4898 1462.8572 130.61224 Q 1515.102 130.61224 1541.2245 130.61224 Q 1567.3469 130.61224 1567.3469 156.7347 Q 1567.3469 182.85715 1645.7144 182.85715 Q 1724.0817 182.85715 1750.2041 156.7347 Q 1750.2041 130.61224 1880.8164 156.7347 z M 757.551 365.7143 Q 757.551 339.59183 757.551 339.59183 Q 757.551 339.59183 757.551 339.59183 Q 757.551 365.7143 757.551 365.7143 z M 3056.3267 809.79596 Q 3056.3267 809.79596 3056.3267 783.67346 Q 3056.3267 783.67346 3056.3267 809.79596 Q 3056.3267 809.79596 3056.3267 809.79596 z" svg:height="12.8mm" draw:style-name="style-346" svg:viewBox="0.0 0.0 3317.551 1280.0" svg:width="33.17551mm" svg:x="244.76735mm" svg:y="116.76735mm"/>
          <draw:path svg:d="M 391.83673 26.12245 L 391.83673 0.0 L 417.9592 0.0 L 417.9592 0.0 L 470.2041 0.0 L 522.449 0.0 L 522.449 235.10205 L 522.449 470.2041 L 496.32654 470.2041 Q 444.08163 444.08163 391.83673 444.08163 Q 365.7143 444.08163 391.83673 417.9592 Q 391.83673 391.83673 313.4694 391.83673 Q 235.10205 391.83673 182.85715 313.4694 L 130.61224 235.10205 L 104.4898 235.10205 L 104.4898 235.10205 L 104.4898 208.9796 L 78.36735 208.9796 L 78.36735 208.9796 L 78.36735 235.10205 L 52.2449 235.10205 L 26.12245 235.10205 L 26.12245 208.9796 L 26.12245 208.9796 L 26.12245 182.85715 L 26.12245 182.85715 L 0.0 156.7347 L 0.0 130.61224 L 104.4898 156.7347 Q 235.10205 182.85715 235.10205 182.85715 L 235.10205 182.85715 L 287.34695 182.85715 L 365.7143 182.85715 L 365.7143 182.85715 L 391.83673 182.85715 L 391.83673 156.7347 L 391.83673 130.61224 L 391.83673 78.36735 L 391.83673 52.2449 L 391.83673 26.12245 z" svg:height="4.7020407mm" draw:style-name="style-347" svg:viewBox="0.0 0.0 522.449 470.2041" svg:width="5.2244897mm" svg:x="314.7755mm" svg:y="79.151024mm"/>
          <draw:path svg:d="M 156.7347 1.8189894E-12 L 208.9796 1.8189894E-12 L 261.2245 26.12245 L 313.4694 52.2449 L 339.59183 52.2449 L 365.7143 52.2449 L 365.7143 78.36735 L 365.7143 78.36735 L 391.83673 104.4898 L 391.83673 156.7347 L 339.59183 156.7347 L 287.34695 156.7347 L 287.34695 182.85715 L 261.2245 182.85715 L 261.2245 208.9796 Q 261.2245 235.10205 156.7347 235.10205 L 52.2449 235.10205 L 52.2449 208.9796 Q 52.2449 208.9796 26.12245 156.7347 L 0.0 130.61224 L 0.0 130.61224 L 26.12245 130.61224 L 52.2449 104.4898 Q 52.2449 104.4898 78.36735 52.2449 Q 78.36735 1.8189894E-12 156.7347 1.8189894E-12 z" svg:height="2.3510203mm" draw:style-name="style-348" svg:viewBox="0.0 0.0 391.83673 235.10205" svg:width="3.9183674mm" svg:x="273.2408mm" svg:y="161.95918mm"/>
          <draw:path svg:d="M 130.61224 26.12245 L 130.61224 0.0 L 156.7347 0.0 L 156.7347 0.0 L 156.7347 0.0 L 156.7347 26.12245 L 261.2245 52.2449 Q 365.7143 104.4898 391.83673 156.7347 Q 391.83673 182.85715 417.9592 208.9796 Q 444.08163 208.9796 496.32654 287.34695 Q 548.5714 391.83673 574.6939 391.83673 Q 626.9388 417.9592 626.9388 444.08163 L 626.9388 444.08163 L 574.6939 444.08163 Q 548.5714 444.08163 470.2041 417.9592 L 417.9592 391.83673 L 365.7143 391.83673 Q 313.4694 391.83673 261.2245 365.7143 Q 235.10205 339.59183 130.61224 287.34695 L 26.12245 235.10205 L 26.12245 208.9796 L 26.12245 208.9796 L 26.12245 182.85715 L 0.0 156.7347 L 0.0 130.61224 Q 0.0 104.4898 78.36735 78.36735 Q 130.61224 78.36735 130.61224 26.12245 z" svg:height="4.4408164mm" draw:style-name="style-349" svg:viewBox="0.0 0.0 626.9388 444.08163" svg:width="6.2693877mm" svg:x="111.804085mm" svg:y="138.7102mm"/>
          <draw:path svg:d="M 3631.0205 0.0 L 3657.1428 0.0 L 3657.1428 26.12245 Q 3657.1428 52.2449 3631.0205 52.2449 Q 3578.7756 52.2449 3578.7756 78.36735 L 3578.7756 104.4898 L 3657.1428 104.4898 Q 3735.5103 104.4898 3866.1226 78.36735 Q 4022.8572 78.36735 4075.102 130.61224 Q 4127.347 182.85715 4257.9595 156.7347 Q 4362.449 130.61224 4414.694 78.36735 Q 4466.939 26.12245 4545.306 52.2449 Q 4623.6733 78.36735 4623.6733 130.61224 Q 4623.6733 182.85715 4649.796 182.85715 Q 4675.9185 208.9796 4675.9185 182.85715 Q 4675.9185 156.7347 4728.1636 156.7347 Q 4754.2856 130.61224 4780.408 130.61224 L 4806.531 130.61224 L 4806.531 104.4898 L 4832.6533 104.4898 L 4832.6533 104.4898 L 4832.6533 130.61224 L 4832.6533 130.61224 L 4832.6533 130.61224 L 4858.7754 156.7347 Q 4858.7754 182.85715 4832.6533 182.85715 Q 4832.6533 208.9796 4832.6533 287.34695 Q 4858.7754 339.59183 4911.0205 365.7143 Q 4937.143 391.83673 4963.265 444.08163 Q 4963.265 496.32654 5093.8774 522.449 Q 5198.367 548.5714 5198.367 574.6939 Q 5198.367 600.81635 5381.2246 600.81635 Q 5564.0815 600.81635 5564.0815 626.9388 Q 5564.0815 653.0612 5590.204 679.18365 L 5590.204 705.30615 L 5590.204 705.30615 L 5590.204 705.30615 L 5590.204 731.4286 L 5616.3267 731.4286 L 5616.3267 731.4286 L 5616.3267 757.551 L 5642.449 757.551 L 5668.5713 757.551 L 5694.694 783.67346 Q 5720.8164 783.67346 5720.8164 809.79596 L 5720.8164 835.9184 L 5694.694 835.9184 L 5694.694 862.04083 L 5825.306 862.04083 Q 5955.9185 914.2857 5982.041 888.16327 L 6008.1636 888.16327 L 6008.1636 914.2857 L 5982.041 914.2857 L 6008.1636 992.6531 Q 6008.1636 1071.0204 5982.041 1071.0204 Q 5982.041 1097.1428 6034.2856 1175.5103 Q 6086.531 1227.7551 6112.6533 1227.7551 L 6112.6533 1227.7551 L 6112.6533 1253.8776 L 6138.7754 1253.8776 L 6138.7754 1280.0 L 6138.7754 1306.1224 L 6164.898 1306.1224 L 6164.898 1332.2449 L 6138.7754 1332.2449 L 6086.531 1332.2449 L 6008.1636 1332.2449 Q 5929.796 1332.2449 5929.796 1358.3673 Q 5903.6733 1410.6123 5642.449 1436.7347 L 5381.2246 1436.7347 L 5381.2246 1462.8572 L 5381.2246 1488.9796 L 5302.8574 1488.9796 L 5224.4897 1488.9796 L 5224.4897 1515.102 L 5250.6123 1541.2245 L 5250.6123 1593.4694 L 5250.6123 1619.5919 L 5407.347 1671.8368 Q 5590.204 1724.0817 5590.204 1750.2041 Q 5590.204 1802.449 5720.8164 1854.6938 Q 5825.306 1880.8164 5851.4287 1880.8164 Q 5851.4287 1906.9388 5903.6733 1906.9388 L 5955.9185 1906.9388 L 5982.041 1906.9388 L 6034.2856 1906.9388 L 6034.2856 1906.9388 L 6034.2856 1906.9388 L 6034.2856 1906.9388 L 6034.2856 1933.0613 L 6034.2856 1933.0613 L 6034.2856 1959.1837 L 6034.2856 1959.1837 L 6034.2856 1959.1837 L 6008.1636 1959.1837 L 6008.1636 1959.1837 L 6008.1636 1985.3062 L 5982.041 1985.3062 L 5982.041 1985.3062 L 5982.041 2011.4286 L 5982.041 2011.4286 L 5982.041 2011.4286 L 5955.9185 2011.4286 L 5955.9185 2011.4286 L 5955.9185 2037.551 L 5929.796 2037.551 L 5929.796 2037.551 L 5929.796 2063.6736 L 5929.796 2063.6736 L 5929.796 2063.6736 L 5903.6733 2063.6736 L 5903.6733 2063.6736 L 5825.306 2089.796 Q 5773.0615 2089.796 5773.0615 2115.9185 Q 5773.0615 2142.0408 5694.694 2168.1633 Q 5642.449 2194.2856 5642.449 2168.1633 Q 5668.5713 2142.0408 5642.449 2089.796 Q 5616.3267 2063.6736 5511.837 2011.4286 L 5407.347 2011.4286 L 5407.347 1985.3062 L 5407.347 1985.3062 L 5381.2246 1985.3062 L 5381.2246 1959.1837 L 5355.102 1959.1837 L 5302.8574 1959.1837 L 5302.8574 1985.3062 L 5302.8574 1985.3062 L 5276.735 1985.3062 L 5276.735 2011.4286 L 5276.735 2011.4286 L 5302.8574 2011.4286 L 5302.8574 2063.6736 L 5302.8574 2089.796 L 5302.8574 2115.9185 L 5302.8574 2142.0408 L 5302.8574 2142.0408 L 5302.8574 2168.1633 L 5302.8574 2168.1633 L 5302.8574 2168.1633 L 5276.735 2220.4082 Q 5250.6123 2246.5308 5250.6123 2272.653 L 5250.6123 2298.7756 L 5224.4897 2298.7756 L 5224.4897 2324.898 L 5224.4897 2324.898 L 5250.6123 2324.898 L 5250.6123 2324.898 L 5250.6123 2324.898 L 5250.6123 2351.0205 L 5250.6123 2351.0205 L 5276.735 2351.0205 Q 5302.8574 2324.898 5355.102 2351.0205 Q 5381.2246 2377.1428 5407.347 2377.1428 L 5433.469 2377.1428 L 5433.469 2351.0205 L 5459.592 2351.0205 L 5459.592 2351.0205 L 5459.592 2377.1428 L 5459.592 2377.1428 L 5459.592 2377.1428 L 5459.592 2403.2654 L 5459.592 2429.3877 L 5459.592 2429.3877 L 5459.592 2429.3877 L 5459.592 2455.5103 L 5459.592 2455.5103 L 5433.469 2455.5103 L 5433.469 2481.6326 L 5433.469 2481.6326 L 5407.347 2481.6326 L 5407.347 2481.6326 L 5407.347 2481.6326 L 5381.2246 2481.6326 L 5355.102 2481.6326 L 5355.102 2481.6326 L 5355.102 2481.6326 L 5328.9795 2481.6326 Q 5328.9795 2481.6326 5302.8574 2481.6326 Q 5276.735 2481.6326 5276.735 2507.7551 Q 5250.6123 2533.8777 5224.4897 2533.8777 Q 5172.245 2533.8777 5093.8774 2612.2449 L 5041.633 2690.6123 L 5041.633 2690.6123 L 5041.633 2690.6123 L 5015.5103 2742.8572 L 4989.3877 2768.9797 L 4989.3877 2795.102 L 4989.3877 2821.2246 L 5015.5103 2821.2246 L 5015.5103 2847.347 L 5041.633 2821.2246 Q 5093.8774 2821.2246 5120.0 2873.4695 Q 5146.1226 2899.5918 5172.245 2925.7144 Q 5198.367 2925.7144 5198.367 2951.8367 Q 5172.245 3004.0818 5198.367 3004.0818 Q 5250.6123 3030.204 5250.6123 3056.3267 Q 5250.6123 3056.3267 5198.367 3082.449 L 5172.245 3108.5715 L 5302.8574 3108.5715 L 5407.347 3108.5715 L 5433.469 3082.449 L 5459.592 3082.449 L 5459.592 3108.5715 L 5459.592 3134.6938 L 5433.469 3134.6938 L 5407.347 3160.8164 L 5381.2246 3160.8164 L 5355.102 3160.8164 L 5328.9795 3186.9387 L 5302.8574 3213.0613 L 5276.735 3213.0613 L 5250.6123 3213.0613 L 5198.367 3239.1838 Q 5146.1226 3265.3062 4884.898 3265.3062 Q 4597.5513 3265.3062 4571.4287 3369.796 Q 4571.4287 3474.2856 4519.1836 3500.4082 L 4440.8164 3526.5308 L 4440.8164 3552.653 L 4414.694 3552.653 L 4414.694 3552.653 L 4414.694 3578.7756 L 4388.5713 3578.7756 L 4362.449 3578.7756 L 4362.449 3604.898 L 4362.449 3631.0205 L 4336.3267 3631.0205 L 4336.3267 3631.0205 L 4336.3267 3657.1428 L 4362.449 3657.1428 L 4362.449 3683.2654 L 4362.449 3709.3877 L 4388.5713 3709.3877 L 4414.694 3735.5103 L 4440.8164 3735.5103 L 4466.939 3735.5103 L 4519.1836 3735.5103 Q 4571.4287 3735.5103 4597.5513 3709.3877 Q 4597.5513 3683.2654 4623.6733 3683.2654 Q 4675.9185 3657.1428 4702.041 3683.2654 Q 4754.2856 3735.5103 4754.2856 3761.6328 Q 4754.2856 3787.7551 4780.408 3787.7551 L 4806.531 3787.7551 L 4832.6533 3813.8777 L 4858.7754 3840.0 L 4858.7754 3840.0 L 4884.898 3840.0 L 4884.898 3840.0 L 4884.898 3840.0 L 4884.898 3866.1226 L 4884.898 3866.1226 L 4884.898 3892.2449 L 4884.898 3944.4897 L 4884.898 3970.6123 L 4884.898 3996.7349 L 4858.7754 4048.9797 L 4858.7754 4101.2246 L 4780.408 4101.2246 Q 4702.041 4101.2246 4675.9185 4127.347 L 4623.6733 4153.469 L 4597.5513 4153.469 L 4571.4287 4153.469 L 4545.306 4153.469 Q 4519.1836 4153.469 4466.939 4205.7144 Q 4388.5713 4205.7144 4362.449 4310.204 L 4362.449 4414.694 L 4362.449 4440.8164 L 4362.449 4440.8164 L 4336.3267 4440.8164 L 4336.3267 4466.939 L 4310.204 4466.939 L 4257.9595 4466.939 L 4257.9595 4414.694 Q 4257.9595 4388.5713 4153.469 4388.5713 Q 4022.8572 4362.449 4022.8572 4336.3267 Q 4022.8572 4310.204 3944.4897 4284.0815 L 3840.0 4257.9595 L 3840.0 4205.7144 L 3840.0 4179.592 L 3866.1226 4179.592 Q 3892.2449 4153.469 3918.3674 4127.347 Q 3944.4897 4075.102 3944.4897 3996.7349 L 3918.3674 3892.2449 L 3892.2449 3892.2449 L 3866.1226 3892.2449 L 3840.0 3866.1226 L 3787.7551 3840.0 L 3787.7551 3840.0 L 3787.7551 3840.0 L 3761.6328 3840.0 L 3761.6328 3840.0 L 3761.6328 3813.8777 L 3735.5103 3813.8777 L 3735.5103 3813.8777 L 3735.5103 3787.7551 L 3735.5103 3787.7551 L 3735.5103 3787.7551 L 3709.3877 3787.7551 L 3709.3877 3787.7551 L 3683.2654 3813.8777 Q 3631.0205 3840.0 3474.2856 3918.3674 Q 3291.4287 3996.7349 3291.4287 4022.8572 Q 3291.4287 4048.9797 3239.1838 4075.102 Q 3160.8164 4101.2246 3108.5715 4127.347 Q 3030.204 4153.469 3030.204 4101.2246 Q 3030.204 4075.102 3004.0818 4048.9797 Q 2951.8367 4048.9797 2925.7144 4048.9797 L 2899.5918 4048.9797 L 2873.4695 4075.102 L 2847.347 4075.102 L 2847.347 4101.2246 L 2847.347 4127.347 L 2821.2246 4127.347 L 2795.102 4153.469 L 2795.102 4153.469 L 2795.102 4153.469 L 2795.102 4257.9595 Q 2795.102 4362.449 2795.102 4388.5713 Q 2795.102 4440.8164 2795.102 4466.939 Q 2847.347 4493.0615 2847.347 4623.6733 Q 2847.347 4780.408 2847.347 4832.6533 L 2847.347 4858.7754 L 2821.2246 4858.7754 L 2821.2246 4884.898 L 2821.2246 4884.898 L 2847.347 4884.898 L 2847.347 4884.898 L 2847.347 4884.898 L 2847.347 4911.0205 L 2847.347 4911.0205 L 2873.4695 4937.143 L 2873.4695 4937.143 L 2847.347 4937.143 L 2847.347 4937.143 L 2847.347 4963.265 L 2847.347 4963.265 L 2821.2246 4963.265 L 2821.2246 4989.3877 L 2768.9797 4989.3877 L 2716.7346 4989.3877 L 2716.7346 4937.143 Q 2716.7346 4911.0205 2690.6123 4911.0205 Q 2664.4897 4884.898 2664.4897 4858.7754 L 2638.3674 4832.6533 L 2664.4897 4806.531 L 2664.4897 4780.408 L 2638.3674 4780.408 L 2612.2449 4780.408 L 2612.2449 4806.531 L 2586.1226 4832.6533 L 2586.1226 4911.0205 L 2586.1226 4989.3877 L 2533.8777 4989.3877 L 2507.7551 4989.3877 L 2507.7551 4963.265 L 2507.7551 4937.143 L 2481.6326 4937.143 Q 2455.5103 4937.143 2403.2654 4911.0205 L 2351.0205 4911.0205 L 2351.0205 4884.898 Q 2351.0205 4832.6533 2377.1428 4832.6533 Q 2403.2654 4832.6533 2324.898 4806.531 Q 2246.5308 4780.408 2220.4082 4754.2856 Q 2220.4082 4728.1636 2246.5308 4728.1636 Q 2272.653 4728.1636 2298.7756 4675.9185 Q 2324.898 4649.796 2272.653 4649.796 Q 2246.5308 4623.6733 2194.2856 4597.5513 Q 2142.0408 4571.4287 2168.1633 4519.1836 Q 2168.1633 4440.8164 2037.551 4388.5713 Q 1880.8164 4362.449 1854.6938 4362.449 Q 1802.449 4362.449 1802.449 4336.3267 Q 1802.449 4310.204 1776.3265 4310.204 Q 1750.2041 4310.204 1750.2041 4336.3267 Q 1750.2041 4362.449 1697.9592 4362.449 Q 1645.7144 4362.449 1619.5919 4310.204 Q 1593.4694 4257.9595 1567.3469 4257.9595 Q 1515.102 4284.0815 1515.102 4310.204 Q 1488.9796 4336.3267 1384.4899 4388.5713 Q 1253.8776 4414.694 1123.2654 4414.694 Q 1018.7755 4414.694 992.6531 4493.0615 Q 966.53064 4545.306 914.2857 4545.306 L 862.04083 4519.1836 L 835.9184 4519.1836 L 809.79596 4519.1836 L 783.67346 4493.0615 L 757.551 4493.0615 L 757.551 4519.1836 L 757.551 4545.306 L 731.4286 4519.1836 L 705.30615 4493.0615 L 705.30615 4466.939 L 705.30615 4440.8164 L 731.4286 4440.8164 L 757.551 4466.939 L 809.79596 4466.939 L 888.16327 4466.939 L 888.16327 4440.8164 L 914.2857 4414.694 L 914.2857 4414.694 L 914.2857 4414.694 L 914.2857 4388.5713 L 914.2857 4388.5713 L 914.2857 4362.449 L 914.2857 4362.449 L 914.2857 4362.449 Q 914.2857 4362.449 914.2857 4336.3267 L 914.2857 4336.3267 L 914.2857 4310.204 L 914.2857 4284.0815 L 914.2857 4284.0815 L 914.2857 4257.9595 L 888.16327 4257.9595 L 862.04083 4257.9595 L 835.9184 4231.837 Q 809.79596 4231.837 809.79596 4153.469 Q 835.9184 4101.2246 705.30615 4101.2246 Q 574.6939 4075.102 574.6939 4048.9797 Q 600.81635 4022.8572 522.449 3996.7349 Q 470.2041 3996.7349 235.10205 3918.3674 L 1.8189894E-12 3840.0 L 1.8189894E-12 3840.0 L 26.12245 3840.0 L 26.12245 3787.7551 L 26.12245 3709.3877 L 26.12245 3709.3877 L 26.12245 3709.3877 L 52.2449 3709.3877 L 52.2449 3683.2654 L 52.2449 3683.2654 L 78.36735 3683.2654 L 78.36735 3657.1428 L 78.36735 3631.0205 L 104.4898 3604.898 Q 130.61224 3578.7756 130.61224 3526.5308 Q 182.85715 3474.2856 235.10205 3474.2856 Q 287.34695 3474.2856 287.34695 3395.9185 Q 313.4694 3317.551 391.83673 3291.4287 Q 496.32654 3265.3062 496.32654 3186.9387 Q 496.32654 3108.5715 496.32654 3056.3267 Q 496.32654 3004.0818 548.5714 3004.0818 Q 600.81635 3004.0818 600.81635 2951.8367 Q 600.81635 2899.5918 626.9388 2899.5918 Q 653.0612 2899.5918 705.30615 2768.9797 Q 757.551 2638.3674 809.79596 2560.0 Q 835.9184 2455.5103 862.04083 2455.5103 Q 888.16327 2429.3877 914.2857 2351.0205 Q 940.4082 2272.653 914.2857 2272.653 Q 888.16327 2272.653 888.16327 2168.1633 Q 862.04083 2063.6736 809.79596 2011.4286 Q 731.4286 1959.1837 757.551 1906.9388 Q 783.67346 1854.6938 705.30615 1854.6938 Q 600.81635 1828.5714 548.5714 1750.2041 L 522.449 1697.9592 L 522.449 1671.8368 L 496.32654 1671.8368 L 496.32654 1645.7144 L 496.32654 1619.5919 L 522.449 1619.5919 Q 548.5714 1619.5919 548.5714 1567.3469 Q 522.449 1515.102 600.81635 1488.9796 Q 705.30615 1488.9796 705.30615 1436.7347 Q 705.30615 1410.6123 731.4286 1410.6123 Q 757.551 1410.6123 757.551 1332.2449 Q 757.551 1280.0 809.79596 1253.8776 Q 888.16327 1227.7551 914.2857 1227.7551 L 940.4082 1227.7551 L 966.53064 1201.6327 L 992.6531 1201.6327 L 992.6531 1175.5103 L 992.6531 1149.3878 L 966.53064 1149.3878 Q 940.4082 1123.2654 862.04083 1123.2654 L 809.79596 1071.0204 L 809.79596 1071.0204 L 809.79596 1071.0204 L 809.79596 1071.0204 L 809.79596 1071.0204 L 835.9184 1071.0204 L 835.9184 1071.0204 L 835.9184 1044.898 L 862.04083 1044.898 L 862.04083 1044.898 L 862.04083 1018.7755 L 914.2857 966.53064 Q 966.53064 914.2857 992.6531 914.2857 L 992.6531 914.2857 L 992.6531 914.2857 Q 1018.7755 914.2857 1018.7755 914.2857 L 1018.7755 888.16327 L 1018.7755 888.16327 Q 1044.898 862.04083 1044.898 862.04083 L 1071.0204 862.04083 L 1071.0204 862.04083 L 1071.0204 862.04083 L 1097.1428 809.79596 Q 1123.2654 809.79596 1201.6327 809.79596 Q 1280.0 809.79596 1462.8572 809.79596 Q 1645.7144 809.79596 1671.8368 783.67346 Q 1697.9592 757.551 1697.9592 705.30615 Q 1697.9592 679.18365 1906.9388 653.0612 Q 2115.9185 653.0612 2168.1633 679.18365 Q 2194.2856 705.30615 2220.4082 731.4286 L 2272.653 757.551 L 2272.653 757.551 L 2272.653 757.551 L 2298.7756 731.4286 Q 2324.898 705.30615 2298.7756 679.18365 Q 2272.653 653.0612 2272.653 626.9388 Q 2272.653 600.81635 2377.1428 600.81635 Q 2455.5103 600.81635 2481.6326 574.6939 Q 2507.7551 574.6939 2533.8777 496.32654 Q 2533.8777 444.08163 2586.1226 417.9592 Q 2638.3674 391.83673 2847.347 391.83673 Q 3056.3267 391.83673 3108.5715 444.08163 Q 3186.9387 444.08163 3291.4287 444.08163 Q 3395.9185 444.08163 3395.9185 444.08163 Q 3422.0408 444.08163 3422.0408 470.2041 L 3422.0408 496.32654 L 3448.1633 522.449 L 3448.1633 548.5714 L 3474.2856 548.5714 L 3500.4082 548.5714 L 3500.4082 522.449 L 3526.5308 496.32654 L 3526.5308 496.32654 L 3526.5308 470.2041 L 3500.4082 470.2041 L 3500.4082 444.08163 L 3500.4082 444.08163 L 3526.5308 444.08163 L 3526.5308 391.83673 Q 3526.5308 339.59183 3500.4082 261.2245 L 3474.2856 182.85715 L 3474.2856 182.85715 Q 3474.2856 182.85715 3474.2856 130.61224 L 3474.2856 78.36735 L 3474.2856 78.36735 L 3474.2856 52.2449 L 3474.2856 52.2449 L 3474.2856 26.12245 L 3526.5308 26.12245 Q 3604.898 26.12245 3631.0205 0.0 z M 4284.0815 4336.3267 Q 4257.9595 4336.3267 4284.0815 4362.449 Q 4310.204 4362.449 4310.204 4336.3267 Q 4284.0815 4310.204 4284.0815 4336.3267 z" svg:height="49.89388mm" draw:style-name="style-350" svg:viewBox="0.0 0.0 6164.898 4989.3877" svg:width="61.64898mm" svg:x="99.526535mm" svg:y="18.02449mm"/>
          <draw:path svg:d="M 0.0 0.0 L 0.0 0.0 L 182.85715 0.0 Q 339.59183 0.0 444.08163 0.0 L 574.6939 0.0 L 574.6939 26.12245 L 600.81635 26.12245 L 600.81635 26.12245 L 600.81635 52.2449 L 626.9388 52.2449 L 653.0612 52.2449 L 653.0612 78.36735 L 653.0612 104.4898 L 626.9388 104.4898 L 600.81635 104.4898 L 600.81635 130.61224 Q 600.81635 156.7347 548.5714 208.9796 Q 496.32654 261.2245 470.2041 261.2245 L 417.9592 287.34695 L 339.59183 287.34695 L 287.34695 287.34695 L 287.34695 287.34695 Q 287.34695 261.2245 261.2245 261.2245 L 235.10205 235.10205 L 235.10205 235.10205 Q 235.10205 235.10205 261.2245 208.9796 Q 287.34695 156.7347 261.2245 156.7347 Q 235.10205 156.7347 182.85715 130.61224 Q 130.61224 104.4898 130.61224 78.36735 Q 104.4898 52.2449 78.36735 52.2449 L 26.12245 26.12245 L 26.12245 26.12245 Q 0.0 0.0 0.0 0.0 z" svg:height="2.8734694mm" draw:style-name="style-351" svg:viewBox="0.0 0.0 653.0612 287.34695" svg:width="6.5306125mm" svg:x="262.5306mm" svg:y="175.54286mm"/>
          <draw:path svg:d="M 417.9592 26.12245 L 417.9592 26.12245 L 417.9592 78.36735 Q 444.08163 104.4898 496.32654 130.61224 Q 548.5714 130.61224 548.5714 156.7347 L 574.6939 156.7347 L 574.6939 156.7347 L 574.6939 182.85715 L 574.6939 182.85715 L 574.6939 182.85715 L 600.81635 235.10205 L 600.81635 261.2245 L 574.6939 261.2245 L 548.5714 287.34695 L 548.5714 287.34695 L 522.449 287.34695 L 522.449 287.34695 L 522.449 287.34695 L 470.2041 313.4694 L 444.08163 339.59183 L 313.4694 339.59183 L 182.85715 339.59183 L 104.4898 339.59183 Q 52.2449 339.59183 0.0 313.4694 Q -26.12245 313.4694 0.0 287.34695 Q 0.0 235.10205 52.2449 235.10205 Q 104.4898 235.10205 104.4898 182.85715 Q 104.4898 104.4898 78.36735 78.36735 L 26.12245 78.36735 L 26.12245 52.2449 Q 26.12245 26.12245 104.4898 26.12245 Q 182.85715 26.12245 182.85715 0.0 Q 182.85715 -26.12245 287.34695 0.0 Q 391.83673 26.12245 417.9592 26.12245 z" svg:height="3.3959184mm" draw:style-name="style-352" svg:viewBox="0.0 0.0 600.81635 339.59183" svg:width="6.0081635mm" svg:x="246.59592mm" svg:y="180.50612mm"/>
          <draw:path svg:d="M 1071.0204 1.8189894E-12 L 1149.3878 1.8189894E-12 L 1149.3878 1.8189894E-12 Q 1149.3878 26.12245 1149.3878 52.2449 Q 1175.5103 78.36735 1123.2654 78.36735 Q 1071.0204 78.36735 1071.0204 104.4898 L 1071.0204 130.61224 L 1018.7755 130.61224 L 966.53064 130.61224 L 966.53064 156.7347 L 966.53064 182.85715 L 940.4082 182.85715 Q 914.2857 182.85715 914.2857 235.10205 Q 888.16327 287.34695 862.04083 287.34695 Q 835.9184 261.2245 835.9184 287.34695 Q 835.9184 313.4694 731.4286 339.59183 Q 600.81635 339.59183 626.9388 391.83673 Q 626.9388 417.9592 574.6939 417.9592 Q 496.32654 391.83673 496.32654 391.83673 Q 470.2041 365.7143 391.83673 339.59183 L 313.4694 313.4694 L 365.7143 313.4694 L 444.08163 287.34695 L 365.7143 287.34695 L 313.4694 287.34695 L 156.7347 261.2245 L -3.6379788E-12 261.2245 L -3.6379788E-12 261.2245 L -3.6379788E-12 235.10205 L 104.4898 235.10205 L 182.85715 235.10205 L 391.83673 182.85715 Q 600.81635 156.7347 600.81635 130.61224 Q 600.81635 104.4898 626.9388 104.4898 Q 679.18365 78.36735 626.9388 78.36735 Q 600.81635 78.36735 600.81635 52.2449 L 600.81635 52.2449 L 783.67346 26.12245 Q 992.6531 26.12245 1071.0204 1.8189894E-12 z" svg:height="4.179592mm" draw:style-name="style-353" svg:viewBox="0.0 0.0 1149.3878 417.9592" svg:width="11.493877mm" svg:x="278.4653mm" svg:y="128.26123mm"/>
          <draw:path svg:d="M 992.6531 0.0 L 992.6531 0.0 L 1410.6123 0.0 L 1828.5714 0.0 L 1933.0613 26.12245 Q 2037.551 52.2449 2037.551 104.4898 Q 2037.551 156.7347 2089.796 182.85715 Q 2168.1633 208.9796 2168.1633 235.10205 Q 2168.1633 261.2245 2142.0408 261.2245 Q 2115.9185 261.2245 2115.9185 287.34695 Q 2115.9185 313.4694 2089.796 313.4694 L 2063.6736 313.4694 L 2168.1633 313.4694 Q 2298.7756 313.4694 2298.7756 313.4694 L 2298.7756 339.59183 L 2298.7756 339.59183 Q 2298.7756 365.7143 2298.7756 470.2041 Q 2298.7756 600.81635 2272.653 626.9388 Q 2220.4082 679.18365 2142.0408 679.18365 Q 2089.796 731.4286 2037.551 679.18365 Q 1985.3062 679.18365 1906.9388 679.18365 L 1828.5714 731.4286 L 1828.5714 731.4286 L 1828.5714 731.4286 L 1802.449 731.4286 L 1802.449 731.4286 L 1776.3265 757.551 L 1750.2041 783.67346 L 1750.2041 783.67346 L 1724.0817 783.67346 L 1724.0817 783.67346 L 1724.0817 783.67346 L 1724.0817 809.79596 Q 1724.0817 809.79596 1776.3265 888.16327 Q 1776.3265 940.4082 1828.5714 966.53064 Q 1854.6938 992.6531 1802.449 1071.0204 Q 1724.0817 1149.3878 1776.3265 1175.5103 Q 1802.449 1201.6327 1802.449 1227.7551 Q 1828.5714 1280.0 1750.2041 1306.1224 L 1671.8368 1358.3673 L 1645.7144 1358.3673 L 1619.5919 1358.3673 L 1619.5919 1384.4899 L 1619.5919 1384.4899 L 1593.4694 1384.4899 L 1593.4694 1410.6123 L 1593.4694 1410.6123 L 1619.5919 1410.6123 L 1619.5919 1410.6123 L 1619.5919 1436.7347 L 1619.5919 1462.8572 Q 1619.5919 1462.8572 1619.5919 1515.102 Q 1619.5919 1567.3469 1567.3469 1567.3469 Q 1541.2245 1567.3469 1488.9796 1567.3469 Q 1436.7347 1515.102 1410.6123 1541.2245 Q 1410.6123 1567.3469 1358.3673 1593.4694 Q 1332.2449 1619.5919 1253.8776 1697.9592 Q 1201.6327 1802.449 1149.3878 1802.449 Q 1123.2654 1802.449 1123.2654 1828.5714 L 1097.1428 1854.6938 L 1097.1428 1854.6938 L 1097.1428 1828.5714 L 1097.1428 1828.5714 L 1097.1428 1828.5714 L 1071.0204 1828.5714 L 1071.0204 1828.5714 L 1071.0204 1854.6938 L 1044.898 1854.6938 L 1044.898 1854.6938 L 1044.898 1828.5714 L 1018.7755 1828.5714 L 992.6531 1828.5714 L 992.6531 1854.6938 L 992.6531 1880.8164 L 966.53064 1880.8164 L 966.53064 1880.8164 L 940.4082 1854.6938 L 914.2857 1854.6938 L 914.2857 1828.5714 Q 888.16327 1776.3265 888.16327 1776.3265 Q 888.16327 1750.2041 888.16327 1671.8368 Q 888.16327 1619.5919 809.79596 1541.2245 Q 705.30615 1462.8572 731.4286 1410.6123 Q 731.4286 1358.3673 653.0612 1410.6123 Q 574.6939 1462.8572 574.6939 1436.7347 Q 548.5714 1410.6123 365.7143 1358.3673 Q 156.7347 1306.1224 130.61224 1280.0 L 104.4898 1253.8776 L 104.4898 1253.8776 L 104.4898 1253.8776 L 104.4898 1227.7551 L 104.4898 1227.7551 L 78.36735 1201.6327 L 78.36735 1175.5103 L 130.61224 1149.3878 Q 156.7347 1149.3878 156.7347 1044.898 Q 156.7347 940.4082 235.10205 888.16327 Q 313.4694 862.04083 313.4694 809.79596 Q 313.4694 731.4286 365.7143 731.4286 Q 417.9592 705.30615 444.08163 679.18365 Q 444.08163 653.0612 470.2041 653.0612 Q 496.32654 626.9388 522.449 626.9388 L 574.6939 626.9388 L 574.6939 600.81635 L 574.6939 600.81635 L 600.81635 600.81635 L 600.81635 574.6939 L 600.81635 574.6939 L 626.9388 574.6939 L 626.9388 574.6939 L 626.9388 574.6939 L 626.9388 548.5714 L 626.9388 548.5714 L 653.0612 522.449 L 653.0612 470.2041 L 626.9388 470.2041 L 600.81635 470.2041 L 600.81635 522.449 L 574.6939 548.5714 L 574.6939 548.5714 L 574.6939 574.6939 L 548.5714 574.6939 L 522.449 574.6939 L 470.2041 574.6939 Q 444.08163 574.6939 365.7143 548.5714 Q 313.4694 522.449 287.34695 444.08163 Q 287.34695 365.7143 208.9796 365.7143 L 130.61224 365.7143 L 130.61224 339.59183 L 104.4898 339.59183 L 104.4898 339.59183 L 104.4898 313.4694 L 104.4898 313.4694 L 104.4898 313.4694 L 130.61224 313.4694 L 130.61224 313.4694 L 104.4898 287.34695 L 52.2449 261.2245 L 26.12245 261.2245 L 0.0 261.2245 L 0.0 235.10205 L 0.0 235.10205 L 0.0 235.10205 L 0.0 235.10205 L 26.12245 235.10205 L 26.12245 208.9796 L 313.4694 208.9796 Q 574.6939 208.9796 705.30615 156.7347 Q 835.9184 104.4898 835.9184 78.36735 Q 835.9184 52.2449 888.16327 52.2449 Q 914.2857 52.2449 940.4082 52.2449 Q 992.6531 26.12245 992.6531 0.0 z" svg:height="18.808163mm" draw:style-name="style-354" svg:viewBox="0.0 0.0 2298.7756 1880.8164" svg:width="22.987755mm" svg:x="191.21632mm" svg:y="0.0mm"/>
          <draw:path svg:d="M 417.9592 26.12245 L 417.9592 26.12245 L 417.9592 26.12245 Q 417.9592 52.2449 417.9592 52.2449 L 444.08163 52.2449 L 444.08163 52.2449 Q 444.08163 52.2449 470.2041 78.36735 L 470.2041 78.36735 L 470.2041 78.36735 Q 470.2041 104.4898 522.449 104.4898 L 548.5714 104.4898 L 548.5714 130.61224 L 574.6939 156.7347 L 574.6939 208.9796 Q 574.6939 235.10205 626.9388 235.10205 Q 653.0612 235.10205 653.0612 261.2245 Q 626.9388 287.34695 626.9388 313.4694 L 626.9388 313.4694 L 574.6939 313.4694 Q 522.449 313.4694 496.32654 261.2245 Q 470.2041 208.9796 444.08163 208.9796 Q 391.83673 208.9796 313.4694 235.10205 Q 261.2245 287.34695 208.9796 287.34695 L 182.85715 313.4694 L 182.85715 287.34695 L 156.7347 287.34695 L 156.7347 261.2245 L 156.7347 235.10205 L 130.61224 235.10205 L 130.61224 235.10205 L 130.61224 235.10205 L 130.61224 208.9796 L 78.36735 208.9796 L 26.12245 208.9796 L 26.12245 182.85715 L 0.0 182.85715 L 0.0 156.7347 L 0.0 130.61224 L 26.12245 130.61224 L 26.12245 104.4898 L 52.2449 104.4898 L 104.4898 104.4898 L 104.4898 78.36735 L 104.4898 78.36735 L 130.61224 78.36735 L 156.7347 104.4898 L 208.9796 104.4898 Q 261.2245 104.4898 313.4694 52.2449 Q 339.59183 0.0 365.7143 0.0 Q 391.83673 0.0 417.9592 26.12245 z" svg:height="3.1346939mm" draw:style-name="style-355" svg:viewBox="0.0 0.0 653.0612 313.4694" svg:width="6.5306125mm" svg:x="39.706123mm" svg:y="108.66939mm"/>
          <draw:path svg:d="M 1436.7347 78.36735 L 1488.9796 78.36735 L 1488.9796 104.4898 Q 1488.9796 130.61224 1515.102 156.7347 Q 1541.2245 182.85715 1488.9796 182.85715 Q 1436.7347 182.85715 1410.6123 208.9796 L 1384.4899 235.10205 L 1462.8572 261.2245 Q 1515.102 287.34695 1515.102 313.4694 L 1515.102 339.59183 L 1567.3469 339.59183 L 1619.5919 339.59183 L 1619.5919 339.59183 Q 1619.5919 339.59183 1358.3673 417.9592 Q 1123.2654 470.2041 1097.1428 522.449 Q 1044.898 548.5714 1044.898 600.81635 L 1071.0204 653.0612 L 1044.898 653.0612 L 1044.898 653.0612 L 1044.898 653.0612 L 1044.898 626.9388 L 1018.7755 626.9388 L 1018.7755 600.81635 L 1018.7755 600.81635 Q 992.6531 600.81635 966.53064 522.449 Q 940.4082 444.08163 888.16327 444.08163 L 862.04083 444.08163 L 835.9184 444.08163 Q 809.79596 444.08163 731.4286 444.08163 Q 626.9388 444.08163 548.5714 391.83673 L 470.2041 365.7143 L 470.2041 365.7143 Q 470.2041 339.59183 417.9592 339.59183 L 339.59183 339.59183 L 339.59183 339.59183 Q 339.59183 339.59183 261.2245 313.4694 L 208.9796 313.4694 L 208.9796 313.4694 Q 208.9796 287.34695 182.85715 287.34695 L 156.7347 287.34695 L 156.7347 313.4694 L 156.7347 313.4694 L 130.61224 313.4694 L 104.4898 339.59183 L 52.2449 339.59183 L 0.0 339.59183 L 0.0 313.4694 L 0.0 313.4694 L 26.12245 313.4694 L 52.2449 287.34695 L 78.36735 287.34695 L 104.4898 287.34695 L 104.4898 261.2245 L 104.4898 261.2245 L 104.4898 235.10205 L 104.4898 235.10205 L 104.4898 208.9796 L 104.4898 182.85715 L 130.61224 182.85715 L 130.61224 182.85715 L 235.10205 156.7347 Q 339.59183 130.61224 417.9592 78.36735 Q 522.449 26.12245 574.6939 -1.8189894E-12 Q 653.0612 -26.12245 888.16327 26.12245 Q 1149.3878 26.12245 1175.5103 78.36735 Q 1201.6327 130.61224 1306.1224 104.4898 Q 1384.4899 78.36735 1436.7347 78.36735 z" svg:height="6.5306125mm" draw:style-name="style-356" svg:viewBox="0.0 0.0 1619.5919 653.0612" svg:width="16.195919mm" svg:x="195.91837mm" svg:y="155.95102mm"/>
          <draw:path svg:d="M 78.36735 0.0 Q 130.61224 -26.12245 130.61224 26.12245 Q 130.61224 78.36735 78.36735 78.36735 Q 0.0 78.36735 0.0 52.2449 Q 0.0 26.12245 78.36735 0.0 z" svg:height="0.78367347mm" draw:style-name="style-357" svg:viewBox="0.0 0.0 130.61224 78.36735" svg:width="1.3061224mm" svg:x="235.36327mm" svg:y="166.92245mm"/>
          <draw:path svg:d="M 522.449 0.0 L 522.449 0.0 L 574.6939 0.0 Q 653.0612 26.12245 679.18365 156.7347 Q 731.4286 261.2245 705.30615 261.2245 Q 705.30615 261.2245 679.18365 287.34695 L 626.9388 313.4694 L 653.0612 313.4694 L 679.18365 313.4694 L 679.18365 339.59183 L 679.18365 339.59183 L 626.9388 339.59183 Q 574.6939 365.7143 574.6939 365.7143 L 548.5714 365.7143 L 522.449 339.59183 L 496.32654 339.59183 L 470.2041 339.59183 Q 417.9592 313.4694 391.83673 287.34695 Q 365.7143 261.2245 313.4694 261.2245 L 235.10205 261.2245 L 235.10205 261.2245 L 235.10205 261.2245 L 156.7347 235.10205 L 104.4898 208.9796 L 104.4898 208.9796 L 104.4898 208.9796 L 78.36735 182.85715 L 52.2449 156.7347 L 52.2449 156.7347 L 52.2449 156.7347 L 52.2449 130.61224 L 52.2449 130.61224 L 26.12245 130.61224 L 26.12245 104.4898 L 26.12245 104.4898 L 0.0 104.4898 L 0.0 104.4898 L 0.0 104.4898 L 0.0 78.36735 L 0.0 78.36735 L 26.12245 78.36735 L 26.12245 52.2449 L 52.2449 52.2449 L 78.36735 52.2449 L 104.4898 26.12245 L 130.61224 0.0 L 156.7347 0.0 L 182.85715 0.0 L 339.59183 0.0 Q 496.32654 0.0 522.449 0.0 z" svg:height="3.6571429mm" draw:style-name="style-358" svg:viewBox="0.0 0.0 705.30615 365.7143" svg:width="7.0530615mm" svg:x="65.30612mm" svg:y="168.75102mm"/>
          <draw:path svg:d="M 26.12245 52.2449 L 78.36735 0.0 L 104.4898 0.0 Q 104.4898 0.0 104.4898 26.12245 L 130.61224 26.12245 L 130.61224 104.4898 Q 130.61224 156.7347 104.4898 156.7347 L 52.2449 156.7347 L 52.2449 156.7347 L 26.12245 156.7347 L 26.12245 156.7347 Q 26.12245 156.7347 0.0 130.61224 Q -26.12245 130.61224 26.12245 52.2449 z" svg:height="1.5673469mm" draw:style-name="style-359" svg:viewBox="0.0 0.0 130.61224 156.7347" svg:width="1.3061224mm" svg:x="167.18367mm" svg:y="147.33061mm"/>
          <draw:path svg:d="M 26.12245 26.12245 L 3.6379788E-12 -3.6379788E-12 L 52.2449 26.12245 Q 104.4898 52.2449 130.61224 52.2449 L 156.7347 52.2449 L 182.85715 78.36735 L 208.9796 78.36735 L 208.9796 78.36735 Q 208.9796 104.4898 235.10205 104.4898 L 235.10205 104.4898 L 287.34695 130.61224 Q 339.59183 156.7347 339.59183 182.85715 Q 339.59183 208.9796 365.7143 208.9796 L 391.83673 208.9796 L 391.83673 235.10205 L 391.83673 235.10205 L 287.34695 235.10205 L 156.7347 235.10205 L 156.7347 208.9796 Q 130.61224 208.9796 104.4898 156.7347 Q 78.36735 78.36735 52.2449 78.36735 Q 26.12245 52.2449 26.12245 26.12245 z" svg:height="2.3510203mm" draw:style-name="style-360" svg:viewBox="0.0 0.0 391.83673 235.10205" svg:width="3.9183674mm" svg:x="310.0735mm" svg:y="211.0694mm"/>
          <draw:path svg:d="M 3.6379788E-12 78.36735 L 26.12245 0.0 L 104.4898 26.12245 Q 156.7347 52.2449 156.7347 52.2449 L 182.85715 52.2449 L 182.85715 52.2449 Q 182.85715 52.2449 208.9796 78.36735 L 208.9796 78.36735 L 208.9796 104.4898 Q 208.9796 130.61224 235.10205 182.85715 Q 235.10205 235.10205 104.4898 208.9796 Q -26.12245 156.7347 3.6379788E-12 78.36735 z" svg:height="2.089796mm" draw:style-name="style-361" svg:viewBox="0.0 0.0 235.10205 208.9796" svg:width="2.3510203mm" svg:x="280.5551mm" svg:y="198.00816mm"/>
          <draw:path svg:d="M 156.7347 26.12245 L 208.9796 0.0 L 235.10205 0.0 L 261.2245 0.0 L 391.83673 26.12245 Q 522.449 26.12245 522.449 52.2449 L 522.449 52.2449 L 365.7143 52.2449 Q 235.10205 78.36735 313.4694 156.7347 Q 365.7143 235.10205 626.9388 235.10205 Q 862.04083 182.85715 888.16327 182.85715 Q 888.16327 156.7347 914.2857 130.61224 L 914.2857 130.61224 L 940.4082 130.61224 Q 992.6531 130.61224 1018.7755 208.9796 Q 1044.898 287.34695 1071.0204 287.34695 L 1071.0204 287.34695 L 1097.1428 313.4694 Q 1123.2654 339.59183 1123.2654 339.59183 L 1123.2654 339.59183 L 1123.2654 339.59183 Q 1149.3878 339.59183 1149.3878 417.9592 Q 1149.3878 496.32654 888.16327 548.5714 Q 653.0612 600.81635 522.449 600.81635 L 391.83673 626.9388 L 339.59183 626.9388 Q 287.34695 653.0612 208.9796 653.0612 L 130.61224 653.0612 L 52.2449 626.9388 L 3.6379788E-12 600.81635 L 3.6379788E-12 600.81635 L 3.6379788E-12 600.81635 L 3.6379788E-12 574.6939 L 3.6379788E-12 548.5714 L 26.12245 522.449 Q 52.2449 496.32654 78.36735 444.08163 Q 104.4898 417.9592 78.36735 287.34695 Q 52.2449 130.61224 104.4898 130.61224 Q 130.61224 130.61224 130.61224 78.36735 Q 130.61224 52.2449 156.7347 26.12245 z M 1018.7755 365.7143 Q 1071.0204 339.59183 1097.1428 417.9592 Q 1123.2654 470.2041 1044.898 444.08163 Q 992.6531 444.08163 992.6531 391.83673 Q 992.6531 365.7143 1018.7755 365.7143 z" svg:height="6.5306125mm" draw:style-name="style-362" svg:viewBox="0.0 0.0 1149.3878 653.0612" svg:width="11.493877mm" svg:x="195.39592mm" svg:y="159.08572mm"/>
          <draw:path svg:d="M 626.9388 208.9796 L 626.9388 208.9796 L 548.5714 208.9796 L 470.2041 208.9796 L 470.2041 235.10205 Q 444.08163 235.10205 444.08163 235.10205 L 444.08163 235.10205 L 444.08163 235.10205 Q 417.9592 208.9796 339.59183 208.9796 L 261.2245 208.9796 L 261.2245 208.9796 Q 261.2245 208.9796 130.61224 182.85715 Q 26.12245 156.7347 26.12245 104.4898 L -3.6379788E-12 52.2449 L 52.2449 0.0 Q 104.4898 -52.2449 182.85715 0.0 Q 261.2245 52.2449 444.08163 52.2449 Q 626.9388 104.4898 653.0612 130.61224 Q 679.18365 156.7347 653.0612 182.85715 Q 626.9388 208.9796 626.9388 208.9796 z" svg:height="2.3510203mm" draw:style-name="style-363" svg:viewBox="0.0 0.0 653.0612 235.10205" svg:width="6.5306125mm" svg:x="222.30205mm" svg:y="193.82857mm"/>
          <draw:path svg:d="M 888.16327 0.0 L 914.2857 0.0 L 1018.7755 26.12245 Q 1123.2654 26.12245 1149.3878 26.12245 L 1201.6327 26.12245 L 1253.8776 26.12245 Q 1332.2449 52.2449 1332.2449 78.36735 Q 1332.2449 130.61224 1358.3673 130.61224 Q 1384.4899 130.61224 1541.2245 104.4898 L 1697.9592 104.4898 L 1697.9592 104.4898 L 1697.9592 130.61224 L 1802.449 182.85715 Q 1906.9388 235.10205 1933.0613 261.2245 Q 1985.3062 287.34695 2037.551 287.34695 L 2089.796 287.34695 L 2142.0408 287.34695 Q 2194.2856 287.34695 2220.4082 313.4694 L 2246.5308 313.4694 L 2246.5308 313.4694 Q 2246.5308 339.59183 2272.653 339.59183 L 2298.7756 339.59183 L 2298.7756 391.83673 Q 2298.7756 444.08163 2351.0205 496.32654 Q 2403.2654 496.32654 2377.1428 522.449 Q 2351.0205 548.5714 2324.898 548.5714 L 2298.7756 548.5714 L 2298.7756 600.81635 L 2298.7756 626.9388 L 2324.898 626.9388 Q 2351.0205 653.0612 2351.0205 653.0612 L 2351.0205 653.0612 L 2377.1428 705.30615 L 2403.2654 731.4286 L 2403.2654 731.4286 L 2403.2654 731.4286 L 2403.2654 731.4286 L 2403.2654 757.551 L 2377.1428 757.551 L 2351.0205 757.551 L 2246.5308 783.67346 Q 2142.0408 809.79596 1985.3062 783.67346 L 1854.6938 783.67346 L 1671.8368 783.67346 Q 1515.102 757.551 1358.3673 757.551 L 1175.5103 757.551 L 1149.3878 757.551 L 1123.2654 757.551 L 1149.3878 731.4286 Q 1149.3878 705.30615 1201.6327 705.30615 L 1253.8776 705.30615 L 1253.8776 679.18365 L 1253.8776 679.18365 L 1227.7551 679.18365 L 1227.7551 653.0612 L 1044.898 653.0612 Q 862.04083 653.0612 783.67346 626.9388 L 731.4286 626.9388 L 626.9388 626.9388 L 522.449 626.9388 L 522.449 626.9388 Q 522.449 600.81635 470.2041 600.81635 Q 391.83673 600.81635 365.7143 548.5714 Q 365.7143 522.449 287.34695 496.32654 L 208.9796 496.32654 L 156.7347 470.2041 L 104.4898 444.08163 L 104.4898 444.08163 L 104.4898 444.08163 L 78.36735 444.08163 L 78.36735 444.08163 L 52.2449 417.9592 L 1.8189894E-12 417.9592 L 1.8189894E-12 417.9592 L 1.8189894E-12 391.83673 L 52.2449 391.83673 L 130.61224 391.83673 L 130.61224 365.7143 L 156.7347 365.7143 L 156.7347 365.7143 L 156.7347 339.59183 L 313.4694 339.59183 Q 496.32654 313.4694 496.32654 287.34695 L 496.32654 261.2245 L 522.449 287.34695 Q 574.6939 287.34695 574.6939 261.2245 Q 600.81635 235.10205 626.9388 208.9796 Q 679.18365 156.7347 705.30615 156.7347 Q 731.4286 156.7347 731.4286 130.61224 Q 705.30615 78.36735 783.67346 52.2449 Q 862.04083 26.12245 888.16327 0.0 z" svg:height="7.836735mm" draw:style-name="style-364" svg:viewBox="0.0 0.0 2403.2654 783.67346" svg:width="24.032654mm" svg:x="95.08572mm" svg:y="139.7551mm"/>
          <draw:path svg:d="M 1671.8368 0.0 L 1697.9592 0.0 L 1697.9592 52.2449 L 1697.9592 78.36735 L 1671.8368 78.36735 L 1671.8368 104.4898 L 1671.8368 104.4898 L 1645.7144 104.4898 L 1645.7144 104.4898 L 1645.7144 104.4898 L 1619.5919 130.61224 L 1593.4694 156.7347 L 1593.4694 156.7347 L 1593.4694 156.7347 L 1567.3469 156.7347 L 1567.3469 156.7347 L 1541.2245 182.85715 Q 1515.102 182.85715 1488.9796 261.2245 Q 1436.7347 313.4694 1358.3673 391.83673 Q 1280.0 470.2041 1280.0 522.449 L 1280.0 548.5714 L 1280.0 600.81635 L 1280.0 653.0612 L 1280.0 679.18365 L 1280.0 731.4286 L 1306.1224 731.4286 L 1306.1224 731.4286 L 1488.9796 783.67346 Q 1697.9592 809.79596 1697.9592 835.9184 Q 1697.9592 862.04083 1854.6938 940.4082 Q 2011.4286 992.6531 2011.4286 1018.7755 L 1985.3062 1018.7755 L 1776.3265 1018.7755 Q 1567.3469 1044.898 1410.6123 1044.898 Q 1253.8776 1044.898 1227.7551 1044.898 Q 1175.5103 1071.0204 1175.5103 1123.2654 L 1201.6327 1175.5103 L 1175.5103 1175.5103 Q 1123.2654 1149.3878 1097.1428 1097.1428 Q 1071.0204 1044.898 705.30615 992.6531 Q 365.7143 966.53064 339.59183 888.16327 Q 339.59183 809.79596 235.10205 809.79596 L 156.7347 783.67346 L 78.36735 783.67346 L 26.12245 783.67346 L 26.12245 757.551 L 26.12245 757.551 L 1.8189894E-12 731.4286 L 1.8189894E-12 705.30615 L 78.36735 705.30615 L 130.61224 679.18365 L 182.85715 679.18365 L 208.9796 679.18365 L 208.9796 705.30615 L 235.10205 705.30615 L 391.83673 731.4286 Q 548.5714 783.67346 626.9388 705.30615 Q 705.30615 626.9388 731.4286 626.9388 L 731.4286 626.9388 L 757.551 626.9388 Q 783.67346 626.9388 783.67346 600.81635 L 783.67346 600.81635 L 888.16327 574.6939 Q 1018.7755 574.6939 1044.898 522.449 Q 1071.0204 470.2041 1123.2654 417.9592 Q 1149.3878 365.7143 1253.8776 313.4694 Q 1358.3673 261.2245 1436.7347 208.9796 Q 1488.9796 156.7347 1488.9796 130.61224 L 1488.9796 130.61224 L 1515.102 130.61224 L 1515.102 104.4898 L 1541.2245 104.4898 L 1567.3469 104.4898 L 1567.3469 78.36735 L 1593.4694 78.36735 L 1593.4694 78.36735 L 1593.4694 52.2449 L 1619.5919 52.2449 L 1645.7144 52.2449 L 1645.7144 26.12245 L 1645.7144 26.12245 L 1671.8368 26.12245 L 1671.8368 0.0 L 1671.8368 0.0 z" svg:height="11.755102mm" draw:style-name="style-365" svg:viewBox="0.0 0.0 2011.4286 1175.5103" svg:width="20.114286mm" svg:x="125.12653mm" svg:y="182.3347mm"/>
          <draw:path svg:d="M 78.36735 78.36735 L 78.36735 -1.8189894E-12 L 208.9796 -1.8189894E-12 Q 339.59183 -1.8189894E-12 365.7143 78.36735 Q 365.7143 156.7347 261.2245 182.85715 Q 156.7347 182.85715 156.7347 182.85715 L 156.7347 182.85715 L 78.36735 156.7347 Q 0.0 130.61224 0.0 130.61224 L 0.0 130.61224 L 52.2449 130.61224 Q 78.36735 130.61224 78.36735 78.36735 z" svg:height="1.8285714mm" draw:style-name="style-366" svg:viewBox="0.0 0.0 365.7143 182.85715" svg:width="3.6571429mm" svg:x="167.70613mm" svg:y="147.59184mm"/>
          <draw:path svg:d="M 626.9388 52.2449 L 600.81635 0.0 L 626.9388 0.0 L 626.9388 0.0 L 626.9388 26.12245 L 653.0612 26.12245 L 653.0612 26.12245 L 653.0612 52.2449 L 679.18365 52.2449 L 705.30615 52.2449 L 705.30615 78.36735 L 705.30615 78.36735 L 731.4286 104.4898 Q 731.4286 156.7347 809.79596 156.7347 Q 862.04083 182.85715 914.2857 235.10205 Q 940.4082 261.2245 966.53064 287.34695 Q 992.6531 287.34695 992.6531 261.2245 Q 992.6531 235.10205 1097.1428 261.2245 Q 1201.6327 287.34695 1201.6327 365.7143 Q 1175.5103 444.08163 1201.6327 522.449 Q 1201.6327 574.6939 1280.0 574.6939 Q 1332.2449 574.6939 1384.4899 548.5714 Q 1410.6123 522.449 1410.6123 522.449 L 1410.6123 522.449 L 1436.7347 522.449 L 1488.9796 522.449 L 1488.9796 548.5714 L 1488.9796 548.5714 L 1515.102 574.6939 L 1515.102 574.6939 L 1436.7347 574.6939 Q 1384.4899 600.81635 1384.4899 626.9388 Q 1384.4899 653.0612 1358.3673 653.0612 Q 1332.2449 653.0612 1306.1224 757.551 Q 1280.0 835.9184 1253.8776 862.04083 Q 1227.7551 888.16327 1175.5103 888.16327 L 1123.2654 888.16327 L 1123.2654 914.2857 L 1123.2654 940.4082 L 1097.1428 940.4082 L 1071.0204 940.4082 L 1071.0204 914.2857 Q 1071.0204 888.16327 1071.0204 835.9184 Q 1018.7755 757.551 940.4082 731.4286 Q 862.04083 731.4286 835.9184 679.18365 Q 809.79596 626.9388 731.4286 626.9388 Q 653.0612 626.9388 653.0612 653.0612 Q 653.0612 679.18365 522.449 679.18365 L 391.83673 679.18365 L 391.83673 731.4286 Q 391.83673 809.79596 365.7143 809.79596 L 365.7143 835.9184 L 339.59183 835.9184 L 313.4694 835.9184 L 313.4694 888.16327 L 339.59183 914.2857 L 339.59183 940.4082 L 339.59183 966.53064 L 287.34695 966.53064 L 261.2245 966.53064 L 261.2245 940.4082 L 235.10205 940.4082 L 235.10205 940.4082 L 235.10205 940.4082 L 235.10205 914.2857 L 235.10205 914.2857 L 208.9796 914.2857 L 208.9796 888.16327 L 208.9796 888.16327 L 182.85715 888.16327 L 182.85715 888.16327 L 182.85715 888.16327 L 130.61224 888.16327 L 78.36735 888.16327 L 26.12245 888.16327 L 4.5474735E-13 888.16327 L 4.5474735E-13 835.9184 Q -26.12245 783.67346 26.12245 679.18365 Q 26.12245 574.6939 26.12245 522.449 Q 4.5474735E-13 470.2041 26.12245 470.2041 Q 52.2449 470.2041 78.36735 365.7143 L 78.36735 287.34695 L 104.4898 287.34695 L 104.4898 261.2245 L 104.4898 261.2245 L 78.36735 261.2245 L 78.36735 235.10205 L 78.36735 208.9796 L 104.4898 208.9796 L 130.61224 208.9796 L 235.10205 261.2245 Q 313.4694 313.4694 339.59183 313.4694 L 339.59183 313.4694 L 365.7143 313.4694 Q 391.83673 313.4694 391.83673 313.4694 L 391.83673 313.4694 L 391.83673 313.4694 Q 417.9592 313.4694 417.9592 287.34695 L 417.9592 287.34695 L 444.08163 287.34695 L 470.2041 287.34695 L 496.32654 287.34695 L 496.32654 261.2245 L 548.5714 261.2245 Q 600.81635 261.2245 626.9388 235.10205 L 653.0612 208.9796 L 653.0612 208.9796 L 653.0612 208.9796 L 679.18365 156.7347 Q 679.18365 130.61224 653.0612 130.61224 Q 626.9388 104.4898 626.9388 52.2449 z" svg:height="9.665306mm" draw:style-name="style-367" svg:viewBox="0.0 0.0 1515.102 966.53064" svg:width="15.151021mm" svg:x="25.861225mm" svg:y="45.97551mm"/>
          <draw:path svg:d="M 1358.3673 104.4898 L 1384.4899 104.4898 L 1384.4899 78.36735 Q 1384.4899 52.2449 1410.6123 52.2449 L 1410.6123 52.2449 L 1410.6123 78.36735 Q 1410.6123 130.61224 1384.4899 130.61224 Q 1332.2449 156.7347 1332.2449 261.2245 Q 1332.2449 365.7143 1306.1224 417.9592 Q 1280.0 470.2041 1227.7551 470.2041 L 1201.6327 470.2041 L 1201.6327 444.08163 Q 1175.5103 444.08163 1175.5103 444.08163 L 1175.5103 470.2041 L 1175.5103 470.2041 Q 1175.5103 470.2041 1123.2654 548.5714 L 1071.0204 600.81635 L 1018.7755 600.81635 Q 940.4082 600.81635 888.16327 600.81635 L 835.9184 600.81635 L 809.79596 600.81635 Q 809.79596 600.81635 809.79596 626.9388 L 809.79596 626.9388 L 809.79596 626.9388 Q 783.67346 600.81635 757.551 600.81635 Q 731.4286 600.81635 391.83673 600.81635 L 78.36735 600.81635 L 52.2449 600.81635 L 26.12245 600.81635 L 26.12245 574.6939 L 26.12245 574.6939 L 0.0 574.6939 L 0.0 574.6939 L 0.0 548.5714 L 26.12245 496.32654 L 26.12245 496.32654 L 26.12245 496.32654 L 52.2449 496.32654 L 78.36735 496.32654 L 78.36735 496.32654 L 78.36735 496.32654 L 104.4898 496.32654 L 104.4898 496.32654 L 104.4898 522.449 L 130.61224 522.449 L 130.61224 470.2041 Q 130.61224 417.9592 104.4898 391.83673 Q 78.36735 339.59183 130.61224 339.59183 Q 208.9796 339.59183 235.10205 339.59183 L 261.2245 339.59183 L 261.2245 313.4694 L 235.10205 287.34695 L 235.10205 287.34695 L 235.10205 287.34695 L 235.10205 261.2245 L 235.10205 261.2245 L 208.9796 261.2245 Q 208.9796 235.10205 130.61224 235.10205 L 78.36735 235.10205 L 78.36735 208.9796 L 78.36735 182.85715 L 130.61224 182.85715 Q 156.7347 182.85715 182.85715 156.7347 L 208.9796 130.61224 L 208.9796 130.61224 L 235.10205 130.61224 L 235.10205 130.61224 L 235.10205 130.61224 L 182.85715 104.4898 L 104.4898 104.4898 L 104.4898 104.4898 L 104.4898 78.36735 L 235.10205 104.4898 Q 365.7143 130.61224 444.08163 235.10205 Q 496.32654 339.59183 600.81635 339.59183 Q 731.4286 365.7143 731.4286 391.83673 Q 731.4286 417.9592 862.04083 391.83673 Q 992.6531 339.59183 1018.7755 287.34695 Q 1018.7755 235.10205 1071.0204 208.9796 Q 1123.2654 182.85715 1097.1428 130.61224 Q 1071.0204 78.36735 1071.0204 52.2449 L 1071.0204 52.2449 L 1071.0204 52.2449 Q 1071.0204 26.12245 1071.0204 26.12245 L 1097.1428 26.12245 L 1097.1428 26.12245 Q 1123.2654 -1.8189894E-12 1123.2654 26.12245 L 1123.2654 26.12245 L 1175.5103 -1.8189894E-12 Q 1253.8776 -26.12245 1280.0 52.2449 Q 1280.0 130.61224 1306.1224 130.61224 Q 1332.2449 130.61224 1358.3673 104.4898 z" svg:height="6.2693877mm" draw:style-name="style-368" svg:viewBox="0.0 0.0 1410.6123 626.9388" svg:width="14.106123mm" svg:x="186.77551mm" svg:y="127.73878mm"/>
          <draw:path svg:d="M 261.2245 0.0 L 339.59183 0.0 L 339.59183 26.12245 Q 339.59183 52.2449 365.7143 26.12245 Q 391.83673 26.12245 391.83673 78.36735 Q 391.83673 104.4898 391.83673 130.61224 L 391.83673 156.7347 L 365.7143 156.7347 L 365.7143 182.85715 L 391.83673 182.85715 L 417.9592 182.85715 L 417.9592 156.7347 L 417.9592 130.61224 L 653.0612 104.4898 Q 862.04083 78.36735 888.16327 78.36735 L 914.2857 78.36735 L 940.4082 104.4898 Q 966.53064 130.61224 914.2857 156.7347 Q 888.16327 208.9796 835.9184 208.9796 Q 783.67346 208.9796 783.67346 287.34695 Q 757.551 365.7143 783.67346 365.7143 L 783.67346 391.83673 L 731.4286 391.83673 Q 679.18365 391.83673 574.6939 391.83673 Q 470.2041 391.83673 470.2041 417.9592 Q 470.2041 444.08163 287.34695 470.2041 L 78.36735 496.32654 L 78.36735 470.2041 L 78.36735 470.2041 L 52.2449 444.08163 L 26.12245 417.9592 L 26.12245 417.9592 L 26.12245 391.83673 L 26.12245 391.83673 L 26.12245 391.83673 L -3.6379788E-12 391.83673 L -3.6379788E-12 391.83673 L -3.6379788E-12 391.83673 L -3.6379788E-12 365.7143 L -3.6379788E-12 365.7143 L -3.6379788E-12 339.59183 L -3.6379788E-12 339.59183 L 26.12245 339.59183 L 26.12245 339.59183 L 26.12245 313.4694 L 26.12245 287.34695 L 26.12245 235.10205 L 26.12245 208.9796 L 26.12245 182.85715 L 52.2449 182.85715 L 52.2449 156.7347 L 104.4898 130.61224 Q 182.85715 78.36735 182.85715 52.2449 Q 182.85715 26.12245 261.2245 0.0 z M 731.4286 182.85715 Q 757.551 182.85715 757.551 208.9796 Q 757.551 235.10205 731.4286 235.10205 Q 705.30615 235.10205 705.30615 208.9796 Q 705.30615 182.85715 731.4286 182.85715 z" svg:height="4.9632654mm" draw:style-name="style-369" svg:viewBox="0.0 0.0 940.4082 496.32654" svg:width="9.404081mm" svg:x="185.73062mm" svg:y="86.987755mm"/>
          <draw:path svg:d="M 522.449 26.12245 L 574.6939 26.12245 L 574.6939 52.2449 L 574.6939 52.2449 L 574.6939 78.36735 Q 574.6939 104.4898 653.0612 130.61224 Q 731.4286 156.7347 757.551 156.7347 L 783.67346 156.7347 L 783.67346 182.85715 L 783.67346 182.85715 L 783.67346 208.9796 L 783.67346 235.10205 L 835.9184 235.10205 L 862.04083 261.2245 L 888.16327 261.2245 L 914.2857 261.2245 L 888.16327 287.34695 L 835.9184 313.4694 L 626.9388 313.4694 Q 391.83673 313.4694 391.83673 339.59183 Q 365.7143 365.7143 313.4694 365.7143 Q 235.10205 365.7143 208.9796 313.4694 Q 156.7347 261.2245 130.61224 261.2245 L 104.4898 261.2245 L 52.2449 235.10205 L 26.12245 208.9796 L 26.12245 208.9796 L 0.0 208.9796 L 0.0 156.7347 L 0.0 130.61224 L 0.0 130.61224 Q 0.0 130.61224 26.12245 104.4898 L 26.12245 104.4898 L 26.12245 104.4898 L 26.12245 78.36735 L 26.12245 78.36735 Q 52.2449 78.36735 52.2449 52.2449 L 52.2449 52.2449 L 78.36735 1.8189894E-12 Q 104.4898 -52.2449 313.4694 1.8189894E-12 Q 496.32654 1.8189894E-12 522.449 26.12245 z" svg:height="3.6571429mm" draw:style-name="style-370" svg:viewBox="0.0 0.0 914.2857 365.7143" svg:width="9.142858mm" svg:x="288.39185mm" svg:y="149.94286mm"/>
          <draw:path svg:d="M 888.16327 0.0 L 992.6531 26.12245 L 1071.0204 26.12245 L 1149.3878 26.12245 L 1149.3878 0.0 L 1175.5103 0.0 L 1175.5103 26.12245 L 1175.5103 52.2449 L 1149.3878 78.36735 L 1123.2654 104.4898 L 1123.2654 104.4898 L 1123.2654 130.61224 L 1018.7755 130.61224 Q 888.16327 130.61224 862.04083 156.7347 L 835.9184 182.85715 L 757.551 182.85715 L 705.30615 182.85715 L 705.30615 208.9796 L 705.30615 208.9796 L 679.18365 235.10205 L 679.18365 261.2245 L 626.9388 261.2245 Q 574.6939 261.2245 574.6939 287.34695 Q 600.81635 313.4694 391.83673 287.34695 L 182.85715 287.34695 L 130.61224 287.34695 L 78.36735 287.34695 L 52.2449 287.34695 L 26.12245 287.34695 L 26.12245 287.34695 L 26.12245 287.34695 L 26.12245 261.2245 L 26.12245 261.2245 L 26.12245 235.10205 L 26.12245 235.10205 L 26.12245 235.10205 L 26.12245 235.10205 L 26.12245 208.9796 L 26.12245 208.9796 L 0.0 208.9796 L 0.0 182.85715 L 26.12245 182.85715 L 78.36735 182.85715 L 104.4898 156.7347 L 130.61224 130.61224 L 130.61224 130.61224 L 130.61224 130.61224 L 339.59183 78.36735 Q 548.5714 52.2449 548.5714 26.12245 Q 548.5714 26.12245 522.449 26.12245 L 522.449 26.12245 L 522.449 26.12245 L 522.449 26.12245 L 600.81635 0.0 L 653.0612 0.0 L 705.30615 0.0 Q 783.67346 -26.12245 888.16327 0.0 z" svg:height="2.8734694mm" draw:style-name="style-371" svg:viewBox="0.0 0.0 1175.5103 287.34695" svg:width="11.755102mm" svg:x="264.09796mm" svg:y="154.90613mm"/>
          <draw:path svg:d="M 2298.7756 52.2449 L 2324.898 104.4898 L 2298.7756 156.7347 Q 2272.653 208.9796 2194.2856 287.34695 Q 2115.9185 365.7143 2142.0408 365.7143 Q 2168.1633 365.7143 2142.0408 444.08163 Q 2115.9185 522.449 2115.9185 522.449 Q 2115.9185 548.5714 2089.796 574.6939 L 2089.796 626.9388 L 2063.6736 626.9388 Q 2063.6736 626.9388 2063.6736 653.0612 L 2063.6736 653.0612 L 2063.6736 653.0612 Q 2037.551 679.18365 2037.551 679.18365 L 2037.551 679.18365 L 2011.4286 679.18365 Q 2011.4286 679.18365 2011.4286 705.30615 L 2011.4286 705.30615 L 2011.4286 705.30615 Q 1985.3062 731.4286 1985.3062 731.4286 L 1985.3062 731.4286 L 1985.3062 731.4286 L 1959.1837 757.551 L 1959.1837 757.551 L 1959.1837 757.551 L 1959.1837 783.67346 L 1959.1837 783.67346 L 1933.0613 783.67346 L 1933.0613 783.67346 L 1933.0613 783.67346 L 1933.0613 783.67346 L 1933.0613 809.79596 L 1959.1837 809.79596 L 1959.1837 835.9184 L 1959.1837 835.9184 L 1933.0613 835.9184 Q 1906.9388 835.9184 1906.9388 783.67346 Q 1906.9388 757.551 1854.6938 757.551 Q 1828.5714 731.4286 1593.4694 966.53064 L 1358.3673 1175.5103 L 1332.2449 1175.5103 Q 1306.1224 1201.6327 1123.2654 1332.2449 L 966.53064 1488.9796 L 966.53064 1488.9796 Q 940.4082 1515.102 940.4082 1515.102 L 940.4082 1515.102 L 914.2857 1515.102 Q 914.2857 1515.102 757.551 1645.7144 Q 626.9388 1776.3265 496.32654 1880.8164 L 391.83673 1985.3062 L 391.83673 2011.4286 L 391.83673 2011.4286 L 365.7143 2011.4286 L 365.7143 2037.551 L 365.7143 2037.551 L 339.59183 2037.551 L 339.59183 2037.551 L 339.59183 2037.551 L 339.59183 2063.6736 L 339.59183 2063.6736 L 313.4694 2063.6736 L 313.4694 2089.796 L 313.4694 2089.796 L 287.34695 2089.796 L 287.34695 2089.796 L 287.34695 2089.796 L 287.34695 2115.9185 L 287.34695 2115.9185 L 261.2245 2115.9185 L 261.2245 2142.0408 L 235.10205 2142.0408 L 208.9796 2142.0408 L 208.9796 2115.9185 L 235.10205 2089.796 L 235.10205 2089.796 L 235.10205 2089.796 L 235.10205 2063.6736 L 235.10205 2063.6736 L 261.2245 2063.6736 L 261.2245 2037.551 L 261.2245 2037.551 L 287.34695 2037.551 L 287.34695 2037.551 L 287.34695 2037.551 L 287.34695 2011.4286 L 287.34695 2011.4286 L 313.4694 2011.4286 L 313.4694 1985.3062 L 313.4694 1985.3062 L 339.59183 1985.3062 L 339.59183 1985.3062 L 339.59183 1985.3062 L 339.59183 1959.1837 Q 365.7143 1933.0613 391.83673 1933.0613 L 391.83673 1933.0613 L 391.83673 1828.5714 Q 391.83673 1697.9592 339.59183 1488.9796 Q 287.34695 1280.0 235.10205 1149.3878 Q 130.61224 1044.898 78.36735 992.6531 Q -26.12245 966.53064 0.0 940.4082 L 26.12245 888.16327 L 26.12245 888.16327 L 26.12245 888.16327 L 26.12245 862.04083 L 26.12245 862.04083 L 52.2449 809.79596 L 78.36735 757.551 L 78.36735 731.4286 L 78.36735 731.4286 L 104.4898 731.4286 Q 130.61224 731.4286 130.61224 705.30615 L 130.61224 705.30615 L 130.61224 679.18365 Q 130.61224 653.0612 182.85715 626.9388 Q 261.2245 626.9388 287.34695 626.9388 Q 339.59183 626.9388 757.551 496.32654 Q 1201.6327 365.7143 1227.7551 339.59183 L 1280.0 339.59183 L 1280.0 339.59183 L 1280.0 339.59183 L 1306.1224 339.59183 L 1306.1224 313.4694 L 1332.2449 313.4694 L 1384.4899 313.4694 L 1750.2041 156.7347 Q 2089.796 52.2449 2115.9185 26.12245 L 2142.0408 26.12245 L 2220.4082 0.0 Q 2298.7756 0.0 2298.7756 52.2449 z M 444.08163 1018.7755 Q 417.9592 940.4082 496.32654 940.4082 Q 548.5714 888.16327 574.6939 940.4082 Q 600.81635 992.6531 522.449 1044.898 Q 444.08163 1097.1428 444.08163 1018.7755 z" svg:height="21.420408mm" draw:style-name="style-372" svg:viewBox="0.0 0.0 2324.898 2142.0408" svg:width="23.24898mm" svg:x="200.35919mm" svg:y="105.012245mm"/>
          <draw:path svg:d="M 0.0 78.36735 Q -26.12245 0.0 52.2449 0.0 Q 104.4898 -52.2449 130.61224 0.0 Q 156.7347 52.2449 78.36735 104.4898 Q 0.0 156.7347 0.0 78.36735 z" svg:height="1.044898mm" draw:style-name="style-373" svg:viewBox="0.0 0.0 130.61224 104.4898" svg:width="1.3061224mm" svg:x="204.8mm" svg:y="114.41633mm"/>
          <draw:path svg:d="M 417.9592 0.0 L 444.08163 0.0 L 522.449 0.0 Q 626.9388 26.12245 679.18365 26.12245 L 731.4286 26.12245 L 731.4286 52.2449 L 731.4286 52.2449 L 731.4286 78.36735 L 731.4286 78.36735 L 731.4286 78.36735 Q 731.4286 78.36735 679.18365 104.4898 L 626.9388 130.61224 L 626.9388 130.61224 Q 626.9388 130.61224 574.6939 130.61224 Q 496.32654 130.61224 496.32654 156.7347 Q 470.2041 182.85715 391.83673 208.9796 Q 313.4694 235.10205 313.4694 287.34695 Q 313.4694 313.4694 261.2245 339.59183 Q 235.10205 339.59183 235.10205 365.7143 Q 261.2245 391.83673 235.10205 391.83673 L 208.9796 417.9592 L 208.9796 391.83673 Q 208.9796 365.7143 156.7347 391.83673 L 104.4898 391.83673 L 104.4898 339.59183 L 104.4898 287.34695 L 78.36735 287.34695 L 52.2449 287.34695 L 52.2449 313.4694 L 52.2449 339.59183 L 26.12245 339.59183 L 0.0 339.59183 L 0.0 313.4694 L 0.0 287.34695 L 26.12245 287.34695 L 26.12245 287.34695 L 26.12245 261.2245 L 52.2449 261.2245 L 52.2449 235.10205 L 52.2449 208.9796 L 78.36735 182.85715 L 78.36735 182.85715 L 156.7347 156.7347 Q 208.9796 130.61224 235.10205 78.36735 Q 261.2245 52.2449 339.59183 26.12245 Q 417.9592 26.12245 417.9592 0.0 z" svg:height="4.179592mm" draw:style-name="style-374" svg:viewBox="0.0 0.0 731.4286 417.9592" svg:width="7.3142858mm" svg:x="173.97551mm" svg:y="130.87347mm"/>
          <draw:path svg:d="M 26.12245 52.2449 L 0.0 0.0 L 339.59183 26.12245 Q 653.0612 52.2449 809.79596 52.2449 Q 940.4082 104.4898 1175.5103 78.36735 Q 1384.4899 52.2449 1436.7347 130.61224 Q 1462.8572 208.9796 1541.2245 235.10205 Q 1593.4694 261.2245 1619.5919 287.34695 Q 1619.5919 313.4694 1645.7144 313.4694 Q 1671.8368 313.4694 1697.9592 287.34695 Q 1697.9592 261.2245 1828.5714 208.9796 Q 1959.1837 156.7347 2220.4082 156.7347 L 2481.6326 156.7347 L 2481.6326 130.61224 L 2507.7551 130.61224 L 2507.7551 261.2245 L 2507.7551 365.7143 L 2481.6326 365.7143 L 2455.5103 365.7143 L 2455.5103 391.83673 L 2429.3877 391.83673 L 2429.3877 391.83673 L 2429.3877 365.7143 L 2272.653 365.7143 Q 2142.0408 365.7143 1515.102 417.9592 Q 888.16327 470.2041 914.2857 522.449 L 914.2857 548.5714 L 888.16327 548.5714 Q 862.04083 548.5714 862.04083 522.449 Q 862.04083 496.32654 809.79596 496.32654 Q 783.67346 522.449 757.551 470.2041 Q 757.551 444.08163 626.9388 417.9592 L 522.449 365.7143 L 522.449 339.59183 Q 548.5714 313.4694 417.9592 261.2245 Q 313.4694 208.9796 235.10205 208.9796 Q 156.7347 208.9796 156.7347 156.7347 L 156.7347 104.4898 L 78.36735 104.4898 Q 26.12245 104.4898 26.12245 52.2449 z" svg:height="5.4857144mm" draw:style-name="style-375" svg:viewBox="0.0 0.0 2507.7551 548.5714" svg:width="25.07755mm" svg:x="294.92245mm" svg:y="105.012245mm"/>
          <draw:path svg:d="M 1097.1428 26.12245 L 1123.2654 26.12245 L 1123.2654 26.12245 Q 1149.3878 26.12245 1123.2654 130.61224 Q 1123.2654 235.10205 1044.898 235.10205 Q 992.6531 261.2245 914.2857 339.59183 Q 835.9184 417.9592 783.67346 391.83673 Q 757.551 365.7143 679.18365 365.7143 Q 626.9388 365.7143 600.81635 417.9592 Q 574.6939 470.2041 522.449 470.2041 Q 496.32654 470.2041 470.2041 470.2041 Q 470.2041 496.32654 444.08163 496.32654 L 417.9592 496.32654 L 417.9592 470.2041 Q 417.9592 444.08163 444.08163 444.08163 Q 444.08163 417.9592 287.34695 391.83673 L 130.61224 365.7143 L 130.61224 417.9592 L 130.61224 444.08163 L 104.4898 444.08163 L 52.2449 444.08163 L 52.2449 444.08163 L 52.2449 417.9592 L 26.12245 417.9592 L 0.0 417.9592 L 0.0 417.9592 L 0.0 417.9592 L 52.2449 391.83673 L 78.36735 391.83673 L 78.36735 365.7143 L 104.4898 339.59183 L 104.4898 339.59183 L 104.4898 313.4694 L 130.61224 313.4694 Q 156.7347 313.4694 156.7347 287.34695 Q 156.7347 287.34695 130.61224 208.9796 L 78.36735 104.4898 L 182.85715 104.4898 Q 287.34695 104.4898 417.9592 78.36735 Q 522.449 78.36735 522.449 26.12245 Q 548.5714 0.0 705.30615 0.0 Q 835.9184 26.12245 888.16327 52.2449 Q 914.2857 104.4898 992.6531 52.2449 Q 1071.0204 52.2449 1097.1428 52.2449 Q 1097.1428 52.2449 1097.1428 26.12245 z" svg:height="4.9632654mm" draw:style-name="style-376" svg:viewBox="0.0 0.0 1123.2654 496.32654" svg:width="11.232654mm" svg:x="181.2898mm" svg:y="62.69388mm"/>
          <draw:path svg:d="M 835.9184 52.2449 L 835.9184 52.2449 L 809.79596 52.2449 Q 809.79596 52.2449 809.79596 78.36735 L 809.79596 78.36735 L 809.79596 78.36735 Q 783.67346 104.4898 757.551 104.4898 Q 757.551 104.4898 444.08163 130.61224 Q 104.4898 156.7347 52.2449 78.36735 L 0.0 26.12245 L 0.0 26.12245 Q 0.0 0.0 208.9796 0.0 L 417.9592 0.0 L 417.9592 0.0 L 417.9592 0.0 L 548.5714 0.0 Q 705.30615 0.0 757.551 26.12245 Q 835.9184 52.2449 835.9184 52.2449 z" svg:height="1.3061224mm" draw:style-name="style-377" svg:viewBox="0.0 0.0 835.9184 130.61224" svg:width="8.359184mm" svg:x="241.63266mm" svg:y="112.84898mm"/>
          <draw:path svg:d="M 417.9592 104.4898 L 417.9592 104.4898 L 417.9592 104.4898 L 417.9592 104.4898 L 417.9592 130.61224 L 444.08163 130.61224 L 444.08163 156.7347 L 444.08163 208.9796 L 417.9592 208.9796 L 417.9592 208.9796 L 391.83673 235.10205 L 365.7143 261.2245 L 365.7143 261.2245 L 365.7143 261.2245 L 339.59183 261.2245 L 287.34695 261.2245 L 287.34695 261.2245 Q 287.34695 235.10205 261.2245 235.10205 L 261.2245 235.10205 L 235.10205 235.10205 Q 235.10205 261.2245 182.85715 261.2245 L 130.61224 313.4694 L 52.2449 287.34695 Q -26.12245 261.2245 0.0 182.85715 Q 26.12245 104.4898 78.36735 52.2449 Q 156.7347 0.0 235.10205 0.0 Q 339.59183 0.0 339.59183 26.12245 Q 339.59183 52.2449 365.7143 52.2449 Q 391.83673 78.36735 417.9592 104.4898 z" svg:height="3.1346939mm" draw:style-name="style-378" svg:viewBox="0.0 0.0 444.08163 313.4694" svg:width="4.4408164mm" svg:x="223.34694mm" svg:y="166.66122mm"/>
          <draw:path svg:d="M 78.36735 -1.8189894E-12 L 78.36735 -1.8189894E-12 L 104.4898 -1.8189894E-12 L 130.61224 -1.8189894E-12 L 130.61224 26.12245 L 130.61224 26.12245 L 156.7347 26.12245 L 156.7347 -1.8189894E-12 L 156.7347 -1.8189894E-12 L 182.85715 -1.8189894E-12 L 182.85715 26.12245 L 182.85715 52.2449 L 208.9796 52.2449 L 235.10205 52.2449 L 235.10205 78.36735 Q 235.10205 104.4898 261.2245 104.4898 L 261.2245 104.4898 L 261.2245 104.4898 Q 261.2245 104.4898 287.34695 182.85715 Q 313.4694 235.10205 287.34695 235.10205 Q 235.10205 235.10205 235.10205 261.2245 Q 235.10205 313.4694 104.4898 339.59183 Q 0.0 365.7143 0.0 313.4694 L 0.0 287.34695 L 0.0 261.2245 L 0.0 261.2245 L 0.0 261.2245 Q 26.12245 261.2245 26.12245 235.10205 L 26.12245 208.9796 L 26.12245 182.85715 L 26.12245 156.7347 L 26.12245 156.7347 Q 26.12245 156.7347 26.12245 78.36735 L 52.2449 26.12245 L 52.2449 26.12245 Q 78.36735 26.12245 78.36735 -1.8189894E-12 z" svg:height="3.3959184mm" draw:style-name="style-379" svg:viewBox="0.0 0.0 287.34695 339.59183" svg:width="2.8734694mm" svg:x="223.86938mm" svg:y="113.89388mm"/>
          <draw:path svg:d="M 783.67346 26.12245 L 862.04083 26.12245 L 862.04083 26.12245 Q 835.9184 52.2449 835.9184 78.36735 Q 835.9184 78.36735 809.79596 130.61224 L 757.551 156.7347 L 731.4286 156.7347 Q 705.30615 130.61224 391.83673 156.7347 L 78.36735 182.85715 L 78.36735 182.85715 Q 78.36735 182.85715 52.2449 156.7347 L 26.12245 156.7347 L 26.12245 130.61224 Q 0.0 130.61224 0.0 130.61224 L 0.0 130.61224 L 26.12245 78.36735 Q 52.2449 52.2449 78.36735 26.12245 L 78.36735 26.12245 L 156.7347 26.12245 L 235.10205 26.12245 L 417.9592 -3.6379788E-12 Q 626.9388 -26.12245 679.18365 -3.6379788E-12 Q 705.30615 26.12245 783.67346 26.12245 z" svg:height="1.8285714mm" draw:style-name="style-380" svg:viewBox="0.0 0.0 862.04083 182.85715" svg:width="8.620408mm" svg:x="290.48163mm" svg:y="181.55103mm"/>
          <draw:path svg:d="M 783.67346 0.0 L 783.67346 0.0 L 835.9184 0.0 Q 914.2857 26.12245 940.4082 78.36735 Q 966.53064 156.7347 992.6531 156.7347 Q 1044.898 156.7347 1097.1428 182.85715 Q 1149.3878 182.85715 1253.8776 208.9796 Q 1358.3673 261.2245 1462.8572 261.2245 Q 1593.4694 261.2245 1619.5919 365.7143 Q 1645.7144 470.2041 1671.8368 470.2041 Q 1697.9592 470.2041 1697.9592 496.32654 Q 1697.9592 522.449 1750.2041 522.449 Q 1828.5714 496.32654 1828.5714 522.449 Q 1854.6938 574.6939 1906.9388 574.6939 Q 1933.0613 600.81635 1959.1837 626.9388 Q 1959.1837 653.0612 2037.551 653.0612 Q 2115.9185 679.18365 2115.9185 679.18365 L 2142.0408 679.18365 L 2142.0408 679.18365 L 2142.0408 679.18365 L 2142.0408 705.30615 L 2142.0408 705.30615 L 2168.1633 705.30615 L 2168.1633 731.4286 L 2168.1633 731.4286 L 2194.2856 731.4286 L 2194.2856 757.551 L 2194.2856 783.67346 L 2194.2856 809.79596 L 2194.2856 835.9184 L 2194.2856 835.9184 Q 2194.2856 835.9184 2142.0408 862.04083 L 2089.796 888.16327 L 2063.6736 888.16327 L 2037.551 888.16327 L 2037.551 914.2857 L 2037.551 940.4082 L 2063.6736 940.4082 L 2063.6736 940.4082 L 2063.6736 940.4082 Q 2063.6736 940.4082 2037.551 966.53064 Q 1985.3062 992.6531 1985.3062 1018.7755 Q 1959.1837 1044.898 1854.6938 1044.898 Q 1750.2041 1071.0204 1750.2041 1097.1428 Q 1724.0817 1149.3878 1671.8368 1175.5103 Q 1619.5919 1201.6327 1619.5919 1201.6327 Q 1619.5919 1227.7551 1567.3469 1253.8776 Q 1515.102 1253.8776 1515.102 1280.0 Q 1515.102 1306.1224 1436.7347 1306.1224 L 1358.3673 1332.2449 L 1358.3673 1358.3673 L 1358.3673 1384.4899 L 1358.3673 1410.6123 L 1358.3673 1436.7347 L 1358.3673 1462.8572 L 1358.3673 1462.8572 L 1332.2449 1462.8572 L 1306.1224 1462.8572 L 1306.1224 1410.6123 Q 1306.1224 1358.3673 1280.0 1358.3673 L 1280.0 1332.2449 L 1280.0 1332.2449 Q 1280.0 1306.1224 1149.3878 1280.0 Q 992.6531 1253.8776 992.6531 1280.0 Q 992.6531 1306.1224 966.53064 1332.2449 Q 914.2857 1358.3673 888.16327 1332.2449 L 835.9184 1332.2449 L 835.9184 1306.1224 Q 835.9184 1306.1224 809.79596 1306.1224 L 809.79596 1306.1224 L 809.79596 1306.1224 Q 783.67346 1280.0 783.67346 1280.0 L 783.67346 1280.0 L 783.67346 1280.0 Q 783.67346 1253.8776 705.30615 1253.8776 Q 626.9388 1253.8776 653.0612 1201.6327 Q 679.18365 1175.5103 679.18365 1149.3878 Q 731.4286 1123.2654 705.30615 1097.1428 L 679.18365 1071.0204 L 679.18365 1071.0204 L 679.18365 1044.898 L 653.0612 1044.898 L 626.9388 1044.898 L 574.6939 1018.7755 Q 522.449 992.6531 548.5714 992.6531 Q 574.6939 966.53064 548.5714 888.16327 Q 496.32654 835.9184 470.2041 809.79596 L 417.9592 783.67346 L 444.08163 783.67346 Q 470.2041 757.551 496.32654 757.551 Q 522.449 731.4286 522.449 731.4286 L 522.449 731.4286 L 548.5714 731.4286 L 548.5714 731.4286 L 470.2041 705.30615 Q 391.83673 705.30615 391.83673 679.18365 Q 391.83673 653.0612 261.2245 653.0612 Q 156.7347 679.18365 130.61224 626.9388 L 104.4898 626.9388 L 104.4898 600.81635 L 104.4898 600.81635 L 78.36735 574.6939 L 78.36735 548.5714 L 52.2449 548.5714 L 26.12245 548.5714 L 26.12245 522.449 L 0.0 496.32654 L 0.0 496.32654 L 0.0 470.2041 L 0.0 470.2041 L 0.0 470.2041 L 26.12245 470.2041 L 26.12245 470.2041 L 26.12245 444.08163 L 52.2449 444.08163 L 52.2449 417.9592 L 52.2449 391.83673 L 26.12245 391.83673 L 26.12245 365.7143 L 26.12245 365.7143 L 52.2449 365.7143 L 52.2449 339.59183 L 52.2449 313.4694 L 365.7143 313.4694 Q 679.18365 313.4694 705.30615 287.34695 L 731.4286 261.2245 L 731.4286 261.2245 L 731.4286 261.2245 L 757.551 208.9796 Q 783.67346 182.85715 783.67346 156.7347 Q 783.67346 130.61224 757.551 130.61224 Q 731.4286 130.61224 731.4286 104.4898 Q 731.4286 52.2449 731.4286 52.2449 L 757.551 26.12245 L 757.551 26.12245 Q 783.67346 26.12245 783.67346 0.0 z M 2037.551 705.30615 Q 2037.551 679.18365 2037.551 679.18365 Q 2037.551 679.18365 2037.551 679.18365 Q 2037.551 705.30615 2037.551 705.30615 z" svg:height="14.6285715mm" draw:style-name="style-381" svg:viewBox="0.0 0.0 2194.2856 1462.8572" svg:width="21.942858mm" svg:x="121.20817mm" svg:y="115.98367mm"/>
          <draw:path svg:d="M 235.10205 26.12245 L 235.10205 9.094947E-13 L 470.2041 9.094947E-13 Q 679.18365 9.094947E-13 835.9184 156.7347 Q 1018.7755 261.2245 1227.7551 313.4694 Q 1462.8572 365.7143 1462.8572 391.83673 Q 1488.9796 417.9592 1488.9796 444.08163 L 1515.102 444.08163 L 1515.102 444.08163 L 1515.102 470.2041 L 1541.2245 470.2041 L 1567.3469 470.2041 L 1567.3469 496.32654 L 1567.3469 496.32654 L 1593.4694 496.32654 L 1593.4694 522.449 L 1619.5919 522.449 L 1645.7144 522.449 L 1645.7144 522.449 Q 1645.7144 522.449 1671.8368 548.5714 L 1671.8368 548.5714 L 1828.5714 705.30615 Q 2011.4286 835.9184 2063.6736 862.04083 Q 2089.796 888.16327 2115.9185 940.4082 Q 2142.0408 1018.7755 2351.0205 1018.7755 L 2533.8777 1044.898 L 2533.8777 1044.898 L 2533.8777 1044.898 L 2455.5103 1044.898 L 2377.1428 1044.898 L 2351.0205 1071.0204 L 2324.898 1097.1428 L 2324.898 1097.1428 L 2351.0205 1097.1428 L 2351.0205 1097.1428 L 2351.0205 1123.2654 L 2194.2856 1123.2654 Q 2063.6736 1149.3878 1985.3062 1149.3878 Q 1933.0613 1149.3878 1933.0613 1227.7551 L 1933.0613 1306.1224 L 1906.9388 1306.1224 L 1906.9388 1306.1224 L 1906.9388 1280.0 L 1906.9388 1253.8776 L 1880.8164 1253.8776 Q 1828.5714 1253.8776 1802.449 1175.5103 Q 1776.3265 1097.1428 1697.9592 1097.1428 L 1619.5919 1097.1428 L 1593.4694 1097.1428 Q 1567.3469 1097.1428 1358.3673 1123.2654 L 1123.2654 1149.3878 L 1123.2654 1175.5103 L 1123.2654 1201.6327 L 1097.1428 1201.6327 L 1071.0204 1201.6327 L 1071.0204 1175.5103 L 1097.1428 1175.5103 L 1097.1428 1149.3878 Q 1097.1428 1123.2654 1097.1428 1097.1428 Q 1097.1428 1044.898 1071.0204 1044.898 Q 1044.898 1071.0204 1044.898 1044.898 L 1044.898 1018.7755 L 966.53064 1018.7755 Q 888.16327 1044.898 888.16327 1071.0204 Q 888.16327 1097.1428 809.79596 1149.3878 L 757.551 1175.5103 L 731.4286 1175.5103 Q 705.30615 1201.6327 522.449 1201.6327 L 339.59183 1201.6327 L 339.59183 1227.7551 Q 339.59183 1253.8776 313.4694 1253.8776 Q 261.2245 1253.8776 182.85715 1149.3878 L 104.4898 1044.898 L 104.4898 1044.898 L 104.4898 1018.7755 L 78.36735 1018.7755 L 78.36735 1018.7755 L 78.36735 992.6531 L 78.36735 992.6531 L 78.36735 966.53064 L 52.2449 940.4082 L 52.2449 940.4082 L 52.2449 940.4082 L 52.2449 940.4082 L 52.2449 914.2857 L 26.12245 914.2857 L 26.12245 914.2857 L 26.12245 888.16327 L 26.12245 888.16327 L 26.12245 809.79596 L 52.2449 731.4286 L 52.2449 731.4286 L 52.2449 731.4286 L 52.2449 757.551 L 52.2449 757.551 L 104.4898 783.67346 Q 104.4898 809.79596 130.61224 809.79596 L 130.61224 835.9184 L 156.7347 835.9184 L 182.85715 835.9184 L 208.9796 862.04083 L 235.10205 862.04083 L 235.10205 783.67346 L 208.9796 705.30615 L 208.9796 705.30615 L 208.9796 679.18365 L 208.9796 679.18365 Q 208.9796 679.18365 104.4898 574.6939 L 0.0 444.08163 L 26.12245 444.08163 L 52.2449 444.08163 L 52.2449 391.83673 L 52.2449 339.59183 L 78.36735 339.59183 L 78.36735 365.7143 L 78.36735 365.7143 L 104.4898 365.7143 L 104.4898 365.7143 L 104.4898 365.7143 L 104.4898 339.59183 L 104.4898 339.59183 L 130.61224 339.59183 L 130.61224 365.7143 L 130.61224 365.7143 L 156.7347 365.7143 L 156.7347 365.7143 L 156.7347 365.7143 L 156.7347 339.59183 L 156.7347 339.59183 L 182.85715 339.59183 L 182.85715 313.4694 L 208.9796 313.4694 Q 235.10205 313.4694 208.9796 287.34695 Q 208.9796 261.2245 208.9796 208.9796 Q 208.9796 182.85715 182.85715 130.61224 L 156.7347 52.2449 L 182.85715 52.2449 L 208.9796 52.2449 L 208.9796 26.12245 L 208.9796 26.12245 L 235.10205 26.12245 z" svg:height="13.061225mm" draw:style-name="style-382" svg:viewBox="0.0 0.0 2533.8777 1306.1224" svg:width="25.338776mm" svg:x="178.67755mm" svg:y="76.8mm"/>
          <draw:path svg:d="M 0.0 653.0612 L 0.0 0.0 L 261.2245 78.36735 Q 548.5714 130.61224 574.6939 182.85715 Q 626.9388 182.85715 1253.8776 208.9796 Q 1880.8164 235.10205 2168.1633 261.2245 Q 2455.5103 287.34695 2507.7551 313.4694 Q 2560.0 339.59183 2716.7346 339.59183 Q 2847.347 339.59183 2977.9592 339.59183 Q 3108.5715 339.59183 3239.1838 339.59183 Q 3395.9185 365.7143 3395.9185 339.59183 Q 3395.9185 313.4694 3526.5308 339.59183 Q 3657.1428 391.83673 3709.3877 444.08163 Q 3761.6328 470.2041 3787.7551 496.32654 L 3787.7551 496.32654 L 3787.7551 496.32654 Q 3787.7551 496.32654 3813.8777 522.449 L 3813.8777 522.449 L 3813.8777 522.449 Q 3813.8777 548.5714 3813.8777 548.5714 L 3840.0 548.5714 L 3866.1226 600.81635 Q 3892.2449 653.0612 3866.1226 679.18365 L 3840.0 705.30615 L 3813.8777 705.30615 L 3813.8777 705.30615 L 3813.8777 679.18365 Q 3813.8777 679.18365 3787.7551 705.30615 Q 3787.7551 731.4286 3735.5103 731.4286 Q 3683.2654 705.30615 3395.9185 757.551 L 3108.5715 809.79596 L 3108.5715 835.9184 L 3082.449 835.9184 L 3134.6938 862.04083 Q 3186.9387 914.2857 3186.9387 940.4082 L 3186.9387 966.53064 L 3082.449 966.53064 Q 3004.0818 966.53064 2899.5918 940.4082 L 2795.102 940.4082 L 2795.102 966.53064 L 2768.9797 1018.7755 L 2768.9797 1018.7755 L 2768.9797 1018.7755 L 2768.9797 1044.898 L 2768.9797 1044.898 L 2742.8572 1044.898 L 2742.8572 1071.0204 L 2847.347 1071.0204 L 2951.8367 1071.0204 L 2925.7144 1097.1428 L 2899.5918 1123.2654 L 2873.4695 1123.2654 L 2847.347 1123.2654 L 2847.347 1149.3878 L 2821.2246 1149.3878 L 2821.2246 1149.3878 L 2821.2246 1175.5103 L 2821.2246 1175.5103 L 2821.2246 1175.5103 L 2795.102 1175.5103 L 2795.102 1175.5103 L 2690.6123 1201.6327 L 2586.1226 1201.6327 L 2507.7551 1201.6327 L 2429.3877 1201.6327 L 2377.1428 1201.6327 L 2324.898 1175.5103 L 2298.7756 1175.5103 L 2272.653 1175.5103 L 2272.653 1149.3878 L 2246.5308 1123.2654 L 2246.5308 1123.2654 L 2246.5308 1123.2654 L 2298.7756 1097.1428 Q 2351.0205 1071.0204 2403.2654 1071.0204 L 2455.5103 1071.0204 L 2455.5103 1044.898 L 2455.5103 1018.7755 L 2429.3877 1018.7755 L 2429.3877 1018.7755 L 2403.2654 992.6531 L 2351.0205 966.53064 L 2351.0205 966.53064 L 2351.0205 966.53064 L 2324.898 966.53064 L 2324.898 966.53064 L 2298.7756 966.53064 L 2272.653 966.53064 L 2246.5308 966.53064 L 2220.4082 966.53064 L 2142.0408 966.53064 L 2089.796 966.53064 L 2089.796 966.53064 L 2089.796 966.53064 L 2063.6736 966.53064 L 2063.6736 966.53064 L 2037.551 992.6531 L 2011.4286 1018.7755 L 2037.551 1018.7755 L 2063.6736 1018.7755 L 2089.796 1097.1428 Q 2115.9185 1175.5103 2142.0408 1175.5103 L 2168.1633 1175.5103 L 2168.1633 1201.6327 L 2142.0408 1201.6327 L 2142.0408 1201.6327 L 2142.0408 1227.7551 L 2142.0408 1227.7551 L 2142.0408 1227.7551 L 2115.9185 1227.7551 L 2115.9185 1253.8776 L 1985.3062 1253.8776 L 1880.8164 1280.0 L 1880.8164 1280.0 L 1880.8164 1280.0 L 1410.6123 1280.0 Q 966.53064 1280.0 496.32654 1332.2449 L 26.12245 1332.2449 L 26.12245 1332.2449 L 0.0 1332.2449 L 0.0 1332.2449 L 0.0 1332.2449 L 0.0 653.0612 z M 1933.0613 835.9184 Q 1985.3062 809.79596 2037.551 809.79596 Q 2089.796 809.79596 2115.9185 862.04083 Q 2115.9185 914.2857 2011.4286 914.2857 Q 1906.9388 888.16327 1933.0613 835.9184 z" svg:height="13.322449mm" draw:style-name="style-383" svg:viewBox="0.0 0.0 3866.1226 1332.2449" svg:width="38.661224mm" svg:x="0.0mm" svg:y="136.09796mm"/>
          <draw:path svg:d="M 574.6939 1.8189894E-12 L 600.81635 1.8189894E-12 L 600.81635 1.8189894E-12 L 600.81635 1.8189894E-12 L 600.81635 1.8189894E-12 L 574.6939 1.8189894E-12 L 574.6939 26.12245 L 574.6939 26.12245 L 548.5714 52.2449 Q 548.5714 104.4898 574.6939 104.4898 L 600.81635 104.4898 L 600.81635 104.4898 L 600.81635 130.61224 L 496.32654 208.9796 Q 391.83673 287.34695 391.83673 417.9592 Q 391.83673 522.449 417.9592 522.449 L 417.9592 522.449 L 391.83673 522.449 L 365.7143 522.449 L 339.59183 522.449 Q 287.34695 522.449 130.61224 496.32654 L 0.0 444.08163 L 235.10205 235.10205 Q 470.2041 1.8189894E-12 496.32654 1.8189894E-12 Q 548.5714 1.8189894E-12 574.6939 1.8189894E-12 z" svg:height="5.2244897mm" draw:style-name="style-384" svg:viewBox="0.0 0.0 600.81635 522.449" svg:width="6.0081635mm" svg:x="213.94286mm" svg:y="112.32653mm"/>
          <draw:path svg:d="M 26.12245 52.2449 L 52.2449 0.0 L 130.61224 26.12245 Q 208.9796 52.2449 208.9796 78.36735 Q 208.9796 104.4898 235.10205 104.4898 Q 261.2245 104.4898 261.2245 130.61224 Q 287.34695 182.85715 261.2245 182.85715 Q 235.10205 182.85715 208.9796 235.10205 Q 208.9796 287.34695 156.7347 235.10205 Q 104.4898 208.9796 78.36735 182.85715 Q 52.2449 182.85715 52.2449 182.85715 L 52.2449 182.85715 L 52.2449 182.85715 Q 52.2449 156.7347 26.12245 156.7347 L 26.12245 156.7347 L 26.12245 130.61224 Q 0.0 130.61224 0.0 130.61224 Q 0.0 104.4898 26.12245 52.2449 z" svg:height="2.3510203mm" draw:style-name="style-385" svg:viewBox="0.0 0.0 261.2245 235.10205" svg:width="2.6122448mm" svg:x="235.6245mm" svg:y="137.66531mm"/>
          <draw:path svg:d="M 1410.6123 156.7347 L 1436.7347 156.7347 L 1436.7347 182.85715 L 1436.7347 208.9796 L 1410.6123 208.9796 L 1358.3673 208.9796 L 1332.2449 235.10205 Q 1306.1224 235.10205 1306.1224 261.2245 Q 1306.1224 287.34695 1358.3673 287.34695 Q 1436.7347 313.4694 1462.8572 313.4694 L 1488.9796 313.4694 L 1488.9796 339.59183 Q 1515.102 365.7143 1462.8572 391.83673 Q 1436.7347 417.9592 1462.8572 417.9592 Q 1515.102 417.9592 1410.6123 470.2041 Q 1332.2449 470.2041 1149.3878 653.0612 Q 966.53064 835.9184 940.4082 914.2857 L 940.4082 1018.7755 L 940.4082 1018.7755 Q 914.2857 1044.898 914.2857 1044.898 L 914.2857 1044.898 L 888.16327 1044.898 Q 888.16327 1044.898 888.16327 1071.0204 L 888.16327 1071.0204 L 835.9184 1071.0204 Q 783.67346 1097.1428 600.81635 1097.1428 Q 417.9592 1123.2654 339.59183 1123.2654 Q 261.2245 1123.2654 261.2245 1149.3878 Q 261.2245 1175.5103 235.10205 1201.6327 L 208.9796 1201.6327 L 182.85715 1201.6327 L 182.85715 1201.6327 L 182.85715 1227.7551 L 156.7347 1227.7551 L 156.7347 1227.7551 L 156.7347 1253.8776 L 156.7347 1253.8776 L 156.7347 1253.8776 L 130.61224 1253.8776 L 130.61224 1253.8776 L 130.61224 1280.0 L 104.4898 1280.0 L 104.4898 1280.0 L 104.4898 1280.0 L 104.4898 1097.1428 Q 104.4898 914.2857 130.61224 679.18365 Q 156.7347 470.2041 78.36735 470.2041 L 0.0 470.2041 L 0.0 444.08163 L 0.0 444.08163 L 0.0 417.9592 L 0.0 417.9592 L 0.0 417.9592 L 0.0 417.9592 L 0.0 391.83673 L 0.0 391.83673 L 26.12245 391.83673 L 52.2449 417.9592 L 104.4898 417.9592 L 130.61224 417.9592 L 130.61224 391.83673 L 156.7347 391.83673 L 156.7347 391.83673 L 156.7347 365.7143 L 182.85715 365.7143 Q 208.9796 339.59183 182.85715 339.59183 L 182.85715 313.4694 L 182.85715 313.4694 L 156.7347 313.4694 L 156.7347 313.4694 L 156.7347 313.4694 L 156.7347 287.34695 L 156.7347 287.34695 L 182.85715 287.34695 L 208.9796 287.34695 L 208.9796 287.34695 L 235.10205 287.34695 L 235.10205 313.4694 L 235.10205 313.4694 L 235.10205 313.4694 L 261.2245 313.4694 L 261.2245 313.4694 L 261.2245 313.4694 L 261.2245 339.59183 L 261.2245 339.59183 L 287.34695 365.7143 L 313.4694 391.83673 L 313.4694 391.83673 L 313.4694 417.9592 L 522.449 391.83673 Q 705.30615 365.7143 705.30615 339.59183 Q 705.30615 313.4694 809.79596 313.4694 Q 914.2857 313.4694 966.53064 313.4694 L 1018.7755 313.4694 L 1018.7755 287.34695 Q 992.6531 287.34695 992.6531 208.9796 Q 940.4082 130.61224 1044.898 130.61224 Q 1123.2654 130.61224 1149.3878 78.36735 Q 1201.6327 52.2449 1175.5103 26.12245 L 1149.3878 0.0 L 1227.7551 0.0 Q 1306.1224 0.0 1332.2449 78.36735 Q 1358.3673 156.7347 1410.6123 156.7347 z M 862.04083 731.4286 L 862.04083 731.4286 L 914.2857 731.4286 Q 940.4082 731.4286 940.4082 757.551 Q 914.2857 783.67346 914.2857 757.551 L 888.16327 757.551 L 888.16327 757.551 L 888.16327 731.4286 L 888.16327 731.4286 L 888.16327 731.4286 L 862.04083 731.4286 z" svg:height="12.8mm" draw:style-name="style-386" svg:viewBox="0.0 0.0 1488.9796 1280.0" svg:width="14.889796mm" svg:x="183.3796mm" svg:y="87.77143mm"/>
          <draw:path svg:d="M 130.61224 0.0 L 208.9796 0.0 L 235.10205 0.0 Q 287.34695 26.12245 287.34695 26.12245 L 313.4694 26.12245 L 313.4694 26.12245 L 313.4694 26.12245 L 313.4694 52.2449 L 339.59183 52.2449 L 339.59183 52.2449 L 339.59183 78.36735 L 339.59183 78.36735 L 365.7143 78.36735 L 391.83673 156.7347 Q 391.83673 235.10205 417.9592 235.10205 L 444.08163 235.10205 L 444.08163 261.2245 L 444.08163 261.2245 L 339.59183 261.2245 Q 261.2245 287.34695 156.7347 287.34695 Q 52.2449 287.34695 78.36735 208.9796 Q 104.4898 130.61224 52.2449 130.61224 Q 9.094947E-13 130.61224 9.094947E-13 104.4898 L 9.094947E-13 78.36735 L 26.12245 52.2449 Q 78.36735 26.12245 130.61224 0.0 z" svg:height="2.8734694mm" draw:style-name="style-387" svg:viewBox="0.0 0.0 444.08163 287.34695" svg:width="4.4408164mm" svg:x="60.342857mm" svg:y="108.408165mm"/>
          <draw:path svg:d="M 365.7143 52.2449 L 365.7143 78.36735 L 182.85715 78.36735 L 0.0 78.36735 L 0.0 52.2449 L 26.12245 52.2449 L 26.12245 26.12245 Q 52.2449 0.0 182.85715 0.0 Q 313.4694 0.0 339.59183 26.12245 Q 339.59183 52.2449 365.7143 52.2449 z" svg:height="0.78367347mm" draw:style-name="style-388" svg:viewBox="0.0 0.0 365.7143 78.36735" svg:width="3.6571429mm" svg:x="195.65715mm" svg:y="212.63673mm"/>
          <draw:path svg:d="M 914.2857 26.12245 L 966.53064 26.12245 L 966.53064 26.12245 L 940.4082 52.2449 L 940.4082 78.36735 L 940.4082 104.4898 L 914.2857 130.61224 L 914.2857 156.7347 L 888.16327 156.7347 Q 888.16327 182.85715 888.16327 182.85715 L 888.16327 182.85715 L 809.79596 339.59183 Q 731.4286 522.449 731.4286 548.5714 L 731.4286 600.81635 L 731.4286 600.81635 Q 731.4286 600.81635 705.30615 626.9388 Q 679.18365 653.0612 679.18365 626.9388 Q 679.18365 600.81635 574.6939 600.81635 L 470.2041 600.81635 L 417.9592 600.81635 L 391.83673 600.81635 L 365.7143 600.81635 L 339.59183 600.81635 L 339.59183 574.6939 L 313.4694 574.6939 L 313.4694 574.6939 L 313.4694 548.5714 L 313.4694 548.5714 L 313.4694 548.5714 L 287.34695 548.5714 L 287.34695 548.5714 L 287.34695 522.449 L 261.2245 522.449 L 261.2245 522.449 L 261.2245 522.449 L 261.2245 496.32654 L 261.2245 496.32654 L 235.10205 496.32654 L 235.10205 496.32654 L 235.10205 470.2041 L 261.2245 470.2041 L 261.2245 444.08163 Q 261.2245 444.08163 235.10205 444.08163 L 235.10205 444.08163 L 261.2245 417.9592 Q 287.34695 391.83673 313.4694 391.83673 Q 365.7143 339.59183 365.7143 313.4694 L 365.7143 261.2245 L 365.7143 235.10205 Q 365.7143 235.10205 365.7143 208.9796 L 365.7143 182.85715 L 365.7143 182.85715 L 365.7143 182.85715 L 365.7143 182.85715 L 365.7143 156.7347 L 365.7143 156.7347 L 365.7143 130.61224 L 365.7143 130.61224 L 365.7143 130.61224 L 339.59183 130.61224 Q 339.59183 130.61224 287.34695 104.4898 Q 261.2245 104.4898 130.61224 78.36735 Q 0.0 52.2449 0.0 26.12245 L 0.0 0.0 L 208.9796 0.0 Q 444.08163 26.12245 653.0612 26.12245 Q 862.04083 26.12245 914.2857 26.12245 z" svg:height="6.2693877mm" draw:style-name="style-389" svg:viewBox="0.0 0.0 966.53064 626.9388" svg:width="9.665306mm" svg:x="165.09389mm" svg:y="132.44081mm"/>
          <draw:path svg:d="M 3761.6328 52.2449 L 3866.1226 0.0 L 3866.1226 26.12245 Q 3840.0 52.2449 3813.8777 78.36735 Q 3787.7551 78.36735 3787.7551 104.4898 L 3761.6328 156.7347 L 3761.6328 182.85715 L 3761.6328 208.9796 L 3735.5103 208.9796 L 3735.5103 208.9796 L 3735.5103 235.10205 L 3709.3877 235.10205 L 3709.3877 261.2245 L 3709.3877 287.34695 L 3735.5103 313.4694 L 3761.6328 365.7143 L 3761.6328 339.59183 L 3761.6328 313.4694 L 3787.7551 313.4694 L 3787.7551 313.4694 L 3787.7551 287.34695 L 3813.8777 287.34695 L 3813.8777 261.2245 L 3813.8777 235.10205 L 3866.1226 235.10205 Q 3892.2449 208.9796 3866.1226 208.9796 Q 3840.0 208.9796 3866.1226 156.7347 Q 3918.3674 104.4898 4127.347 104.4898 Q 4336.3267 104.4898 4414.694 104.4898 Q 4466.939 130.61224 4466.939 156.7347 Q 4466.939 182.85715 4493.0615 182.85715 Q 4545.306 156.7347 4597.5513 182.85715 Q 4649.796 208.9796 4623.6733 235.10205 Q 4571.4287 261.2245 4702.041 287.34695 Q 4806.531 287.34695 4780.408 235.10205 Q 4754.2856 156.7347 4963.265 130.61224 Q 5146.1226 104.4898 5120.0 78.36735 Q 5067.7554 78.36735 5067.7554 52.2449 Q 5093.8774 0.0 5172.245 26.12245 Q 5224.4897 52.2449 5276.735 26.12245 Q 5302.8574 0.0 5564.0815 52.2449 Q 5825.306 52.2449 5929.796 52.2449 Q 6034.2856 52.2449 6138.7754 52.2449 L 6243.2656 52.2449 L 6321.633 52.2449 L 6426.1226 52.2449 L 6426.1226 52.2449 L 6426.1226 52.2449 L 6582.8574 52.2449 L 6765.7144 52.2449 L 6844.0815 52.2449 Q 6896.3267 52.2449 6922.449 78.36735 Q 6948.5713 104.4898 7000.8164 130.61224 L 7026.939 130.61224 L 7026.939 156.7347 Q 7026.939 182.85715 7053.0615 208.9796 Q 7105.306 208.9796 7105.306 261.2245 Q 7131.4287 313.4694 7053.0615 313.4694 L 6974.694 313.4694 L 6974.694 339.59183 L 6948.5713 339.59183 L 6948.5713 339.59183 L 6948.5713 365.7143 L 7000.8164 365.7143 Q 7079.1836 365.7143 7079.1836 391.83673 L 7105.306 417.9592 L 7262.041 470.2041 Q 7418.7754 496.32654 7471.0205 522.449 Q 7497.143 574.6939 7471.0205 574.6939 Q 7418.7754 626.9388 7575.5103 626.9388 Q 7732.245 626.9388 7732.245 653.0612 L 7732.245 653.0612 L 7601.633 653.0612 L 7471.0205 679.18365 L 7366.531 679.18365 L 7288.1636 679.18365 L 7288.1636 705.30615 L 7314.2856 705.30615 L 7314.2856 705.30615 L 7314.2856 731.4286 L 7340.408 731.4286 L 7366.531 731.4286 L 7418.7754 757.551 L 7444.898 783.67346 L 7444.898 783.67346 L 7418.7754 783.67346 L 7418.7754 783.67346 L 7418.7754 783.67346 L 7497.143 809.79596 Q 7575.5103 835.9184 7627.7554 835.9184 L 7653.8774 835.9184 L 7653.8774 862.04083 L 7680.0 862.04083 L 7680.0 888.16327 L 7680.0 888.16327 L 7627.7554 888.16327 L 7601.633 888.16327 L 7601.633 888.16327 L 7601.633 888.16327 L 7575.5103 862.04083 L 7523.2656 835.9184 L 7392.6533 835.9184 Q 7262.041 835.9184 7262.041 757.551 Q 7262.041 705.30615 7209.796 705.30615 L 7157.5513 705.30615 L 7157.5513 757.551 Q 7131.4287 783.67346 7079.1836 835.9184 Q 7000.8164 888.16327 6870.204 940.4082 Q 6713.469 992.6531 6635.102 992.6531 Q 6582.8574 992.6531 6556.735 1018.7755 L 6530.6123 1018.7755 L 6426.1226 1018.7755 L 6321.633 1044.898 L 6269.3877 1044.898 Q 6243.2656 1044.898 6164.898 1071.0204 Q 6060.408 1097.1428 5903.6733 1097.1428 Q 5773.0615 1097.1428 5668.5713 1071.0204 L 5564.0815 1044.898 L 5564.0815 1044.898 L 5590.204 1044.898 L 5590.204 1044.898 L 5590.204 1044.898 L 5590.204 1018.7755 Q 5590.204 1018.7755 5616.3267 992.6531 Q 5642.449 940.4082 5537.9595 914.2857 L 5459.592 888.16327 L 5511.837 888.16327 Q 5564.0815 888.16327 5564.0815 862.04083 Q 5537.9595 862.04083 5616.3267 835.9184 L 5668.5713 783.67346 L 5668.5713 783.67346 L 5642.449 783.67346 L 5642.449 783.67346 L 5642.449 783.67346 L 5642.449 757.551 L 5642.449 757.551 L 5616.3267 757.551 L 5616.3267 783.67346 L 5590.204 783.67346 L 5537.9595 783.67346 L 5537.9595 757.551 L 5537.9595 757.551 L 5564.0815 757.551 L 5564.0815 731.4286 L 5511.837 731.4286 L 5459.592 731.4286 L 5433.469 757.551 L 5407.347 783.67346 L 5433.469 783.67346 Q 5485.7144 783.67346 5433.469 809.79596 Q 5407.347 809.79596 5381.2246 835.9184 Q 5381.2246 888.16327 5407.347 888.16327 Q 5433.469 888.16327 5302.8574 940.4082 Q 5172.245 992.6531 5093.8774 1044.898 Q 5015.5103 1097.1428 4963.265 1097.1428 L 4911.0205 1097.1428 L 4963.265 1123.2654 Q 5041.633 1123.2654 5041.633 1149.3878 L 5015.5103 1175.5103 L 5015.5103 1175.5103 L 5015.5103 1201.6327 L 5015.5103 1201.6327 L 5015.5103 1201.6327 L 4989.3877 1201.6327 L 4989.3877 1201.6327 L 4963.265 1227.7551 Q 4937.143 1253.8776 4858.7754 1253.8776 L 4754.2856 1253.8776 L 4754.2856 1280.0 L 4754.2856 1280.0 L 4728.1636 1280.0 L 4728.1636 1306.1224 L 4728.1636 1306.1224 L 4702.041 1306.1224 L 4702.041 1306.1224 L 4702.041 1306.1224 L 4649.796 1332.2449 L 4623.6733 1332.2449 L 4545.306 1358.3673 Q 4466.939 1358.3673 4440.8164 1384.4899 L 4414.694 1410.6123 L 4414.694 1410.6123 L 4388.5713 1410.6123 L 4388.5713 1410.6123 L 4388.5713 1410.6123 L 4362.449 1436.7347 L 4336.3267 1436.7347 L 4336.3267 1462.8572 L 4336.3267 1488.9796 L 4310.204 1488.9796 L 4310.204 1515.102 L 4310.204 1515.102 L 4284.0815 1515.102 L 4284.0815 1567.3469 L 4284.0815 1619.5919 L 4440.8164 1619.5919 L 4571.4287 1619.5919 L 4597.5513 1619.5919 L 4597.5513 1619.5919 L 4597.5513 1645.7144 L 4597.5513 1671.8368 L 4675.9185 1671.8368 L 4754.2856 1671.8368 L 4754.2856 1724.0817 L 4754.2856 1750.2041 L 4728.1636 1776.3265 L 4728.1636 1802.449 L 4649.796 1802.449 L 4597.5513 1828.5714 L 4545.306 1828.5714 Q 4519.1836 1828.5714 4388.5713 1802.449 L 4257.9595 1776.3265 L 4179.592 1802.449 L 4101.2246 1828.5714 L 4075.102 1828.5714 L 4048.9797 1828.5714 L 4048.9797 1854.6938 L 4022.8572 1854.6938 L 4022.8572 1880.8164 L 4022.8572 1880.8164 L 3813.8777 1933.0613 Q 3604.898 1959.1837 3578.7756 1985.3062 L 3578.7756 1985.3062 L 3552.653 2089.796 Q 3552.653 2194.2856 3526.5308 2194.2856 Q 3500.4082 2194.2856 3474.2856 2220.4082 L 3448.1633 2220.4082 L 3343.6736 2220.4082 Q 3265.3062 2220.4082 3265.3062 2246.5308 Q 3265.3062 2272.653 3239.1838 2246.5308 Q 3186.9387 2246.5308 3186.9387 2272.653 Q 3186.9387 2298.7756 3160.8164 2298.7756 Q 3134.6938 2298.7756 3134.6938 2272.653 Q 3160.8164 2246.5308 3004.0818 2246.5308 Q 2847.347 2246.5308 2768.9797 2272.653 Q 2690.6123 2298.7756 2664.4897 2324.898 Q 2664.4897 2351.0205 2664.4897 2351.0205 L 2638.3674 2351.0205 L 2638.3674 2351.0205 Q 2638.3674 2351.0205 2612.2449 2324.898 Q 2586.1226 2324.898 2586.1226 2298.7756 Q 2586.1226 2272.653 2481.6326 2272.653 L 2377.1428 2246.5308 L 2351.0205 2246.5308 L 2324.898 2246.5308 L 2298.7756 2220.4082 L 2272.653 2194.2856 L 2272.653 2194.2856 L 2246.5308 2194.2856 L 2246.5308 2194.2856 L 2246.5308 2194.2856 L 2246.5308 2168.1633 L 2246.5308 2168.1633 L 2220.4082 2168.1633 L 2220.4082 2142.0408 L 2220.4082 2142.0408 L 2246.5308 2142.0408 L 2246.5308 2115.9185 L 2246.5308 2089.796 L 2272.653 2089.796 L 2272.653 2089.796 L 2272.653 2063.6736 L 2298.7756 2063.6736 L 2298.7756 2063.6736 L 2298.7756 2037.551 L 2298.7756 2037.551 L 2298.7756 2037.551 L 2324.898 2037.551 L 2324.898 2037.551 L 2351.0205 2011.4286 L 2377.1428 2011.4286 L 2377.1428 1985.3062 L 2377.1428 1959.1837 L 2403.2654 1959.1837 Q 2429.3877 1933.0613 2455.5103 1933.0613 Q 2455.5103 1933.0613 2481.6326 1906.9388 Q 2507.7551 1880.8164 2690.6123 1880.8164 Q 2873.4695 1880.8164 2925.7144 1828.5714 Q 2977.9592 1776.3265 3160.8164 1776.3265 Q 3343.6736 1724.0817 3291.4287 1724.0817 Q 3239.1838 1724.0817 3291.4287 1697.9592 L 3343.6736 1671.8368 L 3395.9185 1671.8368 L 3422.0408 1671.8368 L 3422.0408 1671.8368 L 3448.1633 1671.8368 L 3448.1633 1645.7144 L 3448.1633 1619.5919 L 3422.0408 1619.5919 L 3395.9185 1619.5919 L 3343.6736 1593.4694 Q 3291.4287 1567.3469 3291.4287 1541.2245 L 3291.4287 1515.102 L 3291.4287 1515.102 L 3291.4287 1515.102 L 3291.4287 1488.9796 L 3291.4287 1488.9796 L 3265.3062 1488.9796 Q 3265.3062 1462.8572 3030.204 1462.8572 Q 2821.2246 1462.8572 2821.2246 1436.7347 Q 2821.2246 1410.6123 2847.347 1410.6123 Q 2873.4695 1384.4899 2742.8572 1358.3673 Q 2612.2449 1358.3673 2586.1226 1306.1224 Q 2560.0 1306.1224 2507.7551 1306.1224 L 2455.5103 1332.2449 L 2455.5103 1332.2449 L 2455.5103 1358.3673 L 2455.5103 1358.3673 L 2455.5103 1358.3673 L 2429.3877 1358.3673 L 2429.3877 1358.3673 L 2403.2654 1384.4899 L 2377.1428 1384.4899 L 2377.1428 1358.3673 L 2403.2654 1332.2449 L 2403.2654 1332.2449 L 2403.2654 1306.1224 L 2403.2654 1306.1224 L 2403.2654 1306.1224 L 2429.3877 1306.1224 Q 2429.3877 1306.1224 2455.5103 1280.0 Q 2481.6326 1280.0 2481.6326 1201.6327 L 2455.5103 1149.3878 L 2481.6326 1149.3878 L 2481.6326 1149.3878 L 2403.2654 1123.2654 Q 2351.0205 1123.2654 2351.0205 1097.1428 L 2351.0205 1071.0204 L 2324.898 1071.0204 Q 2324.898 1044.898 1933.0613 1097.1428 L 1567.3469 1149.3878 L 1410.6123 1149.3878 Q 1280.0 1149.3878 1044.898 1201.6327 Q 835.9184 1253.8776 835.9184 1306.1224 Q 835.9184 1332.2449 809.79596 1332.2449 Q 783.67346 1332.2449 757.551 1384.4899 Q 731.4286 1410.6123 574.6939 1410.6123 Q 417.9592 1410.6123 339.59183 1384.4899 Q 261.2245 1332.2449 235.10205 1306.1224 Q 208.9796 1306.1224 182.85715 1280.0 Q 156.7347 1253.8776 130.61224 1253.8776 L 130.61224 1253.8776 L 130.61224 1227.7551 L 104.4898 1227.7551 L 104.4898 1227.7551 L 104.4898 1201.6327 L 104.4898 1201.6327 L 104.4898 1201.6327 L 78.36735 1201.6327 L 78.36735 1201.6327 L 52.2449 1175.5103 L 0.0 1175.5103 L 0.0 835.9184 L 0.0 522.449 L 0.0 522.449 L 0.0 522.449 L 26.12245 522.449 L 26.12245 522.449 L 104.4898 522.449 Q 156.7347 522.449 470.2041 548.5714 Q 783.67346 548.5714 783.67346 574.6939 Q 783.67346 626.9388 992.6531 626.9388 Q 1175.5103 626.9388 1332.2449 600.81635 Q 1488.9796 574.6939 1462.8572 548.5714 Q 1462.8572 522.449 1619.5919 470.2041 Q 1750.2041 417.9592 1828.5714 391.83673 L 1933.0613 391.83673 L 1933.0613 391.83673 Q 1933.0613 417.9592 1933.0613 417.9592 L 1959.1837 417.9592 L 2142.0408 417.9592 Q 2298.7756 417.9592 2351.0205 391.83673 Q 2429.3877 365.7143 2481.6326 339.59183 Q 2560.0 287.34695 2638.3674 261.2245 L 2716.7346 261.2245 L 2742.8572 261.2245 Q 2768.9797 287.34695 2795.102 313.4694 Q 2795.102 339.59183 2925.7144 365.7143 Q 3030.204 417.9592 3291.4287 391.83673 Q 3552.653 365.7143 3552.653 313.4694 L 3552.653 261.2245 L 3552.653 261.2245 Q 3552.653 261.2245 3604.898 208.9796 Q 3657.1428 130.61224 3657.1428 104.4898 L 3631.0205 104.4898 L 3631.0205 78.36735 Q 3657.1428 78.36735 3761.6328 52.2449 z" svg:height="23.510204mm" draw:style-name="style-390" svg:viewBox="0.0 0.0 7732.245 2351.0205" svg:width="77.32245mm" svg:x="0.0mm" svg:y="170.84082mm"/>
          <draw:path svg:d="M 1306.1224 0.0 L 1515.102 0.0 L 1619.5919 0.0 L 1724.0817 0.0 L 1724.0817 0.0 Q 1724.0817 26.12245 1541.2245 26.12245 L 1358.3673 78.36735 L 1358.3673 78.36735 L 1358.3673 78.36735 L 1332.2449 78.36735 L 1332.2449 78.36735 L 1280.0 104.4898 L 1227.7551 130.61224 L 1227.7551 130.61224 L 1227.7551 130.61224 L 1097.1428 130.61224 Q 966.53064 130.61224 757.551 130.61224 Q 548.5714 130.61224 313.4694 130.61224 L 78.36735 104.4898 L 52.2449 104.4898 L 0.0 78.36735 L 0.0 78.36735 L 0.0 78.36735 L 548.5714 52.2449 Q 1097.1428 26.12245 1306.1224 0.0 z" svg:height="1.3061224mm" draw:style-name="style-391" svg:viewBox="0.0 0.0 1724.0817 130.61224" svg:width="17.240816mm" svg:x="85.15919mm" svg:y="146.02449mm"/>
          <draw:path svg:d="M 574.6939 52.2449 L 574.6939 52.2449 L 522.449 52.2449 Q 496.32654 52.2449 417.9592 78.36735 L 313.4694 104.4898 L 261.2245 104.4898 Q 235.10205 104.4898 208.9796 78.36735 Q 208.9796 52.2449 104.4898 26.12245 L 0.0 0.0 L 156.7347 0.0 Q 339.59183 0.0 470.2041 26.12245 Q 574.6939 52.2449 574.6939 52.2449 z" svg:height="1.044898mm" draw:style-name="style-392" svg:viewBox="0.0 0.0 574.6939 104.4898" svg:width="5.7469387mm" svg:x="3.6571429mm" svg:y="37.616325mm"/>
          <draw:path svg:d="M 104.4898 0.0 L 104.4898 0.0 L 261.2245 26.12245 Q 417.9592 52.2449 444.08163 78.36735 Q 496.32654 104.4898 548.5714 104.4898 L 574.6939 104.4898 L 574.6939 104.4898 Q 574.6939 104.4898 600.81635 130.61224 L 600.81635 130.61224 L 600.81635 156.7347 Q 600.81635 182.85715 496.32654 182.85715 L 417.9592 208.9796 L 365.7143 182.85715 Q 313.4694 156.7347 156.7347 156.7347 L 0.0 130.61224 L 52.2449 104.4898 Q 78.36735 52.2449 78.36735 52.2449 Q 78.36735 26.12245 104.4898 0.0 z" svg:height="2.089796mm" draw:style-name="style-393" svg:viewBox="0.0 0.0 600.81635 208.9796" svg:width="6.0081635mm" svg:x="298.05716mm" svg:y="181.81224mm"/>
          <draw:path svg:d="M 130.61224 208.9796 L 130.61224 182.85715 L 130.61224 182.85715 L 156.7347 182.85715 L 156.7347 156.7347 L 156.7347 130.61224 L 130.61224 130.61224 L 130.61224 130.61224 L 52.2449 104.4898 L 0.0 78.36735 L 0.0 78.36735 Q 0.0 26.12245 78.36735 0.0 Q 156.7347 -26.12245 313.4694 0.0 Q 470.2041 26.12245 470.2041 52.2449 Q 496.32654 78.36735 626.9388 130.61224 Q 731.4286 130.61224 757.551 182.85715 Q 783.67346 208.9796 626.9388 235.10205 Q 444.08163 235.10205 444.08163 182.85715 Q 444.08163 130.61224 391.83673 130.61224 Q 313.4694 156.7347 339.59183 182.85715 Q 339.59183 235.10205 235.10205 208.9796 Q 156.7347 208.9796 130.61224 208.9796 z M 208.9796 156.7347 Q 208.9796 130.61224 208.9796 130.61224 Q 208.9796 130.61224 208.9796 130.61224 Q 208.9796 156.7347 208.9796 156.7347 z" svg:height="2.3510203mm" draw:style-name="style-394" svg:viewBox="0.0 0.0 757.551 235.10205" svg:width="7.5755105mm" svg:x="207.9347mm" svg:y="185.20816mm"/>
          <draw:path svg:d="M 3500.4082 26.12245 L 3526.5308 26.12245 L 3552.653 78.36735 Q 3552.653 130.61224 3604.898 130.61224 L 3683.2654 130.61224 L 3683.2654 156.7347 Q 3683.2654 182.85715 3866.1226 261.2245 Q 4075.102 339.59183 4048.9797 365.7143 L 4048.9797 391.83673 L 4022.8572 391.83673 Q 3970.6123 391.83673 3866.1226 417.9592 Q 3787.7551 444.08163 3552.653 470.2041 L 3317.551 496.32654 L 3317.551 522.449 L 3291.4287 522.449 L 3291.4287 522.449 L 3291.4287 548.5714 L 3291.4287 548.5714 L 3291.4287 548.5714 L 3265.3062 574.6939 L 3239.1838 600.81635 L 3239.1838 626.9388 Q 3239.1838 653.0612 3265.3062 705.30615 L 3265.3062 783.67346 L 3265.3062 783.67346 Q 3239.1838 783.67346 3239.1838 757.551 Q 3239.1838 705.30615 3186.9387 705.30615 L 3134.6938 705.30615 L 3134.6938 653.0612 Q 3134.6938 626.9388 3108.5715 626.9388 L 3108.5715 600.81635 L 3030.204 600.81635 L 2951.8367 600.81635 L 2873.4695 600.81635 L 2821.2246 600.81635 L 2795.102 600.81635 L 2768.9797 600.81635 L 2742.8572 626.9388 L 2716.7346 626.9388 L 2716.7346 653.0612 L 2716.7346 705.30615 L 2742.8572 705.30615 L 2742.8572 705.30615 L 2821.2246 731.4286 L 2899.5918 731.4286 L 2899.5918 731.4286 L 2899.5918 757.551 L 2716.7346 757.551 L 2507.7551 757.551 L 2507.7551 783.67346 L 2507.7551 783.67346 L 2246.5308 783.67346 Q 1959.1837 809.79596 1619.5919 862.04083 Q 1280.0 914.2857 1097.1428 940.4082 L 888.16327 966.53064 L 731.4286 966.53064 L 548.5714 966.53064 L 548.5714 940.4082 L 574.6939 940.4082 L 574.6939 914.2857 L 574.6939 888.16327 L 548.5714 888.16327 L 522.449 862.04083 L 470.2041 862.04083 L 391.83673 862.04083 L 391.83673 862.04083 L 391.83673 862.04083 L 470.2041 835.9184 L 522.449 809.79596 L 574.6939 809.79596 L 626.9388 809.79596 L 679.18365 783.67346 L 731.4286 757.551 L 783.67346 757.551 L 809.79596 757.551 L 757.551 731.4286 L 705.30615 705.30615 L 626.9388 705.30615 Q 522.449 705.30615 470.2041 731.4286 L 391.83673 731.4286 L 391.83673 731.4286 Q 391.83673 705.30615 391.83673 705.30615 Q 417.9592 705.30615 339.59183 705.30615 L 261.2245 679.18365 L 261.2245 653.0612 L 261.2245 626.9388 L 208.9796 626.9388 L 156.7347 600.81635 L 261.2245 600.81635 L 339.59183 600.81635 L 261.2245 574.6939 Q 182.85715 548.5714 156.7347 548.5714 L 104.4898 496.32654 L 78.36735 496.32654 L 52.2449 496.32654 L 78.36735 470.2041 L 104.4898 444.08163 L 78.36735 444.08163 L 52.2449 444.08163 L 26.12245 417.9592 L 0.0 391.83673 L 0.0 391.83673 L 0.0 391.83673 L 365.7143 365.7143 Q 705.30615 339.59183 705.30615 313.4694 L 705.30615 313.4694 L 1018.7755 339.59183 Q 1332.2449 339.59183 1515.102 339.59183 Q 1724.0817 287.34695 1776.3265 287.34695 L 1854.6938 287.34695 L 1880.8164 287.34695 L 1906.9388 287.34695 L 1933.0613 261.2245 L 1985.3062 235.10205 L 1985.3062 235.10205 L 1985.3062 235.10205 L 2011.4286 235.10205 L 2011.4286 235.10205 L 2507.7551 261.2245 Q 2977.9592 287.34695 2977.9592 235.10205 Q 2977.9592 182.85715 2977.9592 182.85715 Q 2977.9592 130.61224 3056.3267 130.61224 Q 3134.6938 130.61224 3160.8164 78.36735 Q 3186.9387 52.2449 3186.9387 26.12245 L 3186.9387 0.0 L 3239.1838 0.0 Q 3291.4287 -26.12245 3369.796 0.0 Q 3448.1633 26.12245 3500.4082 26.12245 z M 1515.102 705.30615 L 1515.102 757.551 L 1384.4899 757.551 Q 1253.8776 783.67346 1306.1224 731.4286 Q 1358.3673 653.0612 1436.7347 679.18365 Q 1515.102 679.18365 1515.102 705.30615 z" svg:height="9.665306mm" draw:style-name="style-395" svg:viewBox="0.0 0.0 4048.9797 966.53064" svg:width="40.489796mm" svg:x="259.65714mm" svg:y="104.75102mm"/>
          <draw:path svg:d="M 52.2449 26.12245 L 78.36735 1.8189894E-12 L 261.2245 1.8189894E-12 Q 444.08163 1.8189894E-12 444.08163 26.12245 Q 444.08163 52.2449 417.9592 52.2449 Q 365.7143 78.36735 417.9592 104.4898 Q 444.08163 104.4898 444.08163 130.61224 Q 444.08163 156.7347 417.9592 156.7347 Q 365.7143 156.7347 444.08163 208.9796 Q 522.449 235.10205 522.449 287.34695 Q 522.449 313.4694 287.34695 339.59183 Q 52.2449 339.59183 -3.6379788E-12 261.2245 Q -26.12245 182.85715 26.12245 182.85715 L 78.36735 156.7347 L 78.36735 156.7347 Q 104.4898 156.7347 104.4898 104.4898 Q 104.4898 52.2449 78.36735 52.2449 Q 52.2449 52.2449 52.2449 26.12245 z" svg:height="3.3959184mm" draw:style-name="style-396" svg:viewBox="0.0 0.0 522.449 339.59183" svg:width="5.2244897mm" svg:x="310.3347mm" svg:y="161.43674mm"/>
          <draw:path svg:d="M 52.2449 26.12245 L 104.4898 0.0 L 156.7347 26.12245 Q 208.9796 78.36735 235.10205 78.36735 L 261.2245 78.36735 L 287.34695 104.4898 L 313.4694 130.61224 L 313.4694 130.61224 L 313.4694 130.61224 L 287.34695 130.61224 Q 235.10205 130.61224 182.85715 182.85715 Q 104.4898 182.85715 130.61224 235.10205 L 130.61224 287.34695 L 130.61224 287.34695 L 104.4898 287.34695 L 104.4898 287.34695 L 78.36735 261.2245 L 78.36735 261.2245 L 78.36735 235.10205 L 78.36735 235.10205 L 78.36735 235.10205 L 52.2449 235.10205 L 52.2449 235.10205 L 52.2449 208.9796 L 26.12245 208.9796 L 26.12245 208.9796 L 26.12245 182.85715 L 26.12245 182.85715 Q 26.12245 182.85715 0.0 130.61224 Q -26.12245 52.2449 52.2449 26.12245 z" svg:height="2.8734694mm" draw:style-name="style-397" svg:viewBox="0.0 0.0 313.4694 287.34695" svg:width="3.1346939mm" svg:x="189.9102mm" svg:y="179.46123mm"/>
          <draw:path svg:d="M 2089.796 52.2449 L 2115.9185 52.2449 L 2272.653 78.36735 Q 2455.5103 130.61224 2481.6326 182.85715 Q 2507.7551 235.10205 2586.1226 235.10205 Q 2690.6123 235.10205 2690.6123 261.2245 Q 2716.7346 287.34695 2716.7346 287.34695 L 2742.8572 287.34695 L 2742.8572 287.34695 L 2742.8572 287.34695 L 2742.8572 313.4694 L 2742.8572 313.4694 L 2768.9797 391.83673 L 2795.102 444.08163 L 2795.102 444.08163 L 2795.102 444.08163 L 2795.102 470.2041 L 2795.102 470.2041 L 2795.102 496.32654 L 2795.102 548.5714 L 2795.102 548.5714 L 2795.102 548.5714 L 2795.102 574.6939 L 2795.102 574.6939 L 2768.9797 574.6939 L 2768.9797 600.81635 L 2768.9797 600.81635 L 2742.8572 600.81635 L 2742.8572 600.81635 L 2742.8572 600.81635 L 2742.8572 574.6939 L 2742.8572 574.6939 L 2716.7346 574.6939 Q 2716.7346 548.5714 2586.1226 548.5714 Q 2455.5103 522.449 2429.3877 600.81635 Q 2429.3877 705.30615 2351.0205 705.30615 Q 2272.653 731.4286 2272.653 705.30615 Q 2272.653 679.18365 2220.4082 653.0612 Q 2142.0408 653.0612 2142.0408 679.18365 Q 2115.9185 705.30615 1985.3062 731.4286 L 1854.6938 757.551 L 1854.6938 783.67346 L 1854.6938 783.67346 L 1828.5714 809.79596 L 1828.5714 862.04083 L 1854.6938 862.04083 L 1906.9388 862.04083 L 1959.1837 888.16327 L 1985.3062 914.2857 L 1985.3062 914.2857 L 2011.4286 914.2857 L 2011.4286 940.4082 L 2011.4286 966.53064 L 1985.3062 966.53064 L 1985.3062 966.53064 L 1985.3062 992.6531 L 1959.1837 992.6531 L 1959.1837 992.6531 L 1959.1837 992.6531 L 1906.9388 992.6531 Q 1828.5714 1018.7755 1776.3265 1044.898 Q 1724.0817 1071.0204 1697.9592 1149.3878 Q 1697.9592 1227.7551 1593.4694 1175.5103 Q 1488.9796 1175.5103 1436.7347 1227.7551 Q 1384.4899 1280.0 1358.3673 1332.2449 Q 1332.2449 1410.6123 1358.3673 1436.7347 Q 1384.4899 1462.8572 1227.7551 1488.9796 Q 1071.0204 1488.9796 1044.898 1541.2245 Q 1018.7755 1567.3469 914.2857 1593.4694 Q 835.9184 1593.4694 835.9184 1567.3469 Q 835.9184 1541.2245 705.30615 1541.2245 Q 574.6939 1541.2245 574.6939 1515.102 Q 548.5714 1488.9796 522.449 1488.9796 L 496.32654 1488.9796 L 470.2041 1488.9796 L 444.08163 1488.9796 L 444.08163 1515.102 L 444.08163 1515.102 L 417.9592 1515.102 L 417.9592 1515.102 L 391.83673 1515.102 Q 365.7143 1541.2245 235.10205 1488.9796 L 104.4898 1488.9796 L 104.4898 1462.8572 L 130.61224 1462.8572 L 130.61224 1436.7347 Q 130.61224 1410.6123 104.4898 1410.6123 L 78.36735 1384.4899 L 52.2449 1384.4899 L 26.12245 1384.4899 L 26.12245 1358.3673 L 26.12245 1358.3673 L 0.0 1358.3673 L 0.0 1332.2449 L 0.0 1332.2449 L 0.0 1332.2449 L 0.0 1332.2449 L 26.12245 1332.2449 L 26.12245 1280.0 Q 26.12245 1253.8776 0.0 1227.7551 L 0.0 1201.6327 L 78.36735 1227.7551 Q 130.61224 1227.7551 130.61224 1175.5103 Q 130.61224 1123.2654 156.7347 1123.2654 Q 182.85715 1123.2654 182.85715 1071.0204 Q 182.85715 992.6531 313.4694 966.53064 Q 444.08163 914.2857 470.2041 914.2857 L 496.32654 914.2857 L 496.32654 888.16327 L 496.32654 888.16327 L 522.449 809.79596 Q 522.449 757.551 444.08163 731.4286 L 391.83673 705.30615 L 391.83673 705.30615 L 391.83673 705.30615 L 391.83673 679.18365 L 391.83673 653.0612 L 391.83673 653.0612 L 391.83673 653.0612 L 470.2041 626.9388 Q 548.5714 600.81635 574.6939 574.6939 Q 600.81635 548.5714 809.79596 470.2041 Q 992.6531 391.83673 1123.2654 365.7143 Q 1280.0 339.59183 1488.9796 287.34695 Q 1671.8368 235.10205 1724.0817 235.10205 Q 1750.2041 235.10205 1776.3265 182.85715 Q 1802.449 104.4898 1828.5714 52.2449 Q 1880.8164 26.12245 1959.1837 0.0 Q 2037.551 -26.12245 2063.6736 0.0 Q 2063.6736 26.12245 2089.796 52.2449 z" svg:height="15.934694mm" draw:style-name="style-398" svg:viewBox="0.0 0.0 2795.102 1593.4694" svg:width="27.951021mm" svg:x="155.42857mm" svg:y="11.755102mm"/>
          <draw:path svg:d="M 52.2449 0.0 L 78.36735 0.0 L 182.85715 26.12245 Q 287.34695 52.2449 365.7143 104.4898 Q 444.08163 156.7347 417.9592 156.7347 Q 391.83673 156.7347 365.7143 182.85715 L 339.59183 182.85715 L 261.2245 182.85715 Q 156.7347 208.9796 130.61224 208.9796 L 104.4898 208.9796 L 78.36735 182.85715 L 52.2449 156.7347 L 26.12245 156.7347 L 3.6379788E-12 156.7347 L 3.6379788E-12 156.7347 Q 3.6379788E-12 130.61224 3.6379788E-12 78.36735 Q 3.6379788E-12 26.12245 52.2449 0.0 z" svg:height="2.089796mm" draw:style-name="style-399" svg:viewBox="0.0 0.0 417.9592 208.9796" svg:width="4.179592mm" svg:x="186.51428mm" svg:y="204.8mm"/>
          <draw:path svg:d="M 9639.184 0.0 L 9665.307 0.0 L 9665.307 26.12245 Q 9665.307 78.36735 9717.551 78.36735 Q 9769.796 104.4898 9769.796 130.61224 Q 9769.796 130.61224 9822.041 156.7347 L 9848.163 182.85715 L 9848.163 182.85715 L 9822.041 182.85715 L 9769.796 235.10205 Q 9717.551 287.34695 9717.551 287.34695 L 9717.551 313.4694 L 9717.551 313.4694 Q 9717.551 313.4694 9691.429 339.59183 L 9691.429 339.59183 L 9691.429 339.59183 Q 9665.307 339.59183 9639.184 365.7143 L 9586.938 391.83673 L 9508.571 391.83673 Q 9430.204 391.83673 9195.103 444.08163 Q 8960.0 444.08163 8881.633 496.32654 L 8829.388 496.32654 L 8803.266 522.449 L 8777.143 522.449 L 8777.143 522.449 Q 8777.143 522.449 8751.0205 548.5714 L 8751.0205 548.5714 L 8751.0205 548.5714 Q 8724.898 548.5714 8724.898 548.5714 L 8724.898 574.6939 L 8672.653 600.81635 Q 8620.408 653.0612 8594.286 653.0612 L 8594.286 653.0612 L 8594.286 679.18365 L 8568.163 679.18365 L 8568.163 679.18365 L 8568.163 705.30615 L 8542.041 705.30615 Q 8515.919 731.4286 8542.041 809.79596 Q 8568.163 914.2857 8568.163 940.4082 Q 8594.286 966.53064 8751.0205 966.53064 L 8907.755 966.53064 L 9012.245 966.53064 L 9116.734 966.53064 L 9142.857 966.53064 L 9195.103 966.53064 L 9195.103 940.4082 L 9195.103 940.4082 L 9221.225 940.4082 L 9221.225 914.2857 L 9247.347 914.2857 L 9299.592 914.2857 L 9351.837 888.16327 Q 9377.959 862.04083 9351.837 888.16327 Q 9351.837 914.2857 9560.816 914.2857 Q 9795.919 862.04083 9926.53 809.79596 Q 10083.266 757.551 10109.388 731.4286 Q 10135.511 705.30615 10187.755 731.4286 Q 10240.0 757.551 10344.49 757.551 L 10422.857 757.551 L 10684.082 783.67346 Q 10945.307 809.79596 11075.919 783.67346 Q 11180.408 757.551 11284.898 757.551 Q 11363.266 757.551 11441.633 809.79596 Q 11520.0 809.79596 11650.612 809.79596 Q 11755.103 809.79596 11885.715 731.4286 Q 12016.327 679.18365 12068.571 626.9388 Q 12094.694 548.5714 12303.674 574.6939 Q 12512.653 600.81635 12538.775 653.0612 Q 12564.898 705.30615 12643.266 731.4286 Q 12747.755 731.4286 12747.755 757.551 Q 12747.755 783.67346 12773.878 783.67346 Q 12800.0 783.67346 12800.0 809.79596 L 12800.0 835.9184 L 12826.123 835.9184 L 12826.123 862.04083 L 12904.49 862.04083 L 13008.9795 862.04083 L 13008.9795 835.9184 L 13008.9795 835.9184 L 13139.592 914.2857 Q 13270.204 966.53064 13322.449 992.6531 L 13374.694 992.6531 L 13374.694 1018.7755 L 13374.694 1044.898 L 13348.571 1071.0204 Q 13322.449 1071.0204 13322.449 1097.1428 Q 13322.449 1123.2654 13296.327 1123.2654 L 13296.327 1149.3878 L 13270.204 1149.3878 Q 13244.082 1175.5103 13244.082 1175.5103 L 13244.082 1175.5103 L 13244.082 1175.5103 Q 13217.959 1175.5103 13139.592 1253.8776 Q 13061.225 1332.2449 12904.49 1280.0 L 12747.755 1253.8776 L 12721.633 1253.8776 L 12721.633 1227.7551 L 12695.511 1227.7551 L 12643.266 1227.7551 L 12591.0205 1253.8776 L 12512.653 1253.8776 L 12512.653 1280.0 L 12538.775 1306.1224 L 12538.775 1306.1224 L 12538.775 1332.2449 L 12591.0205 1332.2449 L 12669.388 1332.2449 L 12747.755 1358.3673 Q 12852.245 1358.3673 12852.245 1436.7347 Q 12878.367 1515.102 13217.959 1541.2245 Q 13583.674 1593.4694 13609.796 1645.7144 Q 13635.919 1697.9592 13688.163 1724.0817 L 13714.286 1724.0817 L 13792.653 1724.0817 L 13844.898 1750.2041 L 13949.388 1750.2041 Q 14080.0 1750.2041 14367.347 1854.6938 Q 14628.571 1959.1837 14785.307 1985.3062 Q 14942.041 2011.4286 14942.041 2037.551 L 14942.041 2037.551 L 14968.163 2037.551 L 14968.163 2063.6736 L 14968.163 2063.6736 L 14994.286 2063.6736 L 14994.286 2063.6736 L 14994.286 2063.6736 L 14994.286 2089.796 L 14994.286 2089.796 L 15020.408 2089.796 L 15020.408 2115.9185 L 15020.408 2115.9185 L 15046.531 2115.9185 L 15046.531 2115.9185 L 15046.531 2115.9185 L 15046.531 2142.0408 L 15046.531 2142.0408 L 15072.653 2142.0408 L 15072.653 2168.1633 L 15098.775 2168.1633 L 15151.0205 2168.1633 L 15151.0205 2168.1633 L 15177.144 2168.1633 L 15177.144 2168.1633 Q 15177.144 2168.1633 15203.266 2194.2856 L 15203.266 2194.2856 L 15203.266 2272.653 L 15203.266 2351.0205 L 15229.388 2351.0205 L 15229.388 2377.1428 L 15229.388 2377.1428 L 15255.511 2377.1428 L 15307.755 2429.3877 Q 15412.245 2507.7551 15360.0 2533.8777 Q 15307.755 2533.8777 15438.367 2612.2449 Q 15568.9795 2690.6123 15542.857 2795.102 Q 15542.857 2899.5918 15647.347 2925.7144 Q 15725.715 2951.8367 15725.715 3030.204 Q 15725.715 3108.5715 15777.959 3160.8164 Q 15777.959 3186.9387 15777.959 3265.3062 Q 15777.959 3369.796 15830.204 3422.0408 Q 15882.449 3474.2856 16091.429 3500.4082 Q 16300.408 3526.5308 16509.389 3552.653 L 16718.367 3578.7756 L 16770.613 3578.7756 L 16796.734 3578.7756 L 16796.734 3604.898 L 16822.857 3604.898 L 16822.857 3604.898 L 16822.857 3631.0205 L 16875.102 3631.0205 L 16901.225 3631.0205 L 16901.225 3657.1428 L 16901.225 3657.1428 L 8463.674 3657.1428 L 0.0 3657.1428 L 0.0 3474.2856 L 0.0 3265.3062 L 0.0 3265.3062 L 0.0 3265.3062 L 26.12245 3160.8164 L 26.12245 3082.449 L 52.2449 3082.449 Q 78.36735 3056.3267 78.36735 3030.204 L 104.4898 2977.9592 L 104.4898 2951.8367 L 104.4898 2899.5918 L 130.61224 2899.5918 L 156.7347 2899.5918 L 156.7347 2925.7144 L 156.7347 2951.8367 L 208.9796 2951.8367 Q 261.2245 2951.8367 287.34695 2951.8367 L 287.34695 2951.8367 L 287.34695 2951.8367 Q 287.34695 2951.8367 313.4694 2977.9592 L 313.4694 2977.9592 L 313.4694 2977.9592 Q 313.4694 3004.0818 313.4694 3004.0818 L 339.59183 3004.0818 L 339.59183 3056.3267 Q 339.59183 3082.449 444.08163 3108.5715 Q 548.5714 3160.8164 574.6939 3160.8164 L 600.81635 3160.8164 L 600.81635 3134.6938 L 626.9388 3134.6938 L 626.9388 3134.6938 L 626.9388 3108.5715 L 679.18365 3108.5715 L 731.4286 3108.5715 L 783.67346 3082.449 L 835.9184 3056.3267 L 862.04083 3056.3267 L 888.16327 3056.3267 L 888.16327 3030.204 L 888.16327 3030.204 L 888.16327 3030.204 L 914.2857 3004.0818 L 914.2857 3004.0818 L 940.4082 3004.0818 L 940.4082 2977.9592 L 940.4082 2951.8367 L 940.4082 2951.8367 L 940.4082 2951.8367 L 940.4082 2899.5918 Q 940.4082 2873.4695 940.4082 2873.4695 L 940.4082 2873.4695 L 940.4082 2847.347 Q 940.4082 2847.347 914.2857 2847.347 L 914.2857 2847.347 L 914.2857 2821.2246 L 888.16327 2821.2246 L 888.16327 2821.2246 L 888.16327 2795.102 L 888.16327 2795.102 L 888.16327 2795.102 L 862.04083 2795.102 L 862.04083 2795.102 L 862.04083 2768.9797 L 835.9184 2768.9797 L 835.9184 2768.9797 Q 835.9184 2742.8572 783.67346 2690.6123 Q 731.4286 2612.2449 731.4286 2481.6326 L 731.4286 2324.898 L 731.4286 2324.898 L 731.4286 2324.898 L 731.4286 2298.7756 L 731.4286 2298.7756 L 757.551 2298.7756 L 757.551 2272.653 L 757.551 2272.653 L 783.67346 2272.653 L 783.67346 2246.5308 L 783.67346 2220.4082 L 809.79596 2194.2856 L 809.79596 2168.1633 L 835.9184 2168.1633 L 862.04083 2168.1633 L 1018.7755 2168.1633 Q 1175.5103 2220.4082 1306.1224 2298.7756 Q 1462.8572 2377.1428 1515.102 2429.3877 Q 1567.3469 2481.6326 1671.8368 2533.8777 Q 1750.2041 2560.0 1802.449 2638.3674 Q 1854.6938 2742.8572 1880.8164 2742.8572 Q 1933.0613 2742.8572 1933.0613 2795.102 Q 1933.0613 2821.2246 1959.1837 2821.2246 Q 1985.3062 2847.347 2011.4286 2847.347 L 2037.551 2847.347 L 2063.6736 2821.2246 L 2089.796 2821.2246 L 2089.796 2795.102 L 2089.796 2768.9797 L 2115.9185 2768.9797 L 2115.9185 2795.102 L 2142.0408 2795.102 L 2142.0408 2795.102 L 2194.2856 2768.9797 L 2220.4082 2742.8572 L 2246.5308 2742.8572 L 2272.653 2742.8572 L 2298.7756 2716.7346 L 2324.898 2716.7346 L 2324.898 2690.6123 L 2298.7756 2664.4897 L 2298.7756 2664.4897 Q 2298.7756 2638.3674 2246.5308 2612.2449 Q 2220.4082 2586.1226 2194.2856 2481.6326 L 2142.0408 2377.1428 L 2168.1633 2377.1428 L 2168.1633 2377.1428 L 2168.1633 2351.0205 Q 2194.2856 2351.0205 2194.2856 2324.898 L 2194.2856 2324.898 L 2220.4082 2324.898 L 2220.4082 2324.898 L 2246.5308 2298.7756 Q 2272.653 2272.653 2351.0205 2272.653 Q 2403.2654 2220.4082 2768.9797 2194.2856 L 3134.6938 2142.0408 L 3422.0408 2115.9185 Q 3709.3877 2063.6736 3866.1226 2037.551 Q 4048.9797 2011.4286 4284.0815 2011.4286 Q 4493.0615 2011.4286 4493.0615 2037.551 Q 4493.0615 2063.6736 4649.796 2063.6736 L 4780.408 2063.6736 L 4832.6533 2037.551 L 4884.898 2011.4286 L 4937.143 2011.4286 L 4989.3877 2011.4286 L 4989.3877 1985.3062 L 4989.3877 1985.3062 L 5067.7554 1985.3062 L 5120.0 1985.3062 L 5433.469 1933.0613 Q 5746.939 1906.9388 5903.6733 1906.9388 Q 6060.408 1959.1837 6112.6533 1933.0613 Q 6164.898 1906.9388 6191.0205 1906.9388 L 6217.143 1906.9388 L 6217.143 1880.8164 L 6217.143 1854.6938 L 6217.143 1750.2041 L 6217.143 1645.7144 L 6217.143 1645.7144 Q 6217.143 1645.7144 6217.143 1619.5919 L 6217.143 1619.5919 L 6243.2656 1593.4694 L 6269.3877 1567.3469 L 6269.3877 1541.2245 L 6269.3877 1515.102 L 6295.5103 1515.102 L 6295.5103 1488.9796 L 6295.5103 1488.9796 L 6269.3877 1488.9796 L 6269.3877 1488.9796 L 6269.3877 1488.9796 L 6217.143 1462.8572 Q 6191.0205 1436.7347 5903.6733 1436.7347 Q 5642.449 1384.4899 5407.347 1384.4899 L 5172.245 1358.3673 L 5172.245 1358.3673 Q 5172.245 1358.3673 5146.1226 1384.4899 L 5146.1226 1384.4899 L 5146.1226 1384.4899 Q 5120.0 1384.4899 5120.0 1384.4899 L 5120.0 1410.6123 L 5120.0 1410.6123 Q 5120.0 1410.6123 5093.8774 1436.7347 L 5093.8774 1436.7347 L 5067.7554 1436.7347 L 5041.633 1436.7347 L 5041.633 1462.8572 L 5015.5103 1462.8572 L 5015.5103 1436.7347 L 5015.5103 1410.6123 L 5041.633 1410.6123 L 5041.633 1384.4899 L 5041.633 1384.4899 L 5067.7554 1384.4899 L 5067.7554 1358.3673 Q 5067.7554 1332.2449 5067.7554 1332.2449 Q 5067.7554 1306.1224 5041.633 1280.0 Q 5015.5103 1227.7551 5015.5103 1175.5103 Q 5015.5103 1123.2654 4963.265 1097.1428 Q 4911.0205 1071.0204 4806.531 1044.898 L 4675.9185 1018.7755 L 4649.796 1018.7755 L 4597.5513 1018.7755 L 4597.5513 1018.7755 L 4571.4287 1018.7755 L 4571.4287 1018.7755 L 4597.5513 992.6531 L 4597.5513 992.6531 L 4597.5513 966.53064 L 4649.796 966.53064 L 4675.9185 966.53064 L 4675.9185 940.4082 L 4702.041 940.4082 L 4702.041 940.4082 L 4702.041 914.2857 L 4754.2856 914.2857 Q 4780.408 914.2857 4858.7754 888.16327 L 4911.0205 862.04083 L 4937.143 862.04083 L 4963.265 862.04083 L 4963.265 835.9184 L 4963.265 835.9184 L 4963.265 809.79596 L 4963.265 783.67346 L 4963.265 783.67346 L 4963.265 757.551 L 4806.531 757.551 L 4623.6733 757.551 L 4623.6733 731.4286 L 4623.6733 731.4286 L 4649.796 731.4286 L 4702.041 705.30615 L 4702.041 705.30615 L 4702.041 705.30615 L 4728.1636 705.30615 L 4728.1636 705.30615 L 4728.1636 679.18365 L 4754.2856 679.18365 L 4754.2856 679.18365 L 4754.2856 653.0612 L 4858.7754 653.0612 Q 4937.143 653.0612 4963.265 626.9388 L 4989.3877 600.81635 L 4989.3877 600.81635 L 5015.5103 600.81635 L 5015.5103 600.81635 L 5015.5103 600.81635 L 5015.5103 574.6939 L 5015.5103 574.6939 L 5041.633 548.5714 Q 5041.633 522.449 4963.265 522.449 L 4911.0205 496.32654 L 4963.265 496.32654 Q 5015.5103 496.32654 5093.8774 444.08163 Q 5172.245 391.83673 5302.8574 339.59183 Q 5433.469 287.34695 5407.347 287.34695 Q 5381.2246 287.34695 5381.2246 235.10205 Q 5407.347 208.9796 5433.469 208.9796 Q 5485.7144 182.85715 5433.469 182.85715 Q 5407.347 182.85715 5407.347 130.61224 L 5407.347 104.4898 L 5433.469 104.4898 L 5459.592 130.61224 L 5537.9595 130.61224 L 5616.3267 130.61224 L 5616.3267 156.7347 L 5642.449 156.7347 L 5642.449 156.7347 L 5642.449 182.85715 L 5642.449 182.85715 L 5642.449 182.85715 L 5668.5713 182.85715 L 5668.5713 182.85715 L 5616.3267 235.10205 Q 5537.9595 261.2245 5564.0815 261.2245 Q 5564.0815 287.34695 5511.837 287.34695 L 5459.592 287.34695 L 5537.9595 313.4694 Q 5642.449 339.59183 5616.3267 391.83673 Q 5590.204 417.9592 5590.204 417.9592 L 5590.204 444.08163 L 5590.204 444.08163 L 5590.204 444.08163 L 5564.0815 444.08163 L 5564.0815 444.08163 L 5668.5713 470.2041 Q 5773.0615 496.32654 5903.6733 496.32654 Q 6060.408 496.32654 6164.898 470.2041 Q 6243.2656 444.08163 6269.3877 444.08163 L 6321.633 444.08163 L 6426.1226 417.9592 L 6530.6123 417.9592 L 6530.6123 417.9592 L 6530.6123 444.08163 L 6530.6123 444.08163 L 6530.6123 444.08163 L 6504.4897 444.08163 L 6504.4897 444.08163 L 6504.4897 470.2041 L 6478.3677 470.2041 L 6478.3677 470.2041 L 6478.3677 496.32654 L 6478.3677 496.32654 L 6478.3677 496.32654 L 6452.245 496.32654 L 6452.245 496.32654 L 6400.0 522.449 L 6347.7554 548.5714 L 6347.7554 548.5714 L 6321.633 548.5714 L 6321.633 574.6939 L 6321.633 600.81635 L 6295.5103 653.0612 L 6269.3877 679.18365 L 6269.3877 679.18365 L 6269.3877 705.30615 L 6269.3877 705.30615 L 6269.3877 705.30615 L 6243.2656 731.4286 L 6243.2656 757.551 L 6295.5103 757.551 L 6347.7554 757.551 L 6635.102 705.30615 Q 6948.5713 705.30615 7105.306 653.0612 Q 7262.041 600.81635 7366.531 548.5714 Q 7471.0205 496.32654 7444.898 496.32654 Q 7418.7754 444.08163 7497.143 417.9592 Q 7575.5103 391.83673 7575.5103 339.59183 Q 7549.3877 287.34695 7575.5103 287.34695 L 7601.633 287.34695 L 7627.7554 287.34695 L 7680.0 287.34695 L 8019.592 235.10205 Q 8359.184 182.85715 8672.653 182.85715 Q 8960.0 130.61224 9064.49 156.7347 L 9168.9795 156.7347 L 9168.9795 208.9796 Q 9168.9795 235.10205 9142.857 261.2245 L 9090.612 287.34695 L 9116.734 287.34695 L 9142.857 287.34695 L 9247.347 287.34695 Q 9325.715 287.34695 9430.204 313.4694 Q 9534.694 313.4694 9534.694 287.34695 Q 9534.694 261.2245 9586.938 235.10205 Q 9665.307 182.85715 9639.184 156.7347 Q 9613.062 130.61224 9613.062 78.36735 Q 9613.062 0.0 9639.184 0.0 z M 5537.9595 156.7347 L 5537.9595 156.7347 L 5564.0815 156.7347 Q 5564.0815 182.85715 5537.9595 182.85715 L 5537.9595 182.85715 L 5537.9595 156.7347 z M 7497.143 1175.5103 L 7444.898 1175.5103 L 7444.898 1175.5103 Q 7444.898 1175.5103 7314.2856 1201.6327 L 7157.5513 1227.7551 L 7105.306 1201.6327 Q 7079.1836 1175.5103 7079.1836 1149.3878 Q 7053.0615 1123.2654 7131.4287 1097.1428 L 7183.6733 1071.0204 L 7262.041 1044.898 L 7366.531 1044.898 L 7523.2656 1018.7755 Q 7680.0 1018.7755 7653.8774 1071.0204 Q 7627.7554 1123.2654 7575.5103 1149.3878 Q 7549.3877 1175.5103 7497.143 1175.5103 z M 9247.347 2220.4082 L 9247.347 2298.7756 L 9221.225 2298.7756 Q 9195.103 2324.898 9168.9795 2324.898 Q 9142.857 2324.898 9090.612 2246.5308 L 9038.367 2194.2856 L 8986.123 2115.9185 Q 8933.878 2037.551 8986.123 1985.3062 Q 9012.245 1959.1837 9142.857 1906.9388 Q 9247.347 1906.9388 9247.347 2037.551 Q 9247.347 2168.1633 9247.347 2220.4082 z M 10553.47 2011.4286 L 10579.592 2011.4286 L 10814.694 2063.6736 Q 11075.919 2115.9185 11180.408 2168.1633 Q 11311.0205 2272.653 11337.143 2272.653 L 11337.143 2272.653 L 11702.857 2324.898 Q 12094.694 2377.1428 12199.184 2455.5103 Q 12277.551 2560.0 12303.674 2560.0 L 12303.674 2586.1226 L 12303.674 2586.1226 L 12329.796 2586.1226 L 12329.796 2664.4897 L 12329.796 2742.8572 L 12303.674 2768.9797 L 12303.674 2795.102 L 12277.551 2795.102 L 12251.429 2795.102 L 12251.429 2768.9797 L 12277.551 2742.8572 L 12277.551 2690.6123 L 12277.551 2664.4897 L 12277.551 2664.4897 L 12277.551 2664.4897 L 12251.429 2690.6123 Q 12251.429 2716.7346 12120.816 2742.8572 Q 12016.327 2742.8572 11755.103 2742.8572 L 11493.878 2690.6123 L 11441.633 2690.6123 L 11415.511 2690.6123 L 11389.388 2690.6123 L 11363.266 2690.6123 L 11180.408 2690.6123 Q 11023.674 2690.6123 10893.062 2612.2449 Q 10762.449 2533.8777 10762.449 2481.6326 Q 10762.449 2403.2654 10631.837 2377.1428 L 10527.347 2324.898 L 10527.347 2324.898 L 10501.225 2324.898 L 10501.225 2324.898 L 10501.225 2324.898 L 10475.103 2298.7756 L 10448.9795 2272.653 L 10448.9795 2272.653 L 10448.9795 2272.653 L 10422.857 2272.653 L 10422.857 2272.653 L 10422.857 2246.5308 L 10396.734 2246.5308 L 10396.734 2246.5308 L 10396.734 2246.5308 L 10370.612 2246.5308 Q 10344.49 2220.4082 10292.245 2168.1633 L 10213.878 2115.9185 L 10213.878 2089.796 L 10187.755 2089.796 L 10187.755 2089.796 L 10187.755 2063.6736 L 10161.633 2063.6736 Q 10135.511 2063.6736 10109.388 1985.3062 Q 10083.266 1906.9388 10161.633 1906.9388 Q 10213.878 1906.9388 10396.734 1959.1837 Q 10553.47 2011.4286 10553.47 2011.4286 z M 8594.286 2481.6326 L 8489.796 2481.6326 L 8489.796 2455.5103 L 8463.674 2455.5103 L 8489.796 2324.898 Q 8515.919 2220.4082 8620.408 2220.4082 Q 8751.0205 2220.4082 8803.266 2272.653 Q 8829.388 2298.7756 8829.388 2351.0205 Q 8803.266 2429.3877 8751.0205 2429.3877 Q 8698.775 2481.6326 8594.286 2481.6326 z M 12225.307 3213.0613 L 11964.082 3213.0613 L 11937.959 3213.0613 Q 11911.837 3186.9387 11911.837 3082.449 Q 11911.837 3004.0818 11990.204 2951.8367 Q 12068.571 2925.7144 12199.184 2951.8367 Q 12329.796 2977.9592 12329.796 3004.0818 Q 12329.796 3030.204 12408.163 3056.3267 Q 12486.531 3082.449 12486.531 3160.8164 Q 12486.531 3213.0613 12225.307 3213.0613 z" svg:height="36.57143mm" draw:style-name="style-400" svg:viewBox="0.0 0.0 16901.225 3657.1428" svg:width="169.01225mm" svg:x="0.0mm" svg:y="176.84898mm"/>
          <draw:path svg:d="M 0.0 78.36735 Q 52.2449 0.0 104.4898 0.0 Q 130.61224 0.0 130.61224 78.36735 Q 130.61224 156.7347 52.2449 156.7347 Q -52.2449 130.61224 0.0 78.36735 z" svg:height="1.5673469mm" draw:style-name="style-401" svg:viewBox="0.0 0.0 130.61224 156.7347" svg:width="1.3061224mm" svg:x="184.94695mm" svg:y="197.48572mm"/>
          <draw:path svg:d="M 1567.3469 0.0 L 1567.3469 0.0 L 1567.3469 208.9796 L 1567.3469 417.9592 L 1541.2245 417.9592 Q 1541.2245 417.9592 1515.102 391.83673 L 1488.9796 391.83673 L 1488.9796 391.83673 Q 1488.9796 365.7143 1332.2449 365.7143 Q 1149.3878 365.7143 1097.1428 339.59183 Q 1044.898 313.4694 1044.898 287.34695 Q 1071.0204 261.2245 992.6531 261.2245 Q 940.4082 235.10205 940.4082 261.2245 Q 940.4082 287.34695 914.2857 287.34695 Q 888.16327 313.4694 862.04083 339.59183 Q 862.04083 365.7143 835.9184 365.7143 L 809.79596 391.83673 L 783.67346 391.83673 L 783.67346 417.9592 L 783.67346 417.9592 L 757.551 417.9592 L 757.551 417.9592 L 757.551 417.9592 L 757.551 444.08163 L 757.551 444.08163 L 731.4286 470.2041 L 731.4286 496.32654 L 705.30615 496.32654 Q 679.18365 496.32654 679.18365 522.449 L 679.18365 574.6939 L 653.0612 574.6939 Q 626.9388 574.6939 626.9388 548.5714 Q 626.9388 522.449 444.08163 496.32654 Q 287.34695 470.2041 287.34695 417.9592 Q 287.34695 365.7143 182.85715 365.7143 L 52.2449 365.7143 L 52.2449 365.7143 L 52.2449 365.7143 L 26.12245 365.7143 L 0.0 365.7143 L 0.0 339.59183 L 0.0 339.59183 L 0.0 339.59183 L 26.12245 339.59183 L 26.12245 339.59183 L 26.12245 313.4694 L 78.36735 313.4694 L 104.4898 313.4694 L 130.61224 287.34695 L 182.85715 261.2245 L 287.34695 235.10205 Q 391.83673 182.85715 391.83673 156.7347 Q 391.83673 130.61224 417.9592 104.4898 Q 444.08163 104.4898 417.9592 104.4898 Q 391.83673 78.36735 391.83673 52.2449 L 391.83673 26.12245 L 574.6939 52.2449 Q 731.4286 104.4898 783.67346 52.2449 Q 835.9184 52.2449 862.04083 26.12245 L 914.2857 26.12245 L 914.2857 26.12245 Q 914.2857 52.2449 888.16327 52.2449 L 862.04083 78.36735 L 1201.6327 104.4898 Q 1541.2245 104.4898 1541.2245 52.2449 Q 1541.2245 0.0 1567.3469 0.0 z" svg:height="5.7469387mm" draw:style-name="style-402" svg:viewBox="0.0 0.0 1567.3469 574.6939" svg:width="15.67347mm" svg:x="304.32654mm" svg:y="145.24081mm"/>
          <draw:path svg:d="M 705.30615 26.12245 L 705.30615 52.2449 L 679.18365 52.2449 Q 679.18365 52.2449 653.0612 52.2449 Q 626.9388 52.2449 574.6939 182.85715 Q 522.449 339.59183 470.2041 365.7143 L 444.08163 365.7143 L 444.08163 391.83673 L 417.9592 391.83673 L 417.9592 391.83673 L 417.9592 417.9592 L 417.9592 417.9592 L 417.9592 417.9592 L 391.83673 417.9592 L 391.83673 417.9592 L 391.83673 444.08163 L 365.7143 444.08163 L 365.7143 444.08163 L 365.7143 444.08163 L 313.4694 444.08163 Q 287.34695 470.2041 261.2245 470.2041 Q 208.9796 496.32654 182.85715 574.6939 L 156.7347 626.9388 L 156.7347 600.81635 L 156.7347 574.6939 L 130.61224 574.6939 L 130.61224 574.6939 L 130.61224 548.5714 L 104.4898 548.5714 L 104.4898 548.5714 L 104.4898 574.6939 L 104.4898 574.6939 L 104.4898 574.6939 L 78.36735 600.81635 L 78.36735 626.9388 L 52.2449 626.9388 L 52.2449 626.9388 L 52.2449 600.81635 L 52.2449 600.81635 L 26.12245 600.81635 L 26.12245 574.6939 L 26.12245 574.6939 L 52.2449 574.6939 L 52.2449 574.6939 L 52.2449 574.6939 L 26.12245 548.5714 L 0.0 548.5714 L 0.0 522.449 L 0.0 496.32654 L 26.12245 444.08163 L 26.12245 391.83673 L 26.12245 365.7143 Q 0.0 365.7143 26.12245 261.2245 L 26.12245 130.61224 L 104.4898 104.4898 Q 156.7347 104.4898 182.85715 78.36735 L 208.9796 78.36735 L 235.10205 26.12245 Q 261.2245 -26.12245 313.4694 26.12245 Q 365.7143 52.2449 470.2041 52.2449 Q 574.6939 0.0 626.9388 0.0 Q 705.30615 0.0 705.30615 26.12245 z" svg:height="6.2693877mm" draw:style-name="style-403" svg:viewBox="0.0 0.0 705.30615 626.9388" svg:width="7.0530615mm" svg:x="135.31429mm" svg:y="98.22041mm"/>
          <draw:path svg:d="M 2638.3674 26.12245 L 2638.3674 9.094947E-13 L 2690.6123 9.094947E-13 L 2716.7346 9.094947E-13 L 2716.7346 26.12245 L 2742.8572 26.12245 L 2742.8572 52.2449 L 2742.8572 78.36735 L 2690.6123 78.36735 Q 2638.3674 78.36735 2638.3674 104.4898 L 2638.3674 156.7347 L 2690.6123 156.7347 L 2716.7346 156.7347 L 2716.7346 208.9796 L 2716.7346 235.10205 L 2742.8572 235.10205 Q 2795.102 235.10205 2795.102 208.9796 Q 2795.102 156.7347 2925.7144 156.7347 Q 3056.3267 156.7347 3108.5715 130.61224 Q 3134.6938 104.4898 3213.0613 104.4898 Q 3317.551 104.4898 3317.551 78.36735 Q 3343.6736 52.2449 3369.796 52.2449 Q 3369.796 52.2449 3369.796 78.36735 Q 3369.796 104.4898 3422.0408 104.4898 Q 3448.1633 104.4898 3448.1633 104.4898 L 3474.2856 104.4898 L 3474.2856 104.4898 L 3474.2856 104.4898 L 3474.2856 130.61224 L 3474.2856 130.61224 L 3500.4082 130.61224 L 3500.4082 156.7347 L 3500.4082 156.7347 L 3526.5308 156.7347 L 3526.5308 156.7347 L 3526.5308 156.7347 L 3578.7756 130.61224 Q 3631.0205 104.4898 3631.0205 130.61224 Q 3631.0205 156.7347 3604.898 208.9796 L 3604.898 235.10205 L 3500.4082 313.4694 Q 3369.796 365.7143 3395.9185 391.83673 Q 3395.9185 417.9592 3422.0408 417.9592 Q 3474.2856 417.9592 3448.1633 496.32654 Q 3448.1633 574.6939 3474.2856 548.5714 Q 3526.5308 548.5714 3526.5308 574.6939 Q 3526.5308 626.9388 3500.4082 626.9388 Q 3474.2856 626.9388 3526.5308 731.4286 Q 3578.7756 835.9184 3526.5308 835.9184 Q 3474.2856 862.04083 3474.2856 888.16327 Q 3474.2856 914.2857 3500.4082 940.4082 L 3526.5308 966.53064 L 3526.5308 966.53064 L 3526.5308 992.6531 L 3526.5308 992.6531 L 3526.5308 992.6531 L 3552.653 992.6531 L 3552.653 992.6531 L 3552.653 966.53064 L 3578.7756 966.53064 L 3578.7756 992.6531 Q 3631.0205 1044.898 3631.0205 1044.898 L 3631.0205 1044.898 L 3631.0205 1044.898 L 3631.0205 1071.0204 L 3604.898 1071.0204 Q 3604.898 1097.1428 3578.7756 1123.2654 Q 3578.7756 1149.3878 3500.4082 1149.3878 Q 3422.0408 1149.3878 3317.551 1227.7551 Q 3213.0613 1306.1224 3213.0613 1332.2449 Q 3213.0613 1358.3673 3160.8164 1358.3673 Q 3108.5715 1358.3673 3160.8164 1384.4899 Q 3186.9387 1410.6123 3056.3267 1410.6123 Q 2951.8367 1410.6123 3056.3267 1358.3673 Q 3134.6938 1306.1224 3056.3267 1280.0 Q 2977.9592 1253.8776 2951.8367 1306.1224 L 2925.7144 1358.3673 L 2899.5918 1358.3673 Q 2873.4695 1358.3673 2821.2246 1358.3673 Q 2768.9797 1358.3673 2742.8572 1436.7347 Q 2716.7346 1515.102 2638.3674 1515.102 Q 2586.1226 1488.9796 2586.1226 1515.102 Q 2560.0 1567.3469 2533.8777 1645.7144 Q 2481.6326 1724.0817 2533.8777 1750.2041 Q 2560.0 1776.3265 2507.7551 1776.3265 Q 2455.5103 1776.3265 2455.5103 1828.5714 L 2481.6326 1880.8164 L 2481.6326 1880.8164 L 2481.6326 1880.8164 L 2481.6326 1906.9388 L 2481.6326 1906.9388 L 2507.7551 1906.9388 L 2507.7551 1933.0613 L 2507.7551 1933.0613 L 2533.8777 1933.0613 L 2533.8777 1933.0613 L 2533.8777 1933.0613 L 2560.0 1959.1837 L 2586.1226 1959.1837 L 2586.1226 1985.3062 L 2586.1226 2011.4286 L 2560.0 2011.4286 L 2533.8777 1985.3062 L 2533.8777 1985.3062 L 2533.8777 1985.3062 L 2507.7551 1985.3062 L 2507.7551 1985.3062 L 2507.7551 1959.1837 L 2481.6326 1959.1837 L 2481.6326 1959.1837 L 2481.6326 1933.0613 L 2455.5103 1933.0613 L 2429.3877 1933.0613 L 2429.3877 1906.9388 L 2429.3877 1906.9388 L 2403.2654 1906.9388 Q 2403.2654 1880.8164 2377.1428 1854.6938 Q 2377.1428 1828.5714 2142.0408 1776.3265 Q 1933.0613 1724.0817 1750.2041 1619.5919 Q 1593.4694 1462.8572 1384.4899 1462.8572 L 1149.3878 1462.8572 L 1149.3878 1488.9796 L 1123.2654 1488.9796 L 1123.2654 1488.9796 L 1123.2654 1515.102 L 1097.1428 1515.102 L 1071.0204 1515.102 L 1097.1428 1593.4694 Q 1123.2654 1645.7144 1123.2654 1671.8368 Q 1123.2654 1724.0817 1123.2654 1750.2041 Q 1149.3878 1776.3265 1123.2654 1776.3265 L 1097.1428 1776.3265 L 1097.1428 1802.449 L 1071.0204 1802.449 L 1071.0204 1802.449 L 1071.0204 1828.5714 L 1071.0204 1828.5714 L 1071.0204 1828.5714 L 1044.898 1828.5714 L 1044.898 1828.5714 L 1044.898 1802.449 L 1018.7755 1802.449 L 1018.7755 1802.449 L 1018.7755 1828.5714 L 1018.7755 1828.5714 L 1018.7755 1828.5714 L 992.6531 1828.5714 L 992.6531 1828.5714 L 992.6531 1802.449 L 966.53064 1802.449 L 966.53064 1854.6938 L 966.53064 1906.9388 L 940.4082 1906.9388 L 914.2857 1906.9388 L 914.2857 1880.8164 L 914.2857 1854.6938 L 888.16327 1854.6938 L 888.16327 1828.5714 L 888.16327 1828.5714 L 888.16327 1828.5714 L 888.16327 1776.3265 Q 914.2857 1724.0817 914.2857 1619.5919 L 966.53064 1541.2245 L 966.53064 1515.102 L 966.53064 1462.8572 L 940.4082 1436.7347 L 914.2857 1410.6123 L 914.2857 1410.6123 L 914.2857 1410.6123 L 888.16327 1384.4899 L 862.04083 1384.4899 L 862.04083 1436.7347 L 862.04083 1488.9796 L 835.9184 1488.9796 L 835.9184 1515.102 L 835.9184 1515.102 L 809.79596 1515.102 L 809.79596 1541.2245 Q 809.79596 1567.3469 757.551 1671.8368 L 705.30615 1776.3265 L 705.30615 1776.3265 Q 705.30615 1776.3265 679.18365 1828.5714 Q 653.0612 1854.6938 548.5714 1880.8164 L 417.9592 1906.9388 L 417.9592 1880.8164 Q 391.83673 1880.8164 391.83673 1880.8164 L 391.83673 1880.8164 L 391.83673 1880.8164 Q 365.7143 1880.8164 313.4694 1828.5714 L 261.2245 1802.449 L 261.2245 1802.449 Q 261.2245 1776.3265 130.61224 1776.3265 L 26.12245 1724.0817 L 26.12245 1724.0817 L 26.12245 1724.0817 L 0.0 1671.8368 L 0.0 1593.4694 L 0.0 1515.102 L 26.12245 1462.8572 L 26.12245 1436.7347 L 26.12245 1410.6123 L 104.4898 1358.3673 Q 182.85715 1332.2449 313.4694 1306.1224 Q 444.08163 1253.8776 444.08163 1201.6327 Q 444.08163 1175.5103 496.32654 1149.3878 Q 548.5714 1149.3878 522.449 1097.1428 Q 522.449 1071.0204 548.5714 1071.0204 Q 574.6939 1071.0204 574.6939 1018.7755 Q 574.6939 966.53064 626.9388 940.4082 Q 679.18365 940.4082 679.18365 914.2857 L 705.30615 914.2857 L 705.30615 914.2857 L 705.30615 888.16327 L 731.4286 888.16327 L 757.551 888.16327 L 757.551 862.04083 L 757.551 835.9184 L 705.30615 835.9184 Q 653.0612 835.9184 600.81635 835.9184 L 522.449 835.9184 L 522.449 809.79596 L 522.449 809.79596 L 522.449 809.79596 L 522.449 783.67346 L 574.6939 783.67346 L 626.9388 783.67346 L 626.9388 731.4286 L 626.9388 679.18365 L 705.30615 653.0612 Q 757.551 626.9388 835.9184 574.6939 Q 914.2857 548.5714 914.2857 548.5714 L 914.2857 522.449 L 914.2857 522.449 L 914.2857 522.449 L 940.4082 522.449 L 940.4082 522.449 L 966.53064 496.32654 L 966.53064 496.32654 L 992.6531 496.32654 L 1018.7755 470.2041 L 1018.7755 470.2041 L 1018.7755 470.2041 L 1044.898 470.2041 L 1044.898 470.2041 L 1071.0204 470.2041 L 1097.1428 470.2041 L 1123.2654 470.2041 L 1175.5103 470.2041 L 1201.6327 470.2041 L 1227.7551 470.2041 L 1227.7551 496.32654 L 1227.7551 496.32654 L 1123.2654 496.32654 Q 1044.898 522.449 1018.7755 522.449 L 1018.7755 548.5714 L 992.6531 574.6939 L 992.6531 600.81635 L 966.53064 600.81635 L 940.4082 626.9388 L 940.4082 626.9388 L 914.2857 626.9388 L 914.2857 626.9388 L 914.2857 626.9388 L 914.2857 653.0612 L 914.2857 653.0612 L 888.16327 653.0612 L 888.16327 679.18365 L 940.4082 679.18365 L 992.6531 679.18365 L 1018.7755 679.18365 L 1071.0204 679.18365 L 1097.1428 679.18365 L 1123.2654 679.18365 L 1123.2654 705.30615 Q 1149.3878 731.4286 1280.0 653.0612 Q 1410.6123 574.6939 1488.9796 574.6939 Q 1593.4694 574.6939 1593.4694 548.5714 L 1593.4694 548.5714 L 1593.4694 548.5714 Q 1593.4694 548.5714 1619.5919 522.449 L 1619.5919 522.449 L 1671.8368 522.449 Q 1750.2041 522.449 1750.2041 522.449 Q 1750.2041 548.5714 1776.3265 470.2041 Q 1802.449 417.9592 1854.6938 417.9592 Q 1933.0613 417.9592 1959.1837 444.08163 Q 2011.4286 470.2041 2089.796 391.83673 Q 2168.1633 313.4694 2220.4082 287.34695 Q 2298.7756 287.34695 2298.7756 182.85715 Q 2324.898 78.36735 2298.7756 78.36735 L 2298.7756 78.36735 L 2298.7756 78.36735 L 2298.7756 52.2449 L 2324.898 52.2449 L 2377.1428 52.2449 L 2429.3877 52.2449 Q 2481.6326 52.2449 2455.5103 78.36735 Q 2455.5103 104.4898 2533.8777 78.36735 Q 2586.1226 52.2449 2612.2449 52.2449 Q 2612.2449 52.2449 2612.2449 26.12245 L 2638.3674 26.12245 L 2638.3674 26.12245 z M 1018.7755 731.4286 Q 1018.7755 705.30615 1044.898 705.30615 Q 1071.0204 705.30615 1071.0204 731.4286 Q 1071.0204 757.551 1044.898 757.551 Q 1018.7755 757.551 1018.7755 731.4286 z" svg:height="20.114286mm" draw:style-name="style-404" svg:viewBox="0.0 0.0 3631.0205 2011.4286" svg:width="36.310204mm" svg:x="169.5347mm" svg:y="62.17143mm"/>
          <draw:path svg:d="M 208.9796 26.12245 L 235.10205 26.12245 L 235.10205 26.12245 Q 235.10205 52.2449 287.34695 52.2449 L 365.7143 52.2449 L 365.7143 78.36735 L 391.83673 78.36735 L 391.83673 104.4898 L 391.83673 104.4898 L 365.7143 104.4898 L 365.7143 104.4898 L 235.10205 130.61224 L 78.36735 130.61224 L 52.2449 104.4898 Q 26.12245 78.36735 3.6379788E-12 52.2449 Q 3.6379788E-12 0.0 78.36735 0.0 Q 182.85715 0.0 208.9796 26.12245 z" svg:height="1.3061224mm" draw:style-name="style-405" svg:viewBox="0.0 0.0 391.83673 130.61224" svg:width="3.9183674mm" svg:x="311.11838mm" svg:y="194.87347mm"/>
          <draw:path svg:d="M 104.4898 0.0 L 182.85715 0.0 L 182.85715 0.0 L 182.85715 26.12245 L 235.10205 26.12245 L 313.4694 26.12245 L 339.59183 52.2449 L 365.7143 78.36735 L 365.7143 78.36735 L 391.83673 78.36735 L 391.83673 130.61224 Q 417.9592 182.85715 600.81635 182.85715 Q 757.551 235.10205 809.79596 208.9796 Q 835.9184 182.85715 835.9184 208.9796 Q 862.04083 208.9796 862.04083 287.34695 L 862.04083 339.59183 L 862.04083 391.83673 Q 862.04083 444.08163 600.81635 470.2041 Q 339.59183 496.32654 235.10205 444.08163 Q 104.4898 417.9592 104.4898 391.83673 Q 78.36735 365.7143 52.2449 339.59183 L 26.12245 339.59183 L 26.12245 339.59183 Q 26.12245 339.59183 0.0 313.4694 Q 0.0 287.34695 26.12245 287.34695 Q 52.2449 287.34695 26.12245 261.2245 L 26.12245 235.10205 L 0.0 235.10205 L 0.0 235.10205 L 0.0 208.9796 L 26.12245 208.9796 L 26.12245 208.9796 L 26.12245 182.85715 L 26.12245 182.85715 L 26.12245 182.85715 L 0.0 182.85715 L 0.0 182.85715 L 0.0 156.7347 Q 26.12245 156.7347 52.2449 78.36735 Q 78.36735 26.12245 52.2449 26.12245 L 26.12245 26.12245 L 26.12245 26.12245 Q 26.12245 26.12245 104.4898 0.0 z" svg:height="4.7020407mm" draw:style-name="style-406" svg:viewBox="0.0 0.0 862.04083 470.2041" svg:width="8.620408mm" svg:x="26.906122mm" svg:y="170.05714mm"/>
          <draw:path svg:d="M 783.67346 26.12245 L 809.79596 26.12245 L 862.04083 52.2449 Q 888.16327 78.36735 914.2857 182.85715 L 940.4082 287.34695 L 940.4082 313.4694 L 940.4082 313.4694 L 940.4082 417.9592 L 940.4082 496.32654 L 914.2857 496.32654 L 914.2857 522.449 L 914.2857 522.449 L 914.2857 522.449 L 783.67346 522.449 Q 653.0612 522.449 417.9592 574.6939 L 208.9796 600.81635 L 208.9796 574.6939 Q 208.9796 574.6939 182.85715 574.6939 L 182.85715 574.6939 L 182.85715 574.6939 Q 156.7347 574.6939 156.7347 417.9592 Q 130.61224 261.2245 104.4898 261.2245 Q 78.36735 261.2245 78.36735 235.10205 Q 52.2449 208.9796 26.12245 208.9796 L 0.0 182.85715 L 0.0 182.85715 L 0.0 156.7347 L 26.12245 156.7347 L 52.2449 156.7347 L 130.61224 104.4898 Q 208.9796 78.36735 182.85715 78.36735 Q 182.85715 52.2449 182.85715 52.2449 L 182.85715 52.2449 L 287.34695 26.12245 Q 391.83673 0.0 574.6939 0.0 Q 757.551 0.0 783.67346 26.12245 z" svg:height="6.0081635mm" draw:style-name="style-407" svg:viewBox="0.0 0.0 940.4082 600.81635" svg:width="9.404081mm" svg:x="118.07347mm" svg:y="105.012245mm"/>
          <draw:path svg:d="M 888.16327 130.61224 L 888.16327 130.61224 L 914.2857 130.61224 L 940.4082 130.61224 L 888.16327 182.85715 Q 809.79596 235.10205 809.79596 261.2245 Q 809.79596 261.2245 809.79596 287.34695 L 809.79596 313.4694 L 757.551 313.4694 L 731.4286 313.4694 L 731.4286 444.08163 L 731.4286 574.6939 L 809.79596 574.6939 Q 888.16327 574.6939 888.16327 600.81635 L 888.16327 600.81635 L 862.04083 600.81635 Q 835.9184 626.9388 835.9184 626.9388 L 835.9184 626.9388 L 809.79596 809.79596 Q 783.67346 992.6531 731.4286 1018.7755 Q 679.18365 1044.898 679.18365 1044.898 L 679.18365 1044.898 L 548.5714 1044.898 Q 417.9592 1044.898 365.7143 1018.7755 Q 287.34695 1018.7755 313.4694 992.6531 Q 339.59183 966.53064 287.34695 914.2857 L 261.2245 835.9184 L 235.10205 835.9184 Q 182.85715 835.9184 130.61224 888.16327 L 104.4898 940.4082 L 78.36735 940.4082 L 52.2449 940.4082 L 52.2449 862.04083 Q 78.36735 783.67346 78.36735 757.551 Q 78.36735 731.4286 26.12245 731.4286 L 1.8189894E-12 731.4286 L 1.8189894E-12 731.4286 Q 26.12245 705.30615 52.2449 626.9388 Q 78.36735 574.6939 26.12245 574.6939 Q 1.8189894E-12 574.6939 1.8189894E-12 496.32654 Q -26.12245 417.9592 78.36735 365.7143 Q 182.85715 287.34695 182.85715 208.9796 L 182.85715 156.7347 L 235.10205 208.9796 Q 287.34695 235.10205 287.34695 208.9796 Q 313.4694 156.7347 391.83673 182.85715 Q 444.08163 208.9796 496.32654 208.9796 L 522.449 208.9796 L 522.449 182.85715 L 548.5714 182.85715 L 548.5714 182.85715 L 548.5714 208.9796 L 574.6939 208.9796 L 600.81635 208.9796 L 653.0612 182.85715 Q 679.18365 182.85715 653.0612 156.7347 Q 653.0612 104.4898 653.0612 78.36735 L 653.0612 52.2449 L 679.18365 26.12245 Q 705.30615 -1.8189894E-12 757.551 -1.8189894E-12 Q 835.9184 -1.8189894E-12 862.04083 78.36735 Q 862.04083 130.61224 888.16327 130.61224 z" svg:height="10.448979mm" draw:style-name="style-408" svg:viewBox="0.0 0.0 940.4082 1044.898" svg:width="9.404081mm" svg:x="93.25714mm" svg:y="102.92245mm"/>
          <draw:path svg:d="M 391.83673 -3.6379788E-12 L 417.9592 -3.6379788E-12 L 444.08163 -3.6379788E-12 L 470.2041 -3.6379788E-12 L 470.2041 52.2449 L 496.32654 78.36735 L 496.32654 78.36735 L 496.32654 104.4898 L 653.0612 104.4898 Q 809.79596 156.7347 809.79596 156.7347 L 809.79596 156.7347 L 809.79596 313.4694 Q 809.79596 444.08163 783.67346 444.08163 L 757.551 470.2041 L 757.551 470.2041 L 757.551 470.2041 L 731.4286 470.2041 Q 705.30615 470.2041 496.32654 444.08163 L 287.34695 417.9592 L 235.10205 417.9592 Q 156.7347 417.9592 78.36735 313.4694 L 26.12245 208.9796 L 0.0 208.9796 L 0.0 208.9796 L 0.0 182.85715 L 26.12245 182.85715 L 26.12245 182.85715 L 26.12245 156.7347 L 26.12245 156.7347 L 26.12245 156.7347 L 52.2449 156.7347 L 52.2449 156.7347 L 52.2449 130.61224 L 78.36735 130.61224 L 78.36735 130.61224 L 78.36735 104.4898 L 78.36735 104.4898 L 78.36735 104.4898 L 104.4898 104.4898 L 104.4898 78.36735 L 235.10205 52.2449 Q 339.59183 -3.6379788E-12 391.83673 -3.6379788E-12 z" svg:height="4.7020407mm" draw:style-name="style-409" svg:viewBox="0.0 0.0 809.79596 470.2041" svg:width="8.0979595mm" svg:x="197.22449mm" svg:y="176.58775mm"/>
          <draw:path svg:d="M 809.79596 1.8189894E-12 L 809.79596 1.8189894E-12 L 809.79596 1.8189894E-12 L 835.9184 1.8189894E-12 L 835.9184 1.8189894E-12 Q 862.04083 26.12245 862.04083 52.2449 L 862.04083 78.36735 L 888.16327 78.36735 L 888.16327 104.4898 L 914.2857 104.4898 L 940.4082 104.4898 L 966.53064 104.4898 Q 992.6531 104.4898 992.6531 78.36735 L 992.6531 78.36735 L 1097.1428 78.36735 Q 1175.5103 78.36735 1201.6327 104.4898 Q 1201.6327 130.61224 1280.0 156.7347 Q 1358.3673 156.7347 1358.3673 182.85715 L 1358.3673 182.85715 L 1358.3673 182.85715 Q 1358.3673 208.9796 1280.0 208.9796 L 1201.6327 208.9796 L 1201.6327 235.10205 L 1175.5103 235.10205 L 1175.5103 235.10205 L 1175.5103 261.2245 L 1175.5103 261.2245 Q 1175.5103 261.2245 1123.2654 287.34695 L 1071.0204 313.4694 L 1018.7755 313.4694 Q 940.4082 313.4694 914.2857 365.7143 Q 862.04083 417.9592 705.30615 417.9592 Q 574.6939 417.9592 574.6939 391.83673 Q 574.6939 365.7143 444.08163 417.9592 Q 339.59183 470.2041 235.10205 470.2041 L 104.4898 470.2041 L 78.36735 470.2041 L 52.2449 470.2041 L 52.2449 470.2041 L 26.12245 444.08163 L 26.12245 444.08163 L 26.12245 417.9592 L 26.12245 417.9592 L 26.12245 417.9592 L 0.0 365.7143 L 0.0 287.34695 L 0.0 287.34695 L 26.12245 287.34695 L 26.12245 287.34695 L 26.12245 313.4694 L 52.2449 313.4694 L 78.36735 313.4694 L 78.36735 339.59183 L 78.36735 339.59183 L 104.4898 339.59183 L 104.4898 365.7143 L 130.61224 365.7143 Q 156.7347 365.7143 182.85715 313.4694 L 235.10205 261.2245 L 235.10205 261.2245 Q 261.2245 261.2245 235.10205 235.10205 L 235.10205 235.10205 L 235.10205 208.9796 Q 261.2245 208.9796 313.4694 208.9796 Q 365.7143 261.2245 391.83673 208.9796 Q 444.08163 208.9796 444.08163 182.85715 L 444.08163 182.85715 L 444.08163 182.85715 L 470.2041 156.7347 L 496.32654 156.7347 L 548.5714 156.7347 L 548.5714 130.61224 Q 548.5714 104.4898 574.6939 104.4898 L 600.81635 104.4898 L 705.30615 52.2449 Q 809.79596 1.8189894E-12 809.79596 1.8189894E-12 z" svg:height="4.7020407mm" draw:style-name="style-410" svg:viewBox="0.0 0.0 1358.3673 470.2041" svg:width="13.5836735mm" svg:x="82.80817mm" svg:y="140.01633mm"/>
          <draw:path svg:d="M 626.9388 0.0 L 783.67346 0.0 L 783.67346 0.0 Q 783.67346 26.12245 731.4286 52.2449 Q 653.0612 78.36735 626.9388 156.7347 L 626.9388 208.9796 L 809.79596 182.85715 Q 992.6531 182.85715 992.6531 156.7347 L 992.6531 156.7347 L 992.6531 156.7347 L 992.6531 156.7347 L 992.6531 182.85715 Q 992.6531 208.9796 914.2857 261.2245 L 835.9184 339.59183 L 835.9184 339.59183 L 835.9184 339.59183 L 835.9184 339.59183 Q 809.79596 339.59183 731.4286 365.7143 Q 679.18365 391.83673 574.6939 339.59183 Q 444.08163 339.59183 313.4694 339.59183 L 182.85715 339.59183 L 182.85715 339.59183 L 156.7347 313.4694 L 156.7347 287.34695 L 156.7347 261.2245 L 130.61224 261.2245 L 130.61224 235.10205 L 104.4898 235.10205 L 52.2449 235.10205 L 26.12245 208.9796 L 3.6379788E-12 182.85715 L 52.2449 182.85715 L 78.36735 182.85715 L 78.36735 156.7347 L 52.2449 130.61224 L 52.2449 130.61224 L 52.2449 130.61224 L 52.2449 104.4898 L 52.2449 104.4898 L 78.36735 104.4898 L 78.36735 78.36735 L 78.36735 78.36735 L 104.4898 78.36735 L 104.4898 78.36735 L 104.4898 78.36735 L 287.34695 26.12245 Q 470.2041 26.12245 626.9388 0.0 z" svg:height="3.6571429mm" draw:style-name="style-411" svg:viewBox="0.0 0.0 992.6531 365.7143" svg:width="9.926531mm" svg:x="215.77144mm" svg:y="155.42857mm"/>
          <draw:path svg:d="M 757.551 0.0 L 809.79596 0.0 L 862.04083 26.12245 Q 888.16327 26.12245 888.16327 52.2449 L 888.16327 78.36735 L 966.53064 78.36735 Q 1018.7755 78.36735 1044.898 104.4898 Q 1071.0204 130.61224 1097.1428 104.4898 L 1123.2654 104.4898 L 1123.2654 104.4898 Q 1123.2654 78.36735 1123.2654 78.36735 L 1149.3878 78.36735 L 1175.5103 78.36735 L 1175.5103 78.36735 L 1175.5103 104.4898 Q 1175.5103 130.61224 1175.5103 182.85715 Q 1175.5103 235.10205 1123.2654 261.2245 Q 1071.0204 287.34695 1071.0204 339.59183 Q 1044.898 391.83673 914.2857 444.08163 Q 783.67346 470.2041 783.67346 444.08163 Q 783.67346 417.9592 653.0612 391.83673 Q 548.5714 391.83673 496.32654 287.34695 Q 417.9592 182.85715 287.34695 156.7347 L 156.7347 130.61224 L 156.7347 156.7347 L 156.7347 156.7347 L 104.4898 156.7347 L 52.2449 156.7347 L 52.2449 156.7347 L 52.2449 130.61224 L 26.12245 130.61224 L 3.6379788E-12 130.61224 L 3.6379788E-12 104.4898 L 3.6379788E-12 104.4898 L 104.4898 104.4898 L 208.9796 78.36735 L 444.08163 52.2449 Q 705.30615 26.12245 757.551 0.0 z" svg:height="4.4408164mm" draw:style-name="style-412" svg:viewBox="0.0 0.0 1175.5103 444.08163" svg:width="11.755102mm" svg:x="186.25307mm" svg:y="127.21633mm"/>
          <draw:path svg:d="M 417.9592 0.0 L 574.6939 0.0 L 626.9388 26.12245 Q 653.0612 78.36735 653.0612 78.36735 L 653.0612 78.36735 L 653.0612 104.4898 Q 626.9388 130.61224 626.9388 156.7347 Q 626.9388 182.85715 626.9388 208.9796 Q 600.81635 235.10205 391.83673 261.2245 L 182.85715 287.34695 L 156.7347 287.34695 Q 130.61224 287.34695 52.2449 261.2245 Q 0.0 261.2245 0.0 235.10205 Q 0.0 208.9796 26.12245 208.9796 L 52.2449 182.85715 L 104.4898 182.85715 L 130.61224 182.85715 L 130.61224 182.85715 L 156.7347 182.85715 L 156.7347 104.4898 Q 156.7347 26.12245 208.9796 26.12245 Q 287.34695 26.12245 417.9592 0.0 z" svg:height="2.8734694mm" draw:style-name="style-413" svg:viewBox="0.0 0.0 653.0612 287.34695" svg:width="6.5306125mm" svg:x="196.44083mm" svg:y="88.03265mm"/>
          <draw:path svg:d="M 626.9388 26.12245 L 705.30615 26.12245 L 705.30615 52.2449 L 705.30615 78.36735 L 705.30615 78.36735 Q 679.18365 78.36735 679.18365 130.61224 Q 679.18365 182.85715 339.59183 182.85715 L -3.6379788E-12 156.7347 L 26.12245 130.61224 Q 52.2449 130.61224 52.2449 104.4898 L 52.2449 104.4898 L 78.36735 78.36735 Q 104.4898 26.12245 78.36735 26.12245 Q 52.2449 1.8189894E-12 156.7347 1.8189894E-12 Q 261.2245 -26.12245 391.83673 26.12245 Q 522.449 26.12245 626.9388 26.12245 z" svg:height="1.8285714mm" draw:style-name="style-414" svg:viewBox="0.0 0.0 705.30615 182.85715" svg:width="7.0530615mm" svg:x="312.94693mm" svg:y="144.45714mm"/>
          <draw:path svg:d="M 1593.4694 208.9796 L 1593.4694 208.9796 L 1567.3469 208.9796 Q 1567.3469 208.9796 1358.3673 235.10205 Q 1123.2654 261.2245 626.9388 261.2245 L 104.4898 313.4694 L 52.2449 313.4694 L 0.0 313.4694 L 0.0 287.34695 L 0.0 287.34695 L 0.0 287.34695 L 0.0 287.34695 L 26.12245 287.34695 L 26.12245 261.2245 L 26.12245 261.2245 L 52.2449 261.2245 L 52.2449 261.2245 L 52.2449 261.2245 L 130.61224 235.10205 L 208.9796 208.9796 L 182.85715 208.9796 L 156.7347 208.9796 L 156.7347 182.85715 Q 156.7347 156.7347 130.61224 156.7347 Q 104.4898 156.7347 104.4898 130.61224 Q 104.4898 104.4898 78.36735 104.4898 L 52.2449 104.4898 L 52.2449 78.36735 L 52.2449 78.36735 L 52.2449 78.36735 L 52.2449 78.36735 L 78.36735 52.2449 L 78.36735 26.12245 L 208.9796 26.12245 Q 313.4694 0.0 679.18365 0.0 Q 1018.7755 0.0 992.6531 26.12245 Q 940.4082 26.12245 966.53064 52.2449 Q 992.6531 104.4898 1097.1428 104.4898 Q 1175.5103 156.7347 1384.4899 156.7347 Q 1619.5919 182.85715 1593.4694 182.85715 Q 1593.4694 208.9796 1593.4694 208.9796 z" svg:height="3.1346939mm" draw:style-name="style-415" svg:viewBox="0.0 0.0 1593.4694 313.4694" svg:width="15.934694mm" svg:x="257.56735mm" svg:y="127.477554mm"/>
          <draw:path svg:d="M 992.6531 0.0 L 1018.7755 0.0 L 1149.3878 26.12245 Q 1253.8776 52.2449 1306.1224 78.36735 Q 1358.3673 104.4898 1358.3673 156.7347 Q 1358.3673 208.9796 1384.4899 261.2245 Q 1410.6123 287.34695 1410.6123 313.4694 Q 1410.6123 313.4694 1410.6123 339.59183 L 1410.6123 365.7143 L 1384.4899 365.7143 L 1384.4899 365.7143 L 1384.4899 391.83673 L 1358.3673 391.83673 L 1358.3673 417.9592 L 1358.3673 444.08163 L 1384.4899 444.08163 L 1384.4899 417.9592 L 1384.4899 417.9592 Q 1410.6123 417.9592 1462.8572 365.7143 L 1515.102 339.59183 L 1436.7347 417.9592 Q 1358.3673 496.32654 1358.3673 496.32654 L 1358.3673 522.449 L 1358.3673 522.449 L 1332.2449 522.449 L 1306.1224 522.449 L 1280.0 522.449 L 1280.0 522.449 L 1280.0 522.449 L 1201.6327 522.449 Q 1123.2654 522.449 940.4082 548.5714 L 757.551 574.6939 L 757.551 574.6939 L 757.551 574.6939 L 731.4286 574.6939 L 679.18365 574.6939 L 679.18365 574.6939 Q 679.18365 574.6939 548.5714 574.6939 L 417.9592 574.6939 L 365.7143 574.6939 Q 313.4694 600.81635 313.4694 626.9388 L 313.4694 679.18365 L 313.4694 705.30615 Q 313.4694 731.4286 261.2245 731.4286 L 208.9796 731.4286 L 208.9796 705.30615 L 208.9796 705.30615 L 182.85715 705.30615 L 182.85715 679.18365 L 156.7347 679.18365 L 130.61224 679.18365 L 130.61224 626.9388 L 104.4898 600.81635 L 104.4898 574.6939 L 104.4898 548.5714 L 78.36735 548.5714 L 78.36735 522.449 L 78.36735 522.449 L 52.2449 522.449 L 52.2449 522.449 L 52.2449 522.449 L 52.2449 496.32654 L 52.2449 496.32654 L 26.12245 496.32654 L 26.12245 470.2041 L 26.12245 470.2041 L 0.0 470.2041 L 0.0 470.2041 L 0.0 470.2041 L 0.0 444.08163 L 0.0 444.08163 L 52.2449 444.08163 L 104.4898 470.2041 L 156.7347 470.2041 Q 235.10205 470.2041 365.7143 444.08163 L 496.32654 417.9592 L 522.449 417.9592 L 548.5714 417.9592 L 548.5714 391.83673 L 574.6939 391.83673 L 574.6939 391.83673 L 574.6939 365.7143 L 574.6939 365.7143 L 574.6939 365.7143 L 600.81635 313.4694 L 600.81635 261.2245 L 470.2041 261.2245 L 365.7143 261.2245 L 365.7143 261.2245 L 365.7143 235.10205 L 391.83673 235.10205 L 391.83673 208.9796 L 417.9592 208.9796 L 444.08163 208.9796 L 522.449 182.85715 L 600.81635 156.7347 L 731.4286 182.85715 Q 862.04083 208.9796 888.16327 208.9796 L 940.4082 208.9796 L 992.6531 182.85715 L 1071.0204 182.85715 L 1071.0204 156.7347 L 1097.1428 130.61224 L 1097.1428 104.4898 L 1097.1428 52.2449 L 1018.7755 52.2449 L 940.4082 52.2449 L 940.4082 26.12245 L 940.4082 0.0 L 992.6531 0.0 z" svg:height="7.3142858mm" draw:style-name="style-416" svg:viewBox="0.0 0.0 1515.102 731.4286" svg:width="15.151021mm" svg:x="36.57143mm" svg:y="187.03674mm"/>
          <draw:path svg:d="M 992.6531 0.0 L 992.6531 0.0 L 1071.0204 26.12245 Q 1149.3878 52.2449 1149.3878 104.4898 Q 1149.3878 156.7347 1280.0 130.61224 Q 1410.6123 104.4898 1462.8572 104.4898 Q 1488.9796 104.4898 1619.5919 78.36735 L 1750.2041 78.36735 L 1750.2041 78.36735 L 1750.2041 104.4898 L 1671.8368 104.4898 L 1619.5919 104.4898 L 1619.5919 130.61224 Q 1619.5919 156.7347 1671.8368 182.85715 Q 1724.0817 208.9796 1750.2041 235.10205 Q 1776.3265 261.2245 1776.3265 261.2245 L 1776.3265 287.34695 L 1776.3265 287.34695 Q 1776.3265 287.34695 1697.9592 339.59183 Q 1619.5919 365.7143 862.04083 365.7143 L 104.4898 365.7143 L 52.2449 365.7143 L 0.0 365.7143 L 0.0 339.59183 L 0.0 313.4694 L 26.12245 313.4694 L 52.2449 313.4694 L 52.2449 287.34695 L 52.2449 261.2245 L 26.12245 261.2245 L 26.12245 261.2245 L 26.12245 235.10205 L 26.12245 235.10205 L 52.2449 235.10205 L 104.4898 235.10205 L 104.4898 208.9796 L 104.4898 182.85715 L 130.61224 182.85715 L 156.7347 182.85715 L 182.85715 235.10205 Q 208.9796 313.4694 235.10205 313.4694 Q 261.2245 313.4694 261.2245 287.34695 Q 287.34695 261.2245 365.7143 261.2245 Q 444.08163 261.2245 496.32654 208.9796 Q 522.449 182.85715 548.5714 182.85715 L 548.5714 182.85715 L 548.5714 208.9796 Q 574.6939 261.2245 731.4286 235.10205 Q 888.16327 208.9796 888.16327 156.7347 Q 888.16327 130.61224 940.4082 130.61224 Q 966.53064 104.4898 966.53064 78.36735 L 966.53064 26.12245 L 992.6531 26.12245 Q 992.6531 0.0 992.6531 0.0 z" svg:height="3.6571429mm" draw:style-name="style-417" svg:viewBox="0.0 0.0 1776.3265 365.7143" svg:width="17.763266mm" svg:x="13.061225mm" svg:y="108.66939mm"/>
          <draw:path svg:d="M 1384.4899 0.0 L 1515.102 0.0 L 1515.102 0.0 L 1541.2245 0.0 L 1541.2245 0.0 L 1541.2245 0.0 L 1593.4694 0.0 L 1645.7144 0.0 L 1750.2041 0.0 L 1854.6938 0.0 L 1906.9388 0.0 Q 1985.3062 0.0 2011.4286 26.12245 L 2063.6736 52.2449 L 2063.6736 52.2449 L 2063.6736 52.2449 L 2037.551 52.2449 L 2037.551 52.2449 L 1985.3062 104.4898 Q 1906.9388 156.7347 1906.9388 261.2245 Q 1906.9388 365.7143 1854.6938 391.83673 Q 1802.449 417.9592 1776.3265 470.2041 Q 1776.3265 496.32654 1750.2041 496.32654 L 1724.0817 522.449 L 1724.0817 522.449 L 1697.9592 522.449 L 1697.9592 548.5714 L 1697.9592 574.6939 L 1697.9592 574.6939 Q 1671.8368 574.6939 1671.8368 600.81635 L 1671.8368 600.81635 L 1645.7144 626.9388 Q 1645.7144 626.9388 1645.7144 679.18365 Q 1645.7144 705.30615 1671.8368 705.30615 Q 1697.9592 705.30615 1697.9592 731.4286 Q 1697.9592 757.551 1671.8368 783.67346 L 1645.7144 835.9184 L 1645.7144 835.9184 L 1645.7144 835.9184 L 1619.5919 862.04083 Q 1593.4694 888.16327 1280.0 888.16327 L 966.53064 888.16327 L 966.53064 888.16327 Q 966.53064 888.16327 940.4082 835.9184 Q 914.2857 757.551 835.9184 757.551 Q 731.4286 757.551 731.4286 731.4286 Q 731.4286 705.30615 705.30615 705.30615 Q 679.18365 705.30615 679.18365 626.9388 Q 653.0612 548.5714 600.81635 548.5714 Q 548.5714 548.5714 417.9592 522.449 L 313.4694 522.449 L 261.2245 522.449 Q 208.9796 522.449 182.85715 496.32654 L 130.61224 470.2041 L 130.61224 470.2041 L 130.61224 470.2041 L 104.4898 444.08163 L 78.36735 417.9592 L 78.36735 391.83673 L 78.36735 365.7143 L 52.2449 365.7143 L 26.12245 365.7143 L 26.12245 339.59183 L 26.12245 339.59183 L 0.0 339.59183 L 0.0 313.4694 L 0.0 313.4694 L 26.12245 313.4694 L 26.12245 313.4694 L 26.12245 313.4694 L 26.12245 287.34695 L 26.12245 287.34695 L 78.36735 287.34695 L 156.7347 261.2245 L 470.2041 208.9796 Q 809.79596 130.61224 809.79596 104.4898 Q 809.79596 104.4898 783.67346 78.36735 L 783.67346 52.2449 L 1018.7755 26.12245 Q 1253.8776 0.0 1384.4899 0.0 z" svg:height="8.881633mm" draw:style-name="style-418" svg:viewBox="0.0 0.0 2063.6736 888.16327" svg:width="20.636736mm" svg:x="112.06531mm" svg:y="110.23673mm"/>
          <draw:path svg:d="M 130.61224 26.12245 L 156.7347 26.12245 L 182.85715 0.0 L 235.10205 0.0 L 261.2245 26.12245 Q 287.34695 52.2449 287.34695 52.2449 L 287.34695 78.36735 L 287.34695 130.61224 Q 287.34695 182.85715 287.34695 182.85715 L 287.34695 182.85715 L 235.10205 182.85715 L 208.9796 182.85715 L 208.9796 156.7347 Q 182.85715 156.7347 182.85715 182.85715 L 182.85715 208.9796 L 78.36735 208.9796 L 0.0 208.9796 L 0.0 156.7347 L 26.12245 104.4898 L 26.12245 104.4898 L 26.12245 78.36735 L 26.12245 78.36735 L 26.12245 78.36735 L 52.2449 78.36735 L 52.2449 78.36735 L 52.2449 52.2449 L 78.36735 52.2449 L 78.36735 52.2449 L 78.36735 26.12245 L 130.61224 26.12245 z" svg:height="2.089796mm" draw:style-name="style-419" svg:viewBox="0.0 0.0 287.34695 208.9796" svg:width="2.8734694mm" svg:x="160.13062mm" svg:y="147.0694mm"/>
          <draw:path svg:d="M 1488.9796 104.4898 L 1488.9796 130.61224 L 1488.9796 156.7347 Q 1488.9796 156.7347 1462.8572 261.2245 L 1436.7347 339.59183 L 1436.7347 365.7143 L 1436.7347 391.83673 L 1462.8572 391.83673 L 1488.9796 417.9592 L 1488.9796 417.9592 L 1488.9796 417.9592 L 1515.102 417.9592 L 1515.102 417.9592 L 1515.102 391.83673 L 1541.2245 391.83673 L 1541.2245 391.83673 L 1541.2245 417.9592 L 1645.7144 417.9592 L 1776.3265 417.9592 L 1776.3265 444.08163 Q 1802.449 470.2041 1802.449 522.449 Q 1828.5714 548.5714 1645.7144 600.81635 Q 1436.7347 679.18365 1384.4899 653.0612 L 1332.2449 626.9388 L 1332.2449 653.0612 L 1332.2449 653.0612 L 1306.1224 653.0612 L 1306.1224 679.18365 L 1306.1224 679.18365 L 1280.0 679.18365 L 1280.0 731.4286 L 1280.0 757.551 L 1253.8776 757.551 L 1253.8776 757.551 L 1227.7551 757.551 L 1175.5103 783.67346 L 1149.3878 783.67346 L 1123.2654 783.67346 L 1123.2654 809.79596 L 1123.2654 809.79596 L 1097.1428 809.79596 L 1097.1428 835.9184 L 1097.1428 835.9184 L 1071.0204 835.9184 L 1071.0204 835.9184 L 1071.0204 835.9184 L 1097.1428 862.04083 Q 1123.2654 888.16327 1123.2654 888.16327 Q 1123.2654 888.16327 1123.2654 914.2857 Q 1149.3878 940.4082 1123.2654 940.4082 Q 1097.1428 940.4082 1097.1428 992.6531 Q 1071.0204 1044.898 1018.7755 1123.2654 Q 966.53064 1201.6327 862.04083 1175.5103 L 731.4286 1149.3878 L 731.4286 1175.5103 L 705.30615 1175.5103 L 705.30615 1175.5103 L 705.30615 1201.6327 L 705.30615 1201.6327 L 705.30615 1201.6327 L 679.18365 1201.6327 L 679.18365 1201.6327 L 653.0612 1201.6327 Q 653.0612 1201.6327 574.6939 1201.6327 Q 496.32654 1201.6327 496.32654 1149.3878 Q 470.2041 1123.2654 444.08163 1123.2654 L 417.9592 1149.3878 L 417.9592 1149.3878 L 391.83673 1149.3878 L 391.83673 1175.5103 L 391.83673 1201.6327 L 339.59183 1201.6327 L 261.2245 1201.6327 L 261.2245 1175.5103 L 235.10205 1175.5103 L 235.10205 1175.5103 L 235.10205 1149.3878 L 235.10205 1149.3878 L 235.10205 1149.3878 L 261.2245 1149.3878 L 287.34695 1149.3878 L 339.59183 1123.2654 Q 365.7143 1097.1428 444.08163 1097.1428 L 522.449 1097.1428 L 522.449 1044.898 L 548.5714 992.6531 L 548.5714 966.53064 L 548.5714 940.4082 L 548.5714 888.16327 L 548.5714 862.04083 L 548.5714 862.04083 L 548.5714 835.9184 L 548.5714 835.9184 L 548.5714 835.9184 L 522.449 835.9184 L 522.449 835.9184 L 496.32654 809.79596 L 470.2041 783.67346 L 444.08163 783.67346 Q 417.9592 783.67346 417.9592 757.551 Q 417.9592 731.4286 365.7143 679.18365 Q 339.59183 653.0612 287.34695 679.18365 Q 261.2245 679.18365 261.2245 705.30615 Q 235.10205 731.4286 182.85715 731.4286 L 130.61224 731.4286 L 104.4898 731.4286 L 78.36735 731.4286 L 52.2449 705.30615 L 26.12245 705.30615 L 26.12245 679.18365 L 26.12245 653.0612 L 0.0 653.0612 L 0.0 626.9388 L 0.0 626.9388 L 26.12245 626.9388 L 26.12245 600.81635 L 26.12245 574.6939 L 52.2449 574.6939 L 78.36735 574.6939 L 78.36735 548.5714 L 78.36735 548.5714 L 104.4898 548.5714 L 104.4898 522.449 L 182.85715 496.32654 Q 235.10205 470.2041 235.10205 365.7143 Q 261.2245 261.2245 548.5714 261.2245 Q 809.79596 261.2245 862.04083 235.10205 L 914.2857 208.9796 L 940.4082 208.9796 L 966.53064 208.9796 L 992.6531 182.85715 L 1018.7755 156.7347 L 1044.898 156.7347 L 1071.0204 156.7347 L 1097.1428 130.61224 L 1123.2654 130.61224 L 1201.6327 104.4898 Q 1280.0 52.2449 1306.1224 26.12245 Q 1358.3673 0.0 1436.7347 0.0 Q 1488.9796 0.0 1488.9796 52.2449 Q 1488.9796 78.36735 1488.9796 104.4898 z" svg:height="12.016327mm" draw:style-name="style-420" svg:viewBox="0.0 0.0 1802.449 1201.6327" svg:width="18.02449mm" svg:x="142.8898mm" svg:y="48.065308mm"/>
          <draw:path svg:d="M 261.2245 0.0 L 287.34695 0.0 L 287.34695 52.2449 L 287.34695 104.4898 L 339.59183 104.4898 Q 391.83673 78.36735 391.83673 104.4898 L 391.83673 130.61224 L 365.7143 130.61224 Q 339.59183 156.7347 339.59183 208.9796 Q 313.4694 261.2245 287.34695 261.2245 L 235.10205 287.34695 L 235.10205 313.4694 L 235.10205 339.59183 L 208.9796 365.7143 Q 182.85715 417.9592 182.85715 470.2041 Q 182.85715 522.449 235.10205 522.449 L 313.4694 522.449 L 339.59183 522.449 Q 339.59183 522.449 391.83673 522.449 L 444.08163 522.449 L 444.08163 522.449 Q 444.08163 522.449 417.9592 548.5714 Q 391.83673 574.6939 287.34695 574.6939 Q 208.9796 574.6939 156.7347 574.6939 Q 104.4898 522.449 78.36735 574.6939 Q 52.2449 600.81635 26.12245 600.81635 L 0.0 600.81635 L 0.0 574.6939 Q 26.12245 548.5714 26.12245 522.449 L 26.12245 470.2041 L 26.12245 417.9592 Q 26.12245 391.83673 104.4898 208.9796 L 182.85715 52.2449 L 182.85715 52.2449 Q 182.85715 52.2449 208.9796 52.2449 L 208.9796 26.12245 L 235.10205 26.12245 Q 235.10205 0.0 261.2245 0.0 z" svg:height="6.0081635mm" draw:style-name="style-421" svg:viewBox="0.0 0.0 444.08163 600.81635" svg:width="4.4408164mm" svg:x="172.14694mm" svg:y="133.74695mm"/>
          <draw:path svg:d="M 182.85715 26.12245 L 208.9796 -9.094947E-13 L 261.2245 -9.094947E-13 L 313.4694 -9.094947E-13 L 339.59183 26.12245 L 365.7143 26.12245 L 339.59183 104.4898 Q 313.4694 208.9796 417.9592 208.9796 Q 522.449 208.9796 522.449 235.10205 L 522.449 261.2245 L 470.2041 261.2245 Q 417.9592 261.2245 444.08163 313.4694 Q 470.2041 339.59183 391.83673 365.7143 L 339.59183 365.7143 L 208.9796 365.7143 L 104.4898 365.7143 L 104.4898 339.59183 L 104.4898 339.59183 L 78.36735 339.59183 L 78.36735 365.7143 L 78.36735 365.7143 L 52.2449 365.7143 L 52.2449 365.7143 L 52.2449 365.7143 L 26.12245 339.59183 L 1.8189894E-12 339.59183 L 1.8189894E-12 313.4694 L 1.8189894E-12 287.34695 L 26.12245 208.9796 Q 52.2449 104.4898 52.2449 104.4898 L 52.2449 78.36735 L 104.4898 52.2449 Q 156.7347 52.2449 182.85715 26.12245 z" svg:height="3.6571429mm" draw:style-name="style-422" svg:viewBox="0.0 0.0 522.449 365.7143" svg:width="5.2244897mm" svg:x="157.25714mm" svg:y="48.587757mm"/>
          <draw:path svg:d="M 1253.8776 78.36735 L 1201.6327 1.8189894E-12 L 1280.0 52.2449 Q 1332.2449 104.4898 1410.6123 130.61224 Q 1488.9796 156.7347 1541.2245 156.7347 L 1567.3469 156.7347 L 1567.3469 156.7347 L 1567.3469 156.7347 L 1541.2245 182.85715 L 1488.9796 208.9796 L 1488.9796 208.9796 L 1488.9796 208.9796 L 1462.8572 208.9796 L 1462.8572 208.9796 L 1462.8572 235.10205 L 1436.7347 235.10205 L 1436.7347 261.2245 L 1436.7347 287.34695 L 1462.8572 287.34695 L 1462.8572 313.4694 L 1462.8572 313.4694 L 1488.9796 313.4694 L 1488.9796 313.4694 L 1488.9796 313.4694 L 1488.9796 339.59183 L 1488.9796 339.59183 L 1515.102 339.59183 L 1515.102 365.7143 L 1541.2245 365.7143 L 1567.3469 365.7143 L 1593.4694 391.83673 L 1619.5919 417.9592 L 1671.8368 391.83673 Q 1750.2041 391.83673 1750.2041 391.83673 L 1750.2041 391.83673 L 1750.2041 417.9592 L 1750.2041 444.08163 L 1697.9592 444.08163 L 1671.8368 470.2041 L 1671.8368 470.2041 L 1645.7144 470.2041 L 1645.7144 470.2041 L 1645.7144 470.2041 L 1645.7144 496.32654 L 1645.7144 496.32654 L 1619.5919 496.32654 L 1619.5919 522.449 L 1619.5919 522.449 L 1645.7144 522.449 L 1645.7144 522.449 L 1645.7144 522.449 L 1750.2041 548.5714 Q 1828.5714 574.6939 1933.0613 574.6939 L 2037.551 574.6939 L 2037.551 600.81635 L 2037.551 600.81635 L 1959.1837 600.81635 Q 1854.6938 626.9388 1776.3265 679.18365 Q 1697.9592 731.4286 1175.5103 783.67346 Q 679.18365 835.9184 339.59183 783.67346 L 4.5474735E-13 731.4286 L 4.5474735E-13 705.30615 L 4.5474735E-13 705.30615 L 104.4898 705.30615 L 208.9796 679.18365 L 208.9796 679.18365 L 235.10205 679.18365 L 235.10205 679.18365 L 235.10205 679.18365 L 235.10205 653.0612 L 235.10205 653.0612 L 261.2245 653.0612 L 261.2245 626.9388 L 287.34695 626.9388 L 313.4694 626.9388 L 339.59183 600.81635 L 365.7143 574.6939 L 261.2245 574.6939 L 156.7347 574.6939 L 156.7347 548.5714 L 182.85715 548.5714 L 182.85715 548.5714 L 182.85715 522.449 L 182.85715 522.449 L 182.85715 522.449 L 208.9796 470.2041 L 208.9796 444.08163 L 313.4694 444.08163 Q 417.9592 470.2041 496.32654 470.2041 L 600.81635 470.2041 L 600.81635 444.08163 Q 600.81635 417.9592 548.5714 365.7143 L 496.32654 339.59183 L 522.449 339.59183 L 522.449 313.4694 L 809.79596 261.2245 Q 1097.1428 208.9796 1149.3878 235.10205 Q 1201.6327 235.10205 1201.6327 208.9796 Q 1227.7551 182.85715 1227.7551 182.85715 L 1227.7551 208.9796 L 1227.7551 208.9796 L 1253.8776 208.9796 L 1280.0 182.85715 Q 1306.1224 156.7347 1253.8776 78.36735 z" svg:height="7.836735mm" draw:style-name="style-423" svg:viewBox="0.0 0.0 2037.551 783.67346" svg:width="20.375511mm" svg:x="25.861225mm" svg:y="141.06123mm"/>
          <draw:path svg:d="M 0.0 365.7143 L 0.0 0.0 L 52.2449 0.0 Q 104.4898 26.12245 130.61224 104.4898 Q 156.7347 156.7347 208.9796 182.85715 Q 235.10205 208.9796 235.10205 182.85715 Q 261.2245 156.7347 261.2245 182.85715 Q 261.2245 208.9796 600.81635 235.10205 Q 940.4082 261.2245 1332.2449 261.2245 Q 1724.0817 261.2245 1854.6938 182.85715 Q 1985.3062 130.61224 1985.3062 156.7347 Q 2011.4286 208.9796 2037.551 182.85715 L 2063.6736 156.7347 L 2168.1633 156.7347 L 2272.653 156.7347 L 2272.653 182.85715 L 2246.5308 182.85715 L 2246.5308 208.9796 L 2246.5308 235.10205 L 2246.5308 235.10205 L 2246.5308 235.10205 L 2220.4082 235.10205 L 2220.4082 261.2245 L 2168.1633 261.2245 L 2115.9185 261.2245 L 2011.4286 313.4694 Q 1933.0613 339.59183 1906.9388 365.7143 Q 1906.9388 391.83673 1776.3265 391.83673 L 1671.8368 391.83673 L 1671.8368 417.9592 L 1671.8368 444.08163 L 1724.0817 444.08163 L 1802.449 444.08163 L 1802.449 470.2041 L 1802.449 496.32654 L 1854.6938 496.32654 L 1906.9388 522.449 L 1906.9388 522.449 L 1933.0613 522.449 L 1933.0613 548.5714 L 1933.0613 574.6939 L 1959.1837 600.81635 L 1959.1837 626.9388 L 1933.0613 626.9388 L 1906.9388 626.9388 L 1906.9388 600.81635 L 1906.9388 574.6939 L 1828.5714 600.81635 Q 1750.2041 626.9388 1619.5919 679.18365 Q 1462.8572 731.4286 1462.8572 757.551 Q 1488.9796 783.67346 1332.2449 809.79596 Q 1175.5103 835.9184 992.6531 835.9184 Q 783.67346 835.9184 783.67346 783.67346 Q 783.67346 757.551 470.2041 757.551 Q 156.7347 731.4286 104.4898 731.4286 L 26.12245 731.4286 L 26.12245 731.4286 L 0.0 731.4286 L 0.0 731.4286 L 0.0 731.4286 L 0.0 365.7143 z" svg:height="8.359184mm" draw:style-name="style-424" svg:viewBox="0.0 0.0 2272.653 835.9184" svg:width="22.72653mm" svg:x="0.0mm" svg:y="168.75102mm"/>
          <draw:path svg:d="M 1306.1224 0.0 L 1332.2449 0.0 L 1332.2449 0.0 L 1332.2449 26.12245 L 1384.4899 52.2449 Q 1462.8572 104.4898 1462.8572 130.61224 L 1462.8572 156.7347 L 1436.7347 156.7347 L 1436.7347 182.85715 L 1280.0 182.85715 Q 1123.2654 182.85715 1071.0204 261.2245 L 992.6531 339.59183 L 992.6531 339.59183 L 992.6531 339.59183 L 992.6531 365.7143 L 992.6531 365.7143 L 966.53064 365.7143 L 966.53064 391.83673 L 940.4082 391.83673 L 914.2857 391.83673 L 914.2857 417.9592 L 888.16327 417.9592 L 888.16327 417.9592 L 888.16327 444.08163 L 888.16327 444.08163 L 888.16327 444.08163 L 888.16327 470.2041 L 888.16327 496.32654 L 888.16327 496.32654 L 888.16327 496.32654 L 888.16327 522.449 L 888.16327 522.449 L 914.2857 548.5714 L 914.2857 548.5714 L 914.2857 548.5714 L 914.2857 574.6939 L 731.4286 574.6939 L 574.6939 574.6939 L 574.6939 548.5714 Q 574.6939 548.5714 574.6939 444.08163 L 574.6939 339.59183 L 548.5714 339.59183 L 522.449 339.59183 L 496.32654 339.59183 Q 470.2041 339.59183 391.83673 339.59183 Q 313.4694 391.83673 208.9796 391.83673 L 104.4898 391.83673 L 104.4898 444.08163 L 104.4898 470.2041 L 104.4898 470.2041 L 78.36735 444.08163 L 78.36735 444.08163 L 52.2449 444.08163 L 52.2449 444.08163 L 52.2449 444.08163 L 52.2449 417.9592 L 52.2449 417.9592 L 26.12245 417.9592 L 26.12245 391.83673 L 26.12245 391.83673 L 0.0 391.83673 L 0.0 365.7143 L 0.0 339.59183 L 26.12245 339.59183 L 26.12245 339.59183 L 78.36735 313.4694 L 130.61224 287.34695 L 130.61224 287.34695 L 156.7347 287.34695 L 156.7347 287.34695 Q 156.7347 287.34695 156.7347 208.9796 L 156.7347 156.7347 L 182.85715 104.4898 L 182.85715 52.2449 L 182.85715 52.2449 L 208.9796 52.2449 L 208.9796 26.12245 L 208.9796 26.12245 L 313.4694 78.36735 Q 417.9592 130.61224 522.449 104.4898 Q 653.0612 78.36735 705.30615 78.36735 Q 757.551 26.12245 992.6531 26.12245 Q 1201.6327 26.12245 1253.8776 0.0 Q 1280.0 -26.12245 1306.1224 0.0 z" svg:height="5.7469387mm" draw:style-name="style-425" svg:viewBox="0.0 0.0 1462.8572 574.6939" svg:width="14.6285715mm" svg:x="275.85306mm" svg:y="207.67348mm"/>
          <draw:path svg:d="M 2403.2654 52.2449 L 2377.1428 0.0 L 2507.7551 26.12245 Q 2612.2449 52.2449 2716.7346 52.2449 Q 2795.102 52.2449 2821.2246 52.2449 Q 2847.347 52.2449 2873.4695 26.12245 Q 2873.4695 0.0 2873.4695 0.0 Q 2899.5918 0.0 3056.3267 0.0 L 3213.0613 0.0 L 3160.8164 52.2449 Q 3108.5715 78.36735 3108.5715 104.4898 L 3082.449 130.61224 L 3082.449 156.7347 L 3082.449 208.9796 L 3056.3267 208.9796 L 3056.3267 208.9796 L 3186.9387 261.2245 Q 3317.551 313.4694 3343.6736 313.4694 L 3369.796 313.4694 L 3448.1633 313.4694 Q 3552.653 313.4694 3552.653 313.4694 L 3552.653 313.4694 L 3761.6328 339.59183 Q 3970.6123 365.7143 3996.7349 365.7143 L 4022.8572 365.7143 L 4022.8572 365.7143 L 4022.8572 365.7143 L 4022.8572 391.83673 L 4022.8572 391.83673 L 4048.9797 391.83673 L 4048.9797 417.9592 L 4075.102 417.9592 L 4101.2246 417.9592 L 4466.939 391.83673 Q 4832.6533 365.7143 4858.7754 339.59183 Q 4858.7754 313.4694 5041.633 313.4694 Q 5224.4897 339.59183 5224.4897 365.7143 Q 5224.4897 391.83673 5250.6123 391.83673 L 5250.6123 391.83673 L 5302.8574 444.08163 Q 5355.102 522.449 5485.7144 522.449 L 5590.204 522.449 L 5616.3267 496.32654 Q 5642.449 470.2041 5642.449 444.08163 L 5668.5713 391.83673 L 5694.694 417.9592 Q 5694.694 470.2041 5694.694 548.5714 Q 5694.694 626.9388 5773.0615 600.81635 Q 5851.4287 600.81635 5851.4287 653.0612 Q 5825.306 705.30615 5851.4287 705.30615 Q 5877.5513 705.30615 5877.5513 679.18365 Q 5903.6733 653.0612 5903.6733 679.18365 Q 5929.796 731.4286 5982.041 731.4286 Q 6034.2856 731.4286 6034.2856 705.30615 Q 6060.408 679.18365 6060.408 731.4286 Q 6112.6533 809.79596 6112.6533 809.79596 L 6112.6533 835.9184 L 6164.898 835.9184 L 6191.0205 835.9184 L 6112.6533 862.04083 L 6060.408 862.04083 L 6060.408 862.04083 Q 6060.408 835.9184 6008.1636 835.9184 Q 5929.796 835.9184 5929.796 888.16327 Q 5929.796 940.4082 5851.4287 940.4082 Q 5746.939 940.4082 5694.694 940.4082 Q 5668.5713 992.6531 5642.449 1071.0204 Q 5642.449 1175.5103 5537.9595 1175.5103 L 5459.592 1201.6327 L 5433.469 1201.6327 L 5407.347 1201.6327 L 5407.347 1227.7551 L 5407.347 1227.7551 L 5328.9795 1227.7551 Q 5224.4897 1253.8776 5276.735 1332.2449 Q 5302.8574 1410.6123 5198.367 1410.6123 L 5093.8774 1410.6123 L 5067.7554 1410.6123 Q 5041.633 1410.6123 5015.5103 1384.4899 Q 4963.265 1358.3673 4937.143 1306.1224 Q 4911.0205 1227.7551 4884.898 1227.7551 Q 4858.7754 1227.7551 4858.7754 1306.1224 Q 4858.7754 1358.3673 4858.7754 1410.6123 Q 4884.898 1462.8572 4858.7754 1462.8572 Q 4832.6533 1462.8572 4806.531 1410.6123 Q 4806.531 1384.4899 4780.408 1384.4899 Q 4754.2856 1358.3673 4702.041 1280.0 Q 4675.9185 1201.6327 4519.1836 1175.5103 Q 4362.449 1149.3878 4336.3267 1227.7551 Q 4336.3267 1306.1224 4310.204 1306.1224 Q 4284.0815 1306.1224 4284.0815 1332.2449 L 4284.0815 1358.3673 L 4257.9595 1358.3673 L 4257.9595 1358.3673 L 4362.449 1410.6123 Q 4466.939 1462.8572 4466.939 1488.9796 L 4493.0615 1488.9796 L 4493.0615 1488.9796 L 4493.0615 1515.102 L 4493.0615 1515.102 L 4493.0615 1515.102 L 4493.0615 1515.102 L 4493.0615 1541.2245 L 4493.0615 1541.2245 L 4493.0615 1567.3469 L 4388.5713 1671.8368 Q 4310.204 1776.3265 4310.204 1776.3265 L 4310.204 1776.3265 L 4231.837 1776.3265 Q 4179.592 1776.3265 4127.347 1828.5714 L 4048.9797 1880.8164 L 4022.8572 1880.8164 L 3970.6123 1880.8164 L 3944.4897 1906.9388 L 3918.3674 1906.9388 L 3918.3674 1933.0613 L 3918.3674 1959.1837 L 3918.3674 1985.3062 L 3918.3674 2037.551 L 3918.3674 2037.551 L 3918.3674 2037.551 L 4284.0815 2115.9185 Q 4649.796 2194.2856 4649.796 2194.2856 Q 4649.796 2194.2856 4702.041 2220.4082 L 4728.1636 2220.4082 L 4728.1636 2220.4082 Q 4728.1636 2246.5308 4754.2856 2246.5308 L 4754.2856 2246.5308 L 4858.7754 2246.5308 L 4963.265 2246.5308 L 4989.3877 2246.5308 L 5015.5103 2246.5308 L 5041.633 2246.5308 L 5067.7554 2246.5308 L 5120.0 2246.5308 L 5198.367 2246.5308 L 5328.9795 2272.653 Q 5485.7144 2298.7756 5537.9595 2272.653 L 5616.3267 2272.653 L 5616.3267 2272.653 Q 5616.3267 2298.7756 5668.5713 2298.7756 L 5720.8164 2298.7756 L 5955.9185 2324.898 Q 6217.143 2351.0205 6269.3877 2351.0205 L 6295.5103 2351.0205 L 6321.633 2377.1428 L 6321.633 2377.1428 L 6321.633 2403.2654 Q 6347.7554 2403.2654 6373.8774 2429.3877 L 6426.1226 2455.5103 L 6504.4897 2455.5103 Q 6582.8574 2455.5103 6687.347 2455.5103 L 6791.837 2455.5103 L 6739.592 2429.3877 Q 6713.469 2403.2654 6661.2246 2351.0205 Q 6635.102 2298.7756 6556.735 2246.5308 L 6478.3677 2194.2856 L 6478.3677 2194.2856 L 6478.3677 2194.2856 L 6530.6123 2194.2856 L 6582.8574 2194.2856 L 6582.8574 2168.1633 L 6582.8574 2142.0408 L 6608.9795 2142.0408 L 6635.102 2142.0408 L 6687.347 2115.9185 L 6713.469 2115.9185 L 6713.469 2089.796 L 6713.469 2063.6736 L 6739.592 2063.6736 L 6791.837 2037.551 L 6817.9595 2037.551 L 6844.0815 2037.551 L 6844.0815 2037.551 L 6844.0815 2063.6736 L 6817.9595 2063.6736 L 6817.9595 2089.796 L 6817.9595 2089.796 L 6791.837 2089.796 L 6791.837 2142.0408 L 6791.837 2194.2856 L 6817.9595 2220.4082 L 6844.0815 2246.5308 L 6844.0815 2272.653 L 6844.0815 2298.7756 L 6896.3267 2298.7756 L 6922.449 2298.7756 L 7157.5513 2324.898 Q 7418.7754 2351.0205 7418.7754 2298.7756 Q 7444.898 2246.5308 7523.2656 2246.5308 Q 7575.5103 2246.5308 7601.633 2220.4082 L 7627.7554 2194.2856 L 7627.7554 2194.2856 L 7627.7554 2194.2856 L 7627.7554 2168.1633 L 7627.7554 2142.0408 L 7627.7554 2115.9185 Q 7627.7554 2089.796 7575.5103 2037.551 L 7523.2656 2011.4286 L 7523.2656 1985.3062 Q 7523.2656 1933.0613 7497.143 1880.8164 L 7471.0205 1854.6938 L 7523.2656 1854.6938 L 7549.3877 1828.5714 L 7549.3877 1828.5714 L 7575.5103 1828.5714 L 7575.5103 1776.3265 L 7575.5103 1724.0817 L 7601.633 1724.0817 Q 7627.7554 1724.0817 7653.8774 1776.3265 Q 7680.0 1828.5714 7732.245 1828.5714 L 7758.3677 1828.5714 L 7758.3677 1828.5714 Q 7784.4897 1828.5714 7784.4897 1828.5714 L 7784.4897 1828.5714 L 7784.4897 1854.6938 L 7784.4897 1854.6938 L 7810.6123 1828.5714 Q 7810.6123 1802.449 7836.735 1776.3265 Q 7836.735 1776.3265 7836.735 1750.2041 Q 7810.6123 1724.0817 7888.9795 1697.9592 Q 7967.347 1671.8368 8071.837 1645.7144 Q 8150.204 1619.5919 8150.204 1593.4694 Q 8150.204 1567.3469 8202.449 1567.3469 L 8254.694 1567.3469 L 8254.694 1567.3469 L 8254.694 1567.3469 L 8254.694 1593.4694 L 8254.694 1593.4694 L 8280.816 1619.5919 L 8280.816 1645.7144 L 8411.429 1619.5919 Q 8542.041 1619.5919 8568.163 1671.8368 Q 8620.408 1724.0817 8829.388 1854.6938 Q 9064.49 1985.3062 9142.857 1959.1837 Q 9247.347 1959.1837 9273.47 1906.9388 Q 9299.592 1828.5714 9351.837 1802.449 Q 9404.082 1776.3265 9430.204 1724.0817 Q 9456.327 1671.8368 9482.449 1645.7144 Q 9508.571 1645.7144 9508.571 1619.5919 L 9508.571 1567.3469 L 9560.816 1567.3469 L 9613.062 1567.3469 L 9743.674 1671.8368 Q 9874.286 1750.2041 9900.408 1724.0817 Q 9900.408 1697.9592 10057.143 1697.9592 Q 10213.878 1671.8368 10318.367 1645.7144 Q 10396.734 1619.5919 10422.857 1593.4694 Q 10422.857 1567.3469 10448.9795 1567.3469 L 10501.225 1567.3469 L 10501.225 1593.4694 L 10501.225 1593.4694 L 10475.103 1593.4694 L 10475.103 1619.5919 L 10475.103 1619.5919 L 10501.225 1619.5919 L 10501.225 1645.7144 L 10501.225 1671.8368 L 10475.103 1671.8368 Q 10475.103 1671.8368 10501.225 1697.9592 L 10553.47 1724.0817 L 10553.47 1724.0817 L 10553.47 1724.0817 L 10579.592 1724.0817 L 10579.592 1724.0817 L 10605.715 1750.2041 L 10631.837 1776.3265 L 10657.959 1776.3265 L 10657.959 1776.3265 L 10657.959 1776.3265 L 10657.959 1776.3265 L 10553.47 1802.449 L 10448.9795 1828.5714 L 10501.225 1828.5714 Q 10553.47 1828.5714 10553.47 1880.8164 L 10553.47 1906.9388 L 10527.347 1906.9388 L 10527.347 1933.0613 L 10527.347 1933.0613 L 10501.225 1933.0613 L 10501.225 1933.0613 L 10501.225 1933.0613 L 10448.9795 1933.0613 Q 10396.734 1933.0613 10344.49 1933.0613 L 10292.245 1933.0613 L 10292.245 1933.0613 L 10292.245 1933.0613 L 10266.123 1959.1837 L 10240.0 1959.1837 L 10240.0 1985.3062 L 10240.0 2011.4286 L 10266.123 2011.4286 L 10266.123 2037.551 L 10318.367 2089.796 Q 10396.734 2168.1633 10396.734 2272.653 Q 10396.734 2377.1428 10396.734 2403.2654 Q 10396.734 2455.5103 10344.49 2481.6326 Q 10266.123 2507.7551 10240.0 2533.8777 Q 10240.0 2533.8777 10266.123 2664.4897 Q 10292.245 2795.102 10344.49 2821.2246 Q 10396.734 2847.347 10422.857 2873.4695 Q 10422.857 2899.5918 10448.9795 2899.5918 Q 10501.225 2925.7144 10475.103 2925.7144 Q 10448.9795 2951.8367 10448.9795 2977.9592 L 10448.9795 3030.204 L 10448.9795 3056.3267 L 10448.9795 3082.449 L 10475.103 3082.449 L 10475.103 3082.449 L 10501.225 3134.6938 Q 10501.225 3160.8164 10553.47 3186.9387 Q 10605.715 3186.9387 10657.959 3213.0613 L 10710.204 3213.0613 L 10814.694 3186.9387 Q 10893.062 3186.9387 10971.429 3134.6938 Q 11023.674 3134.6938 11023.674 3108.5715 L 11049.796 3108.5715 L 11154.286 3108.5715 L 11258.775 3082.449 L 11258.775 3082.449 L 11284.898 3082.449 L 11284.898 3056.3267 L 11284.898 3030.204 L 11311.0205 3030.204 L 11337.143 3030.204 L 11337.143 3056.3267 L 11337.143 3082.449 L 11311.0205 3134.6938 L 11284.898 3160.8164 L 11284.898 3213.0613 Q 11284.898 3291.4287 11284.898 3291.4287 L 11284.898 3291.4287 L 11258.775 3291.4287 L 11258.775 3291.4287 L 11206.531 3317.551 L 11154.286 3343.6736 L 11154.286 3343.6736 L 11128.163 3343.6736 L 11128.163 3369.796 L 11128.163 3395.9185 L 11154.286 3395.9185 L 11154.286 3395.9185 L 11154.286 3422.0408 L 11180.408 3422.0408 L 11180.408 3422.0408 L 11180.408 3448.1633 L 11180.408 3448.1633 L 11180.408 3448.1633 L 11206.531 3448.1633 L 11206.531 3448.1633 L 11232.653 3474.2856 L 11232.653 3474.2856 L 11232.653 3500.4082 Q 11232.653 3500.4082 11258.775 3500.4082 L 11258.775 3500.4082 L 11258.775 3526.5308 L 11284.898 3526.5308 L 11284.898 3526.5308 L 11284.898 3552.653 L 11258.775 3552.653 L 11232.653 3552.653 L 11232.653 3578.7756 L 11232.653 3578.7756 L 8672.653 3578.7756 L 6112.6533 3578.7756 L 6112.6533 3578.7756 Q 6112.6533 3552.653 6086.531 3552.653 Q 6060.408 3552.653 6060.408 3526.5308 Q 6060.408 3500.4082 6008.1636 3500.4082 Q 5982.041 3500.4082 5851.4287 3500.4082 Q 5720.8164 3500.4082 5720.8164 3500.4082 Q 5694.694 3526.5308 5668.5713 3552.653 L 5642.449 3578.7756 L 4545.306 3578.7756 L 3474.2856 3578.7756 L 3474.2856 3552.653 Q 3448.1633 3552.653 3448.1633 3526.5308 Q 3422.0408 3500.4082 3291.4287 3500.4082 Q 3160.8164 3500.4082 3134.6938 3526.5308 L 3134.6938 3552.653 L 3108.5715 3552.653 L 3108.5715 3578.7756 L 3056.3267 3578.7756 L 3004.0818 3578.7756 L 3004.0818 3552.653 L 3030.204 3552.653 L 3030.204 3552.653 L 3030.204 3552.653 L 3056.3267 3526.5308 L 3082.449 3526.5308 L 3082.449 3500.4082 Q 3082.449 3448.1633 3108.5715 3369.796 Q 3134.6938 3291.4287 3186.9387 3291.4287 L 3213.0613 3291.4287 L 3213.0613 3265.3062 L 3186.9387 3265.3062 L 3186.9387 3265.3062 L 3186.9387 3239.1838 L 3160.8164 3239.1838 Q 3134.6938 3239.1838 3056.3267 3186.9387 L 2977.9592 3134.6938 L 2977.9592 3134.6938 L 2977.9592 3134.6938 L 2951.8367 3134.6938 L 2951.8367 3134.6938 L 2951.8367 3108.5715 L 2951.8367 3108.5715 L 3056.3267 3108.5715 L 3160.8164 3082.449 L 3160.8164 3082.449 L 3186.9387 3082.449 L 3186.9387 3082.449 L 3186.9387 3082.449 L 3239.1838 3108.5715 L 3317.551 3108.5715 L 3343.6736 3108.5715 L 3369.796 3134.6938 L 3369.796 3134.6938 L 3395.9185 3134.6938 L 3395.9185 3134.6938 L 3395.9185 3134.6938 L 3631.0205 3134.6938 Q 3866.1226 3134.6938 3944.4897 3108.5715 Q 4022.8572 3056.3267 4048.9797 3030.204 Q 4048.9797 3004.0818 4205.7144 2977.9592 Q 4362.449 2925.7144 4388.5713 2925.7144 L 4388.5713 2925.7144 L 4388.5713 2925.7144 Q 4388.5713 2925.7144 4414.694 2925.7144 L 4414.694 2951.8367 L 4414.694 2951.8367 Q 4414.694 2977.9592 4440.8164 2977.9592 L 4440.8164 2977.9592 L 4440.8164 2977.9592 Q 4440.8164 3004.0818 4466.939 3004.0818 L 4466.939 3030.204 L 4466.939 3030.204 L 4493.0615 3030.204 L 4493.0615 3030.204 L 4493.0615 3030.204 L 4728.1636 3082.449 Q 4963.265 3134.6938 5093.8774 3134.6938 Q 5224.4897 3134.6938 5224.4897 3108.5715 Q 5224.4897 3082.449 5250.6123 3082.449 L 5250.6123 3082.449 L 5250.6123 3056.3267 L 5276.735 3056.3267 L 5276.735 3030.204 L 5276.735 3004.0818 L 5302.8574 3004.0818 L 5302.8574 2977.9592 L 5328.9795 2977.9592 L 5355.102 2977.9592 L 5381.2246 2951.8367 L 5407.347 2951.8367 L 5407.347 2925.7144 L 5433.469 2899.5918 L 5433.469 2873.4695 L 5433.469 2847.347 L 5407.347 2847.347 L 5407.347 2821.2246 L 5381.2246 2821.2246 L 5328.9795 2821.2246 L 5224.4897 2795.102 L 5120.0 2795.102 L 5120.0 2795.102 Q 5093.8774 2768.9797 4806.531 2742.8572 L 4493.0615 2690.6123 L 4414.694 2690.6123 Q 4336.3267 2664.4897 4231.837 2664.4897 L 4127.347 2638.3674 L 4127.347 2612.2449 Q 4127.347 2612.2449 4048.9797 2560.0 Q 3970.6123 2507.7551 3813.8777 2507.7551 Q 3683.2654 2507.7551 3604.898 2403.2654 L 3500.4082 2351.0205 L 3448.1633 2351.0205 L 3395.9185 2351.0205 L 3369.796 2351.0205 L 3343.6736 2351.0205 L 3343.6736 2377.1428 L 3343.6736 2377.1428 L 3343.6736 2403.2654 L 3343.6736 2429.3877 L 3343.6736 2455.5103 Q 3395.9185 2507.7551 3395.9185 2507.7551 L 3395.9185 2507.7551 L 3395.9185 2533.8777 L 3395.9185 2533.8777 L 3422.0408 2560.0 L 3422.0408 2560.0 L 3422.0408 2612.2449 L 3395.9185 2664.4897 L 3395.9185 2664.4897 L 3395.9185 2664.4897 L 3395.9185 2638.3674 L 3395.9185 2638.3674 L 3369.796 2664.4897 L 3343.6736 2690.6123 L 3343.6736 2690.6123 L 3343.6736 2664.4897 L 3291.4287 2664.4897 L 3265.3062 2664.4897 L 3265.3062 2690.6123 L 3239.1838 2690.6123 L 3239.1838 2664.4897 Q 3239.1838 2638.3674 3213.0613 2638.3674 Q 3186.9387 2638.3674 3186.9387 2586.1226 Q 3160.8164 2560.0 2925.7144 2560.0 L 2716.7346 2560.0 L 2716.7346 2560.0 L 2716.7346 2560.0 L 2586.1226 2560.0 L 2455.5103 2560.0 L 2455.5103 2586.1226 Q 2455.5103 2586.1226 2377.1428 2612.2449 L 2298.7756 2664.4897 L 2220.4082 2664.4897 L 2142.0408 2664.4897 L 2142.0408 2638.3674 L 2142.0408 2638.3674 L 2115.9185 2638.3674 L 2115.9185 2612.2449 L 2115.9185 2612.2449 L 2089.796 2612.2449 L 2089.796 2533.8777 L 2089.796 2455.5103 L 2063.6736 2455.5103 L 2063.6736 2455.5103 L 2063.6736 2429.3877 Q 2037.551 2429.3877 2011.4286 2403.2654 L 1959.1837 2351.0205 L 1959.1837 2351.0205 L 1985.3062 2351.0205 L 1985.3062 2351.0205 Q 1985.3062 2351.0205 2089.796 2272.653 Q 2194.2856 2220.4082 2194.2856 2115.9185 Q 2220.4082 2011.4286 2246.5308 2011.4286 L 2298.7756 1985.3062 L 2351.0205 1985.3062 L 2403.2654 1985.3062 L 2403.2654 1959.1837 L 2403.2654 1933.0613 L 2351.0205 1933.0613 L 2298.7756 1933.0613 L 2194.2856 1933.0613 Q 2063.6736 1933.0613 1724.0817 1933.0613 Q 1410.6123 1933.0613 1280.0 1933.0613 Q 1149.3878 1906.9388 966.53064 1802.449 L 783.67346 1697.9592 L 783.67346 1671.8368 Q 783.67346 1671.8368 757.551 1645.7144 Q 731.4286 1619.5919 653.0612 1593.4694 Q 548.5714 1567.3469 496.32654 1593.4694 L 444.08163 1645.7144 L 417.9592 1645.7144 Q 391.83673 1619.5919 313.4694 1567.3469 L 208.9796 1515.102 L 208.9796 1462.8572 L 208.9796 1436.7347 L 182.85715 1436.7347 L 156.7347 1410.6123 L 156.7347 1410.6123 L 156.7347 1410.6123 L 130.61224 1410.6123 L 130.61224 1410.6123 L 130.61224 1384.4899 L 104.4898 1384.4899 L 104.4898 1384.4899 L 104.4898 1358.3673 L 104.4898 1358.3673 L 104.4898 1358.3673 L 78.36735 1332.2449 L 78.36735 1306.1224 L 104.4898 1306.1224 L 130.61224 1306.1224 L 130.61224 1280.0 Q 130.61224 1253.8776 261.2245 1201.6327 Q 365.7143 1149.3878 365.7143 1149.3878 L 365.7143 1149.3878 L 391.83673 1123.2654 L 417.9592 1123.2654 L 417.9592 1097.1428 L 417.9592 1044.898 L 444.08163 1044.898 L 444.08163 1044.898 L 444.08163 1018.7755 L 417.9592 1018.7755 L 417.9592 1018.7755 L 417.9592 992.6531 L 417.9592 992.6531 L 417.9592 992.6531 L 391.83673 992.6531 L 391.83673 992.6531 L 339.59183 966.53064 Q 287.34695 940.4082 235.10205 940.4082 Q 182.85715 888.16327 104.4898 888.16327 L 26.12245 888.16327 L 26.12245 862.04083 L 0.0 862.04083 L 0.0 862.04083 L 0.0 835.9184 L 26.12245 835.9184 L 52.2449 835.9184 L 104.4898 809.79596 L 130.61224 783.67346 L 104.4898 783.67346 L 78.36735 783.67346 L 78.36735 757.551 L 52.2449 757.551 L 52.2449 757.551 L 52.2449 731.4286 L 78.36735 731.4286 L 104.4898 731.4286 L 104.4898 705.30615 L 104.4898 705.30615 L 78.36735 705.30615 L 78.36735 679.18365 L 104.4898 679.18365 Q 156.7347 679.18365 156.7347 653.0612 L 156.7347 653.0612 L 156.7347 653.0612 L 182.85715 653.0612 L 208.9796 653.0612 Q 208.9796 626.9388 208.9796 626.9388 L 208.9796 626.9388 L 208.9796 626.9388 L 208.9796 600.81635 L 365.7143 574.6939 Q 522.449 522.449 522.449 496.32654 Q 522.449 470.2041 653.0612 470.2041 Q 783.67346 470.2041 888.16327 470.2041 L 1018.7755 470.2041 L 1358.3673 496.32654 Q 1671.8368 522.449 1854.6938 496.32654 Q 2037.551 470.2041 2194.2856 470.2041 Q 2377.1428 470.2041 2455.5103 470.2041 L 2533.8777 470.2041 L 2586.1226 470.2041 L 2638.3674 470.2041 L 2664.4897 470.2041 L 2664.4897 470.2041 L 2768.9797 470.2041 L 2847.347 470.2041 L 2873.4695 444.08163 L 2925.7144 417.9592 L 2925.7144 417.9592 L 2925.7144 417.9592 L 2925.7144 391.83673 L 2925.7144 365.7143 L 2925.7144 365.7143 L 2925.7144 365.7143 L 2925.7144 339.59183 L 2925.7144 339.59183 L 2899.5918 339.59183 L 2899.5918 313.4694 L 2873.4695 313.4694 L 2847.347 313.4694 L 2847.347 313.4694 L 2847.347 313.4694 L 2821.2246 287.34695 L 2795.102 261.2245 L 2768.9797 261.2245 Q 2742.8572 261.2245 2690.6123 208.9796 L 2638.3674 182.85715 L 2638.3674 182.85715 Q 2638.3674 156.7347 2612.2449 156.7347 L 2560.0 104.4898 L 2507.7551 104.4898 Q 2455.5103 104.4898 2403.2654 52.2449 z M 4466.939 966.53064 L 4466.939 940.4082 L 4466.939 940.4082 L 4493.0615 940.4082 L 4493.0615 914.2857 L 4493.0615 888.16327 L 4466.939 888.16327 L 4466.939 888.16327 L 4388.5713 862.04083 L 4336.3267 835.9184 L 4336.3267 835.9184 Q 4336.3267 783.67346 4414.694 757.551 Q 4493.0615 731.4286 4649.796 757.551 Q 4806.531 783.67346 4806.531 809.79596 Q 4832.6533 835.9184 4963.265 888.16327 Q 5067.7554 888.16327 5093.8774 940.4082 Q 5120.0 966.53064 4963.265 992.6531 Q 4780.408 992.6531 4780.408 940.4082 Q 4780.408 888.16327 4728.1636 888.16327 Q 4649.796 914.2857 4675.9185 940.4082 Q 4675.9185 992.6531 4571.4287 966.53064 Q 4493.0615 966.53064 4466.939 966.53064 z M 1332.2449 1018.7755 Q 1384.4899 940.4082 1462.8572 966.53064 Q 1567.3469 966.53064 1567.3469 1097.1428 Q 1567.3469 1201.6327 1436.7347 1201.6327 Q 1306.1224 1175.5103 1306.1224 1149.3878 Q 1306.1224 1097.1428 1332.2449 1018.7755 z M 9822.041 1802.449 Q 9822.041 1776.3265 9822.041 1776.3265 Q 9822.041 1776.3265 9822.041 1776.3265 Q 9822.041 1802.449 9822.041 1802.449 z M 8176.3267 1933.0613 Q 8071.837 1906.9388 8071.837 1880.8164 Q 8071.837 1854.6938 8306.938 1880.8164 Q 8515.919 1880.8164 8568.163 1933.0613 Q 8594.286 1985.3062 8437.551 1985.3062 Q 8280.816 1985.3062 8176.3267 1933.0613 z M 9613.062 2716.7346 L 9613.062 2742.8572 L 9456.327 2742.8572 Q 9299.592 2716.7346 9221.225 2716.7346 Q 9142.857 2664.4897 9168.9795 2638.3674 Q 9195.103 2612.2449 9404.082 2612.2449 Q 9639.184 2638.3674 9639.184 2664.4897 Q 9613.062 2690.6123 9613.062 2716.7346 z M 7366.531 2925.7144 L 7392.6533 2925.7144 L 7392.6533 2925.7144 Q 7418.7754 2925.7144 7418.7754 2925.7144 L 7418.7754 2951.8367 L 7523.2656 3004.0818 Q 7653.8774 3082.449 7653.8774 3134.6938 Q 7627.7554 3186.9387 7627.7554 3186.9387 Q 7627.7554 3186.9387 7575.5103 3213.0613 L 7549.3877 3239.1838 L 7392.6533 3239.1838 L 7235.9185 3239.1838 L 7235.9185 3213.0613 L 7209.796 3213.0613 L 7209.796 3213.0613 L 7209.796 3213.0613 L 7157.5513 3213.0613 L 7105.306 3186.9387 L 7105.306 3186.9387 L 7105.306 3186.9387 L 7079.1836 3134.6938 Q 7053.0615 3082.449 7079.1836 3082.449 Q 7105.306 3082.449 7105.306 2977.9592 Q 7131.4287 2899.5918 7157.5513 2899.5918 Q 7209.796 2873.4695 7262.041 2899.5918 Q 7340.408 2925.7144 7366.531 2925.7144 z M 6060.408 2925.7144 Q 6164.898 2925.7144 6191.0205 2977.9592 Q 6217.143 3056.3267 6295.5103 3082.449 Q 6373.8774 3134.6938 6373.8774 3186.9387 Q 6373.8774 3213.0613 6269.3877 3239.1838 Q 6138.7754 3239.1838 6086.531 3160.8164 Q 6034.2856 3082.449 5982.041 3056.3267 Q 5903.6733 3030.204 5955.9185 2977.9592 Q 5955.9185 2925.7144 6060.408 2925.7144 z M 3186.9387 3186.9387 L 3186.9387 3134.6938 L 3213.0613 3134.6938 L 3239.1838 3134.6938 L 3239.1838 3160.8164 L 3239.1838 3186.9387 L 3213.0613 3186.9387 L 3213.0613 3186.9387 L 3186.9387 3186.9387 Q 3186.9387 3186.9387 3186.9387 3186.9387 z M 3186.9387 3317.551 L 3186.9387 3317.551 L 3213.0613 3317.551 L 3213.0613 3343.6736 L 3186.9387 3343.6736 Q 3186.9387 3343.6736 3186.9387 3317.551 z" svg:height="35.787754mm" draw:style-name="style-426" svg:viewBox="0.0 0.0 11337.143 3578.7756" svg:width="113.37143mm" svg:x="164.57143mm" svg:y="177.63266mm"/>
          <draw:path svg:d="M 5250.6123 0.0 L 5276.735 0.0 L 5250.6123 130.61224 Q 5250.6123 261.2245 5224.4897 235.10205 Q 5198.367 235.10205 5120.0 365.7143 Q 5041.633 496.32654 4989.3877 522.449 Q 4989.3877 548.5714 4937.143 679.18365 Q 4884.898 809.79596 4884.898 835.9184 Q 4884.898 862.04083 4937.143 888.16327 Q 5015.5103 914.2857 5041.633 1018.7755 Q 5067.7554 1123.2654 5093.8774 1149.3878 Q 5093.8774 1175.5103 5093.8774 1175.5103 L 5120.0 1175.5103 L 5120.0 1227.7551 L 5146.1226 1280.0 L 5146.1226 1306.1224 L 5146.1226 1332.2449 L 5120.0 1332.2449 L 5120.0 1332.2449 L 5146.1226 1358.3673 Q 5198.367 1384.4899 5198.367 1410.6123 Q 5224.4897 1436.7347 5276.735 1462.8572 L 5328.9795 1488.9796 L 5250.6123 1488.9796 Q 5172.245 1488.9796 5146.1226 1515.102 L 5093.8774 1515.102 L 5093.8774 1541.2245 L 5093.8774 1567.3469 L 5120.0 1567.3469 L 5146.1226 1567.3469 L 5146.1226 1593.4694 L 5146.1226 1619.5919 L 5093.8774 1619.5919 Q 5067.7554 1645.7144 4623.6733 1776.3265 Q 4205.7144 1906.9388 4153.469 1906.9388 Q 4127.347 1906.9388 4048.9797 1906.9388 Q 3996.7349 1933.0613 3996.7349 1959.1837 L 3996.7349 1985.3062 L 3970.6123 1985.3062 Q 3944.4897 2011.4286 3944.4897 2011.4286 L 3944.4897 2011.4286 L 3892.2449 2011.4286 Q 3866.1226 2011.4286 3813.8777 1959.1837 Q 3761.6328 1933.0613 3761.6328 1880.8164 Q 3761.6328 1828.5714 3631.0205 1802.449 Q 3500.4082 1750.2041 3500.4082 1776.3265 Q 3500.4082 1802.449 3422.0408 1802.449 Q 3369.796 1802.449 3369.796 1854.6938 Q 3343.6736 1880.8164 3082.449 1985.3062 L 2821.2246 2063.6736 L 2847.347 2089.796 Q 2899.5918 2115.9185 2873.4695 2168.1633 Q 2847.347 2220.4082 2873.4695 2246.5308 Q 2899.5918 2272.653 2847.347 2272.653 Q 2795.102 2298.7756 2795.102 2324.898 Q 2742.8572 2377.1428 2742.8572 2429.3877 L 2742.8572 2455.5103 L 2716.7346 2455.5103 L 2716.7346 2481.6326 L 2716.7346 2481.6326 L 2742.8572 2481.6326 L 2742.8572 2481.6326 L 2742.8572 2481.6326 L 2742.8572 2507.7551 L 2768.9797 2507.7551 L 2742.8572 2533.8777 Q 2742.8572 2533.8777 2716.7346 2560.0 Q 2690.6123 2586.1226 2716.7346 2586.1226 Q 2742.8572 2586.1226 2742.8572 2612.2449 L 2742.8572 2638.3674 L 2795.102 2638.3674 Q 2821.2246 2638.3674 2847.347 2664.4897 Q 2847.347 2690.6123 2873.4695 2690.6123 Q 2899.5918 2690.6123 2847.347 2716.7346 Q 2821.2246 2716.7346 2873.4695 2795.102 Q 2925.7144 2847.347 2951.8367 2873.4695 L 2977.9592 2899.5918 L 2977.9592 2899.5918 L 3004.0818 2899.5918 L 3004.0818 2951.8367 L 3004.0818 3030.204 L 2977.9592 3030.204 L 2977.9592 3056.3267 L 2977.9592 3056.3267 L 2951.8367 3056.3267 L 2951.8367 3056.3267 L 2951.8367 3056.3267 L 2847.347 3056.3267 Q 2768.9797 3056.3267 2690.6123 3056.3267 Q 2586.1226 3056.3267 2533.8777 3108.5715 Q 2507.7551 3108.5715 2377.1428 3265.3062 L 2272.653 3395.9185 L 2246.5308 3395.9185 L 2246.5308 3422.0408 L 2246.5308 3422.0408 L 2220.4082 3422.0408 L 2220.4082 3448.1633 L 2220.4082 3474.2856 L 2194.2856 3500.4082 L 2168.1633 3526.5308 L 2168.1633 3578.7756 L 2168.1633 3604.898 L 2194.2856 3604.898 L 2194.2856 3631.0205 L 2298.7756 3631.0205 L 2403.2654 3631.0205 L 2429.3877 3604.898 L 2455.5103 3604.898 L 2455.5103 3604.898 L 2455.5103 3631.0205 L 2481.6326 3631.0205 L 2507.7551 3631.0205 L 2507.7551 3657.1428 L 2507.7551 3657.1428 L 2481.6326 3657.1428 L 2481.6326 3683.2654 L 2377.1428 3683.2654 Q 2246.5308 3683.2654 2168.1633 3735.5103 Q 2115.9185 3761.6328 2115.9185 3735.5103 Q 2115.9185 3709.3877 1959.1837 3735.5103 L 1828.5714 3787.7551 L 1828.5714 3787.7551 L 1802.449 3787.7551 L 1802.449 3787.7551 L 1802.449 3787.7551 L 1802.449 3813.8777 L 1802.449 3813.8777 L 1776.3265 3813.8777 L 1776.3265 3840.0 L 1724.0817 3840.0 L 1671.8368 3840.0 L 1671.8368 3866.1226 L 1671.8368 3866.1226 L 1645.7144 3866.1226 Q 1645.7144 3892.2449 1567.3469 3892.2449 Q 1488.9796 3918.3674 1462.8572 3944.4897 Q 1436.7347 3996.7349 1384.4899 4022.8572 L 1306.1224 4048.9797 L 1253.8776 4048.9797 Q 1201.6327 4048.9797 992.6531 4048.9797 Q 783.67346 4048.9797 600.81635 4022.8572 Q 417.9592 3996.7349 391.83673 4022.8572 L 365.7143 4048.9797 L 365.7143 4048.9797 Q 339.59183 4022.8572 339.59183 4022.8572 L 339.59183 4022.8572 L 339.59183 3996.7349 Q 339.59183 3996.7349 261.2245 3996.7349 L 208.9796 4022.8572 L 208.9796 4022.8572 L 208.9796 3996.7349 L 182.85715 3996.7349 L 130.61224 3996.7349 L 130.61224 3970.6123 Q 130.61224 3944.4897 130.61224 3892.2449 Q 130.61224 3840.0 182.85715 3840.0 Q 208.9796 3813.8777 156.7347 3735.5103 Q 130.61224 3683.2654 78.36735 3578.7756 Q 52.2449 3500.4082 26.12245 3500.4082 Q 0.0 3500.4082 0.0 3422.0408 Q -26.12245 3343.6736 26.12245 3317.551 L 52.2449 3265.3062 L 52.2449 3265.3062 Q 78.36735 3265.3062 78.36735 3265.3062 L 78.36735 3239.1838 L 182.85715 3160.8164 Q 287.34695 3082.449 313.4694 3056.3267 Q 339.59183 3004.0818 287.34695 3030.204 Q 235.10205 3030.204 235.10205 3004.0818 Q 235.10205 2977.9592 339.59183 2951.8367 Q 417.9592 2925.7144 444.08163 2873.4695 Q 470.2041 2795.102 496.32654 2768.9797 Q 548.5714 2716.7346 574.6939 2716.7346 Q 600.81635 2716.7346 600.81635 2690.6123 Q 626.9388 2638.3674 600.81635 2638.3674 Q 574.6939 2638.3674 548.5714 2533.8777 Q 548.5714 2429.3877 496.32654 2351.0205 Q 444.08163 2298.7756 548.5714 2272.653 Q 626.9388 2220.4082 653.0612 2168.1633 Q 679.18365 2115.9185 731.4286 2089.796 Q 783.67346 2063.6736 809.79596 1985.3062 Q 835.9184 1906.9388 914.2857 1906.9388 Q 966.53064 1906.9388 992.6531 1933.0613 Q 992.6531 1959.1837 1097.1428 2011.4286 Q 1175.5103 2037.551 1227.7551 2063.6736 Q 1253.8776 2063.6736 1384.4899 2063.6736 Q 1541.2245 2063.6736 1593.4694 2011.4286 Q 1619.5919 2011.4286 1645.7144 1985.3062 L 1671.8368 1985.3062 L 1671.8368 1959.1837 Q 1697.9592 1933.0613 1697.9592 1802.449 Q 1750.2041 1697.9592 1671.8368 1593.4694 Q 1593.4694 1462.8572 1645.7144 1332.2449 Q 1671.8368 1201.6327 1697.9592 1201.6327 Q 1750.2041 1201.6327 1750.2041 1175.5103 Q 1750.2041 1149.3878 1697.9592 1123.2654 L 1671.8368 1123.2654 L 1671.8368 1123.2654 L 1697.9592 1123.2654 L 1697.9592 1123.2654 L 1697.9592 1123.2654 L 1671.8368 1097.1428 L 1645.7144 1071.0204 L 1645.7144 1071.0204 Q 1645.7144 1071.0204 1645.7144 966.53064 L 1645.7144 862.04083 L 1645.7144 809.79596 L 1645.7144 783.67346 L 1619.5919 783.67346 L 1593.4694 757.551 L 1593.4694 757.551 L 1593.4694 757.551 L 1567.3469 731.4286 L 1567.3469 705.30615 L 1593.4694 705.30615 L 1619.5919 705.30615 L 1619.5919 731.4286 L 1645.7144 731.4286 L 1645.7144 731.4286 L 1645.7144 757.551 L 1645.7144 757.551 L 1645.7144 757.551 L 1671.8368 757.551 L 1671.8368 757.551 L 1671.8368 783.67346 L 1697.9592 783.67346 L 1697.9592 783.67346 L 1697.9592 809.79596 L 1724.0817 809.79596 L 1750.2041 809.79596 L 1828.5714 862.04083 Q 1906.9388 914.2857 1906.9388 940.4082 L 1933.0613 940.4082 L 1933.0613 940.4082 Q 1933.0613 966.53064 1959.1837 966.53064 L 1959.1837 966.53064 L 2037.551 1044.898 Q 2115.9185 1123.2654 2168.1633 1149.3878 Q 2220.4082 1175.5103 2324.898 1123.2654 Q 2429.3877 1097.1428 2795.102 992.6531 Q 3160.8164 862.04083 3186.9387 862.04083 L 3213.0613 862.04083 L 3657.1428 705.30615 Q 4101.2246 522.449 4231.837 470.2041 Q 4388.5713 417.9592 4388.5713 391.83673 Q 4388.5713 365.7143 4780.408 208.9796 Q 5146.1226 52.2449 5198.367 26.12245 Q 5224.4897 26.12245 5250.6123 0.0 z" svg:height="40.489796mm" draw:style-name="style-427" svg:viewBox="0.0 0.0 5328.9795 4048.9797" svg:width="53.289795mm" svg:x="161.69797mm" svg:y="92.21225mm"/>
          <draw:path svg:d="M 0.0 26.12245 L 0.0 3.6379788E-12 L 156.7347 26.12245 Q 287.34695 78.36735 287.34695 104.4898 Q 313.4694 130.61224 313.4694 130.61224 L 313.4694 156.7347 L 208.9796 156.7347 L 78.36735 156.7347 L 78.36735 156.7347 L 78.36735 130.61224 L 104.4898 130.61224 L 130.61224 130.61224 L 104.4898 104.4898 Q 78.36735 78.36735 52.2449 78.36735 Q 0.0 52.2449 0.0 26.12245 z" svg:height="1.5673469mm" draw:style-name="style-428" svg:viewBox="0.0 0.0 313.4694 156.7347" svg:width="3.1346939mm" svg:x="301.97552mm" svg:y="211.85306mm"/>
          <draw:path svg:d="M 182.85715 1.8189894E-12 Q 339.59183 1.8189894E-12 287.34695 52.2449 Q 235.10205 104.4898 104.4898 104.4898 Q 0.0 78.36735 0.0 52.2449 Q 26.12245 1.8189894E-12 182.85715 1.8189894E-12 z" svg:height="1.044898mm" draw:style-name="style-429" svg:viewBox="0.0 0.0 287.34695 104.4898" svg:width="2.8734694mm" svg:x="237.7143mm" svg:y="156.7347mm"/>
          <draw:path svg:d="M 626.9388 26.12245 L 626.9388 0.0 L 653.0612 0.0 L 679.18365 0.0 L 679.18365 0.0 Q 679.18365 26.12245 705.30615 26.12245 L 705.30615 26.12245 L 783.67346 52.2449 Q 862.04083 78.36735 862.04083 104.4898 Q 888.16327 130.61224 940.4082 156.7347 L 992.6531 182.85715 L 992.6531 182.85715 Q 966.53064 182.85715 940.4082 208.9796 Q 888.16327 235.10205 888.16327 261.2245 L 862.04083 287.34695 L 888.16327 287.34695 L 888.16327 287.34695 L 888.16327 313.4694 L 914.2857 313.4694 L 914.2857 339.59183 L 914.2857 391.83673 L 914.2857 391.83673 Q 914.2857 391.83673 653.0612 444.08163 Q 365.7143 496.32654 339.59183 548.5714 Q 339.59183 574.6939 287.34695 574.6939 L 235.10205 548.5714 L 287.34695 574.6939 Q 339.59183 600.81635 339.59183 653.0612 L 339.59183 679.18365 L 287.34695 679.18365 L 208.9796 653.0612 L 208.9796 653.0612 L 182.85715 653.0612 L 182.85715 653.0612 L 182.85715 653.0612 L 130.61224 626.9388 L 104.4898 600.81635 L 78.36735 600.81635 L 26.12245 600.81635 L 26.12245 574.6939 L 26.12245 574.6939 L 0.0 522.449 L 0.0 470.2041 L 0.0 470.2041 L 26.12245 470.2041 L 26.12245 444.08163 L 26.12245 391.83673 L 52.2449 391.83673 L 52.2449 391.83673 L 52.2449 365.7143 L 78.36735 365.7143 L 78.36735 365.7143 L 78.36735 339.59183 L 130.61224 365.7143 Q 182.85715 391.83673 339.59183 313.4694 Q 496.32654 261.2245 522.449 235.10205 Q 548.5714 182.85715 522.449 156.7347 L 522.449 130.61224 L 574.6939 130.61224 Q 653.0612 104.4898 626.9388 78.36735 Q 600.81635 26.12245 626.9388 26.12245 z" svg:height="6.7918367mm" draw:style-name="style-430" svg:viewBox="0.0 0.0 992.6531 679.18365" svg:width="9.926531mm" svg:x="155.42857mm" svg:y="50.938778mm"/>
          <draw:path svg:d="M 705.30615 26.12245 L 731.4286 26.12245 L 783.67346 52.2449 Q 835.9184 104.4898 835.9184 130.61224 L 835.9184 156.7347 L 835.9184 182.85715 L 835.9184 208.9796 L 835.9184 208.9796 L 835.9184 208.9796 L 809.79596 235.10205 Q 783.67346 261.2245 731.4286 261.2245 Q 653.0612 261.2245 626.9388 313.4694 Q 626.9388 365.7143 365.7143 339.59183 L 130.61224 313.4694 L 104.4898 313.4694 L 52.2449 313.4694 L 52.2449 287.34695 L 52.2449 261.2245 L 26.12245 235.10205 L 0.0 208.9796 L 0.0 156.7347 L 0.0 104.4898 L 26.12245 104.4898 L 26.12245 104.4898 L 26.12245 78.36735 L 52.2449 78.36735 L 52.2449 52.2449 L 52.2449 52.2449 L 78.36735 52.2449 L 104.4898 52.2449 L 130.61224 26.12245 L 156.7347 0.0 L 313.4694 0.0 Q 496.32654 -52.2449 574.6939 0.0 Q 679.18365 0.0 705.30615 26.12245 z" svg:height="3.3959184mm" draw:style-name="style-431" svg:viewBox="0.0 0.0 835.9184 339.59183" svg:width="8.359184mm" svg:x="232.48979mm" svg:y="197.48572mm"/>
          <draw:path svg:d="M 548.5714 235.10205 L 548.5714 287.34695 L 417.9592 287.34695 Q 287.34695 261.2245 235.10205 261.2245 L 182.85715 261.2245 L 182.85715 235.10205 Q 182.85715 235.10205 130.61224 208.9796 L 104.4898 156.7347 L 104.4898 156.7347 Q 104.4898 156.7347 78.36735 104.4898 L 26.12245 78.36735 L 26.12245 52.2449 L 26.12245 52.2449 L -3.6379788E-12 52.2449 L -3.6379788E-12 52.2449 L 26.12245 26.12245 L 52.2449 0.0 L 130.61224 0.0 L 208.9796 0.0 L 235.10205 0.0 Q 287.34695 0.0 391.83673 26.12245 Q 496.32654 52.2449 496.32654 104.4898 Q 548.5714 182.85715 548.5714 235.10205 z" svg:height="2.8734694mm" draw:style-name="style-432" svg:viewBox="0.0 0.0 548.5714 287.34695" svg:width="5.4857144mm" svg:x="201.92653mm" svg:y="87.24898mm"/>
          <draw:path svg:d="M 444.08163 1.8189894E-12 L 470.2041 1.8189894E-12 L 470.2041 1.8189894E-12 L 470.2041 1.8189894E-12 L 444.08163 26.12245 L 417.9592 52.2449 L 417.9592 52.2449 L 391.83673 52.2449 L 391.83673 78.36735 L 391.83673 104.4898 L 417.9592 130.61224 Q 417.9592 156.7347 470.2041 182.85715 Q 548.5714 208.9796 548.5714 261.2245 Q 548.5714 287.34695 522.449 313.4694 Q 496.32654 313.4694 496.32654 339.59183 Q 496.32654 365.7143 522.449 417.9592 L 548.5714 444.08163 L 548.5714 444.08163 L 548.5714 470.2041 L 548.5714 470.2041 L 548.5714 470.2041 L 548.5714 470.2041 L 548.5714 496.32654 L 548.5714 496.32654 L 548.5714 522.449 L 496.32654 522.449 Q 444.08163 522.449 391.83673 522.449 Q 339.59183 522.449 365.7143 522.449 Q 391.83673 522.449 261.2245 470.2041 Q 130.61224 417.9592 104.4898 444.08163 Q 78.36735 470.2041 130.61224 496.32654 L 156.7347 522.449 L 130.61224 522.449 L 78.36735 522.449 L 52.2449 522.449 L 26.12245 522.449 L 26.12245 548.5714 L 26.12245 548.5714 L 0.0 548.5714 L 0.0 522.449 L 0.0 522.449 L 0.0 522.449 L 0.0 470.2041 L 26.12245 444.08163 L 26.12245 417.9592 L 26.12245 365.7143 L 52.2449 339.59183 Q 78.36735 313.4694 104.4898 208.9796 Q 130.61224 104.4898 182.85715 104.4898 Q 235.10205 104.4898 261.2245 78.36735 L 287.34695 26.12245 L 339.59183 26.12245 Q 391.83673 1.8189894E-12 444.08163 1.8189894E-12 z M 130.61224 261.2245 Q 130.61224 261.2245 130.61224 235.10205 Q 130.61224 235.10205 130.61224 261.2245 Q 130.61224 261.2245 130.61224 261.2245 z" svg:height="5.4857144mm" draw:style-name="style-433" svg:viewBox="0.0 0.0 548.5714 548.5714" svg:width="5.4857144mm" svg:x="191.47755mm" svg:y="141.06123mm"/>
          <draw:path svg:d="M 1358.3673 339.59183 L 1384.4899 339.59183 L 1384.4899 339.59183 L 1384.4899 339.59183 L 1358.3673 365.7143 Q 1332.2449 391.83673 1306.1224 391.83673 Q 1280.0 391.83673 1280.0 444.08163 L 1280.0 522.449 L 1306.1224 522.449 L 1332.2449 548.5714 L 1332.2449 548.5714 L 1332.2449 548.5714 L 1358.3673 548.5714 L 1358.3673 548.5714 L 1488.9796 548.5714 Q 1593.4694 548.5714 1645.7144 522.449 Q 1671.8368 496.32654 1802.449 496.32654 Q 1906.9388 496.32654 1959.1837 548.5714 Q 2011.4286 600.81635 2011.4286 626.9388 Q 2011.4286 679.18365 2037.551 679.18365 L 2037.551 705.30615 L 2037.551 705.30615 L 2063.6736 705.30615 L 2089.796 653.0612 Q 2115.9185 600.81635 2168.1633 600.81635 L 2220.4082 600.81635 L 2220.4082 600.81635 L 2220.4082 600.81635 L 2194.2856 626.9388 L 2168.1633 653.0612 L 2168.1633 653.0612 L 2168.1633 653.0612 L 2168.1633 653.0612 L 2168.1633 679.18365 L 2168.1633 679.18365 L 2168.1633 705.30615 L 2168.1633 705.30615 L 2168.1633 705.30615 L 2168.1633 731.4286 L 2168.1633 757.551 L 2168.1633 757.551 L 2168.1633 783.67346 L 2142.0408 783.67346 L 2142.0408 809.79596 L 2142.0408 809.79596 L 2115.9185 809.79596 L 2115.9185 809.79596 L 2115.9185 809.79596 L 2115.9185 835.9184 L 2115.9185 835.9184 L 2089.796 835.9184 L 2089.796 862.04083 L 2089.796 862.04083 L 2063.6736 862.04083 L 2063.6736 862.04083 Q 2063.6736 862.04083 2011.4286 862.04083 Q 1959.1837 862.04083 1880.8164 888.16327 Q 1802.449 914.2857 1802.449 862.04083 L 1802.449 809.79596 L 1750.2041 809.79596 L 1724.0817 809.79596 L 1724.0817 835.9184 L 1750.2041 862.04083 L 1750.2041 914.2857 Q 1750.2041 966.53064 1802.449 966.53064 Q 1854.6938 966.53064 1854.6938 992.6531 Q 1854.6938 1018.7755 1802.449 1044.898 Q 1724.0817 1071.0204 1750.2041 1097.1428 Q 1776.3265 1123.2654 1776.3265 1123.2654 L 1802.449 1123.2654 L 1802.449 1123.2654 L 1802.449 1123.2654 L 1750.2041 1149.3878 L 1697.9592 1149.3878 L 1697.9592 1175.5103 L 1697.9592 1201.6327 L 1724.0817 1201.6327 L 1750.2041 1201.6327 L 1750.2041 1227.7551 L 1750.2041 1227.7551 L 1724.0817 1227.7551 L 1724.0817 1227.7551 L 1697.9592 1253.8776 Q 1671.8368 1280.0 1671.8368 1280.0 L 1671.8368 1280.0 L 1671.8368 1280.0 L 1645.7144 1280.0 L 1645.7144 1227.7551 L 1645.7144 1201.6327 L 1619.5919 1201.6327 Q 1593.4694 1175.5103 1541.2245 1201.6327 Q 1462.8572 1227.7551 1462.8572 1201.6327 Q 1462.8572 1175.5103 1384.4899 1175.5103 Q 1280.0 1175.5103 1175.5103 1227.7551 Q 1071.0204 1306.1224 1044.898 1358.3673 Q 1018.7755 1410.6123 966.53064 1410.6123 Q 914.2857 1410.6123 914.2857 1384.4899 Q 914.2857 1332.2449 862.04083 1332.2449 Q 809.79596 1332.2449 757.551 1280.0 L 757.551 1201.6327 L 731.4286 1201.6327 L 731.4286 1175.5103 L 705.30615 1175.5103 L 653.0612 1175.5103 L 653.0612 1149.3878 L 653.0612 1149.3878 L 653.0612 1201.6327 Q 653.0612 1253.8776 653.0612 1280.0 L 653.0612 1332.2449 L 626.9388 1332.2449 L 626.9388 1332.2449 L 626.9388 1306.1224 L 600.81635 1306.1224 L 600.81635 1280.0 Q 600.81635 1227.7551 522.449 1201.6327 Q 470.2041 1175.5103 417.9592 1123.2654 Q 339.59183 1071.0204 339.59183 1097.1428 Q 339.59183 1123.2654 235.10205 1149.3878 L 104.4898 1175.5103 L 78.36735 1149.3878 L 26.12245 1149.3878 L 26.12245 1123.2654 L 26.12245 1123.2654 L 0.0 1123.2654 L 0.0 1123.2654 L 0.0 1097.1428 L 26.12245 1097.1428 L 26.12245 1097.1428 L 26.12245 1071.0204 L 52.2449 1071.0204 L 78.36735 1071.0204 L 156.7347 1018.7755 Q 235.10205 992.6531 208.9796 940.4082 Q 208.9796 914.2857 182.85715 888.16327 Q 130.61224 862.04083 208.9796 783.67346 Q 261.2245 705.30615 235.10205 679.18365 Q 182.85715 653.0612 182.85715 600.81635 Q 130.61224 522.449 130.61224 522.449 L 130.61224 496.32654 L 130.61224 496.32654 L 130.61224 496.32654 L 156.7347 496.32654 L 156.7347 496.32654 L 182.85715 470.2041 L 208.9796 444.08163 L 208.9796 444.08163 L 235.10205 444.08163 L 235.10205 444.08163 L 235.10205 444.08163 L 313.4694 391.83673 Q 391.83673 391.83673 444.08163 391.83673 Q 496.32654 444.08163 548.5714 391.83673 Q 626.9388 391.83673 679.18365 339.59183 Q 705.30615 313.4694 731.4286 235.10205 Q 731.4286 130.61224 705.30615 130.61224 Q 679.18365 130.61224 679.18365 104.4898 Q 705.30615 78.36735 705.30615 78.36735 L 705.30615 52.2449 L 783.67346 26.12245 Q 862.04083 26.12245 862.04083 0.0 Q 888.16327 -26.12245 966.53064 0.0 Q 1018.7755 26.12245 1071.0204 26.12245 Q 1123.2654 26.12245 1123.2654 52.2449 Q 1097.1428 78.36735 1149.3878 104.4898 Q 1175.5103 130.61224 1175.5103 182.85715 Q 1175.5103 235.10205 1201.6327 261.2245 Q 1227.7551 261.2245 1227.7551 287.34695 Q 1227.7551 313.4694 1280.0 313.4694 Q 1358.3673 339.59183 1358.3673 339.59183 z M 1071.0204 1253.8776 Q 1097.1428 1227.7551 1071.0204 1280.0 Q 1071.0204 1306.1224 1044.898 1306.1224 Q 1018.7755 1306.1224 1018.7755 1280.0 Q 1018.7755 1253.8776 1071.0204 1253.8776 z" svg:height="14.106123mm" draw:style-name="style-434" svg:viewBox="0.0 0.0 2220.4082 1410.6123" svg:width="22.204082mm" svg:x="207.15102mm" svg:y="2.8734694mm"/>
          <draw:path svg:d="M 914.2857 0.0 L 992.6531 0.0 L 992.6531 26.12245 Q 992.6531 52.2449 1044.898 52.2449 Q 1097.1428 52.2449 1071.0204 130.61224 Q 1044.898 208.9796 1149.3878 208.9796 Q 1253.8776 208.9796 1306.1224 182.85715 Q 1332.2449 156.7347 1358.3673 156.7347 L 1358.3673 156.7347 L 1358.3673 156.7347 Q 1358.3673 156.7347 1384.4899 182.85715 L 1436.7347 182.85715 L 1462.8572 208.9796 Q 1488.9796 208.9796 1541.2245 208.9796 Q 1593.4694 208.9796 1593.4694 208.9796 L 1593.4694 208.9796 L 1593.4694 235.10205 L 1593.4694 261.2245 L 1567.3469 261.2245 L 1567.3469 261.2245 L 1567.3469 287.34695 L 1541.2245 287.34695 L 1541.2245 313.4694 L 1541.2245 339.59183 L 1593.4694 339.59183 L 1671.8368 365.7143 L 1671.8368 365.7143 L 1671.8368 365.7143 L 1436.7347 365.7143 Q 1175.5103 365.7143 679.18365 365.7143 L 182.85715 313.4694 L 182.85715 313.4694 L 182.85715 313.4694 L 156.7347 313.4694 L 156.7347 313.4694 L 78.36735 287.34695 L 0.0 261.2245 L 0.0 261.2245 L 0.0 261.2245 L 26.12245 261.2245 L 52.2449 261.2245 L 52.2449 235.10205 L 26.12245 235.10205 L 26.12245 235.10205 L 26.12245 208.9796 L 26.12245 208.9796 L 26.12245 208.9796 L 52.2449 208.9796 L 52.2449 208.9796 L 182.85715 208.9796 Q 287.34695 208.9796 365.7143 235.10205 Q 444.08163 235.10205 470.2041 208.9796 Q 470.2041 182.85715 548.5714 182.85715 Q 653.0612 182.85715 653.0612 156.7347 L 653.0612 104.4898 L 731.4286 78.36735 Q 809.79596 52.2449 809.79596 26.12245 Q 809.79596 0.0 914.2857 0.0 z" svg:height="3.6571429mm" draw:style-name="style-435" svg:viewBox="0.0 0.0 1671.8368 365.7143" svg:width="16.718369mm" svg:x="50.41633mm" svg:y="109.19184mm"/>
          <draw:path svg:d="M 1149.3878 0.0 L 1175.5103 0.0 L 1123.2654 78.36735 Q 1071.0204 182.85715 1123.2654 208.9796 Q 1149.3878 235.10205 1149.3878 287.34695 Q 1123.2654 339.59183 1149.3878 365.7143 Q 1175.5103 391.83673 1175.5103 444.08163 Q 1175.5103 496.32654 1175.5103 470.2041 Q 1201.6327 444.08163 1227.7551 470.2041 Q 1227.7551 496.32654 1175.5103 600.81635 Q 1071.0204 731.4286 1071.0204 731.4286 L 1071.0204 757.551 L 1071.0204 757.551 L 1071.0204 757.551 L 1044.898 757.551 L 1044.898 757.551 L 1044.898 783.67346 L 1071.0204 783.67346 L 1071.0204 783.67346 L 1071.0204 809.79596 L 1071.0204 809.79596 L 1071.0204 809.79596 L 1071.0204 862.04083 L 1071.0204 940.4082 L 1071.0204 940.4082 L 1071.0204 940.4082 L 1071.0204 888.16327 Q 1071.0204 835.9184 1018.7755 862.04083 Q 966.53064 862.04083 914.2857 966.53064 L 862.04083 1044.898 L 862.04083 1097.1428 L 862.04083 1149.3878 L 888.16327 1149.3878 L 914.2857 1123.2654 L 966.53064 1071.0204 Q 992.6531 992.6531 1018.7755 992.6531 L 1044.898 966.53064 L 1071.0204 966.53064 L 1071.0204 966.53064 L 1071.0204 966.53064 L 1097.1428 966.53064 L 1097.1428 992.6531 L 1071.0204 1018.7755 L 1071.0204 1071.0204 L 1071.0204 1149.3878 L 1044.898 1149.3878 L 1044.898 1175.5103 L 1044.898 1175.5103 L 1018.7755 1175.5103 L 1018.7755 1201.6327 Q 1018.7755 1227.7551 862.04083 1332.2449 Q 731.4286 1436.7347 731.4286 1462.8572 Q 731.4286 1488.9796 705.30615 1488.9796 Q 679.18365 1488.9796 653.0612 1541.2245 Q 626.9388 1593.4694 600.81635 1593.4694 Q 574.6939 1593.4694 496.32654 1671.8368 L 444.08163 1750.2041 L 417.9592 1750.2041 L 417.9592 1750.2041 L 417.9592 1776.3265 L 391.83673 1776.3265 L 391.83673 1776.3265 L 391.83673 1802.449 L 391.83673 1802.449 L 391.83673 1802.449 L 365.7143 1802.449 L 365.7143 1802.449 L 365.7143 1828.5714 L 339.59183 1828.5714 L 339.59183 1828.5714 L 339.59183 1854.6938 L 339.59183 1854.6938 L 339.59183 1854.6938 L 313.4694 1854.6938 L 313.4694 1854.6938 L 313.4694 1828.5714 L 339.59183 1802.449 L 339.59183 1802.449 L 339.59183 1776.3265 L 313.4694 1776.3265 L 313.4694 1750.2041 L 313.4694 1750.2041 L 287.34695 1750.2041 L 287.34695 1697.9592 Q 287.34695 1671.8368 261.2245 1671.8368 Q 235.10205 1671.8368 261.2245 1645.7144 Q 287.34695 1593.4694 235.10205 1488.9796 Q 182.85715 1410.6123 156.7347 1436.7347 Q 130.61224 1436.7347 78.36735 1436.7347 L 26.12245 1384.4899 L 26.12245 1384.4899 L 26.12245 1384.4899 L -3.6379788E-12 1384.4899 L -3.6379788E-12 1384.4899 L -3.6379788E-12 1384.4899 L -3.6379788E-12 1384.4899 L -3.6379788E-12 1358.3673 L 26.12245 1358.3673 L 26.12245 1306.1224 L 26.12245 1253.8776 L 26.12245 1253.8776 L 52.2449 1253.8776 L 78.36735 1253.8776 Q 130.61224 1253.8776 156.7347 1201.6327 Q 182.85715 1149.3878 182.85715 1044.898 Q 182.85715 940.4082 235.10205 914.2857 Q 261.2245 914.2857 261.2245 862.04083 L 261.2245 835.9184 L 287.34695 809.79596 Q 287.34695 757.551 339.59183 757.551 Q 365.7143 757.551 391.83673 705.30615 Q 391.83673 653.0612 391.83673 653.0612 L 417.9592 653.0612 L 417.9592 653.0612 Q 444.08163 653.0612 444.08163 653.0612 L 444.08163 626.9388 L 444.08163 626.9388 Q 444.08163 626.9388 470.2041 600.81635 L 470.2041 600.81635 L 470.2041 600.81635 Q 496.32654 600.81635 496.32654 600.81635 L 496.32654 574.6939 L 496.32654 574.6939 Q 496.32654 574.6939 522.449 548.5714 L 522.449 548.5714 L 522.449 548.5714 Q 548.5714 548.5714 548.5714 548.5714 L 548.5714 522.449 L 548.5714 522.449 Q 548.5714 522.449 574.6939 496.32654 L 574.6939 496.32654 L 574.6939 496.32654 Q 600.81635 496.32654 600.81635 496.32654 L 600.81635 470.2041 L 862.04083 261.2245 Q 1123.2654 52.2449 1123.2654 26.12245 Q 1123.2654 0.0 1149.3878 0.0 z" svg:height="18.54694mm" draw:style-name="style-436" svg:viewBox="0.0 0.0 1227.7551 1854.6938" svg:width="12.277552mm" svg:x="198.2694mm" svg:y="119.90205mm"/>
          <draw:path svg:d="M 1097.1428 26.12245 L 1097.1428 0.0 L 1123.2654 52.2449 Q 1175.5103 78.36735 1175.5103 78.36735 L 1175.5103 104.4898 L 1227.7551 104.4898 Q 1280.0 104.4898 1410.6123 130.61224 L 1541.2245 130.61224 L 1724.0817 104.4898 Q 1906.9388 78.36735 1880.8164 52.2449 Q 1880.8164 26.12245 1959.1837 52.2449 Q 2011.4286 52.2449 2011.4286 78.36735 Q 2011.4286 104.4898 2115.9185 130.61224 Q 2194.2856 156.7347 2220.4082 208.9796 Q 2246.5308 261.2245 2272.653 287.34695 L 2272.653 287.34695 L 2272.653 313.4694 L 2272.653 313.4694 L 2272.653 313.4694 Q 2272.653 339.59183 2246.5308 339.59183 L 2246.5308 339.59183 L 2220.4082 339.59183 Q 2194.2856 365.7143 2168.1633 365.7143 Q 2115.9185 391.83673 1750.2041 548.5714 Q 1358.3673 705.30615 1358.3673 731.4286 Q 1358.3673 757.551 1201.6327 809.79596 Q 1071.0204 862.04083 626.9388 1044.898 L 182.85715 1201.6327 L 182.85715 1201.6327 L 182.85715 1201.6327 L 156.7347 1175.5103 L 130.61224 1149.3878 L 104.4898 1149.3878 L 78.36735 1149.3878 L 78.36735 1123.2654 L 78.36735 1123.2654 L 104.4898 1123.2654 Q 104.4898 1097.1428 104.4898 1044.898 Q 78.36735 992.6531 52.2449 992.6531 L 26.12245 966.53064 L 26.12245 966.53064 Q 26.12245 940.4082 26.12245 940.4082 L 52.2449 940.4082 L 52.2449 940.4082 Q 52.2449 940.4082 78.36735 914.2857 L 78.36735 914.2857 L 78.36735 914.2857 Q 78.36735 888.16327 78.36735 862.04083 Q 104.4898 809.79596 78.36735 809.79596 Q 52.2449 809.79596 52.2449 731.4286 L 26.12245 653.0612 L 26.12245 653.0612 L 26.12245 626.9388 L 26.12245 626.9388 L 26.12245 626.9388 L 0.0 626.9388 L 0.0 626.9388 L 52.2449 626.9388 Q 78.36735 626.9388 104.4898 653.0612 Q 104.4898 679.18365 156.7347 679.18365 Q 182.85715 653.0612 339.59183 522.449 Q 470.2041 365.7143 548.5714 365.7143 Q 653.0612 313.4694 600.81635 313.4694 Q 574.6939 313.4694 600.81635 287.34695 Q 653.0612 261.2245 626.9388 235.10205 L 626.9388 208.9796 L 835.9184 182.85715 Q 1044.898 156.7347 1071.0204 130.61224 Q 1071.0204 104.4898 1071.0204 78.36735 Q 1071.0204 52.2449 1097.1428 26.12245 z" svg:height="12.016327mm" draw:style-name="style-437" svg:viewBox="0.0 0.0 2272.653 1201.6327" svg:width="22.72653mm" svg:x="192.0mm" svg:y="88.81633mm"/>
          <draw:path svg:d="M 235.10205 156.7347 L 182.85715 156.7347 L 104.4898 156.7347 L 0.0 156.7347 L 0.0 130.61224 Q 0.0 130.61224 0.0 104.4898 Q 26.12245 104.4898 26.12245 78.36735 Q 26.12245 52.2449 52.2449 52.2449 L 104.4898 26.12245 L 261.2245 0.0 Q 417.9592 0.0 391.83673 52.2449 Q 365.7143 104.4898 313.4694 130.61224 Q 287.34695 156.7347 235.10205 156.7347 z" svg:height="1.5673469mm" draw:style-name="style-438" svg:viewBox="0.0 0.0 391.83673 156.7347" svg:width="3.9183674mm" svg:x="72.62041mm" svg:y="187.03674mm"/>
          <draw:path svg:d="M 26.12245 0.0 Q 78.36735 0.0 104.4898 26.12245 Q 130.61224 78.36735 78.36735 78.36735 Q 0.0 52.2449 0.0 26.12245 Q -26.12245 0.0 26.12245 0.0 z" svg:height="0.78367347mm" draw:style-name="style-439" svg:viewBox="0.0 0.0 104.4898 78.36735" svg:width="1.044898mm" svg:x="235.36327mm" svg:y="171.36327mm"/>
          <draw:path svg:d="M 5120.0 0.0 L 5120.0 0.0 L 5146.1226 26.12245 Q 5146.1226 26.12245 5146.1226 52.2449 Q 5093.8774 78.36735 5093.8774 182.85715 L 5093.8774 261.2245 L 5198.367 287.34695 Q 5302.8574 287.34695 5381.2246 365.7143 Q 5433.469 444.08163 5407.347 444.08163 Q 5355.102 470.2041 5459.592 548.5714 Q 5511.837 653.0612 5564.0815 705.30615 Q 5590.204 757.551 5668.5713 809.79596 Q 5720.8164 835.9184 5720.8164 914.2857 Q 5694.694 966.53064 5720.8164 992.6531 Q 5773.0615 992.6531 5851.4287 1097.1428 Q 5929.796 1201.6327 5982.041 1253.8776 Q 5982.041 1306.1224 6008.1636 1306.1224 L 6008.1636 1332.2449 L 6060.408 1306.1224 Q 6112.6533 1306.1224 6138.7754 1280.0 Q 6138.7754 1227.7551 6191.0205 1280.0 Q 6269.3877 1332.2449 6295.5103 1306.1224 Q 6347.7554 1306.1224 6373.8774 1384.4899 Q 6426.1226 1436.7347 6452.245 1462.8572 L 6452.245 1462.8572 L 6452.245 1488.9796 Q 6452.245 1488.9796 6478.3677 1488.9796 L 6478.3677 1488.9796 L 6478.3677 1515.102 L 6504.4897 1515.102 L 6504.4897 1515.102 L 6504.4897 1541.2245 L 6530.6123 1541.2245 L 6556.735 1541.2245 L 6556.735 1541.2245 Q 6556.735 1541.2245 6556.735 1567.3469 L 6582.8574 1567.3469 L 6582.8574 1593.4694 Q 6608.9795 1593.4694 6608.9795 1593.4694 L 6608.9795 1567.3469 L 6713.469 1515.102 Q 6844.0815 1488.9796 6870.204 1488.9796 Q 6922.449 1541.2245 6974.694 1541.2245 L 7026.939 1541.2245 L 7053.0615 1854.6938 Q 7079.1836 2142.0408 7026.939 2168.1633 Q 6974.694 2168.1633 6974.694 2220.4082 Q 6974.694 2298.7756 6948.5713 2324.898 L 6948.5713 2377.1428 L 6922.449 2377.1428 L 6896.3267 2377.1428 L 6896.3267 2351.0205 Q 6922.449 2351.0205 6922.449 2324.898 Q 6922.449 2324.898 6844.0815 2298.7756 L 6765.7144 2272.653 L 6765.7144 2272.653 L 6765.7144 2272.653 L 6739.592 2272.653 L 6739.592 2272.653 L 6739.592 2298.7756 L 6713.469 2298.7756 L 6713.469 2324.898 L 6713.469 2351.0205 L 6739.592 2351.0205 L 6739.592 2324.898 L 6765.7144 2324.898 L 6791.837 2324.898 L 6791.837 2351.0205 L 6817.9595 2351.0205 L 6817.9595 2351.0205 Q 6817.9595 2377.1428 6791.837 2377.1428 L 6765.7144 2377.1428 L 6791.837 2429.3877 Q 6817.9595 2481.6326 6844.0815 2481.6326 Q 6896.3267 2455.5103 6896.3267 2481.6326 Q 6922.449 2533.8777 6922.449 2533.8777 L 6922.449 2560.0 L 6870.204 2638.3674 Q 6844.0815 2716.7346 6817.9595 2716.7346 Q 6791.837 2716.7346 6765.7144 2795.102 Q 6765.7144 2847.347 6687.347 2821.2246 Q 6608.9795 2795.102 6608.9795 2951.8367 Q 6608.9795 3108.5715 6556.735 3213.0613 Q 6530.6123 3317.551 6478.3677 3317.551 Q 6426.1226 3369.796 6347.7554 3343.6736 Q 6295.5103 3343.6736 6269.3877 3395.9185 Q 6269.3877 3422.0408 6243.2656 3422.0408 Q 6217.143 3369.796 6138.7754 3395.9185 Q 6060.408 3395.9185 6034.2856 3474.2856 Q 6034.2856 3526.5308 5955.9185 3578.7756 Q 5877.5513 3604.898 5903.6733 3631.0205 Q 5903.6733 3683.2654 5955.9185 3683.2654 Q 6008.1636 3709.3877 6008.1636 3761.6328 L 6008.1636 3813.8777 L 5929.796 3813.8777 L 5877.5513 3787.7551 L 5799.1836 3787.7551 L 5720.8164 3787.7551 L 5720.8164 3761.6328 L 5720.8164 3735.5103 L 5668.5713 3735.5103 Q 5642.449 3735.5103 5590.204 3735.5103 Q 5511.837 3735.5103 5511.837 3683.2654 Q 5485.7144 3631.0205 5459.592 3552.653 Q 5459.592 3448.1633 5407.347 3369.796 Q 5355.102 3317.551 5198.367 3265.3062 Q 5041.633 3265.3062 5015.5103 3186.9387 Q 4989.3877 3134.6938 4963.265 3160.8164 Q 4937.143 3160.8164 4858.7754 3160.8164 Q 4780.408 3134.6938 4780.408 3108.5715 Q 4780.408 3082.449 4702.041 3082.449 Q 4649.796 3082.449 4649.796 3056.3267 Q 4649.796 3030.204 4545.306 3004.0818 Q 4440.8164 3004.0818 4414.694 2977.9592 L 4414.694 2951.8367 L 4414.694 2925.7144 L 4414.694 2925.7144 L 4388.5713 2925.7144 L 4388.5713 2899.5918 L 4362.449 2899.5918 L 4336.3267 2899.5918 L 4336.3267 2873.4695 L 4310.204 2873.4695 L 4310.204 2899.5918 L 4310.204 2925.7144 L 4336.3267 2925.7144 L 4336.3267 2951.8367 L 4336.3267 2951.8367 L 4362.449 2951.8367 L 4336.3267 3056.3267 Q 4310.204 3134.6938 4284.0815 3213.0613 Q 4231.837 3291.4287 4101.2246 3317.551 Q 3996.7349 3317.551 3970.6123 3422.0408 Q 3944.4897 3500.4082 3892.2449 3604.898 Q 3813.8777 3683.2654 3683.2654 3709.3877 Q 3552.653 3709.3877 3526.5308 3787.7551 Q 3500.4082 3892.2449 3265.3062 3892.2449 Q 3030.204 3944.4897 3030.204 3944.4897 L 3004.0818 3944.4897 L 3004.0818 3918.3674 Q 3004.0818 3892.2449 3004.0818 3866.1226 Q 3004.0818 3840.0 2977.9592 3813.8777 Q 2925.7144 3787.7551 2951.8367 3787.7551 Q 2951.8367 3761.6328 2873.4695 3735.5103 Q 2768.9797 3735.5103 2716.7346 3683.2654 Q 2690.6123 3631.0205 2586.1226 3631.0205 Q 2507.7551 3631.0205 2507.7551 3683.2654 Q 2481.6326 3709.3877 2429.3877 3761.6328 L 2377.1428 3787.7551 L 2377.1428 3787.7551 L 2351.0205 3787.7551 L 2351.0205 3787.7551 L 2324.898 3787.7551 L 2324.898 3787.7551 Q 2324.898 3787.7551 2324.898 3735.5103 Q 2298.7756 3683.2654 2272.653 3683.2654 Q 2246.5308 3683.2654 2246.5308 3631.0205 Q 2220.4082 3604.898 2194.2856 3604.898 Q 2142.0408 3604.898 2142.0408 3578.7756 Q 2115.9185 3552.653 2037.551 3578.7756 Q 1959.1837 3631.0205 1959.1837 3604.898 Q 1959.1837 3578.7756 1933.0613 3578.7756 Q 1906.9388 3578.7756 1906.9388 3526.5308 Q 1880.8164 3474.2856 1854.6938 3474.2856 Q 1828.5714 3474.2856 1828.5714 3500.4082 Q 1828.5714 3526.5308 1697.9592 3552.653 Q 1567.3469 3578.7756 1488.9796 3500.4082 Q 1410.6123 3422.0408 1332.2449 3474.2856 L 1227.7551 3500.4082 L 1227.7551 3474.2856 L 1227.7551 3448.1633 L 1253.8776 3448.1633 Q 1253.8776 3422.0408 1280.0 3395.9185 Q 1280.0 3369.796 1253.8776 3369.796 Q 1201.6327 3343.6736 1201.6327 3317.551 Q 1227.7551 3265.3062 1227.7551 3265.3062 Q 1253.8776 3265.3062 1253.8776 3239.1838 Q 1253.8776 3186.9387 1280.0 3160.8164 L 1332.2449 3160.8164 L 1332.2449 3160.8164 L 1332.2449 3160.8164 L 1358.3673 3134.6938 L 1384.4899 3108.5715 L 1384.4899 3108.5715 L 1384.4899 3108.5715 L 1358.3673 3108.5715 L 1358.3673 3108.5715 L 1358.3673 3082.449 L 1332.2449 3082.449 L 1332.2449 3082.449 L 1332.2449 3056.3267 L 1332.2449 3056.3267 L 1332.2449 3056.3267 L 1306.1224 3056.3267 L 1306.1224 3056.3267 L 1306.1224 3030.204 L 1280.0 3030.204 L 1280.0 3030.204 Q 1280.0 3056.3267 1280.0 3082.449 Q 1253.8776 3108.5715 1201.6327 3108.5715 Q 1149.3878 3108.5715 1149.3878 3056.3267 Q 1175.5103 3004.0818 1071.0204 2951.8367 Q 966.53064 2899.5918 966.53064 2925.7144 Q 940.4082 2951.8367 914.2857 2951.8367 L 888.16327 2951.8367 L 862.04083 2977.9592 L 835.9184 2977.9592 L 835.9184 2951.8367 Q 862.04083 2899.5918 888.16327 2873.4695 Q 914.2857 2847.347 888.16327 2847.347 Q 835.9184 2821.2246 835.9184 2742.8572 Q 809.79596 2664.4897 888.16327 2586.1226 Q 966.53064 2533.8777 966.53064 2455.5103 L 1018.7755 2377.1428 L 992.6531 2377.1428 L 992.6531 2377.1428 L 966.53064 2351.0205 L 940.4082 2324.898 L 940.4082 2324.898 L 914.2857 2324.898 L 914.2857 2324.898 L 914.2857 2324.898 L 914.2857 2298.7756 L 914.2857 2298.7756 L 940.4082 2298.7756 L 940.4082 2272.653 L 940.4082 2272.653 L 914.2857 2272.653 L 914.2857 2272.653 L 914.2857 2272.653 L 888.16327 2246.5308 L 862.04083 2246.5308 L 862.04083 2272.653 L 862.04083 2298.7756 L 888.16327 2298.7756 L 888.16327 2324.898 L 809.79596 2324.898 Q 731.4286 2324.898 731.4286 2377.1428 Q 731.4286 2429.3877 653.0612 2429.3877 Q 574.6939 2403.2654 574.6939 2429.3877 Q 574.6939 2455.5103 548.5714 2455.5103 Q 522.449 2455.5103 496.32654 2507.7551 Q 470.2041 2586.1226 444.08163 2586.1226 Q 417.9592 2586.1226 391.83673 2690.6123 Q 339.59183 2795.102 287.34695 2795.102 Q 208.9796 2795.102 208.9796 2847.347 L 208.9796 2899.5918 L 156.7347 2899.5918 L 104.4898 2899.5918 L 104.4898 2873.4695 L 104.4898 2847.347 L 78.36735 2847.347 L 26.12245 2847.347 L 26.12245 2821.2246 L 26.12245 2821.2246 L 0.0 2795.102 L 0.0 2768.9797 L 0.0 2768.9797 L 26.12245 2768.9797 L 26.12245 2768.9797 L 26.12245 2795.102 L 52.2449 2795.102 L 78.36735 2795.102 L 78.36735 2742.8572 L 78.36735 2690.6123 L 104.4898 2690.6123 L 130.61224 2690.6123 L 130.61224 2664.4897 Q 130.61224 2638.3674 130.61224 2586.1226 Q 130.61224 2533.8777 78.36735 2586.1226 Q 78.36735 2612.2449 52.2449 2560.0 Q 52.2449 2507.7551 78.36735 2507.7551 Q 104.4898 2507.7551 104.4898 2455.5103 Q 130.61224 2403.2654 130.61224 2377.1428 Q 156.7347 2324.898 182.85715 2246.5308 Q 182.85715 2142.0408 208.9796 2168.1633 Q 235.10205 2220.4082 261.2245 2220.4082 Q 287.34695 2220.4082 287.34695 2168.1633 Q 313.4694 2115.9185 365.7143 2115.9185 Q 417.9592 2115.9185 417.9592 2063.6736 Q 417.9592 2037.551 444.08163 2037.551 Q 496.32654 2011.4286 496.32654 1959.1837 Q 522.449 1906.9388 600.81635 1906.9388 Q 679.18365 1880.8164 679.18365 1854.6938 Q 705.30615 1828.5714 757.551 1802.449 Q 835.9184 1802.449 914.2857 1776.3265 Q 1018.7755 1776.3265 1018.7755 1802.449 Q 1018.7755 1828.5714 1097.1428 1828.5714 Q 1149.3878 1854.6938 1201.6327 1776.3265 Q 1253.8776 1724.0817 1332.2449 1697.9592 Q 1384.4899 1697.9592 1436.7347 1750.2041 L 1488.9796 1828.5714 L 1515.102 1828.5714 L 1515.102 1854.6938 L 1541.2245 1854.6938 L 1567.3469 1854.6938 L 1567.3469 1828.5714 L 1593.4694 1828.5714 L 1593.4694 1776.3265 Q 1593.4694 1724.0817 1619.5919 1645.7144 Q 1645.7144 1541.2245 1671.8368 1541.2245 Q 1724.0817 1515.102 1802.449 1332.2449 Q 1906.9388 1123.2654 1906.9388 1123.2654 Q 1906.9388 1071.0204 2063.6736 1071.0204 Q 2194.2856 1071.0204 2220.4082 1071.0204 L 2246.5308 1018.7755 L 2246.5308 1018.7755 L 2220.4082 1018.7755 L 2220.4082 1018.7755 L 2220.4082 1018.7755 L 2220.4082 992.6531 L 2220.4082 992.6531 L 2194.2856 992.6531 L 2194.2856 966.53064 L 2220.4082 966.53064 L 2246.5308 966.53064 L 2246.5308 914.2857 L 2246.5308 888.16327 L 2272.653 888.16327 L 2298.7756 888.16327 L 2298.7756 862.04083 L 2298.7756 835.9184 L 2324.898 835.9184 L 2377.1428 835.9184 L 2377.1428 862.04083 L 2377.1428 888.16327 L 2403.2654 888.16327 L 2429.3877 914.2857 L 2455.5103 914.2857 L 2481.6326 914.2857 L 2507.7551 940.4082 Q 2533.8777 940.4082 2533.8777 966.53064 L 2533.8777 992.6531 L 2586.1226 992.6531 Q 2638.3674 992.6531 2638.3674 940.4082 Q 2638.3674 914.2857 2690.6123 862.04083 Q 2768.9797 862.04083 2795.102 888.16327 Q 2847.347 914.2857 2951.8367 914.2857 Q 3030.204 914.2857 3056.3267 862.04083 Q 3108.5715 809.79596 3108.5715 809.79596 L 3108.5715 809.79596 L 3108.5715 809.79596 Q 3134.6938 809.79596 3134.6938 783.67346 L 3134.6938 783.67346 L 3160.8164 783.67346 Q 3160.8164 757.551 3239.1838 757.551 Q 3317.551 705.30615 3343.6736 626.9388 Q 3369.796 522.449 3395.9185 522.449 Q 3422.0408 522.449 3422.0408 496.32654 Q 3422.0408 470.2041 3474.2856 444.08163 L 3552.653 444.08163 L 3578.7756 444.08163 L 3631.0205 444.08163 L 3683.2654 470.2041 Q 3735.5103 470.2041 3735.5103 444.08163 Q 3735.5103 391.83673 3970.6123 339.59183 Q 4205.7144 287.34695 4310.204 287.34695 Q 4414.694 339.59183 4519.1836 287.34695 Q 4623.6733 235.10205 4623.6733 208.9796 Q 4623.6733 182.85715 4780.408 130.61224 Q 4911.0205 78.36735 4963.265 26.12245 Q 5015.5103 -26.12245 5067.7554 0.0 Q 5120.0 26.12245 5120.0 0.0 z M 940.4082 2220.4082 Q 940.4082 2194.2856 966.53064 2220.4082 Q 1018.7755 2220.4082 992.6531 2246.5308 Q 992.6531 2272.653 966.53064 2246.5308 Q 940.4082 2246.5308 940.4082 2220.4082 z M 679.18365 2324.898 Q 705.30615 2324.898 705.30615 2324.898 Q 705.30615 2324.898 705.30615 2324.898 Q 679.18365 2324.898 679.18365 2324.898 z" svg:height="39.444897mm" draw:style-name="style-440" svg:viewBox="0.0 0.0 7053.0615 3944.4897" svg:width="70.53062mm" svg:x="5.4857144mm" svg:y="47.28163mm"/>
          <draw:path svg:d="M 5015.5103 0.0 L 5015.5103 0.0 L 5015.5103 0.0 L 5041.633 0.0 L 5041.633 26.12245 Q 5041.633 52.2449 5015.5103 52.2449 L 4989.3877 52.2449 L 4989.3877 78.36735 L 4963.265 78.36735 L 4963.265 104.4898 L 4963.265 156.7347 L 5015.5103 235.10205 Q 5041.633 313.4694 5067.7554 313.4694 Q 5093.8774 313.4694 5120.0 313.4694 L 5146.1226 313.4694 L 5146.1226 313.4694 Q 5120.0 313.4694 5067.7554 365.7143 Q 5015.5103 417.9592 4963.265 548.5714 L 4884.898 679.18365 L 4884.898 705.30615 L 4858.7754 705.30615 L 4858.7754 757.551 L 4858.7754 809.79596 L 4858.7754 862.04083 L 4858.7754 914.2857 L 4858.7754 888.16327 L 4858.7754 862.04083 L 4884.898 862.04083 L 4884.898 835.9184 L 4911.0205 835.9184 Q 4963.265 835.9184 5067.7554 809.79596 L 5172.245 809.79596 L 5172.245 835.9184 L 5172.245 862.04083 L 5146.1226 862.04083 L 5146.1226 888.16327 L 5146.1226 888.16327 L 5120.0 888.16327 L 5120.0 888.16327 L 5120.0 888.16327 L 5120.0 914.2857 L 5120.0 914.2857 L 5093.8774 888.16327 L 5067.7554 862.04083 L 5067.7554 862.04083 L 5067.7554 835.9184 L 5041.633 835.9184 Q 5015.5103 835.9184 4989.3877 862.04083 L 4963.265 888.16327 L 4963.265 888.16327 L 4963.265 888.16327 L 4963.265 888.16327 L 4963.265 914.2857 L 4963.265 966.53064 Q 4963.265 1018.7755 5041.633 1044.898 Q 5120.0 1071.0204 5093.8774 1123.2654 Q 5067.7554 1201.6327 5067.7554 1253.8776 Q 5041.633 1306.1224 4989.3877 1358.3673 Q 4963.265 1384.4899 4911.0205 1462.8572 Q 4858.7754 1541.2245 4754.2856 1671.8368 Q 4623.6733 1828.5714 4649.796 1828.5714 Q 4702.041 1854.6938 4675.9185 1880.8164 Q 4675.9185 1933.0613 4702.041 1933.0613 Q 4754.2856 1933.0613 4754.2856 1880.8164 Q 4754.2856 1854.6938 4806.531 1854.6938 Q 4884.898 1880.8164 4832.6533 1933.0613 Q 4754.2856 1985.3062 4780.408 2037.551 Q 4780.408 2115.9185 4675.9185 2194.2856 Q 4571.4287 2246.5308 4623.6733 2298.7756 Q 4649.796 2324.898 4649.796 2351.0205 Q 4649.796 2377.1428 4649.796 2377.1428 L 4649.796 2403.2654 L 4623.6733 2403.2654 Q 4597.5513 2403.2654 4545.306 2455.5103 Q 4493.0615 2507.7551 4519.1836 2664.4897 Q 4545.306 2821.2246 4440.8164 2847.347 Q 4336.3267 2873.4695 4362.449 2873.4695 Q 4388.5713 2899.5918 4388.5713 2925.7144 Q 4388.5713 2951.8367 4362.449 2951.8367 Q 4336.3267 2951.8367 4336.3267 2977.9592 Q 4336.3267 3004.0818 4362.449 3004.0818 Q 4388.5713 3030.204 4388.5713 3108.5715 Q 4362.449 3186.9387 4310.204 3186.9387 Q 4284.0815 3186.9387 4284.0815 3213.0613 Q 4284.0815 3239.1838 4231.837 3291.4287 Q 4153.469 3343.6736 4075.102 3317.551 Q 4022.8572 3317.551 3996.7349 3395.9185 L 3970.6123 3448.1633 L 3970.6123 3474.2856 L 3970.6123 3474.2856 L 3944.4897 3474.2856 L 3944.4897 3500.4082 L 3944.4897 3500.4082 L 3970.6123 3500.4082 L 3970.6123 3526.5308 Q 3970.6123 3552.653 3996.7349 3552.653 Q 4022.8572 3552.653 3996.7349 3578.7756 Q 3970.6123 3604.898 3970.6123 3604.898 L 3970.6123 3604.898 L 3918.3674 3604.898 Q 3866.1226 3604.898 3787.7551 3578.7756 Q 3709.3877 3552.653 3709.3877 3604.898 Q 3709.3877 3657.1428 3709.3877 3657.1428 Q 3683.2654 3683.2654 3657.1428 3683.2654 Q 3631.0205 3657.1428 3448.1633 3761.6328 L 3265.3062 3813.8777 L 3265.3062 3840.0 L 3239.1838 3840.0 L 3239.1838 3840.0 L 3239.1838 3866.1226 L 3239.1838 3866.1226 L 3239.1838 3866.1226 L 3213.0613 3866.1226 L 3213.0613 3866.1226 L 3160.8164 3892.2449 L 3108.5715 3892.2449 L 3108.5715 3787.7551 Q 3134.6938 3683.2654 3134.6938 3657.1428 L 3134.6938 3631.0205 L 3160.8164 3604.898 L 3160.8164 3578.7756 L 3108.5715 3578.7756 L 3056.3267 3578.7756 L 3056.3267 3604.898 L 3030.204 3631.0205 L 3030.204 3631.0205 L 3030.204 3657.1428 L 3030.204 3657.1428 L 3030.204 3657.1428 L 3030.204 3657.1428 Q 3030.204 3657.1428 2977.9592 3604.898 L 2977.9592 3578.7756 L 2951.8367 3578.7756 L 2951.8367 3604.898 L 2951.8367 3604.898 L 2925.7144 3604.898 L 2925.7144 3604.898 L 2925.7144 3604.898 L 2925.7144 3578.7756 L 2925.7144 3578.7756 L 2899.5918 3552.653 Q 2873.4695 3526.5308 2873.4695 3500.4082 Q 2873.4695 3474.2856 2925.7144 3448.1633 Q 2977.9592 3448.1633 2951.8367 3395.9185 Q 2925.7144 3343.6736 2899.5918 3265.3062 Q 2873.4695 3186.9387 2873.4695 3108.5715 Q 2873.4695 3030.204 2821.2246 3030.204 Q 2795.102 3030.204 2795.102 3004.0818 Q 2768.9797 2977.9592 2847.347 2925.7144 Q 2925.7144 2873.4695 2925.7144 2847.347 Q 2899.5918 2821.2246 2925.7144 2821.2246 L 2951.8367 2821.2246 L 2977.9592 2847.347 L 3004.0818 2847.347 L 3004.0818 2821.2246 L 2977.9592 2768.9797 L 2977.9592 2768.9797 L 2977.9592 2768.9797 L 2951.8367 2768.9797 L 2925.7144 2768.9797 L 2925.7144 2768.9797 L 2925.7144 2768.9797 L 2899.5918 2768.9797 L 2899.5918 2768.9797 L 2899.5918 2742.8572 L 2873.4695 2742.8572 L 2873.4695 2742.8572 L 2873.4695 2716.7346 L 2873.4695 2716.7346 L 2873.4695 2716.7346 L 2847.347 2716.7346 Q 2847.347 2716.7346 2821.2246 2716.7346 Q 2768.9797 2716.7346 2768.9797 2690.6123 Q 2768.9797 2664.4897 2768.9797 2664.4897 Q 2742.8572 2664.4897 2716.7346 2690.6123 Q 2716.7346 2716.7346 2612.2449 2716.7346 Q 2533.8777 2716.7346 2507.7551 2742.8572 Q 2455.5103 2768.9797 2324.898 2768.9797 Q 2194.2856 2768.9797 2194.2856 2821.2246 Q 2194.2856 2847.347 2142.0408 2847.347 L 2115.9185 2847.347 L 2115.9185 2821.2246 L 2115.9185 2768.9797 L 2089.796 2768.9797 L 2037.551 2768.9797 L 2037.551 2716.7346 Q 2037.551 2690.6123 2089.796 2690.6123 L 2142.0408 2690.6123 L 2142.0408 2664.4897 L 2142.0408 2638.3674 L 2115.9185 2638.3674 L 2115.9185 2612.2449 L 2089.796 2612.2449 L 2037.551 2612.2449 L 2037.551 2638.3674 L 2037.551 2638.3674 L 2011.4286 2638.3674 Q 2011.4286 2664.4897 2011.4286 2664.4897 Q 1985.3062 2664.4897 1933.0613 2690.6123 Q 1854.6938 2716.7346 1854.6938 2690.6123 Q 1880.8164 2664.4897 1828.5714 2664.4897 L 1776.3265 2664.4897 L 1724.0817 2664.4897 L 1697.9592 2664.4897 L 1697.9592 2690.6123 L 1697.9592 2690.6123 L 1671.8368 2690.6123 Q 1671.8368 2716.7346 1671.8368 2716.7346 Q 1645.7144 2716.7346 1567.3469 2716.7346 Q 1488.9796 2768.9797 1462.8572 2716.7346 Q 1410.6123 2690.6123 1280.0 2664.4897 Q 1123.2654 2664.4897 1097.1428 2690.6123 Q 1097.1428 2742.8572 992.6531 2742.8572 Q 862.04083 2768.9797 757.551 2768.9797 L 653.0612 2768.9797 L 705.30615 2873.4695 Q 731.4286 2951.8367 731.4286 2951.8367 Q 731.4286 2977.9592 705.30615 2977.9592 L 679.18365 2977.9592 L 679.18365 3004.0818 L 679.18365 3004.0818 L 653.0612 3030.204 L 653.0612 3056.3267 L 626.9388 3056.3267 L 574.6939 3082.449 L 574.6939 3082.449 L 574.6939 3082.449 L 522.449 3082.449 L 496.32654 3082.449 L 470.2041 3082.449 L 444.08163 3082.449 L 444.08163 3082.449 L 417.9592 3082.449 L 417.9592 3082.449 L 417.9592 3082.449 L 391.83673 3108.5715 L 365.7143 3108.5715 L 365.7143 3082.449 L 365.7143 3030.204 L 391.83673 3030.204 L 417.9592 3030.204 L 417.9592 3004.0818 L 417.9592 2977.9592 L 365.7143 2977.9592 L 339.59183 2977.9592 L 339.59183 2951.8367 L 313.4694 2951.8367 L 313.4694 2951.8367 L 313.4694 2977.9592 L 313.4694 2977.9592 Q 313.4694 2977.9592 287.34695 3004.0818 Q 261.2245 3030.204 208.9796 3030.204 L 130.61224 3030.204 L 130.61224 3030.204 L 156.7347 3030.204 L 156.7347 3030.204 L 156.7347 3030.204 L 182.85715 3004.0818 L 208.9796 3004.0818 L 208.9796 2977.9592 Q 208.9796 2951.8367 182.85715 2951.8367 L 156.7347 2925.7144 L 156.7347 2925.7144 L 156.7347 2925.7144 L 130.61224 2873.4695 Q 104.4898 2795.102 182.85715 2742.8572 Q 261.2245 2690.6123 261.2245 2664.4897 L 261.2245 2638.3674 L 261.2245 2612.2449 L 261.2245 2612.2449 L 261.2245 2612.2449 L 261.2245 2612.2449 L 261.2245 2586.1226 L 261.2245 2586.1226 L 235.10205 2586.1226 Q 235.10205 2560.0 156.7347 2560.0 Q 104.4898 2560.0 104.4898 2533.8777 L 104.4898 2507.7551 L 78.36735 2507.7551 L 78.36735 2507.7551 L 78.36735 2481.6326 Q 52.2449 2481.6326 52.2449 2455.5103 L 26.12245 2455.5103 L 26.12245 2455.5103 L 0.0 2429.3877 L 0.0 2429.3877 L 0.0 2429.3877 L 0.0 2429.3877 L 0.0 2403.2654 L 0.0 2403.2654 L 0.0 2403.2654 L 26.12245 2403.2654 L 26.12245 2403.2654 L 52.2449 2298.7756 Q 52.2449 2220.4082 130.61224 2194.2856 Q 208.9796 2194.2856 208.9796 2194.2856 Q 208.9796 2168.1633 182.85715 2168.1633 L 182.85715 2168.1633 L 235.10205 2089.796 Q 313.4694 2011.4286 313.4694 1959.1837 Q 339.59183 1880.8164 417.9592 1854.6938 Q 470.2041 1828.5714 496.32654 1776.3265 Q 496.32654 1724.0817 574.6939 1697.9592 Q 653.0612 1671.8368 783.67346 1619.5919 Q 914.2857 1515.102 992.6531 1488.9796 Q 1071.0204 1462.8572 1149.3878 1462.8572 Q 1253.8776 1462.8572 1332.2449 1384.4899 Q 1410.6123 1306.1224 1488.9796 1280.0 Q 1567.3469 1227.7551 1645.7144 1149.3878 Q 1724.0817 1097.1428 1750.2041 1097.1428 L 1750.2041 1097.1428 L 1776.3265 1071.0204 L 1802.449 1071.0204 L 1880.8164 1149.3878 Q 1933.0613 1253.8776 1933.0613 1306.1224 L 1933.0613 1384.4899 L 1959.1837 1384.4899 L 1985.3062 1410.6123 L 1985.3062 1410.6123 L 1985.3062 1410.6123 L 2011.4286 1410.6123 L 2011.4286 1410.6123 L 2037.551 1436.7347 L 2089.796 1436.7347 L 2089.796 1358.3673 Q 2063.6736 1280.0 2115.9185 1280.0 Q 2142.0408 1280.0 2168.1633 1280.0 Q 2168.1633 1253.8776 2168.1633 1253.8776 L 2194.2856 1253.8776 L 2194.2856 1253.8776 L 2194.2856 1227.7551 L 2194.2856 1227.7551 L 2194.2856 1227.7551 L 2220.4082 1227.7551 L 2220.4082 1201.6327 L 2220.4082 1201.6327 L 2246.5308 1201.6327 L 2246.5308 1201.6327 L 2246.5308 1201.6327 L 2246.5308 1175.5103 L 2272.653 1175.5103 L 2272.653 1201.6327 L 2246.5308 1227.7551 L 2246.5308 1253.8776 L 2246.5308 1306.1224 L 2272.653 1306.1224 L 2272.653 1306.1224 L 2272.653 1280.0 L 2298.7756 1280.0 L 2324.898 1358.3673 Q 2377.1428 1462.8572 2298.7756 1488.9796 Q 2246.5308 1515.102 2246.5308 1619.5919 Q 2246.5308 1697.9592 2246.5308 1724.0817 Q 2246.5308 1750.2041 2272.653 1776.3265 L 2272.653 1828.5714 L 2298.7756 1828.5714 L 2324.898 1828.5714 L 2324.898 1854.6938 L 2351.0205 1880.8164 L 2351.0205 1880.8164 L 2351.0205 1880.8164 L 2351.0205 1906.9388 L 2351.0205 1906.9388 L 2377.1428 1933.0613 L 2377.1428 1959.1837 L 2429.3877 1959.1837 Q 2507.7551 1959.1837 2507.7551 1906.9388 Q 2533.8777 1854.6938 2664.4897 1828.5714 Q 2768.9797 1828.5714 2795.102 1802.449 L 2821.2246 1776.3265 L 2847.347 1776.3265 L 2873.4695 1776.3265 L 2873.4695 1750.2041 L 2873.4695 1750.2041 L 2899.5918 1724.0817 L 2899.5918 1671.8368 L 2847.347 1671.8368 Q 2795.102 1671.8368 2768.9797 1619.5919 Q 2768.9797 1593.4694 2716.7346 1462.8572 L 2716.7346 1306.1224 L 2690.6123 1306.1224 L 2690.6123 1306.1224 L 2690.6123 1280.0 L 2664.4897 1280.0 L 2664.4897 1253.8776 L 2664.4897 1201.6327 L 2664.4897 1201.6327 L 2664.4897 1201.6327 L 2690.6123 1201.6327 L 2690.6123 1175.5103 L 2690.6123 1175.5103 L 2716.7346 1175.5103 L 2716.7346 1149.3878 L 2716.7346 1149.3878 L 2742.8572 1149.3878 L 2768.9797 1149.3878 L 2768.9797 1123.2654 L 2768.9797 1123.2654 L 2795.102 1123.2654 L 2795.102 1097.1428 L 2821.2246 1097.1428 L 2873.4695 1097.1428 L 2873.4695 1123.2654 L 2873.4695 1123.2654 L 2899.5918 1149.3878 Q 2899.5918 1175.5103 2925.7144 1149.3878 Q 2977.9592 1149.3878 3030.204 1149.3878 L 3056.3267 1149.3878 L 3082.449 1149.3878 L 3108.5715 1149.3878 L 3134.6938 1123.2654 L 3134.6938 1123.2654 L 3134.6938 1201.6327 Q 3134.6938 1253.8776 3160.8164 1253.8776 Q 3186.9387 1253.8776 3213.0613 1280.0 Q 3239.1838 1306.1224 3265.3062 1332.2449 Q 3291.4287 1332.2449 3291.4287 1358.3673 L 3291.4287 1384.4899 L 3265.3062 1410.6123 L 3265.3062 1462.8572 L 3291.4287 1462.8572 L 3317.551 1462.8572 L 3317.551 1436.7347 L 3343.6736 1436.7347 L 3343.6736 1358.3673 Q 3343.6736 1280.0 3448.1633 1306.1224 Q 3552.653 1306.1224 3578.7756 1227.7551 Q 3604.898 1149.3878 3657.1428 1123.2654 Q 3709.3877 1097.1428 3735.5103 1097.1428 Q 3761.6328 1097.1428 3787.7551 1044.898 Q 3813.8777 992.6531 3761.6328 966.53064 Q 3709.3877 940.4082 3709.3877 940.4082 Q 3709.3877 914.2857 3709.3877 914.2857 L 3709.3877 914.2857 L 3709.3877 914.2857 Q 3709.3877 888.16327 3761.6328 888.16327 Q 3813.8777 888.16327 3813.8777 862.04083 Q 3813.8777 835.9184 3709.3877 731.4286 Q 3604.898 600.81635 3578.7756 548.5714 L 3552.653 496.32654 L 3552.653 470.2041 Q 3552.653 470.2041 3526.5308 444.08163 L 3526.5308 417.9592 L 3552.653 417.9592 Q 3578.7756 417.9592 3578.7756 391.83673 L 3604.898 391.83673 L 3604.898 391.83673 L 3604.898 365.7143 L 3604.898 365.7143 L 3604.898 365.7143 L 3604.898 365.7143 L 3604.898 339.59183 L 3604.898 339.59183 Q 3604.898 313.4694 3604.898 313.4694 L 3578.7756 313.4694 L 3552.653 287.34695 L 3526.5308 287.34695 L 3526.5308 261.2245 L 3500.4082 235.10205 L 3500.4082 208.9796 L 3500.4082 182.85715 L 3526.5308 182.85715 L 3552.653 182.85715 L 3552.653 208.9796 L 3552.653 261.2245 L 3578.7756 261.2245 L 3578.7756 261.2245 L 3657.1428 235.10205 L 3735.5103 235.10205 L 3761.6328 287.34695 Q 3761.6328 313.4694 3787.7551 339.59183 Q 3813.8777 339.59183 3813.8777 365.7143 L 3813.8777 391.83673 L 3840.0 391.83673 L 3866.1226 391.83673 L 3866.1226 417.9592 L 3866.1226 444.08163 L 3892.2449 444.08163 L 3892.2449 417.9592 L 3918.3674 417.9592 L 3918.3674 417.9592 L 3918.3674 417.9592 L 3918.3674 417.9592 L 3944.4897 417.9592 L 3944.4897 417.9592 L 3944.4897 444.08163 L 3970.6123 444.08163 L 3970.6123 470.2041 Q 3970.6123 470.2041 3892.2449 522.449 L 3813.8777 574.6939 L 3813.8777 600.81635 L 3813.8777 626.9388 L 3866.1226 626.9388 L 3944.4897 626.9388 L 3944.4897 600.81635 Q 3970.6123 600.81635 3970.6123 626.9388 L 3970.6123 653.0612 L 3996.7349 653.0612 L 4022.8572 626.9388 L 4075.102 626.9388 Q 4153.469 626.9388 4179.592 653.0612 Q 4231.837 653.0612 4231.837 600.81635 Q 4205.7144 548.5714 4362.449 522.449 Q 4519.1836 496.32654 4571.4287 417.9592 Q 4623.6733 313.4694 4675.9185 313.4694 Q 4702.041 287.34695 4728.1636 261.2245 Q 4728.1636 208.9796 4806.531 208.9796 Q 4911.0205 208.9796 4911.0205 104.4898 Q 4911.0205 26.12245 4963.265 26.12245 Q 4989.3877 0.0 5015.5103 0.0 z M 4545.306 2403.2654 Q 4545.306 2403.2654 4545.306 2429.3877 Q 4519.1836 2455.5103 4519.1836 2429.3877 Q 4493.0615 2403.2654 4545.306 2403.2654 z M 104.4898 2429.3877 L 78.36735 2403.2654 L 104.4898 2403.2654 L 156.7347 2403.2654 L 156.7347 2429.3877 L 156.7347 2455.5103 L 130.61224 2455.5103 Q 104.4898 2455.5103 104.4898 2429.3877 z M 2899.5918 3186.9387 Q 2899.5918 3186.9387 2899.5918 3160.8164 Q 2925.7144 3160.8164 2925.7144 3186.9387 Q 2925.7144 3186.9387 2899.5918 3186.9387 z" svg:height="38.92245mm" draw:style-name="style-441" svg:viewBox="0.0 0.0 5172.245 3892.2449" svg:width="51.72245mm" svg:x="175.54286mm" svg:y="36.04898mm"/>
          <draw:path svg:d="M 0.0 26.12245 L 78.36735 0.0 L 78.36735 0.0 Q 78.36735 0.0 156.7347 26.12245 L 208.9796 26.12245 L 287.34695 52.2449 Q 365.7143 104.4898 470.2041 104.4898 Q 548.5714 104.4898 574.6939 104.4898 L 600.81635 104.4898 L 600.81635 104.4898 Q 574.6939 130.61224 574.6939 156.7347 Q 548.5714 156.7347 313.4694 208.9796 Q 52.2449 208.9796 0.0 130.61224 Q -52.2449 52.2449 0.0 26.12245 z" svg:height="2.089796mm" draw:style-name="style-442" svg:viewBox="0.0 0.0 600.81635 208.9796" svg:width="6.0081635mm" svg:x="198.53061mm" svg:y="159.34694mm"/>
          <draw:path svg:d="M 130.61224 52.2449 L 156.7347 78.36735 L 182.85715 130.61224 Q 208.9796 156.7347 287.34695 182.85715 Q 391.83673 182.85715 365.7143 235.10205 Q 339.59183 287.34695 339.59183 365.7143 L 339.59183 417.9592 L 313.4694 444.08163 Q 287.34695 470.2041 287.34695 470.2041 L 287.34695 470.2041 L 261.2245 470.2041 Q 235.10205 470.2041 130.61224 444.08163 L 26.12245 444.08163 L 26.12245 444.08163 L 0.0 417.9592 L 52.2449 417.9592 L 104.4898 417.9592 L 104.4898 313.4694 Q 78.36735 182.85715 78.36735 104.4898 Q 78.36735 0.0 104.4898 0.0 Q 130.61224 0.0 130.61224 52.2449 z" svg:height="4.7020407mm" draw:style-name="style-443" svg:viewBox="0.0 0.0 365.7143 470.2041" svg:width="3.6571429mm" svg:x="104.22858mm" svg:y="109.19184mm"/>
          <draw:path svg:d="M 391.83673 0.0 L 417.9592 0.0 L 417.9592 26.12245 L 391.83673 26.12245 L 391.83673 52.2449 L 391.83673 78.36735 L 391.83673 130.61224 L 391.83673 156.7347 L 391.83673 182.85715 L 391.83673 182.85715 L 365.7143 182.85715 L 365.7143 182.85715 L 365.7143 208.9796 L 365.7143 208.9796 L 339.59183 208.9796 L 339.59183 208.9796 L 313.4694 208.9796 L 287.34695 208.9796 L 287.34695 208.9796 Q 261.2245 182.85715 208.9796 182.85715 Q 156.7347 182.85715 130.61224 104.4898 Q 78.36735 52.2449 52.2449 26.12245 L 0.0 26.12245 L 182.85715 26.12245 Q 365.7143 26.12245 391.83673 0.0 z" svg:height="2.089796mm" draw:style-name="style-444" svg:viewBox="0.0 0.0 417.9592 208.9796" svg:width="4.179592mm" svg:x="182.07347mm" svg:y="88.5551mm"/>
          <draw:path svg:d="M 496.32654 104.4898 L 548.5714 104.4898 L 548.5714 104.4898 Q 548.5714 104.4898 287.34695 130.61224 Q 4.5474735E-13 130.61224 4.5474735E-13 104.4898 L 4.5474735E-13 78.36735 L 4.5474735E-13 52.2449 L 4.5474735E-13 26.12245 L 26.12245 26.12245 L 52.2449 26.12245 L 52.2449 26.12245 L 78.36735 26.12245 L 78.36735 52.2449 L 78.36735 78.36735 L 104.4898 78.36735 L 104.4898 104.4898 L 130.61224 78.36735 Q 182.85715 78.36735 235.10205 26.12245 Q 313.4694 0.0 365.7143 0.0 Q 391.83673 0.0 417.9592 52.2449 Q 444.08163 104.4898 496.32654 104.4898 z" svg:height="1.3061224mm" draw:style-name="style-445" svg:viewBox="0.0 0.0 548.5714 130.61224" svg:width="5.4857144mm" svg:x="40.489796mm" svg:y="110.759186mm"/>
          <draw:path svg:d="M 940.4082 52.2449 L 1018.7755 52.2449 L 1018.7755 52.2449 L 1018.7755 52.2449 L 1018.7755 78.36735 L 1044.898 78.36735 L 1044.898 104.4898 L 1044.898 130.61224 L 1071.0204 156.7347 Q 1097.1428 156.7347 1097.1428 208.9796 Q 1097.1428 261.2245 1071.0204 287.34695 Q 1044.898 287.34695 1044.898 313.4694 Q 1044.898 339.59183 1018.7755 339.59183 Q 992.6531 339.59183 966.53064 417.9592 Q 940.4082 522.449 914.2857 522.449 Q 862.04083 522.449 862.04083 548.5714 L 835.9184 548.5714 L 835.9184 548.5714 L 835.9184 574.6939 L 835.9184 574.6939 L 835.9184 574.6939 L 809.79596 626.9388 L 809.79596 653.0612 L 731.4286 653.0612 L 679.18365 679.18365 L 626.9388 679.18365 Q 574.6939 679.18365 574.6939 705.30615 L 574.6939 705.30615 L 548.5714 705.30615 Q 522.449 679.18365 470.2041 679.18365 Q 417.9592 653.0612 339.59183 653.0612 Q 287.34695 626.9388 235.10205 653.0612 L 208.9796 679.18365 L 182.85715 679.18365 L 182.85715 679.18365 L 156.7347 705.30615 L 130.61224 731.4286 L 104.4898 731.4286 L 52.2449 731.4286 L 52.2449 705.30615 L 52.2449 705.30615 L 26.12245 705.30615 L 26.12245 679.18365 L 26.12245 679.18365 L 0.0 679.18365 L 0.0 679.18365 L 0.0 679.18365 L 0.0 653.0612 L 0.0 653.0612 L 26.12245 653.0612 L 26.12245 626.9388 L 26.12245 626.9388 L 52.2449 626.9388 L 52.2449 626.9388 L 52.2449 600.81635 L 52.2449 600.81635 L 52.2449 600.81635 L 78.36735 600.81635 L 78.36735 574.6939 L 78.36735 574.6939 L 104.4898 574.6939 L 104.4898 574.6939 L 104.4898 574.6939 L 104.4898 548.5714 L 104.4898 548.5714 L 130.61224 548.5714 L 130.61224 522.449 L 156.7347 522.449 Q 208.9796 496.32654 261.2245 339.59183 Q 313.4694 208.9796 339.59183 208.9796 Q 365.7143 208.9796 365.7143 208.9796 L 391.83673 208.9796 L 496.32654 208.9796 Q 600.81635 182.85715 626.9388 104.4898 Q 679.18365 0.0 757.551 0.0 Q 835.9184 0.0 862.04083 26.12245 Q 888.16327 52.2449 940.4082 52.2449 z" svg:height="7.3142858mm" draw:style-name="style-446" svg:viewBox="0.0 0.0 1097.1428 731.4286" svg:width="10.971429mm" svg:x="138.44897mm" svg:y="96.65306mm"/>
          <draw:path svg:d="M 52.2449 156.7347 L 52.2449 0.0 L 78.36735 0.0 Q 104.4898 26.12245 130.61224 78.36735 Q 156.7347 130.61224 156.7347 104.4898 Q 156.7347 78.36735 182.85715 104.4898 Q 208.9796 156.7347 261.2245 156.7347 Q 313.4694 156.7347 313.4694 130.61224 Q 313.4694 104.4898 365.7143 78.36735 Q 444.08163 52.2449 470.2041 104.4898 Q 522.449 156.7347 444.08163 182.85715 Q 391.83673 208.9796 365.7143 261.2245 Q 365.7143 313.4694 261.2245 287.34695 Q 130.61224 261.2245 104.4898 313.4694 Q 104.4898 339.59183 52.2449 339.59183 Q 0.0 313.4694 0.0 313.4694 L 0.0 313.4694 L 26.12245 313.4694 Q 52.2449 313.4694 52.2449 156.7347 z M 391.83673 182.85715 Q 391.83673 156.7347 391.83673 156.7347 Q 417.9592 156.7347 417.9592 156.7347 Q 417.9592 182.85715 391.83673 182.85715 z" svg:height="3.3959184mm" draw:style-name="style-447" svg:viewBox="0.0 0.0 470.2041 339.59183" svg:width="4.7020407mm" svg:x="203.23265mm" svg:y="140.53877mm"/>
          <draw:path svg:d="M 52.2449 26.12245 L 130.61224 0.0 L 287.34695 0.0 Q 444.08163 0.0 548.5714 52.2449 Q 626.9388 78.36735 626.9388 104.4898 Q 626.9388 130.61224 391.83673 156.7347 Q 156.7347 156.7347 78.36735 156.7347 Q 26.12245 104.4898 0.0 78.36735 Q -26.12245 26.12245 52.2449 26.12245 z" svg:height="1.5673469mm" draw:style-name="style-448" svg:viewBox="0.0 0.0 626.9388 156.7347" svg:width="6.2693877mm" svg:x="264.09796mm" svg:y="187.03674mm"/>
          <draw:path svg:d="M 940.4082 0.0 L 940.4082 0.0 L 1071.0204 26.12245 Q 1227.7551 78.36735 1227.7551 78.36735 Q 1253.8776 78.36735 1306.1224 104.4898 L 1358.3673 104.4898 L 1358.3673 104.4898 L 1358.3673 130.61224 L 1280.0 130.61224 L 1201.6327 130.61224 L 1201.6327 156.7347 L 1201.6327 156.7347 L 1123.2654 156.7347 L 1071.0204 182.85715 L 1018.7755 208.9796 Q 966.53064 235.10205 992.6531 287.34695 Q 992.6531 339.59183 1018.7755 339.59183 L 1044.898 339.59183 L 1123.2654 417.9592 Q 1201.6327 496.32654 1227.7551 496.32654 L 1280.0 496.32654 L 1280.0 496.32654 L 1280.0 496.32654 L 1280.0 522.449 L 1280.0 522.449 L 1253.8776 548.5714 L 1253.8776 548.5714 L 1123.2654 548.5714 Q 1018.7755 548.5714 888.16327 548.5714 Q 757.551 548.5714 757.551 574.6939 Q 757.551 600.81635 600.81635 653.0612 L 444.08163 679.18365 L 444.08163 705.30615 L 444.08163 705.30615 L 444.08163 705.30615 Q 444.08163 705.30615 444.08163 731.4286 L 417.9592 731.4286 L 391.83673 731.4286 L 391.83673 731.4286 L 365.7143 731.4286 Q 339.59183 705.30615 182.85715 653.0612 Q 52.2449 600.81635 52.2449 548.5714 Q 52.2449 496.32654 52.2449 391.83673 Q 52.2449 339.59183 26.12245 235.10205 L 0.0 130.61224 L 26.12245 130.61224 L 52.2449 130.61224 L 470.2041 78.36735 Q 888.16327 78.36735 914.2857 26.12245 Q 940.4082 26.12245 940.4082 0.0 z" svg:height="7.3142858mm" draw:style-name="style-449" svg:viewBox="0.0 0.0 1358.3673 731.4286" svg:width="13.5836735mm" svg:x="162.22041mm" svg:y="176.84898mm"/>
          <draw:path svg:d="M 600.81635 0.0 L 600.81635 0.0 L 809.79596 0.0 Q 1044.898 0.0 1071.0204 0.0 Q 1123.2654 26.12245 1123.2654 78.36735 L 1123.2654 130.61224 L 1149.3878 130.61224 L 1149.3878 104.4898 L 1175.5103 104.4898 L 1227.7551 104.4898 L 1227.7551 130.61224 L 1227.7551 130.61224 L 1253.8776 104.4898 L 1280.0 78.36735 L 1280.0 78.36735 L 1280.0 104.4898 L 1280.0 104.4898 L 1280.0 104.4898 L 1306.1224 52.2449 L 1306.1224 0.0 L 1306.1224 0.0 L 1332.2449 0.0 L 1358.3673 78.36735 Q 1384.4899 156.7347 1410.6123 156.7347 Q 1436.7347 156.7347 1436.7347 182.85715 L 1436.7347 182.85715 L 1436.7347 208.9796 Q 1436.7347 208.9796 1410.6123 208.9796 L 1410.6123 235.10205 L 1280.0 235.10205 Q 1123.2654 261.2245 1097.1428 313.4694 Q 1071.0204 365.7143 1123.2654 417.9592 Q 1175.5103 470.2041 1175.5103 470.2041 L 1201.6327 470.2041 L 1201.6327 470.2041 L 1201.6327 470.2041 L 1201.6327 496.32654 L 1175.5103 496.32654 L 1175.5103 496.32654 L 1175.5103 522.449 L 1175.5103 522.449 L 1175.5103 522.449 L 1201.6327 522.449 L 1201.6327 548.5714 L 1123.2654 548.5714 L 1071.0204 522.449 L 1071.0204 522.449 L 1071.0204 522.449 L 1044.898 522.449 L 1044.898 522.449 L 940.4082 548.5714 L 835.9184 548.5714 L 783.67346 548.5714 Q 731.4286 574.6939 444.08163 522.449 L 130.61224 470.2041 L 130.61224 470.2041 L 130.61224 470.2041 L 104.4898 470.2041 L 104.4898 470.2041 L 78.36735 444.08163 L 52.2449 417.9592 L 26.12245 417.9592 L -3.6379788E-12 417.9592 L -3.6379788E-12 417.9592 L -3.6379788E-12 417.9592 L 52.2449 391.83673 L 104.4898 391.83673 L 104.4898 365.7143 L 78.36735 339.59183 L 78.36735 339.59183 L 78.36735 313.4694 L 78.36735 313.4694 L 78.36735 313.4694 L 104.4898 313.4694 L 130.61224 313.4694 L 156.7347 339.59183 L 182.85715 365.7143 L 208.9796 365.7143 Q 235.10205 365.7143 339.59183 339.59183 L 417.9592 339.59183 L 574.6939 339.59183 Q 731.4286 313.4694 757.551 313.4694 L 783.67346 313.4694 L 809.79596 287.34695 L 835.9184 287.34695 L 835.9184 261.2245 L 862.04083 235.10205 L 862.04083 235.10205 L 862.04083 208.9796 L 888.16327 208.9796 L 914.2857 208.9796 L 914.2857 182.85715 L 914.2857 156.7347 L 888.16327 156.7347 L 888.16327 156.7347 L 888.16327 130.61224 L 862.04083 130.61224 L 862.04083 130.61224 L 862.04083 104.4898 L 862.04083 104.4898 Q 862.04083 104.4898 809.79596 78.36735 Q 783.67346 52.2449 705.30615 26.12245 L 600.81635 0.0 L 600.81635 0.0 z" svg:height="5.4857144mm" draw:style-name="style-450" svg:viewBox="0.0 0.0 1436.7347 548.5714" svg:width="14.367347mm" svg:x="185.73062mm" svg:y="203.23265mm"/>
          <draw:path svg:d="M 835.9184 26.12245 L 1044.898 0.0 L 1071.0204 0.0 Q 1097.1428 0.0 1071.0204 52.2449 Q 1044.898 130.61224 1018.7755 130.61224 L 1018.7755 156.7347 L 1018.7755 156.7347 L 1044.898 156.7347 L 1044.898 156.7347 L 1044.898 156.7347 L 1044.898 182.85715 L 1044.898 182.85715 L 1018.7755 182.85715 L 1018.7755 208.9796 L 1018.7755 208.9796 L 1044.898 208.9796 L 1044.898 235.10205 Q 1071.0204 261.2245 1044.898 261.2245 Q 1018.7755 261.2245 1018.7755 287.34695 Q 1044.898 313.4694 1044.898 313.4694 L 1044.898 313.4694 L 966.53064 313.4694 Q 888.16327 339.59183 809.79596 391.83673 Q 757.551 417.9592 679.18365 444.08163 Q 626.9388 470.2041 470.2041 470.2041 L 287.34695 470.2041 L 287.34695 470.2041 Q 261.2245 444.08163 261.2245 444.08163 L 261.2245 444.08163 L 261.2245 417.9592 L 261.2245 365.7143 L 235.10205 365.7143 L 235.10205 365.7143 L 182.85715 339.59183 L 130.61224 339.59183 L 130.61224 313.4694 L 130.61224 287.34695 L 52.2449 287.34695 L 0.0 287.34695 L 0.0 261.2245 L 0.0 235.10205 L 104.4898 235.10205 Q 235.10205 235.10205 235.10205 208.9796 Q 261.2245 182.85715 339.59183 156.7347 L 444.08163 104.4898 L 496.32654 104.4898 L 548.5714 104.4898 L 548.5714 78.36735 L 574.6939 78.36735 L 574.6939 78.36735 L 574.6939 78.36735 L 574.6939 78.36735 Q 600.81635 52.2449 835.9184 26.12245 z" svg:height="4.7020407mm" draw:style-name="style-451" svg:viewBox="0.0 0.0 1071.0204 470.2041" svg:width="10.710204mm" svg:x="16.718369mm" svg:y="170.31837mm"/>
          <draw:path svg:d="M 0.0 78.36735 Q 26.12245 0.0 78.36735 0.0 Q 156.7347 0.0 130.61224 78.36735 Q 104.4898 156.7347 52.2449 130.61224 Q -26.12245 130.61224 0.0 78.36735 z" svg:height="1.3061224mm" draw:style-name="style-452" svg:viewBox="0.0 0.0 130.61224 130.61224" svg:width="1.3061224mm" svg:x="59.820408mm" svg:y="193.82857mm"/>
          <draw:path svg:d="M 731.4286 0.0 L 888.16327 0.0 L 914.2857 0.0 Q 966.53064 26.12245 1018.7755 104.4898 Q 1071.0204 156.7347 1097.1428 156.7347 L 1097.1428 182.85715 L 1097.1428 313.4694 Q 1097.1428 470.2041 1044.898 470.2041 Q 1018.7755 470.2041 1018.7755 626.9388 Q 1018.7755 783.67346 1018.7755 783.67346 L 1018.7755 783.67346 L 1018.7755 835.9184 L 1018.7755 862.04083 L 1018.7755 888.16327 L 1018.7755 914.2857 L 1018.7755 914.2857 L 1018.7755 940.4082 L 1018.7755 940.4082 L 1018.7755 940.4082 L 992.6531 914.2857 Q 992.6531 888.16327 940.4082 888.16327 Q 888.16327 888.16327 809.79596 888.16327 Q 757.551 888.16327 731.4286 888.16327 Q 705.30615 888.16327 705.30615 940.4082 Q 705.30615 992.6531 653.0612 992.6531 Q 600.81635 992.6531 600.81635 1018.7755 L 600.81635 1044.898 L 600.81635 1044.898 L 600.81635 1044.898 L 600.81635 1071.0204 L 600.81635 1071.0204 L 574.6939 1071.0204 L 574.6939 1071.0204 L 574.6939 1044.898 L 574.6939 992.6531 L 522.449 992.6531 L 470.2041 992.6531 L 470.2041 966.53064 Q 444.08163 966.53064 391.83673 940.4082 Q 287.34695 888.16327 339.59183 862.04083 Q 365.7143 835.9184 339.59183 835.9184 Q 313.4694 835.9184 339.59183 783.67346 Q 339.59183 731.4286 287.34695 653.0612 Q 235.10205 574.6939 287.34695 574.6939 Q 339.59183 548.5714 339.59183 522.449 Q 339.59183 496.32654 313.4694 470.2041 Q 287.34695 470.2041 235.10205 417.9592 Q 182.85715 365.7143 104.4898 365.7143 L 52.2449 365.7143 L 52.2449 339.59183 L 26.12245 339.59183 L 26.12245 313.4694 L 26.12245 287.34695 L 0.0 287.34695 L 0.0 261.2245 L 0.0 261.2245 L 26.12245 261.2245 L 26.12245 235.10205 L 26.12245 208.9796 L 0.0 156.7347 L 0.0 130.61224 L 235.10205 104.4898 Q 496.32654 104.4898 496.32654 78.36735 L 496.32654 78.36735 L 548.5714 52.2449 Q 574.6939 0.0 731.4286 0.0 z" svg:height="10.710204mm" draw:style-name="style-453" svg:viewBox="0.0 0.0 1097.1428 1071.0204" svg:width="10.971429mm" svg:x="217.07756mm" svg:y="90.383675mm"/>
          <draw:path svg:d="M 156.7347 0.0 L 156.7347 0.0 L 261.2245 0.0 Q 365.7143 26.12245 365.7143 104.4898 Q 365.7143 156.7347 417.9592 208.9796 Q 470.2041 208.9796 574.6939 182.85715 Q 679.18365 156.7347 757.551 130.61224 Q 835.9184 104.4898 835.9184 104.4898 Q 835.9184 104.4898 862.04083 130.61224 L 862.04083 156.7347 L 862.04083 156.7347 L 835.9184 156.7347 L 835.9184 182.85715 L 835.9184 208.9796 L 835.9184 208.9796 L 835.9184 235.10205 L 835.9184 261.2245 L 835.9184 287.34695 L 862.04083 287.34695 L 862.04083 313.4694 L 835.9184 313.4694 L 809.79596 313.4694 L 809.79596 339.59183 L 835.9184 339.59183 L 862.04083 365.7143 Q 914.2857 417.9592 966.53064 417.9592 L 1018.7755 417.9592 L 1018.7755 444.08163 L 1044.898 444.08163 L 1044.898 444.08163 L 1044.898 470.2041 L 992.6531 470.2041 Q 940.4082 470.2041 914.2857 496.32654 L 888.16327 522.449 L 914.2857 522.449 Q 940.4082 522.449 966.53064 548.5714 Q 992.6531 574.6939 1044.898 653.0612 Q 1097.1428 705.30615 1071.0204 705.30615 Q 1071.0204 731.4286 1149.3878 731.4286 L 1253.8776 731.4286 L 1253.8776 757.551 L 1253.8776 757.551 L 1280.0 783.67346 L 1280.0 783.67346 L 1201.6327 783.67346 L 1123.2654 783.67346 L 992.6531 783.67346 Q 862.04083 783.67346 731.4286 809.79596 L 600.81635 835.9184 L 600.81635 835.9184 L 600.81635 835.9184 L 522.449 835.9184 L 417.9592 835.9184 L 313.4694 835.9184 Q 208.9796 835.9184 156.7347 809.79596 L 78.36735 783.67346 L 78.36735 783.67346 L 52.2449 783.67346 L 52.2449 757.551 L 52.2449 731.4286 L 52.2449 731.4286 Q 52.2449 731.4286 52.2449 626.9388 L 26.12245 548.5714 L 52.2449 548.5714 L 78.36735 548.5714 L 78.36735 574.6939 L 104.4898 600.81635 L 104.4898 574.6939 L 104.4898 548.5714 L 104.4898 522.449 L 104.4898 522.449 L 104.4898 522.449 L 104.4898 522.449 L 104.4898 496.32654 L 104.4898 496.32654 L 78.36735 496.32654 L 78.36735 522.449 L 78.36735 522.449 L 52.2449 522.449 L 52.2449 522.449 L 52.2449 522.449 L 52.2449 496.32654 L 52.2449 496.32654 L 26.12245 496.32654 L 26.12245 470.2041 L 26.12245 470.2041 Q 52.2449 470.2041 78.36735 444.08163 Q 104.4898 417.9592 52.2449 417.9592 L 26.12245 365.7143 L 26.12245 365.7143 L 3.6379788E-12 365.7143 L 3.6379788E-12 339.59183 Q 3.6379788E-12 313.4694 104.4898 313.4694 Q 208.9796 313.4694 208.9796 235.10205 Q 208.9796 156.7347 235.10205 156.7347 L 261.2245 156.7347 L 261.2245 130.61224 L 261.2245 130.61224 L 287.34695 104.4898 L 287.34695 78.36735 L 261.2245 78.36735 L 235.10205 52.2449 L 235.10205 52.2449 L 208.9796 52.2449 L 208.9796 52.2449 L 208.9796 52.2449 L 208.9796 26.12245 L 208.9796 26.12245 L 182.85715 26.12245 L 182.85715 26.12245 L 156.7347 26.12245 L 156.7347 26.12245 L 156.7347 0.0 z M 130.61224 783.67346 Q 130.61224 783.67346 130.61224 757.551 Q 156.7347 757.551 156.7347 783.67346 Q 156.7347 783.67346 130.61224 783.67346 z" svg:height="8.359184mm" draw:style-name="style-454" svg:viewBox="0.0 0.0 1280.0 835.9184" svg:width="12.8mm" svg:x="280.03265mm" svg:y="173.97551mm"/>
          <draw:path svg:d="M 653.0612 26.12245 L 757.551 1.8189894E-12 L 731.4286 52.2449 Q 705.30615 78.36735 783.67346 130.61224 Q 862.04083 156.7347 862.04083 182.85715 Q 888.16327 235.10205 966.53064 235.10205 Q 1044.898 261.2245 1071.0204 313.4694 Q 1071.0204 339.59183 1018.7755 365.7143 Q 992.6531 391.83673 1018.7755 391.83673 Q 1071.0204 391.83673 1071.0204 444.08163 L 1071.0204 496.32654 L 1044.898 496.32654 L 1044.898 522.449 L 1018.7755 522.449 L 992.6531 522.449 L 966.53064 522.449 Q 966.53064 496.32654 966.53064 496.32654 Q 940.4082 496.32654 548.5714 548.5714 L 156.7347 574.6939 L 130.61224 574.6939 L 104.4898 548.5714 L 52.2449 548.5714 L 0.0 548.5714 L 0.0 522.449 L 26.12245 522.449 L 26.12245 522.449 L 26.12245 496.32654 L 78.36735 496.32654 L 104.4898 496.32654 L 130.61224 496.32654 L 130.61224 496.32654 L 156.7347 496.32654 L 182.85715 496.32654 L 182.85715 470.2041 Q 182.85715 470.2041 208.9796 444.08163 L 235.10205 417.9592 L 235.10205 417.9592 Q 261.2245 391.83673 261.2245 391.83673 L 261.2245 391.83673 L 287.34695 391.83673 L 313.4694 391.83673 L 313.4694 365.7143 L 339.59183 365.7143 L 339.59183 365.7143 Q 339.59183 339.59183 444.08163 208.9796 Q 522.449 78.36735 653.0612 26.12245 z" svg:height="5.7469387mm" draw:style-name="style-455" svg:viewBox="0.0 0.0 1071.0204 574.6939" svg:width="10.710204mm" svg:x="57.730614mm" svg:y="140.27756mm"/>
          <draw:path svg:d="M 182.85715 0.0 L 182.85715 0.0 L 417.9592 52.2449 Q 679.18365 104.4898 783.67346 156.7347 Q 914.2857 261.2245 940.4082 261.2245 L 940.4082 261.2245 L 992.6531 313.4694 Q 1044.898 391.83673 1044.898 417.9592 L 1044.898 417.9592 L 914.2857 417.9592 Q 783.67346 391.83673 783.67346 496.32654 Q 783.67346 600.81635 783.67346 600.81635 L 783.67346 626.9388 L 783.67346 626.9388 L 783.67346 626.9388 L 809.79596 626.9388 L 809.79596 626.9388 L 888.16327 653.0612 L 966.53064 679.18365 L 966.53064 679.18365 L 966.53064 679.18365 L 783.67346 679.18365 Q 626.9388 679.18365 496.32654 600.81635 Q 365.7143 522.449 365.7143 470.2041 Q 365.7143 391.83673 235.10205 365.7143 L 130.61224 313.4694 L 130.61224 313.4694 L 104.4898 313.4694 L 104.4898 313.4694 L 104.4898 313.4694 L 78.36735 287.34695 L 52.2449 261.2245 L 52.2449 261.2245 L 52.2449 261.2245 L 26.12245 261.2245 L 26.12245 261.2245 L 26.12245 235.10205 L 0.0 235.10205 L 0.0 235.10205 L 0.0 235.10205 L 0.0 208.9796 L 0.0 208.9796 L 26.12245 208.9796 L 52.2449 208.9796 L 156.7347 182.85715 L 261.2245 156.7347 L 287.34695 156.7347 Q 313.4694 156.7347 261.2245 78.36735 L 182.85715 26.12245 L 182.85715 0.0 z" svg:height="6.7918367mm" draw:style-name="style-456" svg:viewBox="0.0 0.0 1044.898 679.18365" svg:width="10.448979mm" svg:x="103.96735mm" svg:y="196.96327mm"/>
          <draw:path svg:d="M 2768.9797 365.7143 L 2768.9797 365.7143 L 2768.9797 365.7143 Q 2795.102 365.7143 2795.102 391.83673 Q 2795.102 391.83673 2716.7346 391.83673 Q 2638.3674 417.9592 2638.3674 496.32654 L 2612.2449 600.81635 L 2612.2449 600.81635 L 2586.1226 600.81635 L 2586.1226 600.81635 L 2586.1226 600.81635 L 2586.1226 626.9388 L 2586.1226 626.9388 L 2586.1226 626.9388 Q 2586.1226 653.0612 2586.1226 653.0612 L 2612.2449 653.0612 L 2612.2449 679.18365 Q 2612.2449 705.30615 2560.0 705.30615 Q 2507.7551 731.4286 2481.6326 809.79596 Q 2481.6326 862.04083 2377.1428 862.04083 Q 2298.7756 862.04083 2272.653 940.4082 Q 2272.653 1018.7755 2220.4082 1044.898 Q 2168.1633 1071.0204 2115.9185 1071.0204 Q 2063.6736 1071.0204 2011.4286 1123.2654 Q 1985.3062 1175.5103 1906.9388 1201.6327 Q 1828.5714 1227.7551 1697.9592 1227.7551 Q 1593.4694 1175.5103 1488.9796 1175.5103 Q 1358.3673 1175.5103 1332.2449 1175.5103 Q 1306.1224 1123.2654 1280.0 1201.6327 Q 1280.0 1280.0 1253.8776 1280.0 Q 1227.7551 1280.0 1227.7551 1332.2449 Q 1227.7551 1358.3673 1175.5103 1358.3673 Q 1123.2654 1384.4899 1071.0204 1332.2449 Q 992.6531 1332.2449 835.9184 1358.3673 Q 679.18365 1384.4899 600.81635 1436.7347 Q 522.449 1436.7347 496.32654 1384.4899 Q 496.32654 1332.2449 470.2041 1332.2449 Q 444.08163 1332.2449 391.83673 1306.1224 Q 365.7143 1280.0 339.59183 1149.3878 Q 339.59183 1044.898 287.34695 1018.7755 Q 235.10205 966.53064 208.9796 862.04083 Q 182.85715 757.551 156.7347 731.4286 L 130.61224 705.30615 L 104.4898 705.30615 L 104.4898 705.30615 L 104.4898 679.18365 L 78.36735 679.18365 L 78.36735 679.18365 L 78.36735 653.0612 L 78.36735 653.0612 L 78.36735 653.0612 L 52.2449 653.0612 L 52.2449 653.0612 L 26.12245 626.9388 L 0.0 600.81635 L 0.0 600.81635 L 0.0 600.81635 L 0.0 600.81635 L 26.12245 600.81635 L 26.12245 600.81635 L 26.12245 600.81635 L 26.12245 574.6939 L 26.12245 574.6939 L 52.2449 574.6939 L 52.2449 548.5714 L 182.85715 574.6939 Q 287.34695 600.81635 339.59183 522.449 Q 391.83673 444.08163 417.9592 391.83673 Q 417.9592 339.59183 444.08163 339.59183 Q 470.2041 339.59183 444.08163 313.4694 Q 444.08163 287.34695 444.08163 287.34695 Q 444.08163 287.34695 417.9592 261.2245 L 391.83673 235.10205 L 391.83673 235.10205 L 391.83673 235.10205 L 417.9592 235.10205 L 417.9592 235.10205 L 417.9592 208.9796 L 444.08163 208.9796 L 444.08163 208.9796 L 444.08163 182.85715 L 470.2041 182.85715 L 496.32654 182.85715 L 548.5714 156.7347 L 574.6939 156.7347 L 574.6939 208.9796 L 600.81635 261.2245 L 600.81635 261.2245 L 600.81635 287.34695 L 653.0612 287.34695 L 679.18365 287.34695 L 705.30615 313.4694 L 757.551 339.59183 L 757.551 339.59183 L 757.551 339.59183 L 783.67346 339.59183 L 783.67346 339.59183 L 862.04083 365.7143 L 914.2857 365.7143 L 914.2857 339.59183 Q 914.2857 287.34695 862.04083 261.2245 L 809.79596 235.10205 L 835.9184 235.10205 L 862.04083 235.10205 L 1175.5103 156.7347 Q 1488.9796 78.36735 1488.9796 78.36735 L 1488.9796 78.36735 L 1488.9796 78.36735 L 1488.9796 78.36735 L 1515.102 26.12245 Q 1515.102 0.0 1593.4694 0.0 Q 1645.7144 0.0 1645.7144 26.12245 Q 1645.7144 78.36735 1645.7144 130.61224 Q 1671.8368 182.85715 1697.9592 182.85715 Q 1750.2041 182.85715 1750.2041 130.61224 Q 1750.2041 78.36735 1802.449 156.7347 Q 1880.8164 235.10205 1959.1837 235.10205 Q 2037.551 235.10205 2011.4286 235.10205 Q 1985.3062 235.10205 2063.6736 287.34695 Q 2168.1633 339.59183 2272.653 313.4694 Q 2403.2654 287.34695 2533.8777 339.59183 Q 2638.3674 339.59183 2690.6123 339.59183 Q 2742.8572 313.4694 2742.8572 339.59183 Q 2742.8572 365.7143 2768.9797 365.7143 z" svg:height="14.367347mm" draw:style-name="style-457" svg:viewBox="0.0 0.0 2795.102 1436.7347" svg:width="27.951021mm" svg:x="149.68164mm" svg:y="54.07347mm"/>
          <draw:path svg:d="M 2089.796 104.4898 L 2168.1633 0.0 L 2168.1633 52.2449 L 2168.1633 130.61224 L 2142.0408 130.61224 L 2142.0408 156.7347 L 2142.0408 156.7347 L 2168.1633 156.7347 L 2168.1633 235.10205 L 2168.1633 313.4694 L 2220.4082 391.83673 Q 2246.5308 470.2041 2324.898 470.2041 Q 2403.2654 470.2041 2455.5103 444.08163 Q 2507.7551 444.08163 2507.7551 470.2041 Q 2507.7551 522.449 2638.3674 548.5714 Q 2742.8572 574.6939 2742.8572 574.6939 L 2742.8572 574.6939 L 2690.6123 574.6939 Q 2664.4897 574.6939 2586.1226 600.81635 Q 2533.8777 626.9388 1959.1837 679.18365 Q 1410.6123 731.4286 1123.2654 731.4286 Q 835.9184 731.4286 522.449 757.551 L 208.9796 783.67346 L 182.85715 783.67346 L 156.7347 783.67346 L 156.7347 757.551 L 130.61224 757.551 L 130.61224 757.551 Q 130.61224 731.4286 78.36735 731.4286 L 26.12245 731.4286 L 26.12245 757.551 L 26.12245 757.551 L 26.12245 731.4286 L 26.12245 679.18365 L 52.2449 626.9388 Q 104.4898 574.6939 130.61224 574.6939 L 156.7347 574.6939 L 156.7347 548.5714 L 130.61224 548.5714 L 130.61224 522.449 L 130.61224 496.32654 L 104.4898 496.32654 L 104.4898 470.2041 L 104.4898 470.2041 L 78.36735 470.2041 L 78.36735 470.2041 Q 78.36735 470.2041 26.12245 470.2041 L 0.0 470.2041 L 0.0 470.2041 L 0.0 444.08163 L 0.0 444.08163 L 26.12245 444.08163 L 26.12245 417.9592 L 26.12245 391.83673 L 52.2449 391.83673 L 78.36735 365.7143 L 104.4898 365.7143 Q 130.61224 365.7143 130.61224 339.59183 L 130.61224 313.4694 L 287.34695 313.4694 Q 417.9592 313.4694 444.08163 339.59183 L 470.2041 339.59183 L 548.5714 339.59183 L 600.81635 339.59183 L 600.81635 313.4694 Q 600.81635 261.2245 626.9388 261.2245 L 626.9388 235.10205 L 653.0612 235.10205 Q 653.0612 208.9796 653.0612 208.9796 L 653.0612 208.9796 L 679.18365 261.2245 Q 705.30615 313.4694 705.30615 313.4694 L 705.30615 313.4694 L 731.4286 365.7143 Q 757.551 365.7143 809.79596 391.83673 L 835.9184 391.83673 L 835.9184 365.7143 Q 862.04083 339.59183 862.04083 313.4694 Q 862.04083 261.2245 914.2857 261.2245 L 940.4082 235.10205 L 940.4082 261.2245 L 966.53064 313.4694 L 966.53064 313.4694 L 966.53064 313.4694 L 1306.1224 365.7143 Q 1645.7144 417.9592 1671.8368 417.9592 Q 1697.9592 417.9592 1724.0817 339.59183 Q 1750.2041 261.2245 1802.449 261.2245 L 1854.6938 261.2245 L 1854.6938 261.2245 L 1854.6938 261.2245 L 1854.6938 261.2245 L 1854.6938 261.2245 L 1854.6938 287.34695 L 1854.6938 287.34695 L 1880.8164 287.34695 L 1880.8164 313.4694 L 1880.8164 313.4694 L 1906.9388 313.4694 L 1906.9388 313.4694 L 1906.9388 313.4694 L 1933.0613 313.4694 L 1959.1837 313.4694 L 1959.1837 313.4694 L 1959.1837 313.4694 L 1985.3062 287.34695 L 2011.4286 261.2245 L 2011.4286 208.9796 Q 2011.4286 182.85715 2089.796 104.4898 z" svg:height="7.836735mm" draw:style-name="style-458" svg:viewBox="0.0 0.0 2742.8572 783.67346" svg:width="27.428572mm" svg:x="138.18776mm" svg:y="137.40408mm"/>
          <draw:path svg:d="M 313.4694 78.36735 L 261.2245 156.7347 L 156.7347 130.61224 Q 26.12245 104.4898 0.0 52.2449 Q 0.0 0.0 182.85715 0.0 Q 365.7143 0.0 313.4694 78.36735 z" svg:height="1.5673469mm" draw:style-name="style-459" svg:viewBox="0.0 0.0 313.4694 156.7347" svg:width="3.1346939mm" svg:x="210.02449mm" svg:y="168.75102mm"/>
          <draw:path svg:d="M 130.61224 52.2449 L 104.4898 0.0 L 130.61224 0.0 Q 156.7347 0.0 156.7347 26.12245 L 182.85715 52.2449 L 182.85715 52.2449 L 182.85715 52.2449 L 365.7143 104.4898 Q 548.5714 104.4898 548.5714 130.61224 Q 548.5714 130.61224 574.6939 156.7347 L 574.6939 156.7347 L 496.32654 156.7347 Q 417.9592 156.7347 417.9592 208.9796 L 444.08163 235.10205 L 444.08163 235.10205 L 444.08163 261.2245 L 313.4694 261.2245 Q 182.85715 261.2245 156.7347 287.34695 L 130.61224 313.4694 L 130.61224 261.2245 L 130.61224 235.10205 L 104.4898 235.10205 L 78.36735 235.10205 L 26.12245 235.10205 L 0.0 208.9796 L 0.0 208.9796 L 26.12245 208.9796 L 26.12245 208.9796 L 26.12245 208.9796 L 26.12245 182.85715 L 26.12245 182.85715 L 52.2449 182.85715 L 52.2449 156.7347 L 78.36735 156.7347 Q 104.4898 156.7347 130.61224 130.61224 Q 156.7347 130.61224 130.61224 52.2449 z" svg:height="3.1346939mm" draw:style-name="style-460" svg:viewBox="0.0 0.0 574.6939 313.4694" svg:width="5.7469387mm" svg:x="163.78775mm" svg:y="79.41225mm"/>
          <draw:path svg:d="M 287.34695 26.12245 L 287.34695 52.2449 L 156.7347 52.2449 Q 3.6379788E-12 52.2449 3.6379788E-12 26.12245 Q 3.6379788E-12 0.0 156.7347 0.0 Q 313.4694 0.0 287.34695 26.12245 z" svg:height="0.522449mm" draw:style-name="style-461" svg:viewBox="0.0 0.0 287.34695 52.2449" svg:width="2.8734694mm" svg:x="298.31836mm" svg:y="163.52654mm"/>
          <draw:path svg:d="M 809.79596 52.2449 L 809.79596 52.2449 L 809.79596 52.2449 L 809.79596 52.2449 L 809.79596 78.36735 L 809.79596 78.36735 L 835.9184 78.36735 L 835.9184 104.4898 L 835.9184 104.4898 L 862.04083 104.4898 L 914.2857 156.7347 Q 966.53064 208.9796 992.6531 235.10205 L 1018.7755 261.2245 L 1018.7755 261.2245 L 1018.7755 261.2245 L 1018.7755 261.2245 L 1018.7755 287.34695 L 1018.7755 287.34695 L 1018.7755 313.4694 L 1018.7755 313.4694 L 1018.7755 313.4694 L 992.6531 313.4694 L 992.6531 313.4694 L 783.67346 339.59183 L 574.6939 365.7143 L 574.6939 365.7143 L 574.6939 365.7143 L 548.5714 365.7143 Q 496.32654 365.7143 444.08163 339.59183 Q 391.83673 339.59183 391.83673 417.9592 Q 391.83673 470.2041 365.7143 470.2041 Q 339.59183 470.2041 261.2245 391.83673 L 182.85715 313.4694 L 182.85715 313.4694 L 182.85715 313.4694 L 156.7347 287.34695 L 130.61224 261.2245 L 78.36735 261.2245 L 26.12245 261.2245 L 26.12245 235.10205 L 26.12245 235.10205 L 0.0 235.10205 L 0.0 208.9796 L 0.0 208.9796 L 26.12245 208.9796 L 26.12245 208.9796 L 26.12245 208.9796 L 78.36735 182.85715 L 104.4898 156.7347 L 104.4898 156.7347 L 130.61224 156.7347 L 130.61224 156.7347 L 130.61224 156.7347 L 182.85715 156.7347 Q 261.2245 156.7347 365.7143 130.61224 Q 444.08163 104.4898 470.2041 78.36735 Q 470.2041 52.2449 600.81635 26.12245 Q 731.4286 0.0 757.551 0.0 Q 783.67346 52.2449 809.79596 52.2449 z" svg:height="4.7020407mm" draw:style-name="style-462" svg:viewBox="0.0 0.0 1018.7755 470.2041" svg:width="10.187756mm" svg:x="296.4898mm" svg:y="191.21632mm"/>
          <draw:path svg:d="M 809.79596 78.36735 L 809.79596 78.36735 L 809.79596 104.4898 Q 783.67346 104.4898 783.67346 156.7347 L 783.67346 182.85715 L 757.551 208.9796 L 757.551 261.2245 L 783.67346 261.2245 L 809.79596 261.2245 L 809.79596 235.10205 L 809.79596 208.9796 L 835.9184 208.9796 L 888.16327 208.9796 L 940.4082 235.10205 Q 966.53064 261.2245 966.53064 261.2245 L 966.53064 261.2245 L 940.4082 287.34695 Q 914.2857 313.4694 888.16327 339.59183 Q 835.9184 339.59183 835.9184 365.7143 L 835.9184 391.83673 L 862.04083 417.9592 L 862.04083 417.9592 L 862.04083 417.9592 Q 835.9184 417.9592 835.9184 444.08163 Q 835.9184 470.2041 783.67346 470.2041 Q 705.30615 470.2041 705.30615 496.32654 Q 705.30615 522.449 653.0612 522.449 Q 600.81635 522.449 522.449 470.2041 Q 444.08163 417.9592 365.7143 365.7143 Q 261.2245 339.59183 261.2245 261.2245 L 261.2245 156.7347 L 235.10205 156.7347 Q 235.10205 156.7347 156.7347 208.9796 L 78.36735 261.2245 L 52.2449 261.2245 L 26.12245 261.2245 L 1.8189894E-12 261.2245 L 1.8189894E-12 261.2245 L 1.8189894E-12 235.10205 L 1.8189894E-12 235.10205 L 26.12245 235.10205 L 26.12245 208.9796 L 26.12245 208.9796 L 26.12245 208.9796 L 52.2449 208.9796 L 78.36735 208.9796 L 104.4898 182.85715 L 130.61224 156.7347 L 208.9796 104.4898 Q 313.4694 0.0 391.83673 0.0 Q 470.2041 0.0 470.2041 26.12245 Q 496.32654 52.2449 653.0612 52.2449 Q 809.79596 52.2449 809.79596 78.36735 z" svg:height="5.2244897mm" draw:style-name="style-463" svg:viewBox="0.0 0.0 966.53064 522.449" svg:width="9.665306mm" svg:x="126.9551mm" svg:y="136.88164mm"/>
          <draw:path svg:d="M 679.18365 1.8189894E-12 L 757.551 1.8189894E-12 L 783.67346 26.12245 L 809.79596 52.2449 L 835.9184 52.2449 L 862.04083 52.2449 L 862.04083 104.4898 L 862.04083 130.61224 L 835.9184 130.61224 L 835.9184 156.7347 L 835.9184 156.7347 L 809.79596 156.7347 L 809.79596 156.7347 L 809.79596 156.7347 L 809.79596 182.85715 L 809.79596 182.85715 L 783.67346 182.85715 L 783.67346 208.9796 L 783.67346 208.9796 L 757.551 208.9796 L 757.551 208.9796 L 757.551 208.9796 L 731.4286 235.10205 Q 705.30615 261.2245 417.9592 548.5714 L 130.61224 835.9184 L 130.61224 835.9184 L 130.61224 835.9184 L 130.61224 862.04083 L 130.61224 862.04083 L 104.4898 862.04083 L 104.4898 888.16327 L 104.4898 888.16327 L 78.36735 888.16327 L 78.36735 888.16327 L 78.36735 888.16327 L 78.36735 914.2857 L 78.36735 914.2857 L 52.2449 914.2857 L 52.2449 940.4082 L 26.12245 940.4082 L 3.6379788E-12 940.4082 L 3.6379788E-12 940.4082 L 3.6379788E-12 914.2857 L 3.6379788E-12 914.2857 L 3.6379788E-12 888.16327 L 26.12245 888.16327 L 26.12245 888.16327 L 26.12245 888.16327 L 26.12245 888.16327 L 26.12245 862.04083 L 26.12245 862.04083 L 52.2449 862.04083 L 52.2449 835.9184 L 52.2449 835.9184 L 78.36735 835.9184 L 78.36735 835.9184 L 78.36735 835.9184 L 78.36735 809.79596 L 78.36735 809.79596 L 104.4898 809.79596 L 104.4898 783.67346 L 104.4898 783.67346 L 130.61224 783.67346 L 130.61224 783.67346 L 130.61224 783.67346 L 130.61224 757.551 L 130.61224 757.551 L 156.7347 731.4286 Q 182.85715 705.30615 182.85715 679.18365 Q 182.85715 679.18365 208.9796 600.81635 Q 235.10205 522.449 208.9796 522.449 Q 182.85715 522.449 261.2245 444.08163 Q 339.59183 365.7143 365.7143 313.4694 L 391.83673 261.2245 L 365.7143 208.9796 Q 365.7143 156.7347 287.34695 156.7347 L 208.9796 182.85715 L 208.9796 182.85715 L 208.9796 156.7347 L 208.9796 156.7347 L 235.10205 156.7347 L 235.10205 156.7347 L 235.10205 156.7347 L 261.2245 130.61224 L 287.34695 104.4898 L 287.34695 104.4898 L 287.34695 104.4898 L 287.34695 78.36735 L 287.34695 52.2449 L 287.34695 52.2449 L 287.34695 52.2449 L 339.59183 26.12245 L 365.7143 26.12245 L 391.83673 26.12245 Q 444.08163 52.2449 522.449 26.12245 Q 600.81635 1.8189894E-12 679.18365 1.8189894E-12 z" svg:height="9.404081mm" draw:style-name="style-464" svg:viewBox="0.0 0.0 862.04083 940.4082" svg:width="8.620408mm" svg:x="219.6898mm" svg:y="103.4449mm"/>
          <draw:path svg:d="M 1933.0613 0.0 L 2037.551 0.0 L 2037.551 0.0 L 2037.551 26.12245 L 2037.551 26.12245 Q 2037.551 52.2449 1985.3062 52.2449 Q 1959.1837 52.2449 1828.5714 52.2449 L 1724.0817 52.2449 L 1697.9592 78.36735 L 1671.8368 104.4898 L 1671.8368 104.4898 L 1671.8368 104.4898 L 1697.9592 104.4898 L 1697.9592 104.4898 L 1776.3265 130.61224 Q 1880.8164 130.61224 1854.6938 182.85715 Q 1828.5714 208.9796 1959.1837 235.10205 L 2089.796 261.2245 L 2037.551 261.2245 L 2011.4286 261.2245 L 1880.8164 287.34695 L 1724.0817 313.4694 L 1697.9592 313.4694 L 1671.8368 313.4694 L 1567.3469 313.4694 Q 1488.9796 313.4694 940.4082 391.83673 Q 391.83673 470.2041 261.2245 470.2041 L 156.7347 522.449 L 156.7347 522.449 L 156.7347 522.449 L 130.61224 417.9592 L 130.61224 339.59183 L 104.4898 339.59183 L 78.36735 365.7143 L 78.36735 365.7143 L 52.2449 365.7143 L 52.2449 365.7143 L 52.2449 365.7143 L 52.2449 365.7143 L 52.2449 365.7143 L 26.12245 339.59183 L 0.0 339.59183 L 0.0 339.59183 L 0.0 313.4694 L 52.2449 313.4694 L 78.36735 313.4694 L 78.36735 287.34695 L 104.4898 287.34695 L 104.4898 287.34695 L 104.4898 261.2245 L 365.7143 208.9796 Q 600.81635 104.4898 1018.7755 52.2449 Q 1436.7347 0.0 1645.7144 0.0 Q 1854.6938 0.0 1933.0613 0.0 z" svg:height="5.2244897mm" draw:style-name="style-465" svg:viewBox="0.0 0.0 2089.796 522.449" svg:width="20.897959mm" svg:x="154.6449mm" svg:y="90.383675mm"/>
          <draw:path svg:d="M 313.4694 0.0 L 365.7143 0.0 L 470.2041 26.12245 Q 574.6939 52.2449 574.6939 78.36735 Q 600.81635 104.4898 626.9388 104.4898 L 679.18365 104.4898 L 731.4286 130.61224 Q 757.551 156.7347 757.551 182.85715 L 757.551 182.85715 L 731.4286 182.85715 Q 705.30615 208.9796 626.9388 208.9796 Q 574.6939 235.10205 574.6939 208.9796 L 574.6939 156.7347 L 522.449 156.7347 Q 470.2041 156.7347 470.2041 208.9796 Q 444.08163 235.10205 417.9592 235.10205 Q 365.7143 235.10205 365.7143 208.9796 Q 365.7143 156.7347 208.9796 130.61224 L 52.2449 104.4898 L 52.2449 104.4898 L 52.2449 104.4898 L 26.12245 104.4898 L 26.12245 104.4898 L 26.12245 78.36735 L 0.0 78.36735 L 0.0 78.36735 L 0.0 78.36735 L 0.0 52.2449 L 0.0 52.2449 L 130.61224 52.2449 Q 261.2245 52.2449 261.2245 26.12245 Q 261.2245 0.0 313.4694 0.0 z" svg:height="2.3510203mm" draw:style-name="style-466" svg:viewBox="0.0 0.0 757.551 235.10205" svg:width="7.5755105mm" svg:x="0.0mm" svg:y="37.616325mm"/>
          <draw:path svg:d="M 104.4898 26.12245 L 130.61224 0.0 L 156.7347 0.0 L 182.85715 0.0 L 261.2245 26.12245 L 313.4694 26.12245 L 365.7143 26.12245 Q 444.08163 52.2449 522.449 26.12245 Q 574.6939 0.0 600.81635 26.12245 L 626.9388 52.2449 L 626.9388 52.2449 L 626.9388 52.2449 L 653.0612 52.2449 L 653.0612 52.2449 L 653.0612 78.36735 L 679.18365 78.36735 L 679.18365 78.36735 L 679.18365 104.4898 L 679.18365 104.4898 L 679.18365 104.4898 L 679.18365 130.61224 Q 679.18365 156.7347 626.9388 208.9796 L 548.5714 235.10205 L 470.2041 235.10205 Q 417.9592 261.2245 261.2245 235.10205 L 130.61224 208.9796 L 52.2449 208.9796 L 0.0 208.9796 L 0.0 208.9796 L 0.0 208.9796 L 78.36735 182.85715 L 156.7347 182.85715 L 156.7347 104.4898 Q 156.7347 52.2449 104.4898 52.2449 L 52.2449 26.12245 L 104.4898 26.12245 z" svg:height="2.3510203mm" draw:style-name="style-467" svg:viewBox="0.0 0.0 679.18365 235.10205" svg:width="6.7918367mm" svg:x="215.24898mm" svg:y="198.00816mm"/>
          <draw:path svg:d="M 313.4694 0.0 L 365.7143 0.0 L 417.9592 0.0 L 444.08163 26.12245 L 522.449 26.12245 L 574.6939 26.12245 L 574.6939 78.36735 L 574.6939 104.4898 L 600.81635 130.61224 L 600.81635 156.7347 L 470.2041 156.7347 L 313.4694 182.85715 L 287.34695 182.85715 L 261.2245 182.85715 L 261.2245 182.85715 Q 261.2245 182.85715 287.34695 130.61224 Q 313.4694 78.36735 235.10205 78.36735 L 156.7347 78.36735 L 78.36735 52.2449 L 0.0 52.2449 L 0.0 52.2449 L 0.0 26.12245 L 130.61224 26.12245 Q 261.2245 26.12245 313.4694 0.0 z" svg:height="1.8285714mm" draw:style-name="style-468" svg:viewBox="0.0 0.0 600.81635 182.85715" svg:width="6.0081635mm" svg:x="187.03674mm" svg:y="160.65306mm"/>
          <draw:path svg:d="M 1410.6123 0.0 L 1567.3469 0.0 L 1567.3469 0.0 Q 1567.3469 0.0 1515.102 26.12245 L 1436.7347 26.12245 L 1436.7347 52.2449 L 1462.8572 78.36735 L 1462.8572 78.36735 L 1462.8572 104.4898 L 1436.7347 104.4898 L 1410.6123 104.4898 L 1410.6123 156.7347 L 1410.6123 235.10205 L 1436.7347 235.10205 L 1436.7347 261.2245 L 1436.7347 261.2245 L 1462.8572 261.2245 L 1462.8572 261.2245 L 1462.8572 261.2245 L 1488.9796 287.34695 L 1515.102 313.4694 L 1541.2245 313.4694 L 1567.3469 313.4694 L 1671.8368 313.4694 Q 1776.3265 313.4694 1828.5714 313.4694 L 1880.8164 313.4694 L 1880.8164 313.4694 Q 1880.8164 313.4694 1880.8164 339.59183 L 1880.8164 339.59183 L 1854.6938 339.59183 L 1854.6938 365.7143 L 1854.6938 365.7143 L 1828.5714 365.7143 L 1828.5714 365.7143 L 1828.5714 365.7143 L 1828.5714 391.83673 L 1828.5714 391.83673 L 1802.449 391.83673 L 1802.449 417.9592 L 1776.3265 417.9592 L 1724.0817 417.9592 L 1724.0817 444.08163 L 1724.0817 470.2041 L 1750.2041 470.2041 L 1750.2041 470.2041 L 1750.2041 496.32654 L 1776.3265 496.32654 L 1776.3265 496.32654 L 1776.3265 522.449 L 1776.3265 522.449 L 1776.3265 522.449 L 1750.2041 522.449 L 1750.2041 548.5714 L 1619.5919 574.6939 Q 1515.102 600.81635 1515.102 731.4286 Q 1488.9796 835.9184 1462.8572 888.16327 Q 1436.7347 888.16327 940.4082 914.2857 Q 417.9592 940.4082 313.4694 992.6531 Q 208.9796 1044.898 104.4898 1071.0204 L 0.0 1071.0204 L 0.0 548.5714 L 0.0 26.12245 L 52.2449 26.12245 L 78.36735 52.2449 L 78.36735 52.2449 L 104.4898 52.2449 L 104.4898 52.2449 L 104.4898 52.2449 L 104.4898 78.36735 L 104.4898 78.36735 L 130.61224 78.36735 L 130.61224 104.4898 L 130.61224 104.4898 Q 156.7347 104.4898 182.85715 130.61224 Q 208.9796 156.7347 235.10205 156.7347 Q 261.2245 182.85715 339.59183 235.10205 Q 417.9592 261.2245 574.6939 261.2245 Q 731.4286 261.2245 757.551 208.9796 Q 783.67346 130.61224 1044.898 52.2449 Q 1280.0 0.0 1410.6123 0.0 z" svg:height="10.710204mm" draw:style-name="style-469" svg:viewBox="0.0 0.0 1880.8164 1071.0204" svg:width="18.808163mm" svg:x="0.0mm" svg:y="182.3347mm"/>
          <draw:path svg:d="M 391.83673 78.36735 L 365.7143 0.0 L 365.7143 0.0 Q 365.7143 0.0 391.83673 26.12245 L 391.83673 26.12245 L 391.83673 26.12245 L 391.83673 52.2449 L 391.83673 52.2449 L 417.9592 52.2449 L 417.9592 78.36735 L 417.9592 78.36735 L 417.9592 78.36735 Q 417.9592 104.4898 444.08163 130.61224 L 444.08163 130.61224 L 444.08163 130.61224 L 444.08163 156.7347 L 444.08163 156.7347 L 470.2041 156.7347 L 470.2041 182.85715 L 470.2041 182.85715 L 548.5714 287.34695 Q 626.9388 391.83673 679.18365 391.83673 Q 705.30615 391.83673 705.30615 365.7143 L 705.30615 339.59183 L 757.551 339.59183 Q 783.67346 365.7143 835.9184 417.9592 Q 862.04083 496.32654 914.2857 496.32654 Q 966.53064 496.32654 992.6531 522.449 L 992.6531 522.449 L 992.6531 522.449 L 992.6531 548.5714 L 992.6531 548.5714 L 992.6531 548.5714 L 1018.7755 548.5714 Q 1018.7755 548.5714 1044.898 522.449 L 1044.898 522.449 L 1044.898 522.449 L 1071.0204 522.449 L 1071.0204 548.5714 L 1071.0204 548.5714 L 1071.0204 548.5714 Q 1044.898 574.6939 1018.7755 600.81635 L 992.6531 600.81635 L 992.6531 626.9388 L 992.6531 626.9388 L 966.53064 626.9388 L 966.53064 653.0612 L 940.4082 653.0612 L 888.16327 653.0612 L 862.04083 626.9388 L 835.9184 626.9388 L 809.79596 626.9388 Q 783.67346 600.81635 679.18365 574.6939 L 548.5714 548.5714 L 522.449 522.449 L 496.32654 522.449 L 496.32654 548.5714 Q 522.449 574.6939 522.449 653.0612 L 522.449 705.30615 L 496.32654 705.30615 L 496.32654 705.30615 L 417.9592 705.30615 L 339.59183 705.30615 L 339.59183 705.30615 Q 313.4694 705.30615 287.34695 626.9388 Q 261.2245 548.5714 130.61224 548.5714 L 3.6379788E-12 522.449 L 3.6379788E-12 496.32654 L 3.6379788E-12 496.32654 L 3.6379788E-12 470.2041 L 3.6379788E-12 444.08163 L 52.2449 444.08163 L 78.36735 444.08163 L 261.2245 470.2041 L 417.9592 470.2041 L 417.9592 444.08163 L 417.9592 391.83673 L 444.08163 391.83673 L 444.08163 391.83673 L 444.08163 365.7143 L 470.2041 365.7143 L 470.2041 365.7143 L 470.2041 339.59183 L 470.2041 339.59183 L 470.2041 339.59183 L 470.2041 313.4694 L 470.2041 287.34695 L 470.2041 261.2245 Q 470.2041 235.10205 417.9592 182.85715 Q 417.9592 156.7347 391.83673 78.36735 z" svg:height="7.0530615mm" draw:style-name="style-470" svg:viewBox="0.0 0.0 1071.0204 705.30615" svg:width="10.710204mm" svg:x="175.02042mm" svg:y="85.42041mm"/>
          <draw:path svg:d="M 104.4898 0.0 L 104.4898 0.0 L 1410.6123 0.0 L 2716.7346 0.0 L 2716.7346 26.12245 Q 2716.7346 52.2449 2768.9797 52.2449 Q 2795.102 52.2449 2716.7346 104.4898 Q 2664.4897 130.61224 2664.4897 182.85715 Q 2664.4897 235.10205 2638.3674 235.10205 L 2612.2449 235.10205 L 2612.2449 261.2245 L 2612.2449 313.4694 L 2664.4897 313.4694 Q 2716.7346 313.4694 2716.7346 365.7143 L 2716.7346 444.08163 L 2716.7346 444.08163 Q 2690.6123 470.2041 2612.2449 470.2041 Q 2560.0 522.449 2507.7551 548.5714 Q 2481.6326 574.6939 2455.5103 574.6939 Q 2403.2654 574.6939 2377.1428 574.6939 Q 2351.0205 600.81635 2351.0205 626.9388 Q 2377.1428 679.18365 2351.0205 757.551 Q 2351.0205 835.9184 2246.5308 888.16327 Q 2168.1633 914.2857 2142.0408 966.53064 Q 2142.0408 1018.7755 2115.9185 1018.7755 Q 2089.796 1044.898 2063.6736 1018.7755 Q 2037.551 992.6531 1985.3062 1018.7755 Q 1933.0613 1044.898 1802.449 1097.1428 Q 1671.8368 1201.6327 1619.5919 1175.5103 Q 1567.3469 1175.5103 1541.2245 1253.8776 Q 1515.102 1358.3673 1332.2449 1384.4899 Q 1123.2654 1410.6123 1123.2654 1384.4899 Q 1123.2654 1358.3673 1097.1428 1358.3673 Q 1044.898 1358.3673 1044.898 1332.2449 Q 1044.898 1306.1224 992.6531 1306.1224 Q 966.53064 1306.1224 940.4082 1227.7551 Q 888.16327 1175.5103 888.16327 1149.3878 Q 862.04083 1149.3878 862.04083 1123.2654 Q 835.9184 1097.1428 757.551 1097.1428 L 679.18365 1097.1428 L 679.18365 1071.0204 L 679.18365 1071.0204 L 705.30615 1071.0204 L 705.30615 1044.898 L 679.18365 1044.898 L 653.0612 1044.898 L 653.0612 1018.7755 L 626.9388 1018.7755 L 626.9388 1018.7755 L 626.9388 992.6531 L 626.9388 992.6531 L 626.9388 992.6531 L 600.81635 1018.7755 L 574.6939 1044.898 L 574.6939 1071.0204 L 574.6939 1097.1428 L 600.81635 1123.2654 L 626.9388 1149.3878 L 626.9388 1149.3878 L 626.9388 1175.5103 L 600.81635 1175.5103 L 600.81635 1201.6327 L 600.81635 1201.6327 L 574.6939 1201.6327 L 574.6939 1201.6327 L 574.6939 1201.6327 L 574.6939 1201.6327 L 548.5714 1201.6327 L 548.5714 1175.5103 L 522.449 1175.5103 L 522.449 1175.5103 L 522.449 1149.3878 L 522.449 1149.3878 L 522.449 1149.3878 L 522.449 1123.2654 Q 522.449 1097.1428 522.449 1071.0204 Q 522.449 1044.898 444.08163 1044.898 L 365.7143 1018.7755 L 365.7143 992.6531 Q 365.7143 992.6531 339.59183 992.6531 L 339.59183 992.6531 L 339.59183 992.6531 Q 313.4694 966.53064 313.4694 940.4082 Q 313.4694 914.2857 261.2245 914.2857 Q 235.10205 914.2857 235.10205 888.16327 Q 235.10205 862.04083 208.9796 862.04083 Q 156.7347 862.04083 156.7347 809.79596 Q 130.61224 757.551 104.4898 757.551 Q 52.2449 731.4286 104.4898 679.18365 L 130.61224 626.9388 L 130.61224 626.9388 Q 156.7347 626.9388 130.61224 600.81635 L 130.61224 574.6939 L 130.61224 574.6939 Q 130.61224 574.6939 130.61224 548.5714 Q 156.7347 522.449 78.36735 496.32654 Q 26.12245 470.2041 26.12245 313.4694 Q 52.2449 156.7347 26.12245 130.61224 L 0.0 104.4898 L 78.36735 78.36735 Q 156.7347 52.2449 130.61224 26.12245 Q 104.4898 0.0 104.4898 0.0 z" svg:height="13.844898mm" draw:style-name="style-471" svg:viewBox="0.0 0.0 2768.9797 1384.4899" svg:width="27.689796mm" svg:x="283.16736mm" svg:y="0.0mm"/>
          <draw:path svg:d="M 156.7347 52.2449 L 156.7347 -9.094947E-13 L 182.85715 -9.094947E-13 L 208.9796 26.12245 L 208.9796 26.12245 L 208.9796 26.12245 L 235.10205 52.2449 L 261.2245 78.36735 L 261.2245 130.61224 L 261.2245 156.7347 L 208.9796 235.10205 Q 208.9796 339.59183 182.85715 391.83673 L 182.85715 444.08163 L 182.85715 444.08163 Q 156.7347 444.08163 156.7347 522.449 Q 156.7347 600.81635 156.7347 548.5714 Q 130.61224 522.449 104.4898 522.449 Q 52.2449 496.32654 26.12245 444.08163 L -3.6379788E-12 391.83673 L 52.2449 287.34695 Q 104.4898 182.85715 104.4898 156.7347 L 104.4898 130.61224 L 130.61224 130.61224 L 130.61224 130.61224 L 130.61224 104.4898 L 156.7347 104.4898 L 156.7347 52.2449 z" svg:height="5.4857144mm" draw:style-name="style-472" svg:viewBox="0.0 0.0 261.2245 548.5714" svg:width="2.6122448mm" svg:x="176.58775mm" svg:y="76.01633mm"/>
          <draw:path svg:d="M 52.2449 26.12245 L 104.4898 0.0 L 104.4898 0.0 Q 104.4898 0.0 104.4898 26.12245 L 130.61224 26.12245 L 130.61224 78.36735 Q 130.61224 130.61224 52.2449 104.4898 Q 0.0 104.4898 0.0 78.36735 Q -26.12245 52.2449 52.2449 26.12245 z" svg:height="1.044898mm" draw:style-name="style-473" svg:viewBox="0.0 0.0 130.61224 104.4898" svg:width="1.3061224mm" svg:x="205.32245mm" svg:y="162.48163mm"/>
          <draw:path svg:d="M 809.79596 0.0 L 888.16327 0.0 L 862.04083 26.12245 Q 809.79596 52.2449 783.67346 78.36735 L 757.551 104.4898 L 757.551 104.4898 L 757.551 104.4898 L 731.4286 104.4898 L 731.4286 104.4898 L 731.4286 130.61224 L 705.30615 130.61224 L 705.30615 130.61224 L 705.30615 156.7347 L 705.30615 156.7347 L 705.30615 156.7347 L 679.18365 156.7347 L 679.18365 156.7347 L 679.18365 182.85715 L 705.30615 182.85715 L 705.30615 182.85715 L 705.30615 208.9796 L 757.551 208.9796 L 783.67346 208.9796 L 809.79596 235.10205 L 862.04083 261.2245 L 862.04083 261.2245 L 862.04083 261.2245 L 888.16327 287.34695 L 914.2857 313.4694 L 914.2857 339.59183 L 914.2857 365.7143 L 914.2857 365.7143 Q 888.16327 365.7143 914.2857 391.83673 L 914.2857 391.83673 L 914.2857 391.83673 Q 914.2857 417.9592 835.9184 391.83673 Q 757.551 365.7143 679.18365 365.7143 L 600.81635 313.4694 L 600.81635 339.59183 L 600.81635 339.59183 L 574.6939 365.7143 L 548.5714 391.83673 L 548.5714 417.9592 L 548.5714 444.08163 L 522.449 444.08163 L 522.449 470.2041 L 522.449 470.2041 L 496.32654 470.2041 L 496.32654 496.32654 L 496.32654 522.449 L 470.2041 522.449 L 470.2041 522.449 L 444.08163 548.5714 L 417.9592 574.6939 L 417.9592 574.6939 L 417.9592 574.6939 L 313.4694 574.6939 L 208.9796 574.6939 L 208.9796 574.6939 L 208.9796 574.6939 L 182.85715 548.5714 L 130.61224 522.449 L 130.61224 522.449 L 130.61224 522.449 L 182.85715 522.449 Q 235.10205 522.449 261.2245 496.32654 Q 287.34695 496.32654 287.34695 365.7143 L 287.34695 261.2245 L 261.2245 261.2245 Q 235.10205 261.2245 130.61224 261.2245 L 52.2449 261.2245 L 26.12245 261.2245 L 0.0 261.2245 L 0.0 235.10205 L 26.12245 208.9796 L 26.12245 208.9796 L 26.12245 208.9796 L 26.12245 182.85715 L 26.12245 182.85715 L 26.12245 182.85715 L 52.2449 156.7347 L 52.2449 156.7347 L 52.2449 156.7347 L 78.36735 156.7347 L 78.36735 156.7347 L 78.36735 130.61224 L 78.36735 130.61224 L 104.4898 130.61224 L 130.61224 104.4898 L 182.85715 104.4898 Q 261.2245 52.2449 496.32654 52.2449 Q 731.4286 0.0 809.79596 0.0 z" svg:height="5.7469387mm" draw:style-name="style-474" svg:viewBox="0.0 0.0 914.2857 574.6939" svg:width="9.142858mm" svg:x="86.987755mm" svg:y="180.76735mm"/>
          <draw:path svg:d="M 626.9388 26.12245 L 626.9388 0.0 L 809.79596 26.12245 Q 992.6531 52.2449 992.6531 26.12245 Q 1018.7755 0.0 1253.8776 52.2449 Q 1515.102 52.2449 1593.4694 104.4898 Q 1671.8368 156.7347 1750.2041 104.4898 Q 1828.5714 52.2449 1985.3062 52.2449 Q 2115.9185 52.2449 2142.0408 104.4898 Q 2142.0408 156.7347 2142.0408 208.9796 Q 2142.0408 261.2245 2272.653 287.34695 Q 2403.2654 313.4694 2455.5103 313.4694 Q 2533.8777 313.4694 2560.0 365.7143 Q 2612.2449 391.83673 2586.1226 417.9592 Q 2560.0 470.2041 2586.1226 470.2041 L 2612.2449 470.2041 L 2612.2449 444.08163 L 2612.2449 444.08163 L 2638.3674 444.08163 L 2638.3674 417.9592 L 2638.3674 417.9592 L 2664.4897 417.9592 L 2664.4897 417.9592 L 2664.4897 417.9592 L 2742.8572 313.4694 Q 2821.2246 261.2245 2821.2246 261.2245 L 2847.347 261.2245 L 2847.347 365.7143 Q 2873.4695 496.32654 2873.4695 574.6939 L 2873.4695 626.9388 L 2899.5918 679.18365 L 2899.5918 705.30615 L 2925.7144 705.30615 L 2951.8367 731.4286 L 2977.9592 731.4286 L 2977.9592 731.4286 L 2977.9592 783.67346 Q 2977.9592 835.9184 2925.7144 940.4082 Q 2873.4695 1071.0204 2873.4695 1097.1428 L 2899.5918 1097.1428 L 2925.7144 1123.2654 L 2951.8367 1123.2654 L 2951.8367 1149.3878 L 2951.8367 1175.5103 L 2925.7144 1175.5103 L 2899.5918 1175.5103 L 2899.5918 1201.6327 L 2873.4695 1227.7551 L 2873.4695 1227.7551 L 2873.4695 1201.6327 L 2847.347 1201.6327 Q 2821.2246 1201.6327 2821.2246 1227.7551 Q 2821.2246 1253.8776 2795.102 1253.8776 Q 2768.9797 1253.8776 2768.9797 1149.3878 L 2768.9797 1044.898 L 2742.8572 1044.898 L 2742.8572 1044.898 L 2742.8572 1071.0204 Q 2716.7346 1071.0204 2716.7346 1071.0204 Q 2716.7346 1097.1428 2716.7346 1149.3878 Q 2716.7346 1201.6327 2690.6123 1201.6327 Q 2664.4897 1175.5103 2612.2449 1149.3878 Q 2533.8777 1097.1428 2533.8777 1149.3878 Q 2507.7551 1201.6327 2403.2654 1227.7551 Q 2272.653 1253.8776 2246.5308 1253.8776 Q 2194.2856 1280.0 2194.2856 1410.6123 L 2194.2856 1567.3469 L 2194.2856 1567.3469 L 2194.2856 1567.3469 L 2220.4082 1567.3469 L 2220.4082 1567.3469 L 2220.4082 1593.4694 L 2246.5308 1593.4694 L 2246.5308 1619.5919 L 2246.5308 1619.5919 L 2246.5308 1619.5919 L 2220.4082 1619.5919 L 2220.4082 1645.7144 L 2194.2856 1645.7144 L 2194.2856 1619.5919 L 2194.2856 1593.4694 L 2168.1633 1593.4694 L 2142.0408 1593.4694 L 2142.0408 1567.3469 Q 2142.0408 1541.2245 2115.9185 1541.2245 Q 2089.796 1515.102 2089.796 1488.9796 L 2063.6736 1436.7347 L 1985.3062 1436.7347 L 1906.9388 1462.8572 L 1906.9388 1462.8572 L 1880.8164 1462.8572 L 1880.8164 1462.8572 L 1880.8164 1462.8572 L 1880.8164 1436.7347 L 1880.8164 1436.7347 L 1854.6938 1462.8572 L 1854.6938 1488.9796 L 1880.8164 1488.9796 L 1906.9388 1515.102 L 1933.0613 1515.102 Q 1933.0613 1515.102 1933.0613 1541.2245 L 1933.0613 1541.2245 L 1933.0613 1567.3469 L 1933.0613 1567.3469 L 1933.0613 1567.3469 L 1933.0613 1567.3469 L 1933.0613 1593.4694 L 1933.0613 1593.4694 L 1906.9388 1619.5919 L 1880.8164 1645.7144 L 1880.8164 1645.7144 L 1880.8164 1645.7144 L 1880.8164 1619.5919 L 1880.8164 1619.5919 L 1854.6938 1619.5919 L 1854.6938 1619.5919 L 1854.6938 1593.4694 Q 1828.5714 1567.3469 1828.5714 1541.2245 Q 1828.5714 1515.102 1645.7144 1567.3469 L 1462.8572 1619.5919 L 1462.8572 1619.5919 L 1462.8572 1619.5919 L 1436.7347 1671.8368 L 1436.7347 1697.9592 L 1462.8572 1697.9592 L 1488.9796 1697.9592 L 1488.9796 1724.0817 Q 1488.9796 1750.2041 1541.2245 1776.3265 Q 1567.3469 1776.3265 1593.4694 1828.5714 Q 1593.4694 1880.8164 1619.5919 1906.9388 Q 1619.5919 1933.0613 1619.5919 1985.3062 Q 1593.4694 2063.6736 1567.3469 2089.796 Q 1515.102 2089.796 1462.8572 2115.9185 L 1436.7347 2142.0408 L 1436.7347 2142.0408 L 1410.6123 2142.0408 L 1410.6123 2142.0408 L 1410.6123 2142.0408 L 1410.6123 2168.1633 L 1410.6123 2168.1633 L 1410.6123 2168.1633 Q 1410.6123 2194.2856 1410.6123 2194.2856 L 1436.7347 2194.2856 L 1436.7347 2220.4082 L 1462.8572 2246.5308 L 1462.8572 2298.7756 L 1462.8572 2324.898 L 1462.8572 2324.898 L 1436.7347 2351.0205 L 1410.6123 2351.0205 L 1384.4899 2351.0205 L 1358.3673 2351.0205 Q 1306.1224 2351.0205 1253.8776 2351.0205 Q 1227.7551 2377.1428 1227.7551 2351.0205 L 1201.6327 2324.898 L 1201.6327 2324.898 L 1201.6327 2298.7756 L 1149.3878 2298.7756 L 1123.2654 2298.7756 L 1123.2654 2324.898 L 1097.1428 2324.898 L 1097.1428 2324.898 L 1097.1428 2351.0205 L 1071.0204 2351.0205 L 1044.898 2351.0205 L 1044.898 2351.0205 Q 1018.7755 2351.0205 1018.7755 2377.1428 L 1018.7755 2377.1428 L 992.6531 2377.1428 Q 992.6531 2403.2654 992.6531 2403.2654 L 992.6531 2403.2654 L 992.6531 2403.2654 Q 966.53064 2403.2654 888.16327 2377.1428 Q 783.67346 2351.0205 783.67346 2324.898 Q 783.67346 2298.7756 731.4286 2298.7756 L 705.30615 2298.7756 L 705.30615 2324.898 Q 679.18365 2324.898 653.0612 2351.0205 L 600.81635 2377.1428 L 574.6939 2377.1428 L 574.6939 2403.2654 L 574.6939 2403.2654 L 574.6939 2403.2654 L 548.5714 2403.2654 L 548.5714 2403.2654 L 548.5714 2429.3877 L 522.449 2429.3877 L 522.449 2429.3877 L 522.449 2429.3877 L 496.32654 2429.3877 L 470.2041 2429.3877 L 470.2041 2403.2654 L 470.2041 2377.1428 L 496.32654 2377.1428 Q 522.449 2351.0205 548.5714 2324.898 Q 574.6939 2272.653 522.449 2194.2856 Q 496.32654 2089.796 417.9592 2063.6736 Q 339.59183 2037.551 313.4694 1906.9388 Q 287.34695 1750.2041 208.9796 1724.0817 L 130.61224 1671.8368 L 104.4898 1671.8368 L 78.36735 1671.8368 L 78.36735 1645.7144 L 104.4898 1645.7144 L 104.4898 1645.7144 L 104.4898 1619.5919 L 130.61224 1619.5919 Q 156.7347 1619.5919 156.7347 1567.3469 Q 156.7347 1541.2245 182.85715 1515.102 L 182.85715 1462.8572 L 156.7347 1462.8572 Q 104.4898 1462.8572 52.2449 1488.9796 L 0.0 1488.9796 L 0.0 1462.8572 L 0.0 1436.7347 L 26.12245 1410.6123 L 52.2449 1384.4899 L 52.2449 1384.4899 L 52.2449 1358.3673 L 52.2449 1358.3673 L 52.2449 1358.3673 L 78.36735 1358.3673 L 78.36735 1358.3673 L 104.4898 1332.2449 L 130.61224 1306.1224 L 208.9796 1280.0 Q 313.4694 1253.8776 313.4694 1227.7551 Q 313.4694 1201.6327 339.59183 1201.6327 Q 365.7143 1201.6327 391.83673 1253.8776 Q 417.9592 1306.1224 496.32654 1280.0 Q 574.6939 1253.8776 600.81635 1253.8776 L 600.81635 1253.8776 L 600.81635 1227.7551 L 626.9388 1227.7551 L 626.9388 1227.7551 L 626.9388 1201.6327 L 626.9388 1201.6327 L 626.9388 1201.6327 L 653.0612 1201.6327 L 653.0612 1201.6327 L 653.0612 1175.5103 L 679.18365 1175.5103 L 679.18365 1175.5103 L 679.18365 1149.3878 L 679.18365 1149.3878 L 679.18365 1149.3878 L 705.30615 1149.3878 L 705.30615 1149.3878 L 731.4286 1123.2654 L 757.551 1097.1428 L 757.551 1097.1428 L 783.67346 1097.1428 L 783.67346 1097.1428 L 783.67346 1097.1428 L 731.4286 1071.0204 L 705.30615 1044.898 L 705.30615 1044.898 L 679.18365 1044.898 L 679.18365 1044.898 L 679.18365 1044.898 L 679.18365 1071.0204 Q 679.18365 1071.0204 653.0612 1071.0204 Q 653.0612 1044.898 600.81635 1097.1428 L 574.6939 1149.3878 L 548.5714 1097.1428 Q 522.449 1044.898 522.449 1018.7755 Q 522.449 992.6531 522.449 940.4082 Q 522.449 862.04083 470.2041 835.9184 Q 417.9592 783.67346 417.9592 757.551 Q 417.9592 731.4286 365.7143 731.4286 L 339.59183 705.30615 L 339.59183 679.18365 L 313.4694 653.0612 L 313.4694 653.0612 L 313.4694 626.9388 L 313.4694 626.9388 L 313.4694 626.9388 L 287.34695 600.81635 L 287.34695 574.6939 L 313.4694 574.6939 L 365.7143 574.6939 L 417.9592 600.81635 Q 496.32654 626.9388 574.6939 600.81635 L 626.9388 574.6939 L 626.9388 574.6939 L 626.9388 574.6939 L 653.0612 574.6939 L 653.0612 574.6939 L 653.0612 548.5714 L 679.18365 548.5714 L 679.18365 548.5714 L 679.18365 522.449 L 679.18365 522.449 L 679.18365 522.449 L 705.30615 522.449 L 705.30615 522.449 L 705.30615 496.32654 L 731.4286 496.32654 L 731.4286 470.2041 L 731.4286 470.2041 L 705.30615 417.9592 Q 679.18365 339.59183 574.6939 261.2245 L 444.08163 208.9796 L 444.08163 208.9796 L 444.08163 208.9796 L 496.32654 182.85715 Q 548.5714 182.85715 548.5714 130.61224 Q 548.5714 78.36735 574.6939 52.2449 Q 626.9388 52.2449 626.9388 26.12245 z M 261.2245 1619.5919 L 287.34695 1619.5919 L 287.34695 1645.7144 Q 287.34695 1671.8368 261.2245 1671.8368 Q 235.10205 1671.8368 235.10205 1645.7144 Q 235.10205 1619.5919 261.2245 1619.5919 z" svg:height="24.293879mm" draw:style-name="style-475" svg:viewBox="0.0 0.0 2977.9592 2429.3877" svg:width="29.779593mm" svg:x="192.26123mm" svg:y="24.032654mm"/>
          <draw:path svg:d="M 3448.1633 0.0 L 3448.1633 0.0 L 3395.9185 156.7347 Q 3369.796 313.4694 3422.0408 287.34695 Q 3500.4082 287.34695 3448.1633 444.08163 Q 3395.9185 600.81635 3369.796 600.81635 L 3369.796 600.81635 L 3369.796 626.9388 L 3343.6736 626.9388 L 3343.6736 626.9388 L 3343.6736 653.0612 L 3343.6736 653.0612 L 3343.6736 653.0612 L 3317.551 653.0612 L 3317.551 653.0612 L 3317.551 679.18365 L 3291.4287 679.18365 L 3291.4287 705.30615 L 3291.4287 731.4286 L 3317.551 731.4286 L 3343.6736 705.30615 L 3395.9185 705.30615 L 3448.1633 705.30615 L 3448.1633 679.18365 L 3448.1633 679.18365 L 3578.7756 653.0612 Q 3683.2654 626.9388 3683.2654 679.18365 Q 3683.2654 705.30615 3709.3877 731.4286 L 3735.5103 731.4286 L 3761.6328 731.4286 L 3761.6328 731.4286 L 3761.6328 731.4286 Q 3761.6328 757.551 3709.3877 757.551 Q 3657.1428 783.67346 3657.1428 862.04083 Q 3657.1428 914.2857 3631.0205 940.4082 Q 3578.7756 966.53064 3604.898 966.53064 Q 3657.1428 992.6531 3657.1428 1280.0 Q 3709.3877 1593.4694 3631.0205 1645.7144 Q 3578.7756 1697.9592 3395.9185 1750.2041 L 3186.9387 1802.449 L 3186.9387 1828.5714 L 3186.9387 1828.5714 L 3213.0613 1854.6938 Q 3239.1838 1906.9388 3265.3062 1906.9388 Q 3291.4287 1906.9388 3291.4287 1959.1837 Q 3265.3062 2011.4286 3160.8164 2063.6736 Q 3082.449 2115.9185 3082.449 2142.0408 Q 3082.449 2168.1633 3056.3267 2194.2856 L 3030.204 2220.4082 L 3030.204 2220.4082 Q 3030.204 2220.4082 3004.0818 2220.4082 L 3004.0818 2246.5308 L 2977.9592 2246.5308 Q 2977.9592 2272.653 2977.9592 2272.653 L 2977.9592 2272.653 L 2977.9592 2272.653 L 2951.8367 2272.653 L 2925.7144 2272.653 Q 2925.7144 2272.653 2925.7144 2324.898 Q 2899.5918 2351.0205 2847.347 2377.1428 Q 2795.102 2377.1428 2821.2246 2403.2654 Q 2873.4695 2403.2654 2873.4695 2429.3877 Q 2873.4695 2481.6326 2795.102 2507.7551 L 2690.6123 2533.8777 L 2690.6123 2560.0 L 2716.7346 2560.0 L 2716.7346 2586.1226 L 2716.7346 2612.2449 L 2742.8572 2612.2449 L 2742.8572 2586.1226 L 2742.8572 2586.1226 L 2768.9797 2586.1226 L 2768.9797 2586.1226 L 2768.9797 2586.1226 L 2795.102 2586.1226 Q 2821.2246 2586.1226 2847.347 2586.1226 L 2873.4695 2586.1226 L 2873.4695 2586.1226 L 2873.4695 2586.1226 L 2899.5918 2586.1226 L 2899.5918 2586.1226 L 2899.5918 2612.2449 L 2925.7144 2612.2449 L 2925.7144 2638.3674 L 2925.7144 2690.6123 L 2899.5918 2690.6123 L 2873.4695 2690.6123 L 2847.347 2716.7346 L 2821.2246 2742.8572 L 2821.2246 2742.8572 L 2821.2246 2742.8572 L 2795.102 2742.8572 L 2795.102 2742.8572 L 2795.102 2716.7346 L 2768.9797 2716.7346 L 2768.9797 2716.7346 L 2768.9797 2742.8572 L 2742.8572 2742.8572 Q 2716.7346 2742.8572 2664.4897 2768.9797 Q 2638.3674 2795.102 2612.2449 2821.2246 Q 2612.2449 2847.347 2560.0 2847.347 Q 2533.8777 2847.347 2481.6326 2821.2246 Q 2455.5103 2795.102 2377.1428 2821.2246 Q 2298.7756 2847.347 2298.7756 2873.4695 Q 2298.7756 2925.7144 2272.653 2951.8367 Q 2246.5308 2951.8367 2220.4082 3056.3267 Q 2194.2856 3134.6938 2194.2856 3160.8164 Q 2142.0408 3213.0613 2194.2856 3265.3062 Q 2220.4082 3317.551 2194.2856 3317.551 Q 2168.1633 3317.551 2168.1633 3343.6736 Q 2168.1633 3369.796 2115.9185 3395.9185 L 2063.6736 3422.0408 L 2063.6736 3422.0408 L 2089.796 3422.0408 L 2089.796 3422.0408 L 2089.796 3422.0408 L 2089.796 3448.1633 L 2089.796 3448.1633 L 2115.9185 3474.2856 L 2142.0408 3500.4082 L 2142.0408 3500.4082 L 2142.0408 3474.2856 L 2142.0408 3474.2856 L 2142.0408 3474.2856 L 2168.1633 3526.5308 L 2168.1633 3552.653 L 2194.2856 3552.653 L 2220.4082 3578.7756 L 2220.4082 3578.7756 L 2246.5308 3578.7756 L 2246.5308 3578.7756 L 2246.5308 3604.898 L 2246.5308 3604.898 L 2246.5308 3631.0205 L 2220.4082 3631.0205 L 2194.2856 3631.0205 L 2194.2856 3604.898 L 2194.2856 3604.898 L 2168.1633 3604.898 L 2168.1633 3578.7756 L 2168.1633 3578.7756 L 2142.0408 3578.7756 L 2142.0408 3578.7756 L 2142.0408 3578.7756 L 2142.0408 3552.653 L 2142.0408 3552.653 L 2115.9185 3552.653 L 2115.9185 3526.5308 L 2089.796 3526.5308 L 2063.6736 3526.5308 L 2063.6736 3500.4082 Q 2037.551 3474.2856 2011.4286 3422.0408 Q 1985.3062 3343.6736 1933.0613 3343.6736 Q 1906.9388 3369.796 1828.5714 3317.551 Q 1776.3265 3265.3062 1776.3265 3317.551 Q 1750.2041 3343.6736 1697.9592 3343.6736 L 1645.7144 3369.796 L 1645.7144 3343.6736 Q 1619.5919 3343.6736 1619.5919 3291.4287 Q 1567.3469 3239.1838 1488.9796 3134.6938 Q 1410.6123 3030.204 1358.3673 3030.204 Q 1332.2449 3004.0818 1358.3673 2951.8367 Q 1358.3673 2873.4695 1306.1224 2847.347 Q 1227.7551 2795.102 1201.6327 2742.8572 Q 1149.3878 2690.6123 1097.1428 2586.1226 Q 992.6531 2507.7551 1044.898 2481.6326 Q 1071.0204 2481.6326 1018.7755 2403.2654 Q 940.4082 2324.898 835.9184 2324.898 L 731.4286 2298.7756 L 731.4286 2220.4082 Q 731.4286 2115.9185 783.67346 2089.796 Q 783.67346 2063.6736 783.67346 2063.6736 L 757.551 2037.551 L 731.4286 2037.551 Q 705.30615 2037.551 705.30615 2011.4286 Q 705.30615 1985.3062 653.0612 1985.3062 Q 600.81635 1959.1837 548.5714 1906.9388 Q 496.32654 1802.449 417.9592 1802.449 Q 313.4694 1776.3265 313.4694 1776.3265 Q 287.34695 1802.449 287.34695 1724.0817 Q 313.4694 1671.8368 235.10205 1671.8368 L 156.7347 1645.7144 L 156.7347 1645.7144 L 156.7347 1645.7144 L 130.61224 1593.4694 L 130.61224 1567.3469 L 52.2449 1567.3469 L 0.0 1567.3469 L 0.0 1567.3469 L 0.0 1541.2245 L 26.12245 1541.2245 L 52.2449 1541.2245 L 52.2449 1515.102 L 52.2449 1515.102 L 78.36735 1515.102 L 78.36735 1488.9796 L 104.4898 1488.9796 L 104.4898 1488.9796 L 156.7347 1488.9796 L 208.9796 1488.9796 L 313.4694 1488.9796 Q 417.9592 1488.9796 574.6939 1384.4899 Q 731.4286 1280.0 757.551 1253.8776 Q 783.67346 1227.7551 783.67346 1227.7551 L 783.67346 1227.7551 L 888.16327 1201.6327 Q 966.53064 1175.5103 1071.0204 1071.0204 Q 1175.5103 940.4082 1306.1224 914.2857 Q 1462.8572 914.2857 1462.8572 914.2857 L 1462.8572 888.16327 L 1462.8572 888.16327 Q 1462.8572 888.16327 1488.9796 862.04083 L 1488.9796 862.04083 L 1567.3469 835.9184 Q 1671.8368 809.79596 1750.2041 757.551 Q 1828.5714 705.30615 1828.5714 679.18365 Q 1854.6938 653.0612 1906.9388 626.9388 Q 1985.3062 600.81635 2037.551 548.5714 Q 2089.796 470.2041 2089.796 444.08163 L 2089.796 444.08163 L 2142.0408 365.7143 Q 2194.2856 287.34695 2194.2856 287.34695 L 2220.4082 287.34695 L 2220.4082 287.34695 Q 2246.5308 287.34695 2246.5308 287.34695 L 2246.5308 261.2245 L 2272.653 287.34695 Q 2298.7756 287.34695 2298.7756 287.34695 L 2298.7756 287.34695 L 2298.7756 313.4694 L 2298.7756 313.4694 L 2324.898 313.4694 L 2324.898 339.59183 L 2377.1428 339.59183 L 2429.3877 339.59183 L 2612.2449 339.59183 Q 2795.102 287.34695 2951.8367 287.34695 Q 3108.5715 235.10205 3108.5715 208.9796 Q 3134.6938 182.85715 3108.5715 156.7347 L 3108.5715 130.61224 L 3108.5715 130.61224 Q 3134.6938 130.61224 3134.6938 130.61224 L 3134.6938 104.4898 L 3291.4287 52.2449 Q 3422.0408 26.12245 3448.1633 0.0 z M 3474.2856 835.9184 L 3474.2856 809.79596 L 3526.5308 809.79596 Q 3578.7756 809.79596 3604.898 835.9184 Q 3604.898 862.04083 3578.7756 888.16327 Q 3526.5308 914.2857 3526.5308 888.16327 Q 3526.5308 862.04083 3500.4082 862.04083 Q 3448.1633 835.9184 3474.2856 835.9184 z M 653.0612 1959.1837 Q 653.0612 1959.1837 653.0612 1933.0613 Q 679.18365 1933.0613 679.18365 1959.1837 Q 679.18365 1959.1837 653.0612 1959.1837 z" svg:height="36.310204mm" draw:style-name="style-476" svg:viewBox="0.0 0.0 3761.6328 3631.0205" svg:width="37.616325mm" svg:x="49.110207mm" svg:y="26.906122mm"/>
          <draw:path svg:d="M 208.9796 0.0 L 261.2245 0.0 L 261.2245 0.0 Q 261.2245 0.0 261.2245 26.12245 L 287.34695 26.12245 L 287.34695 26.12245 Q 287.34695 52.2449 313.4694 52.2449 L 313.4694 52.2449 L 365.7143 78.36735 Q 417.9592 104.4898 522.449 104.4898 L 626.9388 104.4898 L 626.9388 104.4898 Q 626.9388 104.4898 522.449 156.7347 L 391.83673 208.9796 L 391.83673 235.10205 L 365.7143 235.10205 L 365.7143 235.10205 L 365.7143 208.9796 L 287.34695 235.10205 Q 208.9796 235.10205 208.9796 261.2245 Q 208.9796 287.34695 261.2245 287.34695 Q 313.4694 313.4694 313.4694 313.4694 L 313.4694 313.4694 L 182.85715 313.4694 L 52.2449 313.4694 L 52.2449 313.4694 Q 26.12245 313.4694 26.12245 287.34695 L 0.0 287.34695 L 0.0 235.10205 Q 0.0 182.85715 104.4898 104.4898 Q 182.85715 0.0 208.9796 0.0 z" svg:height="3.1346939mm" draw:style-name="style-477" svg:viewBox="0.0 0.0 626.9388 313.4694" svg:width="6.2693877mm" svg:x="277.94287mm" svg:y="181.2898mm"/>
          <draw:path svg:d="M 52.2449 0.0 L 9.094947E-13 0.0 L 104.4898 0.0 L 182.85715 0.0 L 182.85715 0.0 L 182.85715 0.0 L 182.85715 26.12245 L 208.9796 26.12245 L 208.9796 26.12245 L 208.9796 52.2449 L 208.9796 52.2449 L 208.9796 52.2449 L 235.10205 52.2449 L 235.10205 52.2449 L 235.10205 78.36735 L 261.2245 78.36735 L 261.2245 78.36735 L 261.2245 104.4898 L 261.2245 104.4898 L 261.2245 104.4898 L 287.34695 104.4898 L 287.34695 104.4898 L 313.4694 104.4898 L 339.59183 104.4898 L 417.9592 104.4898 Q 522.449 104.4898 600.81635 104.4898 L 679.18365 104.4898 L 679.18365 104.4898 L 679.18365 104.4898 L 626.9388 104.4898 Q 574.6939 130.61224 600.81635 182.85715 Q 600.81635 208.9796 626.9388 235.10205 Q 653.0612 261.2245 679.18365 261.2245 L 679.18365 261.2245 L 679.18365 261.2245 L 679.18365 261.2245 L 600.81635 261.2245 Q 522.449 261.2245 470.2041 261.2245 Q 417.9592 261.2245 287.34695 287.34695 L 156.7347 339.59183 L 156.7347 339.59183 L 156.7347 313.4694 L 130.61224 313.4694 L 104.4898 313.4694 L 156.7347 287.34695 Q 182.85715 261.2245 182.85715 261.2245 Q 208.9796 261.2245 156.7347 156.7347 Q 130.61224 26.12245 52.2449 0.0 z" svg:height="3.3959184mm" draw:style-name="style-478" svg:viewBox="0.0 0.0 679.18365 339.59183" svg:width="6.7918367mm" svg:x="70.53062mm" svg:y="168.75102mm"/>
          <draw:path svg:d="M 365.7143 0.0 L 417.9592 0.0 L 391.83673 26.12245 Q 365.7143 26.12245 365.7143 52.2449 Q 365.7143 78.36735 417.9592 78.36735 Q 444.08163 78.36735 470.2041 104.4898 L 496.32654 130.61224 L 522.449 130.61224 Q 548.5714 182.85715 679.18365 156.7347 Q 783.67346 156.7347 783.67346 104.4898 Q 809.79596 78.36735 809.79596 52.2449 L 809.79596 52.2449 L 809.79596 52.2449 Q 835.9184 52.2449 835.9184 78.36735 L 835.9184 130.61224 L 862.04083 130.61224 L 862.04083 130.61224 L 888.16327 235.10205 Q 888.16327 313.4694 914.2857 339.59183 Q 940.4082 391.83673 940.4082 417.9592 L 940.4082 444.08163 L 914.2857 444.08163 Q 888.16327 444.08163 888.16327 417.9592 L 888.16327 391.83673 L 862.04083 391.83673 L 862.04083 391.83673 L 757.551 365.7143 Q 653.0612 339.59183 391.83673 339.59183 L 130.61224 339.59183 L 130.61224 339.59183 L 130.61224 339.59183 L 52.2449 313.4694 L 9.094947E-13 313.4694 L 9.094947E-13 287.34695 L 9.094947E-13 261.2245 L 26.12245 261.2245 L 26.12245 235.10205 L 26.12245 235.10205 L 52.2449 235.10205 L 52.2449 208.9796 L 52.2449 182.85715 L 104.4898 182.85715 L 156.7347 182.85715 L 156.7347 156.7347 L 156.7347 156.7347 L 156.7347 156.7347 L 182.85715 156.7347 L 182.85715 156.7347 Q 182.85715 182.85715 208.9796 156.7347 L 208.9796 130.61224 L 261.2245 78.36735 Q 339.59183 26.12245 365.7143 0.0 z" svg:height="4.4408164mm" draw:style-name="style-479" svg:viewBox="0.0 0.0 940.4082 444.08163" svg:width="9.404081mm" svg:x="65.828575mm" svg:y="109.453064mm"/>
          <draw:path svg:d="M 1175.5103 0.0 L 1175.5103 0.0 L 1175.5103 104.4898 Q 1201.6327 182.85715 1201.6327 208.9796 L 1175.5103 208.9796 L 1175.5103 208.9796 L 1175.5103 235.10205 L 1201.6327 235.10205 L 1227.7551 235.10205 L 1253.8776 261.2245 L 1280.0 287.34695 L 1280.0 287.34695 L 1280.0 287.34695 L 1253.8776 287.34695 Q 1227.7551 287.34695 862.04083 417.9592 Q 496.32654 522.449 391.83673 548.5714 Q 287.34695 600.81635 130.61224 496.32654 Q 0.0 417.9592 0.0 391.83673 L 0.0 365.7143 L 26.12245 365.7143 L 52.2449 391.83673 L 52.2449 391.83673 L 78.36735 391.83673 L 78.36735 391.83673 L 78.36735 391.83673 L 104.4898 417.9592 L 130.61224 444.08163 L 130.61224 444.08163 L 130.61224 444.08163 L 156.7347 444.08163 L 156.7347 444.08163 L 182.85715 470.2041 Q 208.9796 496.32654 235.10205 496.32654 L 287.34695 496.32654 L 287.34695 444.08163 Q 287.34695 365.7143 313.4694 313.4694 L 339.59183 261.2245 L 339.59183 261.2245 L 339.59183 261.2245 L 365.7143 261.2245 L 365.7143 235.10205 L 365.7143 235.10205 L 391.83673 235.10205 L 391.83673 235.10205 L 391.83673 235.10205 L 391.83673 208.9796 L 391.83673 208.9796 L 417.9592 208.9796 L 417.9592 182.85715 L 417.9592 182.85715 L 444.08163 182.85715 L 470.2041 182.85715 Q 496.32654 156.7347 496.32654 130.61224 Q 496.32654 104.4898 574.6939 104.4898 Q 653.0612 104.4898 835.9184 78.36735 Q 1018.7755 78.36735 1071.0204 52.2449 L 1123.2654 52.2449 L 1123.2654 78.36735 Q 1123.2654 78.36735 1149.3878 52.2449 L 1149.3878 26.12245 L 1149.3878 26.12245 Q 1149.3878 26.12245 1175.5103 0.0 z" svg:height="5.4857144mm" draw:style-name="style-480" svg:viewBox="0.0 0.0 1280.0 548.5714" svg:width="12.8mm" svg:x="181.02858mm" svg:y="97.95918mm"/>
          <draw:path svg:d="M 417.9592 104.4898 L 470.2041 104.4898 L 496.32654 104.4898 Q 522.449 78.36735 522.449 104.4898 Q 522.449 130.61224 496.32654 130.61224 L 496.32654 156.7347 L 522.449 156.7347 L 548.5714 156.7347 L 574.6939 156.7347 L 600.81635 156.7347 L 600.81635 156.7347 L 626.9388 156.7347 L 626.9388 156.7347 L 626.9388 182.85715 L 574.6939 261.2245 Q 522.449 313.4694 522.449 365.7143 L 522.449 391.83673 L 522.449 417.9592 Q 574.6939 470.2041 574.6939 496.32654 L 574.6939 522.449 L 600.81635 522.449 L 600.81635 522.449 L 574.6939 548.5714 Q 574.6939 574.6939 574.6939 574.6939 L 548.5714 574.6939 L 548.5714 574.6939 Q 522.449 548.5714 522.449 574.6939 L 522.449 574.6939 L 522.449 574.6939 Q 522.449 574.6939 417.9592 626.9388 L 313.4694 679.18365 L 287.34695 679.18365 Q 261.2245 679.18365 261.2245 705.30615 L 261.2245 731.4286 L 208.9796 731.4286 L 182.85715 731.4286 L 156.7347 757.551 L 156.7347 757.551 L 130.61224 757.551 L 104.4898 757.551 L 104.4898 731.4286 L 104.4898 679.18365 L 130.61224 679.18365 L 130.61224 679.18365 L 130.61224 653.0612 Q 156.7347 653.0612 156.7347 626.9388 Q 208.9796 600.81635 156.7347 574.6939 Q 104.4898 522.449 130.61224 496.32654 L 156.7347 470.2041 L 156.7347 417.9592 Q 156.7347 391.83673 104.4898 365.7143 Q 52.2449 365.7143 52.2449 261.2245 Q 52.2449 156.7347 26.12245 156.7347 Q 0.0 156.7347 0.0 104.4898 L 0.0 52.2449 L 26.12245 26.12245 Q 52.2449 0.0 104.4898 52.2449 Q 156.7347 104.4898 208.9796 52.2449 Q 235.10205 0.0 287.34695 0.0 Q 339.59183 0.0 339.59183 52.2449 Q 339.59183 104.4898 417.9592 104.4898 z" svg:height="7.5755105mm" draw:style-name="style-481" svg:viewBox="0.0 0.0 626.9388 757.551" svg:width="6.2693877mm" svg:x="85.68163mm" svg:y="134.2694mm"/>
          <draw:path svg:d="M 2089.796 78.36735 L 2089.796 -3.6379788E-12 L 2089.796 52.2449 Q 2089.796 104.4898 2115.9185 104.4898 L 2142.0408 104.4898 L 2142.0408 130.61224 Q 2168.1633 130.61224 2246.5308 130.61224 Q 2351.0205 130.61224 2377.1428 104.4898 L 2403.2654 104.4898 L 2403.2654 130.61224 Q 2403.2654 156.7347 2377.1428 156.7347 L 2351.0205 182.85715 L 2351.0205 182.85715 L 2351.0205 182.85715 L 2377.1428 182.85715 L 2377.1428 182.85715 L 2403.2654 208.9796 Q 2455.5103 235.10205 2507.7551 261.2245 Q 2560.0 313.4694 2560.0 287.34695 Q 2560.0 261.2245 2612.2449 261.2245 Q 2664.4897 287.34695 2638.3674 287.34695 Q 2612.2449 313.4694 2664.4897 339.59183 Q 2690.6123 391.83673 2821.2246 391.83673 Q 2977.9592 444.08163 2977.9592 444.08163 L 2977.9592 444.08163 L 2925.7144 444.08163 L 2873.4695 444.08163 L 2873.4695 496.32654 L 2873.4695 548.5714 L 2847.347 548.5714 L 2847.347 548.5714 L 2873.4695 574.6939 L 2899.5918 600.81635 L 2925.7144 600.81635 L 2951.8367 600.81635 L 3160.8164 574.6939 Q 3343.6736 574.6939 3369.796 548.5714 Q 3369.796 496.32654 3395.9185 496.32654 Q 3422.0408 496.32654 3448.1633 522.449 L 3474.2856 522.449 L 3474.2856 522.449 L 3500.4082 522.449 L 3500.4082 522.449 L 3500.4082 548.5714 L 3552.653 548.5714 Q 3604.898 600.81635 3657.1428 600.81635 L 3683.2654 600.81635 L 3709.3877 600.81635 L 3709.3877 600.81635 L 3709.3877 600.81635 Q 3709.3877 600.81635 3604.898 626.9388 L 3474.2856 626.9388 L 3474.2856 653.0612 L 3474.2856 679.18365 L 3500.4082 679.18365 L 3526.5308 705.30615 L 3500.4082 705.30615 L 3474.2856 705.30615 L 3474.2856 731.4286 Q 3500.4082 757.551 3500.4082 783.67346 L 3500.4082 809.79596 L 3500.4082 809.79596 Q 3474.2856 809.79596 3369.796 783.67346 Q 3265.3062 757.551 3265.3062 783.67346 Q 3265.3062 809.79596 3186.9387 809.79596 Q 3108.5715 809.79596 3108.5715 835.9184 L 3108.5715 862.04083 L 3160.8164 862.04083 Q 3186.9387 888.16327 3186.9387 966.53064 Q 3186.9387 1018.7755 3134.6938 1018.7755 Q 3082.449 1018.7755 3082.449 1071.0204 Q 3056.3267 1097.1428 3082.449 1097.1428 Q 3134.6938 1123.2654 3186.9387 1123.2654 L 3265.3062 1123.2654 L 3265.3062 1123.2654 Q 3239.1838 1149.3878 3108.5715 1149.3878 Q 2951.8367 1149.3878 2951.8367 1175.5103 Q 2951.8367 1201.6327 2873.4695 1201.6327 Q 2795.102 1201.6327 2768.9797 1123.2654 Q 2768.9797 1071.0204 2690.6123 1071.0204 L 2638.3674 1044.898 L 2638.3674 1071.0204 L 2612.2449 1123.2654 L 2612.2449 1149.3878 L 2612.2449 1175.5103 L 2560.0 1175.5103 L 2481.6326 1175.5103 L 2481.6326 1175.5103 L 2481.6326 1175.5103 L 2507.7551 1149.3878 L 2560.0 1149.3878 L 2560.0 1071.0204 L 2560.0 992.6531 L 2533.8777 992.6531 L 2533.8777 966.53064 L 2533.8777 966.53064 L 2507.7551 966.53064 L 2507.7551 966.53064 L 2507.7551 966.53064 L 2507.7551 940.4082 L 2507.7551 940.4082 L 2481.6326 940.4082 L 2481.6326 914.2857 L 2455.5103 914.2857 L 2403.2654 914.2857 L 2403.2654 940.4082 L 2403.2654 966.53064 L 2377.1428 992.6531 L 2351.0205 1018.7755 L 2351.0205 1018.7755 L 2351.0205 1018.7755 L 2298.7756 1044.898 L 2246.5308 1071.0204 L 2194.2856 1071.0204 L 2168.1633 1071.0204 L 2142.0408 1097.1428 L 2115.9185 1123.2654 L 2115.9185 1123.2654 L 2089.796 1123.2654 L 2089.796 1123.2654 L 2089.796 1123.2654 L 2089.796 1149.3878 L 2089.796 1149.3878 L 2115.9185 1149.3878 L 2115.9185 1175.5103 L 2272.653 1175.5103 L 2429.3877 1175.5103 L 2429.3877 1201.6327 L 2429.3877 1227.7551 L 2507.7551 1253.8776 Q 2612.2449 1280.0 2612.2449 1280.0 Q 2612.2449 1280.0 2638.3674 1306.1224 L 2664.4897 1332.2449 L 2664.4897 1332.2449 L 2664.4897 1332.2449 L 2690.6123 1358.3673 Q 2690.6123 1384.4899 2612.2449 1410.6123 Q 2560.0 1436.7347 2664.4897 1488.9796 Q 2742.8572 1515.102 2768.9797 1541.2245 Q 2768.9797 1593.4694 3030.204 1541.2245 Q 3317.551 1515.102 3317.551 1541.2245 Q 3317.551 1567.3469 3474.2856 1645.7144 Q 3657.1428 1697.9592 3657.1428 1750.2041 Q 3657.1428 1776.3265 3761.6328 1802.449 Q 3866.1226 1854.6938 3970.6123 1854.6938 Q 4075.102 1854.6938 4075.102 1828.5714 Q 4075.102 1802.449 4153.469 1802.449 L 4231.837 1802.449 L 4257.9595 1828.5714 L 4284.0815 1828.5714 L 4284.0815 1854.6938 L 4284.0815 1906.9388 L 4257.9595 1959.1837 L 4231.837 1985.3062 L 4231.837 2011.4286 L 4231.837 2037.551 L 4205.7144 2063.6736 Q 4179.592 2089.796 4101.2246 2220.4082 Q 3996.7349 2377.1428 3970.6123 2351.0205 Q 3918.3674 2324.898 3813.8777 2272.653 Q 3683.2654 2220.4082 3657.1428 2220.4082 Q 3657.1428 2194.2856 3604.898 2168.1633 Q 3552.653 2142.0408 3422.0408 2115.9185 L 3291.4287 2063.6736 L 3213.0613 2063.6736 L 3134.6938 2063.6736 L 3082.449 2063.6736 Q 3030.204 2063.6736 3030.204 2089.796 Q 3030.204 2115.9185 2951.8367 2142.0408 Q 2847.347 2168.1633 2768.9797 2194.2856 Q 2690.6123 2220.4082 2716.7346 2246.5308 Q 2716.7346 2272.653 2716.7346 2272.653 Q 2690.6123 2298.7756 2690.6123 2324.898 L 2664.4897 2351.0205 L 2664.4897 2351.0205 L 2664.4897 2324.898 L 2664.4897 2324.898 Q 2664.4897 2324.898 2638.3674 2324.898 L 2638.3674 2324.898 L 2612.2449 2324.898 Q 2560.0 2324.898 2533.8777 2272.653 Q 2507.7551 2220.4082 2481.6326 2220.4082 L 2455.5103 2220.4082 L 2455.5103 2220.4082 Q 2429.3877 2220.4082 2298.7756 2115.9185 L 2194.2856 2037.551 L 2194.2856 2011.4286 Q 2194.2856 2011.4286 2115.9185 1933.0613 Q 2063.6736 1854.6938 2037.551 1802.449 Q 2037.551 1750.2041 2063.6736 1724.0817 L 2115.9185 1697.9592 L 2089.796 1671.8368 L 2063.6736 1645.7144 L 2037.551 1645.7144 Q 1985.3062 1645.7144 1776.3265 1619.5919 Q 1593.4694 1593.4694 1488.9796 1619.5919 L 1384.4899 1645.7144 L 1384.4899 1645.7144 Q 1384.4899 1645.7144 1227.7551 1593.4694 Q 1071.0204 1593.4694 1044.898 1593.4694 L 992.6531 1593.4694 L 966.53064 1593.4694 L 940.4082 1593.4694 L 914.2857 1593.4694 L 888.16327 1593.4694 L 888.16327 1541.2245 L 888.16327 1488.9796 L 914.2857 1488.9796 Q 940.4082 1488.9796 940.4082 1436.7347 L 940.4082 1358.3673 L 992.6531 1358.3673 L 1071.0204 1332.2449 L 1044.898 1332.2449 L 992.6531 1332.2449 L 992.6531 1306.1224 Q 992.6531 1306.1224 940.4082 1227.7551 Q 940.4082 1175.5103 914.2857 1201.6327 Q 914.2857 1227.7551 862.04083 1227.7551 Q 809.79596 1227.7551 783.67346 1175.5103 Q 783.67346 1149.3878 757.551 1175.5103 Q 757.551 1201.6327 731.4286 1201.6327 Q 705.30615 1201.6327 731.4286 1149.3878 Q 731.4286 1097.1428 653.0612 1097.1428 Q 574.6939 1123.2654 574.6939 1044.898 Q 574.6939 966.53064 574.6939 914.2857 L 548.5714 888.16327 L 522.449 888.16327 Q 496.32654 862.04083 365.7143 835.9184 L 261.2245 809.79596 L 261.2245 809.79596 Q 261.2245 783.67346 182.85715 757.551 L 130.61224 757.551 L 104.4898 731.4286 L 78.36735 705.30615 L 52.2449 705.30615 L 3.6379788E-12 705.30615 L 3.6379788E-12 679.18365 L 3.6379788E-12 679.18365 L 26.12245 679.18365 L 52.2449 653.0612 L 261.2245 679.18365 Q 496.32654 705.30615 496.32654 705.30615 L 522.449 705.30615 L 522.449 705.30615 L 522.449 705.30615 L 522.449 679.18365 L 522.449 679.18365 L 548.5714 679.18365 L 548.5714 653.0612 L 548.5714 653.0612 Q 574.6939 653.0612 574.6939 522.449 L 626.9388 391.83673 L 626.9388 391.83673 L 626.9388 365.7143 L 600.81635 339.59183 L 600.81635 313.4694 L 626.9388 313.4694 L 653.0612 313.4694 L 653.0612 339.59183 L 679.18365 365.7143 L 679.18365 391.83673 Q 705.30615 444.08163 679.18365 444.08163 Q 626.9388 470.2041 626.9388 496.32654 L 626.9388 522.449 L 679.18365 522.449 L 705.30615 496.32654 L 835.9184 496.32654 Q 966.53064 496.32654 966.53064 444.08163 Q 966.53064 391.83673 1071.0204 417.9592 L 1175.5103 417.9592 L 1175.5103 444.08163 Q 1201.6327 470.2041 1175.5103 470.2041 L 1175.5103 496.32654 L 1175.5103 496.32654 L 1201.6327 496.32654 L 1227.7551 522.449 Q 1280.0 548.5714 1488.9796 600.81635 Q 1671.8368 653.0612 1697.9592 626.9388 Q 1697.9592 600.81635 1776.3265 574.6939 Q 1828.5714 548.5714 1880.8164 548.5714 Q 1959.1837 496.32654 2011.4286 470.2041 Q 2037.551 417.9592 2089.796 365.7143 Q 2089.796 313.4694 2089.796 235.10205 Q 2089.796 156.7347 2089.796 78.36735 z" svg:height="23.510204mm" draw:style-name="style-482" svg:viewBox="0.0 0.0 4284.0815 2351.0205" svg:width="42.840816mm" svg:x="215.77144mm" svg:y="172.66939mm"/>
          <draw:path svg:d="M 391.83673 -1.8189894E-12 L 496.32654 -1.8189894E-12 L 496.32654 26.12245 L 496.32654 78.36735 L 522.449 130.61224 Q 548.5714 182.85715 496.32654 182.85715 Q 470.2041 182.85715 444.08163 208.9796 L 417.9592 208.9796 L 417.9592 235.10205 L 444.08163 261.2245 L 444.08163 287.34695 L 444.08163 287.34695 L 339.59183 287.34695 L 235.10205 287.34695 L 182.85715 287.34695 L 130.61224 287.34695 L 130.61224 261.2245 Q 130.61224 235.10205 78.36735 208.9796 L 0.0 182.85715 L 26.12245 156.7347 Q 52.2449 130.61224 104.4898 130.61224 Q 156.7347 130.61224 130.61224 104.4898 Q 104.4898 78.36735 104.4898 52.2449 L 104.4898 26.12245 L 182.85715 26.12245 Q 261.2245 26.12245 391.83673 -1.8189894E-12 z" svg:height="2.8734694mm" draw:style-name="style-483" svg:viewBox="0.0 0.0 522.449 287.34695" svg:width="5.2244897mm" svg:x="209.76328mm" svg:y="156.47346mm"/>
          <draw:path svg:d="M 992.6531 130.61224 L 1071.0204 -9.094947E-13 L 1123.2654 -9.094947E-13 L 1175.5103 -9.094947E-13 L 1253.8776 -9.094947E-13 Q 1306.1224 -9.094947E-13 1306.1224 26.12245 Q 1306.1224 52.2449 1332.2449 52.2449 L 1332.2449 78.36735 L 1332.2449 78.36735 Q 1332.2449 104.4898 1358.3673 104.4898 L 1358.3673 104.4898 L 1358.3673 104.4898 Q 1358.3673 104.4898 1358.3673 130.61224 L 1384.4899 130.61224 L 1462.8572 208.9796 Q 1541.2245 313.4694 1619.5919 287.34695 Q 1724.0817 287.34695 1724.0817 208.9796 L 1724.0817 130.61224 L 1750.2041 130.61224 L 1776.3265 130.61224 L 1776.3265 156.7347 L 1776.3265 208.9796 L 1776.3265 417.9592 L 1776.3265 653.0612 L 1828.5714 653.0612 Q 1880.8164 679.18365 1933.0613 679.18365 L 2011.4286 679.18365 L 2089.796 705.30615 Q 2142.0408 731.4286 2194.2856 731.4286 L 2272.653 731.4286 L 2455.5103 783.67346 Q 2638.3674 835.9184 2664.4897 835.9184 L 2716.7346 835.9184 L 2690.6123 862.04083 L 2664.4897 888.16327 L 2664.4897 888.16327 L 2664.4897 888.16327 L 2638.3674 888.16327 L 2638.3674 888.16327 L 2638.3674 914.2857 L 2612.2449 914.2857 L 2612.2449 914.2857 L 2612.2449 940.4082 L 2690.6123 940.4082 L 2768.9797 940.4082 L 2768.9797 966.53064 L 2768.9797 992.6531 L 2664.4897 992.6531 Q 2586.1226 992.6531 2377.1428 992.6531 Q 2168.1633 992.6531 1750.2041 1044.898 Q 1332.2449 1097.1428 1097.1428 1201.6327 L 835.9184 1253.8776 L 835.9184 1280.0 L 835.9184 1280.0 L 809.79596 1280.0 L 809.79596 1306.1224 L 783.67346 1306.1224 L 731.4286 1306.1224 L 731.4286 1332.2449 L 731.4286 1332.2449 L 731.4286 1332.2449 Q 705.30615 1306.1224 679.18365 1306.1224 Q 653.0612 1306.1224 653.0612 1280.0 Q 653.0612 1253.8776 470.2041 1227.7551 Q 287.34695 1201.6327 156.7347 1071.0204 Q 0.0 966.53064 0.0 679.18365 Q 0.0 417.9592 52.2449 391.83673 Q 104.4898 365.7143 104.4898 339.59183 Q 104.4898 313.4694 156.7347 313.4694 Q 235.10205 313.4694 208.9796 261.2245 Q 208.9796 235.10205 470.2041 235.10205 Q 705.30615 261.2245 731.4286 287.34695 Q 731.4286 313.4694 835.9184 287.34695 Q 914.2857 261.2245 992.6531 130.61224 z" svg:height="13.322449mm" draw:style-name="style-484" svg:viewBox="0.0 0.0 2768.9797 1332.2449" svg:width="27.689796mm" svg:x="147.33061mm" svg:y="80.457146mm"/>
          <draw:path svg:d="M 444.08163 0.0 L 574.6939 0.0 L 548.5714 52.2449 Q 548.5714 104.4898 548.5714 104.4898 Q 548.5714 130.61224 574.6939 156.7347 L 574.6939 156.7347 L 548.5714 156.7347 Q 496.32654 156.7347 391.83673 130.61224 Q 287.34695 104.4898 208.9796 182.85715 Q 130.61224 235.10205 78.36735 261.2245 L 3.6379788E-12 287.34695 L 3.6379788E-12 287.34695 Q 3.6379788E-12 261.2245 26.12245 261.2245 Q 78.36735 261.2245 78.36735 208.9796 Q 104.4898 182.85715 130.61224 182.85715 Q 156.7347 182.85715 182.85715 104.4898 Q 208.9796 52.2449 130.61224 52.2449 L 52.2449 52.2449 L 52.2449 52.2449 L 52.2449 52.2449 L 182.85715 26.12245 Q 313.4694 0.0 444.08163 0.0 z" svg:height="2.8734694mm" draw:style-name="style-485" svg:viewBox="0.0 0.0 574.6939 287.34695" svg:width="5.7469387mm" svg:x="285.51837mm" svg:y="181.81224mm"/>
          <draw:path svg:d="M 862.04083 156.7347 L 862.04083 156.7347 L 862.04083 313.4694 L 862.04083 496.32654 L 809.79596 496.32654 Q 757.551 470.2041 731.4286 444.08163 Q 705.30615 391.83673 653.0612 417.9592 Q 626.9388 444.08163 574.6939 444.08163 Q 522.449 470.2041 626.9388 548.5714 L 757.551 653.0612 L 757.551 653.0612 L 731.4286 653.0612 L 731.4286 679.18365 L 731.4286 705.30615 L 731.4286 731.4286 L 731.4286 783.67346 L 731.4286 809.79596 L 731.4286 835.9184 L 705.30615 835.9184 L 705.30615 835.9184 L 626.9388 835.9184 L 574.6939 835.9184 L 574.6939 835.9184 Q 574.6939 835.9184 444.08163 809.79596 L 339.59183 783.67346 L 339.59183 809.79596 L 365.7143 835.9184 L 365.7143 835.9184 L 365.7143 862.04083 L 313.4694 862.04083 Q 287.34695 835.9184 261.2245 809.79596 Q 261.2245 783.67346 182.85715 783.67346 Q 104.4898 757.551 104.4898 783.67346 L 104.4898 835.9184 L 78.36735 783.67346 Q 78.36735 757.551 52.2449 757.551 L 26.12245 757.551 L 26.12245 731.4286 L 0.0 731.4286 L 0.0 731.4286 L 0.0 731.4286 L 0.0 705.30615 L 0.0 705.30615 L 26.12245 705.30615 L 52.2449 705.30615 L 52.2449 679.18365 L 52.2449 626.9388 L 78.36735 626.9388 L 78.36735 626.9388 L 78.36735 600.81635 L 104.4898 600.81635 L 104.4898 574.6939 Q 104.4898 548.5714 52.2449 470.2041 L 0.0 365.7143 L 78.36735 391.83673 Q 156.7347 417.9592 156.7347 365.7143 Q 130.61224 313.4694 156.7347 313.4694 Q 156.7347 287.34695 182.85715 208.9796 Q 208.9796 156.7347 182.85715 104.4898 L 182.85715 26.12245 L 261.2245 0.0 Q 339.59183 -52.2449 522.449 52.2449 Q 731.4286 130.61224 731.4286 156.7347 Q 757.551 208.9796 783.67346 208.9796 Q 835.9184 208.9796 835.9184 182.85715 Q 835.9184 156.7347 862.04083 156.7347 z M 235.10205 130.61224 Q 235.10205 104.4898 235.10205 104.4898 Q 261.2245 104.4898 261.2245 104.4898 Q 261.2245 130.61224 235.10205 130.61224 z" svg:height="8.620408mm" draw:style-name="style-486" svg:viewBox="0.0 0.0 862.04083 862.04083" svg:width="8.620408mm" svg:x="311.3796mm" svg:y="72.62041mm"/>
          <draw:path svg:d="M 0.0 26.12245 L 0.0 0.0 L 182.85715 0.0 L 365.7143 0.0 L 470.2041 0.0 L 548.5714 26.12245 L 574.6939 26.12245 L 626.9388 26.12245 L 600.81635 52.2449 L 574.6939 78.36735 L 391.83673 78.36735 Q 208.9796 78.36735 104.4898 78.36735 Q -26.12245 78.36735 0.0 26.12245 z" svg:height="0.78367347mm" draw:style-name="style-487" svg:viewBox="0.0 0.0 626.9388 78.36735" svg:width="6.2693877mm" svg:x="34.481632mm" svg:y="123.036736mm"/>
          <draw:path svg:d="M 548.5714 26.12245 L 548.5714 26.12245 L 496.32654 78.36735 Q 444.08163 156.7347 470.2041 156.7347 Q 496.32654 182.85715 496.32654 182.85715 L 496.32654 182.85715 L 444.08163 182.85715 Q 391.83673 182.85715 208.9796 182.85715 L 52.2449 182.85715 L 52.2449 182.85715 Q 52.2449 182.85715 52.2449 130.61224 L 52.2449 78.36735 L 52.2449 52.2449 Q 52.2449 52.2449 26.12245 26.12245 L 0.0 0.0 L 52.2449 26.12245 Q 104.4898 52.2449 130.61224 26.12245 Q 130.61224 0.0 235.10205 26.12245 Q 339.59183 78.36735 417.9592 26.12245 Q 522.449 -26.12245 522.449 0.0 Q 522.449 0.0 548.5714 26.12245 z" svg:height="1.8285714mm" draw:style-name="style-488" svg:viewBox="0.0 0.0 548.5714 182.85715" svg:width="5.4857144mm" svg:x="162.48163mm" svg:y="147.0694mm"/>
          <draw:path svg:d="M 1201.6327 130.61224 L 1332.2449 130.61224 L 1332.2449 104.4898 L 1332.2449 104.4898 L 1358.3673 104.4898 L 1384.4899 130.61224 L 1384.4899 130.61224 L 1358.3673 130.61224 L 1358.3673 156.7347 Q 1358.3673 182.85715 1462.8572 208.9796 Q 1593.4694 235.10205 1593.4694 261.2245 Q 1567.3469 287.34695 1619.5919 339.59183 Q 1619.5919 391.83673 1619.5919 496.32654 L 1619.5919 600.81635 L 1619.5919 626.9388 Q 1619.5919 653.0612 1567.3469 679.18365 Q 1541.2245 705.30615 1227.7551 757.551 Q 914.2857 809.79596 626.9388 757.551 L 313.4694 705.30615 L 313.4694 705.30615 L 313.4694 705.30615 L 287.34695 653.0612 Q 261.2245 574.6939 261.2245 574.6939 L 261.2245 574.6939 L 261.2245 548.5714 Q 261.2245 548.5714 235.10205 548.5714 L 235.10205 548.5714 L 208.9796 548.5714 L 208.9796 548.5714 L 208.9796 548.5714 Q 208.9796 522.449 130.61224 444.08163 L 52.2449 391.83673 L 52.2449 365.7143 L 52.2449 365.7143 L 26.12245 365.7143 L 26.12245 365.7143 L 26.12245 339.59183 L 0.0 287.34695 L 0.0 287.34695 L 0.0 287.34695 L 52.2449 261.2245 Q 104.4898 235.10205 104.4898 235.10205 L 104.4898 235.10205 L 130.61224 235.10205 Q 156.7347 235.10205 156.7347 208.9796 L 156.7347 208.9796 L 156.7347 208.9796 Q 182.85715 182.85715 182.85715 182.85715 L 182.85715 182.85715 L 313.4694 130.61224 Q 417.9592 78.36735 470.2041 26.12245 Q 496.32654 -26.12245 626.9388 -3.6379788E-12 Q 783.67346 26.12245 835.9184 52.2449 Q 888.16327 78.36735 888.16327 52.2449 Q 888.16327 26.12245 966.53064 52.2449 Q 1044.898 78.36735 1071.0204 104.4898 Q 1071.0204 130.61224 1201.6327 130.61224 z" svg:height="7.5755105mm" draw:style-name="style-489" svg:viewBox="0.0 0.0 1619.5919 757.551" svg:width="16.195919mm" svg:x="149.42041mm" svg:y="193.0449mm"/>
          <draw:path svg:d="M 156.7347 -1.8189894E-12 L 156.7347 -1.8189894E-12 L 182.85715 52.2449 Q 208.9796 78.36735 261.2245 130.61224 Q 339.59183 130.61224 313.4694 156.7347 Q 313.4694 182.85715 287.34695 235.10205 L 287.34695 261.2245 L 287.34695 261.2245 Q 261.2245 261.2245 261.2245 287.34695 L 261.2245 287.34695 L 208.9796 287.34695 Q 182.85715 287.34695 182.85715 261.2245 Q 156.7347 261.2245 104.4898 235.10205 L 52.2449 182.85715 L 52.2449 182.85715 L 26.12245 182.85715 L 26.12245 182.85715 L 26.12245 182.85715 L 26.12245 182.85715 L 0.0 156.7347 L 0.0 130.61224 Q 0.0 104.4898 52.2449 104.4898 Q 78.36735 78.36735 104.4898 52.2449 L 130.61224 26.12245 L 156.7347 26.12245 Q 156.7347 26.12245 156.7347 -1.8189894E-12 z" svg:height="2.8734694mm" draw:style-name="style-490" svg:viewBox="0.0 0.0 313.4694 287.34695" svg:width="3.1346939mm" svg:x="135.31429mm" svg:y="139.23265mm"/>
          <draw:path svg:d="M 809.79596 156.7347 L 914.2857 156.7347 L 914.2857 182.85715 Q 914.2857 208.9796 862.04083 235.10205 Q 809.79596 235.10205 809.79596 339.59183 Q 835.9184 417.9592 862.04083 417.9592 Q 888.16327 417.9592 914.2857 496.32654 Q 966.53064 600.81635 992.6531 653.0612 Q 1044.898 731.4286 1018.7755 757.551 Q 966.53064 757.551 966.53064 809.79596 Q 966.53064 862.04083 966.53064 888.16327 L 966.53064 914.2857 L 1018.7755 914.2857 L 1044.898 914.2857 L 1044.898 940.4082 L 1044.898 940.4082 L 1018.7755 940.4082 L 1018.7755 966.53064 L 1018.7755 966.53064 L 1018.7755 966.53064 L 992.6531 966.53064 L 992.6531 966.53064 L 966.53064 992.6531 L 940.4082 1018.7755 L 940.4082 1018.7755 L 914.2857 1018.7755 L 914.2857 1018.7755 L 914.2857 1018.7755 L 914.2857 1044.898 L 914.2857 1044.898 L 888.16327 1044.898 L 888.16327 1071.0204 L 888.16327 1071.0204 L 862.04083 1071.0204 L 862.04083 1071.0204 L 862.04083 1071.0204 L 835.9184 1044.898 L 809.79596 1044.898 L 809.79596 1018.7755 L 809.79596 1018.7755 L 783.67346 1018.7755 L 783.67346 1018.7755 L 783.67346 992.6531 L 757.551 992.6531 L 757.551 992.6531 L 757.551 966.53064 L 757.551 966.53064 L 757.551 966.53064 L 757.551 966.53064 L 757.551 940.4082 L 757.551 914.2857 Q 757.551 888.16327 731.4286 862.04083 Q 705.30615 862.04083 574.6939 809.79596 Q 444.08163 757.551 391.83673 731.4286 Q 339.59183 679.18365 235.10205 548.5714 Q 130.61224 417.9592 130.61224 391.83673 Q 130.61224 365.7143 78.36735 313.4694 L 26.12245 235.10205 L 26.12245 235.10205 L 26.12245 235.10205 L 52.2449 208.9796 L 52.2449 182.85715 L 26.12245 182.85715 L 0.0 182.85715 L 0.0 156.7347 L 26.12245 156.7347 L 26.12245 156.7347 L 26.12245 130.61224 L 26.12245 130.61224 L 26.12245 130.61224 L 52.2449 130.61224 L 52.2449 104.4898 L 52.2449 104.4898 L 78.36735 104.4898 L 78.36735 104.4898 L 78.36735 78.36735 L 130.61224 78.36735 Q 182.85715 78.36735 182.85715 52.2449 Q 182.85715 26.12245 287.34695 26.12245 Q 417.9592 26.12245 470.2041 0.0 Q 522.449 -26.12245 548.5714 0.0 Q 548.5714 26.12245 522.449 52.2449 Q 496.32654 78.36735 600.81635 104.4898 Q 705.30615 130.61224 809.79596 156.7347 z M 182.85715 417.9592 Q 182.85715 391.83673 182.85715 391.83673 Q 182.85715 391.83673 182.85715 391.83673 Q 182.85715 417.9592 182.85715 417.9592 z" svg:height="10.710204mm" draw:style-name="style-491" svg:viewBox="0.0 0.0 1044.898 1071.0204" svg:width="10.448979mm" svg:x="153.33878mm" svg:y="123.036736mm"/>
          <draw:path svg:d="M 261.2245 26.12245 L 287.34695 0.0 L 287.34695 0.0 L 313.4694 0.0 L 313.4694 0.0 L 313.4694 26.12245 L 339.59183 26.12245 L 365.7143 26.12245 L 679.18365 26.12245 Q 1018.7755 26.12245 1044.898 26.12245 Q 1071.0204 26.12245 1097.1428 52.2449 L 1097.1428 52.2449 L 1097.1428 52.2449 Q 1097.1428 52.2449 1123.2654 26.12245 L 1123.2654 26.12245 L 1149.3878 26.12245 Q 1175.5103 26.12245 1123.2654 78.36735 Q 1071.0204 130.61224 992.6531 130.61224 Q 914.2857 78.36735 914.2857 104.4898 Q 888.16327 130.61224 888.16327 208.9796 Q 888.16327 287.34695 835.9184 313.4694 L 783.67346 339.59183 L 783.67346 339.59183 L 783.67346 339.59183 L 757.551 339.59183 L 757.551 339.59183 L 757.551 313.4694 L 731.4286 313.4694 L 731.4286 313.4694 L 731.4286 287.34695 L 705.30615 287.34695 L 679.18365 287.34695 L 679.18365 339.59183 L 679.18365 365.7143 L 705.30615 365.7143 L 705.30615 391.83673 L 705.30615 391.83673 L 731.4286 391.83673 L 731.4286 417.9592 L 731.4286 444.08163 L 757.551 444.08163 L 757.551 444.08163 L 783.67346 470.2041 L 809.79596 496.32654 L 809.79596 496.32654 Q 835.9184 496.32654 835.9184 496.32654 L 835.9184 522.449 L 809.79596 548.5714 Q 783.67346 548.5714 783.67346 574.6939 L 783.67346 600.81635 L 757.551 600.81635 L 731.4286 600.81635 L 705.30615 626.9388 L 679.18365 653.0612 L 679.18365 653.0612 L 679.18365 653.0612 L 653.0612 653.0612 L 653.0612 653.0612 L 653.0612 679.18365 L 626.9388 679.18365 L 626.9388 679.18365 L 626.9388 705.30615 L 600.81635 705.30615 L 574.6939 705.30615 L 574.6939 731.4286 L 574.6939 731.4286 L 548.5714 731.4286 Q 522.449 705.30615 391.83673 705.30615 Q 261.2245 705.30615 130.61224 731.4286 L 0.0 757.551 L 0.0 757.551 L 0.0 731.4286 L 104.4898 731.4286 L 182.85715 705.30615 L 182.85715 705.30615 L 208.9796 705.30615 L 208.9796 653.0612 L 208.9796 600.81635 L 235.10205 600.81635 L 261.2245 600.81635 L 261.2245 548.5714 Q 261.2245 522.449 235.10205 313.4694 L 235.10205 104.4898 L 235.10205 78.36735 Q 261.2245 26.12245 261.2245 26.12245 z" svg:height="7.5755105mm" draw:style-name="style-492" svg:viewBox="0.0 0.0 1149.3878 757.551" svg:width="11.493877mm" svg:x="183.90204mm" svg:y="133.48572mm"/>
          <draw:path svg:d="M 783.67346 1.8189894E-12 L 783.67346 1.8189894E-12 L 809.79596 1.8189894E-12 L 809.79596 26.12245 L 809.79596 235.10205 Q 809.79596 444.08163 835.9184 470.2041 L 835.9184 470.2041 L 888.16327 496.32654 Q 914.2857 496.32654 888.16327 548.5714 Q 888.16327 600.81635 862.04083 626.9388 Q 835.9184 653.0612 835.9184 653.0612 L 835.9184 653.0612 L 731.4286 653.0612 Q 626.9388 653.0612 496.32654 679.18365 L 365.7143 705.30615 L 339.59183 705.30615 L 313.4694 705.30615 L 313.4694 757.551 L 313.4694 783.67346 L 313.4694 783.67346 L 287.34695 783.67346 L 287.34695 757.551 Q 261.2245 757.551 261.2245 757.551 L 261.2245 757.551 L 156.7347 731.4286 L 78.36735 731.4286 L 78.36735 653.0612 Q 104.4898 548.5714 104.4898 522.449 Q 104.4898 496.32654 78.36735 496.32654 L 52.2449 496.32654 L 52.2449 470.2041 L 52.2449 470.2041 L 26.12245 444.08163 L 9.094947E-13 417.9592 L 9.094947E-13 417.9592 L 9.094947E-13 391.83673 L 9.094947E-13 391.83673 L 9.094947E-13 391.83673 L 26.12245 391.83673 L 52.2449 391.83673 L 78.36735 391.83673 L 104.4898 391.83673 L 104.4898 391.83673 L 104.4898 391.83673 L 130.61224 339.59183 L 156.7347 313.4694 L 287.34695 235.10205 Q 417.9592 156.7347 470.2041 130.61224 Q 496.32654 78.36735 626.9388 52.2449 Q 783.67346 26.12245 783.67346 1.8189894E-12 z" svg:height="7.836735mm" draw:style-name="style-493" svg:viewBox="0.0 0.0 888.16327 783.67346" svg:width="8.881633mm" svg:x="74.18776mm" svg:y="114.155106mm"/>
          <draw:path svg:d="M 2063.6736 1.8189894E-12 L 2063.6736 1.8189894E-12 L 2115.9185 1.8189894E-12 L 2194.2856 1.8189894E-12 L 2194.2856 1.8189894E-12 L 2168.1633 1.8189894E-12 L 2168.1633 1.8189894E-12 L 2168.1633 1.8189894E-12 L 2168.1633 26.12245 L 2168.1633 26.12245 L 2168.1633 52.2449 L 2168.1633 78.36735 L 2142.0408 104.4898 Q 2115.9185 104.4898 2115.9185 130.61224 L 2115.9185 156.7347 L 2089.796 156.7347 L 2089.796 156.7347 L 2063.6736 182.85715 L 2037.551 208.9796 L 2063.6736 208.9796 L 2115.9185 208.9796 L 2246.5308 182.85715 Q 2377.1428 156.7347 2403.2654 208.9796 Q 2429.3877 287.34695 2481.6326 313.4694 Q 2533.8777 313.4694 2586.1226 365.7143 Q 2586.1226 417.9592 2586.1226 444.08163 Q 2560.0 470.2041 2795.102 391.83673 Q 3004.0818 339.59183 3004.0818 313.4694 Q 2977.9592 261.2245 3030.204 287.34695 Q 3082.449 287.34695 3108.5715 235.10205 Q 3108.5715 208.9796 3134.6938 182.85715 Q 3160.8164 182.85715 3186.9387 156.7347 Q 3186.9387 130.61224 3213.0613 130.61224 Q 3239.1838 130.61224 3239.1838 156.7347 Q 3239.1838 182.85715 3317.551 156.7347 Q 3422.0408 156.7347 3422.0408 130.61224 Q 3448.1633 104.4898 3526.5308 156.7347 Q 3578.7756 156.7347 3631.0205 156.7347 L 3657.1428 156.7347 L 3657.1428 156.7347 L 3683.2654 156.7347 L 3683.2654 182.85715 L 3683.2654 208.9796 L 3683.2654 313.4694 Q 3683.2654 417.9592 3631.0205 470.2041 Q 3578.7756 496.32654 3631.0205 600.81635 Q 3657.1428 705.30615 3735.5103 731.4286 Q 3840.0 783.67346 3840.0 809.79596 L 3840.0 835.9184 L 3840.0 862.04083 Q 3840.0 888.16327 3840.0 940.4082 Q 3866.1226 966.53064 3840.0 966.53064 L 3787.7551 992.6531 L 3761.6328 992.6531 L 3735.5103 992.6531 L 3735.5103 966.53064 L 3735.5103 966.53064 L 3709.3877 966.53064 L 3709.3877 992.6531 L 3683.2654 992.6531 Q 3631.0205 992.6531 3578.7756 966.53064 Q 3500.4082 940.4082 3474.2856 992.6531 Q 3474.2856 1018.7755 3422.0408 992.6531 L 3369.796 940.4082 L 3343.6736 940.4082 L 3317.551 940.4082 L 3317.551 966.53064 Q 3317.551 966.53064 3291.4287 992.6531 Q 3291.4287 1018.7755 3213.0613 1044.898 Q 3160.8164 1044.898 3160.8164 1018.7755 L 3134.6938 992.6531 L 3134.6938 992.6531 L 3134.6938 992.6531 L 3004.0818 966.53064 Q 2899.5918 940.4082 2847.347 940.4082 Q 2821.2246 940.4082 2795.102 966.53064 L 2742.8572 1018.7755 L 2742.8572 992.6531 L 2742.8572 940.4082 L 2586.1226 940.4082 L 2455.5103 940.4082 L 2377.1428 966.53064 L 2324.898 992.6531 L 2298.7756 992.6531 L 2272.653 992.6531 L 2272.653 1018.7755 L 2272.653 1018.7755 L 2298.7756 1018.7755 L 2298.7756 1044.898 L 2377.1428 1044.898 Q 2481.6326 1071.0204 2481.6326 1071.0204 L 2481.6326 1097.1428 L 2533.8777 1097.1428 L 2586.1226 1097.1428 L 2586.1226 1097.1428 L 2586.1226 1123.2654 L 2560.0 1123.2654 L 2533.8777 1123.2654 L 2533.8777 1123.2654 L 2533.8777 1123.2654 L 2507.7551 1149.3878 L 2507.7551 1149.3878 L 2455.5103 1149.3878 L 2403.2654 1149.3878 L 2377.1428 1175.5103 L 2377.1428 1175.5103 L 2351.0205 1175.5103 L 2324.898 1175.5103 L 2324.898 1149.3878 Q 2324.898 1123.2654 2351.0205 1123.2654 Q 2351.0205 1097.1428 2115.9185 1097.1428 L 1906.9388 1097.1428 L 1854.6938 1097.1428 L 1828.5714 1097.1428 L 1828.5714 1123.2654 L 1854.6938 1123.2654 L 1854.6938 1123.2654 Q 1854.6938 1149.3878 1802.449 1149.3878 L 1776.3265 1149.3878 L 1802.449 1201.6327 Q 1854.6938 1253.8776 1854.6938 1253.8776 L 1854.6938 1253.8776 L 1854.6938 1280.0 L 1854.6938 1280.0 L 1880.8164 1306.1224 L 1880.8164 1332.2449 L 1854.6938 1332.2449 L 1828.5714 1306.1224 L 1828.5714 1306.1224 L 1802.449 1306.1224 L 1802.449 1306.1224 Q 1802.449 1306.1224 1724.0817 1306.1224 Q 1645.7144 1306.1224 1645.7144 1358.3673 Q 1619.5919 1410.6123 1567.3469 1410.6123 L 1515.102 1410.6123 L 1515.102 1410.6123 L 1488.9796 1410.6123 L 1488.9796 1410.6123 L 1488.9796 1410.6123 L 1462.8572 1410.6123 L 1436.7347 1410.6123 L 1436.7347 1410.6123 Q 1436.7347 1410.6123 1410.6123 1306.1224 L 1410.6123 1227.7551 L 1384.4899 1227.7551 L 1358.3673 1227.7551 L 1358.3673 1332.2449 L 1332.2449 1436.7347 L 1332.2449 1462.8572 L 1332.2449 1488.9796 L 1306.1224 1515.102 L 1306.1224 1567.3469 L 1306.1224 1567.3469 L 1280.0 1567.3469 L 1280.0 1515.102 Q 1280.0 1488.9796 1253.8776 1488.9796 L 1253.8776 1488.9796 L 1253.8776 1488.9796 L 1253.8776 1462.8572 L 1227.7551 1462.8572 Q 1175.5103 1462.8572 1044.898 1436.7347 L 914.2857 1410.6123 L 914.2857 1410.6123 Q 914.2857 1410.6123 705.30615 1358.3673 Q 470.2041 1358.3673 339.59183 1358.3673 L 208.9796 1358.3673 L 182.85715 1358.3673 Q 182.85715 1358.3673 130.61224 1332.2449 L 104.4898 1332.2449 L 104.4898 1332.2449 L 104.4898 1306.1224 L 52.2449 1306.1224 L 0.0 1306.1224 L 26.12245 1280.0 L 52.2449 1253.8776 L 78.36735 1253.8776 L 104.4898 1253.8776 L 130.61224 1227.7551 L 156.7347 1201.6327 L 130.61224 1201.6327 L 104.4898 1201.6327 L 104.4898 1175.5103 L 104.4898 1175.5103 L 104.4898 1175.5103 L 130.61224 1175.5103 L 130.61224 1149.3878 L 130.61224 1123.2654 L 156.7347 1123.2654 L 156.7347 1097.1428 L 156.7347 1097.1428 L 130.61224 1097.1428 L 130.61224 1097.1428 Q 130.61224 1097.1428 78.36735 1071.0204 L 52.2449 1071.0204 L 52.2449 1044.898 L 52.2449 1018.7755 L 78.36735 1018.7755 Q 104.4898 1018.7755 104.4898 992.6531 L 104.4898 966.53064 L 130.61224 966.53064 Q 156.7347 966.53064 156.7347 992.6531 Q 182.85715 1018.7755 235.10205 966.53064 Q 287.34695 888.16327 339.59183 888.16327 Q 391.83673 862.04083 365.7143 835.9184 Q 365.7143 783.67346 417.9592 809.79596 Q 470.2041 835.9184 496.32654 835.9184 L 548.5714 835.9184 L 574.6939 809.79596 L 600.81635 783.67346 L 626.9388 783.67346 L 653.0612 783.67346 L 600.81635 757.551 L 522.449 731.4286 L 522.449 731.4286 Q 548.5714 731.4286 548.5714 731.4286 L 548.5714 731.4286 L 548.5714 705.30615 L 548.5714 705.30615 L 574.6939 705.30615 L 574.6939 731.4286 L 600.81635 731.4286 L 600.81635 731.4286 L 600.81635 705.30615 L 600.81635 705.30615 L 626.9388 705.30615 L 626.9388 679.18365 L 600.81635 679.18365 Q 548.5714 679.18365 522.449 679.18365 L 496.32654 679.18365 L 470.2041 679.18365 L 444.08163 679.18365 L 444.08163 653.0612 L 444.08163 653.0612 L 417.9592 626.9388 L 417.9592 574.6939 L 444.08163 574.6939 L 496.32654 574.6939 L 496.32654 548.5714 L 496.32654 522.449 L 600.81635 522.449 Q 679.18365 522.449 679.18365 496.32654 Q 653.0612 470.2041 731.4286 444.08163 Q 783.67346 417.9592 757.551 391.83673 L 731.4286 339.59183 L 757.551 339.59183 L 809.79596 339.59183 L 809.79596 313.4694 L 809.79596 287.34695 L 835.9184 287.34695 L 862.04083 287.34695 L 862.04083 365.7143 Q 888.16327 417.9592 1071.0204 391.83673 Q 1253.8776 365.7143 1332.2449 313.4694 Q 1436.7347 261.2245 1515.102 261.2245 Q 1593.4694 261.2245 1645.7144 261.2245 Q 1697.9592 261.2245 1750.2041 287.34695 Q 1802.449 313.4694 1802.449 261.2245 Q 1802.449 235.10205 1906.9388 182.85715 Q 2037.551 104.4898 2037.551 104.4898 Q 2063.6736 104.4898 2063.6736 52.2449 L 2063.6736 26.12245 L 2037.551 26.12245 L 2037.551 1.8189894E-12 L 2037.551 1.8189894E-12 L 2063.6736 1.8189894E-12 L 2063.6736 1.8189894E-12 z M 600.81635 626.9388 Q 600.81635 626.9388 626.9388 626.9388 L 626.9388 626.9388 L 600.81635 626.9388 Q 600.81635 626.9388 600.81635 626.9388 z" svg:height="15.67347mm" draw:style-name="style-494" svg:viewBox="0.0 0.0 3840.0 1567.3469" svg:width="38.4mm" svg:x="61.387756mm" svg:y="95.08572mm"/>
          <draw:path svg:d="M 862.04083 52.2449 L 914.2857 52.2449 L 914.2857 78.36735 Q 914.2857 104.4898 809.79596 156.7347 Q 705.30615 182.85715 444.08163 208.9796 L 208.9796 261.2245 L 208.9796 261.2245 Q 182.85715 261.2245 182.85715 235.10205 L 182.85715 208.9796 L 156.7347 208.9796 L 130.61224 208.9796 L 130.61224 182.85715 L 130.61224 156.7347 L 104.4898 156.7347 L 104.4898 156.7347 L 104.4898 182.85715 L 78.36735 182.85715 L 78.36735 182.85715 L 78.36735 156.7347 L 78.36735 156.7347 L 78.36735 156.7347 L 52.2449 156.7347 L 52.2449 156.7347 L 26.12245 182.85715 L 0.0 182.85715 L 0.0 156.7347 L 0.0 130.61224 L 26.12245 130.61224 L 52.2449 104.4898 L 78.36735 104.4898 L 104.4898 104.4898 L 104.4898 78.36735 L 130.61224 78.36735 L 130.61224 78.36735 L 130.61224 104.4898 L 182.85715 104.4898 L 208.9796 104.4898 L 235.10205 104.4898 L 261.2245 104.4898 L 261.2245 78.36735 L 287.34695 52.2449 L 287.34695 52.2449 L 287.34695 52.2449 L 339.59183 26.12245 L 365.7143 1.8189894E-12 L 417.9592 1.8189894E-12 Q 470.2041 1.8189894E-12 496.32654 1.8189894E-12 Q 522.449 52.2449 679.18365 52.2449 Q 835.9184 52.2449 862.04083 52.2449 z" svg:height="2.6122448mm" draw:style-name="style-495" svg:viewBox="0.0 0.0 914.2857 261.2245" svg:width="9.142858mm" svg:x="224.39185mm" svg:y="112.32653mm"/>
          <draw:path svg:d="M 130.61224 26.12245 L 130.61224 0.0 L 182.85715 0.0 L 235.10205 0.0 L 261.2245 26.12245 L 313.4694 52.2449 L 313.4694 52.2449 L 313.4694 52.2449 L 339.59183 52.2449 L 339.59183 52.2449 L 339.59183 78.36735 L 365.7143 78.36735 L 365.7143 104.4898 L 365.7143 104.4898 L 339.59183 104.4898 Q 339.59183 104.4898 313.4694 130.61224 L 261.2245 130.61224 L 261.2245 130.61224 Q 235.10205 156.7347 235.10205 156.7347 L 235.10205 156.7347 L 208.9796 156.7347 Q 156.7347 156.7347 104.4898 156.7347 Q 26.12245 156.7347 0.0 156.7347 L 0.0 130.61224 L 0.0 104.4898 Q 26.12245 104.4898 52.2449 78.36735 L 104.4898 78.36735 L 104.4898 52.2449 L 104.4898 26.12245 L 130.61224 26.12245 z" svg:height="1.5673469mm" draw:style-name="style-496" svg:viewBox="0.0 0.0 365.7143 156.7347" svg:width="3.6571429mm" svg:x="237.19183mm" svg:y="172.40817mm"/>
          <draw:path svg:d="M 26.12245 26.12245 L 52.2449 26.12245 L 208.9796 0.0 L 391.83673 0.0 L 391.83673 0.0 Q 391.83673 26.12245 417.9592 26.12245 L 470.2041 26.12245 L 574.6939 52.2449 L 653.0612 78.36735 L 653.0612 78.36735 L 653.0612 78.36735 L 470.2041 78.36735 Q 287.34695 78.36735 261.2245 104.4898 Q 235.10205 130.61224 313.4694 156.7347 L 417.9592 208.9796 L 417.9592 208.9796 L 417.9592 235.10205 L 417.9592 235.10205 L 444.08163 235.10205 L 444.08163 235.10205 Q 444.08163 235.10205 313.4694 261.2245 L 182.85715 261.2245 L 182.85715 235.10205 Q 156.7347 208.9796 78.36735 156.7347 Q 1.8189894E-12 104.4898 1.8189894E-12 78.36735 Q 1.8189894E-12 26.12245 26.12245 26.12245 z" svg:height="2.6122448mm" draw:style-name="style-497" svg:viewBox="0.0 0.0 653.0612 261.2245" svg:width="6.5306125mm" svg:x="124.34286mm" svg:y="176.84898mm"/>
          <draw:path svg:d="M 78.36735 0.0 L 104.4898 0.0 L 235.10205 26.12245 Q 365.7143 52.2449 417.9592 52.2449 L 444.08163 52.2449 L 444.08163 78.36735 L 444.08163 78.36735 L 444.08163 78.36735 Q 444.08163 104.4898 417.9592 130.61224 Q 417.9592 182.85715 313.4694 182.85715 Q 182.85715 208.9796 156.7347 156.7347 L 130.61224 156.7347 L 104.4898 130.61224 Q 78.36735 104.4898 52.2449 104.4898 Q 0.0 104.4898 0.0 78.36735 Q 0.0 52.2449 26.12245 52.2449 L 52.2449 26.12245 L 52.2449 26.12245 Q 52.2449 0.0 78.36735 0.0 z" svg:height="1.8285714mm" draw:style-name="style-498" svg:viewBox="0.0 0.0 444.08163 182.85715" svg:width="4.4408164mm" svg:x="69.48572mm" svg:y="109.19184mm"/>
          <draw:path svg:d="M 156.7347 104.4898 L 208.9796 104.4898 L 365.7143 52.2449 Q 522.449 0.0 705.30615 0.0 Q 888.16327 52.2449 914.2857 78.36735 Q 940.4082 130.61224 888.16327 156.7347 Q 809.79596 156.7347 809.79596 182.85715 Q 809.79596 208.9796 417.9592 208.9796 Q 3.6379788E-12 208.9796 3.6379788E-12 182.85715 Q 3.6379788E-12 156.7347 52.2449 130.61224 Q 104.4898 104.4898 156.7347 104.4898 z" svg:height="2.089796mm" draw:style-name="style-499" svg:viewBox="0.0 0.0 914.2857 208.9796" svg:width="9.142858mm" svg:x="253.9102mm" svg:y="147.85306mm"/>
          <draw:path svg:d="M 261.2245 313.4694 L 261.2245 391.83673 L 235.10205 391.83673 Q 208.9796 417.9592 182.85715 417.9592 Q 156.7347 417.9592 104.4898 339.59183 L 52.2449 287.34695 L 0.0 208.9796 Q -52.2449 130.61224 0.0 78.36735 Q 26.12245 52.2449 156.7347 0.0 Q 261.2245 0.0 261.2245 130.61224 Q 261.2245 261.2245 261.2245 313.4694 z" svg:height="4.179592mm" draw:style-name="style-500" svg:viewBox="0.0 0.0 261.2245 417.9592" svg:width="2.6122448mm" svg:x="89.86123mm" svg:y="195.91837mm"/>
          <draw:path svg:d="M 600.81635 26.12245 L 679.18365 26.12245 L 679.18365 26.12245 L 679.18365 52.2449 L 626.9388 52.2449 L 600.81635 52.2449 L 600.81635 78.36735 L 574.6939 78.36735 L 574.6939 104.4898 L 574.6939 130.61224 L 600.81635 130.61224 L 600.81635 156.7347 L 653.0612 156.7347 L 705.30615 156.7347 L 705.30615 182.85715 L 705.30615 182.85715 L 679.18365 182.85715 L 653.0612 182.85715 L 653.0612 208.9796 L 653.0612 235.10205 L 653.0612 235.10205 Q 626.9388 235.10205 600.81635 261.2245 L 574.6939 261.2245 L 574.6939 261.2245 Q 574.6939 235.10205 548.5714 235.10205 L 548.5714 235.10205 L 548.5714 235.10205 Q 522.449 235.10205 470.2041 235.10205 Q 417.9592 261.2245 417.9592 208.9796 Q 417.9592 156.7347 261.2245 156.7347 L 104.4898 156.7347 L 104.4898 130.61224 L 104.4898 130.61224 L 78.36735 130.61224 L 78.36735 104.4898 L 52.2449 104.4898 L 26.12245 104.4898 L 26.12245 78.36735 L -4.5474735E-13 78.36735 L -4.5474735E-13 52.2449 L -4.5474735E-13 26.12245 L -4.5474735E-13 26.12245 L 26.12245 0.0 L 26.12245 0.0 L 26.12245 0.0 L 104.4898 0.0 L 156.7347 0.0 L 339.59183 0.0 Q 522.449 0.0 600.81635 26.12245 z" svg:height="2.6122448mm" draw:style-name="style-501" svg:viewBox="0.0 0.0 705.30615 261.2245" svg:width="7.0530615mm" svg:x="33.959183mm" svg:y="109.19184mm"/>
          <draw:path svg:d="M 3448.1633 78.36735 L 3631.0205 78.36735 L 3631.0205 104.4898 L 3631.0205 104.4898 L 3631.0205 156.7347 L 3631.0205 182.85715 L 3604.898 182.85715 L 3578.7756 208.9796 L 3500.4082 208.9796 Q 3422.0408 208.9796 2873.4695 208.9796 Q 2324.898 208.9796 2037.551 208.9796 Q 1724.0817 208.9796 940.4082 182.85715 L 130.61224 156.7347 L 130.61224 156.7347 L 130.61224 156.7347 L 52.2449 130.61224 L 0.0 104.4898 L 104.4898 104.4898 L 235.10205 104.4898 L 261.2245 78.36735 Q 313.4694 52.2449 313.4694 52.2449 L 313.4694 52.2449 L 914.2857 0.0 Q 1515.102 -52.2449 1776.3265 0.0 Q 2037.551 0.0 2481.6326 26.12245 Q 2925.7144 52.2449 3108.5715 52.2449 Q 3291.4287 52.2449 3448.1633 78.36735 z" svg:height="2.089796mm" draw:style-name="style-502" svg:viewBox="0.0 0.0 3631.0205 208.9796" svg:width="36.310204mm" svg:x="40.751022mm" svg:y="121.20817mm"/>
          <draw:path svg:d="M 1541.2245 182.85715 L 1567.3469 182.85715 L 1567.3469 182.85715 L 1567.3469 208.9796 L 1567.3469 208.9796 L 1567.3469 208.9796 L 1567.3469 235.10205 Q 1567.3469 261.2245 1619.5919 287.34695 L 1671.8368 313.4694 L 1697.9592 313.4694 L 1724.0817 313.4694 L 1724.0817 339.59183 L 1724.0817 365.7143 L 1697.9592 365.7143 L 1697.9592 365.7143 L 1671.8368 365.7143 L 1619.5919 365.7143 L 1567.3469 391.83673 Q 1515.102 417.9592 1567.3469 417.9592 Q 1619.5919 417.9592 1436.7347 470.2041 Q 1253.8776 470.2041 1201.6327 522.449 Q 1149.3878 574.6939 966.53064 574.6939 Q 783.67346 574.6939 757.551 600.81635 Q 731.4286 626.9388 731.4286 626.9388 Q 705.30615 626.9388 679.18365 653.0612 L 653.0612 653.0612 L 653.0612 679.18365 L 653.0612 705.30615 L 626.9388 705.30615 L 600.81635 731.4286 L 600.81635 731.4286 L 574.6939 731.4286 L 574.6939 731.4286 L 574.6939 731.4286 L 574.6939 757.551 L 574.6939 757.551 L 548.5714 757.551 L 548.5714 783.67346 L 548.5714 783.67346 L 522.449 783.67346 L 522.449 809.79596 L 522.449 835.9184 L 496.32654 835.9184 L 496.32654 835.9184 L 496.32654 862.04083 L 522.449 862.04083 L 522.449 862.04083 L 522.449 888.16327 L 522.449 888.16327 L 522.449 888.16327 L 548.5714 888.16327 L 548.5714 888.16327 L 574.6939 914.2857 L 600.81635 940.4082 L 626.9388 940.4082 L 653.0612 940.4082 L 783.67346 966.53064 L 914.2857 966.53064 L 914.2857 992.6531 L 914.2857 1044.898 L 914.2857 1044.898 L 914.2857 1044.898 L 835.9184 1071.0204 L 783.67346 1097.1428 L 679.18365 1097.1428 Q 600.81635 1097.1428 522.449 1071.0204 Q 417.9592 1044.898 391.83673 992.6531 Q 365.7143 914.2857 313.4694 862.04083 Q 261.2245 809.79596 261.2245 731.4286 Q 261.2245 653.0612 313.4694 600.81635 L 365.7143 548.5714 L 365.7143 548.5714 L 365.7143 522.449 L 365.7143 522.449 L 365.7143 522.449 L 391.83673 522.449 L 391.83673 522.449 L 365.7143 496.32654 L 313.4694 470.2041 L 208.9796 470.2041 Q 130.61224 470.2041 78.36735 417.9592 L 26.12245 391.83673 L 26.12245 365.7143 L 52.2449 365.7143 L 52.2449 365.7143 L 52.2449 365.7143 L 52.2449 339.59183 L 52.2449 339.59183 L 26.12245 339.59183 L 26.12245 313.4694 L 26.12245 313.4694 L 0.0 313.4694 L 0.0 287.34695 L 0.0 261.2245 L 52.2449 261.2245 L 78.36735 261.2245 L 78.36735 235.10205 L 104.4898 235.10205 L 104.4898 235.10205 L 104.4898 208.9796 L 104.4898 208.9796 L 104.4898 208.9796 L 130.61224 208.9796 L 130.61224 208.9796 L 130.61224 182.85715 L 156.7347 182.85715 L 156.7347 182.85715 Q 156.7347 156.7347 156.7347 156.7347 L 156.7347 156.7347 L 156.7347 156.7347 Q 182.85715 156.7347 417.9592 104.4898 L 653.0612 78.36735 L 679.18365 78.36735 Q 679.18365 52.2449 679.18365 52.2449 L 679.18365 52.2449 L 679.18365 52.2449 Q 705.30615 52.2449 705.30615 26.12245 L 705.30615 26.12245 L 731.4286 26.12245 Q 731.4286 0.0 731.4286 0.0 L 731.4286 0.0 L 783.67346 0.0 Q 862.04083 0.0 1018.7755 52.2449 Q 1149.3878 78.36735 1123.2654 104.4898 Q 1097.1428 104.4898 1097.1428 130.61224 Q 1097.1428 156.7347 1175.5103 156.7347 Q 1253.8776 130.61224 1253.8776 156.7347 Q 1280.0 156.7347 1410.6123 156.7347 Q 1541.2245 156.7347 1541.2245 182.85715 z" svg:height="10.971429mm" draw:style-name="style-503" svg:viewBox="0.0 0.0 1724.0817 1097.1428" svg:width="17.240816mm" svg:x="17.240816mm" svg:y="183.90204mm"/>
          <draw:path svg:d="M 0.0 1906.9388 L 0.0 0.0 L 9456.327 0.0 L 18912.654 0.0 L 18912.654 0.0 Q 18912.654 26.12245 18782.041 52.2449 L 18651.43 104.4898 L 18599.184 104.4898 Q 18546.94 104.4898 18494.693 104.4898 L 18468.572 104.4898 L 18390.205 104.4898 Q 18337.959 104.4898 18285.715 130.61224 Q 18259.592 156.7347 18259.592 182.85715 Q 18259.592 208.9796 18102.857 235.10205 Q 17946.123 261.2245 17920.0 287.34695 L 17867.756 313.4694 L 17815.51 313.4694 Q 17789.389 313.4694 17711.021 339.59183 L 17658.775 365.7143 L 17606.531 365.7143 Q 17580.408 365.7143 17502.041 391.83673 L 17449.797 391.83673 L 17449.797 391.83673 L 17449.797 365.7143 L 17397.55 365.7143 Q 17345.307 365.7143 17240.816 339.59183 L 17110.205 313.4694 L 17110.205 339.59183 Q 17084.082 339.59183 17084.082 365.7143 L 17084.082 365.7143 L 17057.959 365.7143 Q 17031.838 365.7143 17031.838 391.83673 L 17031.838 391.83673 L 17005.715 391.83673 Q 16979.592 365.7143 16875.102 365.7143 Q 16770.613 365.7143 16718.367 365.7143 L 16692.246 391.83673 L 16666.123 391.83673 Q 16613.877 417.9592 16561.633 444.08163 L 16483.266 470.2041 L 16404.898 470.2041 Q 16352.653 470.2041 16143.674 470.2041 Q 15934.694 522.449 15934.694 548.5714 Q 15908.571 574.6939 15830.204 600.81635 L 15777.959 626.9388 L 15751.837 653.0612 Q 15725.715 653.0612 15725.715 679.18365 Q 15725.715 705.30615 15673.47 705.30615 L 15595.103 705.30615 L 15568.9795 705.30615 Q 15516.735 731.4286 15464.49 731.4286 Q 15438.367 731.4286 15438.367 757.551 Q 15412.245 783.67346 15333.878 835.9184 Q 15229.388 888.16327 15098.775 888.16327 Q 14942.041 888.16327 14942.041 940.4082 Q 14915.919 966.53064 14785.307 992.6531 Q 14628.571 992.6531 14628.571 1018.7755 Q 14628.571 1044.898 14471.837 1044.898 L 14288.9795 1071.0204 L 14262.857 1071.0204 Q 14236.735 1097.1428 14158.367 1097.1428 Q 14080.0 1097.1428 13792.653 1123.2654 Q 13479.184 1149.3878 13426.938 1201.6327 Q 13348.571 1253.8776 13061.225 1253.8776 L 12800.0 1280.0 L 12773.878 1280.0 L 12747.755 1280.0 L 12747.755 1253.8776 Q 12747.755 1227.7551 12695.511 1253.8776 Q 12643.266 1280.0 12408.163 1358.3673 L 12199.184 1462.8572 L 12173.062 1462.8572 Q 12173.062 1462.8572 12120.816 1488.9796 Q 12068.571 1515.102 12042.449 1462.8572 Q 12016.327 1410.6123 11911.837 1436.7347 Q 11833.47 1462.8572 11807.347 1515.102 L 11807.347 1541.2245 L 11781.225 1541.2245 L 11781.225 1567.3469 L 11781.225 1567.3469 L 11755.103 1567.3469 L 11755.103 1593.4694 L 11755.103 1619.5919 L 11755.103 1619.5919 Q 11728.9795 1619.5919 11728.9795 1645.7144 L 11728.9795 1645.7144 L 11728.9795 1671.8368 Q 11728.9795 1697.9592 11650.612 1697.9592 Q 11572.245 1697.9592 11546.123 1724.0817 L 11546.123 1750.2041 L 11493.878 1750.2041 Q 11441.633 1724.0817 11389.388 1724.0817 Q 11363.266 1724.0817 11337.143 1776.3265 Q 11284.898 1828.5714 11180.408 1828.5714 Q 11049.796 1880.8164 10605.715 1985.3062 L 10135.511 2142.0408 L 10135.511 2142.0408 L 10135.511 2142.0408 L 10083.266 2142.0408 Q 10031.0205 2142.0408 9978.775 2194.2856 Q 9900.408 2194.2856 9743.674 2246.5308 Q 9586.938 2246.5308 9404.082 2298.7756 Q 9247.347 2351.0205 8986.123 2403.2654 L 8751.0205 2403.2654 L 8724.898 2403.2654 L 8672.653 2403.2654 L 8620.408 2429.3877 L 8594.286 2429.3877 L 8568.163 2429.3877 L 8542.041 2429.3877 L 8515.919 2429.3877 Q 8515.919 2455.5103 8515.919 2455.5103 L 8515.919 2455.5103 L 8515.919 2455.5103 Q 8489.796 2455.5103 8489.796 2481.6326 L 8489.796 2481.6326 L 8463.674 2481.6326 Q 8463.674 2507.7551 8463.674 2507.7551 Q 8437.551 2507.7551 8359.184 2560.0 Q 8280.816 2560.0 8254.694 2533.8777 Q 8202.449 2507.7551 8150.204 2507.7551 Q 8071.837 2560.0 8045.7144 2612.2449 Q 7993.4697 2664.4897 7993.4697 2716.7346 L 7941.2246 2768.9797 L 7941.2246 2768.9797 Q 7941.2246 2768.9797 7888.9795 2795.102 L 7810.6123 2795.102 L 7732.245 2795.102 Q 7653.8774 2821.2246 7601.633 2821.2246 Q 7549.3877 2821.2246 7497.143 2873.4695 Q 7418.7754 2925.7144 7366.531 2951.8367 L 7288.1636 2977.9592 L 7262.041 2977.9592 L 7235.9185 2977.9592 L 7235.9185 2951.8367 L 7209.796 2951.8367 L 7209.796 2951.8367 L 7209.796 2925.7144 L 7183.6733 2925.7144 Q 7157.5513 2925.7144 7157.5513 2951.8367 L 7157.5513 2951.8367 L 7157.5513 2951.8367 Q 7131.4287 2977.9592 7131.4287 2977.9592 L 7131.4287 2977.9592 L 7105.306 2977.9592 Q 7105.306 2977.9592 7053.0615 3056.3267 L 7000.8164 3134.6938 L 6974.694 3134.6938 Q 6948.5713 3134.6938 6791.837 3186.9387 Q 6635.102 3213.0613 6608.9795 3291.4287 Q 6582.8574 3369.796 6556.735 3395.9185 L 6530.6123 3395.9185 L 6504.4897 3422.0408 L 6478.3677 3448.1633 L 6478.3677 3474.2856 L 6478.3677 3500.4082 L 6452.245 3500.4082 L 6452.245 3500.4082 L 6426.1226 3526.5308 Q 6400.0 3552.653 6400.0 3552.653 L 6400.0 3552.653 L 6373.8774 3552.653 Q 6373.8774 3552.653 6373.8774 3578.7756 L 6373.8774 3578.7756 L 6373.8774 3604.898 Q 6373.8774 3604.898 6217.143 3604.898 Q 6086.531 3631.0205 5982.041 3761.6328 Q 5877.5513 3866.1226 5799.1836 3892.2449 L 5694.694 3918.3674 L 5694.694 3918.3674 Q 5694.694 3918.3674 5537.9595 3970.6123 Q 5407.347 4022.8572 5224.4897 4075.102 L 5067.7554 4101.2246 L 5067.7554 4127.347 L 5067.7554 4153.469 L 5041.633 4153.469 L 5015.5103 4179.592 L 5015.5103 4179.592 L 5015.5103 4179.592 L 5015.5103 4179.592 L 4989.3877 4179.592 L 4989.3877 4205.7144 L 4963.265 4205.7144 L 4963.265 4205.7144 L 4963.265 4231.837 L 4937.143 4231.837 L 4911.0205 4231.837 L 4911.0205 4257.9595 L 4911.0205 4257.9595 L 4858.7754 4257.9595 Q 4806.531 4284.0815 4806.531 4284.0815 L 4780.408 4284.0815 L 4754.2856 4284.0815 Q 4728.1636 4284.0815 4597.5513 4310.204 Q 4440.8164 4362.449 4440.8164 4310.204 Q 4414.694 4257.9595 4336.3267 4231.837 Q 4284.0815 4231.837 4101.2246 4179.592 L 3918.3674 4127.347 L 3866.1226 4127.347 L 3813.8777 4127.347 L 3813.8777 4127.347 Q 3813.8777 4127.347 3787.7551 4127.347 L 3761.6328 4127.347 L 3735.5103 4127.347 Q 3709.3877 4127.347 3709.3877 4075.102 Q 3683.2654 4022.8572 3683.2654 4022.8572 Q 3683.2654 3970.6123 3578.7756 3892.2449 Q 3474.2856 3813.8777 3448.1633 3761.6328 Q 3448.1633 3709.3877 3395.9185 3657.1428 L 3369.796 3604.898 L 3317.551 3604.898 Q 3265.3062 3604.898 3186.9387 3657.1428 Q 3134.6938 3735.5103 3030.204 3735.5103 L 2925.7144 3709.3877 L 2899.5918 3735.5103 L 2873.4695 3735.5103 L 2768.9797 3735.5103 Q 2690.6123 3761.6328 2586.1226 3761.6328 Q 2481.6326 3813.8777 2246.5308 3813.8777 L 1985.3062 3813.8777 L 1985.3062 3813.8777 L 1985.3062 3813.8777 L 1880.8164 3813.8777 Q 1802.449 3813.8777 1776.3265 3761.6328 Q 1724.0817 3709.3877 1671.8368 3709.3877 Q 1593.4694 3709.3877 1593.4694 3683.2654 Q 1593.4694 3657.1428 1567.3469 3657.1428 Q 1515.102 3657.1428 1410.6123 3683.2654 L 1332.2449 3735.5103 L 1332.2449 3735.5103 Q 1332.2449 3709.3877 1306.1224 3735.5103 L 1253.8776 3761.6328 L 1253.8776 3761.6328 Q 1253.8776 3761.6328 1097.1428 3787.7551 L 940.4082 3813.8777 L 940.4082 3813.8777 Q 940.4082 3813.8777 835.9184 3787.7551 Q 705.30615 3761.6328 522.449 3761.6328 L 365.7143 3761.6328 L 313.4694 3761.6328 Q 261.2245 3761.6328 261.2245 3787.7551 Q 261.2245 3813.8777 130.61224 3813.8777 L 0.0 3813.8777 L 0.0 1906.9388 z" svg:height="43.102043mm" draw:style-name="style-504" svg:viewBox="0.0 0.0 18912.654 4310.204" svg:width="189.12653mm" svg:x="0.0mm" svg:y="0.0mm"/>
          <draw:path svg:d="M 705.30615 52.2449 L 705.30615 52.2449 L 679.18365 52.2449 Q 653.0612 52.2449 653.0612 78.36735 L 653.0612 78.36735 L 600.81635 104.4898 Q 522.449 104.4898 470.2041 182.85715 Q 417.9592 261.2245 417.9592 235.10205 L 417.9592 235.10205 L 391.83673 235.10205 L 391.83673 235.10205 L 391.83673 235.10205 Q 391.83673 235.10205 365.7143 182.85715 Q 339.59183 104.4898 287.34695 104.4898 L 208.9796 104.4898 L 182.85715 104.4898 L 182.85715 104.4898 L 156.7347 78.36735 L 130.61224 52.2449 L 78.36735 52.2449 L 52.2449 52.2449 L 26.12245 52.2449 L 26.12245 52.2449 L 26.12245 26.12245 L 26.12245 26.12245 L 9.094947E-13 26.12245 L 9.094947E-13 0.0 L 9.094947E-13 0.0 L 9.094947E-13 0.0 L 130.61224 0.0 Q 261.2245 0.0 496.32654 0.0 Q 705.30615 52.2449 705.30615 52.2449 z" svg:height="2.3510203mm" draw:style-name="style-505" svg:viewBox="0.0 0.0 705.30615 235.10205" svg:width="7.0530615mm" svg:x="63.47755mm" svg:y="108.66939mm"/>
          <draw:path svg:d="M 0.0 26.12245 Q 52.2449 0.0 104.4898 0.0 Q 156.7347 0.0 182.85715 52.2449 Q 182.85715 104.4898 78.36735 104.4898 Q -26.12245 78.36735 0.0 26.12245 z" svg:height="1.044898mm" draw:style-name="style-506" svg:viewBox="0.0 0.0 182.85715 104.4898" svg:width="1.8285714mm" svg:x="19.330612mm" svg:y="144.19592mm"/>
          <draw:path svg:d="M 653.0612 0.0 L 653.0612 0.0 L 626.9388 26.12245 Q 574.6939 52.2449 574.6939 78.36735 Q 574.6939 130.61224 522.449 130.61224 Q 470.2041 156.7347 470.2041 182.85715 Q 470.2041 208.9796 287.34695 208.9796 Q 104.4898 182.85715 104.4898 208.9796 L 78.36735 208.9796 L 78.36735 208.9796 Q 78.36735 182.85715 52.2449 156.7347 L 0.0 130.61224 L 104.4898 104.4898 Q 182.85715 78.36735 208.9796 78.36735 L 261.2245 78.36735 L 417.9592 78.36735 Q 548.5714 52.2449 548.5714 26.12245 Q 548.5714 0.0 600.81635 0.0 Q 653.0612 -26.12245 653.0612 0.0 z" svg:height="2.089796mm" draw:style-name="style-507" svg:viewBox="0.0 0.0 653.0612 208.9796" svg:width="6.5306125mm" svg:x="6.7918367mm" svg:y="37.355103mm"/>
          <draw:path svg:d="M 548.5714 52.2449 L 548.5714 52.2449 L 548.5714 52.2449 Q 548.5714 52.2449 548.5714 78.36735 L 574.6939 78.36735 L 574.6939 104.4898 Q 574.6939 130.61224 496.32654 156.7347 L 417.9592 156.7347 L 391.83673 156.7347 L 339.59183 156.7347 L 287.34695 156.7347 Q 261.2245 156.7347 130.61224 156.7347 Q 26.12245 156.7347 26.12245 156.7347 L 0.0 130.61224 L 26.12245 104.4898 Q 52.2449 104.4898 78.36735 78.36735 L 130.61224 52.2449 L 287.34695 26.12245 Q 444.08163 0.0 496.32654 0.0 Q 548.5714 26.12245 548.5714 52.2449 z" svg:height="1.5673469mm" draw:style-name="style-508" svg:viewBox="0.0 0.0 574.6939 156.7347" svg:width="5.7469387mm" svg:x="146.54694mm" svg:y="171.36327mm"/>
          <draw:path svg:d="M 888.16327 0.0 L 940.4082 0.0 L 992.6531 0.0 L 1044.898 0.0 L 1044.898 26.12245 L 1018.7755 26.12245 L 1018.7755 26.12245 L 1018.7755 26.12245 L 1018.7755 52.2449 L 1018.7755 52.2449 L 992.6531 52.2449 L 992.6531 78.36735 L 1018.7755 78.36735 L 1044.898 78.36735 L 1044.898 104.4898 L 1018.7755 130.61224 L 1018.7755 130.61224 L 1018.7755 130.61224 L 1071.0204 182.85715 Q 1097.1428 235.10205 1149.3878 235.10205 Q 1201.6327 235.10205 1201.6327 287.34695 Q 1201.6327 313.4694 1149.3878 313.4694 Q 1123.2654 313.4694 1227.7551 444.08163 Q 1332.2449 574.6939 1384.4899 626.9388 Q 1436.7347 653.0612 1567.3469 705.30615 Q 1697.9592 757.551 1724.0817 757.551 Q 1750.2041 783.67346 1750.2041 809.79596 L 1750.2041 835.9184 L 1750.2041 862.04083 L 1750.2041 862.04083 L 1750.2041 862.04083 L 1750.2041 862.04083 L 1750.2041 888.16327 L 1750.2041 888.16327 L 1776.3265 888.16327 L 1776.3265 914.2857 L 1776.3265 914.2857 L 1802.449 914.2857 L 1802.449 914.2857 L 1802.449 940.4082 L 1802.449 992.6531 L 1802.449 1044.898 L 1776.3265 1044.898 L 1776.3265 1071.0204 L 1776.3265 1071.0204 L 1750.2041 1071.0204 L 1750.2041 1071.0204 L 1750.2041 1071.0204 L 1750.2041 1097.1428 L 1750.2041 1097.1428 L 1724.0817 1097.1428 L 1724.0817 1097.1428 L 1697.9592 1097.1428 L 1671.8368 1123.2654 L 1671.8368 1123.2654 L 1645.7144 1123.2654 L 1645.7144 1123.2654 L 1645.7144 1123.2654 L 1645.7144 1097.1428 L 1645.7144 1097.1428 L 1619.5919 1123.2654 L 1619.5919 1149.3878 L 1541.2245 1149.3878 Q 1488.9796 1123.2654 1488.9796 1123.2654 Q 1462.8572 1123.2654 1462.8572 1071.0204 Q 1436.7347 1018.7755 1410.6123 1018.7755 Q 1358.3673 1018.7755 1097.1428 966.53064 L 835.9184 966.53064 L 809.79596 966.53064 Q 809.79596 966.53064 862.04083 1018.7755 Q 914.2857 1044.898 888.16327 1044.898 Q 888.16327 1071.0204 888.16327 1071.0204 L 888.16327 1071.0204 L 862.04083 1071.0204 L 835.9184 1071.0204 L 809.79596 1097.1428 L 783.67346 1097.1428 L 757.551 1097.1428 L 757.551 1123.2654 L 757.551 1123.2654 L 757.551 1123.2654 L 731.4286 1123.2654 L 731.4286 1123.2654 L 731.4286 1097.1428 Q 705.30615 1097.1428 679.18365 1071.0204 Q 626.9388 1071.0204 653.0612 1018.7755 Q 653.0612 966.53064 574.6939 966.53064 Q 496.32654 966.53064 444.08163 914.2857 L 417.9592 888.16327 L 417.9592 888.16327 Q 417.9592 862.04083 365.7143 862.04083 Q 313.4694 862.04083 287.34695 862.04083 Q 287.34695 888.16327 235.10205 862.04083 L 208.9796 862.04083 L 208.9796 835.9184 Q 182.85715 809.79596 182.85715 809.79596 L 182.85715 809.79596 L 182.85715 809.79596 Q 182.85715 809.79596 182.85715 731.4286 Q 235.10205 653.0612 182.85715 626.9388 Q 156.7347 600.81635 130.61224 522.449 Q 130.61224 444.08163 104.4898 444.08163 Q 78.36735 444.08163 78.36735 417.9592 Q 78.36735 391.83673 130.61224 391.83673 Q 156.7347 391.83673 156.7347 287.34695 Q 182.85715 208.9796 130.61224 182.85715 L 78.36735 182.85715 L 26.12245 156.7347 L 0.0 130.61224 L 0.0 130.61224 L 0.0 130.61224 L 26.12245 130.61224 L 52.2449 130.61224 L 208.9796 130.61224 Q 339.59183 130.61224 365.7143 156.7347 Q 365.7143 182.85715 496.32654 235.10205 Q 653.0612 261.2245 653.0612 182.85715 Q 653.0612 130.61224 757.551 78.36735 Q 835.9184 26.12245 888.16327 0.0 z" svg:height="11.493877mm" draw:style-name="style-509" svg:viewBox="0.0 0.0 1802.449 1149.3878" svg:width="18.02449mm" svg:x="143.41225mm" svg:y="124.081635mm"/>
          <draw:path svg:d="M 862.04083 52.2449 L 862.04083 52.2449 L 835.9184 208.9796 Q 809.79596 391.83673 835.9184 391.83673 Q 835.9184 391.83673 809.79596 417.9592 Q 783.67346 444.08163 783.67346 496.32654 Q 783.67346 548.5714 783.67346 548.5714 Q 783.67346 548.5714 731.4286 574.6939 L 705.30615 600.81635 L 705.30615 600.81635 L 705.30615 600.81635 L 679.18365 600.81635 Q 626.9388 600.81635 574.6939 626.9388 Q 522.449 653.0612 417.9592 705.30615 L 287.34695 757.551 L 287.34695 783.67346 L 261.2245 783.67346 L 261.2245 783.67346 L 261.2245 809.79596 L 261.2245 809.79596 L 261.2245 809.79596 L 235.10205 809.79596 L 235.10205 809.79596 L 235.10205 835.9184 L 208.9796 835.9184 L 208.9796 835.9184 L 208.9796 862.04083 L 208.9796 862.04083 L 182.85715 862.04083 L 156.7347 862.04083 L 104.4898 862.04083 L 104.4898 888.16327 L 104.4898 888.16327 L 78.36735 914.2857 L 78.36735 940.4082 L 52.2449 940.4082 L 0.0 940.4082 L 0.0 914.2857 L 0.0 862.04083 L 26.12245 862.04083 L 52.2449 862.04083 L 52.2449 835.9184 L 52.2449 809.79596 L 26.12245 809.79596 L 26.12245 809.79596 L 26.12245 783.67346 L 0.0 783.67346 L 0.0 757.551 L 0.0 731.4286 L 0.0 731.4286 L 0.0 731.4286 L 0.0 705.30615 Q 0.0 679.18365 0.0 653.0612 Q 0.0 600.81635 26.12245 600.81635 Q 78.36735 600.81635 78.36735 548.5714 Q 104.4898 470.2041 130.61224 444.08163 Q 156.7347 444.08163 130.61224 365.7143 Q 104.4898 313.4694 52.2449 313.4694 Q 0.0 287.34695 52.2449 235.10205 Q 104.4898 156.7347 78.36735 130.61224 L 26.12245 130.61224 L 26.12245 130.61224 L 52.2449 104.4898 L 52.2449 104.4898 L 52.2449 78.36735 L 130.61224 104.4898 Q 208.9796 104.4898 235.10205 78.36735 Q 261.2245 26.12245 287.34695 26.12245 L 313.4694 26.12245 L 339.59183 0.0 L 365.7143 0.0 L 365.7143 0.0 Q 365.7143 26.12245 365.7143 26.12245 L 391.83673 26.12245 L 391.83673 26.12245 Q 391.83673 26.12245 417.9592 52.2449 L 417.9592 52.2449 L 470.2041 52.2449 Q 496.32654 78.36735 548.5714 52.2449 Q 574.6939 26.12245 574.6939 0.0 Q 574.6939 -26.12245 731.4286 0.0 Q 862.04083 26.12245 862.04083 52.2449 z" svg:height="9.404081mm" draw:style-name="style-510" svg:viewBox="0.0 0.0 862.04083 940.4082" svg:width="8.620408mm" svg:x="125.38776mm" svg:y="128.78368mm"/>
          <draw:path svg:d="M 757.551 0.0 L 783.67346 0.0 L 835.9184 0.0 L 888.16327 0.0 L 914.2857 26.12245 L 940.4082 52.2449 L 1175.5103 78.36735 Q 1410.6123 104.4898 1671.8368 130.61224 Q 1933.0613 156.7347 2037.551 156.7347 Q 2142.0408 182.85715 2142.0408 156.7347 Q 2142.0408 130.61224 2168.1633 156.7347 Q 2194.2856 156.7347 2272.653 182.85715 Q 2377.1428 208.9796 2403.2654 235.10205 L 2429.3877 235.10205 L 2429.3877 235.10205 L 2429.3877 261.2245 L 2429.3877 261.2245 L 2455.5103 261.2245 L 2455.5103 261.2245 L 2455.5103 261.2245 L 2455.5103 287.34695 L 2455.5103 287.34695 L 2481.6326 287.34695 L 2481.6326 313.4694 L 2507.7551 339.59183 Q 2507.7551 365.7143 2560.0 365.7143 Q 2612.2449 365.7143 2638.3674 391.83673 L 2664.4897 391.83673 L 2664.4897 417.9592 L 2664.4897 444.08163 L 2638.3674 470.2041 Q 2612.2449 470.2041 2612.2449 470.2041 Q 2612.2449 470.2041 2638.3674 496.32654 L 2664.4897 522.449 L 2638.3674 522.449 Q 2612.2449 522.449 2586.1226 548.5714 Q 2560.0 548.5714 2560.0 574.6939 L 2586.1226 626.9388 L 2560.0 626.9388 Q 2560.0 626.9388 2533.8777 653.0612 Q 2507.7551 653.0612 2507.7551 679.18365 Q 2507.7551 705.30615 2429.3877 731.4286 L 2351.0205 757.551 L 2351.0205 757.551 L 2351.0205 783.67346 L 2298.7756 783.67346 L 2220.4082 783.67346 L 2194.2856 783.67346 Q 2168.1633 783.67346 1880.8164 783.67346 Q 1619.5919 757.551 1619.5919 783.67346 Q 1619.5919 809.79596 1567.3469 809.79596 L 1488.9796 809.79596 L 1488.9796 809.79596 L 1488.9796 783.67346 L 1410.6123 783.67346 L 1358.3673 783.67346 L 1358.3673 757.551 L 1358.3673 757.551 L 1384.4899 731.4286 L 1384.4899 705.30615 L 1358.3673 705.30615 Q 1306.1224 679.18365 1253.8776 679.18365 Q 1201.6327 653.0612 1018.7755 626.9388 Q 862.04083 574.6939 809.79596 574.6939 Q 757.551 522.449 731.4286 548.5714 Q 731.4286 574.6939 679.18365 548.5714 Q 600.81635 522.449 339.59183 522.449 L 78.36735 522.449 L 78.36735 496.32654 L 104.4898 496.32654 L 104.4898 496.32654 L 104.4898 470.2041 L 130.61224 470.2041 Q 156.7347 470.2041 104.4898 444.08163 L 26.12245 444.08163 L 26.12245 417.9592 Q 3.6379788E-12 417.9592 3.6379788E-12 417.9592 L 3.6379788E-12 417.9592 L 26.12245 365.7143 Q 52.2449 339.59183 52.2449 313.4694 Q 52.2449 261.2245 104.4898 261.2245 Q 130.61224 261.2245 78.36735 235.10205 Q 52.2449 208.9796 26.12245 182.85715 Q 26.12245 156.7347 104.4898 156.7347 L 182.85715 156.7347 L 182.85715 130.61224 L 156.7347 130.61224 L 156.7347 130.61224 L 156.7347 104.4898 L 156.7347 104.4898 L 156.7347 104.4898 L 130.61224 104.4898 L 130.61224 104.4898 L 156.7347 78.36735 L 208.9796 52.2449 L 208.9796 52.2449 L 208.9796 52.2449 L 261.2245 52.2449 Q 287.34695 52.2449 287.34695 78.36735 Q 287.34695 104.4898 313.4694 104.4898 Q 339.59183 104.4898 339.59183 78.36735 Q 339.59183 52.2449 417.9592 52.2449 Q 470.2041 26.12245 600.81635 26.12245 Q 731.4286 0.0 757.551 0.0 z" svg:height="8.0979595mm" draw:style-name="style-511" svg:viewBox="0.0 0.0 2664.4897 809.79596" svg:width="26.644897mm" svg:x="288.91428mm" svg:y="115.98367mm"/>
          <draw:path svg:d="M 1071.0204 0.0 L 1149.3878 0.0 L 1227.7551 0.0 L 1280.0 0.0 L 1306.1224 26.12245 L 1332.2449 26.12245 L 1332.2449 52.2449 L 1332.2449 78.36735 L 1306.1224 78.36735 L 1306.1224 104.4898 L 1488.9796 104.4898 L 1645.7144 104.4898 L 1645.7144 104.4898 L 1645.7144 104.4898 L 1619.5919 130.61224 L 1593.4694 156.7347 L 1593.4694 156.7347 L 1593.4694 156.7347 L 1593.4694 156.7347 Q 1567.3469 156.7347 1436.7347 182.85715 Q 1332.2449 208.9796 1332.2449 235.10205 Q 1332.2449 261.2245 1253.8776 261.2245 L 1201.6327 287.34695 L 1201.6327 313.4694 L 1227.7551 339.59183 L 1227.7551 391.83673 L 1227.7551 444.08163 L 1280.0 444.08163 L 1306.1224 470.2041 L 1306.1224 470.2041 L 1280.0 470.2041 L 1280.0 470.2041 L 1280.0 470.2041 L 1280.0 496.32654 L 1280.0 496.32654 L 1149.3878 496.32654 Q 1018.7755 470.2041 1018.7755 496.32654 Q 992.6531 522.449 914.2857 522.449 Q 835.9184 522.449 835.9184 496.32654 Q 835.9184 470.2041 809.79596 470.2041 Q 783.67346 470.2041 731.4286 470.2041 Q 653.0612 444.08163 600.81635 417.9592 Q 548.5714 417.9592 417.9592 365.7143 Q 287.34695 313.4694 235.10205 339.59183 L 156.7347 339.59183 L 156.7347 339.59183 L 156.7347 313.4694 L 130.61224 313.4694 L 104.4898 313.4694 L 104.4898 287.34695 L 130.61224 287.34695 L 130.61224 261.2245 L 130.61224 261.2245 L 104.4898 261.2245 L 104.4898 261.2245 L 78.36735 235.10205 L 52.2449 208.9796 L 52.2449 208.9796 L 26.12245 208.9796 L 26.12245 208.9796 L 26.12245 208.9796 L 26.12245 182.85715 L 26.12245 182.85715 L 0.0 182.85715 L 0.0 156.7347 L 0.0 156.7347 L 26.12245 156.7347 L 26.12245 156.7347 L 26.12245 130.61224 L 104.4898 130.61224 L 182.85715 104.4898 L 444.08163 104.4898 Q 705.30615 104.4898 862.04083 52.2449 Q 992.6531 0.0 1071.0204 0.0 z" svg:height="5.2244897mm" draw:style-name="style-512" svg:viewBox="0.0 0.0 1645.7144 522.449" svg:width="16.457144mm" svg:x="252.08163mm" svg:y="113.37143mm"/>
          <draw:path svg:d="M 757.551 26.12245 L 809.79596 26.12245 L 809.79596 78.36735 Q 809.79596 104.4898 757.551 156.7347 Q 731.4286 156.7347 705.30615 182.85715 L 679.18365 208.9796 L 679.18365 208.9796 Q 705.30615 208.9796 705.30615 208.9796 L 705.30615 235.10205 L 679.18365 235.10205 L 679.18365 261.2245 L 679.18365 261.2245 L 705.30615 261.2245 L 705.30615 261.2245 L 705.30615 287.34695 L 679.18365 339.59183 Q 653.0612 391.83673 653.0612 391.83673 L 653.0612 391.83673 L 653.0612 365.7143 Q 653.0612 339.59183 626.9388 339.59183 Q 600.81635 365.7143 600.81635 391.83673 Q 574.6939 417.9592 444.08163 417.9592 Q 339.59183 417.9592 313.4694 470.2041 Q 287.34695 548.5714 235.10205 496.32654 Q 208.9796 417.9592 156.7347 444.08163 L 78.36735 470.2041 L 78.36735 496.32654 L 78.36735 522.449 L 52.2449 522.449 L 52.2449 522.449 L 52.2449 548.5714 L 26.12245 548.5714 L 26.12245 574.6939 L 26.12245 626.9388 L 0.0 626.9388 L 0.0 626.9388 L 0.0 574.6939 L 26.12245 496.32654 L 26.12245 496.32654 L 26.12245 470.2041 L 26.12245 470.2041 L 26.12245 470.2041 L 104.4898 313.4694 Q 182.85715 156.7347 261.2245 78.36735 Q 339.59183 -1.8189894E-12 548.5714 -1.8189894E-12 Q 731.4286 -1.8189894E-12 757.551 26.12245 z" svg:height="6.2693877mm" draw:style-name="style-513" svg:viewBox="0.0 0.0 809.79596 626.9388" svg:width="8.0979595mm" svg:x="160.65306mm" svg:y="134.79184mm"/>
          <draw:path svg:d="M 653.0612 26.12245 L 835.9184 26.12245 L 835.9184 26.12245 Q 835.9184 52.2449 705.30615 104.4898 Q 574.6939 156.7347 548.5714 208.9796 Q 522.449 261.2245 261.2245 261.2245 L 0.0 235.10205 L 0.0 208.9796 L 0.0 208.9796 L 78.36735 208.9796 L 156.7347 208.9796 L 156.7347 182.85715 L 130.61224 156.7347 L 130.61224 104.4898 L 130.61224 78.36735 L 104.4898 78.36735 L 104.4898 52.2449 L 104.4898 52.2449 L 130.61224 52.2449 L 130.61224 52.2449 L 130.61224 52.2449 L 130.61224 26.12245 Q 130.61224 26.12245 156.7347 0.0 L 156.7347 0.0 L 339.59183 0.0 Q 496.32654 0.0 653.0612 26.12245 z" svg:height="2.6122448mm" draw:style-name="style-514" svg:viewBox="0.0 0.0 835.9184 261.2245" svg:width="8.359184mm" svg:x="105.27347mm" svg:y="147.33061mm"/>
          <draw:path svg:d="M 26.12245 3.6379788E-12 L 52.2449 3.6379788E-12 L 208.9796 3.6379788E-12 Q 391.83673 3.6379788E-12 417.9592 3.6379788E-12 L 417.9592 3.6379788E-12 L 417.9592 3.6379788E-12 Q 417.9592 3.6379788E-12 417.9592 52.2449 Q 417.9592 104.4898 261.2245 104.4898 L 78.36735 156.7347 L 52.2449 130.61224 Q 0.0 104.4898 0.0 78.36735 L 0.0 52.2449 L 0.0 52.2449 Q 0.0 26.12245 26.12245 3.6379788E-12 z" svg:height="1.5673469mm" draw:style-name="style-515" svg:viewBox="0.0 0.0 417.9592 156.7347" svg:width="4.179592mm" svg:x="121.20817mm" svg:y="175.02042mm"/>
          <draw:path svg:d="M 679.18365 52.2449 L 679.18365 78.36735 L 679.18365 104.4898 L 679.18365 156.7347 L 705.30615 156.7347 L 705.30615 156.7347 L 705.30615 156.7347 L 705.30615 156.7347 L 705.30615 182.85715 L 731.4286 182.85715 L 679.18365 235.10205 Q 626.9388 287.34695 626.9388 365.7143 Q 626.9388 444.08163 600.81635 470.2041 L 600.81635 496.32654 L 548.5714 548.5714 Q 496.32654 626.9388 365.7143 600.81635 Q 261.2245 600.81635 261.2245 679.18365 L 261.2245 757.551 L 235.10205 731.4286 L 235.10205 705.30615 L 235.10205 679.18365 L 208.9796 653.0612 L 208.9796 626.9388 Q 208.9796 600.81635 208.9796 574.6939 Q 208.9796 522.449 104.4898 522.449 Q 26.12245 522.449 0.0 496.32654 L 0.0 470.2041 L 0.0 470.2041 Q 0.0 470.2041 26.12245 444.08163 Q 52.2449 417.9592 52.2449 365.7143 Q 78.36735 313.4694 52.2449 313.4694 L 0.0 287.34695 L 0.0 287.34695 Q 26.12245 261.2245 26.12245 261.2245 Q 0.0 261.2245 78.36735 235.10205 Q 156.7347 208.9796 156.7347 104.4898 Q 156.7347 26.12245 182.85715 26.12245 L 208.9796 26.12245 L 208.9796 26.12245 L 208.9796 26.12245 L 235.10205 26.12245 L 235.10205 52.2449 L 313.4694 52.2449 Q 365.7143 52.2449 365.7143 26.12245 Q 365.7143 0.0 522.449 0.0 Q 679.18365 26.12245 679.18365 52.2449 z" svg:height="7.5755105mm" draw:style-name="style-516" svg:viewBox="0.0 0.0 731.4286 757.551" svg:width="7.3142858mm" svg:x="82.54694mm" svg:y="115.98367mm"/>
          <draw:path svg:d="M 705.30615 26.12245 L 809.79596 26.12245 L 809.79596 0.0 L 835.9184 0.0 L 888.16327 0.0 L 940.4082 0.0 L 1018.7755 0.0 L 1071.0204 26.12245 L 1071.0204 26.12245 L 1071.0204 26.12245 L 1044.898 26.12245 L 1044.898 26.12245 L 1018.7755 78.36735 Q 966.53064 130.61224 1018.7755 130.61224 Q 1044.898 130.61224 1044.898 156.7347 L 1071.0204 156.7347 L 1071.0204 156.7347 L 1071.0204 182.85715 L 1071.0204 182.85715 L 1071.0204 182.85715 L 1097.1428 208.9796 L 1097.1428 235.10205 L 1071.0204 235.10205 Q 1044.898 235.10205 966.53064 235.10205 Q 914.2857 235.10205 940.4082 287.34695 Q 966.53064 313.4694 966.53064 365.7143 L 966.53064 417.9592 L 940.4082 417.9592 L 940.4082 391.83673 L 940.4082 391.83673 L 914.2857 391.83673 L 914.2857 391.83673 L 914.2857 391.83673 L 888.16327 391.83673 L 862.04083 391.83673 L 862.04083 391.83673 L 862.04083 391.83673 L 835.9184 444.08163 L 835.9184 470.2041 L 809.79596 496.32654 Q 809.79596 496.32654 783.67346 548.5714 L 783.67346 574.6939 L 757.551 574.6939 Q 757.551 548.5714 757.551 548.5714 Q 731.4286 548.5714 653.0612 548.5714 Q 600.81635 574.6939 600.81635 548.5714 Q 600.81635 522.449 548.5714 496.32654 Q 496.32654 496.32654 496.32654 470.2041 Q 496.32654 444.08163 470.2041 444.08163 Q 444.08163 444.08163 444.08163 470.2041 Q 444.08163 496.32654 391.83673 496.32654 Q 339.59183 496.32654 339.59183 444.08163 Q 313.4694 417.9592 287.34695 417.9592 L 261.2245 391.83673 L 235.10205 391.83673 L 182.85715 391.83673 L 182.85715 365.7143 L 182.85715 339.59183 L 235.10205 313.4694 Q 287.34695 287.34695 287.34695 287.34695 L 287.34695 287.34695 L 287.34695 287.34695 L 287.34695 261.2245 L 287.34695 261.2245 L 287.34695 235.10205 L 235.10205 235.10205 Q 182.85715 235.10205 78.36735 208.9796 L 0.0 208.9796 L 0.0 208.9796 L 0.0 182.85715 L 52.2449 182.85715 L 104.4898 182.85715 L 104.4898 156.7347 L 130.61224 156.7347 L 130.61224 156.7347 L 130.61224 130.61224 L 130.61224 130.61224 L 130.61224 130.61224 L 156.7347 130.61224 L 156.7347 130.61224 L 287.34695 78.36735 Q 444.08163 52.2449 444.08163 78.36735 Q 444.08163 104.4898 496.32654 78.36735 Q 574.6939 26.12245 705.30615 26.12245 z" svg:height="5.7469387mm" draw:style-name="style-517" svg:viewBox="0.0 0.0 1097.1428 574.6939" svg:width="10.971429mm" svg:x="178.41634mm" svg:y="128.78368mm"/>
          <draw:path svg:d="M 0.0 26.12245 Q 130.61224 -26.12245 313.4694 0.0 Q 496.32654 26.12245 496.32654 26.12245 Q 522.449 26.12245 182.85715 26.12245 Q -130.61224 26.12245 0.0 26.12245 z" svg:height="0.2612245mm" draw:style-name="style-518" svg:viewBox="0.0 0.0 496.32654 26.12245" svg:width="4.9632654mm" svg:x="11.232654mm" svg:y="124.081635mm"/>
          <draw:path svg:d="M 914.2857 574.6939 L 940.4082 574.6939 L 940.4082 600.81635 L 940.4082 600.81635 L 914.2857 600.81635 L 914.2857 626.9388 L 914.2857 626.9388 L 888.16327 626.9388 L 888.16327 626.9388 L 888.16327 626.9388 L 835.9184 626.9388 Q 809.79596 626.9388 731.4286 626.9388 Q 626.9388 626.9388 626.9388 600.81635 Q 653.0612 574.6939 548.5714 574.6939 Q 417.9592 574.6939 365.7143 574.6939 L 313.4694 574.6939 L 313.4694 574.6939 Q 313.4694 574.6939 313.4694 574.6939 Q 313.4694 548.5714 365.7143 496.32654 L 391.83673 470.2041 L 313.4694 444.08163 Q 261.2245 417.9592 261.2245 417.9592 Q 235.10205 417.9592 208.9796 417.9592 L 156.7347 470.2041 L 104.4898 470.2041 L 52.2449 470.2041 L 52.2449 444.08163 L 52.2449 417.9592 L 78.36735 417.9592 L 78.36735 417.9592 L 104.4898 391.83673 L 156.7347 365.7143 L 156.7347 365.7143 Q 156.7347 365.7143 104.4898 313.4694 Q 104.4898 261.2245 156.7347 235.10205 L 208.9796 208.9796 L 235.10205 208.9796 L 235.10205 208.9796 L 235.10205 182.85715 L 208.9796 182.85715 L 208.9796 182.85715 L 208.9796 156.7347 L 208.9796 156.7347 L 208.9796 156.7347 L 182.85715 156.7347 L 182.85715 156.7347 L 104.4898 130.61224 L 0.0 104.4898 L 0.0 104.4898 L 0.0 104.4898 L 26.12245 104.4898 L 26.12245 104.4898 L 130.61224 52.2449 Q 235.10205 0.0 339.59183 0.0 Q 470.2041 26.12245 444.08163 52.2449 Q 444.08163 78.36735 417.9592 78.36735 Q 391.83673 78.36735 417.9592 130.61224 Q 444.08163 156.7347 600.81635 156.7347 Q 731.4286 156.7347 731.4286 130.61224 Q 705.30615 104.4898 783.67346 104.4898 Q 888.16327 104.4898 914.2857 104.4898 Q 940.4082 104.4898 940.4082 78.36735 Q 940.4082 52.2449 1044.898 26.12245 Q 1123.2654 0.0 1175.5103 52.2449 Q 1201.6327 78.36735 1201.6327 104.4898 Q 1201.6327 130.61224 1175.5103 130.61224 Q 1149.3878 130.61224 1149.3878 156.7347 Q 1149.3878 182.85715 1175.5103 182.85715 Q 1201.6327 182.85715 1201.6327 235.10205 Q 1227.7551 287.34695 1175.5103 313.4694 Q 1123.2654 313.4694 1123.2654 339.59183 Q 1123.2654 365.7143 1044.898 365.7143 Q 992.6531 391.83673 966.53064 417.9592 Q 966.53064 444.08163 940.4082 470.2041 Q 888.16327 470.2041 940.4082 496.32654 Q 966.53064 496.32654 966.53064 522.449 Q 966.53064 548.5714 940.4082 548.5714 Q 888.16327 574.6939 914.2857 574.6939 z M 182.85715 339.59183 Q 208.9796 339.59183 208.9796 339.59183 Q 208.9796 365.7143 208.9796 365.7143 Q 182.85715 365.7143 182.85715 339.59183 z" svg:height="6.2693877mm" draw:style-name="style-519" svg:viewBox="0.0 0.0 1201.6327 626.9388" svg:width="12.016327mm" svg:x="165.09389mm" svg:y="165.61633mm"/>
          <draw:path svg:d="M 783.67346 0.0 L 835.9184 0.0 L 914.2857 0.0 L 966.53064 0.0 L 966.53064 0.0 L 966.53064 0.0 L 992.6531 0.0 L 992.6531 0.0 L 992.6531 26.12245 L 1018.7755 26.12245 L 1018.7755 26.12245 L 1018.7755 52.2449 L 966.53064 52.2449 L 940.4082 52.2449 L 940.4082 78.36735 L 966.53064 78.36735 L 966.53064 104.4898 L 966.53064 130.61224 L 940.4082 130.61224 L 914.2857 156.7347 L 914.2857 156.7347 L 914.2857 156.7347 L 888.16327 156.7347 L 888.16327 156.7347 L 862.04083 182.85715 L 835.9184 208.9796 L 835.9184 208.9796 Q 809.79596 208.9796 574.6939 208.9796 L 339.59183 208.9796 L 313.4694 208.9796 Q 287.34695 208.9796 287.34695 156.7347 Q 261.2245 130.61224 208.9796 130.61224 L 156.7347 104.4898 L 78.36735 104.4898 L -3.6379788E-12 104.4898 L -3.6379788E-12 78.36735 L 26.12245 78.36735 L 26.12245 52.2449 L 26.12245 52.2449 L 313.4694 26.12245 Q 600.81635 0.0 653.0612 0.0 L 731.4286 0.0 L 783.67346 0.0 z" svg:height="2.089796mm" draw:style-name="style-520" svg:viewBox="0.0 0.0 1018.7755 208.9796" svg:width="10.187756mm" svg:x="242.67755mm" svg:y="122.25306mm"/>
          <draw:path svg:d="M 130.61224 26.12245 L 235.10205 1.8189894E-12 L 261.2245 1.8189894E-12 Q 287.34695 26.12245 287.34695 26.12245 L 313.4694 26.12245 L 313.4694 104.4898 L 313.4694 182.85715 L 208.9796 182.85715 Q 104.4898 182.85715 52.2449 156.7347 Q -3.6379788E-12 130.61224 -3.6379788E-12 104.4898 Q -3.6379788E-12 78.36735 130.61224 26.12245 z" svg:height="1.8285714mm" draw:style-name="style-521" svg:viewBox="0.0 0.0 313.4694 182.85715" svg:width="3.1346939mm" svg:x="316.8653mm" svg:y="149.15918mm"/>
          <draw:path svg:d="M 1358.3673 26.12245 L 1410.6123 26.12245 L 1410.6123 52.2449 Q 1410.6123 52.2449 1332.2449 78.36735 Q 1280.0 104.4898 1227.7551 156.7347 Q 1201.6327 208.9796 1097.1428 235.10205 Q 1018.7755 261.2245 992.6531 313.4694 Q 992.6531 339.59183 888.16327 365.7143 Q 783.67346 417.9592 679.18365 417.9592 Q 600.81635 417.9592 522.449 417.9592 Q 444.08163 470.2041 417.9592 444.08163 Q 417.9592 417.9592 261.2245 444.08163 L 130.61224 470.2041 L 130.61224 496.32654 L 104.4898 496.32654 L 104.4898 496.32654 L 104.4898 522.449 L 52.2449 522.449 L 26.12245 522.449 L 26.12245 496.32654 L 52.2449 470.2041 L 52.2449 470.2041 L 52.2449 470.2041 L 52.2449 496.32654 L 52.2449 496.32654 L 78.36735 496.32654 L 78.36735 470.2041 L 78.36735 470.2041 L 104.4898 470.2041 L 104.4898 470.2041 L 104.4898 470.2041 L 78.36735 444.08163 L 52.2449 417.9592 L 26.12245 417.9592 L 0.0 417.9592 L 0.0 417.9592 L 0.0 417.9592 L 470.2041 261.2245 Q 914.2857 156.7347 1044.898 104.4898 Q 1149.3878 104.4898 1201.6327 52.2449 Q 1227.7551 0.0 1253.8776 0.0 Q 1306.1224 0.0 1358.3673 26.12245 z" svg:height="5.2244897mm" draw:style-name="style-522" svg:viewBox="0.0 0.0 1410.6123 522.449" svg:width="14.106123mm" svg:x="101.3551mm" svg:y="17.240816mm"/>
          <draw:path svg:d="M 261.2245 26.12245 L 261.2245 0.0 L 470.2041 26.12245 Q 679.18365 78.36735 705.30615 78.36735 L 731.4286 78.36735 L 783.67346 104.4898 L 862.04083 104.4898 L 862.04083 104.4898 L 888.16327 104.4898 L 992.6531 130.61224 Q 1097.1428 182.85715 1097.1428 182.85715 L 1097.1428 182.85715 L 1097.1428 182.85715 Q 1071.0204 182.85715 914.2857 235.10205 Q 757.551 261.2245 757.551 287.34695 Q 731.4286 313.4694 653.0612 365.7143 Q 574.6939 391.83673 339.59183 391.83673 L 104.4898 391.83673 L 104.4898 391.83673 L 104.4898 391.83673 L 78.36735 391.83673 L 78.36735 391.83673 L 52.2449 365.7143 L 26.12245 365.7143 L 26.12245 339.59183 L 0.0 339.59183 L 0.0 339.59183 L 0.0 339.59183 L 0.0 313.4694 L 0.0 313.4694 L 26.12245 313.4694 L 26.12245 287.34695 L 26.12245 287.34695 L 26.12245 287.34695 L 52.2449 287.34695 L 104.4898 287.34695 L 156.7347 313.4694 Q 235.10205 313.4694 235.10205 182.85715 L 235.10205 52.2449 L 235.10205 26.12245 Q 261.2245 26.12245 261.2245 26.12245 z" svg:height="3.9183674mm" draw:style-name="style-523" svg:viewBox="0.0 0.0 1097.1428 391.83673" svg:width="10.971429mm" svg:x="197.48572mm" svg:y="205.06123mm"/>
          <draw:path svg:d="M 548.5714 0.0 L 626.9388 0.0 L 653.0612 0.0 L 679.18365 0.0 L 731.4286 52.2449 Q 783.67346 52.2449 809.79596 78.36735 L 835.9184 104.4898 L 835.9184 104.4898 L 835.9184 104.4898 L 862.04083 104.4898 L 862.04083 104.4898 L 862.04083 130.61224 L 888.16327 130.61224 L 888.16327 156.7347 L 888.16327 182.85715 L 862.04083 182.85715 L 835.9184 208.9796 L 809.79596 208.9796 L 783.67346 208.9796 L 731.4286 235.10205 L 705.30615 261.2245 L 653.0612 261.2245 Q 600.81635 261.2245 470.2041 287.34695 Q 339.59183 313.4694 156.7347 287.34695 L 1.8189894E-12 261.2245 L 1.8189894E-12 235.10205 L 1.8189894E-12 208.9796 L 1.8189894E-12 208.9796 Q 26.12245 208.9796 26.12245 182.85715 L 26.12245 182.85715 L 78.36735 130.61224 Q 130.61224 104.4898 156.7347 78.36735 Q 208.9796 78.36735 208.9796 52.2449 Q 208.9796 26.12245 339.59183 26.12245 Q 470.2041 0.0 548.5714 0.0 z" svg:height="2.8734694mm" draw:style-name="style-524" svg:viewBox="0.0 0.0 888.16327 287.34695" svg:width="8.881633mm" svg:x="97.69796mm" svg:y="174.49796mm"/>
          <draw:path svg:d="M 3030.204 26.12245 L 3082.449 0.0 L 3134.6938 0.0 L 3186.9387 0.0 L 3186.9387 78.36735 Q 3213.0613 156.7347 3239.1838 156.7347 Q 3265.3062 156.7347 3343.6736 182.85715 L 3448.1633 208.9796 L 3448.1633 208.9796 L 3448.1633 208.9796 L 3474.2856 235.10205 L 3500.4082 261.2245 L 3500.4082 261.2245 L 3500.4082 287.34695 L 3474.2856 313.4694 L 3474.2856 339.59183 L 3500.4082 339.59183 L 3552.653 365.7143 L 3526.5308 365.7143 L 3500.4082 365.7143 L 3395.9185 391.83673 Q 3317.551 417.9592 3317.551 417.9592 L 3291.4287 417.9592 L 3291.4287 417.9592 L 3291.4287 417.9592 L 3317.551 444.08163 Q 3343.6736 470.2041 3317.551 470.2041 Q 3291.4287 496.32654 3291.4287 496.32654 Q 3291.4287 522.449 3317.551 522.449 L 3343.6736 522.449 L 3239.1838 548.5714 L 3134.6938 548.5714 L 3160.8164 600.81635 Q 3186.9387 679.18365 3239.1838 679.18365 Q 3265.3062 679.18365 3265.3062 705.30615 Q 3239.1838 731.4286 3239.1838 731.4286 L 3239.1838 731.4286 L 3239.1838 757.551 L 3239.1838 757.551 L 3213.0613 757.551 L 3213.0613 783.67346 L 3213.0613 783.67346 L 3186.9387 783.67346 L 3186.9387 783.67346 L 3186.9387 783.67346 L 3160.8164 809.79596 L 3134.6938 835.9184 L 3186.9387 835.9184 L 3213.0613 835.9184 L 3291.4287 835.9184 Q 3343.6736 835.9184 3343.6736 835.9184 L 3343.6736 835.9184 L 3343.6736 835.9184 L 3343.6736 862.04083 L 3317.551 862.04083 L 3317.551 888.16327 L 3343.6736 888.16327 L 3369.796 888.16327 L 3369.796 914.2857 L 3395.9185 914.2857 L 3395.9185 914.2857 L 3395.9185 940.4082 L 3448.1633 940.4082 Q 3500.4082 992.6531 3552.653 992.6531 L 3578.7756 992.6531 L 3578.7756 1018.7755 L 3604.898 1018.7755 L 3604.898 1044.898 L 3604.898 1071.0204 L 3631.0205 1071.0204 L 3631.0205 1097.1428 L 3604.898 1097.1428 L 3578.7756 1097.1428 L 3526.5308 1097.1428 Q 3474.2856 1097.1428 3213.0613 1071.0204 Q 2951.8367 1071.0204 2951.8367 1097.1428 L 2951.8367 1123.2654 L 2925.7144 1123.2654 Q 2899.5918 1149.3878 2873.4695 1175.5103 L 2847.347 1201.6327 L 2847.347 1201.6327 Q 2821.2246 1175.5103 2795.102 1149.3878 Q 2768.9797 1149.3878 2768.9797 1123.2654 Q 2768.9797 1097.1428 2664.4897 1097.1428 Q 2586.1226 1097.1428 2507.7551 1149.3878 Q 2455.5103 1201.6327 2429.3877 1280.0 Q 2403.2654 1358.3673 2481.6326 1384.4899 L 2560.0 1410.6123 L 2612.2449 1358.3673 Q 2664.4897 1358.3673 2664.4897 1332.2449 L 2690.6123 1332.2449 L 2690.6123 1332.2449 Q 2690.6123 1358.3673 2716.7346 1358.3673 L 2716.7346 1358.3673 L 2716.7346 1358.3673 Q 2716.7346 1384.4899 2690.6123 1410.6123 L 2664.4897 1410.6123 L 2664.4897 1410.6123 L 2664.4897 1410.6123 L 2664.4897 1436.7347 L 2664.4897 1436.7347 L 2638.3674 1436.7347 L 2638.3674 1462.8572 L 2638.3674 1462.8572 L 2612.2449 1462.8572 L 2612.2449 1462.8572 L 2612.2449 1462.8572 L 2638.3674 1488.9796 L 2664.4897 1515.102 L 2742.8572 1541.2245 Q 2821.2246 1567.3469 2821.2246 1541.2245 Q 2821.2246 1515.102 2873.4695 1515.102 L 2899.5918 1515.102 L 2873.4695 1567.3469 Q 2873.4695 1619.5919 2873.4695 1645.7144 Q 2873.4695 1671.8368 2899.5918 1671.8368 L 2925.7144 1671.8368 L 2925.7144 1697.9592 L 2925.7144 1724.0817 L 2899.5918 1724.0817 Q 2873.4695 1750.2041 2899.5918 1776.3265 L 2899.5918 1802.449 L 2873.4695 1802.449 Q 2847.347 1828.5714 2847.347 1828.5714 Q 2821.2246 1854.6938 2795.102 1906.9388 L 2742.8572 1933.0613 L 2742.8572 1959.1837 L 2742.8572 1959.1837 L 2716.7346 1959.1837 Q 2664.4897 1985.3062 2586.1226 1959.1837 Q 2507.7551 1959.1837 2377.1428 1933.0613 L 2246.5308 1933.0613 L 2246.5308 1933.0613 L 2246.5308 1933.0613 L 2246.5308 1959.1837 L 2246.5308 1985.3062 L 2246.5308 1985.3062 Q 2246.5308 1985.3062 2246.5308 2011.4286 L 2272.653 2011.4286 L 2272.653 2037.551 L 2298.7756 2063.6736 L 2298.7756 2089.796 L 2298.7756 2115.9185 L 2272.653 2142.0408 Q 2246.5308 2194.2856 2246.5308 2272.653 Q 2246.5308 2351.0205 2220.4082 2351.0205 L 2220.4082 2351.0205 L 2220.4082 2377.1428 L 2194.2856 2377.1428 L 2194.2856 2377.1428 L 2194.2856 2403.2654 L 2194.2856 2403.2654 L 2194.2856 2403.2654 L 2168.1633 2403.2654 Q 2168.1633 2403.2654 1933.0613 2377.1428 L 1724.0817 2351.0205 L 1697.9592 2377.1428 L 1671.8368 2377.1428 L 1671.8368 2377.1428 Q 1645.7144 2351.0205 1515.102 2324.898 L 1358.3673 2298.7756 L 1306.1224 2272.653 L 1253.8776 2246.5308 L 1201.6327 2246.5308 L 1149.3878 2246.5308 L 1149.3878 2220.4082 L 1149.3878 2220.4082 L 1123.2654 2220.4082 L 1123.2654 2220.4082 L 1123.2654 2220.4082 L 1123.2654 2194.2856 L 1306.1224 2194.2856 L 1488.9796 2194.2856 L 1488.9796 2168.1633 Q 1488.9796 2142.0408 1515.102 2142.0408 Q 1541.2245 2142.0408 1488.9796 2115.9185 Q 1436.7347 2115.9185 1436.7347 2089.796 L 1436.7347 2063.6736 L 1541.2245 2063.6736 Q 1645.7144 2037.551 1776.3265 2037.551 L 1880.8164 2037.551 L 1880.8164 2011.4286 L 1880.8164 2011.4286 L 1880.8164 1985.3062 L 1880.8164 1959.1837 L 1880.8164 1959.1837 L 1880.8164 1933.0613 L 1854.6938 1933.0613 L 1828.5714 1933.0613 L 1828.5714 1880.8164 L 1828.5714 1854.6938 L 1802.449 1854.6938 L 1802.449 1828.5714 L 1776.3265 1828.5714 L 1750.2041 1828.5714 L 1724.0817 1802.449 Q 1671.8368 1776.3265 1619.5919 1776.3265 Q 1593.4694 1724.0817 1306.1224 1645.7144 Q 1018.7755 1567.3469 1018.7755 1488.9796 Q 1018.7755 1410.6123 731.4286 1410.6123 L 470.2041 1410.6123 L 470.2041 1384.4899 Q 496.32654 1358.3673 548.5714 1358.3673 L 600.81635 1358.3673 L 600.81635 1332.2449 L 574.6939 1332.2449 L 574.6939 1332.2449 L 574.6939 1306.1224 L 365.7143 1306.1224 Q 182.85715 1306.1224 156.7347 1253.8776 Q 156.7347 1227.7551 78.36735 1227.7551 L 3.6379788E-12 1227.7551 L 3.6379788E-12 1201.6327 L 3.6379788E-12 1175.5103 L 26.12245 1175.5103 L 52.2449 1201.6327 L 104.4898 1201.6327 L 156.7347 1201.6327 L 156.7347 1149.3878 L 156.7347 1123.2654 L 130.61224 1097.1428 L 104.4898 1071.0204 L 104.4898 1071.0204 L 104.4898 1044.898 L 104.4898 1044.898 L 104.4898 1044.898 L 78.36735 1044.898 L 78.36735 1044.898 L 78.36735 1018.7755 L 52.2449 1018.7755 L 52.2449 1018.7755 L 52.2449 992.6531 L 52.2449 992.6531 L 52.2449 992.6531 L 26.12245 992.6531 L 26.12245 992.6531 L 26.12245 966.53064 L 26.12245 966.53064 L 156.7347 940.4082 Q 287.34695 940.4082 522.449 888.16327 Q 783.67346 835.9184 783.67346 783.67346 Q 783.67346 705.30615 757.551 705.30615 L 757.551 705.30615 L 757.551 679.18365 L 757.551 679.18365 L 731.4286 626.9388 Q 731.4286 574.6939 783.67346 548.5714 Q 809.79596 496.32654 1044.898 444.08163 Q 1306.1224 365.7143 1306.1224 365.7143 L 1306.1224 365.7143 L 1410.6123 365.7143 L 1515.102 365.7143 L 1567.3469 365.7143 L 1645.7144 365.7143 L 1671.8368 339.59183 L 1697.9592 313.4694 L 1776.3265 313.4694 L 1854.6938 313.4694 L 1985.3062 313.4694 Q 2115.9185 313.4694 2246.5308 313.4694 Q 2351.0205 365.7143 2403.2654 339.59183 Q 2481.6326 313.4694 2507.7551 313.4694 L 2507.7551 313.4694 L 2507.7551 313.4694 L 2507.7551 313.4694 L 2533.8777 313.4694 L 2533.8777 313.4694 L 2586.1226 339.59183 L 2638.3674 365.7143 L 2664.4897 365.7143 L 2690.6123 365.7143 L 2690.6123 391.83673 L 2716.7346 391.83673 L 2716.7346 417.9592 L 2716.7346 444.08163 L 2768.9797 444.08163 L 2821.2246 417.9592 L 2873.4695 417.9592 L 2899.5918 417.9592 L 2899.5918 391.83673 L 2925.7144 391.83673 L 2925.7144 339.59183 Q 2925.7144 287.34695 2951.8367 287.34695 Q 2977.9592 261.2245 3004.0818 261.2245 L 3030.204 261.2245 L 3030.204 208.9796 L 3030.204 182.85715 L 3056.3267 182.85715 L 3056.3267 156.7347 L 3056.3267 156.7347 L 3082.449 156.7347 L 3082.449 156.7347 L 3082.449 156.7347 L 3056.3267 130.61224 Q 3030.204 104.4898 2977.9592 130.61224 L 2925.7144 130.61224 L 2925.7144 130.61224 L 2925.7144 104.4898 L 2925.7144 104.4898 L 2925.7144 104.4898 L 2925.7144 78.36735 L 2925.7144 52.2449 L 2925.7144 52.2449 L 2925.7144 52.2449 L 2925.7144 26.12245 L 2925.7144 26.12245 L 2951.8367 26.12245 L 2951.8367 52.2449 L 2977.9592 52.2449 L 3004.0818 52.2449 L 3030.204 26.12245 z M 1697.9592 1071.0204 Q 1776.3265 1044.898 1802.449 1097.1428 Q 1828.5714 1149.3878 1724.0817 1149.3878 Q 1619.5919 1149.3878 1619.5919 1097.1428 Q 1619.5919 1071.0204 1697.9592 1071.0204 z M 1410.6123 1384.4899 L 1358.3673 1462.8572 L 1253.8776 1436.7347 Q 1123.2654 1410.6123 1097.1428 1358.3673 Q 1097.1428 1306.1224 1280.0 1306.1224 Q 1462.8572 1306.1224 1410.6123 1384.4899 z" svg:height="24.032654mm" draw:style-name="style-525" svg:viewBox="0.0 0.0 3631.0205 2403.2654" svg:width="36.310204mm" svg:x="199.05307mm" svg:y="155.6898mm"/>
          <draw:path svg:d="M 104.4898 26.12245 L 0.0 0.0 L 992.6531 0.0 L 2011.4286 0.0 L 2011.4286 0.0 Q 2011.4286 0.0 1933.0613 26.12245 Q 1854.6938 26.12245 1854.6938 52.2449 Q 1854.6938 78.36735 1828.5714 78.36735 L 1802.449 78.36735 L 1802.449 104.4898 L 1802.449 130.61224 L 1776.3265 130.61224 L 1724.0817 156.7347 L 1724.0817 156.7347 L 1724.0817 156.7347 L 1697.9592 156.7347 L 1697.9592 156.7347 L 1776.3265 182.85715 Q 1854.6938 208.9796 1906.9388 208.9796 L 1959.1837 208.9796 L 1959.1837 182.85715 L 1985.3062 182.85715 L 1985.3062 208.9796 L 1985.3062 235.10205 L 1985.3062 261.2245 Q 1985.3062 313.4694 1933.0613 339.59183 Q 1880.8164 365.7143 1880.8164 417.9592 L 1880.8164 444.08163 L 1906.9388 470.2041 L 1906.9388 496.32654 L 1985.3062 470.2041 Q 2063.6736 470.2041 2089.796 444.08163 Q 2115.9185 417.9592 2194.2856 417.9592 L 2246.5308 417.9592 L 2272.653 522.449 Q 2298.7756 600.81635 2324.898 600.81635 Q 2351.0205 600.81635 2351.0205 626.9388 Q 2351.0205 653.0612 2298.7756 653.0612 Q 2272.653 679.18365 2272.653 679.18365 L 2298.7756 679.18365 L 2298.7756 679.18365 L 2298.7756 705.30615 L 2272.653 705.30615 L 2272.653 731.4286 L 2272.653 731.4286 L 2272.653 731.4286 L 2246.5308 731.4286 Q 2246.5308 731.4286 2194.2856 757.551 Q 2168.1633 757.551 2168.1633 783.67346 Q 2142.0408 835.9184 2063.6736 862.04083 L 1985.3062 888.16327 L 1933.0613 888.16327 Q 1880.8164 888.16327 1854.6938 940.4082 L 1828.5714 992.6531 L 1802.449 992.6531 L 1802.449 992.6531 L 1802.449 966.53064 Q 1776.3265 966.53064 1776.3265 914.2857 Q 1776.3265 888.16327 1724.0817 835.9184 Q 1671.8368 783.67346 1567.3469 783.67346 Q 1436.7347 783.67346 1410.6123 809.79596 Q 1358.3673 835.9184 1253.8776 835.9184 L 1123.2654 835.9184 L 1123.2654 835.9184 L 1097.1428 835.9184 L 1097.1428 835.9184 L 1097.1428 835.9184 L 1071.0204 809.79596 L 1044.898 809.79596 L 1044.898 731.4286 Q 1044.898 679.18365 1071.0204 679.18365 Q 1097.1428 679.18365 1123.2654 653.0612 L 1149.3878 626.9388 L 1149.3878 626.9388 L 1149.3878 626.9388 L 1123.2654 626.9388 Q 1123.2654 626.9388 1044.898 600.81635 Q 992.6531 600.81635 992.6531 574.6939 Q 992.6531 548.5714 966.53064 548.5714 Q 940.4082 522.449 940.4082 470.2041 Q 940.4082 417.9592 914.2857 391.83673 Q 862.04083 365.7143 888.16327 339.59183 Q 888.16327 313.4694 835.9184 313.4694 Q 783.67346 313.4694 731.4286 287.34695 Q 653.0612 261.2245 626.9388 287.34695 Q 626.9388 313.4694 548.5714 313.4694 L 470.2041 339.59183 L 470.2041 313.4694 Q 470.2041 313.4694 339.59183 313.4694 L 235.10205 313.4694 L 261.2245 313.4694 Q 287.34695 313.4694 287.34695 287.34695 Q 287.34695 261.2245 313.4694 261.2245 Q 339.59183 261.2245 339.59183 235.10205 Q 339.59183 208.9796 261.2245 182.85715 Q 208.9796 156.7347 208.9796 104.4898 Q 208.9796 52.2449 104.4898 26.12245 z" svg:height="9.926531mm" draw:style-name="style-526" svg:viewBox="0.0 0.0 2351.0205 992.6531" svg:width="23.510204mm" svg:x="209.50204mm" svg:y="0.0mm"/>
          <draw:path svg:d="M 1959.1837 0.0 L 2089.796 0.0 L 2089.796 0.0 L 2089.796 26.12245 L 2063.6736 26.12245 L 2063.6736 52.2449 L 2142.0408 52.2449 L 2220.4082 52.2449 L 2272.653 78.36735 Q 2324.898 78.36735 2351.0205 104.4898 Q 2351.0205 156.7347 2377.1428 156.7347 L 2403.2654 156.7347 L 2403.2654 156.7347 Q 2403.2654 182.85715 2377.1428 182.85715 L 2377.1428 208.9796 L 2377.1428 208.9796 L 2403.2654 208.9796 L 2403.2654 208.9796 L 2403.2654 208.9796 L 2403.2654 235.10205 L 2403.2654 235.10205 L 2429.3877 261.2245 L 2429.3877 313.4694 L 2403.2654 313.4694 L 2351.0205 313.4694 L 2298.7756 339.59183 L 2272.653 339.59183 L 2272.653 365.7143 L 2298.7756 417.9592 L 2298.7756 417.9592 L 2298.7756 444.08163 L 2272.653 444.08163 L 2246.5308 417.9592 L 2246.5308 417.9592 L 2246.5308 417.9592 L 2220.4082 417.9592 L 2220.4082 417.9592 L 2220.4082 444.08163 L 2194.2856 444.08163 L 2194.2856 522.449 L 2194.2856 574.6939 L 2168.1633 574.6939 L 2168.1633 574.6939 L 2194.2856 574.6939 Q 2246.5308 574.6939 2298.7756 574.6939 L 2351.0205 574.6939 L 2351.0205 600.81635 L 2351.0205 600.81635 L 2377.1428 600.81635 L 2377.1428 626.9388 L 2351.0205 626.9388 L 2298.7756 626.9388 L 2168.1633 653.0612 Q 2037.551 679.18365 2037.551 679.18365 Q 2063.6736 679.18365 1933.0613 731.4286 L 1802.449 757.551 L 1802.449 783.67346 L 1802.449 809.79596 L 1776.3265 809.79596 L 1750.2041 835.9184 L 1776.3265 835.9184 L 1828.5714 835.9184 L 1828.5714 809.79596 L 1828.5714 783.67346 L 1854.6938 783.67346 L 1880.8164 783.67346 L 1880.8164 809.79596 Q 1880.8164 835.9184 1906.9388 835.9184 Q 1933.0613 835.9184 1959.1837 862.04083 L 1985.3062 888.16327 L 2011.4286 888.16327 L 2037.551 888.16327 L 2089.796 914.2857 L 2115.9185 940.4082 L 2115.9185 940.4082 L 2089.796 940.4082 L 2089.796 940.4082 L 2089.796 940.4082 L 2089.796 966.53064 L 2089.796 966.53064 L 1985.3062 966.53064 L 1906.9388 940.4082 L 1828.5714 940.4082 Q 1724.0817 940.4082 1280.0 966.53064 Q 835.9184 966.53064 835.9184 992.6531 Q 835.9184 1018.7755 731.4286 1018.7755 Q 626.9388 1044.898 574.6939 1018.7755 Q 548.5714 992.6531 417.9592 992.6531 Q 261.2245 992.6531 130.61224 966.53064 Q 0.0 914.2857 0.0 783.67346 Q 26.12245 679.18365 52.2449 679.18365 Q 78.36735 679.18365 52.2449 653.0612 Q 26.12245 653.0612 0.0 574.6939 Q 0.0 470.2041 52.2449 470.2041 Q 104.4898 444.08163 104.4898 365.7143 L 104.4898 261.2245 L 130.61224 235.10205 Q 156.7347 208.9796 156.7347 208.9796 Q 156.7347 208.9796 156.7347 182.85715 L 156.7347 182.85715 L 156.7347 182.85715 Q 156.7347 182.85715 182.85715 156.7347 L 182.85715 130.61224 L 182.85715 78.36735 L 182.85715 26.12245 L 182.85715 26.12245 L 208.9796 26.12245 L 208.9796 52.2449 L 208.9796 104.4898 L 235.10205 104.4898 L 235.10205 104.4898 L 391.83673 104.4898 Q 548.5714 104.4898 574.6939 78.36735 Q 574.6939 52.2449 626.9388 78.36735 Q 679.18365 104.4898 653.0612 104.4898 Q 626.9388 104.4898 940.4082 104.4898 Q 1227.7551 104.4898 1515.102 52.2449 Q 1828.5714 0.0 1959.1837 0.0 z M 1906.9388 914.2857 Q 1906.9388 888.16327 1906.9388 888.16327 Q 1933.0613 888.16327 1933.0613 888.16327 Q 1933.0613 914.2857 1906.9388 914.2857 z" svg:height="10.187756mm" draw:style-name="style-527" svg:viewBox="0.0 0.0 2429.3877 1018.7755" svg:width="24.293879mm" svg:x="222.04082mm" svg:y="122.77551mm"/>
          <draw:path svg:d="M 914.2857 52.2449 L 888.16327 0.0 L 1018.7755 78.36735 Q 1149.3878 156.7347 1227.7551 156.7347 Q 1332.2449 156.7347 1332.2449 130.61224 Q 1332.2449 104.4898 1332.2449 52.2449 L 1332.2449 0.0 L 1358.3673 0.0 Q 1384.4899 26.12245 1410.6123 104.4898 Q 1410.6123 156.7347 1515.102 182.85715 Q 1645.7144 208.9796 1619.5919 235.10205 Q 1619.5919 261.2245 1645.7144 261.2245 Q 1671.8368 261.2245 1697.9592 287.34695 L 1697.9592 287.34695 L 1697.9592 313.4694 Q 1697.9592 313.4694 1593.4694 365.7143 Q 1515.102 417.9592 1488.9796 470.2041 Q 1488.9796 522.449 1358.3673 574.6939 Q 1227.7551 600.81635 1227.7551 653.0612 Q 1227.7551 705.30615 1149.3878 731.4286 L 1071.0204 757.551 L 1044.898 783.67346 L 1044.898 835.9184 L 1071.0204 835.9184 L 1097.1428 835.9184 L 1097.1428 862.04083 Q 1123.2654 888.16327 1123.2654 888.16327 L 1123.2654 914.2857 L 1097.1428 914.2857 Q 1071.0204 888.16327 966.53064 888.16327 Q 888.16327 888.16327 888.16327 940.4082 Q 914.2857 966.53064 940.4082 992.6531 L 966.53064 1018.7755 L 966.53064 1018.7755 Q 966.53064 1044.898 914.2857 1044.898 L 888.16327 1044.898 L 914.2857 1071.0204 Q 940.4082 1097.1428 914.2857 1097.1428 L 862.04083 1097.1428 L 862.04083 1123.2654 L 862.04083 1123.2654 L 862.04083 1175.5103 Q 888.16327 1253.8776 914.2857 1253.8776 L 966.53064 1253.8776 L 1018.7755 1280.0 L 1044.898 1280.0 L 1044.898 1306.1224 L 1044.898 1332.2449 L 1018.7755 1332.2449 L 992.6531 1306.1224 L 940.4082 1306.1224 L 888.16327 1306.1224 L 888.16327 1332.2449 L 862.04083 1332.2449 L 862.04083 1332.2449 L 862.04083 1306.1224 L 862.04083 1306.1224 L 862.04083 1306.1224 L 835.9184 1306.1224 L 835.9184 1306.1224 L 835.9184 1306.1224 L 809.79596 1280.0 L 809.79596 1280.0 L 809.79596 1280.0 L 809.79596 1253.8776 Q 809.79596 1253.8776 783.67346 1253.8776 L 783.67346 1253.8776 L 783.67346 1253.8776 Q 757.551 1227.7551 757.551 1227.7551 L 757.551 1227.7551 L 757.551 1201.6327 L 757.551 1201.6327 L 757.551 1149.3878 Q 757.551 1123.2654 705.30615 1097.1428 Q 626.9388 1097.1428 600.81635 1018.7755 Q 574.6939 966.53064 496.32654 966.53064 Q 417.9592 992.6531 444.08163 1018.7755 Q 470.2041 1071.0204 339.59183 1071.0204 L 182.85715 1044.898 L 130.61224 1044.898 L 104.4898 1044.898 L 104.4898 1044.898 L 78.36735 1044.898 L 78.36735 1044.898 L 78.36735 1044.898 L 78.36735 1018.7755 L 78.36735 1018.7755 L 52.2449 1018.7755 L 52.2449 992.6531 L 52.2449 992.6531 L 78.36735 992.6531 L 78.36735 966.53064 L 78.36735 940.4082 L 78.36735 940.4082 L 78.36735 914.2857 L 78.36735 914.2857 L 78.36735 888.16327 L 26.12245 888.16327 L 3.6379788E-12 888.16327 L 3.6379788E-12 888.16327 L 3.6379788E-12 888.16327 L 208.9796 862.04083 L 417.9592 835.9184 L 417.9592 835.9184 L 444.08163 835.9184 L 444.08163 835.9184 L 444.08163 835.9184 L 444.08163 809.79596 L 444.08163 809.79596 L 444.08163 783.67346 L 444.08163 783.67346 L 444.08163 783.67346 L 444.08163 783.67346 L 417.9592 757.551 Q 391.83673 731.4286 339.59183 679.18365 L 287.34695 626.9388 L 261.2245 626.9388 L 261.2245 626.9388 L 261.2245 600.81635 L 235.10205 600.81635 L 235.10205 600.81635 L 235.10205 574.6939 L 235.10205 574.6939 L 235.10205 574.6939 L 235.10205 574.6939 L 235.10205 574.6939 L 261.2245 548.5714 L 287.34695 522.449 L 287.34695 522.449 L 287.34695 522.449 L 391.83673 496.32654 Q 496.32654 496.32654 522.449 444.08163 Q 548.5714 417.9592 600.81635 391.83673 Q 679.18365 391.83673 653.0612 365.7143 Q 653.0612 313.4694 731.4286 313.4694 Q 809.79596 313.4694 862.04083 261.2245 Q 888.16327 208.9796 914.2857 182.85715 Q 940.4082 156.7347 888.16327 156.7347 Q 862.04083 130.61224 862.04083 104.4898 L 862.04083 104.4898 L 888.16327 104.4898 Q 914.2857 104.4898 914.2857 52.2449 z" svg:height="13.322449mm" draw:style-name="style-528" svg:viewBox="0.0 0.0 1697.9592 1332.2449" svg:width="16.979591mm" svg:x="302.23672mm" svg:y="185.99184mm"/>
          <draw:path svg:d="M 444.08163 104.4898 L 444.08163 130.61224 L 287.34695 130.61224 Q 130.61224 104.4898 52.2449 104.4898 Q -26.12245 52.2449 0.0 26.12245 Q 26.12245 0.0 235.10205 0.0 Q 470.2041 26.12245 470.2041 52.2449 Q 444.08163 78.36735 444.08163 104.4898 z" svg:height="1.3061224mm" draw:style-name="style-529" svg:viewBox="0.0 0.0 470.2041 130.61224" svg:width="4.7020407mm" svg:x="256.26123mm" svg:y="203.75511mm"/>
          <draw:path svg:d="M 339.59183 -3.6379788E-12 L 470.2041 -3.6379788E-12 L 496.32654 26.12245 Q 496.32654 26.12245 522.449 104.4898 Q 522.449 182.85715 444.08163 208.9796 Q 391.83673 235.10205 391.83673 235.10205 L 391.83673 235.10205 L 339.59183 235.10205 Q 313.4694 235.10205 287.34695 261.2245 L 235.10205 261.2245 L 235.10205 261.2245 Q 208.9796 235.10205 182.85715 235.10205 L 182.85715 235.10205 L 182.85715 235.10205 Q 182.85715 235.10205 104.4898 208.9796 L 26.12245 182.85715 L 26.12245 182.85715 L 26.12245 182.85715 L 0.0 130.61224 Q 0.0 52.2449 78.36735 52.2449 Q 130.61224 26.12245 156.7347 26.12245 L 182.85715 26.12245 L 182.85715 26.12245 Q 208.9796 26.12245 339.59183 -3.6379788E-12 z" svg:height="2.6122448mm" draw:style-name="style-530" svg:viewBox="0.0 0.0 522.449 261.2245" svg:width="5.2244897mm" svg:x="231.18367mm" svg:y="193.0449mm"/>
          <draw:path svg:d="M 261.2245 0.0 L 261.2245 0.0 L 313.4694 52.2449 Q 391.83673 78.36735 470.2041 78.36735 Q 548.5714 78.36735 574.6939 156.7347 Q 626.9388 235.10205 1097.1428 235.10205 Q 1541.2245 235.10205 1671.8368 235.10205 L 1776.3265 235.10205 L 1828.5714 235.10205 L 1880.8164 235.10205 L 1880.8164 261.2245 L 1880.8164 287.34695 L 1828.5714 287.34695 L 1776.3265 287.34695 L 1724.0817 313.4694 Q 1697.9592 313.4694 1671.8368 417.9592 Q 1671.8368 522.449 1567.3469 574.6939 Q 1462.8572 653.0612 1462.8572 653.0612 L 1462.8572 653.0612 L 1436.7347 653.0612 L 1436.7347 653.0612 L 1488.9796 705.30615 Q 1515.102 731.4286 1541.2245 731.4286 L 1541.2245 757.551 L 1541.2245 757.551 L 1567.3469 757.551 L 1567.3469 835.9184 L 1567.3469 914.2857 L 1593.4694 914.2857 L 1593.4694 914.2857 L 1593.4694 940.4082 L 1619.5919 940.4082 L 1619.5919 940.4082 L 1619.5919 966.53064 L 1697.9592 966.53064 L 1776.3265 966.53064 L 1776.3265 966.53064 Q 1776.3265 992.6531 1750.2041 1018.7755 L 1750.2041 1018.7755 L 1724.0817 1018.7755 Q 1671.8368 1044.898 1671.8368 1097.1428 Q 1671.8368 1149.3878 1671.8368 1175.5103 L 1671.8368 1175.5103 L 1671.8368 1175.5103 L 1671.8368 1175.5103 L 1671.8368 1201.6327 L 1671.8368 1201.6327 L 1697.9592 1227.7551 L 1697.9592 1253.8776 L 1645.7144 1253.8776 L 1593.4694 1280.0 L 1593.4694 1280.0 L 1593.4694 1280.0 L 1567.3469 1280.0 Q 1541.2245 1280.0 1253.8776 1280.0 Q 992.6531 1280.0 914.2857 1227.7551 Q 835.9184 1175.5103 757.551 1149.3878 Q 679.18365 1123.2654 679.18365 1097.1428 Q 679.18365 1071.0204 548.5714 1071.0204 Q 444.08163 1071.0204 313.4694 1097.1428 L 208.9796 1123.2654 L 182.85715 1097.1428 L 156.7347 1071.0204 L 156.7347 1071.0204 L 156.7347 1071.0204 L 130.61224 1044.898 L 130.61224 1018.7755 L 156.7347 1018.7755 L 208.9796 1018.7755 L 208.9796 966.53064 L 208.9796 940.4082 L 156.7347 940.4082 L 130.61224 940.4082 L 130.61224 914.2857 L 130.61224 888.16327 L 182.85715 914.2857 Q 261.2245 940.4082 261.2245 862.04083 Q 287.34695 809.79596 365.7143 783.67346 Q 417.9592 757.551 470.2041 757.551 L 496.32654 757.551 L 496.32654 731.4286 L 496.32654 705.30615 L 522.449 705.30615 L 548.5714 705.30615 L 548.5714 679.18365 L 522.449 679.18365 L 522.449 653.0612 L 522.449 626.9388 L 496.32654 626.9388 L 496.32654 653.0612 L 496.32654 653.0612 L 470.2041 653.0612 L 470.2041 653.0612 L 470.2041 653.0612 L 470.2041 679.18365 L 470.2041 679.18365 L 444.08163 653.0612 Q 417.9592 626.9388 417.9592 548.5714 Q 417.9592 470.2041 313.4694 444.08163 Q 235.10205 391.83673 208.9796 339.59183 Q 182.85715 261.2245 130.61224 235.10205 L 78.36735 235.10205 L 78.36735 208.9796 L 52.2449 208.9796 L 52.2449 208.9796 L 52.2449 182.85715 L 52.2449 182.85715 L 52.2449 182.85715 L 26.12245 182.85715 L 26.12245 182.85715 L 26.12245 156.7347 L 3.6379788E-12 156.7347 L 3.6379788E-12 130.61224 L 3.6379788E-12 104.4898 L 26.12245 104.4898 L 26.12245 78.36735 L 130.61224 78.36735 Q 235.10205 78.36735 208.9796 52.2449 Q 208.9796 26.12245 235.10205 26.12245 Q 261.2245 26.12245 261.2245 0.0 z M 1515.102 365.7143 Q 1567.3469 287.34695 1619.5919 287.34695 Q 1645.7144 287.34695 1645.7144 365.7143 Q 1645.7144 444.08163 1567.3469 444.08163 Q 1462.8572 417.9592 1515.102 365.7143 z M 757.551 757.551 Q 757.551 705.30615 862.04083 705.30615 Q 966.53064 705.30615 940.4082 757.551 Q 940.4082 809.79596 862.04083 809.79596 Q 783.67346 809.79596 757.551 757.551 z M 731.4286 1044.898 Q 731.4286 1044.898 757.551 1044.898 Q 757.551 1071.0204 731.4286 1071.0204 Q 731.4286 1071.0204 731.4286 1044.898 z" svg:height="12.8mm" draw:style-name="style-531" svg:viewBox="0.0 0.0 1880.8164 1280.0" svg:width="18.808163mm" svg:x="169.79591mm" svg:y="194.61224mm"/>
          <draw:path svg:d="M 339.59183 365.7143 L 182.85715 365.7143 L 182.85715 339.59183 L 182.85715 339.59183 L 156.7347 339.59183 L 156.7347 313.4694 L 104.4898 313.4694 L 52.2449 313.4694 L 26.12245 287.34695 L 0.0 287.34695 L 0.0 261.2245 L 26.12245 208.9796 L 26.12245 130.61224 Q 52.2449 52.2449 78.36735 0.0 Q 130.61224 0.0 444.08163 52.2449 Q 757.551 104.4898 835.9184 156.7347 Q 914.2857 208.9796 888.16327 235.10205 Q 862.04083 261.2245 731.4286 261.2245 Q 600.81635 261.2245 548.5714 313.4694 Q 496.32654 365.7143 339.59183 365.7143 z" svg:height="3.6571429mm" draw:style-name="style-532" svg:viewBox="0.0 0.0 888.16327 365.7143" svg:width="8.881633mm" svg:x="116.244896mm" svg:y="165.09389mm"/>
          <draw:path svg:d="M 104.4898 156.7347 L 26.12245 182.85715 L -3.6379788E-12 104.4898 Q -26.12245 26.12245 52.2449 0.0 Q 104.4898 -26.12245 130.61224 52.2449 Q 156.7347 130.61224 104.4898 156.7347 z" svg:height="1.8285714mm" draw:style-name="style-533" svg:viewBox="0.0 0.0 130.61224 182.85715" svg:width="1.3061224mm" svg:x="172.93062mm" svg:y="146.54694mm"/>
          <draw:path svg:d="M 809.79596 26.12245 L 809.79596 0.0 L 862.04083 0.0 L 914.2857 0.0 L 914.2857 235.10205 L 914.2857 444.08163 L 835.9184 444.08163 Q 757.551 444.08163 731.4286 470.2041 Q 705.30615 470.2041 705.30615 496.32654 Q 705.30615 522.449 626.9388 548.5714 L 522.449 548.5714 L 522.449 548.5714 Q 522.449 548.5714 365.7143 522.449 L 235.10205 522.449 L 235.10205 522.449 Q 208.9796 522.449 208.9796 496.32654 L 208.9796 470.2041 L 182.85715 470.2041 Q 182.85715 496.32654 104.4898 470.2041 Q 0.0 470.2041 0.0 444.08163 L 0.0 417.9592 L 26.12245 391.83673 L 26.12245 391.83673 L 104.4898 391.83673 L 156.7347 391.83673 L 156.7347 365.7143 L 156.7347 365.7143 L 235.10205 339.59183 Q 313.4694 313.4694 313.4694 287.34695 Q 313.4694 261.2245 339.59183 261.2245 Q 365.7143 235.10205 365.7143 235.10205 L 391.83673 235.10205 L 417.9592 235.10205 Q 470.2041 235.10205 496.32654 208.9796 L 522.449 182.85715 L 626.9388 182.85715 Q 731.4286 156.7347 731.4286 130.61224 Q 731.4286 104.4898 783.67346 78.36735 Q 862.04083 78.36735 835.9184 52.2449 Q 809.79596 52.2449 809.79596 26.12245 z" svg:height="5.4857144mm" draw:style-name="style-534" svg:viewBox="0.0 0.0 914.2857 548.5714" svg:width="9.142858mm" svg:x="310.85715mm" svg:y="119.90205mm"/>
          <draw:path svg:d="M 26.12245 3.6379788E-12 L 78.36735 3.6379788E-12 L 130.61224 3.6379788E-12 L 156.7347 3.6379788E-12 L 182.85715 26.12245 L 208.9796 52.2449 L 208.9796 52.2449 L 235.10205 52.2449 L 235.10205 52.2449 L 235.10205 52.2449 L 235.10205 78.36735 L 235.10205 78.36735 L 235.10205 104.4898 L 235.10205 130.61224 L 235.10205 130.61224 L 235.10205 156.7347 L 156.7347 156.7347 L 78.36735 156.7347 L 78.36735 156.7347 Q 52.2449 156.7347 26.12245 130.61224 Q 9.094947E-13 104.4898 9.094947E-13 78.36735 Q -26.12245 26.12245 26.12245 3.6379788E-12 z" svg:height="1.5673469mm" draw:style-name="style-535" svg:viewBox="0.0 0.0 235.10205 156.7347" svg:width="2.3510203mm" svg:x="76.53878mm" svg:y="169.79591mm"/>
          <draw:path svg:d="M 417.9592 26.12245 L 444.08163 26.12245 L 496.32654 0.0 L 548.5714 0.0 L 600.81635 0.0 Q 626.9388 0.0 653.0612 0.0 L 653.0612 0.0 L 653.0612 52.2449 Q 653.0612 130.61224 679.18365 156.7347 Q 679.18365 182.85715 679.18365 182.85715 Q 679.18365 182.85715 679.18365 208.9796 L 653.0612 208.9796 L 653.0612 208.9796 Q 626.9388 208.9796 600.81635 235.10205 Q 548.5714 287.34695 470.2041 287.34695 Q 391.83673 287.34695 365.7143 313.4694 Q 365.7143 339.59183 339.59183 339.59183 Q 313.4694 339.59183 287.34695 261.2245 L 261.2245 208.9796 L 235.10205 208.9796 L 208.9796 208.9796 L 156.7347 208.9796 L 130.61224 182.85715 L 52.2449 182.85715 L 0.0 182.85715 L 0.0 130.61224 L 0.0 104.4898 L 26.12245 104.4898 L 26.12245 78.36735 L 26.12245 78.36735 L 52.2449 78.36735 L 52.2449 78.36735 L 52.2449 78.36735 L 104.4898 78.36735 L 182.85715 78.36735 L 261.2245 78.36735 Q 339.59183 78.36735 365.7143 52.2449 L 391.83673 26.12245 L 417.9592 26.12245 z" svg:height="3.3959184mm" draw:style-name="style-536" svg:viewBox="0.0 0.0 679.18365 339.59183" svg:width="6.7918367mm" svg:x="12.016327mm" svg:y="108.408165mm"/>
          <draw:path svg:d="M 914.2857 -3.6379788E-12 L 940.4082 -3.6379788E-12 L 940.4082 26.12245 Q 940.4082 52.2449 992.6531 52.2449 L 1071.0204 78.36735 L 1071.0204 78.36735 L 1044.898 78.36735 L 1044.898 130.61224 Q 1044.898 208.9796 1044.898 235.10205 L 1044.898 235.10205 L 1044.898 235.10205 Q 1044.898 235.10205 1018.7755 235.10205 L 1018.7755 261.2245 L 1018.7755 261.2245 Q 992.6531 261.2245 992.6531 287.34695 L 992.6531 287.34695 L 992.6531 287.34695 Q 992.6531 287.34695 966.53064 287.34695 L 966.53064 313.4694 L 731.4286 339.59183 Q 496.32654 391.83673 470.2041 391.83673 L 470.2041 391.83673 L 417.9592 391.83673 Q 365.7143 391.83673 261.2245 391.83673 L 156.7347 391.83673 L 130.61224 391.83673 L 104.4898 391.83673 L 78.36735 365.7143 L 52.2449 339.59183 L 52.2449 339.59183 L 52.2449 339.59183 L 26.12245 339.59183 L 26.12245 339.59183 L 26.12245 313.4694 L 0.0 313.4694 L 0.0 235.10205 L 0.0 182.85715 L 26.12245 182.85715 L 52.2449 182.85715 L 52.2449 156.7347 L 52.2449 156.7347 L 26.12245 130.61224 L 26.12245 104.4898 L 104.4898 104.4898 Q 156.7347 78.36735 156.7347 78.36735 L 156.7347 78.36735 L 522.449 26.12245 Q 914.2857 -26.12245 914.2857 -3.6379788E-12 z" svg:height="3.9183674mm" draw:style-name="style-537" svg:viewBox="0.0 0.0 1071.0204 391.83673" svg:width="10.710204mm" svg:x="14.106123mm" svg:y="181.55103mm"/>
          <draw:path svg:d="M 208.9796 26.12245 L 208.9796 78.36735 L 78.36735 78.36735 Q -52.2449 104.4898 3.6379788E-12 52.2449 Q 52.2449 -26.12245 130.61224 0.0 Q 208.9796 0.0 208.9796 26.12245 z" svg:height="0.78367347mm" draw:style-name="style-538" svg:viewBox="0.0 0.0 208.9796 78.36735" svg:width="2.089796mm" svg:x="272.71838mm" svg:y="111.54286mm"/>
          <draw:path svg:d="M 417.9592 52.2449 L 417.9592 9.094947E-13 L 574.6939 26.12245 Q 731.4286 52.2449 731.4286 78.36735 L 731.4286 104.4898 L 705.30615 104.4898 Q 705.30615 104.4898 705.30615 130.61224 L 705.30615 130.61224 L 705.30615 130.61224 Q 705.30615 156.7347 653.0612 130.61224 Q 600.81635 130.61224 365.7143 235.10205 Q 130.61224 339.59183 130.61224 313.4694 Q 130.61224 287.34695 156.7347 287.34695 Q 182.85715 287.34695 182.85715 261.2245 Q 182.85715 235.10205 130.61224 235.10205 L 104.4898 261.2245 L 52.2449 261.2245 L 0.0 261.2245 L 0.0 235.10205 L 26.12245 235.10205 L 26.12245 235.10205 L 26.12245 208.9796 L 26.12245 208.9796 L 26.12245 208.9796 L 52.2449 208.9796 L 52.2449 208.9796 L 78.36735 182.85715 L 104.4898 182.85715 L 104.4898 156.7347 L 130.61224 130.61224 L 130.61224 104.4898 Q 156.7347 104.4898 235.10205 78.36735 L 339.59183 78.36735 L 391.83673 78.36735 L 417.9592 78.36735 L 417.9592 52.2449 z" svg:height="3.1346939mm" draw:style-name="style-539" svg:viewBox="0.0 0.0 731.4286 313.4694" svg:width="7.3142858mm" svg:x="178.41634mm" svg:y="66.35102mm"/>
          <draw:path svg:d="M 653.0612 78.36735 L 653.0612 78.36735 L 653.0612 130.61224 Q 653.0612 156.7347 496.32654 156.7347 L 339.59183 156.7347 L 182.85715 78.36735 Q 26.12245 26.12245 0.0 0.0 Q 0.0 -26.12245 287.34695 0.0 Q 600.81635 26.12245 600.81635 52.2449 Q 626.9388 78.36735 653.0612 78.36735 z" svg:height="1.5673469mm" draw:style-name="style-540" svg:viewBox="0.0 0.0 653.0612 156.7347" svg:width="6.5306125mm" svg:x="271.9347mm" svg:y="185.20816mm"/>
          <draw:path svg:d="M 52.2449 26.12245 L 52.2449 0.0 L 78.36735 0.0 Q 104.4898 0.0 104.4898 26.12245 Q 104.4898 52.2449 156.7347 26.12245 Q 208.9796 26.12245 208.9796 52.2449 Q 235.10205 78.36735 261.2245 104.4898 Q 287.34695 104.4898 313.4694 78.36735 Q 313.4694 26.12245 470.2041 78.36735 Q 600.81635 104.4898 626.9388 130.61224 Q 626.9388 182.85715 679.18365 156.7347 Q 731.4286 130.61224 705.30615 182.85715 Q 705.30615 235.10205 731.4286 235.10205 L 783.67346 235.10205 L 783.67346 261.2245 Q 809.79596 287.34695 809.79596 287.34695 L 835.9184 287.34695 L 835.9184 287.34695 L 835.9184 287.34695 L 835.9184 313.4694 L 835.9184 313.4694 L 835.9184 339.59183 L 835.9184 365.7143 L 835.9184 391.83673 L 835.9184 444.08163 L 783.67346 444.08163 Q 731.4286 444.08163 626.9388 470.2041 Q 496.32654 496.32654 470.2041 548.5714 L 417.9592 600.81635 L 417.9592 600.81635 L 417.9592 600.81635 L 417.9592 626.9388 L 417.9592 626.9388 L 391.83673 626.9388 L 391.83673 653.0612 L 391.83673 653.0612 L 417.9592 653.0612 L 417.9592 653.0612 L 417.9592 653.0612 L 391.83673 679.18365 L 365.7143 705.30615 L 365.7143 705.30615 L 365.7143 705.30615 L 313.4694 705.30615 L 287.34695 705.30615 L 287.34695 705.30615 L 261.2245 679.18365 L 261.2245 653.0612 Q 261.2245 626.9388 313.4694 600.81635 Q 313.4694 548.5714 235.10205 548.5714 Q 156.7347 574.6939 156.7347 496.32654 Q 182.85715 417.9592 104.4898 444.08163 Q 52.2449 496.32654 26.12245 417.9592 L 0.0 365.7143 L 0.0 365.7143 L 0.0 365.7143 L 0.0 339.59183 Q 0.0 313.4694 26.12245 313.4694 Q 52.2449 313.4694 78.36735 235.10205 Q 104.4898 156.7347 52.2449 130.61224 Q 26.12245 78.36735 52.2449 78.36735 Q 52.2449 78.36735 52.2449 26.12245 z" svg:height="7.0530615mm" draw:style-name="style-541" svg:viewBox="0.0 0.0 835.9184 705.30615" svg:width="8.359184mm" svg:x="95.60816mm" svg:y="130.87347mm"/>
          <draw:path svg:d="M 835.9184 130.61224 L 835.9184 130.61224 L 731.4286 156.7347 Q 600.81635 208.9796 600.81635 235.10205 Q 600.81635 261.2245 653.0612 287.34695 Q 705.30615 313.4694 809.79596 313.4694 L 914.2857 313.4694 L 914.2857 470.2041 L 914.2857 626.9388 L 888.16327 626.9388 Q 862.04083 626.9388 835.9184 574.6939 Q 835.9184 548.5714 653.0612 522.449 Q 470.2041 470.2041 287.34695 391.83673 L 104.4898 313.4694 L 52.2449 313.4694 L 26.12245 313.4694 L 26.12245 313.4694 L 0.0 287.34695 L 0.0 287.34695 L 0.0 287.34695 L 0.0 287.34695 L 0.0 261.2245 L 0.0 261.2245 L 0.0 261.2245 L 26.12245 261.2245 L 26.12245 261.2245 L 52.2449 235.10205 L 78.36735 235.10205 L 78.36735 208.9796 L 104.4898 182.85715 L 104.4898 182.85715 L 104.4898 156.7347 L 104.4898 156.7347 L 104.4898 156.7347 L 130.61224 156.7347 L 130.61224 156.7347 L 130.61224 130.61224 L 156.7347 130.61224 L 182.85715 104.4898 Q 208.9796 104.4898 208.9796 78.36735 Q 235.10205 52.2449 261.2245 26.12245 Q 287.34695 26.12245 287.34695 0.0 Q 287.34695 -26.12245 339.59183 0.0 Q 417.9592 0.0 391.83673 26.12245 Q 391.83673 52.2449 444.08163 78.36735 Q 496.32654 104.4898 679.18365 104.4898 Q 835.9184 104.4898 835.9184 130.61224 z" svg:height="6.2693877mm" draw:style-name="style-542" svg:viewBox="0.0 0.0 914.2857 626.9388" svg:width="9.142858mm" svg:x="310.85715mm" svg:y="147.85306mm"/>
          <draw:path svg:d="M 809.79596 52.2449 L 835.9184 52.2449 L 835.9184 52.2449 Q 835.9184 52.2449 862.04083 78.36735 L 862.04083 78.36735 L 862.04083 104.4898 Q 862.04083 130.61224 888.16327 130.61224 Q 914.2857 130.61224 940.4082 208.9796 Q 966.53064 261.2245 992.6531 261.2245 L 992.6531 287.34695 L 653.0612 287.34695 L 339.59183 287.34695 L 339.59183 261.2245 Q 339.59183 261.2245 313.4694 235.10205 Q 313.4694 208.9796 182.85715 182.85715 L 52.2449 156.7347 L 52.2449 156.7347 L 26.12245 130.61224 L 26.12245 130.61224 L 26.12245 130.61224 L 26.12245 104.4898 L 26.12245 104.4898 L 3.6379788E-12 104.4898 L 3.6379788E-12 104.4898 L 3.6379788E-12 78.36735 L 26.12245 78.36735 L 26.12245 78.36735 L 26.12245 52.2449 L 52.2449 52.2449 L 78.36735 52.2449 L 235.10205 0.0 Q 391.83673 0.0 574.6939 0.0 Q 757.551 52.2449 809.79596 52.2449 z" svg:height="2.8734694mm" draw:style-name="style-543" svg:viewBox="0.0 0.0 992.6531 287.34695" svg:width="9.926531mm" svg:x="301.7143mm" svg:y="210.54694mm"/>
          <draw:path svg:d="M 626.9388 52.2449 L 679.18365 52.2449 L 679.18365 52.2449 L 679.18365 78.36735 L 731.4286 78.36735 L 783.67346 78.36735 L 835.9184 52.2449 Q 888.16327 26.12245 888.16327 52.2449 L 888.16327 52.2449 L 835.9184 78.36735 Q 757.551 104.4898 757.551 130.61224 Q 757.551 182.85715 731.4286 182.85715 Q 679.18365 182.85715 705.30615 339.59183 Q 731.4286 470.2041 705.30615 496.32654 Q 679.18365 548.5714 653.0612 574.6939 L 626.9388 600.81635 L 626.9388 626.9388 L 626.9388 653.0612 L 626.9388 653.0612 Q 600.81635 653.0612 600.81635 626.9388 Q 574.6939 626.9388 574.6939 496.32654 L 522.449 391.83673 L 522.449 391.83673 L 522.449 391.83673 L 522.449 365.7143 L 522.449 365.7143 L 548.5714 365.7143 L 548.5714 339.59183 L 522.449 339.59183 L 496.32654 339.59183 L 496.32654 365.7143 Q 496.32654 391.83673 470.2041 391.83673 Q 444.08163 391.83673 444.08163 417.9592 Q 417.9592 444.08163 391.83673 470.2041 Q 339.59183 496.32654 261.2245 470.2041 Q 208.9796 444.08163 208.9796 496.32654 L 182.85715 548.5714 L 156.7347 548.5714 L 130.61224 548.5714 L 130.61224 522.449 L 156.7347 496.32654 L 156.7347 496.32654 L 156.7347 496.32654 L 130.61224 470.2041 L 104.4898 444.08163 L 78.36735 444.08163 L 52.2449 444.08163 L 26.12245 417.9592 L 0.0 417.9592 L 0.0 417.9592 L 0.0 391.83673 L 26.12245 391.83673 L 52.2449 391.83673 L 78.36735 391.83673 L 104.4898 391.83673 L 261.2245 365.7143 L 391.83673 365.7143 L 391.83673 339.59183 L 365.7143 313.4694 L 365.7143 287.34695 L 365.7143 235.10205 L 313.4694 235.10205 L 235.10205 235.10205 L 208.9796 208.9796 L 156.7347 208.9796 L 156.7347 208.9796 L 156.7347 182.85715 L 182.85715 182.85715 L 208.9796 182.85715 L 287.34695 156.7347 Q 365.7143 130.61224 391.83673 52.2449 Q 444.08163 -26.12245 522.449 0.0 Q 600.81635 26.12245 626.9388 52.2449 z" svg:height="6.5306125mm" draw:style-name="style-544" svg:viewBox="0.0 0.0 888.16327 653.0612" svg:width="8.881633mm" svg:x="189.12653mm" svg:y="158.56326mm"/>
          <draw:path svg:d="M 835.9184 0.0 L 862.04083 0.0 L 862.04083 0.0 L 888.16327 0.0 L 888.16327 0.0 L 888.16327 0.0 L 940.4082 52.2449 Q 992.6531 52.2449 1018.7755 52.2449 Q 1044.898 26.12245 1097.1428 104.4898 Q 1149.3878 156.7347 1175.5103 156.7347 Q 1201.6327 156.7347 1201.6327 182.85715 Q 1201.6327 208.9796 1149.3878 208.9796 Q 1097.1428 235.10205 1097.1428 261.2245 Q 1097.1428 287.34695 1123.2654 287.34695 Q 1149.3878 287.34695 1149.3878 313.4694 L 1149.3878 365.7143 L 1175.5103 365.7143 L 1175.5103 365.7143 L 1175.5103 391.83673 L 1201.6327 391.83673 L 1201.6327 417.9592 L 1201.6327 417.9592 L 1175.5103 444.08163 L 1175.5103 470.2041 L 1149.3878 470.2041 Q 1149.3878 470.2041 1097.1428 522.449 Q 1044.898 548.5714 1044.898 574.6939 Q 1044.898 600.81635 835.9184 679.18365 L 653.0612 731.4286 L 626.9388 731.4286 Q 574.6939 731.4286 522.449 757.551 L 470.2041 757.551 L 470.2041 757.551 Q 470.2041 731.4286 313.4694 731.4286 L 182.85715 731.4286 L 156.7347 731.4286 L 130.61224 731.4286 L 104.4898 731.4286 L 78.36735 731.4286 L 78.36735 731.4286 L 78.36735 731.4286 L 52.2449 705.30615 L 0.0 705.30615 L 0.0 705.30615 L 0.0 679.18365 L 26.12245 679.18365 L 52.2449 679.18365 L 52.2449 653.0612 L 52.2449 653.0612 L 78.36735 653.0612 L 78.36735 626.9388 L 78.36735 626.9388 L 104.4898 626.9388 L 104.4898 626.9388 L 104.4898 626.9388 L 130.61224 600.81635 L 156.7347 574.6939 L 182.85715 574.6939 L 208.9796 574.6939 L 208.9796 548.5714 Q 208.9796 522.449 235.10205 522.449 L 261.2245 496.32654 L 417.9592 417.9592 Q 574.6939 313.4694 626.9388 235.10205 Q 679.18365 156.7347 757.551 78.36735 Q 835.9184 0.0 835.9184 0.0 z" svg:height="7.5755105mm" draw:style-name="style-545" svg:viewBox="0.0 0.0 1201.6327 757.551" svg:width="12.016327mm" svg:x="189.64899mm" svg:y="133.74695mm"/>
          <draw:path svg:d="M 548.5714 1.8189894E-12 L 548.5714 1.8189894E-12 L 679.18365 1.8189894E-12 Q 835.9184 26.12245 835.9184 26.12245 L 835.9184 26.12245 L 835.9184 26.12245 Q 809.79596 26.12245 626.9388 78.36735 Q 417.9592 130.61224 208.9796 130.61224 L 0.0 156.7347 L 0.0 130.61224 Q -26.12245 104.4898 261.2245 52.2449 Q 548.5714 26.12245 548.5714 1.8189894E-12 z" svg:height="1.5673469mm" draw:style-name="style-546" svg:viewBox="0.0 0.0 835.9184 156.7347" svg:width="8.359184mm" svg:x="307.72244mm" svg:y="125.12653mm"/>
          <draw:path svg:d="M 1854.6938 0.0 L 2011.4286 0.0 L 2011.4286 26.12245 L 2011.4286 26.12245 L 2037.551 26.12245 L 2037.551 0.0 L 2063.6736 0.0 L 2089.796 0.0 L 2089.796 261.2245 L 2089.796 496.32654 L 1985.3062 496.32654 L 1880.8164 496.32654 L 1828.5714 496.32654 Q 1776.3265 522.449 1515.102 522.449 L 1253.8776 548.5714 L 1253.8776 548.5714 L 1253.8776 522.449 L 1149.3878 522.449 Q 1044.898 522.449 1018.7755 496.32654 Q 992.6531 470.2041 600.81635 470.2041 L 235.10205 417.9592 L 208.9796 417.9592 L 182.85715 417.9592 L 182.85715 391.83673 L 182.85715 391.83673 L 156.7347 391.83673 L 156.7347 365.7143 L 78.36735 365.7143 L -3.6379788E-12 365.7143 L -3.6379788E-12 365.7143 L -3.6379788E-12 365.7143 L 78.36735 339.59183 L 182.85715 313.4694 L 339.59183 287.34695 Q 496.32654 235.10205 496.32654 208.9796 Q 496.32654 208.9796 496.32654 182.85715 L 496.32654 182.85715 L 496.32654 156.7347 Q 496.32654 156.7347 470.2041 156.7347 L 470.2041 156.7347 L 470.2041 130.61224 Q 470.2041 104.4898 888.16327 78.36735 Q 1306.1224 52.2449 1515.102 52.2449 Q 1724.0817 0.0 1854.6938 0.0 z" svg:height="5.4857144mm" draw:style-name="style-547" svg:viewBox="0.0 0.0 2089.796 548.5714" svg:width="20.897959mm" svg:x="299.10205mm" svg:y="108.66939mm"/>
          <draw:path svg:d="M 2063.6736 78.36735 L 2063.6736 104.4898 L 2063.6736 104.4898 Q 2063.6736 130.61224 2037.551 130.61224 Q 2011.4286 130.61224 2011.4286 156.7347 Q 2037.551 182.85715 1933.0613 182.85715 L 1828.5714 182.85715 L 1828.5714 208.9796 L 1802.449 208.9796 L 1802.449 235.10205 L 1802.449 261.2245 L 1828.5714 261.2245 L 1828.5714 287.34695 L 1828.5714 287.34695 L 1854.6938 287.34695 L 1854.6938 287.34695 L 1854.6938 287.34695 L 1854.6938 313.4694 L 1854.6938 313.4694 L 1880.8164 313.4694 L 1880.8164 339.59183 L 1933.0613 339.59183 Q 1985.3062 365.7143 2011.4286 444.08163 Q 2037.551 496.32654 2115.9185 548.5714 Q 2220.4082 574.6939 2220.4082 653.0612 Q 2220.4082 731.4286 2246.5308 757.551 L 2272.653 783.67346 L 2272.653 783.67346 L 2272.653 757.551 L 2272.653 757.551 L 2272.653 757.551 L 2298.7756 757.551 L 2298.7756 757.551 L 2298.7756 731.4286 L 2324.898 731.4286 L 2324.898 757.551 L 2324.898 783.67346 L 2351.0205 783.67346 L 2351.0205 809.79596 L 2324.898 809.79596 L 2298.7756 809.79596 L 2298.7756 835.9184 L 2298.7756 862.04083 L 2272.653 862.04083 Q 2220.4082 862.04083 2168.1633 888.16327 Q 2089.796 914.2857 2063.6736 992.6531 Q 2063.6736 1097.1428 2011.4286 1123.2654 L 1933.0613 1123.2654 L 1933.0613 1149.3878 L 1959.1837 1175.5103 L 1959.1837 1175.5103 L 1959.1837 1175.5103 L 1985.3062 1201.6327 L 2011.4286 1227.7551 L 2115.9185 1201.6327 Q 2246.5308 1175.5103 2403.2654 1175.5103 Q 2560.0 1149.3878 2533.8777 1175.5103 Q 2533.8777 1227.7551 2638.3674 1280.0 Q 2742.8572 1332.2449 2742.8572 1358.3673 Q 2742.8572 1384.4899 2795.102 1410.6123 Q 2873.4695 1436.7347 3108.5715 1410.6123 Q 3343.6736 1384.4899 3369.796 1384.4899 L 3395.9185 1384.4899 L 3422.0408 1384.4899 L 3448.1633 1384.4899 L 3474.2856 1410.6123 L 3500.4082 1436.7347 L 3500.4082 1436.7347 L 3526.5308 1436.7347 L 3526.5308 1436.7347 L 3526.5308 1436.7347 L 3840.0 1488.9796 Q 4127.347 1541.2245 4179.592 1515.102 L 4231.837 1515.102 L 4231.837 1515.102 L 4231.837 1541.2245 L 4231.837 1541.2245 L 4257.9595 1541.2245 L 4257.9595 1541.2245 L 4257.9595 1541.2245 L 4310.204 1567.3469 Q 4388.5713 1593.4694 4414.694 1567.3469 L 4466.939 1541.2245 L 4493.0615 1541.2245 L 4519.1836 1541.2245 L 4519.1836 1567.3469 L 4519.1836 1593.4694 L 4493.0615 1593.4694 L 4493.0615 1593.4694 L 4466.939 1619.5919 L 4440.8164 1645.7144 L 4440.8164 1645.7144 L 4466.939 1645.7144 L 4466.939 1645.7144 L 4466.939 1645.7144 L 4466.939 1671.8368 L 4466.939 1671.8368 L 4493.0615 1671.8368 L 4493.0615 1697.9592 L 4493.0615 1697.9592 L 4466.939 1697.9592 L 4466.939 1697.9592 L 4466.939 1697.9592 L 4466.939 1724.0817 L 4466.939 1724.0817 L 4493.0615 1724.0817 L 4493.0615 1750.2041 L 4440.8164 1750.2041 Q 4414.694 1776.3265 4388.5713 1802.449 Q 4362.449 1854.6938 4362.449 1906.9388 L 4362.449 1933.0613 L 4336.3267 1933.0613 L 4310.204 1959.1837 L 4310.204 1959.1837 L 4310.204 1959.1837 L 4284.0815 1959.1837 L 4284.0815 1985.3062 L 3004.0818 1985.3062 L 1724.0817 1985.3062 L 1724.0817 1985.3062 L 1724.0817 1959.1837 L 1697.9592 1959.1837 L 1645.7144 1959.1837 L 1645.7144 1933.0613 L 1645.7144 1933.0613 L 1619.5919 1933.0613 L 1619.5919 1906.9388 L 1593.4694 1906.9388 L 1541.2245 1906.9388 L 1332.2449 1880.8164 Q 1123.2654 1854.6938 914.2857 1828.5714 Q 705.30615 1802.449 653.0612 1750.2041 Q 600.81635 1697.9592 600.81635 1593.4694 Q 600.81635 1515.102 600.81635 1488.9796 Q 548.5714 1436.7347 548.5714 1358.3673 Q 548.5714 1280.0 470.2041 1253.8776 Q 365.7143 1227.7551 365.7143 1123.2654 Q 391.83673 1018.7755 261.2245 940.4082 Q 130.61224 862.04083 182.85715 862.04083 Q 235.10205 835.9184 130.61224 757.551 L 78.36735 705.30615 L 52.2449 705.30615 L 52.2449 705.30615 L 52.2449 679.18365 L 26.12245 679.18365 L 26.12245 600.81635 L 26.12245 548.5714 L 0.0 522.449 L 0.0 496.32654 L 26.12245 496.32654 L 52.2449 496.32654 L 52.2449 574.6939 L 78.36735 653.0612 L 78.36735 653.0612 L 78.36735 653.0612 L 391.83673 705.30615 Q 679.18365 757.551 992.6531 705.30615 Q 1306.1224 653.0612 1332.2449 626.9388 Q 1384.4899 600.81635 1384.4899 574.6939 L 1384.4899 548.5714 L 1384.4899 444.08163 Q 1384.4899 339.59183 1384.4899 287.34695 Q 1332.2449 235.10205 1358.3673 208.9796 Q 1358.3673 182.85715 1227.7551 156.7347 Q 1123.2654 130.61224 1123.2654 104.4898 L 1123.2654 78.36735 L 1149.3878 78.36735 L 1149.3878 78.36735 L 1123.2654 52.2449 L 1097.1428 52.2449 L 1018.7755 52.2449 L 966.53064 26.12245 L 992.6531 26.12245 L 1018.7755 26.12245 L 1071.0204 26.12245 L 1149.3878 26.12245 L 1175.5103 26.12245 L 1175.5103 26.12245 L 1280.0 52.2449 Q 1410.6123 78.36735 1436.7347 130.61224 Q 1488.9796 182.85715 1488.9796 208.9796 Q 1488.9796 235.10205 1515.102 235.10205 L 1515.102 235.10205 L 1541.2245 235.10205 L 1567.3469 235.10205 L 1567.3469 235.10205 L 1593.4694 235.10205 L 1593.4694 235.10205 Q 1593.4694 235.10205 1645.7144 182.85715 Q 1724.0817 130.61224 1724.0817 104.4898 L 1724.0817 52.2449 L 1776.3265 0.0 Q 1828.5714 -26.12245 1933.0613 0.0 Q 2011.4286 26.12245 2037.551 52.2449 Q 2063.6736 78.36735 2063.6736 78.36735 z M 1933.0613 1018.7755 L 1933.0613 992.6531 L 1985.3062 1018.7755 Q 2037.551 1018.7755 1985.3062 1044.898 L 1933.0613 1044.898 L 1933.0613 1018.7755 z M 1906.9388 1750.2041 Q 1906.9388 1645.7144 1985.3062 1671.8368 Q 2063.6736 1697.9592 2089.796 1750.2041 Q 2089.796 1802.449 2011.4286 1802.449 Q 1906.9388 1828.5714 1906.9388 1750.2041 z" svg:height="19.853062mm" draw:style-name="style-548" svg:viewBox="0.0 0.0 4519.1836 1985.3062" svg:width="45.191837mm" svg:x="151.77142mm" svg:y="193.56735mm"/>
          <draw:path svg:d="M 548.5714 0.0 L 548.5714 0.0 L 574.6939 52.2449 Q 574.6939 78.36735 522.449 130.61224 Q 470.2041 156.7347 522.449 182.85715 Q 548.5714 182.85715 574.6939 235.10205 Q 574.6939 287.34695 626.9388 287.34695 Q 653.0612 287.34695 653.0612 313.4694 Q 653.0612 339.59183 679.18365 339.59183 Q 731.4286 339.59183 731.4286 365.7143 Q 731.4286 391.83673 757.551 391.83673 Q 783.67346 391.83673 783.67346 417.9592 L 783.67346 444.08163 L 757.551 444.08163 Q 731.4286 417.9592 653.0612 444.08163 Q 574.6939 470.2041 574.6939 444.08163 Q 574.6939 417.9592 444.08163 470.2041 Q 313.4694 522.449 313.4694 522.449 Q 313.4694 548.5714 261.2245 574.6939 L 182.85715 626.9388 L 182.85715 626.9388 Q 182.85715 626.9388 182.85715 600.81635 Q 208.9796 574.6939 130.61224 496.32654 Q 78.36735 417.9592 52.2449 391.83673 Q 52.2449 339.59183 26.12245 339.59183 L -3.6379788E-12 339.59183 L -3.6379788E-12 339.59183 L -3.6379788E-12 313.4694 L -3.6379788E-12 313.4694 L -3.6379788E-12 313.4694 L 26.12245 313.4694 L 26.12245 313.4694 L 52.2449 313.4694 L 78.36735 313.4694 L 78.36735 313.4694 L 104.4898 313.4694 L 104.4898 261.2245 L 104.4898 208.9796 L 78.36735 208.9796 L 78.36735 208.9796 L 78.36735 182.85715 L 52.2449 182.85715 L 52.2449 182.85715 L 52.2449 156.7347 L 52.2449 156.7347 L 52.2449 156.7347 L 52.2449 130.61224 L 52.2449 104.4898 L 52.2449 104.4898 L 52.2449 104.4898 L 52.2449 78.36735 L 52.2449 78.36735 L 26.12245 78.36735 L 26.12245 52.2449 L 78.36735 52.2449 L 130.61224 52.2449 L 208.9796 78.36735 Q 287.34695 104.4898 313.4694 130.61224 Q 313.4694 156.7347 365.7143 156.7347 Q 444.08163 156.7347 496.32654 78.36735 Q 522.449 26.12245 548.5714 0.0 z" svg:height="6.2693877mm" draw:style-name="style-549" svg:viewBox="0.0 0.0 783.67346 626.9388" svg:width="7.836735mm" svg:x="278.98776mm" svg:y="5.746938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0.71109mm" fo:page-width="315.937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