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239582mm" fo:page-width="78.05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4134.1143 152.1354 L 4286.25 0.0 L 4259.7915 132.29166 Q 4233.333 264.5833 4200.2603 357.18747 L 4167.1875 449.79166 L 4134.1143 476.24997 Q 4101.0415 502.7083 3902.604 727.6041 Q 3704.1665 952.49994 3750.4685 972.3437 L 3796.7708 992.18744 L 3849.6873 1005.4166 Q 3902.604 1018.64575 3955.5205 1012.0312 Q 4008.4373 1005.4166 4021.6665 932.6562 Q 4034.8955 859.8958 4061.354 846.6666 L 4087.8123 833.43744 L 4220.104 859.8958 Q 4352.3955 886.3541 4669.8955 714.37494 L 4987.3955 542.3958 L 5159.3745 568.8541 Q 5331.354 595.31244 5529.7915 648.2291 Q 5728.229 701.1458 5807.604 734.2187 L 5886.979 767.2916 L 5681.927 754.06244 Q 5476.8745 740.8333 5430.5728 760.67706 Q 5384.2705 780.5208 5139.531 866.5104 Q 4894.7915 952.49994 4822.031 1012.0312 Q 4749.2705 1071.5625 4577.2915 1104.6354 Q 4405.3125 1137.7083 4445.0 1223.6979 Q 4484.6875 1309.6874 4557.4478 1329.5311 Q 4630.208 1349.3749 4636.8228 1375.8333 L 4643.4375 1402.2916 L 4511.1455 1441.9791 Q 4378.854 1481.6666 4352.3955 1448.5936 Q 4325.9375 1415.5208 4273.0205 1362.6041 Q 4220.104 1309.6874 4114.2705 1269.9999 Q 4008.4373 1230.3124 3849.6873 1309.6874 Q 3690.9373 1389.0624 3545.4165 1435.3645 Q 3399.8958 1481.6666 3353.5935 1693.3333 Q 3307.2915 1904.9999 3327.1353 2076.979 Q 3346.979 2248.9583 3380.052 2275.4165 Q 3413.1248 2301.875 3446.1978 2334.9478 L 3479.2708 2368.0208 L 3373.4373 2387.8645 Q 3267.604 2407.7083 3234.531 2579.6873 Q 3201.4583 2751.6665 3188.229 2778.1248 L 3174.9998 2804.5833 L 3055.9373 2897.1873 L 2936.8748 2989.7915 L 2923.6458 3016.2498 Q 2910.4165 3042.7083 2877.3435 3148.5415 Q 2844.2708 3254.3748 2831.0415 3287.4478 Q 2817.8123 3320.5208 2751.6665 3333.7498 Q 2685.5208 3346.979 2652.4478 3353.5935 L 2619.3748 3360.2083 L 2592.9165 3307.2915 Q 2566.4583 3254.3748 2606.1458 3201.4583 Q 2645.8333 3148.5415 2639.2185 2989.7915 L 2632.604 2831.0415 L 2500.3123 2784.7395 Q 2368.0208 2738.4373 2235.729 2645.8333 Q 2103.4375 2553.229 1971.1458 2434.1665 Q 1838.8541 2315.104 1792.552 2255.5728 Q 1746.2499 2196.0415 1653.6458 2050.5208 Q 1561.0416 1904.9999 1501.5104 1805.7811 Q 1441.9791 1706.5624 1369.2186 1633.802 Q 1296.4583 1561.0416 1250.1561 1541.1979 Q 1203.8541 1521.3541 978.95825 1402.2916 Q 754.06244 1283.2291 727.6041 1269.9999 L 701.1458 1256.7708 L 628.3854 1157.552 Q 555.625 1058.3333 463.0208 926.0416 Q 370.41666 793.74994 277.8125 674.68744 Q 185.20833 555.625 125.67708 463.0208 Q 66.14583 370.41666 33.072914 357.18747 Q 0.0 343.9583 0.0 317.49997 L 0.0 291.04166 L 105.83333 383.6458 Q 211.66666 476.24997 337.34372 588.6979 Q 463.0208 701.1458 601.92706 773.9062 Q 740.8333 846.6666 826.8229 906.1979 Q 912.81244 965.7291 1230.3124 1098.0208 Q 1547.8124 1230.3124 1680.1041 1256.7708 L 1812.3958 1283.2291 L 1997.604 1441.9791 Q 2182.8125 1600.7291 2308.4895 1713.177 Q 2434.1665 1825.6249 2513.5415 1931.4583 Q 2592.9165 2037.2915 2672.2915 2143.125 Q 2751.6665 2248.9583 2771.5103 2282.0312 L 2791.354 2315.104 L 2844.2708 2321.7188 Q 2897.1873 2328.3333 2936.8748 2248.9583 Q 2976.5623 2169.5833 3022.8645 2090.2083 Q 3069.1665 2010.8333 3174.9998 1785.9374 Q 3280.8333 1561.0416 3274.2185 1501.5104 L 3267.604 1441.9791 L 3214.6873 1468.4374 Q 3161.7708 1494.8958 3141.927 1501.5104 Q 3122.0833 1508.1249 3042.7083 1600.7291 L 2963.3333 1693.3333 L 2917.031 1713.177 Q 2870.729 1733.0208 2837.656 1752.8645 Q 2804.5833 1772.7083 2771.5103 1719.7916 Q 2738.4373 1666.8749 2764.8958 1607.3436 Q 2791.354 1547.8124 2950.104 1441.9791 Q 3108.854 1336.1458 3260.9895 1157.552 Q 3413.1248 978.95825 3485.8853 780.5208 L 3558.6458 582.0833 L 3638.0208 535.78125 Q 3717.3958 489.47913 3849.6873 396.87497 Q 3981.979 304.2708 4134.1143 152.1354 z" svg:height="33.60208mm" draw:style-name="style-2" svg:viewBox="0.0 0.0 5886.979 3360.2083" svg:width="58.86979mm" svg:x="5.9531245mm" svg:y="7.408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239582mm" fo:page-width="78.05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