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7.06665mm" fo:page-width="295.53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5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3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5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3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3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4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7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5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7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5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66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6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6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7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7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7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8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8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9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9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9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5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9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9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9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9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0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0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1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1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1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1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1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2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2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2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2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2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2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2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2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2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2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3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3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3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33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3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3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3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3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3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9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4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4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4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4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4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4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46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4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4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4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5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5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5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5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5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5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5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5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5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5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6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6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6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63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64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6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6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6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6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6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7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71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7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7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74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7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76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7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7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7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8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8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8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8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8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85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8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8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8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89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9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9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9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9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9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95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9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97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98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9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0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0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02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03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0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05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0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0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0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0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1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1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1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1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1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15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1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1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1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1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20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2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2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2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2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2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2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2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2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2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3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3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3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3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3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3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3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3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3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3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4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4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4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4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4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4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4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4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4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4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5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5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5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5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5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5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5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5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5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5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6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6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6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6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6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6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6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6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68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26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7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7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7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27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74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7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7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7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7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7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8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8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8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8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8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8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86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8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8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89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290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9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9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9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9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9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96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97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298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29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0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0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0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0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0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0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0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0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0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0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1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1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1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1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1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1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1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1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1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1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2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2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2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32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2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2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26">
      <style:graphic-properties draw:fill="solid" draw:fill-color="#131313" draw:opacity="100.0%" draw:stroke="solid" svg:stroke-color="#131313" draw:stroke-linejoin="miter" svg:stroke-opacity="100.0%" svg:stroke-width="0.26458332mm"/>
    </style:style>
    <style:style style:family="graphic" style:name="style-32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2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2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3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3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3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33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33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3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3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3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3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3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4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4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4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4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4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4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4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4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4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4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5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5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5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5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5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35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5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5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5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5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6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6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6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63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36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6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6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6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6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6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7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7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7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7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7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7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76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377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37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7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80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38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8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8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8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8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8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8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8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38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9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9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9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9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9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9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9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9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9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99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40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0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0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0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0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0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0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0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0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0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1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1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1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1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1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1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16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417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41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1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2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2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2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2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24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42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2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2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2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42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3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3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3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3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3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3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3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3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3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3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40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44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4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4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4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4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4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4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4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49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45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5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5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5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5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5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5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5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5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5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6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6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6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6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6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6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66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46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6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6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7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7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7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7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7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7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7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7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7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7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8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8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82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48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8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8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8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8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8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8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9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9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49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9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9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9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9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9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9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9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0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0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0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0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0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0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0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50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0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0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1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511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512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51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1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1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1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1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1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1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2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52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2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2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2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2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2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2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2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2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3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3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3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3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3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35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53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3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3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3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40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54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4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4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4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4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4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4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4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54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5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5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52">
      <style:graphic-properties draw:fill="solid" draw:fill-color="#040404" draw:opacity="100.0%" draw:stroke="solid" svg:stroke-color="#040404" draw:stroke-linejoin="miter" svg:stroke-opacity="100.0%" svg:stroke-width="0.26458332mm"/>
    </style:style>
    <style:style style:family="graphic" style:name="style-55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55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5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5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57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55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55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6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6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62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56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6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6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6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6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6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6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7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7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72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57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7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7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7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77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57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7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8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8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8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83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58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8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86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58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88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58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9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9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59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93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59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9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9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9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9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9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0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0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0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0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60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0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0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0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0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0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1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1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1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1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1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1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1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1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1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1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2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2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2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62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2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2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2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2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2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2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3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3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3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3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3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35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63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63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3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3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4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4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4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4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4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4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64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4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4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64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5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5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52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65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5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5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5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5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5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5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6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6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6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6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6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6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66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66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6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6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7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71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67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7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67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7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7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7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7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7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8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8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68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8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68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8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8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68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8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89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69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9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9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9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9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9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9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9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9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99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700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70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0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03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70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0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0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0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0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0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1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1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1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71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1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1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1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1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1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71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2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72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72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23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72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2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72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27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72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72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3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3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3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3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3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3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3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3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73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3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4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4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4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4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744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4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74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4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4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4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5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75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5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5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54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75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5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5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5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75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76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76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76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76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6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6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6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6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6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6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7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71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77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7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7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7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7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7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77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77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780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78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8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8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78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8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78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8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788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78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79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9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9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9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9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79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79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797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798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79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0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0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0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0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80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0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0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0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80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0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1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811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81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1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1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81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1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1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1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1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2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82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2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82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2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82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82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82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2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82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3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3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3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3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3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3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3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37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83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3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4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84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4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84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4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4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4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4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848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84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85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85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5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5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5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85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5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5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85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85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6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6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86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86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6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6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6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6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86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86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7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87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872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87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7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87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7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7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7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7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88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88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8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8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88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88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8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8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88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8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9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9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9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89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94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89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89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9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9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99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90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0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0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0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04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905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90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0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0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90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1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91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1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1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91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91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916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91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1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1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2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2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92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92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92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2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2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2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2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92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93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3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3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93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34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935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93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93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3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93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94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94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94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4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4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4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94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94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4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94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95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5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952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95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5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5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5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5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958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95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6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6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96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6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96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6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6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6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6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6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7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7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7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973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974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97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7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7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78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97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98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98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8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8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8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98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98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8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98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98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99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99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9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99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99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99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9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99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9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99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00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001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00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0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0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005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00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00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00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0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01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1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01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1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1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1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1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01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01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1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2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02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2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02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02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2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02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2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2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02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3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03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3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3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03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03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3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03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03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039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04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04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4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4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44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04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04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4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4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04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5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05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05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5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05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5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5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5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058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05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06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06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06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06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6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06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6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06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06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06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07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07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7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07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07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07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7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7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078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07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08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08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8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08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08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8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8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8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08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8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09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91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09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09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09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9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09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9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9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9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00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10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10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10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10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10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10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10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10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10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1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1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11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11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1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11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11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11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11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1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120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12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2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123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12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12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12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2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2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12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3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3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13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13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13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3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13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13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13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13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14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141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14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4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14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14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14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14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14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14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15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15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15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15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15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15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15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15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5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15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16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6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6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6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16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6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16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6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16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16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17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17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7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17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174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17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176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177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17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17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180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18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18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8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18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8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8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8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88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118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19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19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19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9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9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19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19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9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198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19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20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20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20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20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20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20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0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207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20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20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21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21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21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21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21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215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21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21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21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21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22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22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22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22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22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225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22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22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22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22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23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23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23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23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23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3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23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23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3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3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24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4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24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243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24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4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24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4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24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24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5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25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5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25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25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25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25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25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5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25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26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6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262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26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26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26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6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26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26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26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27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27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7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27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27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27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27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7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27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27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8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28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8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283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28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28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28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28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28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28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290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29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29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29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9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95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29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29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29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9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30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30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302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130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0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0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30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30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30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0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31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31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31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31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31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31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31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31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1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31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2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32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32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32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32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32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326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32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32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329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33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33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33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33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33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33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33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3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33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33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34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34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34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343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344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34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34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34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34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34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35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35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5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5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35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35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356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35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35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359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36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361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36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36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64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36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36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6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36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36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37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37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37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373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37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37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37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7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37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7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38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38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38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38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38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38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38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38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38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89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139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9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39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39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39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39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9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39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9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9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400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401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402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40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40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40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40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40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40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40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41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41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41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41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414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415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41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41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41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41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42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42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42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42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42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42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42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42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2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42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43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43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43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43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434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43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43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43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43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43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44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44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4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44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44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44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446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44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44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449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45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45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45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5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45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45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45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45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45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45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46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46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462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46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46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46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46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467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46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46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47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47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47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47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47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47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47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477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47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479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48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48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48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48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48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48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48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487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48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48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49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49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49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493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494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49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49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49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49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49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50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50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50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503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50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50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50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50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50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0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51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51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51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51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1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51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51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51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51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51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52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52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522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52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52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52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52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52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52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52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53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53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53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53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534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53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53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53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53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53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54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54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54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54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54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54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546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54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54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54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55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55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55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553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55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55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55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55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55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5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56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56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56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56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56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6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56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56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56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56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570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57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57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57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57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57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576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57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578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57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58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58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58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583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58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58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58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58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58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58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59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59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59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59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59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59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59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59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598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59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60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60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60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60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60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60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60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60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60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60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61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61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61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61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61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61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61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61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61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61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62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62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62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62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624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625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62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62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62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62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63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63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63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63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63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63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63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63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63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63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64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64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64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64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64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64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64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64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64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64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65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65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65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65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65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65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65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65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65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65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66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66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66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66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66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66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66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66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668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66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67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67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67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67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67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67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67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67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67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679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68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68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68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68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68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68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68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68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68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68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69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69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69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69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69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69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69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697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69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69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70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701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70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70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704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705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70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70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70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70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71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71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71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71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71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71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71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71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71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71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72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72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72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72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72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72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72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72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72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72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73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73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73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733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73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73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73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73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738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73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74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74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74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74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74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74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74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74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74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74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75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75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75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75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75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75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75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75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75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75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76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76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76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76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76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76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76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76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76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76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77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77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77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77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77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77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77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77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77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77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78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78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78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78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78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78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78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78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78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78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79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79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79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9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79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79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79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79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79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79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80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80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80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80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80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80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80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80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80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80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81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81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81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81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814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81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81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817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81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81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82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82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82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82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82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82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82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827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82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82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83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83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83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833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83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83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83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83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83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83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84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84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842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84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84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845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84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84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84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84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85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85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85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853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85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85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85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85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85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85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860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86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86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86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86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86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86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86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86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86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87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87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872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87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87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87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87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877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87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87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88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88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882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88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88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88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88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88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88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88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89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89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89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89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89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89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89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89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89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89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90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901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90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90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90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90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906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90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90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90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91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91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91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91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91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915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91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91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91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91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92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92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92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92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92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92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92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92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92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92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93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93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93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93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93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93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93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93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93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93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94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94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94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94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94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94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946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1947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94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94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95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95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95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95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95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95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95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957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95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95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960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96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96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96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96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96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966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96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968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96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97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97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97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97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97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97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97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97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97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979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98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98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98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98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98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98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986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98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988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989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99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99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99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99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994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99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99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99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99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99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00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00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00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00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004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00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006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00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00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00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01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01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01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01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01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015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01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01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01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01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02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02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02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02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02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02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026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202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02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029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03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03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03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03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03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03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03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03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03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03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04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04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04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04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04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045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04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04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04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04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05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05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05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05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05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05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05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05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05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05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06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06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06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06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06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06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06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06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06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06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07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07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07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07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07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075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07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07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07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07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08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08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08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08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08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08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08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08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08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08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09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09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09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09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09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095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09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09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098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209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10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10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10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10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10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105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10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10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10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10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11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11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11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11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11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11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11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11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11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11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12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121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12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12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12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12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12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12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12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12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13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13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13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13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13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13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13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13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13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13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14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14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14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14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14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145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14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14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14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14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15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15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152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2153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215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15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15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15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15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15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16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16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16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16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16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16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16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16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16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16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17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17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17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17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17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17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17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17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17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17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18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18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18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18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18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18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18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18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18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18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19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19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19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19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19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195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19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197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19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19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20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20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20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20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20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20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20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20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20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20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21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21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21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21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21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21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21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21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21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21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22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22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222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22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22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22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22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22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22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229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223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23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23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23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23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23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23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23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23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23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24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24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24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24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24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245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224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24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24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24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25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25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25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25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25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25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25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25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258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225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26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26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26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26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26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265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26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26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26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26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27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27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27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27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27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275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227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27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27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27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28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28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28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28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28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28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28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28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28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28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29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29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29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29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29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29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29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297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29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29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30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30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30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30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30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30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30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30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30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30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310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231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31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31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31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31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31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31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31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31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32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32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322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32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32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32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32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32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32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32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33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33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33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33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33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33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33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337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233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33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34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34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34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34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34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34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34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34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34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34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35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35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35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35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35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35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35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35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35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35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36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36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36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36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36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36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36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36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36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36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37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37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37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37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37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37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37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37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37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37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38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381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238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38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384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38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38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38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388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38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39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39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39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39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39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39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39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39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398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39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40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40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40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40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40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40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40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40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40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40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41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41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41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41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41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41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41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41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41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41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42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42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42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42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42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42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42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42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42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42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430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243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432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2433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434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435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243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43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43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43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44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44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442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44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44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44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44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44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44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44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45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451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245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45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45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45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45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45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45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45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46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46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46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46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46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46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466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2467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46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46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47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47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47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47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47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47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47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47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47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47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480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48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48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48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484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48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48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48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48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48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49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49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49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49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494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495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249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49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49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499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50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50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50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50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50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50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50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50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508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509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251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51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51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51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51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51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51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51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51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51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52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52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52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52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52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52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52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527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252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52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53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53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53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53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53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53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53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53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53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53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54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54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54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54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54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545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254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54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54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54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55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55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55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55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55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55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55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55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55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55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56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56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56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56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56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56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56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56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568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56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57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57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57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57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57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57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57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57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57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57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58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58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58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58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58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58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58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58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58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58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59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59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59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59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59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59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59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59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598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59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60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60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60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60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60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60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60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60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60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60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61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61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61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61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61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61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61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61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61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61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62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62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62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62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62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625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62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62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62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62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63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63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63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63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63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63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63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63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63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63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64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64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64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64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64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64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64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64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64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64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65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65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65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65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65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65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656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65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65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65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66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66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66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66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66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66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66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66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66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66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67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67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67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67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67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67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67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67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67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67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68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68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68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68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68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68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68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68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68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68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69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69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69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69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694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69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69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69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69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69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70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70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702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70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70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70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706">
      <style:graphic-properties draw:fill="solid" draw:fill-color="#ebebeb" draw:opacity="100.0%" draw:stroke="solid" svg:stroke-color="#ebebeb" draw:stroke-linejoin="miter" svg:stroke-opacity="100.0%" svg:stroke-width="0.26458332mm"/>
    </style:style>
    <style:style style:family="graphic" style:name="style-270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70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70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71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71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71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71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71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715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71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71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71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71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72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72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72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72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72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72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726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72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72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72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73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73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732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273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73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73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73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73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73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73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74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74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742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74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74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74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74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74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74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74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75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75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75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75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754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75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75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75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75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75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760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276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76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76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76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76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76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76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76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76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77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77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77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77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77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77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776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77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77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77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78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78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78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78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784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78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78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78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78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78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79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79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79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79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79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79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79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797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2798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2799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280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80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80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80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80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80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80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80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80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80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810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81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81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81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81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81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81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81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81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819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282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82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82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823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82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82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82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827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282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82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830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283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83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83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83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83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83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837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283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83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84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84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84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84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84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84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84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84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84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84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85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85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85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85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85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855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856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85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85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85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86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86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86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86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86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86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86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86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86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86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87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87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87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87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87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87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87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87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87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87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88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88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88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88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88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88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88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88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88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88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89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891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892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2893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2894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89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89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89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89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899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90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90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90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90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90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90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90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90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90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90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910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91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91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91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91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91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91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91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91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919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92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92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922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92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92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92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92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92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92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92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93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93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93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93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934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93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93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937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93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93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94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94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94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943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94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94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94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947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294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94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95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951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295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95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95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95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95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95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95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95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96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96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96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96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96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96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96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96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96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96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97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971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297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97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97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97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97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97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97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97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98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98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98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98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98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985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98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98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98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98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99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99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99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99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99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995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299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997">
      <style:graphic-properties draw:fill="solid" draw:fill-color="#7b7b7b" draw:opacity="100.0%" draw:stroke="solid" svg:stroke-color="#7b7b7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58.74998 0.0 L 185.20833 0.0 L 185.20833 52.916664 Q 185.20833 79.37499 185.20833 105.83333 Q 211.66666 132.29166 185.20833 185.20833 L 185.20833 211.66666 L 158.74998 211.66666 Q 132.29166 238.12498 105.83333 238.12498 L 52.916664 238.12498 L 52.916664 238.12498 Q 52.916664 211.66666 26.458332 211.66666 L 26.458332 211.66666 L 26.458332 185.20833 Q 52.916664 158.74998 52.916664 132.29166 Q 52.916664 132.29166 52.916664 132.29166 Q 26.458332 105.83333 0.0 52.916664 Q 0.0 0.0 26.458332 0.0 L 52.916664 0.0 L 105.83333 0.0 Q 132.29166 -26.458332 158.74998 0.0 z" svg:height="2.38125mm" draw:style-name="style-2" svg:viewBox="0.0 0.0 185.20833 238.12498" svg:width="1.8520832mm" svg:x="224.89583mm" svg:y="135.20207mm"/>
          <draw:path svg:d="M 185.20833 79.37499 L 185.20833 79.37499 L 132.29166 79.37499 Q 105.83333 79.37499 158.74998 211.66666 Q 238.12498 317.49997 211.66666 370.41666 Q 185.20833 423.3333 211.66666 423.3333 L 211.66666 449.79166 L 185.20833 449.79166 Q 158.74998 449.79166 132.29166 423.3333 L 105.83333 370.41666 L 105.83333 370.41666 L 105.83333 343.9583 L 105.83333 343.9583 Q 132.29166 343.9583 132.29166 317.49997 Q 132.29166 291.04166 52.916664 211.66666 Q -26.458332 158.74998 26.458332 105.83333 Q 79.37499 52.916664 26.458332 26.458332 L 0.0 0.0 L 52.916664 0.0 Q 105.83333 0.0 132.29166 52.916664 Q 185.20833 52.916664 185.20833 79.37499 z" svg:height="4.497916mm" draw:style-name="style-3" svg:viewBox="0.0 0.0 211.66666 449.79166" svg:width="2.1166666mm" svg:x="75.40624mm" svg:y="145.52083mm"/>
          <draw:path svg:d="M 211.66666 132.29166 L 211.66666 158.74998 L 211.66666 158.74998 L 185.20833 158.74998 L 185.20833 132.29166 Q 158.74998 132.29166 105.83333 132.29166 L 52.916664 132.29166 L 52.916664 79.37499 Q 52.916664 52.916664 26.458332 26.458332 L 0.0 26.458332 L 0.0 26.458332 L 0.0 26.458332 L 52.916664 0.0 Q 79.37499 0.0 105.83333 26.458332 Q 105.83333 79.37499 158.74998 26.458332 Q 211.66666 -26.458332 211.66666 52.916664 Q 211.66666 105.83333 211.66666 132.29166 z" svg:height="1.5874999mm" draw:style-name="style-4" svg:viewBox="0.0 0.0 211.66666 158.74998" svg:width="2.1166666mm" svg:x="22.754166mm" svg:y="65.88125mm"/>
          <draw:path svg:d="M 0.0 26.458332 L 0.0 0.0 L 0.0 0.0 Q 26.458332 0.0 105.83333 26.458332 L 158.74998 26.458332 L 158.74998 105.83333 Q 185.20833 158.74998 158.74998 185.20833 Q 158.74998 211.66666 132.29166 211.66666 L 105.83333 211.66666 L 105.83333 185.20833 Q 105.83333 158.74998 132.29166 158.74998 Q 158.74998 158.74998 105.83333 132.29166 L 79.37499 132.29166 L 79.37499 132.29166 Q 52.916664 132.29166 52.916664 105.83333 L 52.916664 79.37499 L 52.916664 79.37499 Q 26.458332 52.916664 26.458332 52.916664 L 26.458332 52.916664 L 0.0 52.916664 Q -26.458332 52.916664 0.0 26.458332 z" svg:height="2.1166666mm" draw:style-name="style-5" svg:viewBox="0.0 0.0 158.74998 211.66666" svg:width="1.5874999mm" svg:x="179.91666mm" svg:y="96.837494mm"/>
          <draw:path svg:d="M 105.83333 52.916664 L 105.83333 79.37499 L 105.83333 105.83333 Q 79.37499 132.29166 79.37499 158.74998 L 79.37499 158.74998 L 79.37499 158.74998 Q 79.37499 158.74998 26.458332 158.74998 L 0.0 158.74998 L 0.0 158.74998 Q 26.458332 132.29166 26.458332 105.83333 L 26.458332 52.916664 L 26.458332 26.458332 Q 26.458332 0.0 52.916664 0.0 Q 79.37499 26.458332 105.83333 52.916664 z" svg:height="1.5874999mm" draw:style-name="style-6" svg:viewBox="0.0 0.0 105.83333 158.74998" svg:width="1.0583333mm" svg:x="72.760414mm" svg:y="105.30416mm"/>
          <draw:path svg:d="M 132.29166 26.458332 L 132.29166 0.0 L 158.74998 0.0 Q 185.20833 0.0 185.20833 26.458332 Q 185.20833 79.37499 211.66666 79.37499 L 238.12498 79.37499 L 238.12498 105.83333 L 238.12498 132.29166 L 238.12498 132.29166 Q 211.66666 132.29166 211.66666 158.74998 L 211.66666 158.74998 L 211.66666 185.20833 L 211.66666 185.20833 L 185.20833 185.20833 Q 158.74998 185.20833 132.29166 211.66666 L 105.83333 211.66666 L 52.916664 211.66666 Q 0.0 211.66666 0.0 185.20833 Q 0.0 158.74998 26.458332 158.74998 Q 52.916664 132.29166 26.458332 105.83333 L 26.458332 52.916664 L 26.458332 52.916664 L 52.916664 52.916664 L 79.37499 52.916664 L 79.37499 52.916664 L 105.83333 79.37499 Q 132.29166 79.37499 132.29166 26.458332 z" svg:height="2.1166666mm" draw:style-name="style-7" svg:viewBox="0.0 0.0 238.12498 211.66666" svg:width="2.38125mm" svg:x="188.11874mm" svg:y="137.84792mm"/>
          <draw:path svg:d="M 52.916664 0.0 L 52.916664 0.0 L 79.37499 0.0 L 105.83333 0.0 L 105.83333 26.458332 L 105.83333 52.916664 L 132.29166 52.916664 L 132.29166 79.37499 L 158.74998 79.37499 Q 185.20833 132.29166 264.5833 132.29166 L 317.49997 132.29166 L 264.5833 264.5833 Q 211.66666 396.87497 185.20833 396.87497 L 185.20833 396.87497 L 185.20833 343.9583 Q 158.74998 264.5833 158.74998 238.12498 Q 105.83333 185.20833 79.37499 158.74998 L 52.916664 132.29166 L 52.916664 132.29166 Q 26.458332 132.29166 26.458332 105.83333 L 26.458332 105.83333 L 0.0 105.83333 L 0.0 105.83333 L 0.0 79.37499 Q 0.0 79.37499 26.458332 79.37499 L 26.458332 79.37499 L 26.458332 26.458332 Q 52.916664 0.0 52.916664 0.0 z" svg:height="3.9687498mm" draw:style-name="style-8" svg:viewBox="0.0 0.0 317.49997 396.87497" svg:width="3.1749997mm" svg:x="57.679165mm" svg:y="135.73125mm"/>
          <draw:path svg:d="M 238.12498 0.0 L 238.12498 0.0 L 264.5833 26.458332 Q 291.04166 26.458332 317.49997 52.916664 L 343.9583 52.916664 L 343.9583 52.916664 Q 343.9583 79.37499 343.9583 79.37499 L 370.41666 79.37499 L 370.41666 105.83333 L 370.41666 132.29166 L 343.9583 132.29166 L 343.9583 132.29166 L 317.49997 132.29166 Q 291.04166 132.29166 291.04166 158.74998 Q 291.04166 185.20833 238.12498 185.20833 Q 185.20833 185.20833 185.20833 238.12498 Q 185.20833 291.04166 158.74998 317.49997 L 132.29166 343.9583 L 132.29166 291.04166 Q 132.29166 238.12498 132.29166 185.20833 Q 132.29166 132.29166 52.916664 132.29166 L 0.0 105.83333 L 0.0 105.83333 Q 0.0 79.37499 26.458332 79.37499 L 52.916664 79.37499 L 132.29166 79.37499 Q 211.66666 52.916664 211.66666 26.458332 Q 238.12498 0.0 238.12498 0.0 z" svg:height="3.439583mm" draw:style-name="style-9" svg:viewBox="0.0 0.0 370.41666 343.9583" svg:width="3.7041664mm" svg:x="189.17708mm" svg:y="119.85625mm"/>
          <draw:path svg:d="M 0.0 26.458332 L 0.0 26.458332 L 0.0 0.0 L 0.0 0.0 L 79.37499 132.29166 Q 132.29166 291.04166 185.20833 291.04166 Q 211.66666 291.04166 238.12498 211.66666 Q 264.5833 132.29166 264.5833 158.74998 Q 264.5833 158.74998 291.04166 185.20833 L 291.04166 185.20833 L 264.5833 185.20833 Q 264.5833 185.20833 264.5833 211.66666 L 291.04166 211.66666 L 291.04166 211.66666 L 291.04166 238.12498 L 317.49997 238.12498 L 317.49997 238.12498 L 317.49997 238.12498 L 317.49997 264.5833 L 317.49997 291.04166 L 317.49997 317.49997 L 317.49997 343.9583 Q 291.04166 396.87497 317.49997 396.87497 L 343.9583 396.87497 L 343.9583 423.3333 Q 370.41666 449.79166 343.9583 449.79166 L 343.9583 449.79166 L 317.49997 449.79166 Q 264.5833 449.79166 211.66666 423.3333 L 185.20833 396.87497 L 158.74998 396.87497 Q 132.29166 396.87497 105.83333 423.3333 Q 79.37499 423.3333 52.916664 396.87497 L 52.916664 370.41666 L 52.916664 343.9583 L 52.916664 291.04166 L 52.916664 238.12498 Q 52.916664 158.74998 26.458332 132.29166 L 26.458332 132.29166 L 26.458332 132.29166 Q 0.0 105.83333 0.0 79.37499 L 0.0 26.458332 L 0.0 26.458332 z" svg:height="4.497916mm" draw:style-name="style-10" svg:viewBox="0.0 0.0 343.9583 449.79166" svg:width="3.439583mm" svg:x="202.67082mm" svg:y="132.55624mm"/>
          <draw:path svg:d="M 105.83333 0.0 L 105.83333 0.0 L 132.29166 79.37499 Q 158.74998 132.29166 211.66666 185.20833 Q 264.5833 238.12498 264.5833 238.12498 L 291.04166 238.12498 L 291.04166 238.12498 Q 317.49997 264.5833 317.49997 291.04166 L 317.49997 291.04166 L 317.49997 291.04166 Q 291.04166 291.04166 264.5833 317.49997 Q 238.12498 317.49997 238.12498 343.9583 Q 264.5833 370.41666 211.66666 396.87497 L 185.20833 396.87497 L 158.74998 396.87497 L 132.29166 396.87497 L 52.916664 423.3333 Q 0.0 423.3333 0.0 396.87497 L 0.0 370.41666 L 0.0 291.04166 Q 0.0 211.66666 52.916664 185.20833 L 79.37499 132.29166 L 79.37499 132.29166 L 79.37499 105.83333 L 79.37499 52.916664 Q 105.83333 0.0 105.83333 0.0 z" svg:height="4.233333mm" draw:style-name="style-11" svg:viewBox="0.0 0.0 317.49997 423.3333" svg:width="3.1749997mm" svg:x="133.34999mm" svg:y="112.97707mm"/>
          <draw:path svg:d="M 291.04166 26.458332 L 291.04166 26.458332 L 291.04166 132.29166 L 291.04166 238.12498 L 291.04166 238.12498 L 264.5833 238.12498 L 264.5833 211.66666 Q 238.12498 185.20833 211.66666 158.74998 Q 185.20833 132.29166 79.37499 132.29166 L 0.0 132.29166 L 26.458332 105.83333 Q 26.458332 79.37499 132.29166 26.458332 Q 238.12498 -26.458332 264.5833 0.0 Q 291.04166 26.458332 291.04166 26.458332 z" svg:height="2.38125mm" draw:style-name="style-12" svg:viewBox="0.0 0.0 291.04166 238.12498" svg:width="2.9104166mm" svg:x="144.72708mm" svg:y="147.90207mm"/>
          <draw:path svg:d="M 79.37499 0.0 L 158.74998 0.0 L 185.20833 0.0 L 185.20833 0.0 L 185.20833 79.37499 L 185.20833 132.29166 L 185.20833 132.29166 Q 185.20833 132.29166 158.74998 79.37499 Q 132.29166 52.916664 79.37499 26.458332 L 0.0 26.458332 L 0.0 26.458332 Q 0.0 26.458332 79.37499 0.0 z" svg:height="1.3229166mm" draw:style-name="style-13" svg:viewBox="0.0 0.0 185.20833 132.29166" svg:width="1.8520832mm" svg:x="145.25624mm" svg:y="111.91875mm"/>
          <draw:path svg:d="M 52.916664 26.458332 L 105.83333 0.0 L 79.37499 79.37499 Q 52.916664 132.29166 52.916664 158.74998 L 52.916664 158.74998 L 26.458332 158.74998 Q 0.0 132.29166 0.0 105.83333 Q -26.458332 52.916664 52.916664 26.458332 z" svg:height="1.5874999mm" draw:style-name="style-14" svg:viewBox="0.0 0.0 105.83333 158.74998" svg:width="1.0583333mm" svg:x="244.2104mm" svg:y="116.681244mm"/>
          <draw:path svg:d="M 26.458332 26.458332 L 79.37499 0.0 L 79.37499 52.916664 Q 79.37499 132.29166 105.83333 132.29166 L 105.83333 132.29166 L 105.83333 132.29166 Q 105.83333 132.29166 105.83333 158.74998 L 132.29166 158.74998 L 132.29166 185.20833 L 132.29166 211.66666 L 132.29166 211.66666 Q 105.83333 211.66666 105.83333 238.12498 L 105.83333 291.04166 L 105.83333 291.04166 Q 79.37499 291.04166 52.916664 291.04166 L 52.916664 291.04166 L 52.916664 291.04166 L 52.916664 291.04166 L 26.458332 291.04166 L 26.458332 291.04166 L 26.458332 264.5833 L 52.916664 264.5833 L 52.916664 238.12498 L 52.916664 238.12498 L 26.458332 185.20833 Q 0.0 158.74998 0.0 132.29166 L 0.0 105.83333 L 0.0 79.37499 Q 0.0 79.37499 0.0 52.916664 Q 0.0 26.458332 26.458332 26.458332 z" svg:height="2.9104166mm" draw:style-name="style-15" svg:viewBox="0.0 0.0 132.29166 291.04166" svg:width="1.3229166mm" svg:x="125.41249mm" svg:y="119.32708mm"/>
          <draw:path svg:d="M 132.29166 26.458332 L 132.29166 0.0 L 158.74998 0.0 Q 211.66666 0.0 211.66666 52.916664 Q 211.66666 132.29166 238.12498 132.29166 L 238.12498 132.29166 L 238.12498 158.74998 L 238.12498 158.74998 L 238.12498 211.66666 Q 238.12498 264.5833 291.04166 291.04166 L 343.9583 291.04166 L 343.9583 317.49997 L 317.49997 317.49997 L 317.49997 370.41666 L 317.49997 396.87497 L 291.04166 396.87497 Q 264.5833 396.87497 264.5833 370.41666 Q 264.5833 343.9583 158.74998 317.49997 L 79.37499 264.5833 L 52.916664 264.5833 Q 52.916664 264.5833 52.916664 291.04166 L 52.916664 291.04166 L 52.916664 291.04166 L 26.458332 291.04166 L 0.0 291.04166 L 0.0 291.04166 L 0.0 238.12498 Q 0.0 185.20833 0.0 158.74998 Q 0.0 105.83333 26.458332 79.37499 L 79.37499 52.916664 L 105.83333 52.916664 Q 132.29166 52.916664 132.29166 26.458332 z" svg:height="3.9687498mm" draw:style-name="style-16" svg:viewBox="0.0 0.0 343.9583 396.87497" svg:width="3.439583mm" svg:x="168.275mm" svg:y="136.525mm"/>
          <draw:path svg:d="M 79.37499 79.37499 L 185.20833 26.458332 L 211.66666 0.0 L 238.12498 0.0 L 238.12498 26.458332 L 238.12498 26.458332 L 238.12498 52.916664 Q 238.12498 79.37499 291.04166 79.37499 Q 343.9583 79.37499 343.9583 132.29166 L 343.9583 211.66666 L 343.9583 238.12498 Q 343.9583 264.5833 291.04166 238.12498 L 264.5833 238.12498 L 264.5833 238.12498 Q 264.5833 238.12498 238.12498 238.12498 L 211.66666 238.12498 L 185.20833 238.12498 Q 132.29166 238.12498 79.37499 238.12498 L 26.458332 238.12498 L 26.458332 238.12498 Q 26.458332 211.66666 0.0 185.20833 Q 0.0 158.74998 79.37499 79.37499 z" svg:height="2.38125mm" draw:style-name="style-17" svg:viewBox="0.0 0.0 343.9583 238.12498" svg:width="3.439583mm" svg:x="63.76458mm" svg:y="144.1979mm"/>
          <draw:path svg:d="M 26.458332 0.0 L 26.458332 0.0 L 132.29166 26.458332 Q 238.12498 52.916664 264.5833 52.916664 L 264.5833 52.916664 L 291.04166 26.458332 Q 317.49997 0.0 317.49997 26.458332 L 343.9583 26.458332 L 343.9583 26.458332 Q 343.9583 52.916664 370.41666 52.916664 L 370.41666 52.916664 L 370.41666 52.916664 L 396.87497 52.916664 L 423.3333 105.83333 Q 423.3333 158.74998 449.79166 158.74998 L 449.79166 158.74998 L 476.24997 185.20833 L 476.24997 185.20833 L 476.24997 185.20833 L 476.24997 211.66666 L 476.24997 211.66666 L 476.24997 211.66666 L 502.7083 211.66666 L 502.7083 211.66666 L 502.7083 238.12498 L 529.1666 238.12498 L 529.1666 238.12498 L 529.1666 264.5833 L 529.1666 264.5833 L 529.1666 264.5833 L 582.0833 317.49997 Q 634.99994 343.9583 608.5416 343.9583 L 608.5416 343.9583 L 582.0833 343.9583 Q 582.0833 370.41666 582.0833 370.41666 L 582.0833 370.41666 L 582.0833 370.41666 Q 555.625 370.41666 502.7083 370.41666 L 449.79166 343.9583 L 370.41666 343.9583 Q 291.04166 370.41666 291.04166 370.41666 Q 264.5833 370.41666 317.49997 396.87497 Q 343.9583 423.3333 343.9583 449.79166 L 343.9583 476.24997 L 343.9583 476.24997 Q 317.49997 502.7083 317.49997 529.1666 Q 291.04166 529.1666 264.5833 529.1666 L 211.66666 502.7083 L 211.66666 476.24997 Q 211.66666 476.24997 185.20833 476.24997 L 185.20833 476.24997 L 185.20833 476.24997 Q 158.74998 449.79166 158.74998 449.79166 L 158.74998 449.79166 L 158.74998 423.3333 Q 158.74998 423.3333 132.29166 423.3333 L 132.29166 423.3333 L 132.29166 423.3333 L 105.83333 396.87497 L 105.83333 396.87497 L 105.83333 396.87497 L 105.83333 370.41666 Q 105.83333 370.41666 52.916664 317.49997 L 52.916664 291.04166 L 26.458332 291.04166 L 26.458332 264.5833 L 26.458332 264.5833 L 26.458332 264.5833 L 26.458332 238.12498 Q 26.458332 211.66666 52.916664 211.66666 L 79.37499 211.66666 L 105.83333 238.12498 Q 158.74998 264.5833 158.74998 211.66666 L 158.74998 185.20833 L 132.29166 185.20833 Q 132.29166 158.74998 52.916664 105.83333 L 0.0 26.458332 L 0.0 26.458332 Q 0.0 26.458332 26.458332 0.0 z" svg:height="5.2916665mm" draw:style-name="style-18" svg:viewBox="0.0 0.0 608.5416 529.1666" svg:width="6.0854163mm" svg:x="244.47499mm" svg:y="134.9375mm"/>
          <draw:path svg:d="M 185.20833 52.916664 L 185.20833 0.0 L 238.12498 0.0 L 317.49997 0.0 L 291.04166 0.0 Q 264.5833 26.458332 264.5833 52.916664 Q 264.5833 79.37499 291.04166 79.37499 L 343.9583 79.37499 L 343.9583 79.37499 Q 343.9583 79.37499 370.41666 52.916664 L 370.41666 52.916664 L 449.79166 52.916664 Q 502.7083 52.916664 502.7083 79.37499 Q 502.7083 105.83333 476.24997 105.83333 L 476.24997 105.83333 L 449.79166 105.83333 Q 396.87497 132.29166 449.79166 158.74998 Q 476.24997 158.74998 476.24997 185.20833 Q 476.24997 211.66666 582.0833 211.66666 L 687.9166 211.66666 L 687.9166 211.66666 Q 687.9166 211.66666 714.37494 238.12498 L 740.8333 238.12498 L 714.37494 264.5833 Q 714.37494 317.49997 767.2916 343.9583 Q 820.2083 396.87497 820.2083 423.3333 L 820.2083 449.79166 L 793.74994 449.79166 L 767.2916 449.79166 L 714.37494 449.79166 L 634.99994 449.79166 L 634.99994 423.3333 L 634.99994 396.87497 L 634.99994 370.41666 L 608.5416 370.41666 L 608.5416 370.41666 L 608.5416 370.41666 L 555.625 343.9583 Q 502.7083 317.49997 291.04166 291.04166 L 52.916664 264.5833 L 52.916664 238.12498 L 26.458332 238.12498 L 26.458332 238.12498 L 26.458332 238.12498 L 26.458332 211.66666 L 26.458332 211.66666 L 0.0 211.66666 L 0.0 211.66666 L 0.0 211.66666 L 26.458332 185.20833 L 26.458332 185.20833 L 26.458332 158.74998 L 26.458332 158.74998 L 26.458332 158.74998 L 52.916664 158.74998 L 52.916664 158.74998 L 52.916664 132.29166 L 79.37499 132.29166 L 79.37499 132.29166 L 79.37499 105.83333 L 79.37499 105.83333 L 79.37499 105.83333 L 105.83333 105.83333 Q 105.83333 105.83333 132.29166 105.83333 Q 158.74998 105.83333 185.20833 52.916664 z" svg:height="4.497916mm" draw:style-name="style-19" svg:viewBox="0.0 0.0 820.2083 449.79166" svg:width="8.202083mm" svg:x="160.60208mm" svg:y="159.80832mm"/>
          <draw:path svg:d="M 132.29166 0.0 L 132.29166 0.0 L 158.74998 0.0 Q 185.20833 0.0 185.20833 26.458332 L 211.66666 26.458332 L 211.66666 52.916664 L 211.66666 52.916664 L 211.66666 52.916664 Q 185.20833 52.916664 132.29166 132.29166 L 79.37499 185.20833 L 52.916664 211.66666 Q 52.916664 211.66666 52.916664 238.12498 L 52.916664 238.12498 L 52.916664 238.12498 L 26.458332 238.12498 L 26.458332 211.66666 Q 0.0 211.66666 0.0 211.66666 L 0.0 211.66666 L 0.0 211.66666 Q 0.0 211.66666 52.916664 105.83333 L 132.29166 26.458332 L 132.29166 0.0 z" svg:height="2.38125mm" draw:style-name="style-20" svg:viewBox="0.0 0.0 211.66666 238.12498" svg:width="2.1166666mm" svg:x="165.62915mm" svg:y="123.29583mm"/>
          <draw:path svg:d="M 291.04166 52.916664 L 291.04166 0.0 L 317.49997 0.0 Q 317.49997 0.0 343.9583 26.458332 L 370.41666 52.916664 L 370.41666 52.916664 L 370.41666 52.916664 L 343.9583 132.29166 Q 317.49997 211.66666 317.49997 238.12498 Q 343.9583 264.5833 370.41666 264.5833 L 396.87497 264.5833 L 370.41666 317.49997 Q 343.9583 370.41666 343.9583 396.87497 L 343.9583 396.87497 L 317.49997 396.87497 Q 317.49997 423.3333 291.04166 502.7083 Q 264.5833 582.0833 238.12498 582.0833 L 211.66666 582.0833 L 211.66666 582.0833 L 211.66666 555.625 L 185.20833 529.1666 L 158.74998 502.7083 L 158.74998 502.7083 L 158.74998 476.24997 L 158.74998 476.24997 L 158.74998 476.24997 L 132.29166 476.24997 L 132.29166 476.24997 L 105.83333 449.79166 L 52.916664 449.79166 L 52.916664 423.3333 L 52.916664 396.87497 L 79.37499 396.87497 Q 105.83333 396.87497 105.83333 370.41666 Q 105.83333 317.49997 52.916664 317.49997 L 0.0 317.49997 L 0.0 291.04166 L 0.0 291.04166 L 79.37499 264.5833 Q 158.74998 264.5833 158.74998 185.20833 Q 158.74998 105.83333 158.74998 105.83333 L 158.74998 105.83333 L 158.74998 158.74998 Q 185.20833 185.20833 211.66666 158.74998 Q 264.5833 158.74998 264.5833 105.83333 L 264.5833 79.37499 L 264.5833 79.37499 Q 264.5833 79.37499 291.04166 52.916664 z" svg:height="5.820833mm" draw:style-name="style-21" svg:viewBox="0.0 0.0 396.87497 582.0833" svg:width="3.9687498mm" svg:x="193.14583mm" svg:y="130.17499mm"/>
          <draw:path svg:d="M 26.458332 26.458332 L 52.916664 0.0 L 79.37499 26.458332 Q 132.29166 26.458332 132.29166 52.916664 L 132.29166 79.37499 L 132.29166 132.29166 Q 132.29166 211.66666 105.83333 185.20833 L 79.37499 158.74998 L 79.37499 158.74998 Q 79.37499 132.29166 79.37499 132.29166 L 52.916664 132.29166 L 26.458332 132.29166 Q 0.0 132.29166 0.0 79.37499 Q 0.0 26.458332 26.458332 26.458332 z" svg:height="1.8520832mm" draw:style-name="style-22" svg:viewBox="0.0 0.0 132.29166 185.20833" svg:width="1.3229166mm" svg:x="162.18958mm" svg:y="128.85208mm"/>
          <draw:path svg:d="M 0.0 52.916664 L 0.0 0.0 L 52.916664 0.0 L 79.37499 26.458332 L 105.83333 26.458332 L 132.29166 26.458332 L 132.29166 52.916664 L 158.74998 52.916664 L 158.74998 52.916664 L 158.74998 79.37499 L 158.74998 79.37499 L 158.74998 79.37499 L 185.20833 79.37499 L 185.20833 79.37499 L 211.66666 132.29166 Q 238.12498 132.29166 264.5833 158.74998 L 264.5833 158.74998 L 264.5833 158.74998 Q 264.5833 185.20833 264.5833 185.20833 L 291.04166 185.20833 L 291.04166 185.20833 Q 291.04166 185.20833 264.5833 211.66666 L 238.12498 211.66666 L 211.66666 211.66666 Q 211.66666 185.20833 185.20833 185.20833 L 158.74998 158.74998 L 132.29166 158.74998 L 132.29166 132.29166 L 132.29166 132.29166 L 105.83333 132.29166 L 105.83333 132.29166 L 105.83333 132.29166 L 52.916664 105.83333 L 0.0 105.83333 L 0.0 52.916664 z" svg:height="2.1166666mm" draw:style-name="style-23" svg:viewBox="0.0 0.0 291.04166 211.66666" svg:width="2.9104166mm" svg:x="16.933332mm" svg:y="161.66042mm"/>
          <draw:path svg:d="M 0.0 0.0 L 0.0 0.0 L 52.916664 0.0 Q 105.83333 0.0 105.83333 26.458332 L 105.83333 26.458332 L 105.83333 26.458332 Q 105.83333 52.916664 132.29166 52.916664 L 132.29166 52.916664 L 132.29166 52.916664 Q 132.29166 52.916664 132.29166 79.37499 L 158.74998 79.37499 L 158.74998 105.83333 L 158.74998 132.29166 L 132.29166 132.29166 Q 105.83333 105.83333 79.37499 105.83333 L 79.37499 105.83333 L 52.916664 105.83333 Q 26.458332 105.83333 26.458332 52.916664 L 0.0 26.458332 L 0.0 0.0 z" svg:height="1.3229166mm" draw:style-name="style-24" svg:viewBox="0.0 0.0 158.74998 132.29166" svg:width="1.5874999mm" svg:x="187.58957mm" svg:y="131.7625mm"/>
          <draw:path svg:d="M 26.458332 52.916664 L 0.0 0.0 L 52.916664 26.458332 Q 105.83333 52.916664 105.83333 79.37499 Q 105.83333 105.83333 158.74998 105.83333 Q 211.66666 105.83333 238.12498 132.29166 L 238.12498 185.20833 L 211.66666 185.20833 Q 158.74998 158.74998 158.74998 185.20833 L 158.74998 211.66666 L 158.74998 211.66666 L 132.29166 185.20833 L 132.29166 185.20833 Q 105.83333 185.20833 105.83333 185.20833 L 79.37499 158.74998 L 79.37499 132.29166 L 79.37499 132.29166 L 79.37499 132.29166 Q 52.916664 105.83333 26.458332 52.916664 z" svg:height="2.1166666mm" draw:style-name="style-25" svg:viewBox="0.0 0.0 238.12498 211.66666" svg:width="2.38125mm" svg:x="19.579166mm" svg:y="98.689575mm"/>
          <draw:path svg:d="M 105.83333 0.0 L 132.29166 0.0 L 158.74998 26.458332 Q 185.20833 52.916664 211.66666 26.458332 L 238.12498 26.458332 L 238.12498 52.916664 Q 238.12498 79.37499 211.66666 79.37499 L 158.74998 105.83333 L 158.74998 105.83333 L 158.74998 105.83333 L 132.29166 158.74998 L 105.83333 211.66666 L 105.83333 211.66666 L 105.83333 211.66666 L 105.83333 185.20833 Q 105.83333 158.74998 52.916664 158.74998 L 26.458332 158.74998 L 26.458332 158.74998 Q 0.0 132.29166 0.0 105.83333 L 0.0 105.83333 L 26.458332 105.83333 Q 52.916664 105.83333 52.916664 79.37499 L 52.916664 79.37499 L 52.916664 79.37499 Q 79.37499 52.916664 79.37499 52.916664 L 79.37499 52.916664 L 105.83333 52.916664 Q 105.83333 52.916664 105.83333 26.458332 L 105.83333 26.458332 L 105.83333 0.0 L 105.83333 0.0 L 105.83333 0.0 z" svg:height="2.1166666mm" draw:style-name="style-26" svg:viewBox="0.0 0.0 238.12498 211.66666" svg:width="2.38125mm" svg:x="62.44166mm" svg:y="114.299995mm"/>
          <draw:path svg:d="M 0.0 26.458332 L 79.37499 0.0 L 79.37499 0.0 Q 79.37499 0.0 79.37499 26.458332 L 105.83333 26.458332 L 105.83333 52.916664 L 105.83333 52.916664 L 105.83333 52.916664 Q 105.83333 52.916664 79.37499 79.37499 Q 52.916664 105.83333 0.0 79.37499 Q -79.37499 52.916664 0.0 26.458332 z" svg:height="0.7937499mm" draw:style-name="style-27" svg:viewBox="0.0 0.0 105.83333 79.37499" svg:width="1.0583333mm" svg:x="164.8354mm" svg:y="122.237495mm"/>
          <draw:path svg:d="M 79.37499 0.0 L 132.29166 0.0 L 132.29166 26.458332 L 132.29166 52.916664 L 132.29166 79.37499 L 132.29166 79.37499 L 132.29166 79.37499 Q 105.83333 79.37499 79.37499 79.37499 Q 26.458332 79.37499 26.458332 132.29166 L 0.0 158.74998 L 0.0 158.74998 Q -26.458332 158.74998 0.0 105.83333 L 0.0 52.916664 L 26.458332 26.458332 Q 52.916664 26.458332 79.37499 0.0 z" svg:height="1.5874999mm" draw:style-name="style-28" svg:viewBox="0.0 0.0 132.29166 158.74998" svg:width="1.3229166mm" svg:x="190.76457mm" svg:y="107.68541mm"/>
          <draw:path svg:d="M 634.99994 0.0 L 634.99994 0.0 L 634.99994 0.0 Q 634.99994 26.458332 634.99994 26.458332 L 661.4583 26.458332 L 687.9166 132.29166 Q 687.9166 211.66666 740.8333 211.66666 Q 767.2916 238.12498 767.2916 238.12498 L 767.2916 238.12498 L 793.74994 343.9583 Q 846.6666 476.24997 846.6666 555.625 Q 899.5833 634.99994 899.5833 661.4583 L 899.5833 687.9166 L 873.12494 687.9166 Q 846.6666 687.9166 846.6666 661.4583 Q 846.6666 634.99994 740.8333 661.4583 Q 634.99994 714.37494 582.0833 793.74994 Q 529.1666 873.12494 502.7083 873.12494 L 449.79166 873.12494 L 449.79166 873.12494 L 449.79166 873.12494 L 449.79166 873.12494 L 476.24997 873.12494 L 476.24997 873.12494 L 476.24997 846.6666 L 476.24997 846.6666 L 476.24997 846.6666 L 476.24997 661.4583 Q 476.24997 502.7083 449.79166 423.3333 L 396.87497 343.9583 L 291.04166 343.9583 Q 185.20833 343.9583 105.83333 317.49997 L 0.0 317.49997 L 0.0 317.49997 L 0.0 291.04166 L 105.83333 291.04166 L 211.66666 291.04166 L 211.66666 264.5833 L 211.66666 264.5833 L 185.20833 264.5833 L 185.20833 238.12498 L 185.20833 238.12498 L 158.74998 238.12498 L 158.74998 238.12498 Q 158.74998 238.12498 158.74998 211.66666 L 158.74998 211.66666 L 158.74998 211.66666 L 185.20833 211.66666 L 264.5833 238.12498 Q 317.49997 238.12498 317.49997 238.12498 L 343.9583 238.12498 L 343.9583 238.12498 Q 370.41666 238.12498 370.41666 238.12498 L 370.41666 211.66666 L 370.41666 211.66666 Q 370.41666 211.66666 423.3333 158.74998 L 449.79166 105.83333 L 476.24997 79.37499 Q 476.24997 26.458332 529.1666 26.458332 Q 608.5416 26.458332 634.99994 0.0 z" svg:height="8.73125mm" draw:style-name="style-29" svg:viewBox="0.0 0.0 899.5833 873.12494" svg:width="8.995832mm" svg:x="168.275mm" svg:y="162.18958mm"/>
          <draw:path svg:d="M 529.1666 26.458332 L 529.1666 26.458332 L 555.625 79.37499 Q 608.5416 132.29166 608.5416 132.29166 L 608.5416 158.74998 L 555.625 158.74998 Q 529.1666 158.74998 529.1666 185.20833 L 529.1666 185.20833 L 529.1666 185.20833 Q 502.7083 185.20833 502.7083 211.66666 Q 502.7083 264.5833 423.3333 264.5833 L 343.9583 264.5833 L 317.49997 264.5833 L 291.04166 264.5833 L 238.12498 291.04166 Q 211.66666 291.04166 211.66666 343.9583 L 211.66666 396.87497 L 211.66666 396.87497 Q 185.20833 396.87497 185.20833 370.41666 Q 185.20833 343.9583 158.74998 343.9583 Q 132.29166 343.9583 132.29166 317.49997 Q 132.29166 291.04166 79.37499 317.49997 L 52.916664 317.49997 L 52.916664 317.49997 Q 26.458332 291.04166 0.0 264.5833 Q -26.458332 264.5833 0.0 238.12498 Q 26.458332 238.12498 26.458332 185.20833 L 52.916664 158.74998 L 52.916664 158.74998 L 79.37499 158.74998 L 79.37499 158.74998 L 79.37499 158.74998 L 105.83333 185.20833 Q 132.29166 185.20833 132.29166 158.74998 Q 132.29166 105.83333 105.83333 105.83333 Q 79.37499 105.83333 79.37499 52.916664 L 52.916664 26.458332 L 79.37499 26.458332 L 105.83333 52.916664 L 105.83333 52.916664 L 132.29166 52.916664 L 132.29166 79.37499 Q 158.74998 105.83333 238.12498 79.37499 Q 291.04166 79.37499 291.04166 52.916664 L 291.04166 0.0 L 291.04166 0.0 L 317.49997 0.0 L 423.3333 0.0 Q 529.1666 0.0 529.1666 26.458332 z" svg:height="3.9687498mm" draw:style-name="style-30" svg:viewBox="0.0 0.0 608.5416 396.87497" svg:width="6.0854163mm" svg:x="60.060413mm" svg:y="140.75833mm"/>
          <draw:path svg:d="M 52.916664 0.0 L 105.83333 0.0 L 105.83333 0.0 Q 132.29166 0.0 132.29166 26.458332 L 132.29166 79.37499 L 132.29166 79.37499 Q 105.83333 79.37499 52.916664 79.37499 L 0.0 79.37499 L 0.0 26.458332 Q 0.0 0.0 52.916664 0.0 z" svg:height="0.7937499mm" draw:style-name="style-31" svg:viewBox="0.0 0.0 132.29166 79.37499" svg:width="1.3229166mm" svg:x="55.82708mm" svg:y="134.14374mm"/>
          <draw:path svg:d="M 0.0 26.458332 L 0.0 0.0 L 79.37499 26.458332 Q 132.29166 52.916664 132.29166 52.916664 L 158.74998 52.916664 L 132.29166 105.83333 Q 132.29166 185.20833 79.37499 185.20833 Q 52.916664 211.66666 52.916664 211.66666 L 52.916664 211.66666 L 26.458332 211.66666 L 26.458332 211.66666 L 26.458332 211.66666 Q 0.0 211.66666 0.0 185.20833 L 0.0 185.20833 L 0.0 185.20833 Q 26.458332 185.20833 0.0 105.83333 L 0.0 52.916664 L 0.0 26.458332 z" svg:height="2.1166666mm" draw:style-name="style-32" svg:viewBox="0.0 0.0 158.74998 211.66666" svg:width="1.5874999mm" svg:x="79.63958mm" svg:y="140.75833mm"/>
          <draw:path svg:d="M 26.458332 26.458332 L 26.458332 0.0 L 52.916664 0.0 Q 79.37499 0.0 79.37499 26.458332 Q 79.37499 52.916664 105.83333 52.916664 Q 132.29166 26.458332 158.74998 26.458332 L 211.66666 26.458332 L 185.20833 79.37499 Q 158.74998 132.29166 158.74998 185.20833 L 158.74998 264.5833 L 158.74998 264.5833 Q 158.74998 264.5833 105.83333 185.20833 Q 105.83333 132.29166 52.916664 132.29166 L 26.458332 158.74998 L 26.458332 132.29166 Q 52.916664 105.83333 26.458332 79.37499 L 26.458332 52.916664 L 0.0 52.916664 Q 0.0 26.458332 0.0 26.458332 L 0.0 26.458332 L 0.0 26.458332 Q 0.0 26.458332 26.458332 26.458332 z" svg:height="2.6458333mm" draw:style-name="style-33" svg:viewBox="0.0 0.0 211.66666 264.5833" svg:width="2.1166666mm" svg:x="182.03333mm" svg:y="112.447914mm"/>
          <draw:path svg:d="M 79.37499 0.0 L 79.37499 0.0 L 105.83333 26.458332 Q 105.83333 79.37499 132.29166 185.20833 L 132.29166 264.5833 L 132.29166 291.04166 Q 158.74998 291.04166 158.74998 291.04166 L 158.74998 317.49997 L 158.74998 343.9583 L 158.74998 343.9583 L 132.29166 343.9583 Q 105.83333 343.9583 105.83333 317.49997 Q 105.83333 291.04166 79.37499 317.49997 L 52.916664 343.9583 L 52.916664 343.9583 Q 52.916664 317.49997 26.458332 291.04166 L 26.458332 264.5833 L 26.458332 264.5833 Q 52.916664 264.5833 26.458332 238.12498 L 26.458332 238.12498 L 26.458332 238.12498 L 0.0 211.66666 L 0.0 211.66666 L 0.0 211.66666 L 0.0 185.20833 Q 0.0 158.74998 0.0 132.29166 Q 0.0 79.37499 0.0 52.916664 L 26.458332 26.458332 L 52.916664 26.458332 Q 79.37499 26.458332 79.37499 0.0 z" svg:height="3.439583mm" draw:style-name="style-34" svg:viewBox="0.0 0.0 158.74998 343.9583" svg:width="1.5874999mm" svg:x="246.59166mm" svg:y="132.02707mm"/>
          <draw:path svg:d="M 26.458332 52.916664 L 26.458332 0.0 L 26.458332 0.0 L 52.916664 0.0 L 79.37499 26.458332 Q 79.37499 52.916664 105.83333 52.916664 L 105.83333 52.916664 L 105.83333 52.916664 Q 132.29166 52.916664 132.29166 52.916664 L 132.29166 79.37499 L 132.29166 79.37499 Q 132.29166 79.37499 158.74998 105.83333 L 158.74998 105.83333 L 158.74998 105.83333 Q 185.20833 105.83333 185.20833 105.83333 L 185.20833 132.29166 L 185.20833 132.29166 Q 185.20833 132.29166 211.66666 158.74998 L 211.66666 158.74998 L 211.66666 158.74998 Q 238.12498 158.74998 238.12498 158.74998 L 238.12498 185.20833 L 264.5833 211.66666 Q 291.04166 211.66666 317.49997 238.12498 L 343.9583 238.12498 L 343.9583 291.04166 Q 370.41666 317.49997 449.79166 370.41666 Q 555.625 396.87497 529.1666 291.04166 Q 502.7083 185.20833 502.7083 185.20833 L 502.7083 185.20833 L 502.7083 158.74998 Q 502.7083 158.74998 502.7083 132.29166 L 529.1666 105.83333 L 529.1666 105.83333 Q 555.625 105.83333 555.625 52.916664 L 555.625 0.0 L 582.0833 52.916664 Q 608.5416 79.37499 634.99994 79.37499 Q 661.4583 79.37499 661.4583 158.74998 Q 661.4583 264.5833 714.37494 264.5833 Q 793.74994 291.04166 793.74994 264.5833 Q 820.2083 211.66666 846.6666 370.41666 Q 873.12494 502.7083 899.5833 582.0833 L 899.5833 687.9166 L 899.5833 714.37494 Q 873.12494 740.8333 873.12494 740.8333 L 873.12494 740.8333 L 873.12494 740.8333 Q 873.12494 714.37494 846.6666 740.8333 L 846.6666 793.74994 L 820.2083 793.74994 Q 820.2083 793.74994 767.2916 978.95825 L 714.37494 1137.7083 L 661.4583 1322.9166 Q 608.5416 1481.6666 582.0833 1534.5833 L 582.0833 1561.0416 L 582.0833 1587.4999 L 582.0833 1587.4999 L 555.625 1587.4999 L 555.625 1587.4999 L 555.625 1587.4999 L 529.1666 1587.4999 L 529.1666 1587.4999 L 502.7083 1561.0416 L 502.7083 1508.1249 L 502.7083 1455.2083 L 476.24997 1455.2083 L 449.79166 1455.2083 L 449.79166 1428.7499 Q 449.79166 1375.8333 423.3333 1428.7499 Q 396.87497 1455.2083 370.41666 1190.6249 L 343.9583 926.0416 L 343.9583 926.0416 Q 343.9583 899.5833 343.9583 873.12494 Q 343.9583 846.6666 317.49997 820.2083 L 264.5833 793.74994 L 264.5833 793.74994 Q 238.12498 767.2916 238.12498 767.2916 L 238.12498 767.2916 L 238.12498 767.2916 Q 211.66666 740.8333 185.20833 740.8333 L 185.20833 740.8333 L 185.20833 740.8333 Q 185.20833 714.37494 158.74998 714.37494 L 158.74998 714.37494 L 158.74998 687.9166 Q 132.29166 687.9166 132.29166 687.9166 L 132.29166 687.9166 L 132.29166 687.9166 Q 132.29166 661.4583 105.83333 661.4583 L 105.83333 661.4583 L 105.83333 634.99994 L 79.37499 634.99994 L 79.37499 634.99994 L 79.37499 634.99994 L 79.37499 634.99994 L 79.37499 634.99994 L 52.916664 608.5416 L 52.916664 582.0833 L 26.458332 582.0833 L 0.0 582.0833 L 0.0 582.0833 L 0.0 582.0833 L 26.458332 582.0833 L 79.37499 582.0833 L 79.37499 582.0833 L 79.37499 582.0833 L 105.83333 555.625 L 132.29166 529.1666 L 132.29166 529.1666 L 132.29166 529.1666 L 158.74998 582.0833 Q 185.20833 608.5416 185.20833 582.0833 Q 185.20833 529.1666 211.66666 555.625 Q 238.12498 582.0833 238.12498 608.5416 L 238.12498 634.99994 L 264.5833 634.99994 L 291.04166 634.99994 L 291.04166 608.5416 L 291.04166 582.0833 L 317.49997 582.0833 L 317.49997 582.0833 L 291.04166 555.625 L 264.5833 555.625 L 264.5833 529.1666 L 291.04166 476.24997 L 291.04166 476.24997 Q 291.04166 476.24997 291.04166 449.79166 Q 291.04166 449.79166 291.04166 423.3333 Q 264.5833 423.3333 264.5833 343.9583 Q 238.12498 264.5833 185.20833 211.66666 L 132.29166 158.74998 L 132.29166 132.29166 L 132.29166 132.29166 L 105.83333 132.29166 Q 105.83333 105.83333 79.37499 105.83333 Q 26.458332 105.83333 26.458332 52.916664 z M 661.4583 529.1666 Q 661.4583 396.87497 661.4583 370.41666 Q 714.37494 317.49997 661.4583 476.24997 Q 661.4583 634.99994 661.4583 529.1666 z M 396.87497 396.87497 L 449.79166 396.87497 L 449.79166 396.87497 Q 449.79166 423.3333 449.79166 423.3333 L 476.24997 423.3333 L 476.24997 423.3333 Q 502.7083 423.3333 502.7083 423.3333 L 502.7083 449.79166 L 529.1666 529.1666 Q 555.625 608.5416 582.0833 634.99994 L 582.0833 634.99994 L 582.0833 687.9166 Q 608.5416 714.37494 582.0833 714.37494 L 582.0833 687.9166 L 582.0833 687.9166 L 582.0833 687.9166 L 555.625 687.9166 L 529.1666 687.9166 L 529.1666 661.4583 Q 502.7083 661.4583 449.79166 634.99994 Q 370.41666 608.5416 370.41666 502.7083 Q 370.41666 396.87497 396.87497 396.87497 z" svg:height="15.874999mm" draw:style-name="style-35" svg:viewBox="0.0 0.0 899.5833 1587.4999" svg:width="8.995832mm" svg:x="269.08124mm" svg:y="90.487495mm"/>
          <draw:path svg:d="M 52.916664 79.37499 L 79.37499 0.0 L 79.37499 79.37499 Q 105.83333 132.29166 105.83333 158.74998 Q 132.29166 158.74998 132.29166 185.20833 L 132.29166 185.20833 L 79.37499 185.20833 Q 52.916664 185.20833 26.458332 211.66666 L 0.0 211.66666 L 0.0 185.20833 Q 26.458332 158.74998 52.916664 79.37499 z" svg:height="2.1166666mm" draw:style-name="style-36" svg:viewBox="0.0 0.0 132.29166 211.66666" svg:width="1.3229166mm" svg:x="90.222916mm" svg:y="132.55624mm"/>
          <draw:path svg:d="M 185.20833 0.0 L 185.20833 0.0 L 211.66666 0.0 L 211.66666 0.0 L 158.74998 79.37499 Q 132.29166 185.20833 132.29166 185.20833 L 132.29166 185.20833 L 105.83333 185.20833 L 105.83333 185.20833 L 105.83333 158.74998 Q 105.83333 132.29166 79.37499 132.29166 Q 79.37499 132.29166 52.916664 132.29166 Q 52.916664 158.74998 26.458332 158.74998 L 0.0 158.74998 L 0.0 132.29166 L 0.0 132.29166 L 0.0 132.29166 Q 0.0 132.29166 0.0 105.83333 L 26.458332 79.37499 L 79.37499 79.37499 Q 132.29166 79.37499 132.29166 52.916664 Q 132.29166 26.458332 158.74998 26.458332 Q 185.20833 26.458332 185.20833 0.0 z" svg:height="1.8520832mm" draw:style-name="style-37" svg:viewBox="0.0 0.0 211.66666 185.20833" svg:width="2.1166666mm" svg:x="179.3875mm" svg:y="167.48125mm"/>
          <draw:path svg:d="M 370.41666 0.0 L 370.41666 0.0 L 396.87497 0.0 Q 423.3333 26.458332 423.3333 26.458332 L 449.79166 26.458332 L 449.79166 132.29166 Q 476.24997 264.5833 476.24997 291.04166 Q 476.24997 291.04166 502.7083 291.04166 L 502.7083 317.49997 L 502.7083 317.49997 Q 502.7083 343.9583 529.1666 343.9583 L 529.1666 343.9583 L 529.1666 396.87497 L 529.1666 449.79166 L 502.7083 449.79166 L 476.24997 449.79166 L 423.3333 449.79166 L 343.9583 449.79166 L 343.9583 449.79166 Q 317.49997 423.3333 291.04166 449.79166 Q 238.12498 449.79166 211.66666 502.7083 L 211.66666 529.1666 L 185.20833 529.1666 Q 158.74998 529.1666 158.74998 555.625 L 158.74998 582.0833 L 132.29166 582.0833 L 132.29166 555.625 L 105.83333 555.625 L 52.916664 555.625 L 52.916664 529.1666 L 52.916664 502.7083 L 26.458332 502.7083 L 26.458332 502.7083 L 26.458332 502.7083 L 0.0 476.24997 L 0.0 449.79166 L 0.0 423.3333 L 105.83333 396.87497 Q 185.20833 396.87497 211.66666 370.41666 Q 211.66666 343.9583 211.66666 317.49997 L 211.66666 317.49997 L 211.66666 291.04166 L 211.66666 291.04166 L 211.66666 291.04166 Q 211.66666 291.04166 264.5833 185.20833 Q 264.5833 79.37499 317.49997 52.916664 L 343.9583 26.458332 L 370.41666 26.458332 Q 370.41666 26.458332 370.41666 0.0 z" svg:height="5.820833mm" draw:style-name="style-38" svg:viewBox="0.0 0.0 529.1666 582.0833" svg:width="5.2916665mm" svg:x="77.7875mm" svg:y="123.56041mm"/>
          <draw:path svg:d="M 26.458332 26.458332 L 26.458332 0.0 L 52.916664 0.0 L 79.37499 0.0 L 79.37499 0.0 L 79.37499 26.458332 L 79.37499 26.458332 Q 105.83333 26.458332 105.83333 26.458332 L 105.83333 52.916664 L 105.83333 132.29166 Q 132.29166 185.20833 105.83333 211.66666 L 105.83333 211.66666 L 79.37499 238.12498 Q 52.916664 238.12498 79.37499 264.5833 L 79.37499 291.04166 L 52.916664 291.04166 L 0.0 291.04166 L 0.0 211.66666 L 0.0 132.29166 L 0.0 105.83333 Q 0.0 79.37499 26.458332 79.37499 L 26.458332 52.916664 L 26.458332 26.458332 z" svg:height="2.9104166mm" draw:style-name="style-39" svg:viewBox="0.0 0.0 105.83333 291.04166" svg:width="1.0583333mm" svg:x="76.2mm" svg:y="134.67291mm"/>
          <draw:path svg:d="M 79.37499 26.458332 L 105.83333 0.0 L 105.83333 0.0 L 132.29166 0.0 L 132.29166 0.0 Q 132.29166 26.458332 158.74998 26.458332 L 158.74998 26.458332 L 158.74998 79.37499 Q 185.20833 105.83333 132.29166 132.29166 Q 79.37499 132.29166 52.916664 158.74998 L 52.916664 158.74998 L 0.0 158.74998 Q -26.458332 132.29166 0.0 105.83333 L 26.458332 79.37499 L 52.916664 79.37499 Q 52.916664 79.37499 52.916664 52.916664 L 52.916664 52.916664 L 52.916664 52.916664 Q 52.916664 52.916664 79.37499 26.458332 z" svg:height="1.5874999mm" draw:style-name="style-40" svg:viewBox="0.0 0.0 158.74998 158.74998" svg:width="1.5874999mm" svg:x="56.62083mm" svg:y="136.78958mm"/>
          <draw:path svg:d="M 185.20833 0.0 L 238.12498 0.0 L 238.12498 26.458332 Q 211.66666 52.916664 211.66666 132.29166 Q 158.74998 211.66666 132.29166 211.66666 L 105.83333 211.66666 L 105.83333 211.66666 Q 105.83333 211.66666 52.916664 185.20833 L 26.458332 158.74998 L 0.0 158.74998 Q 0.0 158.74998 0.0 132.29166 L 0.0 132.29166 L 26.458332 79.37499 Q 52.916664 0.0 105.83333 0.0 Q 132.29166 0.0 185.20833 0.0 z" svg:height="2.1166666mm" draw:style-name="style-41" svg:viewBox="0.0 0.0 238.12498 211.66666" svg:width="2.38125mm" svg:x="207.9625mm" svg:y="104.774994mm"/>
          <draw:path svg:d="M 132.29166 79.37499 L 158.74998 79.37499 L 158.74998 105.83333 Q 158.74998 132.29166 185.20833 132.29166 L 185.20833 132.29166 L 185.20833 132.29166 Q 185.20833 158.74998 105.83333 185.20833 L 52.916664 211.66666 L 52.916664 211.66666 Q 52.916664 185.20833 26.458332 185.20833 L 26.458332 185.20833 L 26.458332 158.74998 L 26.458332 158.74998 L 26.458332 158.74998 Q 0.0 132.29166 0.0 105.83333 L 0.0 105.83333 L 26.458332 0.0 Q 52.916664 -79.37499 79.37499 0.0 Q 105.83333 79.37499 132.29166 79.37499 z" svg:height="2.1166666mm" draw:style-name="style-42" svg:viewBox="0.0 0.0 185.20833 211.66666" svg:width="1.8520832mm" svg:x="177.79999mm" svg:y="143.40416mm"/>
          <draw:path svg:d="M 608.5416 26.458332 L 608.5416 26.458332 L 608.5416 26.458332 Q 608.5416 52.916664 608.5416 52.916664 L 634.99994 52.916664 L 634.99994 52.916664 Q 634.99994 52.916664 661.4583 79.37499 L 661.4583 79.37499 L 687.9166 105.83333 Q 714.37494 132.29166 714.37494 132.29166 L 714.37494 158.74998 L 740.8333 158.74998 Q 767.2916 158.74998 767.2916 185.20833 L 793.74994 185.20833 L 793.74994 185.20833 Q 820.2083 185.20833 820.2083 264.5833 L 820.2083 317.49997 L 846.6666 317.49997 Q 846.6666 317.49997 873.12494 343.9583 L 873.12494 343.9583 L 873.12494 370.41666 L 873.12494 370.41666 L 899.5833 449.79166 Q 926.0416 529.1666 926.0416 555.625 Q 952.49994 582.0833 978.95825 582.0833 L 978.95825 582.0833 L 1005.4166 582.0833 Q 1031.875 582.0833 1084.7916 582.0833 L 1164.1666 582.0833 L 1190.6249 582.0833 Q 1243.5416 582.0833 1243.5416 555.625 L 1269.9999 555.625 L 1269.9999 555.625 Q 1269.9999 582.0833 1296.4583 582.0833 L 1322.9166 582.0833 L 1322.9166 582.0833 Q 1349.3749 608.5416 1349.3749 687.9166 L 1349.3749 793.74994 L 1349.3749 846.6666 Q 1375.8333 899.5833 1402.2916 899.5833 Q 1428.7499 899.5833 1428.7499 846.6666 L 1428.7499 793.74994 L 1455.2083 846.6666 Q 1455.2083 926.0416 1428.7499 926.0416 Q 1402.2916 952.49994 1428.7499 952.49994 Q 1455.2083 952.49994 1428.7499 1058.3333 Q 1402.2916 1137.7083 1455.2083 1269.9999 Q 1455.2083 1402.2916 1481.6666 1349.3749 Q 1508.1249 1296.4583 1534.5833 1375.8333 Q 1561.0416 1455.2083 1587.4999 1428.7499 Q 1613.9583 1402.2916 1613.9583 1428.7499 Q 1613.9583 1481.6666 1640.4166 1481.6666 L 1640.4166 1481.6666 L 1640.4166 2539.9998 Q 1613.9583 3624.7915 1613.9583 3730.6248 Q 1561.0416 3836.4583 1534.5833 3862.9165 Q 1508.1249 3862.9165 1455.2083 4127.5 Q 1402.2916 4365.625 1322.9166 4445.0 Q 1243.5416 4550.833 1190.6249 4550.833 Q 1164.1666 4550.833 1137.7083 4603.75 Q 1084.7916 4656.6665 767.2916 4762.4995 Q 476.24997 4868.333 343.9583 4868.333 L 238.12498 4868.333 L 132.29166 4894.7915 L 0.0 4894.7915 L 0.0 4894.7915 L 0.0 4868.333 L 26.458332 4868.333 L 79.37499 4868.333 L 185.20833 4841.8745 Q 264.5833 4815.4165 502.7083 4762.4995 Q 740.8333 4709.583 926.0416 4603.75 Q 1111.25 4497.9165 1243.5416 4259.7915 Q 1349.3749 4048.1248 1375.8333 3809.9998 Q 1375.8333 3545.4165 1243.5416 3518.9583 Q 1084.7916 3492.4998 1031.875 3466.0415 Q 1005.4166 3439.5833 978.95825 3466.0415 Q 926.0416 3466.0415 926.0416 3386.6665 L 926.0416 3333.7498 L 926.0416 3227.9165 L 926.0416 3148.5415 L 899.5833 3095.6248 Q 899.5833 3042.7083 926.0416 3042.7083 Q 952.49994 3042.7083 952.49994 2989.7915 Q 952.49994 2936.8748 978.95825 2936.8748 Q 1005.4166 2936.8748 1031.875 2963.3333 Q 1031.875 2963.3333 1031.875 2963.3333 Q 1031.875 2963.3333 1058.3333 2936.8748 L 1058.3333 2910.4165 L 1058.3333 2910.4165 Q 1058.3333 2910.4165 1084.7916 2883.9583 Q 1084.7916 2857.4998 1111.25 2698.7498 Q 1137.7083 2487.0833 1137.7083 2407.7083 Q 1164.1666 2328.3333 1190.6249 2328.3333 Q 1217.0833 2328.3333 1217.0833 2116.6665 Q 1217.0833 1904.9999 1243.5416 1904.9999 Q 1269.9999 1904.9999 1296.4583 1772.7083 L 1296.4583 1640.4166 L 1296.4583 1613.9583 L 1296.4583 1587.4999 L 1269.9999 1534.5833 L 1269.9999 1508.1249 L 1243.5416 1508.1249 L 1217.0833 1481.6666 L 1217.0833 1481.6666 L 1190.6249 1481.6666 L 1190.6249 1508.1249 L 1190.6249 1534.5833 L 1217.0833 1587.4999 L 1217.0833 1666.8749 L 1217.0833 1666.8749 L 1190.6249 1666.8749 L 1190.6249 1640.4166 L 1190.6249 1613.9583 L 1137.7083 1613.9583 L 1111.25 1587.4999 L 1111.25 1587.4999 L 1084.7916 1587.4999 L 1084.7916 1561.0416 Q 1084.7916 1534.5833 1111.25 1508.1249 L 1111.25 1481.6666 L 1111.25 1428.7499 Q 1084.7916 1402.2916 1084.7916 1375.8333 L 1058.3333 1349.3749 L 1058.3333 1322.9166 Q 1031.875 1322.9166 1031.875 1322.9166 L 1031.875 1322.9166 L 1031.875 1322.9166 Q 1031.875 1296.4583 1005.4166 1296.4583 L 1005.4166 1296.4583 L 1005.4166 1269.9999 Q 978.95825 1269.9999 978.95825 1269.9999 L 978.95825 1269.9999 L 978.95825 1269.9999 Q 952.49994 1269.9999 926.0416 1269.9999 L 873.12494 1269.9999 L 873.12494 1269.9999 Q 873.12494 1269.9999 846.6666 1322.9166 Q 820.2083 1349.3749 820.2083 1322.9166 Q 820.2083 1269.9999 740.8333 1269.9999 L 661.4583 1269.9999 L 661.4583 1243.5416 L 661.4583 1243.5416 L 661.4583 1243.5416 L 661.4583 1217.0833 L 661.4583 1217.0833 L 661.4583 1217.0833 L 661.4583 1190.6249 Q 661.4583 1164.1666 661.4583 1164.1666 L 661.4583 1164.1666 L 661.4583 1164.1666 L 661.4583 1137.7083 L 634.99994 1137.7083 L 634.99994 1137.7083 L 634.99994 1111.25 Q 661.4583 1084.7916 661.4583 1058.3333 L 661.4583 1058.3333 L 714.37494 1031.875 Q 740.8333 1005.4166 767.2916 1005.4166 L 793.74994 1005.4166 L 793.74994 1005.4166 L 767.2916 1005.4166 L 767.2916 952.49994 L 767.2916 926.0416 L 740.8333 926.0416 Q 714.37494 899.5833 687.9166 899.5833 L 661.4583 873.12494 L 661.4583 846.6666 Q 661.4583 846.6666 634.99994 846.6666 L 634.99994 846.6666 L 634.99994 846.6666 Q 608.5416 820.2083 582.0833 793.74994 Q 555.625 793.74994 555.625 767.2916 L 582.0833 740.8333 L 582.0833 740.8333 Q 608.5416 740.8333 634.99994 740.8333 Q 661.4583 714.37494 661.4583 687.9166 Q 661.4583 661.4583 608.5416 661.4583 Q 529.1666 661.4583 529.1666 608.5416 L 529.1666 555.625 L 529.1666 529.1666 L 555.625 502.7083 L 555.625 502.7083 L 555.625 529.1666 L 555.625 529.1666 L 555.625 529.1666 L 582.0833 529.1666 L 582.0833 529.1666 L 608.5416 529.1666 L 661.4583 529.1666 L 661.4583 529.1666 L 661.4583 529.1666 L 687.9166 529.1666 L 687.9166 529.1666 L 661.4583 502.7083 L 608.5416 476.24997 L 582.0833 476.24997 Q 555.625 476.24997 555.625 423.3333 Q 529.1666 370.41666 555.625 370.41666 Q 582.0833 370.41666 529.1666 343.9583 L 476.24997 317.49997 L 476.24997 264.5833 L 449.79166 211.66666 L 449.79166 158.74998 L 449.79166 105.83333 L 476.24997 105.83333 L 476.24997 105.83333 L 476.24997 132.29166 L 476.24997 158.74998 L 502.7083 158.74998 L 529.1666 158.74998 L 529.1666 132.29166 L 555.625 132.29166 L 555.625 132.29166 L 555.625 158.74998 L 555.625 158.74998 L 555.625 158.74998 L 608.5416 185.20833 Q 634.99994 211.66666 634.99994 238.12498 L 661.4583 238.12498 L 661.4583 238.12498 L 661.4583 264.5833 L 661.4583 264.5833 L 661.4583 264.5833 L 687.9166 264.5833 L 687.9166 264.5833 L 687.9166 291.04166 L 714.37494 291.04166 L 714.37494 291.04166 L 714.37494 317.49997 L 767.2916 317.49997 L 793.74994 317.49997 L 793.74994 291.04166 L 767.2916 264.5833 L 767.2916 264.5833 L 767.2916 264.5833 L 767.2916 238.12498 L 767.2916 238.12498 L 740.8333 238.12498 L 740.8333 211.66666 L 740.8333 211.66666 L 714.37494 211.66666 L 714.37494 211.66666 L 714.37494 211.66666 L 714.37494 185.20833 L 714.37494 185.20833 L 687.9166 185.20833 Q 687.9166 158.74998 608.5416 132.29166 L 555.625 79.37499 L 555.625 52.916664 Q 555.625 0.0 555.625 0.0 Q 582.0833 0.0 608.5416 26.458332 z M 846.6666 687.9166 Q 846.6666 634.99994 926.0416 661.4583 Q 978.95825 687.9166 1031.875 714.37494 Q 1084.7916 740.8333 1137.7083 820.2083 Q 1190.6249 899.5833 1084.7916 846.6666 Q 1005.4166 793.74994 952.49994 740.8333 Q 899.5833 740.8333 873.12494 740.8333 Q 846.6666 740.8333 846.6666 687.9166 z M 873.12494 899.5833 Q 873.12494 846.6666 978.95825 899.5833 Q 1058.3333 926.0416 1084.7916 978.95825 Q 1084.7916 1031.875 1005.4166 1005.4166 Q 926.0416 952.49994 926.0416 952.49994 Q 873.12494 952.49994 873.12494 899.5833 z M 1164.1666 1164.1666 Q 1164.1666 926.0416 1190.6249 926.0416 Q 1217.0833 926.0416 1190.6249 1058.3333 Q 1190.6249 1164.1666 1190.6249 1296.4583 Q 1190.6249 1428.7499 1164.1666 1164.1666 z M 873.12494 1084.7916 Q 873.12494 1031.875 978.95825 1058.3333 Q 1058.3333 1111.25 1084.7916 1164.1666 Q 1084.7916 1217.0833 978.95825 1164.1666 Q 873.12494 1137.7083 873.12494 1084.7916 z" svg:height="48.947914mm" draw:style-name="style-43" svg:viewBox="0.0 0.0 1640.4166 4894.7915" svg:width="16.404165mm" svg:x="264.8479mm" svg:y="133.34999mm"/>
          <draw:path svg:d="M 52.916664 26.458332 L 79.37499 0.0 L 105.83333 0.0 L 105.83333 0.0 L 105.83333 0.0 Q 105.83333 0.0 105.83333 26.458332 L 132.29166 26.458332 L 158.74998 105.83333 Q 211.66666 158.74998 185.20833 158.74998 L 158.74998 158.74998 L 158.74998 185.20833 L 158.74998 211.66666 L 132.29166 211.66666 L 132.29166 211.66666 L 79.37499 211.66666 Q 26.458332 211.66666 0.0 185.20833 L 0.0 185.20833 L 0.0 158.74998 L 0.0 158.74998 L 0.0 158.74998 Q 0.0 132.29166 26.458332 105.83333 L 26.458332 79.37499 L 52.916664 79.37499 Q 52.916664 52.916664 52.916664 26.458332 z" svg:height="2.1166666mm" draw:style-name="style-44" svg:viewBox="0.0 0.0 185.20833 211.66666" svg:width="1.8520832mm" svg:x="73.55416mm" svg:y="105.30416mm"/>
          <draw:path svg:d="M 26.458332 52.916664 L 0.0 0.0 L 52.916664 0.0 Q 105.83333 26.458332 105.83333 52.916664 Q 105.83333 105.83333 158.74998 132.29166 Q 238.12498 158.74998 238.12498 185.20833 Q 238.12498 211.66666 211.66666 211.66666 L 185.20833 211.66666 L 158.74998 211.66666 Q 132.29166 211.66666 132.29166 238.12498 L 105.83333 238.12498 L 105.83333 211.66666 Q 79.37499 185.20833 79.37499 158.74998 L 79.37499 132.29166 L 79.37499 105.83333 Q 79.37499 105.83333 52.916664 105.83333 L 52.916664 105.83333 L 52.916664 105.83333 Q 26.458332 79.37499 26.458332 52.916664 z" svg:height="2.38125mm" draw:style-name="style-45" svg:viewBox="0.0 0.0 238.12498 238.12498" svg:width="2.38125mm" svg:x="191.8229mm" svg:y="85.725mm"/>
          <draw:path svg:d="M 158.74998 0.0 L 185.20833 0.0 L 185.20833 26.458332 Q 185.20833 52.916664 238.12498 52.916664 L 291.04166 52.916664 L 291.04166 79.37499 Q 264.5833 79.37499 264.5833 79.37499 L 238.12498 105.83333 L 185.20833 132.29166 Q 158.74998 132.29166 158.74998 158.74998 Q 158.74998 185.20833 158.74998 185.20833 L 158.74998 211.66666 L 132.29166 211.66666 Q 105.83333 238.12498 105.83333 238.12498 L 79.37499 238.12498 L 79.37499 238.12498 Q 52.916664 211.66666 26.458332 185.20833 L 0.0 158.74998 L 0.0 132.29166 L 0.0 132.29166 L 0.0 132.29166 Q 0.0 105.83333 0.0 79.37499 L 0.0 26.458332 L 0.0 52.916664 Q 26.458332 79.37499 52.916664 79.37499 Q 105.83333 52.916664 105.83333 26.458332 Q 132.29166 26.458332 158.74998 26.458332 Q 158.74998 26.458332 158.74998 0.0 z" svg:height="2.38125mm" draw:style-name="style-46" svg:viewBox="0.0 0.0 291.04166 238.12498" svg:width="2.9104166mm" svg:x="123.825mm" svg:y="118.268745mm"/>
          <draw:path svg:d="M 26.458332 0.0 L 26.458332 0.0 L 52.916664 79.37499 Q 79.37499 158.74998 79.37499 423.3333 L 79.37499 714.37494 L 79.37499 714.37494 L 52.916664 714.37494 L 52.916664 529.1666 Q 26.458332 370.41666 26.458332 211.66666 L 0.0 79.37499 L 0.0 52.916664 Q 26.458332 26.458332 26.458332 0.0 z" svg:height="7.1437497mm" draw:style-name="style-47" svg:viewBox="0.0 0.0 79.37499 714.37494" svg:width="0.7937499mm" svg:x="190.76457mm" svg:y="67.73333mm"/>
          <draw:path svg:d="M 52.916664 52.916664 L 79.37499 0.0 L 105.83333 0.0 L 105.83333 0.0 L 105.83333 0.0 L 132.29166 0.0 L 105.83333 52.916664 Q 79.37499 132.29166 105.83333 132.29166 Q 132.29166 132.29166 132.29166 158.74998 Q 105.83333 185.20833 105.83333 211.66666 L 105.83333 238.12498 L 79.37499 238.12498 Q 52.916664 211.66666 26.458332 264.5833 L 0.0 291.04166 L 0.0 291.04166 L 0.0 291.04166 L 0.0 238.12498 L 0.0 185.20833 L 0.0 158.74998 Q 0.0 158.74998 0.0 105.83333 Q 0.0 79.37499 26.458332 79.37499 Q 52.916664 79.37499 52.916664 52.916664 z" svg:height="2.9104166mm" draw:style-name="style-48" svg:viewBox="0.0 0.0 132.29166 291.04166" svg:width="1.3229166mm" svg:x="232.83333mm" svg:y="122.237495mm"/>
          <draw:path svg:d="M 52.916664 0.0 L 79.37499 0.0 L 105.83333 0.0 L 132.29166 0.0 L 132.29166 0.0 L 132.29166 0.0 L 158.74998 52.916664 Q 158.74998 105.83333 185.20833 79.37499 Q 238.12498 52.916664 238.12498 52.916664 L 264.5833 52.916664 L 291.04166 52.916664 Q 317.49997 52.916664 291.04166 105.83333 Q 238.12498 105.83333 211.66666 158.74998 Q 185.20833 211.66666 211.66666 211.66666 Q 238.12498 185.20833 238.12498 317.49997 Q 238.12498 449.79166 238.12498 449.79166 Q 185.20833 449.79166 158.74998 370.41666 Q 132.29166 264.5833 79.37499 264.5833 L 26.458332 264.5833 L 26.458332 238.12498 Q 26.458332 211.66666 26.458332 185.20833 L 26.458332 158.74998 L 0.0 105.83333 L 0.0 79.37499 L 52.916664 52.916664 Q 132.29166 52.916664 105.83333 52.916664 Q 105.83333 52.916664 79.37499 26.458332 L 26.458332 26.458332 L 26.458332 26.458332 Q 26.458332 0.0 52.916664 0.0 z" svg:height="4.497916mm" draw:style-name="style-49" svg:viewBox="0.0 0.0 291.04166 449.79166" svg:width="2.9104166mm" svg:x="195.52707mm" svg:y="91.01666mm"/>
          <draw:path svg:d="M 26.458332 0.0 L 0.0 0.0 L 105.83333 0.0 Q 185.20833 0.0 211.66666 26.458332 L 211.66666 26.458332 L 211.66666 52.916664 L 211.66666 79.37499 L 238.12498 105.83333 L 238.12498 105.83333 L 238.12498 105.83333 L 238.12498 132.29166 L 211.66666 158.74998 Q 211.66666 185.20833 158.74998 185.20833 L 132.29166 185.20833 L 132.29166 185.20833 Q 132.29166 158.74998 105.83333 158.74998 L 52.916664 132.29166 L 52.916664 79.37499 Q 52.916664 26.458332 26.458332 0.0 z" svg:height="1.8520832mm" draw:style-name="style-50" svg:viewBox="0.0 0.0 238.12498 185.20833" svg:width="2.38125mm" svg:x="36.512497mm" svg:y="139.17082mm"/>
          <draw:path svg:d="M 158.74998 52.916664 L 211.66666 0.0 L 238.12498 0.0 L 238.12498 0.0 L 264.5833 0.0 L 291.04166 0.0 L 317.49997 79.37499 Q 317.49997 132.29166 343.9583 132.29166 Q 370.41666 132.29166 423.3333 264.5833 Q 476.24997 370.41666 502.7083 396.87497 L 502.7083 423.3333 L 476.24997 423.3333 Q 476.24997 423.3333 423.3333 396.87497 Q 370.41666 370.41666 370.41666 423.3333 L 343.9583 476.24997 L 343.9583 476.24997 Q 317.49997 476.24997 317.49997 449.79166 Q 317.49997 423.3333 264.5833 449.79166 Q 238.12498 476.24997 211.66666 449.79166 Q 211.66666 423.3333 158.74998 396.87497 Q 105.83333 370.41666 79.37499 396.87497 L 52.916664 423.3333 L 52.916664 423.3333 Q 26.458332 423.3333 0.0 396.87497 L 0.0 370.41666 L 0.0 370.41666 Q 0.0 343.9583 26.458332 343.9583 L 26.458332 343.9583 L 26.458332 343.9583 Q 52.916664 343.9583 52.916664 317.49997 L 52.916664 264.5833 L 26.458332 264.5833 L 26.458332 264.5833 L 52.916664 238.12498 L 79.37499 211.66666 L 79.37499 211.66666 L 105.83333 211.66666 L 105.83333 158.74998 Q 105.83333 132.29166 158.74998 52.916664 z" svg:height="4.7625mm" draw:style-name="style-51" svg:viewBox="0.0 0.0 502.7083 476.24997" svg:width="5.027083mm" svg:x="58.737495mm" svg:y="124.88332mm"/>
          <draw:path svg:d="M 291.04166 0.0 L 317.49997 0.0 L 317.49997 26.458332 Q 370.41666 79.37499 370.41666 79.37499 L 370.41666 79.37499 L 370.41666 79.37499 Q 370.41666 79.37499 396.87497 79.37499 L 396.87497 105.83333 L 396.87497 105.83333 Q 396.87497 132.29166 423.3333 132.29166 L 423.3333 132.29166 L 423.3333 132.29166 Q 423.3333 132.29166 396.87497 158.74998 L 370.41666 158.74998 L 370.41666 132.29166 Q 370.41666 132.29166 343.9583 132.29166 L 343.9583 158.74998 L 317.49997 158.74998 Q 291.04166 158.74998 317.49997 211.66666 Q 317.49997 264.5833 343.9583 238.12498 Q 370.41666 211.66666 370.41666 211.66666 L 370.41666 211.66666 L 370.41666 211.66666 L 396.87497 211.66666 L 370.41666 291.04166 Q 317.49997 370.41666 370.41666 396.87497 Q 423.3333 396.87497 449.79166 396.87497 Q 476.24997 396.87497 476.24997 370.41666 Q 449.79166 343.9583 449.79166 317.49997 L 449.79166 317.49997 L 476.24997 317.49997 L 476.24997 317.49997 L 529.1666 317.49997 L 555.625 317.49997 L 555.625 343.9583 Q 529.1666 343.9583 529.1666 343.9583 L 529.1666 370.41666 L 502.7083 423.3333 Q 476.24997 476.24997 502.7083 502.7083 L 502.7083 502.7083 L 449.79166 502.7083 L 396.87497 502.7083 L 343.9583 502.7083 Q 291.04166 502.7083 264.5833 476.24997 Q 238.12498 476.24997 238.12498 423.3333 Q 238.12498 396.87497 211.66666 396.87497 L 158.74998 423.3333 L 79.37499 423.3333 L 0.0 423.3333 L 0.0 396.87497 L 0.0 370.41666 L 26.458332 370.41666 L 52.916664 396.87497 L 105.83333 396.87497 Q 132.29166 396.87497 158.74998 317.49997 L 158.74998 238.12498 L 158.74998 238.12498 Q 185.20833 238.12498 185.20833 211.66666 L 185.20833 211.66666 L 185.20833 185.20833 Q 158.74998 132.29166 158.74998 132.29166 L 158.74998 105.83333 L 132.29166 105.83333 L 132.29166 105.83333 L 132.29166 79.37499 L 105.83333 79.37499 L 105.83333 79.37499 L 105.83333 79.37499 L 105.83333 52.916664 L 105.83333 26.458332 L 132.29166 26.458332 L 158.74998 26.458332 L 158.74998 52.916664 L 185.20833 52.916664 L 185.20833 79.37499 L 185.20833 105.83333 L 211.66666 105.83333 L 238.12498 105.83333 L 238.12498 79.37499 L 238.12498 26.458332 L 264.5833 26.458332 L 291.04166 26.458332 L 291.04166 0.0 z" svg:height="5.027083mm" draw:style-name="style-52" svg:viewBox="0.0 0.0 555.625 502.7083" svg:width="5.5562496mm" svg:x="50.270832mm" svg:y="136.78958mm"/>
          <draw:path svg:d="M 105.83333 0.0 L 132.29166 0.0 L 132.29166 0.0 Q 132.29166 26.458332 185.20833 26.458332 L 238.12498 26.458332 L 211.66666 52.916664 Q 211.66666 79.37499 185.20833 79.37499 L 158.74998 79.37499 L 158.74998 132.29166 L 158.74998 158.74998 L 132.29166 158.74998 L 132.29166 185.20833 L 132.29166 185.20833 L 158.74998 185.20833 L 158.74998 185.20833 Q 158.74998 185.20833 185.20833 211.66666 L 211.66666 211.66666 L 158.74998 238.12498 Q 132.29166 238.12498 132.29166 291.04166 L 132.29166 317.49997 L 105.83333 317.49997 L 105.83333 317.49997 L 105.83333 291.04166 L 105.83333 238.12498 L 105.83333 238.12498 Q 105.83333 211.66666 79.37499 211.66666 L 79.37499 211.66666 L 79.37499 185.20833 Q 52.916664 185.20833 52.916664 185.20833 L 52.916664 185.20833 L 52.916664 158.74998 Q 52.916664 132.29166 26.458332 79.37499 L 0.0 52.916664 L 0.0 52.916664 Q 26.458332 26.458332 26.458332 26.458332 L 26.458332 26.458332 L 52.916664 26.458332 Q 79.37499 26.458332 105.83333 0.0 z" svg:height="3.1749997mm" draw:style-name="style-53" svg:viewBox="0.0 0.0 238.12498 317.49997" svg:width="2.38125mm" svg:x="61.9125mm" svg:y="108.743744mm"/>
          <draw:path svg:d="M 370.41666 0.0 L 449.79166 0.0 L 449.79166 0.0 Q 449.79166 26.458332 396.87497 52.916664 L 343.9583 79.37499 L 317.49997 79.37499 Q 317.49997 79.37499 317.49997 105.83333 L 317.49997 105.83333 L 264.5833 105.83333 Q 185.20833 132.29166 185.20833 132.29166 L 185.20833 132.29166 L 158.74998 132.29166 L 158.74998 132.29166 L 158.74998 158.74998 L 158.74998 158.74998 L 132.29166 158.74998 L 132.29166 185.20833 L 132.29166 185.20833 L 105.83333 185.20833 L 105.83333 185.20833 L 105.83333 185.20833 L 79.37499 185.20833 L 52.916664 185.20833 L 52.916664 185.20833 Q 52.916664 185.20833 26.458332 158.74998 L 0.0 132.29166 L 158.74998 79.37499 Q 291.04166 26.458332 370.41666 0.0 z" svg:height="1.8520832mm" draw:style-name="style-54" svg:viewBox="0.0 0.0 449.79166 185.20833" svg:width="4.497916mm" svg:x="116.416664mm" svg:y="97.10208mm"/>
          <draw:path svg:d="M 132.29166 52.916664 L 158.74998 0.0 L 158.74998 52.916664 L 158.74998 105.83333 L 132.29166 158.74998 Q 132.29166 185.20833 132.29166 211.66666 L 132.29166 238.12498 L 132.29166 238.12498 Q 105.83333 211.66666 79.37499 211.66666 Q 79.37499 211.66666 52.916664 238.12498 L 26.458332 264.5833 L 26.458332 264.5833 L 0.0 264.5833 L 0.0 264.5833 Q -26.458332 238.12498 0.0 211.66666 L 0.0 158.74998 L 26.458332 158.74998 Q 26.458332 158.74998 26.458332 105.83333 Q 52.916664 79.37499 79.37499 79.37499 Q 105.83333 79.37499 132.29166 52.916664 z" svg:height="2.6458333mm" draw:style-name="style-55" svg:viewBox="0.0 0.0 158.74998 264.5833" svg:width="1.5874999mm" svg:x="84.40208mm" svg:y="124.88332mm"/>
          <draw:path svg:d="M 0.0 52.916664 L 26.458332 0.0 L 79.37499 0.0 L 105.83333 0.0 L 105.83333 79.37499 Q 79.37499 158.74998 79.37499 158.74998 L 79.37499 158.74998 L 52.916664 158.74998 Q 26.458332 132.29166 0.0 132.29166 Q -26.458332 132.29166 0.0 52.916664 z" svg:height="1.5874999mm" draw:style-name="style-56" svg:viewBox="0.0 0.0 105.83333 158.74998" svg:width="1.0583333mm" svg:x="237.8604mm" svg:y="120.385414mm"/>
          <draw:path svg:d="M 26.458332 26.458332 L 26.458332 0.0 L 105.83333 0.0 Q 158.74998 0.0 158.74998 0.0 L 158.74998 0.0 L 185.20833 0.0 Q 211.66666 26.458332 211.66666 52.916664 L 211.66666 79.37499 L 211.66666 79.37499 L 185.20833 79.37499 L 211.66666 132.29166 Q 211.66666 185.20833 264.5833 185.20833 Q 317.49997 185.20833 317.49997 211.66666 L 317.49997 238.12498 L 291.04166 238.12498 Q 264.5833 264.5833 158.74998 264.5833 L 26.458332 264.5833 L 26.458332 211.66666 L 0.0 132.29166 L 0.0 105.83333 L 0.0 79.37499 L 0.0 79.37499 Q 0.0 79.37499 52.916664 105.83333 Q 79.37499 105.83333 79.37499 79.37499 Q 79.37499 52.916664 52.916664 52.916664 Q 26.458332 52.916664 26.458332 26.458332 z M 132.29166 79.37499 Q 132.29166 52.916664 132.29166 52.916664 Q 158.74998 52.916664 158.74998 52.916664 Q 158.74998 79.37499 132.29166 79.37499 z" svg:height="2.6458333mm" draw:style-name="style-57" svg:viewBox="0.0 0.0 317.49997 264.5833" svg:width="3.1749997mm" svg:x="222.77916mm" svg:y="176.2125mm"/>
          <draw:path svg:d="M 52.916664 0.0 L 52.916664 0.0 L 105.83333 52.916664 Q 185.20833 105.83333 185.20833 105.83333 L 185.20833 132.29166 L 158.74998 132.29166 L 132.29166 132.29166 L 105.83333 132.29166 Q 79.37499 105.83333 52.916664 105.83333 L 26.458332 105.83333 L 26.458332 105.83333 Q 26.458332 79.37499 0.0 52.916664 L 0.0 52.916664 L 26.458332 52.916664 Q 26.458332 52.916664 26.458332 26.458332 L 26.458332 26.458332 L 26.458332 26.458332 Q 52.916664 0.0 52.916664 0.0 z" svg:height="1.3229166mm" draw:style-name="style-58" svg:viewBox="0.0 0.0 185.20833 132.29166" svg:width="1.8520832mm" svg:x="43.127083mm" svg:y="110.595825mm"/>
          <draw:path svg:d="M 634.99994 0.0 L 634.99994 0.0 L 634.99994 26.458332 Q 661.4583 52.916664 687.9166 52.916664 Q 740.8333 52.916664 740.8333 52.916664 L 767.2916 52.916664 L 740.8333 105.83333 Q 740.8333 158.74998 767.2916 158.74998 Q 793.74994 158.74998 740.8333 185.20833 L 714.37494 211.66666 L 687.9166 211.66666 L 661.4583 211.66666 L 661.4583 238.12498 L 661.4583 264.5833 L 740.8333 264.5833 Q 846.6666 238.12498 846.6666 343.9583 L 846.6666 449.79166 L 873.12494 529.1666 Q 899.5833 582.0833 899.5833 608.5416 L 899.5833 634.99994 L 873.12494 634.99994 Q 846.6666 634.99994 793.74994 634.99994 L 714.37494 634.99994 L 687.9166 634.99994 Q 634.99994 634.99994 634.99994 687.9166 Q 634.99994 740.8333 661.4583 767.2916 L 661.4583 793.74994 L 634.99994 793.74994 Q 608.5416 793.74994 608.5416 767.2916 Q 608.5416 740.8333 555.625 740.8333 Q 502.7083 740.8333 502.7083 714.37494 L 502.7083 687.9166 L 502.7083 687.9166 Q 529.1666 687.9166 529.1666 634.99994 Q 555.625 608.5416 449.79166 582.0833 Q 343.9583 529.1666 317.49997 449.79166 L 291.04166 370.41666 L 291.04166 317.49997 L 264.5833 264.5833 L 264.5833 264.5833 L 264.5833 264.5833 L 264.5833 238.12498 L 264.5833 238.12498 L 238.12498 238.12498 L 238.12498 264.5833 L 238.12498 264.5833 L 211.66666 264.5833 L 211.66666 264.5833 L 211.66666 264.5833 L 211.66666 291.04166 L 211.66666 291.04166 L 185.20833 291.04166 L 185.20833 317.49997 L 185.20833 317.49997 L 158.74998 317.49997 L 158.74998 317.49997 L 158.74998 317.49997 L 158.74998 343.9583 Q 158.74998 343.9583 185.20833 370.41666 L 185.20833 423.3333 L 185.20833 423.3333 L 185.20833 449.79166 L 158.74998 449.79166 L 105.83333 449.79166 L 105.83333 476.24997 L 105.83333 529.1666 L 79.37499 529.1666 L 52.916664 529.1666 L 52.916664 502.7083 L 52.916664 476.24997 L 26.458332 476.24997 L 26.458332 476.24997 L 26.458332 423.3333 L 0.0 396.87497 L 0.0 264.5833 L 0.0 105.83333 L 0.0 105.83333 L 0.0 105.83333 L 26.458332 105.83333 L 26.458332 79.37499 L 79.37499 79.37499 L 132.29166 79.37499 L 158.74998 79.37499 L 158.74998 79.37499 L 158.74998 79.37499 Q 158.74998 105.83333 158.74998 105.83333 L 185.20833 105.83333 L 317.49997 158.74998 Q 423.3333 211.66666 423.3333 211.66666 Q 423.3333 211.66666 449.79166 211.66666 L 449.79166 185.20833 L 529.1666 132.29166 Q 608.5416 79.37499 608.5416 52.916664 Q 634.99994 0.0 634.99994 0.0 z" svg:height="7.9374995mm" draw:style-name="style-59" svg:viewBox="0.0 0.0 899.5833 793.74994" svg:width="8.995832mm" svg:x="176.2125mm" svg:y="153.45833mm"/>
          <draw:path svg:d="M 158.74998 26.458332 L 132.29166 0.0 L 158.74998 0.0 Q 185.20833 0.0 211.66666 79.37499 Q 238.12498 185.20833 264.5833 185.20833 Q 317.49997 185.20833 317.49997 211.66666 L 317.49997 238.12498 L 317.49997 238.12498 L 291.04166 238.12498 L 291.04166 238.12498 Q 264.5833 238.12498 264.5833 238.12498 L 264.5833 264.5833 L 211.66666 264.5833 L 132.29166 264.5833 L 132.29166 238.12498 Q 158.74998 211.66666 158.74998 185.20833 Q 158.74998 158.74998 105.83333 158.74998 L 52.916664 158.74998 L 26.458332 158.74998 L 0.0 158.74998 L 0.0 132.29166 Q 0.0 132.29166 79.37499 105.83333 Q 158.74998 79.37499 158.74998 26.458332 z" svg:height="2.6458333mm" draw:style-name="style-60" svg:viewBox="0.0 0.0 317.49997 264.5833" svg:width="3.1749997mm" svg:x="79.37499mm" svg:y="149.48958mm"/>
          <draw:path svg:d="M 132.29166 52.916664 L 132.29166 79.37499 L 132.29166 105.83333 Q 105.83333 132.29166 79.37499 132.29166 Q 26.458332 132.29166 0.0 132.29166 L 0.0 105.83333 L 0.0 26.458332 Q -26.458332 -26.458332 52.916664 0.0 Q 105.83333 26.458332 132.29166 52.916664 z" svg:height="1.3229166mm" draw:style-name="style-61" svg:viewBox="0.0 0.0 132.29166 132.29166" svg:width="1.3229166mm" svg:x="225.95415mm" svg:y="120.385414mm"/>
          <draw:path svg:d="M 0.0 0.0 L 0.0 0.0 L 52.916664 0.0 Q 105.83333 0.0 132.29166 26.458332 L 158.74998 26.458332 L 185.20833 26.458332 L 185.20833 26.458332 L 185.20833 52.916664 L 185.20833 52.916664 L 185.20833 52.916664 L 185.20833 79.37499 L 185.20833 105.83333 Q 185.20833 105.83333 185.20833 132.29166 L 185.20833 158.74998 L 158.74998 158.74998 Q 132.29166 158.74998 132.29166 132.29166 L 105.83333 105.83333 L 105.83333 105.83333 Q 105.83333 105.83333 52.916664 52.916664 L 0.0 26.458332 L 0.0 0.0 z" svg:height="1.5874999mm" draw:style-name="style-62" svg:viewBox="0.0 0.0 185.20833 158.74998" svg:width="1.8520832mm" svg:x="187.06041mm" svg:y="160.3375mm"/>
          <draw:path svg:d="M 79.37499 52.916664 L 132.29166 0.0 L 132.29166 0.0 L 158.74998 0.0 L 211.66666 26.458332 Q 291.04166 26.458332 291.04166 79.37499 Q 291.04166 132.29166 291.04166 185.20833 L 291.04166 238.12498 L 291.04166 238.12498 L 264.5833 238.12498 L 238.12498 238.12498 Q 238.12498 238.12498 238.12498 211.66666 Q 211.66666 185.20833 185.20833 211.66666 L 132.29166 238.12498 L 132.29166 238.12498 Q 132.29166 238.12498 132.29166 185.20833 Q 132.29166 132.29166 79.37499 132.29166 Q 52.916664 158.74998 52.916664 185.20833 L 26.458332 238.12498 L 26.458332 238.12498 L 26.458332 238.12498 L 26.458332 238.12498 L 0.0 238.12498 L 0.0 211.66666 L 26.458332 211.66666 L 26.458332 158.74998 Q 26.458332 105.83333 79.37499 52.916664 z" svg:height="2.38125mm" draw:style-name="style-63" svg:viewBox="0.0 0.0 291.04166 238.12498" svg:width="2.9104166mm" svg:x="187.58957mm" svg:y="120.91457mm"/>
          <draw:path svg:d="M 0.0 26.458332 L 26.458332 0.0 L 52.916664 0.0 L 52.916664 0.0 L 52.916664 52.916664 Q 52.916664 79.37499 79.37499 105.83333 L 79.37499 132.29166 L 52.916664 132.29166 Q 52.916664 105.83333 52.916664 105.83333 L 26.458332 105.83333 L 26.458332 105.83333 Q 0.0 79.37499 0.0 52.916664 Q 0.0 52.916664 0.0 26.458332 z" svg:height="1.3229166mm" draw:style-name="style-64" svg:viewBox="0.0 0.0 79.37499 132.29166" svg:width="0.7937499mm" svg:x="239.7125mm" svg:y="132.82083mm"/>
          <draw:path svg:d="M 2407.7083 0.0 L 2407.7083 0.0 L 2460.6248 0.0 L 2513.5415 0.0 L 2539.9998 0.0 L 2566.4583 0.0 L 2566.4583 26.458332 L 2566.4583 26.458332 L 2539.9998 26.458332 L 2539.9998 26.458332 L 2539.9998 52.916664 L 2566.4583 52.916664 L 2566.4583 79.37499 L 2566.4583 132.29166 L 2539.9998 132.29166 L 2539.9998 132.29166 L 2513.5415 132.29166 L 2487.0833 132.29166 L 2487.0833 132.29166 L 2460.6248 132.29166 L 2460.6248 132.29166 L 2460.6248 132.29166 L 2434.1665 158.74998 L 2407.7083 158.74998 L 2460.6248 238.12498 Q 2513.5415 291.04166 2539.9998 291.04166 L 2539.9998 317.49997 L 2513.5415 317.49997 Q 2513.5415 343.9583 2407.7083 343.9583 L 2275.4165 343.9583 L 2275.4165 370.41666 L 2275.4165 370.41666 L 2248.9583 370.41666 Q 2248.9583 396.87497 2248.9583 396.87497 L 2222.5 423.3333 L 2169.5833 502.7083 Q 2143.125 608.5416 2116.6665 687.9166 L 2116.6665 767.2916 L 2090.2083 767.2916 Q 2090.2083 767.2916 2063.75 793.74994 L 2037.2915 820.2083 L 2037.2915 820.2083 Q 2037.2915 820.2083 1984.3749 767.2916 L 1957.9165 687.9166 L 1957.9165 661.4583 L 1957.9165 608.5416 L 1957.9165 582.0833 Q 1984.3749 555.625 1984.3749 476.24997 Q 2037.2915 396.87497 1984.3749 396.87497 Q 1931.4583 370.41666 1931.4583 396.87497 Q 1931.4583 449.79166 1852.0833 502.7083 L 1772.7083 555.625 L 1719.7916 555.625 Q 1666.8749 555.625 1693.3333 608.5416 Q 1719.7916 687.9166 1719.7916 687.9166 L 1719.7916 687.9166 L 1719.7916 714.37494 Q 1719.7916 714.37494 1666.8749 740.8333 Q 1613.9583 767.2916 1613.9583 793.74994 L 1587.4999 820.2083 L 1561.0416 820.2083 Q 1534.5833 820.2083 1508.1249 846.6666 L 1508.1249 873.12494 L 1508.1249 873.12494 L 1508.1249 899.5833 L 1481.6666 926.0416 L 1481.6666 978.95825 L 1455.2083 978.95825 L 1455.2083 978.95825 L 1428.7499 1005.4166 L 1402.2916 1031.875 L 1402.2916 1031.875 L 1402.2916 1031.875 L 1402.2916 1031.875 L 1375.8333 1031.875 L 1375.8333 1031.875 L 1349.3749 1005.4166 L 1349.3749 1005.4166 L 1349.3749 1005.4166 L 1349.3749 978.95825 L 1349.3749 952.49994 L 1349.3749 952.49994 L 1349.3749 952.49994 L 1375.8333 952.49994 L 1375.8333 926.0416 L 1375.8333 926.0416 L 1402.2916 926.0416 L 1402.2916 873.12494 Q 1402.2916 793.74994 1402.2916 608.5416 L 1402.2916 423.3333 L 1375.8333 423.3333 L 1375.8333 396.87497 L 1322.9166 396.87497 L 1269.9999 396.87497 L 1269.9999 423.3333 L 1243.5416 423.3333 L 1243.5416 423.3333 L 1243.5416 449.79166 L 1243.5416 449.79166 L 1243.5416 449.79166 L 1217.0833 449.79166 L 1217.0833 449.79166 L 1190.6249 476.24997 L 1164.1666 502.7083 L 1164.1666 502.7083 L 1164.1666 502.7083 L 1137.7083 502.7083 Q 1111.25 502.7083 1058.3333 529.1666 L 1031.875 529.1666 L 1005.4166 714.37494 L 978.95825 873.12494 L 978.95825 873.12494 L 978.95825 873.12494 L 926.0416 899.5833 Q 873.12494 926.0416 873.12494 926.0416 L 873.12494 926.0416 L 846.6666 926.0416 L 820.2083 926.0416 L 793.74994 899.5833 L 767.2916 899.5833 L 767.2916 899.5833 Q 767.2916 873.12494 740.8333 873.12494 L 714.37494 873.12494 L 661.4583 846.6666 Q 634.99994 820.2083 529.1666 820.2083 L 423.3333 820.2083 L 423.3333 661.4583 L 423.3333 502.7083 L 423.3333 502.7083 Q 449.79166 502.7083 449.79166 449.79166 Q 449.79166 423.3333 476.24997 317.49997 L 476.24997 211.66666 L 449.79166 211.66666 Q 423.3333 185.20833 291.04166 185.20833 L 132.29166 185.20833 L 79.37499 158.74998 L 0.0 158.74998 L 0.0 158.74998 L 0.0 132.29166 L 132.29166 132.29166 L 238.12498 132.29166 L 343.9583 132.29166 Q 476.24997 132.29166 502.7083 105.83333 L 555.625 105.83333 L 661.4583 105.83333 L 793.74994 105.83333 L 1084.7916 105.83333 L 1349.3749 79.37499 L 1402.2916 79.37499 L 1481.6666 79.37499 L 1613.9583 79.37499 Q 1719.7916 79.37499 1825.6249 79.37499 L 1904.9999 79.37499 L 2063.75 79.37499 L 2222.5 79.37499 L 2248.9583 105.83333 Q 2275.4165 105.83333 2275.4165 79.37499 Q 2275.4165 52.916664 2354.7915 26.458332 Q 2407.7083 26.458332 2407.7083 0.0 z M 634.99994 238.12498 Q 767.2916 238.12498 767.2916 238.12498 Q 767.2916 291.04166 661.4583 291.04166 Q 529.1666 291.04166 529.1666 264.5833 Q 502.7083 238.12498 634.99994 238.12498 z" svg:height="10.318749mm" draw:style-name="style-65" svg:viewBox="0.0 0.0 2566.4583 1031.875" svg:width="25.664581mm" svg:x="234.15623mm" svg:y="107.15624mm"/>
          <draw:path svg:d="M 132.29166 0.0 L 158.74998 0.0 L 158.74998 26.458332 Q 158.74998 79.37499 238.12498 79.37499 Q 317.49997 105.83333 291.04166 79.37499 Q 264.5833 79.37499 264.5833 52.916664 L 264.5833 26.458332 L 291.04166 26.458332 Q 317.49997 26.458332 370.41666 105.83333 Q 396.87497 185.20833 423.3333 185.20833 Q 423.3333 185.20833 423.3333 158.74998 L 449.79166 158.74998 L 449.79166 211.66666 L 449.79166 264.5833 L 449.79166 291.04166 Q 449.79166 317.49997 423.3333 317.49997 Q 370.41666 317.49997 370.41666 343.9583 L 343.9583 396.87497 L 343.9583 396.87497 Q 317.49997 370.41666 264.5833 370.41666 Q 185.20833 396.87497 158.74998 343.9583 Q 105.83333 343.9583 105.83333 343.9583 L 79.37499 370.41666 L 52.916664 370.41666 Q 52.916664 343.9583 52.916664 343.9583 L 26.458332 343.9583 L 26.458332 317.49997 Q 0.0 291.04166 0.0 185.20833 L 0.0 105.83333 L 0.0 105.83333 L 0.0 105.83333 L 79.37499 158.74998 Q 158.74998 238.12498 158.74998 238.12498 L 158.74998 238.12498 L 185.20833 238.12498 Q 185.20833 238.12498 185.20833 264.5833 L 211.66666 264.5833 L 211.66666 264.5833 L 211.66666 291.04166 L 211.66666 291.04166 L 211.66666 291.04166 L 238.12498 291.04166 L 238.12498 291.04166 L 238.12498 317.49997 L 264.5833 317.49997 L 264.5833 291.04166 L 264.5833 238.12498 L 238.12498 238.12498 L 238.12498 238.12498 L 238.12498 211.66666 L 211.66666 211.66666 L 211.66666 211.66666 L 211.66666 185.20833 L 185.20833 185.20833 Q 158.74998 185.20833 105.83333 132.29166 L 52.916664 52.916664 L 52.916664 52.916664 Q 52.916664 52.916664 79.37499 26.458332 L 79.37499 26.458332 L 105.83333 26.458332 Q 105.83333 26.458332 132.29166 0.0 z" svg:height="3.9687498mm" draw:style-name="style-66" svg:viewBox="0.0 0.0 449.79166 396.87497" svg:width="4.497916mm" svg:x="269.875mm" svg:y="159.01457mm"/>
          <draw:path svg:d="M 132.29166 211.66666 L 132.29166 238.12498 L 132.29166 264.5833 Q 132.29166 291.04166 105.83333 291.04166 L 79.37499 317.49997 L 79.37499 317.49997 L 79.37499 317.49997 L 79.37499 317.49997 L 52.916664 317.49997 L 52.916664 264.5833 Q 26.458332 238.12498 26.458332 105.83333 L 0.0 0.0 L 26.458332 0.0 Q 26.458332 0.0 79.37499 105.83333 Q 132.29166 211.66666 132.29166 211.66666 z" svg:height="3.1749997mm" draw:style-name="style-67" svg:viewBox="0.0 0.0 132.29166 317.49997" svg:width="1.3229166mm" svg:x="68.52708mm" svg:y="119.06249mm"/>
          <draw:path svg:d="M 132.29166 26.458332 L 132.29166 52.916664 L 105.83333 52.916664 L 105.83333 52.916664 L 79.37499 52.916664 Q 52.916664 52.916664 52.916664 52.916664 Q 52.916664 79.37499 52.916664 105.83333 L 52.916664 105.83333 L 52.916664 132.29166 Q 52.916664 158.74998 26.458332 158.74998 L 26.458332 158.74998 L 26.458332 132.29166 Q 0.0 105.83333 0.0 52.916664 Q 0.0 26.458332 52.916664 0.0 Q 132.29166 0.0 132.29166 26.458332 z" svg:height="1.5874999mm" draw:style-name="style-68" svg:viewBox="0.0 0.0 132.29166 158.74998" svg:width="1.3229166mm" svg:x="64.55833mm" svg:y="132.29166mm"/>
          <draw:path svg:d="M 132.29166 0.0 L 132.29166 0.0 L 132.29166 26.458332 L 132.29166 26.458332 L 132.29166 52.916664 Q 132.29166 79.37499 105.83333 105.83333 Q 105.83333 132.29166 79.37499 132.29166 Q 26.458332 132.29166 26.458332 79.37499 L 0.0 52.916664 L 26.458332 26.458332 Q 26.458332 26.458332 26.458332 0.0 L 52.916664 0.0 L 79.37499 0.0 Q 105.83333 -26.458332 132.29166 0.0 z" svg:height="1.3229166mm" draw:style-name="style-69" svg:viewBox="0.0 0.0 132.29166 132.29166" svg:width="1.3229166mm" svg:x="201.87708mm" svg:y="148.43124mm"/>
          <draw:path svg:d="M 0.0 52.916664 L 0.0 0.0 L 26.458332 0.0 L 52.916664 0.0 L 52.916664 0.0 L 52.916664 0.0 L 79.37499 0.0 L 79.37499 0.0 L 79.37499 26.458332 L 105.83333 26.458332 L 105.83333 26.458332 L 105.83333 52.916664 L 105.83333 52.916664 L 105.83333 52.916664 L 132.29166 52.916664 L 132.29166 52.916664 L 132.29166 79.37499 L 158.74998 79.37499 L 158.74998 79.37499 L 158.74998 105.83333 L 185.20833 105.83333 Q 211.66666 105.83333 211.66666 158.74998 L 211.66666 211.66666 L 211.66666 211.66666 Q 185.20833 211.66666 158.74998 185.20833 L 158.74998 185.20833 L 158.74998 158.74998 Q 158.74998 158.74998 132.29166 158.74998 L 132.29166 158.74998 L 132.29166 158.74998 Q 105.83333 132.29166 105.83333 132.29166 L 105.83333 132.29166 L 105.83333 132.29166 Q 79.37499 105.83333 52.916664 105.83333 Q 0.0 79.37499 0.0 52.916664 z" svg:height="2.1166666mm" draw:style-name="style-70" svg:viewBox="0.0 0.0 211.66666 211.66666" svg:width="2.1166666mm" svg:x="268.81665mm" svg:y="66.14583mm"/>
          <draw:path svg:d="M 105.83333 0.0 L 105.83333 0.0 L 105.83333 26.458332 Q 105.83333 79.37499 185.20833 158.74998 Q 264.5833 264.5833 238.12498 264.5833 L 211.66666 264.5833 L 211.66666 238.12498 L 185.20833 238.12498 L 185.20833 238.12498 L 185.20833 238.12498 L 185.20833 211.66666 L 185.20833 211.66666 L 158.74998 211.66666 L 158.74998 185.20833 L 158.74998 185.20833 L 132.29166 185.20833 L 132.29166 185.20833 Q 132.29166 185.20833 79.37499 158.74998 L 26.458332 158.74998 L 26.458332 132.29166 L 26.458332 79.37499 L 0.0 52.916664 L 0.0 26.458332 L 26.458332 26.458332 L 52.916664 26.458332 L 52.916664 0.0 L 52.916664 0.0 L 79.37499 0.0 Q 105.83333 -26.458332 105.83333 0.0 z" svg:height="2.6458333mm" draw:style-name="style-71" svg:viewBox="0.0 0.0 238.12498 264.5833" svg:width="2.38125mm" svg:x="19.843748mm" svg:y="161.13124mm"/>
          <draw:path svg:d="M 132.29166 26.458332 L 158.74998 52.916664 L 158.74998 158.74998 L 158.74998 291.04166 L 158.74998 317.49997 Q 158.74998 343.9583 132.29166 317.49997 L 105.83333 317.49997 L 105.83333 317.49997 Q 105.83333 291.04166 79.37499 291.04166 L 79.37499 291.04166 L 79.37499 264.5833 Q 52.916664 264.5833 52.916664 264.5833 L 52.916664 264.5833 L 52.916664 211.66666 Q 52.916664 185.20833 26.458332 158.74998 L 0.0 158.74998 L 0.0 132.29166 Q 0.0 105.83333 26.458332 52.916664 L 52.916664 26.458332 L 79.37499 0.0 Q 105.83333 0.0 132.29166 26.458332 z" svg:height="3.1749997mm" draw:style-name="style-72" svg:viewBox="0.0 0.0 158.74998 317.49997" svg:width="1.5874999mm" svg:x="171.97916mm" svg:y="83.07916mm"/>
          <draw:path svg:d="M 26.458332 79.37499 L 0.0 0.0 L 26.458332 26.458332 Q 52.916664 26.458332 52.916664 79.37499 Q 52.916664 132.29166 79.37499 158.74998 L 105.83333 158.74998 L 105.83333 132.29166 Q 105.83333 105.83333 132.29166 105.83333 L 132.29166 105.83333 L 132.29166 132.29166 L 158.74998 185.20833 L 158.74998 185.20833 L 158.74998 211.66666 L 105.83333 211.66666 L 79.37499 238.12498 L 52.916664 238.12498 L 52.916664 238.12498 L 52.916664 211.66666 Q 52.916664 185.20833 26.458332 79.37499 z" svg:height="2.38125mm" draw:style-name="style-73" svg:viewBox="0.0 0.0 158.74998 238.12498" svg:width="1.5874999mm" svg:x="48.154163mm" svg:y="123.56041mm"/>
          <draw:path svg:d="M 26.458332 26.458332 L 26.458332 0.0 L 79.37499 0.0 L 132.29166 0.0 L 158.74998 0.0 Q 185.20833 0.0 185.20833 26.458332 Q 185.20833 52.916664 158.74998 26.458332 Q 105.83333 26.458332 105.83333 79.37499 Q 105.83333 105.83333 132.29166 105.83333 L 132.29166 105.83333 L 132.29166 132.29166 Q 105.83333 158.74998 105.83333 211.66666 L 105.83333 264.5833 L 105.83333 264.5833 Q 79.37499 291.04166 52.916664 291.04166 L 52.916664 291.04166 L 52.916664 264.5833 Q 52.916664 238.12498 26.458332 211.66666 L 26.458332 185.20833 L 0.0 185.20833 Q -26.458332 185.20833 0.0 158.74998 Q 26.458332 132.29166 26.458332 79.37499 L 26.458332 26.458332 L 26.458332 26.458332 z" svg:height="2.9104166mm" draw:style-name="style-74" svg:viewBox="0.0 0.0 185.20833 291.04166" svg:width="1.8520832mm" svg:x="233.36249mm" svg:y="118.79791mm"/>
          <draw:path svg:d="M 0.0 0.0 L 52.916664 0.0 L 79.37499 132.29166 Q 105.83333 238.12498 132.29166 238.12498 L 132.29166 264.5833 L 158.74998 291.04166 Q 185.20833 291.04166 158.74998 343.9583 Q 132.29166 396.87497 132.29166 396.87497 L 132.29166 396.87497 L 105.83333 396.87497 Q 79.37499 396.87497 52.916664 423.3333 L 26.458332 423.3333 L 26.458332 396.87497 L 26.458332 370.41666 L 26.458332 370.41666 Q 52.916664 370.41666 0.0 185.20833 Q -26.458332 0.0 0.0 0.0 z" svg:height="4.233333mm" draw:style-name="style-75" svg:viewBox="0.0 0.0 158.74998 423.3333" svg:width="1.5874999mm" svg:x="255.05832mm" svg:y="126.206245mm"/>
          <draw:path svg:d="M 211.66666 0.0 L 238.12498 0.0 L 238.12498 26.458332 Q 211.66666 52.916664 211.66666 79.37499 L 211.66666 105.83333 L 238.12498 105.83333 L 238.12498 105.83333 L 264.5833 132.29166 L 317.49997 132.29166 L 317.49997 158.74998 L 317.49997 185.20833 L 343.9583 185.20833 L 343.9583 185.20833 L 343.9583 211.66666 L 343.9583 264.5833 L 317.49997 264.5833 L 291.04166 264.5833 L 291.04166 238.12498 L 264.5833 238.12498 L 264.5833 238.12498 L 264.5833 211.66666 L 264.5833 211.66666 L 264.5833 211.66666 L 238.12498 211.66666 L 238.12498 211.66666 L 211.66666 185.20833 L 185.20833 158.74998 L 185.20833 158.74998 L 158.74998 158.74998 L 158.74998 158.74998 Q 158.74998 158.74998 132.29166 105.83333 Q 105.83333 52.916664 52.916664 52.916664 L 26.458332 52.916664 L 0.0 52.916664 L 0.0 52.916664 L 26.458332 0.0 Q 52.916664 -52.916664 105.83333 0.0 Q 185.20833 52.916664 185.20833 26.458332 Q 185.20833 0.0 211.66666 0.0 z" svg:height="2.6458333mm" draw:style-name="style-76" svg:viewBox="0.0 0.0 343.9583 264.5833" svg:width="3.439583mm" svg:x="273.57916mm" svg:y="148.16666mm"/>
          <draw:path svg:d="M 52.916664 0.0 L 52.916664 0.0 L 105.83333 26.458332 Q 132.29166 52.916664 158.74998 132.29166 L 158.74998 211.66666 L 158.74998 238.12498 L 158.74998 238.12498 L 158.74998 238.12498 Q 132.29166 238.12498 132.29166 264.5833 L 132.29166 291.04166 L 132.29166 291.04166 Q 105.83333 291.04166 52.916664 238.12498 Q 0.0 211.66666 0.0 185.20833 L 0.0 158.74998 L 26.458332 132.29166 Q 26.458332 132.29166 26.458332 132.29166 L 26.458332 132.29166 L 26.458332 79.37499 Q 26.458332 0.0 52.916664 0.0 z" svg:height="2.9104166mm" draw:style-name="style-77" svg:viewBox="0.0 0.0 158.74998 291.04166" svg:width="1.5874999mm" svg:x="197.64374mm" svg:y="133.61458mm"/>
          <draw:path svg:d="M 185.20833 26.458332 L 185.20833 0.0 L 211.66666 0.0 L 211.66666 0.0 L 211.66666 0.0 Q 211.66666 0.0 238.12498 26.458332 L 238.12498 26.458332 L 238.12498 52.916664 L 238.12498 79.37499 L 211.66666 79.37499 Q 211.66666 79.37499 211.66666 105.83333 L 211.66666 105.83333 L 211.66666 105.83333 Q 211.66666 132.29166 211.66666 132.29166 L 238.12498 132.29166 L 238.12498 185.20833 Q 211.66666 264.5833 211.66666 264.5833 L 211.66666 264.5833 L 211.66666 211.66666 L 211.66666 158.74998 L 185.20833 158.74998 Q 185.20833 132.29166 105.83333 132.29166 Q 0.0 132.29166 0.0 105.83333 L 0.0 79.37499 L 105.83333 79.37499 Q 185.20833 52.916664 185.20833 26.458332 z" svg:height="2.6458333mm" draw:style-name="style-78" svg:viewBox="0.0 0.0 238.12498 264.5833" svg:width="2.38125mm" svg:x="153.45833mm" svg:y="138.37708mm"/>
          <draw:path svg:d="M 0.0 52.916664 Q 26.458332 0.0 52.916664 0.0 Q 79.37499 0.0 79.37499 52.916664 Q 79.37499 105.83333 26.458332 105.83333 Q -26.458332 105.83333 0.0 52.916664 z" svg:height="1.0583333mm" draw:style-name="style-79" svg:viewBox="0.0 0.0 79.37499 105.83333" svg:width="0.7937499mm" svg:x="38.364582mm" svg:y="154.51666mm"/>
          <draw:path svg:d="M 52.916664 105.83333 L 0.0 0.0 L 26.458332 0.0 L 52.916664 0.0 L 105.83333 79.37499 Q 158.74998 158.74998 185.20833 185.20833 Q 211.66666 185.20833 211.66666 211.66666 Q 211.66666 238.12498 185.20833 238.12498 L 185.20833 238.12498 L 185.20833 291.04166 L 185.20833 343.9583 L 158.74998 343.9583 Q 132.29166 343.9583 132.29166 317.49997 Q 132.29166 264.5833 105.83333 264.5833 L 79.37499 264.5833 L 79.37499 264.5833 Q 79.37499 264.5833 79.37499 238.12498 Q 105.83333 238.12498 52.916664 105.83333 z M 132.29166 238.12498 Q 132.29166 211.66666 132.29166 211.66666 Q 158.74998 211.66666 158.74998 211.66666 Q 158.74998 238.12498 132.29166 238.12498 z" svg:height="3.439583mm" draw:style-name="style-80" svg:viewBox="0.0 0.0 211.66666 343.9583" svg:width="2.1166666mm" svg:x="196.32082mm" svg:y="144.99165mm"/>
          <draw:path svg:d="M 211.66666 158.74998 L 264.5833 0.0 L 317.49997 0.0 L 370.41666 0.0 L 370.41666 0.0 Q 370.41666 26.458332 343.9583 52.916664 L 343.9583 52.916664 L 317.49997 105.83333 Q 317.49997 158.74998 370.41666 158.74998 Q 423.3333 158.74998 423.3333 185.20833 L 423.3333 185.20833 L 370.41666 185.20833 Q 343.9583 185.20833 343.9583 211.66666 Q 343.9583 238.12498 317.49997 238.12498 Q 291.04166 238.12498 317.49997 264.5833 Q 317.49997 317.49997 370.41666 317.49997 L 396.87497 317.49997 L 396.87497 370.41666 Q 370.41666 396.87497 370.41666 396.87497 L 370.41666 396.87497 L 370.41666 396.87497 Q 343.9583 370.41666 317.49997 370.41666 Q 317.49997 370.41666 264.5833 370.41666 L 211.66666 370.41666 L 211.66666 396.87497 L 211.66666 396.87497 L 211.66666 423.3333 Q 211.66666 423.3333 185.20833 476.24997 L 185.20833 502.7083 L 185.20833 502.7083 L 158.74998 502.7083 L 158.74998 449.79166 L 158.74998 396.87497 L 158.74998 396.87497 L 132.29166 370.41666 L 105.83333 370.41666 L 79.37499 370.41666 L 79.37499 370.41666 L 52.916664 343.9583 L 52.916664 343.9583 L 52.916664 343.9583 L 26.458332 343.9583 L 0.0 343.9583 L 0.0 317.49997 L 0.0 291.04166 L 52.916664 291.04166 Q 132.29166 317.49997 158.74998 317.49997 Q 158.74998 317.49997 211.66666 158.74998 z" svg:height="5.027083mm" draw:style-name="style-81" svg:viewBox="0.0 0.0 423.3333 502.7083" svg:width="4.233333mm" svg:x="95.24999mm" svg:y="139.17082mm"/>
          <draw:path svg:d="M 52.916664 0.0 L 52.916664 0.0 L 79.37499 0.0 Q 105.83333 26.458332 132.29166 52.916664 L 132.29166 79.37499 L 105.83333 79.37499 Q 79.37499 79.37499 52.916664 105.83333 Q 52.916664 158.74998 26.458332 132.29166 L 0.0 105.83333 L 0.0 105.83333 Q 0.0 79.37499 26.458332 52.916664 L 26.458332 26.458332 L 52.916664 26.458332 Q 52.916664 0.0 52.916664 0.0 z" svg:height="1.3229166mm" draw:style-name="style-82" svg:viewBox="0.0 0.0 132.29166 132.29166" svg:width="1.3229166mm" svg:x="83.60833mm" svg:y="133.34999mm"/>
          <draw:path svg:d="M 52.916664 132.29166 L 52.916664 0.0 L 79.37499 0.0 L 132.29166 0.0 L 158.74998 26.458332 Q 185.20833 52.916664 211.66666 52.916664 L 238.12498 52.916664 L 238.12498 52.916664 L 264.5833 52.916664 L 264.5833 79.37499 L 264.5833 105.83333 L 264.5833 105.83333 Q 238.12498 105.83333 238.12498 185.20833 L 238.12498 264.5833 L 238.12498 264.5833 Q 211.66666 264.5833 211.66666 291.04166 L 211.66666 291.04166 L 185.20833 291.04166 Q 158.74998 317.49997 79.37499 317.49997 L 0.0 343.9583 L 0.0 317.49997 Q 0.0 264.5833 26.458332 264.5833 L 52.916664 264.5833 L 52.916664 132.29166 z" svg:height="3.439583mm" draw:style-name="style-83" svg:viewBox="0.0 0.0 264.5833 343.9583" svg:width="2.6458333mm" svg:x="224.10207mm" svg:y="125.41249mm"/>
          <draw:path svg:d="M 105.83333 26.458332 L 132.29166 0.0 L 158.74998 0.0 L 158.74998 0.0 L 185.20833 79.37499 Q 211.66666 158.74998 185.20833 211.66666 L 185.20833 264.5833 L 158.74998 264.5833 Q 132.29166 264.5833 132.29166 238.12498 L 132.29166 238.12498 L 158.74998 238.12498 Q 158.74998 211.66666 105.83333 158.74998 L 52.916664 105.83333 L 0.0 105.83333 Q -26.458332 105.83333 0.0 52.916664 Q 0.0 26.458332 52.916664 52.916664 Q 105.83333 52.916664 105.83333 26.458332 z" svg:height="2.6458333mm" draw:style-name="style-84" svg:viewBox="0.0 0.0 185.20833 264.5833" svg:width="1.8520832mm" svg:x="20.108332mm" svg:y="109.53749mm"/>
          <draw:path svg:d="M 79.37499 26.458332 L 79.37499 0.0 L 132.29166 0.0 Q 185.20833 0.0 185.20833 26.458332 L 211.66666 26.458332 L 238.12498 52.916664 Q 291.04166 52.916664 317.49997 79.37499 L 343.9583 79.37499 L 396.87497 105.83333 Q 449.79166 158.74998 423.3333 185.20833 Q 423.3333 211.66666 396.87497 238.12498 Q 370.41666 264.5833 370.41666 264.5833 L 370.41666 264.5833 L 370.41666 264.5833 Q 343.9583 264.5833 317.49997 291.04166 L 264.5833 317.49997 L 264.5833 317.49997 Q 264.5833 317.49997 238.12498 291.04166 L 211.66666 264.5833 L 211.66666 264.5833 L 185.20833 264.5833 L 185.20833 238.12498 L 185.20833 211.66666 L 158.74998 211.66666 L 158.74998 211.66666 L 158.74998 211.66666 L 132.29166 185.20833 L 132.29166 185.20833 Q 132.29166 158.74998 52.916664 158.74998 Q -26.458332 158.74998 0.0 105.83333 L 26.458332 52.916664 L 26.458332 52.916664 Q 52.916664 52.916664 79.37499 26.458332 z" svg:height="3.1749997mm" draw:style-name="style-85" svg:viewBox="0.0 0.0 423.3333 317.49997" svg:width="4.233333mm" svg:x="111.91875mm" svg:y="133.34999mm"/>
          <draw:path svg:d="M 185.20833 79.37499 L 185.20833 0.0 L 211.66666 0.0 L 238.12498 0.0 L 238.12498 26.458332 L 238.12498 52.916664 L 264.5833 343.9583 L 291.04166 634.99994 L 291.04166 634.99994 L 291.04166 661.4583 L 291.04166 661.4583 L 291.04166 661.4583 L 317.49997 714.37494 L 317.49997 767.2916 L 317.49997 767.2916 Q 291.04166 767.2916 291.04166 714.37494 Q 291.04166 687.9166 211.66666 767.2916 L 132.29166 846.6666 L 105.83333 873.12494 Q 79.37499 926.0416 79.37499 952.49994 L 79.37499 978.95825 L 79.37499 978.95825 Q 79.37499 978.95825 52.916664 926.0416 L 26.458332 899.5833 L 26.458332 873.12494 L 26.458332 820.2083 L 26.458332 820.2083 Q 26.458332 793.74994 0.0 793.74994 L 0.0 793.74994 L 0.0 767.2916 L 0.0 740.8333 L 0.0 740.8333 Q 26.458332 740.8333 26.458332 661.4583 L 26.458332 582.0833 L 26.458332 582.0833 L 26.458332 582.0833 L 52.916664 608.5416 L 52.916664 661.4583 L 79.37499 661.4583 Q 105.83333 661.4583 105.83333 634.99994 Q 105.83333 608.5416 132.29166 608.5416 L 185.20833 608.5416 L 185.20833 582.0833 Q 185.20833 555.625 158.74998 502.7083 L 158.74998 423.3333 L 158.74998 396.87497 Q 132.29166 396.87497 132.29166 396.87497 L 132.29166 396.87497 L 132.29166 343.9583 Q 132.29166 291.04166 132.29166 238.12498 L 185.20833 185.20833 L 185.20833 79.37499 z" svg:height="9.789583mm" draw:style-name="style-86" svg:viewBox="0.0 0.0 317.49997 978.95825" svg:width="3.1749997mm" svg:x="171.18541mm" svg:y="74.87708mm"/>
          <draw:path svg:d="M 211.66666 0.0 L 211.66666 0.0 L 211.66666 26.458332 Q 211.66666 52.916664 158.74998 52.916664 Q 105.83333 52.916664 132.29166 105.83333 L 158.74998 132.29166 L 158.74998 158.74998 L 158.74998 158.74998 L 132.29166 158.74998 L 132.29166 158.74998 L 132.29166 185.20833 L 158.74998 185.20833 L 158.74998 264.5833 L 158.74998 343.9583 L 185.20833 476.24997 Q 211.66666 634.99994 238.12498 634.99994 L 238.12498 661.4583 L 211.66666 661.4583 Q 158.74998 634.99994 158.74998 661.4583 L 132.29166 687.9166 L 132.29166 687.9166 Q 105.83333 687.9166 105.83333 634.99994 Q 105.83333 582.0833 52.916664 529.1666 L 0.0 502.7083 L 26.458332 502.7083 Q 52.916664 502.7083 52.916664 423.3333 L 52.916664 370.41666 L 52.916664 211.66666 L 52.916664 79.37499 L 52.916664 52.916664 Q 79.37499 26.458332 132.29166 26.458332 Q 185.20833 0.0 211.66666 0.0 z" svg:height="6.879166mm" draw:style-name="style-87" svg:viewBox="0.0 0.0 238.12498 687.9166" svg:width="2.38125mm" svg:x="259.82083mm" svg:y="126.99999mm"/>
          <draw:path svg:d="M 26.458332 52.916664 L 26.458332 0.0 L 52.916664 79.37499 Q 79.37499 158.74998 105.83333 185.20833 L 105.83333 211.66666 L 158.74998 238.12498 Q 211.66666 264.5833 238.12498 238.12498 L 264.5833 238.12498 L 264.5833 264.5833 L 264.5833 264.5833 L 238.12498 291.04166 Q 185.20833 317.49997 185.20833 343.9583 L 158.74998 343.9583 L 158.74998 343.9583 Q 132.29166 343.9583 132.29166 317.49997 Q 132.29166 291.04166 79.37499 264.5833 L 26.458332 211.66666 L 26.458332 264.5833 L 26.458332 343.9583 L 26.458332 343.9583 L 0.0 343.9583 L 0.0 238.12498 Q 26.458332 132.29166 26.458332 52.916664 z" svg:height="3.439583mm" draw:style-name="style-88" svg:viewBox="0.0 0.0 264.5833 343.9583" svg:width="2.6458333mm" svg:x="73.81875mm" svg:y="146.57916mm"/>
          <draw:path svg:d="M 79.37499 0.0 L 79.37499 0.0 L 79.37499 0.0 L 105.83333 0.0 L 105.83333 26.458332 L 105.83333 52.916664 L 105.83333 105.83333 Q 132.29166 185.20833 132.29166 211.66666 L 132.29166 211.66666 L 132.29166 264.5833 Q 132.29166 291.04166 105.83333 291.04166 L 105.83333 291.04166 L 79.37499 291.04166 Q 79.37499 264.5833 52.916664 264.5833 L 26.458332 264.5833 L 26.458332 211.66666 Q 26.458332 185.20833 0.0 158.74998 L 0.0 158.74998 L 0.0 105.83333 Q 26.458332 79.37499 26.458332 52.916664 L 52.916664 26.458332 L 52.916664 26.458332 Q 79.37499 26.458332 79.37499 0.0 z" svg:height="2.9104166mm" draw:style-name="style-89" svg:viewBox="0.0 0.0 132.29166 291.04166" svg:width="1.3229166mm" svg:x="137.84792mm" svg:y="119.06249mm"/>
          <draw:path svg:d="M 740.8333 0.0 L 740.8333 0.0 L 740.8333 0.0 L 767.2916 0.0 L 767.2916 79.37499 Q 793.74994 132.29166 793.74994 185.20833 L 793.74994 238.12498 L 767.2916 211.66666 Q 740.8333 185.20833 740.8333 343.9583 Q 740.8333 529.1666 740.8333 608.5416 L 740.8333 661.4583 L 740.8333 714.37494 Q 714.37494 740.8333 687.9166 767.2916 Q 634.99994 767.2916 634.99994 793.74994 Q 634.99994 820.2083 661.4583 820.2083 L 661.4583 846.6666 L 634.99994 952.49994 Q 634.99994 1031.875 608.5416 1031.875 Q 582.0833 1031.875 582.0833 1031.875 L 582.0833 1031.875 L 582.0833 1031.875 Q 582.0833 1005.4166 423.3333 1005.4166 L 264.5833 1005.4166 L 264.5833 978.95825 L 264.5833 978.95825 L 238.12498 978.95825 L 238.12498 978.95825 L 211.66666 952.49994 L 158.74998 952.49994 L 158.74998 952.49994 L 132.29166 952.49994 L 132.29166 978.95825 L 105.83333 978.95825 L 105.83333 978.95825 L 105.83333 978.95825 L 105.83333 978.95825 L 105.83333 978.95825 L 79.37499 1005.4166 L 52.916664 1005.4166 L 52.916664 978.95825 L 52.916664 952.49994 L 79.37499 952.49994 L 79.37499 926.0416 L 105.83333 926.0416 Q 132.29166 926.0416 132.29166 899.5833 Q 158.74998 873.12494 158.74998 661.4583 Q 158.74998 476.24997 132.29166 396.87497 Q 105.83333 291.04166 52.916664 343.9583 L 0.0 370.41666 L 0.0 343.9583 L 0.0 343.9583 L 0.0 343.9583 L 0.0 343.9583 L 0.0 317.49997 L 26.458332 317.49997 L 26.458332 291.04166 L 26.458332 291.04166 L 26.458332 264.5833 L 26.458332 238.12498 L 52.916664 238.12498 L 79.37499 238.12498 L 158.74998 238.12498 Q 238.12498 238.12498 370.41666 132.29166 Q 529.1666 26.458332 529.1666 26.458332 L 529.1666 26.458332 L 634.99994 26.458332 Q 714.37494 26.458332 740.8333 0.0 z M 529.1666 661.4583 Q 529.1666 476.24997 555.625 476.24997 Q 555.625 502.7083 555.625 502.7083 Q 582.0833 502.7083 582.0833 608.5416 Q 582.0833 714.37494 582.0833 767.2916 Q 582.0833 793.74994 582.0833 820.2083 Q 582.0833 873.12494 555.625 873.12494 Q 555.625 873.12494 555.625 846.6666 Q 529.1666 846.6666 529.1666 661.4583 z" svg:height="10.318749mm" draw:style-name="style-90" svg:viewBox="0.0 0.0 793.74994 1031.875" svg:width="7.9374995mm" svg:x="212.19582mm" svg:y="96.04375mm"/>
          <draw:path svg:d="M 26.458332 0.0 L 52.916664 0.0 L 52.916664 0.0 L 52.916664 0.0 L 132.29166 26.458332 Q 185.20833 52.916664 185.20833 79.37499 L 185.20833 105.83333 L 132.29166 105.83333 Q 79.37499 105.83333 79.37499 132.29166 L 79.37499 132.29166 L 52.916664 132.29166 Q 26.458332 132.29166 0.0 79.37499 Q -26.458332 26.458332 26.458332 0.0 z" svg:height="1.3229166mm" draw:style-name="style-91" svg:viewBox="0.0 0.0 185.20833 132.29166" svg:width="1.8520832mm" svg:x="35.189583mm" svg:y="159.80832mm"/>
          <draw:path svg:d="M 79.37499 105.83333 L 132.29166 0.0 L 132.29166 0.0 Q 158.74998 0.0 185.20833 26.458332 L 185.20833 26.458332 L 185.20833 370.41666 L 185.20833 687.9166 L 185.20833 687.9166 Q 185.20833 687.9166 132.29166 687.9166 L 105.83333 714.37494 L 105.83333 687.9166 Q 79.37499 687.9166 79.37499 634.99994 L 52.916664 608.5416 L 52.916664 529.1666 Q 26.458332 449.79166 26.458332 423.3333 L 0.0 370.41666 L 0.0 343.9583 Q -26.458332 317.49997 0.0 264.5833 L 0.0 211.66666 L 26.458332 211.66666 Q 52.916664 211.66666 79.37499 105.83333 z" svg:height="7.1437497mm" draw:style-name="style-92" svg:viewBox="0.0 0.0 185.20833 714.37494" svg:width="1.8520832mm" svg:x="80.697914mm" svg:y="100.0125mm"/>
          <draw:path svg:d="M 26.458332 26.458332 L 26.458332 0.0 L 52.916664 0.0 Q 79.37499 26.458332 105.83333 0.0 L 132.29166 0.0 L 132.29166 26.458332 L 132.29166 26.458332 L 132.29166 79.37499 Q 105.83333 105.83333 79.37499 132.29166 L 52.916664 158.74998 L 52.916664 132.29166 Q 52.916664 132.29166 26.458332 132.29166 L 26.458332 132.29166 L 26.458332 132.29166 Q 0.0 105.83333 0.0 105.83333 L 0.0 105.83333 L 0.0 79.37499 Q 0.0 26.458332 26.458332 26.458332 z" svg:height="1.5874999mm" draw:style-name="style-93" svg:viewBox="0.0 0.0 132.29166 158.74998" svg:width="1.3229166mm" svg:x="200.55415mm" svg:y="107.68541mm"/>
          <draw:path svg:d="M 52.916664 52.916664 L 132.29166 0.0 L 79.37499 79.37499 Q 52.916664 158.74998 26.458332 158.74998 L 26.458332 185.20833 L 0.0 185.20833 Q 0.0 158.74998 0.0 132.29166 Q 0.0 79.37499 52.916664 52.916664 z" svg:height="1.8520832mm" draw:style-name="style-94" svg:viewBox="0.0 0.0 132.29166 185.20833" svg:width="1.3229166mm" svg:x="47.624996mm" svg:y="111.12499mm"/>
          <draw:path svg:d="M 79.37499 0.0 L 79.37499 0.0 L 105.83333 0.0 L 105.83333 0.0 L 105.83333 0.0 L 105.83333 0.0 L 132.29166 0.0 L 132.29166 0.0 L 132.29166 26.458332 L 158.74998 26.458332 L 158.74998 52.916664 L 158.74998 52.916664 L 158.74998 52.916664 Q 158.74998 52.916664 132.29166 52.916664 L 132.29166 79.37499 L 132.29166 105.83333 L 132.29166 105.83333 L 105.83333 105.83333 Q 52.916664 132.29166 52.916664 158.74998 L 52.916664 158.74998 L 52.916664 158.74998 Q 52.916664 158.74998 26.458332 158.74998 L 26.458332 185.20833 L 26.458332 185.20833 Q 0.0 185.20833 0.0 185.20833 Q 0.0 211.66666 0.0 105.83333 L 26.458332 26.458332 L 52.916664 26.458332 Q 79.37499 0.0 79.37499 0.0 z" svg:height="1.8520832mm" draw:style-name="style-95" svg:viewBox="0.0 0.0 158.74998 185.20833" svg:width="1.5874999mm" svg:x="62.44166mm" svg:y="132.82083mm"/>
          <draw:path svg:d="M 79.37499 0.0 L 132.29166 0.0 L 105.83333 26.458332 Q 79.37499 52.916664 79.37499 105.83333 L 79.37499 132.29166 L 79.37499 158.74998 Q 79.37499 211.66666 26.458332 211.66666 L 0.0 185.20833 L 0.0 185.20833 L 0.0 158.74998 L 0.0 158.74998 L 26.458332 158.74998 L 26.458332 105.83333 Q 26.458332 26.458332 52.916664 26.458332 Q 52.916664 0.0 79.37499 0.0 z" svg:height="2.1166666mm" draw:style-name="style-96" svg:viewBox="0.0 0.0 132.29166 211.66666" svg:width="1.3229166mm" svg:x="192.88124mm" svg:y="129.64583mm"/>
          <draw:path svg:d="M 396.87497 0.0 L 449.79166 0.0 L 476.24997 26.458332 Q 502.7083 52.916664 502.7083 79.37499 L 502.7083 132.29166 L 502.7083 185.20833 L 502.7083 211.66666 L 502.7083 238.12498 L 502.7083 238.12498 L 449.79166 264.5833 Q 370.41666 291.04166 423.3333 343.9583 Q 449.79166 396.87497 449.79166 423.3333 Q 423.3333 449.79166 343.9583 449.79166 L 291.04166 449.79166 L 291.04166 476.24997 L 291.04166 476.24997 L 317.49997 529.1666 Q 343.9583 582.0833 343.9583 608.5416 L 343.9583 608.5416 L 343.9583 634.99994 L 343.9583 661.4583 L 370.41666 714.37494 L 396.87497 767.2916 L 396.87497 793.74994 L 396.87497 820.2083 L 423.3333 820.2083 L 423.3333 820.2083 L 423.3333 793.74994 Q 449.79166 793.74994 423.3333 714.37494 Q 423.3333 634.99994 449.79166 634.99994 L 502.7083 634.99994 L 502.7083 687.9166 L 502.7083 740.8333 L 502.7083 793.74994 Q 502.7083 846.6666 449.79166 846.6666 Q 423.3333 846.6666 423.3333 926.0416 L 449.79166 978.95825 L 449.79166 1031.875 Q 449.79166 1058.3333 423.3333 1058.3333 L 423.3333 1058.3333 L 396.87497 1058.3333 L 396.87497 1058.3333 L 396.87497 1031.875 Q 396.87497 1031.875 370.41666 1031.875 L 370.41666 1058.3333 L 370.41666 1058.3333 L 370.41666 1084.7916 L 370.41666 1084.7916 Q 343.9583 1084.7916 343.9583 1084.7916 L 343.9583 1111.25 L 317.49997 1137.7083 Q 291.04166 1190.6249 264.5833 1190.6249 L 264.5833 1190.6249 L 264.5833 1084.7916 L 238.12498 952.49994 L 238.12498 952.49994 L 238.12498 978.95825 L 238.12498 978.95825 L 238.12498 978.95825 L 211.66666 1084.7916 L 211.66666 1190.6249 L 211.66666 1190.6249 L 185.20833 1190.6249 L 185.20833 1190.6249 L 185.20833 1217.0833 L 132.29166 1217.0833 L 52.916664 1217.0833 L 52.916664 1190.6249 L 26.458332 1190.6249 L 26.458332 978.95825 Q 26.458332 793.74994 52.916664 714.37494 Q 52.916664 608.5416 105.83333 608.5416 L 158.74998 582.0833 L 185.20833 582.0833 Q 185.20833 555.625 132.29166 529.1666 L 79.37499 476.24997 L 79.37499 449.79166 Q 79.37499 423.3333 52.916664 423.3333 L 52.916664 423.3333 L 52.916664 396.87497 Q 26.458332 396.87497 26.458332 317.49997 L 26.458332 238.12498 L 0.0 238.12498 L 0.0 238.12498 L 0.0 211.66666 L 26.458332 211.66666 L 26.458332 211.66666 L 26.458332 185.20833 L 79.37499 185.20833 Q 132.29166 185.20833 132.29166 158.74998 L 132.29166 158.74998 L 132.29166 158.74998 Q 158.74998 132.29166 158.74998 132.29166 L 158.74998 132.29166 L 158.74998 132.29166 Q 185.20833 105.83333 185.20833 105.83333 L 185.20833 105.83333 L 238.12498 132.29166 Q 291.04166 132.29166 317.49997 132.29166 Q 343.9583 132.29166 343.9583 105.83333 L 343.9583 79.37499 L 343.9583 52.916664 L 343.9583 26.458332 L 343.9583 26.458332 Q 370.41666 26.458332 396.87497 0.0 z" svg:height="12.170833mm" draw:style-name="style-97" svg:viewBox="0.0 0.0 502.7083 1217.0833" svg:width="5.027083mm" svg:x="77.52291mm" svg:y="109.27291mm"/>
          <draw:path svg:d="M 26.458332 26.458332 L 52.916664 0.0 L 52.916664 0.0 L 52.916664 26.458332 L 79.37499 26.458332 L 105.83333 26.458332 L 105.83333 52.916664 Q 132.29166 79.37499 158.74998 79.37499 Q 158.74998 79.37499 185.20833 132.29166 L 185.20833 158.74998 L 211.66666 158.74998 L 238.12498 185.20833 L 238.12498 185.20833 L 211.66666 185.20833 L 211.66666 185.20833 L 211.66666 185.20833 L 158.74998 185.20833 Q 132.29166 185.20833 105.83333 185.20833 Q 52.916664 185.20833 52.916664 132.29166 L 52.916664 105.83333 L 26.458332 105.83333 L 26.458332 132.29166 L 26.458332 132.29166 L 0.0 132.29166 L 0.0 132.29166 L 0.0 132.29166 L 0.0 105.83333 L 0.0 79.37499 L 0.0 79.37499 L 0.0 79.37499 L 26.458332 26.458332 z" svg:height="1.8520832mm" draw:style-name="style-98" svg:viewBox="0.0 0.0 238.12498 185.20833" svg:width="2.38125mm" svg:x="147.6375mm" svg:y="138.37708mm"/>
          <draw:path svg:d="M 26.458332 0.0 L 52.916664 0.0 L 52.916664 26.458332 Q 52.916664 79.37499 79.37499 79.37499 Q 132.29166 79.37499 132.29166 132.29166 L 132.29166 158.74998 L 132.29166 185.20833 Q 132.29166 211.66666 105.83333 185.20833 L 79.37499 185.20833 L 79.37499 185.20833 L 52.916664 185.20833 L 26.458332 185.20833 L 26.458332 185.20833 L 26.458332 158.74998 Q 26.458332 132.29166 26.458332 79.37499 L 0.0 52.916664 L 26.458332 26.458332 Q 26.458332 26.458332 26.458332 0.0 z" svg:height="1.8520832mm" draw:style-name="style-99" svg:viewBox="0.0 0.0 132.29166 185.20833" svg:width="1.3229166mm" svg:x="206.11041mm" svg:y="107.15624mm"/>
          <draw:path svg:d="M 0.0 158.74998 Q 0.0 26.458332 0.0 0.0 Q 52.916664 -52.916664 0.0 105.83333 Q 0.0 264.5833 0.0 158.74998 z" svg:height="1.5874999mm" draw:style-name="style-100" svg:viewBox="0.0 0.0 1.0 158.74998" svg:width="0.0mm" svg:x="275.69583mm" svg:y="94.19166mm"/>
          <draw:path svg:d="M 158.74998 0.0 L 158.74998 0.0 L 185.20833 0.0 Q 238.12498 0.0 291.04166 26.458332 L 317.49997 26.458332 L 317.49997 52.916664 L 317.49997 52.916664 L 238.12498 79.37499 Q 185.20833 105.83333 211.66666 158.74998 Q 238.12498 238.12498 211.66666 238.12498 L 185.20833 238.12498 L 185.20833 211.66666 L 185.20833 158.74998 L 185.20833 158.74998 Q 158.74998 158.74998 158.74998 132.29166 L 158.74998 132.29166 L 79.37499 132.29166 L 26.458332 132.29166 L 26.458332 105.83333 Q 26.458332 105.83333 0.0 105.83333 L 0.0 79.37499 L 0.0 79.37499 Q 26.458332 79.37499 26.458332 52.916664 L 26.458332 52.916664 L 79.37499 26.458332 Q 158.74998 0.0 158.74998 0.0 z" svg:height="2.38125mm" draw:style-name="style-101" svg:viewBox="0.0 0.0 317.49997 238.12498" svg:width="3.1749997mm" svg:x="153.72292mm" svg:y="137.05415mm"/>
          <draw:path svg:d="M 158.74998 0.0 L 185.20833 0.0 L 185.20833 0.0 L 185.20833 26.458332 L 211.66666 52.916664 Q 264.5833 105.83333 317.49997 105.83333 L 370.41666 105.83333 L 370.41666 105.83333 Q 370.41666 105.83333 370.41666 79.37499 L 396.87497 79.37499 L 423.3333 79.37499 L 423.3333 79.37499 L 423.3333 105.83333 Q 423.3333 132.29166 396.87497 158.74998 Q 370.41666 158.74998 317.49997 185.20833 Q 264.5833 211.66666 264.5833 264.5833 Q 238.12498 317.49997 238.12498 317.49997 L 238.12498 317.49997 L 211.66666 317.49997 Q 211.66666 291.04166 185.20833 370.41666 L 185.20833 476.24997 L 158.74998 476.24997 L 158.74998 476.24997 L 158.74998 449.79166 L 158.74998 449.79166 L 132.29166 423.3333 L 105.83333 396.87497 L 105.83333 396.87497 L 105.83333 370.41666 L 79.37499 370.41666 L 52.916664 370.41666 L 52.916664 343.9583 L 52.916664 343.9583 L 26.458332 291.04166 L 0.0 238.12498 L 0.0 238.12498 L 0.0 238.12498 L 0.0 185.20833 Q 0.0 132.29166 52.916664 105.83333 Q 79.37499 105.83333 105.83333 52.916664 Q 105.83333 0.0 158.74998 0.0 z" svg:height="4.7625mm" draw:style-name="style-102" svg:viewBox="0.0 0.0 423.3333 476.24997" svg:width="4.233333mm" svg:x="159.27916mm" svg:y="131.7625mm"/>
          <draw:path svg:d="M 52.916664 26.458332 L 52.916664 0.0 L 52.916664 0.0 L 79.37499 0.0 L 79.37499 26.458332 Q 105.83333 52.916664 105.83333 79.37499 L 105.83333 105.83333 L 158.74998 185.20833 Q 185.20833 291.04166 211.66666 291.04166 L 211.66666 291.04166 L 211.66666 291.04166 L 211.66666 317.49997 L 211.66666 317.49997 L 185.20833 317.49997 L 158.74998 317.49997 L 158.74998 317.49997 L 158.74998 317.49997 Q 132.29166 291.04166 105.83333 291.04166 Q 52.916664 291.04166 52.916664 317.49997 Q 52.916664 343.9583 26.458332 343.9583 L 0.0 343.9583 L 0.0 291.04166 L 0.0 264.5833 L 0.0 264.5833 Q 0.0 238.12498 26.458332 158.74998 L 52.916664 79.37499 L 52.916664 26.458332 z" svg:height="3.439583mm" draw:style-name="style-103" svg:viewBox="0.0 0.0 211.66666 343.9583" svg:width="2.1166666mm" svg:x="193.67499mm" svg:y="148.43124mm"/>
          <draw:path svg:d="M 158.74998 79.37499 L 158.74998 132.29166 L 132.29166 132.29166 Q 132.29166 132.29166 132.29166 132.29166 L 105.83333 158.74998 L 79.37499 158.74998 Q 79.37499 132.29166 26.458332 132.29166 L 0.0 105.83333 L 0.0 79.37499 L 0.0 79.37499 L 0.0 52.916664 L 0.0 26.458332 L 26.458332 26.458332 Q 26.458332 26.458332 26.458332 0.0 L 26.458332 0.0 L 79.37499 0.0 Q 132.29166 26.458332 132.29166 26.458332 Q 132.29166 26.458332 158.74998 79.37499 z" svg:height="1.5874999mm" draw:style-name="style-104" svg:viewBox="0.0 0.0 158.74998 158.74998" svg:width="1.5874999mm" svg:x="55.297913mm" svg:y="107.68541mm"/>
          <draw:path svg:d="M 26.458332 52.916664 L 0.0 0.0 L 26.458332 26.458332 Q 79.37499 26.458332 79.37499 52.916664 L 105.83333 52.916664 L 105.83333 52.916664 Q 105.83333 79.37499 132.29166 79.37499 L 132.29166 79.37499 L 185.20833 132.29166 Q 211.66666 185.20833 185.20833 185.20833 L 158.74998 185.20833 L 79.37499 185.20833 L 0.0 185.20833 L 0.0 185.20833 Q 0.0 185.20833 26.458332 132.29166 Q 26.458332 105.83333 26.458332 52.916664 z" svg:height="1.8520832mm" draw:style-name="style-105" svg:viewBox="0.0 0.0 185.20833 185.20833" svg:width="1.8520832mm" svg:x="262.20206mm" svg:y="125.14791mm"/>
          <draw:path svg:d="M 158.74998 0.0 L 158.74998 0.0 L 185.20833 0.0 L 185.20833 0.0 L 185.20833 0.0 L 185.20833 26.458332 L 132.29166 105.83333 Q 105.83333 158.74998 105.83333 185.20833 L 105.83333 185.20833 L 79.37499 185.20833 L 79.37499 185.20833 L 79.37499 158.74998 Q 79.37499 158.74998 52.916664 158.74998 L 52.916664 158.74998 L 26.458332 132.29166 L 0.0 132.29166 L 26.458332 105.83333 Q 26.458332 52.916664 79.37499 52.916664 Q 132.29166 52.916664 132.29166 26.458332 Q 132.29166 0.0 158.74998 0.0 z" svg:height="1.8520832mm" draw:style-name="style-106" svg:viewBox="0.0 0.0 185.20833 185.20833" svg:width="1.8520832mm" svg:x="177.5354mm" svg:y="118.00416mm"/>
          <draw:path svg:d="M 291.04166 52.916664 L 343.9583 52.916664 L 343.9583 52.916664 L 343.9583 52.916664 L 396.87497 52.916664 Q 423.3333 26.458332 449.79166 52.916664 L 449.79166 52.916664 L 449.79166 52.916664 Q 449.79166 79.37499 449.79166 79.37499 L 476.24997 79.37499 L 476.24997 79.37499 Q 476.24997 79.37499 502.7083 105.83333 L 502.7083 105.83333 L 502.7083 132.29166 L 502.7083 132.29166 L 502.7083 132.29166 L 476.24997 132.29166 L 476.24997 158.74998 L 476.24997 158.74998 L 449.79166 158.74998 Q 423.3333 132.29166 396.87497 158.74998 L 343.9583 158.74998 L 343.9583 158.74998 Q 317.49997 185.20833 291.04166 185.20833 L 264.5833 211.66666 L 264.5833 211.66666 Q 264.5833 185.20833 238.12498 185.20833 Q 211.66666 185.20833 185.20833 105.83333 L 158.74998 52.916664 L 132.29166 52.916664 Q 79.37499 79.37499 79.37499 79.37499 L 79.37499 79.37499 L 79.37499 79.37499 Q 52.916664 79.37499 52.916664 105.83333 L 52.916664 105.83333 L 26.458332 105.83333 Q 26.458332 132.29166 26.458332 132.29166 L 26.458332 132.29166 L 26.458332 132.29166 Q 26.458332 132.29166 0.0 105.83333 L 0.0 79.37499 L 0.0 79.37499 L 0.0 52.916664 L 52.916664 26.458332 Q 105.83333 26.458332 105.83333 0.0 L 105.83333 0.0 L 132.29166 0.0 Q 185.20833 -26.458332 238.12498 26.458332 Q 264.5833 26.458332 291.04166 52.916664 z" svg:height="2.1166666mm" draw:style-name="style-107" svg:viewBox="0.0 0.0 502.7083 211.66666" svg:width="5.027083mm" svg:x="172.24374mm" svg:y="120.385414mm"/>
          <draw:path svg:d="M 79.37499 26.458332 L 79.37499 0.0 L 105.83333 0.0 L 105.83333 0.0 L 105.83333 26.458332 L 105.83333 79.37499 L 132.29166 79.37499 L 158.74998 79.37499 L 158.74998 105.83333 L 158.74998 105.83333 L 185.20833 105.83333 L 185.20833 132.29166 L 264.5833 132.29166 L 317.49997 132.29166 L 317.49997 158.74998 L 317.49997 158.74998 L 370.41666 132.29166 Q 396.87497 79.37499 476.24997 79.37499 L 582.0833 79.37499 L 634.99994 79.37499 Q 661.4583 79.37499 661.4583 132.29166 Q 661.4583 185.20833 661.4583 185.20833 Q 687.9166 185.20833 687.9166 185.20833 L 687.9166 211.66666 L 634.99994 211.66666 Q 608.5416 238.12498 661.4583 264.5833 Q 687.9166 291.04166 687.9166 291.04166 Q 687.9166 291.04166 687.9166 317.49997 L 687.9166 317.49997 L 661.4583 317.49997 Q 634.99994 317.49997 634.99994 343.9583 L 634.99994 370.41666 L 634.99994 370.41666 Q 608.5416 343.9583 476.24997 343.9583 L 343.9583 317.49997 L 343.9583 317.49997 Q 370.41666 317.49997 370.41666 291.04166 Q 370.41666 264.5833 238.12498 238.12498 L 105.83333 238.12498 L 105.83333 238.12498 Q 105.83333 238.12498 105.83333 211.66666 L 105.83333 185.20833 L 105.83333 185.20833 L 105.83333 185.20833 L 79.37499 158.74998 L 52.916664 132.29166 L 26.458332 132.29166 Q 0.0 132.29166 0.0 105.83333 L 0.0 79.37499 L 52.916664 79.37499 Q 79.37499 79.37499 79.37499 26.458332 z" svg:height="3.7041664mm" draw:style-name="style-108" svg:viewBox="0.0 0.0 687.9166 370.41666" svg:width="6.879166mm" svg:x="98.95416mm" svg:y="91.81041mm"/>
          <draw:path svg:d="M 52.916664 79.37499 L 52.916664 0.0 L 79.37499 0.0 L 79.37499 0.0 L 105.83333 132.29166 Q 132.29166 264.5833 158.74998 291.04166 L 158.74998 343.9583 L 185.20833 343.9583 Q 185.20833 343.9583 185.20833 343.9583 L 211.66666 343.9583 L 211.66666 449.79166 Q 211.66666 555.625 238.12498 555.625 L 291.04166 555.625 L 291.04166 582.0833 L 291.04166 608.5416 L 291.04166 634.99994 Q 291.04166 661.4583 317.49997 661.4583 L 317.49997 687.9166 L 291.04166 687.9166 Q 264.5833 714.37494 238.12498 714.37494 Q 238.12498 714.37494 185.20833 687.9166 L 158.74998 687.9166 L 132.29166 687.9166 Q 132.29166 661.4583 79.37499 661.4583 L 52.916664 661.4583 L 26.458332 634.99994 L 0.0 634.99994 L 0.0 608.5416 L 0.0 582.0833 L 26.458332 608.5416 Q 79.37499 608.5416 79.37499 555.625 Q 79.37499 502.7083 79.37499 476.24997 L 79.37499 449.79166 L 79.37499 317.49997 Q 79.37499 185.20833 52.916664 79.37499 z" svg:height="7.1437497mm" draw:style-name="style-109" svg:viewBox="0.0 0.0 317.49997 714.37494" svg:width="3.1749997mm" svg:x="249.50208mm" svg:y="128.85208mm"/>
          <draw:path svg:d="M 0.0 105.83333 L 0.0 0.0 L 26.458332 0.0 L 52.916664 0.0 L 105.83333 26.458332 Q 158.74998 52.916664 185.20833 79.37499 L 211.66666 79.37499 L 211.66666 105.83333 Q 211.66666 132.29166 211.66666 158.74998 L 211.66666 211.66666 L 211.66666 211.66666 L 211.66666 238.12498 L 158.74998 264.5833 Q 105.83333 264.5833 105.83333 291.04166 Q 132.29166 317.49997 158.74998 343.9583 L 158.74998 343.9583 L 158.74998 343.9583 L 185.20833 343.9583 L 185.20833 343.9583 Q 185.20833 370.41666 211.66666 370.41666 L 211.66666 370.41666 L 211.66666 423.3333 Q 211.66666 449.79166 185.20833 423.3333 L 158.74998 423.3333 L 158.74998 423.3333 Q 158.74998 423.3333 105.83333 370.41666 L 26.458332 343.9583 L 26.458332 317.49997 L 0.0 291.04166 L 0.0 264.5833 L 0.0 238.12498 L 0.0 238.12498 Q 0.0 238.12498 26.458332 238.12498 Q 26.458332 211.66666 0.0 105.83333 z" svg:height="4.233333mm" draw:style-name="style-110" svg:viewBox="0.0 0.0 211.66666 423.3333" svg:width="2.1166666mm" svg:x="167.21666mm" svg:y="113.24166mm"/>
          <draw:path svg:d="M 185.20833 0.0 L 211.66666 0.0 L 211.66666 79.37499 L 211.66666 132.29166 L 185.20833 132.29166 Q 185.20833 132.29166 185.20833 158.74998 L 185.20833 158.74998 L 185.20833 185.20833 L 185.20833 211.66666 L 185.20833 238.12498 Q 185.20833 238.12498 158.74998 238.12498 L 158.74998 238.12498 L 132.29166 238.12498 L 105.83333 238.12498 L 105.83333 211.66666 Q 79.37499 185.20833 52.916664 132.29166 L 26.458332 79.37499 L 26.458332 79.37499 Q 26.458332 79.37499 0.0 52.916664 L 0.0 26.458332 L 26.458332 26.458332 Q 26.458332 26.458332 26.458332 52.916664 L 52.916664 52.916664 L 52.916664 52.916664 Q 79.37499 52.916664 79.37499 79.37499 L 79.37499 79.37499 L 105.83333 79.37499 Q 132.29166 52.916664 105.83333 26.458332 Q 105.83333 0.0 132.29166 0.0 Q 185.20833 -26.458332 185.20833 0.0 z" svg:height="2.38125mm" draw:style-name="style-111" svg:viewBox="0.0 0.0 211.66666 238.12498" svg:width="2.1166666mm" svg:x="239.97707mm" svg:y="133.61458mm"/>
          <draw:path svg:d="M 52.916664 0.0 L 52.916664 0.0 L 105.83333 0.0 Q 158.74998 0.0 158.74998 0.0 L 185.20833 0.0 L 185.20833 0.0 Q 185.20833 0.0 211.66666 26.458332 L 211.66666 26.458332 L 238.12498 52.916664 Q 264.5833 105.83333 264.5833 132.29166 L 264.5833 158.74998 L 238.12498 211.66666 L 238.12498 238.12498 L 211.66666 238.12498 L 158.74998 238.12498 L 158.74998 238.12498 Q 132.29166 211.66666 132.29166 211.66666 L 132.29166 211.66666 L 132.29166 185.20833 Q 105.83333 158.74998 105.83333 158.74998 L 105.83333 158.74998 L 105.83333 158.74998 Q 105.83333 132.29166 79.37499 132.29166 L 79.37499 132.29166 L 79.37499 105.83333 Q 52.916664 105.83333 52.916664 105.83333 L 52.916664 105.83333 L 52.916664 105.83333 Q 52.916664 79.37499 26.458332 79.37499 L 26.458332 79.37499 L 0.0 79.37499 L 0.0 79.37499 L 0.0 52.916664 L 0.0 52.916664 L 0.0 52.916664 L 0.0 26.458332 L 26.458332 52.916664 Q 52.916664 52.916664 52.916664 26.458332 Q 52.916664 0.0 52.916664 0.0 L 52.916664 0.0 L 52.916664 0.0 z" svg:height="2.38125mm" draw:style-name="style-112" svg:viewBox="0.0 0.0 264.5833 238.12498" svg:width="2.6458333mm" svg:x="269.34583mm" svg:y="148.69583mm"/>
          <draw:path svg:d="M 211.66666 0.0 L 238.12498 0.0 L 291.04166 0.0 Q 370.41666 26.458332 317.49997 105.83333 Q 264.5833 185.20833 317.49997 158.74998 Q 370.41666 132.29166 370.41666 211.66666 Q 370.41666 264.5833 396.87497 343.9583 L 396.87497 423.3333 L 370.41666 423.3333 Q 370.41666 423.3333 370.41666 396.87497 Q 343.9583 370.41666 317.49997 423.3333 Q 317.49997 476.24997 264.5833 476.24997 Q 185.20833 449.79166 185.20833 423.3333 Q 185.20833 396.87497 105.83333 343.9583 L 52.916664 291.04166 L 52.916664 264.5833 L 52.916664 238.12498 L 26.458332 238.12498 L 26.458332 211.66666 L 26.458332 211.66666 L 0.0 211.66666 L 0.0 185.20833 L 0.0 158.74998 L 26.458332 105.83333 Q 26.458332 79.37499 79.37499 79.37499 Q 132.29166 105.83333 158.74998 52.916664 L 158.74998 26.458332 L 158.74998 26.458332 Q 185.20833 0.0 211.66666 0.0 z" svg:height="4.7625mm" draw:style-name="style-113" svg:viewBox="0.0 0.0 396.87497 476.24997" svg:width="3.9687498mm" svg:x="56.62083mm" svg:y="164.04166mm"/>
          <draw:path svg:d="M 185.20833 26.458332 L 211.66666 26.458332 L 211.66666 52.916664 Q 238.12498 79.37499 238.12498 105.83333 L 238.12498 105.83333 L 238.12498 132.29166 L 238.12498 158.74998 L 264.5833 158.74998 L 264.5833 158.74998 L 264.5833 185.20833 L 291.04166 185.20833 L 291.04166 185.20833 L 291.04166 211.66666 L 291.04166 211.66666 L 317.49997 211.66666 L 317.49997 264.5833 L 317.49997 291.04166 L 317.49997 291.04166 Q 291.04166 291.04166 291.04166 317.49997 Q 291.04166 343.9583 238.12498 343.9583 L 211.66666 317.49997 L 185.20833 317.49997 Q 158.74998 317.49997 132.29166 211.66666 Q 79.37499 132.29166 52.916664 132.29166 L 0.0 132.29166 L 0.0 105.83333 L 0.0 105.83333 L 26.458332 52.916664 Q 79.37499 0.0 132.29166 0.0 Q 185.20833 0.0 185.20833 26.458332 z" svg:height="3.439583mm" draw:style-name="style-114" svg:viewBox="0.0 0.0 317.49997 343.9583" svg:width="3.1749997mm" svg:x="167.48125mm" svg:y="151.87082mm"/>
          <draw:path svg:d="M 185.20833 105.83333 L 185.20833 0.0 L 185.20833 0.0 Q 211.66666 0.0 211.66666 52.916664 L 211.66666 79.37499 L 211.66666 105.83333 Q 211.66666 132.29166 238.12498 158.74998 L 238.12498 158.74998 L 238.12498 158.74998 Q 211.66666 158.74998 211.66666 185.20833 L 211.66666 211.66666 L 291.04166 211.66666 Q 370.41666 211.66666 370.41666 238.12498 L 370.41666 238.12498 L 370.41666 264.5833 Q 370.41666 264.5833 423.3333 343.9583 Q 449.79166 396.87497 476.24997 396.87497 L 529.1666 396.87497 L 529.1666 423.3333 L 529.1666 423.3333 L 502.7083 423.3333 Q 476.24997 423.3333 449.79166 449.79166 Q 423.3333 476.24997 396.87497 502.7083 Q 370.41666 502.7083 370.41666 582.0833 L 370.41666 687.9166 L 396.87497 687.9166 L 396.87497 714.37494 L 396.87497 740.8333 L 423.3333 767.2916 L 423.3333 767.2916 L 423.3333 793.74994 L 370.41666 793.74994 L 343.9583 793.74994 L 343.9583 820.2083 L 343.9583 820.2083 L 317.49997 820.2083 L 264.5833 793.74994 L 264.5833 793.74994 L 264.5833 793.74994 L 238.12498 793.74994 L 238.12498 793.74994 L 238.12498 740.8333 L 211.66666 714.37494 L 211.66666 687.9166 L 211.66666 661.4583 L 211.66666 634.99994 Q 211.66666 608.5416 158.74998 529.1666 L 132.29166 423.3333 L 132.29166 423.3333 Q 105.83333 396.87497 105.83333 396.87497 L 105.83333 396.87497 L 105.83333 370.41666 Q 105.83333 370.41666 79.37499 370.41666 L 79.37499 370.41666 L 79.37499 343.9583 Q 52.916664 317.49997 26.458332 317.49997 Q 0.0 291.04166 0.0 264.5833 L 0.0 238.12498 L 26.458332 238.12498 Q 52.916664 264.5833 79.37499 264.5833 Q 105.83333 264.5833 105.83333 211.66666 Q 79.37499 158.74998 52.916664 158.74998 L 26.458332 158.74998 L 26.458332 132.29166 L 26.458332 105.83333 L 52.916664 105.83333 L 52.916664 105.83333 L 52.916664 105.83333 L 52.916664 105.83333 L 79.37499 105.83333 L 79.37499 105.83333 L 79.37499 132.29166 L 105.83333 132.29166 L 105.83333 132.29166 L 105.83333 158.74998 L 105.83333 158.74998 Q 105.83333 158.74998 158.74998 158.74998 Q 185.20833 185.20833 185.20833 105.83333 z" svg:height="8.202083mm" draw:style-name="style-115" svg:viewBox="0.0 0.0 529.1666 820.2083" svg:width="5.2916665mm" svg:x="80.43333mm" svg:y="135.99582mm"/>
          <draw:path svg:d="M 132.29166 26.458332 L 132.29166 0.0 L 158.74998 0.0 L 185.20833 0.0 L 185.20833 0.0 Q 185.20833 26.458332 185.20833 26.458332 L 211.66666 26.458332 L 238.12498 79.37499 Q 238.12498 158.74998 211.66666 185.20833 Q 185.20833 211.66666 185.20833 238.12498 L 185.20833 238.12498 L 185.20833 238.12498 Q 158.74998 238.12498 158.74998 264.5833 Q 132.29166 264.5833 79.37499 185.20833 L 0.0 105.83333 L 26.458332 105.83333 L 52.916664 79.37499 L 79.37499 79.37499 Q 132.29166 79.37499 132.29166 26.458332 z" svg:height="2.6458333mm" draw:style-name="style-116" svg:viewBox="0.0 0.0 238.12498 264.5833" svg:width="2.38125mm" svg:x="203.99374mm" svg:y="141.55208mm"/>
          <draw:path svg:d="M 211.66666 0.0 L 211.66666 0.0 L 211.66666 0.0 Q 211.66666 0.0 238.12498 0.0 L 238.12498 26.458332 L 238.12498 52.916664 Q 238.12498 79.37499 211.66666 105.83333 Q 211.66666 105.83333 211.66666 132.29166 Q 238.12498 158.74998 264.5833 185.20833 L 264.5833 185.20833 L 264.5833 211.66666 L 264.5833 238.12498 L 264.5833 238.12498 L 238.12498 238.12498 L 238.12498 211.66666 Q 211.66666 211.66666 158.74998 211.66666 Q 79.37499 238.12498 79.37499 264.5833 L 79.37499 317.49997 L 79.37499 317.49997 Q 52.916664 317.49997 26.458332 238.12498 L 0.0 158.74998 L 26.458332 158.74998 Q 52.916664 158.74998 52.916664 185.20833 L 52.916664 185.20833 L 52.916664 185.20833 Q 52.916664 185.20833 79.37499 185.20833 Q 79.37499 211.66666 79.37499 158.74998 L 79.37499 132.29166 L 132.29166 79.37499 Q 185.20833 0.0 211.66666 0.0 z" svg:height="3.1749997mm" draw:style-name="style-117" svg:viewBox="0.0 0.0 264.5833 317.49997" svg:width="2.6458333mm" svg:x="165.62915mm" svg:y="123.825mm"/>
          <draw:path svg:d="M 370.41666 0.0 L 370.41666 0.0 L 370.41666 52.916664 L 370.41666 105.83333 L 370.41666 105.83333 Q 370.41666 105.83333 343.9583 158.74998 Q 343.9583 185.20833 264.5833 238.12498 L 185.20833 291.04166 L 185.20833 291.04166 Q 185.20833 264.5833 105.83333 238.12498 Q 52.916664 211.66666 52.916664 185.20833 Q 52.916664 158.74998 26.458332 158.74998 L 0.0 158.74998 L 0.0 132.29166 L 0.0 105.83333 L 0.0 105.83333 L 26.458332 105.83333 L 52.916664 105.83333 L 52.916664 105.83333 L 105.83333 105.83333 L 158.74998 105.83333 L 158.74998 79.37499 L 185.20833 79.37499 L 211.66666 52.916664 Q 211.66666 26.458332 238.12498 26.458332 L 238.12498 26.458332 L 238.12498 26.458332 Q 238.12498 52.916664 264.5833 52.916664 L 264.5833 52.916664 L 291.04166 52.916664 Q 317.49997 52.916664 343.9583 26.458332 Q 370.41666 0.0 370.41666 0.0 z" svg:height="2.9104166mm" draw:style-name="style-118" svg:viewBox="0.0 0.0 370.41666 291.04166" svg:width="3.7041664mm" svg:x="178.85832mm" svg:y="152.4mm"/>
          <draw:path svg:d="M 185.20833 0.0 L 185.20833 26.458332 L 185.20833 52.916664 L 185.20833 52.916664 L 211.66666 132.29166 Q 211.66666 211.66666 238.12498 211.66666 Q 238.12498 211.66666 264.5833 185.20833 L 264.5833 185.20833 L 264.5833 211.66666 Q 264.5833 264.5833 238.12498 264.5833 Q 238.12498 264.5833 185.20833 211.66666 Q 132.29166 158.74998 52.916664 211.66666 L 0.0 238.12498 L 0.0 211.66666 L 0.0 185.20833 L 0.0 185.20833 Q 0.0 185.20833 26.458332 158.74998 L 26.458332 158.74998 L 52.916664 158.74998 Q 79.37499 158.74998 79.37499 132.29166 L 79.37499 105.83333 L 79.37499 52.916664 L 79.37499 0.0 L 132.29166 0.0 Q 185.20833 -26.458332 185.20833 0.0 z" svg:height="2.6458333mm" draw:style-name="style-119" svg:viewBox="0.0 0.0 264.5833 264.5833" svg:width="2.6458333mm" svg:x="255.05832mm" svg:y="118.533325mm"/>
          <draw:path svg:d="M 52.916664 0.0 L 105.83333 0.0 L 105.83333 0.0 Q 105.83333 26.458332 132.29166 26.458332 L 158.74998 26.458332 L 185.20833 79.37499 Q 211.66666 158.74998 185.20833 291.04166 L 185.20833 396.87497 L 185.20833 396.87497 L 185.20833 423.3333 L 185.20833 423.3333 Q 158.74998 423.3333 158.74998 449.79166 L 158.74998 476.24997 L 132.29166 476.24997 Q 105.83333 449.79166 52.916664 423.3333 L 0.0 370.41666 L 0.0 317.49997 Q 0.0 264.5833 26.458332 238.12498 Q 52.916664 238.12498 52.916664 185.20833 L 26.458332 158.74998 L 26.458332 105.83333 Q 0.0 52.916664 0.0 26.458332 Q 0.0 0.0 52.916664 0.0 z" svg:height="4.7625mm" draw:style-name="style-120" svg:viewBox="0.0 0.0 185.20833 476.24997" svg:width="1.8520832mm" svg:x="39.158333mm" svg:y="142.61041mm"/>
          <draw:path svg:d="M 52.916664 0.0 L 52.916664 0.0 L 52.916664 0.0 Q 52.916664 0.0 79.37499 26.458332 L 79.37499 26.458332 L 105.83333 132.29166 Q 132.29166 238.12498 158.74998 238.12498 L 158.74998 238.12498 L 158.74998 264.5833 L 158.74998 264.5833 L 132.29166 264.5833 Q 132.29166 264.5833 132.29166 291.04166 L 132.29166 291.04166 L 132.29166 291.04166 Q 132.29166 291.04166 105.83333 317.49997 L 105.83333 343.9583 L 79.37499 343.9583 Q 52.916664 343.9583 26.458332 317.49997 L 26.458332 291.04166 L 26.458332 264.5833 Q 26.458332 238.12498 0.0 211.66666 L 0.0 185.20833 L 0.0 132.29166 L 26.458332 79.37499 L 26.458332 52.916664 Q 26.458332 0.0 52.916664 0.0 z" svg:height="3.439583mm" draw:style-name="style-121" svg:viewBox="0.0 0.0 158.74998 343.9583" svg:width="1.5874999mm" svg:x="194.46873mm" svg:y="146.57916mm"/>
          <draw:path svg:d="M 105.83333 26.458332 L 105.83333 0.0 L 132.29166 0.0 L 185.20833 0.0 L 211.66666 0.0 L 238.12498 0.0 L 238.12498 26.458332 L 238.12498 26.458332 L 264.5833 52.916664 L 264.5833 79.37499 L 317.49997 105.83333 Q 343.9583 105.83333 370.41666 105.83333 L 370.41666 132.29166 L 370.41666 132.29166 Q 370.41666 158.74998 291.04166 105.83333 Q 185.20833 79.37499 185.20833 105.83333 Q 158.74998 158.74998 132.29166 185.20833 Q 79.37499 238.12498 52.916664 264.5833 L 0.0 291.04166 L 0.0 264.5833 Q 26.458332 211.66666 52.916664 158.74998 L 79.37499 79.37499 L 79.37499 79.37499 Q 79.37499 79.37499 105.83333 52.916664 L 105.83333 26.458332 L 105.83333 26.458332 z" svg:height="2.9104166mm" draw:style-name="style-122" svg:viewBox="0.0 0.0 370.41666 291.04166" svg:width="3.7041664mm" svg:x="210.34373mm" svg:y="82.02083mm"/>
          <draw:path svg:d="M 317.49997 0.0 L 317.49997 0.0 L 396.87497 0.0 Q 502.7083 0.0 502.7083 52.916664 Q 476.24997 105.83333 476.24997 105.83333 L 476.24997 105.83333 L 476.24997 105.83333 L 476.24997 132.29166 L 476.24997 132.29166 Q 476.24997 158.74998 343.9583 158.74998 L 238.12498 185.20833 L 211.66666 185.20833 Q 185.20833 185.20833 185.20833 211.66666 Q 185.20833 238.12498 79.37499 211.66666 L 0.0 211.66666 L 0.0 185.20833 Q 26.458332 185.20833 26.458332 158.74998 L 26.458332 158.74998 L 52.916664 132.29166 Q 79.37499 105.83333 105.83333 105.83333 L 132.29166 105.83333 L 132.29166 105.83333 Q 132.29166 105.83333 158.74998 105.83333 L 158.74998 79.37499 L 158.74998 79.37499 Q 185.20833 79.37499 185.20833 52.916664 L 185.20833 52.916664 L 238.12498 26.458332 Q 317.49997 0.0 317.49997 0.0 z" svg:height="2.1166666mm" draw:style-name="style-123" svg:viewBox="0.0 0.0 502.7083 211.66666" svg:width="5.027083mm" svg:x="93.39791mm" svg:y="93.6625mm"/>
          <draw:path svg:d="M 211.66666 0.0 L 211.66666 0.0 L 238.12498 26.458332 Q 264.5833 52.916664 264.5833 52.916664 L 264.5833 52.916664 L 238.12498 52.916664 L 211.66666 52.916664 L 211.66666 52.916664 Q 211.66666 79.37499 185.20833 79.37499 L 185.20833 79.37499 L 185.20833 79.37499 Q 185.20833 105.83333 185.20833 132.29166 Q 211.66666 185.20833 132.29166 211.66666 L 79.37499 211.66666 L 79.37499 211.66666 Q 79.37499 211.66666 52.916664 185.20833 L 26.458332 185.20833 L 26.458332 158.74998 L 0.0 158.74998 L 0.0 132.29166 L 0.0 105.83333 L 26.458332 105.83333 Q 52.916664 105.83333 52.916664 79.37499 L 79.37499 79.37499 L 105.83333 79.37499 Q 158.74998 79.37499 158.74998 52.916664 Q 185.20833 0.0 211.66666 0.0 z" svg:height="2.1166666mm" draw:style-name="style-124" svg:viewBox="0.0 0.0 264.5833 211.66666" svg:width="2.6458333mm" svg:x="238.65416mm" svg:y="140.22916mm"/>
          <draw:path svg:d="M 185.20833 26.458332 L 211.66666 0.0 L 264.5833 0.0 Q 317.49997 0.0 317.49997 26.458332 Q 317.49997 52.916664 370.41666 52.916664 Q 423.3333 26.458332 449.79166 26.458332 L 476.24997 26.458332 L 502.7083 52.916664 Q 502.7083 79.37499 449.79166 79.37499 Q 396.87497 79.37499 370.41666 105.83333 L 343.9583 105.83333 L 264.5833 105.83333 L 185.20833 105.83333 L 79.37499 105.83333 Q 0.0 79.37499 0.0 79.37499 L 0.0 79.37499 L 26.458332 79.37499 Q 26.458332 79.37499 26.458332 52.916664 L 26.458332 52.916664 L 79.37499 52.916664 L 105.83333 52.916664 L 132.29166 52.916664 Q 185.20833 52.916664 185.20833 26.458332 z" svg:height="1.0583333mm" draw:style-name="style-125" svg:viewBox="0.0 0.0 502.7083 105.83333" svg:width="5.027083mm" svg:x="36.77708mm" svg:y="140.49374mm"/>
          <draw:path svg:d="M 79.37499 0.0 L 132.29166 0.0 L 132.29166 0.0 L 132.29166 0.0 L 132.29166 26.458332 L 132.29166 26.458332 L 158.74998 26.458332 L 158.74998 52.916664 L 185.20833 52.916664 Q 211.66666 52.916664 238.12498 26.458332 L 238.12498 26.458332 L 238.12498 26.458332 Q 238.12498 52.916664 291.04166 52.916664 L 343.9583 52.916664 L 370.41666 132.29166 Q 396.87497 185.20833 370.41666 211.66666 Q 317.49997 211.66666 317.49997 238.12498 L 317.49997 238.12498 L 317.49997 238.12498 Q 291.04166 238.12498 291.04166 317.49997 L 291.04166 370.41666 L 291.04166 396.87497 Q 291.04166 423.3333 264.5833 423.3333 Q 238.12498 423.3333 185.20833 396.87497 L 158.74998 343.9583 L 132.29166 343.9583 Q 132.29166 317.49997 79.37499 291.04166 L 26.458332 264.5833 L 0.0 211.66666 L 0.0 185.20833 L 26.458332 158.74998 Q 52.916664 105.83333 52.916664 52.916664 Q 52.916664 0.0 79.37499 0.0 z" svg:height="4.233333mm" draw:style-name="style-126" svg:viewBox="0.0 0.0 370.41666 423.3333" svg:width="3.7041664mm" svg:x="230.98123mm" svg:y="89.95833mm"/>
          <draw:path svg:d="M 52.916664 26.458332 L 52.916664 0.0 L 79.37499 52.916664 L 79.37499 79.37499 L 79.37499 79.37499 Q 79.37499 105.83333 105.83333 105.83333 L 105.83333 105.83333 L 105.83333 238.12498 Q 79.37499 370.41666 52.916664 370.41666 L 26.458332 370.41666 L 0.0 370.41666 Q 0.0 370.41666 0.0 343.9583 L 0.0 343.9583 L 0.0 317.49997 Q 0.0 291.04166 0.0 238.12498 L 0.0 185.20833 L 0.0 132.29166 L 0.0 79.37499 L 0.0 79.37499 Q 0.0 52.916664 0.0 52.916664 L 26.458332 52.916664 L 26.458332 52.916664 L 52.916664 52.916664 L 52.916664 26.458332 z" svg:height="3.7041664mm" draw:style-name="style-127" svg:viewBox="0.0 0.0 105.83333 370.41666" svg:width="1.0583333mm" svg:x="195.79166mm" svg:y="114.82916mm"/>
          <draw:path svg:d="M 26.458332 79.37499 L 52.916664 0.0 L 79.37499 0.0 L 79.37499 0.0 L 52.916664 79.37499 Q 26.458332 185.20833 52.916664 211.66666 L 79.37499 238.12498 L 79.37499 238.12498 L 79.37499 264.5833 L 79.37499 291.04166 L 79.37499 291.04166 L 52.916664 291.04166 Q 26.458332 291.04166 0.0 238.12498 Q -26.458332 158.74998 26.458332 79.37499 z" svg:height="2.9104166mm" draw:style-name="style-128" svg:viewBox="0.0 0.0 79.37499 291.04166" svg:width="0.7937499mm" svg:x="206.63957mm" svg:y="138.90625mm"/>
          <draw:path svg:d="M 26.458332 0.0 L 26.458332 0.0 L 52.916664 0.0 L 52.916664 0.0 L 79.37499 52.916664 Q 105.83333 105.83333 158.74998 105.83333 Q 185.20833 105.83333 185.20833 132.29166 L 185.20833 132.29166 L 158.74998 132.29166 Q 132.29166 132.29166 132.29166 158.74998 Q 132.29166 185.20833 105.83333 185.20833 L 79.37499 185.20833 L 79.37499 132.29166 Q 79.37499 79.37499 52.916664 79.37499 L 0.0 79.37499 L 0.0 52.916664 L 0.0 52.916664 L 0.0 26.458332 Q 0.0 0.0 26.458332 0.0 z" svg:height="1.8520832mm" draw:style-name="style-129" svg:viewBox="0.0 0.0 185.20833 185.20833" svg:width="1.8520832mm" svg:x="113.24166mm" svg:y="102.658325mm"/>
          <draw:path svg:d="M 264.5833 26.458332 L 264.5833 79.37499 L 238.12498 79.37499 Q 238.12498 79.37499 238.12498 105.83333 L 238.12498 105.83333 L 185.20833 105.83333 L 158.74998 105.83333 L 158.74998 105.83333 Q 158.74998 79.37499 79.37499 79.37499 L 0.0 52.916664 L 26.458332 52.916664 Q 52.916664 26.458332 26.458332 26.458332 L 26.458332 0.0 L 132.29166 0.0 Q 264.5833 0.0 264.5833 26.458332 z" svg:height="1.0583333mm" draw:style-name="style-130" svg:viewBox="0.0 0.0 264.5833 105.83333" svg:width="2.6458333mm" svg:x="150.01874mm" svg:y="142.08124mm"/>
          <draw:path svg:d="M 211.66666 0.0 L 211.66666 0.0 L 238.12498 0.0 L 291.04166 0.0 L 291.04166 0.0 L 291.04166 0.0 L 317.49997 0.0 L 317.49997 0.0 L 317.49997 26.458332 L 343.9583 26.458332 L 343.9583 158.74998 Q 370.41666 264.5833 423.3333 343.9583 Q 502.7083 396.87497 502.7083 476.24997 L 502.7083 555.625 L 529.1666 582.0833 L 529.1666 634.99994 L 555.625 634.99994 L 608.5416 634.99994 L 608.5416 608.5416 L 608.5416 582.0833 L 582.0833 582.0833 L 582.0833 582.0833 L 582.0833 555.625 L 608.5416 555.625 L 608.5416 502.7083 Q 608.5416 449.79166 661.4583 423.3333 L 714.37494 370.41666 L 714.37494 370.41666 L 714.37494 370.41666 L 740.8333 396.87497 L 767.2916 423.3333 L 767.2916 423.3333 L 767.2916 423.3333 L 793.74994 423.3333 L 793.74994 423.3333 L 873.12494 449.79166 Q 952.49994 449.79166 978.95825 370.41666 Q 978.95825 317.49997 1005.4166 370.41666 Q 1005.4166 423.3333 1058.3333 423.3333 L 1111.25 423.3333 L 1111.25 423.3333 L 1111.25 423.3333 L 1084.7916 449.79166 L 1031.875 476.24997 L 1031.875 476.24997 L 1031.875 476.24997 L 1058.3333 476.24997 L 1058.3333 476.24997 L 1058.3333 502.7083 L 1084.7916 502.7083 L 1084.7916 529.1666 L 1084.7916 529.1666 L 1084.7916 529.1666 Q 1058.3333 529.1666 1031.875 582.0833 Q 1031.875 608.5416 978.95825 634.99994 L 899.5833 634.99994 L 873.12494 634.99994 Q 873.12494 634.99994 873.12494 661.4583 L 873.12494 661.4583 L 873.12494 661.4583 Q 846.6666 687.9166 661.4583 740.8333 Q 502.7083 793.74994 396.87497 793.74994 L 264.5833 793.74994 L 264.5833 820.2083 L 238.12498 820.2083 L 238.12498 820.2083 L 238.12498 846.6666 L 238.12498 846.6666 L 238.12498 846.6666 L 264.5833 846.6666 L 264.5833 846.6666 L 291.04166 873.12494 Q 317.49997 899.5833 317.49997 899.5833 L 317.49997 899.5833 L 291.04166 899.5833 Q 291.04166 899.5833 185.20833 952.49994 L 79.37499 952.49994 L 26.458332 978.95825 L 0.0 978.95825 L 0.0 952.49994 L 0.0 899.5833 L 0.0 846.6666 L 0.0 820.2083 L 0.0 582.0833 Q 26.458332 370.41666 26.458332 317.49997 Q 26.458332 291.04166 52.916664 291.04166 Q 79.37499 291.04166 79.37499 264.5833 Q 79.37499 238.12498 132.29166 211.66666 L 158.74998 211.66666 L 158.74998 211.66666 Q 185.20833 211.66666 158.74998 158.74998 L 158.74998 132.29166 L 158.74998 105.83333 Q 185.20833 52.916664 185.20833 26.458332 L 185.20833 0.0 L 211.66666 0.0 z" svg:height="9.789583mm" draw:style-name="style-131" svg:viewBox="0.0 0.0 1111.25 978.95825" svg:width="11.112499mm" svg:x="148.43124mm" svg:y="118.533325mm"/>
          <draw:path svg:d="M 132.29166 0.0 L 132.29166 0.0 L 158.74998 26.458332 Q 185.20833 52.916664 185.20833 79.37499 L 185.20833 105.83333 L 185.20833 158.74998 Q 185.20833 211.66666 158.74998 211.66666 L 158.74998 211.66666 L 105.83333 211.66666 L 52.916664 211.66666 L 26.458332 211.66666 Q 0.0 211.66666 0.0 185.20833 L 0.0 185.20833 L 0.0 158.74998 L 0.0 158.74998 L 0.0 158.74998 Q 26.458332 158.74998 0.0 158.74998 L 0.0 132.29166 L 0.0 105.83333 L 0.0 52.916664 L 0.0 52.916664 Q 26.458332 52.916664 26.458332 52.916664 L 26.458332 26.458332 L 26.458332 26.458332 Q 26.458332 26.458332 52.916664 0.0 L 52.916664 0.0 L 79.37499 0.0 Q 105.83333 0.0 132.29166 0.0 z" svg:height="2.1166666mm" draw:style-name="style-132" svg:viewBox="0.0 0.0 185.20833 211.66666" svg:width="1.8520832mm" svg:x="214.57707mm" svg:y="122.237495mm"/>
          <draw:path svg:d="M 0.0 0.0 L 26.458332 0.0 L 26.458332 0.0 L 26.458332 0.0 L 52.916664 0.0 L 79.37499 0.0 L 132.29166 26.458332 L 158.74998 26.458332 L 158.74998 52.916664 Q 185.20833 79.37499 185.20833 105.83333 L 185.20833 105.83333 L 158.74998 158.74998 Q 132.29166 185.20833 185.20833 211.66666 Q 211.66666 264.5833 158.74998 264.5833 L 105.83333 264.5833 L 79.37499 264.5833 L 26.458332 264.5833 L 26.458332 238.12498 L 26.458332 238.12498 L 0.0 238.12498 L 0.0 238.12498 L 0.0 211.66666 L 0.0 211.66666 L 0.0 185.20833 Q 26.458332 158.74998 0.0 105.83333 L 0.0 26.458332 L 0.0 0.0 z" svg:height="2.6458333mm" draw:style-name="style-133" svg:viewBox="0.0 0.0 185.20833 264.5833" svg:width="1.8520832mm" svg:x="112.97707mm" svg:y="120.649994mm"/>
          <draw:path svg:d="M 52.916664 0.0 L 79.37499 0.0 L 185.20833 0.0 Q 291.04166 0.0 317.49997 26.458332 L 370.41666 52.916664 L 396.87497 52.916664 Q 423.3333 52.916664 423.3333 79.37499 L 423.3333 79.37499 L 370.41666 79.37499 Q 317.49997 105.83333 291.04166 132.29166 L 264.5833 158.74998 L 264.5833 158.74998 Q 238.12498 158.74998 185.20833 132.29166 L 132.29166 132.29166 L 105.83333 132.29166 Q 79.37499 105.83333 52.916664 132.29166 L 0.0 132.29166 L 0.0 105.83333 Q 0.0 79.37499 26.458332 79.37499 L 26.458332 79.37499 L 26.458332 52.916664 L 26.458332 26.458332 L 26.458332 26.458332 Q 26.458332 0.0 52.916664 0.0 z" svg:height="1.5874999mm" draw:style-name="style-134" svg:viewBox="0.0 0.0 423.3333 158.74998" svg:width="4.233333mm" svg:x="237.59583mm" svg:y="115.35833mm"/>
          <draw:path svg:d="M 264.5833 0.0 L 291.04166 0.0 L 291.04166 0.0 L 291.04166 26.458332 L 291.04166 52.916664 Q 291.04166 105.83333 396.87497 158.74998 Q 529.1666 211.66666 502.7083 264.5833 Q 476.24997 317.49997 476.24997 317.49997 L 476.24997 317.49997 L 449.79166 317.49997 Q 449.79166 317.49997 449.79166 343.9583 L 449.79166 343.9583 L 343.9583 343.9583 L 264.5833 343.9583 L 264.5833 317.49997 Q 238.12498 317.49997 211.66666 264.5833 Q 158.74998 211.66666 79.37499 211.66666 L 0.0 211.66666 L 0.0 185.20833 L 0.0 158.74998 L 26.458332 158.74998 Q 79.37499 158.74998 105.83333 79.37499 Q 132.29166 0.0 185.20833 0.0 Q 238.12498 0.0 264.5833 0.0 z" svg:height="3.439583mm" draw:style-name="style-135" svg:viewBox="0.0 0.0 502.7083 343.9583" svg:width="5.027083mm" svg:x="137.31874mm" svg:y="106.89166mm"/>
          <draw:path svg:d="M 0.0 26.458332 L 0.0 0.0 L 52.916664 26.458332 Q 105.83333 26.458332 105.83333 52.916664 Q 105.83333 79.37499 158.74998 132.29166 Q 238.12498 158.74998 238.12498 185.20833 L 238.12498 185.20833 L 238.12498 211.66666 Q 238.12498 238.12498 264.5833 238.12498 L 264.5833 238.12498 L 264.5833 238.12498 Q 264.5833 238.12498 238.12498 264.5833 L 238.12498 264.5833 L 238.12498 264.5833 L 211.66666 264.5833 L 185.20833 264.5833 Q 185.20833 291.04166 185.20833 291.04166 L 158.74998 291.04166 L 158.74998 264.5833 L 185.20833 238.12498 L 185.20833 238.12498 L 185.20833 238.12498 L 185.20833 211.66666 L 185.20833 211.66666 L 158.74998 211.66666 L 158.74998 185.20833 L 158.74998 185.20833 L 132.29166 185.20833 L 132.29166 185.20833 L 132.29166 185.20833 L 132.29166 158.74998 L 132.29166 158.74998 L 105.83333 158.74998 L 105.83333 132.29166 L 105.83333 132.29166 L 79.37499 132.29166 L 79.37499 132.29166 L 79.37499 132.29166 L 26.458332 105.83333 Q 0.0 105.83333 0.0 79.37499 L 0.0 26.458332 L 0.0 26.458332 z" svg:height="2.9104166mm" draw:style-name="style-136" svg:viewBox="0.0 0.0 264.5833 291.04166" svg:width="2.6458333mm" svg:x="19.843748mm" svg:y="121.97291mm"/>
          <draw:path svg:d="M 79.37499 52.916664 L 132.29166 0.0 L 132.29166 26.458332 Q 105.83333 52.916664 105.83333 79.37499 L 105.83333 79.37499 L 132.29166 158.74998 Q 132.29166 211.66666 132.29166 238.12498 L 158.74998 238.12498 L 158.74998 238.12498 Q 158.74998 264.5833 79.37499 264.5833 L 0.0 291.04166 L 0.0 264.5833 Q 26.458332 211.66666 26.458332 158.74998 Q 26.458332 105.83333 79.37499 52.916664 z" svg:height="2.9104166mm" draw:style-name="style-137" svg:viewBox="0.0 0.0 158.74998 291.04166" svg:width="1.5874999mm" svg:x="141.55208mm" svg:y="103.71666mm"/>
          <draw:path svg:d="M 105.83333 26.458332 L 105.83333 52.916664 L 105.83333 52.916664 L 105.83333 79.37499 L 105.83333 79.37499 Q 79.37499 105.83333 52.916664 105.83333 Q 0.0 132.29166 0.0 79.37499 L 0.0 26.458332 L 0.0 26.458332 Q 0.0 26.458332 26.458332 0.0 L 26.458332 0.0 L 52.916664 0.0 Q 105.83333 0.0 105.83333 26.458332 z" svg:height="1.0583333mm" draw:style-name="style-138" svg:viewBox="0.0 0.0 105.83333 105.83333" svg:width="1.0583333mm" svg:x="179.3875mm" svg:y="168.80415mm"/>
          <draw:path svg:d="M 26.458332 0.0 L 26.458332 0.0 L 52.916664 26.458332 Q 79.37499 52.916664 105.83333 79.37499 L 132.29166 79.37499 L 158.74998 79.37499 L 185.20833 79.37499 L 211.66666 105.83333 Q 238.12498 105.83333 238.12498 132.29166 L 238.12498 132.29166 L 238.12498 185.20833 Q 264.5833 238.12498 264.5833 238.12498 L 264.5833 238.12498 L 317.49997 238.12498 Q 370.41666 264.5833 370.41666 264.5833 L 396.87497 264.5833 L 370.41666 370.41666 Q 370.41666 476.24997 370.41666 476.24997 L 370.41666 476.24997 L 343.9583 582.0833 Q 343.9583 661.4583 317.49997 661.4583 L 291.04166 661.4583 L 291.04166 661.4583 Q 264.5833 661.4583 211.66666 476.24997 Q 158.74998 317.49997 105.83333 317.49997 Q 26.458332 291.04166 26.458332 264.5833 L 26.458332 238.12498 L 26.458332 238.12498 Q 52.916664 238.12498 52.916664 211.66666 L 52.916664 211.66666 L 52.916664 158.74998 Q 52.916664 132.29166 26.458332 79.37499 L 0.0 26.458332 L 0.0 26.458332 Q 0.0 26.458332 26.458332 0.0 z" svg:height="6.614583mm" draw:style-name="style-139" svg:viewBox="0.0 0.0 396.87497 661.4583" svg:width="3.9687498mm" svg:x="143.40416mm" svg:y="133.34999mm"/>
          <draw:path svg:d="M 132.29166 26.458332 L 185.20833 0.0 L 238.12498 0.0 L 291.04166 0.0 L 343.9583 0.0 Q 396.87497 0.0 396.87497 211.66666 Q 396.87497 396.87497 423.3333 423.3333 L 423.3333 449.79166 L 396.87497 449.79166 Q 396.87497 476.24997 396.87497 476.24997 Q 370.41666 476.24997 343.9583 476.24997 Q 343.9583 502.7083 291.04166 529.1666 Q 264.5833 529.1666 238.12498 502.7083 L 238.12498 476.24997 L 185.20833 476.24997 Q 132.29166 476.24997 132.29166 529.1666 L 105.83333 582.0833 L 105.83333 582.0833 Q 79.37499 582.0833 79.37499 555.625 L 79.37499 529.1666 L 52.916664 529.1666 L 52.916664 529.1666 L 52.916664 529.1666 L 52.916664 502.7083 L 52.916664 502.7083 L 52.916664 476.24997 L 26.458332 476.24997 L 0.0 476.24997 L 0.0 449.79166 L 0.0 423.3333 L 0.0 423.3333 L 26.458332 423.3333 L 26.458332 423.3333 L 26.458332 423.3333 L 26.458332 396.87497 L 26.458332 396.87497 L 52.916664 396.87497 L 52.916664 370.41666 L 52.916664 370.41666 Q 79.37499 370.41666 79.37499 211.66666 Q 79.37499 52.916664 132.29166 26.458332 z" svg:height="5.820833mm" draw:style-name="style-140" svg:viewBox="0.0 0.0 423.3333 582.0833" svg:width="4.233333mm" svg:x="121.44374mm" svg:y="113.77083mm"/>
          <draw:path svg:d="M 0.0 52.916664 L 0.0 0.0 L 0.0 0.0 Q 0.0 0.0 26.458332 52.916664 L 52.916664 79.37499 L 52.916664 105.83333 L 52.916664 132.29166 L 79.37499 132.29166 L 105.83333 105.83333 L 105.83333 105.83333 L 105.83333 105.83333 L 132.29166 105.83333 L 132.29166 105.83333 L 132.29166 132.29166 L 158.74998 132.29166 L 158.74998 132.29166 L 158.74998 105.83333 L 211.66666 105.83333 Q 238.12498 105.83333 264.5833 132.29166 L 264.5833 132.29166 L 264.5833 132.29166 L 264.5833 158.74998 L 238.12498 158.74998 L 211.66666 158.74998 L 211.66666 185.20833 L 211.66666 185.20833 L 238.12498 185.20833 L 238.12498 211.66666 L 264.5833 211.66666 L 291.04166 211.66666 L 370.41666 238.12498 Q 423.3333 264.5833 423.3333 317.49997 Q 423.3333 343.9583 449.79166 343.9583 L 449.79166 343.9583 L 449.79166 370.41666 L 449.79166 370.41666 L 502.7083 529.1666 Q 529.1666 661.4583 529.1666 714.37494 Q 529.1666 740.8333 529.1666 767.2916 L 529.1666 767.2916 L 555.625 820.2083 L 582.0833 873.12494 L 582.0833 952.49994 L 582.0833 1005.4166 L 555.625 978.95825 L 529.1666 952.49994 L 529.1666 926.0416 L 529.1666 899.5833 L 502.7083 873.12494 Q 476.24997 846.6666 476.24997 793.74994 L 476.24997 767.2916 L 449.79166 767.2916 L 449.79166 740.8333 L 449.79166 740.8333 L 423.3333 740.8333 L 423.3333 740.8333 L 423.3333 740.8333 L 423.3333 714.37494 L 423.3333 714.37494 L 396.87497 714.37494 L 396.87497 687.9166 L 396.87497 687.9166 L 370.41666 687.9166 L 370.41666 687.9166 L 370.41666 687.9166 L 370.41666 661.4583 L 370.41666 661.4583 L 343.9583 793.74994 L 317.49997 926.0416 L 317.49997 952.49994 L 317.49997 1005.4166 L 291.04166 952.49994 L 264.5833 926.0416 L 264.5833 899.5833 Q 264.5833 873.12494 238.12498 873.12494 L 238.12498 846.6666 L 238.12498 846.6666 L 211.66666 846.6666 L 211.66666 793.74994 L 211.66666 767.2916 L 185.20833 767.2916 L 185.20833 740.8333 L 158.74998 740.8333 L 132.29166 740.8333 L 132.29166 846.6666 L 132.29166 926.0416 L 132.29166 926.0416 L 105.83333 926.0416 L 105.83333 767.2916 Q 105.83333 608.5416 79.37499 608.5416 L 79.37499 608.5416 L 79.37499 476.24997 Q 52.916664 370.41666 52.916664 264.5833 Q 52.916664 185.20833 26.458332 158.74998 L 0.0 132.29166 L 0.0 105.83333 Q 0.0 105.83333 0.0 52.916664 z" svg:height="10.054166mm" draw:style-name="style-141" svg:viewBox="0.0 0.0 582.0833 1005.4166" svg:width="5.820833mm" svg:x="217.48749mm" svg:y="150.81248mm"/>
          <draw:path svg:d="M 211.66666 26.458332 L 211.66666 0.0 L 238.12498 0.0 Q 264.5833 0.0 264.5833 26.458332 Q 264.5833 79.37499 291.04166 79.37499 L 291.04166 79.37499 L 291.04166 105.83333 Q 317.49997 132.29166 291.04166 185.20833 L 291.04166 211.66666 L 291.04166 238.12498 Q 317.49997 291.04166 317.49997 291.04166 Q 317.49997 317.49997 264.5833 317.49997 L 211.66666 317.49997 L 185.20833 343.9583 Q 158.74998 370.41666 132.29166 396.87497 L 105.83333 396.87497 L 105.83333 396.87497 L 79.37499 396.87497 L 79.37499 396.87497 Q 52.916664 370.41666 52.916664 370.41666 L 52.916664 370.41666 L 52.916664 291.04166 Q 52.916664 238.12498 26.458332 238.12498 L 26.458332 238.12498 L 26.458332 238.12498 Q 0.0 211.66666 0.0 211.66666 L 0.0 211.66666 L 0.0 211.66666 Q 0.0 185.20833 0.0 132.29166 L 0.0 79.37499 L 26.458332 52.916664 Q 52.916664 26.458332 105.83333 52.916664 Q 158.74998 79.37499 158.74998 52.916664 L 158.74998 52.916664 L 158.74998 52.916664 Q 158.74998 52.916664 185.20833 26.458332 L 185.20833 26.458332 L 185.20833 26.458332 Q 211.66666 26.458332 211.66666 26.458332 z" svg:height="3.9687498mm" draw:style-name="style-142" svg:viewBox="0.0 0.0 317.49997 396.87497" svg:width="3.1749997mm" svg:x="233.89165mm" svg:y="124.08958mm"/>
          <draw:path svg:d="M 185.20833 0.0 L 238.12498 0.0 L 238.12498 0.0 Q 238.12498 0.0 264.5833 26.458332 L 264.5833 26.458332 L 264.5833 52.916664 L 264.5833 79.37499 L 238.12498 132.29166 Q 211.66666 158.74998 185.20833 158.74998 Q 158.74998 158.74998 132.29166 185.20833 Q 132.29166 238.12498 132.29166 238.12498 L 105.83333 238.12498 L 79.37499 238.12498 L 26.458332 238.12498 L 26.458332 211.66666 L 26.458332 211.66666 L 0.0 211.66666 L 0.0 211.66666 L 0.0 185.20833 L 0.0 132.29166 L 26.458332 79.37499 Q 26.458332 52.916664 79.37499 26.458332 Q 158.74998 -26.458332 185.20833 0.0 z" svg:height="2.38125mm" draw:style-name="style-143" svg:viewBox="0.0 0.0 264.5833 238.12498" svg:width="2.6458333mm" svg:x="83.34374mm" svg:y="124.08958mm"/>
          <draw:path svg:d="M 79.37499 0.0 L 132.29166 0.0 L 158.74998 0.0 Q 158.74998 26.458332 185.20833 52.916664 L 185.20833 79.37499 L 185.20833 105.83333 Q 158.74998 132.29166 158.74998 158.74998 L 158.74998 185.20833 L 158.74998 211.66666 Q 158.74998 211.66666 132.29166 211.66666 L 132.29166 211.66666 L 132.29166 185.20833 Q 132.29166 158.74998 79.37499 185.20833 L 26.458332 211.66666 L 0.0 211.66666 Q 0.0 211.66666 0.0 185.20833 L 0.0 185.20833 L 0.0 185.20833 Q 0.0 185.20833 26.458332 158.74998 L 26.458332 158.74998 L 26.458332 158.74998 Q 52.916664 158.74998 26.458332 132.29166 L 26.458332 105.83333 L 26.458332 105.83333 Q 0.0 79.37499 0.0 79.37499 L 0.0 79.37499 L 0.0 52.916664 Q 26.458332 0.0 79.37499 0.0 z" svg:height="2.1166666mm" draw:style-name="style-144" svg:viewBox="0.0 0.0 185.20833 211.66666" svg:width="1.8520832mm" svg:x="155.575mm" svg:y="137.58333mm"/>
          <draw:path svg:d="M 26.458332 0.0 L 26.458332 0.0 L 26.458332 0.0 L 26.458332 0.0 L 79.37499 52.916664 Q 132.29166 52.916664 158.74998 79.37499 L 185.20833 105.83333 L 238.12498 132.29166 Q 264.5833 185.20833 291.04166 185.20833 L 317.49997 211.66666 L 343.9583 211.66666 L 343.9583 211.66666 L 343.9583 238.12498 Q 343.9583 264.5833 370.41666 264.5833 L 370.41666 291.04166 L 343.9583 291.04166 Q 317.49997 317.49997 238.12498 317.49997 Q 185.20833 317.49997 185.20833 370.41666 L 185.20833 396.87497 L 158.74998 396.87497 Q 132.29166 370.41666 79.37499 370.41666 L 52.916664 343.9583 L 79.37499 343.9583 Q 105.83333 343.9583 79.37499 264.5833 L 79.37499 211.66666 L 79.37499 211.66666 Q 79.37499 211.66666 79.37499 158.74998 L 79.37499 132.29166 L 79.37499 105.83333 Q 79.37499 79.37499 26.458332 52.916664 L 0.0 52.916664 L 0.0 26.458332 Q 26.458332 0.0 26.458332 0.0 z" svg:height="3.9687498mm" draw:style-name="style-145" svg:viewBox="0.0 0.0 370.41666 396.87497" svg:width="3.7041664mm" svg:x="113.50624mm" svg:y="130.17499mm"/>
          <draw:path svg:d="M 26.458332 26.458332 L 52.916664 0.0 L 158.74998 0.0 Q 264.5833 0.0 264.5833 0.0 L 264.5833 0.0 L 264.5833 79.37499 L 264.5833 158.74998 L 291.04166 158.74998 L 291.04166 185.20833 L 291.04166 185.20833 Q 317.49997 185.20833 317.49997 158.74998 Q 343.9583 132.29166 370.41666 105.83333 L 396.87497 79.37499 L 396.87497 79.37499 Q 396.87497 79.37499 423.3333 105.83333 L 423.3333 105.83333 L 423.3333 132.29166 L 423.3333 132.29166 L 423.3333 132.29166 L 423.3333 158.74998 L 423.3333 238.12498 Q 396.87497 317.49997 370.41666 317.49997 L 317.49997 317.49997 L 317.49997 343.9583 Q 317.49997 396.87497 291.04166 396.87497 L 291.04166 396.87497 L 291.04166 370.41666 Q 264.5833 343.9583 264.5833 343.9583 L 264.5833 343.9583 L 264.5833 343.9583 Q 264.5833 317.49997 185.20833 291.04166 Q 132.29166 238.12498 132.29166 211.66666 Q 132.29166 185.20833 79.37499 185.20833 L 26.458332 185.20833 L 26.458332 185.20833 Q 0.0 185.20833 0.0 132.29166 Q 0.0 52.916664 26.458332 26.458332 z" svg:height="3.9687498mm" draw:style-name="style-146" svg:viewBox="0.0 0.0 423.3333 396.87497" svg:width="4.233333mm" svg:x="19.579166mm" svg:y="120.385414mm"/>
          <draw:path svg:d="M 687.9166 0.0 L 740.8333 0.0 L 767.2916 26.458332 Q 793.74994 52.916664 793.74994 52.916664 L 793.74994 79.37499 L 793.74994 105.83333 L 793.74994 105.83333 L 767.2916 105.83333 Q 740.8333 132.29166 714.37494 105.83333 Q 714.37494 79.37499 687.9166 79.37499 Q 661.4583 79.37499 661.4583 158.74998 Q 687.9166 238.12498 687.9166 238.12498 L 687.9166 238.12498 L 687.9166 264.5833 L 687.9166 317.49997 L 687.9166 370.41666 Q 687.9166 449.79166 661.4583 555.625 L 661.4583 661.4583 L 634.99994 793.74994 Q 582.0833 899.5833 582.0833 899.5833 L 582.0833 899.5833 L 582.0833 899.5833 Q 582.0833 873.12494 555.625 873.12494 L 555.625 873.12494 L 555.625 846.6666 L 555.625 846.6666 L 555.625 846.6666 Q 582.0833 846.6666 582.0833 687.9166 L 582.0833 502.7083 L 555.625 476.24997 L 555.625 423.3333 L 529.1666 423.3333 L 476.24997 423.3333 L 476.24997 449.79166 L 476.24997 449.79166 L 449.79166 502.7083 Q 423.3333 555.625 423.3333 634.99994 L 423.3333 687.9166 L 423.3333 714.37494 Q 423.3333 740.8333 343.9583 740.8333 L 264.5833 740.8333 L 211.66666 740.8333 L 185.20833 740.8333 L 105.83333 714.37494 L 26.458332 687.9166 L 26.458332 687.9166 L 0.0 687.9166 L 0.0 687.9166 L 0.0 687.9166 L 0.0 634.99994 L 0.0 582.0833 L 0.0 582.0833 Q 26.458332 582.0833 52.916664 529.1666 Q 52.916664 476.24997 79.37499 449.79166 Q 105.83333 423.3333 105.83333 343.9583 L 79.37499 264.5833 L 79.37499 211.66666 L 79.37499 185.20833 L 105.83333 185.20833 L 132.29166 158.74998 L 185.20833 158.74998 L 238.12498 158.74998 L 291.04166 132.29166 Q 343.9583 105.83333 396.87497 132.29166 L 449.79166 132.29166 L 476.24997 132.29166 Q 476.24997 105.83333 476.24997 105.83333 L 476.24997 105.83333 L 502.7083 105.83333 L 529.1666 105.83333 L 582.0833 79.37499 Q 608.5416 79.37499 634.99994 52.916664 Q 634.99994 0.0 687.9166 0.0 z" svg:height="8.995832mm" draw:style-name="style-147" svg:viewBox="0.0 0.0 793.74994 899.5833" svg:width="7.9374995mm" svg:x="67.20416mm" svg:y="143.40416mm"/>
          <draw:path svg:d="M 343.9583 26.458332 L 370.41666 0.0 L 396.87497 52.916664 Q 423.3333 105.83333 449.79166 105.83333 L 449.79166 105.83333 L 529.1666 264.5833 Q 608.5416 396.87497 608.5416 396.87497 L 608.5416 396.87497 L 608.5416 449.79166 Q 634.99994 502.7083 608.5416 502.7083 Q 582.0833 476.24997 582.0833 476.24997 L 582.0833 476.24997 L 582.0833 449.79166 Q 582.0833 423.3333 502.7083 449.79166 Q 449.79166 476.24997 396.87497 555.625 Q 370.41666 634.99994 343.9583 634.99994 L 317.49997 634.99994 L 291.04166 608.5416 L 264.5833 608.5416 L 238.12498 608.5416 L 211.66666 608.5416 L 185.20833 608.5416 L 185.20833 608.5416 L 185.20833 582.0833 Q 185.20833 555.625 158.74998 476.24997 Q 132.29166 423.3333 79.37499 449.79166 L 0.0 476.24997 L 0.0 476.24997 L 0.0 449.79166 L 0.0 423.3333 L 26.458332 423.3333 L 26.458332 423.3333 L 26.458332 423.3333 L 26.458332 396.87497 L 26.458332 396.87497 L 52.916664 317.49997 L 52.916664 238.12498 L 79.37499 238.12498 L 79.37499 211.66666 L 79.37499 211.66666 L 79.37499 211.66666 L 105.83333 211.66666 Q 132.29166 211.66666 158.74998 158.74998 Q 185.20833 158.74998 264.5833 105.83333 Q 343.9583 52.916664 343.9583 26.458332 z" svg:height="6.3499994mm" draw:style-name="style-148" svg:viewBox="0.0 0.0 608.5416 634.99994" svg:width="6.0854163mm" svg:x="43.127083mm" svg:y="118.00416mm"/>
          <draw:path svg:d="M 264.5833 185.20833 L 291.04166 185.20833 L 291.04166 211.66666 Q 264.5833 238.12498 211.66666 238.12498 L 158.74998 238.12498 L 158.74998 238.12498 L 158.74998 211.66666 L 158.74998 185.20833 Q 158.74998 185.20833 132.29166 185.20833 L 132.29166 185.20833 L 132.29166 185.20833 Q 105.83333 158.74998 105.83333 185.20833 L 79.37499 185.20833 L 79.37499 211.66666 L 79.37499 238.12498 L 52.916664 238.12498 Q 52.916664 238.12498 52.916664 264.5833 L 26.458332 264.5833 L 26.458332 238.12498 Q 0.0 238.12498 0.0 238.12498 L 0.0 211.66666 L 0.0 185.20833 L 0.0 158.74998 L 26.458332 158.74998 L 52.916664 132.29166 L 79.37499 132.29166 Q 105.83333 132.29166 105.83333 105.83333 L 105.83333 79.37499 L 105.83333 105.83333 Q 132.29166 132.29166 158.74998 105.83333 Q 211.66666 79.37499 211.66666 79.37499 Q 211.66666 52.916664 211.66666 26.458332 L 211.66666 26.458332 L 264.5833 0.0 Q 317.49997 -26.458332 291.04166 79.37499 Q 264.5833 158.74998 264.5833 158.74998 Q 264.5833 185.20833 264.5833 185.20833 z" svg:height="2.6458333mm" draw:style-name="style-149" svg:viewBox="0.0 0.0 291.04166 264.5833" svg:width="2.9104166mm" svg:x="182.03333mm" svg:y="163.77707mm"/>
          <draw:path svg:d="M 26.458332 0.0 L 79.37499 0.0 L 105.83333 0.0 Q 132.29166 0.0 132.29166 0.0 L 132.29166 0.0 L 158.74998 0.0 L 185.20833 0.0 L 185.20833 26.458332 L 185.20833 52.916664 L 158.74998 105.83333 Q 132.29166 158.74998 132.29166 158.74998 L 132.29166 158.74998 L 132.29166 158.74998 Q 105.83333 158.74998 79.37499 185.20833 Q 52.916664 185.20833 52.916664 211.66666 Q 26.458332 238.12498 26.458332 211.66666 L 0.0 185.20833 L 0.0 158.74998 Q 26.458332 105.83333 0.0 79.37499 L 0.0 52.916664 L 0.0 26.458332 Q 0.0 0.0 26.458332 0.0 z" svg:height="2.1166666mm" draw:style-name="style-150" svg:viewBox="0.0 0.0 185.20833 211.66666" svg:width="1.8520832mm" svg:x="236.80208mm" svg:y="124.35416mm"/>
          <draw:path svg:d="M 105.83333 26.458332 L 105.83333 0.0 L 105.83333 0.0 L 132.29166 0.0 L 132.29166 26.458332 L 132.29166 52.916664 L 158.74998 52.916664 L 185.20833 52.916664 L 185.20833 52.916664 Q 185.20833 52.916664 211.66666 79.37499 L 211.66666 79.37499 L 211.66666 79.37499 Q 211.66666 105.83333 211.66666 105.83333 L 238.12498 105.83333 L 291.04166 132.29166 Q 370.41666 158.74998 370.41666 132.29166 Q 370.41666 105.83333 396.87497 105.83333 L 396.87497 105.83333 L 423.3333 105.83333 L 423.3333 105.83333 L 423.3333 132.29166 Q 449.79166 158.74998 423.3333 185.20833 Q 396.87497 211.66666 396.87497 211.66666 L 370.41666 211.66666 L 370.41666 211.66666 L 370.41666 211.66666 L 370.41666 211.66666 Q 343.9583 211.66666 238.12498 238.12498 L 132.29166 238.12498 L 132.29166 211.66666 L 132.29166 211.66666 L 132.29166 211.66666 Q 132.29166 211.66666 105.83333 185.20833 Q 52.916664 185.20833 52.916664 158.74998 L 52.916664 132.29166 L 26.458332 132.29166 Q 0.0 132.29166 0.0 105.83333 L 0.0 79.37499 L 0.0 52.916664 L 0.0 52.916664 L 52.916664 52.916664 Q 105.83333 52.916664 105.83333 26.458332 z" svg:height="2.38125mm" draw:style-name="style-151" svg:viewBox="0.0 0.0 423.3333 238.12498" svg:width="4.233333mm" svg:x="220.66249mm" svg:y="89.95833mm"/>
          <draw:path svg:d="M 211.66666 185.20833 L 264.5833 185.20833 L 264.5833 185.20833 Q 264.5833 211.66666 291.04166 211.66666 L 291.04166 211.66666 L 291.04166 264.5833 L 291.04166 291.04166 L 264.5833 291.04166 Q 238.12498 264.5833 185.20833 264.5833 Q 132.29166 238.12498 132.29166 264.5833 Q 132.29166 291.04166 105.83333 264.5833 L 79.37499 264.5833 L 79.37499 264.5833 Q 79.37499 238.12498 52.916664 238.12498 L 52.916664 238.12498 L 26.458332 238.12498 Q 26.458332 211.66666 0.0 211.66666 Q -26.458332 211.66666 26.458332 158.74998 L 52.916664 79.37499 L 79.37499 52.916664 Q 79.37499 0.0 105.83333 0.0 Q 132.29166 0.0 132.29166 52.916664 Q 132.29166 105.83333 132.29166 132.29166 Q 158.74998 185.20833 211.66666 185.20833 z" svg:height="2.9104166mm" draw:style-name="style-152" svg:viewBox="0.0 0.0 291.04166 291.04166" svg:width="2.9104166mm" svg:x="107.68541mm" svg:y="141.28749mm"/>
          <draw:path svg:d="M 132.29166 0.0 L 132.29166 0.0 L 158.74998 26.458332 Q 185.20833 52.916664 211.66666 79.37499 L 211.66666 79.37499 L 211.66666 105.83333 L 211.66666 105.83333 L 211.66666 105.83333 Q 211.66666 105.83333 185.20833 132.29166 L 158.74998 132.29166 L 158.74998 105.83333 Q 158.74998 105.83333 132.29166 105.83333 L 132.29166 105.83333 L 132.29166 105.83333 Q 132.29166 105.83333 52.916664 79.37499 L 0.0 79.37499 L 0.0 52.916664 Q 0.0 26.458332 52.916664 0.0 Q 105.83333 0.0 132.29166 0.0 z" svg:height="1.3229166mm" draw:style-name="style-153" svg:viewBox="0.0 0.0 211.66666 132.29166" svg:width="2.1166666mm" svg:x="148.69583mm" svg:y="154.51666mm"/>
          <draw:path svg:d="M 26.458332 52.916664 L 26.458332 0.0 L 52.916664 0.0 Q 79.37499 26.458332 79.37499 26.458332 L 105.83333 26.458332 L 105.83333 26.458332 L 105.83333 26.458332 L 132.29166 52.916664 L 158.74998 79.37499 L 158.74998 79.37499 Q 185.20833 79.37499 185.20833 105.83333 L 185.20833 132.29166 L 185.20833 132.29166 Q 185.20833 132.29166 132.29166 158.74998 L 105.83333 158.74998 L 52.916664 158.74998 Q 0.0 158.74998 0.0 132.29166 L 26.458332 105.83333 L 26.458332 52.916664 z" svg:height="1.5874999mm" draw:style-name="style-154" svg:viewBox="0.0 0.0 185.20833 158.74998" svg:width="1.8520832mm" svg:x="97.10208mm" svg:y="88.10625mm"/>
          <draw:path svg:d="M 0.0 52.916664 L 0.0 0.0 L 0.0 0.0 L 26.458332 0.0 L 52.916664 52.916664 Q 52.916664 105.83333 105.83333 105.83333 L 132.29166 105.83333 L 132.29166 132.29166 L 132.29166 158.74998 L 105.83333 158.74998 Q 105.83333 185.20833 105.83333 185.20833 L 105.83333 185.20833 L 105.83333 185.20833 Q 105.83333 185.20833 52.916664 185.20833 L 0.0 158.74998 L 0.0 132.29166 L 0.0 132.29166 L 0.0 132.29166 Q 0.0 132.29166 0.0 52.916664 z" svg:height="1.8520832mm" draw:style-name="style-155" svg:viewBox="0.0 0.0 132.29166 185.20833" svg:width="1.3229166mm" svg:x="210.60832mm" svg:y="110.86041mm"/>
          <draw:path svg:d="M 132.29166 26.458332 L 132.29166 26.458332 L 132.29166 52.916664 Q 132.29166 79.37499 132.29166 132.29166 L 132.29166 185.20833 L 132.29166 211.66666 L 132.29166 238.12498 L 132.29166 238.12498 L 105.83333 264.5833 L 105.83333 264.5833 L 105.83333 264.5833 L 79.37499 264.5833 Q 52.916664 264.5833 26.458332 238.12498 L 26.458332 211.66666 L 26.458332 211.66666 Q 26.458332 185.20833 0.0 185.20833 L 0.0 185.20833 L 0.0 158.74998 L 0.0 132.29166 L 0.0 132.29166 Q 26.458332 132.29166 0.0 105.83333 L 0.0 105.83333 L 26.458332 52.916664 Q 26.458332 0.0 79.37499 0.0 Q 105.83333 0.0 132.29166 26.458332 z" svg:height="2.6458333mm" draw:style-name="style-156" svg:viewBox="0.0 0.0 132.29166 264.5833" svg:width="1.3229166mm" svg:x="198.70207mm" svg:y="121.17916mm"/>
          <draw:path svg:d="M 52.916664 0.0 L 79.37499 0.0 L 79.37499 0.0 Q 79.37499 26.458332 105.83333 26.458332 L 105.83333 26.458332 L 132.29166 79.37499 Q 158.74998 105.83333 211.66666 105.83333 L 264.5833 105.83333 L 264.5833 132.29166 Q 264.5833 158.74998 291.04166 158.74998 Q 317.49997 185.20833 317.49997 185.20833 L 317.49997 185.20833 L 238.12498 185.20833 L 158.74998 185.20833 L 158.74998 185.20833 Q 158.74998 185.20833 105.83333 132.29166 L 26.458332 79.37499 L 0.0 26.458332 Q 0.0 0.0 52.916664 0.0 z" svg:height="1.8520832mm" draw:style-name="style-157" svg:viewBox="0.0 0.0 317.49997 185.20833" svg:width="3.1749997mm" svg:x="172.50833mm" svg:y="87.04791mm"/>
          <draw:path svg:d="M 502.7083 0.0 L 529.1666 0.0 L 529.1666 79.37499 Q 555.625 185.20833 555.625 211.66666 Q 555.625 238.12498 582.0833 291.04166 L 582.0833 343.9583 L 555.625 343.9583 Q 529.1666 343.9583 529.1666 370.41666 L 529.1666 370.41666 L 502.7083 370.41666 L 502.7083 370.41666 L 449.79166 370.41666 Q 396.87497 396.87497 370.41666 396.87497 Q 343.9583 396.87497 317.49997 476.24997 L 291.04166 529.1666 L 291.04166 555.625 Q 291.04166 555.625 238.12498 555.625 L 211.66666 529.1666 L 211.66666 502.7083 Q 185.20833 502.7083 185.20833 502.7083 L 185.20833 502.7083 L 185.20833 502.7083 Q 185.20833 502.7083 185.20833 396.87497 L 185.20833 317.49997 L 185.20833 291.04166 Q 185.20833 291.04166 158.74998 291.04166 L 132.29166 264.5833 L 132.29166 238.12498 Q 132.29166 238.12498 52.916664 238.12498 Q 0.0 211.66666 0.0 185.20833 L 0.0 158.74998 L 0.0 158.74998 L 26.458332 158.74998 L 26.458332 132.29166 L 26.458332 132.29166 L 79.37499 132.29166 L 105.83333 132.29166 L 132.29166 105.83333 L 158.74998 105.83333 L 158.74998 105.83333 L 185.20833 105.83333 L 185.20833 105.83333 L 185.20833 79.37499 L 185.20833 79.37499 L 211.66666 79.37499 L 264.5833 79.37499 Q 317.49997 79.37499 343.9583 79.37499 L 370.41666 79.37499 L 370.41666 79.37499 Q 396.87497 79.37499 396.87497 79.37499 L 396.87497 52.916664 L 449.79166 26.458332 Q 476.24997 26.458332 502.7083 0.0 z" svg:height="5.5562496mm" draw:style-name="style-158" svg:viewBox="0.0 0.0 582.0833 555.625" svg:width="5.820833mm" svg:x="183.8854mm" svg:y="117.21041mm"/>
          <draw:path svg:d="M 79.37499 26.458332 L 79.37499 0.0 L 132.29166 26.458332 Q 185.20833 52.916664 185.20833 26.458332 Q 211.66666 0.0 211.66666 0.0 L 211.66666 0.0 L 211.66666 52.916664 Q 211.66666 105.83333 238.12498 105.83333 L 264.5833 105.83333 L 264.5833 105.83333 Q 264.5833 105.83333 158.74998 158.74998 L 52.916664 185.20833 L 52.916664 158.74998 L 52.916664 158.74998 L 79.37499 158.74998 L 79.37499 158.74998 L 79.37499 132.29166 L 52.916664 132.29166 L 52.916664 132.29166 L 52.916664 105.83333 L 26.458332 105.83333 Q 0.0 105.83333 0.0 79.37499 L 0.0 79.37499 L 0.0 52.916664 Q -26.458332 52.916664 0.0 52.916664 Q 26.458332 52.916664 52.916664 52.916664 L 52.916664 52.916664 L 52.916664 52.916664 Q 52.916664 52.916664 79.37499 26.458332 z" svg:height="1.8520832mm" draw:style-name="style-159" svg:viewBox="0.0 0.0 264.5833 185.20833" svg:width="2.6458333mm" svg:x="86.254166mm" svg:y="150.81248mm"/>
          <draw:path svg:d="M 158.74998 26.458332 L 185.20833 0.0 L 211.66666 0.0 Q 238.12498 26.458332 238.12498 26.458332 L 238.12498 26.458332 L 238.12498 26.458332 Q 238.12498 52.916664 238.12498 79.37499 L 238.12498 79.37499 L 238.12498 79.37499 L 238.12498 105.83333 L 211.66666 79.37499 Q 185.20833 79.37499 185.20833 132.29166 Q 185.20833 185.20833 185.20833 185.20833 L 185.20833 185.20833 L 185.20833 185.20833 L 185.20833 211.66666 L 185.20833 211.66666 Q 185.20833 211.66666 79.37499 185.20833 L 0.0 185.20833 L 0.0 132.29166 Q 26.458332 105.83333 26.458332 105.83333 L 26.458332 105.83333 L 79.37499 105.83333 Q 105.83333 105.83333 105.83333 79.37499 Q 132.29166 26.458332 158.74998 26.458332 z" svg:height="2.1166666mm" draw:style-name="style-160" svg:viewBox="0.0 0.0 238.12498 211.66666" svg:width="2.38125mm" svg:x="70.11458mm" svg:y="126.206245mm"/>
          <draw:path svg:d="M 79.37499 0.0 L 105.83333 0.0 L 105.83333 52.916664 Q 105.83333 105.83333 132.29166 105.83333 Q 185.20833 105.83333 185.20833 132.29166 L 185.20833 132.29166 L 132.29166 132.29166 Q 52.916664 132.29166 52.916664 158.74998 L 52.916664 211.66666 L 26.458332 211.66666 L 0.0 211.66666 L 0.0 185.20833 Q 26.458332 158.74998 0.0 105.83333 L 0.0 52.916664 L 26.458332 26.458332 Q 26.458332 0.0 52.916664 0.0 Q 79.37499 0.0 79.37499 0.0 z" svg:height="2.1166666mm" draw:style-name="style-161" svg:viewBox="0.0 0.0 185.20833 211.66666" svg:width="1.8520832mm" svg:x="202.40623mm" svg:y="127.52916mm"/>
          <draw:path svg:d="M 26.458332 0.0 L 79.37499 26.458332 L 79.37499 26.458332 Q 79.37499 26.458332 52.916664 79.37499 L 52.916664 105.83333 L 26.458332 105.83333 Q 0.0 79.37499 0.0 79.37499 L 0.0 79.37499 L 0.0 52.916664 Q -26.458332 26.458332 0.0 0.0 Q 0.0 -26.458332 26.458332 0.0 z" svg:height="1.0583333mm" draw:style-name="style-162" svg:viewBox="0.0 0.0 79.37499 105.83333" svg:width="0.7937499mm" svg:x="53.181248mm" svg:y="108.743744mm"/>
          <draw:path svg:d="M 661.4583 0.0 L 687.9166 0.0 L 687.9166 52.916664 Q 661.4583 132.29166 714.37494 132.29166 Q 767.2916 132.29166 767.2916 158.74998 L 767.2916 211.66666 L 740.8333 238.12498 Q 740.8333 264.5833 687.9166 264.5833 Q 634.99994 264.5833 661.4583 291.04166 Q 687.9166 317.49997 661.4583 343.9583 Q 661.4583 370.41666 714.37494 370.41666 Q 767.2916 370.41666 767.2916 370.41666 L 767.2916 370.41666 L 793.74994 370.41666 Q 846.6666 370.41666 846.6666 317.49997 Q 846.6666 291.04166 873.12494 317.49997 Q 899.5833 370.41666 899.5833 370.41666 L 899.5833 370.41666 L 926.0416 370.41666 Q 952.49994 370.41666 952.49994 370.41666 L 952.49994 370.41666 L 952.49994 370.41666 L 978.95825 370.41666 L 1111.25 370.41666 Q 1217.0833 370.41666 1243.5416 343.9583 L 1269.9999 343.9583 L 1269.9999 343.9583 Q 1269.9999 370.41666 1269.9999 370.41666 L 1296.4583 370.41666 L 1296.4583 370.41666 Q 1296.4583 370.41666 1217.0833 423.3333 L 1137.7083 449.79166 L 1137.7083 449.79166 Q 1111.25 449.79166 1111.25 476.24997 Q 1111.25 502.7083 714.37494 502.7083 L 317.49997 502.7083 L 291.04166 502.7083 L 264.5833 476.24997 L 238.12498 476.24997 L 211.66666 476.24997 L 185.20833 476.24997 L 158.74998 476.24997 L 158.74998 476.24997 L 158.74998 476.24997 L 158.74998 449.79166 L 158.74998 423.3333 L 158.74998 423.3333 L 158.74998 423.3333 L 185.20833 423.3333 Q 211.66666 423.3333 211.66666 396.87497 L 211.66666 370.41666 L 211.66666 370.41666 Q 211.66666 370.41666 238.12498 317.49997 L 264.5833 264.5833 L 185.20833 264.5833 Q 105.83333 264.5833 52.916664 238.12498 L 26.458332 238.12498 L 0.0 238.12498 L 0.0 211.66666 L 0.0 211.66666 L 0.0 211.66666 L 0.0 211.66666 L 0.0 185.20833 L 0.0 158.74998 L 0.0 132.29166 L 0.0 132.29166 L 0.0 132.29166 L 26.458332 132.29166 L 26.458332 158.74998 L 26.458332 158.74998 L 52.916664 158.74998 L 52.916664 158.74998 L 52.916664 158.74998 L 52.916664 132.29166 L 52.916664 132.29166 L 79.37499 79.37499 L 79.37499 26.458332 L 105.83333 26.458332 L 105.83333 26.458332 L 105.83333 52.916664 L 105.83333 105.83333 L 132.29166 105.83333 Q 132.29166 105.83333 185.20833 132.29166 L 238.12498 132.29166 L 264.5833 158.74998 Q 291.04166 158.74998 343.9583 158.74998 Q 370.41666 132.29166 370.41666 105.83333 Q 370.41666 79.37499 396.87497 79.37499 L 396.87497 79.37499 L 396.87497 79.37499 Q 396.87497 105.83333 423.3333 105.83333 L 423.3333 105.83333 L 476.24997 105.83333 Q 502.7083 132.29166 529.1666 105.83333 Q 529.1666 105.83333 555.625 79.37499 Q 582.0833 79.37499 608.5416 52.916664 L 608.5416 52.916664 L 608.5416 52.916664 Q 634.99994 52.916664 634.99994 52.916664 L 634.99994 26.458332 L 634.99994 26.458332 Q 634.99994 0.0 661.4583 0.0 z" svg:height="5.027083mm" draw:style-name="style-163" svg:viewBox="0.0 0.0 1296.4583 502.7083" svg:width="12.964582mm" svg:x="213.25415mm" svg:y="175.15416mm"/>
          <draw:path svg:d="M 132.29166 0.0 L 132.29166 0.0 L 132.29166 0.0 L 158.74998 0.0 L 158.74998 26.458332 L 132.29166 26.458332 L 132.29166 26.458332 L 132.29166 26.458332 L 132.29166 52.916664 L 132.29166 52.916664 L 158.74998 79.37499 L 185.20833 105.83333 L 185.20833 105.83333 L 185.20833 132.29166 L 185.20833 132.29166 L 185.20833 132.29166 L 211.66666 132.29166 L 211.66666 132.29166 L 211.66666 105.83333 L 238.12498 105.83333 L 238.12498 132.29166 L 238.12498 158.74998 L 264.5833 158.74998 L 264.5833 185.20833 L 317.49997 185.20833 Q 370.41666 238.12498 502.7083 211.66666 Q 634.99994 185.20833 661.4583 185.20833 Q 661.4583 185.20833 661.4583 158.74998 L 687.9166 158.74998 L 687.9166 185.20833 L 687.9166 211.66666 L 687.9166 238.12498 L 687.9166 238.12498 L 661.4583 238.12498 Q 608.5416 238.12498 582.0833 317.49997 Q 555.625 370.41666 502.7083 370.41666 Q 449.79166 370.41666 449.79166 449.79166 L 423.3333 529.1666 L 396.87497 529.1666 Q 343.9583 555.625 317.49997 555.625 Q 291.04166 555.625 291.04166 502.7083 Q 291.04166 476.24997 291.04166 449.79166 L 264.5833 423.3333 L 264.5833 396.87497 Q 238.12498 396.87497 238.12498 396.87497 L 238.12498 396.87497 L 238.12498 370.41666 Q 238.12498 343.9583 132.29166 238.12498 L 52.916664 158.74998 L 52.916664 132.29166 L 26.458332 132.29166 L 26.458332 132.29166 L 26.458332 132.29166 L 26.458332 132.29166 L 26.458332 105.83333 L 0.0 79.37499 Q 0.0 52.916664 26.458332 52.916664 L 52.916664 52.916664 L 52.916664 79.37499 Q 79.37499 79.37499 79.37499 79.37499 L 79.37499 52.916664 L 105.83333 26.458332 Q 132.29166 0.0 132.29166 0.0 z" svg:height="5.5562496mm" draw:style-name="style-164" svg:viewBox="0.0 0.0 687.9166 555.625" svg:width="6.879166mm" svg:x="233.0979mm" svg:y="94.456245mm"/>
          <draw:path svg:d="M 608.5416 0.0 L 608.5416 0.0 L 634.99994 0.0 L 634.99994 0.0 L 634.99994 26.458332 Q 634.99994 52.916664 661.4583 52.916664 L 661.4583 52.916664 L 661.4583 52.916664 Q 661.4583 79.37499 687.9166 79.37499 L 687.9166 79.37499 L 687.9166 132.29166 Q 687.9166 211.66666 740.8333 211.66666 L 767.2916 211.66666 L 767.2916 158.74998 L 767.2916 105.83333 L 767.2916 105.83333 Q 793.74994 105.83333 793.74994 79.37499 L 793.74994 52.916664 L 846.6666 52.916664 Q 899.5833 26.458332 899.5833 52.916664 L 926.0416 52.916664 L 926.0416 52.916664 Q 926.0416 79.37499 952.49994 79.37499 L 952.49994 79.37499 L 952.49994 79.37499 Q 952.49994 79.37499 952.49994 105.83333 L 978.95825 105.83333 L 978.95825 105.83333 Q 978.95825 132.29166 1005.4166 132.29166 L 1005.4166 132.29166 L 1005.4166 211.66666 Q 978.95825 291.04166 926.0416 291.04166 Q 873.12494 291.04166 846.6666 317.49997 L 820.2083 317.49997 L 820.2083 291.04166 Q 793.74994 291.04166 793.74994 291.04166 L 793.74994 291.04166 L 740.8333 291.04166 L 714.37494 291.04166 L 714.37494 291.04166 Q 687.9166 291.04166 687.9166 291.04166 L 687.9166 317.49997 L 687.9166 317.49997 Q 687.9166 317.49997 661.4583 343.9583 L 661.4583 343.9583 L 608.5416 343.9583 Q 582.0833 370.41666 582.0833 423.3333 Q 582.0833 449.79166 582.0833 476.24997 L 608.5416 476.24997 L 687.9166 555.625 Q 740.8333 608.5416 740.8333 634.99994 L 767.2916 634.99994 L 793.74994 634.99994 Q 793.74994 608.5416 793.74994 608.5416 L 793.74994 608.5416 L 820.2083 608.5416 Q 846.6666 608.5416 846.6666 582.0833 Q 873.12494 555.625 899.5833 582.0833 Q 952.49994 608.5416 952.49994 608.5416 L 952.49994 608.5416 L 952.49994 714.37494 Q 952.49994 820.2083 926.0416 820.2083 L 926.0416 820.2083 L 926.0416 820.2083 Q 899.5833 820.2083 899.5833 820.2083 L 899.5833 846.6666 L 899.5833 846.6666 Q 899.5833 846.6666 846.6666 873.12494 Q 793.74994 926.0416 793.74994 873.12494 Q 793.74994 793.74994 740.8333 767.2916 L 687.9166 767.2916 L 687.9166 767.2916 Q 687.9166 740.8333 661.4583 740.8333 L 661.4583 740.8333 L 634.99994 740.8333 Q 608.5416 714.37494 555.625 714.37494 Q 502.7083 661.4583 476.24997 687.9166 L 449.79166 687.9166 L 423.3333 687.9166 L 423.3333 687.9166 L 370.41666 687.9166 Q 291.04166 714.37494 211.66666 714.37494 L 158.74998 740.8333 L 158.74998 714.37494 Q 158.74998 661.4583 132.29166 661.4583 L 132.29166 661.4583 L 132.29166 634.99994 L 105.83333 608.5416 L 105.83333 608.5416 L 105.83333 608.5416 L 105.83333 582.0833 L 105.83333 582.0833 L 79.37499 582.0833 L 79.37499 582.0833 L 52.916664 582.0833 L 26.458332 555.625 L 26.458332 555.625 L 0.0 555.625 L 0.0 555.625 L 0.0 555.625 L 52.916664 529.1666 Q 105.83333 529.1666 105.83333 449.79166 Q 105.83333 343.9583 132.29166 343.9583 L 158.74998 343.9583 L 185.20833 343.9583 Q 211.66666 343.9583 238.12498 370.41666 L 264.5833 370.41666 L 264.5833 370.41666 Q 264.5833 396.87497 291.04166 396.87497 L 317.49997 396.87497 L 317.49997 370.41666 L 317.49997 370.41666 L 317.49997 370.41666 L 317.49997 370.41666 L 317.49997 343.9583 Q 317.49997 291.04166 291.04166 264.5833 L 264.5833 238.12498 L 264.5833 211.66666 L 264.5833 211.66666 L 291.04166 185.20833 L 317.49997 132.29166 L 317.49997 132.29166 L 317.49997 132.29166 L 317.49997 132.29166 L 317.49997 132.29166 L 317.49997 158.74998 L 317.49997 158.74998 L 343.9583 158.74998 L 343.9583 185.20833 L 343.9583 185.20833 L 317.49997 185.20833 L 343.9583 211.66666 Q 370.41666 238.12498 423.3333 238.12498 L 476.24997 238.12498 L 476.24997 211.66666 L 476.24997 211.66666 L 502.7083 211.66666 Q 502.7083 185.20833 502.7083 185.20833 L 502.7083 185.20833 L 529.1666 185.20833 Q 529.1666 185.20833 529.1666 158.74998 L 529.1666 158.74998 L 529.1666 158.74998 Q 555.625 132.29166 555.625 132.29166 L 555.625 132.29166 L 582.0833 132.29166 Q 582.0833 132.29166 582.0833 105.83333 L 582.0833 105.83333 L 582.0833 79.37499 L 582.0833 52.916664 L 582.0833 26.458332 Q 582.0833 0.0 608.5416 0.0 z" svg:height="8.73125mm" draw:style-name="style-165" svg:viewBox="0.0 0.0 1005.4166 873.12494" svg:width="10.054166mm" svg:x="41.804165mm" svg:y="108.21458mm"/>
          <draw:path svg:d="M 79.37499 0.0 L 79.37499 0.0 L 79.37499 79.37499 Q 79.37499 158.74998 52.916664 158.74998 L 52.916664 158.74998 L 52.916664 158.74998 Q 26.458332 132.29166 26.458332 132.29166 L 26.458332 132.29166 L 26.458332 132.29166 L 0.0 132.29166 L 0.0 52.916664 L 0.0 0.0 L 26.458332 0.0 Q 79.37499 0.0 79.37499 0.0 z" svg:height="1.5874999mm" draw:style-name="style-166" svg:viewBox="0.0 0.0 79.37499 158.74998" svg:width="0.7937499mm" svg:x="131.49791mm" svg:y="132.29166mm"/>
          <draw:path svg:d="M 158.74998 0.0 L 238.12498 0.0 L 211.66666 52.916664 Q 158.74998 79.37499 158.74998 158.74998 L 158.74998 211.66666 L 158.74998 264.5833 L 158.74998 291.04166 L 132.29166 291.04166 Q 105.83333 264.5833 52.916664 238.12498 L 0.0 211.66666 L 0.0 211.66666 L 0.0 185.20833 L 26.458332 185.20833 Q 52.916664 185.20833 52.916664 105.83333 L 52.916664 52.916664 L 79.37499 26.458332 Q 105.83333 0.0 158.74998 0.0 z" svg:height="2.9104166mm" draw:style-name="style-167" svg:viewBox="0.0 0.0 238.12498 291.04166" svg:width="2.38125mm" svg:x="131.7625mm" svg:y="131.7625mm"/>
          <draw:path svg:d="M 132.29166 132.29166 L 79.37499 132.29166 L 79.37499 105.83333 Q 79.37499 105.83333 26.458332 79.37499 L 0.0 52.916664 L 79.37499 0.0 Q 185.20833 -52.916664 211.66666 0.0 Q 238.12498 26.458332 264.5833 79.37499 Q 264.5833 132.29166 238.12498 132.29166 Q 211.66666 132.29166 211.66666 105.83333 Q 185.20833 79.37499 185.20833 105.83333 Q 185.20833 132.29166 132.29166 132.29166 z" svg:height="1.3229166mm" draw:style-name="style-168" svg:viewBox="0.0 0.0 264.5833 132.29166" svg:width="2.6458333mm" svg:x="169.06874mm" svg:y="178.32916mm"/>
          <draw:path svg:d="M 211.66666 0.0 L 211.66666 0.0 L 264.5833 0.0 Q 317.49997 0.0 317.49997 26.458332 Q 291.04166 52.916664 291.04166 52.916664 L 291.04166 79.37499 L 291.04166 79.37499 L 291.04166 79.37499 L 264.5833 79.37499 L 264.5833 79.37499 L 264.5833 105.83333 L 238.12498 105.83333 L 238.12498 105.83333 L 238.12498 132.29166 L 238.12498 132.29166 L 238.12498 132.29166 L 211.66666 132.29166 L 211.66666 132.29166 L 211.66666 158.74998 L 238.12498 158.74998 L 238.12498 185.20833 Q 238.12498 211.66666 264.5833 211.66666 L 264.5833 211.66666 L 264.5833 238.12498 L 264.5833 264.5833 L 264.5833 291.04166 L 264.5833 291.04166 L 264.5833 291.04166 Q 238.12498 291.04166 238.12498 317.49997 L 238.12498 343.9583 L 238.12498 343.9583 Q 211.66666 343.9583 185.20833 370.41666 L 185.20833 370.41666 L 185.20833 370.41666 Q 185.20833 343.9583 132.29166 343.9583 L 105.83333 343.9583 L 105.83333 343.9583 Q 79.37499 317.49997 79.37499 317.49997 L 79.37499 317.49997 L 79.37499 317.49997 Q 52.916664 291.04166 26.458332 291.04166 Q 26.458332 264.5833 26.458332 238.12498 Q 52.916664 238.12498 26.458332 132.29166 L 0.0 52.916664 L 26.458332 52.916664 Q 52.916664 79.37499 52.916664 79.37499 L 79.37499 79.37499 L 79.37499 79.37499 Q 79.37499 79.37499 79.37499 105.83333 Q 105.83333 132.29166 132.29166 79.37499 L 132.29166 26.458332 L 185.20833 26.458332 Q 211.66666 26.458332 211.66666 0.0 z" svg:height="3.7041664mm" draw:style-name="style-169" svg:viewBox="0.0 0.0 317.49997 370.41666" svg:width="3.1749997mm" svg:x="65.35208mm" svg:y="151.07707mm"/>
          <draw:path svg:d="M 0.0 26.458332 L 0.0 0.0 L 26.458332 0.0 Q 52.916664 26.458332 79.37499 26.458332 L 105.83333 26.458332 L 132.29166 52.916664 Q 132.29166 79.37499 238.12498 52.916664 Q 343.9583 26.458332 423.3333 52.916664 L 502.7083 52.916664 L 502.7083 52.916664 Q 502.7083 79.37499 502.7083 79.37499 L 529.1666 79.37499 L 529.1666 105.83333 L 529.1666 132.29166 L 502.7083 211.66666 Q 502.7083 291.04166 502.7083 317.49997 L 502.7083 343.9583 L 502.7083 343.9583 L 502.7083 343.9583 L 476.24997 343.9583 Q 476.24997 343.9583 449.79166 396.87497 L 396.87497 423.3333 L 343.9583 423.3333 Q 317.49997 423.3333 317.49997 370.41666 Q 291.04166 317.49997 264.5833 264.5833 L 238.12498 211.66666 L 238.12498 211.66666 Q 238.12498 185.20833 211.66666 185.20833 Q 185.20833 185.20833 132.29166 185.20833 L 105.83333 211.66666 L 105.83333 211.66666 Q 79.37499 211.66666 79.37499 132.29166 Q 79.37499 79.37499 52.916664 79.37499 L 26.458332 105.83333 L 26.458332 79.37499 Q 26.458332 52.916664 0.0 26.458332 z" svg:height="4.233333mm" draw:style-name="style-170" svg:viewBox="0.0 0.0 529.1666 423.3333" svg:width="5.2916665mm" svg:x="92.868744mm" svg:y="109.27291mm"/>
          <draw:path svg:d="M 0.0 26.458332 L 0.0 0.0 L 79.37499 0.0 Q 158.74998 0.0 158.74998 26.458332 L 158.74998 52.916664 L 158.74998 79.37499 Q 132.29166 79.37499 105.83333 132.29166 L 52.916664 185.20833 L 52.916664 158.74998 Q 26.458332 132.29166 26.458332 132.29166 L 26.458332 132.29166 L 26.458332 105.83333 Q 26.458332 79.37499 0.0 79.37499 L 0.0 52.916664 L 0.0 26.458332 z" svg:height="1.8520832mm" draw:style-name="style-171" svg:viewBox="0.0 0.0 158.74998 185.20833" svg:width="1.5874999mm" svg:x="207.16873mm" svg:y="119.32708mm"/>
          <draw:path svg:d="M 0.0 26.458332 L 0.0 0.0 L 26.458332 0.0 L 26.458332 0.0 L 79.37499 26.458332 Q 132.29166 26.458332 132.29166 26.458332 L 132.29166 26.458332 L 132.29166 26.458332 Q 132.29166 26.458332 158.74998 26.458332 L 158.74998 0.0 L 185.20833 26.458332 Q 185.20833 52.916664 211.66666 52.916664 L 211.66666 52.916664 L 211.66666 52.916664 L 211.66666 79.37499 L 238.12498 79.37499 L 238.12498 79.37499 L 291.04166 132.29166 Q 317.49997 185.20833 343.9583 185.20833 L 370.41666 185.20833 L 370.41666 238.12498 Q 396.87497 291.04166 370.41666 291.04166 L 370.41666 291.04166 L 343.9583 291.04166 L 343.9583 291.04166 L 343.9583 291.04166 Q 343.9583 291.04166 317.49997 264.5833 L 291.04166 264.5833 L 291.04166 264.5833 L 264.5833 291.04166 L 264.5833 291.04166 Q 238.12498 291.04166 238.12498 291.04166 L 238.12498 291.04166 L 238.12498 291.04166 Q 211.66666 291.04166 211.66666 317.49997 L 211.66666 317.49997 L 185.20833 317.49997 L 185.20833 317.49997 L 185.20833 317.49997 L 158.74998 317.49997 L 158.74998 238.12498 Q 132.29166 158.74998 132.29166 158.74998 L 132.29166 132.29166 L 105.83333 132.29166 Q 79.37499 132.29166 52.916664 132.29166 L 26.458332 132.29166 L 26.458332 132.29166 Q 26.458332 105.83333 0.0 79.37499 L 0.0 79.37499 L 0.0 79.37499 Q 26.458332 79.37499 26.458332 79.37499 L 26.458332 52.916664 L 26.458332 26.458332 Q 26.458332 26.458332 0.0 26.458332 z" svg:height="3.1749997mm" draw:style-name="style-172" svg:viewBox="0.0 0.0 370.41666 317.49997" svg:width="3.7041664mm" svg:x="210.34373mm" svg:y="112.447914mm"/>
          <draw:path svg:d="M 26.458332 0.0 L 52.916664 0.0 L 132.29166 0.0 L 185.20833 0.0 L 185.20833 0.0 Q 185.20833 0.0 185.20833 26.458332 Q 185.20833 26.458332 185.20833 52.916664 Q 158.74998 52.916664 105.83333 79.37499 L 52.916664 79.37499 L 26.458332 79.37499 L 26.458332 79.37499 L 26.458332 52.916664 Q 26.458332 52.916664 0.0 52.916664 L 0.0 52.916664 L 0.0 52.916664 L 0.0 26.458332 L 0.0 26.458332 Q 0.0 0.0 26.458332 0.0 z" svg:height="0.7937499mm" draw:style-name="style-173" svg:viewBox="0.0 0.0 185.20833 79.37499" svg:width="1.8520832mm" svg:x="106.09791mm" svg:y="132.82083mm"/>
          <draw:path svg:d="M 185.20833 52.916664 L 185.20833 79.37499 L 158.74998 158.74998 Q 132.29166 211.66666 158.74998 238.12498 L 158.74998 264.5833 L 185.20833 291.04166 Q 185.20833 317.49997 185.20833 317.49997 L 211.66666 317.49997 L 211.66666 317.49997 Q 211.66666 317.49997 158.74998 317.49997 L 132.29166 317.49997 L 105.83333 317.49997 L 105.83333 317.49997 L 105.83333 317.49997 Q 105.83333 317.49997 79.37499 291.04166 L 26.458332 291.04166 L 26.458332 291.04166 L 0.0 291.04166 L 0.0 291.04166 Q 0.0 264.5833 26.458332 264.5833 L 26.458332 238.12498 L 26.458332 238.12498 Q 26.458332 238.12498 52.916664 185.20833 L 79.37499 132.29166 L 79.37499 105.83333 Q 79.37499 79.37499 52.916664 52.916664 L 26.458332 0.0 L 105.83333 0.0 Q 185.20833 0.0 185.20833 52.916664 z" svg:height="3.1749997mm" draw:style-name="style-174" svg:viewBox="0.0 0.0 211.66666 317.49997" svg:width="2.1166666mm" svg:x="207.16873mm" svg:y="135.99582mm"/>
          <draw:path svg:d="M 132.29166 26.458332 L 132.29166 26.458332 L 132.29166 0.0 L 158.74998 0.0 L 158.74998 185.20833 L 158.74998 343.9583 L 158.74998 343.9583 Q 158.74998 343.9583 132.29166 370.41666 L 132.29166 396.87497 L 105.83333 396.87497 L 105.83333 396.87497 L 105.83333 396.87497 Q 105.83333 396.87497 79.37499 370.41666 L 52.916664 370.41666 L 52.916664 343.9583 Q 52.916664 317.49997 26.458332 317.49997 L 26.458332 317.49997 L 26.458332 291.04166 Q 0.0 291.04166 0.0 264.5833 Q -26.458332 238.12498 52.916664 211.66666 L 132.29166 185.20833 L 132.29166 158.74998 L 105.83333 132.29166 L 105.83333 79.37499 L 105.83333 26.458332 L 132.29166 26.458332 z" svg:height="3.9687498mm" draw:style-name="style-175" svg:viewBox="0.0 0.0 158.74998 396.87497" svg:width="1.5874999mm" svg:x="114.82916mm" svg:y="113.50624mm"/>
          <draw:path svg:d="M 26.458332 0.0 L 52.916664 0.0 L 185.20833 105.83333 Q 291.04166 185.20833 291.04166 211.66666 L 291.04166 238.12498 L 264.5833 238.12498 Q 238.12498 211.66666 238.12498 211.66666 L 211.66666 211.66666 L 211.66666 211.66666 Q 211.66666 211.66666 105.83333 105.83333 L 0.0 26.458332 L 0.0 26.458332 Q 0.0 0.0 26.458332 0.0 z" svg:height="2.38125mm" draw:style-name="style-176" svg:viewBox="0.0 0.0 291.04166 238.12498" svg:width="2.9104166mm" svg:x="141.0229mm" svg:y="97.89583mm"/>
          <draw:path svg:d="M 158.74998 0.0 L 185.20833 0.0 L 185.20833 26.458332 L 185.20833 52.916664 L 158.74998 105.83333 Q 132.29166 185.20833 79.37499 185.20833 L 26.458332 211.66666 L 0.0 211.66666 L 0.0 211.66666 L 0.0 158.74998 Q 0.0 132.29166 0.0 105.83333 L 0.0 52.916664 L 0.0 52.916664 L 26.458332 52.916664 L 26.458332 52.916664 L 52.916664 52.916664 L 52.916664 52.916664 L 52.916664 52.916664 L 79.37499 52.916664 L 105.83333 52.916664 L 105.83333 52.916664 L 105.83333 52.916664 L 105.83333 26.458332 Q 132.29166 0.0 158.74998 0.0 z" svg:height="2.1166666mm" draw:style-name="style-177" svg:viewBox="0.0 0.0 185.20833 211.66666" svg:width="1.8520832mm" svg:x="83.60833mm" svg:y="109.53749mm"/>
          <draw:path svg:d="M 105.83333 26.458332 L 105.83333 0.0 L 132.29166 0.0 Q 158.74998 0.0 185.20833 26.458332 L 211.66666 26.458332 L 264.5833 105.83333 Q 291.04166 158.74998 317.49997 211.66666 Q 317.49997 238.12498 370.41666 211.66666 Q 423.3333 158.74998 423.3333 211.66666 Q 423.3333 264.5833 423.3333 264.5833 L 423.3333 264.5833 L 423.3333 264.5833 L 423.3333 291.04166 L 370.41666 291.04166 Q 343.9583 291.04166 370.41666 476.24997 Q 423.3333 661.4583 396.87497 661.4583 L 396.87497 661.4583 L 370.41666 661.4583 Q 317.49997 687.9166 291.04166 687.9166 Q 264.5833 687.9166 238.12498 687.9166 L 211.66666 687.9166 L 185.20833 687.9166 Q 158.74998 687.9166 105.83333 714.37494 L 26.458332 740.8333 L 26.458332 714.37494 L 26.458332 687.9166 L 52.916664 687.9166 L 79.37499 687.9166 L 105.83333 687.9166 L 132.29166 687.9166 L 132.29166 661.4583 L 105.83333 634.99994 L 105.83333 502.7083 L 105.83333 370.41666 L 105.83333 370.41666 Q 105.83333 343.9583 79.37499 343.9583 L 79.37499 343.9583 L 79.37499 264.5833 Q 52.916664 158.74998 52.916664 132.29166 L 0.0 105.83333 L 0.0 105.83333 L 0.0 105.83333 L 0.0 79.37499 L 0.0 79.37499 L 0.0 79.37499 L 0.0 79.37499 L 0.0 52.916664 L 0.0 26.458332 L 0.0 26.458332 L 0.0 26.458332 L 0.0 52.916664 Q 26.458332 79.37499 79.37499 52.916664 Q 105.83333 52.916664 105.83333 26.458332 z" svg:height="7.408333mm" draw:style-name="style-178" svg:viewBox="0.0 0.0 423.3333 740.8333" svg:width="4.233333mm" svg:x="251.35416mm" svg:y="123.29583mm"/>
          <draw:path svg:d="M 79.37499 0.0 L 79.37499 0.0 L 158.74998 26.458332 Q 238.12498 79.37499 238.12498 79.37499 L 238.12498 79.37499 L 185.20833 79.37499 Q 105.83333 79.37499 79.37499 79.37499 Q 26.458332 79.37499 26.458332 79.37499 L 0.0 52.916664 L 26.458332 52.916664 Q 52.916664 26.458332 52.916664 26.458332 L 52.916664 26.458332 L 79.37499 26.458332 Q 79.37499 26.458332 79.37499 0.0 z" svg:height="0.7937499mm" draw:style-name="style-179" svg:viewBox="0.0 0.0 238.12498 79.37499" svg:width="2.38125mm" svg:x="97.63125mm" svg:y="165.89374mm"/>
          <draw:path svg:d="M 0.0 26.458332 L 26.458332 0.0 L 26.458332 0.0 L 52.916664 0.0 L 52.916664 26.458332 L 52.916664 26.458332 L 79.37499 79.37499 Q 105.83333 132.29166 132.29166 158.74998 Q 158.74998 158.74998 158.74998 132.29166 L 158.74998 105.83333 L 158.74998 105.83333 Q 185.20833 105.83333 185.20833 185.20833 L 185.20833 264.5833 L 185.20833 264.5833 Q 185.20833 264.5833 158.74998 238.12498 Q 132.29166 211.66666 105.83333 211.66666 Q 79.37499 185.20833 79.37499 238.12498 L 52.916664 264.5833 L 52.916664 291.04166 Q 26.458332 291.04166 26.458332 291.04166 Q 26.458332 317.49997 0.0 238.12498 L 0.0 185.20833 L 0.0 132.29166 Q -26.458332 79.37499 0.0 26.458332 z" svg:height="2.9104166mm" draw:style-name="style-180" svg:viewBox="0.0 0.0 185.20833 291.04166" svg:width="1.8520832mm" svg:x="247.3854mm" svg:y="117.73958mm"/>
          <draw:path svg:d="M 52.916664 52.916664 Q 79.37499 132.29166 52.916664 105.83333 Q 0.0 105.83333 0.0 52.916664 Q 0.0 26.458332 0.0 0.0 Q 52.916664 -26.458332 52.916664 52.916664 z" svg:height="1.0583333mm" draw:style-name="style-181" svg:viewBox="0.0 0.0 52.916664 105.83333" svg:width="0.52916664mm" svg:x="245.00415mm" svg:y="174.62498mm"/>
          <draw:path svg:d="M 0.0 52.916664 L 0.0 0.0 L 26.458332 0.0 L 52.916664 0.0 L 79.37499 52.916664 Q 132.29166 79.37499 132.29166 79.37499 L 132.29166 105.83333 L 158.74998 105.83333 L 185.20833 105.83333 L 211.66666 158.74998 Q 238.12498 211.66666 238.12498 211.66666 L 238.12498 238.12498 L 238.12498 238.12498 Q 238.12498 264.5833 211.66666 264.5833 L 185.20833 264.5833 L 158.74998 264.5833 L 158.74998 264.5833 L 158.74998 264.5833 Q 158.74998 264.5833 105.83333 238.12498 Q 52.916664 238.12498 26.458332 211.66666 L 0.0 158.74998 L 0.0 105.83333 Q -26.458332 79.37499 0.0 52.916664 z" svg:height="2.6458333mm" draw:style-name="style-182" svg:viewBox="0.0 0.0 238.12498 264.5833" svg:width="2.38125mm" svg:x="56.356247mm" svg:y="114.299995mm"/>
          <draw:path svg:d="M 0.0 105.83333 L 0.0 0.0 L 52.916664 0.0 L 79.37499 0.0 L 79.37499 52.916664 Q 79.37499 105.83333 79.37499 105.83333 Q 105.83333 105.83333 105.83333 158.74998 L 105.83333 238.12498 L 105.83333 238.12498 Q 105.83333 238.12498 79.37499 238.12498 Q 79.37499 264.5833 52.916664 238.12498 L 0.0 211.66666 L 0.0 105.83333 z" svg:height="2.38125mm" draw:style-name="style-183" svg:viewBox="0.0 0.0 105.83333 238.12498" svg:width="1.0583333mm" svg:x="50.270832mm" svg:y="85.725mm"/>
          <draw:path svg:d="M 449.79166 0.0 L 449.79166 0.0 L 476.24997 0.0 L 502.7083 0.0 L 529.1666 0.0 L 555.625 0.0 L 608.5416 26.458332 Q 687.9166 52.916664 687.9166 79.37499 L 687.9166 105.83333 L 661.4583 105.83333 Q 634.99994 105.83333 608.5416 317.49997 Q 555.625 555.625 608.5416 687.9166 Q 661.4583 793.74994 661.4583 820.2083 L 661.4583 846.6666 L 661.4583 846.6666 L 661.4583 846.6666 L 661.4583 846.6666 Q 661.4583 820.2083 634.99994 793.74994 Q 608.5416 740.8333 555.625 740.8333 Q 502.7083 740.8333 449.79166 793.74994 L 423.3333 846.6666 L 396.87497 846.6666 L 396.87497 846.6666 L 396.87497 846.6666 Q 396.87497 820.2083 370.41666 740.8333 Q 343.9583 687.9166 317.49997 687.9166 L 291.04166 661.4583 L 291.04166 661.4583 Q 291.04166 634.99994 291.04166 608.5416 Q 291.04166 582.0833 264.5833 529.1666 L 211.66666 502.7083 L 238.12498 502.7083 Q 264.5833 476.24997 264.5833 476.24997 Q 291.04166 476.24997 264.5833 396.87497 L 238.12498 317.49997 L 264.5833 317.49997 L 291.04166 317.49997 L 291.04166 291.04166 Q 291.04166 264.5833 185.20833 264.5833 L 79.37499 264.5833 L 79.37499 238.12498 L 79.37499 238.12498 L 52.916664 211.66666 L 26.458332 185.20833 L 26.458332 158.74998 L 26.458332 132.29166 L 0.0 132.29166 L 0.0 105.83333 L 0.0 105.83333 L 0.0 105.83333 L 105.83333 105.83333 L 211.66666 105.83333 L 291.04166 79.37499 Q 370.41666 52.916664 396.87497 52.916664 Q 423.3333 52.916664 423.3333 26.458332 L 423.3333 26.458332 L 423.3333 26.458332 Q 449.79166 26.458332 449.79166 0.0 z" svg:height="8.466666mm" draw:style-name="style-184" svg:viewBox="0.0 0.0 687.9166 846.6666" svg:width="6.879166mm" svg:x="163.24791mm" svg:y="144.4625mm"/>
          <draw:path svg:d="M 0.0 26.458332 L 0.0 0.0 L 26.458332 26.458332 Q 79.37499 26.458332 79.37499 52.916664 Q 79.37499 79.37499 132.29166 79.37499 Q 211.66666 105.83333 211.66666 79.37499 Q 211.66666 52.916664 238.12498 52.916664 L 264.5833 52.916664 L 238.12498 105.83333 Q 238.12498 158.74998 264.5833 211.66666 Q 291.04166 264.5833 317.49997 317.49997 L 317.49997 370.41666 L 317.49997 370.41666 Q 291.04166 370.41666 211.66666 264.5833 L 132.29166 158.74998 L 132.29166 132.29166 Q 132.29166 132.29166 105.83333 132.29166 L 105.83333 132.29166 L 79.37499 132.29166 Q 79.37499 132.29166 26.458332 105.83333 L 0.0 105.83333 L 0.0 105.83333 Q 0.0 79.37499 0.0 52.916664 L 0.0 26.458332 L 0.0 26.458332 z" svg:height="3.7041664mm" draw:style-name="style-185" svg:viewBox="0.0 0.0 317.49997 370.41666" svg:width="3.1749997mm" svg:x="270.66873mm" svg:y="162.71873mm"/>
          <draw:path svg:d="M 52.916664 0.0 L 79.37499 0.0 L 79.37499 0.0 L 79.37499 0.0 L 132.29166 26.458332 Q 185.20833 26.458332 185.20833 52.916664 Q 185.20833 79.37499 158.74998 79.37499 Q 132.29166 105.83333 158.74998 132.29166 L 158.74998 158.74998 L 132.29166 158.74998 Q 132.29166 132.29166 105.83333 132.29166 Q 79.37499 132.29166 79.37499 158.74998 Q 79.37499 185.20833 26.458332 185.20833 L 0.0 211.66666 L 0.0 185.20833 Q 26.458332 185.20833 26.458332 105.83333 L 26.458332 26.458332 L 26.458332 26.458332 Q 52.916664 26.458332 52.916664 0.0 z" svg:height="2.1166666mm" draw:style-name="style-186" svg:viewBox="0.0 0.0 185.20833 211.66666" svg:width="1.8520832mm" svg:x="43.656246mm" svg:y="106.627075mm"/>
          <draw:path svg:d="M 158.74998 0.0 L 185.20833 0.0 L 185.20833 0.0 Q 185.20833 0.0 211.66666 26.458332 L 211.66666 26.458332 L 211.66666 79.37499 Q 211.66666 132.29166 211.66666 158.74998 L 211.66666 211.66666 L 211.66666 211.66666 Q 185.20833 211.66666 158.74998 211.66666 L 158.74998 211.66666 L 132.29166 211.66666 Q 105.83333 211.66666 79.37499 158.74998 L 52.916664 132.29166 L 52.916664 105.83333 Q 52.916664 79.37499 26.458332 105.83333 L 26.458332 105.83333 L 26.458332 105.83333 Q 0.0 105.83333 0.0 79.37499 L 0.0 52.916664 L 26.458332 26.458332 Q 52.916664 0.0 79.37499 0.0 Q 105.83333 0.0 158.74998 0.0 z" svg:height="2.1166666mm" draw:style-name="style-187" svg:viewBox="0.0 0.0 211.66666 211.66666" svg:width="2.1166666mm" svg:x="94.19166mm" svg:y="131.23332mm"/>
          <draw:path svg:d="M 52.916664 0.0 L 52.916664 0.0 L 52.916664 132.29166 Q 52.916664 264.5833 79.37499 291.04166 L 79.37499 317.49997 L 105.83333 317.49997 L 158.74998 317.49997 L 158.74998 317.49997 Q 158.74998 317.49997 185.20833 343.9583 L 185.20833 370.41666 L 158.74998 370.41666 Q 132.29166 370.41666 105.83333 370.41666 L 52.916664 370.41666 L 52.916664 370.41666 L 52.916664 370.41666 L 26.458332 370.41666 L 26.458332 370.41666 L 26.458332 264.5833 Q 0.0 132.29166 0.0 105.83333 L 0.0 79.37499 L 0.0 79.37499 L 0.0 79.37499 L 26.458332 52.916664 Q 52.916664 0.0 52.916664 0.0 z" svg:height="3.7041664mm" draw:style-name="style-188" svg:viewBox="0.0 0.0 185.20833 370.41666" svg:width="1.8520832mm" svg:x="191.02916mm" svg:y="112.712494mm"/>
          <draw:path svg:d="M 26.458332 0.0 L 105.83333 0.0 L 132.29166 52.916664 Q 185.20833 105.83333 211.66666 105.83333 L 238.12498 105.83333 L 238.12498 105.83333 Q 238.12498 105.83333 238.12498 132.29166 L 264.5833 132.29166 L 264.5833 132.29166 Q 264.5833 158.74998 291.04166 158.74998 L 291.04166 158.74998 L 291.04166 158.74998 Q 291.04166 185.20833 238.12498 185.20833 Q 185.20833 211.66666 185.20833 211.66666 L 158.74998 238.12498 L 158.74998 238.12498 Q 132.29166 238.12498 132.29166 211.66666 Q 132.29166 185.20833 79.37499 185.20833 L 52.916664 185.20833 L 52.916664 158.74998 Q 26.458332 132.29166 0.0 52.916664 Q -26.458332 0.0 26.458332 0.0 z" svg:height="2.38125mm" draw:style-name="style-189" svg:viewBox="0.0 0.0 291.04166 238.12498" svg:width="2.9104166mm" svg:x="192.88124mm" svg:y="126.470825mm"/>
          <draw:path svg:d="M 0.0 52.916664 L 26.458332 0.0 L 52.916664 26.458332 Q 105.83333 26.458332 132.29166 52.916664 L 158.74998 52.916664 L 211.66666 79.37499 Q 238.12498 132.29166 264.5833 132.29166 L 264.5833 132.29166 L 291.04166 211.66666 Q 317.49997 291.04166 343.9583 317.49997 L 370.41666 343.9583 L 370.41666 343.9583 L 370.41666 343.9583 L 370.41666 370.41666 L 370.41666 370.41666 L 343.9583 396.87497 L 343.9583 396.87497 L 317.49997 396.87497 L 291.04166 396.87497 L 291.04166 396.87497 L 264.5833 396.87497 L 264.5833 396.87497 L 264.5833 423.3333 L 211.66666 423.3333 Q 158.74998 423.3333 158.74998 343.9583 L 158.74998 291.04166 L 158.74998 264.5833 L 158.74998 238.12498 L 158.74998 238.12498 Q 158.74998 211.66666 132.29166 211.66666 L 132.29166 211.66666 L 132.29166 211.66666 Q 132.29166 185.20833 105.83333 185.20833 L 52.916664 158.74998 L 52.916664 132.29166 Q 52.916664 105.83333 26.458332 105.83333 Q 0.0 79.37499 0.0 52.916664 z" svg:height="4.233333mm" draw:style-name="style-190" svg:viewBox="0.0 0.0 370.41666 423.3333" svg:width="3.7041664mm" svg:x="53.975mm" svg:y="129.38124mm"/>
          <draw:path svg:d="M 105.83333 26.458332 L 79.37499 0.0 L 132.29166 26.458332 Q 158.74998 52.916664 185.20833 79.37499 Q 185.20833 105.83333 211.66666 105.83333 Q 238.12498 105.83333 264.5833 79.37499 L 264.5833 79.37499 L 264.5833 105.83333 L 264.5833 105.83333 L 264.5833 105.83333 L 264.5833 132.29166 L 238.12498 158.74998 Q 211.66666 158.74998 211.66666 211.66666 L 211.66666 264.5833 L 211.66666 264.5833 Q 211.66666 264.5833 185.20833 291.04166 Q 158.74998 317.49997 132.29166 317.49997 L 105.83333 317.49997 L 105.83333 317.49997 Q 105.83333 291.04166 79.37499 291.04166 L 79.37499 291.04166 L 79.37499 291.04166 Q 79.37499 264.5833 52.916664 264.5833 L 26.458332 264.5833 L 0.0 264.5833 L 0.0 264.5833 L 0.0 238.12498 L 0.0 238.12498 L 0.0 238.12498 Q 0.0 211.66666 52.916664 185.20833 Q 132.29166 158.74998 52.916664 132.29166 L 0.0 105.83333 L 0.0 105.83333 Q 0.0 105.83333 52.916664 79.37499 Q 105.83333 52.916664 105.83333 26.458332 z M 132.29166 105.83333 Q 132.29166 105.83333 132.29166 79.37499 Q 158.74998 79.37499 158.74998 105.83333 Q 158.74998 105.83333 132.29166 105.83333 z" svg:height="3.1749997mm" draw:style-name="style-191" svg:viewBox="0.0 0.0 264.5833 317.49997" svg:width="2.6458333mm" svg:x="180.44583mm" svg:y="149.75417mm"/>
          <draw:path svg:d="M 185.20833 0.0 L 185.20833 0.0 L 185.20833 26.458332 L 185.20833 26.458332 L 211.66666 105.83333 Q 238.12498 185.20833 185.20833 238.12498 Q 132.29166 264.5833 105.83333 264.5833 L 105.83333 264.5833 L 105.83333 291.04166 Q 79.37499 291.04166 79.37499 291.04166 L 79.37499 291.04166 L 79.37499 291.04166 L 79.37499 317.49997 L 79.37499 317.49997 Q 52.916664 343.9583 52.916664 343.9583 L 52.916664 343.9583 L 26.458332 343.9583 Q 26.458332 343.9583 26.458332 317.49997 L 0.0 291.04166 L 0.0 291.04166 Q 26.458332 291.04166 26.458332 291.04166 Q 26.458332 264.5833 52.916664 158.74998 Q 52.916664 52.916664 79.37499 26.458332 L 105.83333 26.458332 L 132.29166 26.458332 Q 158.74998 26.458332 185.20833 0.0 z" svg:height="3.439583mm" draw:style-name="style-192" svg:viewBox="0.0 0.0 211.66666 343.9583" svg:width="2.1166666mm" svg:x="182.29791mm" svg:y="128.85208mm"/>
          <draw:path svg:d="M 52.916664 0.0 L 79.37499 0.0 L 79.37499 52.916664 Q 79.37499 105.83333 132.29166 132.29166 Q 185.20833 158.74998 185.20833 185.20833 L 211.66666 185.20833 L 211.66666 211.66666 Q 211.66666 264.5833 158.74998 238.12498 L 132.29166 211.66666 L 105.83333 211.66666 Q 79.37499 211.66666 79.37499 238.12498 L 79.37499 264.5833 L 52.916664 264.5833 Q 52.916664 264.5833 26.458332 158.74998 L 0.0 52.916664 L 0.0 26.458332 Q 26.458332 0.0 52.916664 0.0 z" svg:height="2.6458333mm" draw:style-name="style-193" svg:viewBox="0.0 0.0 211.66666 264.5833" svg:width="2.1166666mm" svg:x="243.94582mm" svg:y="134.9375mm"/>
          <draw:path svg:d="M 132.29166 0.0 L 132.29166 0.0 L 132.29166 105.83333 Q 158.74998 211.66666 132.29166 238.12498 L 132.29166 264.5833 L 105.83333 264.5833 L 105.83333 264.5833 L 105.83333 211.66666 Q 105.83333 185.20833 52.916664 132.29166 L 26.458332 79.37499 L 0.0 79.37499 Q 0.0 52.916664 0.0 52.916664 L 0.0 52.916664 L 0.0 52.916664 L 0.0 26.458332 L 26.458332 26.458332 Q 52.916664 26.458332 79.37499 52.916664 Q 105.83333 105.83333 105.83333 52.916664 Q 105.83333 0.0 132.29166 0.0 z" svg:height="2.6458333mm" draw:style-name="style-194" svg:viewBox="0.0 0.0 132.29166 264.5833" svg:width="1.3229166mm" svg:x="214.84166mm" svg:y="119.59166mm"/>
          <draw:path svg:d="M 1005.4166 0.0 L 1005.4166 0.0 L 1190.6249 0.0 L 1402.2916 0.0 L 1534.5833 52.916664 Q 1666.8749 105.83333 1666.8749 158.74998 L 1666.8749 185.20833 L 1640.4166 264.5833 Q 1613.9583 317.49997 1587.4999 317.49997 Q 1561.0416 317.49997 1561.0416 343.9583 L 1561.0416 343.9583 L 1534.5833 343.9583 L 1508.1249 343.9583 L 1455.2083 370.41666 Q 1402.2916 396.87497 1402.2916 423.3333 Q 1402.2916 476.24997 1402.2916 555.625 L 1402.2916 634.99994 L 1402.2916 634.99994 Q 1402.2916 661.4583 1428.7499 687.9166 L 1428.7499 687.9166 L 1402.2916 687.9166 L 1375.8333 687.9166 L 1349.3749 687.9166 Q 1296.4583 687.9166 1296.4583 740.8333 Q 1269.9999 793.74994 1243.5416 793.74994 Q 1190.6249 820.2083 1190.6249 873.12494 L 1190.6249 926.0416 L 1190.6249 952.49994 Q 1190.6249 952.49994 1164.1666 978.95825 L 1164.1666 1005.4166 L 1137.7083 1005.4166 Q 1137.7083 1005.4166 1137.7083 1031.875 L 1137.7083 1031.875 L 1137.7083 1058.3333 Q 1137.7083 1084.7916 1084.7916 1137.7083 Q 1084.7916 1190.6249 1005.4166 1217.0833 L 952.49994 1243.5416 L 926.0416 1243.5416 Q 873.12494 1217.0833 820.2083 1217.0833 L 793.74994 1217.0833 L 767.2916 1217.0833 Q 740.8333 1217.0833 740.8333 1190.6249 L 740.8333 1190.6249 L 740.8333 1164.1666 Q 714.37494 1164.1666 687.9166 1164.1666 L 661.4583 1137.7083 L 661.4583 1084.7916 L 661.4583 1031.875 L 661.4583 1031.875 L 661.4583 1031.875 L 740.8333 1031.875 Q 793.74994 1005.4166 820.2083 1005.4166 L 846.6666 1005.4166 L 846.6666 978.95825 L 873.12494 978.95825 L 873.12494 952.49994 L 873.12494 926.0416 L 820.2083 926.0416 L 767.2916 952.49994 L 714.37494 952.49994 L 661.4583 952.49994 L 661.4583 926.0416 L 661.4583 899.5833 L 687.9166 873.12494 L 687.9166 846.6666 L 661.4583 846.6666 Q 608.5416 846.6666 582.0833 899.5833 Q 555.625 926.0416 529.1666 899.5833 L 476.24997 899.5833 L 449.79166 899.5833 Q 449.79166 899.5833 449.79166 952.49994 Q 423.3333 1005.4166 343.9583 1005.4166 L 264.5833 1005.4166 L 238.12498 1005.4166 Q 185.20833 1005.4166 185.20833 978.95825 Q 185.20833 952.49994 158.74998 952.49994 Q 132.29166 952.49994 132.29166 978.95825 L 105.83333 1005.4166 L 105.83333 1031.875 L 79.37499 1031.875 L 79.37499 1031.875 L 79.37499 1005.4166 L 79.37499 1005.4166 L 79.37499 1005.4166 L 52.916664 1058.3333 L 26.458332 1084.7916 L 26.458332 1084.7916 L 26.458332 1084.7916 L 26.458332 1058.3333 L 26.458332 1005.4166 L 0.0 1005.4166 L 0.0 1005.4166 L 0.0 1005.4166 L 0.0 978.95825 L 0.0 899.5833 L 0.0 820.2083 L 0.0 820.2083 L 26.458332 820.2083 L 26.458332 714.37494 Q 26.458332 608.5416 79.37499 582.0833 L 132.29166 555.625 L 238.12498 529.1666 Q 370.41666 476.24997 396.87497 476.24997 L 423.3333 476.24997 L 423.3333 476.24997 L 449.79166 476.24997 L 449.79166 423.3333 Q 449.79166 370.41666 396.87497 343.9583 Q 317.49997 317.49997 370.41666 317.49997 Q 423.3333 317.49997 423.3333 291.04166 L 423.3333 264.5833 L 423.3333 264.5833 Q 423.3333 264.5833 396.87497 238.12498 L 370.41666 211.66666 L 370.41666 211.66666 L 343.9583 211.66666 L 343.9583 211.66666 L 343.9583 211.66666 L 343.9583 185.20833 L 343.9583 185.20833 L 370.41666 185.20833 L 370.41666 158.74998 L 502.7083 158.74998 Q 608.5416 158.74998 767.2916 105.83333 Q 952.49994 52.916664 978.95825 26.458332 L 978.95825 26.458332 L 978.95825 26.458332 Q 978.95825 26.458332 1005.4166 0.0 z M 714.37494 317.49997 Q 714.37494 264.5833 793.74994 317.49997 Q 873.12494 370.41666 899.5833 343.9583 Q 926.0416 317.49997 926.0416 370.41666 Q 926.0416 423.3333 820.2083 396.87497 Q 714.37494 370.41666 714.37494 317.49997 z M 1534.5833 291.04166 Q 1534.5833 264.5833 1534.5833 264.5833 Q 1561.0416 264.5833 1561.0416 264.5833 Q 1561.0416 291.04166 1534.5833 291.04166 z M 1058.3333 608.5416 Q 1031.875 582.0833 1084.7916 582.0833 Q 1164.1666 582.0833 1190.6249 661.4583 Q 1190.6249 740.8333 1084.7916 740.8333 Q 1005.4166 714.37494 1005.4166 687.9166 Q 1005.4166 661.4583 1031.875 634.99994 Q 1084.7916 634.99994 1058.3333 608.5416 z M 582.0833 714.37494 Q 608.5416 687.9166 661.4583 740.8333 Q 714.37494 767.2916 608.5416 767.2916 Q 529.1666 767.2916 529.1666 740.8333 Q 555.625 714.37494 582.0833 714.37494 z" svg:height="12.435416mm" draw:style-name="style-195" svg:viewBox="0.0 0.0 1666.8749 1243.5416" svg:width="16.668749mm" svg:x="147.37291mm" svg:y="124.88332mm"/>
          <draw:path svg:d="M 0.0 26.458332 L 0.0 0.0 L 52.916664 0.0 Q 79.37499 26.458332 105.83333 79.37499 Q 105.83333 158.74998 79.37499 158.74998 Q 52.916664 158.74998 52.916664 105.83333 Q 52.916664 79.37499 26.458332 79.37499 L 0.0 79.37499 L 0.0 79.37499 L 0.0 52.916664 L 0.0 52.916664 Q 26.458332 52.916664 0.0 26.458332 z" svg:height="1.5874999mm" draw:style-name="style-196" svg:viewBox="0.0 0.0 105.83333 158.74998" svg:width="1.0583333mm" svg:x="274.90207mm" svg:y="155.575mm"/>
          <draw:path svg:d="M 211.66666 0.0 L 238.12498 0.0 L 238.12498 79.37499 Q 211.66666 158.74998 238.12498 158.74998 L 238.12498 158.74998 L 238.12498 185.20833 Q 211.66666 211.66666 211.66666 211.66666 Q 211.66666 211.66666 211.66666 211.66666 Q 185.20833 185.20833 158.74998 185.20833 Q 132.29166 185.20833 132.29166 238.12498 Q 132.29166 291.04166 105.83333 291.04166 Q 79.37499 291.04166 79.37499 343.9583 L 105.83333 396.87497 L 105.83333 476.24997 L 105.83333 582.0833 L 105.83333 582.0833 L 79.37499 582.0833 L 79.37499 582.0833 L 79.37499 555.625 L 79.37499 502.7083 Q 52.916664 449.79166 26.458332 396.87497 Q 0.0 370.41666 0.0 317.49997 L 0.0 264.5833 L 0.0 264.5833 Q 0.0 264.5833 26.458332 264.5833 L 26.458332 238.12498 L 26.458332 211.66666 L 26.458332 211.66666 L 52.916664 158.74998 Q 52.916664 132.29166 105.83333 132.29166 Q 132.29166 132.29166 132.29166 105.83333 L 132.29166 79.37499 L 158.74998 52.916664 Q 211.66666 0.0 211.66666 0.0 z" svg:height="5.820833mm" draw:style-name="style-197" svg:viewBox="0.0 0.0 238.12498 582.0833" svg:width="2.38125mm" svg:x="273.05mm" svg:y="160.86665mm"/>
          <draw:path svg:d="M 52.916664 0.0 L 52.916664 0.0 L 105.83333 0.0 Q 158.74998 0.0 158.74998 26.458332 L 158.74998 52.916664 L 158.74998 79.37499 Q 185.20833 79.37499 185.20833 79.37499 L 185.20833 105.83333 L 158.74998 105.83333 Q 132.29166 132.29166 105.83333 132.29166 Q 79.37499 185.20833 79.37499 132.29166 Q 52.916664 105.83333 26.458332 105.83333 L 0.0 105.83333 L 0.0 79.37499 Q 26.458332 79.37499 26.458332 79.37499 L 26.458332 52.916664 L 26.458332 26.458332 Q 26.458332 0.0 52.916664 0.0 z" svg:height="1.3229166mm" draw:style-name="style-198" svg:viewBox="0.0 0.0 185.20833 132.29166" svg:width="1.8520832mm" svg:x="272.25623mm" svg:y="82.285416mm"/>
          <draw:path svg:d="M 132.29166 0.0 L 132.29166 0.0 L 158.74998 0.0 L 185.20833 0.0 L 185.20833 0.0 Q 185.20833 0.0 185.20833 26.458332 L 211.66666 26.458332 L 185.20833 79.37499 Q 185.20833 105.83333 132.29166 132.29166 L 105.83333 132.29166 L 105.83333 105.83333 Q 79.37499 105.83333 52.916664 105.83333 L 26.458332 132.29166 L 26.458332 132.29166 Q 0.0 105.83333 0.0 79.37499 L 0.0 26.458332 L 52.916664 26.458332 L 105.83333 26.458332 L 132.29166 26.458332 Q 132.29166 0.0 132.29166 0.0 z" svg:height="1.3229166mm" draw:style-name="style-199" svg:viewBox="0.0 0.0 211.66666 132.29166" svg:width="2.1166666mm" svg:x="102.393745mm" svg:y="120.12083mm"/>
          <draw:path svg:d="M 0.0 79.37499 L 0.0 0.0 L 52.916664 26.458332 Q 132.29166 79.37499 132.29166 105.83333 Q 105.83333 132.29166 132.29166 185.20833 L 132.29166 238.12498 L 132.29166 238.12498 Q 105.83333 238.12498 105.83333 238.12498 L 105.83333 264.5833 L 105.83333 264.5833 L 79.37499 264.5833 L 52.916664 264.5833 Q 52.916664 238.12498 26.458332 211.66666 L 0.0 158.74998 L 0.0 158.74998 Q 26.458332 132.29166 0.0 79.37499 z" svg:height="2.6458333mm" draw:style-name="style-200" svg:viewBox="0.0 0.0 132.29166 264.5833" svg:width="1.3229166mm" svg:x="77.25833mm" svg:y="135.20207mm"/>
          <draw:path svg:d="M 26.458332 0.0 L 79.37499 0.0 L 79.37499 52.916664 Q 105.83333 105.83333 158.74998 158.74998 Q 185.20833 185.20833 211.66666 211.66666 Q 238.12498 264.5833 238.12498 264.5833 L 238.12498 264.5833 L 238.12498 291.04166 L 238.12498 317.49997 L 238.12498 317.49997 L 238.12498 343.9583 L 158.74998 343.9583 L 79.37499 343.9583 L 79.37499 317.49997 L 79.37499 317.49997 L 52.916664 264.5833 L 52.916664 185.20833 L 52.916664 158.74998 L 26.458332 158.74998 L 26.458332 105.83333 Q 26.458332 52.916664 0.0 26.458332 Q 0.0 0.0 26.458332 0.0 z" svg:height="3.439583mm" draw:style-name="style-201" svg:viewBox="0.0 0.0 238.12498 343.9583" svg:width="2.38125mm" svg:x="139.43541mm" svg:y="131.7625mm"/>
          <draw:path svg:d="M 26.458332 0.0 L 105.83333 0.0 L 132.29166 26.458332 Q 132.29166 26.458332 132.29166 52.916664 L 158.74998 52.916664 L 211.66666 79.37499 Q 238.12498 79.37499 238.12498 79.37499 Q 238.12498 105.83333 238.12498 105.83333 L 238.12498 105.83333 L 211.66666 105.83333 L 185.20833 132.29166 L 185.20833 132.29166 Q 185.20833 132.29166 132.29166 132.29166 L 105.83333 158.74998 L 105.83333 132.29166 Q 105.83333 79.37499 79.37499 79.37499 L 26.458332 79.37499 L 26.458332 79.37499 L 26.458332 52.916664 L 0.0 26.458332 Q -26.458332 26.458332 26.458332 0.0 z" svg:height="1.5874999mm" draw:style-name="style-202" svg:viewBox="0.0 0.0 238.12498 158.74998" svg:width="2.38125mm" svg:x="220.92708mm" svg:y="122.502075mm"/>
          <draw:path svg:d="M 211.66666 26.458332 L 211.66666 26.458332 L 211.66666 52.916664 Q 211.66666 79.37499 211.66666 79.37499 L 211.66666 79.37499 L 238.12498 105.83333 Q 264.5833 158.74998 264.5833 185.20833 Q 264.5833 211.66666 317.49997 211.66666 Q 343.9583 211.66666 370.41666 158.74998 Q 370.41666 105.83333 370.41666 105.83333 L 370.41666 105.83333 L 396.87497 132.29166 Q 423.3333 158.74998 449.79166 158.74998 Q 476.24997 132.29166 476.24997 158.74998 Q 502.7083 158.74998 502.7083 158.74998 L 502.7083 158.74998 L 502.7083 158.74998 Q 529.1666 158.74998 529.1666 185.20833 L 529.1666 211.66666 L 449.79166 211.66666 L 370.41666 211.66666 L 370.41666 238.12498 L 370.41666 238.12498 L 396.87497 238.12498 L 396.87497 264.5833 L 423.3333 264.5833 L 449.79166 264.5833 L 476.24997 291.04166 L 502.7083 317.49997 L 502.7083 317.49997 Q 529.1666 317.49997 529.1666 264.5833 L 529.1666 238.12498 L 529.1666 238.12498 L 555.625 238.12498 L 555.625 291.04166 Q 582.0833 343.9583 555.625 343.9583 L 555.625 343.9583 L 529.1666 370.41666 Q 476.24997 370.41666 476.24997 476.24997 L 476.24997 555.625 L 476.24997 555.625 Q 476.24997 555.625 449.79166 582.0833 L 449.79166 582.0833 L 449.79166 582.0833 Q 423.3333 582.0833 396.87497 608.5416 L 370.41666 634.99994 L 370.41666 634.99994 L 343.9583 634.99994 L 317.49997 608.5416 Q 291.04166 608.5416 264.5833 555.625 L 211.66666 529.1666 L 185.20833 502.7083 Q 158.74998 476.24997 105.83333 476.24997 L 52.916664 423.3333 L 52.916664 423.3333 L 52.916664 423.3333 L 52.916664 423.3333 Q 52.916664 396.87497 26.458332 370.41666 L 0.0 343.9583 L 0.0 317.49997 Q 0.0 317.49997 26.458332 291.04166 L 26.458332 264.5833 L 26.458332 211.66666 L 52.916664 158.74998 L 52.916664 132.29166 Q 52.916664 105.83333 105.83333 105.83333 Q 132.29166 105.83333 132.29166 79.37499 L 132.29166 79.37499 L 158.74998 52.916664 Q 158.74998 0.0 185.20833 0.0 Q 211.66666 0.0 211.66666 26.458332 z" svg:height="6.3499994mm" draw:style-name="style-203" svg:viewBox="0.0 0.0 555.625 634.99994" svg:width="5.5562496mm" svg:x="113.24166mm" svg:y="125.94166mm"/>
          <draw:path svg:d="M 105.83333 0.0 L 105.83333 0.0 L 158.74998 0.0 L 238.12498 0.0 L 238.12498 0.0 Q 264.5833 0.0 264.5833 26.458332 L 264.5833 26.458332 L 238.12498 26.458332 Q 211.66666 26.458332 185.20833 52.916664 L 158.74998 52.916664 L 132.29166 132.29166 Q 105.83333 185.20833 79.37499 185.20833 Q 52.916664 185.20833 52.916664 211.66666 L 52.916664 211.66666 L 52.916664 211.66666 L 26.458332 211.66666 L 26.458332 185.20833 Q 0.0 185.20833 0.0 185.20833 L 0.0 158.74998 L 0.0 79.37499 L 0.0 26.458332 L 52.916664 26.458332 Q 105.83333 26.458332 105.83333 0.0 z" svg:height="2.1166666mm" draw:style-name="style-204" svg:viewBox="0.0 0.0 264.5833 211.66666" svg:width="2.6458333mm" svg:x="100.0125mm" svg:y="139.96457mm"/>
          <draw:path svg:d="M 52.916664 0.0 L 79.37499 0.0 L 79.37499 52.916664 L 79.37499 79.37499 L 79.37499 105.83333 Q 52.916664 132.29166 52.916664 132.29166 L 52.916664 132.29166 L 52.916664 132.29166 Q 52.916664 105.83333 0.0 105.83333 Q -26.458332 105.83333 0.0 52.916664 Q 0.0 0.0 52.916664 0.0 z" svg:height="1.3229166mm" draw:style-name="style-205" svg:viewBox="0.0 0.0 79.37499 132.29166" svg:width="0.7937499mm" svg:x="197.90833mm" svg:y="107.42083mm"/>
          <draw:path svg:d="M 211.66666 0.0 L 238.12498 0.0 L 264.5833 0.0 Q 291.04166 0.0 343.9583 26.458332 L 396.87497 26.458332 L 423.3333 26.458332 Q 449.79166 52.916664 502.7083 52.916664 L 555.625 52.916664 L 555.625 105.83333 L 555.625 132.29166 L 502.7083 132.29166 Q 476.24997 132.29166 476.24997 264.5833 L 476.24997 396.87497 L 476.24997 396.87497 Q 449.79166 396.87497 449.79166 423.3333 Q 449.79166 449.79166 396.87497 449.79166 L 317.49997 449.79166 L 317.49997 423.3333 Q 291.04166 423.3333 291.04166 423.3333 L 291.04166 423.3333 L 291.04166 423.3333 Q 291.04166 396.87497 264.5833 396.87497 L 264.5833 396.87497 L 238.12498 396.87497 Q 238.12498 370.41666 185.20833 370.41666 L 158.74998 370.41666 L 132.29166 370.41666 Q 132.29166 370.41666 132.29166 396.87497 L 132.29166 396.87497 L 79.37499 396.87497 L 26.458332 396.87497 L 26.458332 370.41666 L 26.458332 370.41666 L 0.0 370.41666 L 0.0 370.41666 L 0.0 370.41666 L 0.0 343.9583 L 0.0 264.5833 Q 26.458332 158.74998 52.916664 105.83333 L 105.83333 79.37499 L 132.29166 52.916664 Q 185.20833 0.0 211.66666 0.0 z" svg:height="4.497916mm" draw:style-name="style-206" svg:viewBox="0.0 0.0 555.625 449.79166" svg:width="5.5562496mm" svg:x="184.41457mm" svg:y="112.18333mm"/>
          <draw:path svg:d="M 370.41666 211.66666 L 370.41666 185.20833 L 396.87497 211.66666 Q 423.3333 238.12498 423.3333 291.04166 L 423.3333 343.9583 L 423.3333 423.3333 Q 423.3333 502.7083 396.87497 502.7083 L 396.87497 502.7083 L 370.41666 502.7083 Q 343.9583 476.24997 317.49997 476.24997 Q 264.5833 476.24997 211.66666 423.3333 Q 132.29166 423.3333 52.916664 396.87497 L 0.0 396.87497 L 52.916664 317.49997 Q 105.83333 238.12498 132.29166 238.12498 Q 158.74998 238.12498 158.74998 185.20833 Q 105.83333 132.29166 105.83333 158.74998 Q 105.83333 158.74998 105.83333 79.37499 Q 105.83333 0.0 132.29166 0.0 Q 158.74998 0.0 211.66666 158.74998 Q 264.5833 343.9583 291.04166 211.66666 Q 317.49997 105.83333 317.49997 158.74998 Q 370.41666 238.12498 370.41666 211.66666 z" svg:height="5.027083mm" draw:style-name="style-207" svg:viewBox="0.0 0.0 423.3333 502.7083" svg:width="4.233333mm" svg:x="176.2125mm" svg:y="77.25833mm"/>
          <draw:path svg:d="M 211.66666 0.0 L 238.12498 0.0 L 211.66666 79.37499 Q 158.74998 158.74998 158.74998 185.20833 L 158.74998 211.66666 L 158.74998 211.66666 L 158.74998 238.12498 L 158.74998 238.12498 Q 158.74998 238.12498 132.29166 211.66666 L 105.83333 185.20833 L 105.83333 185.20833 Q 79.37499 211.66666 52.916664 211.66666 L 52.916664 211.66666 L 52.916664 211.66666 Q 52.916664 238.12498 26.458332 238.12498 L 26.458332 238.12498 L 0.0 238.12498 Q -26.458332 238.12498 0.0 211.66666 L 0.0 185.20833 L 52.916664 158.74998 Q 105.83333 105.83333 105.83333 79.37499 L 105.83333 52.916664 L 158.74998 26.458332 Q 211.66666 0.0 211.66666 0.0 z" svg:height="2.38125mm" draw:style-name="style-208" svg:viewBox="0.0 0.0 238.12498 238.12498" svg:width="2.38125mm" svg:x="167.74582mm" svg:y="127.52916mm"/>
          <draw:path svg:d="M 158.74998 132.29166 L 185.20833 132.29166 L 185.20833 158.74998 Q 185.20833 185.20833 158.74998 211.66666 L 158.74998 211.66666 L 132.29166 211.66666 L 132.29166 211.66666 L 105.83333 211.66666 Q 79.37499 211.66666 79.37499 158.74998 Q 79.37499 105.83333 52.916664 105.83333 L 26.458332 132.29166 L 26.458332 79.37499 Q 26.458332 26.458332 0.0 26.458332 L 0.0 26.458332 L 26.458332 0.0 Q 52.916664 0.0 79.37499 52.916664 Q 132.29166 105.83333 158.74998 132.29166 z" svg:height="2.1166666mm" draw:style-name="style-209" svg:viewBox="0.0 0.0 185.20833 211.66666" svg:width="1.8520832mm" svg:x="57.41458mm" svg:y="138.64166mm"/>
          <draw:path svg:d="M 26.458332 79.37499 L 26.458332 0.0 L 26.458332 0.0 L 52.916664 0.0 L 79.37499 26.458332 Q 79.37499 26.458332 105.83333 26.458332 L 105.83333 52.916664 L 105.83333 79.37499 Q 105.83333 132.29166 158.74998 132.29166 Q 211.66666 105.83333 211.66666 132.29166 Q 211.66666 158.74998 132.29166 185.20833 Q 79.37499 211.66666 79.37499 238.12498 L 79.37499 264.5833 L 52.916664 264.5833 L 26.458332 264.5833 L 26.458332 238.12498 Q 26.458332 238.12498 0.0 238.12498 L 0.0 238.12498 L 0.0 185.20833 L 0.0 158.74998 L 0.0 158.74998 Q 0.0 132.29166 26.458332 79.37499 z" svg:height="2.6458333mm" draw:style-name="style-210" svg:viewBox="0.0 0.0 211.66666 264.5833" svg:width="2.1166666mm" svg:x="208.22707mm" svg:y="145.78542mm"/>
          <draw:path svg:d="M 79.37499 0.0 L 79.37499 0.0 L 105.83333 26.458332 Q 132.29166 26.458332 132.29166 105.83333 Q 132.29166 185.20833 158.74998 211.66666 L 158.74998 238.12498 L 158.74998 343.9583 Q 132.29166 449.79166 132.29166 449.79166 L 132.29166 476.24997 L 79.37499 476.24997 L 52.916664 476.24997 L 52.916664 449.79166 Q 26.458332 423.3333 26.458332 343.9583 L 0.0 291.04166 L 0.0 264.5833 L 26.458332 238.12498 L 26.458332 238.12498 Q 26.458332 238.12498 26.458332 132.29166 L 52.916664 26.458332 L 79.37499 26.458332 Q 79.37499 26.458332 79.37499 0.0 z" svg:height="4.7625mm" draw:style-name="style-211" svg:viewBox="0.0 0.0 158.74998 476.24997" svg:width="1.5874999mm" svg:x="127.26458mm" svg:y="129.91042mm"/>
          <draw:path svg:d="M 158.74998 0.0 L 158.74998 0.0 L 185.20833 0.0 L 211.66666 0.0 L 211.66666 0.0 Q 211.66666 0.0 211.66666 26.458332 L 238.12498 26.458332 L 211.66666 52.916664 Q 211.66666 79.37499 211.66666 105.83333 Q 211.66666 132.29166 238.12498 211.66666 L 264.5833 264.5833 L 264.5833 264.5833 L 264.5833 291.04166 L 264.5833 317.49997 Q 264.5833 343.9583 291.04166 476.24997 L 291.04166 582.0833 L 317.49997 740.8333 Q 317.49997 899.5833 317.49997 926.0416 L 317.49997 926.0416 L 317.49997 926.0416 Q 317.49997 926.0416 291.04166 952.49994 Q 291.04166 978.95825 211.66666 1005.4166 L 132.29166 1005.4166 L 132.29166 952.49994 Q 105.83333 899.5833 105.83333 873.12494 Q 105.83333 846.6666 79.37499 740.8333 L 79.37499 661.4583 L 105.83333 661.4583 Q 132.29166 661.4583 105.83333 608.5416 L 79.37499 555.625 L 79.37499 423.3333 Q 52.916664 291.04166 52.916664 264.5833 Q 52.916664 238.12498 79.37499 238.12498 Q 105.83333 238.12498 105.83333 264.5833 Q 105.83333 291.04166 132.29166 291.04166 L 158.74998 291.04166 L 158.74998 264.5833 L 158.74998 211.66666 L 105.83333 211.66666 Q 52.916664 211.66666 26.458332 185.20833 L 0.0 185.20833 L 0.0 185.20833 L 0.0 158.74998 L 26.458332 158.74998 Q 52.916664 158.74998 52.916664 105.83333 L 52.916664 52.916664 L 105.83333 26.458332 Q 132.29166 0.0 158.74998 0.0 z" svg:height="10.054166mm" draw:style-name="style-212" svg:viewBox="0.0 0.0 317.49997 1005.4166" svg:width="3.1749997mm" svg:x="188.38332mm" svg:y="110.595825mm"/>
          <draw:path svg:d="M 185.20833 0.0 L 211.66666 0.0 L 238.12498 0.0 Q 264.5833 0.0 264.5833 0.0 L 264.5833 0.0 L 291.04166 0.0 L 343.9583 0.0 L 396.87497 26.458332 Q 423.3333 52.916664 423.3333 52.916664 L 423.3333 52.916664 L 370.41666 52.916664 Q 317.49997 52.916664 264.5833 105.83333 L 211.66666 105.83333 L 158.74998 132.29166 Q 105.83333 158.74998 79.37499 158.74998 L 79.37499 185.20833 L 79.37499 185.20833 Q 79.37499 185.20833 52.916664 158.74998 Q 52.916664 105.83333 26.458332 105.83333 L 0.0 105.83333 L 0.0 105.83333 Q 26.458332 79.37499 26.458332 52.916664 L 52.916664 26.458332 L 79.37499 26.458332 L 105.83333 26.458332 L 132.29166 26.458332 Q 158.74998 0.0 185.20833 0.0 z" svg:height="1.8520832mm" draw:style-name="style-213" svg:viewBox="0.0 0.0 423.3333 185.20833" svg:width="4.233333mm" svg:x="108.21458mm" svg:y="148.16666mm"/>
          <draw:path svg:d="M 396.87497 0.0 L 423.3333 0.0 L 423.3333 26.458332 Q 423.3333 52.916664 449.79166 105.83333 L 449.79166 132.29166 L 449.79166 158.74998 Q 476.24997 185.20833 476.24997 185.20833 L 476.24997 185.20833 L 476.24997 211.66666 L 476.24997 238.12498 L 502.7083 264.5833 L 502.7083 291.04166 L 502.7083 291.04166 Q 476.24997 291.04166 476.24997 317.49997 L 476.24997 370.41666 L 476.24997 423.3333 Q 476.24997 476.24997 502.7083 529.1666 L 502.7083 555.625 L 476.24997 555.625 L 423.3333 555.625 L 423.3333 529.1666 Q 423.3333 529.1666 396.87497 529.1666 L 396.87497 529.1666 L 396.87497 502.7083 Q 370.41666 476.24997 370.41666 502.7083 L 370.41666 529.1666 L 370.41666 529.1666 Q 370.41666 529.1666 343.9583 529.1666 L 343.9583 555.625 L 343.9583 555.625 Q 317.49997 555.625 317.49997 582.0833 L 317.49997 582.0833 L 317.49997 582.0833 Q 317.49997 582.0833 291.04166 582.0833 L 291.04166 608.5416 L 238.12498 608.5416 Q 185.20833 608.5416 185.20833 582.0833 L 158.74998 555.625 L 158.74998 555.625 L 158.74998 555.625 L 158.74998 555.625 Q 158.74998 529.1666 132.29166 529.1666 L 105.83333 529.1666 L 105.83333 529.1666 Q 105.83333 529.1666 52.916664 502.7083 Q -26.458332 476.24997 0.0 476.24997 L 0.0 449.79166 L 0.0 449.79166 Q 26.458332 423.3333 26.458332 423.3333 L 26.458332 423.3333 L 26.458332 423.3333 Q 52.916664 396.87497 26.458332 370.41666 L 26.458332 317.49997 L 52.916664 317.49997 L 79.37499 317.49997 L 79.37499 291.04166 L 79.37499 291.04166 L 79.37499 291.04166 L 105.83333 291.04166 L 105.83333 317.49997 Q 105.83333 370.41666 132.29166 396.87497 L 132.29166 423.3333 L 158.74998 423.3333 L 211.66666 423.3333 L 211.66666 396.87497 L 211.66666 396.87497 L 211.66666 370.41666 Q 211.66666 317.49997 211.66666 291.04166 L 211.66666 264.5833 L 264.5833 264.5833 Q 291.04166 264.5833 291.04166 211.66666 Q 264.5833 185.20833 317.49997 158.74998 Q 343.9583 158.74998 343.9583 105.83333 L 343.9583 79.37499 L 343.9583 79.37499 Q 343.9583 52.916664 370.41666 52.916664 Q 396.87497 52.916664 396.87497 26.458332 Q 370.41666 0.0 396.87497 0.0 z" svg:height="6.0854163mm" draw:style-name="style-214" svg:viewBox="0.0 0.0 502.7083 608.5416" svg:width="5.027083mm" svg:x="103.71666mm" svg:y="119.59166mm"/>
          <draw:path svg:d="M 211.66666 26.458332 L 264.5833 26.458332 L 264.5833 0.0 L 291.04166 0.0 L 317.49997 0.0 L 343.9583 0.0 L 423.3333 0.0 L 476.24997 26.458332 L 634.99994 26.458332 Q 767.2916 26.458332 793.74994 52.916664 L 820.2083 52.916664 L 820.2083 158.74998 Q 793.74994 264.5833 793.74994 291.04166 Q 793.74994 343.9583 767.2916 343.9583 L 767.2916 343.9583 L 767.2916 317.49997 Q 740.8333 291.04166 740.8333 396.87497 Q 740.8333 476.24997 661.4583 502.7083 L 582.0833 529.1666 L 661.4583 608.5416 Q 714.37494 661.4583 714.37494 687.9166 L 714.37494 687.9166 L 714.37494 714.37494 L 714.37494 740.8333 L 714.37494 740.8333 Q 687.9166 740.8333 687.9166 767.2916 L 687.9166 793.74994 L 687.9166 820.2083 Q 687.9166 820.2083 661.4583 820.2083 L 661.4583 820.2083 L 634.99994 820.2083 L 608.5416 820.2083 L 582.0833 820.2083 L 555.625 820.2083 L 555.625 820.2083 Q 529.1666 793.74994 529.1666 793.74994 L 529.1666 793.74994 L 529.1666 767.2916 Q 529.1666 767.2916 502.7083 767.2916 L 502.7083 767.2916 L 502.7083 767.2916 Q 502.7083 767.2916 529.1666 740.8333 Q 529.1666 714.37494 449.79166 687.9166 Q 370.41666 661.4583 343.9583 608.5416 L 317.49997 555.625 L 317.49997 529.1666 L 317.49997 529.1666 L 291.04166 529.1666 L 291.04166 502.7083 L 291.04166 502.7083 L 264.5833 502.7083 L 264.5833 555.625 L 264.5833 582.0833 L 238.12498 608.5416 Q 238.12498 661.4583 211.66666 661.4583 L 158.74998 661.4583 L 158.74998 687.9166 L 158.74998 687.9166 L 158.74998 687.9166 L 132.29166 714.37494 L 132.29166 714.37494 L 105.83333 714.37494 L 105.83333 740.8333 L 105.83333 767.2916 L 105.83333 767.2916 L 105.83333 767.2916 L 105.83333 687.9166 L 105.83333 608.5416 L 105.83333 608.5416 L 105.83333 582.0833 L 79.37499 396.87497 Q 79.37499 185.20833 52.916664 185.20833 Q 0.0 185.20833 0.0 158.74998 L 0.0 132.29166 L 0.0 132.29166 L 0.0 132.29166 L 26.458332 132.29166 L 26.458332 105.83333 L 52.916664 105.83333 L 79.37499 79.37499 L 79.37499 79.37499 L 105.83333 79.37499 L 105.83333 79.37499 L 105.83333 79.37499 L 132.29166 52.916664 L 158.74998 26.458332 L 211.66666 26.458332 z" svg:height="8.202083mm" draw:style-name="style-215" svg:viewBox="0.0 0.0 820.2083 820.2083" svg:width="8.202083mm" svg:x="230.71666mm" svg:y="108.743744mm"/>
          <draw:path svg:d="M 476.24997 0.0 L 502.7083 0.0 L 502.7083 0.0 Q 502.7083 0.0 529.1666 26.458332 L 529.1666 26.458332 L 582.0833 26.458332 Q 661.4583 52.916664 661.4583 52.916664 L 661.4583 52.916664 L 555.625 52.916664 Q 449.79166 52.916664 343.9583 158.74998 Q 238.12498 211.66666 158.74998 238.12498 L 105.83333 238.12498 L 105.83333 238.12498 Q 79.37499 211.66666 52.916664 211.66666 L 0.0 185.20833 L 26.458332 158.74998 Q 52.916664 132.29166 79.37499 132.29166 L 79.37499 132.29166 L 105.83333 132.29166 Q 158.74998 105.83333 238.12498 79.37499 Q 317.49997 52.916664 370.41666 26.458332 Q 449.79166 0.0 476.24997 0.0 z" svg:height="2.38125mm" draw:style-name="style-216" svg:viewBox="0.0 0.0 661.4583 238.12498" svg:width="6.614583mm" svg:x="90.487495mm" svg:y="97.89583mm"/>
          <draw:path svg:d="M 52.916664 52.916664 L 0.0 0.0 L 52.916664 0.0 L 79.37499 0.0 L 79.37499 0.0 Q 105.83333 26.458332 105.83333 26.458332 L 105.83333 52.916664 L 185.20833 52.916664 Q 264.5833 52.916664 264.5833 79.37499 L 264.5833 79.37499 L 264.5833 105.83333 Q 264.5833 105.83333 211.66666 105.83333 L 185.20833 132.29166 L 158.74998 132.29166 Q 158.74998 105.83333 158.74998 105.83333 L 132.29166 105.83333 L 105.83333 105.83333 Q 79.37499 105.83333 52.916664 52.916664 z" svg:height="1.3229166mm" draw:style-name="style-217" svg:viewBox="0.0 0.0 264.5833 132.29166" svg:width="2.6458333mm" svg:x="212.72499mm" svg:y="113.24166mm"/>
          <draw:path svg:d="M 52.916664 26.458332 L 52.916664 0.0 L 79.37499 0.0 L 105.83333 0.0 L 105.83333 132.29166 L 105.83333 238.12498 L 79.37499 238.12498 Q 52.916664 238.12498 26.458332 211.66666 L 26.458332 211.66666 L 26.458332 185.20833 Q 26.458332 158.74998 0.0 132.29166 Q -26.458332 132.29166 26.458332 105.83333 L 26.458332 79.37499 L 52.916664 26.458332 z" svg:height="2.38125mm" draw:style-name="style-218" svg:viewBox="0.0 0.0 105.83333 238.12498" svg:width="1.0583333mm" svg:x="21.43125mm" svg:y="155.31041mm"/>
          <draw:path svg:d="M 105.83333 0.0 L 105.83333 0.0 L 132.29166 26.458332 Q 158.74998 52.916664 132.29166 79.37499 L 132.29166 105.83333 L 132.29166 105.83333 Q 132.29166 105.83333 158.74998 132.29166 L 158.74998 132.29166 L 158.74998 185.20833 Q 158.74998 211.66666 105.83333 211.66666 Q 79.37499 211.66666 79.37499 211.66666 L 52.916664 211.66666 L 52.916664 211.66666 L 52.916664 211.66666 L 26.458332 238.12498 L 0.0 238.12498 L 0.0 211.66666 L 0.0 185.20833 L 0.0 158.74998 Q 0.0 132.29166 26.458332 105.83333 L 52.916664 79.37499 L 52.916664 52.916664 L 52.916664 26.458332 L 79.37499 0.0 Q 105.83333 0.0 105.83333 0.0 z" svg:height="2.38125mm" draw:style-name="style-219" svg:viewBox="0.0 0.0 158.74998 238.12498" svg:width="1.5874999mm" svg:x="72.49583mm" svg:y="132.29166mm"/>
          <draw:path svg:d="M 158.74998 0.0 L 238.12498 0.0 L 238.12498 26.458332 Q 238.12498 52.916664 238.12498 105.83333 L 238.12498 132.29166 L 238.12498 132.29166 Q 211.66666 158.74998 158.74998 132.29166 L 105.83333 132.29166 L 79.37499 132.29166 Q 26.458332 132.29166 26.458332 79.37499 L 0.0 26.458332 L 26.458332 0.0 Q 79.37499 0.0 158.74998 0.0 z" svg:height="1.3229166mm" draw:style-name="style-220" svg:viewBox="0.0 0.0 238.12498 132.29166" svg:width="2.38125mm" svg:x="226.74791mm" svg:y="175.15416mm"/>
          <draw:path svg:d="M 26.458332 26.458332 L 52.916664 0.0 L 52.916664 0.0 Q 52.916664 0.0 79.37499 26.458332 L 79.37499 26.458332 L 79.37499 52.916664 Q 79.37499 79.37499 132.29166 79.37499 L 211.66666 79.37499 L 211.66666 105.83333 L 211.66666 105.83333 L 105.83333 105.83333 L 0.0 105.83333 L 0.0 79.37499 Q -26.458332 52.916664 26.458332 26.458332 z" svg:height="1.0583333mm" draw:style-name="style-221" svg:viewBox="0.0 0.0 211.66666 105.83333" svg:width="2.1166666mm" svg:x="70.643745mm" svg:y="152.4mm"/>
          <draw:path svg:d="M 26.458332 132.29166 L 26.458332 105.83333 L 0.0 0.0 Q 0.0 -132.29166 0.0 0.0 Q 52.916664 132.29166 26.458332 132.29166 z" svg:height="1.3229166mm" draw:style-name="style-222" svg:viewBox="0.0 0.0 26.458332 132.29166" svg:width="0.26458332mm" svg:x="277.8125mm" svg:y="132.29166mm"/>
          <draw:path svg:d="M 211.66666 0.0 L 211.66666 0.0 L 238.12498 105.83333 Q 264.5833 211.66666 317.49997 238.12498 Q 370.41666 264.5833 423.3333 343.9583 Q 476.24997 396.87497 502.7083 423.3333 L 529.1666 423.3333 L 529.1666 449.79166 Q 529.1666 476.24997 555.625 476.24997 L 582.0833 476.24997 L 582.0833 529.1666 Q 555.625 582.0833 582.0833 582.0833 L 634.99994 582.0833 L 661.4583 608.5416 Q 687.9166 608.5416 687.9166 608.5416 L 687.9166 634.99994 L 687.9166 634.99994 L 661.4583 634.99994 L 634.99994 634.99994 Q 582.0833 661.4583 529.1666 687.9166 L 476.24997 714.37494 L 476.24997 740.8333 L 476.24997 767.2916 L 476.24997 767.2916 Q 476.24997 793.74994 449.79166 820.2083 L 449.79166 846.6666 L 423.3333 846.6666 Q 396.87497 846.6666 396.87497 873.12494 L 370.41666 899.5833 L 370.41666 899.5833 L 370.41666 899.5833 L 370.41666 899.5833 L 343.9583 926.0416 L 343.9583 926.0416 L 343.9583 926.0416 L 317.49997 926.0416 L 317.49997 926.0416 L 317.49997 899.5833 L 317.49997 899.5833 L 291.04166 899.5833 L 291.04166 899.5833 L 291.04166 873.12494 L 264.5833 873.12494 L 264.5833 873.12494 L 264.5833 873.12494 L 264.5833 873.12494 L 264.5833 873.12494 L 238.12498 846.6666 L 211.66666 846.6666 L 211.66666 846.6666 L 211.66666 820.2083 L 211.66666 820.2083 L 238.12498 820.2083 L 264.5833 820.2083 Q 291.04166 820.2083 291.04166 793.74994 Q 317.49997 767.2916 238.12498 767.2916 Q 185.20833 740.8333 158.74998 661.4583 Q 132.29166 555.625 105.83333 555.625 L 79.37499 555.625 L 79.37499 555.625 Q 52.916664 529.1666 52.916664 502.7083 Q 52.916664 502.7083 26.458332 449.79166 L 0.0 423.3333 L 0.0 396.87497 L 0.0 370.41666 L 0.0 370.41666 Q 0.0 370.41666 26.458332 370.41666 Q 52.916664 396.87497 52.916664 264.5833 L 79.37499 158.74998 L 79.37499 158.74998 L 105.83333 158.74998 L 105.83333 185.20833 Q 132.29166 185.20833 158.74998 105.83333 Q 211.66666 0.0 211.66666 0.0 z M 317.49997 873.12494 Q 317.49997 873.12494 317.49997 846.6666 Q 317.49997 846.6666 317.49997 873.12494 Q 317.49997 873.12494 317.49997 873.12494 z" svg:height="9.260416mm" draw:style-name="style-223" svg:viewBox="0.0 0.0 687.9166 926.0416" svg:width="6.879166mm" svg:x="217.48749mm" svg:y="114.03541mm"/>
          <draw:path svg:d="M 132.29166 0.0 L 158.74998 0.0 L 158.74998 0.0 L 158.74998 0.0 L 185.20833 26.458332 Q 211.66666 52.916664 211.66666 52.916664 Q 211.66666 52.916664 238.12498 52.916664 L 238.12498 52.916664 L 238.12498 105.83333 L 211.66666 158.74998 L 211.66666 185.20833 L 211.66666 211.66666 L 185.20833 211.66666 L 185.20833 211.66666 L 185.20833 238.12498 L 211.66666 238.12498 L 211.66666 264.5833 L 211.66666 317.49997 L 211.66666 317.49997 Q 185.20833 317.49997 132.29166 238.12498 Q 105.83333 185.20833 79.37499 211.66666 Q 79.37499 238.12498 52.916664 238.12498 Q 26.458332 238.12498 26.458332 264.5833 L 26.458332 317.49997 L 26.458332 317.49997 L 0.0 317.49997 L 0.0 211.66666 Q 0.0 132.29166 26.458332 105.83333 L 52.916664 79.37499 L 105.83333 52.916664 Q 132.29166 0.0 132.29166 0.0 z" svg:height="3.1749997mm" draw:style-name="style-224" svg:viewBox="0.0 0.0 238.12498 317.49997" svg:width="2.38125mm" svg:x="96.30833mm" svg:y="112.712494mm"/>
          <draw:path svg:d="M 0.0 26.458332 L 0.0 0.0 L 0.0 0.0 L 0.0 0.0 L 52.916664 26.458332 Q 79.37499 52.916664 158.74998 105.83333 Q 264.5833 132.29166 238.12498 185.20833 Q 211.66666 264.5833 211.66666 264.5833 L 211.66666 264.5833 L 185.20833 264.5833 L 185.20833 264.5833 L 185.20833 291.04166 L 185.20833 291.04166 L 185.20833 317.49997 L 185.20833 317.49997 L 158.74998 317.49997 L 158.74998 317.49997 L 158.74998 264.5833 Q 158.74998 238.12498 105.83333 238.12498 L 52.916664 211.66666 L 52.916664 238.12498 Q 52.916664 238.12498 26.458332 238.12498 L 26.458332 238.12498 L 26.458332 211.66666 L 26.458332 211.66666 L 26.458332 158.74998 Q 0.0 79.37499 0.0 79.37499 Q 0.0 52.916664 0.0 26.458332 z" svg:height="3.1749997mm" draw:style-name="style-225" svg:viewBox="0.0 0.0 238.12498 317.49997" svg:width="2.38125mm" svg:x="220.13332mm" svg:y="86.783325mm"/>
          <draw:path svg:d="M 238.12498 26.458332 L 238.12498 26.458332 L 211.66666 132.29166 Q 211.66666 238.12498 238.12498 238.12498 L 264.5833 238.12498 L 264.5833 238.12498 L 264.5833 264.5833 L 238.12498 264.5833 L 211.66666 264.5833 L 158.74998 264.5833 Q 132.29166 238.12498 105.83333 185.20833 Q 52.916664 132.29166 52.916664 132.29166 L 26.458332 158.74998 L 0.0 158.74998 L 0.0 158.74998 L 0.0 132.29166 Q 0.0 105.83333 52.916664 105.83333 Q 79.37499 79.37499 105.83333 52.916664 L 105.83333 26.458332 L 132.29166 26.458332 L 158.74998 26.458332 L 185.20833 0.0 Q 211.66666 -26.458332 211.66666 0.0 Q 211.66666 0.0 238.12498 26.458332 z" svg:height="2.6458333mm" draw:style-name="style-226" svg:viewBox="0.0 0.0 264.5833 264.5833" svg:width="2.6458333mm" svg:x="81.49166mm" svg:y="127.79375mm"/>
          <draw:path svg:d="M 26.458332 26.458332 L 26.458332 0.0 L 52.916664 0.0 L 79.37499 0.0 L 132.29166 52.916664 Q 211.66666 79.37499 211.66666 105.83333 L 238.12498 105.83333 L 238.12498 105.83333 L 238.12498 132.29166 L 238.12498 132.29166 L 238.12498 132.29166 L 264.5833 132.29166 L 264.5833 132.29166 L 264.5833 158.74998 L 291.04166 158.74998 L 291.04166 158.74998 L 291.04166 185.20833 L 291.04166 185.20833 L 291.04166 185.20833 L 317.49997 211.66666 L 317.49997 238.12498 L 291.04166 238.12498 L 238.12498 238.12498 L 238.12498 211.66666 L 238.12498 211.66666 L 211.66666 211.66666 L 211.66666 185.20833 L 211.66666 185.20833 L 185.20833 185.20833 L 185.20833 185.20833 L 185.20833 185.20833 L 185.20833 158.74998 L 185.20833 158.74998 L 158.74998 158.74998 Q 158.74998 132.29166 132.29166 105.83333 L 79.37499 79.37499 L 79.37499 79.37499 L 79.37499 79.37499 L 79.37499 52.916664 L 79.37499 52.916664 L 52.916664 52.916664 L 52.916664 79.37499 L 52.916664 79.37499 Q 26.458332 79.37499 26.458332 79.37499 L 0.0 105.83333 L 0.0 79.37499 L 0.0 26.458332 L 0.0 26.458332 Q 26.458332 26.458332 26.458332 26.458332 z" svg:height="2.38125mm" draw:style-name="style-227" svg:viewBox="0.0 0.0 317.49997 238.12498" svg:width="3.1749997mm" svg:x="269.6104mm" svg:y="134.14374mm"/>
          <draw:path svg:d="M 0.0 0.0 L 0.0 0.0 L 52.916664 0.0 L 105.83333 0.0 L 132.29166 52.916664 Q 185.20833 79.37499 185.20833 52.916664 Q 211.66666 0.0 185.20833 79.37499 Q 185.20833 158.74998 185.20833 158.74998 L 185.20833 158.74998 L 185.20833 158.74998 Q 158.74998 158.74998 132.29166 158.74998 L 105.83333 132.29166 L 105.83333 105.83333 Q 105.83333 52.916664 79.37499 52.916664 L 26.458332 79.37499 L 26.458332 79.37499 Q 26.458332 79.37499 0.0 52.916664 L 0.0 26.458332 L 0.0 0.0 z" svg:height="1.5874999mm" draw:style-name="style-228" svg:viewBox="0.0 0.0 185.20833 158.74998" svg:width="1.8520832mm" svg:x="215.10623mm" svg:y="124.35416mm"/>
          <draw:path svg:d="M 0.0 0.0 L 0.0 0.0 L 52.916664 0.0 Q 105.83333 26.458332 105.83333 26.458332 L 105.83333 52.916664 L 105.83333 52.916664 L 105.83333 52.916664 L 132.29166 52.916664 L 132.29166 52.916664 L 158.74998 79.37499 L 211.66666 79.37499 L 211.66666 105.83333 L 211.66666 158.74998 L 185.20833 158.74998 L 158.74998 158.74998 L 158.74998 132.29166 L 158.74998 132.29166 L 132.29166 132.29166 L 132.29166 105.83333 L 105.83333 105.83333 Q 79.37499 105.83333 52.916664 79.37499 L 26.458332 52.916664 L 26.458332 52.916664 L 0.0 52.916664 L 0.0 52.916664 L 0.0 52.916664 L 0.0 26.458332 L 0.0 26.458332 L 0.0 0.0 z" svg:height="1.5874999mm" draw:style-name="style-229" svg:viewBox="0.0 0.0 211.66666 158.74998" svg:width="2.1166666mm" svg:x="268.81665mm" svg:y="69.85mm"/>
          <draw:path svg:d="M 132.29166 0.0 L 158.74998 0.0 L 158.74998 26.458332 Q 158.74998 52.916664 185.20833 79.37499 L 211.66666 132.29166 L 211.66666 132.29166 L 211.66666 158.74998 L 185.20833 158.74998 L 185.20833 185.20833 L 185.20833 185.20833 L 211.66666 185.20833 L 211.66666 185.20833 L 211.66666 185.20833 L 211.66666 185.20833 Q 238.12498 185.20833 264.5833 185.20833 L 264.5833 185.20833 L 264.5833 211.66666 Q 264.5833 238.12498 291.04166 238.12498 L 291.04166 264.5833 L 291.04166 291.04166 Q 264.5833 291.04166 264.5833 291.04166 Q 264.5833 291.04166 238.12498 317.49997 Q 211.66666 343.9583 185.20833 343.9583 Q 158.74998 317.49997 158.74998 343.9583 Q 158.74998 370.41666 132.29166 370.41666 L 105.83333 370.41666 L 105.83333 343.9583 Q 105.83333 317.49997 52.916664 317.49997 Q 0.0 317.49997 0.0 291.04166 L 0.0 264.5833 L 0.0 264.5833 Q 0.0 238.12498 0.0 238.12498 L 0.0 238.12498 L 0.0 211.66666 L 0.0 185.20833 L 0.0 185.20833 L 0.0 185.20833 L 0.0 105.83333 Q 0.0 26.458332 52.916664 26.458332 L 79.37499 26.458332 L 105.83333 26.458332 Q 105.83333 26.458332 132.29166 0.0 z" svg:height="3.7041664mm" draw:style-name="style-230" svg:viewBox="0.0 0.0 291.04166 370.41666" svg:width="2.9104166mm" svg:x="123.825mm" svg:y="120.385414mm"/>
          <draw:path svg:d="M 26.458332 476.24997 L 0.0 0.0 L 79.37499 0.0 L 185.20833 0.0 L 185.20833 423.3333 Q 185.20833 846.6666 105.83333 899.5833 Q 52.916664 952.49994 52.916664 978.95825 L 52.916664 978.95825 L 52.916664 978.95825 Q 26.458332 978.95825 26.458332 476.24997 z" svg:height="9.789583mm" draw:style-name="style-231" svg:viewBox="0.0 0.0 185.20833 978.95825" svg:width="1.8520832mm" svg:x="223.5729mm" svg:y="96.30833mm"/>
          <draw:path svg:d="M 26.458332 0.0 L 52.916664 0.0 L 52.916664 26.458332 L 52.916664 52.916664 L 52.916664 79.37499 Q 26.458332 79.37499 52.916664 105.83333 Q 79.37499 132.29166 79.37499 132.29166 L 79.37499 132.29166 L 79.37499 185.20833 L 79.37499 211.66666 L 79.37499 238.12498 L 79.37499 264.5833 L 79.37499 264.5833 Q 52.916664 291.04166 52.916664 291.04166 L 52.916664 291.04166 L 26.458332 291.04166 Q 26.458332 291.04166 26.458332 158.74998 L 0.0 26.458332 L 26.458332 26.458332 Q 26.458332 26.458332 26.458332 0.0 z" svg:height="2.9104166mm" draw:style-name="style-232" svg:viewBox="0.0 0.0 79.37499 291.04166" svg:width="0.7937499mm" svg:x="206.63957mm" svg:y="127.26458mm"/>
          <draw:path svg:d="M 449.79166 26.458332 L 449.79166 0.0 L 476.24997 0.0 L 502.7083 0.0 L 502.7083 0.0 Q 502.7083 0.0 529.1666 26.458332 L 529.1666 26.458332 L 502.7083 52.916664 Q 476.24997 105.83333 476.24997 105.83333 Q 476.24997 132.29166 502.7083 132.29166 L 502.7083 158.74998 L 529.1666 158.74998 Q 555.625 158.74998 555.625 185.20833 L 555.625 211.66666 L 529.1666 211.66666 Q 502.7083 211.66666 476.24997 185.20833 L 476.24997 185.20833 L 476.24997 264.5833 Q 476.24997 370.41666 502.7083 370.41666 L 502.7083 396.87497 L 529.1666 396.87497 L 529.1666 396.87497 L 529.1666 423.3333 L 529.1666 476.24997 L 529.1666 476.24997 Q 502.7083 476.24997 476.24997 423.3333 Q 476.24997 396.87497 423.3333 396.87497 Q 396.87497 396.87497 396.87497 423.3333 L 396.87497 449.79166 L 370.41666 476.24997 Q 370.41666 476.24997 370.41666 502.7083 L 370.41666 502.7083 L 317.49997 502.7083 L 238.12498 502.7083 L 211.66666 502.7083 L 211.66666 476.24997 L 185.20833 476.24997 L 158.74998 476.24997 L 158.74998 449.79166 L 158.74998 423.3333 L 185.20833 423.3333 Q 211.66666 423.3333 211.66666 370.41666 Q 211.66666 343.9583 185.20833 317.49997 L 132.29166 291.04166 L 132.29166 291.04166 Q 132.29166 264.5833 105.83333 264.5833 L 79.37499 264.5833 L 52.916664 264.5833 L 52.916664 264.5833 L 52.916664 238.12498 L 52.916664 238.12498 L 26.458332 238.12498 L 0.0 211.66666 L 0.0 211.66666 L 0.0 211.66666 L 0.0 211.66666 L 0.0 185.20833 L 26.458332 185.20833 L 52.916664 185.20833 L 52.916664 185.20833 L 52.916664 211.66666 L 79.37499 211.66666 L 105.83333 211.66666 L 158.74998 238.12498 Q 211.66666 238.12498 211.66666 211.66666 Q 211.66666 185.20833 185.20833 158.74998 L 185.20833 132.29166 L 185.20833 132.29166 Q 211.66666 132.29166 211.66666 105.83333 L 211.66666 105.83333 L 238.12498 105.83333 L 264.5833 105.83333 L 264.5833 105.83333 Q 264.5833 132.29166 291.04166 105.83333 L 291.04166 105.83333 L 291.04166 105.83333 L 291.04166 79.37499 L 317.49997 79.37499 Q 343.9583 79.37499 343.9583 105.83333 Q 370.41666 132.29166 370.41666 105.83333 L 370.41666 79.37499 L 396.87497 79.37499 Q 423.3333 52.916664 423.3333 52.916664 L 423.3333 52.916664 L 449.79166 26.458332 z" svg:height="5.027083mm" draw:style-name="style-233" svg:viewBox="0.0 0.0 555.625 502.7083" svg:width="5.5562496mm" svg:x="203.72916mm" svg:y="107.95mm"/>
          <draw:path svg:d="M 26.458332 26.458332 L 26.458332 0.0 L 52.916664 0.0 Q 79.37499 0.0 105.83333 26.458332 L 105.83333 26.458332 L 105.83333 26.458332 Q 105.83333 52.916664 105.83333 52.916664 L 132.29166 52.916664 L 132.29166 105.83333 Q 158.74998 132.29166 158.74998 158.74998 L 158.74998 158.74998 L 132.29166 158.74998 Q 105.83333 158.74998 105.83333 158.74998 Q 79.37499 158.74998 79.37499 132.29166 Q 79.37499 79.37499 52.916664 79.37499 L 26.458332 79.37499 L 26.458332 52.916664 Q 0.0 52.916664 0.0 52.916664 L 0.0 52.916664 L 0.0 52.916664 Q 0.0 26.458332 26.458332 26.458332 z" svg:height="1.5874999mm" draw:style-name="style-234" svg:viewBox="0.0 0.0 158.74998 158.74998" svg:width="1.5874999mm" svg:x="213.25415mm" svg:y="88.37083mm"/>
          <draw:path svg:d="M 317.49997 26.458332 L 317.49997 26.458332 L 291.04166 26.458332 Q 264.5833 26.458332 238.12498 52.916664 Q 211.66666 79.37499 105.83333 26.458332 L 0.0 26.458332 L 0.0 0.0 L 0.0 0.0 L 158.74998 0.0 Q 317.49997 0.0 317.49997 26.458332 z" svg:height="0.52916664mm" draw:style-name="style-235" svg:viewBox="0.0 0.0 317.49997 52.916664" svg:width="3.1749997mm" svg:x="214.84166mm" svg:y="106.09791mm"/>
          <draw:path svg:d="M 317.49997 0.0 L 317.49997 26.458332 L 317.49997 26.458332 L 317.49997 52.916664 L 317.49997 52.916664 Q 343.9583 52.916664 343.9583 52.916664 L 343.9583 79.37499 L 291.04166 79.37499 Q 264.5833 79.37499 264.5833 158.74998 Q 264.5833 238.12498 291.04166 238.12498 Q 317.49997 264.5833 343.9583 264.5833 L 343.9583 264.5833 L 343.9583 264.5833 L 343.9583 291.04166 L 317.49997 291.04166 Q 291.04166 291.04166 291.04166 317.49997 Q 291.04166 370.41666 264.5833 370.41666 L 264.5833 370.41666 L 264.5833 317.49997 L 264.5833 291.04166 L 238.12498 291.04166 L 211.66666 291.04166 L 211.66666 264.5833 Q 211.66666 238.12498 132.29166 238.12498 L 79.37499 238.12498 L 26.458332 238.12498 L 0.0 238.12498 L 0.0 211.66666 L 0.0 185.20833 L 26.458332 211.66666 Q 79.37499 211.66666 79.37499 185.20833 Q 79.37499 158.74998 132.29166 158.74998 Q 158.74998 158.74998 185.20833 105.83333 Q 238.12498 52.916664 238.12498 26.458332 L 238.12498 26.458332 L 264.5833 0.0 Q 291.04166 0.0 317.49997 0.0 z" svg:height="3.7041664mm" draw:style-name="style-236" svg:viewBox="0.0 0.0 343.9583 370.41666" svg:width="3.439583mm" svg:x="100.27708mm" svg:y="121.17916mm"/>
          <draw:path svg:d="M 26.458332 0.0 L 52.916664 0.0 L 105.83333 0.0 Q 132.29166 26.458332 132.29166 52.916664 Q 132.29166 52.916664 132.29166 79.37499 L 132.29166 79.37499 L 132.29166 79.37499 Q 105.83333 105.83333 79.37499 105.83333 L 52.916664 105.83333 L 26.458332 105.83333 L 26.458332 105.83333 L 26.458332 105.83333 Q 26.458332 79.37499 0.0 79.37499 L 0.0 79.37499 L 0.0 52.916664 Q 0.0 26.458332 26.458332 0.0 z" svg:height="1.0583333mm" draw:style-name="style-237" svg:viewBox="0.0 0.0 132.29166 105.83333" svg:width="1.3229166mm" svg:x="173.30208mm" svg:y="141.28749mm"/>
          <draw:path svg:d="M 79.37499 52.916664 L 79.37499 0.0 L 79.37499 26.458332 Q 105.83333 79.37499 132.29166 79.37499 L 185.20833 79.37499 L 185.20833 79.37499 L 185.20833 105.83333 L 132.29166 105.83333 Q 105.83333 105.83333 105.83333 158.74998 Q 132.29166 211.66666 105.83333 238.12498 L 105.83333 264.5833 L 79.37499 264.5833 Q 52.916664 264.5833 52.916664 291.04166 L 52.916664 343.9583 L 26.458332 343.9583 L 0.0 343.9583 L 0.0 343.9583 L 0.0 317.49997 L 0.0 317.49997 Q 26.458332 317.49997 26.458332 291.04166 L 26.458332 238.12498 L 0.0 185.20833 Q 0.0 105.83333 26.458332 105.83333 Q 79.37499 105.83333 79.37499 52.916664 z" svg:height="3.439583mm" draw:style-name="style-238" svg:viewBox="0.0 0.0 185.20833 343.9583" svg:width="1.8520832mm" svg:x="81.75625mm" svg:y="116.681244mm"/>
          <draw:path svg:d="M 264.5833 0.0 L 291.04166 0.0 L 291.04166 26.458332 L 291.04166 52.916664 L 291.04166 105.83333 Q 264.5833 158.74998 291.04166 185.20833 Q 291.04166 185.20833 291.04166 238.12498 Q 291.04166 264.5833 317.49997 291.04166 L 317.49997 317.49997 L 291.04166 317.49997 Q 264.5833 343.9583 238.12498 317.49997 L 211.66666 317.49997 L 185.20833 317.49997 Q 185.20833 291.04166 185.20833 291.04166 L 158.74998 264.5833 L 158.74998 238.12498 Q 132.29166 238.12498 132.29166 238.12498 L 132.29166 238.12498 L 132.29166 238.12498 Q 132.29166 238.12498 79.37499 238.12498 Q 52.916664 238.12498 26.458332 264.5833 L 0.0 291.04166 L 0.0 238.12498 L 0.0 185.20833 L 0.0 185.20833 L 26.458332 185.20833 L 26.458332 185.20833 L 26.458332 158.74998 L 105.83333 158.74998 L 185.20833 158.74998 L 211.66666 79.37499 Q 238.12498 26.458332 264.5833 0.0 z" svg:height="3.1749997mm" draw:style-name="style-239" svg:viewBox="0.0 0.0 317.49997 317.49997" svg:width="3.1749997mm" svg:x="198.70207mm" svg:y="104.510414mm"/>
          <draw:path svg:d="M 211.66666 0.0 L 211.66666 0.0 L 238.12498 26.458332 Q 264.5833 26.458332 291.04166 79.37499 Q 317.49997 158.74998 317.49997 185.20833 L 317.49997 185.20833 L 317.49997 185.20833 Q 317.49997 185.20833 317.49997 211.66666 L 343.9583 211.66666 L 370.41666 423.3333 Q 423.3333 634.99994 476.24997 793.74994 Q 529.1666 952.49994 529.1666 978.95825 L 529.1666 978.95825 L 529.1666 978.95825 L 529.1666 1005.4166 L 529.1666 1005.4166 Q 502.7083 1031.875 502.7083 1031.875 L 502.7083 1031.875 L 502.7083 1031.875 Q 476.24997 1031.875 449.79166 1084.7916 L 423.3333 1111.25 L 423.3333 1111.25 L 396.87497 1111.25 L 396.87497 1084.7916 Q 396.87497 1058.3333 370.41666 1058.3333 L 343.9583 1058.3333 L 343.9583 1031.875 Q 317.49997 1031.875 238.12498 1005.4166 L 132.29166 978.95825 L 132.29166 978.95825 L 132.29166 978.95825 L 132.29166 978.95825 Q 158.74998 978.95825 158.74998 952.49994 Q 158.74998 926.0416 105.83333 926.0416 L 52.916664 926.0416 L 26.458332 952.49994 L 0.0 952.49994 L 0.0 926.0416 L 0.0 899.5833 L 52.916664 899.5833 Q 132.29166 899.5833 105.83333 767.2916 L 105.83333 634.99994 L 105.83333 555.625 Q 105.83333 502.7083 158.74998 291.04166 Q 211.66666 105.83333 158.74998 79.37499 L 132.29166 26.458332 L 158.74998 26.458332 Q 185.20833 26.458332 211.66666 0.0 z" svg:height="11.112499mm" draw:style-name="style-240" svg:viewBox="0.0 0.0 529.1666 1111.25" svg:width="5.2916665mm" svg:x="164.04166mm" svg:y="151.07707mm"/>
          <draw:path svg:d="M 158.74998 26.458332 L 158.74998 0.0 L 185.20833 52.916664 Q 238.12498 79.37499 211.66666 105.83333 Q 211.66666 132.29166 238.12498 132.29166 Q 264.5833 105.83333 291.04166 105.83333 L 343.9583 105.83333 L 343.9583 105.83333 Q 343.9583 105.83333 343.9583 132.29166 L 370.41666 132.29166 L 343.9583 158.74998 Q 317.49997 158.74998 317.49997 185.20833 L 317.49997 185.20833 L 291.04166 238.12498 Q 291.04166 264.5833 291.04166 291.04166 L 264.5833 291.04166 L 264.5833 317.49997 L 264.5833 317.49997 L 264.5833 317.49997 L 264.5833 343.9583 L 238.12498 343.9583 L 185.20833 343.9583 L 158.74998 343.9583 L 132.29166 343.9583 L 132.29166 317.49997 Q 132.29166 291.04166 185.20833 264.5833 Q 185.20833 211.66666 132.29166 132.29166 L 52.916664 52.916664 L 52.916664 52.916664 L 26.458332 52.916664 L 26.458332 52.916664 L 26.458332 52.916664 L 0.0 26.458332 Q -26.458332 0.0 79.37499 26.458332 Q 158.74998 52.916664 158.74998 26.458332 z" svg:height="3.439583mm" draw:style-name="style-241" svg:viewBox="0.0 0.0 370.41666 343.9583" svg:width="3.7041664mm" svg:x="123.03124mm" svg:y="141.28749mm"/>
          <draw:path svg:d="M 158.74998 0.0 L 158.74998 0.0 L 158.74998 0.0 Q 185.20833 0.0 185.20833 26.458332 L 185.20833 26.458332 L 185.20833 79.37499 Q 185.20833 132.29166 185.20833 105.83333 L 185.20833 79.37499 L 185.20833 132.29166 Q 185.20833 211.66666 238.12498 211.66666 Q 264.5833 185.20833 291.04166 185.20833 L 317.49997 185.20833 L 317.49997 185.20833 L 317.49997 211.66666 L 317.49997 211.66666 Q 317.49997 238.12498 185.20833 238.12498 L 26.458332 238.12498 L 26.458332 238.12498 Q 26.458332 211.66666 0.0 211.66666 L 0.0 211.66666 L 0.0 185.20833 L 0.0 158.74998 L 26.458332 158.74998 L 79.37499 132.29166 L 26.458332 132.29166 Q 0.0 132.29166 0.0 105.83333 L 0.0 105.83333 L 52.916664 105.83333 Q 105.83333 79.37499 132.29166 52.916664 L 132.29166 26.458332 L 132.29166 26.458332 Q 132.29166 0.0 158.74998 0.0 z" svg:height="2.38125mm" draw:style-name="style-242" svg:viewBox="0.0 0.0 317.49997 238.12498" svg:width="3.1749997mm" svg:x="53.710415mm" svg:y="131.49791mm"/>
          <draw:path svg:d="M 211.66666 0.0 L 238.12498 0.0 L 264.5833 0.0 L 291.04166 0.0 L 291.04166 52.916664 Q 317.49997 105.83333 291.04166 105.83333 Q 264.5833 105.83333 264.5833 132.29166 Q 264.5833 158.74998 291.04166 158.74998 Q 343.9583 132.29166 343.9583 185.20833 Q 370.41666 264.5833 396.87497 211.66666 Q 449.79166 158.74998 476.24997 158.74998 Q 502.7083 211.66666 502.7083 211.66666 L 529.1666 211.66666 L 529.1666 211.66666 Q 529.1666 211.66666 529.1666 238.12498 L 555.625 238.12498 L 555.625 238.12498 L 555.625 264.5833 L 555.625 264.5833 Q 555.625 264.5833 555.625 264.5833 L 555.625 291.04166 L 555.625 291.04166 L 555.625 317.49997 L 529.1666 317.49997 L 502.7083 317.49997 L 502.7083 343.9583 L 502.7083 370.41666 L 529.1666 396.87497 L 555.625 423.3333 L 555.625 423.3333 L 555.625 423.3333 L 555.625 449.79166 L 582.0833 449.79166 L 582.0833 476.24997 L 582.0833 502.7083 L 555.625 502.7083 Q 502.7083 502.7083 476.24997 555.625 L 449.79166 608.5416 L 423.3333 608.5416 Q 396.87497 608.5416 396.87497 582.0833 Q 396.87497 555.625 343.9583 555.625 L 317.49997 555.625 L 317.49997 555.625 L 317.49997 529.1666 L 264.5833 529.1666 Q 211.66666 529.1666 185.20833 555.625 L 185.20833 555.625 L 185.20833 476.24997 Q 185.20833 370.41666 158.74998 343.9583 Q 132.29166 317.49997 132.29166 264.5833 Q 132.29166 238.12498 105.83333 238.12498 Q 79.37499 238.12498 79.37499 185.20833 L 52.916664 158.74998 L 26.458332 132.29166 L 0.0 105.83333 L 0.0 105.83333 L 0.0 105.83333 L 0.0 105.83333 L 0.0 105.83333 L 26.458332 79.37499 Q 52.916664 79.37499 52.916664 52.916664 Q 52.916664 26.458332 105.83333 26.458332 Q 158.74998 0.0 158.74998 0.0 L 158.74998 0.0 L 185.20833 0.0 Q 185.20833 0.0 211.66666 0.0 z" svg:height="6.0854163mm" draw:style-name="style-243" svg:viewBox="0.0 0.0 582.0833 608.5416" svg:width="5.820833mm" svg:x="130.96875mm" svg:y="98.95416mm"/>
          <draw:path svg:d="M 185.20833 52.916664 L 211.66666 52.916664 L 211.66666 79.37499 Q 211.66666 105.83333 185.20833 105.83333 Q 185.20833 132.29166 185.20833 158.74998 Q 185.20833 158.74998 211.66666 211.66666 L 211.66666 238.12498 L 185.20833 238.12498 Q 158.74998 264.5833 79.37499 185.20833 L 26.458332 132.29166 L 26.458332 105.83333 Q 26.458332 105.83333 0.0 105.83333 L 0.0 105.83333 L 0.0 79.37499 L 0.0 52.916664 L 26.458332 52.916664 Q 26.458332 52.916664 26.458332 26.458332 L 0.0 26.458332 L 0.0 0.0 Q 0.0 -52.916664 79.37499 0.0 Q 185.20833 52.916664 185.20833 52.916664 z" svg:height="2.38125mm" draw:style-name="style-244" svg:viewBox="0.0 0.0 211.66666 238.12498" svg:width="2.1166666mm" svg:x="23.01875mm" svg:y="73.024994mm"/>
          <draw:path svg:d="M 502.7083 0.0 L 529.1666 0.0 L 529.1666 0.0 L 529.1666 26.458332 L 529.1666 26.458332 L 555.625 26.458332 L 555.625 26.458332 L 555.625 26.458332 L 582.0833 26.458332 Q 608.5416 26.458332 634.99994 105.83333 Q 661.4583 185.20833 687.9166 185.20833 Q 714.37494 211.66666 687.9166 291.04166 L 687.9166 343.9583 L 687.9166 370.41666 Q 661.4583 396.87497 661.4583 449.79166 L 661.4583 529.1666 L 714.37494 555.625 Q 767.2916 555.625 767.2916 555.625 L 767.2916 582.0833 L 767.2916 608.5416 L 767.2916 634.99994 L 767.2916 661.4583 L 767.2916 714.37494 L 767.2916 714.37494 L 767.2916 714.37494 L 767.2916 687.9166 L 767.2916 687.9166 L 740.8333 714.37494 L 740.8333 740.8333 L 767.2916 740.8333 L 793.74994 740.8333 L 793.74994 767.2916 L 793.74994 793.74994 L 767.2916 793.74994 L 740.8333 767.2916 L 740.8333 767.2916 L 714.37494 767.2916 L 714.37494 767.2916 L 714.37494 767.2916 L 687.9166 740.8333 L 661.4583 740.8333 L 661.4583 740.8333 Q 634.99994 714.37494 449.79166 608.5416 Q 238.12498 502.7083 238.12498 449.79166 Q 238.12498 396.87497 132.29166 396.87497 L 26.458332 396.87497 L 26.458332 396.87497 Q 26.458332 370.41666 0.0 370.41666 L 0.0 370.41666 L 0.0 370.41666 L 0.0 343.9583 L 0.0 343.9583 Q 26.458332 343.9583 52.916664 343.9583 Q 79.37499 317.49997 26.458332 185.20833 L 0.0 26.458332 L 0.0 26.458332 Q 0.0 26.458332 26.458332 0.0 L 26.458332 0.0 L 26.458332 0.0 L 26.458332 0.0 L 52.916664 0.0 L 52.916664 26.458332 L 52.916664 26.458332 L 79.37499 26.458332 L 79.37499 26.458332 L 79.37499 26.458332 L 105.83333 0.0 Q 132.29166 -26.458332 158.74998 0.0 Q 185.20833 26.458332 211.66666 0.0 Q 238.12498 -26.458332 238.12498 0.0 Q 238.12498 26.458332 291.04166 26.458332 Q 343.9583 26.458332 370.41666 105.83333 Q 396.87497 185.20833 449.79166 105.83333 Q 502.7083 26.458332 502.7083 0.0 z" svg:height="7.9374995mm" draw:style-name="style-245" svg:viewBox="0.0 0.0 793.74994 793.74994" svg:width="7.9374995mm" svg:x="248.44374mm" svg:y="98.689575mm"/>
          <draw:path svg:d="M 79.37499 0.0 L 105.83333 0.0 L 185.20833 26.458332 Q 238.12498 52.916664 238.12498 52.916664 L 238.12498 52.916664 L 238.12498 52.916664 L 238.12498 79.37499 L 211.66666 79.37499 L 211.66666 79.37499 L 185.20833 79.37499 Q 185.20833 52.916664 185.20833 52.916664 L 185.20833 52.916664 L 185.20833 52.916664 Q 158.74998 52.916664 158.74998 79.37499 L 158.74998 79.37499 L 158.74998 79.37499 Q 158.74998 105.83333 185.20833 105.83333 L 185.20833 105.83333 L 185.20833 105.83333 L 211.66666 105.83333 L 238.12498 132.29166 Q 238.12498 158.74998 264.5833 211.66666 L 264.5833 238.12498 L 264.5833 264.5833 Q 238.12498 264.5833 185.20833 264.5833 Q 105.83333 264.5833 79.37499 264.5833 L 79.37499 291.04166 L 79.37499 291.04166 Q 52.916664 317.49997 52.916664 317.49997 L 52.916664 317.49997 L 52.916664 317.49997 Q 26.458332 317.49997 26.458332 211.66666 L 0.0 132.29166 L 0.0 105.83333 L 0.0 105.83333 L 0.0 105.83333 Q 26.458332 105.83333 0.0 105.83333 L 0.0 79.37499 L 26.458332 52.916664 Q 52.916664 0.0 79.37499 0.0 z" svg:height="3.1749997mm" draw:style-name="style-246" svg:viewBox="0.0 0.0 264.5833 317.49997" svg:width="2.6458333mm" svg:x="217.75208mm" svg:y="128.05832mm"/>
          <draw:path svg:d="M 105.83333 26.458332 L 105.83333 0.0 L 105.83333 0.0 Q 132.29166 0.0 132.29166 26.458332 L 158.74998 26.458332 L 158.74998 26.458332 L 158.74998 52.916664 L 158.74998 52.916664 L 158.74998 52.916664 L 132.29166 52.916664 L 132.29166 52.916664 L 105.83333 79.37499 L 79.37499 79.37499 L 79.37499 132.29166 Q 79.37499 185.20833 211.66666 185.20833 L 317.49997 185.20833 L 317.49997 185.20833 L 317.49997 211.66666 L 158.74998 211.66666 L 0.0 211.66666 L 0.0 238.12498 L 0.0 264.5833 L 0.0 264.5833 Q 0.0 264.5833 0.0 211.66666 L 0.0 132.29166 L 0.0 105.83333 Q 0.0 79.37499 52.916664 52.916664 Q 105.83333 52.916664 105.83333 26.458332 z" svg:height="2.6458333mm" draw:style-name="style-247" svg:viewBox="0.0 0.0 317.49997 264.5833" svg:width="3.1749997mm" svg:x="74.08333mm" svg:y="111.65416mm"/>
          <draw:path svg:d="M 343.9583 0.0 L 370.41666 0.0 L 370.41666 0.0 Q 370.41666 0.0 370.41666 26.458332 L 396.87497 26.458332 L 423.3333 52.916664 Q 423.3333 79.37499 449.79166 105.83333 L 449.79166 158.74998 L 449.79166 158.74998 Q 449.79166 158.74998 476.24997 185.20833 L 476.24997 185.20833 L 476.24997 238.12498 Q 476.24997 291.04166 449.79166 291.04166 Q 423.3333 264.5833 370.41666 317.49997 L 343.9583 343.9583 L 317.49997 343.9583 Q 317.49997 370.41666 317.49997 370.41666 L 291.04166 396.87497 L 291.04166 396.87497 Q 317.49997 396.87497 317.49997 423.3333 L 317.49997 423.3333 L 317.49997 423.3333 Q 317.49997 449.79166 291.04166 449.79166 L 291.04166 449.79166 L 264.5833 449.79166 Q 264.5833 423.3333 264.5833 423.3333 L 264.5833 423.3333 L 238.12498 423.3333 L 211.66666 423.3333 L 211.66666 370.41666 Q 211.66666 317.49997 158.74998 317.49997 L 105.83333 343.9583 L 105.83333 343.9583 Q 105.83333 343.9583 79.37499 370.41666 Q 79.37499 423.3333 52.916664 423.3333 Q 26.458332 423.3333 0.0 343.9583 L 0.0 291.04166 L 0.0 238.12498 L 0.0 185.20833 L 79.37499 132.29166 Q 158.74998 105.83333 158.74998 105.83333 Q 158.74998 105.83333 185.20833 105.83333 L 185.20833 79.37499 L 238.12498 52.916664 Q 317.49997 52.916664 317.49997 26.458332 Q 317.49997 0.0 343.9583 0.0 z" svg:height="4.497916mm" draw:style-name="style-248" svg:viewBox="0.0 0.0 476.24997 449.79166" svg:width="4.7625mm" svg:x="179.3875mm" svg:y="108.479164mm"/>
          <draw:path svg:d="M 105.83333 0.0 L 238.12498 0.0 L 317.49997 0.0 Q 370.41666 26.458332 396.87497 52.916664 Q 423.3333 105.83333 423.3333 105.83333 L 423.3333 105.83333 L 423.3333 158.74998 L 423.3333 238.12498 L 343.9583 238.12498 Q 264.5833 264.5833 238.12498 264.5833 L 211.66666 291.04166 L 211.66666 291.04166 L 211.66666 291.04166 L 158.74998 291.04166 Q 105.83333 264.5833 52.916664 264.5833 L 26.458332 264.5833 L 26.458332 264.5833 Q 0.0 238.12498 0.0 238.12498 Q 0.0 211.66666 0.0 132.29166 L 0.0 26.458332 L 0.0 26.458332 Q 0.0 0.0 105.83333 0.0 z" svg:height="2.9104166mm" draw:style-name="style-249" svg:viewBox="0.0 0.0 423.3333 291.04166" svg:width="4.233333mm" svg:x="142.875mm" svg:y="112.18333mm"/>
          <draw:path svg:d="M 0.0 26.458332 L 0.0 0.0 L 0.0 0.0 L 0.0 0.0 L 26.458332 0.0 L 26.458332 0.0 L 105.83333 26.458332 L 185.20833 52.916664 L 211.66666 52.916664 L 264.5833 52.916664 L 264.5833 105.83333 Q 291.04166 158.74998 343.9583 158.74998 Q 370.41666 158.74998 396.87497 158.74998 L 396.87497 158.74998 L 396.87497 158.74998 Q 423.3333 185.20833 423.3333 211.66666 L 423.3333 238.12498 L 370.41666 238.12498 Q 317.49997 238.12498 317.49997 264.5833 Q 317.49997 264.5833 343.9583 291.04166 L 343.9583 317.49997 L 317.49997 317.49997 Q 291.04166 317.49997 264.5833 291.04166 Q 238.12498 291.04166 211.66666 238.12498 Q 211.66666 185.20833 158.74998 185.20833 Q 132.29166 158.74998 105.83333 211.66666 Q 105.83333 238.12498 105.83333 264.5833 Q 105.83333 317.49997 105.83333 317.49997 L 79.37499 343.9583 L 79.37499 317.49997 Q 52.916664 317.49997 52.916664 264.5833 L 52.916664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58.74998 L 105.83333 158.74998 L 105.83333 132.29166 Q 105.83333 132.29166 132.29166 105.83333 Q 132.29166 79.37499 79.37499 79.37499 L 26.458332 79.37499 L 26.458332 52.916664 Q 0.0 52.916664 0.0 26.458332 z" svg:height="3.439583mm" draw:style-name="style-250" svg:viewBox="0.0 0.0 423.3333 343.9583" svg:width="4.233333mm" svg:x="67.20416mm" svg:y="150.28333mm"/>
          <draw:path svg:d="M 105.83333 0.0 L 105.83333 0.0 L 132.29166 26.458332 Q 158.74998 52.916664 185.20833 26.458332 Q 211.66666 0.0 211.66666 0.0 L 211.66666 0.0 L 185.20833 52.916664 Q 158.74998 105.83333 185.20833 105.83333 L 185.20833 132.29166 L 185.20833 132.29166 Q 185.20833 158.74998 158.74998 158.74998 Q 105.83333 158.74998 52.916664 132.29166 L 0.0 79.37499 L 0.0 52.916664 Q 0.0 52.916664 26.458332 26.458332 L 52.916664 0.0 L 52.916664 0.0 Q 79.37499 0.0 105.83333 0.0 z" svg:height="1.5874999mm" draw:style-name="style-251" svg:viewBox="0.0 0.0 211.66666 158.74998" svg:width="2.1166666mm" svg:x="95.24999mm" svg:y="133.34999mm"/>
          <draw:path svg:d="M 52.916664 0.0 Q 79.37499 0.0 105.83333 52.916664 Q 132.29166 105.83333 52.916664 105.83333 Q 0.0 105.83333 0.0 52.916664 Q 0.0 0.0 52.916664 0.0 z" svg:height="1.0583333mm" draw:style-name="style-252" svg:viewBox="0.0 0.0 105.83333 105.83333" svg:width="1.0583333mm" svg:x="192.0875mm" svg:y="175.68332mm"/>
          <draw:path svg:d="M 132.29166 0.0 L 158.74998 0.0 L 158.74998 26.458332 Q 158.74998 52.916664 132.29166 52.916664 Q 105.83333 79.37499 79.37499 105.83333 L 79.37499 158.74998 L 52.916664 158.74998 Q 52.916664 158.74998 26.458332 158.74998 L 0.0 158.74998 L 0.0 132.29166 L 0.0 105.83333 L 0.0 105.83333 Q 0.0 79.37499 0.0 52.916664 L 0.0 26.458332 L 52.916664 26.458332 Q 105.83333 0.0 132.29166 0.0 z" svg:height="1.5874999mm" draw:style-name="style-253" svg:viewBox="0.0 0.0 158.74998 158.74998" svg:width="1.5874999mm" svg:x="137.05415mm" svg:y="119.06249mm"/>
          <draw:path svg:d="M 211.66666 0.0 L 238.12498 0.0 L 238.12498 79.37499 Q 238.12498 132.29166 291.04166 132.29166 L 343.9583 132.29166 L 343.9583 132.29166 L 343.9583 158.74998 L 291.04166 158.74998 Q 264.5833 185.20833 291.04166 211.66666 Q 291.04166 238.12498 185.20833 238.12498 L 79.37499 238.12498 L 79.37499 238.12498 Q 79.37499 238.12498 79.37499 211.66666 Q 79.37499 211.66666 52.916664 185.20833 Q 26.458332 132.29166 26.458332 79.37499 L 0.0 26.458332 L 26.458332 26.458332 L 26.458332 26.458332 L 26.458332 26.458332 L 26.458332 26.458332 L 52.916664 26.458332 L 52.916664 26.458332 L 132.29166 52.916664 Q 185.20833 52.916664 185.20833 26.458332 Q 185.20833 0.0 211.66666 0.0 z" svg:height="2.38125mm" draw:style-name="style-254" svg:viewBox="0.0 0.0 343.9583 238.12498" svg:width="3.439583mm" svg:x="248.9729mm" svg:y="141.55208mm"/>
          <draw:path svg:d="M 26.458332 0.0 L 79.37499 0.0 L 79.37499 0.0 L 79.37499 26.458332 L 79.37499 52.916664 L 79.37499 52.916664 L 79.37499 52.916664 Q 52.916664 79.37499 52.916664 79.37499 L 52.916664 79.37499 L 52.916664 105.83333 L 52.916664 132.29166 L 52.916664 185.20833 L 52.916664 238.12498 L 26.458332 238.12498 L 0.0 238.12498 L 0.0 238.12498 Q 0.0 211.66666 0.0 105.83333 Q 0.0 0.0 26.458332 0.0 z" svg:height="2.38125mm" draw:style-name="style-255" svg:viewBox="0.0 0.0 79.37499 238.12498" svg:width="0.7937499mm" svg:x="178.85832mm" svg:y="109.00833mm"/>
          <draw:path svg:d="M 26.458332 105.83333 L 0.0 0.0 L 79.37499 105.83333 Q 185.20833 211.66666 185.20833 238.12498 L 185.20833 238.12498 L 185.20833 291.04166 Q 185.20833 317.49997 211.66666 343.9583 L 211.66666 370.41666 L 185.20833 370.41666 Q 185.20833 343.9583 158.74998 317.49997 Q 132.29166 291.04166 105.83333 291.04166 L 79.37499 291.04166 L 79.37499 291.04166 Q 52.916664 291.04166 26.458332 264.5833 L 0.0 264.5833 L 0.0 238.12498 Q 0.0 211.66666 26.458332 211.66666 Q 52.916664 211.66666 26.458332 105.83333 z" svg:height="3.7041664mm" draw:style-name="style-256" svg:viewBox="0.0 0.0 211.66666 370.41666" svg:width="2.1166666mm" svg:x="19.843748mm" svg:y="139.43541mm"/>
          <draw:path svg:d="M 158.74998 0.0 L 185.20833 0.0 L 211.66666 0.0 L 211.66666 0.0 L 211.66666 0.0 Q 211.66666 26.458332 211.66666 26.458332 L 238.12498 26.458332 L 238.12498 26.458332 Q 238.12498 26.458332 264.5833 52.916664 L 264.5833 52.916664 L 264.5833 52.916664 Q 264.5833 79.37499 264.5833 79.37499 L 291.04166 79.37499 L 291.04166 79.37499 Q 291.04166 79.37499 317.49997 105.83333 L 317.49997 105.83333 L 317.49997 105.83333 Q 317.49997 132.29166 317.49997 132.29166 L 343.9583 132.29166 L 317.49997 185.20833 Q 317.49997 238.12498 264.5833 238.12498 L 238.12498 238.12498 L 185.20833 264.5833 Q 132.29166 291.04166 132.29166 291.04166 Q 158.74998 291.04166 158.74998 291.04166 L 158.74998 317.49997 L 158.74998 343.9583 L 158.74998 343.9583 L 158.74998 343.9583 L 158.74998 370.41666 L 132.29166 370.41666 Q 105.83333 370.41666 105.83333 343.9583 Q 105.83333 317.49997 79.37499 317.49997 L 52.916664 317.49997 L 52.916664 291.04166 Q 52.916664 291.04166 26.458332 291.04166 L 26.458332 291.04166 L 26.458332 291.04166 Q 26.458332 291.04166 52.916664 264.5833 Q 79.37499 238.12498 79.37499 211.66666 Q 105.83333 185.20833 52.916664 132.29166 L 0.0 105.83333 L 0.0 79.37499 Q 0.0 26.458332 52.916664 26.458332 Q 132.29166 26.458332 158.74998 0.0 z M 238.12498 158.74998 Q 264.5833 158.74998 264.5833 158.74998 Q 264.5833 185.20833 264.5833 185.20833 Q 238.12498 185.20833 238.12498 158.74998 z" svg:height="3.7041664mm" draw:style-name="style-257" svg:viewBox="0.0 0.0 343.9583 370.41666" svg:width="3.439583mm" svg:x="115.35833mm" svg:y="133.0854mm"/>
          <draw:path svg:d="M 0.0 52.916664 L 0.0 0.0 L 26.458332 0.0 L 52.916664 0.0 L 52.916664 0.0 Q 79.37499 0.0 79.37499 52.916664 L 79.37499 132.29166 L 79.37499 158.74998 L 79.37499 158.74998 L 79.37499 158.74998 Q 79.37499 158.74998 52.916664 185.20833 L 26.458332 185.20833 L 26.458332 158.74998 Q 26.458332 105.83333 0.0 52.916664 z" svg:height="1.8520832mm" draw:style-name="style-258" svg:viewBox="0.0 0.0 79.37499 185.20833" svg:width="0.7937499mm" svg:x="233.62708mm" svg:y="126.470825mm"/>
          <draw:path svg:d="M 26.458332 291.04166 L 26.458332 291.04166 L 0.0 211.66666 Q 0.0 132.29166 79.37499 158.74998 Q 185.20833 185.20833 211.66666 211.66666 Q 238.12498 238.12498 211.66666 132.29166 Q 211.66666 0.0 238.12498 0.0 Q 264.5833 0.0 291.04166 185.20833 Q 291.04166 343.9583 238.12498 317.49997 Q 185.20833 291.04166 105.83333 238.12498 Q 52.916664 185.20833 52.916664 238.12498 Q 52.916664 291.04166 26.458332 291.04166 z" svg:height="3.1749997mm" draw:style-name="style-259" svg:viewBox="0.0 0.0 291.04166 317.49997" svg:width="2.9104166mm" svg:x="4.497916mm" svg:y="133.0854mm"/>
          <draw:path svg:d="M 26.458332 79.37499 L 0.0 0.0 L 0.0 0.0 L 26.458332 0.0 L 26.458332 0.0 L 52.916664 0.0 L 52.916664 26.458332 L 52.916664 52.916664 L 79.37499 52.916664 L 105.83333 52.916664 L 105.83333 79.37499 L 105.83333 105.83333 L 132.29166 105.83333 L 158.74998 105.83333 L 158.74998 132.29166 Q 185.20833 132.29166 238.12498 158.74998 L 291.04166 185.20833 L 317.49997 185.20833 L 317.49997 185.20833 L 291.04166 211.66666 Q 264.5833 238.12498 264.5833 238.12498 L 264.5833 238.12498 L 264.5833 238.12498 Q 264.5833 211.66666 185.20833 185.20833 L 132.29166 185.20833 L 105.83333 185.20833 L 105.83333 185.20833 L 105.83333 158.74998 Q 105.83333 132.29166 79.37499 132.29166 Q 52.916664 132.29166 26.458332 79.37499 z" svg:height="2.38125mm" draw:style-name="style-260" svg:viewBox="0.0 0.0 317.49997 238.12498" svg:width="3.1749997mm" svg:x="90.487495mm" svg:y="141.55208mm"/>
          <draw:path svg:d="M 132.29166 52.916664 L 132.29166 0.0 L 158.74998 0.0 Q 185.20833 0.0 185.20833 79.37499 Q 185.20833 158.74998 185.20833 211.66666 L 185.20833 264.5833 L 185.20833 264.5833 L 185.20833 264.5833 L 238.12498 291.04166 L 264.5833 317.49997 L 264.5833 317.49997 L 264.5833 317.49997 L 211.66666 317.49997 Q 158.74998 317.49997 132.29166 317.49997 Q 79.37499 317.49997 52.916664 264.5833 L 26.458332 238.12498 L 26.458332 211.66666 Q 26.458332 211.66666 26.458332 185.20833 L 52.916664 158.74998 L 26.458332 132.29166 Q 0.0 132.29166 0.0 105.83333 Q 0.0 52.916664 79.37499 79.37499 Q 132.29166 105.83333 132.29166 52.916664 z" svg:height="3.1749997mm" draw:style-name="style-261" svg:viewBox="0.0 0.0 264.5833 317.49997" svg:width="2.6458333mm" svg:x="165.36458mm" svg:y="103.71666mm"/>
          <draw:path svg:d="M 158.74998 26.458332 L 158.74998 0.0 L 158.74998 0.0 Q 185.20833 0.0 185.20833 0.0 L 185.20833 26.458332 L 185.20833 26.458332 L 211.66666 26.458332 L 211.66666 79.37499 L 211.66666 132.29166 L 185.20833 132.29166 Q 132.29166 132.29166 132.29166 185.20833 Q 105.83333 238.12498 132.29166 238.12498 Q 185.20833 238.12498 185.20833 264.5833 L 185.20833 264.5833 L 132.29166 264.5833 L 79.37499 264.5833 L 79.37499 238.12498 Q 79.37499 238.12498 52.916664 238.12498 L 52.916664 264.5833 L 26.458332 264.5833 Q 26.458332 238.12498 26.458332 238.12498 L 0.0 211.66666 L 26.458332 185.20833 Q 79.37499 158.74998 79.37499 132.29166 L 79.37499 79.37499 L 105.83333 79.37499 L 132.29166 79.37499 L 132.29166 52.916664 L 132.29166 52.916664 L 158.74998 26.458332 z" svg:height="2.6458333mm" draw:style-name="style-262" svg:viewBox="0.0 0.0 211.66666 264.5833" svg:width="2.1166666mm" svg:x="196.5854mm" svg:y="106.09791mm"/>
          <draw:path svg:d="M 370.41666 26.458332 L 449.79166 26.458332 L 449.79166 52.916664 Q 423.3333 105.83333 449.79166 105.83333 L 449.79166 105.83333 L 476.24997 105.83333 Q 476.24997 105.83333 502.7083 105.83333 L 529.1666 105.83333 L 529.1666 158.74998 Q 502.7083 211.66666 476.24997 211.66666 Q 449.79166 211.66666 449.79166 211.66666 L 423.3333 211.66666 L 423.3333 211.66666 L 423.3333 211.66666 L 423.3333 238.12498 L 423.3333 238.12498 L 396.87497 238.12498 L 396.87497 264.5833 L 396.87497 264.5833 L 370.41666 264.5833 L 370.41666 317.49997 L 370.41666 343.9583 L 343.9583 343.9583 Q 317.49997 317.49997 238.12498 291.04166 L 158.74998 264.5833 L 132.29166 264.5833 L 132.29166 264.5833 L 105.83333 238.12498 L 52.916664 211.66666 L 26.458332 211.66666 L 0.0 211.66666 L 0.0 185.20833 L 0.0 185.20833 L 26.458332 185.20833 L 26.458332 158.74998 L 26.458332 158.74998 L 52.916664 158.74998 L 52.916664 132.29166 L 52.916664 105.83333 L 52.916664 105.83333 L 52.916664 79.37499 L 52.916664 52.916664 L 52.916664 52.916664 L 105.83333 52.916664 Q 158.74998 52.916664 158.74998 26.458332 Q 158.74998 0.0 211.66666 0.0 Q 264.5833 0.0 291.04166 0.0 Q 317.49997 0.0 370.41666 26.458332 z" svg:height="3.439583mm" draw:style-name="style-263" svg:viewBox="0.0 0.0 529.1666 343.9583" svg:width="5.2916665mm" svg:x="157.16249mm" svg:y="158.74998mm"/>
          <draw:path svg:d="M 105.83333 52.916664 L 185.20833 0.0 L 185.20833 52.916664 Q 185.20833 79.37499 132.29166 79.37499 L 105.83333 79.37499 L 105.83333 158.74998 L 105.83333 238.12498 L 132.29166 238.12498 L 158.74998 211.66666 L 158.74998 211.66666 L 185.20833 211.66666 L 185.20833 238.12498 L 185.20833 264.5833 L 211.66666 264.5833 L 211.66666 264.5833 L 211.66666 291.04166 L 185.20833 291.04166 L 185.20833 291.04166 L 185.20833 317.49997 L 211.66666 317.49997 L 238.12498 317.49997 L 238.12498 291.04166 L 238.12498 264.5833 L 291.04166 264.5833 Q 317.49997 264.5833 343.9583 211.66666 L 396.87497 158.74998 L 396.87497 317.49997 Q 396.87497 502.7083 476.24997 449.79166 Q 555.625 396.87497 555.625 264.5833 Q 555.625 158.74998 529.1666 132.29166 L 529.1666 105.83333 L 529.1666 105.83333 L 555.625 105.83333 L 555.625 105.83333 L 555.625 105.83333 L 582.0833 132.29166 L 608.5416 158.74998 L 608.5416 158.74998 L 608.5416 158.74998 L 634.99994 158.74998 L 634.99994 158.74998 L 634.99994 185.20833 L 608.5416 185.20833 L 634.99994 238.12498 Q 661.4583 264.5833 687.9166 291.04166 Q 714.37494 291.04166 687.9166 370.41666 Q 661.4583 476.24997 687.9166 529.1666 Q 714.37494 582.0833 687.9166 582.0833 Q 661.4583 582.0833 661.4583 608.5416 Q 661.4583 634.99994 740.8333 608.5416 Q 820.2083 582.0833 820.2083 582.0833 L 820.2083 582.0833 L 820.2083 793.74994 Q 820.2083 1031.875 820.2083 1058.3333 L 820.2083 1084.7916 L 820.2083 1084.7916 Q 820.2083 1084.7916 793.74994 1111.25 L 793.74994 1111.25 L 767.2916 1111.25 L 740.8333 1111.25 L 740.8333 1111.25 Q 714.37494 1111.25 714.37494 1137.7083 L 714.37494 1164.1666 L 714.37494 1190.6249 Q 714.37494 1217.0833 714.37494 1243.5416 Q 687.9166 1269.9999 661.4583 1243.5416 Q 661.4583 1217.0833 661.4583 1217.0833 L 661.4583 1217.0833 L 608.5416 1190.6249 Q 582.0833 1164.1666 582.0833 1190.6249 Q 555.625 1217.0833 582.0833 1243.5416 L 582.0833 1269.9999 L 555.625 1269.9999 L 555.625 1269.9999 L 555.625 1269.9999 L 555.625 1269.9999 L 529.1666 1269.9999 L 529.1666 1296.4583 L 502.7083 1296.4583 L 476.24997 1269.9999 L 476.24997 1269.9999 L 449.79166 1269.9999 L 449.79166 1269.9999 L 449.79166 1269.9999 L 449.79166 1269.9999 L 449.79166 1243.5416 L 423.3333 1243.5416 L 423.3333 1243.5416 L 423.3333 1217.0833 L 396.87497 1217.0833 L 396.87497 1217.0833 L 396.87497 1217.0833 L 396.87497 1058.3333 L 396.87497 873.12494 L 396.87497 793.74994 L 396.87497 714.37494 L 291.04166 714.37494 Q 211.66666 740.8333 132.29166 740.8333 Q 79.37499 740.8333 79.37499 687.9166 L 52.916664 634.99994 L 52.916664 582.0833 Q 26.458332 502.7083 26.458332 370.41666 L 0.0 264.5833 L 26.458332 264.5833 Q 52.916664 264.5833 52.916664 211.66666 L 26.458332 158.74998 L 26.458332 158.74998 L 26.458332 158.74998 L 26.458332 132.29166 Q 26.458332 105.83333 105.83333 52.916664 z" svg:height="12.964582mm" draw:style-name="style-264" svg:viewBox="0.0 0.0 820.2083 1296.4583" svg:width="8.202083mm" svg:x="47.360413mm" svg:y="96.837494mm"/>
          <draw:path svg:d="M 26.458332 0.0 L 79.37499 0.0 L 105.83333 0.0 L 105.83333 0.0 L 105.83333 79.37499 Q 79.37499 158.74998 79.37499 185.20833 L 79.37499 185.20833 L 52.916664 185.20833 L 0.0 185.20833 L 0.0 105.83333 Q 0.0 52.916664 0.0 26.458332 Q 0.0 0.0 26.458332 0.0 z" svg:height="1.8520832mm" draw:style-name="style-265" svg:viewBox="0.0 0.0 105.83333 185.20833" svg:width="1.0583333mm" svg:x="196.84999mm" svg:y="125.41249mm"/>
          <draw:path svg:d="M 529.1666 26.458332 L 529.1666 26.458332 L 529.1666 52.916664 Q 529.1666 105.83333 582.0833 105.83333 L 608.5416 105.83333 L 582.0833 132.29166 Q 529.1666 158.74998 529.1666 211.66666 Q 529.1666 264.5833 555.625 264.5833 L 582.0833 264.5833 L 555.625 317.49997 Q 529.1666 370.41666 555.625 396.87497 L 555.625 423.3333 L 502.7083 476.24997 Q 476.24997 502.7083 476.24997 529.1666 Q 476.24997 582.0833 476.24997 582.0833 L 476.24997 582.0833 L 476.24997 582.0833 Q 449.79166 582.0833 423.3333 555.625 L 370.41666 529.1666 L 317.49997 529.1666 Q 238.12498 529.1666 211.66666 476.24997 L 185.20833 476.24997 L 185.20833 449.79166 L 158.74998 449.79166 L 158.74998 423.3333 L 158.74998 396.87497 L 132.29166 396.87497 L 105.83333 396.87497 L 105.83333 370.41666 L 105.83333 370.41666 L 79.37499 370.41666 L 79.37499 370.41666 L 79.37499 343.9583 L 52.916664 343.9583 L 52.916664 343.9583 L 52.916664 370.41666 L 26.458332 370.41666 L 0.0 370.41666 L 0.0 343.9583 L 0.0 317.49997 L 0.0 317.49997 L 26.458332 317.49997 L 26.458332 317.49997 L 26.458332 291.04166 L 132.29166 317.49997 Q 238.12498 317.49997 264.5833 343.9583 Q 317.49997 343.9583 317.49997 291.04166 Q 343.9583 264.5833 370.41666 238.12498 Q 396.87497 238.12498 396.87497 211.66666 Q 370.41666 185.20833 370.41666 185.20833 L 370.41666 185.20833 L 370.41666 158.74998 Q 370.41666 158.74998 370.41666 79.37499 L 343.9583 0.0 L 370.41666 0.0 Q 423.3333 -26.458332 423.3333 26.458332 Q 423.3333 79.37499 449.79166 52.916664 Q 476.24997 52.916664 502.7083 26.458332 Q 529.1666 26.458332 529.1666 26.458332 z" svg:height="5.820833mm" draw:style-name="style-266" svg:viewBox="0.0 0.0 608.5416 582.0833" svg:width="6.0854163mm" svg:x="57.149998mm" svg:y="131.7625mm"/>
          <draw:path svg:d="M 79.37499 52.916664 L 132.29166 0.0 L 132.29166 0.0 Q 158.74998 0.0 185.20833 26.458332 L 211.66666 26.458332 L 211.66666 52.916664 L 211.66666 52.916664 L 158.74998 105.83333 Q 132.29166 185.20833 105.83333 211.66666 Q 79.37499 238.12498 79.37499 238.12498 L 79.37499 238.12498 L 79.37499 238.12498 Q 79.37499 238.12498 26.458332 264.5833 L 0.0 264.5833 L 0.0 185.20833 Q 26.458332 105.83333 79.37499 52.916664 z" svg:height="2.6458333mm" draw:style-name="style-267" svg:viewBox="0.0 0.0 211.66666 264.5833" svg:width="2.1166666mm" svg:x="59.531246mm" svg:y="168.80415mm"/>
          <draw:path svg:d="M 211.66666 26.458332 L 211.66666 0.0 L 238.12498 0.0 Q 238.12498 26.458332 264.5833 26.458332 L 291.04166 26.458332 L 291.04166 26.458332 Q 291.04166 26.458332 317.49997 52.916664 L 343.9583 52.916664 L 291.04166 79.37499 Q 238.12498 105.83333 238.12498 185.20833 Q 238.12498 238.12498 211.66666 264.5833 L 211.66666 291.04166 L 238.12498 317.49997 Q 291.04166 343.9583 291.04166 370.41666 L 291.04166 396.87497 L 264.5833 396.87497 Q 238.12498 396.87497 185.20833 317.49997 L 105.83333 238.12498 L 105.83333 211.66666 Q 79.37499 185.20833 52.916664 158.74998 Q 26.458332 132.29166 26.458332 105.83333 L 0.0 79.37499 L 0.0 52.916664 L 0.0 52.916664 L 0.0 26.458332 L 0.0 26.458332 L 105.83333 52.916664 Q 211.66666 79.37499 211.66666 26.458332 z" svg:height="3.9687498mm" draw:style-name="style-268" svg:viewBox="0.0 0.0 343.9583 396.87497" svg:width="3.439583mm" svg:x="192.88124mm" svg:y="124.08958mm"/>
          <draw:path svg:d="M 26.458332 105.83333 L 0.0 0.0 L 26.458332 0.0 Q 26.458332 0.0 79.37499 26.458332 L 105.83333 26.458332 L 105.83333 52.916664 L 105.83333 105.83333 L 105.83333 132.29166 Q 132.29166 158.74998 105.83333 158.74998 L 105.83333 158.74998 L 79.37499 185.20833 L 79.37499 185.20833 L 52.916664 185.20833 Q 26.458332 185.20833 26.458332 105.83333 z" svg:height="1.8520832mm" draw:style-name="style-269" svg:viewBox="0.0 0.0 105.83333 185.20833" svg:width="1.0583333mm" svg:x="94.98541mm" svg:y="123.825mm"/>
          <draw:path svg:d="M 52.916664 26.458332 L 26.458332 0.0 L 79.37499 0.0 Q 158.74998 26.458332 158.74998 52.916664 Q 158.74998 79.37499 185.20833 105.83333 Q 211.66666 105.83333 238.12498 132.29166 L 238.12498 158.74998 L 211.66666 158.74998 Q 211.66666 158.74998 211.66666 185.20833 L 211.66666 185.20833 L 211.66666 185.20833 Q 185.20833 211.66666 185.20833 211.66666 L 185.20833 211.66666 L 185.20833 211.66666 Q 158.74998 211.66666 158.74998 238.12498 L 158.74998 264.5833 L 158.74998 264.5833 Q 158.74998 264.5833 132.29166 291.04166 Q 132.29166 317.49997 105.83333 317.49997 Q 52.916664 317.49997 26.458332 264.5833 Q 0.0 211.66666 0.0 158.74998 Q 0.0 105.83333 52.916664 79.37499 Q 79.37499 52.916664 52.916664 26.458332 z" svg:height="3.1749997mm" draw:style-name="style-270" svg:viewBox="0.0 0.0 238.12498 317.49997" svg:width="2.38125mm" svg:x="212.72499mm" svg:y="120.649994mm"/>
          <draw:path svg:d="M 79.37499 0.0 L 79.37499 0.0 L 79.37499 0.0 L 105.83333 0.0 L 132.29166 0.0 L 132.29166 0.0 L 132.29166 0.0 Q 132.29166 0.0 132.29166 26.458332 L 158.74998 26.458332 L 158.74998 52.916664 Q 185.20833 52.916664 185.20833 52.916664 L 185.20833 79.37499 L 185.20833 132.29166 L 185.20833 185.20833 L 185.20833 185.20833 Q 185.20833 185.20833 158.74998 211.66666 L 158.74998 211.66666 L 132.29166 211.66666 Q 79.37499 238.12498 79.37499 291.04166 Q 79.37499 343.9583 52.916664 343.9583 L 26.458332 343.9583 L 26.458332 317.49997 Q 26.458332 317.49997 0.0 317.49997 L 0.0 317.49997 L 0.0 264.5833 L 0.0 238.12498 L 0.0 158.74998 L 0.0 52.916664 L 26.458332 26.458332 Q 79.37499 0.0 79.37499 0.0 z" svg:height="3.439583mm" draw:style-name="style-271" svg:viewBox="0.0 0.0 185.20833 343.9583" svg:width="1.8520832mm" svg:x="97.63125mm" svg:y="124.35416mm"/>
          <draw:path svg:d="M 343.9583 0.0 L 370.41666 0.0 L 396.87497 52.916664 Q 423.3333 105.83333 449.79166 105.83333 Q 476.24997 105.83333 502.7083 132.29166 L 529.1666 158.74998 L 529.1666 158.74998 Q 502.7083 158.74998 502.7083 158.74998 L 476.24997 185.20833 L 476.24997 185.20833 Q 476.24997 158.74998 396.87497 158.74998 Q 343.9583 158.74998 343.9583 185.20833 Q 343.9583 211.66666 291.04166 264.5833 L 264.5833 343.9583 L 238.12498 343.9583 Q 238.12498 370.41666 238.12498 370.41666 L 238.12498 370.41666 L 238.12498 370.41666 Q 238.12498 370.41666 211.66666 396.87497 L 185.20833 423.3333 L 185.20833 423.3333 Q 185.20833 396.87497 158.74998 396.87497 L 158.74998 396.87497 L 158.74998 370.41666 L 132.29166 317.49997 L 132.29166 343.9583 L 132.29166 370.41666 L 105.83333 370.41666 L 105.83333 370.41666 L 105.83333 370.41666 L 79.37499 343.9583 L 79.37499 317.49997 L 79.37499 291.04166 L 52.916664 264.5833 L 26.458332 238.12498 L 26.458332 238.12498 L 26.458332 211.66666 L 26.458332 211.66666 L 26.458332 211.66666 L 0.0 132.29166 L 0.0 52.916664 L 52.916664 52.916664 L 105.83333 52.916664 L 105.83333 26.458332 L 105.83333 26.458332 L 238.12498 26.458332 Q 343.9583 0.0 343.9583 0.0 z" svg:height="4.233333mm" draw:style-name="style-272" svg:viewBox="0.0 0.0 529.1666 423.3333" svg:width="5.2916665mm" svg:x="194.99791mm" svg:y="111.65416mm"/>
          <draw:path svg:d="M 0.0 52.916664 L 52.916664 0.0 L 52.916664 0.0 L 79.37499 0.0 L 105.83333 0.0 Q 132.29166 0.0 132.29166 79.37499 Q 105.83333 158.74998 132.29166 158.74998 L 132.29166 158.74998 L 132.29166 158.74998 Q 132.29166 158.74998 105.83333 185.20833 L 52.916664 185.20833 L 52.916664 185.20833 Q 52.916664 185.20833 79.37499 158.74998 Q 79.37499 132.29166 26.458332 132.29166 Q -26.458332 132.29166 0.0 52.916664 z" svg:height="1.8520832mm" draw:style-name="style-273" svg:viewBox="0.0 0.0 132.29166 185.20833" svg:width="1.3229166mm" svg:x="79.37499mm" svg:y="142.875mm"/>
          <draw:path svg:d="M 105.83333 26.458332 L 105.83333 26.458332 L 132.29166 0.0 L 158.74998 0.0 L 158.74998 26.458332 L 185.20833 79.37499 L 185.20833 79.37499 L 185.20833 79.37499 L 211.66666 105.83333 L 238.12498 105.83333 L 238.12498 132.29166 L 238.12498 158.74998 L 211.66666 158.74998 L 211.66666 185.20833 L 132.29166 185.20833 L 26.458332 185.20833 L 26.458332 185.20833 Q 26.458332 158.74998 0.0 158.74998 L 0.0 158.74998 L 0.0 132.29166 L 0.0 132.29166 L 26.458332 132.29166 L 52.916664 132.29166 L 52.916664 105.83333 L 79.37499 79.37499 L 79.37499 52.916664 L 79.37499 26.458332 L 105.83333 26.458332 z" svg:height="1.8520832mm" draw:style-name="style-274" svg:viewBox="0.0 0.0 238.12498 185.20833" svg:width="2.38125mm" svg:x="32.543747mm" svg:y="148.43124mm"/>
          <draw:path svg:d="M 26.458332 26.458332 L 26.458332 0.0 L 26.458332 0.0 L 52.916664 0.0 L 79.37499 0.0 L 79.37499 0.0 L 79.37499 0.0 Q 79.37499 0.0 79.37499 26.458332 L 105.83333 26.458332 L 105.83333 52.916664 Q 105.83333 105.83333 105.83333 105.83333 L 105.83333 105.83333 L 79.37499 105.83333 Q 79.37499 105.83333 52.916664 105.83333 Q 26.458332 105.83333 26.458332 105.83333 L 0.0 79.37499 L 0.0 79.37499 Q 0.0 52.916664 26.458332 26.458332 z" svg:height="1.0583333mm" draw:style-name="style-275" svg:viewBox="0.0 0.0 105.83333 105.83333" svg:width="1.0583333mm" svg:x="184.41457mm" svg:y="111.65416mm"/>
          <draw:path svg:d="M 79.37499 0.0 L 132.29166 0.0 L 132.29166 0.0 Q 158.74998 0.0 158.74998 26.458332 L 158.74998 52.916664 L 185.20833 52.916664 L 185.20833 79.37499 L 185.20833 132.29166 Q 211.66666 185.20833 211.66666 185.20833 L 211.66666 185.20833 L 185.20833 211.66666 Q 158.74998 264.5833 185.20833 264.5833 Q 211.66666 291.04166 211.66666 317.49997 L 211.66666 343.9583 L 185.20833 343.9583 Q 158.74998 317.49997 158.74998 291.04166 Q 132.29166 264.5833 105.83333 264.5833 L 52.916664 291.04166 L 52.916664 291.04166 L 52.916664 291.04166 L 52.916664 264.5833 Q 52.916664 264.5833 0.0 211.66666 Q -52.916664 158.74998 0.0 105.83333 Q 0.0 26.458332 79.37499 0.0 z" svg:height="3.439583mm" draw:style-name="style-276" svg:viewBox="0.0 0.0 211.66666 343.9583" svg:width="2.1166666mm" svg:x="175.15416mm" svg:y="118.00416mm"/>
          <draw:path svg:d="M 79.37499 0.0 L 158.74998 0.0 L 185.20833 26.458332 Q 185.20833 52.916664 211.66666 52.916664 L 238.12498 52.916664 L 238.12498 105.83333 Q 238.12498 158.74998 264.5833 158.74998 L 264.5833 158.74998 L 264.5833 185.20833 Q 238.12498 211.66666 238.12498 211.66666 L 238.12498 238.12498 L 238.12498 238.12498 Q 238.12498 238.12498 132.29166 264.5833 L 52.916664 291.04166 L 52.916664 264.5833 Q 26.458332 238.12498 26.458332 211.66666 Q 26.458332 158.74998 26.458332 105.83333 L 0.0 79.37499 L 0.0 52.916664 Q 26.458332 26.458332 26.458332 0.0 Q 26.458332 -26.458332 79.37499 0.0 z" svg:height="2.9104166mm" draw:style-name="style-277" svg:viewBox="0.0 0.0 264.5833 291.04166" svg:width="2.6458333mm" svg:x="22.489582mm" svg:y="68.791664mm"/>
          <draw:path svg:d="M 0.0 26.458332 L 0.0 0.0 L 52.916664 0.0 L 79.37499 0.0 L 105.83333 52.916664 Q 158.74998 105.83333 158.74998 105.83333 L 158.74998 105.83333 L 158.74998 132.29166 L 158.74998 158.74998 L 158.74998 158.74998 Q 158.74998 158.74998 132.29166 185.20833 L 132.29166 185.20833 L 132.29166 185.20833 Q 105.83333 185.20833 105.83333 185.20833 L 105.83333 211.66666 L 79.37499 211.66666 Q 52.916664 185.20833 52.916664 185.20833 L 52.916664 185.20833 L 26.458332 185.20833 Q 26.458332 185.20833 52.916664 132.29166 Q 52.916664 105.83333 26.458332 105.83333 L 0.0 105.83333 L 0.0 79.37499 L 0.0 26.458332 L 0.0 26.458332 z" svg:height="2.1166666mm" draw:style-name="style-278" svg:viewBox="0.0 0.0 158.74998 211.66666" svg:width="1.5874999mm" svg:x="88.37083mm" svg:y="128.85208mm"/>
          <draw:path svg:d="M 26.458332 26.458332 L 0.0 0.0 L 185.20833 0.0 Q 343.9583 0.0 343.9583 79.37499 Q 343.9583 185.20833 370.41666 185.20833 L 396.87497 185.20833 L 396.87497 238.12498 Q 396.87497 317.49997 370.41666 317.49997 L 343.9583 317.49997 L 317.49997 317.49997 Q 291.04166 291.04166 238.12498 238.12498 L 211.66666 158.74998 L 211.66666 132.29166 Q 185.20833 132.29166 185.20833 132.29166 Q 185.20833 132.29166 132.29166 132.29166 L 105.83333 158.74998 L 105.83333 185.20833 L 105.83333 185.20833 L 79.37499 185.20833 Q 79.37499 185.20833 26.458332 158.74998 L 0.0 132.29166 L 0.0 132.29166 Q 0.0 132.29166 26.458332 79.37499 Q 52.916664 26.458332 26.458332 26.458332 z" svg:height="3.1749997mm" draw:style-name="style-279" svg:viewBox="0.0 0.0 396.87497 317.49997" svg:width="3.9687498mm" svg:x="256.38123mm" svg:y="128.85208mm"/>
          <draw:path svg:d="M 26.458332 0.0 L 79.37499 0.0 L 79.37499 0.0 Q 79.37499 0.0 105.83333 26.458332 L 105.83333 79.37499 L 105.83333 79.37499 Q 105.83333 79.37499 132.29166 105.83333 L 132.29166 105.83333 L 132.29166 132.29166 Q 132.29166 158.74998 105.83333 185.20833 L 105.83333 185.20833 L 79.37499 185.20833 L 79.37499 185.20833 L 52.916664 185.20833 L 26.458332 185.20833 L 26.458332 185.20833 Q 26.458332 158.74998 0.0 79.37499 Q 0.0 0.0 26.458332 0.0 z" svg:height="1.8520832mm" draw:style-name="style-280" svg:viewBox="0.0 0.0 132.29166 185.20833" svg:width="1.3229166mm" svg:x="102.92291mm" svg:y="121.97291mm"/>
          <draw:path svg:d="M 26.458332 0.0 L 52.916664 0.0 L 79.37499 26.458332 Q 132.29166 52.916664 105.83333 79.37499 Q 105.83333 132.29166 79.37499 132.29166 L 26.458332 132.29166 L 26.458332 79.37499 Q 26.458332 52.916664 0.0 52.916664 L 0.0 52.916664 L 0.0 26.458332 L 0.0 26.458332 L 0.0 26.458332 Q 0.0 26.458332 26.458332 0.0 z" svg:height="1.3229166mm" draw:style-name="style-281" svg:viewBox="0.0 0.0 105.83333 132.29166" svg:width="1.0583333mm" svg:x="70.643745mm" svg:y="162.71873mm"/>
          <draw:path svg:d="M 52.916664 0.0 L 52.916664 0.0 L 105.83333 0.0 Q 158.74998 26.458332 211.66666 26.458332 L 238.12498 26.458332 L 238.12498 52.916664 L 264.5833 52.916664 L 264.5833 79.37499 L 264.5833 132.29166 L 238.12498 132.29166 L 238.12498 132.29166 L 158.74998 158.74998 L 79.37499 158.74998 L 79.37499 158.74998 Q 79.37499 132.29166 105.83333 132.29166 Q 158.74998 132.29166 158.74998 105.83333 Q 158.74998 79.37499 79.37499 52.916664 L 0.0 26.458332 L 26.458332 26.458332 Q 52.916664 26.458332 52.916664 0.0 z" svg:height="1.5874999mm" draw:style-name="style-282" svg:viewBox="0.0 0.0 264.5833 158.74998" svg:width="2.6458333mm" svg:x="184.67915mm" svg:y="168.0104mm"/>
          <draw:path svg:d="M 52.916664 79.37499 L 0.0 0.0 L 26.458332 0.0 L 26.458332 0.0 L 52.916664 52.916664 Q 52.916664 105.83333 158.74998 105.83333 L 238.12498 105.83333 L 343.9583 105.83333 Q 476.24997 105.83333 476.24997 52.916664 Q 476.24997 26.458332 502.7083 26.458332 L 502.7083 26.458332 L 529.1666 79.37499 Q 529.1666 158.74998 476.24997 158.74998 Q 449.79166 158.74998 476.24997 211.66666 Q 476.24997 238.12498 502.7083 211.66666 Q 529.1666 211.66666 529.1666 211.66666 L 529.1666 211.66666 L 582.0833 238.12498 Q 634.99994 264.5833 634.99994 291.04166 L 661.4583 291.04166 L 634.99994 396.87497 Q 582.0833 502.7083 634.99994 582.0833 Q 687.9166 661.4583 687.9166 687.9166 L 687.9166 714.37494 L 714.37494 714.37494 L 714.37494 740.8333 L 714.37494 740.8333 L 740.8333 740.8333 L 740.8333 740.8333 L 740.8333 767.2916 L 740.8333 767.2916 L 740.8333 767.2916 L 740.8333 793.74994 L 740.8333 820.2083 L 740.8333 820.2083 L 740.8333 820.2083 L 740.8333 820.2083 L 714.37494 793.74994 L 714.37494 793.74994 L 687.9166 793.74994 L 687.9166 767.2916 L 687.9166 740.8333 L 634.99994 740.8333 L 582.0833 740.8333 L 582.0833 767.2916 L 582.0833 767.2916 L 555.625 767.2916 L 555.625 793.74994 L 555.625 793.74994 L 529.1666 793.74994 L 529.1666 793.74994 L 529.1666 793.74994 L 529.1666 820.2083 L 529.1666 820.2083 L 502.7083 846.6666 L 502.7083 846.6666 L 476.24997 846.6666 L 476.24997 846.6666 L 476.24997 820.2083 L 476.24997 820.2083 L 476.24997 767.2916 Q 476.24997 714.37494 449.79166 687.9166 Q 449.79166 687.9166 423.3333 608.5416 L 423.3333 555.625 L 423.3333 529.1666 Q 423.3333 502.7083 423.3333 423.3333 Q 423.3333 370.41666 396.87497 317.49997 L 343.9583 264.5833 L 264.5833 264.5833 Q 158.74998 264.5833 132.29166 238.12498 L 105.83333 211.66666 L 105.83333 211.66666 Q 105.83333 185.20833 79.37499 185.20833 L 79.37499 185.20833 L 79.37499 158.74998 Q 52.916664 158.74998 52.916664 79.37499 z" svg:height="8.466666mm" draw:style-name="style-283" svg:viewBox="0.0 0.0 740.8333 846.6666" svg:width="7.408333mm" svg:x="42.333332mm" svg:y="146.04999mm"/>
          <draw:path svg:d="M 79.37499 26.458332 L 105.83333 26.458332 L 105.83333 52.916664 Q 132.29166 105.83333 132.29166 105.83333 L 132.29166 105.83333 L 105.83333 132.29166 Q 79.37499 158.74998 79.37499 185.20833 L 79.37499 185.20833 L 52.916664 185.20833 L 26.458332 185.20833 L 26.458332 158.74998 Q 26.458332 132.29166 0.0 132.29166 L 0.0 132.29166 L 0.0 52.916664 Q 26.458332 -26.458332 26.458332 0.0 Q 52.916664 0.0 79.37499 26.458332 z" svg:height="1.8520832mm" draw:style-name="style-284" svg:viewBox="0.0 0.0 132.29166 185.20833" svg:width="1.3229166mm" svg:x="194.46873mm" svg:y="142.875mm"/>
          <draw:path svg:d="M 79.37499 185.20833 L 0.0 185.20833 L 0.0 185.20833 Q 0.0 185.20833 52.916664 158.74998 Q 105.83333 132.29166 52.916664 79.37499 L 0.0 26.458332 L 79.37499 0.0 Q 158.74998 -26.458332 158.74998 79.37499 Q 132.29166 158.74998 132.29166 158.74998 Q 132.29166 185.20833 79.37499 185.20833 z" svg:height="1.8520832mm" draw:style-name="style-285" svg:viewBox="0.0 0.0 158.74998 185.20833" svg:width="1.5874999mm" svg:x="6.0854163mm" svg:y="126.206245mm"/>
          <draw:path svg:d="M 158.74998 79.37499 L 158.74998 79.37499 L 158.74998 79.37499 Q 185.20833 79.37499 185.20833 52.916664 L 185.20833 26.458332 L 238.12498 26.458332 Q 317.49997 52.916664 343.9583 26.458332 L 370.41666 26.458332 L 396.87497 52.916664 Q 423.3333 52.916664 396.87497 79.37499 L 370.41666 105.83333 L 370.41666 105.83333 L 370.41666 105.83333 L 343.9583 105.83333 Q 343.9583 105.83333 343.9583 132.29166 L 317.49997 158.74998 L 291.04166 211.66666 Q 291.04166 238.12498 264.5833 238.12498 L 264.5833 264.5833 L 238.12498 264.5833 Q 185.20833 264.5833 158.74998 211.66666 Q 132.29166 158.74998 79.37499 158.74998 L 26.458332 132.29166 L 26.458332 132.29166 Q 26.458332 132.29166 0.0 105.83333 L 0.0 79.37499 L 26.458332 52.916664 Q 26.458332 0.0 79.37499 0.0 Q 132.29166 0.0 132.29166 52.916664 Q 132.29166 79.37499 158.74998 79.37499 z" svg:height="2.6458333mm" draw:style-name="style-286" svg:viewBox="0.0 0.0 396.87497 264.5833" svg:width="3.9687498mm" svg:x="222.51457mm" svg:y="128.05832mm"/>
          <draw:path svg:d="M 79.37499 0.0 L 79.37499 0.0 L 79.37499 0.0 Q 105.83333 0.0 105.83333 52.916664 L 105.83333 105.83333 L 105.83333 105.83333 Q 105.83333 105.83333 79.37499 158.74998 L 79.37499 238.12498 L 79.37499 238.12498 Q 79.37499 264.5833 52.916664 211.66666 L 26.458332 211.66666 L 26.458332 185.20833 Q 0.0 185.20833 0.0 158.74998 Q 0.0 132.29166 0.0 105.83333 L 0.0 79.37499 L 0.0 79.37499 Q 26.458332 52.916664 52.916664 52.916664 L 52.916664 26.458332 L 52.916664 26.458332 Q 79.37499 0.0 79.37499 0.0 z" svg:height="2.38125mm" draw:style-name="style-287" svg:viewBox="0.0 0.0 105.83333 238.12498" svg:width="1.0583333mm" svg:x="94.19166mm" svg:y="120.12083mm"/>
          <draw:path svg:d="M 79.37499 52.916664 L 79.37499 0.0 L 105.83333 26.458332 Q 105.83333 52.916664 132.29166 52.916664 L 132.29166 52.916664 L 132.29166 158.74998 L 132.29166 264.5833 L 105.83333 264.5833 L 79.37499 264.5833 L 79.37499 264.5833 Q 52.916664 238.12498 26.458332 264.5833 L 0.0 291.04166 L 0.0 264.5833 L 0.0 238.12498 L 26.458332 238.12498 L 26.458332 211.66666 L 26.458332 211.66666 L 52.916664 211.66666 L 26.458332 185.20833 Q 26.458332 158.74998 52.916664 132.29166 L 79.37499 132.29166 L 79.37499 52.916664 z" svg:height="2.9104166mm" draw:style-name="style-288" svg:viewBox="0.0 0.0 132.29166 291.04166" svg:width="1.3229166mm" svg:x="271.99164mm" svg:y="130.70416mm"/>
          <draw:path svg:d="M 185.20833 0.0 L 185.20833 0.0 L 185.20833 26.458332 L 185.20833 52.916664 L 211.66666 105.83333 Q 238.12498 158.74998 264.5833 158.74998 L 291.04166 158.74998 L 317.49997 211.66666 Q 343.9583 291.04166 343.9583 291.04166 L 343.9583 291.04166 L 343.9583 317.49997 L 343.9583 317.49997 L 343.9583 317.49997 Q 317.49997 317.49997 317.49997 343.9583 L 317.49997 343.9583 L 291.04166 343.9583 Q 291.04166 370.41666 291.04166 370.41666 L 317.49997 370.41666 L 317.49997 370.41666 Q 317.49997 370.41666 343.9583 396.87497 L 343.9583 396.87497 L 343.9583 449.79166 Q 370.41666 476.24997 343.9583 502.7083 L 317.49997 502.7083 L 317.49997 502.7083 Q 317.49997 476.24997 291.04166 476.24997 L 264.5833 476.24997 L 238.12498 476.24997 L 238.12498 476.24997 L 238.12498 476.24997 Q 238.12498 476.24997 185.20833 449.79166 Q 132.29166 423.3333 158.74998 423.3333 Q 185.20833 423.3333 185.20833 370.41666 Q 185.20833 317.49997 132.29166 370.41666 Q 79.37499 396.87497 52.916664 370.41666 L 26.458332 317.49997 L 26.458332 317.49997 Q 26.458332 291.04166 0.0 264.5833 Q -26.458332 264.5833 52.916664 211.66666 Q 132.29166 158.74998 132.29166 105.83333 L 132.29166 26.458332 L 132.29166 26.458332 Q 158.74998 0.0 185.20833 0.0 z" svg:height="5.027083mm" draw:style-name="style-289" svg:viewBox="0.0 0.0 343.9583 502.7083" svg:width="3.439583mm" svg:x="234.68541mm" svg:y="134.40833mm"/>
          <draw:path svg:d="M 105.83333 26.458332 L 132.29166 0.0 L 132.29166 0.0 Q 132.29166 26.458332 158.74998 26.458332 L 158.74998 26.458332 L 185.20833 52.916664 Q 211.66666 79.37499 317.49997 79.37499 L 396.87497 79.37499 L 317.49997 132.29166 Q 238.12498 185.20833 264.5833 185.20833 Q 291.04166 185.20833 317.49997 264.5833 Q 343.9583 343.9583 396.87497 343.9583 Q 423.3333 343.9583 449.79166 343.9583 L 449.79166 370.41666 L 423.3333 449.79166 Q 396.87497 502.7083 370.41666 502.7083 L 343.9583 502.7083 L 317.49997 502.7083 Q 291.04166 502.7083 264.5833 449.79166 Q 238.12498 449.79166 158.74998 423.3333 L 52.916664 423.3333 L 52.916664 423.3333 Q 52.916664 396.87497 26.458332 396.87497 Q 0.0 396.87497 0.0 343.9583 Q 0.0 317.49997 79.37499 291.04166 Q 158.74998 291.04166 158.74998 238.12498 Q 185.20833 211.66666 132.29166 211.66666 Q 79.37499 185.20833 52.916664 158.74998 L 52.916664 132.29166 L 52.916664 79.37499 Q 52.916664 52.916664 105.83333 26.458332 z" svg:height="5.027083mm" draw:style-name="style-290" svg:viewBox="0.0 0.0 449.79166 502.7083" svg:width="4.497916mm" svg:x="41.804165mm" svg:y="147.90207mm"/>
          <draw:path svg:d="M 317.49997 0.0 L 343.9583 0.0 L 343.9583 26.458332 L 370.41666 79.37499 L 423.3333 105.83333 Q 476.24997 132.29166 476.24997 158.74998 L 502.7083 158.74998 L 502.7083 158.74998 Q 502.7083 185.20833 476.24997 185.20833 L 449.79166 211.66666 L 423.3333 211.66666 L 396.87497 211.66666 L 396.87497 185.20833 Q 370.41666 185.20833 370.41666 185.20833 L 370.41666 185.20833 L 317.49997 185.20833 Q 291.04166 185.20833 158.74998 158.74998 L 0.0 132.29166 L 0.0 132.29166 Q 0.0 105.83333 0.0 79.37499 L 0.0 52.916664 L 0.0 52.916664 L 0.0 52.916664 L 0.0 52.916664 L 26.458332 52.916664 L 158.74998 79.37499 Q 264.5833 79.37499 264.5833 52.916664 Q 238.12498 26.458332 238.12498 26.458332 L 238.12498 26.458332 L 264.5833 0.0 Q 317.49997 -26.458332 317.49997 0.0 z" svg:height="2.1166666mm" draw:style-name="style-291" svg:viewBox="0.0 0.0 502.7083 211.66666" svg:width="5.027083mm" svg:x="227.54166mm" svg:y="91.81041mm"/>
          <draw:path svg:d="M 211.66666 0.0 L 211.66666 0.0 L 211.66666 79.37499 Q 238.12498 158.74998 211.66666 185.20833 L 211.66666 211.66666 L 211.66666 211.66666 Q 185.20833 211.66666 185.20833 158.74998 Q 185.20833 132.29166 158.74998 158.74998 L 132.29166 158.74998 L 132.29166 158.74998 L 132.29166 132.29166 L 79.37499 158.74998 Q 79.37499 211.66666 52.916664 185.20833 L 26.458332 158.74998 L 26.458332 132.29166 L 26.458332 105.83333 L 0.0 79.37499 L 0.0 52.916664 L 79.37499 52.916664 Q 185.20833 79.37499 185.20833 52.916664 Q 185.20833 0.0 211.66666 0.0 z" svg:height="2.1166666mm" draw:style-name="style-292" svg:viewBox="0.0 0.0 211.66666 211.66666" svg:width="2.1166666mm" svg:x="36.247913mm" svg:y="147.6375mm"/>
          <draw:path svg:d="M 52.916664 0.0 L 52.916664 0.0 L 52.916664 0.0 Q 79.37499 0.0 79.37499 0.0 L 79.37499 26.458332 L 105.83333 26.458332 L 132.29166 26.458332 L 158.74998 26.458332 Q 185.20833 26.458332 185.20833 52.916664 L 185.20833 79.37499 L 185.20833 79.37499 Q 185.20833 105.83333 158.74998 105.83333 L 158.74998 105.83333 L 158.74998 105.83333 Q 158.74998 79.37499 79.37499 105.83333 L 26.458332 132.29166 L 26.458332 132.29166 L 26.458332 105.83333 L 26.458332 79.37499 Q 26.458332 79.37499 0.0 79.37499 L 0.0 79.37499 L 26.458332 26.458332 Q 26.458332 0.0 52.916664 0.0 z" svg:height="1.3229166mm" draw:style-name="style-293" svg:viewBox="0.0 0.0 185.20833 132.29166" svg:width="1.8520832mm" svg:x="253.20624mm" svg:y="115.62291mm"/>
          <draw:path svg:d="M 52.916664 26.458332 L 52.916664 0.0 L 105.83333 0.0 Q 158.74998 26.458332 185.20833 26.458332 L 185.20833 26.458332 L 185.20833 26.458332 Q 185.20833 26.458332 185.20833 52.916664 L 211.66666 52.916664 L 211.66666 79.37499 Q 211.66666 132.29166 132.29166 132.29166 Q 79.37499 132.29166 79.37499 132.29166 L 105.83333 158.74998 L 105.83333 185.20833 L 105.83333 185.20833 L 79.37499 185.20833 Q 52.916664 185.20833 52.916664 211.66666 L 52.916664 211.66666 L 26.458332 211.66666 L 26.458332 211.66666 L 26.458332 185.20833 Q 26.458332 185.20833 0.0 185.20833 L 0.0 185.20833 L 0.0 185.20833 Q -26.458332 158.74998 0.0 105.83333 L 0.0 52.916664 L 0.0 52.916664 Q 26.458332 52.916664 26.458332 26.458332 L 26.458332 26.458332 L 26.458332 26.458332 Q 26.458332 26.458332 52.916664 26.458332 z" svg:height="2.1166666mm" draw:style-name="style-294" svg:viewBox="0.0 0.0 211.66666 211.66666" svg:width="2.1166666mm" svg:x="205.58124mm" svg:y="105.56874mm"/>
          <draw:path svg:d="M 26.458332 0.0 L 52.916664 0.0 L 79.37499 52.916664 Q 105.83333 105.83333 105.83333 105.83333 Q 105.83333 105.83333 105.83333 79.37499 L 132.29166 79.37499 L 132.29166 105.83333 L 132.29166 132.29166 L 132.29166 158.74998 Q 132.29166 185.20833 105.83333 185.20833 L 52.916664 185.20833 L 52.916664 158.74998 Q 52.916664 132.29166 26.458332 132.29166 Q 0.0 132.29166 0.0 52.916664 Q 0.0 0.0 26.458332 0.0 z" svg:height="1.8520832mm" draw:style-name="style-295" svg:viewBox="0.0 0.0 132.29166 185.20833" svg:width="1.3229166mm" svg:x="183.09166mm" svg:y="136.525mm"/>
          <draw:path svg:d="M 158.74998 52.916664 L 158.74998 79.37499 L 158.74998 79.37499 Q 158.74998 79.37499 132.29166 105.83333 L 132.29166 132.29166 L 105.83333 132.29166 Q 105.83333 158.74998 79.37499 158.74998 L 52.916664 158.74998 L 52.916664 158.74998 Q 52.916664 132.29166 26.458332 132.29166 L 26.458332 132.29166 L 0.0 132.29166 Q 0.0 105.83333 0.0 105.83333 L 0.0 105.83333 L 0.0 105.83333 L 0.0 79.37499 L 0.0 52.916664 L 0.0 52.916664 L 0.0 52.916664 Q 0.0 26.458332 26.458332 0.0 L 26.458332 0.0 L 79.37499 0.0 Q 158.74998 0.0 158.74998 52.916664 z" svg:height="1.5874999mm" draw:style-name="style-296" svg:viewBox="0.0 0.0 158.74998 158.74998" svg:width="1.5874999mm" svg:x="276.75415mm" svg:y="112.712494mm"/>
          <draw:path svg:d="M 11535.833 0.0 L 11562.291 0.0 L 11668.124 0.0 Q 11800.416 26.458332 11800.416 52.916664 Q 11826.874 52.916664 11853.333 79.37499 L 11879.791 79.37499 L 11906.249 79.37499 Q 11959.166 79.37499 11932.708 158.74998 Q 11906.249 264.5833 11959.166 317.49997 Q 11959.166 370.41666 11959.166 582.0833 Q 11959.166 793.74994 11985.624 767.2916 Q 12012.083 740.8333 12012.083 793.74994 Q 12012.083 873.12494 11985.624 846.6666 Q 11959.166 820.2083 11959.166 952.49994 Q 11959.166 1058.3333 11959.166 1058.3333 L 11959.166 1084.7916 L 11959.166 1084.7916 Q 11959.166 1084.7916 11932.708 1111.25 L 11906.249 1137.7083 L 11906.249 1137.7083 L 11906.249 1164.1666 L 11906.249 1164.1666 L 11906.249 1164.1666 L 11932.708 1243.5416 L 11959.166 1322.9166 L 11959.166 1322.9166 L 11959.166 1322.9166 L 11959.166 1561.0416 Q 11959.166 1799.1666 11985.624 1799.1666 Q 12012.083 1799.1666 11985.624 1904.9999 Q 11959.166 2037.2915 12012.083 2328.3333 Q 12064.999 2645.8333 12038.541 2725.2083 Q 12012.083 2804.5833 11959.166 3095.6248 Q 11932.708 3386.6665 11906.249 3386.6665 Q 11879.791 3386.6665 11879.791 3413.1248 L 11906.249 3439.5833 L 11906.249 3439.5833 L 11906.249 3439.5833 L 11853.333 3466.0415 L 11826.874 3466.0415 L 11826.874 3492.4998 L 11853.333 3545.4165 L 11853.333 3518.9583 Q 11853.333 3492.4998 11906.249 3492.4998 Q 11932.708 3492.4998 11932.708 3439.5833 L 11959.166 3413.1248 L 11959.166 3413.1248 L 11959.166 3439.5833 L 11959.166 3439.5833 L 11959.166 3439.5833 L 11959.166 3439.5833 L 11959.166 3466.0415 L 11959.166 3545.4165 Q 11959.166 3598.3333 12091.458 3651.2498 Q 12223.749 3677.7083 12250.208 3730.6248 Q 12276.666 3783.5415 12276.666 3809.9998 L 12276.666 3836.4583 L 12303.124 3862.9165 L 12329.583 3889.3748 L 12329.583 3968.7498 L 12329.583 4021.6665 L 12303.124 4021.6665 L 12303.124 4021.6665 L 12276.666 4048.1248 Q 12250.208 4074.583 12170.833 4074.583 Q 12117.916 4127.5 11853.333 4180.4165 Q 11562.291 4233.333 11218.333 4233.333 Q 10874.374 4233.333 10768.541 4233.333 Q 10662.708 4206.875 10662.708 4180.4165 Q 10662.708 4153.958 10583.333 4127.5 Q 10477.499 4127.5 10371.666 4101.0415 Q 10265.833 4101.0415 10159.999 4101.0415 Q 10054.166 4101.0415 10054.166 4127.5 Q 10054.166 4153.958 9948.333 4127.5 Q 9868.958 4127.5 9868.958 4153.958 Q 9868.958 4180.4165 9763.124 4180.4165 Q 9630.833 4206.875 9630.833 4233.333 Q 9604.374 4233.333 9604.374 4206.875 Q 9577.916 4180.4165 9577.916 4206.875 Q 9577.916 4233.333 9551.458 4233.333 Q 9524.999 4233.333 9524.999 4206.875 Q 9524.999 4180.4165 9366.249 4180.4165 Q 9207.5 4180.4165 9128.125 4153.958 Q 9048.75 4127.5 8625.416 4153.958 Q 8202.083 4153.958 8202.083 4127.5 Q 8202.083 4101.0415 7990.416 4101.0415 L 7805.208 4101.0415 L 7884.583 4074.583 Q 7963.958 4021.6665 7963.958 4021.6665 L 7963.958 4021.6665 L 7990.416 4021.6665 Q 8016.8745 4021.6665 8016.8745 3968.7498 L 8016.8745 3942.2915 L 8043.333 3942.2915 Q 8096.2495 3968.7498 8096.2495 3968.7498 L 8122.708 3968.7498 L 8122.708 3968.7498 Q 8122.708 3968.7498 8149.166 3995.208 Q 8149.166 4021.6665 8202.083 3968.7498 Q 8255.0 3968.7498 8281.458 3968.7498 Q 8307.916 4021.6665 8334.375 3942.2915 Q 8360.833 3889.3748 8228.541 3862.9165 L 8122.708 3809.9998 L 8122.708 3809.9998 L 8122.708 3783.5415 L 8175.6245 3783.5415 Q 8228.541 3809.9998 8255.0 3783.5415 L 8255.0 3783.5415 L 8281.458 3783.5415 Q 8307.916 3809.9998 8307.916 3809.9998 Q 8307.916 3809.9998 8387.291 3809.9998 Q 8440.208 3809.9998 8440.208 3730.6248 Q 8440.208 3651.2498 8360.833 3651.2498 L 8255.0 3651.2498 L 8175.6245 3651.2498 Q 8096.2495 3651.2498 8043.333 3651.2498 L 8016.8745 3677.7083 L 7990.416 3677.7083 Q 7990.416 3651.2498 7884.583 3651.2498 L 7805.208 3651.2498 L 7778.7495 3651.2498 Q 7778.7495 3651.2498 7725.833 3651.2498 Q 7672.9165 3651.2498 7672.9165 3704.1665 L 7646.458 3757.0833 L 7646.458 3757.0833 Q 7646.458 3757.0833 7672.9165 3783.5415 L 7672.9165 3783.5415 L 7672.9165 3783.5415 Q 7672.9165 3809.9998 7672.9165 3836.4583 Q 7699.3745 3862.9165 7672.9165 3862.9165 L 7619.9995 3836.4583 L 7593.5415 3836.4583 Q 7567.083 3836.4583 7567.083 3915.833 Q 7593.5415 4021.6665 7619.9995 4021.6665 L 7619.9995 4021.6665 L 7619.9995 4021.6665 Q 7619.9995 4021.6665 7567.083 4048.1248 Q 7540.6245 4048.1248 7540.6245 3995.208 Q 7514.1665 3942.2915 7514.1665 3968.7498 Q 7514.1665 4021.6665 7461.2495 4021.6665 L 7434.7915 4021.6665 L 7434.7915 4021.6665 Q 7461.2495 4021.6665 7461.2495 3942.2915 L 7461.2495 3862.9165 L 7461.2495 3862.9165 Q 7461.2495 3862.9165 7487.708 3809.9998 Q 7514.1665 3757.0833 7434.7915 3704.1665 L 7355.4165 3651.2498 L 7355.4165 3651.2498 Q 7328.958 3651.2498 7328.958 3677.7083 L 7328.958 3677.7083 L 7302.4995 3677.7083 L 7302.4995 3677.7083 L 7302.4995 3677.7083 Q 7276.0415 3704.1665 7276.0415 3704.1665 L 7276.0415 3704.1665 L 7249.583 3704.1665 Q 7249.583 3704.1665 7196.6665 3677.7083 Q 7143.7495 3651.2498 7117.2915 3677.7083 L 7090.833 3677.7083 L 7090.833 3677.7083 Q 7064.3745 3651.2498 6984.9995 3677.7083 L 6905.6245 3677.7083 L 6879.1665 3677.7083 Q 6826.2495 3651.2498 6799.7915 3677.7083 L 6773.333 3677.7083 L 6773.333 3677.7083 L 6746.8745 3677.7083 L 6746.8745 3651.2498 Q 6720.4165 3598.3333 6693.958 3651.2498 L 6641.0415 3704.1665 L 6641.0415 3704.1665 Q 6641.0415 3704.1665 6614.583 3677.7083 L 6588.1245 3677.7083 L 6561.6665 3677.7083 Q 6561.6665 3704.1665 6561.6665 3704.1665 L 6535.208 3704.1665 L 6535.208 3730.6248 Q 6508.7495 3730.6248 6508.7495 3677.7083 Q 6508.7495 3624.7915 6429.3745 3624.7915 L 6376.458 3598.3333 L 6376.458 3704.1665 Q 6376.458 3757.0833 6402.9165 3757.0833 Q 6402.9165 3757.0833 6402.9165 3757.0833 L 6429.3745 3757.0833 L 6429.3745 3757.0833 L 6429.3745 3757.0833 L 6455.833 3783.5415 L 6455.833 3783.5415 L 6455.833 3783.5415 Q 6455.833 3809.9998 6455.833 3809.9998 L 6482.2915 3809.9998 L 6455.833 3809.9998 Q 6429.3745 3836.4583 6429.3745 3889.3748 Q 6402.9165 3942.2915 6429.3745 3968.7498 L 6455.833 3995.208 L 6455.833 3995.208 L 6455.833 4021.6665 L 6508.7495 4021.6665 Q 6535.208 4021.6665 6561.6665 4021.6665 Q 6561.6665 4021.6665 6561.6665 3995.208 L 6588.1245 3995.208 L 6588.1245 3995.208 Q 6588.1245 4021.6665 6614.583 4021.6665 L 6614.583 4021.6665 L 6667.4995 4021.6665 Q 6693.958 4021.6665 6720.4165 4048.1248 Q 6746.8745 4074.583 6773.333 4074.583 Q 6773.333 4048.1248 6799.7915 4021.6665 L 6799.7915 3995.208 L 6826.2495 3995.208 L 6852.708 3968.7498 L 6852.708 3968.7498 L 6879.1665 3968.7498 L 6879.1665 3995.208 L 6879.1665 4021.6665 L 6879.1665 4021.6665 L 6852.708 4021.6665 L 6852.708 4048.1248 L 6826.2495 4048.1248 L 6826.2495 4048.1248 L 6826.2495 4074.583 L 6826.2495 4074.583 L 6826.2495 4074.583 L 6826.2495 4074.583 L 6826.2495 4074.583 L 6826.2495 4101.0415 L 6826.2495 4127.5 L 6826.2495 4127.5 L 6826.2495 4127.5 L 6852.708 4127.5 L 6879.1665 4127.5 L 6905.6245 4127.5 L 6932.083 4127.5 L 6958.5415 4153.958 L 6984.9995 4153.958 L 6984.9995 4153.958 L 6984.9995 4180.4165 L 6905.6245 4180.4165 L 6826.2495 4180.4165 L 6455.833 4206.875 Q 6085.4165 4233.333 5873.7495 4233.333 Q 5688.5415 4233.333 5397.4995 4286.25 Q 5132.9165 4286.25 5132.9165 4312.708 Q 5106.458 4339.1665 4788.958 4339.1665 L 4471.458 4339.1665 L 4445.0 4365.625 L 4418.5415 4392.083 L 4339.1665 4392.083 L 4259.7915 4392.083 L 4259.7915 4418.5415 L 4259.7915 4418.5415 L 4127.5 4418.5415 Q 4021.6665 4445.0 3651.2498 4418.5415 Q 3254.3748 4392.083 2487.0833 4392.083 Q 1746.2499 4392.083 1640.4166 4445.0 Q 1508.1249 4445.0 1269.9999 4445.0 Q 1005.4166 4445.0 952.49994 4471.458 L 926.0416 4497.9165 L 846.6666 4497.9165 L 767.2916 4497.9165 L 767.2916 4471.458 L 740.8333 4471.458 L 740.8333 4471.458 L 740.8333 4497.9165 L 740.8333 4497.9165 L 714.37494 4497.9165 L 714.37494 4471.458 L 714.37494 4445.0 L 740.8333 4445.0 L 793.74994 4445.0 L 820.2083 4445.0 L 846.6666 4445.0 L 899.5833 4445.0 L 926.0416 4445.0 L 1005.4166 4418.5415 Q 1084.7916 4392.083 1084.7916 4365.625 Q 1084.7916 4339.1665 1481.6666 4312.708 Q 1904.9999 4286.25 1904.9999 4286.25 Q 1931.4583 4286.25 1957.9165 4312.708 L 1957.9165 4312.708 L 1957.9165 4312.708 L 1957.9165 4312.708 L 1984.3749 4312.708 L 1984.3749 4339.1665 L 2010.8333 4339.1665 L 2037.2915 4339.1665 L 2063.75 4339.1665 L 2063.75 4339.1665 L 2063.75 4339.1665 L 2063.75 4339.1665 L 2090.2083 4339.1665 L 2090.2083 4339.1665 L 2090.2083 4365.625 Q 2116.6665 4365.625 2116.6665 4339.1665 L 2116.6665 4312.708 L 2116.6665 4312.708 L 2143.125 4312.708 L 2169.5833 4312.708 Q 2196.0415 4339.1665 2196.0415 4312.708 L 2196.0415 4312.708 L 2301.875 4339.1665 Q 2381.2498 4339.1665 2407.7083 4312.708 Q 2407.7083 4286.25 2487.0833 4259.7915 Q 2539.9998 4233.333 2989.7915 4233.333 Q 3439.5833 4233.333 3598.3333 4206.875 Q 3730.6248 4180.4165 3809.9998 4206.875 L 3889.3748 4206.875 L 4048.1248 4180.4165 Q 4206.875 4180.4165 4339.1665 4153.958 Q 4445.0 4153.958 4471.458 4153.958 L 4471.458 4180.4165 L 4497.9165 4180.4165 L 4524.375 4180.4165 L 4524.375 4153.958 L 4550.833 4153.958 L 4550.833 4153.958 L 4550.833 4180.4165 L 4603.75 4180.4165 Q 4630.208 4180.4165 4656.6665 4153.958 L 4656.6665 4153.958 L 4683.1245 4153.958 Q 4709.583 4127.5 4709.583 4127.5 L 4709.583 4127.5 L 4736.0415 4127.5 L 4736.0415 4127.5 L 4736.0415 4101.0415 L 4762.4995 4101.0415 L 4762.4995 4101.0415 L 4762.4995 4074.583 L 4815.4165 4074.583 L 4894.7915 4074.583 L 4894.7915 4048.1248 L 4921.2495 4048.1248 L 4921.2495 4021.6665 L 4921.2495 4021.6665 L 4894.7915 3968.7498 L 4894.7915 3942.2915 L 4762.4995 3942.2915 L 4656.6665 3942.2915 L 4656.6665 3942.2915 Q 4630.208 3968.7498 4603.75 3915.833 Q 4603.75 3889.3748 4577.2915 3889.3748 Q 4550.833 3889.3748 4550.833 3915.833 Q 4550.833 3942.2915 4524.375 3942.2915 L 4497.9165 3942.2915 L 4497.9165 3942.2915 L 4471.458 3942.2915 L 4471.458 3915.833 Q 4471.458 3862.9165 4445.0 3862.9165 L 4418.5415 3889.3748 L 4392.083 3889.3748 L 4392.083 3915.833 L 4392.083 3915.833 L 4392.083 3915.833 L 4392.083 3915.833 L 4392.083 3942.2915 L 4392.083 3942.2915 L 4365.625 3968.7498 L 4365.625 3968.7498 L 4339.1665 3968.7498 L 4339.1665 3968.7498 L 4339.1665 3968.7498 L 4339.1665 3942.2915 L 4339.1665 3942.2915 L 4312.708 3942.2915 L 4312.708 3915.833 L 4312.708 3915.833 L 4339.1665 3915.833 L 4339.1665 3915.833 L 4339.1665 3889.3748 L 4339.1665 3862.9165 Q 4339.1665 3836.4583 4392.083 3809.9998 Q 4445.0 3809.9998 4445.0 3809.9998 L 4445.0 3809.9998 L 4445.0 3783.5415 L 4445.0 3783.5415 L 4445.0 3757.0833 L 4445.0 3757.0833 L 4445.0 3730.6248 L 4445.0 3704.1665 L 4418.5415 3704.1665 L 4418.5415 3704.1665 L 4339.1665 3704.1665 Q 4233.333 3704.1665 4233.333 3704.1665 L 4206.875 3704.1665 L 4180.4165 3704.1665 Q 4153.958 3704.1665 4101.0415 3704.1665 Q 4048.1248 3704.1665 4048.1248 3677.7083 Q 4021.6665 3651.2498 4021.6665 3677.7083 L 3995.208 3704.1665 L 3995.208 3704.1665 Q 3968.7498 3704.1665 3968.7498 3651.2498 Q 3968.7498 3624.7915 3915.833 3624.7915 Q 3862.9165 3651.2498 3862.9165 3704.1665 L 3836.4583 3783.5415 L 3836.4583 3783.5415 Q 3809.9998 3783.5415 3809.9998 3809.9998 L 3809.9998 3862.9165 L 3783.5415 3862.9165 L 3757.0833 3862.9165 L 3757.0833 3836.4583 L 3757.0833 3836.4583 L 3730.6248 3836.4583 L 3730.6248 3836.4583 L 3730.6248 3757.0833 Q 3730.6248 3704.1665 3651.2498 3704.1665 L 3598.3333 3730.6248 L 3598.3333 3704.1665 Q 3598.3333 3704.1665 3571.8748 3704.1665 L 3571.8748 3704.1665 L 3545.4165 3704.1665 L 3518.9583 3704.1665 L 3518.9583 3677.7083 L 3492.4998 3677.7083 L 3492.4998 3677.7083 L 3492.4998 3704.1665 L 3492.4998 3704.1665 L 3492.4998 3704.1665 L 3466.0415 3730.6248 L 3439.5833 3757.0833 L 3439.5833 3730.6248 L 3439.5833 3704.1665 L 3413.1248 3704.1665 L 3413.1248 3704.1665 L 3413.1248 3677.7083 L 3386.6665 3677.7083 L 3386.6665 3757.0833 Q 3386.6665 3836.4583 3439.5833 3836.4583 Q 3466.0415 3809.9998 3492.4998 3836.4583 L 3518.9583 3836.4583 L 3518.9583 3862.9165 L 3518.9583 3889.3748 L 3518.9583 3889.3748 L 3492.4998 3889.3748 L 3492.4998 3942.2915 L 3492.4998 3995.208 L 3466.0415 3995.208 L 3466.0415 3995.208 L 3466.0415 3995.208 L 3466.0415 3968.7498 L 3439.5833 3968.7498 L 3386.6665 3968.7498 L 3386.6665 3942.2915 L 3386.6665 3942.2915 L 3360.2083 3915.833 L 3360.2083 3889.3748 L 3280.8333 3889.3748 L 3201.4583 3915.833 L 3201.4583 3915.833 L 3201.4583 3915.833 L 3201.4583 3915.833 L 3174.9998 3915.833 L 3174.9998 3889.3748 L 3174.9998 3862.9165 L 3122.0833 3862.9165 L 3095.6248 3862.9165 L 3095.6248 3836.4583 L 3095.6248 3836.4583 L 3122.0833 3836.4583 Q 3174.9998 3809.9998 3227.9165 3836.4583 L 3254.3748 3836.4583 L 3254.3748 3757.0833 L 3227.9165 3704.1665 L 3227.9165 3704.1665 L 3227.9165 3704.1665 L 3227.9165 3677.7083 L 3227.9165 3677.7083 L 3201.4583 3677.7083 L 3201.4583 3704.1665 L 3201.4583 3704.1665 L 3174.9998 3704.1665 L 3174.9998 3704.1665 L 3174.9998 3704.1665 L 3122.0833 3730.6248 Q 3069.1665 3730.6248 3069.1665 3757.0833 Q 3069.1665 3783.5415 3069.1665 3809.9998 L 3069.1665 3836.4583 L 3042.7083 3836.4583 Q 3016.2498 3862.9165 2963.3333 3809.9998 L 2936.8748 3783.5415 L 2936.8748 3757.0833 Q 2910.4165 3730.6248 2778.1248 3730.6248 L 2645.8333 3730.6248 L 2645.8333 3704.1665 Q 2645.8333 3677.7083 2487.0833 3704.1665 L 2354.7915 3704.1665 L 2328.3333 3730.6248 L 2301.875 3730.6248 L 2301.875 3730.6248 Q 2301.875 3704.1665 2222.5 3704.1665 Q 2143.125 3704.1665 2116.6665 3677.7083 L 2116.6665 3651.2498 L 2116.6665 3624.7915 L 2116.6665 3624.7915 L 2090.2083 3651.2498 Q 2063.75 3651.2498 2063.75 3730.6248 L 2063.75 3809.9998 L 2063.75 3809.9998 Q 2063.75 3809.9998 2037.2915 3809.9998 Q 2037.2915 3809.9998 2010.8333 3783.5415 L 1957.9165 3757.0833 L 1957.9165 3757.0833 Q 1957.9165 3730.6248 1931.4583 3730.6248 L 1931.4583 3730.6248 L 1904.9999 3757.0833 Q 1852.0833 3757.0833 1852.0833 3783.5415 L 1852.0833 3809.9998 L 1852.0833 3809.9998 Q 1852.0833 3809.9998 1825.6249 3836.4583 Q 1799.1666 3862.9165 1772.7083 3862.9165 L 1746.2499 3862.9165 L 1746.2499 3862.9165 Q 1746.2499 3836.4583 1693.3333 3809.9998 Q 1666.8749 3809.9998 1666.8749 3783.5415 Q 1640.4166 3757.0833 1587.4999 3704.1665 L 1534.5833 3677.7083 L 1508.1249 3704.1665 Q 1481.6666 3757.0833 1481.6666 3730.6248 L 1481.6666 3730.6248 L 1481.6666 3704.1665 Q 1481.6666 3704.1665 1455.2083 3704.1665 L 1455.2083 3704.1665 L 1455.2083 3704.1665 Q 1428.7499 3677.7083 1428.7499 3704.1665 L 1428.7499 3704.1665 L 1402.2916 3704.1665 Q 1375.8333 3704.1665 1375.8333 3677.7083 Q 1375.8333 3651.2498 1349.3749 3704.1665 Q 1322.9166 3730.6248 1217.0833 3730.6248 Q 1084.7916 3730.6248 1084.7916 3704.1665 Q 1084.7916 3677.7083 1031.875 3677.7083 L 978.95825 3677.7083 L 952.49994 3704.1665 Q 952.49994 3757.0833 952.49994 3809.9998 L 952.49994 3836.4583 L 952.49994 3862.9165 L 952.49994 3862.9165 L 952.49994 3862.9165 L 952.49994 3862.9165 L 926.0416 3836.4583 L 899.5833 3809.9998 L 899.5833 3809.9998 L 899.5833 3809.9998 L 899.5833 3836.4583 L 899.5833 3836.4583 L 873.12494 3836.4583 L 873.12494 3862.9165 L 846.6666 3862.9165 L 846.6666 3862.9165 L 846.6666 3809.9998 Q 846.6666 3757.0833 740.8333 3757.0833 Q 608.5416 3757.0833 582.0833 3730.6248 L 582.0833 3704.1665 L 582.0833 3704.1665 Q 582.0833 3704.1665 555.625 3704.1665 Q 555.625 3704.1665 529.1666 3704.1665 Q 529.1666 3677.7083 476.24997 3677.7083 Q 449.79166 3677.7083 449.79166 3704.1665 L 449.79166 3757.0833 L 423.3333 3757.0833 Q 423.3333 3757.0833 423.3333 3730.6248 Q 396.87497 3704.1665 370.41666 3704.1665 L 317.49997 3704.1665 L 317.49997 3704.1665 Q 291.04166 3704.1665 291.04166 3624.7915 Q 264.5833 3545.4165 238.12498 3518.9583 Q 185.20833 3492.4998 158.74998 3492.4998 Q 158.74998 3466.0415 79.37499 3466.0415 L 0.0 3492.4998 L 0.0 3466.0415 L 0.0 3466.0415 L 52.916664 3466.0415 L 105.83333 3439.5833 L 105.83333 3439.5833 L 105.83333 3439.5833 L 132.29166 3413.1248 L 158.74998 3386.6665 L 158.74998 3333.7498 L 158.74998 3280.8333 L 185.20833 3280.8333 L 185.20833 3280.8333 L 185.20833 3307.2915 L 211.66666 3307.2915 L 211.66666 3386.6665 Q 264.5833 3439.5833 264.5833 3466.0415 L 264.5833 3492.4998 L 291.04166 3492.4998 L 291.04166 3492.4998 L 317.49997 3492.4998 L 317.49997 3492.4998 L 317.49997 3492.4998 L 317.49997 3492.4998 L 343.9583 3492.4998 L 343.9583 3492.4998 L 343.9583 3518.9583 L 370.41666 3518.9583 L 370.41666 3492.4998 L 370.41666 3466.0415 L 370.41666 3439.5833 L 370.41666 3413.1248 L 370.41666 3413.1248 L 370.41666 3439.5833 L 370.41666 3439.5833 L 343.9583 3439.5833 L 317.49997 3413.1248 L 291.04166 3386.6665 L 291.04166 3386.6665 L 264.5833 3386.6665 L 264.5833 3360.2083 Q 264.5833 3333.7498 291.04166 3333.7498 Q 317.49997 3307.2915 291.04166 3174.9998 Q 264.5833 3016.2498 211.66666 2989.7915 Q 132.29166 2963.3333 158.74998 2883.9583 Q 158.74998 2804.5833 211.66666 2804.5833 Q 238.12498 2778.1248 238.12498 2751.6665 Q 238.12498 2698.7498 264.5833 2698.7498 Q 291.04166 2698.7498 291.04166 2672.2915 Q 291.04166 2645.8333 423.3333 2592.9165 L 555.625 2566.4583 L 582.0833 2566.4583 Q 582.0833 2539.9998 582.0833 2539.9998 L 555.625 2539.9998 L 555.625 2539.9998 L 529.1666 2513.5415 L 529.1666 2513.5415 L 529.1666 2487.0833 L 529.1666 2487.0833 L 529.1666 2487.0833 L 529.1666 2487.0833 L 555.625 2487.0833 L 582.0833 2460.6248 Q 608.5416 2434.1665 608.5416 2407.7083 L 608.5416 2381.2498 L 634.99994 2381.2498 L 661.4583 2381.2498 L 687.9166 2354.7915 Q 740.8333 2328.3333 767.2916 2275.4165 Q 793.74994 2248.9583 793.74994 2248.9583 L 793.74994 2248.9583 L 820.2083 2222.5 Q 846.6666 2222.5 873.12494 2169.5833 Q 873.12494 2143.125 952.49994 2143.125 L 1005.4166 2116.6665 L 1005.4166 2116.6665 L 1005.4166 2116.6665 L 1031.875 2116.6665 L 1031.875 2116.6665 L 1031.875 2090.2083 L 1031.875 2090.2083 L 1058.3333 2090.2083 L 1058.3333 2090.2083 L 1058.3333 2090.2083 L 1084.7916 2090.2083 L 1084.7916 2090.2083 Q 1084.7916 2116.6665 1111.25 2116.6665 L 1111.25 2116.6665 L 1111.25 2143.125 L 1111.25 2169.5833 L 1084.7916 2169.5833 L 1084.7916 2169.5833 L 1084.7916 2196.0415 L 1058.3333 2196.0415 L 1058.3333 2196.0415 L 1058.3333 2222.5 L 1084.7916 2222.5 L 1111.25 2222.5 L 1164.1666 2248.9583 L 1190.6249 2275.4165 L 1190.6249 2275.4165 L 1217.0833 2275.4165 L 1269.9999 2301.875 Q 1322.9166 2328.3333 1375.8333 2328.3333 L 1402.2916 2328.3333 L 1402.2916 2328.3333 Q 1402.2916 2328.3333 1428.7499 2354.7915 L 1428.7499 2354.7915 L 1428.7499 2354.7915 L 1428.7499 2354.7915 L 1455.2083 2354.7915 L 1455.2083 2381.2498 L 1693.3333 2407.7083 Q 1904.9999 2434.1665 1957.9165 2460.6248 L 2010.8333 2487.0833 L 2010.8333 2487.0833 L 2010.8333 2487.0833 L 2037.2915 2487.0833 L 2037.2915 2513.5415 L 2010.8333 2592.9165 Q 1957.9165 2645.8333 1957.9165 2698.7498 Q 1957.9165 2751.6665 1957.9165 2751.6665 L 1957.9165 2751.6665 L 1931.4583 2751.6665 L 1931.4583 2751.6665 L 1931.4583 2804.5833 Q 1931.4583 2804.5833 1957.9165 2831.0415 L 1957.9165 2831.0415 L 1957.9165 2857.4998 Q 1984.3749 2857.4998 2010.8333 2883.9583 L 2037.2915 2910.4165 L 2169.5833 2936.8748 Q 2275.4165 2963.3333 2328.3333 2989.7915 L 2381.2498 2989.7915 L 2381.2498 3016.2498 Q 2381.2498 3042.7083 2328.3333 3069.1665 L 2248.9583 3069.1665 L 2248.9583 3095.6248 L 2275.4165 3095.6248 L 2275.4165 3095.6248 L 2275.4165 3122.0833 L 2434.1665 3174.9998 Q 2566.4583 3227.9165 2592.9165 3227.9165 L 2619.3748 3227.9165 L 2619.3748 3227.9165 L 2619.3748 3227.9165 L 2672.2915 3227.9165 Q 2698.7498 3227.9165 2751.6665 3148.5415 Q 2804.5833 3069.1665 2910.4165 3016.2498 Q 3016.2498 3016.2498 3016.2498 3016.2498 L 3042.7083 3016.2498 L 3042.7083 3016.2498 Q 3042.7083 3016.2498 3069.1665 3042.7083 L 3069.1665 3042.7083 L 3069.1665 3069.1665 L 3069.1665 3095.6248 L 3095.6248 3122.0833 L 3095.6248 3122.0833 L 3095.6248 3148.5415 Q 3095.6248 3174.9998 3174.9998 3201.4583 Q 3280.8333 3227.9165 3280.8333 3227.9165 Q 3307.2915 3227.9165 3333.7498 3254.3748 L 3333.7498 3254.3748 L 3360.2083 3280.8333 Q 3386.6665 3280.8333 3439.5833 3280.8333 L 3518.9583 3280.8333 L 3598.3333 3280.8333 L 3677.7083 3280.8333 L 3677.7083 3227.9165 L 3677.7083 3174.9998 L 3651.2498 3174.9998 Q 3624.7915 3174.9998 3598.3333 3174.9998 L 3571.8748 3174.9998 L 3571.8748 3148.5415 L 3545.4165 3148.5415 L 3545.4165 3148.5415 L 3545.4165 3148.5415 L 3545.4165 3148.5415 L 3545.4165 3122.0833 L 3571.8748 3122.0833 L 3598.3333 3122.0833 L 3651.2498 3095.6248 L 3730.6248 3095.6248 L 3757.0833 3095.6248 Q 3809.9998 3069.1665 3862.9165 3095.6248 L 3889.3748 3095.6248 L 3968.7498 3095.6248 L 4048.1248 3069.1665 L 4048.1248 3069.1665 L 4074.583 3069.1665 L 4074.583 3016.2498 L 4074.583 2989.7915 L 4048.1248 2989.7915 L 4048.1248 2963.3333 L 4021.6665 2963.3333 Q 3968.7498 2963.3333 3915.833 2936.8748 L 3862.9165 2936.8748 L 3862.9165 2936.8748 L 3862.9165 2936.8748 L 3836.4583 2910.4165 L 3836.4583 2883.9583 L 3862.9165 2883.9583 L 3889.3748 2883.9583 L 3889.3748 2857.4998 L 3915.833 2831.0415 L 3915.833 2831.0415 L 3915.833 2804.5833 L 3942.2915 2804.5833 Q 3968.7498 2804.5833 3968.7498 2751.6665 L 3995.208 2725.2083 L 4021.6665 2698.7498 Q 4048.1248 2645.8333 4153.958 2645.8333 Q 4259.7915 2592.9165 4233.333 2592.9165 Q 4233.333 2566.4583 4233.333 2539.9998 Q 4233.333 2539.9998 4259.7915 2539.9998 L 4259.7915 2513.5415 L 4339.1665 2513.5415 L 4418.5415 2513.5415 L 4550.833 2487.0833 Q 4709.583 2487.0833 4709.583 2434.1665 Q 4709.583 2381.2498 4709.583 2354.7915 L 4709.583 2328.3333 L 4709.583 2328.3333 L 4709.583 2328.3333 L 4736.0415 2328.3333 L 4736.0415 2328.3333 L 4762.4995 2301.875 L 4788.958 2275.4165 L 4788.958 2275.4165 L 4788.958 2275.4165 L 4841.8745 2275.4165 Q 4868.333 2248.9583 4894.7915 2222.5 L 4894.7915 2222.5 L 4921.2495 2222.5 L 4974.1665 2222.5 L 5079.9995 2222.5 L 5159.3745 2222.5 L 5159.3745 2222.5 L 5159.3745 2222.5 L 5159.3745 2248.9583 L 5185.833 2248.9583 L 5185.833 2275.4165 Q 5185.833 2328.3333 5265.208 2301.875 Q 5344.583 2275.4165 5371.0415 2275.4165 Q 5371.0415 2275.4165 5397.4995 2248.9583 L 5397.4995 2248.9583 L 5503.333 2275.4165 Q 5635.6245 2275.4165 5767.9165 2275.4165 Q 5873.7495 2222.5 5900.208 2248.9583 Q 5926.6665 2275.4165 5979.583 2275.4165 L 6006.0415 2275.4165 L 6032.4995 2275.4165 Q 6058.958 2275.4165 6138.333 2275.4165 L 6217.708 2275.4165 L 6402.9165 2328.3333 Q 6614.583 2381.2498 6667.4995 2381.2498 Q 6720.4165 2434.1665 6746.8745 2434.1665 L 6773.333 2434.1665 L 6826.2495 2460.6248 L 6852.708 2487.0833 L 6852.708 2487.0833 L 6879.1665 2487.0833 L 6879.1665 2487.0833 L 6879.1665 2487.0833 L 6905.6245 2513.5415 L 6932.083 2513.5415 L 7037.9165 2566.4583 Q 7117.2915 2645.8333 7143.7495 2645.8333 L 7143.7495 2645.8333 L 7196.6665 2672.2915 Q 7223.1245 2698.7498 7302.4995 2672.2915 L 7408.333 2672.2915 L 7567.083 2645.8333 Q 7752.291 2645.8333 7831.666 2592.9165 Q 7937.4995 2539.9998 7990.416 2539.9998 L 8043.333 2539.9998 L 8255.0 2513.5415 Q 8440.208 2487.0833 8493.125 2487.0833 L 8546.041 2487.0833 L 8572.5 2460.6248 L 8598.958 2434.1665 L 8598.958 2434.1665 L 8625.416 2434.1665 L 8625.416 2434.1665 L 8625.416 2434.1665 L 8625.416 2407.7083 L 8625.416 2407.7083 L 8651.875 2407.7083 L 8651.875 2381.2498 L 8651.875 2381.2498 L 8678.333 2381.2498 L 8678.333 2381.2498 L 8678.333 2381.2498 L 8704.791 2354.7915 L 8731.25 2328.3333 L 8731.25 2328.3333 L 8731.25 2328.3333 L 8704.791 2301.875 L 8704.791 2275.4165 L 8625.416 2275.4165 Q 8546.041 2275.4165 8519.583 2143.125 L 8466.666 2037.2915 L 8466.666 1957.9165 Q 8466.666 1878.5416 8440.208 1772.7083 L 8440.208 1666.8749 L 8440.208 1613.9583 Q 8413.75 1561.0416 8334.375 1375.8333 L 8228.541 1190.6249 L 8255.0 1111.25 Q 8255.0 1058.3333 8307.916 1058.3333 L 8334.375 1058.3333 L 8360.833 1031.875 Q 8360.833 1005.4166 8307.916 1005.4166 Q 8281.458 1005.4166 8281.458 978.95825 Q 8281.458 952.49994 8307.916 952.49994 Q 8334.375 952.49994 8360.833 926.0416 L 8413.75 926.0416 L 8493.125 899.5833 Q 8572.5 846.6666 8731.25 846.6666 Q 8863.541 846.6666 8916.458 820.2083 L 8969.375 820.2083 L 9048.75 820.2083 Q 9101.666 793.74994 9154.583 793.74994 L 9233.958 793.74994 L 9260.416 820.2083 Q 9260.416 846.6666 9366.249 846.6666 L 9472.083 846.6666 L 9498.541 846.6666 L 9524.999 846.6666 L 9577.916 846.6666 L 9604.374 846.6666 L 9604.374 820.2083 L 9604.374 820.2083 L 9604.374 820.2083 L 9630.833 820.2083 L 9630.833 793.74994 L 9630.833 767.2916 L 9604.374 767.2916 L 9577.916 740.8333 L 9577.916 740.8333 L 9577.916 740.8333 L 9551.458 740.8333 Q 9551.458 740.8333 9524.999 714.37494 L 9524.999 714.37494 L 9524.999 687.9166 Q 9524.999 687.9166 9498.541 687.9166 L 9498.541 687.9166 L 9498.541 687.9166 Q 9472.083 661.4583 9472.083 661.4583 L 9472.083 661.4583 L 9472.083 634.99994 Q 9472.083 634.99994 9445.624 634.99994 L 9445.624 634.99994 L 9445.624 634.99994 L 9445.624 608.5416 L 9445.624 582.0833 L 9419.166 582.0833 L 9419.166 582.0833 L 9419.166 582.0833 L 9419.166 582.0833 L 9419.166 555.625 L 9392.708 555.625 L 9392.708 555.625 L 9392.708 529.1666 L 9366.249 529.1666 L 9366.249 529.1666 L 9366.249 529.1666 L 9366.249 529.1666 L 9366.249 529.1666 L 9392.708 529.1666 L 9419.166 529.1666 L 9419.166 529.1666 L 9419.166 529.1666 L 9445.624 529.1666 L 9445.624 529.1666 L 9498.541 502.7083 L 9551.458 476.24997 L 9551.458 476.24997 L 9551.458 476.24997 L 9577.916 476.24997 Q 9604.374 476.24997 9604.374 449.79166 L 9604.374 449.79166 L 9604.374 423.3333 L 9577.916 423.3333 L 9577.916 423.3333 L 9577.916 423.3333 L 9577.916 423.3333 L 9577.916 423.3333 L 9604.374 396.87497 L 9630.833 396.87497 L 9630.833 396.87497 Q 9630.833 423.3333 9630.833 423.3333 L 9657.291 423.3333 L 9657.291 423.3333 Q 9657.291 423.3333 9683.749 449.79166 L 9683.749 449.79166 L 9683.749 449.79166 Q 9710.208 476.24997 9736.666 476.24997 L 9763.124 476.24997 L 9842.499 529.1666 Q 9948.333 555.625 9948.333 582.0833 Q 9948.333 608.5416 9974.791 608.5416 L 9974.791 608.5416 L 10001.249 634.99994 Q 10001.249 634.99994 10001.249 661.4583 Q 10001.249 687.9166 10107.083 634.99994 Q 10212.916 555.625 10212.916 529.1666 L 10212.916 529.1666 L 10265.833 529.1666 L 10318.749 529.1666 L 10424.583 529.1666 Q 10530.416 529.1666 10530.416 502.7083 Q 10503.958 476.24997 10530.416 449.79166 L 10583.333 449.79166 L 10636.249 449.79166 Q 10662.708 423.3333 10742.083 423.3333 L 10821.458 423.3333 L 11006.666 423.3333 Q 11165.416 396.87497 11191.874 370.41666 L 11191.874 370.41666 L 11191.874 370.41666 Q 11218.333 370.41666 11218.333 343.9583 L 11218.333 317.49997 L 11244.791 317.49997 Q 11271.249 343.9583 11297.708 317.49997 L 11297.708 317.49997 L 11324.166 317.49997 L 11324.166 317.49997 L 11324.166 317.49997 Q 11324.166 317.49997 11324.166 343.9583 L 11350.624 343.9583 L 11377.083 370.41666 Q 11403.541 423.3333 11429.999 423.3333 L 11482.916 423.3333 L 11482.916 396.87497 L 11482.916 396.87497 L 11509.374 370.41666 L 11509.374 370.41666 L 11509.374 370.41666 L 11509.374 370.41666 L 11509.374 343.9583 L 11535.833 343.9583 L 11535.833 343.9583 L 11535.833 370.41666 L 11535.833 370.41666 L 11535.833 370.41666 L 11562.291 370.41666 L 11562.291 370.41666 L 11562.291 343.9583 L 11588.749 343.9583 L 11588.749 317.49997 Q 11588.749 291.04166 11535.833 238.12498 L 11509.374 185.20833 L 11509.374 105.83333 Q 11509.374 0.0 11535.833 0.0 z M 10212.916 1852.0833 L 10186.458 1852.0833 L 10186.458 1825.6249 Q 10186.458 1799.1666 10265.833 1799.1666 Q 10371.666 1772.7083 10345.208 1746.2499 Q 10345.208 1746.2499 10398.124 1719.7916 Q 10451.041 1719.7916 10424.583 1772.7083 Q 10398.124 1799.1666 10318.749 1825.6249 Q 10265.833 1852.0833 10212.916 1852.0833 z M 740.8333 2381.2498 Q 740.8333 2354.7915 767.2916 2381.2498 Q 793.74994 2434.1665 740.8333 2407.7083 Q 714.37494 2381.2498 740.8333 2381.2498 z M 211.66666 2883.9583 Q 211.66666 2831.0415 264.5833 2883.9583 Q 291.04166 2910.4165 238.12498 2936.8748 Q 185.20833 2936.8748 211.66666 2883.9583 z M 11694.583 3122.0833 L 11694.583 3122.0833 L 11747.499 3122.0833 Q 11826.874 3122.0833 11853.333 3227.9165 Q 11879.791 3360.2083 11800.416 3360.2083 Q 11694.583 3333.7498 11641.666 3333.7498 L 11615.208 3333.7498 L 11562.291 3333.7498 Q 11509.374 3333.7498 11324.166 3333.7498 L 11165.416 3307.2915 L 11165.416 3280.8333 L 11165.416 3254.3748 L 11138.958 3227.9165 L 11138.958 3201.4583 L 11165.416 3201.4583 L 11191.874 3227.9165 L 11191.874 3227.9165 L 11218.333 3227.9165 L 11218.333 3227.9165 L 11218.333 3227.9165 L 11271.249 3227.9165 L 11297.708 3227.9165 L 11377.083 3227.9165 Q 11429.999 3174.9998 11535.833 3174.9998 Q 11615.208 3174.9998 11641.666 3174.9998 L 11641.666 3174.9998 L 11641.666 3174.9998 Q 11641.666 3174.9998 11641.666 3148.5415 L 11668.124 3148.5415 L 11668.124 3148.5415 Q 11668.124 3122.0833 11694.583 3122.0833 z M 9895.416 3651.2498 Q 9921.874 3730.6248 9895.416 3704.1665 Q 9842.499 3704.1665 9842.499 3651.2498 Q 9842.499 3624.7915 9842.499 3598.3333 Q 9895.416 3571.8748 9895.416 3651.2498 z M 10265.833 3598.3333 L 10318.749 3624.7915 L 10345.208 3624.7915 Q 10371.666 3624.7915 10424.583 3624.7915 Q 10424.583 3624.7915 10451.041 3677.7083 Q 10451.041 3704.1665 10398.124 3730.6248 L 10345.208 3730.6248 L 10345.208 3730.6248 Q 10345.208 3757.0833 10318.749 3757.0833 L 10292.291 3757.0833 L 10265.833 3730.6248 Q 10212.916 3730.6248 10212.916 3651.2498 Q 10186.458 3545.4165 10265.833 3598.3333 z M 10689.166 3677.7083 L 10715.624 3677.7083 L 10715.624 3677.7083 Q 10715.624 3651.2498 10742.083 3651.2498 L 10742.083 3651.2498 L 10742.083 3624.7915 Q 10768.541 3598.3333 10900.833 3598.3333 Q 11006.666 3598.3333 11033.124 3624.7915 L 11059.583 3624.7915 L 11059.583 3624.7915 Q 11059.583 3598.3333 11059.583 3598.3333 L 11086.041 3598.3333 L 11086.041 3598.3333 Q 11086.041 3598.3333 11112.499 3571.8748 L 11112.499 3571.8748 L 11138.958 3571.8748 Q 11165.416 3545.4165 11165.416 3571.8748 L 11165.416 3571.8748 L 11165.416 3571.8748 Q 11165.416 3571.8748 11191.874 3598.3333 L 11191.874 3598.3333 L 11244.791 3598.3333 L 11297.708 3598.3333 L 11297.708 3624.7915 L 11324.166 3624.7915 L 11324.166 3624.7915 L 11324.166 3598.3333 L 11377.083 3598.3333 L 11403.541 3598.3333 L 11403.541 3651.2498 L 11403.541 3677.7083 L 11429.999 3677.7083 L 11456.458 3704.1665 L 11429.999 3704.1665 L 11403.541 3704.1665 L 11377.083 3704.1665 L 11324.166 3704.1665 L 11324.166 3704.1665 L 11324.166 3704.1665 L 11297.708 3704.1665 L 11297.708 3704.1665 L 11244.791 3730.6248 L 11191.874 3730.6248 L 11112.499 3730.6248 L 11006.666 3730.6248 L 11006.666 3757.0833 Q 11006.666 3757.0833 10874.374 3730.6248 L 10742.083 3704.1665 L 10742.083 3704.1665 Q 10742.083 3704.1665 10662.708 3730.6248 Q 10583.333 3730.6248 10583.333 3651.2498 Q 10583.333 3571.8748 10636.249 3545.4165 Q 10662.708 3545.4165 10662.708 3598.3333 Q 10662.708 3677.7083 10689.166 3677.7083 z M 11906.249 3571.8748 L 11906.249 3545.4165 L 11906.249 3545.4165 Q 11906.249 3545.4165 11906.249 3545.4165 L 11906.249 3571.8748 L 11906.249 3571.8748 z M 8784.166 3651.2498 L 8810.625 3677.7083 L 8863.541 3651.2498 Q 8916.458 3651.2498 8942.916 3704.1665 Q 8942.916 3757.0833 8890.0 3757.0833 L 8863.541 3757.0833 L 8837.083 3730.6248 L 8810.625 3730.6248 L 8810.625 3757.0833 Q 8784.166 3757.0833 8784.166 3757.0833 L 8784.166 3730.6248 L 8784.166 3730.6248 Q 8757.708 3757.0833 8731.25 3757.0833 Q 8704.791 3757.0833 8678.333 3651.2498 Q 8678.333 3571.8748 8704.791 3571.8748 Q 8731.25 3571.8748 8731.25 3598.3333 Q 8731.25 3624.7915 8784.166 3651.2498 z M 317.49997 3598.3333 Q 317.49997 3598.3333 343.9583 3598.3333 Q 343.9583 3598.3333 317.49997 3598.3333 Q 317.49997 3598.3333 317.49997 3598.3333 z M 4841.8745 3809.9998 L 4709.583 3809.9998 L 4736.0415 3757.0833 Q 4762.4995 3677.7083 4815.4165 3677.7083 Q 4894.7915 3651.2498 4921.2495 3651.2498 Q 4947.708 3651.2498 4974.1665 3730.6248 Q 4974.1665 3809.9998 4841.8745 3809.9998 z M 6085.4165 3783.5415 L 6085.4165 3783.5415 L 6032.4995 3783.5415 L 6006.0415 3809.9998 L 5979.583 3809.9998 Q 5953.1245 3809.9998 5900.208 3809.9998 Q 5847.2915 3809.9998 5847.2915 3730.6248 Q 5847.2915 3651.2498 5873.7495 3651.2498 L 5900.208 3651.2498 L 5900.208 3677.7083 L 5926.6665 3677.7083 L 5926.6665 3677.7083 L 5926.6665 3704.1665 L 5926.6665 3704.1665 L 5926.6665 3704.1665 L 5979.583 3704.1665 Q 6006.0415 3704.1665 6032.4995 3704.1665 L 6032.4995 3704.1665 L 6085.4165 3704.1665 Q 6111.8745 3677.7083 6111.8745 3651.2498 Q 6111.8745 3624.7915 6138.333 3624.7915 Q 6164.7915 3624.7915 6164.7915 3704.1665 Q 6164.7915 3809.9998 6138.333 3809.9998 Q 6085.4165 3809.9998 6085.4165 3783.5415 z M 9075.208 3677.7083 L 9048.75 3624.7915 L 9207.5 3624.7915 Q 9392.708 3651.2498 9419.166 3624.7915 L 9419.166 3624.7915 L 9524.999 3651.2498 Q 9630.833 3651.2498 9657.291 3704.1665 Q 9657.291 3730.6248 9577.916 3730.6248 Q 9472.083 3730.6248 9472.083 3730.6248 L 9472.083 3730.6248 L 9472.083 3730.6248 L 9445.624 3730.6248 L 9445.624 3730.6248 Q 9445.624 3757.0833 9313.333 3757.0833 L 9181.041 3757.0833 L 9181.041 3730.6248 L 9154.583 3730.6248 L 9154.583 3704.1665 Q 9154.583 3677.7083 9128.125 3704.1665 Q 9101.666 3757.0833 9075.208 3677.7083 z M 5556.2495 3704.1665 L 5556.2495 3704.1665 L 5662.083 3704.1665 Q 5767.9165 3704.1665 5767.9165 3757.0833 Q 5767.9165 3836.4583 5688.5415 3836.4583 Q 5609.1665 3809.9998 5582.708 3809.9998 L 5556.2495 3809.9998 L 5529.7915 3809.9998 Q 5503.333 3809.9998 5423.958 3809.9998 Q 5344.583 3809.9998 5344.583 3757.0833 Q 5344.583 3730.6248 5318.1245 3757.0833 L 5291.6665 3757.0833 L 5291.6665 3757.0833 Q 5291.6665 3757.0833 5212.2915 3809.9998 L 5132.9165 3862.9165 L 5132.9165 3862.9165 L 5132.9165 3862.9165 L 5106.458 3862.9165 L 5106.458 3862.9165 L 5106.458 3836.4583 L 5079.9995 3836.4583 L 5079.9995 3757.0833 L 5079.9995 3704.1665 L 5106.458 3704.1665 L 5106.458 3704.1665 L 5132.9165 3704.1665 L 5185.833 3704.1665 L 5212.2915 3704.1665 L 5238.7495 3704.1665 L 5238.7495 3704.1665 L 5238.7495 3704.1665 L 5238.7495 3677.7083 L 5265.208 3677.7083 L 5371.0415 3677.7083 Q 5503.333 3677.7083 5503.333 3677.7083 Q 5556.2495 3677.7083 5556.2495 3704.1665 z M 4603.75 3704.1665 Q 4630.208 3704.1665 4656.6665 3757.0833 Q 4683.1245 3809.9998 4603.75 3809.9998 Q 4550.833 3809.9998 4550.833 3757.0833 Q 4550.833 3704.1665 4603.75 3704.1665 z M 10424.583 3968.7498 L 10318.749 3968.7498 L 10318.749 3968.7498 Q 10292.291 3968.7498 10212.916 3968.7498 L 10159.999 3942.2915 L 10159.999 3942.2915 Q 10133.541 3968.7498 10107.083 3968.7498 L 10107.083 3968.7498 L 10080.624 3968.7498 Q 10054.166 3968.7498 10027.708 3889.3748 L 10001.249 3809.9998 L 10054.166 3809.9998 L 10080.624 3809.9998 L 10080.624 3862.9165 L 10107.083 3942.2915 L 10107.083 3942.2915 L 10107.083 3915.833 L 10133.541 3889.3748 Q 10159.999 3862.9165 10159.999 3862.9165 L 10159.999 3862.9165 L 10212.916 3862.9165 Q 10239.374 3862.9165 10265.833 3862.9165 L 10292.291 3862.9165 L 10318.749 3862.9165 Q 10371.666 3836.4583 10371.666 3809.9998 Q 10371.666 3783.5415 10398.124 3783.5415 Q 10424.583 3783.5415 10451.041 3809.9998 Q 10477.499 3862.9165 10503.958 3862.9165 Q 10530.416 3862.9165 10530.416 3915.833 Q 10503.958 3968.7498 10424.583 3968.7498 z M 10794.999 3942.2915 L 10794.999 3942.2915 L 10794.999 3968.7498 Q 10794.999 3968.7498 10768.541 3968.7498 L 10768.541 3968.7498 L 10768.541 3942.2915 L 10768.541 3942.2915 L 10742.083 3942.2915 Q 10742.083 3968.7498 10689.166 3915.833 Q 10662.708 3915.833 10636.249 3942.2915 Q 10636.249 3968.7498 10609.791 3968.7498 Q 10583.333 3968.7498 10583.333 3915.833 L 10583.333 3862.9165 L 10636.249 3862.9165 L 10689.166 3862.9165 L 10742.083 3836.4583 L 10768.541 3836.4583 L 10768.541 3836.4583 Q 10794.999 3836.4583 10794.999 3862.9165 L 10794.999 3862.9165 L 10953.749 3862.9165 Q 11112.499 3836.4583 11112.499 3809.9998 Q 11112.499 3783.5415 11138.958 3783.5415 Q 11165.416 3783.5415 11165.416 3862.9165 Q 11138.958 3968.7498 10980.208 3942.2915 Q 10794.999 3942.2915 10794.999 3942.2915 z M 8890.0 3862.9165 L 8890.0 3889.3748 L 8942.916 3889.3748 Q 9022.291 3862.9165 9048.75 3862.9165 L 9048.75 3862.9165 L 9154.583 3862.9165 L 9286.875 3862.9165 L 9419.166 3862.9165 L 9524.999 3862.9165 L 9551.458 3862.9165 Q 9577.916 3862.9165 9577.916 3836.4583 Q 9577.916 3809.9998 9604.374 3809.9998 Q 9630.833 3809.9998 9630.833 3915.833 Q 9630.833 3995.208 9604.374 3995.208 L 9577.916 3968.7498 L 9577.916 3968.7498 Q 9577.916 3968.7498 9551.458 3968.7498 L 9551.458 3968.7498 L 9524.999 3968.7498 Q 9472.083 3968.7498 9419.166 3968.7498 Q 9392.708 3968.7498 9313.333 3968.7498 L 9260.416 3942.2915 L 9260.416 3942.2915 Q 9260.416 3968.7498 9207.5 3968.7498 Q 9181.041 3968.7498 9154.583 3968.7498 Q 9128.125 3915.833 9101.666 3968.7498 Q 9101.666 3995.208 9075.208 3995.208 L 9048.75 3995.208 L 9048.75 3995.208 Q 9022.291 3968.7498 8942.916 3995.208 L 8863.541 3995.208 L 8863.541 4021.6665 Q 8837.083 4021.6665 8731.25 4021.6665 L 8598.958 3995.208 L 8572.5 3995.208 L 8572.5 4021.6665 L 8519.583 4021.6665 L 8493.125 4021.6665 L 8493.125 3995.208 L 8466.666 3995.208 L 8466.666 3915.833 L 8466.666 3836.4583 L 8519.583 3836.4583 L 8546.041 3836.4583 L 8546.041 3889.3748 L 8546.041 3942.2915 L 8546.041 3942.2915 L 8572.5 3942.2915 L 8572.5 3889.3748 Q 8572.5 3836.4583 8598.958 3836.4583 L 8625.416 3862.9165 L 8731.25 3836.4583 Q 8863.541 3809.9998 8863.541 3809.9998 Q 8890.0 3809.9998 8890.0 3862.9165 z M 9763.124 3836.4583 Q 9789.583 3809.9998 9816.041 3915.833 Q 9842.499 3995.208 9789.583 3995.208 Q 9736.666 3968.7498 9736.666 3915.833 Q 9736.666 3836.4583 9763.124 3836.4583 z M 2460.6248 4312.708 Q 2487.0833 4312.708 2487.0833 4312.708 Q 2487.0833 4339.1665 2487.0833 4339.1665 Q 2460.6248 4339.1665 2460.6248 4312.708 z" svg:height="44.979164mm" draw:style-name="style-297" svg:viewBox="0.0 0.0 12329.583 4497.9165" svg:width="123.29583mm" svg:x="146.57916mm" svg:y="138.64166mm"/>
          <draw:path svg:d="M 105.83333 26.458332 L 132.29166 0.0 L 158.74998 26.458332 Q 158.74998 52.916664 211.66666 26.458332 Q 238.12498 0.0 291.04166 0.0 L 343.9583 0.0 L 317.49997 26.458332 Q 317.49997 52.916664 317.49997 52.916664 L 317.49997 52.916664 L 291.04166 52.916664 Q 264.5833 79.37499 238.12498 132.29166 Q 238.12498 185.20833 211.66666 211.66666 Q 211.66666 211.66666 211.66666 211.66666 L 211.66666 238.12498 L 211.66666 264.5833 Q 211.66666 264.5833 185.20833 264.5833 L 185.20833 264.5833 L 158.74998 264.5833 L 158.74998 264.5833 L 158.74998 238.12498 L 158.74998 238.12498 L 158.74998 238.12498 Q 132.29166 211.66666 105.83333 211.66666 Q 79.37499 211.66666 52.916664 264.5833 L 52.916664 317.49997 L 26.458332 317.49997 L 0.0 317.49997 L 0.0 317.49997 L 0.0 291.04166 L 0.0 211.66666 Q 0.0 158.74998 0.0 158.74998 L 0.0 132.29166 L 0.0 132.29166 Q 0.0 132.29166 52.916664 79.37499 L 79.37499 26.458332 L 105.83333 26.458332 z" svg:height="3.1749997mm" draw:style-name="style-298" svg:viewBox="0.0 0.0 343.9583 317.49997" svg:width="3.439583mm" svg:x="132.29166mm" svg:y="118.00416mm"/>
          <draw:path svg:d="M 158.74998 0.0 L 158.74998 0.0 L 158.74998 0.0 Q 158.74998 0.0 185.20833 52.916664 L 185.20833 105.83333 L 185.20833 105.83333 L 158.74998 105.83333 L 158.74998 132.29166 Q 158.74998 158.74998 185.20833 158.74998 L 185.20833 158.74998 L 185.20833 158.74998 Q 185.20833 158.74998 211.66666 185.20833 L 211.66666 185.20833 L 211.66666 238.12498 Q 185.20833 264.5833 158.74998 291.04166 L 132.29166 291.04166 L 132.29166 264.5833 Q 158.74998 238.12498 105.83333 211.66666 Q 52.916664 211.66666 52.916664 158.74998 L 52.916664 132.29166 L 26.458332 132.29166 Q 0.0 132.29166 0.0 105.83333 Q 0.0 79.37499 52.916664 79.37499 Q 132.29166 52.916664 158.74998 52.916664 L 158.74998 26.458332 L 158.74998 0.0 z" svg:height="2.9104166mm" draw:style-name="style-299" svg:viewBox="0.0 0.0 211.66666 291.04166" svg:width="2.1166666mm" svg:x="58.737495mm" svg:y="97.89583mm"/>
          <draw:path svg:d="M 158.74998 0.0 L 158.74998 0.0 L 158.74998 0.0 Q 158.74998 0.0 185.20833 52.916664 L 185.20833 79.37499 L 158.74998 105.83333 Q 158.74998 132.29166 132.29166 158.74998 L 132.29166 158.74998 L 132.29166 158.74998 Q 105.83333 158.74998 79.37499 158.74998 Q 26.458332 158.74998 0.0 105.83333 L 0.0 52.916664 L 52.916664 26.458332 Q 105.83333 0.0 105.83333 0.0 Q 79.37499 0.0 105.83333 0.0 Q 132.29166 0.0 158.74998 0.0 z" svg:height="1.5874999mm" draw:style-name="style-300" svg:viewBox="0.0 0.0 185.20833 158.74998" svg:width="1.8520832mm" svg:x="69.85mm" svg:y="150.28333mm"/>
          <draw:path svg:d="M 0.0 52.916664 L 0.0 0.0 L 0.0 0.0 L 0.0 0.0 L 26.458332 0.0 L 26.458332 26.458332 L 26.458332 26.458332 L 52.916664 26.458332 L 52.916664 26.458332 L 52.916664 26.458332 L 52.916664 52.916664 L 52.916664 52.916664 L 79.37499 52.916664 L 79.37499 79.37499 L 105.83333 79.37499 L 132.29166 79.37499 L 158.74998 79.37499 Q 158.74998 79.37499 158.74998 52.916664 L 185.20833 52.916664 L 185.20833 79.37499 L 211.66666 105.83333 L 211.66666 132.29166 L 211.66666 158.74998 L 211.66666 185.20833 L 211.66666 211.66666 L 211.66666 291.04166 L 211.66666 396.87497 L 185.20833 396.87497 L 185.20833 396.87497 L 185.20833 396.87497 Q 158.74998 370.41666 158.74998 370.41666 L 158.74998 370.41666 L 158.74998 317.49997 L 158.74998 264.5833 L 132.29166 264.5833 L 132.29166 238.12498 L 132.29166 238.12498 L 105.83333 238.12498 L 105.83333 238.12498 L 105.83333 238.12498 L 105.83333 211.66666 L 105.83333 211.66666 L 79.37499 211.66666 L 79.37499 185.20833 L 79.37499 185.20833 L 52.916664 185.20833 L 52.916664 158.74998 Q 52.916664 132.29166 26.458332 132.29166 L 0.0 105.83333 L 0.0 52.916664 z" svg:height="3.9687498mm" draw:style-name="style-301" svg:viewBox="0.0 0.0 211.66666 396.87497" svg:width="2.1166666mm" svg:x="20.108332mm" svg:y="124.08958mm"/>
          <draw:path svg:d="M 476.24997 26.458332 L 476.24997 26.458332 L 502.7083 0.0 L 529.1666 0.0 L 555.625 26.458332 Q 608.5416 79.37499 634.99994 79.37499 L 661.4583 79.37499 L 608.5416 132.29166 Q 555.625 158.74998 555.625 185.20833 L 555.625 238.12498 L 555.625 238.12498 L 555.625 238.12498 L 555.625 264.5833 L 555.625 264.5833 L 582.0833 291.04166 L 582.0833 291.04166 L 582.0833 291.04166 Q 582.0833 291.04166 608.5416 317.49997 L 608.5416 317.49997 L 608.5416 317.49997 Q 608.5416 343.9583 608.5416 343.9583 L 634.99994 343.9583 L 634.99994 343.9583 L 634.99994 370.41666 L 608.5416 396.87497 Q 555.625 423.3333 582.0833 449.79166 Q 582.0833 502.7083 634.99994 502.7083 Q 687.9166 502.7083 661.4583 529.1666 Q 661.4583 555.625 661.4583 582.0833 L 634.99994 582.0833 L 634.99994 582.0833 Q 608.5416 582.0833 555.625 608.5416 Q 502.7083 608.5416 502.7083 634.99994 L 502.7083 661.4583 L 502.7083 661.4583 Q 476.24997 661.4583 423.3333 634.99994 Q 370.41666 608.5416 370.41666 661.4583 L 370.41666 714.37494 L 343.9583 714.37494 L 343.9583 714.37494 L 343.9583 714.37494 Q 343.9583 687.9166 317.49997 687.9166 L 317.49997 687.9166 L 317.49997 661.4583 Q 291.04166 608.5416 264.5833 608.5416 Q 211.66666 608.5416 185.20833 608.5416 L 185.20833 634.99994 L 185.20833 634.99994 L 158.74998 634.99994 L 158.74998 608.5416 Q 185.20833 582.0833 158.74998 529.1666 L 158.74998 502.7083 L 158.74998 476.24997 L 132.29166 476.24997 L 132.29166 502.7083 L 132.29166 529.1666 L 79.37499 529.1666 L 26.458332 502.7083 L 26.458332 502.7083 L 26.458332 502.7083 L 0.0 502.7083 L 0.0 502.7083 L 0.0 476.24997 L 0.0 476.24997 L 0.0 476.24997 L 0.0 449.79166 L 26.458332 449.79166 L 52.916664 449.79166 L 52.916664 476.24997 L 52.916664 476.24997 L 79.37499 476.24997 L 105.83333 476.24997 L 105.83333 449.79166 Q 105.83333 423.3333 132.29166 423.3333 L 158.74998 423.3333 L 185.20833 449.79166 Q 185.20833 449.79166 211.66666 449.79166 L 238.12498 449.79166 L 238.12498 449.79166 Q 238.12498 449.79166 264.5833 370.41666 Q 291.04166 291.04166 264.5833 291.04166 L 238.12498 264.5833 L 238.12498 238.12498 L 238.12498 238.12498 L 238.12498 238.12498 Q 238.12498 238.12498 264.5833 185.20833 Q 291.04166 158.74998 317.49997 132.29166 Q 343.9583 132.29166 343.9583 79.37499 L 370.41666 52.916664 L 423.3333 26.458332 Q 449.79166 26.458332 476.24997 26.458332 z" svg:height="7.1437497mm" draw:style-name="style-302" svg:viewBox="0.0 0.0 661.4583 714.37494" svg:width="6.614583mm" svg:x="81.22708mm" svg:y="115.09374mm"/>
          <draw:path svg:d="M 158.74998 26.458332 L 185.20833 0.0 L 185.20833 0.0 Q 185.20833 26.458332 211.66666 26.458332 L 211.66666 26.458332 L 211.66666 26.458332 Q 211.66666 26.458332 238.12498 52.916664 L 264.5833 52.916664 L 264.5833 105.83333 Q 264.5833 132.29166 291.04166 158.74998 L 317.49997 158.74998 L 291.04166 185.20833 Q 264.5833 185.20833 264.5833 211.66666 L 264.5833 211.66666 L 264.5833 211.66666 Q 238.12498 185.20833 211.66666 185.20833 L 211.66666 185.20833 L 158.74998 185.20833 Q 132.29166 185.20833 105.83333 211.66666 L 105.83333 211.66666 L 105.83333 185.20833 Q 105.83333 185.20833 79.37499 185.20833 L 79.37499 158.74998 L 79.37499 132.29166 Q 52.916664 132.29166 52.916664 132.29166 L 52.916664 132.29166 L 52.916664 132.29166 L 26.458332 132.29166 L 0.0 132.29166 L 0.0 132.29166 L 0.0 79.37499 Q 0.0 52.916664 52.916664 79.37499 Q 105.83333 79.37499 105.83333 79.37499 L 105.83333 79.37499 L 105.83333 79.37499 Q 132.29166 79.37499 158.74998 26.458332 z" svg:height="2.1166666mm" draw:style-name="style-303" svg:viewBox="0.0 0.0 317.49997 211.66666" svg:width="3.1749997mm" svg:x="98.424995mm" svg:y="123.03124mm"/>
          <draw:path svg:d="M 52.916664 26.458332 L 79.37499 0.0 L 132.29166 79.37499 Q 211.66666 185.20833 211.66666 185.20833 L 211.66666 211.66666 L 211.66666 211.66666 L 211.66666 211.66666 L 185.20833 238.12498 L 158.74998 264.5833 L 158.74998 291.04166 L 158.74998 343.9583 L 158.74998 343.9583 Q 132.29166 343.9583 132.29166 370.41666 L 132.29166 370.41666 L 105.83333 370.41666 Q 79.37499 370.41666 52.916664 343.9583 L 26.458332 291.04166 L 26.458332 264.5833 L 0.0 238.12498 L 0.0 132.29166 Q 0.0 26.458332 52.916664 26.458332 z" svg:height="3.7041664mm" draw:style-name="style-304" svg:viewBox="0.0 0.0 211.66666 370.41666" svg:width="2.1166666mm" svg:x="166.15833mm" svg:y="141.0229mm"/>
          <draw:path svg:d="M 264.5833 52.916664 L 317.49997 52.916664 L 238.12498 132.29166 Q 185.20833 211.66666 185.20833 238.12498 L 185.20833 264.5833 L 185.20833 264.5833 L 185.20833 264.5833 L 185.20833 291.04166 L 211.66666 291.04166 L 211.66666 291.04166 Q 211.66666 317.49997 185.20833 317.49997 L 158.74998 317.49997 L 132.29166 317.49997 Q 79.37499 317.49997 79.37499 291.04166 Q 79.37499 264.5833 52.916664 264.5833 L 26.458332 264.5833 L 26.458332 264.5833 L 0.0 264.5833 L 0.0 264.5833 L 0.0 238.12498 L 0.0 238.12498 Q 26.458332 238.12498 52.916664 211.66666 Q 105.83333 211.66666 79.37499 158.74998 L 79.37499 105.83333 L 105.83333 105.83333 L 132.29166 105.83333 L 132.29166 79.37499 L 132.29166 79.37499 L 158.74998 26.458332 Q 185.20833 -26.458332 185.20833 0.0 Q 211.66666 52.916664 264.5833 52.916664 z" svg:height="3.1749997mm" draw:style-name="style-305" svg:viewBox="0.0 0.0 317.49997 317.49997" svg:width="3.1749997mm" svg:x="200.28957mm" svg:y="157.16249mm"/>
          <draw:path svg:d="M 132.29166 26.458332 L 132.29166 52.916664 L 105.83333 132.29166 Q 105.83333 211.66666 105.83333 211.66666 L 105.83333 211.66666 L 52.916664 211.66666 Q 26.458332 211.66666 26.458332 238.12498 L 26.458332 264.5833 L 0.0 264.5833 L 0.0 264.5833 L 0.0 211.66666 Q 0.0 185.20833 52.916664 105.83333 L 79.37499 26.458332 L 105.83333 0.0 Q 105.83333 0.0 132.29166 26.458332 z" svg:height="2.6458333mm" draw:style-name="style-306" svg:viewBox="0.0 0.0 132.29166 264.5833" svg:width="1.3229166mm" svg:x="137.58333mm" svg:y="124.35416mm"/>
          <draw:path svg:d="M 158.74998 26.458332 L 158.74998 0.0 L 158.74998 0.0 L 185.20833 0.0 L 211.66666 0.0 Q 211.66666 0.0 211.66666 26.458332 L 238.12498 26.458332 L 317.49997 26.458332 Q 370.41666 0.0 396.87497 0.0 L 423.3333 0.0 L 449.79166 52.916664 Q 476.24997 79.37499 476.24997 105.83333 L 476.24997 132.29166 L 449.79166 158.74998 Q 423.3333 158.74998 423.3333 185.20833 L 396.87497 185.20833 L 370.41666 158.74998 Q 343.9583 158.74998 317.49997 238.12498 Q 317.49997 317.49997 317.49997 370.41666 Q 317.49997 423.3333 291.04166 423.3333 Q 264.5833 423.3333 264.5833 396.87497 Q 264.5833 370.41666 238.12498 370.41666 Q 211.66666 396.87497 238.12498 423.3333 L 238.12498 449.79166 L 211.66666 449.79166 L 211.66666 449.79166 L 211.66666 449.79166 Q 185.20833 423.3333 185.20833 423.3333 L 185.20833 423.3333 L 185.20833 370.41666 Q 158.74998 317.49997 185.20833 291.04166 Q 185.20833 264.5833 105.83333 211.66666 L 52.916664 185.20833 L 52.916664 185.20833 Q 52.916664 211.66666 26.458332 211.66666 Q 0.0 211.66666 0.0 185.20833 L 0.0 158.74998 L 26.458332 158.74998 L 26.458332 158.74998 L 26.458332 132.29166 L 26.458332 132.29166 L 26.458332 132.29166 L 26.458332 105.83333 L 52.916664 105.83333 Q 79.37499 105.83333 79.37499 79.37499 L 79.37499 79.37499 L 132.29166 79.37499 Q 185.20833 52.916664 158.74998 26.458332 z" svg:height="4.497916mm" draw:style-name="style-307" svg:viewBox="0.0 0.0 476.24997 449.79166" svg:width="4.7625mm" svg:x="76.729164mm" svg:y="133.34999mm"/>
          <draw:path svg:d="M 26.458332 52.916664 L 0.0 0.0 L 26.458332 0.0 L 26.458332 0.0 L 52.916664 0.0 L 79.37499 26.458332 L 79.37499 26.458332 L 79.37499 26.458332 L 105.83333 79.37499 L 132.29166 132.29166 L 132.29166 132.29166 Q 132.29166 158.74998 158.74998 185.20833 L 158.74998 185.20833 L 132.29166 185.20833 Q 105.83333 185.20833 105.83333 211.66666 L 105.83333 211.66666 L 79.37499 211.66666 Q 79.37499 185.20833 26.458332 185.20833 Q 0.0 185.20833 0.0 158.74998 Q 0.0 132.29166 26.458332 132.29166 Q 52.916664 132.29166 26.458332 52.916664 z" svg:height="2.1166666mm" draw:style-name="style-308" svg:viewBox="0.0 0.0 158.74998 211.66666" svg:width="1.5874999mm" svg:x="105.03958mm" svg:y="130.96875mm"/>
          <draw:path svg:d="M 26.458332 0.0 L 26.458332 0.0 L 52.916664 26.458332 Q 79.37499 52.916664 105.83333 52.916664 Q 105.83333 26.458332 132.29166 26.458332 L 132.29166 26.458332 L 132.29166 52.916664 L 132.29166 52.916664 L 132.29166 79.37499 Q 105.83333 105.83333 132.29166 132.29166 Q 158.74998 158.74998 132.29166 185.20833 L 105.83333 185.20833 L 105.83333 185.20833 Q 105.83333 158.74998 52.916664 158.74998 L 0.0 158.74998 L 0.0 158.74998 Q 0.0 158.74998 26.458332 132.29166 Q 52.916664 105.83333 26.458332 105.83333 L 0.0 79.37499 L 0.0 52.916664 Q 0.0 0.0 26.458332 0.0 z" svg:height="1.8520832mm" draw:style-name="style-309" svg:viewBox="0.0 0.0 132.29166 185.20833" svg:width="1.3229166mm" svg:x="92.604164mm" svg:y="117.47499mm"/>
          <draw:path svg:d="M 238.12498 0.0 L 264.5833 0.0 L 291.04166 26.458332 Q 291.04166 26.458332 343.9583 52.916664 L 370.41666 52.916664 L 370.41666 52.916664 Q 396.87497 52.916664 396.87497 79.37499 L 396.87497 105.83333 L 423.3333 132.29166 L 423.3333 132.29166 L 423.3333 185.20833 Q 396.87497 211.66666 423.3333 211.66666 L 423.3333 211.66666 L 423.3333 264.5833 L 423.3333 317.49997 L 423.3333 317.49997 Q 396.87497 317.49997 396.87497 343.9583 L 396.87497 343.9583 L 370.41666 449.79166 Q 343.9583 582.0833 317.49997 582.0833 Q 291.04166 608.5416 291.04166 608.5416 L 291.04166 608.5416 L 291.04166 634.99994 Q 264.5833 661.4583 238.12498 661.4583 L 211.66666 661.4583 L 211.66666 634.99994 Q 185.20833 608.5416 158.74998 608.5416 L 132.29166 582.0833 L 132.29166 555.625 Q 132.29166 555.625 132.29166 476.24997 Q 105.83333 396.87497 52.916664 317.49997 L 0.0 264.5833 L 0.0 185.20833 L 0.0 79.37499 L 79.37499 79.37499 Q 158.74998 79.37499 158.74998 52.916664 L 158.74998 26.458332 L 185.20833 26.458332 Q 211.66666 26.458332 238.12498 0.0 z" svg:height="6.614583mm" draw:style-name="style-310" svg:viewBox="0.0 0.0 423.3333 661.4583" svg:width="4.233333mm" svg:x="72.23125mm" svg:y="119.85625mm"/>
          <draw:path svg:d="M 793.74994 52.916664 L 793.74994 0.0 L 793.74994 132.29166 Q 793.74994 264.5833 793.74994 264.5833 L 793.74994 264.5833 L 793.74994 238.12498 Q 793.74994 238.12498 767.2916 238.12498 L 767.2916 264.5833 L 687.9166 264.5833 Q 608.5416 291.04166 608.5416 291.04166 L 608.5416 291.04166 L 476.24997 291.04166 Q 370.41666 291.04166 370.41666 317.49997 L 370.41666 317.49997 L 370.41666 317.49997 Q 370.41666 317.49997 343.9583 396.87497 Q 317.49997 476.24997 264.5833 476.24997 L 185.20833 476.24997 L 185.20833 476.24997 Q 158.74998 476.24997 158.74998 423.3333 Q 158.74998 370.41666 132.29166 291.04166 Q 132.29166 211.66666 105.83333 211.66666 L 79.37499 211.66666 L 79.37499 185.20833 Q 52.916664 185.20833 52.916664 158.74998 L 26.458332 132.29166 L 26.458332 132.29166 L 0.0 132.29166 L 0.0 132.29166 L 0.0 132.29166 L 52.916664 105.83333 L 79.37499 105.83333 L 158.74998 105.83333 L 264.5833 105.83333 L 264.5833 105.83333 Q 264.5833 105.83333 291.04166 79.37499 L 291.04166 79.37499 L 317.49997 79.37499 Q 317.49997 79.37499 555.625 105.83333 L 793.74994 105.83333 L 793.74994 52.916664 z" svg:height="4.7625mm" draw:style-name="style-311" svg:viewBox="0.0 0.0 793.74994 476.24997" svg:width="7.9374995mm" svg:x="139.17082mm" svg:y="109.27291mm"/>
          <draw:path svg:d="M 158.74998 0.0 L 158.74998 0.0 L 158.74998 52.916664 Q 158.74998 105.83333 158.74998 158.74998 L 158.74998 185.20833 L 158.74998 211.66666 L 158.74998 211.66666 L 158.74998 211.66666 Q 132.29166 211.66666 105.83333 238.12498 L 52.916664 264.5833 L 52.916664 264.5833 L 52.916664 238.12498 L 52.916664 238.12498 Q 52.916664 238.12498 52.916664 211.66666 L 52.916664 211.66666 L 52.916664 211.66666 Q 52.916664 185.20833 0.0 132.29166 Q -26.458332 105.83333 52.916664 52.916664 Q 132.29166 0.0 158.74998 0.0 z" svg:height="2.6458333mm" draw:style-name="style-312" svg:viewBox="0.0 0.0 158.74998 264.5833" svg:width="1.5874999mm" svg:x="188.38332mm" svg:y="108.479164mm"/>
          <draw:path svg:d="M 26.458332 0.0 L 52.916664 0.0 L 52.916664 0.0 L 79.37499 0.0 L 79.37499 0.0 Q 79.37499 0.0 105.83333 26.458332 L 132.29166 26.458332 L 132.29166 26.458332 Q 132.29166 52.916664 158.74998 52.916664 L 158.74998 52.916664 L 158.74998 132.29166 Q 132.29166 211.66666 132.29166 211.66666 L 132.29166 211.66666 L 105.83333 211.66666 Q 79.37499 211.66666 52.916664 185.20833 L 52.916664 185.20833 L 52.916664 158.74998 Q 52.916664 158.74998 26.458332 158.74998 L 26.458332 158.74998 L 26.458332 158.74998 Q 0.0 132.29166 0.0 132.29166 L 0.0 132.29166 L 0.0 79.37499 Q 0.0 26.458332 26.458332 0.0 z" svg:height="2.1166666mm" draw:style-name="style-313" svg:viewBox="0.0 0.0 158.74998 211.66666" svg:width="1.5874999mm" svg:x="175.68332mm" svg:y="133.34999mm"/>
          <draw:path svg:d="M 0.0 52.916664 L 0.0 0.0 L 26.458332 0.0 Q 52.916664 0.0 52.916664 26.458332 L 79.37499 26.458332 L 79.37499 26.458332 Q 79.37499 52.916664 105.83333 52.916664 L 105.83333 52.916664 L 105.83333 52.916664 Q 105.83333 52.916664 105.83333 79.37499 L 132.29166 79.37499 L 132.29166 79.37499 Q 158.74998 79.37499 158.74998 79.37499 L 158.74998 105.83333 L 158.74998 105.83333 Q 185.20833 105.83333 211.66666 79.37499 L 238.12498 79.37499 L 264.5833 79.37499 Q 264.5833 52.916664 264.5833 52.916664 L 264.5833 52.916664 L 291.04166 52.916664 Q 317.49997 26.458332 317.49997 26.458332 L 317.49997 26.458332 L 317.49997 52.916664 Q 343.9583 105.83333 317.49997 105.83333 Q 291.04166 105.83333 317.49997 132.29166 Q 370.41666 132.29166 370.41666 158.74998 Q 396.87497 211.66666 423.3333 211.66666 Q 476.24997 211.66666 476.24997 238.12498 L 476.24997 238.12498 L 476.24997 238.12498 Q 476.24997 238.12498 449.79166 264.5833 L 449.79166 264.5833 L 449.79166 291.04166 Q 423.3333 317.49997 449.79166 317.49997 L 449.79166 317.49997 L 449.79166 370.41666 Q 476.24997 449.79166 449.79166 449.79166 L 449.79166 449.79166 L 449.79166 449.79166 Q 423.3333 449.79166 423.3333 476.24997 L 396.87497 476.24997 L 396.87497 476.24997 Q 370.41666 449.79166 370.41666 449.79166 L 370.41666 449.79166 L 370.41666 449.79166 Q 370.41666 423.3333 317.49997 423.3333 L 264.5833 396.87497 L 264.5833 396.87497 Q 264.5833 370.41666 238.12498 370.41666 L 211.66666 370.41666 L 211.66666 370.41666 Q 211.66666 343.9583 185.20833 343.9583 L 185.20833 343.9583 L 185.20833 317.49997 Q 158.74998 317.49997 158.74998 291.04166 L 132.29166 264.5833 L 132.29166 211.66666 L 105.83333 185.20833 L 105.83333 158.74998 Q 105.83333 132.29166 52.916664 105.83333 Q 0.0 79.37499 0.0 52.916664 z" svg:height="4.7625mm" draw:style-name="style-314" svg:viewBox="0.0 0.0 476.24997 476.24997" svg:width="4.7625mm" svg:x="75.14166mm" svg:y="138.11249mm"/>
          <draw:path svg:d="M 238.12498 0.0 L 238.12498 0.0 L 264.5833 0.0 L 264.5833 0.0 L 317.49997 79.37499 Q 343.9583 132.29166 370.41666 158.74998 Q 396.87497 185.20833 396.87497 185.20833 L 396.87497 185.20833 L 370.41666 185.20833 Q 370.41666 185.20833 317.49997 185.20833 L 264.5833 158.74998 L 211.66666 158.74998 Q 158.74998 158.74998 158.74998 185.20833 L 158.74998 211.66666 L 105.83333 211.66666 L 79.37499 211.66666 L 79.37499 185.20833 Q 52.916664 132.29166 26.458332 132.29166 Q 0.0 158.74998 0.0 132.29166 Q 0.0 105.83333 0.0 79.37499 L 26.458332 52.916664 L 105.83333 52.916664 L 158.74998 26.458332 L 211.66666 26.458332 Q 238.12498 26.458332 238.12498 0.0 z" svg:height="2.1166666mm" draw:style-name="style-315" svg:viewBox="0.0 0.0 396.87497 211.66666" svg:width="3.9687498mm" svg:x="209.54999mm" svg:y="115.62291mm"/>
          <draw:path svg:d="M 502.7083 79.37499 L 502.7083 0.0 L 608.5416 26.458332 Q 687.9166 52.916664 714.37494 79.37499 Q 714.37494 105.83333 820.2083 132.29166 Q 899.5833 132.29166 926.0416 158.74998 Q 926.0416 211.66666 1031.875 238.12498 Q 1137.7083 264.5833 1137.7083 317.49997 Q 1190.6249 343.9583 1190.6249 370.41666 L 1190.6249 370.41666 L 1190.6249 370.41666 L 1190.6249 396.87497 L 1058.3333 423.3333 Q 926.0416 423.3333 899.5833 449.79166 Q 873.12494 476.24997 926.0416 529.1666 Q 978.95825 582.0833 1005.4166 582.0833 L 1005.4166 582.0833 L 1058.3333 608.5416 Q 1137.7083 634.99994 1137.7083 661.4583 L 1137.7083 687.9166 L 1137.7083 740.8333 L 1137.7083 767.2916 L 1084.7916 820.2083 Q 1031.875 899.5833 1031.875 873.12494 Q 1031.875 873.12494 1005.4166 873.12494 L 1005.4166 873.12494 L 1005.4166 873.12494 Q 1005.4166 846.6666 978.95825 846.6666 Q 952.49994 846.6666 846.6666 687.9166 Q 740.8333 529.1666 714.37494 687.9166 L 714.37494 846.6666 L 714.37494 846.6666 Q 714.37494 846.6666 634.99994 873.12494 Q 555.625 899.5833 555.625 873.12494 Q 555.625 846.6666 582.0833 846.6666 Q 608.5416 846.6666 582.0833 793.74994 Q 555.625 740.8333 582.0833 634.99994 Q 608.5416 555.625 582.0833 555.625 Q 555.625 529.1666 529.1666 502.7083 L 502.7083 449.79166 L 529.1666 449.79166 L 529.1666 423.3333 L 529.1666 423.3333 L 502.7083 423.3333 L 502.7083 423.3333 L 502.7083 423.3333 L 476.24997 396.87497 L 449.79166 370.41666 L 449.79166 370.41666 L 449.79166 370.41666 L 423.3333 370.41666 L 423.3333 370.41666 L 423.3333 370.41666 L 423.3333 370.41666 L 396.87497 343.9583 L 343.9583 317.49997 L 343.9583 317.49997 L 343.9583 317.49997 L 317.49997 317.49997 L 317.49997 317.49997 L 317.49997 291.04166 L 291.04166 291.04166 L 291.04166 370.41666 L 291.04166 423.3333 L 238.12498 476.24997 Q 211.66666 529.1666 185.20833 529.1666 L 132.29166 529.1666 L 132.29166 555.625 L 132.29166 582.0833 L 105.83333 582.0833 L 79.37499 582.0833 L 79.37499 555.625 L 79.37499 555.625 L 105.83333 555.625 L 105.83333 529.1666 L 105.83333 529.1666 L 79.37499 529.1666 L 79.37499 502.7083 L 79.37499 476.24997 L 52.916664 476.24997 L 52.916664 476.24997 L 26.458332 502.7083 L 0.0 502.7083 L 0.0 423.3333 L 0.0 343.9583 L 26.458332 343.9583 Q 52.916664 317.49997 52.916664 317.49997 L 52.916664 317.49997 L 52.916664 317.49997 Q 79.37499 317.49997 79.37499 291.04166 L 79.37499 264.5833 L 105.83333 264.5833 Q 132.29166 264.5833 132.29166 211.66666 Q 132.29166 185.20833 158.74998 185.20833 Q 185.20833 185.20833 185.20833 158.74998 Q 185.20833 105.83333 238.12498 105.83333 L 317.49997 105.83333 L 317.49997 105.83333 L 317.49997 105.83333 L 343.9583 132.29166 Q 370.41666 158.74998 423.3333 158.74998 Q 476.24997 158.74998 502.7083 79.37499 z" svg:height="8.73125mm" draw:style-name="style-316" svg:viewBox="0.0 0.0 1190.6249 873.12494" svg:width="11.906249mm" svg:x="48.418747mm" svg:y="94.19166mm"/>
          <draw:path svg:d="M 52.916664 52.916664 L 52.916664 0.0 L 105.83333 0.0 L 158.74998 0.0 L 158.74998 26.458332 Q 158.74998 52.916664 185.20833 52.916664 Q 238.12498 79.37499 238.12498 105.83333 L 238.12498 105.83333 L 238.12498 105.83333 Q 211.66666 105.83333 211.66666 132.29166 L 211.66666 132.29166 L 185.20833 132.29166 L 185.20833 132.29166 L 185.20833 132.29166 Q 158.74998 105.83333 132.29166 105.83333 Q 105.83333 105.83333 105.83333 158.74998 L 105.83333 185.20833 L 79.37499 185.20833 L 79.37499 185.20833 L 79.37499 185.20833 Q 79.37499 185.20833 26.458332 158.74998 L 0.0 105.83333 L 26.458332 105.83333 Q 52.916664 105.83333 52.916664 52.916664 z" svg:height="1.8520832mm" draw:style-name="style-317" svg:viewBox="0.0 0.0 238.12498 185.20833" svg:width="2.38125mm" svg:x="212.4604mm" svg:y="87.31249mm"/>
          <draw:path svg:d="M 26.458332 52.916664 L 52.916664 0.0 L 79.37499 0.0 L 79.37499 0.0 L 79.37499 0.0 Q 79.37499 26.458332 79.37499 26.458332 L 105.83333 26.458332 L 132.29166 79.37499 Q 185.20833 132.29166 158.74998 158.74998 L 158.74998 185.20833 L 132.29166 185.20833 L 105.83333 185.20833 L 79.37499 185.20833 Q 26.458332 185.20833 26.458332 185.20833 L 0.0 185.20833 L 0.0 132.29166 Q 26.458332 105.83333 26.458332 52.916664 z" svg:height="1.8520832mm" draw:style-name="style-318" svg:viewBox="0.0 0.0 158.74998 185.20833" svg:width="1.5874999mm" svg:x="206.11041mm" svg:y="130.43958mm"/>
          <draw:path svg:d="M 105.83333 0.0 L 132.29166 0.0 L 132.29166 0.0 Q 132.29166 0.0 158.74998 105.83333 L 158.74998 211.66666 L 132.29166 211.66666 Q 105.83333 185.20833 79.37499 185.20833 L 26.458332 185.20833 L 26.458332 185.20833 Q 26.458332 185.20833 0.0 158.74998 Q -26.458332 132.29166 0.0 79.37499 Q 26.458332 0.0 52.916664 0.0 Q 79.37499 0.0 105.83333 0.0 z" svg:height="2.1166666mm" draw:style-name="style-319" svg:viewBox="0.0 0.0 158.74998 211.66666" svg:width="1.5874999mm" svg:x="184.41457mm" svg:y="120.385414mm"/>
          <draw:path svg:d="M 317.49997 79.37499 L 343.9583 79.37499 L 343.9583 105.83333 Q 370.41666 105.83333 370.41666 105.83333 L 370.41666 105.83333 L 370.41666 158.74998 Q 396.87497 185.20833 423.3333 185.20833 L 449.79166 185.20833 L 449.79166 211.66666 Q 423.3333 211.66666 423.3333 211.66666 L 423.3333 211.66666 L 396.87497 211.66666 Q 370.41666 211.66666 370.41666 238.12498 L 370.41666 238.12498 L 343.9583 264.5833 Q 317.49997 264.5833 317.49997 291.04166 Q 317.49997 317.49997 317.49997 343.9583 L 317.49997 370.41666 L 291.04166 370.41666 L 291.04166 370.41666 L 291.04166 396.87497 L 291.04166 396.87497 L 264.5833 396.87497 L 264.5833 396.87497 L 264.5833 370.41666 Q 264.5833 370.41666 238.12498 370.41666 L 238.12498 370.41666 L 238.12498 370.41666 Q 238.12498 370.41666 158.74998 317.49997 L 52.916664 264.5833 L 52.916664 211.66666 L 52.916664 185.20833 L 26.458332 185.20833 L 26.458332 158.74998 L 26.458332 158.74998 L 0.0 158.74998 L 0.0 158.74998 L 0.0 158.74998 L 0.0 105.83333 Q 26.458332 52.916664 52.916664 52.916664 Q 79.37499 52.916664 79.37499 0.0 Q 79.37499 -26.458332 211.66666 26.458332 Q 317.49997 52.916664 317.49997 79.37499 z" svg:height="3.9687498mm" draw:style-name="style-320" svg:viewBox="0.0 0.0 449.79166 396.87497" svg:width="4.497916mm" svg:x="189.97083mm" svg:y="127.52916mm"/>
          <draw:path svg:d="M 79.37499 26.458332 L 105.83333 0.0 L 105.83333 0.0 Q 132.29166 0.0 132.29166 26.458332 L 132.29166 26.458332 L 105.83333 26.458332 Q 79.37499 52.916664 79.37499 132.29166 Q 105.83333 185.20833 79.37499 185.20833 Q 26.458332 211.66666 26.458332 238.12498 L 26.458332 238.12498 L 26.458332 238.12498 L 0.0 238.12498 L 0.0 211.66666 Q -26.458332 185.20833 0.0 132.29166 L 0.0 105.83333 L 26.458332 105.83333 Q 26.458332 79.37499 26.458332 79.37499 L 26.458332 79.37499 L 26.458332 79.37499 Q 26.458332 52.916664 79.37499 26.458332 z" svg:height="2.38125mm" draw:style-name="style-321" svg:viewBox="0.0 0.0 132.29166 238.12498" svg:width="1.3229166mm" svg:x="62.706245mm" svg:y="133.61458mm"/>
          <draw:path svg:d="M 0.0 26.458332 L 0.0 0.0 L 105.83333 26.458332 Q 185.20833 79.37499 185.20833 52.916664 Q 211.66666 52.916664 211.66666 26.458332 L 211.66666 26.458332 L 264.5833 52.916664 Q 317.49997 79.37499 343.9583 79.37499 L 343.9583 52.916664 L 343.9583 52.916664 Q 370.41666 52.916664 370.41666 26.458332 L 370.41666 26.458332 L 370.41666 26.458332 L 396.87497 26.458332 L 396.87497 79.37499 Q 396.87497 158.74998 423.3333 158.74998 Q 449.79166 185.20833 449.79166 185.20833 L 449.79166 185.20833 L 423.3333 211.66666 Q 423.3333 238.12498 423.3333 238.12498 L 423.3333 238.12498 L 423.3333 238.12498 Q 396.87497 238.12498 370.41666 291.04166 L 317.49997 317.49997 L 291.04166 317.49997 Q 264.5833 317.49997 238.12498 264.5833 L 211.66666 211.66666 L 211.66666 211.66666 Q 211.66666 185.20833 158.74998 211.66666 L 132.29166 211.66666 L 105.83333 211.66666 L 105.83333 211.66666 L 105.83333 185.20833 L 105.83333 185.20833 L 105.83333 185.20833 L 105.83333 185.20833 L 105.83333 158.74998 L 105.83333 158.74998 L 132.29166 132.29166 Q 132.29166 105.83333 105.83333 79.37499 L 79.37499 79.37499 L 52.916664 79.37499 Q 52.916664 79.37499 26.458332 52.916664 Q 0.0 52.916664 0.0 26.458332 z" svg:height="3.1749997mm" draw:style-name="style-322" svg:viewBox="0.0 0.0 449.79166 317.49997" svg:width="4.497916mm" svg:x="207.9625mm" svg:y="125.14791mm"/>
          <draw:path svg:d="M 0.0 26.458332 L 0.0 0.0 L 26.458332 0.0 L 52.916664 0.0 L 52.916664 0.0 L 79.37499 0.0 L 79.37499 26.458332 L 79.37499 26.458332 L 132.29166 105.83333 Q 211.66666 185.20833 185.20833 211.66666 L 185.20833 238.12498 L 158.74998 238.12498 L 158.74998 238.12498 L 158.74998 238.12498 Q 158.74998 238.12498 132.29166 291.04166 L 105.83333 317.49997 L 105.83333 317.49997 L 105.83333 317.49997 L 105.83333 291.04166 L 105.83333 291.04166 L 79.37499 238.12498 Q 52.916664 158.74998 52.916664 132.29166 Q 52.916664 79.37499 26.458332 52.916664 L 0.0 26.458332 L 0.0 26.458332 z" svg:height="3.1749997mm" draw:style-name="style-323" svg:viewBox="0.0 0.0 185.20833 317.49997" svg:width="1.8520832mm" svg:x="189.97083mm" svg:y="110.331245mm"/>
          <draw:path svg:d="M 0.0 0.0 L 0.0 0.0 L 52.916664 52.916664 Q 132.29166 105.83333 185.20833 105.83333 Q 238.12498 105.83333 238.12498 79.37499 L 238.12498 79.37499 L 238.12498 79.37499 Q 264.5833 79.37499 264.5833 105.83333 L 264.5833 158.74998 L 264.5833 158.74998 Q 264.5833 158.74998 238.12498 211.66666 L 238.12498 238.12498 L 211.66666 238.12498 L 185.20833 238.12498 L 185.20833 211.66666 Q 211.66666 185.20833 158.74998 158.74998 Q 105.83333 158.74998 52.916664 79.37499 L 0.0 26.458332 L 0.0 0.0 z" svg:height="2.38125mm" draw:style-name="style-324" svg:viewBox="0.0 0.0 264.5833 238.12498" svg:width="2.6458333mm" svg:x="44.449997mm" svg:y="129.64583mm"/>
          <draw:path svg:d="M 185.20833 52.916664 L 185.20833 52.916664 L 185.20833 52.916664 Q 185.20833 52.916664 211.66666 79.37499 L 211.66666 79.37499 L 211.66666 79.37499 Q 211.66666 105.83333 211.66666 105.83333 L 238.12498 105.83333 L 211.66666 132.29166 Q 211.66666 158.74998 238.12498 211.66666 Q 264.5833 238.12498 264.5833 238.12498 Q 264.5833 264.5833 264.5833 264.5833 L 264.5833 264.5833 L 211.66666 264.5833 L 158.74998 264.5833 L 132.29166 264.5833 Q 105.83333 264.5833 52.916664 291.04166 L 0.0 291.04166 L 0.0 291.04166 Q 0.0 264.5833 26.458332 264.5833 Q 52.916664 264.5833 52.916664 238.12498 L 26.458332 211.66666 L 52.916664 211.66666 Q 105.83333 211.66666 105.83333 105.83333 L 79.37499 26.458332 L 79.37499 0.0 Q 79.37499 -26.458332 132.29166 0.0 Q 158.74998 26.458332 185.20833 52.916664 z" svg:height="2.9104166mm" draw:style-name="style-325" svg:viewBox="0.0 0.0 264.5833 291.04166" svg:width="2.6458333mm" svg:x="247.12082mm" svg:y="141.28749mm"/>
          <draw:path svg:d="M 264.5833 26.458332 L 264.5833 0.0 L 291.04166 26.458332 Q 317.49997 52.916664 317.49997 52.916664 L 317.49997 52.916664 L 317.49997 52.916664 Q 317.49997 79.37499 317.49997 79.37499 L 343.9583 79.37499 L 370.41666 158.74998 Q 370.41666 238.12498 396.87497 264.5833 Q 423.3333 264.5833 423.3333 238.12498 Q 423.3333 185.20833 449.79166 185.20833 L 449.79166 158.74998 L 449.79166 158.74998 Q 476.24997 158.74998 476.24997 132.29166 L 476.24997 132.29166 L 476.24997 158.74998 Q 502.7083 185.20833 555.625 158.74998 Q 608.5416 132.29166 634.99994 132.29166 L 634.99994 132.29166 L 661.4583 132.29166 Q 687.9166 132.29166 687.9166 158.74998 L 714.37494 158.74998 L 687.9166 185.20833 Q 661.4583 238.12498 634.99994 238.12498 Q 582.0833 238.12498 582.0833 264.5833 Q 608.5416 291.04166 608.5416 264.5833 Q 634.99994 264.5833 634.99994 291.04166 L 634.99994 343.9583 L 661.4583 396.87497 L 661.4583 423.3333 L 634.99994 529.1666 Q 582.0833 634.99994 608.5416 661.4583 L 608.5416 661.4583 L 608.5416 661.4583 L 608.5416 687.9166 L 582.0833 687.9166 L 555.625 661.4583 L 555.625 661.4583 L 555.625 661.4583 L 529.1666 661.4583 Q 529.1666 661.4583 476.24997 634.99994 L 423.3333 634.99994 L 423.3333 634.99994 Q 396.87497 661.4583 396.87497 661.4583 L 396.87497 661.4583 L 343.9583 661.4583 Q 291.04166 661.4583 264.5833 714.37494 L 264.5833 740.8333 L 264.5833 740.8333 L 238.12498 740.8333 L 238.12498 687.9166 Q 211.66666 634.99994 158.74998 634.99994 Q 105.83333 608.5416 52.916664 555.625 L 0.0 502.7083 L 0.0 502.7083 Q 0.0 502.7083 26.458332 502.7083 L 26.458332 476.24997 L 26.458332 476.24997 Q 52.916664 476.24997 52.916664 449.79166 L 52.916664 449.79166 L 52.916664 396.87497 Q 52.916664 370.41666 26.458332 343.9583 L 26.458332 343.9583 L 26.458332 343.9583 Q 52.916664 343.9583 26.458332 291.04166 L 26.458332 211.66666 L 26.458332 211.66666 Q 52.916664 211.66666 52.916664 185.20833 L 52.916664 158.74998 L 52.916664 132.29166 L 52.916664 132.29166 L 52.916664 132.29166 L 52.916664 132.29166 L 105.83333 132.29166 Q 105.83333 132.29166 132.29166 158.74998 Q 132.29166 185.20833 211.66666 185.20833 Q 264.5833 158.74998 264.5833 132.29166 Q 264.5833 105.83333 238.12498 79.37499 L 238.12498 26.458332 L 238.12498 26.458332 Q 264.5833 26.458332 264.5833 26.458332 z" svg:height="7.408333mm" draw:style-name="style-326" svg:viewBox="0.0 0.0 714.37494 740.8333" svg:width="7.1437497mm" svg:x="131.7625mm" svg:y="120.385414mm"/>
          <draw:path svg:d="M 79.37499 0.0 L 79.37499 0.0 L 105.83333 0.0 Q 132.29166 0.0 158.74998 52.916664 Q 185.20833 105.83333 211.66666 132.29166 L 264.5833 132.29166 L 264.5833 185.20833 Q 264.5833 238.12498 238.12498 238.12498 Q 238.12498 264.5833 211.66666 264.5833 L 211.66666 264.5833 L 211.66666 264.5833 Q 211.66666 264.5833 132.29166 291.04166 L 79.37499 317.49997 L 79.37499 317.49997 Q 52.916664 317.49997 52.916664 317.49997 L 52.916664 343.9583 L 52.916664 343.9583 Q 26.458332 317.49997 0.0 317.49997 L 0.0 291.04166 L 0.0 291.04166 Q 26.458332 264.5833 52.916664 211.66666 Q 105.83333 158.74998 79.37499 105.83333 L 79.37499 26.458332 L 79.37499 0.0 z" svg:height="3.439583mm" draw:style-name="style-327" svg:viewBox="0.0 0.0 264.5833 343.9583" svg:width="2.6458333mm" svg:x="80.962494mm" svg:y="129.11665mm"/>
          <draw:path svg:d="M 79.37499 0.0 L 79.37499 0.0 L 79.37499 79.37499 Q 105.83333 132.29166 105.83333 396.87497 L 105.83333 687.9166 L 105.83333 714.37494 L 105.83333 714.37494 L 105.83333 714.37494 L 79.37499 714.37494 L 79.37499 687.9166 Q 52.916664 687.9166 52.916664 661.4583 L 26.458332 661.4583 L 26.458332 608.5416 Q 0.0 529.1666 0.0 502.7083 L 0.0 502.7083 L 0.0 343.9583 Q 0.0 185.20833 26.458332 132.29166 L 26.458332 52.916664 L 26.458332 52.916664 L 52.916664 52.916664 L 52.916664 26.458332 Q 52.916664 0.0 79.37499 0.0 z" svg:height="7.1437497mm" draw:style-name="style-328" svg:viewBox="0.0 0.0 105.83333 714.37494" svg:width="1.0583333mm" svg:x="58.208332mm" svg:y="62.706245mm"/>
          <draw:path svg:d="M 52.916664 79.37499 L 0.0 0.0 L 79.37499 52.916664 Q 158.74998 132.29166 158.74998 132.29166 L 158.74998 132.29166 L 158.74998 132.29166 Q 158.74998 158.74998 158.74998 158.74998 L 185.20833 158.74998 L 211.66666 185.20833 Q 238.12498 211.66666 211.66666 238.12498 L 185.20833 238.12498 L 158.74998 238.12498 Q 158.74998 211.66666 105.83333 211.66666 L 79.37499 185.20833 L 79.37499 158.74998 L 79.37499 158.74998 L 79.37499 158.74998 Q 105.83333 158.74998 52.916664 79.37499 z" svg:height="2.38125mm" draw:style-name="style-329" svg:viewBox="0.0 0.0 211.66666 238.12498" svg:width="2.1166666mm" svg:x="269.875mm" svg:y="96.837494mm"/>
          <draw:path svg:d="M 158.74998 26.458332 L 185.20833 0.0 L 185.20833 0.0 L 185.20833 0.0 L 185.20833 52.916664 Q 185.20833 105.83333 238.12498 79.37499 Q 264.5833 79.37499 291.04166 52.916664 L 291.04166 52.916664 L 291.04166 132.29166 Q 317.49997 185.20833 291.04166 211.66666 L 238.12498 211.66666 L 238.12498 211.66666 Q 211.66666 185.20833 185.20833 185.20833 Q 185.20833 185.20833 79.37499 158.74998 Q 0.0 132.29166 0.0 105.83333 L 0.0 79.37499 L 0.0 79.37499 L 26.458332 79.37499 L 26.458332 79.37499 L 26.458332 79.37499 L 26.458332 105.83333 L 26.458332 105.83333 L 52.916664 79.37499 L 52.916664 26.458332 L 79.37499 26.458332 L 105.83333 26.458332 L 105.83333 52.916664 L 132.29166 79.37499 L 132.29166 79.37499 L 132.29166 79.37499 L 132.29166 52.916664 L 132.29166 52.916664 L 158.74998 26.458332 z" svg:height="2.1166666mm" draw:style-name="style-330" svg:viewBox="0.0 0.0 291.04166 211.66666" svg:width="2.9104166mm" svg:x="177.5354mm" svg:y="169.06874mm"/>
          <draw:path svg:d="M 79.37499 52.916664 L 79.37499 79.37499 L 79.37499 105.83333 Q 79.37499 158.74998 26.458332 132.29166 L 0.0 105.83333 L 0.0 52.916664 Q 26.458332 -26.458332 26.458332 0.0 Q 79.37499 26.458332 79.37499 52.916664 z" svg:height="1.3229166mm" draw:style-name="style-331" svg:viewBox="0.0 0.0 79.37499 132.29166" svg:width="0.7937499mm" svg:x="244.73956mm" svg:y="125.94166mm"/>
          <draw:path svg:d="M 26.458332 79.37499 L 0.0 0.0 L 26.458332 0.0 L 52.916664 0.0 L 52.916664 0.0 Q 52.916664 26.458332 105.83333 26.458332 L 158.74998 26.458332 L 211.66666 132.29166 Q 264.5833 264.5833 238.12498 264.5833 Q 238.12498 291.04166 238.12498 291.04166 L 238.12498 291.04166 L 211.66666 291.04166 L 211.66666 291.04166 L 185.20833 291.04166 Q 158.74998 291.04166 105.83333 238.12498 L 52.916664 211.66666 L 52.916664 185.20833 Q 52.916664 185.20833 26.458332 185.20833 L 26.458332 185.20833 L 26.458332 158.74998 Q 52.916664 132.29166 26.458332 79.37499 z" svg:height="2.9104166mm" draw:style-name="style-332" svg:viewBox="0.0 0.0 238.12498 291.04166" svg:width="2.38125mm" svg:x="194.73332mm" svg:y="144.72708mm"/>
          <draw:path svg:d="M 0.0 26.458332 L 0.0 0.0 L 26.458332 0.0 Q 52.916664 26.458332 52.916664 26.458332 L 79.37499 26.458332 L 185.20833 26.458332 Q 291.04166 52.916664 291.04166 79.37499 L 291.04166 105.83333 L 370.41666 185.20833 Q 423.3333 238.12498 449.79166 264.5833 L 476.24997 291.04166 L 529.1666 291.04166 Q 555.625 291.04166 582.0833 264.5833 L 608.5416 264.5833 L 634.99994 264.5833 Q 661.4583 291.04166 661.4583 291.04166 L 661.4583 291.04166 L 661.4583 291.04166 Q 661.4583 291.04166 687.9166 317.49997 L 687.9166 317.49997 L 687.9166 343.9583 Q 687.9166 370.41666 555.625 370.41666 Q 449.79166 396.87497 423.3333 423.3333 L 423.3333 449.79166 L 396.87497 449.79166 L 396.87497 449.79166 L 396.87497 476.24997 L 370.41666 476.24997 L 370.41666 476.24997 L 370.41666 502.7083 L 343.9583 502.7083 L 317.49997 502.7083 L 317.49997 502.7083 Q 317.49997 476.24997 291.04166 476.24997 L 291.04166 476.24997 L 264.5833 476.24997 L 264.5833 476.24997 L 264.5833 476.24997 Q 264.5833 449.79166 211.66666 449.79166 L 185.20833 449.79166 L 185.20833 423.3333 Q 158.74998 423.3333 158.74998 396.87497 L 158.74998 343.9583 L 158.74998 343.9583 Q 158.74998 317.49997 132.29166 317.49997 L 132.29166 317.49997 L 132.29166 291.04166 Q 105.83333 291.04166 105.83333 291.04166 L 105.83333 291.04166 L 105.83333 238.12498 L 105.83333 185.20833 L 105.83333 185.20833 Q 105.83333 185.20833 105.83333 158.74998 L 105.83333 132.29166 L 105.83333 132.29166 Q 105.83333 105.83333 52.916664 79.37499 Q 0.0 52.916664 0.0 26.458332 z" svg:height="5.027083mm" draw:style-name="style-333" svg:viewBox="0.0 0.0 687.9166 502.7083" svg:width="6.879166mm" svg:x="98.424995mm" svg:y="130.43958mm"/>
          <draw:path svg:d="M 396.87497 0.0 L 396.87497 0.0 L 396.87497 26.458332 Q 396.87497 26.458332 396.87497 79.37499 L 396.87497 132.29166 L 370.41666 132.29166 Q 343.9583 132.29166 317.49997 158.74998 L 317.49997 185.20833 L 238.12498 185.20833 Q 132.29166 185.20833 132.29166 211.66666 L 132.29166 238.12498 L 132.29166 238.12498 Q 105.83333 238.12498 52.916664 211.66666 Q -26.458332 185.20833 0.0 185.20833 Q 26.458332 158.74998 26.458332 132.29166 L 0.0 105.83333 L 0.0 105.83333 L 0.0 79.37499 L 26.458332 79.37499 L 79.37499 79.37499 L 79.37499 52.916664 L 79.37499 52.916664 L 52.916664 26.458332 L 52.916664 0.0 L 132.29166 26.458332 Q 238.12498 52.916664 238.12498 26.458332 L 238.12498 0.0 L 238.12498 0.0 L 264.5833 0.0 L 291.04166 0.0 L 291.04166 0.0 L 343.9583 0.0 Q 396.87497 -26.458332 396.87497 0.0 z" svg:height="2.38125mm" draw:style-name="style-334" svg:viewBox="0.0 0.0 396.87497 238.12498" svg:width="3.9687498mm" svg:x="83.87291mm" svg:y="143.13957mm"/>
          <draw:path svg:d="M 79.37499 0.0 L 79.37499 0.0 L 105.83333 0.0 Q 132.29166 0.0 158.74998 52.916664 Q 158.74998 105.83333 211.66666 158.74998 Q 211.66666 185.20833 238.12498 264.5833 L 238.12498 317.49997 L 238.12498 317.49997 Q 238.12498 317.49997 211.66666 343.9583 L 211.66666 343.9583 L 211.66666 343.9583 Q 211.66666 343.9583 185.20833 370.41666 L 185.20833 370.41666 L 185.20833 370.41666 L 158.74998 370.41666 L 158.74998 343.9583 Q 158.74998 317.49997 105.83333 264.5833 Q 79.37499 211.66666 52.916664 211.66666 L 26.458332 238.12498 L 0.0 238.12498 L 0.0 238.12498 L 0.0 211.66666 L 0.0 185.20833 L 0.0 185.20833 Q 26.458332 158.74998 79.37499 158.74998 Q 132.29166 132.29166 105.83333 105.83333 L 105.83333 52.916664 L 105.83333 52.916664 Q 79.37499 52.916664 79.37499 26.458332 L 79.37499 26.458332 L 79.37499 0.0 z" svg:height="3.7041664mm" draw:style-name="style-335" svg:viewBox="0.0 0.0 238.12498 370.41666" svg:width="2.38125mm" svg:x="57.149998mm" svg:y="136.525mm"/>
          <draw:path svg:d="M 132.29166 0.0 L 158.74998 0.0 L 158.74998 0.0 Q 158.74998 26.458332 132.29166 52.916664 L 132.29166 52.916664 L 105.83333 52.916664 L 52.916664 52.916664 L 52.916664 105.83333 Q 52.916664 158.74998 26.458332 158.74998 L 0.0 158.74998 L 0.0 79.37499 Q 0.0 0.0 52.916664 0.0 Q 105.83333 0.0 132.29166 0.0 z" svg:height="1.5874999mm" draw:style-name="style-336" svg:viewBox="0.0 0.0 158.74998 158.74998" svg:width="1.5874999mm" svg:x="260.34998mm" svg:y="104.774994mm"/>
          <draw:path svg:d="M 26.458332 26.458332 L 79.37499 0.0 L 79.37499 26.458332 L 79.37499 79.37499 L 105.83333 105.83333 Q 132.29166 132.29166 132.29166 158.74998 L 158.74998 158.74998 L 158.74998 158.74998 Q 158.74998 185.20833 132.29166 158.74998 L 79.37499 158.74998 L 79.37499 132.29166 Q 79.37499 132.29166 52.916664 132.29166 L 52.916664 132.29166 L 26.458332 132.29166 Q 26.458332 132.29166 0.0 79.37499 Q -26.458332 26.458332 26.458332 26.458332 z" svg:height="1.5874999mm" draw:style-name="style-337" svg:viewBox="0.0 0.0 158.74998 158.74998" svg:width="1.5874999mm" svg:x="47.88958mm" svg:y="117.21041mm"/>
          <draw:path svg:d="M 105.83333 26.458332 L 105.83333 0.0 L 158.74998 0.0 Q 185.20833 26.458332 185.20833 26.458332 L 185.20833 26.458332 L 158.74998 26.458332 Q 132.29166 26.458332 158.74998 79.37499 Q 185.20833 132.29166 211.66666 105.83333 L 211.66666 105.83333 L 211.66666 158.74998 Q 185.20833 185.20833 185.20833 211.66666 L 185.20833 211.66666 L 158.74998 211.66666 L 132.29166 211.66666 L 132.29166 185.20833 Q 105.83333 158.74998 79.37499 211.66666 L 52.916664 264.5833 L 52.916664 264.5833 L 26.458332 264.5833 L 26.458332 238.12498 Q 0.0 211.66666 0.0 211.66666 L 0.0 211.66666 L 0.0 185.20833 Q 0.0 132.29166 26.458332 105.83333 L 26.458332 79.37499 L 52.916664 79.37499 Q 79.37499 79.37499 79.37499 52.916664 Q 105.83333 26.458332 105.83333 26.458332 z" svg:height="2.6458333mm" draw:style-name="style-338" svg:viewBox="0.0 0.0 211.66666 264.5833" svg:width="2.1166666mm" svg:x="239.18332mm" svg:y="117.21041mm"/>
          <draw:path svg:d="M 0.0 79.37499 L 0.0 0.0 L 52.916664 52.916664 Q 105.83333 105.83333 132.29166 105.83333 L 158.74998 105.83333 L 158.74998 105.83333 Q 158.74998 132.29166 132.29166 185.20833 L 132.29166 238.12498 L 132.29166 238.12498 L 105.83333 238.12498 L 105.83333 211.66666 Q 105.83333 158.74998 52.916664 158.74998 Q 26.458332 158.74998 0.0 79.37499 z" svg:height="2.38125mm" draw:style-name="style-339" svg:viewBox="0.0 0.0 158.74998 238.12498" svg:width="1.5874999mm" svg:x="198.96666mm" svg:y="137.58333mm"/>
          <draw:path svg:d="M 158.74998 26.458332 L 158.74998 0.0 L 238.12498 0.0 Q 317.49997 26.458332 343.9583 26.458332 Q 343.9583 0.0 343.9583 0.0 L 343.9583 0.0 L 370.41666 52.916664 Q 370.41666 79.37499 396.87497 105.83333 L 396.87497 132.29166 L 396.87497 132.29166 Q 396.87497 158.74998 423.3333 158.74998 L 449.79166 158.74998 L 449.79166 211.66666 L 449.79166 238.12498 L 423.3333 238.12498 Q 423.3333 211.66666 423.3333 211.66666 L 423.3333 211.66666 L 396.87497 211.66666 L 370.41666 211.66666 L 317.49997 238.12498 Q 291.04166 264.5833 264.5833 291.04166 L 264.5833 291.04166 L 264.5833 291.04166 Q 264.5833 291.04166 211.66666 238.12498 L 185.20833 185.20833 L 185.20833 185.20833 Q 185.20833 158.74998 158.74998 185.20833 L 105.83333 185.20833 L 105.83333 185.20833 Q 105.83333 185.20833 79.37499 211.66666 L 79.37499 211.66666 L 79.37499 211.66666 Q 52.916664 238.12498 52.916664 238.12498 L 52.916664 264.5833 L 26.458332 264.5833 L 0.0 264.5833 L 0.0 238.12498 L 0.0 238.12498 L 26.458332 211.66666 L 52.916664 185.20833 L 52.916664 185.20833 L 52.916664 158.74998 L 52.916664 158.74998 Q 52.916664 158.74998 79.37499 105.83333 L 105.83333 79.37499 L 105.83333 52.916664 L 105.83333 52.916664 L 132.29166 52.916664 Q 158.74998 52.916664 158.74998 26.458332 z" svg:height="2.9104166mm" draw:style-name="style-340" svg:viewBox="0.0 0.0 449.79166 291.04166" svg:width="4.497916mm" svg:x="87.31249mm" svg:y="126.99999mm"/>
          <draw:path svg:d="M 529.1666 158.74998 L 502.7083 158.74998 L 555.625 185.20833 Q 634.99994 211.66666 634.99994 211.66666 L 634.99994 211.66666 L 582.0833 211.66666 Q 529.1666 211.66666 529.1666 238.12498 Q 529.1666 264.5833 608.5416 264.5833 Q 687.9166 264.5833 687.9166 291.04166 L 687.9166 291.04166 L 661.4583 317.49997 Q 634.99994 317.49997 634.99994 343.9583 L 634.99994 370.41666 L 608.5416 370.41666 L 608.5416 370.41666 L 555.625 370.41666 Q 529.1666 370.41666 291.04166 317.49997 L 79.37499 264.5833 L 26.458332 264.5833 L 0.0 264.5833 L 0.0 238.12498 L 0.0 238.12498 L 26.458332 238.12498 L 52.916664 211.66666 L 79.37499 211.66666 L 105.83333 211.66666 L 105.83333 185.20833 L 79.37499 158.74998 L 79.37499 132.29166 L 79.37499 105.83333 L 79.37499 105.83333 L 79.37499 79.37499 L 105.83333 79.37499 L 105.83333 79.37499 L 132.29166 79.37499 Q 185.20833 52.916664 291.04166 52.916664 Q 370.41666 52.916664 370.41666 26.458332 L 370.41666 0.0 L 396.87497 26.458332 Q 449.79166 52.916664 502.7083 79.37499 Q 529.1666 79.37499 529.1666 52.916664 L 529.1666 26.458332 L 555.625 105.83333 Q 555.625 158.74998 529.1666 158.74998 z" svg:height="3.7041664mm" draw:style-name="style-341" svg:viewBox="0.0 0.0 687.9166 370.41666" svg:width="6.879166mm" svg:x="39.95208mm" svg:y="160.86665mm"/>
          <draw:path svg:d="M 52.916664 26.458332 L 105.83333 0.0 L 132.29166 0.0 L 158.74998 0.0 L 158.74998 0.0 Q 158.74998 0.0 158.74998 26.458332 L 185.20833 26.458332 L 158.74998 105.83333 Q 158.74998 185.20833 132.29166 211.66666 L 132.29166 238.12498 L 105.83333 238.12498 L 105.83333 238.12498 L 105.83333 238.12498 Q 105.83333 211.66666 52.916664 185.20833 L 0.0 132.29166 L 0.0 105.83333 L 0.0 79.37499 L 0.0 79.37499 Q 26.458332 52.916664 52.916664 26.458332 z" svg:height="2.38125mm" draw:style-name="style-342" svg:viewBox="0.0 0.0 185.20833 238.12498" svg:width="1.8520832mm" svg:x="89.95833mm" svg:y="129.11665mm"/>
          <draw:path svg:d="M 52.916664 52.916664 L 52.916664 0.0 L 79.37499 0.0 L 79.37499 0.0 L 79.37499 0.0 Q 79.37499 0.0 105.83333 26.458332 L 105.83333 26.458332 L 132.29166 79.37499 Q 185.20833 158.74998 185.20833 158.74998 L 185.20833 158.74998 L 185.20833 185.20833 L 185.20833 185.20833 L 185.20833 185.20833 Q 185.20833 211.66666 158.74998 238.12498 L 158.74998 238.12498 L 158.74998 238.12498 Q 132.29166 238.12498 105.83333 238.12498 Q 79.37499 264.5833 26.458332 211.66666 L 0.0 158.74998 L 0.0 132.29166 Q 26.458332 132.29166 26.458332 105.83333 Q 52.916664 79.37499 52.916664 52.916664 z" svg:height="2.38125mm" draw:style-name="style-343" svg:viewBox="0.0 0.0 185.20833 238.12498" svg:width="1.8520832mm" svg:x="70.643745mm" svg:y="134.67291mm"/>
          <draw:path svg:d="M 105.83333 0.0 L 105.83333 0.0 L 105.83333 0.0 L 132.29166 0.0 L 158.74998 26.458332 Q 158.74998 52.916664 211.66666 26.458332 Q 264.5833 0.0 291.04166 0.0 L 317.49997 0.0 L 317.49997 0.0 L 317.49997 26.458332 L 264.5833 105.83333 Q 211.66666 211.66666 185.20833 211.66666 Q 158.74998 238.12498 132.29166 264.5833 L 132.29166 317.49997 L 105.83333 317.49997 L 79.37499 317.49997 L 79.37499 291.04166 L 52.916664 264.5833 L 52.916664 238.12498 L 52.916664 211.66666 L 26.458332 211.66666 L 26.458332 211.66666 L 26.458332 185.20833 L 0.0 185.20833 L 0.0 158.74998 L 0.0 105.83333 L 0.0 105.83333 L 26.458332 105.83333 L 52.916664 79.37499 L 79.37499 52.916664 L 79.37499 52.916664 L 105.83333 52.916664 L 105.83333 52.916664 L 105.83333 52.916664 L 105.83333 52.916664 L 105.83333 26.458332 L 105.83333 0.0 z" svg:height="3.1749997mm" draw:style-name="style-344" svg:viewBox="0.0 0.0 317.49997 317.49997" svg:width="3.1749997mm" svg:x="59.79583mm" svg:y="153.98749mm"/>
          <draw:path svg:d="M 79.37499 0.0 L 158.74998 0.0 L 158.74998 0.0 Q 158.74998 0.0 185.20833 26.458332 L 185.20833 52.916664 L 185.20833 52.916664 Q 185.20833 79.37499 158.74998 79.37499 L 132.29166 79.37499 L 105.83333 79.37499 Q 105.83333 79.37499 79.37499 132.29166 Q 52.916664 158.74998 26.458332 132.29166 Q -26.458332 105.83333 0.0 52.916664 Q 0.0 26.458332 79.37499 0.0 z" svg:height="1.3229166mm" draw:style-name="style-345" svg:viewBox="0.0 0.0 185.20833 132.29166" svg:width="1.8520832mm" svg:x="252.41249mm" svg:y="137.31874mm"/>
          <draw:path svg:d="M 79.37499 0.0 L 79.37499 0.0 L 211.66666 26.458332 Q 343.9583 52.916664 370.41666 79.37499 Q 423.3333 132.29166 423.3333 264.5833 L 423.3333 423.3333 L 423.3333 423.3333 Q 423.3333 423.3333 370.41666 317.49997 Q 370.41666 185.20833 291.04166 158.74998 Q 238.12498 158.74998 238.12498 185.20833 Q 238.12498 211.66666 185.20833 211.66666 Q 132.29166 211.66666 105.83333 211.66666 L 52.916664 211.66666 L 52.916664 185.20833 L 52.916664 185.20833 L 26.458332 185.20833 L 26.458332 211.66666 L 26.458332 211.66666 L 0.0 211.66666 L 0.0 211.66666 L 0.0 211.66666 L 0.0 105.83333 Q 26.458332 26.458332 52.916664 26.458332 Q 79.37499 0.0 79.37499 0.0 z" svg:height="4.233333mm" draw:style-name="style-346" svg:viewBox="0.0 0.0 423.3333 423.3333" svg:width="4.233333mm" svg:x="260.87915mm" svg:y="96.30833mm"/>
          <draw:path svg:d="M 529.1666 264.5833 L 529.1666 264.5833 L 529.1666 264.5833 L 529.1666 291.04166 L 529.1666 370.41666 L 529.1666 449.79166 L 529.1666 449.79166 L 502.7083 449.79166 L 476.24997 449.79166 L 476.24997 476.24997 L 476.24997 476.24997 Q 476.24997 476.24997 449.79166 502.7083 Q 449.79166 529.1666 423.3333 529.1666 Q 396.87497 529.1666 343.9583 634.99994 L 291.04166 714.37494 L 264.5833 714.37494 Q 238.12498 740.8333 238.12498 740.8333 L 238.12498 740.8333 L 211.66666 740.8333 L 185.20833 740.8333 L 185.20833 740.8333 Q 211.66666 714.37494 211.66666 687.9166 L 211.66666 687.9166 L 211.66666 634.99994 Q 211.66666 582.0833 211.66666 529.1666 Q 185.20833 449.79166 158.74998 449.79166 Q 132.29166 449.79166 132.29166 423.3333 Q 132.29166 370.41666 105.83333 370.41666 L 52.916664 343.9583 L 52.916664 343.9583 Q 52.916664 317.49997 26.458332 317.49997 L 0.0 291.04166 L 0.0 264.5833 L 0.0 264.5833 L 26.458332 264.5833 Q 52.916664 264.5833 52.916664 158.74998 L 26.458332 79.37499 L 52.916664 79.37499 L 105.83333 52.916664 L 105.83333 52.916664 L 105.83333 52.916664 L 105.83333 52.916664 L 105.83333 52.916664 L 132.29166 52.916664 L 132.29166 52.916664 L 132.29166 26.458332 L 158.74998 26.458332 L 158.74998 26.458332 L 158.74998 52.916664 L 211.66666 52.916664 Q 238.12498 52.916664 264.5833 52.916664 Q 291.04166 52.916664 291.04166 26.458332 Q 291.04166 0.0 370.41666 0.0 Q 476.24997 26.458332 476.24997 158.74998 Q 529.1666 264.5833 529.1666 264.5833 z" svg:height="7.408333mm" draw:style-name="style-347" svg:viewBox="0.0 0.0 529.1666 740.8333" svg:width="5.2916665mm" svg:x="259.82083mm" svg:y="97.89583mm"/>
          <draw:path svg:d="M 79.37499 0.0 L 105.83333 0.0 L 132.29166 0.0 Q 158.74998 26.458332 158.74998 52.916664 Q 158.74998 79.37499 185.20833 79.37499 Q 211.66666 105.83333 211.66666 105.83333 L 211.66666 105.83333 L 185.20833 105.83333 Q 185.20833 105.83333 185.20833 132.29166 L 158.74998 132.29166 L 132.29166 132.29166 Q 132.29166 105.83333 79.37499 105.83333 L 0.0 79.37499 L 26.458332 26.458332 Q 26.458332 0.0 52.916664 0.0 Q 79.37499 0.0 79.37499 0.0 z" svg:height="1.3229166mm" draw:style-name="style-348" svg:viewBox="0.0 0.0 211.66666 132.29166" svg:width="2.1166666mm" svg:x="163.77707mm" svg:y="109.00833mm"/>
          <draw:path svg:d="M 158.74998 0.0 L 158.74998 0.0 L 158.74998 52.916664 Q 158.74998 79.37499 79.37499 264.5833 Q 0.0 423.3333 0.0 423.3333 L 0.0 396.87497 L 79.37499 185.20833 Q 158.74998 -26.458332 158.74998 0.0 z" svg:height="4.233333mm" draw:style-name="style-349" svg:viewBox="0.0 0.0 158.74998 423.3333" svg:width="1.5874999mm" svg:x="276.22498mm" svg:y="97.89583mm"/>
          <draw:path svg:d="M 52.916664 0.0 L 79.37499 0.0 L 132.29166 26.458332 Q 158.74998 52.916664 185.20833 52.916664 Q 185.20833 52.916664 185.20833 26.458332 L 211.66666 26.458332 L 211.66666 105.83333 Q 238.12498 158.74998 238.12498 264.5833 L 238.12498 370.41666 L 238.12498 370.41666 L 211.66666 370.41666 L 211.66666 317.49997 Q 211.66666 291.04166 158.74998 264.5833 Q 132.29166 264.5833 132.29166 238.12498 Q 158.74998 211.66666 158.74998 185.20833 Q 185.20833 158.74998 105.83333 158.74998 L 52.916664 158.74998 L 52.916664 158.74998 Q 26.458332 132.29166 26.458332 132.29166 L 26.458332 132.29166 L 26.458332 105.83333 Q 26.458332 105.83333 0.0 105.83333 L 0.0 105.83333 L 26.458332 52.916664 Q 26.458332 0.0 52.916664 0.0 z" svg:height="3.7041664mm" draw:style-name="style-350" svg:viewBox="0.0 0.0 238.12498 370.41666" svg:width="2.38125mm" svg:x="171.18541mm" svg:y="115.8875mm"/>
          <draw:path svg:d="M 899.5833 0.0 L 926.0416 0.0 L 952.49994 79.37499 Q 978.95825 185.20833 952.49994 185.20833 Q 952.49994 211.66666 952.49994 238.12498 Q 978.95825 238.12498 1005.4166 264.5833 L 1005.4166 264.5833 L 1005.4166 264.5833 Q 1005.4166 291.04166 1005.4166 291.04166 L 1031.875 291.04166 L 1031.875 317.49997 Q 1058.3333 343.9583 1031.875 370.41666 L 1031.875 396.87497 L 926.0416 423.3333 Q 820.2083 449.79166 873.12494 449.79166 Q 926.0416 449.79166 899.5833 476.24997 Q 899.5833 502.7083 952.49994 555.625 Q 1005.4166 555.625 1005.4166 582.0833 L 1005.4166 582.0833 L 1005.4166 608.5416 Q 1005.4166 634.99994 1005.4166 661.4583 Q 1005.4166 714.37494 1031.875 714.37494 L 1031.875 714.37494 L 1058.3333 793.74994 Q 1084.7916 873.12494 1111.25 873.12494 L 1111.25 873.12494 L 1137.7083 873.12494 Q 1164.1666 873.12494 1164.1666 899.5833 L 1137.7083 899.5833 L 1111.25 899.5833 Q 1084.7916 899.5833 1084.7916 926.0416 Q 1058.3333 952.49994 1031.875 952.49994 L 978.95825 952.49994 L 926.0416 899.5833 Q 899.5833 846.6666 873.12494 899.5833 Q 873.12494 952.49994 846.6666 952.49994 Q 820.2083 978.95825 899.5833 978.95825 Q 952.49994 978.95825 952.49994 1005.4166 L 952.49994 1031.875 L 899.5833 1031.875 Q 820.2083 1031.875 820.2083 1084.7916 Q 793.74994 1111.25 793.74994 1164.1666 L 793.74994 1217.0833 L 793.74994 1243.5416 L 793.74994 1243.5416 L 740.8333 1243.5416 Q 661.4583 1243.5416 634.99994 1217.0833 L 608.5416 1217.0833 L 608.5416 1217.0833 Q 608.5416 1190.6249 476.24997 1217.0833 L 343.9583 1217.0833 L 343.9583 1190.6249 Q 317.49997 1190.6249 343.9583 1164.1666 Q 343.9583 1137.7083 264.5833 1084.7916 L 185.20833 1031.875 L 158.74998 1031.875 Q 132.29166 1031.875 105.83333 978.95825 L 52.916664 926.0416 L 52.916664 873.12494 Q 52.916664 793.74994 26.458332 608.5416 L 0.0 449.79166 L 0.0 449.79166 Q 0.0 423.3333 26.458332 423.3333 Q 26.458332 396.87497 52.916664 317.49997 L 52.916664 238.12498 L 79.37499 238.12498 L 79.37499 238.12498 L 79.37499 211.66666 L 105.83333 211.66666 L 105.83333 211.66666 L 105.83333 211.66666 L 105.83333 185.20833 L 105.83333 185.20833 L 132.29166 185.20833 L 132.29166 185.20833 L 132.29166 185.20833 L 158.74998 158.74998 L 158.74998 132.29166 L 158.74998 105.83333 L 185.20833 105.83333 L 185.20833 79.37499 L 185.20833 79.37499 L 211.66666 79.37499 L 211.66666 105.83333 L 211.66666 132.29166 L 211.66666 132.29166 L 211.66666 132.29166 L 185.20833 185.20833 L 158.74998 211.66666 L 158.74998 211.66666 L 158.74998 238.12498 L 158.74998 238.12498 L 158.74998 238.12498 L 132.29166 238.12498 L 132.29166 264.5833 L 105.83333 317.49997 Q 105.83333 370.41666 105.83333 396.87497 Q 132.29166 396.87497 158.74998 423.3333 L 185.20833 449.79166 L 211.66666 449.79166 L 211.66666 449.79166 L 211.66666 449.79166 L 238.12498 449.79166 L 238.12498 449.79166 L 238.12498 449.79166 L 238.12498 476.24997 L 264.5833 476.24997 L 264.5833 476.24997 L 264.5833 502.7083 L 317.49997 502.7083 L 343.9583 502.7083 L 343.9583 529.1666 L 370.41666 529.1666 L 370.41666 529.1666 L 370.41666 555.625 L 423.3333 555.625 L 449.79166 555.625 L 476.24997 555.625 Q 476.24997 555.625 476.24997 529.1666 L 476.24997 529.1666 L 476.24997 529.1666 Q 476.24997 529.1666 529.1666 476.24997 Q 582.0833 449.79166 634.99994 343.9583 L 687.9166 264.5833 L 687.9166 264.5833 Q 714.37494 291.04166 767.2916 291.04166 L 820.2083 291.04166 L 820.2083 264.5833 L 793.74994 238.12498 L 793.74994 238.12498 L 793.74994 238.12498 L 793.74994 211.66666 Q 793.74994 211.66666 740.8333 185.20833 L 687.9166 158.74998 L 687.9166 132.29166 Q 687.9166 132.29166 661.4583 132.29166 L 661.4583 132.29166 L 661.4583 105.83333 L 687.9166 79.37499 L 687.9166 52.916664 Q 687.9166 26.458332 714.37494 26.458332 L 740.8333 26.458332 L 793.74994 0.0 Q 873.12494 -26.458332 899.5833 0.0 z M 238.12498 661.4583 Q 264.5833 634.99994 291.04166 767.2916 Q 291.04166 873.12494 264.5833 873.12494 Q 211.66666 873.12494 211.66666 767.2916 Q 211.66666 661.4583 238.12498 661.4583 z M 687.9166 1058.3333 Q 661.4583 978.95825 714.37494 978.95825 Q 767.2916 978.95825 740.8333 1058.3333 Q 740.8333 1137.7083 714.37494 1137.7083 Q 687.9166 1137.7083 687.9166 1058.3333 z" svg:height="12.435416mm" draw:style-name="style-351" svg:viewBox="0.0 0.0 1164.1666 1243.5416" svg:width="11.641666mm" svg:x="56.091663mm" svg:y="151.60625mm"/>
          <draw:path svg:d="M 291.04166 0.0 L 529.1666 0.0 L 529.1666 0.0 Q 529.1666 26.458332 529.1666 26.458332 L 529.1666 26.458332 L 555.625 26.458332 Q 555.625 26.458332 529.1666 52.916664 L 502.7083 79.37499 L 423.3333 79.37499 Q 317.49997 79.37499 211.66666 79.37499 L 79.37499 79.37499 L 79.37499 79.37499 Q 79.37499 79.37499 52.916664 52.916664 Q 0.0 26.458332 0.0 26.458332 L 26.458332 26.458332 L 52.916664 26.458332 Q 52.916664 26.458332 291.04166 0.0 z" svg:height="0.7937499mm" draw:style-name="style-352" svg:viewBox="0.0 0.0 555.625 79.37499" svg:width="5.5562496mm" svg:x="248.17915mm" svg:y="107.15624mm"/>
          <draw:path svg:d="M 0.0 52.916664 L 0.0 0.0 L 26.458332 26.458332 Q 79.37499 52.916664 105.83333 26.458332 Q 132.29166 0.0 132.29166 0.0 L 132.29166 0.0 L 132.29166 52.916664 Q 132.29166 105.83333 105.83333 105.83333 L 105.83333 105.83333 L 105.83333 132.29166 L 105.83333 132.29166 L 52.916664 132.29166 Q 0.0 105.83333 0.0 52.916664 z" svg:height="1.3229166mm" draw:style-name="style-353" svg:viewBox="0.0 0.0 132.29166 132.29166" svg:width="1.3229166mm" svg:x="170.65623mm" svg:y="138.11249mm"/>
          <draw:path svg:d="M 396.87497 0.0 L 396.87497 26.458332 L 396.87497 79.37499 Q 370.41666 105.83333 396.87497 132.29166 L 396.87497 132.29166 L 370.41666 158.74998 Q 370.41666 185.20833 291.04166 238.12498 Q 211.66666 291.04166 185.20833 291.04166 Q 158.74998 343.9583 132.29166 343.9583 L 105.83333 343.9583 L 105.83333 343.9583 Q 105.83333 343.9583 79.37499 343.9583 L 79.37499 370.41666 L 79.37499 370.41666 Q 52.916664 370.41666 26.458332 396.87497 Q 0.0 396.87497 0.0 370.41666 L 0.0 343.9583 L 0.0 343.9583 Q 0.0 317.49997 26.458332 291.04166 L 52.916664 291.04166 L 52.916664 238.12498 Q 52.916664 158.74998 105.83333 132.29166 L 132.29166 79.37499 L 158.74998 79.37499 Q 158.74998 79.37499 158.74998 52.916664 L 158.74998 52.916664 L 211.66666 26.458332 Q 238.12498 26.458332 264.5833 26.458332 L 291.04166 26.458332 L 343.9583 0.0 Q 396.87497 -26.458332 396.87497 0.0 z" svg:height="3.9687498mm" draw:style-name="style-354" svg:viewBox="0.0 0.0 396.87497 396.87497" svg:width="3.9687498mm" svg:x="42.8625mm" svg:y="116.681244mm"/>
          <draw:path svg:d="M 132.29166 26.458332 L 132.29166 0.0 L 185.20833 52.916664 Q 238.12498 79.37499 264.5833 105.83333 L 264.5833 105.83333 L 238.12498 105.83333 Q 238.12498 105.83333 132.29166 158.74998 L 52.916664 211.66666 L 26.458332 211.66666 L 0.0 211.66666 L 0.0 185.20833 Q 0.0 158.74998 26.458332 158.74998 Q 52.916664 158.74998 79.37499 79.37499 L 132.29166 26.458332 L 132.29166 26.458332 z" svg:height="2.1166666mm" draw:style-name="style-355" svg:viewBox="0.0 0.0 264.5833 211.66666" svg:width="2.6458333mm" svg:x="176.47708mm" svg:y="134.9375mm"/>
          <draw:path svg:d="M 317.49997 0.0 L 343.9583 0.0 L 343.9583 26.458332 L 343.9583 26.458332 L 317.49997 52.916664 Q 291.04166 79.37499 423.3333 132.29166 Q 529.1666 185.20833 529.1666 211.66666 Q 529.1666 238.12498 555.625 238.12498 L 555.625 238.12498 L 555.625 238.12498 Q 529.1666 264.5833 529.1666 291.04166 Q 529.1666 291.04166 423.3333 317.49997 L 343.9583 343.9583 L 317.49997 343.9583 Q 291.04166 343.9583 238.12498 291.04166 L 185.20833 238.12498 L 105.83333 211.66666 L 52.916664 211.66666 L 26.458332 211.66666 L 0.0 211.66666 L 0.0 211.66666 Q 0.0 185.20833 52.916664 185.20833 L 79.37499 185.20833 L 79.37499 158.74998 L 105.83333 158.74998 L 105.83333 132.29166 L 105.83333 132.29166 L 105.83333 132.29166 L 105.83333 132.29166 L 132.29166 132.29166 L 132.29166 105.83333 L 132.29166 105.83333 L 158.74998 105.83333 L 158.74998 79.37499 L 158.74998 26.458332 L 211.66666 26.458332 L 238.12498 26.458332 L 264.5833 26.458332 Q 264.5833 26.458332 317.49997 0.0 z" svg:height="3.439583mm" draw:style-name="style-356" svg:viewBox="0.0 0.0 555.625 343.9583" svg:width="5.5562496mm" svg:x="259.29166mm" svg:y="105.03958mm"/>
          <draw:path svg:d="M 105.83333 0.0 L 105.83333 0.0 L 132.29166 26.458332 Q 158.74998 52.916664 158.74998 52.916664 L 158.74998 52.916664 L 158.74998 105.83333 Q 158.74998 158.74998 132.29166 185.20833 L 132.29166 211.66666 L 105.83333 211.66666 Q 105.83333 211.66666 52.916664 158.74998 L 0.0 132.29166 L 26.458332 105.83333 Q 52.916664 52.916664 79.37499 52.916664 L 79.37499 52.916664 L 79.37499 26.458332 Q 105.83333 0.0 105.83333 0.0 z" svg:height="2.1166666mm" draw:style-name="style-357" svg:viewBox="0.0 0.0 158.74998 211.66666" svg:width="1.5874999mm" svg:x="168.275mm" svg:y="160.86665mm"/>
          <draw:path svg:d="M 158.74998 52.916664 L 158.74998 0.0 L 185.20833 0.0 L 185.20833 0.0 L 185.20833 52.916664 L 185.20833 105.83333 L 185.20833 105.83333 Q 185.20833 105.83333 158.74998 158.74998 Q 158.74998 185.20833 132.29166 158.74998 Q 79.37499 132.29166 52.916664 105.83333 L 0.0 79.37499 L 26.458332 52.916664 Q 26.458332 52.916664 52.916664 26.458332 L 79.37499 26.458332 L 105.83333 52.916664 Q 132.29166 79.37499 158.74998 52.916664 z" svg:height="1.5874999mm" draw:style-name="style-358" svg:viewBox="0.0 0.0 185.20833 158.74998" svg:width="1.8520832mm" svg:x="145.78542mm" svg:y="150.28333mm"/>
          <draw:path svg:d="M 0.0 26.458332 L 0.0 0.0 L 26.458332 0.0 L 52.916664 0.0 L 79.37499 26.458332 Q 105.83333 52.916664 105.83333 52.916664 L 105.83333 52.916664 L 105.83333 79.37499 Q 105.83333 105.83333 132.29166 158.74998 L 158.74998 211.66666 L 158.74998 264.5833 L 158.74998 317.49997 L 105.83333 317.49997 Q 79.37499 317.49997 52.916664 291.04166 L 52.916664 264.5833 L 26.458332 264.5833 L 26.458332 264.5833 L 26.458332 264.5833 Q 0.0 238.12498 0.0 158.74998 Q 0.0 52.916664 0.0 26.458332 z" svg:height="3.1749997mm" draw:style-name="style-359" svg:viewBox="0.0 0.0 158.74998 317.49997" svg:width="1.5874999mm" svg:x="49.741665mm" svg:y="162.98332mm"/>
          <draw:path svg:d="M 79.37499 26.458332 L 79.37499 0.0 L 105.83333 0.0 L 105.83333 0.0 L 105.83333 0.0 Q 105.83333 26.458332 105.83333 26.458332 L 132.29166 26.458332 L 132.29166 52.916664 Q 158.74998 79.37499 158.74998 79.37499 L 158.74998 79.37499 L 105.83333 132.29166 Q 52.916664 185.20833 52.916664 185.20833 L 52.916664 211.66666 L 52.916664 211.66666 L 26.458332 211.66666 L 26.458332 185.20833 Q 0.0 185.20833 0.0 185.20833 L 0.0 185.20833 L 0.0 132.29166 Q 0.0 79.37499 26.458332 79.37499 L 26.458332 52.916664 L 52.916664 52.916664 Q 79.37499 52.916664 79.37499 26.458332 z" svg:height="2.1166666mm" draw:style-name="style-360" svg:viewBox="0.0 0.0 158.74998 211.66666" svg:width="1.5874999mm" svg:x="120.649994mm" svg:y="123.56041mm"/>
          <draw:path svg:d="M 26.458332 26.458332 L 0.0 0.0 L 79.37499 0.0 Q 132.29166 26.458332 132.29166 26.458332 L 158.74998 26.458332 L 158.74998 79.37499 Q 158.74998 105.83333 132.29166 132.29166 Q 132.29166 132.29166 132.29166 132.29166 L 132.29166 158.74998 L 132.29166 158.74998 Q 105.83333 185.20833 79.37499 185.20833 L 79.37499 185.20833 L 79.37499 132.29166 Q 79.37499 79.37499 26.458332 26.458332 z" svg:height="1.8520832mm" draw:style-name="style-361" svg:viewBox="0.0 0.0 158.74998 185.20833" svg:width="1.5874999mm" svg:x="24.606249mm" svg:y="168.53958mm"/>
          <draw:path svg:d="M 52.916664 52.916664 L 105.83333 0.0 L 105.83333 52.916664 Q 132.29166 79.37499 158.74998 79.37499 Q 185.20833 79.37499 158.74998 132.29166 Q 132.29166 158.74998 132.29166 185.20833 L 132.29166 185.20833 L 105.83333 185.20833 L 79.37499 158.74998 L 52.916664 158.74998 L 0.0 158.74998 L 0.0 158.74998 L 0.0 132.29166 L 0.0 132.29166 Q 0.0 105.83333 52.916664 52.916664 z" svg:height="1.8520832mm" draw:style-name="style-362" svg:viewBox="0.0 0.0 158.74998 185.20833" svg:width="1.5874999mm" svg:x="194.73332mm" svg:y="156.63333mm"/>
          <draw:path svg:d="M 132.29166 26.458332 L 132.29166 0.0 L 132.29166 0.0 Q 132.29166 0.0 158.74998 79.37499 L 158.74998 132.29166 L 158.74998 185.20833 L 158.74998 238.12498 L 158.74998 317.49997 Q 132.29166 396.87497 158.74998 396.87497 L 158.74998 396.87497 L 158.74998 396.87497 Q 158.74998 396.87497 185.20833 423.3333 L 185.20833 423.3333 L 185.20833 449.79166 Q 211.66666 449.79166 185.20833 476.24997 Q 158.74998 476.24997 185.20833 555.625 Q 185.20833 608.5416 211.66666 608.5416 L 211.66666 608.5416 L 238.12498 582.0833 L 238.12498 582.0833 L 291.04166 608.5416 Q 343.9583 634.99994 343.9583 661.4583 Q 343.9583 687.9166 396.87497 687.9166 Q 449.79166 687.9166 423.3333 634.99994 Q 396.87497 582.0833 343.9583 582.0833 Q 317.49997 555.625 317.49997 555.625 L 317.49997 555.625 L 317.49997 555.625 Q 291.04166 529.1666 291.04166 529.1666 L 291.04166 529.1666 L 291.04166 502.7083 Q 291.04166 476.24997 317.49997 476.24997 L 317.49997 476.24997 L 343.9583 502.7083 Q 343.9583 502.7083 370.41666 449.79166 L 370.41666 423.3333 L 370.41666 396.87497 Q 343.9583 396.87497 343.9583 396.87497 L 343.9583 396.87497 L 343.9583 396.87497 Q 343.9583 370.41666 317.49997 291.04166 L 291.04166 238.12498 L 291.04166 238.12498 Q 291.04166 238.12498 291.04166 211.66666 L 317.49997 211.66666 L 343.9583 238.12498 Q 396.87497 238.12498 396.87497 264.5833 L 423.3333 264.5833 L 449.79166 291.04166 Q 449.79166 291.04166 476.24997 317.49997 L 502.7083 317.49997 L 529.1666 582.0833 Q 555.625 846.6666 582.0833 820.2083 Q 608.5416 767.2916 608.5416 820.2083 L 608.5416 846.6666 L 634.99994 846.6666 L 661.4583 846.6666 L 661.4583 873.12494 Q 661.4583 926.0416 687.9166 899.5833 Q 714.37494 873.12494 714.37494 926.0416 Q 714.37494 952.49994 740.8333 952.49994 L 740.8333 952.49994 L 740.8333 978.95825 L 740.8333 978.95825 L 714.37494 978.95825 L 714.37494 978.95825 L 714.37494 978.95825 L 687.9166 978.95825 L 687.9166 1084.7916 Q 714.37494 1164.1666 714.37494 1190.6249 L 714.37494 1190.6249 L 714.37494 1190.6249 L 687.9166 1190.6249 L 661.4583 1190.6249 Q 661.4583 1190.6249 634.99994 1164.1666 Q 608.5416 1164.1666 555.625 1243.5416 Q 502.7083 1349.3749 529.1666 1402.2916 L 529.1666 1428.7499 L 529.1666 1455.2083 Q 555.625 1481.6666 555.625 1481.6666 L 555.625 1481.6666 L 555.625 1481.6666 L 582.0833 1481.6666 L 582.0833 1508.1249 Q 555.625 1508.1249 555.625 1508.1249 L 555.625 1508.1249 L 555.625 1508.1249 L 555.625 1534.5833 L 529.1666 1534.5833 Q 502.7083 1534.5833 502.7083 1613.9583 L 502.7083 1666.8749 L 476.24997 1719.7916 Q 476.24997 1772.7083 502.7083 1772.7083 L 555.625 1772.7083 L 555.625 1772.7083 L 555.625 1772.7083 L 608.5416 1799.1666 L 634.99994 1825.6249 L 634.99994 1825.6249 L 634.99994 1825.6249 L 634.99994 1825.6249 L 608.5416 1852.0833 L 608.5416 1852.0833 L 608.5416 1878.5416 L 555.625 1878.5416 L 502.7083 1878.5416 L 502.7083 1904.9999 Q 502.7083 1931.4583 529.1666 1931.4583 L 529.1666 1931.4583 L 529.1666 1957.9165 Q 529.1666 1984.3749 502.7083 1984.3749 Q 476.24997 1984.3749 476.24997 2037.2915 Q 476.24997 2063.75 449.79166 2090.2083 L 396.87497 2116.6665 L 423.3333 2169.5833 L 423.3333 2222.5 L 396.87497 2222.5 L 396.87497 2248.9583 L 396.87497 2248.9583 L 396.87497 2248.9583 L 370.41666 2248.9583 L 370.41666 2248.9583 L 370.41666 2222.5 L 343.9583 2222.5 L 343.9583 2222.5 L 343.9583 2196.0415 L 343.9583 2196.0415 Q 343.9583 2196.0415 291.04166 2169.5833 L 264.5833 2143.125 L 264.5833 2116.6665 L 238.12498 2116.6665 L 238.12498 2116.6665 L 238.12498 2090.2083 L 238.12498 2090.2083 L 238.12498 2090.2083 L 211.66666 2090.2083 L 211.66666 2090.2083 L 211.66666 2063.75 L 185.20833 2063.75 L 211.66666 2143.125 Q 238.12498 2196.0415 238.12498 2222.5 L 238.12498 2248.9583 L 211.66666 2248.9583 L 185.20833 2248.9583 L 185.20833 2222.5 L 185.20833 2222.5 L 158.74998 2196.0415 Q 132.29166 2169.5833 132.29166 2169.5833 L 132.29166 2143.125 L 132.29166 2143.125 Q 132.29166 2143.125 79.37499 2143.125 L 52.916664 2169.5833 L 52.916664 2143.125 L 79.37499 2116.6665 L 79.37499 2090.2083 Q 79.37499 2063.75 26.458332 2063.75 Q -52.916664 2037.2915 0.0 2010.8333 Q 26.458332 1984.3749 79.37499 1428.7499 Q 79.37499 873.12494 79.37499 873.12494 Q 52.916664 846.6666 26.458332 582.0833 Q 26.458332 317.49997 26.458332 185.20833 L 79.37499 52.916664 L 79.37499 105.83333 Q 79.37499 158.74998 105.83333 132.29166 Q 132.29166 79.37499 132.29166 26.458332 z M 211.66666 661.4583 L 238.12498 661.4583 L 264.5833 661.4583 Q 291.04166 661.4583 291.04166 687.9166 L 291.04166 687.9166 L 343.9583 714.37494 Q 396.87497 740.8333 396.87497 793.74994 Q 396.87497 873.12494 370.41666 846.6666 Q 343.9583 846.6666 343.9583 820.2083 Q 343.9583 793.74994 317.49997 793.74994 L 317.49997 793.74994 L 291.04166 793.74994 Q 264.5833 767.2916 238.12498 767.2916 Q 185.20833 767.2916 185.20833 714.37494 Q 185.20833 661.4583 211.66666 661.4583 z M 185.20833 899.5833 Q 185.20833 820.2083 317.49997 899.5833 Q 449.79166 978.95825 449.79166 1031.875 Q 449.79166 1058.3333 396.87497 1031.875 Q 343.9583 978.95825 264.5833 978.95825 Q 185.20833 952.49994 185.20833 899.5833 z M 185.20833 1031.875 Q 185.20833 978.95825 238.12498 1005.4166 Q 291.04166 1031.875 343.9583 1137.7083 Q 370.41666 1217.0833 317.49997 1190.6249 Q 291.04166 1190.6249 264.5833 1164.1666 Q 264.5833 1137.7083 211.66666 1111.25 Q 158.74998 1084.7916 185.20833 1031.875 z M 185.20833 1269.9999 Q 185.20833 1217.0833 291.04166 1296.4583 Q 396.87497 1349.3749 423.3333 1402.2916 Q 423.3333 1428.7499 343.9583 1375.8333 Q 238.12498 1296.4583 211.66666 1322.9166 Q 185.20833 1322.9166 185.20833 1269.9999 z M 343.9583 1666.8749 L 343.9583 1693.3333 L 343.9583 1693.3333 Q 343.9583 1693.3333 370.41666 1799.1666 Q 370.41666 1878.5416 317.49997 1878.5416 Q 264.5833 1825.6249 238.12498 1878.5416 L 211.66666 1931.4583 L 211.66666 1957.9165 L 185.20833 1957.9165 L 185.20833 1957.9165 L 185.20833 1931.4583 L 185.20833 1931.4583 L 185.20833 1931.4583 L 185.20833 1904.9999 L 185.20833 1878.5416 L 185.20833 1825.6249 Q 185.20833 1746.2499 211.66666 1719.7916 L 238.12498 1693.3333 L 211.66666 1613.9583 Q 185.20833 1561.0416 185.20833 1455.2083 Q 185.20833 1375.8333 238.12498 1402.2916 Q 291.04166 1428.7499 291.04166 1455.2083 Q 291.04166 1481.6666 343.9583 1481.6666 Q 370.41666 1481.6666 343.9583 1561.0416 Q 343.9583 1666.8749 343.9583 1666.8749 z M 105.83333 1957.9165 Q 105.83333 1931.4583 105.83333 1931.4583 Q 132.29166 1931.4583 132.29166 1931.4583 Q 132.29166 1957.9165 105.83333 1957.9165 z" svg:height="22.489582mm" draw:style-name="style-363" svg:viewBox="0.0 0.0 740.8333 2248.9583" svg:width="7.408333mm" svg:x="267.49374mm" svg:y="96.572914mm"/>
          <draw:path svg:d="M 0.0 105.83333 L 0.0 0.0 L 26.458332 0.0 Q 52.916664 0.0 79.37499 26.458332 L 79.37499 26.458332 L 79.37499 52.916664 Q 79.37499 79.37499 105.83333 105.83333 L 105.83333 132.29166 L 79.37499 132.29166 Q 52.916664 105.83333 26.458332 158.74998 L 26.458332 185.20833 L 0.0 185.20833 L 0.0 185.20833 L 0.0 185.20833 Q -26.458332 185.20833 0.0 105.83333 z" svg:height="1.8520832mm" draw:style-name="style-364" svg:viewBox="0.0 0.0 105.83333 185.20833" svg:width="1.0583333mm" svg:x="269.6104mm" svg:y="119.59166mm"/>
          <draw:path svg:d="M 264.5833 26.458332 L 317.49997 0.0 L 317.49997 26.458332 L 317.49997 52.916664 L 343.9583 79.37499 L 343.9583 132.29166 L 343.9583 185.20833 Q 317.49997 211.66666 343.9583 238.12498 L 343.9583 264.5833 L 343.9583 291.04166 Q 343.9583 317.49997 238.12498 343.9583 L 132.29166 343.9583 L 105.83333 343.9583 Q 79.37499 343.9583 52.916664 291.04166 L 26.458332 264.5833 L 26.458332 238.12498 Q 0.0 238.12498 0.0 238.12498 L 0.0 238.12498 L 0.0 211.66666 Q 26.458332 185.20833 52.916664 211.66666 L 52.916664 211.66666 L 105.83333 211.66666 Q 132.29166 185.20833 132.29166 185.20833 L 132.29166 185.20833 L 132.29166 185.20833 Q 158.74998 185.20833 158.74998 158.74998 L 158.74998 132.29166 L 211.66666 132.29166 Q 238.12498 132.29166 238.12498 79.37499 Q 211.66666 26.458332 264.5833 26.458332 z" svg:height="3.439583mm" draw:style-name="style-365" svg:viewBox="0.0 0.0 343.9583 343.9583" svg:width="3.439583mm" svg:x="79.37499mm" svg:y="142.61041mm"/>
          <draw:path svg:d="M 0.0 26.458332 Q 0.0 -26.458332 105.83333 0.0 Q 185.20833 52.916664 211.66666 105.83333 Q 211.66666 158.74998 105.83333 105.83333 Q 0.0 79.37499 0.0 26.458332 z" svg:height="1.0583333mm" draw:style-name="style-366" svg:viewBox="0.0 0.0 211.66666 105.83333" svg:width="2.1166666mm" svg:x="273.57916mm" svg:y="143.93332mm"/>
          <draw:path svg:d="M 26.458332 26.458332 L 26.458332 0.0 L 105.83333 0.0 Q 211.66666 26.458332 211.66666 26.458332 L 238.12498 26.458332 L 211.66666 79.37499 Q 158.74998 105.83333 185.20833 158.74998 Q 185.20833 185.20833 158.74998 211.66666 L 132.29166 238.12498 L 158.74998 238.12498 Q 185.20833 238.12498 185.20833 264.5833 L 185.20833 291.04166 L 158.74998 291.04166 Q 132.29166 291.04166 105.83333 264.5833 Q 79.37499 264.5833 79.37499 291.04166 Q 52.916664 317.49997 52.916664 291.04166 L 26.458332 291.04166 L 26.458332 291.04166 Q 26.458332 291.04166 52.916664 238.12498 Q 52.916664 211.66666 26.458332 211.66666 L 0.0 211.66666 L 0.0 185.20833 Q 0.0 158.74998 26.458332 158.74998 Q 52.916664 132.29166 52.916664 105.83333 Q 79.37499 79.37499 52.916664 79.37499 Q 26.458332 79.37499 26.458332 26.458332 z" svg:height="2.9104166mm" draw:style-name="style-367" svg:viewBox="0.0 0.0 238.12498 291.04166" svg:width="2.38125mm" svg:x="209.02083mm" svg:y="146.31458mm"/>
          <draw:path svg:d="M 185.20833 0.0 L 238.12498 0.0 L 264.5833 26.458332 Q 291.04166 26.458332 291.04166 26.458332 L 291.04166 52.916664 L 264.5833 52.916664 Q 238.12498 52.916664 211.66666 52.916664 Q 185.20833 52.916664 158.74998 132.29166 Q 132.29166 185.20833 158.74998 211.66666 Q 185.20833 238.12498 185.20833 238.12498 L 185.20833 238.12498 L 158.74998 238.12498 Q 132.29166 238.12498 79.37499 238.12498 L 26.458332 238.12498 L 26.458332 238.12498 Q 26.458332 211.66666 0.0 211.66666 L 0.0 211.66666 L 0.0 132.29166 L 26.458332 26.458332 L 26.458332 26.458332 L 26.458332 26.458332 L 26.458332 52.916664 L 26.458332 79.37499 L 52.916664 105.83333 Q 79.37499 132.29166 79.37499 79.37499 Q 105.83333 0.0 185.20833 0.0 z" svg:height="2.38125mm" draw:style-name="style-368" svg:viewBox="0.0 0.0 291.04166 238.12498" svg:width="2.9104166mm" svg:x="182.82707mm" svg:y="119.85625mm"/>
          <draw:path svg:d="M 396.87497 0.0 L 449.79166 0.0 L 555.625 26.458332 Q 634.99994 79.37499 714.37494 52.916664 L 793.74994 52.916664 L 793.74994 79.37499 L 793.74994 79.37499 L 714.37494 79.37499 Q 661.4583 79.37499 661.4583 105.83333 Q 661.4583 132.29166 661.4583 185.20833 L 634.99994 211.66666 L 634.99994 211.66666 Q 608.5416 211.66666 608.5416 185.20833 Q 582.0833 132.29166 555.625 158.74998 Q 555.625 185.20833 529.1666 185.20833 Q 502.7083 185.20833 502.7083 238.12498 Q 502.7083 264.5833 529.1666 291.04166 L 555.625 291.04166 L 529.1666 291.04166 Q 502.7083 291.04166 476.24997 317.49997 Q 449.79166 317.49997 449.79166 343.9583 Q 449.79166 370.41666 396.87497 317.49997 L 343.9583 264.5833 L 343.9583 291.04166 L 343.9583 343.9583 L 317.49997 343.9583 L 317.49997 343.9583 L 317.49997 317.49997 L 291.04166 317.49997 L 291.04166 317.49997 L 291.04166 291.04166 L 264.5833 291.04166 L 238.12498 291.04166 L 238.12498 317.49997 L 238.12498 317.49997 L 211.66666 317.49997 L 211.66666 343.9583 L 211.66666 343.9583 L 211.66666 343.9583 L 185.20833 343.9583 Q 158.74998 343.9583 158.74998 370.41666 L 132.29166 370.41666 L 132.29166 343.9583 Q 132.29166 317.49997 105.83333 317.49997 L 79.37499 343.9583 L 79.37499 343.9583 L 79.37499 343.9583 L 52.916664 343.9583 L 52.916664 343.9583 L 52.916664 370.41666 L 52.916664 370.41666 L 26.458332 370.41666 L 26.458332 343.9583 L 26.458332 343.9583 L 26.458332 343.9583 L 0.0 343.9583 L 0.0 343.9583 L 0.0 291.04166 L 26.458332 238.12498 L 26.458332 238.12498 L 26.458332 211.66666 L 26.458332 185.20833 L 26.458332 158.74998 L 26.458332 132.29166 L 26.458332 132.29166 L 26.458332 132.29166 L 26.458332 132.29166 L 52.916664 132.29166 L 52.916664 132.29166 L 52.916664 105.83333 L 79.37499 105.83333 L 79.37499 105.83333 L 79.37499 79.37499 L 79.37499 79.37499 L 105.83333 79.37499 L 158.74998 79.37499 Q 238.12498 79.37499 238.12498 79.37499 L 238.12498 52.916664 L 238.12498 52.916664 Q 238.12498 52.916664 264.5833 26.458332 L 264.5833 26.458332 L 317.49997 26.458332 Q 370.41666 52.916664 370.41666 26.458332 Q 370.41666 0.0 396.87497 0.0 z" svg:height="3.7041664mm" draw:style-name="style-369" svg:viewBox="0.0 0.0 793.74994 370.41666" svg:width="7.9374995mm" svg:x="117.21041mm" svg:y="97.63125mm"/>
          <draw:path svg:d="M 52.916664 26.458332 L 52.916664 0.0 L 79.37499 0.0 L 105.83333 0.0 L 132.29166 26.458332 Q 158.74998 52.916664 158.74998 79.37499 L 185.20833 79.37499 L 185.20833 79.37499 Q 185.20833 105.83333 211.66666 105.83333 L 238.12498 105.83333 L 238.12498 105.83333 L 238.12498 132.29166 L 238.12498 158.74998 L 238.12498 158.74998 L 238.12498 158.74998 L 238.12498 185.20833 L 211.66666 185.20833 Q 211.66666 211.66666 211.66666 211.66666 L 238.12498 211.66666 L 238.12498 264.5833 L 238.12498 317.49997 L 211.66666 317.49997 L 211.66666 317.49997 L 211.66666 291.04166 Q 211.66666 264.5833 158.74998 238.12498 Q 132.29166 211.66666 105.83333 158.74998 Q 105.83333 79.37499 52.916664 105.83333 L 0.0 105.83333 L 0.0 79.37499 Q 0.0 52.916664 26.458332 52.916664 Q 52.916664 52.916664 52.916664 26.458332 z" svg:height="3.1749997mm" draw:style-name="style-370" svg:viewBox="0.0 0.0 238.12498 317.49997" svg:width="2.38125mm" svg:x="65.087494mm" svg:y="135.46666mm"/>
          <draw:path svg:d="M 79.37499 26.458332 L 105.83333 0.0 L 105.83333 0.0 L 105.83333 0.0 L 132.29166 26.458332 L 132.29166 26.458332 L 132.29166 26.458332 Q 132.29166 26.458332 158.74998 52.916664 L 158.74998 52.916664 L 158.74998 105.83333 Q 158.74998 158.74998 158.74998 185.20833 L 158.74998 211.66666 L 132.29166 211.66666 Q 105.83333 211.66666 105.83333 158.74998 Q 105.83333 105.83333 79.37499 132.29166 L 79.37499 185.20833 L 79.37499 185.20833 Q 52.916664 185.20833 52.916664 132.29166 Q 52.916664 105.83333 26.458332 105.83333 Q 0.0 105.83333 0.0 79.37499 L 26.458332 52.916664 L 52.916664 52.916664 L 52.916664 52.916664 L 52.916664 52.916664 Q 52.916664 52.916664 79.37499 26.458332 z" svg:height="2.1166666mm" draw:style-name="style-371" svg:viewBox="0.0 0.0 158.74998 211.66666" svg:width="1.5874999mm" svg:x="65.61666mm" svg:y="156.8979mm"/>
          <draw:path svg:d="M 582.0833 0.0 L 608.5416 0.0 L 634.99994 0.0 L 687.9166 0.0 L 687.9166 0.0 Q 687.9166 26.458332 661.4583 26.458332 L 661.4583 52.916664 L 740.8333 52.916664 Q 846.6666 79.37499 846.6666 52.916664 Q 846.6666 26.458332 873.12494 26.458332 L 899.5833 26.458332 L 899.5833 79.37499 Q 873.12494 158.74998 846.6666 185.20833 Q 846.6666 211.66666 873.12494 211.66666 Q 899.5833 211.66666 899.5833 264.5833 L 899.5833 291.04166 L 873.12494 291.04166 Q 846.6666 264.5833 767.2916 291.04166 Q 687.9166 317.49997 608.5416 343.9583 Q 529.1666 370.41666 476.24997 396.87497 L 449.79166 396.87497 L 449.79166 370.41666 Q 423.3333 370.41666 423.3333 317.49997 Q 370.41666 291.04166 317.49997 264.5833 Q 238.12498 264.5833 238.12498 238.12498 Q 211.66666 211.66666 185.20833 238.12498 L 132.29166 264.5833 L 79.37499 264.5833 L 26.458332 264.5833 L 26.458332 238.12498 L 0.0 238.12498 L 0.0 238.12498 L 0.0 238.12498 L 0.0 158.74998 L 0.0 105.83333 L 26.458332 105.83333 L 52.916664 105.83333 L 52.916664 132.29166 L 52.916664 132.29166 L 79.37499 132.29166 L 79.37499 158.74998 L 105.83333 158.74998 L 132.29166 158.74998 L 132.29166 132.29166 L 158.74998 132.29166 L 158.74998 132.29166 L 158.74998 105.83333 L 211.66666 105.83333 Q 291.04166 52.916664 291.04166 52.916664 L 291.04166 52.916664 L 317.49997 52.916664 L 343.9583 52.916664 L 423.3333 52.916664 L 476.24997 52.916664 L 529.1666 26.458332 Q 555.625 0.0 582.0833 0.0 z" svg:height="3.9687498mm" draw:style-name="style-372" svg:viewBox="0.0 0.0 899.5833 396.87497" svg:width="8.995832mm" svg:x="86.783325mm" svg:y="95.24999mm"/>
          <draw:path svg:d="M 0.0 26.458332 L 0.0 0.0 L 26.458332 26.458332 Q 26.458332 26.458332 52.916664 26.458332 L 52.916664 26.458332 L 79.37499 52.916664 Q 105.83333 52.916664 105.83333 79.37499 Q 105.83333 105.83333 132.29166 105.83333 L 158.74998 132.29166 L 158.74998 132.29166 L 185.20833 132.29166 L 185.20833 132.29166 L 185.20833 158.74998 L 132.29166 158.74998 L 79.37499 158.74998 L 79.37499 132.29166 Q 79.37499 132.29166 26.458332 79.37499 L 0.0 52.916664 L 0.0 26.458332 z" svg:height="1.5874999mm" draw:style-name="style-373" svg:viewBox="0.0 0.0 185.20833 158.74998" svg:width="1.8520832mm" svg:x="269.08124mm" svg:y="71.17291mm"/>
          <draw:path svg:d="M 26.458332 26.458332 L 26.458332 0.0 L 79.37499 0.0 Q 132.29166 26.458332 158.74998 26.458332 L 185.20833 26.458332 L 185.20833 79.37499 Q 185.20833 132.29166 158.74998 132.29166 L 158.74998 132.29166 L 158.74998 158.74998 L 132.29166 158.74998 L 132.29166 185.20833 L 132.29166 185.20833 L 132.29166 185.20833 Q 132.29166 185.20833 105.83333 211.66666 Q 105.83333 238.12498 79.37499 238.12498 Q 26.458332 238.12498 26.458332 211.66666 L 26.458332 185.20833 L 26.458332 185.20833 Q 26.458332 158.74998 0.0 105.83333 L 0.0 52.916664 L 26.458332 52.916664 Q 26.458332 26.458332 26.458332 26.458332 L 26.458332 26.458332 L 26.458332 26.458332 z" svg:height="2.38125mm" draw:style-name="style-374" svg:viewBox="0.0 0.0 185.20833 238.12498" svg:width="1.8520832mm" svg:x="83.87291mm" svg:y="92.33958mm"/>
          <draw:path svg:d="M 0.0 26.458332 L 0.0 0.0 L 52.916664 26.458332 Q 105.83333 26.458332 105.83333 52.916664 L 105.83333 52.916664 L 105.83333 79.37499 Q 79.37499 132.29166 105.83333 132.29166 Q 132.29166 132.29166 185.20833 158.74998 L 238.12498 158.74998 L 264.5833 158.74998 L 264.5833 158.74998 L 211.66666 185.20833 Q 132.29166 185.20833 132.29166 238.12498 L 105.83333 264.5833 L 105.83333 264.5833 L 105.83333 238.12498 L 105.83333 238.12498 L 105.83333 238.12498 L 79.37499 238.12498 Q 79.37499 238.12498 52.916664 211.66666 L 52.916664 211.66666 L 52.916664 185.20833 Q 52.916664 185.20833 26.458332 185.20833 L 26.458332 185.20833 L 26.458332 158.74998 L 26.458332 132.29166 L 26.458332 105.83333 Q 52.916664 79.37499 26.458332 79.37499 Q 0.0 52.916664 0.0 26.458332 z" svg:height="2.6458333mm" draw:style-name="style-375" svg:viewBox="0.0 0.0 264.5833 264.5833" svg:width="2.6458333mm" svg:x="66.14583mm" svg:y="154.25208mm"/>
          <draw:path svg:d="M 740.8333 26.458332 L 740.8333 0.0 L 740.8333 0.0 L 740.8333 0.0 L 793.74994 396.87497 Q 820.2083 793.74994 846.6666 793.74994 Q 873.12494 793.74994 899.5833 873.12494 Q 899.5833 978.95825 926.0416 952.49994 Q 952.49994 926.0416 952.49994 1217.0833 L 952.49994 1508.1249 L 926.0416 1508.1249 Q 899.5833 1508.1249 899.5833 1481.6666 Q 899.5833 1428.7499 873.12494 1481.6666 Q 846.6666 1508.1249 820.2083 1481.6666 L 793.74994 1481.6666 L 767.2916 2010.8333 Q 740.8333 2513.5415 767.2916 2698.7498 Q 793.74994 2910.4165 846.6666 2910.4165 Q 899.5833 2936.8748 899.5833 2989.7915 Q 873.12494 3016.2498 899.5833 3042.7083 Q 926.0416 3042.7083 926.0416 3227.9165 Q 899.5833 3413.1248 899.5833 3439.5833 Q 899.5833 3466.0415 899.5833 3545.4165 Q 926.0416 3598.3333 846.6666 3598.3333 Q 793.74994 3571.8748 820.2083 3704.1665 Q 846.6666 3809.9998 846.6666 3809.9998 Q 873.12494 3809.9998 899.5833 3809.9998 Q 952.49994 3836.4583 952.49994 4286.25 Q 952.49994 4762.4995 952.49994 4868.333 L 952.49994 4947.708 L 899.5833 4947.708 Q 846.6666 4947.708 846.6666 4921.2495 Q 846.6666 4868.333 820.2083 4974.1665 L 793.74994 5079.9995 L 793.74994 5185.833 L 793.74994 5291.6665 L 793.74994 5291.6665 L 793.74994 5291.6665 L 767.2916 5212.2915 L 740.8333 5132.9165 L 740.8333 5132.9165 L 740.8333 5132.9165 L 740.8333 5106.458 L 740.8333 5106.458 L 767.2916 5053.5415 Q 793.74994 5000.6245 793.74994 4894.7915 Q 793.74994 4788.958 820.2083 4815.4165 Q 846.6666 4841.8745 846.6666 4762.4995 Q 846.6666 4709.583 820.2083 4736.0415 Q 793.74994 4762.4995 793.74994 4550.833 Q 793.74994 4339.1665 793.74994 4286.25 Q 740.8333 4233.333 767.2916 4127.5 Q 793.74994 4048.1248 740.8333 4048.1248 L 714.37494 4048.1248 L 714.37494 4048.1248 Q 714.37494 4021.6665 740.8333 3995.208 Q 740.8333 3968.7498 740.8333 3889.3748 Q 740.8333 3809.9998 714.37494 3677.7083 L 687.9166 3545.4165 L 687.9166 3492.4998 Q 687.9166 3439.5833 634.99994 3386.6665 L 582.0833 3360.2083 L 582.0833 3333.7498 Q 582.0833 3333.7498 555.625 3333.7498 L 555.625 3333.7498 L 555.625 3280.8333 Q 529.1666 3201.4583 529.1666 3069.1665 Q 529.1666 2910.4165 582.0833 2857.4998 L 661.4583 2831.0415 L 661.4583 2831.0415 Q 687.9166 2831.0415 687.9166 2804.5833 L 687.9166 2804.5833 L 687.9166 2778.1248 Q 687.9166 2751.6665 661.4583 2751.6665 L 634.99994 2725.2083 L 634.99994 2698.7498 Q 634.99994 2672.2915 608.5416 2645.8333 Q 608.5416 2619.3748 634.99994 2619.3748 Q 661.4583 2592.9165 634.99994 2513.5415 Q 634.99994 2407.7083 634.99994 2381.2498 Q 634.99994 2354.7915 661.4583 2196.0415 L 687.9166 2037.2915 L 687.9166 1957.9165 Q 687.9166 1904.9999 661.4583 1825.6249 L 661.4583 1746.2499 L 661.4583 1640.4166 L 634.99994 1561.0416 L 634.99994 1561.0416 L 634.99994 1587.4999 L 634.99994 1587.4999 L 634.99994 1587.4999 L 608.5416 1587.4999 L 608.5416 1587.4999 L 608.5416 1613.9583 L 582.0833 1613.9583 L 582.0833 1666.8749 Q 582.0833 1719.7916 529.1666 1693.3333 Q 449.79166 1640.4166 396.87497 1666.8749 L 343.9583 1693.3333 L 317.49997 1693.3333 L 317.49997 1693.3333 L 317.49997 1666.8749 L 317.49997 1666.8749 L 291.04166 1640.4166 Q 291.04166 1613.9583 264.5833 1613.9583 L 238.12498 1613.9583 L 211.66666 1613.9583 Q 211.66666 1587.4999 211.66666 1587.4999 L 185.20833 1587.4999 L 185.20833 1587.4999 Q 158.74998 1561.0416 158.74998 1561.0416 L 158.74998 1561.0416 L 158.74998 1534.5833 Q 158.74998 1508.1249 185.20833 1481.6666 L 185.20833 1481.6666 L 185.20833 1428.7499 Q 158.74998 1349.3749 158.74998 1269.9999 Q 158.74998 1190.6249 158.74998 1164.1666 L 132.29166 1137.7083 L 132.29166 1111.25 Q 105.83333 1111.25 52.916664 1058.3333 L 0.0 978.95825 L 26.458332 978.95825 L 52.916664 952.49994 L 52.916664 952.49994 L 52.916664 952.49994 L 79.37499 952.49994 L 79.37499 952.49994 L 105.83333 952.49994 L 132.29166 952.49994 L 132.29166 952.49994 L 158.74998 952.49994 L 158.74998 899.5833 L 158.74998 873.12494 L 132.29166 873.12494 L 132.29166 846.6666 L 132.29166 846.6666 L 158.74998 846.6666 L 158.74998 846.6666 L 158.74998 820.2083 L 211.66666 820.2083 L 291.04166 846.6666 L 343.9583 899.5833 Q 396.87497 952.49994 423.3333 952.49994 L 449.79166 952.49994 L 476.24997 978.95825 Q 529.1666 1005.4166 582.0833 1005.4166 L 608.5416 1005.4166 L 634.99994 978.95825 L 687.9166 978.95825 L 687.9166 899.5833 L 687.9166 820.2083 L 687.9166 582.0833 L 687.9166 343.9583 L 687.9166 264.5833 L 687.9166 185.20833 L 687.9166 185.20833 L 687.9166 185.20833 L 714.37494 105.83333 L 740.8333 26.458332 L 740.8333 26.458332 z M 582.0833 1322.9166 Q 634.99994 1322.9166 634.99994 1349.3749 Q 661.4583 1402.2916 582.0833 1402.2916 Q 502.7083 1402.2916 529.1666 1375.8333 Q 529.1666 1322.9166 582.0833 1322.9166 z M 740.8333 2301.875 Q 740.8333 2275.4165 767.2916 2328.3333 Q 767.2916 2354.7915 740.8333 2354.7915 Q 714.37494 2328.3333 714.37494 2328.3333 Q 740.8333 2328.3333 740.8333 2301.875 z M 714.37494 2434.1665 Q 714.37494 2434.1665 714.37494 2407.7083 Q 740.8333 2407.7083 740.8333 2434.1665 Q 740.8333 2434.1665 714.37494 2434.1665 z" svg:height="52.916664mm" draw:style-name="style-376" svg:viewBox="0.0 0.0 952.49994 5291.6665" svg:width="9.525mm" svg:x="258.2333mm" svg:y="98.95416mm"/>
          <draw:path svg:d="M 105.83333 0.0 L 105.83333 0.0 L 105.83333 26.458332 Q 105.83333 26.458332 132.29166 26.458332 L 132.29166 52.916664 L 185.20833 132.29166 Q 238.12498 185.20833 238.12498 211.66666 L 211.66666 211.66666 L 211.66666 211.66666 Q 211.66666 238.12498 211.66666 238.12498 Q 211.66666 238.12498 158.74998 238.12498 L 105.83333 264.5833 L 105.83333 264.5833 Q 105.83333 264.5833 52.916664 291.04166 L 26.458332 291.04166 L 26.458332 238.12498 Q 0.0 211.66666 0.0 185.20833 L 0.0 185.20833 L 52.916664 185.20833 Q 105.83333 185.20833 105.83333 158.74998 L 105.83333 158.74998 L 105.83333 158.74998 Q 105.83333 158.74998 105.83333 132.29166 L 105.83333 79.37499 L 105.83333 79.37499 Q 79.37499 79.37499 79.37499 52.916664 L 79.37499 52.916664 L 79.37499 26.458332 Q 105.83333 0.0 105.83333 0.0 z" svg:height="2.9104166mm" draw:style-name="style-377" svg:viewBox="0.0 0.0 238.12498 291.04166" svg:width="2.38125mm" svg:x="110.595825mm" svg:y="125.14791mm"/>
          <draw:path svg:d="M 79.37499 0.0 L 132.29166 0.0 L 132.29166 0.0 Q 132.29166 0.0 132.29166 26.458332 L 158.74998 26.458332 L 158.74998 52.916664 Q 158.74998 79.37499 185.20833 79.37499 L 211.66666 79.37499 L 211.66666 105.83333 Q 185.20833 132.29166 211.66666 158.74998 L 211.66666 158.74998 L 185.20833 158.74998 Q 185.20833 185.20833 185.20833 238.12498 Q 185.20833 291.04166 211.66666 317.49997 L 211.66666 343.9583 L 185.20833 343.9583 L 185.20833 343.9583 L 185.20833 317.49997 Q 185.20833 317.49997 158.74998 317.49997 L 158.74998 317.49997 L 158.74998 317.49997 L 132.29166 291.04166 L 132.29166 291.04166 L 132.29166 264.5833 L 132.29166 264.5833 L 132.29166 264.5833 L 105.83333 264.5833 L 105.83333 264.5833 L 105.83333 238.12498 L 79.37499 238.12498 L 79.37499 211.66666 L 79.37499 158.74998 L 26.458332 158.74998 L 0.0 158.74998 L 0.0 158.74998 L 0.0 132.29166 L 0.0 132.29166 Q 26.458332 132.29166 52.916664 105.83333 Q 79.37499 105.83333 52.916664 52.916664 L 26.458332 26.458332 L 26.458332 26.458332 Q 52.916664 0.0 79.37499 0.0 z" svg:height="3.439583mm" draw:style-name="style-378" svg:viewBox="0.0 0.0 211.66666 343.9583" svg:width="2.1166666mm" svg:x="207.6979mm" svg:y="89.95833mm"/>
          <draw:path svg:d="M 52.916664 0.0 L 52.916664 0.0 L 79.37499 0.0 L 105.83333 0.0 L 105.83333 0.0 L 105.83333 26.458332 L 105.83333 105.83333 Q 105.83333 158.74998 158.74998 158.74998 Q 211.66666 158.74998 211.66666 185.20833 L 211.66666 211.66666 L 185.20833 211.66666 Q 158.74998 211.66666 105.83333 158.74998 Q 52.916664 158.74998 52.916664 105.83333 Q 52.916664 52.916664 26.458332 52.916664 L 0.0 26.458332 L 26.458332 26.458332 Q 52.916664 0.0 52.916664 0.0 z" svg:height="2.1166666mm" draw:style-name="style-379" svg:viewBox="0.0 0.0 211.66666 211.66666" svg:width="2.1166666mm" svg:x="36.512497mm" svg:y="160.86665mm"/>
          <draw:path svg:d="M 79.37499 0.0 L 105.83333 26.458332 L 105.83333 26.458332 Q 105.83333 26.458332 105.83333 52.916664 L 132.29166 52.916664 L 158.74998 52.916664 L 158.74998 52.916664 L 158.74998 105.83333 Q 185.20833 158.74998 211.66666 158.74998 Q 264.5833 185.20833 264.5833 185.20833 L 264.5833 185.20833 L 264.5833 211.66666 Q 264.5833 238.12498 238.12498 238.12498 L 211.66666 238.12498 L 185.20833 238.12498 Q 158.74998 264.5833 132.29166 291.04166 L 132.29166 343.9583 L 79.37499 343.9583 Q 26.458332 343.9583 0.0 317.49997 L 0.0 291.04166 L 0.0 291.04166 Q 26.458332 291.04166 26.458332 264.5833 L 26.458332 264.5833 L 26.458332 238.12498 Q 52.916664 185.20833 52.916664 185.20833 L 52.916664 158.74998 L 52.916664 158.74998 Q 52.916664 158.74998 52.916664 79.37499 Q 52.916664 -26.458332 79.37499 0.0 z" svg:height="3.439583mm" draw:style-name="style-380" svg:viewBox="0.0 0.0 264.5833 343.9583" svg:width="2.6458333mm" svg:x="119.59166mm" svg:y="125.14791mm"/>
          <draw:path svg:d="M 158.74998 26.458332 L 158.74998 52.916664 L 132.29166 26.458332 Q 79.37499 26.458332 79.37499 79.37499 Q 79.37499 132.29166 79.37499 185.20833 Q 79.37499 211.66666 105.83333 238.12498 L 105.83333 238.12498 L 79.37499 238.12498 L 79.37499 238.12498 L 52.916664 238.12498 Q 26.458332 238.12498 26.458332 185.20833 L 0.0 158.74998 L 0.0 132.29166 L 0.0 79.37499 L 26.458332 52.916664 Q 52.916664 26.458332 105.83333 0.0 Q 158.74998 0.0 158.74998 26.458332 z" svg:height="2.38125mm" draw:style-name="style-381" svg:viewBox="0.0 0.0 158.74998 238.12498" svg:width="1.5874999mm" svg:x="198.70207mm" svg:y="106.627075mm"/>
          <draw:path svg:d="M 0.0 26.458332 L 0.0 0.0 L 79.37499 26.458332 Q 132.29166 52.916664 132.29166 52.916664 L 132.29166 52.916664 L 158.74998 79.37499 Q 185.20833 105.83333 185.20833 105.83333 L 185.20833 105.83333 L 185.20833 132.29166 Q 185.20833 158.74998 211.66666 158.74998 L 211.66666 158.74998 L 211.66666 185.20833 Q 238.12498 185.20833 238.12498 211.66666 L 238.12498 238.12498 L 238.12498 238.12498 Q 238.12498 264.5833 185.20833 264.5833 L 158.74998 264.5833 L 158.74998 264.5833 Q 132.29166 238.12498 132.29166 238.12498 L 132.29166 238.12498 L 132.29166 211.66666 Q 132.29166 185.20833 79.37499 158.74998 L 52.916664 105.83333 L 52.916664 79.37499 Q 52.916664 52.916664 26.458332 52.916664 Q 0.0 52.916664 0.0 26.458332 z" svg:height="2.6458333mm" draw:style-name="style-382" svg:viewBox="0.0 0.0 238.12498 264.5833" svg:width="2.38125mm" svg:x="91.81041mm" svg:y="146.04999mm"/>
          <draw:path svg:d="M 132.29166 26.458332 L 132.29166 0.0 L 158.74998 0.0 Q 185.20833 0.0 211.66666 52.916664 Q 238.12498 105.83333 264.5833 105.83333 Q 291.04166 105.83333 317.49997 79.37499 L 343.9583 79.37499 L 343.9583 105.83333 L 343.9583 105.83333 L 343.9583 105.83333 Q 343.9583 105.83333 317.49997 132.29166 L 317.49997 132.29166 L 317.49997 132.29166 L 291.04166 132.29166 L 238.12498 132.29166 Q 185.20833 158.74998 158.74998 158.74998 L 158.74998 158.74998 L 158.74998 158.74998 Q 132.29166 158.74998 105.83333 158.74998 L 105.83333 158.74998 L 79.37499 158.74998 Q 52.916664 158.74998 52.916664 132.29166 Q 52.916664 132.29166 26.458332 105.83333 L 0.0 79.37499 L 0.0 52.916664 L 0.0 26.458332 L 26.458332 26.458332 Q 52.916664 52.916664 52.916664 52.916664 L 79.37499 52.916664 L 105.83333 52.916664 Q 132.29166 52.916664 132.29166 26.458332 z" svg:height="1.5874999mm" draw:style-name="style-383" svg:viewBox="0.0 0.0 343.9583 158.74998" svg:width="3.439583mm" svg:x="51.329163mm" svg:y="122.76666mm"/>
          <draw:path svg:d="M 79.37499 0.0 L 79.37499 0.0 L 105.83333 0.0 Q 132.29166 26.458332 158.74998 105.83333 Q 158.74998 158.74998 132.29166 185.20833 Q 79.37499 211.66666 105.83333 264.5833 L 105.83333 291.04166 L 79.37499 291.04166 L 79.37499 291.04166 L 79.37499 291.04166 Q 52.916664 264.5833 26.458332 238.12498 Q -26.458332 185.20833 0.0 105.83333 L 0.0 52.916664 L 26.458332 52.916664 Q 79.37499 26.458332 79.37499 0.0 z M 105.83333 105.83333 Q 105.83333 105.83333 105.83333 79.37499 Q 132.29166 79.37499 132.29166 105.83333 Q 132.29166 105.83333 105.83333 105.83333 z" svg:height="2.9104166mm" draw:style-name="style-384" svg:viewBox="0.0 0.0 158.74998 291.04166" svg:width="1.5874999mm" svg:x="180.7104mm" svg:y="104.774994mm"/>
          <draw:path svg:d="M 52.916664 26.458332 L 52.916664 0.0 L 79.37499 0.0 L 79.37499 0.0 L 79.37499 52.916664 Q 79.37499 79.37499 132.29166 79.37499 Q 158.74998 105.83333 158.74998 105.83333 L 158.74998 105.83333 L 158.74998 105.83333 Q 132.29166 105.83333 132.29166 132.29166 L 132.29166 158.74998 L 79.37499 158.74998 L 0.0 158.74998 L 0.0 158.74998 L 0.0 132.29166 L 0.0 105.83333 L 0.0 105.83333 L 0.0 105.83333 Q 26.458332 105.83333 26.458332 105.83333 L 26.458332 79.37499 L 26.458332 52.916664 L 26.458332 26.458332 L 26.458332 26.458332 Q 26.458332 26.458332 52.916664 26.458332 z" svg:height="1.5874999mm" draw:style-name="style-385" svg:viewBox="0.0 0.0 158.74998 158.74998" svg:width="1.5874999mm" svg:x="207.16873mm" svg:y="129.11665mm"/>
          <draw:path svg:d="M 26.458332 79.37499 L 0.0 0.0 L 79.37499 52.916664 Q 158.74998 105.83333 211.66666 105.83333 Q 264.5833 105.83333 264.5833 132.29166 Q 264.5833 158.74998 291.04166 158.74998 L 291.04166 158.74998 L 291.04166 158.74998 Q 291.04166 158.74998 317.49997 185.20833 L 317.49997 185.20833 L 317.49997 211.66666 L 317.49997 238.12498 L 291.04166 238.12498 L 291.04166 238.12498 L 291.04166 211.66666 Q 264.5833 211.66666 158.74998 211.66666 L 52.916664 211.66666 L 52.916664 185.20833 Q 52.916664 158.74998 26.458332 79.37499 z" svg:height="2.38125mm" draw:style-name="style-386" svg:viewBox="0.0 0.0 317.49997 238.12498" svg:width="3.1749997mm" svg:x="253.47083mm" svg:y="140.22916mm"/>
          <draw:path svg:d="M 0.0 26.458332 L 0.0 0.0 L 26.458332 0.0 Q 52.916664 0.0 79.37499 52.916664 Q 105.83333 105.83333 132.29166 79.37499 L 132.29166 52.916664 L 158.74998 132.29166 Q 211.66666 185.20833 211.66666 185.20833 L 211.66666 185.20833 L 211.66666 211.66666 L 211.66666 238.12498 L 185.20833 238.12498 L 158.74998 238.12498 L 158.74998 211.66666 Q 158.74998 211.66666 132.29166 211.66666 L 132.29166 211.66666 L 132.29166 211.66666 Q 132.29166 185.20833 105.83333 185.20833 Q 79.37499 185.20833 79.37499 158.74998 Q 79.37499 132.29166 52.916664 132.29166 Q 26.458332 132.29166 26.458332 79.37499 L 26.458332 52.916664 L 26.458332 52.916664 Q 0.0 52.916664 0.0 26.458332 z" svg:height="2.38125mm" draw:style-name="style-387" svg:viewBox="0.0 0.0 211.66666 238.12498" svg:width="2.1166666mm" svg:x="252.41249mm" svg:y="113.50624mm"/>
          <draw:path svg:d="M 158.74998 26.458332 L 158.74998 26.458332 L 158.74998 26.458332 L 158.74998 26.458332 L 185.20833 26.458332 L 185.20833 52.916664 L 185.20833 52.916664 L 211.66666 52.916664 L 211.66666 52.916664 L 211.66666 52.916664 L 211.66666 79.37499 L 211.66666 79.37499 L 238.12498 79.37499 L 238.12498 105.83333 L 238.12498 105.83333 L 264.5833 105.83333 L 264.5833 158.74998 L 264.5833 185.20833 L 423.3333 158.74998 Q 555.625 132.29166 582.0833 158.74998 Q 582.0833 211.66666 608.5416 185.20833 L 634.99994 185.20833 L 634.99994 185.20833 Q 634.99994 211.66666 634.99994 211.66666 L 661.4583 211.66666 L 661.4583 211.66666 Q 661.4583 211.66666 687.9166 238.12498 L 687.9166 238.12498 L 687.9166 238.12498 Q 687.9166 264.5833 687.9166 264.5833 L 714.37494 264.5833 L 714.37494 264.5833 Q 714.37494 264.5833 740.8333 291.04166 L 740.8333 291.04166 L 740.8333 291.04166 Q 740.8333 317.49997 740.8333 317.49997 L 767.2916 317.49997 L 793.74994 343.9583 Q 793.74994 370.41666 793.74994 370.41666 L 820.2083 370.41666 L 793.74994 396.87497 Q 793.74994 423.3333 793.74994 449.79166 L 793.74994 449.79166 L 793.74994 449.79166 Q 793.74994 476.24997 687.9166 476.24997 L 582.0833 476.24997 L 582.0833 476.24997 Q 582.0833 476.24997 529.1666 449.79166 Q 476.24997 449.79166 476.24997 476.24997 L 449.79166 529.1666 L 449.79166 529.1666 Q 423.3333 502.7083 370.41666 476.24997 L 291.04166 423.3333 L 291.04166 423.3333 Q 291.04166 423.3333 238.12498 396.87497 L 185.20833 396.87497 L 105.83333 396.87497 L 52.916664 396.87497 L 52.916664 370.41666 L 52.916664 370.41666 L 52.916664 370.41666 L 52.916664 370.41666 L 79.37499 370.41666 L 79.37499 343.9583 L 79.37499 343.9583 L 105.83333 343.9583 L 132.29166 343.9583 Q 158.74998 317.49997 185.20833 317.49997 L 211.66666 317.49997 L 211.66666 317.49997 L 211.66666 317.49997 L 185.20833 317.49997 L 185.20833 317.49997 L 185.20833 291.04166 L 211.66666 291.04166 L 211.66666 264.5833 L 211.66666 264.5833 L 185.20833 264.5833 L 185.20833 264.5833 L 185.20833 238.12498 L 158.74998 238.12498 L 158.74998 211.66666 Q 158.74998 158.74998 105.83333 158.74998 L 26.458332 158.74998 L 26.458332 158.74998 L 0.0 158.74998 L 0.0 158.74998 L 0.0 158.74998 L 26.458332 105.83333 Q 52.916664 26.458332 79.37499 0.0 L 79.37499 0.0 L 105.83333 0.0 Q 132.29166 -26.458332 132.29166 0.0 Q 158.74998 26.458332 158.74998 26.458332 z" svg:height="5.2916665mm" draw:style-name="style-388" svg:viewBox="0.0 0.0 820.2083 529.1666" svg:width="8.202083mm" svg:x="197.37915mm" svg:y="86.783325mm"/>
          <draw:path svg:d="M 238.12498 0.0 L 264.5833 0.0 L 238.12498 52.916664 Q 211.66666 79.37499 185.20833 105.83333 L 158.74998 132.29166 L 105.83333 132.29166 Q 52.916664 132.29166 26.458332 105.83333 L 0.0 79.37499 L 26.458332 79.37499 L 26.458332 79.37499 L 26.458332 52.916664 L 0.0 52.916664 L 0.0 52.916664 L 0.0 26.458332 L 0.0 26.458332 L 0.0 26.458332 L 0.0 26.458332 L 26.458332 26.458332 L 105.83333 52.916664 Q 158.74998 79.37499 185.20833 26.458332 Q 211.66666 26.458332 238.12498 0.0 z" svg:height="1.3229166mm" draw:style-name="style-389" svg:viewBox="0.0 0.0 264.5833 132.29166" svg:width="2.6458333mm" svg:x="44.979164mm" svg:y="109.27291mm"/>
          <draw:path svg:d="M 105.83333 79.37499 L 132.29166 0.0 L 132.29166 0.0 Q 132.29166 0.0 132.29166 26.458332 L 158.74998 26.458332 L 158.74998 26.458332 Q 158.74998 52.916664 185.20833 52.916664 L 185.20833 52.916664 L 238.12498 105.83333 Q 291.04166 158.74998 317.49997 185.20833 L 317.49997 211.66666 L 291.04166 211.66666 Q 291.04166 211.66666 291.04166 238.12498 L 264.5833 238.12498 L 264.5833 211.66666 Q 238.12498 211.66666 238.12498 211.66666 L 238.12498 211.66666 L 238.12498 211.66666 Q 238.12498 185.20833 211.66666 211.66666 L 211.66666 211.66666 L 185.20833 211.66666 L 185.20833 211.66666 L 185.20833 211.66666 Q 158.74998 211.66666 158.74998 238.12498 L 158.74998 238.12498 L 132.29166 291.04166 Q 132.29166 343.9583 158.74998 343.9583 Q 185.20833 343.9583 185.20833 370.41666 L 185.20833 396.87497 L 158.74998 396.87497 Q 132.29166 396.87497 132.29166 423.3333 L 132.29166 449.79166 L 132.29166 476.24997 L 132.29166 476.24997 L 105.83333 476.24997 L 105.83333 476.24997 L 105.83333 449.79166 L 79.37499 449.79166 L 79.37499 449.79166 L 79.37499 423.3333 L 52.916664 423.3333 L 26.458332 423.3333 L 26.458332 370.41666 L 26.458332 343.9583 L 0.0 343.9583 L 0.0 317.49997 L 0.0 317.49997 L 26.458332 317.49997 L 26.458332 264.5833 L 26.458332 238.12498 L 52.916664 211.66666 L 52.916664 158.74998 L 52.916664 158.74998 Q 79.37499 158.74998 105.83333 79.37499 z" svg:height="4.7625mm" draw:style-name="style-390" svg:viewBox="0.0 0.0 317.49997 476.24997" svg:width="3.1749997mm" svg:x="181.76874mm" svg:y="134.40833mm"/>
          <draw:path svg:d="M 185.20833 79.37499 L 185.20833 79.37499 L 185.20833 79.37499 L 158.74998 79.37499 L 158.74998 79.37499 Q 158.74998 79.37499 132.29166 79.37499 L 105.83333 79.37499 L 52.916664 79.37499 Q 0.0 79.37499 0.0 26.458332 L 0.0 0.0 L 105.83333 26.458332 Q 211.66666 26.458332 211.66666 52.916664 Q 185.20833 79.37499 185.20833 79.37499 z" svg:height="0.7937499mm" draw:style-name="style-391" svg:viewBox="0.0 0.0 211.66666 79.37499" svg:width="2.1166666mm" svg:x="87.57708mm" svg:y="99.21874mm"/>
          <draw:path svg:d="M 26.458332 26.458332 L 79.37499 0.0 L 132.29166 26.458332 Q 185.20833 26.458332 211.66666 26.458332 L 211.66666 52.916664 L 211.66666 52.916664 Q 211.66666 79.37499 158.74998 79.37499 L 132.29166 79.37499 L 105.83333 79.37499 L 105.83333 105.83333 L 132.29166 132.29166 Q 132.29166 185.20833 105.83333 185.20833 Q 79.37499 185.20833 79.37499 211.66666 Q 79.37499 238.12498 105.83333 238.12498 L 105.83333 264.5833 L 79.37499 264.5833 L 79.37499 264.5833 L 79.37499 264.5833 Q 79.37499 264.5833 52.916664 238.12498 L 26.458332 211.66666 L 26.458332 211.66666 L 26.458332 211.66666 L 26.458332 158.74998 Q 26.458332 105.83333 0.0 105.83333 L 0.0 105.83333 L 0.0 79.37499 Q 0.0 26.458332 26.458332 26.458332 z" svg:height="2.6458333mm" draw:style-name="style-392" svg:viewBox="0.0 0.0 211.66666 264.5833" svg:width="2.1166666mm" svg:x="63.235413mm" svg:y="110.86041mm"/>
          <draw:path svg:d="M 0.0 79.37499 L 0.0 0.0 L 26.458332 26.458332 Q 52.916664 26.458332 79.37499 52.916664 L 79.37499 79.37499 L 79.37499 79.37499 L 79.37499 105.83333 L 79.37499 132.29166 L 79.37499 185.20833 L 52.916664 185.20833 Q 0.0 185.20833 0.0 79.37499 z" svg:height="1.8520832mm" draw:style-name="style-393" svg:viewBox="0.0 0.0 79.37499 185.20833" svg:width="0.7937499mm" svg:x="131.23332mm" svg:y="134.14374mm"/>
          <draw:path svg:d="M 582.0833 26.458332 L 608.5416 0.0 L 634.99994 79.37499 Q 687.9166 158.74998 661.4583 185.20833 L 661.4583 185.20833 L 634.99994 185.20833 L 634.99994 185.20833 L 634.99994 158.74998 L 634.99994 132.29166 L 608.5416 132.29166 L 608.5416 132.29166 L 608.5416 158.74998 L 582.0833 158.74998 L 582.0833 185.20833 L 582.0833 211.66666 L 555.625 238.12498 L 555.625 238.12498 L 555.625 238.12498 L 529.1666 238.12498 L 529.1666 238.12498 L 529.1666 264.5833 L 529.1666 264.5833 L 529.1666 264.5833 L 502.7083 264.5833 L 502.7083 291.04166 L 502.7083 291.04166 L 476.24997 291.04166 L 476.24997 370.41666 Q 449.79166 449.79166 449.79166 476.24997 Q 423.3333 476.24997 423.3333 502.7083 L 423.3333 502.7083 L 396.87497 529.1666 Q 370.41666 555.625 370.41666 555.625 L 343.9583 555.625 L 317.49997 555.625 L 317.49997 555.625 L 317.49997 529.1666 L 317.49997 529.1666 L 291.04166 529.1666 L 291.04166 555.625 L 264.5833 555.625 L 264.5833 555.625 L 264.5833 529.1666 L 264.5833 529.1666 L 238.12498 529.1666 Q 238.12498 502.7083 185.20833 529.1666 L 132.29166 555.625 L 132.29166 555.625 Q 132.29166 555.625 79.37499 555.625 L 26.458332 582.0833 L 0.0 582.0833 L 0.0 582.0833 L 0.0 555.625 Q 0.0 529.1666 52.916664 502.7083 L 79.37499 502.7083 L 79.37499 476.24997 Q 105.83333 476.24997 158.74998 396.87497 L 211.66666 343.9583 L 211.66666 317.49997 L 211.66666 317.49997 L 238.12498 317.49997 L 238.12498 291.04166 L 238.12498 291.04166 L 211.66666 291.04166 L 211.66666 264.5833 L 211.66666 238.12498 L 158.74998 264.5833 Q 132.29166 291.04166 105.83333 291.04166 L 79.37499 291.04166 L 79.37499 264.5833 L 105.83333 238.12498 L 105.83333 238.12498 L 105.83333 238.12498 L 105.83333 211.66666 L 105.83333 211.66666 L 132.29166 211.66666 L 132.29166 211.66666 L 158.74998 211.66666 L 158.74998 185.20833 L 158.74998 185.20833 L 158.74998 185.20833 L 185.20833 185.20833 L 185.20833 185.20833 L 185.20833 158.74998 Q 211.66666 158.74998 211.66666 158.74998 L 211.66666 158.74998 L 211.66666 158.74998 Q 238.12498 132.29166 370.41666 105.83333 L 476.24997 52.916664 L 476.24997 52.916664 Q 502.7083 79.37499 502.7083 52.916664 L 502.7083 52.916664 L 529.1666 52.916664 Q 555.625 26.458332 582.0833 26.458332 z" svg:height="5.820833mm" draw:style-name="style-394" svg:viewBox="0.0 0.0 661.4583 582.0833" svg:width="6.614583mm" svg:x="51.85833mm" svg:y="151.07707mm"/>
          <draw:path svg:d="M 105.83333 0.0 L 132.29166 0.0 L 132.29166 26.458332 Q 132.29166 79.37499 185.20833 105.83333 Q 211.66666 158.74998 211.66666 185.20833 Q 211.66666 211.66666 211.66666 238.12498 L 211.66666 264.5833 L 211.66666 264.5833 Q 185.20833 291.04166 158.74998 291.04166 L 132.29166 291.04166 L 132.29166 264.5833 L 105.83333 264.5833 L 105.83333 264.5833 L 105.83333 238.12498 L 105.83333 238.12498 L 105.83333 238.12498 L 105.83333 185.20833 Q 105.83333 105.83333 52.916664 79.37499 L 0.0 52.916664 L 0.0 52.916664 L 26.458332 52.916664 L 52.916664 52.916664 Q 79.37499 52.916664 79.37499 26.458332 Q 79.37499 0.0 105.83333 0.0 z" svg:height="2.9104166mm" draw:style-name="style-395" svg:viewBox="0.0 0.0 211.66666 291.04166" svg:width="2.1166666mm" svg:x="227.54166mm" svg:y="132.02707mm"/>
          <draw:path svg:d="M 132.29166 26.458332 L 158.74998 26.458332 L 132.29166 79.37499 Q 132.29166 132.29166 105.83333 132.29166 Q 79.37499 158.74998 52.916664 238.12498 L 52.916664 317.49997 L 26.458332 317.49997 L 26.458332 317.49997 L 26.458332 291.04166 Q 26.458332 264.5833 0.0 264.5833 L 0.0 264.5833 L 0.0 238.12498 Q -26.458332 185.20833 26.458332 79.37499 Q 79.37499 0.0 105.83333 0.0 Q 132.29166 26.458332 132.29166 26.458332 z" svg:height="3.1749997mm" draw:style-name="style-396" svg:viewBox="0.0 0.0 158.74998 317.49997" svg:width="1.5874999mm" svg:x="272.7854mm" svg:y="108.21458mm"/>
          <draw:path svg:d="M 0.0 105.83333 L 0.0 0.0 L 0.0 0.0 L 26.458332 0.0 L 26.458332 79.37499 L 52.916664 158.74998 L 52.916664 158.74998 L 52.916664 158.74998 L 79.37499 211.66666 Q 105.83333 264.5833 158.74998 264.5833 L 238.12498 264.5833 L 291.04166 264.5833 Q 343.9583 291.04166 317.49997 317.49997 Q 317.49997 370.41666 238.12498 370.41666 Q 158.74998 396.87497 158.74998 423.3333 Q 158.74998 476.24997 132.29166 476.24997 L 132.29166 476.24997 L 132.29166 476.24997 Q 132.29166 476.24997 105.83333 449.79166 Q 52.916664 449.79166 52.916664 370.41666 L 26.458332 264.5833 L 26.458332 264.5833 Q 0.0 238.12498 0.0 238.12498 L 0.0 238.12498 L 0.0 105.83333 z" svg:height="4.7625mm" draw:style-name="style-397" svg:viewBox="0.0 0.0 317.49997 476.24997" svg:width="3.1749997mm" svg:x="174.62498mm" svg:y="159.80832mm"/>
          <draw:path svg:d="M 0.0 26.458332 L 0.0 0.0 L 52.916664 0.0 Q 105.83333 26.458332 158.74998 0.0 L 211.66666 0.0 L 264.5833 52.916664 Q 291.04166 79.37499 291.04166 105.83333 L 291.04166 105.83333 L 264.5833 105.83333 L 211.66666 105.83333 L 211.66666 132.29166 L 211.66666 132.29166 L 211.66666 185.20833 Q 211.66666 211.66666 211.66666 211.66666 L 211.66666 211.66666 L 185.20833 238.12498 Q 158.74998 264.5833 158.74998 291.04166 L 158.74998 291.04166 L 158.74998 291.04166 Q 132.29166 291.04166 105.83333 317.49997 L 79.37499 343.9583 L 52.916664 343.9583 Q 52.916664 343.9583 52.916664 317.49997 L 52.916664 317.49997 L 52.916664 291.04166 L 52.916664 264.5833 L 52.916664 238.12498 Q 52.916664 211.66666 52.916664 132.29166 Q 52.916664 52.916664 26.458332 26.458332 L 0.0 26.458332 L 0.0 26.458332 z M 158.74998 79.37499 Q 158.74998 79.37499 185.20833 79.37499 Q 185.20833 79.37499 158.74998 79.37499 L 158.74998 79.37499 L 158.74998 79.37499 z M 132.29166 185.20833 L 105.83333 185.20833 L 105.83333 158.74998 L 105.83333 158.74998 L 132.29166 132.29166 Q 158.74998 132.29166 158.74998 158.74998 Q 158.74998 185.20833 132.29166 185.20833 z" svg:height="3.439583mm" draw:style-name="style-398" svg:viewBox="0.0 0.0 291.04166 343.9583" svg:width="2.9104166mm" svg:x="86.254166mm" svg:y="127.79375mm"/>
          <draw:path svg:d="M 132.29166 52.916664 L 132.29166 52.916664 L 264.5833 26.458332 Q 396.87497 26.458332 396.87497 0.0 L 423.3333 0.0 L 555.625 26.458332 Q 687.9166 26.458332 714.37494 52.916664 L 714.37494 52.916664 L 714.37494 52.916664 Q 714.37494 79.37499 714.37494 79.37499 L 740.8333 79.37499 L 767.2916 105.83333 Q 767.2916 132.29166 793.74994 238.12498 L 820.2083 317.49997 L 820.2083 343.9583 L 820.2083 396.87497 L 846.6666 396.87497 L 846.6666 396.87497 L 873.12494 423.3333 L 926.0416 449.79166 L 952.49994 449.79166 Q 978.95825 449.79166 1005.4166 476.24997 L 1031.875 476.24997 L 1058.3333 582.0833 Q 1084.7916 714.37494 1084.7916 740.8333 Q 1084.7916 793.74994 1084.7916 793.74994 L 1084.7916 793.74994 L 1084.7916 820.2083 L 1084.7916 873.12494 L 1084.7916 926.0416 Q 1084.7916 952.49994 1084.7916 1084.7916 L 1084.7916 1243.5416 L 1058.3333 1243.5416 Q 1058.3333 1243.5416 1031.875 1243.5416 Q 1005.4166 1243.5416 978.95825 1217.0833 Q 978.95825 1190.6249 926.0416 1217.0833 L 899.5833 1243.5416 L 899.5833 1243.5416 L 873.12494 1243.5416 L 873.12494 1296.4583 Q 873.12494 1375.8333 899.5833 1402.2916 L 926.0416 1455.2083 L 926.0416 1508.1249 L 926.0416 1534.5833 L 952.49994 1534.5833 L 952.49994 1561.0416 L 952.49994 1561.0416 L 926.0416 1561.0416 L 926.0416 1587.4999 L 926.0416 1613.9583 L 952.49994 1640.4166 L 978.95825 1666.8749 L 978.95825 1666.8749 L 978.95825 1666.8749 L 1031.875 1693.3333 L 1058.3333 1693.3333 L 1031.875 1719.7916 Q 1005.4166 1719.7916 1005.4166 1746.2499 Q 1005.4166 1772.7083 1031.875 1772.7083 Q 1084.7916 1799.1666 1058.3333 1878.5416 Q 1058.3333 1931.4583 1058.3333 2037.2915 Q 1031.875 2143.125 1031.875 2222.5 L 1031.875 2301.875 L 1031.875 2301.875 L 1031.875 2301.875 L 1031.875 2328.3333 L 1031.875 2328.3333 L 1058.3333 2354.7915 L 1084.7916 2381.2498 L 1084.7916 2407.7083 L 1084.7916 2434.1665 L 1084.7916 2434.1665 L 1058.3333 2407.7083 L 1058.3333 2407.7083 L 1031.875 2407.7083 L 1031.875 2407.7083 L 1031.875 2407.7083 L 1031.875 2407.7083 L 1031.875 2381.2498 L 1005.4166 2381.2498 L 1005.4166 2354.7915 L 1005.4166 2354.7915 L 978.95825 2354.7915 L 978.95825 2354.7915 L 978.95825 2354.7915 L 952.49994 2354.7915 L 926.0416 2354.7915 L 926.0416 2354.7915 L 926.0416 2354.7915 L 899.5833 2354.7915 L 899.5833 2381.2498 L 899.5833 2381.2498 L 873.12494 2381.2498 L 873.12494 2407.7083 L 873.12494 2407.7083 L 846.6666 2407.7083 L 820.2083 2407.7083 L 820.2083 2407.7083 L 820.2083 2407.7083 L 793.74994 2407.7083 L 793.74994 2434.1665 L 767.2916 2434.1665 L 740.8333 2434.1665 L 740.8333 2248.9583 Q 714.37494 2090.2083 714.37494 2090.2083 L 714.37494 2090.2083 L 714.37494 1878.5416 Q 714.37494 1693.3333 687.9166 1693.3333 L 687.9166 1693.3333 L 687.9166 1666.8749 Q 714.37494 1666.8749 714.37494 1613.9583 Q 714.37494 1534.5833 661.4583 1455.2083 L 634.99994 1349.3749 L 634.99994 1349.3749 Q 634.99994 1349.3749 661.4583 1322.9166 Q 687.9166 1322.9166 661.4583 820.2083 L 634.99994 317.49997 L 502.7083 317.49997 L 343.9583 317.49997 L 343.9583 343.9583 L 343.9583 370.41666 L 370.41666 740.8333 Q 396.87497 1111.25 396.87497 1190.6249 L 396.87497 1269.9999 L 396.87497 1296.4583 L 396.87497 1296.4583 L 396.87497 1534.5833 Q 396.87497 1772.7083 396.87497 1931.4583 L 396.87497 2090.2083 L 396.87497 2090.2083 L 396.87497 2090.2083 L 396.87497 2090.2083 L 396.87497 2063.75 L 370.41666 2037.2915 L 343.9583 2010.8333 L 343.9583 1984.3749 L 343.9583 1957.9165 L 317.49997 1957.9165 L 317.49997 1931.4583 L 317.49997 1931.4583 L 291.04166 1931.4583 L 291.04166 1904.9999 Q 291.04166 1878.5416 238.12498 1852.0833 L 238.12498 1825.6249 L 211.66666 1825.6249 L 211.66666 1825.6249 L 211.66666 1825.6249 Q 211.66666 1825.6249 185.20833 1799.1666 Q 158.74998 1772.7083 158.74998 1693.3333 L 158.74998 1587.4999 L 158.74998 1561.0416 Q 132.29166 1561.0416 105.83333 1534.5833 L 79.37499 1508.1249 L 79.37499 1508.1249 Q 79.37499 1481.6666 52.916664 1481.6666 L 52.916664 1481.6666 L 79.37499 1402.2916 Q 79.37499 1349.3749 158.74998 1322.9166 L 238.12498 1322.9166 L 238.12498 1296.4583 L 238.12498 1269.9999 L 185.20833 1269.9999 L 158.74998 1296.4583 L 132.29166 1296.4583 Q 79.37499 1296.4583 79.37499 1269.9999 L 52.916664 1269.9999 L 52.916664 1190.6249 Q 26.458332 1137.7083 26.458332 1137.7083 L 26.458332 1137.7083 L 26.458332 1058.3333 L 26.458332 978.95825 L 26.458332 820.2083 Q 26.458332 634.99994 0.0 555.625 L 0.0 449.79166 L 0.0 396.87497 L 0.0 317.49997 L 0.0 238.12498 Q 26.458332 185.20833 26.458332 105.83333 L 52.916664 26.458332 L 52.916664 0.0 Q 79.37499 -26.458332 79.37499 0.0 Q 105.83333 26.458332 132.29166 52.916664 z" svg:height="24.341665mm" draw:style-name="style-399" svg:viewBox="0.0 0.0 1084.7916 2434.1665" svg:width="10.847916mm" svg:x="98.16041mm" svg:y="94.98541mm"/>
          <draw:path svg:d="M 132.29166 0.0 L 132.29166 0.0 L 132.29166 0.0 Q 132.29166 0.0 158.74998 0.0 L 158.74998 26.458332 L 158.74998 52.916664 Q 132.29166 52.916664 132.29166 105.83333 L 132.29166 185.20833 L 132.29166 185.20833 Q 105.83333 158.74998 79.37499 158.74998 L 26.458332 132.29166 L 26.458332 105.83333 L 26.458332 105.83333 L 0.0 105.83333 Q 0.0 105.83333 0.0 79.37499 L 0.0 52.916664 L 26.458332 52.916664 Q 79.37499 52.916664 79.37499 26.458332 L 105.83333 26.458332 L 105.83333 26.458332 Q 105.83333 0.0 132.29166 0.0 z" svg:height="1.8520832mm" draw:style-name="style-400" svg:viewBox="0.0 0.0 158.74998 185.20833" svg:width="1.5874999mm" svg:x="230.98123mm" svg:y="95.24999mm"/>
          <draw:path svg:d="M 105.83333 0.0 L 158.74998 0.0 L 158.74998 0.0 Q 158.74998 26.458332 158.74998 26.458332 L 185.20833 26.458332 L 185.20833 26.458332 L 185.20833 52.916664 L 158.74998 79.37499 Q 158.74998 79.37499 158.74998 105.83333 L 158.74998 105.83333 L 158.74998 105.83333 Q 132.29166 132.29166 132.29166 132.29166 L 132.29166 132.29166 L 105.83333 132.29166 L 105.83333 132.29166 L 52.916664 132.29166 Q 26.458332 132.29166 0.0 79.37499 L 0.0 52.916664 L 0.0 52.916664 Q 0.0 26.458332 0.0 26.458332 L 26.458332 26.458332 L 52.916664 26.458332 Q 52.916664 52.916664 79.37499 26.458332 Q 79.37499 0.0 105.83333 0.0 z" svg:height="1.3229166mm" draw:style-name="style-401" svg:viewBox="0.0 0.0 185.20833 132.29166" svg:width="1.8520832mm" svg:x="209.02083mm" svg:y="148.9604mm"/>
          <draw:path svg:d="M 52.916664 0.0 Q 79.37499 -26.458332 132.29166 26.458332 Q 185.20833 52.916664 79.37499 52.916664 Q 0.0 52.916664 0.0 26.458332 Q 26.458332 0.0 52.916664 0.0 z" svg:height="0.52916664mm" draw:style-name="style-402" svg:viewBox="0.0 0.0 132.29166 52.916664" svg:width="1.3229166mm" svg:x="152.66458mm" svg:y="132.02707mm"/>
          <draw:path svg:d="M 26.458332 26.458332 L 26.458332 0.0 L 52.916664 52.916664 Q 105.83333 105.83333 105.83333 105.83333 L 105.83333 105.83333 L 105.83333 132.29166 L 105.83333 185.20833 L 105.83333 185.20833 Q 79.37499 185.20833 52.916664 185.20833 L 52.916664 211.66666 L 26.458332 211.66666 L 0.0 211.66666 L 0.0 132.29166 Q 0.0 79.37499 26.458332 26.458332 z" svg:height="2.1166666mm" draw:style-name="style-403" svg:viewBox="0.0 0.0 105.83333 211.66666" svg:width="1.0583333mm" svg:x="193.14583mm" svg:y="147.37291mm"/>
          <draw:path svg:d="M 0.0 52.916664 L 0.0 0.0 L 0.0 0.0 L 26.458332 0.0 L 52.916664 0.0 Q 52.916664 0.0 52.916664 26.458332 L 79.37499 26.458332 L 105.83333 52.916664 Q 158.74998 52.916664 158.74998 79.37499 L 158.74998 79.37499 L 158.74998 105.83333 Q 158.74998 158.74998 211.66666 132.29166 Q 264.5833 105.83333 317.49997 132.29166 L 370.41666 132.29166 L 370.41666 132.29166 Q 370.41666 132.29166 396.87497 158.74998 Q 423.3333 158.74998 343.9583 158.74998 L 264.5833 158.74998 L 264.5833 185.20833 L 264.5833 185.20833 L 264.5833 264.5833 Q 264.5833 343.9583 291.04166 370.41666 L 291.04166 370.41666 L 264.5833 370.41666 Q 264.5833 370.41666 158.74998 396.87497 L 26.458332 396.87497 L 26.458332 396.87497 L 0.0 396.87497 L 0.0 343.9583 Q 0.0 291.04166 26.458332 264.5833 L 52.916664 264.5833 L 52.916664 264.5833 Q 52.916664 264.5833 26.458332 185.20833 L 0.0 105.83333 L 0.0 52.916664 z" svg:height="3.9687498mm" draw:style-name="style-404" svg:viewBox="0.0 0.0 396.87497 396.87497" svg:width="3.9687498mm" svg:x="195.79166mm" svg:y="107.95mm"/>
          <draw:path svg:d="M 396.87497 0.0 L 449.79166 0.0 L 449.79166 26.458332 Q 449.79166 52.916664 396.87497 52.916664 Q 370.41666 52.916664 396.87497 79.37499 Q 396.87497 132.29166 317.49997 158.74998 L 238.12498 185.20833 L 238.12498 158.74998 L 238.12498 158.74998 L 211.66666 158.74998 L 211.66666 158.74998 L 158.74998 158.74998 Q 105.83333 185.20833 52.916664 211.66666 L 0.0 238.12498 L 0.0 211.66666 Q 0.0 185.20833 26.458332 185.20833 Q 52.916664 185.20833 52.916664 132.29166 Q 52.916664 105.83333 185.20833 105.83333 Q 291.04166 79.37499 317.49997 52.916664 Q 343.9583 0.0 396.87497 0.0 z" svg:height="2.38125mm" draw:style-name="style-405" svg:viewBox="0.0 0.0 449.79166 238.12498" svg:width="4.497916mm" svg:x="170.65623mm" svg:y="92.33958mm"/>
          <draw:path svg:d="M 79.37499 0.0 L 79.37499 0.0 L 105.83333 0.0 Q 132.29166 26.458332 132.29166 52.916664 Q 132.29166 79.37499 132.29166 79.37499 L 132.29166 105.83333 L 132.29166 105.83333 L 132.29166 105.83333 L 105.83333 105.83333 L 105.83333 105.83333 L 105.83333 132.29166 Q 79.37499 132.29166 79.37499 158.74998 L 79.37499 185.20833 L 52.916664 185.20833 L 52.916664 211.66666 L 52.916664 211.66666 Q 26.458332 211.66666 26.458332 211.66666 L 0.0 185.20833 L 0.0 158.74998 L 0.0 158.74998 L 0.0 158.74998 L 0.0 132.29166 L 26.458332 79.37499 Q 52.916664 0.0 79.37499 0.0 z" svg:height="2.1166666mm" draw:style-name="style-406" svg:viewBox="0.0 0.0 132.29166 211.66666" svg:width="1.3229166mm" svg:x="241.0354mm" svg:y="136.525mm"/>
          <draw:path svg:d="M 185.20833 0.0 L 238.12498 0.0 L 238.12498 79.37499 Q 211.66666 132.29166 211.66666 158.74998 L 211.66666 158.74998 L 211.66666 158.74998 Q 211.66666 185.20833 185.20833 185.20833 L 158.74998 185.20833 L 158.74998 158.74998 Q 185.20833 132.29166 105.83333 132.29166 L 26.458332 132.29166 L 26.458332 132.29166 Q 26.458332 132.29166 0.0 105.83333 Q 0.0 79.37499 26.458332 79.37499 Q 52.916664 79.37499 26.458332 52.916664 L 26.458332 52.916664 L 26.458332 26.458332 L 26.458332 26.458332 L 79.37499 26.458332 Q 132.29166 26.458332 185.20833 0.0 z" svg:height="1.8520832mm" draw:style-name="style-407" svg:viewBox="0.0 0.0 238.12498 185.20833" svg:width="2.38125mm" svg:x="206.11041mm" svg:y="145.78542mm"/>
          <draw:path svg:d="M 396.87497 158.74998 L 396.87497 158.74998 L 396.87497 158.74998 Q 396.87497 158.74998 317.49997 211.66666 Q 238.12498 264.5833 132.29166 211.66666 L 26.458332 185.20833 L 26.458332 158.74998 Q 0.0 132.29166 0.0 105.83333 L 0.0 79.37499 L 52.916664 79.37499 L 79.37499 79.37499 L 105.83333 79.37499 L 132.29166 79.37499 L 132.29166 52.916664 L 132.29166 26.458332 L 264.5833 0.0 Q 370.41666 0.0 370.41666 52.916664 Q 370.41666 79.37499 370.41666 105.83333 Q 370.41666 158.74998 396.87497 158.74998 z" svg:height="2.1166666mm" draw:style-name="style-408" svg:viewBox="0.0 0.0 396.87497 211.66666" svg:width="3.9687498mm" svg:x="90.487495mm" svg:y="83.07916mm"/>
          <draw:path svg:d="M 26.458332 26.458332 L 52.916664 0.0 L 105.83333 26.458332 Q 158.74998 26.458332 158.74998 26.458332 L 158.74998 52.916664 L 132.29166 79.37499 Q 105.83333 79.37499 105.83333 132.29166 Q 105.83333 158.74998 132.29166 185.20833 L 132.29166 185.20833 L 132.29166 185.20833 Q 105.83333 185.20833 79.37499 185.20833 L 26.458332 211.66666 L 26.458332 185.20833 Q 0.0 158.74998 0.0 105.83333 L 0.0 52.916664 L 0.0 52.916664 Q 0.0 26.458332 26.458332 26.458332 z" svg:height="2.1166666mm" draw:style-name="style-409" svg:viewBox="0.0 0.0 158.74998 211.66666" svg:width="1.5874999mm" svg:x="101.07083mm" svg:y="124.618744mm"/>
          <draw:path svg:d="M 26.458332 79.37499 L 52.916664 0.0 L 105.83333 0.0 L 158.74998 0.0 L 158.74998 0.0 Q 158.74998 0.0 158.74998 26.458332 L 185.20833 26.458332 L 211.66666 52.916664 Q 211.66666 52.916664 238.12498 52.916664 L 238.12498 79.37499 L 211.66666 105.83333 Q 185.20833 105.83333 185.20833 158.74998 L 185.20833 185.20833 L 158.74998 185.20833 L 158.74998 185.20833 L 158.74998 185.20833 Q 132.29166 211.66666 105.83333 211.66666 L 79.37499 211.66666 L 52.916664 211.66666 Q 26.458332 211.66666 0.0 185.20833 L 0.0 185.20833 L 0.0 185.20833 Q 0.0 158.74998 26.458332 79.37499 z" svg:height="2.1166666mm" draw:style-name="style-410" svg:viewBox="0.0 0.0 238.12498 211.66666" svg:width="2.38125mm" svg:x="182.56248mm" svg:y="126.99999mm"/>
          <draw:path svg:d="M 26.458332 26.458332 L 0.0 0.0 L 26.458332 0.0 Q 79.37499 26.458332 79.37499 0.0 L 79.37499 0.0 L 79.37499 0.0 L 79.37499 0.0 L 105.83333 0.0 L 105.83333 0.0 L 185.20833 26.458332 L 291.04166 26.458332 L 291.04166 52.916664 L 291.04166 52.916664 L 291.04166 52.916664 L 264.5833 52.916664 L 238.12498 52.916664 L 238.12498 52.916664 L 238.12498 52.916664 Q 238.12498 79.37499 211.66666 79.37499 L 211.66666 79.37499 L 185.20833 79.37499 Q 185.20833 105.83333 105.83333 79.37499 Q 26.458332 52.916664 26.458332 26.458332 z" svg:height="0.7937499mm" draw:style-name="style-411" svg:viewBox="0.0 0.0 291.04166 79.37499" svg:width="2.9104166mm" svg:x="222.51457mm" svg:y="90.487495mm"/>
          <draw:path svg:d="M 105.83333 0.0 L 105.83333 0.0 L 158.74998 0.0 Q 185.20833 26.458332 211.66666 26.458332 L 238.12498 26.458332 L 238.12498 79.37499 L 238.12498 158.74998 L 238.12498 158.74998 Q 238.12498 185.20833 211.66666 185.20833 L 211.66666 185.20833 L 185.20833 185.20833 Q 158.74998 185.20833 132.29166 211.66666 L 105.83333 211.66666 L 105.83333 185.20833 Q 105.83333 185.20833 79.37499 185.20833 L 79.37499 185.20833 L 79.37499 185.20833 Q 52.916664 158.74998 52.916664 158.74998 L 52.916664 158.74998 L 52.916664 158.74998 L 26.458332 158.74998 L 26.458332 132.29166 Q 0.0 132.29166 0.0 105.83333 L 0.0 79.37499 L 26.458332 52.916664 Q 52.916664 26.458332 79.37499 26.458332 L 79.37499 26.458332 L 105.83333 26.458332 Q 105.83333 26.458332 105.83333 0.0 z" svg:height="2.1166666mm" draw:style-name="style-412" svg:viewBox="0.0 0.0 238.12498 211.66666" svg:width="2.38125mm" svg:x="116.94582mm" svg:y="131.49791mm"/>
          <draw:path svg:d="M 0.0 26.458332 L 52.916664 0.0 L 52.916664 0.0 L 79.37499 0.0 L 79.37499 79.37499 Q 52.916664 132.29166 52.916664 132.29166 L 52.916664 132.29166 L 52.916664 158.74998 Q 52.916664 158.74998 52.916664 132.29166 Q 52.916664 105.83333 0.0 79.37499 Q -52.916664 52.916664 0.0 26.458332 z" svg:height="1.5874999mm" draw:style-name="style-413" svg:viewBox="0.0 0.0 79.37499 158.74998" svg:width="0.7937499mm" svg:x="44.449997mm" svg:y="124.08958mm"/>
          <draw:path svg:d="M 0.0 105.83333 L 0.0 0.0 L 0.0 52.916664 Q 26.458332 105.83333 52.916664 105.83333 L 105.83333 105.83333 L 105.83333 158.74998 Q 105.83333 185.20833 132.29166 185.20833 Q 158.74998 185.20833 158.74998 211.66666 L 158.74998 238.12498 L 132.29166 238.12498 Q 105.83333 211.66666 105.83333 211.66666 L 79.37499 211.66666 L 52.916664 211.66666 Q 52.916664 211.66666 26.458332 185.20833 L 0.0 185.20833 L 0.0 211.66666 L 0.0 238.12498 L 0.0 238.12498 Q 0.0 238.12498 0.0 105.83333 z" svg:height="2.38125mm" draw:style-name="style-414" svg:viewBox="0.0 0.0 158.74998 238.12498" svg:width="1.5874999mm" svg:x="182.03333mm" svg:y="163.5125mm"/>
          <draw:path svg:d="M 52.916664 0.0 L 52.916664 0.0 L 52.916664 0.0 Q 79.37499 0.0 105.83333 26.458332 L 105.83333 26.458332 L 105.83333 26.458332 Q 105.83333 26.458332 132.29166 52.916664 L 132.29166 79.37499 L 132.29166 105.83333 L 132.29166 132.29166 L 132.29166 132.29166 L 132.29166 158.74998 L 158.74998 158.74998 L 158.74998 158.74998 L 158.74998 185.20833 Q 158.74998 211.66666 211.66666 211.66666 Q 264.5833 211.66666 291.04166 185.20833 L 291.04166 158.74998 L 291.04166 158.74998 L 317.49997 158.74998 L 317.49997 211.66666 L 317.49997 264.5833 L 317.49997 291.04166 L 317.49997 317.49997 L 317.49997 317.49997 Q 291.04166 317.49997 158.74998 343.9583 L 52.916664 370.41666 L 52.916664 370.41666 L 26.458332 370.41666 L 26.458332 343.9583 Q 52.916664 317.49997 52.916664 317.49997 L 52.916664 291.04166 L 52.916664 291.04166 Q 52.916664 291.04166 79.37499 211.66666 L 79.37499 132.29166 L 52.916664 132.29166 L 0.0 132.29166 L 0.0 132.29166 Q 0.0 105.83333 26.458332 105.83333 Q 52.916664 105.83333 52.916664 79.37499 L 26.458332 79.37499 L 26.458332 52.916664 Q 52.916664 26.458332 52.916664 0.0 z" svg:height="3.7041664mm" draw:style-name="style-415" svg:viewBox="0.0 0.0 317.49997 370.41666" svg:width="3.1749997mm" svg:x="238.12498mm" svg:y="119.06249mm"/>
          <draw:path svg:d="M 238.12498 26.458332 L 264.5833 26.458332 L 264.5833 79.37499 Q 238.12498 132.29166 238.12498 132.29166 L 238.12498 132.29166 L 238.12498 79.37499 Q 238.12498 52.916664 185.20833 105.83333 L 132.29166 158.74998 L 132.29166 132.29166 Q 132.29166 132.29166 105.83333 132.29166 L 105.83333 132.29166 L 105.83333 132.29166 Q 105.83333 132.29166 52.916664 52.916664 L 0.0 0.0 L 52.916664 26.458332 Q 132.29166 79.37499 132.29166 26.458332 Q 158.74998 -26.458332 185.20833 0.0 Q 238.12498 26.458332 238.12498 26.458332 z" svg:height="1.5874999mm" draw:style-name="style-416" svg:viewBox="0.0 0.0 264.5833 158.74998" svg:width="2.6458333mm" svg:x="269.6104mm" svg:y="85.46041mm"/>
          <draw:path svg:d="M 52.916664 0.0 L 79.37499 0.0 L 79.37499 0.0 Q 79.37499 26.458332 79.37499 26.458332 L 105.83333 26.458332 L 132.29166 26.458332 L 132.29166 26.458332 L 238.12498 26.458332 Q 343.9583 0.0 343.9583 26.458332 L 343.9583 79.37499 L 317.49997 132.29166 Q 291.04166 185.20833 370.41666 185.20833 Q 449.79166 185.20833 449.79166 211.66666 L 449.79166 211.66666 L 476.24997 238.12498 L 476.24997 238.12498 L 449.79166 291.04166 Q 396.87497 343.9583 423.3333 396.87497 Q 449.79166 449.79166 449.79166 423.3333 L 449.79166 396.87497 L 476.24997 396.87497 L 502.7083 396.87497 L 502.7083 423.3333 L 502.7083 449.79166 L 476.24997 449.79166 L 476.24997 449.79166 L 449.79166 476.24997 L 396.87497 502.7083 L 396.87497 502.7083 L 396.87497 502.7083 L 343.9583 502.7083 L 291.04166 502.7083 L 291.04166 476.24997 L 291.04166 476.24997 L 264.5833 423.3333 Q 238.12498 370.41666 238.12498 370.41666 L 238.12498 370.41666 L 238.12498 370.41666 L 211.66666 370.41666 L 211.66666 343.9583 L 211.66666 291.04166 L 211.66666 291.04166 Q 238.12498 264.5833 185.20833 238.12498 Q 132.29166 211.66666 132.29166 185.20833 Q 132.29166 158.74998 79.37499 132.29166 Q 26.458332 132.29166 26.458332 79.37499 L 0.0 52.916664 L 0.0 52.916664 L 26.458332 52.916664 L 26.458332 26.458332 Q 26.458332 0.0 52.916664 0.0 z" svg:height="5.027083mm" draw:style-name="style-417" svg:viewBox="0.0 0.0 502.7083 502.7083" svg:width="5.027083mm" svg:x="108.743744mm" svg:y="133.0854mm"/>
          <draw:path svg:d="M 105.83333 0.0 L 211.66666 0.0 L 158.74998 26.458332 Q 132.29166 52.916664 185.20833 52.916664 Q 238.12498 52.916664 238.12498 79.37499 L 238.12498 79.37499 L 158.74998 79.37499 Q 52.916664 52.916664 52.916664 52.916664 L 26.458332 52.916664 L 0.0 26.458332 Q 0.0 0.0 105.83333 0.0 z" svg:height="0.7937499mm" draw:style-name="style-418" svg:viewBox="0.0 0.0 238.12498 79.37499" svg:width="2.38125mm" svg:x="159.80832mm" svg:y="87.31249mm"/>
          <draw:path svg:d="M 185.20833 0.0 L 264.5833 0.0 L 291.04166 0.0 Q 343.9583 0.0 423.3333 26.458332 L 502.7083 52.916664 L 529.1666 52.916664 L 555.625 52.916664 L 555.625 79.37499 L 555.625 105.83333 L 529.1666 105.83333 L 529.1666 105.83333 L 529.1666 132.29166 L 502.7083 132.29166 L 502.7083 132.29166 L 502.7083 158.74998 L 502.7083 158.74998 L 502.7083 158.74998 L 476.24997 158.74998 L 476.24997 158.74998 L 476.24997 185.20833 L 449.79166 185.20833 L 449.79166 211.66666 L 449.79166 238.12498 L 423.3333 264.5833 L 396.87497 317.49997 L 396.87497 317.49997 L 396.87497 317.49997 L 396.87497 343.9583 L 396.87497 343.9583 L 396.87497 343.9583 Q 370.41666 370.41666 370.41666 370.41666 L 370.41666 370.41666 L 343.9583 370.41666 Q 317.49997 370.41666 317.49997 343.9583 L 291.04166 343.9583 L 291.04166 343.9583 Q 291.04166 317.49997 185.20833 291.04166 L 52.916664 264.5833 L 52.916664 264.5833 Q 52.916664 264.5833 26.458332 238.12498 Q 0.0 238.12498 0.0 158.74998 Q 26.458332 105.83333 52.916664 52.916664 Q 79.37499 0.0 185.20833 0.0 z" svg:height="3.7041664mm" draw:style-name="style-419" svg:viewBox="0.0 0.0 555.625 370.41666" svg:width="5.5562496mm" svg:x="70.643745mm" svg:y="61.38333mm"/>
          <draw:path svg:d="M 52.916664 52.916664 L 105.83333 52.916664 L 105.83333 79.37499 Q 132.29166 105.83333 105.83333 105.83333 L 105.83333 105.83333 L 105.83333 132.29166 L 105.83333 132.29166 L 79.37499 132.29166 Q 26.458332 105.83333 0.0 26.458332 Q -26.458332 -52.916664 0.0 0.0 Q 26.458332 26.458332 52.916664 52.916664 z" svg:height="1.3229166mm" draw:style-name="style-420" svg:viewBox="0.0 0.0 105.83333 132.29166" svg:width="1.0583333mm" svg:x="273.84375mm" svg:y="155.04582mm"/>
          <draw:path svg:d="M 0.0 26.458332 L 0.0 0.0 L 26.458332 0.0 L 26.458332 0.0 L 26.458332 0.0 Q 26.458332 0.0 52.916664 26.458332 L 52.916664 26.458332 L 105.83333 26.458332 L 158.74998 26.458332 L 211.66666 52.916664 Q 264.5833 79.37499 291.04166 105.83333 L 317.49997 105.83333 L 343.9583 105.83333 L 343.9583 105.83333 L 343.9583 105.83333 L 343.9583 105.83333 L 370.41666 132.29166 L 370.41666 158.74998 L 238.12498 158.74998 Q 132.29166 132.29166 79.37499 132.29166 L 0.0 132.29166 L 0.0 132.29166 Q 26.458332 105.83333 26.458332 79.37499 Q 26.458332 79.37499 26.458332 79.37499 Q 0.0 52.916664 0.0 26.458332 z" svg:height="1.5874999mm" draw:style-name="style-421" svg:viewBox="0.0 0.0 370.41666 158.74998" svg:width="3.7041664mm" svg:x="136.78958mm" svg:y="143.13957mm"/>
          <draw:path svg:d="M 52.916664 0.0 L 79.37499 26.458332 L 79.37499 26.458332 Q 79.37499 52.916664 105.83333 52.916664 L 105.83333 52.916664 L 132.29166 52.916664 Q 158.74998 52.916664 211.66666 79.37499 L 238.12498 79.37499 L 264.5833 105.83333 Q 264.5833 158.74998 238.12498 158.74998 Q 211.66666 185.20833 211.66666 238.12498 L 211.66666 291.04166 L 211.66666 291.04166 Q 211.66666 291.04166 185.20833 264.5833 L 158.74998 238.12498 L 158.74998 238.12498 L 132.29166 211.66666 L 105.83333 211.66666 L 79.37499 211.66666 L 79.37499 185.20833 L 52.916664 185.20833 L 52.916664 185.20833 L 52.916664 158.74998 L 52.916664 158.74998 L 52.916664 158.74998 L 26.458332 132.29166 L 26.458332 105.83333 L 26.458332 52.916664 Q 0.0 0.0 0.0 0.0 Q 0.0 0.0 52.916664 0.0 z" svg:height="2.9104166mm" draw:style-name="style-422" svg:viewBox="0.0 0.0 264.5833 291.04166" svg:width="2.6458333mm" svg:x="37.041664mm" svg:y="143.40416mm"/>
          <draw:path svg:d="M 52.916664 0.0 L 79.37499 26.458332 L 79.37499 105.83333 Q 52.916664 158.74998 52.916664 158.74998 Q 52.916664 158.74998 52.916664 185.20833 L 26.458332 185.20833 L 0.0 185.20833 L 0.0 185.20833 L 0.0 158.74998 Q 0.0 158.74998 0.0 132.29166 L 0.0 105.83333 L 0.0 105.83333 Q 0.0 105.83333 0.0 52.916664 Q 0.0 0.0 52.916664 0.0 z" svg:height="1.8520832mm" draw:style-name="style-423" svg:viewBox="0.0 0.0 79.37499 185.20833" svg:width="0.7937499mm" svg:x="24.870832mm" svg:y="112.712494mm"/>
          <draw:path svg:d="M 185.20833 52.916664 L 211.66666 52.916664 L 211.66666 52.916664 Q 211.66666 52.916664 238.12498 79.37499 L 238.12498 79.37499 L 264.5833 105.83333 Q 264.5833 132.29166 291.04166 185.20833 L 291.04166 211.66666 L 291.04166 238.12498 L 264.5833 264.5833 L 264.5833 264.5833 L 264.5833 264.5833 L 264.5833 264.5833 Q 264.5833 264.5833 238.12498 238.12498 Q 238.12498 211.66666 158.74998 185.20833 L 79.37499 185.20833 L 79.37499 158.74998 Q 52.916664 158.74998 26.458332 132.29166 L 0.0 105.83333 L 0.0 26.458332 Q 0.0 -26.458332 79.37499 0.0 Q 158.74998 26.458332 158.74998 26.458332 Q 158.74998 26.458332 185.20833 52.916664 z" svg:height="2.6458333mm" draw:style-name="style-424" svg:viewBox="0.0 0.0 291.04166 264.5833" svg:width="2.9104166mm" svg:x="269.34583mm" svg:y="63.76458mm"/>
          <draw:path svg:d="M 185.20833 0.0 L 185.20833 0.0 L 185.20833 26.458332 L 185.20833 26.458332 L 185.20833 79.37499 Q 185.20833 132.29166 211.66666 132.29166 L 238.12498 132.29166 L 211.66666 158.74998 Q 185.20833 158.74998 185.20833 185.20833 Q 211.66666 211.66666 211.66666 238.12498 L 211.66666 238.12498 L 211.66666 238.12498 Q 211.66666 238.12498 158.74998 264.5833 L 105.83333 291.04166 L 79.37499 291.04166 L 52.916664 291.04166 L 52.916664 264.5833 Q 79.37499 238.12498 105.83333 238.12498 L 105.83333 238.12498 L 105.83333 238.12498 Q 105.83333 238.12498 105.83333 211.66666 L 105.83333 185.20833 L 105.83333 185.20833 Q 105.83333 158.74998 79.37499 132.29166 L 52.916664 132.29166 L 52.916664 132.29166 Q 26.458332 132.29166 26.458332 105.83333 L 26.458332 105.83333 L 0.0 105.83333 Q 0.0 79.37499 0.0 79.37499 L 0.0 79.37499 L 0.0 79.37499 Q 0.0 79.37499 0.0 52.916664 L 0.0 26.458332 L 0.0 26.458332 L 0.0 26.458332 L 26.458332 26.458332 L 26.458332 26.458332 L 52.916664 79.37499 Q 105.83333 79.37499 132.29166 79.37499 Q 158.74998 79.37499 158.74998 26.458332 Q 158.74998 0.0 185.20833 0.0 z" svg:height="2.9104166mm" draw:style-name="style-425" svg:viewBox="0.0 0.0 238.12498 291.04166" svg:width="2.38125mm" svg:x="211.13748mm" svg:y="91.28124mm"/>
          <draw:path svg:d="M 0.0 0.0 Q 0.0 -52.916664 105.83333 0.0 Q 211.66666 52.916664 211.66666 105.83333 Q 211.66666 132.29166 132.29166 79.37499 Q 52.916664 52.916664 26.458332 52.916664 Q 0.0 52.916664 0.0 0.0 z" svg:height="1.0583333mm" draw:style-name="style-426" svg:viewBox="0.0 0.0 211.66666 105.83333" svg:width="2.1166666mm" svg:x="273.57916mm" svg:y="150.28333mm"/>
          <draw:path svg:d="M 52.916664 0.0 L 105.83333 0.0 L 105.83333 0.0 Q 132.29166 0.0 132.29166 26.458332 L 158.74998 26.458332 L 158.74998 52.916664 Q 158.74998 52.916664 185.20833 79.37499 L 185.20833 105.83333 L 185.20833 132.29166 Q 185.20833 158.74998 158.74998 158.74998 L 132.29166 158.74998 L 105.83333 158.74998 Q 52.916664 158.74998 26.458332 132.29166 Q 0.0 105.83333 0.0 79.37499 L 0.0 26.458332 L 0.0 26.458332 Q 26.458332 0.0 52.916664 0.0 z" svg:height="1.5874999mm" draw:style-name="style-427" svg:viewBox="0.0 0.0 185.20833 158.74998" svg:width="1.8520832mm" svg:x="167.74582mm" svg:y="135.46666mm"/>
          <draw:path svg:d="M 291.04166 79.37499 L 264.5833 79.37499 L 211.66666 79.37499 Q 185.20833 105.83333 105.83333 79.37499 L 0.0 79.37499 L 52.916664 79.37499 L 105.83333 52.916664 L 105.83333 52.916664 L 105.83333 52.916664 L 132.29166 26.458332 Q 132.29166 0.0 105.83333 0.0 L 52.916664 0.0 L 158.74998 0.0 Q 264.5833 -26.458332 291.04166 0.0 Q 317.49997 52.916664 317.49997 52.916664 Q 317.49997 52.916664 291.04166 79.37499 z" svg:height="0.7937499mm" draw:style-name="style-428" svg:viewBox="0.0 0.0 317.49997 79.37499" svg:width="3.1749997mm" svg:x="44.449997mm" svg:y="89.42916mm"/>
          <draw:path svg:d="M 238.12498 52.916664 L 238.12498 0.0 L 291.04166 26.458332 Q 317.49997 52.916664 343.9583 52.916664 Q 343.9583 26.458332 370.41666 52.916664 L 370.41666 52.916664 L 343.9583 105.83333 Q 343.9583 158.74998 343.9583 264.5833 Q 343.9583 370.41666 291.04166 502.7083 Q 291.04166 634.99994 264.5833 634.99994 L 264.5833 634.99994 L 264.5833 634.99994 Q 238.12498 634.99994 238.12498 529.1666 Q 238.12498 449.79166 211.66666 449.79166 Q 185.20833 449.79166 158.74998 502.7083 L 132.29166 555.625 L 132.29166 529.1666 Q 132.29166 476.24997 79.37499 476.24997 L 26.458332 502.7083 L 26.458332 476.24997 Q 26.458332 476.24997 0.0 476.24997 L 0.0 476.24997 L 0.0 449.79166 L 26.458332 449.79166 L 26.458332 449.79166 L 26.458332 423.3333 L 26.458332 423.3333 L 26.458332 423.3333 L 52.916664 423.3333 L 52.916664 396.87497 L 52.916664 396.87497 L 79.37499 396.87497 L 79.37499 370.41666 L 79.37499 370.41666 L 79.37499 317.49997 Q 79.37499 238.12498 79.37499 211.66666 Q 105.83333 211.66666 158.74998 158.74998 Q 238.12498 105.83333 238.12498 52.916664 z" svg:height="6.3499994mm" draw:style-name="style-429" svg:viewBox="0.0 0.0 370.41666 634.99994" svg:width="3.7041664mm" svg:x="172.7729mm" svg:y="57.679165mm"/>
          <draw:path svg:d="M 0.0 26.458332 L 0.0 0.0 L 26.458332 0.0 L 52.916664 0.0 L 52.916664 26.458332 L 79.37499 52.916664 L 79.37499 52.916664 L 79.37499 52.916664 L 132.29166 52.916664 Q 185.20833 52.916664 185.20833 105.83333 Q 185.20833 158.74998 185.20833 158.74998 L 185.20833 158.74998 L 185.20833 158.74998 Q 158.74998 158.74998 158.74998 185.20833 L 158.74998 185.20833 L 158.74998 211.66666 Q 132.29166 211.66666 79.37499 185.20833 L 26.458332 158.74998 L 26.458332 132.29166 Q 26.458332 105.83333 26.458332 105.83333 L 26.458332 79.37499 L 26.458332 79.37499 L 26.458332 79.37499 L 26.458332 79.37499 L 0.0 79.37499 L 0.0 52.916664 L 0.0 52.916664 L 0.0 26.458332 z" svg:height="2.1166666mm" draw:style-name="style-430" svg:viewBox="0.0 0.0 185.20833 211.66666" svg:width="1.8520832mm" svg:x="209.81458mm" svg:y="123.825mm"/>
          <draw:path svg:d="M 52.916664 26.458332 L 105.83333 0.0 L 105.83333 0.0 Q 132.29166 26.458332 132.29166 52.916664 L 132.29166 105.83333 L 132.29166 105.83333 Q 105.83333 105.83333 105.83333 132.29166 L 105.83333 132.29166 L 79.37499 132.29166 Q 79.37499 158.74998 79.37499 158.74998 L 79.37499 158.74998 L 52.916664 158.74998 Q 26.458332 158.74998 26.458332 132.29166 L 26.458332 132.29166 L 26.458332 105.83333 Q 26.458332 105.83333 0.0 79.37499 Q 0.0 52.916664 52.916664 26.458332 z" svg:height="1.5874999mm" draw:style-name="style-431" svg:viewBox="0.0 0.0 132.29166 158.74998" svg:width="1.3229166mm" svg:x="130.96875mm" svg:y="123.825mm"/>
          <draw:path svg:d="M 79.37499 105.83333 L 79.37499 158.74998 L 105.83333 211.66666 L 105.83333 238.12498 L 79.37499 238.12498 Q 79.37499 264.5833 52.916664 264.5833 L 26.458332 264.5833 L 26.458332 211.66666 Q 26.458332 185.20833 0.0 185.20833 L 0.0 185.20833 L 0.0 105.83333 L 0.0 26.458332 L 0.0 0.0 L 0.0 0.0 L 26.458332 0.0 Q 26.458332 -26.458332 52.916664 0.0 Q 79.37499 52.916664 79.37499 105.83333 z" svg:height="2.6458333mm" draw:style-name="style-432" svg:viewBox="0.0 0.0 105.83333 264.5833" svg:width="1.0583333mm" svg:x="41.010414mm" svg:y="146.57916mm"/>
          <draw:path svg:d="M 0.0 79.37499 L 0.0 0.0 L 26.458332 0.0 L 26.458332 26.458332 L 26.458332 26.458332 L 52.916664 26.458332 L 52.916664 52.916664 L 52.916664 79.37499 L 79.37499 52.916664 L 105.83333 26.458332 L 105.83333 26.458332 L 105.83333 26.458332 L 105.83333 0.0 L 105.83333 0.0 L 132.29166 0.0 L 132.29166 26.458332 L 158.74998 26.458332 L 185.20833 26.458332 L 185.20833 26.458332 Q 185.20833 26.458332 211.66666 52.916664 L 211.66666 52.916664 L 211.66666 79.37499 Q 211.66666 132.29166 185.20833 132.29166 L 185.20833 132.29166 L 158.74998 158.74998 L 132.29166 158.74998 L 105.83333 158.74998 Q 79.37499 132.29166 52.916664 158.74998 Q 0.0 158.74998 0.0 79.37499 z" svg:height="1.5874999mm" draw:style-name="style-433" svg:viewBox="0.0 0.0 211.66666 158.74998" svg:width="2.1166666mm" svg:x="180.44583mm" svg:y="175.41875mm"/>
          <draw:path svg:d="M 449.79166 0.0 L 449.79166 0.0 L 449.79166 0.0 Q 449.79166 26.458332 449.79166 26.458332 L 476.24997 26.458332 L 476.24997 26.458332 L 476.24997 52.916664 L 476.24997 79.37499 Q 502.7083 105.83333 502.7083 105.83333 L 502.7083 105.83333 L 502.7083 132.29166 L 502.7083 132.29166 L 502.7083 132.29166 L 502.7083 132.29166 L 555.625 158.74998 L 582.0833 158.74998 L 608.5416 238.12498 Q 608.5416 291.04166 634.99994 317.49997 L 634.99994 343.9583 L 634.99994 343.9583 Q 661.4583 343.9583 661.4583 343.9583 L 661.4583 370.41666 L 661.4583 396.87497 L 661.4583 396.87497 L 661.4583 396.87497 Q 661.4583 423.3333 634.99994 423.3333 L 634.99994 423.3333 L 634.99994 396.87497 Q 608.5416 396.87497 608.5416 370.41666 Q 608.5416 343.9583 555.625 343.9583 Q 529.1666 370.41666 529.1666 449.79166 L 529.1666 502.7083 L 529.1666 502.7083 L 529.1666 529.1666 L 502.7083 529.1666 Q 502.7083 502.7083 476.24997 502.7083 L 449.79166 476.24997 L 449.79166 449.79166 Q 449.79166 423.3333 396.87497 396.87497 Q 396.87497 370.41666 370.41666 449.79166 L 370.41666 502.7083 L 370.41666 502.7083 Q 343.9583 502.7083 343.9583 529.1666 Q 343.9583 555.625 317.49997 555.625 L 264.5833 555.625 L 238.12498 555.625 L 238.12498 555.625 L 238.12498 502.7083 Q 238.12498 423.3333 211.66666 396.87497 Q 185.20833 396.87497 132.29166 396.87497 L 105.83333 423.3333 L 79.37499 423.3333 Q 79.37499 449.79166 79.37499 449.79166 L 52.916664 449.79166 L 52.916664 476.24997 L 26.458332 476.24997 L 26.458332 476.24997 L 26.458332 449.79166 L 26.458332 449.79166 L 26.458332 449.79166 L 0.0 449.79166 L 0.0 449.79166 L 0.0 423.3333 L 0.0 423.3333 L 0.0 423.3333 L 26.458332 423.3333 L 26.458332 396.87497 L 26.458332 396.87497 L 26.458332 370.41666 L 26.458332 343.9583 L 52.916664 343.9583 L 52.916664 343.9583 L 52.916664 317.49997 L 79.37499 317.49997 L 79.37499 291.04166 L 79.37499 238.12498 L 52.916664 238.12498 L 52.916664 238.12498 L 52.916664 185.20833 L 79.37499 132.29166 L 79.37499 132.29166 L 79.37499 132.29166 L 79.37499 158.74998 Q 79.37499 185.20833 132.29166 158.74998 Q 211.66666 132.29166 238.12498 132.29166 L 238.12498 132.29166 L 291.04166 132.29166 Q 343.9583 132.29166 343.9583 105.83333 Q 317.49997 79.37499 317.49997 79.37499 L 317.49997 79.37499 L 370.41666 52.916664 Q 423.3333 26.458332 449.79166 0.0 z" svg:height="5.5562496mm" draw:style-name="style-434" svg:viewBox="0.0 0.0 661.4583 555.625" svg:width="6.614583mm" svg:x="241.0354mm" svg:y="121.97291mm"/>
          <draw:path svg:d="M 0.0 52.916664 L 0.0 0.0 L 0.0 0.0 L 0.0 0.0 L 0.0 0.0 L 26.458332 0.0 L 26.458332 0.0 Q 26.458332 0.0 52.916664 26.458332 L 52.916664 26.458332 L 105.83333 79.37499 Q 132.29166 105.83333 105.83333 132.29166 L 79.37499 132.29166 L 52.916664 132.29166 L 26.458332 158.74998 L 0.0 158.74998 L 0.0 158.74998 L 0.0 132.29166 L 0.0 132.29166 L 0.0 52.916664 z" svg:height="1.5874999mm" draw:style-name="style-435" svg:viewBox="0.0 0.0 105.83333 158.74998" svg:width="1.0583333mm" svg:x="16.933332mm" svg:y="121.70833mm"/>
          <draw:path svg:d="M 238.12498 0.0 L 238.12498 0.0 L 264.5833 0.0 Q 291.04166 0.0 291.04166 26.458332 L 291.04166 52.916664 L 291.04166 79.37499 Q 291.04166 105.83333 291.04166 105.83333 L 291.04166 105.83333 L 291.04166 105.83333 Q 291.04166 132.29166 291.04166 132.29166 L 317.49997 132.29166 L 317.49997 132.29166 L 317.49997 158.74998 L 317.49997 185.20833 Q 291.04166 185.20833 317.49997 211.66666 Q 343.9583 238.12498 343.9583 238.12498 L 343.9583 264.5833 L 343.9583 264.5833 Q 343.9583 264.5833 317.49997 291.04166 L 317.49997 291.04166 L 264.5833 291.04166 L 211.66666 291.04166 L 211.66666 264.5833 Q 185.20833 238.12498 132.29166 211.66666 Q 79.37499 185.20833 52.916664 238.12498 L 26.458332 264.5833 L 26.458332 238.12498 Q 26.458332 238.12498 0.0 238.12498 L 0.0 238.12498 L 0.0 238.12498 L 0.0 211.66666 L 0.0 185.20833 Q 26.458332 158.74998 26.458332 158.74998 L 26.458332 132.29166 L 26.458332 132.29166 L 26.458332 132.29166 L 79.37499 132.29166 L 105.83333 132.29166 L 132.29166 132.29166 L 158.74998 132.29166 L 185.20833 132.29166 L 185.20833 132.29166 L 185.20833 105.83333 L 185.20833 105.83333 L 211.66666 52.916664 Q 238.12498 0.0 238.12498 0.0 z" svg:height="2.9104166mm" draw:style-name="style-436" svg:viewBox="0.0 0.0 343.9583 291.04166" svg:width="3.439583mm" svg:x="77.52291mm" svg:y="106.627075mm"/>
          <draw:path svg:d="M 79.37499 26.458332 L 79.37499 0.0 L 105.83333 0.0 Q 132.29166 0.0 132.29166 0.0 L 158.74998 0.0 L 158.74998 0.0 Q 185.20833 26.458332 185.20833 52.916664 L 185.20833 105.83333 L 185.20833 105.83333 Q 158.74998 105.83333 79.37499 132.29166 L 0.0 132.29166 L 0.0 79.37499 L 0.0 26.458332 L 26.458332 52.916664 Q 79.37499 52.916664 79.37499 26.458332 z" svg:height="1.3229166mm" draw:style-name="style-437" svg:viewBox="0.0 0.0 185.20833 132.29166" svg:width="1.8520832mm" svg:x="136.2604mm" svg:y="120.649994mm"/>
          <draw:path svg:d="M 132.29166 26.458332 L 158.74998 0.0 L 185.20833 0.0 L 185.20833 0.0 L 185.20833 52.916664 Q 185.20833 105.83333 211.66666 105.83333 L 211.66666 105.83333 L 185.20833 185.20833 Q 132.29166 238.12498 158.74998 238.12498 Q 185.20833 238.12498 185.20833 264.5833 L 211.66666 264.5833 L 211.66666 264.5833 Q 238.12498 264.5833 238.12498 291.04166 L 238.12498 291.04166 L 238.12498 291.04166 Q 238.12498 291.04166 185.20833 317.49997 L 158.74998 317.49997 L 132.29166 317.49997 Q 132.29166 291.04166 79.37499 317.49997 L 26.458332 343.9583 L 26.458332 317.49997 L 26.458332 291.04166 L 26.458332 291.04166 Q 26.458332 264.5833 0.0 238.12498 L 0.0 238.12498 L 26.458332 238.12498 Q 52.916664 238.12498 79.37499 132.29166 Q 79.37499 52.916664 132.29166 26.458332 z" svg:height="3.439583mm" draw:style-name="style-438" svg:viewBox="0.0 0.0 238.12498 343.9583" svg:width="2.38125mm" svg:x="106.09791mm" svg:y="141.0229mm"/>
          <draw:path svg:d="M 26.458332 79.37499 L 52.916664 0.0 L 105.83333 26.458332 Q 132.29166 26.458332 158.74998 52.916664 Q 158.74998 79.37499 185.20833 105.83333 Q 211.66666 105.83333 238.12498 132.29166 L 238.12498 132.29166 L 211.66666 132.29166 Q 158.74998 132.29166 105.83333 158.74998 Q 79.37499 158.74998 52.916664 211.66666 L 52.916664 238.12498 L 26.458332 238.12498 Q 0.0 238.12498 0.0 185.20833 Q 0.0 132.29166 26.458332 79.37499 z" svg:height="2.38125mm" draw:style-name="style-439" svg:viewBox="0.0 0.0 238.12498 238.12498" svg:width="2.38125mm" svg:x="158.22083mm" svg:y="148.43124mm"/>
          <draw:path svg:d="M 926.0416 185.20833 L 926.0416 0.0 L 952.49994 0.0 Q 978.95825 0.0 978.95825 26.458332 Q 978.95825 52.916664 1005.4166 52.916664 L 1031.875 52.916664 L 1058.3333 396.87497 Q 1111.25 767.2916 1111.25 820.2083 Q 1111.25 899.5833 1137.7083 926.0416 L 1137.7083 978.95825 L 1137.7083 978.95825 L 1111.25 978.95825 L 1084.7916 1111.25 Q 1058.3333 1243.5416 1031.875 1296.4583 L 1031.875 1322.9166 L 1005.4166 1322.9166 L 978.95825 1322.9166 L 978.95825 1296.4583 Q 952.49994 1269.9999 926.0416 1269.9999 Q 873.12494 1296.4583 846.6666 1243.5416 Q 793.74994 1190.6249 793.74994 1190.6249 Q 793.74994 1217.0833 740.8333 1217.0833 L 740.8333 1217.0833 L 740.8333 1296.4583 Q 767.2916 1375.8333 740.8333 1375.8333 Q 714.37494 1375.8333 687.9166 1322.9166 Q 687.9166 1269.9999 661.4583 1296.4583 Q 661.4583 1322.9166 634.99994 1322.9166 Q 608.5416 1322.9166 634.99994 1428.7499 Q 634.99994 1508.1249 608.5416 1534.5833 Q 582.0833 1561.0416 555.625 1534.5833 Q 529.1666 1508.1249 529.1666 1640.4166 Q 529.1666 1772.7083 555.625 1825.6249 L 555.625 1852.0833 L 529.1666 1852.0833 Q 529.1666 1825.6249 502.7083 1799.1666 Q 476.24997 1772.7083 476.24997 1799.1666 Q 476.24997 1825.6249 423.3333 1799.1666 Q 396.87497 1772.7083 370.41666 1666.8749 Q 370.41666 1534.5833 317.49997 1481.6666 L 291.04166 1428.7499 L 291.04166 1428.7499 Q 317.49997 1428.7499 264.5833 1402.2916 Q 264.5833 1349.3749 132.29166 1243.5416 L 26.458332 1164.1666 L 0.0 1164.1666 L 0.0 1164.1666 L 0.0 1164.1666 L 0.0 1137.7083 L 0.0 1137.7083 L 0.0 1137.7083 L 26.458332 1137.7083 L 26.458332 1111.25 L 26.458332 1111.25 L 52.916664 1111.25 L 52.916664 1084.7916 L 52.916664 1031.875 L 79.37499 1031.875 L 105.83333 1031.875 L 105.83333 1031.875 L 105.83333 1031.875 L 105.83333 1058.3333 L 132.29166 1058.3333 L 158.74998 1084.7916 Q 158.74998 1111.25 185.20833 1111.25 L 185.20833 1137.7083 L 185.20833 1137.7083 L 211.66666 1137.7083 L 211.66666 1137.7083 L 211.66666 1137.7083 L 211.66666 1164.1666 L 211.66666 1164.1666 L 238.12498 1164.1666 L 238.12498 1190.6249 L 264.5833 1190.6249 L 291.04166 1190.6249 L 291.04166 1137.7083 L 291.04166 1111.25 L 264.5833 1111.25 L 238.12498 1084.7916 L 238.12498 1084.7916 Q 211.66666 1084.7916 211.66666 1058.3333 L 185.20833 1031.875 L 158.74998 1031.875 L 132.29166 1031.875 L 132.29166 1005.4166 L 132.29166 978.95825 L 158.74998 978.95825 L 211.66666 978.95825 L 211.66666 978.95825 Q 211.66666 978.95825 238.12498 1005.4166 L 264.5833 1005.4166 L 264.5833 1005.4166 L 264.5833 1005.4166 L 291.04166 978.95825 L 291.04166 978.95825 L 291.04166 952.49994 L 291.04166 926.0416 L 291.04166 873.12494 L 291.04166 820.2083 L 317.49997 820.2083 Q 317.49997 846.6666 343.9583 873.12494 Q 343.9583 926.0416 370.41666 926.0416 L 396.87497 926.0416 L 396.87497 873.12494 L 370.41666 846.6666 L 370.41666 846.6666 L 370.41666 820.2083 L 370.41666 820.2083 L 370.41666 820.2083 L 370.41666 767.2916 Q 370.41666 740.8333 396.87497 634.99994 Q 396.87497 529.1666 370.41666 555.625 L 343.9583 555.625 L 343.9583 555.625 Q 317.49997 555.625 317.49997 529.1666 L 317.49997 502.7083 L 370.41666 502.7083 L 423.3333 502.7083 L 423.3333 476.24997 L 423.3333 476.24997 L 449.79166 449.79166 L 449.79166 449.79166 L 449.79166 449.79166 L 476.24997 449.79166 L 476.24997 449.79166 L 476.24997 449.79166 L 476.24997 423.3333 L 476.24997 423.3333 L 502.7083 423.3333 L 502.7083 449.79166 L 529.1666 449.79166 L 555.625 449.79166 L 555.625 423.3333 L 582.0833 423.3333 L 582.0833 423.3333 L 582.0833 449.79166 L 582.0833 449.79166 L 582.0833 449.79166 L 608.5416 449.79166 L 608.5416 449.79166 L 634.99994 449.79166 L 661.4583 449.79166 L 661.4583 449.79166 L 687.9166 449.79166 L 687.9166 449.79166 L 687.9166 449.79166 L 740.8333 423.3333 L 793.74994 423.3333 L 793.74994 476.24997 Q 767.2916 555.625 767.2916 555.625 L 793.74994 555.625 L 793.74994 582.0833 L 793.74994 608.5416 L 820.2083 608.5416 L 820.2083 608.5416 L 820.2083 582.0833 L 846.6666 582.0833 L 846.6666 582.0833 L 846.6666 608.5416 L 846.6666 608.5416 L 846.6666 608.5416 L 873.12494 555.625 L 899.5833 476.24997 L 899.5833 449.79166 Q 899.5833 423.3333 873.12494 396.87497 L 873.12494 370.41666 L 873.12494 343.9583 Q 899.5833 317.49997 899.5833 317.49997 L 899.5833 317.49997 L 899.5833 317.49997 Q 899.5833 343.9583 899.5833 343.9583 Q 899.5833 343.9583 926.0416 185.20833 z" svg:height="18.520832mm" draw:style-name="style-440" svg:viewBox="0.0 0.0 1137.7083 1852.0833" svg:width="11.377083mm" svg:x="269.34583mm" svg:y="110.331245mm"/>
          <draw:path svg:d="M 79.37499 79.37499 L 79.37499 0.0 L 105.83333 238.12498 Q 105.83333 449.79166 105.83333 449.79166 L 105.83333 449.79166 L 105.83333 449.79166 Q 105.83333 423.3333 79.37499 343.9583 Q 52.916664 291.04166 26.458332 291.04166 Q 0.0 264.5833 0.0 211.66666 L 0.0 158.74998 L 52.916664 158.74998 Q 79.37499 158.74998 79.37499 79.37499 z" svg:height="4.497916mm" draw:style-name="style-441" svg:viewBox="0.0 0.0 105.83333 449.79166" svg:width="1.0583333mm" svg:x="225.95415mm" svg:y="104.510414mm"/>
          <draw:path svg:d="M 396.87497 0.0 L 396.87497 0.0 L 476.24997 0.0 Q 529.1666 0.0 529.1666 26.458332 L 529.1666 26.458332 L 582.0833 79.37499 Q 608.5416 105.83333 634.99994 79.37499 Q 634.99994 52.916664 661.4583 105.83333 Q 687.9166 132.29166 687.9166 132.29166 L 687.9166 132.29166 L 687.9166 158.74998 Q 687.9166 185.20833 714.37494 185.20833 L 714.37494 211.66666 L 714.37494 211.66666 L 740.8333 211.66666 L 740.8333 211.66666 L 740.8333 211.66666 L 740.8333 238.12498 L 740.8333 238.12498 L 767.2916 238.12498 L 767.2916 264.5833 L 820.2083 264.5833 Q 846.6666 291.04166 873.12494 317.49997 L 873.12494 317.49997 L 846.6666 317.49997 L 846.6666 317.49997 L 820.2083 370.41666 Q 793.74994 423.3333 846.6666 449.79166 Q 926.0416 476.24997 873.12494 502.7083 Q 820.2083 529.1666 820.2083 555.625 L 820.2083 555.625 L 793.74994 555.625 Q 793.74994 582.0833 793.74994 582.0833 L 793.74994 582.0833 L 767.2916 582.0833 Q 740.8333 582.0833 714.37494 582.0833 Q 687.9166 582.0833 687.9166 608.5416 Q 661.4583 661.4583 634.99994 687.9166 L 582.0833 687.9166 L 582.0833 714.37494 L 582.0833 714.37494 L 529.1666 714.37494 L 502.7083 740.8333 L 502.7083 740.8333 L 502.7083 740.8333 L 476.24997 740.8333 L 476.24997 740.8333 L 423.3333 714.37494 L 396.87497 687.9166 L 396.87497 687.9166 L 370.41666 687.9166 L 370.41666 687.9166 L 370.41666 687.9166 L 370.41666 687.9166 L 343.9583 687.9166 L 343.9583 661.4583 L 370.41666 661.4583 L 370.41666 661.4583 L 370.41666 634.99994 L 449.79166 634.99994 L 529.1666 634.99994 L 529.1666 582.0833 L 529.1666 555.625 L 502.7083 555.625 L 476.24997 529.1666 L 476.24997 529.1666 L 476.24997 529.1666 L 449.79166 529.1666 L 449.79166 529.1666 L 449.79166 502.7083 L 423.3333 502.7083 L 423.3333 502.7083 L 423.3333 476.24997 L 396.87497 476.24997 L 370.41666 476.24997 L 370.41666 502.7083 Q 370.41666 502.7083 370.41666 555.625 Q 370.41666 608.5416 343.9583 608.5416 L 317.49997 582.0833 L 317.49997 582.0833 L 317.49997 582.0833 L 291.04166 582.0833 L 291.04166 582.0833 L 264.5833 608.5416 L 238.12498 608.5416 L 238.12498 608.5416 L 238.12498 582.0833 L 238.12498 582.0833 L 264.5833 582.0833 L 264.5833 582.0833 Q 264.5833 582.0833 291.04166 502.7083 Q 317.49997 449.79166 211.66666 423.3333 Q 132.29166 370.41666 105.83333 343.9583 L 52.916664 317.49997 L 52.916664 317.49997 L 52.916664 317.49997 L 52.916664 317.49997 L 52.916664 317.49997 L 26.458332 291.04166 L 0.0 264.5833 L 0.0 238.12498 L 0.0 211.66666 L 26.458332 211.66666 L 52.916664 211.66666 L 52.916664 238.12498 L 52.916664 238.12498 L 79.37499 238.12498 L 79.37499 211.66666 L 79.37499 211.66666 L 105.83333 211.66666 L 105.83333 238.12498 L 105.83333 264.5833 L 158.74998 238.12498 Q 158.74998 211.66666 185.20833 211.66666 L 185.20833 185.20833 L 185.20833 158.74998 Q 158.74998 132.29166 158.74998 132.29166 L 158.74998 132.29166 L 158.74998 105.83333 Q 185.20833 105.83333 211.66666 79.37499 L 211.66666 79.37499 L 291.04166 79.37499 Q 370.41666 79.37499 343.9583 52.916664 Q 343.9583 52.916664 370.41666 26.458332 L 370.41666 26.458332 L 370.41666 26.458332 Q 370.41666 26.458332 396.87497 0.0 z" svg:height="7.408333mm" draw:style-name="style-442" svg:viewBox="0.0 0.0 873.12494 740.8333" svg:width="8.73125mm" svg:x="219.60416mm" svg:y="83.60833mm"/>
          <draw:path svg:d="M 52.916664 0.0 L 105.83333 0.0 L 105.83333 0.0 Q 105.83333 0.0 105.83333 26.458332 L 132.29166 26.458332 L 132.29166 52.916664 Q 105.83333 105.83333 105.83333 132.29166 L 105.83333 158.74998 L 132.29166 158.74998 L 132.29166 158.74998 L 158.74998 211.66666 Q 211.66666 211.66666 211.66666 238.12498 L 238.12498 238.12498 L 238.12498 264.5833 Q 211.66666 317.49997 211.66666 317.49997 L 211.66666 343.9583 L 158.74998 343.9583 Q 132.29166 317.49997 105.83333 317.49997 Q 79.37499 317.49997 52.916664 291.04166 Q 52.916664 264.5833 26.458332 158.74998 L 0.0 52.916664 L 0.0 26.458332 Q 0.0 0.0 52.916664 0.0 z" svg:height="3.439583mm" draw:style-name="style-443" svg:viewBox="0.0 0.0 238.12498 343.9583" svg:width="2.38125mm" svg:x="115.35833mm" svg:y="140.75833mm"/>
          <draw:path svg:d="M 52.916664 0.0 L 52.916664 0.0 L 132.29166 52.916664 Q 238.12498 132.29166 238.12498 158.74998 L 238.12498 185.20833 L 238.12498 185.20833 Q 238.12498 185.20833 211.66666 211.66666 L 211.66666 211.66666 L 185.20833 211.66666 Q 158.74998 211.66666 132.29166 238.12498 L 79.37499 238.12498 L 79.37499 211.66666 Q 79.37499 211.66666 26.458332 132.29166 L 0.0 52.916664 L 26.458332 52.916664 Q 26.458332 52.916664 26.458332 26.458332 L 26.458332 26.458332 L 26.458332 26.458332 Q 52.916664 0.0 52.916664 0.0 z" svg:height="2.38125mm" draw:style-name="style-444" svg:viewBox="0.0 0.0 238.12498 238.12498" svg:width="2.38125mm" svg:x="64.822914mm" svg:y="117.47499mm"/>
          <draw:path svg:d="M 26.458332 52.916664 L 26.458332 0.0 L 52.916664 0.0 Q 52.916664 0.0 52.916664 26.458332 L 79.37499 26.458332 L 105.83333 52.916664 Q 158.74998 52.916664 185.20833 105.83333 Q 211.66666 158.74998 211.66666 185.20833 L 238.12498 185.20833 L 238.12498 211.66666 L 238.12498 264.5833 L 211.66666 264.5833 Q 211.66666 264.5833 185.20833 238.12498 L 158.74998 211.66666 L 158.74998 211.66666 Q 158.74998 211.66666 132.29166 211.66666 L 105.83333 211.66666 L 105.83333 211.66666 Q 105.83333 211.66666 79.37499 211.66666 L 79.37499 238.12498 L 52.916664 238.12498 Q 0.0 238.12498 0.0 211.66666 L 0.0 185.20833 L 0.0 185.20833 Q 0.0 185.20833 26.458332 158.74998 L 26.458332 158.74998 L 26.458332 158.74998 Q 52.916664 158.74998 26.458332 158.74998 L 26.458332 132.29166 L 26.458332 105.83333 L 26.458332 105.83333 L 26.458332 105.83333 Q 52.916664 105.83333 26.458332 52.916664 z" svg:height="2.6458333mm" draw:style-name="style-445" svg:viewBox="0.0 0.0 238.12498 264.5833" svg:width="2.38125mm" svg:x="213.78333mm" svg:y="114.299995mm"/>
          <draw:path svg:d="M 26.458332 0.0 L 26.458332 0.0 L 79.37499 79.37499 Q 105.83333 158.74998 185.20833 158.74998 Q 238.12498 158.74998 238.12498 132.29166 L 238.12498 132.29166 L 238.12498 132.29166 Q 264.5833 105.83333 291.04166 105.83333 L 291.04166 105.83333 L 291.04166 158.74998 Q 291.04166 211.66666 238.12498 238.12498 Q 211.66666 264.5833 132.29166 211.66666 Q 52.916664 185.20833 26.458332 158.74998 L 26.458332 105.83333 L 26.458332 105.83333 Q 0.0 105.83333 0.0 79.37499 L 0.0 79.37499 L 0.0 52.916664 L 0.0 26.458332 L 0.0 0.0 Q 26.458332 0.0 26.458332 0.0 z" svg:height="2.38125mm" draw:style-name="style-446" svg:viewBox="0.0 0.0 291.04166 238.12498" svg:width="2.9104166mm" svg:x="22.489582mm" svg:y="92.604164mm"/>
          <draw:path svg:d="M 26.458332 158.74998 L 52.916664 0.0 L 79.37499 26.458332 Q 105.83333 26.458332 132.29166 26.458332 L 132.29166 52.916664 L 132.29166 132.29166 Q 158.74998 238.12498 158.74998 370.41666 L 158.74998 502.7083 L 158.74998 502.7083 Q 132.29166 502.7083 105.83333 476.24997 L 52.916664 449.79166 L 52.916664 423.3333 Q 52.916664 396.87497 26.458332 343.9583 L 0.0 317.49997 L 0.0 317.49997 Q 0.0 317.49997 26.458332 158.74998 z" svg:height="5.027083mm" draw:style-name="style-447" svg:viewBox="0.0 0.0 158.74998 502.7083" svg:width="1.5874999mm" svg:x="248.70831mm" svg:y="128.3229mm"/>
          <draw:path svg:d="M 132.29166 26.458332 L 132.29166 0.0 L 185.20833 0.0 Q 264.5833 0.0 264.5833 26.458332 L 264.5833 26.458332 L 264.5833 79.37499 Q 291.04166 132.29166 291.04166 158.74998 Q 291.04166 185.20833 317.49997 185.20833 L 317.49997 185.20833 L 317.49997 238.12498 L 317.49997 291.04166 L 291.04166 291.04166 Q 264.5833 291.04166 264.5833 264.5833 Q 264.5833 238.12498 238.12498 238.12498 Q 211.66666 238.12498 238.12498 317.49997 Q 264.5833 423.3333 291.04166 449.79166 Q 343.9583 476.24997 370.41666 502.7083 L 396.87497 502.7083 L 396.87497 529.1666 L 396.87497 529.1666 L 396.87497 529.1666 Q 370.41666 529.1666 291.04166 555.625 L 238.12498 582.0833 L 238.12498 582.0833 L 238.12498 582.0833 L 238.12498 582.0833 L 238.12498 608.5416 L 238.12498 608.5416 L 238.12498 634.99994 L 264.5833 687.9166 Q 291.04166 740.8333 317.49997 767.2916 L 317.49997 793.74994 L 291.04166 793.74994 Q 291.04166 793.74994 264.5833 767.2916 Q 238.12498 767.2916 238.12498 740.8333 L 238.12498 714.37494 L 211.66666 714.37494 L 211.66666 714.37494 L 211.66666 634.99994 Q 185.20833 582.0833 158.74998 555.625 L 105.83333 529.1666 L 105.83333 502.7083 Q 132.29166 476.24997 105.83333 476.24997 L 79.37499 449.79166 L 79.37499 423.3333 Q 79.37499 423.3333 52.916664 423.3333 L 52.916664 423.3333 L 52.916664 423.3333 Q 52.916664 423.3333 52.916664 396.87497 Q 79.37499 396.87497 52.916664 370.41666 Q 26.458332 370.41666 26.458332 264.5833 L 26.458332 185.20833 L 26.458332 158.74998 Q 26.458332 158.74998 0.0 158.74998 L 0.0 158.74998 L 0.0 158.74998 L 0.0 158.74998 L 26.458332 132.29166 L 52.916664 132.29166 L 52.916664 105.83333 Q 26.458332 79.37499 26.458332 52.916664 L 26.458332 52.916664 L 79.37499 52.916664 Q 132.29166 52.916664 132.29166 26.458332 z" svg:height="7.9374995mm" draw:style-name="style-448" svg:viewBox="0.0 0.0 396.87497 793.74994" svg:width="3.9687498mm" svg:x="186.00208mm" svg:y="138.11249mm"/>
          <draw:path svg:d="M 820.2083 185.20833 L 846.6666 0.0 L 846.6666 0.0 Q 873.12494 0.0 873.12494 132.29166 L 873.12494 264.5833 L 873.12494 343.9583 L 873.12494 396.87497 L 873.12494 555.625 L 873.12494 714.37494 L 873.12494 820.2083 L 873.12494 926.0416 L 873.12494 1005.4166 Q 899.5833 1084.7916 926.0416 1084.7916 Q 952.49994 1084.7916 978.95825 1111.25 L 1005.4166 1111.25 L 1005.4166 1111.25 Q 1005.4166 1137.7083 1031.875 1137.7083 L 1031.875 1137.7083 L 1031.875 1137.7083 Q 1031.875 1137.7083 1058.3333 1164.1666 L 1084.7916 1164.1666 L 1084.7916 1164.1666 Q 1084.7916 1164.1666 1111.25 1190.6249 L 1111.25 1190.6249 L 1031.875 1190.6249 Q 952.49994 1190.6249 767.2916 1190.6249 L 555.625 1164.1666 L 582.0833 1164.1666 Q 608.5416 1137.7083 608.5416 1137.7083 Q 608.5416 1137.7083 582.0833 1084.7916 Q 555.625 1058.3333 449.79166 1084.7916 L 343.9583 1084.7916 L 291.04166 1084.7916 Q 264.5833 1084.7916 185.20833 1058.3333 L 105.83333 1031.875 L 105.83333 1031.875 L 79.37499 1031.875 L 79.37499 978.95825 L 79.37499 952.49994 L 52.916664 952.49994 L 52.916664 952.49994 L 52.916664 873.12494 L 26.458332 820.2083 L 26.458332 820.2083 L 26.458332 820.2083 L 26.458332 793.74994 L 26.458332 793.74994 L 0.0 793.74994 L 0.0 793.74994 L 0.0 767.2916 L 0.0 767.2916 L 26.458332 767.2916 L 79.37499 767.2916 L 211.66666 820.2083 Q 343.9583 820.2083 370.41666 793.74994 Q 396.87497 767.2916 370.41666 740.8333 Q 370.41666 714.37494 396.87497 714.37494 Q 423.3333 714.37494 449.79166 687.9166 L 502.7083 661.4583 L 502.7083 661.4583 L 502.7083 661.4583 L 529.1666 661.4583 L 529.1666 661.4583 L 529.1666 634.99994 L 555.625 634.99994 L 555.625 608.5416 L 555.625 582.0833 L 582.0833 582.0833 L 582.0833 582.0833 L 582.0833 634.99994 L 582.0833 687.9166 L 529.1666 714.37494 Q 502.7083 740.8333 502.7083 820.2083 L 502.7083 899.5833 L 502.7083 899.5833 L 502.7083 926.0416 L 555.625 926.0416 L 634.99994 926.0416 L 634.99994 899.5833 L 661.4583 899.5833 L 661.4583 820.2083 Q 661.4583 740.8333 661.4583 661.4583 L 661.4583 555.625 L 661.4583 502.7083 L 661.4583 423.3333 L 714.37494 423.3333 Q 740.8333 423.3333 714.37494 396.87497 L 714.37494 370.41666 L 714.37494 370.41666 Q 714.37494 343.9583 767.2916 370.41666 Q 820.2083 370.41666 820.2083 185.20833 z" svg:height="11.906249mm" draw:style-name="style-449" svg:viewBox="0.0 0.0 1111.25 1190.6249" svg:width="11.112499mm" svg:x="41.53958mm" svg:y="78.581245mm"/>
          <draw:path svg:d="M 52.916664 26.458332 L 52.916664 0.0 L 132.29166 79.37499 Q 238.12498 185.20833 238.12498 158.74998 Q 238.12498 132.29166 264.5833 132.29166 L 264.5833 132.29166 L 291.04166 185.20833 Q 291.04166 238.12498 343.9583 185.20833 Q 370.41666 132.29166 396.87497 132.29166 L 396.87497 132.29166 L 396.87497 185.20833 Q 396.87497 264.5833 423.3333 264.5833 L 423.3333 264.5833 L 423.3333 291.04166 Q 396.87497 291.04166 396.87497 317.49997 L 396.87497 343.9583 L 396.87497 343.9583 Q 396.87497 370.41666 370.41666 370.41666 L 370.41666 370.41666 L 370.41666 370.41666 Q 343.9583 370.41666 343.9583 343.9583 Q 343.9583 291.04166 317.49997 370.41666 Q 291.04166 449.79166 264.5833 449.79166 Q 211.66666 449.79166 158.74998 291.04166 L 79.37499 158.74998 L 79.37499 158.74998 L 79.37499 185.20833 L 79.37499 185.20833 L 79.37499 185.20833 L 79.37499 185.20833 L 52.916664 185.20833 L 52.916664 158.74998 Q 26.458332 158.74998 26.458332 158.74998 L 26.458332 158.74998 L 26.458332 132.29166 Q 26.458332 132.29166 0.0 132.29166 L 0.0 132.29166 L 0.0 132.29166 L 0.0 105.83333 L 0.0 79.37499 L 0.0 79.37499 L 0.0 79.37499 Q 26.458332 79.37499 26.458332 79.37499 L 26.458332 52.916664 L 26.458332 52.916664 Q 26.458332 52.916664 52.916664 26.458332 z" svg:height="4.497916mm" draw:style-name="style-450" svg:viewBox="0.0 0.0 423.3333 449.79166" svg:width="4.233333mm" svg:x="201.87708mm" svg:y="130.96875mm"/>
          <draw:path svg:d="M 79.37499 26.458332 L 52.916664 0.0 L 105.83333 0.0 L 185.20833 0.0 L 185.20833 26.458332 L 211.66666 52.916664 L 185.20833 79.37499 Q 185.20833 79.37499 185.20833 105.83333 L 185.20833 105.83333 L 158.74998 132.29166 Q 158.74998 185.20833 158.74998 185.20833 L 158.74998 185.20833 L 158.74998 185.20833 L 158.74998 211.66666 L 132.29166 211.66666 Q 105.83333 238.12498 52.916664 211.66666 L 0.0 211.66666 L 0.0 185.20833 L 0.0 185.20833 L 52.916664 185.20833 Q 79.37499 185.20833 105.83333 132.29166 Q 105.83333 79.37499 79.37499 26.458332 z" svg:height="2.1166666mm" draw:style-name="style-451" svg:viewBox="0.0 0.0 211.66666 211.66666" svg:width="2.1166666mm" svg:x="225.42499mm" svg:y="141.55208mm"/>
          <draw:path svg:d="M 0.0 26.458332 L 0.0 0.0 L 105.83333 26.458332 Q 211.66666 52.916664 211.66666 26.458332 L 211.66666 0.0 L 211.66666 0.0 L 238.12498 0.0 L 238.12498 0.0 Q 238.12498 26.458332 238.12498 52.916664 Q 238.12498 105.83333 185.20833 132.29166 L 132.29166 132.29166 L 132.29166 158.74998 L 105.83333 158.74998 L 105.83333 158.74998 L 105.83333 185.20833 L 105.83333 185.20833 L 105.83333 185.20833 L 79.37499 185.20833 L 79.37499 185.20833 L 79.37499 211.66666 L 52.916664 211.66666 L 52.916664 238.12498 L 52.916664 264.5833 L 52.916664 264.5833 Q 52.916664 264.5833 26.458332 211.66666 L 26.458332 158.74998 L 26.458332 132.29166 Q 52.916664 105.83333 52.916664 79.37499 Q 52.916664 79.37499 26.458332 52.916664 L 0.0 26.458332 L 0.0 26.458332 z" svg:height="2.6458333mm" draw:style-name="style-452" svg:viewBox="0.0 0.0 238.12498 264.5833" svg:width="2.38125mm" svg:x="222.24998mm" svg:y="137.84792mm"/>
          <draw:path svg:d="M 26.458332 0.0 L 26.458332 0.0 L 26.458332 26.458332 Q 52.916664 52.916664 105.83333 52.916664 Q 132.29166 52.916664 158.74998 105.83333 L 158.74998 132.29166 L 132.29166 132.29166 Q 132.29166 105.83333 105.83333 105.83333 Q 79.37499 105.83333 79.37499 132.29166 L 79.37499 158.74998 L 79.37499 158.74998 Q 79.37499 158.74998 26.458332 185.20833 L 0.0 211.66666 L 0.0 105.83333 Q 26.458332 26.458332 26.458332 0.0 z" svg:height="2.1166666mm" draw:style-name="style-453" svg:viewBox="0.0 0.0 158.74998 211.66666" svg:width="1.5874999mm" svg:x="107.68541mm" svg:y="128.05832mm"/>
          <draw:path svg:d="M 264.5833 0.0 L 343.9583 0.0 L 343.9583 0.0 Q 343.9583 26.458332 343.9583 26.458332 L 317.49997 26.458332 L 291.04166 26.458332 Q 238.12498 26.458332 238.12498 52.916664 L 238.12498 79.37499 L 238.12498 79.37499 L 238.12498 105.83333 L 238.12498 105.83333 Q 211.66666 132.29166 238.12498 132.29166 L 238.12498 132.29166 L 238.12498 132.29166 Q 238.12498 132.29166 238.12498 158.74998 L 264.5833 158.74998 L 264.5833 238.12498 Q 291.04166 291.04166 291.04166 317.49997 L 291.04166 343.9583 L 291.04166 343.9583 L 264.5833 343.9583 L 238.12498 343.9583 Q 211.66666 343.9583 185.20833 317.49997 L 132.29166 291.04166 L 132.29166 291.04166 Q 132.29166 291.04166 79.37499 291.04166 L 26.458332 291.04166 L 26.458332 238.12498 Q 26.458332 185.20833 0.0 185.20833 L 0.0 158.74998 L 26.458332 158.74998 L 52.916664 185.20833 L 79.37499 185.20833 Q 105.83333 185.20833 132.29166 105.83333 Q 185.20833 26.458332 264.5833 0.0 z" svg:height="3.439583mm" draw:style-name="style-454" svg:viewBox="0.0 0.0 343.9583 343.9583" svg:width="3.439583mm" svg:x="45.772915mm" svg:y="122.502075mm"/>
          <draw:path svg:d="M 211.66666 26.458332 L 211.66666 52.916664 L 211.66666 52.916664 Q 238.12498 52.916664 238.12498 79.37499 Q 238.12498 105.83333 211.66666 105.83333 Q 185.20833 105.83333 185.20833 79.37499 Q 185.20833 52.916664 158.74998 52.916664 L 132.29166 79.37499 L 79.37499 79.37499 Q 0.0 79.37499 0.0 52.916664 L 0.0 26.458332 L 26.458332 0.0 Q 26.458332 -26.458332 105.83333 0.0 Q 185.20833 26.458332 211.66666 26.458332 z" svg:height="1.0583333mm" draw:style-name="style-455" svg:viewBox="0.0 0.0 238.12498 105.83333" svg:width="2.38125mm" svg:x="209.2854mm" svg:y="97.36666mm"/>
          <draw:path svg:d="M 264.5833 0.0 L 264.5833 0.0 L 264.5833 26.458332 L 264.5833 26.458332 L 291.04166 79.37499 Q 317.49997 158.74998 317.49997 185.20833 L 317.49997 185.20833 L 317.49997 211.66666 Q 317.49997 238.12498 343.9583 238.12498 L 370.41666 238.12498 L 396.87497 264.5833 L 423.3333 291.04166 L 423.3333 291.04166 L 423.3333 291.04166 L 423.3333 317.49997 Q 423.3333 343.9583 423.3333 343.9583 L 423.3333 343.9583 L 396.87497 396.87497 Q 370.41666 449.79166 370.41666 476.24997 L 370.41666 476.24997 L 370.41666 476.24997 Q 343.9583 449.79166 317.49997 423.3333 Q 317.49997 396.87497 291.04166 423.3333 L 291.04166 449.79166 L 264.5833 449.79166 Q 264.5833 449.79166 264.5833 423.3333 L 238.12498 423.3333 L 238.12498 396.87497 L 238.12498 396.87497 L 238.12498 396.87497 Q 238.12498 396.87497 264.5833 343.9583 Q 264.5833 291.04166 158.74998 291.04166 L 79.37499 291.04166 L 52.916664 291.04166 Q 26.458332 291.04166 26.458332 264.5833 Q 52.916664 238.12498 79.37499 238.12498 Q 105.83333 211.66666 105.83333 185.20833 L 105.83333 158.74998 L 105.83333 132.29166 Q 105.83333 132.29166 79.37499 132.29166 L 52.916664 158.74998 L 26.458332 158.74998 L 0.0 158.74998 L 105.83333 79.37499 Q 238.12498 26.458332 264.5833 0.0 z M 158.74998 185.20833 Q 158.74998 185.20833 158.74998 158.74998 Q 158.74998 158.74998 158.74998 185.20833 Q 158.74998 185.20833 158.74998 185.20833 z" svg:height="4.7625mm" draw:style-name="style-456" svg:viewBox="0.0 0.0 423.3333 476.24997" svg:width="4.233333mm" svg:x="95.77916mm" svg:y="90.752075mm"/>
          <draw:path svg:d="M 291.04166 79.37499 L 291.04166 79.37499 L 264.5833 79.37499 Q 264.5833 79.37499 211.66666 79.37499 Q 185.20833 79.37499 132.29166 79.37499 L 79.37499 105.83333 L 79.37499 79.37499 Q 52.916664 79.37499 26.458332 79.37499 L 0.0 52.916664 L 0.0 26.458332 L 0.0 26.458332 L 105.83333 26.458332 Q 211.66666 26.458332 211.66666 0.0 Q 238.12498 -26.458332 264.5833 0.0 Q 264.5833 52.916664 291.04166 79.37499 z" svg:height="1.0583333mm" draw:style-name="style-457" svg:viewBox="0.0 0.0 291.04166 105.83333" svg:width="2.9104166mm" svg:x="88.899994mm" svg:y="90.222916mm"/>
          <draw:path svg:d="M 105.83333 0.0 L 105.83333 0.0 L 132.29166 0.0 L 158.74998 0.0 L 158.74998 26.458332 Q 158.74998 79.37499 158.74998 79.37499 L 185.20833 79.37499 L 185.20833 105.83333 Q 158.74998 132.29166 185.20833 132.29166 L 185.20833 158.74998 L 185.20833 158.74998 Q 211.66666 158.74998 211.66666 185.20833 L 211.66666 185.20833 L 211.66666 185.20833 L 211.66666 211.66666 L 211.66666 211.66666 Q 211.66666 211.66666 238.12498 238.12498 L 238.12498 238.12498 L 238.12498 291.04166 Q 211.66666 370.41666 211.66666 370.41666 L 211.66666 370.41666 L 158.74998 370.41666 Q 105.83333 343.9583 105.83333 343.9583 L 105.83333 343.9583 L 79.37499 343.9583 Q 79.37499 343.9583 52.916664 317.49997 L 52.916664 291.04166 L 52.916664 291.04166 Q 52.916664 264.5833 26.458332 264.5833 L 26.458332 264.5833 L 26.458332 238.12498 Q 0.0 238.12498 0.0 158.74998 Q 0.0 79.37499 52.916664 79.37499 Q 79.37499 79.37499 79.37499 52.916664 L 79.37499 26.458332 L 79.37499 26.458332 Q 105.83333 0.0 105.83333 0.0 z M 211.66666 291.04166 L 211.66666 291.04166 L 211.66666 291.04166 Q 211.66666 291.04166 211.66666 317.49997 L 185.20833 317.49997 L 185.20833 317.49997 Q 185.20833 343.9583 158.74998 317.49997 L 132.29166 317.49997 L 132.29166 291.04166 Q 105.83333 291.04166 105.83333 291.04166 L 105.83333 291.04166 L 105.83333 291.04166 Q 105.83333 264.5833 79.37499 264.5833 L 79.37499 264.5833 L 52.916664 211.66666 Q 52.916664 158.74998 105.83333 158.74998 Q 158.74998 158.74998 185.20833 211.66666 Q 211.66666 264.5833 211.66666 291.04166 z" svg:height="3.7041664mm" draw:style-name="style-458" svg:viewBox="0.0 0.0 238.12498 370.41666" svg:width="2.38125mm" svg:x="19.579166mm" svg:y="104.510414mm"/>
          <draw:path svg:d="M 476.24997 158.74998 L 476.24997 158.74998 L 476.24997 185.20833 L 476.24997 185.20833 L 238.12498 185.20833 L 0.0 185.20833 L 0.0 185.20833 L 0.0 185.20833 L 26.458332 158.74998 L 52.916664 132.29166 L 52.916664 132.29166 L 26.458332 132.29166 L 26.458332 132.29166 L 26.458332 132.29166 L 26.458332 105.83333 L 26.458332 79.37499 L 26.458332 79.37499 Q 26.458332 79.37499 52.916664 79.37499 L 52.916664 52.916664 L 79.37499 79.37499 Q 132.29166 79.37499 105.83333 52.916664 Q 105.83333 26.458332 132.29166 0.0 Q 158.74998 0.0 185.20833 26.458332 Q 211.66666 79.37499 317.49997 52.916664 Q 449.79166 52.916664 449.79166 105.83333 Q 449.79166 158.74998 476.24997 158.74998 z" svg:height="1.8520832mm" draw:style-name="style-459" svg:viewBox="0.0 0.0 476.24997 185.20833" svg:width="4.7625mm" svg:x="243.68124mm" svg:y="100.806244mm"/>
          <draw:path svg:d="M 79.37499 0.0 L 132.29166 0.0 L 132.29166 0.0 L 132.29166 26.458332 L 132.29166 26.458332 L 132.29166 26.458332 L 158.74998 79.37499 L 158.74998 132.29166 L 185.20833 132.29166 L 211.66666 132.29166 L 211.66666 105.83333 Q 211.66666 79.37499 238.12498 105.83333 Q 291.04166 132.29166 291.04166 132.29166 L 317.49997 132.29166 L 317.49997 132.29166 L 317.49997 158.74998 L 291.04166 185.20833 Q 238.12498 238.12498 238.12498 291.04166 L 238.12498 317.49997 L 238.12498 343.9583 Q 238.12498 343.9583 211.66666 343.9583 L 185.20833 370.41666 L 185.20833 343.9583 L 185.20833 317.49997 L 185.20833 291.04166 L 185.20833 291.04166 L 185.20833 291.04166 Q 185.20833 291.04166 158.74998 264.5833 Q 158.74998 238.12498 132.29166 238.12498 L 79.37499 211.66666 L 79.37499 185.20833 Q 79.37499 185.20833 26.458332 105.83333 L 0.0 26.458332 L 0.0 26.458332 Q 0.0 26.458332 79.37499 0.0 z" svg:height="3.7041664mm" draw:style-name="style-460" svg:viewBox="0.0 0.0 317.49997 370.41666" svg:width="3.1749997mm" svg:x="172.24374mm" svg:y="123.56041mm"/>
          <draw:path svg:d="M 105.83333 0.0 L 158.74998 0.0 L 158.74998 0.0 L 158.74998 26.458332 L 105.83333 26.458332 L 79.37499 26.458332 L 105.83333 52.916664 L 158.74998 79.37499 L 238.12498 105.83333 Q 317.49997 132.29166 343.9583 291.04166 Q 396.87497 449.79166 423.3333 476.24997 Q 423.3333 502.7083 396.87497 555.625 Q 370.41666 608.5416 370.41666 634.99994 L 343.9583 634.99994 L 343.9583 634.99994 Q 317.49997 634.99994 317.49997 608.5416 Q 317.49997 555.625 291.04166 555.625 Q 264.5833 555.625 264.5833 608.5416 L 264.5833 687.9166 L 238.12498 767.2916 L 211.66666 820.2083 L 211.66666 767.2916 L 211.66666 740.8333 L 185.20833 714.37494 Q 158.74998 661.4583 158.74998 555.625 L 132.29166 476.24997 L 105.83333 476.24997 Q 79.37499 476.24997 79.37499 449.79166 Q 52.916664 396.87497 52.916664 449.79166 L 26.458332 529.1666 L 26.458332 529.1666 L 0.0 529.1666 L 0.0 343.9583 Q 0.0 132.29166 26.458332 79.37499 Q 52.916664 26.458332 105.83333 0.0 z" svg:height="8.202083mm" draw:style-name="style-461" svg:viewBox="0.0 0.0 423.3333 820.2083" svg:width="4.233333mm" svg:x="97.89583mm" svg:y="153.72292mm"/>
          <draw:path svg:d="M 0.0 0.0 L 26.458332 0.0 L 26.458332 26.458332 Q 26.458332 79.37499 79.37499 105.83333 Q 105.83333 132.29166 132.29166 185.20833 Q 132.29166 238.12498 158.74998 238.12498 L 185.20833 238.12498 L 185.20833 238.12498 Q 158.74998 264.5833 132.29166 291.04166 L 79.37499 291.04166 L 79.37499 291.04166 L 52.916664 291.04166 L 52.916664 238.12498 Q 52.916664 185.20833 26.458332 185.20833 Q 26.458332 185.20833 0.0 79.37499 Q -26.458332 0.0 0.0 0.0 z" svg:height="2.9104166mm" draw:style-name="style-462" svg:viewBox="0.0 0.0 185.20833 291.04166" svg:width="1.8520832mm" svg:x="193.67499mm" svg:y="158.48541mm"/>
          <draw:path svg:d="M 211.66666 0.0 L 238.12498 0.0 L 238.12498 26.458332 L 238.12498 26.458332 L 238.12498 26.458332 L 238.12498 52.916664 L 238.12498 52.916664 Q 211.66666 79.37499 211.66666 79.37499 L 211.66666 79.37499 L 185.20833 79.37499 L 158.74998 79.37499 L 132.29166 79.37499 Q 105.83333 79.37499 52.916664 79.37499 L 0.0 79.37499 L 0.0 52.916664 Q 0.0 26.458332 105.83333 0.0 Q 211.66666 -26.458332 211.66666 0.0 z" svg:height="0.7937499mm" draw:style-name="style-463" svg:viewBox="0.0 0.0 238.12498 79.37499" svg:width="2.38125mm" svg:x="256.38123mm" svg:y="125.14791mm"/>
          <draw:path svg:d="M 0.0 52.916664 L 52.916664 0.0 L 52.916664 0.0 Q 52.916664 0.0 79.37499 0.0 L 79.37499 26.458332 L 79.37499 52.916664 Q 52.916664 79.37499 79.37499 105.83333 L 79.37499 158.74998 L 52.916664 158.74998 Q 52.916664 158.74998 0.0 132.29166 Q -52.916664 105.83333 0.0 52.916664 z" svg:height="1.5874999mm" draw:style-name="style-464" svg:viewBox="0.0 0.0 79.37499 158.74998" svg:width="0.7937499mm" svg:x="192.61665mm" svg:y="96.837494mm"/>
          <draw:path svg:d="M 52.916664 26.458332 L 132.29166 0.0 L 132.29166 0.0 Q 132.29166 26.458332 158.74998 26.458332 L 158.74998 26.458332 L 158.74998 52.916664 L 158.74998 79.37499 L 105.83333 105.83333 Q 26.458332 132.29166 0.0 132.29166 L 0.0 132.29166 L 0.0 105.83333 Q 0.0 79.37499 0.0 52.916664 Q 0.0 26.458332 52.916664 26.458332 z" svg:height="1.3229166mm" draw:style-name="style-465" svg:viewBox="0.0 0.0 158.74998 132.29166" svg:width="1.5874999mm" svg:x="16.404165mm" svg:y="88.635414mm"/>
          <draw:path svg:d="M 2778.1248 343.9583 L 2778.1248 396.87497 L 2857.4998 343.9583 Q 2936.8748 317.49997 2989.7915 317.49997 Q 3042.7083 343.9583 3122.0833 343.9583 Q 3201.4583 396.87497 3254.3748 396.87497 L 3280.8333 396.87497 L 3280.8333 449.79166 L 3280.8333 476.24997 L 3333.7498 449.79166 Q 3360.2083 449.79166 3386.6665 449.79166 L 3386.6665 449.79166 L 3413.1248 476.24997 Q 3413.1248 502.7083 3254.3748 529.1666 Q 3122.0833 555.625 3122.0833 582.0833 Q 3122.0833 608.5416 3095.6248 608.5416 Q 3069.1665 608.5416 3095.6248 714.37494 Q 3095.6248 820.2083 3069.1665 820.2083 Q 3016.2498 846.6666 3016.2498 793.74994 Q 2989.7915 740.8333 2989.7915 820.2083 Q 2963.3333 873.12494 3042.7083 899.5833 Q 3095.6248 926.0416 3122.0833 1084.7916 Q 3148.5415 1217.0833 3122.0833 1243.5416 Q 3095.6248 1243.5416 3095.6248 1269.9999 L 3095.6248 1296.4583 L 3122.0833 1296.4583 L 3122.0833 1296.4583 L 3148.5415 1322.9166 L 3174.9998 1349.3749 L 3201.4583 1349.3749 L 3201.4583 1349.3749 L 3201.4583 1322.9166 L 3201.4583 1322.9166 L 3201.4583 1349.3749 L 3201.4583 1375.8333 L 3201.4583 1402.2916 L 3201.4583 1428.7499 L 3174.9998 1428.7499 L 3174.9998 1402.2916 L 3174.9998 1402.2916 L 3148.5415 1402.2916 L 3148.5415 1402.2916 L 3148.5415 1402.2916 L 3148.5415 1402.2916 L 3122.0833 1402.2916 L 3122.0833 1402.2916 L 3095.6248 1402.2916 L 3095.6248 1375.8333 Q 3095.6248 1349.3749 3069.1665 1322.9166 Q 3042.7083 1296.4583 3016.2498 1296.4583 L 2989.7915 1296.4583 L 2963.3333 1322.9166 L 2936.8748 1349.3749 L 2936.8748 1349.3749 L 2936.8748 1349.3749 L 2883.9583 1375.8333 L 2831.0415 1375.8333 L 2778.1248 1375.8333 Q 2698.7498 1402.2916 1878.5416 1402.2916 Q 1084.7916 1402.2916 1084.7916 1349.3749 Q 1058.3333 1322.9166 1031.875 1322.9166 Q 1005.4166 1322.9166 978.95825 1269.9999 L 952.49994 1243.5416 L 952.49994 1217.0833 L 926.0416 1217.0833 L 926.0416 1190.6249 L 926.0416 1164.1666 L 899.5833 1164.1666 L 899.5833 1137.7083 L 899.5833 1137.7083 L 873.12494 1137.7083 L 873.12494 1137.7083 L 873.12494 1137.7083 L 846.6666 1137.7083 L 820.2083 1137.7083 L 820.2083 1137.7083 L 820.2083 1137.7083 L 793.74994 1137.7083 L 793.74994 1137.7083 L 846.6666 1111.25 L 899.5833 1084.7916 L 952.49994 1084.7916 Q 1005.4166 1084.7916 1031.875 1031.875 Q 1058.3333 952.49994 1164.1666 926.0416 Q 1269.9999 873.12494 1455.2083 926.0416 Q 1666.8749 926.0416 1878.5416 926.0416 Q 2116.6665 926.0416 2143.125 926.0416 L 2169.5833 926.0416 L 2196.0415 899.5833 L 2222.5 873.12494 L 2222.5 873.12494 L 2248.9583 873.12494 L 2248.9583 873.12494 L 2248.9583 873.12494 L 2248.9583 846.6666 L 2248.9583 846.6666 L 2275.4165 846.6666 L 2275.4165 873.12494 L 2275.4165 873.12494 L 2301.875 873.12494 L 2301.875 846.6666 L 2301.875 820.2083 L 2275.4165 820.2083 L 2275.4165 820.2083 L 2248.9583 793.74994 Q 2196.0415 767.2916 2196.0415 767.2916 Q 2196.0415 767.2916 2196.0415 767.2916 Q 2169.5833 740.8333 2169.5833 767.2916 Q 2143.125 793.74994 2143.125 740.8333 Q 2143.125 687.9166 2196.0415 687.9166 Q 2222.5 687.9166 2222.5 661.4583 Q 2196.0415 634.99994 2143.125 608.5416 Q 2090.2083 608.5416 2090.2083 608.5416 Q 2063.75 582.0833 2063.75 555.625 Q 2037.2915 529.1666 1931.4583 529.1666 L 1799.1666 555.625 L 1772.7083 555.625 L 1746.2499 555.625 L 1719.7916 529.1666 Q 1693.3333 502.7083 1613.9583 502.7083 Q 1534.5833 502.7083 1508.1249 555.625 Q 1455.2083 608.5416 1402.2916 608.5416 Q 1349.3749 608.5416 1402.2916 634.99994 Q 1455.2083 661.4583 1455.2083 714.37494 L 1455.2083 740.8333 L 1402.2916 740.8333 L 1349.3749 767.2916 L 1349.3749 767.2916 L 1349.3749 767.2916 L 1322.9166 767.2916 L 1322.9166 767.2916 L 1243.5416 793.74994 L 1190.6249 793.74994 L 1190.6249 767.2916 Q 1190.6249 740.8333 1217.0833 714.37494 Q 1243.5416 687.9166 1243.5416 661.4583 Q 1243.5416 608.5416 1164.1666 582.0833 Q 1084.7916 555.625 1084.7916 529.1666 Q 1084.7916 502.7083 1031.875 502.7083 Q 952.49994 529.1666 952.49994 502.7083 Q 952.49994 476.24997 978.95825 476.24997 Q 1031.875 449.79166 926.0416 449.79166 Q 846.6666 423.3333 846.6666 396.87497 Q 846.6666 343.9583 793.74994 343.9583 Q 740.8333 343.9583 714.37494 343.9583 Q 661.4583 343.9583 661.4583 343.9583 Q 634.99994 317.49997 502.7083 343.9583 Q 370.41666 396.87497 291.04166 396.87497 L 211.66666 396.87497 L 185.20833 396.87497 L 158.74998 396.87497 L 158.74998 423.3333 L 132.29166 423.3333 L 132.29166 423.3333 L 132.29166 449.79166 L 79.37499 449.79166 L 52.916664 449.79166 L 26.458332 476.24997 L 0.0 476.24997 L 0.0 449.79166 L 0.0 423.3333 L 26.458332 423.3333 L 79.37499 396.87497 L 105.83333 396.87497 L 132.29166 396.87497 L 132.29166 370.41666 L 132.29166 370.41666 L 158.74998 370.41666 L 158.74998 343.9583 L 555.625 291.04166 Q 978.95825 185.20833 978.95825 185.20833 L 978.95825 185.20833 L 1005.4166 185.20833 L 1005.4166 185.20833 L 1031.875 211.66666 L 1058.3333 238.12498 L 1005.4166 238.12498 Q 952.49994 238.12498 978.95825 264.5833 Q 1031.875 291.04166 1005.4166 317.49997 L 1005.4166 343.9583 L 1058.3333 343.9583 L 1111.25 343.9583 L 1137.7083 343.9583 Q 1190.6249 343.9583 1190.6249 291.04166 Q 1190.6249 264.5833 1243.5416 264.5833 Q 1269.9999 264.5833 1269.9999 238.12498 Q 1269.9999 185.20833 1349.3749 185.20833 Q 1402.2916 211.66666 1428.7499 185.20833 Q 1428.7499 158.74998 1481.6666 158.74998 Q 1534.5833 158.74998 1534.5833 132.29166 Q 1534.5833 79.37499 1666.8749 79.37499 Q 1825.6249 52.916664 1825.6249 26.458332 Q 1825.6249 -26.458332 1931.4583 0.0 Q 2037.2915 26.458332 2063.75 26.458332 Q 2090.2083 52.916664 2090.2083 26.458332 Q 2090.2083 0.0 2143.125 26.458332 Q 2222.5 26.458332 2196.0415 52.916664 Q 2169.5833 79.37499 2275.4165 79.37499 Q 2381.2498 79.37499 2407.7083 132.29166 Q 2460.6248 185.20833 2592.9165 211.66666 Q 2725.2083 238.12498 2751.6665 238.12498 Q 2778.1248 211.66666 2778.1248 264.5833 Q 2778.1248 317.49997 2778.1248 343.9583 z M 1746.2499 370.41666 L 1772.7083 370.41666 L 1772.7083 370.41666 L 1772.7083 396.87497 L 1772.7083 396.87497 L 1772.7083 396.87497 L 1799.1666 396.87497 L 1799.1666 396.87497 L 1825.6249 423.3333 L 1878.5416 449.79166 L 1904.9999 449.79166 Q 1931.4583 449.79166 1825.6249 476.24997 L 1693.3333 476.24997 L 1693.3333 449.79166 L 1693.3333 396.87497 L 1719.7916 396.87497 L 1746.2499 396.87497 L 1746.2499 370.41666 z M 2910.4165 396.87497 Q 2936.8748 396.87497 2936.8748 396.87497 Q 2936.8748 396.87497 2936.8748 396.87497 Q 2910.4165 396.87497 2910.4165 396.87497 z M 2989.7915 1190.6249 L 2989.7915 1190.6249 L 3016.2498 1190.6249 L 3016.2498 1190.6249 L 2989.7915 1190.6249 Q 2989.7915 1190.6249 2989.7915 1190.6249 z" svg:height="14.287499mm" draw:style-name="style-466" svg:viewBox="0.0 0.0 3413.1248 1428.7499" svg:width="34.13125mm" svg:x="118.268745mm" svg:y="159.54375mm"/>
          <draw:path svg:d="M 79.37499 26.458332 L 79.37499 0.0 L 132.29166 0.0 Q 158.74998 0.0 158.74998 26.458332 L 185.20833 26.458332 L 185.20833 52.916664 L 185.20833 52.916664 L 185.20833 79.37499 Q 185.20833 105.83333 185.20833 158.74998 L 185.20833 185.20833 L 185.20833 185.20833 L 158.74998 185.20833 L 158.74998 158.74998 Q 132.29166 158.74998 132.29166 132.29166 Q 132.29166 105.83333 79.37499 105.83333 L 26.458332 105.83333 L 26.458332 105.83333 Q 26.458332 105.83333 0.0 79.37499 L 0.0 52.916664 L 26.458332 52.916664 Q 52.916664 52.916664 79.37499 26.458332 z" svg:height="1.8520832mm" draw:style-name="style-467" svg:viewBox="0.0 0.0 185.20833 185.20833" svg:width="1.8520832mm" svg:x="74.347916mm" svg:y="125.94166mm"/>
          <draw:path svg:d="M 26.458332 0.0 L 52.916664 0.0 L 105.83333 0.0 Q 132.29166 26.458332 158.74998 26.458332 L 185.20833 26.458332 L 185.20833 26.458332 Q 185.20833 26.458332 211.66666 52.916664 L 211.66666 52.916664 L 211.66666 52.916664 Q 211.66666 79.37499 132.29166 105.83333 L 52.916664 132.29166 L 52.916664 79.37499 Q 52.916664 52.916664 26.458332 52.916664 L 0.0 52.916664 L 0.0 26.458332 Q 0.0 0.0 26.458332 0.0 z" svg:height="1.3229166mm" draw:style-name="style-468" svg:viewBox="0.0 0.0 211.66666 132.29166" svg:width="2.1166666mm" svg:x="94.720825mm" svg:y="119.85625mm"/>
          <draw:path svg:d="M 52.916664 52.916664 L 105.83333 0.0 L 105.83333 0.0 Q 105.83333 26.458332 132.29166 52.916664 L 132.29166 52.916664 L 158.74998 105.83333 Q 158.74998 158.74998 185.20833 185.20833 L 211.66666 185.20833 L 211.66666 185.20833 L 211.66666 185.20833 L 238.12498 211.66666 L 238.12498 211.66666 L 238.12498 211.66666 L 238.12498 238.12498 L 211.66666 238.12498 L 211.66666 238.12498 L 211.66666 238.12498 Q 211.66666 238.12498 105.83333 264.5833 L 26.458332 264.5833 L 26.458332 264.5833 L 26.458332 264.5833 L 26.458332 211.66666 Q 0.0 185.20833 0.0 132.29166 L 0.0 79.37499 L 0.0 79.37499 Q 0.0 79.37499 52.916664 52.916664 z" svg:height="2.6458333mm" draw:style-name="style-469" svg:viewBox="0.0 0.0 238.12498 264.5833" svg:width="2.38125mm" svg:x="61.38333mm" svg:y="115.35833mm"/>
          <draw:path svg:d="M 26.458332 26.458332 L 26.458332 0.0 L 52.916664 0.0 L 79.37499 0.0 L 79.37499 26.458332 Q 79.37499 52.916664 105.83333 79.37499 Q 132.29166 79.37499 132.29166 132.29166 Q 132.29166 158.74998 79.37499 158.74998 L 52.916664 158.74998 L 52.916664 158.74998 Q 26.458332 158.74998 26.458332 105.83333 L 0.0 52.916664 L 0.0 26.458332 Q 26.458332 26.458332 26.458332 26.458332 z" svg:height="1.5874999mm" draw:style-name="style-470" svg:viewBox="0.0 0.0 132.29166 158.74998" svg:width="1.3229166mm" svg:x="114.564575mm" svg:y="118.79791mm"/>
          <draw:path svg:d="M 132.29166 0.0 L 132.29166 0.0 L 185.20833 26.458332 Q 211.66666 26.458332 238.12498 52.916664 L 238.12498 52.916664 L 238.12498 52.916664 Q 238.12498 79.37499 185.20833 79.37499 L 158.74998 79.37499 L 158.74998 132.29166 L 132.29166 158.74998 L 132.29166 185.20833 L 132.29166 185.20833 L 132.29166 185.20833 Q 132.29166 185.20833 105.83333 185.20833 L 105.83333 211.66666 L 79.37499 211.66666 Q 79.37499 185.20833 52.916664 185.20833 L 26.458332 158.74998 L 26.458332 132.29166 Q 26.458332 132.29166 0.0 79.37499 L 0.0 26.458332 L 26.458332 26.458332 L 26.458332 26.458332 L 79.37499 26.458332 Q 105.83333 26.458332 105.83333 0.0 Q 132.29166 0.0 132.29166 0.0 z" svg:height="2.1166666mm" draw:style-name="style-471" svg:viewBox="0.0 0.0 238.12498 211.66666" svg:width="2.38125mm" svg:x="89.16458mm" svg:y="99.74791mm"/>
          <draw:path svg:d="M 158.74998 105.83333 L 158.74998 0.0 L 158.74998 0.0 L 185.20833 0.0 L 185.20833 26.458332 Q 158.74998 52.916664 158.74998 105.83333 L 158.74998 158.74998 L 158.74998 185.20833 L 158.74998 211.66666 L 158.74998 264.5833 Q 185.20833 317.49997 238.12498 317.49997 Q 264.5833 343.9583 291.04166 370.41666 Q 317.49997 396.87497 317.49997 423.3333 L 317.49997 423.3333 L 317.49997 423.3333 Q 291.04166 423.3333 317.49997 449.79166 L 317.49997 449.79166 L 317.49997 449.79166 L 343.9583 449.79166 L 343.9583 476.24997 L 343.9583 476.24997 L 317.49997 529.1666 Q 317.49997 555.625 291.04166 582.0833 Q 264.5833 582.0833 317.49997 582.0833 Q 370.41666 582.0833 370.41666 582.0833 L 370.41666 582.0833 L 370.41666 661.4583 Q 370.41666 740.8333 370.41666 740.8333 L 343.9583 740.8333 L 343.9583 740.8333 L 317.49997 740.8333 L 317.49997 740.8333 L 317.49997 740.8333 L 317.49997 740.8333 L 317.49997 740.8333 L 291.04166 714.37494 L 264.5833 714.37494 L 264.5833 687.9166 L 264.5833 687.9166 L 238.12498 687.9166 L 238.12498 687.9166 L 238.12498 687.9166 L 211.66666 661.4583 L 211.66666 661.4583 L 211.66666 634.99994 L 211.66666 634.99994 L 211.66666 634.99994 L 185.20833 634.99994 Q 185.20833 634.99994 132.29166 582.0833 L 79.37499 555.625 L 79.37499 476.24997 L 52.916664 370.41666 L 52.916664 370.41666 L 52.916664 370.41666 L 52.916664 343.9583 L 52.916664 343.9583 L 26.458332 343.9583 L 26.458332 317.49997 L 26.458332 317.49997 L 0.0 317.49997 L 0.0 317.49997 L 0.0 317.49997 L 0.0 291.04166 L 0.0 291.04166 L 0.0 264.5833 L 0.0 211.66666 L 0.0 211.66666 Q 0.0 211.66666 26.458332 211.66666 Q 26.458332 211.66666 52.916664 211.66666 L 52.916664 185.20833 L 105.83333 185.20833 Q 132.29166 185.20833 158.74998 105.83333 z" svg:height="7.408333mm" draw:style-name="style-472" svg:viewBox="0.0 0.0 370.41666 740.8333" svg:width="3.7041664mm" svg:x="22.224998mm" svg:y="121.70833mm"/>
          <draw:path svg:d="M 26.458332 52.916664 L 0.0 0.0 L 79.37499 0.0 Q 132.29166 26.458332 158.74998 52.916664 L 158.74998 79.37499 L 158.74998 105.83333 Q 132.29166 132.29166 132.29166 132.29166 L 132.29166 158.74998 L 132.29166 158.74998 L 132.29166 158.74998 L 79.37499 158.74998 L 52.916664 158.74998 L 52.916664 105.83333 Q 26.458332 79.37499 26.458332 52.916664 z" svg:height="1.5874999mm" draw:style-name="style-473" svg:viewBox="0.0 0.0 158.74998 158.74998" svg:width="1.5874999mm" svg:x="162.18958mm" svg:y="112.18333mm"/>
          <draw:path svg:d="M 0.0 105.83333 L 0.0 0.0 L 52.916664 26.458332 Q 105.83333 52.916664 105.83333 79.37499 L 132.29166 79.37499 L 132.29166 79.37499 L 132.29166 105.83333 L 158.74998 105.83333 L 185.20833 105.83333 L 185.20833 79.37499 L 185.20833 79.37499 L 185.20833 79.37499 Q 185.20833 79.37499 211.66666 52.916664 Q 211.66666 26.458332 238.12498 26.458332 L 264.5833 26.458332 L 238.12498 52.916664 Q 238.12498 105.83333 238.12498 105.83333 L 238.12498 105.83333 L 238.12498 158.74998 Q 238.12498 211.66666 185.20833 185.20833 Q 132.29166 158.74998 105.83333 158.74998 L 105.83333 158.74998 L 105.83333 132.29166 L 79.37499 132.29166 L 79.37499 185.20833 L 79.37499 238.12498 L 105.83333 238.12498 L 105.83333 264.5833 L 105.83333 264.5833 Q 132.29166 264.5833 132.29166 264.5833 L 132.29166 264.5833 L 132.29166 291.04166 L 132.29166 291.04166 L 158.74998 291.04166 L 158.74998 317.49997 L 158.74998 317.49997 L 185.20833 317.49997 L 185.20833 317.49997 L 185.20833 317.49997 L 185.20833 343.9583 L 185.20833 343.9583 L 211.66666 343.9583 L 211.66666 370.41666 L 211.66666 370.41666 L 238.12498 370.41666 L 238.12498 396.87497 L 238.12498 423.3333 L 211.66666 423.3333 L 185.20833 423.3333 L 185.20833 396.87497 L 185.20833 396.87497 L 158.74998 396.87497 L 158.74998 370.41666 L 158.74998 370.41666 L 132.29166 370.41666 L 132.29166 370.41666 L 132.29166 370.41666 L 132.29166 343.9583 L 132.29166 343.9583 L 105.83333 343.9583 L 105.83333 317.49997 L 79.37499 317.49997 L 52.916664 317.49997 L 52.916664 291.04166 L 26.458332 291.04166 L 26.458332 264.5833 L 26.458332 238.12498 L 0.0 105.83333 z" svg:height="4.233333mm" draw:style-name="style-474" svg:viewBox="0.0 0.0 264.5833 423.3333" svg:width="2.6458333mm" svg:x="19.843748mm" svg:y="150.28333mm"/>
          <draw:path svg:d="M 26.458332 0.0 L 52.916664 0.0 L 52.916664 0.0 L 52.916664 26.458332 L 52.916664 52.916664 Q 52.916664 79.37499 105.83333 105.83333 Q 185.20833 105.83333 158.74998 105.83333 Q 158.74998 105.83333 158.74998 132.29166 L 158.74998 132.29166 L 132.29166 132.29166 Q 105.83333 105.83333 79.37499 105.83333 Q 52.916664 105.83333 52.916664 132.29166 Q 52.916664 158.74998 26.458332 158.74998 L 0.0 158.74998 L 0.0 158.74998 Q 0.0 158.74998 0.0 79.37499 Q 26.458332 26.458332 26.458332 0.0 z" svg:height="1.5874999mm" draw:style-name="style-475" svg:viewBox="0.0 0.0 158.74998 158.74998" svg:width="1.5874999mm" svg:x="221.45624mm" svg:y="92.075mm"/>
          <draw:path svg:d="M 105.83333 0.0 L 132.29166 0.0 L 158.74998 52.916664 Q 185.20833 132.29166 211.66666 132.29166 Q 238.12498 132.29166 238.12498 158.74998 L 238.12498 158.74998 L 185.20833 158.74998 Q 132.29166 185.20833 132.29166 185.20833 L 105.83333 185.20833 L 105.83333 185.20833 Q 105.83333 185.20833 105.83333 211.66666 L 105.83333 211.66666 L 105.83333 211.66666 Q 79.37499 185.20833 52.916664 185.20833 Q 0.0 185.20833 26.458332 132.29166 Q 52.916664 105.83333 26.458332 79.37499 L 0.0 79.37499 L 0.0 79.37499 Q 0.0 79.37499 0.0 52.916664 L 26.458332 52.916664 L 26.458332 52.916664 Q 26.458332 26.458332 52.916664 26.458332 L 52.916664 26.458332 L 52.916664 26.458332 Q 52.916664 26.458332 105.83333 0.0 z" svg:height="2.1166666mm" draw:style-name="style-476" svg:viewBox="0.0 0.0 238.12498 211.66666" svg:width="2.38125mm" svg:x="172.50833mm" svg:y="120.91457mm"/>
          <draw:path svg:d="M 0.0 26.458332 L 0.0 0.0 L 26.458332 0.0 L 26.458332 0.0 L 79.37499 26.458332 Q 158.74998 26.458332 158.74998 52.916664 L 158.74998 52.916664 L 105.83333 79.37499 Q 52.916664 79.37499 52.916664 105.83333 L 79.37499 132.29166 L 79.37499 185.20833 Q 79.37499 238.12498 52.916664 238.12498 L 52.916664 264.5833 L 26.458332 264.5833 L 0.0 264.5833 L 0.0 238.12498 L 0.0 238.12498 L 0.0 211.66666 L 0.0 185.20833 L 0.0 132.29166 L 0.0 79.37499 L 0.0 79.37499 L 0.0 52.916664 L 0.0 26.458332 L 0.0 26.458332 L 0.0 26.458332 z" svg:height="2.6458333mm" draw:style-name="style-477" svg:viewBox="0.0 0.0 158.74998 264.5833" svg:width="1.5874999mm" svg:x="67.46875mm" svg:y="136.78958mm"/>
          <draw:path svg:d="M 132.29166 26.458332 L 132.29166 26.458332 L 132.29166 26.458332 Q 105.83333 26.458332 79.37499 79.37499 Q 26.458332 132.29166 26.458332 79.37499 L 0.0 26.458332 L 52.916664 0.0 Q 105.83333 -26.458332 105.83333 0.0 Q 132.29166 0.0 132.29166 26.458332 z" svg:height="0.7937499mm" draw:style-name="style-478" svg:viewBox="0.0 0.0 132.29166 79.37499" svg:width="1.3229166mm" svg:x="204.5229mm" svg:y="132.02707mm"/>
          <draw:path svg:d="M 105.83333 26.458332 L 132.29166 26.458332 L 211.66666 26.458332 Q 264.5833 52.916664 370.41666 105.83333 Q 476.24997 132.29166 529.1666 158.74998 Q 582.0833 185.20833 608.5416 185.20833 L 634.99994 185.20833 L 634.99994 185.20833 Q 634.99994 211.66666 608.5416 211.66666 L 608.5416 211.66666 L 582.0833 211.66666 Q 555.625 211.66666 555.625 238.12498 L 555.625 264.5833 L 529.1666 291.04166 Q 476.24997 291.04166 502.7083 291.04166 Q 502.7083 291.04166 502.7083 317.49997 L 529.1666 317.49997 L 502.7083 343.9583 Q 476.24997 396.87497 476.24997 423.3333 L 476.24997 449.79166 L 476.24997 449.79166 Q 449.79166 449.79166 423.3333 423.3333 L 423.3333 423.3333 L 423.3333 396.87497 Q 423.3333 370.41666 423.3333 343.9583 Q 423.3333 343.9583 396.87497 317.49997 Q 370.41666 291.04166 317.49997 291.04166 L 264.5833 291.04166 L 264.5833 291.04166 Q 238.12498 291.04166 211.66666 264.5833 L 158.74998 264.5833 L 158.74998 238.12498 Q 158.74998 238.12498 105.83333 211.66666 Q 52.916664 185.20833 26.458332 132.29166 L 0.0 79.37499 L 0.0 79.37499 L 0.0 52.916664 L 0.0 26.458332 Q 26.458332 0.0 52.916664 0.0 Q 79.37499 26.458332 105.83333 26.458332 z" svg:height="4.497916mm" draw:style-name="style-479" svg:viewBox="0.0 0.0 634.99994 449.79166" svg:width="6.3499994mm" svg:x="132.29166mm" svg:y="135.73125mm"/>
          <draw:path svg:d="M 0.0 0.0 L 0.0 0.0 L 52.916664 26.458332 Q 105.83333 52.916664 105.83333 26.458332 Q 105.83333 0.0 132.29166 0.0 L 132.29166 0.0 L 132.29166 52.916664 Q 105.83333 79.37499 105.83333 105.83333 Q 105.83333 132.29166 79.37499 158.74998 L 79.37499 158.74998 L 52.916664 158.74998 Q 52.916664 158.74998 26.458332 79.37499 L 0.0 26.458332 L 0.0 0.0 z" svg:height="1.5874999mm" draw:style-name="style-480" svg:viewBox="0.0 0.0 132.29166 158.74998" svg:width="1.3229166mm" svg:x="76.2mm" svg:y="153.98749mm"/>
          <draw:path svg:d="M 423.3333 0.0 L 449.79166 0.0 L 476.24997 0.0 Q 476.24997 26.458332 476.24997 26.458332 L 502.7083 26.458332 L 476.24997 79.37499 Q 476.24997 132.29166 449.79166 132.29166 Q 423.3333 132.29166 423.3333 211.66666 Q 396.87497 291.04166 370.41666 317.49997 Q 370.41666 343.9583 343.9583 343.9583 L 343.9583 343.9583 L 317.49997 370.41666 L 291.04166 370.41666 L 264.5833 370.41666 Q 238.12498 343.9583 158.74998 291.04166 Q 52.916664 238.12498 26.458332 238.12498 L 0.0 211.66666 L 0.0 185.20833 Q 0.0 185.20833 52.916664 132.29166 L 105.83333 105.83333 L 211.66666 79.37499 Q 291.04166 79.37499 317.49997 79.37499 Q 370.41666 79.37499 370.41666 26.458332 Q 396.87497 0.0 423.3333 0.0 z M 132.29166 211.66666 Q 158.74998 211.66666 158.74998 211.66666 Q 158.74998 238.12498 158.74998 238.12498 Q 132.29166 238.12498 132.29166 211.66666 z" svg:height="3.7041664mm" draw:style-name="style-481" svg:viewBox="0.0 0.0 502.7083 370.41666" svg:width="5.027083mm" svg:x="68.791664mm" svg:y="139.96457mm"/>
          <draw:path svg:d="M 185.20833 0.0 L 238.12498 0.0 L 264.5833 105.83333 Q 291.04166 211.66666 291.04166 264.5833 Q 317.49997 317.49997 317.49997 317.49997 L 343.9583 317.49997 L 343.9583 343.9583 L 343.9583 370.41666 L 449.79166 370.41666 Q 529.1666 370.41666 555.625 370.41666 L 555.625 370.41666 L 582.0833 396.87497 Q 608.5416 423.3333 608.5416 423.3333 L 608.5416 423.3333 L 582.0833 476.24997 Q 555.625 529.1666 502.7083 555.625 Q 449.79166 582.0833 449.79166 634.99994 Q 449.79166 687.9166 449.79166 687.9166 L 449.79166 714.37494 L 449.79166 740.8333 Q 449.79166 740.8333 423.3333 740.8333 L 423.3333 740.8333 L 396.87497 740.8333 Q 396.87497 740.8333 396.87497 714.37494 L 396.87497 714.37494 L 396.87497 714.37494 Q 396.87497 687.9166 370.41666 714.37494 L 343.9583 714.37494 L 343.9583 714.37494 Q 343.9583 714.37494 317.49997 661.4583 L 291.04166 608.5416 L 291.04166 582.0833 Q 291.04166 555.625 264.5833 502.7083 Q 238.12498 449.79166 211.66666 449.79166 Q 185.20833 423.3333 132.29166 370.41666 L 52.916664 317.49997 L 52.916664 317.49997 L 26.458332 291.04166 L 26.458332 291.04166 L 26.458332 291.04166 L 26.458332 264.5833 L 26.458332 238.12498 L 0.0 238.12498 L 0.0 211.66666 L 26.458332 211.66666 L 79.37499 211.66666 L 79.37499 238.12498 L 79.37499 238.12498 L 105.83333 238.12498 L 105.83333 211.66666 L 105.83333 211.66666 Q 132.29166 211.66666 132.29166 158.74998 L 132.29166 105.83333 L 132.29166 105.83333 L 132.29166 79.37499 L 132.29166 52.916664 Q 158.74998 0.0 185.20833 0.0 z" svg:height="7.408333mm" draw:style-name="style-482" svg:viewBox="0.0 0.0 608.5416 740.8333" svg:width="6.0854163mm" svg:x="110.86041mm" svg:y="94.720825mm"/>
          <draw:path svg:d="M 158.74998 52.916664 L 158.74998 52.916664 L 158.74998 52.916664 Q 158.74998 79.37499 158.74998 79.37499 L 185.20833 79.37499 L 185.20833 79.37499 Q 211.66666 105.83333 211.66666 132.29166 L 211.66666 132.29166 L 211.66666 158.74998 Q 211.66666 185.20833 238.12498 185.20833 L 238.12498 185.20833 L 238.12498 185.20833 Q 238.12498 185.20833 264.5833 211.66666 L 264.5833 211.66666 L 291.04166 238.12498 Q 317.49997 291.04166 343.9583 291.04166 L 370.41666 291.04166 L 343.9583 317.49997 Q 317.49997 343.9583 317.49997 343.9583 L 317.49997 370.41666 L 291.04166 370.41666 L 264.5833 370.41666 L 264.5833 370.41666 Q 238.12498 343.9583 211.66666 343.9583 L 185.20833 343.9583 L 185.20833 343.9583 Q 158.74998 317.49997 105.83333 238.12498 L 26.458332 132.29166 L 26.458332 132.29166 Q 0.0 105.83333 0.0 105.83333 L 0.0 105.83333 L 0.0 52.916664 Q 0.0 0.0 52.916664 0.0 Q 132.29166 0.0 132.29166 26.458332 Q 158.74998 52.916664 158.74998 52.916664 z" svg:height="3.7041664mm" draw:style-name="style-483" svg:viewBox="0.0 0.0 370.41666 370.41666" svg:width="3.7041664mm" svg:x="92.075mm" svg:y="130.43958mm"/>
          <draw:path svg:d="M 185.20833 52.916664 L 185.20833 0.0 L 238.12498 0.0 Q 291.04166 0.0 317.49997 26.458332 L 317.49997 26.458332 L 291.04166 52.916664 Q 264.5833 52.916664 264.5833 79.37499 L 264.5833 105.83333 L 238.12498 105.83333 Q 211.66666 132.29166 238.12498 185.20833 Q 264.5833 264.5833 264.5833 264.5833 L 291.04166 264.5833 L 291.04166 264.5833 L 291.04166 291.04166 L 238.12498 343.9583 Q 158.74998 396.87497 185.20833 423.3333 Q 185.20833 476.24997 158.74998 476.24997 L 132.29166 476.24997 L 105.83333 476.24997 L 79.37499 476.24997 L 79.37499 476.24997 Q 105.83333 449.79166 105.83333 423.3333 Q 105.83333 396.87497 52.916664 423.3333 L 26.458332 423.3333 L 26.458332 423.3333 Q 52.916664 396.87497 26.458332 370.41666 Q 0.0 317.49997 0.0 238.12498 L 0.0 158.74998 L 0.0 158.74998 Q 0.0 158.74998 52.916664 158.74998 Q 105.83333 158.74998 105.83333 132.29166 L 105.83333 79.37499 L 132.29166 79.37499 Q 158.74998 79.37499 158.74998 105.83333 Q 158.74998 132.29166 185.20833 52.916664 z" svg:height="4.7625mm" draw:style-name="style-484" svg:viewBox="0.0 0.0 317.49997 476.24997" svg:width="3.1749997mm" svg:x="54.504166mm" svg:y="118.533325mm"/>
          <draw:path svg:d="M 26.458332 0.0 L 26.458332 0.0 L 79.37499 52.916664 Q 105.83333 79.37499 158.74998 105.83333 L 211.66666 105.83333 L 211.66666 132.29166 Q 238.12498 132.29166 238.12498 132.29166 L 238.12498 158.74998 L 238.12498 158.74998 Q 238.12498 158.74998 211.66666 185.20833 L 211.66666 185.20833 L 185.20833 211.66666 Q 132.29166 238.12498 132.29166 343.9583 Q 79.37499 449.79166 79.37499 449.79166 L 79.37499 449.79166 L 79.37499 396.87497 L 79.37499 370.41666 L 52.916664 370.41666 Q 52.916664 343.9583 52.916664 343.9583 Q 79.37499 343.9583 26.458332 343.9583 L 0.0 317.49997 L 0.0 291.04166 Q 26.458332 264.5833 0.0 185.20833 L 0.0 105.83333 L 0.0 52.916664 Q 26.458332 0.0 26.458332 0.0 z" svg:height="4.497916mm" draw:style-name="style-485" svg:viewBox="0.0 0.0 238.12498 449.79166" svg:width="2.38125mm" svg:x="79.11041mm" svg:y="121.97291mm"/>
          <draw:path svg:d="M 158.74998 52.916664 L 158.74998 0.0 L 158.74998 0.0 L 185.20833 0.0 L 211.66666 52.916664 Q 264.5833 105.83333 264.5833 105.83333 L 264.5833 105.83333 L 291.04166 158.74998 Q 317.49997 185.20833 317.49997 211.66666 L 317.49997 211.66666 L 317.49997 238.12498 L 317.49997 264.5833 L 317.49997 264.5833 Q 291.04166 264.5833 291.04166 291.04166 L 291.04166 291.04166 L 264.5833 291.04166 Q 238.12498 317.49997 211.66666 317.49997 L 185.20833 317.49997 L 185.20833 343.9583 L 211.66666 370.41666 L 211.66666 370.41666 L 211.66666 370.41666 L 211.66666 370.41666 Q 211.66666 370.41666 158.74998 370.41666 L 132.29166 370.41666 L 132.29166 343.9583 Q 105.83333 317.49997 105.83333 317.49997 L 79.37499 343.9583 L 79.37499 317.49997 L 52.916664 264.5833 L 52.916664 211.66666 Q 52.916664 185.20833 26.458332 185.20833 Q 26.458332 211.66666 0.0 185.20833 Q 0.0 158.74998 52.916664 158.74998 Q 79.37499 158.74998 105.83333 105.83333 L 132.29166 79.37499 L 132.29166 79.37499 Q 158.74998 79.37499 158.74998 52.916664 z" svg:height="3.7041664mm" draw:style-name="style-486" svg:viewBox="0.0 0.0 317.49997 370.41666" svg:width="3.1749997mm" svg:x="137.58333mm" svg:y="121.17916mm"/>
          <draw:path svg:d="M 0.0 79.37499 L 0.0 0.0 L 52.916664 26.458332 Q 79.37499 52.916664 79.37499 26.458332 Q 105.83333 26.458332 105.83333 26.458332 L 105.83333 26.458332 L 158.74998 26.458332 Q 185.20833 26.458332 185.20833 52.916664 Q 211.66666 79.37499 211.66666 105.83333 L 211.66666 132.29166 L 185.20833 132.29166 Q 158.74998 132.29166 158.74998 105.83333 Q 132.29166 105.83333 105.83333 132.29166 Q 105.83333 158.74998 158.74998 185.20833 Q 211.66666 211.66666 211.66666 211.66666 L 211.66666 238.12498 L 158.74998 238.12498 Q 132.29166 211.66666 79.37499 185.20833 Q 26.458332 158.74998 0.0 79.37499 z" svg:height="2.38125mm" draw:style-name="style-487" svg:viewBox="0.0 0.0 211.66666 238.12498" svg:width="2.1166666mm" svg:x="50.270832mm" svg:y="87.84166mm"/>
          <draw:path svg:d="M 0.0 26.458332 L 0.0 0.0 L 0.0 0.0 L 26.458332 0.0 L 26.458332 0.0 L 26.458332 26.458332 L 26.458332 26.458332 L 52.916664 26.458332 L 105.83333 52.916664 Q 158.74998 79.37499 185.20833 105.83333 L 185.20833 105.83333 L 185.20833 105.83333 L 211.66666 105.83333 L 238.12498 132.29166 Q 238.12498 132.29166 211.66666 158.74998 Q 185.20833 185.20833 185.20833 185.20833 L 185.20833 185.20833 L 185.20833 185.20833 L 158.74998 185.20833 L 158.74998 185.20833 Q 132.29166 158.74998 132.29166 158.74998 Q 132.29166 185.20833 105.83333 132.29166 Q 79.37499 79.37499 26.458332 79.37499 L 0.0 52.916664 L 0.0 26.458332 z" svg:height="1.8520832mm" draw:style-name="style-488" svg:viewBox="0.0 0.0 238.12498 185.20833" svg:width="2.38125mm" svg:x="90.752075mm" svg:y="117.21041mm"/>
          <draw:path svg:d="M 185.20833 0.0 L 211.66666 0.0 L 211.66666 185.20833 Q 211.66666 370.41666 238.12498 476.24997 L 238.12498 555.625 L 238.12498 555.625 Q 211.66666 555.625 211.66666 582.0833 L 211.66666 608.5416 L 185.20833 608.5416 L 185.20833 608.5416 L 185.20833 582.0833 Q 158.74998 582.0833 158.74998 529.1666 Q 158.74998 502.7083 105.83333 502.7083 Q 26.458332 476.24997 0.0 449.79166 L 0.0 423.3333 L 0.0 423.3333 L 26.458332 423.3333 L 26.458332 423.3333 Q 52.916664 423.3333 79.37499 423.3333 Q 105.83333 449.79166 105.83333 317.49997 Q 105.83333 211.66666 52.916664 185.20833 L 0.0 158.74998 L 0.0 158.74998 Q 0.0 132.29166 26.458332 132.29166 L 26.458332 132.29166 L 105.83333 158.74998 Q 158.74998 158.74998 158.74998 105.83333 Q 158.74998 26.458332 158.74998 26.458332 L 158.74998 26.458332 L 158.74998 26.458332 Q 158.74998 0.0 185.20833 0.0 z" svg:height="6.0854163mm" draw:style-name="style-489" svg:viewBox="0.0 0.0 238.12498 608.5416" svg:width="2.38125mm" svg:x="56.62083mm" svg:y="57.149998mm"/>
          <draw:path svg:d="M 0.0 26.458332 L 0.0 0.0 L 0.0 0.0 L 0.0 0.0 L 158.74998 26.458332 Q 291.04166 52.916664 317.49997 52.916664 L 370.41666 52.916664 L 370.41666 52.916664 Q 370.41666 52.916664 370.41666 79.37499 L 396.87497 79.37499 L 396.87497 105.83333 Q 396.87497 158.74998 343.9583 158.74998 L 291.04166 158.74998 L 264.5833 158.74998 Q 211.66666 158.74998 105.83333 105.83333 L 0.0 79.37499 L 0.0 52.916664 Q 0.0 52.916664 0.0 26.458332 z" svg:height="1.5874999mm" draw:style-name="style-490" svg:viewBox="0.0 0.0 396.87497 158.74998" svg:width="3.9687498mm" svg:x="227.54166mm" svg:y="93.13333mm"/>
          <draw:path svg:d="M 26.458332 105.83333 L 0.0 105.83333 L 0.0 105.83333 Q 0.0 105.83333 0.0 79.37499 Q 0.0 79.37499 0.0 52.916664 Q -26.458332 52.916664 0.0 26.458332 L 0.0 0.0 L 105.83333 0.0 Q 211.66666 0.0 211.66666 52.916664 Q 211.66666 132.29166 132.29166 132.29166 Q 52.916664 105.83333 26.458332 105.83333 z" svg:height="1.3229166mm" draw:style-name="style-491" svg:viewBox="0.0 0.0 211.66666 132.29166" svg:width="2.1166666mm" svg:x="202.14166mm" svg:y="175.68332mm"/>
          <draw:path svg:d="M 396.87497 26.458332 L 396.87497 0.0 L 396.87497 0.0 Q 396.87497 0.0 423.3333 0.0 L 423.3333 26.458332 L 423.3333 79.37499 L 423.3333 132.29166 L 396.87497 158.74998 Q 343.9583 185.20833 343.9583 211.66666 L 343.9583 264.5833 L 291.04166 264.5833 Q 238.12498 264.5833 238.12498 317.49997 L 211.66666 343.9583 L 185.20833 343.9583 Q 185.20833 370.41666 185.20833 370.41666 L 158.74998 370.41666 L 158.74998 317.49997 Q 185.20833 291.04166 132.29166 264.5833 Q 79.37499 211.66666 26.458332 238.12498 L 0.0 238.12498 L 0.0 211.66666 Q 0.0 185.20833 26.458332 158.74998 L 52.916664 158.74998 L 52.916664 158.74998 Q 79.37499 158.74998 79.37499 158.74998 L 79.37499 132.29166 L 79.37499 132.29166 L 105.83333 132.29166 L 132.29166 158.74998 Q 185.20833 158.74998 185.20833 132.29166 Q 185.20833 105.83333 185.20833 79.37499 L 185.20833 79.37499 L 211.66666 52.916664 Q 238.12498 52.916664 238.12498 52.916664 L 238.12498 26.458332 L 238.12498 26.458332 L 264.5833 26.458332 L 291.04166 52.916664 Q 291.04166 105.83333 343.9583 105.83333 Q 370.41666 105.83333 370.41666 79.37499 Q 396.87497 52.916664 396.87497 26.458332 z" svg:height="3.7041664mm" draw:style-name="style-492" svg:viewBox="0.0 0.0 423.3333 370.41666" svg:width="4.233333mm" svg:x="199.23125mm" svg:y="148.69583mm"/>
          <draw:path svg:d="M 26.458332 26.458332 L 26.458332 0.0 L 79.37499 0.0 L 158.74998 0.0 L 238.12498 52.916664 Q 291.04166 105.83333 291.04166 105.83333 L 291.04166 105.83333 L 291.04166 105.83333 Q 291.04166 105.83333 291.04166 132.29166 L 317.49997 132.29166 L 317.49997 132.29166 Q 317.49997 158.74998 343.9583 158.74998 L 343.9583 158.74998 L 343.9583 158.74998 Q 343.9583 158.74998 343.9583 185.20833 L 370.41666 185.20833 L 370.41666 211.66666 Q 343.9583 238.12498 317.49997 185.20833 Q 264.5833 158.74998 158.74998 132.29166 L 52.916664 105.83333 L 52.916664 132.29166 L 52.916664 132.29166 L 26.458332 132.29166 L 0.0 132.29166 L 0.0 79.37499 L 26.458332 26.458332 L 26.458332 26.458332 z" svg:height="2.1166666mm" draw:style-name="style-493" svg:viewBox="0.0 0.0 370.41666 211.66666" svg:width="3.7041664mm" svg:x="272.7854mm" svg:y="67.73333mm"/>
          <draw:path svg:d="M 26.458332 0.0 L 52.916664 0.0 L 79.37499 52.916664 Q 105.83333 79.37499 105.83333 79.37499 L 105.83333 79.37499 L 132.29166 105.83333 Q 158.74998 132.29166 158.74998 185.20833 Q 132.29166 211.66666 105.83333 238.12498 L 79.37499 238.12498 L 79.37499 211.66666 L 105.83333 211.66666 L 105.83333 185.20833 Q 105.83333 158.74998 52.916664 105.83333 L 0.0 79.37499 L 0.0 52.916664 Q 0.0 26.458332 26.458332 0.0 z" svg:height="2.38125mm" draw:style-name="style-494" svg:viewBox="0.0 0.0 158.74998 238.12498" svg:width="1.5874999mm" svg:x="70.90833mm" svg:y="106.362495mm"/>
          <draw:path svg:d="M 0.0 26.458332 L 0.0 0.0 L 26.458332 0.0 L 26.458332 0.0 L 52.916664 26.458332 Q 79.37499 26.458332 79.37499 52.916664 L 105.83333 52.916664 L 132.29166 79.37499 Q 185.20833 79.37499 238.12498 79.37499 Q 317.49997 79.37499 317.49997 79.37499 L 317.49997 79.37499 L 370.41666 132.29166 Q 396.87497 158.74998 396.87497 185.20833 Q 396.87497 238.12498 396.87497 238.12498 L 396.87497 264.5833 L 370.41666 264.5833 Q 343.9583 238.12498 291.04166 211.66666 Q 238.12498 185.20833 238.12498 211.66666 L 211.66666 238.12498 L 211.66666 238.12498 Q 211.66666 238.12498 132.29166 158.74998 L 26.458332 79.37499 L 26.458332 79.37499 Q 26.458332 52.916664 0.0 26.458332 z M 343.9583 132.29166 Q 343.9583 132.29166 370.41666 132.29166 Q 370.41666 132.29166 343.9583 132.29166 Q 343.9583 132.29166 343.9583 132.29166 z" svg:height="2.6458333mm" draw:style-name="style-495" svg:viewBox="0.0 0.0 396.87497 264.5833" svg:width="3.9687498mm" svg:x="17.727083mm" svg:y="88.635414mm"/>
          <draw:path svg:d="M 105.83333 26.458332 L 211.66666 0.0 L 211.66666 26.458332 Q 211.66666 52.916664 158.74998 52.916664 Q 132.29166 52.916664 132.29166 79.37499 Q 105.83333 105.83333 105.83333 185.20833 L 105.83333 238.12498 L 79.37499 238.12498 Q 52.916664 264.5833 52.916664 291.04166 L 52.916664 291.04166 L 52.916664 291.04166 L 26.458332 291.04166 L 26.458332 264.5833 L 26.458332 238.12498 L 26.458332 185.20833 Q 0.0 132.29166 0.0 105.83333 Q 0.0 79.37499 105.83333 26.458332 z" svg:height="2.9104166mm" draw:style-name="style-496" svg:viewBox="0.0 0.0 211.66666 291.04166" svg:width="2.1166666mm" svg:x="42.333332mm" svg:y="117.21041mm"/>
          <draw:path svg:d="M 26.458332 26.458332 L 79.37499 0.0 L 105.83333 0.0 Q 132.29166 0.0 132.29166 26.458332 Q 105.83333 52.916664 105.83333 79.37499 L 105.83333 79.37499 L 105.83333 132.29166 Q 105.83333 158.74998 79.37499 158.74998 Q 52.916664 158.74998 26.458332 105.83333 L 0.0 52.916664 L 0.0 26.458332 Q 0.0 26.458332 26.458332 26.458332 z" svg:height="1.5874999mm" draw:style-name="style-497" svg:viewBox="0.0 0.0 132.29166 158.74998" svg:width="1.3229166mm" svg:x="88.37083mm" svg:y="142.61041mm"/>
          <draw:path svg:d="M 370.41666 0.0 L 396.87497 0.0 L 423.3333 0.0 L 449.79166 0.0 L 449.79166 0.0 L 476.24997 0.0 L 502.7083 26.458332 Q 555.625 79.37499 555.625 105.83333 L 555.625 132.29166 L 529.1666 132.29166 L 529.1666 158.74998 L 502.7083 158.74998 L 502.7083 158.74998 L 396.87497 185.20833 Q 264.5833 211.66666 264.5833 238.12498 Q 264.5833 264.5833 291.04166 264.5833 Q 317.49997 291.04166 343.9583 291.04166 L 343.9583 291.04166 L 343.9583 291.04166 L 343.9583 317.49997 L 343.9583 317.49997 Q 343.9583 317.49997 317.49997 343.9583 L 317.49997 343.9583 L 291.04166 343.9583 L 291.04166 343.9583 L 291.04166 343.9583 Q 291.04166 317.49997 264.5833 317.49997 L 264.5833 317.49997 L 264.5833 317.49997 Q 264.5833 291.04166 238.12498 317.49997 L 185.20833 317.49997 L 185.20833 317.49997 L 158.74998 317.49997 L 158.74998 317.49997 Q 132.29166 317.49997 132.29166 343.9583 L 132.29166 343.9583 L 132.29166 343.9583 Q 132.29166 343.9583 105.83333 343.9583 L 105.83333 370.41666 L 105.83333 370.41666 Q 79.37499 370.41666 79.37499 370.41666 Q 79.37499 396.87497 26.458332 396.87497 L 0.0 396.87497 L 0.0 343.9583 L 26.458332 291.04166 L 26.458332 238.12498 L 26.458332 211.66666 L 52.916664 211.66666 L 79.37499 238.12498 L 79.37499 238.12498 L 105.83333 238.12498 L 105.83333 211.66666 L 132.29166 211.66666 L 132.29166 211.66666 Q 132.29166 185.20833 132.29166 185.20833 L 132.29166 185.20833 L 132.29166 185.20833 Q 158.74998 185.20833 185.20833 158.74998 L 238.12498 158.74998 L 238.12498 158.74998 Q 264.5833 132.29166 264.5833 132.29166 L 264.5833 132.29166 L 264.5833 132.29166 Q 291.04166 132.29166 291.04166 79.37499 Q 291.04166 52.916664 317.49997 52.916664 Q 343.9583 52.916664 343.9583 26.458332 Q 343.9583 0.0 370.41666 0.0 z" svg:height="3.9687498mm" draw:style-name="style-498" svg:viewBox="0.0 0.0 555.625 396.87497" svg:width="5.5562496mm" svg:x="66.410416mm" svg:y="107.15624mm"/>
          <draw:path svg:d="M 26.458332 52.916664 L 0.0 0.0 L 26.458332 0.0 L 79.37499 0.0 L 132.29166 26.458332 Q 158.74998 52.916664 238.12498 52.916664 L 291.04166 52.916664 L 317.49997 52.916664 Q 343.9583 79.37499 343.9583 105.83333 L 343.9583 105.83333 L 291.04166 105.83333 Q 211.66666 105.83333 158.74998 132.29166 L 105.83333 132.29166 L 105.83333 132.29166 Q 105.83333 105.83333 79.37499 105.83333 Q 26.458332 105.83333 26.458332 52.916664 z" svg:height="1.3229166mm" draw:style-name="style-499" svg:viewBox="0.0 0.0 343.9583 132.29166" svg:width="3.439583mm" svg:x="129.91042mm" svg:y="143.40416mm"/>
          <draw:path svg:d="M 767.2916 0.0 L 767.2916 0.0 L 767.2916 79.37499 L 767.2916 132.29166 L 740.8333 132.29166 Q 740.8333 105.83333 714.37494 370.41666 Q 687.9166 634.99994 687.9166 661.4583 L 687.9166 661.4583 L 661.4583 714.37494 Q 634.99994 740.8333 634.99994 873.12494 L 634.99994 978.95825 L 634.99994 1005.4166 L 634.99994 1031.875 L 608.5416 1031.875 L 582.0833 1031.875 L 582.0833 1005.4166 Q 582.0833 1005.4166 502.7083 978.95825 L 423.3333 978.95825 L 370.41666 978.95825 Q 317.49997 978.95825 238.12498 952.49994 L 158.74998 952.49994 L 132.29166 952.49994 L 105.83333 952.49994 L 105.83333 952.49994 L 79.37499 952.49994 L 79.37499 926.0416 L 105.83333 926.0416 L 105.83333 926.0416 L 105.83333 926.0416 L 105.83333 899.5833 Q 105.83333 899.5833 105.83333 608.5416 Q 105.83333 317.49997 79.37499 291.04166 Q 52.916664 291.04166 52.916664 317.49997 Q 52.916664 343.9583 26.458332 343.9583 L 0.0 343.9583 L 0.0 343.9583 L 0.0 317.49997 L 26.458332 291.04166 L 26.458332 238.12498 L 52.916664 238.12498 Q 105.83333 238.12498 105.83333 211.66666 L 105.83333 211.66666 L 158.74998 211.66666 Q 238.12498 185.20833 343.9583 132.29166 Q 449.79166 26.458332 555.625 26.458332 L 661.4583 26.458332 L 714.37494 26.458332 Q 740.8333 0.0 767.2916 0.0 z M 582.0833 582.0833 L 582.0833 634.99994 L 582.0833 661.4583 Q 582.0833 687.9166 582.0833 714.37494 L 582.0833 767.2916 L 555.625 820.2083 Q 529.1666 873.12494 529.1666 873.12494 L 529.1666 873.12494 L 529.1666 846.6666 Q 529.1666 846.6666 502.7083 767.2916 L 502.7083 661.4583 L 502.7083 555.625 Q 502.7083 449.79166 529.1666 449.79166 Q 555.625 449.79166 555.625 502.7083 Q 582.0833 529.1666 582.0833 582.0833 z" svg:height="10.318749mm" draw:style-name="style-500" svg:viewBox="0.0 0.0 767.2916 1031.875" svg:width="7.6729164mm" svg:x="90.487495mm" svg:y="98.16041mm"/>
          <draw:path svg:d="M 0.0 79.37499 L 0.0 0.0 L 0.0 0.0 L 26.458332 0.0 L 26.458332 26.458332 L 26.458332 79.37499 L 52.916664 79.37499 L 52.916664 79.37499 L 132.29166 105.83333 Q 211.66666 132.29166 238.12498 132.29166 L 291.04166 132.29166 L 291.04166 132.29166 Q 291.04166 132.29166 211.66666 158.74998 L 132.29166 185.20833 L 79.37499 185.20833 L 26.458332 185.20833 L 26.458332 158.74998 Q 26.458332 132.29166 0.0 79.37499 z" svg:height="1.8520832mm" draw:style-name="style-501" svg:viewBox="0.0 0.0 291.04166 185.20833" svg:width="2.9104166mm" svg:x="42.06875mm" svg:y="88.10625mm"/>
          <draw:path svg:d="M 0.0 26.458332 L 0.0 0.0 L 52.916664 26.458332 Q 79.37499 52.916664 79.37499 52.916664 L 79.37499 52.916664 L 79.37499 52.916664 Q 79.37499 52.916664 52.916664 52.916664 L 0.0 52.916664 L 0.0 26.458332 z" svg:height="0.52916664mm" draw:style-name="style-502" svg:viewBox="0.0 0.0 79.37499 52.916664" svg:width="0.7937499mm" svg:x="249.23749mm" svg:y="139.17082mm"/>
          <draw:path svg:d="M 26.458332 26.458332 L 26.458332 0.0 L 105.83333 0.0 L 211.66666 0.0 L 211.66666 26.458332 Q 211.66666 52.916664 211.66666 79.37499 L 211.66666 132.29166 L 185.20833 132.29166 Q 158.74998 132.29166 158.74998 79.37499 Q 158.74998 52.916664 158.74998 52.916664 Q 132.29166 79.37499 105.83333 79.37499 L 52.916664 105.83333 L 52.916664 105.83333 Q 52.916664 105.83333 26.458332 79.37499 L 0.0 26.458332 L 0.0 26.458332 Q 0.0 26.458332 26.458332 26.458332 z" svg:height="1.3229166mm" draw:style-name="style-503" svg:viewBox="0.0 0.0 211.66666 132.29166" svg:width="2.1166666mm" svg:x="218.01666mm" svg:y="81.75625mm"/>
          <draw:path svg:d="M 158.74998 132.29166 L 185.20833 132.29166 L 158.74998 158.74998 Q 132.29166 185.20833 132.29166 211.66666 L 132.29166 264.5833 L 105.83333 264.5833 L 79.37499 264.5833 L 79.37499 264.5833 L 79.37499 238.12498 L 52.916664 238.12498 L 52.916664 238.12498 L 52.916664 238.12498 L 26.458332 238.12498 L 26.458332 158.74998 Q 26.458332 105.83333 0.0 52.916664 L 0.0 26.458332 L 52.916664 0.0 Q 105.83333 -26.458332 132.29166 52.916664 Q 132.29166 105.83333 158.74998 132.29166 z" svg:height="2.6458333mm" draw:style-name="style-504" svg:viewBox="0.0 0.0 185.20833 264.5833" svg:width="1.8520832mm" svg:x="102.92291mm" svg:y="136.525mm"/>
          <draw:path svg:d="M 105.83333 0.0 L 105.83333 0.0 L 105.83333 0.0 Q 105.83333 0.0 132.29166 0.0 L 132.29166 26.458332 L 132.29166 52.916664 L 132.29166 52.916664 L 132.29166 52.916664 Q 158.74998 79.37499 158.74998 105.83333 L 158.74998 132.29166 L 105.83333 132.29166 Q 79.37499 132.29166 79.37499 158.74998 L 79.37499 185.20833 L 52.916664 185.20833 L 26.458332 185.20833 L 26.458332 132.29166 Q 0.0 79.37499 0.0 52.916664 L 0.0 26.458332 L 52.916664 52.916664 Q 79.37499 52.916664 79.37499 26.458332 Q 105.83333 0.0 105.83333 0.0 z" svg:height="1.8520832mm" draw:style-name="style-505" svg:viewBox="0.0 0.0 158.74998 185.20833" svg:width="1.5874999mm" svg:x="73.55416mm" svg:y="106.89166mm"/>
          <draw:path svg:d="M 555.625 105.83333 L 582.0833 105.83333 L 582.0833 211.66666 Q 555.625 317.49997 555.625 343.9583 L 555.625 370.41666 L 608.5416 396.87497 Q 634.99994 396.87497 634.99994 449.79166 L 634.99994 476.24997 L 555.625 476.24997 L 449.79166 476.24997 L 396.87497 476.24997 L 343.9583 476.24997 L 317.49997 476.24997 Q 291.04166 449.79166 211.66666 449.79166 Q 132.29166 449.79166 132.29166 396.87497 Q 105.83333 370.41666 79.37499 370.41666 L 52.916664 370.41666 L 52.916664 370.41666 L 52.916664 343.9583 L 26.458332 343.9583 L 0.0 343.9583 L 0.0 264.5833 L 0.0 185.20833 L 0.0 185.20833 L 26.458332 185.20833 L 26.458332 158.74998 L 26.458332 132.29166 L 52.916664 132.29166 L 79.37499 132.29166 L 79.37499 105.83333 L 79.37499 105.83333 L 52.916664 105.83333 L 52.916664 79.37499 L 79.37499 79.37499 L 105.83333 79.37499 L 132.29166 79.37499 Q 185.20833 79.37499 185.20833 79.37499 L 185.20833 52.916664 L 185.20833 26.458332 L 185.20833 0.0 L 238.12498 0.0 Q 317.49997 26.458332 396.87497 26.458332 Q 449.79166 79.37499 502.7083 79.37499 Q 529.1666 79.37499 555.625 105.83333 z" svg:height="4.7625mm" draw:style-name="style-506" svg:viewBox="0.0 0.0 634.99994 476.24997" svg:width="6.3499994mm" svg:x="174.36041mm" svg:y="81.22708mm"/>
          <draw:path svg:d="M 26.458332 79.37499 L 0.0 0.0 L 26.458332 0.0 L 52.916664 0.0 L 105.83333 0.0 Q 158.74998 0.0 185.20833 0.0 L 211.66666 0.0 L 185.20833 52.916664 Q 158.74998 132.29166 158.74998 158.74998 L 158.74998 158.74998 L 158.74998 158.74998 Q 158.74998 158.74998 132.29166 185.20833 L 132.29166 211.66666 L 105.83333 211.66666 L 79.37499 211.66666 L 79.37499 211.66666 L 79.37499 185.20833 L 79.37499 158.74998 L 79.37499 158.74998 L 52.916664 158.74998 Q 52.916664 158.74998 26.458332 79.37499 z" svg:height="2.1166666mm" draw:style-name="style-507" svg:viewBox="0.0 0.0 211.66666 211.66666" svg:width="2.1166666mm" svg:x="56.62083mm" svg:y="119.59166mm"/>
          <draw:path svg:d="M 185.20833 0.0 L 264.5833 0.0 L 264.5833 26.458332 L 264.5833 26.458332 L 185.20833 26.458332 L 132.29166 26.458332 L 132.29166 52.916664 L 132.29166 52.916664 L 105.83333 132.29166 Q 79.37499 185.20833 79.37499 185.20833 L 79.37499 185.20833 L 52.916664 185.20833 Q 26.458332 185.20833 26.458332 132.29166 L 0.0 79.37499 L 26.458332 52.916664 Q 79.37499 26.458332 185.20833 0.0 z" svg:height="1.8520832mm" draw:style-name="style-508" svg:viewBox="0.0 0.0 264.5833 185.20833" svg:width="2.6458333mm" svg:x="200.81874mm" svg:y="126.206245mm"/>
          <draw:path svg:d="M 132.29166 26.458332 L 185.20833 26.458332 L 185.20833 26.458332 Q 185.20833 52.916664 185.20833 52.916664 L 211.66666 52.916664 L 238.12498 79.37499 Q 238.12498 105.83333 264.5833 105.83333 L 291.04166 105.83333 L 238.12498 132.29166 Q 185.20833 158.74998 185.20833 158.74998 L 185.20833 158.74998 L 132.29166 158.74998 Q 105.83333 158.74998 79.37499 185.20833 L 79.37499 211.66666 L 79.37499 211.66666 Q 79.37499 211.66666 26.458332 158.74998 L 0.0 105.83333 L 0.0 52.916664 L 0.0 26.458332 L 26.458332 0.0 Q 79.37499 -52.916664 79.37499 0.0 Q 79.37499 26.458332 132.29166 26.458332 z" svg:height="2.1166666mm" draw:style-name="style-509" svg:viewBox="0.0 0.0 291.04166 211.66666" svg:width="2.9104166mm" svg:x="150.01874mm" svg:y="153.45833mm"/>
          <draw:path svg:d="M 26.458332 0.0 L 52.916664 0.0 L 185.20833 79.37499 Q 317.49997 158.74998 343.9583 158.74998 L 343.9583 158.74998 L 343.9583 185.20833 L 343.9583 211.66666 L 343.9583 211.66666 L 317.49997 211.66666 L 291.04166 211.66666 Q 291.04166 211.66666 264.5833 211.66666 L 238.12498 211.66666 L 185.20833 211.66666 Q 158.74998 211.66666 132.29166 185.20833 L 105.83333 185.20833 L 105.83333 158.74998 Q 79.37499 158.74998 79.37499 158.74998 L 52.916664 132.29166 L 52.916664 105.83333 Q 26.458332 105.83333 26.458332 105.83333 L 0.0 79.37499 L 0.0 52.916664 Q 26.458332 26.458332 26.458332 0.0 z" svg:height="2.1166666mm" draw:style-name="style-510" svg:viewBox="0.0 0.0 343.9583 211.66666" svg:width="3.439583mm" svg:x="208.22707mm" svg:y="144.4625mm"/>
          <draw:path svg:d="M 79.37499 0.0 L 132.29166 0.0 L 132.29166 0.0 L 132.29166 26.458332 L 105.83333 52.916664 Q 79.37499 52.916664 158.74998 132.29166 Q 238.12498 185.20833 238.12498 211.66666 L 238.12498 211.66666 L 238.12498 211.66666 L 238.12498 238.12498 L 211.66666 238.12498 Q 185.20833 238.12498 185.20833 211.66666 Q 185.20833 185.20833 132.29166 185.20833 L 79.37499 211.66666 L 79.37499 211.66666 L 79.37499 211.66666 L 79.37499 211.66666 Q 52.916664 211.66666 52.916664 132.29166 Q 26.458332 79.37499 26.458332 52.916664 L 0.0 52.916664 L 26.458332 26.458332 Q 52.916664 0.0 79.37499 0.0 z" svg:height="2.38125mm" draw:style-name="style-511" svg:viewBox="0.0 0.0 238.12498 238.12498" svg:width="2.38125mm" svg:x="269.08124mm" svg:y="146.57916mm"/>
          <draw:path svg:d="M 291.04166 0.0 L 264.5833 0.0 L 291.04166 0.0 L 317.49997 0.0 L 370.41666 0.0 Q 396.87497 0.0 423.3333 26.458332 L 423.3333 26.458332 L 423.3333 26.458332 Q 423.3333 52.916664 423.3333 52.916664 L 449.79166 52.916664 L 529.1666 52.916664 Q 582.0833 79.37499 582.0833 52.916664 Q 582.0833 26.458332 608.5416 26.458332 L 634.99994 26.458332 L 634.99994 79.37499 L 634.99994 132.29166 L 634.99994 132.29166 Q 608.5416 158.74998 608.5416 158.74998 L 608.5416 158.74998 L 608.5416 158.74998 L 608.5416 185.20833 L 582.0833 211.66666 Q 582.0833 238.12498 608.5416 238.12498 L 634.99994 238.12498 L 687.9166 238.12498 L 767.2916 238.12498 L 767.2916 238.12498 Q 767.2916 264.5833 793.74994 264.5833 L 793.74994 264.5833 L 793.74994 264.5833 Q 793.74994 264.5833 687.9166 291.04166 L 582.0833 317.49997 L 582.0833 343.9583 Q 582.0833 370.41666 687.9166 370.41666 Q 767.2916 370.41666 767.2916 396.87497 L 793.74994 396.87497 L 793.74994 449.79166 L 793.74994 502.7083 L 793.74994 529.1666 L 793.74994 529.1666 L 767.2916 582.0833 L 740.8333 608.5416 L 740.8333 608.5416 Q 740.8333 634.99994 740.8333 634.99994 L 740.8333 634.99994 L 714.37494 634.99994 Q 687.9166 634.99994 687.9166 687.9166 L 687.9166 714.37494 L 634.99994 714.37494 L 608.5416 740.8333 L 582.0833 740.8333 L 555.625 740.8333 L 582.0833 767.2916 Q 634.99994 793.74994 634.99994 793.74994 L 634.99994 820.2083 L 634.99994 820.2083 Q 661.4583 846.6666 687.9166 846.6666 L 687.9166 846.6666 L 687.9166 873.12494 L 687.9166 899.5833 L 687.9166 899.5833 L 661.4583 899.5833 L 661.4583 899.5833 Q 661.4583 899.5833 582.0833 793.74994 L 476.24997 714.37494 L 476.24997 714.37494 Q 476.24997 714.37494 502.7083 687.9166 L 502.7083 687.9166 L 502.7083 634.99994 Q 502.7083 608.5416 370.41666 608.5416 L 264.5833 608.5416 L 264.5833 608.5416 Q 238.12498 582.0833 185.20833 582.0833 Q 132.29166 582.0833 105.83333 582.0833 Q 105.83333 582.0833 105.83333 634.99994 L 132.29166 661.4583 L 132.29166 687.9166 Q 132.29166 714.37494 105.83333 714.37494 L 52.916664 687.9166 L 52.916664 687.9166 L 52.916664 687.9166 L 26.458332 740.8333 L 0.0 767.2916 L 0.0 767.2916 L 0.0 767.2916 L 0.0 740.8333 L 0.0 714.37494 L 0.0 529.1666 L 0.0 370.41666 L 0.0 370.41666 L 0.0 370.41666 L 26.458332 370.41666 L 26.458332 370.41666 L 26.458332 343.9583 L 52.916664 343.9583 L 52.916664 370.41666 Q 52.916664 423.3333 105.83333 423.3333 Q 132.29166 423.3333 158.74998 423.3333 L 211.66666 423.3333 L 211.66666 423.3333 L 211.66666 423.3333 L 238.12498 423.3333 L 238.12498 423.3333 L 211.66666 396.87497 L 185.20833 396.87497 L 185.20833 370.41666 Q 158.74998 317.49997 158.74998 317.49997 Q 132.29166 317.49997 105.83333 291.04166 L 105.83333 264.5833 L 105.83333 211.66666 L 105.83333 132.29166 L 158.74998 132.29166 L 211.66666 132.29166 L 211.66666 132.29166 L 211.66666 158.74998 L 211.66666 158.74998 L 238.12498 158.74998 L 238.12498 211.66666 Q 238.12498 264.5833 264.5833 264.5833 L 291.04166 264.5833 L 317.49997 264.5833 L 343.9583 264.5833 L 370.41666 264.5833 L 423.3333 264.5833 L 370.41666 238.12498 L 343.9583 211.66666 L 317.49997 211.66666 Q 291.04166 211.66666 291.04166 185.20833 L 291.04166 158.74998 L 291.04166 105.83333 Q 317.49997 79.37499 317.49997 52.916664 Q 317.49997 26.458332 291.04166 0.0 z" svg:height="8.995832mm" draw:style-name="style-512" svg:viewBox="0.0 0.0 793.74994 899.5833" svg:width="7.9374995mm" svg:x="147.6375mm" svg:y="135.99582mm"/>
          <draw:path svg:d="M 264.5833 0.0 L 291.04166 0.0 L 291.04166 105.83333 Q 291.04166 211.66666 264.5833 238.12498 L 264.5833 264.5833 L 238.12498 264.5833 L 238.12498 264.5833 L 238.12498 264.5833 Q 238.12498 264.5833 185.20833 238.12498 Q 158.74998 211.66666 105.83333 264.5833 L 52.916664 291.04166 L 52.916664 264.5833 Q 26.458332 211.66666 26.458332 185.20833 L 0.0 158.74998 L 0.0 132.29166 Q 26.458332 132.29166 26.458332 79.37499 Q 26.458332 26.458332 52.916664 26.458332 L 79.37499 26.458332 L 158.74998 26.458332 Q 238.12498 0.0 264.5833 0.0 z" svg:height="2.9104166mm" draw:style-name="style-513" svg:viewBox="0.0 0.0 291.04166 291.04166" svg:width="2.9104166mm" svg:x="48.947914mm" svg:y="111.65416mm"/>
          <draw:path svg:d="M 767.2916 185.20833 L 793.74994 211.66666 L 793.74994 211.66666 L 793.74994 211.66666 L 846.6666 211.66666 L 873.12494 211.66666 L 873.12494 211.66666 L 899.5833 211.66666 L 873.12494 158.74998 Q 873.12494 79.37499 899.5833 52.916664 Q 952.49994 52.916664 926.0416 26.458332 Q 926.0416 0.0 1005.4166 0.0 Q 1058.3333 0.0 1058.3333 26.458332 L 1058.3333 52.916664 L 1058.3333 52.916664 Q 1031.875 52.916664 1031.875 79.37499 L 1031.875 79.37499 L 1005.4166 79.37499 Q 1005.4166 105.83333 1005.4166 105.83333 L 1005.4166 105.83333 L 978.95825 132.29166 Q 952.49994 158.74998 952.49994 211.66666 Q 952.49994 264.5833 926.0416 317.49997 L 926.0416 343.9583 L 899.5833 343.9583 L 899.5833 370.41666 L 873.12494 370.41666 L 846.6666 370.41666 L 846.6666 396.87497 L 846.6666 396.87497 L 846.6666 396.87497 L 820.2083 370.41666 L 820.2083 370.41666 L 793.74994 370.41666 L 793.74994 370.41666 L 793.74994 370.41666 L 767.2916 370.41666 Q 740.8333 370.41666 687.9166 370.41666 Q 634.99994 370.41666 608.5416 423.3333 Q 582.0833 476.24997 555.625 529.1666 L 529.1666 555.625 L 529.1666 555.625 Q 502.7083 582.0833 502.7083 582.0833 L 502.7083 582.0833 L 370.41666 582.0833 L 264.5833 582.0833 L 264.5833 582.0833 Q 264.5833 555.625 185.20833 529.1666 L 105.83333 502.7083 L 105.83333 476.24997 Q 105.83333 476.24997 79.37499 476.24997 L 79.37499 476.24997 L 52.916664 476.24997 L 52.916664 476.24997 L 52.916664 449.79166 L 52.916664 449.79166 L 26.458332 449.79166 L 26.458332 449.79166 L 26.458332 396.87497 L 0.0 343.9583 L 0.0 343.9583 L 0.0 317.49997 L 0.0 317.49997 L 0.0 317.49997 L 0.0 264.5833 L 0.0 211.66666 L 0.0 211.66666 L 0.0 211.66666 L 0.0 185.20833 L 0.0 185.20833 L 26.458332 185.20833 L 26.458332 158.74998 L 52.916664 158.74998 L 52.916664 158.74998 L 52.916664 211.66666 L 52.916664 238.12498 L 79.37499 238.12498 L 79.37499 264.5833 L 132.29166 264.5833 Q 185.20833 317.49997 211.66666 291.04166 L 211.66666 291.04166 L 211.66666 291.04166 Q 211.66666 317.49997 211.66666 317.49997 L 238.12498 317.49997 L 264.5833 291.04166 Q 291.04166 264.5833 317.49997 264.5833 L 317.49997 264.5833 L 396.87497 264.5833 Q 476.24997 264.5833 502.7083 211.66666 Q 529.1666 158.74998 502.7083 105.83333 L 502.7083 79.37499 L 529.1666 52.916664 Q 555.625 0.0 634.99994 26.458332 Q 687.9166 52.916664 714.37494 105.83333 Q 740.8333 158.74998 767.2916 185.20833 z" svg:height="5.820833mm" draw:style-name="style-514" svg:viewBox="0.0 0.0 1058.3333 582.0833" svg:width="10.583333mm" svg:x="132.29166mm" svg:y="103.18749mm"/>
          <draw:path svg:d="M 0.0 26.458332 L 26.458332 0.0 L 79.37499 0.0 L 132.29166 0.0 L 158.74998 52.916664 Q 158.74998 79.37499 185.20833 79.37499 L 185.20833 79.37499 L 185.20833 79.37499 Q 185.20833 105.83333 211.66666 105.83333 L 211.66666 105.83333 L 211.66666 105.83333 L 238.12498 105.83333 L 238.12498 105.83333 Q 264.5833 132.29166 264.5833 158.74998 L 264.5833 158.74998 L 238.12498 158.74998 L 211.66666 158.74998 L 211.66666 158.74998 Q 185.20833 158.74998 105.83333 132.29166 L 52.916664 105.83333 L 52.916664 105.83333 Q 52.916664 79.37499 26.458332 79.37499 L 26.458332 79.37499 L 26.458332 52.916664 Q 0.0 52.916664 0.0 52.916664 L 0.0 52.916664 L 0.0 52.916664 Q 0.0 52.916664 0.0 26.458332 z" svg:height="1.5874999mm" draw:style-name="style-515" svg:viewBox="0.0 0.0 264.5833 158.74998" svg:width="2.6458333mm" svg:x="210.60832mm" svg:y="141.81667mm"/>
          <draw:path svg:d="M 529.1666 26.458332 L 529.1666 0.0 L 529.1666 79.37499 Q 555.625 132.29166 555.625 185.20833 Q 529.1666 238.12498 529.1666 238.12498 Q 529.1666 238.12498 529.1666 264.5833 L 529.1666 264.5833 L 529.1666 264.5833 Q 502.7083 291.04166 529.1666 291.04166 L 529.1666 291.04166 L 529.1666 291.04166 L 529.1666 317.49997 L 529.1666 317.49997 L 529.1666 317.49997 L 502.7083 396.87497 Q 502.7083 502.7083 476.24997 502.7083 Q 423.3333 502.7083 423.3333 555.625 Q 423.3333 608.5416 423.3333 608.5416 L 423.3333 634.99994 L 423.3333 661.4583 Q 423.3333 661.4583 396.87497 661.4583 Q 396.87497 661.4583 343.9583 661.4583 L 291.04166 634.99994 L 291.04166 608.5416 Q 264.5833 582.0833 264.5833 555.625 L 238.12498 529.1666 L 264.5833 529.1666 Q 291.04166 529.1666 291.04166 502.7083 Q 291.04166 449.79166 264.5833 449.79166 Q 211.66666 449.79166 185.20833 343.9583 Q 158.74998 238.12498 105.83333 238.12498 L 79.37499 238.12498 L 79.37499 264.5833 L 79.37499 264.5833 L 52.916664 264.5833 L 0.0 238.12498 L 0.0 238.12498 L 0.0 238.12498 L 26.458332 238.12498 L 52.916664 238.12498 L 52.916664 211.66666 L 52.916664 185.20833 L 79.37499 185.20833 L 79.37499 185.20833 L 79.37499 185.20833 L 79.37499 185.20833 L 105.83333 158.74998 L 132.29166 158.74998 L 132.29166 185.20833 L 132.29166 211.66666 L 158.74998 211.66666 Q 185.20833 211.66666 185.20833 185.20833 Q 211.66666 158.74998 211.66666 105.83333 L 211.66666 52.916664 L 264.5833 52.916664 Q 317.49997 52.916664 317.49997 52.916664 L 317.49997 79.37499 L 423.3333 79.37499 Q 529.1666 79.37499 529.1666 26.458332 z" svg:height="6.614583mm" draw:style-name="style-516" svg:viewBox="0.0 0.0 555.625 661.4583" svg:width="5.5562496mm" svg:x="246.06248mm" svg:y="120.91457mm"/>
          <draw:path svg:d="M 52.916664 52.916664 L 52.916664 0.0 L 79.37499 0.0 Q 105.83333 0.0 105.83333 52.916664 Q 105.83333 79.37499 132.29166 79.37499 L 132.29166 79.37499 L 132.29166 105.83333 Q 105.83333 132.29166 105.83333 185.20833 L 79.37499 238.12498 L 79.37499 238.12498 Q 52.916664 238.12498 52.916664 264.5833 Q 52.916664 291.04166 26.458332 264.5833 L 0.0 264.5833 L 0.0 211.66666 L 0.0 132.29166 L 26.458332 105.83333 Q 52.916664 79.37499 52.916664 52.916664 z" svg:height="2.6458333mm" draw:style-name="style-517" svg:viewBox="0.0 0.0 132.29166 264.5833" svg:width="1.3229166mm" svg:x="277.28333mm" svg:y="67.20416mm"/>
          <draw:path svg:d="M 0.0 26.458332 L 0.0 0.0 L 52.916664 52.916664 Q 132.29166 79.37499 132.29166 79.37499 L 132.29166 105.83333 L 132.29166 105.83333 L 132.29166 105.83333 L 158.74998 132.29166 L 158.74998 158.74998 L 105.83333 158.74998 Q 52.916664 158.74998 26.458332 132.29166 L 26.458332 132.29166 L 26.458332 105.83333 L 26.458332 105.83333 L 26.458332 105.83333 Q 26.458332 105.83333 52.916664 79.37499 Q 52.916664 52.916664 26.458332 52.916664 Q 0.0 52.916664 0.0 26.458332 z" svg:height="1.5874999mm" draw:style-name="style-518" svg:viewBox="0.0 0.0 158.74998 158.74998" svg:width="1.5874999mm" svg:x="62.706245mm" svg:y="152.92915mm"/>
          <draw:path svg:d="M 132.29166 0.0 L 132.29166 0.0 L 158.74998 185.20833 Q 158.74998 370.41666 185.20833 370.41666 L 211.66666 370.41666 L 211.66666 396.87497 Q 211.66666 423.3333 158.74998 423.3333 L 158.74998 423.3333 L 132.29166 423.3333 Q 132.29166 449.79166 105.83333 449.79166 L 52.916664 449.79166 L 52.916664 449.79166 Q 26.458332 449.79166 26.458332 317.49997 Q 52.916664 211.66666 26.458332 238.12498 L 0.0 238.12498 L 0.0 211.66666 L 0.0 185.20833 L 0.0 185.20833 Q 0.0 185.20833 26.458332 185.20833 L 26.458332 158.74998 L 52.916664 158.74998 Q 105.83333 158.74998 105.83333 105.83333 L 105.83333 52.916664 L 105.83333 26.458332 Q 105.83333 0.0 132.29166 0.0 z" svg:height="4.497916mm" draw:style-name="style-519" svg:viewBox="0.0 0.0 211.66666 449.79166" svg:width="2.1166666mm" svg:x="210.60832mm" svg:y="102.393745mm"/>
          <draw:path svg:d="M 26.458332 26.458332 L 26.458332 0.0 L 52.916664 0.0 Q 79.37499 0.0 79.37499 26.458332 Q 79.37499 52.916664 105.83333 52.916664 L 105.83333 79.37499 L 105.83333 79.37499 L 132.29166 79.37499 L 132.29166 79.37499 L 132.29166 79.37499 L 132.29166 105.83333 L 132.29166 105.83333 L 158.74998 105.83333 L 158.74998 132.29166 L 158.74998 132.29166 L 185.20833 132.29166 L 185.20833 132.29166 L 185.20833 132.29166 L 211.66666 158.74998 L 238.12498 158.74998 L 238.12498 132.29166 L 238.12498 105.83333 L 264.5833 105.83333 Q 291.04166 105.83333 291.04166 238.12498 Q 291.04166 343.9583 317.49997 343.9583 L 317.49997 370.41666 L 317.49997 370.41666 L 291.04166 370.41666 L 291.04166 396.87497 Q 291.04166 423.3333 264.5833 396.87497 L 238.12498 370.41666 L 238.12498 343.9583 L 238.12498 317.49997 L 211.66666 291.04166 L 185.20833 264.5833 L 185.20833 238.12498 L 185.20833 211.66666 L 158.74998 211.66666 L 158.74998 185.20833 L 158.74998 185.20833 L 132.29166 185.20833 L 132.29166 185.20833 Q 132.29166 185.20833 79.37499 105.83333 L 0.0 52.916664 L 0.0 52.916664 Q 26.458332 52.916664 26.458332 26.458332 z" svg:height="3.9687498mm" draw:style-name="style-520" svg:viewBox="0.0 0.0 317.49997 396.87497" svg:width="3.1749997mm" svg:x="19.314583mm" svg:y="163.24791mm"/>
          <draw:path svg:d="M 52.916664 52.916664 L 52.916664 0.0 L 52.916664 0.0 L 79.37499 0.0 L 79.37499 26.458332 L 79.37499 52.916664 L 79.37499 52.916664 Q 79.37499 52.916664 132.29166 79.37499 L 158.74998 79.37499 L 132.29166 132.29166 Q 105.83333 211.66666 105.83333 211.66666 L 105.83333 211.66666 L 79.37499 211.66666 L 52.916664 211.66666 L 52.916664 211.66666 Q 52.916664 211.66666 26.458332 185.20833 L 0.0 185.20833 L 0.0 185.20833 Q 0.0 158.74998 52.916664 158.74998 Q 105.83333 158.74998 105.83333 132.29166 Q 105.83333 105.83333 79.37499 105.83333 Q 52.916664 105.83333 52.916664 52.916664 z" svg:height="2.1166666mm" draw:style-name="style-521" svg:viewBox="0.0 0.0 158.74998 211.66666" svg:width="1.5874999mm" svg:x="143.66875mm" svg:y="125.94166mm"/>
          <draw:path svg:d="M 26.458332 0.0 Q 52.916664 -26.458332 79.37499 105.83333 Q 79.37499 211.66666 52.916664 211.66666 Q 0.0 211.66666 0.0 105.83333 Q 0.0 0.0 26.458332 0.0 z" svg:height="2.1166666mm" draw:style-name="style-522" svg:viewBox="0.0 0.0 79.37499 211.66666" svg:width="0.7937499mm" svg:x="58.208332mm" svg:y="158.22083mm"/>
          <draw:path svg:d="M 132.29166 105.83333 L 132.29166 132.29166 L 132.29166 158.74998 L 132.29166 211.66666 L 52.916664 211.66666 L 0.0 211.66666 L 0.0 158.74998 Q 0.0 132.29166 26.458332 79.37499 L 52.916664 26.458332 L 79.37499 0.0 Q 105.83333 0.0 105.83333 52.916664 Q 105.83333 105.83333 132.29166 105.83333 z" svg:height="2.1166666mm" draw:style-name="style-523" svg:viewBox="0.0 0.0 132.29166 211.66666" svg:width="1.3229166mm" svg:x="259.29166mm" svg:y="122.76666mm"/>
          <draw:path svg:d="M 0.0 52.916664 L 0.0 0.0 L 0.0 0.0 L 26.458332 0.0 L 26.458332 0.0 Q 26.458332 26.458332 52.916664 26.458332 L 52.916664 26.458332 L 79.37499 52.916664 Q 105.83333 79.37499 132.29166 52.916664 L 158.74998 52.916664 L 158.74998 79.37499 Q 158.74998 105.83333 132.29166 105.83333 L 105.83333 105.83333 L 105.83333 132.29166 Q 105.83333 158.74998 79.37499 158.74998 L 79.37499 158.74998 L 52.916664 158.74998 Q 52.916664 132.29166 52.916664 132.29166 L 26.458332 132.29166 L 26.458332 132.29166 Q 0.0 105.83333 0.0 52.916664 z" svg:height="1.5874999mm" draw:style-name="style-524" svg:viewBox="0.0 0.0 158.74998 158.74998" svg:width="1.5874999mm" svg:x="89.42916mm" svg:y="112.97707mm"/>
          <draw:path svg:d="M 185.20833 26.458332 L 185.20833 26.458332 L 185.20833 26.458332 L 185.20833 52.916664 L 185.20833 52.916664 L 211.66666 52.916664 L 211.66666 105.83333 Q 238.12498 132.29166 238.12498 158.74998 Q 238.12498 185.20833 185.20833 211.66666 Q 105.83333 211.66666 79.37499 185.20833 Q 79.37499 158.74998 52.916664 158.74998 L 26.458332 185.20833 L 26.458332 185.20833 L 0.0 185.20833 L 0.0 158.74998 L 0.0 158.74998 L 0.0 158.74998 Q 0.0 158.74998 26.458332 132.29166 L 26.458332 105.83333 L 52.916664 105.83333 L 79.37499 105.83333 L 79.37499 52.916664 Q 105.83333 0.0 132.29166 0.0 Q 158.74998 0.0 185.20833 26.458332 z" svg:height="2.1166666mm" draw:style-name="style-525" svg:viewBox="0.0 0.0 238.12498 211.66666" svg:width="2.38125mm" svg:x="132.02707mm" svg:y="120.12083mm"/>
          <draw:path svg:d="M 105.83333 79.37499 L 105.83333 0.0 L 132.29166 0.0 Q 158.74998 26.458332 158.74998 26.458332 L 158.74998 26.458332 L 158.74998 52.916664 L 158.74998 79.37499 L 158.74998 105.83333 Q 158.74998 132.29166 185.20833 185.20833 Q 238.12498 185.20833 238.12498 211.66666 L 238.12498 211.66666 L 185.20833 211.66666 Q 158.74998 185.20833 79.37499 238.12498 Q 26.458332 264.5833 26.458332 291.04166 L 0.0 343.9583 L 0.0 317.49997 L 0.0 291.04166 L 0.0 264.5833 Q -26.458332 238.12498 0.0 185.20833 L 26.458332 132.29166 L 79.37499 132.29166 Q 105.83333 132.29166 105.83333 79.37499 z" svg:height="3.439583mm" draw:style-name="style-526" svg:viewBox="0.0 0.0 238.12498 343.9583" svg:width="2.38125mm" svg:x="83.34374mm" svg:y="121.97291mm"/>
          <draw:path svg:d="M 211.66666 0.0 L 211.66666 0.0 L 211.66666 132.29166 Q 211.66666 238.12498 185.20833 264.5833 Q 158.74998 291.04166 211.66666 291.04166 L 264.5833 291.04166 L 264.5833 291.04166 Q 264.5833 291.04166 211.66666 317.49997 L 185.20833 317.49997 L 185.20833 343.9583 L 185.20833 396.87497 L 211.66666 396.87497 L 238.12498 396.87497 L 238.12498 423.3333 L 211.66666 423.3333 L 211.66666 449.79166 L 211.66666 476.24997 L 211.66666 476.24997 Q 185.20833 502.7083 158.74998 476.24997 L 132.29166 476.24997 L 132.29166 449.79166 Q 105.83333 449.79166 105.83333 396.87497 Q 105.83333 343.9583 79.37499 343.9583 L 52.916664 370.41666 L 52.916664 317.49997 Q 52.916664 264.5833 26.458332 238.12498 Q 0.0 238.12498 0.0 185.20833 L 0.0 158.74998 L 0.0 185.20833 Q 0.0 185.20833 26.458332 185.20833 L 26.458332 158.74998 L 79.37499 105.83333 Q 158.74998 52.916664 132.29166 52.916664 Q 132.29166 26.458332 132.29166 26.458332 L 132.29166 26.458332 L 158.74998 26.458332 Q 185.20833 26.458332 211.66666 0.0 z" svg:height="4.7625mm" draw:style-name="style-527" svg:viewBox="0.0 0.0 264.5833 476.24997" svg:width="2.6458333mm" svg:x="259.29166mm" svg:y="119.32708mm"/>
          <draw:path svg:d="M 52.916664 26.458332 L 79.37499 0.0 L 105.83333 0.0 L 132.29166 0.0 L 158.74998 0.0 L 211.66666 0.0 L 211.66666 26.458332 Q 185.20833 52.916664 211.66666 52.916664 L 264.5833 52.916664 L 264.5833 79.37499 L 264.5833 79.37499 L 238.12498 79.37499 L 238.12498 105.83333 L 211.66666 105.83333 L 158.74998 105.83333 L 185.20833 132.29166 L 211.66666 132.29166 L 211.66666 158.74998 Q 185.20833 158.74998 185.20833 185.20833 L 185.20833 185.20833 L 185.20833 185.20833 Q 185.20833 211.66666 158.74998 211.66666 L 105.83333 211.66666 L 105.83333 211.66666 Q 105.83333 185.20833 79.37499 185.20833 L 79.37499 185.20833 L 79.37499 185.20833 Q 79.37499 158.74998 52.916664 158.74998 L 26.458332 158.74998 L 0.0 158.74998 L 0.0 158.74998 L 0.0 158.74998 L 0.0 132.29166 L 0.0 105.83333 L 0.0 79.37499 L 0.0 52.916664 L 0.0 52.916664 L 0.0 52.916664 Q 0.0 52.916664 26.458332 52.916664 L 26.458332 26.458332 L 52.916664 26.458332 z" svg:height="2.1166666mm" draw:style-name="style-528" svg:viewBox="0.0 0.0 264.5833 211.66666" svg:width="2.6458333mm" svg:x="176.2125mm" svg:y="131.7625mm"/>
          <draw:path svg:d="M 0.0 26.458332 L 0.0 0.0 L 26.458332 0.0 Q 79.37499 0.0 79.37499 0.0 L 79.37499 0.0 L 132.29166 0.0 L 158.74998 0.0 L 185.20833 26.458332 L 238.12498 26.458332 L 238.12498 52.916664 Q 238.12498 52.916664 211.66666 52.916664 L 211.66666 79.37499 L 185.20833 79.37499 L 185.20833 52.916664 L 185.20833 52.916664 Q 185.20833 52.916664 158.74998 79.37499 L 132.29166 105.83333 L 132.29166 105.83333 Q 105.83333 105.83333 52.916664 79.37499 Q 0.0 52.916664 0.0 26.458332 z" svg:height="1.0583333mm" draw:style-name="style-529" svg:viewBox="0.0 0.0 238.12498 105.83333" svg:width="2.38125mm" svg:x="111.38958mm" svg:y="118.00416mm"/>
          <draw:path svg:d="M 132.29166 26.458332 L 158.74998 0.0 L 158.74998 79.37499 Q 185.20833 158.74998 185.20833 185.20833 L 185.20833 211.66666 L 185.20833 211.66666 Q 185.20833 211.66666 132.29166 238.12498 L 79.37499 264.5833 L 79.37499 264.5833 Q 52.916664 238.12498 26.458332 238.12498 L 0.0 238.12498 L 0.0 238.12498 Q 26.458332 211.66666 26.458332 185.20833 L 52.916664 158.74998 L 79.37499 158.74998 Q 105.83333 158.74998 105.83333 105.83333 L 105.83333 52.916664 L 105.83333 52.916664 Q 132.29166 52.916664 132.29166 26.458332 z" svg:height="2.6458333mm" draw:style-name="style-530" svg:viewBox="0.0 0.0 185.20833 264.5833" svg:width="1.8520832mm" svg:x="85.46041mm" svg:y="107.15624mm"/>
          <draw:path svg:d="M 105.83333 26.458332 L 132.29166 26.458332 L 158.74998 0.0 L 185.20833 0.0 L 185.20833 79.37499 L 185.20833 158.74998 L 185.20833 185.20833 L 185.20833 211.66666 L 132.29166 211.66666 L 79.37499 211.66666 L 52.916664 211.66666 L 26.458332 211.66666 L 26.458332 185.20833 Q 0.0 185.20833 0.0 132.29166 L 0.0 79.37499 L 26.458332 52.916664 Q 52.916664 26.458332 105.83333 26.458332 z" svg:height="2.1166666mm" draw:style-name="style-531" svg:viewBox="0.0 0.0 185.20833 211.66666" svg:width="1.8520832mm" svg:x="144.4625mm" svg:y="132.02707mm"/>
          <draw:path svg:d="M 0.0 26.458332 L 0.0 0.0 L 26.458332 26.458332 Q 79.37499 52.916664 132.29166 52.916664 L 158.74998 52.916664 L 211.66666 52.916664 Q 264.5833 52.916664 291.04166 79.37499 Q 291.04166 105.83333 317.49997 79.37499 L 343.9583 79.37499 L 317.49997 132.29166 Q 291.04166 185.20833 291.04166 185.20833 L 291.04166 185.20833 L 238.12498 185.20833 L 185.20833 185.20833 L 158.74998 185.20833 Q 132.29166 185.20833 132.29166 158.74998 Q 132.29166 132.29166 79.37499 105.83333 Q 26.458332 105.83333 0.0 79.37499 Q -26.458332 52.916664 0.0 26.458332 z" svg:height="1.8520832mm" draw:style-name="style-532" svg:viewBox="0.0 0.0 343.9583 185.20833" svg:width="3.439583mm" svg:x="204.5229mm" svg:y="136.525mm"/>
          <draw:path svg:d="M 26.458332 26.458332 L 26.458332 0.0 L 52.916664 0.0 Q 79.37499 0.0 105.83333 26.458332 Q 105.83333 52.916664 158.74998 79.37499 Q 185.20833 79.37499 185.20833 52.916664 Q 211.66666 26.458332 211.66666 26.458332 L 211.66666 26.458332 L 211.66666 185.20833 Q 211.66666 343.9583 238.12498 370.41666 L 238.12498 396.87497 L 211.66666 396.87497 Q 185.20833 396.87497 185.20833 370.41666 L 185.20833 343.9583 L 185.20833 317.49997 Q 185.20833 291.04166 158.74998 291.04166 Q 132.29166 264.5833 52.916664 158.74998 L 0.0 52.916664 L 0.0 52.916664 Q 0.0 52.916664 26.458332 26.458332 z" svg:height="3.9687498mm" draw:style-name="style-533" svg:viewBox="0.0 0.0 238.12498 396.87497" svg:width="2.38125mm" svg:x="49.212498mm" svg:y="105.30416mm"/>
          <draw:path svg:d="M 132.29166 0.0 L 158.74998 0.0 L 132.29166 52.916664 Q 132.29166 105.83333 105.83333 158.74998 L 105.83333 211.66666 L 79.37499 211.66666 L 79.37499 211.66666 L 79.37499 185.20833 Q 79.37499 158.74998 26.458332 158.74998 Q 0.0 132.29166 0.0 105.83333 Q 26.458332 79.37499 52.916664 79.37499 Q 105.83333 52.916664 105.83333 26.458332 Q 105.83333 0.0 132.29166 0.0 z" svg:height="2.1166666mm" draw:style-name="style-534" svg:viewBox="0.0 0.0 158.74998 211.66666" svg:width="1.5874999mm" svg:x="218.81041mm" svg:y="93.92708mm"/>
          <draw:path svg:d="M 0.0 105.83333 L 0.0 0.0 L 105.83333 0.0 L 185.20833 0.0 L 185.20833 0.0 Q 185.20833 26.458332 211.66666 26.458332 L 238.12498 26.458332 L 317.49997 52.916664 Q 370.41666 79.37499 370.41666 79.37499 L 396.87497 79.37499 L 396.87497 79.37499 Q 396.87497 79.37499 370.41666 105.83333 Q 317.49997 132.29166 343.9583 132.29166 Q 370.41666 132.29166 370.41666 185.20833 Q 343.9583 238.12498 317.49997 238.12498 L 291.04166 238.12498 L 291.04166 211.66666 Q 264.5833 185.20833 291.04166 238.12498 Q 291.04166 291.04166 317.49997 291.04166 Q 370.41666 317.49997 370.41666 343.9583 L 370.41666 343.9583 L 343.9583 343.9583 Q 317.49997 343.9583 211.66666 317.49997 L 79.37499 291.04166 L 79.37499 291.04166 L 79.37499 291.04166 L 52.916664 264.5833 L 26.458332 264.5833 L 26.458332 238.12498 Q 0.0 211.66666 0.0 105.83333 z" svg:height="3.439583mm" draw:style-name="style-535" svg:viewBox="0.0 0.0 396.87497 343.9583" svg:width="3.9687498mm" svg:x="193.14583mm" svg:y="56.356247mm"/>
          <draw:path svg:d="M 79.37499 0.0 L 105.83333 0.0 L 132.29166 52.916664 Q 132.29166 105.83333 158.74998 105.83333 L 185.20833 105.83333 L 185.20833 105.83333 Q 185.20833 105.83333 185.20833 132.29166 L 211.66666 132.29166 L 238.12498 132.29166 L 238.12498 132.29166 L 264.5833 132.29166 L 291.04166 132.29166 L 291.04166 158.74998 L 291.04166 158.74998 L 291.04166 158.74998 Q 291.04166 158.74998 264.5833 185.20833 L 264.5833 211.66666 L 238.12498 211.66666 Q 185.20833 211.66666 185.20833 238.12498 Q 185.20833 264.5833 211.66666 291.04166 L 211.66666 317.49997 L 185.20833 317.49997 Q 158.74998 317.49997 158.74998 291.04166 Q 132.29166 264.5833 105.83333 264.5833 Q 79.37499 238.12498 105.83333 264.5833 Q 132.29166 317.49997 79.37499 343.9583 L 52.916664 370.41666 L 52.916664 343.9583 L 26.458332 317.49997 L 26.458332 317.49997 L 26.458332 317.49997 L 26.458332 291.04166 L 26.458332 291.04166 L 26.458332 211.66666 Q 26.458332 132.29166 0.0 79.37499 L 0.0 26.458332 L 26.458332 26.458332 Q 52.916664 0.0 79.37499 0.0 z" svg:height="3.7041664mm" draw:style-name="style-536" svg:viewBox="0.0 0.0 291.04166 370.41666" svg:width="2.9104166mm" svg:x="151.60625mm" svg:y="142.875mm"/>
          <draw:path svg:d="M 423.3333 0.0 L 423.3333 0.0 L 423.3333 0.0 L 449.79166 0.0 L 476.24997 26.458332 Q 529.1666 52.916664 529.1666 79.37499 L 529.1666 105.83333 L 502.7083 105.83333 Q 476.24997 132.29166 476.24997 185.20833 Q 476.24997 264.5833 476.24997 264.5833 L 502.7083 264.5833 L 476.24997 264.5833 Q 423.3333 291.04166 423.3333 370.41666 Q 423.3333 423.3333 449.79166 423.3333 L 449.79166 423.3333 L 449.79166 423.3333 Q 449.79166 423.3333 476.24997 449.79166 L 476.24997 449.79166 L 529.1666 502.7083 Q 555.625 582.0833 582.0833 582.0833 L 634.99994 582.0833 L 634.99994 582.0833 Q 634.99994 582.0833 582.0833 608.5416 Q 502.7083 608.5416 502.7083 634.99994 L 529.1666 661.4583 L 529.1666 687.9166 Q 529.1666 687.9166 555.625 687.9166 L 555.625 714.37494 L 529.1666 714.37494 L 529.1666 714.37494 L 502.7083 714.37494 Q 476.24997 687.9166 423.3333 661.4583 L 370.41666 634.99994 L 370.41666 634.99994 Q 370.41666 634.99994 343.9583 634.99994 L 317.49997 634.99994 L 317.49997 634.99994 Q 291.04166 634.99994 264.5833 661.4583 L 264.5833 661.4583 L 238.12498 661.4583 Q 211.66666 634.99994 105.83333 661.4583 L 0.0 687.9166 L 0.0 634.99994 L 0.0 608.5416 L 0.0 582.0833 L 0.0 555.625 L 26.458332 555.625 L 52.916664 555.625 L 52.916664 476.24997 Q 52.916664 370.41666 105.83333 370.41666 L 132.29166 343.9583 L 158.74998 343.9583 Q 158.74998 317.49997 158.74998 317.49997 L 185.20833 317.49997 L 185.20833 317.49997 Q 211.66666 317.49997 158.74998 264.5833 L 158.74998 211.66666 L 211.66666 211.66666 Q 264.5833 185.20833 264.5833 158.74998 L 264.5833 158.74998 L 343.9583 105.83333 Q 423.3333 79.37499 423.3333 52.916664 L 423.3333 52.916664 L 423.3333 52.916664 L 423.3333 26.458332 L 423.3333 0.0 z" svg:height="7.1437497mm" draw:style-name="style-537" svg:viewBox="0.0 0.0 634.99994 714.37494" svg:width="6.3499994mm" svg:x="164.04166mm" svg:y="106.89166mm"/>
          <draw:path svg:d="M 264.5833 0.0 L 317.49997 0.0 L 343.9583 0.0 L 370.41666 0.0 L 370.41666 26.458332 L 370.41666 52.916664 L 396.87497 105.83333 Q 423.3333 158.74998 370.41666 158.74998 L 343.9583 158.74998 L 343.9583 185.20833 L 343.9583 211.66666 L 370.41666 211.66666 L 396.87497 211.66666 L 423.3333 238.12498 L 423.3333 238.12498 L 423.3333 238.12498 Q 423.3333 264.5833 423.3333 264.5833 L 449.79166 264.5833 L 449.79166 291.04166 Q 449.79166 317.49997 343.9583 343.9583 Q 238.12498 370.41666 185.20833 370.41666 L 132.29166 370.41666 L 105.83333 370.41666 Q 105.83333 370.41666 52.916664 370.41666 Q 26.458332 370.41666 0.0 343.9583 L 0.0 317.49997 L 0.0 317.49997 Q 0.0 317.49997 26.458332 264.5833 Q 52.916664 211.66666 132.29166 238.12498 Q 211.66666 264.5833 158.74998 238.12498 Q 132.29166 211.66666 105.83333 158.74998 L 52.916664 79.37499 L 52.916664 79.37499 Q 52.916664 79.37499 79.37499 52.916664 L 79.37499 52.916664 L 79.37499 52.916664 L 79.37499 26.458332 L 79.37499 26.458332 Q 105.83333 26.458332 105.83333 0.0 L 105.83333 0.0 L 158.74998 26.458332 Q 211.66666 52.916664 211.66666 26.458332 Q 238.12498 0.0 264.5833 0.0 z" svg:height="3.7041664mm" draw:style-name="style-538" svg:viewBox="0.0 0.0 449.79166 370.41666" svg:width="4.497916mm" svg:x="182.56248mm" svg:y="150.28333mm"/>
          <draw:path svg:d="M 52.916664 0.0 L 52.916664 0.0 L 79.37499 0.0 Q 105.83333 26.458332 105.83333 0.0 L 105.83333 0.0 L 158.74998 26.458332 Q 185.20833 79.37499 211.66666 79.37499 L 211.66666 105.83333 L 211.66666 132.29166 L 211.66666 132.29166 L 185.20833 132.29166 Q 185.20833 132.29166 185.20833 105.83333 Q 185.20833 105.83333 158.74998 185.20833 L 132.29166 238.12498 L 132.29166 238.12498 L 105.83333 238.12498 L 105.83333 238.12498 Q 79.37499 211.66666 52.916664 211.66666 L 0.0 211.66666 L 0.0 211.66666 Q -26.458332 211.66666 0.0 158.74998 L 0.0 105.83333 L 0.0 79.37499 L 0.0 52.916664 L 26.458332 26.458332 Q 26.458332 0.0 52.916664 0.0 z" svg:height="2.38125mm" draw:style-name="style-539" svg:viewBox="0.0 0.0 211.66666 238.12498" svg:width="2.1166666mm" svg:x="234.68541mm" svg:y="117.73958mm"/>
          <draw:path svg:d="M 105.83333 26.458332 L 132.29166 0.0 L 132.29166 0.0 L 158.74998 0.0 L 158.74998 26.458332 L 158.74998 52.916664 L 185.20833 105.83333 L 185.20833 132.29166 L 158.74998 132.29166 Q 105.83333 132.29166 105.83333 158.74998 L 105.83333 185.20833 L 79.37499 185.20833 L 79.37499 185.20833 L 52.916664 185.20833 L 52.916664 185.20833 L 52.916664 158.74998 Q 52.916664 105.83333 26.458332 105.83333 Q 26.458332 105.83333 0.0 26.458332 Q -26.458332 -52.916664 52.916664 0.0 Q 105.83333 52.916664 105.83333 26.458332 z" svg:height="1.8520832mm" draw:style-name="style-540" svg:viewBox="0.0 0.0 185.20833 185.20833" svg:width="1.8520832mm" svg:x="20.108332mm" svg:y="85.725mm"/>
          <draw:path svg:d="M 0.0 185.20833 Q 0.0 0.0 26.458332 0.0 Q 26.458332 26.458332 26.458332 26.458332 Q 52.916664 26.458332 52.916664 132.29166 Q 52.916664 238.12498 52.916664 291.04166 Q 52.916664 317.49997 52.916664 343.9583 Q 52.916664 396.87497 26.458332 396.87497 Q 26.458332 396.87497 26.458332 370.41666 Q 0.0 370.41666 0.0 185.20833 z" svg:height="3.9687498mm" draw:style-name="style-541" svg:viewBox="0.0 0.0 52.916664 396.87497" svg:width="0.52916664mm" svg:x="217.48749mm" svg:y="100.806244mm"/>
          <draw:path svg:d="M 211.66666 52.916664 L 238.12498 52.916664 L 238.12498 52.916664 L 211.66666 79.37499 L 211.66666 79.37499 L 211.66666 105.83333 L 211.66666 105.83333 L 211.66666 105.83333 L 185.20833 105.83333 L 185.20833 105.83333 L 211.66666 132.29166 L 238.12498 132.29166 L 238.12498 158.74998 L 238.12498 185.20833 L 211.66666 185.20833 L 211.66666 185.20833 L 158.74998 185.20833 Q 132.29166 185.20833 132.29166 211.66666 Q 132.29166 238.12498 105.83333 238.12498 Q 52.916664 238.12498 52.916664 264.5833 Q 52.916664 291.04166 26.458332 264.5833 L 0.0 264.5833 L 0.0 238.12498 L 0.0 211.66666 L 0.0 185.20833 Q 0.0 158.74998 0.0 105.83333 L 0.0 52.916664 L 0.0 52.916664 L 0.0 26.458332 L 52.916664 26.458332 Q 79.37499 0.0 105.83333 0.0 L 105.83333 0.0 L 105.83333 0.0 L 105.83333 26.458332 L 105.83333 26.458332 L 105.83333 52.916664 L 105.83333 52.916664 Q 105.83333 52.916664 132.29166 52.916664 L 132.29166 26.458332 L 158.74998 0.0 Q 158.74998 -26.458332 185.20833 0.0 Q 185.20833 52.916664 211.66666 52.916664 z" svg:height="2.6458333mm" draw:style-name="style-542" svg:viewBox="0.0 0.0 238.12498 264.5833" svg:width="2.38125mm" svg:x="252.41249mm" svg:y="132.29166mm"/>
          <draw:path svg:d="M 343.9583 79.37499 L 396.87497 0.0 L 370.41666 185.20833 Q 370.41666 343.9583 396.87497 370.41666 Q 423.3333 396.87497 423.3333 423.3333 L 423.3333 423.3333 L 423.3333 423.3333 Q 423.3333 423.3333 396.87497 449.79166 L 396.87497 449.79166 L 370.41666 449.79166 Q 343.9583 449.79166 343.9583 476.24997 L 343.9583 476.24997 L 317.49997 476.24997 Q 264.5833 449.79166 211.66666 423.3333 L 132.29166 370.41666 L 132.29166 343.9583 Q 105.83333 343.9583 105.83333 343.9583 L 105.83333 343.9583 L 105.83333 343.9583 Q 105.83333 317.49997 79.37499 264.5833 Q 52.916664 211.66666 52.916664 185.20833 L 26.458332 158.74998 L 0.0 158.74998 L 0.0 132.29166 L 0.0 132.29166 L 0.0 132.29166 L 0.0 79.37499 Q 0.0 52.916664 26.458332 79.37499 L 52.916664 79.37499 L 52.916664 105.83333 L 52.916664 132.29166 L 79.37499 132.29166 L 79.37499 132.29166 L 105.83333 158.74998 L 132.29166 185.20833 L 132.29166 185.20833 L 158.74998 185.20833 L 158.74998 211.66666 L 158.74998 238.12498 L 185.20833 238.12498 L 211.66666 238.12498 L 211.66666 211.66666 L 211.66666 211.66666 L 238.12498 211.66666 L 238.12498 185.20833 L 238.12498 185.20833 L 264.5833 185.20833 L 264.5833 185.20833 L 264.5833 185.20833 L 264.5833 158.74998 Q 264.5833 158.74998 343.9583 79.37499 z" svg:height="4.7625mm" draw:style-name="style-543" svg:viewBox="0.0 0.0 423.3333 476.24997" svg:width="4.233333mm" svg:x="94.19166mm" svg:y="161.66042mm"/>
          <draw:path svg:d="M 158.74998 0.0 L 158.74998 26.458332 L 158.74998 79.37499 Q 158.74998 105.83333 185.20833 132.29166 L 185.20833 132.29166 L 185.20833 158.74998 L 185.20833 158.74998 L 185.20833 158.74998 Q 185.20833 158.74998 185.20833 185.20833 L 158.74998 185.20833 L 132.29166 185.20833 Q 132.29166 158.74998 132.29166 158.74998 L 105.83333 158.74998 L 105.83333 158.74998 Q 79.37499 132.29166 79.37499 132.29166 Q 79.37499 105.83333 52.916664 132.29166 L 26.458332 158.74998 L 26.458332 132.29166 Q 26.458332 105.83333 0.0 79.37499 L 0.0 52.916664 L 52.916664 52.916664 Q 105.83333 52.916664 79.37499 0.0 Q 79.37499 -26.458332 105.83333 0.0 Q 132.29166 0.0 158.74998 0.0 z" svg:height="1.8520832mm" draw:style-name="style-544" svg:viewBox="0.0 0.0 185.20833 185.20833" svg:width="1.8520832mm" svg:x="84.40208mm" svg:y="108.479164mm"/>
          <draw:path svg:d="M 79.37499 0.0 L 105.83333 0.0 L 132.29166 26.458332 Q 132.29166 52.916664 158.74998 79.37499 L 158.74998 105.83333 L 132.29166 105.83333 Q 132.29166 105.83333 105.83333 132.29166 Q 79.37499 158.74998 52.916664 158.74998 L 0.0 185.20833 L 0.0 185.20833 Q 0.0 158.74998 26.458332 158.74998 L 26.458332 158.74998 L 26.458332 158.74998 Q 26.458332 158.74998 26.458332 158.74998 L 26.458332 132.29166 L 26.458332 52.916664 Q 52.916664 0.0 79.37499 0.0 z" svg:height="1.8520832mm" draw:style-name="style-545" svg:viewBox="0.0 0.0 158.74998 185.20833" svg:width="1.5874999mm" svg:x="237.8604mm" svg:y="135.99582mm"/>
          <draw:path svg:d="M 185.20833 26.458332 Q 185.20833 0.0 211.66666 0.0 Q 238.12498 26.458332 238.12498 79.37499 Q 238.12498 105.83333 132.29166 105.83333 Q 0.0 79.37499 0.0 52.916664 Q 0.0 26.458332 79.37499 52.916664 Q 185.20833 52.916664 185.20833 26.458332 z" svg:height="1.0583333mm" draw:style-name="style-546" svg:viewBox="0.0 0.0 238.12498 105.83333" svg:width="2.38125mm" svg:x="73.81875mm" svg:y="95.77916mm"/>
          <draw:path svg:d="M 0.0 26.458332 L 0.0 0.0 L 79.37499 26.458332 Q 158.74998 52.916664 238.12498 52.916664 Q 317.49997 52.916664 343.9583 26.458332 L 343.9583 26.458332 L 396.87497 0.0 Q 449.79166 0.0 449.79166 52.916664 L 449.79166 79.37499 L 449.79166 105.83333 Q 449.79166 132.29166 370.41666 211.66666 L 317.49997 317.49997 L 238.12498 317.49997 Q 185.20833 317.49997 105.83333 211.66666 L 26.458332 132.29166 L 26.458332 132.29166 Q 26.458332 132.29166 52.916664 105.83333 Q 79.37499 105.83333 26.458332 79.37499 Q 0.0 52.916664 0.0 26.458332 z" svg:height="3.1749997mm" draw:style-name="style-547" svg:viewBox="0.0 0.0 449.79166 317.49997" svg:width="4.497916mm" svg:x="169.5979mm" svg:y="62.44166mm"/>
          <draw:path svg:d="M 79.37499 52.916664 L 79.37499 0.0 L 79.37499 0.0 L 105.83333 0.0 L 105.83333 132.29166 Q 132.29166 264.5833 105.83333 264.5833 L 105.83333 264.5833 L 105.83333 238.12498 Q 79.37499 211.66666 79.37499 185.20833 Q 79.37499 132.29166 52.916664 132.29166 L 26.458332 132.29166 L 26.458332 132.29166 L 0.0 132.29166 L 0.0 132.29166 L 0.0 105.83333 L 26.458332 105.83333 Q 52.916664 79.37499 79.37499 52.916664 z" svg:height="2.6458333mm" draw:style-name="style-548" svg:viewBox="0.0 0.0 105.83333 264.5833" svg:width="1.0583333mm" svg:x="24.606249mm" svg:y="102.393745mm"/>
          <draw:path svg:d="M 291.04166 238.12498 L 291.04166 291.04166 L 291.04166 291.04166 L 264.5833 291.04166 L 264.5833 238.12498 Q 264.5833 185.20833 211.66666 185.20833 Q 158.74998 185.20833 158.74998 238.12498 L 158.74998 291.04166 L 158.74998 317.49997 L 158.74998 317.49997 L 132.29166 317.49997 Q 132.29166 317.49997 105.83333 264.5833 Q 79.37499 211.66666 52.916664 211.66666 L 26.458332 238.12498 L 0.0 211.66666 Q -26.458332 211.66666 0.0 185.20833 Q 0.0 158.74998 26.458332 158.74998 Q 52.916664 158.74998 105.83333 158.74998 Q 185.20833 132.29166 211.66666 52.916664 Q 264.5833 -26.458332 317.49997 0.0 Q 370.41666 0.0 343.9583 105.83333 Q 291.04166 185.20833 291.04166 238.12498 z" svg:height="3.1749997mm" draw:style-name="style-549" svg:viewBox="0.0 0.0 343.9583 317.49997" svg:width="3.439583mm" svg:x="128.85208mm" svg:y="112.712494mm"/>
          <draw:path svg:d="M 105.83333 26.458332 L 211.66666 0.0 L 211.66666 79.37499 Q 211.66666 158.74998 238.12498 158.74998 Q 264.5833 158.74998 291.04166 132.29166 Q 291.04166 132.29166 291.04166 158.74998 Q 291.04166 211.66666 238.12498 211.66666 Q 211.66666 185.20833 185.20833 185.20833 L 158.74998 185.20833 L 158.74998 211.66666 L 132.29166 211.66666 L 132.29166 211.66666 L 132.29166 238.12498 L 132.29166 238.12498 L 132.29166 238.12498 L 105.83333 238.12498 L 105.83333 238.12498 L 79.37499 238.12498 Q 79.37499 238.12498 79.37499 211.66666 L 52.916664 185.20833 L 52.916664 185.20833 Q 52.916664 185.20833 26.458332 158.74998 Q 0.0 132.29166 0.0 79.37499 Q -26.458332 26.458332 105.83333 26.458332 z" svg:height="2.38125mm" draw:style-name="style-550" svg:viewBox="0.0 0.0 291.04166 238.12498" svg:width="2.9104166mm" svg:x="184.41457mm" svg:y="178.06458mm"/>
          <draw:path svg:d="M 26.458332 52.916664 L 52.916664 0.0 L 132.29166 0.0 Q 185.20833 0.0 185.20833 26.458332 L 211.66666 26.458332 L 211.66666 79.37499 Q 211.66666 132.29166 185.20833 132.29166 L 158.74998 132.29166 L 158.74998 105.83333 Q 132.29166 105.83333 105.83333 105.83333 Q 79.37499 79.37499 79.37499 105.83333 Q 79.37499 132.29166 52.916664 158.74998 L 26.458332 185.20833 L 26.458332 158.74998 Q 26.458332 158.74998 0.0 158.74998 L 0.0 158.74998 L 0.0 105.83333 Q 26.458332 79.37499 26.458332 52.916664 z" svg:height="1.8520832mm" draw:style-name="style-551" svg:viewBox="0.0 0.0 211.66666 185.20833" svg:width="2.1166666mm" svg:x="84.40208mm" svg:y="107.42083mm"/>
          <draw:path svg:d="M 740.8333 0.0 L 1455.2083 0.0 L 1455.2083 0.0 L 1455.2083 26.458332 L 978.95825 26.458332 L 502.7083 26.458332 L 502.7083 634.99994 Q 529.1666 1269.9999 529.1666 7752.291 L 529.1666 14234.583 L 476.24997 14234.583 Q 449.79166 14234.583 396.87497 14181.666 L 343.9583 14181.666 L 317.49997 14155.208 L 264.5833 14128.749 L 238.12498 14128.749 L 211.66666 14128.749 L 211.66666 14155.208 L 211.66666 14155.208 L 185.20833 14155.208 L 185.20833 14181.666 L 211.66666 14181.666 L 238.12498 14181.666 L 264.5833 14208.124 L 317.49997 14234.583 L 343.9583 14234.583 L 370.41666 14234.583 L 449.79166 14287.499 Q 529.1666 14287.499 529.1666 14313.958 L 529.1666 14313.958 L 529.1666 18679.582 Q 502.7083 23045.207 476.24997 23045.207 Q 423.3333 23045.207 423.3333 23071.666 L 423.3333 23098.123 L 396.87497 23098.123 L 370.41666 23124.582 L 211.66666 23124.582 L 52.916664 23124.582 L 52.916664 23124.582 L 26.458332 23124.582 L 26.458332 23124.582 L 0.0 23124.582 L 0.0 20954.998 Q 0.0 18785.416 26.458332 9392.708 Q 26.458332 0.0 740.8333 0.0 z M 264.5833 12223.749 L 291.04166 12276.666 L 370.41666 12250.208 Q 449.79166 12223.749 449.79166 12329.583 Q 423.3333 12408.958 423.3333 12408.958 Q 423.3333 12435.416 370.41666 12435.416 L 291.04166 12435.416 L 211.66666 12435.416 L 132.29166 12435.416 L 132.29166 12408.958 Q 105.83333 12408.958 132.29166 12303.124 Q 158.74998 12197.291 185.20833 12197.291 Q 211.66666 12170.833 264.5833 12223.749 z M 211.66666 12699.999 L 264.5833 12699.999 L 291.04166 12752.916 Q 317.49997 12752.916 317.49997 12699.999 Q 343.9583 12620.624 370.41666 12620.624 Q 423.3333 12647.083 423.3333 12779.374 Q 423.3333 12911.666 370.41666 12911.666 Q 343.9583 12911.666 317.49997 12858.749 Q 264.5833 12805.833 211.66666 12779.374 Q 158.74998 12752.916 158.74998 12805.833 Q 158.74998 12858.749 132.29166 12779.374 Q 132.29166 12699.999 211.66666 12699.999 z M 158.74998 13229.166 L 158.74998 13229.166 L 132.29166 13149.791 Q 132.29166 13070.416 211.66666 13096.874 Q 317.49997 13123.333 343.9583 13149.791 Q 370.41666 13176.249 343.9583 13070.416 Q 343.9583 12938.124 370.41666 12938.124 Q 396.87497 12938.124 423.3333 13123.333 Q 423.3333 13282.083 370.41666 13255.624 Q 317.49997 13229.166 238.12498 13176.249 Q 185.20833 13123.333 185.20833 13176.249 Q 185.20833 13229.166 158.74998 13229.166 z M 343.9583 13758.333 Q 343.9583 13705.416 370.41666 13705.416 Q 396.87497 13705.416 396.87497 13837.708 Q 396.87497 13969.999 291.04166 13890.624 Q 185.20833 13837.708 211.66666 13890.624 Q 238.12498 13969.999 211.66666 13943.541 Q 158.74998 13943.541 158.74998 13864.166 Q 158.74998 13811.249 264.5833 13811.249 Q 343.9583 13837.708 343.9583 13758.333 z" svg:height="231.24582mm" draw:style-name="style-552" svg:viewBox="0.0 0.0 1455.2083 23124.582" svg:width="14.552083mm" svg:x="3.1749997mm" svg:y="3.7041664mm"/>
          <draw:path svg:d="M 52.916664 0.0 L 132.29166 0.0 L 264.5833 26.458332 Q 370.41666 52.916664 370.41666 79.37499 L 370.41666 79.37499 L 396.87497 79.37499 Q 423.3333 105.83333 449.79166 79.37499 L 476.24997 79.37499 L 476.24997 105.83333 Q 476.24997 132.29166 291.04166 132.29166 Q 105.83333 158.74998 79.37499 132.29166 L 52.916664 105.83333 L 26.458332 158.74998 L 0.0 185.20833 L 0.0 185.20833 L 0.0 211.66666 L 0.0 211.66666 L 0.0 211.66666 L 0.0 211.66666 L 0.0 211.66666 L 0.0 185.20833 L 0.0 158.74998 L 0.0 105.83333 Q 0.0 26.458332 52.916664 0.0 z" svg:height="2.1166666mm" draw:style-name="style-553" svg:viewBox="0.0 0.0 476.24997 211.66666" svg:width="4.7625mm" svg:x="69.85mm" svg:y="64.02916mm"/>
          <draw:path svg:d="M 105.83333 0.0 L 132.29166 0.0 L 158.74998 52.916664 Q 185.20833 132.29166 264.5833 158.74998 Q 317.49997 158.74998 317.49997 185.20833 L 317.49997 185.20833 L 238.12498 185.20833 Q 158.74998 211.66666 158.74998 211.66666 Q 132.29166 211.66666 52.916664 238.12498 L 0.0 238.12498 L 26.458332 238.12498 Q 52.916664 211.66666 52.916664 211.66666 Q 52.916664 211.66666 52.916664 158.74998 Q 0.0 105.83333 26.458332 52.916664 L 26.458332 0.0 L 52.916664 0.0 Q 105.83333 0.0 105.83333 0.0 z" svg:height="2.38125mm" draw:style-name="style-554" svg:viewBox="0.0 0.0 317.49997 238.12498" svg:width="3.1749997mm" svg:x="219.07498mm" svg:y="131.7625mm"/>
          <draw:path svg:d="M 211.66666 0.0 L 238.12498 0.0 L 238.12498 26.458332 Q 264.5833 52.916664 264.5833 79.37499 L 264.5833 79.37499 L 317.49997 158.74998 Q 343.9583 238.12498 370.41666 238.12498 Q 396.87497 238.12498 396.87497 264.5833 L 396.87497 291.04166 L 370.41666 291.04166 L 370.41666 291.04166 L 343.9583 291.04166 Q 317.49997 291.04166 317.49997 317.49997 L 317.49997 317.49997 L 317.49997 317.49997 L 291.04166 317.49997 L 291.04166 291.04166 Q 264.5833 291.04166 264.5833 291.04166 L 264.5833 317.49997 L 264.5833 343.9583 L 264.5833 343.9583 L 264.5833 343.9583 Q 264.5833 343.9583 264.5833 370.41666 L 291.04166 370.41666 L 291.04166 449.79166 L 291.04166 555.625 L 291.04166 582.0833 Q 264.5833 608.5416 291.04166 608.5416 L 291.04166 608.5416 L 291.04166 661.4583 L 291.04166 714.37494 L 291.04166 793.74994 L 317.49997 873.12494 L 317.49997 873.12494 L 317.49997 873.12494 L 317.49997 899.5833 L 317.49997 899.5833 L 343.9583 926.0416 L 370.41666 952.49994 L 370.41666 978.95825 L 370.41666 1005.4166 L 396.87497 1031.875 L 396.87497 1031.875 L 370.41666 1031.875 Q 370.41666 1031.875 370.41666 1058.3333 L 370.41666 1058.3333 L 370.41666 1058.3333 Q 370.41666 1058.3333 343.9583 1031.875 Q 317.49997 1005.4166 264.5833 1005.4166 Q 211.66666 978.95825 185.20833 1031.875 L 158.74998 1084.7916 L 132.29166 1137.7083 Q 105.83333 1190.6249 105.83333 1190.6249 L 105.83333 1190.6249 L 105.83333 1190.6249 Q 105.83333 1190.6249 79.37499 1164.1666 L 79.37499 1137.7083 L 79.37499 1137.7083 L 52.916664 1111.25 L 52.916664 1111.25 L 52.916664 1111.25 L 52.916664 1084.7916 L 52.916664 1084.7916 L 79.37499 1084.7916 L 105.83333 1084.7916 L 105.83333 1058.3333 L 105.83333 1058.3333 L 79.37499 1005.4166 Q 52.916664 952.49994 52.916664 873.12494 L 52.916664 793.74994 L 52.916664 793.74994 Q 52.916664 793.74994 52.916664 661.4583 Q 52.916664 502.7083 52.916664 502.7083 L 26.458332 476.24997 L 26.458332 449.79166 Q 0.0 449.79166 0.0 396.87497 L 0.0 343.9583 L 0.0 343.9583 L 0.0 317.49997 L 0.0 317.49997 Q 0.0 317.49997 0.0 291.04166 L 0.0 264.5833 L 0.0 238.12498 L 0.0 211.66666 L 26.458332 185.20833 L 26.458332 185.20833 L 52.916664 185.20833 L 79.37499 185.20833 L 105.83333 158.74998 Q 158.74998 132.29166 158.74998 132.29166 L 158.74998 105.83333 L 158.74998 79.37499 L 158.74998 79.37499 L 185.20833 79.37499 Q 211.66666 52.916664 211.66666 26.458332 L 211.66666 26.458332 L 211.66666 26.458332 Q 211.66666 26.458332 211.66666 0.0 z" svg:height="11.906249mm" draw:style-name="style-555" svg:viewBox="0.0 0.0 396.87497 1190.6249" svg:width="3.9687498mm" svg:x="192.0875mm" svg:y="105.03958mm"/>
          <draw:path svg:d="M 185.20833 26.458332 L 185.20833 26.458332 L 185.20833 0.0 L 211.66666 0.0 L 211.66666 132.29166 L 211.66666 291.04166 L 105.83333 291.04166 L 0.0 291.04166 L 0.0 291.04166 L 0.0 264.5833 L 52.916664 185.20833 Q 105.83333 79.37499 132.29166 79.37499 Q 158.74998 79.37499 158.74998 52.916664 Q 185.20833 26.458332 185.20833 26.458332 z" svg:height="2.9104166mm" draw:style-name="style-556" svg:viewBox="0.0 0.0 211.66666 291.04166" svg:width="2.1166666mm" svg:x="262.73123mm" svg:y="102.393745mm"/>
          <draw:path svg:d="M 26.458332 0.0 L 52.916664 0.0 L 79.37499 0.0 Q 105.83333 26.458332 105.83333 26.458332 L 105.83333 26.458332 L 79.37499 79.37499 Q 52.916664 105.83333 52.916664 185.20833 Q 0.0 291.04166 0.0 291.04166 L 0.0 291.04166 L 0.0 238.12498 Q 0.0 158.74998 0.0 79.37499 Q 0.0 0.0 26.458332 0.0 z" svg:height="2.9104166mm" draw:style-name="style-557" svg:viewBox="0.0 0.0 105.83333 291.04166" svg:width="1.0583333mm" svg:x="196.32082mm" svg:y="120.91457mm"/>
          <draw:path svg:d="M 132.29166 26.458332 L 132.29166 0.0 L 185.20833 0.0 L 238.12498 0.0 L 317.49997 26.458332 Q 396.87497 26.458332 396.87497 52.916664 L 396.87497 52.916664 L 396.87497 105.83333 Q 423.3333 158.74998 423.3333 238.12498 L 423.3333 317.49997 L 423.3333 317.49997 L 423.3333 343.9583 L 423.3333 343.9583 L 423.3333 343.9583 L 449.79166 370.41666 L 449.79166 396.87497 L 476.24997 370.41666 Q 529.1666 343.9583 502.7083 291.04166 Q 476.24997 264.5833 529.1666 291.04166 Q 555.625 291.04166 582.0833 317.49997 L 582.0833 317.49997 L 582.0833 317.49997 Q 582.0833 343.9583 582.0833 343.9583 L 608.5416 343.9583 L 634.99994 343.9583 Q 687.9166 343.9583 714.37494 317.49997 Q 740.8333 291.04166 714.37494 264.5833 L 687.9166 238.12498 L 687.9166 211.66666 L 687.9166 185.20833 L 687.9166 185.20833 L 687.9166 158.74998 L 687.9166 158.74998 L 687.9166 132.29166 L 740.8333 132.29166 Q 820.2083 132.29166 846.6666 211.66666 Q 899.5833 291.04166 978.95825 291.04166 Q 1058.3333 291.04166 1058.3333 343.9583 L 1058.3333 396.87497 L 1058.3333 396.87497 L 1031.875 396.87497 L 952.49994 396.87497 Q 899.5833 396.87497 899.5833 449.79166 L 926.0416 502.7083 L 926.0416 529.1666 Q 926.0416 555.625 1005.4166 529.1666 Q 1058.3333 502.7083 1058.3333 529.1666 Q 1084.7916 555.625 1111.25 555.625 L 1111.25 555.625 L 1111.25 555.625 L 1111.25 582.0833 L 1084.7916 661.4583 Q 1058.3333 714.37494 1058.3333 767.2916 Q 1058.3333 820.2083 1084.7916 820.2083 L 1111.25 820.2083 L 1111.25 793.74994 Q 1137.7083 740.8333 1164.1666 740.8333 Q 1217.0833 714.37494 1269.9999 714.37494 L 1296.4583 714.37494 L 1322.9166 767.2916 Q 1375.8333 820.2083 1428.7499 820.2083 L 1455.2083 820.2083 L 1455.2083 820.2083 Q 1455.2083 820.2083 1428.7499 846.6666 L 1375.8333 873.12494 L 1402.2916 873.12494 Q 1428.7499 873.12494 1428.7499 899.5833 L 1428.7499 899.5833 L 1428.7499 899.5833 Q 1428.7499 899.5833 1402.2916 926.0416 Q 1375.8333 952.49994 1322.9166 926.0416 Q 1269.9999 873.12494 1269.9999 926.0416 Q 1243.5416 978.95825 1269.9999 978.95825 L 1296.4583 978.95825 L 1296.4583 978.95825 L 1296.4583 978.95825 L 1269.9999 1005.4166 L 1243.5416 1005.4166 L 1217.0833 1084.7916 Q 1217.0833 1190.6249 1217.0833 1190.6249 L 1243.5416 1190.6249 L 1217.0833 1190.6249 Q 1190.6249 1217.0833 1217.0833 1269.9999 Q 1217.0833 1296.4583 1190.6249 1322.9166 Q 1164.1666 1349.3749 1164.1666 1349.3749 L 1164.1666 1349.3749 L 1164.1666 1349.3749 Q 1137.7083 1349.3749 1111.25 1402.2916 L 1058.3333 1455.2083 L 1058.3333 1455.2083 Q 1031.875 1455.2083 1005.4166 1402.2916 Q 1005.4166 1375.8333 952.49994 1375.8333 Q 926.0416 1402.2916 873.12494 1349.3749 Q 820.2083 1349.3749 740.8333 1322.9166 L 634.99994 1322.9166 L 634.99994 1322.9166 Q 608.5416 1296.4583 582.0833 1296.4583 L 555.625 1296.4583 L 529.1666 1269.9999 L 502.7083 1269.9999 L 502.7083 1243.5416 L 502.7083 1243.5416 L 529.1666 1243.5416 Q 582.0833 1217.0833 582.0833 1243.5416 L 582.0833 1243.5416 L 582.0833 1243.5416 L 608.5416 1243.5416 L 608.5416 1243.5416 Q 634.99994 1243.5416 608.5416 1190.6249 L 582.0833 1111.25 L 608.5416 1111.25 L 608.5416 1084.7916 L 608.5416 1084.7916 L 634.99994 1084.7916 L 634.99994 1058.3333 L 634.99994 1031.875 L 608.5416 1031.875 L 608.5416 1031.875 L 608.5416 1005.4166 L 582.0833 1005.4166 L 582.0833 1005.4166 L 582.0833 978.95825 L 582.0833 978.95825 L 582.0833 978.95825 L 555.625 978.95825 L 555.625 978.95825 L 529.1666 1005.4166 L 476.24997 1031.875 L 476.24997 1031.875 L 476.24997 1031.875 L 476.24997 1084.7916 Q 476.24997 1137.7083 449.79166 1137.7083 L 449.79166 1137.7083 L 423.3333 1137.7083 Q 423.3333 1137.7083 423.3333 1111.25 L 423.3333 1111.25 L 370.41666 1111.25 Q 317.49997 1111.25 317.49997 1084.7916 Q 317.49997 1031.875 264.5833 1084.7916 L 238.12498 1111.25 L 238.12498 1111.25 Q 211.66666 1111.25 211.66666 1137.7083 L 185.20833 1137.7083 L 185.20833 1137.7083 L 158.74998 1137.7083 L 158.74998 1111.25 L 158.74998 1084.7916 L 132.29166 1084.7916 L 105.83333 1084.7916 L 105.83333 1111.25 L 105.83333 1111.25 L 79.37499 1137.7083 L 52.916664 1164.1666 L 52.916664 1190.6249 L 52.916664 1243.5416 L 79.37499 1243.5416 L 79.37499 1243.5416 L 105.83333 1269.9999 L 105.83333 1269.9999 L 158.74998 1269.9999 Q 238.12498 1296.4583 238.12498 1296.4583 L 238.12498 1296.4583 L 238.12498 1296.4583 Q 238.12498 1296.4583 264.5833 1322.9166 L 264.5833 1322.9166 L 264.5833 1322.9166 L 264.5833 1349.3749 L 264.5833 1349.3749 L 264.5833 1349.3749 L 291.04166 1349.3749 L 291.04166 1349.3749 L 291.04166 1375.8333 L 317.49997 1375.8333 L 317.49997 1402.2916 L 317.49997 1455.2083 L 264.5833 1455.2083 L 238.12498 1455.2083 L 211.66666 1428.7499 L 158.74998 1428.7499 L 158.74998 1481.6666 L 158.74998 1534.5833 L 105.83333 1534.5833 L 79.37499 1534.5833 L 79.37499 1561.0416 L 79.37499 1613.9583 L 79.37499 1613.9583 L 52.916664 1613.9583 L 52.916664 1640.4166 L 52.916664 1666.8749 L 26.458332 1640.4166 L 0.0 1613.9583 L 0.0 1587.4999 L 0.0 1561.0416 L 0.0 1508.1249 Q 0.0 1455.2083 0.0 1164.1666 L 0.0 873.12494 L 0.0 820.2083 L 0.0 767.2916 L 0.0 661.4583 L 0.0 555.625 L 0.0 343.9583 L 0.0 105.83333 L 0.0 105.83333 L 0.0 105.83333 L 26.458332 79.37499 L 52.916664 26.458332 L 52.916664 26.458332 L 52.916664 26.458332 L 105.83333 52.916664 Q 132.29166 52.916664 132.29166 26.458332 z M 105.83333 158.74998 Q 105.83333 79.37499 158.74998 105.83333 Q 238.12498 132.29166 238.12498 158.74998 Q 211.66666 185.20833 158.74998 185.20833 Q 79.37499 211.66666 105.83333 158.74998 z M 79.37499 370.41666 Q 79.37499 343.9583 158.74998 343.9583 Q 211.66666 370.41666 264.5833 449.79166 Q 317.49997 529.1666 264.5833 555.625 Q 238.12498 555.625 211.66666 502.7083 Q 185.20833 449.79166 132.29166 423.3333 Q 105.83333 396.87497 79.37499 370.41666 z M 634.99994 502.7083 Q 634.99994 449.79166 661.4583 476.24997 Q 687.9166 502.7083 714.37494 502.7083 Q 740.8333 529.1666 740.8333 555.625 Q 740.8333 582.0833 687.9166 582.0833 Q 634.99994 555.625 634.99994 502.7083 z M 793.74994 714.37494 Q 952.49994 714.37494 952.49994 740.8333 Q 952.49994 767.2916 899.5833 767.2916 Q 873.12494 767.2916 740.8333 793.74994 Q 634.99994 793.74994 634.99994 767.2916 Q 634.99994 714.37494 793.74994 714.37494 z M 1164.1666 1084.7916 Q 1164.1666 1111.25 1111.25 1137.7083 Q 1031.875 1190.6249 1005.4166 1137.7083 Q 952.49994 1111.25 1058.3333 1084.7916 Q 1111.25 1058.3333 1164.1666 1084.7916 z" svg:height="16.668749mm" draw:style-name="style-558" svg:viewBox="0.0 0.0 1455.2083 1666.8749" svg:width="14.552083mm" svg:x="147.6375mm" svg:y="142.61041mm"/>
          <draw:path svg:d="M 52.916664 52.916664 L 79.37499 0.0 L 105.83333 0.0 L 105.83333 0.0 L 105.83333 26.458332 Q 79.37499 52.916664 132.29166 79.37499 Q 211.66666 105.83333 211.66666 105.83333 L 211.66666 132.29166 L 158.74998 132.29166 Q 79.37499 132.29166 52.916664 211.66666 Q 52.916664 264.5833 26.458332 238.12498 L 0.0 211.66666 L 0.0 185.20833 L 0.0 158.74998 L 0.0 132.29166 Q 0.0 105.83333 52.916664 52.916664 z" svg:height="2.38125mm" draw:style-name="style-559" svg:viewBox="0.0 0.0 211.66666 238.12498" svg:width="2.1166666mm" svg:x="183.09166mm" svg:y="118.533325mm"/>
          <draw:path svg:d="M 105.83333 0.0 L 105.83333 0.0 L 132.29166 0.0 Q 158.74998 0.0 158.74998 26.458332 Q 158.74998 52.916664 185.20833 52.916664 Q 211.66666 26.458332 238.12498 26.458332 L 238.12498 26.458332 L 238.12498 79.37499 L 238.12498 132.29166 L 238.12498 158.74998 L 238.12498 211.66666 L 211.66666 264.5833 Q 211.66666 343.9583 211.66666 343.9583 L 211.66666 343.9583 L 211.66666 343.9583 Q 211.66666 370.41666 211.66666 370.41666 L 185.20833 370.41666 L 185.20833 370.41666 Q 158.74998 370.41666 158.74998 370.41666 L 158.74998 396.87497 L 132.29166 396.87497 L 105.83333 396.87497 L 105.83333 396.87497 L 79.37499 396.87497 L 79.37499 370.41666 Q 52.916664 370.41666 79.37499 317.49997 Q 105.83333 264.5833 26.458332 158.74998 Q -26.458332 26.458332 0.0 26.458332 L 52.916664 26.458332 L 52.916664 26.458332 L 79.37499 26.458332 L 105.83333 26.458332 Q 105.83333 0.0 105.83333 0.0 z" svg:height="3.9687498mm" draw:style-name="style-560" svg:viewBox="0.0 0.0 238.12498 396.87497" svg:width="2.38125mm" svg:x="76.729164mm" svg:y="146.04999mm"/>
          <draw:path svg:d="M 317.49997 0.0 L 343.9583 0.0 L 343.9583 26.458332 Q 343.9583 52.916664 291.04166 52.916664 Q 264.5833 52.916664 264.5833 79.37499 Q 238.12498 105.83333 185.20833 132.29166 Q 132.29166 158.74998 132.29166 132.29166 Q 132.29166 105.83333 105.83333 105.83333 Q 52.916664 105.83333 26.458332 52.916664 L 0.0 26.458332 L 26.458332 26.458332 L 79.37499 26.458332 L 79.37499 26.458332 Q 79.37499 52.916664 79.37499 52.916664 L 105.83333 52.916664 L 185.20833 26.458332 Q 291.04166 0.0 317.49997 0.0 z" svg:height="1.3229166mm" draw:style-name="style-561" svg:viewBox="0.0 0.0 343.9583 132.29166" svg:width="3.439583mm" svg:x="124.08958mm" svg:y="145.52083mm"/>
          <draw:path svg:d="M 0.0 52.916664 L 26.458332 0.0 L 26.458332 0.0 L 26.458332 26.458332 L 26.458332 26.458332 Q 26.458332 52.916664 52.916664 52.916664 L 52.916664 52.916664 L 79.37499 105.83333 Q 105.83333 158.74998 185.20833 158.74998 Q 264.5833 158.74998 264.5833 211.66666 Q 264.5833 264.5833 291.04166 264.5833 L 317.49997 264.5833 L 317.49997 264.5833 L 317.49997 291.04166 L 317.49997 317.49997 L 317.49997 317.49997 L 317.49997 370.41666 Q 317.49997 449.79166 343.9583 476.24997 L 343.9583 476.24997 L 343.9583 476.24997 Q 343.9583 476.24997 370.41666 502.7083 L 370.41666 502.7083 L 370.41666 502.7083 Q 370.41666 529.1666 370.41666 529.1666 L 396.87497 529.1666 L 396.87497 529.1666 Q 423.3333 529.1666 423.3333 555.625 Q 423.3333 582.0833 343.9583 582.0833 L 264.5833 582.0833 L 264.5833 634.99994 Q 264.5833 687.9166 264.5833 687.9166 L 264.5833 714.37494 L 264.5833 714.37494 L 264.5833 740.8333 L 264.5833 740.8333 L 291.04166 740.8333 L 291.04166 793.74994 L 291.04166 820.2083 L 264.5833 820.2083 L 264.5833 846.6666 L 211.66666 846.6666 L 158.74998 846.6666 L 158.74998 793.74994 L 158.74998 767.2916 L 105.83333 767.2916 L 79.37499 767.2916 L 79.37499 714.37494 Q 52.916664 661.4583 52.916664 634.99994 L 52.916664 608.5416 L 52.916664 608.5416 Q 52.916664 608.5416 79.37499 582.0833 Q 105.83333 529.1666 52.916664 502.7083 Q 26.458332 476.24997 0.0 396.87497 L 0.0 317.49997 L 0.0 211.66666 Q 0.0 132.29166 0.0 52.916664 z" svg:height="8.466666mm" draw:style-name="style-562" svg:viewBox="0.0 0.0 423.3333 846.6666" svg:width="4.233333mm" svg:x="177.79999mm" svg:y="144.99165mm"/>
          <draw:path svg:d="M 52.916664 0.0 L 105.83333 0.0 L 158.74998 0.0 L 211.66666 0.0 L 211.66666 26.458332 Q 238.12498 52.916664 264.5833 52.916664 L 264.5833 52.916664 L 291.04166 158.74998 Q 317.49997 264.5833 317.49997 264.5833 L 343.9583 264.5833 L 343.9583 264.5833 Q 343.9583 264.5833 370.41666 291.04166 L 370.41666 291.04166 L 370.41666 317.49997 L 370.41666 317.49997 L 317.49997 317.49997 Q 291.04166 343.9583 264.5833 317.49997 Q 264.5833 317.49997 238.12498 370.41666 Q 211.66666 423.3333 158.74998 449.79166 L 132.29166 476.24997 L 132.29166 476.24997 L 132.29166 476.24997 L 105.83333 476.24997 L 79.37499 476.24997 L 79.37499 476.24997 L 105.83333 449.79166 L 105.83333 449.79166 L 105.83333 423.3333 L 105.83333 423.3333 L 105.83333 423.3333 L 79.37499 396.87497 Q 52.916664 370.41666 26.458332 291.04166 L 0.0 211.66666 L 0.0 211.66666 L 0.0 211.66666 L 26.458332 211.66666 Q 26.458332 211.66666 52.916664 238.12498 Q 79.37499 238.12498 79.37499 185.20833 Q 52.916664 132.29166 26.458332 105.83333 L 0.0 79.37499 L 0.0 52.916664 Q 0.0 26.458332 52.916664 0.0 z" svg:height="4.7625mm" draw:style-name="style-563" svg:viewBox="0.0 0.0 370.41666 476.24997" svg:width="3.7041664mm" svg:x="56.62083mm" svg:y="128.5875mm"/>
          <draw:path svg:d="M 79.37499 79.37499 L 52.916664 0.0 L 79.37499 26.458332 Q 105.83333 26.458332 132.29166 26.458332 L 132.29166 26.458332 L 158.74998 52.916664 L 158.74998 52.916664 L 158.74998 105.83333 L 158.74998 158.74998 L 185.20833 158.74998 L 185.20833 158.74998 L 211.66666 238.12498 Q 211.66666 291.04166 211.66666 317.49997 L 238.12498 317.49997 L 238.12498 317.49997 Q 238.12498 343.9583 211.66666 343.9583 L 185.20833 343.9583 L 158.74998 343.9583 L 158.74998 343.9583 L 158.74998 343.9583 Q 132.29166 343.9583 105.83333 291.04166 L 79.37499 291.04166 L 79.37499 264.5833 Q 52.916664 264.5833 52.916664 211.66666 Q 52.916664 158.74998 26.458332 158.74998 L 0.0 158.74998 L 0.0 132.29166 Q 0.0 132.29166 52.916664 132.29166 Q 105.83333 132.29166 79.37499 79.37499 z" svg:height="3.439583mm" draw:style-name="style-564" svg:viewBox="0.0 0.0 238.12498 343.9583" svg:width="2.38125mm" svg:x="95.24999mm" svg:y="142.61041mm"/>
          <draw:path svg:d="M 158.74998 0.0 L 158.74998 0.0 L 185.20833 0.0 L 211.66666 0.0 L 185.20833 105.83333 Q 185.20833 185.20833 158.74998 185.20833 L 158.74998 185.20833 L 158.74998 158.74998 Q 132.29166 158.74998 132.29166 132.29166 Q 132.29166 105.83333 52.916664 105.83333 L 0.0 79.37499 L 79.37499 52.916664 Q 158.74998 0.0 158.74998 0.0 z" svg:height="1.8520832mm" draw:style-name="style-565" svg:viewBox="0.0 0.0 211.66666 185.20833" svg:width="2.1166666mm" svg:x="235.21457mm" svg:y="116.94582mm"/>
          <draw:path svg:d="M 0.0 26.458332 L 0.0 0.0 L 26.458332 0.0 L 26.458332 0.0 L 26.458332 26.458332 Q 52.916664 26.458332 79.37499 52.916664 L 79.37499 52.916664 L 79.37499 52.916664 L 105.83333 52.916664 L 105.83333 79.37499 Q 132.29166 132.29166 105.83333 132.29166 L 105.83333 158.74998 L 52.916664 158.74998 Q 0.0 158.74998 0.0 105.83333 L 0.0 52.916664 L 0.0 26.458332 z" svg:height="1.5874999mm" draw:style-name="style-566" svg:viewBox="0.0 0.0 105.83333 158.74998" svg:width="1.0583333mm" svg:x="32.01458mm" svg:y="150.54791mm"/>
          <draw:path svg:d="M 132.29166 0.0 L 132.29166 0.0 L 132.29166 0.0 Q 132.29166 0.0 105.83333 0.0 L 105.83333 26.458332 L 105.83333 26.458332 Q 79.37499 26.458332 52.916664 26.458332 L 0.0 26.458332 L 26.458332 26.458332 Q 26.458332 0.0 26.458332 0.0 L 26.458332 0.0 L 79.37499 0.0 Q 132.29166 0.0 132.29166 0.0 z" svg:height="0.26458332mm" draw:style-name="style-567" svg:viewBox="0.0 0.0 132.29166 26.458332" svg:width="1.3229166mm" svg:x="85.98958mm" svg:y="110.06666mm"/>
          <draw:path svg:d="M 317.49997 0.0 L 343.9583 0.0 L 343.9583 52.916664 Q 370.41666 105.83333 370.41666 105.83333 L 370.41666 105.83333 L 370.41666 132.29166 Q 370.41666 132.29166 343.9583 185.20833 L 317.49997 211.66666 L 291.04166 211.66666 Q 264.5833 238.12498 211.66666 238.12498 L 185.20833 238.12498 L 185.20833 185.20833 Q 185.20833 132.29166 105.83333 158.74998 L 0.0 185.20833 L 0.0 185.20833 L 0.0 185.20833 L 0.0 158.74998 Q 0.0 132.29166 52.916664 132.29166 Q 79.37499 132.29166 79.37499 79.37499 Q 79.37499 26.458332 105.83333 26.458332 Q 158.74998 52.916664 158.74998 26.458332 Q 158.74998 0.0 211.66666 0.0 Q 291.04166 26.458332 317.49997 0.0 z" svg:height="2.38125mm" draw:style-name="style-568" svg:viewBox="0.0 0.0 370.41666 238.12498" svg:width="3.7041664mm" svg:x="214.84166mm" svg:y="81.75625mm"/>
          <draw:path svg:d="M 185.20833 0.0 L 211.66666 0.0 L 211.66666 52.916664 L 211.66666 105.83333 L 211.66666 105.83333 Q 185.20833 132.29166 185.20833 132.29166 L 185.20833 132.29166 L 185.20833 132.29166 Q 158.74998 132.29166 158.74998 185.20833 Q 158.74998 238.12498 105.83333 238.12498 L 79.37499 211.66666 L 52.916664 211.66666 Q 52.916664 185.20833 52.916664 185.20833 L 52.916664 185.20833 L 52.916664 185.20833 L 52.916664 158.74998 L 52.916664 158.74998 Q 26.458332 132.29166 0.0 132.29166 L 0.0 105.83333 L 26.458332 105.83333 L 52.916664 105.83333 L 52.916664 105.83333 Q 52.916664 105.83333 79.37499 79.37499 L 79.37499 79.37499 L 105.83333 79.37499 Q 158.74998 52.916664 158.74998 26.458332 Q 158.74998 0.0 185.20833 0.0 z" svg:height="2.38125mm" draw:style-name="style-569" svg:viewBox="0.0 0.0 211.66666 238.12498" svg:width="2.1166666mm" svg:x="214.31248mm" svg:y="118.268745mm"/>
          <draw:path svg:d="M 26.458332 26.458332 L 26.458332 0.0 L 52.916664 0.0 L 52.916664 0.0 L 52.916664 26.458332 L 52.916664 79.37499 L 158.74998 52.916664 Q 264.5833 26.458332 291.04166 52.916664 L 317.49997 52.916664 L 317.49997 52.916664 Q 317.49997 79.37499 264.5833 79.37499 L 211.66666 105.83333 L 211.66666 105.83333 Q 185.20833 132.29166 132.29166 132.29166 Q 79.37499 185.20833 52.916664 158.74998 Q 0.0 158.74998 0.0 132.29166 L 0.0 79.37499 L 0.0 79.37499 L 0.0 79.37499 L 0.0 52.916664 Q 0.0 52.916664 26.458332 26.458332 z" svg:height="1.5874999mm" draw:style-name="style-570" svg:viewBox="0.0 0.0 317.49997 158.74998" svg:width="3.1749997mm" svg:x="163.5125mm" svg:y="112.97707mm"/>
          <draw:path svg:d="M 132.29166 0.0 L 132.29166 0.0 L 158.74998 79.37499 Q 185.20833 158.74998 291.04166 211.66666 Q 396.87497 238.12498 370.41666 264.5833 Q 370.41666 317.49997 343.9583 317.49997 L 343.9583 317.49997 L 317.49997 317.49997 Q 317.49997 317.49997 264.5833 291.04166 L 211.66666 264.5833 L 185.20833 264.5833 Q 158.74998 264.5833 105.83333 211.66666 Q 26.458332 211.66666 26.458332 158.74998 L 0.0 105.83333 L 26.458332 105.83333 L 26.458332 79.37499 L 26.458332 52.916664 L 26.458332 52.916664 L 52.916664 79.37499 Q 52.916664 105.83333 105.83333 52.916664 Q 105.83333 0.0 132.29166 0.0 z" svg:height="3.1749997mm" draw:style-name="style-571" svg:viewBox="0.0 0.0 370.41666 317.49997" svg:width="3.7041664mm" svg:x="177.79999mm" svg:y="157.16249mm"/>
          <draw:path svg:d="M 26.458332 26.458332 L 79.37499 0.0 L 132.29166 26.458332 Q 158.74998 79.37499 185.20833 79.37499 L 238.12498 79.37499 L 317.49997 79.37499 L 396.87497 79.37499 L 396.87497 79.37499 L 396.87497 79.37499 L 423.3333 79.37499 L 423.3333 79.37499 L 423.3333 105.83333 L 449.79166 105.83333 L 449.79166 79.37499 L 449.79166 26.458332 L 502.7083 26.458332 L 555.625 26.458332 L 608.5416 26.458332 Q 687.9166 26.458332 714.37494 52.916664 L 714.37494 52.916664 L 687.9166 105.83333 Q 661.4583 132.29166 767.2916 158.74998 Q 873.12494 158.74998 873.12494 132.29166 Q 846.6666 79.37499 873.12494 79.37499 L 899.5833 79.37499 L 926.0416 79.37499 L 952.49994 79.37499 L 926.0416 132.29166 Q 926.0416 158.74998 1058.3333 158.74998 L 1190.6249 185.20833 L 1217.0833 185.20833 L 1243.5416 185.20833 L 1243.5416 211.66666 Q 1243.5416 238.12498 1296.4583 238.12498 Q 1322.9166 238.12498 1322.9166 211.66666 Q 1349.3749 185.20833 1349.3749 185.20833 L 1349.3749 185.20833 L 1402.2916 185.20833 Q 1428.7499 185.20833 1455.2083 158.74998 Q 1481.6666 132.29166 1508.1249 158.74998 Q 1508.1249 211.66666 1534.5833 211.66666 L 1534.5833 211.66666 L 1534.5833 211.66666 Q 1534.5833 238.12498 1561.0416 238.12498 L 1561.0416 238.12498 L 1561.0416 291.04166 Q 1587.4999 343.9583 1561.0416 343.9583 L 1508.1249 343.9583 L 1508.1249 370.41666 L 1508.1249 396.87497 L 1508.1249 449.79166 L 1508.1249 529.1666 L 1508.1249 555.625 L 1508.1249 582.0833 L 1534.5833 608.5416 L 1561.0416 634.99994 L 1561.0416 634.99994 L 1561.0416 661.4583 L 1561.0416 661.4583 Q 1561.0416 661.4583 1587.4999 661.4583 L 1587.4999 687.9166 L 1587.4999 714.37494 Q 1587.4999 767.2916 1640.4166 767.2916 L 1693.3333 767.2916 L 1719.7916 767.2916 L 1746.2499 767.2916 L 1746.2499 820.2083 Q 1772.7083 873.12494 1772.7083 873.12494 L 1772.7083 899.5833 L 1772.7083 1111.25 L 1772.7083 1322.9166 L 1746.2499 1322.9166 L 1746.2499 1322.9166 L 1746.2499 1296.4583 L 1719.7916 1296.4583 L 1719.7916 1269.9999 Q 1719.7916 1243.5416 1693.3333 1190.6249 L 1666.8749 1164.1666 L 1666.8749 1137.7083 L 1666.8749 1111.25 L 1666.8749 1190.6249 L 1666.8749 1243.5416 L 1666.8749 1322.9166 Q 1719.7916 1402.2916 1693.3333 1402.2916 Q 1693.3333 1402.2916 1666.8749 1402.2916 L 1640.4166 1402.2916 L 1613.9583 1402.2916 Q 1587.4999 1402.2916 1561.0416 1428.7499 L 1561.0416 1455.2083 L 1561.0416 1455.2083 Q 1561.0416 1455.2083 1534.5833 1455.2083 L 1534.5833 1481.6666 L 1508.1249 1508.1249 Q 1508.1249 1534.5833 1481.6666 1534.5833 L 1481.6666 1534.5833 L 1455.2083 1534.5833 Q 1455.2083 1508.1249 1402.2916 1508.1249 L 1322.9166 1508.1249 L 1296.4583 1561.0416 Q 1296.4583 1587.4999 1269.9999 1613.9583 L 1269.9999 1666.8749 L 1269.9999 1666.8749 L 1269.9999 1666.8749 L 1296.4583 1693.3333 L 1296.4583 1693.3333 L 1296.4583 1719.7916 L 1296.4583 1772.7083 L 1296.4583 1772.7083 L 1296.4583 1772.7083 L 1269.9999 1772.7083 L 1243.5416 1772.7083 L 1243.5416 1772.7083 L 1243.5416 1772.7083 L 1217.0833 1772.7083 L 1217.0833 1772.7083 L 1217.0833 1772.7083 L 1190.6249 1746.2499 L 1190.6249 1746.2499 L 1190.6249 1719.7916 L 1190.6249 1719.7916 L 1190.6249 1719.7916 L 1164.1666 1719.7916 L 1164.1666 1719.7916 L 1164.1666 1693.3333 L 1137.7083 1693.3333 L 1137.7083 1693.3333 L 1137.7083 1666.8749 L 1137.7083 1666.8749 L 1137.7083 1666.8749 L 1164.1666 1640.4166 L 1190.6249 1613.9583 L 1190.6249 1561.0416 Q 1190.6249 1508.1249 1164.1666 1508.1249 L 1164.1666 1508.1249 L 1164.1666 1508.1249 L 1164.1666 1481.6666 L 1164.1666 1296.4583 Q 1137.7083 1111.25 1137.7083 926.0416 L 1137.7083 767.2916 L 1137.7083 634.99994 L 1137.7083 502.7083 L 1111.25 502.7083 L 1111.25 502.7083 L 1031.875 476.24997 L 952.49994 476.24997 L 926.0416 476.24997 L 873.12494 502.7083 L 820.2083 502.7083 L 767.2916 502.7083 L 767.2916 661.4583 L 767.2916 820.2083 L 820.2083 820.2083 L 899.5833 820.2083 L 899.5833 899.5833 L 899.5833 978.95825 L 899.5833 1031.875 Q 873.12494 1084.7916 899.5833 1111.25 L 899.5833 1137.7083 L 899.5833 1243.5416 Q 899.5833 1349.3749 873.12494 1349.3749 Q 846.6666 1349.3749 846.6666 1375.8333 L 846.6666 1375.8333 L 846.6666 1375.8333 Q 820.2083 1375.8333 820.2083 1402.2916 L 820.2083 1402.2916 L 820.2083 1402.2916 L 820.2083 1428.7499 L 820.2083 1428.7499 Q 820.2083 1428.7499 793.74994 1481.6666 L 767.2916 1534.5833 L 767.2916 1534.5833 L 767.2916 1561.0416 L 767.2916 1561.0416 L 740.8333 1561.0416 L 714.37494 1561.0416 L 687.9166 1561.0416 L 661.4583 1561.0416 L 608.5416 1561.0416 L 608.5416 1561.0416 L 608.5416 1561.0416 L 582.0833 1561.0416 L 582.0833 1561.0416 L 582.0833 1587.4999 L 555.625 1587.4999 L 555.625 1587.4999 L 555.625 1613.9583 L 555.625 1613.9583 L 555.625 1613.9583 L 529.1666 1587.4999 L 529.1666 1561.0416 L 529.1666 1561.0416 Q 555.625 1534.5833 555.625 1508.1249 L 555.625 1508.1249 L 555.625 1481.6666 Q 555.625 1455.2083 529.1666 1402.2916 Q 502.7083 1375.8333 423.3333 1349.3749 L 317.49997 1322.9166 L 291.04166 1322.9166 Q 291.04166 1296.4583 291.04166 1296.4583 L 291.04166 1296.4583 L 291.04166 1269.9999 Q 291.04166 1243.5416 317.49997 1243.5416 L 317.49997 1243.5416 L 317.49997 1217.0833 Q 343.9583 1217.0833 343.9583 1190.6249 Q 343.9583 1164.1666 291.04166 1164.1666 L 211.66666 1164.1666 L 211.66666 1164.1666 Q 211.66666 1137.7083 185.20833 1137.7083 L 158.74998 1137.7083 L 158.74998 1111.25 Q 132.29166 1084.7916 105.83333 1005.4166 Q 79.37499 926.0416 79.37499 899.5833 Q 79.37499 873.12494 52.916664 767.2916 Q 26.458332 661.4583 52.916664 661.4583 Q 79.37499 634.99994 52.916664 608.5416 L 26.458332 582.0833 L 26.458332 555.625 Q 26.458332 529.1666 0.0 502.7083 Q -26.458332 502.7083 0.0 476.24997 Q 26.458332 449.79166 26.458332 396.87497 Q 26.458332 317.49997 79.37499 238.12498 Q 132.29166 185.20833 79.37499 158.74998 Q 26.458332 132.29166 0.0 79.37499 Q -26.458332 26.458332 26.458332 26.458332 z M 396.87497 370.41666 Q 396.87497 343.9583 423.3333 343.9583 Q 449.79166 370.41666 449.79166 423.3333 Q 449.79166 449.79166 343.9583 449.79166 Q 211.66666 423.3333 211.66666 396.87497 Q 211.66666 370.41666 291.04166 396.87497 Q 396.87497 396.87497 396.87497 370.41666 z M 211.66666 873.12494 Q 211.66666 820.2083 238.12498 846.6666 Q 291.04166 873.12494 317.49997 873.12494 Q 370.41666 899.5833 370.41666 926.0416 Q 370.41666 952.49994 291.04166 952.49994 Q 211.66666 952.49994 211.66666 873.12494 z" svg:height="17.727083mm" draw:style-name="style-572" svg:viewBox="0.0 0.0 1772.7083 1772.7083" svg:width="17.727083mm" svg:x="71.70208mm" svg:y="92.33958mm"/>
          <draw:path svg:d="M 0.0 0.0 Q 0.0 -52.916664 105.83333 0.0 Q 185.20833 26.458332 211.66666 79.37499 Q 211.66666 132.29166 132.29166 105.83333 Q 52.916664 52.916664 52.916664 52.916664 Q 0.0 52.916664 0.0 0.0 z" svg:height="1.0583333mm" draw:style-name="style-573" svg:viewBox="0.0 0.0 211.66666 105.83333" svg:width="2.1166666mm" svg:x="273.57916mm" svg:y="142.34583mm"/>
          <draw:path svg:d="M 343.9583 0.0 L 343.9583 0.0 L 343.9583 0.0 L 343.9583 0.0 L 370.41666 26.458332 Q 396.87497 26.458332 396.87497 26.458332 L 396.87497 26.458332 L 423.3333 26.458332 Q 449.79166 26.458332 502.7083 26.458332 L 529.1666 26.458332 L 529.1666 52.916664 L 502.7083 52.916664 L 502.7083 52.916664 L 502.7083 79.37499 L 476.24997 79.37499 L 449.79166 79.37499 L 449.79166 105.83333 L 449.79166 105.83333 L 449.79166 105.83333 Q 449.79166 105.83333 423.3333 132.29166 L 423.3333 158.74998 L 423.3333 185.20833 Q 396.87497 185.20833 396.87497 211.66666 L 396.87497 238.12498 L 396.87497 238.12498 L 396.87497 238.12498 L 396.87497 264.5833 Q 396.87497 291.04166 396.87497 291.04166 L 396.87497 317.49997 L 396.87497 343.9583 L 396.87497 343.9583 L 396.87497 343.9583 Q 370.41666 343.9583 343.9583 317.49997 Q 343.9583 291.04166 185.20833 291.04166 L 0.0 264.5833 L 52.916664 238.12498 Q 132.29166 185.20833 105.83333 158.74998 Q 79.37499 132.29166 79.37499 132.29166 L 79.37499 132.29166 L 79.37499 132.29166 L 79.37499 132.29166 L 105.83333 132.29166 Q 105.83333 132.29166 132.29166 105.83333 Q 158.74998 79.37499 132.29166 79.37499 L 105.83333 52.916664 L 105.83333 52.916664 Q 132.29166 52.916664 132.29166 26.458332 L 132.29166 26.458332 L 132.29166 26.458332 L 158.74998 26.458332 L 158.74998 26.458332 Q 185.20833 52.916664 185.20833 26.458332 L 185.20833 26.458332 L 238.12498 26.458332 Q 317.49997 26.458332 343.9583 0.0 z" svg:height="3.439583mm" draw:style-name="style-574" svg:viewBox="0.0 0.0 529.1666 343.9583" svg:width="5.2916665mm" svg:x="223.5729mm" svg:y="90.752075mm"/>
          <draw:path svg:d="M 0.0 52.916664 L 0.0 0.0 L 26.458332 0.0 L 26.458332 0.0 L 26.458332 26.458332 Q 26.458332 52.916664 79.37499 52.916664 Q 105.83333 52.916664 132.29166 26.458332 L 132.29166 26.458332 L 185.20833 79.37499 Q 211.66666 105.83333 211.66666 132.29166 L 211.66666 132.29166 L 211.66666 158.74998 Q 185.20833 158.74998 185.20833 158.74998 L 185.20833 158.74998 L 185.20833 158.74998 Q 158.74998 158.74998 132.29166 158.74998 L 132.29166 158.74998 L 132.29166 158.74998 L 105.83333 158.74998 L 79.37499 158.74998 Q 79.37499 158.74998 52.916664 158.74998 L 26.458332 158.74998 L 26.458332 105.83333 Q 26.458332 79.37499 0.0 52.916664 z" svg:height="1.5874999mm" draw:style-name="style-575" svg:viewBox="0.0 0.0 211.66666 158.74998" svg:width="2.1166666mm" svg:x="238.38957mm" svg:y="122.76666mm"/>
          <draw:path svg:d="M 158.74998 0.0 L 185.20833 0.0 L 211.66666 0.0 Q 211.66666 0.0 211.66666 26.458332 L 238.12498 26.458332 L 238.12498 52.916664 Q 211.66666 52.916664 211.66666 52.916664 L 211.66666 79.37499 L 211.66666 79.37499 Q 211.66666 79.37499 185.20833 132.29166 Q 158.74998 185.20833 132.29166 211.66666 L 105.83333 211.66666 L 105.83333 238.12498 Q 105.83333 238.12498 79.37499 264.5833 L 79.37499 264.5833 L 52.916664 264.5833 L 26.458332 264.5833 L 0.0 264.5833 L 0.0 264.5833 L 0.0 238.12498 L 0.0 211.66666 L 0.0 211.66666 L 0.0 211.66666 L 26.458332 211.66666 L 26.458332 211.66666 L 26.458332 238.12498 L 52.916664 238.12498 L 52.916664 132.29166 Q 79.37499 0.0 105.83333 0.0 Q 158.74998 0.0 158.74998 0.0 z" svg:height="2.6458333mm" draw:style-name="style-576" svg:viewBox="0.0 0.0 238.12498 264.5833" svg:width="2.38125mm" svg:x="241.29999mm" svg:y="119.59166mm"/>
          <draw:path svg:d="M 476.24997 105.83333 L 476.24997 105.83333 L 502.7083 211.66666 Q 529.1666 317.49997 529.1666 317.49997 L 555.625 317.49997 L 555.625 317.49997 L 555.625 317.49997 L 555.625 343.9583 L 582.0833 343.9583 L 582.0833 370.41666 Q 634.99994 423.3333 634.99994 423.3333 L 634.99994 449.79166 L 634.99994 449.79166 Q 634.99994 476.24997 634.99994 476.24997 L 661.4583 476.24997 L 661.4583 476.24997 L 661.4583 502.7083 L 661.4583 529.1666 Q 661.4583 555.625 582.0833 529.1666 Q 476.24997 502.7083 476.24997 529.1666 Q 476.24997 555.625 502.7083 582.0833 Q 529.1666 582.0833 555.625 608.5416 Q 555.625 634.99994 634.99994 687.9166 Q 687.9166 740.8333 661.4583 793.74994 Q 634.99994 873.12494 687.9166 846.6666 Q 740.8333 846.6666 740.8333 820.2083 Q 740.8333 793.74994 767.2916 793.74994 L 767.2916 820.2083 L 767.2916 846.6666 Q 767.2916 899.5833 793.74994 899.5833 L 820.2083 899.5833 L 846.6666 926.0416 Q 846.6666 952.49994 820.2083 952.49994 Q 793.74994 952.49994 793.74994 978.95825 L 793.74994 978.95825 L 767.2916 978.95825 Q 740.8333 1005.4166 740.8333 1005.4166 L 714.37494 1031.875 L 714.37494 1031.875 Q 687.9166 1031.875 687.9166 1005.4166 Q 687.9166 978.95825 582.0833 952.49994 L 502.7083 899.5833 L 502.7083 846.6666 Q 476.24997 820.2083 476.24997 793.74994 Q 476.24997 740.8333 396.87497 740.8333 L 317.49997 714.37494 L 291.04166 714.37494 Q 264.5833 714.37494 264.5833 687.9166 Q 264.5833 634.99994 238.12498 634.99994 L 211.66666 634.99994 L 211.66666 634.99994 Q 211.66666 634.99994 185.20833 608.5416 L 158.74998 582.0833 L 158.74998 529.1666 L 158.74998 502.7083 L 132.29166 502.7083 L 132.29166 476.24997 L 132.29166 476.24997 L 105.83333 476.24997 L 105.83333 476.24997 L 105.83333 476.24997 L 52.916664 476.24997 L 26.458332 476.24997 L 26.458332 449.79166 L 0.0 449.79166 L 0.0 449.79166 L 0.0 423.3333 L 0.0 423.3333 L 0.0 423.3333 L 0.0 423.3333 L 0.0 423.3333 L 26.458332 423.3333 L 26.458332 396.87497 L 26.458332 396.87497 L 52.916664 396.87497 L 52.916664 396.87497 L 52.916664 370.41666 L 79.37499 370.41666 L 105.83333 370.41666 L 105.83333 370.41666 Q 132.29166 343.9583 158.74998 343.9583 L 185.20833 343.9583 L 185.20833 370.41666 L 185.20833 370.41666 L 185.20833 370.41666 L 185.20833 396.87497 L 211.66666 423.3333 Q 211.66666 423.3333 238.12498 423.3333 L 238.12498 423.3333 L 238.12498 396.87497 L 264.5833 396.87497 L 264.5833 370.41666 Q 264.5833 343.9583 291.04166 343.9583 L 291.04166 317.49997 L 291.04166 317.49997 L 317.49997 317.49997 L 317.49997 317.49997 L 317.49997 317.49997 L 317.49997 291.04166 Q 317.49997 291.04166 317.49997 264.5833 Q 317.49997 238.12498 291.04166 211.66666 L 264.5833 211.66666 L 264.5833 211.66666 Q 264.5833 211.66666 264.5833 158.74998 L 264.5833 132.29166 L 264.5833 105.83333 L 264.5833 79.37499 L 264.5833 79.37499 Q 264.5833 79.37499 291.04166 52.916664 L 291.04166 52.916664 L 317.49997 26.458332 Q 317.49997 0.0 343.9583 0.0 Q 370.41666 26.458332 370.41666 52.916664 Q 343.9583 52.916664 396.87497 79.37499 Q 449.79166 105.83333 476.24997 105.83333 z" svg:height="10.318749mm" draw:style-name="style-577" svg:viewBox="0.0 0.0 846.6666 1031.875" svg:width="8.466666mm" svg:x="239.18332mm" svg:y="134.40833mm"/>
          <draw:path svg:d="M 264.5833 79.37499 L 264.5833 79.37499 L 264.5833 158.74998 L 264.5833 238.12498 L 264.5833 238.12498 Q 264.5833 264.5833 264.5833 264.5833 L 291.04166 264.5833 L 291.04166 264.5833 Q 291.04166 264.5833 370.41666 291.04166 L 423.3333 291.04166 L 370.41666 317.49997 Q 343.9583 370.41666 343.9583 370.41666 L 343.9583 370.41666 L 317.49997 370.41666 Q 291.04166 370.41666 264.5833 317.49997 Q 211.66666 317.49997 105.83333 291.04166 Q 26.458332 291.04166 26.458332 264.5833 L 26.458332 211.66666 L 26.458332 211.66666 L 0.0 185.20833 L 0.0 158.74998 L 0.0 105.83333 L 26.458332 105.83333 L 26.458332 105.83333 L 52.916664 79.37499 Q 105.83333 52.916664 105.83333 52.916664 L 105.83333 52.916664 L 132.29166 52.916664 Q 158.74998 52.916664 158.74998 26.458332 L 158.74998 0.0 L 185.20833 0.0 Q 211.66666 0.0 238.12498 52.916664 Q 264.5833 79.37499 264.5833 79.37499 z" svg:height="3.7041664mm" draw:style-name="style-578" svg:viewBox="0.0 0.0 423.3333 370.41666" svg:width="4.233333mm" svg:x="47.624996mm" svg:y="138.11249mm"/>
          <draw:path svg:d="M 52.916664 0.0 L 52.916664 0.0 L 79.37499 52.916664 Q 132.29166 79.37499 158.74998 79.37499 Q 185.20833 79.37499 185.20833 52.916664 L 185.20833 26.458332 L 211.66666 26.458332 L 238.12498 26.458332 L 238.12498 79.37499 L 238.12498 105.83333 L 238.12498 105.83333 Q 238.12498 105.83333 211.66666 132.29166 L 185.20833 158.74998 L 185.20833 158.74998 L 158.74998 158.74998 L 158.74998 158.74998 Q 158.74998 132.29166 79.37499 132.29166 L 0.0 132.29166 L 0.0 132.29166 Q -26.458332 132.29166 0.0 79.37499 L 0.0 52.916664 L 26.458332 26.458332 Q 52.916664 26.458332 52.916664 0.0 z" svg:height="1.5874999mm" draw:style-name="style-579" svg:viewBox="0.0 0.0 238.12498 158.74998" svg:width="2.38125mm" svg:x="232.03957mm" svg:y="93.39791mm"/>
          <draw:path svg:d="M 0.0 0.0 Q 0.0 -79.37499 132.29166 0.0 Q 264.5833 79.37499 264.5833 132.29166 Q 264.5833 158.74998 211.66666 132.29166 Q 158.74998 79.37499 79.37499 79.37499 Q 0.0 52.916664 0.0 0.0 z" svg:height="1.3229166mm" draw:style-name="style-580" svg:viewBox="0.0 0.0 264.5833 132.29166" svg:width="2.6458333mm" svg:x="269.34583mm" svg:y="105.56874mm"/>
          <draw:path svg:d="M 52.916664 26.458332 L 52.916664 0.0 L 52.916664 0.0 L 79.37499 0.0 L 79.37499 0.0 L 79.37499 26.458332 L 132.29166 26.458332 L 158.74998 26.458332 L 158.74998 79.37499 Q 132.29166 105.83333 158.74998 132.29166 L 158.74998 132.29166 L 132.29166 158.74998 Q 132.29166 185.20833 105.83333 185.20833 L 105.83333 185.20833 L 105.83333 185.20833 Q 79.37499 158.74998 79.37499 158.74998 Q 79.37499 132.29166 52.916664 158.74998 L 26.458332 185.20833 L 26.458332 132.29166 Q 26.458332 105.83333 0.0 79.37499 L 0.0 52.916664 L 26.458332 52.916664 Q 52.916664 52.916664 52.916664 26.458332 z" svg:height="1.8520832mm" draw:style-name="style-581" svg:viewBox="0.0 0.0 158.74998 185.20833" svg:width="1.5874999mm" svg:x="82.814575mm" svg:y="126.206245mm"/>
          <draw:path svg:d="M 26.458332 26.458332 L 0.0 0.0 L 26.458332 0.0 L 52.916664 0.0 L 79.37499 0.0 L 79.37499 0.0 L 79.37499 26.458332 L 79.37499 26.458332 L 79.37499 26.458332 Q 79.37499 26.458332 79.37499 52.916664 L 105.83333 52.916664 L 105.83333 52.916664 Q 105.83333 79.37499 132.29166 79.37499 L 132.29166 79.37499 L 132.29166 79.37499 L 158.74998 79.37499 L 238.12498 132.29166 Q 291.04166 185.20833 317.49997 211.66666 Q 343.9583 211.66666 370.41666 264.5833 Q 396.87497 317.49997 396.87497 343.9583 L 396.87497 370.41666 L 396.87497 370.41666 L 370.41666 370.41666 L 343.9583 370.41666 Q 343.9583 343.9583 264.5833 317.49997 Q 185.20833 291.04166 185.20833 317.49997 Q 158.74998 343.9583 132.29166 343.9583 L 79.37499 343.9583 L 79.37499 343.9583 Q 79.37499 343.9583 52.916664 264.5833 L 52.916664 185.20833 L 52.916664 132.29166 Q 26.458332 52.916664 26.458332 26.458332 z" svg:height="3.7041664mm" draw:style-name="style-582" svg:viewBox="0.0 0.0 396.87497 370.41666" svg:width="3.9687498mm" svg:x="109.80208mm" svg:y="97.10208mm"/>
          <draw:path svg:d="M 343.9583 0.0 L 396.87497 0.0 L 396.87497 0.0 L 396.87497 26.458332 L 370.41666 26.458332 L 343.9583 26.458332 L 343.9583 79.37499 L 370.41666 105.83333 L 370.41666 105.83333 L 370.41666 132.29166 L 423.3333 158.74998 Q 476.24997 185.20833 476.24997 185.20833 L 476.24997 211.66666 L 423.3333 185.20833 Q 370.41666 185.20833 370.41666 396.87497 Q 370.41666 634.99994 449.79166 555.625 Q 529.1666 449.79166 529.1666 396.87497 Q 529.1666 370.41666 502.7083 317.49997 L 502.7083 264.5833 L 529.1666 264.5833 Q 582.0833 264.5833 582.0833 317.49997 Q 582.0833 343.9583 582.0833 396.87497 Q 608.5416 423.3333 634.99994 449.79166 Q 687.9166 449.79166 687.9166 502.7083 L 687.9166 582.0833 L 687.9166 582.0833 L 687.9166 608.5416 L 687.9166 608.5416 L 687.9166 608.5416 L 714.37494 608.5416 L 714.37494 608.5416 L 714.37494 634.99994 L 740.8333 634.99994 L 740.8333 634.99994 L 740.8333 608.5416 L 740.8333 608.5416 L 767.2916 608.5416 L 767.2916 873.12494 Q 740.8333 1111.25 740.8333 1137.7083 L 740.8333 1190.6249 L 687.9166 1243.5416 Q 634.99994 1269.9999 687.9166 1296.4583 Q 687.9166 1322.9166 714.37494 1349.3749 L 714.37494 1375.8333 L 687.9166 1375.8333 L 687.9166 1402.2916 L 687.9166 1402.2916 L 687.9166 1402.2916 L 661.4583 1402.2916 L 634.99994 1402.2916 L 634.99994 1428.7499 L 634.99994 1428.7499 L 608.5416 1428.7499 L 608.5416 1402.2916 L 608.5416 1402.2916 L 582.0833 1402.2916 L 582.0833 1375.8333 Q 582.0833 1349.3749 555.625 1349.3749 L 529.1666 1349.3749 L 529.1666 1375.8333 L 529.1666 1375.8333 L 502.7083 1375.8333 L 502.7083 1375.8333 L 476.24997 1375.8333 L 476.24997 1402.2916 L 476.24997 1402.2916 L 476.24997 1402.2916 L 476.24997 1402.2916 L 449.79166 1402.2916 L 449.79166 1428.7499 L 449.79166 1428.7499 L 423.3333 1428.7499 L 423.3333 1455.2083 L 423.3333 1455.2083 L 423.3333 1455.2083 L 396.87497 1455.2083 L 396.87497 1455.2083 L 396.87497 1428.7499 L 396.87497 1402.2916 L 396.87497 1402.2916 L 370.41666 1375.8333 L 370.41666 1375.8333 L 370.41666 1375.8333 L 370.41666 1243.5416 Q 370.41666 1111.25 370.41666 978.95825 L 370.41666 846.6666 L 343.9583 846.6666 L 343.9583 846.6666 L 343.9583 846.6666 L 343.9583 820.2083 L 264.5833 820.2083 Q 185.20833 820.2083 105.83333 846.6666 L 26.458332 846.6666 L 26.458332 820.2083 Q 0.0 820.2083 0.0 820.2083 L 0.0 820.2083 L 0.0 714.37494 Q 0.0 634.99994 0.0 423.3333 Q 0.0 211.66666 52.916664 185.20833 Q 105.83333 158.74998 105.83333 132.29166 Q 105.83333 105.83333 158.74998 79.37499 L 185.20833 79.37499 L 238.12498 52.916664 Q 291.04166 26.458332 343.9583 0.0 z" svg:height="14.552083mm" draw:style-name="style-583" svg:viewBox="0.0 0.0 767.2916 1455.2083" svg:width="7.6729164mm" svg:x="168.80415mm" svg:y="93.92708mm"/>
          <draw:path svg:d="M 105.83333 26.458332 L 211.66666 0.0 L 211.66666 26.458332 Q 211.66666 52.916664 185.20833 79.37499 Q 158.74998 79.37499 132.29166 79.37499 L 132.29166 79.37499 L 132.29166 105.83333 Q 105.83333 105.83333 105.83333 132.29166 L 105.83333 132.29166 L 79.37499 158.74998 Q 52.916664 185.20833 52.916664 185.20833 L 26.458332 185.20833 L 26.458332 132.29166 Q 0.0 105.83333 0.0 105.83333 L 0.0 79.37499 L 0.0 79.37499 L 0.0 79.37499 L 0.0 79.37499 Q 26.458332 79.37499 105.83333 26.458332 z" svg:height="1.8520832mm" draw:style-name="style-584" svg:viewBox="0.0 0.0 211.66666 185.20833" svg:width="2.1166666mm" svg:x="50.270832mm" svg:y="154.25208mm"/>
          <draw:path svg:d="M 158.74998 0.0 L 158.74998 0.0 L 158.74998 0.0 L 185.20833 0.0 L 185.20833 0.0 Q 211.66666 0.0 211.66666 52.916664 L 211.66666 105.83333 L 211.66666 132.29166 Q 185.20833 185.20833 105.83333 185.20833 L 52.916664 185.20833 L 26.458332 158.74998 L 0.0 158.74998 L 0.0 132.29166 Q 0.0 132.29166 26.458332 132.29166 L 26.458332 105.83333 L 52.916664 105.83333 Q 79.37499 105.83333 79.37499 79.37499 L 79.37499 52.916664 L 105.83333 52.916664 Q 105.83333 26.458332 105.83333 26.458332 L 105.83333 26.458332 L 105.83333 26.458332 Q 132.29166 26.458332 158.74998 0.0 z" svg:height="1.8520832mm" draw:style-name="style-585" svg:viewBox="0.0 0.0 211.66666 185.20833" svg:width="2.1166666mm" svg:x="55.562496mm" svg:y="138.90625mm"/>
          <draw:path svg:d="M 211.66666 0.0 L 211.66666 0.0 L 211.66666 0.0 L 238.12498 0.0 L 238.12498 52.916664 Q 264.5833 132.29166 264.5833 158.74998 L 264.5833 158.74998 L 264.5833 158.74998 L 264.5833 185.20833 L 264.5833 211.66666 Q 264.5833 238.12498 264.5833 238.12498 L 264.5833 238.12498 L 264.5833 317.49997 Q 291.04166 370.41666 264.5833 370.41666 L 238.12498 370.41666 L 211.66666 370.41666 Q 185.20833 370.41666 158.74998 343.9583 L 132.29166 343.9583 L 132.29166 343.9583 Q 132.29166 317.49997 105.83333 343.9583 L 79.37499 343.9583 L 52.916664 343.9583 L 52.916664 343.9583 L 52.916664 317.49997 L 52.916664 317.49997 L 26.458332 317.49997 Q 26.458332 317.49997 26.458332 291.04166 L 26.458332 291.04166 L 26.458332 238.12498 Q 0.0 185.20833 0.0 158.74998 L 0.0 158.74998 L 0.0 158.74998 Q 0.0 132.29166 0.0 105.83333 L 0.0 105.83333 L 0.0 79.37499 L 0.0 79.37499 L 26.458332 79.37499 Q 26.458332 52.916664 26.458332 52.916664 L 26.458332 52.916664 L 52.916664 52.916664 Q 79.37499 52.916664 105.83333 52.916664 L 132.29166 52.916664 L 158.74998 26.458332 Q 211.66666 0.0 211.66666 0.0 z" svg:height="3.7041664mm" draw:style-name="style-586" svg:viewBox="0.0 0.0 264.5833 370.41666" svg:width="2.6458333mm" svg:x="122.76666mm" svg:y="133.34999mm"/>
          <draw:path svg:d="M 105.83333 0.0 L 105.83333 0.0 L 132.29166 79.37499 Q 158.74998 158.74998 158.74998 185.20833 L 158.74998 211.66666 L 132.29166 211.66666 Q 105.83333 211.66666 105.83333 158.74998 Q 79.37499 132.29166 52.916664 132.29166 Q 26.458332 132.29166 26.458332 158.74998 L 26.458332 185.20833 L 0.0 185.20833 L 0.0 185.20833 L 0.0 158.74998 Q 0.0 105.83333 0.0 79.37499 L 0.0 52.916664 L 52.916664 26.458332 Q 105.83333 0.0 105.83333 0.0 z" svg:height="2.1166666mm" draw:style-name="style-587" svg:viewBox="0.0 0.0 158.74998 211.66666" svg:width="1.5874999mm" svg:x="98.424995mm" svg:y="131.7625mm"/>
          <draw:path svg:d="M 185.20833 0.0 L 185.20833 0.0 L 291.04166 0.0 Q 396.87497 0.0 449.79166 52.916664 Q 476.24997 52.916664 582.0833 79.37499 L 687.9166 79.37499 L 687.9166 105.83333 Q 661.4583 158.74998 634.99994 158.74998 L 582.0833 185.20833 L 529.1666 185.20833 Q 476.24997 211.66666 343.9583 211.66666 Q 185.20833 211.66666 105.83333 264.5833 L 26.458332 291.04166 L 26.458332 264.5833 Q 26.458332 264.5833 0.0 238.12498 L 0.0 211.66666 L 0.0 211.66666 Q 26.458332 185.20833 26.458332 185.20833 L 26.458332 158.74998 L 52.916664 158.74998 L 79.37499 158.74998 L 132.29166 158.74998 L 211.66666 158.74998 L 211.66666 132.29166 Q 185.20833 105.83333 185.20833 52.916664 L 185.20833 0.0 L 185.20833 0.0 z" svg:height="2.9104166mm" draw:style-name="style-588" svg:viewBox="0.0 0.0 687.9166 291.04166" svg:width="6.879166mm" svg:x="230.45207mm" svg:y="144.99165mm"/>
          <draw:path svg:d="M 105.83333 52.916664 L 105.83333 105.83333 L 105.83333 132.29166 Q 79.37499 158.74998 52.916664 132.29166 L 0.0 105.83333 L 0.0 52.916664 Q 0.0 0.0 52.916664 0.0 Q 105.83333 0.0 105.83333 52.916664 z" svg:height="1.3229166mm" draw:style-name="style-589" svg:viewBox="0.0 0.0 105.83333 132.29166" svg:width="1.0583333mm" svg:x="130.43958mm" svg:y="114.564575mm"/>
          <draw:path svg:d="M 0.0 26.458332 L 0.0 0.0 L 52.916664 26.458332 Q 132.29166 79.37499 158.74998 79.37499 L 211.66666 79.37499 L 211.66666 105.83333 Q 238.12498 132.29166 211.66666 132.29166 Q 185.20833 132.29166 185.20833 158.74998 L 185.20833 158.74998 L 185.20833 158.74998 Q 185.20833 185.20833 132.29166 185.20833 Q 79.37499 185.20833 52.916664 105.83333 L 0.0 26.458332 L 0.0 26.458332 z" svg:height="1.8520832mm" draw:style-name="style-590" svg:viewBox="0.0 0.0 211.66666 185.20833" svg:width="2.1166666mm" svg:x="100.541664mm" svg:y="142.08124mm"/>
          <draw:path svg:d="M 79.37499 0.0 L 79.37499 0.0 L 105.83333 0.0 L 132.29166 0.0 L 158.74998 26.458332 Q 158.74998 52.916664 158.74998 79.37499 L 185.20833 79.37499 L 185.20833 79.37499 Q 185.20833 105.83333 105.83333 105.83333 Q 0.0 105.83333 0.0 79.37499 L 0.0 52.916664 L 26.458332 52.916664 Q 52.916664 52.916664 52.916664 26.458332 L 52.916664 26.458332 L 52.916664 26.458332 Q 79.37499 0.0 79.37499 0.0 z" svg:height="1.0583333mm" draw:style-name="style-591" svg:viewBox="0.0 0.0 185.20833 105.83333" svg:width="1.8520832mm" svg:x="62.44166mm" svg:y="123.825mm"/>
          <draw:path svg:d="M 132.29166 0.0 L 132.29166 0.0 L 158.74998 0.0 L 185.20833 0.0 L 211.66666 0.0 Q 238.12498 0.0 238.12498 52.916664 Q 238.12498 79.37499 264.5833 79.37499 L 291.04166 79.37499 L 343.9583 132.29166 Q 396.87497 185.20833 396.87497 211.66666 L 396.87497 238.12498 L 343.9583 238.12498 L 317.49997 238.12498 L 291.04166 238.12498 Q 291.04166 211.66666 291.04166 211.66666 L 291.04166 211.66666 L 291.04166 211.66666 Q 264.5833 211.66666 238.12498 185.20833 Q 185.20833 158.74998 185.20833 211.66666 L 158.74998 238.12498 L 132.29166 238.12498 L 105.83333 238.12498 L 105.83333 211.66666 Q 79.37499 211.66666 79.37499 211.66666 L 79.37499 211.66666 L 26.458332 211.66666 Q 0.0 211.66666 0.0 185.20833 L 0.0 158.74998 L 52.916664 158.74998 Q 132.29166 132.29166 105.83333 79.37499 Q 105.83333 52.916664 105.83333 26.458332 L 105.83333 26.458332 L 105.83333 26.458332 Q 132.29166 26.458332 132.29166 0.0 z" svg:height="2.38125mm" draw:style-name="style-592" svg:viewBox="0.0 0.0 396.87497 238.12498" svg:width="3.9687498mm" svg:x="239.4479mm" svg:y="140.75833mm"/>
          <draw:path svg:d="M 264.5833 0.0 L 317.49997 0.0 L 370.41666 52.916664 Q 449.79166 105.83333 423.3333 105.83333 Q 396.87497 105.83333 396.87497 132.29166 L 396.87497 132.29166 L 370.41666 158.74998 Q 370.41666 211.66666 343.9583 211.66666 Q 317.49997 238.12498 317.49997 291.04166 Q 317.49997 343.9583 291.04166 343.9583 L 291.04166 343.9583 L 264.5833 343.9583 L 264.5833 343.9583 L 264.5833 317.49997 L 264.5833 317.49997 L 211.66666 317.49997 Q 185.20833 317.49997 158.74998 264.5833 L 158.74998 238.12498 L 158.74998 211.66666 L 158.74998 158.74998 L 105.83333 158.74998 Q 79.37499 132.29166 79.37499 211.66666 Q 105.83333 291.04166 79.37499 291.04166 L 79.37499 317.49997 L 79.37499 317.49997 L 52.916664 317.49997 L 52.916664 291.04166 L 52.916664 264.5833 L 26.458332 211.66666 L 0.0 158.74998 L 0.0 132.29166 L 0.0 105.83333 L 105.83333 105.83333 Q 211.66666 105.83333 211.66666 52.916664 Q 211.66666 0.0 264.5833 0.0 z" svg:height="3.439583mm" draw:style-name="style-593" svg:viewBox="0.0 0.0 423.3333 343.9583" svg:width="4.233333mm" svg:x="80.962494mm" svg:y="114.299995mm"/>
          <draw:path svg:d="M 26.458332 26.458332 L 52.916664 0.0 L 105.83333 79.37499 Q 158.74998 158.74998 185.20833 158.74998 L 185.20833 158.74998 L 185.20833 158.74998 L 185.20833 185.20833 L 185.20833 185.20833 L 211.66666 185.20833 L 211.66666 185.20833 L 211.66666 185.20833 L 211.66666 211.66666 L 211.66666 211.66666 L 238.12498 238.12498 Q 264.5833 264.5833 264.5833 291.04166 L 264.5833 291.04166 L 264.5833 291.04166 Q 264.5833 317.49997 238.12498 317.49997 L 238.12498 317.49997 L 211.66666 317.49997 Q 185.20833 343.9583 132.29166 343.9583 L 79.37499 343.9583 L 79.37499 317.49997 Q 79.37499 291.04166 105.83333 291.04166 L 132.29166 291.04166 L 132.29166 238.12498 Q 105.83333 211.66666 79.37499 185.20833 Q 52.916664 185.20833 52.916664 158.74998 L 52.916664 132.29166 L 52.916664 105.83333 Q 52.916664 79.37499 26.458332 79.37499 Q 0.0 79.37499 0.0 52.916664 Q 0.0 26.458332 26.458332 26.458332 z" svg:height="3.439583mm" draw:style-name="style-594" svg:viewBox="0.0 0.0 264.5833 343.9583" svg:width="2.6458333mm" svg:x="212.72499mm" svg:y="144.1979mm"/>
          <draw:path svg:d="M 158.74998 0.0 L 185.20833 0.0 L 185.20833 26.458332 L 185.20833 26.458332 L 185.20833 52.916664 Q 158.74998 79.37499 185.20833 79.37499 L 185.20833 79.37499 L 185.20833 105.83333 Q 185.20833 132.29166 158.74998 132.29166 Q 132.29166 158.74998 105.83333 185.20833 L 105.83333 185.20833 L 52.916664 185.20833 Q 0.0 185.20833 0.0 158.74998 L 0.0 132.29166 L 26.458332 132.29166 Q 79.37499 158.74998 79.37499 105.83333 Q 79.37499 52.916664 105.83333 52.916664 Q 132.29166 52.916664 132.29166 26.458332 Q 132.29166 0.0 158.74998 0.0 z" svg:height="1.8520832mm" draw:style-name="style-595" svg:viewBox="0.0 0.0 185.20833 185.20833" svg:width="1.8520832mm" svg:x="97.63125mm" svg:y="126.206245mm"/>
          <draw:path svg:d="M 132.29166 26.458332 L 132.29166 0.0 L 158.74998 0.0 Q 158.74998 26.458332 158.74998 26.458332 L 185.20833 26.458332 L 238.12498 26.458332 L 291.04166 26.458332 L 317.49997 26.458332 L 317.49997 26.458332 L 317.49997 52.916664 L 317.49997 79.37499 L 317.49997 79.37499 Q 317.49997 105.83333 343.9583 132.29166 L 343.9583 158.74998 L 317.49997 158.74998 L 291.04166 185.20833 L 291.04166 185.20833 L 291.04166 185.20833 L 264.5833 185.20833 Q 264.5833 185.20833 158.74998 132.29166 L 79.37499 132.29166 L 52.916664 105.83333 L 0.0 105.83333 L 0.0 79.37499 Q 0.0 52.916664 26.458332 52.916664 L 52.916664 52.916664 L 105.83333 52.916664 Q 132.29166 52.916664 132.29166 26.458332 z" svg:height="1.8520832mm" draw:style-name="style-596" svg:viewBox="0.0 0.0 343.9583 185.20833" svg:width="3.439583mm" svg:x="183.09166mm" svg:y="137.84792mm"/>
          <draw:path svg:d="M 0.0 0.0 L 0.0 0.0 L 26.458332 0.0 Q 79.37499 26.458332 79.37499 52.916664 Q 79.37499 79.37499 105.83333 79.37499 Q 132.29166 52.916664 132.29166 52.916664 L 132.29166 52.916664 L 185.20833 52.916664 Q 238.12498 79.37499 211.66666 132.29166 Q 185.20833 158.74998 158.74998 185.20833 L 132.29166 185.20833 L 132.29166 185.20833 Q 132.29166 185.20833 79.37499 105.83333 L 26.458332 52.916664 L 26.458332 52.916664 Q 0.0 52.916664 0.0 26.458332 L 0.0 26.458332 L 0.0 0.0 z" svg:height="1.8520832mm" draw:style-name="style-597" svg:viewBox="0.0 0.0 211.66666 185.20833" svg:width="2.1166666mm" svg:x="71.17291mm" svg:y="134.40833mm"/>
          <draw:path svg:d="M 0.0 52.916664 L 0.0 0.0 L 26.458332 0.0 Q 52.916664 0.0 52.916664 26.458332 L 52.916664 52.916664 L 52.916664 52.916664 Q 79.37499 52.916664 79.37499 52.916664 L 79.37499 79.37499 L 132.29166 105.83333 Q 185.20833 158.74998 185.20833 185.20833 Q 185.20833 211.66666 211.66666 185.20833 Q 238.12498 158.74998 238.12498 158.74998 L 238.12498 158.74998 L 238.12498 211.66666 Q 238.12498 238.12498 264.5833 264.5833 Q 291.04166 264.5833 291.04166 291.04166 Q 291.04166 317.49997 291.04166 317.49997 L 317.49997 317.49997 L 317.49997 317.49997 Q 317.49997 317.49997 343.9583 343.9583 L 343.9583 343.9583 L 343.9583 370.41666 L 343.9583 370.41666 L 343.9583 396.87497 Q 317.49997 423.3333 291.04166 423.3333 L 291.04166 423.3333 L 291.04166 370.41666 Q 291.04166 343.9583 185.20833 370.41666 L 79.37499 370.41666 L 79.37499 370.41666 L 52.916664 370.41666 L 26.458332 370.41666 Q 26.458332 370.41666 26.458332 343.9583 L 26.458332 343.9583 L 26.458332 317.49997 Q 26.458332 264.5833 0.0 211.66666 Q 0.0 158.74998 26.458332 158.74998 Q 52.916664 158.74998 26.458332 105.83333 L 0.0 79.37499 L 0.0 52.916664 z" svg:height="4.233333mm" draw:style-name="style-598" svg:viewBox="0.0 0.0 343.9583 423.3333" svg:width="3.439583mm" svg:x="109.27291mm" svg:y="129.64583mm"/>
          <draw:path svg:d="M 52.916664 0.0 L 52.916664 0.0 L 79.37499 52.916664 Q 105.83333 79.37499 158.74998 79.37499 Q 211.66666 105.83333 211.66666 105.83333 L 211.66666 105.83333 L 132.29166 105.83333 Q 26.458332 105.83333 26.458332 132.29166 L 26.458332 132.29166 L 26.458332 132.29166 Q 26.458332 132.29166 0.0 79.37499 L 0.0 26.458332 L 26.458332 26.458332 Q 52.916664 0.0 52.916664 0.0 z" svg:height="1.3229166mm" draw:style-name="style-599" svg:viewBox="0.0 0.0 211.66666 132.29166" svg:width="2.1166666mm" svg:x="55.82708mm" svg:y="115.8875mm"/>
          <draw:path svg:d="M 132.29166 52.916664 L 158.74998 52.916664 L 185.20833 52.916664 Q 211.66666 79.37499 211.66666 105.83333 L 211.66666 105.83333 L 211.66666 105.83333 Q 211.66666 132.29166 185.20833 132.29166 L 185.20833 132.29166 L 158.74998 132.29166 Q 158.74998 105.83333 105.83333 132.29166 L 26.458332 158.74998 L 26.458332 132.29166 Q 0.0 105.83333 0.0 52.916664 L 0.0 0.0 L 52.916664 0.0 Q 105.83333 0.0 105.83333 26.458332 Q 105.83333 52.916664 132.29166 52.916664 z" svg:height="1.5874999mm" draw:style-name="style-600" svg:viewBox="0.0 0.0 211.66666 158.74998" svg:width="2.1166666mm" svg:x="243.94582mm" svg:y="121.17916mm"/>
          <draw:path svg:d="M 158.74998 0.0 L 185.20833 0.0 L 185.20833 79.37499 Q 211.66666 158.74998 211.66666 211.66666 L 211.66666 291.04166 L 211.66666 291.04166 Q 185.20833 317.49997 185.20833 317.49997 L 185.20833 317.49997 L 185.20833 317.49997 Q 158.74998 317.49997 132.29166 211.66666 Q 79.37499 132.29166 52.916664 158.74998 L 0.0 158.74998 L 52.916664 105.83333 Q 79.37499 52.916664 105.83333 52.916664 Q 132.29166 52.916664 132.29166 26.458332 Q 132.29166 0.0 158.74998 0.0 z" svg:height="3.1749997mm" draw:style-name="style-601" svg:viewBox="0.0 0.0 211.66666 317.49997" svg:width="2.1166666mm" svg:x="262.99582mm" svg:y="116.416664mm"/>
          <draw:path svg:d="M 79.37499 0.0 L 79.37499 0.0 L 79.37499 0.0 L 79.37499 26.458332 L 132.29166 52.916664 Q 185.20833 79.37499 185.20833 158.74998 L 185.20833 211.66666 L 158.74998 211.66666 Q 132.29166 211.66666 79.37499 238.12498 L 52.916664 238.12498 L 26.458332 238.12498 Q 0.0 211.66666 0.0 211.66666 Q -26.458332 211.66666 0.0 158.74998 L 26.458332 79.37499 L 52.916664 52.916664 Q 79.37499 0.0 79.37499 0.0 z" svg:height="2.38125mm" draw:style-name="style-602" svg:viewBox="0.0 0.0 185.20833 238.12498" svg:width="1.8520832mm" svg:x="226.74791mm" svg:y="132.29166mm"/>
          <draw:path svg:d="M 185.20833 26.458332 L 185.20833 0.0 L 238.12498 0.0 Q 291.04166 26.458332 291.04166 52.916664 L 291.04166 52.916664 L 264.5833 52.916664 Q 238.12498 52.916664 238.12498 79.37499 L 238.12498 105.83333 L 211.66666 132.29166 L 211.66666 158.74998 L 211.66666 158.74998 Q 211.66666 158.74998 238.12498 185.20833 L 238.12498 185.20833 L 238.12498 211.66666 Q 238.12498 264.5833 238.12498 264.5833 L 238.12498 264.5833 L 211.66666 264.5833 Q 185.20833 264.5833 105.83333 291.04166 L 26.458332 317.49997 L 26.458332 317.49997 L 26.458332 291.04166 L 26.458332 264.5833 L 26.458332 264.5833 L 26.458332 264.5833 L 52.916664 264.5833 L 79.37499 264.5833 Q 79.37499 264.5833 79.37499 238.12498 Q 79.37499 238.12498 79.37499 185.20833 Q 132.29166 132.29166 52.916664 105.83333 L 0.0 105.83333 L 79.37499 79.37499 Q 132.29166 52.916664 132.29166 52.916664 L 132.29166 52.916664 L 158.74998 52.916664 Q 185.20833 52.916664 185.20833 26.458332 z" svg:height="3.1749997mm" draw:style-name="style-603" svg:viewBox="0.0 0.0 291.04166 317.49997" svg:width="2.9104166mm" svg:x="60.58958mm" svg:y="151.34166mm"/>
          <draw:path svg:d="M 52.916664 0.0 L 52.916664 0.0 L 52.916664 0.0 L 79.37499 0.0 L 105.83333 26.458332 Q 105.83333 52.916664 158.74998 79.37499 L 211.66666 79.37499 L 211.66666 79.37499 L 211.66666 79.37499 L 238.12498 79.37499 L 238.12498 105.83333 L 264.5833 105.83333 Q 291.04166 105.83333 317.49997 105.83333 L 343.9583 105.83333 L 343.9583 158.74998 L 343.9583 211.66666 L 264.5833 211.66666 L 185.20833 211.66666 L 105.83333 211.66666 Q 52.916664 211.66666 26.458332 211.66666 L 0.0 185.20833 L 52.916664 185.20833 Q 79.37499 158.74998 52.916664 105.83333 L 52.916664 26.458332 L 52.916664 0.0 z" svg:height="2.1166666mm" draw:style-name="style-604" svg:viewBox="0.0 0.0 343.9583 211.66666" svg:width="3.439583mm" svg:x="179.91666mm" svg:y="169.33333mm"/>
          <draw:path svg:d="M 158.74998 0.0 Q 317.49997 0.0 317.49997 26.458332 Q 317.49997 52.916664 264.5833 52.916664 Q 238.12498 52.916664 105.83333 79.37499 Q 0.0 79.37499 0.0 52.916664 Q 0.0 0.0 158.74998 0.0 z" svg:height="0.7937499mm" draw:style-name="style-605" svg:viewBox="0.0 0.0 317.49997 79.37499" svg:width="3.1749997mm" svg:x="153.98749mm" svg:y="149.75417mm"/>
          <draw:path svg:d="M 0.0 26.458332 L 0.0 0.0 L 52.916664 0.0 Q 79.37499 0.0 79.37499 26.458332 L 79.37499 26.458332 L 79.37499 158.74998 L 79.37499 264.5833 L 79.37499 264.5833 Q 52.916664 264.5833 52.916664 291.04166 L 52.916664 317.49997 L 52.916664 317.49997 Q 52.916664 317.49997 26.458332 291.04166 L 0.0 264.5833 L 0.0 264.5833 Q 0.0 264.5833 0.0 158.74998 Q 0.0 79.37499 0.0 52.916664 Q 26.458332 52.916664 0.0 26.458332 z" svg:height="3.1749997mm" draw:style-name="style-606" svg:viewBox="0.0 0.0 79.37499 317.49997" svg:width="0.7937499mm" svg:x="146.57916mm" svg:y="126.470825mm"/>
          <draw:path svg:d="M 185.20833 52.916664 L 211.66666 52.916664 L 264.5833 158.74998 Q 343.9583 291.04166 343.9583 291.04166 L 343.9583 291.04166 L 343.9583 291.04166 Q 343.9583 317.49997 343.9583 317.49997 L 370.41666 317.49997 L 396.87497 370.41666 Q 396.87497 396.87497 343.9583 396.87497 Q 317.49997 423.3333 317.49997 423.3333 L 317.49997 423.3333 L 211.66666 423.3333 L 105.83333 423.3333 L 105.83333 423.3333 Q 79.37499 396.87497 52.916664 317.49997 L 26.458332 211.66666 L 26.458332 158.74998 Q 26.458332 132.29166 0.0 79.37499 L 0.0 26.458332 L 26.458332 0.0 Q 52.916664 0.0 105.83333 0.0 Q 185.20833 26.458332 185.20833 26.458332 Q 185.20833 52.916664 185.20833 52.916664 z" svg:height="4.233333mm" draw:style-name="style-607" svg:viewBox="0.0 0.0 396.87497 423.3333" svg:width="3.9687498mm" svg:x="162.18958mm" svg:y="141.28749mm"/>
          <draw:path svg:d="M 238.12498 0.0 L 264.5833 0.0 L 264.5833 79.37499 L 264.5833 158.74998 L 264.5833 158.74998 Q 238.12498 158.74998 211.66666 158.74998 Q 185.20833 158.74998 211.66666 158.74998 L 211.66666 185.20833 L 158.74998 185.20833 Q 132.29166 211.66666 105.83333 185.20833 L 79.37499 185.20833 L 79.37499 158.74998 Q 52.916664 158.74998 26.458332 132.29166 L 0.0 105.83333 L 0.0 105.83333 L 26.458332 105.83333 L 105.83333 79.37499 Q 185.20833 79.37499 185.20833 52.916664 L 185.20833 26.458332 L 211.66666 26.458332 Q 211.66666 0.0 238.12498 0.0 z" svg:height="1.8520832mm" draw:style-name="style-608" svg:viewBox="0.0 0.0 264.5833 185.20833" svg:width="2.6458333mm" svg:x="84.1375mm" svg:y="149.75417mm"/>
          <draw:path svg:d="M 0.0 52.916664 L 0.0 0.0 L 26.458332 0.0 L 79.37499 0.0 L 79.37499 0.0 L 79.37499 0.0 L 79.37499 26.458332 L 79.37499 26.458332 L 105.83333 26.458332 L 105.83333 52.916664 L 105.83333 52.916664 L 132.29166 52.916664 L 132.29166 52.916664 L 132.29166 52.916664 L 132.29166 79.37499 L 158.74998 79.37499 L 238.12498 132.29166 Q 291.04166 211.66666 291.04166 211.66666 L 317.49997 211.66666 L 370.41666 264.5833 Q 423.3333 317.49997 396.87497 343.9583 L 396.87497 343.9583 L 396.87497 343.9583 L 370.41666 343.9583 L 343.9583 343.9583 Q 343.9583 317.49997 238.12498 238.12498 L 105.83333 158.74998 L 105.83333 158.74998 Q 79.37499 132.29166 79.37499 132.29166 L 79.37499 132.29166 L 79.37499 105.83333 Q 79.37499 105.83333 52.916664 105.83333 L 52.916664 105.83333 L 26.458332 105.83333 L 26.458332 105.83333 L 26.458332 79.37499 L 26.458332 79.37499 L 0.0 52.916664 z" svg:height="3.439583mm" draw:style-name="style-609" svg:viewBox="0.0 0.0 396.87497 343.9583" svg:width="3.9687498mm" svg:x="17.197916mm" svg:y="75.67083mm"/>
          <draw:path svg:d="M 52.916664 26.458332 L 52.916664 0.0 L 105.83333 0.0 L 132.29166 0.0 L 158.74998 0.0 Q 185.20833 0.0 211.66666 26.458332 L 211.66666 26.458332 L 185.20833 132.29166 Q 158.74998 238.12498 132.29166 264.5833 Q 105.83333 264.5833 132.29166 264.5833 Q 158.74998 291.04166 158.74998 343.9583 L 158.74998 396.87497 L 158.74998 396.87497 L 132.29166 396.87497 L 105.83333 396.87497 Q 105.83333 370.41666 52.916664 370.41666 L 26.458332 370.41666 L 26.458332 370.41666 Q 0.0 343.9583 0.0 343.9583 L 0.0 343.9583 L 0.0 317.49997 Q 0.0 317.49997 26.458332 317.49997 Q 26.458332 317.49997 26.458332 264.5833 L 26.458332 238.12498 L 26.458332 158.74998 Q 52.916664 105.83333 26.458332 52.916664 L 26.458332 26.458332 L 52.916664 26.458332 z" svg:height="3.9687498mm" draw:style-name="style-610" svg:viewBox="0.0 0.0 211.66666 396.87497" svg:width="2.1166666mm" svg:x="92.604164mm" svg:y="133.87917mm"/>
          <draw:path svg:d="M 26.458332 26.458332 L 79.37499 0.0 L 132.29166 79.37499 Q 211.66666 132.29166 158.74998 185.20833 Q 158.74998 264.5833 158.74998 291.04166 Q 185.20833 291.04166 158.74998 317.49997 L 158.74998 317.49997 L 158.74998 317.49997 L 132.29166 317.49997 L 132.29166 317.49997 Q 132.29166 291.04166 79.37499 291.04166 Q 26.458332 291.04166 0.0 264.5833 Q 0.0 211.66666 0.0 185.20833 Q 26.458332 185.20833 0.0 105.83333 Q 0.0 52.916664 26.458332 26.458332 z" svg:height="3.1749997mm" draw:style-name="style-611" svg:viewBox="0.0 0.0 158.74998 317.49997" svg:width="1.5874999mm" svg:x="92.075mm" svg:y="122.502075mm"/>
          <draw:path svg:d="M 26.458332 79.37499 L 0.0 0.0 L 26.458332 26.458332 Q 79.37499 79.37499 79.37499 79.37499 L 79.37499 79.37499 L 79.37499 79.37499 Q 79.37499 79.37499 79.37499 105.83333 L 105.83333 105.83333 L 132.29166 105.83333 L 132.29166 105.83333 L 185.20833 132.29166 Q 211.66666 158.74998 211.66666 185.20833 L 211.66666 238.12498 L 185.20833 238.12498 Q 185.20833 238.12498 132.29166 264.5833 Q 105.83333 264.5833 105.83333 238.12498 L 79.37499 211.66666 L 79.37499 211.66666 L 79.37499 211.66666 L 79.37499 185.20833 L 79.37499 185.20833 L 79.37499 185.20833 Q 79.37499 158.74998 52.916664 158.74998 Q 52.916664 132.29166 26.458332 79.37499 z" svg:height="2.6458333mm" draw:style-name="style-612" svg:viewBox="0.0 0.0 211.66666 264.5833" svg:width="2.1166666mm" svg:x="269.6104mm" svg:y="144.72708mm"/>
          <draw:path svg:d="M 79.37499 105.83333 L 79.37499 0.0 L 105.83333 52.916664 Q 105.83333 79.37499 132.29166 158.74998 L 132.29166 238.12498 L 105.83333 238.12498 Q 52.916664 264.5833 26.458332 264.5833 L 0.0 264.5833 L 0.0 238.12498 L 0.0 211.66666 L 52.916664 211.66666 Q 79.37499 211.66666 79.37499 105.83333 z" svg:height="2.6458333mm" draw:style-name="style-613" svg:viewBox="0.0 0.0 132.29166 264.5833" svg:width="1.3229166mm" svg:x="79.90416mm" svg:y="103.71666mm"/>
          <draw:path svg:d="M 52.916664 26.458332 L 105.83333 0.0 L 105.83333 0.0 L 105.83333 0.0 L 105.83333 26.458332 L 132.29166 26.458332 L 158.74998 52.916664 Q 185.20833 105.83333 211.66666 158.74998 L 211.66666 238.12498 L 185.20833 238.12498 L 185.20833 238.12498 L 185.20833 211.66666 Q 185.20833 211.66666 158.74998 211.66666 L 158.74998 211.66666 L 132.29166 211.66666 L 132.29166 211.66666 L 132.29166 211.66666 Q 132.29166 185.20833 79.37499 158.74998 L 26.458332 105.83333 L 26.458332 105.83333 L 26.458332 79.37499 L 26.458332 52.916664 Q 26.458332 52.916664 0.0 52.916664 Q 0.0 52.916664 52.916664 26.458332 z" svg:height="2.38125mm" draw:style-name="style-614" svg:viewBox="0.0 0.0 211.66666 238.12498" svg:width="2.1166666mm" svg:x="116.681244mm" svg:y="135.46666mm"/>
          <draw:path svg:d="M 52.916664 79.37499 L 0.0 0.0 L 0.0 0.0 Q 26.458332 26.458332 52.916664 26.458332 L 52.916664 26.458332 L 52.916664 26.458332 Q 52.916664 26.458332 52.916664 52.916664 L 79.37499 52.916664 L 79.37499 52.916664 Q 79.37499 79.37499 132.29166 79.37499 L 185.20833 79.37499 L 185.20833 105.83333 L 185.20833 132.29166 L 158.74998 132.29166 Q 158.74998 132.29166 158.74998 158.74998 L 132.29166 185.20833 L 132.29166 185.20833 Q 105.83333 185.20833 105.83333 185.20833 L 105.83333 185.20833 L 105.83333 185.20833 Q 79.37499 185.20833 52.916664 79.37499 z" svg:height="1.8520832mm" draw:style-name="style-615" svg:viewBox="0.0 0.0 185.20833 185.20833" svg:width="1.8520832mm" svg:x="194.73332mm" svg:y="149.48958mm"/>
          <draw:path svg:d="M 211.66666 0.0 L 264.5833 26.458332 L 264.5833 26.458332 L 264.5833 26.458332 L 291.04166 26.458332 Q 291.04166 26.458332 317.49997 52.916664 L 317.49997 52.916664 L 317.49997 79.37499 L 317.49997 79.37499 L 343.9583 158.74998 Q 370.41666 238.12498 370.41666 264.5833 L 370.41666 291.04166 L 317.49997 291.04166 L 291.04166 291.04166 L 264.5833 291.04166 Q 264.5833 291.04166 211.66666 238.12498 L 132.29166 211.66666 L 132.29166 185.20833 Q 105.83333 185.20833 52.916664 132.29166 L 0.0 105.83333 L 0.0 79.37499 L 0.0 79.37499 L 26.458332 79.37499 Q 52.916664 52.916664 52.916664 26.458332 L 52.916664 0.0 L 105.83333 0.0 Q 185.20833 -26.458332 211.66666 0.0 z" svg:height="2.9104166mm" draw:style-name="style-616" svg:viewBox="0.0 0.0 370.41666 291.04166" svg:width="3.7041664mm" svg:x="250.29582mm" svg:y="139.43541mm"/>
          <draw:path svg:d="M 79.37499 0.0 L 79.37499 0.0 L 79.37499 0.0 L 105.83333 0.0 L 158.74998 26.458332 Q 185.20833 52.916664 238.12498 105.83333 Q 291.04166 185.20833 291.04166 211.66666 L 291.04166 238.12498 L 291.04166 238.12498 L 264.5833 238.12498 L 238.12498 238.12498 Q 238.12498 211.66666 238.12498 211.66666 L 238.12498 211.66666 L 238.12498 211.66666 Q 238.12498 211.66666 132.29166 211.66666 L 0.0 238.12498 L 0.0 211.66666 Q 26.458332 185.20833 26.458332 158.74998 L 26.458332 158.74998 L 52.916664 158.74998 Q 79.37499 158.74998 79.37499 79.37499 L 79.37499 26.458332 L 79.37499 0.0 z" svg:height="2.38125mm" draw:style-name="style-617" svg:viewBox="0.0 0.0 291.04166 238.12498" svg:width="2.9104166mm" svg:x="140.49374mm" svg:y="121.70833mm"/>
          <draw:path svg:d="M 264.5833 0.0 L 264.5833 0.0 L 317.49997 26.458332 Q 343.9583 26.458332 343.9583 52.916664 L 370.41666 52.916664 L 370.41666 52.916664 L 370.41666 79.37499 L 370.41666 79.37499 L 370.41666 79.37499 L 396.87497 79.37499 L 396.87497 79.37499 L 396.87497 105.83333 L 423.3333 105.83333 L 423.3333 105.83333 L 423.3333 132.29166 L 449.79166 132.29166 Q 476.24997 132.29166 476.24997 158.74998 L 476.24997 185.20833 L 476.24997 238.12498 Q 476.24997 291.04166 502.7083 291.04166 L 529.1666 291.04166 L 529.1666 343.9583 Q 529.1666 396.87497 555.625 423.3333 Q 582.0833 449.79166 582.0833 449.79166 L 608.5416 449.79166 L 608.5416 449.79166 L 608.5416 476.24997 L 608.5416 502.7083 L 608.5416 502.7083 L 582.0833 502.7083 Q 555.625 502.7083 476.24997 449.79166 Q 423.3333 396.87497 423.3333 343.9583 Q 396.87497 317.49997 264.5833 343.9583 L 105.83333 370.41666 L 105.83333 343.9583 L 105.83333 291.04166 L 79.37499 291.04166 L 79.37499 291.04166 L 79.37499 264.5833 L 52.916664 264.5833 L 52.916664 264.5833 L 52.916664 238.12498 L 52.916664 238.12498 L 52.916664 238.12498 L 26.458332 238.12498 L 26.458332 238.12498 L 26.458332 211.66666 L 0.0 211.66666 L 0.0 211.66666 L 0.0 211.66666 L 0.0 185.20833 L 0.0 158.74998 L 26.458332 158.74998 L 52.916664 132.29166 L 52.916664 132.29166 L 52.916664 132.29166 L 158.74998 79.37499 Q 264.5833 26.458332 264.5833 0.0 z" svg:height="5.027083mm" draw:style-name="style-618" svg:viewBox="0.0 0.0 608.5416 502.7083" svg:width="6.0854163mm" svg:x="198.96666mm" svg:y="84.931244mm"/>
          <draw:path svg:d="M 132.29166 52.916664 L 132.29166 105.83333 L 132.29166 105.83333 Q 105.83333 105.83333 79.37499 158.74998 L 52.916664 211.66666 L 26.458332 211.66666 Q 0.0 211.66666 0.0 185.20833 L 0.0 185.20833 L 0.0 185.20833 Q 26.458332 185.20833 26.458332 105.83333 L 26.458332 26.458332 L 79.37499 0.0 Q 132.29166 0.0 132.29166 52.916664 z" svg:height="2.1166666mm" draw:style-name="style-619" svg:viewBox="0.0 0.0 132.29166 211.66666" svg:width="1.3229166mm" svg:x="180.18124mm" svg:y="111.65416mm"/>
          <draw:path svg:d="M 264.5833 105.83333 L 317.49997 105.83333 L 317.49997 132.29166 L 317.49997 158.74998 L 291.04166 158.74998 L 264.5833 158.74998 L 343.9583 185.20833 Q 396.87497 185.20833 396.87497 211.66666 Q 396.87497 264.5833 370.41666 264.5833 L 370.41666 264.5833 L 370.41666 264.5833 Q 343.9583 238.12498 343.9583 211.66666 L 343.9583 211.66666 L 238.12498 238.12498 Q 158.74998 264.5833 185.20833 264.5833 Q 211.66666 264.5833 211.66666 291.04166 L 211.66666 291.04166 L 211.66666 291.04166 Q 185.20833 291.04166 105.83333 317.49997 L 26.458332 317.49997 L 26.458332 291.04166 L 26.458332 264.5833 L 26.458332 238.12498 Q 26.458332 211.66666 26.458332 158.74998 L 0.0 105.83333 L 0.0 105.83333 Q 0.0 105.83333 26.458332 52.916664 L 79.37499 26.458332 L 132.29166 0.0 Q 158.74998 0.0 158.74998 26.458332 Q 158.74998 79.37499 185.20833 79.37499 Q 211.66666 105.83333 264.5833 105.83333 z" svg:height="3.1749997mm" draw:style-name="style-620" svg:viewBox="0.0 0.0 396.87497 317.49997" svg:width="3.9687498mm" svg:x="51.06458mm" svg:y="140.75833mm"/>
          <draw:path svg:d="M 52.916664 0.0 L 79.37499 0.0 L 79.37499 79.37499 Q 105.83333 132.29166 105.83333 185.20833 L 105.83333 211.66666 L 105.83333 211.66666 Q 79.37499 238.12498 52.916664 238.12498 L 52.916664 238.12498 L 26.458332 238.12498 L 0.0 238.12498 L 0.0 211.66666 L 0.0 185.20833 L 0.0 158.74998 Q 0.0 132.29166 0.0 79.37499 L 0.0 52.916664 L 0.0 26.458332 Q 26.458332 0.0 52.916664 0.0 z" svg:height="2.38125mm" draw:style-name="style-621" svg:viewBox="0.0 0.0 105.83333 238.12498" svg:width="1.0583333mm" svg:x="274.1083mm" svg:y="78.581245mm"/>
          <draw:path svg:d="M 238.12498 52.916664 L 238.12498 52.916664 L 238.12498 79.37499 Q 238.12498 105.83333 238.12498 105.83333 L 238.12498 105.83333 L 238.12498 158.74998 Q 238.12498 211.66666 211.66666 211.66666 L 185.20833 211.66666 L 185.20833 238.12498 L 185.20833 238.12498 L 132.29166 238.12498 Q 79.37499 211.66666 52.916664 211.66666 L 26.458332 211.66666 L 26.458332 211.66666 Q 26.458332 185.20833 0.0 158.74998 Q 0.0 132.29166 26.458332 105.83333 L 79.37499 105.83333 L 105.83333 105.83333 Q 132.29166 105.83333 132.29166 52.916664 L 105.83333 0.0 L 132.29166 0.0 Q 158.74998 -26.458332 185.20833 26.458332 Q 185.20833 79.37499 211.66666 79.37499 Q 211.66666 52.916664 238.12498 52.916664 z" svg:height="2.38125mm" draw:style-name="style-622" svg:viewBox="0.0 0.0 238.12498 238.12498" svg:width="2.38125mm" svg:x="186.53123mm" svg:y="110.06666mm"/>
          <draw:path svg:d="M 52.916664 52.916664 L 79.37499 0.0 L 132.29166 26.458332 Q 185.20833 52.916664 185.20833 26.458332 Q 211.66666 0.0 238.12498 0.0 L 238.12498 0.0 L 238.12498 0.0 Q 238.12498 26.458332 264.5833 79.37499 L 264.5833 132.29166 L 238.12498 132.29166 L 185.20833 105.83333 L 132.29166 105.83333 Q 79.37499 105.83333 79.37499 132.29166 Q 79.37499 158.74998 26.458332 158.74998 L 0.0 185.20833 L 0.0 158.74998 Q 26.458332 132.29166 52.916664 52.916664 z" svg:height="1.8520832mm" draw:style-name="style-623" svg:viewBox="0.0 0.0 264.5833 185.20833" svg:width="2.6458333mm" svg:x="233.0979mm" svg:y="130.70416mm"/>
          <draw:path svg:d="M 0.0 26.458332 L 0.0 0.0 L 185.20833 0.0 L 370.41666 0.0 L 370.41666 26.458332 Q 343.9583 79.37499 343.9583 79.37499 L 343.9583 79.37499 L 211.66666 79.37499 Q 79.37499 79.37499 52.916664 52.916664 L 26.458332 52.916664 L 26.458332 26.458332 Q 0.0 26.458332 0.0 26.458332 z" svg:height="0.7937499mm" draw:style-name="style-624" svg:viewBox="0.0 0.0 370.41666 79.37499" svg:width="3.7041664mm" svg:x="162.98332mm" svg:y="87.57708mm"/>
          <draw:path svg:d="M 211.66666 0.0 L 211.66666 0.0 L 185.20833 52.916664 Q 158.74998 132.29166 158.74998 158.74998 L 158.74998 158.74998 L 158.74998 158.74998 L 158.74998 185.20833 L 158.74998 185.20833 L 132.29166 185.20833 L 132.29166 185.20833 Q 132.29166 211.66666 105.83333 211.66666 L 105.83333 211.66666 L 52.916664 211.66666 Q 26.458332 211.66666 52.916664 185.20833 Q 79.37499 185.20833 79.37499 158.74998 Q 79.37499 132.29166 52.916664 132.29166 Q 26.458332 105.83333 0.0 79.37499 L 0.0 52.916664 L 26.458332 52.916664 Q 52.916664 52.916664 52.916664 52.916664 L 52.916664 52.916664 L 52.916664 52.916664 Q 79.37499 52.916664 79.37499 26.458332 L 79.37499 26.458332 L 132.29166 0.0 Q 185.20833 0.0 211.66666 0.0 z" svg:height="2.1166666mm" draw:style-name="style-625" svg:viewBox="0.0 0.0 211.66666 211.66666" svg:width="2.1166666mm" svg:x="74.612495mm" svg:y="152.4mm"/>
          <draw:path svg:d="M 26.458332 52.916664 L 0.0 0.0 L 52.916664 26.458332 Q 105.83333 79.37499 132.29166 79.37499 L 158.74998 79.37499 L 132.29166 132.29166 Q 105.83333 185.20833 105.83333 211.66666 L 105.83333 238.12498 L 105.83333 238.12498 L 79.37499 238.12498 L 79.37499 238.12498 Q 52.916664 264.5833 52.916664 264.5833 L 52.916664 264.5833 L 52.916664 185.20833 Q 52.916664 105.83333 26.458332 52.916664 z" svg:height="2.6458333mm" draw:style-name="style-626" svg:viewBox="0.0 0.0 158.74998 264.5833" svg:width="1.5874999mm" svg:x="195.2625mm" svg:y="146.84373mm"/>
          <draw:path svg:d="M 79.37499 26.458332 L 79.37499 26.458332 L 132.29166 0.0 L 185.20833 0.0 L 238.12498 26.458332 Q 264.5833 26.458332 264.5833 52.916664 L 291.04166 79.37499 L 291.04166 185.20833 L 291.04166 264.5833 L 291.04166 291.04166 L 291.04166 291.04166 L 238.12498 291.04166 Q 211.66666 291.04166 238.12498 317.49997 L 291.04166 317.49997 L 291.04166 343.9583 L 291.04166 370.41666 L 238.12498 370.41666 Q 185.20833 370.41666 185.20833 343.9583 Q 185.20833 317.49997 158.74998 343.9583 Q 158.74998 370.41666 132.29166 370.41666 Q 105.83333 370.41666 105.83333 343.9583 L 79.37499 317.49997 L 79.37499 317.49997 L 79.37499 291.04166 L 79.37499 291.04166 L 79.37499 291.04166 L 52.916664 291.04166 L 52.916664 291.04166 L 52.916664 317.49997 Q 26.458332 317.49997 26.458332 317.49997 L 26.458332 317.49997 L 26.458332 291.04166 Q 26.458332 291.04166 0.0 291.04166 L 0.0 291.04166 L 0.0 264.5833 L 0.0 264.5833 L 0.0 211.66666 Q 26.458332 158.74998 26.458332 79.37499 L 52.916664 26.458332 L 52.916664 26.458332 L 79.37499 26.458332 L 79.37499 26.458332 z M 132.29166 52.916664 Q 211.66666 52.916664 211.66666 105.83333 Q 211.66666 158.74998 132.29166 158.74998 Q 79.37499 158.74998 79.37499 105.83333 Q 79.37499 52.916664 132.29166 52.916664 z" svg:height="3.7041664mm" draw:style-name="style-627" svg:viewBox="0.0 0.0 291.04166 370.41666" svg:width="2.9104166mm" svg:x="173.30208mm" svg:y="129.38124mm"/>
          <draw:path svg:d="M 0.0 26.458332 L 26.458332 0.0 L 52.916664 0.0 Q 105.83333 0.0 105.83333 52.916664 Q 105.83333 79.37499 132.29166 79.37499 L 132.29166 79.37499 L 132.29166 105.83333 Q 158.74998 132.29166 132.29166 158.74998 L 132.29166 211.66666 L 105.83333 211.66666 Q 79.37499 211.66666 52.916664 238.12498 L 26.458332 238.12498 L 26.458332 211.66666 L 52.916664 185.20833 L 52.916664 185.20833 Q 52.916664 158.74998 26.458332 132.29166 L 0.0 79.37499 L 0.0 52.916664 Q 0.0 52.916664 0.0 26.458332 z" svg:height="2.38125mm" draw:style-name="style-628" svg:viewBox="0.0 0.0 132.29166 238.12498" svg:width="1.3229166mm" svg:x="91.54583mm" svg:y="135.46666mm"/>
          <draw:path svg:d="M 132.29166 0.0 L 132.29166 0.0 L 158.74998 0.0 L 185.20833 0.0 L 185.20833 0.0 L 185.20833 0.0 L 211.66666 0.0 L 211.66666 0.0 L 211.66666 26.458332 L 238.12498 26.458332 L 238.12498 52.916664 L 238.12498 52.916664 L 238.12498 79.37499 Q 238.12498 105.83333 211.66666 105.83333 L 185.20833 105.83333 L 158.74998 105.83333 Q 132.29166 105.83333 158.74998 132.29166 Q 158.74998 158.74998 132.29166 158.74998 Q 105.83333 158.74998 105.83333 185.20833 L 105.83333 185.20833 L 79.37499 185.20833 Q 79.37499 158.74998 79.37499 158.74998 L 52.916664 158.74998 L 52.916664 158.74998 Q 26.458332 158.74998 26.458332 132.29166 L 0.0 105.83333 L 0.0 79.37499 L 0.0 79.37499 L 0.0 52.916664 L 26.458332 52.916664 L 26.458332 52.916664 L 26.458332 52.916664 L 52.916664 79.37499 Q 79.37499 105.83333 79.37499 79.37499 L 79.37499 52.916664 L 79.37499 52.916664 Q 105.83333 52.916664 105.83333 26.458332 L 105.83333 26.458332 L 105.83333 0.0 L 132.29166 0.0 L 132.29166 0.0 z" svg:height="1.8520832mm" draw:style-name="style-629" svg:viewBox="0.0 0.0 238.12498 185.20833" svg:width="2.38125mm" svg:x="106.09791mm" svg:y="118.533325mm"/>
          <draw:path svg:d="M 105.83333 0.0 L 158.74998 0.0 L 158.74998 26.458332 L 158.74998 26.458332 L 158.74998 79.37499 Q 158.74998 105.83333 132.29166 132.29166 L 132.29166 132.29166 L 105.83333 132.29166 Q 105.83333 132.29166 105.83333 158.74998 L 132.29166 158.74998 L 132.29166 185.20833 L 132.29166 211.66666 L 105.83333 211.66666 Q 105.83333 185.20833 52.916664 238.12498 Q -26.458332 264.5833 0.0 238.12498 L 0.0 185.20833 L 0.0 185.20833 Q 0.0 185.20833 0.0 132.29166 L 0.0 52.916664 L 26.458332 52.916664 Q 52.916664 52.916664 52.916664 52.916664 L 52.916664 79.37499 L 52.916664 26.458332 Q 79.37499 0.0 105.83333 0.0 z" svg:height="2.38125mm" draw:style-name="style-630" svg:viewBox="0.0 0.0 158.74998 238.12498" svg:width="1.5874999mm" svg:x="121.70833mm" svg:y="130.96875mm"/>
          <draw:path svg:d="M 185.20833 0.0 L 185.20833 0.0 L 238.12498 0.0 Q 264.5833 26.458332 264.5833 26.458332 L 264.5833 26.458332 L 238.12498 132.29166 Q 185.20833 211.66666 158.74998 238.12498 Q 132.29166 238.12498 105.83333 264.5833 Q 79.37499 291.04166 26.458332 291.04166 Q 0.0 291.04166 0.0 264.5833 L 0.0 238.12498 L 26.458332 238.12498 Q 52.916664 238.12498 105.83333 185.20833 Q 185.20833 105.83333 158.74998 79.37499 L 132.29166 79.37499 L 132.29166 79.37499 L 132.29166 52.916664 L 132.29166 26.458332 Q 132.29166 26.458332 158.74998 26.458332 L 158.74998 26.458332 L 185.20833 26.458332 Q 185.20833 26.458332 185.20833 0.0 z" svg:height="2.9104166mm" draw:style-name="style-631" svg:viewBox="0.0 0.0 264.5833 291.04166" svg:width="2.6458333mm" svg:x="50.535416mm" svg:y="156.36874mm"/>
          <draw:path svg:d="M 26.458332 105.83333 L 52.916664 0.0 L 79.37499 79.37499 Q 105.83333 185.20833 79.37499 185.20833 L 79.37499 185.20833 L 105.83333 211.66666 Q 158.74998 238.12498 158.74998 238.12498 L 158.74998 238.12498 L 105.83333 238.12498 L 79.37499 238.12498 L 52.916664 238.12498 Q 0.0 238.12498 0.0 211.66666 Q 0.0 211.66666 26.458332 105.83333 z" svg:height="2.38125mm" draw:style-name="style-632" svg:viewBox="0.0 0.0 158.74998 238.12498" svg:width="1.5874999mm" svg:x="168.80415mm" svg:y="129.91042mm"/>
          <draw:path svg:d="M 158.74998 26.458332 L 158.74998 0.0 L 158.74998 0.0 L 185.20833 0.0 L 185.20833 26.458332 L 185.20833 79.37499 L 158.74998 132.29166 Q 158.74998 185.20833 211.66666 185.20833 Q 238.12498 185.20833 264.5833 211.66666 L 264.5833 211.66666 L 264.5833 211.66666 Q 264.5833 238.12498 264.5833 238.12498 L 291.04166 238.12498 L 291.04166 238.12498 L 291.04166 264.5833 L 291.04166 291.04166 Q 291.04166 317.49997 264.5833 317.49997 L 238.12498 317.49997 L 238.12498 317.49997 Q 238.12498 291.04166 132.29166 291.04166 L 26.458332 291.04166 L 26.458332 291.04166 Q 0.0 264.5833 0.0 238.12498 Q 0.0 238.12498 26.458332 238.12498 Q 79.37499 211.66666 79.37499 185.20833 Q 79.37499 158.74998 52.916664 158.74998 L 0.0 158.74998 L 0.0 132.29166 L 0.0 105.83333 L 0.0 105.83333 L 0.0 105.83333 L 26.458332 105.83333 L 26.458332 132.29166 L 52.916664 132.29166 Q 79.37499 132.29166 79.37499 79.37499 L 79.37499 52.916664 L 105.83333 52.916664 Q 132.29166 79.37499 158.74998 26.458332 z" svg:height="3.1749997mm" draw:style-name="style-633" svg:viewBox="0.0 0.0 291.04166 317.49997" svg:width="2.9104166mm" svg:x="62.97083mm" svg:y="137.84792mm"/>
          <draw:path svg:d="M 158.74998 0.0 L 158.74998 0.0 L 211.66666 26.458332 Q 291.04166 26.458332 291.04166 52.916664 L 291.04166 79.37499 L 291.04166 105.83333 Q 291.04166 132.29166 264.5833 105.83333 Q 264.5833 79.37499 238.12498 79.37499 Q 185.20833 79.37499 185.20833 105.83333 Q 185.20833 132.29166 132.29166 132.29166 L 52.916664 132.29166 L 26.458332 132.29166 L 26.458332 132.29166 L 26.458332 132.29166 Q 26.458332 105.83333 0.0 105.83333 L 0.0 105.83333 L 0.0 105.83333 Q 0.0 79.37499 79.37499 79.37499 L 132.29166 79.37499 L 132.29166 26.458332 Q 132.29166 0.0 158.74998 0.0 z" svg:height="1.3229166mm" draw:style-name="style-634" svg:viewBox="0.0 0.0 291.04166 132.29166" svg:width="2.9104166mm" svg:x="212.4604mm" svg:y="141.55208mm"/>
          <draw:path svg:d="M 79.37499 105.83333 L 79.37499 0.0 L 105.83333 0.0 L 132.29166 0.0 L 132.29166 26.458332 L 158.74998 52.916664 L 158.74998 52.916664 L 158.74998 52.916664 L 185.20833 79.37499 Q 211.66666 79.37499 211.66666 158.74998 Q 185.20833 211.66666 211.66666 238.12498 Q 264.5833 264.5833 264.5833 238.12498 L 291.04166 238.12498 L 291.04166 264.5833 Q 317.49997 264.5833 317.49997 264.5833 L 317.49997 291.04166 L 291.04166 291.04166 Q 264.5833 317.49997 264.5833 317.49997 L 264.5833 317.49997 L 264.5833 317.49997 Q 238.12498 317.49997 238.12498 343.9583 L 238.12498 343.9583 L 185.20833 343.9583 Q 132.29166 317.49997 105.83333 291.04166 Q 105.83333 238.12498 52.916664 238.12498 L 26.458332 238.12498 L 26.458332 211.66666 Q 0.0 211.66666 0.0 185.20833 L 0.0 158.74998 L 26.458332 158.74998 L 52.916664 158.74998 L 52.916664 185.20833 L 52.916664 185.20833 L 79.37499 185.20833 Q 79.37499 211.66666 79.37499 105.83333 z" svg:height="3.439583mm" draw:style-name="style-635" svg:viewBox="0.0 0.0 317.49997 343.9583" svg:width="3.1749997mm" svg:x="126.470825mm" svg:y="119.06249mm"/>
          <draw:path svg:d="M 0.0 52.916664 L 0.0 0.0 L 52.916664 26.458332 Q 105.83333 79.37499 105.83333 79.37499 L 132.29166 79.37499 L 132.29166 79.37499 L 132.29166 79.37499 L 185.20833 132.29166 Q 238.12498 158.74998 238.12498 185.20833 L 238.12498 185.20833 L 185.20833 185.20833 L 158.74998 185.20833 L 132.29166 185.20833 Q 105.83333 185.20833 79.37499 185.20833 L 52.916664 185.20833 L 52.916664 158.74998 L 26.458332 158.74998 L 26.458332 132.29166 Q 26.458332 105.83333 0.0 52.916664 z" svg:height="1.8520832mm" draw:style-name="style-636" svg:viewBox="0.0 0.0 238.12498 185.20833" svg:width="2.38125mm" svg:x="23.01875mm" svg:y="127.26458mm"/>
          <draw:path svg:d="M 105.83333 0.0 L 132.29166 0.0 L 132.29166 79.37499 L 132.29166 158.74998 L 132.29166 185.20833 L 132.29166 185.20833 L 105.83333 211.66666 Q 105.83333 238.12498 105.83333 238.12498 L 105.83333 238.12498 L 79.37499 238.12498 Q 52.916664 238.12498 26.458332 264.5833 L 0.0 264.5833 L 0.0 238.12498 Q 0.0 211.66666 0.0 185.20833 Q 0.0 132.29166 26.458332 105.83333 Q 52.916664 79.37499 26.458332 79.37499 Q 0.0 79.37499 0.0 26.458332 L 0.0 0.0 L 52.916664 0.0 Q 105.83333 -26.458332 105.83333 0.0 z" svg:height="2.6458333mm" draw:style-name="style-637" svg:viewBox="0.0 0.0 132.29166 264.5833" svg:width="1.3229166mm" svg:x="229.65833mm" svg:y="120.91457mm"/>
          <draw:path svg:d="M 634.99994 79.37499 L 634.99994 0.0 L 661.4583 0.0 L 687.9166 0.0 L 687.9166 0.0 Q 714.37494 0.0 714.37494 185.20833 L 714.37494 396.87497 L 687.9166 555.625 Q 661.4583 740.8333 661.4583 767.2916 L 661.4583 767.2916 L 634.99994 767.2916 Q 608.5416 740.8333 608.5416 767.2916 Q 608.5416 793.74994 634.99994 820.2083 L 634.99994 846.6666 L 582.0833 846.6666 L 529.1666 846.6666 L 529.1666 820.2083 Q 555.625 793.74994 555.625 767.2916 Q 555.625 714.37494 449.79166 661.4583 Q 343.9583 634.99994 343.9583 740.8333 Q 343.9583 846.6666 396.87497 846.6666 L 423.3333 846.6666 L 423.3333 899.5833 Q 423.3333 926.0416 449.79166 952.49994 L 449.79166 952.49994 L 396.87497 1031.875 Q 370.41666 1084.7916 343.9583 1084.7916 Q 291.04166 1084.7916 291.04166 1111.25 Q 291.04166 1137.7083 264.5833 1137.7083 L 238.12498 1137.7083 L 238.12498 1137.7083 Q 238.12498 1111.25 211.66666 1111.25 L 211.66666 1111.25 L 185.20833 1137.7083 Q 158.74998 1190.6249 132.29166 1190.6249 L 132.29166 1190.6249 L 132.29166 1164.1666 Q 132.29166 1137.7083 105.83333 1137.7083 L 79.37499 1137.7083 L 79.37499 1137.7083 Q 79.37499 1111.25 132.29166 1084.7916 Q 185.20833 1058.3333 185.20833 1031.875 Q 185.20833 1005.4166 185.20833 926.0416 Q 185.20833 873.12494 132.29166 767.2916 Q 132.29166 661.4583 79.37499 634.99994 Q 52.916664 608.5416 26.458332 502.7083 L 26.458332 396.87497 L 26.458332 343.9583 L 26.458332 317.49997 L 0.0 317.49997 L 0.0 291.04166 L 0.0 291.04166 L 26.458332 291.04166 L 26.458332 264.5833 L 26.458332 238.12498 L 52.916664 185.20833 L 52.916664 132.29166 L 52.916664 132.29166 L 79.37499 105.83333 L 79.37499 105.83333 L 79.37499 105.83333 L 105.83333 105.83333 L 132.29166 132.29166 L 185.20833 132.29166 L 211.66666 132.29166 L 211.66666 132.29166 L 238.12498 132.29166 L 238.12498 158.74998 Q 291.04166 185.20833 291.04166 211.66666 L 291.04166 238.12498 L 317.49997 238.12498 L 317.49997 238.12498 L 317.49997 264.5833 L 343.9583 264.5833 L 343.9583 291.04166 L 343.9583 317.49997 L 370.41666 343.9583 L 396.87497 370.41666 L 396.87497 396.87497 L 396.87497 396.87497 L 396.87497 396.87497 L 396.87497 396.87497 L 423.3333 423.3333 L 449.79166 423.3333 L 449.79166 317.49997 Q 449.79166 211.66666 555.625 185.20833 Q 634.99994 158.74998 634.99994 79.37499 z" svg:height="11.906249mm" draw:style-name="style-638" svg:viewBox="0.0 0.0 714.37494 1190.6249" svg:width="7.1437497mm" svg:x="98.16041mm" svg:y="111.91875mm"/>
          <draw:path svg:d="M 264.5833 105.83333 L 264.5833 132.29166 L 238.12498 132.29166 Q 211.66666 158.74998 158.74998 132.29166 L 105.83333 132.29166 L 105.83333 105.83333 Q 105.83333 105.83333 79.37499 105.83333 L 79.37499 105.83333 L 52.916664 105.83333 Q 0.0 105.83333 0.0 105.83333 L 0.0 105.83333 L 0.0 105.83333 Q 26.458332 105.83333 52.916664 79.37499 Q 105.83333 52.916664 105.83333 26.458332 L 105.83333 0.0 L 158.74998 0.0 Q 211.66666 0.0 238.12498 26.458332 Q 264.5833 52.916664 264.5833 52.916664 Q 264.5833 79.37499 264.5833 105.83333 z" svg:height="1.3229166mm" draw:style-name="style-639" svg:viewBox="0.0 0.0 264.5833 132.29166" svg:width="2.6458333mm" svg:x="133.87917mm" svg:y="138.64166mm"/>
          <draw:path svg:d="M 79.37499 26.458332 L 79.37499 0.0 L 158.74998 26.458332 Q 211.66666 26.458332 238.12498 52.916664 L 238.12498 79.37499 L 211.66666 79.37499 L 211.66666 79.37499 L 211.66666 79.37499 Q 185.20833 79.37499 158.74998 105.83333 Q 158.74998 132.29166 105.83333 105.83333 L 52.916664 79.37499 L 26.458332 79.37499 Q 0.0 79.37499 0.0 52.916664 L 0.0 26.458332 L 26.458332 26.458332 Q 52.916664 52.916664 79.37499 26.458332 z" svg:height="1.0583333mm" draw:style-name="style-640" svg:viewBox="0.0 0.0 238.12498 105.83333" svg:width="2.38125mm" svg:x="233.36249mm" svg:y="129.91042mm"/>
          <draw:path svg:d="M 105.83333 0.0 L 132.29166 0.0 L 211.66666 26.458332 Q 264.5833 26.458332 264.5833 26.458332 L 291.04166 26.458332 L 291.04166 52.916664 Q 264.5833 79.37499 264.5833 105.83333 Q 264.5833 132.29166 211.66666 132.29166 L 185.20833 132.29166 L 211.66666 158.74998 Q 211.66666 185.20833 238.12498 211.66666 L 238.12498 238.12498 L 238.12498 291.04166 L 238.12498 317.49997 L 211.66666 317.49997 Q 211.66666 291.04166 158.74998 291.04166 L 79.37499 291.04166 L 79.37499 291.04166 L 79.37499 291.04166 L 52.916664 264.5833 L 26.458332 238.12498 L 26.458332 238.12498 L 26.458332 238.12498 L 26.458332 185.20833 Q 52.916664 158.74998 79.37499 185.20833 Q 132.29166 185.20833 105.83333 132.29166 Q 105.83333 79.37499 52.916664 79.37499 L 0.0 79.37499 L 0.0 52.916664 Q 0.0 26.458332 26.458332 26.458332 L 26.458332 26.458332 L 52.916664 26.458332 Q 52.916664 26.458332 105.83333 0.0 z" svg:height="3.1749997mm" draw:style-name="style-641" svg:viewBox="0.0 0.0 291.04166 317.49997" svg:width="2.9104166mm" svg:x="177.27083mm" svg:y="124.08958mm"/>
          <draw:path svg:d="M 952.49994 79.37499 L 978.95825 0.0 L 1084.7916 185.20833 Q 1190.6249 370.41666 1190.6249 502.7083 L 1190.6249 634.99994 L 1137.7083 740.8333 Q 1111.25 873.12494 1031.875 952.49994 Q 978.95825 1031.875 978.95825 1058.3333 L 952.49994 1058.3333 L 952.49994 1058.3333 Q 926.0416 1058.3333 926.0416 1084.7916 L 926.0416 1084.7916 L 926.0416 1084.7916 Q 899.5833 1084.7916 873.12494 1058.3333 L 873.12494 1031.875 L 846.6666 1031.875 L 820.2083 1031.875 L 820.2083 1005.4166 L 820.2083 1005.4166 L 793.74994 1005.4166 L 793.74994 1031.875 L 767.2916 1031.875 Q 767.2916 1031.875 714.37494 1031.875 Q 687.9166 1031.875 687.9166 1005.4166 Q 661.4583 978.95825 582.0833 952.49994 Q 502.7083 926.0416 476.24997 978.95825 Q 449.79166 1031.875 423.3333 1005.4166 L 396.87497 978.95825 L 396.87497 978.95825 L 396.87497 978.95825 L 370.41666 952.49994 Q 343.9583 926.0416 317.49997 873.12494 L 264.5833 793.74994 L 291.04166 793.74994 Q 291.04166 767.2916 291.04166 740.8333 Q 264.5833 714.37494 291.04166 714.37494 Q 317.49997 714.37494 343.9583 687.9166 Q 343.9583 661.4583 343.9583 634.99994 Q 317.49997 608.5416 264.5833 449.79166 Q 238.12498 291.04166 158.74998 264.5833 L 79.37499 238.12498 L 26.458332 211.66666 L 0.0 185.20833 L 26.458332 185.20833 L 79.37499 185.20833 L 79.37499 158.74998 L 79.37499 158.74998 L 79.37499 158.74998 L 79.37499 158.74998 L 105.83333 132.29166 L 132.29166 79.37499 L 132.29166 79.37499 L 132.29166 79.37499 L 132.29166 52.916664 L 132.29166 52.916664 L 132.29166 52.916664 L 158.74998 52.916664 L 158.74998 105.83333 L 158.74998 158.74998 L 211.66666 158.74998 Q 291.04166 158.74998 291.04166 158.74998 L 291.04166 132.29166 L 291.04166 132.29166 Q 317.49997 132.29166 343.9583 105.83333 L 370.41666 105.83333 L 370.41666 105.83333 L 396.87497 105.83333 L 396.87497 105.83333 L 396.87497 132.29166 L 423.3333 132.29166 Q 449.79166 132.29166 449.79166 158.74998 Q 449.79166 185.20833 476.24997 185.20833 Q 502.7083 185.20833 502.7083 158.74998 L 502.7083 158.74998 L 529.1666 185.20833 L 555.625 211.66666 L 555.625 211.66666 L 555.625 238.12498 L 608.5416 238.12498 L 634.99994 238.12498 L 634.99994 264.5833 L 634.99994 291.04166 L 608.5416 291.04166 Q 555.625 291.04166 502.7083 317.49997 L 476.24997 343.9583 L 476.24997 343.9583 L 449.79166 343.9583 L 449.79166 343.9583 L 449.79166 343.9583 L 476.24997 370.41666 L 502.7083 396.87497 L 502.7083 396.87497 L 502.7083 396.87497 L 529.1666 396.87497 L 529.1666 396.87497 L 529.1666 423.3333 L 555.625 423.3333 L 555.625 423.3333 L 555.625 449.79166 L 608.5416 449.79166 L 634.99994 449.79166 L 634.99994 423.3333 L 661.4583 423.3333 L 661.4583 396.87497 L 661.4583 370.41666 L 634.99994 370.41666 L 608.5416 370.41666 L 608.5416 343.9583 Q 608.5416 317.49997 714.37494 291.04166 Q 846.6666 238.12498 873.12494 211.66666 Q 926.0416 185.20833 952.49994 79.37499 z M 873.12494 767.2916 L 1005.4166 820.2083 L 1005.4166 820.2083 L 1031.875 820.2083 L 1031.875 846.6666 L 1031.875 873.12494 L 978.95825 873.12494 Q 952.49994 873.12494 952.49994 899.5833 Q 978.95825 926.0416 952.49994 978.95825 Q 926.0416 1031.875 767.2916 846.6666 Q 608.5416 661.4583 582.0833 661.4583 Q 555.625 661.4583 555.625 634.99994 Q 555.625 608.5416 634.99994 661.4583 Q 714.37494 714.37494 873.12494 767.2916 z" svg:height="10.847916mm" draw:style-name="style-642" svg:viewBox="0.0 0.0 1190.6249 1084.7916" svg:width="11.906249mm" svg:x="98.689575mm" svg:y="152.1354mm"/>
          <draw:path svg:d="M 0.0 0.0 L 52.916664 0.0 L 105.83333 52.916664 Q 132.29166 79.37499 158.74998 105.83333 L 211.66666 105.83333 L 211.66666 105.83333 Q 211.66666 132.29166 211.66666 132.29166 L 238.12498 132.29166 L 238.12498 132.29166 L 238.12498 158.74998 L 238.12498 158.74998 Q 211.66666 158.74998 211.66666 185.20833 L 211.66666 185.20833 L 211.66666 185.20833 Q 185.20833 185.20833 158.74998 211.66666 L 158.74998 211.66666 L 158.74998 211.66666 L 158.74998 211.66666 L 132.29166 185.20833 L 105.83333 158.74998 L 105.83333 158.74998 L 105.83333 132.29166 L 79.37499 132.29166 Q 52.916664 132.29166 26.458332 105.83333 Q 0.0 79.37499 0.0 52.916664 Q -26.458332 0.0 0.0 0.0 z" svg:height="2.1166666mm" draw:style-name="style-643" svg:viewBox="0.0 0.0 238.12498 211.66666" svg:width="2.38125mm" svg:x="20.108332mm" svg:y="148.9604mm"/>
          <draw:path svg:d="M 291.04166 79.37499 L 291.04166 105.83333 L 264.5833 105.83333 Q 264.5833 79.37499 211.66666 158.74998 Q 211.66666 211.66666 185.20833 264.5833 L 185.20833 291.04166 L 158.74998 291.04166 Q 158.74998 264.5833 105.83333 238.12498 L 52.916664 211.66666 L 52.916664 211.66666 Q 52.916664 211.66666 26.458332 211.66666 Q 0.0 238.12498 0.0 211.66666 Q -26.458332 158.74998 0.0 158.74998 Q 52.916664 158.74998 52.916664 79.37499 L 26.458332 26.458332 L 52.916664 26.458332 Q 52.916664 0.0 52.916664 0.0 L 52.916664 0.0 L 79.37499 0.0 Q 105.83333 0.0 211.66666 26.458332 Q 264.5833 52.916664 291.04166 79.37499 z" svg:height="2.9104166mm" draw:style-name="style-644" svg:viewBox="0.0 0.0 291.04166 291.04166" svg:width="2.9104166mm" svg:x="47.09583mm" svg:y="146.04999mm"/>
          <draw:path svg:d="M 158.74998 238.12498 L 158.74998 238.12498 L 132.29166 238.12498 Q 79.37499 211.66666 26.458332 185.20833 L 0.0 132.29166 L 0.0 132.29166 L 26.458332 132.29166 L 26.458332 132.29166 L 26.458332 105.83333 L 26.458332 105.83333 L 26.458332 105.83333 L 52.916664 52.916664 Q 79.37499 0.0 132.29166 0.0 Q 158.74998 0.0 158.74998 105.83333 Q 158.74998 211.66666 158.74998 238.12498 z" svg:height="2.38125mm" draw:style-name="style-645" svg:viewBox="0.0 0.0 158.74998 238.12498" svg:width="1.5874999mm" svg:x="179.65207mm" svg:y="117.47499mm"/>
          <draw:path svg:d="M 132.29166 26.458332 L 158.74998 0.0 L 211.66666 26.458332 Q 264.5833 52.916664 291.04166 79.37499 L 317.49997 79.37499 L 317.49997 158.74998 Q 291.04166 211.66666 291.04166 317.49997 Q 264.5833 396.87497 238.12498 396.87497 Q 211.66666 370.41666 211.66666 370.41666 L 211.66666 370.41666 L 211.66666 370.41666 Q 211.66666 343.9583 185.20833 343.9583 L 185.20833 343.9583 L 185.20833 264.5833 Q 158.74998 211.66666 158.74998 185.20833 Q 158.74998 158.74998 105.83333 158.74998 L 79.37499 158.74998 L 52.916664 185.20833 L 0.0 185.20833 L 0.0 185.20833 Q 0.0 158.74998 26.458332 158.74998 Q 52.916664 158.74998 26.458332 105.83333 Q 0.0 79.37499 52.916664 52.916664 L 105.83333 52.916664 L 105.83333 52.916664 Q 105.83333 52.916664 132.29166 26.458332 z" svg:height="3.9687498mm" draw:style-name="style-646" svg:viewBox="0.0 0.0 317.49997 396.87497" svg:width="3.1749997mm" svg:x="92.075mm" svg:y="143.40416mm"/>
          <draw:path svg:d="M 0.0 52.916664 L 0.0 0.0 L 52.916664 0.0 Q 105.83333 0.0 105.83333 26.458332 Q 132.29166 52.916664 132.29166 52.916664 L 132.29166 52.916664 L 132.29166 52.916664 L 158.74998 52.916664 L 185.20833 52.916664 L 185.20833 52.916664 L 185.20833 105.83333 Q 185.20833 158.74998 238.12498 185.20833 Q 317.49997 211.66666 317.49997 238.12498 L 317.49997 238.12498 L 317.49997 264.5833 Q 291.04166 264.5833 291.04166 264.5833 Q 291.04166 264.5833 185.20833 211.66666 L 52.916664 158.74998 L 26.458332 158.74998 Q 26.458332 158.74998 26.458332 132.29166 L 26.458332 132.29166 L 26.458332 132.29166 L 0.0 132.29166 L 0.0 105.83333 Q -26.458332 105.83333 0.0 52.916664 z" svg:height="2.6458333mm" draw:style-name="style-647" svg:viewBox="0.0 0.0 317.49997 264.5833" svg:width="3.1749997mm" svg:x="177.5354mm" svg:y="152.92915mm"/>
          <draw:path svg:d="M 52.916664 0.0 L 52.916664 0.0 L 105.83333 26.458332 Q 158.74998 52.916664 211.66666 52.916664 L 238.12498 52.916664 L 238.12498 52.916664 Q 238.12498 52.916664 264.5833 79.37499 L 264.5833 79.37499 L 264.5833 79.37499 Q 264.5833 105.83333 264.5833 105.83333 L 291.04166 105.83333 L 291.04166 105.83333 Q 291.04166 105.83333 317.49997 132.29166 L 317.49997 132.29166 L 317.49997 132.29166 Q 317.49997 158.74998 317.49997 158.74998 L 343.9583 158.74998 L 343.9583 158.74998 Q 343.9583 158.74998 370.41666 185.20833 L 370.41666 185.20833 L 370.41666 185.20833 Q 396.87497 211.66666 396.87497 211.66666 L 423.3333 211.66666 L 423.3333 211.66666 L 423.3333 211.66666 L 449.79166 238.12498 L 476.24997 238.12498 L 476.24997 264.5833 L 476.24997 291.04166 L 449.79166 291.04166 L 449.79166 291.04166 L 423.3333 291.04166 Q 396.87497 264.5833 264.5833 264.5833 L 158.74998 211.66666 L 158.74998 211.66666 L 158.74998 211.66666 L 132.29166 211.66666 L 132.29166 211.66666 L 105.83333 238.12498 L 79.37499 238.12498 L 52.916664 238.12498 Q 0.0 238.12498 0.0 158.74998 L 0.0 79.37499 L 0.0 52.916664 L 0.0 52.916664 L 26.458332 52.916664 Q 52.916664 26.458332 52.916664 0.0 z" svg:height="2.9104166mm" draw:style-name="style-648" svg:viewBox="0.0 0.0 476.24997 291.04166" svg:width="4.7625mm" svg:x="238.12498mm" svg:y="143.93332mm"/>
          <draw:path svg:d="M 79.37499 0.0 L 79.37499 0.0 L 132.29166 52.916664 Q 211.66666 105.83333 211.66666 132.29166 Q 211.66666 158.74998 291.04166 185.20833 Q 343.9583 185.20833 343.9583 132.29166 Q 370.41666 79.37499 396.87497 105.83333 Q 396.87497 132.29166 396.87497 132.29166 L 423.3333 132.29166 L 423.3333 132.29166 Q 449.79166 158.74998 449.79166 185.20833 L 449.79166 185.20833 L 396.87497 238.12498 Q 343.9583 291.04166 317.49997 370.41666 L 317.49997 449.79166 L 343.9583 449.79166 Q 396.87497 423.3333 396.87497 423.3333 L 396.87497 423.3333 L 396.87497 476.24997 Q 423.3333 555.625 396.87497 555.625 L 370.41666 555.625 L 343.9583 555.625 Q 343.9583 555.625 238.12498 502.7083 Q 132.29166 476.24997 105.83333 343.9583 Q 79.37499 238.12498 52.916664 238.12498 L 26.458332 238.12498 L 26.458332 185.20833 Q 26.458332 132.29166 26.458332 79.37499 L 0.0 0.0 L 26.458332 0.0 Q 52.916664 -26.458332 79.37499 0.0 z" svg:height="5.5562496mm" draw:style-name="style-649" svg:viewBox="0.0 0.0 449.79166 555.625" svg:width="4.497916mm" svg:x="56.356247mm" svg:y="166.95207mm"/>
          <draw:path svg:d="M 79.37499 26.458332 L 105.83333 0.0 L 158.74998 26.458332 Q 211.66666 26.458332 211.66666 52.916664 L 211.66666 79.37499 L 211.66666 79.37499 Q 185.20833 79.37499 185.20833 105.83333 L 185.20833 105.83333 L 185.20833 132.29166 L 185.20833 185.20833 L 185.20833 211.66666 L 185.20833 238.12498 L 158.74998 238.12498 Q 158.74998 238.12498 79.37499 238.12498 L 0.0 238.12498 L 0.0 211.66666 Q 0.0 185.20833 26.458332 185.20833 Q 52.916664 185.20833 52.916664 105.83333 Q 52.916664 26.458332 79.37499 26.458332 z" svg:height="2.38125mm" draw:style-name="style-650" svg:viewBox="0.0 0.0 211.66666 238.12498" svg:width="2.1166666mm" svg:x="238.65416mm" svg:y="127.79375mm"/>
          <draw:path svg:d="M 0.0 79.37499 L 0.0 0.0 L 26.458332 0.0 L 52.916664 0.0 L 52.916664 0.0 L 79.37499 0.0 L 79.37499 26.458332 Q 79.37499 26.458332 105.83333 79.37499 L 105.83333 105.83333 L 105.83333 105.83333 Q 79.37499 105.83333 79.37499 132.29166 L 79.37499 132.29166 L 26.458332 132.29166 Q 0.0 132.29166 0.0 79.37499 z" svg:height="1.3229166mm" draw:style-name="style-651" svg:viewBox="0.0 0.0 105.83333 132.29166" svg:width="1.0583333mm" svg:x="51.06458mm" svg:y="137.84792mm"/>
          <draw:path svg:d="M 26.458332 0.0 L 52.916664 0.0 L 79.37499 105.83333 Q 105.83333 185.20833 132.29166 211.66666 L 132.29166 211.66666 L 132.29166 211.66666 L 132.29166 211.66666 L 132.29166 238.12498 L 158.74998 238.12498 L 158.74998 264.5833 L 158.74998 291.04166 L 185.20833 317.49997 L 211.66666 343.9583 L 211.66666 343.9583 L 211.66666 370.41666 L 317.49997 370.41666 Q 423.3333 370.41666 423.3333 396.87497 L 423.3333 423.3333 L 396.87497 423.3333 L 370.41666 423.3333 L 343.9583 449.79166 Q 317.49997 476.24997 317.49997 529.1666 Q 317.49997 608.5416 343.9583 608.5416 L 343.9583 608.5416 L 396.87497 634.99994 Q 423.3333 687.9166 423.3333 714.37494 Q 423.3333 740.8333 423.3333 767.2916 L 423.3333 767.2916 L 423.3333 767.2916 Q 396.87497 793.74994 370.41666 793.74994 L 343.9583 793.74994 L 317.49997 793.74994 Q 291.04166 793.74994 264.5833 740.8333 L 264.5833 714.37494 L 238.12498 714.37494 L 238.12498 687.9166 L 238.12498 687.9166 L 211.66666 687.9166 L 211.66666 687.9166 L 211.66666 687.9166 L 211.66666 687.9166 L 211.66666 687.9166 L 158.74998 687.9166 Q 132.29166 687.9166 132.29166 687.9166 L 132.29166 687.9166 L 105.83333 687.9166 L 52.916664 687.9166 L 52.916664 661.4583 L 52.916664 661.4583 L 26.458332 634.99994 L 26.458332 608.5416 L 105.83333 608.5416 Q 158.74998 608.5416 158.74998 582.0833 Q 158.74998 555.625 185.20833 555.625 L 211.66666 529.1666 L 158.74998 529.1666 Q 105.83333 529.1666 52.916664 423.3333 L 26.458332 343.9583 L 26.458332 317.49997 Q 0.0 264.5833 0.0 185.20833 L 0.0 105.83333 L 0.0 52.916664 Q 0.0 0.0 26.458332 0.0 z" svg:height="7.9374995mm" draw:style-name="style-652" svg:viewBox="0.0 0.0 423.3333 793.74994" svg:width="4.233333mm" svg:x="161.92499mm" svg:y="143.40416mm"/>
          <draw:path svg:d="M 79.37499 26.458332 L 79.37499 0.0 L 105.83333 26.458332 Q 105.83333 79.37499 132.29166 79.37499 L 132.29166 79.37499 L 132.29166 79.37499 L 132.29166 105.83333 L 158.74998 105.83333 Q 185.20833 132.29166 211.66666 105.83333 L 211.66666 105.83333 L 211.66666 105.83333 Q 211.66666 79.37499 211.66666 79.37499 L 238.12498 79.37499 L 264.5833 79.37499 L 264.5833 79.37499 L 264.5833 79.37499 L 264.5833 105.83333 L 264.5833 132.29166 Q 264.5833 132.29166 211.66666 158.74998 L 158.74998 185.20833 L 158.74998 264.5833 Q 185.20833 343.9583 211.66666 343.9583 L 264.5833 343.9583 L 264.5833 343.9583 L 264.5833 343.9583 L 264.5833 370.41666 L 264.5833 396.87497 L 264.5833 396.87497 Q 264.5833 396.87497 264.5833 423.3333 L 264.5833 423.3333 L 264.5833 423.3333 Q 238.12498 396.87497 211.66666 396.87497 Q 158.74998 396.87497 158.74998 449.79166 L 132.29166 529.1666 L 132.29166 529.1666 Q 105.83333 529.1666 105.83333 555.625 L 105.83333 555.625 L 105.83333 555.625 Q 105.83333 555.625 79.37499 529.1666 L 79.37499 502.7083 L 79.37499 502.7083 Q 52.916664 476.24997 52.916664 476.24997 L 52.916664 476.24997 L 52.916664 449.79166 L 52.916664 449.79166 L 26.458332 449.79166 L 26.458332 476.24997 L 26.458332 476.24997 L 0.0 476.24997 L 0.0 449.79166 L 0.0 396.87497 L 26.458332 343.9583 L 26.458332 317.49997 L 26.458332 291.04166 Q 0.0 291.04166 0.0 291.04166 L 0.0 264.5833 L 0.0 264.5833 Q 0.0 264.5833 26.458332 238.12498 L 26.458332 238.12498 L 26.458332 238.12498 Q 52.916664 238.12498 79.37499 238.12498 Q 105.83333 264.5833 105.83333 185.20833 L 79.37499 79.37499 L 79.37499 79.37499 Q 52.916664 52.916664 79.37499 26.458332 z" svg:height="5.5562496mm" draw:style-name="style-653" svg:viewBox="0.0 0.0 264.5833 555.625" svg:width="2.6458333mm" svg:x="121.17916mm" svg:y="118.79791mm"/>
          <draw:path svg:d="M 132.29166 0.0 L 158.74998 0.0 L 132.29166 52.916664 Q 132.29166 105.83333 158.74998 158.74998 Q 211.66666 185.20833 211.66666 211.66666 L 211.66666 211.66666 L 211.66666 211.66666 Q 185.20833 211.66666 185.20833 238.12498 L 185.20833 238.12498 L 132.29166 238.12498 Q 79.37499 238.12498 79.37499 211.66666 L 52.916664 211.66666 L 52.916664 185.20833 Q 26.458332 185.20833 26.458332 185.20833 L 26.458332 185.20833 L 26.458332 185.20833 L 26.458332 158.74998 L 26.458332 132.29166 Q 26.458332 132.29166 0.0 132.29166 L 0.0 132.29166 L 0.0 105.83333 L 0.0 79.37499 L 26.458332 79.37499 Q 79.37499 79.37499 79.37499 52.916664 Q 105.83333 26.458332 132.29166 0.0 z" svg:height="2.38125mm" draw:style-name="style-654" svg:viewBox="0.0 0.0 211.66666 238.12498" svg:width="2.1166666mm" svg:x="66.410416mm" svg:y="110.331245mm"/>
          <draw:path svg:d="M 449.79166 0.0 L 555.625 0.0 L 555.625 0.0 Q 555.625 0.0 396.87497 105.83333 Q 264.5833 211.66666 185.20833 211.66666 L 105.83333 211.66666 L 79.37499 238.12498 Q 79.37499 238.12498 79.37499 264.5833 L 79.37499 291.04166 L 79.37499 291.04166 L 52.916664 291.04166 L 26.458332 291.04166 L 26.458332 317.49997 L 26.458332 317.49997 L 26.458332 317.49997 L 26.458332 317.49997 L 0.0 317.49997 L 0.0 238.12498 L 0.0 158.74998 L 26.458332 158.74998 L 79.37499 158.74998 L 79.37499 132.29166 L 79.37499 132.29166 L 79.37499 132.29166 L 79.37499 105.83333 L 105.83333 105.83333 Q 132.29166 79.37499 132.29166 105.83333 Q 158.74998 105.83333 264.5833 52.916664 Q 370.41666 0.0 449.79166 0.0 z" svg:height="3.1749997mm" draw:style-name="style-655" svg:viewBox="0.0 0.0 555.625 317.49997" svg:width="5.5562496mm" svg:x="211.93124mm" svg:y="96.30833mm"/>
          <draw:path svg:d="M 52.916664 0.0 L 52.916664 0.0 L 79.37499 0.0 L 79.37499 0.0 L 79.37499 26.458332 Q 105.83333 79.37499 132.29166 52.916664 Q 185.20833 52.916664 185.20833 52.916664 L 185.20833 52.916664 L 185.20833 105.83333 Q 158.74998 132.29166 185.20833 158.74998 L 185.20833 158.74998 L 185.20833 185.20833 L 185.20833 185.20833 L 158.74998 185.20833 Q 132.29166 185.20833 132.29166 211.66666 Q 132.29166 238.12498 105.83333 238.12498 L 105.83333 238.12498 L 79.37499 238.12498 L 79.37499 238.12498 L 79.37499 211.66666 Q 79.37499 185.20833 26.458332 132.29166 L 0.0 52.916664 L 26.458332 52.916664 Q 26.458332 26.458332 26.458332 26.458332 L 26.458332 26.458332 L 26.458332 26.458332 Q 52.916664 26.458332 52.916664 0.0 z" svg:height="2.38125mm" draw:style-name="style-656" svg:viewBox="0.0 0.0 185.20833 238.12498" svg:width="1.8520832mm" svg:x="67.46875mm" svg:y="110.331245mm"/>
          <draw:path svg:d="M 79.37499 0.0 L 79.37499 0.0 L 105.83333 0.0 L 132.29166 0.0 L 132.29166 0.0 Q 132.29166 0.0 132.29166 26.458332 L 158.74998 26.458332 L 158.74998 52.916664 Q 185.20833 52.916664 185.20833 79.37499 L 185.20833 105.83333 L 185.20833 105.83333 Q 158.74998 105.83333 158.74998 132.29166 L 158.74998 132.29166 L 132.29166 132.29166 Q 132.29166 105.83333 105.83333 105.83333 Q 79.37499 105.83333 52.916664 158.74998 L 26.458332 185.20833 L 26.458332 185.20833 Q 26.458332 185.20833 0.0 158.74998 L 0.0 105.83333 L 26.458332 52.916664 Q 52.916664 0.0 79.37499 0.0 z" svg:height="1.8520832mm" draw:style-name="style-657" svg:viewBox="0.0 0.0 185.20833 185.20833" svg:width="1.8520832mm" svg:x="180.7104mm" svg:y="112.712494mm"/>
          <draw:path svg:d="M 185.20833 26.458332 L 211.66666 0.0 L 211.66666 0.0 L 211.66666 0.0 L 211.66666 52.916664 L 211.66666 105.83333 L 211.66666 132.29166 Q 185.20833 158.74998 211.66666 185.20833 L 211.66666 185.20833 L 264.5833 211.66666 Q 291.04166 211.66666 238.12498 238.12498 Q 185.20833 264.5833 185.20833 264.5833 L 158.74998 264.5833 L 158.74998 264.5833 L 158.74998 291.04166 L 132.29166 291.04166 Q 105.83333 317.49997 79.37499 317.49997 L 52.916664 317.49997 L 52.916664 291.04166 Q 52.916664 264.5833 26.458332 211.66666 L 0.0 132.29166 L 0.0 132.29166 Q 26.458332 105.83333 26.458332 105.83333 L 26.458332 105.83333 L 52.916664 105.83333 Q 79.37499 105.83333 105.83333 79.37499 L 158.74998 52.916664 L 158.74998 52.916664 L 158.74998 52.916664 L 185.20833 26.458332 z" svg:height="3.1749997mm" draw:style-name="style-658" svg:viewBox="0.0 0.0 264.5833 317.49997" svg:width="2.6458333mm" svg:x="50.799995mm" svg:y="133.34999mm"/>
          <draw:path svg:d="M 0.0 79.37499 L 0.0 0.0 L 26.458332 0.0 L 26.458332 0.0 L 79.37499 79.37499 Q 132.29166 185.20833 132.29166 211.66666 L 132.29166 238.12498 L 79.37499 238.12498 Q 26.458332 238.12498 26.458332 264.5833 L 26.458332 264.5833 L 26.458332 291.04166 L 26.458332 291.04166 L 26.458332 291.04166 L 0.0 291.04166 L 0.0 264.5833 L 0.0 264.5833 L 0.0 238.12498 Q -26.458332 211.66666 0.0 185.20833 L 0.0 158.74998 L 0.0 79.37499 z" svg:height="2.9104166mm" draw:style-name="style-659" svg:viewBox="0.0 0.0 132.29166 291.04166" svg:width="1.3229166mm" svg:x="139.96457mm" svg:y="141.55208mm"/>
          <draw:path svg:d="M 26.458332 0.0 L 26.458332 0.0 L 105.83333 26.458332 Q 158.74998 26.458332 158.74998 52.916664 L 185.20833 52.916664 L 158.74998 79.37499 Q 105.83333 79.37499 105.83333 185.20833 L 105.83333 264.5833 L 79.37499 264.5833 L 52.916664 264.5833 L 52.916664 238.12498 Q 52.916664 211.66666 26.458332 211.66666 Q 0.0 211.66666 0.0 158.74998 L 0.0 105.83333 L 0.0 52.916664 Q 0.0 0.0 26.458332 0.0 z" svg:height="2.6458333mm" draw:style-name="style-660" svg:viewBox="0.0 0.0 185.20833 264.5833" svg:width="1.8520832mm" svg:x="163.5125mm" svg:y="109.80208mm"/>
          <draw:path svg:d="M 52.916664 52.916664 L 105.83333 0.0 L 105.83333 26.458332 Q 132.29166 52.916664 158.74998 52.916664 L 211.66666 52.916664 L 291.04166 79.37499 Q 370.41666 105.83333 370.41666 132.29166 Q 370.41666 158.74998 317.49997 158.74998 Q 291.04166 158.74998 291.04166 185.20833 L 291.04166 185.20833 L 264.5833 185.20833 Q 211.66666 158.74998 158.74998 185.20833 L 132.29166 185.20833 L 132.29166 185.20833 Q 132.29166 158.74998 52.916664 158.74998 L 0.0 132.29166 L 0.0 132.29166 Q 0.0 132.29166 52.916664 52.916664 z" svg:height="1.8520832mm" draw:style-name="style-661" svg:viewBox="0.0 0.0 370.41666 185.20833" svg:width="3.7041664mm" svg:x="182.56248mm" svg:y="167.74582mm"/>
          <draw:path svg:d="M 132.29166 0.0 L 132.29166 0.0 L 132.29166 0.0 L 132.29166 26.458332 L 132.29166 26.458332 L 158.74998 26.458332 L 158.74998 26.458332 L 158.74998 26.458332 L 185.20833 52.916664 L 211.66666 52.916664 L 211.66666 79.37499 L 211.66666 105.83333 L 185.20833 105.83333 L 185.20833 105.83333 L 132.29166 158.74998 Q 79.37499 238.12498 52.916664 238.12498 L 52.916664 238.12498 L 52.916664 185.20833 Q 52.916664 132.29166 0.0 79.37499 Q -52.916664 26.458332 0.0 26.458332 L 52.916664 26.458332 L 79.37499 26.458332 Q 105.83333 0.0 132.29166 0.0 z" svg:height="2.38125mm" draw:style-name="style-662" svg:viewBox="0.0 0.0 211.66666 238.12498" svg:width="2.1166666mm" svg:x="53.44583mm" svg:y="109.80208mm"/>
          <draw:path svg:d="M 105.83333 0.0 L 132.29166 0.0 L 158.74998 79.37499 Q 158.74998 158.74998 185.20833 291.04166 Q 211.66666 423.3333 211.66666 449.79166 Q 211.66666 476.24997 238.12498 476.24997 L 264.5833 476.24997 L 264.5833 476.24997 Q 264.5833 502.7083 238.12498 502.7083 L 238.12498 502.7083 L 238.12498 529.1666 L 238.12498 529.1666 L 211.66666 529.1666 L 211.66666 529.1666 L 158.74998 529.1666 Q 132.29166 529.1666 132.29166 502.7083 Q 132.29166 476.24997 105.83333 476.24997 L 79.37499 476.24997 L 79.37499 476.24997 L 52.916664 449.79166 L 52.916664 449.79166 L 52.916664 449.79166 L 52.916664 423.3333 Q 52.916664 423.3333 26.458332 423.3333 L 26.458332 423.3333 L 26.458332 423.3333 Q 0.0 396.87497 0.0 317.49997 L 0.0 264.5833 L 0.0 264.5833 L 0.0 238.12498 L 0.0 211.66666 L 0.0 211.66666 L 0.0 185.20833 Q 0.0 158.74998 26.458332 158.74998 Q 26.458332 158.74998 52.916664 79.37499 Q 79.37499 0.0 105.83333 0.0 z" svg:height="5.2916665mm" draw:style-name="style-663" svg:viewBox="0.0 0.0 264.5833 529.1666" svg:width="2.6458333mm" svg:x="180.97499mm" svg:y="145.52083mm"/>
          <draw:path svg:d="M 26.458332 79.37499 L 79.37499 0.0 L 79.37499 0.0 L 79.37499 0.0 L 105.83333 0.0 L 105.83333 0.0 L 105.83333 26.458332 L 132.29166 26.458332 L 132.29166 52.916664 L 132.29166 105.83333 L 132.29166 105.83333 Q 132.29166 132.29166 132.29166 158.74998 L 132.29166 158.74998 L 132.29166 158.74998 Q 132.29166 185.20833 105.83333 185.20833 L 105.83333 185.20833 L 79.37499 185.20833 Q 52.916664 211.66666 26.458332 185.20833 L 0.0 185.20833 L 0.0 158.74998 Q -26.458332 158.74998 26.458332 79.37499 z" svg:height="1.8520832mm" draw:style-name="style-664" svg:viewBox="0.0 0.0 132.29166 185.20833" svg:width="1.3229166mm" svg:x="239.4479mm" svg:y="139.17082mm"/>
          <draw:path svg:d="M 0.0 26.458332 L 0.0 0.0 L 105.83333 79.37499 Q 185.20833 132.29166 211.66666 132.29166 Q 211.66666 105.83333 238.12498 79.37499 L 238.12498 79.37499 L 291.04166 79.37499 Q 343.9583 79.37499 370.41666 79.37499 L 370.41666 79.37499 L 423.3333 79.37499 Q 449.79166 79.37499 449.79166 79.37499 L 449.79166 79.37499 L 476.24997 79.37499 Q 502.7083 52.916664 476.24997 79.37499 Q 476.24997 132.29166 476.24997 132.29166 L 476.24997 132.29166 L 476.24997 132.29166 L 476.24997 158.74998 L 476.24997 158.74998 Q 449.79166 185.20833 423.3333 238.12498 L 370.41666 291.04166 L 370.41666 291.04166 L 343.9583 291.04166 L 343.9583 291.04166 Q 317.49997 264.5833 291.04166 238.12498 Q 238.12498 211.66666 238.12498 238.12498 L 238.12498 264.5833 L 211.66666 264.5833 L 185.20833 264.5833 L 185.20833 238.12498 Q 158.74998 211.66666 132.29166 211.66666 L 105.83333 185.20833 L 105.83333 185.20833 L 105.83333 185.20833 L 79.37499 185.20833 Q 79.37499 185.20833 79.37499 158.74998 Q 105.83333 158.74998 52.916664 105.83333 L 26.458332 52.916664 L 26.458332 52.916664 Q 0.0 52.916664 0.0 26.458332 z" svg:height="2.9104166mm" draw:style-name="style-665" svg:viewBox="0.0 0.0 476.24997 291.04166" svg:width="4.7625mm" svg:x="245.53333mm" svg:y="138.90625mm"/>
          <draw:path svg:d="M 79.37499 0.0 L 79.37499 0.0 L 105.83333 52.916664 Q 158.74998 79.37499 158.74998 105.83333 L 185.20833 105.83333 L 211.66666 132.29166 Q 211.66666 158.74998 238.12498 185.20833 L 238.12498 185.20833 L 238.12498 185.20833 Q 238.12498 185.20833 264.5833 211.66666 L 264.5833 211.66666 L 264.5833 238.12498 Q 264.5833 238.12498 238.12498 238.12498 L 238.12498 264.5833 L 211.66666 264.5833 Q 211.66666 238.12498 185.20833 238.12498 Q 158.74998 238.12498 105.83333 238.12498 L 26.458332 264.5833 L 26.458332 238.12498 L 0.0 238.12498 L 0.0 211.66666 L 0.0 185.20833 L 0.0 185.20833 L 0.0 185.20833 L 26.458332 185.20833 Q 26.458332 185.20833 52.916664 105.83333 L 52.916664 26.458332 L 52.916664 26.458332 Q 52.916664 0.0 79.37499 0.0 z" svg:height="2.6458333mm" draw:style-name="style-666" svg:viewBox="0.0 0.0 264.5833 264.5833" svg:width="2.6458333mm" svg:x="22.754166mm" svg:y="170.65623mm"/>
          <draw:path svg:d="M 79.37499 0.0 L 79.37499 0.0 L 79.37499 26.458332 Q 105.83333 52.916664 105.83333 105.83333 L 105.83333 132.29166 L 105.83333 132.29166 Q 79.37499 158.74998 79.37499 158.74998 L 79.37499 158.74998 L 79.37499 185.20833 Q 79.37499 211.66666 52.916664 211.66666 L 26.458332 211.66666 L 26.458332 158.74998 Q 26.458332 132.29166 0.0 132.29166 Q -26.458332 132.29166 0.0 79.37499 L 0.0 26.458332 L 26.458332 52.916664 Q 52.916664 52.916664 52.916664 26.458332 Q 52.916664 0.0 79.37499 0.0 z" svg:height="2.1166666mm" draw:style-name="style-667" svg:viewBox="0.0 0.0 105.83333 211.66666" svg:width="1.0583333mm" svg:x="201.61249mm" svg:y="128.05832mm"/>
          <draw:path svg:d="M 158.74998 26.458332 L 291.04166 0.0 L 291.04166 26.458332 Q 264.5833 26.458332 185.20833 52.916664 Q 132.29166 52.916664 132.29166 79.37499 Q 132.29166 105.83333 158.74998 105.83333 L 185.20833 105.83333 L 185.20833 132.29166 Q 185.20833 185.20833 238.12498 185.20833 Q 317.49997 185.20833 317.49997 211.66666 L 317.49997 211.66666 L 317.49997 211.66666 Q 291.04166 211.66666 291.04166 238.12498 L 291.04166 238.12498 L 291.04166 238.12498 Q 291.04166 238.12498 264.5833 238.12498 L 264.5833 264.5833 L 264.5833 264.5833 Q 264.5833 291.04166 238.12498 291.04166 L 238.12498 291.04166 L 238.12498 264.5833 Q 238.12498 238.12498 158.74998 211.66666 L 105.83333 185.20833 L 105.83333 185.20833 Q 79.37499 185.20833 26.458332 132.29166 Q -26.458332 79.37499 0.0 52.916664 Q 26.458332 26.458332 158.74998 26.458332 z" svg:height="2.9104166mm" draw:style-name="style-668" svg:viewBox="0.0 0.0 317.49997 291.04166" svg:width="3.1749997mm" svg:x="57.41458mm" svg:y="98.16041mm"/>
          <draw:path svg:d="M 26.458332 52.916664 L 105.83333 0.0 L 105.83333 26.458332 L 105.83333 26.458332 L 79.37499 79.37499 Q 79.37499 132.29166 52.916664 132.29166 L 26.458332 132.29166 L 0.0 132.29166 Q -26.458332 132.29166 26.458332 52.916664 z" svg:height="1.3229166mm" draw:style-name="style-669" svg:viewBox="0.0 0.0 105.83333 132.29166" svg:width="1.0583333mm" svg:x="53.710415mm" svg:y="159.01457mm"/>
          <draw:path svg:d="M 211.66666 26.458332 L 211.66666 0.0 L 238.12498 0.0 L 291.04166 0.0 L 291.04166 52.916664 Q 291.04166 132.29166 317.49997 132.29166 L 317.49997 132.29166 L 317.49997 185.20833 Q 291.04166 238.12498 317.49997 264.5833 L 317.49997 264.5833 L 343.9583 317.49997 Q 370.41666 370.41666 343.9583 370.41666 L 343.9583 370.41666 L 291.04166 370.41666 Q 238.12498 370.41666 238.12498 343.9583 L 211.66666 343.9583 L 211.66666 343.9583 Q 211.66666 317.49997 132.29166 317.49997 L 79.37499 317.49997 L 79.37499 317.49997 Q 52.916664 317.49997 52.916664 291.04166 L 52.916664 291.04166 L 79.37499 291.04166 Q 79.37499 264.5833 79.37499 238.12498 Q 105.83333 211.66666 52.916664 211.66666 Q 0.0 211.66666 0.0 158.74998 Q -26.458332 132.29166 26.458332 105.83333 L 52.916664 79.37499 L 132.29166 132.29166 Q 238.12498 185.20833 238.12498 132.29166 Q 238.12498 79.37499 185.20833 79.37499 Q 132.29166 79.37499 132.29166 52.916664 L 132.29166 26.458332 L 158.74998 26.458332 Q 185.20833 26.458332 185.20833 52.916664 Q 185.20833 52.916664 211.66666 26.458332 z" svg:height="3.7041664mm" draw:style-name="style-670" svg:viewBox="0.0 0.0 343.9583 370.41666" svg:width="3.439583mm" svg:x="87.04791mm" svg:y="118.00416mm"/>
          <draw:path svg:d="M 52.916664 26.458332 L 52.916664 0.0 L 79.37499 26.458332 Q 105.83333 79.37499 132.29166 79.37499 L 158.74998 79.37499 L 185.20833 79.37499 Q 211.66666 79.37499 211.66666 52.916664 Q 211.66666 26.458332 238.12498 26.458332 Q 264.5833 26.458332 291.04166 52.916664 L 317.49997 52.916664 L 343.9583 52.916664 L 370.41666 52.916664 L 555.625 79.37499 Q 714.37494 79.37499 714.37494 105.83333 Q 740.8333 132.29166 767.2916 132.29166 L 767.2916 132.29166 L 793.74994 185.20833 Q 820.2083 211.66666 820.2083 291.04166 L 820.2083 370.41666 L 846.6666 396.87497 L 873.12494 449.79166 L 926.0416 476.24997 Q 1005.4166 502.7083 1031.875 502.7083 L 1058.3333 502.7083 L 1084.7916 582.0833 Q 1111.25 661.4583 1137.7083 687.9166 Q 1164.1666 714.37494 1137.7083 714.37494 Q 1111.25 714.37494 1111.25 740.8333 L 1111.25 740.8333 L 1111.25 767.2916 Q 1084.7916 820.2083 1111.25 820.2083 L 1111.25 820.2083 L 1111.25 873.12494 L 1111.25 952.49994 L 1111.25 1111.25 Q 1084.7916 1269.9999 1058.3333 1269.9999 Q 1005.4166 1243.5416 952.49994 1296.4583 L 899.5833 1296.4583 L 899.5833 1322.9166 L 873.12494 1322.9166 L 873.12494 1349.3749 L 873.12494 1375.8333 L 926.0416 1402.2916 Q 926.0416 1428.7499 952.49994 1455.2083 L 978.95825 1508.1249 L 978.95825 1508.1249 L 978.95825 1508.1249 L 1005.4166 1534.5833 Q 1031.875 1534.5833 1031.875 1561.0416 L 1031.875 1613.9583 L 1005.4166 1666.8749 L 1005.4166 1719.7916 L 1031.875 1719.7916 Q 1058.3333 1719.7916 1084.7916 1693.3333 L 1111.25 1693.3333 L 1084.7916 1719.7916 Q 1084.7916 1772.7083 1137.7083 1772.7083 Q 1164.1666 1772.7083 1164.1666 1984.3749 L 1190.6249 2169.5833 L 1190.6249 2196.0415 L 1190.6249 2196.0415 L 1190.6249 2275.4165 L 1190.6249 2354.7915 L 1190.6249 2354.7915 L 1190.6249 2354.7915 L 1190.6249 2407.7083 L 1190.6249 2434.1665 L 1164.1666 2460.6248 L 1137.7083 2487.0833 L 1137.7083 2487.0833 L 1137.7083 2513.5415 L 1137.7083 2513.5415 L 1137.7083 2513.5415 L 1111.25 2513.5415 L 1084.7916 2513.5415 L 1084.7916 2487.0833 L 1084.7916 2460.6248 L 1058.3333 2460.6248 L 1058.3333 2460.6248 L 1058.3333 2434.1665 L 1031.875 2434.1665 L 1031.875 2434.1665 L 1031.875 2434.1665 L 1031.875 2407.7083 Q 1031.875 2407.7083 1005.4166 2381.2498 Q 978.95825 2354.7915 926.0416 2381.2498 L 899.5833 2407.7083 L 873.12494 2407.7083 Q 873.12494 2407.7083 820.2083 2434.1665 L 767.2916 2434.1665 L 767.2916 2354.7915 Q 767.2916 2275.4165 740.8333 2275.4165 L 740.8333 2275.4165 L 740.8333 2037.2915 Q 714.37494 1825.6249 714.37494 1772.7083 L 714.37494 1693.3333 L 714.37494 1666.8749 L 714.37494 1613.9583 L 714.37494 1613.9583 Q 714.37494 1613.9583 714.37494 1587.4999 L 714.37494 1561.0416 L 714.37494 1508.1249 Q 714.37494 1428.7499 687.9166 1428.7499 L 687.9166 1428.7499 L 687.9166 1402.2916 Q 714.37494 1375.8333 687.9166 1269.9999 L 687.9166 1164.1666 L 687.9166 978.95825 Q 661.4583 793.74994 661.4583 555.625 L 661.4583 343.9583 L 608.5416 343.9583 L 555.625 343.9583 L 449.79166 343.9583 L 370.41666 343.9583 L 396.87497 820.2083 Q 396.87497 1322.9166 423.3333 1322.9166 L 423.3333 1322.9166 L 423.3333 1349.3749 L 423.3333 1402.2916 L 396.87497 1561.0416 Q 396.87497 1746.2499 396.87497 1772.7083 Q 396.87497 1799.1666 423.3333 1957.9165 L 449.79166 2116.6665 L 449.79166 2116.6665 L 449.79166 2116.6665 L 449.79166 2143.125 L 449.79166 2196.0415 L 423.3333 2196.0415 L 396.87497 2196.0415 L 396.87497 2222.5 L 396.87497 2222.5 L 370.41666 2196.0415 L 343.9583 2169.5833 L 343.9583 2143.125 L 343.9583 2116.6665 L 317.49997 2090.2083 L 291.04166 2063.75 L 291.04166 2037.2915 Q 291.04166 2010.8333 238.12498 1931.4583 L 185.20833 1878.5416 L 185.20833 1878.5416 L 185.20833 1878.5416 L 185.20833 1878.5416 Q 158.74998 1878.5416 132.29166 1852.0833 L 132.29166 1852.0833 L 132.29166 1825.6249 L 132.29166 1825.6249 L 105.83333 1799.1666 Q 79.37499 1772.7083 105.83333 1719.7916 L 105.83333 1640.4166 L 105.83333 1613.9583 L 105.83333 1561.0416 L 105.83333 1534.5833 Q 79.37499 1508.1249 79.37499 1508.1249 L 79.37499 1508.1249 L 79.37499 1455.2083 Q 79.37499 1375.8333 132.29166 1375.8333 Q 185.20833 1402.2916 211.66666 1402.2916 L 238.12498 1402.2916 L 238.12498 1375.8333 L 238.12498 1375.8333 L 238.12498 1349.3749 L 238.12498 1322.9166 L 238.12498 1322.9166 L 238.12498 1296.4583 L 211.66666 1296.4583 L 185.20833 1296.4583 L 132.29166 1296.4583 Q 79.37499 1296.4583 79.37499 1296.4583 L 52.916664 1296.4583 L 52.916664 1137.7083 Q 26.458332 1005.4166 26.458332 978.95825 L 26.458332 926.0416 L 26.458332 740.8333 L 26.458332 555.625 L 26.458332 502.7083 Q 26.458332 449.79166 0.0 396.87497 L 0.0 317.49997 L 0.0 264.5833 Q 26.458332 211.66666 26.458332 185.20833 L 26.458332 132.29166 L 26.458332 132.29166 Q 26.458332 132.29166 52.916664 132.29166 L 52.916664 105.83333 L 52.916664 79.37499 L 52.916664 26.458332 L 52.916664 26.458332 z" svg:height="25.135416mm" draw:style-name="style-671" svg:viewBox="0.0 0.0 1190.6249 2513.5415" svg:width="11.906249mm" svg:x="219.86874mm" svg:y="92.868744mm"/>
          <draw:path svg:d="M 26.458332 79.37499 L 26.458332 0.0 L 52.916664 0.0 Q 79.37499 26.458332 105.83333 26.458332 L 105.83333 26.458332 L 105.83333 52.916664 Q 105.83333 79.37499 132.29166 79.37499 L 158.74998 79.37499 L 158.74998 105.83333 Q 158.74998 132.29166 158.74998 185.20833 Q 158.74998 211.66666 105.83333 238.12498 L 26.458332 238.12498 L 0.0 238.12498 L 0.0 238.12498 L 0.0 211.66666 L 0.0 211.66666 L 0.0 185.20833 L 0.0 158.74998 L 0.0 158.74998 Q 0.0 158.74998 26.458332 79.37499 z" svg:height="2.38125mm" draw:style-name="style-672" svg:viewBox="0.0 0.0 158.74998 238.12498" svg:width="1.5874999mm" svg:x="204.25832mm" svg:y="108.21458mm"/>
          <draw:path svg:d="M 291.04166 0.0 L 317.49997 0.0 L 343.9583 0.0 L 370.41666 0.0 L 423.3333 0.0 Q 476.24997 26.458332 423.3333 79.37499 Q 396.87497 105.83333 370.41666 105.83333 Q 317.49997 105.83333 317.49997 132.29166 L 317.49997 158.74998 L 291.04166 158.74998 L 291.04166 158.74998 L 291.04166 185.20833 L 264.5833 185.20833 L 264.5833 211.66666 L 264.5833 238.12498 L 264.5833 238.12498 Q 264.5833 238.12498 238.12498 211.66666 Q 238.12498 185.20833 132.29166 185.20833 L 26.458332 185.20833 L 26.458332 158.74998 L 0.0 105.83333 L 0.0 105.83333 L 0.0 105.83333 L 0.0 52.916664 L 0.0 26.458332 L 52.916664 26.458332 L 79.37499 52.916664 L 158.74998 26.458332 Q 264.5833 0.0 291.04166 0.0 z" svg:height="2.38125mm" draw:style-name="style-673" svg:viewBox="0.0 0.0 423.3333 238.12498" svg:width="4.233333mm" svg:x="208.49165mm" svg:y="94.19166mm"/>
          <draw:path svg:d="M 211.66666 0.0 L 238.12498 0.0 L 238.12498 0.0 Q 238.12498 0.0 264.5833 26.458332 L 264.5833 26.458332 L 264.5833 52.916664 Q 264.5833 105.83333 291.04166 105.83333 L 291.04166 105.83333 L 343.9583 132.29166 Q 370.41666 158.74998 396.87497 211.66666 L 396.87497 291.04166 L 370.41666 291.04166 Q 343.9583 317.49997 317.49997 291.04166 L 291.04166 291.04166 L 291.04166 291.04166 Q 291.04166 264.5833 211.66666 291.04166 L 158.74998 291.04166 L 158.74998 264.5833 Q 158.74998 264.5833 132.29166 264.5833 L 132.29166 291.04166 L 105.83333 291.04166 Q 79.37499 264.5833 52.916664 264.5833 L 26.458332 264.5833 L 26.458332 264.5833 Q 0.0 238.12498 0.0 238.12498 L 0.0 238.12498 L 0.0 211.66666 Q 0.0 185.20833 52.916664 158.74998 Q 105.83333 158.74998 158.74998 79.37499 Q 211.66666 0.0 211.66666 0.0 z" svg:height="2.9104166mm" draw:style-name="style-674" svg:viewBox="0.0 0.0 396.87497 291.04166" svg:width="3.9687498mm" svg:x="184.15mm" svg:y="142.34583mm"/>
          <draw:path svg:d="M 158.74998 0.0 L 158.74998 0.0 L 211.66666 0.0 Q 238.12498 0.0 238.12498 26.458332 L 211.66666 52.916664 L 211.66666 52.916664 L 211.66666 52.916664 L 158.74998 79.37499 L 105.83333 79.37499 L 52.916664 79.37499 Q 0.0 52.916664 0.0 52.916664 L 0.0 52.916664 L 79.37499 26.458332 Q 158.74998 0.0 158.74998 0.0 z" svg:height="0.7937499mm" draw:style-name="style-675" svg:viewBox="0.0 0.0 238.12498 79.37499" svg:width="2.38125mm" svg:x="43.391663mm" svg:y="89.42916mm"/>
          <draw:path svg:d="M 79.37499 52.916664 L 132.29166 0.0 L 158.74998 0.0 L 158.74998 0.0 L 158.74998 79.37499 Q 185.20833 132.29166 211.66666 185.20833 Q 264.5833 238.12498 291.04166 238.12498 Q 317.49997 238.12498 343.9583 211.66666 L 370.41666 211.66666 L 423.3333 238.12498 Q 449.79166 238.12498 449.79166 264.5833 L 449.79166 264.5833 L 423.3333 264.5833 Q 370.41666 264.5833 370.41666 291.04166 L 370.41666 343.9583 L 370.41666 343.9583 Q 343.9583 343.9583 264.5833 317.49997 L 211.66666 291.04166 L 211.66666 291.04166 Q 211.66666 291.04166 105.83333 211.66666 L 0.0 132.29166 L 0.0 132.29166 Q 0.0 105.83333 79.37499 52.916664 z" svg:height="3.439583mm" draw:style-name="style-676" svg:viewBox="0.0 0.0 449.79166 343.9583" svg:width="4.497916mm" svg:x="74.08333mm" svg:y="158.48541mm"/>
          <draw:path svg:d="M 52.916664 0.0 L 52.916664 0.0 L 52.916664 26.458332 L 52.916664 52.916664 L 79.37499 52.916664 L 105.83333 52.916664 L 105.83333 79.37499 Q 105.83333 132.29166 158.74998 132.29166 Q 185.20833 185.20833 211.66666 185.20833 L 211.66666 185.20833 L 211.66666 185.20833 Q 211.66666 185.20833 211.66666 211.66666 Q 211.66666 238.12498 158.74998 238.12498 L 105.83333 238.12498 L 79.37499 238.12498 L 52.916664 238.12498 L 52.916664 238.12498 L 52.916664 211.66666 L 26.458332 211.66666 Q 26.458332 185.20833 0.0 105.83333 L 0.0 26.458332 L 26.458332 26.458332 Q 52.916664 0.0 52.916664 0.0 z" svg:height="2.38125mm" draw:style-name="style-677" svg:viewBox="0.0 0.0 211.66666 238.12498" svg:width="2.1166666mm" svg:x="58.208332mm" svg:y="107.68541mm"/>
          <draw:path svg:d="M 26.458332 0.0 L 79.37499 0.0 L 132.29166 26.458332 Q 211.66666 26.458332 264.5833 79.37499 Q 291.04166 132.29166 317.49997 132.29166 Q 343.9583 105.83333 343.9583 79.37499 L 343.9583 79.37499 L 343.9583 132.29166 Q 343.9583 185.20833 317.49997 185.20833 L 317.49997 185.20833 L 317.49997 211.66666 L 291.04166 211.66666 L 291.04166 211.66666 L 291.04166 185.20833 L 238.12498 185.20833 L 211.66666 185.20833 L 211.66666 211.66666 L 238.12498 211.66666 L 238.12498 238.12498 Q 238.12498 238.12498 264.5833 264.5833 L 264.5833 291.04166 L 238.12498 291.04166 L 238.12498 291.04166 L 238.12498 291.04166 Q 211.66666 291.04166 211.66666 264.5833 L 211.66666 264.5833 L 211.66666 238.12498 Q 185.20833 238.12498 185.20833 238.12498 L 185.20833 238.12498 L 185.20833 238.12498 L 185.20833 211.66666 L 185.20833 185.20833 Q 185.20833 185.20833 158.74998 185.20833 L 158.74998 185.20833 L 158.74998 185.20833 Q 158.74998 185.20833 132.29166 158.74998 L 105.83333 158.74998 L 105.83333 185.20833 Q 79.37499 185.20833 79.37499 185.20833 L 79.37499 185.20833 L 79.37499 185.20833 L 52.916664 185.20833 L 52.916664 158.74998 Q 52.916664 132.29166 79.37499 132.29166 Q 105.83333 132.29166 52.916664 79.37499 L 0.0 26.458332 L 0.0 26.458332 Q 0.0 26.458332 26.458332 0.0 z" svg:height="2.9104166mm" draw:style-name="style-678" svg:viewBox="0.0 0.0 343.9583 291.04166" svg:width="3.439583mm" svg:x="108.743744mm" svg:y="94.98541mm"/>
          <draw:path svg:d="M 26.458332 26.458332 L 52.916664 0.0 L 52.916664 0.0 L 79.37499 0.0 L 105.83333 26.458332 Q 132.29166 26.458332 158.74998 52.916664 L 158.74998 52.916664 L 158.74998 79.37499 Q 158.74998 79.37499 132.29166 79.37499 L 132.29166 105.83333 L 132.29166 105.83333 Q 105.83333 105.83333 105.83333 132.29166 L 105.83333 132.29166 L 52.916664 132.29166 Q 26.458332 132.29166 26.458332 105.83333 L 26.458332 105.83333 L 52.916664 105.83333 Q 52.916664 79.37499 52.916664 79.37499 L 26.458332 79.37499 L 0.0 79.37499 L 0.0 79.37499 L 0.0 79.37499 Q 0.0 52.916664 26.458332 26.458332 z" svg:height="1.3229166mm" draw:style-name="style-679" svg:viewBox="0.0 0.0 158.74998 132.29166" svg:width="1.5874999mm" svg:x="63.499996mm" svg:y="113.50624mm"/>
          <draw:path svg:d="M 105.83333 0.0 L 132.29166 0.0 L 158.74998 105.83333 Q 211.66666 238.12498 185.20833 291.04166 Q 185.20833 343.9583 211.66666 317.49997 Q 264.5833 317.49997 264.5833 423.3333 Q 291.04166 529.1666 317.49997 555.625 L 343.9583 582.0833 L 343.9583 582.0833 L 343.9583 582.0833 L 291.04166 582.0833 Q 238.12498 582.0833 211.66666 555.625 Q 211.66666 529.1666 158.74998 582.0833 Q 132.29166 582.0833 158.74998 608.5416 Q 185.20833 608.5416 185.20833 634.99994 Q 158.74998 687.9166 185.20833 687.9166 L 185.20833 687.9166 L 185.20833 714.37494 L 158.74998 714.37494 L 158.74998 740.8333 Q 158.74998 740.8333 132.29166 740.8333 L 132.29166 767.2916 L 132.29166 767.2916 Q 105.83333 767.2916 105.83333 740.8333 L 105.83333 714.37494 L 105.83333 714.37494 Q 132.29166 687.9166 105.83333 687.9166 L 105.83333 687.9166 L 105.83333 687.9166 Q 79.37499 687.9166 79.37499 661.4583 L 79.37499 661.4583 L 79.37499 634.99994 L 52.916664 608.5416 L 52.916664 582.0833 Q 52.916664 555.625 0.0 476.24997 Q -52.916664 396.87497 0.0 291.04166 L 26.458332 185.20833 L 26.458332 158.74998 Q 52.916664 105.83333 52.916664 52.916664 Q 105.83333 -26.458332 105.83333 0.0 z" svg:height="7.6729164mm" draw:style-name="style-680" svg:viewBox="0.0 0.0 343.9583 767.2916" svg:width="3.439583mm" svg:x="48.68333mm" svg:y="147.10832mm"/>
          <draw:path svg:d="M 26.458332 0.0 L 79.37499 0.0 L 79.37499 26.458332 L 105.83333 26.458332 L 132.29166 26.458332 L 158.74998 52.916664 L 185.20833 52.916664 L 185.20833 52.916664 L 185.20833 105.83333 L 185.20833 132.29166 L 211.66666 132.29166 L 211.66666 158.74998 L 211.66666 158.74998 L 238.12498 158.74998 L 238.12498 185.20833 Q 238.12498 211.66666 264.5833 211.66666 Q 291.04166 211.66666 291.04166 238.12498 L 291.04166 238.12498 L 291.04166 238.12498 Q 291.04166 238.12498 264.5833 264.5833 L 264.5833 264.5833 L 238.12498 264.5833 L 185.20833 264.5833 L 185.20833 238.12498 L 185.20833 238.12498 L 158.74998 238.12498 L 158.74998 211.66666 L 132.29166 211.66666 L 79.37499 211.66666 L 52.916664 185.20833 Q 26.458332 158.74998 26.458332 158.74998 L 26.458332 158.74998 L 26.458332 158.74998 Q 26.458332 132.29166 26.458332 105.83333 L 26.458332 52.916664 L 26.458332 52.916664 Q 26.458332 26.458332 0.0 26.458332 L 0.0 26.458332 L 0.0 26.458332 Q 0.0 0.0 26.458332 0.0 z" svg:height="2.6458333mm" draw:style-name="style-681" svg:viewBox="0.0 0.0 291.04166 264.5833" svg:width="2.9104166mm" svg:x="57.94375mm" svg:y="154.51666mm"/>
          <draw:path svg:d="M 185.20833 26.458332 L 185.20833 0.0 L 211.66666 0.0 L 211.66666 0.0 L 211.66666 0.0 Q 211.66666 26.458332 211.66666 26.458332 L 238.12498 26.458332 L 238.12498 26.458332 Q 238.12498 26.458332 264.5833 52.916664 L 264.5833 52.916664 L 264.5833 79.37499 Q 238.12498 132.29166 238.12498 132.29166 L 264.5833 132.29166 L 264.5833 132.29166 L 264.5833 132.29166 L 291.04166 158.74998 Q 317.49997 158.74998 343.9583 185.20833 L 343.9583 211.66666 L 317.49997 211.66666 L 317.49997 238.12498 L 317.49997 264.5833 Q 317.49997 317.49997 291.04166 317.49997 L 291.04166 317.49997 L 291.04166 291.04166 Q 264.5833 291.04166 264.5833 317.49997 Q 264.5833 343.9583 211.66666 343.9583 Q 158.74998 370.41666 185.20833 291.04166 Q 211.66666 238.12498 158.74998 185.20833 Q 79.37499 132.29166 79.37499 105.83333 Q 52.916664 79.37499 26.458332 79.37499 Q 0.0 52.916664 0.0 26.458332 Q 0.0 0.0 105.83333 26.458332 Q 185.20833 52.916664 185.20833 26.458332 z" svg:height="3.439583mm" draw:style-name="style-682" svg:viewBox="0.0 0.0 343.9583 343.9583" svg:width="3.439583mm" svg:x="243.94582mm" svg:y="139.43541mm"/>
          <draw:path svg:d="M 264.5833 52.916664 L 264.5833 52.916664 L 264.5833 52.916664 Q 264.5833 52.916664 238.12498 52.916664 L 238.12498 79.37499 L 238.12498 158.74998 Q 264.5833 264.5833 264.5833 264.5833 Q 264.5833 291.04166 291.04166 317.49997 L 291.04166 317.49997 L 291.04166 343.9583 Q 291.04166 370.41666 264.5833 370.41666 L 211.66666 370.41666 L 211.66666 370.41666 Q 211.66666 343.9583 132.29166 317.49997 L 79.37499 291.04166 L 79.37499 291.04166 Q 52.916664 291.04166 52.916664 317.49997 L 52.916664 317.49997 L 52.916664 317.49997 Q 52.916664 317.49997 52.916664 343.9583 L 26.458332 343.9583 L 26.458332 343.9583 Q 0.0 343.9583 0.0 317.49997 L 0.0 264.5833 L 0.0 264.5833 L 0.0 238.12498 L 26.458332 211.66666 Q 52.916664 211.66666 79.37499 211.66666 L 79.37499 211.66666 L 105.83333 211.66666 L 132.29166 211.66666 L 132.29166 158.74998 L 158.74998 132.29166 L 158.74998 79.37499 Q 158.74998 26.458332 132.29166 26.458332 L 105.83333 26.458332 L 105.83333 0.0 Q 105.83333 -26.458332 185.20833 0.0 Q 264.5833 26.458332 264.5833 52.916664 z" svg:height="3.7041664mm" draw:style-name="style-683" svg:viewBox="0.0 0.0 291.04166 370.41666" svg:width="2.9104166mm" svg:x="85.725mm" svg:y="137.58333mm"/>
          <draw:path svg:d="M 0.0 105.83333 L 0.0 0.0 L 52.916664 0.0 Q 105.83333 26.458332 132.29166 0.0 L 158.74998 0.0 L 158.74998 0.0 Q 185.20833 26.458332 211.66666 26.458332 L 211.66666 26.458332 L 211.66666 52.916664 L 211.66666 79.37499 L 185.20833 132.29166 Q 158.74998 211.66666 185.20833 238.12498 L 185.20833 238.12498 L 185.20833 238.12498 L 185.20833 264.5833 L 158.74998 264.5833 L 158.74998 264.5833 L 158.74998 238.12498 Q 132.29166 185.20833 105.83333 185.20833 Q 52.916664 185.20833 52.916664 264.5833 Q 52.916664 343.9583 79.37499 343.9583 L 79.37499 370.41666 L 52.916664 370.41666 L 52.916664 370.41666 L 52.916664 370.41666 Q 26.458332 343.9583 26.458332 343.9583 L 26.458332 343.9583 L 26.458332 291.04166 Q 0.0 211.66666 0.0 105.83333 z" svg:height="3.7041664mm" draw:style-name="style-684" svg:viewBox="0.0 0.0 211.66666 370.41666" svg:width="2.1166666mm" svg:x="134.9375mm" svg:y="139.96457mm"/>
          <draw:path svg:d="M 26.458332 26.458332 L 26.458332 0.0 L 52.916664 0.0 Q 52.916664 26.458332 105.83333 26.458332 L 132.29166 26.458332 L 132.29166 26.458332 Q 132.29166 26.458332 158.74998 0.0 L 158.74998 0.0 L 158.74998 0.0 L 185.20833 0.0 L 185.20833 26.458332 Q 185.20833 52.916664 158.74998 79.37499 Q 158.74998 79.37499 158.74998 79.37499 Q 158.74998 105.83333 185.20833 132.29166 L 185.20833 132.29166 L 105.83333 132.29166 L 52.916664 132.29166 L 52.916664 158.74998 L 52.916664 158.74998 L 52.916664 158.74998 Q 26.458332 132.29166 0.0 105.83333 Q 0.0 79.37499 0.0 79.37499 Q 26.458332 52.916664 26.458332 26.458332 z" svg:height="1.5874999mm" draw:style-name="style-685" svg:viewBox="0.0 0.0 185.20833 158.74998" svg:width="1.8520832mm" svg:x="167.74582mm" svg:y="124.08958mm"/>
          <draw:path svg:d="M 79.37499 79.37499 L 79.37499 0.0 L 105.83333 0.0 Q 132.29166 0.0 132.29166 52.916664 Q 132.29166 79.37499 158.74998 79.37499 L 158.74998 52.916664 L 185.20833 52.916664 L 211.66666 52.916664 L 211.66666 52.916664 L 238.12498 52.916664 L 238.12498 52.916664 L 238.12498 52.916664 L 264.5833 79.37499 Q 291.04166 79.37499 343.9583 132.29166 Q 370.41666 211.66666 396.87497 211.66666 L 423.3333 211.66666 L 423.3333 238.12498 L 449.79166 238.12498 L 449.79166 238.12498 L 449.79166 264.5833 L 449.79166 264.5833 L 449.79166 264.5833 L 476.24997 264.5833 L 476.24997 264.5833 L 449.79166 291.04166 L 449.79166 291.04166 L 396.87497 291.04166 Q 343.9583 264.5833 185.20833 264.5833 L 52.916664 238.12498 L 26.458332 238.12498 L 0.0 211.66666 L 0.0 211.66666 L 0.0 211.66666 L 26.458332 211.66666 Q 52.916664 211.66666 52.916664 185.20833 Q 79.37499 158.74998 79.37499 79.37499 z" svg:height="2.9104166mm" draw:style-name="style-686" svg:viewBox="0.0 0.0 476.24997 291.04166" svg:width="4.7625mm" svg:x="117.21041mm" svg:y="145.52083mm"/>
          <draw:path svg:d="M 52.916664 0.0 L 79.37499 0.0 L 79.37499 26.458332 L 105.83333 52.916664 L 105.83333 52.916664 L 105.83333 79.37499 L 211.66666 79.37499 L 317.49997 79.37499 L 317.49997 105.83333 L 317.49997 105.83333 L 158.74998 105.83333 L 0.0 105.83333 L 0.0 105.83333 Q 0.0 79.37499 0.0 52.916664 L 26.458332 26.458332 L 52.916664 26.458332 Q 52.916664 26.458332 52.916664 0.0 z" svg:height="1.0583333mm" draw:style-name="style-687" svg:viewBox="0.0 0.0 317.49997 105.83333" svg:width="3.1749997mm" svg:x="177.79999mm" svg:y="88.10625mm"/>
          <draw:path svg:d="M 158.74998 0.0 L 158.74998 0.0 L 158.74998 79.37499 L 158.74998 158.74998 L 158.74998 211.66666 Q 158.74998 291.04166 185.20833 291.04166 L 185.20833 291.04166 L 185.20833 317.49997 Q 185.20833 343.9583 158.74998 343.9583 Q 132.29166 343.9583 132.29166 370.41666 L 132.29166 423.3333 L 105.83333 423.3333 L 105.83333 423.3333 L 105.83333 423.3333 Q 105.83333 423.3333 79.37499 264.5833 L 79.37499 132.29166 L 52.916664 132.29166 L 26.458332 132.29166 L 26.458332 211.66666 L 0.0 317.49997 L 0.0 317.49997 L 0.0 317.49997 L 0.0 211.66666 Q 0.0 79.37499 26.458332 52.916664 L 52.916664 0.0 L 105.83333 0.0 Q 132.29166 0.0 158.74998 0.0 z" svg:height="4.233333mm" draw:style-name="style-688" svg:viewBox="0.0 0.0 185.20833 423.3333" svg:width="1.8520832mm" svg:x="96.837494mm" svg:y="104.774994mm"/>
          <draw:path svg:d="M 343.9583 26.458332 L 343.9583 26.458332 L 343.9583 26.458332 Q 343.9583 52.916664 343.9583 52.916664 L 370.41666 52.916664 L 370.41666 52.916664 Q 396.87497 79.37499 396.87497 105.83333 L 396.87497 158.74998 L 423.3333 158.74998 L 449.79166 158.74998 L 423.3333 211.66666 Q 396.87497 238.12498 396.87497 264.5833 L 396.87497 317.49997 L 396.87497 370.41666 Q 396.87497 396.87497 238.12498 317.49997 Q 105.83333 264.5833 79.37499 211.66666 L 79.37499 158.74998 L 79.37499 158.74998 L 105.83333 158.74998 L 105.83333 158.74998 Q 132.29166 158.74998 105.83333 132.29166 L 105.83333 105.83333 L 105.83333 105.83333 Q 105.83333 105.83333 52.916664 79.37499 L 0.0 52.916664 L 26.458332 52.916664 L 52.916664 52.916664 L 52.916664 26.458332 L 52.916664 0.0 L 105.83333 0.0 L 158.74998 0.0 L 238.12498 0.0 Q 291.04166 0.0 317.49997 0.0 Q 317.49997 0.0 343.9583 26.458332 z" svg:height="3.7041664mm" draw:style-name="style-689" svg:viewBox="0.0 0.0 449.79166 370.41666" svg:width="4.497916mm" svg:x="53.710415mm" svg:y="141.81667mm"/>
          <draw:path svg:d="M 52.916664 26.458332 L 52.916664 0.0 L 105.83333 0.0 L 132.29166 0.0 L 132.29166 52.916664 L 158.74998 79.37499 L 158.74998 264.5833 Q 158.74998 423.3333 132.29166 423.3333 L 132.29166 423.3333 L 132.29166 423.3333 Q 105.83333 423.3333 105.83333 396.87497 Q 105.83333 370.41666 52.916664 370.41666 L 26.458332 343.9583 L 26.458332 317.49997 Q 0.0 264.5833 0.0 264.5833 L 0.0 264.5833 L 0.0 211.66666 Q 0.0 132.29166 26.458332 79.37499 L 52.916664 26.458332 L 52.916664 26.458332 z" svg:height="4.233333mm" draw:style-name="style-690" svg:viewBox="0.0 0.0 158.74998 423.3333" svg:width="1.5874999mm" svg:x="71.4375mm" svg:y="147.6375mm"/>
          <draw:path svg:d="M 158.74998 26.458332 L 185.20833 0.0 L 211.66666 0.0 Q 264.5833 0.0 291.04166 79.37499 Q 317.49997 158.74998 317.49997 185.20833 L 317.49997 211.66666 L 291.04166 211.66666 L 264.5833 211.66666 L 264.5833 211.66666 Q 264.5833 211.66666 238.12498 185.20833 L 211.66666 158.74998 L 211.66666 158.74998 Q 211.66666 158.74998 158.74998 132.29166 L 79.37499 105.83333 L 79.37499 105.83333 Q 79.37499 105.83333 52.916664 79.37499 L 0.0 79.37499 L 0.0 52.916664 Q 26.458332 52.916664 52.916664 26.458332 L 105.83333 26.458332 L 158.74998 26.458332 z" svg:height="2.1166666mm" draw:style-name="style-691" svg:viewBox="0.0 0.0 317.49997 211.66666" svg:width="3.1749997mm" svg:x="91.01666mm" svg:y="144.99165mm"/>
          <draw:path svg:d="M 158.74998 79.37499 L 211.66666 0.0 L 264.5833 0.0 Q 291.04166 26.458332 291.04166 26.458332 L 291.04166 26.458332 L 291.04166 52.916664 Q 264.5833 79.37499 264.5833 105.83333 L 264.5833 132.29166 L 264.5833 185.20833 L 264.5833 211.66666 L 211.66666 211.66666 L 185.20833 238.12498 L 185.20833 238.12498 L 158.74998 238.12498 L 158.74998 264.5833 L 158.74998 291.04166 L 158.74998 291.04166 Q 158.74998 291.04166 132.29166 291.04166 L 132.29166 317.49997 L 105.83333 317.49997 Q 79.37499 291.04166 52.916664 291.04166 L 0.0 291.04166 L 0.0 264.5833 Q 0.0 238.12498 26.458332 238.12498 L 52.916664 211.66666 L 52.916664 211.66666 Q 79.37499 185.20833 105.83333 185.20833 Q 132.29166 185.20833 158.74998 79.37499 z" svg:height="3.1749997mm" draw:style-name="style-692" svg:viewBox="0.0 0.0 291.04166 317.49997" svg:width="2.9104166mm" svg:x="57.149998mm" svg:y="116.681244mm"/>
          <draw:path svg:d="M 0.0 79.37499 L 0.0 0.0 L 52.916664 0.0 L 79.37499 0.0 L 79.37499 52.916664 L 79.37499 105.83333 L 105.83333 132.29166 Q 132.29166 132.29166 132.29166 158.74998 L 132.29166 158.74998 L 105.83333 158.74998 L 105.83333 185.20833 L 52.916664 185.20833 L 26.458332 185.20833 L 26.458332 158.74998 L 0.0 158.74998 L 0.0 79.37499 z" svg:height="1.8520832mm" draw:style-name="style-693" svg:viewBox="0.0 0.0 132.29166 185.20833" svg:width="1.3229166mm" svg:x="231.24582mm" svg:y="177.00624mm"/>
          <draw:path svg:d="M 423.3333 79.37499 L 449.79166 79.37499 L 449.79166 158.74998 Q 423.3333 211.66666 449.79166 238.12498 L 449.79166 264.5833 L 449.79166 264.5833 Q 423.3333 264.5833 423.3333 291.04166 L 423.3333 317.49997 L 423.3333 317.49997 Q 396.87497 317.49997 370.41666 317.49997 Q 317.49997 317.49997 317.49997 343.9583 Q 343.9583 370.41666 211.66666 370.41666 L 79.37499 370.41666 L 79.37499 396.87497 L 79.37499 423.3333 L 52.916664 423.3333 L 0.0 423.3333 L 0.0 396.87497 L 0.0 370.41666 L 0.0 317.49997 L 0.0 291.04166 L 0.0 264.5833 L 0.0 238.12498 L 26.458332 238.12498 L 26.458332 211.66666 L 52.916664 211.66666 Q 105.83333 211.66666 132.29166 185.20833 Q 158.74998 158.74998 158.74998 105.83333 L 158.74998 52.916664 L 158.74998 52.916664 L 158.74998 26.458332 L 238.12498 0.0 Q 317.49997 0.0 370.41666 26.458332 Q 423.3333 52.916664 423.3333 79.37499 z" svg:height="4.233333mm" draw:style-name="style-694" svg:viewBox="0.0 0.0 449.79166 423.3333" svg:width="4.497916mm" svg:x="109.00833mm" svg:y="100.0125mm"/>
          <draw:path svg:d="M 0.0 26.458332 L 0.0 0.0 L 158.74998 0.0 L 291.04166 0.0 L 317.49997 502.7083 Q 343.9583 1005.4166 317.49997 1005.4166 Q 291.04166 1031.875 291.04166 1031.875 L 291.04166 1031.875 L 291.04166 1031.875 Q 264.5833 1031.875 264.5833 978.95825 Q 238.12498 926.0416 158.74998 952.49994 L 79.37499 978.95825 L 52.916664 978.95825 L 52.916664 978.95825 L 52.916664 978.95825 L 52.916664 952.49994 L 52.916664 952.49994 Q 79.37499 926.0416 132.29166 899.5833 Q 158.74998 846.6666 158.74998 502.7083 Q 158.74998 185.20833 105.83333 105.83333 Q 52.916664 26.458332 26.458332 26.458332 L 0.0 52.916664 L 0.0 26.458332 z" svg:height="10.318749mm" draw:style-name="style-695" svg:viewBox="0.0 0.0 317.49997 1031.875" svg:width="3.1749997mm" svg:x="101.59999mm" svg:y="98.16041mm"/>
          <draw:path svg:d="M 52.916664 26.458332 L 105.83333 0.0 L 105.83333 0.0 Q 105.83333 26.458332 105.83333 26.458332 L 132.29166 26.458332 L 158.74998 26.458332 L 158.74998 26.458332 L 158.74998 26.458332 Q 158.74998 26.458332 158.74998 52.916664 L 185.20833 52.916664 L 185.20833 52.916664 Q 185.20833 79.37499 211.66666 79.37499 L 211.66666 79.37499 L 211.66666 79.37499 L 238.12498 79.37499 L 264.5833 132.29166 Q 317.49997 211.66666 291.04166 238.12498 L 291.04166 238.12498 L 264.5833 238.12498 L 238.12498 238.12498 L 238.12498 238.12498 Q 211.66666 238.12498 158.74998 238.12498 L 105.83333 238.12498 L 105.83333 211.66666 Q 105.83333 211.66666 52.916664 185.20833 L 26.458332 132.29166 L 26.458332 132.29166 Q 0.0 105.83333 0.0 105.83333 L 0.0 105.83333 L 0.0 79.37499 Q 0.0 26.458332 52.916664 26.458332 z" svg:height="2.38125mm" draw:style-name="style-696" svg:viewBox="0.0 0.0 291.04166 238.12498" svg:width="2.9104166mm" svg:x="87.31249mm" svg:y="93.39791mm"/>
          <draw:path svg:d="M 132.29166 105.83333 L 132.29166 105.83333 L 105.83333 158.74998 Q 52.916664 211.66666 26.458332 238.12498 L 0.0 238.12498 L 0.0 158.74998 L 0.0 79.37499 L 0.0 79.37499 L 0.0 79.37499 L 26.458332 79.37499 L 26.458332 105.83333 L 26.458332 52.916664 Q 26.458332 0.0 52.916664 0.0 Q 105.83333 26.458332 105.83333 52.916664 Q 105.83333 105.83333 132.29166 105.83333 z" svg:height="2.38125mm" draw:style-name="style-697" svg:viewBox="0.0 0.0 132.29166 238.12498" svg:width="1.3229166mm" svg:x="110.06666mm" svg:y="119.59166mm"/>
          <draw:path svg:d="M 52.916664 0.0 L 79.37499 0.0 L 79.37499 0.0 L 79.37499 0.0 L 79.37499 26.458332 L 79.37499 26.458332 L 79.37499 105.83333 Q 79.37499 185.20833 105.83333 185.20833 L 105.83333 185.20833 L 105.83333 211.66666 Q 132.29166 264.5833 105.83333 291.04166 Q 79.37499 317.49997 26.458332 211.66666 L 0.0 132.29166 L 0.0 79.37499 Q 0.0 26.458332 26.458332 26.458332 L 52.916664 0.0 L 52.916664 0.0 z" svg:height="2.9104166mm" draw:style-name="style-698" svg:viewBox="0.0 0.0 105.83333 291.04166" svg:width="1.0583333mm" svg:x="53.710415mm" svg:y="80.962494mm"/>
          <draw:path svg:d="M 105.83333 0.0 L 132.29166 0.0 L 132.29166 0.0 Q 158.74998 0.0 158.74998 0.0 L 158.74998 26.458332 L 158.74998 52.916664 Q 158.74998 52.916664 132.29166 105.83333 L 132.29166 132.29166 L 105.83333 132.29166 L 105.83333 132.29166 L 79.37499 132.29166 L 52.916664 132.29166 L 52.916664 132.29166 Q 52.916664 132.29166 26.458332 52.916664 L 0.0 0.0 L 52.916664 0.0 Q 79.37499 0.0 105.83333 0.0 z" svg:height="1.3229166mm" draw:style-name="style-699" svg:viewBox="0.0 0.0 158.74998 132.29166" svg:width="1.5874999mm" svg:x="20.108332mm" svg:y="103.18749mm"/>
          <draw:path svg:d="M 211.66666 0.0 L 211.66666 0.0 L 291.04166 0.0 Q 370.41666 0.0 423.3333 0.0 L 449.79166 0.0 L 502.7083 0.0 Q 555.625 0.0 582.0833 26.458332 L 608.5416 26.458332 L 634.99994 26.458332 L 634.99994 26.458332 L 634.99994 26.458332 L 661.4583 26.458332 L 687.9166 79.37499 Q 687.9166 132.29166 634.99994 132.29166 Q 582.0833 132.29166 634.99994 158.74998 Q 687.9166 158.74998 687.9166 211.66666 Q 661.4583 264.5833 687.9166 264.5833 Q 714.37494 264.5833 687.9166 317.49997 Q 687.9166 370.41666 767.2916 396.87497 Q 846.6666 423.3333 846.6666 449.79166 Q 846.6666 476.24997 873.12494 476.24997 Q 899.5833 476.24997 899.5833 502.7083 Q 899.5833 529.1666 952.49994 529.1666 L 978.95825 529.1666 L 978.95825 555.625 L 1005.4166 555.625 L 1005.4166 582.0833 L 1005.4166 582.0833 L 978.95825 608.5416 L 978.95825 634.99994 L 926.0416 634.99994 Q 846.6666 661.4583 793.74994 714.37494 Q 740.8333 793.74994 634.99994 1058.3333 Q 555.625 1322.9166 529.1666 1296.4583 Q 502.7083 1269.9999 476.24997 1428.7499 Q 423.3333 1587.4999 476.24997 1746.2499 Q 529.1666 1904.9999 529.1666 1931.4583 Q 529.1666 1957.9165 555.625 2328.3333 Q 582.0833 2672.2915 634.99994 2672.2915 Q 687.9166 2672.2915 687.9166 2698.7498 Q 687.9166 2725.2083 793.74994 2725.2083 L 873.12494 2725.2083 L 873.12494 2751.6665 L 899.5833 2778.1248 L 899.5833 2778.1248 L 899.5833 2778.1248 L 899.5833 2778.1248 L 899.5833 2804.5833 L 899.5833 2804.5833 L 926.0416 2804.5833 L 926.0416 2804.5833 L 926.0416 2804.5833 L 899.5833 2831.0415 L 873.12494 2857.4998 L 820.2083 2883.9583 Q 793.74994 2910.4165 767.2916 2936.8748 L 740.8333 2963.3333 L 740.8333 2963.3333 L 740.8333 2963.3333 L 740.8333 2989.7915 L 740.8333 2989.7915 L 714.37494 3016.2498 L 714.37494 3016.2498 L 687.9166 3042.7083 Q 687.9166 3069.1665 714.37494 3069.1665 L 740.8333 3069.1665 L 740.8333 3095.6248 Q 740.8333 3122.0833 714.37494 3122.0833 L 714.37494 3122.0833 L 661.4583 3122.0833 Q 608.5416 3122.0833 608.5416 3174.9998 Q 608.5416 3227.9165 582.0833 3227.9165 L 529.1666 3227.9165 L 529.1666 3201.4583 L 529.1666 3201.4583 L 502.7083 3174.9998 L 476.24997 3148.5415 L 476.24997 3148.5415 L 476.24997 3174.9998 L 476.24997 3174.9998 L 476.24997 3174.9998 L 476.24997 3227.9165 L 476.24997 3254.3748 L 476.24997 3254.3748 L 476.24997 3280.8333 L 529.1666 3280.8333 Q 582.0833 3307.2915 608.5416 3307.2915 L 608.5416 3333.7498 L 661.4583 3333.7498 L 714.37494 3333.7498 L 714.37494 3333.7498 L 714.37494 3333.7498 L 714.37494 3360.2083 L 740.8333 3360.2083 L 740.8333 3386.6665 L 740.8333 3386.6665 L 687.9166 3386.6665 L 634.99994 3386.6665 L 634.99994 3439.5833 L 634.99994 3466.0415 L 608.5416 3466.0415 L 608.5416 3439.5833 L 608.5416 3439.5833 L 582.0833 3439.5833 L 582.0833 3439.5833 L 582.0833 3439.5833 L 582.0833 3439.5833 L 582.0833 3413.1248 L 608.5416 3413.1248 L 608.5416 3386.6665 L 608.5416 3386.6665 L 582.0833 3386.6665 L 582.0833 3386.6665 L 582.0833 3386.6665 L 502.7083 3360.2083 L 423.3333 3360.2083 L 423.3333 3333.7498 Q 423.3333 3280.8333 343.9583 3280.8333 L 264.5833 3280.8333 L 264.5833 3280.8333 Q 264.5833 3280.8333 238.12498 3254.3748 L 211.66666 3254.3748 L 211.66666 3227.9165 Q 211.66666 3201.4583 238.12498 3174.9998 Q 238.12498 3122.0833 264.5833 3122.0833 Q 291.04166 3122.0833 291.04166 3069.1665 Q 317.49997 3042.7083 211.66666 3016.2498 L 132.29166 2963.3333 L 132.29166 2963.3333 Q 105.83333 2936.8748 79.37499 2328.3333 L 26.458332 1693.3333 L 26.458332 1693.3333 L 52.916664 1693.3333 L 52.916664 1375.8333 Q 52.916664 1031.875 26.458332 1005.4166 L 0.0 952.49994 L 0.0 846.6666 L 0.0 740.8333 L 0.0 740.8333 L 0.0 740.8333 L 0.0 714.37494 L 0.0 714.37494 L 26.458332 687.9166 L 52.916664 634.99994 L 79.37499 661.4583 Q 105.83333 687.9166 264.5833 661.4583 Q 449.79166 634.99994 449.79166 634.99994 L 449.79166 634.99994 L 449.79166 634.99994 Q 476.24997 634.99994 476.24997 634.99994 L 476.24997 608.5416 L 476.24997 608.5416 L 476.24997 582.0833 L 476.24997 582.0833 L 476.24997 582.0833 L 502.7083 529.1666 L 529.1666 502.7083 L 529.1666 476.24997 L 529.1666 449.79166 L 555.625 449.79166 L 555.625 423.3333 L 555.625 423.3333 L 582.0833 423.3333 L 582.0833 423.3333 L 582.0833 423.3333 L 582.0833 396.87497 L 582.0833 396.87497 L 608.5416 396.87497 L 608.5416 370.41666 L 608.5416 370.41666 L 634.99994 370.41666 L 634.99994 343.9583 L 634.99994 317.49997 L 608.5416 317.49997 L 582.0833 317.49997 L 502.7083 291.04166 Q 423.3333 264.5833 370.41666 264.5833 L 343.9583 264.5833 L 343.9583 264.5833 Q 343.9583 264.5833 317.49997 238.12498 L 264.5833 211.66666 L 238.12498 211.66666 L 211.66666 211.66666 L 211.66666 105.83333 Q 211.66666 26.458332 211.66666 0.0 z" svg:height="34.660416mm" draw:style-name="style-700" svg:viewBox="0.0 0.0 1005.4166 3466.0415" svg:width="10.054166mm" svg:x="69.85mm" svg:y="58.737495mm"/>
          <draw:path svg:d="M 0.0 79.37499 L 26.458332 0.0 L 79.37499 26.458332 Q 158.74998 52.916664 158.74998 79.37499 L 158.74998 79.37499 L 105.83333 79.37499 Q 79.37499 79.37499 52.916664 105.83333 Q 26.458332 132.29166 26.458332 132.29166 Q 0.0 132.29166 0.0 132.29166 L 0.0 132.29166 L 0.0 132.29166 Q 0.0 132.29166 0.0 79.37499 z" svg:height="1.3229166mm" draw:style-name="style-701" svg:viewBox="0.0 0.0 158.74998 132.29166" svg:width="1.5874999mm" svg:x="19.579166mm" svg:y="114.03541mm"/>
          <draw:path svg:d="M 185.20833 52.916664 L 211.66666 52.916664 L 211.66666 52.916664 Q 211.66666 52.916664 238.12498 26.458332 L 238.12498 26.458332 L 264.5833 26.458332 L 317.49997 26.458332 L 317.49997 132.29166 L 317.49997 211.66666 L 317.49997 211.66666 Q 291.04166 238.12498 291.04166 238.12498 L 291.04166 238.12498 L 291.04166 264.5833 L 291.04166 291.04166 L 264.5833 291.04166 Q 264.5833 291.04166 264.5833 317.49997 L 264.5833 317.49997 L 238.12498 317.49997 Q 211.66666 291.04166 185.20833 291.04166 L 158.74998 291.04166 L 158.74998 291.04166 Q 158.74998 264.5833 132.29166 264.5833 L 132.29166 264.5833 L 132.29166 238.12498 Q 105.83333 238.12498 105.83333 238.12498 L 105.83333 238.12498 L 105.83333 238.12498 L 79.37499 238.12498 L 79.37499 238.12498 L 79.37499 238.12498 L 52.916664 211.66666 L 26.458332 185.20833 L 26.458332 185.20833 L 0.0 185.20833 L 0.0 158.74998 L 0.0 132.29166 L 0.0 105.83333 Q 0.0 79.37499 26.458332 79.37499 Q 52.916664 52.916664 105.83333 0.0 Q 105.83333 -52.916664 132.29166 0.0 Q 158.74998 26.458332 185.20833 52.916664 z" svg:height="3.1749997mm" draw:style-name="style-702" svg:viewBox="0.0 0.0 317.49997 317.49997" svg:width="3.1749997mm" svg:x="227.54166mm" svg:y="123.03124mm"/>
          <draw:path svg:d="M 291.04166 0.0 L 291.04166 0.0 L 370.41666 0.0 Q 423.3333 26.458332 423.3333 26.458332 L 423.3333 26.458332 L 423.3333 26.458332 L 449.79166 26.458332 L 449.79166 26.458332 L 449.79166 52.916664 L 449.79166 79.37499 Q 476.24997 132.29166 449.79166 132.29166 L 449.79166 132.29166 L 449.79166 158.74998 L 449.79166 158.74998 L 343.9583 185.20833 Q 211.66666 185.20833 238.12498 238.12498 Q 238.12498 291.04166 264.5833 317.49997 Q 291.04166 343.9583 291.04166 343.9583 L 291.04166 343.9583 L 211.66666 343.9583 Q 158.74998 343.9583 105.83333 317.49997 L 26.458332 317.49997 L 52.916664 317.49997 Q 79.37499 317.49997 52.916664 238.12498 L 52.916664 185.20833 L 26.458332 185.20833 L 26.458332 185.20833 L 26.458332 158.74998 L 0.0 158.74998 L 0.0 132.29166 L 0.0 105.83333 L 0.0 105.83333 L 0.0 79.37499 L 52.916664 79.37499 Q 132.29166 79.37499 158.74998 52.916664 L 185.20833 52.916664 L 185.20833 52.916664 L 211.66666 52.916664 L 211.66666 52.916664 L 211.66666 79.37499 L 238.12498 79.37499 L 264.5833 79.37499 L 264.5833 26.458332 Q 264.5833 0.0 291.04166 0.0 z" svg:height="3.439583mm" draw:style-name="style-703" svg:viewBox="0.0 0.0 449.79166 343.9583" svg:width="4.497916mm" svg:x="182.03333mm" svg:y="176.47708mm"/>
          <draw:path svg:d="M 26.458332 79.37499 L 26.458332 0.0 L 26.458332 26.458332 Q 26.458332 52.916664 79.37499 79.37499 Q 105.83333 79.37499 105.83333 105.83333 L 105.83333 132.29166 L 105.83333 132.29166 L 79.37499 132.29166 L 79.37499 105.83333 Q 52.916664 105.83333 52.916664 132.29166 Q 52.916664 158.74998 26.458332 158.74998 L 0.0 158.74998 L 0.0 132.29166 Q 0.0 132.29166 26.458332 79.37499 z" svg:height="1.5874999mm" draw:style-name="style-704" svg:viewBox="0.0 0.0 105.83333 158.74998" svg:width="1.0583333mm" svg:x="60.324997mm" svg:y="114.564575mm"/>
          <draw:path svg:d="M 52.916664 52.916664 L 52.916664 0.0 L 79.37499 52.916664 Q 105.83333 105.83333 132.29166 105.83333 Q 158.74998 79.37499 185.20833 79.37499 L 185.20833 79.37499 L 185.20833 79.37499 L 185.20833 79.37499 L 185.20833 105.83333 L 185.20833 105.83333 L 211.66666 105.83333 L 211.66666 132.29166 L 238.12498 132.29166 L 291.04166 132.29166 L 238.12498 211.66666 Q 185.20833 291.04166 211.66666 291.04166 L 211.66666 317.49997 L 211.66666 317.49997 Q 185.20833 317.49997 185.20833 343.9583 L 158.74998 370.41666 L 158.74998 343.9583 Q 132.29166 343.9583 132.29166 343.9583 L 132.29166 343.9583 L 79.37499 343.9583 L 52.916664 343.9583 L 52.916664 317.49997 Q 26.458332 291.04166 26.458332 211.66666 L 0.0 132.29166 L 26.458332 132.29166 Q 52.916664 132.29166 52.916664 52.916664 z" svg:height="3.7041664mm" draw:style-name="style-705" svg:viewBox="0.0 0.0 291.04166 370.41666" svg:width="2.9104166mm" svg:x="237.33124mm" svg:y="137.84792mm"/>
          <draw:path svg:d="M 52.916664 0.0 L 52.916664 0.0 L 79.37499 26.458332 Q 105.83333 26.458332 158.74998 26.458332 Q 211.66666 0.0 211.66666 52.916664 Q 211.66666 132.29166 264.5833 132.29166 Q 291.04166 132.29166 317.49997 158.74998 L 343.9583 158.74998 L 343.9583 185.20833 Q 370.41666 185.20833 370.41666 211.66666 L 370.41666 238.12498 L 370.41666 238.12498 Q 370.41666 238.12498 343.9583 238.12498 L 343.9583 264.5833 L 291.04166 264.5833 Q 238.12498 238.12498 185.20833 264.5833 L 132.29166 291.04166 L 132.29166 291.04166 L 132.29166 291.04166 L 105.83333 264.5833 Q 79.37499 238.12498 79.37499 238.12498 L 79.37499 238.12498 L 105.83333 238.12498 Q 132.29166 238.12498 52.916664 185.20833 L 0.0 158.74998 L 0.0 132.29166 Q 0.0 132.29166 0.0 79.37499 L 0.0 26.458332 L 0.0 26.458332 Q 26.458332 26.458332 52.916664 0.0 z" svg:height="2.9104166mm" draw:style-name="style-706" svg:viewBox="0.0 0.0 370.41666 291.04166" svg:width="3.7041664mm" svg:x="68.2625mm" svg:y="142.08124mm"/>
          <draw:path svg:d="M 132.29166 79.37499 L 158.74998 79.37499 L 185.20833 105.83333 Q 185.20833 105.83333 158.74998 132.29166 Q 132.29166 132.29166 132.29166 158.74998 Q 132.29166 185.20833 158.74998 185.20833 Q 185.20833 211.66666 185.20833 211.66666 L 211.66666 211.66666 L 211.66666 211.66666 Q 211.66666 211.66666 185.20833 238.12498 L 158.74998 238.12498 L 158.74998 264.5833 Q 132.29166 264.5833 132.29166 264.5833 L 132.29166 264.5833 L 132.29166 238.12498 Q 132.29166 211.66666 79.37499 158.74998 L 0.0 132.29166 L 0.0 79.37499 L 0.0 26.458332 L 52.916664 0.0 Q 105.83333 0.0 132.29166 26.458332 Q 132.29166 52.916664 132.29166 79.37499 z" svg:height="2.6458333mm" draw:style-name="style-707" svg:viewBox="0.0 0.0 211.66666 264.5833" svg:width="2.1166666mm" svg:x="203.46457mm" svg:y="148.69583mm"/>
          <draw:path svg:d="M 158.74998 0.0 L 158.74998 0.0 L 158.74998 79.37499 L 158.74998 158.74998 L 158.74998 185.20833 Q 158.74998 211.66666 132.29166 238.12498 L 105.83333 238.12498 L 79.37499 238.12498 Q 52.916664 238.12498 26.458332 264.5833 L 0.0 291.04166 L 0.0 291.04166 Q -26.458332 291.04166 0.0 211.66666 L 26.458332 132.29166 L 52.916664 132.29166 Q 79.37499 132.29166 79.37499 105.83333 L 79.37499 79.37499 L 105.83333 26.458332 Q 132.29166 0.0 158.74998 0.0 z" svg:height="2.9104166mm" draw:style-name="style-708" svg:viewBox="0.0 0.0 158.74998 291.04166" svg:width="1.5874999mm" svg:x="203.46457mm" svg:y="103.98125mm"/>
          <draw:path svg:d="M 158.74998 0.0 L 158.74998 0.0 L 185.20833 26.458332 Q 211.66666 79.37499 211.66666 105.83333 Q 211.66666 132.29166 211.66666 158.74998 L 238.12498 158.74998 L 238.12498 158.74998 Q 238.12498 185.20833 264.5833 185.20833 L 264.5833 185.20833 L 264.5833 185.20833 Q 264.5833 185.20833 291.04166 185.20833 L 291.04166 211.66666 L 291.04166 211.66666 Q 291.04166 238.12498 211.66666 211.66666 Q 132.29166 211.66666 132.29166 238.12498 Q 158.74998 264.5833 79.37499 291.04166 L 26.458332 291.04166 L 26.458332 317.49997 L 26.458332 317.49997 L 26.458332 317.49997 L 0.0 317.49997 L 0.0 185.20833 L 0.0 52.916664 L 52.916664 26.458332 Q 132.29166 26.458332 158.74998 0.0 z" svg:height="3.1749997mm" draw:style-name="style-709" svg:viewBox="0.0 0.0 291.04166 317.49997" svg:width="2.9104166mm" svg:x="201.08333mm" svg:y="95.51458mm"/>
          <draw:path svg:d="M 158.74998 26.458332 L 158.74998 0.0 L 158.74998 0.0 Q 185.20833 26.458332 211.66666 26.458332 L 211.66666 26.458332 L 211.66666 26.458332 L 211.66666 26.458332 L 264.5833 52.916664 L 291.04166 52.916664 L 291.04166 52.916664 L 317.49997 52.916664 L 317.49997 79.37499 Q 317.49997 105.83333 291.04166 105.83333 Q 264.5833 79.37499 211.66666 132.29166 L 185.20833 158.74998 L 158.74998 158.74998 Q 132.29166 185.20833 105.83333 185.20833 L 105.83333 185.20833 L 105.83333 185.20833 Q 105.83333 185.20833 52.916664 158.74998 L 0.0 132.29166 L 0.0 79.37499 L 0.0 26.458332 L 79.37499 26.458332 Q 158.74998 52.916664 158.74998 26.458332 z" svg:height="1.8520832mm" draw:style-name="style-710" svg:viewBox="0.0 0.0 317.49997 185.20833" svg:width="3.1749997mm" svg:x="175.68332mm" svg:y="107.68541mm"/>
          <draw:path svg:d="M 238.12498 0.0 L 449.79166 0.0 L 423.3333 26.458332 Q 396.87497 52.916664 423.3333 79.37499 Q 449.79166 79.37499 449.79166 79.37499 L 449.79166 105.83333 L 396.87497 105.83333 Q 370.41666 132.29166 238.12498 132.29166 L 132.29166 132.29166 L 132.29166 132.29166 Q 132.29166 132.29166 79.37499 105.83333 L 0.0 105.83333 L 0.0 105.83333 Q -26.458332 105.83333 0.0 79.37499 L 26.458332 26.458332 L 26.458332 26.458332 Q 26.458332 52.916664 52.916664 26.458332 L 52.916664 26.458332 L 52.916664 26.458332 Q 52.916664 26.458332 238.12498 0.0 z" svg:height="1.3229166mm" draw:style-name="style-711" svg:viewBox="0.0 0.0 449.79166 132.29166" svg:width="4.497916mm" svg:x="235.21457mm" svg:y="107.15624mm"/>
          <draw:path svg:d="M 238.12498 26.458332 L 238.12498 0.0 L 291.04166 0.0 Q 343.9583 26.458332 396.87497 26.458332 L 449.79166 26.458332 L 449.79166 26.458332 Q 449.79166 26.458332 476.24997 52.916664 L 476.24997 52.916664 L 476.24997 79.37499 L 476.24997 79.37499 L 476.24997 132.29166 Q 476.24997 158.74998 476.24997 185.20833 Q 476.24997 211.66666 502.7083 238.12498 L 529.1666 291.04166 L 529.1666 291.04166 L 529.1666 317.49997 L 529.1666 396.87497 Q 529.1666 476.24997 476.24997 476.24997 Q 449.79166 476.24997 449.79166 502.7083 Q 423.3333 555.625 449.79166 555.625 L 449.79166 582.0833 L 449.79166 582.0833 Q 449.79166 608.5416 370.41666 608.5416 L 317.49997 608.5416 L 317.49997 582.0833 Q 317.49997 555.625 238.12498 502.7083 L 185.20833 449.79166 L 185.20833 423.3333 Q 158.74998 396.87497 132.29166 291.04166 Q 105.83333 185.20833 52.916664 185.20833 L 26.458332 185.20833 L 26.458332 185.20833 L 0.0 185.20833 L 0.0 158.74998 L 0.0 132.29166 L 0.0 132.29166 L 0.0 132.29166 L 26.458332 132.29166 L 26.458332 132.29166 L 52.916664 105.83333 L 52.916664 105.83333 L 52.916664 105.83333 Q 52.916664 105.83333 79.37499 79.37499 L 79.37499 79.37499 L 132.29166 79.37499 Q 158.74998 79.37499 185.20833 52.916664 Q 211.66666 26.458332 211.66666 26.458332 Q 211.66666 26.458332 238.12498 26.458332 z" svg:height="6.0854163mm" draw:style-name="style-712" svg:viewBox="0.0 0.0 529.1666 608.5416" svg:width="5.2916665mm" svg:x="124.35416mm" svg:y="123.03124mm"/>
          <draw:path svg:d="M 0.0 26.458332 Q 0.0 0.0 79.37499 0.0 Q 132.29166 26.458332 185.20833 105.83333 Q 238.12498 185.20833 185.20833 211.66666 Q 158.74998 211.66666 132.29166 158.74998 Q 105.83333 105.83333 52.916664 79.37499 Q 26.458332 52.916664 0.0 26.458332 z" svg:height="2.1166666mm" draw:style-name="style-713" svg:viewBox="0.0 0.0 185.20833 211.66666" svg:width="1.8520832mm" svg:x="148.43124mm" svg:y="146.04999mm"/>
          <draw:path svg:d="M 132.29166 0.0 L 132.29166 0.0 L 132.29166 26.458332 L 132.29166 26.458332 L 132.29166 79.37499 L 158.74998 132.29166 L 158.74998 158.74998 L 158.74998 185.20833 L 158.74998 185.20833 Q 132.29166 185.20833 105.83333 185.20833 Q 52.916664 185.20833 26.458332 132.29166 L 0.0 79.37499 L 52.916664 79.37499 Q 79.37499 79.37499 79.37499 52.916664 L 79.37499 26.458332 L 105.83333 26.458332 Q 105.83333 0.0 132.29166 0.0 z" svg:height="1.8520832mm" draw:style-name="style-714" svg:viewBox="0.0 0.0 158.74998 185.20833" svg:width="1.5874999mm" svg:x="80.962494mm" svg:y="147.90207mm"/>
          <draw:path svg:d="M 105.83333 26.458332 L 132.29166 0.0 L 158.74998 158.74998 Q 185.20833 343.9583 185.20833 423.3333 L 185.20833 476.24997 L 158.74998 476.24997 L 132.29166 476.24997 L 132.29166 476.24997 Q 132.29166 449.79166 105.83333 449.79166 L 105.83333 449.79166 L 105.83333 423.3333 Q 79.37499 423.3333 52.916664 370.41666 L 0.0 317.49997 L 0.0 317.49997 L 0.0 291.04166 L 0.0 264.5833 Q 26.458332 264.5833 26.458332 185.20833 L 26.458332 105.83333 L 52.916664 79.37499 L 52.916664 52.916664 L 79.37499 52.916664 Q 79.37499 52.916664 105.83333 26.458332 z" svg:height="4.7625mm" draw:style-name="style-715" svg:viewBox="0.0 0.0 185.20833 476.24997" svg:width="1.8520832mm" svg:x="54.768745mm" svg:y="156.10416mm"/>
          <draw:path svg:d="M 0.0 0.0 L 26.458332 0.0 L 26.458332 0.0 L 26.458332 0.0 L 132.29166 26.458332 Q 211.66666 52.916664 238.12498 52.916664 L 238.12498 79.37499 L 238.12498 105.83333 L 238.12498 105.83333 L 132.29166 105.83333 Q 26.458332 105.83333 26.458332 79.37499 Q 26.458332 52.916664 0.0 52.916664 Q -52.916664 26.458332 0.0 0.0 z" svg:height="1.0583333mm" draw:style-name="style-716" svg:viewBox="0.0 0.0 238.12498 105.83333" svg:width="2.38125mm" svg:x="165.09999mm" svg:y="160.86665mm"/>
          <draw:path svg:d="M 26.458332 26.458332 L 0.0 0.0 L 26.458332 0.0 L 79.37499 0.0 L 105.83333 52.916664 Q 132.29166 105.83333 158.74998 132.29166 L 158.74998 132.29166 L 132.29166 132.29166 Q 105.83333 132.29166 79.37499 185.20833 L 79.37499 238.12498 L 79.37499 132.29166 Q 79.37499 52.916664 26.458332 26.458332 z" svg:height="2.38125mm" draw:style-name="style-717" svg:viewBox="0.0 0.0 158.74998 238.12498" svg:width="1.5874999mm" svg:x="277.5479mm" svg:y="138.90625mm"/>
          <draw:path svg:d="M 0.0 26.458332 L 0.0 0.0 L 26.458332 0.0 Q 52.916664 26.458332 105.83333 26.458332 L 132.29166 26.458332 L 132.29166 52.916664 L 158.74998 52.916664 L 158.74998 52.916664 L 158.74998 26.458332 L 211.66666 26.458332 L 238.12498 26.458332 L 238.12498 79.37499 L 238.12498 105.83333 L 264.5833 105.83333 L 291.04166 132.29166 L 264.5833 132.29166 L 238.12498 132.29166 L 211.66666 132.29166 L 158.74998 132.29166 L 158.74998 132.29166 L 158.74998 132.29166 L 132.29166 132.29166 L 132.29166 132.29166 L 79.37499 158.74998 L 26.458332 158.74998 L 26.458332 158.74998 L 26.458332 132.29166 L 52.916664 132.29166 Q 79.37499 132.29166 79.37499 79.37499 Q 79.37499 52.916664 52.916664 52.916664 Q 0.0 52.916664 0.0 26.458332 z" svg:height="1.5874999mm" draw:style-name="style-718" svg:viewBox="0.0 0.0 291.04166 158.74998" svg:width="2.9104166mm" svg:x="258.2333mm" svg:y="174.36041mm"/>
          <draw:path svg:d="M 238.12498 26.458332 L 238.12498 26.458332 L 238.12498 52.916664 L 238.12498 79.37499 L 185.20833 79.37499 Q 158.74998 79.37499 158.74998 132.29166 Q 132.29166 185.20833 132.29166 185.20833 L 132.29166 211.66666 L 132.29166 211.66666 Q 132.29166 211.66666 105.83333 238.12498 Q 79.37499 291.04166 26.458332 238.12498 L 0.0 211.66666 L 26.458332 211.66666 L 79.37499 185.20833 L 79.37499 185.20833 L 79.37499 185.20833 L 105.83333 158.74998 Q 132.29166 132.29166 105.83333 79.37499 L 105.83333 52.916664 L 132.29166 52.916664 Q 158.74998 52.916664 158.74998 26.458332 Q 158.74998 0.0 185.20833 0.0 Q 211.66666 26.458332 238.12498 26.458332 z" svg:height="2.38125mm" draw:style-name="style-719" svg:viewBox="0.0 0.0 238.12498 238.12498" svg:width="2.38125mm" svg:x="106.09791mm" svg:y="137.31874mm"/>
          <draw:path svg:d="M 52.916664 26.458332 L 52.916664 26.458332 L 79.37499 0.0 L 79.37499 0.0 L 79.37499 26.458332 Q 105.83333 26.458332 132.29166 52.916664 L 158.74998 52.916664 L 211.66666 79.37499 Q 238.12498 132.29166 264.5833 211.66666 Q 264.5833 291.04166 238.12498 291.04166 Q 211.66666 291.04166 211.66666 317.49997 L 211.66666 343.9583 L 185.20833 343.9583 Q 185.20833 343.9583 132.29166 291.04166 L 79.37499 238.12498 L 79.37499 211.66666 Q 79.37499 185.20833 52.916664 185.20833 L 52.916664 185.20833 L 52.916664 185.20833 Q 26.458332 158.74998 26.458332 158.74998 L 26.458332 158.74998 L 26.458332 132.29166 Q 26.458332 132.29166 0.0 132.29166 L 0.0 132.29166 L 26.458332 105.83333 Q 26.458332 79.37499 52.916664 52.916664 L 52.916664 26.458332 L 52.916664 26.458332 z" svg:height="3.439583mm" draw:style-name="style-720" svg:viewBox="0.0 0.0 264.5833 343.9583" svg:width="2.6458333mm" svg:x="268.55206mm" svg:y="74.347916mm"/>
          <draw:path svg:d="M 132.29166 26.458332 L 132.29166 26.458332 L 132.29166 79.37499 Q 132.29166 132.29166 158.74998 132.29166 L 158.74998 132.29166 L 158.74998 132.29166 L 158.74998 158.74998 L 158.74998 238.12498 L 158.74998 317.49997 L 158.74998 317.49997 Q 132.29166 317.49997 132.29166 343.9583 Q 132.29166 370.41666 79.37499 370.41666 Q 52.916664 343.9583 26.458332 396.87497 L 26.458332 423.3333 L 26.458332 423.3333 Q 26.458332 423.3333 0.0 370.41666 L 0.0 317.49997 L 26.458332 291.04166 Q 52.916664 291.04166 52.916664 264.5833 L 52.916664 264.5833 L 52.916664 264.5833 Q 79.37499 264.5833 52.916664 238.12498 L 52.916664 211.66666 L 52.916664 132.29166 L 52.916664 52.916664 L 79.37499 26.458332 Q 79.37499 -26.458332 79.37499 0.0 Q 105.83333 26.458332 132.29166 26.458332 z" svg:height="4.233333mm" draw:style-name="style-721" svg:viewBox="0.0 0.0 158.74998 423.3333" svg:width="1.5874999mm" svg:x="145.78542mm" svg:y="131.49791mm"/>
          <draw:path svg:d="M 52.916664 52.916664 L 0.0 0.0 L 52.916664 0.0 Q 132.29166 26.458332 211.66666 26.458332 L 264.5833 26.458332 L 264.5833 26.458332 Q 264.5833 26.458332 238.12498 52.916664 L 211.66666 79.37499 L 211.66666 79.37499 L 211.66666 79.37499 L 238.12498 79.37499 L 238.12498 79.37499 L 211.66666 105.83333 L 185.20833 105.83333 L 132.29166 105.83333 Q 79.37499 79.37499 52.916664 52.916664 z" svg:height="1.0583333mm" draw:style-name="style-722" svg:viewBox="0.0 0.0 264.5833 105.83333" svg:width="2.6458333mm" svg:x="130.17499mm" svg:y="97.63125mm"/>
          <draw:path svg:d="M 79.37499 26.458332 L 105.83333 0.0 L 132.29166 52.916664 Q 158.74998 79.37499 185.20833 79.37499 L 211.66666 79.37499 L 238.12498 79.37499 L 238.12498 79.37499 L 238.12498 105.83333 Q 238.12498 158.74998 211.66666 158.74998 Q 185.20833 185.20833 185.20833 211.66666 L 185.20833 211.66666 L 185.20833 264.5833 Q 185.20833 317.49997 158.74998 317.49997 Q 132.29166 317.49997 132.29166 317.49997 L 132.29166 317.49997 L 132.29166 291.04166 Q 132.29166 264.5833 105.83333 211.66666 L 79.37499 185.20833 L 79.37499 185.20833 Q 52.916664 158.74998 26.458332 158.74998 L 26.458332 158.74998 L 26.458332 158.74998 Q 26.458332 132.29166 0.0 105.83333 L 0.0 79.37499 L 26.458332 79.37499 Q 26.458332 52.916664 79.37499 26.458332 z" svg:height="3.1749997mm" draw:style-name="style-723" svg:viewBox="0.0 0.0 238.12498 317.49997" svg:width="2.38125mm" svg:x="75.40624mm" svg:y="149.22499mm"/>
          <draw:path svg:d="M 343.9583 0.0 L 370.41666 0.0 L 396.87497 0.0 Q 423.3333 0.0 423.3333 26.458332 Q 423.3333 52.916664 476.24997 52.916664 Q 502.7083 52.916664 529.1666 52.916664 L 529.1666 52.916664 L 529.1666 132.29166 Q 555.625 211.66666 555.625 238.12498 L 555.625 264.5833 L 555.625 423.3333 Q 555.625 608.5416 555.625 608.5416 L 555.625 634.99994 L 529.1666 634.99994 Q 502.7083 634.99994 396.87497 634.99994 L 317.49997 634.99994 L 317.49997 634.99994 L 291.04166 634.99994 L 291.04166 634.99994 L 291.04166 634.99994 L 291.04166 634.99994 L 264.5833 634.99994 L 264.5833 634.99994 L 238.12498 634.99994 L 238.12498 634.99994 L 238.12498 634.99994 L 238.12498 661.4583 L 238.12498 661.4583 L 211.66666 687.9166 L 211.66666 687.9166 L 185.20833 687.9166 L 132.29166 687.9166 L 79.37499 661.4583 L 52.916664 661.4583 L 52.916664 634.99994 L 26.458332 582.0833 L 26.458332 555.625 Q 26.458332 529.1666 0.0 476.24997 L 0.0 396.87497 L 0.0 370.41666 Q 26.458332 343.9583 26.458332 317.49997 Q 52.916664 264.5833 79.37499 158.74998 L 105.83333 52.916664 L 185.20833 52.916664 Q 291.04166 52.916664 291.04166 26.458332 Q 317.49997 0.0 343.9583 0.0 z" svg:height="6.879166mm" draw:style-name="style-724" svg:viewBox="0.0 0.0 555.625 687.9166" svg:width="5.5562496mm" svg:x="35.189583mm" svg:y="118.00416mm"/>
          <draw:path svg:d="M 52.916664 0.0 L 79.37499 0.0 L 105.83333 0.0 L 132.29166 26.458332 L 158.74998 26.458332 L 158.74998 26.458332 L 158.74998 79.37499 L 158.74998 105.83333 L 158.74998 105.83333 Q 158.74998 132.29166 158.74998 132.29166 L 158.74998 132.29166 L 185.20833 132.29166 Q 185.20833 132.29166 132.29166 158.74998 L 79.37499 158.74998 L 79.37499 132.29166 Q 52.916664 132.29166 52.916664 132.29166 L 52.916664 132.29166 L 52.916664 132.29166 Q 26.458332 132.29166 0.0 105.83333 L 0.0 105.83333 L 0.0 79.37499 Q 0.0 79.37499 26.458332 26.458332 Q 26.458332 0.0 52.916664 0.0 z" svg:height="1.5874999mm" draw:style-name="style-725" svg:viewBox="0.0 0.0 185.20833 158.74998" svg:width="1.8520832mm" svg:x="68.791664mm" svg:y="138.37708mm"/>
          <draw:path svg:d="M 79.37499 26.458332 L 79.37499 0.0 L 105.83333 52.916664 Q 132.29166 105.83333 158.74998 105.83333 L 185.20833 105.83333 L 158.74998 132.29166 Q 158.74998 158.74998 158.74998 185.20833 L 132.29166 185.20833 L 132.29166 158.74998 Q 105.83333 132.29166 79.37499 105.83333 Q 52.916664 105.83333 52.916664 132.29166 L 52.916664 158.74998 L 52.916664 158.74998 L 26.458332 158.74998 L 0.0 158.74998 L 0.0 158.74998 L 0.0 132.29166 Q 0.0 105.83333 0.0 79.37499 L 0.0 52.916664 L 52.916664 52.916664 Q 79.37499 52.916664 79.37499 26.458332 z" svg:height="1.8520832mm" draw:style-name="style-726" svg:viewBox="0.0 0.0 185.20833 185.20833" svg:width="1.8520832mm" svg:x="72.49583mm" svg:y="104.24583mm"/>
          <draw:path svg:d="M 26.458332 52.916664 L 52.916664 0.0 L 52.916664 105.83333 Q 52.916664 211.66666 79.37499 264.5833 L 79.37499 317.49997 L 105.83333 317.49997 L 132.29166 343.9583 L 132.29166 343.9583 L 105.83333 343.9583 L 105.83333 343.9583 L 105.83333 343.9583 L 158.74998 370.41666 L 185.20833 370.41666 L 185.20833 317.49997 Q 211.66666 264.5833 211.66666 264.5833 L 211.66666 238.12498 L 211.66666 238.12498 L 211.66666 238.12498 L 238.12498 238.12498 L 238.12498 238.12498 L 238.12498 211.66666 L 264.5833 211.66666 L 264.5833 317.49997 Q 291.04166 423.3333 343.9583 423.3333 Q 396.87497 449.79166 396.87497 449.79166 L 423.3333 449.79166 L 423.3333 502.7083 L 423.3333 582.0833 L 449.79166 582.0833 L 449.79166 582.0833 L 449.79166 661.4583 Q 476.24997 740.8333 476.24997 767.2916 L 476.24997 820.2083 L 476.24997 846.6666 L 476.24997 873.12494 L 476.24997 873.12494 L 476.24997 873.12494 L 476.24997 899.5833 L 476.24997 899.5833 L 502.7083 899.5833 L 502.7083 926.0416 L 529.1666 926.0416 L 555.625 926.0416 L 555.625 952.49994 L 582.0833 952.49994 L 582.0833 952.49994 L 582.0833 926.0416 L 582.0833 926.0416 L 582.0833 926.0416 L 608.5416 926.0416 Q 608.5416 926.0416 634.99994 952.49994 L 661.4583 952.49994 L 634.99994 978.95825 Q 608.5416 978.95825 608.5416 1005.4166 Q 608.5416 1031.875 582.0833 1031.875 Q 582.0833 1058.3333 582.0833 1058.3333 Q 582.0833 1084.7916 634.99994 1084.7916 L 661.4583 1084.7916 L 661.4583 1084.7916 Q 634.99994 1111.25 608.5416 1190.6249 L 582.0833 1243.5416 L 582.0833 1269.9999 Q 582.0833 1296.4583 502.7083 1322.9166 L 423.3333 1349.3749 L 476.24997 1349.3749 Q 555.625 1375.8333 555.625 1402.2916 L 555.625 1455.2083 L 555.625 1481.6666 L 529.1666 1508.1249 L 529.1666 1508.1249 L 529.1666 1508.1249 L 529.1666 1508.1249 L 529.1666 1508.1249 L 502.7083 1481.6666 L 476.24997 1481.6666 L 423.3333 1481.6666 L 396.87497 1455.2083 L 396.87497 1455.2083 L 370.41666 1455.2083 L 370.41666 1455.2083 L 370.41666 1455.2083 L 370.41666 1428.7499 L 370.41666 1428.7499 L 343.9583 1402.2916 Q 343.9583 1375.8333 317.49997 1375.8333 L 291.04166 1375.8333 L 291.04166 1375.8333 Q 291.04166 1349.3749 211.66666 1349.3749 L 158.74998 1349.3749 L 158.74998 1322.9166 Q 158.74998 1296.4583 185.20833 1243.5416 L 211.66666 1190.6249 L 238.12498 1190.6249 Q 264.5833 1190.6249 264.5833 1164.1666 Q 264.5833 1137.7083 185.20833 1111.25 Q 132.29166 1084.7916 132.29166 1031.875 Q 132.29166 1005.4166 79.37499 978.95825 L 26.458332 978.95825 L 26.458332 926.0416 L 26.458332 899.5833 L 26.458332 793.74994 Q 0.0 687.9166 0.0 661.4583 L 0.0 608.5416 L 0.0 608.5416 L 0.0 608.5416 L 26.458332 343.9583 L 26.458332 105.83333 L 26.458332 52.916664 z" svg:height="15.081249mm" draw:style-name="style-727" svg:viewBox="0.0 0.0 661.4583 1508.1249" svg:width="6.614583mm" svg:x="191.55832mm" svg:y="75.93541mm"/>
          <draw:path svg:d="M 79.37499 26.458332 L 105.83333 26.458332 L 105.83333 26.458332 Q 105.83333 52.916664 132.29166 52.916664 L 132.29166 52.916664 L 132.29166 52.916664 Q 132.29166 52.916664 158.74998 26.458332 L 185.20833 0.0 L 185.20833 52.916664 Q 211.66666 132.29166 185.20833 132.29166 L 158.74998 132.29166 L 132.29166 132.29166 Q 132.29166 105.83333 79.37499 105.83333 L 26.458332 105.83333 L 26.458332 105.83333 Q 26.458332 105.83333 0.0 79.37499 L 0.0 52.916664 L 26.458332 26.458332 Q 52.916664 0.0 79.37499 26.458332 z" svg:height="1.3229166mm" draw:style-name="style-728" svg:viewBox="0.0 0.0 185.20833 132.29166" svg:width="1.8520832mm" svg:x="112.447914mm" svg:y="132.29166mm"/>
          <draw:path svg:d="M 0.0 52.916664 L 0.0 0.0 L 79.37499 26.458332 Q 158.74998 52.916664 185.20833 26.458332 L 211.66666 26.458332 L 211.66666 52.916664 Q 211.66666 79.37499 185.20833 105.83333 Q 158.74998 105.83333 185.20833 158.74998 Q 211.66666 238.12498 185.20833 238.12498 L 185.20833 238.12498 L 158.74998 238.12498 L 158.74998 238.12498 L 158.74998 211.66666 L 158.74998 211.66666 L 158.74998 211.66666 Q 158.74998 185.20833 132.29166 158.74998 Q 105.83333 132.29166 79.37499 105.83333 Q 26.458332 105.83333 0.0 52.916664 z" svg:height="2.38125mm" draw:style-name="style-729" svg:viewBox="0.0 0.0 211.66666 238.12498" svg:width="2.1166666mm" svg:x="23.812498mm" svg:y="123.825mm"/>
          <draw:path svg:d="M 26.458332 0.0 L 79.37499 0.0 L 132.29166 0.0 Q 158.74998 0.0 185.20833 52.916664 Q 185.20833 132.29166 132.29166 105.83333 Q 79.37499 105.83333 79.37499 105.83333 L 79.37499 105.83333 L 79.37499 105.83333 Q 79.37499 79.37499 52.916664 79.37499 L 52.916664 79.37499 L 52.916664 52.916664 Q 26.458332 52.916664 26.458332 52.916664 L 26.458332 52.916664 L 26.458332 52.916664 Q 26.458332 26.458332 0.0 26.458332 L 0.0 26.458332 L 0.0 26.458332 Q 0.0 0.0 26.458332 0.0 z" svg:height="1.0583333mm" draw:style-name="style-730" svg:viewBox="0.0 0.0 185.20833 105.83333" svg:width="1.8520832mm" svg:x="276.48956mm" svg:y="73.024994mm"/>
          <draw:path svg:d="M 0.0 26.458332 L 0.0 0.0 L 52.916664 52.916664 Q 79.37499 79.37499 158.74998 105.83333 L 211.66666 105.83333 L 211.66666 158.74998 L 211.66666 211.66666 L 185.20833 211.66666 Q 158.74998 185.20833 105.83333 185.20833 Q 79.37499 132.29166 52.916664 105.83333 L 0.0 52.916664 L 0.0 26.458332 z" svg:height="2.1166666mm" draw:style-name="style-731" svg:viewBox="0.0 0.0 211.66666 211.66666" svg:width="2.1166666mm" svg:x="43.391663mm" svg:y="132.02707mm"/>
          <draw:path svg:d="M 26.458332 0.0 L 26.458332 0.0 L 52.916664 52.916664 Q 79.37499 105.83333 79.37499 158.74998 Q 105.83333 211.66666 79.37499 211.66666 L 79.37499 211.66666 L 79.37499 211.66666 L 52.916664 211.66666 L 26.458332 185.20833 L 0.0 185.20833 L 0.0 158.74998 Q -26.458332 158.74998 0.0 132.29166 L 0.0 105.83333 L 0.0 52.916664 Q 26.458332 0.0 26.458332 0.0 z" svg:height="2.1166666mm" draw:style-name="style-732" svg:viewBox="0.0 0.0 79.37499 211.66666" svg:width="0.7937499mm" svg:x="69.58541mm" svg:y="136.525mm"/>
          <draw:path svg:d="M 264.5833 0.0 L 264.5833 0.0 L 264.5833 0.0 Q 264.5833 0.0 291.04166 0.0 L 291.04166 26.458332 L 291.04166 26.458332 Q 291.04166 52.916664 238.12498 79.37499 Q 211.66666 105.83333 158.74998 105.83333 L 132.29166 105.83333 L 105.83333 105.83333 Q 52.916664 105.83333 52.916664 132.29166 L 52.916664 132.29166 L 52.916664 132.29166 L 26.458332 132.29166 L 26.458332 105.83333 L 0.0 79.37499 L 0.0 79.37499 L 0.0 52.916664 L 0.0 52.916664 L 0.0 52.916664 L 26.458332 52.916664 L 26.458332 26.458332 L 132.29166 26.458332 Q 238.12498 0.0 264.5833 0.0 z" svg:height="1.3229166mm" draw:style-name="style-733" svg:viewBox="0.0 0.0 291.04166 132.29166" svg:width="2.9104166mm" svg:x="188.38332mm" svg:y="159.27916mm"/>
          <draw:path svg:d="M 211.66666 0.0 L 211.66666 0.0 L 211.66666 0.0 L 238.12498 0.0 L 264.5833 79.37499 Q 264.5833 158.74998 291.04166 185.20833 Q 317.49997 185.20833 291.04166 185.20833 Q 291.04166 185.20833 317.49997 211.66666 L 343.9583 211.66666 L 343.9583 238.12498 L 343.9583 238.12498 L 291.04166 238.12498 Q 238.12498 238.12498 211.66666 185.20833 Q 211.66666 158.74998 185.20833 211.66666 L 158.74998 264.5833 L 158.74998 264.5833 L 158.74998 291.04166 L 132.29166 291.04166 L 105.83333 291.04166 L 105.83333 291.04166 L 105.83333 291.04166 L 105.83333 264.5833 L 105.83333 264.5833 L 132.29166 264.5833 L 132.29166 238.12498 L 105.83333 238.12498 L 52.916664 238.12498 L 52.916664 238.12498 Q 52.916664 238.12498 26.458332 264.5833 L 0.0 264.5833 L 0.0 238.12498 Q 0.0 211.66666 26.458332 185.20833 L 26.458332 158.74998 L 105.83333 79.37499 Q 185.20833 26.458332 211.66666 0.0 z" svg:height="2.9104166mm" draw:style-name="style-734" svg:viewBox="0.0 0.0 343.9583 291.04166" svg:width="3.439583mm" svg:x="200.025mm" svg:y="155.31041mm"/>
          <draw:path svg:d="M 52.916664 0.0 L 79.37499 0.0 L 79.37499 0.0 L 79.37499 26.458332 L 79.37499 52.916664 L 79.37499 79.37499 L 79.37499 79.37499 Q 52.916664 105.83333 52.916664 105.83333 L 52.916664 105.83333 L 26.458332 105.83333 Q 26.458332 105.83333 26.458332 105.83333 Q 0.0 105.83333 0.0 79.37499 L 0.0 26.458332 L 26.458332 26.458332 Q 26.458332 0.0 52.916664 0.0 z" svg:height="1.0583333mm" draw:style-name="style-735" svg:viewBox="0.0 0.0 79.37499 105.83333" svg:width="0.7937499mm" svg:x="209.81458mm" svg:y="112.18333mm"/>
          <draw:path svg:d="M 52.916664 0.0 L 79.37499 0.0 L 79.37499 0.0 Q 79.37499 26.458332 105.83333 26.458332 L 132.29166 26.458332 L 158.74998 26.458332 Q 158.74998 26.458332 185.20833 52.916664 L 211.66666 52.916664 L 211.66666 79.37499 Q 211.66666 79.37499 238.12498 79.37499 L 238.12498 52.916664 L 317.49997 52.916664 Q 370.41666 26.458332 396.87497 52.916664 L 423.3333 52.916664 L 423.3333 52.916664 L 423.3333 52.916664 L 449.79166 52.916664 L 449.79166 79.37499 L 449.79166 79.37499 L 476.24997 79.37499 L 476.24997 79.37499 L 476.24997 79.37499 L 476.24997 105.83333 L 476.24997 105.83333 L 529.1666 132.29166 Q 582.0833 185.20833 634.99994 185.20833 Q 687.9166 185.20833 687.9166 185.20833 L 687.9166 185.20833 L 634.99994 185.20833 Q 608.5416 185.20833 555.625 343.9583 L 476.24997 476.24997 L 476.24997 476.24997 L 476.24997 476.24997 L 423.3333 476.24997 L 343.9583 476.24997 L 317.49997 476.24997 Q 317.49997 449.79166 291.04166 476.24997 L 264.5833 476.24997 L 238.12498 476.24997 L 238.12498 476.24997 L 238.12498 449.79166 L 211.66666 449.79166 L 211.66666 449.79166 L 211.66666 449.79166 L 185.20833 423.3333 L 158.74998 396.87497 L 79.37499 396.87497 L 0.0 396.87497 L 0.0 370.41666 L 0.0 370.41666 L 52.916664 370.41666 Q 79.37499 343.9583 79.37499 343.9583 L 105.83333 343.9583 L 105.83333 343.9583 Q 105.83333 343.9583 132.29166 370.41666 Q 158.74998 370.41666 158.74998 238.12498 Q 158.74998 132.29166 105.83333 132.29166 Q 79.37499 132.29166 52.916664 79.37499 L 0.0 52.916664 L 0.0 26.458332 L 0.0 26.458332 L 26.458332 26.458332 Q 52.916664 26.458332 52.916664 0.0 z" svg:height="4.7625mm" draw:style-name="style-736" svg:viewBox="0.0 0.0 687.9166 476.24997" svg:width="6.879166mm" svg:x="212.72499mm" svg:y="135.73125mm"/>
          <draw:path svg:d="M 105.83333 0.0 L 185.20833 0.0 L 185.20833 0.0 Q 211.66666 26.458332 211.66666 52.916664 L 211.66666 79.37499 L 211.66666 79.37499 Q 211.66666 79.37499 185.20833 105.83333 L 185.20833 158.74998 L 158.74998 158.74998 L 132.29166 158.74998 L 132.29166 158.74998 Q 105.83333 158.74998 79.37499 105.83333 L 52.916664 79.37499 L 52.916664 52.916664 Q 52.916664 52.916664 26.458332 52.916664 L 26.458332 52.916664 L 0.0 52.916664 L 0.0 52.916664 L 0.0 26.458332 Q 0.0 0.0 105.83333 0.0 z" svg:height="1.5874999mm" draw:style-name="style-737" svg:viewBox="0.0 0.0 211.66666 158.74998" svg:width="2.1166666mm" svg:x="85.19583mm" svg:y="144.99165mm"/>
          <draw:path svg:d="M 79.37499 0.0 L 132.29166 0.0 L 211.66666 0.0 Q 264.5833 0.0 264.5833 0.0 L 264.5833 0.0 L 264.5833 0.0 L 291.04166 0.0 L 291.04166 26.458332 L 291.04166 52.916664 L 291.04166 52.916664 Q 264.5833 52.916664 264.5833 52.916664 L 264.5833 79.37499 L 238.12498 79.37499 Q 211.66666 52.916664 158.74998 52.916664 L 105.83333 26.458332 L 105.83333 26.458332 L 79.37499 26.458332 L 52.916664 26.458332 Q 52.916664 52.916664 52.916664 52.916664 L 79.37499 52.916664 L 79.37499 52.916664 Q 79.37499 52.916664 105.83333 79.37499 L 105.83333 79.37499 L 105.83333 105.83333 L 105.83333 132.29166 L 105.83333 132.29166 Q 79.37499 105.83333 52.916664 105.83333 Q 0.0 105.83333 0.0 52.916664 L 26.458332 0.0 L 79.37499 0.0 z" svg:height="1.3229166mm" draw:style-name="style-738" svg:viewBox="0.0 0.0 291.04166 132.29166" svg:width="2.9104166mm" svg:x="64.55833mm" svg:y="138.64166mm"/>
          <draw:path svg:d="M 52.916664 0.0 L 79.37499 0.0 L 105.83333 0.0 L 105.83333 0.0 L 132.29166 26.458332 Q 158.74998 52.916664 132.29166 79.37499 Q 105.83333 105.83333 52.916664 105.83333 L 26.458332 105.83333 L 26.458332 105.83333 Q 0.0 79.37499 0.0 79.37499 L 0.0 79.37499 L 0.0 52.916664 Q 0.0 0.0 52.916664 0.0 z" svg:height="1.0583333mm" draw:style-name="style-739" svg:viewBox="0.0 0.0 132.29166 105.83333" svg:width="1.3229166mm" svg:x="153.45833mm" svg:y="144.99165mm"/>
          <draw:path svg:d="M 132.29166 0.0 L 132.29166 0.0 L 158.74998 0.0 Q 185.20833 26.458332 185.20833 26.458332 L 211.66666 26.458332 L 211.66666 26.458332 Q 211.66666 26.458332 238.12498 52.916664 L 238.12498 52.916664 L 238.12498 79.37499 Q 238.12498 79.37499 264.5833 132.29166 L 291.04166 185.20833 L 291.04166 185.20833 L 291.04166 185.20833 L 343.9583 185.20833 Q 370.41666 185.20833 396.87497 185.20833 L 449.79166 185.20833 L 476.24997 185.20833 L 502.7083 185.20833 L 502.7083 211.66666 Q 502.7083 238.12498 476.24997 238.12498 L 476.24997 264.5833 L 449.79166 264.5833 L 423.3333 264.5833 L 343.9583 317.49997 Q 238.12498 370.41666 238.12498 449.79166 Q 211.66666 502.7083 185.20833 502.7083 Q 158.74998 502.7083 158.74998 529.1666 L 158.74998 555.625 L 132.29166 555.625 Q 105.83333 555.625 105.83333 502.7083 Q 79.37499 476.24997 52.916664 449.79166 L 26.458332 423.3333 L 26.458332 396.87497 L 26.458332 370.41666 L 79.37499 370.41666 Q 105.83333 370.41666 105.83333 343.9583 Q 79.37499 291.04166 52.916664 291.04166 L 0.0 264.5833 L 0.0 238.12498 Q 0.0 211.66666 26.458332 185.20833 L 52.916664 185.20833 L 52.916664 185.20833 L 79.37499 185.20833 L 79.37499 185.20833 Q 79.37499 185.20833 79.37499 211.66666 Q 79.37499 211.66666 105.83333 132.29166 L 105.83333 26.458332 L 132.29166 26.458332 Q 132.29166 26.458332 132.29166 0.0 z" svg:height="5.5562496mm" draw:style-name="style-740" svg:viewBox="0.0 0.0 502.7083 555.625" svg:width="5.027083mm" svg:x="56.885414mm" svg:y="121.97291mm"/>
          <draw:path svg:d="M 211.66666 26.458332 L 211.66666 79.37499 L 211.66666 185.20833 Q 211.66666 291.04166 238.12498 317.49997 L 238.12498 343.9583 L 211.66666 343.9583 Q 158.74998 343.9583 105.83333 343.9583 Q 52.916664 343.9583 52.916664 396.87497 L 26.458332 423.3333 L 26.458332 370.41666 Q 0.0 317.49997 0.0 291.04166 L 0.0 291.04166 L 0.0 291.04166 Q 0.0 291.04166 26.458332 291.04166 L 26.458332 264.5833 L 26.458332 238.12498 L 26.458332 238.12498 L 52.916664 185.20833 Q 52.916664 158.74998 79.37499 158.74998 Q 105.83333 158.74998 132.29166 79.37499 Q 158.74998 26.458332 185.20833 0.0 Q 211.66666 0.0 211.66666 26.458332 z" svg:height="4.233333mm" draw:style-name="style-741" svg:viewBox="0.0 0.0 238.12498 423.3333" svg:width="2.38125mm" svg:x="172.50833mm" svg:y="159.01457mm"/>
          <draw:path svg:d="M 0.0 52.916664 L 0.0 0.0 L 0.0 0.0 L 26.458332 0.0 L 26.458332 0.0 Q 52.916664 0.0 52.916664 26.458332 L 52.916664 52.916664 L 105.83333 52.916664 Q 185.20833 52.916664 185.20833 79.37499 Q 211.66666 105.83333 211.66666 105.83333 L 211.66666 132.29166 L 185.20833 132.29166 Q 158.74998 105.83333 105.83333 105.83333 L 79.37499 105.83333 L 79.37499 105.83333 Q 52.916664 79.37499 52.916664 105.83333 Q 52.916664 132.29166 26.458332 132.29166 L 0.0 132.29166 L 0.0 52.916664 z" svg:height="1.3229166mm" draw:style-name="style-742" svg:viewBox="0.0 0.0 211.66666 132.29166" svg:width="2.1166666mm" svg:x="158.74998mm" svg:y="105.30416mm"/>
          <draw:path svg:d="M 0.0 52.916664 Q -79.37499 -26.458332 0.0 0.0 Q 79.37499 26.458332 79.37499 79.37499 Q 79.37499 105.83333 0.0 52.916664 z" svg:height="0.7937499mm" draw:style-name="style-743" svg:viewBox="0.0 0.0 79.37499 79.37499" svg:width="0.7937499mm" svg:x="195.52707mm" svg:y="94.456245mm"/>
          <draw:path svg:d="M 158.74998 26.458332 L 158.74998 0.0 L 185.20833 0.0 Q 211.66666 0.0 238.12498 52.916664 Q 238.12498 132.29166 238.12498 132.29166 L 264.5833 132.29166 L 264.5833 158.74998 L 291.04166 185.20833 L 291.04166 211.66666 L 291.04166 238.12498 L 317.49997 238.12498 L 317.49997 238.12498 L 343.9583 264.5833 Q 396.87497 291.04166 396.87497 291.04166 Q 423.3333 291.04166 449.79166 264.5833 L 449.79166 264.5833 L 476.24997 291.04166 Q 502.7083 343.9583 502.7083 370.41666 L 502.7083 396.87497 L 555.625 396.87497 Q 608.5416 396.87497 608.5416 343.9583 L 608.5416 264.5833 L 634.99994 238.12498 L 634.99994 238.12498 L 661.4583 238.12498 L 687.9166 238.12498 L 687.9166 264.5833 L 661.4583 291.04166 L 687.9166 317.49997 Q 714.37494 343.9583 714.37494 370.41666 L 740.8333 370.41666 L 740.8333 370.41666 Q 740.8333 396.87497 767.2916 396.87497 L 767.2916 396.87497 L 767.2916 449.79166 Q 793.74994 476.24997 767.2916 476.24997 Q 740.8333 476.24997 767.2916 502.7083 Q 767.2916 502.7083 793.74994 529.1666 Q 820.2083 529.1666 767.2916 608.5416 Q 767.2916 661.4583 740.8333 687.9166 L 740.8333 714.37494 L 740.8333 714.37494 Q 740.8333 714.37494 661.4583 793.74994 L 608.5416 846.6666 L 608.5416 846.6666 L 608.5416 846.6666 L 582.0833 899.5833 L 555.625 952.49994 L 555.625 952.49994 L 555.625 952.49994 L 555.625 952.49994 Q 529.1666 926.0416 502.7083 926.0416 L 449.79166 926.0416 L 449.79166 952.49994 L 449.79166 952.49994 L 423.3333 952.49994 L 423.3333 926.0416 L 423.3333 926.0416 L 396.87497 926.0416 L 396.87497 926.0416 L 396.87497 926.0416 L 370.41666 952.49994 L 343.9583 952.49994 L 343.9583 926.0416 L 343.9583 899.5833 L 317.49997 873.12494 Q 291.04166 820.2083 291.04166 820.2083 L 291.04166 820.2083 L 291.04166 820.2083 Q 291.04166 820.2083 264.5833 608.5416 L 238.12498 396.87497 L 238.12498 370.41666 L 238.12498 343.9583 L 185.20833 343.9583 L 158.74998 343.9583 L 132.29166 396.87497 Q 105.83333 449.79166 105.83333 449.79166 L 79.37499 449.79166 L 79.37499 449.79166 L 79.37499 449.79166 L 79.37499 449.79166 L 52.916664 449.79166 L 52.916664 396.87497 L 26.458332 370.41666 L 26.458332 370.41666 L 26.458332 343.9583 L 26.458332 343.9583 L 26.458332 343.9583 L 0.0 343.9583 L 0.0 343.9583 L 0.0 317.49997 L 0.0 317.49997 L 0.0 317.49997 L 0.0 291.04166 L 26.458332 291.04166 L 26.458332 291.04166 L 26.458332 291.04166 L 26.458332 291.04166 L 26.458332 317.49997 L 52.916664 317.49997 L 52.916664 317.49997 L 79.37499 317.49997 L 79.37499 317.49997 L 79.37499 343.9583 L 79.37499 343.9583 L 79.37499 343.9583 L 105.83333 343.9583 L 105.83333 343.9583 L 105.83333 317.49997 L 132.29166 317.49997 L 132.29166 317.49997 Q 132.29166 291.04166 132.29166 158.74998 L 132.29166 26.458332 L 132.29166 26.458332 Q 132.29166 26.458332 158.74998 26.458332 z" svg:height="9.525mm" draw:style-name="style-744" svg:viewBox="0.0 0.0 793.74994 952.49994" svg:width="7.9374995mm" svg:x="214.57707mm" svg:y="142.61041mm"/>
          <draw:path svg:d="M 264.5833 0.0 L 264.5833 0.0 L 291.04166 0.0 L 317.49997 0.0 L 317.49997 0.0 Q 317.49997 26.458332 343.9583 0.0 L 343.9583 0.0 L 370.41666 26.458332 Q 423.3333 52.916664 423.3333 79.37499 L 449.79166 79.37499 L 449.79166 105.83333 Q 423.3333 105.83333 423.3333 158.74998 L 423.3333 211.66666 L 423.3333 211.66666 Q 423.3333 211.66666 396.87497 238.12498 L 396.87497 264.5833 L 396.87497 317.49997 L 396.87497 396.87497 L 396.87497 396.87497 Q 370.41666 396.87497 370.41666 317.49997 L 370.41666 264.5833 L 370.41666 264.5833 Q 370.41666 238.12498 343.9583 238.12498 Q 343.9583 211.66666 291.04166 238.12498 L 238.12498 264.5833 L 238.12498 264.5833 Q 211.66666 264.5833 211.66666 291.04166 Q 211.66666 317.49997 132.29166 264.5833 Q 52.916664 185.20833 26.458332 185.20833 L 0.0 185.20833 L 0.0 158.74998 L 0.0 105.83333 L 105.83333 52.916664 Q 238.12498 0.0 264.5833 0.0 z" svg:height="3.9687498mm" draw:style-name="style-745" svg:viewBox="0.0 0.0 449.79166 396.87497" svg:width="4.497916mm" svg:x="202.14166mm" svg:y="129.64583mm"/>
          <draw:path svg:d="M 79.37499 0.0 L 132.29166 0.0 L 158.74998 0.0 Q 158.74998 26.458332 158.74998 26.458332 L 185.20833 26.458332 L 185.20833 26.458332 L 185.20833 52.916664 L 158.74998 79.37499 Q 158.74998 79.37499 158.74998 79.37499 L 158.74998 105.83333 L 185.20833 132.29166 Q 211.66666 158.74998 211.66666 185.20833 L 211.66666 185.20833 L 185.20833 185.20833 Q 158.74998 185.20833 105.83333 132.29166 L 52.916664 105.83333 L 52.916664 79.37499 Q 52.916664 26.458332 26.458332 26.458332 Q 0.0 26.458332 0.0 0.0 Q 26.458332 -26.458332 79.37499 0.0 z" svg:height="1.8520832mm" draw:style-name="style-746" svg:viewBox="0.0 0.0 211.66666 185.20833" svg:width="2.1166666mm" svg:x="192.61665mm" svg:y="138.37708mm"/>
          <draw:path svg:d="M 52.916664 0.0 L 52.916664 0.0 L 105.83333 52.916664 Q 132.29166 79.37499 158.74998 105.83333 L 185.20833 105.83333 L 185.20833 105.83333 Q 185.20833 132.29166 211.66666 132.29166 L 238.12498 132.29166 L 264.5833 132.29166 L 264.5833 132.29166 L 264.5833 185.20833 Q 264.5833 211.66666 211.66666 238.12498 L 185.20833 264.5833 L 158.74998 264.5833 Q 158.74998 238.12498 158.74998 238.12498 L 132.29166 238.12498 L 105.83333 238.12498 L 105.83333 238.12498 L 105.83333 291.04166 L 105.83333 343.9583 L 105.83333 343.9583 Q 105.83333 343.9583 79.37499 317.49997 Q 52.916664 291.04166 52.916664 291.04166 L 26.458332 317.49997 L 0.0 317.49997 Q 0.0 291.04166 0.0 291.04166 L 0.0 291.04166 L 0.0 291.04166 L 0.0 264.5833 L 0.0 264.5833 Q 0.0 238.12498 52.916664 238.12498 Q 79.37499 238.12498 52.916664 132.29166 L 0.0 26.458332 L 0.0 26.458332 L 26.458332 26.458332 L 26.458332 26.458332 Q 26.458332 26.458332 52.916664 0.0 z" svg:height="3.439583mm" draw:style-name="style-747" svg:viewBox="0.0 0.0 264.5833 343.9583" svg:width="2.6458333mm" svg:x="194.73332mm" svg:y="105.56874mm"/>
          <draw:path svg:d="M 0.0 0.0 Q 0.0 -52.916664 79.37499 0.0 Q 158.74998 52.916664 185.20833 26.458332 Q 211.66666 0.0 211.66666 52.916664 Q 211.66666 105.83333 105.83333 79.37499 Q 0.0 52.916664 0.0 0.0 z" svg:height="0.7937499mm" draw:style-name="style-748" svg:viewBox="0.0 0.0 211.66666 79.37499" svg:width="2.1166666mm" svg:x="154.51666mm" svg:y="128.05832mm"/>
          <draw:path svg:d="M 79.37499 105.83333 L 52.916664 0.0 L 52.916664 0.0 Q 52.916664 0.0 79.37499 52.916664 L 79.37499 79.37499 L 79.37499 132.29166 Q 79.37499 185.20833 105.83333 211.66666 Q 158.74998 211.66666 211.66666 238.12498 L 291.04166 238.12498 L 291.04166 264.5833 L 291.04166 291.04166 L 291.04166 291.04166 Q 264.5833 291.04166 132.29166 264.5833 L 0.0 264.5833 L 52.916664 264.5833 Q 105.83333 264.5833 105.83333 238.12498 Q 105.83333 238.12498 79.37499 105.83333 z" svg:height="2.9104166mm" draw:style-name="style-749" svg:viewBox="0.0 0.0 291.04166 291.04166" svg:width="2.9104166mm" svg:x="35.454166mm" svg:y="86.783325mm"/>
          <draw:path svg:d="M 185.20833 105.83333 L 185.20833 105.83333 L 238.12498 132.29166 Q 264.5833 158.74998 291.04166 185.20833 L 291.04166 185.20833 L 317.49997 211.66666 Q 343.9583 211.66666 317.49997 238.12498 L 291.04166 264.5833 L 291.04166 264.5833 L 291.04166 264.5833 L 238.12498 264.5833 L 211.66666 264.5833 L 185.20833 264.5833 L 132.29166 264.5833 L 132.29166 264.5833 Q 132.29166 238.12498 52.916664 132.29166 L 0.0 26.458332 L 26.458332 0.0 Q 79.37499 -26.458332 79.37499 0.0 Q 79.37499 52.916664 132.29166 79.37499 Q 158.74998 105.83333 185.20833 105.83333 z" svg:height="2.6458333mm" draw:style-name="style-750" svg:viewBox="0.0 0.0 317.49997 264.5833" svg:width="3.1749997mm" svg:x="213.51874mm" svg:y="129.64583mm"/>
          <draw:path svg:d="M 52.916664 26.458332 L 52.916664 0.0 L 79.37499 26.458332 Q 79.37499 52.916664 105.83333 79.37499 Q 105.83333 132.29166 132.29166 132.29166 Q 158.74998 132.29166 158.74998 79.37499 L 158.74998 0.0 L 185.20833 79.37499 Q 238.12498 132.29166 264.5833 158.74998 L 291.04166 158.74998 L 343.9583 185.20833 Q 396.87497 238.12498 396.87497 291.04166 Q 396.87497 343.9583 423.3333 343.9583 L 423.3333 343.9583 L 423.3333 396.87497 Q 449.79166 423.3333 449.79166 449.79166 L 449.79166 449.79166 L 449.79166 502.7083 Q 449.79166 555.625 449.79166 555.625 L 449.79166 555.625 L 449.79166 555.625 Q 423.3333 555.625 396.87497 529.1666 Q 370.41666 529.1666 370.41666 502.7083 Q 370.41666 476.24997 343.9583 502.7083 L 291.04166 502.7083 L 291.04166 476.24997 L 291.04166 449.79166 L 238.12498 449.79166 L 185.20833 449.79166 L 185.20833 449.79166 Q 185.20833 423.3333 132.29166 396.87497 L 79.37499 343.9583 L 79.37499 317.49997 Q 79.37499 291.04166 26.458332 291.04166 L 0.0 264.5833 L 0.0 238.12498 L 0.0 211.66666 L 26.458332 211.66666 Q 52.916664 185.20833 52.916664 185.20833 L 52.916664 185.20833 L 52.916664 185.20833 Q 79.37499 185.20833 52.916664 105.83333 L 52.916664 26.458332 L 52.916664 26.458332 z" svg:height="5.5562496mm" draw:style-name="style-751" svg:viewBox="0.0 0.0 449.79166 555.625" svg:width="4.497916mm" svg:x="256.9104mm" svg:y="130.43958mm"/>
          <draw:path svg:d="M 79.37499 0.0 L 79.37499 0.0 L 79.37499 0.0 L 79.37499 0.0 L 105.83333 0.0 L 105.83333 0.0 L 105.83333 26.458332 L 132.29166 26.458332 L 132.29166 26.458332 L 132.29166 52.916664 L 132.29166 52.916664 L 132.29166 52.916664 L 158.74998 52.916664 L 158.74998 52.916664 L 211.66666 79.37499 Q 264.5833 105.83333 291.04166 105.83333 L 291.04166 105.83333 L 264.5833 185.20833 Q 238.12498 264.5833 211.66666 291.04166 L 185.20833 291.04166 L 185.20833 264.5833 L 185.20833 264.5833 L 211.66666 264.5833 Q 211.66666 264.5833 132.29166 238.12498 L 26.458332 211.66666 L 52.916664 211.66666 L 79.37499 211.66666 L 26.458332 185.20833 Q 0.0 185.20833 0.0 132.29166 L 0.0 79.37499 L 0.0 79.37499 Q 26.458332 79.37499 26.458332 105.83333 L 26.458332 132.29166 L 52.916664 132.29166 L 52.916664 158.74998 L 79.37499 158.74998 Q 105.83333 158.74998 105.83333 105.83333 Q 132.29166 79.37499 79.37499 52.916664 L 52.916664 26.458332 L 52.916664 0.0 Q 79.37499 0.0 79.37499 0.0 z" svg:height="2.9104166mm" draw:style-name="style-752" svg:viewBox="0.0 0.0 291.04166 291.04166" svg:width="2.9104166mm" svg:x="70.643745mm" svg:y="162.45416mm"/>
          <draw:path svg:d="M 79.37499 0.0 L 158.74998 0.0 L 158.74998 26.458332 Q 158.74998 79.37499 185.20833 79.37499 L 185.20833 79.37499 L 185.20833 105.83333 L 185.20833 132.29166 L 185.20833 132.29166 Q 158.74998 132.29166 105.83333 132.29166 L 52.916664 132.29166 L 52.916664 105.83333 Q 52.916664 79.37499 26.458332 52.916664 Q -26.458332 26.458332 0.0 26.458332 Q 0.0 26.458332 79.37499 0.0 z" svg:height="1.3229166mm" draw:style-name="style-753" svg:viewBox="0.0 0.0 185.20833 132.29166" svg:width="1.8520832mm" svg:x="247.3854mm" svg:y="138.37708mm"/>
          <draw:path svg:d="M 529.1666 26.458332 L 582.0833 26.458332 L 555.625 158.74998 Q 529.1666 264.5833 555.625 291.04166 L 555.625 317.49997 L 555.625 370.41666 Q 529.1666 396.87497 555.625 476.24997 L 555.625 582.0833 L 582.0833 661.4583 Q 608.5416 740.8333 634.99994 740.8333 L 661.4583 740.8333 L 661.4583 767.2916 L 661.4583 793.74994 L 582.0833 793.74994 Q 529.1666 767.2916 555.625 846.6666 Q 582.0833 899.5833 555.625 899.5833 Q 529.1666 899.5833 529.1666 926.0416 L 555.625 926.0416 L 555.625 952.49994 L 555.625 952.49994 L 555.625 952.49994 Q 555.625 952.49994 582.0833 978.95825 L 582.0833 978.95825 L 582.0833 1005.4166 Q 582.0833 1031.875 529.1666 1058.3333 Q 476.24997 1058.3333 476.24997 1111.25 L 476.24997 1164.1666 L 476.24997 1164.1666 Q 476.24997 1164.1666 449.79166 1111.25 L 423.3333 1031.875 L 423.3333 1005.4166 Q 423.3333 1005.4166 423.3333 952.49994 Q 423.3333 873.12494 396.87497 873.12494 L 370.41666 873.12494 L 370.41666 846.6666 Q 370.41666 846.6666 343.9583 846.6666 L 343.9583 846.6666 L 317.49997 846.6666 Q 317.49997 846.6666 317.49997 793.74994 Q 317.49997 740.8333 264.5833 714.37494 Q 211.66666 687.9166 211.66666 767.2916 Q 185.20833 820.2083 158.74998 820.2083 L 132.29166 820.2083 L 105.83333 820.2083 Q 105.83333 793.74994 79.37499 793.74994 L 52.916664 793.74994 L 52.916664 793.74994 L 52.916664 767.2916 L 52.916664 767.2916 Q 52.916664 767.2916 79.37499 740.8333 Q 79.37499 714.37494 105.83333 714.37494 L 158.74998 687.9166 L 158.74998 687.9166 L 158.74998 687.9166 L 132.29166 687.9166 L 132.29166 687.9166 L 132.29166 661.4583 L 158.74998 661.4583 L 158.74998 634.99994 Q 158.74998 608.5416 132.29166 582.0833 Q 105.83333 582.0833 52.916664 502.7083 L 0.0 423.3333 L 132.29166 529.1666 Q 264.5833 608.5416 264.5833 608.5416 L 264.5833 634.99994 L 264.5833 634.99994 L 264.5833 634.99994 L 291.04166 634.99994 L 291.04166 634.99994 L 317.49997 661.4583 L 317.49997 661.4583 L 317.49997 661.4583 L 343.9583 661.4583 L 343.9583 661.4583 L 370.41666 661.4583 L 370.41666 661.4583 L 370.41666 687.9166 L 370.41666 687.9166 L 396.87497 687.9166 L 396.87497 661.4583 L 423.3333 661.4583 L 423.3333 661.4583 L 423.3333 634.99994 L 423.3333 634.99994 L 423.3333 634.99994 L 449.79166 634.99994 L 449.79166 634.99994 L 449.79166 608.5416 L 449.79166 608.5416 L 449.79166 582.0833 L 423.3333 582.0833 L 423.3333 582.0833 L 423.3333 582.0833 L 423.3333 582.0833 L 423.3333 555.625 L 449.79166 555.625 L 449.79166 529.1666 L 449.79166 529.1666 L 423.3333 529.1666 L 423.3333 502.7083 L 423.3333 476.24997 L 396.87497 476.24997 L 396.87497 476.24997 L 396.87497 476.24997 Q 370.41666 449.79166 370.41666 449.79166 L 370.41666 449.79166 L 370.41666 449.79166 Q 343.9583 423.3333 343.9583 423.3333 L 343.9583 423.3333 L 343.9583 423.3333 Q 343.9583 423.3333 370.41666 423.3333 Q 396.87497 423.3333 396.87497 370.41666 Q 396.87497 317.49997 343.9583 264.5833 L 264.5833 238.12498 L 264.5833 238.12498 L 264.5833 211.66666 L 264.5833 211.66666 L 264.5833 211.66666 L 238.12498 211.66666 L 238.12498 211.66666 L 238.12498 211.66666 L 211.66666 185.20833 L 211.66666 185.20833 L 211.66666 185.20833 L 211.66666 158.74998 L 211.66666 158.74998 L 185.20833 158.74998 L 185.20833 158.74998 L 185.20833 158.74998 L 185.20833 158.74998 L 211.66666 132.29166 L 238.12498 132.29166 L 238.12498 132.29166 L 264.5833 132.29166 L 264.5833 132.29166 L 264.5833 158.74998 L 291.04166 158.74998 L 317.49997 158.74998 L 317.49997 185.20833 Q 317.49997 185.20833 343.9583 185.20833 L 343.9583 211.66666 L 343.9583 211.66666 L 370.41666 211.66666 L 370.41666 211.66666 Q 370.41666 211.66666 396.87497 211.66666 L 423.3333 211.66666 L 423.3333 211.66666 L 423.3333 211.66666 L 423.3333 185.20833 Q 423.3333 158.74998 423.3333 132.29166 L 423.3333 105.83333 L 423.3333 105.83333 Q 423.3333 79.37499 449.79166 52.916664 L 449.79166 0.0 L 476.24997 0.0 Q 476.24997 -26.458332 502.7083 0.0 Q 502.7083 26.458332 529.1666 26.458332 z" svg:height="11.641666mm" draw:style-name="style-754" svg:viewBox="0.0 0.0 661.4583 1164.1666" svg:width="6.614583mm" svg:x="17.4625mm" svg:y="80.962494mm"/>
          <draw:path svg:d="M 132.29166 0.0 L 158.74998 0.0 L 158.74998 26.458332 Q 158.74998 52.916664 185.20833 52.916664 L 238.12498 52.916664 L 238.12498 158.74998 Q 238.12498 238.12498 264.5833 264.5833 L 291.04166 291.04166 L 291.04166 291.04166 L 291.04166 291.04166 L 317.49997 317.49997 L 317.49997 343.9583 L 291.04166 343.9583 Q 264.5833 343.9583 238.12498 291.04166 L 185.20833 291.04166 L 185.20833 264.5833 L 185.20833 264.5833 L 158.74998 264.5833 L 158.74998 291.04166 L 158.74998 291.04166 Q 132.29166 291.04166 132.29166 291.04166 L 132.29166 317.49997 L 105.83333 317.49997 Q 79.37499 291.04166 79.37499 291.04166 L 79.37499 291.04166 L 79.37499 291.04166 Q 79.37499 291.04166 79.37499 211.66666 Q 105.83333 132.29166 79.37499 185.20833 Q 79.37499 211.66666 26.458332 185.20833 L 0.0 132.29166 L 0.0 132.29166 Q 26.458332 132.29166 26.458332 79.37499 L 26.458332 26.458332 L 79.37499 26.458332 Q 105.83333 26.458332 132.29166 0.0 z" svg:height="3.439583mm" draw:style-name="style-755" svg:viewBox="0.0 0.0 317.49997 343.9583" svg:width="3.1749997mm" svg:x="216.16457mm" svg:y="123.03124mm"/>
          <draw:path svg:d="M 52.916664 26.458332 L 52.916664 0.0 L 105.83333 26.458332 Q 158.74998 26.458332 158.74998 26.458332 Q 185.20833 26.458332 185.20833 52.916664 L 185.20833 79.37499 L 238.12498 79.37499 Q 291.04166 105.83333 291.04166 132.29166 L 291.04166 132.29166 L 132.29166 132.29166 L 0.0 132.29166 L 0.0 105.83333 L 0.0 105.83333 L 52.916664 105.83333 Q 105.83333 105.83333 105.83333 79.37499 Q 105.83333 52.916664 79.37499 52.916664 Q 52.916664 52.916664 52.916664 26.458332 z" svg:height="1.3229166mm" draw:style-name="style-756" svg:viewBox="0.0 0.0 291.04166 132.29166" svg:width="2.9104166mm" svg:x="156.36874mm" svg:y="86.518745mm"/>
          <draw:path svg:d="M 291.04166 0.0 L 291.04166 0.0 L 291.04166 0.0 Q 291.04166 0.0 291.04166 26.458332 L 317.49997 26.458332 L 343.9583 105.83333 Q 343.9583 158.74998 396.87497 158.74998 Q 423.3333 158.74998 502.7083 158.74998 L 555.625 158.74998 L 555.625 158.74998 L 582.0833 158.74998 L 582.0833 185.20833 Q 582.0833 211.66666 502.7083 238.12498 L 449.79166 264.5833 L 449.79166 264.5833 Q 423.3333 264.5833 423.3333 291.04166 L 423.3333 291.04166 L 396.87497 291.04166 Q 396.87497 317.49997 396.87497 317.49997 L 396.87497 317.49997 L 370.41666 317.49997 Q 343.9583 317.49997 343.9583 343.9583 L 317.49997 370.41666 L 291.04166 370.41666 Q 291.04166 370.41666 238.12498 370.41666 L 158.74998 343.9583 L 158.74998 343.9583 Q 158.74998 317.49997 158.74998 317.49997 Q 185.20833 317.49997 132.29166 264.5833 Q 105.83333 211.66666 79.37499 211.66666 Q 79.37499 238.12498 52.916664 238.12498 Q 26.458332 238.12498 26.458332 185.20833 L 0.0 132.29166 L 0.0 132.29166 L 0.0 105.83333 L 26.458332 105.83333 L 26.458332 105.83333 L 26.458332 105.83333 L 26.458332 105.83333 L 52.916664 132.29166 L 79.37499 158.74998 L 79.37499 158.74998 L 79.37499 158.74998 L 79.37499 132.29166 L 105.83333 132.29166 L 105.83333 132.29166 L 105.83333 158.74998 L 105.83333 158.74998 L 132.29166 158.74998 L 132.29166 158.74998 L 132.29166 158.74998 L 132.29166 185.20833 Q 132.29166 185.20833 158.74998 105.83333 L 158.74998 0.0 L 211.66666 0.0 Q 264.5833 0.0 291.04166 0.0 z" svg:height="3.7041664mm" draw:style-name="style-757" svg:viewBox="0.0 0.0 582.0833 370.41666" svg:width="5.820833mm" svg:x="177.00624mm" svg:y="120.649994mm"/>
          <draw:path svg:d="M 291.04166 79.37499 L 291.04166 79.37499 L 291.04166 105.83333 L 291.04166 132.29166 L 264.5833 158.74998 Q 238.12498 185.20833 211.66666 185.20833 Q 185.20833 185.20833 185.20833 211.66666 L 158.74998 211.66666 L 158.74998 238.12498 Q 132.29166 238.12498 105.83333 264.5833 L 105.83333 264.5833 L 105.83333 238.12498 Q 105.83333 238.12498 79.37499 238.12498 L 79.37499 238.12498 L 52.916664 238.12498 Q 52.916664 238.12498 26.458332 132.29166 L 0.0 26.458332 L 26.458332 0.0 Q 52.916664 -26.458332 105.83333 0.0 Q 158.74998 26.458332 158.74998 52.916664 Q 185.20833 79.37499 211.66666 52.916664 Q 264.5833 26.458332 264.5833 52.916664 Q 264.5833 79.37499 291.04166 79.37499 z" svg:height="2.6458333mm" draw:style-name="style-758" svg:viewBox="0.0 0.0 291.04166 264.5833" svg:width="2.9104166mm" svg:x="59.266663mm" svg:y="128.85208mm"/>
          <draw:path svg:d="M 105.83333 26.458332 L 105.83333 0.0 L 158.74998 26.458332 Q 185.20833 79.37499 211.66666 79.37499 L 264.5833 79.37499 L 291.04166 79.37499 Q 317.49997 105.83333 317.49997 185.20833 L 317.49997 238.12498 L 317.49997 238.12498 Q 317.49997 238.12498 291.04166 264.5833 Q 264.5833 291.04166 264.5833 264.5833 L 264.5833 238.12498 L 238.12498 238.12498 L 238.12498 238.12498 L 238.12498 264.5833 L 211.66666 264.5833 L 211.66666 264.5833 L 211.66666 238.12498 L 185.20833 238.12498 Q 158.74998 238.12498 158.74998 211.66666 L 158.74998 211.66666 L 158.74998 185.20833 Q 158.74998 185.20833 132.29166 185.20833 L 132.29166 211.66666 L 105.83333 211.66666 Q 79.37499 211.66666 79.37499 185.20833 Q 79.37499 132.29166 52.916664 105.83333 L 0.0 79.37499 L 0.0 79.37499 Q 0.0 79.37499 26.458332 79.37499 L 26.458332 52.916664 L 52.916664 26.458332 Q 79.37499 26.458332 79.37499 26.458332 Q 105.83333 26.458332 105.83333 26.458332 z" svg:height="2.6458333mm" draw:style-name="style-759" svg:viewBox="0.0 0.0 317.49997 264.5833" svg:width="3.1749997mm" svg:x="214.31248mm" svg:y="126.73541mm"/>
          <draw:path svg:d="M 158.74998 79.37499 L 132.29166 0.0 L 185.20833 52.916664 Q 264.5833 105.83333 291.04166 79.37499 Q 343.9583 26.458332 317.49997 79.37499 Q 317.49997 132.29166 291.04166 132.29166 Q 264.5833 132.29166 264.5833 185.20833 L 264.5833 211.66666 L 264.5833 291.04166 Q 264.5833 396.87497 238.12498 423.3333 L 238.12498 449.79166 L 211.66666 449.79166 L 185.20833 449.79166 L 185.20833 476.24997 L 158.74998 476.24997 L 158.74998 502.7083 L 158.74998 502.7083 L 158.74998 502.7083 Q 132.29166 502.7083 105.83333 476.24997 L 105.83333 476.24997 L 105.83333 449.79166 Q 105.83333 449.79166 79.37499 449.79166 L 79.37499 449.79166 L 52.916664 449.79166 Q 52.916664 449.79166 26.458332 423.3333 Q 0.0 423.3333 0.0 343.9583 L 0.0 238.12498 L 26.458332 238.12498 Q 52.916664 238.12498 105.83333 185.20833 Q 158.74998 158.74998 158.74998 79.37499 z" svg:height="5.027083mm" draw:style-name="style-760" svg:viewBox="0.0 0.0 317.49997 502.7083" svg:width="3.1749997mm" svg:x="112.18333mm" svg:y="138.90625mm"/>
          <draw:path svg:d="M 238.12498 0.0 L 264.5833 0.0 L 264.5833 26.458332 Q 291.04166 52.916664 291.04166 52.916664 L 291.04166 52.916664 L 291.04166 132.29166 L 291.04166 211.66666 L 291.04166 423.3333 Q 317.49997 661.4583 264.5833 634.99994 Q 185.20833 634.99994 185.20833 634.99994 L 185.20833 634.99994 L 185.20833 634.99994 Q 185.20833 634.99994 158.74998 608.5416 Q 132.29166 608.5416 132.29166 582.0833 L 132.29166 529.1666 L 132.29166 529.1666 Q 158.74998 529.1666 185.20833 449.79166 Q 185.20833 370.41666 132.29166 370.41666 Q 79.37499 370.41666 79.37499 317.49997 L 52.916664 238.12498 L 26.458332 238.12498 Q 0.0 238.12498 0.0 211.66666 L 0.0 158.74998 L 26.458332 158.74998 L 26.458332 158.74998 L 26.458332 132.29166 L 26.458332 132.29166 L 52.916664 132.29166 L 52.916664 105.83333 L 52.916664 105.83333 L 52.916664 105.83333 L 79.37499 105.83333 Q 132.29166 132.29166 185.20833 79.37499 Q 211.66666 0.0 238.12498 0.0 z" svg:height="6.3499994mm" draw:style-name="style-761" svg:viewBox="0.0 0.0 291.04166 634.99994" svg:width="2.9104166mm" svg:x="93.92708mm" svg:y="147.6375mm"/>
          <draw:path svg:d="M 238.12498 52.916664 L 238.12498 0.0 L 238.12498 0.0 Q 238.12498 0.0 264.5833 52.916664 L 291.04166 105.83333 L 291.04166 105.83333 L 291.04166 132.29166 L 343.9583 132.29166 L 396.87497 132.29166 L 449.79166 132.29166 Q 476.24997 132.29166 476.24997 158.74998 L 476.24997 158.74998 L 476.24997 158.74998 L 449.79166 158.74998 L 449.79166 158.74998 L 449.79166 185.20833 L 449.79166 185.20833 L 449.79166 185.20833 L 476.24997 185.20833 L 476.24997 211.66666 L 476.24997 211.66666 Q 476.24997 238.12498 502.7083 238.12498 L 502.7083 238.12498 L 502.7083 238.12498 L 502.7083 238.12498 L 529.1666 238.12498 L 529.1666 264.5833 L 502.7083 317.49997 Q 502.7083 370.41666 449.79166 396.87497 Q 396.87497 449.79166 370.41666 449.79166 L 343.9583 449.79166 L 343.9583 555.625 Q 343.9583 634.99994 370.41666 634.99994 Q 396.87497 661.4583 396.87497 661.4583 L 423.3333 661.4583 L 423.3333 661.4583 Q 449.79166 661.4583 449.79166 661.4583 L 449.79166 687.9166 L 449.79166 714.37494 Q 449.79166 740.8333 396.87497 714.37494 L 343.9583 687.9166 L 343.9583 687.9166 Q 317.49997 661.4583 291.04166 661.4583 L 238.12498 661.4583 L 238.12498 661.4583 Q 238.12498 634.99994 211.66666 555.625 L 185.20833 502.7083 L 211.66666 502.7083 Q 238.12498 502.7083 132.29166 396.87497 L 26.458332 291.04166 L 26.458332 264.5833 L 26.458332 264.5833 L 0.0 264.5833 L 0.0 238.12498 L 0.0 238.12498 L 0.0 238.12498 L 79.37499 211.66666 Q 132.29166 185.20833 132.29166 185.20833 L 132.29166 185.20833 L 105.83333 158.74998 L 105.83333 132.29166 L 105.83333 132.29166 L 132.29166 132.29166 L 132.29166 132.29166 L 132.29166 132.29166 L 185.20833 158.74998 L 211.66666 158.74998 L 211.66666 132.29166 Q 238.12498 105.83333 238.12498 52.916664 z" svg:height="7.1437497mm" draw:style-name="style-762" svg:viewBox="0.0 0.0 529.1666 714.37494" svg:width="5.2916665mm" svg:x="108.743744mm" svg:y="136.78958mm"/>
          <draw:path svg:d="M 317.49997 26.458332 L 317.49997 26.458332 L 317.49997 0.0 L 317.49997 0.0 L 343.9583 79.37499 L 343.9583 185.20833 L 317.49997 185.20833 Q 291.04166 185.20833 291.04166 211.66666 Q 291.04166 238.12498 264.5833 238.12498 Q 238.12498 238.12498 211.66666 291.04166 L 158.74998 343.9583 L 158.74998 343.9583 L 132.29166 343.9583 L 132.29166 317.49997 Q 132.29166 291.04166 105.83333 291.04166 L 79.37499 291.04166 L 79.37499 291.04166 Q 52.916664 264.5833 52.916664 291.04166 L 26.458332 291.04166 L 0.0 291.04166 L 0.0 291.04166 L 0.0 238.12498 Q 0.0 158.74998 26.458332 132.29166 L 26.458332 132.29166 L 79.37499 105.83333 Q 132.29166 79.37499 211.66666 132.29166 Q 264.5833 158.74998 264.5833 105.83333 L 264.5833 52.916664 L 291.04166 52.916664 L 291.04166 26.458332 L 291.04166 26.458332 L 317.49997 26.458332 L 317.49997 26.458332 z" svg:height="3.439583mm" draw:style-name="style-763" svg:viewBox="0.0 0.0 343.9583 343.9583" svg:width="3.439583mm" svg:x="261.40833mm" svg:y="114.564575mm"/>
          <draw:path svg:d="M 52.916664 26.458332 L 79.37499 0.0 L 79.37499 0.0 L 79.37499 0.0 L 105.83333 0.0 L 105.83333 0.0 L 132.29166 26.458332 L 132.29166 26.458332 L 132.29166 52.916664 Q 132.29166 79.37499 158.74998 79.37499 L 158.74998 79.37499 L 79.37499 132.29166 Q 0.0 158.74998 0.0 185.20833 L 0.0 185.20833 L 0.0 185.20833 Q -26.458332 185.20833 0.0 105.83333 L 0.0 52.916664 L 0.0 52.916664 Q 26.458332 26.458332 26.458332 26.458332 Q 26.458332 52.916664 52.916664 26.458332 z" svg:height="1.8520832mm" draw:style-name="style-764" svg:viewBox="0.0 0.0 158.74998 185.20833" svg:width="1.5874999mm" svg:x="52.122913mm" svg:y="120.12083mm"/>
          <draw:path svg:d="M 211.66666 79.37499 L 211.66666 79.37499 L 211.66666 211.66666 Q 211.66666 343.9583 185.20833 343.9583 L 158.74998 343.9583 L 79.37499 343.9583 L 0.0 343.9583 L 0.0 317.49997 Q 0.0 291.04166 0.0 211.66666 Q 0.0 132.29166 26.458332 105.83333 Q 52.916664 105.83333 52.916664 52.916664 L 52.916664 26.458332 L 105.83333 0.0 Q 185.20833 -26.458332 185.20833 26.458332 Q 211.66666 79.37499 211.66666 79.37499 z" svg:height="3.439583mm" draw:style-name="style-765" svg:viewBox="0.0 0.0 211.66666 343.9583" svg:width="2.1166666mm" svg:x="167.74582mm" svg:y="82.549995mm"/>
          <draw:path svg:d="M 0.0 52.916664 L 0.0 0.0 L 26.458332 0.0 Q 52.916664 0.0 79.37499 0.0 L 79.37499 0.0 L 79.37499 105.83333 L 79.37499 185.20833 L 79.37499 185.20833 L 52.916664 185.20833 L 52.916664 185.20833 L 52.916664 211.66666 L 26.458332 211.66666 L 0.0 211.66666 L 0.0 158.74998 Q 0.0 79.37499 0.0 52.916664 z" svg:height="2.1166666mm" draw:style-name="style-766" svg:viewBox="0.0 0.0 79.37499 211.66666" svg:width="0.7937499mm" svg:x="96.837494mm" svg:y="124.88332mm"/>
          <draw:path svg:d="M 52.916664 158.74998 L 52.916664 158.74998 L 52.916664 132.29166 Q 52.916664 79.37499 26.458332 79.37499 L 0.0 79.37499 L 52.916664 79.37499 Q 79.37499 52.916664 79.37499 26.458332 Q 79.37499 0.0 105.83333 0.0 Q 132.29166 0.0 132.29166 79.37499 Q 132.29166 185.20833 105.83333 185.20833 Q 52.916664 185.20833 52.916664 158.74998 z" svg:height="1.8520832mm" draw:style-name="style-767" svg:viewBox="0.0 0.0 132.29166 185.20833" svg:width="1.3229166mm" svg:x="206.90416mm" svg:y="174.88957mm"/>
          <draw:path svg:d="M 105.83333 0.0 L 132.29166 0.0 L 185.20833 52.916664 Q 264.5833 105.83333 264.5833 132.29166 Q 264.5833 158.74998 317.49997 185.20833 Q 396.87497 185.20833 423.3333 185.20833 L 423.3333 185.20833 L 423.3333 264.5833 Q 423.3333 343.9583 423.3333 343.9583 Q 449.79166 343.9583 502.7083 343.9583 L 555.625 343.9583 L 582.0833 343.9583 L 582.0833 343.9583 L 582.0833 423.3333 Q 582.0833 502.7083 555.625 502.7083 L 529.1666 502.7083 L 502.7083 502.7083 Q 476.24997 502.7083 476.24997 502.7083 L 449.79166 529.1666 L 423.3333 502.7083 Q 370.41666 449.79166 396.87497 529.1666 Q 423.3333 608.5416 423.3333 634.99994 Q 423.3333 661.4583 423.3333 687.9166 L 423.3333 714.37494 L 423.3333 740.8333 Q 423.3333 767.2916 423.3333 820.2083 L 423.3333 846.6666 L 449.79166 846.6666 L 449.79166 846.6666 L 449.79166 899.5833 L 449.79166 952.49994 L 423.3333 952.49994 L 423.3333 978.95825 L 423.3333 978.95825 L 423.3333 978.95825 L 396.87497 978.95825 L 396.87497 978.95825 L 370.41666 978.95825 L 317.49997 978.95825 L 317.49997 952.49994 L 317.49997 926.0416 L 291.04166 926.0416 L 291.04166 926.0416 L 291.04166 899.5833 L 264.5833 873.12494 L 264.5833 846.6666 Q 264.5833 820.2083 238.12498 820.2083 L 238.12498 820.2083 L 238.12498 820.2083 Q 211.66666 793.74994 211.66666 767.2916 L 211.66666 767.2916 L 211.66666 767.2916 L 211.66666 740.8333 L 211.66666 714.37494 Q 211.66666 714.37494 185.20833 714.37494 L 185.20833 714.37494 L 185.20833 687.9166 Q 158.74998 661.4583 158.74998 608.5416 Q 105.83333 555.625 79.37499 529.1666 L 26.458332 502.7083 L 26.458332 449.79166 Q 0.0 396.87497 0.0 343.9583 L 0.0 291.04166 L 0.0 264.5833 L 0.0 238.12498 L 26.458332 238.12498 L 26.458332 238.12498 L 52.916664 211.66666 Q 79.37499 185.20833 79.37499 185.20833 L 79.37499 185.20833 L 79.37499 185.20833 Q 105.83333 185.20833 105.83333 105.83333 L 105.83333 26.458332 L 105.83333 26.458332 Q 105.83333 26.458332 105.83333 0.0 z" svg:height="9.789583mm" draw:style-name="style-768" svg:viewBox="0.0 0.0 582.0833 978.95825" svg:width="5.820833mm" svg:x="141.28749mm" svg:y="116.681244mm"/>
          <draw:path svg:d="M 105.83333 0.0 L 105.83333 0.0 L 132.29166 26.458332 L 132.29166 26.458332 L 132.29166 52.916664 Q 132.29166 52.916664 79.37499 105.83333 Q 79.37499 132.29166 26.458332 105.83333 L 0.0 105.83333 L 0.0 105.83333 L 0.0 79.37499 L 0.0 52.916664 Q 26.458332 26.458332 26.458332 26.458332 L 26.458332 26.458332 L 52.916664 0.0 Q 79.37499 0.0 105.83333 0.0 z" svg:height="1.0583333mm" draw:style-name="style-769" svg:viewBox="0.0 0.0 132.29166 105.83333" svg:width="1.3229166mm" svg:x="190.76457mm" svg:y="109.53749mm"/>
          <draw:path svg:d="M 79.37499 0.0 L 132.29166 0.0 L 105.83333 26.458332 Q 52.916664 52.916664 52.916664 105.83333 Q 52.916664 158.74998 52.916664 185.20833 L 79.37499 185.20833 L 79.37499 211.66666 L 79.37499 211.66666 L 52.916664 211.66666 L 26.458332 211.66666 L 0.0 211.66666 Q 0.0 211.66666 0.0 132.29166 L 0.0 79.37499 L 0.0 52.916664 Q 0.0 0.0 79.37499 0.0 z" svg:height="2.1166666mm" draw:style-name="style-770" svg:viewBox="0.0 0.0 132.29166 211.66666" svg:width="1.3229166mm" svg:x="62.97083mm" svg:y="121.70833mm"/>
          <draw:path svg:d="M 158.74998 132.29166 L 158.74998 132.29166 L 158.74998 132.29166 Q 132.29166 158.74998 132.29166 158.74998 L 132.29166 158.74998 L 105.83333 158.74998 Q 105.83333 158.74998 79.37499 185.20833 L 52.916664 185.20833 L 26.458332 185.20833 Q 0.0 185.20833 0.0 158.74998 L 0.0 132.29166 L 0.0 52.916664 Q 0.0 -26.458332 105.83333 0.0 Q 185.20833 52.916664 158.74998 79.37499 Q 158.74998 105.83333 158.74998 132.29166 z" svg:height="1.8520832mm" draw:style-name="style-771" svg:viewBox="0.0 0.0 158.74998 185.20833" svg:width="1.5874999mm" svg:x="222.77916mm" svg:y="116.94582mm"/>
          <draw:path svg:d="M 132.29166 79.37499 L 132.29166 105.83333 L 132.29166 158.74998 L 132.29166 211.66666 L 105.83333 211.66666 L 79.37499 211.66666 L 79.37499 185.20833 Q 79.37499 158.74998 26.458332 105.83333 L 0.0 26.458332 L 52.916664 0.0 Q 105.83333 0.0 105.83333 26.458332 Q 132.29166 52.916664 132.29166 79.37499 z" svg:height="2.1166666mm" draw:style-name="style-772" svg:viewBox="0.0 0.0 132.29166 211.66666" svg:width="1.3229166mm" svg:x="123.03124mm" svg:y="127.52916mm"/>
          <draw:path svg:d="M 158.74998 0.0 L 185.20833 26.458332 L 211.66666 79.37499 Q 211.66666 105.83333 264.5833 132.29166 Q 317.49997 132.29166 291.04166 132.29166 L 291.04166 158.74998 L 317.49997 158.74998 Q 343.9583 158.74998 370.41666 185.20833 L 370.41666 185.20833 L 370.41666 185.20833 Q 370.41666 211.66666 370.41666 211.66666 Q 370.41666 211.66666 264.5833 238.12498 L 158.74998 264.5833 L 158.74998 291.04166 L 158.74998 291.04166 L 105.83333 291.04166 Q 52.916664 317.49997 26.458332 317.49997 L 0.0 317.49997 L 0.0 291.04166 Q 0.0 264.5833 26.458332 264.5833 Q 52.916664 264.5833 52.916664 211.66666 L 52.916664 185.20833 L 26.458332 185.20833 L 26.458332 158.74998 L 26.458332 158.74998 L 0.0 158.74998 L 0.0 158.74998 L 0.0 158.74998 L 0.0 132.29166 Q 0.0 105.83333 0.0 105.83333 Q 0.0 79.37499 52.916664 52.916664 Q 105.83333 26.458332 105.83333 0.0 Q 105.83333 -26.458332 158.74998 0.0 z" svg:height="3.1749997mm" draw:style-name="style-773" svg:viewBox="0.0 0.0 370.41666 317.49997" svg:width="3.7041664mm" svg:x="89.42916mm" svg:y="148.69583mm"/>
          <draw:path svg:d="M 105.83333 0.0 L 158.74998 0.0 L 211.66666 26.458332 Q 238.12498 26.458332 238.12498 52.916664 L 238.12498 52.916664 L 238.12498 52.916664 Q 264.5833 52.916664 264.5833 79.37499 L 264.5833 79.37499 L 264.5833 105.83333 L 264.5833 132.29166 L 264.5833 158.74998 Q 264.5833 185.20833 238.12498 132.29166 L 211.66666 79.37499 L 158.74998 79.37499 Q 79.37499 79.37499 79.37499 132.29166 L 79.37499 158.74998 L 79.37499 158.74998 Q 79.37499 185.20833 105.83333 185.20833 L 158.74998 185.20833 L 132.29166 211.66666 Q 105.83333 238.12498 105.83333 264.5833 L 105.83333 291.04166 L 105.83333 291.04166 L 79.37499 291.04166 L 52.916664 291.04166 Q 52.916664 264.5833 26.458332 291.04166 Q 0.0 343.9583 0.0 343.9583 L 0.0 343.9583 L 0.0 291.04166 L 0.0 238.12498 L 0.0 158.74998 Q 0.0 79.37499 26.458332 26.458332 Q 52.916664 0.0 105.83333 0.0 z" svg:height="3.439583mm" draw:style-name="style-774" svg:viewBox="0.0 0.0 264.5833 343.9583" svg:width="2.6458333mm" svg:x="52.916664mm" svg:y="130.96875mm"/>
          <draw:path svg:d="M 79.37499 132.29166 L 105.83333 132.29166 L 105.83333 132.29166 L 105.83333 158.74998 L 105.83333 185.20833 Q 79.37499 211.66666 79.37499 211.66666 L 79.37499 238.12498 L 79.37499 238.12498 L 79.37499 238.12498 L 79.37499 238.12498 L 52.916664 238.12498 L 52.916664 264.5833 Q 26.458332 264.5833 26.458332 264.5833 L 26.458332 264.5833 L 26.458332 238.12498 L 26.458332 185.20833 L 26.458332 132.29166 Q 26.458332 105.83333 0.0 105.83333 L 0.0 105.83333 L 0.0 79.37499 L 0.0 52.916664 L 0.0 26.458332 L 0.0 0.0 L 26.458332 0.0 Q 26.458332 0.0 52.916664 79.37499 Q 52.916664 132.29166 79.37499 132.29166 z" svg:height="2.6458333mm" draw:style-name="style-775" svg:viewBox="0.0 0.0 105.83333 264.5833" svg:width="1.0583333mm" svg:x="207.16873mm" svg:y="126.73541mm"/>
          <draw:path svg:d="M 185.20833 0.0 L 211.66666 0.0 L 211.66666 26.458332 Q 211.66666 52.916664 185.20833 52.916664 Q 158.74998 52.916664 158.74998 132.29166 Q 158.74998 238.12498 211.66666 211.66666 Q 238.12498 185.20833 264.5833 185.20833 L 264.5833 185.20833 L 264.5833 211.66666 Q 264.5833 238.12498 211.66666 264.5833 L 158.74998 291.04166 L 158.74998 291.04166 L 158.74998 291.04166 L 158.74998 317.49997 L 158.74998 317.49997 L 132.29166 317.49997 L 132.29166 343.9583 L 132.29166 343.9583 L 158.74998 343.9583 L 158.74998 370.41666 Q 185.20833 396.87497 158.74998 396.87497 Q 132.29166 396.87497 105.83333 423.3333 Q 105.83333 449.79166 105.83333 476.24997 L 105.83333 476.24997 L 79.37499 502.7083 L 79.37499 529.1666 L 52.916664 529.1666 Q 52.916664 555.625 52.916664 555.625 L 52.916664 555.625 L 26.458332 476.24997 L 0.0 396.87497 L 0.0 343.9583 L 0.0 264.5833 L 0.0 264.5833 Q 0.0 264.5833 26.458332 238.12498 L 26.458332 238.12498 L 26.458332 211.66666 Q 52.916664 185.20833 52.916664 185.20833 L 52.916664 158.74998 L 52.916664 105.83333 Q 52.916664 26.458332 105.83333 26.458332 Q 158.74998 26.458332 185.20833 0.0 z" svg:height="5.5562496mm" draw:style-name="style-776" svg:viewBox="0.0 0.0 264.5833 555.625" svg:width="2.6458333mm" svg:x="162.98332mm" svg:y="115.62291mm"/>
          <draw:path svg:d="M 0.0 26.458332 L 0.0 0.0 L 105.83333 26.458332 Q 211.66666 79.37499 264.5833 79.37499 L 291.04166 79.37499 L 370.41666 105.83333 Q 423.3333 132.29166 370.41666 132.29166 Q 343.9583 185.20833 343.9583 185.20833 L 343.9583 185.20833 L 343.9583 211.66666 Q 343.9583 238.12498 343.9583 238.12498 L 370.41666 238.12498 L 370.41666 238.12498 L 370.41666 264.5833 L 317.49997 264.5833 Q 291.04166 291.04166 317.49997 317.49997 Q 370.41666 370.41666 317.49997 396.87497 L 291.04166 396.87497 L 264.5833 396.87497 Q 238.12498 396.87497 158.74998 370.41666 L 105.83333 343.9583 L 79.37499 291.04166 L 52.916664 264.5833 L 52.916664 185.20833 Q 52.916664 105.83333 26.458332 79.37499 L 0.0 26.458332 L 0.0 26.458332 z" svg:height="3.9687498mm" draw:style-name="style-777" svg:viewBox="0.0 0.0 370.41666 396.87497" svg:width="3.7041664mm" svg:x="227.54166mm" svg:y="93.92708mm"/>
          <draw:path svg:d="M 132.29166 26.458332 L 158.74998 0.0 L 158.74998 79.37499 Q 158.74998 185.20833 132.29166 185.20833 L 105.83333 185.20833 L 79.37499 211.66666 L 52.916664 211.66666 L 52.916664 211.66666 L 26.458332 211.66666 L 26.458332 238.12498 Q 52.916664 264.5833 52.916664 291.04166 L 52.916664 291.04166 L 52.916664 291.04166 Q 52.916664 291.04166 26.458332 317.49997 L 0.0 317.49997 L 0.0 291.04166 L 0.0 238.12498 L 0.0 158.74998 Q 0.0 79.37499 26.458332 52.916664 L 52.916664 26.458332 L 52.916664 26.458332 L 79.37499 26.458332 L 79.37499 26.458332 Q 79.37499 26.458332 105.83333 52.916664 L 105.83333 52.916664 L 105.83333 52.916664 Q 105.83333 79.37499 132.29166 26.458332 z" svg:height="3.1749997mm" draw:style-name="style-778" svg:viewBox="0.0 0.0 158.74998 317.49997" svg:width="1.5874999mm" svg:x="160.3375mm" svg:y="175.41875mm"/>
          <draw:path svg:d="M 26.458332 52.916664 L 52.916664 0.0 L 52.916664 26.458332 Q 79.37499 52.916664 79.37499 52.916664 L 79.37499 52.916664 L 132.29166 79.37499 Q 158.74998 79.37499 158.74998 79.37499 Q 185.20833 79.37499 185.20833 79.37499 L 185.20833 79.37499 L 185.20833 79.37499 L 211.66666 79.37499 L 211.66666 132.29166 L 211.66666 158.74998 L 211.66666 158.74998 Q 211.66666 185.20833 185.20833 185.20833 L 158.74998 185.20833 L 158.74998 211.66666 L 158.74998 211.66666 L 132.29166 211.66666 L 105.83333 211.66666 L 105.83333 238.12498 L 105.83333 264.5833 L 105.83333 264.5833 Q 79.37499 264.5833 79.37499 238.12498 Q 79.37499 185.20833 26.458332 185.20833 Q 0.0 158.74998 0.0 132.29166 L 0.0 105.83333 L 0.0 105.83333 Q 26.458332 105.83333 26.458332 52.916664 z" svg:height="2.6458333mm" draw:style-name="style-779" svg:viewBox="0.0 0.0 211.66666 264.5833" svg:width="2.1166666mm" svg:x="75.40624mm" svg:y="132.55624mm"/>
          <draw:path svg:d="M 291.04166 211.66666 L 291.04166 211.66666 L 291.04166 211.66666 L 291.04166 238.12498 L 291.04166 238.12498 Q 291.04166 264.5833 291.04166 264.5833 L 317.49997 264.5833 L 317.49997 291.04166 Q 291.04166 317.49997 291.04166 317.49997 L 291.04166 317.49997 L 291.04166 317.49997 Q 291.04166 291.04166 211.66666 264.5833 Q 158.74998 264.5833 158.74998 238.12498 Q 132.29166 211.66666 132.29166 264.5833 Q 132.29166 317.49997 105.83333 317.49997 Q 79.37499 317.49997 79.37499 343.9583 L 79.37499 370.41666 L 79.37499 370.41666 Q 79.37499 370.41666 79.37499 396.87497 L 105.83333 396.87497 L 105.83333 423.3333 Q 105.83333 476.24997 79.37499 476.24997 L 52.916664 476.24997 L 26.458332 476.24997 Q 26.458332 476.24997 26.458332 449.79166 L 26.458332 449.79166 L 26.458332 370.41666 Q 26.458332 291.04166 0.0 291.04166 L 0.0 291.04166 L 0.0 238.12498 Q 26.458332 185.20833 0.0 158.74998 L 0.0 105.83333 L 0.0 52.916664 L 26.458332 26.458332 L 26.458332 0.0 L 26.458332 0.0 L 26.458332 0.0 L 26.458332 0.0 L 79.37499 52.916664 Q 79.37499 132.29166 105.83333 105.83333 Q 132.29166 105.83333 132.29166 52.916664 L 132.29166 26.458332 L 158.74998 0.0 Q 185.20833 0.0 238.12498 105.83333 Q 264.5833 211.66666 291.04166 211.66666 z" svg:height="4.7625mm" draw:style-name="style-780" svg:viewBox="0.0 0.0 317.49997 476.24997" svg:width="3.1749997mm" svg:x="248.9729mm" svg:y="115.8875mm"/>
          <draw:path svg:d="M 132.29166 26.458332 L 132.29166 105.83333 L 185.20833 105.83333 L 238.12498 105.83333 L 238.12498 105.83333 L 238.12498 105.83333 L 238.12498 132.29166 Q 238.12498 132.29166 264.5833 158.74998 L 264.5833 158.74998 L 238.12498 158.74998 Q 211.66666 158.74998 185.20833 185.20833 Q 185.20833 211.66666 79.37499 211.66666 L 0.0 211.66666 L 0.0 158.74998 L 0.0 132.29166 L 26.458332 132.29166 Q 26.458332 105.83333 52.916664 105.83333 Q 79.37499 105.83333 79.37499 79.37499 L 79.37499 52.916664 L 79.37499 52.916664 L 79.37499 52.916664 L 105.83333 0.0 Q 132.29166 -52.916664 132.29166 26.458332 z" svg:height="2.1166666mm" draw:style-name="style-781" svg:viewBox="0.0 0.0 264.5833 211.66666" svg:width="2.6458333mm" svg:x="36.247913mm" svg:y="116.416664mm"/>
          <draw:path svg:d="M 0.0 26.458332 L 0.0 0.0 L 26.458332 0.0 L 52.916664 0.0 L 52.916664 26.458332 L 52.916664 26.458332 L 79.37499 52.916664 Q 105.83333 52.916664 158.74998 79.37499 L 185.20833 105.83333 L 211.66666 105.83333 L 238.12498 105.83333 L 238.12498 79.37499 L 264.5833 79.37499 L 264.5833 79.37499 L 264.5833 79.37499 L 264.5833 79.37499 Q 264.5833 79.37499 291.04166 105.83333 L 291.04166 105.83333 L 291.04166 105.83333 L 291.04166 105.83333 L 291.04166 132.29166 L 264.5833 132.29166 L 264.5833 132.29166 L 264.5833 158.74998 L 264.5833 158.74998 L 264.5833 158.74998 L 238.12498 158.74998 L 238.12498 158.74998 L 211.66666 158.74998 L 158.74998 158.74998 L 105.83333 158.74998 L 79.37499 158.74998 L 52.916664 132.29166 L 26.458332 132.29166 L 26.458332 105.83333 L 0.0 52.916664 L 0.0 26.458332 z" svg:height="1.5874999mm" draw:style-name="style-782" svg:viewBox="0.0 0.0 291.04166 158.74998" svg:width="2.9104166mm" svg:x="19.05mm" svg:y="126.99999mm"/>
          <draw:path svg:d="M 105.83333 0.0 L 105.83333 0.0 L 132.29166 0.0 L 158.74998 0.0 L 185.20833 105.83333 Q 185.20833 185.20833 238.12498 158.74998 Q 291.04166 158.74998 291.04166 158.74998 L 291.04166 185.20833 L 291.04166 211.66666 L 291.04166 238.12498 L 238.12498 238.12498 Q 185.20833 238.12498 185.20833 264.5833 Q 185.20833 291.04166 158.74998 291.04166 L 105.83333 291.04166 L 105.83333 291.04166 Q 132.29166 291.04166 132.29166 264.5833 Q 132.29166 264.5833 52.916664 238.12498 L 0.0 211.66666 L 0.0 185.20833 Q 26.458332 158.74998 52.916664 105.83333 L 79.37499 79.37499 L 79.37499 52.916664 Q 79.37499 0.0 105.83333 0.0 z" svg:height="2.9104166mm" draw:style-name="style-783" svg:viewBox="0.0 0.0 291.04166 291.04166" svg:width="2.9104166mm" svg:x="228.3354mm" svg:y="139.7mm"/>
          <draw:path svg:d="M 370.41666 0.0 L 396.87497 0.0 L 370.41666 52.916664 Q 343.9583 79.37499 370.41666 105.83333 Q 396.87497 105.83333 396.87497 132.29166 L 396.87497 158.74998 L 370.41666 158.74998 Q 343.9583 132.29166 317.49997 158.74998 Q 317.49997 185.20833 238.12498 185.20833 L 185.20833 211.66666 L 185.20833 185.20833 Q 158.74998 185.20833 105.83333 185.20833 L 26.458332 211.66666 L 26.458332 185.20833 L 26.458332 185.20833 L 26.458332 158.74998 Q 0.0 132.29166 0.0 132.29166 L 0.0 105.83333 L 0.0 105.83333 L 26.458332 105.83333 L 52.916664 105.83333 L 105.83333 132.29166 L 158.74998 105.83333 Q 211.66666 105.83333 211.66666 79.37499 L 211.66666 52.916664 L 211.66666 52.916664 L 238.12498 52.916664 L 264.5833 79.37499 Q 317.49997 79.37499 317.49997 52.916664 Q 343.9583 26.458332 370.41666 0.0 z" svg:height="2.1166666mm" draw:style-name="style-784" svg:viewBox="0.0 0.0 396.87497 211.66666" svg:width="3.9687498mm" svg:x="179.3875mm" svg:y="107.15624mm"/>
          <draw:path svg:d="M 26.458332 26.458332 L 26.458332 0.0 L 52.916664 132.29166 Q 79.37499 291.04166 132.29166 291.04166 Q 211.66666 291.04166 211.66666 291.04166 L 211.66666 317.49997 L 211.66666 317.49997 Q 211.66666 343.9583 211.66666 343.9583 L 238.12498 343.9583 L 264.5833 396.87497 Q 291.04166 449.79166 264.5833 449.79166 L 238.12498 449.79166 L 211.66666 449.79166 Q 211.66666 449.79166 211.66666 423.3333 L 211.66666 423.3333 L 185.20833 423.3333 L 185.20833 396.87497 L 132.29166 396.87497 L 79.37499 396.87497 L 79.37499 502.7083 L 79.37499 582.0833 L 52.916664 582.0833 L 52.916664 555.625 L 52.916664 555.625 L 52.916664 555.625 L 26.458332 529.1666 L 0.0 502.7083 L 0.0 291.04166 Q 0.0 79.37499 26.458332 26.458332 z" svg:height="5.820833mm" draw:style-name="style-785" svg:viewBox="0.0 0.0 264.5833 582.0833" svg:width="2.6458333mm" svg:x="46.0375mm" svg:y="61.118748mm"/>
          <draw:path svg:d="M 26.458332 0.0 L 26.458332 0.0 L 26.458332 0.0 Q 26.458332 26.458332 26.458332 26.458332 L 52.916664 26.458332 L 52.916664 26.458332 Q 52.916664 26.458332 79.37499 52.916664 L 79.37499 52.916664 L 79.37499 132.29166 Q 79.37499 185.20833 52.916664 185.20833 Q 26.458332 185.20833 26.458332 211.66666 L 26.458332 211.66666 L 26.458332 211.66666 Q 26.458332 211.66666 0.0 158.74998 L 0.0 105.83333 L 0.0 52.916664 Q 26.458332 0.0 26.458332 0.0 z" svg:height="2.1166666mm" draw:style-name="style-786" svg:viewBox="0.0 0.0 79.37499 211.66666" svg:width="0.7937499mm" svg:x="188.11874mm" svg:y="135.73125mm"/>
          <draw:path svg:d="M 132.29166 79.37499 L 132.29166 0.0 L 185.20833 26.458332 Q 238.12498 79.37499 264.5833 105.83333 Q 264.5833 132.29166 291.04166 132.29166 Q 343.9583 158.74998 343.9583 185.20833 L 343.9583 185.20833 L 317.49997 238.12498 Q 291.04166 291.04166 317.49997 291.04166 L 343.9583 291.04166 L 343.9583 291.04166 Q 343.9583 291.04166 343.9583 317.49997 L 317.49997 317.49997 L 291.04166 317.49997 Q 264.5833 291.04166 238.12498 291.04166 L 211.66666 291.04166 L 211.66666 238.12498 L 185.20833 211.66666 L 185.20833 211.66666 L 185.20833 238.12498 L 132.29166 238.12498 L 105.83333 238.12498 L 132.29166 264.5833 L 158.74998 291.04166 L 158.74998 291.04166 L 158.74998 291.04166 L 158.74998 291.04166 Q 132.29166 291.04166 79.37499 291.04166 L 26.458332 291.04166 L 26.458332 291.04166 L 0.0 291.04166 L 0.0 238.12498 L 0.0 211.66666 L 26.458332 211.66666 L 26.458332 211.66666 L 52.916664 211.66666 L 79.37499 185.20833 L 105.83333 185.20833 Q 132.29166 185.20833 132.29166 79.37499 z" svg:height="3.1749997mm" draw:style-name="style-787" svg:viewBox="0.0 0.0 343.9583 317.49997" svg:width="3.439583mm" svg:x="160.60208mm" svg:y="175.41875mm"/>
          <draw:path svg:d="M 211.66666 52.916664 L 211.66666 79.37499 L 238.12498 132.29166 Q 264.5833 185.20833 291.04166 211.66666 L 291.04166 211.66666 L 264.5833 211.66666 Q 211.66666 211.66666 185.20833 185.20833 L 158.74998 185.20833 L 158.74998 185.20833 Q 158.74998 158.74998 79.37499 158.74998 L 0.0 158.74998 L 0.0 132.29166 Q 0.0 105.83333 26.458332 105.83333 L 26.458332 105.83333 L 105.83333 79.37499 Q 158.74998 52.916664 158.74998 26.458332 Q 185.20833 0.0 185.20833 0.0 Q 211.66666 0.0 211.66666 52.916664 z" svg:height="2.1166666mm" draw:style-name="style-788" svg:viewBox="0.0 0.0 291.04166 211.66666" svg:width="2.9104166mm" svg:x="82.549995mm" svg:y="136.525mm"/>
          <draw:path svg:d="M 26.458332 79.37499 L 0.0 0.0 L 26.458332 26.458332 Q 79.37499 79.37499 79.37499 79.37499 L 105.83333 79.37499 L 105.83333 79.37499 Q 105.83333 79.37499 132.29166 105.83333 L 132.29166 105.83333 L 185.20833 132.29166 Q 238.12498 185.20833 238.12498 238.12498 L 238.12498 291.04166 L 238.12498 291.04166 L 211.66666 291.04166 L 211.66666 238.12498 Q 211.66666 211.66666 185.20833 211.66666 L 158.74998 211.66666 L 132.29166 211.66666 Q 79.37499 185.20833 79.37499 185.20833 L 79.37499 185.20833 L 79.37499 185.20833 Q 79.37499 158.74998 26.458332 79.37499 z" svg:height="2.9104166mm" draw:style-name="style-789" svg:viewBox="0.0 0.0 238.12498 291.04166" svg:width="2.38125mm" svg:x="262.73123mm" svg:y="131.49791mm"/>
          <draw:path svg:d="M 0.0 0.0 L 0.0 0.0 L 26.458332 0.0 L 26.458332 0.0 L 26.458332 0.0 Q 26.458332 0.0 52.916664 79.37499 L 52.916664 158.74998 L 52.916664 158.74998 Q 52.916664 158.74998 26.458332 185.20833 L 0.0 185.20833 L 0.0 185.20833 Q -26.458332 185.20833 0.0 105.83333 L 0.0 26.458332 L 0.0 0.0 z" svg:height="1.8520832mm" draw:style-name="style-790" svg:viewBox="0.0 0.0 52.916664 185.20833" svg:width="0.52916664mm" svg:x="19.314583mm" svg:y="70.379166mm"/>
          <draw:path svg:d="M 79.37499 52.916664 L 79.37499 0.0 L 105.83333 0.0 L 132.29166 0.0 L 158.74998 52.916664 Q 185.20833 105.83333 211.66666 185.20833 Q 238.12498 264.5833 264.5833 291.04166 L 291.04166 291.04166 L 291.04166 343.9583 Q 291.04166 370.41666 317.49997 396.87497 Q 343.9583 423.3333 396.87497 423.3333 L 423.3333 423.3333 L 370.41666 449.79166 Q 343.9583 476.24997 343.9583 555.625 Q 343.9583 634.99994 370.41666 634.99994 L 370.41666 661.4583 L 370.41666 661.4583 Q 370.41666 687.9166 343.9583 661.4583 L 291.04166 661.4583 L 291.04166 634.99994 Q 291.04166 634.99994 158.74998 582.0833 L 26.458332 555.625 L 26.458332 529.1666 L 26.458332 529.1666 L 0.0 529.1666 L 0.0 529.1666 L 0.0 502.7083 Q 0.0 476.24997 26.458332 476.24997 Q 79.37499 476.24997 79.37499 449.79166 Q 79.37499 423.3333 52.916664 423.3333 Q 26.458332 423.3333 26.458332 370.41666 L 26.458332 317.49997 L 26.458332 317.49997 Q 26.458332 317.49997 52.916664 317.49997 L 52.916664 291.04166 L 52.916664 291.04166 Q 79.37499 291.04166 79.37499 264.5833 L 79.37499 264.5833 L 105.83333 264.5833 Q 132.29166 264.5833 105.83333 211.66666 L 79.37499 185.20833 L 79.37499 158.74998 Q 79.37499 132.29166 79.37499 105.83333 Q 79.37499 105.83333 79.37499 52.916664 z" svg:height="6.614583mm" draw:style-name="style-791" svg:viewBox="0.0 0.0 423.3333 661.4583" svg:width="4.233333mm" svg:x="164.8354mm" svg:y="132.82083mm"/>
          <draw:path svg:d="M 370.41666 26.458332 L 370.41666 0.0 L 396.87497 0.0 Q 423.3333 0.0 423.3333 26.458332 Q 449.79166 52.916664 449.79166 26.458332 Q 449.79166 0.0 476.24997 0.0 L 476.24997 0.0 L 502.7083 0.0 Q 529.1666 0.0 529.1666 26.458332 L 529.1666 26.458332 L 529.1666 52.916664 L 529.1666 52.916664 L 476.24997 79.37499 Q 396.87497 105.83333 396.87497 158.74998 Q 396.87497 185.20833 396.87497 211.66666 L 396.87497 238.12498 L 343.9583 238.12498 L 291.04166 238.12498 L 291.04166 264.5833 Q 291.04166 317.49997 343.9583 317.49997 L 370.41666 317.49997 L 370.41666 317.49997 Q 370.41666 317.49997 396.87497 343.9583 L 396.87497 343.9583 L 396.87497 343.9583 Q 396.87497 370.41666 396.87497 370.41666 L 423.3333 370.41666 L 423.3333 396.87497 L 423.3333 423.3333 L 423.3333 423.3333 Q 423.3333 423.3333 449.79166 449.79166 L 449.79166 449.79166 L 449.79166 476.24997 L 449.79166 476.24997 L 396.87497 476.24997 Q 370.41666 476.24997 343.9583 449.79166 L 343.9583 449.79166 L 317.49997 449.79166 Q 291.04166 423.3333 291.04166 370.41666 Q 264.5833 291.04166 211.66666 317.49997 L 158.74998 343.9583 L 158.74998 317.49997 Q 132.29166 317.49997 132.29166 264.5833 Q 105.83333 238.12498 52.916664 238.12498 L 0.0 238.12498 L 0.0 211.66666 L 0.0 185.20833 L 26.458332 185.20833 L 52.916664 211.66666 L 79.37499 211.66666 L 79.37499 211.66666 L 79.37499 185.20833 L 79.37499 185.20833 L 105.83333 185.20833 L 105.83333 158.74998 L 105.83333 158.74998 L 132.29166 158.74998 L 132.29166 132.29166 Q 158.74998 105.83333 291.04166 79.37499 Q 396.87497 52.916664 396.87497 52.916664 Q 396.87497 52.916664 370.41666 26.458332 z" svg:height="4.7625mm" draw:style-name="style-792" svg:viewBox="0.0 0.0 529.1666 476.24997" svg:width="5.2916665mm" svg:x="101.33541mm" svg:y="133.34999mm"/>
          <draw:path svg:d="M 185.20833 79.37499 L 185.20833 79.37499 L 185.20833 79.37499 Q 185.20833 79.37499 185.20833 105.83333 L 211.66666 105.83333 L 211.66666 132.29166 Q 238.12498 132.29166 238.12498 158.74998 L 238.12498 185.20833 L 238.12498 185.20833 Q 211.66666 185.20833 185.20833 158.74998 Q 132.29166 132.29166 132.29166 79.37499 Q 132.29166 52.916664 79.37499 79.37499 L 52.916664 105.83333 L 26.458332 105.83333 Q 26.458332 79.37499 26.458332 79.37499 L 0.0 52.916664 L 0.0 26.458332 Q 0.0 0.0 79.37499 0.0 Q 132.29166 0.0 158.74998 26.458332 Q 185.20833 79.37499 185.20833 79.37499 z" svg:height="1.8520832mm" draw:style-name="style-793" svg:viewBox="0.0 0.0 238.12498 185.20833" svg:width="2.38125mm" svg:x="212.98958mm" svg:y="128.85208mm"/>
          <draw:path svg:d="M 26.458332 26.458332 L 26.458332 0.0 L 79.37499 26.458332 Q 132.29166 26.458332 132.29166 52.916664 L 132.29166 105.83333 L 132.29166 132.29166 Q 132.29166 158.74998 79.37499 158.74998 L 26.458332 158.74998 L 26.458332 158.74998 Q 26.458332 132.29166 0.0 79.37499 L 0.0 26.458332 L 0.0 26.458332 Q 26.458332 26.458332 26.458332 26.458332 z" svg:height="1.5874999mm" draw:style-name="style-794" svg:viewBox="0.0 0.0 132.29166 158.74998" svg:width="1.3229166mm" svg:x="220.3979mm" svg:y="88.899994mm"/>
          <draw:path svg:d="M 132.29166 608.5416 L 132.29166 634.99994 L 132.29166 634.99994 L 132.29166 634.99994 L 105.83333 634.99994 L 105.83333 661.4583 L 79.37499 661.4583 Q 52.916664 687.9166 26.458332 582.0833 L 0.0 476.24997 L 0.0 264.5833 L 0.0 79.37499 L 26.458332 79.37499 Q 26.458332 52.916664 26.458332 52.916664 L 26.458332 52.916664 L 52.916664 52.916664 Q 79.37499 52.916664 79.37499 26.458332 Q 79.37499 0.0 105.83333 0.0 Q 132.29166 26.458332 132.29166 317.49997 Q 132.29166 608.5416 132.29166 608.5416 z" svg:height="6.614583mm" draw:style-name="style-795" svg:viewBox="0.0 0.0 132.29166 661.4583" svg:width="1.3229166mm" svg:x="90.222916mm" svg:y="101.07083mm"/>
          <draw:path svg:d="M 185.20833 52.916664 L 185.20833 79.37499 L 185.20833 79.37499 Q 185.20833 79.37499 185.20833 158.74998 Q 185.20833 238.12498 105.83333 211.66666 L 52.916664 211.66666 L 26.458332 211.66666 L 0.0 211.66666 L 26.458332 158.74998 Q 52.916664 105.83333 79.37499 79.37499 Q 105.83333 79.37499 105.83333 52.916664 Q 105.83333 0.0 132.29166 0.0 Q 185.20833 0.0 185.20833 52.916664 z" svg:height="2.1166666mm" draw:style-name="style-796" svg:viewBox="0.0 0.0 185.20833 211.66666" svg:width="1.8520832mm" svg:x="152.66458mm" svg:y="160.3375mm"/>
          <draw:path svg:d="M 79.37499 0.0 L 79.37499 0.0 L 105.83333 0.0 L 105.83333 0.0 L 105.83333 0.0 Q 105.83333 26.458332 105.83333 26.458332 L 132.29166 26.458332 L 105.83333 79.37499 Q 105.83333 132.29166 158.74998 185.20833 Q 211.66666 238.12498 238.12498 185.20833 Q 264.5833 158.74998 264.5833 185.20833 Q 264.5833 238.12498 291.04166 238.12498 L 291.04166 238.12498 L 291.04166 291.04166 Q 264.5833 317.49997 291.04166 343.9583 L 291.04166 343.9583 L 291.04166 343.9583 L 291.04166 370.41666 L 264.5833 370.41666 Q 264.5833 396.87497 211.66666 423.3333 L 185.20833 449.79166 L 185.20833 396.87497 Q 185.20833 370.41666 105.83333 343.9583 L 52.916664 317.49997 L 52.916664 291.04166 L 52.916664 291.04166 L 52.916664 264.5833 Q 52.916664 238.12498 26.458332 211.66666 L 26.458332 185.20833 L 26.458332 185.20833 Q 0.0 158.74998 0.0 132.29166 L 0.0 105.83333 L 0.0 105.83333 Q 0.0 105.83333 26.458332 79.37499 L 26.458332 79.37499 L 26.458332 52.916664 L 26.458332 26.458332 L 52.916664 26.458332 Q 79.37499 26.458332 79.37499 0.0 z" svg:height="4.497916mm" draw:style-name="style-797" svg:viewBox="0.0 0.0 291.04166 449.79166" svg:width="2.9104166mm" svg:x="230.18748mm" svg:y="125.14791mm"/>
          <draw:path svg:d="M 185.20833 0.0 L 211.66666 0.0 L 211.66666 0.0 L 211.66666 26.458332 L 185.20833 26.458332 Q 185.20833 52.916664 185.20833 52.916664 L 185.20833 52.916664 L 185.20833 79.37499 Q 158.74998 105.83333 185.20833 105.83333 L 185.20833 105.83333 L 185.20833 105.83333 Q 185.20833 105.83333 185.20833 132.29166 L 211.66666 132.29166 L 264.5833 132.29166 L 317.49997 132.29166 L 343.9583 158.74998 Q 343.9583 158.74998 343.9583 211.66666 Q 343.9583 264.5833 370.41666 264.5833 L 370.41666 264.5833 L 370.41666 264.5833 L 370.41666 291.04166 L 370.41666 317.49997 L 370.41666 317.49997 L 343.9583 317.49997 Q 317.49997 317.49997 291.04166 343.9583 Q 291.04166 370.41666 264.5833 317.49997 Q 238.12498 291.04166 211.66666 264.5833 Q 185.20833 264.5833 185.20833 317.49997 Q 185.20833 396.87497 132.29166 317.49997 L 79.37499 264.5833 L 79.37499 264.5833 Q 79.37499 238.12498 52.916664 211.66666 L 26.458332 211.66666 L 26.458332 211.66666 Q 26.458332 185.20833 0.0 185.20833 L 0.0 185.20833 L 0.0 158.74998 Q 26.458332 132.29166 52.916664 105.83333 L 79.37499 52.916664 L 79.37499 52.916664 L 105.83333 52.916664 L 132.29166 26.458332 Q 158.74998 0.0 185.20833 0.0 z" svg:height="3.439583mm" draw:style-name="style-798" svg:viewBox="0.0 0.0 370.41666 343.9583" svg:width="3.7041664mm" svg:x="196.05624mm" svg:y="147.10832mm"/>
          <draw:path svg:d="M 26.458332 26.458332 L 26.458332 26.458332 L 52.916664 0.0 L 52.916664 0.0 L 105.83333 52.916664 Q 158.74998 79.37499 158.74998 105.83333 L 185.20833 105.83333 L 211.66666 132.29166 Q 211.66666 132.29166 211.66666 158.74998 L 238.12498 158.74998 L 238.12498 158.74998 Q 238.12498 185.20833 211.66666 185.20833 L 158.74998 185.20833 L 158.74998 158.74998 Q 158.74998 132.29166 79.37499 105.83333 L 0.0 79.37499 L 0.0 52.916664 L 0.0 26.458332 L 26.458332 26.458332 z" svg:height="1.8520832mm" draw:style-name="style-799" svg:viewBox="0.0 0.0 238.12498 185.20833" svg:width="2.38125mm" svg:x="231.775mm" svg:y="115.62291mm"/>
          <draw:path svg:d="M 105.83333 26.458332 L 105.83333 0.0 L 132.29166 0.0 Q 158.74998 26.458332 211.66666 0.0 L 264.5833 0.0 L 291.04166 26.458332 Q 317.49997 26.458332 317.49997 52.916664 Q 317.49997 79.37499 343.9583 79.37499 Q 370.41666 79.37499 396.87497 52.916664 L 423.3333 52.916664 L 423.3333 79.37499 Q 396.87497 105.83333 343.9583 105.83333 Q 264.5833 105.83333 264.5833 132.29166 Q 238.12498 158.74998 185.20833 185.20833 L 132.29166 185.20833 L 132.29166 185.20833 Q 132.29166 185.20833 79.37499 158.74998 L 26.458332 132.29166 L 26.458332 132.29166 Q 26.458332 132.29166 26.458332 105.83333 L 0.0 79.37499 L 52.916664 79.37499 Q 79.37499 79.37499 105.83333 26.458332 z" svg:height="1.8520832mm" draw:style-name="style-800" svg:viewBox="0.0 0.0 423.3333 185.20833" svg:width="4.233333mm" svg:x="173.83124mm" svg:y="138.37708mm"/>
          <draw:path svg:d="M 0.0 26.458332 L 0.0 0.0 L 26.458332 0.0 L 52.916664 0.0 L 52.916664 0.0 Q 52.916664 0.0 79.37499 26.458332 L 79.37499 26.458332 L 79.37499 52.916664 L 79.37499 52.916664 L 79.37499 105.83333 Q 79.37499 158.74998 132.29166 132.29166 Q 211.66666 105.83333 238.12498 105.83333 L 238.12498 105.83333 L 238.12498 132.29166 Q 211.66666 158.74998 211.66666 185.20833 L 211.66666 185.20833 L 211.66666 211.66666 L 238.12498 238.12498 L 238.12498 238.12498 L 238.12498 238.12498 L 238.12498 238.12498 Q 238.12498 264.5833 211.66666 264.5833 L 185.20833 264.5833 L 132.29166 264.5833 Q 105.83333 264.5833 79.37499 238.12498 L 79.37499 211.66666 L 79.37499 211.66666 Q 79.37499 185.20833 52.916664 185.20833 Q 52.916664 211.66666 26.458332 132.29166 L 0.0 52.916664 L 0.0 26.458332 z" svg:height="2.6458333mm" draw:style-name="style-801" svg:viewBox="0.0 0.0 238.12498 264.5833" svg:width="2.38125mm" svg:x="182.82707mm" svg:y="165.62915mm"/>
          <draw:path svg:d="M 0.0 52.916664 L 0.0 0.0 L 0.0 0.0 L 26.458332 0.0 L 79.37499 52.916664 Q 105.83333 79.37499 132.29166 105.83333 L 132.29166 105.83333 L 132.29166 105.83333 Q 132.29166 105.83333 52.916664 132.29166 Q -26.458332 132.29166 0.0 52.916664 z" svg:height="1.3229166mm" draw:style-name="style-802" svg:viewBox="0.0 0.0 132.29166 132.29166" svg:width="1.3229166mm" svg:x="256.6458mm" svg:y="102.658325mm"/>
          <draw:path svg:d="M 105.83333 26.458332 L 105.83333 0.0 L 132.29166 132.29166 Q 185.20833 264.5833 105.83333 264.5833 L 26.458332 264.5833 L 26.458332 264.5833 L 0.0 264.5833 L 0.0 238.12498 L 0.0 185.20833 L 26.458332 185.20833 Q 52.916664 185.20833 52.916664 211.66666 Q 52.916664 238.12498 105.83333 238.12498 Q 158.74998 238.12498 158.74998 211.66666 Q 158.74998 185.20833 79.37499 132.29166 L 26.458332 79.37499 L 52.916664 79.37499 Q 79.37499 79.37499 79.37499 52.916664 L 79.37499 52.916664 L 79.37499 52.916664 Q 79.37499 52.916664 105.83333 26.458332 z" svg:height="2.6458333mm" draw:style-name="style-803" svg:viewBox="0.0 0.0 158.74998 264.5833" svg:width="1.5874999mm" svg:x="25.135416mm" svg:y="170.65623mm"/>
          <draw:path svg:d="M 79.37499 26.458332 L 79.37499 0.0 L 105.83333 26.458332 Q 105.83333 26.458332 132.29166 26.458332 Q 158.74998 26.458332 158.74998 26.458332 L 185.20833 26.458332 L 185.20833 26.458332 L 185.20833 52.916664 L 132.29166 79.37499 Q 105.83333 132.29166 79.37499 238.12498 L 79.37499 317.49997 L 52.916664 317.49997 L 26.458332 291.04166 L 26.458332 291.04166 L 0.0 291.04166 L 0.0 291.04166 L 0.0 291.04166 L 0.0 264.5833 L 0.0 264.5833 L 0.0 185.20833 Q 0.0 132.29166 26.458332 79.37499 L 52.916664 26.458332 L 52.916664 26.458332 Q 52.916664 26.458332 79.37499 26.458332 z" svg:height="3.1749997mm" draw:style-name="style-804" svg:viewBox="0.0 0.0 185.20833 317.49997" svg:width="1.8520832mm" svg:x="183.62082mm" svg:y="112.447914mm"/>
          <draw:path svg:d="M 79.37499 26.458332 L 132.29166 0.0 L 158.74998 0.0 L 185.20833 0.0 L 132.29166 26.458332 Q 79.37499 52.916664 105.83333 132.29166 Q 158.74998 211.66666 158.74998 238.12498 Q 158.74998 264.5833 158.74998 291.04166 L 158.74998 317.49997 L 105.83333 317.49997 Q 79.37499 317.49997 79.37499 343.9583 Q 105.83333 370.41666 105.83333 423.3333 L 105.83333 476.24997 L 132.29166 476.24997 L 132.29166 502.7083 L 105.83333 502.7083 L 105.83333 529.1666 L 52.916664 529.1666 L 0.0 529.1666 L 0.0 502.7083 L 0.0 476.24997 L 0.0 449.79166 L 0.0 423.3333 L 0.0 423.3333 L 0.0 423.3333 L 0.0 370.41666 Q 0.0 317.49997 26.458332 185.20833 Q 52.916664 52.916664 79.37499 26.458332 z" svg:height="5.2916665mm" draw:style-name="style-805" svg:viewBox="0.0 0.0 185.20833 529.1666" svg:width="1.8520832mm" svg:x="138.64166mm" svg:y="128.5875mm"/>
          <draw:path svg:d="M 158.74998 0.0 Q 158.74998 26.458332 105.83333 52.916664 Q 26.458332 105.83333 0.0 52.916664 Q -52.916664 26.458332 52.916664 0.0 Q 105.83333 -26.458332 158.74998 0.0 z" svg:height="0.52916664mm" draw:style-name="style-806" svg:viewBox="0.0 0.0 158.74998 52.916664" svg:width="1.5874999mm" svg:x="157.69167mm" svg:y="153.45833mm"/>
          <draw:path svg:d="M 79.37499 26.458332 L 105.83333 0.0 L 132.29166 0.0 L 132.29166 0.0 L 132.29166 79.37499 Q 132.29166 158.74998 105.83333 158.74998 L 105.83333 158.74998 L 105.83333 158.74998 Q 105.83333 158.74998 52.916664 158.74998 Q 0.0 158.74998 0.0 132.29166 Q 26.458332 105.83333 0.0 79.37499 Q -26.458332 52.916664 26.458332 52.916664 Q 79.37499 52.916664 79.37499 26.458332 z" svg:height="1.5874999mm" draw:style-name="style-807" svg:viewBox="0.0 0.0 132.29166 158.74998" svg:width="1.3229166mm" svg:x="219.86874mm" svg:y="177.27083mm"/>
          <draw:path svg:d="M 26.458332 0.0 L 26.458332 0.0 L 26.458332 0.0 Q 26.458332 0.0 52.916664 26.458332 L 79.37499 26.458332 L 79.37499 79.37499 Q 79.37499 132.29166 105.83333 158.74998 L 105.83333 158.74998 L 105.83333 211.66666 L 132.29166 238.12498 L 132.29166 238.12498 L 132.29166 264.5833 L 132.29166 264.5833 L 132.29166 264.5833 L 105.83333 264.5833 L 105.83333 291.04166 L 79.37499 291.04166 Q 26.458332 264.5833 26.458332 264.5833 L 0.0 264.5833 L 0.0 238.12498 L 0.0 211.66666 L 0.0 211.66666 Q 26.458332 211.66666 0.0 158.74998 L 0.0 132.29166 L 0.0 52.916664 Q 26.458332 0.0 26.458332 0.0 z" svg:height="2.9104166mm" draw:style-name="style-808" svg:viewBox="0.0 0.0 132.29166 291.04166" svg:width="1.3229166mm" svg:x="94.98541mm" svg:y="121.17916mm"/>
          <draw:path svg:d="M 0.0 26.458332 L 0.0 0.0 L 0.0 0.0 L 26.458332 0.0 L 52.916664 0.0 Q 52.916664 26.458332 132.29166 26.458332 L 211.66666 26.458332 L 211.66666 52.916664 Q 211.66666 79.37499 238.12498 79.37499 L 238.12498 105.83333 L 211.66666 105.83333 L 211.66666 105.83333 L 132.29166 105.83333 L 52.916664 105.83333 L 52.916664 79.37499 Q 52.916664 79.37499 26.458332 79.37499 L 26.458332 79.37499 L 26.458332 79.37499 Q 0.0 52.916664 0.0 26.458332 z" svg:height="1.0583333mm" draw:style-name="style-809" svg:viewBox="0.0 0.0 238.12498 105.83333" svg:width="2.38125mm" svg:x="52.916664mm" svg:y="89.69375mm"/>
          <draw:path svg:d="M 291.04166 26.458332 L 264.5833 0.0 L 291.04166 0.0 Q 343.9583 0.0 370.41666 26.458332 L 396.87497 26.458332 L 396.87497 26.458332 L 423.3333 26.458332 L 449.79166 26.458332 Q 449.79166 52.916664 502.7083 52.916664 L 529.1666 52.916664 L 529.1666 79.37499 L 555.625 79.37499 L 555.625 79.37499 L 555.625 105.83333 L 555.625 105.83333 L 555.625 105.83333 L 582.0833 132.29166 L 582.0833 158.74998 L 582.0833 264.5833 L 555.625 343.9583 L 555.625 343.9583 L 555.625 370.41666 L 555.625 370.41666 L 555.625 370.41666 L 555.625 370.41666 L 555.625 396.87497 L 555.625 423.3333 L 555.625 476.24997 L 555.625 476.24997 L 555.625 502.7083 L 555.625 502.7083 L 555.625 529.1666 L 555.625 529.1666 L 555.625 529.1666 L 555.625 529.1666 Q 555.625 529.1666 529.1666 555.625 L 529.1666 582.0833 L 555.625 634.99994 Q 555.625 661.4583 582.0833 687.9166 L 582.0833 740.8333 L 582.0833 767.2916 L 582.0833 793.74994 L 555.625 793.74994 Q 502.7083 793.74994 502.7083 846.6666 Q 502.7083 899.5833 555.625 899.5833 L 582.0833 899.5833 L 582.0833 899.5833 L 555.625 926.0416 L 555.625 926.0416 L 555.625 952.49994 L 502.7083 952.49994 L 476.24997 952.49994 L 476.24997 926.0416 L 449.79166 926.0416 L 449.79166 926.0416 L 449.79166 926.0416 L 396.87497 926.0416 Q 370.41666 926.0416 370.41666 899.5833 Q 370.41666 873.12494 343.9583 873.12494 Q 317.49997 873.12494 317.49997 899.5833 Q 317.49997 952.49994 211.66666 952.49994 Q 105.83333 926.0416 105.83333 952.49994 L 105.83333 978.95825 L 79.37499 978.95825 L 52.916664 1005.4166 L 26.458332 1005.4166 L 0.0 1005.4166 L 0.0 1005.4166 L 0.0 978.95825 L 0.0 978.95825 L 0.0 952.49994 L 26.458332 952.49994 L 52.916664 952.49994 L 52.916664 926.0416 L 79.37499 926.0416 L 79.37499 846.6666 Q 79.37499 740.8333 52.916664 687.9166 L 26.458332 634.99994 L 79.37499 634.99994 Q 105.83333 634.99994 105.83333 582.0833 Q 132.29166 529.1666 185.20833 291.04166 Q 238.12498 52.916664 264.5833 52.916664 Q 291.04166 52.916664 291.04166 26.458332 z" svg:height="10.054166mm" draw:style-name="style-810" svg:viewBox="0.0 0.0 582.0833 1005.4166" svg:width="5.820833mm" svg:x="156.8979mm" svg:y="106.362495mm"/>
          <draw:path svg:d="M 317.49997 26.458332 L 343.9583 26.458332 L 343.9583 26.458332 Q 343.9583 26.458332 370.41666 52.916664 Q 370.41666 79.37499 343.9583 79.37499 Q 317.49997 105.83333 291.04166 132.29166 Q 291.04166 185.20833 238.12498 185.20833 Q 211.66666 158.74998 105.83333 158.74998 L 0.0 132.29166 L 0.0 132.29166 L 0.0 105.83333 L 26.458332 105.83333 Q 79.37499 105.83333 79.37499 52.916664 L 79.37499 0.0 L 185.20833 0.0 Q 291.04166 0.0 317.49997 26.458332 z" svg:height="1.8520832mm" draw:style-name="style-811" svg:viewBox="0.0 0.0 370.41666 185.20833" svg:width="3.7041664mm" svg:x="57.41458mm" svg:y="133.34999mm"/>
          <draw:path svg:d="M 211.66666 26.458332 L 211.66666 0.0 L 238.12498 0.0 L 238.12498 0.0 L 238.12498 0.0 Q 238.12498 26.458332 291.04166 26.458332 L 317.49997 26.458332 L 291.04166 26.458332 Q 238.12498 52.916664 238.12498 132.29166 Q 238.12498 238.12498 238.12498 238.12498 L 238.12498 238.12498 L 238.12498 291.04166 L 238.12498 343.9583 L 185.20833 343.9583 Q 158.74998 343.9583 132.29166 343.9583 L 132.29166 343.9583 L 105.83333 343.9583 L 105.83333 343.9583 L 105.83333 317.49997 L 79.37499 317.49997 L 79.37499 317.49997 Q 79.37499 291.04166 79.37499 291.04166 L 52.916664 291.04166 L 52.916664 291.04166 Q 26.458332 264.5833 26.458332 264.5833 L 26.458332 264.5833 L 26.458332 211.66666 Q 26.458332 158.74998 0.0 132.29166 Q 0.0 105.83333 105.83333 79.37499 Q 211.66666 52.916664 211.66666 26.458332 z" svg:height="3.439583mm" draw:style-name="style-812" svg:viewBox="0.0 0.0 317.49997 343.9583" svg:width="3.1749997mm" svg:x="91.28124mm" svg:y="125.67708mm"/>
          <draw:path svg:d="M 52.916664 0.0 L 105.83333 0.0 L 105.83333 0.0 Q 105.83333 26.458332 105.83333 26.458332 L 132.29166 26.458332 L 132.29166 26.458332 L 132.29166 52.916664 L 105.83333 105.83333 Q 79.37499 132.29166 79.37499 158.74998 L 79.37499 158.74998 L 52.916664 158.74998 Q 52.916664 185.20833 52.916664 185.20833 L 52.916664 185.20833 L 26.458332 185.20833 Q 0.0 185.20833 0.0 105.83333 L 0.0 26.458332 L 0.0 26.458332 Q 26.458332 26.458332 52.916664 0.0 z" svg:height="1.8520832mm" draw:style-name="style-813" svg:viewBox="0.0 0.0 132.29166 185.20833" svg:width="1.3229166mm" svg:x="193.67499mm" svg:y="103.45208mm"/>
          <draw:path svg:d="M 0.0 26.458332 L 0.0 0.0 L 26.458332 0.0 L 52.916664 0.0 L 52.916664 52.916664 Q 52.916664 105.83333 132.29166 105.83333 Q 185.20833 105.83333 185.20833 132.29166 Q 185.20833 158.74998 158.74998 185.20833 Q 132.29166 185.20833 105.83333 185.20833 L 105.83333 185.20833 L 79.37499 185.20833 Q 79.37499 185.20833 52.916664 158.74998 L 26.458332 158.74998 L 26.458332 132.29166 Q 26.458332 132.29166 0.0 105.83333 Q -26.458332 79.37499 0.0 26.458332 z" svg:height="1.8520832mm" draw:style-name="style-814" svg:viewBox="0.0 0.0 185.20833 185.20833" svg:width="1.8520832mm" svg:x="269.6104mm" svg:y="138.90625mm"/>
          <draw:path svg:d="M 79.37499 0.0 L 132.29166 0.0 L 211.66666 0.0 Q 291.04166 0.0 317.49997 26.458332 L 317.49997 26.458332 L 343.9583 52.916664 Q 370.41666 79.37499 343.9583 105.83333 Q 317.49997 105.83333 343.9583 211.66666 Q 370.41666 317.49997 370.41666 343.9583 Q 370.41666 370.41666 423.3333 476.24997 Q 476.24997 582.0833 502.7083 582.0833 L 502.7083 608.5416 L 476.24997 608.5416 L 449.79166 608.5416 L 423.3333 608.5416 Q 423.3333 582.0833 370.41666 582.0833 Q 291.04166 582.0833 317.49997 634.99994 L 317.49997 687.9166 L 291.04166 687.9166 Q 264.5833 687.9166 264.5833 714.37494 Q 238.12498 740.8333 158.74998 740.8333 L 105.83333 740.8333 L 105.83333 740.8333 L 105.83333 740.8333 L 79.37499 740.8333 L 79.37499 740.8333 L 79.37499 767.2916 L 52.916664 767.2916 L 52.916664 767.2916 L 52.916664 793.74994 L 52.916664 793.74994 L 52.916664 793.74994 L 26.458332 793.74994 L 26.458332 820.2083 L 0.0 820.2083 L 0.0 820.2083 L 0.0 793.74994 L 0.0 740.8333 L 0.0 582.0833 Q 0.0 449.79166 0.0 449.79166 L 0.0 449.79166 L 0.0 264.5833 L 0.0 79.37499 L 0.0 52.916664 L 0.0 52.916664 L 26.458332 26.458332 L 26.458332 0.0 L 79.37499 0.0 z" svg:height="8.202083mm" draw:style-name="style-815" svg:viewBox="0.0 0.0 502.7083 820.2083" svg:width="5.027083mm" svg:x="68.791664mm" svg:y="97.89583mm"/>
          <draw:path svg:d="M 158.74998 0.0 L 158.74998 0.0 L 185.20833 0.0 Q 211.66666 0.0 211.66666 52.916664 L 211.66666 79.37499 L 185.20833 132.29166 Q 132.29166 185.20833 132.29166 185.20833 L 132.29166 185.20833 L 132.29166 158.74998 Q 132.29166 132.29166 79.37499 158.74998 Q 26.458332 158.74998 26.458332 158.74998 L 0.0 132.29166 L 79.37499 79.37499 Q 185.20833 26.458332 158.74998 26.458332 Q 158.74998 0.0 158.74998 0.0 z" svg:height="1.8520832mm" draw:style-name="style-816" svg:viewBox="0.0 0.0 211.66666 185.20833" svg:width="2.1166666mm" svg:x="130.96875mm" svg:y="117.47499mm"/>
          <draw:path svg:d="M 211.66666 26.458332 L 211.66666 0.0 L 211.66666 26.458332 Q 238.12498 52.916664 211.66666 79.37499 L 211.66666 132.29166 L 185.20833 132.29166 Q 185.20833 132.29166 132.29166 132.29166 L 105.83333 132.29166 L 105.83333 132.29166 Q 79.37499 105.83333 79.37499 79.37499 Q 79.37499 52.916664 26.458332 79.37499 L 0.0 79.37499 L 0.0 52.916664 Q 0.0 26.458332 105.83333 26.458332 Q 185.20833 26.458332 211.66666 26.458332 z" svg:height="1.3229166mm" draw:style-name="style-817" svg:viewBox="0.0 0.0 211.66666 132.29166" svg:width="2.1166666mm" svg:x="218.28123mm" svg:y="130.43958mm"/>
          <draw:path svg:d="M 105.83333 0.0 L 105.83333 0.0 L 158.74998 26.458332 Q 211.66666 79.37499 238.12498 79.37499 L 238.12498 105.83333 L 211.66666 105.83333 L 211.66666 105.83333 L 211.66666 105.83333 Q 185.20833 132.29166 185.20833 132.29166 L 185.20833 132.29166 L 158.74998 132.29166 Q 158.74998 132.29166 105.83333 158.74998 L 26.458332 185.20833 L 26.458332 185.20833 Q 0.0 158.74998 0.0 158.74998 L 0.0 158.74998 L 0.0 132.29166 L 0.0 132.29166 L 52.916664 79.37499 Q 79.37499 26.458332 105.83333 0.0 z" svg:height="1.8520832mm" draw:style-name="style-818" svg:viewBox="0.0 0.0 238.12498 185.20833" svg:width="2.38125mm" svg:x="249.23749mm" svg:y="140.49374mm"/>
          <draw:path svg:d="M 264.5833 0.0 L 291.04166 0.0 L 264.5833 52.916664 Q 238.12498 105.83333 211.66666 105.83333 Q 185.20833 105.83333 185.20833 158.74998 L 185.20833 185.20833 L 264.5833 211.66666 Q 343.9583 238.12498 370.41666 264.5833 L 370.41666 291.04166 L 370.41666 291.04166 Q 343.9583 291.04166 343.9583 317.49997 L 343.9583 317.49997 L 343.9583 317.49997 Q 317.49997 317.49997 317.49997 291.04166 L 317.49997 291.04166 L 291.04166 291.04166 Q 291.04166 264.5833 291.04166 264.5833 L 291.04166 264.5833 L 291.04166 264.5833 L 264.5833 264.5833 L 264.5833 264.5833 Q 264.5833 264.5833 185.20833 264.5833 L 105.83333 264.5833 L 105.83333 264.5833 Q 79.37499 238.12498 52.916664 158.74998 L 0.0 105.83333 L 26.458332 105.83333 L 52.916664 105.83333 L 52.916664 79.37499 L 79.37499 79.37499 L 79.37499 52.916664 L 79.37499 26.458332 L 79.37499 26.458332 L 79.37499 26.458332 L 105.83333 52.916664 Q 105.83333 79.37499 185.20833 52.916664 Q 238.12498 0.0 264.5833 0.0 z" svg:height="3.1749997mm" draw:style-name="style-819" svg:viewBox="0.0 0.0 370.41666 317.49997" svg:width="3.7041664mm" svg:x="104.510414mm" svg:y="124.88332mm"/>
          <draw:path svg:d="M 52.916664 79.37499 L 0.0 0.0 L 132.29166 105.83333 Q 291.04166 211.66666 291.04166 238.12498 L 317.49997 238.12498 L 317.49997 238.12498 Q 317.49997 264.5833 343.9583 264.5833 L 343.9583 264.5833 L 291.04166 317.49997 Q 238.12498 343.9583 238.12498 370.41666 L 238.12498 396.87497 L 211.66666 396.87497 Q 185.20833 370.41666 158.74998 264.5833 Q 132.29166 158.74998 52.916664 79.37499 z" svg:height="3.9687498mm" draw:style-name="style-820" svg:viewBox="0.0 0.0 343.9583 396.87497" svg:width="3.439583mm" svg:x="17.727083mm" svg:y="76.729164mm"/>
          <draw:path svg:d="M 26.458332 0.0 L 26.458332 0.0 L 52.916664 0.0 L 52.916664 0.0 L 52.916664 0.0 Q 52.916664 0.0 79.37499 0.0 L 79.37499 26.458332 L 105.83333 26.458332 Q 132.29166 52.916664 132.29166 26.458332 L 132.29166 26.458332 L 158.74998 26.458332 L 185.20833 26.458332 L 211.66666 26.458332 Q 211.66666 52.916664 211.66666 52.916664 L 238.12498 52.916664 L 238.12498 79.37499 Q 211.66666 105.83333 238.12498 105.83333 L 238.12498 132.29166 L 211.66666 132.29166 Q 185.20833 132.29166 185.20833 158.74998 Q 158.74998 211.66666 158.74998 211.66666 L 158.74998 238.12498 L 105.83333 238.12498 L 79.37499 238.12498 L 79.37499 211.66666 Q 105.83333 211.66666 105.83333 158.74998 L 105.83333 105.83333 L 79.37499 105.83333 Q 79.37499 105.83333 52.916664 79.37499 L 26.458332 52.916664 L 0.0 52.916664 Q 0.0 52.916664 0.0 26.458332 L 26.458332 26.458332 L 26.458332 0.0 z" svg:height="2.38125mm" draw:style-name="style-821" svg:viewBox="0.0 0.0 238.12498 238.12498" svg:width="2.38125mm" svg:x="67.20416mm" svg:y="137.05415mm"/>
          <draw:path svg:d="M 158.74998 52.916664 L 185.20833 52.916664 L 158.74998 105.83333 Q 158.74998 132.29166 158.74998 158.74998 L 158.74998 158.74998 L 132.29166 158.74998 Q 105.83333 132.29166 52.916664 105.83333 L 26.458332 79.37499 L 26.458332 79.37499 Q 0.0 52.916664 0.0 52.916664 L 0.0 52.916664 L 0.0 52.916664 Q 0.0 26.458332 0.0 26.458332 L 26.458332 0.0 L 52.916664 0.0 Q 105.83333 26.458332 105.83333 26.458332 Q 132.29166 26.458332 158.74998 52.916664 z" svg:height="1.5874999mm" draw:style-name="style-822" svg:viewBox="0.0 0.0 185.20833 158.74998" svg:width="1.8520832mm" svg:x="244.47499mm" svg:y="128.85208mm"/>
          <draw:path svg:d="M 0.0 52.916664 L 26.458332 0.0 L 52.916664 0.0 L 52.916664 0.0 L 79.37499 26.458332 Q 105.83333 52.916664 132.29166 52.916664 L 132.29166 79.37499 L 211.66666 79.37499 Q 291.04166 105.83333 291.04166 132.29166 Q 317.49997 158.74998 317.49997 158.74998 L 317.49997 158.74998 L 317.49997 185.20833 Q 317.49997 185.20833 264.5833 185.20833 L 211.66666 185.20833 L 185.20833 185.20833 L 158.74998 185.20833 L 158.74998 158.74998 L 158.74998 158.74998 L 132.29166 158.74998 L 132.29166 132.29166 L 132.29166 132.29166 L 105.83333 132.29166 L 105.83333 132.29166 L 105.83333 132.29166 L 79.37499 132.29166 L 52.916664 132.29166 L 52.916664 132.29166 L 52.916664 132.29166 L 26.458332 132.29166 L 0.0 132.29166 L 0.0 132.29166 Q 0.0 132.29166 0.0 52.916664 z" svg:height="1.8520832mm" draw:style-name="style-823" svg:viewBox="0.0 0.0 317.49997 185.20833" svg:width="3.1749997mm" svg:x="268.81665mm" svg:y="64.822914mm"/>
          <draw:path svg:d="M 185.20833 0.0 L 211.66666 0.0 L 211.66666 26.458332 Q 238.12498 26.458332 238.12498 26.458332 L 238.12498 0.0 L 238.12498 0.0 Q 238.12498 0.0 264.5833 26.458332 L 264.5833 26.458332 L 264.5833 52.916664 Q 264.5833 79.37499 238.12498 79.37499 L 185.20833 79.37499 L 185.20833 79.37499 Q 185.20833 79.37499 132.29166 79.37499 L 79.37499 79.37499 L 79.37499 79.37499 Q 52.916664 79.37499 52.916664 105.83333 L 52.916664 105.83333 L 26.458332 105.83333 Q 26.458332 79.37499 26.458332 79.37499 L 0.0 52.916664 L 0.0 26.458332 Q 0.0 0.0 79.37499 0.0 Q 185.20833 26.458332 185.20833 0.0 z" svg:height="1.0583333mm" draw:style-name="style-824" svg:viewBox="0.0 0.0 264.5833 105.83333" svg:width="2.6458333mm" svg:x="173.30208mm" svg:y="136.78958mm"/>
          <draw:path svg:d="M 52.916664 79.37499 L 79.37499 0.0 L 79.37499 79.37499 Q 79.37499 132.29166 105.83333 132.29166 Q 158.74998 158.74998 158.74998 185.20833 L 158.74998 211.66666 L 158.74998 211.66666 Q 132.29166 238.12498 52.916664 238.12498 L 0.0 238.12498 L 0.0 185.20833 Q 0.0 158.74998 52.916664 79.37499 z" svg:height="2.38125mm" draw:style-name="style-825" svg:viewBox="0.0 0.0 158.74998 238.12498" svg:width="1.5874999mm" svg:x="155.575mm" svg:y="110.331245mm"/>
          <draw:path svg:d="M 264.5833 52.916664 L 264.5833 52.916664 L 264.5833 105.83333 L 264.5833 158.74998 L 238.12498 158.74998 Q 211.66666 132.29166 158.74998 132.29166 Q 105.83333 105.83333 105.83333 185.20833 L 132.29166 291.04166 L 105.83333 291.04166 L 105.83333 291.04166 L 52.916664 291.04166 Q 26.458332 291.04166 26.458332 264.5833 L 0.0 238.12498 L 0.0 211.66666 L 0.0 185.20833 L 0.0 185.20833 Q 0.0 185.20833 26.458332 132.29166 L 52.916664 79.37499 L 79.37499 26.458332 Q 105.83333 -26.458332 158.74998 0.0 Q 211.66666 0.0 238.12498 26.458332 Q 264.5833 52.916664 264.5833 52.916664 z" svg:height="2.9104166mm" draw:style-name="style-826" svg:viewBox="0.0 0.0 264.5833 291.04166" svg:width="2.6458333mm" svg:x="193.14583mm" svg:y="115.09374mm"/>
          <draw:path svg:d="M 52.916664 79.37499 L 52.916664 0.0 L 52.916664 0.0 L 79.37499 0.0 L 105.83333 105.83333 Q 158.74998 211.66666 185.20833 185.20833 Q 211.66666 158.74998 211.66666 185.20833 Q 211.66666 185.20833 238.12498 211.66666 L 238.12498 211.66666 L 211.66666 211.66666 L 211.66666 211.66666 L 211.66666 238.12498 L 211.66666 238.12498 L 211.66666 238.12498 Q 211.66666 264.5833 158.74998 264.5833 L 105.83333 264.5833 L 105.83333 264.5833 Q 79.37499 264.5833 52.916664 238.12498 L 52.916664 238.12498 L 52.916664 211.66666 Q 52.916664 211.66666 26.458332 211.66666 L 0.0 185.20833 L 0.0 185.20833 L 0.0 185.20833 L 0.0 158.74998 L 0.0 158.74998 L 26.458332 158.74998 Q 52.916664 158.74998 52.916664 79.37499 z" svg:height="2.6458333mm" draw:style-name="style-827" svg:viewBox="0.0 0.0 238.12498 264.5833" svg:width="2.38125mm" svg:x="217.48749mm" svg:y="120.12083mm"/>
          <draw:path svg:d="M 185.20833 158.74998 L 185.20833 158.74998 L 185.20833 264.5833 L 185.20833 343.9583 L 158.74998 343.9583 Q 132.29166 343.9583 52.916664 264.5833 L 0.0 185.20833 L 0.0 105.83333 L 0.0 0.0 L 52.916664 0.0 Q 79.37499 -26.458332 132.29166 52.916664 Q 158.74998 158.74998 185.20833 158.74998 z" svg:height="3.439583mm" draw:style-name="style-828" svg:viewBox="0.0 0.0 185.20833 343.9583" svg:width="1.8520832mm" svg:x="262.99582mm" svg:y="118.00416mm"/>
          <draw:path svg:d="M 132.29166 0.0 L 132.29166 0.0 L 132.29166 0.0 L 158.74998 0.0 L 158.74998 52.916664 Q 158.74998 79.37499 185.20833 79.37499 L 211.66666 79.37499 L 238.12498 105.83333 Q 238.12498 132.29166 264.5833 158.74998 L 264.5833 211.66666 L 264.5833 238.12498 Q 238.12498 264.5833 238.12498 317.49997 L 238.12498 343.9583 L 238.12498 343.9583 Q 211.66666 317.49997 185.20833 317.49997 L 185.20833 317.49997 L 185.20833 264.5833 Q 185.20833 238.12498 132.29166 211.66666 L 79.37499 211.66666 L 79.37499 264.5833 Q 79.37499 343.9583 52.916664 343.9583 L 52.916664 343.9583 L 26.458332 343.9583 L 26.458332 343.9583 L 26.458332 317.49997 Q 26.458332 317.49997 0.0 317.49997 L 0.0 317.49997 L 0.0 317.49997 L 0.0 291.04166 L 0.0 291.04166 Q 26.458332 291.04166 26.458332 211.66666 L 52.916664 105.83333 L 52.916664 105.83333 Q 79.37499 105.83333 79.37499 105.83333 L 79.37499 79.37499 L 79.37499 79.37499 Q 79.37499 79.37499 105.83333 52.916664 L 105.83333 26.458332 L 105.83333 26.458332 Q 105.83333 0.0 132.29166 0.0 z" svg:height="3.439583mm" draw:style-name="style-829" svg:viewBox="0.0 0.0 264.5833 343.9583" svg:width="2.6458333mm" svg:x="236.80208mm" svg:y="115.8875mm"/>
          <draw:path svg:d="M 158.74998 26.458332 L 158.74998 0.0 L 158.74998 0.0 Q 185.20833 26.458332 211.66666 26.458332 L 264.5833 26.458332 L 291.04166 52.916664 Q 317.49997 52.916664 317.49997 79.37499 Q 343.9583 132.29166 370.41666 132.29166 L 370.41666 132.29166 L 370.41666 132.29166 Q 370.41666 132.29166 370.41666 158.74998 L 396.87497 158.74998 L 396.87497 158.74998 Q 396.87497 185.20833 423.3333 185.20833 L 423.3333 185.20833 L 423.3333 185.20833 L 449.79166 185.20833 L 476.24997 185.20833 L 476.24997 185.20833 L 476.24997 185.20833 L 476.24997 211.66666 L 476.24997 211.66666 L 502.7083 211.66666 L 502.7083 238.12498 L 502.7083 238.12498 L 476.24997 238.12498 Q 449.79166 238.12498 449.79166 264.5833 L 449.79166 291.04166 L 449.79166 291.04166 Q 423.3333 291.04166 423.3333 264.5833 Q 423.3333 238.12498 396.87497 238.12498 Q 370.41666 264.5833 317.49997 264.5833 L 264.5833 264.5833 L 264.5833 238.12498 Q 264.5833 238.12498 238.12498 238.12498 L 238.12498 264.5833 L 185.20833 264.5833 Q 132.29166 291.04166 79.37499 264.5833 L 26.458332 264.5833 L 0.0 264.5833 L 0.0 264.5833 L 0.0 211.66666 L 0.0 158.74998 L 0.0 158.74998 L 0.0 158.74998 L 26.458332 158.74998 L 26.458332 185.20833 L 52.916664 185.20833 Q 79.37499 185.20833 105.83333 105.83333 L 105.83333 26.458332 L 105.83333 26.458332 L 132.29166 26.458332 L 132.29166 26.458332 Q 158.74998 26.458332 158.74998 26.458332 z" svg:height="2.9104166mm" draw:style-name="style-830" svg:viewBox="0.0 0.0 502.7083 291.04166" svg:width="5.027083mm" svg:x="191.02916mm" svg:y="135.20207mm"/>
          <draw:path svg:d="M 132.29166 0.0 L 132.29166 0.0 L 132.29166 0.0 Q 132.29166 26.458332 158.74998 79.37499 L 158.74998 132.29166 L 158.74998 132.29166 Q 132.29166 132.29166 132.29166 158.74998 L 105.83333 185.20833 L 105.83333 158.74998 Q 79.37499 105.83333 79.37499 105.83333 L 52.916664 79.37499 L 26.458332 79.37499 Q 26.458332 52.916664 26.458332 52.916664 L 0.0 26.458332 L 52.916664 26.458332 Q 79.37499 26.458332 105.83333 26.458332 Q 105.83333 0.0 132.29166 0.0 z" svg:height="1.8520832mm" draw:style-name="style-831" svg:viewBox="0.0 0.0 158.74998 185.20833" svg:width="1.5874999mm" svg:x="233.62708mm" svg:y="116.416664mm"/>
          <draw:path svg:d="M 52.916664 26.458332 L 0.0 0.0 L 238.12498 0.0 Q 476.24997 0.0 502.7083 26.458332 L 502.7083 26.458332 L 502.7083 26.458332 L 529.1666 26.458332 L 529.1666 52.916664 Q 555.625 79.37499 529.1666 79.37499 L 529.1666 79.37499 L 502.7083 79.37499 Q 502.7083 105.83333 238.12498 105.83333 L 0.0 105.83333 L 0.0 105.83333 Q 0.0 105.83333 52.916664 79.37499 Q 105.83333 52.916664 52.916664 26.458332 z" svg:height="1.0583333mm" draw:style-name="style-832" svg:viewBox="0.0 0.0 529.1666 105.83333" svg:width="5.2916665mm" svg:x="120.385414mm" svg:y="109.00833mm"/>
          <draw:path svg:d="M 0.0 26.458332 L 0.0 0.0 L 26.458332 0.0 L 52.916664 0.0 L 52.916664 0.0 Q 52.916664 26.458332 79.37499 26.458332 L 79.37499 26.458332 L 79.37499 26.458332 L 105.83333 26.458332 L 158.74998 52.916664 Q 211.66666 79.37499 211.66666 79.37499 Q 238.12498 79.37499 238.12498 52.916664 L 238.12498 26.458332 L 238.12498 26.458332 L 238.12498 26.458332 L 264.5833 79.37499 Q 264.5833 132.29166 238.12498 132.29166 L 211.66666 132.29166 L 211.66666 158.74998 L 238.12498 158.74998 L 238.12498 158.74998 L 238.12498 185.20833 L 238.12498 185.20833 L 238.12498 185.20833 L 264.5833 211.66666 L 264.5833 238.12498 L 238.12498 238.12498 Q 211.66666 238.12498 185.20833 211.66666 Q 158.74998 211.66666 132.29166 238.12498 L 132.29166 291.04166 L 132.29166 291.04166 L 105.83333 291.04166 L 105.83333 264.5833 L 105.83333 238.12498 L 105.83333 185.20833 L 105.83333 158.74998 L 105.83333 132.29166 L 105.83333 132.29166 L 105.83333 105.83333 Q 79.37499 79.37499 52.916664 79.37499 L 26.458332 52.916664 L 26.458332 26.458332 Q 26.458332 26.458332 0.0 26.458332 z" svg:height="2.9104166mm" draw:style-name="style-833" svg:viewBox="0.0 0.0 264.5833 291.04166" svg:width="2.6458333mm" svg:x="130.96875mm" svg:y="133.61458mm"/>
          <draw:path svg:d="M 26.458332 26.458332 L 26.458332 0.0 L 79.37499 0.0 Q 132.29166 26.458332 158.74998 52.916664 L 158.74998 52.916664 L 132.29166 52.916664 Q 105.83333 52.916664 132.29166 105.83333 Q 132.29166 158.74998 105.83333 158.74998 L 52.916664 185.20833 L 26.458332 185.20833 L 26.458332 185.20833 L 26.458332 158.74998 Q 26.458332 105.83333 0.0 105.83333 L 0.0 105.83333 L 0.0 79.37499 L 26.458332 52.916664 L 26.458332 26.458332 z" svg:height="1.8520832mm" draw:style-name="style-834" svg:viewBox="0.0 0.0 158.74998 185.20833" svg:width="1.5874999mm" svg:x="223.5729mm" svg:y="140.22916mm"/>
          <draw:path svg:d="M 185.20833 26.458332 L 185.20833 26.458332 L 185.20833 52.916664 L 185.20833 79.37499 L 211.66666 79.37499 L 211.66666 79.37499 L 238.12498 79.37499 Q 291.04166 79.37499 317.49997 185.20833 Q 343.9583 291.04166 370.41666 317.49997 L 370.41666 343.9583 L 343.9583 343.9583 Q 317.49997 343.9583 317.49997 396.87497 Q 291.04166 423.3333 238.12498 449.79166 L 185.20833 449.79166 L 185.20833 423.3333 Q 185.20833 396.87497 158.74998 370.41666 Q 158.74998 343.9583 105.83333 343.9583 L 52.916664 370.41666 L 52.916664 343.9583 Q 52.916664 317.49997 26.458332 291.04166 L 0.0 291.04166 L 26.458332 291.04166 Q 26.458332 291.04166 26.458332 211.66666 L 0.0 132.29166 L 26.458332 132.29166 Q 52.916664 132.29166 52.916664 79.37499 L 52.916664 52.916664 L 52.916664 52.916664 Q 79.37499 52.916664 79.37499 79.37499 L 79.37499 79.37499 L 105.83333 79.37499 Q 132.29166 105.83333 132.29166 52.916664 Q 158.74998 -26.458332 158.74998 0.0 Q 185.20833 0.0 185.20833 26.458332 z" svg:height="4.497916mm" draw:style-name="style-835" svg:viewBox="0.0 0.0 370.41666 449.79166" svg:width="3.7041664mm" svg:x="122.502075mm" svg:y="124.08958mm"/>
          <draw:path svg:d="M 79.37499 0.0 L 79.37499 0.0 L 158.74998 26.458332 Q 238.12498 52.916664 238.12498 105.83333 Q 211.66666 158.74998 211.66666 185.20833 Q 185.20833 185.20833 185.20833 211.66666 L 185.20833 238.12498 L 185.20833 238.12498 L 158.74998 238.12498 L 158.74998 158.74998 Q 158.74998 105.83333 79.37499 132.29166 L 26.458332 158.74998 L 26.458332 158.74998 L 26.458332 132.29166 L 26.458332 105.83333 Q 26.458332 52.916664 0.0 52.916664 L 0.0 26.458332 L 26.458332 26.458332 Q 79.37499 0.0 79.37499 0.0 z" svg:height="2.38125mm" draw:style-name="style-836" svg:viewBox="0.0 0.0 238.12498 238.12498" svg:width="2.38125mm" svg:x="98.16041mm" svg:y="89.42916mm"/>
          <draw:path svg:d="M 0.0 52.916664 L 26.458332 0.0 L 105.83333 0.0 Q 211.66666 0.0 211.66666 26.458332 L 238.12498 26.458332 L 264.5833 79.37499 Q 264.5833 132.29166 317.49997 132.29166 L 343.9583 132.29166 L 343.9583 158.74998 L 343.9583 158.74998 L 343.9583 211.66666 Q 317.49997 264.5833 343.9583 291.04166 L 343.9583 317.49997 L 317.49997 317.49997 Q 317.49997 317.49997 264.5833 291.04166 L 238.12498 291.04166 L 238.12498 264.5833 Q 211.66666 264.5833 211.66666 211.66666 Q 211.66666 185.20833 132.29166 185.20833 L 52.916664 185.20833 L 52.916664 185.20833 L 26.458332 185.20833 L 0.0 185.20833 Q -26.458332 158.74998 0.0 132.29166 L 0.0 105.83333 L 0.0 105.83333 Q 0.0 105.83333 0.0 52.916664 z" svg:height="3.1749997mm" draw:style-name="style-837" svg:viewBox="0.0 0.0 343.9583 317.49997" svg:width="3.439583mm" svg:x="224.36665mm" svg:y="175.15416mm"/>
          <draw:path svg:d="M 105.83333 26.458332 L 105.83333 0.0 L 185.20833 0.0 L 238.12498 0.0 L 238.12498 52.916664 Q 238.12498 132.29166 264.5833 132.29166 L 291.04166 132.29166 L 317.49997 238.12498 Q 343.9583 370.41666 343.9583 370.41666 L 370.41666 370.41666 L 370.41666 370.41666 L 370.41666 396.87497 L 343.9583 396.87497 Q 317.49997 370.41666 291.04166 370.41666 L 264.5833 343.9583 L 264.5833 343.9583 Q 264.5833 317.49997 264.5833 317.49997 Q 264.5833 264.5833 211.66666 264.5833 L 158.74998 264.5833 L 132.29166 264.5833 Q 132.29166 264.5833 79.37499 238.12498 Q 52.916664 238.12498 52.916664 264.5833 L 52.916664 317.49997 L 52.916664 317.49997 Q 26.458332 317.49997 26.458332 264.5833 L 26.458332 238.12498 L 0.0 238.12498 L 0.0 211.66666 L 0.0 211.66666 L 0.0 211.66666 L 0.0 211.66666 L 26.458332 211.66666 L 52.916664 185.20833 Q 105.83333 158.74998 105.83333 105.83333 L 105.83333 26.458332 L 105.83333 26.458332 z M 132.29166 211.66666 Q 132.29166 211.66666 132.29166 185.20833 Q 132.29166 185.20833 132.29166 211.66666 Q 132.29166 211.66666 132.29166 211.66666 z" svg:height="3.9687498mm" draw:style-name="style-838" svg:viewBox="0.0 0.0 370.41666 396.87497" svg:width="3.7041664mm" svg:x="255.3229mm" svg:y="116.416664mm"/>
          <draw:path svg:d="M 0.0 26.458332 L 0.0 0.0 L 52.916664 26.458332 Q 105.83333 52.916664 105.83333 26.458332 L 105.83333 26.458332 L 105.83333 26.458332 Q 105.83333 26.458332 105.83333 0.0 L 132.29166 0.0 L 132.29166 0.0 Q 158.74998 0.0 158.74998 26.458332 L 158.74998 26.458332 L 158.74998 52.916664 Q 158.74998 79.37499 185.20833 132.29166 Q 211.66666 185.20833 211.66666 185.20833 L 238.12498 185.20833 L 238.12498 185.20833 Q 238.12498 185.20833 211.66666 211.66666 Q 158.74998 211.66666 158.74998 185.20833 Q 158.74998 158.74998 132.29166 185.20833 Q 105.83333 238.12498 79.37499 238.12498 L 52.916664 211.66666 L 26.458332 211.66666 Q 0.0 211.66666 0.0 185.20833 L 0.0 158.74998 L 26.458332 158.74998 Q 52.916664 185.20833 52.916664 132.29166 Q 79.37499 79.37499 52.916664 79.37499 Q 26.458332 79.37499 0.0 26.458332 z" svg:height="2.38125mm" draw:style-name="style-839" svg:viewBox="0.0 0.0 238.12498 238.12498" svg:width="2.38125mm" svg:x="239.18332mm" svg:y="134.14374mm"/>
          <draw:path svg:d="M 264.5833 0.0 L 264.5833 0.0 L 291.04166 26.458332 Q 291.04166 52.916664 291.04166 105.83333 Q 291.04166 158.74998 291.04166 158.74998 L 291.04166 185.20833 L 291.04166 185.20833 Q 264.5833 211.66666 291.04166 211.66666 L 291.04166 211.66666 L 343.9583 211.66666 Q 370.41666 238.12498 370.41666 264.5833 L 370.41666 291.04166 L 370.41666 291.04166 Q 343.9583 291.04166 317.49997 291.04166 L 291.04166 291.04166 L 291.04166 264.5833 Q 291.04166 264.5833 264.5833 264.5833 L 264.5833 264.5833 L 238.12498 264.5833 Q 238.12498 264.5833 185.20833 238.12498 Q 105.83333 238.12498 79.37499 185.20833 L 52.916664 132.29166 L 52.916664 132.29166 Q 52.916664 105.83333 26.458332 105.83333 L 0.0 105.83333 L 0.0 105.83333 Q 26.458332 79.37499 26.458332 52.916664 L 26.458332 52.916664 L 26.458332 52.916664 Q 52.916664 52.916664 79.37499 52.916664 L 79.37499 52.916664 L 79.37499 52.916664 Q 105.83333 52.916664 158.74998 26.458332 L 211.66666 26.458332 L 238.12498 26.458332 Q 238.12498 52.916664 238.12498 26.458332 L 238.12498 26.458332 L 238.12498 26.458332 Q 264.5833 0.0 264.5833 0.0 z" svg:height="2.9104166mm" draw:style-name="style-840" svg:viewBox="0.0 0.0 370.41666 291.04166" svg:width="3.7041664mm" svg:x="52.122913mm" svg:y="123.825mm"/>
          <draw:path svg:d="M 52.916664 0.0 L 79.37499 0.0 L 158.74998 0.0 L 211.66666 0.0 L 264.5833 0.0 Q 317.49997 0.0 343.9583 0.0 L 343.9583 0.0 L 396.87497 52.916664 Q 423.3333 105.83333 423.3333 132.29166 Q 423.3333 185.20833 423.3333 185.20833 L 423.3333 211.66666 L 423.3333 211.66666 Q 396.87497 185.20833 343.9583 211.66666 Q 291.04166 211.66666 264.5833 158.74998 L 264.5833 105.83333 L 238.12498 105.83333 Q 211.66666 79.37499 158.74998 105.83333 L 132.29166 105.83333 L 105.83333 105.83333 Q 105.83333 79.37499 52.916664 79.37499 L 26.458332 52.916664 L 52.916664 52.916664 Q 52.916664 26.458332 26.458332 26.458332 L 0.0 26.458332 L 0.0 26.458332 Q 0.0 26.458332 52.916664 0.0 z" svg:height="2.1166666mm" draw:style-name="style-841" svg:viewBox="0.0 0.0 423.3333 211.66666" svg:width="4.233333mm" svg:x="67.20416mm" svg:y="160.0729mm"/>
          <draw:path svg:d="M 0.0 79.37499 L 0.0 0.0 L 52.916664 26.458332 Q 105.83333 52.916664 105.83333 79.37499 L 105.83333 79.37499 L 79.37499 79.37499 Q 52.916664 79.37499 52.916664 132.29166 Q 52.916664 158.74998 26.458332 158.74998 Q 0.0 132.29166 0.0 79.37499 z" svg:height="1.5874999mm" draw:style-name="style-842" svg:viewBox="0.0 0.0 105.83333 158.74998" svg:width="1.0583333mm" svg:x="269.875mm" svg:y="156.36874mm"/>
          <draw:path svg:d="M 185.20833 26.458332 L 185.20833 0.0 L 238.12498 26.458332 Q 264.5833 79.37499 264.5833 52.916664 Q 291.04166 52.916664 291.04166 79.37499 L 291.04166 79.37499 L 291.04166 79.37499 Q 291.04166 79.37499 238.12498 132.29166 L 185.20833 185.20833 L 185.20833 238.12498 Q 185.20833 317.49997 185.20833 317.49997 L 185.20833 317.49997 L 158.74998 343.9583 Q 132.29166 370.41666 158.74998 396.87497 L 158.74998 423.3333 L 132.29166 423.3333 L 132.29166 423.3333 L 132.29166 423.3333 Q 105.83333 396.87497 105.83333 396.87497 L 105.83333 396.87497 L 105.83333 343.9583 Q 79.37499 317.49997 79.37499 291.04166 L 52.916664 264.5833 L 52.916664 238.12498 Q 26.458332 238.12498 26.458332 238.12498 L 26.458332 238.12498 L 26.458332 238.12498 Q 26.458332 211.66666 0.0 185.20833 L 0.0 158.74998 L 0.0 158.74998 Q 26.458332 158.74998 26.458332 132.29166 L 26.458332 132.29166 L 26.458332 132.29166 Q 26.458332 132.29166 52.916664 132.29166 L 52.916664 105.83333 L 105.83333 79.37499 Q 158.74998 79.37499 158.74998 52.916664 L 158.74998 26.458332 L 158.74998 26.458332 Q 185.20833 26.458332 185.20833 26.458332 z" svg:height="4.233333mm" draw:style-name="style-843" svg:viewBox="0.0 0.0 291.04166 423.3333" svg:width="2.9104166mm" svg:x="182.82707mm" svg:y="106.09791mm"/>
          <draw:path svg:d="M 185.20833 0.0 L 185.20833 0.0 L 185.20833 0.0 Q 185.20833 26.458332 211.66666 52.916664 L 211.66666 52.916664 L 211.66666 52.916664 L 185.20833 52.916664 L 185.20833 79.37499 Q 185.20833 105.83333 211.66666 105.83333 L 211.66666 105.83333 L 185.20833 185.20833 Q 185.20833 264.5833 211.66666 264.5833 L 238.12498 264.5833 L 264.5833 291.04166 Q 291.04166 317.49997 291.04166 264.5833 Q 317.49997 238.12498 343.9583 238.12498 L 370.41666 238.12498 L 396.87497 264.5833 Q 396.87497 317.49997 423.3333 317.49997 L 423.3333 317.49997 L 423.3333 343.9583 L 449.79166 370.41666 L 449.79166 370.41666 Q 449.79166 396.87497 423.3333 423.3333 L 423.3333 423.3333 L 396.87497 423.3333 Q 396.87497 449.79166 370.41666 502.7083 L 370.41666 555.625 L 343.9583 555.625 L 343.9583 555.625 L 343.9583 529.1666 Q 343.9583 476.24997 317.49997 476.24997 Q 317.49997 476.24997 291.04166 502.7083 Q 291.04166 529.1666 238.12498 555.625 L 158.74998 582.0833 L 158.74998 582.0833 Q 132.29166 555.625 132.29166 529.1666 L 132.29166 502.7083 L 132.29166 502.7083 Q 132.29166 502.7083 132.29166 423.3333 Q 132.29166 370.41666 105.83333 264.5833 L 79.37499 185.20833 L 52.916664 185.20833 L 52.916664 158.74998 L 26.458332 158.74998 L 0.0 158.74998 L 0.0 132.29166 Q 26.458332 105.83333 26.458332 105.83333 L 26.458332 79.37499 L 26.458332 52.916664 Q 26.458332 52.916664 52.916664 52.916664 L 52.916664 52.916664 L 105.83333 26.458332 Q 185.20833 0.0 185.20833 0.0 z M 79.37499 132.29166 Q 79.37499 105.83333 105.83333 132.29166 Q 132.29166 158.74998 105.83333 158.74998 Q 79.37499 158.74998 79.37499 132.29166 z" svg:height="5.820833mm" draw:style-name="style-844" svg:viewBox="0.0 0.0 449.79166 582.0833" svg:width="4.497916mm" svg:x="81.22708mm" svg:y="131.7625mm"/>
          <draw:path svg:d="M 132.29166 0.0 L 132.29166 0.0 L 185.20833 26.458332 Q 264.5833 52.916664 291.04166 79.37499 L 317.49997 79.37499 L 317.49997 79.37499 Q 317.49997 105.83333 317.49997 158.74998 Q 317.49997 211.66666 211.66666 211.66666 L 105.83333 185.20833 L 105.83333 158.74998 Q 105.83333 132.29166 79.37499 158.74998 L 52.916664 158.74998 L 26.458332 158.74998 Q 26.458332 158.74998 26.458332 132.29166 L 0.0 105.83333 L 26.458332 105.83333 Q 79.37499 79.37499 52.916664 52.916664 Q 52.916664 26.458332 79.37499 26.458332 Q 105.83333 0.0 132.29166 0.0 z" svg:height="2.1166666mm" draw:style-name="style-845" svg:viewBox="0.0 0.0 317.49997 211.66666" svg:width="3.1749997mm" svg:x="135.20207mm" svg:y="115.8875mm"/>
          <draw:path svg:d="M 0.0 26.458332 L 0.0 0.0 L 26.458332 26.458332 Q 52.916664 52.916664 105.83333 52.916664 L 132.29166 52.916664 L 132.29166 79.37499 L 158.74998 79.37499 L 158.74998 79.37499 L 158.74998 105.83333 L 158.74998 105.83333 L 158.74998 105.83333 L 185.20833 105.83333 L 185.20833 105.83333 L 185.20833 132.29166 L 211.66666 132.29166 L 211.66666 132.29166 L 211.66666 158.74998 L 211.66666 158.74998 L 238.12498 158.74998 L 211.66666 264.5833 Q 185.20833 343.9583 211.66666 343.9583 Q 238.12498 343.9583 238.12498 370.41666 L 238.12498 396.87497 L 211.66666 396.87497 Q 185.20833 370.41666 158.74998 370.41666 L 132.29166 370.41666 L 105.83333 343.9583 Q 79.37499 343.9583 52.916664 317.49997 L 52.916664 264.5833 L 26.458332 238.12498 Q 0.0 211.66666 52.916664 185.20833 L 132.29166 185.20833 L 132.29166 158.74998 L 105.83333 132.29166 L 105.83333 132.29166 L 105.83333 105.83333 L 79.37499 105.83333 L 52.916664 105.83333 L 52.916664 79.37499 L 52.916664 79.37499 L 26.458332 79.37499 Q 26.458332 52.916664 0.0 52.916664 Q -26.458332 52.916664 0.0 26.458332 z" svg:height="3.9687498mm" draw:style-name="style-846" svg:viewBox="0.0 0.0 238.12498 396.87497" svg:width="2.38125mm" svg:x="107.95mm" svg:y="87.84166mm"/>
          <draw:path svg:d="M 158.74998 52.916664 L 158.74998 0.0 L 158.74998 0.0 Q 185.20833 0.0 185.20833 52.916664 L 185.20833 105.83333 L 158.74998 132.29166 L 132.29166 158.74998 L 132.29166 158.74998 L 132.29166 158.74998 L 132.29166 185.20833 L 132.29166 185.20833 L 158.74998 185.20833 L 158.74998 211.66666 L 158.74998 211.66666 L 185.20833 211.66666 L 185.20833 211.66666 L 185.20833 211.66666 L 185.20833 238.12498 L 185.20833 238.12498 L 211.66666 264.5833 L 211.66666 264.5833 L 185.20833 264.5833 L 185.20833 264.5833 L 132.29166 264.5833 Q 105.83333 264.5833 79.37499 291.04166 L 79.37499 317.49997 L 79.37499 264.5833 Q 79.37499 238.12498 52.916664 211.66666 L 26.458332 185.20833 L 26.458332 158.74998 Q 26.458332 158.74998 0.0 158.74998 L 0.0 132.29166 L 26.458332 132.29166 Q 79.37499 132.29166 79.37499 105.83333 Q 79.37499 79.37499 105.83333 79.37499 Q 158.74998 79.37499 158.74998 52.916664 z" svg:height="3.1749997mm" draw:style-name="style-847" svg:viewBox="0.0 0.0 211.66666 317.49997" svg:width="2.1166666mm" svg:x="81.75625mm" svg:y="107.42083mm"/>
          <draw:path svg:d="M 846.6666 52.916664 L 846.6666 52.916664 L 820.2083 211.66666 Q 820.2083 343.9583 820.2083 291.04166 Q 846.6666 264.5833 846.6666 264.5833 Q 873.12494 264.5833 873.12494 476.24997 L 873.12494 714.37494 L 899.5833 740.8333 L 926.0416 767.2916 L 926.0416 767.2916 L 926.0416 767.2916 L 926.0416 793.74994 L 926.0416 846.6666 L 899.5833 846.6666 L 899.5833 846.6666 L 899.5833 873.12494 L 899.5833 873.12494 L 899.5833 978.95825 Q 926.0416 1084.7916 926.0416 1084.7916 L 926.0416 1084.7916 L 926.0416 1111.25 Q 926.0416 1164.1666 873.12494 1190.6249 L 793.74994 1217.0833 L 767.2916 1217.0833 Q 767.2916 1217.0833 661.4583 1164.1666 L 555.625 1111.25 L 555.625 1111.25 Q 555.625 1084.7916 529.1666 1005.4166 L 529.1666 899.5833 L 529.1666 873.12494 Q 502.7083 846.6666 449.79166 820.2083 L 396.87497 793.74994 L 370.41666 820.2083 Q 343.9583 846.6666 343.9583 926.0416 Q 343.9583 1005.4166 343.9583 1031.875 L 343.9583 1058.3333 L 343.9583 1058.3333 L 343.9583 1058.3333 L 343.9583 1084.7916 L 370.41666 1084.7916 L 370.41666 1111.25 L 370.41666 1111.25 L 370.41666 1137.7083 Q 370.41666 1164.1666 317.49997 1164.1666 L 264.5833 1190.6249 L 238.12498 1190.6249 Q 238.12498 1217.0833 238.12498 1217.0833 L 238.12498 1217.0833 L 238.12498 1217.0833 Q 211.66666 1217.0833 211.66666 1243.5416 L 211.66666 1243.5416 L 185.20833 1243.5416 Q 185.20833 1269.9999 132.29166 1243.5416 L 105.83333 1243.5416 L 105.83333 1217.0833 Q 79.37499 1164.1666 132.29166 1137.7083 Q 158.74998 1111.25 132.29166 1058.3333 L 132.29166 1005.4166 L 132.29166 1005.4166 Q 132.29166 978.95825 105.83333 978.95825 L 105.83333 978.95825 L 105.83333 952.49994 Q 79.37499 952.49994 79.37499 952.49994 L 79.37499 952.49994 L 79.37499 846.6666 Q 79.37499 740.8333 52.916664 714.37494 L 26.458332 687.9166 L 26.458332 661.4583 L 26.458332 634.99994 L 26.458332 608.5416 L 26.458332 582.0833 L 26.458332 582.0833 L 26.458332 582.0833 L 26.458332 555.625 L 26.458332 555.625 L 0.0 502.7083 L 0.0 449.79166 L 0.0 449.79166 L 26.458332 449.79166 L 26.458332 476.24997 L 26.458332 502.7083 L 52.916664 502.7083 L 52.916664 529.1666 L 52.916664 529.1666 L 79.37499 529.1666 L 79.37499 529.1666 L 79.37499 529.1666 L 79.37499 555.625 L 79.37499 555.625 L 105.83333 555.625 L 105.83333 582.0833 L 158.74998 582.0833 Q 185.20833 582.0833 211.66666 634.99994 L 211.66666 714.37494 L 238.12498 714.37494 L 264.5833 687.9166 L 264.5833 687.9166 L 291.04166 687.9166 L 291.04166 687.9166 L 291.04166 687.9166 L 343.9583 687.9166 L 396.87497 687.9166 L 396.87497 687.9166 L 396.87497 687.9166 L 423.3333 634.99994 Q 423.3333 608.5416 476.24997 582.0833 Q 555.625 582.0833 529.1666 555.625 Q 529.1666 529.1666 502.7083 502.7083 Q 476.24997 502.7083 476.24997 476.24997 Q 476.24997 449.79166 529.1666 423.3333 Q 608.5416 396.87497 608.5416 423.3333 Q 608.5416 449.79166 608.5416 396.87497 Q 608.5416 343.9583 608.5416 343.9583 Q 555.625 343.9583 608.5416 317.49997 Q 608.5416 264.5833 634.99994 291.04166 Q 661.4583 317.49997 661.4583 291.04166 Q 661.4583 291.04166 687.9166 211.66666 L 714.37494 158.74998 L 767.2916 52.916664 Q 820.2083 -52.916664 820.2083 0.0 Q 820.2083 52.916664 846.6666 52.916664 z" svg:height="12.435416mm" draw:style-name="style-848" svg:viewBox="0.0 0.0 926.0416 1243.5416" svg:width="9.260416mm" svg:x="180.7104mm" svg:y="95.24999mm"/>
          <draw:path svg:d="M 105.83333 26.458332 L 105.83333 0.0 L 105.83333 0.0 L 132.29166 0.0 L 185.20833 52.916664 Q 238.12498 132.29166 264.5833 211.66666 Q 264.5833 291.04166 264.5833 291.04166 L 264.5833 317.49997 L 211.66666 291.04166 Q 158.74998 264.5833 185.20833 317.49997 Q 185.20833 370.41666 211.66666 370.41666 Q 238.12498 396.87497 238.12498 396.87497 L 238.12498 396.87497 L 211.66666 396.87497 Q 185.20833 396.87497 185.20833 449.79166 L 185.20833 476.24997 L 158.74998 476.24997 L 158.74998 476.24997 L 158.74998 476.24997 Q 132.29166 449.79166 132.29166 449.79166 L 132.29166 449.79166 L 132.29166 396.87497 Q 105.83333 370.41666 105.83333 370.41666 L 105.83333 370.41666 L 105.83333 343.9583 Q 105.83333 317.49997 52.916664 211.66666 L 0.0 105.83333 L 0.0 105.83333 Q 0.0 105.83333 26.458332 79.37499 Q 26.458332 52.916664 52.916664 52.916664 Q 105.83333 52.916664 105.83333 26.458332 z" svg:height="4.7625mm" draw:style-name="style-849" svg:viewBox="0.0 0.0 264.5833 476.24997" svg:width="2.6458333mm" svg:x="70.90833mm" svg:y="122.502075mm"/>
          <draw:path svg:d="M 211.66666 0.0 L 238.12498 0.0 L 211.66666 52.916664 Q 185.20833 79.37499 185.20833 105.83333 L 185.20833 158.74998 L 185.20833 158.74998 Q 158.74998 158.74998 132.29166 158.74998 Q 132.29166 158.74998 79.37499 158.74998 L 0.0 158.74998 L 26.458332 158.74998 Q 52.916664 158.74998 26.458332 105.83333 L 26.458332 52.916664 L 105.83333 52.916664 Q 185.20833 52.916664 185.20833 26.458332 Q 185.20833 0.0 211.66666 0.0 z" svg:height="1.5874999mm" draw:style-name="style-850" svg:viewBox="0.0 0.0 238.12498 158.74998" svg:width="2.38125mm" svg:x="249.50208mm" svg:y="119.06249mm"/>
          <draw:path svg:d="M 105.83333 105.83333 L 105.83333 158.74998 L 79.37499 158.74998 Q 52.916664 158.74998 52.916664 185.20833 L 52.916664 185.20833 L 26.458332 185.20833 Q 26.458332 158.74998 26.458332 105.83333 L 0.0 26.458332 L 26.458332 0.0 Q 79.37499 0.0 79.37499 52.916664 Q 79.37499 79.37499 105.83333 105.83333 z" svg:height="1.8520832mm" draw:style-name="style-851" svg:viewBox="0.0 0.0 105.83333 185.20833" svg:width="1.0583333mm" svg:x="142.61041mm" svg:y="104.24583mm"/>
          <draw:path svg:d="M 132.29166 26.458332 L 211.66666 0.0 L 211.66666 26.458332 Q 211.66666 79.37499 238.12498 52.916664 Q 264.5833 26.458332 264.5833 26.458332 L 264.5833 26.458332 L 264.5833 79.37499 Q 264.5833 105.83333 291.04166 132.29166 L 291.04166 132.29166 L 264.5833 132.29166 L 264.5833 132.29166 L 264.5833 449.79166 Q 264.5833 767.2916 291.04166 820.2083 Q 317.49997 873.12494 291.04166 926.0416 L 291.04166 952.49994 L 264.5833 1031.875 Q 264.5833 1137.7083 238.12498 1137.7083 L 211.66666 1137.7083 L 211.66666 1164.1666 L 211.66666 1164.1666 L 105.83333 1164.1666 L 26.458332 1164.1666 L 26.458332 1005.4166 Q 0.0 846.6666 0.0 820.2083 L 0.0 793.74994 L 0.0 793.74994 L 0.0 793.74994 L 26.458332 687.9166 L 52.916664 582.0833 L 52.916664 529.1666 Q 52.916664 476.24997 105.83333 343.9583 Q 105.83333 185.20833 105.83333 132.29166 Q 79.37499 52.916664 132.29166 26.458332 z" svg:height="11.641666mm" draw:style-name="style-852" svg:viewBox="0.0 0.0 291.04166 1164.1666" svg:width="2.9104166mm" svg:x="53.975mm" svg:y="60.060413mm"/>
          <draw:path svg:d="M 79.37499 0.0 L 132.29166 0.0 L 132.29166 26.458332 Q 105.83333 52.916664 52.916664 79.37499 L 0.0 79.37499 L 0.0 52.916664 Q 0.0 0.0 79.37499 0.0 z" svg:height="0.7937499mm" draw:style-name="style-853" svg:viewBox="0.0 0.0 132.29166 79.37499" svg:width="1.3229166mm" svg:x="53.710415mm" svg:y="131.7625mm"/>
          <draw:path svg:d="M 26.458332 0.0 L 26.458332 0.0 L 132.29166 79.37499 Q 238.12498 158.74998 211.66666 211.66666 Q 211.66666 291.04166 185.20833 291.04166 L 185.20833 291.04166 L 185.20833 291.04166 L 185.20833 317.49997 L 185.20833 317.49997 Q 185.20833 317.49997 211.66666 343.9583 L 211.66666 343.9583 L 211.66666 343.9583 Q 238.12498 343.9583 238.12498 370.41666 L 238.12498 396.87497 L 211.66666 396.87497 Q 185.20833 396.87497 158.74998 343.9583 L 132.29166 291.04166 L 105.83333 291.04166 Q 105.83333 291.04166 79.37499 291.04166 Q 79.37499 291.04166 26.458332 291.04166 L 0.0 291.04166 L 0.0 264.5833 Q -26.458332 238.12498 0.0 132.29166 L 0.0 26.458332 L 26.458332 26.458332 Q 26.458332 26.458332 26.458332 0.0 z" svg:height="3.9687498mm" draw:style-name="style-854" svg:viewBox="0.0 0.0 238.12498 396.87497" svg:width="2.38125mm" svg:x="23.01875mm" svg:y="81.22708mm"/>
          <draw:path svg:d="M 105.83333 0.0 L 105.83333 0.0 L 105.83333 0.0 L 105.83333 0.0 L 105.83333 26.458332 L 105.83333 26.458332 L 105.83333 52.916664 L 105.83333 79.37499 L 105.83333 105.83333 L 105.83333 158.74998 L 79.37499 158.74998 L 79.37499 158.74998 L 79.37499 132.29166 L 52.916664 132.29166 L 52.916664 132.29166 L 52.916664 105.83333 L 26.458332 105.83333 L 0.0 105.83333 L 0.0 52.916664 L 0.0 0.0 L 52.916664 0.0 Q 79.37499 0.0 105.83333 0.0 z" svg:height="1.5874999mm" draw:style-name="style-855" svg:viewBox="0.0 0.0 105.83333 158.74998" svg:width="1.0583333mm" svg:x="24.870832mm" svg:y="146.04999mm"/>
          <draw:path svg:d="M 26.458332 0.0 L 52.916664 0.0 L 52.916664 52.916664 Q 79.37499 105.83333 79.37499 158.74998 Q 132.29166 185.20833 132.29166 158.74998 L 132.29166 158.74998 L 132.29166 158.74998 L 158.74998 158.74998 L 158.74998 185.20833 Q 158.74998 211.66666 79.37499 211.66666 L 26.458332 211.66666 L 26.458332 211.66666 L 0.0 211.66666 L 0.0 211.66666 Q -26.458332 185.20833 0.0 158.74998 L 0.0 105.83333 L 0.0 52.916664 Q 0.0 0.0 26.458332 0.0 z" svg:height="2.1166666mm" draw:style-name="style-856" svg:viewBox="0.0 0.0 158.74998 211.66666" svg:width="1.5874999mm" svg:x="233.0979mm" svg:y="126.470825mm"/>
          <draw:path svg:d="M 79.37499 26.458332 L 79.37499 0.0 L 132.29166 0.0 Q 185.20833 0.0 185.20833 26.458332 L 211.66666 26.458332 L 211.66666 26.458332 Q 211.66666 52.916664 238.12498 52.916664 L 238.12498 52.916664 L 238.12498 52.916664 L 238.12498 79.37499 L 238.12498 105.83333 Q 238.12498 132.29166 264.5833 132.29166 L 264.5833 132.29166 L 264.5833 132.29166 Q 264.5833 158.74998 291.04166 158.74998 L 291.04166 158.74998 L 291.04166 158.74998 L 291.04166 158.74998 L 291.04166 185.20833 Q 291.04166 185.20833 317.49997 211.66666 L 317.49997 264.5833 L 317.49997 291.04166 L 317.49997 317.49997 L 317.49997 317.49997 Q 291.04166 317.49997 291.04166 317.49997 L 291.04166 343.9583 L 291.04166 343.9583 L 264.5833 343.9583 L 238.12498 343.9583 Q 238.12498 317.49997 211.66666 317.49997 Q 185.20833 317.49997 132.29166 211.66666 Q 105.83333 105.83333 52.916664 105.83333 L 0.0 105.83333 L 0.0 105.83333 L 26.458332 79.37499 L 26.458332 79.37499 L 26.458332 52.916664 L 26.458332 52.916664 L 26.458332 52.916664 L 52.916664 52.916664 L 52.916664 52.916664 L 52.916664 26.458332 L 79.37499 26.458332 L 79.37499 26.458332 z" svg:height="3.439583mm" draw:style-name="style-857" svg:viewBox="0.0 0.0 317.49997 343.9583" svg:width="3.1749997mm" svg:x="47.360413mm" svg:y="153.45833mm"/>
          <draw:path svg:d="M 185.20833 26.458332 L 185.20833 52.916664 L 185.20833 52.916664 Q 158.74998 52.916664 185.20833 79.37499 L 185.20833 79.37499 L 238.12498 105.83333 Q 291.04166 158.74998 291.04166 158.74998 L 291.04166 185.20833 L 291.04166 211.66666 Q 291.04166 238.12498 185.20833 238.12498 L 79.37499 238.12498 L 79.37499 238.12498 Q 52.916664 264.5833 79.37499 264.5833 L 79.37499 264.5833 L 79.37499 264.5833 Q 79.37499 264.5833 79.37499 291.04166 L 105.83333 291.04166 L 105.83333 317.49997 L 105.83333 317.49997 L 52.916664 317.49997 L 0.0 317.49997 L 0.0 317.49997 Q 0.0 317.49997 26.458332 238.12498 L 26.458332 158.74998 L 26.458332 105.83333 Q 26.458332 79.37499 52.916664 52.916664 L 79.37499 26.458332 L 79.37499 0.0 Q 105.83333 -26.458332 132.29166 0.0 Q 185.20833 0.0 185.20833 26.458332 z" svg:height="3.1749997mm" draw:style-name="style-858" svg:viewBox="0.0 0.0 291.04166 317.49997" svg:width="2.9104166mm" svg:x="184.94374mm" svg:y="134.9375mm"/>
          <draw:path svg:d="M 52.916664 0.0 L 105.83333 0.0 L 132.29166 105.83333 Q 132.29166 185.20833 105.83333 158.74998 Q 79.37499 158.74998 52.916664 158.74998 L 52.916664 158.74998 L 52.916664 158.74998 Q 52.916664 158.74998 26.458332 132.29166 Q 0.0 105.83333 0.0 52.916664 Q -26.458332 0.0 52.916664 0.0 z" svg:height="1.5874999mm" draw:style-name="style-859" svg:viewBox="0.0 0.0 132.29166 158.74998" svg:width="1.3229166mm" svg:x="120.91457mm" svg:y="119.59166mm"/>
          <draw:path svg:d="M 0.0 26.458332 L 0.0 0.0 L 52.916664 26.458332 Q 105.83333 26.458332 132.29166 26.458332 L 158.74998 26.458332 L 158.74998 52.916664 Q 185.20833 79.37499 211.66666 79.37499 L 238.12498 79.37499 L 238.12498 105.83333 Q 211.66666 132.29166 211.66666 158.74998 Q 211.66666 185.20833 185.20833 158.74998 L 158.74998 132.29166 L 158.74998 132.29166 Q 158.74998 132.29166 132.29166 132.29166 L 132.29166 132.29166 L 132.29166 132.29166 Q 105.83333 105.83333 105.83333 105.83333 L 105.83333 105.83333 L 105.83333 79.37499 Q 105.83333 79.37499 79.37499 79.37499 L 79.37499 79.37499 L 52.916664 79.37499 Q 26.458332 79.37499 0.0 26.458332 z" svg:height="1.5874999mm" draw:style-name="style-860" svg:viewBox="0.0 0.0 238.12498 158.74998" svg:width="2.38125mm" svg:x="117.47499mm" svg:y="133.0854mm"/>
          <draw:path svg:d="M 238.12498 26.458332 L 238.12498 0.0 L 238.12498 0.0 L 238.12498 0.0 L 264.5833 52.916664 L 291.04166 79.37499 L 291.04166 79.37499 L 291.04166 52.916664 L 291.04166 52.916664 L 291.04166 52.916664 L 317.49997 52.916664 L 317.49997 52.916664 L 343.9583 26.458332 Q 343.9583 0.0 343.9583 105.83333 Q 291.04166 185.20833 291.04166 211.66666 L 291.04166 264.5833 L 291.04166 264.5833 Q 264.5833 264.5833 264.5833 291.04166 Q 238.12498 317.49997 238.12498 370.41666 Q 211.66666 423.3333 158.74998 343.9583 Q 105.83333 291.04166 79.37499 264.5833 L 26.458332 264.5833 L 26.458332 264.5833 Q 26.458332 238.12498 0.0 158.74998 L 0.0 52.916664 L 26.458332 52.916664 L 26.458332 52.916664 L 26.458332 52.916664 Q 26.458332 52.916664 26.458332 26.458332 L 52.916664 26.458332 L 52.916664 26.458332 L 79.37499 26.458332 L 79.37499 52.916664 Q 79.37499 79.37499 52.916664 105.83333 L 52.916664 132.29166 L 79.37499 132.29166 L 132.29166 158.74998 L 185.20833 79.37499 Q 238.12498 26.458332 238.12498 26.458332 z M 211.66666 132.29166 Q 211.66666 105.83333 211.66666 105.83333 Q 238.12498 105.83333 238.12498 105.83333 L 238.12498 132.29166 L 211.66666 132.29166 z" svg:height="3.7041664mm" draw:style-name="style-861" svg:viewBox="0.0 0.0 343.9583 370.41666" svg:width="3.439583mm" svg:x="274.3729mm" svg:y="105.83333mm"/>
          <draw:path svg:d="M 79.37499 0.0 L 105.83333 0.0 L 105.83333 0.0 L 105.83333 0.0 L 105.83333 26.458332 L 105.83333 26.458332 L 132.29166 26.458332 L 132.29166 52.916664 L 132.29166 52.916664 L 105.83333 52.916664 L 105.83333 79.37499 L 105.83333 105.83333 L 132.29166 105.83333 L 132.29166 105.83333 L 132.29166 105.83333 Q 158.74998 105.83333 158.74998 132.29166 L 158.74998 158.74998 L 158.74998 158.74998 Q 158.74998 185.20833 158.74998 211.66666 L 158.74998 211.66666 L 158.74998 211.66666 L 158.74998 238.12498 L 158.74998 238.12498 Q 132.29166 211.66666 105.83333 238.12498 L 79.37499 238.12498 L 79.37499 238.12498 Q 52.916664 238.12498 52.916664 211.66666 L 52.916664 158.74998 L 26.458332 132.29166 L 0.0 105.83333 L 0.0 79.37499 L 0.0 52.916664 L 26.458332 52.916664 L 26.458332 52.916664 L 52.916664 26.458332 L 79.37499 0.0 L 79.37499 0.0 z" svg:height="2.38125mm" draw:style-name="style-862" svg:viewBox="0.0 0.0 158.74998 238.12498" svg:width="1.5874999mm" svg:x="31.22083mm" svg:y="148.69583mm"/>
          <draw:path svg:d="M 185.20833 0.0 L 238.12498 0.0 L 238.12498 0.0 L 264.5833 0.0 L 291.04166 79.37499 Q 291.04166 158.74998 291.04166 158.74998 L 291.04166 185.20833 L 264.5833 185.20833 Q 238.12498 158.74998 132.29166 158.74998 L 26.458332 158.74998 L 26.458332 158.74998 L 0.0 158.74998 L 0.0 158.74998 L 0.0 158.74998 L 26.458332 132.29166 Q 79.37499 105.83333 105.83333 52.916664 Q 132.29166 0.0 132.29166 0.0 Q 158.74998 26.458332 185.20833 0.0 z" svg:height="1.8520832mm" draw:style-name="style-863" svg:viewBox="0.0 0.0 291.04166 185.20833" svg:width="2.9104166mm" svg:x="57.94375mm" svg:y="131.7625mm"/>
          <draw:path svg:d="M 26.458332 26.458332 L 0.0 0.0 L 52.916664 0.0 Q 132.29166 26.458332 132.29166 26.458332 L 132.29166 26.458332 L 132.29166 52.916664 Q 132.29166 79.37499 185.20833 79.37499 Q 238.12498 79.37499 238.12498 132.29166 Q 238.12498 185.20833 132.29166 132.29166 L 52.916664 79.37499 L 26.458332 79.37499 Q 26.458332 52.916664 26.458332 26.458332 z" svg:height="1.3229166mm" draw:style-name="style-864" svg:viewBox="0.0 0.0 238.12498 132.29166" svg:width="2.38125mm" svg:x="87.04791mm" svg:y="118.00416mm"/>
          <draw:path svg:d="M 105.83333 26.458332 L 105.83333 105.83333 L 79.37499 105.83333 Q 79.37499 105.83333 26.458332 158.74998 L 0.0 185.20833 L 0.0 132.29166 L 0.0 79.37499 L 52.916664 0.0 Q 79.37499 -52.916664 105.83333 26.458332 z" svg:height="1.8520832mm" draw:style-name="style-865" svg:viewBox="0.0 0.0 105.83333 185.20833" svg:width="1.0583333mm" svg:x="274.3729mm" svg:y="159.80832mm"/>
          <draw:path svg:d="M 52.916664 0.0 L 79.37499 26.458332 L 79.37499 26.458332 Q 52.916664 52.916664 52.916664 79.37499 L 52.916664 79.37499 L 52.916664 79.37499 L 52.916664 105.83333 L 79.37499 105.83333 Q 105.83333 105.83333 105.83333 132.29166 L 105.83333 185.20833 L 105.83333 185.20833 Q 79.37499 185.20833 79.37499 158.74998 L 79.37499 158.74998 L 52.916664 158.74998 Q 52.916664 132.29166 52.916664 132.29166 L 52.916664 132.29166 L 52.916664 132.29166 Q 52.916664 132.29166 26.458332 158.74998 Q 0.0 185.20833 0.0 79.37499 Q -26.458332 0.0 0.0 0.0 Q 26.458332 -26.458332 52.916664 0.0 z" svg:height="1.8520832mm" draw:style-name="style-866" svg:viewBox="0.0 0.0 105.83333 185.20833" svg:width="1.0583333mm" svg:x="276.22498mm" svg:y="112.447914mm"/>
          <draw:path svg:d="M 185.20833 0.0 L 185.20833 0.0 L 185.20833 26.458332 L 185.20833 79.37499 L 158.74998 79.37499 Q 132.29166 79.37499 132.29166 105.83333 Q 132.29166 105.83333 105.83333 132.29166 Q 52.916664 132.29166 26.458332 132.29166 L 0.0 105.83333 L 0.0 52.916664 L 0.0 0.0 L 79.37499 0.0 Q 158.74998 -26.458332 185.20833 0.0 z" svg:height="1.3229166mm" draw:style-name="style-867" svg:viewBox="0.0 0.0 185.20833 132.29166" svg:width="1.8520832mm" svg:x="215.6354mm" svg:y="175.41875mm"/>
          <draw:path svg:d="M 0.0 26.458332 L 26.458332 0.0 L 26.458332 79.37499 Q 52.916664 185.20833 52.916664 238.12498 L 52.916664 264.5833 L 52.916664 264.5833 L 52.916664 238.12498 L 105.83333 238.12498 Q 132.29166 238.12498 132.29166 238.12498 L 132.29166 238.12498 L 132.29166 291.04166 Q 105.83333 370.41666 158.74998 423.3333 Q 185.20833 449.79166 211.66666 476.24997 L 211.66666 476.24997 L 211.66666 502.7083 Q 211.66666 529.1666 158.74998 529.1666 L 105.83333 555.625 L 52.916664 529.1666 L 26.458332 529.1666 L 26.458332 502.7083 L 0.0 502.7083 L 0.0 502.7083 L 0.0 502.7083 L 0.0 476.24997 L 0.0 476.24997 L 0.0 291.04166 Q 0.0 132.29166 0.0 79.37499 Q 0.0 26.458332 0.0 26.458332 z" svg:height="5.5562496mm" draw:style-name="style-868" svg:viewBox="0.0 0.0 211.66666 555.625" svg:width="2.1166666mm" svg:x="179.3875mm" svg:y="102.92291mm"/>
          <draw:path svg:d="M 291.04166 0.0 L 291.04166 0.0 L 291.04166 105.83333 Q 291.04166 185.20833 291.04166 211.66666 Q 291.04166 211.66666 317.49997 238.12498 L 317.49997 238.12498 L 185.20833 238.12498 L 26.458332 238.12498 L 26.458332 238.12498 Q 26.458332 211.66666 0.0 211.66666 L 0.0 211.66666 L 52.916664 185.20833 Q 105.83333 185.20833 105.83333 158.74998 L 105.83333 158.74998 L 185.20833 158.74998 Q 238.12498 158.74998 264.5833 79.37499 Q 291.04166 0.0 291.04166 0.0 z" svg:height="2.38125mm" draw:style-name="style-869" svg:viewBox="0.0 0.0 317.49997 238.12498" svg:width="3.1749997mm" svg:x="139.96457mm" svg:y="112.447914mm"/>
          <draw:path svg:d="M 158.74998 0.0 L 158.74998 0.0 L 185.20833 0.0 Q 185.20833 26.458332 185.20833 26.458332 L 211.66666 26.458332 L 211.66666 26.458332 Q 211.66666 26.458332 238.12498 52.916664 L 238.12498 52.916664 L 370.41666 79.37499 Q 502.7083 132.29166 502.7083 132.29166 L 502.7083 158.74998 L 502.7083 211.66666 L 502.7083 264.5833 L 476.24997 264.5833 L 476.24997 291.04166 L 449.79166 291.04166 L 423.3333 291.04166 L 423.3333 317.49997 L 423.3333 317.49997 L 396.87497 343.9583 Q 343.9583 343.9583 343.9583 449.79166 L 343.9583 555.625 L 370.41666 582.0833 L 370.41666 608.5416 L 370.41666 634.99994 Q 370.41666 661.4583 343.9583 661.4583 L 317.49997 661.4583 L 317.49997 661.4583 Q 291.04166 634.99994 291.04166 634.99994 L 291.04166 634.99994 L 291.04166 634.99994 Q 291.04166 634.99994 211.66666 502.7083 L 158.74998 396.87497 L 158.74998 370.41666 Q 132.29166 343.9583 79.37499 291.04166 L 0.0 211.66666 L 0.0 185.20833 L 26.458332 158.74998 L 26.458332 158.74998 Q 26.458332 132.29166 26.458332 132.29166 L 52.916664 105.83333 L 52.916664 105.83333 Q 79.37499 105.83333 79.37499 79.37499 L 105.83333 26.458332 L 132.29166 26.458332 Q 158.74998 26.458332 158.74998 0.0 z" svg:height="6.614583mm" draw:style-name="style-870" svg:viewBox="0.0 0.0 502.7083 661.4583" svg:width="5.027083mm" svg:x="162.71873mm" svg:y="137.84792mm"/>
          <draw:path svg:d="M 185.20833 26.458332 L 185.20833 0.0 L 211.66666 0.0 Q 238.12498 0.0 238.12498 52.916664 L 238.12498 79.37499 L 264.5833 185.20833 Q 264.5833 291.04166 238.12498 291.04166 L 211.66666 317.49997 L 211.66666 317.49997 L 211.66666 317.49997 L 185.20833 317.49997 Q 158.74998 317.49997 158.74998 291.04166 Q 158.74998 264.5833 105.83333 264.5833 L 52.916664 264.5833 L 52.916664 238.12498 Q 52.916664 211.66666 26.458332 211.66666 L 0.0 185.20833 L 26.458332 185.20833 Q 52.916664 185.20833 52.916664 158.74998 L 52.916664 132.29166 L 52.916664 105.83333 Q 52.916664 79.37499 26.458332 52.916664 L 26.458332 52.916664 L 52.916664 52.916664 L 79.37499 52.916664 L 105.83333 105.83333 Q 158.74998 185.20833 158.74998 158.74998 Q 158.74998 132.29166 185.20833 79.37499 L 185.20833 26.458332 L 185.20833 26.458332 z" svg:height="3.1749997mm" draw:style-name="style-871" svg:viewBox="0.0 0.0 264.5833 317.49997" svg:width="2.6458333mm" svg:x="243.41666mm" svg:y="118.533325mm"/>
          <draw:path svg:d="M 449.79166 79.37499 L 476.24997 79.37499 L 476.24997 105.83333 L 476.24997 132.29166 L 476.24997 158.74998 L 476.24997 185.20833 L 396.87497 185.20833 Q 291.04166 211.66666 291.04166 211.66666 L 291.04166 211.66666 L 185.20833 211.66666 L 105.83333 211.66666 L 105.83333 211.66666 Q 105.83333 211.66666 79.37499 185.20833 L 26.458332 158.74998 L 26.458332 132.29166 Q 26.458332 105.83333 0.0 52.916664 L 0.0 26.458332 L 0.0 0.0 Q 0.0 -26.458332 105.83333 0.0 Q 211.66666 0.0 291.04166 52.916664 Q 396.87497 52.916664 449.79166 79.37499 z" svg:height="2.1166666mm" draw:style-name="style-872" svg:viewBox="0.0 0.0 476.24997 211.66666" svg:width="4.7625mm" svg:x="111.38958mm" svg:y="146.57916mm"/>
          <draw:path svg:d="M 0.0 0.0 L 0.0 0.0 L 52.916664 0.0 Q 79.37499 0.0 79.37499 52.916664 L 79.37499 79.37499 L 52.916664 79.37499 L 26.458332 79.37499 L 26.458332 79.37499 Q 0.0 79.37499 0.0 52.916664 L 0.0 26.458332 L 0.0 0.0 z" svg:height="0.7937499mm" draw:style-name="style-873" svg:viewBox="0.0 0.0 79.37499 79.37499" svg:width="0.7937499mm" svg:x="215.37082mm" svg:y="124.88332mm"/>
          <draw:path svg:d="M 158.74998 0.0 L 185.20833 0.0 L 185.20833 0.0 Q 185.20833 0.0 211.66666 26.458332 L 211.66666 26.458332 L 264.5833 52.916664 Q 343.9583 52.916664 343.9583 52.916664 Q 370.41666 52.916664 370.41666 52.916664 L 370.41666 52.916664 L 370.41666 79.37499 L 396.87497 79.37499 L 396.87497 105.83333 L 396.87497 158.74998 L 370.41666 158.74998 L 370.41666 158.74998 L 317.49997 132.29166 Q 238.12498 105.83333 238.12498 158.74998 Q 238.12498 211.66666 264.5833 238.12498 Q 264.5833 264.5833 264.5833 264.5833 L 264.5833 291.04166 L 264.5833 317.49997 L 264.5833 343.9583 L 264.5833 343.9583 Q 264.5833 343.9583 238.12498 317.49997 Q 211.66666 264.5833 211.66666 264.5833 L 185.20833 264.5833 L 158.74998 264.5833 L 158.74998 264.5833 L 132.29166 264.5833 L 105.83333 264.5833 L 105.83333 264.5833 L 79.37499 264.5833 L 79.37499 238.12498 L 52.916664 238.12498 L 52.916664 238.12498 L 52.916664 238.12498 L 52.916664 238.12498 L 26.458332 238.12498 L 26.458332 211.66666 L 0.0 211.66666 L 0.0 211.66666 L 0.0 211.66666 L 0.0 185.20833 L 0.0 185.20833 L 0.0 158.74998 L 0.0 158.74998 L 26.458332 105.83333 L 26.458332 26.458332 L 105.83333 0.0 Q 158.74998 0.0 158.74998 0.0 z M 79.37499 185.20833 Q 79.37499 158.74998 105.83333 158.74998 Q 105.83333 185.20833 105.83333 211.66666 Q 105.83333 211.66666 79.37499 185.20833 z" svg:height="3.439583mm" draw:style-name="style-874" svg:viewBox="0.0 0.0 396.87497 343.9583" svg:width="3.9687498mm" svg:x="109.53749mm" svg:y="118.00416mm"/>
          <draw:path svg:d="M 26.458332 0.0 L 26.458332 0.0 L 79.37499 26.458332 Q 132.29166 26.458332 132.29166 52.916664 L 158.74998 52.916664 L 158.74998 52.916664 Q 158.74998 79.37499 185.20833 79.37499 L 185.20833 79.37499 L 185.20833 79.37499 Q 185.20833 79.37499 211.66666 132.29166 L 211.66666 158.74998 L 185.20833 158.74998 L 185.20833 158.74998 L 158.74998 158.74998 L 132.29166 158.74998 L 132.29166 158.74998 L 105.83333 158.74998 L 79.37499 158.74998 Q 79.37499 132.29166 79.37499 132.29166 L 79.37499 132.29166 L 79.37499 132.29166 Q 79.37499 132.29166 26.458332 79.37499 L 0.0 52.916664 L 0.0 26.458332 Q 26.458332 0.0 26.458332 0.0 z" svg:height="1.5874999mm" draw:style-name="style-875" svg:viewBox="0.0 0.0 211.66666 158.74998" svg:width="2.1166666mm" svg:x="269.6104mm" svg:y="144.1979mm"/>
          <draw:path svg:d="M 132.29166 26.458332 L 132.29166 26.458332 L 158.74998 52.916664 Q 185.20833 79.37499 211.66666 79.37499 L 211.66666 79.37499 L 211.66666 79.37499 L 211.66666 105.83333 L 211.66666 132.29166 Q 211.66666 132.29166 158.74998 105.83333 Q 105.83333 79.37499 105.83333 132.29166 L 132.29166 185.20833 L 105.83333 185.20833 L 105.83333 185.20833 L 105.83333 185.20833 Q 105.83333 185.20833 52.916664 132.29166 L 0.0 79.37499 L 0.0 79.37499 L 0.0 52.916664 L 52.916664 26.458332 Q 105.83333 -26.458332 105.83333 0.0 Q 105.83333 26.458332 132.29166 26.458332 z" svg:height="1.8520832mm" draw:style-name="style-876" svg:viewBox="0.0 0.0 211.66666 185.20833" svg:width="2.1166666mm" svg:x="211.13748mm" svg:y="88.10625mm"/>
          <draw:path svg:d="M 52.916664 0.0 L 79.37499 0.0 L 105.83333 52.916664 Q 132.29166 79.37499 211.66666 79.37499 Q 264.5833 79.37499 264.5833 105.83333 Q 264.5833 158.74998 264.5833 185.20833 L 264.5833 211.66666 L 238.12498 211.66666 Q 211.66666 211.66666 158.74998 185.20833 L 105.83333 158.74998 L 52.916664 158.74998 L 0.0 158.74998 L 0.0 158.74998 Q 0.0 158.74998 26.458332 132.29166 Q 52.916664 105.83333 52.916664 79.37499 Q 26.458332 26.458332 52.916664 0.0 z" svg:height="2.1166666mm" draw:style-name="style-877" svg:viewBox="0.0 0.0 264.5833 211.66666" svg:width="2.6458333mm" svg:x="159.27916mm" svg:y="154.51666mm"/>
          <draw:path svg:d="M 185.20833 52.916664 L 185.20833 79.37499 L 185.20833 105.83333 Q 211.66666 158.74998 185.20833 211.66666 Q 158.74998 264.5833 79.37499 264.5833 L 0.0 264.5833 L 0.0 264.5833 Q 0.0 264.5833 0.0 211.66666 L 0.0 185.20833 L 26.458332 132.29166 Q 52.916664 79.37499 105.83333 79.37499 L 132.29166 79.37499 L 132.29166 79.37499 L 158.74998 79.37499 L 158.74998 52.916664 Q 158.74998 52.916664 132.29166 52.916664 L 132.29166 26.458332 L 158.74998 0.0 Q 185.20833 0.0 185.20833 52.916664 z" svg:height="2.6458333mm" draw:style-name="style-878" svg:viewBox="0.0 0.0 185.20833 264.5833" svg:width="1.8520832mm" svg:x="135.46666mm" svg:y="103.18749mm"/>
          <draw:path svg:d="M 26.458332 26.458332 L 26.458332 0.0 L 132.29166 0.0 Q 211.66666 0.0 291.04166 0.0 L 370.41666 0.0 L 370.41666 26.458332 L 370.41666 26.458332 L 370.41666 105.83333 Q 343.9583 185.20833 291.04166 158.74998 L 238.12498 158.74998 L 211.66666 158.74998 L 211.66666 158.74998 L 185.20833 132.29166 L 158.74998 132.29166 L 132.29166 132.29166 Q 79.37499 158.74998 26.458332 158.74998 L 0.0 185.20833 L 0.0 158.74998 Q 26.458332 132.29166 52.916664 105.83333 Q 79.37499 105.83333 79.37499 79.37499 Q 79.37499 52.916664 52.916664 52.916664 Q 26.458332 52.916664 26.458332 26.458332 z" svg:height="1.8520832mm" draw:style-name="style-879" svg:viewBox="0.0 0.0 370.41666 185.20833" svg:width="3.7041664mm" svg:x="168.53958mm" svg:y="102.12916mm"/>
          <draw:path svg:d="M 0.0 105.83333 L 0.0 0.0 L 26.458332 0.0 Q 52.916664 0.0 79.37499 79.37499 Q 132.29166 158.74998 132.29166 158.74998 Q 158.74998 158.74998 185.20833 132.29166 L 211.66666 132.29166 L 211.66666 211.66666 L 211.66666 264.5833 L 185.20833 291.04166 Q 185.20833 317.49997 158.74998 317.49997 L 158.74998 343.9583 L 105.83333 343.9583 Q 52.916664 317.49997 52.916664 317.49997 L 52.916664 317.49997 L 79.37499 317.49997 Q 79.37499 317.49997 52.916664 264.5833 L 26.458332 238.12498 L 26.458332 238.12498 L 26.458332 211.66666 L 26.458332 211.66666 Q 26.458332 211.66666 0.0 105.83333 z" svg:height="3.439583mm" draw:style-name="style-880" svg:viewBox="0.0 0.0 211.66666 343.9583" svg:width="2.1166666mm" svg:x="23.01875mm" svg:y="74.08333mm"/>
          <draw:path svg:d="M 291.04166 52.916664 L 317.49997 0.0 L 396.87497 26.458332 Q 449.79166 52.916664 449.79166 79.37499 L 476.24997 79.37499 L 502.7083 105.83333 Q 555.625 105.83333 555.625 158.74998 L 555.625 185.20833 L 555.625 291.04166 Q 555.625 396.87497 529.1666 476.24997 Q 502.7083 555.625 502.7083 582.0833 L 502.7083 582.0833 L 502.7083 582.0833 Q 502.7083 582.0833 502.7083 608.5416 L 529.1666 608.5416 L 502.7083 661.4583 Q 502.7083 740.8333 502.7083 740.8333 Q 502.7083 767.2916 502.7083 793.74994 L 502.7083 793.74994 L 502.7083 846.6666 Q 529.1666 899.5833 555.625 899.5833 Q 555.625 899.5833 582.0833 899.5833 L 608.5416 899.5833 L 608.5416 926.0416 Q 608.5416 952.49994 555.625 952.49994 L 529.1666 952.49994 L 502.7083 952.49994 Q 476.24997 952.49994 449.79166 926.0416 Q 423.3333 899.5833 396.87497 820.2083 Q 343.9583 740.8333 343.9583 846.6666 L 317.49997 952.49994 L 291.04166 952.49994 L 238.12498 952.49994 L 185.20833 952.49994 L 132.29166 952.49994 L 132.29166 873.12494 Q 132.29166 793.74994 105.83333 846.6666 L 79.37499 899.5833 L 79.37499 899.5833 L 79.37499 899.5833 L 79.37499 846.6666 Q 79.37499 820.2083 26.458332 846.6666 L 0.0 846.6666 L 0.0 820.2083 L 0.0 793.74994 L 0.0 767.2916 Q 26.458332 740.8333 26.458332 687.9166 L 26.458332 661.4583 L 26.458332 634.99994 Q 26.458332 608.5416 79.37499 529.1666 L 105.83333 476.24997 L 105.83333 423.3333 Q 132.29166 396.87497 132.29166 396.87497 L 132.29166 396.87497 L 132.29166 423.3333 Q 132.29166 449.79166 185.20833 317.49997 Q 238.12498 211.66666 264.5833 211.66666 Q 291.04166 185.20833 264.5833 158.74998 L 238.12498 132.29166 L 238.12498 105.83333 Q 238.12498 105.83333 291.04166 52.916664 z" svg:height="9.525mm" draw:style-name="style-881" svg:viewBox="0.0 0.0 608.5416 952.49994" svg:width="6.0854163mm" svg:x="36.247913mm" svg:y="107.95mm"/>
          <draw:path svg:d="M 26.458332 26.458332 L 52.916664 0.0 L 52.916664 0.0 L 79.37499 0.0 L 79.37499 26.458332 L 79.37499 79.37499 L 105.83333 105.83333 Q 105.83333 132.29166 132.29166 132.29166 L 158.74998 132.29166 L 158.74998 158.74998 Q 132.29166 185.20833 132.29166 238.12498 L 132.29166 291.04166 L 158.74998 370.41666 L 185.20833 449.79166 L 185.20833 449.79166 Q 185.20833 449.79166 185.20833 423.3333 L 211.66666 423.3333 L 211.66666 449.79166 Q 185.20833 476.24997 185.20833 502.7083 Q 185.20833 529.1666 132.29166 555.625 Q 79.37499 582.0833 52.916664 582.0833 L 26.458332 582.0833 L 26.458332 502.7083 Q 26.458332 449.79166 0.0 238.12498 Q -26.458332 26.458332 26.458332 26.458332 z" svg:height="5.820833mm" draw:style-name="style-882" svg:viewBox="0.0 0.0 211.66666 582.0833" svg:width="2.1166666mm" svg:x="161.66042mm" svg:y="116.681244mm"/>
          <draw:path svg:d="M 423.3333 0.0 L 449.79166 0.0 L 449.79166 0.0 Q 449.79166 26.458332 476.24997 26.458332 L 476.24997 26.458332 L 529.1666 79.37499 Q 582.0833 132.29166 555.625 158.74998 L 555.625 185.20833 L 529.1666 185.20833 L 502.7083 185.20833 L 476.24997 185.20833 Q 449.79166 185.20833 370.41666 238.12498 Q 264.5833 291.04166 264.5833 291.04166 L 291.04166 317.49997 L 291.04166 343.9583 Q 264.5833 343.9583 264.5833 343.9583 L 264.5833 343.9583 L 264.5833 343.9583 Q 238.12498 343.9583 158.74998 396.87497 Q 79.37499 449.79166 105.83333 476.24997 Q 158.74998 529.1666 158.74998 555.625 L 158.74998 555.625 L 158.74998 555.625 L 158.74998 582.0833 L 105.83333 582.0833 L 79.37499 582.0833 L 79.37499 555.625 L 52.916664 555.625 L 52.916664 555.625 L 52.916664 555.625 L 52.916664 555.625 L 52.916664 529.1666 L 26.458332 529.1666 L 26.458332 502.7083 L 26.458332 502.7083 L 26.458332 502.7083 L 26.458332 502.7083 L 0.0 476.24997 L 0.0 396.87497 L 0.0 317.49997 L 26.458332 291.04166 Q 52.916664 238.12498 79.37499 264.5833 Q 105.83333 291.04166 105.83333 264.5833 Q 105.83333 264.5833 132.29166 238.12498 L 132.29166 238.12498 L 211.66666 211.66666 Q 264.5833 185.20833 264.5833 132.29166 L 264.5833 105.83333 L 264.5833 79.37499 Q 291.04166 26.458332 370.41666 26.458332 Q 423.3333 26.458332 423.3333 0.0 z" svg:height="5.820833mm" draw:style-name="style-883" svg:viewBox="0.0 0.0 555.625 582.0833" svg:width="5.5562496mm" svg:x="187.325mm" svg:y="105.03958mm"/>
          <draw:path svg:d="M 26.458332 0.0 L 26.458332 0.0 L 52.916664 0.0 L 79.37499 0.0 L 79.37499 0.0 L 105.83333 0.0 L 105.83333 26.458332 L 105.83333 52.916664 L 132.29166 52.916664 L 158.74998 52.916664 L 158.74998 26.458332 L 158.74998 26.458332 L 185.20833 26.458332 L 185.20833 52.916664 L 185.20833 52.916664 L 211.66666 52.916664 L 211.66666 52.916664 L 211.66666 79.37499 L 158.74998 79.37499 Q 105.83333 105.83333 79.37499 105.83333 L 52.916664 105.83333 L 52.916664 105.83333 L 52.916664 79.37499 L 26.458332 79.37499 L 26.458332 52.916664 L 26.458332 52.916664 L 0.0 52.916664 L 0.0 26.458332 L 0.0 0.0 L 26.458332 0.0 z" svg:height="1.0583333mm" draw:style-name="style-884" svg:viewBox="0.0 0.0 211.66666 105.83333" svg:width="2.1166666mm" svg:x="23.812498mm" svg:y="154.51666mm"/>
          <draw:path svg:d="M 0.0 79.37499 L 26.458332 0.0 L 52.916664 26.458332 Q 52.916664 52.916664 52.916664 52.916664 L 79.37499 52.916664 L 79.37499 52.916664 L 79.37499 52.916664 L 105.83333 79.37499 L 132.29166 105.83333 L 132.29166 105.83333 L 132.29166 105.83333 L 105.83333 105.83333 Q 52.916664 105.83333 52.916664 158.74998 L 52.916664 185.20833 L 52.916664 185.20833 L 26.458332 158.74998 L 0.0 158.74998 Q -52.916664 158.74998 0.0 79.37499 z" svg:height="1.8520832mm" draw:style-name="style-885" svg:viewBox="0.0 0.0 132.29166 185.20833" svg:width="1.3229166mm" svg:x="176.74165mm" svg:y="125.94166mm"/>
          <draw:path svg:d="M 185.20833 79.37499 L 185.20833 0.0 L 185.20833 0.0 L 211.66666 0.0 L 211.66666 158.74998 L 211.66666 317.49997 L 211.66666 317.49997 Q 185.20833 317.49997 185.20833 343.9583 Q 185.20833 370.41666 158.74998 343.9583 Q 132.29166 317.49997 79.37499 343.9583 L 26.458332 370.41666 L 26.458332 343.9583 Q 26.458332 317.49997 26.458332 291.04166 Q 26.458332 264.5833 0.0 185.20833 Q -26.458332 105.83333 26.458332 158.74998 L 52.916664 185.20833 L 52.916664 211.66666 Q 52.916664 238.12498 105.83333 238.12498 Q 158.74998 238.12498 132.29166 211.66666 Q 132.29166 158.74998 132.29166 158.74998 L 132.29166 158.74998 L 158.74998 158.74998 Q 185.20833 158.74998 185.20833 79.37499 z" svg:height="3.7041664mm" draw:style-name="style-886" svg:viewBox="0.0 0.0 211.66666 370.41666" svg:width="2.1166666mm" svg:x="145.25624mm" svg:y="120.12083mm"/>
          <draw:path svg:d="M 105.83333 79.37499 L 132.29166 0.0 L 158.74998 0.0 L 158.74998 0.0 L 158.74998 52.916664 Q 185.20833 132.29166 185.20833 132.29166 Q 211.66666 158.74998 211.66666 211.66666 L 211.66666 264.5833 L 211.66666 264.5833 L 211.66666 291.04166 L 211.66666 291.04166 L 238.12498 291.04166 L 264.5833 449.79166 Q 264.5833 634.99994 343.9583 820.2083 Q 423.3333 1005.4166 423.3333 1031.875 L 423.3333 1058.3333 L 396.87497 1111.25 Q 370.41666 1164.1666 343.9583 1164.1666 L 317.49997 1164.1666 L 317.49997 1137.7083 Q 317.49997 1137.7083 291.04166 1137.7083 L 291.04166 1137.7083 L 264.5833 1137.7083 L 264.5833 1137.7083 L 211.66666 1137.7083 L 132.29166 1137.7083 L 132.29166 1137.7083 Q 132.29166 1137.7083 52.916664 1111.25 L 0.0 1084.7916 L 26.458332 1084.7916 Q 52.916664 1084.7916 52.916664 1031.875 L 26.458332 952.49994 L 0.0 952.49994 Q -26.458332 952.49994 0.0 846.6666 L 0.0 740.8333 L 0.0 714.37494 L 0.0 661.4583 L 26.458332 529.1666 Q 52.916664 396.87497 52.916664 343.9583 Q 105.83333 264.5833 52.916664 211.66666 L 52.916664 158.74998 L 26.458332 158.74998 L 26.458332 132.29166 L 26.458332 132.29166 L 26.458332 132.29166 L 52.916664 132.29166 Q 79.37499 132.29166 105.83333 79.37499 z" svg:height="11.641666mm" draw:style-name="style-887" svg:viewBox="0.0 0.0 423.3333 1164.1666" svg:width="4.233333mm" svg:x="44.979164mm" svg:y="151.60625mm"/>
          <draw:path svg:d="M 79.37499 0.0 L 105.83333 0.0 L 105.83333 0.0 Q 105.83333 0.0 105.83333 26.458332 L 132.29166 26.458332 L 132.29166 26.458332 Q 132.29166 52.916664 158.74998 52.916664 L 158.74998 52.916664 L 158.74998 79.37499 Q 185.20833 105.83333 211.66666 105.83333 L 238.12498 105.83333 L 238.12498 105.83333 Q 264.5833 132.29166 264.5833 158.74998 L 264.5833 158.74998 L 238.12498 211.66666 Q 211.66666 264.5833 158.74998 264.5833 L 132.29166 264.5833 L 132.29166 264.5833 Q 105.83333 238.12498 105.83333 211.66666 Q 105.83333 185.20833 52.916664 158.74998 L 0.0 158.74998 L 0.0 132.29166 L 0.0 105.83333 L 0.0 105.83333 L 26.458332 105.83333 L 52.916664 105.83333 L 52.916664 105.83333 L 52.916664 105.83333 Q 79.37499 105.83333 79.37499 105.83333 L 79.37499 105.83333 L 105.83333 105.83333 Q 105.83333 105.83333 105.83333 79.37499 L 79.37499 79.37499 L 79.37499 52.916664 Q 52.916664 52.916664 52.916664 26.458332 Q 52.916664 0.0 79.37499 0.0 z" svg:height="2.6458333mm" draw:style-name="style-888" svg:viewBox="0.0 0.0 264.5833 264.5833" svg:width="2.6458333mm" svg:x="103.71666mm" svg:y="142.34583mm"/>
          <draw:path svg:d="M 0.0 26.458332 L 0.0 0.0 L 26.458332 0.0 L 79.37499 26.458332 L 132.29166 26.458332 Q 185.20833 26.458332 238.12498 79.37499 Q 317.49997 132.29166 317.49997 132.29166 L 317.49997 132.29166 L 291.04166 132.29166 Q 291.04166 158.74998 264.5833 238.12498 Q 238.12498 291.04166 211.66666 291.04166 Q 185.20833 264.5833 158.74998 317.49997 Q 158.74998 370.41666 105.83333 343.9583 Q 79.37499 291.04166 52.916664 291.04166 L 52.916664 291.04166 L 52.916664 291.04166 Q 79.37499 264.5833 79.37499 238.12498 L 79.37499 238.12498 L 79.37499 238.12498 Q 79.37499 211.66666 52.916664 185.20833 L 52.916664 185.20833 L 79.37499 185.20833 Q 105.83333 185.20833 132.29166 211.66666 Q 158.74998 211.66666 132.29166 132.29166 L 79.37499 79.37499 L 79.37499 79.37499 Q 79.37499 79.37499 52.916664 52.916664 L 26.458332 52.916664 L 26.458332 26.458332 Q 26.458332 26.458332 0.0 26.458332 z" svg:height="3.439583mm" draw:style-name="style-889" svg:viewBox="0.0 0.0 317.49997 343.9583" svg:width="3.1749997mm" svg:x="66.93958mm" svg:y="132.55624mm"/>
          <draw:path svg:d="M 79.37499 26.458332 L 79.37499 0.0 L 105.83333 26.458332 Q 132.29166 26.458332 132.29166 52.916664 L 158.74998 52.916664 L 158.74998 132.29166 L 158.74998 238.12498 L 132.29166 238.12498 Q 132.29166 238.12498 79.37499 238.12498 Q 52.916664 238.12498 79.37499 185.20833 L 79.37499 158.74998 L 79.37499 158.74998 Q 79.37499 158.74998 79.37499 132.29166 Q 79.37499 132.29166 52.916664 132.29166 L 0.0 105.83333 L 26.458332 79.37499 Q 79.37499 52.916664 79.37499 26.458332 z" svg:height="2.38125mm" draw:style-name="style-890" svg:viewBox="0.0 0.0 158.74998 238.12498" svg:width="1.5874999mm" svg:x="222.51457mm" svg:y="121.97291mm"/>
          <draw:path svg:d="M 211.66666 0.0 L 211.66666 0.0 L 238.12498 0.0 L 264.5833 0.0 L 291.04166 26.458332 Q 317.49997 79.37499 291.04166 79.37499 Q 264.5833 79.37499 238.12498 132.29166 Q 238.12498 211.66666 211.66666 238.12498 L 211.66666 264.5833 L 185.20833 264.5833 Q 185.20833 238.12498 105.83333 264.5833 L 26.458332 291.04166 L 26.458332 264.5833 L 26.458332 238.12498 L 0.0 132.29166 Q 0.0 26.458332 105.83333 26.458332 Q 211.66666 26.458332 211.66666 0.0 z" svg:height="2.9104166mm" draw:style-name="style-891" svg:viewBox="0.0 0.0 291.04166 291.04166" svg:width="2.9104166mm" svg:x="170.12708mm" svg:y="109.80208mm"/>
          <draw:path svg:d="M 52.916664 0.0 L 79.37499 0.0 L 79.37499 52.916664 L 79.37499 105.83333 L 79.37499 158.74998 Q 79.37499 211.66666 52.916664 211.66666 Q 26.458332 211.66666 0.0 158.74998 L 0.0 105.83333 L 0.0 52.916664 Q 26.458332 0.0 52.916664 0.0 z" svg:height="2.1166666mm" draw:style-name="style-892" svg:viewBox="0.0 0.0 79.37499 211.66666" svg:width="0.7937499mm" svg:x="278.34164mm" svg:y="140.22916mm"/>
          <draw:path svg:d="M 26.458332 0.0 L 52.916664 0.0 L 52.916664 0.0 Q 79.37499 0.0 105.83333 26.458332 L 105.83333 26.458332 L 105.83333 79.37499 Q 105.83333 132.29166 132.29166 158.74998 L 132.29166 185.20833 L 132.29166 185.20833 Q 132.29166 211.66666 79.37499 211.66666 Q 26.458332 211.66666 0.0 185.20833 L 0.0 158.74998 L 0.0 158.74998 Q 0.0 158.74998 26.458332 132.29166 Q 52.916664 105.83333 26.458332 79.37499 Q 0.0 26.458332 26.458332 0.0 z" svg:height="2.1166666mm" draw:style-name="style-893" svg:viewBox="0.0 0.0 132.29166 211.66666" svg:width="1.3229166mm" svg:x="100.0125mm" svg:y="124.88332mm"/>
          <draw:path svg:d="M 158.74998 105.83333 L 185.20833 0.0 L 211.66666 0.0 L 211.66666 0.0 L 211.66666 52.916664 L 211.66666 105.83333 L 211.66666 158.74998 Q 211.66666 185.20833 238.12498 211.66666 L 238.12498 211.66666 L 158.74998 264.5833 Q 52.916664 317.49997 52.916664 343.9583 Q 52.916664 370.41666 26.458332 396.87497 L 26.458332 423.3333 L 0.0 423.3333 L 0.0 423.3333 L 0.0 423.3333 Q 0.0 423.3333 0.0 370.41666 Q 0.0 343.9583 79.37499 264.5833 Q 158.74998 211.66666 158.74998 105.83333 z" svg:height="4.233333mm" draw:style-name="style-894" svg:viewBox="0.0 0.0 238.12498 423.3333" svg:width="2.38125mm" svg:x="35.98333mm" svg:y="105.83333mm"/>
          <draw:path svg:d="M 132.29166 26.458332 L 132.29166 0.0 L 158.74998 52.916664 Q 211.66666 79.37499 211.66666 105.83333 L 211.66666 105.83333 L 185.20833 105.83333 Q 158.74998 105.83333 158.74998 132.29166 L 158.74998 132.29166 L 158.74998 158.74998 Q 158.74998 185.20833 105.83333 185.20833 L 52.916664 185.20833 L 52.916664 185.20833 Q 52.916664 185.20833 26.458332 158.74998 L 0.0 105.83333 L 79.37499 79.37499 Q 158.74998 52.916664 132.29166 26.458332 z" svg:height="1.8520832mm" draw:style-name="style-895" svg:viewBox="0.0 0.0 211.66666 185.20833" svg:width="2.1166666mm" svg:x="192.61665mm" svg:y="101.07083mm"/>
          <draw:path svg:d="M 476.24997 0.0 L 529.1666 0.0 L 529.1666 26.458332 Q 529.1666 52.916664 555.625 79.37499 L 555.625 105.83333 L 529.1666 105.83333 Q 502.7083 105.83333 502.7083 132.29166 Q 502.7083 158.74998 476.24997 158.74998 Q 449.79166 158.74998 449.79166 185.20833 Q 423.3333 211.66666 396.87497 238.12498 Q 343.9583 264.5833 343.9583 291.04166 Q 317.49997 317.49997 291.04166 343.9583 L 264.5833 343.9583 L 264.5833 343.9583 Q 264.5833 343.9583 238.12498 370.41666 Q 211.66666 396.87497 185.20833 396.87497 Q 158.74998 396.87497 79.37499 343.9583 L 0.0 264.5833 L 0.0 211.66666 L 0.0 158.74998 L 79.37499 185.20833 Q 158.74998 238.12498 291.04166 132.29166 Q 423.3333 26.458332 476.24997 0.0 z" svg:height="3.9687498mm" draw:style-name="style-896" svg:viewBox="0.0 0.0 555.625 396.87497" svg:width="5.5562496mm" svg:x="85.19583mm" svg:y="83.87291mm"/>
          <draw:path svg:d="M 0.0 79.37499 L 0.0 0.0 L 79.37499 26.458332 Q 158.74998 26.458332 158.74998 26.458332 L 158.74998 26.458332 L 185.20833 26.458332 L 211.66666 26.458332 L 211.66666 26.458332 Q 211.66666 26.458332 211.66666 52.916664 L 238.12498 52.916664 L 238.12498 79.37499 Q 238.12498 105.83333 158.74998 105.83333 Q 105.83333 132.29166 105.83333 132.29166 L 105.83333 132.29166 L 105.83333 132.29166 Q 105.83333 132.29166 52.916664 132.29166 Q 26.458332 158.74998 0.0 79.37499 z" svg:height="1.3229166mm" draw:style-name="style-897" svg:viewBox="0.0 0.0 238.12498 132.29166" svg:width="2.38125mm" svg:x="64.55833mm" svg:y="111.91875mm"/>
          <draw:path svg:d="M 26.458332 0.0 L 26.458332 0.0 L 26.458332 0.0 Q 52.916664 0.0 79.37499 26.458332 L 79.37499 26.458332 L 79.37499 26.458332 Q 79.37499 26.458332 105.83333 52.916664 L 105.83333 52.916664 L 105.83333 105.83333 Q 105.83333 158.74998 79.37499 158.74998 Q 26.458332 132.29166 26.458332 132.29166 L 26.458332 132.29166 L 26.458332 105.83333 Q 26.458332 79.37499 0.0 79.37499 L 0.0 79.37499 L 0.0 52.916664 L 0.0 26.458332 L 26.458332 26.458332 Q 26.458332 0.0 26.458332 0.0 z" svg:height="1.5874999mm" draw:style-name="style-898" svg:viewBox="0.0 0.0 105.83333 158.74998" svg:width="1.0583333mm" svg:x="127.79375mm" svg:y="134.40833mm"/>
          <draw:path svg:d="M 0.0 79.37499 L 0.0 0.0 L 52.916664 52.916664 Q 105.83333 132.29166 132.29166 132.29166 L 158.74998 132.29166 L 158.74998 158.74998 Q 158.74998 185.20833 158.74998 211.66666 L 158.74998 238.12498 L 132.29166 238.12498 Q 105.83333 238.12498 105.83333 211.66666 Q 105.83333 185.20833 52.916664 185.20833 L 0.0 158.74998 L 0.0 158.74998 Q 0.0 132.29166 0.0 79.37499 z" svg:height="2.38125mm" draw:style-name="style-899" svg:viewBox="0.0 0.0 158.74998 238.12498" svg:width="1.5874999mm" svg:x="269.875mm" svg:y="142.61041mm"/>
          <draw:path svg:d="M 238.12498 0.0 L 238.12498 52.916664 L 238.12498 132.29166 L 238.12498 211.66666 L 238.12498 211.66666 Q 211.66666 211.66666 211.66666 238.12498 L 211.66666 238.12498 L 185.20833 238.12498 Q 185.20833 264.5833 185.20833 264.5833 L 185.20833 264.5833 L 158.74998 264.5833 Q 132.29166 264.5833 105.83333 291.04166 L 79.37499 317.49997 L 26.458332 317.49997 L 0.0 317.49997 L 0.0 317.49997 L 26.458332 291.04166 L 26.458332 238.12498 Q 26.458332 185.20833 52.916664 105.83333 L 52.916664 52.916664 L 132.29166 0.0 Q 238.12498 -26.458332 238.12498 0.0 z" svg:height="3.1749997mm" draw:style-name="style-900" svg:viewBox="0.0 0.0 238.12498 317.49997" svg:width="2.38125mm" svg:x="92.868744mm" svg:y="92.075mm"/>
          <draw:path svg:d="M 132.29166 26.458332 L 158.74998 26.458332 L 158.74998 79.37499 Q 158.74998 132.29166 158.74998 158.74998 L 158.74998 185.20833 L 132.29166 185.20833 Q 105.83333 211.66666 79.37499 211.66666 L 52.916664 211.66666 L 52.916664 185.20833 Q 52.916664 158.74998 26.458332 158.74998 L 26.458332 158.74998 L 0.0 52.916664 Q 0.0 -26.458332 52.916664 0.0 Q 105.83333 0.0 132.29166 26.458332 z" svg:height="2.1166666mm" draw:style-name="style-901" svg:viewBox="0.0 0.0 158.74998 211.66666" svg:width="1.5874999mm" svg:x="194.20416mm" svg:y="116.416664mm"/>
          <draw:path svg:d="M 52.916664 52.916664 L 79.37499 0.0 L 105.83333 52.916664 Q 132.29166 132.29166 105.83333 132.29166 Q 79.37499 132.29166 79.37499 158.74998 Q 79.37499 185.20833 105.83333 185.20833 Q 158.74998 185.20833 158.74998 211.66666 L 185.20833 211.66666 L 185.20833 238.12498 L 185.20833 238.12498 L 185.20833 238.12498 Q 158.74998 238.12498 158.74998 264.5833 Q 158.74998 291.04166 132.29166 291.04166 L 105.83333 264.5833 L 105.83333 238.12498 Q 105.83333 238.12498 79.37499 238.12498 L 79.37499 238.12498 L 79.37499 238.12498 Q 79.37499 238.12498 52.916664 211.66666 L 26.458332 211.66666 L 26.458332 185.20833 Q 0.0 185.20833 0.0 158.74998 Q 0.0 132.29166 26.458332 132.29166 Q 52.916664 105.83333 52.916664 52.916664 z" svg:height="2.9104166mm" draw:style-name="style-902" svg:viewBox="0.0 0.0 185.20833 291.04166" svg:width="1.8520832mm" svg:x="104.24583mm" svg:y="130.96875mm"/>
          <draw:path svg:d="M 158.74998 79.37499 L 158.74998 105.83333 L 158.74998 105.83333 Q 158.74998 105.83333 132.29166 105.83333 L 132.29166 132.29166 L 132.29166 132.29166 Q 105.83333 132.29166 105.83333 158.74998 L 105.83333 185.20833 L 79.37499 185.20833 Q 52.916664 158.74998 52.916664 132.29166 L 26.458332 79.37499 L 26.458332 52.916664 Q 0.0 52.916664 0.0 52.916664 L 0.0 52.916664 L 0.0 52.916664 L 0.0 26.458332 L 0.0 0.0 L 0.0 0.0 L 26.458332 0.0 Q 52.916664 0.0 105.83333 26.458332 Q 158.74998 52.916664 158.74998 79.37499 z" svg:height="1.8520832mm" draw:style-name="style-903" svg:viewBox="0.0 0.0 158.74998 185.20833" svg:width="1.5874999mm" svg:x="48.154163mm" svg:y="123.29583mm"/>
          <draw:path svg:d="M 132.29166 26.458332 L 185.20833 0.0 L 211.66666 26.458332 Q 238.12498 52.916664 238.12498 79.37499 Q 238.12498 105.83333 264.5833 105.83333 Q 291.04166 79.37499 317.49997 79.37499 L 343.9583 79.37499 L 343.9583 79.37499 Q 343.9583 79.37499 343.9583 105.83333 L 343.9583 105.83333 L 370.41666 132.29166 L 370.41666 132.29166 L 343.9583 132.29166 Q 317.49997 132.29166 317.49997 158.74998 Q 343.9583 185.20833 343.9583 211.66666 L 343.9583 238.12498 L 343.9583 264.5833 Q 343.9583 291.04166 370.41666 291.04166 L 370.41666 317.49997 L 370.41666 343.9583 Q 370.41666 370.41666 291.04166 370.41666 L 211.66666 396.87497 L 185.20833 396.87497 L 185.20833 396.87497 L 185.20833 396.87497 L 158.74998 396.87497 L 158.74998 396.87497 L 132.29166 370.41666 L 132.29166 370.41666 L 132.29166 343.9583 L 105.83333 343.9583 L 79.37499 343.9583 L 52.916664 343.9583 L 26.458332 343.9583 L 26.458332 317.49997 L 26.458332 291.04166 L 26.458332 264.5833 L 26.458332 238.12498 L 0.0 185.20833 L 0.0 132.29166 L 26.458332 132.29166 Q 52.916664 132.29166 79.37499 79.37499 Q 79.37499 52.916664 132.29166 26.458332 z" svg:height="3.9687498mm" draw:style-name="style-904" svg:viewBox="0.0 0.0 370.41666 396.87497" svg:width="3.7041664mm" svg:x="82.285416mm" svg:y="146.84373mm"/>
          <draw:path svg:d="M 26.458332 52.916664 L 0.0 0.0 L 26.458332 0.0 L 52.916664 0.0 L 52.916664 0.0 L 52.916664 0.0 L 105.83333 26.458332 L 132.29166 26.458332 L 132.29166 52.916664 Q 158.74998 52.916664 158.74998 52.916664 L 158.74998 26.458332 L 211.66666 26.458332 L 238.12498 26.458332 L 238.12498 26.458332 Q 264.5833 26.458332 264.5833 52.916664 L 264.5833 79.37499 L 264.5833 105.83333 Q 238.12498 158.74998 317.49997 158.74998 Q 396.87497 158.74998 396.87497 185.20833 Q 396.87497 211.66666 423.3333 211.66666 Q 476.24997 238.12498 476.24997 264.5833 L 476.24997 264.5833 L 476.24997 264.5833 Q 449.79166 264.5833 449.79166 291.04166 Q 423.3333 291.04166 423.3333 370.41666 Q 423.3333 423.3333 317.49997 449.79166 L 238.12498 476.24997 L 238.12498 449.79166 L 211.66666 449.79166 L 211.66666 449.79166 L 211.66666 449.79166 L 211.66666 396.87497 Q 211.66666 343.9583 185.20833 343.9583 L 185.20833 343.9583 L 185.20833 317.49997 L 185.20833 317.49997 L 185.20833 291.04166 Q 158.74998 264.5833 158.74998 264.5833 L 158.74998 264.5833 L 158.74998 264.5833 Q 158.74998 264.5833 185.20833 238.12498 Q 211.66666 211.66666 158.74998 185.20833 Q 132.29166 158.74998 132.29166 132.29166 Q 105.83333 105.83333 79.37499 105.83333 Q 52.916664 105.83333 26.458332 52.916664 z" svg:height="4.7625mm" draw:style-name="style-905" svg:viewBox="0.0 0.0 476.24997 476.24997" svg:width="4.7625mm" svg:x="230.18748mm" svg:y="131.7625mm"/>
          <draw:path svg:d="M 0.0 26.458332 L 26.458332 0.0 L 211.66666 52.916664 Q 396.87497 105.83333 396.87497 105.83333 L 396.87497 105.83333 L 291.04166 105.83333 Q 185.20833 105.83333 132.29166 132.29166 L 79.37499 158.74998 L 79.37499 158.74998 Q 79.37499 158.74998 105.83333 132.29166 Q 132.29166 132.29166 132.29166 105.83333 Q 132.29166 79.37499 52.916664 52.916664 Q -26.458332 52.916664 0.0 26.458332 z" svg:height="1.5874999mm" draw:style-name="style-906" svg:viewBox="0.0 0.0 396.87497 158.74998" svg:width="3.9687498mm" svg:x="51.06458mm" svg:y="56.091663mm"/>
          <draw:path svg:d="M 52.916664 0.0 L 79.37499 0.0 L 79.37499 0.0 Q 79.37499 26.458332 79.37499 79.37499 Q 105.83333 132.29166 52.916664 132.29166 L 0.0 105.83333 L 26.458332 52.916664 Q 26.458332 26.458332 52.916664 0.0 z" svg:height="1.3229166mm" draw:style-name="style-907" svg:viewBox="0.0 0.0 79.37499 132.29166" svg:width="0.7937499mm" svg:x="215.10623mm" svg:y="133.0854mm"/>
          <draw:path svg:d="M 978.95825 52.916664 L 978.95825 0.0 L 978.95825 0.0 L 978.95825 0.0 L 978.95825 158.74998 Q 978.95825 343.9583 1005.4166 423.3333 L 1005.4166 476.24997 L 1005.4166 529.1666 Q 1005.4166 608.5416 978.95825 608.5416 Q 952.49994 634.99994 978.95825 634.99994 Q 1005.4166 634.99994 1005.4166 661.4583 Q 1005.4166 687.9166 978.95825 687.9166 Q 952.49994 687.9166 952.49994 740.8333 L 952.49994 767.2916 L 952.49994 767.2916 Q 952.49994 793.74994 899.5833 740.8333 L 846.6666 714.37494 L 846.6666 687.9166 Q 820.2083 687.9166 820.2083 687.9166 L 820.2083 687.9166 L 714.37494 687.9166 Q 608.5416 714.37494 608.5416 793.74994 L 608.5416 846.6666 L 608.5416 926.0416 Q 608.5416 1005.4166 582.0833 1005.4166 L 582.0833 1031.875 L 582.0833 1031.875 Q 582.0833 1058.3333 555.625 1058.3333 L 555.625 1058.3333 L 502.7083 1111.25 Q 476.24997 1164.1666 449.79166 1137.7083 Q 396.87497 1137.7083 396.87497 1137.7083 L 396.87497 1137.7083 L 396.87497 1111.25 Q 396.87497 1058.3333 343.9583 1058.3333 L 317.49997 1031.875 L 317.49997 1005.4166 Q 291.04166 978.95825 291.04166 846.6666 L 264.5833 740.8333 L 264.5833 740.8333 Q 238.12498 714.37494 238.12498 687.9166 Q 238.12498 661.4583 158.74998 661.4583 Q 79.37499 687.9166 52.916664 714.37494 L 26.458332 740.8333 L 26.458332 740.8333 L 0.0 740.8333 L 0.0 714.37494 Q 26.458332 687.9166 0.0 661.4583 L 0.0 634.99994 L 0.0 608.5416 L 26.458332 608.5416 L 26.458332 608.5416 L 26.458332 582.0833 L 26.458332 582.0833 L 26.458332 582.0833 L 52.916664 555.625 L 52.916664 529.1666 L 185.20833 529.1666 L 317.49997 529.1666 L 317.49997 555.625 L 343.9583 582.0833 L 343.9583 555.625 L 343.9583 529.1666 L 370.41666 529.1666 L 396.87497 529.1666 L 370.41666 634.99994 Q 343.9583 714.37494 370.41666 740.8333 L 396.87497 767.2916 L 396.87497 793.74994 L 396.87497 820.2083 L 396.87497 846.6666 L 396.87497 899.5833 L 396.87497 926.0416 L 396.87497 952.49994 L 423.3333 952.49994 L 423.3333 952.49994 L 449.79166 926.0416 L 476.24997 926.0416 L 476.24997 873.12494 L 449.79166 820.2083 L 449.79166 820.2083 L 449.79166 793.74994 L 449.79166 793.74994 L 449.79166 793.74994 L 476.24997 687.9166 L 502.7083 555.625 L 502.7083 582.0833 Q 502.7083 608.5416 555.625 608.5416 Q 634.99994 582.0833 608.5416 582.0833 Q 582.0833 582.0833 687.9166 555.625 Q 793.74994 529.1666 793.74994 529.1666 L 820.2083 529.1666 L 820.2083 476.24997 Q 820.2083 449.79166 820.2083 423.3333 Q 820.2083 370.41666 767.2916 343.9583 Q 714.37494 317.49997 740.8333 264.5833 Q 767.2916 211.66666 793.74994 211.66666 Q 820.2083 211.66666 846.6666 132.29166 L 873.12494 26.458332 L 873.12494 26.458332 L 873.12494 52.916664 L 873.12494 52.916664 L 873.12494 52.916664 L 899.5833 105.83333 Q 926.0416 132.29166 926.0416 105.83333 Q 926.0416 79.37499 952.49994 79.37499 Q 978.95825 79.37499 978.95825 52.916664 z" svg:height="11.377083mm" draw:style-name="style-908" svg:viewBox="0.0 0.0 1005.4166 1137.7083" svg:width="10.054166mm" svg:x="37.835415mm" svg:y="98.424995mm"/>
          <draw:path svg:d="M 132.29166 0.0 L 132.29166 0.0 L 132.29166 0.0 Q 132.29166 0.0 185.20833 26.458332 L 211.66666 26.458332 L 185.20833 52.916664 Q 158.74998 52.916664 158.74998 105.83333 Q 185.20833 132.29166 185.20833 158.74998 L 185.20833 158.74998 L 158.74998 158.74998 Q 132.29166 158.74998 132.29166 185.20833 L 105.83333 211.66666 L 105.83333 211.66666 Q 79.37499 185.20833 79.37499 185.20833 L 79.37499 185.20833 L 79.37499 185.20833 Q 52.916664 158.74998 26.458332 158.74998 L 0.0 132.29166 L 0.0 132.29166 Q 26.458332 132.29166 26.458332 105.83333 L 26.458332 105.83333 L 26.458332 105.83333 Q 26.458332 105.83333 52.916664 79.37499 L 52.916664 52.916664 L 79.37499 52.916664 Q 105.83333 52.916664 105.83333 26.458332 Q 132.29166 0.0 132.29166 0.0 z" svg:height="2.1166666mm" draw:style-name="style-909" svg:viewBox="0.0 0.0 211.66666 211.66666" svg:width="2.1166666mm" svg:x="262.20206mm" svg:y="133.34999mm"/>
          <draw:path svg:d="M 0.0 26.458332 L 0.0 0.0 L 79.37499 0.0 Q 185.20833 26.458332 185.20833 26.458332 Q 211.66666 52.916664 238.12498 26.458332 L 264.5833 26.458332 L 264.5833 52.916664 L 264.5833 52.916664 L 264.5833 52.916664 Q 238.12498 79.37499 238.12498 79.37499 L 238.12498 79.37499 L 238.12498 158.74998 Q 238.12498 211.66666 211.66666 211.66666 L 211.66666 211.66666 L 211.66666 211.66666 Q 211.66666 211.66666 185.20833 185.20833 Q 185.20833 158.74998 79.37499 105.83333 Q 0.0 52.916664 0.0 26.458332 z" svg:height="2.1166666mm" draw:style-name="style-910" svg:viewBox="0.0 0.0 264.5833 211.66666" svg:width="2.6458333mm" svg:x="189.70624mm" svg:y="149.22499mm"/>
          <draw:path svg:d="M 52.916664 0.0 L 79.37499 0.0 L 79.37499 0.0 L 79.37499 0.0 L 79.37499 26.458332 Q 79.37499 52.916664 79.37499 79.37499 L 79.37499 132.29166 L 52.916664 185.20833 Q 26.458332 238.12498 26.458332 238.12498 L 26.458332 238.12498 L 26.458332 211.66666 Q 26.458332 211.66666 0.0 132.29166 L 0.0 26.458332 L 26.458332 26.458332 Q 52.916664 26.458332 52.916664 0.0 z" svg:height="2.38125mm" draw:style-name="style-911" svg:viewBox="0.0 0.0 79.37499 238.12498" svg:width="0.7937499mm" svg:x="95.51458mm" svg:y="104.510414mm"/>
          <draw:path svg:d="M 132.29166 0.0 L 132.29166 26.458332 L 132.29166 26.458332 Q 132.29166 52.916664 158.74998 52.916664 L 158.74998 52.916664 L 158.74998 79.37499 L 158.74998 105.83333 L 158.74998 105.83333 Q 132.29166 105.83333 132.29166 132.29166 L 132.29166 132.29166 L 132.29166 158.74998 Q 105.83333 158.74998 105.83333 211.66666 Q 105.83333 238.12498 79.37499 238.12498 Q 52.916664 211.66666 52.916664 132.29166 L 26.458332 52.916664 L 26.458332 52.916664 Q 0.0 26.458332 0.0 26.458332 L 0.0 26.458332 L 0.0 0.0 Q 0.0 -26.458332 52.916664 0.0 Q 105.83333 0.0 132.29166 0.0 z" svg:height="2.38125mm" draw:style-name="style-912" svg:viewBox="0.0 0.0 158.74998 238.12498" svg:width="1.5874999mm" svg:x="134.9375mm" svg:y="120.649994mm"/>
          <draw:path svg:d="M 158.74998 0.0 L 158.74998 0.0 L 158.74998 26.458332 Q 158.74998 52.916664 158.74998 79.37499 Q 158.74998 105.83333 105.83333 79.37499 Q 52.916664 52.916664 52.916664 132.29166 Q 52.916664 185.20833 26.458332 211.66666 L 0.0 211.66666 L 0.0 158.74998 L 0.0 132.29166 L 0.0 105.83333 Q 0.0 52.916664 0.0 26.458332 L 26.458332 0.0 L 52.916664 0.0 L 79.37499 0.0 L 105.83333 0.0 Q 158.74998 -26.458332 158.74998 0.0 z" svg:height="2.1166666mm" draw:style-name="style-913" svg:viewBox="0.0 0.0 158.74998 211.66666" svg:width="1.5874999mm" svg:x="197.90833mm" svg:y="140.75833mm"/>
          <draw:path svg:d="M 317.49997 79.37499 L 317.49997 0.0 L 343.9583 0.0 L 370.41666 0.0 L 370.41666 132.29166 Q 396.87497 291.04166 396.87497 291.04166 L 396.87497 291.04166 L 396.87497 291.04166 Q 396.87497 291.04166 396.87497 317.49997 L 423.3333 317.49997 L 423.3333 343.9583 Q 449.79166 343.9583 449.79166 343.9583 L 449.79166 370.41666 L 449.79166 370.41666 Q 449.79166 396.87497 449.79166 396.87497 L 423.3333 396.87497 L 396.87497 396.87497 Q 396.87497 396.87497 396.87497 370.41666 L 396.87497 370.41666 L 317.49997 370.41666 Q 238.12498 343.9583 132.29166 370.41666 Q 26.458332 396.87497 26.458332 370.41666 L 0.0 343.9583 L 0.0 317.49997 L 0.0 291.04166 L 0.0 291.04166 Q 0.0 291.04166 26.458332 264.5833 Q 79.37499 238.12498 79.37499 238.12498 L 52.916664 238.12498 L 52.916664 211.66666 Q 79.37499 211.66666 79.37499 185.20833 L 79.37499 185.20833 L 158.74998 185.20833 Q 238.12498 211.66666 238.12498 211.66666 L 238.12498 238.12498 L 264.5833 238.12498 L 291.04166 238.12498 L 291.04166 211.66666 L 291.04166 185.20833 L 291.04166 185.20833 L 291.04166 185.20833 L 317.49997 79.37499 z" svg:height="3.9687498mm" draw:style-name="style-914" svg:viewBox="0.0 0.0 449.79166 396.87497" svg:width="4.497916mm" svg:x="93.92708mm" svg:y="106.09791mm"/>
          <draw:path svg:d="M 26.458332 26.458332 L 26.458332 0.0 L 52.916664 0.0 Q 79.37499 26.458332 105.83333 26.458332 L 132.29166 26.458332 L 132.29166 26.458332 Q 132.29166 26.458332 158.74998 52.916664 L 158.74998 52.916664 L 158.74998 52.916664 Q 158.74998 79.37499 132.29166 52.916664 Q 105.83333 52.916664 79.37499 132.29166 L 52.916664 185.20833 L 79.37499 185.20833 Q 105.83333 185.20833 79.37499 211.66666 Q 52.916664 238.12498 79.37499 264.5833 L 79.37499 291.04166 L 52.916664 291.04166 L 52.916664 291.04166 L 52.916664 291.04166 L 26.458332 291.04166 L 0.0 291.04166 L 0.0 291.04166 L 0.0 264.5833 L 0.0 264.5833 L 0.0 238.12498 Q 0.0 211.66666 0.0 132.29166 L 26.458332 26.458332 L 26.458332 26.458332 z" svg:height="2.9104166mm" draw:style-name="style-915" svg:viewBox="0.0 0.0 158.74998 291.04166" svg:width="1.5874999mm" svg:x="207.43332mm" svg:y="121.97291mm"/>
          <draw:path svg:d="M 343.9583 52.916664 L 343.9583 79.37499 L 343.9583 105.83333 Q 343.9583 132.29166 317.49997 158.74998 L 317.49997 185.20833 L 317.49997 211.66666 Q 291.04166 211.66666 185.20833 211.66666 L 52.916664 185.20833 L 52.916664 185.20833 Q 52.916664 158.74998 26.458332 158.74998 L 0.0 132.29166 L 0.0 132.29166 L 26.458332 132.29166 L 26.458332 79.37499 Q 26.458332 26.458332 52.916664 26.458332 L 79.37499 52.916664 L 185.20833 26.458332 Q 317.49997 0.0 317.49997 0.0 Q 343.9583 0.0 343.9583 52.916664 z" svg:height="2.1166666mm" draw:style-name="style-916" svg:viewBox="0.0 0.0 343.9583 211.66666" svg:width="3.439583mm" svg:x="232.03957mm" svg:y="176.74165mm"/>
          <draw:path svg:d="M 26.458332 211.66666 L 26.458332 0.0 L 26.458332 0.0 Q 52.916664 26.458332 79.37499 26.458332 L 132.29166 26.458332 L 132.29166 52.916664 Q 132.29166 79.37499 105.83333 264.5833 L 105.83333 449.79166 L 105.83333 449.79166 Q 79.37499 449.79166 52.916664 449.79166 L 26.458332 476.24997 L 26.458332 449.79166 Q 26.458332 449.79166 0.0 449.79166 L 0.0 449.79166 L 0.0 449.79166 L 0.0 423.3333 L 0.0 423.3333 L 26.458332 423.3333 L 26.458332 211.66666 z" svg:height="4.7625mm" draw:style-name="style-917" svg:viewBox="0.0 0.0 132.29166 476.24997" svg:width="1.3229166mm" svg:x="89.16458mm" svg:y="101.33541mm"/>
          <draw:path svg:d="M 211.66666 0.0 L 211.66666 0.0 L 211.66666 52.916664 Q 211.66666 79.37499 238.12498 105.83333 Q 238.12498 105.83333 238.12498 105.83333 L 238.12498 105.83333 L 238.12498 132.29166 Q 238.12498 158.74998 238.12498 158.74998 L 238.12498 158.74998 L 238.12498 185.20833 Q 238.12498 211.66666 238.12498 238.12498 Q 238.12498 264.5833 158.74998 264.5833 L 79.37499 291.04166 L 79.37499 291.04166 Q 79.37499 291.04166 52.916664 264.5833 L 52.916664 238.12498 L 52.916664 211.66666 Q 26.458332 185.20833 26.458332 185.20833 L 26.458332 185.20833 L 26.458332 158.74998 Q 26.458332 158.74998 0.0 132.29166 L 0.0 105.83333 L 26.458332 105.83333 L 52.916664 105.83333 L 52.916664 132.29166 L 52.916664 132.29166 L 79.37499 158.74998 Q 132.29166 158.74998 132.29166 105.83333 L 132.29166 79.37499 L 158.74998 105.83333 Q 185.20833 105.83333 185.20833 52.916664 Q 185.20833 0.0 211.66666 0.0 z" svg:height="2.9104166mm" draw:style-name="style-918" svg:viewBox="0.0 0.0 238.12498 291.04166" svg:width="2.38125mm" svg:x="192.35207mm" svg:y="130.17499mm"/>
          <draw:path svg:d="M 211.66666 158.74998 L 211.66666 185.20833 L 211.66666 211.66666 L 211.66666 264.5833 L 211.66666 264.5833 L 211.66666 291.04166 L 211.66666 291.04166 Q 185.20833 317.49997 158.74998 343.9583 L 158.74998 370.41666 L 132.29166 370.41666 Q 132.29166 370.41666 105.83333 343.9583 L 79.37499 343.9583 L 79.37499 317.49997 Q 52.916664 317.49997 52.916664 317.49997 L 52.916664 317.49997 L 52.916664 317.49997 L 26.458332 317.49997 L 26.458332 317.49997 L 26.458332 291.04166 L 26.458332 291.04166 Q 26.458332 264.5833 26.458332 264.5833 Q 52.916664 264.5833 26.458332 264.5833 L 0.0 238.12498 L 0.0 211.66666 Q 0.0 185.20833 52.916664 158.74998 Q 79.37499 158.74998 52.916664 105.83333 L 52.916664 79.37499 L 79.37499 26.458332 Q 105.83333 -26.458332 132.29166 0.0 Q 158.74998 52.916664 185.20833 105.83333 Q 185.20833 158.74998 185.20833 158.74998 Q 211.66666 158.74998 211.66666 158.74998 z" svg:height="3.7041664mm" draw:style-name="style-919" svg:viewBox="0.0 0.0 211.66666 370.41666" svg:width="2.1166666mm" svg:x="259.29166mm" svg:y="138.64166mm"/>
          <draw:path svg:d="M 185.20833 52.916664 L 211.66666 0.0 L 238.12498 26.458332 Q 264.5833 52.916664 291.04166 79.37499 L 291.04166 79.37499 L 291.04166 158.74998 L 291.04166 238.12498 L 317.49997 238.12498 L 317.49997 238.12498 L 317.49997 264.5833 Q 291.04166 291.04166 291.04166 317.49997 L 291.04166 317.49997 L 238.12498 317.49997 Q 185.20833 317.49997 185.20833 370.41666 Q 158.74998 396.87497 132.29166 396.87497 L 79.37499 423.3333 L 79.37499 423.3333 Q 52.916664 423.3333 26.458332 449.79166 L 0.0 449.79166 L 0.0 423.3333 Q 26.458332 396.87497 0.0 370.41666 L 0.0 343.9583 L 26.458332 343.9583 L 52.916664 317.49997 L 52.916664 317.49997 Q 79.37499 317.49997 79.37499 291.04166 Q 105.83333 264.5833 132.29166 185.20833 Q 132.29166 105.83333 158.74998 105.83333 Q 185.20833 105.83333 185.20833 52.916664 z" svg:height="4.497916mm" draw:style-name="style-920" svg:viewBox="0.0 0.0 317.49997 449.79166" svg:width="3.1749997mm" svg:x="71.70208mm" svg:y="140.22916mm"/>
          <draw:path svg:d="M 79.37499 0.0 L 79.37499 0.0 L 79.37499 26.458332 L 105.83333 26.458332 L 105.83333 26.458332 L 105.83333 52.916664 L 132.29166 52.916664 L 158.74998 52.916664 L 185.20833 26.458332 Q 185.20833 0.0 185.20833 26.458332 L 211.66666 26.458332 L 211.66666 26.458332 Q 211.66666 52.916664 238.12498 52.916664 L 238.12498 52.916664 L 238.12498 79.37499 L 238.12498 105.83333 L 238.12498 105.83333 L 211.66666 105.83333 L 211.66666 132.29166 L 211.66666 132.29166 L 211.66666 185.20833 Q 185.20833 238.12498 185.20833 238.12498 L 185.20833 238.12498 L 132.29166 238.12498 L 79.37499 238.12498 L 79.37499 211.66666 Q 79.37499 211.66666 26.458332 158.74998 L 0.0 105.83333 L 0.0 79.37499 L 26.458332 52.916664 L 26.458332 26.458332 Q 52.916664 0.0 52.916664 0.0 Q 79.37499 0.0 79.37499 0.0 z" svg:height="2.38125mm" draw:style-name="style-921" svg:viewBox="0.0 0.0 238.12498 238.12498" svg:width="2.38125mm" svg:x="201.87708mm" svg:y="118.00416mm"/>
          <draw:path svg:d="M 26.458332 0.0 L 26.458332 0.0 L 52.916664 0.0 L 79.37499 0.0 L 132.29166 0.0 L 158.74998 0.0 L 158.74998 26.458332 Q 158.74998 52.916664 132.29166 52.916664 L 79.37499 79.37499 L 79.37499 79.37499 Q 79.37499 105.83333 52.916664 105.83333 L 26.458332 105.83333 L 26.458332 52.916664 Q 26.458332 26.458332 0.0 26.458332 L 0.0 0.0 L 0.0 0.0 L 26.458332 0.0 L 26.458332 0.0 z" svg:height="1.0583333mm" draw:style-name="style-922" svg:viewBox="0.0 0.0 158.74998 105.83333" svg:width="1.5874999mm" svg:x="152.66458mm" svg:y="84.666664mm"/>
          <draw:path svg:d="M 52.916664 0.0 L 79.37499 0.0 L 79.37499 0.0 Q 79.37499 26.458332 105.83333 26.458332 L 105.83333 26.458332 L 79.37499 79.37499 Q 52.916664 158.74998 52.916664 158.74998 L 52.916664 158.74998 L 26.458332 158.74998 L 0.0 158.74998 L 0.0 79.37499 L 0.0 26.458332 L 0.0 26.458332 L 0.0 26.458332 L 26.458332 26.458332 Q 26.458332 26.458332 52.916664 0.0 z" svg:height="1.5874999mm" draw:style-name="style-923" svg:viewBox="0.0 0.0 105.83333 158.74998" svg:width="1.0583333mm" svg:x="203.72916mm" svg:y="108.21458mm"/>
          <draw:path svg:d="M 132.29166 26.458332 L 132.29166 26.458332 L 132.29166 26.458332 Q 158.74998 26.458332 158.74998 26.458332 L 158.74998 26.458332 L 185.20833 26.458332 L 185.20833 26.458332 L 185.20833 79.37499 Q 185.20833 105.83333 158.74998 132.29166 L 158.74998 132.29166 L 132.29166 132.29166 Q 132.29166 132.29166 105.83333 132.29166 L 79.37499 158.74998 L 26.458332 158.74998 L 0.0 158.74998 L 0.0 132.29166 Q 26.458332 105.83333 26.458332 105.83333 L 26.458332 105.83333 L 26.458332 105.83333 Q 52.916664 79.37499 26.458332 79.37499 L 26.458332 79.37499 L 26.458332 26.458332 Q 26.458332 0.0 79.37499 0.0 Q 105.83333 26.458332 132.29166 26.458332 z" svg:height="1.5874999mm" draw:style-name="style-924" svg:viewBox="0.0 0.0 185.20833 158.74998" svg:width="1.8520832mm" svg:x="71.17291mm" svg:y="105.56874mm"/>
          <draw:path svg:d="M 158.74998 105.83333 L 185.20833 158.74998 L 185.20833 185.20833 L 185.20833 211.66666 L 238.12498 238.12498 Q 291.04166 264.5833 291.04166 291.04166 L 291.04166 317.49997 L 264.5833 317.49997 Q 238.12498 317.49997 185.20833 291.04166 Q 158.74998 291.04166 132.29166 238.12498 Q 132.29166 211.66666 132.29166 158.74998 Q 132.29166 105.83333 105.83333 105.83333 Q 79.37499 105.83333 79.37499 158.74998 L 52.916664 185.20833 L 52.916664 185.20833 Q 26.458332 185.20833 26.458332 132.29166 L 0.0 79.37499 L 0.0 52.916664 L 0.0 26.458332 L 26.458332 0.0 Q 52.916664 0.0 79.37499 26.458332 Q 79.37499 52.916664 132.29166 52.916664 Q 158.74998 52.916664 158.74998 105.83333 z" svg:height="3.1749997mm" draw:style-name="style-925" svg:viewBox="0.0 0.0 291.04166 317.49997" svg:width="2.9104166mm" svg:x="107.68541mm" svg:y="140.22916mm"/>
          <draw:path svg:d="M 211.66666 26.458332 L 211.66666 0.0 L 238.12498 0.0 Q 264.5833 0.0 291.04166 52.916664 Q 343.9583 105.83333 343.9583 132.29166 L 343.9583 132.29166 L 343.9583 132.29166 L 343.9583 158.74998 L 291.04166 185.20833 Q 238.12498 211.66666 238.12498 238.12498 Q 211.66666 291.04166 185.20833 291.04166 L 158.74998 291.04166 L 158.74998 291.04166 L 158.74998 264.5833 L 158.74998 238.12498 Q 132.29166 238.12498 105.83333 238.12498 Q 79.37499 211.66666 79.37499 158.74998 Q 79.37499 105.83333 26.458332 105.83333 L 0.0 79.37499 L 0.0 79.37499 L 0.0 79.37499 L 105.83333 79.37499 Q 211.66666 52.916664 211.66666 26.458332 z" svg:height="2.9104166mm" draw:style-name="style-926" svg:viewBox="0.0 0.0 343.9583 291.04166" svg:width="3.439583mm" svg:x="80.697914mm" svg:y="145.25624mm"/>
          <draw:path svg:d="M 79.37499 26.458332 L 79.37499 0.0 L 79.37499 0.0 L 79.37499 0.0 L 105.83333 0.0 L 105.83333 26.458332 L 105.83333 26.458332 L 132.29166 26.458332 L 132.29166 52.916664 L 132.29166 79.37499 L 158.74998 79.37499 L 185.20833 79.37499 L 185.20833 79.37499 Q 185.20833 105.83333 158.74998 132.29166 L 158.74998 158.74998 L 132.29166 158.74998 Q 132.29166 185.20833 132.29166 211.66666 L 105.83333 238.12498 L 79.37499 238.12498 Q 79.37499 238.12498 79.37499 264.5833 L 52.916664 264.5833 L 52.916664 238.12498 L 26.458332 238.12498 L 26.458332 238.12498 L 26.458332 238.12498 L 26.458332 185.20833 Q 26.458332 158.74998 0.0 132.29166 L 0.0 79.37499 L 0.0 79.37499 Q 26.458332 79.37499 26.458332 79.37499 L 26.458332 52.916664 L 52.916664 26.458332 Q 79.37499 26.458332 79.37499 26.458332 z" svg:height="2.6458333mm" draw:style-name="style-927" svg:viewBox="0.0 0.0 185.20833 264.5833" svg:width="1.8520832mm" svg:x="229.39374mm" svg:y="117.21041mm"/>
          <draw:path svg:d="M 0.0 26.458332 L 0.0 0.0 L 105.83333 0.0 L 211.66666 0.0 L 211.66666 0.0 L 211.66666 26.458332 L 238.12498 26.458332 L 238.12498 26.458332 L 238.12498 26.458332 Q 238.12498 26.458332 238.12498 52.916664 L 264.5833 52.916664 L 264.5833 52.916664 Q 264.5833 79.37499 291.04166 79.37499 L 291.04166 79.37499 L 291.04166 105.83333 Q 291.04166 132.29166 317.49997 185.20833 L 343.9583 238.12498 L 343.9583 264.5833 L 343.9583 291.04166 L 291.04166 291.04166 Q 211.66666 291.04166 185.20833 264.5833 L 132.29166 238.12498 L 132.29166 238.12498 Q 132.29166 211.66666 79.37499 185.20833 Q 26.458332 132.29166 26.458332 105.83333 L 0.0 52.916664 L 0.0 26.458332 z" svg:height="2.9104166mm" draw:style-name="style-928" svg:viewBox="0.0 0.0 343.9583 291.04166" svg:width="3.439583mm" svg:x="129.38124mm" svg:y="141.0229mm"/>
          <draw:path svg:d="M 0.0 26.458332 L 0.0 0.0 L 26.458332 0.0 L 26.458332 0.0 L 26.458332 0.0 Q 52.916664 0.0 79.37499 26.458332 L 79.37499 26.458332 L 79.37499 26.458332 Q 79.37499 52.916664 79.37499 52.916664 L 105.83333 52.916664 L 158.74998 105.83333 Q 238.12498 185.20833 238.12498 211.66666 L 238.12498 211.66666 L 211.66666 211.66666 Q 185.20833 238.12498 211.66666 264.5833 Q 238.12498 264.5833 238.12498 291.04166 L 238.12498 317.49997 L 211.66666 317.49997 Q 185.20833 317.49997 158.74998 264.5833 L 132.29166 211.66666 L 105.83333 211.66666 L 105.83333 211.66666 L 105.83333 211.66666 Q 79.37499 185.20833 79.37499 185.20833 L 79.37499 185.20833 L 79.37499 158.74998 Q 79.37499 158.74998 52.916664 158.74998 L 52.916664 158.74998 L 52.916664 158.74998 Q 52.916664 158.74998 52.916664 105.83333 Q 52.916664 52.916664 26.458332 52.916664 Q 0.0 52.916664 0.0 26.458332 z" svg:height="3.1749997mm" draw:style-name="style-929" svg:viewBox="0.0 0.0 238.12498 317.49997" svg:width="2.38125mm" svg:x="274.90207mm" svg:y="70.90833mm"/>
          <draw:path svg:d="M 79.37499 26.458332 L 79.37499 0.0 L 105.83333 0.0 Q 132.29166 26.458332 158.74998 26.458332 L 185.20833 26.458332 L 158.74998 79.37499 Q 132.29166 132.29166 132.29166 132.29166 L 158.74998 132.29166 L 158.74998 132.29166 L 158.74998 158.74998 L 132.29166 158.74998 L 132.29166 185.20833 L 158.74998 185.20833 L 185.20833 185.20833 L 185.20833 211.66666 L 185.20833 211.66666 L 158.74998 211.66666 Q 132.29166 238.12498 132.29166 238.12498 L 105.83333 238.12498 L 105.83333 238.12498 L 105.83333 238.12498 L 105.83333 185.20833 Q 105.83333 158.74998 52.916664 132.29166 L 0.0 132.29166 L 0.0 132.29166 Q 0.0 132.29166 26.458332 105.83333 L 26.458332 79.37499 L 52.916664 79.37499 L 79.37499 79.37499 L 79.37499 79.37499 Q 105.83333 79.37499 79.37499 79.37499 L 79.37499 52.916664 L 79.37499 26.458332 z" svg:height="2.38125mm" draw:style-name="style-930" svg:viewBox="0.0 0.0 185.20833 238.12498" svg:width="1.8520832mm" svg:x="202.67082mm" svg:y="106.09791mm"/>
          <draw:path svg:d="M 105.83333 0.0 L 132.29166 0.0 L 132.29166 0.0 L 158.74998 0.0 L 158.74998 0.0 Q 158.74998 0.0 185.20833 26.458332 L 185.20833 26.458332 L 291.04166 79.37499 Q 370.41666 105.83333 370.41666 132.29166 Q 396.87497 132.29166 396.87497 79.37499 L 396.87497 26.458332 L 449.79166 26.458332 Q 476.24997 52.916664 476.24997 52.916664 L 476.24997 52.916664 L 476.24997 79.37499 Q 476.24997 105.83333 502.7083 105.83333 Q 529.1666 105.83333 529.1666 132.29166 L 529.1666 158.74998 L 502.7083 158.74998 Q 502.7083 158.74998 449.79166 158.74998 Q 423.3333 158.74998 396.87497 185.20833 L 396.87497 211.66666 L 370.41666 211.66666 Q 343.9583 211.66666 291.04166 158.74998 Q 238.12498 105.83333 132.29166 105.83333 L 52.916664 79.37499 L 52.916664 105.83333 L 52.916664 132.29166 L 26.458332 132.29166 Q 26.458332 105.83333 26.458332 105.83333 L 0.0 105.83333 L 0.0 52.916664 Q 26.458332 26.458332 26.458332 26.458332 L 26.458332 26.458332 L 52.916664 26.458332 Q 79.37499 0.0 105.83333 0.0 z" svg:height="2.1166666mm" draw:style-name="style-931" svg:viewBox="0.0 0.0 529.1666 211.66666" svg:width="5.2916665mm" svg:x="87.04791mm" svg:y="145.52083mm"/>
          <draw:path svg:d="M 79.37499 79.37499 L 132.29166 79.37499 L 158.74998 132.29166 Q 185.20833 132.29166 185.20833 79.37499 Q 211.66666 0.0 238.12498 0.0 Q 291.04166 26.458332 291.04166 158.74998 Q 291.04166 291.04166 238.12498 291.04166 Q 211.66666 291.04166 185.20833 238.12498 Q 132.29166 185.20833 79.37499 158.74998 Q 26.458332 132.29166 26.458332 185.20833 Q 26.458332 238.12498 0.0 158.74998 Q 0.0 79.37499 79.37499 79.37499 z" svg:height="2.9104166mm" draw:style-name="style-932" svg:viewBox="0.0 0.0 291.04166 291.04166" svg:width="2.9104166mm" svg:x="4.497916mm" svg:y="129.91042mm"/>
          <draw:path svg:d="M 158.74998 0.0 L 158.74998 0.0 L 211.66666 0.0 L 264.5833 0.0 L 264.5833 0.0 L 264.5833 26.458332 L 264.5833 26.458332 L 264.5833 26.458332 L 291.04166 52.916664 L 317.49997 79.37499 L 343.9583 79.37499 Q 370.41666 52.916664 370.41666 79.37499 Q 370.41666 105.83333 343.9583 105.83333 Q 317.49997 132.29166 317.49997 132.29166 L 317.49997 132.29166 L 343.9583 158.74998 L 343.9583 185.20833 L 370.41666 185.20833 L 396.87497 185.20833 L 423.3333 185.20833 Q 449.79166 185.20833 449.79166 238.12498 Q 423.3333 264.5833 423.3333 291.04166 L 423.3333 343.9583 L 449.79166 343.9583 Q 476.24997 370.41666 476.24997 396.87497 L 476.24997 396.87497 L 476.24997 396.87497 Q 476.24997 396.87497 423.3333 449.79166 Q 370.41666 476.24997 370.41666 502.7083 Q 396.87497 502.7083 370.41666 529.1666 L 343.9583 555.625 L 317.49997 555.625 L 317.49997 555.625 L 317.49997 555.625 Q 317.49997 529.1666 264.5833 502.7083 Q 264.5833 449.79166 238.12498 476.24997 Q 238.12498 502.7083 211.66666 502.7083 L 185.20833 502.7083 L 185.20833 449.79166 Q 211.66666 370.41666 185.20833 343.9583 Q 158.74998 343.9583 132.29166 264.5833 Q 105.83333 185.20833 79.37499 185.20833 L 52.916664 185.20833 L 52.916664 185.20833 L 52.916664 185.20833 L 26.458332 185.20833 L 26.458332 185.20833 L 26.458332 158.74998 L 26.458332 158.74998 L 26.458332 132.29166 L 0.0 132.29166 L 26.458332 79.37499 Q 52.916664 26.458332 105.83333 26.458332 Q 158.74998 26.458332 158.74998 0.0 z" svg:height="5.5562496mm" draw:style-name="style-933" svg:viewBox="0.0 0.0 476.24997 555.625" svg:width="4.7625mm" svg:x="253.47083mm" svg:y="97.10208mm"/>
          <draw:path svg:d="M 793.74994 26.458332 L 793.74994 26.458332 L 793.74994 26.458332 Q 793.74994 26.458332 793.74994 52.916664 L 820.2083 52.916664 L 846.6666 79.37499 Q 846.6666 79.37499 846.6666 105.83333 L 846.6666 105.83333 L 873.12494 370.41666 Q 899.5833 634.99994 899.5833 661.4583 L 899.5833 687.9166 L 899.5833 714.37494 L 899.5833 740.8333 L 899.5833 740.8333 L 899.5833 740.8333 L 899.5833 926.0416 L 899.5833 1111.25 L 899.5833 1322.9166 Q 899.5833 1534.5833 899.5833 1534.5833 L 899.5833 1534.5833 L 899.5833 1613.9583 Q 899.5833 1666.8749 926.0416 1693.3333 L 926.0416 1719.7916 L 926.0416 1719.7916 Q 899.5833 1719.7916 899.5833 1719.7916 L 899.5833 1746.2499 L 846.6666 1746.2499 Q 820.2083 1772.7083 793.74994 1772.7083 L 793.74994 1772.7083 L 767.2916 1772.7083 Q 740.8333 1772.7083 634.99994 1719.7916 L 555.625 1693.3333 L 555.625 1666.8749 Q 529.1666 1640.4166 555.625 1561.0416 L 555.625 1481.6666 L 555.625 1455.2083 Q 529.1666 1455.2083 529.1666 1428.7499 Q 529.1666 1402.2916 423.3333 1402.2916 Q 370.41666 1402.2916 343.9583 1481.6666 L 343.9583 1561.0416 L 343.9583 1561.0416 L 343.9583 1587.4999 L 343.9583 1666.8749 Q 370.41666 1719.7916 343.9583 1719.7916 L 343.9583 1746.2499 L 317.49997 1746.2499 Q 291.04166 1772.7083 264.5833 1772.7083 L 238.12498 1772.7083 L 238.12498 1772.7083 Q 211.66666 1772.7083 211.66666 1772.7083 L 211.66666 1799.1666 L 211.66666 1799.1666 Q 211.66666 1799.1666 185.20833 1825.6249 Q 158.74998 1825.6249 105.83333 1799.1666 L 79.37499 1772.7083 L 79.37499 1719.7916 Q 79.37499 1693.3333 105.83333 1693.3333 Q 132.29166 1666.8749 132.29166 1640.4166 L 132.29166 1587.4999 L 132.29166 1561.0416 Q 105.83333 1561.0416 79.37499 1402.2916 L 26.458332 1243.5416 L 26.458332 1243.5416 Q 52.916664 1217.0833 26.458332 1137.7083 L 0.0 1058.3333 L 0.0 1031.875 L 0.0 978.95825 L 0.0 978.95825 Q 26.458332 978.95825 26.458332 952.49994 L 26.458332 952.49994 L 52.916664 952.49994 Q 52.916664 926.0416 52.916664 926.0416 L 52.916664 926.0416 L 52.916664 926.0416 L 79.37499 926.0416 L 79.37499 899.5833 L 79.37499 899.5833 L 105.83333 899.5833 L 105.83333 873.12494 L 105.83333 873.12494 L 105.83333 873.12494 L 79.37499 873.12494 L 79.37499 873.12494 L 79.37499 846.6666 L 52.916664 846.6666 L 52.916664 820.2083 L 52.916664 767.2916 L 79.37499 767.2916 L 79.37499 767.2916 L 79.37499 767.2916 L 79.37499 767.2916 L 79.37499 793.74994 L 105.83333 793.74994 L 105.83333 793.74994 L 105.83333 820.2083 L 105.83333 820.2083 L 105.83333 820.2083 L 132.29166 846.6666 L 132.29166 873.12494 L 158.74998 873.12494 Q 185.20833 873.12494 185.20833 952.49994 L 211.66666 1031.875 L 211.66666 1084.7916 L 211.66666 1111.25 L 238.12498 1111.25 L 264.5833 1084.7916 L 264.5833 1084.7916 L 264.5833 1084.7916 L 238.12498 1084.7916 L 238.12498 1084.7916 L 238.12498 1058.3333 L 264.5833 1058.3333 L 264.5833 1058.3333 L 264.5833 1031.875 L 264.5833 1031.875 L 264.5833 1031.875 L 291.04166 1031.875 L 291.04166 1031.875 L 291.04166 1005.4166 L 317.49997 1005.4166 L 317.49997 1005.4166 L 317.49997 978.95825 L 317.49997 978.95825 L 317.49997 978.95825 L 343.9583 926.0416 Q 370.41666 899.5833 370.41666 899.5833 Q 370.41666 926.0416 476.24997 687.9166 Q 582.0833 476.24997 634.99994 529.1666 Q 634.99994 582.0833 661.4583 529.1666 Q 687.9166 502.7083 714.37494 396.87497 L 740.8333 317.49997 L 767.2916 317.49997 L 767.2916 291.04166 L 767.2916 291.04166 Q 740.8333 291.04166 740.8333 238.12498 Q 740.8333 158.74998 608.5416 132.29166 L 476.24997 132.29166 L 476.24997 105.83333 L 476.24997 105.83333 L 449.79166 105.83333 L 449.79166 79.37499 L 449.79166 79.37499 L 423.3333 79.37499 L 423.3333 79.37499 L 423.3333 79.37499 L 423.3333 52.916664 L 423.3333 52.916664 L 449.79166 52.916664 L 449.79166 26.458332 L 449.79166 26.458332 L 423.3333 26.458332 L 423.3333 26.458332 L 423.3333 26.458332 L 423.3333 0.0 L 423.3333 0.0 L 529.1666 0.0 Q 634.99994 -26.458332 687.9166 0.0 Q 767.2916 26.458332 793.74994 26.458332 z M 132.29166 926.0416 Q 158.74998 926.0416 158.74998 926.0416 Q 158.74998 926.0416 158.74998 926.0416 Q 132.29166 926.0416 132.29166 926.0416 z" svg:height="18.256248mm" draw:style-name="style-934" svg:viewBox="0.0 0.0 926.0416 1825.6249" svg:width="9.260416mm" svg:x="59.79583mm" svg:y="91.28124mm"/>
          <draw:path svg:d="M 79.37499 0.0 L 79.37499 0.0 L 132.29166 0.0 Q 211.66666 0.0 238.12498 105.83333 Q 264.5833 238.12498 185.20833 238.12498 Q 79.37499 211.66666 26.458332 211.66666 L 0.0 211.66666 L 0.0 211.66666 Q 0.0 211.66666 79.37499 158.74998 Q 132.29166 105.83333 79.37499 79.37499 L 26.458332 52.916664 L 26.458332 52.916664 Q 26.458332 52.916664 26.458332 26.458332 L 52.916664 26.458332 L 52.916664 26.458332 Q 79.37499 26.458332 79.37499 0.0 z" svg:height="2.38125mm" draw:style-name="style-935" svg:viewBox="0.0 0.0 238.12498 238.12498" svg:width="2.38125mm" svg:x="262.73123mm" svg:y="169.86249mm"/>
          <draw:path svg:d="M 79.37499 0.0 L 79.37499 0.0 L 79.37499 26.458332 Q 79.37499 52.916664 132.29166 52.916664 L 211.66666 26.458332 L 238.12498 26.458332 L 264.5833 26.458332 L 291.04166 52.916664 Q 291.04166 79.37499 291.04166 79.37499 L 317.49997 79.37499 L 317.49997 105.83333 L 317.49997 132.29166 L 264.5833 132.29166 Q 211.66666 132.29166 211.66666 158.74998 L 211.66666 185.20833 L 185.20833 185.20833 Q 132.29166 185.20833 132.29166 158.74998 L 105.83333 132.29166 L 79.37499 158.74998 L 52.916664 158.74998 L 52.916664 132.29166 Q 52.916664 79.37499 26.458332 79.37499 L 0.0 79.37499 L 0.0 52.916664 L 0.0 26.458332 L 26.458332 26.458332 Q 52.916664 26.458332 79.37499 0.0 z" svg:height="1.8520832mm" draw:style-name="style-936" svg:viewBox="0.0 0.0 317.49997 185.20833" svg:width="3.1749997mm" svg:x="132.55624mm" svg:y="116.681244mm"/>
          <draw:path svg:d="M 26.458332 52.916664 L 52.916664 0.0 L 105.83333 52.916664 Q 185.20833 105.83333 185.20833 79.37499 Q 185.20833 52.916664 211.66666 26.458332 L 211.66666 0.0 L 238.12498 0.0 Q 238.12498 26.458332 264.5833 52.916664 L 264.5833 79.37499 L 238.12498 185.20833 Q 185.20833 291.04166 211.66666 317.49997 L 211.66666 343.9583 L 185.20833 343.9583 Q 158.74998 317.49997 132.29166 370.41666 L 132.29166 396.87497 L 132.29166 396.87497 L 105.83333 396.87497 L 105.83333 317.49997 Q 79.37499 264.5833 52.916664 211.66666 L 26.458332 185.20833 L 0.0 185.20833 L 0.0 158.74998 L 0.0 158.74998 L 0.0 158.74998 L 26.458332 158.74998 Q 79.37499 158.74998 79.37499 132.29166 Q 79.37499 105.83333 26.458332 105.83333 Q 0.0 105.83333 26.458332 52.916664 z" svg:height="3.9687498mm" draw:style-name="style-937" svg:viewBox="0.0 0.0 264.5833 396.87497" svg:width="2.6458333mm" svg:x="117.73958mm" svg:y="133.87917mm"/>
          <draw:path svg:d="M 79.37499 0.0 L 132.29166 0.0 L 132.29166 0.0 L 158.74998 0.0 L 158.74998 105.83333 L 158.74998 185.20833 L 158.74998 211.66666 L 158.74998 264.5833 L 158.74998 264.5833 L 158.74998 264.5833 L 158.74998 291.04166 L 158.74998 291.04166 L 132.29166 291.04166 L 132.29166 317.49997 L 158.74998 317.49997 L 211.66666 317.49997 L 158.74998 343.9583 Q 132.29166 370.41666 105.83333 370.41666 L 105.83333 370.41666 L 105.83333 370.41666 L 105.83333 370.41666 L 105.83333 264.5833 Q 105.83333 132.29166 79.37499 105.83333 L 79.37499 52.916664 L 52.916664 52.916664 L 52.916664 52.916664 L 52.916664 52.916664 Q 52.916664 52.916664 52.916664 79.37499 L 26.458332 79.37499 L 0.0 79.37499 Q 0.0 52.916664 0.0 52.916664 L 0.0 52.916664 L 0.0 52.916664 Q 0.0 26.458332 79.37499 0.0 z" svg:height="3.7041664mm" draw:style-name="style-938" svg:viewBox="0.0 0.0 211.66666 370.41666" svg:width="2.1166666mm" svg:x="47.09583mm" svg:y="130.70416mm"/>
          <draw:path svg:d="M 26.458332 26.458332 L 52.916664 0.0 L 52.916664 0.0 Q 52.916664 26.458332 52.916664 26.458332 L 79.37499 26.458332 L 79.37499 26.458332 Q 105.83333 52.916664 105.83333 79.37499 L 105.83333 132.29166 L 105.83333 185.20833 L 105.83333 264.5833 L 105.83333 264.5833 Q 105.83333 264.5833 79.37499 291.04166 L 79.37499 291.04166 L 52.916664 291.04166 Q 26.458332 291.04166 0.0 264.5833 L 0.0 238.12498 L 0.0 132.29166 Q 0.0 52.916664 26.458332 26.458332 z" svg:height="2.9104166mm" draw:style-name="style-939" svg:viewBox="0.0 0.0 105.83333 291.04166" svg:width="1.0583333mm" svg:x="89.95833mm" svg:y="110.86041mm"/>
          <draw:path svg:d="M 26.458332 0.0 L 26.458332 0.0 L 52.916664 26.458332 Q 79.37499 52.916664 79.37499 52.916664 L 79.37499 52.916664 L 79.37499 132.29166 Q 79.37499 211.66666 105.83333 211.66666 Q 105.83333 211.66666 132.29166 211.66666 L 185.20833 211.66666 L 185.20833 211.66666 L 185.20833 211.66666 L 211.66666 211.66666 Q 211.66666 211.66666 238.12498 238.12498 L 238.12498 238.12498 L 238.12498 264.5833 L 238.12498 264.5833 L 238.12498 264.5833 L 238.12498 291.04166 L 185.20833 291.04166 Q 132.29166 317.49997 105.83333 317.49997 L 79.37499 317.49997 L 79.37499 317.49997 L 52.916664 317.49997 L 52.916664 317.49997 Q 79.37499 291.04166 26.458332 211.66666 Q 26.458332 158.74998 0.0 105.83333 L 0.0 26.458332 L 26.458332 26.458332 Q 26.458332 0.0 26.458332 0.0 z" svg:height="3.1749997mm" draw:style-name="style-940" svg:viewBox="0.0 0.0 238.12498 317.49997" svg:width="2.38125mm" svg:x="19.843748mm" svg:y="141.81667mm"/>
          <draw:path svg:d="M 79.37499 26.458332 L 79.37499 0.0 L 132.29166 0.0 L 211.66666 0.0 L 211.66666 26.458332 Q 185.20833 26.458332 185.20833 52.916664 L 158.74998 79.37499 L 158.74998 79.37499 Q 158.74998 79.37499 185.20833 105.83333 L 185.20833 105.83333 L 185.20833 132.29166 Q 158.74998 132.29166 158.74998 158.74998 L 158.74998 158.74998 L 132.29166 158.74998 L 132.29166 158.74998 L 132.29166 158.74998 L 105.83333 158.74998 L 105.83333 132.29166 Q 79.37499 132.29166 79.37499 132.29166 L 79.37499 158.74998 L 79.37499 158.74998 Q 79.37499 185.20833 26.458332 185.20833 L 0.0 185.20833 L 0.0 185.20833 L 0.0 158.74998 L 26.458332 158.74998 Q 52.916664 158.74998 52.916664 132.29166 L 52.916664 79.37499 L 52.916664 79.37499 Q 79.37499 79.37499 79.37499 26.458332 z" svg:height="1.8520832mm" draw:style-name="style-941" svg:viewBox="0.0 0.0 211.66666 185.20833" svg:width="2.1166666mm" svg:x="203.46457mm" svg:y="124.618744mm"/>
          <draw:path svg:d="M 26.458332 0.0 L 26.458332 0.0 L 26.458332 0.0 L 26.458332 0.0 L 52.916664 0.0 L 52.916664 0.0 L 79.37499 26.458332 L 132.29166 26.458332 L 158.74998 26.458332 Q 185.20833 26.458332 185.20833 52.916664 L 185.20833 79.37499 L 185.20833 79.37499 Q 185.20833 79.37499 158.74998 105.83333 L 158.74998 105.83333 L 132.29166 105.83333 L 132.29166 105.83333 L 132.29166 105.83333 Q 132.29166 105.83333 105.83333 132.29166 Q 105.83333 158.74998 52.916664 132.29166 L 0.0 105.83333 L 0.0 52.916664 Q 26.458332 0.0 26.458332 0.0 z" svg:height="1.3229166mm" draw:style-name="style-942" svg:viewBox="0.0 0.0 185.20833 132.29166" svg:width="1.8520832mm" svg:x="87.04791mm" svg:y="149.75417mm"/>
          <draw:path svg:d="M 132.29166 26.458332 L 132.29166 26.458332 L 132.29166 105.83333 Q 158.74998 158.74998 132.29166 158.74998 L 132.29166 185.20833 L 105.83333 185.20833 L 52.916664 185.20833 L 52.916664 158.74998 Q 52.916664 158.74998 26.458332 158.74998 L 26.458332 158.74998 L 26.458332 132.29166 Q 52.916664 105.83333 26.458332 105.83333 L 0.0 79.37499 L 0.0 52.916664 L 0.0 52.916664 L 0.0 26.458332 Q 0.0 0.0 52.916664 0.0 Q 132.29166 0.0 132.29166 26.458332 z" svg:height="1.8520832mm" draw:style-name="style-943" svg:viewBox="0.0 0.0 132.29166 185.20833" svg:width="1.3229166mm" svg:x="73.55416mm" svg:y="131.7625mm"/>
          <draw:path svg:d="M 0.0 26.458332 L 0.0 0.0 L 79.37499 26.458332 Q 132.29166 52.916664 158.74998 52.916664 L 158.74998 79.37499 L 158.74998 105.83333 Q 185.20833 158.74998 158.74998 185.20833 L 132.29166 211.66666 L 132.29166 211.66666 L 132.29166 211.66666 L 79.37499 238.12498 L 52.916664 238.12498 L 26.458332 238.12498 Q 26.458332 211.66666 26.458332 211.66666 L 26.458332 211.66666 L 26.458332 158.74998 L 26.458332 105.83333 L 26.458332 105.83333 Q 52.916664 105.83333 26.458332 79.37499 L 26.458332 79.37499 L 26.458332 52.916664 Q 26.458332 52.916664 0.0 52.916664 L 0.0 52.916664 L 0.0 26.458332 z" svg:height="2.38125mm" draw:style-name="style-944" svg:viewBox="0.0 0.0 158.74998 238.12498" svg:width="1.5874999mm" svg:x="105.56874mm" svg:y="137.05415mm"/>
          <draw:path svg:d="M 0.0 26.458332 Q 0.0 -26.458332 79.37499 0.0 Q 132.29166 26.458332 185.20833 52.916664 Q 238.12498 79.37499 291.04166 158.74998 Q 343.9583 238.12498 238.12498 185.20833 Q 158.74998 132.29166 105.83333 79.37499 Q 52.916664 79.37499 26.458332 79.37499 Q 0.0 79.37499 0.0 26.458332 z" svg:height="1.8520832mm" draw:style-name="style-945" svg:viewBox="0.0 0.0 291.04166 185.20833" svg:width="2.9104166mm" svg:x="273.31458mm" svg:y="139.96457mm"/>
          <draw:path svg:d="M 132.29166 0.0 L 185.20833 0.0 L 185.20833 0.0 L 185.20833 26.458332 L 185.20833 26.458332 Q 185.20833 26.458332 211.66666 52.916664 L 211.66666 52.916664 L 185.20833 52.916664 Q 185.20833 52.916664 185.20833 79.37499 L 211.66666 79.37499 L 211.66666 79.37499 Q 211.66666 105.83333 238.12498 105.83333 L 238.12498 105.83333 L 238.12498 132.29166 Q 238.12498 158.74998 211.66666 158.74998 L 211.66666 185.20833 L 185.20833 211.66666 Q 185.20833 211.66666 158.74998 211.66666 L 158.74998 211.66666 L 158.74998 238.12498 Q 185.20833 238.12498 132.29166 238.12498 Q 132.29166 238.12498 105.83333 238.12498 L 79.37499 238.12498 L 52.916664 238.12498 Q 26.458332 264.5833 26.458332 264.5833 L 0.0 264.5833 L 0.0 158.74998 Q -26.458332 79.37499 0.0 52.916664 L 0.0 0.0 L 26.458332 0.0 Q 79.37499 0.0 79.37499 0.0 Q 105.83333 0.0 132.29166 0.0 z" svg:height="2.6458333mm" draw:style-name="style-946" svg:viewBox="0.0 0.0 238.12498 264.5833" svg:width="2.38125mm" svg:x="23.01875mm" svg:y="84.1375mm"/>
          <draw:path svg:d="M 132.29166 0.0 L 132.29166 0.0 L 132.29166 0.0 L 132.29166 0.0 L 132.29166 26.458332 Q 132.29166 26.458332 158.74998 52.916664 L 158.74998 79.37499 L 264.5833 105.83333 Q 343.9583 158.74998 343.9583 211.66666 Q 291.04166 238.12498 291.04166 238.12498 L 291.04166 238.12498 L 238.12498 238.12498 L 211.66666 238.12498 L 211.66666 211.66666 Q 185.20833 185.20833 132.29166 158.74998 Q 52.916664 132.29166 26.458332 79.37499 L 0.0 26.458332 L 52.916664 26.458332 Q 105.83333 0.0 132.29166 0.0 z" svg:height="2.38125mm" draw:style-name="style-947" svg:viewBox="0.0 0.0 343.9583 238.12498" svg:width="3.439583mm" svg:x="186.53123mm" svg:y="156.10416mm"/>
          <draw:path svg:d="M 0.0 0.0 L 0.0 0.0 L 0.0 0.0 Q 0.0 0.0 26.458332 264.5833 L 26.458332 529.1666 L 26.458332 529.1666 L 0.0 529.1666 L 0.0 264.5833 L 0.0 26.458332 L 0.0 0.0 z" svg:height="5.2916665mm" draw:style-name="style-948" svg:viewBox="0.0 0.0 26.458332 529.1666" svg:width="0.26458332mm" svg:x="204.78749mm" svg:y="97.89583mm"/>
          <draw:path svg:d="M 211.66666 26.458332 L 211.66666 26.458332 L 185.20833 26.458332 L 185.20833 26.458332 L 185.20833 26.458332 L 185.20833 26.458332 L 158.74998 79.37499 L 132.29166 105.83333 L 132.29166 105.83333 L 132.29166 132.29166 L 158.74998 158.74998 Q 185.20833 185.20833 211.66666 238.12498 Q 211.66666 291.04166 185.20833 291.04166 Q 132.29166 291.04166 132.29166 264.5833 L 132.29166 264.5833 L 132.29166 264.5833 Q 132.29166 264.5833 132.29166 238.12498 Q 132.29166 185.20833 79.37499 185.20833 L 0.0 185.20833 L 0.0 158.74998 Q 26.458332 132.29166 26.458332 79.37499 L 52.916664 52.916664 L 79.37499 52.916664 Q 105.83333 52.916664 132.29166 26.458332 Q 132.29166 -26.458332 158.74998 0.0 Q 185.20833 0.0 211.66666 26.458332 z" svg:height="2.9104166mm" draw:style-name="style-949" svg:viewBox="0.0 0.0 211.66666 291.04166" svg:width="2.1166666mm" svg:x="43.127083mm" svg:y="109.27291mm"/>
          <draw:path svg:d="M 132.29166 0.0 L 158.74998 0.0 L 132.29166 79.37499 Q 132.29166 185.20833 105.83333 185.20833 L 79.37499 185.20833 L 26.458332 185.20833 Q 0.0 185.20833 0.0 158.74998 L 0.0 158.74998 L 0.0 158.74998 Q 26.458332 158.74998 0.0 132.29166 L 0.0 105.83333 L 0.0 79.37499 L 0.0 79.37499 L 26.458332 79.37499 Q 79.37499 105.83333 105.83333 52.916664 Q 132.29166 26.458332 132.29166 0.0 z" svg:height="1.8520832mm" draw:style-name="style-950" svg:viewBox="0.0 0.0 158.74998 185.20833" svg:width="1.5874999mm" svg:x="200.28957mm" svg:y="139.43541mm"/>
          <draw:path svg:d="M 26.458332 0.0 L 26.458332 0.0 L 52.916664 0.0 Q 79.37499 0.0 79.37499 0.0 L 79.37499 0.0 L 105.83333 26.458332 Q 132.29166 52.916664 132.29166 52.916664 L 158.74998 52.916664 L 158.74998 105.83333 L 158.74998 158.74998 L 185.20833 158.74998 L 238.12498 158.74998 L 238.12498 185.20833 L 238.12498 185.20833 L 211.66666 185.20833 L 185.20833 185.20833 L 158.74998 185.20833 Q 132.29166 185.20833 132.29166 211.66666 Q 132.29166 238.12498 79.37499 264.5833 L 26.458332 291.04166 L 26.458332 264.5833 Q 26.458332 238.12498 26.458332 158.74998 L 0.0 52.916664 L 0.0 52.916664 L 0.0 26.458332 L 0.0 0.0 Q 26.458332 0.0 26.458332 0.0 z" svg:height="2.9104166mm" draw:style-name="style-951" svg:viewBox="0.0 0.0 238.12498 291.04166" svg:width="2.38125mm" svg:x="214.57707mm" svg:y="116.416664mm"/>
          <draw:path svg:d="M 105.83333 26.458332 L 105.83333 26.458332 L 105.83333 26.458332 L 105.83333 52.916664 L 105.83333 52.916664 Q 105.83333 52.916664 132.29166 52.916664 L 132.29166 26.458332 L 185.20833 52.916664 Q 238.12498 52.916664 264.5833 105.83333 Q 264.5833 132.29166 291.04166 105.83333 Q 317.49997 52.916664 317.49997 52.916664 L 317.49997 52.916664 L 317.49997 105.83333 Q 317.49997 158.74998 343.9583 132.29166 Q 343.9583 105.83333 370.41666 105.83333 Q 423.3333 105.83333 423.3333 79.37499 L 423.3333 52.916664 L 423.3333 52.916664 Q 423.3333 52.916664 449.79166 52.916664 L 449.79166 79.37499 L 449.79166 79.37499 Q 476.24997 79.37499 476.24997 105.83333 L 476.24997 105.83333 L 502.7083 105.83333 Q 529.1666 105.83333 529.1666 158.74998 Q 529.1666 185.20833 555.625 211.66666 L 555.625 264.5833 L 529.1666 264.5833 Q 502.7083 264.5833 502.7083 291.04166 Q 502.7083 317.49997 423.3333 264.5833 Q 370.41666 211.66666 343.9583 264.5833 L 343.9583 317.49997 L 343.9583 317.49997 Q 343.9583 317.49997 317.49997 343.9583 Q 291.04166 343.9583 291.04166 317.49997 Q 264.5833 264.5833 264.5833 264.5833 L 264.5833 291.04166 L 238.12498 291.04166 L 238.12498 317.49997 L 238.12498 317.49997 L 211.66666 317.49997 L 211.66666 264.5833 L 211.66666 238.12498 L 185.20833 238.12498 L 158.74998 238.12498 L 158.74998 238.12498 L 158.74998 238.12498 L 132.29166 211.66666 L 132.29166 158.74998 L 132.29166 105.83333 Q 132.29166 79.37499 79.37499 52.916664 L 26.458332 26.458332 L 0.0 26.458332 Q 0.0 0.0 0.0 0.0 L 0.0 0.0 L 52.916664 0.0 Q 79.37499 0.0 105.83333 26.458332 z M 476.24997 185.20833 Q 476.24997 158.74998 476.24997 158.74998 Q 476.24997 158.74998 476.24997 158.74998 Q 476.24997 185.20833 476.24997 185.20833 z" svg:height="3.439583mm" draw:style-name="style-952" svg:viewBox="0.0 0.0 555.625 343.9583" svg:width="5.5562496mm" svg:x="270.40414mm" svg:y="145.52083mm"/>
          <draw:path svg:d="M 0.0 26.458332 L 0.0 0.0 L 26.458332 0.0 L 26.458332 0.0 L 79.37499 26.458332 Q 105.83333 79.37499 132.29166 79.37499 L 158.74998 79.37499 L 158.74998 79.37499 Q 185.20833 105.83333 185.20833 132.29166 L 185.20833 158.74998 L 211.66666 264.5833 Q 238.12498 343.9583 343.9583 449.79166 Q 476.24997 502.7083 476.24997 529.1666 L 476.24997 529.1666 L 476.24997 529.1666 Q 476.24997 555.625 502.7083 555.625 L 502.7083 555.625 L 502.7083 582.0833 Q 476.24997 608.5416 476.24997 608.5416 L 476.24997 608.5416 L 449.79166 608.5416 Q 449.79166 608.5416 449.79166 634.99994 L 449.79166 634.99994 L 423.3333 634.99994 Q 396.87497 608.5416 370.41666 608.5416 Q 343.9583 582.0833 291.04166 608.5416 L 211.66666 608.5416 L 211.66666 608.5416 Q 185.20833 582.0833 185.20833 502.7083 Q 132.29166 449.79166 105.83333 449.79166 Q 79.37499 423.3333 79.37499 396.87497 Q 79.37499 370.41666 52.916664 370.41666 L 26.458332 370.41666 L 26.458332 291.04166 Q 26.458332 211.66666 52.916664 185.20833 L 52.916664 158.74998 L 26.458332 158.74998 Q 0.0 158.74998 0.0 132.29166 Q 0.0 105.83333 26.458332 105.83333 Q 52.916664 79.37499 26.458332 79.37499 L 26.458332 52.916664 L 26.458332 52.916664 Q 0.0 26.458332 0.0 26.458332 L 0.0 26.458332 L 0.0 26.458332 z M 105.83333 158.74998 Q 132.29166 132.29166 132.29166 158.74998 Q 158.74998 185.20833 132.29166 185.20833 Q 105.83333 185.20833 105.83333 158.74998 z" svg:height="6.3499994mm" draw:style-name="style-953" svg:viewBox="0.0 0.0 502.7083 634.99994" svg:width="5.027083mm" svg:x="195.52707mm" svg:y="151.60625mm"/>
          <draw:path svg:d="M 0.0 79.37499 L 26.458332 0.0 L 52.916664 0.0 L 52.916664 0.0 L 52.916664 52.916664 Q 52.916664 79.37499 52.916664 105.83333 L 79.37499 105.83333 L 79.37499 105.83333 Q 79.37499 132.29166 105.83333 132.29166 L 105.83333 132.29166 L 105.83333 185.20833 L 105.83333 211.66666 L 105.83333 211.66666 Q 105.83333 238.12498 105.83333 238.12498 L 79.37499 238.12498 L 79.37499 238.12498 L 52.916664 211.66666 L 52.916664 211.66666 L 52.916664 211.66666 L 52.916664 185.20833 Q 52.916664 132.29166 26.458332 132.29166 Q 0.0 132.29166 0.0 79.37499 z" svg:height="2.38125mm" draw:style-name="style-954" svg:viewBox="0.0 0.0 105.83333 238.12498" svg:width="1.0583333mm" svg:x="92.075mm" svg:y="108.21458mm"/>
          <draw:path svg:d="M 105.83333 0.0 L 158.74998 0.0 L 291.04166 26.458332 Q 396.87497 52.916664 423.3333 52.916664 L 449.79166 52.916664 L 476.24997 79.37499 Q 502.7083 105.83333 449.79166 158.74998 Q 396.87497 238.12498 396.87497 264.5833 L 396.87497 291.04166 L 396.87497 291.04166 Q 396.87497 291.04166 370.41666 317.49997 L 343.9583 370.41666 L 291.04166 370.41666 Q 264.5833 370.41666 158.74998 317.49997 L 52.916664 291.04166 L 26.458332 264.5833 Q -26.458332 264.5833 0.0 158.74998 Q 26.458332 79.37499 26.458332 52.916664 Q 52.916664 0.0 105.83333 0.0 z" svg:height="3.7041664mm" draw:style-name="style-955" svg:viewBox="0.0 0.0 476.24997 370.41666" svg:width="4.7625mm" svg:x="192.35207mm" svg:y="59.266663mm"/>
          <draw:path svg:d="M 79.37499 0.0 L 158.74998 79.37499 L 158.74998 79.37499 Q 158.74998 105.83333 158.74998 105.83333 L 185.20833 105.83333 L 185.20833 105.83333 Q 185.20833 105.83333 211.66666 132.29166 L 211.66666 132.29166 L 211.66666 132.29166 Q 211.66666 158.74998 211.66666 158.74998 L 238.12498 158.74998 L 238.12498 185.20833 L 238.12498 211.66666 L 211.66666 211.66666 L 158.74998 211.66666 L 158.74998 211.66666 Q 158.74998 185.20833 79.37499 132.29166 Q 26.458332 105.83333 0.0 26.458332 Q 0.0 -52.916664 79.37499 0.0 z" svg:height="2.1166666mm" draw:style-name="style-956" svg:viewBox="0.0 0.0 238.12498 211.66666" svg:width="2.38125mm" svg:x="17.991665mm" svg:y="97.89583mm"/>
          <draw:path svg:d="M 211.66666 0.0 L 211.66666 0.0 L 238.12498 0.0 L 264.5833 0.0 L 264.5833 26.458332 Q 264.5833 79.37499 317.49997 79.37499 Q 343.9583 79.37499 343.9583 132.29166 L 343.9583 185.20833 L 343.9583 185.20833 Q 317.49997 185.20833 317.49997 132.29166 Q 317.49997 105.83333 158.74998 105.83333 L 0.0 105.83333 L 0.0 105.83333 L 0.0 79.37499 L 105.83333 52.916664 Q 211.66666 26.458332 211.66666 26.458332 Q 211.66666 26.458332 211.66666 0.0 z" svg:height="1.8520832mm" draw:style-name="style-957" svg:viewBox="0.0 0.0 343.9583 185.20833" svg:width="3.439583mm" svg:x="91.01666mm" svg:y="150.54791mm"/>
          <draw:path svg:d="M 211.66666 105.83333 L 211.66666 158.74998 L 211.66666 158.74998 Q 211.66666 158.74998 185.20833 158.74998 L 185.20833 185.20833 L 132.29166 185.20833 L 79.37499 185.20833 L 52.916664 185.20833 Q 0.0 185.20833 0.0 79.37499 Q 0.0 -26.458332 105.83333 0.0 Q 211.66666 52.916664 211.66666 105.83333 z" svg:height="1.8520832mm" draw:style-name="style-958" svg:viewBox="0.0 0.0 211.66666 185.20833" svg:width="2.1166666mm" svg:x="101.59999mm" svg:y="118.533325mm"/>
          <draw:path svg:d="M 52.916664 26.458332 L 52.916664 0.0 L 105.83333 0.0 L 185.20833 0.0 L 158.74998 26.458332 Q 158.74998 26.458332 158.74998 52.916664 L 158.74998 52.916664 L 132.29166 79.37499 L 132.29166 105.83333 L 211.66666 185.20833 Q 264.5833 238.12498 291.04166 264.5833 L 291.04166 291.04166 L 264.5833 291.04166 Q 264.5833 291.04166 264.5833 264.5833 Q 264.5833 264.5833 185.20833 238.12498 Q 132.29166 238.12498 105.83333 238.12498 L 79.37499 264.5833 L 79.37499 264.5833 Q 52.916664 264.5833 52.916664 238.12498 L 52.916664 185.20833 L 26.458332 185.20833 Q 0.0 185.20833 0.0 132.29166 L 0.0 79.37499 L 52.916664 79.37499 L 79.37499 79.37499 L 79.37499 52.916664 Q 52.916664 26.458332 52.916664 26.458332 z" svg:height="2.9104166mm" draw:style-name="style-959" svg:viewBox="0.0 0.0 291.04166 291.04166" svg:width="2.9104166mm" svg:x="161.39583mm" svg:y="138.90625mm"/>
          <draw:path svg:d="M 0.0 26.458332 L 0.0 0.0 L 52.916664 0.0 Q 79.37499 26.458332 105.83333 0.0 L 105.83333 0.0 L 105.83333 0.0 Q 105.83333 26.458332 105.83333 26.458332 L 132.29166 26.458332 L 132.29166 26.458332 Q 132.29166 26.458332 158.74998 52.916664 L 158.74998 52.916664 L 158.74998 79.37499 Q 158.74998 79.37499 105.83333 79.37499 L 79.37499 105.83333 L 79.37499 79.37499 Q 52.916664 79.37499 52.916664 79.37499 L 26.458332 79.37499 L 0.0 79.37499 Q -26.458332 79.37499 0.0 26.458332 z" svg:height="1.0583333mm" draw:style-name="style-960" svg:viewBox="0.0 0.0 158.74998 105.83333" svg:width="1.5874999mm" svg:x="198.43748mm" svg:y="159.54375mm"/>
          <draw:path svg:d="M 26.458332 26.458332 L 26.458332 0.0 L 26.458332 0.0 L 52.916664 0.0 L 105.83333 79.37499 Q 185.20833 158.74998 185.20833 185.20833 L 185.20833 211.66666 L 185.20833 211.66666 Q 158.74998 211.66666 158.74998 238.12498 L 158.74998 238.12498 L 158.74998 264.5833 Q 158.74998 291.04166 132.29166 291.04166 L 105.83333 264.5833 L 79.37499 264.5833 L 26.458332 264.5833 L 26.458332 264.5833 Q 26.458332 238.12498 26.458332 211.66666 Q 26.458332 158.74998 26.458332 105.83333 L 0.0 52.916664 L 0.0 52.916664 Q 0.0 52.916664 26.458332 26.458332 z" svg:height="2.9104166mm" draw:style-name="style-961" svg:viewBox="0.0 0.0 185.20833 291.04166" svg:width="1.8520832mm" svg:x="211.93124mm" svg:y="130.17499mm"/>
          <draw:path svg:d="M 26.458332 52.916664 L 52.916664 0.0 L 79.37499 0.0 L 105.83333 0.0 L 132.29166 26.458332 Q 132.29166 52.916664 158.74998 52.916664 L 158.74998 79.37499 L 158.74998 79.37499 Q 132.29166 79.37499 132.29166 158.74998 L 132.29166 211.66666 L 132.29166 211.66666 Q 105.83333 211.66666 105.83333 238.12498 L 105.83333 238.12498 L 79.37499 238.12498 L 79.37499 238.12498 L 79.37499 238.12498 Q 79.37499 238.12498 79.37499 211.66666 Q 79.37499 185.20833 26.458332 158.74998 L 0.0 132.29166 L 0.0 132.29166 Q 0.0 105.83333 26.458332 52.916664 z" svg:height="2.38125mm" draw:style-name="style-962" svg:viewBox="0.0 0.0 158.74998 238.12498" svg:width="1.5874999mm" svg:x="196.5854mm" svg:y="132.82083mm"/>
          <draw:path svg:d="M 185.20833 52.916664 L 211.66666 52.916664 L 211.66666 52.916664 Q 211.66666 79.37499 238.12498 79.37499 L 238.12498 79.37499 L 238.12498 132.29166 Q 238.12498 158.74998 238.12498 185.20833 L 238.12498 211.66666 L 185.20833 238.12498 Q 132.29166 238.12498 158.74998 291.04166 Q 185.20833 343.9583 185.20833 343.9583 L 211.66666 343.9583 L 211.66666 343.9583 Q 211.66666 343.9583 238.12498 370.41666 L 238.12498 370.41666 L 238.12498 396.87497 Q 238.12498 423.3333 185.20833 396.87497 L 132.29166 396.87497 L 132.29166 396.87497 Q 105.83333 396.87497 79.37499 343.9583 L 52.916664 291.04166 L 52.916664 291.04166 Q 26.458332 264.5833 52.916664 238.12498 L 52.916664 185.20833 L 52.916664 185.20833 Q 79.37499 185.20833 52.916664 105.83333 Q 52.916664 26.458332 26.458332 26.458332 L 0.0 0.0 L 26.458332 0.0 Q 52.916664 -26.458332 105.83333 26.458332 Q 158.74998 26.458332 185.20833 52.916664 z" svg:height="3.9687498mm" draw:style-name="style-963" svg:viewBox="0.0 0.0 238.12498 396.87497" svg:width="2.38125mm" svg:x="46.302082mm" svg:y="115.09374mm"/>
          <draw:path svg:d="M 105.83333 26.458332 L 105.83333 26.458332 L 105.83333 52.916664 Q 105.83333 79.37499 132.29166 79.37499 L 132.29166 79.37499 L 132.29166 211.66666 Q 132.29166 317.49997 105.83333 317.49997 L 79.37499 317.49997 L 79.37499 343.9583 L 79.37499 343.9583 L 52.916664 343.9583 Q 26.458332 317.49997 26.458332 317.49997 L 26.458332 317.49997 L 26.458332 317.49997 L 26.458332 291.04166 L 26.458332 264.5833 L 26.458332 238.12498 L 26.458332 211.66666 Q 0.0 211.66666 0.0 185.20833 L 0.0 158.74998 L 26.458332 79.37499 Q 52.916664 0.0 52.916664 0.0 Q 79.37499 0.0 105.83333 26.458332 z" svg:height="3.439583mm" draw:style-name="style-964" svg:viewBox="0.0 0.0 132.29166 343.9583" svg:width="1.3229166mm" svg:x="177.79999mm" svg:y="56.62083mm"/>
          <draw:path svg:d="M 132.29166 0.0 L 185.20833 0.0 L 211.66666 0.0 Q 238.12498 26.458332 238.12498 79.37499 Q 211.66666 105.83333 238.12498 132.29166 L 238.12498 132.29166 L 238.12498 158.74998 Q 238.12498 158.74998 211.66666 211.66666 Q 211.66666 264.5833 185.20833 264.5833 Q 158.74998 264.5833 132.29166 238.12498 L 132.29166 211.66666 L 132.29166 185.20833 Q 132.29166 158.74998 79.37499 158.74998 L 26.458332 158.74998 L 26.458332 158.74998 L 26.458332 132.29166 L 26.458332 132.29166 Q 0.0 105.83333 0.0 105.83333 L 0.0 105.83333 L 26.458332 105.83333 L 26.458332 105.83333 L 26.458332 105.83333 L 52.916664 105.83333 L 52.916664 105.83333 L 52.916664 79.37499 L 79.37499 79.37499 Q 105.83333 79.37499 105.83333 52.916664 Q 105.83333 0.0 132.29166 0.0 z" svg:height="2.6458333mm" draw:style-name="style-965" svg:viewBox="0.0 0.0 238.12498 264.5833" svg:width="2.38125mm" svg:x="168.0104mm" svg:y="105.83333mm"/>
          <draw:path svg:d="M 158.74998 0.0 L 158.74998 0.0 L 211.66666 52.916664 Q 264.5833 79.37499 264.5833 105.83333 L 264.5833 105.83333 L 264.5833 132.29166 Q 264.5833 185.20833 264.5833 185.20833 L 264.5833 211.66666 L 238.12498 238.12498 Q 211.66666 238.12498 211.66666 317.49997 L 211.66666 396.87497 L 211.66666 396.87497 Q 211.66666 396.87497 185.20833 396.87497 L 185.20833 423.3333 L 185.20833 449.79166 Q 158.74998 449.79166 158.74998 449.79166 L 158.74998 476.24997 L 158.74998 502.7083 Q 158.74998 555.625 158.74998 582.0833 L 158.74998 608.5416 L 158.74998 608.5416 L 158.74998 608.5416 L 132.29166 608.5416 L 132.29166 634.99994 L 105.83333 634.99994 L 79.37499 608.5416 L 79.37499 608.5416 L 52.916664 608.5416 L 52.916664 582.0833 L 52.916664 555.625 L 26.458332 555.625 L 26.458332 555.625 L 26.458332 529.1666 L 0.0 529.1666 L 0.0 423.3333 L 0.0 317.49997 L 0.0 291.04166 L 0.0 238.12498 L 52.916664 238.12498 Q 79.37499 238.12498 79.37499 185.20833 L 79.37499 158.74998 L 79.37499 158.74998 Q 105.83333 158.74998 79.37499 132.29166 L 79.37499 105.83333 L 79.37499 79.37499 Q 105.83333 79.37499 105.83333 79.37499 L 105.83333 52.916664 L 105.83333 52.916664 Q 132.29166 26.458332 132.29166 26.458332 L 132.29166 26.458332 L 158.74998 26.458332 Q 158.74998 26.458332 158.74998 0.0 z" svg:height="6.3499994mm" draw:style-name="style-966" svg:viewBox="0.0 0.0 264.5833 634.99994" svg:width="2.6458333mm" svg:x="88.37083mm" svg:y="130.43958mm"/>
          <draw:path svg:d="M 79.37499 26.458332 L 79.37499 26.458332 L 79.37499 79.37499 Q 79.37499 105.83333 105.83333 105.83333 Q 132.29166 132.29166 158.74998 132.29166 L 185.20833 132.29166 L 158.74998 158.74998 Q 132.29166 185.20833 105.83333 185.20833 Q 105.83333 185.20833 79.37499 185.20833 L 79.37499 211.66666 L 52.916664 211.66666 L 52.916664 211.66666 L 52.916664 185.20833 Q 52.916664 185.20833 26.458332 158.74998 L 0.0 132.29166 L 0.0 132.29166 Q 0.0 105.83333 26.458332 79.37499 L 26.458332 52.916664 L 26.458332 26.458332 Q 52.916664 -26.458332 52.916664 0.0 Q 52.916664 26.458332 79.37499 26.458332 z" svg:height="2.1166666mm" draw:style-name="style-967" svg:viewBox="0.0 0.0 185.20833 211.66666" svg:width="1.8520832mm" svg:x="74.612495mm" svg:y="142.08124mm"/>
          <draw:path svg:d="M 132.29166 26.458332 L 132.29166 0.0 L 132.29166 0.0 L 158.74998 0.0 L 185.20833 0.0 Q 185.20833 26.458332 238.12498 26.458332 L 291.04166 26.458332 L 317.49997 79.37499 Q 343.9583 132.29166 343.9583 132.29166 L 370.41666 132.29166 L 370.41666 238.12498 L 396.87497 370.41666 L 396.87497 370.41666 L 396.87497 396.87497 L 396.87497 396.87497 L 396.87497 396.87497 L 423.3333 423.3333 L 449.79166 449.79166 L 449.79166 449.79166 L 449.79166 449.79166 L 449.79166 476.24997 L 449.79166 476.24997 L 476.24997 449.79166 Q 476.24997 423.3333 502.7083 423.3333 L 529.1666 423.3333 L 502.7083 476.24997 Q 502.7083 529.1666 502.7083 555.625 Q 555.625 608.5416 555.625 608.5416 L 555.625 608.5416 L 502.7083 634.99994 L 476.24997 634.99994 L 449.79166 634.99994 Q 449.79166 608.5416 396.87497 634.99994 L 343.9583 634.99994 L 343.9583 608.5416 Q 343.9583 555.625 264.5833 555.625 L 185.20833 555.625 L 185.20833 529.1666 Q 185.20833 502.7083 158.74998 502.7083 L 158.74998 502.7083 L 158.74998 502.7083 Q 132.29166 476.24997 132.29166 449.79166 Q 132.29166 396.87497 79.37499 423.3333 L 26.458332 449.79166 L 26.458332 449.79166 L 26.458332 449.79166 L 26.458332 449.79166 L 0.0 449.79166 L 0.0 423.3333 L 0.0 423.3333 L 0.0 396.87497 L 0.0 396.87497 L 0.0 396.87497 L 0.0 396.87497 L 0.0 370.41666 L 26.458332 370.41666 L 26.458332 343.9583 Q 26.458332 343.9583 52.916664 343.9583 L 52.916664 317.49997 L 52.916664 238.12498 L 52.916664 185.20833 L 52.916664 185.20833 Q 79.37499 185.20833 79.37499 158.74998 L 79.37499 132.29166 L 79.37499 132.29166 Q 105.83333 132.29166 132.29166 158.74998 L 158.74998 185.20833 L 185.20833 185.20833 L 211.66666 185.20833 L 211.66666 158.74998 Q 238.12498 132.29166 185.20833 79.37499 Q 132.29166 52.916664 132.29166 26.458332 z" svg:height="6.3499994mm" draw:style-name="style-968" svg:viewBox="0.0 0.0 555.625 634.99994" svg:width="5.5562496mm" svg:x="205.58124mm" svg:y="130.43958mm"/>
          <draw:path svg:d="M 185.20833 0.0 L 185.20833 0.0 L 185.20833 26.458332 L 185.20833 79.37499 L 185.20833 79.37499 Q 185.20833 79.37499 211.66666 105.83333 L 211.66666 105.83333 L 211.66666 132.29166 Q 211.66666 158.74998 238.12498 185.20833 L 238.12498 211.66666 L 211.66666 238.12498 Q 211.66666 264.5833 238.12498 264.5833 Q 264.5833 264.5833 264.5833 291.04166 Q 264.5833 317.49997 211.66666 317.49997 L 185.20833 317.49997 L 185.20833 291.04166 Q 185.20833 264.5833 105.83333 264.5833 L 26.458332 264.5833 L 0.0 264.5833 Q -26.458332 238.12498 0.0 238.12498 Q 26.458332 238.12498 26.458332 185.20833 Q 26.458332 105.83333 52.916664 105.83333 Q 79.37499 105.83333 79.37499 79.37499 L 79.37499 26.458332 L 132.29166 26.458332 Q 158.74998 0.0 185.20833 0.0 z" svg:height="3.1749997mm" draw:style-name="style-969" svg:viewBox="0.0 0.0 264.5833 317.49997" svg:width="2.6458333mm" svg:x="86.783325mm" svg:y="123.56041mm"/>
          <draw:path svg:d="M 105.83333 26.458332 L 105.83333 0.0 L 132.29166 52.916664 Q 158.74998 105.83333 158.74998 132.29166 Q 185.20833 158.74998 211.66666 158.74998 L 211.66666 158.74998 L 211.66666 158.74998 Q 211.66666 158.74998 238.12498 158.74998 L 238.12498 185.20833 L 211.66666 185.20833 L 211.66666 185.20833 L 158.74998 185.20833 Q 132.29166 158.74998 105.83333 158.74998 L 105.83333 158.74998 L 105.83333 158.74998 Q 105.83333 132.29166 79.37499 132.29166 L 79.37499 132.29166 L 79.37499 105.83333 Q 52.916664 105.83333 52.916664 105.83333 L 52.916664 132.29166 L 52.916664 132.29166 Q 26.458332 105.83333 0.0 79.37499 Q 0.0 52.916664 52.916664 52.916664 Q 79.37499 52.916664 105.83333 26.458332 z" svg:height="1.8520832mm" draw:style-name="style-970" svg:viewBox="0.0 0.0 238.12498 185.20833" svg:width="2.38125mm" svg:x="168.275mm" svg:y="115.35833mm"/>
          <draw:path svg:d="M 0.0 79.37499 L 0.0 0.0 L 0.0 0.0 L 26.458332 0.0 L 52.916664 52.916664 Q 52.916664 105.83333 105.83333 105.83333 Q 105.83333 105.83333 132.29166 105.83333 Q 132.29166 79.37499 158.74998 79.37499 L 158.74998 79.37499 L 158.74998 132.29166 L 158.74998 158.74998 L 132.29166 158.74998 Q 105.83333 185.20833 105.83333 185.20833 L 79.37499 185.20833 L 52.916664 185.20833 Q 26.458332 185.20833 26.458332 158.74998 Q 0.0 132.29166 0.0 79.37499 z" svg:height="1.8520832mm" draw:style-name="style-971" svg:viewBox="0.0 0.0 158.74998 185.20833" svg:width="1.5874999mm" svg:x="201.61249mm" svg:y="134.67291mm"/>
          <draw:path svg:d="M 185.20833 26.458332 L 185.20833 52.916664 L 185.20833 79.37499 L 185.20833 79.37499 L 185.20833 132.29166 Q 185.20833 185.20833 185.20833 185.20833 L 185.20833 185.20833 L 185.20833 185.20833 Q 185.20833 185.20833 132.29166 158.74998 Q 105.83333 158.74998 132.29166 185.20833 L 132.29166 211.66666 L 132.29166 238.12498 L 132.29166 238.12498 L 132.29166 264.5833 L 132.29166 291.04166 L 132.29166 291.04166 Q 132.29166 291.04166 79.37499 264.5833 L 0.0 238.12498 L 0.0 211.66666 Q 26.458332 185.20833 26.458332 185.20833 Q 26.458332 185.20833 52.916664 79.37499 Q 79.37499 0.0 132.29166 0.0 Q 158.74998 0.0 185.20833 26.458332 z" svg:height="2.9104166mm" draw:style-name="style-972" svg:viewBox="0.0 0.0 185.20833 291.04166" svg:width="1.8520832mm" svg:x="86.518745mm" svg:y="111.91875mm"/>
          <draw:path svg:d="M 476.24997 0.0 L 476.24997 0.0 L 476.24997 0.0 L 476.24997 0.0 L 502.7083 0.0 L 502.7083 26.458332 L 502.7083 52.916664 Q 476.24997 52.916664 476.24997 105.83333 L 476.24997 132.29166 L 476.24997 158.74998 Q 476.24997 211.66666 502.7083 211.66666 Q 529.1666 211.66666 502.7083 238.12498 Q 476.24997 264.5833 476.24997 264.5833 Q 476.24997 291.04166 502.7083 317.49997 L 502.7083 370.41666 L 476.24997 370.41666 Q 476.24997 370.41666 476.24997 396.87497 L 476.24997 396.87497 L 449.79166 396.87497 Q 423.3333 370.41666 396.87497 343.9583 Q 370.41666 291.04166 370.41666 343.9583 Q 317.49997 396.87497 291.04166 423.3333 Q 264.5833 423.3333 264.5833 449.79166 L 264.5833 476.24997 L 211.66666 476.24997 Q 185.20833 476.24997 158.74998 423.3333 L 158.74998 370.41666 L 132.29166 370.41666 Q 132.29166 370.41666 105.83333 370.41666 L 52.916664 370.41666 L 52.916664 343.9583 Q 52.916664 317.49997 26.458332 317.49997 L 0.0 291.04166 L 0.0 264.5833 L 0.0 264.5833 L 0.0 264.5833 L 0.0 264.5833 L 0.0 238.12498 L 0.0 238.12498 L 26.458332 211.66666 L 26.458332 211.66666 L 52.916664 211.66666 L 79.37499 211.66666 L 105.83333 185.20833 L 105.83333 185.20833 L 105.83333 211.66666 Q 132.29166 211.66666 185.20833 211.66666 Q 211.66666 211.66666 238.12498 185.20833 L 238.12498 158.74998 L 238.12498 158.74998 Q 264.5833 158.74998 264.5833 158.74998 L 264.5833 132.29166 L 317.49997 132.29166 Q 370.41666 105.83333 370.41666 105.83333 Q 370.41666 105.83333 396.87497 79.37499 L 396.87497 52.916664 L 423.3333 52.916664 Q 476.24997 26.458332 476.24997 0.0 z" svg:height="4.7625mm" draw:style-name="style-973" svg:viewBox="0.0 0.0 502.7083 476.24997" svg:width="5.027083mm" svg:x="224.89583mm" svg:y="119.59166mm"/>
          <draw:path svg:d="M 26.458332 0.0 L 26.458332 0.0 L 26.458332 0.0 Q 26.458332 0.0 52.916664 0.0 L 52.916664 26.458332 L 52.916664 26.458332 L 79.37499 26.458332 L 79.37499 52.916664 Q 79.37499 52.916664 105.83333 26.458332 L 105.83333 0.0 L 185.20833 26.458332 Q 291.04166 52.916664 291.04166 26.458332 L 317.49997 26.458332 L 317.49997 52.916664 Q 343.9583 79.37499 343.9583 79.37499 L 343.9583 79.37499 L 343.9583 158.74998 Q 343.9583 211.66666 449.79166 264.5833 Q 555.625 317.49997 608.5416 317.49997 Q 634.99994 317.49997 661.4583 317.49997 L 661.4583 317.49997 L 661.4583 317.49997 Q 661.4583 317.49997 661.4583 370.41666 Q 661.4583 396.87497 555.625 396.87497 L 449.79166 423.3333 L 449.79166 423.3333 Q 449.79166 423.3333 423.3333 449.79166 L 396.87497 476.24997 L 396.87497 502.7083 L 396.87497 502.7083 L 370.41666 502.7083 L 370.41666 529.1666 L 370.41666 529.1666 L 343.9583 529.1666 L 343.9583 529.1666 L 343.9583 529.1666 L 343.9583 529.1666 L 317.49997 529.1666 L 317.49997 502.7083 L 291.04166 502.7083 L 291.04166 502.7083 L 291.04166 502.7083 L 291.04166 502.7083 Q 291.04166 476.24997 238.12498 476.24997 L 185.20833 476.24997 L 185.20833 476.24997 Q 185.20833 449.79166 132.29166 370.41666 L 105.83333 317.49997 L 105.83333 264.5833 Q 132.29166 238.12498 105.83333 211.66666 L 105.83333 185.20833 L 105.83333 158.74998 Q 79.37499 105.83333 52.916664 79.37499 L 26.458332 52.916664 L 26.458332 52.916664 Q 0.0 52.916664 0.0 26.458332 L 0.0 26.458332 L 0.0 26.458332 Q 0.0 0.0 26.458332 0.0 z" svg:height="5.2916665mm" draw:style-name="style-974" svg:viewBox="0.0 0.0 661.4583 529.1666" svg:width="6.614583mm" svg:x="219.33957mm" svg:y="128.5875mm"/>
          <draw:path svg:d="M 52.916664 26.458332 L 105.83333 0.0 L 105.83333 0.0 Q 105.83333 0.0 105.83333 26.458332 L 132.29166 26.458332 L 132.29166 26.458332 Q 132.29166 52.916664 158.74998 52.916664 L 158.74998 52.916664 L 158.74998 105.83333 Q 158.74998 158.74998 185.20833 158.74998 L 185.20833 158.74998 L 185.20833 211.66666 L 158.74998 238.12498 L 238.12498 291.04166 Q 317.49997 370.41666 317.49997 370.41666 L 317.49997 370.41666 L 264.5833 370.41666 Q 238.12498 370.41666 238.12498 396.87497 L 238.12498 396.87497 L 211.66666 396.87497 Q 185.20833 370.41666 132.29166 370.41666 Q 79.37499 317.49997 52.916664 238.12498 L 0.0 158.74998 L 0.0 105.83333 Q 0.0 52.916664 52.916664 26.458332 z" svg:height="3.9687498mm" draw:style-name="style-975" svg:viewBox="0.0 0.0 317.49997 396.87497" svg:width="3.1749997mm" svg:x="164.57083mm" svg:y="125.41249mm"/>
          <draw:path svg:d="M 132.29166 26.458332 L 132.29166 0.0 L 185.20833 79.37499 Q 238.12498 132.29166 238.12498 132.29166 Q 238.12498 105.83333 238.12498 79.37499 L 238.12498 26.458332 L 291.04166 26.458332 Q 317.49997 26.458332 317.49997 52.916664 L 343.9583 52.916664 L 343.9583 79.37499 Q 343.9583 132.29166 370.41666 132.29166 L 370.41666 132.29166 L 370.41666 185.20833 Q 396.87497 238.12498 370.41666 238.12498 L 370.41666 238.12498 L 370.41666 238.12498 Q 370.41666 238.12498 343.9583 238.12498 Q 291.04166 238.12498 291.04166 264.5833 L 264.5833 291.04166 L 264.5833 291.04166 L 264.5833 317.49997 L 264.5833 317.49997 Q 238.12498 317.49997 185.20833 317.49997 L 132.29166 317.49997 L 132.29166 317.49997 L 105.83333 317.49997 L 105.83333 291.04166 Q 79.37499 291.04166 132.29166 291.04166 Q 158.74998 264.5833 158.74998 185.20833 L 158.74998 105.83333 L 132.29166 132.29166 Q 79.37499 132.29166 79.37499 158.74998 Q 79.37499 185.20833 52.916664 185.20833 L 26.458332 185.20833 L 26.458332 158.74998 L 26.458332 132.29166 L 52.916664 132.29166 L 52.916664 132.29166 L 26.458332 105.83333 Q 0.0 79.37499 0.0 79.37499 L 0.0 79.37499 L 79.37499 79.37499 Q 132.29166 79.37499 132.29166 26.458332 z" svg:height="3.1749997mm" draw:style-name="style-976" svg:viewBox="0.0 0.0 370.41666 317.49997" svg:width="3.7041664mm" svg:x="74.87708mm" svg:y="151.07707mm"/>
          <draw:path svg:d="M 0.0 26.458332 L 26.458332 0.0 L 26.458332 26.458332 L 26.458332 52.916664 L 26.458332 79.37499 L 26.458332 79.37499 L 26.458332 79.37499 Q 26.458332 79.37499 52.916664 105.83333 L 79.37499 105.83333 L 105.83333 105.83333 Q 158.74998 105.83333 158.74998 132.29166 L 158.74998 185.20833 L 185.20833 264.5833 Q 211.66666 343.9583 211.66666 396.87497 L 211.66666 423.3333 L 211.66666 449.79166 Q 211.66666 502.7083 185.20833 582.0833 Q 158.74998 661.4583 105.83333 687.9166 L 52.916664 714.37494 L 52.916664 714.37494 Q 52.916664 714.37494 26.458332 687.9166 Q 0.0 661.4583 0.0 343.9583 Q 0.0 26.458332 0.0 26.458332 z" svg:height="7.1437497mm" draw:style-name="style-977" svg:viewBox="0.0 0.0 211.66666 714.37494" svg:width="2.1166666mm" svg:x="177.79999mm" svg:y="59.00208mm"/>
          <draw:path svg:d="M 26.458332 0.0 L 26.458332 0.0 L 52.916664 0.0 L 52.916664 0.0 L 105.83333 26.458332 Q 132.29166 52.916664 158.74998 79.37499 L 158.74998 79.37499 L 158.74998 79.37499 Q 158.74998 79.37499 185.20833 105.83333 L 185.20833 105.83333 L 211.66666 105.83333 Q 238.12498 105.83333 238.12498 158.74998 Q 238.12498 211.66666 211.66666 185.20833 L 158.74998 185.20833 L 158.74998 185.20833 Q 132.29166 158.74998 52.916664 185.20833 L 0.0 185.20833 L 0.0 158.74998 Q 0.0 132.29166 0.0 79.37499 L 0.0 26.458332 L 0.0 26.458332 Q 0.0 26.458332 26.458332 0.0 z" svg:height="1.8520832mm" draw:style-name="style-978" svg:viewBox="0.0 0.0 238.12498 185.20833" svg:width="2.38125mm" svg:x="268.81665mm" svg:y="76.729164mm"/>
          <draw:path svg:d="M 79.37499 0.0 L 79.37499 0.0 L 105.83333 0.0 Q 132.29166 26.458332 158.74998 26.458332 L 185.20833 26.458332 L 211.66666 52.916664 L 211.66666 52.916664 L 211.66666 52.916664 Q 211.66666 52.916664 238.12498 26.458332 L 238.12498 26.458332 L 238.12498 26.458332 Q 264.5833 26.458332 264.5833 26.458332 L 264.5833 52.916664 L 264.5833 79.37499 Q 264.5833 132.29166 264.5833 158.74998 L 264.5833 185.20833 L 291.04166 185.20833 Q 317.49997 211.66666 317.49997 238.12498 L 317.49997 238.12498 L 317.49997 291.04166 Q 317.49997 343.9583 317.49997 343.9583 L 317.49997 343.9583 L 317.49997 370.41666 Q 317.49997 396.87497 291.04166 396.87497 L 291.04166 396.87497 L 291.04166 396.87497 Q 264.5833 396.87497 264.5833 370.41666 Q 264.5833 343.9583 211.66666 343.9583 Q 158.74998 343.9583 79.37499 291.04166 L 0.0 238.12498 L 0.0 238.12498 L 0.0 211.66666 L 0.0 211.66666 Q 0.0 211.66666 26.458332 185.20833 Q 52.916664 158.74998 26.458332 132.29166 Q 0.0 132.29166 0.0 79.37499 L 26.458332 26.458332 L 52.916664 26.458332 Q 79.37499 26.458332 79.37499 0.0 z" svg:height="3.9687498mm" draw:style-name="style-979" svg:viewBox="0.0 0.0 317.49997 396.87497" svg:width="3.1749997mm" svg:x="253.47083mm" svg:y="137.84792mm"/>
          <draw:path svg:d="M 26.458332 26.458332 L 26.458332 0.0 L 79.37499 52.916664 Q 132.29166 79.37499 158.74998 105.83333 L 185.20833 132.29166 L 185.20833 132.29166 L 211.66666 132.29166 L 211.66666 132.29166 L 211.66666 132.29166 L 238.12498 158.74998 L 264.5833 185.20833 L 264.5833 185.20833 L 264.5833 185.20833 L 291.04166 185.20833 L 291.04166 185.20833 L 317.49997 211.66666 L 370.41666 211.66666 L 370.41666 185.20833 L 370.41666 158.74998 L 396.87497 185.20833 Q 423.3333 211.66666 423.3333 185.20833 L 423.3333 158.74998 L 449.79166 158.74998 L 449.79166 158.74998 L 449.79166 211.66666 L 423.3333 264.5833 L 423.3333 264.5833 L 423.3333 291.04166 L 423.3333 291.04166 L 423.3333 291.04166 L 396.87497 291.04166 L 396.87497 291.04166 L 317.49997 291.04166 L 264.5833 291.04166 L 238.12498 291.04166 Q 211.66666 291.04166 158.74998 185.20833 L 79.37499 132.29166 L 52.916664 105.83333 L 26.458332 105.83333 L 0.0 105.83333 L 0.0 79.37499 L 0.0 79.37499 L 0.0 79.37499 L 0.0 79.37499 L 0.0 52.916664 L 0.0 26.458332 Q 0.0 26.458332 26.458332 26.458332 z" svg:height="2.9104166mm" draw:style-name="style-980" svg:viewBox="0.0 0.0 449.79166 291.04166" svg:width="4.497916mm" svg:x="17.991665mm" svg:y="165.36458mm"/>
          <draw:path svg:d="M 0.0 0.0 Q 0.0 -105.83333 52.916664 0.0 Q 105.83333 132.29166 52.916664 132.29166 Q 0.0 132.29166 0.0 0.0 z" svg:height="1.3229166mm" draw:style-name="style-981" svg:viewBox="0.0 0.0 52.916664 132.29166" svg:width="0.52916664mm" svg:x="20.637499mm" svg:y="132.82083mm"/>
          <draw:path svg:d="M 132.29166 0.0 L 158.74998 0.0 L 158.74998 0.0 Q 158.74998 26.458332 185.20833 26.458332 L 185.20833 26.458332 L 185.20833 26.458332 Q 185.20833 52.916664 211.66666 52.916664 L 211.66666 79.37499 L 211.66666 79.37499 L 238.12498 79.37499 L 238.12498 79.37499 L 238.12498 79.37499 L 238.12498 105.83333 L 238.12498 105.83333 L 264.5833 132.29166 Q 291.04166 158.74998 291.04166 185.20833 L 291.04166 238.12498 L 291.04166 264.5833 Q 291.04166 291.04166 238.12498 238.12498 L 158.74998 185.20833 L 158.74998 185.20833 Q 158.74998 185.20833 132.29166 185.20833 L 105.83333 185.20833 L 105.83333 185.20833 Q 79.37499 185.20833 79.37499 238.12498 L 79.37499 264.5833 L 79.37499 264.5833 Q 79.37499 264.5833 52.916664 238.12498 Q 52.916664 185.20833 26.458332 185.20833 L 0.0 185.20833 L 0.0 185.20833 Q 0.0 185.20833 26.458332 105.83333 L 26.458332 26.458332 L 79.37499 0.0 Q 132.29166 -26.458332 132.29166 0.0 z" svg:height="2.6458333mm" draw:style-name="style-982" svg:viewBox="0.0 0.0 291.04166 264.5833" svg:width="2.9104166mm" svg:x="228.3354mm" svg:y="137.84792mm"/>
          <draw:path svg:d="M 26.458332 0.0 L 26.458332 0.0 L 52.916664 132.29166 L 52.916664 238.12498 L 52.916664 238.12498 Q 52.916664 238.12498 26.458332 238.12498 L 0.0 238.12498 L 0.0 132.29166 L 26.458332 26.458332 L 26.458332 26.458332 L 26.458332 26.458332 L 26.458332 0.0 z" svg:height="2.38125mm" draw:style-name="style-983" svg:viewBox="0.0 0.0 52.916664 238.12498" svg:width="0.52916664mm" svg:x="79.63958mm" svg:y="118.79791mm"/>
          <draw:path svg:d="M 52.916664 0.0 L 79.37499 0.0 L 79.37499 52.916664 Q 105.83333 79.37499 79.37499 105.83333 L 79.37499 158.74998 L 52.916664 158.74998 L 26.458332 158.74998 L 26.458332 158.74998 Q 0.0 132.29166 0.0 132.29166 L 0.0 132.29166 L 0.0 52.916664 Q 0.0 0.0 52.916664 0.0 z" svg:height="1.5874999mm" draw:style-name="style-984" svg:viewBox="0.0 0.0 79.37499 158.74998" svg:width="0.7937499mm" svg:x="182.56248mm" svg:y="159.80832mm"/>
          <draw:path svg:d="M 79.37499 52.916664 L 79.37499 0.0 L 79.37499 0.0 L 105.83333 0.0 L 105.83333 0.0 L 105.83333 26.458332 L 132.29166 132.29166 Q 185.20833 238.12498 185.20833 264.5833 L 185.20833 264.5833 L 185.20833 264.5833 Q 185.20833 264.5833 158.74998 291.04166 L 158.74998 317.49997 L 132.29166 317.49997 Q 105.83333 317.49997 79.37499 264.5833 Q 79.37499 211.66666 79.37499 238.12498 Q 52.916664 264.5833 26.458332 264.5833 L 0.0 238.12498 L 0.0 238.12498 Q 26.458332 238.12498 26.458332 211.66666 L 52.916664 158.74998 L 79.37499 158.74998 Q 79.37499 158.74998 79.37499 132.29166 L 79.37499 132.29166 L 79.37499 52.916664 z" svg:height="3.1749997mm" draw:style-name="style-985" svg:viewBox="0.0 0.0 185.20833 317.49997" svg:width="1.8520832mm" svg:x="90.222916mm" svg:y="112.18333mm"/>
          <draw:path svg:d="M 26.458332 52.916664 L 52.916664 0.0 L 79.37499 0.0 L 132.29166 0.0 L 158.74998 0.0 L 185.20833 0.0 L 185.20833 0.0 L 185.20833 26.458332 L 211.66666 26.458332 L 238.12498 26.458332 L 238.12498 26.458332 L 238.12498 26.458332 L 264.5833 26.458332 L 264.5833 26.458332 L 264.5833 52.916664 L 291.04166 52.916664 L 291.04166 79.37499 L 291.04166 132.29166 L 396.87497 185.20833 Q 476.24997 238.12498 476.24997 238.12498 L 476.24997 238.12498 L 476.24997 238.12498 Q 476.24997 238.12498 502.7083 264.5833 L 502.7083 264.5833 L 502.7083 291.04166 Q 502.7083 291.04166 529.1666 343.9583 L 529.1666 370.41666 L 502.7083 370.41666 L 502.7083 370.41666 L 502.7083 343.9583 Q 502.7083 343.9583 476.24997 317.49997 Q 449.79166 291.04166 449.79166 317.49997 Q 423.3333 343.9583 423.3333 370.41666 L 423.3333 396.87497 L 423.3333 396.87497 Q 449.79166 396.87497 449.79166 423.3333 L 449.79166 449.79166 L 423.3333 449.79166 Q 396.87497 449.79166 396.87497 396.87497 L 370.41666 343.9583 L 370.41666 343.9583 Q 370.41666 343.9583 317.49997 317.49997 Q 264.5833 291.04166 211.66666 264.5833 Q 185.20833 211.66666 105.83333 211.66666 L 52.916664 211.66666 L 26.458332 211.66666 L 0.0 185.20833 L 0.0 185.20833 Q -26.458332 185.20833 0.0 132.29166 L 0.0 105.83333 L 0.0 105.83333 Q 26.458332 105.83333 26.458332 52.916664 z" svg:height="4.497916mm" draw:style-name="style-986" svg:viewBox="0.0 0.0 529.1666 449.79166" svg:width="5.2916665mm" svg:x="187.58957mm" svg:y="128.85208mm"/>
          <draw:path svg:d="M 105.83333 0.0 L 132.29166 0.0 L 132.29166 79.37499 Q 132.29166 158.74998 158.74998 158.74998 Q 158.74998 158.74998 185.20833 158.74998 L 185.20833 158.74998 L 185.20833 185.20833 Q 185.20833 211.66666 158.74998 238.12498 Q 132.29166 264.5833 132.29166 264.5833 L 132.29166 264.5833 L 132.29166 264.5833 Q 105.83333 264.5833 105.83333 211.66666 L 105.83333 185.20833 L 79.37499 185.20833 Q 79.37499 158.74998 52.916664 158.74998 L 0.0 158.74998 L 0.0 158.74998 Q 0.0 132.29166 26.458332 105.83333 Q 52.916664 105.83333 52.916664 52.916664 L 52.916664 26.458332 L 52.916664 26.458332 Q 79.37499 0.0 105.83333 0.0 z" svg:height="2.6458333mm" draw:style-name="style-987" svg:viewBox="0.0 0.0 185.20833 264.5833" svg:width="1.8520832mm" svg:x="77.25833mm" svg:y="149.75417mm"/>
          <draw:path svg:d="M 52.916664 26.458332 L 52.916664 0.0 L 79.37499 0.0 Q 105.83333 0.0 105.83333 26.458332 Q 105.83333 52.916664 158.74998 52.916664 Q 185.20833 52.916664 185.20833 26.458332 Q 185.20833 26.458332 211.66666 0.0 Q 238.12498 0.0 238.12498 26.458332 Q 264.5833 79.37499 291.04166 79.37499 L 291.04166 79.37499 L 291.04166 79.37499 L 291.04166 105.83333 L 264.5833 132.29166 Q 238.12498 185.20833 264.5833 238.12498 L 264.5833 291.04166 L 238.12498 291.04166 Q 211.66666 291.04166 158.74998 264.5833 L 105.83333 264.5833 L 105.83333 238.12498 Q 105.83333 185.20833 79.37499 185.20833 L 52.916664 185.20833 L 52.916664 211.66666 L 52.916664 211.66666 L 26.458332 211.66666 L 26.458332 185.20833 L 26.458332 185.20833 L 26.458332 185.20833 L 26.458332 185.20833 Q 26.458332 158.74998 0.0 158.74998 L 0.0 158.74998 L 0.0 158.74998 Q 0.0 132.29166 26.458332 79.37499 L 26.458332 26.458332 L 26.458332 26.458332 Q 26.458332 26.458332 52.916664 26.458332 z" svg:height="2.9104166mm" draw:style-name="style-988" svg:viewBox="0.0 0.0 291.04166 291.04166" svg:width="2.9104166mm" svg:x="244.73956mm" svg:y="116.681244mm"/>
          <draw:path svg:d="M 370.41666 52.916664 L 370.41666 0.0 L 370.41666 0.0 L 396.87497 0.0 L 423.3333 0.0 Q 476.24997 0.0 476.24997 0.0 L 476.24997 0.0 L 476.24997 0.0 L 502.7083 0.0 L 502.7083 52.916664 Q 529.1666 79.37499 529.1666 79.37499 L 529.1666 79.37499 L 502.7083 105.83333 Q 476.24997 158.74998 476.24997 185.20833 L 476.24997 211.66666 L 502.7083 264.5833 Q 529.1666 317.49997 608.5416 370.41666 Q 687.9166 423.3333 687.9166 423.3333 Q 714.37494 423.3333 740.8333 449.79166 L 740.8333 449.79166 L 793.74994 449.79166 L 820.2083 449.79166 L 820.2083 449.79166 L 820.2083 476.24997 L 820.2083 476.24997 L 793.74994 476.24997 L 793.74994 476.24997 L 793.74994 476.24997 L 740.8333 502.7083 Q 661.4583 502.7083 661.4583 529.1666 Q 634.99994 582.0833 608.5416 582.0833 L 582.0833 608.5416 L 582.0833 582.0833 Q 582.0833 529.1666 529.1666 529.1666 Q 502.7083 529.1666 502.7083 582.0833 Q 502.7083 608.5416 476.24997 608.5416 Q 449.79166 634.99994 423.3333 687.9166 L 396.87497 740.8333 L 396.87497 767.2916 Q 396.87497 793.74994 370.41666 820.2083 L 343.9583 846.6666 L 317.49997 846.6666 L 317.49997 846.6666 L 317.49997 846.6666 L 317.49997 846.6666 L 291.04166 820.2083 L 264.5833 793.74994 L 264.5833 793.74994 L 264.5833 793.74994 L 291.04166 793.74994 L 291.04166 793.74994 L 264.5833 767.2916 L 238.12498 740.8333 L 158.74998 740.8333 Q 105.83333 740.8333 52.916664 740.8333 L 26.458332 740.8333 L 26.458332 740.8333 L 0.0 740.8333 L 0.0 714.37494 L 0.0 687.9166 L 26.458332 687.9166 L 26.458332 687.9166 L 26.458332 661.4583 L 52.916664 661.4583 L 52.916664 661.4583 L 52.916664 634.99994 L 52.916664 634.99994 L 52.916664 634.99994 L 79.37499 634.99994 L 79.37499 634.99994 L 79.37499 608.5416 L 105.83333 608.5416 L 105.83333 608.5416 Q 105.83333 582.0833 52.916664 582.0833 L 26.458332 582.0833 L 26.458332 555.625 L 26.458332 529.1666 L 26.458332 476.24997 L 52.916664 449.79166 L 52.916664 449.79166 L 52.916664 449.79166 L 52.916664 476.24997 L 52.916664 502.7083 L 79.37499 529.1666 L 79.37499 529.1666 L 79.37499 529.1666 Q 105.83333 529.1666 105.83333 529.1666 L 105.83333 555.625 L 158.74998 529.1666 Q 211.66666 502.7083 238.12498 476.24997 L 238.12498 449.79166 L 238.12498 423.3333 Q 264.5833 423.3333 291.04166 423.3333 Q 343.9583 396.87497 291.04166 343.9583 Q 238.12498 264.5833 264.5833 264.5833 Q 291.04166 264.5833 343.9583 158.74998 Q 370.41666 79.37499 370.41666 52.916664 z M 423.3333 105.83333 Q 423.3333 105.83333 449.79166 105.83333 Q 449.79166 105.83333 423.3333 105.83333 Q 423.3333 105.83333 423.3333 105.83333 z" svg:height="8.466666mm" draw:style-name="style-989" svg:viewBox="0.0 0.0 820.2083 846.6666" svg:width="8.202083mm" svg:x="148.69583mm" svg:y="155.04582mm"/>
          <draw:path svg:d="M 52.916664 0.0 L 79.37499 0.0 L 105.83333 26.458332 Q 132.29166 79.37499 105.83333 79.37499 Q 105.83333 105.83333 105.83333 105.83333 Q 105.83333 132.29166 105.83333 132.29166 L 105.83333 132.29166 L 105.83333 185.20833 Q 105.83333 211.66666 132.29166 238.12498 L 132.29166 291.04166 L 132.29166 291.04166 L 132.29166 317.49997 L 105.83333 317.49997 L 105.83333 317.49997 L 105.83333 317.49997 Q 105.83333 317.49997 79.37499 291.04166 L 52.916664 264.5833 L 52.916664 238.12498 Q 52.916664 185.20833 26.458332 185.20833 Q 0.0 185.20833 0.0 132.29166 Q 0.0 79.37499 0.0 52.916664 L 0.0 26.458332 L 0.0 26.458332 Q 26.458332 26.458332 52.916664 0.0 z" svg:height="3.1749997mm" draw:style-name="style-990" svg:viewBox="0.0 0.0 132.29166 317.49997" svg:width="1.3229166mm" svg:x="176.74165mm" svg:y="109.27291mm"/>
          <draw:path svg:d="M 423.3333 26.458332 L 449.79166 26.458332 L 449.79166 26.458332 Q 449.79166 26.458332 476.24997 52.916664 L 476.24997 52.916664 L 476.24997 79.37499 Q 476.24997 79.37499 502.7083 79.37499 L 502.7083 52.916664 L 502.7083 52.916664 L 529.1666 52.916664 L 529.1666 79.37499 L 529.1666 105.83333 L 555.625 105.83333 L 582.0833 79.37499 L 582.0833 79.37499 L 582.0833 79.37499 L 582.0833 79.37499 L 582.0833 79.37499 L 687.9166 52.916664 Q 767.2916 26.458332 767.2916 79.37499 L 767.2916 132.29166 L 793.74994 132.29166 Q 846.6666 132.29166 873.12494 105.83333 L 899.5833 105.83333 L 899.5833 105.83333 Q 899.5833 105.83333 926.0416 132.29166 L 926.0416 158.74998 L 952.49994 158.74998 L 1005.4166 158.74998 L 1005.4166 238.12498 Q 1005.4166 291.04166 978.95825 343.9583 Q 952.49994 370.41666 926.0416 396.87497 Q 926.0416 396.87497 926.0416 423.3333 L 899.5833 423.3333 L 899.5833 423.3333 L 899.5833 449.79166 L 899.5833 449.79166 L 899.5833 449.79166 L 873.12494 476.24997 L 846.6666 502.7083 L 846.6666 502.7083 L 846.6666 502.7083 L 793.74994 529.1666 L 767.2916 555.625 L 767.2916 555.625 L 767.2916 555.625 L 767.2916 555.625 Q 740.8333 582.0833 767.2916 608.5416 L 767.2916 608.5416 L 740.8333 608.5416 Q 740.8333 608.5416 714.37494 634.99994 L 687.9166 661.4583 L 687.9166 661.4583 L 687.9166 661.4583 L 661.4583 661.4583 L 661.4583 661.4583 L 661.4583 634.99994 L 634.99994 634.99994 L 634.99994 608.5416 Q 634.99994 582.0833 582.0833 608.5416 L 555.625 608.5416 L 529.1666 608.5416 Q 529.1666 608.5416 529.1666 582.0833 L 529.1666 582.0833 L 529.1666 582.0833 Q 529.1666 555.625 529.1666 529.1666 Q 555.625 502.7083 529.1666 502.7083 Q 502.7083 502.7083 502.7083 476.24997 L 502.7083 449.79166 L 449.79166 449.79166 L 396.87497 449.79166 L 396.87497 502.7083 Q 396.87497 555.625 370.41666 555.625 L 343.9583 555.625 L 343.9583 555.625 Q 317.49997 555.625 317.49997 529.1666 Q 317.49997 502.7083 264.5833 555.625 L 211.66666 582.0833 L 211.66666 582.0833 L 185.20833 582.0833 L 185.20833 582.0833 L 185.20833 555.625 L 105.83333 555.625 L 52.916664 555.625 L 26.458332 529.1666 L 0.0 529.1666 L 0.0 502.7083 L 0.0 449.79166 L 26.458332 449.79166 L 26.458332 449.79166 L 26.458332 423.3333 L 52.916664 423.3333 L 52.916664 423.3333 L 52.916664 396.87497 L 52.916664 396.87497 L 52.916664 396.87497 L 52.916664 370.41666 Q 52.916664 343.9583 52.916664 343.9583 L 52.916664 317.49997 L 52.916664 291.04166 Q 52.916664 238.12498 105.83333 238.12498 Q 132.29166 238.12498 132.29166 211.66666 L 132.29166 211.66666 L 185.20833 185.20833 Q 211.66666 158.74998 264.5833 105.83333 Q 291.04166 79.37499 317.49997 26.458332 Q 317.49997 0.0 343.9583 0.0 Q 370.41666 26.458332 423.3333 26.458332 z" svg:height="6.614583mm" draw:style-name="style-991" svg:viewBox="0.0 0.0 1005.4166 661.4583" svg:width="10.054166mm" svg:x="209.02083mm" svg:y="82.814575mm"/>
          <draw:path svg:d="M 449.79166 0.0 L 502.7083 0.0 L 502.7083 0.0 L 529.1666 0.0 L 529.1666 0.0 Q 529.1666 26.458332 555.625 26.458332 L 555.625 26.458332 L 608.5416 26.458332 Q 634.99994 52.916664 661.4583 79.37499 Q 661.4583 132.29166 687.9166 132.29166 L 687.9166 158.74998 L 687.9166 185.20833 Q 714.37494 238.12498 714.37494 291.04166 L 714.37494 370.41666 L 740.8333 370.41666 L 740.8333 370.41666 L 714.37494 423.3333 Q 714.37494 502.7083 687.9166 502.7083 L 661.4583 502.7083 L 661.4583 502.7083 Q 661.4583 476.24997 634.99994 476.24997 L 634.99994 476.24997 L 634.99994 449.79166 Q 608.5416 449.79166 449.79166 423.3333 L 291.04166 396.87497 L 238.12498 396.87497 L 185.20833 396.87497 L 132.29166 396.87497 L 105.83333 396.87497 L 105.83333 370.41666 L 79.37499 370.41666 L 79.37499 343.9583 L 79.37499 317.49997 L 52.916664 317.49997 L 52.916664 291.04166 L 52.916664 291.04166 L 26.458332 291.04166 L 26.458332 291.04166 L 26.458332 291.04166 L 26.458332 264.5833 L 26.458332 264.5833 L 0.0 264.5833 L 0.0 264.5833 L 0.0 185.20833 L 26.458332 105.83333 L 26.458332 79.37499 L 26.458332 52.916664 L 105.83333 52.916664 L 185.20833 52.916664 L 185.20833 52.916664 Q 185.20833 79.37499 238.12498 79.37499 L 264.5833 79.37499 L 317.49997 52.916664 Q 370.41666 26.458332 449.79166 0.0 z" svg:height="5.027083mm" draw:style-name="style-992" svg:viewBox="0.0 0.0 740.8333 502.7083" svg:width="7.408333mm" svg:x="96.04375mm" svg:y="135.20207mm"/>
          <draw:path svg:d="M 158.74998 0.0 L 158.74998 0.0 L 185.20833 26.458332 Q 211.66666 52.916664 185.20833 132.29166 L 185.20833 185.20833 L 158.74998 185.20833 L 132.29166 185.20833 L 105.83333 158.74998 Q 79.37499 132.29166 52.916664 105.83333 L 26.458332 79.37499 L 0.0 79.37499 Q -26.458332 79.37499 0.0 26.458332 Q 0.0 -26.458332 52.916664 26.458332 Q 105.83333 52.916664 132.29166 26.458332 Q 158.74998 0.0 158.74998 0.0 z" svg:height="1.8520832mm" draw:style-name="style-993" svg:viewBox="0.0 0.0 185.20833 185.20833" svg:width="1.8520832mm" svg:x="160.3375mm" svg:y="151.60625mm"/>
          <draw:path svg:d="M 396.87497 79.37499 L 449.79166 79.37499 L 449.79166 105.83333 Q 449.79166 132.29166 476.24997 132.29166 L 476.24997 132.29166 L 476.24997 158.74998 Q 449.79166 158.74998 449.79166 185.20833 L 396.87497 211.66666 L 396.87497 185.20833 L 396.87497 158.74998 L 370.41666 158.74998 L 370.41666 158.74998 L 370.41666 185.20833 L 343.9583 185.20833 L 343.9583 211.66666 Q 343.9583 211.66666 343.9583 238.12498 L 343.9583 264.5833 L 343.9583 264.5833 L 343.9583 264.5833 L 343.9583 291.04166 Q 343.9583 317.49997 343.9583 343.9583 Q 343.9583 343.9583 370.41666 423.3333 L 370.41666 476.24997 L 370.41666 476.24997 Q 343.9583 476.24997 343.9583 423.3333 Q 343.9583 396.87497 238.12498 396.87497 L 158.74998 423.3333 L 79.37499 423.3333 L 0.0 423.3333 L 0.0 423.3333 L 0.0 423.3333 L 26.458332 396.87497 L 79.37499 370.41666 L 79.37499 370.41666 L 79.37499 370.41666 L 105.83333 343.9583 L 132.29166 317.49997 L 132.29166 317.49997 L 132.29166 317.49997 L 132.29166 291.04166 L 132.29166 291.04166 L 158.74998 291.04166 Q 158.74998 264.5833 132.29166 211.66666 Q 132.29166 158.74998 185.20833 158.74998 Q 238.12498 158.74998 238.12498 105.83333 L 238.12498 26.458332 L 291.04166 0.0 Q 317.49997 0.0 317.49997 52.916664 Q 317.49997 79.37499 396.87497 79.37499 z" svg:height="4.7625mm" draw:style-name="style-994" svg:viewBox="0.0 0.0 476.24997 476.24997" svg:width="4.7625mm" svg:x="216.69374mm" svg:y="84.1375mm"/>
          <draw:path svg:d="M 238.12498 0.0 L 264.5833 0.0 L 238.12498 79.37499 Q 238.12498 132.29166 211.66666 132.29166 L 211.66666 158.74998 L 211.66666 158.74998 L 185.20833 158.74998 L 185.20833 185.20833 L 185.20833 185.20833 L 158.74998 185.20833 L 132.29166 185.20833 L 132.29166 185.20833 Q 132.29166 185.20833 52.916664 132.29166 L 0.0 79.37499 L 0.0 79.37499 Q 26.458332 79.37499 26.458332 52.916664 L 26.458332 26.458332 L 132.29166 26.458332 Q 211.66666 26.458332 238.12498 0.0 z" svg:height="1.8520832mm" draw:style-name="style-995" svg:viewBox="0.0 0.0 264.5833 185.20833" svg:width="2.6458333mm" svg:x="38.89375mm" svg:y="160.0729mm"/>
          <draw:path svg:d="M 79.37499 52.916664 L 79.37499 0.0 L 79.37499 0.0 L 79.37499 0.0 L 105.83333 26.458332 Q 132.29166 79.37499 132.29166 79.37499 L 132.29166 79.37499 L 132.29166 79.37499 Q 132.29166 79.37499 185.20833 105.83333 L 211.66666 132.29166 L 238.12498 158.74998 Q 238.12498 185.20833 264.5833 185.20833 Q 291.04166 185.20833 291.04166 238.12498 Q 291.04166 264.5833 238.12498 264.5833 Q 211.66666 291.04166 211.66666 291.04166 L 211.66666 291.04166 L 185.20833 291.04166 L 132.29166 291.04166 L 105.83333 264.5833 Q 79.37499 238.12498 79.37499 238.12498 L 79.37499 238.12498 L 52.916664 238.12498 L 52.916664 238.12498 L 26.458332 238.12498 L 26.458332 238.12498 L 26.458332 238.12498 L 0.0 238.12498 L 0.0 238.12498 Q 26.458332 211.66666 26.458332 211.66666 L 26.458332 211.66666 L 26.458332 185.20833 L 26.458332 185.20833 L 52.916664 185.20833 Q 79.37499 185.20833 79.37499 132.29166 L 79.37499 105.83333 L 79.37499 52.916664 z" svg:height="2.9104166mm" draw:style-name="style-996" svg:viewBox="0.0 0.0 291.04166 291.04166" svg:width="2.9104166mm" svg:x="50.00625mm" svg:y="126.206245mm"/>
          <draw:path svg:d="M 52.916664 0.0 L 79.37499 0.0 L 105.83333 0.0 L 132.29166 0.0 L 105.83333 52.916664 Q 52.916664 132.29166 52.916664 158.74998 L 52.916664 185.20833 L 26.458332 185.20833 Q 0.0 185.20833 0.0 105.83333 Q 0.0 26.458332 52.916664 0.0 z" svg:height="1.8520832mm" draw:style-name="style-997" svg:viewBox="0.0 0.0 132.29166 185.20833" svg:width="1.3229166mm" svg:x="168.275mm" svg:y="109.53749mm"/>
          <draw:path svg:d="M 26.458332 26.458332 L 26.458332 0.0 L 52.916664 0.0 Q 79.37499 0.0 79.37499 26.458332 Q 105.83333 79.37499 158.74998 79.37499 Q 238.12498 79.37499 238.12498 132.29166 Q 238.12498 158.74998 238.12498 238.12498 Q 211.66666 343.9583 185.20833 343.9583 L 185.20833 343.9583 L 185.20833 343.9583 Q 185.20833 317.49997 79.37499 211.66666 L 0.0 105.83333 L 0.0 79.37499 L 0.0 79.37499 L 26.458332 79.37499 Q 52.916664 79.37499 26.458332 26.458332 z" svg:height="3.439583mm" draw:style-name="style-998" svg:viewBox="0.0 0.0 238.12498 343.9583" svg:width="2.38125mm" svg:x="19.843748mm" svg:y="138.37708mm"/>
          <draw:path svg:d="M 211.66666 26.458332 L 211.66666 0.0 L 238.12498 0.0 L 238.12498 0.0 L 238.12498 0.0 Q 238.12498 26.458332 343.9583 26.458332 L 423.3333 26.458332 L 423.3333 52.916664 L 449.79166 52.916664 L 449.79166 26.458332 Q 476.24997 26.458332 502.7083 26.458332 L 502.7083 26.458332 L 502.7083 105.83333 L 502.7083 185.20833 L 529.1666 185.20833 L 529.1666 211.66666 L 291.04166 211.66666 Q 79.37499 185.20833 79.37499 185.20833 L 52.916664 185.20833 L 52.916664 185.20833 Q 26.458332 158.74998 26.458332 132.29166 L 0.0 105.83333 L 79.37499 105.83333 L 158.74998 105.83333 L 158.74998 79.37499 Q 185.20833 26.458332 185.20833 26.458332 L 185.20833 26.458332 L 185.20833 26.458332 Q 185.20833 26.458332 211.66666 26.458332 z" svg:height="2.1166666mm" draw:style-name="style-999" svg:viewBox="0.0 0.0 529.1666 211.66666" svg:width="5.2916665mm" svg:x="151.07707mm" svg:y="85.46041mm"/>
          <draw:path svg:d="M 132.29166 0.0 L 132.29166 0.0 L 132.29166 26.458332 Q 132.29166 52.916664 158.74998 52.916664 L 185.20833 52.916664 L 185.20833 52.916664 Q 185.20833 79.37499 211.66666 79.37499 L 211.66666 79.37499 L 211.66666 79.37499 L 211.66666 105.83333 L 211.66666 105.83333 Q 211.66666 105.83333 158.74998 132.29166 L 132.29166 132.29166 L 158.74998 211.66666 Q 158.74998 291.04166 158.74998 291.04166 L 132.29166 291.04166 L 105.83333 291.04166 L 105.83333 291.04166 L 105.83333 291.04166 Q 105.83333 291.04166 52.916664 264.5833 Q 26.458332 264.5833 0.0 211.66666 L 0.0 158.74998 L 0.0 132.29166 Q 0.0 132.29166 52.916664 79.37499 L 105.83333 26.458332 L 105.83333 26.458332 Q 105.83333 0.0 132.29166 0.0 z" svg:height="2.9104166mm" draw:style-name="style-1000" svg:viewBox="0.0 0.0 211.66666 291.04166" svg:width="2.1166666mm" svg:x="121.17916mm" svg:y="124.08958mm"/>
          <draw:path svg:d="M 52.916664 0.0 L 79.37499 0.0 L 105.83333 52.916664 Q 158.74998 105.83333 158.74998 238.12498 Q 185.20833 343.9583 211.66666 370.41666 Q 264.5833 396.87497 264.5833 370.41666 Q 264.5833 343.9583 291.04166 370.41666 Q 317.49997 396.87497 317.49997 423.3333 L 343.9583 423.3333 L 343.9583 449.79166 L 370.41666 476.24997 L 370.41666 502.7083 L 370.41666 555.625 L 343.9583 555.625 L 343.9583 555.625 L 343.9583 529.1666 L 317.49997 529.1666 L 317.49997 502.7083 Q 317.49997 476.24997 291.04166 449.79166 Q 264.5833 423.3333 264.5833 449.79166 Q 264.5833 502.7083 238.12498 476.24997 L 211.66666 449.79166 L 211.66666 449.79166 L 211.66666 449.79166 L 211.66666 476.24997 L 211.66666 476.24997 L 185.20833 555.625 L 185.20833 661.4583 L 185.20833 661.4583 Q 158.74998 661.4583 158.74998 634.99994 L 132.29166 608.5416 L 132.29166 608.5416 Q 105.83333 608.5416 105.83333 449.79166 L 79.37499 317.49997 L 79.37499 291.04166 Q 52.916664 264.5833 26.458332 238.12498 L 0.0 185.20833 L 52.916664 185.20833 Q 105.83333 185.20833 52.916664 79.37499 Q 26.458332 0.0 52.916664 0.0 z" svg:height="6.614583mm" draw:style-name="style-1001" svg:viewBox="0.0 0.0 370.41666 661.4583" svg:width="3.7041664mm" svg:x="271.4625mm" svg:y="124.618744mm"/>
          <draw:path svg:d="M 79.37499 26.458332 L 105.83333 26.458332 L 105.83333 26.458332 Q 105.83333 26.458332 132.29166 0.0 L 132.29166 0.0 L 132.29166 0.0 Q 158.74998 0.0 158.74998 0.0 L 158.74998 26.458332 L 158.74998 52.916664 Q 158.74998 52.916664 105.83333 105.83333 L 79.37499 158.74998 L 52.916664 158.74998 Q 0.0 158.74998 0.0 105.83333 Q 0.0 26.458332 26.458332 26.458332 Q 52.916664 26.458332 79.37499 26.458332 z" svg:height="1.5874999mm" draw:style-name="style-1002" svg:viewBox="0.0 0.0 158.74998 158.74998" svg:width="1.5874999mm" svg:x="252.41249mm" svg:y="119.59166mm"/>
          <draw:path svg:d="M 26.458332 26.458332 L 52.916664 0.0 L 52.916664 0.0 L 52.916664 26.458332 L 132.29166 26.458332 Q 238.12498 26.458332 238.12498 79.37499 Q 238.12498 105.83333 211.66666 132.29166 L 211.66666 132.29166 L 211.66666 132.29166 Q 211.66666 132.29166 211.66666 158.74998 Q 185.20833 158.74998 105.83333 132.29166 L 26.458332 132.29166 L 26.458332 132.29166 Q 0.0 132.29166 0.0 105.83333 L 0.0 105.83333 L 26.458332 105.83333 Q 79.37499 105.83333 79.37499 79.37499 Q 79.37499 52.916664 52.916664 52.916664 Q 26.458332 52.916664 26.458332 26.458332 z" svg:height="1.5874999mm" draw:style-name="style-1003" svg:viewBox="0.0 0.0 238.12498 158.74998" svg:width="2.38125mm" svg:x="88.635414mm" svg:y="125.67708mm"/>
          <draw:path svg:d="M 370.41666 105.83333 L 423.3333 0.0 L 476.24997 211.66666 Q 529.1666 449.79166 582.0833 449.79166 L 661.4583 449.79166 L 661.4583 476.24997 L 687.9166 476.24997 L 687.9166 502.7083 L 687.9166 529.1666 L 661.4583 529.1666 L 634.99994 555.625 L 634.99994 555.625 L 634.99994 555.625 L 608.5416 555.625 Q 608.5416 555.625 529.1666 608.5416 L 423.3333 661.4583 L 423.3333 661.4583 L 423.3333 661.4583 L 396.87497 661.4583 Q 370.41666 661.4583 264.5833 687.9166 L 158.74998 714.37494 L 105.83333 714.37494 Q 52.916664 714.37494 26.458332 687.9166 L 0.0 687.9166 L 0.0 661.4583 Q 0.0 661.4583 26.458332 608.5416 L 52.916664 582.0833 L 52.916664 582.0833 L 52.916664 555.625 L 52.916664 555.625 L 52.916664 555.625 L 79.37499 529.1666 L 79.37499 502.7083 L 105.83333 502.7083 L 132.29166 502.7083 L 132.29166 476.24997 Q 158.74998 476.24997 158.74998 449.79166 L 158.74998 449.79166 L 158.74998 449.79166 Q 185.20833 449.79166 185.20833 423.3333 L 185.20833 423.3333 L 185.20833 396.87497 L 185.20833 396.87497 L 211.66666 396.87497 Q 211.66666 396.87497 211.66666 370.41666 L 211.66666 370.41666 L 211.66666 370.41666 Q 238.12498 343.9583 291.04166 291.04166 Q 343.9583 238.12498 370.41666 105.83333 z" svg:height="7.1437497mm" draw:style-name="style-1004" svg:viewBox="0.0 0.0 687.9166 714.37494" svg:width="6.879166mm" svg:x="106.362495mm" svg:y="158.48541mm"/>
          <draw:path svg:d="M 211.66666 0.0 L 211.66666 0.0 L 211.66666 79.37499 Q 211.66666 158.74998 238.12498 158.74998 L 264.5833 158.74998 L 211.66666 185.20833 Q 185.20833 238.12498 211.66666 238.12498 Q 238.12498 238.12498 238.12498 264.5833 L 238.12498 264.5833 L 238.12498 264.5833 Q 264.5833 264.5833 264.5833 291.04166 Q 264.5833 317.49997 211.66666 291.04166 L 185.20833 291.04166 L 158.74998 291.04166 Q 158.74998 291.04166 105.83333 264.5833 Q 79.37499 238.12498 79.37499 264.5833 L 79.37499 291.04166 L 52.916664 291.04166 L 26.458332 291.04166 L 26.458332 238.12498 L 0.0 185.20833 L 0.0 185.20833 L 0.0 185.20833 L 0.0 158.74998 L 0.0 158.74998 L 0.0 132.29166 L 0.0 105.83333 L 0.0 105.83333 Q 0.0 79.37499 0.0 79.37499 L 0.0 79.37499 L 26.458332 79.37499 Q 26.458332 79.37499 79.37499 52.916664 L 132.29166 52.916664 L 158.74998 26.458332 Q 185.20833 26.458332 211.66666 0.0 z" svg:height="2.9104166mm" draw:style-name="style-1005" svg:viewBox="0.0 0.0 264.5833 291.04166" svg:width="2.6458333mm" svg:x="173.56665mm" svg:y="121.97291mm"/>
          <draw:path svg:d="M 26.458332 52.916664 L 26.458332 0.0 L 52.916664 0.0 Q 52.916664 0.0 105.83333 0.0 L 158.74998 0.0 L 185.20833 0.0 L 211.66666 0.0 L 211.66666 26.458332 L 211.66666 26.458332 L 211.66666 52.916664 L 211.66666 79.37499 L 211.66666 79.37499 L 211.66666 105.83333 L 185.20833 105.83333 Q 158.74998 105.83333 105.83333 79.37499 Q 52.916664 79.37499 52.916664 158.74998 L 79.37499 264.5833 L 52.916664 264.5833 Q 52.916664 264.5833 26.458332 158.74998 L 0.0 79.37499 L 0.0 79.37499 Q 0.0 79.37499 26.458332 52.916664 z" svg:height="2.6458333mm" draw:style-name="style-1006" svg:viewBox="0.0 0.0 211.66666 264.5833" svg:width="2.1166666mm" svg:x="220.13332mm" svg:y="105.83333mm"/>
          <draw:path svg:d="M 343.9583 26.458332 L 343.9583 0.0 L 370.41666 79.37499 Q 423.3333 185.20833 476.24997 185.20833 Q 529.1666 185.20833 529.1666 238.12498 Q 529.1666 264.5833 423.3333 264.5833 L 343.9583 264.5833 L 343.9583 291.04166 L 370.41666 317.49997 L 370.41666 317.49997 L 370.41666 343.9583 L 396.87497 343.9583 Q 423.3333 343.9583 476.24997 343.9583 L 529.1666 343.9583 L 529.1666 343.9583 L 529.1666 343.9583 L 502.7083 343.9583 Q 476.24997 343.9583 423.3333 370.41666 L 343.9583 396.87497 L 317.49997 396.87497 Q 264.5833 396.87497 211.66666 343.9583 L 185.20833 291.04166 L 185.20833 291.04166 Q 158.74998 264.5833 132.29166 264.5833 Q 105.83333 238.12498 105.83333 211.66666 Q 79.37499 185.20833 52.916664 185.20833 L 0.0 158.74998 L 0.0 132.29166 L 0.0 132.29166 L 52.916664 132.29166 Q 105.83333 132.29166 185.20833 132.29166 Q 264.5833 105.83333 264.5833 79.37499 L 264.5833 26.458332 L 264.5833 26.458332 L 264.5833 26.458332 L 291.04166 52.916664 Q 291.04166 79.37499 317.49997 79.37499 Q 343.9583 79.37499 343.9583 26.458332 z" svg:height="3.9687498mm" draw:style-name="style-1007" svg:viewBox="0.0 0.0 529.1666 396.87497" svg:width="5.2916665mm" svg:x="158.74998mm" svg:y="146.84373mm"/>
          <draw:path svg:d="M 317.49997 26.458332 L 317.49997 26.458332 L 317.49997 52.916664 Q 291.04166 79.37499 317.49997 79.37499 Q 317.49997 105.83333 317.49997 105.83333 Q 317.49997 132.29166 317.49997 132.29166 L 317.49997 132.29166 L 291.04166 132.29166 Q 264.5833 132.29166 185.20833 132.29166 Q 105.83333 132.29166 105.83333 79.37499 Q 105.83333 52.916664 79.37499 79.37499 L 52.916664 79.37499 L 52.916664 79.37499 Q 26.458332 79.37499 0.0 52.916664 L 0.0 26.458332 L 0.0 26.458332 Q 0.0 26.458332 26.458332 26.458332 L 26.458332 0.0 L 132.29166 0.0 Q 264.5833 0.0 264.5833 0.0 Q 317.49997 0.0 317.49997 26.458332 z" svg:height="1.3229166mm" draw:style-name="style-1008" svg:viewBox="0.0 0.0 317.49997 132.29166" svg:width="3.1749997mm" svg:x="198.96666mm" svg:y="175.41875mm"/>
          <draw:path svg:d="M 52.916664 26.458332 L 52.916664 0.0 L 158.74998 0.0 Q 238.12498 26.458332 291.04166 26.458332 Q 343.9583 79.37499 370.41666 52.916664 Q 423.3333 52.916664 423.3333 79.37499 Q 449.79166 132.29166 476.24997 132.29166 L 476.24997 132.29166 L 449.79166 158.74998 Q 423.3333 185.20833 449.79166 211.66666 Q 476.24997 238.12498 449.79166 264.5833 L 423.3333 291.04166 L 423.3333 317.49997 L 423.3333 343.9583 L 423.3333 343.9583 L 423.3333 370.41666 L 423.3333 396.87497 L 423.3333 396.87497 L 423.3333 396.87497 Q 396.87497 396.87497 396.87497 370.41666 L 396.87497 370.41666 L 370.41666 370.41666 L 370.41666 370.41666 L 370.41666 343.9583 L 370.41666 343.9583 L 370.41666 343.9583 L 370.41666 317.49997 L 370.41666 291.04166 Q 370.41666 291.04166 264.5833 264.5833 Q 158.74998 238.12498 105.83333 158.74998 Q 52.916664 105.83333 26.458332 132.29166 L 0.0 132.29166 L 0.0 79.37499 L 0.0 52.916664 L 0.0 52.916664 Q 26.458332 26.458332 52.916664 26.458332 z" svg:height="3.9687498mm" draw:style-name="style-1009" svg:viewBox="0.0 0.0 476.24997 396.87497" svg:width="4.7625mm" svg:x="153.45833mm" svg:y="155.83957mm"/>
          <draw:path svg:d="M 52.916664 0.0 L 79.37499 0.0 L 105.83333 26.458332 Q 105.83333 52.916664 132.29166 79.37499 L 132.29166 105.83333 L 132.29166 132.29166 Q 105.83333 158.74998 79.37499 158.74998 Q 26.458332 158.74998 0.0 132.29166 L 0.0 79.37499 L 26.458332 52.916664 Q 52.916664 0.0 52.916664 0.0 z" svg:height="1.5874999mm" draw:style-name="style-1010" svg:viewBox="0.0 0.0 132.29166 158.74998" svg:width="1.3229166mm" svg:x="180.44583mm" svg:y="120.12083mm"/>
          <draw:path svg:d="M 264.5833 0.0 L 264.5833 0.0 L 264.5833 0.0 L 291.04166 0.0 L 317.49997 0.0 Q 317.49997 0.0 317.49997 0.0 L 343.9583 0.0 L 370.41666 0.0 L 396.87497 0.0 L 396.87497 0.0 Q 370.41666 26.458332 343.9583 52.916664 L 317.49997 79.37499 L 291.04166 79.37499 Q 264.5833 105.83333 264.5833 105.83333 Q 238.12498 105.83333 158.74998 105.83333 L 105.83333 79.37499 L 105.83333 79.37499 Q 79.37499 105.83333 52.916664 105.83333 Q 0.0 105.83333 0.0 79.37499 L 0.0 52.916664 L 0.0 52.916664 L 0.0 26.458332 L 105.83333 0.0 Q 238.12498 0.0 264.5833 0.0 z" svg:height="1.0583333mm" draw:style-name="style-1011" svg:viewBox="0.0 0.0 396.87497 105.83333" svg:width="3.9687498mm" svg:x="238.65416mm" svg:y="122.237495mm"/>
          <draw:path svg:d="M 158.74998 0.0 L 158.74998 0.0 L 158.74998 26.458332 L 158.74998 26.458332 L 185.20833 79.37499 Q 211.66666 132.29166 211.66666 238.12498 L 211.66666 343.9583 L 185.20833 343.9583 Q 158.74998 343.9583 158.74998 370.41666 L 158.74998 370.41666 L 158.74998 370.41666 L 132.29166 370.41666 L 132.29166 343.9583 Q 105.83333 317.49997 105.83333 291.04166 Q 105.83333 264.5833 79.37499 264.5833 L 52.916664 264.5833 L 52.916664 238.12498 Q 52.916664 211.66666 0.0 185.20833 Q -26.458332 185.20833 0.0 105.83333 L 0.0 26.458332 L 52.916664 26.458332 Q 132.29166 26.458332 158.74998 0.0 z" svg:height="3.7041664mm" draw:style-name="style-1012" svg:viewBox="0.0 0.0 211.66666 370.41666" svg:width="2.1166666mm" svg:x="155.575mm" svg:y="112.447914mm"/>
          <draw:path svg:d="M 0.0 52.916664 L 0.0 0.0 L 52.916664 26.458332 Q 79.37499 52.916664 105.83333 79.37499 L 132.29166 79.37499 L 132.29166 79.37499 Q 158.74998 79.37499 158.74998 52.916664 L 158.74998 52.916664 L 158.74998 52.916664 L 185.20833 52.916664 L 238.12498 132.29166 Q 264.5833 211.66666 291.04166 211.66666 L 291.04166 211.66666 L 291.04166 211.66666 L 291.04166 238.12498 L 264.5833 317.49997 Q 238.12498 370.41666 264.5833 396.87497 L 264.5833 396.87497 L 264.5833 423.3333 Q 238.12498 423.3333 238.12498 449.79166 L 238.12498 449.79166 L 185.20833 449.79166 L 132.29166 449.79166 L 132.29166 423.3333 Q 105.83333 423.3333 105.83333 423.3333 L 105.83333 423.3333 L 105.83333 396.87497 L 105.83333 370.41666 L 105.83333 370.41666 Q 105.83333 370.41666 132.29166 370.41666 L 132.29166 343.9583 L 132.29166 343.9583 Q 158.74998 343.9583 132.29166 317.49997 L 132.29166 317.49997 L 132.29166 317.49997 Q 105.83333 291.04166 52.916664 211.66666 L 0.0 105.83333 L 0.0 52.916664 z" svg:height="4.497916mm" draw:style-name="style-1013" svg:viewBox="0.0 0.0 291.04166 449.79166" svg:width="2.9104166mm" svg:x="196.84999mm" svg:y="143.93332mm"/>
          <draw:path svg:d="M 26.458332 0.0 L 79.37499 0.0 L 79.37499 0.0 L 105.83333 0.0 L 105.83333 79.37499 Q 79.37499 185.20833 79.37499 185.20833 L 79.37499 185.20833 L 52.916664 185.20833 Q 26.458332 185.20833 26.458332 185.20833 L 0.0 158.74998 L 0.0 132.29166 Q 26.458332 105.83333 0.0 52.916664 Q 0.0 0.0 26.458332 0.0 z" svg:height="1.8520832mm" draw:style-name="style-1014" svg:viewBox="0.0 0.0 105.83333 185.20833" svg:width="1.0583333mm" svg:x="82.814575mm" svg:y="117.73958mm"/>
          <draw:path svg:d="M 26.458332 79.37499 L 52.916664 0.0 L 105.83333 0.0 L 132.29166 0.0 L 158.74998 52.916664 Q 185.20833 105.83333 264.5833 105.83333 Q 317.49997 132.29166 317.49997 132.29166 L 343.9583 132.29166 L 343.9583 132.29166 Q 343.9583 132.29166 370.41666 158.74998 L 370.41666 158.74998 L 343.9583 238.12498 Q 317.49997 343.9583 317.49997 343.9583 L 317.49997 343.9583 L 317.49997 370.41666 Q 343.9583 396.87497 370.41666 396.87497 L 370.41666 396.87497 L 370.41666 396.87497 Q 370.41666 396.87497 370.41666 423.3333 L 396.87497 423.3333 L 396.87497 423.3333 Q 396.87497 449.79166 423.3333 449.79166 L 423.3333 449.79166 L 423.3333 449.79166 L 423.3333 476.24997 L 396.87497 476.24997 Q 370.41666 449.79166 317.49997 449.79166 L 291.04166 423.3333 L 291.04166 396.87497 Q 264.5833 396.87497 211.66666 423.3333 Q 158.74998 449.79166 105.83333 423.3333 L 79.37499 396.87497 L 79.37499 396.87497 Q 79.37499 396.87497 105.83333 370.41666 Q 158.74998 370.41666 158.74998 343.9583 Q 158.74998 291.04166 132.29166 291.04166 Q 105.83333 291.04166 105.83333 264.5833 L 79.37499 238.12498 L 52.916664 211.66666 Q 0.0 185.20833 0.0 185.20833 L 0.0 185.20833 L 0.0 185.20833 Q 0.0 158.74998 26.458332 79.37499 z" svg:height="4.7625mm" draw:style-name="style-1015" svg:viewBox="0.0 0.0 423.3333 476.24997" svg:width="4.233333mm" svg:x="51.329163mm" svg:y="125.14791mm"/>
          <draw:path svg:d="M 158.74998 0.0 L 158.74998 0.0 L 132.29166 26.458332 Q 132.29166 26.458332 105.83333 52.916664 Q 79.37499 79.37499 79.37499 79.37499 L 79.37499 79.37499 L 52.916664 105.83333 L 52.916664 132.29166 L 26.458332 132.29166 L 0.0 132.29166 L 0.0 79.37499 Q 26.458332 0.0 26.458332 0.0 L 26.458332 0.0 L 79.37499 0.0 Q 158.74998 -26.458332 158.74998 0.0 z" svg:height="1.3229166mm" draw:style-name="style-1016" svg:viewBox="0.0 0.0 158.74998 132.29166" svg:width="1.5874999mm" svg:x="34.660416mm" svg:y="143.66875mm"/>
          <draw:path svg:d="M 52.916664 26.458332 L 52.916664 0.0 L 79.37499 0.0 Q 105.83333 0.0 105.83333 26.458332 Q 132.29166 52.916664 158.74998 26.458332 L 185.20833 26.458332 L 158.74998 52.916664 Q 158.74998 105.83333 158.74998 105.83333 L 158.74998 105.83333 L 185.20833 132.29166 L 185.20833 158.74998 L 185.20833 158.74998 Q 158.74998 158.74998 158.74998 158.74998 L 158.74998 185.20833 L 132.29166 185.20833 Q 105.83333 158.74998 52.916664 132.29166 L 0.0 79.37499 L 0.0 79.37499 Q 0.0 79.37499 0.0 52.916664 Q 0.0 0.0 0.0 26.458332 Q 26.458332 52.916664 52.916664 26.458332 z" svg:height="1.8520832mm" draw:style-name="style-1017" svg:viewBox="0.0 0.0 185.20833 185.20833" svg:width="1.8520832mm" svg:x="24.341665mm" svg:y="165.62915mm"/>
          <draw:path svg:d="M 0.0 26.458332 L 0.0 0.0 L 26.458332 0.0 L 52.916664 0.0 L 79.37499 52.916664 Q 105.83333 105.83333 132.29166 105.83333 Q 158.74998 105.83333 158.74998 79.37499 L 158.74998 26.458332 L 211.66666 26.458332 L 238.12498 26.458332 L 238.12498 26.458332 Q 211.66666 52.916664 211.66666 79.37499 L 211.66666 79.37499 L 211.66666 79.37499 Q 211.66666 79.37499 211.66666 105.83333 L 238.12498 105.83333 L 238.12498 132.29166 Q 238.12498 158.74998 211.66666 185.20833 Q 158.74998 185.20833 132.29166 211.66666 L 105.83333 211.66666 L 105.83333 238.12498 L 105.83333 264.5833 L 79.37499 264.5833 Q 52.916664 238.12498 52.916664 238.12498 L 52.916664 238.12498 L 52.916664 238.12498 Q 52.916664 211.66666 26.458332 185.20833 L 0.0 132.29166 L 0.0 79.37499 Q 0.0 26.458332 0.0 26.458332 z" svg:height="2.6458333mm" draw:style-name="style-1018" svg:viewBox="0.0 0.0 238.12498 264.5833" svg:width="2.38125mm" svg:x="87.84166mm" svg:y="143.13957mm"/>
          <draw:path svg:d="M 26.458332 0.0 L 26.458332 0.0 L 26.458332 0.0 Q 52.916664 26.458332 79.37499 26.458332 L 79.37499 26.458332 L 79.37499 79.37499 L 79.37499 105.83333 L 26.458332 105.83333 Q 0.0 105.83333 0.0 79.37499 L 0.0 52.916664 L 0.0 26.458332 Q 26.458332 0.0 26.458332 0.0 z" svg:height="1.0583333mm" draw:style-name="style-1019" svg:viewBox="0.0 0.0 79.37499 105.83333" svg:width="0.7937499mm" svg:x="217.75208mm" svg:y="122.502075mm"/>
          <draw:path svg:d="M 158.74998 26.458332 L 211.66666 0.0 L 211.66666 0.0 L 211.66666 0.0 L 238.12498 26.458332 L 264.5833 52.916664 L 291.04166 52.916664 L 317.49997 52.916664 L 343.9583 79.37499 L 370.41666 105.83333 L 396.87497 105.83333 Q 423.3333 132.29166 449.79166 158.74998 Q 449.79166 211.66666 423.3333 211.66666 Q 396.87497 211.66666 396.87497 238.12498 L 396.87497 238.12498 L 396.87497 238.12498 Q 370.41666 238.12498 370.41666 264.5833 L 370.41666 264.5833 L 317.49997 264.5833 Q 264.5833 264.5833 264.5833 317.49997 Q 238.12498 370.41666 211.66666 396.87497 L 211.66666 396.87497 L 211.66666 396.87497 L 211.66666 370.41666 L 132.29166 370.41666 L 52.916664 370.41666 L 52.916664 370.41666 Q 52.916664 343.9583 26.458332 291.04166 L 0.0 238.12498 L 0.0 238.12498 L 0.0 211.66666 L 52.916664 211.66666 Q 132.29166 211.66666 158.74998 185.20833 Q 158.74998 158.74998 132.29166 105.83333 Q 79.37499 52.916664 158.74998 26.458332 z" svg:height="3.9687498mm" draw:style-name="style-1020" svg:viewBox="0.0 0.0 449.79166 396.87497" svg:width="4.497916mm" svg:x="80.43333mm" svg:y="111.65416mm"/>
          <draw:path svg:d="M 26.458332 0.0 L 0.0 0.0 L 52.916664 0.0 L 79.37499 0.0 L 79.37499 26.458332 Q 105.83333 52.916664 105.83333 52.916664 L 105.83333 52.916664 L 105.83333 105.83333 Q 105.83333 132.29166 132.29166 185.20833 L 132.29166 238.12498 L 105.83333 238.12498 L 79.37499 238.12498 L 79.37499 211.66666 Q 52.916664 211.66666 52.916664 211.66666 L 52.916664 211.66666 L 52.916664 105.83333 Q 52.916664 26.458332 26.458332 0.0 z" svg:height="2.38125mm" draw:style-name="style-1021" svg:viewBox="0.0 0.0 132.29166 238.12498" svg:width="1.3229166mm" svg:x="73.55416mm" svg:y="126.470825mm"/>
          <draw:path svg:d="M 158.74998 79.37499 L 158.74998 79.37499 L 158.74998 132.29166 Q 158.74998 158.74998 105.83333 185.20833 L 52.916664 238.12498 L 52.916664 238.12498 Q 52.916664 238.12498 26.458332 185.20833 L 0.0 132.29166 L 26.458332 132.29166 Q 52.916664 105.83333 52.916664 52.916664 Q 52.916664 0.0 105.83333 0.0 Q 132.29166 0.0 132.29166 26.458332 Q 158.74998 79.37499 158.74998 79.37499 z" svg:height="2.38125mm" draw:style-name="style-1022" svg:viewBox="0.0 0.0 158.74998 238.12498" svg:width="1.5874999mm" svg:x="231.24582mm" svg:y="117.73958mm"/>
          <draw:path svg:d="M 185.20833 0.0 L 264.5833 26.458332 L 211.66666 52.916664 Q 158.74998 52.916664 158.74998 158.74998 Q 132.29166 238.12498 132.29166 423.3333 L 132.29166 634.99994 L 158.74998 634.99994 L 158.74998 661.4583 L 132.29166 661.4583 Q 79.37499 687.9166 79.37499 687.9166 L 79.37499 687.9166 L 79.37499 687.9166 Q 79.37499 687.9166 26.458332 687.9166 L 0.0 714.37494 L 0.0 714.37494 Q -26.458332 714.37494 0.0 687.9166 L 0.0 634.99994 L 26.458332 634.99994 Q 26.458332 634.99994 26.458332 608.5416 Q 26.458332 608.5416 26.458332 423.3333 L 0.0 238.12498 L 0.0 211.66666 Q 26.458332 211.66666 52.916664 158.74998 Q 79.37499 105.83333 79.37499 52.916664 Q 105.83333 0.0 185.20833 0.0 z" svg:height="7.1437497mm" draw:style-name="style-1023" svg:viewBox="0.0 0.0 264.5833 714.37494" svg:width="2.6458333mm" svg:x="76.46458mm" svg:y="114.82916mm"/>
          <draw:path svg:d="M 0.0 26.458332 L 0.0 0.0 L 158.74998 26.458332 Q 317.49997 52.916664 370.41666 26.458332 Q 449.79166 26.458332 449.79166 79.37499 L 449.79166 132.29166 L 449.79166 132.29166 Q 449.79166 132.29166 423.3333 211.66666 Q 370.41666 264.5833 291.04166 291.04166 Q 211.66666 291.04166 105.83333 211.66666 L 26.458332 132.29166 L 52.916664 132.29166 Q 79.37499 132.29166 79.37499 105.83333 Q 52.916664 79.37499 26.458332 79.37499 Q 0.0 52.916664 0.0 26.458332 z" svg:height="2.9104166mm" draw:style-name="style-1024" svg:viewBox="0.0 0.0 449.79166 291.04166" svg:width="4.497916mm" svg:x="48.154163mm" svg:y="64.29375mm"/>
          <draw:path svg:d="M 264.5833 0.0 L 264.5833 0.0 L 264.5833 0.0 L 291.04166 0.0 L 291.04166 26.458332 Q 264.5833 79.37499 264.5833 132.29166 Q 264.5833 158.74998 238.12498 132.29166 L 211.66666 132.29166 L 185.20833 132.29166 L 185.20833 132.29166 L 158.74998 132.29166 Q 158.74998 132.29166 132.29166 132.29166 Q 105.83333 132.29166 105.83333 158.74998 L 79.37499 185.20833 L 79.37499 185.20833 Q 52.916664 185.20833 52.916664 211.66666 Q 52.916664 238.12498 26.458332 238.12498 L 0.0 211.66666 L 0.0 185.20833 L 0.0 185.20833 L 0.0 185.20833 Q 0.0 185.20833 26.458332 132.29166 L 52.916664 52.916664 L 52.916664 52.916664 L 52.916664 26.458332 L 105.83333 26.458332 L 185.20833 26.458332 L 211.66666 26.458332 Q 264.5833 26.458332 264.5833 0.0 z" svg:height="2.38125mm" draw:style-name="style-1025" svg:viewBox="0.0 0.0 291.04166 238.12498" svg:width="2.9104166mm" svg:x="201.61249mm" svg:y="126.206245mm"/>
          <draw:path svg:d="M 211.66666 0.0 L 211.66666 0.0 L 238.12498 52.916664 Q 238.12498 79.37499 238.12498 105.83333 L 238.12498 105.83333 L 238.12498 158.74998 Q 238.12498 238.12498 238.12498 264.5833 L 238.12498 291.04166 L 238.12498 317.49997 Q 238.12498 343.9583 264.5833 370.41666 L 264.5833 370.41666 L 264.5833 370.41666 Q 238.12498 396.87497 211.66666 396.87497 L 185.20833 396.87497 L 185.20833 396.87497 Q 158.74998 370.41666 132.29166 370.41666 Q 132.29166 343.9583 79.37499 343.9583 L 52.916664 343.9583 L 52.916664 317.49997 Q 26.458332 291.04166 26.458332 264.5833 L 0.0 264.5833 L 0.0 264.5833 L 0.0 238.12498 L 52.916664 211.66666 Q 132.29166 185.20833 132.29166 132.29166 Q 185.20833 79.37499 185.20833 52.916664 L 185.20833 26.458332 L 185.20833 26.458332 Q 185.20833 26.458332 211.66666 0.0 z" svg:height="3.9687498mm" draw:style-name="style-1026" svg:viewBox="0.0 0.0 264.5833 396.87497" svg:width="2.6458333mm" svg:x="156.8979mm" svg:y="134.9375mm"/>
          <draw:path svg:d="M 26.458332 26.458332 L 26.458332 0.0 L 52.916664 26.458332 Q 79.37499 52.916664 79.37499 52.916664 L 79.37499 52.916664 L 52.916664 158.74998 Q 26.458332 264.5833 26.458332 264.5833 Q 26.458332 291.04166 79.37499 291.04166 L 105.83333 291.04166 L 105.83333 291.04166 Q 105.83333 291.04166 52.916664 291.04166 L 0.0 291.04166 L 0.0 185.20833 Q 26.458332 79.37499 26.458332 26.458332 z" svg:height="2.9104166mm" draw:style-name="style-1027" svg:viewBox="0.0 0.0 105.83333 291.04166" svg:width="1.0583333mm" svg:x="168.53958mm" svg:y="129.38124mm"/>
          <draw:path svg:d="M 79.37499 0.0 L 79.37499 0.0 L 79.37499 0.0 L 79.37499 0.0 L 105.83333 0.0 Q 105.83333 0.0 132.29166 26.458332 L 158.74998 26.458332 L 158.74998 52.916664 L 158.74998 52.916664 L 132.29166 52.916664 Q 105.83333 79.37499 132.29166 132.29166 Q 158.74998 158.74998 211.66666 185.20833 L 264.5833 185.20833 L 264.5833 211.66666 L 264.5833 211.66666 L 238.12498 238.12498 Q 185.20833 264.5833 158.74998 291.04166 L 132.29166 291.04166 L 132.29166 264.5833 Q 132.29166 264.5833 105.83333 264.5833 L 105.83333 264.5833 L 79.37499 264.5833 Q 79.37499 264.5833 26.458332 264.5833 L 0.0 264.5833 L 0.0 238.12498 L 0.0 211.66666 L 26.458332 211.66666 Q 52.916664 211.66666 26.458332 185.20833 L 26.458332 158.74998 L 26.458332 158.74998 Q 26.458332 132.29166 52.916664 79.37499 L 52.916664 26.458332 L 79.37499 26.458332 Q 79.37499 0.0 79.37499 0.0 z" svg:height="2.9104166mm" draw:style-name="style-1028" svg:viewBox="0.0 0.0 264.5833 291.04166" svg:width="2.6458333mm" svg:x="57.94375mm" svg:y="119.59166mm"/>
          <draw:path svg:d="M 317.49997 26.458332 L 317.49997 26.458332 L 370.41666 105.83333 Q 449.79166 158.74998 529.1666 185.20833 L 582.0833 185.20833 L 582.0833 211.66666 Q 582.0833 211.66666 582.0833 238.12498 L 582.0833 264.5833 L 582.0833 264.5833 L 582.0833 264.5833 L 582.0833 291.04166 L 582.0833 291.04166 L 555.625 291.04166 L 555.625 317.49997 L 555.625 317.49997 L 529.1666 317.49997 L 529.1666 370.41666 L 529.1666 396.87497 L 555.625 396.87497 L 582.0833 423.3333 L 634.99994 423.3333 L 714.37494 423.3333 L 714.37494 449.79166 L 714.37494 449.79166 L 687.9166 449.79166 L 634.99994 449.79166 L 634.99994 476.24997 Q 634.99994 502.7083 582.0833 529.1666 Q 529.1666 529.1666 529.1666 555.625 L 555.625 582.0833 L 555.625 582.0833 L 582.0833 582.0833 L 582.0833 582.0833 L 582.0833 582.0833 L 582.0833 608.5416 L 608.5416 608.5416 L 608.5416 634.99994 L 608.5416 634.99994 L 608.5416 634.99994 L 608.5416 661.4583 L 582.0833 661.4583 L 555.625 634.99994 L 555.625 634.99994 L 529.1666 634.99994 L 529.1666 634.99994 L 529.1666 634.99994 L 529.1666 608.5416 L 529.1666 608.5416 L 502.7083 608.5416 L 502.7083 582.0833 L 476.24997 582.0833 Q 449.79166 582.0833 423.3333 608.5416 L 423.3333 608.5416 L 423.3333 608.5416 Q 396.87497 582.0833 370.41666 582.0833 Q 343.9583 582.0833 291.04166 529.1666 Q 238.12498 476.24997 185.20833 502.7083 L 132.29166 529.1666 L 132.29166 476.24997 Q 158.74998 423.3333 158.74998 423.3333 Q 158.74998 396.87497 105.83333 370.41666 L 52.916664 370.41666 L 26.458332 370.41666 Q 0.0 370.41666 0.0 317.49997 L 0.0 264.5833 L 0.0 264.5833 Q 0.0 264.5833 52.916664 264.5833 Q 105.83333 291.04166 79.37499 211.66666 L 52.916664 158.74998 L 26.458332 158.74998 L 26.458332 158.74998 L 26.458332 132.29166 L 0.0 132.29166 L 0.0 105.83333 L 0.0 79.37499 L 26.458332 79.37499 L 26.458332 52.916664 L 52.916664 52.916664 L 105.83333 52.916664 L 132.29166 52.916664 Q 158.74998 52.916664 158.74998 52.916664 L 158.74998 52.916664 L 211.66666 52.916664 Q 264.5833 26.458332 264.5833 0.0 Q 264.5833 -26.458332 291.04166 0.0 Q 317.49997 26.458332 317.49997 26.458332 z" svg:height="6.614583mm" draw:style-name="style-1029" svg:viewBox="0.0 0.0 714.37494 661.4583" svg:width="7.1437497mm" svg:x="203.72916mm" svg:y="84.1375mm"/>
          <draw:path svg:d="M 105.83333 0.0 L 105.83333 26.458332 L 105.83333 105.83333 Q 105.83333 158.74998 79.37499 158.74998 Q 52.916664 158.74998 52.916664 105.83333 Q 26.458332 79.37499 26.458332 52.916664 L 0.0 26.458332 L 26.458332 0.0 Q 79.37499 0.0 79.37499 0.0 Q 79.37499 0.0 105.83333 0.0 z" svg:height="1.5874999mm" draw:style-name="style-1030" svg:viewBox="0.0 0.0 105.83333 158.74998" svg:width="1.0583333mm" svg:x="257.43958mm" svg:y="130.17499mm"/>
          <draw:path svg:d="M 158.74998 79.37499 L 185.20833 79.37499 L 185.20833 79.37499 Q 185.20833 105.83333 132.29166 132.29166 L 79.37499 132.29166 L 79.37499 185.20833 Q 132.29166 238.12498 105.83333 238.12498 L 105.83333 238.12498 L 105.83333 238.12498 Q 105.83333 238.12498 79.37499 211.66666 Q 52.916664 211.66666 52.916664 185.20833 Q 52.916664 158.74998 26.458332 132.29166 L 0.0 132.29166 L 0.0 132.29166 Q 0.0 132.29166 26.458332 79.37499 L 26.458332 26.458332 L 52.916664 0.0 Q 79.37499 -26.458332 105.83333 0.0 Q 132.29166 0.0 132.29166 26.458332 Q 132.29166 79.37499 158.74998 79.37499 z" svg:height="2.38125mm" draw:style-name="style-1031" svg:viewBox="0.0 0.0 185.20833 238.12498" svg:width="1.8520832mm" svg:x="164.8354mm" svg:y="107.68541mm"/>
          <draw:path svg:d="M 52.916664 26.458332 L 52.916664 0.0 L 79.37499 0.0 Q 105.83333 26.458332 238.12498 26.458332 L 370.41666 26.458332 L 396.87497 26.458332 Q 449.79166 26.458332 502.7083 52.916664 L 555.625 52.916664 L 555.625 79.37499 Q 555.625 79.37499 529.1666 132.29166 Q 502.7083 158.74998 423.3333 185.20833 L 317.49997 185.20833 L 317.49997 211.66666 L 317.49997 211.66666 L 291.04166 211.66666 Q 291.04166 238.12498 291.04166 238.12498 L 291.04166 238.12498 L 291.04166 291.04166 Q 291.04166 317.49997 238.12498 317.49997 Q 158.74998 317.49997 158.74998 291.04166 Q 158.74998 264.5833 132.29166 264.5833 L 79.37499 264.5833 L 79.37499 264.5833 Q 52.916664 291.04166 52.916664 291.04166 L 52.916664 291.04166 L 26.458332 291.04166 Q 26.458332 291.04166 26.458332 264.5833 L 0.0 238.12498 L 0.0 238.12498 L 0.0 211.66666 L 0.0 211.66666 Q 26.458332 211.66666 26.458332 185.20833 L 26.458332 185.20833 L 52.916664 185.20833 Q 79.37499 185.20833 79.37499 158.74998 L 79.37499 158.74998 L 105.83333 158.74998 Q 132.29166 132.29166 132.29166 105.83333 Q 132.29166 79.37499 105.83333 79.37499 Q 52.916664 52.916664 52.916664 26.458332 z" svg:height="3.1749997mm" draw:style-name="style-1032" svg:viewBox="0.0 0.0 555.625 317.49997" svg:width="5.5562496mm" svg:x="139.43541mm" svg:y="114.564575mm"/>
          <draw:path svg:d="M 52.916664 0.0 Q 105.83333 0.0 79.37499 26.458332 Q 79.37499 52.916664 52.916664 52.916664 Q 26.458332 105.83333 0.0 26.458332 Q 0.0 -26.458332 52.916664 0.0 z" svg:height="0.52916664mm" draw:style-name="style-1033" svg:viewBox="0.0 0.0 79.37499 52.916664" svg:width="0.7937499mm" svg:x="20.108332mm" svg:y="154.51666mm"/>
          <draw:path svg:d="M 264.5833 0.0 L 264.5833 0.0 L 291.04166 26.458332 Q 317.49997 52.916664 317.49997 79.37499 L 317.49997 105.83333 L 291.04166 105.83333 Q 264.5833 79.37499 132.29166 79.37499 Q 0.0 79.37499 0.0 52.916664 Q 0.0 26.458332 26.458332 26.458332 L 52.916664 26.458332 L 158.74998 26.458332 Q 264.5833 26.458332 264.5833 0.0 z" svg:height="1.0583333mm" draw:style-name="style-1034" svg:viewBox="0.0 0.0 317.49997 105.83333" svg:width="3.1749997mm" svg:x="202.67082mm" svg:y="91.28124mm"/>
          <draw:path svg:d="M 0.0 79.37499 L 0.0 0.0 L 105.83333 79.37499 Q 211.66666 158.74998 238.12498 158.74998 Q 291.04166 158.74998 264.5833 211.66666 Q 238.12498 264.5833 238.12498 264.5833 L 238.12498 291.04166 L 185.20833 291.04166 L 105.83333 291.04166 L 105.83333 291.04166 Q 105.83333 264.5833 132.29166 264.5833 Q 185.20833 264.5833 132.29166 211.66666 L 105.83333 211.66666 L 79.37499 185.20833 L 26.458332 185.20833 L 26.458332 158.74998 Q 26.458332 158.74998 0.0 158.74998 L 0.0 158.74998 L 0.0 79.37499 z" svg:height="2.9104166mm" draw:style-name="style-1035" svg:viewBox="0.0 0.0 264.5833 291.04166" svg:width="2.6458333mm" svg:x="66.93958mm" svg:y="157.16249mm"/>
          <draw:path svg:d="M 26.458332 0.0 L 26.458332 0.0 L 52.916664 0.0 L 52.916664 0.0 L 79.37499 26.458332 Q 132.29166 52.916664 132.29166 79.37499 Q 132.29166 105.83333 158.74998 105.83333 Q 185.20833 105.83333 185.20833 79.37499 L 185.20833 79.37499 L 211.66666 79.37499 L 211.66666 79.37499 L 211.66666 158.74998 Q 238.12498 211.66666 211.66666 211.66666 L 211.66666 211.66666 L 211.66666 211.66666 Q 185.20833 185.20833 185.20833 185.20833 L 185.20833 185.20833 L 185.20833 158.74998 Q 185.20833 158.74998 158.74998 158.74998 L 158.74998 158.74998 L 132.29166 158.74998 Q 132.29166 158.74998 132.29166 132.29166 L 105.83333 132.29166 L 105.83333 105.83333 Q 79.37499 105.83333 79.37499 105.83333 L 79.37499 132.29166 L 79.37499 132.29166 L 52.916664 132.29166 L 52.916664 132.29166 L 26.458332 132.29166 L 26.458332 105.83333 L 26.458332 52.916664 L 0.0 52.916664 L 0.0 52.916664 L 0.0 26.458332 L 26.458332 26.458332 L 26.458332 26.458332 L 26.458332 0.0 L 26.458332 0.0 z" svg:height="2.1166666mm" draw:style-name="style-1036" svg:viewBox="0.0 0.0 211.66666 211.66666" svg:width="2.1166666mm" svg:x="19.843748mm" svg:y="159.80832mm"/>
          <draw:path svg:d="M 529.1666 52.916664 L 582.0833 52.916664 L 582.0833 79.37499 L 582.0833 132.29166 L 634.99994 132.29166 L 661.4583 132.29166 L 661.4583 158.74998 L 661.4583 158.74998 L 634.99994 185.20833 Q 582.0833 185.20833 608.5416 396.87497 Q 634.99994 608.5416 634.99994 661.4583 L 634.99994 740.8333 L 634.99994 740.8333 Q 608.5416 767.2916 529.1666 767.2916 L 476.24997 767.2916 L 423.3333 767.2916 L 396.87497 767.2916 L 343.9583 767.2916 Q 291.04166 767.2916 291.04166 714.37494 Q 264.5833 661.4583 264.5833 714.37494 Q 238.12498 793.74994 158.74998 793.74994 L 79.37499 767.2916 L 79.37499 767.2916 L 52.916664 767.2916 L 52.916664 767.2916 L 52.916664 767.2916 L 26.458332 740.8333 L 0.0 714.37494 L 0.0 714.37494 L 0.0 714.37494 L 0.0 714.37494 L 0.0 714.37494 L 0.0 687.9166 L 0.0 661.4583 L 0.0 608.5416 Q 0.0 555.625 52.916664 449.79166 Q 105.83333 370.41666 105.83333 238.12498 L 132.29166 132.29166 L 132.29166 132.29166 Q 158.74998 132.29166 158.74998 132.29166 L 158.74998 105.83333 L 185.20833 105.83333 Q 211.66666 79.37499 211.66666 79.37499 L 211.66666 79.37499 L 317.49997 79.37499 Q 449.79166 79.37499 449.79166 26.458332 Q 449.79166 0.0 476.24997 0.0 Q 502.7083 0.0 502.7083 26.458332 Q 502.7083 52.916664 529.1666 52.916664 z" svg:height="7.9374995mm" draw:style-name="style-1037" svg:viewBox="0.0 0.0 661.4583 793.74994" svg:width="6.614583mm" svg:x="155.575mm" svg:y="115.09374mm"/>
          <draw:path svg:d="M 211.66666 52.916664 L 211.66666 79.37499 L 211.66666 79.37499 Q 185.20833 105.83333 185.20833 132.29166 L 185.20833 158.74998 L 185.20833 158.74998 Q 185.20833 158.74998 158.74998 185.20833 L 158.74998 185.20833 L 158.74998 185.20833 Q 132.29166 185.20833 132.29166 185.20833 L 132.29166 211.66666 L 79.37499 211.66666 Q 52.916664 211.66666 26.458332 185.20833 L 26.458332 132.29166 L 26.458332 132.29166 L 26.458332 105.83333 L 26.458332 79.37499 Q 26.458332 79.37499 0.0 52.916664 L 0.0 26.458332 L 26.458332 26.458332 Q 79.37499 26.458332 79.37499 0.0 Q 79.37499 -26.458332 132.29166 0.0 Q 185.20833 26.458332 211.66666 52.916664 z" svg:height="2.1166666mm" draw:style-name="style-1038" svg:viewBox="0.0 0.0 211.66666 211.66666" svg:width="2.1166666mm" svg:x="77.52291mm" svg:y="108.743744mm"/>
          <draw:path svg:d="M 211.66666 26.458332 L 238.12498 26.458332 L 264.5833 26.458332 Q 291.04166 26.458332 291.04166 26.458332 L 291.04166 26.458332 L 291.04166 26.458332 Q 317.49997 26.458332 317.49997 0.0 L 317.49997 0.0 L 317.49997 0.0 Q 343.9583 0.0 343.9583 26.458332 L 343.9583 52.916664 L 343.9583 158.74998 Q 343.9583 264.5833 370.41666 343.9583 L 370.41666 396.87497 L 317.49997 396.87497 Q 264.5833 396.87497 185.20833 317.49997 L 79.37499 238.12498 L 79.37499 238.12498 Q 79.37499 211.66666 52.916664 211.66666 L 52.916664 211.66666 L 52.916664 185.20833 L 52.916664 185.20833 L 26.458332 185.20833 L 26.458332 185.20833 L 26.458332 185.20833 L 0.0 185.20833 L 0.0 158.74998 L 0.0 158.74998 L 0.0 158.74998 L 0.0 132.29166 L 26.458332 132.29166 Q 52.916664 132.29166 52.916664 105.83333 L 52.916664 105.83333 L 52.916664 79.37499 Q 52.916664 52.916664 132.29166 26.458332 Q 185.20833 26.458332 211.66666 26.458332 z" svg:height="3.9687498mm" draw:style-name="style-1039" svg:viewBox="0.0 0.0 370.41666 396.87497" svg:width="3.7041664mm" svg:x="131.49791mm" svg:y="139.43541mm"/>
          <draw:path svg:d="M 211.66666 0.0 L 238.12498 0.0 L 238.12498 26.458332 Q 211.66666 79.37499 185.20833 79.37499 Q 132.29166 105.83333 105.83333 185.20833 L 79.37499 264.5833 L 52.916664 264.5833 L 52.916664 264.5833 L 52.916664 238.12498 L 52.916664 185.20833 L 26.458332 185.20833 L 0.0 185.20833 L 0.0 132.29166 Q 0.0 52.916664 26.458332 52.916664 L 26.458332 52.916664 L 105.83333 52.916664 Q 185.20833 26.458332 211.66666 26.458332 Q 211.66666 26.458332 211.66666 0.0 z" svg:height="2.6458333mm" draw:style-name="style-1040" svg:viewBox="0.0 0.0 238.12498 264.5833" svg:width="2.38125mm" svg:x="233.89165mm" svg:y="91.81041mm"/>
          <draw:path svg:d="M 105.83333 52.916664 L 105.83333 0.0 L 132.29166 0.0 L 158.74998 0.0 L 158.74998 0.0 Q 158.74998 0.0 185.20833 26.458332 L 185.20833 26.458332 L 185.20833 105.83333 Q 185.20833 185.20833 238.12498 185.20833 L 264.5833 185.20833 L 264.5833 211.66666 L 264.5833 211.66666 L 185.20833 211.66666 Q 132.29166 211.66666 79.37499 238.12498 L 0.0 238.12498 L 52.916664 211.66666 Q 79.37499 211.66666 105.83333 158.74998 L 105.83333 132.29166 L 105.83333 52.916664 z" svg:height="2.38125mm" draw:style-name="style-1041" svg:viewBox="0.0 0.0 264.5833 238.12498" svg:width="2.6458333mm" svg:x="236.2729mm" svg:y="144.4625mm"/>
          <draw:path svg:d="M 105.83333 0.0 L 132.29166 0.0 L 132.29166 0.0 Q 132.29166 26.458332 158.74998 26.458332 L 185.20833 26.458332 L 185.20833 26.458332 Q 185.20833 26.458332 158.74998 52.916664 Q 105.83333 79.37499 79.37499 105.83333 L 52.916664 158.74998 L 26.458332 158.74998 Q 0.0 158.74998 0.0 132.29166 L 26.458332 79.37499 L 26.458332 79.37499 Q 26.458332 79.37499 52.916664 52.916664 L 52.916664 52.916664 L 52.916664 26.458332 Q 79.37499 0.0 105.83333 0.0 z" svg:height="1.5874999mm" draw:style-name="style-1042" svg:viewBox="0.0 0.0 185.20833 158.74998" svg:width="1.8520832mm" svg:x="153.45833mm" svg:y="136.78958mm"/>
          <draw:path svg:d="M 52.916664 52.916664 L 52.916664 0.0 L 132.29166 26.458332 Q 211.66666 52.916664 238.12498 52.916664 L 238.12498 52.916664 L 211.66666 105.83333 Q 185.20833 132.29166 185.20833 158.74998 L 185.20833 158.74998 L 132.29166 158.74998 L 105.83333 158.74998 L 79.37499 158.74998 L 52.916664 158.74998 L 26.458332 158.74998 L 0.0 158.74998 L 0.0 158.74998 L 0.0 132.29166 L 26.458332 132.29166 Q 52.916664 132.29166 52.916664 52.916664 z" svg:height="1.5874999mm" draw:style-name="style-1043" svg:viewBox="0.0 0.0 238.12498 158.74998" svg:width="2.38125mm" svg:x="78.581245mm" svg:y="152.4mm"/>
          <draw:path svg:d="M 291.04166 0.0 L 317.49997 0.0 L 317.49997 26.458332 L 317.49997 52.916664 L 291.04166 158.74998 Q 264.5833 238.12498 264.5833 264.5833 L 264.5833 264.5833 L 264.5833 264.5833 Q 238.12498 264.5833 211.66666 343.9583 Q 185.20833 396.87497 158.74998 396.87497 L 132.29166 396.87497 L 132.29166 291.04166 Q 132.29166 211.66666 79.37499 185.20833 L 52.916664 158.74998 L 52.916664 132.29166 Q 26.458332 132.29166 26.458332 132.29166 L 26.458332 105.83333 L 0.0 79.37499 Q 0.0 52.916664 79.37499 52.916664 Q 132.29166 26.458332 132.29166 26.458332 L 132.29166 26.458332 L 211.66666 0.0 Q 291.04166 -26.458332 291.04166 0.0 z" svg:height="3.9687498mm" draw:style-name="style-1044" svg:viewBox="0.0 0.0 317.49997 396.87497" svg:width="3.1749997mm" svg:x="169.06874mm" svg:y="112.447914mm"/>
          <draw:path svg:d="M 79.37499 52.916664 L 79.37499 0.0 L 105.83333 0.0 L 132.29166 26.458332 L 132.29166 26.458332 L 132.29166 26.458332 L 158.74998 52.916664 L 185.20833 79.37499 L 185.20833 79.37499 Q 185.20833 105.83333 211.66666 132.29166 L 211.66666 158.74998 L 185.20833 158.74998 Q 185.20833 132.29166 132.29166 158.74998 Q 105.83333 158.74998 105.83333 185.20833 Q 132.29166 211.66666 105.83333 238.12498 L 79.37499 238.12498 L 79.37499 238.12498 Q 79.37499 211.66666 52.916664 211.66666 L 52.916664 211.66666 L 52.916664 185.20833 Q 26.458332 158.74998 26.458332 132.29166 L 0.0 105.83333 L 0.0 105.83333 Q 26.458332 105.83333 26.458332 79.37499 L 26.458332 79.37499 L 26.458332 79.37499 L 26.458332 79.37499 L 52.916664 79.37499 L 52.916664 79.37499 L 52.916664 105.83333 Q 79.37499 105.83333 79.37499 52.916664 z" svg:height="2.38125mm" draw:style-name="style-1045" svg:viewBox="0.0 0.0 211.66666 238.12498" svg:width="2.1166666mm" svg:x="239.97707mm" svg:y="132.02707mm"/>
          <draw:path svg:d="M 26.458332 52.916664 L 26.458332 0.0 L 52.916664 0.0 Q 79.37499 0.0 79.37499 79.37499 Q 79.37499 158.74998 105.83333 158.74998 Q 132.29166 158.74998 185.20833 132.29166 L 211.66666 132.29166 L 238.12498 132.29166 L 238.12498 132.29166 L 238.12498 158.74998 Q 238.12498 211.66666 132.29166 211.66666 Q 52.916664 211.66666 26.458332 185.20833 L 0.0 132.29166 L 0.0 132.29166 Q 26.458332 132.29166 26.458332 105.83333 L 26.458332 105.83333 L 26.458332 105.83333 Q 26.458332 105.83333 26.458332 52.916664 z" svg:height="2.1166666mm" draw:style-name="style-1046" svg:viewBox="0.0 0.0 238.12498 211.66666" svg:width="2.38125mm" svg:x="235.21457mm" svg:y="98.424995mm"/>
          <draw:path svg:d="M 158.74998 0.0 L 185.20833 0.0 L 185.20833 105.83333 Q 185.20833 185.20833 211.66666 211.66666 L 211.66666 238.12498 L 185.20833 238.12498 L 185.20833 238.12498 L 132.29166 238.12498 L 79.37499 238.12498 L 79.37499 211.66666 L 79.37499 185.20833 L 52.916664 185.20833 L 26.458332 185.20833 L 26.458332 158.74998 Q 26.458332 132.29166 0.0 105.83333 L 0.0 52.916664 L 79.37499 26.458332 Q 132.29166 0.0 158.74998 0.0 z" svg:height="2.38125mm" draw:style-name="style-1047" svg:viewBox="0.0 0.0 211.66666 238.12498" svg:width="2.1166666mm" svg:x="251.61874mm" svg:y="130.17499mm"/>
          <draw:path svg:d="M 52.916664 0.0 L 52.916664 26.458332 L 52.916664 26.458332 Q 52.916664 52.916664 79.37499 52.916664 L 79.37499 52.916664 L 79.37499 52.916664 Q 79.37499 52.916664 79.37499 79.37499 L 105.83333 79.37499 L 105.83333 79.37499 Q 105.83333 105.83333 132.29166 105.83333 L 132.29166 105.83333 L 158.74998 105.83333 Q 185.20833 132.29166 185.20833 158.74998 L 185.20833 185.20833 L 185.20833 185.20833 Q 158.74998 211.66666 158.74998 211.66666 L 158.74998 211.66666 L 132.29166 211.66666 Q 132.29166 211.66666 132.29166 185.20833 L 132.29166 185.20833 L 132.29166 185.20833 L 105.83333 158.74998 L 105.83333 158.74998 Q 79.37499 158.74998 52.916664 132.29166 L 0.0 105.83333 L 0.0 52.916664 Q 26.458332 -26.458332 26.458332 0.0 Q 26.458332 0.0 52.916664 0.0 z" svg:height="2.1166666mm" draw:style-name="style-1048" svg:viewBox="0.0 0.0 185.20833 211.66666" svg:width="1.8520832mm" svg:x="269.08124mm" svg:y="85.19583mm"/>
          <draw:path svg:d="M 132.29166 26.458332 L 158.74998 26.458332 L 185.20833 26.458332 L 211.66666 26.458332 L 211.66666 52.916664 L 211.66666 52.916664 L 211.66666 79.37499 Q 185.20833 79.37499 185.20833 79.37499 L 185.20833 105.83333 L 158.74998 132.29166 Q 132.29166 158.74998 132.29166 158.74998 L 132.29166 158.74998 L 132.29166 158.74998 Q 132.29166 158.74998 79.37499 158.74998 Q 26.458332 185.20833 26.458332 158.74998 L 0.0 132.29166 L 0.0 132.29166 Q 26.458332 132.29166 0.0 105.83333 L 0.0 79.37499 L 26.458332 26.458332 Q 26.458332 -26.458332 79.37499 0.0 Q 132.29166 26.458332 132.29166 26.458332 z" svg:height="1.5874999mm" draw:style-name="style-1049" svg:viewBox="0.0 0.0 211.66666 158.74998" svg:width="2.1166666mm" svg:x="62.17708mm" svg:y="128.85208mm"/>
          <draw:path svg:d="M 0.0 79.37499 L 26.458332 0.0 L 52.916664 0.0 Q 105.83333 26.458332 105.83333 52.916664 L 105.83333 52.916664 L 105.83333 52.916664 Q 105.83333 52.916664 79.37499 52.916664 L 79.37499 79.37499 L 79.37499 105.83333 Q 52.916664 132.29166 52.916664 158.74998 L 52.916664 158.74998 L 26.458332 158.74998 Q 0.0 158.74998 0.0 79.37499 z" svg:height="1.5874999mm" draw:style-name="style-1050" svg:viewBox="0.0 0.0 105.83333 158.74998" svg:width="1.0583333mm" svg:x="83.07916mm" svg:y="132.82083mm"/>
          <draw:path svg:d="M 105.83333 52.916664 L 105.83333 0.0 L 132.29166 0.0 L 132.29166 0.0 L 132.29166 26.458332 L 158.74998 26.458332 L 158.74998 26.458332 L 158.74998 52.916664 L 185.20833 105.83333 Q 211.66666 158.74998 291.04166 185.20833 Q 370.41666 211.66666 370.41666 238.12498 Q 370.41666 264.5833 396.87497 291.04166 L 396.87497 317.49997 L 370.41666 317.49997 Q 343.9583 317.49997 317.49997 291.04166 L 264.5833 264.5833 L 264.5833 264.5833 Q 238.12498 264.5833 238.12498 291.04166 Q 211.66666 291.04166 185.20833 291.04166 L 132.29166 291.04166 L 105.83333 291.04166 Q 105.83333 264.5833 52.916664 238.12498 L 0.0 185.20833 L 0.0 185.20833 L 0.0 158.74998 L 52.916664 158.74998 Q 79.37499 158.74998 79.37499 105.83333 L 105.83333 79.37499 L 105.83333 52.916664 z" svg:height="3.1749997mm" draw:style-name="style-1051" svg:viewBox="0.0 0.0 396.87497 317.49997" svg:width="3.9687498mm" svg:x="232.30415mm" svg:y="113.77083mm"/>
          <draw:path svg:d="M 0.0 79.37499 L 0.0 0.0 L 26.458332 0.0 Q 52.916664 0.0 79.37499 52.916664 Q 132.29166 79.37499 132.29166 105.83333 L 132.29166 105.83333 L 132.29166 105.83333 Q 105.83333 132.29166 132.29166 132.29166 Q 132.29166 158.74998 132.29166 158.74998 Q 132.29166 185.20833 132.29166 185.20833 L 105.83333 185.20833 L 52.916664 185.20833 Q 0.0 185.20833 0.0 158.74998 L 0.0 158.74998 L 0.0 132.29166 Q 26.458332 132.29166 0.0 79.37499 z" svg:height="1.8520832mm" draw:style-name="style-1052" svg:viewBox="0.0 0.0 132.29166 185.20833" svg:width="1.3229166mm" svg:x="63.235413mm" svg:y="107.15624mm"/>
          <draw:path svg:d="M 158.74998 0.0 L 185.20833 0.0 L 185.20833 26.458332 L 185.20833 52.916664 L 158.74998 79.37499 Q 158.74998 79.37499 132.29166 185.20833 L 132.29166 291.04166 L 105.83333 291.04166 Q 79.37499 291.04166 79.37499 238.12498 Q 52.916664 211.66666 52.916664 238.12498 Q 52.916664 291.04166 26.458332 291.04166 L 0.0 291.04166 L 0.0 264.5833 L 0.0 264.5833 L 0.0 238.12498 L 0.0 238.12498 L 0.0 211.66666 Q 0.0 185.20833 0.0 105.83333 L 0.0 26.458332 L 26.458332 26.458332 Q 52.916664 26.458332 79.37499 26.458332 Q 105.83333 26.458332 158.74998 0.0 z" svg:height="2.9104166mm" draw:style-name="style-1053" svg:viewBox="0.0 0.0 185.20833 291.04166" svg:width="1.8520832mm" svg:x="253.47083mm" svg:y="129.91042mm"/>
          <draw:path svg:d="M 0.0 132.29166 L 0.0 0.0 L 26.458332 0.0 Q 26.458332 26.458332 52.916664 52.916664 L 52.916664 52.916664 L 26.458332 79.37499 Q 26.458332 105.83333 26.458332 211.66666 Q 79.37499 291.04166 52.916664 291.04166 L 52.916664 291.04166 L 26.458332 291.04166 L 26.458332 264.5833 L 26.458332 264.5833 Q 26.458332 264.5833 0.0 132.29166 z" svg:height="2.9104166mm" draw:style-name="style-1054" svg:viewBox="0.0 0.0 52.916664 291.04166" svg:width="0.52916664mm" svg:x="246.32707mm" svg:y="131.7625mm"/>
          <draw:path svg:d="M 26.458332 0.0 L 52.916664 0.0 L 132.29166 0.0 Q 185.20833 0.0 211.66666 52.916664 L 211.66666 79.37499 L 185.20833 79.37499 L 185.20833 79.37499 L 185.20833 52.916664 Q 185.20833 52.916664 79.37499 52.916664 L 0.0 26.458332 L 0.0 0.0 L 0.0 0.0 L 26.458332 0.0 z" svg:height="0.7937499mm" draw:style-name="style-1055" svg:viewBox="0.0 0.0 211.66666 79.37499" svg:width="2.1166666mm" svg:x="135.20207mm" svg:y="97.89583mm"/>
          <draw:path svg:d="M 105.83333 0.0 L 105.83333 0.0 L 132.29166 0.0 L 185.20833 0.0 L 185.20833 0.0 Q 185.20833 0.0 185.20833 26.458332 L 211.66666 26.458332 L 211.66666 52.916664 Q 185.20833 52.916664 185.20833 52.916664 L 185.20833 79.37499 L 158.74998 79.37499 Q 132.29166 79.37499 132.29166 132.29166 Q 132.29166 185.20833 105.83333 185.20833 L 105.83333 211.66666 L 132.29166 238.12498 Q 185.20833 291.04166 185.20833 317.49997 L 185.20833 317.49997 L 185.20833 317.49997 Q 185.20833 317.49997 158.74998 317.49997 L 158.74998 343.9583 L 132.29166 343.9583 Q 132.29166 317.49997 79.37499 264.5833 L 0.0 185.20833 L 0.0 158.74998 Q 26.458332 158.74998 26.458332 105.83333 L 52.916664 52.916664 L 79.37499 52.916664 Q 79.37499 52.916664 79.37499 26.458332 L 79.37499 26.458332 L 79.37499 26.458332 Q 105.83333 0.0 105.83333 0.0 z" svg:height="3.439583mm" draw:style-name="style-1056" svg:viewBox="0.0 0.0 211.66666 343.9583" svg:width="2.1166666mm" svg:x="47.88958mm" svg:y="111.12499mm"/>
          <draw:path svg:d="M 0.0 0.0 L 0.0 0.0 L 52.916664 0.0 L 132.29166 0.0 L 132.29166 0.0 Q 132.29166 0.0 132.29166 26.458332 Q 158.74998 26.458332 79.37499 52.916664 Q 26.458332 79.37499 0.0 52.916664 L 0.0 26.458332 L 0.0 0.0 z" svg:height="0.52916664mm" draw:style-name="style-1057" svg:viewBox="0.0 0.0 132.29166 52.916664" svg:width="1.3229166mm" svg:x="259.29166mm" svg:y="124.88332mm"/>
          <draw:path svg:d="M 52.916664 79.37499 L 52.916664 0.0 L 158.74998 0.0 L 291.04166 0.0 L 291.04166 26.458332 L 317.49997 79.37499 L 317.49997 79.37499 L 317.49997 105.83333 L 291.04166 105.83333 L 291.04166 132.29166 L 211.66666 132.29166 L 158.74998 132.29166 L 158.74998 158.74998 L 158.74998 158.74998 L 132.29166 158.74998 L 132.29166 185.20833 L 132.29166 185.20833 L 105.83333 185.20833 L 105.83333 185.20833 Q 105.83333 185.20833 79.37499 211.66666 L 52.916664 211.66666 L 52.916664 185.20833 Q 52.916664 158.74998 26.458332 132.29166 L 0.0 132.29166 L 26.458332 132.29166 L 52.916664 132.29166 L 52.916664 79.37499 z" svg:height="2.1166666mm" draw:style-name="style-1058" svg:viewBox="0.0 0.0 317.49997 211.66666" svg:width="3.1749997mm" svg:x="192.61665mm" svg:y="178.06458mm"/>
          <draw:path svg:d="M 211.66666 26.458332 L 211.66666 0.0 L 264.5833 0.0 L 291.04166 0.0 L 291.04166 52.916664 Q 264.5833 105.83333 291.04166 132.29166 L 291.04166 158.74998 L 264.5833 211.66666 Q 211.66666 264.5833 211.66666 264.5833 L 211.66666 264.5833 L 185.20833 264.5833 Q 158.74998 264.5833 158.74998 238.12498 Q 158.74998 185.20833 105.83333 158.74998 L 79.37499 132.29166 L 52.916664 132.29166 Q 52.916664 132.29166 26.458332 105.83333 L 0.0 79.37499 L 52.916664 79.37499 Q 79.37499 52.916664 79.37499 79.37499 Q 79.37499 105.83333 132.29166 105.83333 Q 185.20833 105.83333 185.20833 79.37499 Q 211.66666 52.916664 211.66666 26.458332 z" svg:height="2.6458333mm" draw:style-name="style-1059" svg:viewBox="0.0 0.0 291.04166 264.5833" svg:width="2.9104166mm" svg:x="118.00416mm" svg:y="124.08958mm"/>
          <draw:path svg:d="M 211.66666 79.37499 L 238.12498 79.37499 L 238.12498 105.83333 Q 211.66666 132.29166 238.12498 158.74998 L 238.12498 185.20833 L 211.66666 185.20833 Q 185.20833 185.20833 105.83333 132.29166 L 52.916664 79.37499 L 52.916664 79.37499 Q 52.916664 52.916664 26.458332 52.916664 L 26.458332 52.916664 L 26.458332 26.458332 Q 0.0 26.458332 0.0 26.458332 L 0.0 0.0 L 52.916664 0.0 Q 79.37499 26.458332 105.83333 26.458332 Q 158.74998 79.37499 211.66666 79.37499 z" svg:height="1.8520832mm" draw:style-name="style-1060" svg:viewBox="0.0 0.0 238.12498 185.20833" svg:width="2.38125mm" svg:x="257.70416mm" svg:y="112.97707mm"/>
          <draw:path svg:d="M 79.37499 26.458332 L 79.37499 0.0 L 105.83333 0.0 L 132.29166 0.0 L 132.29166 0.0 Q 132.29166 0.0 132.29166 26.458332 L 158.74998 26.458332 L 158.74998 52.916664 L 158.74998 105.83333 L 158.74998 105.83333 L 132.29166 105.83333 L 132.29166 105.83333 L 132.29166 105.83333 L 132.29166 132.29166 L 105.83333 132.29166 L 105.83333 132.29166 Q 79.37499 132.29166 52.916664 158.74998 L 26.458332 158.74998 L 26.458332 158.74998 Q 26.458332 132.29166 0.0 132.29166 L 0.0 132.29166 L 0.0 105.83333 Q 26.458332 52.916664 26.458332 52.916664 L 26.458332 52.916664 L 26.458332 52.916664 Q 26.458332 52.916664 26.458332 79.37499 Q 52.916664 105.83333 79.37499 79.37499 Q 79.37499 52.916664 79.37499 26.458332 z" svg:height="1.5874999mm" draw:style-name="style-1061" svg:viewBox="0.0 0.0 158.74998 158.74998" svg:width="1.5874999mm" svg:x="53.710415mm" svg:y="108.479164mm"/>
          <draw:path svg:d="M 105.83333 0.0 L 132.29166 0.0 L 132.29166 0.0 Q 158.74998 0.0 158.74998 26.458332 L 158.74998 26.458332 L 185.20833 79.37499 Q 211.66666 132.29166 211.66666 132.29166 L 211.66666 132.29166 L 211.66666 132.29166 Q 211.66666 132.29166 158.74998 185.20833 L 132.29166 211.66666 L 105.83333 211.66666 Q 105.83333 185.20833 52.916664 211.66666 L 0.0 211.66666 L 0.0 185.20833 Q 0.0 132.29166 26.458332 132.29166 L 26.458332 105.83333 L 52.916664 52.916664 Q 105.83333 26.458332 105.83333 0.0 z M 105.83333 105.83333 Q 105.83333 105.83333 105.83333 132.29166 Q 132.29166 132.29166 105.83333 105.83333 Q 105.83333 79.37499 105.83333 105.83333 z" svg:height="2.1166666mm" draw:style-name="style-1062" svg:viewBox="0.0 0.0 211.66666 211.66666" svg:width="2.1166666mm" svg:x="229.65833mm" svg:y="118.79791mm"/>
          <draw:path svg:d="M 52.916664 52.916664 L 79.37499 0.0 L 79.37499 0.0 L 105.83333 0.0 L 132.29166 26.458332 Q 132.29166 52.916664 132.29166 79.37499 L 132.29166 79.37499 L 132.29166 79.37499 Q 132.29166 79.37499 105.83333 132.29166 Q 79.37499 185.20833 26.458332 185.20833 L 0.0 158.74998 L 0.0 132.29166 Q 26.458332 105.83333 52.916664 52.916664 z" svg:height="1.8520832mm" draw:style-name="style-1063" svg:viewBox="0.0 0.0 132.29166 185.20833" svg:width="1.3229166mm" svg:x="118.268745mm" svg:y="141.0229mm"/>
          <draw:path svg:d="M 582.0833 26.458332 L 582.0833 0.0 L 608.5416 79.37499 Q 634.99994 132.29166 634.99994 185.20833 L 634.99994 264.5833 L 634.99994 317.49997 Q 634.99994 343.9583 661.4583 370.41666 Q 687.9166 370.41666 687.9166 396.87497 Q 714.37494 449.79166 687.9166 449.79166 L 661.4583 449.79166 L 661.4583 449.79166 Q 634.99994 423.3333 634.99994 396.87497 L 634.99994 396.87497 L 529.1666 396.87497 Q 396.87497 396.87497 317.49997 423.3333 L 211.66666 449.79166 L 211.66666 449.79166 L 185.20833 449.79166 L 185.20833 449.79166 Q 158.74998 423.3333 158.74998 423.3333 L 158.74998 423.3333 L 158.74998 343.9583 Q 158.74998 291.04166 132.29166 264.5833 L 105.83333 238.12498 L 105.83333 238.12498 Q 105.83333 238.12498 52.916664 211.66666 L 26.458332 211.66666 L 0.0 211.66666 L 0.0 185.20833 L 0.0 185.20833 L 0.0 185.20833 L 0.0 185.20833 L 0.0 158.74998 L 0.0 158.74998 L 26.458332 158.74998 L 52.916664 158.74998 L 52.916664 158.74998 L 105.83333 158.74998 L 132.29166 185.20833 L 132.29166 185.20833 L 158.74998 185.20833 L 158.74998 185.20833 L 158.74998 211.66666 L 158.74998 211.66666 L 158.74998 238.12498 L 264.5833 238.12498 Q 370.41666 291.04166 396.87497 264.5833 Q 423.3333 238.12498 449.79166 238.12498 L 476.24997 238.12498 L 476.24997 238.12498 Q 476.24997 238.12498 502.7083 238.12498 Q 529.1666 238.12498 529.1666 158.74998 L 555.625 52.916664 L 555.625 52.916664 Q 582.0833 52.916664 582.0833 26.458332 z" svg:height="4.497916mm" draw:style-name="style-1064" svg:viewBox="0.0 0.0 687.9166 449.79166" svg:width="6.879166mm" svg:x="213.25415mm" svg:y="103.98125mm"/>
          <draw:path svg:d="M 52.916664 26.458332 L 158.74998 0.0 L 158.74998 26.458332 L 158.74998 52.916664 L 158.74998 52.916664 Q 158.74998 52.916664 185.20833 79.37499 L 185.20833 79.37499 L 185.20833 105.83333 L 185.20833 132.29166 L 158.74998 158.74998 Q 132.29166 185.20833 132.29166 185.20833 L 132.29166 185.20833 L 132.29166 185.20833 L 105.83333 185.20833 L 105.83333 158.74998 Q 79.37499 158.74998 52.916664 132.29166 Q 26.458332 105.83333 26.458332 79.37499 Q 52.916664 52.916664 0.0 52.916664 Q -52.916664 52.916664 52.916664 26.458332 z" svg:height="1.8520832mm" draw:style-name="style-1065" svg:viewBox="0.0 0.0 185.20833 185.20833" svg:width="1.8520832mm" svg:x="64.822914mm" svg:y="155.575mm"/>
          <draw:path svg:d="M 0.0 0.0 Q -26.458332 -26.458332 52.916664 52.916664 Q 158.74998 132.29166 132.29166 185.20833 Q 132.29166 238.12498 105.83333 211.66666 Q 52.916664 211.66666 26.458332 132.29166 Q 0.0 26.458332 0.0 0.0 z" svg:height="2.1166666mm" draw:style-name="style-1066" svg:viewBox="0.0 0.0 132.29166 211.66666" svg:width="1.3229166mm" svg:x="276.75415mm" svg:y="75.93541mm"/>
          <draw:path svg:d="M 0.0 26.458332 L 0.0 0.0 L 52.916664 26.458332 Q 132.29166 79.37499 158.74998 79.37499 L 158.74998 79.37499 L 158.74998 105.83333 Q 158.74998 132.29166 105.83333 132.29166 L 52.916664 132.29166 L 52.916664 105.83333 L 52.916664 79.37499 L 52.916664 79.37499 Q 52.916664 52.916664 26.458332 52.916664 L 26.458332 52.916664 L 26.458332 26.458332 Q 0.0 26.458332 0.0 26.458332 L 0.0 26.458332 L 0.0 26.458332 z" svg:height="1.3229166mm" draw:style-name="style-1067" svg:viewBox="0.0 0.0 158.74998 132.29166" svg:width="1.5874999mm" svg:x="185.73749mm" svg:y="137.31874mm"/>
          <draw:path svg:d="M 0.0 79.37499 L 26.458332 0.0 L 26.458332 0.0 L 52.916664 0.0 L 52.916664 26.458332 Q 79.37499 26.458332 52.916664 52.916664 L 52.916664 79.37499 L 52.916664 185.20833 Q 26.458332 264.5833 26.458332 264.5833 L 26.458332 238.12498 L 26.458332 238.12498 L 26.458332 238.12498 L 0.0 238.12498 L 0.0 238.12498 L 0.0 211.66666 L 0.0 211.66666 L 0.0 185.20833 Q -26.458332 132.29166 0.0 79.37499 z" svg:height="2.6458333mm" draw:style-name="style-1068" svg:viewBox="0.0 0.0 52.916664 264.5833" svg:width="0.52916664mm" svg:x="178.06458mm" svg:y="119.85625mm"/>
          <draw:path svg:d="M 26.458332 26.458332 L 52.916664 0.0 L 52.916664 0.0 L 79.37499 0.0 L 79.37499 26.458332 Q 105.83333 26.458332 105.83333 26.458332 L 105.83333 52.916664 L 105.83333 79.37499 Q 79.37499 132.29166 105.83333 132.29166 L 158.74998 132.29166 L 158.74998 158.74998 Q 158.74998 185.20833 132.29166 185.20833 Q 105.83333 211.66666 105.83333 238.12498 L 105.83333 264.5833 L 52.916664 264.5833 L 26.458332 238.12498 L 26.458332 238.12498 L 0.0 238.12498 L 0.0 238.12498 L 0.0 238.12498 L 0.0 185.20833 L 0.0 158.74998 L 0.0 132.29166 L 0.0 105.83333 L 0.0 105.83333 Q 26.458332 79.37499 0.0 52.916664 Q 0.0 26.458332 26.458332 26.458332 z" svg:height="2.6458333mm" draw:style-name="style-1069" svg:viewBox="0.0 0.0 158.74998 264.5833" svg:width="1.5874999mm" svg:x="87.31249mm" svg:y="147.37291mm"/>
          <draw:path svg:d="M 132.29166 26.458332 L 132.29166 26.458332 L 132.29166 79.37499 Q 132.29166 158.74998 158.74998 185.20833 L 158.74998 185.20833 L 158.74998 185.20833 Q 158.74998 185.20833 79.37499 211.66666 L 26.458332 211.66666 L 26.458332 185.20833 Q 26.458332 185.20833 0.0 132.29166 L 0.0 79.37499 L 0.0 26.458332 Q 0.0 0.0 26.458332 0.0 Q 79.37499 0.0 79.37499 26.458332 Q 105.83333 26.458332 105.83333 26.458332 Q 132.29166 26.458332 132.29166 26.458332 z" svg:height="2.1166666mm" draw:style-name="style-1070" svg:viewBox="0.0 0.0 158.74998 211.66666" svg:width="1.5874999mm" svg:x="151.07707mm" svg:y="175.41875mm"/>
          <draw:path svg:d="M 26.458332 0.0 L 79.37499 26.458332 L 105.83333 52.916664 Q 132.29166 52.916664 158.74998 79.37499 L 158.74998 105.83333 L 132.29166 105.83333 L 79.37499 105.83333 L 79.37499 105.83333 L 52.916664 105.83333 L 52.916664 105.83333 Q 52.916664 105.83333 26.458332 79.37499 Q 0.0 79.37499 0.0 26.458332 Q -26.458332 -26.458332 26.458332 0.0 z" svg:height="1.0583333mm" draw:style-name="style-1071" svg:viewBox="0.0 0.0 158.74998 105.83333" svg:width="1.5874999mm" svg:x="72.760414mm" svg:y="125.41249mm"/>
          <draw:path svg:d="M 0.0 79.37499 L 0.0 0.0 L 52.916664 26.458332 Q 105.83333 26.458332 132.29166 79.37499 Q 158.74998 132.29166 211.66666 132.29166 L 238.12498 132.29166 L 238.12498 105.83333 Q 264.5833 105.83333 264.5833 79.37499 L 291.04166 26.458332 L 291.04166 52.916664 L 317.49997 79.37499 L 317.49997 105.83333 Q 317.49997 132.29166 291.04166 132.29166 Q 264.5833 132.29166 264.5833 158.74998 Q 264.5833 185.20833 291.04166 185.20833 L 291.04166 185.20833 L 317.49997 185.20833 L 317.49997 185.20833 L 317.49997 211.66666 L 317.49997 238.12498 L 317.49997 238.12498 Q 291.04166 238.12498 264.5833 238.12498 Q 211.66666 238.12498 105.83333 185.20833 Q 0.0 132.29166 0.0 79.37499 z" svg:height="2.38125mm" draw:style-name="style-1072" svg:viewBox="0.0 0.0 317.49997 238.12498" svg:width="3.1749997mm" svg:x="222.77916mm" svg:y="129.38124mm"/>
          <draw:path svg:d="M 26.458332 26.458332 L 26.458332 0.0 L 105.83333 79.37499 Q 158.74998 132.29166 211.66666 132.29166 Q 238.12498 132.29166 264.5833 132.29166 L 264.5833 132.29166 L 264.5833 211.66666 L 264.5833 291.04166 L 264.5833 343.9583 Q 264.5833 370.41666 185.20833 396.87497 Q 105.83333 396.87497 52.916664 396.87497 L 0.0 396.87497 L 0.0 291.04166 L 0.0 158.74998 L 0.0 105.83333 Q 0.0 52.916664 26.458332 26.458332 z" svg:height="3.9687498mm" draw:style-name="style-1073" svg:viewBox="0.0 0.0 264.5833 396.87497" svg:width="2.6458333mm" svg:x="158.74998mm" svg:y="144.1979mm"/>
          <draw:path svg:d="M 0.0 26.458332 L 0.0 0.0 L 79.37499 26.458332 Q 185.20833 26.458332 238.12498 79.37499 Q 291.04166 132.29166 317.49997 132.29166 L 343.9583 132.29166 L 343.9583 158.74998 L 343.9583 185.20833 L 317.49997 185.20833 Q 291.04166 185.20833 238.12498 185.20833 L 158.74998 185.20833 L 158.74998 185.20833 Q 132.29166 158.74998 132.29166 158.74998 L 132.29166 158.74998 L 105.83333 158.74998 L 79.37499 158.74998 L 79.37499 132.29166 Q 79.37499 132.29166 52.916664 132.29166 L 52.916664 105.83333 L 52.916664 79.37499 Q 26.458332 79.37499 26.458332 79.37499 L 26.458332 79.37499 L 26.458332 79.37499 Q 26.458332 52.916664 0.0 52.916664 L 0.0 52.916664 L 0.0 26.458332 z" svg:height="1.8520832mm" draw:style-name="style-1074" svg:viewBox="0.0 0.0 343.9583 185.20833" svg:width="3.439583mm" svg:x="87.57708mm" svg:y="146.31458mm"/>
          <draw:path svg:d="M 52.916664 0.0 L 79.37499 0.0 L 79.37499 26.458332 Q 105.83333 52.916664 105.83333 52.916664 L 105.83333 79.37499 L 105.83333 105.83333 Q 105.83333 132.29166 79.37499 158.74998 L 79.37499 185.20833 L 79.37499 238.12498 L 79.37499 264.5833 L 52.916664 264.5833 L 52.916664 264.5833 L 52.916664 238.12498 L 52.916664 238.12498 L 26.458332 185.20833 Q 0.0 158.74998 0.0 132.29166 Q 0.0 105.83333 0.0 79.37499 L 0.0 26.458332 L 0.0 26.458332 Q 26.458332 26.458332 52.916664 0.0 z" svg:height="2.6458333mm" draw:style-name="style-1075" svg:viewBox="0.0 0.0 105.83333 264.5833" svg:width="1.0583333mm" svg:x="129.11665mm" svg:y="123.56041mm"/>
          <draw:path svg:d="M 26.458332 26.458332 L 52.916664 0.0 L 52.916664 0.0 L 52.916664 0.0 L 52.916664 26.458332 Q 79.37499 79.37499 105.83333 79.37499 L 158.74998 79.37499 L 158.74998 79.37499 Q 158.74998 105.83333 79.37499 132.29166 L 0.0 158.74998 L 0.0 105.83333 L 0.0 52.916664 L 0.0 52.916664 Q 0.0 52.916664 26.458332 26.458332 z" svg:height="1.5874999mm" draw:style-name="style-1076" svg:viewBox="0.0 0.0 158.74998 158.74998" svg:width="1.5874999mm" svg:x="208.49165mm" svg:y="149.48958mm"/>
          <draw:path svg:d="M 105.83333 26.458332 L 132.29166 26.458332 L 132.29166 52.916664 Q 105.83333 79.37499 105.83333 79.37499 Q 105.83333 79.37499 52.916664 105.83333 L 0.0 105.83333 L 0.0 52.916664 Q 26.458332 -26.458332 52.916664 0.0 Q 105.83333 26.458332 105.83333 26.458332 z" svg:height="1.0583333mm" draw:style-name="style-1077" svg:viewBox="0.0 0.0 132.29166 105.83333" svg:width="1.3229166mm" svg:x="227.54166mm" svg:y="119.85625mm"/>
          <draw:path svg:d="M 132.29166 26.458332 L 132.29166 0.0 L 158.74998 0.0 L 158.74998 0.0 L 158.74998 0.0 Q 158.74998 0.0 185.20833 26.458332 L 211.66666 52.916664 L 211.66666 79.37499 L 211.66666 79.37499 L 211.66666 105.83333 Q 211.66666 132.29166 238.12498 158.74998 L 238.12498 185.20833 L 238.12498 238.12498 Q 211.66666 264.5833 211.66666 291.04166 L 211.66666 291.04166 L 211.66666 291.04166 Q 211.66666 291.04166 158.74998 291.04166 L 105.83333 264.5833 L 105.83333 238.12498 Q 105.83333 238.12498 79.37499 238.12498 L 79.37499 238.12498 L 79.37499 238.12498 Q 52.916664 211.66666 52.916664 211.66666 L 52.916664 211.66666 L 52.916664 185.20833 L 52.916664 158.74998 L 52.916664 132.29166 Q 52.916664 132.29166 26.458332 132.29166 L 26.458332 132.29166 L 26.458332 132.29166 Q 0.0 105.83333 0.0 105.83333 L 0.0 105.83333 L 0.0 105.83333 Q 0.0 79.37499 52.916664 79.37499 Q 132.29166 52.916664 132.29166 26.458332 z" svg:height="2.9104166mm" draw:style-name="style-1078" svg:viewBox="0.0 0.0 238.12498 291.04166" svg:width="2.38125mm" svg:x="19.579166mm" svg:y="79.11041mm"/>
          <draw:path svg:d="M 317.49997 105.83333 L 343.9583 105.83333 L 343.9583 105.83333 L 370.41666 105.83333 L 370.41666 158.74998 Q 396.87497 185.20833 370.41666 185.20833 L 370.41666 185.20833 L 317.49997 158.74998 Q 264.5833 132.29166 291.04166 211.66666 Q 291.04166 264.5833 238.12498 264.5833 L 211.66666 264.5833 L 211.66666 264.5833 Q 185.20833 238.12498 185.20833 238.12498 L 185.20833 238.12498 L 185.20833 238.12498 Q 158.74998 211.66666 158.74998 211.66666 Q 132.29166 211.66666 79.37499 211.66666 L 0.0 211.66666 L 0.0 211.66666 Q -26.458332 185.20833 0.0 132.29166 L 26.458332 79.37499 L 52.916664 79.37499 L 79.37499 105.83333 L 132.29166 105.83333 Q 211.66666 105.83333 238.12498 52.916664 L 238.12498 26.458332 L 264.5833 0.0 Q 291.04166 0.0 291.04166 52.916664 Q 291.04166 105.83333 317.49997 105.83333 z" svg:height="2.6458333mm" draw:style-name="style-1079" svg:viewBox="0.0 0.0 370.41666 264.5833" svg:width="3.7041664mm" svg:x="55.297913mm" svg:y="139.7mm"/>
          <draw:path svg:d="M 52.916664 26.458332 L 79.37499 26.458332 L 79.37499 52.916664 L 79.37499 52.916664 L 79.37499 52.916664 Q 79.37499 52.916664 105.83333 79.37499 L 105.83333 79.37499 L 105.83333 105.83333 Q 105.83333 105.83333 79.37499 105.83333 L 79.37499 132.29166 L 52.916664 132.29166 Q 26.458332 105.83333 0.0 79.37499 L 0.0 52.916664 L 0.0 26.458332 Q 0.0 0.0 26.458332 0.0 Q 52.916664 0.0 52.916664 26.458332 z" svg:height="1.3229166mm" draw:style-name="style-1080" svg:viewBox="0.0 0.0 105.83333 132.29166" svg:width="1.0583333mm" svg:x="108.479164mm" svg:y="129.11665mm"/>
          <draw:path svg:d="M 264.5833 79.37499 L 264.5833 0.0 L 264.5833 0.0 L 291.04166 0.0 L 291.04166 238.12498 Q 291.04166 502.7083 317.49997 529.1666 L 317.49997 555.625 L 291.04166 555.625 Q 264.5833 555.625 238.12498 502.7083 Q 238.12498 449.79166 158.74998 449.79166 Q 105.83333 423.3333 79.37499 449.79166 L 79.37499 476.24997 L 79.37499 476.24997 Q 52.916664 449.79166 79.37499 423.3333 Q 79.37499 370.41666 52.916664 343.9583 L 26.458332 343.9583 L 26.458332 343.9583 Q 26.458332 317.49997 0.0 238.12498 Q 0.0 185.20833 79.37499 185.20833 Q 132.29166 185.20833 79.37499 185.20833 Q 52.916664 158.74998 52.916664 132.29166 L 52.916664 105.83333 L 79.37499 105.83333 L 105.83333 132.29166 L 105.83333 132.29166 L 132.29166 132.29166 L 185.20833 132.29166 Q 238.12498 158.74998 264.5833 79.37499 z" svg:height="5.5562496mm" draw:style-name="style-1081" svg:viewBox="0.0 0.0 317.49997 555.625" svg:width="3.1749997mm" svg:x="169.5979mm" svg:y="102.393745mm"/>
          <draw:path svg:d="M 52.916664 0.0 L 79.37499 0.0 L 105.83333 26.458332 Q 105.83333 52.916664 132.29166 52.916664 Q 158.74998 52.916664 185.20833 158.74998 Q 211.66666 264.5833 264.5833 264.5833 Q 291.04166 264.5833 291.04166 317.49997 Q 291.04166 343.9583 264.5833 343.9583 L 238.12498 343.9583 L 211.66666 343.9583 Q 185.20833 317.49997 185.20833 317.49997 L 158.74998 317.49997 L 158.74998 317.49997 L 158.74998 317.49997 L 158.74998 317.49997 L 158.74998 291.04166 L 158.74998 264.5833 Q 158.74998 264.5833 132.29166 264.5833 L 132.29166 264.5833 L 132.29166 238.12498 Q 105.83333 211.66666 105.83333 158.74998 L 79.37499 79.37499 L 79.37499 79.37499 L 79.37499 52.916664 L 52.916664 52.916664 L 0.0 52.916664 L 0.0 52.916664 L 0.0 26.458332 L 0.0 26.458332 Q 26.458332 0.0 52.916664 0.0 z" svg:height="3.439583mm" draw:style-name="style-1082" svg:viewBox="0.0 0.0 291.04166 343.9583" svg:width="2.9104166mm" svg:x="246.06248mm" svg:y="122.76666mm"/>
          <draw:path svg:d="M 343.9583 26.458332 L 370.41666 0.0 L 370.41666 0.0 Q 396.87497 0.0 396.87497 158.74998 L 396.87497 317.49997 L 423.3333 317.49997 L 423.3333 317.49997 L 423.3333 529.1666 Q 423.3333 767.2916 423.3333 767.2916 L 423.3333 767.2916 L 396.87497 767.2916 Q 396.87497 767.2916 396.87497 793.74994 L 396.87497 793.74994 L 396.87497 793.74994 Q 396.87497 820.2083 370.41666 820.2083 L 343.9583 820.2083 L 343.9583 820.2083 Q 317.49997 820.2083 238.12498 740.8333 L 132.29166 687.9166 L 132.29166 661.4583 L 132.29166 661.4583 L 105.83333 661.4583 L 105.83333 661.4583 L 105.83333 634.99994 L 79.37499 634.99994 L 79.37499 634.99994 L 79.37499 608.5416 L 79.37499 608.5416 L 79.37499 608.5416 L 79.37499 582.0833 Q 79.37499 555.625 79.37499 529.1666 Q 79.37499 502.7083 26.458332 502.7083 Q 0.0 476.24997 0.0 449.79166 Q 26.458332 423.3333 79.37499 396.87497 Q 158.74998 396.87497 158.74998 343.9583 L 158.74998 317.49997 L 211.66666 317.49997 Q 264.5833 291.04166 264.5833 291.04166 Q 291.04166 291.04166 291.04166 158.74998 Q 343.9583 26.458332 343.9583 26.458332 z" svg:height="8.202083mm" draw:style-name="style-1083" svg:viewBox="0.0 0.0 423.3333 820.2083" svg:width="4.233333mm" svg:x="214.57707mm" svg:y="156.8979mm"/>
          <draw:path svg:d="M 105.83333 0.0 L 105.83333 0.0 L 158.74998 79.37499 Q 238.12498 158.74998 264.5833 158.74998 L 291.04166 158.74998 L 291.04166 185.20833 Q 291.04166 211.66666 158.74998 238.12498 L 26.458332 238.12498 L 26.458332 211.66666 Q 52.916664 185.20833 26.458332 105.83333 L 0.0 26.458332 L 0.0 26.458332 Q 26.458332 26.458332 26.458332 0.0 L 52.916664 0.0 L 52.916664 0.0 Q 79.37499 -26.458332 105.83333 0.0 z" svg:height="2.38125mm" draw:style-name="style-1084" svg:viewBox="0.0 0.0 291.04166 238.12498" svg:width="2.9104166mm" svg:x="261.9375mm" svg:y="119.85625mm"/>
          <draw:path svg:d="M 52.916664 0.0 L 52.916664 0.0 L 52.916664 0.0 Q 52.916664 0.0 79.37499 185.20833 L 79.37499 370.41666 L 79.37499 370.41666 Q 79.37499 370.41666 52.916664 396.87497 L 26.458332 396.87497 L 0.0 396.87497 L 0.0 396.87497 L 0.0 396.87497 Q 0.0 370.41666 0.0 370.41666 L 26.458332 370.41666 L 26.458332 370.41666 Q 26.458332 370.41666 26.458332 185.20833 L 26.458332 26.458332 L 26.458332 26.458332 Q 52.916664 26.458332 52.916664 0.0 z" svg:height="3.9687498mm" draw:style-name="style-1085" svg:viewBox="0.0 0.0 79.37499 396.87497" svg:width="0.7937499mm" svg:x="173.03749mm" svg:y="115.8875mm"/>
          <draw:path svg:d="M 0.0 105.83333 L 0.0 0.0 L 52.916664 0.0 Q 79.37499 0.0 105.83333 26.458332 L 158.74998 26.458332 L 158.74998 52.916664 Q 158.74998 105.83333 132.29166 132.29166 L 132.29166 158.74998 L 132.29166 158.74998 Q 105.83333 158.74998 79.37499 158.74998 L 26.458332 185.20833 L 0.0 185.20833 Q -26.458332 185.20833 0.0 105.83333 z" svg:height="1.8520832mm" draw:style-name="style-1086" svg:viewBox="0.0 0.0 158.74998 185.20833" svg:width="1.5874999mm" svg:x="34.925mm" svg:y="114.299995mm"/>
          <draw:path svg:d="M 79.37499 0.0 L 105.83333 0.0 L 105.83333 0.0 Q 132.29166 0.0 132.29166 26.458332 L 132.29166 79.37499 L 132.29166 79.37499 Q 105.83333 79.37499 105.83333 105.83333 L 105.83333 105.83333 L 79.37499 105.83333 Q 79.37499 132.29166 52.916664 132.29166 L 26.458332 132.29166 L 26.458332 132.29166 Q 26.458332 105.83333 0.0 79.37499 L 0.0 26.458332 L 26.458332 0.0 Q 26.458332 -26.458332 79.37499 0.0 z" svg:height="1.3229166mm" draw:style-name="style-1087" svg:viewBox="0.0 0.0 132.29166 132.29166" svg:width="1.3229166mm" svg:x="261.14374mm" svg:y="133.61458mm"/>
          <draw:path svg:d="M 238.12498 0.0 L 238.12498 0.0 L 238.12498 0.0 Q 211.66666 0.0 211.66666 26.458332 L 211.66666 26.458332 L 211.66666 26.458332 L 211.66666 52.916664 L 158.74998 52.916664 Q 132.29166 26.458332 105.83333 52.916664 L 52.916664 79.37499 L 52.916664 79.37499 Q 52.916664 79.37499 26.458332 52.916664 L 0.0 26.458332 L 105.83333 0.0 Q 238.12498 -26.458332 238.12498 0.0 z" svg:height="0.7937499mm" draw:style-name="style-1088" svg:viewBox="0.0 0.0 238.12498 79.37499" svg:width="2.38125mm" svg:x="50.270832mm" svg:y="162.71873mm"/>
          <draw:path svg:d="M 291.04166 0.0 L 343.9583 0.0 L 370.41666 0.0 L 396.87497 0.0 L 396.87497 0.0 Q 396.87497 0.0 396.87497 26.458332 L 423.3333 26.458332 L 449.79166 52.916664 Q 502.7083 105.83333 502.7083 105.83333 L 502.7083 132.29166 L 449.79166 132.29166 Q 396.87497 132.29166 370.41666 211.66666 Q 370.41666 317.49997 370.41666 343.9583 Q 370.41666 396.87497 317.49997 423.3333 Q 291.04166 423.3333 264.5833 423.3333 L 264.5833 449.79166 L 238.12498 449.79166 Q 238.12498 423.3333 185.20833 423.3333 L 158.74998 396.87497 L 158.74998 396.87497 L 158.74998 370.41666 L 132.29166 370.41666 L 105.83333 370.41666 L 105.83333 343.9583 L 79.37499 343.9583 L 79.37499 343.9583 L 79.37499 317.49997 L 52.916664 317.49997 L 26.458332 317.49997 L 26.458332 343.9583 L 26.458332 370.41666 L 26.458332 370.41666 L 0.0 370.41666 L 0.0 317.49997 L 0.0 291.04166 L 26.458332 291.04166 L 79.37499 291.04166 L 79.37499 238.12498 L 79.37499 185.20833 L 132.29166 185.20833 L 158.74998 211.66666 L 185.20833 211.66666 L 238.12498 211.66666 L 238.12498 158.74998 L 238.12498 132.29166 L 211.66666 132.29166 L 211.66666 105.83333 L 185.20833 105.83333 Q 158.74998 105.83333 158.74998 79.37499 L 158.74998 52.916664 L 185.20833 52.916664 Q 238.12498 52.916664 238.12498 52.916664 L 238.12498 52.916664 L 238.12498 52.916664 Q 264.5833 52.916664 238.12498 26.458332 L 238.12498 26.458332 L 238.12498 26.458332 Q 238.12498 0.0 291.04166 0.0 z M 264.5833 264.5833 Q 291.04166 264.5833 291.04166 264.5833 Q 291.04166 264.5833 291.04166 264.5833 Q 264.5833 264.5833 264.5833 264.5833 z" svg:height="4.497916mm" draw:style-name="style-1089" svg:viewBox="0.0 0.0 502.7083 449.79166" svg:width="5.027083mm" svg:x="148.43124mm" svg:y="155.04582mm"/>
          <draw:path svg:d="M 52.916664 0.0 L 52.916664 0.0 L 79.37499 0.0 Q 132.29166 0.0 132.29166 0.0 L 158.74998 0.0 L 158.74998 0.0 L 158.74998 26.458332 L 158.74998 52.916664 Q 132.29166 52.916664 132.29166 79.37499 L 132.29166 105.83333 L 158.74998 158.74998 L 158.74998 185.20833 L 132.29166 185.20833 Q 132.29166 211.66666 132.29166 211.66666 L 105.83333 211.66666 L 105.83333 211.66666 Q 105.83333 211.66666 79.37499 185.20833 L 26.458332 185.20833 L 26.458332 185.20833 L 0.0 185.20833 L 0.0 158.74998 Q -26.458332 158.74998 0.0 132.29166 L 0.0 105.83333 L 0.0 79.37499 L 0.0 52.916664 L 26.458332 52.916664 Q 26.458332 26.458332 52.916664 0.0 z" svg:height="2.1166666mm" draw:style-name="style-1090" svg:viewBox="0.0 0.0 158.74998 211.66666" svg:width="1.5874999mm" svg:x="213.51874mm" svg:y="147.10832mm"/>
          <draw:path svg:d="M 370.41666 185.20833 L 396.87497 0.0 L 476.24997 343.9583 Q 555.625 661.4583 555.625 661.4583 L 555.625 661.4583 L 529.1666 1084.7916 Q 502.7083 1508.1249 502.7083 1613.9583 Q 502.7083 1693.3333 476.24997 1719.7916 L 476.24997 1746.2499 L 449.79166 1746.2499 Q 423.3333 1719.7916 396.87497 1719.7916 L 396.87497 1719.7916 L 396.87497 1719.7916 Q 396.87497 1693.3333 370.41666 1693.3333 L 370.41666 1693.3333 L 370.41666 1666.8749 Q 370.41666 1640.4166 343.9583 1640.4166 Q 317.49997 1640.4166 317.49997 1613.9583 Q 291.04166 1587.4999 264.5833 1561.0416 Q 238.12498 1561.0416 238.12498 1534.5833 L 238.12498 1508.1249 L 238.12498 1455.2083 Q 238.12498 1428.7499 291.04166 1349.3749 Q 291.04166 1243.5416 291.04166 1269.9999 L 264.5833 1296.4583 L 264.5833 1296.4583 L 238.12498 1296.4583 L 238.12498 1296.4583 L 238.12498 1296.4583 L 238.12498 1322.9166 L 238.12498 1322.9166 L 211.66666 1296.4583 L 185.20833 1243.5416 L 185.20833 1243.5416 L 185.20833 1243.5416 L 158.74998 1296.4583 Q 132.29166 1349.3749 158.74998 1349.3749 Q 185.20833 1349.3749 185.20833 1375.8333 L 185.20833 1375.8333 L 158.74998 1375.8333 L 158.74998 1402.2916 L 132.29166 1402.2916 L 79.37499 1402.2916 L 26.458332 1375.8333 L 0.0 1375.8333 L 0.0 1349.3749 L 0.0 1296.4583 L 0.0 1296.4583 L 26.458332 1296.4583 L 26.458332 1296.4583 L 26.458332 1269.9999 L 0.0 1269.9999 L 0.0 1269.9999 L 0.0 1243.5416 Q 26.458332 1190.6249 79.37499 1031.875 L 132.29166 846.6666 L 132.29166 873.12494 Q 132.29166 873.12494 185.20833 740.8333 Q 238.12498 608.5416 264.5833 555.625 L 264.5833 502.7083 L 264.5833 502.7083 Q 291.04166 502.7083 291.04166 476.24997 L 291.04166 449.79166 L 291.04166 449.79166 Q 291.04166 449.79166 317.49997 423.3333 L 317.49997 396.87497 L 317.49997 396.87497 Q 343.9583 396.87497 370.41666 185.20833 z" svg:height="17.4625mm" draw:style-name="style-1091" svg:viewBox="0.0 0.0 555.625 1746.2499" svg:width="5.5562496mm" svg:x="274.90207mm" svg:y="93.39791mm"/>
          <draw:path svg:d="M 132.29166 105.83333 L 132.29166 0.0 L 158.74998 26.458332 Q 185.20833 52.916664 185.20833 52.916664 L 185.20833 52.916664 L 185.20833 132.29166 Q 185.20833 185.20833 211.66666 185.20833 L 238.12498 185.20833 L 238.12498 211.66666 Q 264.5833 238.12498 291.04166 264.5833 L 317.49997 264.5833 L 317.49997 291.04166 Q 291.04166 291.04166 238.12498 317.49997 L 185.20833 343.9583 L 185.20833 343.9583 Q 185.20833 343.9583 132.29166 317.49997 L 52.916664 291.04166 L 52.916664 291.04166 Q 52.916664 291.04166 52.916664 264.5833 Q 79.37499 264.5833 26.458332 238.12498 L 0.0 238.12498 L 0.0 238.12498 L 0.0 211.66666 L 52.916664 211.66666 Q 105.83333 211.66666 132.29166 105.83333 z" svg:height="3.439583mm" draw:style-name="style-1092" svg:viewBox="0.0 0.0 317.49997 343.9583" svg:width="3.1749997mm" svg:x="170.12708mm" svg:y="124.08958mm"/>
          <draw:path svg:d="M 423.3333 0.0 L 449.79166 0.0 L 449.79166 26.458332 Q 449.79166 79.37499 423.3333 79.37499 Q 396.87497 79.37499 370.41666 185.20833 L 343.9583 264.5833 L 343.9583 264.5833 Q 343.9583 291.04166 317.49997 291.04166 Q 264.5833 291.04166 264.5833 343.9583 L 264.5833 370.41666 L 211.66666 370.41666 Q 132.29166 343.9583 52.916664 291.04166 L 0.0 211.66666 L 0.0 185.20833 Q 0.0 158.74998 26.458332 132.29166 L 26.458332 79.37499 L 52.916664 105.83333 Q 52.916664 132.29166 79.37499 132.29166 L 105.83333 132.29166 L 105.83333 158.74998 Q 105.83333 185.20833 211.66666 132.29166 Q 343.9583 79.37499 370.41666 52.916664 Q 423.3333 26.458332 423.3333 0.0 z" svg:height="3.7041664mm" draw:style-name="style-1093" svg:viewBox="0.0 0.0 449.79166 370.41666" svg:width="4.497916mm" svg:x="206.90416mm" svg:y="82.285416mm"/>
          <draw:path svg:d="M 0.0 79.37499 L 0.0 0.0 L 0.0 0.0 Q 0.0 0.0 26.458332 0.0 L 26.458332 26.458332 L 52.916664 26.458332 Q 105.83333 26.458332 132.29166 52.916664 L 158.74998 52.916664 L 158.74998 132.29166 Q 158.74998 185.20833 185.20833 211.66666 L 185.20833 238.12498 L 132.29166 238.12498 Q 79.37499 238.12498 52.916664 211.66666 L 52.916664 211.66666 L 52.916664 185.20833 Q 52.916664 185.20833 26.458332 185.20833 L 26.458332 185.20833 L 0.0 185.20833 Q 0.0 185.20833 0.0 79.37499 z" svg:height="2.38125mm" draw:style-name="style-1094" svg:viewBox="0.0 0.0 185.20833 238.12498" svg:width="1.8520832mm" svg:x="23.812498mm" svg:y="107.15624mm"/>
          <draw:path svg:d="M 158.74998 26.458332 L 158.74998 0.0 L 185.20833 26.458332 Q 211.66666 26.458332 211.66666 79.37499 L 211.66666 105.83333 L 211.66666 132.29166 Q 211.66666 158.74998 211.66666 158.74998 L 158.74998 158.74998 L 158.74998 158.74998 Q 158.74998 132.29166 79.37499 132.29166 Q 0.0 79.37499 0.0 79.37499 L 0.0 52.916664 L 0.0 52.916664 Q 26.458332 26.458332 79.37499 26.458332 L 132.29166 26.458332 L 132.29166 26.458332 Q 158.74998 26.458332 158.74998 26.458332 z" svg:height="1.5874999mm" draw:style-name="style-1095" svg:viewBox="0.0 0.0 211.66666 158.74998" svg:width="2.1166666mm" svg:x="209.54999mm" svg:y="143.13957mm"/>
          <draw:path svg:d="M 26.458332 26.458332 L 26.458332 0.0 L 79.37499 26.458332 Q 105.83333 26.458332 132.29166 52.916664 L 132.29166 52.916664 L 132.29166 79.37499 Q 132.29166 79.37499 105.83333 79.37499 L 105.83333 105.83333 L 105.83333 105.83333 Q 79.37499 105.83333 52.916664 132.29166 L 0.0 132.29166 L 0.0 79.37499 L 0.0 52.916664 L 0.0 26.458332 Q 26.458332 26.458332 26.458332 26.458332 z" svg:height="1.3229166mm" draw:style-name="style-1096" svg:viewBox="0.0 0.0 132.29166 132.29166" svg:width="1.3229166mm" svg:x="113.50624mm" svg:y="118.268745mm"/>
          <draw:path svg:d="M 238.12498 52.916664 L 211.66666 0.0 L 238.12498 26.458332 Q 291.04166 79.37499 291.04166 52.916664 Q 291.04166 52.916664 317.49997 52.916664 L 317.49997 52.916664 L 317.49997 52.916664 L 317.49997 79.37499 L 343.9583 79.37499 L 343.9583 79.37499 L 343.9583 105.83333 Q 370.41666 132.29166 423.3333 158.74998 Q 476.24997 158.74998 449.79166 185.20833 Q 449.79166 238.12498 370.41666 238.12498 Q 291.04166 264.5833 291.04166 291.04166 Q 291.04166 343.9583 317.49997 343.9583 Q 343.9583 343.9583 343.9583 370.41666 L 343.9583 370.41666 L 343.9583 370.41666 Q 343.9583 370.41666 291.04166 370.41666 Q 238.12498 396.87497 185.20833 343.9583 Q 132.29166 291.04166 79.37499 291.04166 Q 26.458332 264.5833 26.458332 238.12498 L 0.0 185.20833 L 0.0 185.20833 Q 26.458332 158.74998 52.916664 185.20833 Q 79.37499 185.20833 158.74998 158.74998 Q 238.12498 132.29166 238.12498 52.916664 z" svg:height="3.7041664mm" draw:style-name="style-1097" svg:viewBox="0.0 0.0 449.79166 370.41666" svg:width="4.497916mm" svg:x="38.89375mm" svg:y="148.43124mm"/>
          <draw:path svg:d="M 52.916664 0.0 L 52.916664 0.0 L 79.37499 0.0 L 105.83333 0.0 L 105.83333 0.0 Q 105.83333 26.458332 132.29166 26.458332 L 158.74998 26.458332 L 185.20833 79.37499 Q 211.66666 105.83333 211.66666 132.29166 Q 211.66666 185.20833 211.66666 211.66666 L 211.66666 238.12498 L 211.66666 238.12498 Q 185.20833 238.12498 185.20833 264.5833 L 185.20833 264.5833 L 185.20833 291.04166 L 185.20833 291.04166 L 158.74998 291.04166 L 158.74998 291.04166 L 158.74998 291.04166 Q 158.74998 291.04166 158.74998 264.5833 Q 158.74998 238.12498 79.37499 158.74998 L 26.458332 79.37499 L 0.0 79.37499 L 0.0 79.37499 L 0.0 52.916664 L 0.0 26.458332 L 0.0 26.458332 Q 26.458332 26.458332 52.916664 0.0 z" svg:height="2.9104166mm" draw:style-name="style-1098" svg:viewBox="0.0 0.0 211.66666 291.04166" svg:width="2.1166666mm" svg:x="233.89165mm" svg:y="121.44374mm"/>
          <draw:path svg:d="M 52.916664 0.0 L 105.83333 0.0 L 105.83333 79.37499 L 105.83333 158.74998 L 105.83333 185.20833 Q 105.83333 211.66666 105.83333 238.12498 Q 105.83333 238.12498 132.29166 264.5833 L 132.29166 291.04166 L 105.83333 291.04166 Q 79.37499 264.5833 52.916664 238.12498 Q 52.916664 211.66666 26.458332 211.66666 L 0.0 211.66666 L 0.0 211.66666 L 0.0 185.20833 L 0.0 185.20833 Q 26.458332 158.74998 0.0 158.74998 L 0.0 132.29166 L 0.0 105.83333 Q 0.0 105.83333 26.458332 105.83333 L 26.458332 105.83333 L 52.916664 105.83333 Q 79.37499 105.83333 52.916664 52.916664 L 26.458332 26.458332 L 26.458332 26.458332 Q 26.458332 0.0 52.916664 0.0 z" svg:height="2.9104166mm" draw:style-name="style-1099" svg:viewBox="0.0 0.0 132.29166 291.04166" svg:width="1.3229166mm" svg:x="75.14166mm" svg:y="135.99582mm"/>
          <draw:path svg:d="M 26.458332 0.0 L 0.0 0.0 L 79.37499 0.0 Q 132.29166 0.0 158.74998 52.916664 Q 185.20833 105.83333 185.20833 105.83333 L 211.66666 105.83333 L 185.20833 132.29166 Q 185.20833 158.74998 132.29166 158.74998 Q 79.37499 132.29166 79.37499 158.74998 Q 52.916664 211.66666 79.37499 211.66666 L 132.29166 211.66666 L 185.20833 264.5833 Q 238.12498 317.49997 238.12498 343.9583 L 211.66666 343.9583 L 185.20833 343.9583 Q 185.20833 317.49997 185.20833 317.49997 L 158.74998 317.49997 L 158.74998 291.04166 Q 132.29166 291.04166 105.83333 264.5833 Q 79.37499 264.5833 52.916664 264.5833 L 26.458332 264.5833 L 26.458332 264.5833 Q 26.458332 264.5833 26.458332 158.74998 Q 26.458332 79.37499 52.916664 79.37499 Q 79.37499 79.37499 79.37499 52.916664 Q 79.37499 26.458332 26.458332 0.0 z" svg:height="3.439583mm" draw:style-name="style-1100" svg:viewBox="0.0 0.0 238.12498 343.9583" svg:width="2.38125mm" svg:x="19.314583mm" svg:y="108.479164mm"/>
          <draw:path svg:d="M 158.74998 0.0 L 158.74998 0.0 L 185.20833 0.0 L 185.20833 0.0 L 211.66666 79.37499 Q 238.12498 158.74998 238.12498 185.20833 L 238.12498 185.20833 L 238.12498 185.20833 Q 238.12498 185.20833 238.12498 211.66666 L 264.5833 211.66666 L 238.12498 238.12498 Q 185.20833 291.04166 211.66666 317.49997 L 211.66666 343.9583 L 185.20833 343.9583 Q 132.29166 343.9583 132.29166 291.04166 L 105.83333 238.12498 L 79.37499 238.12498 Q 79.37499 238.12498 26.458332 238.12498 L 0.0 238.12498 L 0.0 185.20833 L 0.0 158.74998 L 26.458332 158.74998 Q 52.916664 158.74998 52.916664 132.29166 L 52.916664 79.37499 L 79.37499 79.37499 L 105.83333 79.37499 L 105.83333 52.916664 L 132.29166 26.458332 L 132.29166 26.458332 L 132.29166 26.458332 L 132.29166 0.0 Q 132.29166 0.0 158.74998 0.0 z" svg:height="3.439583mm" draw:style-name="style-1101" svg:viewBox="0.0 0.0 264.5833 343.9583" svg:width="2.6458333mm" svg:x="81.22708mm" svg:y="121.44374mm"/>
          <draw:path svg:d="M 343.9583 26.458332 L 343.9583 0.0 L 370.41666 26.458332 Q 396.87497 52.916664 396.87497 52.916664 L 423.3333 52.916664 L 423.3333 52.916664 Q 423.3333 52.916664 449.79166 79.37499 L 502.7083 79.37499 L 502.7083 105.83333 Q 476.24997 158.74998 502.7083 158.74998 L 529.1666 158.74998 L 529.1666 211.66666 Q 502.7083 291.04166 529.1666 317.49997 L 529.1666 317.49997 L 555.625 317.49997 L 555.625 317.49997 L 555.625 317.49997 L 555.625 343.9583 L 555.625 370.41666 L 555.625 370.41666 L 529.1666 370.41666 Q 502.7083 370.41666 476.24997 343.9583 Q 449.79166 343.9583 449.79166 423.3333 L 423.3333 476.24997 L 423.3333 476.24997 Q 396.87497 449.79166 396.87497 449.79166 L 396.87497 423.3333 L 370.41666 423.3333 L 343.9583 423.3333 L 291.04166 423.3333 Q 211.66666 423.3333 185.20833 396.87497 L 185.20833 396.87497 L 185.20833 370.41666 Q 185.20833 370.41666 158.74998 370.41666 L 158.74998 370.41666 L 158.74998 370.41666 Q 132.29166 343.9583 132.29166 343.9583 L 132.29166 343.9583 L 132.29166 317.49997 Q 132.29166 317.49997 105.83333 317.49997 L 105.83333 317.49997 L 105.83333 264.5833 Q 105.83333 238.12498 52.916664 238.12498 L 0.0 238.12498 L 0.0 238.12498 Q 0.0 211.66666 26.458332 211.66666 L 26.458332 185.20833 L 132.29166 211.66666 Q 238.12498 211.66666 264.5833 185.20833 Q 291.04166 158.74998 317.49997 158.74998 Q 343.9583 158.74998 343.9583 105.83333 Q 343.9583 79.37499 343.9583 79.37499 L 343.9583 79.37499 L 343.9583 52.916664 Q 343.9583 52.916664 343.9583 26.458332 z" svg:height="4.7625mm" draw:style-name="style-1102" svg:viewBox="0.0 0.0 555.625 476.24997" svg:width="5.5562496mm" svg:x="178.06458mm" svg:y="131.23332mm"/>
          <draw:path svg:d="M 79.37499 0.0 L 132.29166 0.0 L 132.29166 26.458332 L 132.29166 26.458332 L 132.29166 79.37499 Q 132.29166 158.74998 158.74998 158.74998 Q 185.20833 158.74998 185.20833 185.20833 L 185.20833 211.66666 L 132.29166 211.66666 Q 79.37499 211.66666 52.916664 158.74998 L 26.458332 158.74998 L 26.458332 132.29166 L 0.0 132.29166 L 0.0 105.83333 L 0.0 52.916664 L 0.0 52.916664 L 0.0 26.458332 L 0.0 26.458332 Q 26.458332 0.0 79.37499 0.0 z" svg:height="2.1166666mm" draw:style-name="style-1103" svg:viewBox="0.0 0.0 185.20833 211.66666" svg:width="1.8520832mm" svg:x="132.82083mm" svg:y="104.24583mm"/>
          <draw:path svg:d="M 264.5833 79.37499 L 264.5833 105.83333 L 238.12498 105.83333 Q 211.66666 105.83333 211.66666 132.29166 Q 211.66666 158.74998 132.29166 158.74998 L 52.916664 158.74998 L 26.458332 158.74998 L 0.0 158.74998 L 0.0 132.29166 Q 0.0 105.83333 52.916664 79.37499 Q 79.37499 79.37499 52.916664 26.458332 L 52.916664 0.0 L 105.83333 26.458332 Q 158.74998 26.458332 211.66666 26.458332 Q 264.5833 52.916664 264.5833 79.37499 z" svg:height="1.5874999mm" draw:style-name="style-1104" svg:viewBox="0.0 0.0 264.5833 158.74998" svg:width="2.6458333mm" svg:x="255.5875mm" svg:y="136.78958mm"/>
          <draw:path svg:d="M 26.458332 52.916664 L 26.458332 26.458332 L 26.458332 0.0 L 52.916664 0.0 L 79.37499 0.0 L 105.83333 0.0 L 132.29166 79.37499 Q 132.29166 185.20833 79.37499 185.20833 L 52.916664 185.20833 L 26.458332 185.20833 Q 0.0 185.20833 0.0 132.29166 L 0.0 105.83333 L 0.0 105.83333 Q 26.458332 105.83333 26.458332 52.916664 z" svg:height="1.8520832mm" draw:style-name="style-1105" svg:viewBox="0.0 0.0 132.29166 185.20833" svg:width="1.3229166mm" svg:x="246.85623mm" svg:y="141.55208mm"/>
          <draw:path svg:d="M 158.74998 26.458332 L 158.74998 0.0 L 211.66666 26.458332 Q 264.5833 79.37499 291.04166 105.83333 L 291.04166 132.29166 L 264.5833 132.29166 Q 238.12498 132.29166 185.20833 132.29166 Q 132.29166 132.29166 79.37499 79.37499 L 26.458332 52.916664 L 0.0 52.916664 L 0.0 52.916664 L 0.0 26.458332 Q 0.0 0.0 52.916664 26.458332 Q 132.29166 26.458332 158.74998 26.458332 z" svg:height="1.3229166mm" draw:style-name="style-1106" svg:viewBox="0.0 0.0 291.04166 132.29166" svg:width="2.9104166mm" svg:x="22.754166mm" svg:y="161.66042mm"/>
          <draw:path svg:d="M 0.0 26.458332 L 0.0 26.458332 L 26.458332 0.0 L 52.916664 0.0 L 52.916664 26.458332 L 52.916664 52.916664 L 52.916664 105.83333 Q 79.37499 132.29166 105.83333 158.74998 Q 132.29166 185.20833 105.83333 185.20833 L 52.916664 185.20833 L 52.916664 185.20833 L 26.458332 185.20833 L 26.458332 185.20833 L 26.458332 158.74998 L 26.458332 132.29166 Q 0.0 132.29166 0.0 132.29166 L 0.0 132.29166 L 0.0 105.83333 L 0.0 105.83333 L 0.0 79.37499 L 0.0 26.458332 L 0.0 26.458332 z" svg:height="1.8520832mm" draw:style-name="style-1107" svg:viewBox="0.0 0.0 105.83333 185.20833" svg:width="1.0583333mm" svg:x="19.05mm" svg:y="68.52708mm"/>
          <draw:path svg:d="M 396.87497 0.0 L 449.79166 0.0 L 476.24997 0.0 L 502.7083 0.0 L 555.625 52.916664 Q 582.0833 79.37499 634.99994 105.83333 L 687.9166 105.83333 L 687.9166 105.83333 Q 687.9166 132.29166 714.37494 132.29166 L 740.8333 132.29166 L 740.8333 132.29166 Q 740.8333 132.29166 687.9166 158.74998 Q 634.99994 158.74998 608.5416 185.20833 L 608.5416 238.12498 L 608.5416 238.12498 L 582.0833 238.12498 L 555.625 238.12498 Q 555.625 238.12498 502.7083 185.20833 Q 449.79166 132.29166 396.87497 185.20833 Q 317.49997 238.12498 317.49997 185.20833 Q 317.49997 132.29166 291.04166 132.29166 Q 264.5833 132.29166 238.12498 211.66666 L 185.20833 291.04166 L 185.20833 291.04166 L 185.20833 291.04166 L 158.74998 291.04166 L 158.74998 291.04166 L 158.74998 291.04166 L 158.74998 264.5833 L 158.74998 264.5833 L 158.74998 238.12498 L 158.74998 238.12498 L 185.20833 238.12498 L 185.20833 211.66666 Q 185.20833 185.20833 132.29166 185.20833 L 52.916664 185.20833 L 52.916664 132.29166 L 26.458332 105.83333 L 26.458332 105.83333 L 26.458332 79.37499 L 26.458332 79.37499 L 26.458332 79.37499 L 0.0 79.37499 L 0.0 79.37499 L 0.0 79.37499 L 0.0 52.916664 L 26.458332 52.916664 L 26.458332 52.916664 L 79.37499 79.37499 Q 132.29166 79.37499 185.20833 52.916664 Q 211.66666 26.458332 264.5833 26.458332 Q 317.49997 26.458332 396.87497 0.0 z" svg:height="2.9104166mm" draw:style-name="style-1108" svg:viewBox="0.0 0.0 740.8333 291.04166" svg:width="7.408333mm" svg:x="125.14791mm" svg:y="97.63125mm"/>
          <draw:path svg:d="M 52.916664 79.37499 L 52.916664 0.0 L 52.916664 0.0 L 79.37499 0.0 L 105.83333 26.458332 Q 132.29166 26.458332 105.83333 52.916664 L 79.37499 52.916664 L 79.37499 132.29166 Q 105.83333 211.66666 79.37499 238.12498 L 79.37499 238.12498 L 52.916664 238.12498 Q 0.0 238.12498 0.0 211.66666 L 0.0 211.66666 L 26.458332 211.66666 Q 52.916664 185.20833 52.916664 185.20833 Q 52.916664 185.20833 52.916664 185.20833 Q 26.458332 158.74998 52.916664 79.37499 z" svg:height="2.38125mm" draw:style-name="style-1109" svg:viewBox="0.0 0.0 105.83333 238.12498" svg:width="1.0583333mm" svg:x="97.89583mm" svg:y="133.61458mm"/>
          <draw:path svg:d="M 0.0 26.458332 L 0.0 0.0 L 0.0 0.0 L 26.458332 0.0 L 52.916664 26.458332 Q 52.916664 26.458332 52.916664 52.916664 L 52.916664 52.916664 L 105.83333 79.37499 Q 158.74998 79.37499 158.74998 105.83333 L 158.74998 105.83333 L 132.29166 105.83333 Q 105.83333 105.83333 105.83333 132.29166 Q 105.83333 158.74998 79.37499 158.74998 Q 52.916664 158.74998 52.916664 211.66666 Q 52.916664 264.5833 26.458332 264.5833 L 0.0 264.5833 L 0.0 238.12498 Q 0.0 211.66666 0.0 132.29166 L 0.0 52.916664 L 0.0 26.458332 z" svg:height="2.6458333mm" draw:style-name="style-1110" svg:viewBox="0.0 0.0 158.74998 264.5833" svg:width="1.5874999mm" svg:x="68.791664mm" svg:y="106.09791mm"/>
          <draw:path svg:d="M 52.916664 26.458332 L 132.29166 0.0 L 158.74998 26.458332 Q 211.66666 26.458332 185.20833 79.37499 Q 158.74998 105.83333 158.74998 132.29166 Q 158.74998 132.29166 185.20833 158.74998 L 185.20833 185.20833 L 158.74998 185.20833 Q 132.29166 185.20833 132.29166 211.66666 Q 105.83333 238.12498 132.29166 291.04166 Q 132.29166 370.41666 105.83333 370.41666 L 79.37499 370.41666 L 79.37499 343.9583 L 52.916664 317.49997 L 52.916664 264.5833 Q 52.916664 211.66666 0.0 132.29166 Q 0.0 26.458332 52.916664 26.458332 z" svg:height="3.7041664mm" draw:style-name="style-1111" svg:viewBox="0.0 0.0 185.20833 370.41666" svg:width="1.8520832mm" svg:x="201.61249mm" svg:y="111.91875mm"/>
          <draw:path svg:d="M 185.20833 52.916664 L 211.66666 52.916664 L 264.5833 52.916664 Q 291.04166 52.916664 317.49997 52.916664 L 317.49997 79.37499 L 317.49997 105.83333 Q 291.04166 132.29166 185.20833 132.29166 L 52.916664 158.74998 L 26.458332 158.74998 L 26.458332 158.74998 L 26.458332 132.29166 L 26.458332 132.29166 L 0.0 132.29166 L 0.0 132.29166 L 52.916664 52.916664 Q 105.83333 0.0 132.29166 0.0 Q 158.74998 0.0 158.74998 26.458332 Q 158.74998 52.916664 185.20833 52.916664 z" svg:height="1.5874999mm" draw:style-name="style-1112" svg:viewBox="0.0 0.0 317.49997 158.74998" svg:width="3.1749997mm" svg:x="105.56874mm" svg:y="134.9375mm"/>
          <draw:path svg:d="M 132.29166 0.0 L 132.29166 0.0 L 132.29166 0.0 Q 132.29166 26.458332 158.74998 185.20833 L 158.74998 343.9583 L 158.74998 529.1666 L 158.74998 714.37494 L 132.29166 714.37494 L 132.29166 714.37494 L 132.29166 687.9166 Q 132.29166 634.99994 105.83333 555.625 L 79.37499 476.24997 L 79.37499 423.3333 Q 79.37499 396.87497 26.458332 396.87497 L 0.0 396.87497 L 0.0 396.87497 L 0.0 370.41666 L 26.458332 370.41666 Q 52.916664 370.41666 26.458332 211.66666 L 26.458332 79.37499 L 52.916664 79.37499 Q 79.37499 79.37499 105.83333 52.916664 Q 132.29166 0.0 132.29166 0.0 z" svg:height="7.1437497mm" draw:style-name="style-1113" svg:viewBox="0.0 0.0 158.74998 714.37494" svg:width="1.5874999mm" svg:x="178.59373mm" svg:y="56.091663mm"/>
          <draw:path svg:d="M 238.12498 26.458332 L 238.12498 0.0 L 238.12498 0.0 L 238.12498 0.0 L 264.5833 26.458332 Q 291.04166 52.916664 291.04166 52.916664 L 291.04166 52.916664 L 291.04166 185.20833 Q 291.04166 317.49997 291.04166 343.9583 L 291.04166 343.9583 L 264.5833 343.9583 L 264.5833 370.41666 L 264.5833 370.41666 L 238.12498 370.41666 L 238.12498 370.41666 L 238.12498 370.41666 L 238.12498 343.9583 L 238.12498 343.9583 L 211.66666 343.9583 L 211.66666 343.9583 L 211.66666 317.49997 Q 185.20833 317.49997 185.20833 317.49997 L 185.20833 317.49997 L 185.20833 264.5833 Q 185.20833 185.20833 158.74998 158.74998 Q 132.29166 132.29166 79.37499 105.83333 L 26.458332 105.83333 L 26.458332 105.83333 Q 26.458332 79.37499 0.0 52.916664 L 0.0 52.916664 L 79.37499 52.916664 Q 132.29166 52.916664 132.29166 26.458332 Q 132.29166 0.0 185.20833 0.0 Q 211.66666 0.0 211.66666 26.458332 Q 238.12498 52.916664 238.12498 26.458332 z" svg:height="3.7041664mm" draw:style-name="style-1114" svg:viewBox="0.0 0.0 291.04166 370.41666" svg:width="2.9104166mm" svg:x="212.98958mm" svg:y="142.34583mm"/>
          <draw:path svg:d="M 79.37499 52.916664 L 132.29166 0.0 L 158.74998 26.458332 Q 211.66666 52.916664 211.66666 79.37499 Q 211.66666 105.83333 264.5833 132.29166 Q 317.49997 158.74998 317.49997 158.74998 L 317.49997 185.20833 L 317.49997 211.66666 Q 291.04166 264.5833 264.5833 238.12498 L 238.12498 238.12498 L 238.12498 211.66666 Q 211.66666 185.20833 185.20833 211.66666 L 158.74998 238.12498 L 132.29166 291.04166 Q 105.83333 343.9583 79.37499 343.9583 Q 52.916664 370.41666 26.458332 343.9583 L 0.0 343.9583 L 0.0 317.49997 Q 0.0 291.04166 26.458332 211.66666 L 52.916664 158.74998 L 52.916664 158.74998 Q 52.916664 158.74998 52.916664 105.83333 Q 52.916664 79.37499 79.37499 52.916664 z" svg:height="3.439583mm" draw:style-name="style-1115" svg:viewBox="0.0 0.0 317.49997 343.9583" svg:width="3.1749997mm" svg:x="61.38333mm" svg:y="135.99582mm"/>
          <draw:path svg:d="M 502.7083 0.0 L 555.625 0.0 L 555.625 0.0 Q 555.625 0.0 529.1666 26.458332 Q 502.7083 26.458332 476.24997 105.83333 L 476.24997 211.66666 L 476.24997 211.66666 L 476.24997 211.66666 L 423.3333 238.12498 L 396.87497 238.12498 L 423.3333 317.49997 Q 423.3333 423.3333 396.87497 423.3333 L 370.41666 423.3333 L 343.9583 423.3333 Q 317.49997 423.3333 317.49997 396.87497 Q 317.49997 396.87497 264.5833 317.49997 Q 185.20833 211.66666 158.74998 238.12498 L 132.29166 264.5833 L 105.83333 264.5833 L 79.37499 264.5833 L 79.37499 238.12498 L 52.916664 211.66666 L 52.916664 185.20833 L 52.916664 158.74998 L 26.458332 132.29166 L 0.0 105.83333 L 0.0 105.83333 L 0.0 105.83333 L 0.0 79.37499 L 0.0 79.37499 L 52.916664 52.916664 Q 105.83333 52.916664 79.37499 26.458332 Q 79.37499 0.0 211.66666 0.0 Q 370.41666 0.0 396.87497 52.916664 Q 423.3333 105.83333 423.3333 52.916664 Q 449.79166 0.0 502.7083 0.0 z" svg:height="4.233333mm" draw:style-name="style-1116" svg:viewBox="0.0 0.0 555.625 423.3333" svg:width="5.5562496mm" svg:x="256.11664mm" svg:y="96.30833mm"/>
          <draw:path svg:d="M 158.74998 0.0 L 158.74998 52.916664 L 158.74998 79.37499 L 158.74998 105.83333 L 158.74998 105.83333 Q 132.29166 105.83333 158.74998 132.29166 L 158.74998 132.29166 L 158.74998 158.74998 Q 158.74998 211.66666 132.29166 211.66666 Q 132.29166 211.66666 79.37499 158.74998 L 26.458332 105.83333 L 0.0 105.83333 Q 0.0 105.83333 0.0 79.37499 L 0.0 79.37499 L 0.0 79.37499 Q 0.0 52.916664 0.0 52.916664 L 26.458332 52.916664 L 26.458332 52.916664 Q 52.916664 52.916664 52.916664 52.916664 L 52.916664 79.37499 L 105.83333 26.458332 Q 158.74998 -26.458332 158.74998 0.0 z" svg:height="2.1166666mm" draw:style-name="style-1117" svg:viewBox="0.0 0.0 158.74998 211.66666" svg:width="1.5874999mm" svg:x="270.40414mm" svg:y="86.254166mm"/>
          <draw:path svg:d="M 132.29166 52.916664 L 132.29166 0.0 L 158.74998 79.37499 Q 158.74998 158.74998 185.20833 132.29166 Q 185.20833 105.83333 211.66666 105.83333 L 238.12498 105.83333 L 238.12498 132.29166 Q 211.66666 158.74998 185.20833 211.66666 L 132.29166 238.12498 L 105.83333 238.12498 L 105.83333 238.12498 L 79.37499 238.12498 Q 52.916664 211.66666 26.458332 211.66666 L 0.0 185.20833 L 26.458332 185.20833 Q 52.916664 158.74998 52.916664 132.29166 L 26.458332 105.83333 L 79.37499 105.83333 Q 132.29166 105.83333 132.29166 52.916664 z" svg:height="2.38125mm" draw:style-name="style-1118" svg:viewBox="0.0 0.0 238.12498 238.12498" svg:width="2.38125mm" svg:x="211.13748mm" svg:y="118.00416mm"/>
          <draw:path svg:d="M 211.66666 0.0 L 264.5833 0.0 L 291.04166 26.458332 Q 317.49997 79.37499 291.04166 79.37499 L 264.5833 79.37499 L 264.5833 79.37499 Q 238.12498 79.37499 238.12498 105.83333 L 238.12498 105.83333 L 211.66666 105.83333 Q 211.66666 132.29166 211.66666 132.29166 L 211.66666 132.29166 L 185.20833 185.20833 Q 158.74998 238.12498 132.29166 291.04166 L 132.29166 317.49997 L 132.29166 317.49997 Q 132.29166 343.9583 105.83333 343.9583 L 79.37499 343.9583 L 52.916664 343.9583 Q 52.916664 343.9583 52.916664 317.49997 Q 52.916664 317.49997 52.916664 264.5833 Q 52.916664 211.66666 26.458332 185.20833 L 0.0 185.20833 L 0.0 158.74998 L 0.0 132.29166 L 79.37499 79.37499 Q 158.74998 26.458332 211.66666 0.0 z" svg:height="3.439583mm" draw:style-name="style-1119" svg:viewBox="0.0 0.0 291.04166 343.9583" svg:width="2.9104166mm" svg:x="162.98332mm" svg:y="134.67291mm"/>
          <draw:path svg:d="M 449.79166 0.0 L 449.79166 0.0 L 449.79166 0.0 Q 449.79166 0.0 502.7083 26.458332 L 555.625 26.458332 L 555.625 26.458332 L 555.625 26.458332 L 582.0833 26.458332 L 582.0833 52.916664 L 608.5416 52.916664 L 608.5416 52.916664 L 661.4583 105.83333 Q 714.37494 132.29166 714.37494 158.74998 L 714.37494 185.20833 L 714.37494 211.66666 Q 714.37494 264.5833 740.8333 317.49997 L 767.2916 370.41666 L 767.2916 423.3333 L 767.2916 449.79166 L 767.2916 476.24997 Q 767.2916 502.7083 714.37494 502.7083 L 661.4583 502.7083 L 661.4583 476.24997 Q 661.4583 449.79166 608.5416 449.79166 L 555.625 449.79166 L 555.625 449.79166 Q 529.1666 423.3333 476.24997 423.3333 L 423.3333 423.3333 L 343.9583 423.3333 L 291.04166 423.3333 L 291.04166 423.3333 Q 291.04166 423.3333 238.12498 423.3333 Q 185.20833 423.3333 132.29166 370.41666 L 79.37499 343.9583 L 79.37499 343.9583 L 79.37499 317.49997 L 79.37499 317.49997 L 79.37499 317.49997 L 52.916664 317.49997 L 52.916664 317.49997 L 52.916664 291.04166 L 26.458332 291.04166 L 26.458332 291.04166 L 26.458332 291.04166 L 26.458332 238.12498 L 26.458332 185.20833 L 0.0 185.20833 L 0.0 158.74998 L 0.0 158.74998 L 26.458332 158.74998 L 26.458332 132.29166 L 26.458332 105.83333 L 52.916664 105.83333 L 52.916664 105.83333 L 52.916664 79.37499 L 79.37499 79.37499 L 79.37499 52.916664 L 79.37499 52.916664 L 105.83333 52.916664 L 132.29166 52.916664 L 185.20833 79.37499 L 238.12498 79.37499 L 291.04166 79.37499 Q 317.49997 105.83333 317.49997 79.37499 L 317.49997 79.37499 L 370.41666 52.916664 Q 423.3333 0.0 449.79166 0.0 z" svg:height="5.027083mm" draw:style-name="style-1120" svg:viewBox="0.0 0.0 767.2916 502.7083" svg:width="7.6729164mm" svg:x="216.69374mm" svg:y="133.34999mm"/>
          <draw:path svg:d="M 26.458332 52.916664 L 0.0 0.0 L 79.37499 79.37499 Q 185.20833 158.74998 185.20833 158.74998 L 211.66666 158.74998 L 238.12498 158.74998 L 238.12498 158.74998 L 238.12498 185.20833 Q 238.12498 211.66666 238.12498 211.66666 L 238.12498 211.66666 L 185.20833 211.66666 Q 158.74998 211.66666 132.29166 238.12498 Q 105.83333 238.12498 105.83333 211.66666 Q 132.29166 185.20833 79.37499 158.74998 L 52.916664 105.83333 L 52.916664 105.83333 Q 26.458332 79.37499 26.458332 52.916664 z" svg:height="2.38125mm" draw:style-name="style-1121" svg:viewBox="0.0 0.0 238.12498 238.12498" svg:width="2.38125mm" svg:x="124.08958mm" svg:y="140.22916mm"/>
          <draw:path svg:d="M 26.458332 0.0 L 26.458332 0.0 L 52.916664 0.0 Q 79.37499 0.0 105.83333 0.0 L 105.83333 0.0 L 105.83333 0.0 Q 105.83333 0.0 105.83333 26.458332 L 132.29166 26.458332 L 132.29166 105.83333 Q 158.74998 158.74998 158.74998 185.20833 L 158.74998 211.66666 L 105.83333 211.66666 Q 79.37499 211.66666 79.37499 238.12498 Q 79.37499 264.5833 52.916664 264.5833 L 26.458332 264.5833 L 26.458332 211.66666 L 0.0 185.20833 L 0.0 185.20833 L 0.0 185.20833 L 0.0 105.83333 L 0.0 0.0 L 0.0 0.0 L 0.0 0.0 L 26.458332 0.0 z" svg:height="2.6458333mm" draw:style-name="style-1122" svg:viewBox="0.0 0.0 158.74998 264.5833" svg:width="1.5874999mm" svg:x="171.45mm" svg:y="78.84583mm"/>
          <draw:path svg:d="M 423.3333 26.458332 L 423.3333 26.458332 L 423.3333 26.458332 Q 423.3333 26.458332 423.3333 52.916664 L 449.79166 52.916664 L 449.79166 79.37499 L 449.79166 79.37499 L 449.79166 132.29166 Q 476.24997 158.74998 476.24997 158.74998 L 476.24997 158.74998 L 476.24997 211.66666 Q 502.7083 264.5833 449.79166 291.04166 Q 423.3333 291.04166 396.87497 291.04166 L 396.87497 317.49997 L 396.87497 317.49997 Q 370.41666 317.49997 370.41666 343.9583 Q 343.9583 343.9583 343.9583 396.87497 Q 317.49997 449.79166 291.04166 449.79166 Q 264.5833 423.3333 264.5833 396.87497 L 264.5833 370.41666 L 264.5833 343.9583 Q 264.5833 343.9583 211.66666 317.49997 Q 158.74998 291.04166 158.74998 343.9583 L 132.29166 396.87497 L 132.29166 396.87497 Q 132.29166 396.87497 52.916664 396.87497 Q 0.0 396.87497 0.0 343.9583 L 26.458332 291.04166 L 26.458332 291.04166 L 52.916664 264.5833 L 52.916664 211.66666 L 52.916664 158.74998 L 79.37499 158.74998 L 79.37499 132.29166 L 105.83333 132.29166 L 132.29166 132.29166 L 132.29166 105.83333 L 158.74998 105.83333 L 158.74998 105.83333 L 158.74998 79.37499 L 158.74998 79.37499 L 158.74998 79.37499 L 158.74998 79.37499 Q 185.20833 79.37499 185.20833 52.916664 L 185.20833 52.916664 L 264.5833 52.916664 Q 343.9583 52.916664 343.9583 26.458332 Q 343.9583 0.0 370.41666 0.0 Q 396.87497 26.458332 423.3333 26.458332 z" svg:height="4.497916mm" draw:style-name="style-1123" svg:viewBox="0.0 0.0 476.24997 449.79166" svg:width="4.7625mm" svg:x="58.208332mm" svg:y="110.331245mm"/>
          <draw:path svg:d="M 26.458332 26.458332 L 52.916664 0.0 L 52.916664 52.916664 Q 52.916664 132.29166 79.37499 132.29166 Q 105.83333 158.74998 105.83333 158.74998 L 105.83333 158.74998 L 105.83333 185.20833 L 105.83333 211.66666 L 105.83333 211.66666 Q 79.37499 211.66666 52.916664 158.74998 Q 0.0 158.74998 0.0 105.83333 L 0.0 79.37499 L 0.0 52.916664 Q 0.0 52.916664 26.458332 26.458332 z" svg:height="2.1166666mm" draw:style-name="style-1124" svg:viewBox="0.0 0.0 105.83333 211.66666" svg:width="1.0583333mm" svg:x="59.266663mm" svg:y="107.42083mm"/>
          <draw:path svg:d="M 79.37499 0.0 L 79.37499 0.0 L 105.83333 0.0 L 132.29166 0.0 L 158.74998 0.0 L 185.20833 0.0 L 185.20833 26.458332 L 185.20833 26.458332 L 211.66666 26.458332 L 211.66666 52.916664 L 211.66666 52.916664 L 238.12498 52.916664 L 238.12498 52.916664 L 238.12498 26.458332 L 291.04166 26.458332 L 317.49997 52.916664 L 396.87497 52.916664 Q 502.7083 105.83333 502.7083 105.83333 L 529.1666 105.83333 L 529.1666 105.83333 Q 529.1666 105.83333 555.625 132.29166 L 555.625 132.29166 L 555.625 158.74998 Q 555.625 158.74998 502.7083 211.66666 Q 449.79166 291.04166 343.9583 317.49997 L 211.66666 370.41666 L 211.66666 423.3333 Q 211.66666 529.1666 238.12498 529.1666 Q 238.12498 555.625 238.12498 555.625 L 238.12498 555.625 L 185.20833 555.625 Q 132.29166 529.1666 105.83333 529.1666 L 79.37499 529.1666 L 79.37499 502.7083 L 79.37499 476.24997 L 52.916664 476.24997 L 52.916664 476.24997 L 52.916664 423.3333 Q 52.916664 343.9583 26.458332 317.49997 Q -26.458332 317.49997 0.0 317.49997 Q 26.458332 291.04166 26.458332 211.66666 Q 26.458332 158.74998 26.458332 185.20833 Q 26.458332 211.66666 52.916664 211.66666 Q 79.37499 211.66666 79.37499 185.20833 Q 79.37499 158.74998 52.916664 105.83333 L 26.458332 52.916664 L 26.458332 52.916664 Q 26.458332 52.916664 52.916664 52.916664 L 52.916664 26.458332 L 52.916664 26.458332 Q 79.37499 26.458332 79.37499 0.0 z" svg:height="5.5562496mm" draw:style-name="style-1125" svg:viewBox="0.0 0.0 555.625 555.625" svg:width="5.5562496mm" svg:x="180.7104mm" svg:y="138.64166mm"/>
          <draw:path svg:d="M 158.74998 0.0 L 264.5833 0.0 L 264.5833 0.0 L 264.5833 26.458332 L 291.04166 26.458332 L 317.49997 26.458332 L 317.49997 52.916664 L 317.49997 52.916664 L 343.9583 52.916664 L 343.9583 79.37499 L 343.9583 79.37499 L 370.41666 79.37499 L 370.41666 79.37499 L 370.41666 105.83333 L 370.41666 105.83333 L 343.9583 105.83333 L 264.5833 105.83333 Q 185.20833 132.29166 105.83333 79.37499 L 0.0 52.916664 L 0.0 52.916664 Q 0.0 26.458332 0.0 26.458332 L 26.458332 26.458332 L 52.916664 26.458332 Q 79.37499 26.458332 158.74998 0.0 z" svg:height="1.0583333mm" draw:style-name="style-1126" svg:viewBox="0.0 0.0 370.41666 105.83333" svg:width="3.7041664mm" svg:x="121.70833mm" svg:y="97.10208mm"/>
          <draw:path svg:d="M 105.83333 52.916664 L 132.29166 0.0 L 132.29166 79.37499 L 132.29166 185.20833 L 158.74998 185.20833 L 158.74998 185.20833 L 158.74998 158.74998 L 185.20833 158.74998 L 185.20833 158.74998 L 185.20833 132.29166 L 185.20833 132.29166 L 211.66666 132.29166 L 238.12498 185.20833 Q 291.04166 238.12498 291.04166 238.12498 L 291.04166 264.5833 L 291.04166 291.04166 Q 291.04166 343.9583 238.12498 343.9583 L 211.66666 343.9583 L 185.20833 343.9583 Q 185.20833 343.9583 132.29166 343.9583 Q 105.83333 343.9583 79.37499 291.04166 Q 52.916664 211.66666 26.458332 211.66666 L 0.0 211.66666 L 0.0 185.20833 L 0.0 185.20833 L 26.458332 185.20833 L 79.37499 185.20833 L 79.37499 132.29166 Q 79.37499 105.83333 105.83333 52.916664 z" svg:height="3.439583mm" draw:style-name="style-1127" svg:viewBox="0.0 0.0 291.04166 343.9583" svg:width="2.9104166mm" svg:x="199.7604mm" svg:y="117.73958mm"/>
          <draw:path svg:d="M 105.83333 0.0 L 105.83333 0.0 L 132.29166 26.458332 Q 132.29166 52.916664 158.74998 52.916664 Q 185.20833 52.916664 185.20833 132.29166 L 185.20833 211.66666 L 185.20833 211.66666 Q 185.20833 211.66666 158.74998 211.66666 L 132.29166 238.12498 L 132.29166 238.12498 Q 105.83333 211.66666 105.83333 211.66666 L 105.83333 211.66666 L 79.37499 211.66666 L 52.916664 211.66666 L 52.916664 211.66666 L 52.916664 185.20833 L 79.37499 185.20833 Q 105.83333 185.20833 105.83333 132.29166 Q 79.37499 79.37499 52.916664 52.916664 L 0.0 26.458332 L 26.458332 26.458332 L 79.37499 26.458332 L 79.37499 0.0 Q 79.37499 0.0 105.83333 0.0 z" svg:height="2.38125mm" draw:style-name="style-1128" svg:viewBox="0.0 0.0 185.20833 238.12498" svg:width="1.8520832mm" svg:x="93.39791mm" svg:y="115.8875mm"/>
          <draw:path svg:d="M 264.5833 26.458332 L 264.5833 0.0 L 291.04166 0.0 L 291.04166 0.0 L 291.04166 79.37499 Q 291.04166 132.29166 264.5833 132.29166 L 264.5833 132.29166 L 264.5833 132.29166 Q 264.5833 132.29166 211.66666 132.29166 Q 158.74998 132.29166 105.83333 158.74998 L 52.916664 185.20833 L 52.916664 185.20833 Q 52.916664 185.20833 26.458332 211.66666 L 0.0 211.66666 L 0.0 185.20833 Q 26.458332 158.74998 26.458332 105.83333 L 26.458332 52.916664 L 26.458332 52.916664 L 26.458332 52.916664 L 52.916664 52.916664 L 52.916664 26.458332 L 79.37499 26.458332 L 132.29166 26.458332 L 185.20833 26.458332 L 211.66666 26.458332 L 238.12498 52.916664 Q 264.5833 52.916664 264.5833 26.458332 z" svg:height="2.1166666mm" draw:style-name="style-1129" svg:viewBox="0.0 0.0 291.04166 211.66666" svg:width="2.9104166mm" svg:x="210.87291mm" svg:y="132.55624mm"/>
          <draw:path svg:d="M 158.74998 26.458332 L 158.74998 0.0 L 185.20833 132.29166 Q 211.66666 264.5833 185.20833 238.12498 Q 158.74998 238.12498 132.29166 238.12498 L 132.29166 238.12498 L 105.83333 238.12498 Q 105.83333 238.12498 79.37499 158.74998 Q 52.916664 105.83333 26.458332 132.29166 L 0.0 132.29166 L 0.0 105.83333 Q 26.458332 79.37499 79.37499 79.37499 Q 132.29166 79.37499 132.29166 52.916664 Q 158.74998 26.458332 158.74998 26.458332 z" svg:height="2.38125mm" draw:style-name="style-1130" svg:viewBox="0.0 0.0 185.20833 238.12498" svg:width="1.8520832mm" svg:x="215.9mm" svg:y="141.55208mm"/>
          <draw:path svg:d="M 132.29166 0.0 L 132.29166 0.0 L 158.74998 0.0 L 185.20833 0.0 L 185.20833 52.916664 Q 185.20833 79.37499 211.66666 79.37499 Q 238.12498 52.916664 238.12498 52.916664 L 238.12498 52.916664 L 264.5833 52.916664 L 264.5833 52.916664 L 264.5833 158.74998 L 264.5833 238.12498 L 264.5833 238.12498 Q 238.12498 211.66666 211.66666 238.12498 L 211.66666 238.12498 L 185.20833 238.12498 Q 185.20833 264.5833 158.74998 264.5833 L 158.74998 264.5833 L 158.74998 264.5833 Q 132.29166 264.5833 132.29166 238.12498 Q 158.74998 238.12498 132.29166 211.66666 L 105.83333 185.20833 L 105.83333 185.20833 Q 79.37499 211.66666 52.916664 211.66666 L 26.458332 211.66666 L 26.458332 185.20833 Q 0.0 158.74998 0.0 158.74998 L 0.0 158.74998 L 0.0 132.29166 Q 0.0 105.83333 26.458332 105.83333 L 26.458332 105.83333 L 52.916664 105.83333 L 79.37499 105.83333 L 79.37499 79.37499 Q 105.83333 79.37499 79.37499 52.916664 L 79.37499 26.458332 L 105.83333 26.458332 Q 132.29166 0.0 132.29166 0.0 z" svg:height="2.6458333mm" draw:style-name="style-1131" svg:viewBox="0.0 0.0 264.5833 264.5833" svg:width="2.6458333mm" svg:x="260.34998mm" svg:y="117.47499mm"/>
          <draw:path svg:d="M 0.0 52.916664 L 0.0 0.0 L 105.83333 0.0 L 238.12498 0.0 L 211.66666 26.458332 Q 211.66666 52.916664 211.66666 79.37499 L 211.66666 79.37499 L 211.66666 79.37499 Q 211.66666 105.83333 158.74998 105.83333 Q 132.29166 105.83333 105.83333 105.83333 Q 79.37499 52.916664 52.916664 105.83333 Q 52.916664 132.29166 26.458332 132.29166 L 0.0 132.29166 L 0.0 52.916664 z" svg:height="1.3229166mm" draw:style-name="style-1132" svg:viewBox="0.0 0.0 238.12498 132.29166" svg:width="2.38125mm" svg:x="237.06665mm" svg:y="177.27083mm"/>
          <draw:path svg:d="M 661.4583 52.916664 L 714.37494 0.0 L 714.37494 0.0 L 740.8333 0.0 L 740.8333 26.458332 L 740.8333 52.916664 L 740.8333 105.83333 Q 740.8333 158.74998 873.12494 211.66666 Q 1031.875 291.04166 1031.875 264.5833 L 1031.875 211.66666 L 1058.3333 211.66666 Q 1084.7916 211.66666 1084.7916 238.12498 L 1084.7916 238.12498 L 1084.7916 264.5833 Q 1084.7916 317.49997 1111.25 317.49997 L 1111.25 317.49997 L 1111.25 370.41666 Q 1111.25 423.3333 1084.7916 423.3333 L 1058.3333 423.3333 L 1031.875 396.87497 L 1005.4166 396.87497 L 1005.4166 476.24997 L 1031.875 529.1666 L 1031.875 529.1666 L 1031.875 529.1666 L 1031.875 661.4583 Q 1031.875 793.74994 1058.3333 793.74994 L 1058.3333 820.2083 L 1031.875 846.6666 Q 1005.4166 846.6666 978.95825 873.12494 L 952.49994 873.12494 L 926.0416 873.12494 L 926.0416 873.12494 L 926.0416 846.6666 Q 899.5833 793.74994 873.12494 793.74994 Q 846.6666 793.74994 873.12494 661.4583 Q 926.0416 529.1666 873.12494 529.1666 Q 846.6666 529.1666 740.8333 740.8333 Q 661.4583 952.49994 661.4583 952.49994 L 661.4583 978.95825 L 661.4583 978.95825 Q 661.4583 978.95825 634.99994 978.95825 L 634.99994 1005.4166 L 634.99994 1005.4166 L 608.5416 1005.4166 L 608.5416 1005.4166 L 608.5416 1005.4166 L 608.5416 1031.875 L 582.0833 1031.875 L 582.0833 1031.875 Q 582.0833 1005.4166 529.1666 1005.4166 L 476.24997 1005.4166 L 476.24997 1005.4166 L 476.24997 1005.4166 L 449.79166 978.95825 L 396.87497 978.95825 L 396.87497 846.6666 Q 396.87497 740.8333 343.9583 740.8333 Q 317.49997 767.2916 317.49997 714.37494 Q 343.9583 661.4583 291.04166 529.1666 L 264.5833 423.3333 L 264.5833 396.87497 Q 238.12498 370.41666 158.74998 343.9583 Q 79.37499 317.49997 79.37499 317.49997 L 52.916664 343.9583 L 26.458332 343.9583 L 0.0 343.9583 L 0.0 317.49997 L 0.0 291.04166 L 26.458332 291.04166 L 26.458332 291.04166 L 26.458332 264.5833 L 26.458332 264.5833 L 52.916664 238.12498 L 52.916664 211.66666 L 79.37499 211.66666 L 105.83333 211.66666 L 105.83333 185.20833 L 132.29166 185.20833 L 132.29166 185.20833 L 132.29166 158.74998 L 132.29166 158.74998 L 132.29166 158.74998 L 158.74998 158.74998 L 185.20833 158.74998 L 185.20833 132.29166 L 185.20833 105.83333 L 211.66666 105.83333 L 211.66666 105.83333 L 211.66666 79.37499 L 238.12498 79.37499 L 238.12498 79.37499 L 238.12498 105.83333 L 238.12498 105.83333 Q 238.12498 105.83333 264.5833 105.83333 L 264.5833 132.29166 L 238.12498 132.29166 Q 211.66666 158.74998 211.66666 158.74998 L 238.12498 158.74998 L 238.12498 158.74998 L 238.12498 158.74998 L 264.5833 185.20833 L 291.04166 211.66666 L 343.9583 211.66666 L 370.41666 211.66666 L 370.41666 238.12498 L 396.87497 264.5833 L 449.79166 264.5833 Q 502.7083 264.5833 529.1666 264.5833 L 555.625 264.5833 L 555.625 238.12498 Q 555.625 238.12498 555.625 185.20833 Q 529.1666 132.29166 555.625 132.29166 Q 582.0833 132.29166 582.0833 105.83333 L 582.0833 79.37499 L 608.5416 79.37499 Q 634.99994 105.83333 661.4583 52.916664 z M 634.99994 132.29166 Q 661.4583 132.29166 661.4583 132.29166 Q 661.4583 158.74998 661.4583 158.74998 Q 634.99994 158.74998 634.99994 132.29166 z" svg:height="10.318749mm" draw:style-name="style-1133" svg:viewBox="0.0 0.0 1111.25 1031.875" svg:width="11.112499mm" svg:x="47.360413mm" svg:y="142.875mm"/>
          <draw:path svg:d="M 476.24997 52.916664 L 476.24997 0.0 L 476.24997 0.0 L 502.7083 0.0 L 502.7083 52.916664 L 502.7083 79.37499 L 502.7083 264.5833 L 502.7083 423.3333 L 502.7083 449.79166 L 502.7083 476.24997 L 502.7083 634.99994 L 502.7083 820.2083 L 502.7083 820.2083 Q 502.7083 820.2083 476.24997 740.8333 Q 449.79166 687.9166 343.9583 687.9166 Q 238.12498 714.37494 238.12498 661.4583 Q 238.12498 608.5416 185.20833 608.5416 L 132.29166 582.0833 L 79.37499 582.0833 L 26.458332 582.0833 L 26.458332 582.0833 L 26.458332 582.0833 L 0.0 582.0833 L 0.0 582.0833 L 132.29166 555.625 Q 291.04166 529.1666 291.04166 529.1666 L 291.04166 529.1666 L 343.9583 529.1666 Q 370.41666 529.1666 370.41666 502.7083 L 370.41666 502.7083 L 396.87497 502.7083 Q 423.3333 502.7083 423.3333 423.3333 L 449.79166 317.49997 L 449.79166 317.49997 Q 449.79166 317.49997 449.79166 211.66666 L 476.24997 105.83333 L 476.24997 52.916664 z" svg:height="8.202083mm" draw:style-name="style-1134" svg:viewBox="0.0 0.0 502.7083 820.2083" svg:width="5.027083mm" svg:x="142.61041mm" svg:y="134.9375mm"/>
          <draw:path svg:d="M 343.9583 0.0 L 370.41666 0.0 L 370.41666 26.458332 L 370.41666 52.916664 L 370.41666 52.916664 Q 370.41666 79.37499 264.5833 79.37499 Q 158.74998 79.37499 158.74998 185.20833 L 185.20833 291.04166 L 185.20833 317.49997 L 185.20833 343.9583 L 132.29166 343.9583 Q 105.83333 343.9583 79.37499 264.5833 L 26.458332 211.66666 L 26.458332 185.20833 Q 26.458332 185.20833 0.0 185.20833 L 0.0 185.20833 L 26.458332 185.20833 Q 52.916664 158.74998 79.37499 105.83333 Q 79.37499 52.916664 105.83333 26.458332 L 105.83333 26.458332 L 185.20833 26.458332 Q 291.04166 26.458332 343.9583 0.0 z" svg:height="3.439583mm" draw:style-name="style-1135" svg:viewBox="0.0 0.0 370.41666 343.9583" svg:width="3.7041664mm" svg:x="168.53958mm" svg:y="109.27291mm"/>
          <draw:path svg:d="M 132.29166 52.916664 L 158.74998 52.916664 L 158.74998 52.916664 L 158.74998 79.37499 L 158.74998 79.37499 L 132.29166 79.37499 L 132.29166 79.37499 L 132.29166 79.37499 L 132.29166 105.83333 L 158.74998 105.83333 L 158.74998 132.29166 L 158.74998 158.74998 L 132.29166 158.74998 Q 132.29166 132.29166 79.37499 132.29166 L 0.0 132.29166 L 0.0 132.29166 Q 26.458332 105.83333 26.458332 105.83333 L 26.458332 105.83333 L 26.458332 79.37499 Q 26.458332 79.37499 52.916664 79.37499 L 52.916664 79.37499 L 26.458332 26.458332 Q 26.458332 0.0 26.458332 0.0 Q 79.37499 0.0 79.37499 26.458332 Q 105.83333 26.458332 132.29166 52.916664 z M 79.37499 79.37499 Q 79.37499 79.37499 105.83333 79.37499 Q 105.83333 79.37499 79.37499 79.37499 Q 79.37499 79.37499 79.37499 79.37499 z" svg:height="1.5874999mm" draw:style-name="style-1136" svg:viewBox="0.0 0.0 158.74998 158.74998" svg:width="1.5874999mm" svg:x="118.268745mm" svg:y="119.85625mm"/>
          <draw:path svg:d="M 79.37499 26.458332 L 132.29166 0.0 L 132.29166 0.0 Q 132.29166 26.458332 158.74998 79.37499 L 158.74998 132.29166 L 158.74998 132.29166 Q 132.29166 132.29166 132.29166 158.74998 Q 132.29166 185.20833 79.37499 158.74998 L 0.0 158.74998 L 26.458332 158.74998 Q 26.458332 158.74998 52.916664 132.29166 Q 79.37499 105.83333 26.458332 105.83333 Q 0.0 52.916664 79.37499 26.458332 z" svg:height="1.5874999mm" draw:style-name="style-1137" svg:viewBox="0.0 0.0 158.74998 158.74998" svg:width="1.5874999mm" svg:x="121.44374mm" svg:y="134.9375mm"/>
          <draw:path svg:d="M 79.37499 26.458332 L 79.37499 0.0 L 105.83333 0.0 L 132.29166 0.0 L 132.29166 52.916664 Q 132.29166 132.29166 132.29166 132.29166 L 158.74998 132.29166 L 158.74998 132.29166 Q 158.74998 132.29166 132.29166 158.74998 L 132.29166 158.74998 L 132.29166 158.74998 Q 132.29166 158.74998 105.83333 185.20833 L 79.37499 185.20833 L 79.37499 185.20833 Q 79.37499 185.20833 26.458332 185.20833 L 0.0 211.66666 L 0.0 185.20833 Q 26.458332 185.20833 26.458332 158.74998 L 26.458332 132.29166 L 26.458332 132.29166 Q 52.916664 132.29166 52.916664 105.83333 L 52.916664 105.83333 L 52.916664 79.37499 Q 79.37499 26.458332 79.37499 26.458332 z" svg:height="2.1166666mm" draw:style-name="style-1138" svg:viewBox="0.0 0.0 158.74998 211.66666" svg:width="1.5874999mm" svg:x="61.647915mm" svg:y="122.502075mm"/>
          <draw:path svg:d="M 26.458332 26.458332 L 52.916664 0.0 L 105.83333 0.0 Q 132.29166 0.0 132.29166 26.458332 L 132.29166 79.37499 L 238.12498 105.83333 Q 370.41666 132.29166 370.41666 132.29166 L 370.41666 158.74998 L 343.9583 185.20833 Q 317.49997 185.20833 317.49997 238.12498 L 317.49997 264.5833 L 343.9583 264.5833 L 343.9583 264.5833 L 343.9583 291.04166 Q 370.41666 291.04166 370.41666 291.04166 L 370.41666 317.49997 L 343.9583 343.9583 Q 317.49997 343.9583 317.49997 396.87497 Q 317.49997 449.79166 343.9583 476.24997 L 343.9583 502.7083 L 291.04166 502.7083 L 238.12498 502.7083 L 238.12498 502.7083 Q 211.66666 502.7083 211.66666 449.79166 Q 211.66666 423.3333 211.66666 343.9583 L 238.12498 291.04166 L 238.12498 291.04166 Q 211.66666 264.5833 211.66666 264.5833 L 211.66666 264.5833 L 158.74998 264.5833 Q 105.83333 264.5833 105.83333 291.04166 Q 105.83333 343.9583 132.29166 370.41666 L 132.29166 396.87497 L 132.29166 396.87497 L 132.29166 396.87497 L 105.83333 396.87497 L 105.83333 396.87497 L 105.83333 396.87497 L 105.83333 396.87497 L 79.37499 370.41666 L 52.916664 343.9583 L 52.916664 343.9583 L 52.916664 343.9583 L 52.916664 343.9583 L 52.916664 317.49997 L 26.458332 317.49997 L 26.458332 291.04166 L 26.458332 291.04166 L 0.0 291.04166 L 0.0 291.04166 L 0.0 291.04166 L 0.0 291.04166 L 0.0 264.5833 L 26.458332 264.5833 L 26.458332 238.12498 L 26.458332 238.12498 L 52.916664 238.12498 L 52.916664 185.20833 Q 52.916664 158.74998 26.458332 132.29166 L 0.0 132.29166 L 0.0 79.37499 L 0.0 52.916664 L 0.0 52.916664 Q 0.0 52.916664 26.458332 26.458332 z" svg:height="5.027083mm" draw:style-name="style-1139" svg:viewBox="0.0 0.0 370.41666 502.7083" svg:width="3.7041664mm" svg:x="63.499996mm" svg:y="129.91042mm"/>
          <draw:path svg:d="M 26.458332 0.0 L 26.458332 0.0 L 79.37499 52.916664 Q 105.83333 105.83333 132.29166 105.83333 Q 158.74998 105.83333 185.20833 158.74998 Q 185.20833 185.20833 238.12498 211.66666 L 291.04166 238.12498 L 291.04166 238.12498 L 317.49997 238.12498 L 317.49997 264.5833 Q 317.49997 291.04166 238.12498 291.04166 L 158.74998 291.04166 L 158.74998 396.87497 L 158.74998 476.24997 L 132.29166 476.24997 L 132.29166 476.24997 L 132.29166 449.79166 Q 132.29166 423.3333 105.83333 396.87497 Q 105.83333 343.9583 79.37499 343.9583 L 26.458332 317.49997 L 26.458332 291.04166 L 26.458332 238.12498 L 0.0 132.29166 L 0.0 26.458332 L 0.0 26.458332 Q 26.458332 0.0 26.458332 0.0 z M 52.916664 105.83333 Q 79.37499 105.83333 79.37499 105.83333 Q 79.37499 132.29166 79.37499 132.29166 Q 52.916664 132.29166 52.916664 105.83333 z" svg:height="4.7625mm" draw:style-name="style-1140" svg:viewBox="0.0 0.0 317.49997 476.24997" svg:width="3.1749997mm" svg:x="70.643745mm" svg:y="117.73958mm"/>
          <draw:path svg:d="M 79.37499 79.37499 L 105.83333 0.0 L 105.83333 26.458332 L 105.83333 52.916664 L 185.20833 52.916664 L 238.12498 52.916664 L 264.5833 52.916664 Q 291.04166 79.37499 291.04166 52.916664 L 291.04166 52.916664 L 343.9583 52.916664 L 396.87497 52.916664 L 396.87497 52.916664 Q 396.87497 79.37499 396.87497 79.37499 L 396.87497 79.37499 L 423.3333 79.37499 L 423.3333 79.37499 L 423.3333 105.83333 L 449.79166 105.83333 L 449.79166 105.83333 L 449.79166 132.29166 L 343.9583 132.29166 L 238.12498 132.29166 L 238.12498 158.74998 L 238.12498 158.74998 L 185.20833 158.74998 L 132.29166 185.20833 L 79.37499 211.66666 Q 26.458332 264.5833 26.458332 291.04166 L 26.458332 317.49997 L 26.458332 317.49997 Q 0.0 291.04166 0.0 291.04166 L 0.0 238.12498 L 0.0 238.12498 L 26.458332 238.12498 L 26.458332 238.12498 Q 26.458332 238.12498 26.458332 185.20833 Q 26.458332 132.29166 79.37499 79.37499 z" svg:height="3.1749997mm" draw:style-name="style-1141" svg:viewBox="0.0 0.0 449.79166 317.49997" svg:width="4.497916mm" svg:x="165.89374mm" svg:y="163.77707mm"/>
          <draw:path svg:d="M 185.20833 0.0 L 185.20833 0.0 L 185.20833 26.458332 Q 185.20833 79.37499 211.66666 79.37499 Q 238.12498 79.37499 238.12498 105.83333 L 238.12498 105.83333 L 238.12498 105.83333 Q 238.12498 105.83333 211.66666 132.29166 L 211.66666 185.20833 L 211.66666 238.12498 Q 185.20833 264.5833 211.66666 264.5833 L 211.66666 264.5833 L 185.20833 343.9583 Q 132.29166 396.87497 132.29166 423.3333 L 132.29166 449.79166 L 79.37499 449.79166 L 0.0 449.79166 L 0.0 449.79166 L 0.0 423.3333 L 26.458332 423.3333 L 52.916664 423.3333 L 52.916664 370.41666 Q 26.458332 317.49997 26.458332 291.04166 L 0.0 238.12498 L 0.0 238.12498 Q 26.458332 238.12498 26.458332 211.66666 Q 26.458332 185.20833 79.37499 158.74998 L 105.83333 132.29166 L 105.83333 132.29166 Q 132.29166 132.29166 132.29166 105.83333 Q 132.29166 79.37499 105.83333 79.37499 L 79.37499 52.916664 L 132.29166 26.458332 Q 185.20833 0.0 185.20833 0.0 z" svg:height="4.497916mm" draw:style-name="style-1142" svg:viewBox="0.0 0.0 238.12498 449.79166" svg:width="2.38125mm" svg:x="67.99791mm" svg:y="126.206245mm"/>
          <draw:path svg:d="M 26.458332 26.458332 L 26.458332 0.0 L 105.83333 26.458332 Q 185.20833 79.37499 185.20833 79.37499 L 185.20833 79.37499 L 158.74998 79.37499 Q 132.29166 79.37499 105.83333 132.29166 L 79.37499 158.74998 L 79.37499 185.20833 L 79.37499 185.20833 L 52.916664 185.20833 L 52.916664 185.20833 L 52.916664 132.29166 Q 52.916664 52.916664 26.458332 26.458332 L 0.0 26.458332 L 0.0 26.458332 Q 0.0 26.458332 26.458332 26.458332 z" svg:height="1.8520832mm" draw:style-name="style-1143" svg:viewBox="0.0 0.0 185.20833 185.20833" svg:width="1.8520832mm" svg:x="216.95833mm" svg:y="127.26458mm"/>
          <draw:path svg:d="M 0.0 52.916664 L 0.0 0.0 L 26.458332 0.0 Q 26.458332 0.0 26.458332 26.458332 L 52.916664 26.458332 L 79.37499 52.916664 Q 105.83333 52.916664 132.29166 26.458332 Q 132.29166 0.0 158.74998 52.916664 Q 185.20833 79.37499 185.20833 79.37499 L 185.20833 79.37499 L 185.20833 79.37499 Q 185.20833 105.83333 185.20833 105.83333 L 211.66666 105.83333 L 238.12498 132.29166 Q 291.04166 158.74998 291.04166 185.20833 L 317.49997 185.20833 L 343.9583 211.66666 Q 343.9583 264.5833 317.49997 264.5833 L 291.04166 264.5833 L 238.12498 264.5833 Q 211.66666 264.5833 185.20833 291.04166 L 158.74998 317.49997 L 158.74998 317.49997 L 158.74998 317.49997 L 132.29166 317.49997 L 132.29166 317.49997 L 132.29166 291.04166 L 132.29166 291.04166 L 105.83333 291.04166 L 105.83333 291.04166 L 105.83333 211.66666 Q 79.37499 158.74998 79.37499 158.74998 L 52.916664 132.29166 L 26.458332 132.29166 Q 0.0 105.83333 0.0 52.916664 z" svg:height="3.1749997mm" draw:style-name="style-1144" svg:viewBox="0.0 0.0 343.9583 317.49997" svg:width="3.439583mm" svg:x="89.69375mm" svg:y="114.299995mm"/>
          <draw:path svg:d="M 0.0 26.458332 L 26.458332 0.0 L 105.83333 0.0 L 158.74998 0.0 L 158.74998 0.0 L 158.74998 26.458332 L 158.74998 26.458332 L 158.74998 26.458332 L 185.20833 26.458332 L 185.20833 26.458332 L 211.66666 52.916664 L 238.12498 79.37499 L 264.5833 79.37499 L 291.04166 79.37499 L 291.04166 105.83333 L 317.49997 105.83333 L 343.9583 52.916664 Q 370.41666 26.458332 370.41666 0.0 L 396.87497 0.0 L 423.3333 0.0 L 423.3333 0.0 L 423.3333 52.916664 Q 423.3333 79.37499 396.87497 105.83333 Q 370.41666 132.29166 370.41666 132.29166 L 370.41666 132.29166 L 317.49997 185.20833 Q 264.5833 238.12498 291.04166 264.5833 Q 317.49997 291.04166 317.49997 317.49997 L 343.9583 317.49997 L 343.9583 317.49997 Q 343.9583 343.9583 370.41666 343.9583 L 370.41666 343.9583 L 370.41666 343.9583 L 370.41666 370.41666 L 343.9583 370.41666 L 317.49997 370.41666 L 291.04166 370.41666 Q 264.5833 370.41666 264.5833 396.87497 L 264.5833 449.79166 L 291.04166 449.79166 Q 317.49997 449.79166 317.49997 476.24997 L 317.49997 476.24997 L 317.49997 476.24997 Q 291.04166 502.7083 264.5833 502.7083 Q 264.5833 502.7083 211.66666 476.24997 L 185.20833 449.79166 L 185.20833 449.79166 L 158.74998 449.79166 L 158.74998 423.3333 L 158.74998 396.87497 L 132.29166 370.41666 L 132.29166 343.9583 L 132.29166 343.9583 Q 158.74998 343.9583 185.20833 343.9583 Q 211.66666 370.41666 185.20833 264.5833 L 158.74998 158.74998 L 158.74998 158.74998 Q 158.74998 158.74998 158.74998 132.29166 L 158.74998 105.83333 L 158.74998 105.83333 Q 158.74998 79.37499 79.37499 79.37499 Q 0.0 26.458332 0.0 26.458332 z" svg:height="5.027083mm" draw:style-name="style-1145" svg:viewBox="0.0 0.0 423.3333 502.7083" svg:width="4.233333mm" svg:x="215.9mm" svg:y="140.49374mm"/>
          <draw:path svg:d="M 740.8333 0.0 L 767.2916 0.0 L 767.2916 0.0 L 767.2916 26.458332 L 767.2916 26.458332 L 767.2916 26.458332 L 767.2916 26.458332 L 767.2916 52.916664 L 767.2916 132.29166 L 767.2916 185.20833 L 767.2916 238.12498 Q 767.2916 291.04166 687.9166 343.9583 Q 634.99994 396.87497 608.5416 396.87497 Q 608.5416 423.3333 608.5416 502.7083 L 608.5416 555.625 L 608.5416 555.625 Q 582.0833 555.625 582.0833 582.0833 L 582.0833 582.0833 L 555.625 582.0833 Q 529.1666 608.5416 502.7083 608.5416 Q 476.24997 608.5416 449.79166 608.5416 Q 449.79166 634.99994 396.87497 634.99994 Q 370.41666 661.4583 317.49997 608.5416 Q 264.5833 608.5416 238.12498 608.5416 L 211.66666 634.99994 L 185.20833 634.99994 Q 158.74998 608.5416 105.83333 608.5416 L 79.37499 608.5416 L 52.916664 582.0833 Q 26.458332 555.625 26.458332 343.9583 L 0.0 105.83333 L 0.0 105.83333 Q 26.458332 105.83333 26.458332 79.37499 L 26.458332 79.37499 L 211.66666 79.37499 Q 396.87497 79.37499 396.87497 52.916664 L 396.87497 26.458332 L 449.79166 26.458332 L 476.24997 26.458332 L 476.24997 26.458332 L 476.24997 26.458332 L 608.5416 52.916664 Q 714.37494 52.916664 714.37494 26.458332 Q 714.37494 0.0 740.8333 0.0 z M 185.20833 529.1666 Q 185.20833 555.625 158.74998 555.625 Q 105.83333 582.0833 132.29166 555.625 Q 132.29166 502.7083 185.20833 529.1666 z" svg:height="6.3499994mm" draw:style-name="style-1146" svg:viewBox="0.0 0.0 767.2916 634.99994" svg:width="7.6729164mm" svg:x="167.48125mm" svg:y="55.82708mm"/>
          <draw:path svg:d="M 264.5833 0.0 L 264.5833 0.0 L 291.04166 0.0 L 317.49997 0.0 L 317.49997 0.0 Q 317.49997 0.0 343.9583 26.458332 L 343.9583 52.916664 L 317.49997 132.29166 Q 317.49997 185.20833 343.9583 185.20833 Q 370.41666 185.20833 370.41666 238.12498 L 370.41666 264.5833 L 370.41666 264.5833 Q 343.9583 238.12498 317.49997 238.12498 L 317.49997 238.12498 L 317.49997 238.12498 Q 291.04166 238.12498 211.66666 211.66666 L 105.83333 211.66666 L 79.37499 211.66666 Q 52.916664 185.20833 52.916664 185.20833 L 26.458332 185.20833 L 26.458332 185.20833 Q 0.0 158.74998 0.0 158.74998 L 0.0 158.74998 L 0.0 132.29166 L 0.0 132.29166 L 26.458332 132.29166 L 26.458332 132.29166 L 52.916664 105.83333 L 105.83333 79.37499 L 105.83333 79.37499 L 105.83333 79.37499 L 132.29166 79.37499 L 132.29166 79.37499 L 132.29166 52.916664 L 158.74998 52.916664 L 158.74998 79.37499 Q 158.74998 105.83333 185.20833 105.83333 Q 211.66666 105.83333 211.66666 79.37499 Q 211.66666 26.458332 238.12498 26.458332 Q 264.5833 26.458332 264.5833 0.0 z" svg:height="2.6458333mm" draw:style-name="style-1147" svg:viewBox="0.0 0.0 370.41666 264.5833" svg:width="3.7041664mm" svg:x="88.899994mm" svg:y="107.68541mm"/>
          <draw:path svg:d="M 0.0 238.12498 L 52.916664 0.0 L 52.916664 0.0 Q 52.916664 26.458332 52.916664 26.458332 L 79.37499 26.458332 L 105.83333 79.37499 Q 105.83333 132.29166 185.20833 158.74998 Q 264.5833 185.20833 264.5833 132.29166 L 264.5833 105.83333 L 291.04166 185.20833 Q 317.49997 264.5833 291.04166 291.04166 Q 264.5833 291.04166 264.5833 343.9583 Q 264.5833 370.41666 264.5833 396.87497 L 264.5833 449.79166 L 291.04166 449.79166 L 291.04166 449.79166 L 317.49997 423.3333 L 343.9583 396.87497 L 343.9583 396.87497 Q 370.41666 396.87497 370.41666 449.79166 L 370.41666 476.24997 L 396.87497 476.24997 L 423.3333 476.24997 L 423.3333 502.7083 L 423.3333 529.1666 L 449.79166 502.7083 L 449.79166 476.24997 L 529.1666 423.3333 Q 582.0833 396.87497 582.0833 370.41666 L 608.5416 370.41666 L 608.5416 396.87497 Q 608.5416 423.3333 634.99994 449.79166 Q 634.99994 449.79166 555.625 529.1666 Q 476.24997 608.5416 449.79166 608.5416 L 423.3333 608.5416 L 423.3333 634.99994 Q 396.87497 661.4583 396.87497 661.4583 L 396.87497 661.4583 L 370.41666 661.4583 Q 370.41666 661.4583 370.41666 687.9166 L 370.41666 687.9166 L 370.41666 687.9166 Q 343.9583 714.37494 343.9583 714.37494 L 343.9583 714.37494 L 317.49997 714.37494 Q 317.49997 714.37494 317.49997 740.8333 L 317.49997 740.8333 L 317.49997 740.8333 Q 291.04166 767.2916 291.04166 767.2916 L 291.04166 767.2916 L 264.5833 767.2916 Q 264.5833 767.2916 238.12498 793.74994 L 211.66666 820.2083 L 211.66666 820.2083 L 211.66666 820.2083 L 211.66666 846.6666 L 211.66666 846.6666 L 185.20833 846.6666 L 185.20833 873.12494 L 185.20833 873.12494 L 185.20833 873.12494 L 158.74998 873.12494 L 132.29166 873.12494 L 105.83333 873.12494 L 105.83333 873.12494 L 105.83333 846.6666 L 105.83333 846.6666 L 79.37499 846.6666 L 79.37499 820.2083 L 79.37499 820.2083 L 52.916664 820.2083 L 52.916664 793.74994 L 52.916664 767.2916 L 52.916664 767.2916 L 52.916664 767.2916 L 52.916664 740.8333 Q 52.916664 714.37494 52.916664 714.37494 L 26.458332 687.9166 L 26.458332 661.4583 Q 0.0 634.99994 0.0 555.625 Q -52.916664 476.24997 0.0 238.12498 z" svg:height="8.73125mm" draw:style-name="style-1148" svg:viewBox="0.0 0.0 634.99994 873.12494" svg:width="6.3499994mm" svg:x="169.33333mm" svg:y="145.25624mm"/>
          <draw:path svg:d="M 238.12498 0.0 L 238.12498 0.0 L 238.12498 0.0 L 264.5833 0.0 L 264.5833 52.916664 Q 291.04166 79.37499 291.04166 211.66666 L 291.04166 317.49997 L 291.04166 317.49997 L 291.04166 317.49997 L 291.04166 343.9583 L 291.04166 370.41666 L 291.04166 370.41666 Q 291.04166 370.41666 291.04166 396.87497 L 317.49997 396.87497 L 291.04166 476.24997 Q 238.12498 582.0833 238.12498 582.0833 L 238.12498 608.5416 L 211.66666 608.5416 L 185.20833 608.5416 L 185.20833 608.5416 Q 158.74998 582.0833 132.29166 582.0833 L 132.29166 555.625 L 132.29166 529.1666 Q 132.29166 529.1666 132.29166 423.3333 Q 79.37499 343.9583 52.916664 317.49997 L 26.458332 291.04166 L 26.458332 264.5833 Q 26.458332 264.5833 0.0 264.5833 L 0.0 264.5833 L 0.0 264.5833 Q 26.458332 238.12498 26.458332 211.66666 L 26.458332 185.20833 L 26.458332 185.20833 Q 26.458332 185.20833 105.83333 211.66666 Q 158.74998 264.5833 185.20833 158.74998 L 211.66666 26.458332 L 238.12498 26.458332 Q 238.12498 0.0 238.12498 0.0 z" svg:height="6.0854163mm" draw:style-name="style-1149" svg:viewBox="0.0 0.0 317.49997 608.5416" svg:width="3.1749997mm" svg:x="45.243748mm" svg:y="131.23332mm"/>
          <draw:path svg:d="M 132.29166 26.458332 L 132.29166 0.0 L 185.20833 0.0 L 238.12498 0.0 L 264.5833 52.916664 Q 291.04166 79.37499 291.04166 105.83333 L 317.49997 105.83333 L 317.49997 132.29166 Q 291.04166 185.20833 291.04166 238.12498 L 291.04166 291.04166 L 238.12498 291.04166 Q 211.66666 291.04166 211.66666 264.5833 L 211.66666 264.5833 L 211.66666 238.12498 Q 185.20833 185.20833 132.29166 185.20833 L 79.37499 185.20833 L 79.37499 185.20833 Q 79.37499 185.20833 26.458332 211.66666 L 0.0 238.12498 L 0.0 211.66666 Q 26.458332 185.20833 52.916664 158.74998 Q 105.83333 132.29166 79.37499 105.83333 L 52.916664 79.37499 L 79.37499 79.37499 Q 132.29166 79.37499 132.29166 26.458332 z" svg:height="2.9104166mm" draw:style-name="style-1150" svg:viewBox="0.0 0.0 317.49997 291.04166" svg:width="3.1749997mm" svg:x="201.3479mm" svg:y="120.385414mm"/>
          <draw:path svg:d="M 26.458332 0.0 L 52.916664 0.0 L 79.37499 0.0 Q 105.83333 0.0 105.83333 52.916664 Q 132.29166 79.37499 132.29166 105.83333 L 132.29166 158.74998 L 132.29166 158.74998 Q 132.29166 158.74998 79.37499 185.20833 Q 52.916664 211.66666 26.458332 158.74998 L 0.0 132.29166 L 0.0 79.37499 Q 26.458332 26.458332 26.458332 0.0 z" svg:height="1.8520832mm" draw:style-name="style-1151" svg:viewBox="0.0 0.0 132.29166 185.20833" svg:width="1.3229166mm" svg:x="84.931244mm" svg:y="135.99582mm"/>
          <draw:path svg:d="M 79.37499 0.0 L 185.20833 79.37499 L 185.20833 79.37499 Q 185.20833 105.83333 185.20833 105.83333 L 211.66666 105.83333 L 211.66666 132.29166 Q 211.66666 158.74998 185.20833 158.74998 L 158.74998 158.74998 L 158.74998 158.74998 Q 132.29166 132.29166 132.29166 105.83333 L 105.83333 105.83333 L 79.37499 79.37499 Q 26.458332 79.37499 0.0 0.0 Q -26.458332 -79.37499 79.37499 0.0 z" svg:height="1.5874999mm" draw:style-name="style-1152" svg:viewBox="0.0 0.0 211.66666 158.74998" svg:width="2.1166666mm" svg:x="18.256248mm" svg:y="137.58333mm"/>
          <draw:path svg:d="M 211.66666 0.0 L 238.12498 0.0 L 238.12498 0.0 L 238.12498 26.458332 L 211.66666 26.458332 Q 211.66666 52.916664 211.66666 52.916664 L 211.66666 52.916664 L 185.20833 105.83333 Q 158.74998 132.29166 132.29166 132.29166 Q 105.83333 132.29166 132.29166 211.66666 Q 158.74998 264.5833 158.74998 264.5833 L 158.74998 291.04166 L 158.74998 291.04166 L 132.29166 291.04166 L 105.83333 291.04166 Q 105.83333 264.5833 105.83333 264.5833 L 105.83333 264.5833 L 79.37499 211.66666 Q 52.916664 132.29166 26.458332 52.916664 L 0.0 0.0 L 105.83333 0.0 Q 211.66666 0.0 211.66666 0.0 z" svg:height="2.9104166mm" draw:style-name="style-1153" svg:viewBox="0.0 0.0 238.12498 291.04166" svg:width="2.38125mm" svg:x="170.39166mm" svg:y="161.39583mm"/>
          <draw:path svg:d="M 105.83333 0.0 L 105.83333 0.0 L 132.29166 0.0 Q 132.29166 0.0 158.74998 26.458332 L 185.20833 26.458332 L 185.20833 52.916664 Q 211.66666 52.916664 238.12498 79.37499 L 238.12498 79.37499 L 238.12498 105.83333 L 238.12498 105.83333 L 238.12498 105.83333 Q 238.12498 105.83333 238.12498 132.29166 L 264.5833 132.29166 L 291.04166 185.20833 Q 343.9583 238.12498 343.9583 264.5833 L 343.9583 317.49997 L 343.9583 317.49997 Q 317.49997 317.49997 291.04166 343.9583 Q 238.12498 370.41666 238.12498 423.3333 L 211.66666 476.24997 L 211.66666 476.24997 Q 185.20833 476.24997 185.20833 449.79166 L 185.20833 423.3333 L 185.20833 370.41666 Q 185.20833 343.9583 238.12498 317.49997 Q 238.12498 291.04166 211.66666 264.5833 Q 185.20833 238.12498 185.20833 211.66666 Q 185.20833 185.20833 105.83333 158.74998 L 52.916664 158.74998 L 26.458332 158.74998 L 26.458332 158.74998 L 26.458332 158.74998 Q 0.0 158.74998 0.0 132.29166 L 0.0 132.29166 L 26.458332 105.83333 Q 79.37499 79.37499 79.37499 52.916664 L 79.37499 26.458332 L 79.37499 26.458332 Q 79.37499 26.458332 105.83333 0.0 z" svg:height="4.7625mm" draw:style-name="style-1154" svg:viewBox="0.0 0.0 343.9583 476.24997" svg:width="3.439583mm" svg:x="212.4604mm" svg:y="119.06249mm"/>
          <draw:path svg:d="M 132.29166 26.458332 L 132.29166 0.0 L 158.74998 0.0 Q 185.20833 26.458332 185.20833 26.458332 L 185.20833 26.458332 L 238.12498 79.37499 Q 264.5833 132.29166 317.49997 132.29166 Q 370.41666 185.20833 370.41666 185.20833 L 370.41666 185.20833 L 370.41666 185.20833 Q 343.9583 185.20833 343.9583 238.12498 L 317.49997 264.5833 L 291.04166 264.5833 L 291.04166 291.04166 L 291.04166 291.04166 Q 291.04166 291.04166 264.5833 291.04166 L 264.5833 291.04166 L 264.5833 264.5833 Q 238.12498 238.12498 185.20833 238.12498 L 105.83333 211.66666 L 105.83333 185.20833 Q 79.37499 185.20833 79.37499 158.74998 L 79.37499 132.29166 L 26.458332 132.29166 L 0.0 132.29166 L 0.0 132.29166 L 0.0 105.83333 L 0.0 105.83333 Q 26.458332 105.83333 26.458332 79.37499 L 26.458332 79.37499 L 26.458332 79.37499 Q 52.916664 79.37499 79.37499 52.916664 L 79.37499 52.916664 L 105.83333 52.916664 Q 132.29166 52.916664 132.29166 52.916664 Q 132.29166 26.458332 132.29166 26.458332 L 132.29166 26.458332 L 132.29166 26.458332 z" svg:height="2.9104166mm" draw:style-name="style-1155" svg:viewBox="0.0 0.0 370.41666 291.04166" svg:width="3.7041664mm" svg:x="233.0979mm" svg:y="127.79375mm"/>
          <draw:path svg:d="M 0.0 52.916664 L 26.458332 0.0 L 79.37499 26.458332 Q 158.74998 52.916664 158.74998 52.916664 L 158.74998 79.37499 L 132.29166 79.37499 L 105.83333 52.916664 L 105.83333 52.916664 L 105.83333 52.916664 L 79.37499 79.37499 L 79.37499 105.83333 L 79.37499 105.83333 Q 79.37499 105.83333 26.458332 105.83333 Q 0.0 105.83333 0.0 52.916664 z" svg:height="1.0583333mm" draw:style-name="style-1156" svg:viewBox="0.0 0.0 158.74998 105.83333" svg:width="1.5874999mm" svg:x="268.81665mm" svg:y="82.549995mm"/>
          <draw:path svg:d="M 26.458332 79.37499 L 0.0 0.0 L 26.458332 0.0 Q 52.916664 26.458332 52.916664 26.458332 L 52.916664 26.458332 L 52.916664 79.37499 Q 79.37499 105.83333 79.37499 52.916664 L 105.83333 0.0 L 132.29166 0.0 L 132.29166 0.0 L 132.29166 26.458332 L 132.29166 79.37499 L 105.83333 132.29166 L 105.83333 158.74998 L 79.37499 158.74998 Q 26.458332 158.74998 26.458332 79.37499 z" svg:height="1.5874999mm" draw:style-name="style-1157" svg:viewBox="0.0 0.0 132.29166 158.74998" svg:width="1.3229166mm" svg:x="48.418747mm" svg:y="108.743744mm"/>
          <draw:path svg:d="M 0.0 52.916664 L 0.0 0.0 L 105.83333 26.458332 Q 211.66666 26.458332 238.12498 79.37499 Q 238.12498 105.83333 158.74998 105.83333 Q 52.916664 105.83333 52.916664 105.83333 L 52.916664 105.83333 L 52.916664 79.37499 Q 52.916664 79.37499 26.458332 79.37499 L 26.458332 105.83333 L 26.458332 105.83333 Q 0.0 105.83333 0.0 52.916664 z" svg:height="1.0583333mm" draw:style-name="style-1158" svg:viewBox="0.0 0.0 238.12498 105.83333" svg:width="2.38125mm" svg:x="240.77083mm" svg:y="174.88957mm"/>
          <draw:path svg:d="M 0.0 26.458332 L 0.0 26.458332 L 26.458332 0.0 L 52.916664 0.0 L 52.916664 105.83333 L 52.916664 211.66666 L 79.37499 238.12498 L 105.83333 264.5833 L 105.83333 264.5833 L 105.83333 264.5833 L 105.83333 291.04166 Q 105.83333 291.04166 52.916664 291.04166 L 26.458332 291.04166 L 26.458332 238.12498 Q 0.0 185.20833 0.0 132.29166 L 0.0 105.83333 L 0.0 79.37499 L 0.0 26.458332 L 0.0 26.458332 z" svg:height="2.9104166mm" draw:style-name="style-1159" svg:viewBox="0.0 0.0 105.83333 291.04166" svg:width="1.0583333mm" svg:x="175.15416mm" svg:y="79.11041mm"/>
          <draw:path svg:d="M 105.83333 0.0 L 105.83333 0.0 L 158.74998 0.0 Q 185.20833 26.458332 185.20833 26.458332 L 185.20833 26.458332 L 185.20833 52.916664 Q 211.66666 79.37499 185.20833 79.37499 L 185.20833 79.37499 L 158.74998 105.83333 Q 158.74998 132.29166 211.66666 158.74998 L 238.12498 158.74998 L 238.12498 185.20833 L 238.12498 185.20833 L 211.66666 185.20833 Q 211.66666 185.20833 158.74998 211.66666 L 132.29166 238.12498 L 132.29166 238.12498 Q 132.29166 238.12498 105.83333 211.66666 L 52.916664 211.66666 L 52.916664 185.20833 Q 52.916664 185.20833 26.458332 185.20833 L 26.458332 185.20833 L 26.458332 185.20833 Q 26.458332 185.20833 0.0 105.83333 L 0.0 52.916664 L 0.0 52.916664 Q 0.0 26.458332 26.458332 26.458332 L 52.916664 26.458332 L 52.916664 79.37499 Q 52.916664 105.83333 79.37499 132.29166 Q 105.83333 132.29166 105.83333 79.37499 Q 105.83333 26.458332 105.83333 26.458332 Q 105.83333 26.458332 105.83333 0.0 z" svg:height="2.38125mm" draw:style-name="style-1160" svg:viewBox="0.0 0.0 238.12498 238.12498" svg:width="2.38125mm" svg:x="212.19582mm" svg:y="115.09374mm"/>
          <draw:path svg:d="M 185.20833 26.458332 L 185.20833 0.0 L 264.5833 52.916664 Q 317.49997 105.83333 317.49997 132.29166 Q 317.49997 185.20833 317.49997 185.20833 L 317.49997 185.20833 L 317.49997 185.20833 L 317.49997 211.66666 L 317.49997 211.66666 Q 317.49997 211.66666 291.04166 185.20833 Q 264.5833 132.29166 264.5833 158.74998 Q 238.12498 185.20833 211.66666 158.74998 L 158.74998 105.83333 L 158.74998 105.83333 Q 158.74998 79.37499 79.37499 105.83333 L 0.0 105.83333 L 0.0 79.37499 Q 0.0 52.916664 26.458332 26.458332 Q 52.916664 26.458332 105.83333 26.458332 Q 158.74998 26.458332 185.20833 26.458332 z" svg:height="2.1166666mm" draw:style-name="style-1161" svg:viewBox="0.0 0.0 317.49997 211.66666" svg:width="3.1749997mm" svg:x="223.30832mm" svg:y="82.814575mm"/>
          <draw:path svg:d="M 52.916664 79.37499 L 0.0 0.0 L 26.458332 0.0 L 52.916664 0.0 L 52.916664 0.0 Q 52.916664 26.458332 52.916664 26.458332 L 79.37499 26.458332 L 105.83333 79.37499 Q 132.29166 132.29166 158.74998 132.29166 L 185.20833 132.29166 L 185.20833 105.83333 Q 211.66666 79.37499 211.66666 79.37499 L 211.66666 105.83333 L 211.66666 132.29166 Q 211.66666 158.74998 238.12498 158.74998 L 238.12498 158.74998 L 211.66666 185.20833 Q 211.66666 238.12498 211.66666 238.12498 L 211.66666 238.12498 L 211.66666 238.12498 Q 185.20833 238.12498 185.20833 264.5833 L 185.20833 264.5833 L 158.74998 264.5833 L 132.29166 264.5833 L 132.29166 238.12498 L 132.29166 211.66666 L 105.83333 211.66666 L 52.916664 211.66666 L 52.916664 211.66666 Q 52.916664 185.20833 79.37499 185.20833 Q 105.83333 185.20833 52.916664 79.37499 z" svg:height="2.6458333mm" draw:style-name="style-1162" svg:viewBox="0.0 0.0 238.12498 264.5833" svg:width="2.38125mm" svg:x="208.49165mm" svg:y="109.80208mm"/>
          <draw:path svg:d="M 79.37499 0.0 L 105.83333 0.0 L 132.29166 0.0 L 158.74998 0.0 L 185.20833 26.458332 Q 185.20833 52.916664 211.66666 79.37499 L 238.12498 105.83333 L 238.12498 105.83333 L 238.12498 105.83333 L 238.12498 132.29166 L 264.5833 132.29166 L 291.04166 132.29166 Q 291.04166 105.83333 291.04166 105.83333 L 291.04166 105.83333 L 317.49997 132.29166 Q 343.9583 158.74998 370.41666 211.66666 Q 370.41666 238.12498 343.9583 238.12498 L 291.04166 238.12498 L 264.5833 238.12498 L 238.12498 211.66666 L 238.12498 211.66666 L 238.12498 211.66666 L 211.66666 211.66666 L 211.66666 211.66666 L 211.66666 185.20833 L 185.20833 185.20833 L 185.20833 158.74998 Q 185.20833 132.29166 158.74998 132.29166 Q 132.29166 132.29166 132.29166 185.20833 Q 158.74998 238.12498 132.29166 238.12498 Q 105.83333 264.5833 79.37499 264.5833 L 79.37499 264.5833 L 79.37499 264.5833 Q 79.37499 264.5833 52.916664 238.12498 Q 52.916664 211.66666 79.37499 211.66666 Q 105.83333 211.66666 105.83333 158.74998 Q 79.37499 105.83333 52.916664 105.83333 L 0.0 79.37499 L 0.0 52.916664 Q 26.458332 52.916664 26.458332 52.916664 L 26.458332 52.916664 L 26.458332 52.916664 Q 26.458332 26.458332 52.916664 26.458332 L 52.916664 26.458332 L 79.37499 26.458332 Q 79.37499 0.0 79.37499 0.0 z" svg:height="2.6458333mm" draw:style-name="style-1163" svg:viewBox="0.0 0.0 370.41666 264.5833" svg:width="3.7041664mm" svg:x="54.239582mm" svg:y="123.29583mm"/>
          <draw:path svg:d="M 105.83333 0.0 L 105.83333 0.0 L 105.83333 26.458332 L 105.83333 26.458332 L 158.74998 105.83333 Q 238.12498 185.20833 264.5833 185.20833 Q 317.49997 185.20833 317.49997 211.66666 L 317.49997 211.66666 L 264.5833 211.66666 Q 211.66666 211.66666 211.66666 238.12498 Q 211.66666 264.5833 238.12498 264.5833 Q 264.5833 291.04166 264.5833 291.04166 L 264.5833 291.04166 L 211.66666 291.04166 L 185.20833 291.04166 L 158.74998 291.04166 Q 132.29166 291.04166 132.29166 238.12498 Q 105.83333 185.20833 52.916664 132.29166 L 0.0 79.37499 L 0.0 79.37499 Q 0.0 79.37499 26.458332 79.37499 L 26.458332 52.916664 L 52.916664 26.458332 Q 79.37499 26.458332 105.83333 0.0 z" svg:height="2.9104166mm" draw:style-name="style-1164" svg:viewBox="0.0 0.0 317.49997 291.04166" svg:width="3.1749997mm" svg:x="193.67499mm" svg:y="157.95624mm"/>
          <draw:path svg:d="M 26.458332 26.458332 L 52.916664 0.0 L 79.37499 79.37499 Q 105.83333 158.74998 79.37499 158.74998 Q 79.37499 158.74998 52.916664 185.20833 L 26.458332 185.20833 L 26.458332 185.20833 Q 0.0 185.20833 0.0 105.83333 Q 0.0 52.916664 26.458332 26.458332 z" svg:height="1.8520832mm" draw:style-name="style-1165" svg:viewBox="0.0 0.0 79.37499 185.20833" svg:width="0.7937499mm" svg:x="165.09999mm" svg:y="147.6375mm"/>
          <draw:path svg:d="M 26.458332 105.83333 L 26.458332 0.0 L 26.458332 0.0 Q 52.916664 0.0 52.916664 26.458332 L 52.916664 52.916664 L 79.37499 132.29166 Q 105.83333 211.66666 105.83333 238.12498 L 105.83333 264.5833 L 79.37499 264.5833 Q 52.916664 264.5833 52.916664 291.04166 L 52.916664 317.49997 L 26.458332 370.41666 L 26.458332 423.3333 L 0.0 423.3333 L 0.0 423.3333 L 0.0 317.49997 Q 0.0 211.66666 26.458332 105.83333 z" svg:height="4.233333mm" draw:style-name="style-1166" svg:viewBox="0.0 0.0 105.83333 423.3333" svg:width="1.0583333mm" svg:x="194.20416mm" svg:y="144.1979mm"/>
          <draw:path svg:d="M 79.37499 0.0 L 105.83333 0.0 L 158.74998 52.916664 Q 211.66666 132.29166 211.66666 158.74998 L 211.66666 211.66666 L 211.66666 211.66666 Q 185.20833 211.66666 185.20833 238.12498 L 185.20833 238.12498 L 158.74998 238.12498 Q 158.74998 264.5833 158.74998 264.5833 Q 132.29166 264.5833 105.83333 264.5833 Q 52.916664 264.5833 26.458332 211.66666 L 0.0 185.20833 L 26.458332 185.20833 L 52.916664 185.20833 L 52.916664 185.20833 Q 52.916664 185.20833 52.916664 158.74998 L 52.916664 158.74998 L 52.916664 158.74998 Q 52.916664 132.29166 26.458332 132.29166 L 26.458332 132.29166 L 26.458332 79.37499 Q 52.916664 26.458332 79.37499 0.0 z" svg:height="2.6458333mm" draw:style-name="style-1167" svg:viewBox="0.0 0.0 211.66666 264.5833" svg:width="2.1166666mm" svg:x="219.07498mm" svg:y="142.34583mm"/>
          <draw:path svg:d="M 185.20833 0.0 L 185.20833 0.0 L 185.20833 52.916664 Q 211.66666 105.83333 211.66666 158.74998 L 211.66666 211.66666 L 211.66666 264.5833 Q 185.20833 291.04166 211.66666 291.04166 Q 238.12498 317.49997 238.12498 317.49997 L 238.12498 317.49997 L 238.12498 317.49997 Q 238.12498 317.49997 264.5833 343.9583 L 264.5833 343.9583 L 264.5833 370.41666 L 264.5833 370.41666 L 264.5833 370.41666 Q 264.5833 370.41666 238.12498 370.41666 L 238.12498 396.87497 L 211.66666 396.87497 L 211.66666 396.87497 L 211.66666 396.87497 Q 211.66666 370.41666 158.74998 370.41666 Q 132.29166 317.49997 79.37499 317.49997 L 26.458332 317.49997 L 0.0 317.49997 L 0.0 317.49997 L 0.0 317.49997 Q 0.0 317.49997 0.0 264.5833 L 0.0 211.66666 L 0.0 211.66666 Q 26.458332 211.66666 26.458332 185.20833 L 26.458332 185.20833 L 26.458332 158.74998 Q 52.916664 158.74998 52.916664 158.74998 Q 79.37499 158.74998 105.83333 132.29166 L 132.29166 105.83333 L 132.29166 79.37499 L 132.29166 52.916664 L 158.74998 52.916664 Q 158.74998 52.916664 158.74998 26.458332 L 158.74998 26.458332 L 158.74998 0.0 Q 158.74998 0.0 185.20833 0.0 z" svg:height="3.9687498mm" draw:style-name="style-1168" svg:viewBox="0.0 0.0 264.5833 396.87497" svg:width="2.6458333mm" svg:x="75.14166mm" svg:y="142.34583mm"/>
          <draw:path svg:d="M 52.916664 0.0 L 79.37499 26.458332 L 79.37499 79.37499 Q 52.916664 105.83333 79.37499 132.29166 L 79.37499 185.20833 L 79.37499 185.20833 Q 79.37499 185.20833 52.916664 211.66666 L 26.458332 211.66666 L 26.458332 185.20833 Q 0.0 185.20833 0.0 79.37499 Q 0.0 -26.458332 52.916664 0.0 z" svg:height="2.1166666mm" draw:style-name="style-1169" svg:viewBox="0.0 0.0 79.37499 211.66666" svg:width="0.7937499mm" svg:x="55.562496mm" svg:y="114.03541mm"/>
          <draw:path svg:d="M 52.916664 52.916664 L 52.916664 0.0 L 79.37499 0.0 L 105.83333 0.0 L 105.83333 0.0 Q 105.83333 0.0 132.29166 0.0 L 132.29166 26.458332 L 132.29166 26.458332 Q 132.29166 52.916664 158.74998 79.37499 Q 158.74998 105.83333 105.83333 105.83333 L 52.916664 105.83333 L 52.916664 132.29166 L 52.916664 132.29166 L 52.916664 132.29166 L 26.458332 132.29166 L 26.458332 105.83333 Q 0.0 105.83333 0.0 105.83333 L 0.0 79.37499 L 26.458332 79.37499 Q 52.916664 79.37499 52.916664 52.916664 z" svg:height="1.3229166mm" draw:style-name="style-1170" svg:viewBox="0.0 0.0 158.74998 132.29166" svg:width="1.5874999mm" svg:x="228.07082mm" svg:y="135.46666mm"/>
          <draw:path svg:d="M 26.458332 0.0 L 52.916664 0.0 L 79.37499 0.0 Q 132.29166 0.0 158.74998 26.458332 L 185.20833 26.458332 L 185.20833 52.916664 L 185.20833 79.37499 L 185.20833 79.37499 Q 185.20833 79.37499 105.83333 105.83333 L 26.458332 105.83333 L 26.458332 79.37499 Q 26.458332 52.916664 0.0 26.458332 Q 0.0 0.0 26.458332 0.0 z" svg:height="1.0583333mm" draw:style-name="style-1171" svg:viewBox="0.0 0.0 185.20833 105.83333" svg:width="1.8520832mm" svg:x="85.46041mm" svg:y="148.16666mm"/>
          <draw:path svg:d="M 370.41666 26.458332 L 370.41666 52.916664 L 370.41666 79.37499 Q 370.41666 79.37499 343.9583 79.37499 L 343.9583 79.37499 L 343.9583 79.37499 Q 343.9583 79.37499 317.49997 52.916664 L 291.04166 52.916664 L 264.5833 52.916664 Q 264.5833 79.37499 211.66666 79.37499 L 185.20833 79.37499 L 105.83333 79.37499 Q 52.916664 79.37499 26.458332 79.37499 L 0.0 79.37499 L 0.0 26.458332 L 0.0 0.0 L 158.74998 0.0 Q 343.9583 26.458332 343.9583 26.458332 Q 370.41666 26.458332 370.41666 26.458332 z" svg:height="0.7937499mm" draw:style-name="style-1172" svg:viewBox="0.0 0.0 370.41666 79.37499" svg:width="3.7041664mm" svg:x="274.63748mm" svg:y="138.37708mm"/>
          <draw:path svg:d="M 132.29166 52.916664 Q 132.29166 0.0 185.20833 0.0 Q 238.12498 26.458332 238.12498 52.916664 Q 238.12498 105.83333 105.83333 105.83333 Q -26.458332 132.29166 0.0 105.83333 Q 0.0 105.83333 79.37499 79.37499 Q 132.29166 79.37499 132.29166 52.916664 z" svg:height="1.0583333mm" draw:style-name="style-1173" svg:viewBox="0.0 0.0 238.12498 105.83333" svg:width="2.38125mm" svg:x="127.79375mm" svg:y="157.16249mm"/>
          <draw:path svg:d="M 26.458332 26.458332 L 26.458332 0.0 L 52.916664 0.0 Q 52.916664 0.0 52.916664 26.458332 L 79.37499 26.458332 L 79.37499 52.916664 Q 105.83333 79.37499 105.83333 79.37499 L 105.83333 79.37499 L 105.83333 158.74998 Q 132.29166 238.12498 158.74998 264.5833 Q 211.66666 264.5833 211.66666 291.04166 L 211.66666 317.49997 L 211.66666 317.49997 Q 211.66666 317.49997 185.20833 317.49997 L 185.20833 343.9583 L 158.74998 343.9583 L 105.83333 343.9583 L 79.37499 343.9583 Q 52.916664 343.9583 52.916664 238.12498 Q 52.916664 132.29166 26.458332 132.29166 L 0.0 132.29166 L 0.0 105.83333 Q 0.0 105.83333 26.458332 79.37499 L 26.458332 52.916664 L 26.458332 26.458332 z" svg:height="3.439583mm" draw:style-name="style-1174" svg:viewBox="0.0 0.0 211.66666 343.9583" svg:width="2.1166666mm" svg:x="116.94582mm" svg:y="120.649994mm"/>
          <draw:path svg:d="M 0.0 26.458332 L 0.0 0.0 L 26.458332 0.0 L 79.37499 0.0 L 79.37499 0.0 Q 79.37499 26.458332 79.37499 26.458332 L 52.916664 26.458332 L 79.37499 79.37499 Q 105.83333 132.29166 132.29166 132.29166 L 158.74998 132.29166 L 158.74998 132.29166 Q 185.20833 132.29166 185.20833 132.29166 Q 185.20833 132.29166 105.83333 158.74998 L 26.458332 158.74998 L 26.458332 158.74998 Q 0.0 132.29166 26.458332 105.83333 L 26.458332 52.916664 L 26.458332 52.916664 Q 26.458332 52.916664 0.0 26.458332 z" svg:height="1.5874999mm" draw:style-name="style-1175" svg:viewBox="0.0 0.0 185.20833 158.74998" svg:width="1.8520832mm" svg:x="69.056244mm" svg:y="110.331245mm"/>
          <draw:path svg:d="M 978.95825 0.0 L 978.95825 0.0 L 1005.4166 26.458332 Q 1058.3333 79.37499 1058.3333 52.916664 Q 1058.3333 26.458332 1084.7916 26.458332 L 1084.7916 26.458332 L 1084.7916 26.458332 Q 1084.7916 26.458332 1111.25 52.916664 L 1111.25 52.916664 L 1111.25 52.916664 L 1137.7083 52.916664 L 1137.7083 52.916664 L 1137.7083 79.37499 L 1164.1666 79.37499 L 1217.0833 79.37499 L 1217.0833 105.83333 L 1217.0833 132.29166 L 1243.5416 132.29166 L 1243.5416 132.29166 L 1243.5416 238.12498 Q 1243.5416 317.49997 1269.9999 317.49997 L 1322.9166 317.49997 L 1322.9166 291.04166 Q 1322.9166 238.12498 1375.8333 238.12498 Q 1402.2916 238.12498 1428.7499 264.5833 Q 1428.7499 291.04166 1455.2083 317.49997 Q 1481.6666 317.49997 1481.6666 291.04166 Q 1481.6666 238.12498 1508.1249 238.12498 L 1508.1249 238.12498 L 1508.1249 238.12498 Q 1534.5833 238.12498 1534.5833 291.04166 L 1534.5833 317.49997 L 1587.4999 317.49997 L 1613.9583 317.49997 L 1693.3333 317.49997 Q 1746.2499 343.9583 1799.1666 343.9583 L 1878.5416 343.9583 L 1904.9999 370.41666 Q 1904.9999 396.87497 1904.9999 396.87497 L 1931.4583 396.87497 L 1931.4583 396.87497 L 1931.4583 423.3333 L 1852.0833 423.3333 Q 1772.7083 396.87497 1640.4166 423.3333 Q 1481.6666 449.79166 1005.4166 449.79166 Q 502.7083 476.24997 529.1666 502.7083 Q 529.1666 555.625 423.3333 555.625 Q 343.9583 555.625 264.5833 555.625 L 211.66666 555.625 L 158.74998 555.625 L 132.29166 555.625 L 132.29166 555.625 L 105.83333 555.625 L 105.83333 555.625 L 105.83333 555.625 L 105.83333 555.625 L 79.37499 555.625 L 52.916664 555.625 L 26.458332 555.625 L 26.458332 529.1666 L 0.0 529.1666 L 0.0 529.1666 L 0.0 529.1666 L 0.0 529.1666 L 0.0 502.7083 L 26.458332 502.7083 L 52.916664 502.7083 L 79.37499 502.7083 L 105.83333 502.7083 L 105.83333 502.7083 L 105.83333 502.7083 L 132.29166 502.7083 L 132.29166 502.7083 L 158.74998 529.1666 L 158.74998 529.1666 L 158.74998 529.1666 L 185.20833 529.1666 L 211.66666 529.1666 L 211.66666 502.7083 L 211.66666 502.7083 L 211.66666 502.7083 L 238.12498 502.7083 L 238.12498 502.7083 L 105.83333 476.24997 L 0.0 449.79166 L 0.0 449.79166 L 0.0 449.79166 L 264.5833 423.3333 Q 502.7083 396.87497 502.7083 370.41666 L 502.7083 370.41666 L 529.1666 370.41666 Q 555.625 343.9583 634.99994 343.9583 L 687.9166 343.9583 L 740.8333 317.49997 L 793.74994 291.04166 L 793.74994 291.04166 L 793.74994 291.04166 L 820.2083 291.04166 L 820.2083 291.04166 L 820.2083 264.5833 L 846.6666 264.5833 L 846.6666 185.20833 L 846.6666 132.29166 L 820.2083 132.29166 L 820.2083 132.29166 L 714.37494 132.29166 L 608.5416 132.29166 L 608.5416 132.29166 L 608.5416 132.29166 L 634.99994 132.29166 L 634.99994 132.29166 L 661.4583 105.83333 L 687.9166 79.37499 L 687.9166 79.37499 L 687.9166 79.37499 L 846.6666 52.916664 Q 978.95825 26.458332 978.95825 0.0 z" svg:height="5.5562496mm" draw:style-name="style-1176" svg:viewBox="0.0 0.0 1931.4583 555.625" svg:width="19.314583mm" svg:x="166.15833mm" svg:y="176.47708mm"/>
          <draw:path svg:d="M 158.74998 79.37499 L 158.74998 79.37499 L 158.74998 79.37499 L 185.20833 79.37499 L 185.20833 105.83333 Q 185.20833 132.29166 158.74998 158.74998 L 105.83333 158.74998 L 79.37499 158.74998 Q 52.916664 158.74998 52.916664 132.29166 L 26.458332 105.83333 L 26.458332 105.83333 Q 0.0 79.37499 0.0 79.37499 L 0.0 79.37499 L 0.0 79.37499 Q 0.0 52.916664 0.0 52.916664 L 26.458332 52.916664 L 52.916664 26.458332 Q 52.916664 0.0 105.83333 0.0 Q 132.29166 0.0 132.29166 52.916664 Q 158.74998 79.37499 158.74998 79.37499 z" svg:height="1.5874999mm" draw:style-name="style-1177" svg:viewBox="0.0 0.0 185.20833 158.74998" svg:width="1.8520832mm" svg:x="189.44165mm" svg:y="137.05415mm"/>
          <draw:path svg:d="M 0.0 26.458332 L 0.0 0.0 L 26.458332 0.0 Q 52.916664 26.458332 158.74998 0.0 L 264.5833 0.0 L 264.5833 0.0 Q 264.5833 26.458332 238.12498 26.458332 L 185.20833 26.458332 L 238.12498 52.916664 Q 264.5833 79.37499 264.5833 79.37499 L 264.5833 79.37499 L 185.20833 79.37499 Q 105.83333 79.37499 52.916664 52.916664 L 0.0 52.916664 L 0.0 26.458332 z" svg:height="0.7937499mm" draw:style-name="style-1178" svg:viewBox="0.0 0.0 264.5833 79.37499" svg:width="2.6458333mm" svg:x="38.364582mm" svg:y="89.16458mm"/>
          <draw:path svg:d="M 0.0 0.0 L 0.0 0.0 L 52.916664 0.0 L 132.29166 0.0 L 132.29166 26.458332 Q 132.29166 79.37499 185.20833 79.37499 Q 238.12498 79.37499 238.12498 132.29166 L 238.12498 211.66666 L 211.66666 211.66666 Q 211.66666 238.12498 185.20833 238.12498 Q 158.74998 238.12498 158.74998 264.5833 L 158.74998 291.04166 L 132.29166 264.5833 Q 105.83333 238.12498 105.83333 185.20833 L 79.37499 132.29166 L 79.37499 132.29166 Q 105.83333 132.29166 79.37499 132.29166 L 79.37499 105.83333 L 79.37499 79.37499 Q 52.916664 79.37499 52.916664 79.37499 L 52.916664 52.916664 L 52.916664 26.458332 L 52.916664 26.458332 L 26.458332 26.458332 Q 0.0 26.458332 0.0 0.0 z" svg:height="2.9104166mm" draw:style-name="style-1179" svg:viewBox="0.0 0.0 238.12498 291.04166" svg:width="2.38125mm" svg:x="213.78333mm" svg:y="148.9604mm"/>
          <draw:path svg:d="M 238.12498 0.0 L 238.12498 26.458332 L 238.12498 52.916664 Q 211.66666 79.37499 238.12498 79.37499 L 264.5833 79.37499 L 343.9583 79.37499 L 396.87497 79.37499 L 396.87497 132.29166 Q 396.87497 185.20833 370.41666 185.20833 Q 370.41666 211.66666 449.79166 211.66666 L 502.7083 211.66666 L 529.1666 264.5833 Q 555.625 291.04166 555.625 317.49997 Q 555.625 317.49997 555.625 317.49997 L 555.625 343.9583 L 555.625 343.9583 Q 529.1666 370.41666 449.79166 449.79166 L 396.87497 529.1666 L 396.87497 529.1666 Q 370.41666 529.1666 370.41666 502.7083 L 370.41666 502.7083 L 370.41666 502.7083 Q 370.41666 476.24997 291.04166 449.79166 Q 211.66666 423.3333 132.29166 317.49997 Q 79.37499 211.66666 52.916664 211.66666 L 26.458332 211.66666 L 26.458332 185.20833 L 26.458332 158.74998 L 0.0 132.29166 L 0.0 105.83333 L 26.458332 105.83333 L 52.916664 105.83333 L 52.916664 132.29166 L 79.37499 158.74998 L 79.37499 158.74998 L 79.37499 132.29166 L 79.37499 132.29166 L 79.37499 132.29166 L 105.83333 52.916664 Q 132.29166 0.0 185.20833 0.0 Q 238.12498 -26.458332 238.12498 0.0 z" svg:height="5.2916665mm" draw:style-name="style-1180" svg:viewBox="0.0 0.0 555.625 529.1666" svg:width="5.5562496mm" svg:x="196.5854mm" svg:y="151.87082mm"/>
          <draw:path svg:d="M 52.916664 26.458332 L 79.37499 0.0 L 105.83333 0.0 L 132.29166 0.0 L 132.29166 0.0 Q 132.29166 26.458332 158.74998 26.458332 L 158.74998 26.458332 L 158.74998 26.458332 L 185.20833 26.458332 L 211.66666 26.458332 Q 264.5833 26.458332 264.5833 52.916664 L 291.04166 52.916664 L 291.04166 52.916664 Q 291.04166 79.37499 317.49997 79.37499 L 317.49997 79.37499 L 396.87497 132.29166 Q 476.24997 185.20833 502.7083 185.20833 L 529.1666 185.20833 L 529.1666 185.20833 Q 555.625 185.20833 555.625 158.74998 L 555.625 158.74998 L 582.0833 132.29166 Q 634.99994 132.29166 634.99994 132.29166 L 661.4583 132.29166 L 661.4583 132.29166 L 661.4583 158.74998 L 661.4583 185.20833 Q 687.9166 238.12498 687.9166 238.12498 L 687.9166 238.12498 L 687.9166 238.12498 Q 687.9166 238.12498 714.37494 264.5833 L 740.8333 291.04166 L 714.37494 291.04166 L 687.9166 291.04166 L 687.9166 291.04166 L 687.9166 291.04166 L 661.4583 291.04166 L 661.4583 291.04166 L 582.0833 291.04166 Q 502.7083 291.04166 423.3333 291.04166 L 370.41666 291.04166 L 370.41666 291.04166 Q 370.41666 291.04166 317.49997 264.5833 Q 291.04166 238.12498 264.5833 211.66666 Q 264.5833 158.74998 211.66666 185.20833 L 132.29166 185.20833 L 52.916664 211.66666 L 0.0 211.66666 L 0.0 158.74998 Q 0.0 105.83333 26.458332 79.37499 Q 26.458332 26.458332 52.916664 26.458332 z" svg:height="2.9104166mm" draw:style-name="style-1181" svg:viewBox="0.0 0.0 740.8333 291.04166" svg:width="7.408333mm" svg:x="64.02916mm" svg:y="161.66042mm"/>
          <draw:path svg:d="M 0.0 52.916664 L 0.0 0.0 L 52.916664 52.916664 Q 105.83333 105.83333 132.29166 158.74998 Q 132.29166 185.20833 158.74998 185.20833 L 185.20833 185.20833 L 264.5833 185.20833 Q 317.49997 211.66666 317.49997 211.66666 L 317.49997 211.66666 L 264.5833 211.66666 Q 185.20833 211.66666 105.83333 238.12498 L 52.916664 264.5833 L 52.916664 264.5833 Q 52.916664 238.12498 26.458332 185.20833 Q 0.0 132.29166 0.0 52.916664 z" svg:height="2.6458333mm" draw:style-name="style-1182" svg:viewBox="0.0 0.0 317.49997 264.5833" svg:width="3.1749997mm" svg:x="73.55416mm" svg:y="160.3375mm"/>
          <draw:path svg:d="M 79.37499 26.458332 L 105.83333 0.0 L 105.83333 26.458332 Q 105.83333 52.916664 132.29166 52.916664 L 185.20833 52.916664 L 185.20833 79.37499 Q 185.20833 105.83333 158.74998 132.29166 Q 132.29166 132.29166 105.83333 158.74998 L 79.37499 185.20833 L 79.37499 185.20833 L 79.37499 185.20833 L 79.37499 211.66666 L 52.916664 211.66666 L 52.916664 185.20833 Q 26.458332 158.74998 26.458332 132.29166 L 0.0 79.37499 L 26.458332 79.37499 Q 52.916664 79.37499 79.37499 26.458332 z" svg:height="2.1166666mm" draw:style-name="style-1183" svg:viewBox="0.0 0.0 185.20833 211.66666" svg:width="1.8520832mm" svg:x="88.635414mm" svg:y="123.56041mm"/>
          <draw:path svg:d="M 132.29166 52.916664 L 132.29166 0.0 L 158.74998 0.0 Q 158.74998 0.0 185.20833 26.458332 L 185.20833 26.458332 L 185.20833 317.49997 Q 185.20833 582.0833 211.66666 634.99994 L 211.66666 687.9166 L 264.5833 1322.9166 Q 291.04166 1931.4583 317.49997 1957.9165 L 317.49997 1957.9165 L 317.49997 1957.9165 Q 317.49997 1957.9165 291.04166 1984.3749 L 238.12498 2010.8333 L 132.29166 2010.8333 Q 26.458332 2010.8333 26.458332 1984.3749 L 0.0 1957.9165 L 26.458332 1957.9165 Q 26.458332 1957.9165 26.458332 1931.4583 Q 26.458332 1931.4583 26.458332 1084.7916 L 0.0 238.12498 L 0.0 238.12498 L 26.458332 238.12498 L 26.458332 264.5833 L 26.458332 291.04166 L 52.916664 291.04166 L 52.916664 264.5833 L 52.916664 264.5833 L 79.37499 264.5833 L 79.37499 185.20833 L 79.37499 105.83333 L 105.83333 105.83333 L 105.83333 105.83333 L 105.83333 79.37499 L 132.29166 79.37499 L 132.29166 52.916664 z" svg:height="20.108332mm" draw:style-name="style-1184" svg:viewBox="0.0 0.0 317.49997 2010.8333" svg:width="3.1749997mm" svg:x="67.99791mm" svg:y="68.791664mm"/>
          <draw:path svg:d="M 370.41666 26.458332 L 370.41666 0.0 L 396.87497 26.458332 Q 423.3333 26.458332 449.79166 26.458332 Q 449.79166 26.458332 449.79166 52.916664 L 476.24997 52.916664 L 476.24997 79.37499 L 476.24997 79.37499 L 476.24997 79.37499 Q 449.79166 105.83333 423.3333 79.37499 L 396.87497 79.37499 L 396.87497 105.83333 Q 370.41666 132.29166 370.41666 132.29166 L 370.41666 132.29166 L 370.41666 132.29166 Q 343.9583 158.74998 185.20833 185.20833 L 0.0 185.20833 L 0.0 185.20833 L 0.0 185.20833 L 79.37499 158.74998 L 158.74998 158.74998 L 158.74998 158.74998 L 185.20833 158.74998 L 185.20833 132.29166 L 185.20833 105.83333 L 264.5833 79.37499 Q 343.9583 52.916664 370.41666 26.458332 z" svg:height="1.8520832mm" draw:style-name="style-1185" svg:viewBox="0.0 0.0 476.24997 185.20833" svg:width="4.7625mm" svg:x="254.79373mm" svg:y="141.0229mm"/>
          <draw:path svg:d="M 79.37499 0.0 L 79.37499 0.0 L 105.83333 0.0 L 132.29166 0.0 L 185.20833 0.0 Q 238.12498 26.458332 291.04166 105.83333 Q 291.04166 185.20833 317.49997 211.66666 L 317.49997 238.12498 L 291.04166 238.12498 L 264.5833 238.12498 L 264.5833 238.12498 Q 238.12498 238.12498 185.20833 158.74998 L 132.29166 79.37499 L 79.37499 79.37499 L 52.916664 79.37499 L 26.458332 79.37499 L 0.0 79.37499 L 0.0 52.916664 Q 0.0 26.458332 26.458332 26.458332 Q 79.37499 0.0 79.37499 0.0 z" svg:height="2.38125mm" draw:style-name="style-1186" svg:viewBox="0.0 0.0 317.49997 238.12498" svg:width="3.1749997mm" svg:x="211.93124mm" svg:y="143.40416mm"/>
          <draw:path svg:d="M 105.83333 0.0 L 105.83333 0.0 L 105.83333 0.0 L 132.29166 0.0 L 158.74998 26.458332 Q 211.66666 52.916664 158.74998 105.83333 Q 105.83333 158.74998 185.20833 211.66666 Q 264.5833 291.04166 264.5833 317.49997 Q 264.5833 343.9583 238.12498 343.9583 L 238.12498 343.9583 L 211.66666 343.9583 Q 185.20833 370.41666 132.29166 343.9583 L 79.37499 317.49997 L 79.37499 291.04166 Q 52.916664 264.5833 26.458332 185.20833 L 0.0 105.83333 L 0.0 52.916664 L 0.0 26.458332 L 0.0 26.458332 Q 26.458332 52.916664 52.916664 52.916664 L 79.37499 52.916664 L 79.37499 26.458332 L 105.83333 26.458332 L 105.83333 26.458332 L 105.83333 0.0 L 105.83333 0.0 z" svg:height="3.439583mm" draw:style-name="style-1187" svg:viewBox="0.0 0.0 264.5833 343.9583" svg:width="2.6458333mm" svg:x="74.08333mm" svg:y="145.52083mm"/>
          <draw:path svg:d="M 105.83333 26.458332 L 132.29166 0.0 L 185.20833 79.37499 Q 264.5833 158.74998 264.5833 185.20833 L 264.5833 211.66666 L 211.66666 238.12498 Q 158.74998 264.5833 158.74998 291.04166 Q 158.74998 343.9583 158.74998 343.9583 L 158.74998 370.41666 L 132.29166 370.41666 Q 105.83333 343.9583 52.916664 370.41666 L 26.458332 396.87497 L 0.0 396.87497 L 0.0 396.87497 L 0.0 343.9583 Q 0.0 291.04166 26.458332 264.5833 L 52.916664 238.12498 L 52.916664 211.66666 L 52.916664 185.20833 L 52.916664 158.74998 Q 52.916664 132.29166 79.37499 79.37499 L 105.83333 52.916664 L 79.37499 52.916664 Q 79.37499 26.458332 79.37499 26.458332 Q 52.916664 26.458332 105.83333 26.458332 z" svg:height="3.9687498mm" draw:style-name="style-1188" svg:viewBox="0.0 0.0 264.5833 396.87497" svg:width="2.6458333mm" svg:x="136.525mm" svg:y="138.37708mm"/>
          <draw:path svg:d="M 264.5833 158.74998 L 264.5833 158.74998 L 238.12498 158.74998 Q 238.12498 158.74998 185.20833 158.74998 L 158.74998 158.74998 L 132.29166 158.74998 Q 132.29166 158.74998 79.37499 79.37499 L 0.0 26.458332 L 26.458332 26.458332 Q 52.916664 26.458332 52.916664 0.0 Q 52.916664 -26.458332 132.29166 0.0 Q 185.20833 26.458332 238.12498 26.458332 Q 291.04166 26.458332 291.04166 79.37499 Q 291.04166 132.29166 264.5833 158.74998 z" svg:height="1.5874999mm" draw:style-name="style-1189" svg:viewBox="0.0 0.0 291.04166 158.74998" svg:width="2.9104166mm" svg:x="18.785416mm" svg:y="76.2mm"/>
          <draw:path svg:d="M 52.916664 0.0 L 52.916664 0.0 L 158.74998 0.0 Q 264.5833 0.0 291.04166 0.0 L 317.49997 0.0 L 317.49997 0.0 L 317.49997 0.0 L 317.49997 26.458332 L 317.49997 26.458332 L 343.9583 26.458332 L 343.9583 52.916664 L 370.41666 52.916664 L 396.87497 52.916664 L 396.87497 79.37499 L 396.87497 105.83333 L 370.41666 105.83333 L 343.9583 105.83333 L 317.49997 105.83333 Q 317.49997 105.83333 264.5833 105.83333 Q 238.12498 105.83333 105.83333 79.37499 L 0.0 52.916664 L 0.0 26.458332 Q 26.458332 0.0 52.916664 0.0 z" svg:height="1.0583333mm" draw:style-name="style-1190" svg:viewBox="0.0 0.0 396.87497 105.83333" svg:width="3.9687498mm" svg:x="243.41666mm" svg:y="95.24999mm"/>
          <draw:path svg:d="M 132.29166 0.0 L 158.74998 0.0 L 185.20833 26.458332 Q 211.66666 26.458332 238.12498 26.458332 L 238.12498 52.916664 L 264.5833 79.37499 Q 264.5833 132.29166 291.04166 132.29166 L 291.04166 132.29166 L 291.04166 132.29166 L 291.04166 158.74998 L 291.04166 185.20833 L 291.04166 185.20833 L 291.04166 185.20833 Q 291.04166 185.20833 264.5833 185.20833 L 238.12498 185.20833 L 211.66666 185.20833 Q 185.20833 185.20833 185.20833 211.66666 L 185.20833 238.12498 L 185.20833 238.12498 Q 158.74998 238.12498 158.74998 238.12498 L 158.74998 264.5833 L 158.74998 264.5833 L 132.29166 264.5833 L 132.29166 291.04166 L 132.29166 291.04166 L 105.83333 291.04166 Q 105.83333 291.04166 105.83333 264.5833 L 105.83333 264.5833 L 105.83333 238.12498 Q 105.83333 185.20833 79.37499 185.20833 L 79.37499 185.20833 L 79.37499 185.20833 Q 52.916664 158.74998 52.916664 158.74998 L 52.916664 158.74998 L 52.916664 132.29166 Q 52.916664 132.29166 26.458332 132.29166 L 26.458332 132.29166 L 26.458332 132.29166 Q 0.0 132.29166 0.0 105.83333 Q 0.0 79.37499 52.916664 26.458332 Q 105.83333 0.0 132.29166 0.0 z" svg:height="2.9104166mm" draw:style-name="style-1191" svg:viewBox="0.0 0.0 291.04166 291.04166" svg:width="2.9104166mm" svg:x="87.31249mm" svg:y="90.752075mm"/>
          <draw:path svg:d="M 105.83333 26.458332 L 105.83333 0.0 L 132.29166 26.458332 Q 158.74998 52.916664 185.20833 79.37499 L 185.20833 105.83333 L 158.74998 105.83333 Q 158.74998 132.29166 132.29166 158.74998 L 132.29166 211.66666 L 132.29166 211.66666 Q 105.83333 211.66666 105.83333 158.74998 Q 105.83333 132.29166 79.37499 158.74998 L 52.916664 158.74998 L 52.916664 158.74998 L 52.916664 158.74998 L 26.458332 132.29166 Q 0.0 105.83333 0.0 79.37499 Q 0.0 52.916664 52.916664 52.916664 L 105.83333 52.916664 L 105.83333 26.458332 z" svg:height="2.1166666mm" draw:style-name="style-1192" svg:viewBox="0.0 0.0 185.20833 211.66666" svg:width="1.8520832mm" svg:x="73.55416mm" svg:y="109.00833mm"/>
          <draw:path svg:d="M 26.458332 52.916664 L 0.0 0.0 L 26.458332 0.0 Q 79.37499 26.458332 105.83333 79.37499 Q 132.29166 105.83333 185.20833 105.83333 L 264.5833 105.83333 L 264.5833 105.83333 L 264.5833 132.29166 L 264.5833 132.29166 Q 238.12498 132.29166 238.12498 158.74998 L 238.12498 211.66666 L 185.20833 211.66666 Q 132.29166 211.66666 132.29166 238.12498 L 132.29166 264.5833 L 105.83333 264.5833 Q 79.37499 264.5833 79.37499 211.66666 L 52.916664 158.74998 L 52.916664 105.83333 Q 26.458332 79.37499 26.458332 52.916664 z" svg:height="2.6458333mm" draw:style-name="style-1193" svg:viewBox="0.0 0.0 264.5833 264.5833" svg:width="2.6458333mm" svg:x="211.40207mm" svg:y="140.22916mm"/>
          <draw:path svg:d="M 661.4583 26.458332 L 661.4583 0.0 L 661.4583 26.458332 Q 661.4583 79.37499 740.8333 79.37499 L 820.2083 79.37499 L 846.6666 52.916664 Q 846.6666 26.458332 846.6666 52.916664 L 873.12494 52.916664 L 873.12494 52.916664 Q 873.12494 79.37499 899.5833 79.37499 L 899.5833 79.37499 L 1217.0833 79.37499 L 1508.1249 79.37499 L 1746.2499 79.37499 L 1984.3749 79.37499 L 2010.8333 79.37499 L 2010.8333 79.37499 L 2116.6665 79.37499 Q 2222.5 79.37499 2222.5 132.29166 Q 2222.5 185.20833 2434.1665 291.04166 Q 2619.3748 396.87497 2645.8333 423.3333 L 2645.8333 423.3333 L 2645.8333 423.3333 Q 2645.8333 449.79166 2645.8333 449.79166 Q 2645.8333 449.79166 2592.9165 476.24997 L 2539.9998 502.7083 L 2513.5415 529.1666 L 2487.0833 529.1666 L 2248.9583 529.1666 Q 2010.8333 555.625 2010.8333 555.625 L 1984.3749 555.625 L 1984.3749 555.625 L 1984.3749 555.625 L 1666.8749 555.625 Q 1349.3749 555.625 1349.3749 555.625 L 1349.3749 555.625 L 1322.9166 555.625 Q 1322.9166 555.625 1217.0833 529.1666 L 1111.25 529.1666 L 899.5833 529.1666 Q 714.37494 555.625 714.37494 555.625 L 714.37494 555.625 L 687.9166 555.625 L 687.9166 555.625 L 687.9166 555.625 Q 687.9166 555.625 529.1666 555.625 L 396.87497 555.625 L 370.41666 555.625 L 343.9583 555.625 L 343.9583 608.5416 L 370.41666 634.99994 L 370.41666 634.99994 L 370.41666 634.99994 L 370.41666 634.99994 Q 370.41666 661.4583 423.3333 661.4583 L 502.7083 661.4583 L 502.7083 687.9166 L 502.7083 687.9166 L 476.24997 687.9166 L 476.24997 714.37494 L 423.3333 714.37494 L 370.41666 714.37494 L 343.9583 740.8333 L 317.49997 767.2916 L 317.49997 767.2916 L 317.49997 767.2916 L 291.04166 767.2916 L 291.04166 767.2916 L 264.5833 793.74994 L 238.12498 793.74994 L 211.66666 793.74994 L 211.66666 820.2083 L 211.66666 820.2083 L 211.66666 820.2083 L 158.74998 820.2083 L 132.29166 820.2083 L 132.29166 767.2916 L 158.74998 714.37494 L 158.74998 661.4583 Q 158.74998 634.99994 132.29166 634.99994 L 105.83333 608.5416 L 105.83333 608.5416 L 105.83333 608.5416 L 79.37499 555.625 Q 52.916664 529.1666 52.916664 502.7083 L 0.0 476.24997 L 0.0 449.79166 L 0.0 423.3333 L 26.458332 423.3333 L 26.458332 396.87497 L 79.37499 396.87497 Q 132.29166 343.9583 185.20833 370.41666 Q 211.66666 370.41666 238.12498 211.66666 L 238.12498 52.916664 L 238.12498 52.916664 L 264.5833 52.916664 L 264.5833 52.916664 L 264.5833 79.37499 L 264.5833 79.37499 L 264.5833 79.37499 L 291.04166 79.37499 L 291.04166 79.37499 L 343.9583 52.916664 L 396.87497 52.916664 L 529.1666 79.37499 Q 634.99994 79.37499 634.99994 52.916664 Q 634.99994 26.458332 661.4583 26.458332 z" svg:height="8.202083mm" draw:style-name="style-1194" svg:viewBox="0.0 0.0 2645.8333 820.2083" svg:width="26.458332mm" svg:x="228.59999mm" svg:y="101.86458mm"/>
          <draw:path svg:d="M 26.458332 26.458332 L 52.916664 0.0 L 79.37499 26.458332 Q 132.29166 26.458332 132.29166 52.916664 Q 132.29166 79.37499 158.74998 79.37499 L 158.74998 79.37499 L 158.74998 79.37499 L 158.74998 105.83333 L 158.74998 105.83333 L 132.29166 105.83333 L 132.29166 105.83333 Q 132.29166 132.29166 158.74998 132.29166 L 185.20833 132.29166 L 185.20833 185.20833 Q 185.20833 211.66666 158.74998 211.66666 L 158.74998 211.66666 L 79.37499 211.66666 Q 26.458332 211.66666 26.458332 185.20833 L 26.458332 158.74998 L 26.458332 132.29166 Q 26.458332 132.29166 0.0 132.29166 L 0.0 132.29166 L 0.0 105.83333 L 0.0 79.37499 L 0.0 79.37499 Q 26.458332 52.916664 26.458332 26.458332 z" svg:height="2.1166666mm" draw:style-name="style-1195" svg:viewBox="0.0 0.0 185.20833 211.66666" svg:width="1.8520832mm" svg:x="71.17291mm" svg:y="151.07707mm"/>
          <draw:path svg:d="M 26.458332 0.0 L 26.458332 0.0 L 79.37499 0.0 Q 132.29166 26.458332 132.29166 52.916664 Q 132.29166 79.37499 158.74998 105.83333 L 158.74998 105.83333 L 132.29166 132.29166 Q 105.83333 158.74998 105.83333 158.74998 L 105.83333 158.74998 L 79.37499 158.74998 Q 79.37499 158.74998 79.37499 105.83333 L 52.916664 79.37499 L 52.916664 52.916664 Q 26.458332 52.916664 26.458332 52.916664 L 26.458332 52.916664 L 26.458332 52.916664 Q 26.458332 26.458332 0.0 26.458332 L 0.0 26.458332 L 0.0 0.0 Q 26.458332 0.0 26.458332 0.0 z" svg:height="1.5874999mm" draw:style-name="style-1196" svg:viewBox="0.0 0.0 158.74998 158.74998" svg:width="1.5874999mm" svg:x="103.45208mm" svg:y="143.93332mm"/>
          <draw:path svg:d="M 158.74998 26.458332 L 211.66666 0.0 L 211.66666 0.0 Q 211.66666 0.0 238.12498 0.0 L 238.12498 26.458332 L 238.12498 79.37499 Q 211.66666 132.29166 238.12498 132.29166 L 238.12498 132.29166 L 238.12498 211.66666 Q 264.5833 264.5833 264.5833 264.5833 L 264.5833 291.04166 L 264.5833 291.04166 Q 238.12498 317.49997 238.12498 317.49997 L 238.12498 317.49997 L 211.66666 317.49997 Q 158.74998 317.49997 158.74998 291.04166 L 132.29166 291.04166 L 132.29166 264.5833 Q 105.83333 264.5833 105.83333 264.5833 L 105.83333 264.5833 L 105.83333 264.5833 L 105.83333 238.12498 L 79.37499 238.12498 Q 79.37499 211.66666 52.916664 238.12498 L 26.458332 238.12498 L 26.458332 238.12498 Q 0.0 238.12498 0.0 211.66666 Q 0.0 185.20833 26.458332 185.20833 L 52.916664 185.20833 L 79.37499 185.20833 L 105.83333 185.20833 L 105.83333 105.83333 Q 105.83333 52.916664 158.74998 26.458332 z" svg:height="3.1749997mm" draw:style-name="style-1197" svg:viewBox="0.0 0.0 264.5833 317.49997" svg:width="2.6458333mm" svg:x="166.68748mm" svg:y="121.17916mm"/>
          <draw:path svg:d="M 476.24997 0.0 L 476.24997 0.0 L 476.24997 52.916664 Q 476.24997 79.37499 502.7083 79.37499 L 502.7083 79.37499 L 502.7083 105.83333 L 502.7083 105.83333 L 502.7083 132.29166 L 502.7083 158.74998 L 502.7083 158.74998 Q 502.7083 158.74998 529.1666 185.20833 L 529.1666 185.20833 L 529.1666 264.5833 Q 529.1666 370.41666 529.1666 370.41666 L 529.1666 370.41666 L 529.1666 396.87497 L 529.1666 396.87497 L 555.625 423.3333 Q 582.0833 476.24997 582.0833 476.24997 L 555.625 476.24997 L 502.7083 449.79166 Q 476.24997 423.3333 449.79166 449.79166 Q 449.79166 476.24997 423.3333 476.24997 Q 396.87497 476.24997 396.87497 502.7083 L 396.87497 529.1666 L 370.41666 529.1666 L 343.9583 529.1666 L 343.9583 529.1666 Q 370.41666 502.7083 370.41666 449.79166 Q 370.41666 396.87497 317.49997 396.87497 Q 264.5833 396.87497 211.66666 370.41666 Q 132.29166 343.9583 132.29166 370.41666 Q 132.29166 396.87497 105.83333 396.87497 L 79.37499 396.87497 L 52.916664 396.87497 L 52.916664 370.41666 L 52.916664 370.41666 L 52.916664 370.41666 L 26.458332 370.41666 L 26.458332 370.41666 L 26.458332 343.9583 L 0.0 343.9583 L 0.0 343.9583 L 0.0 317.49997 L 0.0 317.49997 L 0.0 317.49997 L 52.916664 317.49997 L 105.83333 317.49997 L 132.29166 291.04166 L 158.74998 264.5833 L 158.74998 264.5833 L 158.74998 264.5833 L 132.29166 238.12498 Q 105.83333 211.66666 105.83333 185.20833 L 105.83333 158.74998 L 132.29166 158.74998 Q 158.74998 158.74998 211.66666 132.29166 Q 238.12498 105.83333 238.12498 105.83333 L 238.12498 79.37499 L 238.12498 79.37499 Q 264.5833 79.37499 291.04166 105.83333 Q 343.9583 132.29166 317.49997 79.37499 L 317.49997 26.458332 L 343.9583 26.458332 Q 370.41666 26.458332 370.41666 52.916664 Q 396.87497 52.916664 423.3333 26.458332 Q 449.79166 0.0 476.24997 0.0 z" svg:height="5.2916665mm" draw:style-name="style-1198" svg:viewBox="0.0 0.0 582.0833 529.1666" svg:width="5.820833mm" svg:x="17.991665mm" svg:y="72.49583mm"/>
          <draw:path svg:d="M 0.0 26.458332 L 0.0 0.0 L 105.83333 26.458332 Q 211.66666 79.37499 238.12498 158.74998 Q 264.5833 238.12498 291.04166 238.12498 L 291.04166 264.5833 L 264.5833 264.5833 Q 211.66666 238.12498 211.66666 238.12498 L 185.20833 238.12498 L 185.20833 238.12498 Q 158.74998 211.66666 158.74998 211.66666 L 158.74998 211.66666 L 158.74998 185.20833 Q 158.74998 185.20833 132.29166 185.20833 L 132.29166 185.20833 L 132.29166 185.20833 Q 105.83333 158.74998 105.83333 158.74998 L 105.83333 158.74998 L 105.83333 132.29166 Q 105.83333 105.83333 52.916664 79.37499 Q 0.0 52.916664 0.0 26.458332 z" svg:height="2.6458333mm" draw:style-name="style-1199" svg:viewBox="0.0 0.0 291.04166 264.5833" svg:width="2.9104166mm" svg:x="120.649994mm" svg:y="142.61041mm"/>
          <draw:path svg:d="M 105.83333 0.0 L 105.83333 0.0 L 105.83333 0.0 L 132.29166 0.0 L 132.29166 52.916664 Q 158.74998 132.29166 132.29166 158.74998 L 132.29166 185.20833 L 132.29166 211.66666 L 132.29166 264.5833 L 105.83333 264.5833 L 105.83333 264.5833 L 105.83333 264.5833 Q 105.83333 264.5833 52.916664 211.66666 L 52.916664 185.20833 L 52.916664 158.74998 Q 52.916664 158.74998 26.458332 158.74998 L 0.0 132.29166 L 0.0 105.83333 L 0.0 79.37499 L 52.916664 52.916664 Q 79.37499 0.0 105.83333 0.0 z" svg:height="2.6458333mm" draw:style-name="style-1200" svg:viewBox="0.0 0.0 132.29166 264.5833" svg:width="1.3229166mm" svg:x="211.13748mm" svg:y="127.52916mm"/>
          <draw:path svg:d="M 211.66666 0.0 L 211.66666 0.0 L 211.66666 0.0 Q 211.66666 0.0 238.12498 26.458332 L 238.12498 52.916664 L 264.5833 52.916664 L 317.49997 52.916664 L 343.9583 79.37499 L 370.41666 79.37499 L 370.41666 79.37499 Q 396.87497 105.83333 423.3333 105.83333 L 423.3333 105.83333 L 423.3333 132.29166 L 423.3333 158.74998 L 396.87497 158.74998 L 396.87497 158.74998 L 370.41666 185.20833 L 343.9583 211.66666 L 343.9583 211.66666 L 317.49997 211.66666 L 317.49997 158.74998 L 317.49997 132.29166 L 291.04166 132.29166 L 291.04166 105.83333 L 264.5833 105.83333 L 238.12498 105.83333 L 238.12498 158.74998 Q 211.66666 238.12498 211.66666 291.04166 L 211.66666 343.9583 L 211.66666 343.9583 Q 211.66666 343.9583 158.74998 449.79166 Q 132.29166 529.1666 105.83333 529.1666 L 105.83333 502.7083 L 79.37499 502.7083 L 79.37499 502.7083 L 79.37499 502.7083 Q 52.916664 502.7083 26.458332 370.41666 L 0.0 211.66666 L 0.0 185.20833 Q 0.0 158.74998 26.458332 158.74998 L 26.458332 132.29166 L 26.458332 132.29166 Q 52.916664 132.29166 52.916664 105.83333 L 52.916664 105.83333 L 105.83333 79.37499 Q 158.74998 52.916664 158.74998 52.916664 L 158.74998 26.458332 L 158.74998 26.458332 Q 185.20833 0.0 211.66666 0.0 z" svg:height="5.2916665mm" draw:style-name="style-1201" svg:viewBox="0.0 0.0 423.3333 529.1666" svg:width="4.233333mm" svg:x="217.48749mm" svg:y="110.595825mm"/>
          <draw:path svg:d="M 0.0 0.0 L 26.458332 0.0 L 52.916664 105.83333 Q 79.37499 211.66666 105.83333 211.66666 Q 132.29166 211.66666 132.29166 238.12498 L 132.29166 238.12498 L 132.29166 264.5833 Q 105.83333 264.5833 105.83333 264.5833 L 105.83333 264.5833 L 105.83333 264.5833 L 79.37499 264.5833 L 79.37499 238.12498 L 79.37499 238.12498 L 52.916664 238.12498 Q 52.916664 211.66666 26.458332 211.66666 Q 0.0 185.20833 0.0 105.83333 L 0.0 26.458332 L 0.0 26.458332 Q 0.0 0.0 0.0 0.0 z" svg:height="2.6458333mm" draw:style-name="style-1202" svg:viewBox="0.0 0.0 132.29166 264.5833" svg:width="1.3229166mm" svg:x="209.02083mm" svg:y="127.52916mm"/>
          <draw:path svg:d="M 52.916664 0.0 L 52.916664 0.0 L 132.29166 26.458332 Q 211.66666 26.458332 211.66666 26.458332 L 211.66666 52.916664 L 211.66666 79.37499 Q 211.66666 105.83333 185.20833 79.37499 Q 185.20833 52.916664 158.74998 52.916664 Q 105.83333 52.916664 105.83333 132.29166 L 79.37499 238.12498 L 52.916664 238.12498 L 52.916664 238.12498 L 52.916664 238.12498 L 26.458332 238.12498 L 26.458332 238.12498 L 26.458332 211.66666 L 26.458332 158.74998 L 26.458332 105.83333 L 26.458332 79.37499 Q 0.0 79.37499 0.0 79.37499 L 0.0 79.37499 L 0.0 52.916664 Q 0.0 26.458332 26.458332 26.458332 Q 52.916664 26.458332 52.916664 0.0 z" svg:height="2.38125mm" draw:style-name="style-1203" svg:viewBox="0.0 0.0 211.66666 238.12498" svg:width="2.1166666mm" svg:x="184.15mm" svg:y="109.27291mm"/>
          <draw:path svg:d="M 211.66666 0.0 L 211.66666 0.0 L 291.04166 0.0 Q 343.9583 0.0 343.9583 52.916664 L 343.9583 79.37499 L 370.41666 79.37499 L 370.41666 105.83333 L 370.41666 105.83333 L 396.87497 105.83333 L 396.87497 105.83333 L 396.87497 132.29166 L 370.41666 132.29166 L 370.41666 158.74998 L 370.41666 158.74998 L 396.87497 158.74998 L 396.87497 158.74998 L 396.87497 158.74998 L 370.41666 158.74998 Q 343.9583 158.74998 317.49997 185.20833 L 291.04166 185.20833 L 264.5833 185.20833 L 264.5833 185.20833 L 238.12498 185.20833 Q 238.12498 211.66666 238.12498 211.66666 L 238.12498 211.66666 L 185.20833 211.66666 L 158.74998 211.66666 L 158.74998 158.74998 Q 158.74998 132.29166 79.37499 105.83333 L 26.458332 105.83333 L 26.458332 79.37499 L 26.458332 79.37499 L 0.0 52.916664 L 0.0 26.458332 L 26.458332 26.458332 L 52.916664 26.458332 L 52.916664 52.916664 Q 52.916664 79.37499 105.83333 52.916664 Q 185.20833 52.916664 185.20833 26.458332 L 185.20833 0.0 L 185.20833 0.0 L 185.20833 0.0 L 211.66666 0.0 z" svg:height="2.1166666mm" draw:style-name="style-1204" svg:viewBox="0.0 0.0 396.87497 211.66666" svg:width="3.9687498mm" svg:x="195.52707mm" svg:y="88.37083mm"/>
          <draw:path svg:d="M 52.916664 0.0 L 79.37499 0.0 L 105.83333 0.0 Q 132.29166 26.458332 132.29166 0.0 L 132.29166 0.0 L 211.66666 0.0 Q 291.04166 -26.458332 317.49997 0.0 L 317.49997 0.0 L 396.87497 79.37499 Q 476.24997 132.29166 502.7083 132.29166 Q 529.1666 132.29166 555.625 105.83333 Q 582.0833 79.37499 582.0833 79.37499 L 582.0833 79.37499 L 582.0833 79.37499 L 582.0833 79.37499 L 608.5416 105.83333 Q 634.99994 105.83333 634.99994 238.12498 Q 634.99994 370.41666 661.4583 370.41666 Q 687.9166 396.87497 687.9166 396.87497 L 687.9166 396.87497 L 687.9166 396.87497 L 687.9166 423.3333 L 661.4583 423.3333 Q 634.99994 423.3333 582.0833 449.79166 Q 529.1666 502.7083 529.1666 529.1666 Q 529.1666 555.625 555.625 555.625 L 555.625 555.625 L 555.625 555.625 L 555.625 555.625 L 582.0833 582.0833 L 582.0833 582.0833 L 582.0833 582.0833 L 582.0833 608.5416 L 582.0833 608.5416 L 608.5416 608.5416 L 608.5416 634.99994 L 582.0833 661.4583 L 582.0833 661.4583 L 582.0833 661.4583 L 555.625 634.99994 L 529.1666 608.5416 L 529.1666 608.5416 L 529.1666 608.5416 L 502.7083 582.0833 Q 476.24997 555.625 396.87497 555.625 L 291.04166 529.1666 L 291.04166 502.7083 Q 264.5833 502.7083 264.5833 502.7083 L 264.5833 502.7083 L 264.5833 502.7083 Q 264.5833 502.7083 238.12498 476.24997 Q 211.66666 449.79166 158.74998 449.79166 L 105.83333 476.24997 L 105.83333 423.3333 Q 105.83333 370.41666 79.37499 343.9583 L 52.916664 343.9583 L 52.916664 343.9583 Q 52.916664 343.9583 26.458332 317.49997 Q 0.0 317.49997 0.0 291.04166 L 0.0 238.12498 L 0.0 238.12498 Q 0.0 238.12498 52.916664 238.12498 Q 79.37499 264.5833 52.916664 185.20833 Q 0.0 105.83333 0.0 52.916664 Q 0.0 0.0 52.916664 0.0 z" svg:height="6.614583mm" draw:style-name="style-1205" svg:viewBox="0.0 0.0 687.9166 661.4583" svg:width="6.879166mm" svg:x="82.02083mm" svg:y="86.518745mm"/>
          <draw:path svg:d="M 52.916664 0.0 Q 105.83333 26.458332 79.37499 52.916664 Q 79.37499 105.83333 52.916664 105.83333 Q 0.0 105.83333 0.0 26.458332 Q 0.0 -52.916664 52.916664 0.0 z" svg:height="1.0583333mm" draw:style-name="style-1206" svg:viewBox="0.0 0.0 79.37499 105.83333" svg:width="0.7937499mm" svg:x="35.98333mm" svg:y="146.04999mm"/>
          <draw:path svg:d="M 185.20833 105.83333 L 185.20833 105.83333 L 211.66666 79.37499 L 211.66666 52.916664 L 238.12498 52.916664 L 264.5833 52.916664 L 343.9583 52.916664 L 396.87497 52.916664 L 396.87497 79.37499 Q 396.87497 105.83333 396.87497 105.83333 L 396.87497 132.29166 L 396.87497 132.29166 L 370.41666 132.29166 L 343.9583 185.20833 Q 343.9583 238.12498 317.49997 264.5833 Q 291.04166 264.5833 291.04166 291.04166 Q 291.04166 317.49997 317.49997 317.49997 L 317.49997 343.9583 L 291.04166 343.9583 Q 264.5833 370.41666 238.12498 370.41666 L 185.20833 370.41666 L 158.74998 343.9583 Q 132.29166 317.49997 79.37499 264.5833 L 0.0 185.20833 L 26.458332 158.74998 Q 26.458332 132.29166 52.916664 79.37499 Q 52.916664 0.0 105.83333 0.0 Q 158.74998 0.0 185.20833 52.916664 Q 185.20833 105.83333 185.20833 105.83333 z" svg:height="3.7041664mm" draw:style-name="style-1207" svg:viewBox="0.0 0.0 396.87497 370.41666" svg:width="3.9687498mm" svg:x="101.33541mm" svg:y="129.64583mm"/>
          <draw:path svg:d="M 26.458332 26.458332 L 0.0 0.0 L 52.916664 0.0 L 105.83333 0.0 L 132.29166 52.916664 Q 132.29166 105.83333 158.74998 105.83333 L 185.20833 105.83333 L 185.20833 105.83333 Q 185.20833 105.83333 185.20833 132.29166 L 185.20833 132.29166 L 158.74998 132.29166 L 158.74998 158.74998 L 158.74998 158.74998 L 132.29166 158.74998 L 132.29166 158.74998 L 132.29166 158.74998 L 132.29166 185.20833 L 132.29166 185.20833 L 158.74998 211.66666 L 158.74998 238.12498 L 185.20833 238.12498 L 211.66666 264.5833 L 238.12498 264.5833 L 238.12498 264.5833 L 370.41666 264.5833 Q 502.7083 264.5833 502.7083 291.04166 L 502.7083 317.49997 L 423.3333 317.49997 Q 343.9583 317.49997 238.12498 291.04166 L 105.83333 291.04166 L 105.83333 264.5833 L 79.37499 264.5833 L 79.37499 264.5833 L 79.37499 264.5833 L 79.37499 211.66666 Q 79.37499 158.74998 52.916664 105.83333 Q 26.458332 52.916664 26.458332 26.458332 z" svg:height="3.1749997mm" draw:style-name="style-1208" svg:viewBox="0.0 0.0 502.7083 317.49997" svg:width="5.027083mm" svg:x="56.885414mm" svg:y="87.84166mm"/>
          <draw:path svg:d="M 132.29166 0.0 L 158.74998 0.0 L 158.74998 0.0 Q 158.74998 26.458332 211.66666 26.458332 L 238.12498 26.458332 L 291.04166 26.458332 Q 343.9583 26.458332 343.9583 52.916664 L 343.9583 52.916664 L 343.9583 79.37499 L 343.9583 79.37499 L 343.9583 79.37499 Q 317.49997 79.37499 317.49997 79.37499 L 317.49997 105.83333 L 317.49997 105.83333 Q 317.49997 105.83333 291.04166 132.29166 L 291.04166 132.29166 L 291.04166 132.29166 Q 264.5833 132.29166 264.5833 132.29166 L 264.5833 158.74998 L 264.5833 158.74998 Q 264.5833 158.74998 238.12498 185.20833 L 238.12498 185.20833 L 211.66666 185.20833 Q 185.20833 185.20833 105.83333 211.66666 L 52.916664 238.12498 L 52.916664 238.12498 Q 26.458332 238.12498 26.458332 211.66666 L 26.458332 211.66666 L 26.458332 185.20833 Q 52.916664 185.20833 52.916664 185.20833 L 52.916664 158.74998 L 79.37499 158.74998 L 79.37499 132.29166 L 52.916664 132.29166 L 26.458332 132.29166 L 26.458332 105.83333 L 0.0 105.83333 L 0.0 105.83333 L 0.0 105.83333 L 0.0 105.83333 Q 0.0 79.37499 26.458332 79.37499 Q 52.916664 52.916664 52.916664 26.458332 Q 105.83333 0.0 132.29166 0.0 z" svg:height="2.38125mm" draw:style-name="style-1209" svg:viewBox="0.0 0.0 343.9583 238.12498" svg:width="3.439583mm" svg:x="49.741665mm" svg:y="152.66458mm"/>
          <draw:path svg:d="M 185.20833 0.0 L 238.12498 0.0 L 238.12498 0.0 Q 264.5833 0.0 291.04166 26.458332 L 291.04166 26.458332 L 291.04166 52.916664 Q 291.04166 79.37499 317.49997 105.83333 L 317.49997 105.83333 L 291.04166 158.74998 Q 238.12498 211.66666 264.5833 238.12498 Q 291.04166 264.5833 291.04166 264.5833 L 291.04166 291.04166 L 291.04166 291.04166 Q 291.04166 291.04166 264.5833 317.49997 L 264.5833 343.9583 L 238.12498 343.9583 L 238.12498 343.9583 L 238.12498 317.49997 Q 238.12498 317.49997 105.83333 211.66666 L 0.0 105.83333 L 26.458332 105.83333 Q 52.916664 105.83333 79.37499 79.37499 L 79.37499 52.916664 L 79.37499 52.916664 Q 79.37499 52.916664 105.83333 52.916664 Q 105.83333 52.916664 132.29166 26.458332 Q 158.74998 0.0 185.20833 0.0 z" svg:height="3.439583mm" draw:style-name="style-1210" svg:viewBox="0.0 0.0 317.49997 343.9583" svg:width="3.1749997mm" svg:x="18.785416mm" svg:y="114.82916mm"/>
          <draw:path svg:d="M 158.74998 105.83333 L 158.74998 105.83333 L 158.74998 105.83333 Q 132.29166 105.83333 52.916664 132.29166 Q 0.0 158.74998 0.0 132.29166 L 0.0 105.83333 L 0.0 105.83333 L 0.0 79.37499 L 0.0 79.37499 Q 0.0 52.916664 0.0 52.916664 L 26.458332 26.458332 L 52.916664 26.458332 Q 79.37499 0.0 79.37499 0.0 L 79.37499 0.0 L 105.83333 0.0 Q 158.74998 0.0 158.74998 52.916664 Q 158.74998 105.83333 158.74998 105.83333 z" svg:height="1.3229166mm" draw:style-name="style-1211" svg:viewBox="0.0 0.0 158.74998 132.29166" svg:width="1.5874999mm" svg:x="241.82915mm" svg:y="122.237495mm"/>
          <draw:path svg:d="M 26.458332 26.458332 L 52.916664 0.0 L 52.916664 0.0 L 79.37499 0.0 L 79.37499 0.0 L 79.37499 0.0 L 185.20833 52.916664 Q 317.49997 52.916664 343.9583 79.37499 L 370.41666 79.37499 L 370.41666 79.37499 L 370.41666 105.83333 L 343.9583 105.83333 L 291.04166 105.83333 L 264.5833 105.83333 L 238.12498 105.83333 L 132.29166 105.83333 Q 26.458332 105.83333 26.458332 79.37499 L 0.0 52.916664 L 0.0 52.916664 L 0.0 26.458332 L 26.458332 26.458332 z" svg:height="1.0583333mm" draw:style-name="style-1212" svg:viewBox="0.0 0.0 370.41666 105.83333" svg:width="3.7041664mm" svg:x="238.91873mm" svg:y="146.04999mm"/>
          <draw:path svg:d="M 0.0 79.37499 L 0.0 0.0 L 0.0 0.0 L 26.458332 0.0 L 52.916664 26.458332 Q 105.83333 79.37499 105.83333 132.29166 Q 105.83333 211.66666 132.29166 211.66666 Q 158.74998 211.66666 158.74998 264.5833 Q 158.74998 317.49997 132.29166 317.49997 L 132.29166 291.04166 L 132.29166 291.04166 L 132.29166 291.04166 L 132.29166 291.04166 Q 105.83333 264.5833 105.83333 238.12498 Q 79.37499 185.20833 52.916664 185.20833 Q 0.0 158.74998 0.0 79.37499 z" svg:height="3.1749997mm" draw:style-name="style-1213" svg:viewBox="0.0 0.0 158.74998 317.49997" svg:width="1.5874999mm" svg:x="273.57916mm" svg:y="94.456245mm"/>
          <draw:path svg:d="M 449.79166 132.29166 L 449.79166 158.74998 L 449.79166 158.74998 Q 423.3333 158.74998 396.87497 185.20833 L 370.41666 211.66666 L 370.41666 211.66666 Q 370.41666 211.66666 343.9583 211.66666 Q 343.9583 238.12498 291.04166 238.12498 L 238.12498 238.12498 L 211.66666 238.12498 L 185.20833 238.12498 L 185.20833 238.12498 Q 185.20833 238.12498 211.66666 211.66666 Q 264.5833 185.20833 158.74998 185.20833 L 79.37499 158.74998 L 79.37499 132.29166 Q 52.916664 132.29166 52.916664 132.29166 L 52.916664 132.29166 L 52.916664 105.83333 L 52.916664 105.83333 L 26.458332 79.37499 L 0.0 52.916664 L 0.0 26.458332 L 0.0 0.0 L 0.0 0.0 L 0.0 0.0 L 26.458332 0.0 L 26.458332 26.458332 L 79.37499 26.458332 L 132.29166 26.458332 L 185.20833 0.0 Q 211.66666 -26.458332 238.12498 0.0 Q 238.12498 26.458332 317.49997 26.458332 Q 370.41666 52.916664 423.3333 79.37499 Q 423.3333 132.29166 449.79166 132.29166 z" svg:height="2.38125mm" draw:style-name="style-1214" svg:viewBox="0.0 0.0 449.79166 238.12498" svg:width="4.497916mm" svg:x="86.783325mm" svg:y="97.63125mm"/>
          <draw:path svg:d="M 0.0 0.0 L 0.0 0.0 L 79.37499 26.458332 Q 132.29166 52.916664 132.29166 52.916664 L 132.29166 52.916664 L 132.29166 105.83333 Q 132.29166 132.29166 132.29166 158.74998 L 132.29166 158.74998 L 105.83333 158.74998 Q 79.37499 158.74998 26.458332 105.83333 L 0.0 79.37499 L 0.0 52.916664 L 0.0 26.458332 L 0.0 0.0 z" svg:height="1.5874999mm" draw:style-name="style-1215" svg:viewBox="0.0 0.0 132.29166 158.74998" svg:width="1.3229166mm" svg:x="86.518745mm" svg:y="114.299995mm"/>
          <draw:path svg:d="M 52.916664 26.458332 L 52.916664 0.0 L 79.37499 0.0 Q 132.29166 26.458332 132.29166 52.916664 L 132.29166 79.37499 L 132.29166 105.83333 Q 132.29166 105.83333 158.74998 105.83333 L 158.74998 105.83333 L 185.20833 132.29166 L 185.20833 132.29166 L 185.20833 158.74998 Q 185.20833 158.74998 211.66666 158.74998 L 211.66666 185.20833 L 185.20833 185.20833 Q 185.20833 211.66666 185.20833 211.66666 L 185.20833 211.66666 L 79.37499 211.66666 L 0.0 211.66666 L 0.0 185.20833 L 0.0 158.74998 L 0.0 158.74998 Q 26.458332 158.74998 26.458332 105.83333 L 26.458332 26.458332 L 26.458332 52.916664 Q 26.458332 52.916664 52.916664 26.458332 z" svg:height="2.1166666mm" draw:style-name="style-1216" svg:viewBox="0.0 0.0 211.66666 211.66666" svg:width="2.1166666mm" svg:x="191.8229mm" svg:y="149.75417mm"/>
          <draw:path svg:d="M 185.20833 0.0 L 185.20833 26.458332 L 185.20833 79.37499 Q 185.20833 132.29166 238.12498 132.29166 L 264.5833 132.29166 L 264.5833 211.66666 Q 291.04166 264.5833 291.04166 264.5833 L 291.04166 264.5833 L 291.04166 291.04166 L 291.04166 317.49997 L 291.04166 370.41666 L 291.04166 396.87497 L 291.04166 396.87497 Q 291.04166 396.87497 264.5833 370.41666 L 238.12498 343.9583 L 238.12498 291.04166 Q 238.12498 238.12498 211.66666 211.66666 Q 185.20833 211.66666 105.83333 185.20833 Q 26.458332 158.74998 26.458332 132.29166 L 26.458332 105.83333 L 0.0 105.83333 L 0.0 105.83333 L 0.0 52.916664 L 0.0 26.458332 L 79.37499 0.0 Q 185.20833 -26.458332 185.20833 0.0 z" svg:height="3.9687498mm" draw:style-name="style-1217" svg:viewBox="0.0 0.0 291.04166 396.87497" svg:width="2.9104166mm" svg:x="224.10207mm" svg:y="105.83333mm"/>
          <draw:path svg:d="M 370.41666 26.458332 L 370.41666 26.458332 L 370.41666 26.458332 L 370.41666 26.458332 L 396.87497 26.458332 L 396.87497 26.458332 L 423.3333 26.458332 L 449.79166 26.458332 L 449.79166 26.458332 L 476.24997 26.458332 L 476.24997 26.458332 L 476.24997 26.458332 L 502.7083 52.916664 L 529.1666 79.37499 L 529.1666 79.37499 L 529.1666 79.37499 L 582.0833 105.83333 Q 634.99994 132.29166 661.4583 185.20833 L 661.4583 211.66666 L 634.99994 211.66666 Q 634.99994 238.12498 634.99994 238.12498 L 634.99994 238.12498 L 634.99994 238.12498 Q 608.5416 238.12498 608.5416 264.5833 L 582.0833 264.5833 L 582.0833 264.5833 L 582.0833 291.04166 L 608.5416 291.04166 L 634.99994 291.04166 L 634.99994 291.04166 L 634.99994 291.04166 L 661.4583 291.04166 L 661.4583 291.04166 L 634.99994 317.49997 L 608.5416 343.9583 L 608.5416 343.9583 L 608.5416 343.9583 L 317.49997 343.9583 L 0.0 343.9583 L 0.0 291.04166 L 0.0 264.5833 L 26.458332 238.12498 L 26.458332 211.66666 L 52.916664 211.66666 L 79.37499 211.66666 L 79.37499 185.20833 L 105.83333 132.29166 L 105.83333 132.29166 L 105.83333 132.29166 L 158.74998 105.83333 Q 185.20833 79.37499 185.20833 79.37499 L 185.20833 79.37499 L 211.66666 79.37499 L 238.12498 79.37499 L 264.5833 26.458332 Q 291.04166 -26.458332 317.49997 0.0 Q 317.49997 52.916664 343.9583 52.916664 Q 370.41666 26.458332 370.41666 26.458332 z" svg:height="3.439583mm" draw:style-name="style-1218" svg:viewBox="0.0 0.0 661.4583 343.9583" svg:width="6.614583mm" svg:x="237.59583mm" svg:y="99.21874mm"/>
          <draw:path svg:d="M 79.37499 79.37499 L 105.83333 0.0 L 132.29166 0.0 Q 185.20833 0.0 185.20833 0.0 L 185.20833 0.0 L 185.20833 0.0 L 185.20833 0.0 L 211.66666 105.83333 Q 211.66666 185.20833 238.12498 185.20833 Q 264.5833 211.66666 291.04166 211.66666 L 291.04166 211.66666 L 291.04166 211.66666 Q 291.04166 211.66666 238.12498 291.04166 L 158.74998 343.9583 L 132.29166 343.9583 Q 132.29166 370.41666 79.37499 317.49997 L 0.0 264.5833 L 0.0 264.5833 Q 26.458332 264.5833 26.458332 264.5833 Q 52.916664 264.5833 79.37499 238.12498 Q 132.29166 211.66666 105.83333 185.20833 L 79.37499 158.74998 L 79.37499 158.74998 Q 79.37499 158.74998 79.37499 79.37499 z" svg:height="3.439583mm" draw:style-name="style-1219" svg:viewBox="0.0 0.0 291.04166 343.9583" svg:width="2.9104166mm" svg:x="137.84792mm" svg:y="124.88332mm"/>
          <draw:path svg:d="M 0.0 52.916664 L 0.0 0.0 L 26.458332 0.0 L 26.458332 0.0 L 52.916664 52.916664 Q 79.37499 105.83333 105.83333 105.83333 Q 132.29166 105.83333 132.29166 79.37499 L 132.29166 52.916664 L 158.74998 79.37499 Q 185.20833 105.83333 185.20833 132.29166 L 185.20833 132.29166 L 185.20833 132.29166 Q 185.20833 132.29166 158.74998 158.74998 L 158.74998 185.20833 L 158.74998 185.20833 Q 132.29166 185.20833 105.83333 185.20833 L 79.37499 211.66666 L 79.37499 211.66666 Q 79.37499 185.20833 52.916664 185.20833 L 26.458332 185.20833 L 26.458332 158.74998 Q 26.458332 132.29166 0.0 132.29166 Q 0.0 132.29166 0.0 52.916664 z" svg:height="2.1166666mm" draw:style-name="style-1220" svg:viewBox="0.0 0.0 185.20833 211.66666" svg:width="1.8520832mm" svg:x="111.91875mm" svg:y="128.85208mm"/>
          <draw:path svg:d="M 132.29166 0.0 L 132.29166 0.0 L 158.74998 79.37499 Q 211.66666 132.29166 264.5833 185.20833 Q 343.9583 185.20833 343.9583 211.66666 L 343.9583 211.66666 L 317.49997 211.66666 L 317.49997 211.66666 L 317.49997 211.66666 Q 317.49997 211.66666 291.04166 238.12498 Q 291.04166 264.5833 238.12498 264.5833 Q 185.20833 264.5833 185.20833 291.04166 L 211.66666 343.9583 L 211.66666 343.9583 Q 211.66666 370.41666 158.74998 396.87497 L 132.29166 396.87497 L 132.29166 343.9583 Q 105.83333 317.49997 79.37499 291.04166 L 26.458332 264.5833 L 26.458332 238.12498 Q 0.0 238.12498 0.0 238.12498 L 0.0 238.12498 L 0.0 238.12498 L 0.0 238.12498 L 26.458332 211.66666 L 52.916664 185.20833 L 52.916664 185.20833 Q 52.916664 185.20833 52.916664 185.20833 Q 79.37499 158.74998 105.83333 105.83333 L 105.83333 52.916664 L 105.83333 26.458332 Q 105.83333 0.0 132.29166 0.0 z" svg:height="3.9687498mm" draw:style-name="style-1221" svg:viewBox="0.0 0.0 343.9583 396.87497" svg:width="3.439583mm" svg:x="168.80415mm" svg:y="118.79791mm"/>
          <draw:path svg:d="M 26.458332 79.37499 L 0.0 0.0 L 0.0 0.0 L 0.0 0.0 L 26.458332 26.458332 Q 52.916664 52.916664 158.74998 52.916664 Q 238.12498 26.458332 238.12498 79.37499 Q 264.5833 132.29166 264.5833 132.29166 L 264.5833 132.29166 L 264.5833 132.29166 L 264.5833 132.29166 L 291.04166 132.29166 L 291.04166 105.83333 L 343.9583 105.83333 Q 396.87497 79.37499 396.87497 105.83333 L 396.87497 132.29166 L 370.41666 132.29166 L 343.9583 158.74998 L 343.9583 158.74998 L 317.49997 158.74998 L 317.49997 158.74998 L 317.49997 158.74998 L 317.49997 185.20833 L 317.49997 185.20833 L 343.9583 211.66666 Q 370.41666 211.66666 396.87497 238.12498 L 423.3333 238.12498 L 423.3333 238.12498 L 423.3333 264.5833 L 370.41666 264.5833 L 343.9583 264.5833 L 343.9583 343.9583 L 343.9583 423.3333 L 317.49997 423.3333 Q 291.04166 423.3333 264.5833 396.87497 L 264.5833 370.41666 L 264.5833 343.9583 Q 264.5833 317.49997 238.12498 317.49997 L 211.66666 291.04166 L 211.66666 291.04166 Q 211.66666 264.5833 264.5833 264.5833 L 291.04166 264.5833 L 291.04166 238.12498 Q 264.5833 238.12498 185.20833 211.66666 Q 105.83333 185.20833 105.83333 211.66666 L 79.37499 238.12498 L 79.37499 211.66666 Q 52.916664 158.74998 52.916664 158.74998 Q 52.916664 158.74998 26.458332 79.37499 z" svg:height="4.233333mm" draw:style-name="style-1222" svg:viewBox="0.0 0.0 423.3333 423.3333" svg:width="4.233333mm" svg:x="208.49165mm" svg:y="95.24999mm"/>
          <draw:path svg:d="M 185.20833 0.0 L 185.20833 0.0 L 185.20833 105.83333 L 185.20833 211.66666 L 158.74998 211.66666 Q 158.74998 211.66666 158.74998 211.66666 Q 132.29166 211.66666 105.83333 158.74998 Q 79.37499 79.37499 52.916664 79.37499 Q 26.458332 79.37499 26.458332 132.29166 L 26.458332 185.20833 L 26.458332 185.20833 L 0.0 185.20833 L 0.0 158.74998 Q 0.0 105.83333 0.0 79.37499 L 0.0 52.916664 L 52.916664 26.458332 Q 105.83333 0.0 132.29166 26.458332 Q 158.74998 52.916664 158.74998 26.458332 Q 158.74998 0.0 185.20833 0.0 z" svg:height="2.1166666mm" draw:style-name="style-1223" svg:viewBox="0.0 0.0 185.20833 211.66666" svg:width="1.8520832mm" svg:x="145.52083mm" svg:y="123.29583mm"/>
          <draw:path svg:d="M 26.458332 105.83333 L 0.0 105.83333 L 26.458332 0.0 Q 26.458332 -105.83333 26.458332 0.0 Q 52.916664 105.83333 26.458332 105.83333 z" svg:height="1.0583333mm" draw:style-name="style-1224" svg:viewBox="0.0 0.0 26.458332 105.83333" svg:width="0.26458332mm" svg:x="147.90207mm" svg:y="82.549995mm"/>
          <draw:path svg:d="M 0.0 26.458332 L 0.0 0.0 L 26.458332 0.0 Q 52.916664 26.458332 52.916664 26.458332 L 52.916664 26.458332 L 79.37499 52.916664 L 105.83333 79.37499 L 105.83333 79.37499 L 105.83333 79.37499 L 105.83333 105.83333 L 105.83333 105.83333 L 105.83333 132.29166 L 105.83333 185.20833 L 105.83333 185.20833 L 105.83333 185.20833 L 79.37499 158.74998 Q 52.916664 132.29166 26.458332 132.29166 L 0.0 105.83333 L 0.0 79.37499 L 0.0 79.37499 L 0.0 79.37499 Q 0.0 79.37499 0.0 26.458332 z" svg:height="1.8520832mm" draw:style-name="style-1225" svg:viewBox="0.0 0.0 105.83333 185.20833" svg:width="1.0583333mm" svg:x="271.4625mm" svg:y="151.60625mm"/>
          <draw:path svg:d="M 105.83333 26.458332 L 105.83333 0.0 L 105.83333 79.37499 Q 105.83333 158.74998 132.29166 158.74998 Q 185.20833 158.74998 185.20833 132.29166 Q 185.20833 105.83333 211.66666 105.83333 L 211.66666 105.83333 L 211.66666 132.29166 L 211.66666 132.29166 L 211.66666 185.20833 L 211.66666 238.12498 L 185.20833 238.12498 Q 185.20833 238.12498 132.29166 211.66666 L 79.37499 211.66666 L 79.37499 185.20833 Q 79.37499 132.29166 52.916664 132.29166 L 52.916664 105.83333 L 52.916664 105.83333 Q 52.916664 79.37499 26.458332 79.37499 L 0.0 52.916664 L 52.916664 26.458332 Q 79.37499 26.458332 105.83333 26.458332 z" svg:height="2.38125mm" draw:style-name="style-1226" svg:viewBox="0.0 0.0 211.66666 238.12498" svg:width="2.1166666mm" svg:x="145.25624mm" svg:y="133.61458mm"/>
          <draw:path svg:d="M 52.916664 26.458332 L 26.458332 0.0 L 52.916664 0.0 Q 79.37499 0.0 79.37499 26.458332 L 105.83333 52.916664 L 105.83333 52.916664 L 105.83333 52.916664 L 105.83333 79.37499 L 105.83333 79.37499 L 132.29166 79.37499 L 132.29166 105.83333 L 158.74998 105.83333 L 158.74998 105.83333 L 158.74998 79.37499 L 158.74998 79.37499 L 185.20833 79.37499 L 211.66666 79.37499 L 211.66666 79.37499 Q 211.66666 105.83333 211.66666 105.83333 L 238.12498 105.83333 L 238.12498 158.74998 L 211.66666 185.20833 L 211.66666 211.66666 L 211.66666 238.12498 L 211.66666 238.12498 Q 211.66666 264.5833 211.66666 264.5833 L 185.20833 264.5833 L 185.20833 264.5833 Q 158.74998 238.12498 158.74998 238.12498 L 158.74998 238.12498 L 158.74998 211.66666 L 158.74998 211.66666 L 132.29166 185.20833 L 105.83333 158.74998 L 105.83333 158.74998 L 105.83333 158.74998 L 105.83333 132.29166 L 105.83333 132.29166 L 79.37499 132.29166 L 79.37499 132.29166 L 79.37499 132.29166 Q 79.37499 105.83333 52.916664 105.83333 L 0.0 105.83333 L 0.0 105.83333 L 0.0 79.37499 L 26.458332 79.37499 Q 52.916664 52.916664 52.916664 26.458332 z" svg:height="2.6458333mm" draw:style-name="style-1227" svg:viewBox="0.0 0.0 238.12498 264.5833" svg:width="2.38125mm" svg:x="20.108332mm" svg:y="156.63333mm"/>
          <draw:path svg:d="M 52.916664 26.458332 L 52.916664 26.458332 L 52.916664 0.0 L 79.37499 0.0 L 79.37499 26.458332 Q 79.37499 79.37499 105.83333 79.37499 Q 158.74998 79.37499 238.12498 105.83333 L 317.49997 105.83333 L 317.49997 105.83333 Q 317.49997 105.83333 343.9583 132.29166 L 343.9583 132.29166 L 343.9583 132.29166 Q 343.9583 132.29166 370.41666 158.74998 L 370.41666 158.74998 L 396.87497 185.20833 Q 423.3333 238.12498 449.79166 238.12498 L 449.79166 238.12498 L 449.79166 238.12498 L 449.79166 264.5833 L 423.3333 291.04166 Q 423.3333 291.04166 423.3333 291.04166 Q 423.3333 317.49997 449.79166 343.9583 L 449.79166 343.9583 L 449.79166 370.41666 Q 476.24997 396.87497 476.24997 396.87497 L 476.24997 396.87497 L 476.24997 396.87497 Q 476.24997 396.87497 449.79166 423.3333 L 423.3333 423.3333 L 423.3333 396.87497 Q 423.3333 396.87497 396.87497 396.87497 L 396.87497 396.87497 L 396.87497 396.87497 Q 370.41666 370.41666 370.41666 370.41666 L 370.41666 370.41666 L 370.41666 370.41666 Q 343.9583 343.9583 291.04166 343.9583 Q 238.12498 343.9583 238.12498 370.41666 L 238.12498 396.87497 L 238.12498 396.87497 Q 264.5833 396.87497 264.5833 396.87497 L 264.5833 423.3333 L 264.5833 449.79166 L 264.5833 449.79166 L 264.5833 449.79166 L 264.5833 476.24997 L 264.5833 476.24997 Q 238.12498 449.79166 185.20833 423.3333 Q 132.29166 396.87497 105.83333 423.3333 L 105.83333 449.79166 L 105.83333 423.3333 L 105.83333 396.87497 L 105.83333 396.87497 Q 105.83333 396.87497 158.74998 370.41666 L 185.20833 370.41666 L 185.20833 317.49997 Q 158.74998 264.5833 105.83333 238.12498 L 52.916664 185.20833 L 52.916664 185.20833 Q 52.916664 185.20833 52.916664 158.74998 L 26.458332 158.74998 L 26.458332 105.83333 Q 0.0 52.916664 0.0 26.458332 L 0.0 26.458332 L 0.0 26.458332 L 26.458332 26.458332 L 26.458332 26.458332 Q 52.916664 26.458332 52.916664 26.458332 z" svg:height="4.7625mm" draw:style-name="style-1228" svg:viewBox="0.0 0.0 476.24997 476.24997" svg:width="4.7625mm" svg:x="235.47916mm" svg:y="130.43958mm"/>
          <draw:path svg:d="M 0.0 105.83333 L 26.458332 0.0 L 105.83333 0.0 L 158.74998 0.0 L 158.74998 0.0 Q 158.74998 0.0 158.74998 26.458332 L 185.20833 26.458332 L 211.66666 52.916664 Q 238.12498 105.83333 238.12498 105.83333 L 264.5833 105.83333 L 264.5833 105.83333 L 264.5833 132.29166 L 211.66666 132.29166 Q 185.20833 105.83333 158.74998 105.83333 L 132.29166 105.83333 L 132.29166 132.29166 L 132.29166 132.29166 L 105.83333 132.29166 Q 105.83333 158.74998 105.83333 158.74998 L 105.83333 158.74998 L 105.83333 158.74998 Q 79.37499 158.74998 52.916664 185.20833 Q 0.0 211.66666 0.0 105.83333 z" svg:height="1.8520832mm" draw:style-name="style-1229" svg:viewBox="0.0 0.0 264.5833 185.20833" svg:width="2.6458333mm" svg:x="193.67499mm" svg:y="53.44583mm"/>
          <draw:path svg:d="M 26.458332 158.74998 L 0.0 0.0 L 52.916664 0.0 Q 105.83333 0.0 132.29166 105.83333 Q 185.20833 211.66666 211.66666 211.66666 Q 238.12498 211.66666 238.12498 238.12498 L 264.5833 238.12498 L 264.5833 264.5833 L 264.5833 264.5833 L 238.12498 264.5833 Q 238.12498 291.04166 264.5833 343.9583 Q 291.04166 396.87497 317.49997 423.3333 L 317.49997 423.3333 L 317.49997 423.3333 Q 317.49997 423.3333 343.9583 449.79166 L 343.9583 449.79166 L 343.9583 449.79166 Q 343.9583 476.24997 370.41666 476.24997 Q 396.87497 476.24997 423.3333 449.79166 Q 449.79166 423.3333 476.24997 423.3333 Q 502.7083 396.87497 555.625 317.49997 L 582.0833 211.66666 L 634.99994 185.20833 Q 687.9166 158.74998 687.9166 185.20833 L 714.37494 185.20833 L 714.37494 185.20833 L 714.37494 211.66666 L 714.37494 211.66666 L 740.8333 211.66666 L 740.8333 185.20833 L 767.2916 185.20833 L 767.2916 185.20833 L 767.2916 211.66666 L 767.2916 211.66666 L 793.74994 211.66666 L 793.74994 238.12498 L 767.2916 264.5833 L 767.2916 343.9583 Q 767.2916 423.3333 740.8333 423.3333 L 740.8333 449.79166 L 661.4583 502.7083 Q 608.5416 582.0833 634.99994 582.0833 L 661.4583 582.0833 L 661.4583 608.5416 L 661.4583 634.99994 L 661.4583 634.99994 Q 661.4583 634.99994 634.99994 634.99994 L 634.99994 661.4583 L 608.5416 740.8333 Q 555.625 793.74994 555.625 793.74994 L 555.625 820.2083 L 555.625 820.2083 Q 555.625 846.6666 555.625 846.6666 L 529.1666 846.6666 L 502.7083 846.6666 L 502.7083 846.6666 L 502.7083 820.2083 Q 502.7083 793.74994 396.87497 820.2083 L 291.04166 846.6666 L 264.5833 846.6666 L 238.12498 846.6666 L 238.12498 846.6666 L 238.12498 846.6666 L 211.66666 846.6666 L 211.66666 846.6666 L 185.20833 873.12494 L 158.74998 873.12494 L 158.74998 846.6666 L 158.74998 820.2083 L 185.20833 820.2083 Q 238.12498 820.2083 238.12498 793.74994 Q 238.12498 767.2916 211.66666 767.2916 L 185.20833 767.2916 L 185.20833 740.8333 Q 185.20833 714.37494 105.83333 529.1666 Q 26.458332 343.9583 26.458332 158.74998 z" svg:height="8.73125mm" draw:style-name="style-1230" svg:viewBox="0.0 0.0 793.74994 873.12494" svg:width="7.9374995mm" svg:x="47.360413mm" svg:y="154.51666mm"/>
          <draw:path svg:d="M 79.37499 0.0 L 79.37499 0.0 L 105.83333 0.0 L 105.83333 26.458332 L 185.20833 26.458332 L 238.12498 26.458332 L 238.12498 52.916664 L 238.12498 52.916664 L 238.12498 105.83333 Q 238.12498 158.74998 185.20833 158.74998 L 105.83333 185.20833 L 105.83333 158.74998 Q 79.37499 158.74998 79.37499 185.20833 L 52.916664 185.20833 L 52.916664 158.74998 Q 26.458332 132.29166 26.458332 79.37499 L 0.0 52.916664 L 26.458332 52.916664 Q 26.458332 26.458332 26.458332 26.458332 L 26.458332 26.458332 L 52.916664 26.458332 Q 79.37499 26.458332 79.37499 0.0 z" svg:height="1.8520832mm" draw:style-name="style-1231" svg:viewBox="0.0 0.0 238.12498 185.20833" svg:width="2.38125mm" svg:x="163.77707mm" svg:y="178.06458mm"/>
          <draw:path svg:d="M 52.916664 26.458332 L 52.916664 0.0 L 105.83333 26.458332 Q 132.29166 26.458332 158.74998 52.916664 L 158.74998 52.916664 L 158.74998 79.37499 Q 158.74998 105.83333 79.37499 79.37499 L 0.0 79.37499 L 0.0 79.37499 L 0.0 79.37499 L 0.0 52.916664 L 26.458332 52.916664 L 26.458332 52.916664 Q 52.916664 52.916664 52.916664 26.458332 z" svg:height="0.7937499mm" draw:style-name="style-1232" svg:viewBox="0.0 0.0 158.74998 79.37499" svg:width="1.5874999mm" svg:x="175.68332mm" svg:y="107.15624mm"/>
          <draw:path svg:d="M 26.458332 26.458332 L 52.916664 0.0 L 132.29166 0.0 L 211.66666 0.0 L 211.66666 52.916664 Q 238.12498 105.83333 211.66666 105.83333 L 158.74998 105.83333 L 132.29166 105.83333 Q 105.83333 79.37499 79.37499 105.83333 L 52.916664 105.83333 L 52.916664 79.37499 Q 52.916664 79.37499 26.458332 132.29166 Q 0.0 158.74998 0.0 105.83333 Q 0.0 52.916664 26.458332 26.458332 z" svg:height="1.3229166mm" draw:style-name="style-1233" svg:viewBox="0.0 0.0 211.66666 132.29166" svg:width="2.1166666mm" svg:x="158.74998mm" svg:y="139.96457mm"/>
          <draw:path svg:d="M 132.29166 79.37499 L 132.29166 105.83333 L 132.29166 132.29166 L 132.29166 158.74998 L 132.29166 158.74998 L 105.83333 158.74998 L 105.83333 185.20833 Q 105.83333 211.66666 79.37499 185.20833 L 79.37499 132.29166 L 79.37499 132.29166 Q 105.83333 132.29166 79.37499 79.37499 Q 52.916664 26.458332 26.458332 26.458332 L 0.0 26.458332 L 0.0 0.0 Q 0.0 -26.458332 79.37499 0.0 Q 158.74998 26.458332 158.74998 52.916664 Q 158.74998 79.37499 132.29166 79.37499 z" svg:height="1.8520832mm" draw:style-name="style-1234" svg:viewBox="0.0 0.0 158.74998 185.20833" svg:width="1.5874999mm" svg:x="48.154163mm" svg:y="107.68541mm"/>
          <draw:path svg:d="M 52.916664 0.0 L 79.37499 0.0 L 79.37499 26.458332 Q 79.37499 52.916664 105.83333 52.916664 L 105.83333 52.916664 L 132.29166 52.916664 L 132.29166 52.916664 L 132.29166 105.83333 Q 158.74998 158.74998 132.29166 158.74998 Q 105.83333 158.74998 105.83333 185.20833 L 105.83333 211.66666 L 52.916664 211.66666 L 0.0 211.66666 L 0.0 211.66666 Q 26.458332 185.20833 0.0 105.83333 L 0.0 26.458332 L 26.458332 26.458332 Q 26.458332 0.0 52.916664 0.0 z" svg:height="2.1166666mm" draw:style-name="style-1235" svg:viewBox="0.0 0.0 132.29166 211.66666" svg:width="1.3229166mm" svg:x="23.547915mm" svg:y="103.18749mm"/>
          <draw:path svg:d="M 26.458332 0.0 L 26.458332 0.0 L 185.20833 26.458332 Q 343.9583 52.916664 370.41666 52.916664 L 370.41666 79.37499 L 291.04166 79.37499 L 238.12498 79.37499 L 211.66666 79.37499 Q 185.20833 52.916664 158.74998 52.916664 Q 132.29166 52.916664 132.29166 79.37499 L 132.29166 105.83333 L 105.83333 105.83333 Q 79.37499 105.83333 26.458332 79.37499 L 0.0 52.916664 L 0.0 52.916664 Q 26.458332 26.458332 26.458332 0.0 z" svg:height="1.0583333mm" draw:style-name="style-1236" svg:viewBox="0.0 0.0 370.41666 105.83333" svg:width="3.7041664mm" svg:x="98.689575mm" svg:y="139.17082mm"/>
          <draw:path svg:d="M 105.83333 26.458332 L 132.29166 26.458332 L 158.74998 26.458332 Q 211.66666 26.458332 211.66666 26.458332 L 211.66666 26.458332 L 211.66666 52.916664 Q 238.12498 52.916664 238.12498 52.916664 Q 264.5833 52.916664 264.5833 52.916664 L 264.5833 52.916664 L 264.5833 105.83333 Q 264.5833 132.29166 291.04166 132.29166 L 291.04166 132.29166 L 291.04166 132.29166 Q 291.04166 158.74998 264.5833 158.74998 Q 211.66666 158.74998 211.66666 185.20833 L 211.66666 211.66666 L 185.20833 264.5833 L 185.20833 317.49997 L 158.74998 317.49997 Q 158.74998 317.49997 158.74998 291.04166 L 132.29166 291.04166 L 132.29166 291.04166 Q 132.29166 264.5833 52.916664 264.5833 L 0.0 238.12498 L 52.916664 211.66666 Q 105.83333 211.66666 105.83333 211.66666 Q 105.83333 211.66666 105.83333 185.20833 L 105.83333 185.20833 L 132.29166 185.20833 Q 132.29166 158.74998 79.37499 132.29166 Q 26.458332 79.37499 0.0 105.83333 L 0.0 132.29166 L 0.0 105.83333 L 0.0 52.916664 L 0.0 52.916664 L 0.0 26.458332 L 0.0 26.458332 L 26.458332 26.458332 L 52.916664 0.0 Q 52.916664 -26.458332 79.37499 0.0 Q 79.37499 26.458332 105.83333 26.458332 z" svg:height="3.1749997mm" draw:style-name="style-1237" svg:viewBox="0.0 0.0 291.04166 317.49997" svg:width="2.9104166mm" svg:x="111.65416mm" svg:y="125.41249mm"/>
          <draw:path svg:d="M 317.49997 158.74998 L 317.49997 211.66666 L 317.49997 211.66666 L 317.49997 238.12498 L 291.04166 264.5833 Q 264.5833 264.5833 291.04166 291.04166 L 317.49997 291.04166 L 317.49997 291.04166 Q 317.49997 317.49997 291.04166 317.49997 Q 238.12498 317.49997 238.12498 343.9583 L 211.66666 370.41666 L 185.20833 370.41666 Q 185.20833 370.41666 185.20833 343.9583 L 185.20833 343.9583 L 185.20833 343.9583 Q 185.20833 317.49997 132.29166 317.49997 Q 79.37499 264.5833 26.458332 211.66666 L 0.0 132.29166 L 0.0 132.29166 Q 0.0 105.83333 0.0 79.37499 L 26.458332 26.458332 L 26.458332 26.458332 L 26.458332 26.458332 L 26.458332 26.458332 L 26.458332 26.458332 L 52.916664 52.916664 L 52.916664 79.37499 L 105.83333 79.37499 Q 158.74998 79.37499 158.74998 52.916664 L 158.74998 0.0 L 211.66666 0.0 Q 291.04166 0.0 291.04166 52.916664 Q 291.04166 79.37499 317.49997 158.74998 z M 211.66666 105.83333 Q 211.66666 79.37499 238.12498 79.37499 Q 264.5833 79.37499 264.5833 105.83333 Q 264.5833 132.29166 238.12498 132.29166 Q 211.66666 132.29166 211.66666 105.83333 z" svg:height="3.7041664mm" draw:style-name="style-1238" svg:viewBox="0.0 0.0 317.49997 370.41666" svg:width="3.1749997mm" svg:x="170.12708mm" svg:y="117.47499mm"/>
          <draw:path svg:d="M 79.37499 26.458332 L 105.83333 0.0 L 105.83333 0.0 Q 105.83333 26.458332 105.83333 26.458332 L 132.29166 26.458332 L 132.29166 52.916664 Q 105.83333 79.37499 105.83333 132.29166 L 105.83333 158.74998 L 79.37499 158.74998 Q 52.916664 132.29166 26.458332 132.29166 Q 0.0 132.29166 0.0 79.37499 L 26.458332 52.916664 L 26.458332 52.916664 Q 52.916664 52.916664 52.916664 52.916664 Q 52.916664 79.37499 52.916664 52.916664 Q 52.916664 26.458332 79.37499 26.458332 z" svg:height="1.5874999mm" draw:style-name="style-1239" svg:viewBox="0.0 0.0 132.29166 158.74998" svg:width="1.3229166mm" svg:x="63.499996mm" svg:y="166.95207mm"/>
          <draw:path svg:d="M 26.458332 0.0 L 52.916664 0.0 L 52.916664 26.458332 Q 26.458332 52.916664 105.83333 105.83333 Q 158.74998 105.83333 158.74998 105.83333 L 185.20833 105.83333 L 185.20833 105.83333 Q 211.66666 105.83333 211.66666 105.83333 L 211.66666 132.29166 L 211.66666 132.29166 Q 211.66666 132.29166 185.20833 158.74998 L 158.74998 185.20833 L 158.74998 185.20833 L 158.74998 185.20833 L 132.29166 211.66666 L 132.29166 238.12498 L 105.83333 238.12498 L 79.37499 238.12498 L 79.37499 211.66666 Q 52.916664 158.74998 26.458332 105.83333 L 0.0 79.37499 L 0.0 52.916664 L 0.0 26.458332 L 0.0 26.458332 Q 0.0 0.0 26.458332 0.0 z" svg:height="2.38125mm" draw:style-name="style-1240" svg:viewBox="0.0 0.0 211.66666 238.12498" svg:width="2.1166666mm" svg:x="197.37915mm" svg:y="134.9375mm"/>
          <draw:path svg:d="M 26.458332 26.458332 L 26.458332 0.0 L 26.458332 0.0 L 52.916664 0.0 L 132.29166 26.458332 Q 185.20833 79.37499 185.20833 79.37499 L 211.66666 79.37499 L 211.66666 79.37499 Q 185.20833 105.83333 158.74998 132.29166 L 132.29166 132.29166 L 79.37499 132.29166 Q 26.458332 132.29166 26.458332 79.37499 L 0.0 26.458332 L 0.0 26.458332 Q 26.458332 26.458332 26.458332 26.458332 z" svg:height="1.3229166mm" draw:style-name="style-1241" svg:viewBox="0.0 0.0 211.66666 132.29166" svg:width="2.1166666mm" svg:x="251.08957mm" svg:y="141.55208mm"/>
          <draw:path svg:d="M 105.83333 0.0 L 132.29166 0.0 L 158.74998 0.0 L 158.74998 0.0 L 158.74998 52.916664 Q 158.74998 105.83333 185.20833 105.83333 Q 211.66666 105.83333 211.66666 79.37499 Q 238.12498 79.37499 264.5833 132.29166 Q 317.49997 185.20833 291.04166 185.20833 Q 291.04166 185.20833 291.04166 211.66666 L 291.04166 211.66666 L 264.5833 211.66666 Q 211.66666 238.12498 211.66666 238.12498 L 185.20833 238.12498 L 185.20833 238.12498 Q 158.74998 211.66666 132.29166 158.74998 Q 79.37499 132.29166 52.916664 132.29166 L 52.916664 158.74998 L 26.458332 158.74998 Q 0.0 158.74998 0.0 79.37499 L 0.0 0.0 L 52.916664 0.0 Q 79.37499 -26.458332 105.83333 0.0 z" svg:height="2.38125mm" draw:style-name="style-1242" svg:viewBox="0.0 0.0 291.04166 238.12498" svg:width="2.9104166mm" svg:x="175.68332mm" svg:y="121.97291mm"/>
          <draw:path svg:d="M 52.916664 0.0 L 105.83333 0.0 L 105.83333 0.0 L 105.83333 0.0 L 132.29166 26.458332 L 158.74998 26.458332 L 158.74998 26.458332 L 158.74998 52.916664 L 158.74998 52.916664 L 185.20833 52.916664 L 211.66666 52.916664 Q 238.12498 52.916664 238.12498 79.37499 L 238.12498 79.37499 L 185.20833 105.83333 Q 132.29166 105.83333 132.29166 132.29166 Q 132.29166 158.74998 185.20833 185.20833 Q 238.12498 211.66666 264.5833 211.66666 L 264.5833 211.66666 L 264.5833 238.12498 L 264.5833 264.5833 L 291.04166 264.5833 L 317.49997 264.5833 L 317.49997 291.04166 L 343.9583 291.04166 L 343.9583 291.04166 Q 343.9583 317.49997 370.41666 317.49997 Q 370.41666 343.9583 343.9583 370.41666 Q 291.04166 370.41666 264.5833 423.3333 Q 264.5833 449.79166 238.12498 449.79166 Q 211.66666 476.24997 185.20833 529.1666 L 158.74998 582.0833 L 132.29166 582.0833 L 105.83333 582.0833 L 105.83333 529.1666 L 105.83333 449.79166 L 79.37499 423.3333 L 79.37499 370.41666 L 79.37499 343.9583 Q 52.916664 317.49997 52.916664 317.49997 Q 52.916664 291.04166 79.37499 264.5833 Q 105.83333 211.66666 52.916664 211.66666 L 26.458332 185.20833 L 26.458332 185.20833 Q 26.458332 158.74998 26.458332 132.29166 Q 52.916664 105.83333 0.0 105.83333 Q -26.458332 79.37499 0.0 52.916664 Q 0.0 0.0 52.916664 0.0 z" svg:height="5.820833mm" draw:style-name="style-1243" svg:viewBox="0.0 0.0 370.41666 582.0833" svg:width="3.7041664mm" svg:x="202.67082mm" svg:y="110.06666mm"/>
          <draw:path svg:d="M 0.0 105.83333 L 0.0 0.0 L 26.458332 0.0 Q 52.916664 0.0 79.37499 26.458332 L 105.83333 26.458332 L 105.83333 52.916664 L 105.83333 52.916664 L 105.83333 79.37499 Q 105.83333 105.83333 105.83333 158.74998 Q 79.37499 211.66666 79.37499 211.66666 L 79.37499 211.66666 L 79.37499 211.66666 Q 52.916664 211.66666 52.916664 264.5833 L 26.458332 291.04166 L 0.0 291.04166 Q 0.0 264.5833 0.0 264.5833 L 0.0 264.5833 L 0.0 211.66666 Q 0.0 185.20833 0.0 105.83333 z" svg:height="2.9104166mm" draw:style-name="style-1244" svg:viewBox="0.0 0.0 105.83333 291.04166" svg:width="1.0583333mm" svg:x="220.13332mm" svg:y="122.76666mm"/>
          <draw:path svg:d="M 0.0 0.0 L 0.0 0.0 L 52.916664 0.0 Q 79.37499 26.458332 105.83333 52.916664 Q 105.83333 105.83333 211.66666 105.83333 Q 317.49997 105.83333 317.49997 132.29166 L 317.49997 132.29166 L 317.49997 158.74998 Q 291.04166 211.66666 238.12498 185.20833 Q 185.20833 185.20833 185.20833 211.66666 L 158.74998 264.5833 L 158.74998 291.04166 L 158.74998 317.49997 L 185.20833 317.49997 L 185.20833 317.49997 L 185.20833 343.9583 L 211.66666 343.9583 L 211.66666 370.41666 L 211.66666 396.87497 L 211.66666 396.87497 Q 185.20833 370.41666 158.74998 396.87497 L 132.29166 396.87497 L 132.29166 370.41666 Q 105.83333 370.41666 105.83333 317.49997 Q 105.83333 264.5833 52.916664 264.5833 L 26.458332 264.5833 L 26.458332 185.20833 Q 0.0 105.83333 0.0 52.916664 L 0.0 26.458332 L 0.0 0.0 z" svg:height="3.9687498mm" draw:style-name="style-1245" svg:viewBox="0.0 0.0 317.49997 396.87497" svg:width="3.1749997mm" svg:x="55.03333mm" svg:y="162.98332mm"/>
          <draw:path svg:d="M 105.83333 0.0 L 132.29166 0.0 L 211.66666 0.0 L 264.5833 0.0 L 264.5833 0.0 L 264.5833 0.0 L 291.04166 52.916664 Q 317.49997 105.83333 343.9583 132.29166 L 370.41666 132.29166 L 370.41666 132.29166 Q 370.41666 158.74998 370.41666 158.74998 L 396.87497 158.74998 L 476.24997 185.20833 Q 555.625 211.66666 555.625 211.66666 Q 582.0833 211.66666 582.0833 211.66666 L 582.0833 211.66666 L 582.0833 211.66666 Q 608.5416 211.66666 634.99994 238.12498 L 634.99994 238.12498 L 608.5416 264.5833 Q 582.0833 291.04166 582.0833 317.49997 L 582.0833 343.9583 L 582.0833 370.41666 L 582.0833 396.87497 L 582.0833 396.87497 Q 555.625 370.41666 529.1666 317.49997 Q 502.7083 264.5833 476.24997 291.04166 Q 449.79166 317.49997 449.79166 343.9583 L 449.79166 370.41666 L 449.79166 370.41666 L 449.79166 396.87497 L 423.3333 396.87497 Q 396.87497 396.87497 396.87497 343.9583 Q 370.41666 291.04166 370.41666 317.49997 L 343.9583 317.49997 L 343.9583 317.49997 Q 343.9583 317.49997 264.5833 264.5833 Q 211.66666 211.66666 158.74998 211.66666 L 105.83333 211.66666 L 52.916664 185.20833 L 26.458332 185.20833 L 26.458332 185.20833 L 0.0 185.20833 L 0.0 158.74998 Q 0.0 105.83333 26.458332 105.83333 L 52.916664 79.37499 L 79.37499 79.37499 Q 105.83333 52.916664 79.37499 52.916664 Q 52.916664 26.458332 105.83333 0.0 z" svg:height="3.9687498mm" draw:style-name="style-1246" svg:viewBox="0.0 0.0 634.99994 396.87497" svg:width="6.3499994mm" svg:x="66.674995mm" svg:y="130.70416mm"/>
          <draw:path svg:d="M 0.0 52.916664 L 0.0 0.0 L 52.916664 26.458332 Q 132.29166 52.916664 105.83333 52.916664 Q 52.916664 79.37499 52.916664 105.83333 Q 52.916664 158.74998 79.37499 158.74998 Q 105.83333 158.74998 105.83333 185.20833 L 105.83333 211.66666 L 79.37499 211.66666 Q 52.916664 211.66666 52.916664 238.12498 L 26.458332 238.12498 L 26.458332 211.66666 L 26.458332 158.74998 L 0.0 158.74998 L 0.0 158.74998 L 0.0 132.29166 L 0.0 132.29166 L 0.0 105.83333 Q 0.0 105.83333 0.0 52.916664 z" svg:height="2.38125mm" draw:style-name="style-1247" svg:viewBox="0.0 0.0 105.83333 238.12498" svg:width="1.0583333mm" svg:x="180.44583mm" svg:y="150.81248mm"/>
          <draw:path svg:d="M 185.20833 0.0 L 211.66666 0.0 L 238.12498 0.0 Q 291.04166 0.0 291.04166 0.0 L 291.04166 0.0 L 291.04166 0.0 L 291.04166 26.458332 L 317.49997 105.83333 Q 343.9583 158.74998 343.9583 158.74998 L 343.9583 158.74998 L 343.9583 158.74998 Q 343.9583 158.74998 343.9583 185.20833 L 370.41666 185.20833 L 370.41666 185.20833 Q 396.87497 185.20833 396.87497 211.66666 L 396.87497 211.66666 L 396.87497 238.12498 L 396.87497 264.5833 L 343.9583 264.5833 Q 291.04166 264.5833 291.04166 291.04166 Q 291.04166 317.49997 317.49997 343.9583 L 343.9583 370.41666 L 343.9583 370.41666 L 343.9583 370.41666 L 343.9583 449.79166 Q 343.9583 529.1666 343.9583 582.0833 L 343.9583 608.5416 L 343.9583 608.5416 L 343.9583 608.5416 L 343.9583 687.9166 Q 343.9583 740.8333 343.9583 740.8333 L 343.9583 740.8333 L 343.9583 793.74994 L 343.9583 846.6666 L 370.41666 873.12494 L 396.87497 899.5833 L 396.87497 926.0416 L 396.87497 952.49994 L 423.3333 978.95825 L 423.3333 1005.4166 L 423.3333 1005.4166 L 423.3333 1031.875 L 423.3333 1031.875 Q 396.87497 1031.875 396.87497 1005.4166 Q 396.87497 978.95825 343.9583 978.95825 Q 291.04166 952.49994 264.5833 1005.4166 L 238.12498 1058.3333 L 211.66666 1058.3333 L 211.66666 1084.7916 L 211.66666 1084.7916 L 185.20833 1084.7916 L 185.20833 1111.25 L 185.20833 1164.1666 L 158.74998 1164.1666 L 132.29166 1164.1666 L 132.29166 1137.7083 L 132.29166 1111.25 L 105.83333 1111.25 L 105.83333 1111.25 L 79.37499 1084.7916 L 26.458332 1084.7916 L 26.458332 1058.3333 L 26.458332 1058.3333 L 0.0 1058.3333 L 0.0 1058.3333 L 0.0 1031.875 L 26.458332 1031.875 L 26.458332 1005.4166 Q 26.458332 952.49994 79.37499 952.49994 Q 105.83333 926.0416 105.83333 846.6666 L 105.83333 793.74994 L 132.29166 793.74994 Q 158.74998 793.74994 158.74998 687.9166 Q 132.29166 555.625 105.83333 502.7083 L 52.916664 449.79166 L 52.916664 370.41666 L 52.916664 317.49997 L 52.916664 264.5833 Q 79.37499 211.66666 79.37499 211.66666 L 79.37499 185.20833 L 79.37499 185.20833 L 105.83333 185.20833 L 132.29166 185.20833 Q 158.74998 158.74998 185.20833 132.29166 Q 185.20833 79.37499 158.74998 52.916664 L 132.29166 26.458332 L 158.74998 0.0 Q 185.20833 0.0 185.20833 0.0 z" svg:height="11.641666mm" draw:style-name="style-1248" svg:viewBox="0.0 0.0 423.3333 1164.1666" svg:width="4.233333mm" svg:x="70.643745mm" svg:y="106.89166mm"/>
          <draw:path svg:d="M 370.41666 26.458332 L 370.41666 26.458332 L 370.41666 26.458332 L 343.9583 52.916664 L 343.9583 79.37499 L 343.9583 105.83333 L 370.41666 185.20833 L 370.41666 291.04166 L 343.9583 291.04166 Q 291.04166 291.04166 238.12498 291.04166 L 211.66666 291.04166 L 185.20833 291.04166 Q 185.20833 291.04166 79.37499 238.12498 L 0.0 185.20833 L 0.0 185.20833 L 0.0 158.74998 L 0.0 158.74998 Q 0.0 132.29166 26.458332 105.83333 L 26.458332 52.916664 L 26.458332 26.458332 L 26.458332 26.458332 L 185.20833 0.0 Q 343.9583 -26.458332 343.9583 0.0 Q 343.9583 26.458332 370.41666 26.458332 z" svg:height="2.9104166mm" draw:style-name="style-1249" svg:viewBox="0.0 0.0 370.41666 291.04166" svg:width="3.7041664mm" svg:x="134.14374mm" svg:y="112.447914mm"/>
          <draw:path svg:d="M 26.458332 105.83333 L 26.458332 0.0 L 79.37499 26.458332 Q 158.74998 79.37499 185.20833 238.12498 Q 238.12498 396.87497 211.66666 396.87497 L 185.20833 396.87497 L 185.20833 396.87497 Q 158.74998 370.41666 132.29166 370.41666 L 79.37499 343.9583 L 79.37499 370.41666 L 79.37499 370.41666 L 52.916664 370.41666 Q 52.916664 343.9583 26.458332 343.9583 L 0.0 343.9583 L 0.0 317.49997 Q 0.0 291.04166 26.458332 291.04166 L 26.458332 264.5833 L 26.458332 238.12498 Q 52.916664 211.66666 26.458332 105.83333 z" svg:height="3.9687498mm" draw:style-name="style-1250" svg:viewBox="0.0 0.0 211.66666 396.87497" svg:width="2.1166666mm" svg:x="211.66666mm" svg:y="109.27291mm"/>
          <draw:path svg:d="M 26.458332 26.458332 L 0.0 0.0 L 26.458332 0.0 L 52.916664 0.0 L 105.83333 26.458332 Q 158.74998 52.916664 185.20833 52.916664 L 211.66666 52.916664 L 238.12498 105.83333 Q 238.12498 132.29166 238.12498 158.74998 L 238.12498 185.20833 L 238.12498 185.20833 L 238.12498 211.66666 L 211.66666 211.66666 L 185.20833 211.66666 L 185.20833 238.12498 L 185.20833 238.12498 L 185.20833 238.12498 Q 158.74998 264.5833 158.74998 264.5833 L 158.74998 264.5833 L 132.29166 264.5833 Q 132.29166 264.5833 132.29166 291.04166 Q 132.29166 291.04166 105.83333 158.74998 Q 105.83333 52.916664 79.37499 52.916664 L 52.916664 52.916664 L 52.916664 52.916664 Q 52.916664 52.916664 26.458332 26.458332 z" svg:height="2.9104166mm" draw:style-name="style-1251" svg:viewBox="0.0 0.0 238.12498 291.04166" svg:width="2.38125mm" svg:x="246.85623mm" svg:y="96.30833mm"/>
          <draw:path svg:d="M 105.83333 26.458332 L 185.20833 26.458332 L 317.49997 0.0 L 423.3333 0.0 L 423.3333 0.0 L 423.3333 26.458332 L 449.79166 26.458332 L 476.24997 26.458332 L 476.24997 52.916664 L 476.24997 79.37499 L 449.79166 79.37499 L 449.79166 79.37499 L 449.79166 105.83333 L 449.79166 105.83333 L 370.41666 105.83333 Q 291.04166 132.29166 158.74998 105.83333 L 26.458332 105.83333 L 26.458332 105.83333 Q 0.0 105.83333 0.0 79.37499 L 0.0 52.916664 L 0.0 52.916664 L 26.458332 52.916664 L 26.458332 52.916664 Q 26.458332 26.458332 105.83333 26.458332 z" svg:height="1.0583333mm" draw:style-name="style-1252" svg:viewBox="0.0 0.0 476.24997 105.83333" svg:width="4.7625mm" svg:x="125.41249mm" svg:y="108.743744mm"/>
          <draw:path svg:d="M 79.37499 0.0 L 79.37499 0.0 L 132.29166 26.458332 Q 158.74998 52.916664 185.20833 79.37499 L 211.66666 79.37499 L 211.66666 105.83333 L 211.66666 132.29166 L 211.66666 158.74998 Q 211.66666 211.66666 185.20833 211.66666 L 132.29166 211.66666 L 132.29166 264.5833 L 132.29166 291.04166 L 132.29166 291.04166 Q 105.83333 264.5833 79.37499 264.5833 Q 52.916664 264.5833 26.458332 211.66666 L 26.458332 185.20833 L 26.458332 158.74998 L 26.458332 158.74998 L 26.458332 158.74998 Q 26.458332 158.74998 52.916664 105.83333 Q 52.916664 79.37499 26.458332 52.916664 L 0.0 52.916664 L 26.458332 26.458332 Q 52.916664 0.0 79.37499 0.0 z" svg:height="2.9104166mm" draw:style-name="style-1253" svg:viewBox="0.0 0.0 211.66666 291.04166" svg:width="2.1166666mm" svg:x="87.04791mm" svg:y="130.70416mm"/>
          <draw:path svg:d="M 0.0 26.458332 L 0.0 0.0 L 26.458332 0.0 L 52.916664 0.0 L 105.83333 0.0 Q 132.29166 0.0 158.74998 26.458332 Q 158.74998 26.458332 158.74998 26.458332 L 185.20833 26.458332 L 185.20833 79.37499 L 211.66666 105.83333 L 211.66666 105.83333 L 211.66666 105.83333 L 211.66666 132.29166 Q 211.66666 158.74998 185.20833 185.20833 L 158.74998 185.20833 L 158.74998 185.20833 L 132.29166 185.20833 L 132.29166 158.74998 Q 105.83333 132.29166 52.916664 79.37499 Q 0.0 52.916664 0.0 26.458332 z" svg:height="1.8520832mm" draw:style-name="style-1254" svg:viewBox="0.0 0.0 211.66666 185.20833" svg:width="2.1166666mm" svg:x="269.875mm" svg:y="146.84373mm"/>
          <draw:path svg:d="M 767.2916 185.20833 L 767.2916 185.20833 L 767.2916 396.87497 Q 793.74994 608.5416 793.74994 608.5416 L 793.74994 634.99994 L 793.74994 661.4583 L 793.74994 687.9166 L 767.2916 714.37494 Q 767.2916 767.2916 899.5833 740.8333 Q 1031.875 714.37494 1031.875 714.37494 L 1031.875 714.37494 L 1058.3333 767.2916 Q 1084.7916 793.74994 1111.25 793.74994 Q 1137.7083 793.74994 1164.1666 926.0416 Q 1217.0833 1031.875 1217.0833 1058.3333 L 1217.0833 1084.7916 L 1217.0833 1084.7916 Q 1217.0833 1084.7916 1164.1666 1137.7083 L 1164.1666 1190.6249 L 1164.1666 1217.0833 L 1164.1666 1243.5416 L 1164.1666 1349.3749 Q 1164.1666 1428.7499 1164.1666 1481.6666 Q 1164.1666 1561.0416 1190.6249 1561.0416 Q 1217.0833 1561.0416 1217.0833 1613.9583 L 1217.0833 1693.3333 L 1217.0833 1719.7916 Q 1217.0833 1746.2499 1164.1666 1666.8749 Q 1164.1666 1613.9583 1137.7083 1719.7916 Q 1111.25 1852.0833 1058.3333 1666.8749 Q 1005.4166 1508.1249 978.95825 1508.1249 Q 952.49994 1508.1249 952.49994 1587.4999 Q 952.49994 1666.8749 952.49994 1666.8749 Q 952.49994 1640.4166 1005.4166 1693.3333 Q 1005.4166 1746.2499 978.95825 1746.2499 Q 952.49994 1746.2499 899.5833 1825.6249 L 846.6666 1904.9999 L 846.6666 1931.4583 L 846.6666 1957.9165 L 846.6666 1957.9165 L 846.6666 1957.9165 L 820.2083 1931.4583 L 793.74994 1904.9999 L 793.74994 1799.1666 L 793.74994 1693.3333 L 767.2916 1693.3333 L 740.8333 1719.7916 L 740.8333 1719.7916 L 740.8333 1719.7916 L 740.8333 1772.7083 L 740.8333 1799.1666 L 740.8333 1825.6249 Q 740.8333 1878.5416 767.2916 1931.4583 L 767.2916 1984.3749 L 740.8333 1984.3749 L 714.37494 1984.3749 L 714.37494 2010.8333 L 740.8333 2010.8333 L 740.8333 2010.8333 L 740.8333 2037.2915 L 714.37494 2037.2915 L 687.9166 2037.2915 L 687.9166 2063.75 L 687.9166 2090.2083 L 661.4583 2090.2083 L 661.4583 2090.2083 L 661.4583 2063.75 L 661.4583 2037.2915 L 661.4583 1984.3749 L 634.99994 1931.4583 L 634.99994 1931.4583 L 634.99994 1931.4583 L 634.99994 1904.9999 L 634.99994 1904.9999 L 608.5416 1613.9583 L 582.0833 1322.9166 L 582.0833 1296.4583 L 582.0833 1269.9999 L 555.625 1269.9999 L 529.1666 1269.9999 L 529.1666 1349.3749 L 529.1666 1455.2083 L 476.24997 1508.1249 Q 476.24997 1561.0416 476.24997 1613.9583 L 476.24997 1640.4166 L 502.7083 1666.8749 L 502.7083 1693.3333 L 476.24997 1693.3333 L 449.79166 1693.3333 L 449.79166 1666.8749 L 449.79166 1640.4166 L 423.3333 1640.4166 L 396.87497 1666.8749 L 396.87497 1666.8749 L 370.41666 1666.8749 L 370.41666 1666.8749 L 370.41666 1666.8749 L 370.41666 1534.5833 Q 370.41666 1402.2916 343.9583 1243.5416 L 343.9583 1084.7916 L 343.9583 793.74994 Q 317.49997 502.7083 185.20833 476.24997 Q 26.458332 449.79166 0.0 449.79166 L 0.0 423.3333 L 0.0 238.12498 L 0.0 79.37499 L 52.916664 79.37499 L 79.37499 79.37499 L 132.29166 132.29166 Q 185.20833 132.29166 211.66666 158.74998 L 211.66666 158.74998 L 291.04166 238.12498 Q 370.41666 343.9583 423.3333 343.9583 L 502.7083 343.9583 L 555.625 238.12498 Q 634.99994 158.74998 634.99994 132.29166 L 634.99994 105.83333 L 661.4583 52.916664 Q 687.9166 0.0 714.37494 0.0 Q 740.8333 0.0 740.8333 79.37499 Q 740.8333 185.20833 767.2916 185.20833 z" svg:height="20.902082mm" draw:style-name="style-1255" svg:viewBox="0.0 0.0 1217.0833 2090.2083" svg:width="12.170833mm" svg:x="167.74582mm" svg:y="62.17708mm"/>
          <draw:path svg:d="M 132.29166 0.0 L 132.29166 0.0 L 105.83333 26.458332 Q 79.37499 26.458332 52.916664 79.37499 Q 52.916664 158.74998 79.37499 158.74998 Q 105.83333 158.74998 105.83333 185.20833 Q 132.29166 238.12498 132.29166 238.12498 L 132.29166 238.12498 L 132.29166 238.12498 L 132.29166 264.5833 L 132.29166 264.5833 Q 105.83333 291.04166 79.37499 291.04166 Q 52.916664 291.04166 26.458332 291.04166 L 0.0 291.04166 L 0.0 264.5833 Q 26.458332 238.12498 0.0 132.29166 L 0.0 26.458332 L 0.0 26.458332 Q 26.458332 26.458332 26.458332 26.458332 L 26.458332 0.0 L 79.37499 0.0 Q 132.29166 -26.458332 132.29166 0.0 z" svg:height="2.9104166mm" draw:style-name="style-1256" svg:viewBox="0.0 0.0 132.29166 291.04166" svg:width="1.3229166mm" svg:x="216.16457mm" svg:y="119.32708mm"/>
          <draw:path svg:d="M 26.458332 0.0 L 26.458332 0.0 L 52.916664 0.0 Q 79.37499 26.458332 79.37499 52.916664 L 79.37499 79.37499 L 105.83333 79.37499 L 105.83333 105.83333 L 105.83333 105.83333 L 132.29166 105.83333 L 132.29166 105.83333 L 132.29166 105.83333 L 158.74998 79.37499 Q 185.20833 52.916664 185.20833 52.916664 L 211.66666 52.916664 L 211.66666 105.83333 Q 211.66666 132.29166 185.20833 132.29166 Q 158.74998 132.29166 158.74998 158.74998 L 185.20833 185.20833 L 211.66666 158.74998 Q 238.12498 158.74998 238.12498 211.66666 Q 238.12498 238.12498 211.66666 264.5833 L 211.66666 291.04166 L 185.20833 291.04166 L 158.74998 291.04166 L 132.29166 291.04166 Q 132.29166 317.49997 105.83333 317.49997 L 79.37499 317.49997 L 79.37499 264.5833 L 79.37499 211.66666 L 52.916664 185.20833 Q 26.458332 158.74998 26.458332 158.74998 L 26.458332 158.74998 L 26.458332 158.74998 Q 26.458332 132.29166 0.0 105.83333 L 0.0 52.916664 L 0.0 52.916664 L 0.0 26.458332 L 0.0 26.458332 Q 26.458332 26.458332 26.458332 0.0 z M 132.29166 238.12498 Q 132.29166 211.66666 132.29166 211.66666 Q 132.29166 211.66666 132.29166 211.66666 Q 132.29166 238.12498 132.29166 238.12498 z" svg:height="3.1749997mm" draw:style-name="style-1257" svg:viewBox="0.0 0.0 238.12498 317.49997" svg:width="2.38125mm" svg:x="214.57707mm" svg:y="88.37083mm"/>
          <draw:path svg:d="M 26.458332 26.458332 L 26.458332 0.0 L 132.29166 26.458332 Q 238.12498 52.916664 238.12498 79.37499 L 238.12498 132.29166 L 238.12498 132.29166 Q 211.66666 132.29166 211.66666 105.83333 Q 185.20833 105.83333 185.20833 105.83333 L 158.74998 105.83333 L 132.29166 105.83333 Q 105.83333 105.83333 105.83333 132.29166 Q 105.83333 158.74998 79.37499 158.74998 L 52.916664 158.74998 L 52.916664 132.29166 Q 26.458332 132.29166 26.458332 132.29166 L 26.458332 132.29166 L 26.458332 105.83333 Q 26.458332 79.37499 0.0 79.37499 L 0.0 79.37499 L 0.0 52.916664 Q 26.458332 26.458332 26.458332 26.458332 z" svg:height="1.5874999mm" draw:style-name="style-1258" svg:viewBox="0.0 0.0 238.12498 158.74998" svg:width="2.38125mm" svg:x="227.27707mm" svg:y="130.96875mm"/>
          <draw:path svg:d="M 79.37499 0.0 L 79.37499 0.0 L 79.37499 0.0 L 105.83333 0.0 L 105.83333 0.0 L 105.83333 26.458332 L 132.29166 26.458332 L 158.74998 26.458332 L 185.20833 0.0 L 211.66666 0.0 L 211.66666 26.458332 L 211.66666 26.458332 L 238.12498 26.458332 Q 264.5833 26.458332 264.5833 26.458332 L 291.04166 26.458332 L 317.49997 52.916664 Q 317.49997 79.37499 370.41666 105.83333 L 396.87497 105.83333 L 370.41666 158.74998 Q 370.41666 211.66666 343.9583 211.66666 L 343.9583 211.66666 L 317.49997 211.66666 Q 264.5833 238.12498 211.66666 238.12498 L 132.29166 238.12498 L 132.29166 211.66666 Q 105.83333 185.20833 52.916664 158.74998 L 0.0 132.29166 L 0.0 132.29166 L 0.0 105.83333 L 0.0 79.37499 Q 26.458332 26.458332 52.916664 26.458332 Q 79.37499 26.458332 79.37499 0.0 z" svg:height="2.38125mm" draw:style-name="style-1259" svg:viewBox="0.0 0.0 396.87497 238.12498" svg:width="3.9687498mm" svg:x="184.15mm" svg:y="127.79375mm"/>
          <draw:path svg:d="M 185.20833 0.0 L 211.66666 0.0 L 211.66666 0.0 Q 211.66666 26.458332 238.12498 26.458332 L 264.5833 26.458332 L 264.5833 26.458332 L 264.5833 52.916664 L 238.12498 52.916664 Q 211.66666 52.916664 211.66666 132.29166 Q 185.20833 211.66666 211.66666 264.5833 L 211.66666 317.49997 L 211.66666 343.9583 Q 185.20833 343.9583 185.20833 343.9583 L 185.20833 343.9583 L 132.29166 343.9583 L 105.83333 343.9583 L 105.83333 343.9583 Q 79.37499 317.49997 79.37499 317.49997 L 79.37499 317.49997 L 79.37499 291.04166 Q 79.37499 291.04166 52.916664 291.04166 L 52.916664 291.04166 L 52.916664 291.04166 Q 26.458332 264.5833 26.458332 185.20833 L 0.0 105.83333 L 0.0 105.83333 Q 26.458332 105.83333 26.458332 79.37499 L 26.458332 79.37499 L 105.83333 52.916664 Q 185.20833 26.458332 185.20833 0.0 z" svg:height="3.439583mm" draw:style-name="style-1260" svg:viewBox="0.0 0.0 264.5833 343.9583" svg:width="2.6458333mm" svg:x="212.4604mm" svg:y="124.08958mm"/>
          <draw:path svg:d="M 132.29166 0.0 L 132.29166 0.0 L 158.74998 0.0 Q 158.74998 0.0 158.74998 26.458332 L 185.20833 26.458332 L 211.66666 52.916664 Q 211.66666 52.916664 238.12498 52.916664 L 238.12498 79.37499 L 211.66666 79.37499 L 211.66666 79.37499 L 158.74998 79.37499 Q 105.83333 105.83333 52.916664 105.83333 L 0.0 105.83333 L 0.0 79.37499 Q 0.0 52.916664 52.916664 26.458332 Q 132.29166 0.0 132.29166 0.0 z" svg:height="1.0583333mm" draw:style-name="style-1261" svg:viewBox="0.0 0.0 238.12498 105.83333" svg:width="2.38125mm" svg:x="206.37498mm" svg:y="144.99165mm"/>
          <draw:path svg:d="M 132.29166 26.458332 L 185.20833 0.0 L 291.04166 79.37499 Q 370.41666 158.74998 370.41666 158.74998 L 370.41666 158.74998 L 370.41666 264.5833 Q 396.87497 343.9583 396.87497 370.41666 L 396.87497 396.87497 L 370.41666 396.87497 Q 343.9583 396.87497 343.9583 370.41666 Q 343.9583 317.49997 291.04166 291.04166 L 211.66666 264.5833 L 211.66666 264.5833 Q 185.20833 238.12498 132.29166 158.74998 Q 79.37499 79.37499 52.916664 105.83333 Q 52.916664 132.29166 26.458332 132.29166 L 0.0 132.29166 L 0.0 105.83333 Q 26.458332 79.37499 26.458332 52.916664 L 26.458332 52.916664 L 26.458332 52.916664 Q 52.916664 52.916664 132.29166 26.458332 z" svg:height="3.9687498mm" draw:style-name="style-1262" svg:viewBox="0.0 0.0 396.87497 396.87497" svg:width="3.9687498mm" svg:x="16.139582mm" svg:y="89.42916mm"/>
          <draw:path svg:d="M 79.37499 26.458332 L 79.37499 0.0 L 105.83333 0.0 Q 132.29166 0.0 132.29166 26.458332 L 158.74998 26.458332 L 158.74998 26.458332 Q 185.20833 26.458332 185.20833 52.916664 L 185.20833 52.916664 L 185.20833 52.916664 Q 158.74998 52.916664 158.74998 79.37499 L 158.74998 79.37499 L 132.29166 79.37499 Q 132.29166 105.83333 132.29166 105.83333 L 158.74998 105.83333 L 158.74998 105.83333 Q 185.20833 105.83333 185.20833 132.29166 L 185.20833 158.74998 L 185.20833 158.74998 Q 158.74998 158.74998 158.74998 185.20833 L 158.74998 185.20833 L 132.29166 185.20833 Q 132.29166 211.66666 79.37499 211.66666 L 52.916664 211.66666 L 52.916664 211.66666 Q 52.916664 211.66666 79.37499 158.74998 Q 132.29166 158.74998 79.37499 132.29166 L 0.0 105.83333 L 52.916664 105.83333 Q 105.83333 105.83333 105.83333 79.37499 Q 79.37499 52.916664 79.37499 26.458332 z" svg:height="2.1166666mm" draw:style-name="style-1263" svg:viewBox="0.0 0.0 185.20833 211.66666" svg:width="1.8520832mm" svg:x="230.45207mm" svg:y="93.6625mm"/>
          <draw:path svg:d="M 0.0 26.458332 L 0.0 0.0 L 52.916664 26.458332 Q 105.83333 52.916664 132.29166 52.916664 L 132.29166 79.37499 L 158.74998 79.37499 Q 158.74998 79.37499 158.74998 105.83333 L 185.20833 105.83333 L 185.20833 105.83333 Q 185.20833 132.29166 211.66666 132.29166 L 238.12498 132.29166 L 238.12498 158.74998 Q 211.66666 185.20833 158.74998 158.74998 L 105.83333 132.29166 L 105.83333 132.29166 L 105.83333 132.29166 L 79.37499 158.74998 L 79.37499 185.20833 L 52.916664 185.20833 Q 26.458332 185.20833 26.458332 211.66666 L 26.458332 238.12498 L 26.458332 238.12498 Q 0.0 238.12498 0.0 132.29166 L 0.0 26.458332 L 0.0 26.458332 z" svg:height="2.38125mm" draw:style-name="style-1264" svg:viewBox="0.0 0.0 238.12498 238.12498" svg:width="2.38125mm" svg:x="19.579166mm" svg:y="110.86041mm"/>
          <draw:path svg:d="M 52.916664 0.0 L 105.83333 0.0 L 105.83333 26.458332 Q 105.83333 26.458332 132.29166 52.916664 L 132.29166 79.37499 L 132.29166 132.29166 Q 132.29166 185.20833 79.37499 185.20833 L 26.458332 185.20833 L 26.458332 185.20833 Q 0.0 158.74998 0.0 105.83333 L 0.0 52.916664 L 0.0 26.458332 Q 0.0 0.0 52.916664 0.0 z" svg:height="1.8520832mm" draw:style-name="style-1265" svg:viewBox="0.0 0.0 132.29166 185.20833" svg:width="1.3229166mm" svg:x="211.13748mm" svg:y="117.21041mm"/>
          <draw:path svg:d="M 0.0 26.458332 L 0.0 0.0 L 0.0 0.0 Q 26.458332 26.458332 52.916664 26.458332 L 79.37499 26.458332 L 105.83333 26.458332 L 132.29166 26.458332 L 158.74998 0.0 L 158.74998 0.0 L 105.83333 79.37499 Q 52.916664 158.74998 52.916664 158.74998 Q 52.916664 185.20833 52.916664 185.20833 L 79.37499 185.20833 L 79.37499 185.20833 L 79.37499 211.66666 L 52.916664 211.66666 L 0.0 185.20833 L 0.0 185.20833 L 0.0 185.20833 L 0.0 132.29166 Q 0.0 105.83333 0.0 79.37499 Q 26.458332 79.37499 0.0 26.458332 z" svg:height="2.1166666mm" draw:style-name="style-1266" svg:viewBox="0.0 0.0 158.74998 211.66666" svg:width="1.5874999mm" svg:x="176.2125mm" svg:y="135.20207mm"/>
          <draw:path svg:d="M 26.458332 0.0 L 26.458332 0.0 L 26.458332 0.0 L 26.458332 26.458332 L 26.458332 26.458332 L 52.916664 26.458332 L 52.916664 132.29166 Q 52.916664 211.66666 79.37499 211.66666 L 79.37499 211.66666 L 105.83333 238.12498 Q 132.29166 291.04166 185.20833 264.5833 Q 238.12498 264.5833 211.66666 317.49997 Q 211.66666 370.41666 238.12498 370.41666 L 264.5833 370.41666 L 264.5833 370.41666 Q 264.5833 396.87497 211.66666 396.87497 L 185.20833 423.3333 L 185.20833 396.87497 Q 185.20833 370.41666 105.83333 370.41666 L 26.458332 370.41666 L 26.458332 396.87497 L 26.458332 423.3333 L 0.0 423.3333 L 0.0 396.87497 L 0.0 396.87497 L 0.0 396.87497 L 0.0 185.20833 Q 0.0 0.0 26.458332 0.0 z" svg:height="4.233333mm" draw:style-name="style-1267" svg:viewBox="0.0 0.0 264.5833 423.3333" svg:width="2.6458333mm" svg:x="206.90416mm" svg:y="115.62291mm"/>
          <draw:path svg:d="M 26.458332 26.458332 L 52.916664 0.0 L 79.37499 26.458332 Q 132.29166 26.458332 132.29166 52.916664 L 158.74998 52.916664 L 158.74998 79.37499 Q 132.29166 105.83333 79.37499 132.29166 L 26.458332 158.74998 L 26.458332 132.29166 Q 26.458332 132.29166 0.0 132.29166 L 0.0 132.29166 L 0.0 105.83333 Q 26.458332 79.37499 26.458332 26.458332 z" svg:height="1.5874999mm" draw:style-name="style-1268" svg:viewBox="0.0 0.0 158.74998 158.74998" svg:width="1.5874999mm" svg:x="149.48958mm" svg:y="159.01457mm"/>
          <draw:path svg:d="M 105.83333 26.458332 L 105.83333 0.0 L 105.83333 0.0 L 105.83333 0.0 L 132.29166 26.458332 Q 158.74998 52.916664 158.74998 52.916664 L 158.74998 52.916664 L 158.74998 79.37499 Q 158.74998 79.37499 132.29166 105.83333 L 132.29166 132.29166 L 132.29166 132.29166 L 132.29166 158.74998 L 105.83333 158.74998 L 105.83333 158.74998 L 105.83333 185.20833 Q 105.83333 211.66666 79.37499 211.66666 L 52.916664 211.66666 L 52.916664 185.20833 Q 52.916664 158.74998 26.458332 132.29166 L 0.0 132.29166 L 0.0 105.83333 Q 0.0 105.83333 0.0 79.37499 L 0.0 52.916664 L 52.916664 79.37499 Q 105.83333 79.37499 105.83333 26.458332 z" svg:height="2.1166666mm" draw:style-name="style-1269" svg:viewBox="0.0 0.0 158.74998 211.66666" svg:width="1.5874999mm" svg:x="62.44166mm" svg:y="112.97707mm"/>
          <draw:path svg:d="M 26.458332 132.29166 L 26.458332 0.0 L 52.916664 26.458332 Q 79.37499 52.916664 52.916664 52.916664 Q 52.916664 79.37499 79.37499 79.37499 L 79.37499 79.37499 L 105.83333 132.29166 Q 132.29166 211.66666 132.29166 238.12498 L 132.29166 264.5833 L 132.29166 264.5833 Q 105.83333 291.04166 105.83333 291.04166 L 105.83333 291.04166 L 79.37499 291.04166 L 79.37499 291.04166 L 26.458332 291.04166 Q -26.458332 291.04166 0.0 264.5833 Q 26.458332 238.12498 26.458332 132.29166 z" svg:height="2.9104166mm" draw:style-name="style-1270" svg:viewBox="0.0 0.0 132.29166 291.04166" svg:width="1.3229166mm" svg:x="261.14374mm" svg:y="119.32708mm"/>
          <draw:path svg:d="M 0.0 105.83333 L 0.0 0.0 L 0.0 26.458332 Q 26.458332 52.916664 52.916664 52.916664 L 79.37499 52.916664 L 105.83333 26.458332 Q 105.83333 0.0 105.83333 0.0 L 132.29166 0.0 L 132.29166 0.0 L 132.29166 26.458332 L 132.29166 52.916664 L 132.29166 52.916664 L 132.29166 52.916664 Q 105.83333 79.37499 105.83333 79.37499 L 105.83333 79.37499 L 105.83333 105.83333 Q 105.83333 105.83333 79.37499 211.66666 L 79.37499 343.9583 L 79.37499 343.9583 Q 52.916664 343.9583 52.916664 370.41666 L 52.916664 396.87497 L 52.916664 396.87497 Q 52.916664 396.87497 26.458332 317.49997 L 0.0 238.12498 L 0.0 105.83333 z" svg:height="3.9687498mm" draw:style-name="style-1271" svg:viewBox="0.0 0.0 132.29166 396.87497" svg:width="1.3229166mm" svg:x="211.13748mm" svg:y="98.95416mm"/>
          <draw:path svg:d="M 26.458332 0.0 L 26.458332 0.0 L 52.916664 0.0 L 79.37499 0.0 L 79.37499 0.0 Q 79.37499 0.0 79.37499 26.458332 L 105.83333 26.458332 L 105.83333 26.458332 Q 105.83333 52.916664 132.29166 52.916664 L 132.29166 52.916664 L 132.29166 79.37499 L 132.29166 105.83333 L 79.37499 105.83333 L 26.458332 105.83333 L 26.458332 79.37499 Q 26.458332 52.916664 0.0 52.916664 L 0.0 52.916664 L 0.0 52.916664 L 0.0 26.458332 L 0.0 26.458332 Q 26.458332 26.458332 26.458332 0.0 z" svg:height="1.0583333mm" draw:style-name="style-1272" svg:viewBox="0.0 0.0 132.29166 105.83333" svg:width="1.3229166mm" svg:x="183.8854mm" svg:y="132.29166mm"/>
          <draw:path svg:d="M 26.458332 26.458332 L 26.458332 0.0 L 52.916664 26.458332 Q 79.37499 52.916664 79.37499 52.916664 L 79.37499 52.916664 L 132.29166 105.83333 Q 185.20833 132.29166 211.66666 158.74998 L 238.12498 158.74998 L 238.12498 132.29166 Q 238.12498 105.83333 264.5833 105.83333 L 264.5833 105.83333 L 264.5833 185.20833 L 264.5833 264.5833 L 264.5833 291.04166 Q 291.04166 343.9583 291.04166 343.9583 L 291.04166 343.9583 L 291.04166 370.41666 Q 291.04166 396.87497 211.66666 423.3333 Q 132.29166 449.79166 105.83333 449.79166 Q 79.37499 423.3333 52.916664 449.79166 L 52.916664 449.79166 L 26.458332 449.79166 Q 26.458332 449.79166 26.458332 423.3333 L 0.0 396.87497 L 0.0 396.87497 L 0.0 396.87497 L 0.0 370.41666 Q 26.458332 343.9583 0.0 264.5833 L 0.0 185.20833 L 0.0 132.29166 Q 26.458332 52.916664 26.458332 26.458332 z" svg:height="4.497916mm" draw:style-name="style-1273" svg:viewBox="0.0 0.0 291.04166 449.79166" svg:width="2.9104166mm" svg:x="38.364582mm" svg:y="145.78542mm"/>
          <draw:path svg:d="M 26.458332 26.458332 L 26.458332 0.0 L 52.916664 0.0 Q 79.37499 0.0 79.37499 26.458332 L 105.83333 26.458332 L 105.83333 26.458332 Q 105.83333 52.916664 158.74998 52.916664 L 211.66666 52.916664 L 211.66666 52.916664 L 211.66666 52.916664 L 158.74998 79.37499 Q 105.83333 79.37499 105.83333 132.29166 L 105.83333 185.20833 L 79.37499 185.20833 L 79.37499 185.20833 L 79.37499 185.20833 Q 52.916664 158.74998 52.916664 158.74998 L 52.916664 158.74998 L 26.458332 158.74998 Q 26.458332 158.74998 0.0 105.83333 Q -26.458332 79.37499 0.0 52.916664 Q 26.458332 52.916664 26.458332 26.458332 z" svg:height="1.8520832mm" draw:style-name="style-1274" svg:viewBox="0.0 0.0 211.66666 185.20833" svg:width="2.1166666mm" svg:x="239.97707mm" svg:y="142.875mm"/>
          <draw:path svg:d="M 132.29166 0.0 L 132.29166 0.0 L 158.74998 0.0 Q 185.20833 0.0 211.66666 26.458332 L 238.12498 26.458332 L 238.12498 26.458332 Q 238.12498 52.916664 185.20833 79.37499 L 158.74998 132.29166 L 158.74998 132.29166 Q 132.29166 132.29166 132.29166 185.20833 Q 132.29166 238.12498 79.37499 238.12498 L 26.458332 238.12498 L 26.458332 211.66666 L 26.458332 211.66666 L 0.0 211.66666 L 0.0 211.66666 L 0.0 211.66666 L 0.0 185.20833 L 0.0 132.29166 Q 0.0 52.916664 79.37499 52.916664 Q 132.29166 0.0 132.29166 0.0 z" svg:height="2.38125mm" draw:style-name="style-1275" svg:viewBox="0.0 0.0 238.12498 238.12498" svg:width="2.38125mm" svg:x="220.92708mm" svg:y="138.11249mm"/>
          <draw:path svg:d="M 211.66666 26.458332 L 211.66666 0.0 L 238.12498 0.0 L 238.12498 0.0 L 291.04166 0.0 L 317.49997 0.0 L 317.49997 26.458332 L 317.49997 52.916664 L 317.49997 105.83333 Q 317.49997 132.29166 343.9583 132.29166 Q 343.9583 105.83333 370.41666 105.83333 L 396.87497 105.83333 L 396.87497 132.29166 L 396.87497 185.20833 L 370.41666 185.20833 Q 343.9583 185.20833 343.9583 211.66666 Q 343.9583 238.12498 370.41666 264.5833 Q 396.87497 291.04166 396.87497 317.49997 Q 396.87497 343.9583 343.9583 370.41666 Q 264.5833 396.87497 291.04166 396.87497 Q 291.04166 396.87497 291.04166 423.3333 L 317.49997 423.3333 L 291.04166 449.79166 Q 291.04166 476.24997 291.04166 502.7083 Q 291.04166 529.1666 317.49997 502.7083 Q 343.9583 502.7083 370.41666 555.625 L 370.41666 582.0833 L 370.41666 582.0833 Q 370.41666 608.5416 291.04166 555.625 Q 238.12498 555.625 185.20833 555.625 L 105.83333 582.0833 L 105.83333 582.0833 Q 79.37499 582.0833 79.37499 502.7083 L 79.37499 396.87497 L 52.916664 396.87497 L 52.916664 396.87497 L 52.916664 370.41666 L 52.916664 370.41666 L 52.916664 343.9583 L 26.458332 343.9583 L 26.458332 343.9583 L 26.458332 343.9583 L 26.458332 317.49997 L 26.458332 317.49997 L 0.0 291.04166 L 0.0 264.5833 L 26.458332 264.5833 Q 79.37499 238.12498 52.916664 238.12498 L 26.458332 238.12498 L 26.458332 211.66666 L 26.458332 185.20833 L 52.916664 185.20833 Q 52.916664 185.20833 79.37499 158.74998 L 105.83333 158.74998 L 132.29166 185.20833 Q 185.20833 238.12498 211.66666 238.12498 L 238.12498 238.12498 L 238.12498 211.66666 Q 238.12498 185.20833 264.5833 158.74998 L 264.5833 132.29166 L 264.5833 132.29166 Q 238.12498 105.83333 238.12498 79.37499 L 238.12498 79.37499 L 238.12498 52.916664 Q 238.12498 26.458332 211.66666 26.458332 L 211.66666 26.458332 L 211.66666 26.458332 z" svg:height="5.820833mm" draw:style-name="style-1276" svg:viewBox="0.0 0.0 396.87497 582.0833" svg:width="3.9687498mm" svg:x="206.63957mm" svg:y="111.91875mm"/>
          <draw:path svg:d="M 52.916664 0.0 L 52.916664 0.0 L 52.916664 0.0 L 79.37499 0.0 L 79.37499 0.0 L 79.37499 0.0 L 132.29166 52.916664 Q 158.74998 52.916664 185.20833 79.37499 L 185.20833 79.37499 L 185.20833 79.37499 Q 185.20833 105.83333 185.20833 105.83333 L 211.66666 105.83333 L 211.66666 158.74998 Q 211.66666 185.20833 158.74998 158.74998 L 105.83333 132.29166 L 105.83333 105.83333 Q 79.37499 105.83333 52.916664 79.37499 L 0.0 52.916664 L 0.0 52.916664 L 0.0 26.458332 L 26.458332 26.458332 Q 52.916664 0.0 52.916664 0.0 z" svg:height="1.5874999mm" draw:style-name="style-1277" svg:viewBox="0.0 0.0 211.66666 158.74998" svg:width="2.1166666mm" svg:x="19.314583mm" svg:y="71.96666mm"/>
          <draw:path svg:d="M 52.916664 0.0 L 79.37499 0.0 L 105.83333 0.0 L 105.83333 0.0 L 132.29166 26.458332 Q 158.74998 52.916664 158.74998 52.916664 L 158.74998 79.37499 L 158.74998 132.29166 L 158.74998 185.20833 L 105.83333 185.20833 L 79.37499 185.20833 L 79.37499 158.74998 Q 52.916664 132.29166 52.916664 105.83333 L 26.458332 105.83333 L 26.458332 105.83333 Q 0.0 79.37499 0.0 79.37499 L 0.0 79.37499 L 0.0 79.37499 Q 0.0 52.916664 0.0 52.916664 L 26.458332 26.458332 L 26.458332 26.458332 Q 26.458332 0.0 52.916664 0.0 z" svg:height="1.8520832mm" draw:style-name="style-1278" svg:viewBox="0.0 0.0 158.74998 185.20833" svg:width="1.5874999mm" svg:x="206.90416mm" svg:y="149.22499mm"/>
          <draw:path svg:d="M 52.916664 26.458332 L 79.37499 0.0 L 105.83333 26.458332 Q 105.83333 79.37499 132.29166 79.37499 Q 158.74998 79.37499 158.74998 105.83333 L 185.20833 105.83333 L 185.20833 105.83333 L 185.20833 132.29166 L 185.20833 132.29166 Q 211.66666 132.29166 211.66666 132.29166 L 211.66666 158.74998 L 211.66666 185.20833 Q 211.66666 211.66666 185.20833 211.66666 L 185.20833 211.66666 L 185.20833 211.66666 Q 185.20833 185.20833 105.83333 185.20833 L 52.916664 158.74998 L 52.916664 158.74998 Q 26.458332 132.29166 0.0 132.29166 L 0.0 132.29166 L 0.0 132.29166 Q 0.0 132.29166 26.458332 105.83333 Q 52.916664 79.37499 26.458332 79.37499 Q 0.0 52.916664 52.916664 26.458332 z" svg:height="2.1166666mm" draw:style-name="style-1279" svg:viewBox="0.0 0.0 211.66666 211.66666" svg:width="2.1166666mm" svg:x="171.45mm" svg:y="130.96875mm"/>
          <draw:path svg:d="M 79.37499 26.458332 L 79.37499 26.458332 L 105.83333 0.0 Q 132.29166 0.0 132.29166 26.458332 Q 132.29166 79.37499 185.20833 105.83333 Q 264.5833 132.29166 264.5833 132.29166 L 264.5833 132.29166 L 264.5833 158.74998 Q 264.5833 185.20833 185.20833 185.20833 Q 79.37499 185.20833 26.458332 211.66666 L 0.0 211.66666 L 0.0 185.20833 Q 26.458332 185.20833 26.458332 132.29166 L 52.916664 52.916664 L 79.37499 52.916664 Q 79.37499 26.458332 79.37499 26.458332 L 79.37499 26.458332 L 79.37499 26.458332 z" svg:height="2.1166666mm" draw:style-name="style-1280" svg:viewBox="0.0 0.0 264.5833 211.66666" svg:width="2.6458333mm" svg:x="41.010414mm" svg:y="159.54375mm"/>
          <draw:path svg:d="M 185.20833 0.0 L 211.66666 0.0 L 211.66666 26.458332 Q 211.66666 52.916664 291.04166 52.916664 L 370.41666 52.916664 L 343.9583 79.37499 Q 317.49997 132.29166 317.49997 185.20833 Q 317.49997 238.12498 317.49997 264.5833 L 317.49997 291.04166 L 264.5833 291.04166 Q 238.12498 291.04166 238.12498 317.49997 L 238.12498 343.9583 L 238.12498 343.9583 Q 211.66666 343.9583 211.66666 317.49997 L 211.66666 291.04166 L 185.20833 291.04166 L 185.20833 291.04166 L 158.74998 264.5833 L 132.29166 264.5833 L 132.29166 264.5833 Q 132.29166 238.12498 105.83333 264.5833 L 52.916664 264.5833 L 26.458332 264.5833 L 0.0 264.5833 L 0.0 238.12498 L 0.0 211.66666 L 52.916664 211.66666 Q 79.37499 211.66666 105.83333 105.83333 Q 158.74998 0.0 185.20833 0.0 z M 211.66666 238.12498 Q 211.66666 238.12498 238.12498 211.66666 Q 264.5833 211.66666 264.5833 238.12498 Q 238.12498 238.12498 211.66666 238.12498 z" svg:height="3.439583mm" draw:style-name="style-1281" svg:viewBox="0.0 0.0 370.41666 343.9583" svg:width="3.7041664mm" svg:x="34.925mm" svg:y="141.0229mm"/>
          <draw:path svg:d="M 0.0 26.458332 L 26.458332 0.0 L 52.916664 0.0 L 52.916664 0.0 L 105.83333 26.458332 Q 185.20833 26.458332 211.66666 26.458332 L 238.12498 26.458332 L 238.12498 26.458332 L 238.12498 52.916664 L 211.66666 158.74998 Q 211.66666 291.04166 211.66666 291.04166 Q 211.66666 291.04166 238.12498 291.04166 L 238.12498 317.49997 L 238.12498 343.9583 L 238.12498 343.9583 L 211.66666 343.9583 Q 211.66666 343.9583 158.74998 264.5833 Q 105.83333 211.66666 105.83333 185.20833 L 79.37499 158.74998 L 79.37499 132.29166 L 79.37499 132.29166 L 105.83333 132.29166 Q 158.74998 132.29166 132.29166 79.37499 Q 105.83333 52.916664 79.37499 52.916664 L 52.916664 52.916664 L 26.458332 52.916664 Q 0.0 52.916664 0.0 26.458332 z" svg:height="3.439583mm" draw:style-name="style-1282" svg:viewBox="0.0 0.0 238.12498 343.9583" svg:width="2.38125mm" svg:x="65.087494mm" svg:y="138.90625mm"/>
          <draw:path svg:d="M 26.458332 0.0 L 52.916664 0.0 L 79.37499 0.0 Q 79.37499 0.0 105.83333 26.458332 L 105.83333 79.37499 L 132.29166 105.83333 Q 158.74998 132.29166 158.74998 132.29166 Q 185.20833 132.29166 185.20833 132.29166 L 185.20833 132.29166 L 211.66666 132.29166 L 238.12498 132.29166 L 238.12498 158.74998 Q 238.12498 185.20833 264.5833 185.20833 L 264.5833 185.20833 L 264.5833 211.66666 Q 264.5833 238.12498 238.12498 238.12498 Q 211.66666 238.12498 211.66666 291.04166 Q 238.12498 370.41666 211.66666 396.87497 L 211.66666 396.87497 L 211.66666 423.3333 Q 238.12498 449.79166 238.12498 449.79166 L 238.12498 449.79166 L 238.12498 449.79166 L 238.12498 476.24997 L 238.12498 476.24997 Q 238.12498 502.7083 238.12498 502.7083 L 264.5833 502.7083 L 264.5833 529.1666 L 264.5833 555.625 L 238.12498 555.625 L 211.66666 555.625 L 185.20833 529.1666 L 158.74998 502.7083 L 132.29166 502.7083 L 105.83333 502.7083 L 105.83333 476.24997 L 79.37499 476.24997 L 79.37499 476.24997 L 79.37499 449.79166 L 132.29166 449.79166 L 158.74998 449.79166 L 132.29166 423.3333 Q 79.37499 396.87497 79.37499 396.87497 L 79.37499 396.87497 L 79.37499 396.87497 Q 79.37499 396.87497 79.37499 370.41666 L 79.37499 343.9583 L 79.37499 343.9583 Q 79.37499 343.9583 105.83333 317.49997 Q 132.29166 317.49997 132.29166 291.04166 L 105.83333 264.5833 L 105.83333 264.5833 Q 105.83333 238.12498 79.37499 238.12498 L 26.458332 238.12498 L 26.458332 238.12498 Q 26.458332 211.66666 0.0 105.83333 Q -26.458332 0.0 26.458332 0.0 z M 158.74998 370.41666 Q 185.20833 370.41666 185.20833 370.41666 Q 185.20833 396.87497 185.20833 396.87497 Q 158.74998 396.87497 158.74998 370.41666 z" svg:height="5.5562496mm" draw:style-name="style-1283" svg:viewBox="0.0 0.0 264.5833 555.625" svg:width="2.6458333mm" svg:x="116.15208mm" svg:y="123.56041mm"/>
          <draw:path svg:d="M 105.83333 26.458332 L 185.20833 0.0 L 211.66666 26.458332 Q 238.12498 52.916664 211.66666 79.37499 L 211.66666 105.83333 L 211.66666 105.83333 L 185.20833 105.83333 L 185.20833 158.74998 L 185.20833 185.20833 L 132.29166 238.12498 Q 105.83333 264.5833 79.37499 291.04166 L 52.916664 291.04166 L 52.916664 264.5833 Q 79.37499 264.5833 79.37499 211.66666 L 79.37499 185.20833 L 52.916664 185.20833 L 52.916664 158.74998 L 26.458332 158.74998 L 0.0 158.74998 L 0.0 132.29166 Q 26.458332 105.83333 26.458332 79.37499 Q 26.458332 52.916664 105.83333 26.458332 z" svg:height="2.9104166mm" draw:style-name="style-1284" svg:viewBox="0.0 0.0 211.66666 291.04166" svg:width="2.1166666mm" svg:x="42.597916mm" svg:y="136.525mm"/>
          <draw:path svg:d="M 26.458332 0.0 L 26.458332 0.0 L 105.83333 52.916664 Q 185.20833 105.83333 158.74998 158.74998 Q 132.29166 211.66666 132.29166 211.66666 L 132.29166 211.66666 L 132.29166 211.66666 L 105.83333 211.66666 L 105.83333 158.74998 Q 105.83333 132.29166 52.916664 132.29166 Q 0.0 132.29166 0.0 79.37499 L 0.0 26.458332 L 0.0 26.458332 Q 26.458332 26.458332 26.458332 0.0 z" svg:height="2.1166666mm" draw:style-name="style-1285" svg:viewBox="0.0 0.0 158.74998 211.66666" svg:width="1.5874999mm" svg:x="219.86874mm" svg:y="175.15416mm"/>
          <draw:path svg:d="M 132.29166 26.458332 L 185.20833 0.0 L 211.66666 0.0 Q 238.12498 0.0 238.12498 0.0 L 238.12498 0.0 L 264.5833 105.83333 Q 264.5833 238.12498 291.04166 264.5833 L 291.04166 291.04166 L 264.5833 291.04166 Q 264.5833 264.5833 211.66666 238.12498 L 132.29166 211.66666 L 105.83333 211.66666 Q 105.83333 211.66666 52.916664 211.66666 L 26.458332 211.66666 L 26.458332 211.66666 Q 0.0 185.20833 0.0 158.74998 L 0.0 105.83333 L 0.0 105.83333 Q 26.458332 105.83333 52.916664 52.916664 Q 52.916664 26.458332 132.29166 26.458332 z" svg:height="2.9104166mm" draw:style-name="style-1286" svg:viewBox="0.0 0.0 291.04166 291.04166" svg:width="2.9104166mm" svg:x="38.1mm" svg:y="105.83333mm"/>
          <draw:path svg:d="M 26.458332 0.0 L 26.458332 0.0 L 52.916664 0.0 L 52.916664 0.0 L 52.916664 0.0 Q 52.916664 26.458332 52.916664 26.458332 L 79.37499 26.458332 L 79.37499 26.458332 Q 79.37499 26.458332 105.83333 52.916664 L 105.83333 52.916664 L 105.83333 185.20833 Q 105.83333 317.49997 79.37499 291.04166 Q 52.916664 291.04166 26.458332 291.04166 L 26.458332 291.04166 L 26.458332 291.04166 Q 0.0 264.5833 0.0 238.12498 L 0.0 185.20833 L 0.0 132.29166 Q 0.0 105.83333 0.0 79.37499 L 0.0 26.458332 L 0.0 26.458332 Q 26.458332 26.458332 26.458332 0.0 z" svg:height="2.9104166mm" draw:style-name="style-1287" svg:viewBox="0.0 0.0 105.83333 291.04166" svg:width="1.0583333mm" svg:x="56.62083mm" svg:y="58.47291mm"/>
          <draw:path svg:d="M 132.29166 26.458332 L 132.29166 26.458332 L 132.29166 52.916664 Q 132.29166 79.37499 185.20833 79.37499 Q 264.5833 105.83333 264.5833 105.83333 L 264.5833 105.83333 L 238.12498 105.83333 Q 238.12498 105.83333 238.12498 132.29166 L 238.12498 132.29166 L 238.12498 132.29166 L 211.66666 158.74998 L 211.66666 158.74998 L 185.20833 158.74998 L 185.20833 158.74998 L 185.20833 158.74998 L 185.20833 158.74998 Q 185.20833 132.29166 158.74998 132.29166 Q 158.74998 105.83333 132.29166 185.20833 Q 132.29166 264.5833 105.83333 264.5833 L 79.37499 238.12498 L 79.37499 211.66666 L 79.37499 211.66666 L 79.37499 211.66666 Q 79.37499 185.20833 52.916664 185.20833 L 52.916664 185.20833 L 26.458332 185.20833 Q 0.0 185.20833 0.0 158.74998 L 0.0 132.29166 L 26.458332 52.916664 Q 26.458332 0.0 79.37499 0.0 Q 105.83333 0.0 132.29166 26.458332 z" svg:height="2.6458333mm" draw:style-name="style-1288" svg:viewBox="0.0 0.0 264.5833 264.5833" svg:width="2.6458333mm" svg:x="122.502075mm" svg:y="122.76666mm"/>
          <draw:path svg:d="M 582.0833 264.5833 L 582.0833 264.5833 L 582.0833 264.5833 Q 582.0833 291.04166 555.625 317.49997 L 529.1666 370.41666 L 529.1666 317.49997 Q 529.1666 291.04166 502.7083 317.49997 Q 476.24997 317.49997 476.24997 317.49997 Q 423.3333 317.49997 449.79166 291.04166 Q 476.24997 264.5833 343.9583 264.5833 Q 211.66666 264.5833 211.66666 238.12498 L 185.20833 211.66666 L 185.20833 211.66666 Q 158.74998 185.20833 132.29166 158.74998 L 79.37499 158.74998 L 79.37499 132.29166 L 52.916664 132.29166 L 52.916664 132.29166 L 52.916664 105.83333 L 52.916664 105.83333 L 52.916664 105.83333 L 26.458332 105.83333 L 26.458332 105.83333 L 26.458332 79.37499 Q 0.0 79.37499 0.0 52.916664 L 0.0 26.458332 L 0.0 0.0 L 0.0 0.0 L 26.458332 0.0 Q 52.916664 0.0 185.20833 0.0 Q 317.49997 -26.458332 317.49997 26.458332 Q 343.9583 52.916664 449.79166 158.74998 Q 582.0833 264.5833 582.0833 264.5833 z" svg:height="3.7041664mm" draw:style-name="style-1289" svg:viewBox="0.0 0.0 582.0833 370.41666" svg:width="5.820833mm" svg:x="226.48332mm" svg:y="84.666664mm"/>
          <draw:path svg:d="M 211.66666 26.458332 L 211.66666 26.458332 L 211.66666 26.458332 Q 238.12498 26.458332 238.12498 52.916664 L 238.12498 52.916664 L 238.12498 52.916664 Q 238.12498 52.916664 264.5833 52.916664 L 264.5833 79.37499 L 238.12498 105.83333 Q 238.12498 105.83333 238.12498 158.74998 L 238.12498 185.20833 L 238.12498 185.20833 Q 238.12498 211.66666 132.29166 185.20833 L 26.458332 158.74998 L 26.458332 158.74998 Q 0.0 158.74998 0.0 132.29166 L 0.0 132.29166 L 0.0 105.83333 Q 26.458332 105.83333 26.458332 79.37499 L 26.458332 52.916664 L 26.458332 26.458332 Q 26.458332 0.0 105.83333 0.0 Q 185.20833 26.458332 211.66666 26.458332 z" svg:height="1.8520832mm" draw:style-name="style-1290" svg:viewBox="0.0 0.0 264.5833 185.20833" svg:width="2.6458333mm" svg:x="22.489582mm" svg:y="92.075mm"/>
          <draw:path svg:d="M 52.916664 0.0 L 79.37499 0.0 L 132.29166 26.458332 Q 211.66666 52.916664 238.12498 52.916664 L 238.12498 52.916664 L 291.04166 79.37499 Q 343.9583 105.83333 317.49997 105.83333 L 291.04166 105.83333 L 211.66666 105.83333 L 132.29166 105.83333 L 132.29166 105.83333 Q 132.29166 105.83333 79.37499 79.37499 L 0.0 79.37499 L 0.0 52.916664 Q 26.458332 26.458332 52.916664 0.0 z" svg:height="1.0583333mm" draw:style-name="style-1291" svg:viewBox="0.0 0.0 317.49997 105.83333" svg:width="3.1749997mm" svg:x="75.40624mm" svg:y="161.39583mm"/>
          <draw:path svg:d="M 185.20833 26.458332 L 185.20833 26.458332 L 185.20833 52.916664 Q 185.20833 52.916664 158.74998 52.916664 L 132.29166 79.37499 L 132.29166 52.916664 Q 132.29166 52.916664 105.83333 52.916664 L 105.83333 52.916664 L 105.83333 79.37499 Q 79.37499 79.37499 79.37499 105.83333 L 52.916664 132.29166 L 26.458332 132.29166 L 26.458332 132.29166 L 26.458332 132.29166 L 0.0 132.29166 L 0.0 105.83333 L 0.0 105.83333 L 26.458332 52.916664 Q 26.458332 0.0 79.37499 0.0 Q 158.74998 0.0 185.20833 26.458332 z" svg:height="1.3229166mm" draw:style-name="style-1292" svg:viewBox="0.0 0.0 185.20833 132.29166" svg:width="1.8520832mm" svg:x="199.7604mm" svg:y="148.69583mm"/>
          <draw:path svg:d="M 26.458332 26.458332 L 52.916664 0.0 L 52.916664 0.0 L 79.37499 0.0 L 105.83333 79.37499 Q 132.29166 158.74998 158.74998 185.20833 Q 211.66666 211.66666 132.29166 185.20833 Q 52.916664 158.74998 26.458332 211.66666 Q 0.0 264.5833 0.0 264.5833 L 0.0 264.5833 L 0.0 211.66666 L 0.0 158.74998 L 0.0 105.83333 Q 0.0 52.916664 26.458332 26.458332 z" svg:height="2.6458333mm" draw:style-name="style-1293" svg:viewBox="0.0 0.0 158.74998 264.5833" svg:width="1.5874999mm" svg:x="182.56248mm" svg:y="150.81248mm"/>
          <draw:path svg:d="M 26.458332 26.458332 L 26.458332 0.0 L 26.458332 0.0 Q 52.916664 0.0 79.37499 26.458332 L 79.37499 26.458332 L 79.37499 26.458332 Q 79.37499 52.916664 79.37499 52.916664 L 105.83333 52.916664 L 132.29166 105.83333 Q 132.29166 158.74998 158.74998 211.66666 L 158.74998 291.04166 L 158.74998 291.04166 Q 132.29166 291.04166 79.37499 291.04166 L 26.458332 291.04166 L 26.458332 264.5833 L 26.458332 238.12498 L 26.458332 238.12498 Q 52.916664 211.66666 26.458332 211.66666 L 26.458332 211.66666 L 26.458332 211.66666 Q 26.458332 185.20833 0.0 105.83333 L 0.0 52.916664 L 0.0 52.916664 Q 26.458332 52.916664 26.458332 26.458332 z" svg:height="2.9104166mm" draw:style-name="style-1294" svg:viewBox="0.0 0.0 158.74998 291.04166" svg:width="1.5874999mm" svg:x="125.14791mm" svg:y="132.82083mm"/>
          <draw:path svg:d="M 132.29166 0.0 L 132.29166 0.0 L 132.29166 26.458332 Q 132.29166 26.458332 158.74998 26.458332 L 158.74998 0.0 L 185.20833 0.0 Q 238.12498 26.458332 291.04166 26.458332 L 317.49997 26.458332 L 317.49997 26.458332 L 343.9583 26.458332 L 343.9583 26.458332 Q 343.9583 26.458332 343.9583 52.916664 L 370.41666 52.916664 L 370.41666 79.37499 L 370.41666 105.83333 L 343.9583 105.83333 Q 343.9583 132.29166 343.9583 132.29166 L 317.49997 132.29166 L 264.5833 105.83333 Q 211.66666 79.37499 185.20833 185.20833 Q 185.20833 291.04166 185.20833 317.49997 Q 185.20833 317.49997 211.66666 343.9583 L 211.66666 343.9583 L 211.66666 343.9583 Q 211.66666 343.9583 185.20833 343.9583 L 132.29166 343.9583 L 132.29166 317.49997 Q 132.29166 291.04166 105.83333 291.04166 L 79.37499 264.5833 L 79.37499 264.5833 Q 79.37499 238.12498 26.458332 238.12498 Q 0.0 238.12498 0.0 185.20833 L 0.0 132.29166 L 0.0 132.29166 L 26.458332 132.29166 L 26.458332 132.29166 Q 26.458332 132.29166 52.916664 158.74998 Q 79.37499 158.74998 79.37499 79.37499 L 79.37499 0.0 L 105.83333 0.0 Q 132.29166 -26.458332 132.29166 0.0 z" svg:height="3.439583mm" draw:style-name="style-1295" svg:viewBox="0.0 0.0 370.41666 343.9583" svg:width="3.7041664mm" svg:x="203.46457mm" svg:y="126.206245mm"/>
          <draw:path svg:d="M 79.37499 0.0 L 132.29166 52.916664 L 132.29166 79.37499 Q 158.74998 105.83333 132.29166 132.29166 L 132.29166 132.29166 L 105.83333 132.29166 L 105.83333 132.29166 L 105.83333 132.29166 Q 105.83333 105.83333 79.37499 105.83333 L 79.37499 105.83333 L 79.37499 105.83333 Q 79.37499 79.37499 52.916664 105.83333 L 26.458332 105.83333 L 0.0 105.83333 Q 0.0 79.37499 0.0 79.37499 Q 0.0 79.37499 0.0 79.37499 Q 26.458332 52.916664 26.458332 0.0 Q 52.916664 -52.916664 79.37499 0.0 z" svg:height="1.3229166mm" draw:style-name="style-1296" svg:viewBox="0.0 0.0 132.29166 132.29166" svg:width="1.3229166mm" svg:x="64.55833mm" svg:y="160.60208mm"/>
          <draw:path svg:d="M 185.20833 26.458332 L 185.20833 0.0 L 211.66666 0.0 L 238.12498 0.0 L 238.12498 0.0 L 238.12498 26.458332 L 238.12498 79.37499 Q 238.12498 132.29166 211.66666 158.74998 Q 211.66666 185.20833 185.20833 185.20833 L 158.74998 185.20833 L 158.74998 158.74998 L 158.74998 132.29166 L 132.29166 132.29166 L 105.83333 158.74998 L 105.83333 158.74998 L 105.83333 158.74998 L 79.37499 158.74998 Q 52.916664 158.74998 26.458332 185.20833 L 26.458332 185.20833 L 26.458332 185.20833 Q 26.458332 185.20833 0.0 158.74998 L 0.0 132.29166 L 0.0 132.29166 Q 26.458332 132.29166 26.458332 105.83333 L 26.458332 105.83333 L 79.37499 105.83333 Q 105.83333 105.83333 105.83333 79.37499 Q 105.83333 52.916664 132.29166 52.916664 Q 185.20833 26.458332 185.20833 26.458332 z" svg:height="1.8520832mm" draw:style-name="style-1297" svg:viewBox="0.0 0.0 238.12498 185.20833" svg:width="2.38125mm" svg:x="245.7979mm" svg:y="121.17916mm"/>
          <draw:path svg:d="M 238.12498 0.0 L 238.12498 0.0 L 238.12498 26.458332 L 238.12498 79.37499 L 264.5833 105.83333 Q 264.5833 132.29166 291.04166 158.74998 Q 317.49997 158.74998 317.49997 185.20833 L 317.49997 211.66666 L 291.04166 211.66666 Q 264.5833 185.20833 132.29166 185.20833 L 0.0 185.20833 L 0.0 132.29166 L 0.0 79.37499 L 105.83333 105.83333 Q 211.66666 132.29166 211.66666 79.37499 Q 211.66666 0.0 238.12498 0.0 z" svg:height="2.1166666mm" draw:style-name="style-1298" svg:viewBox="0.0 0.0 317.49997 211.66666" svg:width="3.1749997mm" svg:x="189.44165mm" svg:y="84.931244mm"/>
          <draw:path svg:d="M 79.37499 26.458332 L 79.37499 0.0 L 79.37499 0.0 L 105.83333 0.0 L 185.20833 0.0 L 264.5833 0.0 L 264.5833 0.0 L 264.5833 0.0 L 291.04166 0.0 Q 343.9583 0.0 370.41666 0.0 L 396.87497 0.0 L 396.87497 26.458332 Q 396.87497 52.916664 317.49997 79.37499 Q 238.12498 105.83333 238.12498 317.49997 Q 291.04166 502.7083 291.04166 529.1666 L 291.04166 555.625 L 264.5833 555.625 Q 238.12498 555.625 185.20833 502.7083 L 158.74998 449.79166 L 132.29166 449.79166 Q 105.83333 423.3333 79.37499 396.87497 L 26.458332 343.9583 L 26.458332 264.5833 L 26.458332 185.20833 L 0.0 185.20833 L 0.0 158.74998 L 0.0 158.74998 L 26.458332 158.74998 L 26.458332 158.74998 L 26.458332 132.29166 L 0.0 105.83333 Q -26.458332 52.916664 26.458332 52.916664 Q 79.37499 52.916664 79.37499 26.458332 z" svg:height="5.5562496mm" draw:style-name="style-1299" svg:viewBox="0.0 0.0 396.87497 555.625" svg:width="3.9687498mm" svg:x="261.14374mm" svg:y="126.99999mm"/>
          <draw:path svg:d="M 0.0 26.458332 L 0.0 0.0 L 79.37499 26.458332 Q 158.74998 26.458332 158.74998 26.458332 L 158.74998 26.458332 L 158.74998 26.458332 L 158.74998 0.0 L 211.66666 0.0 L 264.5833 0.0 L 264.5833 0.0 Q 264.5833 26.458332 264.5833 26.458332 L 291.04166 26.458332 L 291.04166 79.37499 L 291.04166 132.29166 L 264.5833 132.29166 Q 264.5833 132.29166 211.66666 132.29166 Q 185.20833 132.29166 185.20833 158.74998 L 185.20833 185.20833 L 158.74998 185.20833 Q 132.29166 185.20833 79.37499 185.20833 Q 26.458332 185.20833 26.458332 211.66666 L 26.458332 238.12498 L 0.0 238.12498 L 0.0 238.12498 L 0.0 238.12498 Q 0.0 211.66666 26.458332 185.20833 Q 52.916664 158.74998 52.916664 105.83333 Q 52.916664 52.916664 26.458332 52.916664 Q 0.0 52.916664 0.0 26.458332 z" svg:height="2.38125mm" draw:style-name="style-1300" svg:viewBox="0.0 0.0 291.04166 238.12498" svg:width="2.9104166mm" svg:x="205.84583mm" svg:y="141.55208mm"/>
          <draw:path svg:d="M 185.20833 26.458332 L 185.20833 0.0 L 185.20833 52.916664 Q 211.66666 79.37499 211.66666 105.83333 Q 185.20833 105.83333 185.20833 105.83333 L 185.20833 105.83333 L 185.20833 105.83333 Q 158.74998 79.37499 132.29166 105.83333 Q 132.29166 132.29166 105.83333 132.29166 Q 79.37499 132.29166 79.37499 185.20833 L 105.83333 211.66666 L 79.37499 211.66666 L 52.916664 185.20833 L 52.916664 185.20833 L 52.916664 185.20833 L 26.458332 185.20833 L 26.458332 185.20833 L 26.458332 185.20833 L 0.0 185.20833 L 0.0 185.20833 L 0.0 158.74998 L 26.458332 132.29166 Q 79.37499 105.83333 79.37499 52.916664 Q 79.37499 0.0 132.29166 0.0 Q 158.74998 0.0 158.74998 26.458332 Q 185.20833 52.916664 185.20833 26.458332 z" svg:height="2.1166666mm" draw:style-name="style-1301" svg:viewBox="0.0 0.0 211.66666 211.66666" svg:width="2.1166666mm" svg:x="184.41457mm" svg:y="109.80208mm"/>
          <draw:path svg:d="M 0.0 0.0 L 26.458332 0.0 L 26.458332 0.0 Q 26.458332 0.0 52.916664 26.458332 L 52.916664 26.458332 L 79.37499 52.916664 Q 105.83333 52.916664 105.83333 52.916664 L 132.29166 52.916664 L 158.74998 26.458332 Q 211.66666 0.0 211.66666 0.0 L 238.12498 0.0 L 264.5833 52.916664 Q 264.5833 132.29166 291.04166 158.74998 L 291.04166 211.66666 L 264.5833 211.66666 Q 264.5833 211.66666 264.5833 238.12498 L 264.5833 238.12498 L 238.12498 238.12498 L 211.66666 238.12498 L 185.20833 238.12498 Q 158.74998 211.66666 158.74998 211.66666 L 132.29166 211.66666 L 105.83333 211.66666 Q 105.83333 211.66666 105.83333 238.12498 L 105.83333 238.12498 L 105.83333 238.12498 L 79.37499 264.5833 L 79.37499 264.5833 Q 52.916664 264.5833 52.916664 185.20833 L 26.458332 105.83333 L 26.458332 79.37499 Q 0.0 52.916664 0.0 52.916664 L 0.0 26.458332 L 0.0 26.458332 Q 0.0 0.0 0.0 0.0 z" svg:height="2.6458333mm" draw:style-name="style-1302" svg:viewBox="0.0 0.0 291.04166 264.5833" svg:width="2.9104166mm" svg:x="212.19582mm" svg:y="116.94582mm"/>
          <draw:path svg:d="M 158.74998 26.458332 L 185.20833 0.0 L 211.66666 52.916664 Q 211.66666 105.83333 238.12498 158.74998 L 238.12498 185.20833 L 211.66666 158.74998 Q 211.66666 158.74998 185.20833 264.5833 Q 158.74998 343.9583 132.29166 343.9583 Q 105.83333 343.9583 105.83333 317.49997 Q 105.83333 291.04166 79.37499 291.04166 L 79.37499 291.04166 L 79.37499 264.5833 Q 52.916664 264.5833 52.916664 264.5833 L 52.916664 264.5833 L 52.916664 264.5833 Q 52.916664 238.12498 26.458332 238.12498 L 26.458332 238.12498 L 26.458332 211.66666 Q 0.0 211.66666 0.0 211.66666 L 0.0 185.20833 L 0.0 158.74998 L 0.0 158.74998 L 0.0 158.74998 L 0.0 158.74998 L 26.458332 105.83333 Q 52.916664 52.916664 105.83333 52.916664 Q 158.74998 52.916664 158.74998 26.458332 z" svg:height="3.439583mm" draw:style-name="style-1303" svg:viewBox="0.0 0.0 238.12498 343.9583" svg:width="2.38125mm" svg:x="84.1375mm" svg:y="128.5875mm"/>
          <draw:path svg:d="M 52.916664 0.0 L 79.37499 0.0 L 105.83333 0.0 Q 105.83333 26.458332 105.83333 26.458332 L 132.29166 26.458332 L 132.29166 52.916664 Q 105.83333 79.37499 105.83333 79.37499 L 105.83333 105.83333 L 105.83333 132.29166 Q 105.83333 158.74998 79.37499 158.74998 Q 52.916664 158.74998 26.458332 105.83333 L 0.0 52.916664 L 0.0 26.458332 Q 0.0 0.0 52.916664 0.0 z" svg:height="1.5874999mm" draw:style-name="style-1304" svg:viewBox="0.0 0.0 132.29166 158.74998" svg:width="1.3229166mm" svg:x="112.18333mm" svg:y="128.3229mm"/>
          <draw:path svg:d="M 132.29166 0.0 L 132.29166 0.0 L 158.74998 26.458332 Q 158.74998 79.37499 158.74998 79.37499 L 158.74998 79.37499 L 132.29166 79.37499 Q 105.83333 79.37499 105.83333 132.29166 L 105.83333 211.66666 L 79.37499 211.66666 Q 52.916664 238.12498 26.458332 238.12498 L 0.0 238.12498 L 0.0 238.12498 L 0.0 211.66666 L 0.0 185.20833 L 0.0 185.20833 L 0.0 158.74998 L 0.0 132.29166 L 26.458332 132.29166 Q 52.916664 132.29166 79.37499 79.37499 Q 105.83333 0.0 132.29166 0.0 z" svg:height="2.38125mm" draw:style-name="style-1305" svg:viewBox="0.0 0.0 158.74998 238.12498" svg:width="1.5874999mm" svg:x="170.39166mm" svg:y="115.09374mm"/>
          <draw:path svg:d="M 26.458332 105.83333 L 26.458332 0.0 L 105.83333 0.0 Q 185.20833 0.0 185.20833 0.0 L 185.20833 0.0 L 185.20833 0.0 Q 185.20833 0.0 211.66666 79.37499 L 211.66666 158.74998 L 185.20833 185.20833 Q 132.29166 211.66666 132.29166 291.04166 L 132.29166 370.41666 L 132.29166 370.41666 Q 132.29166 370.41666 105.83333 370.41666 Q 105.83333 370.41666 52.916664 317.49997 L 0.0 264.5833 L 0.0 238.12498 Q 26.458332 211.66666 26.458332 105.83333 z" svg:height="3.7041664mm" draw:style-name="style-1306" svg:viewBox="0.0 0.0 211.66666 370.41666" svg:width="2.1166666mm" svg:x="51.593746mm" svg:y="111.65416mm"/>
          <draw:path svg:d="M 26.458332 79.37499 L 52.916664 0.0 L 79.37499 0.0 Q 79.37499 26.458332 132.29166 26.458332 L 185.20833 26.458332 L 185.20833 26.458332 Q 185.20833 52.916664 211.66666 79.37499 L 211.66666 79.37499 L 185.20833 79.37499 Q 132.29166 79.37499 132.29166 132.29166 L 132.29166 158.74998 L 105.83333 185.20833 L 105.83333 185.20833 L 79.37499 185.20833 Q 79.37499 185.20833 26.458332 158.74998 L 0.0 158.74998 L 0.0 132.29166 Q 26.458332 132.29166 26.458332 79.37499 z" svg:height="1.8520832mm" draw:style-name="style-1307" svg:viewBox="0.0 0.0 211.66666 185.20833" svg:width="2.1166666mm" svg:x="88.635414mm" svg:y="121.44374mm"/>
          <draw:path svg:d="M 0.0 52.916664 L 0.0 0.0 L 52.916664 0.0 Q 132.29166 0.0 132.29166 26.458332 L 132.29166 52.916664 L 158.74998 52.916664 L 185.20833 52.916664 L 185.20833 79.37499 L 185.20833 132.29166 L 185.20833 132.29166 L 185.20833 158.74998 L 158.74998 158.74998 L 158.74998 158.74998 L 158.74998 132.29166 Q 158.74998 132.29166 105.83333 132.29166 L 52.916664 105.83333 L 26.458332 105.83333 Q 0.0 79.37499 0.0 52.916664 z" svg:height="1.5874999mm" draw:style-name="style-1308" svg:viewBox="0.0 0.0 185.20833 158.74998" svg:width="1.8520832mm" svg:x="101.07083mm" svg:y="123.56041mm"/>
          <draw:path svg:d="M 132.29166 26.458332 L 158.74998 26.458332 L 185.20833 52.916664 Q 238.12498 52.916664 238.12498 79.37499 L 238.12498 79.37499 L 211.66666 79.37499 Q 185.20833 105.83333 211.66666 105.83333 L 238.12498 105.83333 L 238.12498 158.74998 Q 238.12498 185.20833 185.20833 211.66666 L 132.29166 211.66666 L 105.83333 211.66666 Q 79.37499 211.66666 52.916664 211.66666 L 52.916664 185.20833 L 52.916664 158.74998 Q 52.916664 158.74998 26.458332 158.74998 L 26.458332 158.74998 L 26.458332 105.83333 Q 0.0 79.37499 0.0 79.37499 L 0.0 79.37499 L 0.0 79.37499 Q 0.0 52.916664 0.0 26.458332 L 26.458332 0.0 L 52.916664 0.0 Q 52.916664 -26.458332 105.83333 0.0 Q 132.29166 52.916664 132.29166 26.458332 z" svg:height="2.1166666mm" draw:style-name="style-1309" svg:viewBox="0.0 0.0 238.12498 211.66666" svg:width="2.38125mm" svg:x="205.31665mm" svg:y="90.487495mm"/>
          <draw:path svg:d="M 79.37499 26.458332 L 79.37499 0.0 L 105.83333 0.0 Q 132.29166 0.0 132.29166 0.0 L 158.74998 0.0 L 185.20833 52.916664 Q 185.20833 132.29166 211.66666 132.29166 L 211.66666 132.29166 L 211.66666 158.74998 Q 185.20833 158.74998 185.20833 158.74998 L 158.74998 185.20833 L 132.29166 185.20833 L 132.29166 185.20833 L 132.29166 158.74998 Q 132.29166 158.74998 52.916664 132.29166 L 0.0 105.83333 L 0.0 52.916664 Q 0.0 26.458332 26.458332 52.916664 Q 79.37499 52.916664 79.37499 26.458332 z" svg:height="1.8520832mm" draw:style-name="style-1310" svg:viewBox="0.0 0.0 211.66666 185.20833" svg:width="2.1166666mm" svg:x="269.08124mm" svg:y="81.49166mm"/>
          <draw:path svg:d="M 158.74998 0.0 L 158.74998 0.0 L 185.20833 52.916664 Q 211.66666 79.37499 211.66666 105.83333 L 211.66666 105.83333 L 211.66666 132.29166 Q 211.66666 158.74998 185.20833 185.20833 L 158.74998 185.20833 L 158.74998 185.20833 Q 132.29166 158.74998 105.83333 132.29166 L 79.37499 105.83333 L 52.916664 105.83333 Q 52.916664 105.83333 52.916664 79.37499 L 26.458332 79.37499 L 26.458332 52.916664 Q 0.0 52.916664 0.0 52.916664 L 0.0 26.458332 L 52.916664 26.458332 Q 79.37499 52.916664 105.83333 52.916664 L 105.83333 52.916664 L 105.83333 26.458332 L 105.83333 26.458332 L 132.29166 26.458332 Q 132.29166 0.0 158.74998 0.0 z" svg:height="1.8520832mm" draw:style-name="style-1311" svg:viewBox="0.0 0.0 211.66666 185.20833" svg:width="2.1166666mm" svg:x="73.024994mm" svg:y="139.17082mm"/>
          <draw:path svg:d="M 158.74998 26.458332 L 158.74998 0.0 L 211.66666 26.458332 Q 238.12498 79.37499 264.5833 105.83333 L 264.5833 132.29166 L 264.5833 158.74998 Q 264.5833 185.20833 291.04166 185.20833 Q 343.9583 185.20833 343.9583 211.66666 L 343.9583 211.66666 L 317.49997 238.12498 Q 291.04166 238.12498 264.5833 317.49997 Q 238.12498 396.87497 238.12498 396.87497 L 238.12498 396.87497 L 238.12498 396.87497 Q 238.12498 370.41666 211.66666 370.41666 L 211.66666 370.41666 L 211.66666 343.9583 Q 185.20833 343.9583 185.20833 343.9583 L 185.20833 343.9583 L 158.74998 343.9583 L 132.29166 343.9583 L 132.29166 343.9583 Q 105.83333 343.9583 105.83333 370.41666 L 105.83333 370.41666 L 79.37499 370.41666 Q 79.37499 396.87497 79.37499 396.87497 L 52.916664 396.87497 L 26.458332 396.87497 Q 26.458332 396.87497 26.458332 423.3333 L 26.458332 423.3333 L 26.458332 423.3333 Q 26.458332 423.3333 0.0 396.87497 L 0.0 343.9583 L 0.0 343.9583 Q 26.458332 343.9583 26.458332 343.9583 L 26.458332 317.49997 L 26.458332 291.04166 L 26.458332 291.04166 L 26.458332 291.04166 Q 26.458332 291.04166 52.916664 291.04166 L 52.916664 264.5833 L 52.916664 264.5833 Q 79.37499 264.5833 132.29166 238.12498 Q 185.20833 185.20833 158.74998 105.83333 L 132.29166 26.458332 L 132.29166 26.458332 Q 132.29166 26.458332 158.74998 26.458332 z" svg:height="4.233333mm" draw:style-name="style-1312" svg:viewBox="0.0 0.0 343.9583 423.3333" svg:width="3.439583mm" svg:x="182.82707mm" svg:y="128.85208mm"/>
          <draw:path svg:d="M 211.66666 0.0 L 211.66666 0.0 L 211.66666 0.0 Q 211.66666 0.0 238.12498 0.0 L 238.12498 26.458332 L 211.66666 52.916664 Q 158.74998 52.916664 158.74998 79.37499 Q 185.20833 105.83333 158.74998 132.29166 L 158.74998 132.29166 L 132.29166 132.29166 Q 105.83333 105.83333 52.916664 105.83333 L 26.458332 105.83333 L 26.458332 105.83333 L 0.0 79.37499 L 0.0 79.37499 Q 0.0 52.916664 0.0 52.916664 L 0.0 52.916664 L 105.83333 26.458332 Q 211.66666 0.0 211.66666 0.0 z" svg:height="1.3229166mm" draw:style-name="style-1313" svg:viewBox="0.0 0.0 238.12498 132.29166" svg:width="2.38125mm" svg:x="85.725mm" svg:y="147.10832mm"/>
          <draw:path svg:d="M 0.0 26.458332 L 0.0 0.0 L 26.458332 0.0 L 52.916664 0.0 L 52.916664 26.458332 L 52.916664 26.458332 L 79.37499 26.458332 L 79.37499 52.916664 L 105.83333 52.916664 L 132.29166 52.916664 L 132.29166 79.37499 L 132.29166 79.37499 L 105.83333 132.29166 Q 105.83333 185.20833 105.83333 211.66666 L 105.83333 238.12498 L 105.83333 238.12498 L 79.37499 238.12498 L 52.916664 238.12498 L 52.916664 238.12498 L 52.916664 238.12498 Q 52.916664 238.12498 26.458332 264.5833 L 26.458332 264.5833 L 26.458332 264.5833 Q 0.0 264.5833 26.458332 238.12498 L 26.458332 211.66666 L 26.458332 211.66666 Q 52.916664 211.66666 52.916664 158.74998 L 52.916664 132.29166 L 52.916664 132.29166 Q 52.916664 132.29166 79.37499 105.83333 Q 79.37499 79.37499 52.916664 52.916664 L 0.0 52.916664 L 0.0 26.458332 z" svg:height="2.6458333mm" draw:style-name="style-1314" svg:viewBox="0.0 0.0 132.29166 264.5833" svg:width="1.3229166mm" svg:x="148.69583mm" svg:y="158.22083mm"/>
          <draw:path svg:d="M 423.3333 52.916664 L 449.79166 52.916664 L 476.24997 52.916664 Q 476.24997 79.37499 502.7083 105.83333 L 502.7083 132.29166 L 476.24997 132.29166 L 476.24997 132.29166 L 476.24997 132.29166 Q 476.24997 132.29166 449.79166 158.74998 L 423.3333 185.20833 L 396.87497 185.20833 Q 370.41666 211.66666 317.49997 238.12498 Q 291.04166 264.5833 264.5833 291.04166 L 238.12498 317.49997 L 238.12498 343.9583 Q 211.66666 370.41666 211.66666 343.9583 Q 211.66666 317.49997 158.74998 370.41666 L 105.83333 396.87497 L 105.83333 370.41666 Q 105.83333 343.9583 52.916664 317.49997 L 0.0 264.5833 L 0.0 264.5833 L 0.0 264.5833 L 26.458332 264.5833 L 26.458332 264.5833 L 26.458332 238.12498 L 52.916664 238.12498 L 52.916664 238.12498 L 52.916664 211.66666 L 79.37499 185.20833 Q 105.83333 158.74998 105.83333 158.74998 L 105.83333 158.74998 L 211.66666 132.29166 Q 317.49997 132.29166 317.49997 105.83333 Q 317.49997 52.916664 317.49997 52.916664 L 317.49997 52.916664 L 317.49997 52.916664 Q 317.49997 26.458332 291.04166 0.0 L 291.04166 0.0 L 317.49997 0.0 Q 343.9583 -26.458332 370.41666 0.0 Q 370.41666 0.0 396.87497 26.458332 Q 423.3333 52.916664 423.3333 52.916664 z" svg:height="3.9687498mm" draw:style-name="style-1315" svg:viewBox="0.0 0.0 502.7083 396.87497" svg:width="5.027083mm" svg:x="222.77916mm" svg:y="131.23332mm"/>
          <draw:path svg:d="M 26.458332 0.0 L 26.458332 0.0 L 52.916664 0.0 Q 79.37499 0.0 105.83333 52.916664 Q 132.29166 132.29166 132.29166 132.29166 L 132.29166 132.29166 L 132.29166 132.29166 L 132.29166 158.74998 L 132.29166 158.74998 L 132.29166 158.74998 L 158.74998 158.74998 L 158.74998 158.74998 L 185.20833 185.20833 L 211.66666 185.20833 L 211.66666 211.66666 L 211.66666 211.66666 L 185.20833 211.66666 Q 185.20833 211.66666 185.20833 238.12498 L 185.20833 238.12498 L 185.20833 238.12498 Q 158.74998 264.5833 158.74998 264.5833 L 158.74998 264.5833 L 79.37499 264.5833 L 26.458332 264.5833 L 26.458332 238.12498 Q 26.458332 211.66666 0.0 105.83333 L 0.0 26.458332 L 0.0 26.458332 Q 26.458332 26.458332 26.458332 0.0 z" svg:height="2.6458333mm" draw:style-name="style-1316" svg:viewBox="0.0 0.0 211.66666 264.5833" svg:width="2.1166666mm" svg:x="182.29791mm" svg:y="113.77083mm"/>
          <draw:path svg:d="M 79.37499 26.458332 L 132.29166 0.0 L 185.20833 0.0 L 211.66666 0.0 L 211.66666 0.0 Q 211.66666 26.458332 238.12498 26.458332 L 238.12498 26.458332 L 185.20833 79.37499 Q 158.74998 158.74998 211.66666 158.74998 Q 264.5833 158.74998 264.5833 185.20833 Q 238.12498 211.66666 238.12498 211.66666 L 238.12498 211.66666 L 238.12498 238.12498 Q 238.12498 238.12498 211.66666 238.12498 L 211.66666 264.5833 L 185.20833 264.5833 Q 158.74998 291.04166 132.29166 291.04166 L 132.29166 291.04166 L 132.29166 291.04166 Q 132.29166 264.5833 105.83333 264.5833 L 105.83333 264.5833 L 105.83333 264.5833 Q 105.83333 238.12498 79.37499 238.12498 Q 52.916664 238.12498 52.916664 238.12498 Q 26.458332 211.66666 26.458332 185.20833 L 0.0 132.29166 L 0.0 79.37499 Q 26.458332 52.916664 79.37499 26.458332 z M 132.29166 52.916664 Q 132.29166 52.916664 158.74998 52.916664 Q 158.74998 79.37499 132.29166 79.37499 Q 132.29166 79.37499 132.29166 52.916664 z" svg:height="2.9104166mm" draw:style-name="style-1317" svg:viewBox="0.0 0.0 264.5833 291.04166" svg:width="2.6458333mm" svg:x="77.52291mm" svg:y="142.61041mm"/>
          <draw:path svg:d="M 0.0 52.916664 L 0.0 0.0 L 52.916664 0.0 Q 79.37499 0.0 105.83333 0.0 L 132.29166 0.0 L 158.74998 52.916664 Q 158.74998 79.37499 158.74998 79.37499 L 158.74998 105.83333 L 158.74998 105.83333 L 158.74998 105.83333 L 158.74998 105.83333 Q 132.29166 105.83333 52.916664 105.83333 L 0.0 79.37499 L 0.0 52.916664 z" svg:height="1.0583333mm" draw:style-name="style-1318" svg:viewBox="0.0 0.0 158.74998 105.83333" svg:width="1.5874999mm" svg:x="248.17915mm" svg:y="177.27083mm"/>
          <draw:path svg:d="M 79.37499 0.0 L 79.37499 26.458332 L 79.37499 52.916664 Q 79.37499 52.916664 158.74998 105.83333 Q 238.12498 105.83333 238.12498 132.29166 L 238.12498 132.29166 L 291.04166 132.29166 Q 291.04166 132.29166 291.04166 105.83333 L 291.04166 79.37499 L 291.04166 79.37499 L 317.49997 79.37499 L 343.9583 79.37499 Q 370.41666 105.83333 370.41666 79.37499 L 370.41666 79.37499 L 396.87497 79.37499 L 449.79166 79.37499 L 423.3333 105.83333 Q 396.87497 105.83333 396.87497 132.29166 Q 396.87497 158.74998 423.3333 158.74998 Q 449.79166 158.74998 449.79166 185.20833 L 449.79166 211.66666 L 449.79166 211.66666 Q 423.3333 211.66666 396.87497 211.66666 Q 343.9583 211.66666 317.49997 238.12498 L 291.04166 264.5833 L 291.04166 264.5833 Q 264.5833 264.5833 132.29166 185.20833 L 0.0 105.83333 L 0.0 105.83333 Q 26.458332 105.83333 0.0 52.916664 L 0.0 0.0 L 26.458332 0.0 Q 79.37499 0.0 79.37499 0.0 z" svg:height="2.6458333mm" draw:style-name="style-1319" svg:viewBox="0.0 0.0 449.79166 264.5833" svg:width="4.497916mm" svg:x="208.75624mm" svg:y="143.40416mm"/>
          <draw:path svg:d="M 26.458332 0.0 L 79.37499 0.0 L 79.37499 26.458332 Q 105.83333 52.916664 105.83333 79.37499 L 105.83333 105.83333 L 105.83333 105.83333 Q 79.37499 105.83333 105.83333 132.29166 L 105.83333 132.29166 L 105.83333 132.29166 Q 105.83333 158.74998 79.37499 158.74998 L 52.916664 185.20833 L 52.916664 185.20833 Q 26.458332 158.74998 0.0 158.74998 L 0.0 158.74998 L 0.0 158.74998 Q 0.0 132.29166 0.0 79.37499 Q 0.0 26.458332 26.458332 0.0 z" svg:height="1.8520832mm" draw:style-name="style-1320" svg:viewBox="0.0 0.0 105.83333 185.20833" svg:width="1.0583333mm" svg:x="229.65833mm" svg:y="126.99999mm"/>
          <draw:path svg:d="M 26.458332 26.458332 L 26.458332 0.0 L 52.916664 26.458332 Q 52.916664 52.916664 79.37499 52.916664 L 79.37499 52.916664 L 105.83333 52.916664 L 105.83333 52.916664 L 105.83333 79.37499 Q 105.83333 79.37499 132.29166 132.29166 L 132.29166 185.20833 L 52.916664 185.20833 Q 0.0 185.20833 0.0 132.29166 L 0.0 52.916664 L 0.0 26.458332 L 0.0 26.458332 L 0.0 26.458332 Q 0.0 26.458332 26.458332 26.458332 z" svg:height="1.8520832mm" draw:style-name="style-1321" svg:viewBox="0.0 0.0 132.29166 185.20833" svg:width="1.3229166mm" svg:x="190.49998mm" svg:y="177.5354mm"/>
          <draw:path svg:d="M 26.458332 26.458332 L 26.458332 0.0 L 79.37499 26.458332 Q 105.83333 52.916664 132.29166 52.916664 L 132.29166 79.37499 L 132.29166 105.83333 Q 132.29166 105.83333 105.83333 132.29166 Q 52.916664 158.74998 26.458332 158.74998 L 0.0 158.74998 L 0.0 105.83333 Q 0.0 52.916664 26.458332 26.458332 z" svg:height="1.5874999mm" draw:style-name="style-1322" svg:viewBox="0.0 0.0 132.29166 158.74998" svg:width="1.3229166mm" svg:x="19.05mm" svg:y="72.49583mm"/>
          <draw:path svg:d="M 317.49997 0.0 L 317.49997 0.0 L 370.41666 0.0 L 396.87497 0.0 L 396.87497 26.458332 Q 423.3333 52.916664 423.3333 52.916664 L 423.3333 52.916664 L 476.24997 105.83333 Q 529.1666 132.29166 529.1666 158.74998 L 502.7083 158.74998 L 423.3333 132.29166 Q 343.9583 132.29166 317.49997 185.20833 Q 317.49997 238.12498 291.04166 291.04166 Q 264.5833 343.9583 238.12498 343.9583 L 238.12498 370.41666 L 238.12498 370.41666 Q 211.66666 370.41666 185.20833 370.41666 L 158.74998 370.41666 L 158.74998 370.41666 Q 158.74998 343.9583 105.83333 343.9583 L 79.37499 343.9583 L 79.37499 317.49997 L 52.916664 291.04166 L 52.916664 264.5833 L 52.916664 238.12498 L 26.458332 211.66666 L 0.0 185.20833 L 0.0 132.29166 L 0.0 79.37499 L 0.0 52.916664 L 0.0 26.458332 L 158.74998 26.458332 L 317.49997 26.458332 L 317.49997 0.0 z" svg:height="3.7041664mm" draw:style-name="style-1323" svg:viewBox="0.0 0.0 529.1666 370.41666" svg:width="5.2916665mm" svg:x="74.08333mm" svg:y="113.50624mm"/>
          <draw:path svg:d="M 105.83333 0.0 L 132.29166 0.0 L 158.74998 0.0 Q 158.74998 0.0 158.74998 26.458332 L 185.20833 26.458332 L 211.66666 52.916664 Q 211.66666 79.37499 238.12498 105.83333 L 238.12498 158.74998 L 211.66666 158.74998 L 158.74998 158.74998 L 185.20833 211.66666 Q 211.66666 291.04166 211.66666 291.04166 L 211.66666 291.04166 L 211.66666 317.49997 Q 238.12498 370.41666 211.66666 370.41666 Q 158.74998 396.87497 158.74998 423.3333 L 158.74998 449.79166 L 185.20833 476.24997 Q 211.66666 476.24997 185.20833 476.24997 Q 185.20833 476.24997 185.20833 502.7083 L 185.20833 502.7083 L 158.74998 502.7083 Q 158.74998 476.24997 158.74998 476.24997 Q 132.29166 476.24997 105.83333 476.24997 L 79.37499 449.79166 L 52.916664 449.79166 L 52.916664 449.79166 L 52.916664 449.79166 Q 52.916664 423.3333 26.458332 423.3333 L 0.0 423.3333 L 0.0 396.87497 Q 0.0 370.41666 52.916664 370.41666 Q 79.37499 370.41666 79.37499 343.9583 Q 79.37499 317.49997 52.916664 317.49997 Q 26.458332 317.49997 26.458332 264.5833 Q 0.0 211.66666 26.458332 238.12498 Q 52.916664 264.5833 52.916664 185.20833 L 79.37499 132.29166 L 79.37499 132.29166 Q 79.37499 105.83333 79.37499 52.916664 Q 79.37499 0.0 105.83333 0.0 z" svg:height="5.027083mm" draw:style-name="style-1324" svg:viewBox="0.0 0.0 238.12498 502.7083" svg:width="2.38125mm" svg:x="257.70416mm" svg:y="136.525mm"/>
          <draw:path svg:d="M 0.0 26.458332 L 26.458332 0.0 L 79.37499 0.0 Q 105.83333 0.0 105.83333 52.916664 L 105.83333 105.83333 L 52.916664 105.83333 L 0.0 105.83333 L 0.0 79.37499 Q -26.458332 52.916664 0.0 26.458332 z" svg:height="1.0583333mm" draw:style-name="style-1325" svg:viewBox="0.0 0.0 105.83333 105.83333" svg:width="1.0583333mm" svg:x="112.97707mm" svg:y="103.45208mm"/>
          <draw:path svg:d="M 185.20833 105.83333 L 158.74998 0.0 L 185.20833 0.0 L 211.66666 0.0 L 264.5833 79.37499 Q 291.04166 158.74998 343.9583 211.66666 Q 396.87497 211.66666 423.3333 238.12498 L 449.79166 238.12498 L 476.24997 264.5833 Q 476.24997 317.49997 370.41666 343.9583 Q 264.5833 370.41666 291.04166 370.41666 Q 317.49997 396.87497 343.9583 423.3333 L 343.9583 423.3333 L 317.49997 423.3333 Q 291.04166 423.3333 264.5833 449.79166 L 238.12498 476.24997 L 211.66666 476.24997 L 211.66666 476.24997 L 211.66666 449.79166 Q 211.66666 423.3333 158.74998 343.9583 L 105.83333 264.5833 L 105.83333 238.12498 Q 105.83333 211.66666 52.916664 211.66666 L 26.458332 185.20833 L 26.458332 185.20833 Q 0.0 185.20833 0.0 158.74998 L 0.0 132.29166 L 26.458332 132.29166 L 52.916664 132.29166 L 105.83333 158.74998 Q 158.74998 158.74998 158.74998 158.74998 L 158.74998 158.74998 L 185.20833 185.20833 Q 211.66666 185.20833 185.20833 105.83333 z" svg:height="4.7625mm" draw:style-name="style-1326" svg:viewBox="0.0 0.0 476.24997 476.24997" svg:width="4.7625mm" svg:x="162.45416mm" svg:y="126.99999mm"/>
          <draw:path svg:d="M 105.83333 0.0 L 105.83333 0.0 L 105.83333 0.0 Q 105.83333 26.458332 105.83333 26.458332 L 132.29166 26.458332 L 158.74998 26.458332 Q 158.74998 52.916664 185.20833 79.37499 L 185.20833 105.83333 L 105.83333 105.83333 L 52.916664 105.83333 L 52.916664 79.37499 Q 52.916664 79.37499 26.458332 79.37499 L 26.458332 79.37499 L 26.458332 79.37499 Q 0.0 52.916664 0.0 52.916664 L 0.0 26.458332 L 52.916664 26.458332 Q 79.37499 26.458332 105.83333 0.0 z" svg:height="1.0583333mm" draw:style-name="style-1327" svg:viewBox="0.0 0.0 185.20833 105.83333" svg:width="1.8520832mm" svg:x="205.84583mm" svg:y="150.01874mm"/>
          <draw:path svg:d="M 26.458332 26.458332 L 79.37499 0.0 L 79.37499 0.0 Q 105.83333 0.0 132.29166 26.458332 L 132.29166 26.458332 L 132.29166 52.916664 Q 132.29166 105.83333 79.37499 105.83333 L 0.0 105.83333 L 0.0 79.37499 Q -26.458332 52.916664 26.458332 26.458332 z" svg:height="1.0583333mm" draw:style-name="style-1328" svg:viewBox="0.0 0.0 132.29166 105.83333" svg:width="1.3229166mm" svg:x="74.87708mm" svg:y="150.81248mm"/>
          <draw:path svg:d="M 185.20833 0.0 L 211.66666 0.0 L 211.66666 0.0 L 185.20833 26.458332 L 185.20833 26.458332 L 185.20833 52.916664 L 185.20833 52.916664 L 185.20833 52.916664 L 158.74998 105.83333 L 132.29166 132.29166 L 132.29166 132.29166 L 132.29166 158.74998 L 132.29166 158.74998 L 132.29166 158.74998 L 158.74998 211.66666 L 158.74998 264.5833 L 185.20833 264.5833 L 238.12498 264.5833 L 291.04166 238.12498 Q 343.9583 211.66666 343.9583 238.12498 Q 370.41666 264.5833 396.87497 291.04166 Q 423.3333 291.04166 396.87497 264.5833 Q 396.87497 211.66666 449.79166 185.20833 Q 529.1666 158.74998 555.625 211.66666 Q 555.625 291.04166 555.625 317.49997 Q 555.625 370.41666 529.1666 423.3333 L 529.1666 476.24997 L 502.7083 476.24997 Q 502.7083 476.24997 476.24997 529.1666 Q 449.79166 582.0833 343.9583 608.5416 Q 264.5833 634.99994 185.20833 608.5416 L 105.83333 608.5416 L 105.83333 582.0833 Q 105.83333 555.625 132.29166 555.625 Q 158.74998 529.1666 158.74998 529.1666 L 185.20833 529.1666 L 185.20833 502.7083 L 185.20833 476.24997 L 158.74998 476.24997 L 158.74998 476.24997 L 132.29166 502.7083 L 105.83333 529.1666 L 105.83333 529.1666 L 79.37499 529.1666 L 79.37499 529.1666 L 79.37499 529.1666 L 79.37499 529.1666 Q 79.37499 502.7083 26.458332 476.24997 L 0.0 423.3333 L 0.0 396.87497 Q 26.458332 370.41666 26.458332 317.49997 Q 79.37499 238.12498 52.916664 238.12498 Q 26.458332 211.66666 26.458332 211.66666 Q 0.0 185.20833 26.458332 185.20833 Q 52.916664 185.20833 52.916664 158.74998 Q 52.916664 132.29166 26.458332 132.29166 L 0.0 132.29166 L 0.0 105.83333 L 0.0 79.37499 L 52.916664 105.83333 Q 105.83333 105.83333 132.29166 52.916664 Q 158.74998 0.0 185.20833 0.0 z" svg:height="6.0854163mm" draw:style-name="style-1329" svg:viewBox="0.0 0.0 555.625 608.5416" svg:width="5.5562496mm" svg:x="221.98541mm" svg:y="145.52083mm"/>
          <draw:path svg:d="M 26.458332 0.0 L 52.916664 0.0 L 79.37499 0.0 Q 105.83333 26.458332 185.20833 26.458332 L 264.5833 26.458332 L 264.5833 52.916664 L 264.5833 79.37499 L 291.04166 79.37499 L 317.49997 79.37499 L 317.49997 105.83333 L 317.49997 105.83333 L 291.04166 105.83333 Q 291.04166 132.29166 291.04166 132.29166 L 317.49997 132.29166 L 317.49997 158.74998 L 317.49997 185.20833 L 264.5833 185.20833 Q 185.20833 185.20833 211.66666 238.12498 Q 211.66666 291.04166 238.12498 317.49997 Q 264.5833 343.9583 264.5833 343.9583 L 264.5833 343.9583 L 264.5833 343.9583 Q 238.12498 370.41666 238.12498 370.41666 L 238.12498 370.41666 L 238.12498 343.9583 Q 238.12498 343.9583 211.66666 343.9583 L 185.20833 370.41666 L 185.20833 370.41666 Q 185.20833 370.41666 158.74998 343.9583 Q 158.74998 317.49997 132.29166 317.49997 L 105.83333 317.49997 L 79.37499 317.49997 L 79.37499 291.04166 L 79.37499 291.04166 L 79.37499 291.04166 L 105.83333 291.04166 L 105.83333 291.04166 L 105.83333 264.5833 L 105.83333 264.5833 L 105.83333 211.66666 Q 79.37499 158.74998 52.916664 132.29166 Q 0.0 132.29166 0.0 52.916664 Q 0.0 0.0 26.458332 0.0 z" svg:height="3.7041664mm" draw:style-name="style-1330" svg:viewBox="0.0 0.0 317.49997 370.41666" svg:width="3.1749997mm" svg:x="118.79791mm" svg:y="117.73958mm"/>
          <draw:path svg:d="M 0.0 26.458332 L 0.0 0.0 L 105.83333 0.0 Q 185.20833 0.0 185.20833 79.37499 Q 185.20833 158.74998 132.29166 158.74998 Q 52.916664 158.74998 52.916664 158.74998 Q 52.916664 158.74998 26.458332 132.29166 L 0.0 132.29166 L 0.0 105.83333 Q 0.0 52.916664 0.0 26.458332 z" svg:height="1.5874999mm" draw:style-name="style-1331" svg:viewBox="0.0 0.0 185.20833 158.74998" svg:width="1.8520832mm" svg:x="229.12915mm" svg:y="175.15416mm"/>
          <draw:path svg:d="M 105.83333 0.0 L 132.29166 0.0 L 132.29166 26.458332 Q 105.83333 52.916664 105.83333 105.83333 L 105.83333 158.74998 L 79.37499 158.74998 L 52.916664 158.74998 L 52.916664 158.74998 Q 52.916664 132.29166 26.458332 132.29166 L 26.458332 132.29166 L 26.458332 105.83333 Q 0.0 105.83333 0.0 105.83333 L 0.0 105.83333 L 0.0 105.83333 Q 0.0 105.83333 26.458332 79.37499 L 52.916664 79.37499 L 52.916664 52.916664 L 52.916664 52.916664 L 52.916664 52.916664 L 52.916664 26.458332 L 52.916664 26.458332 Q 52.916664 0.0 105.83333 0.0 z" svg:height="1.5874999mm" draw:style-name="style-1332" svg:viewBox="0.0 0.0 132.29166 158.74998" svg:width="1.3229166mm" svg:x="188.38332mm" svg:y="160.3375mm"/>
          <draw:path svg:d="M 0.0 26.458332 L 26.458332 0.0 L 26.458332 0.0 Q 52.916664 0.0 52.916664 26.458332 L 52.916664 26.458332 L 26.458332 26.458332 Q 0.0 52.916664 0.0 79.37499 L 0.0 132.29166 L 0.0 132.29166 Q 0.0 132.29166 0.0 79.37499 Q 0.0 26.458332 0.0 26.458332 z" svg:height="1.3229166mm" draw:style-name="style-1333" svg:viewBox="0.0 0.0 52.916664 132.29166" svg:width="0.52916664mm" svg:x="19.579166mm" svg:y="102.393745mm"/>
          <draw:path svg:d="M 158.74998 52.916664 L 158.74998 52.916664 L 158.74998 52.916664 L 158.74998 79.37499 L 132.29166 79.37499 Q 132.29166 105.83333 105.83333 132.29166 Q 79.37499 185.20833 52.916664 185.20833 L 26.458332 185.20833 L 26.458332 158.74998 Q 26.458332 158.74998 0.0 158.74998 L 0.0 158.74998 L 0.0 158.74998 L 0.0 132.29166 L 0.0 79.37499 Q 26.458332 26.458332 26.458332 0.0 L 26.458332 0.0 L 52.916664 0.0 Q 79.37499 0.0 105.83333 0.0 Q 132.29166 -26.458332 132.29166 0.0 Q 132.29166 52.916664 158.74998 52.916664 z" svg:height="1.8520832mm" draw:style-name="style-1334" svg:viewBox="0.0 0.0 158.74998 185.20833" svg:width="1.5874999mm" svg:x="200.28957mm" svg:y="138.64166mm"/>
          <draw:path svg:d="M 26.458332 0.0 L 52.916664 0.0 L 79.37499 0.0 Q 79.37499 26.458332 79.37499 26.458332 L 105.83333 26.458332 L 105.83333 26.458332 Q 132.29166 52.916664 132.29166 105.83333 L 132.29166 158.74998 L 132.29166 158.74998 Q 132.29166 158.74998 79.37499 185.20833 L 26.458332 211.66666 L 26.458332 185.20833 L 26.458332 185.20833 L 26.458332 185.20833 Q 26.458332 158.74998 0.0 79.37499 Q 0.0 0.0 26.458332 0.0 z" svg:height="2.1166666mm" draw:style-name="style-1335" svg:viewBox="0.0 0.0 132.29166 211.66666" svg:width="1.3229166mm" svg:x="68.52708mm" svg:y="124.618744mm"/>
          <draw:path svg:d="M 26.458332 26.458332 L 26.458332 0.0 L 52.916664 0.0 L 79.37499 0.0 L 132.29166 26.458332 Q 158.74998 52.916664 158.74998 105.83333 L 185.20833 158.74998 L 185.20833 185.20833 Q 185.20833 211.66666 238.12498 211.66666 Q 291.04166 211.66666 291.04166 238.12498 L 291.04166 238.12498 L 185.20833 238.12498 L 105.83333 238.12498 L 79.37499 238.12498 Q 52.916664 211.66666 52.916664 211.66666 Q 79.37499 211.66666 52.916664 211.66666 Q 26.458332 185.20833 26.458332 105.83333 L 0.0 26.458332 L 0.0 26.458332 Q 26.458332 26.458332 26.458332 26.458332 z" svg:height="2.38125mm" draw:style-name="style-1336" svg:viewBox="0.0 0.0 291.04166 238.12498" svg:width="2.9104166mm" svg:x="202.40623mm" svg:y="155.04582mm"/>
          <draw:path svg:d="M 185.20833 79.37499 L 185.20833 0.0 L 211.66666 0.0 Q 238.12498 0.0 264.5833 26.458332 Q 264.5833 26.458332 291.04166 26.458332 L 317.49997 26.458332 L 317.49997 132.29166 Q 317.49997 211.66666 343.9583 211.66666 Q 343.9583 238.12498 370.41666 238.12498 L 370.41666 238.12498 L 370.41666 238.12498 Q 370.41666 238.12498 291.04166 238.12498 L 211.66666 238.12498 L 185.20833 238.12498 Q 158.74998 238.12498 79.37499 264.5833 L 0.0 264.5833 L 0.0 238.12498 L 0.0 185.20833 L 26.458332 185.20833 Q 52.916664 185.20833 105.83333 185.20833 Q 185.20833 185.20833 185.20833 79.37499 z" svg:height="2.6458333mm" draw:style-name="style-1337" svg:viewBox="0.0 0.0 370.41666 264.5833" svg:width="3.7041664mm" svg:x="49.741665mm" svg:y="109.27291mm"/>
          <draw:path svg:d="M 79.37499 0.0 L 132.29166 0.0 L 105.83333 0.0 Q 79.37499 26.458332 105.83333 79.37499 Q 132.29166 105.83333 105.83333 132.29166 Q 79.37499 158.74998 79.37499 158.74998 L 79.37499 158.74998 L 52.916664 158.74998 Q 26.458332 185.20833 26.458332 211.66666 L 26.458332 211.66666 L 26.458332 211.66666 Q 26.458332 211.66666 0.0 185.20833 L 0.0 158.74998 L 0.0 158.74998 Q 26.458332 132.29166 26.458332 132.29166 L 26.458332 132.29166 L 26.458332 79.37499 L 26.458332 26.458332 L 26.458332 26.458332 Q 52.916664 0.0 79.37499 0.0 z" svg:height="2.1166666mm" draw:style-name="style-1338" svg:viewBox="0.0 0.0 132.29166 211.66666" svg:width="1.3229166mm" svg:x="99.21874mm" svg:y="124.88332mm"/>
          <draw:path svg:d="M 291.04166 52.916664 L 317.49997 0.0 L 317.49997 0.0 L 343.9583 0.0 L 343.9583 26.458332 L 343.9583 26.458332 L 343.9583 52.916664 Q 370.41666 79.37499 396.87497 105.83333 Q 423.3333 105.83333 423.3333 132.29166 Q 423.3333 158.74998 396.87497 158.74998 Q 370.41666 132.29166 370.41666 132.29166 L 343.9583 132.29166 L 343.9583 158.74998 L 343.9583 185.20833 L 317.49997 185.20833 L 291.04166 185.20833 L 291.04166 211.66666 L 291.04166 211.66666 L 264.5833 211.66666 L 264.5833 238.12498 L 264.5833 238.12498 L 238.12498 238.12498 L 238.12498 264.5833 L 238.12498 291.04166 L 238.12498 343.9583 Q 238.12498 370.41666 238.12498 396.87497 L 238.12498 396.87497 L 185.20833 396.87497 Q 158.74998 396.87497 132.29166 370.41666 L 79.37499 370.41666 L 79.37499 343.9583 Q 79.37499 343.9583 52.916664 343.9583 L 52.916664 343.9583 L 26.458332 343.9583 L 26.458332 343.9583 L 26.458332 343.9583 L 0.0 343.9583 L 0.0 343.9583 L 0.0 317.49997 L 0.0 317.49997 Q 0.0 291.04166 26.458332 291.04166 Q 79.37499 291.04166 105.83333 238.12498 L 132.29166 158.74998 L 158.74998 158.74998 Q 185.20833 132.29166 211.66666 132.29166 L 238.12498 132.29166 L 264.5833 132.29166 Q 291.04166 132.29166 291.04166 52.916664 z" svg:height="3.9687498mm" draw:style-name="style-1339" svg:viewBox="0.0 0.0 423.3333 396.87497" svg:width="4.233333mm" svg:x="100.27708mm" svg:y="138.90625mm"/>
          <draw:path svg:d="M 79.37499 26.458332 L 79.37499 0.0 L 79.37499 0.0 L 105.83333 0.0 L 132.29166 26.458332 Q 158.74998 26.458332 158.74998 105.83333 Q 185.20833 185.20833 158.74998 185.20833 L 158.74998 185.20833 L 158.74998 158.74998 Q 158.74998 132.29166 105.83333 158.74998 L 52.916664 185.20833 L 52.916664 158.74998 Q 26.458332 132.29166 26.458332 132.29166 L 26.458332 132.29166 L 26.458332 132.29166 Q 26.458332 105.83333 0.0 105.83333 L 0.0 105.83333 L 0.0 79.37499 Q 0.0 52.916664 26.458332 52.916664 Q 79.37499 52.916664 79.37499 26.458332 z" svg:height="1.8520832mm" draw:style-name="style-1340" svg:viewBox="0.0 0.0 158.74998 185.20833" svg:width="1.5874999mm" svg:x="45.243748mm" svg:y="115.09374mm"/>
          <draw:path svg:d="M 26.458332 26.458332 L 52.916664 0.0 L 79.37499 26.458332 Q 105.83333 26.458332 132.29166 52.916664 L 158.74998 52.916664 L 158.74998 79.37499 Q 132.29166 105.83333 158.74998 132.29166 L 158.74998 158.74998 L 132.29166 158.74998 Q 105.83333 132.29166 52.916664 105.83333 L 0.0 79.37499 L 0.0 79.37499 Q 26.458332 52.916664 26.458332 26.458332 z" svg:height="1.5874999mm" draw:style-name="style-1341" svg:viewBox="0.0 0.0 158.74998 158.74998" svg:width="1.5874999mm" svg:x="138.37708mm" svg:y="142.61041mm"/>
          <draw:path svg:d="M 0.0 132.29166 L 0.0 0.0 L 26.458332 0.0 Q 79.37499 26.458332 79.37499 26.458332 L 79.37499 26.458332 L 52.916664 26.458332 Q 26.458332 26.458332 26.458332 52.916664 Q 26.458332 79.37499 52.916664 79.37499 Q 79.37499 79.37499 52.916664 105.83333 Q 26.458332 132.29166 52.916664 185.20833 L 52.916664 264.5833 L 52.916664 291.04166 L 26.458332 291.04166 L 26.458332 291.04166 L 26.458332 291.04166 L 26.458332 291.04166 L 0.0 291.04166 L 0.0 264.5833 Q 26.458332 238.12498 0.0 132.29166 z" svg:height="2.9104166mm" draw:style-name="style-1342" svg:viewBox="0.0 0.0 79.37499 291.04166" svg:width="0.7937499mm" svg:x="213.51874mm" svg:y="106.09791mm"/>
          <draw:path svg:d="M 2883.9583 0.0 L 2910.4165 0.0 L 2910.4165 52.916664 L 2910.4165 105.83333 L 2936.8748 185.20833 L 2963.3333 264.5833 L 2963.3333 264.5833 L 2963.3333 264.5833 L 2963.3333 291.04166 Q 2963.3333 343.9583 2989.7915 423.3333 L 2989.7915 502.7083 L 3016.2498 502.7083 Q 3069.1665 502.7083 3069.1665 555.625 Q 3069.1665 608.5416 3095.6248 608.5416 L 3095.6248 634.99994 L 3122.0833 714.37494 Q 3122.0833 767.2916 3122.0833 820.2083 L 3122.0833 873.12494 L 3148.5415 873.12494 Q 3174.9998 873.12494 3201.4583 978.95825 Q 3227.9165 1111.25 3333.7498 1137.7083 Q 3439.5833 1190.6249 3439.5833 1190.6249 L 3466.0415 1190.6249 L 3466.0415 1190.6249 Q 3492.4998 1217.0833 3492.4998 1217.0833 L 3492.4998 1243.5416 L 3598.3333 1243.5416 Q 3704.1665 1243.5416 3757.0833 1217.0833 L 3783.5415 1217.0833 L 3783.5415 1217.0833 L 3783.5415 1243.5416 L 3862.9165 1243.5416 L 3942.2915 1243.5416 L 3968.7498 1217.0833 Q 3968.7498 1190.6249 4206.875 1164.1666 Q 4445.0 1137.7083 4445.0 1058.3333 Q 4471.458 978.95825 4603.75 978.95825 Q 4736.0415 978.95825 4736.0415 1031.875 Q 4762.4995 1058.3333 4736.0415 1084.7916 Q 4709.583 1137.7083 4762.4995 1190.6249 Q 4841.8745 1243.5416 4921.2495 1243.5416 Q 5027.083 1243.5416 5027.083 1269.9999 Q 5027.083 1296.4583 5291.6665 1349.3749 Q 5582.708 1402.2916 5953.1245 1455.2083 Q 6323.5415 1455.2083 6667.4995 1402.2916 Q 6984.9995 1349.3749 7143.7495 1375.8333 Q 7302.4995 1402.2916 7514.1665 1428.7499 Q 7699.3745 1455.2083 7725.833 1508.1249 Q 7752.291 1508.1249 8043.333 1587.4999 Q 8334.375 1666.8749 8466.666 1693.3333 Q 8572.5 1719.7916 8890.0 1772.7083 Q 9207.5 1772.7083 9286.875 1825.6249 Q 9366.249 1852.0833 9445.624 1878.5416 Q 9498.541 1931.4583 9604.374 1931.4583 Q 9710.208 1984.3749 10001.249 2010.8333 Q 10292.291 2037.2915 10477.499 2090.2083 Q 10636.249 2143.125 10953.749 2222.5 Q 11244.791 2301.875 11906.249 2275.4165 Q 12541.249 2248.9583 12699.999 2248.9583 L 12832.291 2248.9583 L 12832.291 2275.4165 L 12832.291 2301.875 L 12647.083 2301.875 Q 12461.874 2301.875 11747.499 2354.7915 Q 11059.583 2407.7083 11059.583 2381.2498 Q 11059.583 2354.7915 10874.374 2354.7915 Q 10689.166 2354.7915 10424.583 2301.875 Q 10186.458 2248.9583 9339.791 2222.5 Q 8493.125 2196.0415 7381.8745 2143.125 Q 6270.6245 2143.125 5979.583 2143.125 Q 5714.9995 2143.125 5556.2495 2196.0415 Q 5397.4995 2196.0415 5265.208 2222.5 Q 5132.9165 2248.9583 4868.333 2169.5833 Q 4630.208 2116.6665 4630.208 2090.2083 Q 4630.208 2063.75 4392.083 2037.2915 Q 4180.4165 2037.2915 4153.958 1957.9165 Q 4127.5 1904.9999 4074.583 1904.9999 Q 4048.1248 1878.5416 3915.833 1825.6249 Q 3757.0833 1719.7916 3651.2498 1693.3333 Q 3518.9583 1666.8749 2725.2083 1666.8749 Q 1931.4583 1666.8749 1852.0833 1613.9583 Q 1746.2499 1613.9583 1534.5833 1587.4999 Q 1349.3749 1561.0416 1058.3333 1613.9583 Q 767.2916 1613.9583 687.9166 1613.9583 Q 582.0833 1561.0416 423.3333 1455.2083 Q 264.5833 1296.4583 158.74998 1296.4583 L 52.916664 1296.4583 L 26.458332 1296.4583 L 0.0 1296.4583 L 0.0 1269.9999 L 0.0 1269.9999 L 79.37499 1269.9999 Q 158.74998 1269.9999 105.83333 1137.7083 L 79.37499 1005.4166 L 79.37499 978.95825 Q 52.916664 978.95825 52.916664 978.95825 L 52.916664 952.49994 L 52.916664 926.0416 Q 52.916664 926.0416 52.916664 926.0416 Q 79.37499 899.5833 79.37499 873.12494 L 79.37499 820.2083 L 79.37499 767.2916 L 79.37499 740.8333 L 79.37499 714.37494 L 79.37499 687.9166 L 79.37499 687.9166 Q 105.83333 687.9166 105.83333 661.4583 L 105.83333 634.99994 L 132.29166 634.99994 L 132.29166 608.5416 L 132.29166 608.5416 L 158.74998 608.5416 L 158.74998 582.0833 L 158.74998 555.625 L 132.29166 555.625 L 132.29166 555.625 L 158.74998 529.1666 L 185.20833 529.1666 L 185.20833 502.7083 L 211.66666 449.79166 L 211.66666 476.24997 L 211.66666 502.7083 L 238.12498 502.7083 L 238.12498 502.7083 L 238.12498 529.1666 L 264.5833 529.1666 L 317.49997 608.5416 Q 370.41666 661.4583 396.87497 714.37494 Q 396.87497 740.8333 476.24997 767.2916 Q 582.0833 820.2083 634.99994 978.95825 Q 687.9166 1111.25 687.9166 1164.1666 Q 714.37494 1243.5416 740.8333 1243.5416 Q 767.2916 1243.5416 767.2916 1269.9999 Q 767.2916 1296.4583 846.6666 1296.4583 Q 899.5833 1296.4583 1137.7083 1243.5416 Q 1375.8333 1190.6249 1322.9166 1164.1666 Q 1269.9999 1164.1666 1269.9999 1137.7083 Q 1296.4583 1084.7916 1322.9166 1084.7916 L 1349.3749 1084.7916 L 1375.8333 1084.7916 L 1428.7499 1084.7916 L 1428.7499 1084.7916 L 1455.2083 1084.7916 L 1481.6666 1084.7916 L 1508.1249 1084.7916 L 1534.5833 1084.7916 L 1561.0416 1084.7916 L 1587.4999 1111.25 L 1640.4166 1137.7083 L 1640.4166 1137.7083 L 1640.4166 1137.7083 L 1613.9583 1137.7083 L 1613.9583 1137.7083 L 1534.5833 1164.1666 L 1455.2083 1190.6249 L 1534.5833 1190.6249 L 1613.9583 1190.6249 L 1799.1666 1190.6249 Q 2010.8333 1190.6249 2063.75 1190.6249 L 2143.125 1190.6249 L 2169.5833 1190.6249 L 2222.5 1190.6249 L 2222.5 1190.6249 L 2222.5 1190.6249 L 2248.9583 1164.1666 L 2248.9583 1137.7083 L 2196.0415 1137.7083 Q 2143.125 1137.7083 2143.125 1111.25 L 2116.6665 1111.25 L 2116.6665 1111.25 L 2116.6665 1084.7916 L 2169.5833 1084.7916 L 2196.0415 1084.7916 L 2196.0415 1058.3333 L 2169.5833 1058.3333 L 2169.5833 1058.3333 L 2169.5833 1031.875 L 2248.9583 1058.3333 Q 2328.3333 1084.7916 2354.7915 1084.7916 L 2381.2498 1084.7916 L 2407.7083 1111.25 L 2434.1665 1137.7083 L 2460.6248 1137.7083 L 2487.0833 1137.7083 L 2487.0833 1111.25 L 2487.0833 1084.7916 L 2539.9998 1111.25 Q 2566.4583 1137.7083 2619.3748 1137.7083 L 2672.2915 1137.7083 L 2725.2083 1164.1666 L 2778.1248 1164.1666 L 2778.1248 1058.3333 L 2751.6665 952.49994 L 2751.6665 926.0416 L 2751.6665 899.5833 L 2751.6665 846.6666 L 2751.6665 793.74994 L 2751.6665 767.2916 Q 2751.6665 714.37494 2725.2083 661.4583 Q 2725.2083 634.99994 2434.1665 634.99994 L 2143.125 634.99994 L 2143.125 661.4583 L 2116.6665 714.37494 L 2116.6665 714.37494 L 2116.6665 714.37494 L 2116.6665 608.5416 L 2116.6665 476.24997 L 2143.125 476.24997 L 2143.125 476.24997 L 2143.125 502.7083 L 2143.125 529.1666 L 2222.5 529.1666 L 2328.3333 529.1666 L 2354.7915 529.1666 L 2381.2498 502.7083 L 2434.1665 502.7083 L 2460.6248 502.7083 L 2460.6248 502.7083 L 2487.0833 502.7083 L 2487.0833 529.1666 Q 2513.5415 555.625 2539.9998 555.625 L 2592.9165 555.625 L 2619.3748 555.625 L 2645.8333 555.625 L 2645.8333 529.1666 L 2645.8333 529.1666 L 2645.8333 502.7083 Q 2645.8333 476.24997 2645.8333 423.3333 Q 2645.8333 370.41666 2672.2915 317.49997 L 2698.7498 264.5833 L 2698.7498 264.5833 Q 2725.2083 238.12498 2725.2083 238.12498 L 2725.2083 238.12498 L 2751.6665 238.12498 Q 2751.6665 238.12498 2751.6665 211.66666 L 2751.6665 211.66666 L 2751.6665 185.20833 Q 2751.6665 185.20833 2804.5833 132.29166 L 2831.0415 52.916664 L 2857.4998 52.916664 Q 2857.4998 26.458332 2857.4998 26.458332 L 2857.4998 26.458332 L 2857.4998 26.458332 Q 2883.9583 26.458332 2883.9583 0.0 z M 6244.1665 1772.7083 Q 6323.5415 1772.7083 6323.5415 1825.6249 Q 6323.5415 1878.5416 6244.1665 1904.9999 Q 6138.333 1904.9999 6138.333 1825.6249 Q 6138.333 1746.2499 6244.1665 1772.7083 z" svg:height="23.812498mm" draw:style-name="style-1343" svg:viewBox="0.0 0.0 12832.291 2381.2498" svg:width="128.3229mm" svg:x="25.399998mm" svg:y="160.60208mm"/>
          <draw:path svg:d="M 1164.1666 793.74994 L 1164.1666 793.74994 L 1164.1666 846.6666 Q 1190.6249 873.12494 1190.6249 873.12494 L 1190.6249 873.12494 L 1190.6249 1031.875 Q 1190.6249 1190.6249 1190.6249 2196.0415 Q 1190.6249 3201.4583 1190.6249 3439.5833 L 1190.6249 3704.1665 L 1190.6249 3704.1665 Q 1190.6249 3704.1665 1111.25 3386.6665 L 1031.875 3042.7083 L 1005.4166 3227.9165 Q 978.95825 3439.5833 952.49994 3439.5833 L 952.49994 3439.5833 L 952.49994 3333.7498 Q 926.0416 3254.3748 899.5833 3122.0833 Q 873.12494 2963.3333 846.6666 3016.2498 Q 846.6666 3042.7083 767.2916 3016.2498 Q 714.37494 3016.2498 714.37494 2910.4165 Q 714.37494 2831.0415 687.9166 2883.9583 Q 661.4583 2936.8748 661.4583 2883.9583 Q 661.4583 2831.0415 634.99994 2804.5833 L 608.5416 2751.6665 L 608.5416 2725.2083 Q 608.5416 2698.7498 555.625 2645.8333 L 476.24997 2619.3748 L 476.24997 2619.3748 Q 476.24997 2592.9165 396.87497 2539.9998 L 343.9583 2460.6248 L 343.9583 2434.1665 L 343.9583 2434.1665 L 343.9583 2407.7083 L 343.9583 2381.2498 L 343.9583 2381.2498 Q 343.9583 2381.2498 370.41666 2328.3333 L 370.41666 2275.4165 L 370.41666 2275.4165 Q 370.41666 2275.4165 396.87497 2248.9583 L 423.3333 2248.9583 L 423.3333 2248.9583 Q 423.3333 2275.4165 449.79166 2275.4165 L 476.24997 2275.4165 L 555.625 2275.4165 Q 608.5416 2248.9583 608.5416 2301.875 Q 608.5416 2354.7915 634.99994 2354.7915 Q 661.4583 2354.7915 661.4583 2275.4165 Q 634.99994 2222.5 634.99994 2196.0415 L 634.99994 2196.0415 L 634.99994 2169.5833 Q 608.5416 2169.5833 608.5416 2169.5833 L 608.5416 2169.5833 L 582.0833 2143.125 Q 555.625 2116.6665 608.5416 2116.6665 Q 634.99994 2116.6665 634.99994 2090.2083 L 634.99994 2090.2083 L 634.99994 2090.2083 Q 661.4583 2090.2083 661.4583 2063.75 L 661.4583 2063.75 L 714.37494 2037.2915 Q 740.8333 2010.8333 740.8333 2010.8333 L 740.8333 2010.8333 L 740.8333 2010.8333 Q 767.2916 2010.8333 740.8333 1957.9165 L 740.8333 1904.9999 L 740.8333 1904.9999 Q 714.37494 1878.5416 687.9166 1825.6249 L 661.4583 1772.7083 L 661.4583 1746.2499 Q 661.4583 1693.3333 634.99994 1640.4166 L 634.99994 1561.0416 L 634.99994 1561.0416 Q 634.99994 1534.5833 529.1666 1481.6666 Q 423.3333 1428.7499 502.7083 1534.5833 L 555.625 1613.9583 L 555.625 1640.4166 Q 555.625 1693.3333 555.625 1719.7916 L 555.625 1746.2499 L 529.1666 1746.2499 Q 502.7083 1746.2499 449.79166 1719.7916 Q 423.3333 1693.3333 423.3333 1746.2499 Q 449.79166 1772.7083 476.24997 1799.1666 Q 502.7083 1799.1666 502.7083 1825.6249 Q 502.7083 1852.0833 476.24997 1852.0833 L 449.79166 1852.0833 L 449.79166 1878.5416 L 449.79166 1878.5416 L 423.3333 1904.9999 L 423.3333 1931.4583 L 423.3333 1931.4583 Q 396.87497 1931.4583 396.87497 1957.9165 L 396.87497 1984.3749 L 370.41666 1984.3749 Q 343.9583 2010.8333 343.9583 2010.8333 Q 343.9583 2010.8333 343.9583 2010.8333 L 370.41666 2037.2915 L 370.41666 2063.75 L 343.9583 2090.2083 L 343.9583 2090.2083 Q 343.9583 2063.75 343.9583 2063.75 L 317.49997 2063.75 L 317.49997 2063.75 L 291.04166 2090.2083 L 291.04166 2090.2083 L 291.04166 2116.6665 L 238.12498 2116.6665 L 211.66666 2116.6665 L 211.66666 2090.2083 L 185.20833 2090.2083 L 185.20833 2090.2083 L 185.20833 2116.6665 L 185.20833 2116.6665 L 185.20833 2116.6665 L 158.74998 2090.2083 L 158.74998 2063.75 L 132.29166 2063.75 L 105.83333 2063.75 L 105.83333 2037.2915 L 132.29166 2010.8333 L 132.29166 2010.8333 L 132.29166 2010.8333 L 158.74998 2037.2915 L 185.20833 2037.2915 L 185.20833 2037.2915 L 211.66666 2037.2915 L 211.66666 2037.2915 Q 211.66666 2063.75 211.66666 2063.75 L 238.12498 2063.75 L 238.12498 2063.75 L 238.12498 2063.75 L 238.12498 2090.2083 L 238.12498 2090.2083 L 264.5833 2063.75 L 291.04166 2037.2915 L 291.04166 2010.8333 L 291.04166 1984.3749 L 264.5833 1984.3749 L 264.5833 1984.3749 L 264.5833 1984.3749 Q 238.12498 1984.3749 238.12498 1904.9999 L 211.66666 1852.0833 L 211.66666 1852.0833 Q 185.20833 1825.6249 211.66666 1799.1666 Q 238.12498 1772.7083 238.12498 1693.3333 Q 238.12498 1640.4166 185.20833 1640.4166 Q 158.74998 1640.4166 185.20833 1587.4999 L 185.20833 1561.0416 L 238.12498 1561.0416 Q 264.5833 1587.4999 264.5833 1534.5833 Q 264.5833 1481.6666 238.12498 1481.6666 L 211.66666 1481.6666 L 211.66666 1481.6666 Q 185.20833 1455.2083 185.20833 1455.2083 L 185.20833 1455.2083 L 185.20833 1455.2083 Q 185.20833 1428.7499 238.12498 1428.7499 Q 264.5833 1428.7499 264.5833 1349.3749 Q 264.5833 1269.9999 185.20833 1243.5416 Q 105.83333 1217.0833 132.29166 1217.0833 Q 185.20833 1217.0833 185.20833 1190.6249 L 158.74998 1190.6249 L 158.74998 1164.1666 L 158.74998 1164.1666 L 158.74998 1164.1666 Q 132.29166 1137.7083 132.29166 1137.7083 L 132.29166 1137.7083 L 132.29166 1137.7083 L 105.83333 1111.25 L 105.83333 1111.25 L 79.37499 1111.25 L 79.37499 1111.25 L 79.37499 1111.25 L 79.37499 1137.7083 L 79.37499 1137.7083 L 79.37499 1137.7083 L 52.916664 1164.1666 L 52.916664 1164.1666 L 52.916664 1164.1666 L 26.458332 1164.1666 L 0.0 1164.1666 L 0.0 1111.25 L 0.0 1084.7916 L 0.0 1084.7916 L 26.458332 1084.7916 L 26.458332 1084.7916 L 26.458332 1111.25 L 26.458332 1111.25 L 26.458332 1111.25 L 52.916664 1084.7916 L 52.916664 1058.3333 L 105.83333 1084.7916 Q 185.20833 1111.25 185.20833 1111.25 L 185.20833 1111.25 L 211.66666 1111.25 L 238.12498 1111.25 L 238.12498 1111.25 L 238.12498 1111.25 L 238.12498 1084.7916 L 238.12498 1058.3333 L 238.12498 1031.875 L 238.12498 1005.4166 L 238.12498 1005.4166 L 238.12498 978.95825 L 238.12498 978.95825 L 238.12498 978.95825 L 238.12498 952.49994 L 238.12498 952.49994 L 211.66666 952.49994 L 211.66666 952.49994 L 185.20833 926.0416 Q 158.74998 926.0416 158.74998 899.5833 Q 158.74998 873.12494 132.29166 873.12494 L 105.83333 846.6666 L 79.37499 846.6666 L 52.916664 846.6666 L 52.916664 873.12494 L 52.916664 873.12494 L 52.916664 873.12494 L 26.458332 873.12494 L 26.458332 820.2083 L 26.458332 767.2916 L 26.458332 740.8333 L 26.458332 714.37494 L 26.458332 714.37494 L 26.458332 714.37494 L 26.458332 714.37494 L 26.458332 740.8333 L 26.458332 740.8333 L 26.458332 740.8333 L 52.916664 740.8333 L 52.916664 740.8333 L 79.37499 767.2916 Q 105.83333 793.74994 132.29166 793.74994 L 158.74998 793.74994 L 158.74998 820.2083 L 185.20833 820.2083 L 185.20833 820.2083 L 185.20833 846.6666 L 211.66666 846.6666 L 238.12498 846.6666 L 238.12498 793.74994 L 238.12498 767.2916 L 185.20833 767.2916 L 158.74998 740.8333 L 158.74998 740.8333 L 132.29166 740.8333 L 132.29166 740.8333 L 132.29166 740.8333 L 132.29166 714.37494 Q 132.29166 714.37494 79.37499 687.9166 L 26.458332 687.9166 L 26.458332 687.9166 L 0.0 687.9166 L 26.458332 661.4583 L 52.916664 634.99994 L 52.916664 634.99994 L 26.458332 634.99994 L 26.458332 634.99994 L 26.458332 634.99994 L 26.458332 608.5416 L 26.458332 608.5416 L 26.458332 555.625 L 26.458332 502.7083 L 26.458332 502.7083 L 26.458332 502.7083 L 26.458332 529.1666 L 26.458332 555.625 L 52.916664 555.625 L 52.916664 582.0833 L 52.916664 582.0833 L 79.37499 582.0833 L 79.37499 582.0833 L 79.37499 582.0833 L 79.37499 608.5416 L 79.37499 608.5416 L 132.29166 634.99994 Q 185.20833 687.9166 185.20833 687.9166 L 185.20833 687.9166 L 211.66666 687.9166 L 211.66666 687.9166 L 211.66666 714.37494 L 238.12498 714.37494 L 238.12498 714.37494 L 238.12498 740.8333 L 238.12498 740.8333 L 238.12498 740.8333 L 264.5833 740.8333 L 264.5833 740.8333 L 291.04166 767.2916 L 317.49997 767.2916 L 317.49997 740.8333 L 291.04166 714.37494 L 291.04166 714.37494 L 291.04166 687.9166 L 291.04166 687.9166 L 291.04166 687.9166 L 264.5833 687.9166 L 264.5833 687.9166 L 264.5833 661.4583 L 238.12498 661.4583 L 238.12498 582.0833 L 238.12498 529.1666 L 238.12498 476.24997 Q 238.12498 423.3333 211.66666 423.3333 L 185.20833 423.3333 L 185.20833 396.87497 L 185.20833 396.87497 L 158.74998 396.87497 L 158.74998 370.41666 L 158.74998 370.41666 L 132.29166 370.41666 L 132.29166 370.41666 L 132.29166 370.41666 L 132.29166 343.9583 L 132.29166 343.9583 L 105.83333 343.9583 L 105.83333 317.49997 L 105.83333 317.49997 L 79.37499 317.49997 L 79.37499 317.49997 L 79.37499 317.49997 L 79.37499 317.49997 L 79.37499 317.49997 L 105.83333 317.49997 L 132.29166 317.49997 L 132.29166 317.49997 L 132.29166 317.49997 L 158.74998 317.49997 L 158.74998 317.49997 L 158.74998 343.9583 L 185.20833 343.9583 L 185.20833 343.9583 L 185.20833 370.41666 L 211.66666 370.41666 L 238.12498 370.41666 L 291.04166 370.41666 Q 343.9583 370.41666 343.9583 370.41666 L 343.9583 343.9583 L 343.9583 343.9583 L 343.9583 343.9583 L 370.41666 317.49997 L 370.41666 291.04166 L 449.79166 343.9583 Q 529.1666 370.41666 608.5416 370.41666 Q 714.37494 370.41666 714.37494 317.49997 Q 767.2916 291.04166 793.74994 264.5833 Q 820.2083 264.5833 846.6666 132.29166 Q 873.12494 0.0 873.12494 0.0 Q 873.12494 -26.458332 926.0416 105.83333 Q 952.49994 264.5833 1031.875 238.12498 Q 1084.7916 238.12498 1084.7916 370.41666 Q 1084.7916 476.24997 1137.7083 634.99994 Q 1137.7083 793.74994 1164.1666 793.74994 z M 1005.4166 423.3333 L 1005.4166 502.7083 L 1005.4166 529.1666 Q 978.95825 555.625 978.95825 608.5416 L 952.49994 661.4583 L 952.49994 687.9166 Q 978.95825 740.8333 978.95825 793.74994 Q 978.95825 846.6666 926.0416 846.6666 L 873.12494 846.6666 L 846.6666 820.2083 Q 820.2083 820.2083 820.2083 846.6666 Q 820.2083 873.12494 793.74994 899.5833 Q 767.2916 899.5833 820.2083 952.49994 Q 873.12494 978.95825 873.12494 1005.4166 L 873.12494 1005.4166 L 926.0416 1005.4166 Q 952.49994 1005.4166 978.95825 1058.3333 Q 978.95825 1137.7083 926.0416 1111.25 Q 873.12494 1111.25 873.12494 1111.25 L 873.12494 1111.25 L 873.12494 1111.25 Q 846.6666 1111.25 846.6666 1084.7916 L 846.6666 1084.7916 L 820.2083 1084.7916 Q 820.2083 1058.3333 820.2083 1058.3333 L 820.2083 1058.3333 L 820.2083 1058.3333 Q 793.74994 1058.3333 793.74994 1031.875 L 793.74994 1031.875 L 767.2916 1031.875 Q 767.2916 1005.4166 767.2916 1005.4166 L 767.2916 1005.4166 L 740.8333 1005.4166 L 740.8333 1005.4166 L 714.37494 1005.4166 Q 714.37494 1005.4166 714.37494 978.95825 L 714.37494 978.95825 L 714.37494 978.95825 Q 687.9166 952.49994 687.9166 952.49994 L 687.9166 952.49994 L 661.4583 952.49994 Q 661.4583 952.49994 608.5416 899.5833 Q 582.0833 846.6666 502.7083 820.2083 L 449.79166 793.74994 L 423.3333 793.74994 L 423.3333 793.74994 L 423.3333 767.2916 L 449.79166 767.2916 L 449.79166 767.2916 L 449.79166 740.8333 L 502.7083 740.8333 Q 529.1666 740.8333 529.1666 740.8333 Q 555.625 740.8333 555.625 740.8333 L 555.625 740.8333 L 555.625 767.2916 L 555.625 767.2916 L 555.625 740.8333 L 555.625 687.9166 L 555.625 687.9166 L 555.625 687.9166 L 529.1666 661.4583 Q 502.7083 634.99994 502.7083 634.99994 L 502.7083 634.99994 L 476.24997 634.99994 L 476.24997 634.99994 L 476.24997 608.5416 L 476.24997 608.5416 L 449.79166 608.5416 L 423.3333 608.5416 L 423.3333 555.625 L 449.79166 502.7083 L 449.79166 502.7083 L 449.79166 476.24997 L 502.7083 476.24997 L 582.0833 476.24997 L 661.4583 529.1666 Q 714.37494 582.0833 714.37494 582.0833 L 714.37494 582.0833 L 714.37494 582.0833 Q 714.37494 582.0833 740.8333 582.0833 L 740.8333 608.5416 L 740.8333 608.5416 Q 767.2916 608.5416 767.2916 634.99994 L 767.2916 634.99994 L 767.2916 634.99994 Q 767.2916 634.99994 793.74994 634.99994 L 793.74994 661.4583 L 793.74994 661.4583 L 820.2083 661.4583 L 820.2083 661.4583 L 820.2083 687.9166 L 846.6666 687.9166 L 873.12494 687.9166 L 873.12494 634.99994 L 873.12494 555.625 L 899.5833 529.1666 Q 926.0416 502.7083 926.0416 476.24997 L 926.0416 423.3333 L 926.0416 370.41666 Q 926.0416 343.9583 873.12494 343.9583 Q 820.2083 343.9583 820.2083 317.49997 Q 846.6666 264.5833 926.0416 291.04166 Q 978.95825 317.49997 978.95825 343.9583 Q 978.95825 370.41666 1005.4166 423.3333 z M 820.2083 1296.4583 Q 793.74994 1269.9999 873.12494 1349.3749 Q 978.95825 1428.7499 952.49994 1481.6666 Q 952.49994 1534.5833 926.0416 1508.1249 Q 873.12494 1508.1249 846.6666 1428.7499 Q 820.2083 1322.9166 820.2083 1296.4583 z" svg:height="37.041664mm" draw:style-name="style-1344" svg:viewBox="0.0 0.0 1190.6249 3704.1665" svg:width="11.906249mm" svg:x="268.55206mm" svg:y="62.97083mm"/>
          <draw:path svg:d="M 396.87497 26.458332 L 449.79166 0.0 L 502.7083 52.916664 Q 529.1666 79.37499 555.625 105.83333 Q 582.0833 132.29166 608.5416 132.29166 L 634.99994 132.29166 L 634.99994 132.29166 Q 634.99994 132.29166 661.4583 158.74998 L 661.4583 158.74998 L 687.9166 185.20833 Q 714.37494 211.66666 767.2916 291.04166 Q 767.2916 396.87497 767.2916 396.87497 L 767.2916 423.3333 L 767.2916 423.3333 Q 767.2916 423.3333 740.8333 449.79166 L 740.8333 449.79166 L 740.8333 449.79166 Q 714.37494 449.79166 714.37494 423.3333 Q 714.37494 396.87497 634.99994 396.87497 L 555.625 396.87497 L 476.24997 423.3333 Q 396.87497 449.79166 396.87497 476.24997 Q 396.87497 502.7083 370.41666 529.1666 L 370.41666 555.625 L 370.41666 555.625 Q 370.41666 555.625 343.9583 582.0833 L 343.9583 582.0833 L 343.9583 555.625 Q 343.9583 555.625 291.04166 555.625 Q 264.5833 529.1666 238.12498 502.7083 L 238.12498 449.79166 L 238.12498 396.87497 Q 238.12498 370.41666 211.66666 343.9583 Q 185.20833 343.9583 158.74998 343.9583 Q 132.29166 370.41666 132.29166 343.9583 Q 132.29166 343.9583 105.83333 343.9583 L 79.37499 343.9583 L 79.37499 343.9583 L 79.37499 343.9583 L 52.916664 291.04166 L 52.916664 264.5833 L 26.458332 264.5833 L 0.0 264.5833 L 0.0 238.12498 L 0.0 211.66666 L 26.458332 211.66666 L 26.458332 211.66666 L 26.458332 211.66666 L 52.916664 211.66666 L 79.37499 211.66666 L 79.37499 185.20833 L 79.37499 185.20833 L 79.37499 185.20833 L 79.37499 185.20833 L 79.37499 185.20833 L 105.83333 185.20833 L 105.83333 185.20833 L 132.29166 211.66666 Q 158.74998 238.12498 185.20833 185.20833 L 211.66666 158.74998 L 238.12498 158.74998 Q 264.5833 185.20833 317.49997 158.74998 Q 396.87497 158.74998 343.9583 105.83333 L 317.49997 52.916664 L 343.9583 52.916664 Q 370.41666 26.458332 396.87497 26.458332 z" svg:height="5.820833mm" draw:style-name="style-1345" svg:viewBox="0.0 0.0 767.2916 582.0833" svg:width="7.6729164mm" svg:x="38.89375mm" svg:y="132.55624mm"/>
          <draw:path svg:d="M 449.79166 0.0 L 476.24997 0.0 L 476.24997 52.916664 L 476.24997 105.83333 L 476.24997 105.83333 Q 476.24997 105.83333 423.3333 158.74998 L 396.87497 238.12498 L 396.87497 211.66666 Q 370.41666 185.20833 370.41666 185.20833 L 370.41666 185.20833 L 370.41666 185.20833 Q 343.9583 158.74998 317.49997 158.74998 Q 317.49997 158.74998 291.04166 238.12498 L 264.5833 317.49997 L 264.5833 317.49997 Q 238.12498 317.49997 211.66666 291.04166 Q 211.66666 264.5833 158.74998 291.04166 L 132.29166 317.49997 L 132.29166 317.49997 Q 105.83333 291.04166 105.83333 317.49997 Q 79.37499 317.49997 52.916664 291.04166 L 0.0 264.5833 L 0.0 211.66666 L 0.0 132.29166 L 0.0 105.83333 L 0.0 105.83333 L 0.0 105.83333 L 0.0 105.83333 L 0.0 79.37499 L 0.0 79.37499 L 26.458332 79.37499 L 52.916664 79.37499 L 52.916664 52.916664 L 52.916664 26.458332 L 132.29166 26.458332 L 211.66666 26.458332 L 317.49997 26.458332 Q 423.3333 26.458332 449.79166 26.458332 Q 449.79166 0.0 449.79166 0.0 z" svg:height="3.1749997mm" draw:style-name="style-1346" svg:viewBox="0.0 0.0 476.24997 317.49997" svg:width="4.7625mm" svg:x="175.15416mm" svg:y="55.03333mm"/>
          <draw:path svg:d="M 158.74998 0.0 L 158.74998 0.0 L 158.74998 0.0 L 185.20833 0.0 L 185.20833 0.0 Q 185.20833 26.458332 211.66666 26.458332 L 211.66666 26.458332 L 211.66666 26.458332 Q 211.66666 26.458332 185.20833 52.916664 Q 158.74998 52.916664 158.74998 132.29166 Q 132.29166 211.66666 105.83333 211.66666 L 79.37499 211.66666 L 52.916664 211.66666 L 26.458332 211.66666 L 26.458332 185.20833 L 0.0 158.74998 L 0.0 158.74998 L 0.0 158.74998 L 0.0 79.37499 Q 26.458332 26.458332 105.83333 26.458332 Q 158.74998 26.458332 158.74998 0.0 z" svg:height="2.1166666mm" draw:style-name="style-1347" svg:viewBox="0.0 0.0 211.66666 211.66666" svg:width="2.1166666mm" svg:x="210.60832mm" svg:y="120.385414mm"/>
          <draw:path svg:d="M 158.74998 52.916664 L 158.74998 52.916664 L 158.74998 52.916664 Q 158.74998 79.37499 79.37499 79.37499 L 0.0 105.83333 L 0.0 79.37499 Q 0.0 52.916664 26.458332 26.458332 L 26.458332 0.0 L 52.916664 0.0 Q 105.83333 0.0 105.83333 26.458332 Q 132.29166 26.458332 158.74998 52.916664 z" svg:height="1.0583333mm" draw:style-name="style-1348" svg:viewBox="0.0 0.0 158.74998 105.83333" svg:width="1.5874999mm" svg:x="157.16249mm" svg:y="138.37708mm"/>
          <draw:path svg:d="M 26.458332 26.458332 L 52.916664 0.0 L 52.916664 0.0 L 79.37499 0.0 L 132.29166 0.0 Q 211.66666 0.0 211.66666 0.0 L 211.66666 0.0 L 264.5833 26.458332 Q 291.04166 26.458332 291.04166 52.916664 L 291.04166 52.916664 L 264.5833 52.916664 L 211.66666 52.916664 L 211.66666 52.916664 Q 211.66666 52.916664 185.20833 79.37499 L 185.20833 79.37499 L 132.29166 185.20833 Q 79.37499 264.5833 52.916664 264.5833 L 0.0 264.5833 L 0.0 238.12498 L 0.0 238.12498 L 26.458332 238.12498 L 26.458332 238.12498 L 26.458332 211.66666 L 52.916664 211.66666 L 52.916664 158.74998 Q 52.916664 105.83333 26.458332 79.37499 Q 0.0 79.37499 26.458332 26.458332 z" svg:height="2.6458333mm" draw:style-name="style-1349" svg:viewBox="0.0 0.0 291.04166 264.5833" svg:width="2.9104166mm" svg:x="34.925mm" svg:y="140.49374mm"/>
          <draw:path svg:d="M 105.83333 0.0 L 132.29166 0.0 L 158.74998 26.458332 Q 211.66666 52.916664 185.20833 105.83333 L 185.20833 158.74998 L 158.74998 158.74998 Q 132.29166 158.74998 105.83333 132.29166 L 79.37499 132.29166 L 52.916664 132.29166 L 52.916664 132.29166 L 52.916664 132.29166 Q 26.458332 105.83333 26.458332 105.83333 L 26.458332 105.83333 L 0.0 105.83333 Q 0.0 105.83333 0.0 79.37499 L 0.0 79.37499 L 0.0 79.37499 L 26.458332 79.37499 L 52.916664 79.37499 L 52.916664 79.37499 L 52.916664 52.916664 L 52.916664 52.916664 L 52.916664 52.916664 Q 52.916664 52.916664 79.37499 52.916664 L 79.37499 52.916664 L 105.83333 26.458332 Q 105.83333 0.0 105.83333 0.0 z" svg:height="1.5874999mm" draw:style-name="style-1350" svg:viewBox="0.0 0.0 185.20833 158.74998" svg:width="1.8520832mm" svg:x="195.2625mm" svg:y="150.81248mm"/>
          <draw:path svg:d="M 132.29166 26.458332 L 132.29166 0.0 L 211.66666 0.0 L 264.5833 0.0 L 264.5833 0.0 L 264.5833 26.458332 L 264.5833 26.458332 L 264.5833 26.458332 L 238.12498 26.458332 L 238.12498 26.458332 L 238.12498 79.37499 Q 238.12498 132.29166 264.5833 132.29166 Q 317.49997 158.74998 317.49997 185.20833 L 317.49997 185.20833 L 238.12498 185.20833 Q 158.74998 211.66666 158.74998 238.12498 L 158.74998 291.04166 L 158.74998 291.04166 Q 158.74998 291.04166 132.29166 238.12498 Q 132.29166 185.20833 105.83333 185.20833 Q 79.37499 185.20833 52.916664 211.66666 L 52.916664 238.12498 L 26.458332 238.12498 Q 0.0 238.12498 0.0 211.66666 L 0.0 211.66666 L 0.0 211.66666 Q 0.0 185.20833 26.458332 185.20833 Q 52.916664 185.20833 26.458332 132.29166 L 0.0 105.83333 L 26.458332 105.83333 Q 52.916664 79.37499 105.83333 79.37499 Q 158.74998 79.37499 158.74998 52.916664 L 132.29166 26.458332 L 132.29166 26.458332 z" svg:height="2.9104166mm" draw:style-name="style-1351" svg:viewBox="0.0 0.0 317.49997 291.04166" svg:width="3.1749997mm" svg:x="40.216663mm" svg:y="140.49374mm"/>
          <draw:path svg:d="M 52.916664 26.458332 L 105.83333 26.458332 L 158.74998 0.0 L 185.20833 0.0 L 158.74998 26.458332 Q 158.74998 79.37499 211.66666 79.37499 Q 264.5833 105.83333 291.04166 185.20833 Q 317.49997 238.12498 317.49997 291.04166 L 317.49997 317.49997 L 317.49997 317.49997 Q 291.04166 291.04166 264.5833 291.04166 L 264.5833 291.04166 L 264.5833 291.04166 Q 264.5833 291.04166 211.66666 291.04166 Q 185.20833 291.04166 158.74998 317.49997 L 132.29166 343.9583 L 52.916664 343.9583 L 0.0 343.9583 L 0.0 185.20833 L 0.0 26.458332 L 52.916664 26.458332 z" svg:height="3.439583mm" draw:style-name="style-1352" svg:viewBox="0.0 0.0 317.49997 343.9583" svg:width="3.1749997mm" svg:x="79.37499mm" svg:y="97.10208mm"/>
          <draw:path svg:d="M 26.458332 0.0 L 26.458332 0.0 L 26.458332 0.0 L 26.458332 0.0 L 52.916664 26.458332 Q 79.37499 52.916664 79.37499 52.916664 L 79.37499 52.916664 L 105.83333 79.37499 Q 158.74998 105.83333 158.74998 132.29166 L 185.20833 132.29166 L 185.20833 158.74998 L 185.20833 211.66666 L 158.74998 211.66666 Q 132.29166 211.66666 105.83333 185.20833 L 79.37499 158.74998 L 79.37499 158.74998 L 79.37499 158.74998 L 79.37499 132.29166 Q 52.916664 105.83333 26.458332 79.37499 L 0.0 52.916664 L 0.0 26.458332 Q 0.0 0.0 26.458332 0.0 z" svg:height="2.1166666mm" draw:style-name="style-1353" svg:viewBox="0.0 0.0 185.20833 211.66666" svg:width="1.8520832mm" svg:x="54.504166mm" svg:y="107.95mm"/>
          <draw:path svg:d="M 158.74998 0.0 L 185.20833 0.0 L 185.20833 26.458332 Q 211.66666 26.458332 211.66666 79.37499 L 211.66666 105.83333 L 211.66666 105.83333 Q 211.66666 105.83333 185.20833 132.29166 L 185.20833 132.29166 L 158.74998 132.29166 Q 105.83333 132.29166 52.916664 105.83333 L 0.0 79.37499 L 0.0 52.916664 L 0.0 26.458332 L 52.916664 26.458332 Q 132.29166 26.458332 158.74998 0.0 Q 158.74998 -26.458332 158.74998 0.0 z" svg:height="1.3229166mm" draw:style-name="style-1354" svg:viewBox="0.0 0.0 211.66666 132.29166" svg:width="2.1166666mm" svg:x="23.812498mm" svg:y="123.03124mm"/>
          <draw:path svg:d="M 0.0 79.37499 L 0.0 0.0 L 52.916664 0.0 Q 132.29166 26.458332 79.37499 79.37499 Q 79.37499 132.29166 79.37499 132.29166 Q 79.37499 158.74998 79.37499 158.74998 L 52.916664 158.74998 L 26.458332 158.74998 L 26.458332 158.74998 L 26.458332 158.74998 Q 26.458332 158.74998 0.0 79.37499 z" svg:height="1.5874999mm" draw:style-name="style-1355" svg:viewBox="0.0 0.0 79.37499 158.74998" svg:width="0.7937499mm" svg:x="60.58958mm" svg:y="152.4mm"/>
          <draw:path svg:d="M 105.83333 52.916664 L 105.83333 0.0 L 132.29166 0.0 L 158.74998 0.0 L 158.74998 79.37499 Q 158.74998 158.74998 185.20833 158.74998 L 238.12498 158.74998 L 238.12498 158.74998 Q 238.12498 158.74998 264.5833 158.74998 L 264.5833 132.29166 L 291.04166 105.83333 Q 291.04166 79.37499 317.49997 79.37499 Q 343.9583 105.83333 343.9583 105.83333 L 343.9583 105.83333 L 343.9583 105.83333 Q 343.9583 132.29166 317.49997 132.29166 L 317.49997 132.29166 L 317.49997 158.74998 Q 291.04166 211.66666 291.04166 238.12498 Q 291.04166 264.5833 264.5833 291.04166 L 238.12498 317.49997 L 238.12498 343.9583 L 238.12498 370.41666 L 185.20833 370.41666 L 132.29166 370.41666 L 132.29166 343.9583 L 132.29166 343.9583 L 105.83333 317.49997 L 79.37499 291.04166 L 79.37499 264.5833 L 79.37499 238.12498 L 52.916664 238.12498 L 52.916664 211.66666 L 26.458332 211.66666 L 0.0 211.66666 L 0.0 185.20833 L 0.0 158.74998 L 52.916664 158.74998 Q 79.37499 158.74998 105.83333 105.83333 L 105.83333 79.37499 L 105.83333 52.916664 z" svg:height="3.7041664mm" draw:style-name="style-1356" svg:viewBox="0.0 0.0 343.9583 370.41666" svg:width="3.439583mm" svg:x="169.5979mm" svg:y="153.98749mm"/>
          <draw:path svg:d="M 26.458332 52.916664 L 26.458332 0.0 L 105.83333 0.0 Q 185.20833 26.458332 185.20833 26.458332 L 211.66666 26.458332 L 185.20833 52.916664 Q 185.20833 79.37499 185.20833 79.37499 L 185.20833 105.83333 L 158.74998 105.83333 Q 132.29166 132.29166 105.83333 105.83333 L 79.37499 105.83333 L 52.916664 132.29166 Q 52.916664 158.74998 26.458332 158.74998 L 0.0 158.74998 L 0.0 132.29166 Q 26.458332 105.83333 26.458332 52.916664 z" svg:height="1.5874999mm" draw:style-name="style-1357" svg:viewBox="0.0 0.0 211.66666 158.74998" svg:width="2.1166666mm" svg:x="89.69375mm" svg:y="135.20207mm"/>
          <draw:path svg:d="M 26.458332 79.37499 L 26.458332 0.0 L 52.916664 0.0 Q 79.37499 26.458332 105.83333 0.0 L 105.83333 0.0 L 132.29166 0.0 L 132.29166 0.0 L 158.74998 0.0 Q 185.20833 0.0 185.20833 79.37499 Q 158.74998 158.74998 185.20833 158.74998 L 211.66666 158.74998 L 238.12498 158.74998 Q 264.5833 158.74998 291.04166 158.74998 L 317.49997 158.74998 L 317.49997 185.20833 Q 291.04166 211.66666 317.49997 211.66666 L 317.49997 238.12498 L 264.5833 238.12498 Q 211.66666 211.66666 185.20833 211.66666 Q 158.74998 211.66666 158.74998 264.5833 L 158.74998 291.04166 L 105.83333 291.04166 L 52.916664 291.04166 L 52.916664 264.5833 L 52.916664 264.5833 L 52.916664 264.5833 L 26.458332 238.12498 L 26.458332 238.12498 L 26.458332 238.12498 L 26.458332 211.66666 L 26.458332 211.66666 L 0.0 211.66666 L 0.0 211.66666 L 26.458332 185.20833 Q 52.916664 158.74998 26.458332 79.37499 z" svg:height="2.9104166mm" draw:style-name="style-1358" svg:viewBox="0.0 0.0 317.49997 291.04166" svg:width="3.1749997mm" svg:x="210.34373mm" svg:y="146.57916mm"/>
          <draw:path svg:d="M 185.20833 0.0 L 185.20833 0.0 L 185.20833 0.0 Q 185.20833 26.458332 185.20833 26.458332 L 211.66666 26.458332 L 211.66666 52.916664 Q 238.12498 79.37499 238.12498 79.37499 L 238.12498 79.37499 L 238.12498 79.37499 Q 238.12498 79.37499 264.5833 79.37499 L 264.5833 52.916664 L 264.5833 52.916664 Q 264.5833 26.458332 291.04166 26.458332 L 291.04166 26.458332 L 291.04166 79.37499 Q 291.04166 105.83333 264.5833 132.29166 Q 238.12498 185.20833 291.04166 185.20833 Q 317.49997 185.20833 343.9583 211.66666 L 343.9583 211.66666 L 343.9583 238.12498 L 343.9583 264.5833 L 291.04166 264.5833 Q 211.66666 291.04166 211.66666 291.04166 L 211.66666 291.04166 L 211.66666 291.04166 L 185.20833 291.04166 L 185.20833 343.9583 L 185.20833 370.41666 L 185.20833 370.41666 Q 185.20833 370.41666 158.74998 343.9583 L 132.29166 317.49997 L 132.29166 317.49997 Q 132.29166 291.04166 79.37499 317.49997 L 26.458332 317.49997 L 26.458332 291.04166 Q 26.458332 291.04166 0.0 238.12498 L 0.0 185.20833 L 0.0 185.20833 Q 26.458332 185.20833 26.458332 185.20833 L 26.458332 158.74998 L 52.916664 158.74998 Q 79.37499 132.29166 79.37499 132.29166 L 79.37499 132.29166 L 52.916664 79.37499 Q 52.916664 52.916664 105.83333 52.916664 Q 158.74998 52.916664 158.74998 26.458332 Q 185.20833 0.0 185.20833 0.0 z" svg:height="3.7041664mm" draw:style-name="style-1359" svg:viewBox="0.0 0.0 343.9583 370.41666" svg:width="3.439583mm" svg:x="170.12708mm" svg:y="120.91457mm"/>
          <draw:path svg:d="M 26.458332 0.0 L 26.458332 0.0 L 105.83333 52.916664 Q 211.66666 105.83333 211.66666 105.83333 L 238.12498 105.83333 L 238.12498 105.83333 Q 238.12498 105.83333 264.5833 132.29166 L 264.5833 132.29166 L 264.5833 185.20833 Q 264.5833 238.12498 291.04166 264.5833 L 291.04166 317.49997 L 264.5833 317.49997 L 238.12498 317.49997 L 211.66666 317.49997 Q 158.74998 317.49997 158.74998 291.04166 L 132.29166 264.5833 L 132.29166 264.5833 Q 105.83333 264.5833 52.916664 158.74998 L 0.0 26.458332 L 0.0 26.458332 Q 0.0 26.458332 26.458332 0.0 z" svg:height="3.1749997mm" draw:style-name="style-1360" svg:viewBox="0.0 0.0 291.04166 317.49997" svg:width="2.9104166mm" svg:x="168.80415mm" svg:y="139.17082mm"/>
          <draw:path svg:d="M 1984.3749 52.916664 L 1984.3749 52.916664 L 1984.3749 52.916664 L 1984.3749 79.37499 L 1957.9165 79.37499 Q 1931.4583 105.83333 1904.9999 132.29166 Q 1904.9999 158.74998 1799.1666 158.74998 Q 1693.3333 185.20833 1693.3333 158.74998 Q 1693.3333 132.29166 1534.5833 158.74998 Q 1402.2916 158.74998 1322.9166 211.66666 Q 1269.9999 211.66666 1217.0833 211.66666 L 1190.6249 211.66666 L 1164.1666 211.66666 L 1111.25 211.66666 L 1111.25 211.66666 L 1111.25 211.66666 L 1111.25 264.5833 L 1111.25 291.04166 L 1111.25 291.04166 L 1111.25 317.49997 L 1164.1666 317.49997 L 1217.0833 317.49997 L 1217.0833 343.9583 L 1217.0833 370.41666 L 1190.6249 370.41666 L 1190.6249 370.41666 L 1190.6249 396.87497 L 1164.1666 396.87497 L 1164.1666 396.87497 L 1164.1666 423.3333 L 1375.8333 423.3333 Q 1587.4999 476.24997 1587.4999 502.7083 Q 1613.9583 529.1666 1640.4166 529.1666 Q 1666.8749 529.1666 1666.8749 555.625 Q 1693.3333 582.0833 1693.3333 555.625 Q 1719.7916 529.1666 1799.1666 582.0833 Q 1852.0833 661.4583 1904.9999 767.2916 Q 1904.9999 873.12494 1957.9165 952.49994 Q 1984.3749 1005.4166 2010.8333 1031.875 L 2010.8333 1031.875 L 2010.8333 1058.3333 Q 2037.2915 1058.3333 2196.0415 1084.7916 Q 2328.3333 1111.25 2354.7915 1402.2916 L 2354.7915 1693.3333 L 2328.3333 1693.3333 Q 2328.3333 1693.3333 2301.875 1613.9583 L 2275.4165 1561.0416 L 2275.4165 1957.9165 Q 2275.4165 2381.2498 2275.4165 2407.7083 L 2275.4165 2434.1665 L 2275.4165 2434.1665 Q 2248.9583 2434.1665 2169.5833 2487.0833 Q 2116.6665 2487.0833 2090.2083 2592.9165 L 2063.75 2672.2915 L 2063.75 2698.7498 Q 2063.75 2751.6665 2037.2915 2751.6665 Q 2010.8333 2778.1248 2010.8333 2857.4998 Q 2010.8333 2936.8748 2010.8333 2963.3333 L 2010.8333 2989.7915 L 2090.2083 2989.7915 L 2169.5833 2989.7915 L 2169.5833 3016.2498 Q 2196.0415 3016.2498 2275.4165 3042.7083 L 2354.7915 3042.7083 L 2354.7915 3069.1665 L 2328.3333 3122.0833 L 2328.3333 3122.0833 L 2328.3333 3122.0833 L 2301.875 3122.0833 L 2275.4165 3122.0833 L 2222.5 3122.0833 Q 2143.125 3122.0833 2169.5833 3148.5415 L 2169.5833 3174.9998 L 2169.5833 3174.9998 L 2169.5833 3174.9998 L 2196.0415 3174.9998 L 2196.0415 3174.9998 L 2169.5833 3201.4583 L 2116.6665 3201.4583 L 2116.6665 3174.9998 Q 2116.6665 3174.9998 2037.2915 3148.5415 Q 1984.3749 3122.0833 1957.9165 3122.0833 Q 1957.9165 3148.5415 1931.4583 3148.5415 L 1904.9999 3148.5415 L 1719.7916 3148.5415 L 1534.5833 3148.5415 L 1534.5833 3148.5415 Q 1534.5833 3148.5415 1508.1249 3016.2498 L 1481.6666 2883.9583 L 1481.6666 2883.9583 L 1481.6666 2857.4998 L 1481.6666 2857.4998 L 1481.6666 2857.4998 L 1455.2083 2857.4998 L 1455.2083 2857.4998 L 1428.7499 2857.4998 L 1428.7499 2857.4998 L 1428.7499 2883.9583 L 1428.7499 2883.9583 L 1428.7499 2883.9583 Q 1402.2916 2910.4165 1322.9166 2910.4165 Q 1269.9999 2963.3333 1137.7083 2963.3333 Q 1005.4166 2963.3333 1005.4166 2936.8748 Q 1005.4166 2910.4165 978.95825 2883.9583 L 952.49994 2857.4998 L 926.0416 2857.4998 L 926.0416 2857.4998 L 926.0416 2857.4998 L 899.5833 2831.0415 L 899.5833 2831.0415 L 899.5833 2804.5833 L 873.12494 2804.5833 L 846.6666 2804.5833 L 846.6666 2857.4998 Q 846.6666 2883.9583 846.6666 2910.4165 L 846.6666 2963.3333 L 846.6666 2963.3333 Q 820.2083 2963.3333 793.74994 2963.3333 L 793.74994 2989.7915 L 767.2916 2989.7915 L 767.2916 2963.3333 L 687.9166 2963.3333 Q 582.0833 2963.3333 582.0833 2936.8748 L 582.0833 2936.8748 L 634.99994 2910.4165 Q 661.4583 2910.4165 661.4583 2883.9583 L 661.4583 2857.4998 L 634.99994 2857.4998 L 582.0833 2857.4998 L 555.625 2857.4998 L 529.1666 2857.4998 L 529.1666 2857.4998 L 529.1666 2857.4998 L 502.7083 2857.4998 L 502.7083 2857.4998 L 529.1666 2883.9583 Q 529.1666 2910.4165 555.625 2910.4165 L 555.625 2936.8748 L 529.1666 2936.8748 Q 529.1666 2963.3333 529.1666 2963.3333 L 529.1666 2963.3333 L 529.1666 2963.3333 Q 529.1666 2963.3333 502.7083 3016.2498 L 502.7083 3042.7083 L 423.3333 3042.7083 L 343.9583 3042.7083 L 317.49997 3042.7083 L 317.49997 3016.2498 L 317.49997 3016.2498 L 317.49997 3016.2498 L 317.49997 2989.7915 Q 317.49997 2963.3333 317.49997 2883.9583 L 317.49997 2804.5833 L 291.04166 2804.5833 L 291.04166 2804.5833 L 291.04166 2778.1248 L 264.5833 2778.1248 L 264.5833 2778.1248 L 264.5833 2751.6665 L 238.12498 2751.6665 Q 211.66666 2751.6665 211.66666 2778.1248 L 211.66666 2778.1248 L 211.66666 2778.1248 Q 185.20833 2804.5833 105.83333 2804.5833 L 52.916664 2857.4998 L 52.916664 2857.4998 L 52.916664 2857.4998 L 26.458332 2857.4998 L 26.458332 2857.4998 L 26.458332 2831.0415 L 52.916664 2804.5833 L 52.916664 2804.5833 Q 52.916664 2804.5833 26.458332 2778.1248 L 0.0 2778.1248 L 0.0 2328.3333 Q 0.0 1878.5416 0.0 1799.1666 Q 0.0 1719.7916 0.0 1693.3333 Q 0.0 1666.8749 158.74998 1322.9166 Q 264.5833 952.49994 423.3333 740.8333 L 582.0833 529.1666 L 582.0833 529.1666 L 582.0833 529.1666 L 608.5416 529.1666 L 608.5416 529.1666 L 608.5416 502.7083 Q 634.99994 502.7083 634.99994 476.24997 L 634.99994 476.24997 L 634.99994 476.24997 Q 634.99994 476.24997 661.4583 476.24997 L 661.4583 449.79166 L 661.4583 449.79166 Q 687.9166 449.79166 687.9166 423.3333 L 687.9166 423.3333 L 714.37494 423.3333 L 740.8333 423.3333 L 740.8333 396.87497 L 740.8333 396.87497 L 767.2916 396.87497 L 767.2916 370.41666 L 952.49994 264.5833 Q 1137.7083 158.74998 1428.7499 52.916664 Q 1693.3333 -52.916664 1852.0833 0.0 Q 1984.3749 52.916664 1984.3749 52.916664 z M 52.916664 2619.3748 Q 52.916664 2513.5415 52.916664 2513.5415 Q 52.916664 2539.9998 52.916664 2539.9998 Q 52.916664 2539.9998 52.916664 2645.8333 Q 52.916664 2751.6665 52.916664 2751.6665 Q 52.916664 2751.6665 52.916664 2725.2083 Q 52.916664 2725.2083 52.916664 2619.3748 z" svg:height="32.01458mm" draw:style-name="style-1361" svg:viewBox="0.0 0.0 2354.7915 3201.4583" svg:width="23.547915mm" svg:x="147.6375mm" svg:y="56.091663mm"/>
          <draw:path svg:d="M 0.0 52.916664 L 52.916664 0.0 L 79.37499 0.0 Q 105.83333 0.0 105.83333 26.458332 L 105.83333 26.458332 L 105.83333 52.916664 L 105.83333 52.916664 L 79.37499 52.916664 Q 52.916664 79.37499 52.916664 158.74998 Q 52.916664 238.12498 52.916664 238.12498 L 52.916664 238.12498 L 52.916664 238.12498 Q 26.458332 211.66666 0.0 158.74998 Q -52.916664 105.83333 0.0 52.916664 z" svg:height="2.38125mm" draw:style-name="style-1362" svg:viewBox="0.0 0.0 105.83333 238.12498" svg:width="1.0583333mm" svg:x="219.07498mm" svg:y="141.81667mm"/>
          <draw:path svg:d="M 158.74998 0.0 L 158.74998 0.0 L 158.74998 0.0 L 158.74998 0.0 L 185.20833 26.458332 Q 211.66666 26.458332 211.66666 26.458332 L 211.66666 52.916664 L 211.66666 52.916664 Q 211.66666 52.916664 185.20833 79.37499 L 185.20833 105.83333 L 158.74998 105.83333 Q 132.29166 132.29166 105.83333 158.74998 Q 105.83333 185.20833 79.37499 185.20833 Q 52.916664 185.20833 52.916664 158.74998 L 52.916664 132.29166 L 52.916664 105.83333 Q 52.916664 79.37499 26.458332 52.916664 L 0.0 26.458332 L 0.0 26.458332 L 26.458332 26.458332 L 52.916664 26.458332 Q 79.37499 26.458332 105.83333 26.458332 Q 132.29166 26.458332 158.74998 0.0 z" svg:height="1.8520832mm" draw:style-name="style-1363" svg:viewBox="0.0 0.0 211.66666 185.20833" svg:width="2.1166666mm" svg:x="215.9mm" svg:y="121.97291mm"/>
          <draw:path svg:d="M 132.29166 26.458332 L 132.29166 26.458332 L 158.74998 105.83333 Q 185.20833 185.20833 158.74998 185.20833 Q 105.83333 185.20833 105.83333 185.20833 L 105.83333 185.20833 L 105.83333 185.20833 Q 105.83333 185.20833 79.37499 158.74998 L 52.916664 158.74998 L 26.458332 158.74998 L 0.0 158.74998 L 0.0 105.83333 Q 0.0 52.916664 26.458332 26.458332 L 26.458332 0.0 L 79.37499 0.0 Q 105.83333 0.0 132.29166 26.458332 z" svg:height="1.8520832mm" draw:style-name="style-1364" svg:viewBox="0.0 0.0 158.74998 185.20833" svg:width="1.5874999mm" svg:x="234.42082mm" svg:y="119.85625mm"/>
          <draw:path svg:d="M 132.29166 26.458332 L 132.29166 0.0 L 185.20833 158.74998 Q 211.66666 317.49997 238.12498 317.49997 L 238.12498 343.9583 L 238.12498 370.41666 Q 211.66666 396.87497 211.66666 396.87497 Q 211.66666 370.41666 158.74998 370.41666 L 105.83333 370.41666 L 79.37499 396.87497 Q 52.916664 423.3333 52.916664 423.3333 L 52.916664 449.79166 L 26.458332 449.79166 L 0.0 449.79166 L 0.0 423.3333 L 0.0 396.87497 L 0.0 317.49997 L 0.0 211.66666 L 0.0 158.74998 Q 0.0 79.37499 0.0 52.916664 Q 0.0 0.0 52.916664 26.458332 Q 132.29166 52.916664 132.29166 26.458332 z" svg:height="4.497916mm" draw:style-name="style-1365" svg:viewBox="0.0 0.0 238.12498 449.79166" svg:width="2.38125mm" svg:x="58.737495mm" svg:y="103.71666mm"/>
          <draw:path svg:d="M 0.0 52.916664 L 0.0 0.0 L 26.458332 0.0 L 52.916664 0.0 L 52.916664 26.458332 L 79.37499 26.458332 L 79.37499 26.458332 L 79.37499 52.916664 L 79.37499 52.916664 L 79.37499 52.916664 L 105.83333 52.916664 L 105.83333 52.916664 L 105.83333 79.37499 L 132.29166 79.37499 L 132.29166 79.37499 L 132.29166 105.83333 L 132.29166 105.83333 L 132.29166 105.83333 L 158.74998 132.29166 Q 185.20833 158.74998 185.20833 158.74998 L 211.66666 158.74998 L 211.66666 158.74998 Q 211.66666 158.74998 238.12498 185.20833 L 238.12498 185.20833 L 238.12498 211.66666 Q 238.12498 238.12498 211.66666 238.12498 L 185.20833 238.12498 L 185.20833 211.66666 L 185.20833 211.66666 L 158.74998 211.66666 L 158.74998 211.66666 L 132.29166 185.20833 L 105.83333 158.74998 L 105.83333 158.74998 L 79.37499 158.74998 L 79.37499 158.74998 L 79.37499 158.74998 L 52.916664 132.29166 L 26.458332 105.83333 L 26.458332 105.83333 L 26.458332 105.83333 L 0.0 52.916664 z" svg:height="2.38125mm" draw:style-name="style-1366" svg:viewBox="0.0 0.0 238.12498 238.12498" svg:width="2.38125mm" svg:x="18.256248mm" svg:y="155.04582mm"/>
          <draw:path svg:d="M 0.0 158.74998 L 26.458332 0.0 L 26.458332 0.0 L 52.916664 0.0 L 52.916664 26.458332 Q 52.916664 52.916664 132.29166 79.37499 Q 211.66666 105.83333 238.12498 105.83333 Q 264.5833 132.29166 264.5833 185.20833 L 264.5833 238.12498 L 238.12498 370.41666 Q 211.66666 476.24997 185.20833 502.7083 L 158.74998 529.1666 L 105.83333 529.1666 Q 52.916664 529.1666 52.916664 634.99994 L 52.916664 714.37494 L 52.916664 714.37494 L 52.916664 714.37494 L 26.458332 555.625 Q 0.0 396.87497 0.0 370.41666 Q 0.0 343.9583 0.0 158.74998 z" svg:height="7.1437497mm" draw:style-name="style-1367" svg:viewBox="0.0 0.0 264.5833 714.37494" svg:width="2.6458333mm" svg:x="223.8375mm" svg:y="106.89166mm"/>
          <draw:path svg:d="M 26.458332 26.458332 L 26.458332 0.0 L 79.37499 0.0 Q 132.29166 26.458332 132.29166 26.458332 L 158.74998 26.458332 L 158.74998 26.458332 Q 132.29166 52.916664 79.37499 79.37499 L 26.458332 105.83333 L 26.458332 79.37499 Q 26.458332 79.37499 0.0 52.916664 L 0.0 26.458332 L 0.0 26.458332 Q 26.458332 26.458332 26.458332 26.458332 z" svg:height="1.0583333mm" draw:style-name="style-1368" svg:viewBox="0.0 0.0 158.74998 105.83333" svg:width="1.5874999mm" svg:x="135.73125mm" svg:y="126.73541mm"/>
          <draw:path svg:d="M 0.0 52.916664 L 0.0 0.0 L 52.916664 0.0 Q 105.83333 0.0 105.83333 26.458332 L 132.29166 26.458332 L 132.29166 52.916664 L 132.29166 79.37499 L 132.29166 105.83333 Q 132.29166 158.74998 79.37499 158.74998 L 26.458332 158.74998 L 26.458332 132.29166 L 26.458332 105.83333 L 26.458332 105.83333 Q 26.458332 105.83333 26.458332 105.83333 Q 0.0 79.37499 0.0 52.916664 z" svg:height="1.5874999mm" draw:style-name="style-1369" svg:viewBox="0.0 0.0 132.29166 158.74998" svg:width="1.3229166mm" svg:x="194.46873mm" svg:y="130.17499mm"/>
          <draw:path svg:d="M 52.916664 0.0 L 52.916664 0.0 L 132.29166 52.916664 Q 211.66666 79.37499 185.20833 105.83333 L 185.20833 158.74998 L 185.20833 158.74998 Q 158.74998 185.20833 158.74998 185.20833 L 158.74998 185.20833 L 105.83333 185.20833 L 26.458332 185.20833 L 26.458332 158.74998 Q 0.0 158.74998 0.0 158.74998 L 0.0 132.29166 L 0.0 132.29166 Q 0.0 132.29166 26.458332 79.37499 L 26.458332 26.458332 L 26.458332 26.458332 Q 52.916664 26.458332 52.916664 0.0 z" svg:height="1.8520832mm" draw:style-name="style-1370" svg:viewBox="0.0 0.0 185.20833 185.20833" svg:width="1.8520832mm" svg:x="198.96666mm" svg:y="150.81248mm"/>
          <draw:path svg:d="M 105.83333 0.0 L 132.29166 0.0 L 132.29166 0.0 L 132.29166 26.458332 L 132.29166 52.916664 Q 158.74998 79.37499 158.74998 158.74998 L 158.74998 211.66666 L 158.74998 211.66666 L 158.74998 238.12498 L 158.74998 238.12498 Q 158.74998 264.5833 158.74998 264.5833 L 185.20833 264.5833 L 185.20833 264.5833 L 185.20833 291.04166 L 158.74998 291.04166 Q 105.83333 264.5833 52.916664 264.5833 Q 0.0 238.12498 0.0 211.66666 L 0.0 158.74998 L 0.0 158.74998 Q 0.0 158.74998 26.458332 105.83333 L 52.916664 52.916664 L 52.916664 26.458332 L 52.916664 0.0 L 79.37499 0.0 Q 105.83333 0.0 105.83333 0.0 z" svg:height="2.9104166mm" draw:style-name="style-1371" svg:viewBox="0.0 0.0 185.20833 291.04166" svg:width="1.8520832mm" svg:x="238.12498mm" svg:y="124.35416mm"/>
          <draw:path svg:d="M 105.83333 26.458332 L 105.83333 26.458332 L 105.83333 26.458332 Q 132.29166 26.458332 158.74998 0.0 L 158.74998 0.0 L 158.74998 26.458332 Q 158.74998 26.458332 185.20833 26.458332 L 185.20833 52.916664 L 185.20833 79.37499 Q 158.74998 105.83333 158.74998 105.83333 L 158.74998 105.83333 L 105.83333 105.83333 L 79.37499 105.83333 L 79.37499 79.37499 Q 52.916664 79.37499 52.916664 52.916664 L 26.458332 26.458332 L 0.0 0.0 Q 0.0 -26.458332 52.916664 0.0 Q 79.37499 26.458332 105.83333 26.458332 z" svg:height="1.0583333mm" draw:style-name="style-1372" svg:viewBox="0.0 0.0 185.20833 105.83333" svg:width="1.8520832mm" svg:x="24.341665mm" svg:y="170.12708mm"/>
          <draw:path svg:d="M 79.37499 52.916664 L 79.37499 52.916664 L 79.37499 52.916664 Q 105.83333 52.916664 105.83333 52.916664 L 105.83333 79.37499 L 105.83333 79.37499 L 105.83333 79.37499 L 132.29166 185.20833 Q 158.74998 317.49997 158.74998 343.9583 L 158.74998 370.41666 L 158.74998 396.87497 L 158.74998 449.79166 L 185.20833 449.79166 L 185.20833 449.79166 L 211.66666 476.24997 L 211.66666 476.24997 L 211.66666 502.7083 L 211.66666 529.1666 L 185.20833 529.1666 L 158.74998 529.1666 L 158.74998 529.1666 L 158.74998 502.7083 L 105.83333 502.7083 L 79.37499 502.7083 L 79.37499 449.79166 L 79.37499 396.87497 L 79.37499 343.9583 L 79.37499 317.49997 L 79.37499 291.04166 Q 105.83333 264.5833 52.916664 185.20833 L 26.458332 105.83333 L 0.0 52.916664 Q 0.0 0.0 26.458332 0.0 Q 52.916664 0.0 52.916664 26.458332 Q 52.916664 52.916664 79.37499 52.916664 z" svg:height="5.2916665mm" draw:style-name="style-1373" svg:viewBox="0.0 0.0 211.66666 529.1666" svg:width="2.1166666mm" svg:x="215.37082mm" svg:y="112.97707mm"/>
          <draw:path svg:d="M 0.0 158.74998 L 26.458332 0.0 L 52.916664 26.458332 Q 79.37499 52.916664 79.37499 185.20833 Q 79.37499 291.04166 79.37499 317.49997 L 79.37499 343.9583 L 52.916664 343.9583 Q 26.458332 343.9583 26.458332 370.41666 L 0.0 370.41666 L 0.0 343.9583 Q -26.458332 317.49997 0.0 158.74998 z" svg:height="3.7041664mm" draw:style-name="style-1374" svg:viewBox="0.0 0.0 79.37499 370.41666" svg:width="0.7937499mm" svg:x="94.456245mm" svg:y="111.91875mm"/>
          <draw:path svg:d="M 105.83333 0.0 L 132.29166 0.0 L 211.66666 26.458332 Q 264.5833 52.916664 264.5833 52.916664 L 264.5833 52.916664 L 264.5833 52.916664 Q 264.5833 52.916664 317.49997 79.37499 L 343.9583 79.37499 L 343.9583 79.37499 Q 343.9583 105.83333 370.41666 105.83333 L 370.41666 105.83333 L 396.87497 158.74998 Q 423.3333 211.66666 449.79166 238.12498 L 449.79166 264.5833 L 423.3333 317.49997 Q 423.3333 396.87497 396.87497 449.79166 L 396.87497 502.7083 L 370.41666 502.7083 Q 370.41666 476.24997 343.9583 476.24997 Q 317.49997 476.24997 317.49997 423.3333 L 291.04166 396.87497 L 291.04166 370.41666 Q 264.5833 343.9583 264.5833 264.5833 Q 238.12498 211.66666 211.66666 211.66666 Q 185.20833 211.66666 185.20833 238.12498 Q 158.74998 264.5833 105.83333 264.5833 L 26.458332 264.5833 L 26.458332 264.5833 L 0.0 264.5833 L 0.0 264.5833 L 0.0 264.5833 L 0.0 238.12498 Q 0.0 211.66666 52.916664 132.29166 L 79.37499 52.916664 L 105.83333 26.458332 Q 105.83333 0.0 105.83333 0.0 z" svg:height="5.027083mm" draw:style-name="style-1375" svg:viewBox="0.0 0.0 449.79166 502.7083" svg:width="4.497916mm" svg:x="169.33333mm" svg:y="126.99999mm"/>
          <draw:path svg:d="M 0.0 79.37499 L 0.0 0.0 L 26.458332 0.0 Q 79.37499 0.0 79.37499 26.458332 Q 79.37499 52.916664 105.83333 52.916664 L 132.29166 52.916664 L 132.29166 79.37499 Q 132.29166 132.29166 132.29166 132.29166 L 132.29166 132.29166 L 132.29166 132.29166 Q 105.83333 132.29166 79.37499 158.74998 L 52.916664 185.20833 L 52.916664 185.20833 Q 26.458332 158.74998 26.458332 158.74998 L 26.458332 158.74998 L 26.458332 132.29166 Q 26.458332 132.29166 0.0 79.37499 z" svg:height="1.8520832mm" draw:style-name="style-1376" svg:viewBox="0.0 0.0 132.29166 185.20833" svg:width="1.3229166mm" svg:x="134.14374mm" svg:y="104.510414mm"/>
          <draw:path svg:d="M 0.0 26.458332 L 0.0 0.0 L 105.83333 52.916664 Q 185.20833 105.83333 211.66666 105.83333 L 211.66666 105.83333 L 185.20833 132.29166 Q 158.74998 158.74998 158.74998 158.74998 Q 158.74998 158.74998 158.74998 185.20833 L 185.20833 185.20833 L 185.20833 185.20833 Q 185.20833 211.66666 158.74998 185.20833 L 105.83333 185.20833 L 105.83333 158.74998 Q 105.83333 105.83333 79.37499 105.83333 L 52.916664 79.37499 L 52.916664 105.83333 Q 52.916664 105.83333 26.458332 105.83333 L 26.458332 105.83333 L 26.458332 79.37499 Q 0.0 52.916664 0.0 26.458332 z" svg:height="1.8520832mm" draw:style-name="style-1377" svg:viewBox="0.0 0.0 211.66666 185.20833" svg:width="2.1166666mm" svg:x="210.60832mm" svg:y="142.34583mm"/>
          <draw:path svg:d="M 26.458332 0.0 L 52.916664 26.458332 L 52.916664 211.66666 L 52.916664 396.87497 L 52.916664 396.87497 L 52.916664 396.87497 L 26.458332 423.3333 Q 0.0 449.79166 0.0 449.79166 L 0.0 449.79166 L 0.0 396.87497 Q 0.0 317.49997 0.0 132.29166 Q 0.0 -26.458332 26.458332 0.0 z" svg:height="4.497916mm" draw:style-name="style-1378" svg:viewBox="0.0 0.0 52.916664 449.79166" svg:width="0.52916664mm" svg:x="219.60416mm" svg:y="98.16041mm"/>
          <draw:path svg:d="M 26.458332 26.458332 L 26.458332 0.0 L 79.37499 0.0 Q 105.83333 26.458332 132.29166 26.458332 L 132.29166 26.458332 L 132.29166 26.458332 Q 132.29166 26.458332 132.29166 52.916664 L 158.74998 52.916664 L 158.74998 79.37499 Q 185.20833 105.83333 185.20833 132.29166 Q 211.66666 185.20833 185.20833 185.20833 Q 158.74998 185.20833 158.74998 158.74998 Q 132.29166 132.29166 79.37499 79.37499 L 0.0 26.458332 L 0.0 26.458332 Q 26.458332 26.458332 26.458332 26.458332 z" svg:height="1.8520832mm" draw:style-name="style-1379" svg:viewBox="0.0 0.0 185.20833 185.20833" svg:width="1.8520832mm" svg:x="271.1979mm" svg:y="159.01457mm"/>
          <draw:path svg:d="M 0.0 52.916664 L 0.0 0.0 L 26.458332 0.0 L 79.37499 0.0 L 79.37499 26.458332 Q 79.37499 52.916664 105.83333 52.916664 L 105.83333 79.37499 L 105.83333 105.83333 Q 105.83333 132.29166 79.37499 132.29166 L 52.916664 132.29166 L 52.916664 105.83333 Q 26.458332 105.83333 26.458332 105.83333 L 26.458332 105.83333 L 26.458332 105.83333 Q 0.0 105.83333 0.0 52.916664 z" svg:height="1.3229166mm" draw:style-name="style-1380" svg:viewBox="0.0 0.0 105.83333 132.29166" svg:width="1.0583333mm" svg:x="233.0979mm" svg:y="129.11665mm"/>
          <draw:path svg:d="M 211.66666 26.458332 L 211.66666 0.0 L 238.12498 0.0 Q 264.5833 26.458332 264.5833 26.458332 L 264.5833 26.458332 L 264.5833 79.37499 Q 264.5833 105.83333 370.41666 79.37499 Q 449.79166 26.458332 476.24997 52.916664 Q 502.7083 52.916664 529.1666 132.29166 Q 582.0833 185.20833 634.99994 211.66666 Q 687.9166 238.12498 687.9166 238.12498 L 687.9166 238.12498 L 687.9166 238.12498 L 687.9166 264.5833 L 634.99994 264.5833 Q 608.5416 264.5833 608.5416 317.49997 L 608.5416 370.41666 L 502.7083 370.41666 Q 396.87497 343.9583 370.41666 343.9583 Q 317.49997 291.04166 211.66666 291.04166 L 105.83333 291.04166 L 105.83333 291.04166 L 105.83333 291.04166 L 105.83333 291.04166 L 105.83333 291.04166 L 79.37499 238.12498 L 52.916664 185.20833 L 52.916664 185.20833 L 52.916664 185.20833 L 52.916664 158.74998 L 52.916664 158.74998 L 26.458332 158.74998 L 26.458332 158.74998 L 26.458332 132.29166 L 0.0 132.29166 L 0.0 132.29166 L 0.0 132.29166 L 26.458332 105.83333 L 52.916664 105.83333 L 52.916664 79.37499 L 52.916664 26.458332 L 52.916664 26.458332 L 79.37499 26.458332 L 132.29166 52.916664 Q 185.20833 79.37499 185.20833 79.37499 Q 211.66666 79.37499 211.66666 26.458332 z" svg:height="3.7041664mm" draw:style-name="style-1381" svg:viewBox="0.0 0.0 687.9166 370.41666" svg:width="6.879166mm" svg:x="231.24582mm" svg:y="142.08124mm"/>
          <draw:path svg:d="M 52.916664 52.916664 L 79.37499 0.0 L 79.37499 52.916664 L 105.83333 105.83333 L 132.29166 132.29166 Q 185.20833 158.74998 185.20833 158.74998 L 185.20833 158.74998 L 185.20833 158.74998 Q 185.20833 158.74998 105.83333 185.20833 Q 52.916664 211.66666 26.458332 158.74998 L 0.0 105.83333 L 26.458332 105.83333 Q 52.916664 105.83333 52.916664 52.916664 z" svg:height="1.8520832mm" draw:style-name="style-1382" svg:viewBox="0.0 0.0 185.20833 185.20833" svg:width="1.8520832mm" svg:x="16.933332mm" svg:y="168.275mm"/>
          <draw:path svg:d="M 132.29166 26.458332 L 132.29166 0.0 L 158.74998 0.0 Q 185.20833 0.0 185.20833 26.458332 Q 185.20833 79.37499 211.66666 79.37499 L 211.66666 79.37499 L 291.04166 105.83333 Q 343.9583 132.29166 343.9583 158.74998 L 343.9583 158.74998 L 343.9583 158.74998 Q 343.9583 185.20833 238.12498 158.74998 Q 105.83333 158.74998 105.83333 185.20833 L 105.83333 211.66666 L 79.37499 211.66666 Q 52.916664 238.12498 26.458332 238.12498 L 0.0 238.12498 L 0.0 211.66666 Q 26.458332 185.20833 26.458332 158.74998 L 26.458332 132.29166 L 52.916664 132.29166 Q 79.37499 132.29166 105.83333 79.37499 Q 132.29166 26.458332 132.29166 26.458332 z" svg:height="2.38125mm" draw:style-name="style-1383" svg:viewBox="0.0 0.0 343.9583 238.12498" svg:width="3.439583mm" svg:x="172.24374mm" svg:y="135.20207mm"/>
          <draw:path svg:d="M 0.0 79.37499 L 0.0 0.0 L 26.458332 0.0 L 26.458332 26.458332 L 26.458332 26.458332 L 52.916664 26.458332 L 52.916664 26.458332 L 52.916664 26.458332 L 105.83333 52.916664 L 132.29166 79.37499 L 132.29166 79.37499 L 132.29166 79.37499 L 132.29166 105.83333 Q 158.74998 132.29166 158.74998 238.12498 Q 158.74998 370.41666 79.37499 423.3333 Q 0.0 476.24997 0.0 291.04166 L 0.0 132.29166 L 0.0 79.37499 z" svg:height="4.233333mm" draw:style-name="style-1384" svg:viewBox="0.0 0.0 158.74998 423.3333" svg:width="1.5874999mm" svg:x="51.329163mm" svg:y="97.10208mm"/>
          <draw:path svg:d="M 26.458332 0.0 L 26.458332 0.0 L 52.916664 26.458332 Q 105.83333 52.916664 105.83333 26.458332 L 105.83333 26.458332 L 105.83333 79.37499 Q 105.83333 158.74998 79.37499 158.74998 L 52.916664 158.74998 L 52.916664 158.74998 Q 52.916664 132.29166 26.458332 105.83333 L 0.0 52.916664 L 0.0 26.458332 Q 0.0 0.0 26.458332 0.0 z" svg:height="1.5874999mm" draw:style-name="style-1385" svg:viewBox="0.0 0.0 105.83333 158.74998" svg:width="1.0583333mm" svg:x="140.22916mm" svg:y="121.70833mm"/>
          <draw:path svg:d="M 158.74998 26.458332 L 185.20833 0.0 L 211.66666 0.0 L 238.12498 0.0 L 238.12498 0.0 Q 238.12498 26.458332 264.5833 26.458332 L 264.5833 26.458332 L 264.5833 52.916664 Q 291.04166 79.37499 317.49997 79.37499 L 317.49997 79.37499 L 317.49997 79.37499 L 317.49997 105.83333 L 317.49997 158.74998 Q 317.49997 185.20833 317.49997 211.66666 L 317.49997 211.66666 L 370.41666 238.12498 Q 370.41666 264.5833 370.41666 291.04166 L 370.41666 291.04166 L 317.49997 291.04166 L 264.5833 291.04166 L 264.5833 291.04166 Q 264.5833 291.04166 238.12498 291.04166 L 238.12498 317.49997 L 158.74998 317.49997 Q 52.916664 343.9583 52.916664 343.9583 L 26.458332 343.9583 L 26.458332 343.9583 Q 0.0 317.49997 0.0 317.49997 L 0.0 317.49997 L 0.0 291.04166 Q 0.0 291.04166 0.0 291.04166 L 0.0 264.5833 L 0.0 238.12498 L 0.0 211.66666 L 0.0 185.20833 Q 26.458332 158.74998 52.916664 158.74998 L 79.37499 158.74998 L 79.37499 185.20833 L 79.37499 185.20833 L 79.37499 185.20833 L 79.37499 211.66666 L 105.83333 211.66666 Q 158.74998 211.66666 158.74998 211.66666 L 158.74998 238.12498 L 185.20833 238.12498 Q 211.66666 238.12498 211.66666 132.29166 Q 185.20833 52.916664 158.74998 52.916664 L 132.29166 52.916664 L 132.29166 52.916664 Q 132.29166 26.458332 158.74998 26.458332 z" svg:height="3.439583mm" draw:style-name="style-1386" svg:viewBox="0.0 0.0 370.41666 343.9583" svg:width="3.7041664mm" svg:x="124.88332mm" svg:y="142.61041mm"/>
          <draw:path svg:d="M 105.83333 0.0 L 105.83333 0.0 L 105.83333 0.0 Q 105.83333 0.0 105.83333 26.458332 L 132.29166 26.458332 L 132.29166 26.458332 Q 158.74998 26.458332 158.74998 52.916664 L 158.74998 52.916664 L 158.74998 52.916664 Q 158.74998 52.916664 185.20833 52.916664 L 185.20833 79.37499 L 185.20833 105.83333 Q 158.74998 132.29166 105.83333 105.83333 Q 26.458332 52.916664 26.458332 79.37499 Q 0.0 105.83333 0.0 52.916664 L 0.0 0.0 L 52.916664 0.0 Q 79.37499 0.0 105.83333 0.0 z" svg:height="1.0583333mm" draw:style-name="style-1387" svg:viewBox="0.0 0.0 185.20833 105.83333" svg:width="1.8520832mm" svg:x="273.57916mm" svg:y="146.04999mm"/>
          <draw:path svg:d="M 132.29166 0.0 L 158.74998 0.0 L 211.66666 0.0 Q 264.5833 0.0 264.5833 26.458332 L 264.5833 52.916664 L 264.5833 79.37499 L 264.5833 105.83333 L 291.04166 132.29166 L 291.04166 158.74998 L 264.5833 158.74998 Q 264.5833 185.20833 211.66666 185.20833 L 132.29166 238.12498 L 132.29166 238.12498 Q 105.83333 238.12498 105.83333 238.12498 L 105.83333 238.12498 L 105.83333 238.12498 Q 79.37499 238.12498 52.916664 264.5833 Q 0.0 291.04166 0.0 185.20833 L 26.458332 79.37499 L 26.458332 79.37499 Q 52.916664 79.37499 52.916664 79.37499 L 52.916664 52.916664 L 79.37499 26.458332 Q 105.83333 -26.458332 132.29166 0.0 z" svg:height="2.6458333mm" draw:style-name="style-1388" svg:viewBox="0.0 0.0 291.04166 264.5833" svg:width="2.9104166mm" svg:x="164.57083mm" svg:y="115.09374mm"/>
          <draw:path svg:d="M 0.0 26.458332 L 0.0 0.0 L 26.458332 0.0 L 52.916664 0.0 L 79.37499 0.0 L 79.37499 0.0 L 79.37499 0.0 L 105.83333 0.0 L 105.83333 0.0 Q 105.83333 0.0 132.29166 26.458332 L 132.29166 26.458332 L 132.29166 105.83333 Q 158.74998 158.74998 211.66666 158.74998 Q 264.5833 158.74998 264.5833 132.29166 L 264.5833 132.29166 L 291.04166 132.29166 L 343.9583 132.29166 L 343.9583 158.74998 Q 343.9583 185.20833 370.41666 185.20833 L 370.41666 185.20833 L 370.41666 185.20833 Q 370.41666 211.66666 396.87497 211.66666 L 396.87497 211.66666 L 396.87497 211.66666 Q 396.87497 211.66666 396.87497 238.12498 L 423.3333 238.12498 L 449.79166 264.5833 Q 449.79166 317.49997 449.79166 317.49997 L 476.24997 317.49997 L 502.7083 317.49997 Q 502.7083 317.49997 529.1666 343.9583 L 555.625 343.9583 L 555.625 396.87497 Q 555.625 449.79166 529.1666 449.79166 Q 502.7083 423.3333 476.24997 423.3333 L 449.79166 423.3333 L 449.79166 449.79166 L 449.79166 449.79166 L 423.3333 476.24997 Q 396.87497 476.24997 396.87497 476.24997 L 396.87497 476.24997 L 396.87497 502.7083 L 396.87497 502.7083 L 370.41666 529.1666 L 343.9583 582.0833 L 343.9583 582.0833 L 343.9583 582.0833 L 343.9583 608.5416 L 343.9583 608.5416 L 370.41666 608.5416 L 370.41666 634.99994 L 370.41666 634.99994 L 343.9583 634.99994 L 343.9583 687.9166 L 343.9583 740.8333 L 396.87497 740.8333 L 476.24997 740.8333 L 476.24997 767.2916 L 502.7083 767.2916 L 502.7083 767.2916 L 502.7083 793.74994 L 502.7083 793.74994 L 502.7083 793.74994 L 529.1666 793.74994 L 529.1666 793.74994 L 555.625 793.74994 Q 582.0833 793.74994 608.5416 793.74994 L 634.99994 793.74994 L 634.99994 820.2083 Q 634.99994 846.6666 608.5416 846.6666 Q 582.0833 846.6666 608.5416 873.12494 Q 634.99994 873.12494 634.99994 899.5833 Q 608.5416 926.0416 608.5416 952.49994 L 608.5416 1005.4166 L 582.0833 1005.4166 L 555.625 1005.4166 L 555.625 978.95825 L 555.625 952.49994 L 529.1666 952.49994 Q 502.7083 952.49994 502.7083 978.95825 Q 502.7083 1005.4166 529.1666 1005.4166 L 529.1666 1005.4166 L 502.7083 1005.4166 L 449.79166 1005.4166 L 449.79166 1005.4166 L 449.79166 1005.4166 L 423.3333 1031.875 L 396.87497 1058.3333 L 396.87497 1005.4166 Q 396.87497 978.95825 370.41666 978.95825 L 370.41666 952.49994 L 343.9583 952.49994 L 317.49997 952.49994 L 317.49997 978.95825 L 291.04166 978.95825 L 291.04166 978.95825 L 291.04166 1005.4166 L 291.04166 1005.4166 L 264.5833 1005.4166 L 264.5833 1005.4166 Q 238.12498 978.95825 238.12498 978.95825 L 238.12498 978.95825 L 238.12498 952.49994 Q 238.12498 926.0416 238.12498 846.6666 L 238.12498 740.8333 L 211.66666 740.8333 L 211.66666 740.8333 L 185.20833 767.2916 Q 185.20833 793.74994 158.74998 793.74994 L 158.74998 820.2083 L 158.74998 820.2083 Q 132.29166 820.2083 132.29166 846.6666 L 132.29166 846.6666 L 132.29166 846.6666 Q 132.29166 846.6666 105.83333 846.6666 L 105.83333 846.6666 L 79.37499 846.6666 L 79.37499 846.6666 L 79.37499 846.6666 L 79.37499 846.6666 L 52.916664 846.6666 L 52.916664 846.6666 L 52.916664 820.2083 L 26.458332 820.2083 L 26.458332 793.74994 L 26.458332 740.8333 L 52.916664 740.8333 Q 52.916664 740.8333 79.37499 661.4583 L 79.37499 608.5416 L 79.37499 608.5416 Q 105.83333 582.0833 105.83333 582.0833 L 105.83333 582.0833 L 105.83333 529.1666 Q 105.83333 502.7083 79.37499 502.7083 Q 52.916664 502.7083 52.916664 476.24997 Q 79.37499 449.79166 105.83333 423.3333 Q 132.29166 423.3333 132.29166 370.41666 L 132.29166 343.9583 L 132.29166 317.49997 Q 132.29166 264.5833 79.37499 211.66666 L 52.916664 158.74998 L 52.916664 158.74998 L 52.916664 132.29166 L 52.916664 105.83333 Q 52.916664 79.37499 26.458332 79.37499 Q 0.0 52.916664 0.0 26.458332 z" svg:height="10.583333mm" draw:style-name="style-1389" svg:viewBox="0.0 0.0 634.99994 1058.3333" svg:width="6.3499994mm" svg:x="99.74791mm" svg:y="142.34583mm"/>
          <draw:path svg:d="M 158.74998 0.0 L 158.74998 0.0 L 185.20833 0.0 L 211.66666 0.0 L 238.12498 26.458332 L 264.5833 26.458332 L 264.5833 52.916664 Q 264.5833 79.37499 264.5833 79.37499 L 264.5833 79.37499 L 264.5833 211.66666 Q 238.12498 317.49997 264.5833 317.49997 Q 291.04166 317.49997 317.49997 343.9583 L 343.9583 343.9583 L 343.9583 343.9583 Q 343.9583 370.41666 291.04166 370.41666 Q 238.12498 370.41666 158.74998 317.49997 L 105.83333 264.5833 L 105.83333 264.5833 Q 105.83333 238.12498 79.37499 211.66666 Q 52.916664 211.66666 26.458332 211.66666 L 0.0 211.66666 L 0.0 132.29166 L 0.0 52.916664 L 79.37499 26.458332 Q 158.74998 0.0 158.74998 0.0 z" svg:height="3.7041664mm" draw:style-name="style-1390" svg:viewBox="0.0 0.0 343.9583 370.41666" svg:width="3.439583mm" svg:x="43.391663mm" svg:y="126.99999mm"/>
          <draw:path svg:d="M 26.458332 52.916664 L 26.458332 0.0 L 79.37499 26.458332 Q 158.74998 26.458332 185.20833 26.458332 Q 185.20833 26.458332 211.66666 0.0 L 238.12498 0.0 L 238.12498 26.458332 L 238.12498 26.458332 L 238.12498 26.458332 L 238.12498 26.458332 L 211.66666 79.37499 L 211.66666 132.29166 L 211.66666 158.74998 Q 185.20833 185.20833 185.20833 185.20833 Q 185.20833 185.20833 132.29166 158.74998 L 105.83333 105.83333 L 105.83333 132.29166 Q 79.37499 132.29166 79.37499 132.29166 L 79.37499 132.29166 L 79.37499 132.29166 Q 52.916664 132.29166 26.458332 158.74998 L 0.0 158.74998 L 0.0 132.29166 L 0.0 132.29166 L 0.0 132.29166 Q 0.0 132.29166 26.458332 105.83333 Q 52.916664 105.83333 26.458332 52.916664 z" svg:height="1.8520832mm" draw:style-name="style-1391" svg:viewBox="0.0 0.0 238.12498 185.20833" svg:width="2.38125mm" svg:x="239.4479mm" svg:y="123.03124mm"/>
          <draw:path svg:d="M 0.0 0.0 L 0.0 0.0 L 79.37499 0.0 Q 185.20833 0.0 238.12498 26.458332 L 264.5833 26.458332 L 264.5833 52.916664 L 264.5833 52.916664 L 238.12498 52.916664 Q 211.66666 52.916664 158.74998 79.37499 Q 105.83333 79.37499 105.83333 52.916664 Q 105.83333 26.458332 52.916664 26.458332 L 0.0 26.458332 L 0.0 0.0 z" svg:height="0.7937499mm" draw:style-name="style-1392" svg:viewBox="0.0 0.0 264.5833 79.37499" svg:width="2.6458333mm" svg:x="38.89375mm" svg:y="140.22916mm"/>
          <draw:path svg:d="M 211.66666 26.458332 L 211.66666 0.0 L 264.5833 26.458332 Q 291.04166 79.37499 317.49997 79.37499 L 317.49997 79.37499 L 343.9583 52.916664 L 343.9583 52.916664 L 343.9583 79.37499 L 343.9583 79.37499 L 343.9583 79.37499 L 343.9583 105.83333 L 317.49997 132.29166 Q 291.04166 158.74998 291.04166 211.66666 L 291.04166 264.5833 L 291.04166 264.5833 Q 291.04166 264.5833 264.5833 185.20833 Q 264.5833 132.29166 238.12498 132.29166 L 211.66666 132.29166 L 211.66666 185.20833 Q 185.20833 238.12498 185.20833 264.5833 Q 185.20833 291.04166 132.29166 291.04166 L 105.83333 291.04166 L 105.83333 238.12498 Q 105.83333 185.20833 79.37499 185.20833 L 26.458332 211.66666 L 26.458332 211.66666 Q 26.458332 185.20833 26.458332 185.20833 L 0.0 158.74998 L 0.0 158.74998 L 0.0 132.29166 L 52.916664 132.29166 Q 132.29166 105.83333 105.83333 79.37499 Q 105.83333 52.916664 158.74998 79.37499 Q 211.66666 79.37499 211.66666 26.458332 z" svg:height="2.9104166mm" draw:style-name="style-1393" svg:viewBox="0.0 0.0 343.9583 291.04166" svg:width="3.439583mm" svg:x="201.3479mm" svg:y="97.10208mm"/>
          <draw:path svg:d="M 0.0 79.37499 L 0.0 0.0 L 79.37499 26.458332 Q 185.20833 52.916664 185.20833 52.916664 L 185.20833 79.37499 L 185.20833 79.37499 Q 185.20833 79.37499 211.66666 105.83333 L 211.66666 105.83333 L 211.66666 105.83333 Q 185.20833 132.29166 185.20833 132.29166 L 185.20833 132.29166 L 185.20833 132.29166 Q 158.74998 105.83333 158.74998 105.83333 L 158.74998 105.83333 L 158.74998 105.83333 Q 132.29166 79.37499 132.29166 79.37499 L 132.29166 79.37499 L 132.29166 79.37499 Q 105.83333 52.916664 79.37499 52.916664 Q 79.37499 52.916664 79.37499 105.83333 L 79.37499 132.29166 L 79.37499 132.29166 Q 52.916664 158.74998 26.458332 158.74998 L 0.0 158.74998 L 0.0 79.37499 z" svg:height="1.5874999mm" draw:style-name="style-1394" svg:viewBox="0.0 0.0 211.66666 158.74998" svg:width="2.1166666mm" svg:x="269.6104mm" svg:y="132.82083mm"/>
          <draw:path svg:d="M 423.3333 26.458332 L 423.3333 0.0 L 449.79166 79.37499 Q 449.79166 158.74998 476.24997 185.20833 L 476.24997 185.20833 L 476.24997 185.20833 L 476.24997 211.66666 L 449.79166 211.66666 Q 423.3333 211.66666 423.3333 185.20833 Q 423.3333 158.74998 343.9583 158.74998 Q 291.04166 132.29166 185.20833 158.74998 L 79.37499 158.74998 L 26.458332 158.74998 L 0.0 132.29166 L 0.0 132.29166 L 0.0 132.29166 L 26.458332 132.29166 L 52.916664 132.29166 L 238.12498 105.83333 Q 396.87497 79.37499 423.3333 26.458332 z" svg:height="2.1166666mm" draw:style-name="style-1395" svg:viewBox="0.0 0.0 476.24997 211.66666" svg:width="4.7625mm" svg:x="63.235413mm" svg:y="89.69375mm"/>
          <draw:path svg:d="M 0.0 26.458332 L 0.0 0.0 L 26.458332 0.0 L 26.458332 0.0 L 79.37499 26.458332 Q 158.74998 52.916664 158.74998 79.37499 L 158.74998 79.37499 L 158.74998 105.83333 Q 132.29166 105.83333 158.74998 132.29166 L 158.74998 158.74998 L 132.29166 158.74998 Q 105.83333 158.74998 105.83333 132.29166 Q 105.83333 105.83333 79.37499 105.83333 Q 26.458332 105.83333 26.458332 132.29166 Q 26.458332 158.74998 52.916664 158.74998 L 79.37499 185.20833 L 79.37499 185.20833 L 52.916664 211.66666 L 52.916664 211.66666 Q 26.458332 211.66666 26.458332 158.74998 Q 0.0 79.37499 26.458332 79.37499 Q 52.916664 52.916664 26.458332 52.916664 Q 0.0 52.916664 0.0 26.458332 z" svg:height="2.1166666mm" draw:style-name="style-1396" svg:viewBox="0.0 0.0 158.74998 211.66666" svg:width="1.5874999mm" svg:x="269.08124mm" svg:y="100.541664mm"/>
          <draw:path svg:d="M 0.0 26.458332 L 0.0 0.0 L 52.916664 0.0 L 105.83333 0.0 L 132.29166 0.0 Q 158.74998 0.0 158.74998 26.458332 L 185.20833 52.916664 L 185.20833 52.916664 L 185.20833 79.37499 L 185.20833 79.37499 L 185.20833 79.37499 L 211.66666 79.37499 L 211.66666 79.37499 L 238.12498 105.83333 L 291.04166 105.83333 L 291.04166 132.29166 L 291.04166 132.29166 L 264.5833 132.29166 Q 238.12498 132.29166 238.12498 158.74998 L 238.12498 158.74998 L 185.20833 158.74998 Q 105.83333 132.29166 79.37499 105.83333 L 26.458332 79.37499 L 26.458332 79.37499 Q 26.458332 52.916664 0.0 26.458332 z" svg:height="1.5874999mm" draw:style-name="style-1397" svg:viewBox="0.0 0.0 291.04166 158.74998" svg:width="2.9104166mm" svg:x="193.4104mm" svg:y="89.69375mm"/>
          <draw:path svg:d="M 52.916664 926.0416 L 52.916664 926.0416 L 52.916664 846.6666 Q 52.916664 767.2916 26.458332 396.87497 L 0.0 26.458332 L 26.458332 0.0 Q 52.916664 0.0 105.83333 79.37499 Q 158.74998 158.74998 158.74998 476.24997 Q 158.74998 820.2083 132.29166 873.12494 Q 79.37499 899.5833 52.916664 926.0416 z" svg:height="9.260416mm" draw:style-name="style-1398" svg:viewBox="0.0 0.0 158.74998 926.0416" svg:width="1.5874999mm" svg:x="101.59999mm" svg:y="98.424995mm"/>
          <draw:path svg:d="M 132.29166 26.458332 L 132.29166 0.0 L 132.29166 52.916664 Q 132.29166 79.37499 105.83333 105.83333 Q 79.37499 105.83333 79.37499 132.29166 L 79.37499 185.20833 L 52.916664 185.20833 L 52.916664 185.20833 L 52.916664 185.20833 Q 52.916664 185.20833 26.458332 158.74998 Q 0.0 158.74998 0.0 79.37499 L 0.0 26.458332 L 52.916664 26.458332 Q 105.83333 26.458332 105.83333 52.916664 Q 105.83333 52.916664 132.29166 26.458332 z" svg:height="1.8520832mm" draw:style-name="style-1399" svg:viewBox="0.0 0.0 132.29166 185.20833" svg:width="1.3229166mm" svg:x="59.79583mm" svg:y="107.15624mm"/>
          <draw:path svg:d="M 52.916664 0.0 L 52.916664 0.0 L 79.37499 52.916664 Q 105.83333 105.83333 185.20833 105.83333 Q 264.5833 105.83333 264.5833 79.37499 Q 264.5833 52.916664 291.04166 79.37499 Q 317.49997 105.83333 343.9583 105.83333 Q 370.41666 105.83333 423.3333 105.83333 L 449.79166 105.83333 L 476.24997 132.29166 L 502.7083 132.29166 L 502.7083 158.74998 L 476.24997 185.20833 L 502.7083 291.04166 Q 502.7083 396.87497 476.24997 396.87497 L 449.79166 396.87497 L 449.79166 370.41666 Q 476.24997 343.9583 449.79166 317.49997 Q 449.79166 317.49997 317.49997 291.04166 L 158.74998 291.04166 L 158.74998 291.04166 Q 132.29166 317.49997 105.83333 317.49997 L 79.37499 317.49997 L 79.37499 291.04166 L 52.916664 291.04166 L 52.916664 291.04166 L 52.916664 264.5833 L 52.916664 264.5833 L 52.916664 264.5833 L 52.916664 264.5833 L 52.916664 264.5833 L 26.458332 238.12498 L 0.0 238.12498 L 0.0 158.74998 L 0.0 105.83333 L 26.458332 52.916664 Q 52.916664 26.458332 52.916664 0.0 z" svg:height="3.9687498mm" draw:style-name="style-1400" svg:viewBox="0.0 0.0 502.7083 396.87497" svg:width="5.027083mm" svg:x="231.775mm" svg:y="87.31249mm"/>
          <draw:path svg:d="M 27384.373 0.0 L 27596.041 0.0 L 27569.582 8651.875 Q 27543.123 17303.75 27516.666 20293.541 L 27516.666 23256.873 L 26378.957 23256.873 Q 25241.248 23256.873 13202.708 23203.957 L 1137.7083 23177.498 L 1137.7083 22992.291 L 1137.7083 22807.082 L 1164.1666 22780.623 L 1164.1666 22754.166 L 1613.9583 22754.166 Q 2090.2083 22727.707 14631.458 22754.166 L 27146.248 22754.166 L 27146.248 17462.5 Q 27172.707 12170.833 27172.707 12144.374 Q 27172.707 12091.458 27172.707 11562.291 Q 27172.707 11059.583 27172.707 10530.416 L 27146.248 10001.249 L 27146.248 8890.0 Q 27172.707 7778.7495 27172.707 4074.583 L 27199.166 370.41666 L 14525.624 370.41666 Q 1825.6249 343.9583 1508.1249 343.9583 Q 1217.0833 343.9583 1190.6249 211.66666 Q 1164.1666 105.83333 582.0833 105.83333 L 0.0 105.83333 L 0.0 79.37499 L 0.0 79.37499 L 13573.124 52.916664 Q 27172.707 26.458332 27384.373 0.0 z" svg:height="232.56874mm" draw:style-name="style-1401" svg:viewBox="0.0 0.0 27596.041 23256.873" svg:width="275.9604mm" svg:x="17.727083mm" svg:y="2.9104166mm"/>
          <draw:path svg:d="M 105.83333 26.458332 L 105.83333 0.0 L 211.66666 26.458332 Q 291.04166 26.458332 317.49997 26.458332 Q 343.9583 52.916664 343.9583 26.458332 L 343.9583 26.458332 L 396.87497 26.458332 Q 423.3333 26.458332 449.79166 52.916664 L 449.79166 52.916664 L 449.79166 79.37499 L 449.79166 79.37499 L 423.3333 79.37499 L 423.3333 79.37499 L 423.3333 105.83333 L 449.79166 105.83333 L 449.79166 105.83333 L 449.79166 132.29166 L 449.79166 132.29166 L 449.79166 132.29166 L 476.24997 132.29166 L 476.24997 132.29166 L 502.7083 105.83333 L 502.7083 105.83333 L 502.7083 185.20833 Q 502.7083 238.12498 555.625 238.12498 L 634.99994 238.12498 L 661.4583 238.12498 L 714.37494 238.12498 L 740.8333 238.12498 Q 767.2916 264.5833 767.2916 291.04166 L 767.2916 317.49997 L 767.2916 317.49997 Q 740.8333 343.9583 714.37494 343.9583 L 661.4583 343.9583 L 661.4583 317.49997 L 661.4583 317.49997 L 634.99994 317.49997 L 634.99994 343.9583 L 608.5416 343.9583 L 582.0833 343.9583 L 582.0833 317.49997 Q 555.625 317.49997 449.79166 317.49997 Q 317.49997 343.9583 158.74998 343.9583 L 0.0 370.41666 L 0.0 343.9583 L 0.0 343.9583 L 0.0 343.9583 L 26.458332 343.9583 L 26.458332 343.9583 L 26.458332 343.9583 L 26.458332 317.49997 L 26.458332 317.49997 L 52.916664 317.49997 L 52.916664 291.04166 L 79.37499 291.04166 L 105.83333 291.04166 L 105.83333 238.12498 Q 132.29166 185.20833 105.83333 132.29166 L 105.83333 105.83333 L 105.83333 105.83333 L 105.83333 79.37499 L 105.83333 79.37499 Q 132.29166 79.37499 105.83333 26.458332 z M 185.20833 264.5833 Q 185.20833 211.66666 185.20833 211.66666 Q 185.20833 238.12498 185.20833 238.12498 Q 185.20833 238.12498 185.20833 238.12498 Q 185.20833 264.5833 185.20833 291.04166 Q 185.20833 317.49997 185.20833 264.5833 z" svg:height="3.7041664mm" draw:style-name="style-1402" svg:viewBox="0.0 0.0 767.2916 370.41666" svg:width="7.6729164mm" svg:x="185.4729mm" svg:y="177.00624mm"/>
          <draw:path svg:d="M 0.0 26.458332 L 0.0 0.0 L 52.916664 52.916664 Q 132.29166 105.83333 185.20833 105.83333 Q 238.12498 105.83333 264.5833 105.83333 L 264.5833 105.83333 L 264.5833 105.83333 L 264.5833 132.29166 L 264.5833 132.29166 Q 264.5833 132.29166 185.20833 158.74998 L 105.83333 158.74998 L 105.83333 158.74998 Q 105.83333 158.74998 52.916664 132.29166 L 26.458332 105.83333 L 26.458332 105.83333 Q 52.916664 79.37499 26.458332 52.916664 Q 0.0 52.916664 0.0 26.458332 z" svg:height="1.5874999mm" draw:style-name="style-1403" svg:viewBox="0.0 0.0 264.5833 158.74998" svg:width="2.6458333mm" svg:x="62.44166mm" svg:y="146.57916mm"/>
          <draw:path svg:d="M 26.458332 79.37499 L 0.0 0.0 L 52.916664 0.0 L 105.83333 0.0 L 105.83333 26.458332 L 105.83333 52.916664 L 132.29166 79.37499 Q 158.74998 79.37499 185.20833 105.83333 Q 211.66666 132.29166 185.20833 132.29166 Q 158.74998 158.74998 132.29166 158.74998 L 132.29166 185.20833 L 158.74998 211.66666 Q 158.74998 238.12498 264.5833 238.12498 Q 370.41666 238.12498 449.79166 264.5833 L 529.1666 264.5833 L 582.0833 291.04166 Q 634.99994 317.49997 661.4583 343.9583 L 661.4583 343.9583 L 634.99994 343.9583 Q 582.0833 343.9583 582.0833 317.49997 Q 582.0833 317.49997 449.79166 317.49997 L 317.49997 317.49997 L 317.49997 317.49997 L 317.49997 291.04166 L 211.66666 291.04166 L 105.83333 291.04166 L 105.83333 264.5833 L 105.83333 264.5833 L 79.37499 238.12498 L 79.37499 211.66666 L 79.37499 185.20833 Q 52.916664 158.74998 26.458332 79.37499 z" svg:height="3.439583mm" draw:style-name="style-1404" svg:viewBox="0.0 0.0 661.4583 343.9583" svg:width="6.614583mm" svg:x="177.79999mm" svg:y="85.98958mm"/>
          <draw:path svg:d="M 132.29166 26.458332 L 158.74998 0.0 L 185.20833 79.37499 Q 211.66666 132.29166 211.66666 158.74998 L 211.66666 185.20833 L 238.12498 185.20833 L 238.12498 185.20833 L 238.12498 238.12498 Q 238.12498 264.5833 211.66666 264.5833 L 185.20833 264.5833 L 132.29166 264.5833 Q 79.37499 238.12498 52.916664 211.66666 L 0.0 158.74998 L 0.0 132.29166 L 0.0 105.83333 L 0.0 79.37499 L 0.0 79.37499 L 26.458332 79.37499 L 26.458332 79.37499 L 52.916664 79.37499 Q 79.37499 79.37499 79.37499 79.37499 L 79.37499 79.37499 L 79.37499 79.37499 Q 105.83333 79.37499 132.29166 26.458332 z" svg:height="2.6458333mm" draw:style-name="style-1405" svg:viewBox="0.0 0.0 238.12498 264.5833" svg:width="2.38125mm" svg:x="79.37499mm" svg:y="120.385414mm"/>
          <draw:path svg:d="M 132.29166 52.916664 L 132.29166 52.916664 L 132.29166 52.916664 Q 132.29166 79.37499 132.29166 79.37499 L 158.74998 79.37499 L 238.12498 79.37499 Q 291.04166 79.37499 291.04166 79.37499 Q 317.49997 79.37499 343.9583 79.37499 L 343.9583 79.37499 L 343.9583 79.37499 L 343.9583 105.83333 L 343.9583 132.29166 Q 343.9583 185.20833 238.12498 185.20833 L 132.29166 185.20833 L 132.29166 158.74998 Q 132.29166 158.74998 79.37499 158.74998 L 26.458332 158.74998 L 26.458332 132.29166 L 26.458332 132.29166 L 26.458332 79.37499 Q 26.458332 52.916664 0.0 52.916664 L 0.0 52.916664 L 26.458332 26.458332 Q 26.458332 -26.458332 52.916664 0.0 Q 79.37499 0.0 105.83333 26.458332 Q 132.29166 52.916664 132.29166 52.916664 z" svg:height="1.8520832mm" draw:style-name="style-1406" svg:viewBox="0.0 0.0 343.9583 185.20833" svg:width="3.439583mm" svg:x="247.91457mm" svg:y="119.85625mm"/>
          <draw:path svg:d="M 185.20833 52.916664 L 185.20833 52.916664 L 185.20833 79.37499 L 185.20833 105.83333 L 185.20833 185.20833 L 185.20833 264.5833 L 211.66666 264.5833 L 238.12498 264.5833 L 238.12498 291.04166 L 238.12498 291.04166 L 211.66666 291.04166 Q 211.66666 317.49997 158.74998 343.9583 L 105.83333 396.87497 L 105.83333 264.5833 L 105.83333 158.74998 L 79.37499 132.29166 Q 52.916664 105.83333 26.458332 105.83333 L 0.0 132.29166 L 79.37499 52.916664 Q 158.74998 -26.458332 158.74998 0.0 Q 158.74998 52.916664 185.20833 52.916664 z" svg:height="3.9687498mm" draw:style-name="style-1407" svg:viewBox="0.0 0.0 238.12498 396.87497" svg:width="2.38125mm" svg:x="172.50833mm" svg:y="82.02083mm"/>
          <draw:path svg:d="M 132.29166 26.458332 L 132.29166 26.458332 L 132.29166 26.458332 Q 132.29166 52.916664 132.29166 79.37499 L 132.29166 132.29166 L 132.29166 132.29166 L 105.83333 132.29166 L 105.83333 158.74998 L 105.83333 158.74998 L 79.37499 158.74998 Q 52.916664 132.29166 26.458332 132.29166 L 26.458332 105.83333 L 26.458332 79.37499 Q 26.458332 79.37499 0.0 79.37499 L 0.0 52.916664 L 26.458332 26.458332 Q 52.916664 -26.458332 79.37499 0.0 Q 132.29166 26.458332 132.29166 26.458332 z" svg:height="1.5874999mm" draw:style-name="style-1408" svg:viewBox="0.0 0.0 132.29166 158.74998" svg:width="1.3229166mm" svg:x="273.84375mm" svg:y="82.285416mm"/>
          <draw:path svg:d="M 52.916664 0.0 L 79.37499 0.0 L 79.37499 105.83333 Q 105.83333 185.20833 105.83333 370.41666 L 105.83333 529.1666 L 105.83333 529.1666 Q 79.37499 529.1666 52.916664 529.1666 L 0.0 529.1666 L 0.0 529.1666 Q 0.0 502.7083 26.458332 238.12498 Q 52.916664 -26.458332 52.916664 0.0 z" svg:height="5.2916665mm" draw:style-name="style-1409" svg:viewBox="0.0 0.0 105.83333 529.1666" svg:width="1.0583333mm" svg:x="97.36666mm" svg:y="99.48333mm"/>
          <draw:path svg:d="M 26.458332 0.0 L 52.916664 0.0 L 79.37499 0.0 L 105.83333 0.0 L 105.83333 0.0 Q 105.83333 0.0 132.29166 26.458332 L 132.29166 26.458332 L 132.29166 26.458332 Q 132.29166 52.916664 132.29166 52.916664 Q 132.29166 52.916664 79.37499 132.29166 L 0.0 211.66666 L 0.0 185.20833 Q 26.458332 158.74998 0.0 105.83333 L 0.0 79.37499 L 0.0 52.916664 Q 0.0 26.458332 26.458332 0.0 z" svg:height="2.1166666mm" draw:style-name="style-1410" svg:viewBox="0.0 0.0 132.29166 211.66666" svg:width="1.3229166mm" svg:x="144.1979mm" svg:y="101.59999mm"/>
          <draw:path svg:d="M 79.37499 0.0 L 105.83333 0.0 L 105.83333 52.916664 L 132.29166 79.37499 L 132.29166 158.74998 L 132.29166 211.66666 L 132.29166 211.66666 L 105.83333 211.66666 L 79.37499 238.12498 Q 52.916664 238.12498 52.916664 264.5833 L 52.916664 317.49997 L 52.916664 317.49997 Q 26.458332 317.49997 26.458332 264.5833 L 0.0 185.20833 L 26.458332 185.20833 Q 52.916664 185.20833 52.916664 105.83333 Q 26.458332 52.916664 52.916664 26.458332 Q 52.916664 0.0 79.37499 0.0 z" svg:height="3.1749997mm" draw:style-name="style-1411" svg:viewBox="0.0 0.0 132.29166 317.49997" svg:width="1.3229166mm" svg:x="202.40623mm" svg:y="113.77083mm"/>
          <draw:path svg:d="M 211.66666 26.458332 L 238.12498 26.458332 L 238.12498 26.458332 Q 238.12498 26.458332 264.5833 0.0 L 264.5833 0.0 L 291.04166 0.0 L 291.04166 0.0 L 264.5833 79.37499 Q 238.12498 158.74998 264.5833 158.74998 L 264.5833 185.20833 L 264.5833 185.20833 Q 291.04166 185.20833 291.04166 211.66666 L 291.04166 211.66666 L 291.04166 211.66666 Q 291.04166 238.12498 264.5833 238.12498 L 264.5833 238.12498 L 238.12498 238.12498 L 238.12498 238.12498 L 238.12498 211.66666 L 238.12498 211.66666 L 238.12498 211.66666 L 211.66666 211.66666 L 211.66666 211.66666 Q 185.20833 185.20833 185.20833 185.20833 L 185.20833 185.20833 L 185.20833 185.20833 Q 158.74998 211.66666 132.29166 185.20833 L 79.37499 185.20833 L 79.37499 185.20833 Q 79.37499 158.74998 52.916664 158.74998 Q 26.458332 158.74998 52.916664 105.83333 Q 79.37499 52.916664 52.916664 52.916664 L 26.458332 26.458332 L 26.458332 26.458332 Q 0.0 0.0 0.0 0.0 L 0.0 0.0 L 79.37499 0.0 Q 132.29166 -26.458332 158.74998 0.0 Q 185.20833 0.0 211.66666 26.458332 z" svg:height="2.38125mm" draw:style-name="style-1412" svg:viewBox="0.0 0.0 291.04166 238.12498" svg:width="2.9104166mm" svg:x="197.64374mm" svg:y="157.69167mm"/>
          <draw:path svg:d="M 105.83333 26.458332 L 105.83333 52.916664 L 105.83333 52.916664 L 105.83333 52.916664 L 132.29166 52.916664 L 132.29166 52.916664 L 132.29166 79.37499 L 158.74998 79.37499 L 211.66666 132.29166 Q 264.5833 211.66666 264.5833 211.66666 L 264.5833 211.66666 L 291.04166 211.66666 L 291.04166 211.66666 L 317.49997 238.12498 L 317.49997 238.12498 L 317.49997 291.04166 L 317.49997 343.9583 L 317.49997 343.9583 Q 291.04166 317.49997 185.20833 238.12498 L 105.83333 158.74998 L 79.37499 158.74998 L 79.37499 158.74998 L 79.37499 132.29166 L 79.37499 132.29166 L 105.83333 132.29166 Q 132.29166 105.83333 52.916664 52.916664 L 0.0 0.0 L 52.916664 0.0 Q 79.37499 0.0 79.37499 26.458332 Q 105.83333 26.458332 105.83333 26.458332 z" svg:height="3.439583mm" draw:style-name="style-1413" svg:viewBox="0.0 0.0 317.49997 343.9583" svg:width="3.1749997mm" svg:x="16.933332mm" svg:y="121.70833mm"/>
          <draw:path svg:d="M 423.3333 0.0 L 423.3333 0.0 L 476.24997 0.0 Q 529.1666 26.458332 529.1666 52.916664 L 529.1666 105.83333 L 529.1666 158.74998 L 529.1666 238.12498 L 529.1666 264.5833 L 529.1666 264.5833 L 476.24997 264.5833 Q 423.3333 264.5833 423.3333 317.49997 Q 396.87497 343.9583 423.3333 370.41666 Q 476.24997 370.41666 449.79166 396.87497 Q 449.79166 423.3333 449.79166 449.79166 L 449.79166 449.79166 L 370.41666 476.24997 Q 317.49997 476.24997 317.49997 582.0833 Q 370.41666 661.4583 370.41666 714.37494 L 370.41666 767.2916 L 396.87497 793.74994 L 396.87497 820.2083 L 423.3333 899.5833 Q 423.3333 952.49994 449.79166 952.49994 L 449.79166 952.49994 L 449.79166 1005.4166 L 449.79166 1084.7916 L 423.3333 1084.7916 L 423.3333 1058.3333 L 423.3333 1058.3333 Q 423.3333 1058.3333 396.87497 1058.3333 Q 396.87497 1058.3333 370.41666 1084.7916 L 370.41666 1111.25 L 343.9583 1137.7083 L 343.9583 1164.1666 L 317.49997 1164.1666 L 317.49997 1164.1666 L 317.49997 1190.6249 L 317.49997 1190.6249 L 291.04166 1190.6249 L 291.04166 1217.0833 L 291.04166 1217.0833 L 264.5833 1217.0833 L 264.5833 1111.25 L 264.5833 1031.875 L 238.12498 1084.7916 Q 211.66666 1137.7083 211.66666 1164.1666 L 211.66666 1217.0833 L 158.74998 1217.0833 L 132.29166 1217.0833 L 79.37499 1217.0833 L 26.458332 1217.0833 L 26.458332 1164.1666 L 26.458332 1111.25 L 26.458332 1058.3333 L 52.916664 978.95825 L 52.916664 793.74994 Q 52.916664 634.99994 79.37499 634.99994 L 132.29166 608.5416 L 158.74998 582.0833 Q 158.74998 582.0833 185.20833 582.0833 L 185.20833 582.0833 L 158.74998 555.625 Q 132.29166 529.1666 105.83333 529.1666 Q 79.37499 529.1666 52.916664 476.24997 L 26.458332 423.3333 L 26.458332 423.3333 Q 0.0 396.87497 0.0 317.49997 L 0.0 238.12498 L 0.0 238.12498 L 0.0 211.66666 L 52.916664 211.66666 Q 79.37499 211.66666 105.83333 185.20833 L 105.83333 185.20833 L 105.83333 185.20833 Q 105.83333 185.20833 132.29166 158.74998 L 132.29166 158.74998 L 158.74998 158.74998 Q 158.74998 158.74998 185.20833 132.29166 L 211.66666 132.29166 L 211.66666 132.29166 Q 211.66666 158.74998 211.66666 158.74998 L 238.12498 158.74998 L 238.12498 158.74998 Q 238.12498 158.74998 264.5833 185.20833 L 264.5833 185.20833 L 291.04166 158.74998 Q 317.49997 132.29166 343.9583 105.83333 L 343.9583 52.916664 L 370.41666 26.458332 Q 396.87497 0.0 423.3333 0.0 z M 132.29166 238.12498 Q 132.29166 211.66666 132.29166 211.66666 Q 158.74998 211.66666 158.74998 211.66666 Q 158.74998 238.12498 132.29166 238.12498 z" svg:height="12.170833mm" draw:style-name="style-1414" svg:viewBox="0.0 0.0 529.1666 1217.0833" svg:width="5.2916665mm" svg:x="198.43748mm" svg:y="107.42083mm"/>
          <draw:path svg:d="M 26.458332 26.458332 L 52.916664 0.0 L 52.916664 0.0 Q 52.916664 26.458332 79.37499 26.458332 L 79.37499 26.458332 L 105.83333 52.916664 Q 132.29166 79.37499 158.74998 132.29166 L 158.74998 185.20833 L 158.74998 185.20833 L 132.29166 185.20833 L 132.29166 291.04166 Q 105.83333 396.87497 79.37499 396.87497 L 79.37499 396.87497 L 79.37499 396.87497 Q 79.37499 370.41666 52.916664 370.41666 L 52.916664 370.41666 L 52.916664 343.9583 Q 26.458332 343.9583 26.458332 343.9583 L 26.458332 343.9583 L 26.458332 343.9583 L 26.458332 317.49997 L 52.916664 317.49997 Q 79.37499 291.04166 79.37499 291.04166 L 79.37499 291.04166 L 79.37499 211.66666 Q 79.37499 132.29166 26.458332 132.29166 L 0.0 105.83333 L 0.0 79.37499 L 0.0 79.37499 L 0.0 79.37499 L 0.0 52.916664 L 0.0 52.916664 Q 26.458332 52.916664 26.458332 26.458332 z" svg:height="3.9687498mm" draw:style-name="style-1415" svg:viewBox="0.0 0.0 158.74998 396.87497" svg:width="1.5874999mm" svg:x="94.456245mm" svg:y="115.09374mm"/>
          <draw:path svg:d="M 79.37499 26.458332 L 132.29166 0.0 L 158.74998 0.0 Q 185.20833 0.0 211.66666 26.458332 L 238.12498 26.458332 L 238.12498 52.916664 L 238.12498 52.916664 L 238.12498 79.37499 Q 238.12498 105.83333 264.5833 105.83333 L 291.04166 105.83333 L 291.04166 105.83333 L 317.49997 105.83333 L 317.49997 105.83333 L 343.9583 105.83333 L 343.9583 105.83333 L 343.9583 105.83333 L 370.41666 132.29166 L 396.87497 132.29166 L 396.87497 132.29166 Q 396.87497 158.74998 396.87497 185.20833 Q 370.41666 211.66666 291.04166 211.66666 L 185.20833 238.12498 L 185.20833 264.5833 L 185.20833 291.04166 L 211.66666 317.49997 L 211.66666 317.49997 L 211.66666 317.49997 L 211.66666 343.9583 L 211.66666 343.9583 Q 185.20833 343.9583 185.20833 370.41666 L 185.20833 370.41666 L 185.20833 370.41666 Q 158.74998 370.41666 79.37499 343.9583 L 26.458332 317.49997 L 26.458332 317.49997 Q 26.458332 291.04166 0.0 264.5833 L 0.0 238.12498 L 26.458332 238.12498 L 26.458332 238.12498 L 26.458332 238.12498 Q 26.458332 238.12498 52.916664 264.5833 L 52.916664 264.5833 L 52.916664 264.5833 L 52.916664 291.04166 L 79.37499 291.04166 L 79.37499 291.04166 L 79.37499 291.04166 Q 79.37499 291.04166 105.83333 211.66666 L 105.83333 158.74998 L 105.83333 132.29166 Q 79.37499 105.83333 52.916664 79.37499 Q 26.458332 52.916664 79.37499 26.458332 z" svg:height="3.7041664mm" draw:style-name="style-1416" svg:viewBox="0.0 0.0 396.87497 370.41666" svg:width="3.9687498mm" svg:x="75.93541mm" svg:y="125.41249mm"/>
          <draw:path svg:d="M 238.12498 26.458332 L 238.12498 0.0 L 238.12498 0.0 L 264.5833 0.0 L 264.5833 52.916664 Q 291.04166 105.83333 291.04166 105.83333 L 291.04166 105.83333 L 343.9583 105.83333 L 370.41666 105.83333 L 370.41666 132.29166 Q 343.9583 158.74998 343.9583 158.74998 L 343.9583 158.74998 L 343.9583 158.74998 L 317.49997 158.74998 L 317.49997 132.29166 Q 291.04166 132.29166 291.04166 132.29166 L 291.04166 158.74998 L 291.04166 158.74998 Q 264.5833 132.29166 238.12498 132.29166 L 185.20833 132.29166 L 185.20833 132.29166 Q 158.74998 132.29166 105.83333 79.37499 Q 52.916664 79.37499 79.37499 105.83333 L 79.37499 132.29166 L 79.37499 132.29166 L 52.916664 132.29166 L 52.916664 132.29166 L 26.458332 132.29166 L 26.458332 105.83333 L 26.458332 79.37499 L 26.458332 79.37499 L 26.458332 79.37499 L 0.0 52.916664 L 0.0 26.458332 L 132.29166 26.458332 Q 238.12498 52.916664 238.12498 26.458332 z" svg:height="1.5874999mm" draw:style-name="style-1417" svg:viewBox="0.0 0.0 370.41666 158.74998" svg:width="3.7041664mm" svg:x="185.4729mm" svg:y="136.78958mm"/>
          <draw:path svg:d="M 185.20833 0.0 L 185.20833 0.0 L 211.66666 52.916664 Q 238.12498 79.37499 291.04166 52.916664 Q 343.9583 0.0 343.9583 52.916664 Q 343.9583 105.83333 317.49997 105.83333 Q 291.04166 105.83333 343.9583 132.29166 Q 396.87497 158.74998 396.87497 158.74998 L 396.87497 158.74998 L 370.41666 158.74998 Q 343.9583 158.74998 343.9583 211.66666 L 317.49997 238.12498 L 291.04166 211.66666 Q 291.04166 185.20833 264.5833 317.49997 L 264.5833 423.3333 L 238.12498 423.3333 L 185.20833 423.3333 L 185.20833 449.79166 L 185.20833 449.79166 L 158.74998 449.79166 L 158.74998 476.24997 L 158.74998 476.24997 L 132.29166 476.24997 L 132.29166 476.24997 Q 132.29166 476.24997 132.29166 449.79166 L 105.83333 449.79166 L 105.83333 423.3333 Q 79.37499 423.3333 79.37499 423.3333 L 79.37499 423.3333 L 79.37499 423.3333 Q 79.37499 396.87497 52.916664 396.87497 L 52.916664 396.87497 L 26.458332 396.87497 Q 0.0 396.87497 0.0 317.49997 L 26.458332 238.12498 L 26.458332 238.12498 Q 26.458332 211.66666 26.458332 185.20833 L 26.458332 132.29166 L 105.83333 79.37499 Q 185.20833 26.458332 185.20833 0.0 z" svg:height="4.7625mm" draw:style-name="style-1418" svg:viewBox="0.0 0.0 396.87497 476.24997" svg:width="3.9687498mm" svg:x="233.0979mm" svg:y="137.58333mm"/>
          <draw:path svg:d="M 105.83333 26.458332 L 132.29166 0.0 L 132.29166 0.0 L 158.74998 0.0 L 158.74998 0.0 L 158.74998 0.0 L 158.74998 26.458332 L 158.74998 26.458332 L 185.20833 26.458332 L 185.20833 52.916664 L 185.20833 52.916664 L 211.66666 52.916664 L 211.66666 79.37499 L 211.66666 105.83333 L 185.20833 105.83333 L 185.20833 105.83333 L 185.20833 132.29166 L 158.74998 132.29166 L 185.20833 211.66666 Q 211.66666 264.5833 185.20833 264.5833 L 185.20833 264.5833 L 158.74998 264.5833 L 158.74998 264.5833 L 158.74998 264.5833 Q 158.74998 238.12498 105.83333 264.5833 L 79.37499 264.5833 L 52.916664 264.5833 L 52.916664 264.5833 L 26.458332 264.5833 L 0.0 264.5833 L 0.0 264.5833 Q 0.0 264.5833 52.916664 238.12498 L 105.83333 211.66666 L 79.37499 211.66666 Q 52.916664 211.66666 26.458332 185.20833 Q 0.0 185.20833 0.0 158.74998 L 0.0 132.29166 L 0.0 132.29166 Q 0.0 132.29166 26.458332 105.83333 L 52.916664 52.916664 L 52.916664 52.916664 L 52.916664 52.916664 L 105.83333 26.458332 z" svg:height="2.6458333mm" draw:style-name="style-1419" svg:viewBox="0.0 0.0 211.66666 264.5833" svg:width="2.1166666mm" svg:x="151.87082mm" svg:y="152.4mm"/>
          <draw:path svg:d="M 158.74998 26.458332 L 185.20833 0.0 L 211.66666 26.458332 Q 211.66666 26.458332 238.12498 79.37499 L 238.12498 158.74998 L 238.12498 185.20833 L 238.12498 211.66666 L 211.66666 211.66666 Q 158.74998 238.12498 158.74998 238.12498 L 158.74998 238.12498 L 105.83333 238.12498 L 79.37499 238.12498 L 52.916664 238.12498 Q 52.916664 238.12498 26.458332 211.66666 Q 0.0 211.66666 0.0 185.20833 Q 0.0 158.74998 52.916664 132.29166 Q 105.83333 132.29166 105.83333 79.37499 Q 132.29166 26.458332 158.74998 26.458332 z" svg:height="2.38125mm" draw:style-name="style-1420" svg:viewBox="0.0 0.0 238.12498 238.12498" svg:width="2.38125mm" svg:x="88.37083mm" svg:y="115.62291mm"/>
          <draw:path svg:d="M 52.916664 0.0 L 79.37499 0.0 L 105.83333 0.0 L 132.29166 0.0 L 132.29166 26.458332 L 158.74998 26.458332 L 158.74998 105.83333 Q 211.66666 158.74998 211.66666 158.74998 L 211.66666 185.20833 L 211.66666 211.66666 Q 211.66666 211.66666 185.20833 238.12498 L 185.20833 264.5833 L 158.74998 264.5833 Q 158.74998 264.5833 105.83333 238.12498 L 52.916664 211.66666 L 52.916664 211.66666 Q 52.916664 185.20833 26.458332 211.66666 L 26.458332 211.66666 L 26.458332 211.66666 Q 0.0 211.66666 0.0 185.20833 Q 0.0 158.74998 26.458332 158.74998 Q 52.916664 158.74998 52.916664 132.29166 L 52.916664 105.83333 L 26.458332 79.37499 L 26.458332 52.916664 L 52.916664 26.458332 Q 52.916664 0.0 52.916664 0.0 z" svg:height="2.6458333mm" draw:style-name="style-1421" svg:viewBox="0.0 0.0 211.66666 264.5833" svg:width="2.1166666mm" svg:x="225.42499mm" svg:y="129.11665mm"/>
          <draw:path svg:d="M 26.458332 0.0 L 26.458332 0.0 L 52.916664 0.0 Q 79.37499 0.0 105.83333 26.458332 Q 132.29166 52.916664 238.12498 158.74998 Q 343.9583 238.12498 343.9583 264.5833 Q 343.9583 291.04166 317.49997 291.04166 Q 291.04166 264.5833 238.12498 238.12498 Q 185.20833 185.20833 132.29166 158.74998 Q 52.916664 105.83333 52.916664 79.37499 Q 52.916664 52.916664 26.458332 52.916664 L 0.0 52.916664 L 0.0 52.916664 Q 0.0 52.916664 26.458332 26.458332 L 26.458332 26.458332 L 26.458332 0.0 z" svg:height="2.9104166mm" draw:style-name="style-1422" svg:viewBox="0.0 0.0 343.9583 291.04166" svg:width="3.439583mm" svg:x="268.55206mm" svg:y="86.783325mm"/>
          <draw:path svg:d="M 0.0 26.458332 L 0.0 0.0 L 26.458332 26.458332 Q 79.37499 26.458332 79.37499 26.458332 L 79.37499 52.916664 L 132.29166 79.37499 Q 185.20833 132.29166 185.20833 132.29166 L 211.66666 132.29166 L 238.12498 185.20833 Q 238.12498 238.12498 264.5833 238.12498 L 264.5833 264.5833 L 238.12498 264.5833 L 238.12498 264.5833 L 185.20833 264.5833 L 158.74998 291.04166 L 132.29166 291.04166 Q 79.37499 291.04166 79.37499 264.5833 L 79.37499 264.5833 L 79.37499 264.5833 Q 79.37499 264.5833 105.83333 238.12498 Q 132.29166 211.66666 79.37499 185.20833 Q 26.458332 132.29166 26.458332 79.37499 L 0.0 26.458332 L 0.0 26.458332 z" svg:height="2.9104166mm" draw:style-name="style-1423" svg:viewBox="0.0 0.0 264.5833 291.04166" svg:width="2.6458333mm" svg:x="167.48125mm" svg:y="161.66042mm"/>
          <draw:path svg:d="M 767.2916 0.0 L 873.12494 0.0 L 978.95825 0.0 Q 1058.3333 0.0 1137.7083 26.458332 L 1190.6249 26.458332 L 1190.6249 105.83333 Q 1164.1666 158.74998 1137.7083 185.20833 L 1137.7083 185.20833 L 1137.7083 158.74998 Q 1137.7083 158.74998 1111.25 158.74998 L 1111.25 158.74998 L 1111.25 158.74998 Q 1084.7916 132.29166 1084.7916 132.29166 L 1084.7916 132.29166 L 1084.7916 105.83333 Q 1084.7916 105.83333 1058.3333 105.83333 L 1058.3333 132.29166 L 1058.3333 132.29166 Q 1031.875 132.29166 1031.875 158.74998 L 1031.875 158.74998 L 1031.875 211.66666 Q 1031.875 238.12498 1031.875 264.5833 L 1031.875 317.49997 L 1031.875 317.49997 Q 1031.875 317.49997 1005.4166 343.9583 Q 978.95825 370.41666 978.95825 317.49997 L 978.95825 291.04166 L 899.5833 317.49997 Q 846.6666 343.9583 873.12494 423.3333 Q 873.12494 476.24997 873.12494 634.99994 Q 820.2083 767.2916 820.2083 820.2083 L 820.2083 873.12494 L 793.74994 978.95825 L 767.2916 1084.7916 L 767.2916 1084.7916 L 767.2916 1084.7916 L 767.2916 978.95825 Q 767.2916 873.12494 740.8333 793.74994 L 714.37494 714.37494 L 714.37494 714.37494 L 714.37494 740.8333 L 687.9166 793.74994 Q 661.4583 846.6666 634.99994 846.6666 L 634.99994 846.6666 L 634.99994 793.74994 Q 634.99994 740.8333 555.625 740.8333 Q 502.7083 767.2916 343.9583 740.8333 L 211.66666 740.8333 L 211.66666 740.8333 Q 185.20833 714.37494 185.20833 714.37494 L 185.20833 714.37494 L 185.20833 687.9166 Q 185.20833 687.9166 105.83333 687.9166 Q 52.916664 687.9166 26.458332 529.1666 L 0.0 396.87497 L 0.0 264.5833 L 0.0 158.74998 L 185.20833 158.74998 Q 343.9583 158.74998 343.9583 158.74998 L 343.9583 158.74998 L 370.41666 132.29166 L 370.41666 105.83333 L 449.79166 79.37499 Q 502.7083 52.916664 529.1666 52.916664 L 555.625 52.916664 L 608.5416 26.458332 Q 661.4583 0.0 767.2916 0.0 z" svg:height="10.847916mm" draw:style-name="style-1424" svg:viewBox="0.0 0.0 1190.6249 1084.7916" svg:width="11.906249mm" svg:x="46.302082mm" svg:y="57.149998mm"/>
          <draw:path svg:d="M 79.37499 79.37499 L 79.37499 0.0 L 105.83333 0.0 L 105.83333 0.0 L 132.29166 52.916664 Q 158.74998 132.29166 185.20833 132.29166 L 185.20833 132.29166 L 185.20833 158.74998 Q 158.74998 185.20833 158.74998 211.66666 Q 158.74998 264.5833 79.37499 238.12498 L 0.0 211.66666 L 0.0 211.66666 Q 0.0 185.20833 52.916664 158.74998 Q 79.37499 158.74998 79.37499 79.37499 z" svg:height="2.38125mm" draw:style-name="style-1425" svg:viewBox="0.0 0.0 185.20833 238.12498" svg:width="1.8520832mm" svg:x="62.97083mm" svg:y="133.87917mm"/>
          <draw:path svg:d="M 132.29166 0.0 L 132.29166 0.0 L 132.29166 26.458332 Q 105.83333 52.916664 132.29166 79.37499 L 158.74998 132.29166 L 158.74998 132.29166 L 158.74998 132.29166 L 211.66666 211.66666 Q 264.5833 291.04166 264.5833 291.04166 L 264.5833 291.04166 L 291.04166 343.9583 Q 317.49997 423.3333 317.49997 423.3333 L 317.49997 423.3333 L 317.49997 423.3333 Q 317.49997 449.79166 370.41666 449.79166 L 423.3333 449.79166 L 449.79166 502.7083 Q 476.24997 529.1666 502.7083 555.625 L 502.7083 555.625 L 502.7083 555.625 L 502.7083 555.625 L 476.24997 582.0833 L 476.24997 582.0833 L 423.3333 582.0833 L 343.9583 582.0833 L 317.49997 582.0833 Q 264.5833 555.625 158.74998 555.625 L 79.37499 555.625 L 79.37499 555.625 L 52.916664 529.1666 L 52.916664 502.7083 L 52.916664 476.24997 L 52.916664 449.79166 Q 52.916664 396.87497 52.916664 343.9583 Q 52.916664 264.5833 26.458332 264.5833 L 0.0 264.5833 L 0.0 238.12498 Q 0.0 238.12498 26.458332 211.66666 L 52.916664 185.20833 L 52.916664 185.20833 Q 52.916664 185.20833 52.916664 79.37499 L 79.37499 0.0 L 105.83333 0.0 Q 132.29166 -26.458332 132.29166 0.0 z" svg:height="5.820833mm" draw:style-name="style-1426" svg:viewBox="0.0 0.0 502.7083 582.0833" svg:width="5.027083mm" svg:x="38.1mm" svg:y="134.67291mm"/>
          <draw:path svg:d="M 211.66666 26.458332 L 211.66666 0.0 L 238.12498 0.0 Q 238.12498 26.458332 264.5833 26.458332 L 291.04166 26.458332 L 291.04166 52.916664 Q 291.04166 79.37499 264.5833 79.37499 L 264.5833 105.83333 L 264.5833 105.83333 Q 238.12498 105.83333 238.12498 132.29166 L 238.12498 132.29166 L 238.12498 185.20833 Q 238.12498 211.66666 211.66666 238.12498 L 211.66666 264.5833 L 185.20833 264.5833 L 185.20833 264.5833 L 185.20833 238.12498 Q 185.20833 238.12498 132.29166 211.66666 Q 79.37499 185.20833 79.37499 158.74998 Q 79.37499 132.29166 26.458332 105.83333 L 0.0 79.37499 L 26.458332 79.37499 L 26.458332 79.37499 L 105.83333 105.83333 Q 185.20833 132.29166 185.20833 79.37499 Q 185.20833 52.916664 211.66666 26.458332 z" svg:height="2.6458333mm" draw:style-name="style-1427" svg:viewBox="0.0 0.0 291.04166 264.5833" svg:width="2.9104166mm" svg:x="62.706245mm" svg:y="135.20207mm"/>
          <draw:path svg:d="M 52.916664 26.458332 L 52.916664 0.0 L 105.83333 26.458332 Q 185.20833 26.458332 185.20833 52.916664 L 185.20833 52.916664 L 158.74998 52.916664 Q 158.74998 79.37499 158.74998 105.83333 Q 132.29166 132.29166 52.916664 132.29166 Q 0.0 132.29166 0.0 79.37499 L 0.0 52.916664 L 0.0 52.916664 Q 0.0 52.916664 26.458332 26.458332 L 26.458332 26.458332 L 26.458332 26.458332 Q 52.916664 26.458332 52.916664 26.458332 z" svg:height="1.3229166mm" draw:style-name="style-1428" svg:viewBox="0.0 0.0 185.20833 132.29166" svg:width="1.8520832mm" svg:x="171.45mm" svg:y="132.55624mm"/>
          <draw:path svg:d="M 370.41666 105.83333 L 370.41666 105.83333 L 370.41666 211.66666 Q 396.87497 317.49997 423.3333 343.9583 Q 476.24997 370.41666 476.24997 476.24997 Q 529.1666 582.0833 529.1666 634.99994 Q 529.1666 714.37494 529.1666 740.8333 Q 529.1666 767.2916 476.24997 793.74994 Q 423.3333 820.2083 423.3333 846.6666 L 423.3333 846.6666 L 423.3333 846.6666 Q 396.87497 846.6666 370.41666 820.2083 Q 343.9583 820.2083 343.9583 767.2916 L 343.9583 714.37494 L 343.9583 687.9166 Q 317.49997 687.9166 317.49997 687.9166 L 317.49997 687.9166 L 317.49997 687.9166 Q 317.49997 661.4583 291.04166 661.4583 L 291.04166 661.4583 L 291.04166 634.99994 Q 264.5833 608.5416 238.12498 582.0833 L 211.66666 555.625 L 211.66666 529.1666 Q 211.66666 529.1666 185.20833 529.1666 L 185.20833 529.1666 L 158.74998 529.1666 Q 132.29166 529.1666 105.83333 502.7083 L 52.916664 502.7083 L 52.916664 476.24997 L 52.916664 449.79166 L 26.458332 449.79166 L 26.458332 423.3333 L 26.458332 423.3333 L 0.0 423.3333 L 0.0 396.87497 L 0.0 370.41666 L 26.458332 370.41666 L 52.916664 370.41666 L 79.37499 396.87497 Q 105.83333 396.87497 105.83333 317.49997 L 105.83333 211.66666 L 132.29166 211.66666 L 132.29166 211.66666 L 132.29166 264.5833 L 132.29166 343.9583 L 158.74998 343.9583 L 211.66666 343.9583 L 211.66666 291.04166 Q 211.66666 238.12498 185.20833 158.74998 L 185.20833 105.83333 L 185.20833 52.916664 Q 185.20833 26.458332 211.66666 26.458332 Q 238.12498 26.458332 238.12498 0.0 Q 264.5833 -26.458332 291.04166 26.458332 Q 343.9583 105.83333 370.41666 105.83333 z" svg:height="8.466666mm" draw:style-name="style-1429" svg:viewBox="0.0 0.0 529.1666 846.6666" svg:width="5.2916665mm" svg:x="94.720825mm" svg:y="114.82916mm"/>
          <draw:path svg:d="M 26.458332 0.0 L 52.916664 0.0 L 79.37499 26.458332 Q 105.83333 79.37499 158.74998 79.37499 Q 185.20833 79.37499 211.66666 52.916664 Q 211.66666 26.458332 238.12498 26.458332 L 264.5833 26.458332 L 264.5833 52.916664 Q 264.5833 79.37499 238.12498 79.37499 L 238.12498 79.37499 L 238.12498 79.37499 L 211.66666 105.83333 L 211.66666 185.20833 Q 211.66666 238.12498 158.74998 238.12498 L 105.83333 238.12498 L 105.83333 211.66666 Q 105.83333 185.20833 79.37499 132.29166 L 52.916664 105.83333 L 52.916664 105.83333 Q 52.916664 79.37499 26.458332 79.37499 L 0.0 79.37499 L 0.0 26.458332 Q 0.0 0.0 26.458332 0.0 z" svg:height="2.38125mm" draw:style-name="style-1430" svg:viewBox="0.0 0.0 264.5833 238.12498" svg:width="2.6458333mm" svg:x="218.54582mm" svg:y="144.1979mm"/>
          <draw:path svg:d="M 79.37499 26.458332 L 79.37499 0.0 L 105.83333 0.0 Q 132.29166 0.0 132.29166 26.458332 L 132.29166 52.916664 L 158.74998 52.916664 L 158.74998 52.916664 L 158.74998 79.37499 L 185.20833 79.37499 L 185.20833 79.37499 L 185.20833 52.916664 L 211.66666 52.916664 L 238.12498 52.916664 L 238.12498 105.83333 L 238.12498 158.74998 L 238.12498 211.66666 Q 238.12498 264.5833 185.20833 264.5833 Q 158.74998 264.5833 158.74998 291.04166 L 132.29166 317.49997 L 132.29166 317.49997 L 132.29166 317.49997 L 132.29166 264.5833 Q 132.29166 211.66666 52.916664 158.74998 L 0.0 79.37499 L 0.0 79.37499 Q 26.458332 79.37499 26.458332 52.916664 L 26.458332 52.916664 L 26.458332 52.916664 Q 26.458332 52.916664 52.916664 52.916664 L 52.916664 26.458332 L 52.916664 26.458332 L 79.37499 26.458332 L 79.37499 26.458332 z" svg:height="3.1749997mm" draw:style-name="style-1431" svg:viewBox="0.0 0.0 238.12498 317.49997" svg:width="2.38125mm" svg:x="173.30208mm" svg:y="107.42083mm"/>
          <draw:path svg:d="M 52.916664 0.0 L 105.83333 0.0 L 105.83333 26.458332 Q 105.83333 79.37499 158.74998 105.83333 Q 211.66666 132.29166 211.66666 132.29166 L 211.66666 158.74998 L 211.66666 211.66666 Q 185.20833 238.12498 158.74998 264.5833 L 132.29166 264.5833 L 132.29166 238.12498 Q 105.83333 238.12498 105.83333 238.12498 L 105.83333 238.12498 L 105.83333 238.12498 Q 105.83333 211.66666 52.916664 158.74998 L 0.0 105.83333 L 0.0 52.916664 Q 0.0 0.0 52.916664 0.0 z" svg:height="2.6458333mm" draw:style-name="style-1432" svg:viewBox="0.0 0.0 211.66666 264.5833" svg:width="2.1166666mm" svg:x="23.283333mm" svg:y="100.806244mm"/>
          <draw:path svg:d="M 264.5833 52.916664 L 264.5833 52.916664 L 238.12498 79.37499 Q 238.12498 105.83333 238.12498 158.74998 L 238.12498 185.20833 L 238.12498 211.66666 L 238.12498 264.5833 L 238.12498 264.5833 Q 238.12498 264.5833 211.66666 317.49997 L 211.66666 343.9583 L 238.12498 343.9583 Q 264.5833 343.9583 264.5833 370.41666 Q 291.04166 396.87497 291.04166 423.3333 L 291.04166 423.3333 L 291.04166 423.3333 Q 264.5833 423.3333 264.5833 449.79166 L 264.5833 449.79166 L 238.12498 449.79166 Q 211.66666 423.3333 185.20833 396.87497 L 132.29166 370.41666 L 132.29166 370.41666 Q 132.29166 370.41666 79.37499 370.41666 L 26.458332 370.41666 L 26.458332 370.41666 Q 26.458332 370.41666 0.0 317.49997 L 0.0 291.04166 L 0.0 291.04166 L 26.458332 291.04166 L 26.458332 264.5833 L 26.458332 264.5833 L 52.916664 264.5833 Q 79.37499 264.5833 79.37499 238.12498 Q 105.83333 211.66666 132.29166 185.20833 Q 132.29166 185.20833 158.74998 158.74998 L 158.74998 158.74998 L 158.74998 132.29166 L 158.74998 105.83333 L 185.20833 52.916664 Q 185.20833 0.0 211.66666 0.0 Q 238.12498 0.0 238.12498 26.458332 Q 238.12498 52.916664 264.5833 52.916664 z" svg:height="4.497916mm" draw:style-name="style-1433" svg:viewBox="0.0 0.0 291.04166 449.79166" svg:width="2.9104166mm" svg:x="195.52707mm" svg:y="140.22916mm"/>
          <draw:path svg:d="M 211.66666 52.916664 L 238.12498 52.916664 L 238.12498 105.83333 Q 238.12498 132.29166 158.74998 132.29166 L 52.916664 132.29166 L 52.916664 105.83333 L 26.458332 105.83333 L 26.458332 105.83333 L 26.458332 105.83333 L 26.458332 105.83333 Q 26.458332 79.37499 0.0 79.37499 L 0.0 79.37499 L 0.0 52.916664 Q 26.458332 52.916664 26.458332 26.458332 L 52.916664 0.0 L 79.37499 0.0 L 79.37499 0.0 L 105.83333 0.0 Q 132.29166 -26.458332 158.74998 0.0 Q 185.20833 52.916664 211.66666 52.916664 z" svg:height="1.3229166mm" draw:style-name="style-1434" svg:viewBox="0.0 0.0 238.12498 132.29166" svg:width="2.38125mm" svg:x="60.58958mm" svg:y="140.22916mm"/>
          <draw:path svg:d="M 185.20833 0.0 L 211.66666 0.0 L 211.66666 52.916664 Q 238.12498 132.29166 264.5833 211.66666 Q 291.04166 264.5833 317.49997 264.5833 L 317.49997 264.5833 L 343.9583 291.04166 Q 343.9583 317.49997 396.87497 317.49997 L 423.3333 317.49997 L 423.3333 317.49997 Q 423.3333 317.49997 370.41666 343.9583 L 317.49997 343.9583 L 317.49997 343.9583 L 317.49997 317.49997 L 291.04166 317.49997 L 264.5833 317.49997 L 264.5833 343.9583 L 238.12498 343.9583 L 238.12498 343.9583 L 238.12498 370.41666 L 211.66666 370.41666 L 185.20833 370.41666 L 158.74998 396.87497 L 132.29166 396.87497 L 132.29166 370.41666 Q 132.29166 370.41666 52.916664 264.5833 L 0.0 185.20833 L 0.0 185.20833 L 0.0 158.74998 L 26.458332 158.74998 L 52.916664 158.74998 L 52.916664 132.29166 L 79.37499 132.29166 L 79.37499 79.37499 L 79.37499 26.458332 L 105.83333 26.458332 L 132.29166 26.458332 L 132.29166 52.916664 Q 132.29166 52.916664 158.74998 52.916664 L 158.74998 26.458332 L 158.74998 26.458332 Q 158.74998 0.0 185.20833 0.0 z" svg:height="3.9687498mm" draw:style-name="style-1435" svg:viewBox="0.0 0.0 423.3333 396.87497" svg:width="4.233333mm" svg:x="166.95207mm" svg:y="139.17082mm"/>
          <draw:path svg:d="M 264.5833 0.0 L 291.04166 0.0 L 317.49997 26.458332 Q 317.49997 52.916664 317.49997 132.29166 Q 317.49997 211.66666 343.9583 291.04166 L 343.9583 343.9583 L 317.49997 343.9583 Q 264.5833 343.9583 211.66666 291.04166 Q 185.20833 291.04166 158.74998 264.5833 L 105.83333 264.5833 L 79.37499 264.5833 Q 52.916664 238.12498 26.458332 211.66666 L 0.0 158.74998 L 26.458332 132.29166 Q 52.916664 132.29166 52.916664 158.74998 Q 79.37499 185.20833 132.29166 185.20833 Q 211.66666 158.74998 211.66666 132.29166 L 211.66666 105.83333 L 238.12498 79.37499 L 238.12498 52.916664 L 132.29166 52.916664 L 26.458332 52.916664 L 26.458332 52.916664 L 26.458332 26.458332 L 158.74998 26.458332 Q 264.5833 26.458332 264.5833 0.0 z" svg:height="3.439583mm" draw:style-name="style-1436" svg:viewBox="0.0 0.0 343.9583 343.9583" svg:width="3.439583mm" svg:x="256.6458mm" svg:y="110.331245mm"/>
          <draw:path svg:d="M 105.83333 52.916664 L 132.29166 0.0 L 132.29166 0.0 L 158.74998 0.0 L 158.74998 0.0 L 158.74998 26.458332 L 158.74998 26.458332 L 158.74998 26.458332 L 185.20833 79.37499 L 185.20833 158.74998 L 185.20833 238.12498 Q 211.66666 291.04166 211.66666 317.49997 L 211.66666 343.9583 L 158.74998 343.9583 L 79.37499 343.9583 L 79.37499 343.9583 Q 79.37499 343.9583 52.916664 317.49997 L 0.0 291.04166 L 52.916664 291.04166 Q 79.37499 291.04166 79.37499 264.5833 L 79.37499 264.5833 L 79.37499 264.5833 Q 105.83333 264.5833 105.83333 185.20833 Q 105.83333 105.83333 105.83333 52.916664 z" svg:height="3.439583mm" draw:style-name="style-1437" svg:viewBox="0.0 0.0 211.66666 343.9583" svg:width="2.1166666mm" svg:x="40.216663mm" svg:y="86.518745mm"/>
          <draw:path svg:d="M 105.83333 52.916664 L 132.29166 0.0 L 158.74998 0.0 L 185.20833 0.0 L 185.20833 52.916664 Q 185.20833 132.29166 264.5833 185.20833 Q 343.9583 211.66666 502.7083 264.5833 Q 634.99994 291.04166 661.4583 317.49997 Q 687.9166 317.49997 687.9166 343.9583 L 714.37494 343.9583 L 687.9166 396.87497 Q 634.99994 449.79166 634.99994 476.24997 L 634.99994 476.24997 L 608.5416 502.7083 Q 582.0833 529.1666 529.1666 529.1666 L 449.79166 529.1666 L 423.3333 529.1666 Q 370.41666 555.625 396.87497 608.5416 Q 423.3333 661.4583 449.79166 661.4583 L 476.24997 661.4583 L 423.3333 687.9166 Q 370.41666 714.37494 317.49997 740.8333 Q 317.49997 793.74994 291.04166 793.74994 L 291.04166 793.74994 L 264.5833 820.2083 L 238.12498 820.2083 L 238.12498 793.74994 L 211.66666 740.8333 L 211.66666 740.8333 Q 211.66666 740.8333 158.74998 714.37494 L 132.29166 687.9166 L 132.29166 714.37494 L 158.74998 714.37494 L 158.74998 714.37494 Q 158.74998 740.8333 132.29166 740.8333 L 105.83333 740.8333 L 105.83333 687.9166 Q 105.83333 608.5416 52.916664 608.5416 Q 26.458332 608.5416 26.458332 582.0833 Q 26.458332 529.1666 52.916664 529.1666 Q 105.83333 529.1666 105.83333 476.24997 Q 105.83333 449.79166 105.83333 370.41666 Q 105.83333 317.49997 105.83333 264.5833 Q 105.83333 211.66666 52.916664 211.66666 Q 26.458332 211.66666 26.458332 158.74998 L 0.0 132.29166 L 26.458332 132.29166 L 26.458332 105.83333 L 26.458332 105.83333 L 52.916664 105.83333 L 52.916664 105.83333 Q 52.916664 105.83333 105.83333 105.83333 Q 132.29166 105.83333 105.83333 105.83333 Q 105.83333 79.37499 105.83333 52.916664 z M 608.5416 370.41666 Q 634.99994 343.9583 634.99994 370.41666 Q 661.4583 370.41666 634.99994 396.87497 Q 608.5416 396.87497 608.5416 370.41666 z" svg:height="8.202083mm" draw:style-name="style-1438" svg:viewBox="0.0 0.0 714.37494 820.2083" svg:width="7.1437497mm" svg:x="31.22083mm" svg:y="154.51666mm"/>
          <draw:path svg:d="M 26.458332 0.0 L 52.916664 0.0 L 185.20833 0.0 Q 317.49997 26.458332 317.49997 26.458332 L 317.49997 52.916664 L 396.87497 52.916664 Q 476.24997 52.916664 476.24997 79.37499 Q 476.24997 105.83333 502.7083 105.83333 L 502.7083 132.29166 L 502.7083 158.74998 Q 476.24997 158.74998 423.3333 158.74998 Q 370.41666 158.74998 370.41666 185.20833 L 343.9583 211.66666 L 317.49997 211.66666 Q 317.49997 211.66666 317.49997 238.12498 L 317.49997 238.12498 L 317.49997 238.12498 Q 291.04166 264.5833 291.04166 264.5833 Q 317.49997 291.04166 238.12498 291.04166 L 158.74998 291.04166 L 158.74998 264.5833 L 158.74998 238.12498 L 105.83333 238.12498 L 52.916664 211.66666 L 26.458332 211.66666 L 0.0 211.66666 L 0.0 185.20833 L 0.0 158.74998 L 0.0 105.83333 Q 0.0 79.37499 0.0 52.916664 L 0.0 26.458332 L 0.0 0.0 L 0.0 0.0 L 26.458332 0.0 z" svg:height="2.9104166mm" draw:style-name="style-1439" svg:viewBox="0.0 0.0 502.7083 291.04166" svg:width="5.027083mm" svg:x="220.13332mm" svg:y="81.49166mm"/>
          <draw:path svg:d="M 52.916664 26.458332 L 79.37499 0.0 L 105.83333 0.0 L 132.29166 0.0 L 132.29166 52.916664 Q 132.29166 105.83333 185.20833 105.83333 Q 211.66666 132.29166 211.66666 105.83333 L 238.12498 105.83333 L 238.12498 132.29166 L 238.12498 158.74998 L 264.5833 158.74998 L 264.5833 185.20833 L 291.04166 185.20833 L 343.9583 185.20833 L 423.3333 185.20833 L 502.7083 185.20833 L 423.3333 211.66666 Q 343.9583 238.12498 370.41666 291.04166 L 370.41666 343.9583 L 370.41666 343.9583 Q 343.9583 343.9583 343.9583 317.49997 L 343.9583 291.04166 L 343.9583 291.04166 Q 343.9583 264.5833 317.49997 238.12498 Q 291.04166 238.12498 238.12498 238.12498 L 211.66666 264.5833 L 211.66666 264.5833 Q 211.66666 238.12498 185.20833 238.12498 Q 132.29166 238.12498 132.29166 185.20833 Q 105.83333 132.29166 79.37499 185.20833 L 79.37499 238.12498 L 52.916664 238.12498 L 52.916664 238.12498 L 52.916664 238.12498 L 26.458332 211.66666 L 26.458332 185.20833 Q 26.458332 132.29166 0.0 132.29166 L 0.0 132.29166 L 0.0 105.83333 Q 26.458332 79.37499 52.916664 26.458332 z" svg:height="3.439583mm" draw:style-name="style-1440" svg:viewBox="0.0 0.0 502.7083 343.9583" svg:width="5.027083mm" svg:x="80.697914mm" svg:y="156.8979mm"/>
          <draw:path svg:d="M 0.0 26.458332 L 0.0 0.0 L 52.916664 26.458332 Q 79.37499 52.916664 105.83333 52.916664 L 132.29166 52.916664 L 132.29166 79.37499 Q 132.29166 105.83333 158.74998 132.29166 Q 211.66666 158.74998 211.66666 158.74998 L 211.66666 185.20833 L 185.20833 211.66666 Q 158.74998 211.66666 132.29166 238.12498 L 132.29166 264.5833 L 105.83333 264.5833 Q 105.83333 264.5833 79.37499 264.5833 L 52.916664 264.5833 L 52.916664 238.12498 Q 52.916664 211.66666 26.458332 211.66666 Q 26.458332 211.66666 0.0 132.29166 Q 0.0 52.916664 0.0 26.458332 z" svg:height="2.6458333mm" draw:style-name="style-1441" svg:viewBox="0.0 0.0 211.66666 264.5833" svg:width="2.1166666mm" svg:x="47.09583mm" svg:y="125.41249mm"/>
          <draw:path svg:d="M 0.0 0.0 L 0.0 0.0 L 26.458332 0.0 L 52.916664 0.0 L 52.916664 0.0 L 52.916664 0.0 L 79.37499 0.0 L 79.37499 0.0 L 79.37499 26.458332 L 105.83333 26.458332 L 105.83333 26.458332 L 105.83333 52.916664 L 105.83333 52.916664 L 105.83333 52.916664 L 132.29166 52.916664 L 132.29166 79.37499 L 132.29166 105.83333 Q 105.83333 105.83333 105.83333 105.83333 L 105.83333 132.29166 L 105.83333 158.74998 L 105.83333 158.74998 L 105.83333 158.74998 L 105.83333 158.74998 L 105.83333 185.20833 L 132.29166 185.20833 L 132.29166 211.66666 L 105.83333 264.5833 L 105.83333 317.49997 L 105.83333 343.9583 L 79.37499 370.41666 L 79.37499 370.41666 L 79.37499 423.3333 Q 105.83333 502.7083 105.83333 529.1666 Q 105.83333 529.1666 132.29166 529.1666 L 132.29166 555.625 L 105.83333 555.625 L 79.37499 555.625 L 52.916664 555.625 Q 52.916664 529.1666 52.916664 529.1666 L 52.916664 529.1666 L 52.916664 529.1666 L 26.458332 529.1666 L 26.458332 502.7083 L 26.458332 502.7083 L 26.458332 476.24997 Q 0.0 476.24997 0.0 476.24997 L 0.0 476.24997 L 0.0 423.3333 Q 0.0 370.41666 0.0 291.04166 L 0.0 211.66666 L 26.458332 185.20833 L 52.916664 158.74998 L 52.916664 105.83333 L 52.916664 52.916664 L 26.458332 26.458332 L 0.0 0.0 L 0.0 0.0 z" svg:height="5.5562496mm" draw:style-name="style-1442" svg:viewBox="0.0 0.0 132.29166 555.625" svg:width="1.3229166mm" svg:x="16.933332mm" svg:y="164.57083mm"/>
          <draw:path svg:d="M 105.83333 0.0 L 105.83333 0.0 L 105.83333 0.0 L 105.83333 0.0 L 132.29166 0.0 L 132.29166 0.0 L 132.29166 26.458332 L 158.74998 26.458332 L 158.74998 52.916664 Q 158.74998 105.83333 132.29166 105.83333 L 132.29166 132.29166 L 132.29166 132.29166 Q 105.83333 132.29166 105.83333 158.74998 L 105.83333 158.74998 L 79.37499 158.74998 L 52.916664 158.74998 L 26.458332 158.74998 Q 0.0 158.74998 0.0 105.83333 L 0.0 52.916664 L 0.0 52.916664 L 26.458332 52.916664 L 52.916664 52.916664 Q 52.916664 52.916664 52.916664 26.458332 L 52.916664 26.458332 L 79.37499 0.0 Q 105.83333 0.0 105.83333 0.0 z" svg:height="1.5874999mm" draw:style-name="style-1443" svg:viewBox="0.0 0.0 158.74998 158.74998" svg:width="1.5874999mm" svg:x="88.37083mm" svg:y="150.28333mm"/>
          <draw:path svg:d="M 132.29166 0.0 L 132.29166 0.0 L 132.29166 264.5833 Q 158.74998 555.625 132.29166 687.9166 L 132.29166 820.2083 L 105.83333 820.2083 L 105.83333 820.2083 L 105.83333 767.2916 Q 105.83333 714.37494 79.37499 687.9166 L 52.916664 661.4583 L 52.916664 582.0833 Q 52.916664 529.1666 26.458332 529.1666 Q 0.0 529.1666 0.0 449.79166 Q 0.0 396.87497 0.0 317.49997 L 0.0 211.66666 L 0.0 185.20833 L 0.0 158.74998 L 0.0 105.83333 Q 52.916664 52.916664 52.916664 52.916664 L 52.916664 52.916664 L 79.37499 52.916664 Q 105.83333 52.916664 105.83333 26.458332 Q 105.83333 0.0 132.29166 0.0 z" svg:height="8.202083mm" draw:style-name="style-1444" svg:viewBox="0.0 0.0 132.29166 820.2083" svg:width="1.3229166mm" svg:x="179.3875mm" svg:y="72.49583mm"/>
          <draw:path svg:d="M 582.0833 0.0 L 608.5416 0.0 L 634.99994 0.0 Q 661.4583 0.0 661.4583 105.83333 Q 687.9166 238.12498 687.9166 238.12498 Q 687.9166 211.66666 687.9166 211.66666 L 714.37494 211.66666 L 740.8333 370.41666 Q 793.74994 502.7083 767.2916 502.7083 Q 740.8333 502.7083 740.8333 529.1666 L 740.8333 582.0833 L 740.8333 582.0833 L 714.37494 582.0833 L 714.37494 582.0833 Q 687.9166 582.0833 687.9166 529.1666 Q 687.9166 449.79166 555.625 449.79166 Q 449.79166 476.24997 423.3333 423.3333 Q 396.87497 396.87497 370.41666 396.87497 Q 343.9583 423.3333 343.9583 423.3333 Q 343.9583 476.24997 317.49997 476.24997 L 291.04166 476.24997 L 291.04166 502.7083 L 264.5833 502.7083 L 264.5833 502.7083 L 264.5833 529.1666 L 264.5833 529.1666 L 264.5833 529.1666 L 238.12498 529.1666 L 211.66666 529.1666 L 211.66666 502.7083 L 211.66666 502.7083 L 238.12498 476.24997 Q 264.5833 449.79166 264.5833 423.3333 Q 264.5833 370.41666 211.66666 343.9583 L 158.74998 317.49997 L 158.74998 317.49997 L 158.74998 317.49997 L 132.29166 291.04166 L 105.83333 264.5833 L 105.83333 264.5833 L 105.83333 264.5833 L 79.37499 264.5833 L 79.37499 264.5833 L 52.916664 264.5833 L 26.458332 264.5833 L 26.458332 264.5833 L 0.0 264.5833 L 0.0 264.5833 L 0.0 264.5833 L 0.0 238.12498 L 0.0 211.66666 L 26.458332 211.66666 L 26.458332 211.66666 L 132.29166 211.66666 Q 238.12498 211.66666 291.04166 211.66666 Q 370.41666 211.66666 370.41666 211.66666 L 370.41666 185.20833 L 396.87497 185.20833 Q 423.3333 158.74998 423.3333 158.74998 L 423.3333 158.74998 L 423.3333 158.74998 Q 423.3333 158.74998 449.79166 158.74998 L 449.79166 132.29166 L 476.24997 52.916664 Q 529.1666 0.0 582.0833 0.0 z" svg:height="5.820833mm" draw:style-name="style-1445" svg:viewBox="0.0 0.0 767.2916 582.0833" svg:width="7.6729164mm" svg:x="241.29999mm" svg:y="96.837494mm"/>
          <draw:path svg:d="M 0.0 26.458332 L 0.0 0.0 L 26.458332 0.0 Q 52.916664 0.0 52.916664 26.458332 L 52.916664 26.458332 L 79.37499 52.916664 Q 79.37499 79.37499 132.29166 79.37499 L 158.74998 79.37499 L 185.20833 79.37499 Q 185.20833 105.83333 158.74998 105.83333 Q 132.29166 105.83333 132.29166 132.29166 L 132.29166 132.29166 L 105.83333 185.20833 Q 79.37499 264.5833 105.83333 264.5833 Q 132.29166 264.5833 158.74998 291.04166 L 185.20833 291.04166 L 185.20833 317.49997 L 185.20833 343.9583 L 185.20833 343.9583 Q 158.74998 370.41666 158.74998 370.41666 L 158.74998 370.41666 L 158.74998 423.3333 Q 185.20833 449.79166 185.20833 476.24997 L 185.20833 529.1666 L 158.74998 529.1666 L 132.29166 529.1666 L 105.83333 529.1666 L 79.37499 529.1666 L 79.37499 476.24997 Q 79.37499 449.79166 52.916664 396.87497 L 26.458332 343.9583 L 26.458332 317.49997 Q 26.458332 317.49997 26.458332 238.12498 L 26.458332 158.74998 L 26.458332 158.74998 Q 26.458332 158.74998 26.458332 105.83333 L 52.916664 79.37499 L 26.458332 79.37499 Q 26.458332 52.916664 26.458332 52.916664 L 26.458332 52.916664 L 26.458332 52.916664 Q 26.458332 52.916664 0.0 26.458332 z" svg:height="5.2916665mm" draw:style-name="style-1446" svg:viewBox="0.0 0.0 185.20833 529.1666" svg:width="1.8520832mm" svg:x="236.80208mm" svg:y="119.06249mm"/>
          <draw:path svg:d="M 264.5833 132.29166 L 264.5833 0.0 L 291.04166 0.0 L 291.04166 0.0 L 291.04166 238.12498 L 291.04166 476.24997 L 291.04166 476.24997 Q 264.5833 502.7083 264.5833 502.7083 L 264.5833 502.7083 L 264.5833 502.7083 Q 238.12498 502.7083 238.12498 476.24997 Q 238.12498 449.79166 132.29166 396.87497 Q 0.0 343.9583 0.0 317.49997 L 0.0 291.04166 L 26.458332 291.04166 L 52.916664 291.04166 L 158.74998 291.04166 L 264.5833 291.04166 L 264.5833 132.29166 z" svg:height="5.027083mm" draw:style-name="style-1447" svg:viewBox="0.0 0.0 291.04166 502.7083" svg:width="2.9104166mm" svg:x="262.20206mm" svg:y="102.393745mm"/>
          <draw:path svg:d="M 52.916664 0.0 L 79.37499 0.0 L 79.37499 0.0 Q 79.37499 0.0 79.37499 26.458332 L 105.83333 26.458332 L 105.83333 132.29166 Q 132.29166 238.12498 105.83333 264.5833 L 105.83333 291.04166 L 79.37499 291.04166 Q 26.458332 291.04166 26.458332 264.5833 L 0.0 238.12498 L 0.0 211.66666 L 0.0 185.20833 L 0.0 132.29166 Q 26.458332 79.37499 26.458332 52.916664 Q 26.458332 0.0 52.916664 0.0 z" svg:height="2.9104166mm" draw:style-name="style-1448" svg:viewBox="0.0 0.0 105.83333 291.04166" svg:width="1.0583333mm" svg:x="210.87291mm" svg:y="109.00833mm"/>
          <draw:path svg:d="M 26.458332 0.0 L 52.916664 0.0 L 105.83333 26.458332 Q 132.29166 52.916664 158.74998 52.916664 L 158.74998 52.916664 L 185.20833 79.37499 L 185.20833 79.37499 L 185.20833 79.37499 Q 185.20833 105.83333 185.20833 105.83333 L 211.66666 105.83333 L 264.5833 158.74998 Q 317.49997 211.66666 317.49997 158.74998 Q 343.9583 105.83333 343.9583 105.83333 L 343.9583 105.83333 L 396.87497 185.20833 Q 423.3333 264.5833 449.79166 264.5833 Q 476.24997 264.5833 476.24997 291.04166 L 476.24997 291.04166 L 476.24997 291.04166 Q 476.24997 317.49997 449.79166 317.49997 Q 423.3333 317.49997 423.3333 370.41666 L 423.3333 423.3333 L 423.3333 502.7083 L 423.3333 582.0833 L 423.3333 582.0833 Q 423.3333 582.0833 449.79166 608.5416 L 449.79166 608.5416 L 449.79166 634.99994 Q 449.79166 634.99994 423.3333 634.99994 L 396.87497 661.4583 L 343.9583 661.4583 L 317.49997 661.4583 L 317.49997 634.99994 Q 291.04166 634.99994 291.04166 634.99994 L 291.04166 634.99994 L 291.04166 634.99994 Q 264.5833 634.99994 264.5833 608.5416 L 264.5833 608.5416 L 238.12498 608.5416 Q 238.12498 582.0833 238.12498 582.0833 L 238.12498 582.0833 L 238.12498 582.0833 Q 211.66666 582.0833 211.66666 555.625 L 211.66666 555.625 L 185.20833 555.625 Q 185.20833 529.1666 185.20833 529.1666 L 185.20833 529.1666 L 185.20833 529.1666 Q 158.74998 529.1666 158.74998 502.7083 L 158.74998 502.7083 L 158.74998 476.24997 L 158.74998 476.24997 L 185.20833 476.24997 L 211.66666 476.24997 L 211.66666 502.7083 L 238.12498 502.7083 L 238.12498 529.1666 Q 264.5833 529.1666 264.5833 555.625 L 291.04166 555.625 L 291.04166 555.625 L 291.04166 582.0833 L 291.04166 582.0833 L 291.04166 582.0833 L 317.49997 582.0833 L 317.49997 582.0833 L 317.49997 608.5416 L 343.9583 608.5416 L 343.9583 582.0833 L 343.9583 529.1666 L 317.49997 529.1666 L 317.49997 529.1666 L 291.04166 502.7083 L 264.5833 476.24997 L 264.5833 476.24997 L 238.12498 476.24997 L 238.12498 476.24997 Q 238.12498 476.24997 185.20833 423.3333 L 132.29166 370.41666 L 132.29166 370.41666 Q 105.83333 370.41666 52.916664 291.04166 L 26.458332 238.12498 L 0.0 158.74998 L 0.0 105.83333 L 0.0 105.83333 Q 26.458332 105.83333 26.458332 105.83333 L 26.458332 79.37499 L 26.458332 52.916664 L 26.458332 52.916664 L 26.458332 52.916664 L 26.458332 26.458332 L 26.458332 26.458332 Q 26.458332 0.0 26.458332 0.0 z M 105.83333 105.83333 Q 132.29166 105.83333 238.12498 211.66666 Q 343.9583 291.04166 343.9583 317.49997 Q 343.9583 343.9583 317.49997 343.9583 Q 291.04166 317.49997 238.12498 291.04166 Q 185.20833 238.12498 132.29166 211.66666 Q 52.916664 158.74998 52.916664 132.29166 Q 79.37499 105.83333 105.83333 105.83333 z" svg:height="6.614583mm" draw:style-name="style-1449" svg:viewBox="0.0 0.0 476.24997 661.4583" svg:width="4.7625mm" svg:x="268.55206mm" svg:y="86.254166mm"/>
          <draw:path svg:d="M 105.83333 0.0 L 105.83333 0.0 L 105.83333 0.0 Q 105.83333 26.458332 158.74998 26.458332 L 211.66666 26.458332 L 158.74998 26.458332 Q 132.29166 52.916664 132.29166 79.37499 Q 158.74998 105.83333 158.74998 132.29166 L 158.74998 132.29166 L 132.29166 132.29166 Q 105.83333 132.29166 52.916664 185.20833 L 26.458332 211.66666 L 26.458332 185.20833 L 26.458332 185.20833 L 26.458332 185.20833 Q 26.458332 185.20833 26.458332 132.29166 L 26.458332 105.83333 L 26.458332 79.37499 Q 0.0 79.37499 0.0 79.37499 L 0.0 79.37499 L 0.0 52.916664 Q 0.0 26.458332 26.458332 26.458332 Q 52.916664 26.458332 52.916664 0.0 Q 79.37499 -26.458332 105.83333 0.0 z" svg:height="2.1166666mm" draw:style-name="style-1450" svg:viewBox="0.0 0.0 211.66666 211.66666" svg:width="2.1166666mm" svg:x="185.20833mm" svg:y="110.86041mm"/>
          <draw:path svg:d="M 26.458332 52.916664 L 26.458332 0.0 L 26.458332 0.0 L 52.916664 0.0 L 52.916664 0.0 L 52.916664 26.458332 L 52.916664 26.458332 Q 79.37499 26.458332 79.37499 52.916664 L 79.37499 52.916664 L 132.29166 158.74998 Q 211.66666 264.5833 238.12498 291.04166 L 264.5833 291.04166 L 264.5833 317.49997 Q 264.5833 370.41666 185.20833 343.9583 L 132.29166 317.49997 L 105.83333 317.49997 Q 105.83333 317.49997 79.37499 343.9583 L 79.37499 343.9583 L 79.37499 343.9583 L 52.916664 343.9583 L 26.458332 343.9583 L 26.458332 343.9583 L 26.458332 264.5833 L 26.458332 211.66666 L 52.916664 185.20833 L 52.916664 158.74998 L 26.458332 158.74998 Q 0.0 158.74998 0.0 132.29166 Q 0.0 105.83333 26.458332 105.83333 Q 52.916664 105.83333 26.458332 52.916664 z" svg:height="3.439583mm" draw:style-name="style-1451" svg:viewBox="0.0 0.0 264.5833 343.9583" svg:width="2.6458333mm" svg:x="192.35207mm" svg:y="121.17916mm"/>
          <draw:path svg:d="M 291.04166 52.916664 L 291.04166 52.916664 L 291.04166 52.916664 L 291.04166 79.37499 L 264.5833 52.916664 Q 238.12498 26.458332 238.12498 79.37499 Q 238.12498 132.29166 185.20833 132.29166 Q 132.29166 132.29166 158.74998 158.74998 Q 185.20833 158.74998 185.20833 185.20833 L 185.20833 211.66666 L 185.20833 211.66666 Q 158.74998 211.66666 105.83333 158.74998 L 52.916664 132.29166 L 52.916664 132.29166 Q 26.458332 132.29166 26.458332 158.74998 L 26.458332 158.74998 L 26.458332 158.74998 Q 26.458332 158.74998 0.0 132.29166 L 0.0 105.83333 L 26.458332 105.83333 Q 26.458332 105.83333 26.458332 79.37499 L 26.458332 79.37499 L 79.37499 79.37499 Q 105.83333 79.37499 105.83333 52.916664 Q 105.83333 26.458332 132.29166 0.0 L 185.20833 0.0 L 211.66666 0.0 Q 238.12498 0.0 264.5833 0.0 Q 291.04166 26.458332 291.04166 52.916664 z" svg:height="2.1166666mm" draw:style-name="style-1452" svg:viewBox="0.0 0.0 291.04166 211.66666" svg:width="2.9104166mm" svg:x="41.53958mm" svg:y="129.11665mm"/>
          <draw:path svg:d="M 185.20833 132.29166 L 211.66666 132.29166 L 211.66666 132.29166 Q 211.66666 132.29166 238.12498 158.74998 L 238.12498 158.74998 L 238.12498 158.74998 Q 238.12498 185.20833 238.12498 185.20833 Q 238.12498 185.20833 158.74998 158.74998 Q 79.37499 132.29166 26.458332 132.29166 L 0.0 105.83333 L 26.458332 105.83333 Q 52.916664 105.83333 79.37499 52.916664 Q 79.37499 -26.458332 132.29166 0.0 Q 185.20833 26.458332 185.20833 79.37499 Q 185.20833 132.29166 185.20833 132.29166 z" svg:height="1.8520832mm" draw:style-name="style-1453" svg:viewBox="0.0 0.0 238.12498 185.20833" svg:width="2.38125mm" svg:x="18.785416mm" svg:y="88.10625mm"/>
          <draw:path svg:d="M 26.458332 105.83333 L 52.916664 0.0 L 52.916664 0.0 L 79.37499 0.0 L 105.83333 0.0 Q 105.83333 0.0 132.29166 26.458332 L 158.74998 26.458332 L 158.74998 132.29166 L 158.74998 238.12498 L 132.29166 264.5833 L 132.29166 264.5833 L 105.83333 264.5833 Q 105.83333 264.5833 105.83333 238.12498 Q 105.83333 238.12498 52.916664 238.12498 L 0.0 238.12498 L 0.0 211.66666 Q 0.0 211.66666 26.458332 105.83333 z" svg:height="2.6458333mm" draw:style-name="style-1454" svg:viewBox="0.0 0.0 158.74998 264.5833" svg:width="1.5874999mm" svg:x="47.624996mm" svg:y="134.9375mm"/>
          <draw:path svg:d="M 132.29166 52.916664 L 132.29166 0.0 L 158.74998 26.458332 Q 185.20833 79.37499 211.66666 52.916664 L 238.12498 52.916664 L 238.12498 79.37499 Q 238.12498 79.37499 264.5833 79.37499 L 264.5833 105.83333 L 211.66666 132.29166 Q 132.29166 185.20833 158.74998 185.20833 L 158.74998 211.66666 L 132.29166 238.12498 Q 105.83333 291.04166 52.916664 264.5833 L 0.0 264.5833 L 0.0 238.12498 L 26.458332 211.66666 L 26.458332 158.74998 Q 26.458332 105.83333 79.37499 105.83333 Q 132.29166 79.37499 132.29166 52.916664 z" svg:height="2.6458333mm" draw:style-name="style-1455" svg:viewBox="0.0 0.0 264.5833 264.5833" svg:width="2.6458333mm" svg:x="39.422916mm" svg:y="132.02707mm"/>
          <draw:path svg:d="M 132.29166 26.458332 L 132.29166 0.0 L 158.74998 0.0 Q 185.20833 0.0 211.66666 52.916664 Q 211.66666 105.83333 238.12498 105.83333 L 238.12498 105.83333 L 185.20833 158.74998 Q 158.74998 185.20833 158.74998 211.66666 L 158.74998 211.66666 L 132.29166 211.66666 Q 105.83333 211.66666 79.37499 238.12498 Q 52.916664 238.12498 52.916664 211.66666 Q 52.916664 185.20833 26.458332 158.74998 L 0.0 132.29166 L 0.0 105.83333 L 0.0 105.83333 L 26.458332 105.83333 Q 52.916664 105.83333 105.83333 79.37499 Q 132.29166 52.916664 132.29166 26.458332 z" svg:height="2.38125mm" draw:style-name="style-1456" svg:viewBox="0.0 0.0 238.12498 238.12498" svg:width="2.38125mm" svg:x="84.1375mm" svg:y="145.52083mm"/>
          <draw:path svg:d="M 0.0 52.916664 L 26.458332 0.0 L 79.37499 0.0 Q 132.29166 0.0 158.74998 26.458332 L 158.74998 26.458332 L 158.74998 26.458332 Q 158.74998 52.916664 158.74998 52.916664 L 185.20833 52.916664 L 185.20833 158.74998 L 185.20833 291.04166 L 185.20833 291.04166 Q 158.74998 291.04166 158.74998 291.04166 Q 158.74998 317.49997 132.29166 264.5833 Q 105.83333 211.66666 79.37499 211.66666 Q 52.916664 185.20833 52.916664 158.74998 Q 52.916664 132.29166 26.458332 132.29166 Q 0.0 132.29166 0.0 52.916664 z" svg:height="2.9104166mm" draw:style-name="style-1457" svg:viewBox="0.0 0.0 185.20833 291.04166" svg:width="1.8520832mm" svg:x="23.812498mm" svg:y="109.00833mm"/>
          <draw:path svg:d="M 264.5833 0.0 L 291.04166 0.0 L 317.49997 26.458332 Q 317.49997 52.916664 343.9583 52.916664 L 343.9583 52.916664 L 317.49997 132.29166 Q 317.49997 211.66666 291.04166 264.5833 L 291.04166 343.9583 L 291.04166 343.9583 Q 264.5833 343.9583 238.12498 370.41666 L 185.20833 370.41666 L 185.20833 370.41666 Q 185.20833 370.41666 105.83333 343.9583 L 52.916664 343.9583 L 52.916664 317.49997 Q 52.916664 317.49997 26.458332 317.49997 L 26.458332 317.49997 L 26.458332 317.49997 L 52.916664 291.04166 L 52.916664 291.04166 Q 52.916664 264.5833 26.458332 264.5833 Q 0.0 264.5833 0.0 238.12498 Q 26.458332 211.66666 52.916664 132.29166 L 52.916664 79.37499 L 158.74998 52.916664 Q 264.5833 0.0 264.5833 0.0 z" svg:height="3.7041664mm" draw:style-name="style-1458" svg:viewBox="0.0 0.0 343.9583 370.41666" svg:width="3.439583mm" svg:x="95.24999mm" svg:y="94.720825mm"/>
          <draw:path svg:d="M 132.29166 26.458332 L 132.29166 0.0 L 132.29166 0.0 Q 158.74998 0.0 158.74998 52.916664 L 158.74998 79.37499 L 132.29166 79.37499 Q 105.83333 79.37499 105.83333 132.29166 Q 132.29166 185.20833 158.74998 211.66666 Q 158.74998 211.66666 158.74998 238.12498 Q 158.74998 264.5833 158.74998 291.04166 L 158.74998 317.49997 L 105.83333 317.49997 Q 79.37499 317.49997 79.37499 343.9583 L 79.37499 343.9583 L 52.916664 343.9583 L 52.916664 343.9583 L 52.916664 317.49997 L 52.916664 264.5833 L 26.458332 211.66666 Q 0.0 158.74998 0.0 105.83333 L 0.0 79.37499 L 52.916664 52.916664 Q 105.83333 0.0 105.83333 26.458332 Q 105.83333 52.916664 132.29166 26.458332 z" svg:height="3.439583mm" draw:style-name="style-1459" svg:viewBox="0.0 0.0 158.74998 343.9583" svg:width="1.5874999mm" svg:x="223.8375mm" svg:y="134.40833mm"/>
          <draw:path svg:d="M 79.37499 52.916664 L 79.37499 52.916664 L 105.83333 26.458332 Q 132.29166 0.0 132.29166 0.0 L 132.29166 0.0 L 158.74998 52.916664 Q 185.20833 105.83333 211.66666 79.37499 Q 238.12498 52.916664 264.5833 52.916664 L 264.5833 26.458332 L 317.49997 26.458332 Q 370.41666 0.0 370.41666 26.458332 L 370.41666 26.458332 L 291.04166 79.37499 Q 238.12498 158.74998 291.04166 185.20833 Q 343.9583 211.66666 317.49997 264.5833 L 317.49997 317.49997 L 291.04166 317.49997 L 291.04166 317.49997 L 291.04166 291.04166 Q 291.04166 291.04166 264.5833 264.5833 Q 264.5833 238.12498 238.12498 264.5833 L 185.20833 264.5833 L 185.20833 264.5833 Q 185.20833 264.5833 158.74998 343.9583 L 132.29166 423.3333 L 132.29166 423.3333 L 132.29166 423.3333 L 132.29166 370.41666 Q 132.29166 343.9583 105.83333 370.41666 Q 105.83333 396.87497 79.37499 396.87497 L 52.916664 396.87497 L 52.916664 370.41666 Q 26.458332 370.41666 26.458332 370.41666 L 26.458332 370.41666 L 26.458332 370.41666 L 26.458332 370.41666 L 52.916664 343.9583 L 79.37499 343.9583 L 79.37499 317.49997 L 79.37499 291.04166 L 79.37499 264.5833 Q 79.37499 238.12498 79.37499 211.66666 Q 79.37499 185.20833 52.916664 132.29166 Q 0.0 105.83333 0.0 52.916664 L 0.0 26.458332 L 26.458332 26.458332 Q 26.458332 26.458332 52.916664 26.458332 Q 52.916664 52.916664 79.37499 52.916664 z" svg:height="4.233333mm" draw:style-name="style-1460" svg:viewBox="0.0 0.0 370.41666 423.3333" svg:width="3.7041664mm" svg:x="228.86458mm" svg:y="131.7625mm"/>
          <draw:path svg:d="M 0.0 26.458332 L 0.0 0.0 L 0.0 0.0 L 26.458332 0.0 L 52.916664 52.916664 Q 105.83333 105.83333 105.83333 132.29166 L 105.83333 158.74998 L 79.37499 158.74998 L 79.37499 185.20833 L 79.37499 185.20833 L 52.916664 185.20833 L 52.916664 185.20833 L 52.916664 185.20833 L 52.916664 158.74998 L 52.916664 158.74998 L 26.458332 158.74998 L 26.458332 185.20833 L 26.458332 185.20833 L 26.458332 185.20833 L 26.458332 185.20833 Q 0.0 185.20833 0.0 132.29166 L 0.0 105.83333 L 0.0 105.83333 Q 0.0 105.83333 0.0 79.37499 L 0.0 79.37499 L 0.0 26.458332 z" svg:height="1.8520832mm" draw:style-name="style-1461" svg:viewBox="0.0 0.0 105.83333 185.20833" svg:width="1.0583333mm" svg:x="261.40833mm" svg:y="140.49374mm"/>
          <draw:path svg:d="M 0.0 26.458332 L 0.0 0.0 L 52.916664 52.916664 Q 79.37499 79.37499 158.74998 79.37499 Q 211.66666 52.916664 211.66666 132.29166 Q 185.20833 185.20833 211.66666 185.20833 Q 238.12498 185.20833 238.12498 211.66666 L 264.5833 211.66666 L 264.5833 264.5833 L 264.5833 317.49997 L 291.04166 317.49997 L 291.04166 317.49997 L 291.04166 343.9583 L 317.49997 370.41666 L 370.41666 396.87497 Q 423.3333 423.3333 423.3333 449.79166 L 423.3333 449.79166 L 423.3333 449.79166 Q 423.3333 449.79166 370.41666 476.24997 L 291.04166 502.7083 L 291.04166 582.0833 Q 317.49997 661.4583 317.49997 661.4583 L 317.49997 661.4583 L 317.49997 661.4583 L 317.49997 687.9166 L 317.49997 714.37494 L 317.49997 714.37494 L 317.49997 714.37494 L 317.49997 714.37494 L 291.04166 714.37494 L 291.04166 714.37494 L 264.5833 740.8333 L 238.12498 767.2916 L 211.66666 767.2916 L 211.66666 767.2916 L 211.66666 767.2916 L 185.20833 767.2916 L 158.74998 740.8333 L 132.29166 740.8333 L 132.29166 714.37494 L 158.74998 714.37494 L 158.74998 714.37494 L 158.74998 714.37494 L 132.29166 687.9166 L 105.83333 687.9166 L 105.83333 661.4583 Q 105.83333 608.5416 79.37499 608.5416 Q 52.916664 608.5416 52.916664 582.0833 L 52.916664 555.625 L 52.916664 555.625 L 79.37499 555.625 L 79.37499 555.625 Q 105.83333 529.1666 52.916664 449.79166 L 26.458332 370.41666 L 26.458332 343.9583 Q 0.0 343.9583 0.0 211.66666 L 0.0 79.37499 L 0.0 26.458332 z" svg:height="7.6729164mm" draw:style-name="style-1462" svg:viewBox="0.0 0.0 423.3333 767.2916" svg:width="4.233333mm" svg:x="57.679165mm" svg:y="147.37291mm"/>
          <draw:path svg:d="M 26.458332 79.37499 L 0.0 0.0 L 52.916664 0.0 L 79.37499 0.0 L 79.37499 52.916664 L 105.83333 132.29166 L 105.83333 132.29166 L 105.83333 105.83333 L 132.29166 79.37499 Q 158.74998 52.916664 158.74998 52.916664 L 158.74998 52.916664 L 158.74998 105.83333 L 158.74998 132.29166 L 158.74998 132.29166 Q 132.29166 158.74998 105.83333 158.74998 L 105.83333 158.74998 L 79.37499 158.74998 Q 52.916664 158.74998 26.458332 79.37499 z" svg:height="1.5874999mm" draw:style-name="style-1463" svg:viewBox="0.0 0.0 158.74998 158.74998" svg:width="1.5874999mm" svg:x="246.59166mm" svg:y="176.74165mm"/>
          <draw:path svg:d="M 26.458332 26.458332 L 52.916664 0.0 L 52.916664 0.0 L 52.916664 0.0 L 79.37499 52.916664 L 105.83333 105.83333 L 105.83333 105.83333 L 105.83333 132.29166 L 132.29166 132.29166 L 158.74998 132.29166 L 158.74998 158.74998 L 158.74998 158.74998 L 185.20833 185.20833 L 211.66666 211.66666 L 211.66666 211.66666 L 211.66666 238.12498 L 211.66666 238.12498 L 238.12498 238.12498 L 264.5833 291.04166 Q 264.5833 317.49997 291.04166 317.49997 L 317.49997 317.49997 L 317.49997 343.9583 Q 317.49997 396.87497 343.9583 396.87497 Q 370.41666 396.87497 423.3333 423.3333 L 449.79166 423.3333 L 449.79166 449.79166 L 449.79166 476.24997 L 370.41666 476.24997 L 317.49997 476.24997 L 264.5833 476.24997 Q 238.12498 449.79166 158.74998 449.79166 L 79.37499 449.79166 L 79.37499 449.79166 Q 52.916664 423.3333 52.916664 396.87497 L 52.916664 370.41666 L 52.916664 343.9583 Q 52.916664 317.49997 52.916664 238.12498 L 52.916664 185.20833 L 52.916664 185.20833 Q 52.916664 158.74998 52.916664 132.29166 Q 52.916664 105.83333 26.458332 105.83333 L 0.0 105.83333 L 0.0 79.37499 Q 0.0 52.916664 26.458332 26.458332 z" svg:height="4.7625mm" draw:style-name="style-1464" svg:viewBox="0.0 0.0 449.79166 476.24997" svg:width="4.497916mm" svg:x="158.74998mm" svg:y="134.14374mm"/>
          <draw:path svg:d="M 26.458332 52.916664 L 0.0 0.0 L 0.0 0.0 L 26.458332 0.0 L 52.916664 26.458332 Q 79.37499 26.458332 105.83333 52.916664 Q 158.74998 79.37499 158.74998 105.83333 L 158.74998 132.29166 L 158.74998 132.29166 L 158.74998 158.74998 L 132.29166 158.74998 L 105.83333 185.20833 L 79.37499 185.20833 L 52.916664 185.20833 L 52.916664 132.29166 Q 52.916664 105.83333 26.458332 52.916664 z" svg:height="1.8520832mm" draw:style-name="style-1465" svg:viewBox="0.0 0.0 158.74998 185.20833" svg:width="1.5874999mm" svg:x="223.8375mm" svg:y="142.08124mm"/>
          <draw:path svg:d="M 264.5833 0.0 L 291.04166 0.0 L 317.49997 0.0 L 343.9583 0.0 L 343.9583 52.916664 Q 343.9583 79.37499 370.41666 105.83333 L 370.41666 105.83333 L 370.41666 105.83333 Q 370.41666 105.83333 343.9583 132.29166 Q 317.49997 132.29166 317.49997 105.83333 Q 317.49997 79.37499 291.04166 79.37499 Q 238.12498 79.37499 238.12498 105.83333 L 238.12498 158.74998 L 238.12498 158.74998 L 238.12498 185.20833 L 211.66666 185.20833 Q 185.20833 185.20833 185.20833 211.66666 L 185.20833 238.12498 L 158.74998 238.12498 L 132.29166 238.12498 L 132.29166 238.12498 Q 132.29166 211.66666 79.37499 211.66666 L 26.458332 185.20833 L 26.458332 185.20833 Q 26.458332 158.74998 26.458332 158.74998 L 0.0 132.29166 L 0.0 105.83333 L 0.0 79.37499 L 26.458332 79.37499 L 52.916664 52.916664 L 52.916664 52.916664 L 79.37499 52.916664 L 79.37499 52.916664 L 79.37499 52.916664 L 132.29166 52.916664 Q 211.66666 52.916664 238.12498 26.458332 Q 238.12498 0.0 264.5833 0.0 z" svg:height="2.38125mm" draw:style-name="style-1466" svg:viewBox="0.0 0.0 370.41666 238.12498" svg:width="3.7041664mm" svg:x="69.056244mm" svg:y="104.774994mm"/>
          <draw:path svg:d="M 79.37499 26.458332 L 79.37499 0.0 L 105.83333 79.37499 Q 105.83333 158.74998 132.29166 158.74998 L 132.29166 158.74998 L 132.29166 158.74998 L 132.29166 185.20833 L 132.29166 211.66666 Q 105.83333 238.12498 132.29166 238.12498 L 132.29166 238.12498 L 132.29166 238.12498 Q 132.29166 264.5833 158.74998 264.5833 L 158.74998 264.5833 L 185.20833 291.04166 Q 211.66666 317.49997 238.12498 291.04166 L 264.5833 291.04166 L 264.5833 370.41666 Q 238.12498 423.3333 211.66666 423.3333 Q 185.20833 423.3333 185.20833 476.24997 Q 158.74998 529.1666 158.74998 529.1666 Q 158.74998 529.1666 158.74998 555.625 L 158.74998 555.625 L 158.74998 555.625 Q 132.29166 582.0833 132.29166 582.0833 L 132.29166 582.0833 L 132.29166 582.0833 Q 105.83333 582.0833 105.83333 608.5416 L 105.83333 634.99994 L 105.83333 634.99994 L 79.37499 634.99994 L 79.37499 661.4583 Q 52.916664 661.4583 52.916664 661.4583 L 26.458332 661.4583 L 26.458332 661.4583 Q 26.458332 634.99994 52.916664 555.625 L 52.916664 476.24997 L 52.916664 449.79166 Q 52.916664 423.3333 0.0 370.41666 Q -26.458332 317.49997 0.0 317.49997 Q 26.458332 317.49997 52.916664 158.74998 L 52.916664 26.458332 L 52.916664 26.458332 Q 52.916664 26.458332 79.37499 26.458332 z" svg:height="6.614583mm" draw:style-name="style-1467" svg:viewBox="0.0 0.0 264.5833 661.4583" svg:width="2.6458333mm" svg:x="197.37915mm" svg:y="120.649994mm"/>
          <draw:path svg:d="M 79.37499 0.0 L 79.37499 0.0 L 79.37499 0.0 L 105.83333 0.0 L 105.83333 26.458332 Q 132.29166 52.916664 132.29166 52.916664 L 132.29166 52.916664 L 132.29166 52.916664 L 132.29166 79.37499 L 185.20833 79.37499 Q 238.12498 79.37499 238.12498 132.29166 Q 211.66666 185.20833 211.66666 185.20833 L 211.66666 185.20833 L 185.20833 185.20833 Q 185.20833 185.20833 185.20833 211.66666 L 185.20833 211.66666 L 132.29166 211.66666 Q 105.83333 185.20833 105.83333 185.20833 Q 132.29166 185.20833 105.83333 185.20833 L 79.37499 158.74998 L 79.37499 132.29166 Q 79.37499 132.29166 52.916664 105.83333 L 26.458332 79.37499 L 26.458332 79.37499 Q 26.458332 52.916664 0.0 52.916664 L 0.0 52.916664 L 0.0 26.458332 L 0.0 26.458332 L 26.458332 26.458332 Q 79.37499 26.458332 79.37499 0.0 z" svg:height="2.1166666mm" draw:style-name="style-1468" svg:viewBox="0.0 0.0 238.12498 211.66666" svg:width="2.38125mm" svg:x="191.8229mm" svg:y="132.55624mm"/>
          <draw:path svg:d="M 211.66666 105.83333 L 211.66666 105.83333 L 211.66666 105.83333 Q 185.20833 105.83333 185.20833 105.83333 L 185.20833 132.29166 L 185.20833 132.29166 Q 185.20833 132.29166 158.74998 158.74998 L 158.74998 158.74998 L 158.74998 211.66666 Q 185.20833 238.12498 185.20833 264.5833 L 185.20833 291.04166 L 185.20833 343.9583 Q 185.20833 396.87497 158.74998 396.87497 L 158.74998 396.87497 L 158.74998 343.9583 Q 132.29166 291.04166 132.29166 291.04166 Q 132.29166 264.5833 79.37499 264.5833 L 0.0 264.5833 L 0.0 238.12498 Q 26.458332 211.66666 26.458332 132.29166 Q 26.458332 52.916664 79.37499 52.916664 L 105.83333 26.458332 L 105.83333 52.916664 Q 132.29166 52.916664 132.29166 0.0 Q 185.20833 -52.916664 185.20833 0.0 Q 185.20833 79.37499 211.66666 105.83333 z" svg:height="3.9687498mm" draw:style-name="style-1469" svg:viewBox="0.0 0.0 211.66666 396.87497" svg:width="2.1166666mm" svg:x="117.73958mm" svg:y="129.11665mm"/>
          <draw:path svg:d="M 105.83333 26.458332 L 105.83333 0.0 L 105.83333 0.0 L 132.29166 0.0 L 132.29166 0.0 Q 158.74998 26.458332 185.20833 0.0 L 211.66666 0.0 L 185.20833 79.37499 Q 132.29166 158.74998 158.74998 185.20833 L 158.74998 185.20833 L 158.74998 185.20833 Q 158.74998 185.20833 185.20833 211.66666 L 185.20833 211.66666 L 185.20833 238.12498 Q 185.20833 291.04166 158.74998 291.04166 L 132.29166 291.04166 L 105.83333 291.04166 L 79.37499 291.04166 L 79.37499 291.04166 L 79.37499 264.5833 L 52.916664 264.5833 L 52.916664 264.5833 L 52.916664 264.5833 L 52.916664 238.12498 L 26.458332 238.12498 L 0.0 238.12498 L 0.0 211.66666 L 26.458332 211.66666 L 26.458332 185.20833 L 26.458332 185.20833 L 0.0 185.20833 Q 0.0 185.20833 26.458332 132.29166 L 52.916664 79.37499 L 79.37499 79.37499 Q 105.83333 52.916664 105.83333 26.458332 z" svg:height="2.9104166mm" draw:style-name="style-1470" svg:viewBox="0.0 0.0 211.66666 291.04166" svg:width="2.1166666mm" svg:x="203.99374mm" svg:y="105.56874mm"/>
          <draw:path svg:d="M 132.29166 26.458332 L 132.29166 0.0 L 158.74998 0.0 L 211.66666 0.0 L 211.66666 52.916664 Q 211.66666 79.37499 211.66666 158.74998 L 211.66666 211.66666 L 211.66666 211.66666 Q 211.66666 211.66666 211.66666 211.66666 Q 185.20833 211.66666 158.74998 264.5833 L 105.83333 291.04166 L 105.83333 291.04166 Q 79.37499 264.5833 52.916664 211.66666 L 26.458332 158.74998 L 26.458332 158.74998 Q 0.0 132.29166 0.0 105.83333 L 0.0 105.83333 L 52.916664 105.83333 Q 105.83333 105.83333 105.83333 79.37499 L 105.83333 79.37499 L 105.83333 79.37499 L 132.29166 52.916664 L 132.29166 52.916664 Q 158.74998 52.916664 132.29166 26.458332 z" svg:height="2.9104166mm" draw:style-name="style-1471" svg:viewBox="0.0 0.0 211.66666 291.04166" svg:width="2.1166666mm" svg:x="94.720825mm" svg:y="124.88332mm"/>
          <draw:path svg:d="M 52.916664 26.458332 L 52.916664 0.0 L 105.83333 26.458332 Q 158.74998 52.916664 158.74998 52.916664 L 185.20833 52.916664 L 185.20833 105.83333 Q 211.66666 132.29166 211.66666 158.74998 L 211.66666 185.20833 L 211.66666 185.20833 Q 185.20833 211.66666 211.66666 211.66666 L 211.66666 211.66666 L 211.66666 264.5833 Q 211.66666 317.49997 185.20833 343.9583 Q 158.74998 370.41666 105.83333 370.41666 L 79.37499 370.41666 L 79.37499 396.87497 L 52.916664 396.87497 L 52.916664 423.3333 L 52.916664 449.79166 L 52.916664 449.79166 Q 52.916664 449.79166 52.916664 396.87497 Q 52.916664 370.41666 26.458332 238.12498 L 0.0 132.29166 L 0.0 132.29166 Q 0.0 132.29166 26.458332 132.29166 Q 26.458332 105.83333 52.916664 79.37499 Q 52.916664 52.916664 52.916664 26.458332 z" svg:height="4.497916mm" draw:style-name="style-1472" svg:viewBox="0.0 0.0 211.66666 449.79166" svg:width="2.1166666mm" svg:x="108.479164mm" svg:y="98.424995mm"/>
          <draw:path svg:d="M 52.916664 0.0 L 79.37499 0.0 L 105.83333 52.916664 Q 132.29166 79.37499 132.29166 105.83333 L 132.29166 105.83333 L 105.83333 105.83333 Q 79.37499 105.83333 52.916664 132.29166 L 26.458332 132.29166 L 26.458332 105.83333 Q 26.458332 79.37499 0.0 52.916664 L 0.0 52.916664 L 0.0 26.458332 Q 26.458332 0.0 52.916664 0.0 z" svg:height="1.3229166mm" draw:style-name="style-1473" svg:viewBox="0.0 0.0 132.29166 132.29166" svg:width="1.3229166mm" svg:x="87.04791mm" svg:y="144.4625mm"/>
          <draw:path svg:d="M 0.0 26.458332 L 0.0 0.0 L 0.0 0.0 L 26.458332 0.0 L 52.916664 0.0 L 52.916664 0.0 L 79.37499 26.458332 Q 105.83333 79.37499 105.83333 79.37499 L 105.83333 79.37499 L 132.29166 158.74998 Q 158.74998 238.12498 158.74998 238.12498 L 158.74998 238.12498 L 105.83333 238.12498 Q 52.916664 238.12498 52.916664 264.5833 L 26.458332 291.04166 L 26.458332 291.04166 Q 0.0 291.04166 26.458332 185.20833 L 26.458332 52.916664 L 0.0 52.916664 Q 0.0 26.458332 0.0 26.458332 L 0.0 26.458332 L 0.0 26.458332 z" svg:height="2.9104166mm" draw:style-name="style-1474" svg:viewBox="0.0 0.0 158.74998 291.04166" svg:width="1.5874999mm" svg:x="194.73332mm" svg:y="108.21458mm"/>
          <draw:path svg:d="M 0.0 79.37499 L 0.0 0.0 L 26.458332 0.0 L 26.458332 0.0 L 26.458332 0.0 L 52.916664 0.0 L 79.37499 0.0 L 105.83333 0.0 L 105.83333 79.37499 L 105.83333 132.29166 L 105.83333 132.29166 L 79.37499 158.74998 L 79.37499 158.74998 L 79.37499 185.20833 L 79.37499 185.20833 L 79.37499 185.20833 L 52.916664 185.20833 L 26.458332 185.20833 L 26.458332 185.20833 Q 26.458332 158.74998 0.0 158.74998 Q 0.0 132.29166 0.0 79.37499 z" svg:height="1.8520832mm" draw:style-name="style-1475" svg:viewBox="0.0 0.0 105.83333 185.20833" svg:width="1.0583333mm" svg:x="224.10207mm" svg:y="120.385414mm"/>
          <draw:path svg:d="M 0.0 26.458332 L 0.0 0.0 L 158.74998 52.916664 Q 291.04166 132.29166 343.9583 132.29166 L 396.87497 132.29166 L 423.3333 132.29166 L 423.3333 132.29166 L 423.3333 132.29166 L 423.3333 105.83333 L 423.3333 105.83333 L 449.79166 105.83333 L 476.24997 105.83333 Q 529.1666 105.83333 529.1666 132.29166 L 529.1666 158.74998 L 529.1666 158.74998 L 502.7083 158.74998 L 476.24997 158.74998 L 449.79166 158.74998 L 396.87497 185.20833 Q 343.9583 238.12498 370.41666 238.12498 Q 396.87497 238.12498 396.87497 264.5833 Q 370.41666 291.04166 370.41666 291.04166 L 370.41666 291.04166 L 370.41666 317.49997 Q 370.41666 343.9583 370.41666 370.41666 Q 343.9583 396.87497 343.9583 423.3333 Q 317.49997 423.3333 317.49997 423.3333 L 317.49997 423.3333 L 291.04166 423.3333 Q 264.5833 396.87497 238.12498 396.87497 L 211.66666 396.87497 L 158.74998 370.41666 L 132.29166 343.9583 L 132.29166 343.9583 L 105.83333 343.9583 L 105.83333 291.04166 L 105.83333 264.5833 L 79.37499 185.20833 Q 52.916664 79.37499 26.458332 79.37499 Q 0.0 52.916664 0.0 26.458332 z" svg:height="4.233333mm" draw:style-name="style-1476" svg:viewBox="0.0 0.0 529.1666 423.3333" svg:width="5.2916665mm" svg:x="105.30416mm" svg:y="95.51458mm"/>
          <draw:path svg:d="M 211.66666 0.0 L 238.12498 0.0 L 238.12498 0.0 Q 238.12498 26.458332 238.12498 52.916664 L 238.12498 105.83333 L 238.12498 105.83333 L 238.12498 132.29166 L 238.12498 211.66666 Q 238.12498 264.5833 264.5833 291.04166 Q 264.5833 317.49997 291.04166 317.49997 L 317.49997 317.49997 L 291.04166 370.41666 Q 291.04166 396.87497 264.5833 396.87497 L 264.5833 396.87497 L 238.12498 396.87497 Q 238.12498 370.41666 132.29166 343.9583 L 26.458332 291.04166 L 26.458332 264.5833 Q 26.458332 264.5833 0.0 264.5833 L 0.0 264.5833 L 0.0 264.5833 L 0.0 238.12498 L 79.37499 211.66666 Q 132.29166 211.66666 158.74998 105.83333 Q 185.20833 0.0 211.66666 0.0 z" svg:height="3.9687498mm" draw:style-name="style-1477" svg:viewBox="0.0 0.0 317.49997 396.87497" svg:width="3.1749997mm" svg:x="199.23125mm" svg:y="133.34999mm"/>
          <draw:path svg:d="M 291.04166 0.0 L 291.04166 0.0 L 291.04166 0.0 L 317.49997 0.0 L 317.49997 26.458332 Q 291.04166 52.916664 291.04166 52.916664 L 291.04166 52.916664 L 264.5833 52.916664 Q 238.12498 52.916664 238.12498 79.37499 Q 238.12498 105.83333 264.5833 105.83333 L 291.04166 105.83333 L 291.04166 132.29166 L 291.04166 132.29166 L 264.5833 132.29166 Q 238.12498 158.74998 264.5833 211.66666 Q 291.04166 264.5833 291.04166 291.04166 L 291.04166 317.49997 L 264.5833 317.49997 Q 238.12498 291.04166 238.12498 264.5833 Q 211.66666 238.12498 185.20833 238.12498 Q 132.29166 238.12498 132.29166 317.49997 L 105.83333 396.87497 L 105.83333 396.87497 Q 79.37499 396.87497 79.37499 343.9583 Q 79.37499 317.49997 52.916664 317.49997 L 26.458332 317.49997 L 26.458332 291.04166 Q 26.458332 291.04166 26.458332 238.12498 Q 26.458332 211.66666 52.916664 211.66666 Q 79.37499 185.20833 26.458332 185.20833 Q 0.0 158.74998 0.0 132.29166 L 0.0 105.83333 L 0.0 105.83333 Q 26.458332 105.83333 26.458332 79.37499 L 26.458332 52.916664 L 26.458332 52.916664 Q 26.458332 52.916664 52.916664 52.916664 L 52.916664 26.458332 L 52.916664 26.458332 L 79.37499 26.458332 L 79.37499 26.458332 L 79.37499 26.458332 L 79.37499 52.916664 L 79.37499 52.916664 L 105.83333 79.37499 Q 105.83333 105.83333 132.29166 105.83333 Q 158.74998 105.83333 158.74998 79.37499 Q 158.74998 52.916664 211.66666 26.458332 Q 264.5833 26.458332 291.04166 0.0 z" svg:height="3.9687498mm" draw:style-name="style-1478" svg:viewBox="0.0 0.0 317.49997 396.87497" svg:width="3.1749997mm" svg:x="173.30208mm" svg:y="132.02707mm"/>
          <draw:path svg:d="M 264.5833 0.0 L 291.04166 0.0 L 291.04166 52.916664 Q 291.04166 79.37499 264.5833 79.37499 Q 238.12498 79.37499 238.12498 105.83333 Q 238.12498 132.29166 264.5833 132.29166 Q 291.04166 132.29166 291.04166 158.74998 Q 291.04166 211.66666 317.49997 211.66666 Q 343.9583 211.66666 370.41666 238.12498 L 396.87497 238.12498 L 396.87497 211.66666 Q 396.87497 158.74998 423.3333 158.74998 L 449.79166 185.20833 L 449.79166 238.12498 Q 449.79166 317.49997 449.79166 317.49997 Q 476.24997 317.49997 476.24997 343.9583 L 476.24997 370.41666 L 449.79166 370.41666 Q 423.3333 396.87497 423.3333 423.3333 L 423.3333 423.3333 L 423.3333 423.3333 Q 423.3333 423.3333 396.87497 449.79166 Q 370.41666 476.24997 370.41666 449.79166 Q 370.41666 423.3333 317.49997 370.41666 L 264.5833 343.9583 L 264.5833 317.49997 Q 264.5833 317.49997 238.12498 317.49997 L 238.12498 317.49997 L 238.12498 317.49997 Q 211.66666 291.04166 211.66666 291.04166 L 211.66666 291.04166 L 211.66666 264.5833 Q 211.66666 264.5833 185.20833 264.5833 L 185.20833 264.5833 L 185.20833 264.5833 L 185.20833 238.12498 L 185.20833 211.66666 Q 158.74998 158.74998 132.29166 158.74998 Q 79.37499 158.74998 52.916664 132.29166 L 52.916664 105.83333 L 52.916664 105.83333 Q 26.458332 105.83333 26.458332 79.37499 L 26.458332 79.37499 L 0.0 79.37499 Q 0.0 52.916664 0.0 52.916664 L 0.0 52.916664 L 0.0 52.916664 L 0.0 26.458332 L 26.458332 26.458332 L 26.458332 26.458332 L 26.458332 26.458332 L 52.916664 26.458332 L 52.916664 52.916664 L 52.916664 52.916664 L 52.916664 52.916664 L 52.916664 52.916664 L 79.37499 52.916664 L 79.37499 79.37499 L 132.29166 79.37499 Q 185.20833 79.37499 185.20833 52.916664 L 185.20833 26.458332 L 185.20833 26.458332 L 185.20833 0.0 L 211.66666 0.0 Q 264.5833 0.0 264.5833 0.0 z" svg:height="4.497916mm" draw:style-name="style-1479" svg:viewBox="0.0 0.0 476.24997 449.79166" svg:width="4.7625mm" svg:x="107.42083mm" svg:y="126.99999mm"/>
          <draw:path svg:d="M 0.0 79.37499 L 0.0 0.0 L 26.458332 26.458332 Q 79.37499 52.916664 79.37499 52.916664 L 79.37499 52.916664 L 79.37499 105.83333 Q 79.37499 158.74998 52.916664 158.74998 L 52.916664 158.74998 L 26.458332 158.74998 L 0.0 158.74998 L 0.0 158.74998 Q 0.0 158.74998 0.0 79.37499 z" svg:height="1.5874999mm" draw:style-name="style-1480" svg:viewBox="0.0 0.0 79.37499 158.74998" svg:width="0.7937499mm" svg:x="208.22707mm" svg:y="106.362495mm"/>
          <draw:path svg:d="M 26.458332 52.916664 L 26.458332 0.0 L 105.83333 52.916664 Q 185.20833 105.83333 185.20833 132.29166 Q 158.74998 158.74998 185.20833 158.74998 L 185.20833 185.20833 L 158.74998 185.20833 L 132.29166 185.20833 L 105.83333 185.20833 Q 79.37499 158.74998 52.916664 158.74998 Q 0.0 158.74998 0.0 132.29166 Q 0.0 105.83333 26.458332 105.83333 Q 52.916664 105.83333 52.916664 79.37499 L 26.458332 79.37499 L 26.458332 52.916664 z" svg:height="1.8520832mm" draw:style-name="style-1481" svg:viewBox="0.0 0.0 185.20833 185.20833" svg:width="1.8520832mm" svg:x="57.679165mm" svg:y="161.92499mm"/>
          <draw:path svg:d="M 291.04166 0.0 L 317.49997 0.0 L 317.49997 26.458332 Q 343.9583 26.458332 317.49997 52.916664 L 317.49997 79.37499 L 317.49997 79.37499 Q 317.49997 79.37499 343.9583 105.83333 L 343.9583 105.83333 L 343.9583 132.29166 L 343.9583 132.29166 L 343.9583 132.29166 Q 317.49997 132.29166 185.20833 132.29166 L 79.37499 132.29166 L 26.458332 105.83333 L 0.0 79.37499 L 0.0 79.37499 L 0.0 79.37499 L 132.29166 52.916664 Q 291.04166 26.458332 291.04166 0.0 z" svg:height="1.3229166mm" draw:style-name="style-1482" svg:viewBox="0.0 0.0 343.9583 132.29166" svg:width="3.439583mm" svg:x="185.4729mm" svg:y="88.635414mm"/>
          <draw:path svg:d="M 79.37499 0.0 L 105.83333 0.0 L 132.29166 0.0 L 132.29166 0.0 L 132.29166 0.0 L 132.29166 26.458332 L 158.74998 52.916664 Q 185.20833 79.37499 211.66666 105.83333 L 211.66666 105.83333 L 185.20833 105.83333 Q 132.29166 105.83333 132.29166 185.20833 L 132.29166 264.5833 L 79.37499 264.5833 Q 52.916664 264.5833 26.458332 185.20833 L 26.458332 105.83333 L 26.458332 105.83333 Q 26.458332 105.83333 52.916664 105.83333 Q 79.37499 79.37499 26.458332 52.916664 L 0.0 26.458332 L 26.458332 26.458332 L 79.37499 26.458332 L 79.37499 26.458332 Q 79.37499 0.0 79.37499 0.0 z" svg:height="2.6458333mm" draw:style-name="style-1483" svg:viewBox="0.0 0.0 211.66666 264.5833" svg:width="2.1166666mm" svg:x="122.502075mm" svg:y="119.59166mm"/>
          <draw:path svg:d="M 105.83333 0.0 L 132.29166 0.0 L 132.29166 0.0 L 158.74998 0.0 L 158.74998 0.0 Q 185.20833 0.0 185.20833 0.0 L 185.20833 26.458332 L 185.20833 26.458332 L 211.66666 26.458332 L 238.12498 26.458332 L 238.12498 26.458332 L 211.66666 52.916664 Q 185.20833 79.37499 185.20833 158.74998 Q 185.20833 238.12498 158.74998 264.5833 L 158.74998 264.5833 L 158.74998 264.5833 Q 132.29166 264.5833 105.83333 264.5833 Q 52.916664 291.04166 26.458332 264.5833 L 26.458332 238.12498 L 26.458332 238.12498 Q 26.458332 238.12498 0.0 211.66666 Q 0.0 185.20833 52.916664 185.20833 Q 105.83333 158.74998 79.37499 158.74998 Q 52.916664 158.74998 52.916664 105.83333 Q 79.37499 26.458332 105.83333 0.0 z" svg:height="2.6458333mm" draw:style-name="style-1484" svg:viewBox="0.0 0.0 238.12498 264.5833" svg:width="2.38125mm" svg:x="116.681244mm" svg:y="137.58333mm"/>
          <draw:path svg:d="M 132.29166 26.458332 L 132.29166 26.458332 L 79.37499 132.29166 Q 52.916664 238.12498 26.458332 238.12498 L 0.0 238.12498 L 0.0 158.74998 L 0.0 79.37499 L 0.0 26.458332 Q 0.0 -26.458332 79.37499 0.0 Q 132.29166 26.458332 132.29166 26.458332 z" svg:height="2.38125mm" draw:style-name="style-1485" svg:viewBox="0.0 0.0 132.29166 238.12498" svg:width="1.3229166mm" svg:x="80.697914mm" svg:y="99.74791mm"/>
          <draw:path svg:d="M 105.83333 0.0 L 158.74998 26.458332 L 158.74998 26.458332 Q 158.74998 26.458332 211.66666 52.916664 L 264.5833 52.916664 L 291.04166 79.37499 Q 291.04166 105.83333 238.12498 105.83333 Q 185.20833 105.83333 238.12498 158.74998 Q 291.04166 211.66666 291.04166 238.12498 Q 291.04166 264.5833 264.5833 264.5833 L 264.5833 264.5833 L 238.12498 264.5833 L 238.12498 264.5833 L 238.12498 264.5833 Q 211.66666 238.12498 211.66666 238.12498 L 211.66666 238.12498 L 185.20833 238.12498 Q 185.20833 238.12498 105.83333 185.20833 L 26.458332 132.29166 L 26.458332 132.29166 Q 26.458332 105.83333 0.0 79.37499 L 0.0 79.37499 L 0.0 52.916664 Q 0.0 26.458332 26.458332 26.458332 Q 52.916664 26.458332 52.916664 0.0 Q 79.37499 -26.458332 105.83333 0.0 z" svg:height="2.6458333mm" draw:style-name="style-1486" svg:viewBox="0.0 0.0 291.04166 264.5833" svg:width="2.9104166mm" svg:x="21.960415mm" svg:y="76.993744mm"/>
          <draw:path svg:d="M 158.74998 26.458332 L 211.66666 26.458332 L 317.49997 52.916664 Q 423.3333 105.83333 449.79166 105.83333 L 502.7083 105.83333 L 529.1666 52.916664 Q 555.625 26.458332 555.625 26.458332 L 555.625 26.458332 L 555.625 79.37499 Q 555.625 132.29166 502.7083 211.66666 Q 502.7083 317.49997 502.7083 661.4583 Q 502.7083 1005.4166 502.7083 1137.7083 Q 555.625 1269.9999 555.625 1375.8333 Q 555.625 1455.2083 555.625 1640.4166 L 555.625 1825.6249 L 555.625 1852.0833 L 555.625 1878.5416 L 529.1666 1931.4583 L 529.1666 1984.3749 L 529.1666 1984.3749 L 502.7083 1984.3749 L 502.7083 1904.9999 L 502.7083 1852.0833 L 476.24997 1852.0833 Q 476.24997 1852.0833 423.3333 1825.6249 Q 370.41666 1825.6249 343.9583 1719.7916 L 343.9583 1613.9583 L 317.49997 1613.9583 L 317.49997 1640.4166 L 317.49997 1640.4166 L 291.04166 1640.4166 L 291.04166 1640.4166 L 291.04166 1640.4166 L 291.04166 1666.8749 Q 291.04166 1666.8749 264.5833 1719.7916 L 264.5833 1772.7083 L 238.12498 1772.7083 L 185.20833 1746.2499 L 185.20833 1746.2499 L 185.20833 1746.2499 L 211.66666 1746.2499 L 211.66666 1746.2499 L 185.20833 1719.7916 L 158.74998 1719.7916 L 158.74998 1666.8749 Q 132.29166 1613.9583 132.29166 1508.1249 L 132.29166 1402.2916 L 105.83333 1455.2083 L 105.83333 1508.1249 L 105.83333 1508.1249 Q 79.37499 1508.1249 79.37499 1402.2916 L 79.37499 1296.4583 L 79.37499 1005.4166 Q 79.37499 740.8333 52.916664 661.4583 L 26.458332 582.0833 L 26.458332 476.24997 L 26.458332 343.9583 L 26.458332 291.04166 Q 26.458332 238.12498 0.0 238.12498 L 0.0 238.12498 L 26.458332 105.83333 Q 52.916664 0.0 79.37499 0.0 Q 105.83333 0.0 158.74998 26.458332 z" svg:height="19.843748mm" draw:style-name="style-1487" svg:viewBox="0.0 0.0 555.625 1984.3749" svg:width="5.5562496mm" svg:x="190.76457mm" svg:y="61.9125mm"/>
          <draw:path svg:d="M 238.12498 0.0 L 264.5833 0.0 L 238.12498 26.458332 Q 238.12498 52.916664 211.66666 52.916664 L 211.66666 79.37499 L 211.66666 79.37499 Q 211.66666 105.83333 238.12498 105.83333 L 238.12498 105.83333 L 238.12498 105.83333 Q 238.12498 105.83333 238.12498 132.29166 L 264.5833 132.29166 L 291.04166 185.20833 Q 291.04166 238.12498 264.5833 238.12498 L 238.12498 211.66666 L 238.12498 211.66666 L 238.12498 211.66666 L 211.66666 211.66666 L 211.66666 211.66666 L 185.20833 238.12498 Q 185.20833 291.04166 158.74998 291.04166 Q 132.29166 317.49997 158.74998 317.49997 Q 185.20833 343.9583 211.66666 370.41666 L 211.66666 370.41666 L 211.66666 396.87497 Q 211.66666 423.3333 185.20833 423.3333 Q 158.74998 423.3333 158.74998 476.24997 Q 158.74998 502.7083 132.29166 502.7083 L 79.37499 502.7083 L 79.37499 529.1666 Q 79.37499 555.625 52.916664 555.625 L 52.916664 555.625 L 52.916664 476.24997 Q 26.458332 423.3333 26.458332 370.41666 L 0.0 291.04166 L 0.0 264.5833 Q 26.458332 264.5833 26.458332 211.66666 L 52.916664 132.29166 L 79.37499 132.29166 Q 79.37499 105.83333 79.37499 105.83333 L 52.916664 105.83333 L 52.916664 105.83333 Q 26.458332 79.37499 26.458332 79.37499 L 26.458332 79.37499 L 26.458332 52.916664 L 26.458332 52.916664 L 26.458332 52.916664 L 52.916664 52.916664 L 132.29166 52.916664 Q 185.20833 52.916664 185.20833 26.458332 Q 211.66666 0.0 238.12498 0.0 z" svg:height="5.5562496mm" draw:style-name="style-1488" svg:viewBox="0.0 0.0 291.04166 555.625" svg:width="2.9104166mm" svg:x="58.47291mm" svg:y="140.22916mm"/>
          <draw:path svg:d="M 105.83333 52.916664 L 132.29166 52.916664 L 185.20833 52.916664 L 238.12498 52.916664 L 238.12498 52.916664 Q 264.5833 52.916664 264.5833 26.458332 L 264.5833 26.458332 L 264.5833 26.458332 Q 291.04166 26.458332 317.49997 0.0 L 317.49997 0.0 L 317.49997 26.458332 Q 343.9583 26.458332 317.49997 52.916664 Q 291.04166 79.37499 317.49997 79.37499 L 317.49997 79.37499 L 317.49997 158.74998 Q 343.9583 238.12498 370.41666 238.12498 Q 423.3333 238.12498 423.3333 291.04166 L 423.3333 317.49997 L 449.79166 317.49997 L 449.79166 317.49997 L 449.79166 343.9583 L 449.79166 343.9583 L 449.79166 343.9583 L 449.79166 370.41666 L 449.79166 396.87497 L 449.79166 423.3333 L 423.3333 423.3333 Q 396.87497 396.87497 370.41666 396.87497 L 370.41666 396.87497 L 370.41666 396.87497 Q 370.41666 370.41666 317.49997 396.87497 L 291.04166 396.87497 L 291.04166 396.87497 Q 264.5833 370.41666 158.74998 291.04166 L 26.458332 211.66666 L 26.458332 185.20833 L 26.458332 185.20833 L 26.458332 185.20833 L 26.458332 185.20833 L 52.916664 185.20833 L 79.37499 185.20833 L 79.37499 185.20833 Q 105.83333 185.20833 79.37499 132.29166 L 79.37499 79.37499 L 52.916664 79.37499 Q 52.916664 79.37499 52.916664 52.916664 L 26.458332 52.916664 L 0.0 52.916664 L 0.0 52.916664 L 0.0 26.458332 L 0.0 26.458332 L 52.916664 26.458332 Q 105.83333 26.458332 105.83333 52.916664 z" svg:height="4.233333mm" draw:style-name="style-1489" svg:viewBox="0.0 0.0 449.79166 423.3333" svg:width="4.497916mm" svg:x="195.79166mm" svg:y="136.78958mm"/>
          <draw:path svg:d="M 26.458332 26.458332 L 52.916664 0.0 L 52.916664 26.458332 Q 26.458332 26.458332 52.916664 52.916664 L 79.37499 52.916664 L 52.916664 132.29166 Q 0.0 211.66666 0.0 291.04166 L 0.0 370.41666 L 0.0 370.41666 L 0.0 370.41666 L 0.0 185.20833 Q 0.0 26.458332 26.458332 26.458332 z" svg:height="3.7041664mm" draw:style-name="style-1490" svg:viewBox="0.0 0.0 79.37499 370.41666" svg:width="0.7937499mm" svg:x="189.97083mm" svg:y="96.04375mm"/>
          <draw:path svg:d="M 105.83333 0.0 L 132.29166 0.0 L 132.29166 26.458332 Q 132.29166 79.37499 185.20833 79.37499 L 238.12498 79.37499 L 211.66666 79.37499 Q 185.20833 105.83333 185.20833 158.74998 L 185.20833 211.66666 L 185.20833 211.66666 Q 158.74998 211.66666 132.29166 238.12498 L 79.37499 291.04166 L 79.37499 264.5833 Q 105.83333 238.12498 105.83333 211.66666 Q 105.83333 185.20833 52.916664 185.20833 L 26.458332 158.74998 L 26.458332 132.29166 L 26.458332 132.29166 L 26.458332 132.29166 Q 52.916664 132.29166 26.458332 105.83333 L 26.458332 79.37499 L 0.0 79.37499 Q 0.0 79.37499 0.0 52.916664 L 0.0 52.916664 L 0.0 26.458332 L 0.0 26.458332 L 26.458332 26.458332 Q 52.916664 52.916664 79.37499 26.458332 Q 79.37499 0.0 105.83333 0.0 z" svg:height="2.9104166mm" draw:style-name="style-1491" svg:viewBox="0.0 0.0 238.12498 291.04166" svg:width="2.38125mm" svg:x="118.533325mm" svg:y="127.79375mm"/>
          <draw:path svg:d="M 343.9583 26.458332 L 343.9583 0.0 L 396.87497 26.458332 Q 449.79166 26.458332 476.24997 79.37499 L 476.24997 105.83333 L 449.79166 185.20833 Q 449.79166 238.12498 476.24997 291.04166 Q 502.7083 317.49997 529.1666 343.9583 L 529.1666 343.9583 L 529.1666 396.87497 Q 529.1666 423.3333 502.7083 423.3333 L 476.24997 423.3333 L 396.87497 423.3333 Q 291.04166 449.79166 238.12498 476.24997 L 211.66666 502.7083 L 158.74998 502.7083 Q 105.83333 502.7083 52.916664 476.24997 L 0.0 449.79166 L 0.0 449.79166 Q 0.0 449.79166 26.458332 423.3333 L 26.458332 423.3333 L 52.916664 423.3333 Q 79.37499 396.87497 132.29166 396.87497 L 158.74998 396.87497 L 158.74998 370.41666 L 185.20833 370.41666 L 185.20833 370.41666 Q 185.20833 343.9583 238.12498 211.66666 L 264.5833 79.37499 L 264.5833 79.37499 Q 291.04166 79.37499 291.04166 79.37499 L 291.04166 52.916664 L 291.04166 52.916664 Q 291.04166 52.916664 317.49997 26.458332 L 317.49997 26.458332 L 317.49997 26.458332 Q 343.9583 26.458332 343.9583 26.458332 z" svg:height="5.027083mm" draw:style-name="style-1492" svg:viewBox="0.0 0.0 529.1666 502.7083" svg:width="5.2916665mm" svg:x="198.70207mm" svg:y="121.97291mm"/>
          <draw:path svg:d="M 132.29166 0.0 L 132.29166 0.0 L 132.29166 0.0 Q 132.29166 26.458332 158.74998 26.458332 L 158.74998 26.458332 L 105.83333 105.83333 Q 79.37499 185.20833 52.916664 185.20833 L 26.458332 185.20833 L 26.458332 132.29166 Q 0.0 105.83333 0.0 79.37499 L 0.0 79.37499 L 0.0 52.916664 Q 0.0 26.458332 52.916664 26.458332 Q 105.83333 0.0 132.29166 0.0 z" svg:height="1.8520832mm" draw:style-name="style-1493" svg:viewBox="0.0 0.0 158.74998 185.20833" svg:width="1.5874999mm" svg:x="86.254166mm" svg:y="120.91457mm"/>
          <draw:path svg:d="M 79.37499 0.0 L 105.83333 0.0 L 105.83333 26.458332 Q 132.29166 52.916664 132.29166 52.916664 L 132.29166 52.916664 L 132.29166 52.916664 Q 132.29166 52.916664 132.29166 79.37499 L 158.74998 79.37499 L 158.74998 79.37499 Q 158.74998 105.83333 185.20833 105.83333 L 185.20833 105.83333 L 211.66666 132.29166 Q 238.12498 158.74998 238.12498 158.74998 L 238.12498 185.20833 L 238.12498 238.12498 L 238.12498 291.04166 L 238.12498 291.04166 Q 211.66666 317.49997 211.66666 317.49997 L 211.66666 317.49997 L 185.20833 317.49997 L 185.20833 317.49997 L 185.20833 317.49997 Q 185.20833 291.04166 158.74998 264.5833 L 132.29166 264.5833 L 132.29166 264.5833 Q 132.29166 264.5833 79.37499 264.5833 L 0.0 264.5833 L 0.0 211.66666 Q 26.458332 158.74998 0.0 132.29166 L 0.0 105.83333 L 26.458332 52.916664 Q 52.916664 0.0 79.37499 0.0 z" svg:height="3.1749997mm" draw:style-name="style-1494" svg:viewBox="0.0 0.0 238.12498 317.49997" svg:width="2.38125mm" svg:x="190.23541mm" svg:y="132.29166mm"/>
          <draw:path svg:d="M 105.83333 26.458332 L 105.83333 0.0 L 158.74998 26.458332 Q 211.66666 79.37499 211.66666 79.37499 L 211.66666 79.37499 L 211.66666 132.29166 L 211.66666 211.66666 L 238.12498 211.66666 L 238.12498 238.12498 L 238.12498 238.12498 L 264.5833 238.12498 L 264.5833 238.12498 L 264.5833 238.12498 L 264.5833 264.5833 L 264.5833 264.5833 L 291.04166 291.04166 L 291.04166 317.49997 L 264.5833 317.49997 L 238.12498 291.04166 L 238.12498 291.04166 L 211.66666 291.04166 L 211.66666 291.04166 L 211.66666 291.04166 L 211.66666 264.5833 L 211.66666 264.5833 L 185.20833 264.5833 L 185.20833 238.12498 L 185.20833 238.12498 L 158.74998 238.12498 L 158.74998 238.12498 Q 158.74998 238.12498 105.83333 185.20833 L 52.916664 158.74998 L 52.916664 158.74998 L 52.916664 132.29166 L 52.916664 132.29166 L 52.916664 132.29166 L 26.458332 132.29166 L 26.458332 132.29166 L 26.458332 105.83333 L 0.0 105.83333 L 0.0 79.37499 L 0.0 52.916664 L 79.37499 79.37499 Q 158.74998 79.37499 132.29166 79.37499 Q 105.83333 52.916664 105.83333 26.458332 z" svg:height="3.1749997mm" draw:style-name="style-1495" svg:viewBox="0.0 0.0 291.04166 317.49997" svg:width="2.9104166mm" svg:x="268.81665mm" svg:y="67.46875mm"/>
          <draw:path svg:d="M 52.916664 0.0 L 52.916664 0.0 L 105.83333 0.0 Q 158.74998 26.458332 211.66666 26.458332 L 238.12498 26.458332 L 238.12498 26.458332 Q 238.12498 26.458332 264.5833 52.916664 Q 264.5833 79.37499 158.74998 79.37499 L 26.458332 52.916664 L 0.0 52.916664 L 0.0 52.916664 L 0.0 26.458332 Q 26.458332 26.458332 52.916664 0.0 z" svg:height="0.7937499mm" draw:style-name="style-1496" svg:viewBox="0.0 0.0 264.5833 79.37499" svg:width="2.6458333mm" svg:x="227.54166mm" svg:y="91.81041mm"/>
          <draw:path svg:d="M 52.916664 0.0 L 0.0 0.0 L 0.0 0.0 L 26.458332 0.0 L 79.37499 0.0 Q 105.83333 26.458332 132.29166 52.916664 Q 158.74998 79.37499 158.74998 79.37499 L 158.74998 105.83333 L 211.66666 105.83333 L 264.5833 105.83333 L 264.5833 105.83333 L 264.5833 132.29166 L 158.74998 132.29166 L 79.37499 132.29166 L 79.37499 105.83333 L 79.37499 79.37499 L 79.37499 52.916664 Q 79.37499 26.458332 52.916664 0.0 z" svg:height="1.3229166mm" draw:style-name="style-1497" svg:viewBox="0.0 0.0 264.5833 132.29166" svg:width="2.6458333mm" svg:x="46.0375mm" svg:y="164.57083mm"/>
          <draw:path svg:d="M 26.458332 52.916664 L 0.0 0.0 L 52.916664 0.0 L 132.29166 0.0 L 158.74998 26.458332 Q 185.20833 52.916664 211.66666 79.37499 L 211.66666 79.37499 L 211.66666 105.83333 Q 211.66666 158.74998 185.20833 158.74998 L 185.20833 158.74998 L 185.20833 158.74998 Q 185.20833 158.74998 158.74998 132.29166 L 105.83333 132.29166 L 79.37499 132.29166 L 52.916664 132.29166 L 52.916664 105.83333 Q 52.916664 105.83333 26.458332 52.916664 z" svg:height="1.5874999mm" draw:style-name="style-1498" svg:viewBox="0.0 0.0 211.66666 158.74998" svg:width="2.1166666mm" svg:x="58.208332mm" svg:y="115.35833mm"/>
          <draw:path svg:d="M 26.458332 52.916664 L 79.37499 0.0 L 105.83333 0.0 L 132.29166 0.0 L 158.74998 0.0 Q 158.74998 0.0 158.74998 26.458332 L 185.20833 26.458332 L 185.20833 26.458332 Q 211.66666 26.458332 211.66666 52.916664 L 211.66666 52.916664 L 211.66666 52.916664 L 211.66666 79.37499 L 158.74998 79.37499 Q 79.37499 105.83333 52.916664 105.83333 L 0.0 105.83333 L 0.0 105.83333 Q 0.0 79.37499 26.458332 52.916664 z" svg:height="1.0583333mm" draw:style-name="style-1499" svg:viewBox="0.0 0.0 211.66666 105.83333" svg:width="2.1166666mm" svg:x="85.725mm" svg:y="146.57916mm"/>
          <draw:path svg:d="M 0.0 132.29166 L 0.0 0.0 L 0.0 0.0 L 26.458332 0.0 L 52.916664 0.0 Q 79.37499 0.0 105.83333 26.458332 L 105.83333 26.458332 L 105.83333 105.83333 Q 105.83333 185.20833 132.29166 238.12498 L 158.74998 291.04166 L 158.74998 291.04166 L 158.74998 317.49997 L 132.29166 317.49997 L 105.83333 317.49997 L 52.916664 317.49997 L 26.458332 317.49997 L 26.458332 291.04166 Q 0.0 264.5833 0.0 132.29166 z" svg:height="3.1749997mm" draw:style-name="style-1500" svg:viewBox="0.0 0.0 158.74998 317.49997" svg:width="1.5874999mm" svg:x="191.55832mm" svg:y="112.712494mm"/>
          <draw:path svg:d="M 238.12498 0.0 L 264.5833 0.0 L 264.5833 0.0 Q 264.5833 0.0 238.12498 26.458332 L 211.66666 26.458332 L 211.66666 79.37499 L 185.20833 132.29166 L 185.20833 158.74998 L 185.20833 185.20833 L 185.20833 211.66666 L 185.20833 211.66666 L 185.20833 238.12498 L 185.20833 264.5833 L 158.74998 264.5833 L 158.74998 264.5833 L 79.37499 264.5833 Q 26.458332 264.5833 26.458332 291.04166 L 26.458332 291.04166 L 26.458332 291.04166 L 0.0 291.04166 L 26.458332 211.66666 Q 26.458332 132.29166 79.37499 132.29166 Q 132.29166 132.29166 158.74998 79.37499 Q 185.20833 0.0 238.12498 0.0 z" svg:height="2.9104166mm" draw:style-name="style-1501" svg:viewBox="0.0 0.0 264.5833 291.04166" svg:width="2.6458333mm" svg:x="237.33124mm" svg:y="96.837494mm"/>
          <draw:path svg:d="M 26.458332 52.916664 L 26.458332 0.0 L 52.916664 0.0 Q 105.83333 26.458332 105.83333 26.458332 L 105.83333 52.916664 L 132.29166 52.916664 Q 158.74998 52.916664 158.74998 26.458332 L 158.74998 26.458332 L 185.20833 52.916664 Q 211.66666 52.916664 211.66666 158.74998 Q 211.66666 238.12498 158.74998 238.12498 L 132.29166 238.12498 L 132.29166 211.66666 L 105.83333 211.66666 L 105.83333 211.66666 Q 105.83333 211.66666 52.916664 185.20833 Q 26.458332 158.74998 0.0 132.29166 L 0.0 79.37499 L 0.0 79.37499 Q 0.0 79.37499 26.458332 52.916664 z" svg:height="2.38125mm" draw:style-name="style-1502" svg:viewBox="0.0 0.0 211.66666 238.12498" svg:width="2.1166666mm" svg:x="272.5208mm" svg:y="92.075mm"/>
          <draw:path svg:d="M 238.12498 0.0 L 238.12498 0.0 L 238.12498 0.0 Q 238.12498 0.0 264.5833 26.458332 Q 291.04166 52.916664 211.66666 105.83333 L 158.74998 132.29166 L 132.29166 132.29166 L 105.83333 132.29166 L 105.83333 132.29166 Q 105.83333 105.83333 105.83333 105.83333 Q 132.29166 105.83333 52.916664 105.83333 Q 0.0 79.37499 0.0 52.916664 L 0.0 26.458332 L 105.83333 26.458332 Q 211.66666 0.0 238.12498 0.0 z" svg:height="1.3229166mm" draw:style-name="style-1503" svg:viewBox="0.0 0.0 264.5833 132.29166" svg:width="2.6458333mm" svg:x="221.98541mm" svg:y="92.075mm"/>
          <draw:path svg:d="M 26.458332 0.0 L 52.916664 0.0 L 52.916664 26.458332 Q 79.37499 26.458332 79.37499 26.458332 L 79.37499 52.916664 L 79.37499 105.83333 Q 79.37499 132.29166 79.37499 132.29166 Q 105.83333 132.29166 132.29166 132.29166 L 158.74998 132.29166 L 158.74998 132.29166 L 158.74998 158.74998 L 132.29166 185.20833 Q 79.37499 238.12498 132.29166 238.12498 L 158.74998 238.12498 L 158.74998 238.12498 Q 185.20833 238.12498 185.20833 238.12498 L 185.20833 264.5833 L 185.20833 264.5833 Q 185.20833 264.5833 158.74998 291.04166 L 158.74998 291.04166 L 158.74998 291.04166 Q 132.29166 291.04166 105.83333 317.49997 L 79.37499 343.9583 L 79.37499 343.9583 Q 79.37499 317.49997 52.916664 291.04166 Q 52.916664 238.12498 26.458332 238.12498 Q 0.0 238.12498 0.0 132.29166 L 0.0 26.458332 L 0.0 26.458332 Q 0.0 26.458332 26.458332 0.0 z" svg:height="3.439583mm" draw:style-name="style-1504" svg:viewBox="0.0 0.0 185.20833 343.9583" svg:width="1.8520832mm" svg:x="130.43958mm" svg:y="133.61458mm"/>
          <draw:path svg:d="M 211.66666 52.916664 L 211.66666 52.916664 L 211.66666 105.83333 L 211.66666 158.74998 L 185.20833 158.74998 Q 158.74998 132.29166 105.83333 132.29166 L 52.916664 132.29166 L 52.916664 132.29166 Q 26.458332 132.29166 26.458332 132.29166 Q 26.458332 132.29166 26.458332 132.29166 L 0.0 105.83333 L 0.0 79.37499 L 26.458332 79.37499 L 52.916664 26.458332 Q 79.37499 -26.458332 132.29166 0.0 Q 185.20833 0.0 185.20833 26.458332 Q 185.20833 52.916664 211.66666 52.916664 z" svg:height="1.5874999mm" draw:style-name="style-1505" svg:viewBox="0.0 0.0 211.66666 158.74998" svg:width="2.1166666mm" svg:x="72.760414mm" svg:y="116.681244mm"/>
          <draw:path svg:d="M 26.458332 0.0 L 26.458332 0.0 L 105.83333 0.0 Q 185.20833 0.0 211.66666 26.458332 L 238.12498 26.458332 L 238.12498 79.37499 Q 264.5833 132.29166 291.04166 158.74998 Q 317.49997 211.66666 317.49997 211.66666 Q 317.49997 238.12498 291.04166 238.12498 L 291.04166 238.12498 L 291.04166 211.66666 Q 264.5833 211.66666 264.5833 211.66666 L 264.5833 211.66666 L 264.5833 211.66666 Q 264.5833 185.20833 132.29166 185.20833 L 26.458332 185.20833 L 0.0 185.20833 Q 0.0 211.66666 0.0 211.66666 L 0.0 211.66666 L 0.0 211.66666 Q 0.0 211.66666 0.0 158.74998 L 0.0 132.29166 L 0.0 105.83333 Q 0.0 79.37499 0.0 52.916664 L 0.0 26.458332 L 0.0 26.458332 Q 0.0 26.458332 26.458332 0.0 z" svg:height="2.38125mm" draw:style-name="style-1506" svg:viewBox="0.0 0.0 317.49997 238.12498" svg:width="3.1749997mm" svg:x="190.49998mm" svg:y="94.720825mm"/>
          <draw:path svg:d="M 211.66666 211.66666 L 211.66666 264.5833 L 158.74998 291.04166 Q 105.83333 317.49997 132.29166 343.9583 Q 158.74998 370.41666 185.20833 396.87497 L 185.20833 423.3333 L 158.74998 423.3333 Q 158.74998 423.3333 132.29166 396.87497 L 105.83333 370.41666 L 105.83333 370.41666 L 105.83333 343.9583 L 79.37499 343.9583 Q 79.37499 317.49997 52.916664 317.49997 L 0.0 317.49997 L 0.0 317.49997 Q 0.0 317.49997 26.458332 291.04166 Q 52.916664 291.04166 79.37499 158.74998 L 105.83333 52.916664 L 105.83333 52.916664 Q 132.29166 52.916664 132.29166 26.458332 L 132.29166 26.458332 L 158.74998 0.0 Q 211.66666 0.0 185.20833 52.916664 Q 158.74998 132.29166 158.74998 158.74998 Q 211.66666 185.20833 211.66666 211.66666 z" svg:height="4.233333mm" draw:style-name="style-1507" svg:viewBox="0.0 0.0 211.66666 423.3333" svg:width="2.1166666mm" svg:x="75.14166mm" svg:y="122.76666mm"/>
          <draw:path svg:d="M 52.916664 26.458332 L 52.916664 0.0 L 52.916664 0.0 L 79.37499 0.0 L 105.83333 0.0 Q 105.83333 26.458332 105.83333 26.458332 L 132.29166 26.458332 L 132.29166 26.458332 Q 158.74998 26.458332 158.74998 26.458332 L 158.74998 52.916664 L 185.20833 79.37499 Q 211.66666 79.37499 211.66666 79.37499 L 211.66666 105.83333 L 211.66666 132.29166 L 211.66666 132.29166 L 185.20833 132.29166 Q 158.74998 105.83333 132.29166 185.20833 L 132.29166 238.12498 L 105.83333 238.12498 Q 105.83333 238.12498 52.916664 211.66666 L 0.0 185.20833 L 0.0 185.20833 Q 0.0 185.20833 0.0 132.29166 Q 0.0 105.83333 26.458332 79.37499 Q 52.916664 79.37499 52.916664 52.916664 L 52.916664 26.458332 L 52.916664 26.458332 z M 79.37499 52.916664 L 79.37499 52.916664 L 79.37499 52.916664 Q 105.83333 52.916664 105.83333 79.37499 Q 105.83333 79.37499 79.37499 79.37499 Q 79.37499 79.37499 79.37499 52.916664 z" svg:height="2.38125mm" draw:style-name="style-1508" svg:viewBox="0.0 0.0 211.66666 238.12498" svg:width="2.1166666mm" svg:x="109.00833mm" svg:y="96.572914mm"/>
          <draw:path svg:d="M 52.916664 0.0 L 132.29166 0.0 L 185.20833 26.458332 Q 238.12498 79.37499 238.12498 79.37499 L 238.12498 79.37499 L 132.29166 79.37499 L 26.458332 79.37499 L 0.0 26.458332 Q 0.0 0.0 52.916664 0.0 z" svg:height="0.7937499mm" draw:style-name="style-1509" svg:viewBox="0.0 0.0 238.12498 79.37499" svg:width="2.38125mm" svg:x="148.16666mm" svg:y="86.518745mm"/>
          <draw:path svg:d="M 132.29166 0.0 L 132.29166 0.0 L 132.29166 52.916664 Q 132.29166 105.83333 158.74998 105.83333 L 158.74998 132.29166 L 132.29166 132.29166 L 132.29166 132.29166 L 132.29166 132.29166 L 105.83333 105.83333 L 105.83333 105.83333 Q 79.37499 105.83333 52.916664 105.83333 L 26.458332 132.29166 L 26.458332 105.83333 Q 26.458332 105.83333 0.0 105.83333 L 0.0 79.37499 L 0.0 52.916664 L 0.0 26.458332 L 52.916664 26.458332 Q 105.83333 0.0 132.29166 0.0 z" svg:height="1.3229166mm" draw:style-name="style-1510" svg:viewBox="0.0 0.0 158.74998 132.29166" svg:width="1.5874999mm" svg:x="190.76457mm" svg:y="108.479164mm"/>
          <draw:path svg:d="M 105.83333 26.458332 L 105.83333 0.0 L 132.29166 0.0 Q 158.74998 0.0 158.74998 26.458332 Q 158.74998 52.916664 185.20833 79.37499 L 185.20833 79.37499 L 185.20833 132.29166 Q 158.74998 185.20833 211.66666 211.66666 Q 211.66666 238.12498 238.12498 291.04166 L 238.12498 317.49997 L 211.66666 317.49997 L 158.74998 317.49997 L 105.83333 317.49997 L 52.916664 291.04166 L 26.458332 291.04166 L 0.0 291.04166 L 0.0 291.04166 L 0.0 264.5833 L 0.0 264.5833 Q 0.0 264.5833 26.458332 238.12498 L 26.458332 238.12498 L 52.916664 238.12498 L 52.916664 238.12498 L 52.916664 238.12498 Q 52.916664 238.12498 52.916664 238.12498 L 52.916664 211.66666 L 52.916664 185.20833 Q 52.916664 185.20833 26.458332 185.20833 L 26.458332 185.20833 L 26.458332 185.20833 L 26.458332 158.74998 L 26.458332 158.74998 Q 52.916664 158.74998 52.916664 132.29166 L 52.916664 132.29166 L 52.916664 132.29166 Q 52.916664 132.29166 79.37499 132.29166 L 79.37499 105.83333 L 79.37499 79.37499 L 79.37499 26.458332 L 79.37499 26.458332 Q 105.83333 26.458332 105.83333 26.458332 z" svg:height="3.1749997mm" draw:style-name="style-1511" svg:viewBox="0.0 0.0 238.12498 317.49997" svg:width="2.38125mm" svg:x="217.48749mm" svg:y="130.96875mm"/>
          <draw:path svg:d="M 79.37499 0.0 L 105.83333 0.0 L 158.74998 52.916664 Q 211.66666 105.83333 211.66666 105.83333 L 211.66666 105.83333 L 211.66666 105.83333 Q 211.66666 132.29166 211.66666 132.29166 L 238.12498 132.29166 L 264.5833 132.29166 Q 264.5833 158.74998 291.04166 185.20833 L 291.04166 211.66666 L 291.04166 211.66666 Q 264.5833 211.66666 264.5833 238.12498 L 264.5833 238.12498 L 211.66666 238.12498 L 158.74998 238.12498 L 158.74998 238.12498 Q 158.74998 211.66666 185.20833 211.66666 Q 185.20833 185.20833 105.83333 185.20833 L 0.0 185.20833 L 0.0 185.20833 Q 0.0 158.74998 26.458332 132.29166 L 26.458332 105.83333 L 26.458332 79.37499 Q 52.916664 79.37499 52.916664 26.458332 Q 52.916664 0.0 79.37499 0.0 z" svg:height="2.38125mm" draw:style-name="style-1512" svg:viewBox="0.0 0.0 291.04166 238.12498" svg:width="2.9104166mm" svg:x="56.091663mm" svg:y="126.206245mm"/>
          <draw:path svg:d="M 0.0 26.458332 L 0.0 0.0 L 0.0 0.0 Q 0.0 0.0 26.458332 26.458332 L 52.916664 26.458332 L 132.29166 26.458332 Q 211.66666 52.916664 264.5833 52.916664 Q 317.49997 105.83333 264.5833 105.83333 Q 211.66666 105.83333 211.66666 132.29166 L 211.66666 132.29166 L 132.29166 132.29166 L 52.916664 132.29166 L 52.916664 132.29166 Q 52.916664 105.83333 52.916664 105.83333 Q 52.916664 105.83333 26.458332 79.37499 Q -26.458332 52.916664 0.0 26.458332 z" svg:height="1.3229166mm" draw:style-name="style-1513" svg:viewBox="0.0 0.0 264.5833 132.29166" svg:width="2.6458333mm" svg:x="105.30416mm" svg:y="93.6625mm"/>
          <draw:path svg:d="M 1031.875 105.83333 L 1084.7916 132.29166 L 1164.1666 132.29166 L 1243.5416 132.29166 L 1243.5416 105.83333 L 1243.5416 105.83333 L 1243.5416 105.83333 L 1243.5416 105.83333 L 1243.5416 158.74998 Q 1243.5416 211.66666 1269.9999 238.12498 L 1269.9999 264.5833 L 1269.9999 291.04166 Q 1269.9999 343.9583 1190.6249 343.9583 Q 1137.7083 370.41666 1111.25 396.87497 Q 1111.25 423.3333 1137.7083 449.79166 Q 1190.6249 449.79166 1190.6249 476.24997 Q 1190.6249 502.7083 1190.6249 529.1666 L 1190.6249 555.625 L 1190.6249 555.625 L 1190.6249 555.625 L 1190.6249 582.0833 L 1190.6249 582.0833 L 1217.0833 582.0833 L 1217.0833 608.5416 L 1217.0833 608.5416 L 1243.5416 608.5416 L 1243.5416 608.5416 L 1243.5416 634.99994 L 1217.0833 634.99994 L 1190.6249 608.5416 L 1190.6249 608.5416 L 1190.6249 608.5416 L 1164.1666 608.5416 L 1164.1666 608.5416 L 1137.7083 582.0833 L 1084.7916 555.625 L 1058.3333 555.625 Q 1031.875 555.625 978.95825 502.7083 Q 926.0416 502.7083 714.37494 449.79166 L 529.1666 396.87497 L 529.1666 396.87497 L 502.7083 370.41666 L 502.7083 370.41666 Q 502.7083 343.9583 343.9583 291.04166 Q 185.20833 238.12498 158.74998 158.74998 L 132.29166 52.916664 L 105.83333 52.916664 L 79.37499 26.458332 L 26.458332 26.458332 L 0.0 26.458332 L 0.0 26.458332 L 0.0 0.0 L 79.37499 0.0 L 185.20833 0.0 L 370.41666 0.0 Q 555.625 0.0 767.2916 52.916664 Q 952.49994 79.37499 1031.875 105.83333 z" svg:height="6.3499994mm" draw:style-name="style-1514" svg:viewBox="0.0 0.0 1269.9999 634.99994" svg:width="12.699999mm" svg:x="203.46457mm" svg:y="157.42708mm"/>
          <draw:path svg:d="M 449.79166 26.458332 L 449.79166 0.0 L 529.1666 26.458332 Q 608.5416 52.916664 634.99994 79.37499 Q 661.4583 132.29166 687.9166 132.29166 L 687.9166 158.74998 L 661.4583 158.74998 L 608.5416 185.20833 L 608.5416 185.20833 L 608.5416 185.20833 L 634.99994 185.20833 L 634.99994 185.20833 L 661.4583 211.66666 Q 661.4583 238.12498 687.9166 238.12498 L 687.9166 264.5833 L 687.9166 291.04166 Q 661.4583 291.04166 661.4583 291.04166 Q 661.4583 291.04166 555.625 317.49997 L 476.24997 317.49997 L 476.24997 343.9583 L 476.24997 396.87497 L 476.24997 396.87497 Q 449.79166 396.87497 449.79166 370.41666 Q 449.79166 343.9583 291.04166 370.41666 L 132.29166 396.87497 L 132.29166 343.9583 Q 132.29166 317.49997 132.29166 238.12498 Q 132.29166 158.74998 52.916664 132.29166 L 0.0 105.83333 L 0.0 105.83333 L 0.0 79.37499 L 26.458332 79.37499 L 52.916664 79.37499 L 79.37499 52.916664 L 105.83333 26.458332 L 132.29166 26.458332 L 185.20833 26.458332 L 291.04166 26.458332 L 423.3333 26.458332 L 423.3333 26.458332 Q 449.79166 26.458332 449.79166 26.458332 z" svg:height="3.9687498mm" draw:style-name="style-1515" svg:viewBox="0.0 0.0 687.9166 396.87497" svg:width="6.879166mm" svg:x="133.0854mm" svg:y="108.743744mm"/>
          <draw:path svg:d="M 238.12498 52.916664 L 238.12498 52.916664 L 238.12498 79.37499 L 238.12498 105.83333 L 238.12498 105.83333 Q 211.66666 105.83333 132.29166 105.83333 L 52.916664 132.29166 L 26.458332 132.29166 Q 26.458332 105.83333 26.458332 105.83333 L 0.0 105.83333 L 0.0 105.83333 Q -26.458332 79.37499 0.0 52.916664 L 26.458332 52.916664 L 26.458332 52.916664 Q 26.458332 79.37499 52.916664 52.916664 L 52.916664 52.916664 L 79.37499 52.916664 Q 105.83333 52.916664 79.37499 26.458332 L 79.37499 0.0 L 132.29166 0.0 Q 158.74998 -26.458332 158.74998 0.0 Q 158.74998 26.458332 185.20833 26.458332 Q 211.66666 52.916664 238.12498 52.916664 z" svg:height="1.3229166mm" draw:style-name="style-1516" svg:viewBox="0.0 0.0 238.12498 132.29166" svg:width="2.38125mm" svg:x="259.02707mm" svg:y="135.46666mm"/>
          <draw:path svg:d="M 26.458332 0.0 L 52.916664 0.0 L 52.916664 0.0 L 52.916664 0.0 L 52.916664 26.458332 L 79.37499 26.458332 L 79.37499 26.458332 L 79.37499 52.916664 L 79.37499 52.916664 L 79.37499 52.916664 L 132.29166 105.83333 Q 185.20833 158.74998 185.20833 211.66666 Q 185.20833 238.12498 185.20833 238.12498 L 185.20833 238.12498 L 185.20833 238.12498 Q 158.74998 211.66666 132.29166 211.66666 L 132.29166 211.66666 L 132.29166 211.66666 Q 132.29166 185.20833 52.916664 158.74998 L 0.0 132.29166 L 0.0 105.83333 L 0.0 52.916664 L 0.0 26.458332 Q 0.0 0.0 26.458332 0.0 z" svg:height="2.38125mm" draw:style-name="style-1517" svg:viewBox="0.0 0.0 185.20833 238.12498" svg:width="1.8520832mm" svg:x="19.843748mm" svg:y="112.712494mm"/>
          <draw:path svg:d="M 132.29166 26.458332 L 132.29166 26.458332 L 132.29166 26.458332 Q 132.29166 26.458332 132.29166 52.916664 L 158.74998 52.916664 L 185.20833 52.916664 Q 238.12498 79.37499 238.12498 79.37499 L 264.5833 79.37499 L 291.04166 79.37499 L 343.9583 79.37499 L 343.9583 79.37499 Q 370.41666 79.37499 396.87497 105.83333 L 396.87497 105.83333 L 423.3333 132.29166 Q 449.79166 185.20833 476.24997 185.20833 L 476.24997 185.20833 L 502.7083 264.5833 Q 502.7083 343.9583 502.7083 370.41666 Q 529.1666 396.87497 502.7083 396.87497 L 449.79166 396.87497 L 423.3333 396.87497 L 396.87497 396.87497 L 396.87497 396.87497 Q 396.87497 396.87497 370.41666 423.3333 L 343.9583 449.79166 L 343.9583 396.87497 Q 343.9583 370.41666 238.12498 343.9583 L 132.29166 317.49997 L 132.29166 291.04166 Q 132.29166 291.04166 79.37499 238.12498 L 79.37499 158.74998 L 52.916664 158.74998 L 52.916664 132.29166 L 26.458332 132.29166 L 0.0 132.29166 L 0.0 132.29166 L 0.0 132.29166 L 26.458332 105.83333 Q 52.916664 79.37499 26.458332 79.37499 L 0.0 52.916664 L 0.0 52.916664 Q 26.458332 52.916664 26.458332 26.458332 L 26.458332 26.458332 L 52.916664 0.0 Q 79.37499 -26.458332 105.83333 0.0 Q 132.29166 26.458332 132.29166 26.458332 z" svg:height="4.497916mm" draw:style-name="style-1518" svg:viewBox="0.0 0.0 502.7083 449.79166" svg:width="5.027083mm" svg:x="226.21873mm" svg:y="127.79375mm"/>
          <draw:path svg:d="M 158.74998 0.0 L 158.74998 0.0 L 158.74998 0.0 L 158.74998 0.0 L 185.20833 0.0 Q 185.20833 0.0 211.66666 26.458332 L 238.12498 26.458332 L 264.5833 52.916664 Q 264.5833 79.37499 291.04166 105.83333 L 291.04166 132.29166 L 264.5833 158.74998 Q 211.66666 185.20833 238.12498 264.5833 Q 264.5833 317.49997 264.5833 291.04166 Q 291.04166 264.5833 317.49997 238.12498 L 317.49997 238.12498 L 291.04166 396.87497 Q 264.5833 555.625 264.5833 555.625 L 264.5833 555.625 L 264.5833 555.625 Q 264.5833 555.625 238.12498 582.0833 Q 211.66666 608.5416 211.66666 582.0833 Q 211.66666 529.1666 158.74998 529.1666 L 105.83333 529.1666 L 79.37499 529.1666 Q 52.916664 529.1666 52.916664 476.24997 Q 52.916664 449.79166 26.458332 449.79166 L 0.0 449.79166 L 0.0 449.79166 Q 0.0 423.3333 0.0 396.87497 L 26.458332 343.9583 L 26.458332 317.49997 Q 0.0 291.04166 0.0 211.66666 L 0.0 158.74998 L 26.458332 158.74998 L 26.458332 132.29166 L 26.458332 105.83333 L 26.458332 105.83333 L 26.458332 105.83333 L 52.916664 105.83333 L 52.916664 132.29166 L 52.916664 158.74998 L 105.83333 158.74998 Q 132.29166 158.74998 132.29166 105.83333 Q 158.74998 79.37499 132.29166 52.916664 L 132.29166 26.458332 L 132.29166 26.458332 Q 158.74998 26.458332 158.74998 0.0 z M 79.37499 476.24997 Q 79.37499 476.24997 79.37499 449.79166 Q 105.83333 449.79166 105.83333 476.24997 Q 105.83333 476.24997 79.37499 476.24997 z" svg:height="5.820833mm" draw:style-name="style-1519" svg:viewBox="0.0 0.0 317.49997 582.0833" svg:width="3.1749997mm" svg:x="246.06248mm" svg:y="125.94166mm"/>
          <draw:path svg:d="M 952.49994 0.0 L 952.49994 0.0 L 952.49994 0.0 Q 952.49994 0.0 978.95825 52.916664 L 1005.4166 105.83333 L 1005.4166 105.83333 L 1005.4166 79.37499 L 1005.4166 79.37499 L 1005.4166 79.37499 L 1031.875 105.83333 L 1031.875 132.29166 L 1111.25 132.29166 Q 1190.6249 132.29166 1190.6249 185.20833 Q 1217.0833 211.66666 1217.0833 211.66666 L 1217.0833 211.66666 L 1217.0833 238.12498 Q 1217.0833 238.12498 1217.0833 291.04166 Q 1217.0833 343.9583 1190.6249 343.9583 Q 1164.1666 343.9583 1111.25 343.9583 L 1031.875 396.87497 L 1031.875 396.87497 L 1031.875 396.87497 L 1005.4166 396.87497 Q 1005.4166 396.87497 978.95825 370.41666 L 952.49994 370.41666 L 952.49994 423.3333 L 952.49994 476.24997 L 926.0416 502.7083 Q 926.0416 529.1666 978.95825 529.1666 L 1031.875 529.1666 L 1031.875 555.625 Q 1058.3333 555.625 1058.3333 608.5416 L 1058.3333 634.99994 L 1058.3333 634.99994 Q 1031.875 661.4583 952.49994 687.9166 Q 873.12494 714.37494 899.5833 767.2916 L 899.5833 793.74994 L 873.12494 793.74994 L 846.6666 793.74994 L 846.6666 793.74994 Q 820.2083 767.2916 793.74994 793.74994 L 793.74994 793.74994 L 793.74994 793.74994 L 767.2916 820.2083 L 767.2916 820.2083 Q 740.8333 820.2083 740.8333 820.2083 L 740.8333 820.2083 L 740.8333 767.2916 Q 740.8333 740.8333 634.99994 767.2916 L 555.625 820.2083 L 555.625 793.74994 Q 529.1666 767.2916 502.7083 767.2916 Q 449.79166 740.8333 423.3333 714.37494 L 396.87497 661.4583 L 396.87497 661.4583 Q 396.87497 661.4583 370.41666 634.99994 Q 317.49997 608.5416 211.66666 608.5416 L 105.83333 608.5416 L 105.83333 608.5416 Q 105.83333 608.5416 79.37499 582.0833 Q 52.916664 582.0833 52.916664 449.79166 Q 52.916664 317.49997 26.458332 317.49997 L 0.0 291.04166 L 0.0 291.04166 L 0.0 291.04166 L 26.458332 291.04166 Q 52.916664 264.5833 79.37499 238.12498 Q 79.37499 211.66666 132.29166 185.20833 Q 158.74998 158.74998 185.20833 132.29166 Q 185.20833 105.83333 211.66666 105.83333 Q 238.12498 105.83333 238.12498 79.37499 Q 238.12498 52.916664 264.5833 52.916664 L 291.04166 52.916664 L 396.87497 79.37499 Q 502.7083 132.29166 582.0833 79.37499 Q 661.4583 26.458332 661.4583 26.458332 L 661.4583 26.458332 L 740.8333 26.458332 Q 846.6666 26.458332 899.5833 26.458332 Q 926.0416 26.458332 952.49994 0.0 z M 317.49997 555.625 Q 317.49997 529.1666 343.9583 555.625 Q 370.41666 555.625 343.9583 582.0833 Q 317.49997 582.0833 317.49997 555.625 z" svg:height="8.202083mm" draw:style-name="style-1520" svg:viewBox="0.0 0.0 1217.0833 820.2083" svg:width="12.170833mm" svg:x="87.84166mm" svg:y="84.40208mm"/>
          <draw:path svg:d="M 26.458332 0.0 L 26.458332 0.0 L 105.83333 26.458332 Q 185.20833 52.916664 185.20833 79.37499 L 185.20833 79.37499 L 158.74998 79.37499 Q 132.29166 79.37499 105.83333 105.83333 Q 105.83333 132.29166 132.29166 132.29166 Q 158.74998 132.29166 158.74998 158.74998 L 158.74998 185.20833 L 132.29166 185.20833 Q 105.83333 158.74998 79.37499 158.74998 L 52.916664 132.29166 L 52.916664 105.83333 Q 26.458332 105.83333 26.458332 105.83333 L 26.458332 105.83333 L 26.458332 79.37499 Q 26.458332 52.916664 0.0 52.916664 L 0.0 52.916664 L 0.0 52.916664 L 0.0 26.458332 L 0.0 26.458332 Q 26.458332 26.458332 26.458332 0.0 z" svg:height="1.8520832mm" draw:style-name="style-1521" svg:viewBox="0.0 0.0 185.20833 185.20833" svg:width="1.8520832mm" svg:x="232.03957mm" svg:y="94.19166mm"/>
          <draw:path svg:d="M 291.04166 26.458332 L 291.04166 0.0 L 317.49997 26.458332 Q 343.9583 52.916664 343.9583 132.29166 Q 343.9583 238.12498 370.41666 343.9583 L 370.41666 476.24997 L 343.9583 502.7083 Q 343.9583 502.7083 291.04166 634.99994 Q 291.04166 767.2916 264.5833 767.2916 Q 264.5833 767.2916 211.66666 793.74994 L 158.74998 793.74994 L 158.74998 767.2916 Q 132.29166 740.8333 132.29166 687.9166 L 132.29166 634.99994 L 132.29166 634.99994 L 132.29166 634.99994 L 132.29166 634.99994 L 132.29166 608.5416 L 105.83333 608.5416 L 79.37499 608.5416 L 79.37499 582.0833 L 79.37499 582.0833 L 52.916664 555.625 Q 52.916664 529.1666 0.0 502.7083 Q -52.916664 502.7083 26.458332 291.04166 L 79.37499 52.916664 L 132.29166 52.916664 L 185.20833 52.916664 L 238.12498 52.916664 Q 291.04166 52.916664 291.04166 26.458332 z" svg:height="7.9374995mm" draw:style-name="style-1522" svg:viewBox="0.0 0.0 370.41666 793.74994" svg:width="3.7041664mm" svg:x="214.57707mm" svg:y="152.1354mm"/>
          <draw:path svg:d="M 79.37499 0.0 L 79.37499 0.0 L 158.74998 26.458332 Q 264.5833 52.916664 264.5833 79.37499 L 264.5833 79.37499 L 158.74998 79.37499 Q 79.37499 105.83333 52.916664 79.37499 L 0.0 52.916664 L 26.458332 52.916664 Q 52.916664 52.916664 52.916664 26.458332 L 52.916664 26.458332 L 52.916664 26.458332 Q 52.916664 26.458332 79.37499 0.0 z" svg:height="0.7937499mm" draw:style-name="style-1523" svg:viewBox="0.0 0.0 264.5833 79.37499" svg:width="2.6458333mm" svg:x="218.01666mm" svg:y="164.57083mm"/>
          <draw:path svg:d="M 52.916664 26.458332 L 79.37499 52.916664 L 79.37499 52.916664 Q 79.37499 52.916664 105.83333 79.37499 L 105.83333 79.37499 L 105.83333 79.37499 Q 105.83333 105.83333 105.83333 105.83333 L 132.29166 105.83333 L 211.66666 158.74998 Q 264.5833 211.66666 264.5833 238.12498 L 291.04166 238.12498 L 317.49997 238.12498 Q 317.49997 264.5833 291.04166 264.5833 Q 264.5833 264.5833 264.5833 291.04166 Q 264.5833 317.49997 317.49997 317.49997 Q 343.9583 317.49997 370.41666 343.9583 L 396.87497 343.9583 L 396.87497 370.41666 L 396.87497 370.41666 L 370.41666 370.41666 Q 343.9583 370.41666 317.49997 396.87497 L 317.49997 396.87497 L 317.49997 396.87497 Q 317.49997 370.41666 211.66666 370.41666 Q 105.83333 370.41666 105.83333 317.49997 Q 79.37499 291.04166 52.916664 264.5833 L 0.0 264.5833 L 0.0 132.29166 Q 0.0 0.0 26.458332 0.0 Q 52.916664 0.0 52.916664 26.458332 z" svg:height="3.9687498mm" draw:style-name="style-1524" svg:viewBox="0.0 0.0 396.87497 396.87497" svg:width="3.9687498mm" svg:x="55.03333mm" svg:y="160.3375mm"/>
          <draw:path svg:d="M 132.29166 185.20833 L 26.458332 185.20833 L 26.458332 185.20833 L 26.458332 185.20833 L 26.458332 158.74998 Q 26.458332 158.74998 26.458332 132.29166 L 0.0 79.37499 L 26.458332 79.37499 Q 79.37499 52.916664 79.37499 26.458332 Q 79.37499 0.0 105.83333 0.0 Q 132.29166 0.0 158.74998 26.458332 Q 185.20833 79.37499 211.66666 79.37499 Q 238.12498 79.37499 238.12498 132.29166 Q 211.66666 185.20833 132.29166 185.20833 z" svg:height="1.8520832mm" draw:style-name="style-1525" svg:viewBox="0.0 0.0 238.12498 185.20833" svg:width="2.38125mm" svg:x="249.50208mm" svg:y="176.47708mm"/>
          <draw:path svg:d="M 132.29166 0.0 L 158.74998 0.0 L 185.20833 0.0 Q 211.66666 0.0 211.66666 26.458332 L 211.66666 26.458332 L 158.74998 52.916664 Q 105.83333 52.916664 105.83333 105.83333 Q 79.37499 185.20833 79.37499 211.66666 L 79.37499 211.66666 L 79.37499 211.66666 Q 79.37499 211.66666 52.916664 158.74998 L 26.458332 132.29166 L 26.458332 132.29166 L 26.458332 132.29166 L 26.458332 105.83333 Q 26.458332 52.916664 0.0 52.916664 L 0.0 52.916664 L 52.916664 26.458332 Q 105.83333 0.0 132.29166 0.0 z" svg:height="2.1166666mm" draw:style-name="style-1526" svg:viewBox="0.0 0.0 211.66666 211.66666" svg:width="2.1166666mm" svg:x="50.535416mm" svg:y="124.88332mm"/>
          <draw:path svg:d="M 185.20833 79.37499 L 185.20833 0.0 L 238.12498 0.0 Q 264.5833 0.0 291.04166 0.0 L 291.04166 0.0 L 317.49997 105.83333 Q 343.9583 211.66666 370.41666 185.20833 L 396.87497 185.20833 L 423.3333 185.20833 L 423.3333 185.20833 L 423.3333 185.20833 Q 423.3333 211.66666 396.87497 211.66666 Q 370.41666 211.66666 370.41666 264.5833 Q 370.41666 291.04166 343.9583 291.04166 Q 317.49997 291.04166 317.49997 264.5833 L 317.49997 238.12498 L 291.04166 238.12498 L 291.04166 264.5833 L 291.04166 264.5833 L 264.5833 264.5833 L 264.5833 264.5833 L 264.5833 264.5833 L 211.66666 291.04166 Q 185.20833 291.04166 185.20833 317.49997 L 185.20833 370.41666 L 158.74998 370.41666 L 105.83333 370.41666 L 105.83333 343.9583 Q 105.83333 317.49997 79.37499 317.49997 L 52.916664 291.04166 L 52.916664 264.5833 L 52.916664 238.12498 L 26.458332 238.12498 L 0.0 211.66666 L 0.0 211.66666 L 0.0 211.66666 L 26.458332 158.74998 L 26.458332 132.29166 L 26.458332 132.29166 L 26.458332 105.83333 L 52.916664 105.83333 L 105.83333 105.83333 L 105.83333 132.29166 Q 105.83333 132.29166 158.74998 158.74998 Q 185.20833 158.74998 185.20833 79.37499 z" svg:height="3.7041664mm" draw:style-name="style-1527" svg:viewBox="0.0 0.0 423.3333 370.41666" svg:width="4.233333mm" svg:x="87.31249mm" svg:y="105.83333mm"/>
          <draw:path svg:d="M 0.0 26.458332 L 0.0 0.0 L 26.458332 0.0 Q 79.37499 0.0 105.83333 26.458332 L 132.29166 26.458332 L 132.29166 26.458332 Q 132.29166 52.916664 132.29166 52.916664 L 158.74998 52.916664 L 158.74998 52.916664 Q 132.29166 79.37499 132.29166 105.83333 Q 105.83333 105.83333 52.916664 79.37499 L 0.0 52.916664 L 0.0 26.458332 z" svg:height="1.0583333mm" draw:style-name="style-1528" svg:viewBox="0.0 0.0 158.74998 105.83333" svg:width="1.5874999mm" svg:x="232.03957mm" svg:y="141.81667mm"/>
          <draw:path svg:d="M 132.29166 0.0 L 158.74998 0.0 L 158.74998 105.83333 Q 185.20833 211.66666 185.20833 238.12498 L 185.20833 264.5833 L 185.20833 343.9583 Q 185.20833 423.3333 158.74998 449.79166 Q 132.29166 449.79166 105.83333 449.79166 L 105.83333 449.79166 L 105.83333 476.24997 L 79.37499 476.24997 L 79.37499 476.24997 L 79.37499 476.24997 L 79.37499 449.79166 Q 79.37499 423.3333 52.916664 423.3333 Q 26.458332 423.3333 26.458332 396.87497 L 0.0 343.9583 L 26.458332 343.9583 Q 52.916664 343.9583 52.916664 211.66666 L 52.916664 52.916664 L 79.37499 52.916664 Q 105.83333 52.916664 105.83333 26.458332 Q 105.83333 0.0 132.29166 0.0 z" svg:height="4.7625mm" draw:style-name="style-1529" svg:viewBox="0.0 0.0 185.20833 476.24997" svg:width="1.8520832mm" svg:x="196.05624mm" svg:y="115.09374mm"/>
          <draw:path svg:d="M 211.66666 0.0 L 211.66666 0.0 L 211.66666 26.458332 Q 211.66666 79.37499 238.12498 158.74998 L 238.12498 238.12498 L 211.66666 238.12498 Q 211.66666 238.12498 105.83333 185.20833 Q 26.458332 132.29166 26.458332 185.20833 L 26.458332 238.12498 L 26.458332 238.12498 Q 0.0 238.12498 0.0 185.20833 L 0.0 132.29166 L 0.0 132.29166 Q 0.0 105.83333 26.458332 79.37499 L 26.458332 52.916664 L 105.83333 26.458332 Q 211.66666 0.0 211.66666 0.0 z" svg:height="2.38125mm" draw:style-name="style-1530" svg:viewBox="0.0 0.0 238.12498 238.12498" svg:width="2.38125mm" svg:x="22.754166mm" svg:y="71.17291mm"/>
          <draw:path svg:d="M 52.916664 0.0 L 79.37499 0.0 L 105.83333 0.0 L 132.29166 0.0 L 132.29166 26.458332 Q 132.29166 52.916664 105.83333 52.916664 Q 79.37499 52.916664 79.37499 79.37499 L 79.37499 105.83333 L 52.916664 105.83333 Q 52.916664 105.83333 52.916664 132.29166 L 52.916664 132.29166 L 0.0 132.29166 Q -26.458332 132.29166 0.0 79.37499 L 0.0 26.458332 L 26.458332 26.458332 Q 52.916664 0.0 52.916664 0.0 z" svg:height="1.3229166mm" draw:style-name="style-1531" svg:viewBox="0.0 0.0 132.29166 132.29166" svg:width="1.3229166mm" svg:x="223.30832mm" svg:y="118.533325mm"/>
          <draw:path svg:d="M 185.20833 26.458332 L 185.20833 0.0 L 185.20833 0.0 L 211.66666 0.0 L 185.20833 52.916664 Q 185.20833 132.29166 185.20833 158.74998 Q 185.20833 211.66666 211.66666 211.66666 L 211.66666 211.66666 L 211.66666 211.66666 Q 238.12498 238.12498 238.12498 264.5833 L 238.12498 264.5833 L 211.66666 264.5833 L 185.20833 264.5833 L 158.74998 264.5833 Q 132.29166 264.5833 132.29166 238.12498 L 105.83333 238.12498 L 105.83333 238.12498 Q 79.37499 238.12498 52.916664 158.74998 L 26.458332 105.83333 L 26.458332 105.83333 Q 26.458332 79.37499 0.0 79.37499 L 0.0 79.37499 L 0.0 52.916664 Q 26.458332 52.916664 26.458332 52.916664 L 26.458332 52.916664 L 26.458332 52.916664 L 26.458332 52.916664 L 52.916664 79.37499 L 79.37499 105.83333 L 79.37499 105.83333 L 79.37499 105.83333 L 79.37499 105.83333 L 105.83333 105.83333 L 105.83333 105.83333 L 105.83333 105.83333 L 105.83333 105.83333 Q 132.29166 105.83333 132.29166 79.37499 L 132.29166 52.916664 L 158.74998 52.916664 Q 185.20833 52.916664 185.20833 26.458332 z" svg:height="2.6458333mm" draw:style-name="style-1532" svg:viewBox="0.0 0.0 238.12498 264.5833" svg:width="2.38125mm" svg:x="63.76458mm" svg:y="132.82083mm"/>
          <draw:path svg:d="M 396.87497 0.0 L 476.24997 0.0 L 502.7083 52.916664 Q 555.625 132.29166 582.0833 105.83333 Q 608.5416 105.83333 608.5416 132.29166 Q 608.5416 185.20833 634.99994 185.20833 Q 661.4583 185.20833 661.4583 211.66666 L 661.4583 211.66666 L 687.9166 211.66666 L 687.9166 185.20833 L 714.37494 185.20833 L 740.8333 185.20833 L 767.2916 211.66666 Q 767.2916 238.12498 873.12494 211.66666 L 952.49994 211.66666 L 952.49994 211.66666 Q 978.95825 211.66666 978.95825 238.12498 L 978.95825 238.12498 L 978.95825 238.12498 Q 952.49994 238.12498 978.95825 264.5833 L 978.95825 264.5833 L 978.95825 291.04166 Q 1005.4166 291.04166 1005.4166 317.49997 L 1031.875 317.49997 L 1031.875 317.49997 L 1031.875 343.9583 L 1058.3333 343.9583 L 1084.7916 343.9583 L 1084.7916 370.41666 L 1084.7916 370.41666 L 1111.25 396.87497 L 1111.25 423.3333 L 1031.875 423.3333 Q 978.95825 449.79166 1005.4166 476.24997 L 1031.875 502.7083 L 1031.875 502.7083 Q 1031.875 529.1666 1005.4166 555.625 Q 978.95825 555.625 952.49994 555.625 L 926.0416 529.1666 L 899.5833 529.1666 Q 873.12494 529.1666 873.12494 555.625 Q 873.12494 608.5416 820.2083 608.5416 Q 793.74994 608.5416 767.2916 634.99994 L 767.2916 687.9166 L 714.37494 687.9166 L 661.4583 714.37494 L 661.4583 714.37494 L 661.4583 714.37494 L 555.625 714.37494 Q 476.24997 714.37494 449.79166 767.2916 L 396.87497 793.74994 L 396.87497 793.74994 L 396.87497 767.2916 L 343.9583 767.2916 L 264.5833 767.2916 L 264.5833 740.8333 L 238.12498 740.8333 L 238.12498 740.8333 L 238.12498 714.37494 L 211.66666 714.37494 L 185.20833 714.37494 L 185.20833 661.4583 L 185.20833 634.99994 L 185.20833 608.5416 Q 185.20833 582.0833 211.66666 582.0833 Q 211.66666 555.625 238.12498 502.7083 Q 238.12498 449.79166 158.74998 423.3333 L 79.37499 396.87497 L 79.37499 370.41666 Q 79.37499 343.9583 52.916664 343.9583 L 52.916664 343.9583 L 26.458332 317.49997 L 0.0 291.04166 L 0.0 291.04166 L 0.0 291.04166 L 0.0 291.04166 L 0.0 291.04166 L 79.37499 238.12498 Q 132.29166 185.20833 158.74998 158.74998 Q 185.20833 132.29166 185.20833 132.29166 L 185.20833 105.83333 L 238.12498 105.83333 Q 291.04166 105.83333 264.5833 79.37499 Q 264.5833 26.458332 291.04166 26.458332 Q 317.49997 26.458332 396.87497 0.0 z" svg:height="7.9374995mm" draw:style-name="style-1533" svg:viewBox="0.0 0.0 1111.25 793.74994" svg:width="11.112499mm" svg:x="98.16041mm" svg:y="85.46041mm"/>
          <draw:path svg:d="M 238.12498 0.0 L 238.12498 0.0 L 238.12498 0.0 Q 264.5833 0.0 264.5833 0.0 L 264.5833 26.458332 L 264.5833 79.37499 Q 264.5833 132.29166 317.49997 132.29166 Q 370.41666 132.29166 370.41666 105.83333 L 370.41666 79.37499 L 370.41666 79.37499 Q 343.9583 52.916664 343.9583 52.916664 L 343.9583 52.916664 L 343.9583 52.916664 Q 370.41666 26.458332 370.41666 26.458332 L 370.41666 26.458332 L 423.3333 79.37499 Q 502.7083 158.74998 502.7083 158.74998 L 502.7083 158.74998 L 502.7083 158.74998 L 502.7083 185.20833 L 449.79166 185.20833 Q 423.3333 185.20833 396.87497 264.5833 Q 396.87497 317.49997 423.3333 317.49997 Q 449.79166 317.49997 396.87497 343.9583 Q 343.9583 343.9583 343.9583 370.41666 Q 370.41666 396.87497 370.41666 396.87497 L 370.41666 396.87497 L 370.41666 449.79166 Q 370.41666 529.1666 370.41666 502.7083 Q 370.41666 502.7083 343.9583 502.7083 L 343.9583 502.7083 L 343.9583 476.24997 Q 317.49997 476.24997 317.49997 476.24997 L 317.49997 476.24997 L 264.5833 476.24997 Q 211.66666 476.24997 211.66666 502.7083 L 211.66666 529.1666 L 211.66666 529.1666 Q 185.20833 529.1666 158.74998 502.7083 L 158.74998 502.7083 L 158.74998 476.24997 Q 158.74998 423.3333 185.20833 423.3333 Q 211.66666 423.3333 211.66666 370.41666 Q 238.12498 317.49997 185.20833 370.41666 Q 158.74998 396.87497 105.83333 370.41666 L 79.37499 343.9583 L 79.37499 317.49997 L 52.916664 317.49997 L 52.916664 317.49997 L 52.916664 317.49997 L 52.916664 317.49997 L 52.916664 291.04166 L 26.458332 291.04166 L 26.458332 291.04166 L 26.458332 264.5833 L 0.0 264.5833 L 0.0 264.5833 L 0.0 264.5833 L 0.0 238.12498 L 0.0 238.12498 L 26.458332 238.12498 L 26.458332 238.12498 L 52.916664 238.12498 L 79.37499 211.66666 L 79.37499 211.66666 L 105.83333 211.66666 L 105.83333 211.66666 L 105.83333 211.66666 L 105.83333 185.20833 L 105.83333 185.20833 L 79.37499 158.74998 L 79.37499 132.29166 L 105.83333 132.29166 Q 158.74998 132.29166 158.74998 105.83333 L 132.29166 52.916664 L 185.20833 26.458332 Q 211.66666 0.0 238.12498 0.0 z" svg:height="5.2916665mm" draw:style-name="style-1534" svg:viewBox="0.0 0.0 502.7083 529.1666" svg:width="5.027083mm" svg:x="113.24166mm" svg:y="135.99582mm"/>
          <draw:path svg:d="M 317.49997 26.458332 L 317.49997 26.458332 L 317.49997 52.916664 L 317.49997 79.37499 L 343.9583 79.37499 L 370.41666 79.37499 L 370.41666 79.37499 Q 370.41666 105.83333 370.41666 105.83333 L 396.87497 105.83333 L 423.3333 158.74998 Q 423.3333 211.66666 370.41666 211.66666 Q 317.49997 211.66666 317.49997 211.66666 L 317.49997 238.12498 L 317.49997 238.12498 Q 317.49997 238.12498 291.04166 264.5833 L 291.04166 264.5833 L 291.04166 264.5833 Q 264.5833 264.5833 211.66666 211.66666 L 158.74998 158.74998 L 158.74998 158.74998 L 132.29166 158.74998 L 79.37499 132.29166 Q 26.458332 105.83333 0.0 105.83333 L 0.0 79.37499 L 105.83333 79.37499 Q 211.66666 79.37499 238.12498 26.458332 Q 264.5833 -26.458332 264.5833 0.0 Q 291.04166 0.0 317.49997 26.458332 z" svg:height="2.6458333mm" draw:style-name="style-1535" svg:viewBox="0.0 0.0 423.3333 264.5833" svg:width="4.233333mm" svg:x="92.075mm" svg:y="141.81667mm"/>
          <draw:path svg:d="M 105.83333 52.916664 L 105.83333 0.0 L 132.29166 0.0 Q 158.74998 0.0 158.74998 52.916664 Q 185.20833 132.29166 185.20833 132.29166 L 185.20833 132.29166 L 185.20833 370.41666 L 185.20833 634.99994 L 185.20833 661.4583 Q 185.20833 687.9166 158.74998 687.9166 L 132.29166 687.9166 L 105.83333 687.9166 L 79.37499 687.9166 L 79.37499 687.9166 Q 79.37499 661.4583 52.916664 529.1666 Q 52.916664 396.87497 26.458332 396.87497 L 0.0 396.87497 L 0.0 370.41666 Q -26.458332 317.49997 0.0 238.12498 L 0.0 158.74998 L 26.458332 158.74998 Q 79.37499 158.74998 79.37499 132.29166 Q 79.37499 105.83333 105.83333 52.916664 z" svg:height="6.879166mm" draw:style-name="style-1536" svg:viewBox="0.0 0.0 185.20833 687.9166" svg:width="1.8520832mm" svg:x="202.40623mm" svg:y="98.424995mm"/>
          <draw:path svg:d="M 317.49997 0.0 L 343.9583 0.0 L 370.41666 0.0 L 370.41666 0.0 L 370.41666 26.458332 Q 370.41666 52.916664 343.9583 52.916664 L 343.9583 52.916664 L 317.49997 132.29166 Q 317.49997 211.66666 343.9583 211.66666 L 370.41666 211.66666 L 370.41666 264.5833 L 370.41666 317.49997 L 370.41666 317.49997 Q 343.9583 343.9583 343.9583 343.9583 L 343.9583 343.9583 L 317.49997 343.9583 Q 317.49997 343.9583 291.04166 343.9583 Q 264.5833 343.9583 238.12498 317.49997 Q 211.66666 291.04166 185.20833 317.49997 L 158.74998 343.9583 L 158.74998 343.9583 Q 158.74998 317.49997 79.37499 264.5833 L 0.0 211.66666 L 52.916664 185.20833 Q 105.83333 132.29166 105.83333 132.29166 L 105.83333 132.29166 L 158.74998 132.29166 Q 185.20833 132.29166 185.20833 105.83333 L 211.66666 105.83333 L 211.66666 105.83333 Q 264.5833 105.83333 264.5833 79.37499 L 264.5833 52.916664 L 264.5833 52.916664 Q 264.5833 52.916664 291.04166 26.458332 L 291.04166 26.458332 L 317.49997 26.458332 L 317.49997 26.458332 L 317.49997 26.458332 L 317.49997 0.0 L 317.49997 0.0 z" svg:height="3.439583mm" draw:style-name="style-1537" svg:viewBox="0.0 0.0 370.41666 343.9583" svg:width="3.7041664mm" svg:x="210.07916mm" svg:y="105.56874mm"/>
          <draw:path svg:d="M 158.74998 211.66666 L 158.74998 264.5833 L 158.74998 264.5833 L 158.74998 264.5833 L 158.74998 291.04166 L 158.74998 291.04166 L 185.20833 317.49997 L 185.20833 370.41666 L 158.74998 370.41666 Q 132.29166 370.41666 132.29166 317.49997 Q 105.83333 291.04166 105.83333 264.5833 L 79.37499 264.5833 L 79.37499 317.49997 L 79.37499 370.41666 L 79.37499 370.41666 Q 52.916664 396.87497 79.37499 423.3333 L 79.37499 423.3333 L 79.37499 423.3333 L 52.916664 449.79166 L 52.916664 449.79166 L 52.916664 449.79166 L 52.916664 449.79166 Q 26.458332 423.3333 0.0 423.3333 L 0.0 423.3333 L 0.0 423.3333 Q 0.0 396.87497 0.0 370.41666 Q 26.458332 370.41666 26.458332 317.49997 L 26.458332 291.04166 L 26.458332 238.12498 L 0.0 185.20833 L 52.916664 158.74998 Q 79.37499 132.29166 79.37499 105.83333 Q 79.37499 52.916664 105.83333 52.916664 Q 132.29166 52.916664 132.29166 26.458332 L 132.29166 0.0 L 158.74998 0.0 Q 185.20833 -26.458332 185.20833 79.37499 Q 158.74998 185.20833 158.74998 211.66666 z" svg:height="4.497916mm" draw:style-name="style-1538" svg:viewBox="0.0 0.0 185.20833 449.79166" svg:width="1.8520832mm" svg:x="271.4625mm" svg:y="115.8875mm"/>
          <draw:path svg:d="M 26.458332 79.37499 L 26.458332 0.0 L 52.916664 79.37499 Q 79.37499 158.74998 132.29166 158.74998 L 158.74998 158.74998 L 185.20833 132.29166 L 238.12498 132.29166 L 238.12498 158.74998 L 238.12498 185.20833 L 158.74998 211.66666 Q 79.37499 211.66666 79.37499 264.5833 Q 79.37499 317.49997 79.37499 343.9583 L 79.37499 370.41666 L 52.916664 370.41666 Q 26.458332 370.41666 26.458332 343.9583 L 26.458332 343.9583 L 26.458332 317.49997 Q 26.458332 291.04166 0.0 291.04166 L 0.0 291.04166 L 0.0 264.5833 L 0.0 264.5833 L 0.0 211.66666 Q 0.0 185.20833 26.458332 185.20833 Q 52.916664 158.74998 26.458332 79.37499 z" svg:height="3.7041664mm" draw:style-name="style-1539" svg:viewBox="0.0 0.0 238.12498 370.41666" svg:width="2.38125mm" svg:x="98.16041mm" svg:y="106.362495mm"/>
          <draw:path svg:d="M 0.0 26.458332 Q 0.0 -26.458332 52.916664 0.0 Q 105.83333 26.458332 158.74998 132.29166 Q 185.20833 211.66666 132.29166 185.20833 Q 105.83333 185.20833 79.37499 158.74998 Q 79.37499 132.29166 26.458332 105.83333 Q -26.458332 79.37499 0.0 26.458332 z" svg:height="1.8520832mm" draw:style-name="style-1540" svg:viewBox="0.0 0.0 158.74998 185.20833" svg:width="1.5874999mm" svg:x="269.34583mm" svg:y="106.627075mm"/>
          <draw:path svg:d="M 211.66666 0.0 L 211.66666 0.0 L 238.12498 0.0 Q 238.12498 0.0 291.04166 26.458332 L 370.41666 26.458332 L 396.87497 79.37499 Q 423.3333 105.83333 449.79166 132.29166 Q 476.24997 132.29166 476.24997 158.74998 Q 502.7083 185.20833 502.7083 211.66666 L 502.7083 211.66666 L 502.7083 264.5833 Q 502.7083 291.04166 529.1666 291.04166 Q 555.625 317.49997 555.625 317.49997 L 555.625 317.49997 L 529.1666 317.49997 Q 502.7083 317.49997 555.625 370.41666 Q 582.0833 423.3333 608.5416 449.79166 L 608.5416 449.79166 L 608.5416 476.24997 Q 608.5416 529.1666 502.7083 423.3333 Q 396.87497 317.49997 343.9583 370.41666 Q 291.04166 396.87497 264.5833 423.3333 Q 238.12498 423.3333 238.12498 396.87497 Q 238.12498 370.41666 158.74998 370.41666 L 105.83333 370.41666 L 105.83333 370.41666 L 79.37499 370.41666 L 79.37499 317.49997 L 79.37499 291.04166 L 52.916664 291.04166 L 52.916664 264.5833 L 52.916664 264.5833 L 26.458332 264.5833 L 26.458332 264.5833 L 26.458332 264.5833 L 26.458332 238.12498 L 26.458332 211.66666 L 0.0 211.66666 L 0.0 211.66666 L 0.0 211.66666 L 26.458332 185.20833 L 26.458332 185.20833 L 26.458332 158.74998 L 26.458332 158.74998 L 26.458332 158.74998 L 52.916664 132.29166 Q 79.37499 105.83333 105.83333 79.37499 L 158.74998 52.916664 L 185.20833 26.458332 L 211.66666 0.0 L 211.66666 0.0 z" svg:height="4.7625mm" draw:style-name="style-1541" svg:viewBox="0.0 0.0 608.5416 476.24997" svg:width="6.0854163mm" svg:x="76.993744mm" svg:y="86.783325mm"/>
          <draw:path svg:d="M 0.0 26.458332 L 0.0 0.0 L 105.83333 0.0 Q 185.20833 26.458332 211.66666 26.458332 L 211.66666 26.458332 L 185.20833 79.37499 Q 158.74998 105.83333 185.20833 105.83333 Q 211.66666 132.29166 238.12498 105.83333 L 264.5833 105.83333 L 264.5833 132.29166 Q 264.5833 132.29166 238.12498 158.74998 L 238.12498 185.20833 L 211.66666 185.20833 Q 185.20833 185.20833 158.74998 158.74998 Q 132.29166 158.74998 132.29166 185.20833 L 132.29166 238.12498 L 105.83333 238.12498 L 105.83333 238.12498 L 105.83333 185.20833 Q 105.83333 158.74998 79.37499 132.29166 L 79.37499 132.29166 L 79.37499 105.83333 Q 52.916664 79.37499 26.458332 79.37499 Q 0.0 52.916664 0.0 26.458332 z" svg:height="2.38125mm" draw:style-name="style-1542" svg:viewBox="0.0 0.0 264.5833 238.12498" svg:width="2.6458333mm" svg:x="89.95833mm" svg:y="109.80208mm"/>
          <draw:path svg:d="M 26.458332 26.458332 L 79.37499 0.0 L 343.9583 0.0 L 608.5416 0.0 L 608.5416 26.458332 Q 608.5416 52.916664 582.0833 79.37499 L 582.0833 105.83333 L 555.625 105.83333 Q 529.1666 105.83333 396.87497 132.29166 L 291.04166 132.29166 L 264.5833 132.29166 L 238.12498 105.83333 L 132.29166 105.83333 L 0.0 105.83333 L 0.0 52.916664 L 0.0 26.458332 L 26.458332 26.458332 z" svg:height="1.3229166mm" draw:style-name="style-1543" svg:viewBox="0.0 0.0 608.5416 132.29166" svg:width="6.0854163mm" svg:x="110.331245mm" svg:y="109.00833mm"/>
          <draw:path svg:d="M 211.66666 105.83333 L 211.66666 105.83333 L 211.66666 105.83333 Q 185.20833 105.83333 185.20833 132.29166 L 185.20833 132.29166 L 158.74998 132.29166 Q 158.74998 158.74998 105.83333 158.74998 L 26.458332 185.20833 L 26.458332 158.74998 Q 0.0 158.74998 0.0 158.74998 L 0.0 158.74998 L 0.0 132.29166 Q 0.0 105.83333 26.458332 105.83333 Q 52.916664 105.83333 52.916664 52.916664 Q 52.916664 0.0 105.83333 0.0 Q 132.29166 0.0 132.29166 26.458332 Q 132.29166 52.916664 158.74998 52.916664 Q 211.66666 79.37499 211.66666 105.83333 z" svg:height="1.8520832mm" draw:style-name="style-1544" svg:viewBox="0.0 0.0 211.66666 185.20833" svg:width="2.1166666mm" svg:x="249.76665mm" svg:y="118.00416mm"/>
          <draw:path svg:d="M 0.0 52.916664 L 0.0 0.0 L 26.458332 26.458332 Q 52.916664 52.916664 105.83333 52.916664 Q 158.74998 52.916664 238.12498 26.458332 L 291.04166 26.458332 L 291.04166 52.916664 Q 291.04166 79.37499 264.5833 105.83333 Q 238.12498 105.83333 238.12498 132.29166 L 238.12498 158.74998 L 211.66666 158.74998 L 185.20833 158.74998 L 158.74998 158.74998 Q 132.29166 158.74998 79.37499 158.74998 L 52.916664 158.74998 L 52.916664 132.29166 Q 52.916664 105.83333 26.458332 105.83333 Q 0.0 105.83333 0.0 52.916664 z" svg:height="1.5874999mm" draw:style-name="style-1545" svg:viewBox="0.0 0.0 291.04166 158.74998" svg:width="2.9104166mm" svg:x="43.127083mm" svg:y="114.82916mm"/>
          <draw:path svg:d="M 238.12498 52.916664 L 238.12498 0.0 L 238.12498 0.0 Q 264.5833 0.0 291.04166 26.458332 L 291.04166 26.458332 L 291.04166 26.458332 Q 291.04166 52.916664 291.04166 52.916664 L 317.49997 52.916664 L 317.49997 105.83333 Q 317.49997 158.74998 291.04166 185.20833 Q 264.5833 211.66666 291.04166 211.66666 L 317.49997 211.66666 L 317.49997 238.12498 Q 343.9583 264.5833 343.9583 291.04166 L 343.9583 317.49997 L 317.49997 317.49997 Q 291.04166 317.49997 238.12498 317.49997 L 158.74998 317.49997 L 132.29166 343.9583 Q 105.83333 370.41666 105.83333 370.41666 L 105.83333 370.41666 L 79.37499 370.41666 Q 79.37499 370.41666 79.37499 396.87497 L 52.916664 396.87497 L 52.916664 317.49997 L 52.916664 238.12498 L 52.916664 211.66666 Q 26.458332 211.66666 26.458332 158.74998 L 0.0 105.83333 L 26.458332 105.83333 Q 52.916664 105.83333 79.37499 132.29166 Q 79.37499 158.74998 105.83333 158.74998 Q 132.29166 158.74998 132.29166 158.74998 L 132.29166 158.74998 L 185.20833 105.83333 Q 238.12498 79.37499 238.12498 52.916664 z" svg:height="3.9687498mm" draw:style-name="style-1546" svg:viewBox="0.0 0.0 343.9583 396.87497" svg:width="3.439583mm" svg:x="230.45207mm" svg:y="118.533325mm"/>
          <draw:path svg:d="M 238.12498 158.74998 L 238.12498 185.20833 L 238.12498 185.20833 Q 238.12498 185.20833 264.5833 211.66666 L 264.5833 211.66666 L 264.5833 211.66666 Q 264.5833 211.66666 238.12498 238.12498 Q 211.66666 238.12498 185.20833 211.66666 Q 185.20833 158.74998 105.83333 132.29166 Q 26.458332 105.83333 26.458332 158.74998 L 26.458332 238.12498 L 26.458332 238.12498 L 0.0 238.12498 L 0.0 105.83333 Q 26.458332 0.0 79.37499 0.0 Q 132.29166 26.458332 185.20833 79.37499 Q 238.12498 132.29166 238.12498 158.74998 z" svg:height="2.38125mm" draw:style-name="style-1547" svg:viewBox="0.0 0.0 264.5833 238.12498" svg:width="2.6458333mm" svg:x="269.08124mm" svg:y="62.44166mm"/>
          <draw:path svg:d="M 79.37499 0.0 L 158.74998 0.0 L 238.12498 132.29166 Q 317.49997 264.5833 317.49997 291.04166 L 317.49997 317.49997 L 317.49997 317.49997 Q 317.49997 317.49997 317.49997 343.9583 L 343.9583 343.9583 L 343.9583 343.9583 Q 343.9583 370.41666 370.41666 370.41666 L 370.41666 370.41666 L 396.87497 396.87497 Q 423.3333 423.3333 370.41666 449.79166 Q 291.04166 476.24997 291.04166 476.24997 L 291.04166 476.24997 L 211.66666 476.24997 Q 105.83333 476.24997 105.83333 423.3333 L 79.37499 370.41666 L 79.37499 343.9583 Q 52.916664 317.49997 52.916664 264.5833 L 52.916664 238.12498 L 26.458332 158.74998 Q 0.0 105.83333 0.0 105.83333 L 0.0 105.83333 L 0.0 52.916664 Q 0.0 26.458332 79.37499 0.0 z" svg:height="4.7625mm" draw:style-name="style-1548" svg:viewBox="0.0 0.0 396.87497 476.24997" svg:width="3.9687498mm" svg:x="41.804165mm" svg:y="142.34583mm"/>
          <draw:path svg:d="M 26.458332 26.458332 L 52.916664 0.0 L 79.37499 0.0 Q 105.83333 0.0 132.29166 26.458332 L 158.74998 26.458332 L 158.74998 26.458332 Q 158.74998 52.916664 158.74998 52.916664 L 185.20833 52.916664 L 264.5833 52.916664 Q 317.49997 52.916664 317.49997 79.37499 L 317.49997 79.37499 L 317.49997 79.37499 Q 317.49997 105.83333 291.04166 105.83333 L 264.5833 132.29166 L 264.5833 132.29166 Q 238.12498 158.74998 158.74998 132.29166 L 79.37499 105.83333 L 52.916664 105.83333 Q 52.916664 105.83333 26.458332 79.37499 L 0.0 79.37499 L 0.0 52.916664 Q 0.0 52.916664 26.458332 26.458332 z" svg:height="1.3229166mm" draw:style-name="style-1549" svg:viewBox="0.0 0.0 317.49997 132.29166" svg:width="3.1749997mm" svg:x="182.56248mm" svg:y="144.4625mm"/>
          <draw:path svg:d="M 52.916664 52.916664 L 105.83333 26.458332 L 158.74998 0.0 L 211.66666 0.0 L 317.49997 0.0 Q 396.87497 26.458332 502.7083 26.458332 L 608.5416 26.458332 L 634.99994 185.20833 Q 634.99994 343.9583 634.99994 343.9583 Q 661.4583 343.9583 661.4583 370.41666 L 687.9166 370.41666 L 687.9166 449.79166 L 687.9166 529.1666 L 687.9166 555.625 L 687.9166 555.625 L 661.4583 555.625 L 661.4583 555.625 L 634.99994 555.625 Q 608.5416 555.625 476.24997 502.7083 L 317.49997 449.79166 L 317.49997 423.3333 L 317.49997 423.3333 L 291.04166 423.3333 L 291.04166 396.87497 L 370.41666 396.87497 Q 423.3333 370.41666 423.3333 343.9583 L 423.3333 317.49997 L 370.41666 317.49997 Q 317.49997 291.04166 211.66666 264.5833 L 79.37499 238.12498 L 52.916664 211.66666 Q 26.458332 185.20833 0.0 185.20833 L 0.0 158.74998 L 0.0 132.29166 Q 0.0 105.83333 52.916664 52.916664 z" svg:height="5.5562496mm" draw:style-name="style-1550" svg:viewBox="0.0 0.0 687.9166 555.625" svg:width="6.879166mm" svg:x="166.15833mm" svg:y="165.36458mm"/>
          <draw:path svg:d="M 291.04166 105.83333 L 291.04166 105.83333 L 291.04166 79.37499 Q 291.04166 79.37499 317.49997 79.37499 L 317.49997 79.37499 L 317.49997 26.458332 L 317.49997 0.0 L 343.9583 0.0 L 343.9583 0.0 L 343.9583 26.458332 Q 343.9583 79.37499 343.9583 132.29166 Q 291.04166 185.20833 291.04166 185.20833 L 291.04166 185.20833 L 291.04166 185.20833 Q 291.04166 185.20833 238.12498 185.20833 L 211.66666 211.66666 L 185.20833 211.66666 Q 185.20833 185.20833 132.29166 158.74998 L 105.83333 132.29166 L 79.37499 105.83333 Q 52.916664 79.37499 26.458332 79.37499 L 0.0 79.37499 L 0.0 79.37499 Q 26.458332 52.916664 26.458332 26.458332 L 26.458332 26.458332 L 79.37499 26.458332 Q 132.29166 26.458332 185.20833 79.37499 Q 238.12498 132.29166 264.5833 132.29166 Q 291.04166 132.29166 291.04166 105.83333 z" svg:height="2.1166666mm" draw:style-name="style-1551" svg:viewBox="0.0 0.0 343.9583 211.66666" svg:width="3.439583mm" svg:x="72.23125mm" svg:y="136.2604mm"/>
          <draw:path svg:d="M 0.0 26.458332 L 26.458332 0.0 L 52.916664 0.0 L 52.916664 0.0 L 79.37499 0.0 Q 105.83333 0.0 105.83333 0.0 L 132.29166 0.0 L 132.29166 52.916664 Q 132.29166 105.83333 105.83333 105.83333 Q 79.37499 105.83333 79.37499 132.29166 Q 105.83333 158.74998 105.83333 185.20833 L 105.83333 211.66666 L 105.83333 211.66666 Q 79.37499 211.66666 52.916664 132.29166 L 0.0 52.916664 L 0.0 52.916664 Q 0.0 52.916664 0.0 26.458332 z" svg:height="2.1166666mm" draw:style-name="style-1552" svg:viewBox="0.0 0.0 132.29166 211.66666" svg:width="1.3229166mm" svg:x="146.04999mm" svg:y="129.11665mm"/>
          <draw:path svg:d="M 0.0 26.458332 L 26.458332 0.0 L 52.916664 26.458332 Q 105.83333 79.37499 158.74998 79.37499 L 185.20833 79.37499 L 185.20833 105.83333 Q 158.74998 132.29166 158.74998 158.74998 L 158.74998 185.20833 L 132.29166 185.20833 Q 105.83333 185.20833 52.916664 132.29166 L 26.458332 105.83333 L 26.458332 79.37499 Q 0.0 79.37499 0.0 79.37499 L 0.0 52.916664 L 0.0 52.916664 Q 0.0 26.458332 0.0 26.458332 z" svg:height="1.8520832mm" draw:style-name="style-1553" svg:viewBox="0.0 0.0 185.20833 185.20833" svg:width="1.8520832mm" svg:x="207.43332mm" svg:y="112.447914mm"/>
          <draw:path svg:d="M 52.916664 105.83333 L 79.37499 0.0 L 132.29166 79.37499 Q 185.20833 185.20833 158.74998 185.20833 Q 132.29166 185.20833 132.29166 211.66666 L 132.29166 211.66666 L 132.29166 211.66666 L 105.83333 211.66666 L 105.83333 238.12498 Q 79.37499 238.12498 105.83333 238.12498 L 105.83333 238.12498 L 105.83333 264.5833 Q 132.29166 291.04166 132.29166 291.04166 L 132.29166 291.04166 L 132.29166 291.04166 Q 132.29166 317.49997 158.74998 343.9583 L 158.74998 343.9583 L 132.29166 343.9583 Q 79.37499 343.9583 26.458332 291.04166 L 0.0 264.5833 L 0.0 238.12498 Q 26.458332 211.66666 52.916664 105.83333 z" svg:height="3.439583mm" draw:style-name="style-1554" svg:viewBox="0.0 0.0 158.74998 343.9583" svg:width="1.5874999mm" svg:x="207.6979mm" svg:y="109.80208mm"/>
          <draw:path svg:d="M 0.0 0.0 L 26.458332 0.0 L 52.916664 26.458332 Q 52.916664 26.458332 79.37499 26.458332 L 79.37499 26.458332 L 105.83333 52.916664 L 105.83333 52.916664 L 105.83333 52.916664 Q 105.83333 79.37499 105.83333 105.83333 Q 132.29166 132.29166 105.83333 132.29166 Q 52.916664 132.29166 0.0 52.916664 Q -26.458332 0.0 0.0 0.0 z" svg:height="1.3229166mm" draw:style-name="style-1555" svg:viewBox="0.0 0.0 105.83333 132.29166" svg:width="1.0583333mm" svg:x="20.108332mm" svg:y="100.27708mm"/>
          <draw:path svg:d="M 52.916664 0.0 L 79.37499 0.0 L 79.37499 105.83333 Q 79.37499 185.20833 105.83333 211.66666 Q 132.29166 211.66666 158.74998 238.12498 L 158.74998 264.5833 L 132.29166 264.5833 Q 105.83333 264.5833 79.37499 264.5833 L 52.916664 264.5833 L 26.458332 264.5833 L 26.458332 264.5833 L 26.458332 238.12498 Q 26.458332 211.66666 0.0 132.29166 L 0.0 52.916664 L 26.458332 26.458332 Q 26.458332 0.0 52.916664 0.0 z" svg:height="2.6458333mm" draw:style-name="style-1556" svg:viewBox="0.0 0.0 158.74998 264.5833" svg:width="1.5874999mm" svg:x="211.93124mm" svg:y="124.88332mm"/>
          <draw:path svg:d="M 26.458332 0.0 L 26.458332 0.0 L 105.83333 0.0 L 211.66666 0.0 L 211.66666 105.83333 L 211.66666 238.12498 L 211.66666 238.12498 L 185.20833 264.5833 L 185.20833 264.5833 Q 158.74998 264.5833 158.74998 264.5833 L 132.29166 238.12498 L 132.29166 211.66666 Q 105.83333 211.66666 105.83333 211.66666 L 105.83333 211.66666 L 105.83333 211.66666 Q 105.83333 185.20833 79.37499 185.20833 L 79.37499 185.20833 L 52.916664 185.20833 Q 52.916664 158.74998 52.916664 132.29166 Q 52.916664 105.83333 26.458332 52.916664 L 0.0 26.458332 L 0.0 26.458332 Q 0.0 26.458332 26.458332 0.0 z" svg:height="2.6458333mm" draw:style-name="style-1557" svg:viewBox="0.0 0.0 211.66666 264.5833" svg:width="2.1166666mm" svg:x="202.67082mm" svg:y="95.24999mm"/>
          <draw:path svg:d="M 211.66666 26.458332 L 238.12498 0.0 L 238.12498 0.0 L 264.5833 0.0 L 264.5833 0.0 L 264.5833 26.458332 L 264.5833 52.916664 Q 238.12498 52.916664 238.12498 79.37499 Q 238.12498 105.83333 132.29166 105.83333 L 0.0 79.37499 L 26.458332 79.37499 Q 52.916664 52.916664 132.29166 52.916664 L 185.20833 52.916664 L 185.20833 26.458332 L 185.20833 26.458332 L 211.66666 26.458332 z" svg:height="1.0583333mm" draw:style-name="style-1558" svg:viewBox="0.0 0.0 264.5833 105.83333" svg:width="2.6458333mm" svg:x="232.56874mm" svg:y="101.59999mm"/>
          <draw:path svg:d="M 132.29166 0.0 L 158.74998 0.0 L 158.74998 26.458332 Q 185.20833 26.458332 185.20833 132.29166 L 185.20833 264.5833 L 238.12498 291.04166 Q 317.49997 291.04166 317.49997 317.49997 L 317.49997 317.49997 L 238.12498 317.49997 L 185.20833 343.9583 L 158.74998 343.9583 L 132.29166 343.9583 L 132.29166 370.41666 L 132.29166 370.41666 L 79.37499 370.41666 Q 26.458332 343.9583 26.458332 317.49997 L 0.0 291.04166 L 0.0 291.04166 Q 0.0 291.04166 26.458332 185.20833 L 79.37499 105.83333 L 79.37499 79.37499 Q 79.37499 79.37499 52.916664 79.37499 L 52.916664 79.37499 L 79.37499 52.916664 Q 105.83333 26.458332 132.29166 0.0 z" svg:height="3.7041664mm" draw:style-name="style-1559" svg:viewBox="0.0 0.0 317.49997 370.41666" svg:width="3.1749997mm" svg:x="180.7104mm" svg:y="166.42291mm"/>
          <draw:path svg:d="M 26.458332 26.458332 L 26.458332 0.0 L 26.458332 0.0 L 52.916664 0.0 L 52.916664 0.0 L 52.916664 0.0 L 79.37499 26.458332 L 79.37499 26.458332 L 105.83333 79.37499 Q 132.29166 132.29166 158.74998 158.74998 L 158.74998 185.20833 L 132.29166 185.20833 L 132.29166 185.20833 L 79.37499 185.20833 Q 0.0 185.20833 0.0 105.83333 L 0.0 52.916664 L 0.0 52.916664 L 0.0 26.458332 L 0.0 26.458332 L 26.458332 26.458332 L 26.458332 26.458332 z" svg:height="1.8520832mm" draw:style-name="style-1560" svg:viewBox="0.0 0.0 158.74998 185.20833" svg:width="1.5874999mm" svg:x="187.06041mm" svg:y="152.4mm"/>
          <draw:path svg:d="M 211.66666 0.0 L 238.12498 0.0 L 238.12498 0.0 Q 238.12498 26.458332 132.29166 105.83333 Q 26.458332 158.74998 26.458332 132.29166 Q 26.458332 105.83333 26.458332 105.83333 L 0.0 79.37499 L 26.458332 52.916664 Q 26.458332 52.916664 52.916664 26.458332 L 79.37499 26.458332 L 132.29166 26.458332 Q 185.20833 0.0 211.66666 0.0 z" svg:height="1.3229166mm" draw:style-name="style-1561" svg:viewBox="0.0 0.0 238.12498 132.29166" svg:width="2.38125mm" svg:x="246.32707mm" svg:y="143.93332mm"/>
          <draw:path svg:d="M 264.5833 0.0 L 317.49997 0.0 L 317.49997 26.458332 L 317.49997 26.458332 L 264.5833 79.37499 Q 211.66666 105.83333 211.66666 105.83333 L 211.66666 132.29166 L 211.66666 132.29166 Q 211.66666 132.29166 238.12498 132.29166 L 238.12498 158.74998 L 211.66666 158.74998 L 211.66666 158.74998 L 211.66666 158.74998 Q 185.20833 132.29166 105.83333 132.29166 L 26.458332 132.29166 L 26.458332 105.83333 L 0.0 105.83333 L 0.0 79.37499 L 0.0 52.916664 L 26.458332 52.916664 L 26.458332 26.458332 L 26.458332 26.458332 L 52.916664 26.458332 L 52.916664 26.458332 L 52.916664 26.458332 L 132.29166 0.0 Q 211.66666 -26.458332 264.5833 0.0 z" svg:height="1.5874999mm" draw:style-name="style-1562" svg:viewBox="0.0 0.0 317.49997 158.74998" svg:width="3.1749997mm" svg:x="33.337498mm" svg:y="138.90625mm"/>
          <draw:path svg:d="M 0.0 52.916664 L 26.458332 0.0 L 52.916664 26.458332 Q 105.83333 52.916664 105.83333 105.83333 Q 105.83333 132.29166 52.916664 132.29166 L 0.0 132.29166 L 0.0 132.29166 Q 0.0 132.29166 0.0 52.916664 z" svg:height="1.3229166mm" draw:style-name="style-1563" svg:viewBox="0.0 0.0 105.83333 132.29166" svg:width="1.0583333mm" svg:x="78.84583mm" svg:y="148.16666mm"/>
          <draw:path svg:d="M 105.83333 52.916664 L 105.83333 0.0 L 105.83333 0.0 L 132.29166 0.0 L 132.29166 105.83333 L 158.74998 211.66666 L 158.74998 264.5833 L 158.74998 291.04166 L 158.74998 370.41666 Q 132.29166 423.3333 52.916664 423.3333 L 0.0 423.3333 L 0.0 423.3333 L 0.0 423.3333 L 26.458332 396.87497 Q 52.916664 396.87497 52.916664 370.41666 L 52.916664 343.9583 L 52.916664 317.49997 Q 52.916664 317.49997 79.37499 211.66666 L 105.83333 79.37499 L 105.83333 52.916664 z" svg:height="4.233333mm" draw:style-name="style-1564" svg:viewBox="0.0 0.0 158.74998 423.3333" svg:width="1.5874999mm" svg:x="69.32083mm" svg:y="118.00416mm"/>
          <draw:path svg:d="M 0.0 26.458332 L 0.0 0.0 L 52.916664 26.458332 Q 79.37499 26.458332 105.83333 79.37499 Q 105.83333 132.29166 79.37499 132.29166 L 52.916664 132.29166 L 52.916664 132.29166 Q 26.458332 105.83333 26.458332 79.37499 Q 26.458332 79.37499 0.0 26.458332 z" svg:height="1.3229166mm" draw:style-name="style-1565" svg:viewBox="0.0 0.0 105.83333 132.29166" svg:width="1.0583333mm" svg:x="48.418747mm" svg:y="163.77707mm"/>
          <draw:path svg:d="M 0.0 0.0 L 0.0 0.0 L 26.458332 0.0 L 52.916664 0.0 L 79.37499 0.0 L 105.83333 0.0 L 132.29166 0.0 L 132.29166 0.0 L 132.29166 52.916664 Q 132.29166 105.83333 79.37499 105.83333 L 52.916664 105.83333 L 52.916664 132.29166 L 52.916664 132.29166 L 52.916664 158.74998 L 52.916664 158.74998 L 26.458332 158.74998 L 26.458332 158.74998 L 26.458332 105.83333 Q 26.458332 79.37499 0.0 79.37499 L 0.0 79.37499 L 0.0 52.916664 L 0.0 26.458332 L 0.0 0.0 z" svg:height="1.5874999mm" draw:style-name="style-1566" svg:viewBox="0.0 0.0 132.29166 158.74998" svg:width="1.3229166mm" svg:x="56.885414mm" svg:y="133.34999mm"/>
          <draw:path svg:d="M 26.458332 0.0 L 52.916664 0.0 L 105.83333 0.0 Q 158.74998 0.0 185.20833 0.0 L 211.66666 0.0 L 211.66666 26.458332 Q 211.66666 52.916664 185.20833 52.916664 Q 185.20833 79.37499 185.20833 132.29166 Q 185.20833 185.20833 211.66666 211.66666 L 211.66666 211.66666 L 185.20833 211.66666 L 185.20833 211.66666 L 185.20833 238.12498 L 185.20833 238.12498 L 158.74998 238.12498 L 158.74998 238.12498 L 158.74998 211.66666 Q 132.29166 211.66666 105.83333 158.74998 L 52.916664 105.83333 L 52.916664 105.83333 Q 52.916664 105.83333 52.916664 79.37499 Q 79.37499 79.37499 26.458332 52.916664 L 0.0 52.916664 L 0.0 26.458332 Q 0.0 0.0 26.458332 0.0 z" svg:height="2.38125mm" draw:style-name="style-1567" svg:viewBox="0.0 0.0 211.66666 238.12498" svg:width="2.1166666mm" svg:x="183.8854mm" svg:y="115.8875mm"/>
          <draw:path svg:d="M 26.458332 0.0 L 26.458332 0.0 L 79.37499 26.458332 Q 132.29166 52.916664 185.20833 52.916664 L 238.12498 52.916664 L 264.5833 105.83333 Q 264.5833 158.74998 291.04166 158.74998 L 317.49997 158.74998 L 317.49997 158.74998 L 317.49997 185.20833 L 317.49997 238.12498 Q 291.04166 291.04166 317.49997 291.04166 Q 343.9583 291.04166 343.9583 317.49997 L 343.9583 370.41666 L 343.9583 370.41666 L 317.49997 396.87497 L 317.49997 396.87497 L 317.49997 423.3333 L 317.49997 423.3333 L 317.49997 423.3333 L 291.04166 423.3333 L 291.04166 423.3333 L 317.49997 449.79166 Q 343.9583 449.79166 343.9583 476.24997 L 343.9583 529.1666 L 317.49997 529.1666 Q 291.04166 529.1666 185.20833 529.1666 L 79.37499 529.1666 L 79.37499 476.24997 L 79.37499 423.3333 L 105.83333 423.3333 Q 132.29166 423.3333 105.83333 396.87497 Q 52.916664 370.41666 52.916664 317.49997 L 79.37499 291.04166 L 105.83333 291.04166 Q 158.74998 317.49997 158.74998 291.04166 Q 158.74998 264.5833 132.29166 238.12498 L 79.37499 211.66666 L 79.37499 211.66666 L 79.37499 185.20833 L 79.37499 158.74998 Q 52.916664 158.74998 52.916664 158.74998 L 52.916664 158.74998 L 52.916664 158.74998 Q 52.916664 132.29166 26.458332 132.29166 L 26.458332 132.29166 L 26.458332 105.83333 Q 0.0 79.37499 0.0 52.916664 L 0.0 52.916664 L 0.0 26.458332 Q 0.0 0.0 26.458332 0.0 z" svg:height="5.2916665mm" draw:style-name="style-1568" svg:viewBox="0.0 0.0 343.9583 529.1666" svg:width="3.439583mm" svg:x="198.43748mm" svg:y="126.470825mm"/>
          <draw:path svg:d="M 158.74998 0.0 L 211.66666 0.0 L 211.66666 26.458332 Q 185.20833 26.458332 211.66666 52.916664 Q 238.12498 52.916664 238.12498 79.37499 Q 264.5833 105.83333 264.5833 132.29166 L 264.5833 132.29166 L 264.5833 238.12498 Q 264.5833 370.41666 264.5833 370.41666 L 264.5833 370.41666 L 264.5833 396.87497 Q 264.5833 396.87497 291.04166 396.87497 L 291.04166 423.3333 L 264.5833 449.79166 Q 211.66666 449.79166 211.66666 502.7083 L 211.66666 529.1666 L 211.66666 529.1666 L 185.20833 529.1666 L 158.74998 529.1666 Q 158.74998 502.7083 132.29166 502.7083 Q 105.83333 449.79166 105.83333 423.3333 L 105.83333 370.41666 L 105.83333 370.41666 L 105.83333 370.41666 L 105.83333 343.9583 Q 105.83333 291.04166 105.83333 238.12498 Q 105.83333 158.74998 52.916664 132.29166 L 26.458332 132.29166 L 26.458332 132.29166 Q 26.458332 132.29166 52.916664 105.83333 Q 52.916664 79.37499 26.458332 52.916664 L 0.0 26.458332 L 52.916664 26.458332 Q 132.29166 26.458332 158.74998 0.0 z" svg:height="5.2916665mm" draw:style-name="style-1569" svg:viewBox="0.0 0.0 291.04166 529.1666" svg:width="2.9104166mm" svg:x="179.3875mm" svg:y="162.18958mm"/>
          <draw:path svg:d="M 370.41666 105.83333 L 370.41666 105.83333 L 370.41666 132.29166 Q 396.87497 158.74998 370.41666 158.74998 Q 343.9583 158.74998 343.9583 185.20833 Q 343.9583 211.66666 370.41666 211.66666 Q 396.87497 211.66666 396.87497 238.12498 L 396.87497 264.5833 L 396.87497 264.5833 Q 396.87497 264.5833 423.3333 291.04166 L 423.3333 291.04166 L 449.79166 317.49997 Q 476.24997 343.9583 449.79166 370.41666 Q 423.3333 370.41666 423.3333 370.41666 L 423.3333 370.41666 L 396.87497 370.41666 Q 370.41666 370.41666 370.41666 396.87497 Q 343.9583 423.3333 317.49997 370.41666 Q 291.04166 370.41666 211.66666 343.9583 L 132.29166 343.9583 L 132.29166 370.41666 Q 105.83333 370.41666 105.83333 370.41666 L 105.83333 370.41666 L 105.83333 370.41666 Q 105.83333 370.41666 105.83333 317.49997 Q 105.83333 238.12498 52.916664 238.12498 Q 26.458332 211.66666 0.0 185.20833 L 0.0 158.74998 L 52.916664 158.74998 L 105.83333 158.74998 L 105.83333 105.83333 L 105.83333 79.37499 L 132.29166 79.37499 L 132.29166 79.37499 L 132.29166 79.37499 L 132.29166 105.83333 L 158.74998 105.83333 L 211.66666 105.83333 L 238.12498 105.83333 Q 264.5833 105.83333 264.5833 105.83333 L 264.5833 105.83333 L 264.5833 105.83333 L 264.5833 105.83333 L 291.04166 52.916664 Q 291.04166 26.458332 317.49997 0.0 Q 370.41666 0.0 370.41666 52.916664 Q 370.41666 105.83333 370.41666 105.83333 z" svg:height="3.9687498mm" draw:style-name="style-1570" svg:viewBox="0.0 0.0 449.79166 396.87497" svg:width="4.497916mm" svg:x="185.20833mm" svg:y="122.237495mm"/>
          <draw:path svg:d="M 132.29166 26.458332 L 132.29166 26.458332 L 132.29166 26.458332 Q 132.29166 26.458332 132.29166 52.916664 L 158.74998 52.916664 L 158.74998 105.83333 L 132.29166 158.74998 L 132.29166 158.74998 L 132.29166 185.20833 L 79.37499 185.20833 L 52.916664 185.20833 L 52.916664 158.74998 Q 26.458332 132.29166 26.458332 79.37499 L 26.458332 52.916664 L 0.0 52.916664 L 0.0 52.916664 L 26.458332 26.458332 Q 26.458332 -26.458332 79.37499 0.0 Q 132.29166 0.0 132.29166 26.458332 z" svg:height="1.8520832mm" draw:style-name="style-1571" svg:viewBox="0.0 0.0 158.74998 185.20833" svg:width="1.5874999mm" svg:x="104.510414mm" svg:y="121.97291mm"/>
          <draw:path svg:d="M 79.37499 52.916664 L 79.37499 52.916664 L 79.37499 79.37499 L 105.83333 79.37499 L 105.83333 105.83333 Q 105.83333 105.83333 132.29166 132.29166 L 132.29166 158.74998 L 105.83333 158.74998 L 105.83333 158.74998 L 79.37499 158.74998 Q 52.916664 132.29166 52.916664 158.74998 L 52.916664 211.66666 L 26.458332 211.66666 L 0.0 211.66666 L 0.0 185.20833 Q 0.0 158.74998 0.0 105.83333 L 0.0 79.37499 L 0.0 79.37499 L 0.0 52.916664 L 0.0 52.916664 L 0.0 52.916664 L 26.458332 52.916664 L 26.458332 52.916664 L 26.458332 26.458332 L 52.916664 26.458332 L 79.37499 0.0 Q 105.83333 0.0 105.83333 26.458332 Q 105.83333 52.916664 79.37499 52.916664 z" svg:height="2.1166666mm" draw:style-name="style-1572" svg:viewBox="0.0 0.0 132.29166 211.66666" svg:width="1.3229166mm" svg:x="111.12499mm" svg:y="114.82916mm"/>
          <draw:path svg:d="M 132.29166 52.916664 L 132.29166 79.37499 L 158.74998 79.37499 L 158.74998 79.37499 L 158.74998 79.37499 Q 158.74998 79.37499 185.20833 105.83333 L 185.20833 105.83333 L 185.20833 105.83333 L 185.20833 132.29166 L 185.20833 132.29166 Q 158.74998 132.29166 158.74998 158.74998 L 158.74998 158.74998 L 158.74998 158.74998 Q 158.74998 158.74998 105.83333 185.20833 L 52.916664 211.66666 L 26.458332 211.66666 Q 26.458332 211.66666 26.458332 185.20833 L 26.458332 185.20833 L 26.458332 132.29166 Q 0.0 79.37499 0.0 52.916664 L 0.0 0.0 L 52.916664 0.0 Q 105.83333 0.0 105.83333 26.458332 Q 105.83333 52.916664 132.29166 52.916664 z" svg:height="2.1166666mm" draw:style-name="style-1573" svg:viewBox="0.0 0.0 185.20833 211.66666" svg:width="1.8520832mm" svg:x="74.612495mm" svg:y="126.99999mm"/>
          <draw:path svg:d="M 26.458332 26.458332 L 26.458332 26.458332 L 26.458332 0.0 L 52.916664 0.0 L 52.916664 0.0 Q 79.37499 0.0 79.37499 0.0 L 79.37499 26.458332 L 105.83333 26.458332 L 132.29166 26.458332 L 132.29166 26.458332 Q 132.29166 26.458332 158.74998 52.916664 L 185.20833 52.916664 L 158.74998 79.37499 Q 132.29166 105.83333 132.29166 185.20833 Q 132.29166 291.04166 132.29166 291.04166 L 132.29166 291.04166 L 132.29166 291.04166 L 105.83333 291.04166 L 79.37499 291.04166 Q 79.37499 291.04166 79.37499 238.12498 Q 79.37499 185.20833 26.458332 132.29166 L 0.0 52.916664 L 0.0 26.458332 L 0.0 26.458332 L 0.0 26.458332 L 26.458332 26.458332 L 26.458332 26.458332 z" svg:height="2.9104166mm" draw:style-name="style-1574" svg:viewBox="0.0 0.0 185.20833 291.04166" svg:width="1.8520832mm" svg:x="145.25624mm" svg:y="126.206245mm"/>
          <draw:path svg:d="M 0.0 26.458332 L 26.458332 0.0 L 52.916664 0.0 L 79.37499 0.0 L 105.83333 26.458332 Q 105.83333 26.458332 105.83333 52.916664 L 132.29166 52.916664 L 185.20833 158.74998 Q 264.5833 264.5833 264.5833 291.04166 L 264.5833 291.04166 L 211.66666 291.04166 Q 185.20833 291.04166 158.74998 317.49997 L 158.74998 317.49997 L 158.74998 317.49997 L 132.29166 317.49997 L 132.29166 291.04166 Q 158.74998 264.5833 79.37499 185.20833 L 26.458332 79.37499 L 26.458332 79.37499 Q 0.0 52.916664 0.0 52.916664 L 0.0 52.916664 L 0.0 52.916664 Q 0.0 26.458332 0.0 26.458332 z" svg:height="3.1749997mm" draw:style-name="style-1575" svg:viewBox="0.0 0.0 264.5833 317.49997" svg:width="2.6458333mm" svg:x="212.19582mm" svg:y="129.38124mm"/>
          <draw:path svg:d="M 211.66666 26.458332 L 211.66666 0.0 L 264.5833 26.458332 Q 291.04166 26.458332 343.9583 105.83333 Q 343.9583 185.20833 396.87497 185.20833 Q 396.87497 185.20833 423.3333 264.5833 Q 423.3333 317.49997 449.79166 343.9583 Q 476.24997 343.9583 476.24997 370.41666 L 476.24997 396.87497 L 449.79166 396.87497 Q 423.3333 370.41666 396.87497 370.41666 L 343.9583 370.41666 L 317.49997 449.79166 Q 291.04166 529.1666 291.04166 555.625 L 291.04166 555.625 L 291.04166 555.625 Q 291.04166 582.0833 238.12498 582.0833 Q 158.74998 634.99994 132.29166 608.5416 L 79.37499 608.5416 L 79.37499 582.0833 Q 79.37499 582.0833 52.916664 582.0833 L 52.916664 582.0833 L 52.916664 529.1666 Q 26.458332 502.7083 26.458332 449.79166 L 0.0 423.3333 L 0.0 396.87497 L 0.0 396.87497 L 0.0 370.41666 L 0.0 317.49997 L 0.0 317.49997 Q 26.458332 317.49997 79.37499 185.20833 L 132.29166 52.916664 L 132.29166 52.916664 Q 132.29166 52.916664 158.74998 52.916664 L 158.74998 26.458332 L 185.20833 26.458332 L 185.20833 26.458332 L 185.20833 26.458332 L 185.20833 26.458332 L 211.66666 26.458332 z" svg:height="6.0854163mm" draw:style-name="style-1576" svg:viewBox="0.0 0.0 476.24997 608.5416" svg:width="4.7625mm" svg:x="179.65207mm" svg:y="123.29583mm"/>
          <draw:path svg:d="M 52.916664 26.458332 L 79.37499 0.0 L 105.83333 0.0 L 105.83333 0.0 L 132.29166 26.458332 Q 158.74998 52.916664 185.20833 52.916664 L 211.66666 52.916664 L 211.66666 52.916664 L 211.66666 26.458332 L 211.66666 26.458332 L 238.12498 26.458332 L 264.5833 26.458332 L 264.5833 26.458332 L 264.5833 52.916664 L 264.5833 52.916664 L 264.5833 52.916664 Q 264.5833 79.37499 238.12498 105.83333 L 238.12498 105.83333 L 211.66666 132.29166 Q 211.66666 158.74998 158.74998 158.74998 Q 105.83333 158.74998 79.37499 211.66666 L 52.916664 264.5833 L 52.916664 264.5833 L 52.916664 264.5833 L 26.458332 264.5833 Q 0.0 264.5833 0.0 158.74998 L 26.458332 52.916664 L 26.458332 52.916664 Q 52.916664 52.916664 52.916664 26.458332 z" svg:height="2.6458333mm" draw:style-name="style-1577" svg:viewBox="0.0 0.0 264.5833 264.5833" svg:width="2.6458333mm" svg:x="83.60833mm" svg:y="127.52916mm"/>
          <draw:path svg:d="M 158.74998 52.916664 L 158.74998 52.916664 L 158.74998 132.29166 L 158.74998 185.20833 L 132.29166 185.20833 L 105.83333 185.20833 L 52.916664 185.20833 L 26.458332 185.20833 L 26.458332 132.29166 Q 0.0 79.37499 0.0 79.37499 L 0.0 52.916664 L 26.458332 52.916664 Q 52.916664 52.916664 52.916664 26.458332 Q 52.916664 0.0 79.37499 0.0 Q 105.83333 0.0 105.83333 26.458332 Q 132.29166 79.37499 158.74998 52.916664 z" svg:height="1.8520832mm" draw:style-name="style-1578" svg:viewBox="0.0 0.0 158.74998 185.20833" svg:width="1.5874999mm" svg:x="191.55832mm" svg:y="177.5354mm"/>
          <draw:path svg:d="M 0.0 185.20833 L 0.0 0.0 L 26.458332 0.0 L 26.458332 0.0 L 26.458332 105.83333 Q 26.458332 211.66666 52.916664 211.66666 L 52.916664 211.66666 L 52.916664 449.79166 L 26.458332 714.37494 L 26.458332 714.37494 L 26.458332 714.37494 L 26.458332 555.625 Q 26.458332 396.87497 0.0 185.20833 z" svg:height="7.1437497mm" draw:style-name="style-1579" svg:viewBox="0.0 0.0 52.916664 714.37494" svg:width="0.52916664mm" svg:x="191.29375mm" svg:y="74.87708mm"/>
          <draw:path svg:d="M 132.29166 26.458332 L 132.29166 0.0 L 158.74998 0.0 Q 185.20833 0.0 185.20833 26.458332 Q 158.74998 52.916664 158.74998 52.916664 L 158.74998 52.916664 L 158.74998 105.83333 L 158.74998 158.74998 L 158.74998 158.74998 Q 132.29166 158.74998 52.916664 158.74998 L 0.0 158.74998 L 0.0 105.83333 Q 0.0 79.37499 26.458332 52.916664 L 52.916664 26.458332 L 105.83333 52.916664 Q 132.29166 52.916664 132.29166 26.458332 z" svg:height="1.5874999mm" draw:style-name="style-1580" svg:viewBox="0.0 0.0 185.20833 158.74998" svg:width="1.8520832mm" svg:x="104.24583mm" svg:y="137.58333mm"/>
          <draw:path svg:d="M 105.83333 105.83333 L 79.37499 105.83333 L 79.37499 79.37499 Q 52.916664 79.37499 26.458332 79.37499 L 0.0 79.37499 L 0.0 79.37499 Q 0.0 52.916664 0.0 52.916664 L 26.458332 26.458332 L 79.37499 0.0 Q 132.29166 0.0 158.74998 52.916664 Q 158.74998 105.83333 105.83333 105.83333 z" svg:height="1.0583333mm" draw:style-name="style-1581" svg:viewBox="0.0 0.0 158.74998 105.83333" svg:width="1.5874999mm" svg:x="234.42082mm" svg:y="175.15416mm"/>
          <draw:path svg:d="M 158.74998 0.0 L 158.74998 0.0 L 185.20833 105.83333 Q 185.20833 185.20833 211.66666 211.66666 L 211.66666 211.66666 L 185.20833 211.66666 Q 132.29166 211.66666 79.37499 158.74998 L 0.0 105.83333 L 0.0 105.83333 Q 0.0 105.83333 26.458332 79.37499 L 26.458332 79.37499 L 52.916664 52.916664 Q 79.37499 52.916664 52.916664 26.458332 Q 52.916664 0.0 105.83333 0.0 Q 158.74998 0.0 158.74998 0.0 z" svg:height="2.1166666mm" draw:style-name="style-1582" svg:viewBox="0.0 0.0 211.66666 211.66666" svg:width="2.1166666mm" svg:x="194.99791mm" svg:y="104.774994mm"/>
          <draw:path svg:d="M 0.0 26.458332 L 0.0 0.0 L 132.29166 0.0 Q 238.12498 0.0 238.12498 0.0 L 238.12498 0.0 L 291.04166 26.458332 Q 343.9583 52.916664 343.9583 79.37499 Q 343.9583 105.83333 370.41666 105.83333 L 396.87497 105.83333 L 423.3333 105.83333 Q 449.79166 132.29166 449.79166 105.83333 Q 449.79166 79.37499 476.24997 79.37499 L 476.24997 79.37499 L 476.24997 105.83333 Q 502.7083 158.74998 502.7083 211.66666 Q 502.7083 264.5833 449.79166 264.5833 L 396.87497 264.5833 L 396.87497 238.12498 Q 396.87497 238.12498 343.9583 238.12498 Q 317.49997 211.66666 343.9583 264.5833 Q 343.9583 291.04166 291.04166 264.5833 L 264.5833 264.5833 L 264.5833 264.5833 Q 238.12498 238.12498 238.12498 238.12498 L 238.12498 238.12498 L 238.12498 238.12498 Q 238.12498 211.66666 211.66666 211.66666 L 185.20833 211.66666 L 185.20833 211.66666 Q 185.20833 211.66666 158.74998 185.20833 L 132.29166 185.20833 L 132.29166 158.74998 Q 132.29166 158.74998 105.83333 132.29166 L 79.37499 105.83333 L 79.37499 105.83333 L 79.37499 105.83333 L 52.916664 79.37499 Q 26.458332 52.916664 26.458332 52.916664 L 26.458332 52.916664 L 0.0 52.916664 L 0.0 52.916664 L 0.0 26.458332 L 0.0 26.458332 L 0.0 26.458332 z" svg:height="2.6458333mm" draw:style-name="style-1583" svg:viewBox="0.0 0.0 502.7083 264.5833" svg:width="5.027083mm" svg:x="273.31458mm" svg:y="68.791664mm"/>
          <draw:path svg:d="M 52.916664 26.458332 L 105.83333 0.0 L 158.74998 0.0 L 211.66666 0.0 L 211.66666 52.916664 Q 211.66666 105.83333 158.74998 105.83333 L 132.29166 105.83333 L 52.916664 105.83333 Q 0.0 105.83333 0.0 79.37499 Q 0.0 26.458332 52.916664 26.458332 z" svg:height="1.0583333mm" draw:style-name="style-1584" svg:viewBox="0.0 0.0 211.66666 105.83333" svg:width="2.1166666mm" svg:x="194.20416mm" svg:y="51.593746mm"/>
          <draw:path svg:d="M 79.37499 52.916664 L 105.83333 0.0 L 158.74998 52.916664 Q 185.20833 105.83333 211.66666 105.83333 L 211.66666 132.29166 L 211.66666 132.29166 Q 238.12498 132.29166 238.12498 158.74998 L 238.12498 158.74998 L 238.12498 158.74998 Q 238.12498 158.74998 264.5833 185.20833 L 264.5833 211.66666 L 185.20833 185.20833 Q 132.29166 158.74998 132.29166 264.5833 L 132.29166 370.41666 L 132.29166 370.41666 L 132.29166 396.87497 L 132.29166 396.87497 L 132.29166 396.87497 L 105.83333 317.49997 L 79.37499 238.12498 L 79.37499 185.20833 L 79.37499 132.29166 L 52.916664 158.74998 Q 52.916664 185.20833 26.458332 185.20833 L 0.0 185.20833 L 0.0 158.74998 Q 26.458332 132.29166 26.458332 105.83333 L 26.458332 105.83333 L 52.916664 105.83333 Q 79.37499 105.83333 79.37499 52.916664 z" svg:height="3.9687498mm" draw:style-name="style-1585" svg:viewBox="0.0 0.0 264.5833 396.87497" svg:width="2.6458333mm" svg:x="53.710415mm" svg:y="159.27916mm"/>
          <draw:path svg:d="M 26.458332 0.0 L 26.458332 0.0 L 52.916664 0.0 L 79.37499 0.0 L 79.37499 0.0 L 105.83333 0.0 L 105.83333 26.458332 Q 105.83333 52.916664 79.37499 52.916664 Q 52.916664 52.916664 132.29166 79.37499 Q 185.20833 105.83333 185.20833 105.83333 L 185.20833 105.83333 L 158.74998 132.29166 Q 132.29166 158.74998 158.74998 185.20833 L 158.74998 211.66666 L 211.66666 264.5833 Q 238.12498 343.9583 264.5833 370.41666 L 264.5833 370.41666 L 264.5833 370.41666 Q 238.12498 370.41666 238.12498 370.41666 L 238.12498 396.87497 L 211.66666 396.87497 Q 185.20833 370.41666 185.20833 370.41666 Q 158.74998 370.41666 105.83333 343.9583 L 52.916664 343.9583 L 52.916664 343.9583 Q 26.458332 343.9583 26.458332 370.41666 Q 26.458332 423.3333 0.0 370.41666 Q -26.458332 343.9583 0.0 317.49997 L 0.0 291.04166 L 26.458332 291.04166 Q 26.458332 264.5833 26.458332 264.5833 L 26.458332 264.5833 L 26.458332 238.12498 Q 26.458332 211.66666 0.0 158.74998 L 0.0 132.29166 L 0.0 105.83333 L 0.0 105.83333 L 0.0 105.83333 Q 26.458332 105.83333 0.0 52.916664 L 0.0 26.458332 L 0.0 0.0 Q 26.458332 0.0 26.458332 0.0 z" svg:height="3.9687498mm" draw:style-name="style-1586" svg:viewBox="0.0 0.0 264.5833 396.87497" svg:width="2.6458333mm" svg:x="102.92291mm" svg:y="123.825mm"/>
          <draw:path svg:d="M 343.9583 26.458332 L 343.9583 0.0 L 370.41666 0.0 L 423.3333 0.0 L 423.3333 0.0 L 423.3333 0.0 L 449.79166 0.0 L 449.79166 0.0 L 449.79166 26.458332 L 476.24997 26.458332 L 476.24997 52.916664 Q 502.7083 105.83333 529.1666 105.83333 L 555.625 105.83333 L 582.0833 158.74998 Q 634.99994 185.20833 582.0833 370.41666 Q 529.1666 582.0833 529.1666 634.99994 L 529.1666 714.37494 L 476.24997 714.37494 Q 423.3333 687.9166 317.49997 661.4583 L 238.12498 634.99994 L 211.66666 634.99994 L 211.66666 634.99994 L 211.66666 634.99994 Q 211.66666 608.5416 185.20833 608.5416 L 185.20833 608.5416 L 185.20833 582.0833 Q 211.66666 555.625 211.66666 529.1666 Q 211.66666 502.7083 158.74998 502.7083 Q 79.37499 502.7083 52.916664 476.24997 L 26.458332 423.3333 L 0.0 423.3333 Q 0.0 423.3333 0.0 317.49997 L 26.458332 238.12498 L 52.916664 238.12498 L 79.37499 211.66666 L 79.37499 211.66666 L 79.37499 211.66666 L 105.83333 238.12498 Q 132.29166 264.5833 158.74998 291.04166 L 185.20833 317.49997 L 211.66666 317.49997 L 238.12498 317.49997 L 238.12498 264.5833 Q 264.5833 185.20833 238.12498 158.74998 L 211.66666 132.29166 L 211.66666 132.29166 Q 211.66666 105.83333 185.20833 105.83333 L 158.74998 105.83333 L 211.66666 79.37499 Q 238.12498 52.916664 238.12498 52.916664 L 238.12498 52.916664 L 291.04166 52.916664 Q 343.9583 52.916664 343.9583 26.458332 z" svg:height="7.1437497mm" draw:style-name="style-1587" svg:viewBox="0.0 0.0 582.0833 714.37494" svg:width="5.820833mm" svg:x="159.80832mm" svg:y="150.28333mm"/>
          <draw:path svg:d="M 26.458332 52.916664 L 26.458332 0.0 L 79.37499 26.458332 Q 105.83333 52.916664 132.29166 52.916664 L 132.29166 52.916664 L 132.29166 132.29166 Q 132.29166 211.66666 105.83333 211.66666 L 79.37499 211.66666 L 79.37499 211.66666 Q 79.37499 185.20833 52.916664 185.20833 L 52.916664 185.20833 L 26.458332 185.20833 L 0.0 185.20833 L 0.0 185.20833 Q 0.0 158.74998 26.458332 158.74998 Q 26.458332 132.29166 26.458332 52.916664 z" svg:height="2.1166666mm" draw:style-name="style-1588" svg:viewBox="0.0 0.0 132.29166 211.66666" svg:width="1.3229166mm" svg:x="248.9729mm" svg:y="132.82083mm"/>
          <draw:path svg:d="M 26.458332 0.0 L 26.458332 0.0 L 105.83333 52.916664 Q 185.20833 105.83333 185.20833 105.83333 L 185.20833 105.83333 L 185.20833 158.74998 Q 185.20833 211.66666 158.74998 211.66666 Q 158.74998 211.66666 132.29166 185.20833 L 105.83333 185.20833 L 105.83333 185.20833 L 79.37499 185.20833 L 79.37499 158.74998 Q 52.916664 132.29166 26.458332 105.83333 L 0.0 52.916664 L 0.0 26.458332 Q 0.0 0.0 26.458332 0.0 z" svg:height="2.1166666mm" draw:style-name="style-1589" svg:viewBox="0.0 0.0 185.20833 211.66666" svg:width="1.8520832mm" svg:x="67.73333mm" svg:y="153.98749mm"/>
          <draw:path svg:d="M 26.458332 0.0 L 52.916664 0.0 L 79.37499 582.0833 Q 105.83333 1137.7083 79.37499 1269.9999 L 79.37499 1402.2916 L 79.37499 1402.2916 Q 52.916664 1402.2916 52.916664 1428.7499 Q 52.916664 1455.2083 26.458332 1428.7499 L 0.0 1428.7499 L 0.0 1005.4166 L 0.0 555.625 L 0.0 370.41666 L 0.0 158.74998 L 0.0 79.37499 Q 0.0 0.0 26.458332 0.0 z" svg:height="14.287499mm" draw:style-name="style-1590" svg:viewBox="0.0 0.0 79.37499 1428.7499" svg:width="0.7937499mm" svg:x="148.16666mm" svg:y="100.541664mm"/>
          <draw:path svg:d="M 52.916664 0.0 L 79.37499 0.0 L 105.83333 52.916664 Q 158.74998 105.83333 185.20833 79.37499 Q 211.66666 79.37499 238.12498 79.37499 L 238.12498 79.37499 L 264.5833 79.37499 Q 291.04166 79.37499 317.49997 105.83333 L 343.9583 132.29166 L 370.41666 158.74998 Q 423.3333 185.20833 423.3333 211.66666 L 449.79166 211.66666 L 449.79166 238.12498 Q 476.24997 238.12498 476.24997 264.5833 L 476.24997 291.04166 L 476.24997 291.04166 Q 449.79166 291.04166 449.79166 317.49997 L 423.3333 317.49997 L 423.3333 317.49997 L 423.3333 343.9583 L 423.3333 343.9583 Q 396.87497 343.9583 370.41666 317.49997 L 317.49997 317.49997 L 264.5833 317.49997 Q 185.20833 343.9583 185.20833 343.9583 Q 158.74998 343.9583 105.83333 343.9583 L 52.916664 317.49997 L 52.916664 291.04166 L 52.916664 238.12498 L 52.916664 238.12498 Q 79.37499 238.12498 52.916664 185.20833 Q 52.916664 132.29166 26.458332 79.37499 L 0.0 26.458332 L 0.0 26.458332 Q 0.0 26.458332 52.916664 0.0 z" svg:height="3.439583mm" draw:style-name="style-1591" svg:viewBox="0.0 0.0 476.24997 343.9583" svg:width="4.7625mm" svg:x="69.85mm" svg:y="136.2604mm"/>
          <draw:path svg:d="M 105.83333 26.458332 L 105.83333 0.0 L 185.20833 52.916664 Q 291.04166 105.83333 291.04166 132.29166 Q 291.04166 158.74998 317.49997 317.49997 L 317.49997 476.24997 L 317.49997 529.1666 Q 291.04166 582.0833 291.04166 582.0833 L 291.04166 582.0833 L 291.04166 476.24997 L 291.04166 396.87497 L 291.04166 317.49997 Q 291.04166 238.12498 185.20833 264.5833 Q 79.37499 264.5833 26.458332 264.5833 Q 0.0 264.5833 0.0 238.12498 L 0.0 211.66666 L 0.0 211.66666 Q 26.458332 211.66666 79.37499 158.74998 Q 132.29166 79.37499 132.29166 52.916664 Q 105.83333 52.916664 105.83333 26.458332 z" svg:height="5.820833mm" draw:style-name="style-1592" svg:viewBox="0.0 0.0 317.49997 582.0833" svg:width="3.1749997mm" svg:x="144.1979mm" svg:y="101.59999mm"/>
          <draw:path svg:d="M 158.74998 0.0 L 211.66666 0.0 L 238.12498 26.458332 Q 264.5833 52.916664 264.5833 52.916664 L 264.5833 52.916664 L 264.5833 79.37499 Q 264.5833 79.37499 291.04166 79.37499 L 291.04166 105.83333 L 291.04166 132.29166 L 291.04166 132.29166 L 264.5833 132.29166 L 238.12498 132.29166 L 211.66666 132.29166 L 185.20833 132.29166 L 185.20833 132.29166 Q 158.74998 132.29166 158.74998 132.29166 L 158.74998 158.74998 L 158.74998 185.20833 L 158.74998 185.20833 L 158.74998 185.20833 L 158.74998 211.66666 L 132.29166 211.66666 Q 105.83333 238.12498 105.83333 238.12498 Q 79.37499 238.12498 52.916664 238.12498 L 0.0 211.66666 L 0.0 211.66666 L 0.0 185.20833 L 52.916664 185.20833 Q 79.37499 185.20833 79.37499 105.83333 Q 79.37499 52.916664 105.83333 52.916664 Q 132.29166 52.916664 132.29166 26.458332 Q 132.29166 0.0 158.74998 0.0 z" svg:height="2.38125mm" draw:style-name="style-1593" svg:viewBox="0.0 0.0 291.04166 238.12498" svg:width="2.9104166mm" svg:x="97.36666mm" svg:y="141.0229mm"/>
          <draw:path svg:d="M 185.20833 0.0 L 185.20833 0.0 L 211.66666 0.0 L 211.66666 0.0 L 238.12498 52.916664 Q 264.5833 132.29166 264.5833 132.29166 L 291.04166 132.29166 L 343.9583 238.12498 Q 396.87497 317.49997 476.24997 343.9583 Q 582.0833 396.87497 582.0833 396.87497 L 582.0833 396.87497 L 582.0833 449.79166 Q 582.0833 476.24997 555.625 476.24997 Q 529.1666 502.7083 529.1666 502.7083 L 529.1666 502.7083 L 449.79166 502.7083 Q 370.41666 476.24997 396.87497 502.7083 Q 423.3333 529.1666 396.87497 555.625 Q 370.41666 555.625 370.41666 555.625 L 370.41666 582.0833 L 370.41666 582.0833 Q 370.41666 582.0833 317.49997 449.79166 Q 264.5833 343.9583 238.12498 317.49997 L 185.20833 291.04166 L 185.20833 264.5833 L 158.74998 264.5833 L 158.74998 343.9583 L 158.74998 423.3333 L 158.74998 423.3333 L 132.29166 423.3333 L 132.29166 370.41666 L 132.29166 317.49997 L 105.83333 317.49997 L 79.37499 343.9583 L 52.916664 343.9583 L 26.458332 343.9583 L 26.458332 317.49997 L 0.0 317.49997 L 0.0 317.49997 L 0.0 291.04166 L 52.916664 291.04166 L 132.29166 291.04166 L 132.29166 238.12498 Q 158.74998 185.20833 158.74998 105.83333 L 158.74998 26.458332 L 158.74998 26.458332 Q 185.20833 26.458332 185.20833 0.0 z" svg:height="5.820833mm" draw:style-name="style-1594" svg:viewBox="0.0 0.0 582.0833 582.0833" svg:width="5.820833mm" svg:x="74.08333mm" svg:y="154.25208mm"/>
          <draw:path svg:d="M 291.04166 0.0 L 291.04166 0.0 L 317.49997 0.0 L 317.49997 0.0 L 343.9583 132.29166 Q 370.41666 264.5833 396.87497 264.5833 L 423.3333 264.5833 L 396.87497 343.9583 Q 370.41666 423.3333 370.41666 449.79166 Q 343.9583 476.24997 343.9583 502.7083 L 343.9583 502.7083 L 317.49997 502.7083 Q 291.04166 476.24997 264.5833 476.24997 Q 264.5833 449.79166 132.29166 423.3333 L 26.458332 423.3333 L 26.458332 423.3333 Q 26.458332 423.3333 158.74998 396.87497 L 264.5833 370.41666 L 211.66666 370.41666 L 185.20833 370.41666 L 79.37499 343.9583 Q -26.458332 343.9583 0.0 264.5833 L 0.0 211.66666 L 52.916664 185.20833 Q 105.83333 158.74998 105.83333 105.83333 L 105.83333 79.37499 L 105.83333 52.916664 Q 105.83333 26.458332 132.29166 26.458332 Q 158.74998 52.916664 185.20833 52.916664 L 211.66666 52.916664 L 238.12498 52.916664 Q 264.5833 26.458332 291.04166 0.0 z" svg:height="5.027083mm" draw:style-name="style-1595" svg:viewBox="0.0 0.0 423.3333 502.7083" svg:width="4.233333mm" svg:x="261.9375mm" svg:y="134.40833mm"/>
          <draw:path svg:d="M 52.916664 52.916664 L 79.37499 0.0 L 79.37499 52.916664 L 79.37499 105.83333 L 105.83333 132.29166 Q 132.29166 158.74998 132.29166 158.74998 L 132.29166 158.74998 L 132.29166 158.74998 L 132.29166 185.20833 L 132.29166 185.20833 Q 132.29166 185.20833 105.83333 211.66666 L 105.83333 238.12498 L 79.37499 238.12498 L 52.916664 238.12498 L 52.916664 211.66666 Q 26.458332 185.20833 26.458332 158.74998 L 0.0 158.74998 L 0.0 158.74998 L 0.0 132.29166 L 0.0 132.29166 Q 26.458332 132.29166 52.916664 52.916664 z" svg:height="2.38125mm" draw:style-name="style-1596" svg:viewBox="0.0 0.0 132.29166 238.12498" svg:width="1.3229166mm" svg:x="170.65623mm" svg:y="136.525mm"/>
          <draw:path svg:d="M 26.458332 26.458332 L 52.916664 0.0 L 52.916664 26.458332 L 52.916664 26.458332 L 52.916664 26.458332 L 52.916664 52.916664 L 52.916664 52.916664 Q 26.458332 79.37499 26.458332 79.37499 L 26.458332 79.37499 L 26.458332 132.29166 L 52.916664 211.66666 L 79.37499 264.5833 Q 132.29166 343.9583 158.74998 343.9583 L 158.74998 343.9583 L 158.74998 343.9583 Q 158.74998 370.41666 132.29166 396.87497 L 132.29166 396.87497 L 105.83333 396.87497 L 105.83333 396.87497 L 105.83333 396.87497 Q 105.83333 370.41666 52.916664 317.49997 Q 0.0 264.5833 0.0 132.29166 Q 0.0 26.458332 26.458332 26.458332 z" svg:height="3.9687498mm" draw:style-name="style-1597" svg:viewBox="0.0 0.0 158.74998 396.87497" svg:width="1.5874999mm" svg:x="268.28748mm" svg:y="86.518745mm"/>
          <draw:path svg:d="M 132.29166 52.916664 L 158.74998 0.0 L 211.66666 0.0 L 264.5833 0.0 L 264.5833 26.458332 Q 238.12498 26.458332 238.12498 52.916664 L 238.12498 52.916664 L 211.66666 132.29166 Q 158.74998 211.66666 185.20833 264.5833 Q 211.66666 291.04166 211.66666 317.49997 L 238.12498 317.49997 L 238.12498 317.49997 Q 238.12498 343.9583 264.5833 343.9583 L 264.5833 343.9583 L 264.5833 343.9583 Q 264.5833 343.9583 211.66666 343.9583 L 132.29166 343.9583 L 132.29166 343.9583 Q 105.83333 317.49997 105.83333 317.49997 L 105.83333 317.49997 L 79.37499 317.49997 L 52.916664 317.49997 L 52.916664 317.49997 Q 26.458332 343.9583 26.458332 343.9583 L 0.0 343.9583 L 0.0 317.49997 Q 0.0 291.04166 26.458332 185.20833 Q 26.458332 105.83333 52.916664 105.83333 Q 105.83333 79.37499 132.29166 52.916664 z" svg:height="3.439583mm" draw:style-name="style-1598" svg:viewBox="0.0 0.0 264.5833 343.9583" svg:width="2.6458333mm" svg:x="204.78749mm" svg:y="138.37708mm"/>
          <draw:path svg:d="M 26.458332 0.0 L 52.916664 0.0 L 52.916664 0.0 Q 79.37499 0.0 79.37499 26.458332 L 79.37499 26.458332 L 79.37499 26.458332 Q 52.916664 26.458332 79.37499 52.916664 L 79.37499 52.916664 L 79.37499 79.37499 Q 79.37499 105.83333 105.83333 105.83333 L 105.83333 105.83333 L 105.83333 132.29166 Q 79.37499 132.29166 79.37499 185.20833 L 79.37499 211.66666 L 79.37499 238.12498 Q 79.37499 238.12498 52.916664 238.12498 Q 52.916664 238.12498 26.458332 238.12498 L 0.0 264.5833 L 0.0 211.66666 Q -26.458332 158.74998 0.0 79.37499 Q 0.0 0.0 26.458332 0.0 z" svg:height="2.6458333mm" draw:style-name="style-1599" svg:viewBox="0.0 0.0 105.83333 264.5833" svg:width="1.0583333mm" svg:x="214.57707mm" svg:y="124.618744mm"/>
          <draw:path svg:d="M 132.29166 52.916664 L 132.29166 0.0 L 158.74998 26.458332 Q 185.20833 79.37499 185.20833 79.37499 L 185.20833 105.83333 L 185.20833 132.29166 Q 185.20833 158.74998 211.66666 185.20833 L 211.66666 211.66666 L 211.66666 211.66666 Q 238.12498 211.66666 238.12498 238.12498 L 238.12498 238.12498 L 211.66666 343.9583 Q 185.20833 476.24997 211.66666 476.24997 Q 211.66666 502.7083 238.12498 502.7083 L 238.12498 502.7083 L 238.12498 502.7083 Q 238.12498 502.7083 185.20833 555.625 L 132.29166 582.0833 L 105.83333 582.0833 Q 79.37499 608.5416 52.916664 608.5416 L 26.458332 634.99994 L 26.458332 634.99994 Q 0.0 608.5416 0.0 608.5416 L 0.0 608.5416 L 0.0 608.5416 Q 26.458332 608.5416 26.458332 555.625 L 26.458332 502.7083 L 52.916664 502.7083 Q 79.37499 502.7083 105.83333 502.7083 Q 132.29166 476.24997 132.29166 396.87497 L 132.29166 317.49997 L 132.29166 317.49997 Q 132.29166 317.49997 158.74998 291.04166 L 158.74998 291.04166 L 185.20833 291.04166 L 185.20833 291.04166 L 185.20833 291.04166 Q 185.20833 291.04166 185.20833 264.5833 L 185.20833 238.12498 L 185.20833 211.66666 Q 185.20833 185.20833 158.74998 132.29166 L 132.29166 105.83333 L 132.29166 52.916664 z" svg:height="6.3499994mm" draw:style-name="style-1600" svg:viewBox="0.0 0.0 238.12498 634.99994" svg:width="2.38125mm" svg:x="208.75624mm" svg:y="101.86458mm"/>
          <draw:path svg:d="M 0.0 52.916664 L 0.0 0.0 L 0.0 0.0 L 0.0 26.458332 L 0.0 26.458332 L 0.0 26.458332 L 52.916664 52.916664 Q 79.37499 79.37499 105.83333 105.83333 L 132.29166 105.83333 L 158.74998 105.83333 Q 158.74998 132.29166 158.74998 132.29166 L 185.20833 132.29166 L 185.20833 158.74998 Q 185.20833 185.20833 211.66666 185.20833 Q 264.5833 185.20833 264.5833 238.12498 L 264.5833 264.5833 L 264.5833 264.5833 Q 238.12498 291.04166 238.12498 291.04166 L 211.66666 291.04166 L 211.66666 291.04166 Q 211.66666 291.04166 158.74998 291.04166 L 79.37499 264.5833 L 79.37499 238.12498 Q 52.916664 238.12498 52.916664 211.66666 Q 52.916664 185.20833 26.458332 158.74998 L 0.0 132.29166 L 0.0 105.83333 L 0.0 105.83333 L 0.0 52.916664 z" svg:height="2.9104166mm" draw:style-name="style-1601" svg:viewBox="0.0 0.0 264.5833 291.04166" svg:width="2.6458333mm" svg:x="23.283333mm" svg:y="137.84792mm"/>
          <draw:path svg:d="M 0.0 52.916664 L 0.0 0.0 L 26.458332 0.0 Q 52.916664 0.0 79.37499 26.458332 Q 105.83333 79.37499 105.83333 52.916664 Q 132.29166 52.916664 132.29166 52.916664 L 132.29166 52.916664 L 132.29166 52.916664 Q 132.29166 79.37499 132.29166 79.37499 L 158.74998 79.37499 L 158.74998 79.37499 Q 158.74998 79.37499 185.20833 105.83333 L 185.20833 105.83333 L 185.20833 185.20833 Q 185.20833 291.04166 185.20833 291.04166 L 185.20833 291.04166 L 185.20833 291.04166 Q 158.74998 291.04166 132.29166 291.04166 L 79.37499 291.04166 L 79.37499 291.04166 L 52.916664 291.04166 L 26.458332 264.5833 L 0.0 264.5833 L 0.0 238.12498 Q -26.458332 211.66666 0.0 158.74998 Q 0.0 79.37499 0.0 52.916664 z M 52.916664 185.20833 Q 79.37499 158.74998 79.37499 185.20833 Q 105.83333 238.12498 79.37499 211.66666 Q 26.458332 185.20833 52.916664 185.20833 z" svg:height="2.9104166mm" draw:style-name="style-1602" svg:viewBox="0.0 0.0 185.20833 291.04166" svg:width="1.8520832mm" svg:x="24.077082mm" svg:y="143.13957mm"/>
          <draw:path svg:d="M 79.37499 52.916664 L 79.37499 0.0 L 158.74998 26.458332 Q 238.12498 52.916664 238.12498 79.37499 L 238.12498 105.83333 L 238.12498 158.74998 Q 238.12498 211.66666 264.5833 211.66666 L 264.5833 238.12498 L 264.5833 264.5833 L 264.5833 264.5833 L 238.12498 264.5833 Q 211.66666 264.5833 185.20833 238.12498 L 185.20833 211.66666 L 185.20833 211.66666 Q 185.20833 211.66666 158.74998 158.74998 Q 158.74998 132.29166 132.29166 132.29166 Q 79.37499 132.29166 79.37499 185.20833 Q 79.37499 238.12498 52.916664 264.5833 L 26.458332 264.5833 L 26.458332 264.5833 Q 26.458332 238.12498 0.0 238.12498 L 0.0 238.12498 L 0.0 211.66666 Q 26.458332 185.20833 26.458332 158.74998 L 26.458332 158.74998 L 26.458332 158.74998 L 26.458332 158.74998 L 26.458332 132.29166 L 26.458332 132.29166 L 52.916664 105.83333 L 79.37499 79.37499 L 79.37499 52.916664 z" svg:height="2.6458333mm" draw:style-name="style-1603" svg:viewBox="0.0 0.0 264.5833 264.5833" svg:width="2.6458333mm" svg:x="230.98123mm" svg:y="116.416664mm"/>
          <draw:path svg:d="M 211.66666 26.458332 L 211.66666 0.0 L 211.66666 0.0 L 238.12498 0.0 L 238.12498 26.458332 Q 238.12498 79.37499 211.66666 185.20833 L 211.66666 264.5833 L 185.20833 264.5833 L 185.20833 264.5833 L 185.20833 238.12498 Q 185.20833 238.12498 158.74998 211.66666 Q 158.74998 185.20833 79.37499 185.20833 L 26.458332 185.20833 L 26.458332 158.74998 Q 26.458332 132.29166 0.0 132.29166 L 0.0 132.29166 L 26.458332 105.83333 Q 79.37499 79.37499 79.37499 52.916664 Q 79.37499 26.458332 132.29166 26.458332 Q 185.20833 52.916664 211.66666 26.458332 z" svg:height="2.6458333mm" draw:style-name="style-1604" svg:viewBox="0.0 0.0 238.12498 264.5833" svg:width="2.38125mm" svg:x="159.01457mm" svg:y="103.98125mm"/>
          <draw:path svg:d="M 52.916664 26.458332 L 52.916664 0.0 L 52.916664 0.0 Q 52.916664 0.0 79.37499 0.0 L 79.37499 0.0 L 105.83333 26.458332 Q 132.29166 52.916664 158.74998 52.916664 L 185.20833 52.916664 L 238.12498 105.83333 Q 317.49997 158.74998 317.49997 158.74998 L 317.49997 185.20833 L 291.04166 185.20833 Q 264.5833 211.66666 264.5833 211.66666 L 238.12498 211.66666 L 238.12498 211.66666 Q 211.66666 211.66666 211.66666 211.66666 L 211.66666 238.12498 L 211.66666 238.12498 L 185.20833 238.12498 L 185.20833 211.66666 Q 158.74998 211.66666 132.29166 211.66666 L 79.37499 211.66666 L 79.37499 211.66666 Q 52.916664 211.66666 52.916664 185.20833 Q 52.916664 158.74998 26.458332 211.66666 L 26.458332 238.12498 L 26.458332 238.12498 L 0.0 238.12498 L 0.0 158.74998 L 0.0 79.37499 L 26.458332 79.37499 Q 52.916664 52.916664 52.916664 26.458332 z" svg:height="2.38125mm" draw:style-name="style-1605" svg:viewBox="0.0 0.0 317.49997 238.12498" svg:width="3.1749997mm" svg:x="74.612495mm" svg:y="140.22916mm"/>
          <draw:path svg:d="M 0.0 0.0 L 0.0 0.0 L 26.458332 0.0 Q 52.916664 0.0 105.83333 26.458332 L 132.29166 26.458332 L 132.29166 79.37499 L 132.29166 132.29166 L 79.37499 132.29166 Q 26.458332 105.83333 26.458332 105.83333 L 0.0 105.83333 L 0.0 52.916664 L 0.0 26.458332 L 0.0 0.0 z" svg:height="1.3229166mm" draw:style-name="style-1606" svg:viewBox="0.0 0.0 132.29166 132.29166" svg:width="1.3229166mm" svg:x="214.31248mm" svg:y="175.15416mm"/>
          <draw:path svg:d="M 79.37499 0.0 L 105.83333 0.0 L 105.83333 26.458332 L 105.83333 52.916664 L 132.29166 52.916664 Q 185.20833 26.458332 185.20833 52.916664 L 185.20833 105.83333 L 185.20833 132.29166 Q 185.20833 158.74998 158.74998 158.74998 Q 132.29166 158.74998 132.29166 185.20833 L 105.83333 185.20833 L 105.83333 158.74998 Q 79.37499 158.74998 52.916664 105.83333 L 0.0 26.458332 L 26.458332 0.0 Q 79.37499 0.0 79.37499 0.0 z" svg:height="1.8520832mm" draw:style-name="style-1607" svg:viewBox="0.0 0.0 185.20833 185.20833" svg:width="1.8520832mm" svg:x="35.189583mm" svg:y="115.8875mm"/>
          <draw:path svg:d="M 396.87497 105.83333 L 423.3333 0.0 L 423.3333 79.37499 Q 449.79166 132.29166 449.79166 158.74998 L 449.79166 185.20833 L 476.24997 238.12498 L 476.24997 264.5833 L 555.625 238.12498 Q 608.5416 238.12498 608.5416 264.5833 Q 608.5416 291.04166 634.99994 291.04166 L 634.99994 291.04166 L 661.4583 291.04166 L 714.37494 291.04166 L 714.37494 343.9583 Q 687.9166 396.87497 634.99994 396.87497 Q 608.5416 423.3333 582.0833 449.79166 L 582.0833 449.79166 L 582.0833 449.79166 Q 555.625 449.79166 555.625 449.79166 L 555.625 476.24997 L 555.625 476.24997 Q 555.625 476.24997 529.1666 502.7083 L 529.1666 502.7083 L 529.1666 502.7083 Q 502.7083 502.7083 502.7083 502.7083 L 502.7083 529.1666 L 396.87497 555.625 Q 291.04166 608.5416 238.12498 608.5416 L 185.20833 608.5416 L 185.20833 634.99994 L 185.20833 634.99994 L 158.74998 634.99994 L 158.74998 661.4583 L 105.83333 661.4583 L 52.916664 661.4583 L 52.916664 634.99994 L 26.458332 634.99994 L 26.458332 555.625 L 26.458332 502.7083 L 26.458332 449.79166 L 26.458332 370.41666 L 26.458332 291.04166 L 26.458332 238.12498 L 52.916664 238.12498 L 52.916664 238.12498 L 52.916664 211.66666 L 26.458332 211.66666 L 26.458332 211.66666 L 26.458332 185.20833 L 26.458332 185.20833 L 26.458332 185.20833 L 0.0 132.29166 L 0.0 79.37499 L 26.458332 79.37499 L 52.916664 79.37499 L 52.916664 105.83333 L 79.37499 105.83333 L 79.37499 105.83333 L 79.37499 132.29166 L 79.37499 132.29166 L 79.37499 132.29166 L 105.83333 132.29166 L 105.83333 132.29166 L 105.83333 158.74998 L 132.29166 158.74998 L 132.29166 158.74998 L 132.29166 185.20833 L 132.29166 185.20833 L 132.29166 185.20833 L 158.74998 211.66666 Q 185.20833 238.12498 185.20833 317.49997 L 185.20833 396.87497 L 211.66666 423.3333 L 238.12498 449.79166 L 238.12498 449.79166 L 238.12498 449.79166 L 238.12498 449.79166 L 264.5833 449.79166 L 264.5833 449.79166 L 291.04166 449.79166 L 291.04166 370.41666 L 291.04166 291.04166 L 317.49997 264.5833 Q 343.9583 238.12498 370.41666 238.12498 Q 396.87497 211.66666 396.87497 105.83333 z" svg:height="6.614583mm" draw:style-name="style-1608" svg:viewBox="0.0 0.0 714.37494 661.4583" svg:width="7.1437497mm" svg:x="30.95625mm" svg:y="121.97291mm"/>
          <draw:path svg:d="M 185.20833 0.0 L 211.66666 0.0 L 291.04166 26.458332 Q 343.9583 79.37499 396.87497 79.37499 L 423.3333 79.37499 L 423.3333 79.37499 Q 449.79166 79.37499 449.79166 79.37499 L 449.79166 105.83333 L 396.87497 132.29166 Q 343.9583 132.29166 370.41666 185.20833 Q 396.87497 238.12498 449.79166 264.5833 Q 502.7083 291.04166 449.79166 343.9583 Q 396.87497 423.3333 396.87497 502.7083 Q 396.87497 555.625 370.41666 582.0833 Q 343.9583 608.5416 370.41666 608.5416 Q 396.87497 634.99994 396.87497 661.4583 L 396.87497 687.9166 L 396.87497 687.9166 Q 370.41666 661.4583 291.04166 661.4583 L 211.66666 661.4583 L 158.74998 661.4583 L 105.83333 661.4583 L 105.83333 687.9166 L 79.37499 714.37494 L 79.37499 714.37494 L 79.37499 740.8333 L 79.37499 740.8333 L 79.37499 740.8333 L 79.37499 714.37494 L 79.37499 687.9166 L 79.37499 661.4583 Q 79.37499 634.99994 52.916664 370.41666 L 26.458332 105.83333 L 26.458332 105.83333 Q 26.458332 79.37499 26.458332 79.37499 L 0.0 52.916664 L 0.0 26.458332 L 0.0 26.458332 L 26.458332 26.458332 Q 26.458332 26.458332 52.916664 26.458332 L 79.37499 26.458332 L 105.83333 26.458332 Q 132.29166 26.458332 185.20833 0.0 z" svg:height="7.408333mm" draw:style-name="style-1609" svg:viewBox="0.0 0.0 449.79166 740.8333" svg:width="4.497916mm" svg:x="67.99791mm" svg:y="91.28124mm"/>
          <draw:path svg:d="M 0.0 26.458332 L 0.0 0.0 L 26.458332 0.0 Q 79.37499 26.458332 79.37499 26.458332 L 105.83333 26.458332 L 211.66666 132.29166 Q 343.9583 238.12498 343.9583 238.12498 L 343.9583 264.5833 L 343.9583 264.5833 Q 343.9583 291.04166 291.04166 264.5833 Q 238.12498 238.12498 211.66666 238.12498 L 185.20833 211.66666 L 185.20833 185.20833 Q 185.20833 185.20833 158.74998 185.20833 L 158.74998 185.20833 L 158.74998 185.20833 Q 132.29166 158.74998 132.29166 158.74998 L 132.29166 158.74998 L 132.29166 132.29166 Q 132.29166 132.29166 105.83333 132.29166 L 105.83333 132.29166 L 105.83333 132.29166 Q 79.37499 105.83333 79.37499 105.83333 L 79.37499 105.83333 L 52.916664 105.83333 L 26.458332 105.83333 L 26.458332 79.37499 L 26.458332 52.916664 L 0.0 26.458332 z" svg:height="2.6458333mm" draw:style-name="style-1610" svg:viewBox="0.0 0.0 343.9583 264.5833" svg:width="3.439583mm" svg:x="17.727083mm" svg:y="115.62291mm"/>
          <draw:path svg:d="M 264.5833 0.0 L 264.5833 0.0 L 317.49997 0.0 Q 370.41666 26.458332 370.41666 26.458332 L 370.41666 26.458332 L 343.9583 26.458332 Q 343.9583 26.458332 343.9583 52.916664 L 343.9583 52.916664 L 291.04166 52.916664 Q 264.5833 52.916664 264.5833 79.37499 Q 264.5833 105.83333 211.66666 105.83333 L 158.74998 132.29166 L 132.29166 132.29166 Q 105.83333 132.29166 52.916664 132.29166 L 0.0 132.29166 L 132.29166 79.37499 Q 264.5833 26.458332 264.5833 0.0 z" svg:height="1.3229166mm" draw:style-name="style-1611" svg:viewBox="0.0 0.0 370.41666 132.29166" svg:width="3.7041664mm" svg:x="118.268745mm" svg:y="97.10208mm"/>
          <draw:path svg:d="M 79.37499 0.0 L 132.29166 0.0 L 132.29166 0.0 Q 132.29166 26.458332 158.74998 52.916664 L 158.74998 52.916664 L 158.74998 52.916664 L 158.74998 79.37499 L 158.74998 79.37499 Q 132.29166 79.37499 132.29166 105.83333 L 132.29166 132.29166 L 132.29166 132.29166 Q 105.83333 105.83333 52.916664 79.37499 L 0.0 52.916664 L 0.0 52.916664 L 0.0 52.916664 L 26.458332 26.458332 Q 52.916664 0.0 79.37499 0.0 z" svg:height="1.3229166mm" draw:style-name="style-1612" svg:viewBox="0.0 0.0 158.74998 132.29166" svg:width="1.5874999mm" svg:x="91.28124mm" svg:y="116.94582mm"/>
          <draw:path svg:d="M 26.458332 158.74998 L 0.0 0.0 L 52.916664 79.37499 Q 79.37499 158.74998 79.37499 317.49997 L 79.37499 502.7083 L 79.37499 502.7083 L 79.37499 502.7083 L 79.37499 423.3333 L 79.37499 343.9583 L 52.916664 343.9583 Q 52.916664 317.49997 26.458332 317.49997 Q 26.458332 317.49997 26.458332 158.74998 z" svg:height="5.027083mm" draw:style-name="style-1613" svg:viewBox="0.0 0.0 79.37499 502.7083" svg:width="0.7937499mm" svg:x="172.24374mm" svg:y="165.62915mm"/>
          <draw:path svg:d="M 105.83333 0.0 L 211.66666 0.0 L 211.66666 52.916664 Q 238.12498 132.29166 185.20833 132.29166 Q 132.29166 158.74998 158.74998 158.74998 Q 185.20833 158.74998 185.20833 211.66666 Q 185.20833 264.5833 185.20833 264.5833 L 185.20833 264.5833 L 158.74998 264.5833 Q 158.74998 264.5833 158.74998 238.12498 L 158.74998 238.12498 L 158.74998 211.66666 Q 158.74998 211.66666 132.29166 211.66666 L 105.83333 185.20833 L 79.37499 185.20833 Q 52.916664 211.66666 26.458332 185.20833 Q 0.0 185.20833 0.0 158.74998 Q 26.458332 158.74998 26.458332 79.37499 Q 26.458332 0.0 105.83333 0.0 z" svg:height="2.6458333mm" draw:style-name="style-1614" svg:viewBox="0.0 0.0 211.66666 264.5833" svg:width="2.1166666mm" svg:x="72.49583mm" svg:y="55.562496mm"/>
          <draw:path svg:d="M 0.0 0.0 L 26.458332 0.0 L 52.916664 0.0 L 52.916664 0.0 L 52.916664 79.37499 L 52.916664 158.74998 L 52.916664 158.74998 Q 52.916664 158.74998 52.916664 185.20833 L 26.458332 185.20833 L 26.458332 158.74998 Q 0.0 158.74998 0.0 158.74998 L 0.0 158.74998 L 0.0 158.74998 Q 0.0 132.29166 0.0 79.37499 Q 0.0 26.458332 0.0 0.0 z" svg:height="1.8520832mm" draw:style-name="style-1615" svg:viewBox="0.0 0.0 52.916664 185.20833" svg:width="0.52916664mm" svg:x="20.108332mm" svg:y="144.99165mm"/>
          <draw:path svg:d="M 0.0 211.66666 L 0.0 0.0 L 0.0 0.0 Q 0.0 0.0 26.458332 158.74998 L 26.458332 317.49997 L 26.458332 317.49997 Q 0.0 317.49997 0.0 343.9583 L 0.0 370.41666 L 0.0 396.87497 L 0.0 423.3333 L 0.0 423.3333 Q 0.0 423.3333 0.0 211.66666 z" svg:height="4.233333mm" draw:style-name="style-1616" svg:viewBox="0.0 0.0 26.458332 423.3333" svg:width="0.26458332mm" svg:x="68.791664mm" svg:y="102.393745mm"/>
          <draw:path svg:d="M 52.916664 26.458332 L 105.83333 0.0 L 105.83333 0.0 L 132.29166 0.0 L 132.29166 52.916664 Q 158.74998 79.37499 132.29166 132.29166 L 132.29166 185.20833 L 132.29166 211.66666 Q 132.29166 238.12498 105.83333 238.12498 Q 79.37499 211.66666 52.916664 158.74998 L 26.458332 105.83333 L 26.458332 105.83333 L 26.458332 79.37499 L 0.0 79.37499 L 0.0 79.37499 L 0.0 52.916664 L 0.0 52.916664 L 0.0 52.916664 L 0.0 26.458332 L 52.916664 26.458332 z" svg:height="2.38125mm" draw:style-name="style-1617" svg:viewBox="0.0 0.0 132.29166 238.12498" svg:width="1.3229166mm" svg:x="247.65mm" svg:y="116.94582mm"/>
          <draw:path svg:d="M 26.458332 79.37499 L 52.916664 0.0 L 52.916664 52.916664 Q 79.37499 132.29166 105.83333 132.29166 Q 132.29166 105.83333 158.74998 105.83333 L 185.20833 105.83333 L 158.74998 158.74998 Q 158.74998 211.66666 132.29166 211.66666 L 132.29166 211.66666 L 105.83333 211.66666 L 79.37499 211.66666 L 52.916664 211.66666 Q 26.458332 211.66666 0.0 185.20833 Q 0.0 158.74998 26.458332 79.37499 z" svg:height="2.1166666mm" draw:style-name="style-1618" svg:viewBox="0.0 0.0 185.20833 211.66666" svg:width="1.8520832mm" svg:x="196.32082mm" svg:y="130.70416mm"/>
          <draw:path svg:d="M 926.0416 26.458332 L 926.0416 26.458332 L 1031.875 211.66666 Q 1111.25 396.87497 1137.7083 449.79166 L 1137.7083 502.7083 L 1137.7083 502.7083 Q 1111.25 502.7083 1111.25 529.1666 Q 1111.25 555.625 926.0416 555.625 L 767.2916 555.625 L 767.2916 555.625 Q 767.2916 529.1666 661.4583 529.1666 Q 555.625 529.1666 476.24997 476.24997 Q 396.87497 423.3333 317.49997 423.3333 L 238.12498 423.3333 L 238.12498 423.3333 Q 211.66666 423.3333 211.66666 370.41666 Q 211.66666 317.49997 158.74998 291.04166 L 79.37499 264.5833 L 52.916664 264.5833 L 26.458332 264.5833 L 26.458332 238.12498 L 0.0 238.12498 L 0.0 238.12498 L 0.0 211.66666 L 26.458332 211.66666 L 52.916664 211.66666 L 52.916664 185.20833 L 52.916664 185.20833 L 52.916664 185.20833 L 52.916664 185.20833 L 79.37499 132.29166 L 105.83333 79.37499 L 105.83333 79.37499 L 105.83333 79.37499 L 105.83333 132.29166 L 105.83333 185.20833 L 132.29166 185.20833 L 132.29166 211.66666 L 185.20833 211.66666 L 238.12498 211.66666 L 238.12498 185.20833 Q 238.12498 158.74998 264.5833 158.74998 Q 291.04166 158.74998 317.49997 105.83333 L 317.49997 52.916664 L 317.49997 52.916664 L 317.49997 52.916664 L 343.9583 52.916664 L 343.9583 52.916664 L 370.41666 26.458332 L 396.87497 0.0 L 396.87497 0.0 L 423.3333 0.0 L 423.3333 26.458332 L 423.3333 52.916664 L 396.87497 52.916664 Q 396.87497 52.916664 370.41666 79.37499 Q 343.9583 79.37499 343.9583 105.83333 L 343.9583 132.29166 L 423.3333 132.29166 Q 502.7083 158.74998 582.0833 132.29166 Q 687.9166 105.83333 714.37494 52.916664 Q 740.8333 0.0 740.8333 0.0 L 767.2916 0.0 L 793.74994 26.458332 Q 793.74994 52.916664 846.6666 0.0 Q 899.5833 -26.458332 899.5833 0.0 Q 899.5833 26.458332 926.0416 26.458332 z" svg:height="5.5562496mm" draw:style-name="style-1619" svg:viewBox="0.0 0.0 1137.7083 555.625" svg:width="11.377083mm" svg:x="219.60416mm" svg:y="150.28333mm"/>
          <draw:path svg:d="M 132.29166 0.0 L 158.74998 0.0 L 158.74998 26.458332 L 158.74998 26.458332 L 158.74998 105.83333 Q 158.74998 185.20833 185.20833 185.20833 L 211.66666 185.20833 L 211.66666 185.20833 Q 211.66666 211.66666 185.20833 238.12498 L 158.74998 264.5833 L 158.74998 264.5833 Q 132.29166 238.12498 52.916664 211.66666 L 0.0 185.20833 L 0.0 185.20833 Q 0.0 185.20833 0.0 105.83333 L 26.458332 52.916664 L 52.916664 26.458332 Q 105.83333 26.458332 132.29166 0.0 z" svg:height="2.6458333mm" draw:style-name="style-1620" svg:viewBox="0.0 0.0 211.66666 264.5833" svg:width="2.1166666mm" svg:x="192.0875mm" svg:y="103.45208mm"/>
          <draw:path svg:d="M 79.37499 52.916664 L 79.37499 0.0 L 79.37499 0.0 L 105.83333 0.0 L 158.74998 26.458332 Q 185.20833 52.916664 211.66666 105.83333 L 211.66666 158.74998 L 211.66666 185.20833 Q 211.66666 211.66666 185.20833 211.66666 L 158.74998 185.20833 L 105.83333 185.20833 Q 52.916664 158.74998 26.458332 158.74998 L 0.0 158.74998 L 0.0 158.74998 Q 0.0 158.74998 52.916664 132.29166 Q 105.83333 132.29166 79.37499 52.916664 z" svg:height="2.1166666mm" draw:style-name="style-1621" svg:viewBox="0.0 0.0 211.66666 211.66666" svg:width="2.1166666mm" svg:x="205.58124mm" svg:y="147.6375mm"/>
          <draw:path svg:d="M 79.37499 0.0 L 158.74998 0.0 L 158.74998 0.0 Q 158.74998 0.0 185.20833 26.458332 L 185.20833 26.458332 L 185.20833 26.458332 Q 185.20833 52.916664 158.74998 52.916664 L 132.29166 52.916664 L 105.83333 52.916664 Q 79.37499 79.37499 79.37499 105.83333 Q 79.37499 132.29166 79.37499 132.29166 L 79.37499 158.74998 L 79.37499 158.74998 Q 79.37499 158.74998 26.458332 158.74998 L 0.0 158.74998 L 0.0 105.83333 L 0.0 52.916664 L 26.458332 26.458332 Q 26.458332 0.0 79.37499 0.0 z" svg:height="1.5874999mm" draw:style-name="style-1622" svg:viewBox="0.0 0.0 185.20833 158.74998" svg:width="1.8520832mm" svg:x="47.88958mm" svg:y="105.30416mm"/>
          <draw:path svg:d="M 0.0 26.458332 L 0.0 0.0 L 26.458332 0.0 Q 52.916664 0.0 79.37499 105.83333 Q 105.83333 185.20833 158.74998 211.66666 Q 238.12498 211.66666 211.66666 238.12498 Q 211.66666 264.5833 185.20833 264.5833 L 158.74998 264.5833 L 158.74998 264.5833 Q 132.29166 238.12498 132.29166 238.12498 Q 132.29166 211.66666 105.83333 238.12498 Q 79.37499 264.5833 26.458332 211.66666 L 0.0 158.74998 L 0.0 158.74998 Q 26.458332 158.74998 0.0 105.83333 L 0.0 52.916664 L 0.0 26.458332 z" svg:height="2.6458333mm" draw:style-name="style-1623" svg:viewBox="0.0 0.0 211.66666 264.5833" svg:width="2.1166666mm" svg:x="218.28123mm" svg:y="119.59166mm"/>
          <draw:path svg:d="M 79.37499 0.0 L 132.29166 0.0 L 132.29166 26.458332 Q 132.29166 52.916664 132.29166 105.83333 L 132.29166 132.29166 L 132.29166 132.29166 Q 132.29166 158.74998 132.29166 158.74998 L 158.74998 158.74998 L 158.74998 158.74998 L 158.74998 185.20833 L 132.29166 238.12498 Q 105.83333 291.04166 132.29166 317.49997 Q 132.29166 317.49997 132.29166 317.49997 Q 132.29166 317.49997 105.83333 343.9583 L 79.37499 343.9583 L 79.37499 317.49997 Q 79.37499 291.04166 26.458332 264.5833 L 0.0 238.12498 L 0.0 211.66666 Q -26.458332 211.66666 0.0 158.74998 L 26.458332 105.83333 L 26.458332 52.916664 Q 26.458332 26.458332 79.37499 0.0 z" svg:height="3.439583mm" draw:style-name="style-1624" svg:viewBox="0.0 0.0 158.74998 343.9583" svg:width="1.5874999mm" svg:x="97.10208mm" svg:y="132.29166mm"/>
          <draw:path svg:d="M 26.458332 79.37499 L 52.916664 0.0 L 132.29166 0.0 L 185.20833 0.0 L 132.29166 52.916664 Q 105.83333 105.83333 105.83333 105.83333 L 105.83333 105.83333 L 105.83333 105.83333 Q 79.37499 105.83333 79.37499 105.83333 L 79.37499 132.29166 L 79.37499 158.74998 Q 79.37499 211.66666 52.916664 211.66666 Q 26.458332 185.20833 0.0 185.20833 L 0.0 185.20833 L 0.0 158.74998 L 0.0 158.74998 L 26.458332 158.74998 Q 26.458332 158.74998 26.458332 79.37499 z" svg:height="2.1166666mm" draw:style-name="style-1625" svg:viewBox="0.0 0.0 185.20833 211.66666" svg:width="1.8520832mm" svg:x="80.697914mm" svg:y="128.05832mm"/>
          <draw:path svg:d="M 105.83333 52.916664 L 132.29166 0.0 L 132.29166 52.916664 Q 132.29166 105.83333 132.29166 105.83333 L 132.29166 105.83333 L 132.29166 132.29166 Q 132.29166 158.74998 158.74998 158.74998 Q 211.66666 185.20833 185.20833 211.66666 Q 185.20833 264.5833 185.20833 264.5833 L 185.20833 264.5833 L 158.74998 264.5833 Q 158.74998 264.5833 158.74998 238.12498 L 158.74998 238.12498 L 158.74998 238.12498 L 132.29166 238.12498 L 105.83333 238.12498 Q 52.916664 264.5833 26.458332 264.5833 L 0.0 264.5833 L 0.0 264.5833 L 0.0 238.12498 L 0.0 238.12498 Q 0.0 211.66666 0.0 211.66666 L 26.458332 211.66666 L 26.458332 211.66666 Q 52.916664 211.66666 26.458332 211.66666 L 26.458332 185.20833 L 26.458332 158.74998 L 26.458332 158.74998 L 26.458332 132.29166 Q 26.458332 105.83333 52.916664 105.83333 Q 79.37499 105.83333 105.83333 52.916664 z" svg:height="2.6458333mm" draw:style-name="style-1626" svg:viewBox="0.0 0.0 185.20833 264.5833" svg:width="1.8520832mm" svg:x="176.2125mm" svg:y="151.87082mm"/>
          <draw:path svg:d="M 0.0 105.83333 L 0.0 0.0 L 52.916664 0.0 L 105.83333 0.0 L 105.83333 52.916664 Q 132.29166 79.37499 132.29166 132.29166 L 132.29166 185.20833 L 132.29166 211.66666 L 132.29166 211.66666 L 105.83333 211.66666 L 105.83333 211.66666 L 79.37499 211.66666 L 79.37499 211.66666 L 79.37499 185.20833 Q 79.37499 185.20833 52.916664 185.20833 L 52.916664 185.20833 L 26.458332 185.20833 Q 0.0 185.20833 0.0 105.83333 z" svg:height="2.1166666mm" draw:style-name="style-1627" svg:viewBox="0.0 0.0 132.29166 211.66666" svg:width="1.3229166mm" svg:x="197.64374mm" svg:y="104.24583mm"/>
          <draw:path svg:d="M 132.29166 0.0 L 132.29166 0.0 L 105.83333 0.0 Q 79.37499 26.458332 105.83333 52.916664 L 105.83333 79.37499 L 105.83333 105.83333 Q 79.37499 158.74998 52.916664 158.74998 L 0.0 158.74998 L 0.0 158.74998 Q -26.458332 132.29166 0.0 79.37499 L 0.0 26.458332 L 0.0 26.458332 Q 26.458332 26.458332 26.458332 0.0 L 26.458332 0.0 L 79.37499 0.0 Q 132.29166 0.0 132.29166 0.0 z" svg:height="1.5874999mm" draw:style-name="style-1628" svg:viewBox="0.0 0.0 132.29166 158.74998" svg:width="1.3229166mm" svg:x="173.83124mm" svg:y="137.58333mm"/>
          <draw:path svg:d="M 79.37499 26.458332 L 105.83333 0.0 L 105.83333 79.37499 Q 105.83333 158.74998 79.37499 158.74998 Q 52.916664 158.74998 79.37499 238.12498 Q 105.83333 317.49997 79.37499 317.49997 Q 26.458332 317.49997 26.458332 291.04166 L 26.458332 291.04166 L 26.458332 291.04166 Q 0.0 264.5833 0.0 264.5833 L 0.0 264.5833 L 0.0 264.5833 Q 26.458332 238.12498 0.0 185.20833 Q -26.458332 132.29166 26.458332 132.29166 Q 79.37499 132.29166 79.37499 105.83333 L 52.916664 79.37499 L 52.916664 52.916664 Q 79.37499 52.916664 79.37499 26.458332 z" svg:height="3.1749997mm" draw:style-name="style-1629" svg:viewBox="0.0 0.0 105.83333 317.49997" svg:width="1.0583333mm" svg:x="24.077082mm" svg:y="76.729164mm"/>
          <draw:path svg:d="M 158.74998 79.37499 L 158.74998 0.0 L 185.20833 0.0 L 185.20833 0.0 L 185.20833 26.458332 L 211.66666 26.458332 L 211.66666 105.83333 L 211.66666 211.66666 L 238.12498 370.41666 L 264.5833 502.7083 L 264.5833 529.1666 L 264.5833 555.625 L 264.5833 608.5416 Q 264.5833 661.4583 291.04166 767.2916 L 291.04166 873.12494 L 291.04166 873.12494 Q 264.5833 873.12494 264.5833 793.74994 Q 264.5833 714.37494 185.20833 767.2916 Q 105.83333 820.2083 105.83333 846.6666 L 105.83333 873.12494 L 79.37499 899.5833 L 79.37499 899.5833 L 79.37499 899.5833 Q 52.916664 899.5833 52.916664 899.5833 L 52.916664 926.0416 L 52.916664 926.0416 Q 26.458332 899.5833 0.0 899.5833 L 0.0 899.5833 L 0.0 740.8333 L 0.0 582.0833 L 0.0 582.0833 Q 0.0 582.0833 26.458332 634.99994 Q 26.458332 661.4583 105.83333 634.99994 Q 185.20833 582.0833 158.74998 529.1666 L 105.83333 476.24997 L 132.29166 476.24997 L 158.74998 476.24997 L 158.74998 449.79166 Q 158.74998 423.3333 132.29166 423.3333 L 132.29166 423.3333 L 132.29166 423.3333 Q 105.83333 396.87497 105.83333 317.49997 L 105.83333 238.12498 L 132.29166 211.66666 L 158.74998 158.74998 L 158.74998 79.37499 z" svg:height="9.260416mm" draw:style-name="style-1630" svg:viewBox="0.0 0.0 291.04166 926.0416" svg:width="2.9104166mm" svg:x="50.270832mm" svg:y="76.729164mm"/>
          <draw:path svg:d="M 79.37499 0.0 L 79.37499 26.458332 L 79.37499 26.458332 Q 79.37499 52.916664 79.37499 52.916664 Q 105.83333 52.916664 52.916664 105.83333 L 26.458332 132.29166 L 26.458332 105.83333 Q 0.0 105.83333 0.0 105.83333 L 0.0 105.83333 L 0.0 52.916664 Q -26.458332 -26.458332 26.458332 0.0 Q 52.916664 0.0 79.37499 0.0 z" svg:height="1.3229166mm" draw:style-name="style-1631" svg:viewBox="0.0 0.0 79.37499 132.29166" svg:width="0.7937499mm" svg:x="251.88332mm" svg:y="116.94582mm"/>
          <draw:path svg:d="M 26.458332 26.458332 L 0.0 0.0 L 79.37499 26.458332 Q 158.74998 26.458332 185.20833 52.916664 Q 211.66666 79.37499 238.12498 79.37499 L 264.5833 79.37499 L 264.5833 105.83333 L 264.5833 132.29166 L 185.20833 132.29166 Q 132.29166 132.29166 79.37499 132.29166 Q 26.458332 79.37499 52.916664 79.37499 Q 79.37499 79.37499 79.37499 52.916664 Q 79.37499 26.458332 26.458332 26.458332 z" svg:height="1.3229166mm" draw:style-name="style-1632" svg:viewBox="0.0 0.0 264.5833 132.29166" svg:width="2.6458333mm" svg:x="199.23125mm" svg:y="90.752075mm"/>
          <draw:path svg:d="M 52.916664 0.0 L 79.37499 0.0 L 185.20833 79.37499 Q 264.5833 158.74998 264.5833 185.20833 Q 238.12498 185.20833 238.12498 211.66666 L 238.12498 211.66666 L 211.66666 211.66666 Q 185.20833 185.20833 185.20833 370.41666 L 185.20833 582.0833 L 185.20833 634.99994 L 185.20833 661.4583 L 185.20833 661.4583 L 158.74998 634.99994 L 158.74998 634.99994 Q 132.29166 634.99994 132.29166 634.99994 Q 132.29166 634.99994 132.29166 449.79166 Q 105.83333 264.5833 105.83333 185.20833 Q 105.83333 105.83333 79.37499 105.83333 Q 52.916664 105.83333 52.916664 79.37499 Q 52.916664 52.916664 26.458332 52.916664 L 0.0 52.916664 L 0.0 52.916664 L 0.0 26.458332 L 26.458332 26.458332 Q 26.458332 0.0 52.916664 0.0 z" svg:height="6.614583mm" draw:style-name="style-1633" svg:viewBox="0.0 0.0 264.5833 661.4583" svg:width="2.6458333mm" svg:x="68.52708mm" svg:y="112.18333mm"/>
          <draw:path svg:d="M 0.0 26.458332 L 0.0 0.0 L 26.458332 0.0 Q 79.37499 26.458332 79.37499 26.458332 L 105.83333 26.458332 L 105.83333 26.458332 L 105.83333 52.916664 L 79.37499 105.83333 Q 26.458332 158.74998 26.458332 158.74998 L 26.458332 158.74998 L 26.458332 132.29166 Q 26.458332 132.29166 0.0 132.29166 L 0.0 132.29166 L 0.0 79.37499 L 0.0 52.916664 L 0.0 26.458332 z" svg:height="1.5874999mm" draw:style-name="style-1634" svg:viewBox="0.0 0.0 105.83333 158.74998" svg:width="1.0583333mm" svg:x="88.635414mm" svg:y="123.03124mm"/>
          <draw:path svg:d="M 79.37499 0.0 L 79.37499 0.0 L 105.83333 26.458332 L 105.83333 26.458332 L 105.83333 26.458332 L 105.83333 26.458332 L 132.29166 52.916664 L 132.29166 79.37499 L 158.74998 79.37499 L 185.20833 79.37499 L 185.20833 105.83333 Q 158.74998 105.83333 132.29166 158.74998 L 105.83333 211.66666 L 79.37499 211.66666 L 79.37499 211.66666 L 52.916664 211.66666 L 26.458332 211.66666 L 26.458332 185.20833 L 26.458332 158.74998 L 26.458332 132.29166 Q 0.0 105.83333 0.0 79.37499 L 0.0 52.916664 L 26.458332 26.458332 Q 52.916664 0.0 52.916664 0.0 Q 52.916664 0.0 79.37499 0.0 z" svg:height="2.1166666mm" draw:style-name="style-1635" svg:viewBox="0.0 0.0 185.20833 211.66666" svg:width="1.8520832mm" svg:x="209.54999mm" svg:y="121.70833mm"/>
          <draw:path svg:d="M 0.0 26.458332 L 0.0 0.0 L 52.916664 26.458332 Q 132.29166 52.916664 132.29166 26.458332 L 132.29166 26.458332 L 158.74998 26.458332 L 158.74998 26.458332 L 185.20833 52.916664 Q 211.66666 79.37499 238.12498 132.29166 Q 238.12498 185.20833 211.66666 185.20833 Q 185.20833 158.74998 185.20833 158.74998 L 158.74998 158.74998 L 158.74998 158.74998 L 158.74998 158.74998 L 158.74998 158.74998 Q 132.29166 158.74998 105.83333 105.83333 L 52.916664 79.37499 L 52.916664 79.37499 Q 26.458332 52.916664 0.0 26.458332 z" svg:height="1.8520832mm" draw:style-name="style-1636" svg:viewBox="0.0 0.0 238.12498 185.20833" svg:width="2.38125mm" svg:x="55.03333mm" svg:y="129.11665mm"/>
          <draw:path svg:d="M 105.83333 52.916664 L 105.83333 0.0 L 105.83333 79.37499 Q 105.83333 158.74998 79.37499 185.20833 L 52.916664 185.20833 L 52.916664 185.20833 Q 52.916664 158.74998 26.458332 158.74998 L 0.0 158.74998 L 0.0 132.29166 L 0.0 105.83333 L 0.0 52.916664 L 0.0 26.458332 L 26.458332 52.916664 Q 52.916664 105.83333 79.37499 105.83333 Q 105.83333 105.83333 105.83333 52.916664 z" svg:height="1.8520832mm" draw:style-name="style-1637" svg:viewBox="0.0 0.0 105.83333 185.20833" svg:width="1.0583333mm" svg:x="127.79375mm" svg:y="134.9375mm"/>
          <draw:path svg:d="M 79.37499 0.0 L 132.29166 0.0 L 132.29166 52.916664 Q 132.29166 79.37499 132.29166 105.83333 L 132.29166 105.83333 L 132.29166 105.83333 L 105.83333 105.83333 L 79.37499 105.83333 Q 79.37499 105.83333 79.37499 132.29166 L 79.37499 132.29166 L 26.458332 132.29166 L 0.0 132.29166 L 0.0 105.83333 L 0.0 105.83333 L 26.458332 52.916664 Q 26.458332 0.0 79.37499 0.0 z" svg:height="1.3229166mm" draw:style-name="style-1638" svg:viewBox="0.0 0.0 132.29166 132.29166" svg:width="1.3229166mm" svg:x="122.502075mm" svg:y="118.533325mm"/>
          <draw:path svg:d="M 132.29166 52.916664 L 132.29166 52.916664 L 132.29166 105.83333 L 132.29166 132.29166 L 132.29166 158.74998 Q 105.83333 185.20833 79.37499 158.74998 L 26.458332 105.83333 L 26.458332 105.83333 Q 0.0 79.37499 0.0 79.37499 L 0.0 79.37499 L 0.0 52.916664 L 0.0 26.458332 L 52.916664 0.0 Q 105.83333 0.0 105.83333 26.458332 Q 105.83333 52.916664 132.29166 52.916664 z" svg:height="1.5874999mm" draw:style-name="style-1639" svg:viewBox="0.0 0.0 132.29166 158.74998" svg:width="1.3229166mm" svg:x="252.41249mm" svg:y="112.712494mm"/>
          <draw:path svg:d="M 26.458332 0.0 L 26.458332 0.0 L 52.916664 0.0 L 52.916664 0.0 L 52.916664 79.37499 Q 26.458332 158.74998 26.458332 158.74998 L 0.0 158.74998 L 0.0 158.74998 L 0.0 158.74998 L 0.0 158.74998 Q 0.0 132.29166 0.0 79.37499 L 0.0 0.0 L 0.0 0.0 Q 0.0 0.0 26.458332 0.0 z" svg:height="1.5874999mm" draw:style-name="style-1640" svg:viewBox="0.0 0.0 52.916664 158.74998" svg:width="0.52916664mm" svg:x="22.754166mm" svg:y="170.92082mm"/>
          <draw:path svg:d="M 0.0 52.916664 L 0.0 0.0 L 0.0 0.0 L 26.458332 0.0 L 26.458332 0.0 L 26.458332 0.0 L 79.37499 26.458332 L 105.83333 26.458332 L 132.29166 52.916664 Q 132.29166 79.37499 105.83333 105.83333 Q 79.37499 105.83333 158.74998 132.29166 Q 211.66666 158.74998 238.12498 158.74998 L 238.12498 158.74998 L 238.12498 158.74998 L 264.5833 158.74998 L 264.5833 158.74998 Q 264.5833 158.74998 291.04166 185.20833 L 291.04166 185.20833 L 291.04166 185.20833 Q 291.04166 211.66666 211.66666 238.12498 L 132.29166 264.5833 L 132.29166 264.5833 Q 132.29166 238.12498 79.37499 185.20833 Q 52.916664 132.29166 26.458332 132.29166 L 0.0 132.29166 L 0.0 105.83333 Q -26.458332 79.37499 0.0 52.916664 z" svg:height="2.6458333mm" draw:style-name="style-1641" svg:viewBox="0.0 0.0 291.04166 264.5833" svg:width="2.9104166mm" svg:x="82.814575mm" svg:y="143.93332mm"/>
          <draw:path svg:d="M 52.916664 0.0 L 52.916664 0.0 L 105.83333 26.458332 Q 158.74998 79.37499 158.74998 79.37499 L 185.20833 79.37499 L 185.20833 105.83333 Q 185.20833 132.29166 158.74998 132.29166 L 132.29166 132.29166 L 132.29166 158.74998 L 132.29166 158.74998 L 105.83333 158.74998 Q 105.83333 132.29166 52.916664 158.74998 L 0.0 158.74998 L 0.0 132.29166 Q 0.0 105.83333 52.916664 79.37499 Q 79.37499 79.37499 52.916664 52.916664 L 26.458332 26.458332 L 26.458332 26.458332 Q 26.458332 26.458332 52.916664 0.0 z" svg:height="1.5874999mm" draw:style-name="style-1642" svg:viewBox="0.0 0.0 185.20833 158.74998" svg:width="1.8520832mm" svg:x="223.8375mm" svg:y="118.268745mm"/>
          <draw:path svg:d="M 26.458332 0.0 Q 79.37499 -26.458332 79.37499 0.0 Q 79.37499 26.458332 105.83333 26.458332 Q 132.29166 26.458332 105.83333 79.37499 Q 105.83333 158.74998 79.37499 79.37499 Q 52.916664 26.458332 0.0 26.458332 Q -26.458332 0.0 26.458332 0.0 z" svg:height="0.7937499mm" draw:style-name="style-1643" svg:viewBox="0.0 0.0 105.83333 79.37499" svg:width="1.0583333mm" svg:x="274.63748mm" svg:y="110.06666mm"/>
          <draw:path svg:d="M 185.20833 0.0 L 211.66666 0.0 L 291.04166 52.916664 Q 343.9583 105.83333 343.9583 132.29166 L 343.9583 132.29166 L 291.04166 132.29166 L 264.5833 132.29166 L 264.5833 158.74998 L 264.5833 158.74998 L 238.12498 158.74998 Q 238.12498 158.74998 238.12498 185.20833 L 238.12498 185.20833 L 238.12498 185.20833 Q 211.66666 158.74998 185.20833 211.66666 L 158.74998 238.12498 L 132.29166 238.12498 Q 132.29166 211.66666 105.83333 158.74998 Q 79.37499 79.37499 79.37499 79.37499 L 52.916664 79.37499 L 26.458332 79.37499 Q 26.458332 52.916664 26.458332 52.916664 L 26.458332 52.916664 L 0.0 52.916664 L 0.0 52.916664 L 0.0 52.916664 L 0.0 26.458332 L 79.37499 26.458332 L 132.29166 52.916664 L 132.29166 26.458332 Q 158.74998 0.0 185.20833 0.0 z" svg:height="2.38125mm" draw:style-name="style-1644" svg:viewBox="0.0 0.0 343.9583 238.12498" svg:width="3.439583mm" svg:x="206.63957mm" svg:y="125.94166mm"/>
          <draw:path svg:d="M 52.916664 0.0 L 79.37499 0.0 L 79.37499 52.916664 Q 105.83333 132.29166 132.29166 132.29166 Q 185.20833 132.29166 185.20833 105.83333 Q 211.66666 52.916664 211.66666 52.916664 L 211.66666 52.916664 L 211.66666 105.83333 Q 211.66666 185.20833 238.12498 185.20833 Q 264.5833 211.66666 238.12498 211.66666 Q 211.66666 211.66666 211.66666 238.12498 L 211.66666 264.5833 L 238.12498 264.5833 Q 264.5833 291.04166 264.5833 317.49997 L 264.5833 317.49997 L 211.66666 317.49997 L 132.29166 317.49997 L 132.29166 317.49997 Q 158.74998 291.04166 105.83333 211.66666 L 52.916664 158.74998 L 52.916664 158.74998 Q 26.458332 158.74998 26.458332 132.29166 L 26.458332 132.29166 L 26.458332 105.83333 Q 0.0 105.83333 0.0 105.83333 L 0.0 105.83333 L 0.0 105.83333 L 0.0 79.37499 L 0.0 52.916664 Q 0.0 52.916664 26.458332 52.916664 L 26.458332 52.916664 L 26.458332 26.458332 Q 26.458332 0.0 52.916664 0.0 z" svg:height="3.1749997mm" draw:style-name="style-1645" svg:viewBox="0.0 0.0 264.5833 317.49997" svg:width="2.6458333mm" svg:x="88.899994mm" svg:y="92.604164mm"/>
          <draw:path svg:d="M 0.0 26.458332 L 0.0 0.0 L 0.0 0.0 L 26.458332 0.0 L 52.916664 0.0 L 52.916664 0.0 L 79.37499 26.458332 Q 105.83333 79.37499 132.29166 79.37499 L 158.74998 79.37499 L 185.20833 79.37499 L 211.66666 79.37499 L 211.66666 79.37499 Q 211.66666 105.83333 185.20833 132.29166 L 185.20833 158.74998 L 185.20833 185.20833 Q 158.74998 211.66666 185.20833 211.66666 L 185.20833 211.66666 L 185.20833 238.12498 L 185.20833 238.12498 L 158.74998 238.12498 L 132.29166 238.12498 L 132.29166 238.12498 Q 105.83333 238.12498 52.916664 132.29166 L 0.0 52.916664 L 0.0 26.458332 z" svg:height="2.38125mm" draw:style-name="style-1646" svg:viewBox="0.0 0.0 211.66666 238.12498" svg:width="2.1166666mm" svg:x="201.61249mm" svg:y="104.510414mm"/>
          <draw:path svg:d="M 0.0 52.916664 L 0.0 0.0 L 26.458332 0.0 L 26.458332 0.0 L 79.37499 0.0 Q 105.83333 0.0 132.29166 26.458332 Q 132.29166 52.916664 185.20833 79.37499 Q 211.66666 79.37499 238.12498 158.74998 Q 291.04166 211.66666 291.04166 211.66666 L 291.04166 211.66666 L 317.49997 264.5833 Q 343.9583 343.9583 343.9583 370.41666 L 343.9583 370.41666 L 343.9583 370.41666 L 317.49997 370.41666 L 291.04166 370.41666 L 291.04166 370.41666 L 291.04166 370.41666 Q 291.04166 343.9583 264.5833 343.9583 L 264.5833 343.9583 L 264.5833 317.49997 Q 238.12498 317.49997 238.12498 291.04166 L 185.20833 264.5833 L 185.20833 238.12498 L 185.20833 211.66666 L 158.74998 158.74998 Q 158.74998 105.83333 79.37499 105.83333 L 26.458332 132.29166 L 26.458332 105.83333 Q 26.458332 105.83333 0.0 105.83333 L 0.0 79.37499 L 0.0 52.916664 z" svg:height="3.7041664mm" draw:style-name="style-1647" svg:viewBox="0.0 0.0 343.9583 370.41666" svg:width="3.439583mm" svg:x="107.68541mm" svg:y="139.7mm"/>
          <draw:path svg:d="M 158.74998 0.0 L 158.74998 0.0 L 185.20833 26.458332 Q 185.20833 52.916664 185.20833 79.37499 Q 158.74998 79.37499 185.20833 105.83333 L 185.20833 105.83333 L 185.20833 132.29166 Q 185.20833 185.20833 211.66666 185.20833 L 211.66666 211.66666 L 211.66666 238.12498 L 211.66666 238.12498 L 185.20833 238.12498 Q 158.74998 238.12498 132.29166 185.20833 L 79.37499 132.29166 L 52.916664 132.29166 Q 26.458332 132.29166 26.458332 105.83333 L 0.0 79.37499 L 26.458332 79.37499 Q 52.916664 79.37499 52.916664 52.916664 L 52.916664 52.916664 L 105.83333 26.458332 Q 158.74998 26.458332 158.74998 0.0 z" svg:height="2.38125mm" draw:style-name="style-1648" svg:viewBox="0.0 0.0 211.66666 238.12498" svg:width="2.1166666mm" svg:x="97.10208mm" svg:y="145.25624mm"/>
          <draw:path svg:d="M 0.0 26.458332 L 0.0 0.0 L 26.458332 0.0 Q 52.916664 26.458332 52.916664 26.458332 L 79.37499 26.458332 L 105.83333 79.37499 Q 105.83333 132.29166 132.29166 132.29166 L 132.29166 158.74998 L 132.29166 185.20833 Q 158.74998 185.20833 158.74998 185.20833 L 158.74998 211.66666 L 105.83333 211.66666 Q 79.37499 211.66666 79.37499 238.12498 Q 52.916664 264.5833 52.916664 291.04166 L 52.916664 291.04166 L 52.916664 291.04166 Q 52.916664 291.04166 26.458332 264.5833 L 26.458332 238.12498 L 26.458332 238.12498 Q 52.916664 211.66666 52.916664 211.66666 L 52.916664 211.66666 L 52.916664 185.20833 Q 52.916664 185.20833 26.458332 158.74998 Q 0.0 132.29166 26.458332 132.29166 L 26.458332 105.83333 L 52.916664 105.83333 Q 52.916664 79.37499 52.916664 79.37499 L 26.458332 79.37499 L 26.458332 79.37499 Q 0.0 52.916664 0.0 52.916664 L 0.0 52.916664 L 0.0 26.458332 z" svg:height="2.9104166mm" draw:style-name="style-1649" svg:viewBox="0.0 0.0 158.74998 291.04166" svg:width="1.5874999mm" svg:x="80.43333mm" svg:y="107.15624mm"/>
          <draw:path svg:d="M 264.5833 52.916664 L 264.5833 52.916664 L 211.66666 52.916664 Q 158.74998 79.37499 158.74998 105.83333 Q 158.74998 132.29166 105.83333 158.74998 Q 52.916664 158.74998 52.916664 185.20833 L 26.458332 185.20833 L 26.458332 211.66666 L 26.458332 211.66666 L 26.458332 211.66666 Q 0.0 211.66666 0.0 158.74998 L 0.0 132.29166 L 26.458332 132.29166 Q 52.916664 105.83333 105.83333 79.37499 L 132.29166 26.458332 L 158.74998 0.0 Q 211.66666 0.0 238.12498 0.0 Q 264.5833 26.458332 264.5833 52.916664 z" svg:height="2.1166666mm" draw:style-name="style-1650" svg:viewBox="0.0 0.0 264.5833 211.66666" svg:width="2.6458333mm" svg:x="81.49166mm" svg:y="159.27916mm"/>
          <draw:path svg:d="M 52.916664 26.458332 L 158.74998 0.0 L 158.74998 26.458332 L 158.74998 52.916664 L 158.74998 52.916664 Q 158.74998 52.916664 132.29166 52.916664 Q 132.29166 52.916664 79.37499 79.37499 L 26.458332 79.37499 L 26.458332 79.37499 Q 26.458332 52.916664 0.0 52.916664 Q -26.458332 52.916664 52.916664 26.458332 z" svg:height="0.7937499mm" draw:style-name="style-1651" svg:viewBox="0.0 0.0 158.74998 79.37499" svg:width="1.5874999mm" svg:x="52.916664mm" svg:y="142.875mm"/>
          <draw:path svg:d="M 105.83333 26.458332 L 105.83333 26.458332 L 105.83333 79.37499 Q 132.29166 158.74998 185.20833 185.20833 Q 238.12498 238.12498 211.66666 238.12498 L 185.20833 238.12498 L 158.74998 238.12498 Q 158.74998 238.12498 79.37499 158.74998 Q 0.0 79.37499 0.0 52.916664 L 26.458332 26.458332 L 26.458332 26.458332 L 26.458332 0.0 L 52.916664 0.0 Q 105.83333 0.0 105.83333 26.458332 z" svg:height="2.38125mm" draw:style-name="style-1652" svg:viewBox="0.0 0.0 211.66666 238.12498" svg:width="2.1166666mm" svg:x="67.20416mm" svg:y="142.08124mm"/>
          <draw:path svg:d="M 79.37499 0.0 L 79.37499 0.0 L 79.37499 0.0 Q 79.37499 26.458332 79.37499 26.458332 L 105.83333 26.458332 L 132.29166 26.458332 Q 158.74998 26.458332 185.20833 0.0 L 211.66666 0.0 L 211.66666 132.29166 Q 185.20833 264.5833 185.20833 264.5833 L 185.20833 264.5833 L 158.74998 264.5833 Q 132.29166 238.12498 79.37499 238.12498 L 52.916664 238.12498 L 52.916664 211.66666 Q 26.458332 211.66666 26.458332 211.66666 L 26.458332 211.66666 L 26.458332 185.20833 Q 26.458332 158.74998 0.0 79.37499 L 0.0 26.458332 L 26.458332 26.458332 Q 52.916664 26.458332 79.37499 0.0 z" svg:height="2.6458333mm" draw:style-name="style-1653" svg:viewBox="0.0 0.0 211.66666 264.5833" svg:width="2.1166666mm" svg:x="23.547915mm" svg:y="105.03958mm"/>
          <draw:path svg:d="M 0.0 0.0 L 0.0 0.0 L 52.916664 0.0 L 79.37499 0.0 L 79.37499 0.0 Q 79.37499 0.0 105.83333 26.458332 L 105.83333 26.458332 L 105.83333 26.458332 Q 105.83333 52.916664 105.83333 52.916664 L 132.29166 52.916664 L 158.74998 52.916664 L 185.20833 52.916664 L 185.20833 52.916664 Q 185.20833 52.916664 132.29166 105.83333 L 79.37499 132.29166 L 52.916664 132.29166 L 26.458332 132.29166 L 26.458332 79.37499 Q 0.0 26.458332 0.0 0.0 z" svg:height="1.3229166mm" draw:style-name="style-1654" svg:viewBox="0.0 0.0 185.20833 132.29166" svg:width="1.8520832mm" svg:x="234.94998mm" svg:y="116.416664mm"/>
          <draw:path svg:d="M 105.83333 26.458332 L 105.83333 0.0 L 105.83333 0.0 L 132.29166 0.0 L 158.74998 0.0 Q 185.20833 0.0 185.20833 52.916664 Q 185.20833 79.37499 211.66666 79.37499 Q 211.66666 79.37499 238.12498 79.37499 L 264.5833 79.37499 L 264.5833 79.37499 Q 264.5833 79.37499 291.04166 105.83333 L 317.49997 132.29166 L 317.49997 185.20833 L 317.49997 238.12498 L 291.04166 317.49997 Q 264.5833 396.87497 264.5833 423.3333 L 264.5833 423.3333 L 264.5833 423.3333 Q 238.12498 449.79166 238.12498 449.79166 L 238.12498 449.79166 L 211.66666 449.79166 Q 211.66666 449.79166 185.20833 449.79166 Q 158.74998 449.79166 132.29166 449.79166 L 105.83333 449.79166 L 105.83333 449.79166 Q 105.83333 423.3333 79.37499 396.87497 Q 79.37499 370.41666 105.83333 370.41666 L 132.29166 343.9583 L 105.83333 343.9583 Q 79.37499 343.9583 79.37499 291.04166 L 79.37499 238.12498 L 79.37499 238.12498 Q 105.83333 238.12498 79.37499 238.12498 L 79.37499 211.66666 L 79.37499 185.20833 Q 52.916664 185.20833 52.916664 158.74998 L 52.916664 132.29166 L 52.916664 132.29166 Q 52.916664 105.83333 26.458332 105.83333 L 26.458332 105.83333 L 26.458332 79.37499 L 26.458332 79.37499 L 26.458332 79.37499 Q 0.0 52.916664 0.0 52.916664 L 0.0 52.916664 L 0.0 26.458332 Q 0.0 -26.458332 52.916664 0.0 Q 105.83333 26.458332 105.83333 26.458332 z" svg:height="4.497916mm" draw:style-name="style-1655" svg:viewBox="0.0 0.0 317.49997 449.79166" svg:width="3.1749997mm" svg:x="212.19582mm" svg:y="89.16458mm"/>
          <draw:path svg:d="M 476.24997 52.916664 L 476.24997 52.916664 L 449.79166 52.916664 Q 423.3333 52.916664 370.41666 52.916664 Q 317.49997 52.916664 264.5833 105.83333 L 238.12498 158.74998 L 211.66666 158.74998 Q 185.20833 158.74998 132.29166 132.29166 L 79.37499 105.83333 L 79.37499 79.37499 L 79.37499 52.916664 L 52.916664 52.916664 L 26.458332 52.916664 L 26.458332 26.458332 L 0.0 26.458332 L 0.0 26.458332 L 0.0 0.0 L 0.0 0.0 L 0.0 0.0 L 185.20833 0.0 Q 370.41666 0.0 423.3333 26.458332 Q 476.24997 52.916664 476.24997 52.916664 z" svg:height="1.5874999mm" draw:style-name="style-1656" svg:viewBox="0.0 0.0 476.24997 158.74998" svg:width="4.7625mm" svg:x="246.59166mm" svg:y="95.24999mm"/>
          <draw:path svg:d="M 317.49997 0.0 L 423.3333 0.0 L 423.3333 26.458332 L 423.3333 52.916664 L 423.3333 52.916664 Q 396.87497 52.916664 396.87497 79.37499 L 396.87497 79.37499 L 370.41666 158.74998 Q 370.41666 238.12498 370.41666 264.5833 L 370.41666 291.04166 L 370.41666 317.49997 Q 370.41666 317.49997 317.49997 343.9583 L 264.5833 370.41666 L 264.5833 370.41666 Q 238.12498 370.41666 238.12498 396.87497 L 238.12498 396.87497 L 211.66666 396.87497 Q 185.20833 396.87497 185.20833 370.41666 L 158.74998 317.49997 L 158.74998 264.5833 Q 158.74998 185.20833 105.83333 158.74998 L 79.37499 158.74998 L 79.37499 158.74998 Q 52.916664 132.29166 26.458332 105.83333 L 0.0 52.916664 L 105.83333 26.458332 Q 185.20833 0.0 317.49997 0.0 z" svg:height="3.9687498mm" draw:style-name="style-1657" svg:viewBox="0.0 0.0 423.3333 396.87497" svg:width="4.233333mm" svg:x="215.37082mm" svg:y="107.95mm"/>
          <draw:path svg:d="M 26.458332 0.0 L 79.37499 0.0 L 132.29166 26.458332 Q 158.74998 26.458332 185.20833 52.916664 L 185.20833 52.916664 L 185.20833 185.20833 Q 211.66666 291.04166 185.20833 317.49997 Q 185.20833 343.9583 185.20833 343.9583 L 185.20833 343.9583 L 185.20833 343.9583 Q 158.74998 343.9583 132.29166 370.41666 Q 79.37499 396.87497 79.37499 423.3333 L 52.916664 449.79166 L 52.916664 449.79166 Q 26.458332 449.79166 26.458332 396.87497 Q 26.458332 343.9583 79.37499 343.9583 Q 105.83333 343.9583 79.37499 317.49997 Q 52.916664 291.04166 26.458332 211.66666 L 0.0 132.29166 L 26.458332 132.29166 Q 79.37499 105.83333 26.458332 52.916664 Q 0.0 26.458332 26.458332 0.0 z" svg:height="4.497916mm" draw:style-name="style-1658" svg:viewBox="0.0 0.0 185.20833 449.79166" svg:width="1.8520832mm" svg:x="230.45207mm" svg:y="96.572914mm"/>
          <draw:path svg:d="M 26.458332 26.458332 L 26.458332 0.0 L 52.916664 0.0 Q 79.37499 0.0 105.83333 26.458332 L 158.74998 26.458332 L 158.74998 26.458332 L 158.74998 26.458332 L 185.20833 52.916664 L 185.20833 52.916664 L 185.20833 52.916664 Q 185.20833 52.916664 211.66666 79.37499 L 211.66666 79.37499 L 211.66666 105.83333 Q 211.66666 105.83333 132.29166 158.74998 L 79.37499 211.66666 L 52.916664 211.66666 Q 26.458332 211.66666 26.458332 185.20833 L 26.458332 185.20833 L 26.458332 185.20833 Q 26.458332 158.74998 0.0 158.74998 Q -26.458332 158.74998 0.0 105.83333 L 0.0 52.916664 L 0.0 52.916664 Q 0.0 52.916664 26.458332 52.916664 L 26.458332 26.458332 L 26.458332 26.458332 z" svg:height="2.1166666mm" draw:style-name="style-1659" svg:viewBox="0.0 0.0 211.66666 211.66666" svg:width="2.1166666mm" svg:x="194.73332mm" svg:y="54.504166mm"/>
          <draw:path svg:d="M 370.41666 105.83333 L 370.41666 105.83333 L 343.9583 105.83333 Q 317.49997 105.83333 317.49997 132.29166 Q 343.9583 158.74998 370.41666 185.20833 L 370.41666 185.20833 L 317.49997 211.66666 Q 264.5833 211.66666 211.66666 343.9583 Q 158.74998 449.79166 132.29166 476.24997 L 132.29166 476.24997 L 105.83333 476.24997 Q 79.37499 476.24997 52.916664 502.7083 L 52.916664 502.7083 L 52.916664 476.24997 Q 52.916664 423.3333 79.37499 396.87497 L 79.37499 370.41666 L 79.37499 370.41666 Q 52.916664 343.9583 52.916664 343.9583 L 52.916664 343.9583 L 52.916664 317.49997 Q 52.916664 317.49997 105.83333 238.12498 Q 158.74998 158.74998 79.37499 158.74998 Q 0.0 158.74998 26.458332 132.29166 L 52.916664 105.83333 L 52.916664 79.37499 L 52.916664 52.916664 L 26.458332 52.916664 L 0.0 52.916664 L 0.0 52.916664 L 0.0 26.458332 L 52.916664 26.458332 L 132.29166 0.0 L 211.66666 0.0 Q 264.5833 -26.458332 264.5833 26.458332 Q 291.04166 52.916664 317.49997 79.37499 Q 370.41666 105.83333 370.41666 105.83333 z" svg:height="5.027083mm" draw:style-name="style-1660" svg:viewBox="0.0 0.0 370.41666 502.7083" svg:width="3.7041664mm" svg:x="64.02916mm" svg:y="163.5125mm"/>
          <draw:path svg:d="M 79.37499 26.458332 L 79.37499 0.0 L 132.29166 0.0 L 185.20833 0.0 L 185.20833 26.458332 Q 185.20833 52.916664 211.66666 79.37499 Q 264.5833 79.37499 211.66666 79.37499 Q 132.29166 79.37499 132.29166 132.29166 Q 158.74998 211.66666 158.74998 238.12498 L 158.74998 238.12498 L 105.83333 238.12498 Q 79.37499 238.12498 52.916664 291.04166 L 26.458332 343.9583 L 0.0 343.9583 L 0.0 343.9583 L 0.0 317.49997 L 0.0 291.04166 L 26.458332 291.04166 L 52.916664 291.04166 L 52.916664 238.12498 L 52.916664 211.66666 L 26.458332 132.29166 L 26.458332 52.916664 L 26.458332 52.916664 Q 52.916664 52.916664 52.916664 26.458332 L 52.916664 26.458332 L 52.916664 26.458332 Q 52.916664 26.458332 79.37499 26.458332 z" svg:height="3.439583mm" draw:style-name="style-1661" svg:viewBox="0.0 0.0 211.66666 343.9583" svg:width="2.1166666mm" svg:x="168.275mm" svg:y="103.45208mm"/>
          <draw:path svg:d="M 158.74998 26.458332 L 158.74998 0.0 L 158.74998 0.0 L 185.20833 0.0 L 185.20833 0.0 Q 211.66666 0.0 211.66666 26.458332 L 211.66666 52.916664 L 238.12498 52.916664 Q 264.5833 52.916664 291.04166 26.458332 L 317.49997 26.458332 L 317.49997 26.458332 Q 317.49997 52.916664 317.49997 52.916664 L 343.9583 52.916664 L 370.41666 105.83333 Q 370.41666 132.29166 396.87497 132.29166 Q 423.3333 132.29166 423.3333 158.74998 L 423.3333 185.20833 L 423.3333 211.66666 L 423.3333 264.5833 L 423.3333 264.5833 L 423.3333 291.04166 L 396.87497 291.04166 Q 370.41666 291.04166 370.41666 370.41666 Q 370.41666 449.79166 370.41666 529.1666 L 370.41666 582.0833 L 370.41666 582.0833 Q 370.41666 608.5416 343.9583 634.99994 L 317.49997 634.99994 L 317.49997 634.99994 L 317.49997 634.99994 L 291.04166 634.99994 Q 264.5833 634.99994 264.5833 608.5416 L 238.12498 608.5416 L 211.66666 608.5416 Q 185.20833 582.0833 105.83333 502.7083 L 52.916664 396.87497 L 52.916664 370.41666 L 52.916664 370.41666 L 52.916664 370.41666 Q 52.916664 343.9583 26.458332 343.9583 L 26.458332 343.9583 L 26.458332 317.49997 L 26.458332 317.49997 L 26.458332 291.04166 L 26.458332 264.5833 L 26.458332 264.5833 Q 0.0 238.12498 0.0 238.12498 L 0.0 238.12498 L 0.0 211.66666 L 0.0 185.20833 L 26.458332 185.20833 Q 52.916664 185.20833 52.916664 158.74998 L 52.916664 105.83333 L 105.83333 79.37499 Q 158.74998 52.916664 158.74998 26.458332 z" svg:height="6.3499994mm" draw:style-name="style-1662" svg:viewBox="0.0 0.0 423.3333 634.99994" svg:width="4.233333mm" svg:x="192.61665mm" svg:y="118.00416mm"/>
          <draw:path svg:d="M 26.458332 26.458332 L 26.458332 0.0 L 26.458332 0.0 L 52.916664 0.0 L 105.83333 26.458332 Q 185.20833 79.37499 185.20833 79.37499 L 185.20833 105.83333 L 185.20833 105.83333 Q 158.74998 132.29166 158.74998 132.29166 L 158.74998 132.29166 L 132.29166 132.29166 Q 132.29166 132.29166 105.83333 158.74998 Q 79.37499 158.74998 79.37499 132.29166 L 52.916664 105.83333 L 52.916664 105.83333 Q 26.458332 105.83333 26.458332 79.37499 L 0.0 26.458332 L 0.0 26.458332 Q 26.458332 26.458332 26.458332 26.458332 z" svg:height="1.5874999mm" draw:style-name="style-1663" svg:viewBox="0.0 0.0 185.20833 158.74998" svg:width="1.8520832mm" svg:x="168.53958mm" svg:y="121.44374mm"/>
          <draw:path svg:d="M 26.458332 52.916664 L 0.0 0.0 L 26.458332 0.0 L 26.458332 0.0 L 79.37499 0.0 Q 105.83333 0.0 105.83333 52.916664 L 105.83333 79.37499 L 105.83333 79.37499 Q 105.83333 105.83333 105.83333 158.74998 Q 105.83333 211.66666 52.916664 185.20833 L 0.0 158.74998 L 0.0 158.74998 Q 0.0 158.74998 26.458332 132.29166 Q 26.458332 105.83333 26.458332 52.916664 z" svg:height="1.8520832mm" draw:style-name="style-1664" svg:viewBox="0.0 0.0 105.83333 185.20833" svg:width="1.0583333mm" svg:x="220.92708mm" svg:y="123.29583mm"/>
          <draw:path svg:d="M 26.458332 0.0 L 26.458332 0.0 L 26.458332 0.0 L 52.916664 0.0 L 52.916664 26.458332 L 52.916664 52.916664 L 105.83333 52.916664 L 132.29166 52.916664 L 132.29166 79.37499 L 158.74998 79.37499 L 158.74998 52.916664 Q 158.74998 26.458332 185.20833 26.458332 L 211.66666 26.458332 L 211.66666 52.916664 Q 211.66666 105.83333 264.5833 105.83333 L 291.04166 105.83333 L 291.04166 105.83333 L 291.04166 132.29166 L 291.04166 185.20833 Q 291.04166 264.5833 291.04166 264.5833 Q 317.49997 264.5833 317.49997 317.49997 L 317.49997 343.9583 L 317.49997 343.9583 Q 317.49997 370.41666 370.41666 370.41666 L 396.87497 370.41666 L 396.87497 370.41666 L 396.87497 396.87497 L 370.41666 423.3333 Q 343.9583 423.3333 343.9583 449.79166 L 343.9583 476.24997 L 317.49997 476.24997 L 317.49997 476.24997 L 317.49997 476.24997 Q 317.49997 476.24997 291.04166 476.24997 L 291.04166 502.7083 L 264.5833 502.7083 Q 211.66666 476.24997 158.74998 502.7083 L 132.29166 502.7083 L 132.29166 502.7083 Q 132.29166 476.24997 105.83333 476.24997 L 79.37499 476.24997 L 79.37499 476.24997 Q 52.916664 449.79166 52.916664 423.3333 Q 52.916664 370.41666 26.458332 343.9583 L 0.0 317.49997 L 0.0 291.04166 Q 26.458332 264.5833 79.37499 264.5833 Q 158.74998 264.5833 158.74998 264.5833 L 158.74998 264.5833 L 158.74998 291.04166 L 158.74998 291.04166 L 158.74998 238.12498 L 158.74998 185.20833 L 158.74998 185.20833 L 158.74998 158.74998 L 105.83333 158.74998 Q 79.37499 158.74998 52.916664 105.83333 L 26.458332 52.916664 L 26.458332 52.916664 L 26.458332 26.458332 L 26.458332 0.0 z" svg:height="5.027083mm" draw:style-name="style-1665" svg:viewBox="0.0 0.0 396.87497 502.7083" svg:width="3.9687498mm" svg:x="77.7875mm" svg:y="128.5875mm"/>
          <draw:path svg:d="M 158.74998 0.0 L 211.66666 0.0 L 238.12498 0.0 Q 264.5833 26.458332 291.04166 26.458332 L 343.9583 26.458332 L 370.41666 52.916664 Q 396.87497 79.37499 396.87497 105.83333 Q 370.41666 132.29166 370.41666 132.29166 L 370.41666 132.29166 L 343.9583 185.20833 Q 291.04166 211.66666 343.9583 238.12498 Q 396.87497 238.12498 396.87497 291.04166 Q 396.87497 317.49997 423.3333 317.49997 Q 449.79166 317.49997 449.79166 343.9583 L 449.79166 370.41666 L 423.3333 396.87497 Q 396.87497 396.87497 423.3333 449.79166 Q 449.79166 502.7083 423.3333 529.1666 Q 396.87497 555.625 370.41666 582.0833 L 370.41666 608.5416 L 370.41666 608.5416 Q 343.9583 608.5416 343.9583 634.99994 L 343.9583 661.4583 L 343.9583 661.4583 L 343.9583 687.9166 L 343.9583 687.9166 L 343.9583 687.9166 L 317.49997 714.37494 L 291.04166 740.8333 L 291.04166 740.8333 L 291.04166 767.2916 L 291.04166 767.2916 L 291.04166 767.2916 L 264.5833 740.8333 L 264.5833 714.37494 L 238.12498 714.37494 L 211.66666 714.37494 L 211.66666 767.2916 L 185.20833 793.74994 L 185.20833 793.74994 L 185.20833 767.2916 L 185.20833 767.2916 L 185.20833 767.2916 L 158.74998 767.2916 L 158.74998 767.2916 L 158.74998 767.2916 L 132.29166 740.8333 L 132.29166 714.37494 L 132.29166 687.9166 L 132.29166 661.4583 Q 132.29166 661.4583 105.83333 661.4583 L 105.83333 661.4583 L 105.83333 608.5416 Q 79.37499 582.0833 79.37499 529.1666 Q 79.37499 476.24997 26.458332 343.9583 L 0.0 238.12498 L 0.0 238.12498 Q 26.458332 238.12498 26.458332 185.20833 Q 26.458332 158.74998 105.83333 132.29166 Q 185.20833 132.29166 185.20833 79.37499 Q 211.66666 52.916664 158.74998 26.458332 L 105.83333 26.458332 L 105.83333 26.458332 Q 105.83333 26.458332 158.74998 0.0 z" svg:height="7.9374995mm" draw:style-name="style-1666" svg:viewBox="0.0 0.0 449.79166 793.74994" svg:width="4.497916mm" svg:x="175.9479mm" svg:y="162.18958mm"/>
          <draw:path svg:d="M 79.37499 26.458332 L 79.37499 0.0 L 105.83333 0.0 L 132.29166 0.0 L 132.29166 52.916664 Q 158.74998 132.29166 185.20833 132.29166 Q 211.66666 132.29166 211.66666 79.37499 Q 238.12498 52.916664 238.12498 52.916664 L 238.12498 52.916664 L 238.12498 132.29166 Q 238.12498 211.66666 211.66666 211.66666 L 211.66666 211.66666 L 185.20833 211.66666 L 158.74998 211.66666 L 158.74998 211.66666 Q 158.74998 185.20833 105.83333 185.20833 L 52.916664 158.74998 L 52.916664 132.29166 Q 52.916664 105.83333 26.458332 105.83333 L 0.0 105.83333 L 0.0 79.37499 L 0.0 79.37499 L 26.458332 79.37499 Q 79.37499 79.37499 79.37499 26.458332 z" svg:height="2.1166666mm" draw:style-name="style-1667" svg:viewBox="0.0 0.0 238.12498 211.66666" svg:width="2.38125mm" svg:x="178.06458mm" svg:y="111.38958mm"/>
          <draw:path svg:d="M 238.12498 0.0 L 238.12498 0.0 L 264.5833 0.0 Q 291.04166 0.0 291.04166 26.458332 Q 291.04166 79.37499 423.3333 79.37499 Q 529.1666 79.37499 555.625 79.37499 L 582.0833 79.37499 L 582.0833 79.37499 L 582.0833 79.37499 L 555.625 105.83333 L 529.1666 132.29166 L 529.1666 132.29166 L 502.7083 132.29166 L 502.7083 132.29166 L 502.7083 132.29166 L 608.5416 132.29166 L 714.37494 132.29166 L 714.37494 132.29166 L 740.8333 132.29166 L 740.8333 185.20833 L 740.8333 264.5833 L 714.37494 264.5833 L 714.37494 291.04166 L 714.37494 291.04166 L 687.9166 291.04166 L 687.9166 291.04166 L 687.9166 291.04166 L 634.99994 317.49997 L 582.0833 343.9583 L 529.1666 343.9583 Q 449.79166 343.9583 423.3333 370.41666 L 396.87497 370.41666 L 370.41666 370.41666 Q 317.49997 343.9583 291.04166 343.9583 L 264.5833 317.49997 L 317.49997 317.49997 Q 370.41666 317.49997 370.41666 291.04166 Q 370.41666 264.5833 396.87497 291.04166 Q 396.87497 317.49997 423.3333 317.49997 Q 449.79166 317.49997 449.79166 264.5833 Q 423.3333 211.66666 396.87497 185.20833 Q 370.41666 132.29166 264.5833 185.20833 L 185.20833 238.12498 L 158.74998 238.12498 L 158.74998 238.12498 L 132.29166 211.66666 L 105.83333 185.20833 L 105.83333 185.20833 L 105.83333 185.20833 L 79.37499 158.74998 L 79.37499 132.29166 L 52.916664 132.29166 L 26.458332 132.29166 L 26.458332 105.83333 L 0.0 105.83333 L 0.0 105.83333 L 0.0 79.37499 L 0.0 79.37499 L 0.0 79.37499 L 79.37499 79.37499 L 158.74998 79.37499 L 185.20833 52.916664 L 211.66666 52.916664 L 211.66666 26.458332 Q 211.66666 0.0 238.12498 0.0 z" svg:height="3.7041664mm" draw:style-name="style-1668" svg:viewBox="0.0 0.0 740.8333 370.41666" svg:width="7.408333mm" svg:x="167.21666mm" svg:y="176.47708mm"/>
          <draw:path svg:d="M 0.0 0.0 L 26.458332 0.0 L 26.458332 0.0 Q 26.458332 0.0 26.458332 26.458332 L 52.916664 26.458332 L 52.916664 26.458332 Q 52.916664 52.916664 79.37499 52.916664 L 79.37499 52.916664 L 79.37499 52.916664 Q 79.37499 79.37499 105.83333 105.83333 L 105.83333 105.83333 L 105.83333 158.74998 Q 105.83333 185.20833 79.37499 185.20833 L 52.916664 185.20833 L 52.916664 185.20833 Q 26.458332 185.20833 26.458332 105.83333 Q -26.458332 26.458332 0.0 0.0 z" svg:height="1.8520832mm" draw:style-name="style-1669" svg:viewBox="0.0 0.0 105.83333 185.20833" svg:width="1.0583333mm" svg:x="142.61041mm" svg:y="123.825mm"/>
          <draw:path svg:d="M 0.0 52.916664 L 0.0 0.0 L 0.0 0.0 L 0.0 0.0 L 26.458332 0.0 L 26.458332 26.458332 L 26.458332 26.458332 L 52.916664 26.458332 L 52.916664 26.458332 L 52.916664 26.458332 L 52.916664 0.0 L 52.916664 0.0 L 79.37499 26.458332 Q 79.37499 79.37499 158.74998 79.37499 L 238.12498 79.37499 L 211.66666 105.83333 Q 211.66666 132.29166 211.66666 132.29166 Q 211.66666 158.74998 238.12498 185.20833 L 238.12498 185.20833 L 238.12498 185.20833 Q 211.66666 211.66666 211.66666 211.66666 L 211.66666 211.66666 L 211.66666 238.12498 Q 211.66666 238.12498 185.20833 238.12498 L 158.74998 264.5833 L 158.74998 264.5833 Q 158.74998 264.5833 132.29166 238.12498 Q 132.29166 211.66666 158.74998 211.66666 L 185.20833 185.20833 L 158.74998 185.20833 Q 105.83333 185.20833 52.916664 185.20833 L 26.458332 185.20833 L 26.458332 132.29166 Q 0.0 105.83333 0.0 52.916664 z" svg:height="2.6458333mm" draw:style-name="style-1670" svg:viewBox="0.0 0.0 238.12498 264.5833" svg:width="2.38125mm" svg:x="171.45mm" svg:y="140.49374mm"/>
          <draw:path svg:d="M 238.12498 0.0 L 264.5833 0.0 L 264.5833 26.458332 L 264.5833 79.37499 L 317.49997 79.37499 L 370.41666 79.37499 L 396.87497 105.83333 Q 423.3333 132.29166 423.3333 238.12498 Q 423.3333 370.41666 449.79166 396.87497 Q 476.24997 396.87497 476.24997 396.87497 L 476.24997 423.3333 L 423.3333 423.3333 Q 396.87497 449.79166 396.87497 449.79166 L 396.87497 449.79166 L 317.49997 449.79166 Q 264.5833 449.79166 264.5833 423.3333 L 264.5833 423.3333 L 264.5833 423.3333 Q 264.5833 396.87497 317.49997 396.87497 Q 370.41666 396.87497 317.49997 343.9583 Q 264.5833 343.9583 185.20833 317.49997 L 105.83333 317.49997 L 105.83333 317.49997 Q 105.83333 291.04166 79.37499 291.04166 L 52.916664 291.04166 L 52.916664 264.5833 Q 52.916664 238.12498 79.37499 211.66666 Q 79.37499 185.20833 52.916664 185.20833 L 0.0 185.20833 L 0.0 185.20833 L 0.0 185.20833 L 52.916664 158.74998 L 105.83333 158.74998 L 105.83333 105.83333 Q 132.29166 79.37499 158.74998 79.37499 Q 211.66666 79.37499 211.66666 26.458332 Q 211.66666 0.0 238.12498 0.0 z" svg:height="4.497916mm" draw:style-name="style-1671" svg:viewBox="0.0 0.0 476.24997 449.79166" svg:width="4.7625mm" svg:x="104.774994mm" svg:y="90.752075mm"/>
          <draw:path svg:d="M 185.20833 26.458332 L 185.20833 26.458332 L 185.20833 26.458332 Q 158.74998 26.458332 158.74998 52.916664 L 158.74998 52.916664 L 158.74998 105.83333 L 132.29166 158.74998 L 132.29166 158.74998 L 132.29166 185.20833 L 132.29166 185.20833 L 132.29166 185.20833 L 105.83333 185.20833 L 105.83333 185.20833 L 105.83333 158.74998 L 79.37499 158.74998 L 79.37499 158.74998 L 79.37499 158.74998 L 79.37499 132.29166 Q 79.37499 132.29166 26.458332 132.29166 L 0.0 158.74998 L 0.0 158.74998 Q 0.0 132.29166 0.0 105.83333 L 0.0 52.916664 L 26.458332 52.916664 Q 52.916664 79.37499 52.916664 79.37499 L 52.916664 79.37499 L 105.83333 26.458332 Q 158.74998 -26.458332 158.74998 0.0 Q 185.20833 0.0 185.20833 26.458332 z" svg:height="1.8520832mm" draw:style-name="style-1672" svg:viewBox="0.0 0.0 185.20833 185.20833" svg:width="1.8520832mm" svg:x="212.4604mm" svg:y="174.88957mm"/>
          <draw:path svg:d="M 52.916664 26.458332 L 79.37499 26.458332 L 79.37499 26.458332 Q 79.37499 26.458332 105.83333 52.916664 L 105.83333 52.916664 L 105.83333 79.37499 L 105.83333 79.37499 L 105.83333 79.37499 Q 105.83333 79.37499 105.83333 105.83333 L 132.29166 105.83333 L 105.83333 132.29166 Q 105.83333 185.20833 105.83333 185.20833 L 105.83333 185.20833 L 105.83333 185.20833 Q 79.37499 185.20833 52.916664 158.74998 L 0.0 132.29166 L 26.458332 79.37499 Q 52.916664 0.0 52.916664 0.0 Q 52.916664 26.458332 52.916664 26.458332 z" svg:height="1.8520832mm" draw:style-name="style-1673" svg:viewBox="0.0 0.0 132.29166 185.20833" svg:width="1.3229166mm" svg:x="236.00832mm" svg:y="118.79791mm"/>
          <draw:path svg:d="M 158.74998 0.0 L 158.74998 0.0 L 211.66666 0.0 L 238.12498 0.0 L 264.5833 26.458332 L 291.04166 26.458332 L 291.04166 105.83333 Q 291.04166 158.74998 264.5833 158.74998 Q 238.12498 158.74998 238.12498 185.20833 L 238.12498 211.66666 L 211.66666 211.66666 L 185.20833 211.66666 L 158.74998 211.66666 L 158.74998 211.66666 L 158.74998 211.66666 Q 158.74998 211.66666 132.29166 211.66666 L 105.83333 211.66666 L 105.83333 211.66666 Q 105.83333 211.66666 79.37499 264.5833 Q 52.916664 291.04166 52.916664 264.5833 L 26.458332 264.5833 L 26.458332 264.5833 Q 0.0 238.12498 0.0 211.66666 Q 0.0 158.74998 79.37499 105.83333 L 132.29166 26.458332 L 132.29166 26.458332 Q 158.74998 26.458332 158.74998 0.0 z" svg:height="2.6458333mm" draw:style-name="style-1674" svg:viewBox="0.0 0.0 291.04166 264.5833" svg:width="2.9104166mm" svg:x="253.47083mm" svg:y="116.416664mm"/>
          <draw:path svg:d="M 0.0 105.83333 L 0.0 0.0 L 52.916664 26.458332 Q 132.29166 26.458332 132.29166 79.37499 Q 132.29166 132.29166 158.74998 132.29166 L 158.74998 105.83333 L 185.20833 105.83333 Q 185.20833 105.83333 185.20833 79.37499 L 211.66666 79.37499 L 211.66666 79.37499 Q 211.66666 105.83333 238.12498 105.83333 L 264.5833 105.83333 L 264.5833 105.83333 L 264.5833 132.29166 L 238.12498 132.29166 Q 238.12498 158.74998 238.12498 158.74998 L 211.66666 185.20833 L 185.20833 185.20833 Q 132.29166 211.66666 132.29166 211.66666 L 105.83333 211.66666 L 105.83333 211.66666 Q 79.37499 185.20833 79.37499 185.20833 L 79.37499 185.20833 L 79.37499 158.74998 Q 79.37499 158.74998 52.916664 158.74998 L 52.916664 158.74998 L 26.458332 158.74998 Q 26.458332 158.74998 26.458332 158.74998 Q 0.0 158.74998 0.0 105.83333 z" svg:height="2.1166666mm" draw:style-name="style-1675" svg:viewBox="0.0 0.0 264.5833 211.66666" svg:width="2.6458333mm" svg:x="210.34373mm" svg:y="174.62498mm"/>
          <draw:path svg:d="M 79.37499 0.0 L 79.37499 0.0 L 105.83333 0.0 Q 132.29166 0.0 158.74998 26.458332 Q 158.74998 52.916664 158.74998 79.37499 L 185.20833 79.37499 L 185.20833 158.74998 Q 185.20833 238.12498 158.74998 238.12498 L 132.29166 264.5833 L 158.74998 264.5833 Q 211.66666 291.04166 211.66666 317.49997 L 211.66666 343.9583 L 185.20833 343.9583 Q 158.74998 317.49997 105.83333 343.9583 L 79.37499 343.9583 L 79.37499 317.49997 Q 105.83333 291.04166 52.916664 264.5833 Q 26.458332 238.12498 0.0 158.74998 L 0.0 79.37499 L 0.0 79.37499 Q 26.458332 52.916664 26.458332 52.916664 L 26.458332 52.916664 L 52.916664 52.916664 Q 52.916664 52.916664 52.916664 26.458332 L 52.916664 26.458332 L 52.916664 0.0 Q 52.916664 0.0 79.37499 0.0 z" svg:height="3.439583mm" draw:style-name="style-1676" svg:viewBox="0.0 0.0 211.66666 343.9583" svg:width="2.1166666mm" svg:x="118.00416mm" svg:y="120.649994mm"/>
          <draw:path svg:d="M 105.83333 0.0 L 158.74998 0.0 L 158.74998 0.0 Q 158.74998 0.0 158.74998 26.458332 L 185.20833 26.458332 L 185.20833 26.458332 Q 185.20833 52.916664 211.66666 105.83333 Q 211.66666 185.20833 185.20833 185.20833 Q 158.74998 185.20833 158.74998 132.29166 Q 158.74998 79.37499 105.83333 105.83333 L 26.458332 105.83333 L 26.458332 105.83333 Q 0.0 79.37499 0.0 79.37499 L 0.0 79.37499 L 0.0 52.916664 Q 0.0 26.458332 52.916664 26.458332 Q 79.37499 0.0 105.83333 0.0 z" svg:height="1.8520832mm" draw:style-name="style-1677" svg:viewBox="0.0 0.0 211.66666 185.20833" svg:width="2.1166666mm" svg:x="273.05mm" svg:y="84.666664mm"/>
          <draw:path svg:d="M 238.12498 0.0 L 238.12498 0.0 L 238.12498 0.0 Q 238.12498 0.0 264.5833 0.0 L 264.5833 26.458332 L 291.04166 52.916664 Q 291.04166 105.83333 291.04166 105.83333 L 317.49997 105.83333 L 317.49997 158.74998 L 317.49997 211.66666 L 317.49997 211.66666 Q 317.49997 211.66666 343.9583 238.12498 L 343.9583 238.12498 L 343.9583 238.12498 Q 343.9583 264.5833 343.9583 264.5833 L 370.41666 264.5833 L 370.41666 317.49997 L 370.41666 370.41666 L 317.49997 370.41666 L 264.5833 370.41666 L 238.12498 370.41666 Q 211.66666 370.41666 211.66666 343.9583 L 211.66666 343.9583 L 211.66666 343.9583 Q 238.12498 343.9583 211.66666 317.49997 L 211.66666 317.49997 L 211.66666 317.49997 Q 211.66666 317.49997 132.29166 291.04166 L 79.37499 264.5833 L 79.37499 264.5833 Q 79.37499 264.5833 52.916664 238.12498 Q 26.458332 238.12498 26.458332 185.20833 L 26.458332 132.29166 L 0.0 132.29166 L 0.0 105.83333 L 0.0 105.83333 L 0.0 105.83333 L 0.0 105.83333 L 26.458332 105.83333 L 26.458332 105.83333 L 26.458332 105.83333 L 26.458332 79.37499 L 26.458332 79.37499 L 52.916664 52.916664 L 52.916664 52.916664 L 52.916664 52.916664 L 79.37499 52.916664 L 79.37499 52.916664 L 79.37499 52.916664 L 105.83333 79.37499 Q 132.29166 79.37499 132.29166 105.83333 Q 158.74998 105.83333 185.20833 52.916664 Q 238.12498 0.0 238.12498 0.0 z" svg:height="3.7041664mm" draw:style-name="style-1678" svg:viewBox="0.0 0.0 370.41666 370.41666" svg:width="3.7041664mm" svg:x="208.22707mm" svg:y="138.11249mm"/>
          <draw:path svg:d="M 185.20833 26.458332 L 185.20833 26.458332 L 211.66666 0.0 L 238.12498 0.0 L 238.12498 26.458332 Q 238.12498 52.916664 264.5833 52.916664 Q 291.04166 52.916664 291.04166 79.37499 Q 317.49997 105.83333 317.49997 105.83333 L 317.49997 105.83333 L 317.49997 132.29166 Q 317.49997 132.29166 317.49997 158.74998 L 317.49997 158.74998 L 317.49997 158.74998 Q 291.04166 185.20833 317.49997 185.20833 L 317.49997 185.20833 L 317.49997 211.66666 L 317.49997 238.12498 L 317.49997 291.04166 Q 343.9583 370.41666 291.04166 370.41666 Q 238.12498 396.87497 238.12498 396.87497 L 238.12498 396.87497 L 211.66666 396.87497 Q 211.66666 396.87497 211.66666 423.3333 L 185.20833 423.3333 L 158.74998 423.3333 Q 158.74998 396.87497 158.74998 370.41666 Q 132.29166 343.9583 79.37499 343.9583 L 26.458332 370.41666 L 26.458332 343.9583 Q 0.0 343.9583 0.0 343.9583 L 0.0 343.9583 L 0.0 343.9583 L 0.0 317.49997 L 0.0 238.12498 L 0.0 185.20833 L 0.0 158.74998 Q 0.0 132.29166 52.916664 105.83333 Q 105.83333 79.37499 132.29166 52.916664 Q 158.74998 52.916664 158.74998 26.458332 L 158.74998 26.458332 L 158.74998 26.458332 L 158.74998 26.458332 L 185.20833 26.458332 z" svg:height="4.233333mm" draw:style-name="style-1679" svg:viewBox="0.0 0.0 317.49997 423.3333" svg:width="3.1749997mm" svg:x="203.19998mm" svg:y="145.25624mm"/>
          <draw:path svg:d="M 185.20833 0.0 L 185.20833 0.0 L 185.20833 0.0 Q 185.20833 26.458332 185.20833 26.458332 L 211.66666 26.458332 L 238.12498 26.458332 Q 291.04166 26.458332 291.04166 52.916664 L 317.49997 52.916664 L 343.9583 52.916664 Q 343.9583 79.37499 343.9583 52.916664 L 343.9583 52.916664 L 396.87497 52.916664 Q 476.24997 26.458332 502.7083 52.916664 L 529.1666 52.916664 L 529.1666 52.916664 L 555.625 52.916664 L 555.625 52.916664 L 555.625 79.37499 L 555.625 79.37499 L 555.625 79.37499 L 582.0833 79.37499 L 582.0833 79.37499 L 582.0833 105.83333 L 608.5416 105.83333 L 608.5416 132.29166 L 608.5416 158.74998 L 634.99994 158.74998 L 634.99994 185.20833 L 661.4583 185.20833 L 714.37494 185.20833 L 661.4583 343.9583 Q 608.5416 502.7083 608.5416 502.7083 Q 582.0833 502.7083 502.7083 476.24997 L 449.79166 476.24997 L 449.79166 476.24997 Q 423.3333 449.79166 396.87497 449.79166 Q 396.87497 423.3333 370.41666 476.24997 Q 343.9583 529.1666 238.12498 529.1666 L 132.29166 529.1666 L 105.83333 529.1666 L 79.37499 529.1666 L 79.37499 502.7083 L 79.37499 476.24997 L 52.916664 476.24997 L 26.458332 476.24997 L 26.458332 449.79166 L 26.458332 423.3333 L 0.0 423.3333 L 0.0 423.3333 L 0.0 396.87497 L 0.0 343.9583 L 26.458332 343.9583 Q 52.916664 343.9583 79.37499 370.41666 L 132.29166 370.41666 L 158.74998 343.9583 Q 185.20833 343.9583 211.66666 317.49997 L 238.12498 291.04166 L 238.12498 291.04166 L 238.12498 291.04166 L 238.12498 238.12498 Q 238.12498 158.74998 185.20833 132.29166 L 105.83333 105.83333 L 105.83333 79.37499 L 105.83333 52.916664 L 132.29166 52.916664 Q 132.29166 26.458332 132.29166 26.458332 L 132.29166 26.458332 L 158.74998 26.458332 Q 185.20833 0.0 185.20833 0.0 z" svg:height="5.2916665mm" draw:style-name="style-1680" svg:viewBox="0.0 0.0 714.37494 529.1666" svg:width="7.1437497mm" svg:x="90.752075mm" svg:y="137.31874mm"/>
          <draw:path svg:d="M 52.916664 79.37499 L 52.916664 0.0 L 79.37499 79.37499 Q 105.83333 158.74998 105.83333 158.74998 L 105.83333 158.74998 L 79.37499 238.12498 Q 52.916664 291.04166 52.916664 291.04166 L 52.916664 291.04166 L 52.916664 291.04166 Q 52.916664 264.5833 26.458332 264.5833 L 26.458332 264.5833 L 26.458332 238.12498 Q 0.0 211.66666 0.0 185.20833 L 0.0 158.74998 L 0.0 158.74998 Q 26.458332 185.20833 26.458332 185.20833 L 52.916664 185.20833 L 52.916664 79.37499 z" svg:height="2.9104166mm" draw:style-name="style-1681" svg:viewBox="0.0 0.0 105.83333 291.04166" svg:width="1.0583333mm" svg:x="210.60832mm" svg:y="101.33541mm"/>
          <draw:path svg:d="M 79.37499 0.0 L 105.83333 0.0 L 105.83333 26.458332 L 105.83333 52.916664 L 105.83333 105.83333 Q 132.29166 158.74998 105.83333 158.74998 L 105.83333 158.74998 L 79.37499 158.74998 Q 79.37499 185.20833 52.916664 211.66666 L 52.916664 238.12498 L 26.458332 238.12498 Q 26.458332 211.66666 26.458332 211.66666 L 0.0 211.66666 L 0.0 211.66666 L 0.0 211.66666 L 0.0 185.20833 Q 26.458332 185.20833 0.0 105.83333 L 0.0 52.916664 L 0.0 26.458332 Q 0.0 0.0 26.458332 0.0 Q 79.37499 0.0 79.37499 0.0 z" svg:height="2.38125mm" draw:style-name="style-1682" svg:viewBox="0.0 0.0 105.83333 238.12498" svg:width="1.0583333mm" svg:x="207.6979mm" svg:y="142.875mm"/>
          <draw:path svg:d="M 158.74998 0.0 L 238.12498 0.0 L 238.12498 26.458332 L 238.12498 52.916664 L 211.66666 52.916664 Q 185.20833 79.37499 158.74998 79.37499 Q 132.29166 79.37499 132.29166 79.37499 Q 105.83333 105.83333 79.37499 79.37499 L 26.458332 79.37499 L 26.458332 79.37499 Q 26.458332 52.916664 0.0 52.916664 L 0.0 52.916664 L 0.0 52.916664 Q 0.0 26.458332 26.458332 26.458332 L 26.458332 0.0 L 52.916664 0.0 Q 79.37499 -26.458332 158.74998 0.0 z" svg:height="0.7937499mm" draw:style-name="style-1683" svg:viewBox="0.0 0.0 238.12498 79.37499" svg:width="2.38125mm" svg:x="217.2229mm" svg:y="175.41875mm"/>
          <draw:path svg:d="M 185.20833 0.0 L 211.66666 0.0 L 211.66666 0.0 Q 238.12498 26.458332 238.12498 52.916664 L 238.12498 52.916664 L 238.12498 52.916664 L 238.12498 79.37499 L 211.66666 105.83333 Q 185.20833 105.83333 185.20833 158.74998 Q 185.20833 211.66666 211.66666 238.12498 L 211.66666 264.5833 L 185.20833 264.5833 Q 158.74998 264.5833 158.74998 238.12498 Q 158.74998 211.66666 132.29166 211.66666 L 79.37499 211.66666 L 79.37499 211.66666 Q 79.37499 185.20833 26.458332 158.74998 L 0.0 105.83333 L 79.37499 105.83333 Q 158.74998 105.83333 158.74998 79.37499 Q 158.74998 52.916664 132.29166 52.916664 Q 105.83333 52.916664 105.83333 26.458332 Q 105.83333 0.0 132.29166 0.0 Q 185.20833 0.0 185.20833 0.0 z" svg:height="2.6458333mm" draw:style-name="style-1684" svg:viewBox="0.0 0.0 238.12498 264.5833" svg:width="2.38125mm" svg:x="150.01874mm" svg:y="133.87917mm"/>
          <draw:path svg:d="M 687.9166 0.0 L 687.9166 0.0 L 740.8333 52.916664 Q 767.2916 79.37499 873.12494 132.29166 Q 978.95825 158.74998 978.95825 185.20833 Q 1005.4166 211.66666 1005.4166 238.12498 L 1005.4166 238.12498 L 1005.4166 238.12498 Q 1005.4166 264.5833 1031.875 291.04166 L 1031.875 291.04166 L 1005.4166 343.9583 Q 1005.4166 423.3333 1005.4166 502.7083 L 1005.4166 608.5416 L 1005.4166 608.5416 Q 1005.4166 608.5416 978.95825 555.625 Q 978.95825 502.7083 926.0416 502.7083 Q 873.12494 502.7083 873.12494 555.625 Q 899.5833 582.0833 820.2083 634.99994 L 767.2916 687.9166 L 740.8333 687.9166 Q 740.8333 714.37494 687.9166 740.8333 L 608.5416 793.74994 L 608.5416 820.2083 L 582.0833 846.6666 L 582.0833 820.2083 L 582.0833 793.74994 L 555.625 793.74994 L 529.1666 793.74994 L 529.1666 767.2916 Q 529.1666 714.37494 502.7083 714.37494 L 502.7083 714.37494 L 476.24997 740.8333 L 449.79166 767.2916 L 449.79166 767.2916 L 423.3333 767.2916 L 423.3333 714.37494 Q 423.3333 687.9166 423.3333 661.4583 Q 423.3333 608.5416 449.79166 608.5416 Q 476.24997 582.0833 449.79166 502.7083 L 423.3333 423.3333 L 423.3333 449.79166 Q 423.3333 502.7083 343.9583 476.24997 Q 264.5833 449.79166 264.5833 396.87497 L 238.12498 343.9583 L 238.12498 343.9583 Q 211.66666 317.49997 211.66666 317.49997 L 211.66666 317.49997 L 211.66666 291.04166 Q 211.66666 291.04166 158.74998 264.5833 L 105.83333 238.12498 L 79.37499 238.12498 L 52.916664 238.12498 L 26.458332 238.12498 L 0.0 238.12498 L 0.0 185.20833 L 0.0 158.74998 L 26.458332 132.29166 L 52.916664 105.83333 L 52.916664 105.83333 L 52.916664 105.83333 L 79.37499 105.83333 L 105.83333 79.37499 L 132.29166 79.37499 L 158.74998 79.37499 L 158.74998 52.916664 L 158.74998 52.916664 L 185.20833 52.916664 L 185.20833 26.458332 L 211.66666 26.458332 L 238.12498 26.458332 L 238.12498 52.916664 L 238.12498 52.916664 L 238.12498 52.916664 Q 211.66666 52.916664 211.66666 79.37499 L 211.66666 105.83333 L 238.12498 105.83333 L 264.5833 132.29166 L 291.04166 132.29166 L 317.49997 132.29166 L 343.9583 185.20833 Q 370.41666 238.12498 370.41666 238.12498 L 370.41666 238.12498 L 396.87497 211.66666 Q 396.87497 185.20833 476.24997 185.20833 Q 582.0833 158.74998 555.625 132.29166 Q 529.1666 105.83333 529.1666 105.83333 L 529.1666 105.83333 L 529.1666 79.37499 L 529.1666 79.37499 L 555.625 79.37499 Q 582.0833 79.37499 582.0833 52.916664 L 582.0833 52.916664 L 582.0833 52.916664 Q 582.0833 52.916664 608.5416 26.458332 L 608.5416 26.458332 L 634.99994 26.458332 Q 661.4583 26.458332 687.9166 0.0 z" svg:height="8.466666mm" draw:style-name="style-1685" svg:viewBox="0.0 0.0 1031.875 846.6666" svg:width="10.318749mm" svg:x="167.74582mm" svg:y="142.08124mm"/>
          <draw:path svg:d="M 449.79166 0.0 L 449.79166 0.0 L 449.79166 0.0 L 476.24997 0.0 L 476.24997 26.458332 L 476.24997 52.916664 L 423.3333 52.916664 Q 370.41666 52.916664 370.41666 79.37499 L 370.41666 132.29166 L 370.41666 132.29166 L 370.41666 158.74998 L 343.9583 158.74998 Q 317.49997 158.74998 343.9583 211.66666 Q 343.9583 291.04166 370.41666 291.04166 Q 396.87497 317.49997 423.3333 343.9583 L 423.3333 343.9583 L 423.3333 343.9583 Q 423.3333 343.9583 396.87497 370.41666 L 396.87497 370.41666 L 396.87497 370.41666 L 370.41666 370.41666 L 370.41666 343.9583 L 370.41666 343.9583 L 343.9583 343.9583 Q 343.9583 343.9583 343.9583 317.49997 Q 343.9583 317.49997 264.5833 291.04166 Q 211.66666 238.12498 185.20833 317.49997 L 185.20833 396.87497 L 185.20833 396.87497 Q 185.20833 396.87497 132.29166 343.9583 L 132.29166 317.49997 L 105.83333 317.49997 L 105.83333 343.9583 L 79.37499 343.9583 L 52.916664 343.9583 L 52.916664 396.87497 L 52.916664 423.3333 L 26.458332 423.3333 L 0.0 423.3333 L 0.0 396.87497 L 0.0 370.41666 L 0.0 343.9583 L 26.458332 343.9583 L 26.458332 291.04166 L 26.458332 264.5833 L 26.458332 238.12498 L 26.458332 238.12498 L 52.916664 238.12498 Q 52.916664 238.12498 105.83333 211.66666 Q 158.74998 185.20833 132.29166 185.20833 L 79.37499 158.74998 L 132.29166 158.74998 Q 211.66666 158.74998 211.66666 132.29166 Q 211.66666 105.83333 185.20833 105.83333 Q 158.74998 105.83333 158.74998 79.37499 L 158.74998 26.458332 L 185.20833 26.458332 L 185.20833 26.458332 L 317.49997 26.458332 Q 449.79166 26.458332 449.79166 0.0 z" svg:height="4.233333mm" draw:style-name="style-1686" svg:viewBox="0.0 0.0 476.24997 423.3333" svg:width="4.7625mm" svg:x="52.122913mm" svg:y="133.61458mm"/>
          <draw:path svg:d="M 317.49997 0.0 L 317.49997 0.0 L 317.49997 26.458332 L 317.49997 52.916664 L 291.04166 52.916664 L 264.5833 52.916664 L 238.12498 79.37499 Q 211.66666 105.83333 211.66666 158.74998 L 211.66666 185.20833 L 211.66666 211.66666 Q 211.66666 211.66666 211.66666 211.66666 L 211.66666 238.12498 L 211.66666 264.5833 L 211.66666 264.5833 L 185.20833 264.5833 Q 158.74998 264.5833 132.29166 211.66666 Q 105.83333 158.74998 52.916664 158.74998 L 0.0 158.74998 L 0.0 132.29166 Q 0.0 105.83333 26.458332 105.83333 L 52.916664 79.37499 L 52.916664 79.37499 Q 79.37499 52.916664 79.37499 52.916664 L 79.37499 52.916664 L 79.37499 52.916664 L 79.37499 52.916664 L 185.20833 26.458332 Q 317.49997 0.0 317.49997 0.0 z" svg:height="2.6458333mm" draw:style-name="style-1687" svg:viewBox="0.0 0.0 317.49997 264.5833" svg:width="3.1749997mm" svg:x="109.53749mm" svg:y="123.29583mm"/>
          <draw:path svg:d="M 0.0 238.12498 L 0.0 0.0 L 0.0 0.0 L 26.458332 0.0 L 26.458332 52.916664 Q 52.916664 105.83333 52.916664 105.83333 L 52.916664 105.83333 L 132.29166 158.74998 Q 211.66666 185.20833 238.12498 264.5833 Q 264.5833 343.9583 238.12498 370.41666 L 238.12498 396.87497 L 238.12498 476.24997 Q 238.12498 555.625 158.74998 582.0833 Q 52.916664 608.5416 52.916664 714.37494 L 52.916664 820.2083 L 26.458332 820.2083 L 0.0 793.74994 L 0.0 793.74994 L 0.0 793.74994 L 0.0 793.74994 L 0.0 793.74994 L 0.0 634.99994 Q 0.0 476.24997 0.0 238.12498 z" svg:height="8.202083mm" draw:style-name="style-1688" svg:viewBox="0.0 0.0 238.12498 820.2083" svg:width="2.38125mm" svg:x="102.12916mm" svg:y="107.95mm"/>
          <draw:path svg:d="M 132.29166 0.0 L 158.74998 0.0 L 132.29166 52.916664 Q 132.29166 105.83333 132.29166 158.74998 Q 185.20833 211.66666 185.20833 211.66666 L 185.20833 238.12498 L 132.29166 238.12498 Q 105.83333 264.5833 79.37499 264.5833 L 52.916664 264.5833 L 52.916664 264.5833 L 79.37499 238.12498 L 79.37499 238.12498 Q 79.37499 211.66666 26.458332 211.66666 Q 0.0 158.74998 0.0 105.83333 L 0.0 52.916664 L 26.458332 52.916664 L 26.458332 52.916664 L 79.37499 26.458332 Q 105.83333 0.0 132.29166 0.0 z" svg:height="2.6458333mm" draw:style-name="style-1689" svg:viewBox="0.0 0.0 185.20833 264.5833" svg:width="1.8520832mm" svg:x="63.76458mm" svg:y="117.47499mm"/>
          <draw:path svg:d="M 0.0 26.458332 L 0.0 0.0 L 52.916664 26.458332 Q 132.29166 52.916664 132.29166 26.458332 L 132.29166 26.458332 L 185.20833 26.458332 Q 211.66666 26.458332 211.66666 79.37499 Q 185.20833 158.74998 185.20833 158.74998 L 185.20833 158.74998 L 185.20833 158.74998 Q 158.74998 132.29166 132.29166 132.29166 L 132.29166 132.29166 L 132.29166 132.29166 Q 105.83333 132.29166 52.916664 79.37499 Q 0.0 52.916664 0.0 26.458332 z" svg:height="1.5874999mm" draw:style-name="style-1690" svg:viewBox="0.0 0.0 211.66666 158.74998" svg:width="2.1166666mm" svg:x="175.9479mm" svg:y="127.79375mm"/>
          <draw:path svg:d="M 79.37499 79.37499 L 79.37499 0.0 L 79.37499 0.0 Q 105.83333 0.0 105.83333 79.37499 L 105.83333 158.74998 L 132.29166 185.20833 Q 158.74998 185.20833 158.74998 211.66666 Q 132.29166 238.12498 158.74998 264.5833 Q 185.20833 264.5833 185.20833 291.04166 L 185.20833 317.49997 L 158.74998 317.49997 Q 105.83333 343.9583 52.916664 343.9583 L 26.458332 343.9583 L 26.458332 317.49997 L 26.458332 317.49997 L 26.458332 291.04166 L 0.0 291.04166 L 0.0 291.04166 L 0.0 291.04166 L 0.0 238.12498 Q 0.0 158.74998 52.916664 158.74998 Q 79.37499 158.74998 79.37499 79.37499 z" svg:height="3.439583mm" draw:style-name="style-1691" svg:viewBox="0.0 0.0 185.20833 343.9583" svg:width="1.8520832mm" svg:x="226.48332mm" svg:y="115.62291mm"/>
          <draw:path svg:d="M 158.74998 0.0 L 211.66666 0.0 L 211.66666 79.37499 Q 211.66666 132.29166 211.66666 158.74998 L 211.66666 185.20833 L 211.66666 185.20833 Q 185.20833 185.20833 158.74998 185.20833 Q 132.29166 185.20833 79.37499 185.20833 L 26.458332 158.74998 L 26.458332 132.29166 Q 0.0 132.29166 0.0 105.83333 L 0.0 79.37499 L 26.458332 79.37499 Q 52.916664 105.83333 52.916664 79.37499 Q 52.916664 52.916664 105.83333 52.916664 Q 132.29166 52.916664 132.29166 26.458332 Q 132.29166 0.0 158.74998 0.0 z" svg:height="1.8520832mm" draw:style-name="style-1692" svg:viewBox="0.0 0.0 211.66666 185.20833" svg:width="2.1166666mm" svg:x="252.41249mm" svg:y="134.14374mm"/>
          <draw:path svg:d="M 0.0 26.458332 L 0.0 0.0 L 0.0 0.0 L 26.458332 0.0 L 52.916664 0.0 L 52.916664 0.0 L 105.83333 79.37499 Q 158.74998 185.20833 185.20833 238.12498 L 185.20833 264.5833 L 185.20833 264.5833 Q 158.74998 264.5833 158.74998 291.04166 Q 158.74998 317.49997 105.83333 291.04166 L 52.916664 291.04166 L 52.916664 291.04166 Q 52.916664 264.5833 26.458332 264.5833 Q 26.458332 238.12498 0.0 185.20833 L 0.0 105.83333 L 0.0 79.37499 Q 0.0 79.37499 0.0 26.458332 z" svg:height="2.9104166mm" draw:style-name="style-1693" svg:viewBox="0.0 0.0 185.20833 291.04166" svg:width="1.8520832mm" svg:x="91.01666mm" svg:y="131.49791mm"/>
          <draw:path svg:d="M 0.0 26.458332 L 0.0 0.0 L 0.0 0.0 Q 0.0 0.0 26.458332 26.458332 L 26.458332 26.458332 L 26.458332 26.458332 Q 26.458332 26.458332 52.916664 52.916664 L 52.916664 52.916664 L 52.916664 79.37499 Q 52.916664 79.37499 79.37499 79.37499 L 79.37499 79.37499 L 105.83333 105.83333 Q 105.83333 132.29166 132.29166 132.29166 L 132.29166 132.29166 L 158.74998 158.74998 L 185.20833 158.74998 L 185.20833 185.20833 L 185.20833 238.12498 L 158.74998 238.12498 L 132.29166 238.12498 L 132.29166 211.66666 L 105.83333 211.66666 L 105.83333 211.66666 L 105.83333 185.20833 L 105.83333 185.20833 L 105.83333 185.20833 L 79.37499 185.20833 L 79.37499 185.20833 L 79.37499 158.74998 Q 52.916664 158.74998 52.916664 132.29166 L 26.458332 105.83333 L 26.458332 79.37499 Q 0.0 79.37499 0.0 79.37499 L 0.0 79.37499 L 0.0 26.458332 z" svg:height="2.38125mm" draw:style-name="style-1694" svg:viewBox="0.0 0.0 185.20833 238.12498" svg:width="1.8520832mm" svg:x="270.40414mm" svg:y="119.85625mm"/>
          <draw:path svg:d="M 26.458332 0.0 L 52.916664 0.0 L 79.37499 26.458332 Q 79.37499 52.916664 185.20833 52.916664 L 291.04166 52.916664 L 343.9583 52.916664 Q 396.87497 79.37499 396.87497 158.74998 Q 396.87497 264.5833 343.9583 264.5833 Q 264.5833 264.5833 264.5833 291.04166 L 264.5833 291.04166 L 238.12498 291.04166 Q 185.20833 317.49997 158.74998 317.49997 L 132.29166 317.49997 L 105.83333 317.49997 Q 79.37499 317.49997 79.37499 317.49997 L 52.916664 317.49997 L 26.458332 317.49997 L 26.458332 317.49997 L 26.458332 211.66666 Q 26.458332 132.29166 0.0 132.29166 L 0.0 132.29166 L 0.0 79.37499 Q 26.458332 26.458332 26.458332 0.0 z" svg:height="3.1749997mm" draw:style-name="style-1695" svg:viewBox="0.0 0.0 396.87497 317.49997" svg:width="3.9687498mm" svg:x="67.46875mm" svg:y="88.37083mm"/>
          <draw:path svg:d="M 132.29166 26.458332 L 105.83333 0.0 L 105.83333 0.0 L 132.29166 0.0 L 158.74998 0.0 Q 185.20833 0.0 185.20833 26.458332 L 185.20833 79.37499 L 158.74998 132.29166 Q 158.74998 158.74998 132.29166 185.20833 L 132.29166 185.20833 L 52.916664 185.20833 L 0.0 185.20833 L 0.0 132.29166 L 0.0 105.83333 L 0.0 105.83333 L 26.458332 105.83333 L 79.37499 79.37499 Q 105.83333 52.916664 132.29166 52.916664 L 132.29166 52.916664 L 158.74998 52.916664 L 158.74998 52.916664 L 158.74998 52.916664 Q 158.74998 26.458332 132.29166 26.458332 z" svg:height="1.8520832mm" draw:style-name="style-1696" svg:viewBox="0.0 0.0 185.20833 185.20833" svg:width="1.8520832mm" svg:x="135.46666mm" svg:y="142.61041mm"/>
          <draw:path svg:d="M 211.66666 26.458332 L 211.66666 0.0 L 211.66666 0.0 Q 238.12498 0.0 238.12498 26.458332 L 238.12498 52.916664 L 238.12498 79.37499 L 238.12498 105.83333 L 238.12498 132.29166 L 238.12498 132.29166 L 238.12498 132.29166 L 238.12498 132.29166 L 238.12498 158.74998 L 264.5833 158.74998 L 211.66666 185.20833 Q 158.74998 185.20833 158.74998 211.66666 Q 185.20833 238.12498 185.20833 264.5833 L 185.20833 291.04166 L 132.29166 291.04166 Q 105.83333 291.04166 79.37499 291.04166 L 26.458332 291.04166 L 26.458332 264.5833 L 26.458332 264.5833 L 0.0 238.12498 Q -26.458332 211.66666 0.0 158.74998 L 26.458332 105.83333 L 26.458332 79.37499 L 26.458332 79.37499 L 0.0 52.916664 L 0.0 26.458332 L 26.458332 26.458332 Q 52.916664 26.458332 105.83333 52.916664 L 158.74998 52.916664 L 185.20833 52.916664 Q 211.66666 52.916664 211.66666 26.458332 z" svg:height="2.9104166mm" draw:style-name="style-1697" svg:viewBox="0.0 0.0 264.5833 291.04166" svg:width="2.6458333mm" svg:x="210.87291mm" svg:y="175.9479mm"/>
          <draw:path svg:d="M 105.83333 0.0 L 132.29166 0.0 L 132.29166 52.916664 Q 158.74998 79.37499 238.12498 79.37499 Q 317.49997 52.916664 317.49997 52.916664 L 317.49997 52.916664 L 343.9583 52.916664 Q 343.9583 52.916664 343.9583 79.37499 L 370.41666 79.37499 L 370.41666 105.83333 Q 370.41666 158.74998 343.9583 158.74998 Q 291.04166 185.20833 291.04166 238.12498 Q 291.04166 264.5833 291.04166 291.04166 L 264.5833 291.04166 L 264.5833 264.5833 Q 238.12498 264.5833 238.12498 264.5833 L 238.12498 264.5833 L 238.12498 264.5833 Q 238.12498 238.12498 185.20833 238.12498 Q 132.29166 211.66666 132.29166 264.5833 L 105.83333 291.04166 L 105.83333 317.49997 Q 79.37499 343.9583 79.37499 343.9583 L 79.37499 343.9583 L 79.37499 317.49997 Q 79.37499 317.49997 52.916664 317.49997 L 52.916664 317.49997 L 52.916664 264.5833 Q 26.458332 238.12498 26.458332 238.12498 L 26.458332 238.12498 L 26.458332 211.66666 Q 26.458332 211.66666 0.0 211.66666 L 0.0 211.66666 L 0.0 185.20833 L 0.0 185.20833 L 26.458332 185.20833 Q 79.37499 158.74998 79.37499 132.29166 L 105.83333 79.37499 L 105.83333 52.916664 Q 79.37499 52.916664 79.37499 52.916664 L 79.37499 52.916664 L 79.37499 0.0 Q 79.37499 -26.458332 105.83333 0.0 z" svg:height="3.439583mm" draw:style-name="style-1698" svg:viewBox="0.0 0.0 370.41666 343.9583" svg:width="3.7041664mm" svg:x="103.45208mm" svg:y="119.59166mm"/>
          <draw:path svg:d="M 132.29166 0.0 L 158.74998 0.0 L 158.74998 26.458332 Q 185.20833 79.37499 185.20833 105.83333 L 185.20833 132.29166 L 185.20833 132.29166 L 185.20833 158.74998 L 185.20833 158.74998 Q 185.20833 158.74998 132.29166 185.20833 Q 132.29166 238.12498 79.37499 238.12498 L 52.916664 238.12498 L 52.916664 238.12498 Q 26.458332 211.66666 26.458332 211.66666 L 26.458332 185.20833 L 26.458332 185.20833 L 26.458332 185.20833 L 0.0 185.20833 L 0.0 185.20833 L 0.0 158.74998 Q -26.458332 132.29166 0.0 79.37499 L 26.458332 0.0 L 79.37499 0.0 Q 132.29166 -26.458332 132.29166 0.0 z" svg:height="2.38125mm" draw:style-name="style-1699" svg:viewBox="0.0 0.0 185.20833 238.12498" svg:width="1.8520832mm" svg:x="208.75624mm" svg:y="136.78958mm"/>
          <draw:path svg:d="M 26.458332 0.0 L 26.458332 0.0 L 52.916664 0.0 L 52.916664 0.0 L 52.916664 0.0 Q 52.916664 26.458332 52.916664 26.458332 L 79.37499 26.458332 L 105.83333 26.458332 Q 132.29166 26.458332 132.29166 26.458332 L 132.29166 26.458332 L 158.74998 26.458332 Q 158.74998 26.458332 158.74998 0.0 L 158.74998 0.0 L 185.20833 0.0 L 185.20833 26.458332 L 185.20833 52.916664 Q 211.66666 105.83333 185.20833 132.29166 L 185.20833 158.74998 L 185.20833 158.74998 Q 158.74998 158.74998 158.74998 158.74998 L 158.74998 185.20833 L 158.74998 185.20833 L 158.74998 185.20833 L 132.29166 211.66666 L 132.29166 238.12498 L 105.83333 238.12498 L 79.37499 238.12498 L 79.37499 238.12498 L 52.916664 238.12498 L 52.916664 211.66666 Q 52.916664 185.20833 26.458332 132.29166 L 0.0 52.916664 L 0.0 26.458332 Q 0.0 26.458332 26.458332 26.458332 L 26.458332 26.458332 L 26.458332 0.0 z" svg:height="2.38125mm" draw:style-name="style-1700" svg:viewBox="0.0 0.0 185.20833 238.12498" svg:width="1.8520832mm" svg:x="80.962494mm" svg:y="119.85625mm"/>
          <draw:path svg:d="M 79.37499 0.0 L 105.83333 0.0 L 105.83333 26.458332 Q 132.29166 52.916664 132.29166 79.37499 L 132.29166 105.83333 L 105.83333 185.20833 L 79.37499 238.12498 L 79.37499 238.12498 L 79.37499 238.12498 L 79.37499 211.66666 L 79.37499 211.66666 L 52.916664 211.66666 L 52.916664 238.12498 L 52.916664 238.12498 L 26.458332 238.12498 L 26.458332 211.66666 L 26.458332 185.20833 L 0.0 185.20833 Q 0.0 185.20833 26.458332 105.83333 L 26.458332 52.916664 L 26.458332 26.458332 L 26.458332 26.458332 L 52.916664 26.458332 Q 79.37499 26.458332 79.37499 0.0 z" svg:height="2.38125mm" draw:style-name="style-1701" svg:viewBox="0.0 0.0 132.29166 238.12498" svg:width="1.3229166mm" svg:x="277.01874mm" svg:y="114.03541mm"/>
          <draw:path svg:d="M 555.625 0.0 L 555.625 0.0 L 582.0833 52.916664 Q 608.5416 105.83333 555.625 158.74998 Q 476.24997 211.66666 476.24997 211.66666 L 476.24997 211.66666 L 423.3333 211.66666 Q 370.41666 211.66666 185.20833 211.66666 L 26.458332 185.20833 L 26.458332 158.74998 L 26.458332 132.29166 L 0.0 105.83333 L 0.0 79.37499 L 26.458332 79.37499 L 52.916664 105.83333 L 52.916664 105.83333 L 79.37499 105.83333 L 79.37499 105.83333 L 79.37499 105.83333 L 132.29166 105.83333 L 158.74998 105.83333 L 238.12498 105.83333 Q 291.04166 52.916664 396.87497 52.916664 Q 476.24997 52.916664 502.7083 52.916664 L 502.7083 52.916664 L 502.7083 52.916664 Q 502.7083 52.916664 529.1666 52.916664 L 529.1666 26.458332 L 529.1666 26.458332 Q 529.1666 0.0 555.625 0.0 z" svg:height="2.1166666mm" draw:style-name="style-1702" svg:viewBox="0.0 0.0 582.0833 211.66666" svg:width="5.820833mm" svg:x="257.96875mm" svg:y="169.86249mm"/>
          <draw:path svg:d="M 3280.8333 0.0 L 3386.6665 0.0 L 3545.4165 0.0 L 3704.1665 0.0 L 3704.1665 0.0 Q 3704.1665 0.0 3598.3333 26.458332 Q 3492.4998 26.458332 3492.4998 52.916664 Q 3492.4998 79.37499 3518.9583 79.37499 L 3545.4165 52.916664 L 3598.3333 79.37499 Q 3651.2498 79.37499 3651.2498 132.29166 Q 3651.2498 185.20833 3757.0833 158.74998 Q 3862.9165 158.74998 3889.3748 211.66666 Q 3915.833 291.04166 3915.833 291.04166 L 3915.833 291.04166 L 3915.833 317.49997 L 3915.833 343.9583 L 3915.833 582.0833 L 3915.833 793.74994 L 3915.833 793.74994 Q 3915.833 793.74994 3889.3748 767.2916 Q 3862.9165 740.8333 3757.0833 793.74994 Q 3651.2498 846.6666 3651.2498 873.12494 L 3624.7915 899.5833 L 3624.7915 899.5833 Q 3598.3333 899.5833 3598.3333 899.5833 L 3598.3333 926.0416 L 3571.8748 926.0416 Q 3545.4165 926.0416 3545.4165 952.49994 Q 3545.4165 978.95825 3598.3333 1005.4166 Q 3651.2498 1031.875 3677.7083 1058.3333 Q 3677.7083 1084.7916 3704.1665 1084.7916 L 3730.6248 1084.7916 L 3757.0833 1084.7916 Q 3757.0833 1111.25 3757.0833 1084.7916 L 3757.0833 1084.7916 L 3757.0833 1084.7916 Q 3783.5415 1111.25 3862.9165 1111.25 L 3915.833 1111.25 L 3915.833 1402.2916 Q 3915.833 1693.3333 3915.833 1746.2499 L 3915.833 1799.1666 L 3915.833 1825.6249 L 3915.833 1852.0833 L 3942.2915 1878.5416 L 3968.7498 1904.9999 L 3968.7498 1878.5416 L 3968.7498 1852.0833 L 3995.208 1852.0833 L 3995.208 1852.0833 L 4021.6665 1852.0833 L 4021.6665 1852.0833 L 4074.583 1852.0833 Q 4101.0415 1878.5416 4101.0415 1904.9999 Q 4074.583 1931.4583 4074.583 1931.4583 L 4074.583 1931.4583 L 4074.583 1931.4583 L 4074.583 1931.4583 L 4048.1248 1957.9165 L 4048.1248 2010.8333 L 4048.1248 2037.2915 Q 4021.6665 2063.75 4048.1248 2063.75 L 4048.1248 2063.75 L 4074.583 2063.75 Q 4074.583 2063.75 4074.583 2037.2915 L 4074.583 2037.2915 L 4074.583 2037.2915 L 4101.0415 2037.2915 L 4127.5 2063.75 Q 4127.5 2063.75 4127.5 2090.2083 L 4127.5 2090.2083 L 4101.0415 2090.2083 L 4101.0415 2116.6665 L 4101.0415 2116.6665 L 4074.583 2116.6665 L 4074.583 2116.6665 L 4074.583 2116.6665 L 4074.583 2143.125 L 4074.583 2143.125 L 4048.1248 2143.125 L 4048.1248 2169.5833 L 4048.1248 2169.5833 L 4021.6665 2169.5833 L 4021.6665 2196.0415 L 4021.6665 2222.5 L 4048.1248 2222.5 L 4048.1248 2222.5 L 4074.583 2222.5 Q 4127.5 2222.5 4180.4165 2222.5 L 4259.7915 2222.5 L 4286.25 2248.9583 L 4312.708 2275.4165 L 4312.708 2275.4165 L 4286.25 2275.4165 L 4286.25 2275.4165 L 4286.25 2275.4165 L 4312.708 2301.875 L 4339.1665 2328.3333 L 4339.1665 2328.3333 L 4339.1665 2328.3333 L 4339.1665 2328.3333 L 4339.1665 2328.3333 L 4339.1665 2354.7915 L 4339.1665 2354.7915 L 4365.625 2381.2498 L 4365.625 2381.2498 L 4365.625 2381.2498 L 4365.625 2407.7083 L 4312.708 2407.7083 L 4259.7915 2407.7083 L 4259.7915 2381.2498 L 4259.7915 2328.3333 L 4233.333 2328.3333 Q 4180.4165 2328.3333 4074.583 2275.4165 Q 3995.208 2222.5 3942.2915 2248.9583 Q 3862.9165 2275.4165 3889.3748 2301.875 Q 3915.833 2328.3333 3862.9165 2328.3333 L 3836.4583 2328.3333 L 3809.9998 2328.3333 L 3757.0833 2328.3333 L 3757.0833 2275.4165 Q 3757.0833 2248.9583 3757.0833 2196.0415 Q 3757.0833 2143.125 3730.6248 2169.5833 Q 3704.1665 2169.5833 3571.8748 2143.125 Q 3439.5833 2116.6665 3386.6665 2063.75 Q 3360.2083 2010.8333 3254.3748 2010.8333 Q 3148.5415 2010.8333 3174.9998 1984.3749 Q 3201.4583 1957.9165 3122.0833 1957.9165 Q 3069.1665 1931.4583 3069.1665 1957.9165 Q 3069.1665 1984.3749 3042.7083 1957.9165 Q 3016.2498 1957.9165 2910.4165 1931.4583 Q 2804.5833 1904.9999 2804.5833 1957.9165 Q 2804.5833 1984.3749 2645.8333 2010.8333 Q 2513.5415 2010.8333 2513.5415 2063.75 Q 2513.5415 2090.2083 2460.6248 2090.2083 Q 2407.7083 2090.2083 2407.7083 2116.6665 Q 2381.2498 2143.125 2328.3333 2116.6665 Q 2248.9583 2116.6665 2248.9583 2169.5833 Q 2248.9583 2196.0415 2222.5 2196.0415 Q 2169.5833 2196.0415 2169.5833 2222.5 Q 2169.5833 2275.4165 2116.6665 2275.4165 L 2090.2083 2275.4165 L 2037.2915 2275.4165 L 1984.3749 2275.4165 L 1984.3749 2248.9583 Q 2010.8333 2222.5 1957.9165 2196.0415 Q 1931.4583 2169.5833 1984.3749 2169.5833 L 2037.2915 2169.5833 L 2010.8333 2143.125 L 1984.3749 2116.6665 L 1984.3749 2116.6665 L 1957.9165 2116.6665 L 1957.9165 2116.6665 Q 1957.9165 2116.6665 1534.5833 2222.5 L 1137.7083 2275.4165 L 1137.7083 2301.875 L 1111.25 2301.875 L 1111.25 2301.875 L 1111.25 2328.3333 L 1111.25 2328.3333 Q 1111.25 2328.3333 1084.7916 2328.3333 L 1084.7916 2354.7915 L 1058.3333 2354.7915 Q 1005.4166 2381.2498 1005.4166 2381.2498 L 1005.4166 2381.2498 L 1005.4166 2381.2498 Q 1005.4166 2381.2498 978.95825 2381.2498 L 978.95825 2407.7083 L 978.95825 2407.7083 Q 952.49994 2407.7083 926.0416 2434.1665 Q 899.5833 2434.1665 899.5833 2487.0833 Q 873.12494 2539.9998 846.6666 2513.5415 Q 846.6666 2487.0833 767.2916 2487.0833 Q 687.9166 2513.5415 687.9166 2539.9998 Q 687.9166 2566.4583 582.0833 2539.9998 Q 502.7083 2539.9998 423.3333 2513.5415 L 343.9583 2487.0833 L 317.49997 2487.0833 L 291.04166 2487.0833 L 264.5833 2487.0833 L 211.66666 2487.0833 L 211.66666 2487.0833 L 211.66666 2487.0833 L 317.49997 2434.1665 Q 396.87497 2381.2498 396.87497 2381.2498 L 423.3333 2381.2498 L 423.3333 2381.2498 L 423.3333 2381.2498 L 449.79166 2354.7915 L 476.24997 2354.7915 L 476.24997 2328.3333 L 476.24997 2301.875 L 449.79166 2301.875 L 449.79166 2275.4165 L 370.41666 2275.4165 Q 317.49997 2275.4165 264.5833 2037.2915 L 211.66666 1825.6249 L 211.66666 1693.3333 Q 211.66666 1561.0416 105.83333 1375.8333 L 0.0 1190.6249 L 0.0 1164.1666 Q 0.0 1111.25 26.458332 1084.7916 Q 52.916664 1058.3333 52.916664 1005.4166 L 52.916664 978.95825 L 52.916664 952.49994 Q 79.37499 952.49994 132.29166 926.0416 L 185.20833 899.5833 L 238.12498 899.5833 Q 291.04166 846.6666 343.9583 846.6666 L 396.87497 846.6666 L 476.24997 846.6666 L 582.0833 846.6666 L 687.9166 820.2083 Q 820.2083 793.74994 873.12494 793.74994 L 926.0416 793.74994 L 952.49994 820.2083 Q 952.49994 846.6666 1058.3333 846.6666 L 1164.1666 846.6666 L 1217.0833 846.6666 L 1243.5416 846.6666 L 1269.9999 846.6666 L 1322.9166 846.6666 L 1322.9166 820.2083 L 1322.9166 820.2083 L 1322.9166 820.2083 L 1349.3749 793.74994 L 1349.3749 793.74994 L 1322.9166 793.74994 L 1322.9166 793.74994 L 1322.9166 793.74994 L 1322.9166 767.2916 L 1322.9166 767.2916 L 1296.4583 767.2916 L 1296.4583 740.8333 L 1269.9999 740.8333 Q 1243.5416 740.8333 1217.0833 661.4583 Q 1164.1666 608.5416 1137.7083 608.5416 L 1111.25 582.0833 L 1111.25 582.0833 L 1111.25 582.0833 L 1084.7916 582.0833 L 1084.7916 582.0833 L 1084.7916 582.0833 L 1058.3333 555.625 L 1058.3333 529.1666 L 1058.3333 502.7083 L 1111.25 502.7083 L 1164.1666 502.7083 L 1217.0833 502.7083 L 1269.9999 476.24997 L 1269.9999 476.24997 L 1269.9999 476.24997 L 1296.4583 449.79166 L 1296.4583 423.3333 L 1296.4583 423.3333 L 1322.9166 396.87497 L 1322.9166 396.87497 L 1322.9166 396.87497 L 1322.9166 396.87497 Q 1322.9166 423.3333 1322.9166 423.3333 L 1349.3749 423.3333 L 1349.3749 423.3333 Q 1349.3749 423.3333 1375.8333 449.79166 L 1375.8333 449.79166 L 1375.8333 449.79166 Q 1375.8333 476.24997 1375.8333 476.24997 L 1402.2916 476.24997 L 1428.7499 476.24997 L 1455.2083 476.24997 L 1455.2083 476.24997 Q 1455.2083 476.24997 1481.6666 502.7083 L 1508.1249 502.7083 L 1508.1249 502.7083 L 1534.5833 502.7083 L 1534.5833 502.7083 L 1534.5833 529.1666 L 1534.5833 529.1666 L 1534.5833 529.1666 L 1561.0416 529.1666 L 1561.0416 555.625 L 1587.4999 582.0833 Q 1613.9583 634.99994 1666.8749 634.99994 Q 1693.3333 634.99994 1693.3333 661.4583 Q 1693.3333 687.9166 1746.2499 661.4583 Q 1799.1666 634.99994 1825.6249 608.5416 Q 1825.6249 582.0833 1852.0833 582.0833 Q 1878.5416 582.0833 1878.5416 555.625 L 1878.5416 555.625 L 1904.9999 555.625 Q 1904.9999 529.1666 1904.9999 529.1666 L 1904.9999 529.1666 L 1957.9165 529.1666 L 2010.8333 529.1666 L 2116.6665 529.1666 Q 2222.5 529.1666 2196.0415 502.7083 Q 2196.0415 476.24997 2222.5 449.79166 L 2248.9583 449.79166 L 2301.875 449.79166 Q 2354.7915 423.3333 2434.1665 423.3333 L 2487.0833 423.3333 L 2592.9165 423.3333 L 2698.7498 423.3333 L 2751.6665 423.3333 L 2831.0415 423.3333 L 2910.4165 423.3333 Q 2963.3333 423.3333 3069.1665 423.3333 L 3174.9998 423.3333 L 3174.9998 423.3333 L 3174.9998 423.3333 L 3174.9998 423.3333 L 3201.4583 423.3333 L 3201.4583 396.87497 L 3174.9998 396.87497 L 3174.9998 396.87497 L 3174.9998 396.87497 L 3174.9998 396.87497 Q 3174.9998 370.41666 3227.9165 370.41666 L 3280.8333 370.41666 L 3280.8333 343.9583 Q 3280.8333 317.49997 3227.9165 211.66666 L 3174.9998 132.29166 L 3174.9998 52.916664 Q 3174.9998 0.0 3280.8333 0.0 z M 3413.1248 52.916664 L 3413.1248 52.916664 L 3413.1248 26.458332 Q 3439.5833 26.458332 3439.5833 52.916664 L 3439.5833 52.916664 L 3413.1248 52.916664 z M 3809.9998 1164.1666 Q 3809.9998 1137.7083 3862.9165 1164.1666 Q 3889.3748 1164.1666 3862.9165 1190.6249 Q 3809.9998 1190.6249 3809.9998 1164.1666 z M 2063.75 1746.2499 Q 2063.75 1693.3333 2116.6665 1693.3333 Q 2169.5833 1719.7916 2169.5833 1746.2499 Q 2169.5833 1799.1666 2037.2915 1799.1666 Q 1904.9999 1825.6249 1931.4583 1799.1666 Q 1931.4583 1799.1666 2010.8333 1772.7083 Q 2063.75 1772.7083 2063.75 1746.2499 z" svg:height="25.399998mm" draw:style-name="style-1703" svg:viewBox="0.0 0.0 4365.625 2539.9998" svg:width="43.656246mm" svg:x="108.479164mm" svg:y="140.22916mm"/>
          <draw:path svg:d="M 26.458332 0.0 L 26.458332 0.0 L 105.83333 26.458332 Q 185.20833 52.916664 132.29166 52.916664 Q 105.83333 79.37499 105.83333 105.83333 L 105.83333 158.74998 L 79.37499 158.74998 Q 52.916664 158.74998 26.458332 105.83333 L 26.458332 79.37499 L 0.0 79.37499 L 0.0 52.916664 L 26.458332 52.916664 L 52.916664 52.916664 L 52.916664 26.458332 Q 26.458332 26.458332 26.458332 0.0 z" svg:height="1.5874999mm" draw:style-name="style-1704" svg:viewBox="0.0 0.0 132.29166 158.74998" svg:width="1.3229166mm" svg:x="48.947914mm" svg:y="169.86249mm"/>
          <draw:path svg:d="M 132.29166 26.458332 L 132.29166 26.458332 L 132.29166 79.37499 Q 158.74998 132.29166 185.20833 158.74998 Q 211.66666 158.74998 211.66666 185.20833 L 211.66666 211.66666 L 185.20833 211.66666 Q 158.74998 185.20833 105.83333 158.74998 L 79.37499 132.29166 L 52.916664 132.29166 Q 52.916664 132.29166 26.458332 158.74998 L 26.458332 185.20833 L 26.458332 185.20833 L 0.0 185.20833 L 0.0 185.20833 Q -26.458332 185.20833 0.0 105.83333 L 0.0 26.458332 L 52.916664 26.458332 Q 79.37499 52.916664 79.37499 26.458332 Q 79.37499 0.0 105.83333 0.0 Q 132.29166 26.458332 132.29166 26.458332 z" svg:height="2.1166666mm" draw:style-name="style-1705" svg:viewBox="0.0 0.0 211.66666 211.66666" svg:width="2.1166666mm" svg:x="269.08124mm" svg:y="98.689575mm"/>
          <draw:path svg:d="M 26.458332 52.916664 L 0.0 0.0 L 52.916664 0.0 Q 79.37499 0.0 105.83333 26.458332 Q 105.83333 52.916664 132.29166 79.37499 Q 158.74998 79.37499 158.74998 132.29166 Q 158.74998 211.66666 132.29166 185.20833 Q 105.83333 185.20833 105.83333 158.74998 Q 105.83333 132.29166 79.37499 132.29166 L 79.37499 132.29166 L 79.37499 105.83333 Q 52.916664 79.37499 26.458332 52.916664 z" svg:height="1.8520832mm" draw:style-name="style-1706" svg:viewBox="0.0 0.0 158.74998 185.20833" svg:width="1.5874999mm" svg:x="269.875mm" svg:y="103.18749mm"/>
          <draw:path svg:d="M 185.20833 52.916664 L 211.66666 52.916664 L 238.12498 52.916664 Q 291.04166 52.916664 343.9583 26.458332 L 370.41666 26.458332 L 370.41666 26.458332 Q 370.41666 52.916664 396.87497 52.916664 L 396.87497 52.916664 L 396.87497 52.916664 Q 396.87497 52.916664 423.3333 79.37499 L 423.3333 105.83333 L 396.87497 105.83333 Q 370.41666 105.83333 343.9583 105.83333 L 291.04166 132.29166 L 291.04166 132.29166 Q 291.04166 132.29166 264.5833 158.74998 L 264.5833 158.74998 L 185.20833 185.20833 Q 79.37499 211.66666 79.37499 238.12498 Q 79.37499 264.5833 105.83333 317.49997 L 105.83333 370.41666 L 105.83333 370.41666 Q 79.37499 370.41666 79.37499 423.3333 Q 79.37499 476.24997 52.916664 370.41666 L 26.458332 264.5833 L 26.458332 238.12498 L 26.458332 211.66666 L 0.0 211.66666 L 0.0 211.66666 L 0.0 185.20833 L 0.0 158.74998 L 26.458332 158.74998 Q 52.916664 158.74998 52.916664 132.29166 L 52.916664 132.29166 L 79.37499 132.29166 Q 79.37499 105.83333 79.37499 105.83333 L 79.37499 105.83333 L 79.37499 52.916664 Q 79.37499 26.458332 52.916664 0.0 L 26.458332 0.0 L 79.37499 0.0 Q 132.29166 -26.458332 132.29166 0.0 Q 132.29166 52.916664 185.20833 52.916664 z" svg:height="4.233333mm" draw:style-name="style-1707" svg:viewBox="0.0 0.0 423.3333 423.3333" svg:width="4.233333mm" svg:x="41.53958mm" svg:y="115.8875mm"/>
          <draw:path svg:d="M 476.24997 79.37499 L 476.24997 79.37499 L 476.24997 105.83333 Q 476.24997 132.29166 502.7083 132.29166 Q 555.625 132.29166 529.1666 158.74998 Q 502.7083 211.66666 502.7083 211.66666 L 502.7083 238.12498 L 502.7083 238.12498 Q 476.24997 264.5833 502.7083 264.5833 L 502.7083 264.5833 L 502.7083 264.5833 Q 502.7083 264.5833 502.7083 291.04166 L 529.1666 291.04166 L 529.1666 317.49997 Q 555.625 343.9583 529.1666 370.41666 L 529.1666 370.41666 L 502.7083 423.3333 Q 502.7083 476.24997 476.24997 476.24997 L 476.24997 476.24997 L 476.24997 423.3333 L 476.24997 370.41666 L 449.79166 370.41666 Q 449.79166 370.41666 423.3333 343.9583 L 396.87497 343.9583 L 396.87497 370.41666 L 396.87497 396.87497 L 343.9583 423.3333 Q 343.9583 476.24997 317.49997 582.0833 L 317.49997 661.4583 L 317.49997 661.4583 L 291.04166 661.4583 L 291.04166 608.5416 L 291.04166 555.625 L 264.5833 555.625 Q 264.5833 529.1666 238.12498 529.1666 Q 211.66666 529.1666 238.12498 476.24997 Q 238.12498 396.87497 185.20833 423.3333 Q 105.83333 423.3333 79.37499 396.87497 L 26.458332 343.9583 L 26.458332 370.41666 L 26.458332 423.3333 L 26.458332 423.3333 L 26.458332 423.3333 L 0.0 370.41666 L 0.0 291.04166 L 26.458332 291.04166 L 52.916664 317.49997 L 79.37499 317.49997 Q 105.83333 317.49997 79.37499 211.66666 L 79.37499 132.29166 L 79.37499 158.74998 Q 105.83333 185.20833 132.29166 185.20833 L 158.74998 185.20833 L 158.74998 185.20833 Q 185.20833 185.20833 185.20833 158.74998 L 185.20833 132.29166 L 185.20833 132.29166 Q 211.66666 105.83333 211.66666 105.83333 L 211.66666 105.83333 L 211.66666 105.83333 Q 211.66666 105.83333 264.5833 79.37499 Q 317.49997 52.916664 317.49997 26.458332 L 317.49997 0.0 L 343.9583 0.0 Q 396.87497 -26.458332 396.87497 0.0 Q 396.87497 26.458332 423.3333 26.458332 Q 449.79166 26.458332 449.79166 52.916664 Q 449.79166 79.37499 476.24997 79.37499 z" svg:height="6.614583mm" draw:style-name="style-1708" svg:viewBox="0.0 0.0 529.1666 661.4583" svg:width="5.2916665mm" svg:x="57.41458mm" svg:y="143.93332mm"/>
          <draw:path svg:d="M 476.24997 0.0 L 502.7083 0.0 L 529.1666 105.83333 Q 529.1666 238.12498 555.625 264.5833 L 555.625 317.49997 L 555.625 317.49997 Q 529.1666 317.49997 529.1666 317.49997 L 529.1666 343.9583 L 476.24997 343.9583 L 396.87497 370.41666 L 343.9583 396.87497 Q 264.5833 423.3333 264.5833 476.24997 L 264.5833 502.7083 L 264.5833 502.7083 Q 264.5833 529.1666 238.12498 529.1666 L 211.66666 529.1666 L 211.66666 529.1666 Q 211.66666 502.7083 185.20833 396.87497 L 158.74998 291.04166 L 158.74998 264.5833 Q 158.74998 264.5833 52.916664 211.66666 Q -26.458332 158.74998 0.0 158.74998 L 0.0 132.29166 L 0.0 132.29166 Q 26.458332 105.83333 26.458332 105.83333 L 26.458332 105.83333 L 52.916664 105.83333 L 79.37499 105.83333 L 105.83333 105.83333 Q 132.29166 105.83333 158.74998 79.37499 L 211.66666 79.37499 L 264.5833 79.37499 Q 291.04166 52.916664 317.49997 52.916664 L 343.9583 52.916664 L 370.41666 52.916664 Q 370.41666 52.916664 370.41666 26.458332 L 370.41666 26.458332 L 423.3333 0.0 Q 476.24997 0.0 476.24997 0.0 z" svg:height="5.2916665mm" draw:style-name="style-1709" svg:viewBox="0.0 0.0 555.625 529.1666" svg:width="5.5562496mm" svg:x="63.499996mm" svg:y="119.06249mm"/>
          <draw:path svg:d="M 79.37499 0.0 L 79.37499 0.0 L 79.37499 0.0 Q 79.37499 0.0 105.83333 26.458332 L 105.83333 26.458332 L 105.83333 26.458332 L 132.29166 26.458332 L 132.29166 26.458332 Q 132.29166 52.916664 158.74998 52.916664 L 158.74998 52.916664 L 211.66666 52.916664 Q 238.12498 79.37499 211.66666 132.29166 Q 158.74998 185.20833 158.74998 211.66666 L 158.74998 211.66666 L 158.74998 211.66666 L 132.29166 211.66666 L 132.29166 211.66666 Q 105.83333 185.20833 105.83333 185.20833 L 105.83333 185.20833 L 105.83333 185.20833 L 79.37499 185.20833 L 79.37499 211.66666 L 79.37499 211.66666 L 79.37499 211.66666 Q 52.916664 211.66666 52.916664 185.20833 L 52.916664 158.74998 L 52.916664 158.74998 Q 52.916664 132.29166 52.916664 105.83333 L 52.916664 105.83333 L 52.916664 105.83333 Q 52.916664 79.37499 26.458332 79.37499 L 26.458332 79.37499 L 26.458332 52.916664 Q 0.0 52.916664 0.0 52.916664 L 0.0 52.916664 L 26.458332 26.458332 Q 52.916664 0.0 79.37499 0.0 z" svg:height="2.1166666mm" draw:style-name="style-1710" svg:viewBox="0.0 0.0 211.66666 211.66666" svg:width="2.1166666mm" svg:x="74.08333mm" svg:y="107.95mm"/>
          <draw:path svg:d="M 0.0 132.29166 L 0.0 0.0 L 52.916664 0.0 Q 132.29166 0.0 132.29166 26.458332 Q 158.74998 79.37499 158.74998 79.37499 L 158.74998 79.37499 L 158.74998 132.29166 Q 185.20833 185.20833 211.66666 185.20833 Q 238.12498 185.20833 238.12498 211.66666 L 238.12498 211.66666 L 238.12498 238.12498 L 238.12498 291.04166 L 211.66666 291.04166 Q 158.74998 291.04166 158.74998 317.49997 L 158.74998 317.49997 L 158.74998 317.49997 Q 158.74998 317.49997 132.29166 343.9583 L 132.29166 343.9583 L 105.83333 343.9583 L 105.83333 343.9583 L 105.83333 291.04166 Q 105.83333 264.5833 79.37499 264.5833 L 79.37499 264.5833 L 52.916664 264.5833 Q 26.458332 238.12498 0.0 238.12498 Q -26.458332 238.12498 0.0 132.29166 z" svg:height="3.439583mm" draw:style-name="style-1711" svg:viewBox="0.0 0.0 238.12498 343.9583" svg:width="2.38125mm" svg:x="46.0375mm" svg:y="127.79375mm"/>
          <draw:path svg:d="M 132.29166 52.916664 L 105.83333 0.0 L 132.29166 0.0 L 132.29166 0.0 L 132.29166 0.0 Q 132.29166 0.0 158.74998 0.0 L 158.74998 26.458332 L 158.74998 79.37499 L 158.74998 132.29166 L 158.74998 158.74998 L 158.74998 158.74998 L 158.74998 158.74998 Q 132.29166 185.20833 132.29166 185.20833 Q 79.37499 185.20833 52.916664 185.20833 L 0.0 185.20833 L 0.0 185.20833 Q 0.0 158.74998 26.458332 158.74998 Q 26.458332 132.29166 79.37499 132.29166 Q 132.29166 132.29166 132.29166 52.916664 z" svg:height="1.8520832mm" draw:style-name="style-1712" svg:viewBox="0.0 0.0 158.74998 185.20833" svg:width="1.5874999mm" svg:x="182.82707mm" svg:y="110.06666mm"/>
          <draw:path svg:d="M 26.458332 0.0 L 52.916664 0.0 L 79.37499 52.916664 Q 132.29166 79.37499 132.29166 79.37499 L 132.29166 79.37499 L 132.29166 158.74998 Q 132.29166 211.66666 132.29166 211.66666 L 132.29166 211.66666 L 132.29166 211.66666 Q 132.29166 185.20833 105.83333 185.20833 Q 105.83333 158.74998 79.37499 211.66666 Q 26.458332 238.12498 26.458332 211.66666 L 0.0 158.74998 L 0.0 158.74998 Q -26.458332 132.29166 0.0 52.916664 Q 0.0 0.0 26.458332 0.0 z" svg:height="2.1166666mm" draw:style-name="style-1713" svg:viewBox="0.0 0.0 132.29166 211.66666" svg:width="1.3229166mm" svg:x="120.385414mm" svg:y="130.70416mm"/>
          <draw:path svg:d="M 26.458332 26.458332 L 52.916664 0.0 L 52.916664 0.0 Q 79.37499 26.458332 105.83333 0.0 L 132.29166 0.0 L 132.29166 0.0 Q 132.29166 26.458332 158.74998 26.458332 L 158.74998 26.458332 L 158.74998 26.458332 Q 158.74998 26.458332 185.20833 52.916664 L 211.66666 52.916664 L 238.12498 132.29166 Q 264.5833 185.20833 291.04166 185.20833 L 291.04166 211.66666 L 264.5833 211.66666 Q 238.12498 211.66666 211.66666 238.12498 L 211.66666 291.04166 L 211.66666 291.04166 L 185.20833 291.04166 L 185.20833 264.5833 Q 211.66666 238.12498 185.20833 211.66666 L 185.20833 185.20833 L 185.20833 158.74998 Q 158.74998 158.74998 158.74998 185.20833 Q 158.74998 211.66666 105.83333 185.20833 L 26.458332 185.20833 L 26.458332 185.20833 Q 0.0 158.74998 0.0 158.74998 L 0.0 158.74998 L 0.0 79.37499 Q 0.0 26.458332 26.458332 26.458332 z" svg:height="2.9104166mm" draw:style-name="style-1714" svg:viewBox="0.0 0.0 291.04166 291.04166" svg:width="2.9104166mm" svg:x="151.87082mm" svg:y="134.67291mm"/>
          <draw:path svg:d="M 158.74998 26.458332 L 185.20833 0.0 L 211.66666 26.458332 Q 238.12498 52.916664 238.12498 52.916664 L 238.12498 52.916664 L 238.12498 79.37499 L 238.12498 79.37499 L 211.66666 79.37499 L 211.66666 105.83333 L 211.66666 105.83333 L 185.20833 105.83333 L 185.20833 132.29166 L 185.20833 158.74998 L 185.20833 158.74998 Q 158.74998 158.74998 132.29166 185.20833 L 79.37499 185.20833 L 52.916664 185.20833 L 26.458332 185.20833 L 26.458332 185.20833 Q 26.458332 158.74998 79.37499 158.74998 Q 132.29166 132.29166 52.916664 105.83333 L 0.0 52.916664 L 0.0 52.916664 L 0.0 52.916664 L 79.37499 52.916664 Q 132.29166 52.916664 158.74998 26.458332 z" svg:height="1.8520832mm" draw:style-name="style-1715" svg:viewBox="0.0 0.0 238.12498 185.20833" svg:width="2.38125mm" svg:x="35.71875mm" svg:y="159.27916mm"/>
          <draw:path svg:d="M 211.66666 26.458332 L 264.5833 26.458332 L 317.49997 0.0 L 370.41666 0.0 L 370.41666 26.458332 L 370.41666 52.916664 L 343.9583 52.916664 L 343.9583 79.37499 L 317.49997 79.37499 Q 291.04166 79.37499 238.12498 105.83333 L 158.74998 105.83333 L 158.74998 105.83333 L 158.74998 105.83333 L 105.83333 105.83333 Q 79.37499 79.37499 52.916664 79.37499 L 0.0 52.916664 L 0.0 26.458332 L 0.0 26.458332 L 79.37499 52.916664 Q 158.74998 79.37499 158.74998 52.916664 L 158.74998 26.458332 L 211.66666 26.458332 z" svg:height="1.0583333mm" draw:style-name="style-1716" svg:viewBox="0.0 0.0 370.41666 105.83333" svg:width="3.7041664mm" svg:x="152.4mm" svg:y="134.14374mm"/>
          <draw:path svg:d="M 132.29166 0.0 L 132.29166 0.0 L 158.74998 52.916664 Q 211.66666 79.37499 211.66666 105.83333 L 211.66666 105.83333 L 211.66666 158.74998 Q 185.20833 211.66666 158.74998 211.66666 Q 132.29166 211.66666 132.29166 238.12498 L 132.29166 264.5833 L 79.37499 264.5833 L 26.458332 264.5833 L 26.458332 238.12498 L 0.0 238.12498 L 0.0 185.20833 L 0.0 132.29166 L 52.916664 79.37499 Q 132.29166 0.0 132.29166 0.0 z" svg:height="2.6458333mm" draw:style-name="style-1717" svg:viewBox="0.0 0.0 211.66666 264.5833" svg:width="2.1166666mm" svg:x="220.66249mm" svg:y="149.75417mm"/>
          <draw:path svg:d="M 79.37499 0.0 L 105.83333 0.0 L 105.83333 0.0 Q 105.83333 26.458332 132.29166 26.458332 L 132.29166 26.458332 L 132.29166 158.74998 L 132.29166 291.04166 L 158.74998 317.49997 L 158.74998 343.9583 L 132.29166 343.9583 L 105.83333 343.9583 L 105.83333 343.9583 Q 105.83333 343.9583 79.37499 317.49997 Q 52.916664 317.49997 26.458332 211.66666 L 0.0 105.83333 L 26.458332 52.916664 Q 52.916664 26.458332 79.37499 0.0 z" svg:height="3.439583mm" draw:style-name="style-1718" svg:viewBox="0.0 0.0 158.74998 343.9583" svg:width="1.5874999mm" svg:x="251.08957mm" svg:y="126.73541mm"/>
          <draw:path svg:d="M 52.916664 79.37499 L 79.37499 0.0 L 105.83333 26.458332 Q 132.29166 52.916664 158.74998 79.37499 L 158.74998 79.37499 L 185.20833 79.37499 Q 211.66666 105.83333 211.66666 158.74998 Q 211.66666 211.66666 185.20833 238.12498 Q 185.20833 238.12498 185.20833 291.04166 Q 238.12498 343.9583 211.66666 343.9583 L 211.66666 370.41666 L 185.20833 370.41666 Q 185.20833 343.9583 185.20833 370.41666 Q 158.74998 396.87497 79.37499 396.87497 L 26.458332 396.87497 L 26.458332 343.9583 L 26.458332 264.5833 L 26.458332 264.5833 Q 52.916664 238.12498 52.916664 238.12498 L 52.916664 238.12498 L 52.916664 238.12498 Q 26.458332 211.66666 26.458332 211.66666 L 26.458332 211.66666 L 26.458332 185.20833 Q 26.458332 185.20833 0.0 185.20833 L 0.0 185.20833 L 0.0 158.74998 Q 26.458332 132.29166 52.916664 79.37499 z" svg:height="3.9687498mm" draw:style-name="style-1719" svg:viewBox="0.0 0.0 211.66666 396.87497" svg:width="2.1166666mm" svg:x="23.547915mm" svg:y="119.32708mm"/>
          <draw:path svg:d="M 211.66666 0.0 L 211.66666 0.0 L 291.04166 0.0 Q 343.9583 0.0 370.41666 0.0 L 370.41666 0.0 L 396.87497 26.458332 Q 449.79166 79.37499 396.87497 52.916664 Q 317.49997 52.916664 343.9583 105.83333 Q 343.9583 158.74998 343.9583 158.74998 L 343.9583 185.20833 L 317.49997 185.20833 Q 291.04166 185.20833 238.12498 185.20833 Q 185.20833 185.20833 185.20833 211.66666 Q 211.66666 238.12498 185.20833 238.12498 Q 158.74998 238.12498 158.74998 185.20833 L 158.74998 132.29166 L 132.29166 132.29166 L 79.37499 132.29166 L 52.916664 105.83333 L 26.458332 79.37499 L 26.458332 79.37499 L 26.458332 79.37499 L 0.0 79.37499 Q 0.0 79.37499 26.458332 52.916664 L 52.916664 52.916664 L 105.83333 26.458332 Q 185.20833 26.458332 185.20833 26.458332 L 185.20833 26.458332 L 185.20833 26.458332 Q 211.66666 26.458332 211.66666 0.0 z" svg:height="2.38125mm" draw:style-name="style-1720" svg:viewBox="0.0 0.0 396.87497 238.12498" svg:width="3.9687498mm" svg:x="49.47708mm" svg:y="143.66875mm"/>
          <draw:path svg:d="M 26.458332 0.0 L 26.458332 0.0 L 26.458332 0.0 Q 26.458332 0.0 52.916664 0.0 L 52.916664 26.458332 L 79.37499 26.458332 Q 79.37499 52.916664 105.83333 52.916664 L 132.29166 52.916664 L 132.29166 52.916664 Q 132.29166 52.916664 132.29166 79.37499 L 158.74998 79.37499 L 238.12498 158.74998 Q 343.9583 264.5833 343.9583 291.04166 L 343.9583 317.49997 L 343.9583 317.49997 Q 343.9583 317.49997 343.9583 343.9583 L 370.41666 343.9583 L 343.9583 370.41666 Q 343.9583 423.3333 343.9583 423.3333 L 343.9583 423.3333 L 343.9583 423.3333 Q 317.49997 423.3333 317.49997 449.79166 L 317.49997 449.79166 L 291.04166 449.79166 Q 291.04166 476.24997 264.5833 476.24997 Q 238.12498 476.24997 238.12498 476.24997 L 238.12498 529.1666 L 211.66666 529.1666 L 185.20833 529.1666 L 185.20833 529.1666 Q 185.20833 529.1666 158.74998 529.1666 Q 132.29166 529.1666 132.29166 502.7083 Q 105.83333 476.24997 79.37499 476.24997 L 26.458332 476.24997 L 26.458332 476.24997 Q 26.458332 476.24997 26.458332 449.79166 Q 52.916664 423.3333 26.458332 317.49997 L 26.458332 185.20833 L 26.458332 105.83333 Q 26.458332 52.916664 0.0 52.916664 L 0.0 26.458332 L 0.0 26.458332 Q 0.0 0.0 26.458332 0.0 z" svg:height="5.2916665mm" draw:style-name="style-1721" svg:viewBox="0.0 0.0 370.41666 529.1666" svg:width="3.7041664mm" svg:x="232.03957mm" svg:y="95.24999mm"/>
          <draw:path svg:d="M 52.916664 0.0 L 79.37499 0.0 L 79.37499 52.916664 Q 105.83333 105.83333 79.37499 105.83333 L 79.37499 105.83333 L 52.916664 105.83333 Q 0.0 105.83333 0.0 52.916664 Q 0.0 0.0 52.916664 0.0 z" svg:height="1.0583333mm" draw:style-name="style-1722" svg:viewBox="0.0 0.0 79.37499 105.83333" svg:width="0.7937499mm" svg:x="161.92499mm" svg:y="114.299995mm"/>
          <draw:path svg:d="M 0.0 0.0 L 0.0 0.0 L 26.458332 0.0 Q 52.916664 0.0 52.916664 26.458332 L 52.916664 26.458332 L 79.37499 52.916664 Q 105.83333 52.916664 105.83333 79.37499 L 132.29166 79.37499 L 132.29166 79.37499 Q 132.29166 105.83333 158.74998 105.83333 L 158.74998 105.83333 L 158.74998 105.83333 Q 158.74998 105.83333 158.74998 132.29166 L 185.20833 132.29166 L 185.20833 132.29166 Q 185.20833 158.74998 211.66666 158.74998 L 211.66666 158.74998 L 264.5833 211.66666 Q 291.04166 264.5833 317.49997 264.5833 L 317.49997 264.5833 L 291.04166 370.41666 Q 264.5833 449.79166 317.49997 476.24997 Q 370.41666 502.7083 343.9583 502.7083 Q 343.9583 529.1666 343.9583 529.1666 L 343.9583 529.1666 L 317.49997 529.1666 L 291.04166 529.1666 L 264.5833 555.625 L 238.12498 555.625 L 211.66666 555.625 L 211.66666 555.625 L 211.66666 476.24997 L 211.66666 370.41666 L 185.20833 343.9583 Q 185.20833 317.49997 158.74998 317.49997 L 105.83333 291.04166 L 105.83333 291.04166 Q 105.83333 264.5833 52.916664 264.5833 Q 0.0 264.5833 0.0 211.66666 L 0.0 158.74998 L 0.0 158.74998 L 0.0 158.74998 L 0.0 158.74998 L 0.0 158.74998 L 0.0 185.20833 Q 0.0 185.20833 26.458332 158.74998 L 26.458332 158.74998 L 26.458332 158.74998 Q 0.0 132.29166 0.0 132.29166 L 0.0 132.29166 L 0.0 105.83333 L 0.0 79.37499 L 0.0 79.37499 Q 0.0 79.37499 0.0 52.916664 L 0.0 26.458332 L 0.0 0.0 z" svg:height="5.5562496mm" draw:style-name="style-1723" svg:viewBox="0.0 0.0 343.9583 555.625" svg:width="3.439583mm" svg:x="174.09583mm" svg:y="126.470825mm"/>
          <draw:path svg:d="M 132.29166 52.916664 L 158.74998 0.0 L 158.74998 26.458332 L 158.74998 52.916664 L 158.74998 79.37499 L 158.74998 105.83333 L 211.66666 105.83333 Q 238.12498 105.83333 238.12498 132.29166 Q 238.12498 158.74998 185.20833 185.20833 Q 158.74998 185.20833 158.74998 185.20833 Q 158.74998 211.66666 185.20833 238.12498 L 185.20833 238.12498 L 158.74998 238.12498 L 158.74998 238.12498 L 132.29166 238.12498 Q 105.83333 238.12498 79.37499 185.20833 Q 52.916664 158.74998 26.458332 185.20833 L 0.0 185.20833 L 0.0 185.20833 Q 0.0 158.74998 0.0 132.29166 L 0.0 105.83333 L 26.458332 105.83333 Q 52.916664 132.29166 79.37499 105.83333 Q 105.83333 105.83333 132.29166 52.916664 z" svg:height="2.38125mm" draw:style-name="style-1724" svg:viewBox="0.0 0.0 238.12498 238.12498" svg:width="2.38125mm" svg:x="61.38333mm" svg:y="138.37708mm"/>
          <draw:path svg:d="M 158.74998 26.458332 L 158.74998 0.0 L 185.20833 0.0 L 185.20833 0.0 L 185.20833 26.458332 Q 185.20833 52.916664 211.66666 52.916664 Q 238.12498 52.916664 264.5833 79.37499 L 291.04166 79.37499 L 291.04166 79.37499 Q 291.04166 105.83333 264.5833 105.83333 L 238.12498 105.83333 L 185.20833 105.83333 Q 158.74998 105.83333 158.74998 132.29166 L 158.74998 132.29166 L 132.29166 132.29166 Q 132.29166 105.83333 79.37499 79.37499 L 26.458332 52.916664 L 26.458332 52.916664 L 0.0 52.916664 L 0.0 26.458332 Q 0.0 0.0 79.37499 26.458332 Q 158.74998 52.916664 158.74998 26.458332 z" svg:height="1.3229166mm" draw:style-name="style-1725" svg:viewBox="0.0 0.0 291.04166 132.29166" svg:width="2.9104166mm" svg:x="23.01875mm" svg:y="170.39166mm"/>
          <draw:path svg:d="M 26.458332 0.0 L 52.916664 0.0 L 105.83333 26.458332 Q 132.29166 52.916664 132.29166 52.916664 L 132.29166 52.916664 L 132.29166 105.83333 Q 132.29166 185.20833 105.83333 211.66666 Q 52.916664 211.66666 52.916664 264.5833 L 52.916664 291.04166 L 26.458332 291.04166 L 26.458332 317.49997 L 26.458332 317.49997 L 52.916664 317.49997 L 52.916664 317.49997 L 52.916664 343.9583 L 52.916664 343.9583 Q 52.916664 343.9583 26.458332 370.41666 L 26.458332 370.41666 L 0.0 370.41666 L 0.0 370.41666 L 0.0 158.74998 Q 0.0 -26.458332 26.458332 0.0 z" svg:height="3.7041664mm" draw:style-name="style-1726" svg:viewBox="0.0 0.0 132.29166 370.41666" svg:width="1.3229166mm" svg:x="70.379166mm" svg:y="114.299995mm"/>
          <draw:path svg:d="M 158.74998 26.458332 L 158.74998 26.458332 L 158.74998 0.0 L 185.20833 0.0 L 185.20833 0.0 L 185.20833 26.458332 L 185.20833 26.458332 L 185.20833 26.458332 L 211.66666 79.37499 L 211.66666 158.74998 L 185.20833 158.74998 Q 132.29166 132.29166 79.37499 158.74998 L 52.916664 158.74998 L 26.458332 158.74998 L 26.458332 158.74998 L 26.458332 132.29166 Q 26.458332 132.29166 0.0 132.29166 L 0.0 132.29166 L 26.458332 79.37499 Q 26.458332 26.458332 52.916664 26.458332 Q 79.37499 26.458332 105.83333 26.458332 L 132.29166 26.458332 L 132.29166 26.458332 L 132.29166 26.458332 L 158.74998 26.458332 z" svg:height="1.5874999mm" draw:style-name="style-1727" svg:viewBox="0.0 0.0 211.66666 158.74998" svg:width="2.1166666mm" svg:x="177.00624mm" svg:y="175.41875mm"/>
          <draw:path svg:d="M 79.37499 26.458332 L 52.916664 0.0 L 105.83333 26.458332 Q 132.29166 52.916664 158.74998 52.916664 L 158.74998 79.37499 L 185.20833 79.37499 Q 211.66666 79.37499 238.12498 105.83333 L 238.12498 105.83333 L 238.12498 132.29166 Q 238.12498 185.20833 185.20833 185.20833 Q 158.74998 185.20833 158.74998 238.12498 Q 132.29166 264.5833 132.29166 343.9583 L 132.29166 396.87497 L 132.29166 396.87497 Q 105.83333 396.87497 52.916664 370.41666 L 0.0 317.49997 L 0.0 291.04166 L 0.0 264.5833 L 0.0 238.12498 Q 26.458332 211.66666 26.458332 132.29166 Q 52.916664 79.37499 79.37499 79.37499 Q 105.83333 79.37499 79.37499 26.458332 z" svg:height="3.9687498mm" draw:style-name="style-1728" svg:viewBox="0.0 0.0 238.12498 396.87497" svg:width="2.38125mm" svg:x="172.24374mm" svg:y="109.80208mm"/>
          <draw:path svg:d="M 26.458332 26.458332 L 52.916664 0.0 L 79.37499 0.0 Q 105.83333 0.0 105.83333 105.83333 Q 105.83333 211.66666 132.29166 211.66666 L 158.74998 211.66666 L 158.74998 211.66666 Q 158.74998 238.12498 105.83333 238.12498 L 79.37499 238.12498 L 79.37499 185.20833 Q 52.916664 158.74998 52.916664 158.74998 L 26.458332 158.74998 L 26.458332 132.29166 Q 0.0 132.29166 0.0 132.29166 L 0.0 105.83333 L 0.0 105.83333 Q 26.458332 79.37499 0.0 79.37499 L 0.0 79.37499 L 0.0 52.916664 Q 0.0 26.458332 26.458332 26.458332 z" svg:height="2.38125mm" draw:style-name="style-1729" svg:viewBox="0.0 0.0 158.74998 238.12498" svg:width="1.5874999mm" svg:x="116.416664mm" svg:y="121.97291mm"/>
          <draw:path svg:d="M 26.458332 0.0 L 79.37499 0.0 L 105.83333 26.458332 Q 132.29166 52.916664 79.37499 79.37499 Q 52.916664 105.83333 26.458332 105.83333 Q 26.458332 105.83333 0.0 105.83333 L 0.0 105.83333 L 0.0 105.83333 L 0.0 79.37499 L 0.0 52.916664 L 0.0 52.916664 L 0.0 26.458332 Q 0.0 0.0 26.458332 0.0 z" svg:height="1.0583333mm" draw:style-name="style-1730" svg:viewBox="0.0 0.0 105.83333 105.83333" svg:width="1.0583333mm" svg:x="137.84792mm" svg:y="126.470825mm"/>
          <draw:path svg:d="M 52.916664 52.916664 L 79.37499 0.0 L 79.37499 0.0 Q 79.37499 0.0 105.83333 26.458332 L 132.29166 26.458332 L 132.29166 52.916664 Q 132.29166 79.37499 105.83333 79.37499 Q 79.37499 79.37499 105.83333 158.74998 Q 105.83333 211.66666 105.83333 211.66666 L 105.83333 238.12498 L 79.37499 238.12498 Q 52.916664 264.5833 26.458332 211.66666 L 0.0 185.20833 L 0.0 158.74998 Q 0.0 105.83333 52.916664 52.916664 z" svg:height="2.38125mm" draw:style-name="style-1731" svg:viewBox="0.0 0.0 132.29166 238.12498" svg:width="1.3229166mm" svg:x="40.74583mm" svg:y="130.17499mm"/>
          <draw:path svg:d="M 79.37499 52.916664 L 105.83333 0.0 L 132.29166 0.0 L 132.29166 0.0 L 132.29166 0.0 L 132.29166 26.458332 L 158.74998 52.916664 Q 185.20833 52.916664 185.20833 79.37499 Q 185.20833 105.83333 158.74998 105.83333 L 158.74998 105.83333 L 132.29166 132.29166 Q 79.37499 158.74998 79.37499 185.20833 Q 79.37499 211.66666 52.916664 211.66666 L 52.916664 211.66666 L 52.916664 211.66666 Q 26.458332 185.20833 26.458332 158.74998 L 0.0 105.83333 L 26.458332 105.83333 Q 79.37499 105.83333 79.37499 52.916664 z" svg:height="2.1166666mm" draw:style-name="style-1732" svg:viewBox="0.0 0.0 185.20833 211.66666" svg:width="1.8520832mm" svg:x="67.46875mm" svg:y="126.470825mm"/>
          <draw:path svg:d="M 185.20833 0.0 L 185.20833 0.0 L 211.66666 26.458332 Q 211.66666 79.37499 211.66666 79.37499 L 211.66666 105.83333 L 211.66666 105.83333 Q 211.66666 105.83333 185.20833 132.29166 L 185.20833 158.74998 L 185.20833 185.20833 Q 211.66666 185.20833 211.66666 264.5833 L 211.66666 343.9583 L 211.66666 343.9583 L 185.20833 343.9583 L 185.20833 317.49997 Q 158.74998 291.04166 158.74998 211.66666 Q 158.74998 132.29166 132.29166 132.29166 L 105.83333 105.83333 L 105.83333 105.83333 Q 105.83333 105.83333 79.37499 132.29166 L 79.37499 132.29166 L 79.37499 132.29166 Q 52.916664 132.29166 26.458332 158.74998 Q 0.0 185.20833 0.0 105.83333 Q 0.0 26.458332 26.458332 26.458332 L 52.916664 26.458332 L 105.83333 26.458332 Q 185.20833 26.458332 185.20833 0.0 z" svg:height="3.439583mm" draw:style-name="style-1733" svg:viewBox="0.0 0.0 211.66666 343.9583" svg:width="2.1166666mm" svg:x="126.99999mm" svg:y="128.85208mm"/>
          <draw:path svg:d="M 52.916664 52.916664 L 79.37499 52.916664 L 79.37499 105.83333 Q 79.37499 132.29166 132.29166 185.20833 Q 158.74998 211.66666 158.74998 238.12498 Q 158.74998 264.5833 158.74998 264.5833 L 158.74998 264.5833 L 132.29166 264.5833 Q 105.83333 238.12498 52.916664 211.66666 Q 26.458332 185.20833 0.0 79.37499 Q -26.458332 0.0 0.0 0.0 Q 26.458332 0.0 26.458332 26.458332 Q 26.458332 52.916664 52.916664 52.916664 z" svg:height="2.6458333mm" draw:style-name="style-1734" svg:viewBox="0.0 0.0 158.74998 264.5833" svg:width="1.5874999mm" svg:x="188.38332mm" svg:y="140.49374mm"/>
          <draw:path svg:d="M 105.83333 0.0 Q 238.12498 0.0 238.12498 0.0 Q 238.12498 52.916664 132.29166 52.916664 Q 0.0 52.916664 0.0 26.458332 Q -26.458332 0.0 105.83333 0.0 z" svg:height="0.52916664mm" draw:style-name="style-1735" svg:viewBox="0.0 0.0 238.12498 52.916664" svg:width="2.38125mm" svg:x="239.4479mm" svg:y="109.53749mm"/>
          <draw:path svg:d="M 52.916664 0.0 L 52.916664 0.0 L 79.37499 0.0 L 105.83333 0.0 L 158.74998 105.83333 Q 211.66666 238.12498 211.66666 238.12498 L 211.66666 238.12498 L 211.66666 264.5833 Q 211.66666 291.04166 238.12498 291.04166 L 238.12498 291.04166 L 238.12498 317.49997 L 238.12498 317.49997 L 211.66666 317.49997 Q 211.66666 317.49997 158.74998 317.49997 L 79.37499 291.04166 L 79.37499 264.5833 Q 52.916664 264.5833 52.916664 211.66666 L 26.458332 158.74998 L 26.458332 132.29166 Q 52.916664 105.83333 26.458332 52.916664 L 0.0 26.458332 L 26.458332 26.458332 Q 52.916664 0.0 52.916664 0.0 z" svg:height="3.1749997mm" draw:style-name="style-1736" svg:viewBox="0.0 0.0 238.12498 317.49997" svg:width="2.38125mm" svg:x="169.33333mm" svg:y="161.39583mm"/>
          <draw:path svg:d="M 105.83333 0.0 L 105.83333 0.0 L 132.29166 0.0 Q 185.20833 0.0 185.20833 26.458332 L 185.20833 26.458332 L 158.74998 52.916664 Q 132.29166 52.916664 132.29166 79.37499 L 132.29166 79.37499 L 158.74998 79.37499 L 158.74998 105.83333 L 185.20833 105.83333 L 211.66666 105.83333 L 238.12498 132.29166 Q 264.5833 132.29166 264.5833 211.66666 Q 291.04166 317.49997 291.04166 370.41666 L 291.04166 396.87497 L 291.04166 396.87497 Q 264.5833 370.41666 238.12498 343.9583 L 211.66666 317.49997 L 211.66666 291.04166 Q 185.20833 264.5833 158.74998 264.5833 L 132.29166 238.12498 L 132.29166 317.49997 Q 105.83333 396.87497 158.74998 370.41666 Q 185.20833 370.41666 211.66666 370.41666 L 211.66666 370.41666 L 211.66666 396.87497 Q 185.20833 423.3333 185.20833 423.3333 L 185.20833 449.79166 L 158.74998 476.24997 Q 132.29166 476.24997 132.29166 502.7083 L 132.29166 529.1666 L 132.29166 529.1666 L 132.29166 555.625 L 132.29166 555.625 Q 132.29166 555.625 105.83333 555.625 Q 105.83333 582.0833 79.37499 529.1666 L 79.37499 502.7083 L 52.916664 502.7083 L 52.916664 502.7083 L 52.916664 476.24997 Q 79.37499 476.24997 79.37499 423.3333 Q 79.37499 396.87497 26.458332 370.41666 L 0.0 317.49997 L 0.0 317.49997 L 0.0 291.04166 L 26.458332 291.04166 Q 79.37499 291.04166 79.37499 264.5833 Q 79.37499 211.66666 52.916664 211.66666 Q 26.458332 185.20833 26.458332 158.74998 L 26.458332 132.29166 L 26.458332 132.29166 L 52.916664 105.83333 L 52.916664 105.83333 Q 79.37499 105.83333 79.37499 52.916664 L 79.37499 26.458332 L 79.37499 26.458332 Q 105.83333 0.0 105.83333 0.0 z" svg:height="5.5562496mm" draw:style-name="style-1737" svg:viewBox="0.0 0.0 291.04166 555.625" svg:width="2.9104166mm" svg:x="115.09374mm" svg:y="117.47499mm"/>
          <draw:path svg:d="M 132.29166 0.0 L 158.74998 0.0 L 158.74998 0.0 Q 158.74998 0.0 185.20833 26.458332 L 185.20833 52.916664 L 158.74998 52.916664 Q 158.74998 52.916664 158.74998 79.37499 L 185.20833 79.37499 L 185.20833 185.20833 Q 185.20833 264.5833 211.66666 291.04166 L 211.66666 291.04166 L 211.66666 291.04166 L 211.66666 317.49997 L 211.66666 317.49997 L 238.12498 317.49997 L 238.12498 317.49997 Q 238.12498 317.49997 132.29166 317.49997 L 26.458332 291.04166 L 26.458332 291.04166 L 26.458332 317.49997 L 0.0 317.49997 Q -26.458332 317.49997 0.0 211.66666 Q 0.0 79.37499 26.458332 79.37499 Q 52.916664 52.916664 79.37499 26.458332 Q 105.83333 0.0 132.29166 0.0 z" svg:height="3.1749997mm" draw:style-name="style-1738" svg:viewBox="0.0 0.0 238.12498 317.49997" svg:width="2.38125mm" svg:x="84.1375mm" svg:y="140.22916mm"/>
          <draw:path svg:d="M 238.12498 0.0 L 238.12498 0.0 L 264.5833 0.0 L 264.5833 0.0 L 264.5833 26.458332 Q 264.5833 52.916664 238.12498 52.916664 L 238.12498 52.916664 L 238.12498 105.83333 Q 238.12498 158.74998 264.5833 158.74998 L 264.5833 158.74998 L 264.5833 158.74998 Q 264.5833 158.74998 264.5833 185.20833 L 291.04166 185.20833 L 291.04166 185.20833 Q 291.04166 211.66666 317.49997 211.66666 L 317.49997 211.66666 L 317.49997 264.5833 Q 317.49997 291.04166 291.04166 317.49997 L 291.04166 343.9583 L 264.5833 343.9583 Q 264.5833 370.41666 264.5833 370.41666 L 264.5833 370.41666 L 264.5833 370.41666 Q 238.12498 370.41666 238.12498 396.87497 L 238.12498 396.87497 L 211.66666 396.87497 L 211.66666 396.87497 L 211.66666 370.41666 Q 211.66666 343.9583 185.20833 343.9583 L 185.20833 343.9583 L 185.20833 343.9583 Q 185.20833 317.49997 158.74998 317.49997 L 105.83333 317.49997 L 105.83333 343.9583 L 105.83333 343.9583 L 105.83333 343.9583 L 79.37499 343.9583 L 52.916664 343.9583 L 0.0 317.49997 L 0.0 317.49997 L 0.0 317.49997 L 52.916664 317.49997 Q 79.37499 317.49997 52.916664 238.12498 L 0.0 185.20833 L 0.0 158.74998 Q 0.0 132.29166 26.458332 105.83333 L 26.458332 105.83333 L 52.916664 105.83333 Q 105.83333 105.83333 105.83333 105.83333 L 132.29166 105.83333 L 185.20833 52.916664 Q 211.66666 0.0 238.12498 0.0 z" svg:height="3.9687498mm" draw:style-name="style-1739" svg:viewBox="0.0 0.0 317.49997 396.87497" svg:width="3.1749997mm" svg:x="230.71666mm" svg:y="128.5875mm"/>
          <draw:path svg:d="M 0.0 79.37499 L 0.0 0.0 L 0.0 0.0 Q 0.0 0.0 26.458332 26.458332 L 26.458332 26.458332 L 52.916664 79.37499 Q 52.916664 132.29166 52.916664 158.74998 L 52.916664 158.74998 L 79.37499 158.74998 Q 79.37499 185.20833 105.83333 185.20833 L 105.83333 185.20833 L 105.83333 185.20833 Q 105.83333 185.20833 105.83333 211.66666 L 132.29166 211.66666 L 132.29166 238.12498 L 132.29166 264.5833 L 79.37499 264.5833 L 26.458332 264.5833 L 26.458332 238.12498 L 0.0 238.12498 L 0.0 238.12498 L 0.0 238.12498 L 0.0 211.66666 L 0.0 211.66666 L 0.0 211.66666 Q 26.458332 185.20833 26.458332 185.20833 L 26.458332 185.20833 L 0.0 185.20833 L 0.0 185.20833 L 0.0 185.20833 L 0.0 158.74998 L 0.0 79.37499 z" svg:height="2.6458333mm" draw:style-name="style-1740" svg:viewBox="0.0 0.0 132.29166 264.5833" svg:width="1.3229166mm" svg:x="77.25833mm" svg:y="131.49791mm"/>
          <draw:path svg:d="M 52.916664 105.83333 L 79.37499 0.0 L 105.83333 105.83333 Q 105.83333 211.66666 132.29166 238.12498 L 158.74998 238.12498 L 158.74998 264.5833 Q 158.74998 291.04166 158.74998 317.49997 L 158.74998 343.9583 L 132.29166 370.41666 Q 105.83333 370.41666 105.83333 529.1666 L 105.83333 714.37494 L 105.83333 714.37494 L 105.83333 714.37494 L 105.83333 873.12494 L 105.83333 1031.875 L 105.83333 1031.875 L 105.83333 1031.875 L 79.37499 1005.4166 L 52.916664 978.95825 L 52.916664 740.8333 Q 52.916664 529.1666 26.458332 529.1666 Q 26.458332 529.1666 0.0 555.625 Q 0.0 608.5416 0.0 476.24997 L 26.458332 317.49997 L 26.458332 264.5833 Q 52.916664 238.12498 52.916664 105.83333 z" svg:height="10.318749mm" draw:style-name="style-1741" svg:viewBox="0.0 0.0 158.74998 1031.875" svg:width="1.5874999mm" svg:x="188.91249mm" svg:y="92.604164mm"/>
          <draw:path svg:d="M 0.0 52.916664 L 0.0 0.0 L 26.458332 0.0 L 26.458332 0.0 L 52.916664 79.37499 Q 105.83333 158.74998 105.83333 158.74998 L 105.83333 185.20833 L 105.83333 211.66666 Q 105.83333 238.12498 132.29166 264.5833 L 132.29166 291.04166 L 105.83333 291.04166 Q 79.37499 264.5833 52.916664 238.12498 L 52.916664 211.66666 L 26.458332 211.66666 Q 0.0 211.66666 0.0 158.74998 L 0.0 79.37499 L 0.0 52.916664 z" svg:height="2.9104166mm" draw:style-name="style-1742" svg:viewBox="0.0 0.0 132.29166 291.04166" svg:width="1.3229166mm" svg:x="171.97916mm" svg:y="123.825mm"/>
          <draw:path svg:d="M 132.29166 26.458332 L 132.29166 0.0 L 158.74998 0.0 Q 185.20833 0.0 238.12498 52.916664 Q 264.5833 132.29166 291.04166 158.74998 L 291.04166 185.20833 L 264.5833 185.20833 Q 238.12498 158.74998 211.66666 211.66666 L 211.66666 238.12498 L 185.20833 211.66666 Q 158.74998 185.20833 158.74998 185.20833 L 158.74998 185.20833 L 158.74998 158.74998 Q 158.74998 132.29166 105.83333 132.29166 L 52.916664 132.29166 L 26.458332 132.29166 Q 0.0 105.83333 0.0 105.83333 L 0.0 105.83333 L 0.0 105.83333 Q 26.458332 105.83333 79.37499 79.37499 Q 132.29166 52.916664 132.29166 26.458332 z" svg:height="2.38125mm" draw:style-name="style-1743" svg:viewBox="0.0 0.0 291.04166 238.12498" svg:width="2.9104166mm" svg:x="95.24999mm" svg:y="120.12083mm"/>
          <draw:path svg:d="M 132.29166 0.0 L 158.74998 0.0 L 185.20833 132.29166 Q 185.20833 291.04166 211.66666 449.79166 L 211.66666 634.99994 L 211.66666 820.2083 Q 238.12498 1031.875 238.12498 1190.6249 L 238.12498 1349.3749 L 238.12498 1402.2916 Q 238.12498 1428.7499 264.5833 1534.5833 L 264.5833 1640.4166 L 264.5833 1640.4166 Q 238.12498 1640.4166 238.12498 1719.7916 Q 238.12498 1772.7083 132.29166 1746.2499 L 26.458332 1719.7916 L 26.458332 1508.1249 Q 26.458332 1296.4583 0.0 740.8333 L 0.0 185.20833 L 0.0 132.29166 L 0.0 79.37499 L 26.458332 79.37499 Q 52.916664 79.37499 79.37499 26.458332 Q 132.29166 -26.458332 132.29166 0.0 z" svg:height="17.4625mm" draw:style-name="style-1744" svg:viewBox="0.0 0.0 264.5833 1746.2499" svg:width="2.6458333mm" svg:x="189.17708mm" svg:y="68.52708mm"/>
          <draw:path svg:d="M 52.916664 26.458332 L 52.916664 0.0 L 79.37499 0.0 L 79.37499 0.0 L 105.83333 52.916664 Q 132.29166 105.83333 158.74998 132.29166 Q 185.20833 185.20833 185.20833 185.20833 L 211.66666 185.20833 L 185.20833 211.66666 Q 185.20833 238.12498 238.12498 291.04166 Q 264.5833 291.04166 291.04166 317.49997 L 291.04166 317.49997 L 317.49997 343.9583 Q 343.9583 396.87497 343.9583 396.87497 L 370.41666 396.87497 L 370.41666 396.87497 Q 370.41666 396.87497 396.87497 423.3333 L 423.3333 449.79166 L 423.3333 449.79166 L 423.3333 449.79166 L 370.41666 449.79166 L 317.49997 449.79166 L 291.04166 476.24997 L 264.5833 476.24997 L 264.5833 502.7083 L 264.5833 555.625 L 238.12498 555.625 L 211.66666 555.625 L 185.20833 582.0833 L 185.20833 582.0833 L 185.20833 502.7083 Q 185.20833 449.79166 132.29166 449.79166 Q 79.37499 449.79166 79.37499 423.3333 L 79.37499 396.87497 L 79.37499 396.87497 Q 105.83333 396.87497 79.37499 370.41666 L 79.37499 370.41666 L 79.37499 343.9583 Q 79.37499 291.04166 26.458332 238.12498 L 0.0 211.66666 L 0.0 211.66666 Q 0.0 185.20833 26.458332 185.20833 L 79.37499 185.20833 L 79.37499 158.74998 Q 79.37499 158.74998 26.458332 105.83333 L 0.0 52.916664 L 26.458332 52.916664 Q 52.916664 52.916664 52.916664 26.458332 z" svg:height="5.820833mm" draw:style-name="style-1745" svg:viewBox="0.0 0.0 423.3333 582.0833" svg:width="4.233333mm" svg:x="65.35208mm" svg:y="140.49374mm"/>
          <draw:path svg:d="M 52.916664 26.458332 L 52.916664 0.0 L 52.916664 0.0 L 79.37499 0.0 L 105.83333 26.458332 Q 132.29166 79.37499 158.74998 26.458332 Q 158.74998 0.0 185.20833 0.0 Q 211.66666 0.0 211.66666 26.458332 L 211.66666 52.916664 L 291.04166 52.916664 Q 343.9583 79.37499 370.41666 79.37499 L 370.41666 79.37499 L 370.41666 79.37499 Q 370.41666 79.37499 317.49997 79.37499 L 238.12498 79.37499 L 238.12498 105.83333 L 211.66666 105.83333 L 211.66666 132.29166 L 211.66666 158.74998 L 238.12498 158.74998 L 238.12498 185.20833 L 238.12498 185.20833 L 264.5833 185.20833 L 291.04166 238.12498 Q 317.49997 317.49997 264.5833 291.04166 Q 211.66666 291.04166 211.66666 291.04166 L 211.66666 291.04166 L 211.66666 264.5833 Q 211.66666 238.12498 185.20833 238.12498 L 158.74998 238.12498 L 158.74998 211.66666 L 158.74998 211.66666 L 132.29166 211.66666 L 132.29166 185.20833 L 132.29166 185.20833 L 105.83333 185.20833 L 105.83333 185.20833 L 105.83333 185.20833 L 105.83333 158.74998 L 105.83333 158.74998 L 79.37499 158.74998 Q 79.37499 132.29166 52.916664 132.29166 L 0.0 105.83333 L 0.0 105.83333 Q 0.0 79.37499 0.0 52.916664 L 26.458332 26.458332 L 26.458332 26.458332 Q 52.916664 26.458332 52.916664 26.458332 z" svg:height="2.9104166mm" draw:style-name="style-1746" svg:viewBox="0.0 0.0 370.41666 291.04166" svg:width="3.7041664mm" svg:x="201.61249mm" svg:y="83.87291mm"/>
          <draw:path svg:d="M 185.20833 0.0 L 238.12498 0.0 L 185.20833 52.916664 Q 132.29166 105.83333 132.29166 158.74998 L 132.29166 211.66666 L 105.83333 211.66666 L 105.83333 238.12498 L 132.29166 238.12498 L 132.29166 238.12498 L 132.29166 238.12498 Q 132.29166 238.12498 105.83333 238.12498 L 79.37499 238.12498 L 26.458332 238.12498 L 0.0 238.12498 L 0.0 211.66666 L 0.0 211.66666 L 26.458332 211.66666 Q 52.916664 211.66666 26.458332 185.20833 L 26.458332 158.74998 L 52.916664 105.83333 Q 79.37499 26.458332 105.83333 26.458332 Q 132.29166 26.458332 185.20833 0.0 z" svg:height="2.38125mm" draw:style-name="style-1747" svg:viewBox="0.0 0.0 238.12498 238.12498" svg:width="2.38125mm" svg:x="186.53123mm" svg:y="120.91457mm"/>
          <draw:path svg:d="M 79.37499 26.458332 L 132.29166 0.0 L 132.29166 26.458332 Q 132.29166 52.916664 105.83333 52.916664 Q 79.37499 52.916664 158.74998 105.83333 Q 264.5833 158.74998 264.5833 158.74998 L 264.5833 185.20833 L 238.12498 185.20833 Q 211.66666 158.74998 211.66666 158.74998 L 185.20833 158.74998 L 132.29166 158.74998 Q 52.916664 158.74998 52.916664 211.66666 L 52.916664 238.12498 L 26.458332 238.12498 L 0.0 238.12498 L 0.0 211.66666 Q 0.0 185.20833 0.0 105.83333 Q 52.916664 52.916664 79.37499 26.458332 z" svg:height="2.38125mm" draw:style-name="style-1748" svg:viewBox="0.0 0.0 264.5833 238.12498" svg:width="2.6458333mm" svg:x="62.44166mm" svg:y="120.12083mm"/>
          <draw:path svg:d="M 0.0 52.916664 L 0.0 0.0 L 52.916664 0.0 Q 105.83333 26.458332 105.83333 79.37499 Q 105.83333 105.83333 132.29166 132.29166 L 132.29166 132.29166 L 132.29166 132.29166 Q 132.29166 132.29166 158.74998 158.74998 L 158.74998 158.74998 L 158.74998 158.74998 Q 132.29166 158.74998 132.29166 185.20833 Q 132.29166 211.66666 79.37499 185.20833 L 52.916664 158.74998 L 26.458332 158.74998 Q 26.458332 158.74998 26.458332 132.29166 Q 26.458332 132.29166 0.0 52.916664 z" svg:height="1.8520832mm" draw:style-name="style-1749" svg:viewBox="0.0 0.0 158.74998 185.20833" svg:width="1.5874999mm" svg:x="270.13956mm" svg:y="153.98749mm"/>
          <draw:path svg:d="M 0.0 0.0 L 0.0 0.0 L 26.458332 0.0 Q 52.916664 0.0 79.37499 0.0 L 105.83333 0.0 L 132.29166 0.0 L 158.74998 0.0 L 158.74998 26.458332 L 158.74998 26.458332 L 185.20833 26.458332 L 185.20833 52.916664 L 211.66666 52.916664 L 238.12498 52.916664 L 264.5833 52.916664 Q 317.49997 52.916664 343.9583 52.916664 L 370.41666 52.916664 L 370.41666 79.37499 L 370.41666 105.83333 L 343.9583 105.83333 L 317.49997 105.83333 L 317.49997 132.29166 L 317.49997 132.29166 L 291.04166 158.74998 Q 264.5833 158.74998 185.20833 158.74998 Q 105.83333 158.74998 79.37499 211.66666 Q 52.916664 264.5833 52.916664 264.5833 L 26.458332 264.5833 L 26.458332 238.12498 Q 0.0 211.66666 26.458332 158.74998 L 26.458332 132.29166 L 26.458332 105.83333 Q 52.916664 105.83333 52.916664 79.37499 Q 52.916664 52.916664 26.458332 52.916664 L 0.0 26.458332 L 0.0 0.0 z" svg:height="2.6458333mm" draw:style-name="style-1750" svg:viewBox="0.0 0.0 370.41666 264.5833" svg:width="3.7041664mm" svg:x="32.80833mm" svg:y="150.81248mm"/>
          <draw:path svg:d="M 79.37499 0.0 L 79.37499 0.0 L 79.37499 52.916664 Q 79.37499 79.37499 132.29166 105.83333 Q 185.20833 132.29166 185.20833 158.74998 L 185.20833 185.20833 L 211.66666 211.66666 L 211.66666 264.5833 L 185.20833 264.5833 Q 158.74998 264.5833 132.29166 238.12498 L 105.83333 211.66666 L 105.83333 211.66666 Q 79.37499 211.66666 79.37499 211.66666 L 79.37499 211.66666 L 79.37499 211.66666 Q 79.37499 185.20833 52.916664 158.74998 L 26.458332 105.83333 L 26.458332 79.37499 Q 26.458332 52.916664 0.0 52.916664 L 0.0 26.458332 L 26.458332 0.0 Q 79.37499 0.0 79.37499 0.0 z" svg:height="2.6458333mm" draw:style-name="style-1751" svg:viewBox="0.0 0.0 211.66666 264.5833" svg:width="2.1166666mm" svg:x="74.347916mm" svg:y="138.11249mm"/>
          <draw:path svg:d="M 52.916664 0.0 L 105.83333 0.0 L 105.83333 0.0 L 132.29166 0.0 L 132.29166 26.458332 L 132.29166 52.916664 L 158.74998 158.74998 Q 185.20833 264.5833 185.20833 211.66666 Q 185.20833 158.74998 211.66666 158.74998 L 211.66666 158.74998 L 211.66666 185.20833 L 211.66666 211.66666 L 211.66666 343.9583 L 238.12498 476.24997 L 238.12498 476.24997 L 238.12498 476.24997 L 238.12498 449.79166 Q 238.12498 449.79166 264.5833 449.79166 L 264.5833 449.79166 L 264.5833 476.24997 L 264.5833 476.24997 L 185.20833 555.625 Q 132.29166 634.99994 132.29166 634.99994 L 105.83333 634.99994 L 79.37499 608.5416 Q 52.916664 608.5416 52.916664 529.1666 L 26.458332 423.3333 L 26.458332 343.9583 L 26.458332 264.5833 L 26.458332 238.12498 Q 26.458332 211.66666 0.0 132.29166 L 0.0 52.916664 L 0.0 26.458332 Q 0.0 0.0 52.916664 0.0 z" svg:height="6.3499994mm" draw:style-name="style-1752" svg:viewBox="0.0 0.0 264.5833 634.99994" svg:width="2.6458333mm" svg:x="40.481247mm" svg:y="118.00416mm"/>
          <draw:path svg:d="M 211.66666 0.0 L 238.12498 0.0 L 238.12498 0.0 L 238.12498 26.458332 L 185.20833 79.37499 Q 132.29166 132.29166 105.83333 211.66666 Q 79.37499 317.49997 52.916664 317.49997 L 52.916664 317.49997 L 52.916664 291.04166 Q 26.458332 264.5833 26.458332 238.12498 L 0.0 211.66666 L 26.458332 211.66666 Q 79.37499 211.66666 79.37499 185.20833 Q 79.37499 158.74998 105.83333 132.29166 L 105.83333 105.83333 L 132.29166 52.916664 Q 185.20833 0.0 211.66666 0.0 z" svg:height="3.1749997mm" draw:style-name="style-1753" svg:viewBox="0.0 0.0 238.12498 317.49997" svg:width="2.38125mm" svg:x="179.12291mm" svg:y="123.29583mm"/>
          <draw:path svg:d="M 26.458332 0.0 L 52.916664 0.0 L 79.37499 52.916664 Q 132.29166 79.37499 132.29166 105.83333 Q 132.29166 158.74998 105.83333 158.74998 L 105.83333 185.20833 L 105.83333 185.20833 Q 79.37499 185.20833 79.37499 185.20833 Q 52.916664 211.66666 26.458332 158.74998 L 26.458332 105.83333 L 26.458332 105.83333 Q 26.458332 79.37499 0.0 52.916664 L 0.0 26.458332 L 0.0 26.458332 Q 0.0 0.0 26.458332 0.0 z" svg:height="1.8520832mm" draw:style-name="style-1754" svg:viewBox="0.0 0.0 132.29166 185.20833" svg:width="1.3229166mm" svg:x="114.564575mm" svg:y="120.649994mm"/>
          <draw:path svg:d="M 26.458332 0.0 L 26.458332 0.0 L 79.37499 52.916664 Q 132.29166 105.83333 132.29166 105.83333 L 132.29166 105.83333 L 158.74998 105.83333 L 158.74998 105.83333 L 185.20833 132.29166 L 211.66666 158.74998 L 211.66666 158.74998 L 238.12498 158.74998 L 238.12498 211.66666 Q 238.12498 238.12498 211.66666 238.12498 L 185.20833 238.12498 L 185.20833 211.66666 Q 185.20833 211.66666 158.74998 211.66666 L 158.74998 211.66666 L 158.74998 211.66666 Q 132.29166 185.20833 132.29166 185.20833 L 132.29166 185.20833 L 132.29166 158.74998 Q 132.29166 158.74998 105.83333 158.74998 L 105.83333 158.74998 L 105.83333 158.74998 Q 79.37499 132.29166 79.37499 132.29166 L 79.37499 132.29166 L 79.37499 105.83333 Q 79.37499 105.83333 52.916664 105.83333 L 52.916664 105.83333 L 26.458332 105.83333 Q 26.458332 105.83333 26.458332 79.37499 L 0.0 79.37499 L 0.0 52.916664 L 0.0 52.916664 L 0.0 52.916664 Q 26.458332 26.458332 26.458332 0.0 z" svg:height="2.38125mm" draw:style-name="style-1755" svg:viewBox="0.0 0.0 238.12498 238.12498" svg:width="2.38125mm" svg:x="269.6104mm" svg:y="89.95833mm"/>
          <draw:path svg:d="M 105.83333 105.83333 L 105.83333 0.0 L 105.83333 0.0 L 132.29166 0.0 L 132.29166 0.0 L 132.29166 26.458332 L 132.29166 26.458332 Q 158.74998 26.458332 158.74998 52.916664 L 158.74998 52.916664 L 158.74998 79.37499 Q 158.74998 105.83333 185.20833 105.83333 Q 211.66666 105.83333 211.66666 132.29166 Q 211.66666 158.74998 185.20833 158.74998 L 185.20833 158.74998 L 185.20833 158.74998 Q 158.74998 158.74998 158.74998 185.20833 Q 158.74998 211.66666 105.83333 238.12498 L 52.916664 264.5833 L 52.916664 264.5833 Q 26.458332 264.5833 26.458332 238.12498 L 26.458332 238.12498 L 0.0 238.12498 Q 0.0 211.66666 0.0 211.66666 L 0.0 211.66666 L 0.0 211.66666 Q 0.0 211.66666 0.0 211.66666 L 0.0 185.20833 L 0.0 158.74998 L 0.0 158.74998 L 0.0 158.74998 L 0.0 158.74998 L 26.458332 132.29166 Q 52.916664 105.83333 52.916664 105.83333 L 52.916664 105.83333 L 52.916664 105.83333 Q 52.916664 105.83333 52.916664 132.29166 L 52.916664 158.74998 L 52.916664 158.74998 Q 52.916664 158.74998 105.83333 185.20833 Q 132.29166 185.20833 105.83333 105.83333 z" svg:height="2.6458333mm" draw:style-name="style-1756" svg:viewBox="0.0 0.0 211.66666 264.5833" svg:width="2.1166666mm" svg:x="211.13748mm" svg:y="89.95833mm"/>
          <draw:path svg:d="M 158.74998 0.0 L 158.74998 0.0 L 158.74998 0.0 Q 158.74998 26.458332 158.74998 26.458332 L 185.20833 26.458332 L 211.66666 26.458332 Q 238.12498 52.916664 238.12498 79.37499 Q 238.12498 132.29166 211.66666 132.29166 L 185.20833 132.29166 L 185.20833 158.74998 L 185.20833 158.74998 L 105.83333 158.74998 L 0.0 158.74998 L 0.0 132.29166 Q 0.0 105.83333 26.458332 79.37499 L 52.916664 52.916664 L 52.916664 52.916664 Q 52.916664 52.916664 79.37499 26.458332 L 79.37499 26.458332 L 79.37499 26.458332 Q 105.83333 26.458332 105.83333 26.458332 L 105.83333 0.0 L 132.29166 0.0 Q 158.74998 -26.458332 158.74998 0.0 z" svg:height="1.5874999mm" draw:style-name="style-1757" svg:viewBox="0.0 0.0 238.12498 158.74998" svg:width="2.38125mm" svg:x="256.6458mm" svg:y="174.36041mm"/>
          <draw:path svg:d="M 0.0 0.0 L 0.0 0.0 L 52.916664 0.0 Q 105.83333 26.458332 132.29166 26.458332 L 158.74998 26.458332 L 211.66666 26.458332 Q 264.5833 26.458332 317.49997 26.458332 L 343.9583 26.458332 L 370.41666 26.458332 L 396.87497 26.458332 L 396.87497 79.37499 Q 370.41666 105.83333 370.41666 105.83333 L 370.41666 132.29166 L 317.49997 132.29166 L 264.5833 132.29166 L 264.5833 132.29166 Q 238.12498 132.29166 185.20833 132.29166 Q 132.29166 132.29166 79.37499 79.37499 L 26.458332 52.916664 L 26.458332 26.458332 Q 0.0 26.458332 0.0 26.458332 L 0.0 26.458332 L 0.0 26.458332 Q -26.458332 26.458332 0.0 0.0 z" svg:height="1.3229166mm" draw:style-name="style-1758" svg:viewBox="0.0 0.0 396.87497 132.29166" svg:width="3.9687498mm" svg:x="62.44166mm" svg:y="146.31458mm"/>
          <draw:path svg:d="M 158.74998 0.0 L 158.74998 0.0 L 238.12498 26.458332 Q 317.49997 52.916664 343.9583 79.37499 Q 370.41666 105.83333 396.87497 105.83333 L 423.3333 105.83333 L 423.3333 132.29166 Q 423.3333 158.74998 423.3333 264.5833 L 423.3333 370.41666 L 396.87497 370.41666 L 370.41666 370.41666 L 370.41666 396.87497 Q 370.41666 396.87497 343.9583 423.3333 L 343.9583 423.3333 L 317.49997 423.3333 Q 264.5833 423.3333 264.5833 396.87497 Q 264.5833 370.41666 211.66666 370.41666 L 158.74998 370.41666 L 158.74998 370.41666 Q 158.74998 370.41666 132.29166 343.9583 Q 105.83333 343.9583 105.83333 264.5833 Q 105.83333 185.20833 52.916664 132.29166 L 0.0 79.37499 L 0.0 52.916664 L 0.0 52.916664 L 52.916664 52.916664 Q 105.83333 79.37499 105.83333 52.916664 Q 132.29166 0.0 158.74998 0.0 z" svg:height="4.233333mm" draw:style-name="style-1759" svg:viewBox="0.0 0.0 423.3333 423.3333" svg:width="4.233333mm" svg:x="227.01248mm" svg:y="142.875mm"/>
          <draw:path svg:d="M 211.66666 0.0 L 211.66666 0.0 L 238.12498 0.0 L 238.12498 0.0 L 238.12498 26.458332 Q 211.66666 52.916664 211.66666 79.37499 L 211.66666 79.37499 L 211.66666 105.83333 Q 185.20833 105.83333 185.20833 105.83333 L 185.20833 105.83333 L 132.29166 105.83333 Q 105.83333 105.83333 79.37499 105.83333 L 26.458332 105.83333 L 26.458332 105.83333 Q 26.458332 79.37499 0.0 79.37499 L 0.0 79.37499 L 26.458332 52.916664 Q 26.458332 52.916664 26.458332 26.458332 L 52.916664 26.458332 L 105.83333 26.458332 Q 132.29166 26.458332 185.20833 26.458332 Q 185.20833 26.458332 211.66666 0.0 z" svg:height="1.0583333mm" draw:style-name="style-1760" svg:viewBox="0.0 0.0 238.12498 105.83333" svg:width="2.38125mm" svg:x="182.29791mm" svg:y="111.65416mm"/>
          <draw:path svg:d="M 185.20833 0.0 L 185.20833 0.0 L 185.20833 132.29166 Q 211.66666 264.5833 185.20833 264.5833 L 158.74998 264.5833 L 79.37499 264.5833 Q 26.458332 264.5833 26.458332 291.04166 L 52.916664 343.9583 L 26.458332 343.9583 L 0.0 343.9583 L 0.0 211.66666 L 0.0 79.37499 L 0.0 79.37499 L 26.458332 79.37499 L 26.458332 79.37499 L 26.458332 79.37499 L 79.37499 26.458332 Q 158.74998 26.458332 185.20833 0.0 z" svg:height="3.439583mm" draw:style-name="style-1761" svg:viewBox="0.0 0.0 185.20833 343.9583" svg:width="1.8520832mm" svg:x="147.90207mm" svg:y="83.87291mm"/>
          <draw:path svg:d="M 238.12498 0.0 L 238.12498 0.0 L 264.5833 0.0 Q 264.5833 26.458332 291.04166 26.458332 L 291.04166 52.916664 L 317.49997 52.916664 L 317.49997 52.916664 L 317.49997 264.5833 L 317.49997 502.7083 L 291.04166 529.1666 Q 264.5833 582.0833 264.5833 582.0833 L 264.5833 582.0833 L 264.5833 582.0833 Q 264.5833 555.625 238.12498 555.625 Q 238.12498 529.1666 211.66666 423.3333 Q 158.74998 291.04166 79.37499 264.5833 L 0.0 238.12498 L 0.0 238.12498 L 0.0 211.66666 L 26.458332 211.66666 Q 52.916664 211.66666 52.916664 105.83333 L 79.37499 26.458332 L 105.83333 26.458332 Q 158.74998 26.458332 158.74998 52.916664 Q 185.20833 52.916664 211.66666 52.916664 Q 238.12498 0.0 238.12498 0.0 z" svg:height="5.820833mm" draw:style-name="style-1762" svg:viewBox="0.0 0.0 317.49997 582.0833" svg:width="3.1749997mm" svg:x="56.091663mm" svg:y="69.32083mm"/>
          <draw:path svg:d="M 79.37499 52.916664 L 79.37499 52.916664 L 79.37499 52.916664 Q 105.83333 79.37499 105.83333 105.83333 L 105.83333 105.83333 L 105.83333 132.29166 Q 105.83333 158.74998 52.916664 158.74998 Q 0.0 185.20833 0.0 211.66666 L 0.0 238.12498 L 0.0 238.12498 L 0.0 238.12498 L 0.0 211.66666 Q 0.0 158.74998 0.0 79.37499 L 0.0 0.0 L 26.458332 0.0 Q 52.916664 -26.458332 52.916664 0.0 Q 52.916664 52.916664 79.37499 52.916664 z" svg:height="2.38125mm" draw:style-name="style-1763" svg:viewBox="0.0 0.0 105.83333 238.12498" svg:width="1.0583333mm" svg:x="74.08333mm" svg:y="110.595825mm"/>
          <draw:path svg:d="M 0.0 79.37499 L 0.0 0.0 L 26.458332 0.0 L 26.458332 26.458332 L 26.458332 26.458332 L 52.916664 26.458332 L 52.916664 26.458332 L 52.916664 26.458332 L 52.916664 52.916664 L 52.916664 52.916664 L 79.37499 52.916664 L 79.37499 79.37499 L 105.83333 105.83333 Q 158.74998 132.29166 158.74998 132.29166 L 158.74998 132.29166 L 158.74998 158.74998 L 158.74998 158.74998 L 185.20833 158.74998 L 185.20833 185.20833 L 185.20833 185.20833 L 211.66666 185.20833 L 211.66666 185.20833 L 211.66666 185.20833 L 211.66666 158.74998 L 238.12498 158.74998 L 238.12498 185.20833 Q 238.12498 238.12498 211.66666 238.12498 Q 185.20833 238.12498 211.66666 238.12498 Q 264.5833 238.12498 264.5833 238.12498 L 291.04166 238.12498 L 291.04166 264.5833 L 291.04166 291.04166 L 291.04166 291.04166 L 264.5833 317.49997 L 264.5833 317.49997 L 264.5833 317.49997 L 211.66666 317.49997 L 158.74998 317.49997 L 158.74998 291.04166 Q 158.74998 291.04166 132.29166 291.04166 L 132.29166 291.04166 L 132.29166 291.04166 Q 105.83333 264.5833 105.83333 264.5833 L 105.83333 264.5833 L 105.83333 264.5833 Q 79.37499 238.12498 52.916664 238.12498 L 26.458332 238.12498 L 26.458332 238.12498 L 26.458332 238.12498 L 26.458332 211.66666 L 52.916664 211.66666 L 52.916664 185.20833 L 52.916664 185.20833 L 52.916664 185.20833 Q 52.916664 158.74998 26.458332 158.74998 L 26.458332 158.74998 L 26.458332 132.29166 Q 0.0 132.29166 0.0 132.29166 L 0.0 132.29166 L 0.0 79.37499 z" svg:height="3.1749997mm" draw:style-name="style-1764" svg:viewBox="0.0 0.0 291.04166 317.49997" svg:width="2.9104166mm" svg:x="269.34583mm" svg:y="117.21041mm"/>
          <draw:path svg:d="M 396.87497 0.0 L 396.87497 0.0 L 396.87497 0.0 Q 370.41666 0.0 343.9583 26.458332 L 343.9583 52.916664 L 343.9583 52.916664 Q 317.49997 52.916664 238.12498 105.83333 Q 185.20833 105.83333 132.29166 132.29166 Q 79.37499 132.29166 52.916664 132.29166 L 0.0 132.29166 L 0.0 105.83333 L 0.0 79.37499 L 0.0 79.37499 L 0.0 52.916664 L 132.29166 26.458332 Q 238.12498 0.0 317.49997 0.0 Q 396.87497 0.0 396.87497 0.0 z" svg:height="1.3229166mm" draw:style-name="style-1765" svg:viewBox="0.0 0.0 396.87497 132.29166" svg:width="3.9687498mm" svg:x="239.97707mm" svg:y="95.24999mm"/>
          <draw:path svg:d="M 79.37499 0.0 L 105.83333 0.0 L 132.29166 0.0 L 132.29166 0.0 L 132.29166 79.37499 Q 105.83333 158.74998 105.83333 158.74998 L 105.83333 158.74998 L 79.37499 158.74998 Q 79.37499 158.74998 79.37499 132.29166 L 52.916664 132.29166 L 52.916664 105.83333 L 52.916664 79.37499 L 52.916664 52.916664 Q 26.458332 52.916664 26.458332 26.458332 L 0.0 0.0 L 26.458332 0.0 Q 52.916664 0.0 79.37499 0.0 z" svg:height="1.5874999mm" draw:style-name="style-1766" svg:viewBox="0.0 0.0 132.29166 158.74998" svg:width="1.3229166mm" svg:x="183.8854mm" svg:y="136.525mm"/>
          <draw:path svg:d="M 26.458332 52.916664 L 52.916664 0.0 L 79.37499 0.0 L 132.29166 0.0 L 158.74998 26.458332 Q 185.20833 26.458332 211.66666 52.916664 L 211.66666 79.37499 L 211.66666 79.37499 Q 211.66666 79.37499 158.74998 79.37499 Q 105.83333 79.37499 105.83333 105.83333 Q 132.29166 132.29166 105.83333 132.29166 L 79.37499 158.74998 L 79.37499 158.74998 Q 52.916664 185.20833 52.916664 185.20833 L 52.916664 185.20833 L 26.458332 185.20833 L 26.458332 185.20833 L 26.458332 185.20833 Q 26.458332 158.74998 0.0 132.29166 L 0.0 105.83333 L 0.0 105.83333 Q 0.0 79.37499 26.458332 52.916664 z" svg:height="1.8520832mm" draw:style-name="style-1767" svg:viewBox="0.0 0.0 211.66666 185.20833" svg:width="2.1166666mm" svg:x="194.46873mm" svg:y="103.98125mm"/>
          <draw:path svg:d="M 158.74998 79.37499 L 158.74998 79.37499 L 158.74998 105.83333 L 158.74998 105.83333 L 158.74998 105.83333 Q 158.74998 105.83333 132.29166 105.83333 L 105.83333 105.83333 L 79.37499 105.83333 L 79.37499 105.83333 L 79.37499 105.83333 Q 52.916664 79.37499 52.916664 79.37499 L 52.916664 79.37499 L 52.916664 52.916664 Q 52.916664 52.916664 26.458332 52.916664 L 26.458332 52.916664 L 0.0 52.916664 L 0.0 52.916664 L 52.916664 0.0 Q 79.37499 -52.916664 105.83333 0.0 Q 132.29166 52.916664 158.74998 79.37499 z" svg:height="1.0583333mm" draw:style-name="style-1768" svg:viewBox="0.0 0.0 158.74998 105.83333" svg:width="1.5874999mm" svg:x="70.90833mm" svg:y="133.87917mm"/>
          <draw:path svg:d="M 185.20833 0.0 L 185.20833 0.0 L 264.5833 0.0 L 317.49997 0.0 L 317.49997 26.458332 Q 317.49997 26.458332 343.9583 26.458332 L 343.9583 52.916664 L 317.49997 52.916664 Q 291.04166 79.37499 291.04166 79.37499 L 264.5833 79.37499 L 264.5833 105.83333 L 264.5833 132.29166 L 291.04166 132.29166 Q 317.49997 158.74998 291.04166 185.20833 Q 264.5833 211.66666 264.5833 211.66666 L 264.5833 238.12498 L 264.5833 238.12498 L 264.5833 238.12498 L 291.04166 238.12498 L 291.04166 264.5833 L 291.04166 264.5833 Q 264.5833 264.5833 264.5833 449.79166 L 264.5833 661.4583 L 264.5833 661.4583 Q 238.12498 661.4583 211.66666 661.4583 L 158.74998 661.4583 L 158.74998 661.4583 Q 158.74998 661.4583 132.29166 608.5416 Q 132.29166 555.625 105.83333 555.625 Q 52.916664 555.625 26.458332 555.625 L 0.0 555.625 L 0.0 555.625 L 0.0 529.1666 L 0.0 529.1666 Q 26.458332 502.7083 52.916664 502.7083 L 52.916664 502.7083 L 52.916664 502.7083 Q 52.916664 502.7083 52.916664 423.3333 Q 52.916664 343.9583 26.458332 317.49997 L 0.0 291.04166 L 26.458332 238.12498 Q 52.916664 185.20833 79.37499 158.74998 Q 105.83333 158.74998 105.83333 132.29166 Q 132.29166 79.37499 185.20833 79.37499 Q 211.66666 52.916664 211.66666 26.458332 Q 185.20833 26.458332 185.20833 0.0 z" svg:height="6.614583mm" draw:style-name="style-1769" svg:viewBox="0.0 0.0 343.9583 661.4583" svg:width="3.439583mm" svg:x="204.25832mm" svg:y="112.97707mm"/>
          <draw:path svg:d="M 26.458332 0.0 L 52.916664 0.0 L 105.83333 0.0 Q 185.20833 0.0 158.74998 52.916664 Q 158.74998 105.83333 158.74998 105.83333 L 158.74998 105.83333 L 158.74998 105.83333 Q 132.29166 105.83333 132.29166 132.29166 L 132.29166 132.29166 L 105.83333 132.29166 Q 105.83333 158.74998 105.83333 158.74998 L 79.37499 158.74998 L 79.37499 158.74998 Q 52.916664 132.29166 52.916664 132.29166 L 52.916664 132.29166 L 52.916664 105.83333 Q 52.916664 105.83333 26.458332 52.916664 L 0.0 26.458332 L 0.0 26.458332 Q 0.0 0.0 26.458332 0.0 z" svg:height="1.5874999mm" draw:style-name="style-1770" svg:viewBox="0.0 0.0 158.74998 158.74998" svg:width="1.5874999mm" svg:x="194.20416mm" svg:y="102.12916mm"/>
          <draw:path svg:d="M 105.83333 26.458332 L 105.83333 0.0 L 105.83333 26.458332 L 105.83333 26.458332 L 132.29166 132.29166 Q 158.74998 211.66666 132.29166 211.66666 L 105.83333 185.20833 L 105.83333 185.20833 Q 105.83333 185.20833 52.916664 185.20833 L 0.0 158.74998 L 0.0 132.29166 Q 0.0 105.83333 26.458332 79.37499 Q 79.37499 79.37499 105.83333 26.458332 z" svg:height="2.1166666mm" draw:style-name="style-1771" svg:viewBox="0.0 0.0 132.29166 211.66666" svg:width="1.3229166mm" svg:x="162.98332mm" svg:y="126.73541mm"/>
          <draw:path svg:d="M 238.12498 26.458332 L 238.12498 0.0 L 264.5833 0.0 Q 291.04166 0.0 291.04166 79.37499 Q 317.49997 158.74998 317.49997 211.66666 Q 317.49997 264.5833 343.9583 264.5833 L 343.9583 264.5833 L 343.9583 264.5833 Q 343.9583 291.04166 291.04166 291.04166 L 238.12498 317.49997 L 238.12498 317.49997 Q 238.12498 343.9583 264.5833 343.9583 L 264.5833 343.9583 L 291.04166 370.41666 Q 317.49997 396.87497 317.49997 423.3333 Q 317.49997 449.79166 291.04166 476.24997 L 264.5833 476.24997 L 238.12498 476.24997 Q 211.66666 449.79166 211.66666 449.79166 L 211.66666 449.79166 L 238.12498 423.3333 Q 238.12498 396.87497 211.66666 396.87497 Q 185.20833 396.87497 185.20833 449.79166 Q 185.20833 476.24997 158.74998 476.24997 Q 132.29166 476.24997 132.29166 449.79166 Q 105.83333 396.87497 79.37499 396.87497 L 26.458332 396.87497 L 26.458332 291.04166 L 0.0 211.66666 L 0.0 185.20833 L 0.0 158.74998 L 26.458332 132.29166 L 26.458332 132.29166 L 26.458332 79.37499 L 26.458332 52.916664 L 105.83333 52.916664 Q 211.66666 26.458332 211.66666 26.458332 Q 211.66666 26.458332 238.12498 26.458332 z" svg:height="4.7625mm" draw:style-name="style-1772" svg:viewBox="0.0 0.0 343.9583 476.24997" svg:width="3.439583mm" svg:x="137.58333mm" svg:y="111.38958mm"/>
          <draw:path svg:d="M 185.20833 52.916664 L 185.20833 52.916664 L 132.29166 52.916664 Q 52.916664 79.37499 52.916664 79.37499 Q 52.916664 105.83333 52.916664 105.83333 L 26.458332 105.83333 L 26.458332 79.37499 Q 52.916664 52.916664 26.458332 26.458332 L 0.0 0.0 L 79.37499 0.0 Q 158.74998 0.0 158.74998 26.458332 Q 158.74998 52.916664 185.20833 52.916664 z" svg:height="1.0583333mm" draw:style-name="style-1773" svg:viewBox="0.0 0.0 185.20833 105.83333" svg:width="1.8520832mm" svg:x="44.449997mm" svg:y="136.525mm"/>
          <draw:path svg:d="M 370.41666 0.0 L 396.87497 0.0 L 343.9583 52.916664 Q 291.04166 105.83333 291.04166 132.29166 L 291.04166 158.74998 L 291.04166 185.20833 Q 291.04166 185.20833 158.74998 158.74998 L 26.458332 132.29166 L 26.458332 132.29166 Q 0.0 132.29166 0.0 105.83333 L 0.0 105.83333 L 0.0 105.83333 Q 26.458332 105.83333 26.458332 79.37499 L 26.458332 79.37499 L 26.458332 52.916664 Q 52.916664 26.458332 185.20833 26.458332 Q 343.9583 26.458332 343.9583 26.458332 Q 343.9583 26.458332 370.41666 0.0 z" svg:height="1.8520832mm" draw:style-name="style-1774" svg:viewBox="0.0 0.0 396.87497 185.20833" svg:width="3.9687498mm" svg:x="253.7354mm" svg:y="174.36041mm"/>
          <draw:path svg:d="M 238.12498 79.37499 L 238.12498 79.37499 L 238.12498 79.37499 Q 238.12498 79.37499 211.66666 79.37499 L 185.20833 79.37499 L 132.29166 105.83333 Q 52.916664 105.83333 52.916664 132.29166 Q 26.458332 185.20833 0.0 185.20833 L 0.0 185.20833 L 0.0 132.29166 L 0.0 79.37499 L 26.458332 52.916664 Q 52.916664 26.458332 132.29166 0.0 Q 211.66666 0.0 211.66666 26.458332 Q 211.66666 52.916664 238.12498 79.37499 z" svg:height="1.8520832mm" draw:style-name="style-1775" svg:viewBox="0.0 0.0 238.12498 185.20833" svg:width="2.38125mm" svg:x="38.1mm" svg:y="105.03958mm"/>
          <draw:path svg:d="M 52.916664 26.458332 L 52.916664 0.0 L 52.916664 0.0 L 52.916664 0.0 L 79.37499 0.0 L 79.37499 0.0 L 105.83333 26.458332 L 105.83333 26.458332 L 105.83333 26.458332 L 105.83333 26.458332 L 132.29166 52.916664 L 158.74998 79.37499 L 158.74998 79.37499 L 158.74998 79.37499 L 158.74998 79.37499 L 158.74998 105.83333 L 158.74998 105.83333 L 158.74998 105.83333 L 185.20833 105.83333 L 185.20833 132.29166 L 185.20833 132.29166 Q 158.74998 132.29166 105.83333 185.20833 L 52.916664 238.12498 L 52.916664 211.66666 Q 52.916664 185.20833 26.458332 185.20833 L 26.458332 185.20833 L 26.458332 158.74998 Q 0.0 105.83333 0.0 79.37499 L 0.0 52.916664 L 26.458332 52.916664 Q 52.916664 52.916664 52.916664 26.458332 z" svg:height="2.38125mm" draw:style-name="style-1776" svg:viewBox="0.0 0.0 185.20833 238.12498" svg:width="1.8520832mm" svg:x="107.95mm" svg:y="119.06249mm"/>
          <draw:path svg:d="M 52.916664 0.0 Q 105.83333 0.0 105.83333 26.458332 Q 132.29166 79.37499 52.916664 79.37499 Q -26.458332 79.37499 0.0 52.916664 Q 0.0 0.0 52.916664 0.0 z" svg:height="0.7937499mm" draw:style-name="style-1777" svg:viewBox="0.0 0.0 105.83333 79.37499" svg:width="1.0583333mm" svg:x="263.525mm" svg:y="112.18333mm"/>
          <draw:path svg:d="M 0.0 26.458332 L 0.0 0.0 L 26.458332 0.0 L 26.458332 0.0 L 26.458332 0.0 Q 26.458332 26.458332 26.458332 26.458332 L 52.916664 26.458332 L 52.916664 26.458332 Q 52.916664 26.458332 79.37499 52.916664 L 79.37499 52.916664 L 79.37499 79.37499 Q 79.37499 79.37499 105.83333 79.37499 L 105.83333 52.916664 L 132.29166 26.458332 Q 185.20833 26.458332 185.20833 26.458332 L 211.66666 26.458332 L 238.12498 26.458332 Q 264.5833 26.458332 264.5833 26.458332 L 264.5833 26.458332 L 264.5833 26.458332 Q 291.04166 26.458332 291.04166 26.458332 L 291.04166 0.0 L 291.04166 26.458332 Q 291.04166 79.37499 291.04166 79.37499 L 291.04166 79.37499 L 291.04166 79.37499 Q 264.5833 79.37499 238.12498 158.74998 L 211.66666 211.66666 L 211.66666 238.12498 L 211.66666 238.12498 L 211.66666 238.12498 L 211.66666 264.5833 L 185.20833 264.5833 L 132.29166 238.12498 L 105.83333 238.12498 Q 79.37499 238.12498 79.37499 264.5833 L 79.37499 291.04166 L 52.916664 291.04166 L 26.458332 291.04166 L 26.458332 264.5833 L 26.458332 238.12498 L 52.916664 185.20833 L 52.916664 132.29166 L 52.916664 105.83333 Q 26.458332 79.37499 26.458332 52.916664 L 0.0 26.458332 L 0.0 26.458332 z" svg:height="2.9104166mm" draw:style-name="style-1778" svg:viewBox="0.0 0.0 291.04166 291.04166" svg:width="2.9104166mm" svg:x="238.91873mm" svg:y="135.73125mm"/>
          <draw:path svg:d="M 0.0 132.29166 L 0.0 0.0 L 0.0 0.0 L 26.458332 0.0 L 52.916664 0.0 L 79.37499 0.0 L 105.83333 0.0 L 158.74998 0.0 L 158.74998 0.0 Q 185.20833 26.458332 211.66666 26.458332 L 211.66666 26.458332 L 211.66666 26.458332 Q 211.66666 26.458332 211.66666 52.916664 L 238.12498 52.916664 L 264.5833 79.37499 Q 264.5833 105.83333 291.04166 105.83333 L 291.04166 132.29166 L 291.04166 132.29166 Q 264.5833 132.29166 264.5833 132.29166 L 264.5833 158.74998 L 211.66666 185.20833 Q 158.74998 238.12498 158.74998 238.12498 L 158.74998 264.5833 L 158.74998 264.5833 Q 132.29166 291.04166 105.83333 291.04166 L 105.83333 291.04166 L 105.83333 291.04166 Q 105.83333 264.5833 52.916664 264.5833 L 26.458332 264.5833 L 26.458332 238.12498 Q 0.0 238.12498 0.0 132.29166 z" svg:height="2.9104166mm" draw:style-name="style-1779" svg:viewBox="0.0 0.0 291.04166 291.04166" svg:width="2.9104166mm" svg:x="67.20416mm" svg:y="139.43541mm"/>
          <draw:path svg:d="M 26.458332 26.458332 L 0.0 0.0 L 105.83333 0.0 L 211.66666 0.0 L 185.20833 26.458332 Q 158.74998 52.916664 238.12498 52.916664 Q 317.49997 79.37499 317.49997 105.83333 Q 317.49997 132.29166 291.04166 132.29166 Q 264.5833 158.74998 264.5833 158.74998 L 264.5833 158.74998 L 238.12498 158.74998 Q 211.66666 158.74998 158.74998 185.20833 L 79.37499 211.66666 L 79.37499 211.66666 L 105.83333 185.20833 L 105.83333 158.74998 L 105.83333 132.29166 L 158.74998 132.29166 L 185.20833 105.83333 L 185.20833 105.83333 L 158.74998 105.83333 L 158.74998 105.83333 Q 158.74998 105.83333 105.83333 52.916664 L 52.916664 52.916664 L 26.458332 26.458332 z" svg:height="2.1166666mm" draw:style-name="style-1780" svg:viewBox="0.0 0.0 317.49997 211.66666" svg:width="3.1749997mm" svg:x="49.212498mm" svg:y="56.091663mm"/>
          <draw:path svg:d="M 0.0 26.458332 L 0.0 0.0 L 0.0 0.0 L 26.458332 0.0 L 52.916664 26.458332 Q 52.916664 52.916664 79.37499 52.916664 L 79.37499 79.37499 L 79.37499 79.37499 Q 79.37499 105.83333 105.83333 105.83333 L 105.83333 105.83333 L 132.29166 132.29166 Q 158.74998 158.74998 185.20833 158.74998 L 185.20833 185.20833 L 185.20833 211.66666 Q 158.74998 238.12498 158.74998 211.66666 Q 158.74998 211.66666 105.83333 211.66666 L 79.37499 211.66666 L 79.37499 185.20833 Q 79.37499 158.74998 52.916664 158.74998 L 26.458332 158.74998 L 26.458332 132.29166 L 26.458332 105.83333 L 0.0 105.83333 Q 0.0 105.83333 0.0 79.37499 L 0.0 79.37499 L 0.0 79.37499 Q 26.458332 52.916664 0.0 26.458332 z" svg:height="2.1166666mm" draw:style-name="style-1781" svg:viewBox="0.0 0.0 185.20833 211.66666" svg:width="1.8520832mm" svg:x="97.89583mm" svg:y="109.00833mm"/>
          <draw:path svg:d="M 26.458332 0.0 L 52.916664 0.0 L 52.916664 0.0 L 79.37499 0.0 L 79.37499 0.0 Q 79.37499 0.0 105.83333 26.458332 L 105.83333 26.458332 L 105.83333 52.916664 Q 132.29166 52.916664 211.66666 79.37499 L 291.04166 79.37499 L 291.04166 105.83333 L 291.04166 105.83333 L 291.04166 105.83333 Q 264.5833 105.83333 264.5833 105.83333 L 264.5833 132.29166 L 211.66666 132.29166 L 185.20833 132.29166 L 158.74998 132.29166 L 132.29166 132.29166 L 105.83333 132.29166 Q 105.83333 105.83333 52.916664 79.37499 L 26.458332 52.916664 L 26.458332 52.916664 Q 0.0 26.458332 0.0 26.458332 L 0.0 26.458332 L 0.0 26.458332 Q 0.0 0.0 26.458332 0.0 z" svg:height="1.3229166mm" draw:style-name="style-1782" svg:viewBox="0.0 0.0 291.04166 132.29166" svg:width="2.9104166mm" svg:x="91.54583mm" svg:y="114.82916mm"/>
          <draw:path svg:d="M 343.9583 0.0 L 343.9583 0.0 L 370.41666 0.0 L 370.41666 0.0 L 370.41666 26.458332 Q 396.87497 79.37499 449.79166 52.916664 L 502.7083 52.916664 L 502.7083 79.37499 L 502.7083 79.37499 L 502.7083 79.37499 Q 476.24997 105.83333 476.24997 132.29166 L 476.24997 158.74998 L 449.79166 132.29166 Q 423.3333 132.29166 423.3333 185.20833 Q 423.3333 211.66666 317.49997 264.5833 Q 211.66666 317.49997 238.12498 343.9583 L 238.12498 343.9583 L 238.12498 343.9583 Q 211.66666 343.9583 211.66666 343.9583 L 185.20833 370.41666 L 185.20833 370.41666 Q 185.20833 343.9583 105.83333 343.9583 Q 52.916664 343.9583 52.916664 370.41666 L 52.916664 396.87497 L 52.916664 396.87497 L 52.916664 423.3333 L 52.916664 423.3333 Q 52.916664 449.79166 26.458332 423.3333 L 0.0 423.3333 L 0.0 370.41666 Q 0.0 317.49997 52.916664 291.04166 Q 105.83333 264.5833 52.916664 238.12498 Q 26.458332 211.66666 26.458332 185.20833 L 26.458332 158.74998 L 79.37499 185.20833 Q 132.29166 185.20833 158.74998 185.20833 Q 211.66666 158.74998 211.66666 158.74998 L 211.66666 132.29166 L 211.66666 132.29166 Q 211.66666 132.29166 158.74998 105.83333 Q 105.83333 79.37499 105.83333 52.916664 L 105.83333 26.458332 L 132.29166 26.458332 L 158.74998 26.458332 L 158.74998 52.916664 L 185.20833 52.916664 L 185.20833 52.916664 Q 185.20833 79.37499 185.20833 79.37499 L 211.66666 79.37499 L 264.5833 52.916664 Q 317.49997 26.458332 317.49997 26.458332 L 317.49997 26.458332 L 317.49997 26.458332 Q 317.49997 0.0 343.9583 0.0 z" svg:height="4.233333mm" draw:style-name="style-1783" svg:viewBox="0.0 0.0 502.7083 423.3333" svg:width="5.027083mm" svg:x="73.024994mm" svg:y="128.3229mm"/>
          <draw:path svg:d="M 26.458332 26.458332 L 52.916664 0.0 L 52.916664 0.0 L 52.916664 0.0 L 52.916664 52.916664 Q 79.37499 79.37499 105.83333 105.83333 Q 158.74998 105.83333 158.74998 105.83333 L 158.74998 132.29166 L 158.74998 158.74998 Q 158.74998 185.20833 105.83333 185.20833 L 52.916664 185.20833 L 52.916664 185.20833 Q 52.916664 185.20833 26.458332 105.83333 L 0.0 52.916664 L 0.0 52.916664 L 0.0 52.916664 L 26.458332 26.458332 z" svg:height="1.8520832mm" draw:style-name="style-1784" svg:viewBox="0.0 0.0 158.74998 185.20833" svg:width="1.5874999mm" svg:x="40.74583mm" svg:y="137.05415mm"/>
          <draw:path svg:d="M 396.87497 26.458332 L 396.87497 26.458332 L 396.87497 26.458332 L 396.87497 26.458332 L 370.41666 52.916664 Q 343.9583 52.916664 343.9583 52.916664 L 343.9583 79.37499 L 317.49997 238.12498 Q 291.04166 396.87497 317.49997 423.3333 L 317.49997 449.79166 L 238.12498 449.79166 Q 158.74998 423.3333 132.29166 423.3333 Q 105.83333 423.3333 105.83333 396.87497 L 105.83333 370.41666 L 132.29166 370.41666 Q 158.74998 370.41666 132.29166 317.49997 Q 132.29166 238.12498 52.916664 185.20833 L 0.0 132.29166 L 0.0 105.83333 L 0.0 105.83333 L 0.0 52.916664 Q 0.0 26.458332 26.458332 26.458332 Q 52.916664 52.916664 79.37499 52.916664 L 105.83333 52.916664 L 185.20833 79.37499 Q 238.12498 105.83333 264.5833 52.916664 L 264.5833 26.458332 L 291.04166 0.0 Q 343.9583 0.0 370.41666 0.0 Q 396.87497 0.0 396.87497 26.458332 z" svg:height="4.497916mm" draw:style-name="style-1785" svg:viewBox="0.0 0.0 396.87497 449.79166" svg:width="3.9687498mm" svg:x="91.28124mm" svg:y="111.12499mm"/>
          <draw:path svg:d="M 52.916664 26.458332 L 0.0 0.0 L 52.916664 0.0 L 79.37499 0.0 L 79.37499 0.0 L 105.83333 0.0 L 105.83333 0.0 L 105.83333 0.0 L 105.83333 26.458332 L 105.83333 26.458332 L 132.29166 26.458332 L 132.29166 52.916664 L 185.20833 79.37499 Q 264.5833 105.83333 264.5833 105.83333 L 264.5833 132.29166 L 211.66666 132.29166 Q 185.20833 105.83333 158.74998 105.83333 Q 105.83333 105.83333 105.83333 79.37499 Q 105.83333 52.916664 52.916664 26.458332 z" svg:height="1.3229166mm" draw:style-name="style-1786" svg:viewBox="0.0 0.0 264.5833 132.29166" svg:width="2.6458333mm" svg:x="251.88332mm" svg:y="95.77916mm"/>
          <draw:path svg:d="M 0.0 26.458332 L 0.0 0.0 L 52.916664 26.458332 Q 105.83333 79.37499 105.83333 105.83333 Q 105.83333 132.29166 105.83333 158.74998 L 105.83333 158.74998 L 79.37499 158.74998 Q 52.916664 132.29166 52.916664 132.29166 L 26.458332 105.83333 L 52.916664 105.83333 Q 79.37499 79.37499 52.916664 79.37499 Q 0.0 52.916664 0.0 26.458332 z" svg:height="1.5874999mm" draw:style-name="style-1787" svg:viewBox="0.0 0.0 105.83333 158.74998" svg:width="1.0583333mm" svg:x="271.4625mm" svg:y="98.16041mm"/>
          <draw:path svg:d="M 264.5833 0.0 L 264.5833 0.0 L 291.04166 0.0 Q 317.49997 0.0 317.49997 26.458332 L 317.49997 52.916664 L 291.04166 52.916664 Q 291.04166 79.37499 291.04166 79.37499 L 317.49997 79.37499 L 370.41666 105.83333 Q 396.87497 132.29166 396.87497 158.74998 Q 396.87497 185.20833 343.9583 158.74998 L 317.49997 158.74998 L 264.5833 185.20833 Q 185.20833 238.12498 211.66666 291.04166 L 211.66666 343.9583 L 211.66666 343.9583 L 211.66666 370.41666 L 211.66666 396.87497 L 211.66666 396.87497 L 185.20833 396.87497 Q 185.20833 396.87497 185.20833 423.3333 L 185.20833 423.3333 L 132.29166 423.3333 Q 105.83333 423.3333 79.37499 343.9583 L 79.37499 291.04166 L 79.37499 291.04166 L 79.37499 291.04166 L 52.916664 264.5833 Q 26.458332 238.12498 26.458332 238.12498 L 0.0 238.12498 L 0.0 185.20833 Q 0.0 158.74998 26.458332 158.74998 L 79.37499 132.29166 L 132.29166 132.29166 Q 185.20833 105.83333 185.20833 79.37499 Q 185.20833 26.458332 238.12498 26.458332 Q 264.5833 26.458332 264.5833 0.0 z" svg:height="4.233333mm" draw:style-name="style-1788" svg:viewBox="0.0 0.0 396.87497 423.3333" svg:width="3.9687498mm" svg:x="196.05624mm" svg:y="127.79375mm"/>
          <draw:path svg:d="M 105.83333 26.458332 L 105.83333 26.458332 L 105.83333 52.916664 L 105.83333 79.37499 L 105.83333 105.83333 L 105.83333 105.83333 L 79.37499 105.83333 Q 52.916664 105.83333 26.458332 79.37499 L 0.0 52.916664 L 26.458332 26.458332 Q 52.916664 0.0 52.916664 0.0 Q 79.37499 0.0 105.83333 26.458332 z" svg:height="1.0583333mm" draw:style-name="style-1789" svg:viewBox="0.0 0.0 105.83333 105.83333" svg:width="1.0583333mm" svg:x="84.666664mm" svg:y="126.99999mm"/>
          <draw:path svg:d="M 238.12498 0.0 L 264.5833 0.0 L 291.04166 0.0 L 317.49997 0.0 L 370.41666 26.458332 Q 423.3333 52.916664 423.3333 79.37499 Q 423.3333 105.83333 476.24997 105.83333 L 529.1666 105.83333 L 529.1666 105.83333 Q 529.1666 105.83333 555.625 132.29166 L 582.0833 132.29166 L 608.5416 132.29166 L 634.99994 132.29166 L 634.99994 132.29166 Q 634.99994 158.74998 582.0833 158.74998 Q 529.1666 158.74998 502.7083 211.66666 L 476.24997 264.5833 L 502.7083 264.5833 L 502.7083 291.04166 L 476.24997 291.04166 Q 476.24997 317.49997 423.3333 396.87497 Q 370.41666 476.24997 343.9583 396.87497 Q 317.49997 317.49997 264.5833 317.49997 Q 211.66666 317.49997 211.66666 291.04166 Q 211.66666 264.5833 185.20833 291.04166 Q 158.74998 317.49997 132.29166 291.04166 Q 105.83333 264.5833 79.37499 291.04166 L 52.916664 317.49997 L 52.916664 317.49997 L 52.916664 317.49997 L 26.458332 317.49997 L 26.458332 317.49997 L 26.458332 291.04166 L 0.0 291.04166 L 0.0 291.04166 L 0.0 291.04166 L 0.0 291.04166 L 0.0 264.5833 L 26.458332 264.5833 L 52.916664 264.5833 L 52.916664 238.12498 L 52.916664 238.12498 L 52.916664 211.66666 Q 52.916664 185.20833 52.916664 158.74998 L 26.458332 105.83333 L 52.916664 52.916664 Q 105.83333 0.0 158.74998 0.0 Q 211.66666 0.0 238.12498 0.0 z" svg:height="3.9687498mm" draw:style-name="style-1790" svg:viewBox="0.0 0.0 634.99994 396.87497" svg:width="6.3499994mm" svg:x="248.70831mm" svg:y="95.77916mm"/>
          <draw:path svg:d="M 317.49997 105.83333 L 343.9583 105.83333 L 370.41666 132.29166 Q 370.41666 158.74998 396.87497 185.20833 Q 423.3333 185.20833 423.3333 211.66666 Q 423.3333 238.12498 476.24997 264.5833 Q 529.1666 264.5833 529.1666 264.5833 L 555.625 264.5833 L 555.625 264.5833 Q 555.625 264.5833 555.625 291.04166 Q 582.0833 291.04166 476.24997 343.9583 L 396.87497 396.87497 L 370.41666 370.41666 Q 317.49997 370.41666 317.49997 396.87497 Q 317.49997 423.3333 343.9583 449.79166 L 343.9583 476.24997 L 343.9583 476.24997 Q 317.49997 476.24997 317.49997 502.7083 Q 317.49997 529.1666 238.12498 423.3333 L 158.74998 343.9583 L 158.74998 317.49997 Q 158.74998 317.49997 105.83333 291.04166 Q 52.916664 264.5833 52.916664 291.04166 Q 52.916664 317.49997 26.458332 317.49997 L 0.0 317.49997 L 0.0 317.49997 L 0.0 291.04166 L 0.0 291.04166 L 0.0 264.5833 L 0.0 264.5833 L 26.458332 264.5833 L 26.458332 264.5833 L 26.458332 264.5833 L 52.916664 238.12498 L 79.37499 211.66666 L 79.37499 211.66666 L 105.83333 211.66666 L 105.83333 185.20833 Q 105.83333 158.74998 158.74998 158.74998 Q 211.66666 132.29166 211.66666 79.37499 L 211.66666 26.458332 L 238.12498 0.0 Q 264.5833 0.0 291.04166 52.916664 Q 317.49997 105.83333 317.49997 105.83333 z" svg:height="5.027083mm" draw:style-name="style-1791" svg:viewBox="0.0 0.0 555.625 502.7083" svg:width="5.5562496mm" svg:x="126.99999mm" svg:y="114.82916mm"/>
          <draw:path svg:d="M 105.83333 79.37499 L 105.83333 0.0 L 105.83333 26.458332 L 105.83333 52.916664 L 132.29166 79.37499 Q 158.74998 132.29166 158.74998 158.74998 L 158.74998 185.20833 L 185.20833 185.20833 L 185.20833 211.66666 L 185.20833 238.12498 L 185.20833 238.12498 L 185.20833 238.12498 Q 185.20833 238.12498 211.66666 264.5833 L 211.66666 264.5833 L 211.66666 343.9583 Q 185.20833 396.87497 158.74998 396.87497 Q 105.83333 370.41666 105.83333 370.41666 L 105.83333 343.9583 L 52.916664 343.9583 L 26.458332 343.9583 L 26.458332 370.41666 L 26.458332 370.41666 L 0.0 370.41666 Q 0.0 343.9583 0.0 343.9583 L 0.0 343.9583 L 0.0 317.49997 Q 26.458332 291.04166 52.916664 291.04166 L 79.37499 291.04166 L 105.83333 291.04166 Q 132.29166 291.04166 132.29166 291.04166 Q 158.74998 291.04166 105.83333 211.66666 L 105.83333 132.29166 L 105.83333 79.37499 z" svg:height="3.9687498mm" draw:style-name="style-1792" svg:viewBox="0.0 0.0 211.66666 396.87497" svg:width="2.1166666mm" svg:x="87.31249mm" svg:y="103.45208mm"/>
          <draw:path svg:d="M 158.74998 0.0 L 158.74998 0.0 L 185.20833 0.0 L 185.20833 0.0 L 185.20833 79.37499 L 185.20833 158.74998 L 185.20833 158.74998 L 185.20833 185.20833 L 185.20833 185.20833 L 185.20833 185.20833 L 158.74998 211.66666 L 158.74998 238.12498 L 132.29166 238.12498 Q 132.29166 238.12498 105.83333 238.12498 Q 79.37499 238.12498 52.916664 264.5833 L 26.458332 291.04166 L 26.458332 238.12498 Q 26.458332 185.20833 26.458332 185.20833 L 26.458332 158.74998 L 26.458332 158.74998 Q 26.458332 132.29166 26.458332 105.83333 L 0.0 52.916664 L 52.916664 79.37499 Q 79.37499 79.37499 132.29166 26.458332 Q 132.29166 0.0 158.74998 0.0 z" svg:height="2.9104166mm" draw:style-name="style-1793" svg:viewBox="0.0 0.0 185.20833 291.04166" svg:width="1.8520832mm" svg:x="108.21458mm" svg:y="120.385414mm"/>
          <draw:path svg:d="M 26.458332 0.0 L 52.916664 0.0 L 79.37499 0.0 L 79.37499 0.0 L 79.37499 0.0 Q 79.37499 0.0 79.37499 26.458332 L 105.83333 26.458332 L 105.83333 26.458332 Q 105.83333 52.916664 132.29166 52.916664 L 132.29166 52.916664 L 132.29166 52.916664 Q 132.29166 79.37499 105.83333 158.74998 L 105.83333 264.5833 L 79.37499 264.5833 Q 52.916664 264.5833 52.916664 238.12498 L 26.458332 238.12498 L 26.458332 238.12498 L 26.458332 238.12498 L 26.458332 211.66666 Q 26.458332 211.66666 0.0 211.66666 L 0.0 211.66666 L 0.0 105.83333 Q 0.0 0.0 26.458332 0.0 z" svg:height="2.6458333mm" draw:style-name="style-1794" svg:viewBox="0.0 0.0 132.29166 264.5833" svg:width="1.3229166mm" svg:x="106.627075mm" svg:y="127.52916mm"/>
          <draw:path svg:d="M 423.3333 0.0 L 449.79166 0.0 L 449.79166 185.20833 Q 476.24997 396.87497 476.24997 449.79166 L 476.24997 476.24997 L 476.24997 502.7083 L 476.24997 529.1666 L 476.24997 529.1666 L 476.24997 529.1666 L 502.7083 555.625 L 502.7083 555.625 L 529.1666 555.625 L 529.1666 555.625 L 529.1666 555.625 Q 529.1666 555.625 529.1666 582.0833 L 502.7083 608.5416 L 476.24997 608.5416 Q 476.24997 608.5416 476.24997 582.0833 L 476.24997 582.0833 L 476.24997 582.0833 Q 476.24997 582.0833 449.79166 529.1666 Q 423.3333 476.24997 396.87497 476.24997 Q 370.41666 502.7083 370.41666 502.7083 Q 370.41666 529.1666 343.9583 529.1666 Q 291.04166 529.1666 291.04166 502.7083 Q 291.04166 476.24997 264.5833 476.24997 L 238.12498 476.24997 L 211.66666 476.24997 Q 211.66666 502.7083 211.66666 502.7083 L 211.66666 502.7083 L 158.74998 502.7083 Q 105.83333 529.1666 132.29166 582.0833 Q 132.29166 608.5416 158.74998 634.99994 L 185.20833 634.99994 L 185.20833 634.99994 Q 211.66666 634.99994 211.66666 661.4583 L 211.66666 661.4583 L 211.66666 661.4583 Q 185.20833 661.4583 158.74998 687.9166 L 132.29166 714.37494 L 105.83333 714.37494 L 79.37499 714.37494 L 79.37499 661.4583 L 52.916664 634.99994 L 52.916664 608.5416 L 52.916664 582.0833 L 26.458332 582.0833 L 26.458332 555.625 L 26.458332 555.625 L 26.458332 555.625 L 26.458332 555.625 L 0.0 529.1666 L 0.0 502.7083 Q 0.0 476.24997 0.0 449.79166 L 0.0 449.79166 L 0.0 449.79166 Q 0.0 449.79166 52.916664 423.3333 L 105.83333 396.87497 L 105.83333 396.87497 L 105.83333 396.87497 L 132.29166 238.12498 L 158.74998 52.916664 L 185.20833 52.916664 Q 238.12498 26.458332 264.5833 26.458332 L 291.04166 26.458332 L 317.49997 26.458332 Q 370.41666 26.458332 423.3333 0.0 z" svg:height="7.1437497mm" draw:style-name="style-1795" svg:viewBox="0.0 0.0 529.1666 714.37494" svg:width="5.2916665mm" svg:x="242.88748mm" svg:y="111.91875mm"/>
          <draw:path svg:d="M 105.83333 26.458332 L 105.83333 52.916664 L 105.83333 79.37499 L 105.83333 105.83333 L 79.37499 105.83333 Q 52.916664 105.83333 26.458332 79.37499 Q 0.0 79.37499 0.0 52.916664 L 0.0 0.0 L 52.916664 0.0 Q 105.83333 0.0 105.83333 26.458332 z" svg:height="1.0583333mm" draw:style-name="style-1796" svg:viewBox="0.0 0.0 105.83333 105.83333" svg:width="1.0583333mm" svg:x="196.05624mm" svg:y="140.75833mm"/>
          <draw:path svg:d="M 0.0 52.916664 L 0.0 0.0 L 0.0 0.0 L 26.458332 0.0 L 52.916664 52.916664 Q 79.37499 132.29166 105.83333 105.83333 Q 105.83333 105.83333 132.29166 105.83333 L 132.29166 105.83333 L 158.74998 132.29166 Q 211.66666 132.29166 185.20833 132.29166 Q 185.20833 132.29166 185.20833 158.74998 L 211.66666 158.74998 L 211.66666 185.20833 L 211.66666 238.12498 L 211.66666 238.12498 L 211.66666 264.5833 L 185.20833 264.5833 L 158.74998 238.12498 L 158.74998 238.12498 L 158.74998 238.12498 L 132.29166 238.12498 L 132.29166 238.12498 L 105.83333 238.12498 L 105.83333 238.12498 L 79.37499 238.12498 Q 52.916664 238.12498 52.916664 211.66666 L 52.916664 185.20833 L 52.916664 185.20833 Q 79.37499 185.20833 52.916664 158.74998 L 52.916664 158.74998 L 52.916664 158.74998 Q 52.916664 158.74998 26.458332 132.29166 Q 0.0 105.83333 0.0 52.916664 z" svg:height="2.6458333mm" draw:style-name="style-1797" svg:viewBox="0.0 0.0 211.66666 264.5833" svg:width="2.1166666mm" svg:x="77.7875mm" svg:y="124.08958mm"/>
          <draw:path svg:d="M 52.916664 52.916664 L 52.916664 52.916664 L 52.916664 52.916664 Q 52.916664 52.916664 79.37499 79.37499 L 79.37499 79.37499 L 132.29166 79.37499 L 158.74998 105.83333 L 185.20833 105.83333 Q 238.12498 158.74998 185.20833 158.74998 Q 158.74998 158.74998 158.74998 185.20833 L 158.74998 185.20833 L 132.29166 185.20833 Q 79.37499 211.66666 79.37499 211.66666 L 79.37499 211.66666 L 79.37499 211.66666 Q 52.916664 211.66666 26.458332 132.29166 L 0.0 52.916664 L 0.0 0.0 Q 26.458332 -26.458332 26.458332 0.0 Q 26.458332 52.916664 52.916664 52.916664 z" svg:height="2.1166666mm" draw:style-name="style-1798" svg:viewBox="0.0 0.0 185.20833 211.66666" svg:width="1.8520832mm" svg:x="66.410416mm" svg:y="158.22083mm"/>
          <draw:path svg:d="M 105.83333 26.458332 L 132.29166 26.458332 L 158.74998 26.458332 Q 185.20833 26.458332 185.20833 52.916664 L 185.20833 79.37499 L 238.12498 132.29166 Q 264.5833 185.20833 291.04166 185.20833 L 317.49997 185.20833 L 317.49997 238.12498 L 317.49997 291.04166 L 291.04166 291.04166 Q 291.04166 291.04166 264.5833 264.5833 L 238.12498 238.12498 L 238.12498 238.12498 Q 238.12498 238.12498 185.20833 211.66666 Q 158.74998 185.20833 132.29166 238.12498 L 105.83333 264.5833 L 105.83333 238.12498 Q 105.83333 211.66666 52.916664 211.66666 L 0.0 211.66666 L 0.0 185.20833 L 26.458332 158.74998 L 26.458332 158.74998 L 26.458332 132.29166 L 52.916664 132.29166 Q 79.37499 132.29166 79.37499 105.83333 Q 79.37499 79.37499 52.916664 79.37499 Q 26.458332 52.916664 0.0 26.458332 Q 0.0 -26.458332 26.458332 0.0 Q 79.37499 26.458332 105.83333 26.458332 z" svg:height="2.9104166mm" draw:style-name="style-1799" svg:viewBox="0.0 0.0 317.49997 291.04166" svg:width="3.1749997mm" svg:x="272.7854mm" svg:y="80.16875mm"/>
          <draw:path svg:d="M 740.8333 79.37499 L 793.74994 79.37499 L 793.74994 79.37499 L 793.74994 105.83333 L 687.9166 105.83333 L 608.5416 105.83333 L 582.0833 105.83333 Q 582.0833 132.29166 582.0833 132.29166 L 582.0833 132.29166 L 555.625 132.29166 Q 529.1666 132.29166 476.24997 105.83333 Q 423.3333 105.83333 423.3333 132.29166 Q 423.3333 158.74998 370.41666 132.29166 Q 343.9583 132.29166 343.9583 185.20833 Q 343.9583 238.12498 317.49997 238.12498 Q 264.5833 238.12498 264.5833 264.5833 L 264.5833 291.04166 L 264.5833 291.04166 L 264.5833 291.04166 L 238.12498 317.49997 L 211.66666 317.49997 L 211.66666 291.04166 L 211.66666 264.5833 L 185.20833 264.5833 L 185.20833 264.5833 L 158.74998 264.5833 L 158.74998 264.5833 L 158.74998 238.12498 L 158.74998 238.12498 L 132.29166 238.12498 L 132.29166 238.12498 L 132.29166 238.12498 L 132.29166 238.12498 L 105.83333 211.66666 L 79.37499 211.66666 L 79.37499 185.20833 L 52.916664 158.74998 L 52.916664 158.74998 L 52.916664 132.29166 L 26.458332 132.29166 L 0.0 132.29166 L 0.0 132.29166 L 0.0 132.29166 L 105.83333 79.37499 Q 211.66666 79.37499 317.49997 26.458332 Q 396.87497 26.458332 529.1666 26.458332 Q 634.99994 26.458332 661.4583 0.0 Q 687.9166 0.0 687.9166 26.458332 Q 714.37494 79.37499 740.8333 79.37499 z" svg:height="3.1749997mm" draw:style-name="style-1800" svg:viewBox="0.0 0.0 793.74994 317.49997" svg:width="7.9374995mm" svg:x="212.19582mm" svg:y="80.697914mm"/>
          <draw:path svg:d="M 158.74998 0.0 L 158.74998 0.0 L 132.29166 26.458332 Q 105.83333 79.37499 105.83333 79.37499 L 105.83333 79.37499 L 52.916664 79.37499 Q 26.458332 79.37499 0.0 132.29166 L 0.0 158.74998 L 0.0 79.37499 Q -26.458332 26.458332 52.916664 26.458332 Q 132.29166 26.458332 158.74998 0.0 z" svg:height="1.5874999mm" draw:style-name="style-1801" svg:viewBox="0.0 0.0 158.74998 158.74998" svg:width="1.5874999mm" svg:x="112.18333mm" svg:y="93.92708mm"/>
          <draw:path svg:d="M 105.83333 26.458332 L 79.37499 0.0 L 105.83333 0.0 Q 132.29166 0.0 132.29166 26.458332 Q 132.29166 52.916664 158.74998 52.916664 Q 185.20833 52.916664 185.20833 26.458332 L 185.20833 26.458332 L 185.20833 26.458332 Q 211.66666 26.458332 211.66666 52.916664 L 211.66666 52.916664 L 211.66666 105.83333 Q 211.66666 158.74998 185.20833 185.20833 L 185.20833 211.66666 L 185.20833 211.66666 Q 158.74998 211.66666 158.74998 264.5833 L 158.74998 343.9583 L 158.74998 343.9583 Q 158.74998 343.9583 79.37499 211.66666 L 0.0 52.916664 L 26.458332 52.916664 Q 52.916664 52.916664 79.37499 52.916664 Q 105.83333 52.916664 105.83333 26.458332 z" svg:height="3.439583mm" draw:style-name="style-1802" svg:viewBox="0.0 0.0 211.66666 343.9583" svg:width="2.1166666mm" svg:x="47.624996mm" svg:y="118.533325mm"/>
          <draw:path svg:d="M 0.0 79.37499 L 0.0 0.0 L 26.458332 0.0 L 52.916664 26.458332 L 52.916664 26.458332 L 79.37499 26.458332 L 79.37499 52.916664 L 79.37499 79.37499 L 105.83333 185.20833 Q 132.29166 317.49997 132.29166 317.49997 Q 132.29166 343.9583 79.37499 343.9583 L 26.458332 343.9583 L 26.458332 238.12498 Q 26.458332 158.74998 0.0 158.74998 L 0.0 158.74998 L 0.0 79.37499 z" svg:height="3.439583mm" draw:style-name="style-1803" svg:viewBox="0.0 0.0 132.29166 343.9583" svg:width="1.3229166mm" svg:x="35.189583mm" svg:y="85.98958mm"/>
          <draw:path svg:d="M 132.29166 0.0 L 132.29166 0.0 L 132.29166 0.0 Q 132.29166 26.458332 132.29166 26.458332 L 158.74998 26.458332 L 158.74998 26.458332 Q 132.29166 52.916664 158.74998 132.29166 Q 158.74998 211.66666 132.29166 185.20833 Q 79.37499 185.20833 52.916664 185.20833 Q 26.458332 185.20833 0.0 185.20833 Q -26.458332 158.74998 0.0 132.29166 L 26.458332 79.37499 L 26.458332 79.37499 L 26.458332 52.916664 L 26.458332 52.916664 L 52.916664 52.916664 L 52.916664 52.916664 Q 79.37499 52.916664 79.37499 52.916664 L 79.37499 26.458332 L 79.37499 26.458332 Q 105.83333 26.458332 132.29166 0.0 z" svg:height="1.8520832mm" draw:style-name="style-1804" svg:viewBox="0.0 0.0 158.74998 185.20833" svg:width="1.5874999mm" svg:x="213.51874mm" svg:y="108.21458mm"/>
          <draw:path svg:d="M 52.916664 52.916664 L 105.83333 0.0 L 105.83333 26.458332 Q 105.83333 52.916664 105.83333 132.29166 Q 132.29166 211.66666 132.29166 211.66666 Q 158.74998 211.66666 158.74998 238.12498 L 158.74998 264.5833 L 158.74998 291.04166 L 158.74998 317.49997 L 158.74998 317.49997 Q 158.74998 317.49997 132.29166 264.5833 Q 132.29166 238.12498 52.916664 238.12498 L 0.0 238.12498 L 0.0 211.66666 L 0.0 211.66666 L 0.0 211.66666 Q 26.458332 211.66666 0.0 185.20833 L 0.0 185.20833 L 0.0 132.29166 Q 0.0 79.37499 52.916664 52.916664 z" svg:height="3.1749997mm" draw:style-name="style-1805" svg:viewBox="0.0 0.0 158.74998 317.49997" svg:width="1.5874999mm" svg:x="46.0375mm" svg:y="125.41249mm"/>
          <draw:path svg:d="M 105.83333 0.0 L 132.29166 0.0 L 132.29166 26.458332 Q 158.74998 52.916664 185.20833 52.916664 Q 211.66666 26.458332 238.12498 26.458332 L 264.5833 26.458332 L 264.5833 52.916664 Q 238.12498 79.37499 264.5833 105.83333 Q 291.04166 132.29166 343.9583 132.29166 Q 396.87497 158.74998 396.87497 185.20833 Q 396.87497 211.66666 423.3333 211.66666 L 449.79166 211.66666 L 423.3333 264.5833 Q 396.87497 291.04166 343.9583 317.49997 Q 317.49997 317.49997 317.49997 396.87497 Q 291.04166 502.7083 291.04166 529.1666 L 291.04166 555.625 L 317.49997 555.625 Q 317.49997 555.625 343.9583 529.1666 L 343.9583 529.1666 L 343.9583 608.5416 Q 370.41666 661.4583 343.9583 661.4583 Q 317.49997 661.4583 317.49997 634.99994 L 317.49997 608.5416 L 291.04166 608.5416 L 264.5833 608.5416 L 238.12498 634.99994 L 211.66666 634.99994 L 211.66666 634.99994 L 185.20833 634.99994 L 185.20833 608.5416 L 185.20833 582.0833 L 158.74998 582.0833 L 158.74998 582.0833 L 158.74998 555.625 Q 132.29166 502.7083 132.29166 502.7083 L 132.29166 502.7083 L 132.29166 449.79166 Q 132.29166 396.87497 79.37499 317.49997 L 52.916664 238.12498 L 52.916664 238.12498 Q 26.458332 211.66666 26.458332 211.66666 L 26.458332 211.66666 L 26.458332 185.20833 Q 26.458332 185.20833 0.0 132.29166 L 0.0 105.83333 L 0.0 105.83333 Q 26.458332 105.83333 26.458332 79.37499 L 52.916664 26.458332 L 79.37499 26.458332 Q 79.37499 26.458332 105.83333 0.0 z" svg:height="6.614583mm" draw:style-name="style-1806" svg:viewBox="0.0 0.0 449.79166 661.4583" svg:width="4.497916mm" svg:x="201.87708mm" svg:y="136.2604mm"/>
          <draw:path svg:d="M 158.74998 26.458332 L 158.74998 0.0 L 185.20833 26.458332 Q 185.20833 79.37499 211.66666 79.37499 L 238.12498 79.37499 L 238.12498 79.37499 L 238.12498 105.83333 L 185.20833 105.83333 Q 132.29166 79.37499 79.37499 105.83333 Q 26.458332 132.29166 26.458332 79.37499 L 0.0 52.916664 L 26.458332 52.916664 L 26.458332 52.916664 L 79.37499 52.916664 L 132.29166 52.916664 L 132.29166 52.916664 Q 132.29166 52.916664 158.74998 26.458332 z" svg:height="1.0583333mm" draw:style-name="style-1807" svg:viewBox="0.0 0.0 238.12498 105.83333" svg:width="2.38125mm" svg:x="197.11458mm" svg:y="108.21458mm"/>
          <draw:path svg:d="M 317.49997 26.458332 L 343.9583 26.458332 L 317.49997 52.916664 Q 291.04166 79.37499 291.04166 132.29166 L 291.04166 158.74998 L 317.49997 185.20833 L 343.9583 238.12498 L 343.9583 238.12498 L 343.9583 238.12498 L 343.9583 264.5833 L 343.9583 264.5833 L 343.9583 291.04166 L 343.9583 317.49997 L 343.9583 317.49997 L 343.9583 317.49997 L 317.49997 317.49997 L 291.04166 317.49997 L 291.04166 317.49997 Q 291.04166 291.04166 291.04166 291.04166 Q 291.04166 264.5833 264.5833 264.5833 Q 211.66666 238.12498 185.20833 211.66666 Q 185.20833 185.20833 158.74998 185.20833 Q 132.29166 185.20833 132.29166 211.66666 L 105.83333 238.12498 L 79.37499 238.12498 Q 79.37499 238.12498 52.916664 238.12498 L 26.458332 238.12498 L 26.458332 238.12498 L 26.458332 211.66666 L 26.458332 211.66666 Q 26.458332 185.20833 0.0 185.20833 Q -26.458332 185.20833 0.0 105.83333 L 26.458332 26.458332 L 26.458332 26.458332 Q 26.458332 26.458332 52.916664 26.458332 L 52.916664 0.0 L 132.29166 0.0 Q 211.66666 26.458332 238.12498 26.458332 Q 264.5833 79.37499 291.04166 52.916664 Q 291.04166 26.458332 317.49997 26.458332 z M 26.458332 158.74998 Q 26.458332 132.29166 52.916664 132.29166 L 79.37499 132.29166 L 79.37499 158.74998 Q 79.37499 185.20833 52.916664 185.20833 Q 26.458332 185.20833 26.458332 158.74998 z" svg:height="3.1749997mm" draw:style-name="style-1808" svg:viewBox="0.0 0.0 343.9583 317.49997" svg:width="3.439583mm" svg:x="186.00208mm" svg:y="125.67708mm"/>
          <draw:path svg:d="M 105.83333 0.0 L 105.83333 0.0 L 132.29166 0.0 Q 185.20833 26.458332 264.5833 26.458332 L 343.9583 26.458332 L 317.49997 105.83333 Q 291.04166 185.20833 264.5833 185.20833 L 238.12498 185.20833 L 238.12498 185.20833 L 238.12498 185.20833 L 211.66666 185.20833 Q 185.20833 185.20833 185.20833 185.20833 Q 158.74998 185.20833 132.29166 158.74998 Q 105.83333 132.29166 79.37499 132.29166 L 26.458332 132.29166 L 26.458332 132.29166 Q 26.458332 105.83333 0.0 105.83333 L 0.0 105.83333 L 0.0 79.37499 Q 0.0 26.458332 52.916664 26.458332 Q 105.83333 26.458332 105.83333 0.0 z M 264.5833 105.83333 L 264.5833 79.37499 L 264.5833 79.37499 L 291.04166 79.37499 L 291.04166 79.37499 Q 291.04166 105.83333 264.5833 105.83333 z" svg:height="1.8520832mm" draw:style-name="style-1809" svg:viewBox="0.0 0.0 343.9583 185.20833" svg:width="3.439583mm" svg:x="212.4604mm" svg:y="177.5354mm"/>
          <draw:path svg:d="M 105.83333 52.916664 L 158.74998 52.916664 L 158.74998 79.37499 L 158.74998 79.37499 L 158.74998 79.37499 L 158.74998 105.83333 L 158.74998 105.83333 Q 132.29166 132.29166 158.74998 132.29166 L 158.74998 132.29166 L 158.74998 158.74998 Q 132.29166 185.20833 132.29166 211.66666 L 132.29166 211.66666 L 132.29166 211.66666 Q 105.83333 211.66666 105.83333 238.12498 L 105.83333 264.5833 L 79.37499 264.5833 Q 52.916664 238.12498 26.458332 238.12498 Q 0.0 211.66666 0.0 132.29166 L 0.0 79.37499 L 0.0 79.37499 Q 0.0 79.37499 26.458332 79.37499 Q 26.458332 79.37499 0.0 52.916664 L 0.0 0.0 L 26.458332 0.0 Q 52.916664 0.0 79.37499 26.458332 Q 79.37499 52.916664 105.83333 52.916664 z" svg:height="2.6458333mm" draw:style-name="style-1810" svg:viewBox="0.0 0.0 158.74998 264.5833" svg:width="1.5874999mm" svg:x="168.80415mm" svg:y="116.681244mm"/>
          <draw:path svg:d="M 185.20833 185.20833 L 0.0 185.20833 L 0.0 158.74998 L 0.0 158.74998 L 0.0 158.74998 Q 0.0 132.29166 0.0 105.83333 L 0.0 52.916664 L 185.20833 52.916664 Q 343.9583 52.916664 343.9583 26.458332 Q 343.9583 0.0 370.41666 0.0 Q 396.87497 0.0 396.87497 79.37499 Q 370.41666 185.20833 185.20833 185.20833 z" svg:height="1.8520832mm" draw:style-name="style-1811" svg:viewBox="0.0 0.0 396.87497 185.20833" svg:width="3.9687498mm" svg:x="254.26457mm" svg:y="176.47708mm"/>
          <draw:path svg:d="M 52.916664 105.83333 L 79.37499 0.0 L 105.83333 0.0 L 132.29166 0.0 L 185.20833 52.916664 Q 238.12498 79.37499 291.04166 79.37499 Q 317.49997 79.37499 317.49997 52.916664 L 317.49997 52.916664 L 343.9583 79.37499 Q 396.87497 105.83333 396.87497 132.29166 L 396.87497 158.74998 L 317.49997 158.74998 L 238.12498 158.74998 L 238.12498 185.20833 L 238.12498 211.66666 L 211.66666 291.04166 L 211.66666 370.41666 L 185.20833 370.41666 Q 158.74998 343.9583 105.83333 343.9583 Q 52.916664 343.9583 52.916664 370.41666 Q 52.916664 396.87497 26.458332 396.87497 L 0.0 370.41666 L 0.0 343.9583 Q 26.458332 343.9583 0.0 291.04166 Q -26.458332 238.12498 0.0 238.12498 Q 26.458332 211.66666 52.916664 105.83333 z" svg:height="3.9687498mm" draw:style-name="style-1812" svg:viewBox="0.0 0.0 396.87497 396.87497" svg:width="3.9687498mm" svg:x="93.92708mm" svg:y="134.14374mm"/>
          <draw:path svg:d="M 26.458332 26.458332 L 52.916664 0.0 L 52.916664 0.0 Q 52.916664 26.458332 79.37499 26.458332 L 79.37499 26.458332 L 132.29166 79.37499 Q 211.66666 132.29166 211.66666 158.74998 Q 211.66666 185.20833 158.74998 185.20833 Q 79.37499 158.74998 79.37499 158.74998 L 79.37499 158.74998 L 79.37499 132.29166 Q 79.37499 132.29166 52.916664 132.29166 L 52.916664 132.29166 L 52.916664 132.29166 Q 26.458332 105.83333 26.458332 79.37499 L 0.0 52.916664 L 0.0 26.458332 Q 26.458332 26.458332 26.458332 26.458332 z" svg:height="1.8520832mm" draw:style-name="style-1813" svg:viewBox="0.0 0.0 211.66666 185.20833" svg:width="2.1166666mm" svg:x="24.606249mm" svg:y="171.18541mm"/>
          <draw:path svg:d="M 238.12498 79.37499 L 238.12498 79.37499 L 238.12498 132.29166 Q 264.5833 211.66666 291.04166 211.66666 L 317.49997 211.66666 L 317.49997 211.66666 L 317.49997 238.12498 L 317.49997 238.12498 Q 317.49997 264.5833 291.04166 264.5833 L 291.04166 264.5833 L 291.04166 264.5833 Q 291.04166 264.5833 158.74998 291.04166 L 52.916664 317.49997 L 52.916664 317.49997 L 52.916664 317.49997 L 52.916664 317.49997 L 26.458332 317.49997 L 26.458332 317.49997 L 26.458332 343.9583 L 26.458332 343.9583 L 26.458332 343.9583 L 0.0 264.5833 L 0.0 211.66666 L 0.0 185.20833 L 26.458332 158.74998 L 26.458332 158.74998 L 26.458332 158.74998 L 26.458332 132.29166 L 26.458332 132.29166 L 52.916664 132.29166 Q 79.37499 105.83333 132.29166 52.916664 L 158.74998 0.0 L 185.20833 0.0 Q 185.20833 0.0 211.66666 52.916664 Q 238.12498 79.37499 238.12498 79.37499 z" svg:height="3.439583mm" draw:style-name="style-1814" svg:viewBox="0.0 0.0 317.49997 343.9583" svg:width="3.1749997mm" svg:x="109.80208mm" svg:y="120.649994mm"/>
          <draw:path svg:d="M 132.29166 423.3333 L 132.29166 0.0 L 185.20833 0.0 L 238.12498 0.0 L 238.12498 211.66666 Q 238.12498 449.79166 264.5833 634.99994 L 264.5833 820.2083 L 264.5833 899.5833 Q 264.5833 978.95825 238.12498 978.95825 L 185.20833 978.95825 L 185.20833 952.49994 Q 185.20833 926.0416 79.37499 952.49994 L 0.0 978.95825 L 0.0 978.95825 Q 0.0 952.49994 52.916664 899.5833 Q 132.29166 846.6666 132.29166 423.3333 z" svg:height="9.789583mm" draw:style-name="style-1815" svg:viewBox="0.0 0.0 264.5833 978.95825" svg:width="2.6458333mm" svg:x="224.10207mm" svg:y="96.30833mm"/>
          <draw:path svg:d="M 52.916664 0.0 L 52.916664 0.0 L 105.83333 0.0 Q 158.74998 0.0 185.20833 26.458332 L 185.20833 26.458332 L 185.20833 26.458332 Q 185.20833 52.916664 185.20833 52.916664 L 211.66666 52.916664 L 211.66666 105.83333 L 211.66666 132.29166 L 185.20833 132.29166 Q 158.74998 158.74998 132.29166 158.74998 L 132.29166 158.74998 L 132.29166 185.20833 Q 132.29166 185.20833 52.916664 185.20833 L 0.0 185.20833 L 0.0 132.29166 L 0.0 79.37499 L 0.0 52.916664 L 0.0 52.916664 L 26.458332 52.916664 Q 26.458332 52.916664 26.458332 26.458332 L 26.458332 26.458332 L 26.458332 26.458332 Q 52.916664 0.0 52.916664 0.0 z" svg:height="1.8520832mm" draw:style-name="style-1816" svg:viewBox="0.0 0.0 211.66666 185.20833" svg:width="2.1166666mm" svg:x="100.27708mm" svg:y="151.87082mm"/>
          <draw:path svg:d="M 26.458332 52.916664 L 0.0 0.0 L 26.458332 0.0 L 26.458332 0.0 L 105.83333 0.0 Q 185.20833 0.0 185.20833 26.458332 Q 185.20833 79.37499 211.66666 79.37499 L 211.66666 105.83333 L 211.66666 132.29166 Q 211.66666 185.20833 185.20833 185.20833 L 158.74998 185.20833 L 132.29166 185.20833 Q 132.29166 185.20833 132.29166 158.74998 L 132.29166 158.74998 L 132.29166 132.29166 Q 132.29166 105.83333 79.37499 105.83333 Q 26.458332 105.83333 26.458332 52.916664 z" svg:height="1.8520832mm" draw:style-name="style-1817" svg:viewBox="0.0 0.0 211.66666 185.20833" svg:width="2.1166666mm" svg:x="224.63124mm" svg:y="177.00624mm"/>
          <draw:path svg:d="M 132.29166 0.0 L 132.29166 0.0 L 132.29166 52.916664 Q 132.29166 105.83333 158.74998 105.83333 Q 185.20833 105.83333 185.20833 132.29166 L 185.20833 158.74998 L 185.20833 185.20833 L 185.20833 211.66666 L 185.20833 211.66666 L 158.74998 211.66666 L 158.74998 185.20833 Q 132.29166 158.74998 79.37499 132.29166 L 0.0 132.29166 L 0.0 105.83333 Q 26.458332 79.37499 26.458332 79.37499 L 26.458332 79.37499 L 79.37499 79.37499 Q 105.83333 79.37499 105.83333 26.458332 Q 132.29166 0.0 132.29166 0.0 z" svg:height="2.1166666mm" draw:style-name="style-1818" svg:viewBox="0.0 0.0 185.20833 211.66666" svg:width="1.8520832mm" svg:x="162.18958mm" svg:y="110.86041mm"/>
          <draw:path svg:d="M 26.458332 0.0 L 26.458332 0.0 L 26.458332 0.0 Q 26.458332 0.0 52.916664 26.458332 L 52.916664 26.458332 L 132.29166 26.458332 Q 185.20833 26.458332 211.66666 26.458332 L 211.66666 0.0 L 238.12498 0.0 L 238.12498 0.0 L 238.12498 0.0 L 238.12498 0.0 L 238.12498 26.458332 Q 238.12498 26.458332 238.12498 52.916664 L 238.12498 79.37499 L 238.12498 79.37499 Q 238.12498 105.83333 158.74998 105.83333 L 105.83333 105.83333 L 105.83333 105.83333 Q 105.83333 79.37499 79.37499 79.37499 L 52.916664 79.37499 L 52.916664 79.37499 Q 26.458332 52.916664 26.458332 52.916664 L 26.458332 52.916664 L 26.458332 52.916664 Q 0.0 26.458332 0.0 26.458332 L 0.0 26.458332 L 0.0 26.458332 Q 0.0 26.458332 26.458332 0.0 z" svg:height="1.0583333mm" draw:style-name="style-1819" svg:viewBox="0.0 0.0 238.12498 105.83333" svg:width="2.38125mm" svg:x="207.6979mm" svg:y="124.618744mm"/>
          <draw:path svg:d="M 0.0 317.49997 L 0.0 0.0 L 0.0 26.458332 Q 26.458332 52.916664 105.83333 79.37499 Q 158.74998 79.37499 158.74998 105.83333 Q 158.74998 158.74998 185.20833 158.74998 L 185.20833 185.20833 L 185.20833 264.5833 Q 158.74998 317.49997 158.74998 476.24997 L 158.74998 634.99994 L 158.74998 634.99994 Q 158.74998 661.4583 185.20833 740.8333 L 185.20833 793.74994 L 185.20833 793.74994 Q 185.20833 793.74994 158.74998 846.6666 Q 132.29166 846.6666 105.83333 846.6666 Q 105.83333 820.2083 52.916664 820.2083 L 26.458332 820.2083 L 26.458332 793.74994 Q 52.916664 740.8333 26.458332 687.9166 Q 0.0 634.99994 0.0 317.49997 z" svg:height="8.466666mm" draw:style-name="style-1820" svg:viewBox="0.0 0.0 185.20833 846.6666" svg:width="1.8520832mm" svg:x="56.62083mm" svg:y="61.38333mm"/>
          <draw:path svg:d="M 343.9583 0.0 L 343.9583 0.0 L 343.9583 0.0 Q 370.41666 0.0 396.87497 26.458332 L 449.79166 26.458332 L 449.79166 105.83333 Q 449.79166 158.74998 370.41666 211.66666 Q 291.04166 264.5833 317.49997 264.5833 Q 343.9583 291.04166 343.9583 317.49997 L 343.9583 317.49997 L 343.9583 317.49997 Q 343.9583 343.9583 264.5833 423.3333 L 211.66666 476.24997 L 211.66666 476.24997 Q 185.20833 449.79166 185.20833 449.79166 L 185.20833 449.79166 L 185.20833 423.3333 Q 185.20833 423.3333 132.29166 396.87497 Q 105.83333 370.41666 79.37499 370.41666 Q 79.37499 396.87497 52.916664 396.87497 Q 26.458332 396.87497 26.458332 343.9583 L 0.0 291.04166 L 0.0 291.04166 Q 26.458332 291.04166 26.458332 238.12498 L 52.916664 185.20833 L 79.37499 185.20833 L 79.37499 185.20833 L 79.37499 185.20833 L 79.37499 185.20833 L 105.83333 185.20833 L 105.83333 211.66666 L 185.20833 185.20833 Q 291.04166 158.74998 291.04166 105.83333 Q 291.04166 26.458332 317.49997 26.458332 Q 317.49997 0.0 343.9583 0.0 z" svg:height="4.7625mm" draw:style-name="style-1821" svg:viewBox="0.0 0.0 449.79166 476.24997" svg:width="4.497916mm" svg:x="231.5104mm" svg:y="134.40833mm"/>
          <draw:path svg:d="M 105.83333 26.458332 L 105.83333 0.0 L 158.74998 26.458332 Q 185.20833 26.458332 185.20833 52.916664 Q 211.66666 79.37499 211.66666 79.37499 L 211.66666 79.37499 L 211.66666 79.37499 L 211.66666 105.83333 L 211.66666 132.29166 L 211.66666 158.74998 L 211.66666 185.20833 Q 211.66666 185.20833 238.12498 211.66666 L 238.12498 238.12498 L 211.66666 238.12498 L 211.66666 238.12498 L 211.66666 238.12498 Q 185.20833 238.12498 158.74998 238.12498 L 105.83333 238.12498 L 105.83333 238.12498 Q 105.83333 211.66666 79.37499 211.66666 L 79.37499 211.66666 L 52.916664 211.66666 Q 0.0 185.20833 0.0 185.20833 L 0.0 185.20833 L 52.916664 158.74998 Q 105.83333 132.29166 132.29166 132.29166 L 132.29166 105.83333 L 132.29166 79.37499 Q 105.83333 52.916664 105.83333 26.458332 z" svg:height="2.38125mm" draw:style-name="style-1822" svg:viewBox="0.0 0.0 238.12498 238.12498" svg:width="2.38125mm" svg:x="171.97916mm" svg:y="125.67708mm"/>
          <draw:path svg:d="M 0.0 0.0 L 0.0 0.0 L 52.916664 0.0 L 105.83333 0.0 L 132.29166 0.0 L 185.20833 0.0 L 185.20833 0.0 Q 185.20833 26.458332 158.74998 52.916664 L 158.74998 52.916664 L 132.29166 105.83333 Q 132.29166 132.29166 158.74998 132.29166 Q 185.20833 132.29166 185.20833 158.74998 L 185.20833 185.20833 L 185.20833 185.20833 L 158.74998 185.20833 L 132.29166 185.20833 L 132.29166 158.74998 L 105.83333 158.74998 Q 79.37499 158.74998 52.916664 105.83333 L 26.458332 52.916664 L 26.458332 52.916664 Q 26.458332 26.458332 0.0 0.0 z" svg:height="1.8520832mm" draw:style-name="style-1823" svg:viewBox="0.0 0.0 185.20833 185.20833" svg:width="1.8520832mm" svg:x="65.88125mm" svg:y="134.9375mm"/>
          <draw:path svg:d="M 158.74998 26.458332 L 158.74998 0.0 L 158.74998 0.0 L 185.20833 0.0 L 211.66666 26.458332 Q 211.66666 26.458332 211.66666 185.20833 Q 211.66666 317.49997 211.66666 317.49997 L 211.66666 317.49997 L 211.66666 317.49997 Q 185.20833 291.04166 158.74998 291.04166 L 132.29166 291.04166 L 132.29166 264.5833 Q 158.74998 238.12498 79.37499 185.20833 L 26.458332 105.83333 L 0.0 105.83333 Q 0.0 79.37499 0.0 79.37499 L 0.0 79.37499 L 0.0 79.37499 L 0.0 52.916664 L 0.0 52.916664 L 26.458332 52.916664 L 52.916664 79.37499 Q 105.83333 105.83333 105.83333 79.37499 Q 158.74998 26.458332 158.74998 26.458332 z" svg:height="3.1749997mm" draw:style-name="style-1824" svg:viewBox="0.0 0.0 211.66666 317.49997" svg:width="2.1166666mm" svg:x="190.49998mm" svg:y="109.80208mm"/>
          <draw:path svg:d="M 52.916664 0.0 Q 132.29166 0.0 132.29166 52.916664 Q 132.29166 105.83333 52.916664 105.83333 Q 0.0 105.83333 0.0 52.916664 Q 0.0 0.0 52.916664 0.0 z" svg:height="1.0583333mm" draw:style-name="style-1825" svg:viewBox="0.0 0.0 132.29166 105.83333" svg:width="1.3229166mm" svg:x="174.09583mm" svg:y="129.91042mm"/>
          <draw:path svg:d="M 26.458332 0.0 L 52.916664 0.0 L 79.37499 79.37499 Q 105.83333 158.74998 132.29166 185.20833 L 132.29166 211.66666 L 105.83333 211.66666 L 52.916664 211.66666 L 52.916664 238.12498 Q 52.916664 238.12498 26.458332 238.12498 L 26.458332 238.12498 L 26.458332 185.20833 Q 0.0 132.29166 0.0 132.29166 L 0.0 132.29166 L 0.0 105.83333 Q 0.0 79.37499 26.458332 79.37499 Q 52.916664 52.916664 26.458332 52.916664 Q 0.0 52.916664 0.0 26.458332 Q 0.0 0.0 26.458332 0.0 z" svg:height="2.38125mm" draw:style-name="style-1826" svg:viewBox="0.0 0.0 132.29166 238.12498" svg:width="1.3229166mm" svg:x="213.78333mm" svg:y="106.362495mm"/>
          <draw:path svg:d="M 105.83333 26.458332 L 185.20833 52.916664 L 185.20833 79.37499 L 185.20833 79.37499 L 185.20833 79.37499 L 185.20833 105.83333 L 185.20833 132.29166 L 185.20833 132.29166 L 185.20833 158.74998 Q 158.74998 185.20833 185.20833 185.20833 L 185.20833 211.66666 L 211.66666 238.12498 Q 264.5833 291.04166 264.5833 291.04166 L 264.5833 291.04166 L 264.5833 291.04166 Q 264.5833 291.04166 238.12498 291.04166 L 238.12498 317.49997 L 238.12498 343.9583 Q 238.12498 370.41666 211.66666 370.41666 L 185.20833 370.41666 L 158.74998 370.41666 L 105.83333 370.41666 L 105.83333 343.9583 Q 105.83333 317.49997 132.29166 238.12498 Q 132.29166 185.20833 105.83333 185.20833 L 52.916664 185.20833 L 52.916664 185.20833 Q 52.916664 158.74998 26.458332 158.74998 L 26.458332 158.74998 L 26.458332 132.29166 Q 0.0 132.29166 0.0 132.29166 L 0.0 132.29166 L 0.0 79.37499 Q 0.0 0.0 26.458332 0.0 Q 26.458332 -26.458332 105.83333 26.458332 z" svg:height="3.7041664mm" draw:style-name="style-1827" svg:viewBox="0.0 0.0 264.5833 370.41666" svg:width="2.6458333mm" svg:x="53.975mm" svg:y="136.2604mm"/>
          <draw:path svg:d="M 132.29166 0.0 L 158.74998 0.0 L 211.66666 0.0 Q 238.12498 0.0 264.5833 52.916664 Q 264.5833 79.37499 291.04166 79.37499 Q 317.49997 79.37499 317.49997 52.916664 Q 317.49997 0.0 343.9583 0.0 Q 370.41666 0.0 370.41666 26.458332 L 343.9583 52.916664 L 343.9583 52.916664 Q 343.9583 52.916664 370.41666 79.37499 L 396.87497 79.37499 L 396.87497 79.37499 Q 396.87497 105.83333 370.41666 105.83333 L 343.9583 105.83333 L 343.9583 105.83333 Q 317.49997 105.83333 317.49997 132.29166 L 317.49997 132.29166 L 317.49997 158.74998 L 317.49997 158.74998 L 291.04166 158.74998 Q 264.5833 158.74998 238.12498 132.29166 L 211.66666 132.29166 L 185.20833 132.29166 Q 158.74998 105.83333 79.37499 79.37499 L 26.458332 52.916664 L 26.458332 52.916664 Q 26.458332 26.458332 0.0 0.0 L 0.0 0.0 L 26.458332 0.0 Q 79.37499 0.0 132.29166 0.0 z" svg:height="1.5874999mm" draw:style-name="style-1828" svg:viewBox="0.0 0.0 396.87497 158.74998" svg:width="3.9687498mm" svg:x="136.2604mm" svg:y="115.35833mm"/>
          <draw:path svg:d="M 79.37499 0.0 L 105.83333 0.0 L 132.29166 0.0 L 132.29166 0.0 L 132.29166 26.458332 Q 132.29166 52.916664 79.37499 79.37499 Q 52.916664 79.37499 79.37499 105.83333 L 105.83333 105.83333 L 105.83333 132.29166 L 105.83333 132.29166 L 105.83333 132.29166 Q 105.83333 132.29166 52.916664 158.74998 L 0.0 158.74998 L 0.0 105.83333 L 0.0 52.916664 L 26.458332 26.458332 Q 79.37499 26.458332 79.37499 0.0 z" svg:height="1.5874999mm" draw:style-name="style-1829" svg:viewBox="0.0 0.0 132.29166 158.74998" svg:width="1.3229166mm" svg:x="189.17708mm" svg:y="139.43541mm"/>
          <draw:path svg:d="M 26.458332 0.0 L 26.458332 0.0 L 52.916664 0.0 Q 79.37499 0.0 105.83333 26.458332 Q 132.29166 52.916664 132.29166 52.916664 Q 158.74998 52.916664 185.20833 26.458332 L 185.20833 26.458332 L 185.20833 26.458332 Q 185.20833 26.458332 211.66666 52.916664 L 211.66666 52.916664 L 211.66666 52.916664 Q 185.20833 79.37499 185.20833 79.37499 L 185.20833 79.37499 L 185.20833 105.83333 Q 185.20833 105.83333 158.74998 105.83333 L 158.74998 105.83333 L 158.74998 132.29166 Q 185.20833 158.74998 185.20833 158.74998 L 185.20833 158.74998 L 158.74998 211.66666 Q 132.29166 291.04166 132.29166 291.04166 L 132.29166 291.04166 L 132.29166 264.5833 Q 132.29166 211.66666 79.37499 211.66666 L 26.458332 185.20833 L 26.458332 158.74998 L 26.458332 132.29166 L 26.458332 105.83333 Q 26.458332 79.37499 26.458332 52.916664 L 0.0 52.916664 L 0.0 52.916664 Q 0.0 52.916664 26.458332 26.458332 L 26.458332 26.458332 L 26.458332 0.0 z" svg:height="2.9104166mm" draw:style-name="style-1830" svg:viewBox="0.0 0.0 211.66666 291.04166" svg:width="2.1166666mm" svg:x="178.06458mm" svg:y="137.58333mm"/>
          <draw:path svg:d="M 132.29166 105.83333 L 158.74998 105.83333 L 158.74998 132.29166 L 158.74998 158.74998 L 158.74998 158.74998 Q 158.74998 158.74998 79.37499 185.20833 Q 0.0 185.20833 0.0 105.83333 Q 0.0 26.458332 52.916664 0.0 Q 79.37499 0.0 79.37499 52.916664 Q 105.83333 132.29166 132.29166 105.83333 z" svg:height="1.8520832mm" draw:style-name="style-1831" svg:viewBox="0.0 0.0 158.74998 185.20833" svg:width="1.5874999mm" svg:x="252.41249mm" svg:y="174.09583mm"/>
          <draw:path svg:d="M 238.12498 0.0 L 238.12498 0.0 L 238.12498 0.0 Q 238.12498 26.458332 238.12498 26.458332 L 264.5833 26.458332 L 264.5833 26.458332 Q 264.5833 26.458332 291.04166 52.916664 L 291.04166 52.916664 L 291.04166 79.37499 Q 291.04166 105.83333 264.5833 132.29166 Q 264.5833 158.74998 211.66666 132.29166 L 132.29166 132.29166 L 132.29166 132.29166 L 132.29166 132.29166 L 132.29166 132.29166 Q 132.29166 132.29166 105.83333 132.29166 L 79.37499 132.29166 L 79.37499 132.29166 Q 79.37499 132.29166 52.916664 132.29166 Q 52.916664 132.29166 26.458332 105.83333 L 0.0 79.37499 L 26.458332 79.37499 Q 79.37499 79.37499 79.37499 52.916664 L 79.37499 52.916664 L 132.29166 52.916664 L 158.74998 52.916664 L 185.20833 52.916664 Q 185.20833 26.458332 185.20833 26.458332 L 185.20833 26.458332 L 211.66666 26.458332 Q 238.12498 0.0 238.12498 0.0 z" svg:height="1.3229166mm" draw:style-name="style-1832" svg:viewBox="0.0 0.0 291.04166 132.29166" svg:width="2.9104166mm" svg:x="117.21041mm" svg:y="123.56041mm"/>
          <draw:path svg:d="M 185.20833 52.916664 L 238.12498 0.0 L 264.5833 26.458332 Q 291.04166 79.37499 317.49997 79.37499 L 317.49997 79.37499 L 343.9583 185.20833 Q 370.41666 291.04166 396.87497 291.04166 L 396.87497 317.49997 L 396.87497 343.9583 L 396.87497 343.9583 L 370.41666 343.9583 L 343.9583 343.9583 L 317.49997 317.49997 Q 264.5833 291.04166 264.5833 396.87497 Q 264.5833 502.7083 291.04166 502.7083 L 291.04166 529.1666 L 291.04166 582.0833 Q 317.49997 634.99994 317.49997 634.99994 L 317.49997 634.99994 L 317.49997 661.4583 Q 317.49997 714.37494 343.9583 740.8333 L 343.9583 767.2916 L 343.9583 767.2916 Q 370.41666 793.74994 370.41666 820.2083 L 370.41666 873.12494 L 370.41666 873.12494 Q 370.41666 873.12494 317.49997 873.12494 L 291.04166 873.12494 L 291.04166 873.12494 Q 264.5833 846.6666 264.5833 846.6666 L 264.5833 846.6666 L 264.5833 846.6666 Q 238.12498 820.2083 158.74998 820.2083 L 105.83333 820.2083 L 105.83333 846.6666 L 105.83333 846.6666 L 79.37499 873.12494 L 79.37499 899.5833 L 79.37499 899.5833 L 52.916664 899.5833 L 52.916664 926.0416 L 52.916664 952.49994 L 52.916664 952.49994 L 26.458332 926.0416 L 26.458332 926.0416 L 0.0 926.0416 L 0.0 926.0416 L 0.0 926.0416 L 0.0 820.2083 L 0.0 740.8333 L 0.0 661.4583 Q 0.0 608.5416 0.0 529.1666 L 0.0 449.79166 L 0.0 370.41666 Q 0.0 291.04166 52.916664 264.5833 L 79.37499 238.12498 L 79.37499 238.12498 Q 105.83333 238.12498 105.83333 185.20833 L 105.83333 132.29166 L 105.83333 132.29166 Q 132.29166 132.29166 185.20833 52.916664 z" svg:height="9.525mm" draw:style-name="style-1833" svg:viewBox="0.0 0.0 396.87497 952.49994" svg:width="3.9687498mm" svg:x="52.916664mm" svg:y="110.86041mm"/>
          <draw:path svg:d="M 26.458332 0.0 L 26.458332 0.0 L 26.458332 0.0 L 52.916664 0.0 L 52.916664 0.0 L 52.916664 0.0 L 52.916664 26.458332 L 52.916664 26.458332 L 132.29166 105.83333 Q 211.66666 158.74998 211.66666 185.20833 Q 211.66666 211.66666 185.20833 211.66666 L 185.20833 211.66666 L 185.20833 211.66666 Q 158.74998 211.66666 158.74998 185.20833 Q 158.74998 158.74998 105.83333 158.74998 Q 79.37499 158.74998 52.916664 105.83333 L 26.458332 79.37499 L 26.458332 52.916664 Q 0.0 52.916664 0.0 52.916664 L 0.0 52.916664 L 0.0 52.916664 L 0.0 26.458332 L 0.0 26.458332 L 0.0 26.458332 L 26.458332 0.0 z" svg:height="2.1166666mm" draw:style-name="style-1834" svg:viewBox="0.0 0.0 211.66666 211.66666" svg:width="2.1166666mm" svg:x="176.2125mm" svg:y="159.27916mm"/>
          <draw:path svg:d="M 26.458332 52.916664 L 0.0 0.0 L 26.458332 0.0 L 26.458332 0.0 L 52.916664 26.458332 Q 79.37499 52.916664 105.83333 52.916664 L 105.83333 79.37499 L 105.83333 105.83333 Q 105.83333 105.83333 132.29166 132.29166 Q 185.20833 132.29166 185.20833 158.74998 L 185.20833 185.20833 L 158.74998 185.20833 Q 132.29166 158.74998 132.29166 158.74998 L 105.83333 158.74998 L 79.37499 158.74998 Q 52.916664 158.74998 26.458332 132.29166 Q 26.458332 105.83333 26.458332 52.916664 z" svg:height="1.8520832mm" draw:style-name="style-1835" svg:viewBox="0.0 0.0 185.20833 185.20833" svg:width="1.8520832mm" svg:x="83.87291mm" svg:y="150.81248mm"/>
          <draw:path svg:d="M 105.83333 0.0 L 132.29166 0.0 L 158.74998 26.458332 Q 185.20833 26.458332 211.66666 26.458332 L 211.66666 52.916664 L 185.20833 79.37499 Q 185.20833 105.83333 158.74998 132.29166 L 158.74998 132.29166 L 105.83333 132.29166 L 52.916664 132.29166 L 52.916664 79.37499 Q 52.916664 52.916664 26.458332 52.916664 L 0.0 52.916664 L 0.0 26.458332 L 0.0 26.458332 L 26.458332 0.0 Q 79.37499 -26.458332 105.83333 0.0 z" svg:height="1.3229166mm" draw:style-name="style-1836" svg:viewBox="0.0 0.0 211.66666 132.29166" svg:width="2.1166666mm" svg:x="136.78958mm" svg:y="142.08124mm"/>
          <draw:path svg:d="M 132.29166 26.458332 L 132.29166 0.0 L 132.29166 0.0 L 132.29166 0.0 L 158.74998 0.0 L 158.74998 0.0 L 185.20833 26.458332 L 185.20833 26.458332 L 185.20833 52.916664 Q 185.20833 52.916664 211.66666 79.37499 L 211.66666 105.83333 L 185.20833 105.83333 Q 185.20833 105.83333 185.20833 132.29166 L 211.66666 132.29166 L 211.66666 158.74998 L 211.66666 158.74998 L 211.66666 158.74998 Q 185.20833 185.20833 185.20833 185.20833 L 185.20833 185.20833 L 158.74998 158.74998 Q 132.29166 105.83333 132.29166 211.66666 Q 132.29166 317.49997 132.29166 343.9583 L 132.29166 343.9583 L 132.29166 370.41666 Q 132.29166 423.3333 79.37499 423.3333 L 52.916664 423.3333 L 26.458332 423.3333 L 26.458332 423.3333 L 26.458332 423.3333 Q 26.458332 423.3333 26.458332 343.9583 L 26.458332 264.5833 L 26.458332 264.5833 Q 26.458332 264.5833 26.458332 238.12498 Q 26.458332 238.12498 26.458332 211.66666 Q 52.916664 211.66666 26.458332 158.74998 L 0.0 132.29166 L 0.0 105.83333 Q 0.0 52.916664 26.458332 52.916664 Q 79.37499 52.916664 79.37499 26.458332 L 105.83333 26.458332 L 105.83333 26.458332 L 132.29166 26.458332 L 132.29166 26.458332 z" svg:height="4.233333mm" draw:style-name="style-1837" svg:viewBox="0.0 0.0 211.66666 423.3333" svg:width="2.1166666mm" svg:x="177.5354mm" svg:y="107.95mm"/>
          <draw:path svg:d="M 211.66666 0.0 L 211.66666 0.0 L 211.66666 0.0 Q 211.66666 0.0 238.12498 26.458332 L 238.12498 52.916664 L 211.66666 52.916664 L 158.74998 52.916664 L 158.74998 105.83333 L 158.74998 185.20833 L 211.66666 185.20833 L 291.04166 185.20833 L 291.04166 211.66666 Q 317.49997 211.66666 317.49997 238.12498 L 317.49997 264.5833 L 291.04166 264.5833 Q 264.5833 264.5833 211.66666 238.12498 Q 158.74998 238.12498 158.74998 264.5833 L 158.74998 291.04166 L 158.74998 291.04166 Q 158.74998 291.04166 132.29166 238.12498 Q 132.29166 185.20833 52.916664 211.66666 L 0.0 238.12498 L 26.458332 158.74998 Q 52.916664 52.916664 105.83333 52.916664 Q 185.20833 0.0 211.66666 0.0 z" svg:height="2.9104166mm" draw:style-name="style-1838" svg:viewBox="0.0 0.0 317.49997 291.04166" svg:width="3.1749997mm" svg:x="168.275mm" svg:y="80.43333mm"/>
          <draw:path svg:d="M 132.29166 26.458332 L 158.74998 26.458332 L 185.20833 52.916664 Q 238.12498 79.37499 238.12498 105.83333 L 238.12498 105.83333 L 238.12498 132.29166 Q 238.12498 158.74998 238.12498 158.74998 L 238.12498 185.20833 L 211.66666 185.20833 Q 185.20833 158.74998 79.37499 158.74998 L 0.0 158.74998 L 0.0 158.74998 L 0.0 132.29166 L 26.458332 52.916664 Q 52.916664 -26.458332 79.37499 0.0 Q 132.29166 0.0 132.29166 26.458332 z" svg:height="1.8520832mm" draw:style-name="style-1839" svg:viewBox="0.0 0.0 238.12498 185.20833" svg:width="2.38125mm" svg:x="179.12291mm" svg:y="130.17499mm"/>
          <draw:path svg:d="M 0.0 52.916664 L 26.458332 0.0 L 26.458332 0.0 Q 52.916664 0.0 79.37499 26.458332 L 79.37499 26.458332 L 79.37499 26.458332 L 79.37499 26.458332 L 105.83333 52.916664 L 105.83333 52.916664 L 105.83333 52.916664 Q 79.37499 52.916664 79.37499 52.916664 L 79.37499 79.37499 L 52.916664 79.37499 Q 26.458332 105.83333 0.0 79.37499 Q -26.458332 79.37499 0.0 52.916664 z" svg:height="0.7937499mm" draw:style-name="style-1840" svg:viewBox="0.0 0.0 105.83333 79.37499" svg:width="1.0583333mm" svg:x="91.81041mm" svg:y="110.06666mm"/>
          <draw:path svg:d="M 26.458332 26.458332 L 52.916664 0.0 L 79.37499 0.0 L 79.37499 0.0 L 105.83333 0.0 Q 132.29166 0.0 132.29166 26.458332 L 132.29166 52.916664 L 158.74998 52.916664 L 158.74998 79.37499 L 158.74998 79.37499 L 185.20833 79.37499 L 185.20833 79.37499 Q 211.66666 79.37499 238.12498 79.37499 L 291.04166 79.37499 L 291.04166 105.83333 Q 264.5833 132.29166 343.9583 132.29166 L 396.87497 132.29166 L 396.87497 158.74998 L 396.87497 185.20833 L 396.87497 185.20833 Q 396.87497 185.20833 370.41666 185.20833 L 370.41666 211.66666 L 343.9583 238.12498 Q 343.9583 291.04166 317.49997 291.04166 L 317.49997 291.04166 L 317.49997 291.04166 Q 291.04166 264.5833 291.04166 264.5833 L 291.04166 264.5833 L 291.04166 264.5833 Q 291.04166 264.5833 264.5833 238.12498 Q 264.5833 211.66666 185.20833 211.66666 Q 132.29166 211.66666 132.29166 291.04166 L 158.74998 343.9583 L 132.29166 343.9583 Q 105.83333 343.9583 79.37499 317.49997 L 79.37499 317.49997 L 79.37499 317.49997 L 52.916664 317.49997 L 52.916664 291.04166 Q 79.37499 264.5833 79.37499 185.20833 L 105.83333 105.83333 L 105.83333 79.37499 Q 79.37499 79.37499 79.37499 79.37499 L 79.37499 79.37499 L 79.37499 79.37499 Q 79.37499 52.916664 52.916664 79.37499 L 26.458332 79.37499 L 26.458332 79.37499 Q 26.458332 79.37499 0.0 52.916664 Q 0.0 26.458332 26.458332 26.458332 z" svg:height="3.439583mm" draw:style-name="style-1841" svg:viewBox="0.0 0.0 396.87497 343.9583" svg:width="3.9687498mm" svg:x="90.752075mm" svg:y="128.3229mm"/>
          <draw:path svg:d="M 264.5833 0.0 L 264.5833 0.0 L 343.9583 0.0 Q 423.3333 0.0 449.79166 26.458332 L 502.7083 26.458332 L 502.7083 52.916664 Q 502.7083 52.916664 529.1666 79.37499 L 529.1666 105.83333 L 502.7083 105.83333 L 449.79166 105.83333 L 449.79166 105.83333 Q 423.3333 105.83333 396.87497 132.29166 L 396.87497 132.29166 L 317.49997 132.29166 L 238.12498 132.29166 L 132.29166 132.29166 Q 0.0 105.83333 0.0 105.83333 L 0.0 105.83333 L 0.0 105.83333 Q 26.458332 105.83333 26.458332 105.83333 L 26.458332 79.37499 L 105.83333 52.916664 Q 185.20833 52.916664 185.20833 26.458332 L 185.20833 26.458332 L 211.66666 26.458332 Q 238.12498 26.458332 264.5833 0.0 z" svg:height="1.3229166mm" draw:style-name="style-1842" svg:viewBox="0.0 0.0 529.1666 132.29166" svg:width="5.2916665mm" svg:x="156.8979mm" svg:y="138.64166mm"/>
          <draw:path svg:d="M 105.83333 0.0 L 105.83333 26.458332 L 79.37499 26.458332 Q 52.916664 26.458332 52.916664 105.83333 Q 79.37499 185.20833 79.37499 211.66666 L 79.37499 211.66666 L 79.37499 211.66666 L 52.916664 211.66666 L 26.458332 211.66666 Q 0.0 211.66666 0.0 132.29166 L 0.0 79.37499 L 26.458332 26.458332 Q 79.37499 0.0 79.37499 0.0 Q 79.37499 0.0 105.83333 0.0 z" svg:height="2.1166666mm" draw:style-name="style-1843" svg:viewBox="0.0 0.0 105.83333 211.66666" svg:width="1.0583333mm" svg:x="67.99791mm" svg:y="124.35416mm"/>
          <draw:path svg:d="M 132.29166 26.458332 L 132.29166 0.0 L 158.74998 52.916664 Q 185.20833 105.83333 238.12498 105.83333 Q 264.5833 132.29166 291.04166 132.29166 L 317.49997 132.29166 L 317.49997 185.20833 Q 317.49997 211.66666 343.9583 211.66666 Q 396.87497 211.66666 396.87497 238.12498 L 396.87497 264.5833 L 396.87497 264.5833 Q 370.41666 238.12498 291.04166 291.04166 L 211.66666 317.49997 L 185.20833 317.49997 Q 185.20833 343.9583 132.29166 317.49997 Q 105.83333 291.04166 132.29166 238.12498 Q 132.29166 158.74998 105.83333 158.74998 L 79.37499 132.29166 L 79.37499 132.29166 L 79.37499 132.29166 L 52.916664 132.29166 L 52.916664 132.29166 L 52.916664 105.83333 L 26.458332 105.83333 L 26.458332 105.83333 L 26.458332 79.37499 L 26.458332 79.37499 L 26.458332 79.37499 L 0.0 79.37499 L 0.0 79.37499 L 0.0 52.916664 L 0.0 26.458332 L 79.37499 52.916664 Q 132.29166 79.37499 132.29166 26.458332 z M 264.5833 185.20833 Q 264.5833 185.20833 264.5833 158.74998 Q 291.04166 158.74998 291.04166 185.20833 Q 291.04166 185.20833 264.5833 185.20833 z" svg:height="3.1749997mm" draw:style-name="style-1844" svg:viewBox="0.0 0.0 396.87497 317.49997" svg:width="3.9687498mm" svg:x="127.26458mm" svg:y="118.268745mm"/>
          <draw:path svg:d="M 105.83333 26.458332 L 105.83333 0.0 L 132.29166 0.0 L 132.29166 0.0 L 132.29166 0.0 L 158.74998 0.0 L 158.74998 0.0 Q 158.74998 0.0 185.20833 26.458332 L 211.66666 26.458332 L 211.66666 52.916664 L 211.66666 52.916664 L 185.20833 105.83333 Q 185.20833 132.29166 158.74998 132.29166 L 158.74998 132.29166 L 105.83333 132.29166 Q 52.916664 158.74998 26.458332 132.29166 L 0.0 132.29166 L 0.0 105.83333 Q -26.458332 79.37499 0.0 52.916664 L 26.458332 52.916664 L 79.37499 52.916664 Q 105.83333 52.916664 105.83333 26.458332 z" svg:height="1.3229166mm" draw:style-name="style-1845" svg:viewBox="0.0 0.0 211.66666 132.29166" svg:width="2.1166666mm" svg:x="174.88957mm" svg:y="137.05415mm"/>
          <draw:path svg:d="M 211.66666 0.0 L 211.66666 0.0 L 211.66666 0.0 Q 238.12498 26.458332 238.12498 52.916664 L 238.12498 79.37499 L 211.66666 79.37499 Q 185.20833 105.83333 185.20833 105.83333 L 185.20833 105.83333 L 185.20833 105.83333 Q 185.20833 105.83333 132.29166 105.83333 L 79.37499 132.29166 L 79.37499 105.83333 Q 79.37499 79.37499 52.916664 79.37499 L 26.458332 79.37499 L 26.458332 79.37499 L 0.0 79.37499 L 0.0 52.916664 L 26.458332 52.916664 L 52.916664 52.916664 Q 105.83333 52.916664 105.83333 26.458332 L 105.83333 26.458332 L 132.29166 52.916664 Q 185.20833 52.916664 185.20833 26.458332 Q 185.20833 0.0 211.66666 0.0 z" svg:height="1.3229166mm" draw:style-name="style-1846" svg:viewBox="0.0 0.0 238.12498 132.29166" svg:width="2.38125mm" svg:x="64.29375mm" svg:y="111.12499mm"/>
          <draw:path svg:d="M 158.74998 0.0 L 158.74998 0.0 L 158.74998 0.0 L 185.20833 0.0 L 211.66666 52.916664 Q 211.66666 105.83333 264.5833 105.83333 Q 291.04166 105.83333 291.04166 132.29166 L 291.04166 132.29166 L 264.5833 132.29166 Q 238.12498 158.74998 238.12498 185.20833 Q 264.5833 211.66666 158.74998 211.66666 L 52.916664 211.66666 L 52.916664 211.66666 Q 52.916664 185.20833 52.916664 158.74998 L 0.0 132.29166 L 0.0 132.29166 Q 0.0 105.83333 0.0 79.37499 L 0.0 26.458332 L 52.916664 26.458332 Q 132.29166 0.0 132.29166 0.0 Q 158.74998 0.0 158.74998 0.0 z" svg:height="2.1166666mm" draw:style-name="style-1847" svg:viewBox="0.0 0.0 291.04166 211.66666" svg:width="2.9104166mm" svg:x="128.05832mm" svg:y="143.40416mm"/>
          <draw:path svg:d="M 26.458332 26.458332 L 26.458332 0.0 L 52.916664 0.0 L 52.916664 0.0 L 52.916664 26.458332 Q 52.916664 52.916664 79.37499 79.37499 L 79.37499 79.37499 L 79.37499 79.37499 L 79.37499 79.37499 L 79.37499 105.83333 L 105.83333 105.83333 L 105.83333 105.83333 L 105.83333 132.29166 L 105.83333 132.29166 L 105.83333 132.29166 L 132.29166 132.29166 L 132.29166 132.29166 L 158.74998 158.74998 Q 211.66666 185.20833 158.74998 185.20833 Q 132.29166 185.20833 158.74998 211.66666 L 158.74998 211.66666 L 158.74998 238.12498 L 158.74998 264.5833 L 185.20833 291.04166 L 185.20833 291.04166 L 158.74998 291.04166 L 132.29166 291.04166 L 132.29166 317.49997 Q 105.83333 317.49997 105.83333 291.04166 L 79.37499 264.5833 L 79.37499 238.12498 Q 52.916664 238.12498 52.916664 238.12498 L 52.916664 238.12498 L 52.916664 238.12498 Q 52.916664 238.12498 52.916664 185.20833 Q 52.916664 105.83333 26.458332 105.83333 L 0.0 105.83333 L 0.0 79.37499 Q 0.0 79.37499 26.458332 26.458332 z" svg:height="3.1749997mm" draw:style-name="style-1848" svg:viewBox="0.0 0.0 185.20833 317.49997" svg:width="1.8520832mm" svg:x="117.47499mm" svg:y="143.13957mm"/>
          <draw:path svg:d="M 26.458332 0.0 L 26.458332 0.0 L 26.458332 0.0 L 52.916664 0.0 L 52.916664 26.458332 Q 52.916664 79.37499 79.37499 79.37499 L 79.37499 105.83333 L 79.37499 105.83333 Q 79.37499 132.29166 105.83333 158.74998 Q 105.83333 185.20833 52.916664 185.20833 Q -26.458332 185.20833 0.0 105.83333 L 0.0 26.458332 L 0.0 26.458332 Q 26.458332 26.458332 26.458332 0.0 z" svg:height="1.8520832mm" draw:style-name="style-1849" svg:viewBox="0.0 0.0 105.83333 185.20833" svg:width="1.0583333mm" svg:x="53.975mm" svg:y="138.90625mm"/>
          <draw:path svg:d="M 79.37499 79.37499 L 105.83333 0.0 L 105.83333 26.458332 Q 105.83333 52.916664 132.29166 52.916664 L 132.29166 52.916664 L 158.74998 52.916664 Q 158.74998 52.916664 158.74998 52.916664 L 158.74998 52.916664 L 211.66666 52.916664 Q 264.5833 52.916664 291.04166 52.916664 L 291.04166 52.916664 L 317.49997 52.916664 L 343.9583 52.916664 L 370.41666 52.916664 Q 370.41666 52.916664 370.41666 26.458332 L 370.41666 26.458332 L 370.41666 26.458332 L 396.87497 26.458332 L 396.87497 52.916664 Q 396.87497 79.37499 423.3333 79.37499 L 449.79166 79.37499 L 476.24997 105.83333 Q 476.24997 158.74998 502.7083 185.20833 L 502.7083 211.66666 L 476.24997 211.66666 L 476.24997 211.66666 L 396.87497 211.66666 Q 317.49997 211.66666 158.74998 211.66666 L 0.0 211.66666 L 0.0 211.66666 Q 0.0 185.20833 26.458332 158.74998 L 26.458332 158.74998 L 26.458332 158.74998 Q 52.916664 158.74998 79.37499 79.37499 z" svg:height="2.1166666mm" draw:style-name="style-1850" svg:viewBox="0.0 0.0 502.7083 211.66666" svg:width="5.027083mm" svg:x="159.27916mm" svg:y="177.79999mm"/>
          <draw:path svg:d="M 185.20833 52.916664 L 158.74998 79.37499 L 105.83333 79.37499 Q 26.458332 105.83333 0.0 26.458332 Q 0.0 -26.458332 26.458332 0.0 Q 52.916664 0.0 132.29166 0.0 Q 211.66666 -26.458332 211.66666 0.0 Q 211.66666 26.458332 185.20833 52.916664 z" svg:height="0.7937499mm" draw:style-name="style-1851" svg:viewBox="0.0 0.0 211.66666 79.37499" svg:width="2.1166666mm" svg:x="20.108332mm" svg:y="135.46666mm"/>
          <draw:path svg:d="M 26.458332 26.458332 L 52.916664 0.0 L 52.916664 0.0 L 52.916664 26.458332 L 52.916664 52.916664 Q 79.37499 79.37499 158.74998 79.37499 Q 238.12498 79.37499 238.12498 105.83333 L 238.12498 105.83333 L 238.12498 132.29166 L 238.12498 158.74998 L 238.12498 158.74998 Q 211.66666 158.74998 211.66666 185.20833 L 211.66666 211.66666 L 185.20833 211.66666 L 158.74998 238.12498 L 79.37499 238.12498 L 0.0 238.12498 L 0.0 211.66666 L 0.0 185.20833 L 0.0 105.83333 Q 0.0 26.458332 26.458332 26.458332 z" svg:height="2.38125mm" draw:style-name="style-1852" svg:viewBox="0.0 0.0 238.12498 238.12498" svg:width="2.38125mm" svg:x="167.21666mm" svg:y="174.88957mm"/>
          <draw:path svg:d="M 317.49997 0.0 L 343.9583 0.0 L 343.9583 0.0 Q 343.9583 26.458332 370.41666 26.458332 L 370.41666 26.458332 L 370.41666 26.458332 L 370.41666 52.916664 L 343.9583 52.916664 Q 317.49997 79.37499 317.49997 79.37499 L 317.49997 79.37499 L 317.49997 79.37499 Q 291.04166 79.37499 317.49997 105.83333 L 317.49997 105.83333 L 317.49997 105.83333 Q 317.49997 105.83333 343.9583 132.29166 Q 370.41666 158.74998 264.5833 185.20833 Q 185.20833 185.20833 185.20833 211.66666 L 158.74998 238.12498 L 158.74998 238.12498 Q 158.74998 238.12498 132.29166 185.20833 L 105.83333 132.29166 L 79.37499 132.29166 L 52.916664 132.29166 L 26.458332 105.83333 L 0.0 105.83333 L 0.0 79.37499 Q 0.0 52.916664 26.458332 52.916664 L 26.458332 52.916664 L 79.37499 52.916664 Q 132.29166 26.458332 132.29166 26.458332 L 132.29166 26.458332 L 158.74998 26.458332 L 185.20833 26.458332 L 264.5833 26.458332 Q 317.49997 26.458332 317.49997 0.0 z" svg:height="2.38125mm" draw:style-name="style-1853" svg:viewBox="0.0 0.0 370.41666 238.12498" svg:width="3.7041664mm" svg:x="169.86249mm" svg:y="142.08124mm"/>
          <draw:path svg:d="M 79.37499 0.0 L 105.83333 0.0 L 105.83333 26.458332 Q 132.29166 26.458332 132.29166 105.83333 L 132.29166 185.20833 L 79.37499 185.20833 Q 0.0 185.20833 0.0 158.74998 Q 26.458332 158.74998 26.458332 105.83333 L 26.458332 52.916664 L 26.458332 52.916664 Q 26.458332 52.916664 52.916664 26.458332 L 52.916664 26.458332 L 79.37499 26.458332 Q 79.37499 26.458332 79.37499 0.0 z" svg:height="1.8520832mm" draw:style-name="style-1854" svg:viewBox="0.0 0.0 132.29166 185.20833" svg:width="1.3229166mm" svg:x="200.28957mm" svg:y="152.1354mm"/>
          <draw:path svg:d="M 52.916664 0.0 L 52.916664 0.0 L 79.37499 0.0 L 79.37499 0.0 L 79.37499 0.0 L 105.83333 0.0 L 132.29166 0.0 Q 132.29166 0.0 158.74998 26.458332 L 185.20833 52.916664 L 185.20833 52.916664 Q 185.20833 52.916664 211.66666 79.37499 L 211.66666 105.83333 L 185.20833 105.83333 Q 132.29166 105.83333 132.29166 79.37499 L 132.29166 79.37499 L 105.83333 105.83333 L 79.37499 132.29166 L 79.37499 158.74998 L 79.37499 211.66666 L 79.37499 211.66666 Q 52.916664 211.66666 52.916664 185.20833 L 52.916664 185.20833 L 52.916664 185.20833 Q 26.458332 185.20833 26.458332 158.74998 Q 26.458332 132.29166 26.458332 105.83333 L 0.0 79.37499 L 0.0 52.916664 Q 26.458332 52.916664 26.458332 52.916664 L 26.458332 26.458332 L 26.458332 26.458332 Q 52.916664 0.0 52.916664 0.0 z" svg:height="2.1166666mm" draw:style-name="style-1855" svg:viewBox="0.0 0.0 211.66666 211.66666" svg:width="2.1166666mm" svg:x="81.75625mm" svg:y="151.87082mm"/>
          <draw:path svg:d="M 26.458332 0.0 L 26.458332 0.0 L 105.83333 0.0 L 158.74998 0.0 L 158.74998 0.0 L 185.20833 0.0 L 185.20833 0.0 Q 185.20833 0.0 158.74998 52.916664 Q 132.29166 52.916664 79.37499 79.37499 L 26.458332 79.37499 L 26.458332 52.916664 Q 0.0 52.916664 0.0 52.916664 L 0.0 52.916664 L 0.0 52.916664 Q 0.0 26.458332 26.458332 0.0 z" svg:height="0.7937499mm" draw:style-name="style-1856" svg:viewBox="0.0 0.0 185.20833 79.37499" svg:width="1.8520832mm" svg:x="89.95833mm" svg:y="143.40416mm"/>
          <draw:path svg:d="M 26.458332 26.458332 L 26.458332 0.0 L 79.37499 0.0 L 158.74998 0.0 L 185.20833 52.916664 Q 185.20833 79.37499 211.66666 79.37499 L 211.66666 79.37499 L 211.66666 105.83333 L 211.66666 105.83333 L 132.29166 105.83333 L 79.37499 105.83333 L 79.37499 79.37499 Q 79.37499 79.37499 52.916664 105.83333 L 26.458332 158.74998 L 26.458332 158.74998 Q 26.458332 158.74998 0.0 105.83333 L 0.0 79.37499 L 0.0 79.37499 Q 0.0 52.916664 26.458332 52.916664 L 26.458332 26.458332 L 26.458332 26.458332 z" svg:height="1.5874999mm" draw:style-name="style-1857" svg:viewBox="0.0 0.0 211.66666 158.74998" svg:width="2.1166666mm" svg:x="168.0104mm" svg:y="125.41249mm"/>
          <draw:path svg:d="M 26.458332 0.0 L 26.458332 0.0 L 52.916664 0.0 Q 105.83333 0.0 105.83333 26.458332 L 132.29166 26.458332 L 132.29166 26.458332 Q 132.29166 52.916664 158.74998 52.916664 L 158.74998 52.916664 L 158.74998 52.916664 Q 158.74998 52.916664 158.74998 79.37499 L 185.20833 79.37499 L 185.20833 105.83333 Q 211.66666 105.83333 211.66666 158.74998 L 211.66666 185.20833 L 211.66666 185.20833 Q 185.20833 211.66666 185.20833 211.66666 L 185.20833 211.66666 L 158.74998 211.66666 Q 132.29166 211.66666 79.37499 211.66666 L 26.458332 211.66666 L 26.458332 211.66666 Q 0.0 185.20833 0.0 132.29166 Q 0.0 79.37499 0.0 52.916664 L 0.0 26.458332 L 0.0 26.458332 Q 0.0 26.458332 26.458332 0.0 z" svg:height="2.1166666mm" draw:style-name="style-1858" svg:viewBox="0.0 0.0 211.66666 211.66666" svg:width="2.1166666mm" svg:x="185.73749mm" svg:y="115.8875mm"/>
          <draw:path svg:d="M 105.83333 0.0 L 132.29166 0.0 L 158.74998 26.458332 Q 211.66666 52.916664 211.66666 79.37499 Q 211.66666 105.83333 211.66666 105.83333 L 211.66666 105.83333 L 211.66666 132.29166 L 211.66666 158.74998 L 211.66666 158.74998 Q 211.66666 158.74998 185.20833 185.20833 Q 185.20833 238.12498 158.74998 238.12498 L 132.29166 238.12498 L 132.29166 211.66666 Q 158.74998 185.20833 132.29166 185.20833 Q 105.83333 158.74998 105.83333 185.20833 Q 105.83333 211.66666 52.916664 238.12498 L 26.458332 238.12498 L 26.458332 238.12498 Q 0.0 211.66666 0.0 185.20833 L 0.0 185.20833 L 26.458332 185.20833 Q 52.916664 185.20833 79.37499 105.83333 Q 105.83333 26.458332 105.83333 0.0 z" svg:height="2.38125mm" draw:style-name="style-1859" svg:viewBox="0.0 0.0 211.66666 238.12498" svg:width="2.1166666mm" svg:x="195.2625mm" svg:y="134.14374mm"/>
          <draw:path svg:d="M 52.916664 0.0 L 52.916664 0.0 L 79.37499 26.458332 Q 132.29166 52.916664 132.29166 52.916664 L 132.29166 52.916664 L 211.66666 52.916664 Q 291.04166 26.458332 291.04166 26.458332 L 291.04166 26.458332 L 317.49997 52.916664 Q 343.9583 79.37499 291.04166 132.29166 Q 238.12498 158.74998 264.5833 185.20833 Q 291.04166 211.66666 317.49997 211.66666 L 343.9583 211.66666 L 396.87497 291.04166 Q 449.79166 370.41666 449.79166 370.41666 L 449.79166 370.41666 L 449.79166 423.3333 Q 423.3333 476.24997 396.87497 449.79166 Q 396.87497 423.3333 396.87497 423.3333 L 396.87497 423.3333 L 370.41666 423.3333 Q 370.41666 423.3333 343.9583 396.87497 L 317.49997 396.87497 L 264.5833 396.87497 Q 238.12498 396.87497 211.66666 423.3333 L 211.66666 476.24997 L 185.20833 476.24997 L 158.74998 476.24997 L 158.74998 449.79166 Q 132.29166 423.3333 132.29166 423.3333 L 132.29166 423.3333 L 132.29166 423.3333 Q 132.29166 396.87497 79.37499 370.41666 L 26.458332 370.41666 L 26.458332 370.41666 L 26.458332 343.9583 L 0.0 211.66666 L 0.0 105.83333 L 0.0 105.83333 Q 26.458332 105.83333 0.0 52.916664 L 0.0 0.0 L 26.458332 0.0 Q 52.916664 0.0 52.916664 0.0 z" svg:height="4.7625mm" draw:style-name="style-1860" svg:viewBox="0.0 0.0 449.79166 476.24997" svg:width="4.497916mm" svg:x="62.17708mm" svg:y="147.6375mm"/>
          <draw:path svg:d="M 0.0 0.0 L 26.458332 0.0 L 52.916664 0.0 L 79.37499 0.0 L 79.37499 26.458332 L 105.83333 52.916664 L 105.83333 52.916664 L 105.83333 52.916664 L 105.83333 52.916664 Q 105.83333 52.916664 105.83333 79.37499 L 132.29166 79.37499 L 132.29166 79.37499 Q 132.29166 105.83333 158.74998 105.83333 L 158.74998 105.83333 L 158.74998 105.83333 Q 158.74998 105.83333 158.74998 132.29166 L 185.20833 132.29166 L 185.20833 132.29166 Q 185.20833 158.74998 211.66666 158.74998 L 211.66666 158.74998 L 211.66666 185.20833 Q 211.66666 211.66666 185.20833 211.66666 L 185.20833 211.66666 L 158.74998 211.66666 Q 158.74998 211.66666 158.74998 185.20833 L 132.29166 158.74998 L 132.29166 158.74998 L 105.83333 158.74998 L 105.83333 158.74998 L 105.83333 158.74998 L 79.37499 158.74998 Q 52.916664 158.74998 52.916664 158.74998 L 26.458332 158.74998 L 26.458332 105.83333 Q 0.0 26.458332 0.0 26.458332 L 0.0 26.458332 L 0.0 26.458332 Q 0.0 0.0 0.0 0.0 z" svg:height="2.1166666mm" draw:style-name="style-1861" svg:viewBox="0.0 0.0 211.66666 211.66666" svg:width="2.1166666mm" svg:x="268.81665mm" svg:y="96.30833mm"/>
          <draw:path svg:d="M 26.458332 0.0 L 26.458332 0.0 L 52.916664 26.458332 Q 105.83333 52.916664 105.83333 26.458332 Q 132.29166 0.0 132.29166 26.458332 Q 158.74998 26.458332 158.74998 52.916664 L 158.74998 79.37499 L 158.74998 105.83333 Q 158.74998 132.29166 132.29166 132.29166 L 105.83333 132.29166 L 105.83333 105.83333 Q 105.83333 105.83333 79.37499 132.29166 L 79.37499 158.74998 L 52.916664 158.74998 L 52.916664 158.74998 L 52.916664 158.74998 Q 52.916664 132.29166 26.458332 105.83333 L 0.0 105.83333 L 0.0 105.83333 L 0.0 79.37499 L 0.0 79.37499 Q 0.0 52.916664 0.0 52.916664 L 26.458332 26.458332 L 26.458332 0.0 z" svg:height="1.5874999mm" draw:style-name="style-1862" svg:viewBox="0.0 0.0 158.74998 158.74998" svg:width="1.5874999mm" svg:x="194.20416mm" svg:y="138.64166mm"/>
          <draw:path svg:d="M 185.20833 0.0 L 185.20833 0.0 L 185.20833 52.916664 L 185.20833 132.29166 L 185.20833 132.29166 Q 158.74998 105.83333 79.37499 132.29166 L 0.0 132.29166 L 0.0 105.83333 Q 26.458332 79.37499 26.458332 52.916664 L 26.458332 26.458332 L 79.37499 26.458332 Q 158.74998 0.0 185.20833 0.0 z" svg:height="1.3229166mm" draw:style-name="style-1863" svg:viewBox="0.0 0.0 185.20833 132.29166" svg:width="1.8520832mm" svg:x="235.21457mm" svg:y="177.27083mm"/>
          <draw:path svg:d="M 158.74998 26.458332 L 185.20833 0.0 L 185.20833 26.458332 Q 211.66666 79.37499 238.12498 79.37499 Q 264.5833 79.37499 291.04166 105.83333 L 291.04166 105.83333 L 291.04166 211.66666 L 291.04166 317.49997 L 317.49997 317.49997 L 317.49997 343.9583 L 317.49997 343.9583 L 343.9583 343.9583 L 343.9583 370.41666 L 343.9583 396.87497 L 370.41666 396.87497 L 370.41666 396.87497 L 396.87497 423.3333 L 423.3333 423.3333 L 449.79166 502.7083 Q 476.24997 582.0833 449.79166 582.0833 Q 423.3333 608.5416 423.3333 608.5416 L 423.3333 608.5416 L 396.87497 608.5416 Q 396.87497 608.5416 343.9583 582.0833 L 264.5833 582.0833 L 264.5833 555.625 Q 264.5833 502.7083 185.20833 502.7083 Q 132.29166 476.24997 132.29166 502.7083 L 132.29166 529.1666 L 132.29166 529.1666 Q 105.83333 502.7083 79.37499 502.7083 L 79.37499 502.7083 L 79.37499 449.79166 Q 79.37499 423.3333 52.916664 396.87497 Q 52.916664 343.9583 26.458332 343.9583 L 0.0 343.9583 L 0.0 343.9583 Q 26.458332 317.49997 26.458332 291.04166 L 26.458332 291.04166 L 0.0 264.5833 L 0.0 238.12498 L 0.0 211.66666 L 26.458332 185.20833 L 26.458332 185.20833 L 26.458332 185.20833 L 26.458332 158.74998 L 26.458332 158.74998 L 52.916664 132.29166 Q 79.37499 105.83333 79.37499 105.83333 Q 105.83333 132.29166 105.83333 79.37499 Q 132.29166 52.916664 158.74998 26.458332 z" svg:height="6.0854163mm" draw:style-name="style-1864" svg:viewBox="0.0 0.0 449.79166 608.5416" svg:width="4.497916mm" svg:x="85.46041mm" svg:y="132.55624mm"/>
          <draw:path svg:d="M 26.458332 0.0 L 26.458332 0.0 L 52.916664 0.0 L 79.37499 0.0 L 105.83333 26.458332 L 132.29166 26.458332 L 132.29166 52.916664 Q 132.29166 79.37499 79.37499 105.83333 L 52.916664 132.29166 L 26.458332 132.29166 Q 26.458332 105.83333 26.458332 105.83333 L 0.0 79.37499 L 0.0 52.916664 Q 26.458332 26.458332 26.458332 0.0 z" svg:height="1.3229166mm" draw:style-name="style-1865" svg:viewBox="0.0 0.0 132.29166 132.29166" svg:width="1.3229166mm" svg:x="221.98541mm" svg:y="121.70833mm"/>
          <draw:path svg:d="M 317.49997 0.0 L 317.49997 0.0 L 370.41666 79.37499 Q 396.87497 185.20833 396.87497 185.20833 L 396.87497 185.20833 L 396.87497 185.20833 Q 370.41666 185.20833 343.9583 185.20833 L 343.9583 185.20833 L 238.12498 238.12498 Q 158.74998 317.49997 158.74998 343.9583 Q 185.20833 370.41666 185.20833 396.87497 L 185.20833 396.87497 L 158.74998 396.87497 Q 132.29166 396.87497 79.37499 370.41666 L 26.458332 370.41666 L 26.458332 343.9583 Q 26.458332 343.9583 52.916664 291.04166 Q 79.37499 264.5833 26.458332 264.5833 Q 0.0 264.5833 0.0 238.12498 L 0.0 211.66666 L 0.0 158.74998 Q 0.0 105.83333 26.458332 105.83333 L 79.37499 79.37499 L 105.83333 79.37499 L 132.29166 79.37499 L 211.66666 79.37499 Q 291.04166 79.37499 291.04166 26.458332 Q 291.04166 0.0 317.49997 0.0 z" svg:height="3.9687498mm" draw:style-name="style-1866" svg:viewBox="0.0 0.0 396.87497 396.87497" svg:width="3.9687498mm" svg:x="62.17708mm" svg:y="142.61041mm"/>
          <draw:path svg:d="M 185.20833 0.0 L 211.66666 0.0 L 211.66666 105.83333 Q 211.66666 211.66666 238.12498 238.12498 L 238.12498 264.5833 L 211.66666 264.5833 Q 185.20833 264.5833 185.20833 238.12498 Q 185.20833 211.66666 105.83333 264.5833 L 26.458332 291.04166 L 0.0 291.04166 L 0.0 291.04166 L 0.0 264.5833 Q 0.0 238.12498 26.458332 238.12498 L 26.458332 238.12498 L 26.458332 211.66666 Q 52.916664 211.66666 52.916664 211.66666 L 52.916664 211.66666 L 52.916664 211.66666 Q 52.916664 185.20833 79.37499 158.74998 L 105.83333 105.83333 L 105.83333 105.83333 Q 132.29166 105.83333 132.29166 79.37499 L 132.29166 79.37499 L 132.29166 52.916664 Q 158.74998 52.916664 158.74998 26.458332 L 185.20833 0.0 L 185.20833 0.0 z" svg:height="2.9104166mm" draw:style-name="style-1867" svg:viewBox="0.0 0.0 238.12498 291.04166" svg:width="2.38125mm" svg:x="100.0125mm" svg:y="149.75417mm"/>
          <draw:path svg:d="M 0.0 52.916664 L 0.0 0.0 L 52.916664 52.916664 Q 79.37499 79.37499 79.37499 105.83333 Q 52.916664 158.74998 52.916664 158.74998 L 52.916664 158.74998 L 26.458332 158.74998 L 26.458332 158.74998 L 26.458332 158.74998 Q 26.458332 132.29166 0.0 52.916664 z" svg:height="1.5874999mm" draw:style-name="style-1868" svg:viewBox="0.0 0.0 79.37499 158.74998" svg:width="0.7937499mm" svg:x="138.90625mm" svg:y="119.59166mm"/>
          <draw:path svg:d="M 52.916664 0.0 L 79.37499 0.0 L 79.37499 0.0 L 79.37499 0.0 L 105.83333 0.0 L 105.83333 0.0 L 132.29166 26.458332 Q 132.29166 52.916664 132.29166 52.916664 L 158.74998 52.916664 L 158.74998 52.916664 L 158.74998 79.37499 L 132.29166 79.37499 Q 132.29166 105.83333 132.29166 105.83333 L 132.29166 105.83333 L 132.29166 105.83333 Q 132.29166 132.29166 105.83333 132.29166 Q 105.83333 158.74998 52.916664 132.29166 L 0.0 105.83333 L 0.0 52.916664 L 0.0 0.0 L 26.458332 0.0 Q 26.458332 0.0 52.916664 0.0 z" svg:height="1.3229166mm" draw:style-name="style-1869" svg:viewBox="0.0 0.0 158.74998 132.29166" svg:width="1.5874999mm" svg:x="269.08124mm" svg:y="97.89583mm"/>
          <draw:path svg:d="M 0.0 26.458332 L 0.0 0.0 L 26.458332 0.0 L 52.916664 0.0 L 79.37499 0.0 Q 105.83333 26.458332 132.29166 26.458332 L 158.74998 26.458332 L 211.66666 26.458332 Q 264.5833 26.458332 291.04166 0.0 L 317.49997 0.0 L 343.9583 0.0 Q 343.9583 26.458332 343.9583 26.458332 L 370.41666 26.458332 L 370.41666 52.916664 Q 396.87497 79.37499 396.87497 105.83333 L 396.87497 132.29166 L 423.3333 132.29166 L 423.3333 132.29166 L 502.7083 211.66666 Q 555.625 291.04166 582.0833 291.04166 L 582.0833 317.49997 L 582.0833 317.49997 Q 555.625 317.49997 555.625 343.9583 L 555.625 343.9583 L 529.1666 343.9583 Q 502.7083 343.9583 502.7083 317.49997 Q 502.7083 317.49997 370.41666 343.9583 Q 238.12498 343.9583 291.04166 396.87497 L 291.04166 423.3333 L 291.04166 449.79166 Q 291.04166 476.24997 291.04166 502.7083 L 291.04166 502.7083 L 291.04166 502.7083 L 264.5833 502.7083 L 238.12498 502.7083 Q 238.12498 502.7083 185.20833 449.79166 L 105.83333 396.87497 L 105.83333 396.87497 Q 79.37499 370.41666 79.37499 370.41666 L 79.37499 370.41666 L 79.37499 343.9583 Q 79.37499 343.9583 52.916664 343.9583 L 52.916664 343.9583 L 52.916664 343.9583 Q 26.458332 317.49997 26.458332 291.04166 L 0.0 238.12498 L 0.0 238.12498 L 0.0 238.12498 L 0.0 211.66666 L 0.0 185.20833 L 52.916664 211.66666 Q 132.29166 238.12498 132.29166 185.20833 L 132.29166 132.29166 L 105.83333 132.29166 Q 79.37499 132.29166 26.458332 79.37499 Q 0.0 79.37499 0.0 26.458332 z" svg:height="5.027083mm" draw:style-name="style-1870" svg:viewBox="0.0 0.0 582.0833 502.7083" svg:width="5.820833mm" svg:x="123.56041mm" svg:y="136.78958mm"/>
          <draw:path svg:d="M 0.0 26.458332 L 26.458332 0.0 L 105.83333 52.916664 Q 158.74998 105.83333 185.20833 132.29166 L 211.66666 132.29166 L 211.66666 185.20833 L 211.66666 238.12498 L 158.74998 238.12498 L 132.29166 238.12498 L 105.83333 238.12498 Q 105.83333 264.5833 105.83333 264.5833 L 105.83333 264.5833 L 105.83333 264.5833 L 79.37499 264.5833 L 79.37499 264.5833 Q 52.916664 238.12498 52.916664 238.12498 L 52.916664 238.12498 L 52.916664 211.66666 Q 52.916664 185.20833 26.458332 211.66666 L 26.458332 238.12498 L 0.0 238.12498 L 0.0 238.12498 L 0.0 158.74998 L 0.0 52.916664 L 0.0 52.916664 Q 0.0 52.916664 0.0 26.458332 z" svg:height="2.6458333mm" draw:style-name="style-1871" svg:viewBox="0.0 0.0 211.66666 264.5833" svg:width="2.1166666mm" svg:x="230.71666mm" svg:y="122.76666mm"/>
          <draw:path svg:d="M 687.9166 52.916664 L 714.37494 0.0 L 714.37494 0.0 L 714.37494 26.458332 L 714.37494 26.458332 L 714.37494 26.458332 L 740.8333 26.458332 L 740.8333 26.458332 L 767.2916 79.37499 Q 793.74994 79.37499 820.2083 105.83333 L 820.2083 105.83333 L 820.2083 132.29166 Q 820.2083 158.74998 846.6666 158.74998 L 873.12494 158.74998 L 873.12494 158.74998 L 899.5833 158.74998 L 899.5833 158.74998 Q 899.5833 185.20833 926.0416 185.20833 L 926.0416 185.20833 L 926.0416 211.66666 Q 899.5833 238.12498 899.5833 238.12498 L 899.5833 238.12498 L 873.12494 238.12498 Q 873.12494 238.12498 873.12494 291.04166 L 846.6666 317.49997 L 873.12494 423.3333 Q 873.12494 529.1666 899.5833 555.625 L 899.5833 555.625 L 899.5833 608.5416 Q 926.0416 687.9166 926.0416 687.9166 Q 926.0416 714.37494 926.0416 714.37494 L 952.49994 714.37494 L 952.49994 714.37494 Q 952.49994 714.37494 926.0416 767.2916 L 873.12494 793.74994 L 873.12494 873.12494 Q 873.12494 926.0416 899.5833 952.49994 Q 926.0416 952.49994 926.0416 926.0416 Q 926.0416 873.12494 952.49994 873.12494 L 978.95825 873.12494 L 1005.4166 873.12494 Q 1031.875 899.5833 1031.875 926.0416 L 1031.875 926.0416 L 978.95825 926.0416 Q 952.49994 926.0416 952.49994 1005.4166 L 952.49994 1084.7916 L 952.49994 1084.7916 Q 926.0416 1111.25 926.0416 1111.25 L 926.0416 1111.25 L 899.5833 1111.25 Q 873.12494 1111.25 873.12494 1137.7083 L 873.12494 1164.1666 L 873.12494 1243.5416 Q 873.12494 1349.3749 899.5833 1375.8333 L 899.5833 1402.2916 L 899.5833 1428.7499 Q 899.5833 1455.2083 926.0416 1455.2083 L 952.49994 1455.2083 L 978.95825 1455.2083 L 978.95825 1455.2083 L 978.95825 1455.2083 Q 978.95825 1455.2083 978.95825 1481.6666 L 1005.4166 1481.6666 L 1005.4166 1481.6666 Q 1005.4166 1508.1249 978.95825 1508.1249 L 952.49994 1534.5833 L 926.0416 1561.0416 Q 873.12494 1561.0416 899.5833 1666.8749 Q 926.0416 1772.7083 926.0416 1772.7083 L 926.0416 1772.7083 L 926.0416 1799.1666 L 926.0416 1799.1666 L 952.49994 1799.1666 L 952.49994 1825.6249 L 978.95825 1825.6249 Q 1005.4166 1825.6249 978.95825 1719.7916 Q 978.95825 1613.9583 1005.4166 1613.9583 Q 1031.875 1613.9583 1058.3333 1613.9583 L 1084.7916 1613.9583 L 1084.7916 1613.9583 Q 1084.7916 1640.4166 1111.25 1640.4166 L 1111.25 1666.8749 L 1111.25 1666.8749 L 1137.7083 1666.8749 L 1084.7916 1719.7916 Q 1084.7916 1772.7083 1084.7916 1852.0833 L 1084.7916 1931.4583 L 1084.7916 1931.4583 L 1084.7916 1931.4583 L 1084.7916 1957.9165 L 1084.7916 1957.9165 L 1111.25 1957.9165 L 1111.25 1984.3749 L 1190.6249 1957.9165 Q 1243.5416 1931.4583 1243.5416 1931.4583 Q 1243.5416 1931.4583 1269.9999 1878.5416 L 1269.9999 1825.6249 L 1296.4583 1825.6249 L 1296.4583 1825.6249 L 1296.4583 1878.5416 Q 1296.4583 1904.9999 1375.8333 1931.4583 Q 1455.2083 1984.3749 1613.9583 2010.8333 Q 1746.2499 2037.2915 1746.2499 2301.875 Q 1719.7916 2539.9998 1613.9583 2751.6665 Q 1481.6666 2989.7915 1296.4583 3095.6248 Q 1111.25 3201.4583 873.12494 3254.3748 Q 634.99994 3307.2915 555.625 3333.7498 L 449.79166 3360.2083 L 396.87497 3360.2083 L 370.41666 3360.2083 L 370.41666 3386.6665 L 370.41666 3386.6665 L 343.9583 3386.6665 Q 343.9583 3413.1248 264.5833 3413.1248 L 185.20833 3413.1248 L 185.20833 3439.5833 L 185.20833 3439.5833 L 158.74998 3439.5833 L 158.74998 3413.1248 L 158.74998 3413.1248 L 132.29166 3413.1248 L 132.29166 3413.1248 L 132.29166 3413.1248 L 132.29166 3439.5833 L 132.29166 3439.5833 L 105.83333 3439.5833 L 105.83333 3413.1248 L 105.83333 3413.1248 L 79.37499 3413.1248 L 79.37499 3413.1248 L 79.37499 3413.1248 L 79.37499 3439.5833 L 79.37499 3439.5833 L 52.916664 3439.5833 L 52.916664 3413.1248 L 26.458332 3413.1248 L 0.0 3413.1248 L 0.0 3413.1248 L 0.0 3413.1248 L 52.916664 3386.6665 L 105.83333 3360.2083 L 105.83333 3360.2083 L 132.29166 3360.2083 L 132.29166 3360.2083 L 132.29166 3360.2083 L 158.74998 3333.7498 L 185.20833 3307.2915 L 502.7083 3254.3748 Q 820.2083 3201.4583 1031.875 3095.6248 Q 1269.9999 2989.7915 1296.4583 2963.3333 Q 1349.3749 2936.8748 1402.2916 2804.5833 Q 1455.2083 2672.2915 1508.1249 2592.9165 Q 1561.0416 2513.5415 1613.9583 2460.6248 Q 1666.8749 2434.1665 1666.8749 2381.2498 L 1666.8749 2328.3333 L 1640.4166 2328.3333 L 1640.4166 2301.875 L 1640.4166 2301.875 L 1666.8749 2301.875 L 1666.8749 2301.875 L 1666.8749 2275.4165 L 1640.4166 2275.4165 L 1640.4166 2248.9583 L 1640.4166 2248.9583 L 1613.9583 2248.9583 L 1613.9583 2248.9583 L 1613.9583 2248.9583 L 1561.0416 2222.5 L 1508.1249 2222.5 L 1508.1249 2196.0415 L 1508.1249 2169.5833 L 1481.6666 2169.5833 Q 1455.2083 2196.0415 1349.3749 2196.0415 Q 1243.5416 2196.0415 1243.5416 2248.9583 Q 1217.0833 2275.4165 1137.7083 2301.875 Q 1084.7916 2301.875 978.95825 2301.875 L 873.12494 2248.9583 L 952.49994 2248.9583 L 1031.875 2248.9583 L 1031.875 2222.5 L 1031.875 2222.5 L 1005.4166 2222.5 L 1005.4166 2196.0415 L 1005.4166 2196.0415 L 978.95825 2196.0415 L 978.95825 2196.0415 L 978.95825 2196.0415 L 926.0416 2196.0415 Q 846.6666 2196.0415 846.6666 2196.0415 Q 820.2083 2196.0415 767.2916 2196.0415 Q 714.37494 2196.0415 687.9166 1137.7083 L 661.4583 105.83333 L 687.9166 52.916664 z" svg:height="34.395832mm" draw:style-name="style-1872" svg:viewBox="0.0 0.0 1746.2499 3439.5833" svg:width="17.4625mm" svg:x="261.14374mm" svg:y="148.43124mm"/>
          <draw:path svg:d="M 185.20833 0.0 L 238.12498 0.0 L 238.12498 0.0 L 238.12498 26.458332 L 238.12498 52.916664 Q 238.12498 52.916664 238.12498 52.916664 L 264.5833 52.916664 L 291.04166 52.916664 L 291.04166 52.916664 L 291.04166 79.37499 Q 291.04166 105.83333 238.12498 211.66666 Q 185.20833 317.49997 132.29166 264.5833 L 52.916664 211.66666 L 52.916664 211.66666 Q 26.458332 185.20833 0.0 158.74998 Q -26.458332 158.74998 79.37499 132.29166 Q 185.20833 105.83333 185.20833 52.916664 L 158.74998 26.458332 L 158.74998 26.458332 Q 158.74998 0.0 185.20833 0.0 z" svg:height="2.6458333mm" draw:style-name="style-1873" svg:viewBox="0.0 0.0 291.04166 264.5833" svg:width="2.9104166mm" svg:x="165.36458mm" svg:y="129.11665mm"/>
          <draw:path svg:d="M 0.0 52.916664 L 0.0 0.0 L 26.458332 0.0 L 52.916664 0.0 L 79.37499 0.0 Q 105.83333 26.458332 105.83333 52.916664 L 105.83333 105.83333 L 105.83333 105.83333 Q 105.83333 105.83333 79.37499 105.83333 L 79.37499 132.29166 L 52.916664 132.29166 Q 26.458332 105.83333 0.0 52.916664 z" svg:height="1.3229166mm" draw:style-name="style-1874" svg:viewBox="0.0 0.0 105.83333 132.29166" svg:width="1.0583333mm" svg:x="41.274998mm" svg:y="115.8875mm"/>
          <draw:path svg:d="M 105.83333 26.458332 L 132.29166 0.0 L 132.29166 52.916664 Q 158.74998 105.83333 185.20833 132.29166 L 185.20833 132.29166 L 185.20833 158.74998 L 185.20833 158.74998 L 132.29166 158.74998 Q 105.83333 158.74998 52.916664 158.74998 L 0.0 158.74998 L 0.0 158.74998 L 0.0 132.29166 L 0.0 105.83333 Q 26.458332 105.83333 26.458332 79.37499 L 52.916664 52.916664 L 79.37499 52.916664 Q 79.37499 52.916664 105.83333 26.458332 z" svg:height="1.5874999mm" draw:style-name="style-1875" svg:viewBox="0.0 0.0 185.20833 158.74998" svg:width="1.8520832mm" svg:x="50.00625mm" svg:y="155.575mm"/>
          <draw:path svg:d="M 79.37499 132.29166 L 79.37499 185.20833 L 79.37499 185.20833 L 79.37499 185.20833 L 52.916664 185.20833 Q 52.916664 211.66666 26.458332 211.66666 L 0.0 211.66666 L 0.0 105.83333 Q 0.0 0.0 26.458332 0.0 Q 52.916664 0.0 52.916664 52.916664 Q 79.37499 79.37499 79.37499 132.29166 z" svg:height="2.1166666mm" draw:style-name="style-1876" svg:viewBox="0.0 0.0 79.37499 211.66666" svg:width="0.7937499mm" svg:x="95.51458mm" svg:y="102.658325mm"/>
          <draw:path svg:d="M 291.04166 26.458332 L 291.04166 0.0 L 317.49997 0.0 Q 343.9583 0.0 343.9583 26.458332 Q 343.9583 52.916664 396.87497 105.83333 Q 476.24997 132.29166 555.625 158.74998 Q 608.5416 185.20833 714.37494 185.20833 Q 820.2083 211.66666 820.2083 238.12498 L 820.2083 264.5833 L 820.2083 264.5833 Q 820.2083 291.04166 820.2083 291.04166 L 846.6666 291.04166 L 846.6666 343.9583 Q 873.12494 396.87497 846.6666 396.87497 L 846.6666 396.87497 L 820.2083 396.87497 Q 793.74994 396.87497 687.9166 449.79166 L 582.0833 502.7083 L 661.4583 555.625 Q 714.37494 608.5416 767.2916 608.5416 Q 846.6666 608.5416 846.6666 582.0833 L 846.6666 582.0833 L 873.12494 608.5416 Q 926.0416 608.5416 899.5833 608.5416 Q 899.5833 608.5416 899.5833 634.99994 L 899.5833 634.99994 L 873.12494 634.99994 Q 873.12494 661.4583 873.12494 661.4583 L 873.12494 661.4583 L 873.12494 661.4583 Q 873.12494 687.9166 846.6666 714.37494 L 846.6666 740.8333 L 846.6666 793.74994 L 873.12494 846.6666 L 873.12494 846.6666 L 873.12494 873.12494 L 873.12494 873.12494 L 873.12494 873.12494 L 873.12494 899.5833 L 873.12494 926.0416 L 873.12494 952.49994 L 873.12494 978.95825 L 873.12494 978.95825 Q 873.12494 1005.4166 846.6666 1005.4166 Q 846.6666 1031.875 820.2083 978.95825 Q 793.74994 952.49994 767.2916 978.95825 L 740.8333 978.95825 L 740.8333 978.95825 L 714.37494 978.95825 L 714.37494 926.0416 Q 714.37494 873.12494 661.4583 873.12494 Q 634.99994 846.6666 582.0833 714.37494 L 502.7083 608.5416 L 502.7083 608.5416 L 502.7083 608.5416 L 502.7083 582.0833 L 502.7083 582.0833 L 476.24997 582.0833 L 476.24997 555.625 L 476.24997 555.625 L 449.79166 555.625 L 449.79166 555.625 L 449.79166 555.625 L 449.79166 529.1666 L 449.79166 529.1666 L 423.3333 661.4583 L 423.3333 767.2916 L 396.87497 767.2916 L 396.87497 767.2916 L 396.87497 793.74994 L 396.87497 793.74994 L 370.41666 793.74994 L 370.41666 767.2916 L 370.41666 767.2916 L 343.9583 767.2916 L 343.9583 767.2916 L 343.9583 767.2916 L 343.9583 740.8333 L 343.9583 740.8333 L 343.9583 661.4583 Q 343.9583 608.5416 291.04166 608.5416 Q 264.5833 582.0833 238.12498 555.625 Q 238.12498 502.7083 238.12498 476.24997 Q 238.12498 423.3333 185.20833 423.3333 L 158.74998 423.3333 L 158.74998 396.87497 Q 132.29166 370.41666 132.29166 370.41666 L 132.29166 370.41666 L 132.29166 370.41666 Q 132.29166 343.9583 105.83333 343.9583 L 79.37499 343.9583 L 79.37499 343.9583 Q 79.37499 317.49997 52.916664 317.49997 L 52.916664 317.49997 L 52.916664 291.04166 L 26.458332 291.04166 L 26.458332 291.04166 L 26.458332 291.04166 L 26.458332 264.5833 L 26.458332 264.5833 L 0.0 238.12498 L 0.0 185.20833 L 26.458332 185.20833 L 52.916664 185.20833 L 52.916664 158.74998 L 52.916664 158.74998 L 52.916664 158.74998 L 79.37499 158.74998 L 79.37499 158.74998 L 79.37499 185.20833 L 158.74998 158.74998 Q 238.12498 132.29166 238.12498 79.37499 Q 211.66666 52.916664 238.12498 52.916664 Q 291.04166 52.916664 291.04166 26.458332 z M 687.9166 343.9583 Q 687.9166 317.49997 714.37494 343.9583 Q 714.37494 343.9583 714.37494 343.9583 Q 714.37494 370.41666 687.9166 343.9583 z" svg:height="10.054166mm" draw:style-name="style-1877" svg:viewBox="0.0 0.0 899.5833 1005.4166" svg:width="8.995832mm" svg:x="172.24374mm" svg:y="92.33958mm"/>
          <draw:path svg:d="M 79.37499 0.0 L 105.83333 0.0 L 105.83333 0.0 Q 132.29166 26.458332 132.29166 105.83333 L 132.29166 158.74998 L 132.29166 158.74998 Q 105.83333 158.74998 105.83333 185.20833 Q 79.37499 185.20833 79.37499 185.20833 Q 26.458332 185.20833 26.458332 132.29166 L 0.0 79.37499 L 26.458332 52.916664 Q 26.458332 0.0 79.37499 0.0 z" svg:height="1.8520832mm" draw:style-name="style-1878" svg:viewBox="0.0 0.0 132.29166 185.20833" svg:width="1.3229166mm" svg:x="201.87708mm" svg:y="133.87917mm"/>
          <draw:path svg:d="M 185.20833 0.0 L 185.20833 26.458332 L 185.20833 105.83333 Q 185.20833 211.66666 158.74998 211.66666 L 132.29166 211.66666 L 105.83333 238.12498 L 79.37499 264.5833 L 79.37499 264.5833 L 79.37499 264.5833 L 52.916664 264.5833 Q 52.916664 264.5833 52.916664 291.04166 L 52.916664 291.04166 L 52.916664 291.04166 Q 26.458332 317.49997 26.458332 317.49997 L 26.458332 317.49997 L 0.0 317.49997 Q -26.458332 317.49997 0.0 264.5833 L 0.0 211.66666 L 0.0 211.66666 Q 0.0 211.66666 26.458332 211.66666 L 26.458332 185.20833 L 52.916664 185.20833 Q 79.37499 185.20833 105.83333 105.83333 L 105.83333 52.916664 L 105.83333 52.916664 L 105.83333 26.458332 L 132.29166 0.0 Q 158.74998 0.0 185.20833 0.0 z" svg:height="3.1749997mm" draw:style-name="style-1879" svg:viewBox="0.0 0.0 185.20833 317.49997" svg:width="1.8520832mm" svg:x="178.85832mm" svg:y="114.82916mm"/>
          <draw:path svg:d="M 0.0 26.458332 Q 0.0 -26.458332 26.458332 0.0 Q 52.916664 26.458332 79.37499 26.458332 Q 105.83333 52.916664 105.83333 79.37499 Q 105.83333 105.83333 52.916664 105.83333 Q 0.0 79.37499 0.0 26.458332 z" svg:height="1.0583333mm" draw:style-name="style-1880" svg:viewBox="0.0 0.0 105.83333 105.83333" svg:width="1.0583333mm" svg:x="153.98749mm" svg:y="147.37291mm"/>
          <draw:path svg:d="M 0.0 26.458332 L 0.0 0.0 L 26.458332 26.458332 Q 52.916664 52.916664 52.916664 52.916664 L 79.37499 52.916664 L 79.37499 105.83333 Q 52.916664 185.20833 52.916664 185.20833 L 52.916664 185.20833 L 52.916664 185.20833 L 26.458332 185.20833 L 26.458332 158.74998 L 26.458332 158.74998 L 26.458332 158.74998 Q 0.0 132.29166 0.0 132.29166 L 0.0 132.29166 L 0.0 105.83333 Q 0.0 52.916664 0.0 26.458332 z" svg:height="1.8520832mm" draw:style-name="style-1881" svg:viewBox="0.0 0.0 79.37499 185.20833" svg:width="0.7937499mm" svg:x="76.2mm" svg:y="126.470825mm"/>
          <draw:path svg:d="M 3889.3748 0.0 L 4021.6665 0.0 L 4021.6665 0.0 L 4021.6665 0.0 L 4101.0415 26.458332 L 4180.4165 52.916664 L 4894.7915 105.83333 Q 5582.708 158.74998 5635.6245 132.29166 Q 5714.9995 132.29166 5714.9995 158.74998 Q 5714.9995 185.20833 5847.2915 211.66666 Q 6006.0415 211.66666 6217.708 264.5833 Q 6402.9165 317.49997 6905.6245 317.49997 Q 7381.8745 317.49997 7487.708 317.49997 L 7593.5415 317.49997 L 7593.5415 317.49997 L 7593.5415 317.49997 L 7567.083 317.49997 L 7567.083 317.49997 L 7540.6245 343.9583 Q 7487.708 370.41666 7487.708 370.41666 L 7461.2495 370.41666 L 7567.083 396.87497 L 7672.9165 423.3333 L 7646.458 423.3333 Q 7593.5415 423.3333 7593.5415 449.79166 L 7593.5415 476.24997 L 7567.083 476.24997 L 7567.083 476.24997 L 7567.083 502.7083 L 7540.6245 502.7083 L 7540.6245 502.7083 L 7540.6245 529.1666 L 7540.6245 529.1666 L 7540.6245 529.1666 L 7434.7915 555.625 Q 7302.4995 582.0833 7302.4995 582.0833 Q 7276.0415 608.5416 7302.4995 1005.4166 Q 7328.958 1402.2916 7328.958 1587.4999 L 7328.958 1746.2499 L 7328.958 2063.75 L 7328.958 2381.2498 L 7355.4165 2381.2498 L 7355.4165 2381.2498 L 7355.4165 2936.8748 Q 7381.8745 3492.4998 7381.8745 3704.1665 L 7381.8745 3915.833 L 7381.8745 3968.7498 L 7381.8745 4021.6665 L 7328.958 4021.6665 Q 7302.4995 4021.6665 7302.4995 4127.5 L 7302.4995 4206.875 L 7276.0415 4206.875 Q 7276.0415 4233.333 7117.2915 4259.7915 L 6984.9995 4286.25 L 6932.083 4286.25 L 6879.1665 4286.25 L 6879.1665 4286.25 Q 6879.1665 4286.25 6852.708 4259.7915 L 6826.2495 4259.7915 L 6826.2495 4233.333 Q 6799.7915 4233.333 6799.7915 4233.333 L 6799.7915 4233.333 L 6799.7915 4233.333 Q 6799.7915 4233.333 6773.333 4206.875 L 6746.8745 4206.875 L 6746.8745 4180.4165 Q 6746.8745 4180.4165 6693.958 4127.5 Q 6641.0415 4101.0415 6588.1245 4101.0415 Q 6508.7495 4101.0415 6508.7495 4074.583 Q 6482.2915 4048.1248 6508.7495 4021.6665 Q 6535.208 3995.208 6535.208 3942.2915 L 6535.208 3889.3748 L 6535.208 3704.1665 Q 6535.208 3492.4998 6508.7495 3439.5833 L 6508.7495 3413.1248 L 6508.7495 3280.8333 Q 6535.208 3148.5415 6508.7495 2857.4998 L 6508.7495 2592.9165 L 6508.7495 2513.5415 Q 6482.2915 2434.1665 6482.2915 2116.6665 L 6482.2915 1825.6249 L 6482.2915 1561.0416 Q 6482.2915 1296.4583 6455.833 1296.4583 L 6455.833 1296.4583 L 6455.833 1137.7083 Q 6429.3745 978.95825 6429.3745 952.49994 L 6429.3745 952.49994 L 6429.3745 899.5833 L 6429.3745 846.6666 L 6402.9165 846.6666 Q 6402.9165 846.6666 6402.9165 873.12494 Q 6376.458 873.12494 6270.6245 873.12494 L 6164.7915 873.12494 L 6164.7915 873.12494 Q 6164.7915 846.6666 5900.208 793.74994 L 5662.083 740.8333 L 5529.7915 740.8333 L 5423.958 740.8333 L 5423.958 767.2916 L 5423.958 767.2916 L 5450.4165 767.2916 L 5450.4165 793.74994 L 5556.2495 793.74994 Q 5662.083 793.74994 5662.083 820.2083 L 5662.083 846.6666 L 5741.458 846.6666 L 5794.3745 846.6666 L 5794.3745 873.12494 L 5794.3745 873.12494 L 5767.9165 873.12494 L 5767.9165 899.5833 L 5741.458 899.5833 L 5714.9995 899.5833 L 5688.5415 926.0416 L 5662.083 952.49994 L 5662.083 952.49994 L 5662.083 952.49994 L 5635.6245 952.49994 L 5582.708 952.49994 L 5582.708 978.95825 Q 5582.708 1005.4166 5397.4995 1005.4166 L 5212.2915 1005.4166 L 5212.2915 1005.4166 L 5185.833 1005.4166 L 5185.833 1005.4166 Q 5185.833 1005.4166 5053.5415 952.49994 Q 4894.7915 899.5833 4630.208 1005.4166 Q 4339.1665 1111.25 4153.958 1217.0833 L 3968.7498 1322.9166 L 3968.7498 1349.3749 L 3942.2915 1349.3749 L 3942.2915 1349.3749 L 3942.2915 1375.8333 L 3942.2915 1375.8333 L 3942.2915 1375.8333 L 3915.833 1375.8333 L 3915.833 1375.8333 L 3915.833 1402.2916 L 3889.3748 1402.2916 L 3889.3748 1402.2916 L 3889.3748 1428.7499 L 3889.3748 1428.7499 L 3889.3748 1428.7499 L 3862.9165 1428.7499 L 3862.9165 1428.7499 L 3836.4583 1455.2083 L 3809.9998 1481.6666 L 3809.9998 1481.6666 L 3783.5415 1481.6666 L 3783.5415 1481.6666 L 3783.5415 1481.6666 L 3783.5415 1455.2083 L 3783.5415 1428.7499 L 3809.9998 1428.7499 L 3809.9998 1428.7499 L 3809.9998 1402.2916 L 3836.4583 1402.2916 L 3836.4583 1402.2916 L 3836.4583 1375.8333 L 3836.4583 1375.8333 L 3836.4583 1375.8333 L 3862.9165 1375.8333 L 3862.9165 1375.8333 L 3889.3748 1349.3749 L 3915.833 1322.9166 L 3915.833 1322.9166 L 3942.2915 1322.9166 L 3942.2915 1322.9166 L 3942.2915 1322.9166 L 4127.5 1137.7083 Q 4312.708 952.49994 4312.708 952.49994 L 4312.708 926.0416 L 4312.708 926.0416 L 4312.708 899.5833 L 4312.708 899.5833 L 4312.708 899.5833 L 4339.1665 846.6666 L 4339.1665 820.2083 L 4365.625 820.2083 L 4418.5415 793.74994 L 4418.5415 793.74994 L 4418.5415 793.74994 L 4392.083 793.74994 L 4392.083 793.74994 L 4365.625 767.2916 L 4339.1665 740.8333 L 4259.7915 740.8333 Q 4153.958 740.8333 3492.4998 714.37494 Q 2831.0415 687.9166 2698.7498 634.99994 Q 2566.4583 582.0833 2539.9998 582.0833 Q 2513.5415 582.0833 2354.7915 582.0833 Q 2196.0415 608.5416 2196.0415 634.99994 Q 2196.0415 661.4583 1984.3749 661.4583 Q 1799.1666 687.9166 1666.8749 634.99994 Q 1508.1249 634.99994 1349.3749 608.5416 Q 1217.0833 608.5416 1217.0833 582.0833 Q 1217.0833 555.625 1164.1666 582.0833 Q 1084.7916 582.0833 793.74994 608.5416 Q 476.24997 634.99994 291.04166 582.0833 L 132.29166 582.0833 L 132.29166 555.625 L 132.29166 555.625 L 105.83333 555.625 L 105.83333 529.1666 L 79.37499 529.1666 L 26.458332 529.1666 L 26.458332 502.7083 L 26.458332 502.7083 L 0.0 476.24997 L 0.0 449.79166 L 26.458332 449.79166 L 52.916664 449.79166 L 52.916664 476.24997 L 79.37499 502.7083 L 79.37499 476.24997 L 79.37499 449.79166 L 132.29166 449.79166 L 158.74998 423.3333 L 343.9583 396.87497 Q 529.1666 370.41666 582.0833 343.9583 Q 608.5416 317.49997 634.99994 317.49997 L 634.99994 317.49997 L 634.99994 343.9583 L 661.4583 343.9583 L 661.4583 343.9583 Q 661.4583 317.49997 714.37494 317.49997 Q 740.8333 317.49997 661.4583 264.5833 L 608.5416 264.5833 L 687.9166 238.12498 Q 767.2916 211.66666 978.95825 211.66666 L 1190.6249 211.66666 L 1137.7083 185.20833 L 1058.3333 158.74998 L 952.49994 158.74998 L 846.6666 158.74998 L 873.12494 132.29166 L 899.5833 105.83333 L 1190.6249 105.83333 Q 1508.1249 52.916664 1508.1249 52.916664 L 1508.1249 52.916664 L 2143.125 26.458332 Q 2751.6665 0.0 3148.5415 0.0 Q 3571.8748 0.0 3651.2498 0.0 Q 3730.6248 0.0 3889.3748 0.0 z M 6535.208 4048.1248 Q 6535.208 4021.6665 6535.208 4021.6665 Q 6535.208 4021.6665 6535.208 4021.6665 Q 6535.208 4048.1248 6535.208 4048.1248 z" svg:height="42.8625mm" draw:style-name="style-1882" svg:viewBox="0.0 0.0 7672.9165 4286.25" svg:width="76.729164mm" svg:x="115.62291mm" svg:y="46.566666mm"/>
          <draw:path svg:d="M 132.29166 0.0 L 132.29166 0.0 L 185.20833 26.458332 Q 238.12498 52.916664 264.5833 79.37499 L 264.5833 79.37499 L 264.5833 105.83333 L 264.5833 105.83333 L 264.5833 105.83333 L 264.5833 132.29166 L 238.12498 132.29166 L 238.12498 158.74998 L 238.12498 158.74998 L 211.66666 158.74998 L 211.66666 185.20833 L 211.66666 211.66666 L 185.20833 211.66666 L 185.20833 211.66666 L 185.20833 238.12498 L 211.66666 238.12498 L 211.66666 291.04166 L 211.66666 343.9583 L 185.20833 343.9583 Q 158.74998 317.49997 105.83333 317.49997 L 52.916664 317.49997 L 52.916664 343.9583 Q 52.916664 370.41666 26.458332 370.41666 L 0.0 343.9583 L 0.0 343.9583 Q 0.0 317.49997 0.0 264.5833 Q 0.0 211.66666 0.0 211.66666 L 26.458332 185.20833 L 26.458332 158.74998 L 26.458332 132.29166 L 79.37499 158.74998 Q 132.29166 158.74998 105.83333 105.83333 Q 105.83333 52.916664 105.83333 26.458332 L 105.83333 26.458332 L 105.83333 26.458332 Q 105.83333 26.458332 132.29166 0.0 z" svg:height="3.7041664mm" draw:style-name="style-1883" svg:viewBox="0.0 0.0 264.5833 370.41666" svg:width="2.6458333mm" svg:x="214.84166mm" svg:y="132.82083mm"/>
          <draw:path svg:d="M 264.5833 0.0 L 264.5833 0.0 L 291.04166 0.0 L 317.49997 0.0 L 264.5833 79.37499 Q 238.12498 185.20833 211.66666 185.20833 Q 185.20833 185.20833 158.74998 211.66666 L 158.74998 211.66666 L 158.74998 211.66666 Q 132.29166 185.20833 79.37499 185.20833 L 26.458332 185.20833 L 26.458332 158.74998 Q 0.0 132.29166 0.0 79.37499 L 0.0 52.916664 L 0.0 52.916664 Q 0.0 26.458332 105.83333 26.458332 L 185.20833 26.458332 L 185.20833 26.458332 L 211.66666 26.458332 L 238.12498 26.458332 Q 264.5833 26.458332 264.5833 0.0 z" svg:height="2.1166666mm" draw:style-name="style-1884" svg:viewBox="0.0 0.0 317.49997 211.66666" svg:width="3.1749997mm" svg:x="56.091663mm" svg:y="116.681244mm"/>
          <draw:path svg:d="M 238.12498 0.0 L 238.12498 0.0 L 264.5833 0.0 L 291.04166 0.0 L 291.04166 26.458332 Q 291.04166 52.916664 317.49997 79.37499 Q 343.9583 79.37499 343.9583 105.83333 L 343.9583 132.29166 L 317.49997 132.29166 L 317.49997 132.29166 L 264.5833 132.29166 Q 211.66666 158.74998 158.74998 158.74998 Q 132.29166 185.20833 158.74998 238.12498 Q 158.74998 291.04166 185.20833 291.04166 L 185.20833 291.04166 L 185.20833 317.49997 L 185.20833 343.9583 L 132.29166 343.9583 L 79.37499 343.9583 L 52.916664 343.9583 Q 52.916664 317.49997 52.916664 264.5833 L 26.458332 185.20833 L 26.458332 158.74998 Q 0.0 105.83333 0.0 105.83333 L 0.0 79.37499 L 0.0 79.37499 Q 0.0 52.916664 26.458332 52.916664 L 52.916664 52.916664 L 52.916664 79.37499 L 52.916664 79.37499 L 105.83333 105.83333 Q 132.29166 105.83333 158.74998 105.83333 Q 158.74998 105.83333 185.20833 79.37499 L 211.66666 79.37499 L 211.66666 79.37499 Q 238.12498 52.916664 211.66666 52.916664 L 211.66666 52.916664 L 211.66666 52.916664 L 211.66666 26.458332 L 211.66666 26.458332 Q 238.12498 0.0 238.12498 0.0 z" svg:height="3.439583mm" draw:style-name="style-1885" svg:viewBox="0.0 0.0 343.9583 343.9583" svg:width="3.439583mm" svg:x="96.837494mm" svg:y="142.34583mm"/>
          <draw:path svg:d="M 79.37499 0.0 L 79.37499 0.0 L 105.83333 26.458332 Q 158.74998 52.916664 158.74998 26.458332 Q 158.74998 0.0 185.20833 0.0 L 185.20833 0.0 L 185.20833 105.83333 Q 158.74998 211.66666 158.74998 211.66666 L 158.74998 211.66666 L 158.74998 211.66666 Q 158.74998 185.20833 132.29166 158.74998 L 105.83333 158.74998 L 105.83333 158.74998 Q 105.83333 132.29166 52.916664 105.83333 L 0.0 79.37499 L 52.916664 52.916664 Q 79.37499 0.0 79.37499 0.0 z" svg:height="2.1166666mm" draw:style-name="style-1886" svg:viewBox="0.0 0.0 185.20833 211.66666" svg:width="1.8520832mm" svg:x="269.875mm" svg:y="155.575mm"/>
          <draw:path svg:d="M 52.916664 26.458332 L 105.83333 26.458332 L 158.74998 0.0 L 185.20833 0.0 L 185.20833 0.0 Q 185.20833 26.458332 211.66666 26.458332 L 211.66666 26.458332 L 211.66666 79.37499 L 211.66666 105.83333 L 211.66666 105.83333 L 185.20833 105.83333 L 158.74998 105.83333 Q 158.74998 132.29166 105.83333 79.37499 Q 79.37499 79.37499 52.916664 105.83333 Q 52.916664 132.29166 26.458332 132.29166 Q 0.0 132.29166 0.0 79.37499 L 0.0 26.458332 L 52.916664 26.458332 z" svg:height="1.3229166mm" draw:style-name="style-1887" svg:viewBox="0.0 0.0 211.66666 132.29166" svg:width="2.1166666mm" svg:x="252.41249mm" svg:y="177.00624mm"/>
          <draw:path svg:d="M 185.20833 0.0 L 211.66666 0.0 L 238.12498 52.916664 Q 238.12498 105.83333 291.04166 105.83333 Q 343.9583 105.83333 370.41666 105.83333 L 396.87497 105.83333 L 423.3333 105.83333 L 449.79166 105.83333 L 449.79166 105.83333 L 449.79166 105.83333 L 449.79166 132.29166 L 449.79166 132.29166 L 423.3333 132.29166 L 423.3333 158.74998 L 423.3333 158.74998 L 449.79166 158.74998 L 449.79166 185.20833 Q 476.24997 211.66666 502.7083 185.20833 L 529.1666 185.20833 L 529.1666 211.66666 Q 529.1666 238.12498 502.7083 238.12498 L 476.24997 264.5833 L 449.79166 264.5833 L 423.3333 264.5833 L 423.3333 291.04166 L 396.87497 291.04166 L 396.87497 343.9583 L 396.87497 396.87497 L 370.41666 423.3333 L 370.41666 423.3333 L 370.41666 423.3333 Q 343.9583 423.3333 343.9583 396.87497 Q 343.9583 370.41666 291.04166 370.41666 L 264.5833 370.41666 L 264.5833 343.9583 Q 238.12498 317.49997 238.12498 291.04166 Q 238.12498 264.5833 185.20833 264.5833 L 132.29166 264.5833 L 132.29166 264.5833 Q 105.83333 264.5833 79.37499 211.66666 L 52.916664 185.20833 L 52.916664 185.20833 L 79.37499 185.20833 L 79.37499 158.74998 L 79.37499 132.29166 L 52.916664 132.29166 L 26.458332 105.83333 L 26.458332 105.83333 L 26.458332 105.83333 L 0.0 105.83333 L 0.0 105.83333 L 0.0 79.37499 L 0.0 79.37499 L 26.458332 79.37499 L 26.458332 52.916664 L 26.458332 52.916664 L 26.458332 52.916664 L 52.916664 52.916664 L 52.916664 52.916664 L 52.916664 52.916664 L 52.916664 52.916664 L 79.37499 79.37499 Q 105.83333 105.83333 132.29166 105.83333 L 158.74998 105.83333 L 158.74998 52.916664 L 158.74998 26.458332 L 185.20833 0.0 Q 185.20833 0.0 185.20833 0.0 z" svg:height="4.233333mm" draw:style-name="style-1888" svg:viewBox="0.0 0.0 529.1666 423.3333" svg:width="5.2916665mm" svg:x="54.768745mm" svg:y="109.00833mm"/>
          <draw:path svg:d="M 264.5833 52.916664 L 264.5833 0.0 L 264.5833 0.0 L 291.04166 0.0 L 264.5833 79.37499 Q 264.5833 158.74998 238.12498 158.74998 L 238.12498 158.74998 L 238.12498 158.74998 Q 238.12498 158.74998 158.74998 158.74998 L 52.916664 158.74998 L 52.916664 158.74998 Q 26.458332 158.74998 26.458332 185.20833 L 26.458332 185.20833 L 0.0 185.20833 Q -26.458332 185.20833 0.0 105.83333 L 26.458332 52.916664 L 26.458332 52.916664 Q 52.916664 52.916664 52.916664 52.916664 L 52.916664 26.458332 L 105.83333 26.458332 Q 132.29166 26.458332 132.29166 52.916664 Q 132.29166 79.37499 211.66666 79.37499 Q 264.5833 79.37499 264.5833 52.916664 z" svg:height="1.8520832mm" draw:style-name="style-1889" svg:viewBox="0.0 0.0 291.04166 185.20833" svg:width="2.9104166mm" svg:x="139.7mm" svg:y="116.94582mm"/>
          <draw:path svg:d="M 158.74998 26.458332 L 158.74998 52.916664 L 158.74998 79.37499 Q 158.74998 132.29166 105.83333 132.29166 L 79.37499 132.29166 L 79.37499 132.29166 Q 52.916664 105.83333 52.916664 79.37499 L 26.458332 79.37499 L 26.458332 79.37499 Q 0.0 52.916664 0.0 52.916664 L 0.0 52.916664 L 0.0 26.458332 L 0.0 26.458332 L 0.0 26.458332 Q 0.0 26.458332 26.458332 26.458332 L 26.458332 0.0 L 79.37499 0.0 Q 132.29166 26.458332 132.29166 26.458332 Q 158.74998 26.458332 158.74998 26.458332 z" svg:height="1.3229166mm" draw:style-name="style-1890" svg:viewBox="0.0 0.0 158.74998 132.29166" svg:width="1.5874999mm" svg:x="126.99999mm" svg:y="117.73958mm"/>
          <draw:path svg:d="M 211.66666 0.0 L 238.12498 0.0 L 211.66666 52.916664 Q 185.20833 105.83333 238.12498 132.29166 Q 238.12498 158.74998 238.12498 185.20833 Q 238.12498 211.66666 211.66666 211.66666 Q 185.20833 211.66666 185.20833 185.20833 Q 185.20833 158.74998 185.20833 211.66666 Q 185.20833 291.04166 158.74998 317.49997 Q 132.29166 317.49997 185.20833 317.49997 Q 211.66666 343.9583 211.66666 423.3333 L 211.66666 476.24997 L 185.20833 476.24997 Q 132.29166 476.24997 79.37499 502.7083 L 26.458332 502.7083 L 26.458332 502.7083 Q 0.0 476.24997 0.0 423.3333 Q -26.458332 370.41666 0.0 264.5833 L 26.458332 185.20833 L 26.458332 185.20833 Q 26.458332 185.20833 52.916664 105.83333 L 79.37499 52.916664 L 105.83333 52.916664 Q 132.29166 52.916664 158.74998 26.458332 Q 185.20833 0.0 211.66666 0.0 z" svg:height="5.027083mm" draw:style-name="style-1891" svg:viewBox="0.0 0.0 238.12498 502.7083" svg:width="2.38125mm" svg:x="179.12291mm" svg:y="138.64166mm"/>
          <draw:path svg:d="M 52.916664 0.0 L 52.916664 0.0 L 79.37499 26.458332 Q 132.29166 52.916664 132.29166 52.916664 L 158.74998 52.916664 L 264.5833 52.916664 Q 370.41666 52.916664 396.87497 52.916664 L 423.3333 52.916664 L 423.3333 52.916664 L 423.3333 79.37499 L 396.87497 79.37499 Q 396.87497 105.83333 396.87497 105.83333 L 423.3333 105.83333 L 423.3333 105.83333 Q 423.3333 105.83333 449.79166 132.29166 L 449.79166 132.29166 L 449.79166 158.74998 Q 449.79166 185.20833 396.87497 185.20833 Q 370.41666 158.74998 396.87497 185.20833 L 396.87497 211.66666 L 370.41666 211.66666 Q 343.9583 211.66666 317.49997 317.49997 Q 291.04166 423.3333 238.12498 423.3333 L 158.74998 449.79166 L 158.74998 370.41666 Q 132.29166 291.04166 105.83333 264.5833 L 52.916664 238.12498 L 52.916664 211.66666 Q 26.458332 211.66666 26.458332 185.20833 L 0.0 158.74998 L 0.0 158.74998 Q 26.458332 158.74998 26.458332 105.83333 L 26.458332 79.37499 L 26.458332 79.37499 Q 26.458332 79.37499 52.916664 52.916664 L 52.916664 52.916664 L 52.916664 52.916664 L 52.916664 26.458332 L 52.916664 0.0 z" svg:height="4.497916mm" draw:style-name="style-1892" svg:viewBox="0.0 0.0 449.79166 449.79166" svg:width="4.497916mm" svg:x="197.64374mm" svg:y="131.23332mm"/>
          <draw:path svg:d="M 158.74998 0.0 L 158.74998 0.0 L 185.20833 26.458332 Q 211.66666 52.916664 211.66666 52.916664 L 211.66666 52.916664 L 185.20833 52.916664 Q 158.74998 52.916664 132.29166 158.74998 Q 105.83333 238.12498 105.83333 211.66666 L 105.83333 185.20833 L 79.37499 185.20833 L 79.37499 158.74998 L 79.37499 158.74998 L 52.916664 158.74998 L 52.916664 185.20833 L 52.916664 211.66666 L 26.458332 211.66666 L 26.458332 211.66666 L 26.458332 211.66666 Q 0.0 185.20833 0.0 158.74998 L 0.0 132.29166 L 0.0 132.29166 Q 26.458332 105.83333 26.458332 105.83333 L 26.458332 79.37499 L 52.916664 105.83333 Q 105.83333 105.83333 132.29166 52.916664 Q 158.74998 0.0 158.74998 0.0 z" svg:height="2.1166666mm" draw:style-name="style-1893" svg:viewBox="0.0 0.0 211.66666 211.66666" svg:width="2.1166666mm" svg:x="118.00416mm" svg:y="141.81667mm"/>
          <draw:path svg:d="M 79.37499 0.0 L 105.83333 0.0 L 132.29166 0.0 Q 158.74998 26.458332 158.74998 26.458332 L 158.74998 26.458332 L 158.74998 52.916664 Q 158.74998 79.37499 185.20833 79.37499 L 238.12498 79.37499 L 238.12498 79.37499 Q 238.12498 79.37499 238.12498 105.83333 L 264.5833 105.83333 L 238.12498 132.29166 Q 185.20833 158.74998 211.66666 158.74998 Q 211.66666 185.20833 238.12498 185.20833 L 238.12498 185.20833 L 238.12498 185.20833 Q 238.12498 185.20833 238.12498 211.66666 L 264.5833 211.66666 L 264.5833 211.66666 L 291.04166 211.66666 L 291.04166 238.12498 L 291.04166 238.12498 L 291.04166 238.12498 L 291.04166 238.12498 L 317.49997 238.12498 L 317.49997 264.5833 L 343.9583 291.04166 Q 396.87497 317.49997 396.87497 343.9583 L 396.87497 370.41666 L 370.41666 370.41666 Q 343.9583 343.9583 317.49997 317.49997 Q 291.04166 291.04166 185.20833 238.12498 L 79.37499 185.20833 L 79.37499 185.20833 Q 52.916664 185.20833 52.916664 158.74998 L 79.37499 158.74998 L 79.37499 158.74998 L 79.37499 132.29166 L 79.37499 132.29166 L 79.37499 132.29166 L 105.83333 132.29166 L 105.83333 132.29166 L 105.83333 105.83333 L 132.29166 105.83333 L 132.29166 79.37499 Q 132.29166 52.916664 79.37499 26.458332 L 0.0 26.458332 L 26.458332 26.458332 Q 79.37499 26.458332 79.37499 0.0 z" svg:height="3.7041664mm" draw:style-name="style-1894" svg:viewBox="0.0 0.0 396.87497 370.41666" svg:width="3.9687498mm" svg:x="237.8604mm" svg:y="142.08124mm"/>
          <draw:path svg:d="M 105.83333 185.20833 L 26.458332 211.66666 L 0.0 105.83333 Q 0.0 0.0 52.916664 0.0 Q 105.83333 -26.458332 132.29166 26.458332 Q 158.74998 52.916664 185.20833 105.83333 Q 185.20833 158.74998 105.83333 185.20833 z" svg:height="2.1166666mm" draw:style-name="style-1895" svg:viewBox="0.0 0.0 185.20833 211.66666" svg:width="1.8520832mm" svg:x="70.379166mm" svg:y="157.95624mm"/>
          <draw:path svg:d="M 105.83333 26.458332 L 132.29166 0.0 L 132.29166 0.0 Q 158.74998 0.0 158.74998 79.37499 L 158.74998 158.74998 L 158.74998 158.74998 Q 132.29166 132.29166 79.37499 132.29166 L 52.916664 105.83333 L 26.458332 105.83333 L 26.458332 105.83333 L 26.458332 79.37499 Q 0.0 79.37499 0.0 79.37499 L 0.0 79.37499 L 0.0 79.37499 L 0.0 52.916664 L 26.458332 52.916664 Q 52.916664 52.916664 52.916664 52.916664 Q 105.83333 52.916664 79.37499 52.916664 L 79.37499 26.458332 L 79.37499 26.458332 Q 105.83333 26.458332 105.83333 26.458332 z" svg:height="1.5874999mm" draw:style-name="style-1896" svg:viewBox="0.0 0.0 158.74998 158.74998" svg:width="1.5874999mm" svg:x="23.812498mm" svg:y="85.98958mm"/>
          <draw:path svg:d="M 211.66666 0.0 L 238.12498 0.0 L 238.12498 79.37499 L 238.12498 158.74998 L 238.12498 158.74998 Q 238.12498 158.74998 211.66666 185.20833 L 185.20833 185.20833 L 185.20833 158.74998 Q 185.20833 158.74998 158.74998 158.74998 L 158.74998 158.74998 L 132.29166 158.74998 Q 132.29166 158.74998 79.37499 158.74998 L 0.0 185.20833 L 0.0 158.74998 Q 26.458332 132.29166 79.37499 105.83333 L 132.29166 52.916664 L 158.74998 52.916664 L 185.20833 52.916664 L 185.20833 0.0 Q 185.20833 -26.458332 211.66666 0.0 z" svg:height="1.8520832mm" draw:style-name="style-1897" svg:viewBox="0.0 0.0 238.12498 185.20833" svg:width="2.38125mm" svg:x="109.80208mm" svg:y="116.416664mm"/>
          <draw:path svg:d="M 79.37499 0.0 L 79.37499 0.0 L 105.83333 0.0 L 132.29166 0.0 L 132.29166 52.916664 Q 158.74998 79.37499 185.20833 105.83333 L 211.66666 105.83333 L 238.12498 105.83333 Q 238.12498 79.37499 238.12498 79.37499 L 238.12498 79.37499 L 291.04166 79.37499 Q 317.49997 79.37499 343.9583 79.37499 L 370.41666 79.37499 L 370.41666 105.83333 Q 370.41666 132.29166 343.9583 132.29166 Q 317.49997 132.29166 317.49997 158.74998 L 317.49997 158.74998 L 291.04166 158.74998 Q 238.12498 185.20833 238.12498 185.20833 L 238.12498 185.20833 L 238.12498 185.20833 Q 211.66666 185.20833 132.29166 158.74998 L 52.916664 132.29166 L 26.458332 211.66666 Q 26.458332 291.04166 26.458332 291.04166 L 52.916664 291.04166 L 52.916664 291.04166 L 52.916664 317.49997 L 26.458332 317.49997 Q 0.0 291.04166 0.0 291.04166 L 0.0 291.04166 L 0.0 291.04166 Q -26.458332 291.04166 0.0 264.5833 L 0.0 238.12498 L 0.0 238.12498 Q 26.458332 238.12498 0.0 185.20833 L 0.0 132.29166 L 0.0 132.29166 Q 26.458332 105.83333 26.458332 79.37499 L 26.458332 79.37499 L 26.458332 79.37499 Q 52.916664 79.37499 52.916664 52.916664 L 52.916664 52.916664 L 79.37499 52.916664 Q 79.37499 26.458332 79.37499 26.458332 L 52.916664 26.458332 L 52.916664 26.458332 Q 79.37499 0.0 79.37499 0.0 z" svg:height="3.1749997mm" draw:style-name="style-1898" svg:viewBox="0.0 0.0 370.41666 317.49997" svg:width="3.7041664mm" svg:x="78.581245mm" svg:y="151.07707mm"/>
          <draw:path svg:d="M 0.0 26.458332 L 0.0 0.0 L 26.458332 0.0 L 52.916664 0.0 L 132.29166 0.0 Q 185.20833 0.0 185.20833 26.458332 Q 185.20833 52.916664 158.74998 52.916664 L 158.74998 79.37499 L 158.74998 79.37499 Q 132.29166 79.37499 132.29166 105.83333 L 132.29166 132.29166 L 132.29166 132.29166 L 105.83333 132.29166 L 79.37499 132.29166 Q 52.916664 132.29166 26.458332 79.37499 L 0.0 26.458332 L 0.0 26.458332 z" svg:height="1.3229166mm" draw:style-name="style-1899" svg:viewBox="0.0 0.0 185.20833 132.29166" svg:width="1.8520832mm" svg:x="73.28958mm" svg:y="103.98125mm"/>
          <draw:path svg:d="M 132.29166 26.458332 L 132.29166 0.0 L 158.74998 0.0 L 185.20833 0.0 L 185.20833 26.458332 Q 211.66666 52.916664 264.5833 52.916664 Q 317.49997 52.916664 317.49997 26.458332 L 317.49997 26.458332 L 370.41666 0.0 Q 396.87497 0.0 423.3333 0.0 L 423.3333 0.0 L 449.79166 0.0 L 502.7083 0.0 L 502.7083 26.458332 Q 502.7083 52.916664 476.24997 52.916664 Q 449.79166 79.37499 476.24997 105.83333 Q 502.7083 158.74998 502.7083 105.83333 Q 502.7083 79.37499 529.1666 79.37499 L 529.1666 79.37499 L 529.1666 158.74998 Q 555.625 211.66666 555.625 264.5833 L 555.625 317.49997 L 529.1666 317.49997 L 529.1666 317.49997 L 555.625 343.9583 L 582.0833 370.41666 L 582.0833 370.41666 L 582.0833 370.41666 L 555.625 370.41666 L 529.1666 370.41666 L 529.1666 396.87497 L 502.7083 423.3333 L 502.7083 423.3333 Q 502.7083 423.3333 502.7083 370.41666 Q 476.24997 317.49997 423.3333 317.49997 Q 370.41666 317.49997 370.41666 396.87497 Q 343.9583 449.79166 343.9583 476.24997 L 317.49997 502.7083 L 317.49997 476.24997 Q 317.49997 449.79166 211.66666 423.3333 L 105.83333 423.3333 L 79.37499 423.3333 L 52.916664 423.3333 L 52.916664 423.3333 L 26.458332 396.87497 L 26.458332 396.87497 L 26.458332 396.87497 L 26.458332 396.87497 L 0.0 370.41666 L 26.458332 370.41666 Q 52.916664 370.41666 26.458332 343.9583 L 0.0 317.49997 L 0.0 317.49997 L 0.0 317.49997 L 26.458332 317.49997 L 52.916664 317.49997 L 52.916664 291.04166 L 79.37499 291.04166 L 79.37499 238.12498 Q 79.37499 185.20833 52.916664 158.74998 L 52.916664 158.74998 L 52.916664 158.74998 Q 79.37499 132.29166 105.83333 105.83333 Q 132.29166 105.83333 132.29166 79.37499 L 132.29166 52.916664 L 132.29166 26.458332 z" svg:height="5.027083mm" draw:style-name="style-1900" svg:viewBox="0.0 0.0 582.0833 502.7083" svg:width="5.820833mm" svg:x="98.16041mm" svg:y="126.470825mm"/>
          <draw:path svg:d="M 132.29166 0.0 L 132.29166 0.0 L 185.20833 0.0 Q 211.66666 0.0 238.12498 26.458332 Q 238.12498 52.916664 238.12498 79.37499 L 264.5833 79.37499 L 264.5833 79.37499 Q 264.5833 105.83333 291.04166 105.83333 L 291.04166 105.83333 L 291.04166 105.83333 Q 291.04166 132.29166 317.49997 158.74998 L 317.49997 158.74998 L 291.04166 158.74998 Q 291.04166 158.74998 238.12498 158.74998 L 185.20833 158.74998 L 132.29166 158.74998 L 105.83333 158.74998 L 79.37499 158.74998 L 52.916664 158.74998 L 26.458332 158.74998 Q 0.0 158.74998 0.0 132.29166 L 0.0 132.29166 L 79.37499 79.37499 Q 132.29166 0.0 132.29166 0.0 z" svg:height="1.5874999mm" draw:style-name="style-1901" svg:viewBox="0.0 0.0 317.49997 158.74998" svg:width="3.1749997mm" svg:x="139.43541mm" svg:y="126.99999mm"/>
          <draw:path svg:d="M 26.458332 52.916664 L 0.0 0.0 L 158.74998 0.0 Q 343.9583 26.458332 370.41666 0.0 L 370.41666 0.0 L 370.41666 26.458332 Q 370.41666 79.37499 396.87497 79.37499 Q 423.3333 79.37499 423.3333 105.83333 L 423.3333 105.83333 L 423.3333 105.83333 Q 423.3333 132.29166 264.5833 132.29166 L 132.29166 132.29166 L 132.29166 105.83333 L 105.83333 105.83333 L 105.83333 79.37499 Q 105.83333 52.916664 79.37499 79.37499 Q 52.916664 132.29166 26.458332 52.916664 z" svg:height="1.3229166mm" draw:style-name="style-1902" svg:viewBox="0.0 0.0 423.3333 132.29166" svg:width="4.233333mm" svg:x="237.06665mm" svg:y="174.88957mm"/>
          <draw:path svg:d="M 0.0 52.916664 L 0.0 0.0 L 26.458332 0.0 Q 52.916664 0.0 52.916664 26.458332 Q 52.916664 52.916664 79.37499 52.916664 Q 132.29166 52.916664 132.29166 79.37499 Q 132.29166 132.29166 158.74998 132.29166 Q 185.20833 158.74998 211.66666 132.29166 Q 211.66666 79.37499 238.12498 79.37499 L 264.5833 79.37499 L 264.5833 132.29166 Q 238.12498 185.20833 264.5833 185.20833 L 264.5833 211.66666 L 264.5833 264.5833 Q 238.12498 317.49997 264.5833 343.9583 L 264.5833 370.41666 L 238.12498 370.41666 Q 238.12498 343.9583 185.20833 343.9583 L 132.29166 343.9583 L 132.29166 343.9583 Q 132.29166 317.49997 105.83333 317.49997 L 105.83333 317.49997 L 79.37499 317.49997 Q 79.37499 291.04166 52.916664 264.5833 L 26.458332 238.12498 L 26.458332 185.20833 L 26.458332 158.74998 L 26.458332 132.29166 Q 26.458332 105.83333 0.0 52.916664 z" svg:height="3.7041664mm" draw:style-name="style-1903" svg:viewBox="0.0 0.0 264.5833 370.41666" svg:width="2.6458333mm" svg:x="48.418747mm" svg:y="115.62291mm"/>
          <draw:path svg:d="M 52.916664 0.0 L 105.83333 26.458332 L 105.83333 79.37499 Q 105.83333 132.29166 132.29166 132.29166 L 132.29166 132.29166 L 132.29166 132.29166 Q 132.29166 158.74998 105.83333 158.74998 L 79.37499 158.74998 L 52.916664 132.29166 Q 0.0 132.29166 0.0 52.916664 Q -26.458332 -52.916664 52.916664 0.0 z" svg:height="1.5874999mm" draw:style-name="style-1904" svg:viewBox="0.0 0.0 132.29166 158.74998" svg:width="1.3229166mm" svg:x="248.70831mm" svg:y="174.62498mm"/>
          <draw:path svg:d="M 343.9583 26.458332 L 343.9583 26.458332 L 291.04166 26.458332 Q 211.66666 52.916664 211.66666 132.29166 Q 158.74998 185.20833 211.66666 238.12498 Q 264.5833 291.04166 264.5833 291.04166 L 264.5833 317.49997 L 211.66666 317.49997 Q 185.20833 291.04166 158.74998 291.04166 Q 105.83333 238.12498 52.916664 264.5833 L 26.458332 264.5833 L 0.0 264.5833 Q -26.458332 264.5833 0.0 238.12498 L 0.0 211.66666 L 0.0 238.12498 Q 0.0 238.12498 26.458332 238.12498 L 26.458332 211.66666 L 26.458332 211.66666 L 52.916664 211.66666 L 52.916664 185.20833 L 52.916664 185.20833 L 52.916664 185.20833 L 79.37499 185.20833 L 79.37499 185.20833 L 105.83333 185.20833 L 105.83333 132.29166 L 105.83333 79.37499 L 132.29166 26.458332 Q 158.74998 -26.458332 238.12498 0.0 Q 317.49997 0.0 343.9583 26.458332 z" svg:height="3.1749997mm" draw:style-name="style-1905" svg:viewBox="0.0 0.0 343.9583 317.49997" svg:width="3.439583mm" svg:x="173.03749mm" svg:y="117.73958mm"/>
          <draw:path svg:d="M 26.458332 26.458332 L 52.916664 0.0 L 79.37499 0.0 Q 105.83333 0.0 105.83333 26.458332 Q 132.29166 52.916664 132.29166 26.458332 Q 132.29166 0.0 185.20833 0.0 Q 211.66666 26.458332 238.12498 26.458332 L 264.5833 26.458332 L 264.5833 26.458332 Q 264.5833 26.458332 291.04166 52.916664 L 291.04166 52.916664 L 291.04166 79.37499 Q 317.49997 105.83333 291.04166 105.83333 Q 264.5833 105.83333 264.5833 132.29166 L 264.5833 158.74998 L 264.5833 158.74998 Q 238.12498 158.74998 238.12498 185.20833 L 238.12498 185.20833 L 238.12498 185.20833 Q 211.66666 185.20833 132.29166 132.29166 Q 26.458332 132.29166 26.458332 79.37499 L 0.0 52.916664 L 0.0 52.916664 Q 0.0 26.458332 26.458332 26.458332 z" svg:height="1.8520832mm" draw:style-name="style-1906" svg:viewBox="0.0 0.0 291.04166 185.20833" svg:width="2.9104166mm" svg:x="107.68541mm" svg:y="143.66875mm"/>
          <draw:path svg:d="M 132.29166 0.0 L 132.29166 0.0 L 132.29166 26.458332 L 158.74998 52.916664 L 158.74998 52.916664 L 158.74998 52.916664 L 158.74998 79.37499 L 158.74998 79.37499 L 185.20833 79.37499 L 185.20833 105.83333 L 185.20833 105.83333 L 211.66666 105.83333 L 211.66666 105.83333 L 211.66666 105.83333 L 264.5833 132.29166 Q 317.49997 158.74998 317.49997 185.20833 L 317.49997 211.66666 L 317.49997 211.66666 Q 317.49997 211.66666 238.12498 211.66666 L 185.20833 238.12498 L 185.20833 317.49997 Q 185.20833 396.87497 158.74998 396.87497 L 132.29166 396.87497 L 132.29166 370.41666 Q 158.74998 343.9583 105.83333 317.49997 Q 52.916664 264.5833 26.458332 264.5833 L 0.0 264.5833 L 0.0 238.12498 Q 0.0 211.66666 52.916664 211.66666 L 79.37499 211.66666 L 79.37499 211.66666 Q 79.37499 211.66666 105.83333 238.12498 Q 132.29166 238.12498 105.83333 211.66666 L 105.83333 185.20833 L 105.83333 158.74998 L 105.83333 132.29166 L 105.83333 52.916664 Q 105.83333 0.0 132.29166 0.0 z" svg:height="3.9687498mm" draw:style-name="style-1907" svg:viewBox="0.0 0.0 317.49997 396.87497" svg:width="3.1749997mm" svg:x="48.154163mm" svg:y="120.649994mm"/>
          <draw:path svg:d="M 740.8333 0.0 L 740.8333 0.0 L 740.8333 0.0 Q 740.8333 26.458332 740.8333 26.458332 L 767.2916 26.458332 L 767.2916 26.458332 Q 767.2916 26.458332 793.74994 52.916664 L 793.74994 52.916664 L 793.74994 52.916664 L 820.2083 52.916664 L 820.2083 79.37499 Q 820.2083 105.83333 793.74994 105.83333 Q 767.2916 105.83333 767.2916 132.29166 Q 767.2916 158.74998 793.74994 158.74998 L 820.2083 158.74998 L 820.2083 185.20833 Q 793.74994 211.66666 793.74994 291.04166 L 793.74994 370.41666 L 740.8333 396.87497 Q 714.37494 449.79166 740.8333 449.79166 Q 793.74994 449.79166 793.74994 476.24997 L 793.74994 502.7083 L 740.8333 555.625 Q 687.9166 608.5416 687.9166 634.99994 L 687.9166 634.99994 L 687.9166 634.99994 Q 661.4583 661.4583 634.99994 661.4583 L 608.5416 687.9166 L 582.0833 687.9166 Q 582.0833 714.37494 582.0833 714.37494 L 582.0833 714.37494 L 582.0833 767.2916 Q 582.0833 846.6666 608.5416 873.12494 Q 634.99994 873.12494 634.99994 926.0416 L 634.99994 978.95825 L 661.4583 978.95825 L 661.4583 978.95825 L 661.4583 978.95825 L 661.4583 978.95825 L 634.99994 1005.4166 L 608.5416 1031.875 L 608.5416 1031.875 L 582.0833 1031.875 L 582.0833 1031.875 L 582.0833 1031.875 L 582.0833 1031.875 L 582.0833 1031.875 L 529.1666 1005.4166 L 449.79166 978.95825 L 423.3333 978.95825 L 396.87497 978.95825 L 396.87497 926.0416 Q 370.41666 899.5833 370.41666 899.5833 L 370.41666 899.5833 L 370.41666 899.5833 Q 370.41666 873.12494 370.41666 873.12494 Q 370.41666 873.12494 370.41666 820.2083 L 343.9583 793.74994 L 343.9583 767.2916 Q 317.49997 767.2916 317.49997 767.2916 L 317.49997 767.2916 L 317.49997 767.2916 Q 317.49997 767.2916 238.12498 714.37494 L 158.74998 687.9166 L 158.74998 687.9166 Q 158.74998 687.9166 211.66666 661.4583 Q 211.66666 608.5416 132.29166 555.625 L 26.458332 529.1666 L 26.458332 502.7083 Q 0.0 476.24997 0.0 476.24997 L 0.0 449.79166 L 0.0 449.79166 L 0.0 449.79166 L 0.0 370.41666 L 0.0 291.04166 L 26.458332 291.04166 Q 52.916664 291.04166 52.916664 264.5833 L 52.916664 264.5833 L 52.916664 264.5833 L 79.37499 264.5833 L 105.83333 264.5833 L 158.74998 264.5833 L 158.74998 264.5833 Q 158.74998 291.04166 185.20833 291.04166 Q 211.66666 291.04166 211.66666 238.12498 Q 211.66666 211.66666 264.5833 185.20833 Q 317.49997 132.29166 317.49997 79.37499 L 317.49997 26.458332 L 370.41666 26.458332 L 396.87497 26.458332 L 476.24997 26.458332 L 582.0833 26.458332 L 582.0833 26.458332 Q 582.0833 26.458332 608.5416 26.458332 L 608.5416 0.0 L 661.4583 0.0 Q 714.37494 -26.458332 740.8333 0.0 z M 555.625 132.29166 Q 582.0833 105.83333 582.0833 132.29166 Q 582.0833 158.74998 608.5416 158.74998 Q 634.99994 158.74998 634.99994 185.20833 Q 634.99994 211.66666 634.99994 238.12498 Q 608.5416 238.12498 582.0833 238.12498 Q 529.1666 238.12498 529.1666 185.20833 Q 529.1666 132.29166 555.625 132.29166 z M 291.04166 582.0833 Q 264.5833 476.24997 291.04166 476.24997 Q 317.49997 476.24997 317.49997 502.7083 Q 343.9583 502.7083 370.41666 476.24997 Q 423.3333 423.3333 423.3333 529.1666 Q 476.24997 634.99994 396.87497 661.4583 Q 317.49997 714.37494 291.04166 582.0833 z" svg:height="10.318749mm" draw:style-name="style-1908" svg:viewBox="0.0 0.0 820.2083 1031.875" svg:width="8.202083mm" svg:x="187.85416mm" svg:y="151.60625mm"/>
          <draw:path svg:d="M 0.0 26.458332 L 0.0 0.0 L 26.458332 0.0 Q 52.916664 0.0 132.29166 105.83333 Q 185.20833 238.12498 211.66666 238.12498 L 211.66666 238.12498 L 211.66666 264.5833 L 211.66666 264.5833 L 211.66666 317.49997 Q 185.20833 370.41666 185.20833 370.41666 Q 185.20833 370.41666 132.29166 396.87497 L 52.916664 423.3333 L 52.916664 396.87497 L 26.458332 396.87497 L 26.458332 396.87497 L 26.458332 370.41666 L 26.458332 370.41666 L 26.458332 370.41666 L 26.458332 291.04166 Q 26.458332 211.66666 26.458332 158.74998 L 79.37499 105.83333 L 52.916664 105.83333 L 52.916664 105.83333 L 52.916664 79.37499 Q 26.458332 79.37499 26.458332 52.916664 L 26.458332 52.916664 L 26.458332 52.916664 Q 26.458332 52.916664 0.0 26.458332 z" svg:height="4.233333mm" draw:style-name="style-1909" svg:viewBox="0.0 0.0 211.66666 423.3333" svg:width="2.1166666mm" svg:x="271.72708mm" svg:y="164.04166mm"/>
          <draw:path svg:d="M 26.458332 0.0 Q 52.916664 -26.458332 79.37499 79.37499 Q 105.83333 158.74998 52.916664 158.74998 Q 0.0 132.29166 0.0 79.37499 Q 0.0 0.0 26.458332 0.0 z" svg:height="1.5874999mm" draw:style-name="style-1910" svg:viewBox="0.0 0.0 79.37499 158.74998" svg:width="0.7937499mm" svg:x="243.94582mm" svg:y="177.00624mm"/>
          <draw:path svg:d="M 26.458332 0.0 L 26.458332 0.0 L 79.37499 0.0 L 132.29166 0.0 L 132.29166 0.0 L 158.74998 0.0 L 158.74998 0.0 Q 132.29166 26.458332 132.29166 52.916664 L 132.29166 52.916664 L 79.37499 52.916664 L 26.458332 52.916664 L 26.458332 26.458332 L 26.458332 26.458332 L 0.0 26.458332 L 0.0 0.0 L 0.0 0.0 L 26.458332 0.0 L 26.458332 0.0 z" svg:height="0.52916664mm" draw:style-name="style-1911" svg:viewBox="0.0 0.0 158.74998 52.916664" svg:width="1.5874999mm" svg:x="30.427082mm" svg:y="88.899994mm"/>
          <draw:path svg:d="M 264.5833 0.0 L 317.49997 0.0 L 317.49997 0.0 Q 317.49997 0.0 317.49997 26.458332 L 343.9583 26.458332 L 343.9583 52.916664 Q 370.41666 105.83333 343.9583 132.29166 L 343.9583 158.74998 L 343.9583 185.20833 Q 343.9583 211.66666 370.41666 211.66666 Q 423.3333 211.66666 529.1666 211.66666 Q 634.99994 185.20833 634.99994 264.5833 L 634.99994 343.9583 L 634.99994 343.9583 Q 634.99994 343.9583 608.5416 423.3333 Q 608.5416 502.7083 317.49997 502.7083 L 0.0 502.7083 L 0.0 502.7083 L 0.0 476.24997 L 26.458332 476.24997 L 52.916664 476.24997 L 52.916664 449.79166 L 79.37499 449.79166 L 158.74998 423.3333 Q 238.12498 423.3333 238.12498 396.87497 L 238.12498 396.87497 L 238.12498 396.87497 Q 238.12498 370.41666 264.5833 370.41666 L 291.04166 370.41666 L 291.04166 317.49997 Q 264.5833 291.04166 264.5833 264.5833 Q 264.5833 211.66666 211.66666 211.66666 L 185.20833 238.12498 L 158.74998 238.12498 Q 158.74998 211.66666 158.74998 211.66666 L 158.74998 211.66666 L 158.74998 211.66666 Q 158.74998 211.66666 185.20833 211.66666 L 185.20833 185.20833 L 185.20833 185.20833 Q 211.66666 185.20833 211.66666 158.74998 L 211.66666 158.74998 L 211.66666 158.74998 Q 211.66666 158.74998 211.66666 105.83333 Q 211.66666 26.458332 264.5833 0.0 z" svg:height="5.027083mm" draw:style-name="style-1912" svg:viewBox="0.0 0.0 634.99994 502.7083" svg:width="6.3499994mm" svg:x="140.75833mm" svg:y="102.12916mm"/>
          <draw:path svg:d="M 26.458332 0.0 L 26.458332 0.0 L 79.37499 26.458332 Q 132.29166 52.916664 132.29166 52.916664 L 158.74998 52.916664 L 158.74998 105.83333 L 158.74998 132.29166 L 158.74998 158.74998 Q 132.29166 185.20833 132.29166 211.66666 L 132.29166 211.66666 L 105.83333 238.12498 Q 79.37499 264.5833 79.37499 264.5833 Q 79.37499 264.5833 52.916664 264.5833 L 52.916664 264.5833 L 52.916664 264.5833 Q 26.458332 238.12498 26.458332 211.66666 Q 26.458332 211.66666 0.0 105.83333 L 0.0 26.458332 L 26.458332 26.458332 Q 26.458332 0.0 26.458332 0.0 z" svg:height="2.6458333mm" draw:style-name="style-1913" svg:viewBox="0.0 0.0 158.74998 264.5833" svg:width="1.5874999mm" svg:x="88.10625mm" svg:y="138.11249mm"/>
          <draw:path svg:d="M 158.74998 52.916664 L 158.74998 0.0 L 185.20833 0.0 L 185.20833 0.0 L 185.20833 0.0 L 211.66666 0.0 L 211.66666 0.0 L 211.66666 26.458332 L 211.66666 26.458332 Q 238.12498 26.458332 238.12498 0.0 L 238.12498 0.0 L 264.5833 0.0 Q 291.04166 0.0 291.04166 26.458332 Q 291.04166 52.916664 343.9583 52.916664 L 370.41666 52.916664 L 370.41666 52.916664 L 370.41666 79.37499 L 317.49997 79.37499 Q 264.5833 105.83333 238.12498 105.83333 L 238.12498 132.29166 L 238.12498 132.29166 Q 211.66666 158.74998 211.66666 158.74998 Q 185.20833 158.74998 105.83333 185.20833 Q 26.458332 211.66666 26.458332 158.74998 L 26.458332 132.29166 L 0.0 132.29166 L 0.0 105.83333 L 0.0 105.83333 L 0.0 105.83333 L 26.458332 105.83333 L 52.916664 105.83333 L 52.916664 132.29166 L 79.37499 132.29166 L 79.37499 105.83333 L 79.37499 79.37499 L 52.916664 79.37499 L 52.916664 79.37499 L 52.916664 52.916664 L 52.916664 52.916664 L 79.37499 52.916664 Q 79.37499 52.916664 105.83333 52.916664 Q 132.29166 79.37499 158.74998 52.916664 z" svg:height="1.8520832mm" draw:style-name="style-1914" svg:viewBox="0.0 0.0 370.41666 185.20833" svg:width="3.7041664mm" svg:x="198.17291mm" svg:y="159.80832mm"/>
          <draw:path svg:d="M 291.04166 26.458332 L 291.04166 0.0 L 317.49997 0.0 L 343.9583 0.0 L 343.9583 0.0 Q 343.9583 0.0 343.9583 26.458332 L 370.41666 26.458332 L 396.87497 52.916664 Q 396.87497 105.83333 449.79166 79.37499 Q 529.1666 52.916664 529.1666 52.916664 L 529.1666 52.916664 L 555.625 52.916664 L 555.625 52.916664 L 555.625 52.916664 L 582.0833 52.916664 L 582.0833 158.74998 Q 582.0833 264.5833 608.5416 291.04166 L 608.5416 291.04166 L 608.5416 291.04166 Q 608.5416 317.49997 608.5416 317.49997 L 634.99994 317.49997 L 634.99994 317.49997 L 634.99994 343.9583 L 634.99994 370.41666 Q 661.4583 396.87497 661.4583 423.3333 L 661.4583 423.3333 L 661.4583 423.3333 Q 634.99994 423.3333 529.1666 396.87497 L 423.3333 370.41666 L 396.87497 370.41666 Q 396.87497 370.41666 396.87497 396.87497 L 396.87497 396.87497 L 396.87497 396.87497 Q 370.41666 423.3333 343.9583 423.3333 L 343.9583 423.3333 L 343.9583 423.3333 Q 317.49997 423.3333 264.5833 396.87497 Q 211.66666 370.41666 185.20833 396.87497 L 132.29166 396.87497 L 132.29166 370.41666 Q 132.29166 343.9583 158.74998 291.04166 L 158.74998 238.12498 L 158.74998 211.66666 Q 132.29166 185.20833 132.29166 158.74998 L 132.29166 158.74998 L 105.83333 132.29166 L 79.37499 105.83333 L 79.37499 105.83333 L 79.37499 105.83333 L 52.916664 79.37499 L 26.458332 79.37499 L 26.458332 79.37499 L 0.0 52.916664 L 0.0 52.916664 L 0.0 52.916664 L 26.458332 26.458332 Q 52.916664 0.0 79.37499 0.0 L 105.83333 0.0 L 105.83333 0.0 Q 105.83333 0.0 132.29166 0.0 L 158.74998 0.0 L 158.74998 0.0 L 158.74998 0.0 L 185.20833 0.0 Q 185.20833 -26.458332 211.66666 26.458332 Q 211.66666 79.37499 238.12498 52.916664 Q 291.04166 52.916664 291.04166 26.458332 z M 238.12498 343.9583 Q 238.12498 317.49997 238.12498 317.49997 Q 238.12498 317.49997 238.12498 317.49997 Q 238.12498 343.9583 238.12498 343.9583 z" svg:height="4.233333mm" draw:style-name="style-1915" svg:viewBox="0.0 0.0 661.4583 423.3333" svg:width="6.614583mm" svg:x="240.50624mm" svg:y="131.23332mm"/>
          <draw:path svg:d="M 105.83333 0.0 L 105.83333 0.0 L 79.37499 26.458332 Q 26.458332 52.916664 79.37499 79.37499 Q 132.29166 132.29166 158.74998 132.29166 L 185.20833 132.29166 L 185.20833 185.20833 Q 185.20833 238.12498 105.83333 211.66666 L 52.916664 185.20833 L 52.916664 211.66666 L 52.916664 238.12498 L 52.916664 238.12498 Q 26.458332 238.12498 26.458332 132.29166 Q -26.458332 26.458332 0.0 26.458332 L 26.458332 0.0 L 79.37499 0.0 Q 105.83333 -26.458332 105.83333 0.0 z" svg:height="2.38125mm" draw:style-name="style-1916" svg:viewBox="0.0 0.0 185.20833 238.12498" svg:width="1.8520832mm" svg:x="123.03124mm" svg:y="136.78958mm"/>
          <draw:path svg:d="M 185.20833 291.04166 L 185.20833 291.04166 L 158.74998 317.49997 Q 158.74998 343.9583 132.29166 343.9583 L 132.29166 343.9583 L 132.29166 343.9583 Q 105.83333 317.49997 105.83333 317.49997 L 105.83333 317.49997 L 79.37499 317.49997 Q 52.916664 291.04166 26.458332 238.12498 L 0.0 185.20833 L 0.0 185.20833 L 0.0 185.20833 L 0.0 158.74998 Q 0.0 132.29166 52.916664 79.37499 L 79.37499 0.0 L 105.83333 0.0 Q 105.83333 0.0 158.74998 26.458332 Q 211.66666 79.37499 158.74998 79.37499 Q 132.29166 105.83333 132.29166 132.29166 Q 132.29166 158.74998 105.83333 158.74998 Q 79.37499 185.20833 105.83333 185.20833 Q 132.29166 185.20833 158.74998 238.12498 Q 158.74998 264.5833 185.20833 291.04166 z" svg:height="3.439583mm" draw:style-name="style-1917" svg:viewBox="0.0 0.0 185.20833 343.9583" svg:width="1.8520832mm" svg:x="69.32083mm" svg:y="128.85208mm"/>
          <draw:path svg:d="M 105.83333 0.0 L 105.83333 26.458332 L 105.83333 105.83333 L 105.83333 158.74998 L 132.29166 158.74998 L 185.20833 158.74998 L 185.20833 185.20833 L 185.20833 185.20833 L 185.20833 185.20833 Q 158.74998 211.66666 105.83333 211.66666 Q 52.916664 211.66666 52.916664 185.20833 Q 26.458332 158.74998 0.0 158.74998 Q -26.458332 185.20833 0.0 158.74998 L 26.458332 105.83333 L 26.458332 105.83333 Q 26.458332 105.83333 26.458332 79.37499 L 52.916664 52.916664 L 52.916664 26.458332 L 52.916664 0.0 L 79.37499 0.0 Q 105.83333 -26.458332 105.83333 0.0 z" svg:height="2.1166666mm" draw:style-name="style-1918" svg:viewBox="0.0 0.0 185.20833 211.66666" svg:width="1.8520832mm" svg:x="135.20207mm" svg:y="117.47499mm"/>
          <draw:path svg:d="M 0.0 52.916664 L 0.0 0.0 L 26.458332 0.0 L 52.916664 0.0 L 105.83333 52.916664 Q 158.74998 105.83333 158.74998 105.83333 L 185.20833 105.83333 L 185.20833 105.83333 Q 185.20833 105.83333 211.66666 132.29166 L 211.66666 132.29166 L 211.66666 132.29166 Q 211.66666 158.74998 211.66666 158.74998 L 238.12498 158.74998 L 238.12498 185.20833 Q 238.12498 211.66666 264.5833 211.66666 Q 291.04166 211.66666 291.04166 238.12498 Q 291.04166 264.5833 264.5833 264.5833 Q 211.66666 238.12498 211.66666 238.12498 L 211.66666 238.12498 L 211.66666 238.12498 L 185.20833 211.66666 L 185.20833 211.66666 Q 158.74998 211.66666 105.83333 158.74998 L 26.458332 105.83333 L 26.458332 105.83333 L 0.0 105.83333 L 0.0 52.916664 z" svg:height="2.6458333mm" draw:style-name="style-1919" svg:viewBox="0.0 0.0 291.04166 264.5833" svg:width="2.9104166mm" svg:x="17.4625mm" svg:y="81.49166mm"/>
          <draw:path svg:d="M 52.916664 52.916664 L 79.37499 0.0 L 79.37499 52.916664 Q 105.83333 105.83333 132.29166 79.37499 Q 132.29166 79.37499 158.74998 79.37499 L 158.74998 79.37499 L 158.74998 79.37499 L 185.20833 79.37499 L 185.20833 105.83333 Q 185.20833 158.74998 211.66666 132.29166 Q 238.12498 105.83333 238.12498 105.83333 L 238.12498 105.83333 L 238.12498 105.83333 Q 238.12498 105.83333 264.5833 158.74998 L 264.5833 185.20833 L 238.12498 185.20833 Q 185.20833 185.20833 185.20833 291.04166 Q 211.66666 396.87497 264.5833 423.3333 Q 317.49997 423.3333 317.49997 449.79166 L 317.49997 449.79166 L 264.5833 449.79166 Q 211.66666 423.3333 185.20833 423.3333 Q 158.74998 423.3333 132.29166 476.24997 L 132.29166 502.7083 L 132.29166 502.7083 Q 132.29166 502.7083 105.83333 476.24997 Q 79.37499 423.3333 79.37499 476.24997 L 52.916664 502.7083 L 52.916664 502.7083 Q 26.458332 502.7083 26.458332 476.24997 L 26.458332 423.3333 L 26.458332 423.3333 Q 26.458332 423.3333 52.916664 370.41666 Q 52.916664 343.9583 79.37499 343.9583 Q 105.83333 343.9583 52.916664 264.5833 L 0.0 158.74998 L 52.916664 158.74998 Q 105.83333 158.74998 79.37499 105.83333 Q 26.458332 79.37499 52.916664 52.916664 z" svg:height="5.027083mm" draw:style-name="style-1920" svg:viewBox="0.0 0.0 317.49997 502.7083" svg:width="3.1749997mm" svg:x="114.03541mm" svg:y="121.70833mm"/>
          <draw:path svg:d="M 26.458332 0.0 L 26.458332 0.0 L 79.37499 26.458332 Q 132.29166 79.37499 158.74998 79.37499 L 158.74998 79.37499 L 158.74998 132.29166 L 158.74998 158.74998 L 158.74998 185.20833 L 158.74998 211.66666 L 105.83333 238.12498 Q 79.37499 238.12498 52.916664 264.5833 L 26.458332 264.5833 L 26.458332 238.12498 Q 0.0 238.12498 0.0 238.12498 L 0.0 211.66666 L 0.0 185.20833 Q 0.0 185.20833 0.0 185.20833 Q 0.0 158.74998 0.0 79.37499 L 0.0 26.458332 L 0.0 26.458332 Q 26.458332 26.458332 26.458332 0.0 z" svg:height="2.6458333mm" draw:style-name="style-1921" svg:viewBox="0.0 0.0 158.74998 264.5833" svg:width="1.5874999mm" svg:x="41.804165mm" svg:y="130.43958mm"/>
          <draw:path svg:d="M 52.916664 0.0 L 52.916664 0.0 L 132.29166 79.37499 Q 185.20833 158.74998 211.66666 158.74998 L 238.12498 158.74998 L 238.12498 158.74998 L 238.12498 185.20833 L 238.12498 185.20833 L 211.66666 185.20833 L 211.66666 211.66666 L 211.66666 211.66666 L 185.20833 211.66666 L 185.20833 211.66666 L 185.20833 211.66666 L 185.20833 238.12498 L 185.20833 238.12498 Q 185.20833 264.5833 132.29166 238.12498 Q 79.37499 211.66666 52.916664 238.12498 L 26.458332 264.5833 L 26.458332 264.5833 L 26.458332 238.12498 L 26.458332 211.66666 Q 26.458332 211.66666 0.0 211.66666 L 0.0 211.66666 L 0.0 211.66666 Q 0.0 211.66666 26.458332 185.20833 Q 52.916664 185.20833 52.916664 158.74998 Q 52.916664 132.29166 26.458332 132.29166 Q 0.0 132.29166 0.0 105.83333 L 0.0 52.916664 L 26.458332 52.916664 Q 26.458332 26.458332 52.916664 0.0 z" svg:height="2.6458333mm" draw:style-name="style-1922" svg:viewBox="0.0 0.0 238.12498 264.5833" svg:width="2.38125mm" svg:x="233.62708mm" svg:y="122.237495mm"/>
          <draw:path svg:d="M 264.5833 132.29166 L 264.5833 132.29166 L 264.5833 132.29166 Q 291.04166 132.29166 291.04166 158.74998 L 291.04166 158.74998 L 291.04166 158.74998 L 291.04166 158.74998 L 291.04166 185.20833 L 291.04166 185.20833 L 317.49997 211.66666 L 343.9583 238.12498 L 343.9583 291.04166 L 343.9583 343.9583 L 317.49997 343.9583 L 317.49997 343.9583 L 291.04166 343.9583 Q 238.12498 370.41666 132.29166 370.41666 L 26.458332 370.41666 L 26.458332 343.9583 Q 26.458332 343.9583 0.0 317.49997 L 0.0 317.49997 L 26.458332 317.49997 Q 52.916664 317.49997 26.458332 238.12498 L 26.458332 185.20833 L 26.458332 185.20833 Q 26.458332 185.20833 52.916664 158.74998 Q 79.37499 132.29166 105.83333 52.916664 L 158.74998 0.0 L 185.20833 0.0 Q 185.20833 -26.458332 238.12498 52.916664 Q 238.12498 132.29166 264.5833 132.29166 z" svg:height="3.7041664mm" draw:style-name="style-1923" svg:viewBox="0.0 0.0 343.9583 370.41666" svg:width="3.439583mm" svg:x="60.060413mm" svg:y="169.33333mm"/>
          <draw:path svg:d="M 343.9583 26.458332 L 343.9583 26.458332 L 291.04166 79.37499 Q 238.12498 132.29166 291.04166 158.74998 Q 343.9583 185.20833 343.9583 185.20833 L 370.41666 185.20833 L 396.87497 291.04166 Q 396.87497 423.3333 423.3333 449.79166 L 423.3333 449.79166 L 423.3333 476.24997 Q 449.79166 502.7083 370.41666 529.1666 L 291.04166 555.625 L 317.49997 608.5416 Q 343.9583 634.99994 343.9583 634.99994 L 343.9583 634.99994 L 343.9583 661.4583 L 343.9583 661.4583 L 291.04166 661.4583 L 264.5833 661.4583 L 238.12498 687.9166 L 211.66666 714.37494 L 132.29166 714.37494 L 52.916664 714.37494 L 26.458332 740.8333 L 0.0 740.8333 L 0.0 740.8333 L 0.0 714.37494 L 0.0 714.37494 L 26.458332 714.37494 L 26.458332 661.4583 L 26.458332 634.99994 L 26.458332 476.24997 L 26.458332 317.49997 L 26.458332 238.12498 Q 26.458332 158.74998 52.916664 79.37499 L 79.37499 26.458332 L 79.37499 26.458332 Q 79.37499 26.458332 105.83333 26.458332 L 105.83333 0.0 L 211.66666 0.0 Q 343.9583 0.0 343.9583 26.458332 z" svg:height="7.408333mm" draw:style-name="style-1924" svg:viewBox="0.0 0.0 423.3333 740.8333" svg:width="4.233333mm" svg:x="189.70624mm" svg:y="96.572914mm"/>
          <draw:path svg:d="M 79.37499 0.0 L 105.83333 0.0 L 79.37499 52.916664 Q 52.916664 132.29166 132.29166 158.74998 Q 185.20833 158.74998 185.20833 185.20833 L 185.20833 185.20833 L 132.29166 185.20833 L 79.37499 185.20833 L 52.916664 185.20833 Q 26.458332 185.20833 0.0 158.74998 L 0.0 105.83333 L 0.0 105.83333 Q 0.0 105.83333 0.0 52.916664 L 26.458332 26.458332 L 52.916664 26.458332 Q 52.916664 0.0 79.37499 0.0 z" svg:height="1.8520832mm" draw:style-name="style-1925" svg:viewBox="0.0 0.0 185.20833 185.20833" svg:width="1.8520832mm" svg:x="192.61665mm" svg:y="87.84166mm"/>
          <draw:path svg:d="M 79.37499 317.49997 L 0.0 0.0 L 0.0 0.0 L 26.458332 0.0 L 79.37499 0.0 Q 105.83333 26.458332 158.74998 105.83333 Q 185.20833 211.66666 211.66666 211.66666 L 238.12498 211.66666 L 264.5833 238.12498 Q 317.49997 238.12498 317.49997 211.66666 Q 317.49997 185.20833 343.9583 185.20833 L 343.9583 185.20833 L 317.49997 238.12498 Q 317.49997 291.04166 317.49997 317.49997 L 317.49997 343.9583 L 317.49997 370.41666 L 317.49997 396.87497 L 343.9583 423.3333 L 370.41666 449.79166 L 370.41666 449.79166 L 370.41666 476.24997 L 423.3333 476.24997 L 476.24997 476.24997 L 476.24997 449.79166 L 476.24997 423.3333 L 502.7083 396.87497 Q 529.1666 370.41666 529.1666 343.9583 Q 529.1666 317.49997 555.625 264.5833 L 555.625 238.12498 L 555.625 238.12498 Q 582.0833 238.12498 582.0833 211.66666 L 582.0833 211.66666 L 634.99994 211.66666 Q 661.4583 185.20833 661.4583 158.74998 Q 661.4583 132.29166 740.8333 105.83333 Q 820.2083 52.916664 846.6666 52.916664 Q 873.12494 52.916664 899.5833 52.916664 L 926.0416 52.916664 L 926.0416 52.916664 L 926.0416 79.37499 L 926.0416 105.83333 Q 952.49994 105.83333 926.0416 105.83333 L 926.0416 105.83333 L 926.0416 105.83333 L 926.0416 132.29166 L 899.5833 132.29166 L 899.5833 132.29166 L 820.2083 211.66666 Q 740.8333 317.49997 740.8333 396.87497 L 740.8333 476.24997 L 793.74994 529.1666 Q 846.6666 582.0833 846.6666 582.0833 L 846.6666 582.0833 L 846.6666 608.5416 L 846.6666 608.5416 L 873.12494 608.5416 L 873.12494 634.99994 L 873.12494 634.99994 L 899.5833 634.99994 L 899.5833 634.99994 L 899.5833 661.4583 L 899.5833 661.4583 L 899.5833 661.4583 L 926.0416 687.9166 L 926.0416 714.37494 L 899.5833 714.37494 L 873.12494 714.37494 L 873.12494 687.9166 L 846.6666 661.4583 L 846.6666 661.4583 L 846.6666 634.99994 L 846.6666 634.99994 L 846.6666 634.99994 L 820.2083 634.99994 Q 820.2083 634.99994 793.74994 608.5416 Q 793.74994 582.0833 793.74994 634.99994 L 767.2916 687.9166 L 740.8333 687.9166 L 740.8333 687.9166 L 740.8333 634.99994 Q 740.8333 608.5416 714.37494 608.5416 Q 687.9166 634.99994 661.4583 687.9166 Q 634.99994 767.2916 608.5416 767.2916 Q 582.0833 767.2916 582.0833 793.74994 L 555.625 846.6666 L 529.1666 846.6666 Q 529.1666 846.6666 423.3333 846.6666 L 317.49997 846.6666 L 291.04166 846.6666 L 264.5833 846.6666 L 264.5833 846.6666 L 238.12498 846.6666 L 238.12498 873.12494 L 211.66666 873.12494 L 211.66666 873.12494 L 211.66666 873.12494 L 211.66666 873.12494 L 185.20833 846.6666 L 185.20833 846.6666 L 185.20833 846.6666 L 185.20833 846.6666 Q 185.20833 846.6666 211.66666 820.2083 L 211.66666 820.2083 L 211.66666 820.2083 Q 211.66666 820.2083 211.66666 793.74994 L 211.66666 793.74994 L 211.66666 793.74994 Q 211.66666 767.2916 158.74998 687.9166 Q 158.74998 608.5416 79.37499 317.49997 z" svg:height="8.73125mm" draw:style-name="style-1926" svg:viewBox="0.0 0.0 926.0416 873.12494" svg:width="9.260416mm" svg:x="167.21666mm" svg:y="152.92915mm"/>
          <draw:path svg:d="M 158.74998 0.0 L 185.20833 0.0 L 185.20833 0.0 L 185.20833 0.0 L 158.74998 0.0 Q 132.29166 0.0 132.29166 105.83333 L 132.29166 211.66666 L 105.83333 211.66666 Q 79.37499 211.66666 52.916664 238.12498 L 26.458332 264.5833 L 0.0 264.5833 L 0.0 264.5833 L 0.0 264.5833 Q 0.0 264.5833 0.0 185.20833 L 26.458332 105.83333 L 26.458332 79.37499 L 26.458332 52.916664 L 52.916664 79.37499 Q 52.916664 105.83333 79.37499 52.916664 Q 105.83333 0.0 158.74998 0.0 z" svg:height="2.6458333mm" draw:style-name="style-1927" svg:viewBox="0.0 0.0 185.20833 264.5833" svg:width="1.8520832mm" svg:x="240.24165mm" svg:y="129.11665mm"/>
          <draw:path svg:d="M 0.0 26.458332 L 26.458332 0.0 L 158.74998 0.0 L 264.5833 0.0 L 264.5833 0.0 L 264.5833 0.0 L 264.5833 26.458332 Q 264.5833 26.458332 291.04166 52.916664 L 291.04166 105.83333 L 264.5833 105.83333 Q 211.66666 105.83333 158.74998 105.83333 Q 132.29166 105.83333 52.916664 105.83333 L 0.0 79.37499 L 0.0 79.37499 Q 0.0 52.916664 0.0 26.458332 z" svg:height="1.0583333mm" draw:style-name="style-1928" svg:viewBox="0.0 0.0 291.04166 105.83333" svg:width="2.9104166mm" svg:x="239.18332mm" svg:y="177.27083mm"/>
          <draw:path svg:d="M 52.916664 79.37499 L 79.37499 0.0 L 105.83333 26.458332 Q 105.83333 26.458332 132.29166 79.37499 L 132.29166 158.74998 L 105.83333 238.12498 Q 105.83333 317.49997 52.916664 291.04166 Q 26.458332 291.04166 26.458332 264.5833 L 26.458332 264.5833 L 26.458332 238.12498 Q 0.0 238.12498 0.0 238.12498 L 0.0 238.12498 L 0.0 185.20833 Q 0.0 158.74998 52.916664 79.37499 z" svg:height="2.9104166mm" draw:style-name="style-1929" svg:viewBox="0.0 0.0 132.29166 291.04166" svg:width="1.3229166mm" svg:x="119.59166mm" svg:y="134.67291mm"/>
          <draw:path svg:d="M 238.12498 0.0 L 238.12498 0.0 L 238.12498 0.0 Q 238.12498 0.0 264.5833 52.916664 L 264.5833 79.37499 L 264.5833 185.20833 L 264.5833 291.04166 L 211.66666 291.04166 Q 158.74998 317.49997 79.37499 317.49997 L 26.458332 317.49997 L 26.458332 317.49997 Q 26.458332 291.04166 0.0 264.5833 Q -26.458332 211.66666 26.458332 185.20833 L 79.37499 158.74998 L 105.83333 105.83333 Q 132.29166 79.37499 132.29166 52.916664 Q 132.29166 0.0 185.20833 0.0 Q 211.66666 0.0 238.12498 0.0 z" svg:height="3.1749997mm" draw:style-name="style-1930" svg:viewBox="0.0 0.0 264.5833 317.49997" svg:width="2.6458333mm" svg:x="200.81874mm" svg:y="141.28749mm"/>
          <draw:path svg:d="M 79.37499 52.916664 L 132.29166 0.0 L 105.83333 79.37499 Q 79.37499 158.74998 105.83333 158.74998 Q 132.29166 158.74998 132.29166 185.20833 Q 132.29166 211.66666 105.83333 211.66666 Q 79.37499 238.12498 79.37499 264.5833 L 79.37499 291.04166 L 52.916664 291.04166 Q 26.458332 291.04166 26.458332 264.5833 L 0.0 238.12498 L 0.0 211.66666 Q 26.458332 158.74998 26.458332 105.83333 Q 26.458332 79.37499 79.37499 52.916664 z" svg:height="2.9104166mm" draw:style-name="style-1931" svg:viewBox="0.0 0.0 132.29166 291.04166" svg:width="1.3229166mm" svg:x="164.30624mm" svg:y="135.46666mm"/>
          <draw:path svg:d="M 52.916664 52.916664 L 26.458332 0.0 L 52.916664 26.458332 Q 79.37499 52.916664 105.83333 52.916664 L 158.74998 52.916664 L 158.74998 105.83333 L 158.74998 132.29166 L 158.74998 158.74998 Q 158.74998 185.20833 132.29166 185.20833 Q 105.83333 211.66666 52.916664 185.20833 L 0.0 185.20833 L 0.0 158.74998 L 0.0 158.74998 L 0.0 132.29166 Q 0.0 105.83333 26.458332 105.83333 Q 52.916664 105.83333 52.916664 52.916664 z" svg:height="1.8520832mm" draw:style-name="style-1932" svg:viewBox="0.0 0.0 158.74998 185.20833" svg:width="1.5874999mm" svg:x="183.62082mm" svg:y="132.82083mm"/>
          <draw:path svg:d="M 132.29166 26.458332 L 158.74998 0.0 L 211.66666 26.458332 Q 264.5833 52.916664 264.5833 105.83333 L 264.5833 132.29166 L 291.04166 211.66666 Q 317.49997 264.5833 343.9583 264.5833 Q 370.41666 264.5833 370.41666 291.04166 L 370.41666 317.49997 L 317.49997 317.49997 L 238.12498 317.49997 L 211.66666 317.49997 L 158.74998 317.49997 L 158.74998 317.49997 Q 158.74998 291.04166 185.20833 264.5833 Q 185.20833 238.12498 158.74998 238.12498 L 132.29166 238.12498 L 132.29166 238.12498 Q 132.29166 211.66666 105.83333 211.66666 Q 52.916664 211.66666 26.458332 158.74998 L 0.0 105.83333 L 52.916664 105.83333 Q 79.37499 105.83333 79.37499 79.37499 L 79.37499 52.916664 L 79.37499 52.916664 Q 105.83333 52.916664 105.83333 52.916664 Q 105.83333 52.916664 132.29166 26.458332 z" svg:height="3.1749997mm" draw:style-name="style-1933" svg:viewBox="0.0 0.0 370.41666 317.49997" svg:width="3.7041664mm" svg:x="87.84166mm" svg:y="140.22916mm"/>
          <draw:path svg:d="M 158.74998 0.0 L 185.20833 0.0 L 185.20833 26.458332 Q 158.74998 52.916664 158.74998 52.916664 L 158.74998 52.916664 L 158.74998 79.37499 Q 158.74998 132.29166 185.20833 132.29166 L 185.20833 132.29166 L 185.20833 132.29166 L 185.20833 158.74998 L 158.74998 158.74998 Q 132.29166 185.20833 105.83333 185.20833 Q 79.37499 185.20833 52.916664 132.29166 L 52.916664 105.83333 L 52.916664 105.83333 Q 26.458332 79.37499 0.0 79.37499 L 0.0 79.37499 L 0.0 79.37499 L 0.0 52.916664 L 52.916664 52.916664 Q 79.37499 26.458332 79.37499 26.458332 L 79.37499 26.458332 L 105.83333 26.458332 Q 132.29166 26.458332 158.74998 0.0 z" svg:height="1.8520832mm" draw:style-name="style-1934" svg:viewBox="0.0 0.0 185.20833 185.20833" svg:width="1.8520832mm" svg:x="196.32082mm" svg:y="90.222916mm"/>
          <draw:path svg:d="M 52.916664 0.0 L 52.916664 0.0 L 52.916664 158.74998 Q 52.916664 343.9583 79.37499 529.1666 L 79.37499 714.37494 L 52.916664 714.37494 Q 52.916664 687.9166 26.458332 687.9166 L 0.0 687.9166 L 0.0 370.41666 L 0.0 26.458332 L 26.458332 0.0 Q 52.916664 0.0 52.916664 0.0 z" svg:height="7.1437497mm" draw:style-name="style-1935" svg:viewBox="0.0 0.0 79.37499 714.37494" svg:width="0.7937499mm" svg:x="82.549995mm" svg:y="100.0125mm"/>
          <draw:path svg:d="M 26.458332 52.916664 L 26.458332 0.0 L 52.916664 0.0 L 52.916664 0.0 L 79.37499 0.0 L 79.37499 0.0 L 79.37499 26.458332 L 79.37499 52.916664 L 105.83333 52.916664 L 105.83333 79.37499 L 105.83333 79.37499 L 132.29166 79.37499 L 132.29166 132.29166 Q 158.74998 211.66666 132.29166 211.66666 L 105.83333 211.66666 L 79.37499 211.66666 L 26.458332 211.66666 L 26.458332 185.20833 Q 26.458332 132.29166 0.0 132.29166 L 0.0 132.29166 L 0.0 132.29166 L 0.0 105.83333 L 0.0 105.83333 L 26.458332 105.83333 L 26.458332 52.916664 z" svg:height="2.1166666mm" draw:style-name="style-1936" svg:viewBox="0.0 0.0 132.29166 211.66666" svg:width="1.3229166mm" svg:x="181.23958mm" svg:y="177.5354mm"/>
          <draw:path svg:d="M 52.916664 0.0 L 105.83333 26.458332 L 105.83333 52.916664 L 105.83333 79.37499 L 79.37499 79.37499 Q 79.37499 105.83333 26.458332 105.83333 Q 0.0 132.29166 0.0 52.916664 Q 0.0 -52.916664 52.916664 0.0 z" svg:height="1.0583333mm" draw:style-name="style-1937" svg:viewBox="0.0 0.0 105.83333 105.83333" svg:width="1.0583333mm" svg:x="130.96875mm" svg:y="121.70833mm"/>
          <draw:path svg:d="M 0.0 26.458332 L 0.0 0.0 L 26.458332 0.0 L 52.916664 26.458332 L 105.83333 26.458332 Q 132.29166 79.37499 158.74998 79.37499 L 185.20833 79.37499 L 185.20833 52.916664 L 211.66666 26.458332 L 211.66666 26.458332 L 211.66666 26.458332 L 264.5833 52.916664 Q 317.49997 79.37499 317.49997 79.37499 L 343.9583 79.37499 L 343.9583 79.37499 Q 343.9583 79.37499 370.41666 105.83333 L 370.41666 105.83333 L 370.41666 105.83333 Q 370.41666 132.29166 370.41666 132.29166 L 396.87497 132.29166 L 370.41666 158.74998 Q 370.41666 185.20833 317.49997 132.29166 Q 238.12498 79.37499 264.5833 158.74998 Q 291.04166 238.12498 343.9583 238.12498 Q 423.3333 238.12498 423.3333 238.12498 L 423.3333 238.12498 L 423.3333 238.12498 Q 423.3333 238.12498 423.3333 264.5833 L 449.79166 264.5833 L 449.79166 264.5833 L 449.79166 291.04166 L 449.79166 291.04166 L 423.3333 291.04166 L 423.3333 291.04166 L 423.3333 291.04166 L 423.3333 317.49997 L 423.3333 317.49997 L 396.87497 317.49997 L 396.87497 343.9583 L 370.41666 343.9583 L 370.41666 343.9583 L 370.41666 317.49997 L 370.41666 317.49997 L 343.9583 317.49997 L 343.9583 317.49997 L 317.49997 317.49997 L 317.49997 317.49997 L 317.49997 317.49997 L 291.04166 291.04166 L 291.04166 291.04166 L 264.5833 291.04166 L 264.5833 291.04166 L 264.5833 291.04166 L 264.5833 264.5833 Q 264.5833 264.5833 158.74998 185.20833 L 52.916664 132.29166 L 52.916664 132.29166 Q 52.916664 105.83333 26.458332 105.83333 L 26.458332 105.83333 L 26.458332 79.37499 Q 0.0 79.37499 0.0 79.37499 L 0.0 79.37499 L 0.0 26.458332 z" svg:height="3.439583mm" draw:style-name="style-1938" svg:viewBox="0.0 0.0 449.79166 343.9583" svg:width="4.497916mm" svg:x="17.4625mm" svg:y="84.40208mm"/>
          <draw:path svg:d="M 105.83333 0.0 L 105.83333 0.0 L 132.29166 0.0 L 158.74998 26.458332 L 158.74998 26.458332 L 158.74998 26.458332 L 158.74998 26.458332 Q 158.74998 26.458332 158.74998 52.916664 L 185.20833 52.916664 L 185.20833 132.29166 L 185.20833 238.12498 L 185.20833 238.12498 Q 158.74998 238.12498 158.74998 264.5833 L 158.74998 291.04166 L 158.74998 317.49997 L 158.74998 343.9583 L 158.74998 343.9583 Q 132.29166 343.9583 132.29166 370.41666 L 132.29166 370.41666 L 105.83333 370.41666 Q 105.83333 396.87497 105.83333 396.87497 L 79.37499 396.87497 L 79.37499 396.87497 Q 52.916664 370.41666 52.916664 370.41666 L 52.916664 370.41666 L 52.916664 343.9583 Q 52.916664 343.9583 26.458332 343.9583 L 26.458332 343.9583 L 26.458332 343.9583 Q 0.0 317.49997 0.0 211.66666 L 0.0 105.83333 L 0.0 79.37499 L 0.0 26.458332 L 52.916664 26.458332 Q 105.83333 26.458332 105.83333 0.0 z" svg:height="3.9687498mm" draw:style-name="style-1939" svg:viewBox="0.0 0.0 185.20833 396.87497" svg:width="1.8520832mm" svg:x="218.54582mm" svg:y="122.502075mm"/>
          <draw:path svg:d="M 317.49997 0.0 L 634.99994 0.0 L 634.99994 0.0 L 634.99994 0.0 L 608.5416 0.0 Q 608.5416 0.0 661.4583 26.458332 Q 687.9166 52.916664 687.9166 52.916664 L 687.9166 52.916664 L 608.5416 52.916664 L 555.625 52.916664 L 291.04166 79.37499 L 0.0 79.37499 L 0.0 79.37499 Q 0.0 52.916664 26.458332 52.916664 L 79.37499 52.916664 L 26.458332 26.458332 Q 0.0 0.0 0.0 0.0 L 0.0 0.0 L 0.0 0.0 Q 0.0 0.0 317.49997 0.0 z" svg:height="0.7937499mm" draw:style-name="style-1940" svg:viewBox="0.0 0.0 687.9166 79.37499" svg:width="6.879166mm" svg:x="242.09373mm" svg:y="107.42083mm"/>
          <draw:path svg:d="M 105.83333 26.458332 L 105.83333 26.458332 L 105.83333 26.458332 Q 105.83333 52.916664 105.83333 52.916664 L 132.29166 52.916664 L 132.29166 52.916664 Q 132.29166 52.916664 158.74998 79.37499 Q 211.66666 79.37499 238.12498 132.29166 Q 264.5833 185.20833 211.66666 185.20833 Q 158.74998 185.20833 158.74998 158.74998 Q 158.74998 132.29166 105.83333 105.83333 L 52.916664 79.37499 L 26.458332 52.916664 Q 0.0 52.916664 0.0 26.458332 Q 0.0 0.0 52.916664 0.0 Q 79.37499 0.0 105.83333 26.458332 z" svg:height="1.8520832mm" draw:style-name="style-1941" svg:viewBox="0.0 0.0 238.12498 185.20833" svg:width="2.38125mm" svg:x="269.34583mm" svg:y="101.59999mm"/>
          <draw:path svg:d="M 291.04166 0.0 L 317.49997 0.0 L 317.49997 52.916664 L 317.49997 105.83333 L 317.49997 132.29166 L 317.49997 132.29166 L 370.41666 185.20833 Q 423.3333 264.5833 423.3333 370.41666 Q 423.3333 476.24997 396.87497 476.24997 L 396.87497 476.24997 L 396.87497 449.79166 Q 370.41666 396.87497 317.49997 396.87497 L 264.5833 423.3333 L 238.12498 502.7083 Q 211.66666 582.0833 211.66666 608.5416 Q 211.66666 608.5416 238.12498 634.99994 L 238.12498 661.4583 L 211.66666 661.4583 L 211.66666 661.4583 L 158.74998 661.4583 Q 105.83333 634.99994 105.83333 661.4583 Q 105.83333 714.37494 79.37499 714.37494 L 79.37499 714.37494 L 79.37499 687.9166 L 52.916664 687.9166 L 52.916664 608.5416 L 52.916664 529.1666 L 52.916664 449.79166 Q 52.916664 396.87497 52.916664 343.9583 Q 52.916664 317.49997 26.458332 291.04166 L 0.0 291.04166 L 0.0 291.04166 L 0.0 264.5833 L 26.458332 264.5833 Q 52.916664 291.04166 52.916664 291.04166 L 52.916664 291.04166 L 79.37499 291.04166 L 105.83333 291.04166 L 105.83333 264.5833 L 105.83333 238.12498 L 132.29166 238.12498 L 132.29166 238.12498 L 132.29166 264.5833 L 158.74998 264.5833 L 158.74998 185.20833 Q 158.74998 132.29166 211.66666 132.29166 Q 264.5833 105.83333 264.5833 52.916664 Q 264.5833 0.0 291.04166 0.0 z M 211.66666 343.9583 Q 211.66666 317.49997 211.66666 317.49997 Q 211.66666 343.9583 211.66666 343.9583 Q 211.66666 343.9583 211.66666 370.41666 Q 211.66666 396.87497 211.66666 396.87497 Q 211.66666 396.87497 211.66666 370.41666 Q 211.66666 370.41666 211.66666 343.9583 z" svg:height="7.1437497mm" draw:style-name="style-1942" svg:viewBox="0.0 0.0 423.3333 714.37494" svg:width="4.233333mm" svg:x="21.695831mm" svg:y="115.09374mm"/>
          <draw:path svg:d="M 105.83333 26.458332 L 105.83333 0.0 L 132.29166 0.0 Q 158.74998 0.0 158.74998 26.458332 L 158.74998 26.458332 L 158.74998 26.458332 Q 158.74998 52.916664 158.74998 52.916664 L 185.20833 52.916664 L 185.20833 132.29166 Q 185.20833 211.66666 185.20833 211.66666 L 185.20833 211.66666 L 185.20833 238.12498 L 158.74998 264.5833 L 158.74998 264.5833 Q 158.74998 264.5833 132.29166 291.04166 L 105.83333 291.04166 L 105.83333 264.5833 Q 105.83333 211.66666 52.916664 211.66666 Q 26.458332 211.66666 26.458332 185.20833 L 26.458332 158.74998 L 26.458332 158.74998 Q 52.916664 158.74998 26.458332 158.74998 L 26.458332 132.29166 L 0.0 105.83333 Q 0.0 105.83333 52.916664 105.83333 Q 132.29166 105.83333 132.29166 79.37499 Q 105.83333 52.916664 105.83333 26.458332 z" svg:height="2.9104166mm" draw:style-name="style-1943" svg:viewBox="0.0 0.0 185.20833 291.04166" svg:width="1.8520832mm" svg:x="206.37498mm" svg:y="105.83333mm"/>
          <draw:path svg:d="M 238.12498 132.29166 L 264.5833 132.29166 L 238.12498 211.66666 Q 185.20833 291.04166 185.20833 291.04166 L 158.74998 291.04166 L 158.74998 291.04166 Q 158.74998 291.04166 79.37499 238.12498 L 0.0 185.20833 L 0.0 185.20833 L 0.0 158.74998 L 26.458332 158.74998 Q 52.916664 132.29166 26.458332 132.29166 L 0.0 105.83333 L 26.458332 52.916664 Q 52.916664 -26.458332 79.37499 0.0 Q 132.29166 0.0 132.29166 52.916664 Q 158.74998 105.83333 185.20833 105.83333 Q 211.66666 132.29166 238.12498 132.29166 z" svg:height="2.9104166mm" draw:style-name="style-1944" svg:viewBox="0.0 0.0 264.5833 291.04166" svg:width="2.6458333mm" svg:x="67.99791mm" svg:y="152.1354mm"/>
          <draw:path svg:d="M 105.83333 0.0 L 105.83333 0.0 L 79.37499 79.37499 Q 52.916664 158.74998 52.916664 185.20833 L 52.916664 185.20833 L 52.916664 185.20833 L 26.458332 158.74998 L 26.458332 158.74998 Q 0.0 158.74998 0.0 158.74998 L 0.0 132.29166 L 0.0 132.29166 Q 0.0 132.29166 26.458332 132.29166 Q 26.458332 105.83333 0.0 79.37499 L 0.0 26.458332 L 0.0 26.458332 Q 0.0 26.458332 26.458332 0.0 L 26.458332 0.0 L 52.916664 0.0 Q 79.37499 0.0 105.83333 0.0 z" svg:height="1.8520832mm" draw:style-name="style-1945" svg:viewBox="0.0 0.0 105.83333 185.20833" svg:width="1.0583333mm" svg:x="193.14583mm" svg:y="149.22499mm"/>
          <draw:path svg:d="M 158.74998 26.458332 L 158.74998 0.0 L 238.12498 26.458332 Q 317.49997 26.458332 343.9583 52.916664 L 370.41666 52.916664 L 370.41666 52.916664 Q 370.41666 52.916664 370.41666 79.37499 Q 370.41666 132.29166 343.9583 132.29166 Q 317.49997 132.29166 291.04166 158.74998 Q 264.5833 185.20833 158.74998 185.20833 L 52.916664 158.74998 L 26.458332 158.74998 L 0.0 132.29166 L 52.916664 132.29166 L 79.37499 132.29166 L 79.37499 105.83333 L 105.83333 105.83333 L 105.83333 105.83333 L 105.83333 79.37499 L 52.916664 79.37499 Q 26.458332 79.37499 52.916664 52.916664 L 52.916664 26.458332 L 105.83333 26.458332 L 132.29166 26.458332 L 132.29166 26.458332 Q 158.74998 26.458332 158.74998 26.458332 z" svg:height="1.8520832mm" draw:style-name="style-1946" svg:viewBox="0.0 0.0 370.41666 185.20833" svg:width="3.7041664mm" svg:x="177.79999mm" svg:y="131.49791mm"/>
          <draw:path svg:d="M 105.83333 0.0 L 105.83333 0.0 L 132.29166 0.0 L 132.29166 0.0 L 185.20833 0.0 Q 238.12498 0.0 238.12498 26.458332 L 238.12498 26.458332 L 238.12498 52.916664 Q 238.12498 52.916664 264.5833 105.83333 Q 291.04166 158.74998 264.5833 158.74998 L 264.5833 185.20833 L 211.66666 185.20833 L 158.74998 185.20833 L 132.29166 185.20833 L 105.83333 185.20833 L 105.83333 185.20833 Q 79.37499 185.20833 79.37499 185.20833 L 79.37499 211.66666 L 79.37499 211.66666 L 79.37499 211.66666 L 52.916664 158.74998 Q 26.458332 79.37499 26.458332 79.37499 L 26.458332 79.37499 L 26.458332 52.916664 Q 26.458332 52.916664 0.0 52.916664 L 0.0 26.458332 L 52.916664 26.458332 Q 105.83333 0.0 105.83333 0.0 z" svg:height="2.1166666mm" draw:style-name="style-1947" svg:viewBox="0.0 0.0 264.5833 211.66666" svg:width="2.6458333mm" svg:x="91.28124mm" svg:y="119.06249mm"/>
          <draw:path svg:d="M 0.0 79.37499 Q 0.0 0.0 52.916664 0.0 Q 79.37499 0.0 79.37499 26.458332 Q 79.37499 79.37499 132.29166 79.37499 Q 185.20833 79.37499 185.20833 105.83333 Q 185.20833 132.29166 105.83333 132.29166 Q 0.0 132.29166 0.0 79.37499 z" svg:height="1.3229166mm" draw:style-name="style-1948" svg:viewBox="0.0 0.0 185.20833 132.29166" svg:width="1.8520832mm" svg:x="194.73332mm" svg:y="98.689575mm"/>
          <draw:path svg:d="M 26.458332 79.37499 L 0.0 0.0 L 52.916664 0.0 Q 105.83333 0.0 132.29166 0.0 L 158.74998 0.0 L 158.74998 52.916664 Q 132.29166 105.83333 132.29166 132.29166 L 132.29166 158.74998 L 132.29166 158.74998 L 132.29166 158.74998 L 132.29166 185.20833 L 132.29166 185.20833 L 105.83333 185.20833 L 105.83333 158.74998 L 79.37499 158.74998 Q 26.458332 158.74998 26.458332 79.37499 z" svg:height="1.8520832mm" draw:style-name="style-1949" svg:viewBox="0.0 0.0 158.74998 185.20833" svg:width="1.5874999mm" svg:x="256.38123mm" svg:y="125.94166mm"/>
          <draw:path svg:d="M 317.49997 105.83333 L 343.9583 105.83333 L 317.49997 132.29166 Q 317.49997 158.74998 317.49997 185.20833 L 291.04166 185.20833 L 291.04166 158.74998 Q 264.5833 158.74998 264.5833 158.74998 L 264.5833 158.74998 L 264.5833 158.74998 Q 264.5833 158.74998 238.12498 211.66666 L 238.12498 238.12498 L 238.12498 238.12498 Q 238.12498 264.5833 264.5833 264.5833 L 264.5833 264.5833 L 264.5833 291.04166 Q 264.5833 317.49997 185.20833 343.9583 Q 105.83333 370.41666 105.83333 370.41666 L 105.83333 396.87497 L 105.83333 396.87497 Q 105.83333 396.87497 79.37499 423.3333 L 79.37499 423.3333 L 79.37499 423.3333 L 79.37499 449.79166 L 79.37499 449.79166 Q 52.916664 449.79166 52.916664 476.24997 L 52.916664 476.24997 L 52.916664 476.24997 Q 52.916664 476.24997 26.458332 370.41666 L 0.0 291.04166 L 0.0 291.04166 Q 26.458332 264.5833 26.458332 264.5833 L 26.458332 264.5833 L 52.916664 264.5833 Q 52.916664 264.5833 52.916664 238.12498 L 52.916664 238.12498 L 105.83333 238.12498 Q 158.74998 238.12498 158.74998 211.66666 Q 158.74998 158.74998 105.83333 132.29166 L 79.37499 105.83333 L 79.37499 52.916664 L 79.37499 26.458332 L 132.29166 0.0 Q 185.20833 0.0 211.66666 52.916664 Q 211.66666 105.83333 264.5833 105.83333 Q 291.04166 105.83333 317.49997 105.83333 z" svg:height="4.7625mm" draw:style-name="style-1950" svg:viewBox="0.0 0.0 343.9583 476.24997" svg:width="3.439583mm" svg:x="78.316666mm" svg:y="147.10832mm"/>
          <draw:path svg:d="M 0.0 79.37499 L 0.0 0.0 L 26.458332 0.0 Q 52.916664 0.0 52.916664 26.458332 Q 52.916664 52.916664 105.83333 52.916664 Q 132.29166 52.916664 132.29166 26.458332 L 132.29166 26.458332 L 132.29166 26.458332 L 158.74998 26.458332 L 158.74998 26.458332 L 158.74998 52.916664 L 158.74998 52.916664 L 158.74998 52.916664 L 185.20833 79.37499 L 185.20833 105.83333 L 185.20833 158.74998 Q 211.66666 185.20833 211.66666 185.20833 L 211.66666 185.20833 L 211.66666 211.66666 Q 211.66666 211.66666 238.12498 238.12498 L 238.12498 264.5833 L 211.66666 264.5833 Q 158.74998 264.5833 158.74998 211.66666 Q 158.74998 185.20833 105.83333 211.66666 L 52.916664 211.66666 L 26.458332 211.66666 L 0.0 211.66666 L 0.0 211.66666 Q 0.0 185.20833 0.0 158.74998 Q 0.0 158.74998 0.0 79.37499 z" svg:height="2.6458333mm" draw:style-name="style-1951" svg:viewBox="0.0 0.0 238.12498 264.5833" svg:width="2.38125mm" svg:x="41.274998mm" svg:y="113.77083mm"/>
          <draw:path svg:d="M 52.916664 0.0 L 79.37499 0.0 L 79.37499 0.0 Q 79.37499 0.0 79.37499 52.916664 Q 105.83333 79.37499 52.916664 79.37499 Q 0.0 79.37499 0.0 52.916664 L 0.0 26.458332 L 26.458332 0.0 Q 26.458332 0.0 52.916664 0.0 z" svg:height="0.7937499mm" draw:style-name="style-1952" svg:viewBox="0.0 0.0 79.37499 79.37499" svg:width="0.7937499mm" svg:x="145.78542mm" svg:y="121.70833mm"/>
          <draw:path svg:d="M 158.74998 0.0 L 185.20833 0.0 L 158.74998 79.37499 Q 132.29166 132.29166 158.74998 132.29166 Q 158.74998 132.29166 185.20833 158.74998 L 211.66666 158.74998 L 185.20833 185.20833 Q 185.20833 185.20833 185.20833 211.66666 L 185.20833 211.66666 L 185.20833 211.66666 L 158.74998 211.66666 L 132.29166 211.66666 Q 132.29166 238.12498 132.29166 238.12498 L 132.29166 238.12498 L 132.29166 238.12498 Q 132.29166 238.12498 105.83333 211.66666 Q 105.83333 185.20833 79.37499 185.20833 L 26.458332 211.66666 L 26.458332 185.20833 Q 26.458332 132.29166 0.0 132.29166 L 0.0 132.29166 L 26.458332 105.83333 Q 52.916664 79.37499 79.37499 52.916664 Q 132.29166 26.458332 158.74998 0.0 z" svg:height="2.38125mm" draw:style-name="style-1953" svg:viewBox="0.0 0.0 211.66666 238.12498" svg:width="2.1166666mm" svg:x="225.1604mm" svg:y="133.0854mm"/>
          <draw:path svg:d="M 26.458332 26.458332 L 52.916664 0.0 L 79.37499 0.0 Q 105.83333 26.458332 105.83333 26.458332 L 105.83333 26.458332 L 52.916664 26.458332 Q 26.458332 26.458332 26.458332 52.916664 L 52.916664 79.37499 L 52.916664 79.37499 Q 52.916664 105.83333 79.37499 132.29166 L 79.37499 132.29166 L 79.37499 132.29166 Q 105.83333 158.74998 105.83333 185.20833 L 105.83333 185.20833 L 52.916664 185.20833 L 26.458332 185.20833 L 26.458332 158.74998 Q 0.0 132.29166 0.0 79.37499 Q 0.0 26.458332 26.458332 26.458332 z" svg:height="1.8520832mm" draw:style-name="style-1954" svg:viewBox="0.0 0.0 105.83333 185.20833" svg:width="1.0583333mm" svg:x="66.674995mm" svg:y="133.0854mm"/>
          <draw:path svg:d="M 26.458332 52.916664 L 26.458332 0.0 L 52.916664 0.0 L 52.916664 0.0 L 52.916664 79.37499 Q 79.37499 158.74998 79.37499 158.74998 L 105.83333 158.74998 L 132.29166 158.74998 Q 158.74998 158.74998 185.20833 132.29166 L 211.66666 132.29166 L 185.20833 211.66666 Q 158.74998 291.04166 132.29166 291.04166 L 132.29166 291.04166 L 132.29166 264.5833 Q 105.83333 264.5833 105.83333 264.5833 L 105.83333 264.5833 L 105.83333 238.12498 Q 105.83333 238.12498 52.916664 211.66666 L 0.0 158.74998 L 0.0 158.74998 Q 0.0 132.29166 26.458332 52.916664 z" svg:height="2.9104166mm" draw:style-name="style-1955" svg:viewBox="0.0 0.0 211.66666 291.04166" svg:width="2.1166666mm" svg:x="87.84166mm" svg:y="129.11665mm"/>
          <draw:path svg:d="M 449.79166 105.83333 L 476.24997 105.83333 L 476.24997 105.83333 L 476.24997 105.83333 L 476.24997 132.29166 Q 502.7083 132.29166 502.7083 105.83333 L 502.7083 105.83333 L 529.1666 158.74998 Q 555.625 238.12498 582.0833 238.12498 Q 608.5416 238.12498 608.5416 264.5833 Q 608.5416 317.49997 634.99994 343.9583 Q 661.4583 370.41666 661.4583 476.24997 L 661.4583 555.625 L 661.4583 582.0833 L 661.4583 582.0833 L 661.4583 582.0833 L 634.99994 582.0833 L 634.99994 608.5416 L 608.5416 608.5416 L 608.5416 608.5416 L 608.5416 634.99994 L 608.5416 634.99994 L 608.5416 634.99994 L 608.5416 687.9166 L 608.5416 740.8333 L 608.5416 740.8333 L 608.5416 740.8333 L 608.5416 767.2916 L 608.5416 767.2916 L 634.99994 820.2083 L 634.99994 873.12494 L 608.5416 873.12494 L 555.625 846.6666 L 529.1666 846.6666 L 502.7083 846.6666 L 502.7083 820.2083 L 502.7083 820.2083 L 476.24997 820.2083 L 476.24997 793.74994 L 449.79166 793.74994 Q 423.3333 793.74994 343.9583 714.37494 Q 238.12498 634.99994 238.12498 608.5416 Q 238.12498 555.625 158.74998 555.625 L 79.37499 555.625 L 79.37499 555.625 Q 79.37499 529.1666 26.458332 529.1666 Q 0.0 529.1666 26.458332 502.7083 Q 79.37499 476.24997 52.916664 423.3333 Q 26.458332 370.41666 26.458332 291.04166 Q 26.458332 211.66666 26.458332 185.20833 L 0.0 158.74998 L 0.0 158.74998 Q 0.0 158.74998 26.458332 132.29166 L 52.916664 132.29166 L 79.37499 105.83333 Q 132.29166 105.83333 132.29166 52.916664 Q 158.74998 0.0 185.20833 0.0 Q 211.66666 0.0 211.66666 52.916664 Q 211.66666 105.83333 291.04166 52.916664 Q 343.9583 0.0 396.87497 52.916664 Q 449.79166 105.83333 449.79166 105.83333 z" svg:height="8.73125mm" draw:style-name="style-1956" svg:viewBox="0.0 0.0 661.4583 873.12494" svg:width="6.614583mm" svg:x="126.206245mm" svg:y="98.95416mm"/>
          <draw:path svg:d="M 502.7083 26.458332 L 502.7083 26.458332 L 502.7083 26.458332 Q 476.24997 52.916664 476.24997 52.916664 L 476.24997 52.916664 L 476.24997 105.83333 Q 502.7083 132.29166 502.7083 158.74998 L 502.7083 211.66666 L 502.7083 211.66666 Q 502.7083 238.12498 449.79166 264.5833 L 423.3333 264.5833 L 396.87497 264.5833 Q 396.87497 264.5833 343.9583 238.12498 Q 317.49997 211.66666 291.04166 291.04166 L 291.04166 343.9583 L 291.04166 370.41666 Q 291.04166 370.41666 264.5833 370.41666 L 264.5833 370.41666 L 264.5833 343.9583 Q 238.12498 317.49997 185.20833 291.04166 Q 105.83333 264.5833 132.29166 317.49997 L 132.29166 396.87497 L 132.29166 396.87497 L 105.83333 423.3333 L 79.37499 423.3333 L 52.916664 423.3333 L 52.916664 370.41666 L 52.916664 291.04166 L 26.458332 291.04166 L 0.0 291.04166 L 0.0 291.04166 L 0.0 264.5833 L 26.458332 264.5833 L 79.37499 264.5833 L 79.37499 238.12498 L 79.37499 238.12498 L 52.916664 238.12498 L 52.916664 238.12498 L 52.916664 238.12498 L 52.916664 211.66666 L 79.37499 211.66666 Q 105.83333 211.66666 105.83333 185.20833 L 105.83333 158.74998 L 105.83333 158.74998 L 105.83333 158.74998 L 105.83333 132.29166 Q 132.29166 132.29166 132.29166 105.83333 L 132.29166 52.916664 L 158.74998 52.916664 Q 185.20833 79.37499 185.20833 105.83333 L 185.20833 105.83333 L 185.20833 105.83333 Q 185.20833 105.83333 185.20833 132.29166 L 211.66666 132.29166 L 211.66666 132.29166 L 211.66666 158.74998 L 264.5833 132.29166 Q 317.49997 105.83333 343.9583 105.83333 L 343.9583 105.83333 L 343.9583 105.83333 Q 343.9583 105.83333 343.9583 132.29166 L 370.41666 132.29166 L 396.87497 158.74998 Q 423.3333 158.74998 423.3333 105.83333 L 423.3333 52.916664 L 449.79166 26.458332 Q 449.79166 0.0 476.24997 0.0 Q 502.7083 0.0 502.7083 26.458332 z" svg:height="4.233333mm" draw:style-name="style-1957" svg:viewBox="0.0 0.0 502.7083 423.3333" svg:width="5.027083mm" svg:x="224.63124mm" svg:y="117.47499mm"/>
          <draw:path svg:d="M 158.74998 264.5833 L 158.74998 291.04166 L 158.74998 317.49997 Q 158.74998 343.9583 105.83333 317.49997 L 52.916664 291.04166 L 26.458332 211.66666 Q 0.0 158.74998 0.0 52.916664 Q 0.0 -26.458332 52.916664 0.0 Q 105.83333 26.458332 105.83333 52.916664 Q 105.83333 79.37499 158.74998 79.37499 Q 185.20833 79.37499 158.74998 158.74998 Q 158.74998 264.5833 158.74998 264.5833 z M 132.29166 158.74998 Q 132.29166 158.74998 132.29166 132.29166 Q 158.74998 132.29166 158.74998 158.74998 Q 158.74998 158.74998 132.29166 158.74998 z" svg:height="3.1749997mm" draw:style-name="style-1958" svg:viewBox="0.0 0.0 158.74998 317.49997" svg:width="1.5874999mm" svg:x="269.34583mm" svg:y="110.595825mm"/>
          <draw:path svg:d="M 52.916664 0.0 L 79.37499 0.0 L 79.37499 26.458332 L 79.37499 26.458332 L 79.37499 79.37499 Q 79.37499 105.83333 105.83333 105.83333 Q 132.29166 105.83333 132.29166 132.29166 Q 132.29166 158.74998 52.916664 158.74998 L 0.0 158.74998 L 0.0 158.74998 Q -26.458332 132.29166 0.0 105.83333 L 0.0 79.37499 L 0.0 79.37499 Q 0.0 79.37499 26.458332 26.458332 Q 26.458332 0.0 52.916664 0.0 z" svg:height="1.5874999mm" draw:style-name="style-1959" svg:viewBox="0.0 0.0 132.29166 158.74998" svg:width="1.3229166mm" svg:x="52.916664mm" svg:y="133.61458mm"/>
          <draw:path svg:d="M 79.37499 0.0 L 132.29166 0.0 L 185.20833 105.83333 Q 238.12498 211.66666 238.12498 238.12498 L 238.12498 264.5833 L 211.66666 291.04166 Q 185.20833 291.04166 158.74998 343.9583 Q 158.74998 370.41666 132.29166 370.41666 L 79.37499 370.41666 L 79.37499 370.41666 Q 79.37499 343.9583 52.916664 343.9583 Q 26.458332 343.9583 26.458332 291.04166 L 26.458332 264.5833 L 26.458332 211.66666 Q 26.458332 158.74998 0.0 132.29166 L 0.0 132.29166 L 26.458332 132.29166 Q 52.916664 132.29166 52.916664 79.37499 L 52.916664 26.458332 L 52.916664 26.458332 Q 52.916664 26.458332 79.37499 0.0 z" svg:height="3.7041664mm" draw:style-name="style-1960" svg:viewBox="0.0 0.0 238.12498 370.41666" svg:width="2.38125mm" svg:x="69.58541mm" svg:y="123.56041mm"/>
          <draw:path svg:d="M 26.458332 26.458332 L 26.458332 0.0 L 79.37499 52.916664 Q 132.29166 132.29166 132.29166 52.916664 Q 132.29166 0.0 158.74998 0.0 Q 185.20833 26.458332 211.66666 52.916664 Q 238.12498 105.83333 264.5833 52.916664 Q 291.04166 52.916664 291.04166 26.458332 L 317.49997 26.458332 L 343.9583 26.458332 L 343.9583 26.458332 L 343.9583 52.916664 Q 343.9583 79.37499 317.49997 79.37499 Q 291.04166 105.83333 291.04166 105.83333 L 291.04166 105.83333 L 291.04166 105.83333 Q 264.5833 105.83333 264.5833 132.29166 L 264.5833 132.29166 L 264.5833 211.66666 L 264.5833 291.04166 L 238.12498 291.04166 Q 211.66666 291.04166 211.66666 264.5833 L 238.12498 211.66666 L 238.12498 211.66666 Q 238.12498 211.66666 185.20833 211.66666 Q 132.29166 211.66666 105.83333 264.5833 L 79.37499 343.9583 L 79.37499 343.9583 L 79.37499 343.9583 L 79.37499 317.49997 Q 79.37499 317.49997 52.916664 317.49997 L 52.916664 317.49997 L 52.916664 291.04166 L 52.916664 264.5833 L 52.916664 211.66666 Q 79.37499 158.74998 26.458332 132.29166 L 0.0 105.83333 L 0.0 79.37499 L 0.0 52.916664 L 0.0 52.916664 Q 26.458332 52.916664 26.458332 26.458332 z" svg:height="3.439583mm" draw:style-name="style-1961" svg:viewBox="0.0 0.0 343.9583 343.9583" svg:width="3.439583mm" svg:x="196.5854mm" svg:y="149.75417mm"/>
          <draw:path svg:d="M 132.29166 0.0 L 132.29166 0.0 L 185.20833 0.0 L 211.66666 0.0 L 291.04166 26.458332 Q 396.87497 79.37499 423.3333 79.37499 L 449.79166 79.37499 L 449.79166 79.37499 Q 449.79166 79.37499 449.79166 105.83333 L 449.79166 105.83333 L 423.3333 105.83333 L 423.3333 132.29166 L 396.87497 132.29166 L 396.87497 132.29166 L 370.41666 105.83333 L 343.9583 105.83333 L 343.9583 132.29166 L 343.9583 185.20833 L 317.49997 238.12498 L 317.49997 291.04166 L 317.49997 291.04166 Q 291.04166 317.49997 317.49997 343.9583 L 317.49997 343.9583 L 317.49997 343.9583 Q 317.49997 343.9583 343.9583 370.41666 L 343.9583 370.41666 L 343.9583 396.87497 L 343.9583 396.87497 L 317.49997 396.87497 L 291.04166 396.87497 L 291.04166 396.87497 Q 291.04166 370.41666 238.12498 343.9583 L 211.66666 317.49997 L 211.66666 291.04166 Q 185.20833 291.04166 132.29166 291.04166 L 79.37499 264.5833 L 52.916664 264.5833 Q 26.458332 238.12498 26.458332 238.12498 L 26.458332 238.12498 L 0.0 238.12498 L 0.0 238.12498 L 0.0 211.66666 L 26.458332 211.66666 L 26.458332 185.20833 L 26.458332 132.29166 L 52.916664 132.29166 Q 79.37499 132.29166 79.37499 105.83333 L 105.83333 79.37499 L 132.29166 79.37499 Q 132.29166 79.37499 132.29166 52.916664 Q 132.29166 52.916664 132.29166 26.458332 Q 105.83333 26.458332 132.29166 0.0 z" svg:height="3.9687498mm" draw:style-name="style-1962" svg:viewBox="0.0 0.0 449.79166 396.87497" svg:width="4.497916mm" svg:x="63.235413mm" svg:y="108.21458mm"/>
          <draw:path svg:d="M 105.83333 26.458332 L 105.83333 26.458332 L 105.83333 26.458332 Q 105.83333 52.916664 105.83333 52.916664 L 132.29166 52.916664 L 132.29166 79.37499 Q 158.74998 105.83333 158.74998 105.83333 L 158.74998 105.83333 L 158.74998 158.74998 L 158.74998 185.20833 L 158.74998 185.20833 Q 132.29166 158.74998 132.29166 158.74998 L 132.29166 158.74998 L 132.29166 158.74998 Q 105.83333 132.29166 105.83333 132.29166 L 105.83333 132.29166 L 105.83333 105.83333 Q 105.83333 105.83333 79.37499 105.83333 L 79.37499 105.83333 L 79.37499 105.83333 Q 52.916664 79.37499 26.458332 52.916664 L 0.0 26.458332 L 0.0 0.0 Q -26.458332 0.0 26.458332 0.0 Q 79.37499 0.0 105.83333 26.458332 z" svg:height="1.8520832mm" draw:style-name="style-1963" svg:viewBox="0.0 0.0 158.74998 185.20833" svg:width="1.5874999mm" svg:x="24.341665mm" svg:y="161.39583mm"/>
          <draw:path svg:d="M 0.0 0.0 L 0.0 0.0 L 26.458332 0.0 L 26.458332 0.0 L 26.458332 0.0 Q 26.458332 0.0 52.916664 0.0 L 52.916664 26.458332 L 52.916664 26.458332 Q 52.916664 52.916664 79.37499 52.916664 L 79.37499 52.916664 L 132.29166 52.916664 Q 158.74998 52.916664 185.20833 52.916664 L 211.66666 52.916664 L 211.66666 105.83333 Q 185.20833 132.29166 211.66666 158.74998 L 211.66666 158.74998 L 158.74998 158.74998 Q 132.29166 185.20833 132.29166 238.12498 Q 132.29166 291.04166 132.29166 317.49997 L 132.29166 317.49997 L 79.37499 317.49997 L 52.916664 317.49997 L 52.916664 211.66666 Q 26.458332 79.37499 26.458332 52.916664 L 26.458332 52.916664 L 26.458332 52.916664 Q 0.0 52.916664 0.0 26.458332 L 0.0 26.458332 L 0.0 0.0 z" svg:height="3.1749997mm" draw:style-name="style-1964" svg:viewBox="0.0 0.0 211.66666 317.49997" svg:width="2.1166666mm" svg:x="228.3354mm" svg:y="125.41249mm"/>
          <draw:path svg:d="M 132.29166 26.458332 L 132.29166 0.0 L 132.29166 0.0 L 158.74998 0.0 L 185.20833 52.916664 Q 211.66666 79.37499 238.12498 105.83333 L 238.12498 105.83333 L 238.12498 105.83333 Q 238.12498 132.29166 185.20833 132.29166 Q 158.74998 132.29166 132.29166 158.74998 L 132.29166 185.20833 L 132.29166 185.20833 L 105.83333 185.20833 L 105.83333 132.29166 Q 79.37499 79.37499 52.916664 52.916664 L 0.0 26.458332 L 52.916664 26.458332 L 105.83333 26.458332 L 105.83333 26.458332 Q 132.29166 26.458332 132.29166 26.458332 z" svg:height="1.8520832mm" draw:style-name="style-1965" svg:viewBox="0.0 0.0 238.12498 185.20833" svg:width="2.38125mm" svg:x="206.63957mm" svg:y="147.37291mm"/>
          <draw:path svg:d="M 582.0833 52.916664 L 582.0833 52.916664 L 582.0833 52.916664 L 582.0833 52.916664 L 608.5416 79.37499 Q 608.5416 105.83333 608.5416 105.83333 L 634.99994 105.83333 L 661.4583 158.74998 Q 661.4583 185.20833 714.37494 211.66666 Q 767.2916 211.66666 820.2083 264.5833 Q 873.12494 317.49997 926.0416 291.04166 Q 978.95825 291.04166 978.95825 291.04166 L 978.95825 291.04166 L 1084.7916 291.04166 Q 1164.1666 317.49997 1190.6249 317.49997 Q 1217.0833 370.41666 1243.5416 370.41666 L 1269.9999 370.41666 L 1269.9999 370.41666 L 1269.9999 370.41666 L 1269.9999 396.87497 L 1296.4583 396.87497 L 1296.4583 449.79166 Q 1349.3749 502.7083 1296.4583 582.0833 Q 1296.4583 634.99994 1269.9999 767.2916 L 1243.5416 899.5833 L 1243.5416 952.49994 L 1243.5416 978.95825 L 1190.6249 978.95825 Q 1137.7083 952.49994 1084.7916 952.49994 Q 1058.3333 899.5833 978.95825 899.5833 L 899.5833 899.5833 L 899.5833 899.5833 Q 899.5833 899.5833 740.8333 873.12494 L 582.0833 873.12494 L 582.0833 873.12494 Q 555.625 873.12494 529.1666 899.5833 Q 476.24997 926.0416 449.79166 873.12494 Q 423.3333 793.74994 317.49997 793.74994 Q 211.66666 740.8333 132.29166 714.37494 Q 52.916664 661.4583 52.916664 582.0833 L 52.916664 529.1666 L 26.458332 529.1666 L 0.0 529.1666 L 0.0 529.1666 L 26.458332 502.7083 L 26.458332 476.24997 L 26.458332 449.79166 L 52.916664 449.79166 L 52.916664 423.3333 L 52.916664 423.3333 L 52.916664 423.3333 L 79.37499 423.3333 Q 79.37499 423.3333 105.83333 370.41666 Q 132.29166 317.49997 211.66666 317.49997 Q 291.04166 317.49997 317.49997 317.49997 L 343.9583 291.04166 L 343.9583 291.04166 L 343.9583 264.5833 L 370.41666 264.5833 L 396.87497 264.5833 L 396.87497 238.12498 L 396.87497 211.66666 L 370.41666 211.66666 Q 343.9583 211.66666 291.04166 211.66666 L 264.5833 211.66666 L 264.5833 211.66666 L 291.04166 211.66666 L 291.04166 158.74998 L 291.04166 132.29166 L 317.49997 132.29166 L 317.49997 105.83333 L 343.9583 105.83333 L 370.41666 105.83333 L 370.41666 132.29166 L 396.87497 132.29166 L 396.87497 105.83333 Q 396.87497 79.37499 449.79166 79.37499 L 502.7083 79.37499 L 502.7083 52.916664 L 502.7083 0.0 L 529.1666 0.0 Q 555.625 -26.458332 555.625 0.0 Q 555.625 52.916664 582.0833 52.916664 z M 582.0833 582.0833 Q 608.5416 529.1666 634.99994 529.1666 Q 661.4583 529.1666 661.4583 582.0833 Q 661.4583 634.99994 608.5416 634.99994 Q 555.625 634.99994 582.0833 582.0833 z M 476.24997 820.2083 Q 476.24997 793.74994 502.7083 793.74994 Q 529.1666 793.74994 529.1666 820.2083 Q 529.1666 846.6666 502.7083 846.6666 Q 476.24997 846.6666 476.24997 820.2083 z" svg:height="9.789583mm" draw:style-name="style-1966" svg:viewBox="0.0 0.0 1296.4583 978.95825" svg:width="12.964582mm" svg:x="32.543747mm" svg:y="149.22499mm"/>
          <draw:path svg:d="M 158.74998 132.29166 L 158.74998 211.66666 L 158.74998 211.66666 Q 132.29166 211.66666 105.83333 185.20833 L 105.83333 185.20833 L 105.83333 185.20833 Q 79.37499 158.74998 52.916664 158.74998 L 0.0 132.29166 L 0.0 105.83333 Q 0.0 79.37499 26.458332 79.37499 Q 52.916664 52.916664 52.916664 26.458332 L 26.458332 0.0 L 79.37499 0.0 Q 105.83333 0.0 132.29166 26.458332 Q 158.74998 52.916664 158.74998 132.29166 z" svg:height="2.1166666mm" draw:style-name="style-1967" svg:viewBox="0.0 0.0 158.74998 211.66666" svg:width="1.5874999mm" svg:x="176.2125mm" svg:y="105.83333mm"/>
          <draw:path svg:d="M 264.5833 26.458332 L 264.5833 26.458332 L 291.04166 26.458332 L 343.9583 26.458332 L 343.9583 79.37499 Q 343.9583 132.29166 370.41666 158.74998 L 370.41666 158.74998 L 396.87497 185.20833 Q 396.87497 211.66666 370.41666 238.12498 L 343.9583 238.12498 L 343.9583 238.12498 Q 317.49997 264.5833 291.04166 238.12498 L 291.04166 238.12498 L 264.5833 238.12498 L 264.5833 238.12498 L 264.5833 211.66666 Q 238.12498 211.66666 238.12498 211.66666 L 238.12498 211.66666 L 238.12498 211.66666 Q 238.12498 185.20833 211.66666 185.20833 L 211.66666 185.20833 L 185.20833 185.20833 L 185.20833 185.20833 L 158.74998 185.20833 Q 132.29166 185.20833 132.29166 132.29166 Q 158.74998 79.37499 105.83333 79.37499 Q 52.916664 105.83333 26.458332 52.916664 L 0.0 26.458332 L 79.37499 0.0 Q 132.29166 0.0 185.20833 0.0 Q 264.5833 52.916664 264.5833 26.458332 z" svg:height="2.38125mm" draw:style-name="style-1968" svg:viewBox="0.0 0.0 396.87497 238.12498" svg:width="3.9687498mm" svg:x="207.6979mm" svg:y="117.47499mm"/>
          <draw:path svg:d="M 158.74998 0.0 L 158.74998 0.0 L 185.20833 79.37499 Q 211.66666 185.20833 211.66666 238.12498 Q 158.74998 264.5833 185.20833 291.04166 L 185.20833 291.04166 L 158.74998 291.04166 Q 158.74998 291.04166 132.29166 291.04166 L 105.83333 291.04166 L 105.83333 291.04166 Q 79.37499 291.04166 52.916664 238.12498 Q 26.458332 238.12498 26.458332 185.20833 Q 26.458332 185.20833 0.0 79.37499 L 0.0 0.0 L 52.916664 0.0 Q 132.29166 -26.458332 158.74998 0.0 z" svg:height="2.9104166mm" draw:style-name="style-1969" svg:viewBox="0.0 0.0 211.66666 291.04166" svg:width="2.1166666mm" svg:x="268.81665mm" svg:y="78.581245mm"/>
          <draw:path svg:d="M 26.458332 79.37499 L 26.458332 0.0 L 52.916664 0.0 Q 79.37499 0.0 105.83333 52.916664 Q 158.74998 79.37499 185.20833 105.83333 L 211.66666 105.83333 L 211.66666 105.83333 Q 211.66666 132.29166 211.66666 132.29166 L 238.12498 132.29166 L 264.5833 132.29166 Q 264.5833 132.29166 264.5833 158.74998 L 291.04166 158.74998 L 291.04166 158.74998 Q 291.04166 185.20833 291.04166 238.12498 Q 264.5833 291.04166 238.12498 291.04166 Q 185.20833 291.04166 105.83333 264.5833 L 52.916664 238.12498 L 26.458332 211.66666 L 0.0 211.66666 L 0.0 185.20833 L 0.0 185.20833 L 0.0 185.20833 Q 0.0 185.20833 26.458332 79.37499 z" svg:height="2.9104166mm" draw:style-name="style-1970" svg:viewBox="0.0 0.0 291.04166 291.04166" svg:width="2.9104166mm" svg:x="257.70416mm" svg:y="113.50624mm"/>
          <draw:path svg:d="M 396.87497 0.0 L 423.3333 0.0 L 476.24997 105.83333 Q 502.7083 238.12498 582.0833 238.12498 L 661.4583 238.12498 L 661.4583 264.5833 L 687.9166 291.04166 L 687.9166 291.04166 L 687.9166 291.04166 L 661.4583 317.49997 L 634.99994 343.9583 L 634.99994 343.9583 L 634.99994 343.9583 L 608.5416 343.9583 L 608.5416 343.9583 L 608.5416 370.41666 L 582.0833 370.41666 L 582.0833 370.41666 L 582.0833 396.87497 L 582.0833 396.87497 L 582.0833 396.87497 L 555.625 396.87497 L 555.625 396.87497 L 529.1666 423.3333 L 502.7083 449.79166 L 449.79166 449.79166 Q 396.87497 449.79166 211.66666 476.24997 L 0.0 502.7083 L 52.916664 502.7083 Q 79.37499 476.24997 79.37499 449.79166 L 52.916664 423.3333 L 52.916664 396.87497 Q 52.916664 370.41666 158.74998 238.12498 L 238.12498 132.29166 L 238.12498 132.29166 Q 264.5833 132.29166 264.5833 132.29166 L 264.5833 105.83333 L 264.5833 105.83333 Q 264.5833 105.83333 291.04166 79.37499 L 291.04166 79.37499 L 317.49997 52.916664 Q 370.41666 26.458332 396.87497 0.0 z" svg:height="5.027083mm" draw:style-name="style-1971" svg:viewBox="0.0 0.0 687.9166 502.7083" svg:width="6.879166mm" svg:x="227.01248mm" svg:y="159.01457mm"/>
          <draw:path svg:d="M 52.916664 52.916664 L 52.916664 0.0 L 79.37499 52.916664 Q 79.37499 105.83333 132.29166 105.83333 Q 211.66666 105.83333 291.04166 79.37499 L 396.87497 79.37499 L 396.87497 158.74998 L 396.87497 238.12498 L 396.87497 238.12498 Q 396.87497 238.12498 370.41666 264.5833 Q 370.41666 291.04166 291.04166 264.5833 L 238.12498 238.12498 L 238.12498 211.66666 Q 238.12498 211.66666 211.66666 211.66666 L 211.66666 211.66666 L 132.29166 211.66666 Q 79.37499 211.66666 79.37499 238.12498 L 52.916664 264.5833 L 52.916664 264.5833 Q 26.458332 264.5833 26.458332 264.5833 L 26.458332 291.04166 L 26.458332 291.04166 L 0.0 291.04166 L 0.0 211.66666 Q 0.0 132.29166 26.458332 132.29166 Q 52.916664 132.29166 52.916664 52.916664 z" svg:height="2.9104166mm" draw:style-name="style-1972" svg:viewBox="0.0 0.0 396.87497 291.04166" svg:width="3.9687498mm" svg:x="47.360413mm" svg:y="103.18749mm"/>
          <draw:path svg:d="M 158.74998 0.0 L 158.74998 0.0 L 185.20833 0.0 L 185.20833 0.0 L 185.20833 26.458332 Q 158.74998 79.37499 158.74998 79.37499 L 158.74998 79.37499 L 158.74998 79.37499 Q 132.29166 105.83333 105.83333 132.29166 Q 79.37499 185.20833 26.458332 105.83333 L 0.0 52.916664 L 52.916664 52.916664 Q 132.29166 52.916664 132.29166 26.458332 Q 132.29166 0.0 158.74998 0.0 z" svg:height="1.3229166mm" draw:style-name="style-1973" svg:viewBox="0.0 0.0 185.20833 132.29166" svg:width="1.8520832mm" svg:x="226.74791mm" svg:y="136.78958mm"/>
          <draw:path svg:d="M 52.916664 211.66666 L 52.916664 211.66666 L 52.916664 158.74998 L 52.916664 132.29166 L 26.458332 132.29166 L 0.0 132.29166 L 0.0 26.458332 Q -26.458332 -79.37499 52.916664 0.0 Q 158.74998 105.83333 105.83333 105.83333 Q 79.37499 105.83333 79.37499 158.74998 Q 52.916664 211.66666 52.916664 211.66666 z" svg:height="2.1166666mm" draw:style-name="style-1974" svg:viewBox="0.0 0.0 105.83333 211.66666" svg:width="1.0583333mm" svg:x="16.933332mm" svg:y="125.41249mm"/>
          <draw:path svg:d="M 26.458332 26.458332 L 52.916664 0.0 L 105.83333 26.458332 Q 158.74998 52.916664 185.20833 79.37499 L 185.20833 105.83333 L 185.20833 132.29166 Q 158.74998 158.74998 132.29166 105.83333 Q 105.83333 79.37499 52.916664 79.37499 Q 52.916664 79.37499 52.916664 105.83333 Q 105.83333 158.74998 52.916664 185.20833 L 52.916664 211.66666 L 52.916664 264.5833 L 52.916664 291.04166 L 52.916664 291.04166 L 26.458332 291.04166 L 26.458332 264.5833 L 0.0 264.5833 L 0.0 264.5833 L 0.0 264.5833 L 0.0 238.12498 Q 0.0 211.66666 0.0 132.29166 Q 0.0 52.916664 26.458332 26.458332 z" svg:height="2.9104166mm" draw:style-name="style-1975" svg:viewBox="0.0 0.0 185.20833 291.04166" svg:width="1.8520832mm" svg:x="184.15mm" svg:y="103.18749mm"/>
          <draw:path svg:d="M 105.83333 0.0 L 211.66666 0.0 L 211.66666 0.0 Q 211.66666 0.0 211.66666 26.458332 L 238.12498 26.458332 L 238.12498 79.37499 Q 238.12498 132.29166 158.74998 105.83333 Q 52.916664 79.37499 52.916664 105.83333 L 52.916664 132.29166 L 52.916664 132.29166 L 52.916664 132.29166 L 26.458332 132.29166 Q 26.458332 158.74998 0.0 158.74998 L 0.0 158.74998 L 0.0 105.83333 Q 0.0 26.458332 105.83333 0.0 z" svg:height="1.5874999mm" draw:style-name="style-1976" svg:viewBox="0.0 0.0 238.12498 158.74998" svg:width="2.38125mm" svg:x="43.92083mm" svg:y="105.30416mm"/>
          <draw:path svg:d="M 0.0 26.458332 L 0.0 0.0 L 79.37499 0.0 Q 158.74998 0.0 158.74998 26.458332 L 158.74998 52.916664 L 158.74998 52.916664 Q 158.74998 79.37499 185.20833 79.37499 L 185.20833 79.37499 L 185.20833 105.83333 Q 185.20833 132.29166 158.74998 132.29166 L 132.29166 132.29166 L 105.83333 132.29166 Q 79.37499 132.29166 26.458332 105.83333 Q 0.0 105.83333 0.0 79.37499 L 0.0 26.458332 L 0.0 26.458332 z" svg:height="1.3229166mm" draw:style-name="style-1977" svg:viewBox="0.0 0.0 185.20833 132.29166" svg:width="1.8520832mm" svg:x="87.04791mm" svg:y="126.206245mm"/>
          <draw:path svg:d="M 132.29166 0.0 L 158.74998 0.0 L 185.20833 52.916664 Q 185.20833 105.83333 211.66666 105.83333 Q 238.12498 105.83333 238.12498 158.74998 Q 238.12498 185.20833 264.5833 211.66666 L 264.5833 211.66666 L 132.29166 211.66666 L 26.458332 211.66666 L 26.458332 211.66666 Q 26.458332 185.20833 0.0 132.29166 L 0.0 79.37499 L 0.0 79.37499 Q 26.458332 79.37499 26.458332 52.916664 L 26.458332 52.916664 L 79.37499 26.458332 Q 132.29166 0.0 132.29166 0.0 z" svg:height="2.1166666mm" draw:style-name="style-1978" svg:viewBox="0.0 0.0 264.5833 211.66666" svg:width="2.6458333mm" svg:x="187.06041mm" svg:y="147.10832mm"/>
          <draw:path svg:d="M 105.83333 79.37499 L 132.29166 79.37499 L 158.74998 105.83333 Q 158.74998 132.29166 185.20833 158.74998 Q 185.20833 158.74998 158.74998 185.20833 L 158.74998 185.20833 L 158.74998 185.20833 Q 132.29166 158.74998 132.29166 158.74998 L 105.83333 158.74998 L 105.83333 158.74998 L 105.83333 158.74998 L 52.916664 158.74998 Q 26.458332 158.74998 26.458332 158.74998 Q 0.0 158.74998 0.0 79.37499 L 0.0 0.0 L 26.458332 0.0 Q 52.916664 0.0 79.37499 26.458332 Q 105.83333 52.916664 105.83333 79.37499 z" svg:height="1.8520832mm" draw:style-name="style-1979" svg:viewBox="0.0 0.0 185.20833 185.20833" svg:width="1.8520832mm" svg:x="20.637499mm" svg:y="142.34583mm"/>
          <draw:path svg:d="M 105.83333 0.0 L 132.29166 0.0 L 132.29166 52.916664 L 132.29166 105.83333 L 132.29166 158.74998 Q 132.29166 211.66666 105.83333 211.66666 L 79.37499 185.20833 L 79.37499 158.74998 Q 52.916664 158.74998 52.916664 158.74998 L 52.916664 158.74998 L 52.916664 158.74998 Q 52.916664 132.29166 52.916664 105.83333 Q 52.916664 52.916664 26.458332 52.916664 L 0.0 26.458332 L 52.916664 26.458332 Q 105.83333 0.0 105.83333 0.0 z" svg:height="2.1166666mm" draw:style-name="style-1980" svg:viewBox="0.0 0.0 132.29166 211.66666" svg:width="1.3229166mm" svg:x="227.54166mm" svg:y="116.94582mm"/>
          <draw:path svg:d="M 185.20833 0.0 L 185.20833 26.458332 L 185.20833 52.916664 Q 211.66666 105.83333 211.66666 105.83333 L 211.66666 105.83333 L 211.66666 158.74998 Q 238.12498 211.66666 264.5833 211.66666 L 264.5833 211.66666 L 264.5833 211.66666 Q 264.5833 211.66666 264.5833 238.12498 L 291.04166 238.12498 L 291.04166 264.5833 Q 291.04166 291.04166 264.5833 317.49997 Q 211.66666 317.49997 211.66666 343.9583 L 211.66666 343.9583 L 211.66666 343.9583 Q 185.20833 370.41666 185.20833 370.41666 L 185.20833 370.41666 L 158.74998 370.41666 Q 158.74998 370.41666 158.74998 343.9583 L 158.74998 343.9583 L 158.74998 317.49997 L 158.74998 317.49997 L 158.74998 317.49997 Q 158.74998 317.49997 79.37499 238.12498 L 0.0 185.20833 L 26.458332 158.74998 L 26.458332 105.83333 L 26.458332 52.916664 Q 26.458332 26.458332 105.83333 0.0 Q 158.74998 0.0 185.20833 0.0 z" svg:height="3.7041664mm" draw:style-name="style-1981" svg:viewBox="0.0 0.0 291.04166 370.41666" svg:width="2.9104166mm" svg:x="166.15833mm" svg:y="125.94166mm"/>
          <draw:path svg:d="M 291.04166 79.37499 L 291.04166 105.83333 L 291.04166 158.74998 Q 264.5833 185.20833 238.12498 158.74998 L 211.66666 132.29166 L 211.66666 132.29166 Q 211.66666 105.83333 158.74998 105.83333 Q 79.37499 105.83333 52.916664 52.916664 L 0.0 26.458332 L 0.0 26.458332 Q 26.458332 0.0 26.458332 0.0 L 26.458332 0.0 L 105.83333 0.0 Q 211.66666 0.0 238.12498 26.458332 Q 264.5833 52.916664 291.04166 79.37499 z" svg:height="1.5874999mm" draw:style-name="style-1982" svg:viewBox="0.0 0.0 291.04166 158.74998" svg:width="2.9104166mm" svg:x="144.4625mm" svg:y="149.22499mm"/>
          <draw:path svg:d="M 0.0 79.37499 L 26.458332 0.0 L 52.916664 26.458332 Q 105.83333 79.37499 105.83333 132.29166 Q 105.83333 185.20833 52.916664 185.20833 Q 0.0 158.74998 0.0 158.74998 L 0.0 158.74998 L 0.0 158.74998 Q -26.458332 132.29166 0.0 79.37499 z" svg:height="1.8520832mm" draw:style-name="style-1983" svg:viewBox="0.0 0.0 105.83333 185.20833" svg:width="1.0583333mm" svg:x="199.49582mm" svg:y="146.31458mm"/>
          <draw:path svg:d="M 238.12498 52.916664 L 264.5833 52.916664 L 291.04166 52.916664 Q 343.9583 79.37499 343.9583 79.37499 L 343.9583 105.83333 L 370.41666 105.83333 L 396.87497 105.83333 L 396.87497 132.29166 L 396.87497 158.74998 L 211.66666 158.74998 L 26.458332 158.74998 L 26.458332 158.74998 Q 26.458332 132.29166 0.0 132.29166 L 0.0 132.29166 L 0.0 79.37499 Q 0.0 26.458332 26.458332 0.0 L 52.916664 0.0 L 79.37499 0.0 Q 132.29166 0.0 158.74998 26.458332 Q 185.20833 52.916664 238.12498 52.916664 z" svg:height="1.5874999mm" draw:style-name="style-1984" svg:viewBox="0.0 0.0 396.87497 158.74998" svg:width="3.9687498mm" svg:x="62.706245mm" svg:y="169.33333mm"/>
          <draw:path svg:d="M 52.916664 396.87497 L 52.916664 0.0 L 79.37499 52.916664 Q 105.83333 132.29166 105.83333 132.29166 L 132.29166 132.29166 L 132.29166 291.04166 Q 158.74998 449.79166 158.74998 582.0833 L 158.74998 714.37494 L 158.74998 820.2083 L 158.74998 899.5833 L 158.74998 978.95825 Q 158.74998 1058.3333 132.29166 1058.3333 L 132.29166 1058.3333 L 52.916664 1058.3333 L 0.0 1058.3333 L 0.0 978.95825 L 0.0 926.0416 L 52.916664 926.0416 L 79.37499 926.0416 L 79.37499 899.5833 Q 52.916664 873.12494 52.916664 873.12494 L 52.916664 873.12494 L 52.916664 846.6666 Q 52.916664 820.2083 52.916664 396.87497 z" svg:height="10.583333mm" draw:style-name="style-1985" svg:viewBox="0.0 0.0 158.74998 1058.3333" svg:width="1.5874999mm" svg:x="169.86249mm" svg:y="71.70208mm"/>
          <draw:path svg:d="M 211.66666 52.916664 L 238.12498 52.916664 L 264.5833 105.83333 Q 317.49997 132.29166 317.49997 158.74998 L 317.49997 158.74998 L 291.04166 158.74998 L 264.5833 158.74998 L 211.66666 158.74998 Q 185.20833 158.74998 185.20833 211.66666 L 185.20833 238.12498 L 185.20833 238.12498 Q 185.20833 264.5833 211.66666 264.5833 L 211.66666 264.5833 L 211.66666 264.5833 Q 211.66666 264.5833 238.12498 264.5833 L 238.12498 291.04166 L 238.12498 317.49997 L 238.12498 317.49997 L 211.66666 317.49997 Q 185.20833 317.49997 158.74998 291.04166 L 105.83333 291.04166 L 105.83333 370.41666 L 105.83333 423.3333 L 79.37499 423.3333 L 52.916664 423.3333 L 52.916664 396.87497 L 52.916664 396.87497 L 26.458332 423.3333 L 0.0 476.24997 L 0.0 476.24997 L 0.0 476.24997 L 0.0 317.49997 L 0.0 132.29166 L 0.0 132.29166 L 0.0 132.29166 L 26.458332 105.83333 L 52.916664 52.916664 L 52.916664 52.916664 L 52.916664 52.916664 L 52.916664 79.37499 L 52.916664 79.37499 L 79.37499 79.37499 L 79.37499 52.916664 L 105.83333 26.458332 Q 105.83333 0.0 132.29166 0.0 Q 158.74998 0.0 158.74998 26.458332 Q 158.74998 52.916664 211.66666 52.916664 z" svg:height="4.7625mm" draw:style-name="style-1986" svg:viewBox="0.0 0.0 317.49997 476.24997" svg:width="3.1749997mm" svg:x="147.6375mm" svg:y="134.40833mm"/>
          <draw:path svg:d="M 158.74998 0.0 L 211.66666 0.0 L 264.5833 26.458332 L 291.04166 26.458332 L 317.49997 26.458332 Q 317.49997 52.916664 317.49997 52.916664 L 317.49997 52.916664 L 370.41666 105.83333 Q 423.3333 132.29166 449.79166 185.20833 L 449.79166 238.12498 L 423.3333 238.12498 Q 370.41666 264.5833 370.41666 264.5833 L 370.41666 264.5833 L 370.41666 264.5833 Q 343.9583 264.5833 317.49997 291.04166 L 317.49997 291.04166 L 264.5833 291.04166 Q 238.12498 264.5833 211.66666 264.5833 L 211.66666 264.5833 L 211.66666 264.5833 Q 211.66666 238.12498 158.74998 211.66666 Q 132.29166 211.66666 132.29166 185.20833 Q 132.29166 158.74998 52.916664 158.74998 Q -26.458332 158.74998 0.0 105.83333 L 0.0 79.37499 L 0.0 79.37499 L 26.458332 79.37499 L 26.458332 79.37499 Q 52.916664 79.37499 52.916664 52.916664 L 52.916664 52.916664 L 52.916664 52.916664 Q 52.916664 52.916664 79.37499 52.916664 L 79.37499 26.458332 L 105.83333 26.458332 Q 105.83333 0.0 158.74998 0.0 z" svg:height="2.9104166mm" draw:style-name="style-1987" svg:viewBox="0.0 0.0 449.79166 291.04166" svg:width="4.497916mm" svg:x="232.83333mm" svg:y="131.7625mm"/>
          <draw:path svg:d="M 26.458332 26.458332 L 26.458332 0.0 L 26.458332 0.0 L 26.458332 0.0 L 52.916664 26.458332 Q 52.916664 52.916664 132.29166 26.458332 Q 238.12498 26.458332 211.66666 79.37499 Q 185.20833 132.29166 185.20833 132.29166 L 185.20833 132.29166 L 211.66666 132.29166 L 211.66666 132.29166 L 238.12498 132.29166 L 264.5833 132.29166 L 264.5833 132.29166 L 291.04166 132.29166 L 291.04166 79.37499 Q 291.04166 52.916664 317.49997 52.916664 L 317.49997 52.916664 L 343.9583 79.37499 Q 343.9583 132.29166 343.9583 185.20833 Q 343.9583 211.66666 370.41666 238.12498 L 370.41666 264.5833 L 370.41666 291.04166 Q 343.9583 317.49997 343.9583 343.9583 L 343.9583 343.9583 L 317.49997 343.9583 Q 291.04166 317.49997 264.5833 370.41666 Q 238.12498 396.87497 238.12498 396.87497 Q 238.12498 396.87497 211.66666 396.87497 L 211.66666 396.87497 L 211.66666 396.87497 Q 185.20833 370.41666 185.20833 370.41666 L 185.20833 370.41666 L 185.20833 370.41666 Q 158.74998 343.9583 132.29166 343.9583 L 79.37499 291.04166 L 79.37499 291.04166 L 79.37499 291.04166 L 52.916664 291.04166 L 52.916664 291.04166 L 52.916664 238.12498 Q 52.916664 185.20833 26.458332 185.20833 L 0.0 158.74998 L 0.0 132.29166 L 0.0 132.29166 L 0.0 132.29166 L 0.0 105.83333 L 0.0 79.37499 Q 26.458332 79.37499 26.458332 26.458332 z" svg:height="3.9687498mm" draw:style-name="style-1988" svg:viewBox="0.0 0.0 370.41666 396.87497" svg:width="3.7041664mm" svg:x="19.314583mm" svg:y="69.056244mm"/>
          <draw:path svg:d="M 238.12498 0.0 L 264.5833 26.458332 L 317.49997 132.29166 Q 370.41666 264.5833 396.87497 264.5833 L 423.3333 264.5833 L 502.7083 264.5833 Q 555.625 291.04166 555.625 317.49997 L 555.625 343.9583 L 529.1666 343.9583 L 529.1666 370.41666 L 529.1666 370.41666 L 502.7083 370.41666 L 502.7083 370.41666 L 502.7083 370.41666 L 502.7083 396.87497 L 502.7083 396.87497 L 476.24997 396.87497 Q 476.24997 423.3333 502.7083 423.3333 L 502.7083 423.3333 L 502.7083 423.3333 Q 502.7083 449.79166 476.24997 476.24997 L 449.79166 476.24997 L 449.79166 476.24997 L 423.3333 476.24997 L 423.3333 476.24997 Q 423.3333 476.24997 396.87497 476.24997 L 370.41666 476.24997 L 370.41666 476.24997 Q 343.9583 476.24997 317.49997 370.41666 Q 264.5833 291.04166 238.12498 291.04166 Q 211.66666 264.5833 132.29166 317.49997 Q 26.458332 343.9583 26.458332 317.49997 L 26.458332 264.5833 L 26.458332 264.5833 L 26.458332 238.12498 L 0.0 211.66666 L 0.0 185.20833 L 26.458332 185.20833 L 52.916664 211.66666 L 52.916664 211.66666 L 79.37499 211.66666 L 79.37499 238.12498 L 79.37499 264.5833 L 105.83333 264.5833 L 105.83333 264.5833 L 105.83333 238.12498 L 132.29166 238.12498 L 132.29166 238.12498 L 132.29166 211.66666 L 185.20833 211.66666 L 211.66666 211.66666 L 211.66666 105.83333 Q 238.12498 -26.458332 238.12498 0.0 z" svg:height="4.7625mm" draw:style-name="style-1989" svg:viewBox="0.0 0.0 555.625 476.24997" svg:width="5.5562496mm" svg:x="233.62708mm" svg:y="139.7mm"/>
          <draw:path svg:d="M 26.458332 26.458332 L 26.458332 0.0 L 52.916664 0.0 L 79.37499 0.0 L 105.83333 26.458332 Q 132.29166 26.458332 158.74998 26.458332 L 158.74998 26.458332 L 158.74998 26.458332 Q 158.74998 26.458332 185.20833 52.916664 L 211.66666 52.916664 L 211.66666 105.83333 Q 185.20833 132.29166 185.20833 158.74998 L 185.20833 158.74998 L 185.20833 185.20833 Q 158.74998 185.20833 158.74998 185.20833 L 158.74998 185.20833 L 105.83333 185.20833 Q 79.37499 185.20833 52.916664 132.29166 L 0.0 105.83333 L 0.0 79.37499 Q 0.0 26.458332 26.458332 26.458332 z" svg:height="1.8520832mm" draw:style-name="style-1990" svg:viewBox="0.0 0.0 211.66666 185.20833" svg:width="2.1166666mm" svg:x="215.37082mm" svg:y="125.67708mm"/>
          <draw:path svg:d="M 26.458332 26.458332 L 52.916664 0.0 L 79.37499 0.0 L 105.83333 0.0 L 105.83333 0.0 Q 132.29166 0.0 158.74998 26.458332 L 158.74998 26.458332 L 158.74998 26.458332 Q 158.74998 26.458332 185.20833 52.916664 L 185.20833 52.916664 L 185.20833 52.916664 Q 211.66666 79.37499 211.66666 105.83333 L 211.66666 132.29166 L 185.20833 132.29166 Q 158.74998 132.29166 158.74998 105.83333 Q 158.74998 79.37499 105.83333 79.37499 Q 105.83333 79.37499 105.83333 132.29166 L 132.29166 185.20833 L 105.83333 185.20833 Q 79.37499 185.20833 79.37499 158.74998 Q 52.916664 132.29166 52.916664 158.74998 L 26.458332 185.20833 L 0.0 185.20833 L 0.0 185.20833 L 0.0 158.74998 L 0.0 132.29166 L 0.0 105.83333 Q 0.0 52.916664 26.458332 26.458332 z" svg:height="1.8520832mm" draw:style-name="style-1991" svg:viewBox="0.0 0.0 211.66666 185.20833" svg:width="2.1166666mm" svg:x="111.65416mm" svg:y="123.825mm"/>
          <draw:path svg:d="M 0.0 79.37499 L 26.458332 0.0 L 26.458332 0.0 Q 26.458332 26.458332 52.916664 26.458332 L 105.83333 26.458332 L 105.83333 79.37499 L 105.83333 158.74998 L 105.83333 158.74998 Q 105.83333 185.20833 105.83333 185.20833 L 132.29166 185.20833 L 132.29166 185.20833 Q 105.83333 211.66666 105.83333 238.12498 L 79.37499 238.12498 L 79.37499 238.12498 Q 52.916664 211.66666 26.458332 185.20833 Q 0.0 132.29166 0.0 79.37499 z" svg:height="2.38125mm" draw:style-name="style-1992" svg:viewBox="0.0 0.0 132.29166 238.12498" svg:width="1.3229166mm" svg:x="203.19998mm" svg:y="123.03124mm"/>
          <draw:path svg:d="M 52.916664 0.0 L 79.37499 0.0 L 79.37499 0.0 Q 79.37499 0.0 105.83333 26.458332 L 105.83333 26.458332 L 105.83333 26.458332 Q 105.83333 26.458332 132.29166 52.916664 L 132.29166 52.916664 L 132.29166 105.83333 Q 132.29166 132.29166 52.916664 105.83333 L 0.0 105.83333 L 0.0 105.83333 L 0.0 79.37499 L 0.0 52.916664 L 0.0 52.916664 L 0.0 52.916664 Q 0.0 52.916664 26.458332 52.916664 L 26.458332 26.458332 L 52.916664 26.458332 Q 52.916664 0.0 52.916664 0.0 z" svg:height="1.0583333mm" draw:style-name="style-1993" svg:viewBox="0.0 0.0 132.29166 105.83333" svg:width="1.3229166mm" svg:x="170.39166mm" svg:y="116.94582mm"/>
          <draw:path svg:d="M 79.37499 0.0 L 105.83333 0.0 L 132.29166 0.0 L 158.74998 0.0 L 158.74998 0.0 Q 185.20833 26.458332 185.20833 52.916664 L 185.20833 52.916664 L 158.74998 132.29166 Q 132.29166 211.66666 132.29166 211.66666 L 132.29166 211.66666 L 132.29166 211.66666 L 132.29166 185.20833 L 105.83333 185.20833 Q 105.83333 158.74998 79.37499 158.74998 L 79.37499 158.74998 L 79.37499 158.74998 L 79.37499 132.29166 L 79.37499 132.29166 Q 105.83333 105.83333 52.916664 52.916664 L 0.0 0.0 L 26.458332 0.0 Q 79.37499 0.0 79.37499 0.0 z" svg:height="2.1166666mm" draw:style-name="style-1994" svg:viewBox="0.0 0.0 185.20833 211.66666" svg:width="1.8520832mm" svg:x="20.372915mm" svg:y="77.7875mm"/>
          <draw:path svg:d="M 211.66666 0.0 L 211.66666 0.0 L 211.66666 0.0 Q 238.12498 0.0 238.12498 52.916664 L 238.12498 79.37499 L 238.12498 132.29166 L 238.12498 185.20833 L 238.12498 185.20833 Q 238.12498 185.20833 211.66666 211.66666 Q 211.66666 238.12498 158.74998 238.12498 Q 105.83333 211.66666 79.37499 211.66666 L 79.37499 185.20833 L 79.37499 158.74998 Q 79.37499 158.74998 26.458332 132.29166 Q 0.0 105.83333 0.0 79.37499 L 0.0 52.916664 L 26.458332 52.916664 L 26.458332 52.916664 L 26.458332 52.916664 L 52.916664 52.916664 L 79.37499 26.458332 L 132.29166 26.458332 L 158.74998 0.0 Q 185.20833 0.0 211.66666 0.0 z" svg:height="2.38125mm" draw:style-name="style-1995" svg:viewBox="0.0 0.0 238.12498 238.12498" svg:width="2.38125mm" svg:x="48.418747mm" svg:y="125.41249mm"/>
          <draw:path svg:d="M 317.49997 0.0 L 317.49997 0.0 L 370.41666 0.0 L 423.3333 0.0 L 476.24997 26.458332 L 555.625 26.458332 L 555.625 26.458332 Q 555.625 52.916664 582.0833 52.916664 L 582.0833 52.916664 L 582.0833 52.916664 L 608.5416 52.916664 L 555.625 79.37499 Q 529.1666 105.83333 529.1666 132.29166 Q 529.1666 158.74998 502.7083 185.20833 L 502.7083 211.66666 L 582.0833 211.66666 Q 634.99994 211.66666 634.99994 211.66666 L 634.99994 211.66666 L 634.99994 238.12498 Q 634.99994 264.5833 582.0833 264.5833 L 555.625 291.04166 L 529.1666 291.04166 Q 529.1666 317.49997 529.1666 317.49997 L 529.1666 317.49997 L 529.1666 317.49997 Q 502.7083 317.49997 423.3333 264.5833 Q 370.41666 264.5833 317.49997 264.5833 Q 264.5833 264.5833 264.5833 291.04166 Q 264.5833 317.49997 211.66666 317.49997 L 158.74998 343.9583 L 158.74998 343.9583 L 132.29166 343.9583 L 105.83333 343.9583 L 105.83333 343.9583 L 105.83333 343.9583 L 79.37499 343.9583 L 52.916664 343.9583 L 0.0 343.9583 L 0.0 343.9583 Q 0.0 317.49997 52.916664 317.49997 L 79.37499 317.49997 L 79.37499 291.04166 L 105.83333 291.04166 L 105.83333 291.04166 L 105.83333 291.04166 L 132.29166 291.04166 L 158.74998 264.5833 L 158.74998 264.5833 L 158.74998 264.5833 L 185.20833 238.12498 Q 211.66666 211.66666 185.20833 185.20833 Q 158.74998 158.74998 185.20833 132.29166 L 211.66666 105.83333 L 264.5833 52.916664 Q 291.04166 0.0 317.49997 0.0 z" svg:height="3.439583mm" draw:style-name="style-1996" svg:viewBox="0.0 0.0 634.99994 343.9583" svg:width="6.3499994mm" svg:x="156.10416mm" svg:y="156.10416mm"/>
          <draw:path svg:d="M 185.20833 0.0 L 185.20833 0.0 L 185.20833 52.916664 Q 185.20833 79.37499 264.5833 79.37499 Q 370.41666 105.83333 423.3333 105.83333 Q 449.79166 158.74998 476.24997 158.74998 L 502.7083 158.74998 L 529.1666 211.66666 Q 529.1666 264.5833 555.625 317.49997 L 555.625 343.9583 L 555.625 343.9583 Q 529.1666 343.9583 529.1666 370.41666 L 529.1666 370.41666 L 529.1666 370.41666 Q 529.1666 370.41666 449.79166 370.41666 L 396.87497 396.87497 L 396.87497 370.41666 Q 370.41666 370.41666 370.41666 370.41666 L 370.41666 370.41666 L 370.41666 343.9583 L 370.41666 343.9583 L 343.9583 343.9583 L 343.9583 370.41666 L 343.9583 370.41666 L 317.49997 370.41666 L 317.49997 396.87497 L 317.49997 423.3333 L 291.04166 423.3333 L 264.5833 423.3333 L 211.66666 423.3333 Q 158.74998 423.3333 105.83333 343.9583 Q 52.916664 291.04166 105.83333 370.41666 Q 105.83333 476.24997 132.29166 529.1666 L 132.29166 555.625 L 132.29166 555.625 L 105.83333 555.625 L 105.83333 555.625 L 105.83333 582.0833 L 105.83333 582.0833 L 105.83333 582.0833 L 79.37499 555.625 L 79.37499 529.1666 L 52.916664 529.1666 L 26.458332 529.1666 L 26.458332 502.7083 L 0.0 476.24997 L 0.0 476.24997 L 0.0 476.24997 L 0.0 423.3333 L 0.0 370.41666 L 0.0 317.49997 Q 0.0 291.04166 52.916664 238.12498 Q 105.83333 185.20833 105.83333 105.83333 L 79.37499 26.458332 L 132.29166 0.0 Q 158.74998 0.0 185.20833 0.0 z" svg:height="5.820833mm" draw:style-name="style-1997" svg:viewBox="0.0 0.0 555.625 582.0833" svg:width="5.5562496mm" svg:x="46.0375mm" svg:y="140.22916mm"/>
          <draw:path svg:d="M 0.0 0.0 L 0.0 0.0 L 52.916664 0.0 Q 79.37499 0.0 79.37499 26.458332 L 79.37499 26.458332 L 79.37499 26.458332 L 52.916664 26.458332 L 79.37499 79.37499 Q 105.83333 132.29166 105.83333 158.74998 L 105.83333 185.20833 L 79.37499 185.20833 L 52.916664 185.20833 L 52.916664 158.74998 L 52.916664 132.29166 L 26.458332 132.29166 L 26.458332 105.83333 L 26.458332 105.83333 L 0.0 105.83333 L 0.0 105.83333 L 0.0 105.83333 L 0.0 79.37499 L 0.0 79.37499 L 0.0 52.916664 Q 0.0 0.0 0.0 0.0 z" svg:height="1.8520832mm" draw:style-name="style-1998" svg:viewBox="0.0 0.0 105.83333 185.20833" svg:width="1.0583333mm" svg:x="20.108332mm" svg:y="157.69167mm"/>
          <draw:path svg:d="M 0.0 79.37499 L 0.0 0.0 L 26.458332 0.0 L 26.458332 0.0 L 26.458332 26.458332 Q 52.916664 79.37499 105.83333 79.37499 Q 158.74998 79.37499 158.74998 105.83333 L 158.74998 105.83333 L 158.74998 132.29166 L 158.74998 132.29166 L 132.29166 132.29166 Q 79.37499 132.29166 79.37499 158.74998 L 79.37499 158.74998 L 52.916664 158.74998 L 52.916664 185.20833 L 52.916664 185.20833 Q 26.458332 185.20833 26.458332 185.20833 L 26.458332 185.20833 L 26.458332 185.20833 L 0.0 185.20833 L 0.0 158.74998 Q -26.458332 132.29166 0.0 79.37499 z" svg:height="1.8520832mm" draw:style-name="style-1999" svg:viewBox="0.0 0.0 158.74998 185.20833" svg:width="1.5874999mm" svg:x="113.50624mm" svg:y="100.806244mm"/>
          <draw:path svg:d="M 555.625 0.0 L 582.0833 0.0 L 608.5416 0.0 Q 634.99994 0.0 634.99994 52.916664 Q 661.4583 79.37499 661.4583 79.37499 L 661.4583 79.37499 L 661.4583 105.83333 Q 661.4583 158.74998 634.99994 185.20833 Q 608.5416 211.66666 608.5416 264.5833 L 608.5416 291.04166 L 582.0833 370.41666 Q 555.625 476.24997 502.7083 502.7083 Q 476.24997 529.1666 343.9583 582.0833 Q 238.12498 608.5416 238.12498 634.99994 L 238.12498 661.4583 L 264.5833 661.4583 L 291.04166 661.4583 L 291.04166 687.9166 L 291.04166 714.37494 L 264.5833 714.37494 L 264.5833 740.8333 L 238.12498 740.8333 L 185.20833 740.8333 L 185.20833 714.37494 L 185.20833 714.37494 L 158.74998 714.37494 L 158.74998 687.9166 L 158.74998 687.9166 L 132.29166 687.9166 L 132.29166 687.9166 L 132.29166 687.9166 L 105.83333 661.4583 L 79.37499 634.99994 L 79.37499 634.99994 L 79.37499 634.99994 L 105.83333 634.99994 L 105.83333 634.99994 L 132.29166 608.5416 Q 185.20833 582.0833 238.12498 582.0833 L 264.5833 582.0833 L 264.5833 555.625 L 264.5833 529.1666 L 238.12498 529.1666 L 185.20833 529.1666 L 185.20833 502.7083 L 185.20833 502.7083 L 158.74998 476.24997 L 132.29166 449.79166 L 132.29166 449.79166 Q 132.29166 476.24997 105.83333 476.24997 Q 79.37499 476.24997 79.37499 449.79166 Q 79.37499 423.3333 52.916664 423.3333 L 26.458332 423.3333 L 26.458332 396.87497 L 26.458332 396.87497 L 0.0 396.87497 L 0.0 396.87497 L 0.0 370.41666 L 0.0 317.49997 L 26.458332 317.49997 L 26.458332 317.49997 L 26.458332 291.04166 L 26.458332 291.04166 L 52.916664 291.04166 L 52.916664 264.5833 L 79.37499 264.5833 L 105.83333 264.5833 L 105.83333 291.04166 Q 132.29166 291.04166 132.29166 317.49997 L 132.29166 370.41666 L 158.74998 343.9583 L 185.20833 317.49997 L 185.20833 317.49997 L 185.20833 317.49997 L 238.12498 317.49997 L 264.5833 317.49997 L 264.5833 317.49997 Q 238.12498 317.49997 238.12498 291.04166 Q 238.12498 264.5833 291.04166 264.5833 Q 343.9583 264.5833 343.9583 185.20833 L 343.9583 132.29166 L 343.9583 132.29166 Q 370.41666 105.83333 370.41666 105.83333 L 370.41666 105.83333 L 370.41666 52.916664 Q 370.41666 26.458332 396.87497 26.458332 Q 423.3333 26.458332 423.3333 52.916664 Q 449.79166 79.37499 476.24997 26.458332 Q 502.7083 0.0 555.625 0.0 z" svg:height="7.408333mm" draw:style-name="style-2000" svg:viewBox="0.0 0.0 661.4583 740.8333" svg:width="6.614583mm" svg:x="102.393745mm" svg:y="149.22499mm"/>
          <draw:path svg:d="M 26.458332 0.0 L 26.458332 0.0 L 26.458332 0.0 L 52.916664 0.0 L 52.916664 0.0 L 52.916664 26.458332 L 105.83333 26.458332 L 132.29166 26.458332 L 185.20833 132.29166 Q 238.12498 211.66666 211.66666 211.66666 Q 185.20833 211.66666 185.20833 238.12498 Q 158.74998 291.04166 158.74998 291.04166 L 158.74998 291.04166 L 158.74998 291.04166 Q 158.74998 291.04166 132.29166 291.04166 Q 132.29166 291.04166 105.83333 291.04166 L 105.83333 264.5833 L 105.83333 264.5833 Q 105.83333 264.5833 105.83333 238.12498 L 105.83333 211.66666 L 105.83333 185.20833 Q 105.83333 158.74998 79.37499 132.29166 L 79.37499 132.29166 L 79.37499 132.29166 Q 52.916664 105.83333 52.916664 105.83333 L 52.916664 105.83333 L 52.916664 105.83333 Q 26.458332 79.37499 0.0 79.37499 L 0.0 79.37499 L 0.0 52.916664 L 0.0 26.458332 L 0.0 26.458332 Q 26.458332 26.458332 26.458332 0.0 z" svg:height="2.9104166mm" draw:style-name="style-2001" svg:viewBox="0.0 0.0 211.66666 291.04166" svg:width="2.1166666mm" svg:x="112.712494mm" svg:y="123.03124mm"/>
          <draw:path svg:d="M 211.66666 79.37499 L 211.66666 79.37499 L 238.12498 185.20833 Q 291.04166 264.5833 291.04166 343.9583 Q 291.04166 396.87497 264.5833 396.87497 L 264.5833 423.3333 L 238.12498 423.3333 L 211.66666 423.3333 L 211.66666 396.87497 Q 238.12498 370.41666 211.66666 291.04166 Q 185.20833 211.66666 105.83333 185.20833 L 26.458332 132.29166 L 26.458332 132.29166 Q 26.458332 132.29166 0.0 79.37499 L 0.0 26.458332 L 105.83333 0.0 Q 211.66666 -26.458332 211.66666 26.458332 Q 185.20833 79.37499 211.66666 79.37499 z" svg:height="4.233333mm" draw:style-name="style-2002" svg:viewBox="0.0 0.0 291.04166 423.3333" svg:width="2.9104166mm" svg:x="102.393745mm" svg:y="107.68541mm"/>
          <draw:path svg:d="M 52.916664 0.0 L 52.916664 0.0 L 105.83333 26.458332 Q 132.29166 52.916664 158.74998 79.37499 Q 185.20833 79.37499 185.20833 105.83333 L 185.20833 158.74998 L 158.74998 158.74998 Q 158.74998 158.74998 105.83333 158.74998 L 79.37499 158.74998 L 79.37499 158.74998 Q 52.916664 158.74998 26.458332 105.83333 L 0.0 79.37499 L 26.458332 52.916664 Q 52.916664 0.0 52.916664 0.0 z" svg:height="1.5874999mm" draw:style-name="style-2003" svg:viewBox="0.0 0.0 185.20833 158.74998" svg:width="1.8520832mm" svg:x="230.18748mm" svg:y="128.05832mm"/>
          <draw:path svg:d="M 26.458332 0.0 L 52.916664 0.0 L 79.37499 0.0 L 105.83333 0.0 L 105.83333 0.0 Q 105.83333 26.458332 132.29166 26.458332 L 158.74998 26.458332 L 158.74998 79.37499 Q 185.20833 105.83333 185.20833 105.83333 L 185.20833 105.83333 L 185.20833 132.29166 Q 185.20833 158.74998 158.74998 158.74998 L 158.74998 158.74998 L 158.74998 132.29166 Q 132.29166 132.29166 105.83333 132.29166 L 79.37499 158.74998 L 79.37499 158.74998 Q 52.916664 132.29166 26.458332 132.29166 L 0.0 105.83333 L 0.0 52.916664 Q 0.0 0.0 26.458332 0.0 z" svg:height="1.5874999mm" draw:style-name="style-2004" svg:viewBox="0.0 0.0 185.20833 158.74998" svg:width="1.8520832mm" svg:x="179.12291mm" svg:y="113.50624mm"/>
          <draw:path svg:d="M 185.20833 0.0 L 211.66666 0.0 L 211.66666 0.0 L 238.12498 0.0 L 211.66666 79.37499 Q 185.20833 185.20833 211.66666 185.20833 Q 238.12498 185.20833 238.12498 211.66666 Q 238.12498 238.12498 211.66666 238.12498 Q 158.74998 264.5833 185.20833 291.04166 Q 211.66666 291.04166 211.66666 291.04166 L 211.66666 317.49997 L 158.74998 317.49997 Q 132.29166 317.49997 132.29166 291.04166 Q 132.29166 238.12498 105.83333 238.12498 Q 79.37499 238.12498 52.916664 291.04166 L 52.916664 343.9583 L 52.916664 343.9583 Q 52.916664 343.9583 26.458332 264.5833 L 0.0 185.20833 L 0.0 158.74998 Q 0.0 132.29166 0.0 79.37499 L 0.0 52.916664 L 79.37499 52.916664 Q 158.74998 52.916664 158.74998 26.458332 Q 158.74998 0.0 185.20833 0.0 z M 158.74998 105.83333 Q 158.74998 79.37499 158.74998 79.37499 Q 158.74998 79.37499 158.74998 79.37499 Q 158.74998 105.83333 158.74998 105.83333 z" svg:height="3.439583mm" draw:style-name="style-2005" svg:viewBox="0.0 0.0 238.12498 343.9583" svg:width="2.38125mm" svg:x="256.11664mm" svg:y="137.84792mm"/>
          <draw:path svg:d="M 26.458332 0.0 L 26.458332 0.0 L 52.916664 0.0 Q 79.37499 26.458332 79.37499 26.458332 L 105.83333 26.458332 L 79.37499 52.916664 Q 79.37499 79.37499 158.74998 105.83333 Q 238.12498 132.29166 264.5833 132.29166 L 291.04166 132.29166 L 317.49997 105.83333 L 343.9583 105.83333 L 343.9583 132.29166 Q 343.9583 132.29166 343.9583 132.29166 L 343.9583 158.74998 L 343.9583 158.74998 L 343.9583 185.20833 L 343.9583 185.20833 L 343.9583 185.20833 L 317.49997 238.12498 Q 291.04166 264.5833 370.41666 264.5833 Q 423.3333 238.12498 449.79166 238.12498 Q 502.7083 238.12498 502.7083 238.12498 L 502.7083 238.12498 L 502.7083 238.12498 Q 502.7083 264.5833 476.24997 264.5833 L 476.24997 264.5833 L 476.24997 317.49997 Q 502.7083 370.41666 502.7083 396.87497 L 502.7083 396.87497 L 502.7083 423.3333 Q 502.7083 449.79166 555.625 449.79166 L 608.5416 449.79166 L 608.5416 476.24997 L 608.5416 476.24997 L 555.625 502.7083 Q 502.7083 555.625 502.7083 582.0833 L 502.7083 608.5416 L 529.1666 661.4583 L 529.1666 714.37494 L 502.7083 714.37494 L 502.7083 714.37494 L 502.7083 740.8333 L 502.7083 740.8333 L 476.24997 740.8333 L 476.24997 740.8333 L 449.79166 740.8333 L 449.79166 740.8333 L 449.79166 740.8333 L 423.3333 714.37494 L 396.87497 714.37494 L 370.41666 714.37494 L 370.41666 687.9166 L 370.41666 661.4583 L 396.87497 661.4583 Q 449.79166 661.4583 423.3333 608.5416 L 396.87497 555.625 L 396.87497 529.1666 L 396.87497 502.7083 L 370.41666 502.7083 L 343.9583 502.7083 L 291.04166 502.7083 Q 264.5833 502.7083 238.12498 529.1666 Q 238.12498 555.625 185.20833 529.1666 L 132.29166 502.7083 L 132.29166 502.7083 Q 105.83333 502.7083 105.83333 529.1666 L 105.83333 529.1666 L 79.37499 529.1666 L 79.37499 529.1666 L 79.37499 502.7083 Q 79.37499 449.79166 52.916664 317.49997 Q 26.458332 185.20833 26.458332 105.83333 L 0.0 26.458332 L 0.0 26.458332 Q 0.0 26.458332 26.458332 0.0 z" svg:height="7.408333mm" draw:style-name="style-2006" svg:viewBox="0.0 0.0 608.5416 740.8333" svg:width="6.0854163mm" svg:x="182.29791mm" svg:y="145.25624mm"/>
          <draw:path svg:d="M 211.66666 0.0 L 211.66666 0.0 L 211.66666 0.0 L 211.66666 0.0 L 238.12498 26.458332 L 264.5833 52.916664 L 264.5833 52.916664 L 264.5833 52.916664 L 343.9583 79.37499 Q 423.3333 105.83333 423.3333 105.83333 L 423.3333 105.83333 L 238.12498 105.83333 L 52.916664 105.83333 L 26.458332 132.29166 L 0.0 132.29166 L 0.0 105.83333 Q 0.0 79.37499 79.37499 79.37499 Q 158.74998 79.37499 158.74998 52.916664 Q 185.20833 0.0 211.66666 0.0 z" svg:height="1.3229166mm" draw:style-name="style-2007" svg:viewBox="0.0 0.0 423.3333 132.29166" svg:width="4.233333mm" svg:x="157.16249mm" svg:y="123.825mm"/>
          <draw:path svg:d="M 185.20833 0.0 L 185.20833 0.0 L 185.20833 26.458332 Q 158.74998 52.916664 105.83333 79.37499 L 52.916664 105.83333 L 52.916664 79.37499 Q 52.916664 79.37499 26.458332 79.37499 L 0.0 52.916664 L 0.0 52.916664 Q 0.0 26.458332 0.0 26.458332 L 26.458332 0.0 L 52.916664 0.0 L 52.916664 0.0 L 105.83333 0.0 Q 185.20833 -26.458332 185.20833 0.0 z" svg:height="1.0583333mm" draw:style-name="style-2008" svg:viewBox="0.0 0.0 185.20833 105.83333" svg:width="1.8520832mm" svg:x="185.20833mm" svg:y="145.25624mm"/>
          <draw:path svg:d="M 767.2916 26.458332 L 767.2916 0.0 L 873.12494 0.0 Q 978.95825 26.458332 1084.7916 0.0 L 1164.1666 0.0 L 1164.1666 26.458332 L 1164.1666 26.458332 L 1190.6249 79.37499 Q 1190.6249 132.29166 1217.0833 158.74998 L 1243.5416 185.20833 L 1243.5416 158.74998 Q 1243.5416 132.29166 1269.9999 132.29166 Q 1296.4583 132.29166 1296.4583 105.83333 L 1322.9166 105.83333 L 1322.9166 132.29166 Q 1322.9166 158.74998 1296.4583 158.74998 Q 1269.9999 158.74998 1269.9999 185.20833 Q 1269.9999 211.66666 1296.4583 238.12498 Q 1349.3749 238.12498 1349.3749 238.12498 L 1349.3749 264.5833 L 1296.4583 264.5833 L 1243.5416 264.5833 L 1190.6249 502.7083 Q 1111.25 714.37494 1164.1666 714.37494 Q 1217.0833 740.8333 1217.0833 767.2916 L 1243.5416 793.74994 L 1243.5416 793.74994 L 1243.5416 820.2083 L 1269.9999 820.2083 L 1296.4583 820.2083 L 1296.4583 846.6666 L 1296.4583 846.6666 L 1296.4583 846.6666 L 1296.4583 873.12494 L 1217.0833 873.12494 L 1137.7083 873.12494 L 1084.7916 846.6666 Q 1005.4166 820.2083 820.2083 793.74994 Q 608.5416 740.8333 423.3333 740.8333 L 238.12498 740.8333 L 238.12498 740.8333 Q 238.12498 714.37494 185.20833 714.37494 Q 132.29166 714.37494 132.29166 687.9166 L 132.29166 661.4583 L 105.83333 608.5416 Q 105.83333 555.625 79.37499 529.1666 L 26.458332 502.7083 L 26.458332 449.79166 Q 26.458332 423.3333 26.458332 343.9583 L 0.0 238.12498 L 0.0 238.12498 L 0.0 211.66666 L 0.0 211.66666 L 26.458332 211.66666 L 26.458332 185.20833 L 26.458332 185.20833 L 26.458332 185.20833 L 26.458332 185.20833 L 52.916664 158.74998 L 52.916664 132.29166 L 132.29166 132.29166 L 185.20833 132.29166 L 185.20833 132.29166 Q 185.20833 132.29166 211.66666 132.29166 L 211.66666 105.83333 L 238.12498 105.83333 Q 264.5833 79.37499 264.5833 79.37499 L 264.5833 79.37499 L 291.04166 79.37499 L 317.49997 79.37499 L 317.49997 79.37499 Q 317.49997 79.37499 343.9583 105.83333 L 343.9583 105.83333 L 396.87497 105.83333 L 476.24997 105.83333 L 502.7083 105.83333 L 555.625 105.83333 L 634.99994 79.37499 Q 714.37494 52.916664 714.37494 26.458332 L 714.37494 26.458332 L 714.37494 26.458332 L 740.8333 26.458332 L 740.8333 26.458332 Q 767.2916 26.458332 767.2916 26.458332 z" svg:height="8.73125mm" draw:style-name="style-2009" svg:viewBox="0.0 0.0 1349.3749 873.12494" svg:width="13.49375mm" svg:x="202.93541mm" svg:y="150.01874mm"/>
          <draw:path svg:d="M 0.0 52.916664 L 0.0 0.0 L 26.458332 0.0 Q 52.916664 26.458332 52.916664 26.458332 L 79.37499 26.458332 L 52.916664 52.916664 Q 52.916664 79.37499 79.37499 79.37499 Q 105.83333 105.83333 132.29166 132.29166 L 132.29166 132.29166 L 132.29166 132.29166 Q 132.29166 132.29166 158.74998 158.74998 L 158.74998 158.74998 L 158.74998 158.74998 Q 158.74998 185.20833 158.74998 211.66666 Q 185.20833 238.12498 105.83333 185.20833 L 52.916664 158.74998 L 52.916664 132.29166 Q 52.916664 132.29166 26.458332 132.29166 L 26.458332 132.29166 L 0.0 132.29166 Q 0.0 132.29166 0.0 52.916664 z" svg:height="2.1166666mm" draw:style-name="style-2010" svg:viewBox="0.0 0.0 158.74998 211.66666" svg:width="1.5874999mm" svg:x="269.875mm" svg:y="140.49374mm"/>
          <draw:path svg:d="M 0.0 26.458332 L 0.0 0.0 L 0.0 0.0 L 26.458332 0.0 L 52.916664 26.458332 Q 52.916664 26.458332 79.37499 26.458332 L 79.37499 0.0 L 105.83333 0.0 L 132.29166 0.0 L 132.29166 0.0 Q 132.29166 26.458332 158.74998 26.458332 L 158.74998 26.458332 L 158.74998 26.458332 L 158.74998 52.916664 L 132.29166 79.37499 Q 105.83333 132.29166 105.83333 132.29166 L 105.83333 132.29166 L 52.916664 132.29166 Q 26.458332 132.29166 0.0 79.37499 L 0.0 26.458332 L 0.0 26.458332 z" svg:height="1.3229166mm" draw:style-name="style-2011" svg:viewBox="0.0 0.0 158.74998 132.29166" svg:width="1.5874999mm" svg:x="141.81667mm" svg:y="135.20207mm"/>
          <draw:path svg:d="M 105.83333 0.0 L 105.83333 0.0 L 132.29166 0.0 L 158.74998 0.0 L 158.74998 0.0 L 185.20833 0.0 L 185.20833 0.0 Q 185.20833 0.0 211.66666 26.458332 L 211.66666 26.458332 L 238.12498 79.37499 Q 264.5833 105.83333 317.49997 105.83333 Q 343.9583 105.83333 343.9583 105.83333 L 343.9583 105.83333 L 370.41666 105.83333 Q 370.41666 105.83333 370.41666 132.29166 L 396.87497 132.29166 L 396.87497 158.74998 L 396.87497 158.74998 L 370.41666 158.74998 Q 317.49997 185.20833 343.9583 211.66666 Q 370.41666 211.66666 343.9583 238.12498 L 317.49997 238.12498 L 317.49997 211.66666 Q 317.49997 211.66666 185.20833 185.20833 L 79.37499 158.74998 L 79.37499 105.83333 Q 79.37499 79.37499 52.916664 79.37499 L 0.0 79.37499 L 0.0 52.916664 Q 0.0 52.916664 26.458332 52.916664 L 26.458332 26.458332 L 52.916664 26.458332 L 79.37499 52.916664 L 105.83333 52.916664 L 158.74998 52.916664 L 132.29166 26.458332 L 105.83333 0.0 L 105.83333 0.0 z" svg:height="2.38125mm" draw:style-name="style-2012" svg:viewBox="0.0 0.0 396.87497 238.12498" svg:width="3.9687498mm" svg:x="64.02916mm" svg:y="129.11665mm"/>
          <draw:path svg:d="M 105.83333 0.0 L 105.83333 0.0 L 132.29166 0.0 Q 158.74998 0.0 158.74998 105.83333 L 158.74998 238.12498 L 158.74998 291.04166 Q 158.74998 343.9583 185.20833 343.9583 Q 185.20833 370.41666 211.66666 370.41666 L 211.66666 370.41666 L 211.66666 396.87497 Q 211.66666 423.3333 211.66666 423.3333 L 211.66666 423.3333 L 211.66666 423.3333 Q 185.20833 423.3333 158.74998 396.87497 L 105.83333 370.41666 L 105.83333 317.49997 Q 105.83333 291.04166 52.916664 264.5833 Q 52.916664 238.12498 79.37499 158.74998 Q 105.83333 105.83333 79.37499 105.83333 Q 52.916664 105.83333 52.916664 132.29166 L 52.916664 158.74998 L 26.458332 158.74998 L 0.0 158.74998 L 0.0 132.29166 Q 0.0 105.83333 26.458332 52.916664 L 26.458332 26.458332 L 52.916664 0.0 Q 105.83333 0.0 105.83333 0.0 z" svg:height="4.233333mm" draw:style-name="style-2013" svg:viewBox="0.0 0.0 211.66666 423.3333" svg:width="2.1166666mm" svg:x="76.2mm" svg:y="121.70833mm"/>
          <draw:path svg:d="M 79.37499 0.0 L 79.37499 0.0 L 105.83333 0.0 L 105.83333 0.0 L 132.29166 0.0 Q 158.74998 26.458332 158.74998 52.916664 L 158.74998 52.916664 L 158.74998 79.37499 Q 158.74998 105.83333 132.29166 105.83333 L 132.29166 105.83333 L 79.37499 105.83333 Q 26.458332 105.83333 26.458332 79.37499 L 26.458332 79.37499 L 26.458332 52.916664 Q 0.0 52.916664 0.0 52.916664 L 0.0 52.916664 L 0.0 52.916664 Q 0.0 52.916664 26.458332 26.458332 L 52.916664 26.458332 L 52.916664 26.458332 Q 52.916664 26.458332 79.37499 0.0 z" svg:height="1.0583333mm" draw:style-name="style-2014" svg:viewBox="0.0 0.0 158.74998 105.83333" svg:width="1.5874999mm" svg:x="195.2625mm" svg:y="149.22499mm"/>
          <draw:path svg:d="M 26.458332 105.83333 L 0.0 0.0 L 52.916664 26.458332 Q 132.29166 26.458332 132.29166 52.916664 Q 158.74998 79.37499 185.20833 79.37499 L 185.20833 79.37499 L 185.20833 79.37499 L 185.20833 105.83333 L 185.20833 105.83333 L 158.74998 132.29166 L 158.74998 132.29166 Q 185.20833 132.29166 185.20833 132.29166 L 185.20833 132.29166 L 185.20833 158.74998 L 185.20833 158.74998 L 185.20833 238.12498 Q 185.20833 343.9583 185.20833 343.9583 Q 185.20833 343.9583 185.20833 370.41666 L 185.20833 370.41666 L 185.20833 370.41666 Q 158.74998 343.9583 105.83333 291.04166 L 52.916664 238.12498 L 52.916664 238.12498 Q 26.458332 211.66666 26.458332 105.83333 z" svg:height="3.7041664mm" draw:style-name="style-2015" svg:viewBox="0.0 0.0 185.20833 370.41666" svg:width="1.8520832mm" svg:x="269.6104mm" svg:y="151.60625mm"/>
          <draw:path svg:d="M 238.12498 132.29166 L 291.04166 132.29166 L 291.04166 185.20833 Q 291.04166 238.12498 238.12498 291.04166 Q 185.20833 317.49997 185.20833 343.9583 Q 185.20833 396.87497 158.74998 396.87497 Q 132.29166 396.87497 132.29166 370.41666 L 132.29166 370.41666 L 132.29166 370.41666 L 132.29166 370.41666 L 158.74998 343.9583 Q 185.20833 291.04166 132.29166 291.04166 L 132.29166 291.04166 L 105.83333 264.5833 Q 105.83333 238.12498 79.37499 238.12498 Q 26.458332 238.12498 26.458332 211.66666 L 0.0 185.20833 L 26.458332 158.74998 Q 79.37499 132.29166 26.458332 132.29166 Q 0.0 105.83333 26.458332 52.916664 Q 52.916664 26.458332 105.83333 0.0 Q 158.74998 0.0 185.20833 52.916664 Q 185.20833 132.29166 238.12498 132.29166 z" svg:height="3.9687498mm" draw:style-name="style-2016" svg:viewBox="0.0 0.0 291.04166 396.87497" svg:width="2.9104166mm" svg:x="188.11874mm" svg:y="150.54791mm"/>
          <draw:path svg:d="M 0.0 105.83333 L 0.0 0.0 L 26.458332 0.0 L 52.916664 0.0 L 52.916664 26.458332 Q 52.916664 52.916664 79.37499 52.916664 Q 132.29166 79.37499 105.83333 158.74998 Q 79.37499 211.66666 79.37499 264.5833 L 79.37499 343.9583 L 79.37499 343.9583 Q 52.916664 317.49997 52.916664 317.49997 L 26.458332 317.49997 L 26.458332 264.5833 Q 26.458332 185.20833 0.0 185.20833 L 0.0 185.20833 L 0.0 105.83333 z" svg:height="3.439583mm" draw:style-name="style-2017" svg:viewBox="0.0 0.0 105.83333 343.9583" svg:width="1.0583333mm" svg:x="272.7854mm" svg:y="133.34999mm"/>
          <draw:path svg:d="M 105.83333 0.0 L 132.29166 0.0 L 185.20833 26.458332 Q 211.66666 52.916664 238.12498 79.37499 L 238.12498 79.37499 L 238.12498 105.83333 L 238.12498 105.83333 L 238.12498 105.83333 Q 238.12498 105.83333 238.12498 132.29166 L 264.5833 132.29166 L 264.5833 132.29166 Q 291.04166 132.29166 291.04166 158.74998 L 291.04166 158.74998 L 291.04166 158.74998 Q 291.04166 185.20833 264.5833 238.12498 Q 264.5833 291.04166 238.12498 291.04166 Q 185.20833 291.04166 185.20833 264.5833 L 185.20833 238.12498 L 185.20833 238.12498 L 185.20833 238.12498 L 185.20833 211.66666 Q 185.20833 211.66666 185.20833 211.66666 L 185.20833 211.66666 L 185.20833 211.66666 Q 185.20833 185.20833 105.83333 158.74998 L 26.458332 158.74998 L 26.458332 158.74998 Q 26.458332 132.29166 0.0 132.29166 L 0.0 132.29166 L 26.458332 79.37499 Q 79.37499 0.0 105.83333 0.0 z" svg:height="2.9104166mm" draw:style-name="style-2018" svg:viewBox="0.0 0.0 291.04166 291.04166" svg:width="2.9104166mm" svg:x="209.81458mm" svg:y="88.899994mm"/>
          <draw:path svg:d="M 79.37499 0.0 L 79.37499 0.0 L 105.83333 0.0 L 132.29166 26.458332 L 132.29166 26.458332 Q 158.74998 26.458332 158.74998 26.458332 L 158.74998 52.916664 L 132.29166 132.29166 Q 105.83333 185.20833 132.29166 238.12498 L 132.29166 264.5833 L 105.83333 264.5833 L 105.83333 291.04166 L 105.83333 291.04166 L 105.83333 291.04166 L 79.37499 291.04166 Q 79.37499 291.04166 52.916664 264.5833 L 52.916664 264.5833 L 52.916664 238.12498 L 52.916664 238.12498 L 52.916664 238.12498 L 52.916664 211.66666 L 52.916664 185.20833 Q 52.916664 185.20833 26.458332 185.20833 L 26.458332 185.20833 L 26.458332 185.20833 Q 0.0 158.74998 0.0 158.74998 L 0.0 158.74998 L 0.0 132.29166 Q 0.0 105.83333 26.458332 79.37499 L 52.916664 52.916664 L 52.916664 26.458332 Q 52.916664 0.0 79.37499 0.0 z" svg:height="2.9104166mm" draw:style-name="style-2019" svg:viewBox="0.0 0.0 158.74998 291.04166" svg:width="1.5874999mm" svg:x="176.74165mm" svg:y="119.32708mm"/>
          <draw:path svg:d="M 158.74998 0.0 L 158.74998 26.458332 L 158.74998 79.37499 L 158.74998 132.29166 L 158.74998 158.74998 Q 158.74998 185.20833 185.20833 185.20833 L 185.20833 211.66666 L 185.20833 211.66666 Q 185.20833 238.12498 158.74998 238.12498 L 105.83333 238.12498 L 105.83333 238.12498 Q 105.83333 238.12498 52.916664 158.74998 L 0.0 79.37499 L 79.37499 26.458332 Q 158.74998 -26.458332 158.74998 0.0 z" svg:height="2.38125mm" draw:style-name="style-2020" svg:viewBox="0.0 0.0 185.20833 238.12498" svg:width="1.8520832mm" svg:x="65.61666mm" svg:y="148.9604mm"/>
          <draw:path svg:d="M 79.37499 0.0 L 79.37499 0.0 L 79.37499 0.0 L 79.37499 0.0 L 79.37499 26.458332 L 105.83333 26.458332 L 105.83333 79.37499 Q 79.37499 132.29166 79.37499 158.74998 Q 79.37499 185.20833 26.458332 105.83333 L 0.0 52.916664 L 26.458332 26.458332 Q 52.916664 0.0 79.37499 0.0 z" svg:height="1.5874999mm" draw:style-name="style-2021" svg:viewBox="0.0 0.0 105.83333 158.74998" svg:width="1.0583333mm" svg:x="244.2104mm" svg:y="118.533325mm"/>
          <draw:path svg:d="M 79.37499 26.458332 L 79.37499 0.0 L 132.29166 26.458332 Q 158.74998 52.916664 185.20833 52.916664 L 185.20833 52.916664 L 185.20833 132.29166 L 185.20833 211.66666 L 132.29166 211.66666 Q 105.83333 238.12498 105.83333 264.5833 Q 105.83333 291.04166 79.37499 291.04166 Q 52.916664 317.49997 26.458332 317.49997 L 0.0 317.49997 L 0.0 291.04166 Q 26.458332 264.5833 26.458332 238.12498 Q 26.458332 211.66666 79.37499 211.66666 Q 132.29166 185.20833 132.29166 158.74998 L 132.29166 105.83333 L 158.74998 105.83333 L 158.74998 105.83333 L 132.29166 79.37499 Q 105.83333 52.916664 79.37499 26.458332 z" svg:height="3.1749997mm" draw:style-name="style-2022" svg:viewBox="0.0 0.0 185.20833 317.49997" svg:width="1.8520832mm" svg:x="41.53958mm" svg:y="126.99999mm"/>
          <draw:path svg:d="M 79.37499 26.458332 L 79.37499 52.916664 L 79.37499 105.83333 L 79.37499 132.29166 L 79.37499 132.29166 L 79.37499 132.29166 L 105.83333 158.74998 L 105.83333 158.74998 L 105.83333 158.74998 Q 132.29166 158.74998 132.29166 185.20833 L 132.29166 211.66666 L 132.29166 211.66666 L 105.83333 211.66666 L 79.37499 211.66666 Q 79.37499 211.66666 79.37499 185.20833 L 79.37499 185.20833 L 79.37499 185.20833 Q 79.37499 185.20833 26.458332 105.83333 L 0.0 0.0 L 26.458332 0.0 Q 79.37499 0.0 79.37499 26.458332 z" svg:height="2.1166666mm" draw:style-name="style-2023" svg:viewBox="0.0 0.0 132.29166 211.66666" svg:width="1.3229166mm" svg:x="62.706245mm" svg:y="115.8875mm"/>
          <draw:path svg:d="M 52.916664 26.458332 L 105.83333 0.0 L 132.29166 0.0 L 158.74998 0.0 L 211.66666 26.458332 Q 291.04166 52.916664 291.04166 52.916664 L 291.04166 52.916664 L 291.04166 52.916664 Q 264.5833 52.916664 264.5833 52.916664 L 264.5833 79.37499 L 238.12498 79.37499 Q 211.66666 105.83333 105.83333 105.83333 L 26.458332 105.83333 L 0.0 105.83333 L 0.0 105.83333 L 0.0 79.37499 L 0.0 52.916664 L 0.0 52.916664 Q 26.458332 52.916664 52.916664 26.458332 z" svg:height="1.0583333mm" draw:style-name="style-2024" svg:viewBox="0.0 0.0 291.04166 105.83333" svg:width="2.9104166mm" svg:x="48.154163mm" svg:y="133.87917mm"/>
          <draw:path svg:d="M 52.916664 79.37499 L 26.458332 0.0 L 132.29166 26.458332 Q 211.66666 52.916664 238.12498 79.37499 Q 264.5833 132.29166 264.5833 158.74998 L 264.5833 185.20833 L 264.5833 185.20833 Q 264.5833 185.20833 238.12498 211.66666 L 238.12498 238.12498 L 211.66666 238.12498 Q 158.74998 238.12498 105.83333 211.66666 Q 79.37499 185.20833 105.83333 238.12498 L 105.83333 291.04166 L 79.37499 291.04166 Q 52.916664 291.04166 52.916664 264.5833 L 52.916664 264.5833 L 52.916664 238.12498 Q 52.916664 238.12498 26.458332 238.12498 L 26.458332 238.12498 L 26.458332 211.66666 L 26.458332 185.20833 L 52.916664 185.20833 Q 52.916664 185.20833 52.916664 158.74998 L 26.458332 158.74998 L 0.0 158.74998 Q 0.0 132.29166 0.0 132.29166 L 0.0 132.29166 L 0.0 132.29166 Q 0.0 132.29166 52.916664 132.29166 Q 105.83333 132.29166 52.916664 79.37499 z" svg:height="2.9104166mm" draw:style-name="style-2025" svg:viewBox="0.0 0.0 264.5833 291.04166" svg:width="2.6458333mm" svg:x="74.612495mm" svg:y="105.56874mm"/>
          <draw:path svg:d="M 79.37499 0.0 L 132.29166 0.0 L 132.29166 0.0 Q 132.29166 0.0 158.74998 26.458332 L 158.74998 26.458332 L 185.20833 52.916664 Q 211.66666 79.37499 238.12498 79.37499 L 238.12498 105.83333 L 291.04166 158.74998 Q 343.9583 211.66666 343.9583 158.74998 Q 343.9583 105.83333 343.9583 105.83333 L 343.9583 105.83333 L 370.41666 105.83333 L 396.87497 105.83333 L 423.3333 105.83333 Q 423.3333 132.29166 449.79166 158.74998 L 449.79166 158.74998 L 423.3333 158.74998 Q 423.3333 158.74998 423.3333 185.20833 L 423.3333 185.20833 L 449.79166 238.12498 Q 476.24997 291.04166 476.24997 317.49997 L 476.24997 370.41666 L 476.24997 449.79166 Q 476.24997 529.1666 476.24997 529.1666 L 476.24997 529.1666 L 449.79166 529.1666 L 449.79166 529.1666 L 423.3333 529.1666 Q 396.87497 529.1666 370.41666 582.0833 Q 343.9583 634.99994 317.49997 634.99994 L 264.5833 634.99994 L 264.5833 634.99994 Q 264.5833 608.5416 238.12498 608.5416 L 238.12498 608.5416 L 211.66666 608.5416 Q 211.66666 582.0833 185.20833 555.625 L 158.74998 529.1666 L 185.20833 502.7083 L 185.20833 476.24997 L 185.20833 476.24997 Q 211.66666 476.24997 211.66666 396.87497 Q 238.12498 317.49997 211.66666 317.49997 Q 185.20833 317.49997 185.20833 291.04166 Q 158.74998 264.5833 105.83333 211.66666 L 52.916664 185.20833 L 52.916664 185.20833 Q 52.916664 158.74998 26.458332 158.74998 L 0.0 158.74998 L 0.0 158.74998 Q 0.0 158.74998 26.458332 132.29166 Q 52.916664 105.83333 26.458332 105.83333 L 0.0 79.37499 L 0.0 79.37499 Q 0.0 79.37499 26.458332 52.916664 L 26.458332 52.916664 L 26.458332 52.916664 L 26.458332 26.458332 L 26.458332 26.458332 Q 26.458332 0.0 79.37499 0.0 z" svg:height="6.3499994mm" draw:style-name="style-2026" svg:viewBox="0.0 0.0 476.24997 634.99994" svg:width="4.7625mm" svg:x="219.60416mm" svg:y="140.22916mm"/>
          <draw:path svg:d="M 26.458332 52.916664 L 52.916664 0.0 L 185.20833 0.0 Q 317.49997 26.458332 317.49997 52.916664 Q 317.49997 79.37499 291.04166 79.37499 L 291.04166 79.37499 L 264.5833 79.37499 Q 264.5833 105.83333 132.29166 105.83333 L 0.0 132.29166 L 0.0 132.29166 Q 0.0 105.83333 26.458332 52.916664 z" svg:height="1.3229166mm" draw:style-name="style-2027" svg:viewBox="0.0 0.0 317.49997 132.29166" svg:width="3.1749997mm" svg:x="99.48333mm" svg:y="94.19166mm"/>
          <draw:path svg:d="M 79.37499 105.83333 L 79.37499 158.74998 L 52.916664 158.74998 Q 52.916664 158.74998 52.916664 132.29166 L 26.458332 105.83333 L 26.458332 105.83333 L 26.458332 79.37499 L 26.458332 52.916664 Q 0.0 52.916664 0.0 52.916664 L 0.0 52.916664 L 26.458332 26.458332 Q 52.916664 0.0 52.916664 0.0 L 52.916664 0.0 L 105.83333 0.0 Q 158.74998 0.0 158.74998 52.916664 Q 185.20833 105.83333 132.29166 105.83333 Q 105.83333 79.37499 79.37499 105.83333 z" svg:height="1.5874999mm" draw:style-name="style-2028" svg:viewBox="0.0 0.0 158.74998 158.74998" svg:width="1.5874999mm" svg:x="176.74165mm" svg:y="124.88332mm"/>
          <draw:path svg:d="M 0.0 79.37499 L 26.458332 0.0 L 79.37499 52.916664 Q 158.74998 79.37499 185.20833 79.37499 L 211.66666 79.37499 L 211.66666 79.37499 L 211.66666 105.83333 L 185.20833 132.29166 Q 185.20833 132.29166 185.20833 158.74998 L 211.66666 158.74998 L 211.66666 185.20833 L 211.66666 238.12498 L 185.20833 238.12498 Q 185.20833 238.12498 132.29166 211.66666 L 52.916664 211.66666 L 26.458332 211.66666 Q 26.458332 185.20833 0.0 158.74998 Q -26.458332 132.29166 0.0 79.37499 z" svg:height="2.38125mm" draw:style-name="style-2029" svg:viewBox="0.0 0.0 211.66666 238.12498" svg:width="2.1166666mm" svg:x="24.077082mm" svg:y="166.42291mm"/>
          <draw:path svg:d="M 291.04166 26.458332 L 291.04166 26.458332 L 291.04166 26.458332 L 317.49997 26.458332 L 370.41666 79.37499 Q 449.79166 105.83333 449.79166 132.29166 L 449.79166 132.29166 L 423.3333 132.29166 L 396.87497 132.29166 L 396.87497 185.20833 Q 396.87497 238.12498 396.87497 238.12498 Q 396.87497 264.5833 396.87497 291.04166 L 396.87497 317.49997 L 343.9583 317.49997 Q 291.04166 343.9583 211.66666 396.87497 L 132.29166 449.79166 L 132.29166 449.79166 Q 105.83333 449.79166 79.37499 449.79166 L 26.458332 423.3333 L 26.458332 396.87497 Q 26.458332 396.87497 0.0 370.41666 L 0.0 343.9583 L 0.0 343.9583 Q 0.0 343.9583 26.458332 291.04166 Q 26.458332 238.12498 79.37499 211.66666 Q 158.74998 185.20833 158.74998 158.74998 L 158.74998 132.29166 L 158.74998 132.29166 Q 185.20833 132.29166 185.20833 132.29166 L 185.20833 105.83333 L 185.20833 52.916664 Q 211.66666 0.0 238.12498 0.0 Q 264.5833 26.458332 291.04166 26.458332 z" svg:height="4.497916mm" draw:style-name="style-2030" svg:viewBox="0.0 0.0 449.79166 449.79166" svg:width="4.497916mm" svg:x="161.66042mm" svg:y="131.49791mm"/>
          <draw:path svg:d="M 52.916664 26.458332 L 79.37499 0.0 L 79.37499 26.458332 Q 79.37499 52.916664 105.83333 79.37499 Q 158.74998 79.37499 158.74998 132.29166 Q 211.66666 211.66666 211.66666 238.12498 L 211.66666 238.12498 L 158.74998 238.12498 L 132.29166 238.12498 L 132.29166 211.66666 L 105.83333 211.66666 L 105.83333 185.20833 L 105.83333 158.74998 L 79.37499 158.74998 Q 79.37499 185.20833 52.916664 158.74998 Q 0.0 158.74998 0.0 105.83333 L 0.0 52.916664 L 0.0 52.916664 Q 26.458332 26.458332 52.916664 26.458332 z" svg:height="2.38125mm" draw:style-name="style-2031" svg:viewBox="0.0 0.0 211.66666 238.12498" svg:width="2.1166666mm" svg:x="82.02083mm" svg:y="156.36874mm"/>
          <draw:path svg:d="M 158.74998 0.0 L 158.74998 0.0 L 185.20833 0.0 L 185.20833 0.0 L 185.20833 26.458332 L 185.20833 79.37499 L 132.29166 79.37499 Q 79.37499 79.37499 79.37499 132.29166 L 52.916664 185.20833 L 52.916664 211.66666 L 52.916664 238.12498 L 26.458332 238.12498 L 0.0 238.12498 L 0.0 238.12498 Q 0.0 211.66666 0.0 158.74998 L 0.0 105.83333 L 52.916664 79.37499 Q 79.37499 26.458332 105.83333 26.458332 Q 105.83333 26.458332 105.83333 26.458332 L 105.83333 26.458332 L 132.29166 26.458332 L 158.74998 26.458332 L 158.74998 0.0 z" svg:height="2.38125mm" draw:style-name="style-2032" svg:viewBox="0.0 0.0 185.20833 238.12498" svg:width="1.8520832mm" svg:x="95.77916mm" svg:y="126.73541mm"/>
          <draw:path svg:d="M 317.49997 0.0 L 343.9583 0.0 L 343.9583 26.458332 L 343.9583 52.916664 L 343.9583 105.83333 Q 343.9583 185.20833 370.41666 185.20833 L 423.3333 185.20833 L 423.3333 185.20833 L 423.3333 211.66666 L 396.87497 238.12498 Q 370.41666 264.5833 343.9583 291.04166 Q 343.9583 343.9583 317.49997 317.49997 Q 317.49997 317.49997 291.04166 343.9583 L 264.5833 370.41666 L 264.5833 370.41666 L 264.5833 396.87497 L 264.5833 396.87497 L 264.5833 396.87497 L 238.12498 423.3333 L 238.12498 449.79166 L 238.12498 449.79166 Q 211.66666 449.79166 211.66666 396.87497 L 185.20833 370.41666 L 185.20833 343.9583 Q 158.74998 317.49997 132.29166 317.49997 L 79.37499 317.49997 L 79.37499 291.04166 Q 79.37499 238.12498 52.916664 238.12498 L 26.458332 238.12498 L 26.458332 238.12498 Q 0.0 238.12498 0.0 211.66666 L 0.0 185.20833 L 26.458332 185.20833 L 26.458332 185.20833 L 105.83333 185.20833 Q 185.20833 185.20833 158.74998 132.29166 L 132.29166 52.916664 L 158.74998 79.37499 Q 211.66666 79.37499 211.66666 132.29166 Q 211.66666 158.74998 238.12498 158.74998 Q 264.5833 158.74998 291.04166 79.37499 Q 317.49997 -26.458332 317.49997 0.0 z" svg:height="4.497916mm" draw:style-name="style-2033" svg:viewBox="0.0 0.0 423.3333 449.79166" svg:width="4.233333mm" svg:x="83.07916mm" svg:y="130.43958mm"/>
          <draw:path svg:d="M 0.0 26.458332 L 0.0 0.0 L 26.458332 0.0 L 52.916664 0.0 L 52.916664 26.458332 Q 52.916664 26.458332 79.37499 26.458332 L 79.37499 52.916664 L 79.37499 52.916664 Q 52.916664 52.916664 26.458332 79.37499 Q 0.0 79.37499 0.0 26.458332 z" svg:height="0.7937499mm" draw:style-name="style-2034" svg:viewBox="0.0 0.0 79.37499 79.37499" svg:width="0.7937499mm" svg:x="120.649994mm" svg:y="121.44374mm"/>
          <draw:path svg:d="M 26.458332 79.37499 L 26.458332 0.0 L 79.37499 26.458332 Q 105.83333 79.37499 132.29166 79.37499 L 132.29166 52.916664 L 132.29166 132.29166 Q 105.83333 185.20833 132.29166 211.66666 L 158.74998 238.12498 L 158.74998 238.12498 L 158.74998 264.5833 L 132.29166 264.5833 L 105.83333 238.12498 L 52.916664 238.12498 L 26.458332 238.12498 L 26.458332 211.66666 Q 0.0 185.20833 0.0 185.20833 L 0.0 185.20833 L 0.0 158.74998 Q 0.0 132.29166 26.458332 79.37499 z" svg:height="2.6458333mm" draw:style-name="style-2035" svg:viewBox="0.0 0.0 158.74998 264.5833" svg:width="1.5874999mm" svg:x="219.60416mm" svg:y="108.743744mm"/>
          <draw:path svg:d="M 211.66666 0.0 L 238.12498 0.0 L 238.12498 0.0 L 211.66666 26.458332 L 211.66666 79.37499 Q 211.66666 132.29166 211.66666 132.29166 L 211.66666 132.29166 L 211.66666 105.83333 Q 211.66666 105.83333 185.20833 105.83333 Q 185.20833 105.83333 132.29166 105.83333 L 79.37499 132.29166 L 52.916664 132.29166 L 26.458332 132.29166 L 0.0 105.83333 Q 0.0 105.83333 105.83333 52.916664 Q 185.20833 0.0 211.66666 0.0 z" svg:height="1.3229166mm" draw:style-name="style-2036" svg:viewBox="0.0 0.0 238.12498 132.29166" svg:width="2.38125mm" svg:x="189.97083mm" svg:y="106.89166mm"/>
          <draw:path svg:d="M 132.29166 0.0 L 158.74998 0.0 L 158.74998 26.458332 Q 158.74998 79.37499 158.74998 79.37499 L 158.74998 105.83333 L 158.74998 105.83333 Q 132.29166 132.29166 105.83333 132.29166 L 79.37499 132.29166 L 52.916664 105.83333 L 0.0 105.83333 L 0.0 79.37499 Q 26.458332 26.458332 52.916664 26.458332 Q 105.83333 26.458332 132.29166 0.0 z" svg:height="1.3229166mm" draw:style-name="style-2037" svg:viewBox="0.0 0.0 158.74998 132.29166" svg:width="1.5874999mm" svg:x="134.40833mm" svg:y="126.73541mm"/>
          <draw:path svg:d="M 370.41666 0.0 L 449.79166 0.0 L 449.79166 185.20833 Q 423.3333 396.87497 423.3333 396.87497 L 423.3333 396.87497 L 423.3333 396.87497 Q 396.87497 423.3333 396.87497 449.79166 Q 396.87497 476.24997 370.41666 449.79166 Q 370.41666 423.3333 343.9583 396.87497 L 291.04166 396.87497 L 291.04166 396.87497 Q 264.5833 396.87497 185.20833 396.87497 Q 132.29166 370.41666 105.83333 317.49997 Q 79.37499 264.5833 52.916664 238.12498 L 0.0 238.12498 L 0.0 238.12498 L 0.0 211.66666 L 0.0 211.66666 L 0.0 185.20833 L 105.83333 185.20833 Q 185.20833 158.74998 211.66666 132.29166 Q 238.12498 79.37499 238.12498 79.37499 L 238.12498 52.916664 L 238.12498 52.916664 L 238.12498 52.916664 L 264.5833 26.458332 Q 291.04166 26.458332 370.41666 0.0 z" svg:height="4.497916mm" draw:style-name="style-2038" svg:viewBox="0.0 0.0 449.79166 449.79166" svg:width="4.497916mm" svg:x="142.61041mm" svg:y="114.564575mm"/>
          <draw:path svg:d="M 211.66666 26.458332 L 211.66666 0.0 L 238.12498 0.0 L 264.5833 0.0 L 291.04166 26.458332 Q 291.04166 79.37499 291.04166 158.74998 Q 291.04166 238.12498 264.5833 238.12498 Q 264.5833 238.12498 264.5833 264.5833 L 264.5833 264.5833 L 238.12498 264.5833 L 238.12498 238.12498 L 185.20833 238.12498 Q 132.29166 238.12498 79.37499 211.66666 Q 52.916664 211.66666 52.916664 185.20833 Q 52.916664 158.74998 26.458332 132.29166 L 0.0 132.29166 L 0.0 132.29166 L 0.0 105.83333 L 26.458332 79.37499 Q 79.37499 26.458332 132.29166 52.916664 Q 185.20833 52.916664 211.66666 26.458332 z" svg:height="2.6458333mm" draw:style-name="style-2039" svg:viewBox="0.0 0.0 291.04166 264.5833" svg:width="2.9104166mm" svg:x="190.23541mm" svg:y="139.43541mm"/>
          <draw:path svg:d="M 0.0 26.458332 L 0.0 0.0 L 26.458332 0.0 Q 52.916664 26.458332 105.83333 26.458332 L 132.29166 26.458332 L 158.74998 26.458332 Q 211.66666 26.458332 211.66666 79.37499 L 211.66666 105.83333 L 238.12498 132.29166 L 238.12498 132.29166 L 238.12498 132.29166 Q 211.66666 132.29166 185.20833 132.29166 L 158.74998 158.74998 L 105.83333 158.74998 Q 79.37499 158.74998 52.916664 105.83333 Q 0.0 26.458332 0.0 26.458332 z" svg:height="1.5874999mm" draw:style-name="style-2040" svg:viewBox="0.0 0.0 238.12498 158.74998" svg:width="2.38125mm" svg:x="84.1375mm" svg:y="138.37708mm"/>
          <draw:path svg:d="M 238.12498 0.0 L 238.12498 0.0 L 264.5833 52.916664 Q 291.04166 105.83333 291.04166 158.74998 L 291.04166 211.66666 L 291.04166 238.12498 L 291.04166 238.12498 L 291.04166 238.12498 Q 264.5833 238.12498 264.5833 264.5833 L 264.5833 264.5833 L 238.12498 264.5833 Q 211.66666 238.12498 185.20833 238.12498 Q 158.74998 238.12498 132.29166 291.04166 L 132.29166 317.49997 L 132.29166 317.49997 L 105.83333 317.49997 L 105.83333 291.04166 L 105.83333 238.12498 L 105.83333 238.12498 Q 132.29166 238.12498 132.29166 238.12498 L 132.29166 211.66666 L 132.29166 185.20833 L 132.29166 185.20833 L 132.29166 185.20833 Q 132.29166 185.20833 79.37499 185.20833 L 0.0 185.20833 L 0.0 185.20833 L 0.0 158.74998 L 0.0 132.29166 L 0.0 132.29166 L 79.37499 79.37499 Q 185.20833 26.458332 185.20833 26.458332 L 211.66666 26.458332 L 211.66666 26.458332 Q 211.66666 26.458332 238.12498 0.0 z" svg:height="3.1749997mm" draw:style-name="style-2041" svg:viewBox="0.0 0.0 291.04166 317.49997" svg:width="2.9104166mm" svg:x="177.00624mm" svg:y="135.73125mm"/>
          <draw:path svg:d="M 0.0 52.916664 L 0.0 0.0 L 52.916664 52.916664 Q 105.83333 79.37499 105.83333 105.83333 Q 105.83333 132.29166 132.29166 132.29166 L 132.29166 132.29166 L 132.29166 158.74998 Q 158.74998 185.20833 158.74998 211.66666 L 158.74998 211.66666 L 105.83333 238.12498 Q 52.916664 264.5833 79.37499 291.04166 L 79.37499 317.49997 L 52.916664 317.49997 Q 26.458332 317.49997 26.458332 291.04166 L 0.0 264.5833 L 0.0 211.66666 L 0.0 132.29166 L 0.0 52.916664 z" svg:height="3.1749997mm" draw:style-name="style-2042" svg:viewBox="0.0 0.0 158.74998 317.49997" svg:width="1.5874999mm" svg:x="74.08333mm" svg:y="148.69583mm"/>
          <draw:path svg:d="M 26.458332 0.0 L 52.916664 0.0 L 158.74998 0.0 L 264.5833 0.0 L 264.5833 26.458332 L 238.12498 52.916664 L 238.12498 79.37499 Q 238.12498 105.83333 158.74998 132.29166 Q 105.83333 132.29166 79.37499 105.83333 Q 79.37499 79.37499 52.916664 79.37499 L 26.458332 105.83333 L 26.458332 105.83333 Q 26.458332 105.83333 0.0 79.37499 L 0.0 52.916664 L 26.458332 26.458332 Q 26.458332 26.458332 26.458332 0.0 z" svg:height="1.3229166mm" draw:style-name="style-2043" svg:viewBox="0.0 0.0 264.5833 132.29166" svg:width="2.6458333mm" svg:x="256.38123mm" svg:y="110.86041mm"/>
          <draw:path svg:d="M 0.0 26.458332 L 0.0 0.0 L 79.37499 0.0 L 185.20833 26.458332 L 185.20833 26.458332 L 185.20833 26.458332 L 185.20833 52.916664 L 185.20833 79.37499 L 185.20833 79.37499 Q 185.20833 79.37499 79.37499 79.37499 L 0.0 79.37499 L 26.458332 79.37499 Q 52.916664 79.37499 26.458332 52.916664 L 0.0 26.458332 L 0.0 26.458332 z" svg:height="0.7937499mm" draw:style-name="style-2044" svg:viewBox="0.0 0.0 185.20833 79.37499" svg:width="1.8520832mm" svg:x="81.75625mm" svg:y="161.13124mm"/>
          <draw:path svg:d="M 264.5833 52.916664 L 317.49997 0.0 L 317.49997 0.0 Q 317.49997 0.0 343.9583 26.458332 L 370.41666 26.458332 L 317.49997 52.916664 Q 291.04166 79.37499 291.04166 132.29166 Q 317.49997 211.66666 291.04166 211.66666 Q 291.04166 238.12498 291.04166 291.04166 Q 317.49997 317.49997 370.41666 317.49997 Q 423.3333 317.49997 423.3333 343.9583 L 423.3333 343.9583 L 423.3333 370.41666 Q 423.3333 396.87497 317.49997 423.3333 Q 211.66666 449.79166 211.66666 476.24997 Q 238.12498 502.7083 238.12498 555.625 L 238.12498 608.5416 L 238.12498 608.5416 L 211.66666 608.5416 L 211.66666 582.0833 Q 185.20833 555.625 185.20833 529.1666 L 158.74998 476.24997 L 158.74998 476.24997 Q 185.20833 449.79166 185.20833 423.3333 Q 185.20833 370.41666 79.37499 370.41666 L 0.0 370.41666 L 0.0 343.9583 L 0.0 343.9583 L 26.458332 343.9583 L 26.458332 317.49997 L 26.458332 317.49997 L 26.458332 317.49997 L 52.916664 291.04166 Q 79.37499 264.5833 79.37499 238.12498 L 105.83333 211.66666 L 132.29166 211.66666 Q 132.29166 211.66666 132.29166 185.20833 L 132.29166 185.20833 L 158.74998 185.20833 Q 185.20833 185.20833 185.20833 132.29166 Q 185.20833 79.37499 264.5833 52.916664 z" svg:height="6.0854163mm" draw:style-name="style-2045" svg:viewBox="0.0 0.0 423.3333 608.5416" svg:width="4.233333mm" svg:x="89.16458mm" svg:y="122.237495mm"/>
          <draw:path svg:d="M 0.0 26.458332 L 0.0 0.0 L 26.458332 0.0 Q 52.916664 26.458332 79.37499 26.458332 L 79.37499 26.458332 L 132.29166 79.37499 Q 158.74998 132.29166 185.20833 132.29166 L 211.66666 132.29166 L 211.66666 185.20833 L 211.66666 211.66666 L 185.20833 211.66666 Q 185.20833 185.20833 132.29166 132.29166 L 52.916664 79.37499 L 52.916664 79.37499 Q 26.458332 52.916664 26.458332 52.916664 L 26.458332 52.916664 L 26.458332 52.916664 Q 0.0 26.458332 0.0 26.458332 L 0.0 26.458332 L 0.0 26.458332 z" svg:height="2.1166666mm" draw:style-name="style-2046" svg:viewBox="0.0 0.0 211.66666 211.66666" svg:width="2.1166666mm" svg:x="55.82708mm" svg:y="160.60208mm"/>
          <draw:path svg:d="M 105.83333 0.0 L 158.74998 0.0 L 158.74998 0.0 L 158.74998 26.458332 L 158.74998 52.916664 Q 158.74998 52.916664 132.29166 52.916664 L 132.29166 52.916664 L 132.29166 79.37499 Q 105.83333 105.83333 132.29166 105.83333 L 132.29166 105.83333 L 132.29166 185.20833 Q 132.29166 264.5833 105.83333 264.5833 L 79.37499 264.5833 L 52.916664 264.5833 Q 52.916664 264.5833 26.458332 132.29166 L 0.0 26.458332 L 0.0 26.458332 Q 26.458332 0.0 105.83333 0.0 z" svg:height="2.6458333mm" draw:style-name="style-2047" svg:viewBox="0.0 0.0 158.74998 264.5833" svg:width="1.5874999mm" svg:x="258.2333mm" svg:y="117.47499mm"/>
          <draw:path svg:d="M 0.0 79.37499 L 0.0 0.0 L 0.0 26.458332 Q 26.458332 52.916664 158.74998 52.916664 Q 264.5833 52.916664 264.5833 105.83333 L 264.5833 158.74998 L 264.5833 158.74998 Q 264.5833 158.74998 132.29166 158.74998 L 26.458332 158.74998 L 0.0 158.74998 L 0.0 158.74998 L 0.0 79.37499 z" svg:height="1.5874999mm" draw:style-name="style-2048" svg:viewBox="0.0 0.0 264.5833 158.74998" svg:width="2.6458333mm" svg:x="152.4mm" svg:y="175.68332mm"/>
          <draw:path svg:d="M 26.458332 0.0 L 79.37499 0.0 L 185.20833 0.0 Q 317.49997 0.0 343.9583 0.0 L 370.41666 0.0 L 370.41666 0.0 Q 370.41666 0.0 396.87497 26.458332 L 396.87497 26.458332 L 396.87497 52.916664 Q 396.87497 79.37499 423.3333 105.83333 L 423.3333 132.29166 L 396.87497 158.74998 Q 396.87497 211.66666 396.87497 211.66666 L 396.87497 211.66666 L 396.87497 211.66666 Q 370.41666 211.66666 291.04166 238.12498 L 238.12498 264.5833 L 211.66666 264.5833 Q 185.20833 264.5833 158.74998 291.04166 L 132.29166 317.49997 L 79.37499 317.49997 L 52.916664 317.49997 L 52.916664 317.49997 Q 26.458332 291.04166 26.458332 291.04166 L 26.458332 291.04166 L 26.458332 264.5833 Q 26.458332 264.5833 0.0 264.5833 L 0.0 264.5833 L 0.0 238.12498 Q 26.458332 211.66666 0.0 211.66666 L 0.0 185.20833 L 0.0 105.83333 Q 0.0 0.0 26.458332 0.0 z" svg:height="3.1749997mm" draw:style-name="style-2049" svg:viewBox="0.0 0.0 423.3333 317.49997" svg:width="4.233333mm" svg:x="188.6479mm" svg:y="86.783325mm"/>
          <draw:path svg:d="M 79.37499 0.0 L 105.83333 0.0 L 105.83333 0.0 Q 132.29166 0.0 132.29166 0.0 L 132.29166 26.458332 L 132.29166 52.916664 L 132.29166 52.916664 L 132.29166 52.916664 Q 105.83333 52.916664 105.83333 79.37499 L 105.83333 79.37499 L 105.83333 105.83333 Q 132.29166 132.29166 105.83333 158.74998 Q 105.83333 211.66666 79.37499 211.66666 L 26.458332 211.66666 L 26.458332 185.20833 L 26.458332 158.74998 L 0.0 158.74998 L 0.0 158.74998 L 0.0 105.83333 Q 0.0 26.458332 26.458332 26.458332 Q 52.916664 0.0 79.37499 0.0 z" svg:height="2.1166666mm" draw:style-name="style-2050" svg:viewBox="0.0 0.0 132.29166 211.66666" svg:width="1.3229166mm" svg:x="246.32707mm" svg:y="125.41249mm"/>
          <draw:path svg:d="M 26.458332 26.458332 L 52.916664 0.0 L 79.37499 0.0 L 105.83333 0.0 L 105.83333 26.458332 L 105.83333 79.37499 L 105.83333 185.20833 Q 79.37499 291.04166 52.916664 317.49997 L 26.458332 317.49997 L 26.458332 291.04166 L 0.0 264.5833 L 0.0 185.20833 Q 0.0 79.37499 26.458332 26.458332 z" svg:height="3.1749997mm" draw:style-name="style-2051" svg:viewBox="0.0 0.0 105.83333 317.49997" svg:width="1.0583333mm" svg:x="16.404165mm" svg:y="126.73541mm"/>
          <draw:path svg:d="M 132.29166 52.916664 L 132.29166 0.0 L 132.29166 0.0 L 158.74998 0.0 L 158.74998 0.0 Q 158.74998 0.0 185.20833 26.458332 L 185.20833 26.458332 L 185.20833 52.916664 Q 185.20833 52.916664 211.66666 52.916664 L 211.66666 79.37499 L 211.66666 105.83333 Q 238.12498 158.74998 238.12498 158.74998 Q 238.12498 185.20833 264.5833 211.66666 L 264.5833 211.66666 L 264.5833 238.12498 Q 238.12498 264.5833 238.12498 264.5833 L 238.12498 264.5833 L 185.20833 264.5833 L 132.29166 264.5833 L 132.29166 238.12498 Q 132.29166 238.12498 105.83333 211.66666 Q 79.37499 185.20833 52.916664 158.74998 L 0.0 158.74998 L 0.0 132.29166 Q 0.0 105.83333 26.458332 105.83333 L 52.916664 79.37499 L 79.37499 79.37499 Q 132.29166 79.37499 132.29166 52.916664 z" svg:height="2.6458333mm" draw:style-name="style-2052" svg:viewBox="0.0 0.0 264.5833 264.5833" svg:width="2.6458333mm" svg:x="46.302082mm" svg:y="162.98332mm"/>
          <draw:path svg:d="M 26.458332 26.458332 L 26.458332 0.0 L 132.29166 0.0 L 211.66666 0.0 L 211.66666 0.0 Q 185.20833 26.458332 185.20833 26.458332 L 185.20833 26.458332 L 185.20833 26.458332 Q 158.74998 52.916664 79.37499 52.916664 L 26.458332 79.37499 L 26.458332 52.916664 L 26.458332 52.916664 L 0.0 52.916664 L 0.0 52.916664 L 0.0 26.458332 L 26.458332 26.458332 L 26.458332 26.458332 z" svg:height="0.7937499mm" draw:style-name="style-2053" svg:viewBox="0.0 0.0 211.66666 79.37499" svg:width="2.1166666mm" svg:x="200.81874mm" svg:y="95.24999mm"/>
          <draw:path svg:d="M 52.916664 0.0 L 105.83333 0.0 L 105.83333 0.0 Q 105.83333 0.0 105.83333 26.458332 L 132.29166 26.458332 L 132.29166 52.916664 Q 105.83333 79.37499 105.83333 105.83333 L 105.83333 132.29166 L 52.916664 132.29166 L 26.458332 132.29166 L 26.458332 105.83333 Q 0.0 105.83333 0.0 105.83333 L 0.0 105.83333 L 0.0 52.916664 Q 26.458332 0.0 52.916664 0.0 z" svg:height="1.3229166mm" draw:style-name="style-2054" svg:viewBox="0.0 0.0 132.29166 132.29166" svg:width="1.3229166mm" svg:x="252.41249mm" svg:y="122.237495mm"/>
          <draw:path svg:d="M 211.66666 105.83333 L 211.66666 158.74998 L 211.66666 158.74998 Q 185.20833 185.20833 185.20833 211.66666 L 185.20833 211.66666 L 79.37499 211.66666 Q 0.0 211.66666 0.0 185.20833 L 0.0 158.74998 L 26.458332 79.37499 Q 26.458332 0.0 105.83333 0.0 Q 185.20833 0.0 185.20833 52.916664 Q 185.20833 79.37499 211.66666 105.83333 z" svg:height="2.1166666mm" draw:style-name="style-2055" svg:viewBox="0.0 0.0 211.66666 211.66666" svg:width="2.1166666mm" svg:x="157.42708mm" svg:y="177.79999mm"/>
          <draw:path svg:d="M 105.83333 0.0 L 132.29166 0.0 L 158.74998 26.458332 Q 158.74998 79.37499 264.5833 79.37499 Q 343.9583 132.29166 370.41666 132.29166 L 370.41666 132.29166 L 370.41666 132.29166 Q 370.41666 105.83333 396.87497 105.83333 L 396.87497 105.83333 L 423.3333 105.83333 L 423.3333 105.83333 L 423.3333 238.12498 Q 423.3333 396.87497 423.3333 396.87497 L 449.79166 396.87497 L 449.79166 396.87497 Q 449.79166 396.87497 370.41666 423.3333 L 291.04166 423.3333 L 291.04166 396.87497 Q 264.5833 370.41666 264.5833 396.87497 L 238.12498 423.3333 L 185.20833 423.3333 Q 132.29166 396.87497 132.29166 396.87497 Q 158.74998 370.41666 185.20833 343.9583 Q 238.12498 291.04166 158.74998 291.04166 Q 105.83333 291.04166 105.83333 264.5833 Q 105.83333 238.12498 79.37499 185.20833 L 52.916664 132.29166 L 52.916664 132.29166 Q 52.916664 105.83333 26.458332 105.83333 L 26.458332 105.83333 L 26.458332 79.37499 Q 0.0 79.37499 0.0 52.916664 L 0.0 26.458332 L 52.916664 0.0 Q 105.83333 -26.458332 105.83333 0.0 z" svg:height="4.233333mm" draw:style-name="style-2056" svg:viewBox="0.0 0.0 449.79166 423.3333" svg:width="4.497916mm" svg:x="106.362495mm" svg:y="144.1979mm"/>
          <draw:path svg:d="M 26.458332 26.458332 L 26.458332 0.0 L 52.916664 0.0 L 79.37499 0.0 L 105.83333 0.0 L 132.29166 0.0 L 158.74998 26.458332 Q 185.20833 79.37499 185.20833 79.37499 Q 185.20833 105.83333 211.66666 132.29166 L 211.66666 132.29166 L 211.66666 158.74998 L 211.66666 185.20833 L 185.20833 185.20833 L 185.20833 185.20833 L 185.20833 185.20833 Q 185.20833 185.20833 158.74998 132.29166 L 132.29166 105.83333 L 132.29166 105.83333 Q 132.29166 79.37499 79.37499 79.37499 Q 52.916664 79.37499 52.916664 105.83333 Q 52.916664 132.29166 26.458332 132.29166 L 0.0 132.29166 L 0.0 105.83333 Q 26.458332 79.37499 26.458332 26.458332 z" svg:height="1.8520832mm" draw:style-name="style-2057" svg:viewBox="0.0 0.0 211.66666 185.20833" svg:width="2.1166666mm" svg:x="216.16457mm" svg:y="118.268745mm"/>
          <draw:path svg:d="M 0.0 79.37499 L 0.0 0.0 L 0.0 0.0 L 26.458332 0.0 L 52.916664 0.0 Q 79.37499 0.0 79.37499 26.458332 L 79.37499 52.916664 L 132.29166 79.37499 Q 185.20833 79.37499 185.20833 105.83333 L 185.20833 105.83333 L 158.74998 105.83333 Q 132.29166 105.83333 132.29166 158.74998 L 132.29166 211.66666 L 132.29166 211.66666 Q 105.83333 211.66666 105.83333 185.20833 Q 105.83333 132.29166 52.916664 132.29166 Q 26.458332 132.29166 0.0 79.37499 z" svg:height="2.1166666mm" draw:style-name="style-2058" svg:viewBox="0.0 0.0 185.20833 211.66666" svg:width="1.8520832mm" svg:x="177.79999mm" svg:y="112.447914mm"/>
          <draw:path svg:d="M 185.20833 0.0 L 238.12498 0.0 L 264.5833 26.458332 Q 317.49997 79.37499 317.49997 132.29166 L 317.49997 158.74998 L 317.49997 158.74998 Q 291.04166 132.29166 264.5833 132.29166 Q 211.66666 132.29166 211.66666 185.20833 L 185.20833 264.5833 L 185.20833 291.04166 Q 211.66666 291.04166 211.66666 317.49997 L 211.66666 343.9583 L 185.20833 343.9583 L 158.74998 343.9583 L 158.74998 211.66666 Q 158.74998 79.37499 132.29166 79.37499 L 132.29166 79.37499 L 132.29166 105.83333 Q 105.83333 105.83333 105.83333 105.83333 L 105.83333 105.83333 L 105.83333 105.83333 L 79.37499 132.29166 L 79.37499 132.29166 Q 52.916664 132.29166 52.916664 132.29166 L 52.916664 132.29166 L 52.916664 132.29166 Q 52.916664 132.29166 26.458332 105.83333 L 0.0 105.83333 L 0.0 79.37499 L 0.0 79.37499 L 52.916664 52.916664 Q 132.29166 26.458332 185.20833 0.0 z" svg:height="3.439583mm" draw:style-name="style-2059" svg:viewBox="0.0 0.0 317.49997 343.9583" svg:width="3.1749997mm" svg:x="196.84999mm" svg:y="119.85625mm"/>
          <draw:path svg:d="M 79.37499 0.0 L 79.37499 0.0 L 105.83333 26.458332 Q 132.29166 52.916664 158.74998 52.916664 L 211.66666 52.916664 L 211.66666 52.916664 Q 238.12498 52.916664 238.12498 26.458332 L 238.12498 26.458332 L 211.66666 105.83333 Q 211.66666 185.20833 185.20833 211.66666 Q 158.74998 211.66666 132.29166 238.12498 L 105.83333 238.12498 L 105.83333 211.66666 Q 105.83333 211.66666 79.37499 211.66666 L 79.37499 211.66666 L 79.37499 211.66666 Q 52.916664 185.20833 26.458332 132.29166 Q 0.0 79.37499 0.0 52.916664 L 26.458332 52.916664 L 52.916664 52.916664 Q 52.916664 52.916664 52.916664 26.458332 L 52.916664 26.458332 L 52.916664 26.458332 Q 79.37499 0.0 79.37499 0.0 z" svg:height="2.38125mm" draw:style-name="style-2060" svg:viewBox="0.0 0.0 238.12498 238.12498" svg:width="2.38125mm" svg:x="49.741665mm" svg:y="156.63333mm"/>
          <draw:path svg:d="M 396.87497 0.0 L 396.87497 0.0 L 396.87497 0.0 L 423.3333 0.0 L 423.3333 52.916664 Q 449.79166 105.83333 423.3333 105.83333 L 423.3333 105.83333 L 396.87497 105.83333 Q 396.87497 105.83333 185.20833 105.83333 L 0.0 105.83333 L 0.0 79.37499 L 0.0 52.916664 L 26.458332 52.916664 Q 52.916664 52.916664 52.916664 26.458332 L 52.916664 26.458332 L 105.83333 26.458332 L 158.74998 26.458332 L 264.5833 26.458332 Q 370.41666 0.0 396.87497 0.0 z" svg:height="1.0583333mm" draw:style-name="style-2061" svg:viewBox="0.0 0.0 423.3333 105.83333" svg:width="4.233333mm" svg:x="210.34373mm" svg:y="149.22499mm"/>
          <draw:path svg:d="M 185.20833 0.0 L 185.20833 0.0 L 211.66666 0.0 L 238.12498 26.458332 L 264.5833 26.458332 L 291.04166 26.458332 L 291.04166 26.458332 Q 291.04166 26.458332 291.04166 52.916664 L 317.49997 52.916664 L 343.9583 79.37499 Q 396.87497 79.37499 449.79166 105.83333 L 502.7083 105.83333 L 502.7083 105.83333 Q 502.7083 132.29166 449.79166 132.29166 Q 370.41666 158.74998 370.41666 185.20833 Q 370.41666 211.66666 343.9583 211.66666 L 317.49997 185.20833 L 158.74998 185.20833 L 0.0 185.20833 L 26.458332 158.74998 Q 52.916664 132.29166 52.916664 132.29166 L 26.458332 132.29166 L 26.458332 132.29166 Q 26.458332 132.29166 26.458332 105.83333 L 26.458332 105.83333 L 52.916664 105.83333 L 79.37499 79.37499 L 132.29166 52.916664 Q 185.20833 26.458332 185.20833 26.458332 Q 185.20833 26.458332 185.20833 0.0 z" svg:height="2.1166666mm" draw:style-name="style-2062" svg:viewBox="0.0 0.0 502.7083 211.66666" svg:width="5.027083mm" svg:x="253.20624mm" svg:y="106.09791mm"/>
          <draw:path svg:d="M 238.12498 26.458332 L 264.5833 0.0 L 291.04166 0.0 L 317.49997 0.0 L 343.9583 79.37499 Q 343.9583 158.74998 317.49997 185.20833 Q 291.04166 211.66666 291.04166 264.5833 Q 264.5833 317.49997 238.12498 317.49997 L 238.12498 317.49997 L 238.12498 291.04166 Q 238.12498 264.5833 158.74998 317.49997 L 79.37499 370.41666 L 52.916664 370.41666 Q 26.458332 370.41666 0.0 343.9583 Q -26.458332 317.49997 26.458332 291.04166 Q 79.37499 238.12498 52.916664 211.66666 L 26.458332 185.20833 L 26.458332 158.74998 L 26.458332 158.74998 L 79.37499 158.74998 L 132.29166 158.74998 L 132.29166 132.29166 Q 132.29166 132.29166 132.29166 105.83333 L 105.83333 52.916664 L 132.29166 52.916664 Q 185.20833 26.458332 185.20833 52.916664 Q 185.20833 79.37499 211.66666 79.37499 Q 238.12498 79.37499 238.12498 52.916664 L 238.12498 26.458332 L 238.12498 26.458332 z" svg:height="3.7041664mm" draw:style-name="style-2063" svg:viewBox="0.0 0.0 343.9583 370.41666" svg:width="3.439583mm" svg:x="64.822914mm" svg:y="146.04999mm"/>
          <draw:path svg:d="M 317.49997 0.0 L 317.49997 0.0 L 370.41666 0.0 Q 449.79166 26.458332 449.79166 52.916664 L 449.79166 52.916664 L 396.87497 52.916664 Q 343.9583 79.37499 370.41666 105.83333 Q 396.87497 158.74998 370.41666 158.74998 Q 343.9583 158.74998 343.9583 185.20833 L 343.9583 185.20833 L 291.04166 185.20833 Q 264.5833 211.66666 238.12498 211.66666 L 238.12498 238.12498 L 238.12498 291.04166 Q 238.12498 343.9583 211.66666 343.9583 Q 211.66666 317.49997 132.29166 291.04166 L 26.458332 238.12498 L 26.458332 211.66666 Q 26.458332 211.66666 0.0 211.66666 L 0.0 211.66666 L 0.0 211.66666 Q 0.0 211.66666 79.37499 158.74998 Q 158.74998 105.83333 132.29166 79.37499 L 132.29166 52.916664 L 185.20833 52.916664 Q 238.12498 79.37499 291.04166 52.916664 Q 317.49997 0.0 317.49997 0.0 z" svg:height="3.439583mm" draw:style-name="style-2064" svg:viewBox="0.0 0.0 449.79166 343.9583" svg:width="4.497916mm" svg:x="88.635414mm" svg:y="143.40416mm"/>
          <draw:path svg:d="M 158.74998 0.0 L 185.20833 0.0 L 158.74998 26.458332 Q 158.74998 26.458332 158.74998 52.916664 L 158.74998 52.916664 L 158.74998 79.37499 L 158.74998 79.37499 L 158.74998 105.83333 Q 158.74998 132.29166 185.20833 132.29166 L 211.66666 132.29166 L 211.66666 132.29166 L 238.12498 132.29166 L 238.12498 185.20833 Q 238.12498 264.5833 211.66666 264.5833 Q 185.20833 291.04166 185.20833 291.04166 L 185.20833 291.04166 L 158.74998 291.04166 Q 158.74998 291.04166 158.74998 343.9583 Q 132.29166 370.41666 52.916664 396.87497 L 0.0 423.3333 L 0.0 396.87497 Q 0.0 370.41666 0.0 343.9583 L 26.458332 317.49997 L 26.458332 317.49997 Q 26.458332 291.04166 26.458332 291.04166 Q 52.916664 291.04166 52.916664 211.66666 Q 52.916664 132.29166 52.916664 79.37499 L 26.458332 52.916664 L 52.916664 52.916664 L 52.916664 52.916664 L 105.83333 26.458332 Q 132.29166 26.458332 158.74998 0.0 z" svg:height="4.233333mm" draw:style-name="style-2065" svg:viewBox="0.0 0.0 238.12498 423.3333" svg:width="2.38125mm" svg:x="192.61665mm" svg:y="138.90625mm"/>
          <draw:path svg:d="M 26.458332 52.916664 L 0.0 0.0 L 0.0 0.0 L 26.458332 0.0 L 105.83333 79.37499 Q 185.20833 158.74998 238.12498 158.74998 Q 291.04166 158.74998 291.04166 185.20833 Q 291.04166 211.66666 317.49997 211.66666 L 343.9583 211.66666 L 343.9583 211.66666 Q 343.9583 211.66666 370.41666 238.12498 L 370.41666 238.12498 L 370.41666 264.5833 L 370.41666 317.49997 L 264.5833 317.49997 L 158.74998 317.49997 L 158.74998 317.49997 Q 158.74998 291.04166 132.29166 264.5833 L 105.83333 264.5833 L 105.83333 238.12498 L 105.83333 211.66666 L 79.37499 158.74998 Q 52.916664 105.83333 26.458332 52.916664 z" svg:height="3.1749997mm" draw:style-name="style-2066" svg:viewBox="0.0 0.0 370.41666 317.49997" svg:width="3.7041664mm" svg:x="131.7625mm" svg:y="141.28749mm"/>
          <draw:path svg:d="M 582.0833 105.83333 L 582.0833 105.83333 L 582.0833 185.20833 Q 608.5416 264.5833 634.99994 291.04166 Q 687.9166 317.49997 661.4583 370.41666 Q 634.99994 396.87497 634.99994 396.87497 L 634.99994 396.87497 L 634.99994 370.41666 Q 634.99994 370.41666 582.0833 423.3333 L 555.625 476.24997 L 529.1666 529.1666 Q 502.7083 582.0833 476.24997 582.0833 Q 449.79166 582.0833 449.79166 608.5416 L 449.79166 634.99994 L 449.79166 634.99994 L 449.79166 661.4583 L 449.79166 687.9166 L 449.79166 687.9166 L 423.3333 687.9166 Q 396.87497 687.9166 370.41666 661.4583 Q 343.9583 634.99994 264.5833 687.9166 Q 185.20833 714.37494 185.20833 740.8333 Q 185.20833 767.2916 158.74998 767.2916 L 132.29166 767.2916 L 132.29166 793.74994 L 132.29166 820.2083 L 105.83333 820.2083 L 79.37499 820.2083 L 79.37499 793.74994 L 52.916664 793.74994 L 52.916664 820.2083 L 52.916664 846.6666 L 26.458332 846.6666 L 0.0 846.6666 L 0.0 820.2083 L 0.0 793.74994 L 26.458332 793.74994 L 26.458332 793.74994 L 26.458332 767.2916 L 52.916664 767.2916 L 52.916664 740.8333 L 52.916664 740.8333 L 52.916664 740.8333 L 52.916664 740.8333 L 79.37499 740.8333 L 79.37499 740.8333 L 79.37499 714.37494 L 105.83333 714.37494 L 105.83333 687.9166 Q 105.83333 661.4583 158.74998 634.99994 L 185.20833 582.0833 L 185.20833 582.0833 L 211.66666 582.0833 L 211.66666 529.1666 L 211.66666 476.24997 L 185.20833 476.24997 Q 158.74998 476.24997 105.83333 502.7083 L 79.37499 529.1666 L 79.37499 502.7083 L 105.83333 476.24997 L 105.83333 476.24997 L 105.83333 476.24997 L 132.29166 449.79166 L 158.74998 423.3333 L 185.20833 423.3333 Q 211.66666 423.3333 291.04166 343.9583 Q 370.41666 264.5833 370.41666 264.5833 Q 343.9583 238.12498 343.9583 211.66666 L 343.9583 185.20833 L 396.87497 132.29166 Q 476.24997 79.37499 449.79166 52.916664 Q 449.79166 0.0 502.7083 0.0 Q 555.625 0.0 555.625 52.916664 Q 582.0833 105.83333 582.0833 105.83333 z" svg:height="8.466666mm" draw:style-name="style-2067" svg:viewBox="0.0 0.0 661.4583 846.6666" svg:width="6.614583mm" svg:x="171.97916mm" svg:y="147.10832mm"/>
          <draw:path svg:d="M 0.0 0.0 L 26.458332 0.0 L 52.916664 0.0 Q 52.916664 26.458332 79.37499 79.37499 Q 79.37499 158.74998 105.83333 158.74998 L 105.83333 158.74998 L 105.83333 185.20833 Q 132.29166 211.66666 105.83333 211.66666 L 79.37499 211.66666 L 79.37499 211.66666 Q 52.916664 185.20833 52.916664 185.20833 L 52.916664 185.20833 L 52.916664 185.20833 Q 26.458332 158.74998 0.0 105.83333 Q 0.0 26.458332 0.0 0.0 z" svg:height="2.1166666mm" draw:style-name="style-2068" svg:viewBox="0.0 0.0 105.83333 211.66666" svg:width="1.0583333mm" svg:x="268.81665mm" svg:y="147.10832mm"/>
          <draw:path svg:d="M 211.66666 26.458332 L 238.12498 0.0 L 238.12498 0.0 L 264.5833 0.0 L 264.5833 0.0 L 264.5833 0.0 L 317.49997 26.458332 L 343.9583 26.458332 L 423.3333 52.916664 Q 529.1666 52.916664 529.1666 79.37499 L 529.1666 79.37499 L 476.24997 79.37499 Q 396.87497 105.83333 343.9583 105.83333 Q 291.04166 105.83333 264.5833 132.29166 Q 211.66666 158.74998 158.74998 158.74998 L 105.83333 132.29166 L 105.83333 105.83333 L 105.83333 105.83333 L 79.37499 105.83333 L 79.37499 105.83333 L 79.37499 79.37499 L 52.916664 79.37499 L 52.916664 79.37499 L 52.916664 52.916664 L 26.458332 52.916664 L 0.0 52.916664 L 0.0 26.458332 L 0.0 26.458332 L 52.916664 26.458332 Q 79.37499 52.916664 105.83333 52.916664 L 158.74998 52.916664 L 211.66666 26.458332 z" svg:height="1.5874999mm" draw:style-name="style-2069" svg:viewBox="0.0 0.0 529.1666 158.74998" svg:width="5.2916665mm" svg:x="124.35416mm" svg:y="96.837494mm"/>
          <draw:path svg:d="M 79.37499 26.458332 L 79.37499 0.0 L 105.83333 26.458332 Q 132.29166 79.37499 158.74998 79.37499 L 158.74998 79.37499 L 238.12498 105.83333 L 291.04166 132.29166 L 291.04166 132.29166 L 291.04166 132.29166 L 291.04166 158.74998 Q 291.04166 185.20833 291.04166 238.12498 Q 291.04166 291.04166 132.29166 291.04166 L 0.0 317.49997 L 0.0 317.49997 Q 0.0 291.04166 52.916664 291.04166 Q 105.83333 238.12498 79.37499 238.12498 L 52.916664 211.66666 L 79.37499 211.66666 Q 132.29166 185.20833 132.29166 158.74998 Q 132.29166 105.83333 105.83333 105.83333 Q 79.37499 105.83333 79.37499 79.37499 L 79.37499 52.916664 L 79.37499 26.458332 z" svg:height="3.1749997mm" draw:style-name="style-2070" svg:viewBox="0.0 0.0 291.04166 317.49997" svg:width="2.9104166mm" svg:x="190.76457mm" svg:y="160.60208mm"/>
          <draw:path svg:d="M 291.04166 52.916664 L 291.04166 79.37499 L 291.04166 132.29166 L 291.04166 185.20833 L 291.04166 185.20833 Q 264.5833 158.74998 185.20833 185.20833 L 105.83333 185.20833 L 79.37499 185.20833 L 52.916664 185.20833 L 52.916664 158.74998 Q 26.458332 132.29166 26.458332 105.83333 L 0.0 105.83333 L 26.458332 79.37499 Q 52.916664 79.37499 52.916664 52.916664 L 52.916664 26.458332 L 79.37499 26.458332 L 79.37499 26.458332 L 185.20833 0.0 Q 291.04166 0.0 291.04166 52.916664 z" svg:height="1.8520832mm" draw:style-name="style-2071" svg:viewBox="0.0 0.0 291.04166 185.20833" svg:width="2.9104166mm" svg:x="82.285416mm" svg:y="84.666664mm"/>
          <draw:path svg:d="M 0.0 52.916664 L 0.0 0.0 L 79.37499 26.458332 Q 132.29166 26.458332 132.29166 26.458332 L 132.29166 26.458332 L 158.74998 26.458332 Q 158.74998 26.458332 185.20833 0.0 L 185.20833 0.0 L 185.20833 105.83333 Q 158.74998 185.20833 158.74998 264.5833 Q 185.20833 317.49997 185.20833 343.9583 L 185.20833 370.41666 L 158.74998 370.41666 Q 132.29166 370.41666 132.29166 343.9583 L 132.29166 317.49997 L 132.29166 317.49997 Q 132.29166 317.49997 79.37499 291.04166 L 26.458332 291.04166 L 26.458332 291.04166 L 26.458332 264.5833 L 0.0 264.5833 L 0.0 264.5833 L 0.0 185.20833 Q 26.458332 105.83333 0.0 52.916664 z" svg:height="3.7041664mm" draw:style-name="style-2072" svg:viewBox="0.0 0.0 185.20833 370.41666" svg:width="1.8520832mm" svg:x="24.077082mm" svg:y="140.49374mm"/>
          <draw:path svg:d="M 26.458332 26.458332 L 79.37499 0.0 L 79.37499 52.916664 L 79.37499 132.29166 L 79.37499 158.74998 L 79.37499 158.74998 L 52.916664 158.74998 Q 26.458332 158.74998 0.0 105.83333 Q 0.0 52.916664 26.458332 26.458332 z" svg:height="1.5874999mm" draw:style-name="style-2073" svg:viewBox="0.0 0.0 79.37499 158.74998" svg:width="0.7937499mm" svg:x="52.916664mm" svg:y="87.31249mm"/>
          <draw:path svg:d="M 158.74998 52.916664 L 158.74998 0.0 L 185.20833 52.916664 Q 211.66666 79.37499 238.12498 52.916664 Q 238.12498 0.0 264.5833 0.0 Q 291.04166 0.0 291.04166 26.458332 L 291.04166 26.458332 L 291.04166 79.37499 Q 264.5833 132.29166 291.04166 158.74998 L 291.04166 158.74998 L 291.04166 211.66666 Q 291.04166 264.5833 317.49997 291.04166 L 343.9583 291.04166 L 317.49997 317.49997 Q 291.04166 317.49997 264.5833 370.41666 Q 264.5833 423.3333 211.66666 423.3333 Q 158.74998 449.79166 158.74998 476.24997 Q 158.74998 502.7083 185.20833 502.7083 Q 211.66666 529.1666 211.66666 529.1666 L 238.12498 529.1666 L 238.12498 555.625 Q 211.66666 582.0833 211.66666 582.0833 Q 211.66666 555.625 185.20833 555.625 L 158.74998 555.625 L 158.74998 555.625 Q 158.74998 555.625 105.83333 582.0833 L 79.37499 582.0833 L 79.37499 582.0833 Q 52.916664 555.625 52.916664 555.625 L 52.916664 555.625 L 52.916664 529.1666 Q 52.916664 529.1666 26.458332 529.1666 L 26.458332 529.1666 L 26.458332 529.1666 L 0.0 502.7083 L 0.0 502.7083 L 0.0 476.24997 L 0.0 476.24997 L 0.0 476.24997 L 0.0 423.3333 Q 0.0 396.87497 52.916664 370.41666 L 105.83333 317.49997 L 105.83333 317.49997 Q 105.83333 291.04166 105.83333 264.5833 L 105.83333 211.66666 L 105.83333 185.20833 L 105.83333 158.74998 L 105.83333 158.74998 Q 132.29166 158.74998 105.83333 132.29166 L 105.83333 132.29166 L 105.83333 132.29166 Q 105.83333 105.83333 132.29166 105.83333 L 158.74998 105.83333 L 158.74998 105.83333 Q 158.74998 105.83333 158.74998 52.916664 z" svg:height="5.820833mm" draw:style-name="style-2074" svg:viewBox="0.0 0.0 343.9583 582.0833" svg:width="3.439583mm" svg:x="86.783325mm" svg:y="112.712494mm"/>
          <draw:path svg:d="M 846.6666 211.66666 L 846.6666 238.12498 L 846.6666 238.12498 Q 820.2083 264.5833 820.2083 264.5833 L 820.2083 264.5833 L 793.74994 264.5833 Q 793.74994 264.5833 793.74994 291.04166 L 820.2083 291.04166 L 767.2916 370.41666 Q 714.37494 423.3333 740.8333 423.3333 Q 767.2916 423.3333 767.2916 449.79166 L 767.2916 449.79166 L 793.74994 476.24997 Q 793.74994 529.1666 767.2916 529.1666 L 740.8333 529.1666 L 740.8333 529.1666 L 740.8333 502.7083 L 740.8333 476.24997 Q 740.8333 476.24997 714.37494 476.24997 L 687.9166 476.24997 L 634.99994 502.7083 Q 582.0833 529.1666 582.0833 582.0833 L 582.0833 634.99994 L 555.625 634.99994 L 529.1666 634.99994 L 529.1666 634.99994 L 529.1666 608.5416 L 529.1666 582.0833 Q 529.1666 529.1666 396.87497 476.24997 L 264.5833 423.3333 L 264.5833 423.3333 Q 264.5833 423.3333 185.20833 396.87497 L 105.83333 370.41666 L 105.83333 370.41666 L 105.83333 370.41666 L 79.37499 343.9583 L 52.916664 317.49997 L 52.916664 317.49997 L 52.916664 317.49997 L 52.916664 317.49997 L 52.916664 291.04166 L 26.458332 291.04166 L 26.458332 264.5833 L 26.458332 264.5833 L 0.0 264.5833 L 0.0 264.5833 L 0.0 264.5833 L 52.916664 238.12498 L 79.37499 211.66666 L 79.37499 211.66666 L 79.37499 211.66666 L 105.83333 211.66666 L 158.74998 211.66666 L 211.66666 185.20833 Q 264.5833 158.74998 291.04166 185.20833 L 317.49997 185.20833 L 343.9583 185.20833 Q 370.41666 185.20833 423.3333 158.74998 Q 476.24997 132.29166 476.24997 105.83333 Q 476.24997 79.37499 502.7083 52.916664 L 502.7083 26.458332 L 555.625 0.0 Q 608.5416 0.0 714.37494 105.83333 Q 846.6666 211.66666 846.6666 211.66666 z M 608.5416 185.20833 L 687.9166 158.74998 L 687.9166 158.74998 Q 687.9166 158.74998 714.37494 158.74998 L 714.37494 185.20833 L 714.37494 211.66666 L 714.37494 211.66666 L 714.37494 211.66666 Q 714.37494 211.66666 687.9166 238.12498 Q 661.4583 264.5833 608.5416 238.12498 Q 529.1666 211.66666 608.5416 185.20833 z" svg:height="6.3499994mm" draw:style-name="style-2075" svg:viewBox="0.0 0.0 846.6666 634.99994" svg:width="8.466666mm" svg:x="158.74998mm" svg:y="120.649994mm"/>
          <draw:path svg:d="M 185.20833 0.0 L 185.20833 0.0 L 211.66666 52.916664 Q 211.66666 132.29166 211.66666 211.66666 L 211.66666 291.04166 L 185.20833 291.04166 Q 158.74998 264.5833 105.83333 264.5833 L 79.37499 264.5833 L 52.916664 264.5833 Q 52.916664 264.5833 26.458332 211.66666 L 0.0 185.20833 L 0.0 185.20833 L 26.458332 185.20833 L 79.37499 211.66666 Q 132.29166 238.12498 158.74998 105.83333 Q 158.74998 0.0 185.20833 0.0 z" svg:height="2.9104166mm" draw:style-name="style-2076" svg:viewBox="0.0 0.0 211.66666 291.04166" svg:width="2.1166666mm" svg:x="210.60832mm" svg:y="136.525mm"/>
          <draw:path svg:d="M 52.916664 0.0 L 52.916664 0.0 L 79.37499 0.0 Q 105.83333 0.0 132.29166 0.0 L 158.74998 0.0 L 158.74998 0.0 L 158.74998 26.458332 L 132.29166 26.458332 Q 105.83333 26.458332 105.83333 52.916664 L 105.83333 105.83333 L 105.83333 105.83333 Q 79.37499 105.83333 79.37499 132.29166 L 79.37499 158.74998 L 79.37499 158.74998 Q 79.37499 158.74998 52.916664 105.83333 Q 26.458332 52.916664 26.458332 79.37499 L 0.0 105.83333 L 0.0 105.83333 Q -26.458332 105.83333 0.0 52.916664 L 0.0 26.458332 L 0.0 26.458332 Q 0.0 0.0 26.458332 0.0 L 26.458332 0.0 L 26.458332 0.0 Q 26.458332 0.0 52.916664 0.0 z" svg:height="1.5874999mm" draw:style-name="style-2077" svg:viewBox="0.0 0.0 158.74998 158.74998" svg:width="1.5874999mm" svg:x="259.55624mm" svg:y="117.47499mm"/>
          <draw:path svg:d="M 52.916664 0.0 L 52.916664 0.0 L 158.74998 52.916664 Q 264.5833 79.37499 264.5833 105.83333 L 291.04166 105.83333 L 291.04166 132.29166 Q 291.04166 185.20833 317.49997 185.20833 Q 343.9583 185.20833 343.9583 211.66666 L 343.9583 238.12498 L 317.49997 238.12498 Q 291.04166 238.12498 291.04166 264.5833 L 291.04166 291.04166 L 291.04166 291.04166 Q 264.5833 291.04166 264.5833 238.12498 Q 264.5833 211.66666 238.12498 238.12498 Q 211.66666 238.12498 185.20833 238.12498 L 158.74998 238.12498 L 132.29166 238.12498 Q 105.83333 238.12498 52.916664 185.20833 L 0.0 132.29166 L 0.0 132.29166 Q -26.458332 132.29166 0.0 105.83333 Q 26.458332 79.37499 0.0 79.37499 L 0.0 52.916664 L 0.0 26.458332 L 0.0 26.458332 L 0.0 26.458332 Q 26.458332 26.458332 52.916664 0.0 z" svg:height="2.9104166mm" draw:style-name="style-2078" svg:viewBox="0.0 0.0 343.9583 291.04166" svg:width="3.439583mm" svg:x="198.96666mm" svg:y="136.2604mm"/>
          <draw:path svg:d="M 0.0 26.458332 L 0.0 0.0 L 52.916664 26.458332 Q 132.29166 52.916664 132.29166 52.916664 L 132.29166 52.916664 L 132.29166 52.916664 L 132.29166 79.37499 L 132.29166 79.37499 Q 105.83333 79.37499 105.83333 105.83333 Q 105.83333 158.74998 79.37499 158.74998 Q 52.916664 158.74998 52.916664 132.29166 Q 52.916664 105.83333 26.458332 105.83333 L 0.0 105.83333 L 0.0 79.37499 Q 0.0 52.916664 0.0 26.458332 z" svg:height="1.5874999mm" draw:style-name="style-2079" svg:viewBox="0.0 0.0 132.29166 158.74998" svg:width="1.3229166mm" svg:x="209.02083mm" svg:y="140.75833mm"/>
          <draw:path svg:d="M 52.916664 26.458332 L 52.916664 0.0 L 105.83333 26.458332 Q 185.20833 26.458332 185.20833 26.458332 L 185.20833 52.916664 L 158.74998 52.916664 L 132.29166 52.916664 L 132.29166 79.37499 Q 132.29166 132.29166 158.74998 132.29166 Q 185.20833 105.83333 211.66666 105.83333 L 211.66666 105.83333 L 211.66666 132.29166 L 185.20833 185.20833 L 185.20833 211.66666 Q 185.20833 238.12498 211.66666 238.12498 Q 238.12498 238.12498 238.12498 264.5833 L 238.12498 264.5833 L 238.12498 264.5833 Q 238.12498 264.5833 264.5833 291.04166 L 264.5833 291.04166 L 238.12498 291.04166 Q 211.66666 291.04166 185.20833 317.49997 L 158.74998 317.49997 L 132.29166 317.49997 L 79.37499 317.49997 L 79.37499 291.04166 Q 79.37499 291.04166 52.916664 291.04166 L 52.916664 291.04166 L 52.916664 291.04166 Q 26.458332 264.5833 26.458332 264.5833 L 26.458332 264.5833 L 26.458332 238.12498 L 26.458332 238.12498 L 0.0 238.12498 L 0.0 238.12498 L 26.458332 211.66666 Q 52.916664 211.66666 52.916664 132.29166 L 52.916664 52.916664 L 52.916664 26.458332 z" svg:height="3.1749997mm" draw:style-name="style-2080" svg:viewBox="0.0 0.0 264.5833 317.49997" svg:width="2.6458333mm" svg:x="119.32708mm" svg:y="120.91457mm"/>
          <draw:path svg:d="M 185.20833 0.0 L 185.20833 0.0 L 185.20833 26.458332 Q 185.20833 52.916664 211.66666 52.916664 L 238.12498 52.916664 L 238.12498 52.916664 L 238.12498 52.916664 L 238.12498 79.37499 Q 238.12498 79.37499 211.66666 105.83333 L 211.66666 132.29166 L 211.66666 158.74998 L 211.66666 158.74998 L 211.66666 158.74998 Q 211.66666 158.74998 238.12498 185.20833 L 238.12498 185.20833 L 238.12498 211.66666 L 238.12498 238.12498 L 238.12498 238.12498 Q 238.12498 238.12498 185.20833 264.5833 Q 132.29166 264.5833 132.29166 211.66666 Q 132.29166 132.29166 79.37499 105.83333 L 26.458332 105.83333 L 26.458332 105.83333 Q 26.458332 79.37499 0.0 79.37499 L 0.0 79.37499 L 0.0 52.916664 Q 0.0 0.0 79.37499 0.0 Q 132.29166 26.458332 158.74998 0.0 Q 185.20833 0.0 185.20833 0.0 z M 158.74998 79.37499 Q 185.20833 79.37499 185.20833 79.37499 L 185.20833 105.83333 L 185.20833 105.83333 Q 158.74998 105.83333 158.74998 79.37499 z" svg:height="2.6458333mm" draw:style-name="style-2081" svg:viewBox="0.0 0.0 238.12498 264.5833" svg:width="2.38125mm" svg:x="75.40624mm" svg:y="107.42083mm"/>
          <draw:path svg:d="M 132.29166 0.0 L 132.29166 0.0 L 158.74998 26.458332 Q 185.20833 52.916664 185.20833 158.74998 L 185.20833 264.5833 L 185.20833 264.5833 Q 185.20833 264.5833 185.20833 291.04166 L 211.66666 291.04166 L 211.66666 291.04166 Q 211.66666 317.49997 238.12498 317.49997 L 238.12498 317.49997 L 238.12498 343.9583 Q 238.12498 370.41666 158.74998 343.9583 L 105.83333 317.49997 L 105.83333 317.49997 Q 105.83333 317.49997 79.37499 317.49997 L 26.458332 317.49997 L 26.458332 343.9583 L 26.458332 343.9583 L 26.458332 317.49997 Q 26.458332 264.5833 0.0 158.74998 L 0.0 79.37499 L 0.0 52.916664 L 0.0 0.0 L 26.458332 0.0 Q 52.916664 -26.458332 79.37499 0.0 Q 105.83333 52.916664 105.83333 26.458332 Q 132.29166 26.458332 132.29166 0.0 z" svg:height="3.439583mm" draw:style-name="style-2082" svg:viewBox="0.0 0.0 238.12498 343.9583" svg:width="2.38125mm" svg:x="179.65207mm" svg:y="102.12916mm"/>
          <draw:path svg:d="M 79.37499 0.0 L 105.83333 0.0 L 132.29166 26.458332 Q 158.74998 52.916664 185.20833 79.37499 L 185.20833 79.37499 L 185.20833 79.37499 Q 185.20833 105.83333 238.12498 105.83333 L 264.5833 105.83333 L 264.5833 132.29166 Q 238.12498 158.74998 238.12498 211.66666 Q 238.12498 238.12498 185.20833 264.5833 L 132.29166 264.5833 L 132.29166 238.12498 Q 132.29166 211.66666 79.37499 185.20833 Q 52.916664 158.74998 26.458332 158.74998 L 0.0 132.29166 L 0.0 105.83333 L 0.0 105.83333 L 52.916664 105.83333 Q 79.37499 105.83333 79.37499 52.916664 Q 52.916664 0.0 79.37499 0.0 z" svg:height="2.6458333mm" draw:style-name="style-2083" svg:viewBox="0.0 0.0 264.5833 264.5833" svg:width="2.6458333mm" svg:x="224.10207mm" svg:y="140.75833mm"/>
          <draw:path svg:d="M 211.66666 52.916664 L 211.66666 79.37499 L 185.20833 79.37499 Q 185.20833 52.916664 185.20833 79.37499 L 158.74998 105.83333 L 79.37499 105.83333 Q 0.0 105.83333 0.0 52.916664 L 0.0 26.458332 L 0.0 0.0 L 0.0 0.0 L 52.916664 0.0 Q 79.37499 0.0 105.83333 52.916664 Q 132.29166 79.37499 132.29166 52.916664 Q 132.29166 26.458332 185.20833 26.458332 Q 211.66666 26.458332 211.66666 52.916664 z" svg:height="1.0583333mm" draw:style-name="style-2084" svg:viewBox="0.0 0.0 211.66666 105.83333" svg:width="2.1166666mm" svg:x="235.21457mm" svg:y="101.59999mm"/>
          <draw:path svg:d="M 158.74998 0.0 L 158.74998 0.0 L 185.20833 52.916664 Q 211.66666 132.29166 211.66666 132.29166 L 185.20833 132.29166 L 158.74998 132.29166 Q 158.74998 132.29166 105.83333 132.29166 L 26.458332 132.29166 L 26.458332 132.29166 Q 0.0 132.29166 0.0 79.37499 Q 0.0 52.916664 26.458332 52.916664 L 52.916664 52.916664 L 105.83333 26.458332 Q 158.74998 0.0 158.74998 0.0 z" svg:height="1.3229166mm" draw:style-name="style-2085" svg:viewBox="0.0 0.0 211.66666 132.29166" svg:width="2.1166666mm" svg:x="79.37499mm" svg:y="139.96457mm"/>
          <draw:path svg:d="M 0.0 26.458332 L 0.0 0.0 L 26.458332 0.0 L 26.458332 0.0 L 79.37499 79.37499 Q 132.29166 132.29166 105.83333 132.29166 Q 105.83333 132.29166 79.37499 158.74998 L 79.37499 158.74998 L 79.37499 132.29166 Q 79.37499 132.29166 52.916664 132.29166 L 52.916664 132.29166 L 26.458332 132.29166 Q 26.458332 132.29166 26.458332 105.83333 L 26.458332 105.83333 L 26.458332 79.37499 L 26.458332 52.916664 L 26.458332 52.916664 Q 0.0 26.458332 0.0 26.458332 L 0.0 26.458332 L 0.0 26.458332 z" svg:height="1.5874999mm" draw:style-name="style-2086" svg:viewBox="0.0 0.0 105.83333 158.74998" svg:width="1.0583333mm" svg:x="65.35208mm" svg:y="138.90625mm"/>
          <draw:path svg:d="M 0.0 26.458332 L 0.0 0.0 L 26.458332 0.0 L 52.916664 26.458332 L 105.83333 26.458332 L 185.20833 26.458332 L 211.66666 26.458332 Q 264.5833 52.916664 238.12498 52.916664 Q 238.12498 79.37499 238.12498 79.37499 L 238.12498 79.37499 L 211.66666 79.37499 Q 211.66666 79.37499 211.66666 105.83333 L 185.20833 132.29166 L 158.74998 132.29166 Q 158.74998 132.29166 105.83333 185.20833 L 79.37499 211.66666 L 79.37499 185.20833 Q 52.916664 185.20833 52.916664 185.20833 L 52.916664 185.20833 L 52.916664 185.20833 Q 26.458332 185.20833 0.0 132.29166 L 0.0 79.37499 L 0.0 26.458332 z" svg:height="2.1166666mm" draw:style-name="style-2087" svg:viewBox="0.0 0.0 238.12498 211.66666" svg:width="2.38125mm" svg:x="168.275mm" svg:y="126.206245mm"/>
          <draw:path svg:d="M 158.74998 0.0 L 158.74998 26.458332 L 158.74998 52.916664 L 158.74998 52.916664 L 158.74998 52.916664 Q 132.29166 52.916664 105.83333 105.83333 Q 105.83333 132.29166 52.916664 105.83333 L 0.0 105.83333 L 0.0 105.83333 Q 0.0 105.83333 0.0 52.916664 L 26.458332 26.458332 L 79.37499 0.0 Q 132.29166 0.0 132.29166 0.0 Q 158.74998 0.0 158.74998 0.0 z" svg:height="1.0583333mm" draw:style-name="style-2088" svg:viewBox="0.0 0.0 158.74998 105.83333" svg:width="1.5874999mm" svg:x="227.01248mm" svg:y="142.34583mm"/>
          <draw:path svg:d="M 0.0 105.83333 L 0.0 0.0 L 26.458332 52.916664 Q 26.458332 105.83333 79.37499 105.83333 L 105.83333 105.83333 L 105.83333 132.29166 L 105.83333 158.74998 L 105.83333 211.66666 L 105.83333 238.12498 L 105.83333 264.5833 Q 79.37499 317.49997 79.37499 317.49997 L 79.37499 317.49997 L 79.37499 317.49997 Q 79.37499 291.04166 52.916664 291.04166 L 52.916664 291.04166 L 52.916664 264.5833 Q 26.458332 264.5833 26.458332 264.5833 Q 26.458332 238.12498 0.0 105.83333 z" svg:height="3.1749997mm" draw:style-name="style-2089" svg:viewBox="0.0 0.0 105.83333 317.49997" svg:width="1.0583333mm" svg:x="82.285416mm" svg:y="123.825mm"/>
          <draw:path svg:d="M 52.916664 0.0 L 79.37499 0.0 L 79.37499 0.0 Q 79.37499 0.0 105.83333 26.458332 L 105.83333 26.458332 L 105.83333 26.458332 Q 105.83333 52.916664 105.83333 52.916664 L 132.29166 52.916664 L 132.29166 52.916664 Q 132.29166 52.916664 158.74998 79.37499 L 158.74998 79.37499 L 158.74998 105.83333 L 158.74998 105.83333 L 158.74998 105.83333 L 158.74998 132.29166 L 158.74998 132.29166 Q 158.74998 158.74998 158.74998 158.74998 L 185.20833 158.74998 L 185.20833 158.74998 Q 185.20833 158.74998 211.66666 211.66666 Q 211.66666 238.12498 158.74998 238.12498 L 105.83333 238.12498 L 105.83333 238.12498 Q 105.83333 238.12498 105.83333 211.66666 L 105.83333 185.20833 L 105.83333 158.74998 Q 105.83333 158.74998 52.916664 158.74998 Q 26.458332 132.29166 0.0 158.74998 L 0.0 185.20833 L 0.0 158.74998 L 0.0 105.83333 L 0.0 105.83333 L 0.0 105.83333 L 26.458332 52.916664 Q 26.458332 0.0 52.916664 0.0 z" svg:height="2.38125mm" draw:style-name="style-2090" svg:viewBox="0.0 0.0 211.66666 238.12498" svg:width="2.1166666mm" svg:x="185.73749mm" svg:y="133.34999mm"/>
          <draw:path svg:d="M 238.12498 26.458332 L 238.12498 26.458332 L 185.20833 52.916664 Q 158.74998 52.916664 158.74998 211.66666 L 158.74998 396.87497 L 132.29166 476.24997 L 132.29166 529.1666 L 132.29166 529.1666 Q 105.83333 529.1666 105.83333 476.24997 L 52.916664 449.79166 L 52.916664 449.79166 L 52.916664 449.79166 L 52.916664 423.3333 Q 52.916664 396.87497 26.458332 317.49997 L 0.0 211.66666 L 0.0 211.66666 Q 0.0 211.66666 26.458332 211.66666 L 26.458332 185.20833 L 52.916664 105.83333 Q 105.83333 52.916664 105.83333 26.458332 Q 105.83333 0.0 158.74998 0.0 Q 238.12498 0.0 238.12498 26.458332 z" svg:height="5.2916665mm" draw:style-name="style-2091" svg:viewBox="0.0 0.0 238.12498 529.1666" svg:width="2.38125mm" svg:x="197.37915mm" svg:y="113.24166mm"/>
          <draw:path svg:d="M 132.29166 0.0 L 158.74998 0.0 L 238.12498 52.916664 Q 317.49997 105.83333 317.49997 132.29166 L 317.49997 132.29166 L 291.04166 132.29166 Q 264.5833 132.29166 264.5833 185.20833 Q 264.5833 211.66666 238.12498 264.5833 L 238.12498 317.49997 L 211.66666 317.49997 L 211.66666 317.49997 L 211.66666 291.04166 Q 211.66666 291.04166 185.20833 317.49997 L 185.20833 343.9583 L 158.74998 343.9583 Q 132.29166 343.9583 105.83333 291.04166 L 79.37499 238.12498 L 79.37499 238.12498 Q 52.916664 211.66666 52.916664 211.66666 L 52.916664 211.66666 L 52.916664 185.20833 L 52.916664 185.20833 L 26.458332 185.20833 L 26.458332 185.20833 L 26.458332 158.74998 Q 0.0 158.74998 0.0 132.29166 Q 0.0 132.29166 26.458332 79.37499 L 52.916664 52.916664 L 79.37499 26.458332 Q 105.83333 26.458332 132.29166 0.0 z" svg:height="3.439583mm" draw:style-name="style-2092" svg:viewBox="0.0 0.0 317.49997 343.9583" svg:width="3.1749997mm" svg:x="208.49165mm" svg:y="107.68541mm"/>
          <draw:path svg:d="M 132.29166 0.0 L 132.29166 0.0 L 158.74998 0.0 Q 185.20833 0.0 185.20833 26.458332 L 211.66666 26.458332 L 211.66666 52.916664 L 211.66666 52.916664 L 211.66666 105.83333 Q 211.66666 132.29166 158.74998 132.29166 Q 132.29166 132.29166 132.29166 158.74998 Q 132.29166 185.20833 79.37499 185.20833 L 52.916664 185.20833 L 52.916664 158.74998 Q 26.458332 158.74998 26.458332 105.83333 L 0.0 52.916664 L 0.0 52.916664 Q 0.0 52.916664 26.458332 26.458332 L 52.916664 26.458332 L 79.37499 0.0 Q 132.29166 0.0 132.29166 0.0 z" svg:height="1.8520832mm" draw:style-name="style-2093" svg:viewBox="0.0 0.0 211.66666 185.20833" svg:width="2.1166666mm" svg:x="81.22708mm" svg:y="106.89166mm"/>
          <draw:path svg:d="M 26.458332 0.0 L 79.37499 0.0 L 79.37499 0.0 L 79.37499 0.0 L 105.83333 26.458332 L 132.29166 26.458332 L 132.29166 52.916664 L 132.29166 79.37499 L 132.29166 79.37499 Q 132.29166 105.83333 132.29166 105.83333 L 158.74998 105.83333 L 158.74998 105.83333 L 158.74998 132.29166 L 132.29166 132.29166 Q 105.83333 158.74998 79.37499 105.83333 Q 26.458332 52.916664 26.458332 105.83333 L 26.458332 132.29166 L 26.458332 132.29166 Q 26.458332 132.29166 0.0 52.916664 Q -26.458332 0.0 26.458332 0.0 z" svg:height="1.3229166mm" draw:style-name="style-2094" svg:viewBox="0.0 0.0 158.74998 132.29166" svg:width="1.5874999mm" svg:x="251.08957mm" svg:y="112.712494mm"/>
          <draw:path svg:d="M 185.20833 0.0 L 238.12498 0.0 L 238.12498 105.83333 Q 264.5833 211.66666 317.49997 211.66666 Q 343.9583 185.20833 370.41666 185.20833 L 370.41666 185.20833 L 423.3333 211.66666 Q 449.79166 264.5833 449.79166 396.87497 Q 449.79166 529.1666 449.79166 529.1666 Q 449.79166 555.625 449.79166 582.0833 L 449.79166 634.99994 L 449.79166 634.99994 Q 423.3333 634.99994 396.87497 582.0833 Q 343.9583 529.1666 317.49997 529.1666 Q 264.5833 529.1666 291.04166 529.1666 L 291.04166 555.625 L 291.04166 582.0833 Q 264.5833 582.0833 211.66666 582.0833 Q 158.74998 582.0833 158.74998 582.0833 L 158.74998 582.0833 L 158.74998 582.0833 L 158.74998 608.5416 L 158.74998 634.99994 L 158.74998 634.99994 L 132.29166 634.99994 L 105.83333 634.99994 L 79.37499 608.5416 L 26.458332 582.0833 L 26.458332 582.0833 L 26.458332 582.0833 L 0.0 555.625 L 0.0 529.1666 L 26.458332 529.1666 L 52.916664 529.1666 L 52.916664 555.625 L 79.37499 555.625 L 79.37499 529.1666 Q 79.37499 476.24997 52.916664 476.24997 L 52.916664 449.79166 L 52.916664 423.3333 L 79.37499 423.3333 L 79.37499 423.3333 L 79.37499 423.3333 L 79.37499 396.87497 L 79.37499 396.87497 L 52.916664 396.87497 L 52.916664 370.41666 L 52.916664 370.41666 L 79.37499 370.41666 L 79.37499 370.41666 L 79.37499 370.41666 L 52.916664 343.9583 Q 26.458332 343.9583 26.458332 317.49997 L 26.458332 291.04166 L 52.916664 291.04166 L 79.37499 291.04166 L 79.37499 291.04166 L 79.37499 291.04166 L 105.83333 291.04166 L 105.83333 317.49997 L 132.29166 317.49997 L 132.29166 317.49997 L 132.29166 291.04166 L 132.29166 291.04166 L 158.74998 158.74998 Q 158.74998 0.0 185.20833 0.0 z" svg:height="6.3499994mm" draw:style-name="style-2095" svg:viewBox="0.0 0.0 449.79166 634.99994" svg:width="4.497916mm" svg:x="21.43125mm" svg:y="156.10416mm"/>
          <draw:path svg:d="M 52.916664 26.458332 L 52.916664 26.458332 L 79.37499 0.0 L 79.37499 0.0 L 79.37499 0.0 Q 79.37499 26.458332 105.83333 26.458332 L 132.29166 26.458332 L 132.29166 26.458332 Q 132.29166 26.458332 132.29166 52.916664 L 158.74998 52.916664 L 158.74998 79.37499 L 158.74998 79.37499 L 132.29166 79.37499 Q 132.29166 79.37499 132.29166 105.83333 L 132.29166 105.83333 L 132.29166 105.83333 Q 105.83333 132.29166 52.916664 79.37499 L 0.0 52.916664 L 0.0 52.916664 Q 26.458332 52.916664 26.458332 26.458332 L 26.458332 26.458332 L 26.458332 26.458332 Q 26.458332 26.458332 52.916664 26.458332 z" svg:height="1.0583333mm" draw:style-name="style-2096" svg:viewBox="0.0 0.0 158.74998 105.83333" svg:width="1.5874999mm" svg:x="212.4604mm" svg:y="115.09374mm"/>
          <draw:path svg:d="M 0.0 79.37499 L 26.458332 0.0 L 52.916664 26.458332 Q 79.37499 52.916664 79.37499 132.29166 Q 79.37499 211.66666 79.37499 211.66666 L 79.37499 211.66666 L 79.37499 211.66666 Q 52.916664 211.66666 26.458332 238.12498 L 26.458332 238.12498 L 26.458332 211.66666 Q 26.458332 211.66666 0.0 185.20833 Q -26.458332 158.74998 0.0 79.37499 z" svg:height="2.38125mm" draw:style-name="style-2097" svg:viewBox="0.0 0.0 79.37499 238.12498" svg:width="0.7937499mm" svg:x="203.99374mm" svg:y="115.8875mm"/>
          <draw:path svg:d="M 211.66666 0.0 L 238.12498 0.0 L 317.49997 52.916664 Q 396.87497 105.83333 396.87497 132.29166 Q 396.87497 158.74998 370.41666 158.74998 Q 343.9583 158.74998 343.9583 238.12498 L 343.9583 317.49997 L 343.9583 343.9583 L 343.9583 343.9583 L 343.9583 343.9583 L 343.9583 370.41666 L 343.9583 396.87497 L 343.9583 449.79166 L 343.9583 449.79166 Q 317.49997 449.79166 291.04166 449.79166 Q 238.12498 449.79166 185.20833 396.87497 L 105.83333 317.49997 L 79.37499 317.49997 Q 79.37499 291.04166 79.37499 291.04166 L 52.916664 291.04166 L 52.916664 291.04166 Q 26.458332 264.5833 26.458332 264.5833 L 26.458332 264.5833 L 26.458332 238.12498 Q 26.458332 238.12498 0.0 238.12498 L 0.0 238.12498 L 0.0 238.12498 Q 0.0 238.12498 0.0 211.66666 Q 26.458332 185.20833 26.458332 185.20833 Q 79.37499 185.20833 132.29166 211.66666 Q 211.66666 238.12498 185.20833 132.29166 L 132.29166 0.0 L 158.74998 0.0 Q 185.20833 -26.458332 211.66666 0.0 z" svg:height="4.497916mm" draw:style-name="style-2098" svg:viewBox="0.0 0.0 396.87497 449.79166" svg:width="3.9687498mm" svg:x="157.95624mm" svg:y="141.0229mm"/>
          <draw:path svg:d="M 185.20833 0.0 L 211.66666 0.0 L 238.12498 52.916664 Q 264.5833 79.37499 317.49997 105.83333 Q 343.9583 105.83333 370.41666 132.29166 L 370.41666 158.74998 L 370.41666 211.66666 Q 343.9583 291.04166 343.9583 343.9583 L 343.9583 396.87497 L 317.49997 423.3333 L 317.49997 423.3333 L 291.04166 423.3333 Q 264.5833 423.3333 238.12498 449.79166 L 185.20833 476.24997 L 185.20833 476.24997 Q 185.20833 449.79166 158.74998 423.3333 L 132.29166 423.3333 L 132.29166 396.87497 Q 132.29166 370.41666 158.74998 370.41666 Q 185.20833 370.41666 158.74998 343.9583 Q 132.29166 343.9583 132.29166 264.5833 L 132.29166 211.66666 L 132.29166 211.66666 Q 132.29166 185.20833 79.37499 158.74998 L 52.916664 158.74998 L 52.916664 158.74998 L 52.916664 132.29166 L 52.916664 132.29166 Q 26.458332 132.29166 26.458332 79.37499 L 0.0 26.458332 L 52.916664 0.0 Q 105.83333 0.0 132.29166 0.0 Q 185.20833 0.0 185.20833 0.0 z" svg:height="4.7625mm" draw:style-name="style-2099" svg:viewBox="0.0 0.0 370.41666 476.24997" svg:width="3.7041664mm" svg:x="89.69375mm" svg:y="91.01666mm"/>
          <draw:path svg:d="M 52.916664 79.37499 L 52.916664 0.0 L 79.37499 0.0 Q 105.83333 0.0 105.83333 132.29166 Q 132.29166 264.5833 132.29166 291.04166 L 132.29166 291.04166 L 105.83333 291.04166 Q 79.37499 291.04166 26.458332 238.12498 L 0.0 211.66666 L 0.0 211.66666 Q 0.0 185.20833 26.458332 185.20833 Q 52.916664 185.20833 52.916664 79.37499 z" svg:height="2.9104166mm" draw:style-name="style-2100" svg:viewBox="0.0 0.0 132.29166 291.04166" svg:width="1.3229166mm" svg:x="201.87708mm" svg:y="102.393745mm"/>
          <draw:path svg:d="M 185.20833 52.916664 Q 185.20833 0.0 211.66666 0.0 Q 238.12498 0.0 238.12498 132.29166 Q 238.12498 264.5833 132.29166 185.20833 Q 26.458332 132.29166 52.916664 185.20833 Q 79.37499 264.5833 52.916664 238.12498 Q 0.0 238.12498 0.0 158.74998 Q 0.0 105.83333 105.83333 105.83333 Q 185.20833 132.29166 185.20833 52.916664 z" svg:height="2.38125mm" draw:style-name="style-2101" svg:viewBox="0.0 0.0 238.12498 238.12498" svg:width="2.38125mm" svg:x="4.7625mm" svg:y="140.75833mm"/>
          <draw:path svg:d="M 185.20833 105.83333 L 211.66666 0.0 L 211.66666 0.0 Q 211.66666 0.0 211.66666 26.458332 L 238.12498 26.458332 L 238.12498 105.83333 Q 264.5833 211.66666 264.5833 264.5833 L 264.5833 291.04166 L 211.66666 291.04166 Q 185.20833 264.5833 158.74998 264.5833 L 132.29166 264.5833 L 132.29166 317.49997 L 132.29166 343.9583 L 105.83333 343.9583 L 105.83333 343.9583 L 105.83333 317.49997 Q 105.83333 264.5833 52.916664 238.12498 L 0.0 211.66666 L 0.0 211.66666 Q 0.0 185.20833 26.458332 158.74998 L 26.458332 132.29166 L 26.458332 132.29166 Q 52.916664 132.29166 52.916664 158.74998 Q 52.916664 185.20833 105.83333 211.66666 Q 158.74998 211.66666 185.20833 105.83333 z" svg:height="3.439583mm" draw:style-name="style-2102" svg:viewBox="0.0 0.0 264.5833 343.9583" svg:width="2.6458333mm" svg:x="89.42916mm" svg:y="138.11249mm"/>
          <draw:path svg:d="M 79.37499 0.0 L 79.37499 26.458332 L 79.37499 52.916664 Q 79.37499 79.37499 105.83333 132.29166 L 105.83333 185.20833 L 132.29166 185.20833 L 185.20833 185.20833 L 185.20833 211.66666 L 185.20833 264.5833 L 185.20833 264.5833 L 158.74998 264.5833 L 132.29166 264.5833 L 132.29166 264.5833 L 132.29166 264.5833 Q 132.29166 264.5833 105.83333 238.12498 Q 105.83333 211.66666 52.916664 211.66666 L 0.0 211.66666 L 0.0 211.66666 Q 0.0 211.66666 0.0 158.74998 L 0.0 105.83333 L 26.458332 52.916664 Q 79.37499 0.0 79.37499 0.0 z" svg:height="2.6458333mm" draw:style-name="style-2103" svg:viewBox="0.0 0.0 185.20833 264.5833" svg:width="1.8520832mm" svg:x="177.5354mm" svg:y="150.81248mm"/>
          <draw:path svg:d="M 0.0 26.458332 L 0.0 0.0 L 26.458332 0.0 L 26.458332 0.0 L 26.458332 0.0 Q 26.458332 26.458332 26.458332 26.458332 L 52.916664 26.458332 L 79.37499 26.458332 L 79.37499 26.458332 L 79.37499 52.916664 L 79.37499 79.37499 L 105.83333 105.83333 L 105.83333 132.29166 L 185.20833 79.37499 Q 291.04166 26.458332 291.04166 26.458332 L 291.04166 26.458332 L 291.04166 79.37499 Q 317.49997 105.83333 343.9583 105.83333 Q 370.41666 79.37499 396.87497 79.37499 L 423.3333 79.37499 L 423.3333 105.83333 Q 423.3333 132.29166 343.9583 132.29166 L 291.04166 132.29166 L 291.04166 158.74998 L 291.04166 158.74998 L 264.5833 158.74998 L 264.5833 185.20833 L 264.5833 185.20833 L 291.04166 185.20833 L 291.04166 264.5833 Q 291.04166 343.9583 317.49997 343.9583 Q 343.9583 343.9583 343.9583 396.87497 L 343.9583 423.3333 L 343.9583 423.3333 Q 317.49997 396.87497 291.04166 396.87497 L 238.12498 370.41666 L 132.29166 370.41666 Q 0.0 370.41666 0.0 317.49997 L 0.0 264.5833 L 26.458332 264.5833 L 52.916664 238.12498 L 52.916664 238.12498 L 79.37499 238.12498 L 79.37499 238.12498 L 79.37499 238.12498 L 79.37499 211.66666 L 79.37499 211.66666 L 52.916664 211.66666 Q 52.916664 185.20833 26.458332 185.20833 L 26.458332 185.20833 L 26.458332 185.20833 Q 26.458332 158.74998 0.0 132.29166 L 0.0 132.29166 L 0.0 79.37499 L 0.0 26.458332 L 0.0 26.458332 z" svg:height="4.233333mm" draw:style-name="style-2104" svg:viewBox="0.0 0.0 423.3333 423.3333" svg:width="4.233333mm" svg:x="74.87708mm" svg:y="109.80208mm"/>
          <draw:path svg:d="M 79.37499 26.458332 L 105.83333 0.0 L 132.29166 26.458332 Q 185.20833 79.37499 132.29166 79.37499 L 105.83333 79.37499 L 105.83333 105.83333 L 132.29166 105.83333 L 158.74998 185.20833 Q 185.20833 291.04166 185.20833 343.9583 Q 185.20833 423.3333 185.20833 423.3333 L 185.20833 423.3333 L 185.20833 396.87497 Q 185.20833 343.9583 158.74998 343.9583 L 158.74998 343.9583 L 158.74998 343.9583 L 158.74998 317.49997 L 158.74998 291.04166 Q 132.29166 291.04166 132.29166 291.04166 L 132.29166 291.04166 L 132.29166 291.04166 Q 132.29166 264.5833 105.83333 238.12498 L 79.37499 211.66666 L 79.37499 185.20833 Q 79.37499 158.74998 26.458332 132.29166 L 0.0 105.83333 L 26.458332 105.83333 Q 26.458332 79.37499 26.458332 79.37499 L 26.458332 79.37499 L 26.458332 79.37499 L 52.916664 79.37499 L 52.916664 79.37499 Q 79.37499 79.37499 79.37499 26.458332 z" svg:height="4.233333mm" draw:style-name="style-2105" svg:viewBox="0.0 0.0 185.20833 423.3333" svg:width="1.8520832mm" svg:x="80.697914mm" svg:y="132.55624mm"/>
          <draw:path svg:d="M 820.2083 0.0 L 820.2083 0.0 L 820.2083 26.458332 Q 846.6666 52.916664 873.12494 79.37499 Q 899.5833 79.37499 899.5833 105.83333 Q 899.5833 132.29166 873.12494 132.29166 Q 846.6666 158.74998 873.12494 158.74998 L 926.0416 158.74998 L 926.0416 238.12498 Q 926.0416 317.49997 899.5833 370.41666 L 899.5833 423.3333 L 820.2083 423.3333 L 767.2916 423.3333 L 767.2916 449.79166 L 767.2916 449.79166 L 793.74994 449.79166 L 793.74994 476.24997 L 820.2083 476.24997 L 846.6666 476.24997 L 873.12494 449.79166 L 899.5833 449.79166 L 899.5833 502.7083 L 899.5833 555.625 L 846.6666 608.5416 Q 767.2916 661.4583 767.2916 687.9166 L 767.2916 687.9166 L 740.8333 687.9166 Q 714.37494 714.37494 714.37494 740.8333 L 714.37494 740.8333 L 714.37494 793.74994 Q 714.37494 873.12494 740.8333 926.0416 Q 767.2916 978.95825 767.2916 1005.4166 L 767.2916 1005.4166 L 740.8333 1005.4166 Q 714.37494 1031.875 714.37494 1058.3333 L 714.37494 1058.3333 L 714.37494 1058.3333 Q 687.9166 1058.3333 634.99994 1031.875 L 582.0833 1005.4166 L 582.0833 1005.4166 L 555.625 1005.4166 L 555.625 1005.4166 L 555.625 1005.4166 L 555.625 978.95825 L 555.625 978.95825 L 529.1666 978.95825 L 529.1666 952.49994 L 529.1666 952.49994 L 502.7083 952.49994 L 502.7083 952.49994 L 502.7083 952.49994 L 502.7083 952.49994 L 502.7083 926.0416 L 502.7083 899.5833 Q 502.7083 899.5833 502.7083 820.2083 Q 476.24997 740.8333 396.87497 740.8333 L 291.04166 714.37494 L 291.04166 687.9166 Q 291.04166 687.9166 317.49997 634.99994 Q 343.9583 582.0833 264.5833 555.625 Q 185.20833 529.1666 158.74998 502.7083 Q 132.29166 449.79166 105.83333 449.79166 L 79.37499 449.79166 L 79.37499 423.3333 L 79.37499 423.3333 L 52.916664 423.3333 L 52.916664 423.3333 L 52.916664 423.3333 L 26.458332 396.87497 L 26.458332 396.87497 L 26.458332 396.87497 L 26.458332 370.41666 L 26.458332 370.41666 L 0.0 343.9583 L 0.0 317.49997 L 26.458332 317.49997 L 52.916664 317.49997 L 52.916664 343.9583 L 79.37499 370.41666 L 79.37499 370.41666 L 79.37499 370.41666 L 79.37499 396.87497 L 79.37499 396.87497 L 105.83333 370.41666 Q 105.83333 317.49997 185.20833 317.49997 L 238.12498 291.04166 L 264.5833 291.04166 Q 291.04166 317.49997 291.04166 317.49997 Q 317.49997 317.49997 317.49997 264.5833 L 317.49997 211.66666 L 343.9583 211.66666 Q 343.9583 211.66666 396.87497 132.29166 L 423.3333 52.916664 L 529.1666 52.916664 L 634.99994 52.916664 L 661.4583 52.916664 Q 714.37494 52.916664 714.37494 26.458332 Q 714.37494 0.0 767.2916 0.0 Q 793.74994 0.0 820.2083 0.0 z M 608.5416 211.66666 Q 608.5416 158.74998 634.99994 158.74998 Q 661.4583 158.74998 687.9166 211.66666 Q 714.37494 264.5833 661.4583 264.5833 Q 582.0833 264.5833 608.5416 211.66666 z M 396.87497 582.0833 Q 370.41666 476.24997 449.79166 476.24997 Q 502.7083 476.24997 529.1666 529.1666 Q 555.625 555.625 582.0833 608.5416 Q 582.0833 661.4583 502.7083 687.9166 Q 449.79166 687.9166 396.87497 582.0833 z" svg:height="10.583333mm" draw:style-name="style-2106" svg:viewBox="0.0 0.0 926.0416 1058.3333" svg:width="9.260416mm" svg:x="66.410416mm" svg:y="152.92915mm"/>
          <draw:path svg:d="M 0.0 26.458332 L 0.0 0.0 L 26.458332 0.0 Q 79.37499 0.0 105.83333 0.0 L 132.29166 0.0 L 132.29166 0.0 L 158.74998 0.0 L 158.74998 0.0 L 158.74998 0.0 L 185.20833 26.458332 L 185.20833 26.458332 L 185.20833 79.37499 Q 185.20833 132.29166 158.74998 132.29166 L 158.74998 105.83333 L 158.74998 105.83333 L 132.29166 105.83333 L 132.29166 105.83333 L 132.29166 105.83333 L 132.29166 105.83333 L 105.83333 105.83333 L 105.83333 105.83333 Q 79.37499 105.83333 79.37499 79.37499 Q 79.37499 52.916664 26.458332 52.916664 Q 0.0 52.916664 0.0 26.458332 z" svg:height="1.3229166mm" draw:style-name="style-2107" svg:viewBox="0.0 0.0 185.20833 132.29166" svg:width="1.8520832mm" svg:x="238.91873mm" svg:y="131.7625mm"/>
          <draw:path svg:d="M 26.458332 0.0 L 52.916664 0.0 L 132.29166 0.0 L 211.66666 0.0 L 211.66666 26.458332 L 211.66666 26.458332 L 158.74998 26.458332 Q 132.29166 26.458332 105.83333 79.37499 L 79.37499 158.74998 L 105.83333 158.74998 L 158.74998 158.74998 L 158.74998 185.20833 L 158.74998 211.66666 L 105.83333 211.66666 L 52.916664 211.66666 L 52.916664 185.20833 L 52.916664 158.74998 L 26.458332 132.29166 Q 0.0 79.37499 0.0 26.458332 Q 0.0 0.0 26.458332 0.0 z" svg:height="2.1166666mm" draw:style-name="style-2108" svg:viewBox="0.0 0.0 211.66666 211.66666" svg:width="2.1166666mm" svg:x="139.7mm" svg:y="135.20207mm"/>
          <draw:path svg:d="M 211.66666 0.0 L 211.66666 0.0 L 185.20833 0.0 Q 158.74998 0.0 158.74998 105.83333 Q 185.20833 185.20833 185.20833 211.66666 L 185.20833 238.12498 L 158.74998 238.12498 Q 132.29166 211.66666 105.83333 211.66666 L 79.37499 185.20833 L 79.37499 185.20833 Q 79.37499 211.66666 52.916664 211.66666 L 26.458332 238.12498 L 26.458332 238.12498 Q 26.458332 238.12498 0.0 185.20833 Q -26.458332 132.29166 0.0 79.37499 L 26.458332 26.458332 L 26.458332 26.458332 Q 52.916664 0.0 52.916664 0.0 L 52.916664 0.0 L 132.29166 0.0 Q 211.66666 0.0 211.66666 0.0 z" svg:height="2.38125mm" draw:style-name="style-2109" svg:viewBox="0.0 0.0 211.66666 238.12498" svg:width="2.1166666mm" svg:x="105.03958mm" svg:y="127.52916mm"/>
          <draw:path svg:d="M 105.83333 0.0 L 105.83333 0.0 L 105.83333 0.0 Q 105.83333 0.0 132.29166 26.458332 L 132.29166 26.458332 L 132.29166 26.458332 Q 132.29166 52.916664 132.29166 52.916664 L 158.74998 52.916664 L 185.20833 158.74998 Q 238.12498 238.12498 238.12498 264.5833 L 238.12498 291.04166 L 185.20833 317.49997 Q 132.29166 317.49997 158.74998 370.41666 Q 158.74998 423.3333 132.29166 423.3333 L 79.37499 423.3333 L 79.37499 449.79166 Q 79.37499 476.24997 52.916664 476.24997 L 52.916664 476.24997 L 52.916664 476.24997 Q 26.458332 476.24997 52.916664 396.87497 Q 52.916664 317.49997 26.458332 317.49997 L 0.0 317.49997 L 0.0 317.49997 Q 0.0 317.49997 26.458332 291.04166 Q 79.37499 291.04166 79.37499 211.66666 L 105.83333 158.74998 L 132.29166 158.74998 Q 132.29166 158.74998 105.83333 79.37499 L 79.37499 26.458332 L 79.37499 0.0 Q 79.37499 0.0 105.83333 0.0 z" svg:height="4.7625mm" draw:style-name="style-2110" svg:viewBox="0.0 0.0 238.12498 476.24997" svg:width="2.38125mm" svg:x="80.16875mm" svg:y="139.7mm"/>
          <draw:path svg:d="M 343.9583 0.0 L 370.41666 0.0 L 370.41666 26.458332 Q 343.9583 52.916664 423.3333 79.37499 Q 476.24997 105.83333 529.1666 264.5833 Q 582.0833 449.79166 608.5416 449.79166 L 608.5416 449.79166 L 608.5416 449.79166 Q 608.5416 476.24997 582.0833 476.24997 L 529.1666 476.24997 L 370.41666 476.24997 L 211.66666 476.24997 L 211.66666 476.24997 Q 211.66666 476.24997 238.12498 449.79166 Q 264.5833 423.3333 132.29166 396.87497 L 0.0 370.41666 L 0.0 370.41666 L 0.0 343.9583 L 0.0 343.9583 Q 0.0 343.9583 26.458332 291.04166 Q 26.458332 238.12498 52.916664 211.66666 L 105.83333 211.66666 L 105.83333 211.66666 L 105.83333 185.20833 L 105.83333 185.20833 L 132.29166 185.20833 L 158.74998 211.66666 Q 158.74998 238.12498 185.20833 238.12498 Q 211.66666 238.12498 238.12498 185.20833 Q 264.5833 132.29166 264.5833 105.83333 L 264.5833 105.83333 L 264.5833 105.83333 Q 264.5833 105.83333 291.04166 52.916664 L 317.49997 26.458332 L 317.49997 0.0 L 317.49997 0.0 L 343.9583 0.0 z" svg:height="4.7625mm" draw:style-name="style-2111" svg:viewBox="0.0 0.0 608.5416 476.24997" svg:width="6.0854163mm" svg:x="140.22916mm" svg:y="135.46666mm"/>
          <draw:path svg:d="M 0.0 26.458332 L 0.0 0.0 L 79.37499 0.0 L 158.74998 26.458332 L 158.74998 26.458332 L 158.74998 26.458332 L 185.20833 26.458332 L 185.20833 26.458332 L 185.20833 52.916664 L 158.74998 52.916664 L 158.74998 79.37499 L 158.74998 79.37499 L 79.37499 79.37499 L 0.0 79.37499 L 0.0 79.37499 Q 0.0 52.916664 0.0 26.458332 z" svg:height="0.7937499mm" draw:style-name="style-2112" svg:viewBox="0.0 0.0 185.20833 79.37499" svg:width="1.8520832mm" svg:x="74.08333mm" svg:y="92.33958mm"/>
          <draw:path svg:d="M 79.37499 79.37499 L 52.916664 0.0 L 105.83333 26.458332 Q 158.74998 79.37499 158.74998 132.29166 L 158.74998 211.66666 L 105.83333 211.66666 Q 79.37499 211.66666 52.916664 238.12498 L 52.916664 264.5833 L 52.916664 264.5833 Q 26.458332 238.12498 26.458332 238.12498 L 26.458332 238.12498 L 26.458332 211.66666 Q 0.0 185.20833 0.0 185.20833 L 0.0 185.20833 L 52.916664 158.74998 Q 79.37499 132.29166 79.37499 132.29166 L 79.37499 132.29166 L 79.37499 132.29166 Q 105.83333 132.29166 79.37499 79.37499 z" svg:height="2.6458333mm" draw:style-name="style-2113" svg:viewBox="0.0 0.0 158.74998 264.5833" svg:width="1.5874999mm" svg:x="179.91666mm" svg:y="94.98541mm"/>
          <draw:path svg:d="M 79.37499 79.37499 L 79.37499 0.0 L 79.37499 0.0 L 105.83333 0.0 L 132.29166 0.0 L 158.74998 0.0 L 158.74998 26.458332 Q 185.20833 52.916664 185.20833 132.29166 L 185.20833 211.66666 L 132.29166 238.12498 Q 79.37499 291.04166 79.37499 343.9583 L 79.37499 396.87497 L 52.916664 396.87497 Q 26.458332 396.87497 26.458332 423.3333 L 0.0 423.3333 L 0.0 396.87497 Q 0.0 343.9583 26.458332 343.9583 Q 52.916664 343.9583 26.458332 291.04166 L 0.0 264.5833 L 0.0 238.12498 Q -26.458332 238.12498 0.0 185.20833 Q 0.0 158.74998 26.458332 158.74998 Q 79.37499 158.74998 79.37499 79.37499 z" svg:height="4.233333mm" draw:style-name="style-2114" svg:viewBox="0.0 0.0 185.20833 423.3333" svg:width="1.8520832mm" svg:x="128.85208mm" svg:y="126.206245mm"/>
          <draw:path svg:d="M 26.458332 79.37499 L 0.0 0.0 L 26.458332 0.0 Q 52.916664 0.0 52.916664 26.458332 L 52.916664 26.458332 L 52.916664 79.37499 Q 79.37499 105.83333 132.29166 105.83333 Q 158.74998 105.83333 185.20833 79.37499 L 185.20833 52.916664 L 211.66666 105.83333 Q 211.66666 132.29166 238.12498 132.29166 L 264.5833 132.29166 L 264.5833 158.74998 L 264.5833 158.74998 L 211.66666 158.74998 Q 132.29166 158.74998 105.83333 158.74998 Q 52.916664 158.74998 26.458332 79.37499 z" svg:height="1.5874999mm" draw:style-name="style-2115" svg:viewBox="0.0 0.0 264.5833 158.74998" svg:width="2.6458333mm" svg:x="179.91666mm" svg:y="120.649994mm"/>
          <draw:path svg:d="M 0.0 26.458332 L 26.458332 0.0 L 52.916664 0.0 Q 79.37499 0.0 79.37499 26.458332 L 79.37499 26.458332 L 79.37499 52.916664 L 79.37499 79.37499 L 52.916664 79.37499 L 52.916664 105.83333 L 26.458332 105.83333 L 0.0 105.83333 L 0.0 79.37499 Q -26.458332 52.916664 0.0 26.458332 z" svg:height="1.0583333mm" draw:style-name="style-2116" svg:viewBox="0.0 0.0 79.37499 105.83333" svg:width="0.7937499mm" svg:x="104.510414mm" svg:y="124.88332mm"/>
          <draw:path svg:d="M 26.458332 26.458332 L 26.458332 0.0 L 317.49997 0.0 Q 608.5416 0.0 608.5416 26.458332 Q 634.99994 79.37499 634.99994 132.29166 L 634.99994 158.74998 L 634.99994 211.66666 L 634.99994 264.5833 L 634.99994 291.04166 L 634.99994 317.49997 L 661.4583 423.3333 L 661.4583 529.1666 L 608.5416 529.1666 L 555.625 502.7083 L 502.7083 502.7083 Q 449.79166 502.7083 423.3333 476.24997 L 370.41666 449.79166 L 370.41666 449.79166 L 343.9583 449.79166 L 343.9583 449.79166 Q 317.49997 423.3333 317.49997 423.3333 L 317.49997 423.3333 L 317.49997 396.87497 Q 317.49997 396.87497 370.41666 370.41666 Q 423.3333 343.9583 343.9583 317.49997 L 264.5833 291.04166 L 264.5833 291.04166 Q 238.12498 291.04166 158.74998 238.12498 L 79.37499 238.12498 L 79.37499 211.66666 L 52.916664 211.66666 L 52.916664 211.66666 L 52.916664 185.20833 L 26.458332 185.20833 Q 0.0 185.20833 0.0 132.29166 L 0.0 79.37499 L 0.0 79.37499 L 0.0 79.37499 L 26.458332 26.458332 z" svg:height="5.2916665mm" draw:style-name="style-2117" svg:viewBox="0.0 0.0 661.4583 529.1666" svg:width="6.614583mm" svg:x="46.566666mm" svg:y="166.95207mm"/>
          <draw:path svg:d="M 52.916664 26.458332 L 105.83333 0.0 L 132.29166 0.0 Q 158.74998 26.458332 158.74998 52.916664 L 158.74998 105.83333 L 132.29166 105.83333 L 132.29166 105.83333 L 132.29166 132.29166 L 105.83333 132.29166 L 105.83333 158.74998 L 105.83333 158.74998 L 105.83333 158.74998 L 79.37499 158.74998 L 52.916664 158.74998 Q 26.458332 158.74998 26.458332 185.20833 L 26.458332 185.20833 L 26.458332 185.20833 Q 0.0 185.20833 0.0 132.29166 L 0.0 79.37499 L 0.0 52.916664 Q 0.0 52.916664 52.916664 26.458332 z" svg:height="1.8520832mm" draw:style-name="style-2118" svg:viewBox="0.0 0.0 158.74998 185.20833" svg:width="1.5874999mm" svg:x="62.44166mm" svg:y="131.23332mm"/>
          <draw:path svg:d="M 185.20833 26.458332 L 185.20833 0.0 L 211.66666 26.458332 Q 238.12498 26.458332 238.12498 26.458332 L 238.12498 52.916664 L 238.12498 79.37499 Q 264.5833 79.37499 291.04166 105.83333 L 291.04166 105.83333 L 291.04166 132.29166 L 291.04166 132.29166 L 291.04166 158.74998 Q 264.5833 185.20833 264.5833 185.20833 L 264.5833 185.20833 L 238.12498 185.20833 Q 185.20833 211.66666 185.20833 317.49997 L 185.20833 423.3333 L 185.20833 449.79166 Q 185.20833 476.24997 185.20833 502.7083 L 185.20833 555.625 L 185.20833 555.625 Q 158.74998 555.625 158.74998 582.0833 L 158.74998 582.0833 L 132.29166 582.0833 Q 132.29166 608.5416 132.29166 608.5416 L 132.29166 608.5416 L 132.29166 608.5416 L 105.83333 608.5416 L 105.83333 634.99994 L 79.37499 634.99994 L 79.37499 634.99994 L 79.37499 608.5416 L 79.37499 608.5416 L 79.37499 608.5416 L 52.916664 582.0833 L 26.458332 555.625 L 26.458332 555.625 L 26.458332 555.625 L 26.458332 529.1666 L 26.458332 529.1666 L 0.0 396.87497 L 0.0 291.04166 L 0.0 264.5833 Q 0.0 238.12498 26.458332 238.12498 Q 79.37499 238.12498 79.37499 185.20833 L 79.37499 132.29166 L 79.37499 132.29166 Q 79.37499 132.29166 105.83333 132.29166 L 105.83333 105.83333 L 132.29166 79.37499 Q 185.20833 52.916664 185.20833 26.458332 z" svg:height="6.3499994mm" draw:style-name="style-2119" svg:viewBox="0.0 0.0 291.04166 634.99994" svg:width="2.9104166mm" svg:x="209.2854mm" svg:y="128.85208mm"/>
          <draw:path svg:d="M 79.37499 26.458332 L 79.37499 0.0 L 105.83333 0.0 L 105.83333 0.0 L 158.74998 26.458332 Q 185.20833 52.916664 211.66666 52.916664 L 211.66666 52.916664 L 211.66666 132.29166 Q 211.66666 211.66666 211.66666 211.66666 L 211.66666 238.12498 L 264.5833 317.49997 Q 291.04166 423.3333 317.49997 423.3333 L 317.49997 423.3333 L 317.49997 423.3333 Q 317.49997 423.3333 264.5833 423.3333 Q 185.20833 423.3333 185.20833 449.79166 L 185.20833 476.24997 L 185.20833 476.24997 Q 158.74998 476.24997 158.74998 423.3333 Q 158.74998 396.87497 105.83333 423.3333 L 52.916664 449.79166 L 52.916664 423.3333 L 52.916664 423.3333 L 52.916664 423.3333 Q 52.916664 423.3333 52.916664 396.87497 L 79.37499 396.87497 L 79.37499 396.87497 Q 79.37499 370.41666 105.83333 370.41666 L 105.83333 370.41666 L 105.83333 343.9583 Q 105.83333 317.49997 105.83333 264.5833 Q 105.83333 238.12498 52.916664 185.20833 L 0.0 132.29166 L 79.37499 132.29166 Q 158.74998 132.29166 105.83333 105.83333 Q 105.83333 52.916664 79.37499 26.458332 z" svg:height="4.7625mm" draw:style-name="style-2120" svg:viewBox="0.0 0.0 317.49997 476.24997" svg:width="3.1749997mm" svg:x="234.94998mm" svg:y="120.12083mm"/>
          <draw:path svg:d="M 26.458332 26.458332 L 26.458332 26.458332 L 79.37499 0.0 L 132.29166 0.0 L 132.29166 0.0 Q 132.29166 26.458332 132.29166 26.458332 L 158.74998 26.458332 L 158.74998 52.916664 Q 185.20833 79.37499 185.20833 79.37499 L 185.20833 79.37499 L 185.20833 105.83333 L 185.20833 132.29166 L 211.66666 158.74998 Q 211.66666 185.20833 238.12498 185.20833 L 291.04166 185.20833 L 291.04166 211.66666 Q 291.04166 238.12498 238.12498 264.5833 L 185.20833 291.04166 L 185.20833 343.9583 Q 185.20833 370.41666 158.74998 396.87497 Q 132.29166 396.87497 158.74998 423.3333 L 158.74998 449.79166 L 132.29166 449.79166 Q 105.83333 449.79166 79.37499 396.87497 L 26.458332 370.41666 L 26.458332 370.41666 Q 26.458332 343.9583 26.458332 185.20833 L 0.0 26.458332 L 0.0 26.458332 L 26.458332 26.458332 L 26.458332 26.458332 z" svg:height="4.497916mm" draw:style-name="style-2121" svg:viewBox="0.0 0.0 291.04166 449.79166" svg:width="2.9104166mm" svg:x="191.29375mm" svg:y="116.15208mm"/>
          <draw:path svg:d="M 317.49997 0.0 L 343.9583 0.0 L 396.87497 26.458332 Q 449.79166 26.458332 476.24997 26.458332 Q 502.7083 26.458332 529.1666 26.458332 L 529.1666 26.458332 L 555.625 26.458332 L 582.0833 26.458332 L 582.0833 52.916664 L 582.0833 79.37499 L 608.5416 79.37499 L 608.5416 105.83333 L 582.0833 105.83333 Q 555.625 132.29166 529.1666 132.29166 L 476.24997 158.74998 L 396.87497 158.74998 Q 317.49997 185.20833 317.49997 211.66666 Q 291.04166 264.5833 343.9583 291.04166 Q 370.41666 317.49997 396.87497 291.04166 Q 423.3333 238.12498 423.3333 238.12498 L 449.79166 238.12498 L 423.3333 291.04166 Q 423.3333 343.9583 476.24997 343.9583 Q 502.7083 343.9583 476.24997 370.41666 Q 476.24997 396.87497 449.79166 423.3333 L 423.3333 423.3333 L 423.3333 423.3333 Q 396.87497 396.87497 396.87497 396.87497 L 370.41666 396.87497 L 370.41666 396.87497 L 370.41666 396.87497 L 317.49997 370.41666 Q 291.04166 343.9583 211.66666 370.41666 L 158.74998 370.41666 L 158.74998 343.9583 Q 158.74998 343.9583 132.29166 317.49997 L 105.83333 291.04166 L 105.83333 291.04166 L 105.83333 291.04166 L 105.83333 291.04166 L 105.83333 291.04166 L 132.29166 291.04166 L 132.29166 264.5833 L 132.29166 264.5833 Q 158.74998 264.5833 105.83333 238.12498 L 52.916664 185.20833 L 52.916664 185.20833 L 52.916664 185.20833 L 52.916664 158.74998 L 52.916664 158.74998 L 26.458332 158.74998 L 26.458332 132.29166 L 26.458332 132.29166 L 0.0 132.29166 L 0.0 132.29166 L 0.0 132.29166 L 0.0 105.83333 L 0.0 105.83333 L 26.458332 105.83333 L 52.916664 105.83333 L 52.916664 79.37499 L 52.916664 26.458332 L 132.29166 52.916664 Q 211.66666 79.37499 185.20833 52.916664 Q 185.20833 26.458332 185.20833 0.0 L 185.20833 0.0 L 211.66666 0.0 Q 264.5833 26.458332 264.5833 26.458332 Q 291.04166 26.458332 317.49997 0.0 z" svg:height="4.233333mm" draw:style-name="style-2122" svg:viewBox="0.0 0.0 608.5416 423.3333" svg:width="6.0854163mm" svg:x="249.23749mm" svg:y="135.73125mm"/>
          <draw:path svg:d="M 26.458332 52.916664 L 26.458332 0.0 L 79.37499 26.458332 Q 105.83333 52.916664 132.29166 79.37499 L 185.20833 79.37499 L 211.66666 79.37499 Q 238.12498 79.37499 238.12498 105.83333 L 238.12498 158.74998 L 238.12498 185.20833 Q 238.12498 211.66666 211.66666 211.66666 L 211.66666 211.66666 L 185.20833 211.66666 L 185.20833 211.66666 L 158.74998 211.66666 Q 132.29166 211.66666 132.29166 185.20833 L 132.29166 158.74998 L 105.83333 158.74998 Q 79.37499 158.74998 26.458332 132.29166 L 0.0 132.29166 L 0.0 105.83333 L 0.0 105.83333 L 0.0 105.83333 Q 26.458332 79.37499 26.458332 52.916664 z" svg:height="2.1166666mm" draw:style-name="style-2123" svg:viewBox="0.0 0.0 238.12498 211.66666" svg:width="2.38125mm" svg:x="123.03124mm" svg:y="131.23332mm"/>
          <draw:path svg:d="M 26.458332 52.916664 L 0.0 0.0 L 79.37499 0.0 L 158.74998 0.0 L 158.74998 0.0 L 158.74998 26.458332 L 132.29166 52.916664 Q 79.37499 52.916664 79.37499 79.37499 L 79.37499 105.83333 L 52.916664 105.83333 Q 26.458332 105.83333 26.458332 52.916664 z" svg:height="1.0583333mm" draw:style-name="style-2124" svg:viewBox="0.0 0.0 158.74998 105.83333" svg:width="1.5874999mm" svg:x="57.94375mm" svg:y="87.84166mm"/>
          <draw:path svg:d="M 0.0 26.458332 L 0.0 0.0 L 26.458332 0.0 Q 52.916664 26.458332 52.916664 26.458332 L 52.916664 26.458332 L 52.916664 105.83333 Q 52.916664 185.20833 79.37499 238.12498 L 79.37499 264.5833 L 79.37499 291.04166 Q 79.37499 343.9583 52.916664 343.9583 Q 26.458332 343.9583 26.458332 317.49997 L 0.0 291.04166 L 0.0 291.04166 L 0.0 291.04166 L 0.0 211.66666 L 0.0 132.29166 L 0.0 79.37499 L 0.0 52.916664 L 0.0 26.458332 L 0.0 26.458332 L 0.0 26.458332 z" svg:height="3.439583mm" draw:style-name="style-2125" svg:viewBox="0.0 0.0 79.37499 343.9583" svg:width="0.7937499mm" svg:x="161.39583mm" svg:y="144.1979mm"/>
          <draw:path svg:d="M 185.20833 0.0 L 238.12498 0.0 L 264.5833 26.458332 Q 264.5833 52.916664 291.04166 79.37499 L 317.49997 105.83333 L 343.9583 105.83333 Q 370.41666 132.29166 370.41666 158.74998 Q 370.41666 185.20833 343.9583 185.20833 Q 317.49997 211.66666 264.5833 211.66666 L 238.12498 211.66666 L 185.20833 211.66666 L 132.29166 211.66666 L 132.29166 185.20833 Q 105.83333 185.20833 52.916664 158.74998 L 0.0 158.74998 L 0.0 132.29166 L 0.0 132.29166 L 0.0 105.83333 L 0.0 52.916664 L 0.0 52.916664 L 0.0 52.916664 L 0.0 26.458332 L 0.0 26.458332 L 26.458332 52.916664 L 52.916664 79.37499 L 52.916664 79.37499 L 52.916664 105.83333 L 105.83333 105.83333 Q 132.29166 105.83333 132.29166 52.916664 Q 132.29166 0.0 185.20833 0.0 z" svg:height="2.1166666mm" draw:style-name="style-2126" svg:viewBox="0.0 0.0 370.41666 211.66666" svg:width="3.7041664mm" svg:x="74.612495mm" svg:y="89.95833mm"/>
          <draw:path svg:d="M 185.20833 0.0 L 185.20833 0.0 L 238.12498 26.458332 Q 264.5833 52.916664 264.5833 79.37499 Q 264.5833 105.83333 238.12498 105.83333 L 211.66666 105.83333 L 185.20833 105.83333 Q 158.74998 79.37499 79.37499 79.37499 L 0.0 79.37499 L 0.0 26.458332 Q 0.0 0.0 79.37499 0.0 Q 158.74998 -26.458332 185.20833 0.0 z" svg:height="1.0583333mm" draw:style-name="style-2127" svg:viewBox="0.0 0.0 264.5833 105.83333" svg:width="2.6458333mm" svg:x="190.76457mm" svg:y="93.92708mm"/>
          <draw:path svg:d="M 0.0 26.458332 L 26.458332 0.0 L 105.83333 0.0 L 185.20833 26.458332 L 185.20833 26.458332 L 211.66666 26.458332 L 211.66666 158.74998 L 211.66666 291.04166 L 211.66666 291.04166 Q 211.66666 291.04166 185.20833 291.04166 L 158.74998 317.49997 L 158.74998 291.04166 Q 158.74998 238.12498 132.29166 185.20833 Q 105.83333 105.83333 52.916664 79.37499 Q 0.0 79.37499 0.0 26.458332 z" svg:height="3.1749997mm" draw:style-name="style-2128" svg:viewBox="0.0 0.0 211.66666 317.49997" svg:width="2.1166666mm" svg:x="80.962494mm" svg:y="97.10208mm"/>
          <draw:path svg:d="M 0.0 26.458332 L 26.458332 0.0 L 79.37499 0.0 Q 132.29166 26.458332 132.29166 0.0 L 132.29166 0.0 L 132.29166 0.0 Q 132.29166 0.0 158.74998 26.458332 L 158.74998 26.458332 L 158.74998 26.458332 L 158.74998 26.458332 L 158.74998 52.916664 L 132.29166 52.916664 L 132.29166 52.916664 L 132.29166 79.37499 L 132.29166 79.37499 L 105.83333 79.37499 L 105.83333 79.37499 Q 105.83333 79.37499 79.37499 52.916664 Q 52.916664 52.916664 52.916664 105.83333 Q 26.458332 158.74998 0.0 79.37499 Q -26.458332 26.458332 0.0 26.458332 z" svg:height="1.0583333mm" draw:style-name="style-2129" svg:viewBox="0.0 0.0 158.74998 105.83333" svg:width="1.5874999mm" svg:x="92.868744mm" svg:y="148.43124mm"/>
          <draw:path svg:d="M 158.74998 26.458332 L 158.74998 0.0 L 185.20833 0.0 Q 211.66666 26.458332 238.12498 0.0 L 264.5833 0.0 L 264.5833 0.0 L 291.04166 0.0 L 291.04166 26.458332 Q 291.04166 52.916664 317.49997 52.916664 Q 343.9583 79.37499 343.9583 79.37499 L 370.41666 79.37499 L 343.9583 132.29166 Q 317.49997 185.20833 317.49997 185.20833 L 317.49997 185.20833 L 291.04166 185.20833 Q 291.04166 185.20833 238.12498 211.66666 Q 211.66666 211.66666 211.66666 238.12498 Q 211.66666 264.5833 185.20833 264.5833 L 158.74998 264.5833 L 158.74998 264.5833 Q 158.74998 238.12498 79.37499 264.5833 Q -26.458332 264.5833 0.0 238.12498 L 26.458332 185.20833 L 26.458332 185.20833 L 26.458332 185.20833 L 26.458332 158.74998 L 26.458332 158.74998 L 26.458332 132.29166 Q 26.458332 132.29166 26.458332 132.29166 L 26.458332 105.83333 L 79.37499 79.37499 Q 132.29166 52.916664 158.74998 26.458332 z" svg:height="2.6458333mm" draw:style-name="style-2130" svg:viewBox="0.0 0.0 370.41666 264.5833" svg:width="3.7041664mm" svg:x="185.4729mm" svg:y="145.25624mm"/>
          <draw:path svg:d="M 105.83333 0.0 L 105.83333 0.0 L 105.83333 0.0 Q 105.83333 26.458332 105.83333 26.458332 L 132.29166 26.458332 L 158.74998 105.83333 Q 211.66666 185.20833 211.66666 238.12498 L 211.66666 291.04166 L 211.66666 291.04166 Q 185.20833 291.04166 158.74998 291.04166 Q 105.83333 291.04166 105.83333 343.9583 Q 105.83333 370.41666 79.37499 396.87497 L 52.916664 449.79166 L 52.916664 449.79166 Q 52.916664 449.79166 26.458332 370.41666 L 0.0 291.04166 L 26.458332 291.04166 Q 52.916664 291.04166 52.916664 185.20833 L 79.37499 105.83333 L 79.37499 79.37499 L 79.37499 79.37499 L 79.37499 26.458332 Q 105.83333 0.0 105.83333 0.0 z" svg:height="4.497916mm" draw:style-name="style-2131" svg:viewBox="0.0 0.0 211.66666 449.79166" svg:width="2.1166666mm" svg:x="201.08333mm" svg:y="138.37708mm"/>
          <draw:path svg:d="M 132.29166 0.0 L 132.29166 0.0 L 132.29166 0.0 Q 132.29166 0.0 158.74998 26.458332 L 158.74998 52.916664 L 132.29166 79.37499 Q 132.29166 132.29166 105.83333 132.29166 L 79.37499 132.29166 L 79.37499 158.74998 L 79.37499 158.74998 L 52.916664 185.20833 L 52.916664 211.66666 L 26.458332 211.66666 L 0.0 211.66666 L 0.0 211.66666 Q 0.0 185.20833 26.458332 158.74998 L 26.458332 132.29166 L 26.458332 132.29166 L 26.458332 105.83333 L 79.37499 52.916664 Q 132.29166 0.0 132.29166 0.0 z" svg:height="2.1166666mm" draw:style-name="style-2132" svg:viewBox="0.0 0.0 158.74998 211.66666" svg:width="1.5874999mm" svg:x="184.94374mm" svg:y="165.36458mm"/>
          <draw:path svg:d="M 0.0 26.458332 L 0.0 0.0 L 52.916664 26.458332 Q 105.83333 79.37499 132.29166 105.83333 Q 132.29166 132.29166 158.74998 132.29166 Q 185.20833 132.29166 158.74998 211.66666 Q 158.74998 291.04166 132.29166 291.04166 L 132.29166 291.04166 L 105.83333 291.04166 L 79.37499 291.04166 L 79.37499 291.04166 L 79.37499 264.5833 L 79.37499 264.5833 Q 105.83333 264.5833 105.83333 238.12498 L 105.83333 238.12498 L 105.83333 185.20833 Q 105.83333 158.74998 52.916664 79.37499 L 0.0 26.458332 L 0.0 26.458332 z" svg:height="2.9104166mm" draw:style-name="style-2133" svg:viewBox="0.0 0.0 158.74998 291.04166" svg:width="1.5874999mm" svg:x="220.13332mm" svg:y="142.08124mm"/>
          <draw:path svg:d="M 238.12498 0.0 L 238.12498 0.0 L 238.12498 0.0 Q 238.12498 0.0 211.66666 26.458332 L 185.20833 52.916664 L 185.20833 52.916664 L 158.74998 52.916664 L 158.74998 79.37499 L 158.74998 105.83333 L 158.74998 105.83333 Q 158.74998 105.83333 132.29166 158.74998 Q 105.83333 185.20833 105.83333 132.29166 Q 79.37499 79.37499 52.916664 79.37499 L 0.0 79.37499 L 0.0 79.37499 Q 0.0 52.916664 0.0 52.916664 L 26.458332 26.458332 L 26.458332 26.458332 Q 52.916664 26.458332 52.916664 0.0 L 52.916664 0.0 L 158.74998 0.0 Q 238.12498 0.0 238.12498 0.0 z" svg:height="1.5874999mm" draw:style-name="style-2134" svg:viewBox="0.0 0.0 238.12498 158.74998" svg:width="2.38125mm" svg:x="139.7mm" svg:y="118.533325mm"/>
          <draw:path svg:d="M 52.916664 52.916664 L 52.916664 0.0 L 79.37499 0.0 L 79.37499 0.0 L 79.37499 26.458332 Q 79.37499 52.916664 105.83333 52.916664 L 105.83333 79.37499 L 105.83333 79.37499 Q 132.29166 79.37499 132.29166 132.29166 L 132.29166 185.20833 L 132.29166 211.66666 Q 132.29166 264.5833 79.37499 264.5833 L 26.458332 238.12498 L 26.458332 238.12498 L 0.0 238.12498 L 0.0 211.66666 Q 26.458332 211.66666 52.916664 211.66666 Q 105.83333 185.20833 105.83333 158.74998 Q 105.83333 105.83333 79.37499 105.83333 Q 52.916664 105.83333 52.916664 52.916664 z" svg:height="2.6458333mm" draw:style-name="style-2135" svg:viewBox="0.0 0.0 132.29166 264.5833" svg:width="1.3229166mm" svg:x="62.17708mm" svg:y="111.12499mm"/>
          <draw:path svg:d="M 211.66666 26.458332 L 211.66666 0.0 L 211.66666 0.0 L 238.12498 0.0 L 238.12498 26.458332 L 238.12498 52.916664 L 238.12498 105.83333 L 238.12498 132.29166 L 211.66666 158.74998 Q 185.20833 185.20833 185.20833 211.66666 L 185.20833 264.5833 L 185.20833 264.5833 L 158.74998 264.5833 L 158.74998 238.12498 Q 132.29166 211.66666 79.37499 158.74998 L 26.458332 105.83333 L 26.458332 105.83333 Q 0.0 105.83333 0.0 79.37499 L 0.0 79.37499 L 0.0 52.916664 L 0.0 52.916664 L 26.458332 52.916664 L 26.458332 52.916664 L 79.37499 79.37499 Q 158.74998 105.83333 158.74998 79.37499 Q 185.20833 79.37499 185.20833 52.916664 L 185.20833 26.458332 L 185.20833 26.458332 L 185.20833 26.458332 L 211.66666 26.458332 z" svg:height="2.6458333mm" draw:style-name="style-2136" svg:viewBox="0.0 0.0 238.12498 264.5833" svg:width="2.38125mm" svg:x="183.35625mm" svg:y="133.87917mm"/>
          <draw:path svg:d="M 26.458332 26.458332 L 26.458332 0.0 L 26.458332 0.0 L 52.916664 0.0 L 52.916664 26.458332 Q 52.916664 52.916664 79.37499 52.916664 L 79.37499 52.916664 L 79.37499 105.83333 Q 79.37499 132.29166 105.83333 132.29166 Q 132.29166 158.74998 158.74998 158.74998 L 185.20833 158.74998 L 185.20833 158.74998 Q 158.74998 185.20833 158.74998 185.20833 Q 132.29166 211.66666 105.83333 238.12498 L 105.83333 264.5833 L 79.37499 264.5833 Q 79.37499 264.5833 52.916664 291.04166 L 26.458332 291.04166 L 26.458332 264.5833 Q 52.916664 238.12498 52.916664 238.12498 L 52.916664 238.12498 L 52.916664 211.66666 Q 52.916664 211.66666 26.458332 211.66666 L 26.458332 211.66666 L 26.458332 211.66666 Q 0.0 185.20833 0.0 185.20833 L 0.0 185.20833 L 0.0 185.20833 Q 0.0 158.74998 0.0 105.83333 L 26.458332 26.458332 L 26.458332 26.458332 z" svg:height="2.9104166mm" draw:style-name="style-2137" svg:viewBox="0.0 0.0 185.20833 291.04166" svg:width="1.8520832mm" svg:x="195.2625mm" svg:y="140.22916mm"/>
          <draw:path svg:d="M 132.29166 26.458332 L 158.74998 26.458332 L 158.74998 105.83333 Q 132.29166 158.74998 158.74998 158.74998 L 158.74998 185.20833 L 132.29166 185.20833 Q 105.83333 211.66666 79.37499 211.66666 L 52.916664 211.66666 L 52.916664 185.20833 Q 26.458332 158.74998 26.458332 158.74998 Q 26.458332 158.74998 26.458332 79.37499 L 0.0 0.0 L 52.916664 0.0 Q 105.83333 0.0 132.29166 26.458332 z" svg:height="2.1166666mm" draw:style-name="style-2138" svg:viewBox="0.0 0.0 158.74998 211.66666" svg:width="1.5874999mm" svg:x="73.28958mm" svg:y="118.00416mm"/>
          <draw:path svg:d="M 0.0 26.458332 L 0.0 0.0 L 26.458332 0.0 L 79.37499 0.0 L 105.83333 52.916664 Q 132.29166 105.83333 158.74998 105.83333 L 185.20833 105.83333 L 185.20833 132.29166 L 185.20833 158.74998 L 185.20833 185.20833 Q 185.20833 211.66666 132.29166 238.12498 L 105.83333 264.5833 L 79.37499 264.5833 L 79.37499 264.5833 L 79.37499 238.12498 Q 79.37499 238.12498 52.916664 238.12498 L 26.458332 211.66666 L 26.458332 211.66666 L 26.458332 211.66666 L 26.458332 185.20833 Q 26.458332 132.29166 26.458332 132.29166 L 0.0 105.83333 L 0.0 79.37499 L 0.0 26.458332 L 0.0 26.458332 z" svg:height="2.6458333mm" draw:style-name="style-2139" svg:viewBox="0.0 0.0 185.20833 264.5833" svg:width="1.8520832mm" svg:x="209.2854mm" svg:y="127.26458mm"/>
          <draw:path svg:d="M 105.83333 52.916664 L 158.74998 0.0 L 185.20833 79.37499 Q 211.66666 158.74998 185.20833 185.20833 L 185.20833 185.20833 L 185.20833 211.66666 Q 185.20833 238.12498 105.83333 211.66666 Q 52.916664 185.20833 52.916664 238.12498 Q 52.916664 264.5833 52.916664 343.9583 L 52.916664 396.87497 L 52.916664 502.7083 L 52.916664 582.0833 L 52.916664 582.0833 Q 52.916664 582.0833 26.458332 608.5416 L 0.0 608.5416 L 0.0 449.79166 Q 0.0 317.49997 0.0 291.04166 Q 0.0 238.12498 0.0 185.20833 L 26.458332 105.83333 L 26.458332 105.83333 Q 52.916664 105.83333 52.916664 105.83333 Q 52.916664 132.29166 105.83333 52.916664 z" svg:height="6.0854163mm" draw:style-name="style-2140" svg:viewBox="0.0 0.0 185.20833 608.5416" svg:width="1.8520832mm" svg:x="58.208332mm" svg:y="101.86458mm"/>
          <draw:path svg:d="M 0.0 52.916664 Q 0.0 -26.458332 52.916664 0.0 Q 132.29166 26.458332 132.29166 52.916664 Q 105.83333 79.37499 52.916664 79.37499 Q -26.458332 105.83333 0.0 52.916664 z" svg:height="0.7937499mm" draw:style-name="style-2141" svg:viewBox="0.0 0.0 132.29166 79.37499" svg:width="1.3229166mm" svg:x="148.69583mm" svg:y="143.66875mm"/>
          <draw:path svg:d="M 52.916664 26.458332 L 79.37499 26.458332 L 79.37499 26.458332 L 79.37499 26.458332 L 79.37499 52.916664 L 79.37499 52.916664 L 105.83333 52.916664 Q 105.83333 79.37499 132.29166 79.37499 L 132.29166 79.37499 L 132.29166 79.37499 Q 132.29166 79.37499 132.29166 105.83333 L 158.74998 105.83333 L 238.12498 158.74998 Q 291.04166 185.20833 291.04166 211.66666 L 317.49997 211.66666 L 317.49997 238.12498 L 317.49997 238.12498 L 291.04166 264.5833 Q 264.5833 291.04166 291.04166 291.04166 Q 317.49997 291.04166 317.49997 317.49997 L 317.49997 317.49997 L 264.5833 317.49997 Q 211.66666 343.9583 211.66666 343.9583 L 211.66666 343.9583 L 132.29166 343.9583 Q 79.37499 343.9583 52.916664 291.04166 L 26.458332 238.12498 L 26.458332 238.12498 L 26.458332 238.12498 L 0.0 158.74998 L 0.0 79.37499 L 26.458332 26.458332 Q 26.458332 -26.458332 26.458332 0.0 Q 52.916664 26.458332 52.916664 26.458332 z" svg:height="3.439583mm" draw:style-name="style-2142" svg:viewBox="0.0 0.0 317.49997 343.9583" svg:width="3.1749997mm" svg:x="174.88957mm" svg:y="159.01457mm"/>
          <draw:path svg:d="M 26.458332 26.458332 L 52.916664 0.0 L 52.916664 0.0 L 52.916664 0.0 L 79.37499 52.916664 Q 105.83333 105.83333 132.29166 158.74998 Q 132.29166 211.66666 158.74998 211.66666 L 211.66666 211.66666 L 185.20833 238.12498 Q 158.74998 264.5833 158.74998 343.9583 L 158.74998 449.79166 L 185.20833 449.79166 L 185.20833 449.79166 L 185.20833 502.7083 Q 211.66666 582.0833 211.66666 634.99994 L 211.66666 687.9166 L 158.74998 687.9166 L 132.29166 687.9166 L 132.29166 608.5416 L 132.29166 555.625 L 132.29166 502.7083 Q 105.83333 449.79166 79.37499 423.3333 L 52.916664 396.87497 L 52.916664 396.87497 Q 52.916664 370.41666 26.458332 370.41666 L 26.458332 370.41666 L 26.458332 343.9583 Q 0.0 317.49997 26.458332 211.66666 Q 52.916664 105.83333 26.458332 79.37499 L 0.0 52.916664 L 0.0 26.458332 Q 0.0 26.458332 26.458332 26.458332 z" svg:height="6.879166mm" draw:style-name="style-2143" svg:viewBox="0.0 0.0 211.66666 687.9166" svg:width="2.1166666mm" svg:x="94.720825mm" svg:y="111.38958mm"/>
          <draw:path svg:d="M 158.74998 52.916664 L 211.66666 0.0 L 211.66666 26.458332 Q 211.66666 52.916664 238.12498 52.916664 L 238.12498 79.37499 L 238.12498 105.83333 L 238.12498 158.74998 L 238.12498 158.74998 Q 211.66666 158.74998 211.66666 158.74998 L 211.66666 185.20833 L 211.66666 185.20833 Q 211.66666 185.20833 185.20833 211.66666 L 185.20833 211.66666 L 185.20833 211.66666 Q 211.66666 238.12498 211.66666 264.5833 L 211.66666 264.5833 L 185.20833 264.5833 Q 158.74998 264.5833 158.74998 370.41666 Q 158.74998 449.79166 105.83333 449.79166 L 52.916664 476.24997 L 52.916664 476.24997 L 52.916664 476.24997 L 79.37499 476.24997 L 79.37499 476.24997 L 105.83333 502.7083 L 132.29166 502.7083 L 132.29166 502.7083 Q 132.29166 529.1666 79.37499 502.7083 L 26.458332 502.7083 L 26.458332 476.24997 Q 0.0 476.24997 0.0 476.24997 L 0.0 476.24997 L 0.0 476.24997 Q 0.0 449.79166 26.458332 370.41666 Q 52.916664 291.04166 52.916664 185.20833 L 52.916664 79.37499 L 52.916664 79.37499 Q 52.916664 79.37499 105.83333 79.37499 Q 132.29166 105.83333 158.74998 52.916664 z" svg:height="5.027083mm" draw:style-name="style-2144" svg:viewBox="0.0 0.0 238.12498 502.7083" svg:width="2.38125mm" svg:x="41.274998mm" svg:y="109.00833mm"/>
          <draw:path svg:d="M 899.5833 52.916664 L 899.5833 52.916664 L 899.5833 52.916664 L 873.12494 79.37499 L 873.12494 79.37499 L 873.12494 79.37499 L 820.2083 79.37499 Q 793.74994 105.83333 714.37494 132.29166 L 608.5416 185.20833 L 608.5416 185.20833 Q 582.0833 211.66666 555.625 211.66666 Q 502.7083 211.66666 396.87497 211.66666 L 317.49997 211.66666 L 317.49997 211.66666 Q 291.04166 211.66666 291.04166 158.74998 Q 291.04166 132.29166 291.04166 105.83333 Q 291.04166 52.916664 185.20833 52.916664 L 52.916664 79.37499 L 52.916664 105.83333 L 52.916664 132.29166 L 26.458332 132.29166 L 0.0 132.29166 L 0.0 132.29166 L 0.0 105.83333 L 0.0 105.83333 L 26.458332 105.83333 L 26.458332 79.37499 Q 26.458332 52.916664 185.20833 26.458332 Q 317.49997 0.0 555.625 0.0 Q 767.2916 0.0 820.2083 26.458332 Q 899.5833 52.916664 899.5833 52.916664 z" svg:height="2.1166666mm" draw:style-name="style-2145" svg:viewBox="0.0 0.0 899.5833 211.66666" svg:width="8.995832mm" svg:x="91.28124mm" svg:y="82.549995mm"/>
          <draw:path svg:d="M 0.0 26.458332 L 0.0 0.0 L 26.458332 0.0 Q 52.916664 26.458332 79.37499 0.0 L 132.29166 0.0 L 132.29166 0.0 Q 132.29166 26.458332 158.74998 26.458332 L 185.20833 26.458332 L 185.20833 52.916664 L 185.20833 52.916664 L 211.66666 52.916664 L 211.66666 79.37499 L 211.66666 79.37499 L 185.20833 79.37499 L 185.20833 79.37499 L 185.20833 105.83333 L 132.29166 105.83333 L 79.37499 105.83333 L 79.37499 79.37499 Q 79.37499 79.37499 52.916664 79.37499 L 52.916664 79.37499 L 52.916664 79.37499 Q 52.916664 79.37499 26.458332 52.916664 Q 0.0 26.458332 0.0 26.458332 z" svg:height="1.0583333mm" draw:style-name="style-2146" svg:viewBox="0.0 0.0 211.66666 105.83333" svg:width="2.1166666mm" svg:x="84.931244mm" svg:y="151.60625mm"/>
          <draw:path svg:d="M 0.0 52.916664 L 0.0 0.0 L 26.458332 0.0 L 52.916664 0.0 L 52.916664 0.0 Q 52.916664 26.458332 52.916664 26.458332 L 79.37499 26.458332 L 105.83333 52.916664 Q 158.74998 79.37499 185.20833 105.83333 L 211.66666 105.83333 L 211.66666 158.74998 Q 211.66666 211.66666 211.66666 238.12498 L 211.66666 238.12498 L 211.66666 238.12498 L 185.20833 238.12498 L 185.20833 238.12498 Q 158.74998 238.12498 158.74998 185.20833 Q 158.74998 158.74998 132.29166 158.74998 Q 105.83333 132.29166 52.916664 158.74998 L 26.458332 185.20833 L 26.458332 185.20833 Q 0.0 158.74998 0.0 158.74998 L 0.0 158.74998 L 0.0 132.29166 Q 0.0 105.83333 26.458332 105.83333 Q 26.458332 79.37499 0.0 52.916664 z" svg:height="2.38125mm" draw:style-name="style-2147" svg:viewBox="0.0 0.0 211.66666 238.12498" svg:width="2.1166666mm" svg:x="243.94582mm" svg:y="129.38124mm"/>
          <draw:path svg:d="M 26.458332 132.29166 L 52.916664 0.0 L 52.916664 0.0 L 52.916664 26.458332 L 52.916664 26.458332 L 52.916664 26.458332 L 79.37499 26.458332 L 79.37499 26.458332 L 79.37499 52.916664 L 105.83333 52.916664 L 105.83333 52.916664 L 105.83333 79.37499 L 105.83333 79.37499 L 105.83333 79.37499 L 185.20833 185.20833 Q 238.12498 317.49997 264.5833 343.9583 Q 317.49997 343.9583 317.49997 396.87497 L 317.49997 449.79166 L 343.9583 449.79166 L 343.9583 449.79166 L 343.9583 502.7083 L 343.9583 529.1666 L 317.49997 555.625 Q 317.49997 555.625 317.49997 608.5416 Q 317.49997 661.4583 317.49997 820.2083 L 317.49997 1005.4166 L 317.49997 1005.4166 L 317.49997 1031.875 L 317.49997 1031.875 L 317.49997 1031.875 L 343.9583 1031.875 L 343.9583 1058.3333 L 317.49997 1058.3333 L 317.49997 1058.3333 L 317.49997 1058.3333 L 291.04166 1031.875 L 291.04166 1031.875 L 264.5833 1031.875 L 264.5833 1031.875 L 264.5833 1031.875 L 264.5833 1058.3333 L 264.5833 1058.3333 L 238.12498 1058.3333 L 238.12498 1058.3333 L 211.66666 1058.3333 L 158.74998 1031.875 L 158.74998 1031.875 L 158.74998 1031.875 L 158.74998 952.49994 Q 158.74998 873.12494 132.29166 846.6666 Q 105.83333 820.2083 79.37499 820.2083 L 26.458332 820.2083 L 0.0 820.2083 L 0.0 820.2083 L 0.0 767.2916 Q 0.0 740.8333 26.458332 502.7083 L 26.458332 238.12498 L 26.458332 132.29166 z" svg:height="10.583333mm" draw:style-name="style-2148" svg:viewBox="0.0 0.0 343.9583 1058.3333" svg:width="3.439583mm" svg:x="176.2125mm" svg:y="97.63125mm"/>
          <draw:path svg:d="M 502.7083 26.458332 L 502.7083 26.458332 L 502.7083 26.458332 Q 529.1666 26.458332 529.1666 26.458332 L 529.1666 52.916664 L 476.24997 79.37499 Q 423.3333 79.37499 423.3333 132.29166 Q 423.3333 158.74998 449.79166 158.74998 Q 476.24997 158.74998 476.24997 185.20833 L 476.24997 211.66666 L 476.24997 211.66666 L 449.79166 211.66666 L 449.79166 211.66666 Q 423.3333 211.66666 423.3333 238.12498 L 423.3333 238.12498 L 396.87497 317.49997 Q 370.41666 396.87497 343.9583 396.87497 L 343.9583 396.87497 L 343.9583 343.9583 Q 317.49997 317.49997 317.49997 291.04166 Q 317.49997 238.12498 238.12498 238.12498 Q 158.74998 238.12498 158.74998 317.49997 L 132.29166 396.87497 L 132.29166 370.41666 Q 105.83333 343.9583 105.83333 291.04166 Q 105.83333 211.66666 52.916664 185.20833 L 0.0 185.20833 L 0.0 185.20833 L 0.0 158.74998 L 52.916664 132.29166 Q 79.37499 132.29166 79.37499 105.83333 L 105.83333 79.37499 L 105.83333 79.37499 L 105.83333 79.37499 L 79.37499 52.916664 L 52.916664 26.458332 L 52.916664 26.458332 L 52.916664 26.458332 L 26.458332 26.458332 L 26.458332 26.458332 L 26.458332 0.0 L 26.458332 0.0 L 79.37499 0.0 Q 132.29166 0.0 132.29166 26.458332 Q 132.29166 52.916664 264.5833 52.916664 Q 370.41666 52.916664 396.87497 26.458332 Q 423.3333 -26.458332 423.3333 0.0 Q 449.79166 26.458332 476.24997 26.458332 Q 502.7083 26.458332 502.7083 26.458332 z" svg:height="3.9687498mm" draw:style-name="style-2149" svg:viewBox="0.0 0.0 529.1666 396.87497" svg:width="5.2916665mm" svg:x="156.10416mm" svg:y="175.41875mm"/>
          <draw:path svg:d="M 105.83333 0.0 Q 185.20833 0.0 185.20833 52.916664 Q 185.20833 105.83333 105.83333 132.29166 Q 0.0 132.29166 0.0 52.916664 Q 0.0 -26.458332 105.83333 0.0 z" svg:height="1.3229166mm" draw:style-name="style-2150" svg:viewBox="0.0 0.0 185.20833 132.29166" svg:width="1.8520832mm" svg:x="86.783325mm" svg:y="178.32916mm"/>
          <draw:path svg:d="M 317.49997 79.37499 L 370.41666 79.37499 L 370.41666 185.20833 Q 343.9583 291.04166 370.41666 291.04166 L 396.87497 291.04166 L 396.87497 317.49997 Q 396.87497 343.9583 317.49997 370.41666 Q 264.5833 370.41666 264.5833 317.49997 L 238.12498 264.5833 L 238.12498 264.5833 Q 238.12498 264.5833 158.74998 238.12498 Q 105.83333 211.66666 105.83333 158.74998 Q 105.83333 132.29166 79.37499 132.29166 L 52.916664 158.74998 L 52.916664 158.74998 L 52.916664 158.74998 L 26.458332 158.74998 Q 0.0 158.74998 0.0 79.37499 L 26.458332 0.0 L 105.83333 0.0 Q 185.20833 0.0 211.66666 52.916664 Q 264.5833 52.916664 317.49997 79.37499 z" svg:height="3.7041664mm" draw:style-name="style-2151" svg:viewBox="0.0 0.0 396.87497 370.41666" svg:width="3.9687498mm" svg:x="41.274998mm" svg:y="158.22083mm"/>
          <draw:path svg:d="M 12197.291 529.1666 L 12197.291 555.625 L 12223.749 687.9166 Q 12250.208 846.6666 12250.208 952.49994 L 12250.208 1031.875 L 12250.208 1058.3333 L 12250.208 1058.3333 L 12250.208 1058.3333 L 12250.208 1058.3333 L 12250.208 1084.7916 L 12250.208 1084.7916 L 12223.749 1084.7916 L 12223.749 1058.3333 L 12223.749 1058.3333 L 12197.291 1058.3333 L 12197.291 1058.3333 L 12197.291 1058.3333 L 12197.291 1031.875 Q 12197.291 1031.875 12144.374 1111.25 L 12091.458 1164.1666 L 12091.458 1164.1666 L 12091.458 1164.1666 L 12064.999 1164.1666 L 12038.541 1164.1666 L 12012.083 1164.1666 L 11985.624 1164.1666 L 11985.624 1137.7083 Q 11985.624 1111.25 11959.166 1084.7916 Q 11959.166 1058.3333 11826.874 1005.4166 Q 11668.124 926.0416 11641.666 926.0416 Q 11588.749 926.0416 11588.749 952.49994 Q 11588.749 978.95825 11562.291 978.95825 Q 11509.374 952.49994 11509.374 926.0416 Q 11482.916 899.5833 11350.624 926.0416 Q 11191.874 952.49994 11086.041 926.0416 Q 10980.208 899.5833 10874.374 926.0416 Q 10794.999 926.0416 10794.999 978.95825 Q 10794.999 1005.4166 10662.708 1058.3333 Q 10530.416 1111.25 10503.958 1217.0833 Q 10477.499 1296.4583 10212.916 1296.4583 Q 9948.333 1269.9999 9842.499 1217.0833 Q 9710.208 1164.1666 9498.541 1111.25 Q 9286.875 1084.7916 9154.583 1031.875 Q 9048.75 1005.4166 8757.708 978.95825 Q 8440.208 952.49994 8228.541 899.5833 Q 7990.416 846.6666 7990.416 793.74994 Q 7990.416 767.2916 7858.1245 740.8333 Q 7699.3745 687.9166 7752.291 687.9166 Q 7778.7495 687.9166 7725.833 634.99994 L 7672.9165 634.99994 L 7672.9165 608.5416 L 7646.458 608.5416 L 7646.458 608.5416 L 7646.458 634.99994 L 7593.5415 634.99994 Q 7567.083 634.99994 7593.5415 661.4583 Q 7646.458 687.9166 7619.9995 687.9166 Q 7593.5415 687.9166 7434.7915 740.8333 Q 7276.0415 740.8333 7170.208 793.74994 Q 7064.3745 793.74994 6852.708 820.2083 Q 6614.583 846.6666 6217.708 846.6666 Q 5794.3745 846.6666 5662.083 846.6666 Q 5529.7915 846.6666 5291.6665 846.6666 Q 5053.5415 846.6666 4709.583 846.6666 Q 4365.625 846.6666 4312.708 899.5833 Q 4259.7915 899.5833 4233.333 1005.4166 L 4206.875 1111.25 L 4206.875 1111.25 L 4206.875 1111.25 L 4206.875 1111.25 L 4206.875 1111.25 L 4180.4165 1084.7916 L 4153.958 1058.3333 L 4153.958 1058.3333 L 4153.958 1058.3333 L 4127.5 1058.3333 L 4127.5 1058.3333 L 4127.5 1031.875 L 4101.0415 1031.875 L 4101.0415 1031.875 L 4101.0415 1031.875 L 4101.0415 1005.4166 L 4101.0415 1005.4166 L 4074.583 1005.4166 L 4074.583 1005.4166 L 4074.583 1005.4166 L 4048.1248 978.95825 L 4048.1248 978.95825 L 4048.1248 978.95825 L 4048.1248 952.49994 L 4048.1248 952.49994 L 4021.6665 952.49994 Q 4021.6665 952.49994 3995.208 899.5833 L 3968.7498 873.12494 L 3968.7498 846.6666 Q 3942.2915 846.6666 3942.2915 846.6666 L 3942.2915 846.6666 L 3942.2915 820.2083 Q 3942.2915 793.74994 3968.7498 793.74994 L 3968.7498 767.2916 L 3995.208 767.2916 Q 4048.1248 767.2916 4048.1248 714.37494 L 4048.1248 661.4583 L 3995.208 661.4583 L 3942.2915 661.4583 L 3783.5415 661.4583 L 3598.3333 687.9166 L 3571.8748 687.9166 L 3518.9583 687.9166 L 3518.9583 687.9166 L 3518.9583 687.9166 L 3518.9583 661.4583 L 3518.9583 661.4583 L 3545.4165 661.4583 L 3545.4165 634.99994 L 3545.4165 634.99994 L 3571.8748 634.99994 L 3571.8748 608.5416 Q 3571.8748 582.0833 3624.7915 582.0833 L 3651.2498 582.0833 L 3545.4165 555.625 L 3439.5833 529.1666 L 3466.0415 529.1666 Q 3466.0415 529.1666 3518.9583 502.7083 L 3545.4165 476.24997 L 3545.4165 476.24997 L 3571.8748 476.24997 L 3571.8748 476.24997 L 3571.8748 476.24997 L 3466.0415 476.24997 Q 3360.2083 476.24997 2883.9583 476.24997 Q 2381.2498 476.24997 2196.0415 423.3333 Q 1984.3749 370.41666 1825.6249 370.41666 Q 1693.3333 343.9583 1693.3333 317.49997 Q 1693.3333 291.04166 1613.9583 291.04166 Q 1561.0416 317.49997 873.12494 264.5833 L 158.74998 211.66666 L 79.37499 185.20833 L 0.0 158.74998 L 0.0 158.74998 L 0.0 158.74998 L 52.916664 158.74998 L 105.83333 158.74998 L 396.87497 132.29166 Q 687.9166 105.83333 3386.6665 52.916664 Q 6085.4165 0.0 7593.5415 0.0 Q 9101.666 0.0 10054.166 0.0 Q 11006.666 0.0 11403.541 52.916664 Q 11773.958 105.83333 11906.249 211.66666 Q 12038.541 317.49997 12117.916 396.87497 Q 12197.291 502.7083 12197.291 529.1666 z" svg:height="12.964582mm" draw:style-name="style-2152" svg:viewBox="0.0 0.0 12250.208 1296.4583" svg:width="122.502075mm" svg:x="155.83957mm" svg:y="44.979164mm"/>
          <draw:path svg:d="M 52.916664 26.458332 L 105.83333 0.0 L 158.74998 26.458332 Q 185.20833 52.916664 185.20833 79.37499 Q 185.20833 132.29166 158.74998 132.29166 L 132.29166 132.29166 L 132.29166 132.29166 Q 105.83333 132.29166 52.916664 105.83333 Q 0.0 79.37499 0.0 52.916664 Q 0.0 26.458332 52.916664 26.458332 z" svg:height="1.3229166mm" draw:style-name="style-2153" svg:viewBox="0.0 0.0 185.20833 132.29166" svg:width="1.8520832mm" svg:x="203.99374mm" svg:y="110.86041mm"/>
          <draw:path svg:d="M 79.37499 26.458332 L 79.37499 0.0 L 105.83333 0.0 L 132.29166 0.0 L 132.29166 52.916664 Q 105.83333 105.83333 132.29166 132.29166 L 132.29166 185.20833 L 105.83333 185.20833 Q 105.83333 185.20833 105.83333 211.66666 L 105.83333 211.66666 L 105.83333 211.66666 Q 105.83333 238.12498 105.83333 238.12498 L 132.29166 238.12498 L 132.29166 238.12498 Q 105.83333 264.5833 79.37499 264.5833 L 52.916664 264.5833 L 52.916664 264.5833 Q 52.916664 264.5833 79.37499 238.12498 L 79.37499 211.66666 L 52.916664 211.66666 L 0.0 211.66666 L 0.0 211.66666 Q 0.0 185.20833 26.458332 185.20833 Q 52.916664 185.20833 52.916664 132.29166 L 52.916664 52.916664 L 52.916664 26.458332 L 52.916664 26.458332 L 52.916664 26.458332 Q 52.916664 26.458332 79.37499 26.458332 z" svg:height="2.6458333mm" draw:style-name="style-2154" svg:viewBox="0.0 0.0 132.29166 264.5833" svg:width="1.3229166mm" svg:x="188.38332mm" svg:y="135.73125mm"/>
          <draw:path svg:d="M 0.0 26.458332 L 26.458332 0.0 L 79.37499 0.0 L 132.29166 0.0 L 132.29166 0.0 Q 105.83333 26.458332 105.83333 52.916664 L 105.83333 52.916664 L 158.74998 105.83333 Q 185.20833 158.74998 105.83333 211.66666 Q 26.458332 238.12498 26.458332 211.66666 Q 0.0 158.74998 0.0 158.74998 L 0.0 158.74998 L 0.0 105.83333 L 0.0 26.458332 L 0.0 26.458332 z" svg:height="2.1166666mm" draw:style-name="style-2155" svg:viewBox="0.0 0.0 158.74998 211.66666" svg:width="1.5874999mm" svg:x="50.270832mm" svg:y="80.962494mm"/>
          <draw:path svg:d="M 79.37499 26.458332 L 79.37499 0.0 L 79.37499 0.0 L 105.83333 0.0 L 105.83333 79.37499 Q 132.29166 132.29166 79.37499 185.20833 Q 52.916664 238.12498 26.458332 264.5833 L 26.458332 264.5833 L 26.458332 238.12498 Q 26.458332 185.20833 0.0 185.20833 Q 0.0 185.20833 0.0 105.83333 L 0.0 52.916664 L 0.0 52.916664 Q 26.458332 52.916664 52.916664 79.37499 Q 79.37499 79.37499 79.37499 26.458332 z" svg:height="2.6458333mm" draw:style-name="style-2156" svg:viewBox="0.0 0.0 105.83333 264.5833" svg:width="1.0583333mm" svg:x="80.697914mm" svg:y="129.38124mm"/>
          <draw:path svg:d="M 317.49997 52.916664 L 317.49997 79.37499 L 317.49997 79.37499 Q 291.04166 79.37499 291.04166 105.83333 L 291.04166 105.83333 L 291.04166 132.29166 L 291.04166 158.74998 L 291.04166 158.74998 Q 264.5833 158.74998 264.5833 185.20833 L 264.5833 211.66666 L 264.5833 211.66666 Q 238.12498 238.12498 238.12498 238.12498 L 238.12498 238.12498 L 211.66666 238.12498 Q 158.74998 238.12498 105.83333 211.66666 L 79.37499 211.66666 L 79.37499 211.66666 Q 79.37499 185.20833 132.29166 185.20833 Q 158.74998 158.74998 132.29166 105.83333 L 105.83333 26.458332 L 52.916664 26.458332 Q 0.0 26.458332 0.0 0.0 L 0.0 0.0 L 158.74998 0.0 Q 291.04166 26.458332 291.04166 26.458332 Q 317.49997 26.458332 317.49997 52.916664 z" svg:height="2.38125mm" draw:style-name="style-2157" svg:viewBox="0.0 0.0 317.49997 238.12498" svg:width="3.1749997mm" svg:x="233.36249mm" svg:y="90.222916mm"/>
          <draw:path svg:d="M 0.0 52.916664 L 52.916664 0.0 L 52.916664 0.0 L 79.37499 0.0 L 105.83333 26.458332 Q 105.83333 52.916664 79.37499 79.37499 Q 52.916664 79.37499 52.916664 105.83333 L 52.916664 132.29166 L 52.916664 158.74998 Q 52.916664 185.20833 26.458332 185.20833 L 26.458332 185.20833 L 26.458332 158.74998 Q 0.0 132.29166 0.0 105.83333 Q -52.916664 79.37499 0.0 52.916664 z" svg:height="1.8520832mm" draw:style-name="style-2158" svg:viewBox="0.0 0.0 105.83333 185.20833" svg:width="1.0583333mm" svg:x="175.68332mm" svg:y="105.83333mm"/>
          <draw:path svg:d="M 132.29166 0.0 L 132.29166 0.0 L 158.74998 79.37499 Q 158.74998 185.20833 185.20833 185.20833 L 185.20833 185.20833 L 185.20833 238.12498 L 185.20833 264.5833 L 158.74998 264.5833 Q 158.74998 291.04166 158.74998 291.04166 L 158.74998 291.04166 L 158.74998 291.04166 Q 132.29166 291.04166 132.29166 317.49997 L 132.29166 317.49997 L 132.29166 343.9583 L 132.29166 343.9583 L 132.29166 343.9583 Q 132.29166 343.9583 158.74998 370.41666 L 158.74998 370.41666 L 158.74998 396.87497 L 158.74998 396.87497 L 158.74998 396.87497 L 132.29166 396.87497 L 105.83333 396.87497 Q 105.83333 396.87497 52.916664 343.9583 L 0.0 291.04166 L 0.0 291.04166 L 0.0 291.04166 L 26.458332 264.5833 Q 52.916664 238.12498 26.458332 238.12498 L 0.0 211.66666 L 26.458332 211.66666 Q 52.916664 211.66666 105.83333 105.83333 Q 105.83333 0.0 132.29166 0.0 z" svg:height="3.9687498mm" draw:style-name="style-2159" svg:viewBox="0.0 0.0 185.20833 396.87497" svg:width="1.8520832mm" svg:x="216.42915mm" svg:y="129.38124mm"/>
          <draw:path svg:d="M 105.83333 26.458332 L 132.29166 0.0 L 132.29166 0.0 L 158.74998 0.0 L 158.74998 26.458332 Q 158.74998 52.916664 132.29166 52.916664 Q 105.83333 52.916664 105.83333 79.37499 Q 132.29166 132.29166 132.29166 132.29166 L 132.29166 132.29166 L 132.29166 132.29166 L 132.29166 132.29166 L 132.29166 158.74998 L 132.29166 158.74998 L 105.83333 158.74998 L 105.83333 185.20833 L 79.37499 185.20833 Q 52.916664 185.20833 26.458332 158.74998 L 26.458332 158.74998 L 26.458332 158.74998 Q 26.458332 158.74998 0.0 79.37499 Q 0.0 0.0 26.458332 0.0 Q 52.916664 0.0 52.916664 26.458332 Q 79.37499 52.916664 105.83333 26.458332 z" svg:height="1.8520832mm" draw:style-name="style-2160" svg:viewBox="0.0 0.0 158.74998 185.20833" svg:width="1.5874999mm" svg:x="73.81875mm" svg:y="144.1979mm"/>
          <draw:path svg:d="M 132.29166 52.916664 L 132.29166 0.0 L 132.29166 0.0 L 132.29166 0.0 L 158.74998 26.458332 L 158.74998 52.916664 L 185.20833 52.916664 L 211.66666 52.916664 L 211.66666 79.37499 L 238.12498 105.83333 L 238.12498 105.83333 L 238.12498 105.83333 L 238.12498 79.37499 L 238.12498 79.37499 L 264.5833 79.37499 L 264.5833 79.37499 L 291.04166 79.37499 L 291.04166 79.37499 L 291.04166 105.83333 L 291.04166 105.83333 L 291.04166 105.83333 Q 291.04166 105.83333 264.5833 105.83333 L 264.5833 132.29166 L 264.5833 132.29166 Q 238.12498 132.29166 238.12498 158.74998 Q 238.12498 211.66666 105.83333 211.66666 L 0.0 211.66666 L 0.0 211.66666 Q 0.0 211.66666 79.37499 185.20833 Q 132.29166 158.74998 79.37499 105.83333 L 26.458332 52.916664 L 52.916664 52.916664 Q 79.37499 52.916664 79.37499 79.37499 Q 105.83333 105.83333 132.29166 52.916664 z" svg:height="2.1166666mm" draw:style-name="style-2161" svg:viewBox="0.0 0.0 291.04166 211.66666" svg:width="2.9104166mm" svg:x="44.71458mm" svg:y="144.99165mm"/>
          <draw:path svg:d="M 105.83333 105.83333 L 105.83333 105.83333 L 79.37499 105.83333 L 79.37499 105.83333 L 79.37499 105.83333 Q 79.37499 79.37499 52.916664 79.37499 L 52.916664 79.37499 L 26.458332 79.37499 Q 0.0 52.916664 0.0 52.916664 L 0.0 52.916664 L 26.458332 52.916664 Q 26.458332 52.916664 26.458332 26.458332 L 26.458332 26.458332 L 26.458332 0.0 L 26.458332 0.0 L 52.916664 0.0 Q 79.37499 0.0 105.83333 52.916664 Q 132.29166 105.83333 105.83333 105.83333 z" svg:height="1.0583333mm" draw:style-name="style-2162" svg:viewBox="0.0 0.0 105.83333 105.83333" svg:width="1.0583333mm" svg:x="47.88958mm" svg:y="107.95mm"/>
          <draw:path svg:d="M 26.458332 26.458332 L 26.458332 0.0 L 52.916664 0.0 L 52.916664 0.0 L 79.37499 26.458332 Q 105.83333 52.916664 105.83333 105.83333 Q 105.83333 132.29166 132.29166 158.74998 Q 158.74998 158.74998 185.20833 158.74998 L 185.20833 185.20833 L 158.74998 185.20833 L 132.29166 185.20833 L 105.83333 185.20833 Q 105.83333 158.74998 105.83333 158.74998 L 105.83333 158.74998 L 105.83333 158.74998 Q 79.37499 158.74998 79.37499 132.29166 L 52.916664 132.29166 L 52.916664 132.29166 L 52.916664 158.74998 L 52.916664 158.74998 L 26.458332 158.74998 L 0.0 158.74998 L 0.0 158.74998 L 0.0 158.74998 L 0.0 132.29166 L 0.0 105.83333 Q 0.0 105.83333 26.458332 79.37499 Q 52.916664 52.916664 26.458332 26.458332 z" svg:height="1.8520832mm" draw:style-name="style-2163" svg:viewBox="0.0 0.0 185.20833 185.20833" svg:width="1.8520832mm" svg:x="77.25833mm" svg:y="131.7625mm"/>
          <draw:path svg:d="M 132.29166 634.99994 L 132.29166 634.99994 L 132.29166 634.99994 Q 105.83333 661.4583 105.83333 661.4583 L 105.83333 661.4583 L 79.37499 661.4583 Q 79.37499 661.4583 79.37499 687.9166 L 79.37499 687.9166 L 52.916664 687.9166 Q 26.458332 687.9166 26.458332 502.7083 L 0.0 317.49997 L 0.0 185.20833 Q 26.458332 79.37499 26.458332 79.37499 L 26.458332 52.916664 L 26.458332 52.916664 Q 26.458332 52.916664 52.916664 26.458332 L 52.916664 26.458332 L 52.916664 26.458332 Q 79.37499 26.458332 79.37499 26.458332 L 79.37499 0.0 L 105.83333 0.0 Q 132.29166 0.0 185.20833 79.37499 Q 185.20833 158.74998 185.20833 343.9583 Q 185.20833 555.625 158.74998 582.0833 Q 132.29166 608.5416 132.29166 634.99994 z" svg:height="6.879166mm" draw:style-name="style-2164" svg:viewBox="0.0 0.0 185.20833 687.9166" svg:width="1.8520832mm" svg:x="211.93124mm" svg:y="99.21874mm"/>
          <draw:path svg:d="M 79.37499 26.458332 L 105.83333 26.458332 L 132.29166 0.0 L 132.29166 0.0 L 132.29166 449.79166 L 132.29166 873.12494 L 132.29166 926.0416 Q 132.29166 978.95825 132.29166 1005.4166 L 132.29166 1031.875 L 132.29166 1561.0416 L 132.29166 2063.75 L 158.74998 2063.75 L 158.74998 2063.75 L 158.74998 2090.2083 L 158.74998 2143.125 L 132.29166 2196.0415 Q 132.29166 2275.4165 238.12498 2275.4165 Q 317.49997 2301.875 238.12498 2328.3333 Q 185.20833 2354.7915 185.20833 2381.2498 Q 185.20833 2407.7083 185.20833 2407.7083 L 185.20833 2434.1665 L 158.74998 2460.6248 Q 132.29166 2487.0833 132.29166 2513.5415 L 132.29166 2539.9998 L 105.83333 2539.9998 L 79.37499 2539.9998 L 79.37499 2619.3748 L 79.37499 2698.7498 L 52.916664 2698.7498 L 52.916664 2698.7498 L 52.916664 2672.2915 L 52.916664 2672.2915 L 52.916664 2619.3748 L 26.458332 2566.4583 L 26.458332 2566.4583 L 26.458332 2566.4583 L 26.458332 2539.9998 L 26.458332 2513.5415 L 26.458332 2487.0833 Q 26.458332 2460.6248 26.458332 2407.7083 L 26.458332 2354.7915 L 26.458332 2354.7915 Q 26.458332 2354.7915 52.916664 2328.3333 L 52.916664 2301.875 L 52.916664 2196.0415 L 52.916664 2063.75 L 52.916664 2037.2915 Q 79.37499 2010.8333 52.916664 1984.3749 L 52.916664 1931.4583 L 52.916664 1825.6249 L 52.916664 1719.7916 L 52.916664 1561.0416 L 52.916664 1402.2916 L 52.916664 1375.8333 Q 26.458332 1349.3749 26.458332 1296.4583 L 0.0 1243.5416 L 0.0 1243.5416 Q 0.0 1243.5416 26.458332 1031.875 L 26.458332 846.6666 L 26.458332 767.2916 L 26.458332 714.37494 L 26.458332 661.4583 Q 26.458332 608.5416 0.0 608.5416 L 0.0 582.0833 L 0.0 582.0833 Q 0.0 555.625 26.458332 555.625 Q 52.916664 555.625 26.458332 449.79166 L 26.458332 317.49997 L 26.458332 238.12498 L 26.458332 132.29166 L 26.458332 132.29166 Q 26.458332 132.29166 52.916664 79.37499 L 52.916664 26.458332 L 79.37499 26.458332 z" svg:height="26.9875mm" draw:style-name="style-2165" svg:viewBox="0.0 0.0 238.12498 2698.7498" svg:width="2.38125mm" svg:x="146.84373mm" svg:y="106.09791mm"/>
          <draw:path svg:d="M 79.37499 26.458332 L 79.37499 0.0 L 105.83333 0.0 L 132.29166 0.0 L 132.29166 0.0 Q 158.74998 0.0 158.74998 26.458332 L 158.74998 26.458332 L 158.74998 26.458332 Q 132.29166 26.458332 158.74998 52.916664 L 158.74998 52.916664 L 158.74998 52.916664 L 185.20833 52.916664 L 211.66666 52.916664 Q 211.66666 26.458332 238.12498 26.458332 L 264.5833 26.458332 L 264.5833 52.916664 Q 264.5833 79.37499 238.12498 79.37499 Q 211.66666 79.37499 238.12498 105.83333 L 264.5833 105.83333 L 238.12498 132.29166 Q 211.66666 158.74998 238.12498 185.20833 Q 264.5833 211.66666 264.5833 238.12498 L 264.5833 238.12498 L 264.5833 238.12498 L 238.12498 238.12498 L 211.66666 238.12498 Q 211.66666 238.12498 158.74998 185.20833 L 132.29166 158.74998 L 132.29166 158.74998 Q 132.29166 132.29166 79.37499 132.29166 L 26.458332 132.29166 L 26.458332 132.29166 Q 0.0 132.29166 0.0 105.83333 Q 0.0 79.37499 52.916664 79.37499 Q 79.37499 52.916664 79.37499 26.458332 z" svg:height="2.38125mm" draw:style-name="style-2166" svg:viewBox="0.0 0.0 264.5833 238.12498" svg:width="2.6458333mm" svg:x="19.05mm" svg:y="107.15624mm"/>
          <draw:path svg:d="M 0.0 26.458332 L 0.0 0.0 L 26.458332 26.458332 Q 79.37499 52.916664 105.83333 52.916664 L 132.29166 52.916664 L 132.29166 79.37499 Q 132.29166 105.83333 158.74998 105.83333 L 185.20833 105.83333 L 185.20833 105.83333 Q 185.20833 105.83333 132.29166 132.29166 L 105.83333 158.74998 L 79.37499 158.74998 Q 52.916664 158.74998 26.458332 158.74998 L 0.0 158.74998 L 0.0 105.83333 L 0.0 79.37499 L 0.0 52.916664 Q -26.458332 52.916664 0.0 26.458332 z" svg:height="1.5874999mm" draw:style-name="style-2167" svg:viewBox="0.0 0.0 185.20833 158.74998" svg:width="1.8520832mm" svg:x="123.03124mm" svg:y="132.29166mm"/>
          <draw:path svg:d="M 449.79166 26.458332 L 476.24997 26.458332 L 476.24997 52.916664 Q 476.24997 79.37499 449.79166 79.37499 L 423.3333 79.37499 L 423.3333 105.83333 L 423.3333 105.83333 L 396.87497 105.83333 L 396.87497 132.29166 L 396.87497 132.29166 Q 423.3333 132.29166 423.3333 132.29166 L 423.3333 158.74998 L 423.3333 158.74998 Q 396.87497 185.20833 370.41666 185.20833 Q 370.41666 185.20833 238.12498 185.20833 L 105.83333 158.74998 L 105.83333 132.29166 Q 105.83333 132.29166 79.37499 132.29166 L 79.37499 132.29166 L 79.37499 132.29166 L 79.37499 105.83333 L 79.37499 79.37499 Q 52.916664 79.37499 52.916664 79.37499 L 52.916664 79.37499 L 0.0 79.37499 Q -26.458332 52.916664 0.0 0.0 Q 52.916664 -26.458332 52.916664 0.0 Q 79.37499 52.916664 158.74998 79.37499 Q 238.12498 132.29166 264.5833 105.83333 Q 317.49997 105.83333 317.49997 79.37499 Q 343.9583 79.37499 370.41666 52.916664 Q 423.3333 26.458332 449.79166 26.458332 z" svg:height="1.8520832mm" draw:style-name="style-2168" svg:viewBox="0.0 0.0 476.24997 185.20833" svg:width="4.7625mm" svg:x="168.80415mm" svg:y="61.118748mm"/>
          <draw:path svg:d="M 52.916664 0.0 L 52.916664 0.0 L 105.83333 0.0 Q 158.74998 26.458332 158.74998 52.916664 Q 158.74998 52.916664 132.29166 105.83333 L 132.29166 158.74998 L 132.29166 158.74998 L 132.29166 185.20833 L 105.83333 185.20833 L 105.83333 185.20833 L 105.83333 158.74998 Q 105.83333 158.74998 79.37499 158.74998 L 79.37499 158.74998 L 79.37499 158.74998 Q 52.916664 132.29166 52.916664 132.29166 L 52.916664 132.29166 L 52.916664 105.83333 Q 52.916664 105.83333 26.458332 105.83333 L 26.458332 105.83333 L 26.458332 105.83333 Q 0.0 79.37499 0.0 79.37499 L 0.0 79.37499 L 26.458332 52.916664 Q 52.916664 26.458332 52.916664 0.0 z" svg:height="1.8520832mm" draw:style-name="style-2169" svg:viewBox="0.0 0.0 158.74998 185.20833" svg:width="1.5874999mm" svg:x="203.72916mm" svg:y="87.84166mm"/>
          <draw:path svg:d="M 105.83333 0.0 L 132.29166 0.0 L 158.74998 105.83333 Q 185.20833 185.20833 238.12498 185.20833 L 264.5833 185.20833 L 264.5833 211.66666 L 264.5833 211.66666 L 185.20833 211.66666 Q 132.29166 211.66666 105.83333 238.12498 L 79.37499 264.5833 L 79.37499 264.5833 Q 79.37499 264.5833 26.458332 238.12498 L 0.0 238.12498 L 0.0 185.20833 Q 0.0 132.29166 26.458332 105.83333 L 52.916664 105.83333 L 52.916664 52.916664 Q 79.37499 26.458332 105.83333 0.0 z" svg:height="2.6458333mm" draw:style-name="style-2170" svg:viewBox="0.0 0.0 264.5833 264.5833" svg:width="2.6458333mm" svg:x="120.385414mm" svg:y="127.52916mm"/>
          <draw:path svg:d="M 0.0 26.458332 L 0.0 0.0 L 52.916664 0.0 Q 105.83333 0.0 105.83333 52.916664 Q 105.83333 79.37499 132.29166 105.83333 L 132.29166 105.83333 L 132.29166 132.29166 Q 105.83333 158.74998 105.83333 185.20833 Q 105.83333 211.66666 52.916664 211.66666 L 26.458332 211.66666 L 26.458332 185.20833 Q 0.0 158.74998 0.0 158.74998 L 0.0 132.29166 L 0.0 132.29166 Q 0.0 132.29166 0.0 105.83333 L 0.0 79.37499 L 0.0 52.916664 L 0.0 52.916664 L 0.0 26.458332 z" svg:height="2.1166666mm" draw:style-name="style-2171" svg:viewBox="0.0 0.0 132.29166 211.66666" svg:width="1.3229166mm" svg:x="205.84583mm" svg:y="134.40833mm"/>
          <draw:path svg:d="M 264.5833 26.458332 L 291.04166 26.458332 L 291.04166 26.458332 Q 291.04166 26.458332 264.5833 52.916664 L 238.12498 79.37499 L 211.66666 79.37499 Q 211.66666 79.37499 185.20833 79.37499 Q 158.74998 79.37499 158.74998 158.74998 Q 105.83333 238.12498 79.37499 238.12498 L 26.458332 211.66666 L 26.458332 185.20833 L 0.0 158.74998 L 0.0 158.74998 L 0.0 158.74998 L 0.0 105.83333 L 0.0 52.916664 L 0.0 52.916664 L 26.458332 52.916664 L 52.916664 79.37499 Q 52.916664 132.29166 79.37499 105.83333 Q 105.83333 105.83333 132.29166 52.916664 Q 132.29166 0.0 185.20833 0.0 Q 238.12498 26.458332 264.5833 26.458332 z" svg:height="2.38125mm" draw:style-name="style-2172" svg:viewBox="0.0 0.0 291.04166 238.12498" svg:width="2.9104166mm" svg:x="137.05415mm" svg:y="98.16041mm"/>
          <draw:path svg:d="M 132.29166 0.0 L 132.29166 0.0 L 158.74998 0.0 L 211.66666 0.0 L 211.66666 52.916664 L 211.66666 105.83333 L 185.20833 105.83333 L 185.20833 105.83333 L 158.74998 158.74998 Q 105.83333 185.20833 105.83333 211.66666 L 105.83333 238.12498 L 79.37499 238.12498 L 79.37499 264.5833 L 79.37499 264.5833 L 52.916664 264.5833 L 52.916664 264.5833 L 52.916664 264.5833 L 26.458332 264.5833 Q 0.0 264.5833 0.0 185.20833 L 26.458332 105.83333 L 26.458332 105.83333 Q 52.916664 105.83333 52.916664 105.83333 L 52.916664 79.37499 L 52.916664 79.37499 Q 52.916664 52.916664 52.916664 52.916664 L 79.37499 52.916664 L 79.37499 52.916664 Q 105.83333 52.916664 105.83333 52.916664 L 105.83333 26.458332 L 105.83333 26.458332 Q 105.83333 26.458332 132.29166 0.0 z" svg:height="2.6458333mm" draw:style-name="style-2173" svg:viewBox="0.0 0.0 211.66666 264.5833" svg:width="2.1166666mm" svg:x="171.97916mm" svg:y="151.87082mm"/>
          <draw:path svg:d="M 0.0 26.458332 L 0.0 0.0 L 52.916664 26.458332 Q 79.37499 52.916664 105.83333 26.458332 L 105.83333 0.0 L 132.29166 0.0 L 132.29166 0.0 L 158.74998 79.37499 Q 185.20833 132.29166 211.66666 132.29166 L 211.66666 132.29166 L 211.66666 158.74998 L 211.66666 185.20833 L 185.20833 185.20833 Q 185.20833 185.20833 132.29166 185.20833 Q 79.37499 158.74998 79.37499 132.29166 Q 79.37499 105.83333 52.916664 105.83333 Q 26.458332 79.37499 26.458332 52.916664 L 0.0 26.458332 L 0.0 26.458332 z" svg:height="1.8520832mm" draw:style-name="style-2174" svg:viewBox="0.0 0.0 211.66666 185.20833" svg:width="2.1166666mm" svg:x="130.43958mm" svg:y="115.62291mm"/>
          <draw:path svg:d="M 0.0 52.916664 L 0.0 0.0 L 52.916664 79.37499 Q 105.83333 185.20833 132.29166 185.20833 L 132.29166 185.20833 L 132.29166 211.66666 Q 105.83333 238.12498 105.83333 238.12498 L 105.83333 238.12498 L 105.83333 238.12498 Q 79.37499 238.12498 52.916664 264.5833 L 26.458332 291.04166 L 26.458332 291.04166 L 26.458332 264.5833 L 26.458332 238.12498 Q 0.0 211.66666 0.0 185.20833 Q 0.0 132.29166 0.0 132.29166 Q -26.458332 105.83333 0.0 52.916664 z" svg:height="2.9104166mm" draw:style-name="style-2175" svg:viewBox="0.0 0.0 132.29166 291.04166" svg:width="1.3229166mm" svg:x="201.61249mm" svg:y="105.03958mm"/>
          <draw:path svg:d="M 79.37499 0.0 L 105.83333 0.0 L 158.74998 26.458332 Q 185.20833 26.458332 211.66666 52.916664 L 211.66666 79.37499 L 211.66666 79.37499 Q 211.66666 79.37499 185.20833 105.83333 Q 158.74998 105.83333 158.74998 79.37499 Q 158.74998 52.916664 132.29166 52.916664 Q 79.37499 52.916664 79.37499 79.37499 L 52.916664 132.29166 L 26.458332 132.29166 L 0.0 132.29166 L 26.458332 79.37499 Q 26.458332 26.458332 26.458332 26.458332 L 52.916664 26.458332 L 79.37499 26.458332 L 79.37499 26.458332 L 79.37499 26.458332 Q 79.37499 26.458332 79.37499 0.0 z" svg:height="1.3229166mm" draw:style-name="style-2176" svg:viewBox="0.0 0.0 211.66666 132.29166" svg:width="2.1166666mm" svg:x="260.61456mm" svg:y="117.21041mm"/>
          <draw:path svg:d="M 0.0 52.916664 L 0.0 0.0 L 26.458332 0.0 Q 52.916664 26.458332 52.916664 26.458332 L 79.37499 26.458332 L 79.37499 26.458332 Q 79.37499 26.458332 105.83333 52.916664 L 105.83333 52.916664 L 105.83333 79.37499 Q 105.83333 105.83333 52.916664 105.83333 Q 0.0 105.83333 0.0 52.916664 z" svg:height="1.0583333mm" draw:style-name="style-2177" svg:viewBox="0.0 0.0 105.83333 105.83333" svg:width="1.0583333mm" svg:x="115.8875mm" svg:y="136.2604mm"/>
          <draw:path svg:d="M 26.458332 26.458332 L 52.916664 0.0 L 52.916664 0.0 L 79.37499 0.0 L 79.37499 26.458332 Q 105.83333 79.37499 105.83333 105.83333 L 105.83333 132.29166 L 105.83333 132.29166 Q 105.83333 132.29166 79.37499 132.29166 L 79.37499 158.74998 L 52.916664 158.74998 Q 52.916664 132.29166 52.916664 132.29166 L 26.458332 132.29166 L 26.458332 132.29166 Q 0.0 105.83333 0.0 79.37499 Q 0.0 26.458332 26.458332 26.458332 z" svg:height="1.5874999mm" draw:style-name="style-2178" svg:viewBox="0.0 0.0 105.83333 158.74998" svg:width="1.0583333mm" svg:x="102.12916mm" svg:y="125.14791mm"/>
          <draw:path svg:d="M 158.74998 52.916664 L 185.20833 0.0 L 185.20833 26.458332 L 185.20833 52.916664 L 185.20833 79.37499 Q 185.20833 105.83333 211.66666 105.83333 Q 238.12498 105.83333 238.12498 132.29166 L 238.12498 158.74998 L 211.66666 158.74998 Q 185.20833 158.74998 132.29166 158.74998 L 79.37499 185.20833 L 52.916664 185.20833 Q 26.458332 158.74998 26.458332 158.74998 L 0.0 158.74998 L 0.0 158.74998 Q 0.0 158.74998 26.458332 132.29166 L 52.916664 105.83333 L 79.37499 105.83333 Q 132.29166 105.83333 158.74998 52.916664 z" svg:height="1.8520832mm" draw:style-name="style-2179" svg:viewBox="0.0 0.0 238.12498 185.20833" svg:width="2.38125mm" svg:x="104.510414mm" svg:y="143.93332mm"/>
          <draw:path svg:d="M 52.916664 0.0 L 79.37499 0.0 L 158.74998 0.0 L 264.5833 0.0 L 264.5833 0.0 L 264.5833 26.458332 L 264.5833 26.458332 Q 264.5833 26.458332 238.12498 52.916664 L 238.12498 52.916664 L 185.20833 105.83333 Q 132.29166 158.74998 105.83333 185.20833 L 79.37499 185.20833 L 79.37499 185.20833 Q 79.37499 158.74998 52.916664 158.74998 Q 26.458332 158.74998 0.0 105.83333 L 0.0 52.916664 L 0.0 26.458332 L 0.0 0.0 L 26.458332 0.0 Q 52.916664 0.0 52.916664 0.0 z" svg:height="1.8520832mm" draw:style-name="style-2180" svg:viewBox="0.0 0.0 264.5833 185.20833" svg:width="2.6458333mm" svg:x="47.624996mm" svg:y="128.05832mm"/>
          <draw:path svg:d="M 502.7083 0.0 L 582.0833 0.0 L 582.0833 0.0 L 608.5416 0.0 L 608.5416 0.0 L 608.5416 0.0 L 608.5416 26.458332 L 608.5416 26.458332 L 634.99994 52.916664 L 634.99994 105.83333 L 661.4583 158.74998 Q 661.4583 211.66666 661.4583 211.66666 L 687.9166 211.66666 L 714.37494 211.66666 L 740.8333 211.66666 L 714.37494 291.04166 Q 714.37494 370.41666 740.8333 449.79166 Q 767.2916 529.1666 714.37494 555.625 Q 687.9166 582.0833 714.37494 582.0833 Q 767.2916 582.0833 767.2916 608.5416 L 767.2916 608.5416 L 476.24997 608.5416 L 185.20833 608.5416 L 185.20833 608.5416 Q 185.20833 582.0833 185.20833 529.1666 Q 211.66666 476.24997 238.12498 476.24997 Q 264.5833 476.24997 238.12498 423.3333 Q 238.12498 370.41666 185.20833 370.41666 Q 132.29166 370.41666 105.83333 317.49997 L 79.37499 291.04166 L 79.37499 291.04166 L 79.37499 264.5833 L 26.458332 264.5833 L 0.0 264.5833 L 0.0 264.5833 L 0.0 264.5833 L 0.0 238.12498 L 26.458332 238.12498 L 26.458332 238.12498 L 26.458332 211.66666 L 52.916664 211.66666 L 79.37499 211.66666 L 79.37499 238.12498 L 79.37499 238.12498 L 105.83333 238.12498 L 105.83333 264.5833 L 105.83333 264.5833 L 132.29166 264.5833 L 132.29166 211.66666 L 132.29166 185.20833 L 185.20833 238.12498 Q 238.12498 291.04166 238.12498 264.5833 Q 238.12498 238.12498 264.5833 238.12498 Q 291.04166 211.66666 317.49997 211.66666 L 343.9583 211.66666 L 370.41666 211.66666 Q 396.87497 185.20833 423.3333 158.74998 L 423.3333 132.29166 L 449.79166 105.83333 Q 449.79166 52.916664 449.79166 26.458332 Q 449.79166 0.0 502.7083 0.0 z" svg:height="6.0854163mm" draw:style-name="style-2181" svg:viewBox="0.0 0.0 767.2916 608.5416" svg:width="7.6729164mm" svg:x="119.32708mm" svg:y="98.424995mm"/>
          <draw:path svg:d="M 343.9583 158.74998 L 343.9583 0.0 L 343.9583 79.37499 L 343.9583 158.74998 L 370.41666 264.5833 Q 370.41666 343.9583 396.87497 343.9583 L 423.3333 370.41666 L 449.79166 370.41666 Q 449.79166 370.41666 502.7083 291.04166 L 582.0833 211.66666 L 608.5416 211.66666 Q 608.5416 211.66666 608.5416 185.20833 L 608.5416 185.20833 L 661.4583 158.74998 Q 714.37494 158.74998 767.2916 264.5833 Q 820.2083 343.9583 846.6666 343.9583 L 846.6666 343.9583 L 846.6666 370.41666 Q 873.12494 370.41666 873.12494 423.3333 L 873.12494 476.24997 L 846.6666 529.1666 Q 820.2083 608.5416 793.74994 608.5416 Q 767.2916 634.99994 767.2916 634.99994 L 767.2916 634.99994 L 767.2916 634.99994 Q 767.2916 634.99994 687.9166 661.4583 L 608.5416 687.9166 L 582.0833 687.9166 L 555.625 687.9166 L 555.625 687.9166 Q 555.625 661.4583 529.1666 661.4583 L 529.1666 661.4583 L 529.1666 634.99994 Q 502.7083 634.99994 502.7083 634.99994 L 502.7083 634.99994 L 476.24997 634.99994 L 449.79166 634.99994 L 396.87497 608.5416 Q 370.41666 582.0833 317.49997 582.0833 L 264.5833 582.0833 L 264.5833 582.0833 Q 264.5833 582.0833 238.12498 555.625 Q 185.20833 529.1666 185.20833 502.7083 L 158.74998 476.24997 L 132.29166 476.24997 L 105.83333 476.24997 L 105.83333 449.79166 L 79.37499 423.3333 L 79.37499 423.3333 L 79.37499 423.3333 L 26.458332 423.3333 L 0.0 423.3333 L 0.0 423.3333 L 26.458332 396.87497 L 26.458332 396.87497 L 26.458332 370.41666 L 26.458332 370.41666 L 26.458332 370.41666 L 52.916664 370.41666 L 52.916664 370.41666 L 79.37499 370.41666 L 79.37499 370.41666 L 79.37499 370.41666 L 79.37499 370.41666 L 105.83333 370.41666 L 105.83333 370.41666 L 185.20833 370.41666 Q 291.04166 370.41666 317.49997 370.41666 L 343.9583 370.41666 L 343.9583 343.9583 Q 343.9583 343.9583 343.9583 158.74998 z M 714.37494 370.41666 L 767.2916 343.9583 L 767.2916 343.9583 L 793.74994 343.9583 L 793.74994 423.3333 Q 767.2916 476.24997 767.2916 476.24997 L 767.2916 476.24997 L 767.2916 502.7083 Q 767.2916 502.7083 767.2916 476.24997 Q 767.2916 449.79166 714.37494 423.3333 Q 661.4583 396.87497 714.37494 370.41666 z" svg:height="6.879166mm" draw:style-name="style-2182" svg:viewBox="0.0 0.0 873.12494 687.9166" svg:width="8.73125mm" svg:x="37.306248mm" svg:y="120.649994mm"/>
          <draw:path svg:d="M 185.20833 0.0 L 185.20833 0.0 L 211.66666 0.0 L 211.66666 0.0 L 211.66666 26.458332 Q 211.66666 79.37499 185.20833 79.37499 Q 158.74998 105.83333 132.29166 132.29166 Q 132.29166 158.74998 158.74998 158.74998 Q 185.20833 158.74998 185.20833 185.20833 L 185.20833 238.12498 L 185.20833 238.12498 Q 158.74998 238.12498 158.74998 238.12498 L 158.74998 264.5833 L 132.29166 264.5833 Q 105.83333 238.12498 105.83333 211.66666 Q 132.29166 185.20833 79.37499 185.20833 L 52.916664 158.74998 L 26.458332 158.74998 L 26.458332 158.74998 L 0.0 158.74998 L 0.0 158.74998 L 0.0 105.83333 L 0.0 52.916664 L 79.37499 52.916664 Q 158.74998 26.458332 158.74998 26.458332 Q 185.20833 26.458332 185.20833 0.0 z" svg:height="2.6458333mm" draw:style-name="style-2183" svg:viewBox="0.0 0.0 211.66666 264.5833" svg:width="2.1166666mm" svg:x="98.95416mm" svg:y="145.78542mm"/>
          <draw:path svg:d="M 52.916664 0.0 L 79.37499 0.0 L 79.37499 52.916664 Q 105.83333 79.37499 105.83333 79.37499 L 105.83333 79.37499 L 105.83333 105.83333 Q 105.83333 158.74998 79.37499 158.74998 Q 52.916664 185.20833 52.916664 105.83333 L 0.0 52.916664 L 0.0 52.916664 L 0.0 52.916664 L 0.0 26.458332 Q 26.458332 0.0 52.916664 0.0 z" svg:height="1.5874999mm" draw:style-name="style-2184" svg:viewBox="0.0 0.0 105.83333 158.74998" svg:width="1.0583333mm" svg:x="249.23749mm" svg:y="115.35833mm"/>
          <draw:path svg:d="M 52.916664 211.66666 L 105.83333 0.0 L 105.83333 0.0 L 132.29166 0.0 L 132.29166 0.0 Q 132.29166 0.0 132.29166 26.458332 L 158.74998 26.458332 L 185.20833 158.74998 Q 211.66666 264.5833 238.12498 264.5833 L 238.12498 264.5833 L 211.66666 317.49997 Q 158.74998 396.87497 158.74998 423.3333 L 158.74998 449.79166 L 105.83333 449.79166 Q 79.37499 423.3333 52.916664 423.3333 L 0.0 423.3333 L 0.0 423.3333 Q 0.0 396.87497 52.916664 211.66666 z" svg:height="4.497916mm" draw:style-name="style-2185" svg:viewBox="0.0 0.0 238.12498 449.79166" svg:width="2.38125mm" svg:x="34.925mm" svg:y="110.06666mm"/>
          <draw:path svg:d="M 52.916664 0.0 L 52.916664 0.0 L 79.37499 52.916664 Q 105.83333 79.37499 132.29166 105.83333 L 132.29166 132.29166 L 79.37499 132.29166 Q 26.458332 105.83333 0.0 105.83333 Q -26.458332 105.83333 0.0 52.916664 L 0.0 26.458332 L 0.0 26.458332 Q 26.458332 0.0 52.916664 0.0 z" svg:height="1.3229166mm" draw:style-name="style-2186" svg:viewBox="0.0 0.0 132.29166 132.29166" svg:width="1.3229166mm" svg:x="67.20416mm" svg:y="154.51666mm"/>
          <draw:path svg:d="M 238.12498 105.83333 L 238.12498 105.83333 L 238.12498 158.74998 Q 238.12498 211.66666 264.5833 211.66666 Q 317.49997 238.12498 317.49997 238.12498 L 343.9583 238.12498 L 343.9583 264.5833 Q 343.9583 291.04166 317.49997 291.04166 L 291.04166 291.04166 L 238.12498 317.49997 Q 211.66666 343.9583 211.66666 396.87497 Q 238.12498 449.79166 264.5833 423.3333 Q 264.5833 423.3333 291.04166 423.3333 L 291.04166 423.3333 L 291.04166 423.3333 L 317.49997 423.3333 L 317.49997 449.79166 Q 317.49997 476.24997 264.5833 476.24997 L 238.12498 476.24997 L 238.12498 502.7083 L 238.12498 529.1666 L 211.66666 529.1666 L 211.66666 529.1666 L 211.66666 502.7083 Q 211.66666 476.24997 185.20833 476.24997 L 158.74998 476.24997 L 158.74998 449.79166 Q 158.74998 449.79166 132.29166 449.79166 L 132.29166 449.79166 L 132.29166 396.87497 Q 132.29166 370.41666 105.83333 370.41666 L 52.916664 370.41666 L 52.916664 291.04166 Q 52.916664 238.12498 26.458332 185.20833 L 0.0 158.74998 L 0.0 158.74998 L 26.458332 132.29166 L 26.458332 132.29166 L 26.458332 132.29166 L 26.458332 132.29166 L 52.916664 105.83333 L 52.916664 79.37499 Q 52.916664 52.916664 132.29166 0.0 Q 211.66666 -52.916664 211.66666 26.458332 Q 211.66666 105.83333 238.12498 105.83333 z" svg:height="5.2916665mm" draw:style-name="style-2187" svg:viewBox="0.0 0.0 343.9583 529.1666" svg:width="3.439583mm" svg:x="50.799995mm" svg:y="84.40208mm"/>
          <draw:path svg:d="M 26.458332 52.916664 L 0.0 0.0 L 52.916664 0.0 Q 105.83333 0.0 105.83333 0.0 L 105.83333 0.0 L 132.29166 0.0 L 185.20833 0.0 L 238.12498 0.0 L 291.04166 0.0 L 291.04166 0.0 Q 317.49997 0.0 343.9583 26.458332 L 343.9583 26.458332 L 343.9583 52.916664 Q 343.9583 52.916664 317.49997 52.916664 L 317.49997 52.916664 L 291.04166 52.916664 Q 291.04166 52.916664 291.04166 79.37499 L 291.04166 79.37499 L 238.12498 158.74998 Q 185.20833 264.5833 185.20833 291.04166 L 185.20833 317.49997 L 158.74998 317.49997 L 158.74998 317.49997 L 158.74998 291.04166 Q 132.29166 264.5833 132.29166 211.66666 Q 132.29166 185.20833 105.83333 185.20833 Q 79.37499 185.20833 79.37499 211.66666 Q 79.37499 238.12498 26.458332 264.5833 L 0.0 264.5833 L 0.0 238.12498 Q 26.458332 211.66666 26.458332 185.20833 Q 79.37499 158.74998 52.916664 132.29166 Q 26.458332 105.83333 26.458332 52.916664 z" svg:height="3.1749997mm" draw:style-name="style-2188" svg:viewBox="0.0 0.0 343.9583 317.49997" svg:width="3.439583mm" svg:x="168.53958mm" svg:y="132.29166mm"/>
          <draw:path svg:d="M 52.916664 52.916664 L 105.83333 0.0 L 132.29166 0.0 Q 158.74998 26.458332 158.74998 79.37499 L 158.74998 132.29166 L 158.74998 132.29166 Q 158.74998 132.29166 79.37499 132.29166 L 26.458332 132.29166 L 26.458332 105.83333 Q 0.0 105.83333 0.0 105.83333 L 0.0 105.83333 L 0.0 79.37499 Q 0.0 79.37499 52.916664 52.916664 z" svg:height="1.3229166mm" draw:style-name="style-2189" svg:viewBox="0.0 0.0 158.74998 132.29166" svg:width="1.5874999mm" svg:x="35.454166mm" svg:y="139.17082mm"/>
          <draw:path svg:d="M 79.37499 0.0 L 79.37499 0.0 L 79.37499 0.0 L 105.83333 0.0 L 132.29166 0.0 Q 158.74998 26.458332 158.74998 52.916664 Q 158.74998 79.37499 185.20833 79.37499 Q 238.12498 105.83333 291.04166 105.83333 L 343.9583 105.83333 L 343.9583 132.29166 L 370.41666 132.29166 L 343.9583 158.74998 Q 343.9583 185.20833 343.9583 211.66666 L 343.9583 238.12498 L 291.04166 238.12498 Q 264.5833 264.5833 185.20833 264.5833 L 79.37499 264.5833 L 79.37499 264.5833 L 79.37499 238.12498 L 79.37499 238.12498 Q 79.37499 238.12498 79.37499 211.66666 Q 79.37499 185.20833 52.916664 158.74998 Q 0.0 105.83333 0.0 79.37499 L 0.0 26.458332 L 26.458332 26.458332 Q 79.37499 0.0 79.37499 0.0 z" svg:height="2.6458333mm" draw:style-name="style-2190" svg:viewBox="0.0 0.0 370.41666 264.5833" svg:width="3.7041664mm" svg:x="189.17708mm" svg:y="140.75833mm"/>
          <draw:path svg:d="M 211.66666 52.916664 L 211.66666 79.37499 L 211.66666 79.37499 Q 211.66666 79.37499 185.20833 105.83333 L 185.20833 105.83333 L 132.29166 105.83333 Q 79.37499 105.83333 52.916664 79.37499 L 0.0 79.37499 L 0.0 52.916664 L 0.0 0.0 L 52.916664 0.0 Q 105.83333 0.0 158.74998 0.0 Q 211.66666 26.458332 211.66666 52.916664 z" svg:height="1.0583333mm" draw:style-name="style-2191" svg:viewBox="0.0 0.0 211.66666 105.83333" svg:width="2.1166666mm" svg:x="55.03333mm" svg:y="89.95833mm"/>
          <draw:path svg:d="M 132.29166 26.458332 L 132.29166 52.916664 L 132.29166 52.916664 Q 132.29166 52.916664 105.83333 79.37499 L 105.83333 105.83333 L 105.83333 185.20833 Q 79.37499 238.12498 79.37499 238.12498 L 79.37499 264.5833 L 79.37499 264.5833 Q 52.916664 238.12498 26.458332 211.66666 L 0.0 185.20833 L 0.0 158.74998 Q 26.458332 132.29166 0.0 105.83333 L 0.0 79.37499 L 26.458332 26.458332 Q 26.458332 -26.458332 79.37499 0.0 Q 132.29166 26.458332 132.29166 26.458332 z" svg:height="2.6458333mm" draw:style-name="style-2192" svg:viewBox="0.0 0.0 132.29166 264.5833" svg:width="1.3229166mm" svg:x="59.531246mm" svg:y="113.50624mm"/>
          <draw:path svg:d="M 291.04166 0.0 L 317.49997 0.0 L 317.49997 52.916664 Q 317.49997 132.29166 317.49997 158.74998 L 317.49997 158.74998 L 291.04166 158.74998 L 264.5833 158.74998 L 132.29166 132.29166 Q 0.0 132.29166 0.0 105.83333 L 26.458332 52.916664 L 105.83333 26.458332 Q 211.66666 0.0 238.12498 26.458332 Q 264.5833 52.916664 264.5833 26.458332 Q 264.5833 0.0 291.04166 0.0 z" svg:height="1.5874999mm" draw:style-name="style-2193" svg:viewBox="0.0 0.0 317.49997 158.74998" svg:width="3.1749997mm" svg:x="80.962494mm" svg:y="92.604164mm"/>
          <draw:path svg:d="M 52.916664 26.458332 L 79.37499 0.0 L 105.83333 0.0 Q 105.83333 0.0 132.29166 26.458332 L 158.74998 26.458332 L 185.20833 132.29166 Q 211.66666 238.12498 211.66666 264.5833 L 211.66666 264.5833 L 185.20833 264.5833 L 158.74998 264.5833 L 158.74998 264.5833 Q 158.74998 238.12498 79.37499 211.66666 L 26.458332 185.20833 L 0.0 185.20833 Q 0.0 158.74998 0.0 105.83333 Q 0.0 52.916664 52.916664 26.458332 z" svg:height="2.6458333mm" draw:style-name="style-2194" svg:viewBox="0.0 0.0 211.66666 264.5833" svg:width="2.1166666mm" svg:x="63.499996mm" svg:y="121.70833mm"/>
          <draw:path svg:d="M 26.458332 26.458332 L 26.458332 26.458332 L 52.916664 0.0 L 79.37499 0.0 L 132.29166 0.0 L 185.20833 0.0 L 185.20833 0.0 L 185.20833 0.0 L 185.20833 26.458332 L 185.20833 26.458332 L 185.20833 52.916664 L 185.20833 79.37499 L 185.20833 105.83333 L 185.20833 132.29166 L 185.20833 132.29166 L 185.20833 132.29166 L 158.74998 132.29166 L 132.29166 132.29166 L 132.29166 132.29166 Q 132.29166 132.29166 105.83333 158.74998 L 105.83333 185.20833 L 79.37499 185.20833 Q 79.37499 185.20833 79.37499 158.74998 L 79.37499 158.74998 L 52.916664 158.74998 L 26.458332 158.74998 L 26.458332 158.74998 L 26.458332 132.29166 L 26.458332 132.29166 L 26.458332 132.29166 L 52.916664 105.83333 Q 52.916664 79.37499 26.458332 79.37499 L 0.0 79.37499 L 0.0 52.916664 Q 26.458332 26.458332 26.458332 26.458332 z" svg:height="1.8520832mm" draw:style-name="style-2195" svg:viewBox="0.0 0.0 185.20833 185.20833" svg:width="1.8520832mm" svg:x="269.08124mm" svg:y="72.760414mm"/>
          <draw:path svg:d="M 132.29166 0.0 L 132.29166 0.0 L 158.74998 0.0 L 185.20833 0.0 L 185.20833 26.458332 L 211.66666 26.458332 L 211.66666 52.916664 Q 211.66666 105.83333 185.20833 105.83333 L 185.20833 132.29166 L 185.20833 158.74998 Q 211.66666 158.74998 211.66666 185.20833 L 211.66666 211.66666 L 185.20833 211.66666 L 185.20833 211.66666 L 185.20833 211.66666 Q 158.74998 185.20833 132.29166 158.74998 L 105.83333 105.83333 L 52.916664 105.83333 Q 0.0 105.83333 0.0 79.37499 L 0.0 79.37499 L 52.916664 79.37499 Q 105.83333 79.37499 105.83333 52.916664 L 105.83333 26.458332 L 105.83333 26.458332 Q 132.29166 0.0 132.29166 0.0 z" svg:height="2.1166666mm" draw:style-name="style-2196" svg:viewBox="0.0 0.0 211.66666 211.66666" svg:width="2.1166666mm" svg:x="41.274998mm" svg:y="138.11249mm"/>
          <draw:path svg:d="M 0.0 52.916664 L 0.0 0.0 L 26.458332 0.0 Q 79.37499 0.0 105.83333 26.458332 L 132.29166 26.458332 L 132.29166 26.458332 L 132.29166 52.916664 L 211.66666 52.916664 L 291.04166 52.916664 L 317.49997 79.37499 L 343.9583 105.83333 L 343.9583 105.83333 L 343.9583 105.83333 L 370.41666 105.83333 L 370.41666 132.29166 L 370.41666 132.29166 Q 343.9583 132.29166 317.49997 158.74998 L 264.5833 211.66666 L 185.20833 211.66666 Q 132.29166 211.66666 79.37499 185.20833 L 52.916664 158.74998 L 52.916664 158.74998 Q 26.458332 132.29166 26.458332 132.29166 L 26.458332 132.29166 L 26.458332 105.83333 Q 26.458332 105.83333 0.0 105.83333 L 0.0 105.83333 L 0.0 52.916664 z" svg:height="2.1166666mm" draw:style-name="style-2197" svg:viewBox="0.0 0.0 370.41666 211.66666" svg:width="3.7041664mm" svg:x="211.40207mm" svg:y="139.17082mm"/>
          <draw:path svg:d="M 132.29166 0.0 L 132.29166 0.0 L 158.74998 0.0 Q 185.20833 26.458332 185.20833 52.916664 L 185.20833 52.916664 L 185.20833 132.29166 Q 158.74998 211.66666 132.29166 211.66666 L 105.83333 211.66666 L 105.83333 185.20833 L 79.37499 185.20833 L 79.37499 185.20833 L 79.37499 185.20833 L 79.37499 185.20833 Q 52.916664 158.74998 26.458332 158.74998 Q 0.0 158.74998 26.458332 132.29166 Q 26.458332 105.83333 26.458332 52.916664 L 0.0 0.0 L 79.37499 0.0 Q 132.29166 0.0 132.29166 0.0 z" svg:height="2.1166666mm" draw:style-name="style-2198" svg:viewBox="0.0 0.0 185.20833 211.66666" svg:width="1.8520832mm" svg:x="190.23541mm" svg:y="134.9375mm"/>
          <draw:path svg:d="M 132.29166 52.916664 L 132.29166 52.916664 L 132.29166 79.37499 Q 105.83333 105.83333 79.37499 132.29166 L 52.916664 132.29166 L 26.458332 132.29166 Q 0.0 105.83333 0.0 79.37499 Q 0.0 26.458332 26.458332 26.458332 Q 52.916664 26.458332 52.916664 0.0 Q 79.37499 -26.458332 105.83333 26.458332 Q 105.83333 52.916664 132.29166 52.916664 z" svg:height="1.3229166mm" draw:style-name="style-2199" svg:viewBox="0.0 0.0 132.29166 132.29166" svg:width="1.3229166mm" svg:x="122.237495mm" svg:y="99.21874mm"/>
          <draw:path svg:d="M 158.74998 52.916664 L 158.74998 52.916664 L 185.20833 79.37499 Q 211.66666 132.29166 211.66666 158.74998 L 211.66666 185.20833 L 211.66666 238.12498 Q 211.66666 317.49997 211.66666 343.9583 Q 185.20833 343.9583 185.20833 370.41666 L 185.20833 370.41666 L 185.20833 370.41666 Q 185.20833 396.87497 211.66666 423.3333 Q 211.66666 449.79166 158.74998 449.79166 L 132.29166 449.79166 L 132.29166 449.79166 Q 105.83333 423.3333 105.83333 423.3333 L 105.83333 423.3333 L 105.83333 396.87497 Q 105.83333 370.41666 79.37499 370.41666 L 79.37499 370.41666 L 79.37499 291.04166 Q 52.916664 185.20833 52.916664 132.29166 L 26.458332 105.83333 L 26.458332 79.37499 Q 0.0 52.916664 0.0 26.458332 L 0.0 26.458332 L 0.0 0.0 Q 0.0 -26.458332 52.916664 0.0 Q 105.83333 26.458332 105.83333 79.37499 Q 105.83333 105.83333 132.29166 79.37499 Q 158.74998 52.916664 158.74998 52.916664 z" svg:height="4.497916mm" draw:style-name="style-2200" svg:viewBox="0.0 0.0 211.66666 449.79166" svg:width="2.1166666mm" svg:x="247.12082mm" svg:y="130.96875mm"/>
          <draw:path svg:d="M 211.66666 185.20833 L 238.12498 185.20833 L 238.12498 185.20833 L 238.12498 211.66666 L 238.12498 211.66666 Q 211.66666 238.12498 185.20833 238.12498 Q 158.74998 238.12498 132.29166 238.12498 L 79.37499 238.12498 L 79.37499 238.12498 Q 79.37499 211.66666 52.916664 185.20833 L 26.458332 185.20833 L 26.458332 132.29166 Q 26.458332 105.83333 0.0 79.37499 Q 0.0 52.916664 26.458332 52.916664 Q 52.916664 26.458332 26.458332 26.458332 L 0.0 26.458332 L 26.458332 0.0 Q 52.916664 -26.458332 132.29166 79.37499 Q 185.20833 158.74998 185.20833 158.74998 Q 185.20833 185.20833 211.66666 185.20833 z" svg:height="2.38125mm" draw:style-name="style-2201" svg:viewBox="0.0 0.0 238.12498 238.12498" svg:width="2.38125mm" svg:x="257.43958mm" svg:y="98.689575mm"/>
          <draw:path svg:d="M 105.83333 52.916664 L 158.74998 0.0 L 158.74998 0.0 Q 185.20833 0.0 185.20833 0.0 L 185.20833 26.458332 L 185.20833 26.458332 Q 185.20833 52.916664 185.20833 52.916664 L 158.74998 52.916664 L 132.29166 105.83333 Q 132.29166 158.74998 132.29166 185.20833 L 132.29166 211.66666 L 158.74998 238.12498 L 158.74998 264.5833 L 158.74998 264.5833 Q 132.29166 291.04166 132.29166 317.49997 L 132.29166 317.49997 L 132.29166 317.49997 Q 132.29166 317.49997 105.83333 317.49997 L 105.83333 343.9583 L 79.37499 343.9583 L 79.37499 317.49997 L 79.37499 317.49997 L 79.37499 317.49997 L 52.916664 291.04166 Q 26.458332 264.5833 26.458332 238.12498 L 0.0 211.66666 L 26.458332 211.66666 Q 52.916664 211.66666 52.916664 158.74998 Q 26.458332 132.29166 105.83333 52.916664 z" svg:height="3.439583mm" draw:style-name="style-2202" svg:viewBox="0.0 0.0 185.20833 343.9583" svg:width="1.8520832mm" svg:x="55.82708mm" svg:y="121.17916mm"/>
          <draw:path svg:d="M 105.83333 0.0 L 105.83333 0.0 L 158.74998 26.458332 Q 185.20833 52.916664 238.12498 79.37499 L 291.04166 79.37499 L 291.04166 79.37499 Q 291.04166 105.83333 264.5833 105.83333 L 264.5833 105.83333 L 264.5833 105.83333 L 264.5833 132.29166 L 238.12498 132.29166 Q 211.66666 105.83333 158.74998 105.83333 Q 105.83333 105.83333 105.83333 158.74998 L 105.83333 238.12498 L 105.83333 238.12498 Q 79.37499 211.66666 79.37499 211.66666 L 79.37499 211.66666 L 79.37499 211.66666 Q 52.916664 185.20833 52.916664 158.74998 L 52.916664 158.74998 L 52.916664 158.74998 Q 52.916664 158.74998 26.458332 132.29166 Q 0.0 132.29166 0.0 105.83333 L 0.0 79.37499 L 52.916664 52.916664 Q 79.37499 52.916664 79.37499 26.458332 L 79.37499 26.458332 L 105.83333 26.458332 Q 105.83333 0.0 105.83333 0.0 z" svg:height="2.38125mm" draw:style-name="style-2203" svg:viewBox="0.0 0.0 291.04166 238.12498" svg:width="2.9104166mm" svg:x="93.6625mm" svg:y="130.17499mm"/>
          <draw:path svg:d="M 0.0 26.458332 L 26.458332 0.0 L 105.83333 26.458332 Q 185.20833 52.916664 211.66666 26.458332 L 211.66666 26.458332 L 238.12498 52.916664 Q 264.5833 52.916664 264.5833 52.916664 L 264.5833 79.37499 L 238.12498 79.37499 L 211.66666 105.83333 L 185.20833 105.83333 Q 158.74998 105.83333 79.37499 79.37499 Q 0.0 52.916664 0.0 26.458332 z" svg:height="1.0583333mm" draw:style-name="style-2204" svg:viewBox="0.0 0.0 264.5833 105.83333" svg:width="2.6458333mm" svg:x="183.09166mm" svg:y="145.52083mm"/>
          <draw:path svg:d="M 0.0 105.83333 L 0.0 0.0 L 0.0 0.0 L 26.458332 0.0 L 26.458332 26.458332 L 26.458332 52.916664 L 52.916664 52.916664 L 52.916664 52.916664 L 132.29166 132.29166 Q 185.20833 211.66666 211.66666 211.66666 Q 211.66666 185.20833 238.12498 185.20833 L 238.12498 185.20833 L 238.12498 185.20833 L 264.5833 185.20833 L 264.5833 185.20833 Q 264.5833 185.20833 291.04166 211.66666 L 291.04166 211.66666 L 291.04166 211.66666 Q 291.04166 238.12498 211.66666 264.5833 L 132.29166 291.04166 L 132.29166 291.04166 Q 132.29166 264.5833 79.37499 238.12498 L 52.916664 211.66666 L 52.916664 185.20833 Q 26.458332 158.74998 26.458332 185.20833 L 26.458332 211.66666 L 26.458332 211.66666 L 0.0 211.66666 L 0.0 105.83333 z" svg:height="2.9104166mm" draw:style-name="style-2205" svg:viewBox="0.0 0.0 291.04166 291.04166" svg:width="2.9104166mm" svg:x="203.46457mm" svg:y="142.08124mm"/>
          <draw:path svg:d="M 105.83333 52.916664 L 132.29166 0.0 L 158.74998 0.0 L 211.66666 0.0 L 211.66666 26.458332 L 211.66666 52.916664 L 238.12498 264.5833 Q 264.5833 476.24997 264.5833 476.24997 L 264.5833 476.24997 L 264.5833 529.1666 Q 264.5833 582.0833 264.5833 582.0833 L 264.5833 608.5416 L 264.5833 634.99994 Q 264.5833 661.4583 211.66666 661.4583 L 158.74998 661.4583 L 158.74998 634.99994 Q 158.74998 634.99994 105.83333 634.99994 Q 79.37499 608.5416 79.37499 582.0833 Q 79.37499 555.625 105.83333 555.625 Q 132.29166 555.625 132.29166 529.1666 L 132.29166 502.7083 L 132.29166 423.3333 Q 132.29166 370.41666 79.37499 370.41666 Q 26.458332 370.41666 26.458332 317.49997 L 26.458332 291.04166 L 26.458332 264.5833 L 0.0 211.66666 L 0.0 185.20833 Q 0.0 158.74998 26.458332 158.74998 L 26.458332 132.29166 L 26.458332 132.29166 Q 52.916664 132.29166 52.916664 105.83333 L 52.916664 105.83333 L 52.916664 105.83333 L 52.916664 105.83333 L 79.37499 105.83333 Q 79.37499 105.83333 105.83333 52.916664 z" svg:height="6.614583mm" draw:style-name="style-2206" svg:viewBox="0.0 0.0 264.5833 661.4583" svg:width="2.6458333mm" svg:x="214.84166mm" svg:y="146.04999mm"/>
          <draw:path svg:d="M 0.0 52.916664 L 26.458332 0.0 L 52.916664 26.458332 Q 105.83333 79.37499 105.83333 79.37499 L 105.83333 79.37499 L 105.83333 132.29166 Q 105.83333 158.74998 132.29166 185.20833 L 132.29166 185.20833 L 105.83333 185.20833 Q 52.916664 185.20833 52.916664 238.12498 L 26.458332 264.5833 L 0.0 264.5833 L 0.0 264.5833 L 0.0 238.12498 L 0.0 238.12498 L 0.0 185.20833 Q 0.0 158.74998 0.0 132.29166 L 0.0 132.29166 L 0.0 132.29166 Q 0.0 105.83333 0.0 52.916664 z" svg:height="2.6458333mm" draw:style-name="style-2207" svg:viewBox="0.0 0.0 132.29166 264.5833" svg:width="1.3229166mm" svg:x="201.61249mm" svg:y="132.02707mm"/>
          <draw:path svg:d="M 211.66666 79.37499 L 211.66666 0.0 L 264.5833 26.458332 Q 291.04166 26.458332 291.04166 79.37499 Q 317.49997 105.83333 317.49997 132.29166 L 317.49997 158.74998 L 317.49997 185.20833 Q 317.49997 211.66666 264.5833 211.66666 Q 238.12498 211.66666 238.12498 238.12498 Q 211.66666 264.5833 211.66666 264.5833 L 211.66666 264.5833 L 158.74998 264.5833 Q 132.29166 291.04166 132.29166 291.04166 L 132.29166 291.04166 L 132.29166 291.04166 Q 105.83333 291.04166 105.83333 291.04166 Q 105.83333 291.04166 105.83333 238.12498 Q 105.83333 158.74998 52.916664 158.74998 L 0.0 158.74998 L 0.0 132.29166 Q 0.0 132.29166 26.458332 132.29166 L 26.458332 132.29166 L 52.916664 132.29166 L 52.916664 132.29166 L 105.83333 132.29166 Q 185.20833 132.29166 211.66666 79.37499 z" svg:height="2.9104166mm" draw:style-name="style-2208" svg:viewBox="0.0 0.0 317.49997 291.04166" svg:width="3.1749997mm" svg:x="68.791664mm" svg:y="120.91457mm"/>
          <draw:path svg:d="M 0.0 132.29166 L 0.0 0.0 L 26.458332 0.0 L 26.458332 0.0 L 26.458332 26.458332 Q 26.458332 52.916664 52.916664 52.916664 Q 79.37499 52.916664 79.37499 26.458332 Q 79.37499 0.0 105.83333 0.0 L 132.29166 0.0 L 132.29166 26.458332 Q 132.29166 52.916664 105.83333 105.83333 L 79.37499 185.20833 L 79.37499 211.66666 L 79.37499 238.12498 L 79.37499 238.12498 L 52.916664 238.12498 L 52.916664 238.12498 Q 26.458332 238.12498 26.458332 238.12498 L 26.458332 264.5833 L 26.458332 264.5833 L 26.458332 264.5833 L 0.0 132.29166 z" svg:height="2.6458333mm" draw:style-name="style-2209" svg:viewBox="0.0 0.0 132.29166 264.5833" svg:width="1.3229166mm" svg:x="42.597916mm" svg:y="120.12083mm"/>
          <draw:path svg:d="M 238.12498 26.458332 L 264.5833 26.458332 L 264.5833 52.916664 Q 264.5833 105.83333 291.04166 105.83333 Q 317.49997 105.83333 317.49997 132.29166 Q 317.49997 158.74998 343.9583 158.74998 Q 370.41666 158.74998 370.41666 185.20833 L 370.41666 185.20833 L 370.41666 185.20833 Q 343.9583 185.20833 343.9583 211.66666 L 317.49997 264.5833 L 317.49997 264.5833 Q 317.49997 264.5833 343.9583 291.04166 L 343.9583 291.04166 L 343.9583 317.49997 L 343.9583 317.49997 L 343.9583 317.49997 Q 343.9583 317.49997 291.04166 343.9583 L 264.5833 343.9583 L 264.5833 317.49997 Q 238.12498 317.49997 211.66666 317.49997 Q 158.74998 291.04166 185.20833 370.41666 L 211.66666 449.79166 L 185.20833 449.79166 L 185.20833 449.79166 L 185.20833 449.79166 Q 185.20833 449.79166 132.29166 317.49997 Q 79.37499 211.66666 52.916664 211.66666 L 26.458332 238.12498 L 26.458332 238.12498 Q 26.458332 238.12498 0.0 211.66666 L 0.0 158.74998 L 26.458332 132.29166 Q 26.458332 105.83333 79.37499 79.37499 Q 132.29166 52.916664 132.29166 52.916664 L 132.29166 26.458332 L 132.29166 0.0 Q 132.29166 -52.916664 185.20833 0.0 Q 211.66666 52.916664 238.12498 26.458332 z" svg:height="4.497916mm" draw:style-name="style-2210" svg:viewBox="0.0 0.0 370.41666 449.79166" svg:width="3.7041664mm" svg:x="250.03123mm" svg:y="113.77083mm"/>
          <draw:path svg:d="M 158.74998 52.916664 L 158.74998 105.83333 L 158.74998 105.83333 L 158.74998 105.83333 L 132.29166 132.29166 L 105.83333 158.74998 L 105.83333 158.74998 L 105.83333 158.74998 L 105.83333 158.74998 Q 105.83333 158.74998 52.916664 79.37499 L 0.0 0.0 L 26.458332 0.0 Q 52.916664 0.0 52.916664 0.0 Q 52.916664 26.458332 79.37499 0.0 Q 105.83333 0.0 132.29166 0.0 Q 158.74998 26.458332 158.74998 52.916664 z" svg:height="1.5874999mm" draw:style-name="style-2211" svg:viewBox="0.0 0.0 158.74998 158.74998" svg:width="1.5874999mm" svg:x="39.687496mm" svg:y="135.99582mm"/>
          <draw:path svg:d="M 105.83333 0.0 L 105.83333 0.0 L 185.20833 0.0 Q 264.5833 0.0 264.5833 26.458332 L 264.5833 26.458332 L 211.66666 105.83333 Q 132.29166 158.74998 132.29166 211.66666 Q 132.29166 238.12498 158.74998 264.5833 L 158.74998 264.5833 L 158.74998 291.04166 L 158.74998 317.49997 L 158.74998 317.49997 Q 132.29166 343.9583 132.29166 343.9583 L 132.29166 343.9583 L 132.29166 317.49997 Q 132.29166 317.49997 79.37499 264.5833 Q 52.916664 211.66666 26.458332 211.66666 L 0.0 211.66666 L 0.0 211.66666 L 0.0 185.20833 L 26.458332 158.74998 Q 79.37499 105.83333 52.916664 105.83333 Q 52.916664 105.83333 52.916664 79.37499 L 52.916664 79.37499 L 79.37499 79.37499 Q 132.29166 52.916664 132.29166 52.916664 L 132.29166 52.916664 L 132.29166 52.916664 L 132.29166 26.458332 L 132.29166 26.458332 Q 105.83333 0.0 105.83333 0.0 z" svg:height="3.439583mm" draw:style-name="style-2212" svg:viewBox="0.0 0.0 264.5833 343.9583" svg:width="2.6458333mm" svg:x="252.1479mm" svg:y="116.416664mm"/>
          <draw:path svg:d="M 105.83333 26.458332 L 105.83333 0.0 L 105.83333 0.0 L 132.29166 0.0 L 132.29166 0.0 Q 158.74998 0.0 158.74998 26.458332 L 158.74998 26.458332 L 211.66666 26.458332 Q 264.5833 26.458332 291.04166 26.458332 L 317.49997 26.458332 L 343.9583 26.458332 Q 370.41666 26.458332 396.87497 26.458332 L 423.3333 26.458332 L 423.3333 26.458332 Q 423.3333 26.458332 423.3333 52.916664 L 449.79166 52.916664 L 476.24997 79.37499 Q 529.1666 79.37499 529.1666 79.37499 L 529.1666 52.916664 L 529.1666 79.37499 Q 555.625 105.83333 529.1666 105.83333 L 502.7083 105.83333 L 502.7083 105.83333 L 476.24997 105.83333 L 476.24997 132.29166 L 476.24997 185.20833 L 423.3333 185.20833 L 370.41666 185.20833 L 370.41666 211.66666 Q 396.87497 238.12498 423.3333 264.5833 Q 476.24997 264.5833 476.24997 291.04166 Q 476.24997 343.9583 502.7083 343.9583 L 502.7083 370.41666 L 502.7083 396.87497 Q 476.24997 396.87497 476.24997 396.87497 L 476.24997 396.87497 L 449.79166 476.24997 Q 423.3333 555.625 449.79166 555.625 Q 476.24997 555.625 476.24997 529.1666 Q 476.24997 502.7083 502.7083 502.7083 L 529.1666 502.7083 L 529.1666 555.625 L 529.1666 582.0833 L 502.7083 582.0833 L 502.7083 608.5416 L 502.7083 608.5416 L 476.24997 608.5416 L 476.24997 608.5416 L 476.24997 608.5416 L 476.24997 608.5416 L 449.79166 608.5416 L 449.79166 582.0833 L 423.3333 582.0833 L 423.3333 582.0833 L 423.3333 608.5416 L 396.87497 608.5416 L 370.41666 608.5416 L 370.41666 582.0833 L 370.41666 582.0833 L 343.9583 582.0833 L 343.9583 582.0833 L 343.9583 555.625 Q 317.49997 555.625 317.49997 555.625 L 291.04166 529.1666 L 291.04166 502.7083 Q 264.5833 502.7083 264.5833 502.7083 L 264.5833 502.7083 L 264.5833 502.7083 Q 264.5833 476.24997 238.12498 396.87497 Q 211.66666 317.49997 211.66666 317.49997 Q 158.74998 317.49997 158.74998 238.12498 Q 105.83333 158.74998 79.37499 158.74998 L 26.458332 132.29166 L 26.458332 158.74998 L 0.0 158.74998 L 0.0 158.74998 L 0.0 158.74998 L 0.0 132.29166 L 0.0 132.29166 L 52.916664 79.37499 Q 105.83333 52.916664 105.83333 52.916664 Q 105.83333 26.458332 105.83333 26.458332 L 105.83333 26.458332 L 105.83333 26.458332 z" svg:height="6.0854163mm" draw:style-name="style-2213" svg:viewBox="0.0 0.0 529.1666 608.5416" svg:width="5.2916665mm" svg:x="181.50415mm" svg:y="121.97291mm"/>
          <draw:path svg:d="M 158.74998 26.458332 L 158.74998 0.0 L 211.66666 0.0 Q 264.5833 0.0 291.04166 26.458332 L 291.04166 26.458332 L 291.04166 52.916664 L 291.04166 52.916664 L 291.04166 52.916664 Q 291.04166 52.916664 238.12498 105.83333 Q 158.74998 105.83333 158.74998 185.20833 L 158.74998 238.12498 L 158.74998 238.12498 Q 132.29166 238.12498 132.29166 211.66666 Q 132.29166 185.20833 52.916664 158.74998 L 0.0 158.74998 L 26.458332 105.83333 Q 26.458332 52.916664 79.37499 52.916664 Q 132.29166 52.916664 132.29166 52.916664 Q 132.29166 52.916664 158.74998 26.458332 z" svg:height="2.38125mm" draw:style-name="style-2214" svg:viewBox="0.0 0.0 291.04166 238.12498" svg:width="2.9104166mm" svg:x="219.33957mm" svg:y="137.58333mm"/>
          <draw:path svg:d="M 79.37499 26.458332 L 79.37499 26.458332 L 105.83333 0.0 L 105.83333 0.0 L 132.29166 0.0 L 158.74998 0.0 L 185.20833 0.0 L 211.66666 0.0 L 238.12498 26.458332 Q 264.5833 26.458332 211.66666 52.916664 Q 158.74998 79.37499 132.29166 105.83333 Q 132.29166 132.29166 158.74998 132.29166 L 185.20833 132.29166 L 185.20833 132.29166 Q 185.20833 132.29166 132.29166 158.74998 Q 79.37499 158.74998 52.916664 185.20833 L 52.916664 238.12498 L 26.458332 238.12498 L 0.0 238.12498 L 0.0 211.66666 Q 0.0 185.20833 26.458332 105.83333 L 52.916664 26.458332 L 52.916664 26.458332 Q 52.916664 26.458332 79.37499 26.458332 z" svg:height="2.38125mm" draw:style-name="style-2215" svg:viewBox="0.0 0.0 238.12498 238.12498" svg:width="2.38125mm" svg:x="94.720825mm" svg:y="92.33958mm"/>
          <draw:path svg:d="M 52.916664 26.458332 L 52.916664 0.0 L 52.916664 26.458332 Q 79.37499 52.916664 132.29166 26.458332 Q 158.74998 26.458332 185.20833 26.458332 L 185.20833 26.458332 L 211.66666 52.916664 Q 238.12498 79.37499 264.5833 79.37499 Q 291.04166 79.37499 291.04166 105.83333 L 291.04166 105.83333 L 238.12498 158.74998 Q 211.66666 211.66666 185.20833 238.12498 L 185.20833 264.5833 L 185.20833 291.04166 Q 185.20833 291.04166 158.74998 317.49997 L 158.74998 317.49997 L 158.74998 317.49997 L 132.29166 317.49997 L 105.83333 317.49997 Q 105.83333 291.04166 52.916664 291.04166 L 26.458332 238.12498 L 26.458332 238.12498 L 0.0 238.12498 L 0.0 211.66666 Q 0.0 185.20833 0.0 132.29166 L 0.0 79.37499 L 0.0 79.37499 Q 26.458332 79.37499 52.916664 26.458332 z M 52.916664 105.83333 Q 52.916664 105.83333 79.37499 105.83333 Q 79.37499 132.29166 52.916664 132.29166 Q 52.916664 132.29166 52.916664 105.83333 z" svg:height="3.1749997mm" draw:style-name="style-2216" svg:viewBox="0.0 0.0 291.04166 317.49997" svg:width="2.9104166mm" svg:x="116.416664mm" svg:y="139.96457mm"/>
          <draw:path svg:d="M 132.29166 0.0 L 158.74998 0.0 L 158.74998 52.916664 L 158.74998 132.29166 L 132.29166 132.29166 Q 132.29166 158.74998 132.29166 158.74998 L 132.29166 158.74998 L 132.29166 158.74998 Q 105.83333 158.74998 79.37499 185.20833 Q 52.916664 185.20833 26.458332 158.74998 L 26.458332 132.29166 L 26.458332 105.83333 Q 26.458332 105.83333 0.0 105.83333 L 0.0 105.83333 L 0.0 105.83333 L 0.0 79.37499 L 52.916664 52.916664 Q 79.37499 52.916664 105.83333 26.458332 Q 132.29166 0.0 132.29166 0.0 z" svg:height="1.8520832mm" draw:style-name="style-2217" svg:viewBox="0.0 0.0 158.74998 185.20833" svg:width="1.5874999mm" svg:x="237.8604mm" svg:y="137.05415mm"/>
          <draw:path svg:d="M 317.49997 0.0 L 343.9583 0.0 L 343.9583 0.0 L 370.41666 0.0 L 370.41666 0.0 L 370.41666 0.0 L 370.41666 26.458332 L 396.87497 26.458332 L 396.87497 52.916664 Q 396.87497 79.37499 317.49997 105.83333 L 264.5833 105.83333 L 264.5833 132.29166 L 264.5833 132.29166 L 238.12498 158.74998 L 238.12498 211.66666 L 211.66666 211.66666 L 185.20833 211.66666 L 185.20833 238.12498 L 158.74998 264.5833 L 158.74998 317.49997 L 158.74998 343.9583 L 158.74998 343.9583 Q 158.74998 343.9583 132.29166 317.49997 L 132.29166 291.04166 L 132.29166 291.04166 Q 132.29166 264.5833 105.83333 264.5833 Q 52.916664 264.5833 26.458332 211.66666 L 0.0 158.74998 L 0.0 158.74998 Q 0.0 158.74998 26.458332 158.74998 L 26.458332 158.74998 L 26.458332 132.29166 L 52.916664 132.29166 L 52.916664 105.83333 L 52.916664 79.37499 L 79.37499 79.37499 L 105.83333 79.37499 L 105.83333 79.37499 Q 105.83333 105.83333 105.83333 105.83333 L 132.29166 105.83333 L 132.29166 105.83333 Q 158.74998 105.83333 158.74998 105.83333 L 158.74998 79.37499 L 211.66666 52.916664 Q 264.5833 0.0 291.04166 0.0 Q 317.49997 0.0 317.49997 0.0 z" svg:height="3.439583mm" draw:style-name="style-2218" svg:viewBox="0.0 0.0 396.87497 343.9583" svg:width="3.9687498mm" svg:x="113.77083mm" svg:y="101.07083mm"/>
          <draw:path svg:d="M 105.83333 0.0 L 132.29166 0.0 L 158.74998 52.916664 Q 211.66666 79.37499 211.66666 105.83333 L 211.66666 132.29166 L 211.66666 132.29166 Q 211.66666 132.29166 238.12498 158.74998 L 238.12498 158.74998 L 264.5833 158.74998 Q 264.5833 185.20833 291.04166 211.66666 L 291.04166 211.66666 L 291.04166 264.5833 Q 291.04166 291.04166 317.49997 291.04166 L 343.9583 291.04166 L 343.9583 317.49997 Q 343.9583 343.9583 317.49997 343.9583 L 264.5833 343.9583 L 238.12498 343.9583 L 211.66666 343.9583 L 211.66666 343.9583 Q 185.20833 317.49997 158.74998 317.49997 L 132.29166 317.49997 L 132.29166 291.04166 Q 158.74998 291.04166 105.83333 291.04166 Q 52.916664 264.5833 52.916664 238.12498 L 26.458332 185.20833 L 26.458332 185.20833 Q 52.916664 185.20833 26.458332 158.74998 L 0.0 105.83333 L 0.0 79.37499 L 0.0 52.916664 L 0.0 26.458332 Q 26.458332 0.0 52.916664 0.0 Q 105.83333 0.0 105.83333 0.0 z M 185.20833 211.66666 Q 158.74998 158.74998 211.66666 185.20833 Q 211.66666 211.66666 211.66666 238.12498 Q 211.66666 264.5833 185.20833 211.66666 z" svg:height="3.439583mm" draw:style-name="style-2219" svg:viewBox="0.0 0.0 343.9583 343.9583" svg:width="3.439583mm" svg:x="91.01666mm" svg:y="147.10832mm"/>
          <draw:path svg:d="M 79.37499 79.37499 L 158.74998 0.0 L 158.74998 26.458332 L 158.74998 26.458332 L 158.74998 185.20833 L 158.74998 317.49997 L 185.20833 343.9583 L 185.20833 396.87497 L 185.20833 449.79166 L 185.20833 502.7083 L 185.20833 502.7083 L 158.74998 529.1666 L 158.74998 529.1666 L 158.74998 529.1666 L 158.74998 502.7083 L 158.74998 502.7083 L 132.29166 502.7083 L 132.29166 502.7083 L 132.29166 476.24997 L 105.83333 476.24997 L 105.83333 476.24997 L 105.83333 449.79166 L 105.83333 449.79166 Q 105.83333 449.79166 52.916664 396.87497 L 0.0 343.9583 L 0.0 264.5833 Q 0.0 185.20833 79.37499 79.37499 z" svg:height="5.2916665mm" draw:style-name="style-2220" svg:viewBox="0.0 0.0 185.20833 529.1666" svg:width="1.8520832mm" svg:x="174.62498mm" svg:y="154.25208mm"/>
          <draw:path svg:d="M 343.9583 26.458332 L 343.9583 0.0 L 423.3333 52.916664 Q 529.1666 79.37499 529.1666 105.83333 L 529.1666 105.83333 L 476.24997 105.83333 L 449.79166 105.83333 L 423.3333 132.29166 L 396.87497 158.74998 L 370.41666 158.74998 L 343.9583 158.74998 L 343.9583 185.20833 L 343.9583 185.20833 L 185.20833 185.20833 L 26.458332 185.20833 L 26.458332 185.20833 L 26.458332 158.74998 L 26.458332 158.74998 L 52.916664 158.74998 L 52.916664 132.29166 L 52.916664 105.83333 L 26.458332 105.83333 L 0.0 105.83333 L 0.0 79.37499 L 0.0 79.37499 L 185.20833 52.916664 Q 370.41666 52.916664 343.9583 26.458332 z" svg:height="1.8520832mm" draw:style-name="style-2221" svg:viewBox="0.0 0.0 529.1666 185.20833" svg:width="5.2916665mm" svg:x="129.64583mm" svg:y="107.95mm"/>
          <draw:path svg:d="M 79.37499 0.0 L 158.74998 0.0 L 211.66666 0.0 Q 238.12498 0.0 211.66666 79.37499 Q 185.20833 158.74998 211.66666 158.74998 Q 238.12498 158.74998 238.12498 185.20833 L 238.12498 185.20833 L 238.12498 185.20833 Q 264.5833 185.20833 264.5833 211.66666 L 264.5833 211.66666 L 238.12498 211.66666 L 211.66666 211.66666 L 211.66666 211.66666 Q 185.20833 211.66666 185.20833 185.20833 L 185.20833 185.20833 L 132.29166 185.20833 L 79.37499 185.20833 L 79.37499 185.20833 Q 79.37499 158.74998 52.916664 158.74998 L 0.0 132.29166 L 0.0 105.83333 L 0.0 79.37499 L 0.0 52.916664 Q 0.0 52.916664 26.458332 52.916664 Q 52.916664 26.458332 26.458332 0.0 Q 0.0 -26.458332 79.37499 0.0 z" svg:height="2.1166666mm" draw:style-name="style-2222" svg:viewBox="0.0 0.0 264.5833 211.66666" svg:width="2.6458333mm" svg:x="77.7875mm" svg:y="159.27916mm"/>
          <draw:path svg:d="M 0.0 79.37499 L 0.0 0.0 L 26.458332 0.0 L 26.458332 26.458332 L 79.37499 52.916664 Q 105.83333 79.37499 158.74998 185.20833 Q 211.66666 317.49997 211.66666 317.49997 L 211.66666 317.49997 L 211.66666 343.9583 L 211.66666 370.41666 L 185.20833 370.41666 Q 158.74998 396.87497 132.29166 396.87497 Q 105.83333 396.87497 52.916664 343.9583 Q 26.458332 291.04166 0.0 238.12498 L 0.0 158.74998 L 0.0 79.37499 z" svg:height="3.9687498mm" draw:style-name="style-2223" svg:viewBox="0.0 0.0 211.66666 396.87497" svg:width="2.1166666mm" svg:x="75.67083mm" svg:y="156.8979mm"/>
          <draw:path svg:d="M 105.83333 79.37499 L 26.458332 0.0 L 132.29166 79.37499 Q 264.5833 185.20833 264.5833 238.12498 Q 317.49997 264.5833 291.04166 264.5833 L 291.04166 264.5833 L 264.5833 264.5833 Q 238.12498 264.5833 264.5833 343.9583 Q 317.49997 449.79166 264.5833 449.79166 L 211.66666 449.79166 L 211.66666 423.3333 Q 211.66666 396.87497 105.83333 317.49997 L 0.0 238.12498 L 26.458332 211.66666 Q 52.916664 185.20833 79.37499 238.12498 Q 105.83333 238.12498 158.74998 264.5833 L 185.20833 264.5833 L 185.20833 238.12498 L 158.74998 185.20833 L 158.74998 185.20833 Q 158.74998 185.20833 105.83333 79.37499 z" svg:height="4.497916mm" draw:style-name="style-2224" svg:viewBox="0.0 0.0 291.04166 449.79166" svg:width="2.9104166mm" svg:x="269.34583mm" svg:y="121.97291mm"/>
          <draw:path svg:d="M 185.20833 0.0 L 185.20833 0.0 L 185.20833 0.0 L 185.20833 26.458332 L 185.20833 26.458332 Q 158.74998 52.916664 158.74998 52.916664 L 158.74998 52.916664 L 158.74998 105.83333 L 158.74998 132.29166 L 132.29166 132.29166 Q 105.83333 158.74998 79.37499 158.74998 Q 52.916664 158.74998 52.916664 132.29166 Q 52.916664 105.83333 26.458332 105.83333 L 0.0 79.37499 L 0.0 79.37499 Q 26.458332 79.37499 26.458332 52.916664 L 52.916664 0.0 L 132.29166 0.0 Q 185.20833 0.0 185.20833 0.0 z" svg:height="1.5874999mm" draw:style-name="style-2225" svg:viewBox="0.0 0.0 185.20833 158.74998" svg:width="1.8520832mm" svg:x="176.47708mm" svg:y="137.58333mm"/>
          <draw:path svg:d="M 105.83333 52.916664 L 105.83333 0.0 L 132.29166 0.0 L 158.74998 0.0 L 158.74998 26.458332 L 158.74998 79.37499 L 158.74998 79.37499 L 158.74998 105.83333 L 158.74998 132.29166 L 158.74998 132.29166 L 158.74998 158.74998 Q 132.29166 185.20833 79.37499 185.20833 Q 26.458332 185.20833 26.458332 158.74998 L 26.458332 132.29166 L 26.458332 132.29166 L 0.0 132.29166 L 0.0 105.83333 L 0.0 105.83333 L 0.0 79.37499 L 0.0 52.916664 L 26.458332 52.916664 L 26.458332 52.916664 L 52.916664 79.37499 Q 79.37499 132.29166 79.37499 105.83333 Q 79.37499 105.83333 105.83333 52.916664 z" svg:height="1.8520832mm" draw:style-name="style-2226" svg:viewBox="0.0 0.0 158.74998 185.20833" svg:width="1.5874999mm" svg:x="239.4479mm" svg:y="119.32708mm"/>
          <draw:path svg:d="M 291.04166 0.0 L 343.9583 0.0 L 343.9583 0.0 Q 343.9583 26.458332 317.49997 26.458332 L 317.49997 26.458332 L 317.49997 52.916664 L 317.49997 52.916664 L 317.49997 52.916664 Q 317.49997 52.916664 343.9583 79.37499 L 396.87497 79.37499 L 396.87497 105.83333 Q 396.87497 132.29166 370.41666 158.74998 Q 343.9583 158.74998 343.9583 185.20833 Q 343.9583 211.66666 370.41666 211.66666 L 396.87497 211.66666 L 396.87497 238.12498 Q 396.87497 264.5833 370.41666 264.5833 Q 343.9583 264.5833 343.9583 291.04166 L 343.9583 291.04166 L 317.49997 291.04166 Q 291.04166 264.5833 291.04166 264.5833 L 264.5833 264.5833 L 238.12498 264.5833 L 238.12498 264.5833 L 238.12498 264.5833 L 211.66666 264.5833 L 211.66666 291.04166 L 211.66666 291.04166 L 132.29166 291.04166 L 79.37499 291.04166 L 79.37499 291.04166 L 79.37499 264.5833 L 26.458332 264.5833 L 0.0 264.5833 L 0.0 211.66666 L 0.0 132.29166 L 105.83333 158.74998 Q 211.66666 158.74998 211.66666 105.83333 Q 211.66666 52.916664 211.66666 26.458332 L 211.66666 26.458332 L 238.12498 26.458332 Q 264.5833 0.0 291.04166 0.0 z" svg:height="2.9104166mm" draw:style-name="style-2227" svg:viewBox="0.0 0.0 396.87497 291.04166" svg:width="3.9687498mm" svg:x="136.2604mm" svg:y="116.416664mm"/>
          <draw:path svg:d="M 105.83333 0.0 L 105.83333 0.0 L 158.74998 26.458332 Q 211.66666 26.458332 238.12498 26.458332 Q 238.12498 26.458332 317.49997 0.0 L 370.41666 0.0 L 370.41666 26.458332 Q 370.41666 26.458332 396.87497 26.458332 L 396.87497 52.916664 L 370.41666 52.916664 Q 343.9583 52.916664 317.49997 79.37499 Q 317.49997 132.29166 264.5833 132.29166 Q 238.12498 132.29166 158.74998 132.29166 L 52.916664 158.74998 L 52.916664 132.29166 Q 52.916664 132.29166 79.37499 132.29166 L 79.37499 132.29166 L 79.37499 105.83333 Q 52.916664 105.83333 26.458332 79.37499 Q 0.0 79.37499 0.0 52.916664 L 0.0 26.458332 L 52.916664 26.458332 Q 132.29166 26.458332 132.29166 26.458332 L 105.83333 26.458332 L 105.83333 26.458332 Q 105.83333 26.458332 105.83333 0.0 z" svg:height="1.5874999mm" draw:style-name="style-2228" svg:viewBox="0.0 0.0 396.87497 158.74998" svg:width="3.9687498mm" svg:x="69.32083mm" svg:y="139.43541mm"/>
          <draw:path svg:d="M 26.458332 0.0 L 52.916664 0.0 L 52.916664 0.0 Q 52.916664 0.0 79.37499 0.0 L 79.37499 26.458332 L 79.37499 26.458332 Q 79.37499 52.916664 105.83333 52.916664 L 132.29166 52.916664 L 158.74998 52.916664 L 158.74998 52.916664 L 132.29166 158.74998 Q 105.83333 238.12498 105.83333 264.5833 L 105.83333 291.04166 L 105.83333 291.04166 L 105.83333 317.49997 L 105.83333 317.49997 L 132.29166 317.49997 L 158.74998 317.49997 L 158.74998 317.49997 L 158.74998 317.49997 L 158.74998 343.9583 L 158.74998 343.9583 Q 158.74998 370.41666 158.74998 370.41666 L 185.20833 370.41666 L 185.20833 370.41666 Q 185.20833 370.41666 211.66666 396.87497 L 238.12498 396.87497 L 238.12498 423.3333 L 238.12498 423.3333 L 211.66666 423.3333 Q 185.20833 423.3333 158.74998 449.79166 L 158.74998 476.24997 L 105.83333 449.79166 L 26.458332 449.79166 L 26.458332 423.3333 L 26.458332 396.87497 L 26.458332 370.41666 Q 0.0 370.41666 0.0 370.41666 L 0.0 370.41666 L 0.0 317.49997 Q 0.0 291.04166 26.458332 211.66666 L 52.916664 158.74998 L 52.916664 132.29166 Q 52.916664 105.83333 52.916664 79.37499 L 26.458332 52.916664 L 26.458332 52.916664 Q 0.0 26.458332 26.458332 0.0 z" svg:height="4.7625mm" draw:style-name="style-2229" svg:viewBox="0.0 0.0 238.12498 476.24997" svg:width="2.38125mm" svg:x="206.37498mm" svg:y="121.70833mm"/>
          <draw:path svg:d="M 132.29166 26.458332 L 132.29166 0.0 L 132.29166 0.0 Q 158.74998 0.0 158.74998 52.916664 L 158.74998 79.37499 L 158.74998 105.83333 L 158.74998 105.83333 L 158.74998 105.83333 Q 132.29166 105.83333 52.916664 132.29166 Q 0.0 158.74998 0.0 105.83333 L 0.0 52.916664 L 52.916664 52.916664 Q 105.83333 52.916664 132.29166 26.458332 z" svg:height="1.3229166mm" draw:style-name="style-2230" svg:viewBox="0.0 0.0 158.74998 132.29166" svg:width="1.5874999mm" svg:x="183.62082mm" svg:y="165.62915mm"/>
          <draw:path svg:d="M 26.458332 0.0 L 52.916664 0.0 L 52.916664 26.458332 L 52.916664 52.916664 L 79.37499 105.83333 Q 105.83333 185.20833 105.83333 185.20833 L 105.83333 185.20833 L 132.29166 185.20833 Q 158.74998 211.66666 158.74998 185.20833 L 158.74998 185.20833 L 158.74998 185.20833 L 185.20833 185.20833 L 211.66666 185.20833 L 238.12498 185.20833 L 211.66666 211.66666 Q 211.66666 264.5833 211.66666 264.5833 L 185.20833 264.5833 L 158.74998 264.5833 Q 158.74998 264.5833 105.83333 238.12498 L 79.37499 211.66666 L 52.916664 211.66666 Q 52.916664 211.66666 26.458332 158.74998 L 0.0 105.83333 L 0.0 52.916664 Q 0.0 26.458332 26.458332 0.0 z" svg:height="2.6458333mm" draw:style-name="style-2231" svg:viewBox="0.0 0.0 238.12498 264.5833" svg:width="2.38125mm" svg:x="19.579166mm" svg:y="102.658325mm"/>
          <draw:path svg:d="M 26.458332 26.458332 L 52.916664 0.0 L 52.916664 238.12498 L 52.916664 502.7083 L 79.37499 502.7083 L 79.37499 502.7083 L 79.37499 555.625 L 79.37499 582.0833 L 79.37499 582.0833 Q 52.916664 582.0833 26.458332 608.5416 L 0.0 661.4583 L 0.0 396.87497 L 0.0 158.74998 L 0.0 105.83333 Q 0.0 52.916664 26.458332 26.458332 z" svg:height="6.614583mm" draw:style-name="style-2232" svg:viewBox="0.0 0.0 79.37499 661.4583" svg:width="0.7937499mm" svg:x="204.25832mm" svg:y="98.16041mm"/>
          <draw:path svg:d="M 238.12498 0.0 L 264.5833 0.0 L 264.5833 79.37499 Q 291.04166 158.74998 291.04166 185.20833 L 291.04166 211.66666 L 317.49997 211.66666 Q 343.9583 211.66666 370.41666 185.20833 L 396.87497 185.20833 L 396.87497 211.66666 L 396.87497 264.5833 L 370.41666 264.5833 L 370.41666 291.04166 L 343.9583 291.04166 L 343.9583 264.5833 L 317.49997 264.5833 L 291.04166 264.5833 L 291.04166 291.04166 L 291.04166 317.49997 L 291.04166 317.49997 Q 291.04166 317.49997 264.5833 317.49997 L 264.5833 343.9583 L 238.12498 370.41666 Q 185.20833 423.3333 185.20833 423.3333 L 185.20833 449.79166 L 185.20833 449.79166 Q 185.20833 449.79166 158.74998 423.3333 Q 132.29166 370.41666 105.83333 370.41666 L 79.37499 370.41666 L 79.37499 370.41666 Q 79.37499 343.9583 52.916664 317.49997 L 52.916664 317.49997 L 52.916664 317.49997 L 79.37499 291.04166 L 79.37499 185.20833 L 79.37499 79.37499 L 26.458332 79.37499 L 0.0 79.37499 L 0.0 52.916664 L 0.0 52.916664 L 105.83333 26.458332 Q 211.66666 0.0 238.12498 0.0 z" svg:height="4.497916mm" draw:style-name="style-2233" svg:viewBox="0.0 0.0 396.87497 449.79166" svg:width="3.9687498mm" svg:x="48.418747mm" svg:y="134.40833mm"/>
          <draw:path svg:d="M 132.29166 79.37499 L 132.29166 105.83333 L 105.83333 158.74998 Q 105.83333 238.12498 79.37499 238.12498 L 79.37499 238.12498 L 79.37499 211.66666 Q 52.916664 211.66666 26.458332 105.83333 L 0.0 0.0 L 52.916664 0.0 Q 105.83333 0.0 105.83333 26.458332 Q 105.83333 52.916664 132.29166 79.37499 z" svg:height="2.38125mm" draw:style-name="style-2234" svg:viewBox="0.0 0.0 132.29166 238.12498" svg:width="1.3229166mm" svg:x="56.091663mm" svg:y="111.65416mm"/>
          <draw:path svg:d="M 79.37499 105.83333 L 0.0 0.0 L 52.916664 0.0 L 105.83333 0.0 L 132.29166 0.0 L 132.29166 0.0 L 132.29166 26.458332 Q 132.29166 52.916664 132.29166 79.37499 Q 132.29166 105.83333 158.74998 105.83333 L 158.74998 132.29166 L 185.20833 132.29166 Q 211.66666 185.20833 211.66666 158.74998 L 211.66666 158.74998 L 211.66666 185.20833 Q 238.12498 238.12498 211.66666 238.12498 L 211.66666 238.12498 L 185.20833 238.12498 Q 185.20833 238.12498 79.37499 105.83333 z" svg:height="2.38125mm" draw:style-name="style-2235" svg:viewBox="0.0 0.0 211.66666 238.12498" svg:width="2.1166666mm" svg:x="92.868744mm" svg:y="120.91457mm"/>
          <draw:path svg:d="M 52.916664 52.916664 L 26.458332 0.0 L 52.916664 0.0 Q 79.37499 0.0 79.37499 26.458332 L 79.37499 26.458332 L 105.83333 52.916664 Q 105.83333 79.37499 132.29166 105.83333 L 132.29166 132.29166 L 132.29166 158.74998 L 132.29166 158.74998 L 158.74998 158.74998 L 158.74998 158.74998 L 158.74998 158.74998 Q 158.74998 158.74998 105.83333 158.74998 L 52.916664 158.74998 L 52.916664 158.74998 Q 26.458332 158.74998 26.458332 185.20833 L 26.458332 185.20833 L 26.458332 185.20833 Q 0.0 185.20833 0.0 158.74998 L 0.0 105.83333 L 26.458332 105.83333 Q 52.916664 105.83333 52.916664 52.916664 z" svg:height="1.8520832mm" draw:style-name="style-2236" svg:viewBox="0.0 0.0 158.74998 185.20833" svg:width="1.5874999mm" svg:x="205.31665mm" svg:y="107.42083mm"/>
          <draw:path svg:d="M 317.49997 26.458332 L 317.49997 0.0 L 396.87497 52.916664 Q 476.24997 105.83333 476.24997 158.74998 L 476.24997 211.66666 L 476.24997 343.9583 L 476.24997 502.7083 L 449.79166 502.7083 Q 423.3333 502.7083 423.3333 396.87497 Q 423.3333 317.49997 264.5833 317.49997 L 79.37499 317.49997 L 79.37499 291.04166 Q 52.916664 291.04166 26.458332 185.20833 L 0.0 52.916664 L 0.0 26.458332 L 0.0 26.458332 L 52.916664 26.458332 L 79.37499 26.458332 L 105.83333 105.83333 Q 105.83333 185.20833 158.74998 185.20833 L 185.20833 185.20833 L 185.20833 211.66666 L 211.66666 211.66666 L 211.66666 211.66666 L 211.66666 185.20833 L 211.66666 185.20833 L 211.66666 185.20833 L 211.66666 158.74998 Q 211.66666 132.29166 238.12498 79.37499 L 238.12498 26.458332 L 264.5833 26.458332 L 291.04166 26.458332 L 291.04166 26.458332 Q 317.49997 26.458332 317.49997 26.458332 z" svg:height="5.027083mm" draw:style-name="style-2237" svg:viewBox="0.0 0.0 476.24997 502.7083" svg:width="4.7625mm" svg:x="255.5875mm" svg:y="125.67708mm"/>
          <draw:path svg:d="M 52.916664 26.458332 L 79.37499 0.0 L 79.37499 0.0 Q 79.37499 26.458332 105.83333 26.458332 L 105.83333 26.458332 L 105.83333 52.916664 Q 105.83333 79.37499 132.29166 79.37499 Q 132.29166 79.37499 52.916664 105.83333 Q 0.0 132.29166 0.0 105.83333 L 0.0 79.37499 L 0.0 52.916664 Q 0.0 26.458332 52.916664 26.458332 z" svg:height="1.0583333mm" draw:style-name="style-2238" svg:viewBox="0.0 0.0 132.29166 105.83333" svg:width="1.3229166mm" svg:x="165.09999mm" svg:y="175.9479mm"/>
          <draw:path svg:d="M 132.29166 0.0 L 158.74998 0.0 L 238.12498 26.458332 Q 343.9583 26.458332 343.9583 26.458332 L 343.9583 52.916664 L 343.9583 105.83333 L 343.9583 158.74998 L 343.9583 211.66666 Q 317.49997 291.04166 291.04166 291.04166 L 264.5833 291.04166 L 238.12498 291.04166 Q 238.12498 291.04166 211.66666 238.12498 Q 185.20833 238.12498 132.29166 291.04166 Q 105.83333 343.9583 79.37499 264.5833 Q 79.37499 211.66666 26.458332 238.12498 Q 0.0 238.12498 0.0 211.66666 Q 0.0 185.20833 26.458332 185.20833 Q 52.916664 185.20833 26.458332 132.29166 L 26.458332 79.37499 L 79.37499 79.37499 Q 105.83333 79.37499 79.37499 52.916664 Q 79.37499 26.458332 132.29166 0.0 z" svg:height="2.9104166mm" draw:style-name="style-2239" svg:viewBox="0.0 0.0 343.9583 291.04166" svg:width="3.439583mm" svg:x="133.61458mm" svg:y="98.16041mm"/>
          <draw:path svg:d="M 105.83333 26.458332 L 105.83333 52.916664 L 105.83333 79.37499 Q 105.83333 105.83333 79.37499 132.29166 L 52.916664 158.74998 L 52.916664 158.74998 L 52.916664 132.29166 L 52.916664 132.29166 L 52.916664 132.29166 L 26.458332 132.29166 L 26.458332 132.29166 L 26.458332 132.29166 Q 0.0 105.83333 0.0 52.916664 L 0.0 0.0 L 52.916664 0.0 Q 105.83333 0.0 105.83333 26.458332 z" svg:height="1.5874999mm" draw:style-name="style-2240" svg:viewBox="0.0 0.0 105.83333 158.74998" svg:width="1.0583333mm" svg:x="95.77916mm" svg:y="121.44374mm"/>
          <draw:path svg:d="M 79.37499 26.458332 L 132.29166 0.0 L 132.29166 26.458332 Q 132.29166 52.916664 158.74998 52.916664 L 158.74998 52.916664 L 132.29166 79.37499 Q 105.83333 79.37499 105.83333 132.29166 Q 105.83333 185.20833 132.29166 185.20833 L 158.74998 185.20833 L 132.29166 238.12498 Q 132.29166 264.5833 132.29166 291.04166 L 132.29166 317.49997 L 105.83333 317.49997 Q 79.37499 317.49997 79.37499 343.9583 Q 79.37499 370.41666 26.458332 370.41666 L 0.0 370.41666 L 0.0 343.9583 L 0.0 343.9583 L 0.0 343.9583 L 26.458332 343.9583 L 26.458332 317.49997 L 26.458332 291.04166 L 26.458332 211.66666 Q 26.458332 132.29166 26.458332 79.37499 Q 26.458332 52.916664 79.37499 26.458332 z" svg:height="3.7041664mm" draw:style-name="style-2241" svg:viewBox="0.0 0.0 158.74998 370.41666" svg:width="1.5874999mm" svg:x="161.13124mm" svg:y="128.3229mm"/>
          <draw:path svg:d="M 52.916664 79.37499 L 0.0 0.0 L 0.0 0.0 L 26.458332 0.0 L 52.916664 0.0 Q 52.916664 26.458332 79.37499 52.916664 L 79.37499 52.916664 L 105.83333 52.916664 L 105.83333 52.916664 L 105.83333 52.916664 L 105.83333 79.37499 L 105.83333 79.37499 Q 105.83333 105.83333 105.83333 105.83333 L 132.29166 105.83333 L 158.74998 105.83333 L 185.20833 105.83333 L 185.20833 158.74998 Q 211.66666 211.66666 185.20833 211.66666 L 185.20833 211.66666 L 158.74998 211.66666 L 132.29166 211.66666 L 132.29166 211.66666 L 132.29166 211.66666 L 105.83333 211.66666 Q 105.83333 211.66666 105.83333 185.20833 L 79.37499 158.74998 L 79.37499 158.74998 Q 105.83333 158.74998 52.916664 79.37499 z" svg:height="2.1166666mm" draw:style-name="style-2242" svg:viewBox="0.0 0.0 185.20833 211.66666" svg:width="1.8520832mm" svg:x="194.73332mm" svg:y="136.525mm"/>
          <draw:path svg:d="M 211.66666 52.916664 L 211.66666 0.0 L 211.66666 26.458332 L 211.66666 52.916664 L 264.5833 52.916664 L 291.04166 52.916664 L 370.41666 52.916664 Q 476.24997 52.916664 529.1666 79.37499 L 608.5416 79.37499 L 661.4583 79.37499 L 714.37494 79.37499 L 740.8333 79.37499 Q 767.2916 79.37499 767.2916 52.916664 Q 767.2916 26.458332 793.74994 26.458332 L 820.2083 26.458332 L 820.2083 52.916664 Q 846.6666 79.37499 846.6666 79.37499 L 846.6666 79.37499 L 1137.7083 79.37499 L 1428.7499 79.37499 L 1719.7916 79.37499 L 2010.8333 79.37499 L 2090.2083 79.37499 Q 2169.5833 79.37499 2169.5833 132.29166 Q 2169.5833 158.74998 2275.4165 238.12498 Q 2354.7915 317.49997 2381.2498 317.49997 L 2407.7083 317.49997 L 2407.7083 343.9583 L 2434.1665 343.9583 L 2434.1665 343.9583 L 2434.1665 370.41666 L 2460.6248 370.41666 L 2487.0833 370.41666 L 2539.9998 396.87497 L 2566.4583 396.87497 L 2566.4583 396.87497 L 2592.9165 396.87497 L 2592.9165 396.87497 L 2592.9165 423.3333 L 2592.9165 423.3333 L 2619.3748 423.3333 L 2619.3748 423.3333 Q 2619.3748 423.3333 2645.8333 449.79166 L 2645.8333 449.79166 L 2645.8333 476.24997 L 2645.8333 502.7083 L 2460.6248 502.7083 L 2275.4165 502.7083 L 2169.5833 502.7083 L 2037.2915 529.1666 L 1957.9165 529.1666 Q 1878.5416 529.1666 1878.5416 555.625 L 1878.5416 555.625 L 1852.0833 555.625 L 1852.0833 555.625 L 1852.0833 555.625 Q 1825.6249 529.1666 1587.4999 529.1666 L 1349.3749 529.1666 L 1164.1666 529.1666 L 952.49994 529.1666 L 687.9166 529.1666 L 423.3333 529.1666 L 370.41666 555.625 L 343.9583 555.625 L 343.9583 582.0833 L 343.9583 634.99994 L 476.24997 634.99994 L 582.0833 634.99994 L 608.5416 661.4583 L 634.99994 661.4583 L 634.99994 661.4583 L 634.99994 687.9166 L 582.0833 687.9166 L 529.1666 687.9166 L 423.3333 714.37494 Q 343.9583 740.8333 264.5833 767.2916 L 185.20833 820.2083 L 158.74998 820.2083 L 105.83333 793.74994 L 105.83333 793.74994 L 105.83333 793.74994 L 79.37499 767.2916 L 52.916664 740.8333 L 52.916664 714.37494 L 52.916664 687.9166 L 79.37499 687.9166 L 79.37499 687.9166 L 79.37499 661.4583 L 52.916664 661.4583 L 52.916664 634.99994 L 52.916664 582.0833 L 26.458332 529.1666 Q 0.0 502.7083 0.0 423.3333 L 0.0 370.41666 L 26.458332 370.41666 L 26.458332 370.41666 L 52.916664 343.9583 Q 105.83333 317.49997 105.83333 343.9583 Q 132.29166 370.41666 158.74998 370.41666 Q 185.20833 370.41666 185.20833 370.41666 L 211.66666 370.41666 L 211.66666 211.66666 Q 211.66666 79.37499 211.66666 52.916664 z" svg:height="8.202083mm" draw:style-name="style-2243" svg:viewBox="0.0 0.0 2645.8333 820.2083" svg:width="26.458332mm" svg:x="106.89166mm" svg:y="103.71666mm"/>
          <draw:path svg:d="M 26.458332 0.0 L 26.458332 0.0 L 79.37499 0.0 L 132.29166 0.0 L 158.74998 26.458332 Q 158.74998 79.37499 185.20833 79.37499 L 185.20833 105.83333 L 158.74998 105.83333 Q 132.29166 132.29166 132.29166 132.29166 L 132.29166 132.29166 L 105.83333 132.29166 Q 105.83333 105.83333 105.83333 158.74998 Q 105.83333 211.66666 79.37499 211.66666 L 79.37499 211.66666 L 52.916664 211.66666 Q 52.916664 185.20833 52.916664 132.29166 Q 52.916664 79.37499 26.458332 79.37499 L 0.0 52.916664 L 0.0 26.458332 L 0.0 26.458332 L 0.0 26.458332 Q 26.458332 26.458332 26.458332 0.0 z" svg:height="2.1166666mm" draw:style-name="style-2244" svg:viewBox="0.0 0.0 185.20833 211.66666" svg:width="1.8520832mm" svg:x="79.90416mm" svg:y="106.09791mm"/>
          <draw:path svg:d="M 238.12498 79.37499 L 264.5833 0.0 L 291.04166 0.0 Q 291.04166 26.458332 291.04166 26.458332 L 317.49997 26.458332 L 396.87497 26.458332 Q 449.79166 52.916664 449.79166 26.458332 Q 449.79166 0.0 476.24997 0.0 L 476.24997 0.0 L 476.24997 0.0 Q 476.24997 26.458332 476.24997 26.458332 L 502.7083 26.458332 L 502.7083 26.458332 L 502.7083 52.916664 L 476.24997 79.37499 Q 449.79166 79.37499 502.7083 185.20833 Q 502.7083 291.04166 529.1666 291.04166 L 529.1666 291.04166 L 529.1666 291.04166 L 529.1666 291.04166 L 555.625 343.9583 Q 555.625 370.41666 582.0833 396.87497 L 582.0833 396.87497 L 582.0833 396.87497 Q 582.0833 396.87497 608.5416 423.3333 L 608.5416 423.3333 L 608.5416 423.3333 Q 608.5416 449.79166 608.5416 449.79166 L 634.99994 449.79166 L 634.99994 476.24997 L 634.99994 502.7083 L 634.99994 529.1666 Q 634.99994 555.625 555.625 529.1666 Q 449.79166 502.7083 476.24997 529.1666 L 502.7083 555.625 L 502.7083 555.625 L 502.7083 555.625 L 529.1666 555.625 L 529.1666 555.625 L 608.5416 634.99994 Q 661.4583 714.37494 661.4583 767.2916 Q 608.5416 793.74994 608.5416 820.2083 L 608.5416 846.6666 L 634.99994 846.6666 L 661.4583 846.6666 L 661.4583 873.12494 L 661.4583 899.5833 L 687.9166 926.0416 L 687.9166 978.95825 L 661.4583 978.95825 L 634.99994 978.95825 L 608.5416 952.49994 L 582.0833 952.49994 L 582.0833 926.0416 L 555.625 926.0416 L 555.625 926.0416 L 555.625 926.0416 L 555.625 899.5833 L 555.625 899.5833 L 529.1666 899.5833 L 529.1666 899.5833 L 529.1666 899.5833 L 529.1666 873.12494 L 502.7083 873.12494 L 476.24997 873.12494 L 476.24997 820.2083 Q 449.79166 767.2916 449.79166 740.8333 Q 449.79166 714.37494 343.9583 661.4583 L 238.12498 634.99994 L 238.12498 634.99994 Q 238.12498 608.5416 211.66666 608.5416 L 185.20833 608.5416 L 185.20833 608.5416 Q 185.20833 608.5416 158.74998 582.0833 L 132.29166 555.625 L 132.29166 555.625 Q 132.29166 529.1666 132.29166 502.7083 L 105.83333 476.24997 L 105.83333 449.79166 Q 79.37499 449.79166 79.37499 449.79166 L 79.37499 476.24997 L 52.916664 476.24997 Q 26.458332 449.79166 26.458332 423.3333 L 0.0 396.87497 L 0.0 396.87497 Q 26.458332 370.41666 0.0 264.5833 L 0.0 158.74998 L 26.458332 158.74998 L 26.458332 158.74998 L 52.916664 158.74998 Q 79.37499 185.20833 79.37499 158.74998 L 79.37499 158.74998 L 79.37499 132.29166 Q 79.37499 79.37499 105.83333 79.37499 L 132.29166 79.37499 L 132.29166 79.37499 Q 132.29166 79.37499 132.29166 105.83333 L 158.74998 105.83333 L 158.74998 105.83333 Q 158.74998 132.29166 185.20833 132.29166 Q 238.12498 158.74998 238.12498 79.37499 z" svg:height="9.789583mm" draw:style-name="style-2245" svg:viewBox="0.0 0.0 687.9166 978.95825" svg:width="6.879166mm" svg:x="118.268745mm" svg:y="136.2604mm"/>
          <draw:path svg:d="M 52.916664 26.458332 L 79.37499 0.0 L 79.37499 26.458332 Q 105.83333 26.458332 158.74998 52.916664 Q 211.66666 52.916664 211.66666 26.458332 Q 238.12498 0.0 238.12498 0.0 L 238.12498 0.0 L 238.12498 79.37499 L 238.12498 132.29166 L 211.66666 132.29166 L 211.66666 132.29166 L 185.20833 132.29166 L 185.20833 132.29166 L 185.20833 132.29166 L 185.20833 105.83333 L 185.20833 79.37499 L 185.20833 79.37499 L 79.37499 79.37499 L 0.0 79.37499 L 0.0 52.916664 Q 26.458332 26.458332 52.916664 26.458332 z" svg:height="1.3229166mm" draw:style-name="style-2246" svg:viewBox="0.0 0.0 238.12498 132.29166" svg:width="2.38125mm" svg:x="48.418747mm" svg:y="127.26458mm"/>
          <draw:path svg:d="M 79.37499 132.29166 L 105.83333 0.0 L 105.83333 0.0 Q 132.29166 26.458332 158.74998 26.458332 L 158.74998 26.458332 L 158.74998 105.83333 Q 158.74998 185.20833 132.29166 211.66666 Q 105.83333 238.12498 105.83333 264.5833 L 105.83333 291.04166 L 105.83333 343.9583 Q 105.83333 396.87497 132.29166 396.87497 L 132.29166 423.3333 L 105.83333 423.3333 Q 79.37499 396.87497 52.916664 396.87497 L 0.0 370.41666 L 0.0 343.9583 L 0.0 317.49997 L 26.458332 291.04166 L 26.458332 291.04166 L 26.458332 291.04166 Q 52.916664 291.04166 79.37499 132.29166 z" svg:height="4.233333mm" draw:style-name="style-2247" svg:viewBox="0.0 0.0 158.74998 423.3333" svg:width="1.5874999mm" svg:x="143.40416mm" svg:y="129.91042mm"/>
          <draw:path svg:d="M 26.458332 52.916664 L 0.0 0.0 L 79.37499 0.0 Q 132.29166 0.0 132.29166 26.458332 L 132.29166 52.916664 L 105.83333 52.916664 L 105.83333 52.916664 L 105.83333 79.37499 L 105.83333 79.37499 L 79.37499 79.37499 Q 52.916664 105.83333 52.916664 105.83333 L 52.916664 105.83333 L 26.458332 105.83333 Q 26.458332 105.83333 26.458332 52.916664 z" svg:height="1.0583333mm" draw:style-name="style-2248" svg:viewBox="0.0 0.0 132.29166 105.83333" svg:width="1.3229166mm" svg:x="125.67708mm" svg:y="99.48333mm"/>
          <draw:path svg:d="M 79.37499 52.916664 L 132.29166 26.458332 L 211.66666 0.0 L 264.5833 0.0 L 317.49997 0.0 Q 370.41666 0.0 370.41666 79.37499 Q 370.41666 132.29166 370.41666 132.29166 Q 370.41666 132.29166 396.87497 132.29166 L 396.87497 132.29166 L 396.87497 185.20833 Q 396.87497 238.12498 370.41666 238.12498 L 343.9583 238.12498 L 317.49997 238.12498 Q 317.49997 238.12498 317.49997 211.66666 L 291.04166 211.66666 L 291.04166 185.20833 Q 264.5833 185.20833 264.5833 185.20833 Q 264.5833 185.20833 211.66666 211.66666 L 185.20833 264.5833 L 158.74998 264.5833 Q 132.29166 238.12498 105.83333 238.12498 L 52.916664 211.66666 L 52.916664 211.66666 L 52.916664 185.20833 L 52.916664 185.20833 L 52.916664 185.20833 L 26.458332 185.20833 L 26.458332 185.20833 L 26.458332 185.20833 Q 0.0 158.74998 0.0 158.74998 L 0.0 158.74998 L 0.0 132.29166 Q 0.0 79.37499 79.37499 52.916664 z" svg:height="2.6458333mm" draw:style-name="style-2249" svg:viewBox="0.0 0.0 396.87497 264.5833" svg:width="3.9687498mm" svg:x="66.14583mm" svg:y="122.502075mm"/>
          <draw:path svg:d="M 52.916664 0.0 L 105.83333 0.0 L 105.83333 79.37499 Q 132.29166 158.74998 105.83333 185.20833 L 105.83333 211.66666 L 105.83333 211.66666 Q 79.37499 211.66666 52.916664 238.12498 L 26.458332 238.12498 L 26.458332 211.66666 Q 26.458332 185.20833 0.0 132.29166 L 0.0 105.83333 L 0.0 52.916664 Q 26.458332 0.0 52.916664 0.0 z" svg:height="2.38125mm" draw:style-name="style-2250" svg:viewBox="0.0 0.0 105.83333 238.12498" svg:width="1.0583333mm" svg:x="78.05208mm" svg:y="123.03124mm"/>
          <draw:path svg:d="M 52.916664 0.0 L 79.37499 0.0 L 79.37499 26.458332 L 79.37499 26.458332 L 105.83333 26.458332 L 105.83333 52.916664 L 105.83333 52.916664 L 132.29166 52.916664 L 132.29166 132.29166 Q 132.29166 211.66666 132.29166 238.12498 L 132.29166 264.5833 L 132.29166 264.5833 L 132.29166 264.5833 L 132.29166 291.04166 L 158.74998 291.04166 L 185.20833 317.49997 Q 185.20833 343.9583 211.66666 370.41666 L 211.66666 370.41666 L 158.74998 370.41666 L 105.83333 370.41666 L 105.83333 370.41666 Q 105.83333 370.41666 52.916664 317.49997 L 0.0 291.04166 L 26.458332 291.04166 Q 52.916664 291.04166 26.458332 158.74998 L 26.458332 26.458332 L 26.458332 26.458332 Q 26.458332 0.0 52.916664 0.0 z" svg:height="3.7041664mm" draw:style-name="style-2251" svg:viewBox="0.0 0.0 211.66666 370.41666" svg:width="2.1166666mm" svg:x="149.48958mm" svg:y="83.60833mm"/>
          <draw:path svg:d="M 52.916664 0.0 L 79.37499 0.0 L 79.37499 0.0 L 79.37499 0.0 L 79.37499 26.458332 L 105.83333 26.458332 L 105.83333 26.458332 L 105.83333 52.916664 L 211.66666 158.74998 Q 317.49997 264.5833 291.04166 264.5833 L 264.5833 264.5833 L 264.5833 264.5833 Q 264.5833 264.5833 211.66666 211.66666 Q 185.20833 132.29166 158.74998 132.29166 Q 105.83333 105.83333 105.83333 79.37499 Q 79.37499 52.916664 52.916664 52.916664 L 0.0 52.916664 L 0.0 26.458332 Q 26.458332 0.0 52.916664 0.0 z" svg:height="2.6458333mm" draw:style-name="style-2252" svg:viewBox="0.0 0.0 291.04166 264.5833" svg:width="2.9104166mm" svg:x="107.95mm" svg:y="139.17082mm"/>
          <draw:path svg:d="M 158.74998 26.458332 L 158.74998 0.0 L 211.66666 26.458332 Q 238.12498 52.916664 238.12498 79.37499 Q 238.12498 132.29166 264.5833 132.29166 L 264.5833 158.74998 L 264.5833 158.74998 Q 238.12498 158.74998 238.12498 185.20833 L 238.12498 185.20833 L 211.66666 185.20833 Q 185.20833 185.20833 105.83333 132.29166 L 26.458332 79.37499 L 26.458332 79.37499 Q 26.458332 52.916664 0.0 52.916664 L 0.0 52.916664 L 79.37499 52.916664 Q 158.74998 52.916664 158.74998 26.458332 z" svg:height="1.8520832mm" draw:style-name="style-2253" svg:viewBox="0.0 0.0 264.5833 185.20833" svg:width="2.6458333mm" svg:x="66.93958mm" svg:y="161.66042mm"/>
          <draw:path svg:d="M 0.0 52.916664 L 0.0 0.0 L 52.916664 26.458332 Q 79.37499 79.37499 132.29166 26.458332 Q 132.29166 0.0 158.74998 26.458332 Q 185.20833 52.916664 185.20833 52.916664 L 185.20833 52.916664 L 185.20833 132.29166 L 185.20833 238.12498 L 158.74998 264.5833 Q 132.29166 291.04166 132.29166 264.5833 Q 132.29166 264.5833 105.83333 291.04166 L 105.83333 291.04166 L 79.37499 291.04166 Q 52.916664 291.04166 52.916664 211.66666 Q 79.37499 132.29166 26.458332 132.29166 L 0.0 158.74998 L 0.0 132.29166 Q -26.458332 105.83333 0.0 52.916664 z" svg:height="2.9104166mm" draw:style-name="style-2254" svg:viewBox="0.0 0.0 185.20833 291.04166" svg:width="1.8520832mm" svg:x="51.06458mm" svg:y="117.73958mm"/>
          <draw:path svg:d="M 132.29166 0.0 L 158.74998 0.0 L 158.74998 52.916664 Q 158.74998 105.83333 264.5833 105.83333 Q 370.41666 105.83333 370.41666 52.916664 L 370.41666 26.458332 L 370.41666 26.458332 Q 370.41666 0.0 423.3333 0.0 L 502.7083 0.0 L 502.7083 0.0 L 502.7083 0.0 L 529.1666 26.458332 L 555.625 52.916664 L 555.625 52.916664 L 555.625 52.916664 L 555.625 52.916664 Q 555.625 52.916664 529.1666 79.37499 L 476.24997 105.83333 L 476.24997 105.83333 L 476.24997 105.83333 L 449.79166 158.74998 L 449.79166 185.20833 L 423.3333 185.20833 L 396.87497 185.20833 L 396.87497 211.66666 L 370.41666 238.12498 L 370.41666 264.5833 L 370.41666 317.49997 L 370.41666 317.49997 Q 343.9583 317.49997 343.9583 291.04166 L 343.9583 291.04166 L 343.9583 264.5833 Q 343.9583 238.12498 317.49997 238.12498 Q 264.5833 238.12498 264.5833 264.5833 Q 264.5833 291.04166 238.12498 264.5833 Q 211.66666 211.66666 185.20833 211.66666 L 132.29166 211.66666 L 105.83333 211.66666 L 105.83333 211.66666 L 79.37499 238.12498 L 52.916664 238.12498 L 52.916664 211.66666 L 52.916664 185.20833 L 26.458332 185.20833 L 26.458332 158.74998 L 26.458332 158.74998 L 0.0 158.74998 L 0.0 132.29166 L 0.0 105.83333 L 26.458332 105.83333 L 52.916664 105.83333 L 52.916664 52.916664 Q 52.916664 52.916664 79.37499 52.916664 Q 105.83333 52.916664 105.83333 26.458332 Q 105.83333 0.0 132.29166 0.0 z" svg:height="3.1749997mm" draw:style-name="style-2255" svg:viewBox="0.0 0.0 555.625 317.49997" svg:width="5.5562496mm" svg:x="233.89165mm" svg:y="99.48333mm"/>
          <draw:path svg:d="M 26.458332 52.916664 L 26.458332 0.0 L 26.458332 0.0 L 26.458332 26.458332 L 26.458332 26.458332 L 52.916664 26.458332 L 52.916664 52.916664 L 52.916664 52.916664 L 52.916664 52.916664 Q 79.37499 79.37499 79.37499 105.83333 L 79.37499 158.74998 L 79.37499 158.74998 Q 79.37499 158.74998 26.458332 158.74998 Q -26.458332 158.74998 0.0 158.74998 Q 26.458332 132.29166 26.458332 52.916664 z" svg:height="1.5874999mm" draw:style-name="style-2256" svg:viewBox="0.0 0.0 79.37499 158.74998" svg:width="0.7937499mm" svg:x="25.135416mm" svg:y="125.94166mm"/>
          <draw:path svg:d="M 0.0 26.458332 L 0.0 0.0 L 79.37499 26.458332 Q 158.74998 52.916664 185.20833 79.37499 L 185.20833 79.37499 L 185.20833 79.37499 Q 185.20833 105.83333 185.20833 105.83333 L 211.66666 105.83333 L 211.66666 105.83333 Q 211.66666 105.83333 238.12498 132.29166 L 238.12498 132.29166 L 291.04166 158.74998 Q 343.9583 158.74998 343.9583 158.74998 L 343.9583 158.74998 L 343.9583 185.20833 Q 343.9583 211.66666 343.9583 238.12498 L 343.9583 264.5833 L 343.9583 264.5833 L 343.9583 264.5833 L 317.49997 264.5833 Q 291.04166 264.5833 291.04166 264.5833 L 291.04166 264.5833 L 264.5833 264.5833 L 264.5833 264.5833 L 264.5833 238.12498 Q 238.12498 238.12498 238.12498 238.12498 L 238.12498 211.66666 L 211.66666 211.66666 L 185.20833 211.66666 L 185.20833 185.20833 L 185.20833 185.20833 L 158.74998 185.20833 L 158.74998 185.20833 L 158.74998 185.20833 L 158.74998 158.74998 L 132.29166 158.74998 L 105.83333 158.74998 L 105.83333 132.29166 Q 79.37499 105.83333 52.916664 79.37499 L 26.458332 52.916664 L 26.458332 52.916664 L 26.458332 52.916664 L 0.0 26.458332 z" svg:height="2.6458333mm" draw:style-name="style-2257" svg:viewBox="0.0 0.0 343.9583 264.5833" svg:width="3.439583mm" svg:x="18.256248mm" svg:y="80.43333mm"/>
          <draw:path svg:d="M 8228.541 132.29166 L 8202.083 0.0 L 8307.916 238.12498 Q 8413.75 476.24997 8466.666 873.12494 Q 8519.583 1243.5416 8493.125 1613.9583 Q 8466.666 2010.8333 8466.666 2063.75 L 8466.666 2116.6665 L 8466.666 2116.6665 Q 8466.666 2116.6665 8413.75 1931.4583 Q 8360.833 1719.7916 8360.833 1613.9583 Q 8360.833 1481.6666 8307.916 1481.6666 Q 8228.541 1508.1249 8202.083 1349.3749 Q 8149.166 1217.0833 8149.166 1243.5416 Q 8149.166 1243.5416 8122.708 1375.8333 Q 8096.2495 1508.1249 8069.791 1508.1249 Q 8043.333 1534.5833 7990.416 1561.0416 Q 7990.416 1613.9583 7884.583 1613.9583 Q 7805.208 1613.9583 7725.833 1587.4999 L 7646.458 1534.5833 L 7646.458 1508.1249 Q 7619.9995 1455.2083 7619.9995 1428.7499 L 7593.5415 1402.2916 L 7593.5415 1402.2916 Q 7567.083 1375.8333 7567.083 1375.8333 L 7567.083 1375.8333 L 7567.083 1349.3749 Q 7567.083 1322.9166 7514.1665 1269.9999 Q 7461.2495 1217.0833 7408.333 1190.6249 Q 7355.4165 1190.6249 7328.958 1296.4583 L 7328.958 1428.7499 L 7302.4995 1481.6666 Q 7302.4995 1561.0416 7302.4995 1561.0416 L 7302.4995 1561.0416 L 7302.4995 1613.9583 Q 7302.4995 1640.4166 7355.4165 1666.8749 Q 7381.8745 1666.8749 7408.333 1693.3333 L 7408.333 1693.3333 L 7408.333 1693.3333 Q 7408.333 1719.7916 7408.333 1719.7916 L 7434.7915 1719.7916 L 7434.7915 1719.7916 Q 7434.7915 1719.7916 7461.2495 1746.2499 L 7461.2495 1746.2499 L 7461.2495 1772.7083 Q 7461.2495 1799.1666 7381.8745 1772.7083 L 7302.4995 1746.2499 L 7302.4995 1746.2499 L 7302.4995 1746.2499 L 7302.4995 1799.1666 L 7302.4995 1852.0833 L 7302.4995 1852.0833 L 7302.4995 1878.5416 L 7302.4995 1878.5416 L 7302.4995 1878.5416 L 7328.958 1878.5416 L 7328.958 1878.5416 L 7302.4995 1904.9999 L 7276.0415 1931.4583 L 7302.4995 1931.4583 L 7302.4995 1931.4583 L 7302.4995 1931.4583 L 7302.4995 1957.9165 L 7302.4995 1957.9165 L 7302.4995 1957.9165 L 7302.4995 1984.3749 L 7302.4995 2010.8333 L 7302.4995 2037.2915 Q 7302.4995 2037.2915 7328.958 2037.2915 L 7328.958 2063.75 L 7328.958 2063.75 Q 7302.4995 2063.75 7302.4995 2090.2083 L 7302.4995 2116.6665 L 7328.958 2116.6665 L 7328.958 2116.6665 L 7355.4165 2143.125 Q 7408.333 2196.0415 7408.333 2196.0415 L 7408.333 2222.5 L 7381.8745 2222.5 L 7355.4165 2248.9583 L 7355.4165 2248.9583 Q 7355.4165 2248.9583 7328.958 2275.4165 L 7328.958 2301.875 L 7328.958 2328.3333 L 7302.4995 2354.7915 L 7302.4995 2354.7915 L 7302.4995 2354.7915 L 7302.4995 2328.3333 L 7302.4995 2328.3333 L 7276.0415 2328.3333 L 7276.0415 2328.3333 L 7276.0415 2301.875 Q 7276.0415 2275.4165 7249.583 2301.875 L 7196.6665 2301.875 L 7196.6665 2328.3333 L 7196.6665 2354.7915 L 7170.208 2354.7915 L 7170.208 2354.7915 L 7170.208 2381.2498 L 7196.6665 2381.2498 L 7196.6665 2381.2498 L 7196.6665 2407.7083 L 7223.1245 2460.6248 Q 7249.583 2513.5415 7249.583 2513.5415 L 7276.0415 2513.5415 L 7276.0415 2513.5415 Q 7276.0415 2513.5415 7302.4995 2539.9998 L 7302.4995 2539.9998 L 7302.4995 2539.9998 Q 7302.4995 2566.4583 7302.4995 2566.4583 L 7328.958 2566.4583 L 7328.958 2592.9165 L 7328.958 2619.3748 L 7302.4995 2619.3748 Q 7302.4995 2619.3748 7302.4995 2645.8333 L 7302.4995 2645.8333 L 7302.4995 2698.7498 Q 7302.4995 2751.6665 7302.4995 2778.1248 L 7302.4995 2804.5833 L 7302.4995 2804.5833 Q 7302.4995 2804.5833 7276.0415 2883.9583 Q 7276.0415 2963.3333 7249.583 2963.3333 Q 7223.1245 2989.7915 7223.1245 3069.1665 Q 7249.583 3148.5415 7223.1245 3227.9165 Q 7196.6665 3307.2915 7196.6665 3360.2083 Q 7196.6665 3413.1248 7170.208 3413.1248 Q 7143.7495 3413.1248 7143.7495 3439.5833 Q 7117.2915 3466.0415 7090.833 3466.0415 Q 7037.9165 3466.0415 7037.9165 3624.7915 Q 7011.458 3809.9998 6984.9995 3809.9998 Q 6958.5415 3836.4583 6958.5415 3836.4583 Q 6984.9995 3862.9165 6984.9995 3889.3748 Q 7011.458 3889.3748 7037.9165 4021.6665 Q 7064.3745 4153.958 7037.9165 4153.958 Q 7037.9165 4180.4165 6984.9995 4206.875 Q 6958.5415 4259.7915 6852.708 4259.7915 L 6746.8745 4312.708 L 6799.7915 4339.1665 Q 6879.1665 4365.625 6879.1665 4365.625 L 6879.1665 4365.625 L 6852.708 4392.083 L 6826.2495 4418.5415 L 6773.333 4418.5415 Q 6746.8745 4418.5415 6720.4165 4418.5415 Q 6693.958 4418.5415 6323.5415 4445.0 Q 5953.1245 4471.458 5926.6665 4471.458 L 5873.7495 4524.375 L 5847.2915 4524.375 L 5820.833 4524.375 L 5820.833 4497.9165 L 5820.833 4497.9165 L 5794.3745 4497.9165 L 5794.3745 4524.375 L 5767.9165 4524.375 L 5741.458 4524.375 L 5714.9995 4524.375 L 5688.5415 4524.375 L 5688.5415 4524.375 L 5688.5415 4524.375 L 5662.083 4524.375 L 5609.1665 4524.375 L 5582.708 4524.375 L 5556.2495 4524.375 L 5556.2495 4524.375 Q 5556.2495 4524.375 5503.333 4497.9165 Q 5450.4165 4471.458 5265.208 4471.458 L 5079.9995 4471.458 L 5053.5415 4471.458 Q 5027.083 4471.458 4921.2495 4471.458 L 4815.4165 4471.458 L 4815.4165 4471.458 Q 4815.4165 4471.458 4736.0415 4471.458 Q 4656.6665 4471.458 4550.833 4497.9165 L 4418.5415 4524.375 L 4418.5415 4550.833 L 4418.5415 4550.833 L 4392.083 4550.833 Q 4392.083 4577.2915 4392.083 4577.2915 Q 4365.625 4577.2915 4233.333 4603.75 Q 4101.0415 4630.208 4048.1248 4577.2915 L 3995.208 4577.2915 L 3995.208 4550.833 L 3968.7498 4550.833 L 3968.7498 4524.375 L 3968.7498 4497.9165 L 3942.2915 4497.9165 L 3942.2915 4524.375 L 3942.2915 4524.375 L 3915.833 4524.375 L 3915.833 4524.375 L 3915.833 4524.375 L 3915.833 4497.9165 L 3915.833 4497.9165 L 3889.3748 4471.458 L 3862.9165 4445.0 L 3862.9165 4445.0 L 3862.9165 4418.5415 L 3862.9165 4418.5415 L 3862.9165 4418.5415 L 3889.3748 4418.5415 L 3889.3748 4392.083 L 3915.833 4312.708 Q 3942.2915 4233.333 3968.7498 4233.333 Q 3995.208 4206.875 3995.208 4206.875 L 3995.208 4206.875 L 3995.208 4206.875 Q 4021.6665 4206.875 4021.6665 4206.875 L 4021.6665 4180.4165 L 4021.6665 4180.4165 Q 4021.6665 4180.4165 4048.1248 4153.958 L 4048.1248 4127.5 L 4048.1248 4101.0415 L 4048.1248 4074.583 L 4048.1248 4074.583 Q 4074.583 4074.583 4074.583 4048.1248 L 4074.583 4048.1248 L 4074.583 4048.1248 Q 4074.583 4048.1248 4074.583 3942.2915 L 4074.583 3862.9165 L 4101.0415 3836.4583 L 4101.0415 3809.9998 L 4074.583 3809.9998 L 4048.1248 3783.5415 L 4021.6665 3783.5415 Q 3968.7498 3783.5415 3942.2915 3783.5415 Q 3915.833 3783.5415 3889.3748 3757.0833 Q 3862.9165 3730.6248 3862.9165 3757.0833 Q 3862.9165 3783.5415 3783.5415 3783.5415 Q 3704.1665 3783.5415 3677.7083 3730.6248 L 3651.2498 3677.7083 L 3651.2498 3677.7083 Q 3651.2498 3677.7083 3518.9583 3571.8748 Q 3413.1248 3466.0415 3386.6665 3439.5833 Q 3386.6665 3386.6665 3254.3748 3413.1248 Q 3122.0833 3413.1248 3095.6248 3413.1248 L 3069.1665 3413.1248 L 3069.1665 3413.1248 Q 3069.1665 3413.1248 3069.1665 3360.2083 Q 3069.1665 3333.7498 3016.2498 3280.8333 L 2936.8748 3227.9165 L 2936.8748 3201.4583 Q 2910.4165 3201.4583 2910.4165 3174.9998 Q 2910.4165 3148.5415 2831.0415 3148.5415 L 2751.6665 3148.5415 L 2751.6665 3122.0833 Q 2751.6665 3122.0833 2619.3748 3095.6248 L 2487.0833 3095.6248 L 2460.6248 3095.6248 L 2434.1665 3095.6248 L 2381.2498 3095.6248 Q 2354.7915 3095.6248 2328.3333 3042.7083 Q 2328.3333 3016.2498 2301.875 3016.2498 Q 2275.4165 3042.7083 2169.5833 3042.7083 Q 2037.2915 3042.7083 1957.9165 3042.7083 Q 1852.0833 3095.6248 1746.2499 3095.6248 L 1640.4166 3148.5415 L 1640.4166 3148.5415 L 1640.4166 3148.5415 L 1587.4999 3148.5415 L 1561.0416 3148.5415 L 1561.0416 3174.9998 L 1561.0416 3174.9998 L 1561.0416 3174.9998 Q 1534.5833 3174.9998 1534.5833 3201.4583 L 1534.5833 3227.9165 L 1508.1249 3227.9165 Q 1481.6666 3254.3748 1481.6666 3254.3748 Q 1455.2083 3254.3748 1322.9166 3307.2915 Q 1217.0833 3360.2083 1217.0833 3333.7498 L 1217.0833 3307.2915 L 1190.6249 3307.2915 Q 1164.1666 3307.2915 1164.1666 3280.8333 L 1137.7083 3254.3748 L 1137.7083 3254.3748 Q 1137.7083 3254.3748 978.95825 3254.3748 Q 820.2083 3254.3748 740.8333 3280.8333 L 661.4583 3333.7498 L 634.99994 3333.7498 L 634.99994 3333.7498 L 634.99994 3333.7498 Q 608.5416 3360.2083 608.5416 3360.2083 L 608.5416 3360.2083 L 582.0833 3360.2083 Q 582.0833 3360.2083 476.24997 3386.6665 L 396.87497 3413.1248 L 370.41666 3413.1248 Q 343.9583 3413.1248 291.04166 3466.0415 L 238.12498 3492.4998 L 211.66666 3492.4998 Q 185.20833 3466.0415 185.20833 3466.0415 L 158.74998 3466.0415 L 158.74998 3466.0415 L 158.74998 3466.0415 L 158.74998 3492.4998 L 158.74998 3492.4998 L 132.29166 3492.4998 L 132.29166 3466.0415 L 105.83333 3466.0415 L 79.37499 3466.0415 L 79.37499 3439.5833 L 52.916664 3439.5833 L 52.916664 3439.5833 L 52.916664 3413.1248 L 52.916664 3413.1248 L 52.916664 3413.1248 L 52.916664 3386.6665 L 52.916664 3360.2083 L 52.916664 3307.2915 Q 52.916664 3280.8333 26.458332 3201.4583 L 26.458332 3122.0833 L 26.458332 3069.1665 L 52.916664 3016.2498 L 52.916664 2989.7915 L 52.916664 2963.3333 L 52.916664 2778.1248 Q 52.916664 2592.9165 52.916664 2513.5415 Q 52.916664 2407.7083 0.0 2275.4165 Q 0.0 2143.125 0.0 1799.1666 Q 0.0 1455.2083 0.0 1349.3749 Q 52.916664 1269.9999 52.916664 1217.0833 L 52.916664 1164.1666 L 52.916664 1137.7083 Q 52.916664 1111.25 105.83333 1031.875 Q 158.74998 978.95825 132.29166 952.49994 L 105.83333 926.0416 L 105.83333 926.0416 Q 105.83333 899.5833 52.916664 873.12494 Q 26.458332 873.12494 26.458332 820.2083 Q 0.0 767.2916 26.458332 793.74994 L 26.458332 820.2083 L 52.916664 820.2083 Q 79.37499 820.2083 105.83333 767.2916 Q 105.83333 714.37494 79.37499 714.37494 Q 52.916664 714.37494 105.83333 687.9166 Q 132.29166 661.4583 132.29166 661.4583 L 132.29166 661.4583 L 158.74998 661.4583 Q 185.20833 661.4583 185.20833 608.5416 Q 211.66666 582.0833 211.66666 555.625 L 211.66666 555.625 L 211.66666 555.625 L 211.66666 555.625 L 238.12498 449.79166 Q 264.5833 343.9583 317.49997 343.9583 Q 370.41666 291.04166 714.37494 291.04166 Q 1058.3333 291.04166 1296.4583 291.04166 Q 1534.5833 291.04166 1666.8749 291.04166 Q 1799.1666 291.04166 2222.5 291.04166 Q 2619.3748 291.04166 2857.4998 264.5833 Q 3069.1665 238.12498 3174.9998 238.12498 Q 3280.8333 185.20833 3439.5833 185.20833 Q 3598.3333 132.29166 3624.7915 132.29166 Q 3651.2498 132.29166 3598.3333 105.83333 Q 3571.8748 79.37499 3598.3333 79.37499 L 3651.2498 79.37499 L 3651.2498 52.916664 L 3651.2498 52.916664 L 3677.7083 52.916664 L 3677.7083 79.37499 L 3730.6248 79.37499 Q 3783.5415 132.29166 3757.0833 132.29166 Q 3704.1665 132.29166 3862.9165 185.20833 Q 4048.1248 238.12498 4048.1248 264.5833 Q 4048.1248 291.04166 4233.333 343.9583 Q 4445.0 396.87497 4762.4995 423.3333 Q 5053.5415 449.79166 5159.3745 476.24997 Q 5291.6665 529.1666 5503.333 555.625 Q 5714.9995 608.5416 5847.2915 661.4583 Q 5953.1245 714.37494 6217.708 740.8333 Q 6482.2915 740.8333 6508.7495 661.4583 Q 6535.208 555.625 6667.4995 502.7083 Q 6799.7915 449.79166 6799.7915 423.3333 Q 6799.7915 370.41666 6879.1665 370.41666 Q 6984.9995 343.9583 7090.833 370.41666 Q 7196.6665 396.87497 7355.4165 370.41666 Q 7487.708 343.9583 7514.1665 370.41666 Q 7514.1665 396.87497 7567.083 423.3333 Q 7593.5415 423.3333 7593.5415 396.87497 Q 7593.5415 370.41666 7646.458 370.41666 Q 7672.9165 370.41666 7831.666 449.79166 Q 7963.958 502.7083 7963.958 529.1666 Q 7990.416 555.625 7990.416 582.0833 L 7990.416 608.5416 L 8016.8745 608.5416 L 8043.333 608.5416 L 8069.791 608.5416 L 8096.2495 608.5416 L 8096.2495 608.5416 L 8096.2495 608.5416 L 8096.2495 555.625 Q 8096.2495 476.24997 8149.166 476.24997 Q 8202.083 476.24997 8202.083 476.24997 L 8202.083 502.7083 L 8202.083 502.7083 L 8202.083 502.7083 L 8228.541 502.7083 L 8228.541 502.7083 L 8228.541 529.1666 L 8255.0 529.1666 L 8255.0 529.1666 L 8255.0 502.7083 L 8255.0 502.7083 L 8255.0 502.7083 L 8255.0 502.7083 L 8255.0 476.24997 L 8255.0 396.87497 Q 8255.0 291.04166 8228.541 132.29166 z" svg:height="46.0375mm" draw:style-name="style-2258" svg:viewBox="0.0 0.0 8493.125 4603.75" svg:width="84.931244mm" svg:x="195.79166mm" svg:y="50.535416mm"/>
          <draw:path svg:d="M 79.37499 0.0 L 132.29166 0.0 L 158.74998 0.0 Q 185.20833 26.458332 185.20833 26.458332 L 211.66666 26.458332 L 211.66666 79.37499 L 211.66666 105.83333 L 185.20833 105.83333 Q 185.20833 79.37499 185.20833 79.37499 L 158.74998 79.37499 L 158.74998 79.37499 L 158.74998 79.37499 L 132.29166 79.37499 Q 79.37499 79.37499 52.916664 132.29166 Q 26.458332 185.20833 26.458332 158.74998 L 0.0 132.29166 L 0.0 79.37499 L 0.0 52.916664 L 0.0 52.916664 Q 26.458332 52.916664 26.458332 26.458332 L 26.458332 26.458332 L 26.458332 26.458332 Q 52.916664 26.458332 79.37499 0.0 z" svg:height="1.5874999mm" draw:style-name="style-2259" svg:viewBox="0.0 0.0 211.66666 158.74998" svg:width="2.1166666mm" svg:x="240.50624mm" svg:y="128.3229mm"/>
          <draw:path svg:d="M 132.29166 0.0 L 158.74998 0.0 L 132.29166 52.916664 Q 132.29166 105.83333 132.29166 105.83333 L 132.29166 105.83333 L 132.29166 105.83333 Q 132.29166 105.83333 79.37499 132.29166 L 26.458332 132.29166 L 26.458332 105.83333 Q 26.458332 105.83333 0.0 105.83333 L 0.0 105.83333 L 26.458332 52.916664 Q 26.458332 0.0 79.37499 0.0 Q 132.29166 0.0 132.29166 0.0 z" svg:height="1.3229166mm" draw:style-name="style-2260" svg:viewBox="0.0 0.0 158.74998 132.29166" svg:width="1.5874999mm" svg:x="223.04373mm" svg:y="175.15416mm"/>
          <draw:path svg:d="M 396.87497 0.0 L 396.87497 0.0 L 370.41666 158.74998 Q 343.9583 317.49997 343.9583 343.9583 Q 343.9583 370.41666 343.9583 476.24997 Q 370.41666 555.625 343.9583 582.0833 Q 317.49997 582.0833 317.49997 608.5416 Q 343.9583 634.99994 343.9583 661.4583 L 343.9583 687.9166 L 317.49997 687.9166 Q 291.04166 661.4583 264.5833 661.4583 L 238.12498 661.4583 L 238.12498 661.4583 Q 238.12498 634.99994 211.66666 634.99994 L 211.66666 634.99994 L 185.20833 634.99994 Q 185.20833 608.5416 132.29166 608.5416 L 105.83333 582.0833 L 79.37499 582.0833 Q 52.916664 555.625 26.458332 529.1666 L 26.458332 476.24997 L 26.458332 449.79166 L 26.458332 423.3333 L 52.916664 423.3333 L 52.916664 396.87497 L 26.458332 396.87497 L 0.0 396.87497 L 0.0 343.9583 L 0.0 317.49997 L 26.458332 317.49997 Q 79.37499 291.04166 79.37499 291.04166 L 79.37499 291.04166 L 79.37499 291.04166 L 105.83333 291.04166 L 105.83333 291.04166 Q 132.29166 291.04166 132.29166 291.04166 L 132.29166 264.5833 L 238.12498 264.5833 Q 370.41666 264.5833 370.41666 238.12498 L 370.41666 211.66666 L 370.41666 132.29166 L 370.41666 26.458332 L 370.41666 26.458332 Q 370.41666 26.458332 396.87497 0.0 z" svg:height="6.879166mm" draw:style-name="style-2261" svg:viewBox="0.0 0.0 396.87497 687.9166" svg:width="3.9687498mm" svg:x="261.14374mm" svg:y="119.32708mm"/>
          <draw:path svg:d="M 185.20833 0.0 L 185.20833 0.0 L 211.66666 0.0 L 264.5833 0.0 L 264.5833 26.458332 L 264.5833 52.916664 L 291.04166 52.916664 L 291.04166 52.916664 L 291.04166 79.37499 L 264.5833 79.37499 L 264.5833 79.37499 L 264.5833 105.83333 L 211.66666 158.74998 Q 158.74998 238.12498 132.29166 238.12498 L 132.29166 264.5833 L 132.29166 264.5833 Q 105.83333 264.5833 105.83333 264.5833 L 105.83333 291.04166 L 105.83333 291.04166 Q 105.83333 291.04166 79.37499 317.49997 L 79.37499 317.49997 L 79.37499 317.49997 Q 52.916664 317.49997 52.916664 317.49997 L 52.916664 343.9583 L 52.916664 343.9583 Q 26.458332 317.49997 0.0 264.5833 L 0.0 211.66666 L 0.0 211.66666 Q 0.0 185.20833 26.458332 185.20833 L 26.458332 158.74998 L 26.458332 158.74998 Q 52.916664 158.74998 52.916664 132.29166 L 79.37499 105.83333 L 105.83333 105.83333 Q 105.83333 105.83333 105.83333 79.37499 L 105.83333 79.37499 L 105.83333 52.916664 Q 105.83333 52.916664 132.29166 52.916664 L 132.29166 52.916664 L 158.74998 52.916664 Q 158.74998 52.916664 158.74998 26.458332 L 158.74998 26.458332 L 158.74998 26.458332 Q 185.20833 0.0 185.20833 0.0 z" svg:height="3.439583mm" draw:style-name="style-2262" svg:viewBox="0.0 0.0 291.04166 343.9583" svg:width="2.9104166mm" svg:x="51.329163mm" svg:y="153.45833mm"/>
          <draw:path svg:d="M 26.458332 26.458332 L 0.0 0.0 L 52.916664 0.0 L 79.37499 26.458332 L 79.37499 26.458332 L 105.83333 26.458332 L 105.83333 52.916664 L 105.83333 79.37499 L 132.29166 79.37499 L 158.74998 79.37499 L 158.74998 26.458332 L 158.74998 0.0 L 185.20833 0.0 L 185.20833 0.0 L 211.66666 26.458332 Q 211.66666 26.458332 211.66666 26.458332 Q 211.66666 26.458332 238.12498 26.458332 L 238.12498 26.458332 L 264.5833 105.83333 Q 264.5833 185.20833 264.5833 185.20833 Q 264.5833 185.20833 291.04166 211.66666 L 291.04166 238.12498 L 264.5833 238.12498 L 264.5833 238.12498 L 211.66666 211.66666 Q 158.74998 185.20833 158.74998 158.74998 Q 132.29166 105.83333 105.83333 105.83333 Q 52.916664 132.29166 52.916664 79.37499 Q 52.916664 52.916664 26.458332 26.458332 z" svg:height="2.38125mm" draw:style-name="style-2263" svg:viewBox="0.0 0.0 291.04166 238.12498" svg:width="2.9104166mm" svg:x="70.90833mm" svg:y="117.73958mm"/>
          <draw:path svg:d="M 185.20833 132.29166 L 185.20833 132.29166 L 132.29166 132.29166 L 105.83333 132.29166 L 79.37499 132.29166 Q 26.458332 105.83333 26.458332 79.37499 L 0.0 52.916664 L 26.458332 26.458332 Q 26.458332 0.0 52.916664 0.0 Q 79.37499 0.0 79.37499 26.458332 Q 105.83333 52.916664 158.74998 79.37499 Q 185.20833 79.37499 185.20833 105.83333 Q 185.20833 105.83333 185.20833 132.29166 z" svg:height="1.3229166mm" draw:style-name="style-2264" svg:viewBox="0.0 0.0 185.20833 132.29166" svg:width="1.8520832mm" svg:x="187.06041mm" svg:y="127.52916mm"/>
          <draw:path svg:d="M 185.20833 0.0 L 211.66666 0.0 L 211.66666 26.458332 Q 185.20833 79.37499 211.66666 79.37499 L 211.66666 79.37499 L 238.12498 105.83333 L 264.5833 105.83333 L 264.5833 132.29166 Q 264.5833 158.74998 238.12498 158.74998 Q 211.66666 185.20833 211.66666 185.20833 L 211.66666 185.20833 L 185.20833 185.20833 Q 185.20833 185.20833 185.20833 211.66666 L 211.66666 211.66666 L 238.12498 238.12498 Q 238.12498 291.04166 264.5833 291.04166 L 291.04166 291.04166 L 291.04166 317.49997 Q 291.04166 343.9583 238.12498 343.9583 L 158.74998 370.41666 L 132.29166 370.41666 L 132.29166 370.41666 L 132.29166 343.9583 Q 132.29166 343.9583 105.83333 343.9583 L 105.83333 343.9583 L 105.83333 343.9583 Q 79.37499 317.49997 79.37499 211.66666 L 79.37499 105.83333 L 79.37499 105.83333 Q 79.37499 79.37499 26.458332 79.37499 Q 0.0 79.37499 0.0 52.916664 L 0.0 26.458332 L 79.37499 26.458332 Q 132.29166 26.458332 185.20833 0.0 z" svg:height="3.7041664mm" draw:style-name="style-2265" svg:viewBox="0.0 0.0 291.04166 370.41666" svg:width="2.9104166mm" svg:x="185.4729mm" svg:y="129.91042mm"/>
          <draw:path svg:d="M 238.12498 0.0 L 264.5833 0.0 L 264.5833 26.458332 Q 238.12498 52.916664 238.12498 79.37499 L 211.66666 79.37499 L 211.66666 105.83333 L 185.20833 105.83333 L 185.20833 132.29166 L 185.20833 158.74998 L 185.20833 158.74998 Q 158.74998 185.20833 79.37499 185.20833 L 0.0 185.20833 L 0.0 185.20833 Q 0.0 185.20833 26.458332 158.74998 L 26.458332 158.74998 L 26.458332 158.74998 L 26.458332 132.29166 L 79.37499 132.29166 Q 105.83333 105.83333 132.29166 52.916664 Q 132.29166 26.458332 185.20833 26.458332 Q 211.66666 26.458332 238.12498 0.0 z" svg:height="1.8520832mm" draw:style-name="style-2266" svg:viewBox="0.0 0.0 264.5833 185.20833" svg:width="2.6458333mm" svg:x="225.1604mm" svg:y="89.16458mm"/>
          <draw:path svg:d="M 158.74998 0.0 L 158.74998 0.0 L 211.66666 52.916664 Q 238.12498 132.29166 264.5833 105.83333 Q 291.04166 105.83333 291.04166 158.74998 Q 291.04166 211.66666 291.04166 211.66666 L 291.04166 211.66666 L 238.12498 185.20833 Q 211.66666 158.74998 211.66666 211.66666 Q 238.12498 238.12498 238.12498 291.04166 L 238.12498 343.9583 L 238.12498 343.9583 Q 211.66666 317.49997 132.29166 317.49997 Q 79.37499 317.49997 79.37499 370.41666 L 52.916664 423.3333 L 52.916664 423.3333 Q 26.458332 423.3333 26.458332 370.41666 Q 26.458332 317.49997 26.458332 317.49997 L 0.0 291.04166 L 0.0 291.04166 Q 0.0 264.5833 26.458332 264.5833 L 26.458332 238.12498 L 26.458332 238.12498 Q 26.458332 238.12498 79.37499 264.5833 Q 132.29166 264.5833 132.29166 211.66666 Q 132.29166 158.74998 79.37499 105.83333 L 52.916664 79.37499 L 52.916664 52.916664 L 52.916664 52.916664 L 79.37499 26.458332 Q 132.29166 0.0 132.29166 26.458332 Q 132.29166 26.458332 158.74998 0.0 z" svg:height="4.233333mm" draw:style-name="style-2267" svg:viewBox="0.0 0.0 291.04166 423.3333" svg:width="2.9104166mm" svg:x="199.23125mm" svg:y="145.52083mm"/>
          <draw:path svg:d="M 211.66666 0.0 L 238.12498 0.0 L 238.12498 158.74998 Q 211.66666 317.49997 211.66666 317.49997 Q 211.66666 343.9583 238.12498 370.41666 L 264.5833 396.87497 L 264.5833 396.87497 L 264.5833 423.3333 L 264.5833 423.3333 L 264.5833 423.3333 L 291.04166 476.24997 L 291.04166 502.7083 L 291.04166 502.7083 Q 264.5833 502.7083 264.5833 529.1666 L 264.5833 555.625 L 264.5833 555.625 L 238.12498 555.625 L 211.66666 555.625 Q 185.20833 529.1666 132.29166 529.1666 L 79.37499 529.1666 L 79.37499 502.7083 L 79.37499 476.24997 L 79.37499 476.24997 Q 79.37499 476.24997 79.37499 449.79166 Q 105.83333 449.79166 79.37499 449.79166 L 52.916664 449.79166 L 0.0 449.79166 Q -26.458332 423.3333 0.0 423.3333 L 0.0 396.87497 L 0.0 396.87497 Q 0.0 396.87497 26.458332 370.41666 Q 26.458332 343.9583 79.37499 343.9583 Q 132.29166 343.9583 105.83333 264.5833 L 105.83333 211.66666 L 105.83333 211.66666 L 105.83333 185.20833 L 79.37499 185.20833 L 79.37499 185.20833 L 79.37499 185.20833 L 79.37499 158.74998 L 105.83333 158.74998 Q 158.74998 158.74998 158.74998 79.37499 Q 185.20833 0.0 211.66666 0.0 z" svg:height="5.5562496mm" draw:style-name="style-2268" svg:viewBox="0.0 0.0 291.04166 555.625" svg:width="2.9104166mm" svg:x="73.55416mm" svg:y="53.44583mm"/>
          <draw:path svg:d="M 370.41666 0.0 L 370.41666 0.0 L 370.41666 0.0 Q 396.87497 0.0 396.87497 0.0 L 396.87497 26.458332 L 396.87497 52.916664 L 396.87497 52.916664 L 343.9583 52.916664 Q 291.04166 26.458332 317.49997 105.83333 Q 343.9583 185.20833 370.41666 185.20833 L 370.41666 185.20833 L 370.41666 238.12498 Q 370.41666 264.5833 291.04166 291.04166 Q 238.12498 291.04166 238.12498 317.49997 Q 264.5833 370.41666 291.04166 370.41666 Q 317.49997 370.41666 317.49997 396.87497 L 317.49997 423.3333 L 291.04166 423.3333 L 291.04166 423.3333 L 291.04166 423.3333 Q 264.5833 423.3333 264.5833 396.87497 L 264.5833 396.87497 L 238.12498 396.87497 Q 238.12498 370.41666 238.12498 343.9583 Q 211.66666 317.49997 185.20833 317.49997 L 132.29166 317.49997 L 132.29166 317.49997 Q 105.83333 317.49997 79.37499 291.04166 Q 52.916664 291.04166 52.916664 211.66666 L 26.458332 105.83333 L 26.458332 105.83333 L 26.458332 105.83333 L 26.458332 105.83333 L 26.458332 105.83333 L 0.0 79.37499 L 0.0 52.916664 L 26.458332 52.916664 Q 52.916664 52.916664 79.37499 26.458332 L 105.83333 26.458332 L 105.83333 26.458332 Q 132.29166 26.458332 132.29166 0.0 L 132.29166 0.0 L 238.12498 0.0 Q 370.41666 0.0 370.41666 0.0 z" svg:height="4.233333mm" draw:style-name="style-2269" svg:viewBox="0.0 0.0 396.87497 423.3333" svg:width="3.9687498mm" svg:x="139.43541mm" svg:y="123.825mm"/>
          <draw:path svg:d="M 291.04166 0.0 L 317.49997 0.0 L 370.41666 52.916664 Q 449.79166 105.83333 449.79166 132.29166 L 449.79166 158.74998 L 423.3333 158.74998 Q 396.87497 158.74998 396.87497 238.12498 Q 396.87497 317.49997 423.3333 264.5833 Q 449.79166 238.12498 476.24997 238.12498 L 502.7083 238.12498 L 476.24997 343.9583 Q 449.79166 476.24997 449.79166 476.24997 L 449.79166 476.24997 L 423.3333 502.7083 L 423.3333 529.1666 L 423.3333 529.1666 Q 396.87497 529.1666 370.41666 529.1666 Q 343.9583 529.1666 343.9583 555.625 L 317.49997 582.0833 L 291.04166 582.0833 Q 264.5833 582.0833 238.12498 555.625 L 238.12498 529.1666 L 238.12498 476.24997 Q 238.12498 449.79166 211.66666 449.79166 L 185.20833 449.79166 L 185.20833 423.3333 Q 185.20833 423.3333 211.66666 396.87497 Q 211.66666 370.41666 185.20833 370.41666 Q 132.29166 370.41666 132.29166 343.9583 Q 132.29166 317.49997 52.916664 317.49997 L 0.0 291.04166 L 0.0 264.5833 L 0.0 211.66666 L 0.0 211.66666 L 0.0 185.20833 L 0.0 185.20833 L 26.458332 185.20833 L 26.458332 185.20833 L 26.458332 211.66666 L 52.916664 211.66666 L 79.37499 211.66666 L 105.83333 211.66666 L 132.29166 211.66666 L 132.29166 158.74998 L 132.29166 105.83333 L 185.20833 105.83333 Q 238.12498 79.37499 264.5833 52.916664 Q 264.5833 0.0 291.04166 0.0 z" svg:height="5.820833mm" draw:style-name="style-2270" svg:viewBox="0.0 0.0 502.7083 582.0833" svg:width="5.027083mm" svg:x="123.03124mm" svg:y="127.52916mm"/>
          <draw:path svg:d="M 26.458332 52.916664 L 52.916664 0.0 L 79.37499 0.0 Q 105.83333 0.0 132.29166 79.37499 Q 132.29166 185.20833 105.83333 185.20833 L 79.37499 185.20833 L 79.37499 158.74998 Q 79.37499 158.74998 26.458332 158.74998 L 0.0 158.74998 L 0.0 132.29166 L 0.0 132.29166 L 0.0 132.29166 L 0.0 105.83333 L 26.458332 105.83333 Q 26.458332 79.37499 26.458332 52.916664 z" svg:height="1.8520832mm" draw:style-name="style-2271" svg:viewBox="0.0 0.0 132.29166 185.20833" svg:width="1.3229166mm" svg:x="125.67708mm" svg:y="143.13957mm"/>
          <draw:path svg:d="M 26.458332 158.74998 L 52.916664 0.0 L 52.916664 0.0 Q 52.916664 0.0 79.37499 158.74998 L 79.37499 343.9583 L 105.83333 343.9583 L 132.29166 343.9583 L 132.29166 317.49997 L 158.74998 317.49997 L 158.74998 317.49997 L 158.74998 317.49997 L 158.74998 317.49997 Q 185.20833 317.49997 211.66666 291.04166 L 238.12498 291.04166 L 211.66666 370.41666 Q 211.66666 423.3333 185.20833 423.3333 L 185.20833 423.3333 L 185.20833 423.3333 Q 185.20833 423.3333 105.83333 449.79166 Q 26.458332 449.79166 0.0 423.3333 L 0.0 370.41666 L 0.0 370.41666 Q 0.0 343.9583 26.458332 158.74998 z" svg:height="4.497916mm" draw:style-name="style-2272" svg:viewBox="0.0 0.0 238.12498 449.79166" svg:width="2.38125mm" svg:x="104.774994mm" svg:y="115.8875mm"/>
          <draw:path svg:d="M 132.29166 0.0 L 158.74998 0.0 L 264.5833 79.37499 Q 370.41666 185.20833 370.41666 185.20833 L 370.41666 185.20833 L 370.41666 211.66666 L 370.41666 238.12498 L 343.9583 238.12498 Q 343.9583 238.12498 291.04166 211.66666 Q 264.5833 211.66666 264.5833 185.20833 Q 264.5833 132.29166 132.29166 132.29166 Q 26.458332 132.29166 26.458332 105.83333 L 0.0 79.37499 L 26.458332 52.916664 Q 52.916664 26.458332 52.916664 26.458332 L 52.916664 26.458332 L 79.37499 26.458332 Q 105.83333 26.458332 132.29166 0.0 z" svg:height="2.38125mm" draw:style-name="style-2273" svg:viewBox="0.0 0.0 370.41666 238.12498" svg:width="3.7041664mm" svg:x="139.43541mm" svg:y="98.16041mm"/>
          <draw:path svg:d="M 79.37499 0.0 L 105.83333 0.0 L 105.83333 26.458332 Q 132.29166 52.916664 158.74998 79.37499 L 158.74998 79.37499 L 158.74998 79.37499 Q 158.74998 105.83333 158.74998 105.83333 L 185.20833 105.83333 L 185.20833 105.83333 Q 158.74998 132.29166 105.83333 158.74998 L 52.916664 211.66666 L 52.916664 211.66666 Q 52.916664 211.66666 26.458332 238.12498 Q 0.0 264.5833 0.0 238.12498 L 0.0 211.66666 L 0.0 185.20833 L 0.0 158.74998 L 0.0 158.74998 Q 0.0 158.74998 0.0 105.83333 L 0.0 52.916664 L 26.458332 52.916664 Q 52.916664 52.916664 52.916664 26.458332 Q 52.916664 0.0 79.37499 0.0 z" svg:height="2.38125mm" draw:style-name="style-2274" svg:viewBox="0.0 0.0 185.20833 238.12498" svg:width="1.8520832mm" svg:x="261.40833mm" svg:y="134.40833mm"/>
          <draw:path svg:d="M 687.9166 132.29166 L 714.37494 0.0 L 740.8333 0.0 L 740.8333 0.0 L 740.8333 1031.875 Q 767.2916 2063.75 767.2916 2222.5 Q 767.2916 2354.7915 793.74994 2592.9165 L 793.74994 2804.5833 L 793.74994 2804.5833 Q 767.2916 2804.5833 767.2916 2751.6665 Q 767.2916 2725.2083 740.8333 2751.6665 Q 714.37494 2778.1248 687.9166 2698.7498 Q 661.4583 2619.3748 634.99994 2672.2915 Q 608.5416 2725.2083 608.5416 2672.2915 Q 608.5416 2619.3748 582.0833 2434.1665 Q 555.625 2248.9583 582.0833 2248.9583 Q 608.5416 2248.9583 608.5416 2169.5833 L 582.0833 2116.6665 L 582.0833 2063.75 L 582.0833 2010.8333 L 582.0833 2010.8333 Q 555.625 1984.3749 529.1666 1931.4583 L 502.7083 1878.5416 L 502.7083 1852.0833 Q 502.7083 1852.0833 476.24997 1852.0833 Q 449.79166 1825.6249 317.49997 1852.0833 L 158.74998 1852.0833 L 158.74998 1852.0833 Q 132.29166 1825.6249 132.29166 1825.6249 L 132.29166 1825.6249 L 132.29166 1825.6249 Q 132.29166 1799.1666 79.37499 1746.2499 L 26.458332 1693.3333 L 26.458332 1693.3333 L 26.458332 1666.8749 L 26.458332 1587.4999 Q 26.458332 1534.5833 52.916664 1481.6666 Q 79.37499 1402.2916 26.458332 1375.8333 Q 0.0 1375.8333 0.0 1349.3749 L 0.0 1322.9166 L 0.0 1217.0833 L 0.0 1111.25 L 0.0 1005.4166 L 26.458332 926.0416 L 26.458332 926.0416 L 26.458332 899.5833 L 26.458332 899.5833 L 26.458332 899.5833 L 52.916664 926.0416 Q 79.37499 952.49994 79.37499 899.5833 Q 79.37499 873.12494 105.83333 899.5833 Q 132.29166 926.0416 132.29166 952.49994 L 132.29166 978.95825 L 158.74998 978.95825 L 158.74998 1005.4166 L 158.74998 1005.4166 L 185.20833 1005.4166 L 185.20833 952.49994 L 185.20833 926.0416 L 158.74998 899.5833 L 158.74998 873.12494 L 158.74998 846.6666 Q 132.29166 793.74994 132.29166 661.4583 Q 132.29166 529.1666 158.74998 555.625 Q 185.20833 582.0833 211.66666 555.625 Q 238.12498 529.1666 238.12498 449.79166 Q 211.66666 343.9583 238.12498 343.9583 Q 264.5833 343.9583 264.5833 317.49997 Q 264.5833 291.04166 291.04166 291.04166 Q 317.49997 291.04166 317.49997 264.5833 L 343.9583 238.12498 L 343.9583 238.12498 Q 396.87497 238.12498 396.87497 211.66666 Q 396.87497 211.66666 449.79166 264.5833 Q 476.24997 317.49997 529.1666 291.04166 Q 555.625 291.04166 582.0833 317.49997 L 582.0833 343.9583 L 608.5416 343.9583 L 634.99994 343.9583 L 634.99994 317.49997 Q 661.4583 264.5833 687.9166 132.29166 z M 317.49997 370.41666 Q 317.49997 343.9583 343.9583 343.9583 Q 370.41666 343.9583 370.41666 370.41666 Q 370.41666 396.87497 343.9583 396.87497 Q 317.49997 396.87497 317.49997 370.41666 z M 476.24997 1349.3749 L 476.24997 1322.9166 L 449.79166 1217.0833 Q 449.79166 1084.7916 449.79166 1217.0833 Q 502.7083 1349.3749 476.24997 1349.3749 z" svg:height="28.045832mm" draw:style-name="style-2275" svg:viewBox="0.0 0.0 793.74994 2804.5833" svg:width="7.9374995mm" svg:x="273.31458mm" svg:y="120.12083mm"/>
          <draw:path svg:d="M 79.37499 26.458332 L 79.37499 0.0 L 105.83333 0.0 L 105.83333 0.0 L 105.83333 0.0 Q 105.83333 26.458332 132.29166 26.458332 L 158.74998 26.458332 L 158.74998 52.916664 L 158.74998 52.916664 L 185.20833 52.916664 L 185.20833 26.458332 L 185.20833 26.458332 L 211.66666 26.458332 L 211.66666 52.916664 Q 211.66666 79.37499 238.12498 52.916664 Q 264.5833 26.458332 264.5833 26.458332 L 264.5833 26.458332 L 264.5833 26.458332 Q 264.5833 26.458332 264.5833 0.0 L 291.04166 0.0 L 291.04166 26.458332 Q 317.49997 52.916664 291.04166 52.916664 L 291.04166 52.916664 L 291.04166 52.916664 Q 264.5833 52.916664 264.5833 158.74998 Q 211.66666 264.5833 185.20833 264.5833 L 158.74998 264.5833 L 158.74998 264.5833 Q 132.29166 238.12498 105.83333 211.66666 L 52.916664 185.20833 L 52.916664 158.74998 L 52.916664 132.29166 L 26.458332 132.29166 Q 0.0 132.29166 0.0 105.83333 L 0.0 79.37499 L 26.458332 79.37499 Q 52.916664 79.37499 52.916664 52.916664 Q 52.916664 26.458332 79.37499 26.458332 z" svg:height="2.6458333mm" draw:style-name="style-2276" svg:viewBox="0.0 0.0 291.04166 264.5833" svg:width="2.9104166mm" svg:x="214.84166mm" svg:y="128.85208mm"/>
          <draw:path svg:d="M 26.458332 0.0 L 79.37499 0.0 L 132.29166 52.916664 Q 158.74998 132.29166 132.29166 132.29166 Q 105.83333 105.83333 79.37499 105.83333 L 52.916664 105.83333 L 52.916664 105.83333 Q 26.458332 79.37499 26.458332 52.916664 L 26.458332 52.916664 L 0.0 26.458332 Q 0.0 0.0 26.458332 0.0 z" svg:height="1.3229166mm" draw:style-name="style-2277" svg:viewBox="0.0 0.0 132.29166 132.29166" svg:width="1.3229166mm" svg:x="66.93958mm" svg:y="133.34999mm"/>
          <draw:path svg:d="M 0.0 79.37499 L 0.0 0.0 L 26.458332 26.458332 Q 52.916664 26.458332 79.37499 52.916664 L 79.37499 79.37499 L 79.37499 105.83333 L 79.37499 132.29166 L 79.37499 132.29166 Q 52.916664 132.29166 26.458332 132.29166 Q -26.458332 158.74998 0.0 79.37499 z" svg:height="1.3229166mm" draw:style-name="style-2278" svg:viewBox="0.0 0.0 79.37499 132.29166" svg:width="0.7937499mm" svg:x="116.416664mm" svg:y="119.85625mm"/>
          <draw:path svg:d="M 185.20833 105.83333 L 185.20833 105.83333 L 185.20833 105.83333 Q 158.74998 105.83333 158.74998 132.29166 L 158.74998 158.74998 L 158.74998 158.74998 Q 158.74998 185.20833 132.29166 211.66666 L 132.29166 238.12498 L 105.83333 238.12498 L 79.37499 238.12498 L 79.37499 185.20833 Q 79.37499 132.29166 52.916664 132.29166 L 26.458332 132.29166 L 26.458332 132.29166 Q 26.458332 105.83333 0.0 105.83333 Q -26.458332 105.83333 0.0 52.916664 L 52.916664 26.458332 L 52.916664 0.0 Q 79.37499 0.0 132.29166 26.458332 Q 158.74998 79.37499 185.20833 105.83333 z" svg:height="2.38125mm" draw:style-name="style-2279" svg:viewBox="0.0 0.0 185.20833 238.12498" svg:width="1.8520832mm" svg:x="175.68332mm" svg:y="123.29583mm"/>
          <draw:path svg:d="M 0.0 26.458332 L 0.0 0.0 L 105.83333 0.0 L 238.12498 0.0 L 238.12498 26.458332 L 238.12498 52.916664 L 211.66666 52.916664 Q 211.66666 52.916664 211.66666 79.37499 L 211.66666 79.37499 L 185.20833 79.37499 Q 158.74998 79.37499 158.74998 158.74998 Q 158.74998 211.66666 105.83333 211.66666 L 79.37499 211.66666 L 79.37499 238.12498 L 79.37499 238.12498 L 79.37499 238.12498 L 52.916664 238.12498 L 52.916664 211.66666 L 52.916664 185.20833 L 79.37499 158.74998 Q 105.83333 105.83333 105.83333 79.37499 Q 105.83333 52.916664 52.916664 52.916664 L 0.0 26.458332 L 0.0 26.458332 z" svg:height="2.38125mm" draw:style-name="style-2280" svg:viewBox="0.0 0.0 238.12498 238.12498" svg:width="2.38125mm" svg:x="73.55416mm" svg:y="52.916664mm"/>
          <draw:path svg:d="M 211.66666 0.0 L 264.5833 0.0 L 264.5833 0.0 L 264.5833 0.0 L 291.04166 0.0 L 291.04166 26.458332 L 343.9583 26.458332 L 396.87497 26.458332 L 476.24997 52.916664 L 555.625 52.916664 L 582.0833 79.37499 Q 582.0833 132.29166 608.5416 132.29166 Q 634.99994 132.29166 634.99994 158.74998 L 634.99994 185.20833 L 582.0833 185.20833 Q 555.625 185.20833 555.625 211.66666 L 555.625 211.66666 L 476.24997 211.66666 Q 396.87497 238.12498 370.41666 238.12498 Q 343.9583 238.12498 343.9583 291.04166 Q 370.41666 317.49997 317.49997 317.49997 L 264.5833 317.49997 L 264.5833 317.49997 Q 264.5833 317.49997 238.12498 291.04166 Q 238.12498 238.12498 158.74998 238.12498 L 79.37499 238.12498 L 79.37499 211.66666 L 52.916664 185.20833 L 52.916664 185.20833 L 52.916664 185.20833 L 52.916664 211.66666 L 52.916664 211.66666 L 26.458332 158.74998 Q 0.0 105.83333 0.0 105.83333 L 0.0 105.83333 L 105.83333 52.916664 Q 185.20833 26.458332 211.66666 0.0 z" svg:height="3.1749997mm" draw:style-name="style-2281" svg:viewBox="0.0 0.0 634.99994 317.49997" svg:width="6.3499994mm" svg:x="97.36666mm" svg:y="83.34374mm"/>
          <draw:path svg:d="M 0.0 79.37499 L 0.0 0.0 L 52.916664 26.458332 Q 132.29166 52.916664 132.29166 52.916664 L 132.29166 52.916664 L 132.29166 79.37499 Q 132.29166 79.37499 158.74998 105.83333 L 158.74998 105.83333 L 132.29166 132.29166 Q 132.29166 158.74998 132.29166 158.74998 L 132.29166 185.20833 L 132.29166 185.20833 Q 132.29166 211.66666 105.83333 211.66666 L 79.37499 211.66666 L 52.916664 185.20833 L 26.458332 185.20833 L 26.458332 158.74998 Q 26.458332 158.74998 0.0 158.74998 L 0.0 158.74998 L 0.0 79.37499 z" svg:height="2.1166666mm" draw:style-name="style-2282" svg:viewBox="0.0 0.0 158.74998 211.66666" svg:width="1.5874999mm" svg:x="272.7854mm" svg:y="90.487495mm"/>
          <draw:path svg:d="M 26.458332 0.0 L 52.916664 0.0 L 132.29166 0.0 L 211.66666 0.0 L 211.66666 0.0 Q 211.66666 26.458332 264.5833 26.458332 L 343.9583 26.458332 L 396.87497 79.37499 Q 423.3333 132.29166 423.3333 132.29166 Q 423.3333 132.29166 423.3333 158.74998 L 423.3333 158.74998 L 423.3333 158.74998 Q 396.87497 185.20833 396.87497 185.20833 L 396.87497 185.20833 L 343.9583 185.20833 Q 291.04166 185.20833 158.74998 132.29166 L 26.458332 79.37499 L 26.458332 79.37499 Q 0.0 52.916664 0.0 52.916664 L 0.0 52.916664 L 0.0 26.458332 Q 0.0 0.0 26.458332 0.0 z" svg:height="1.8520832mm" draw:style-name="style-2283" svg:viewBox="0.0 0.0 423.3333 185.20833" svg:width="4.233333mm" svg:x="105.30416mm" svg:y="94.98541mm"/>
          <draw:path svg:d="M 52.916664 26.458332 L 79.37499 0.0 L 79.37499 26.458332 Q 105.83333 52.916664 132.29166 52.916664 Q 158.74998 52.916664 158.74998 79.37499 L 158.74998 105.83333 L 105.83333 79.37499 Q 52.916664 79.37499 52.916664 158.74998 L 26.458332 238.12498 L 26.458332 238.12498 L 26.458332 238.12498 L 26.458332 238.12498 L 0.0 238.12498 L 0.0 185.20833 Q -26.458332 158.74998 0.0 105.83333 L 0.0 52.916664 L 26.458332 52.916664 Q 26.458332 26.458332 52.916664 26.458332 z" svg:height="2.38125mm" draw:style-name="style-2284" svg:viewBox="0.0 0.0 158.74998 238.12498" svg:width="1.5874999mm" svg:x="80.697914mm" svg:y="134.67291mm"/>
          <draw:path svg:d="M 105.83333 0.0 L 105.83333 0.0 L 105.83333 26.458332 Q 105.83333 79.37499 105.83333 79.37499 L 105.83333 79.37499 L 79.37499 105.83333 Q 52.916664 132.29166 52.916664 132.29166 L 52.916664 132.29166 L 52.916664 132.29166 Q 52.916664 105.83333 26.458332 105.83333 L 26.458332 105.83333 L 26.458332 79.37499 Q 0.0 79.37499 0.0 79.37499 L 0.0 52.916664 L 52.916664 26.458332 Q 105.83333 0.0 105.83333 0.0 z" svg:height="1.3229166mm" draw:style-name="style-2285" svg:viewBox="0.0 0.0 105.83333 132.29166" svg:width="1.0583333mm" svg:x="113.24166mm" svg:y="131.49791mm"/>
          <draw:path svg:d="M 79.37499 0.0 L 79.37499 0.0 L 105.83333 79.37499 Q 132.29166 132.29166 158.74998 158.74998 Q 185.20833 185.20833 185.20833 185.20833 L 185.20833 185.20833 L 185.20833 185.20833 Q 185.20833 185.20833 158.74998 211.66666 L 158.74998 211.66666 L 158.74998 211.66666 Q 158.74998 211.66666 132.29166 238.12498 L 132.29166 264.5833 L 105.83333 264.5833 Q 105.83333 291.04166 105.83333 291.04166 L 79.37499 291.04166 L 79.37499 238.12498 Q 52.916664 211.66666 52.916664 211.66666 L 52.916664 211.66666 L 52.916664 211.66666 Q 52.916664 185.20833 26.458332 185.20833 L 0.0 185.20833 L 0.0 132.29166 Q 0.0 105.83333 26.458332 79.37499 L 52.916664 26.458332 L 52.916664 26.458332 Q 52.916664 0.0 79.37499 0.0 z" svg:height="2.9104166mm" draw:style-name="style-2286" svg:viewBox="0.0 0.0 185.20833 291.04166" svg:width="1.8520832mm" svg:x="57.679165mm" svg:y="143.13957mm"/>
          <draw:path svg:d="M 211.66666 52.916664 L 291.04166 0.0 L 291.04166 26.458332 L 291.04166 26.458332 L 291.04166 26.458332 L 264.5833 26.458332 L 211.66666 79.37499 Q 158.74998 158.74998 158.74998 185.20833 L 158.74998 238.12498 L 132.29166 238.12498 L 132.29166 238.12498 L 105.83333 264.5833 L 79.37499 291.04166 L 79.37499 291.04166 L 105.83333 291.04166 L 105.83333 343.9583 Q 105.83333 370.41666 79.37499 370.41666 L 79.37499 370.41666 L 79.37499 343.9583 Q 52.916664 317.49997 52.916664 291.04166 L 26.458332 291.04166 L 26.458332 291.04166 Q 0.0 264.5833 0.0 264.5833 L 0.0 264.5833 L 0.0 264.5833 Q 0.0 238.12498 52.916664 238.12498 Q 79.37499 238.12498 105.83333 185.20833 Q 105.83333 105.83333 211.66666 52.916664 z" svg:height="3.7041664mm" draw:style-name="style-2287" svg:viewBox="0.0 0.0 291.04166 370.41666" svg:width="2.9104166mm" svg:x="58.208332mm" svg:y="124.618744mm"/>
          <draw:path svg:d="M 132.29166 52.916664 L 185.20833 0.0 L 185.20833 26.458332 L 185.20833 52.916664 L 185.20833 79.37499 L 185.20833 105.83333 L 185.20833 105.83333 L 185.20833 132.29166 L 185.20833 132.29166 L 185.20833 132.29166 L 211.66666 132.29166 L 211.66666 132.29166 L 238.12498 132.29166 L 264.5833 132.29166 L 291.04166 185.20833 Q 343.9583 185.20833 396.87497 211.66666 L 423.3333 211.66666 L 423.3333 211.66666 Q 423.3333 238.12498 449.79166 238.12498 L 476.24997 238.12498 L 449.79166 317.49997 Q 449.79166 396.87497 396.87497 423.3333 Q 343.9583 476.24997 343.9583 502.7083 L 343.9583 555.625 L 343.9583 608.5416 L 343.9583 661.4583 L 343.9583 714.37494 Q 343.9583 767.2916 317.49997 767.2916 L 291.04166 767.2916 L 291.04166 767.2916 Q 291.04166 740.8333 264.5833 740.8333 L 264.5833 740.8333 L 264.5833 714.37494 Q 238.12498 714.37494 238.12498 714.37494 L 238.12498 714.37494 L 238.12498 687.9166 Q 238.12498 661.4583 158.74998 529.1666 L 79.37499 396.87497 L 79.37499 396.87497 Q 79.37499 370.41666 26.458332 343.9583 Q 0.0 343.9583 0.0 291.04166 L 0.0 238.12498 L 0.0 238.12498 L 26.458332 238.12498 L 26.458332 238.12498 L 26.458332 238.12498 L 26.458332 211.66666 L 26.458332 211.66666 L 26.458332 211.66666 L 52.916664 185.20833 L 52.916664 185.20833 L 52.916664 185.20833 L 52.916664 185.20833 L 79.37499 185.20833 L 79.37499 158.74998 Q 79.37499 132.29166 52.916664 132.29166 L 52.916664 105.83333 L 79.37499 105.83333 Q 105.83333 79.37499 132.29166 52.916664 z" svg:height="7.6729164mm" draw:style-name="style-2288" svg:viewBox="0.0 0.0 476.24997 767.2916" svg:width="4.7625mm" svg:x="42.597916mm" svg:y="138.37708mm"/>
          <draw:path svg:d="M 185.20833 0.0 L 211.66666 0.0 L 238.12498 26.458332 Q 291.04166 52.916664 291.04166 52.916664 L 317.49997 52.916664 L 317.49997 132.29166 Q 343.9583 211.66666 317.49997 211.66666 L 317.49997 211.66666 L 264.5833 238.12498 Q 185.20833 264.5833 238.12498 317.49997 Q 264.5833 370.41666 291.04166 370.41666 L 343.9583 370.41666 L 343.9583 423.3333 L 343.9583 449.79166 L 370.41666 449.79166 Q 370.41666 476.24997 396.87497 476.24997 L 449.79166 476.24997 L 502.7083 476.24997 L 555.625 476.24997 L 555.625 502.7083 L 555.625 529.1666 L 555.625 555.625 Q 582.0833 582.0833 555.625 582.0833 L 529.1666 582.0833 L 502.7083 582.0833 L 502.7083 582.0833 L 502.7083 555.625 Q 502.7083 529.1666 449.79166 529.1666 L 370.41666 529.1666 L 370.41666 529.1666 Q 343.9583 529.1666 211.66666 476.24997 L 52.916664 396.87497 L 52.916664 370.41666 L 52.916664 343.9583 L 26.458332 343.9583 L 0.0 317.49997 L 0.0 317.49997 L 26.458332 317.49997 L 26.458332 317.49997 L 26.458332 317.49997 L 26.458332 291.04166 L 26.458332 291.04166 L 52.916664 264.5833 L 52.916664 264.5833 L 52.916664 158.74998 Q 79.37499 52.916664 79.37499 52.916664 L 105.83333 26.458332 L 132.29166 26.458332 Q 158.74998 0.0 185.20833 0.0 z" svg:height="5.820833mm" draw:style-name="style-2289" svg:viewBox="0.0 0.0 555.625 582.0833" svg:width="5.5562496mm" svg:x="254.26457mm" svg:y="130.17499mm"/>
          <draw:path svg:d="M 79.37499 0.0 L 79.37499 26.458332 L 79.37499 52.916664 Q 79.37499 79.37499 105.83333 79.37499 L 105.83333 79.37499 L 105.83333 158.74998 Q 132.29166 238.12498 132.29166 264.5833 L 132.29166 291.04166 L 105.83333 291.04166 L 79.37499 264.5833 L 79.37499 264.5833 Q 79.37499 264.5833 52.916664 238.12498 Q 52.916664 211.66666 26.458332 211.66666 L 0.0 211.66666 L 0.0 211.66666 Q 0.0 211.66666 26.458332 185.20833 Q 52.916664 185.20833 52.916664 105.83333 L 52.916664 52.916664 L 52.916664 26.458332 Q 79.37499 0.0 79.37499 0.0 z" svg:height="2.9104166mm" draw:style-name="style-2290" svg:viewBox="0.0 0.0 132.29166 291.04166" svg:width="1.3229166mm" svg:x="194.46873mm" svg:y="139.7mm"/>
          <draw:path svg:d="M 52.916664 52.916664 L 52.916664 0.0 L 52.916664 0.0 L 79.37499 0.0 L 105.83333 52.916664 Q 132.29166 105.83333 158.74998 105.83333 L 211.66666 105.83333 L 211.66666 132.29166 L 211.66666 132.29166 L 211.66666 185.20833 L 211.66666 238.12498 L 211.66666 238.12498 L 211.66666 211.66666 L 211.66666 211.66666 Q 211.66666 211.66666 132.29166 211.66666 Q 79.37499 211.66666 52.916664 238.12498 L 52.916664 264.5833 L 52.916664 264.5833 L 26.458332 264.5833 L 26.458332 264.5833 Q 0.0 238.12498 0.0 238.12498 L 0.0 238.12498 L 0.0 211.66666 Q 0.0 211.66666 26.458332 185.20833 Q 52.916664 158.74998 52.916664 105.83333 L 52.916664 79.37499 L 52.916664 52.916664 z" svg:height="2.6458333mm" draw:style-name="style-2291" svg:viewBox="0.0 0.0 211.66666 264.5833" svg:width="2.1166666mm" svg:x="77.25833mm" svg:y="129.11665mm"/>
          <draw:path svg:d="M 52.916664 52.916664 L 0.0 0.0 L 0.0 0.0 L 26.458332 0.0 L 52.916664 0.0 Q 105.83333 26.458332 105.83333 26.458332 L 105.83333 52.916664 L 105.83333 52.916664 L 132.29166 52.916664 L 132.29166 52.916664 Q 132.29166 52.916664 158.74998 79.37499 L 158.74998 79.37499 L 158.74998 79.37499 Q 158.74998 105.83333 158.74998 105.83333 L 185.20833 105.83333 L 185.20833 105.83333 Q 185.20833 105.83333 185.20833 132.29166 L 158.74998 132.29166 L 158.74998 132.29166 Q 158.74998 158.74998 158.74998 158.74998 L 132.29166 158.74998 L 132.29166 158.74998 Q 105.83333 132.29166 105.83333 132.29166 L 105.83333 132.29166 L 105.83333 132.29166 Q 105.83333 105.83333 52.916664 52.916664 z" svg:height="1.5874999mm" draw:style-name="style-2292" svg:viewBox="0.0 0.0 185.20833 158.74998" svg:width="1.8520832mm" svg:x="84.666664mm" svg:y="122.76666mm"/>
          <draw:path svg:d="M 132.29166 0.0 L 132.29166 0.0 L 158.74998 158.74998 Q 185.20833 291.04166 211.66666 291.04166 L 211.66666 291.04166 L 185.20833 396.87497 Q 185.20833 529.1666 158.74998 502.7083 Q 132.29166 502.7083 132.29166 502.7083 L 132.29166 502.7083 L 132.29166 502.7083 L 105.83333 476.24997 L 105.83333 476.24997 L 79.37499 476.24997 L 79.37499 423.3333 L 79.37499 396.87497 L 79.37499 370.41666 Q 79.37499 343.9583 52.916664 211.66666 L 26.458332 105.83333 L 26.458332 105.83333 L 26.458332 105.83333 L 26.458332 79.37499 Q 26.458332 79.37499 0.0 79.37499 L 0.0 79.37499 L 0.0 52.916664 L 0.0 52.916664 L 52.916664 52.916664 Q 105.83333 79.37499 105.83333 52.916664 Q 132.29166 0.0 132.29166 0.0 z" svg:height="5.027083mm" draw:style-name="style-2293" svg:viewBox="0.0 0.0 211.66666 502.7083" svg:width="2.1166666mm" svg:x="216.16457mm" svg:y="112.712494mm"/>
          <draw:path svg:d="M 158.74998 26.458332 L 158.74998 26.458332 L 158.74998 52.916664 Q 185.20833 52.916664 158.74998 79.37499 L 132.29166 79.37499 L 79.37499 79.37499 L 26.458332 79.37499 L 0.0 52.916664 Q 0.0 0.0 0.0 0.0 Q 26.458332 0.0 79.37499 0.0 Q 132.29166 0.0 158.74998 26.458332 z" svg:height="0.7937499mm" draw:style-name="style-2294" svg:viewBox="0.0 0.0 158.74998 79.37499" svg:width="1.5874999mm" svg:x="148.69583mm" svg:y="141.81667mm"/>
          <draw:path svg:d="M 26.458332 0.0 L 26.458332 0.0 L 26.458332 0.0 Q 26.458332 26.458332 26.458332 26.458332 L 52.916664 26.458332 L 79.37499 79.37499 Q 132.29166 132.29166 132.29166 185.20833 L 132.29166 211.66666 L 132.29166 211.66666 L 105.83333 211.66666 L 105.83333 211.66666 Q 79.37499 211.66666 52.916664 132.29166 L 0.0 26.458332 L 0.0 26.458332 Q 26.458332 0.0 26.458332 0.0 z" svg:height="2.1166666mm" draw:style-name="style-2295" svg:viewBox="0.0 0.0 132.29166 211.66666" svg:width="1.3229166mm" svg:x="99.74791mm" svg:y="143.66875mm"/>
          <draw:path svg:d="M 52.916664 0.0 L 52.916664 0.0 L 79.37499 0.0 Q 105.83333 0.0 105.83333 26.458332 L 105.83333 26.458332 L 105.83333 79.37499 Q 105.83333 132.29166 79.37499 158.74998 L 79.37499 211.66666 L 79.37499 211.66666 L 79.37499 238.12498 L 52.916664 238.12498 Q 52.916664 211.66666 26.458332 185.20833 L 0.0 132.29166 L 0.0 132.29166 Q 0.0 132.29166 26.458332 79.37499 L 26.458332 26.458332 L 26.458332 26.458332 Q 52.916664 26.458332 52.916664 0.0 z" svg:height="2.38125mm" draw:style-name="style-2296" svg:viewBox="0.0 0.0 105.83333 238.12498" svg:width="1.0583333mm" svg:x="203.72916mm" svg:y="119.06249mm"/>
          <draw:path svg:d="M 502.7083 0.0 L 529.1666 0.0 L 529.1666 0.0 L 529.1666 26.458332 L 502.7083 79.37499 Q 502.7083 132.29166 502.7083 211.66666 Q 502.7083 291.04166 476.24997 291.04166 L 476.24997 291.04166 L 370.41666 291.04166 Q 264.5833 317.49997 238.12498 291.04166 L 211.66666 291.04166 L 132.29166 291.04166 Q 79.37499 264.5833 26.458332 264.5833 Q 0.0 238.12498 0.0 185.20833 L 0.0 132.29166 L 79.37499 158.74998 Q 158.74998 158.74998 238.12498 158.74998 Q 317.49997 158.74998 396.87497 79.37499 Q 449.79166 0.0 502.7083 0.0 z" svg:height="2.9104166mm" draw:style-name="style-2297" svg:viewBox="0.0 0.0 529.1666 291.04166" svg:width="5.2916665mm" svg:x="36.247913mm" svg:y="86.254166mm"/>
          <draw:path svg:d="M 26.458332 26.458332 L 52.916664 0.0 L 52.916664 0.0 Q 52.916664 0.0 52.916664 26.458332 L 79.37499 26.458332 L 105.83333 52.916664 Q 132.29166 105.83333 158.74998 105.83333 L 185.20833 105.83333 L 185.20833 105.83333 L 185.20833 105.83333 L 211.66666 132.29166 Q 264.5833 132.29166 264.5833 185.20833 Q 264.5833 238.12498 291.04166 264.5833 Q 317.49997 264.5833 343.9583 264.5833 L 343.9583 291.04166 L 343.9583 291.04166 Q 317.49997 291.04166 317.49997 317.49997 L 291.04166 317.49997 L 264.5833 317.49997 Q 238.12498 317.49997 211.66666 317.49997 Q 158.74998 317.49997 158.74998 264.5833 Q 132.29166 211.66666 79.37499 211.66666 L 26.458332 238.12498 L 26.458332 185.20833 L 26.458332 132.29166 L 26.458332 105.83333 Q 0.0 79.37499 0.0 52.916664 L 0.0 52.916664 L 0.0 52.916664 Q 0.0 52.916664 26.458332 26.458332 z" svg:height="3.1749997mm" draw:style-name="style-2298" svg:viewBox="0.0 0.0 343.9583 317.49997" svg:width="3.439583mm" svg:x="78.84583mm" svg:y="144.99165mm"/>
          <draw:path svg:d="M 0.0 26.458332 L 0.0 0.0 L 79.37499 0.0 Q 158.74998 0.0 158.74998 26.458332 L 158.74998 52.916664 L 158.74998 52.916664 Q 132.29166 79.37499 132.29166 79.37499 L 132.29166 79.37499 L 79.37499 79.37499 L 26.458332 79.37499 L 0.0 79.37499 L 0.0 79.37499 L 0.0 52.916664 L 0.0 26.458332 L 0.0 26.458332 z" svg:height="0.7937499mm" draw:style-name="style-2299" svg:viewBox="0.0 0.0 158.74998 79.37499" svg:width="1.5874999mm" svg:x="206.37498mm" svg:y="146.84373mm"/>
          <draw:path svg:d="M 317.49997 0.0 L 317.49997 26.458332 L 291.04166 52.916664 Q 291.04166 79.37499 264.5833 105.83333 Q 264.5833 158.74998 238.12498 132.29166 Q 238.12498 105.83333 238.12498 211.66666 L 238.12498 317.49997 L 238.12498 317.49997 L 238.12498 317.49997 L 238.12498 370.41666 L 238.12498 449.79166 L 238.12498 449.79166 Q 211.66666 423.3333 185.20833 449.79166 L 158.74998 449.79166 L 158.74998 423.3333 Q 132.29166 396.87497 132.29166 370.41666 L 132.29166 370.41666 L 132.29166 370.41666 Q 132.29166 370.41666 132.29166 317.49997 Q 132.29166 264.5833 105.83333 264.5833 Q 79.37499 291.04166 52.916664 211.66666 L 0.0 158.74998 L 0.0 158.74998 L 0.0 158.74998 L 26.458332 132.29166 Q 52.916664 105.83333 26.458332 105.83333 L 26.458332 79.37499 L 26.458332 52.916664 L 26.458332 52.916664 L 79.37499 52.916664 Q 158.74998 52.916664 211.66666 26.458332 L 264.5833 26.458332 L 291.04166 0.0 Q 291.04166 -26.458332 317.49997 0.0 z" svg:height="4.497916mm" draw:style-name="style-2300" svg:viewBox="0.0 0.0 317.49997 449.79166" svg:width="3.1749997mm" svg:x="200.81874mm" svg:y="143.93332mm"/>
          <draw:path svg:d="M 0.0 0.0 Q 0.0 -52.916664 105.83333 26.458332 Q 211.66666 79.37499 238.12498 132.29166 Q 238.12498 158.74998 158.74998 105.83333 Q 52.916664 26.458332 26.458332 52.916664 Q 0.0 52.916664 0.0 0.0 z" svg:height="1.3229166mm" draw:style-name="style-2301" svg:viewBox="0.0 0.0 238.12498 132.29166" svg:width="2.38125mm" svg:x="269.34583mm" svg:y="109.27291mm"/>
          <draw:path svg:d="M 132.29166 0.0 L 158.74998 0.0 L 158.74998 52.916664 L 158.74998 79.37499 L 185.20833 79.37499 L 185.20833 52.916664 L 211.66666 52.916664 Q 211.66666 52.916664 211.66666 26.458332 L 238.12498 26.458332 L 238.12498 52.916664 Q 238.12498 105.83333 211.66666 105.83333 Q 185.20833 105.83333 185.20833 158.74998 Q 211.66666 211.66666 211.66666 211.66666 L 211.66666 238.12498 L 158.74998 238.12498 Q 132.29166 238.12498 132.29166 264.5833 Q 132.29166 291.04166 105.83333 291.04166 L 79.37499 291.04166 L 79.37499 264.5833 Q 105.83333 238.12498 52.916664 211.66666 L 0.0 185.20833 L 0.0 185.20833 Q 0.0 158.74998 0.0 158.74998 L 26.458332 132.29166 L 26.458332 132.29166 Q 52.916664 132.29166 26.458332 105.83333 L 26.458332 105.83333 L 0.0 105.83333 Q 0.0 105.83333 0.0 79.37499 L 0.0 79.37499 L 0.0 52.916664 L 0.0 52.916664 L 26.458332 52.916664 Q 52.916664 79.37499 79.37499 79.37499 L 79.37499 52.916664 L 79.37499 52.916664 L 105.83333 52.916664 L 105.83333 26.458332 Q 105.83333 0.0 132.29166 0.0 z" svg:height="2.9104166mm" draw:style-name="style-2302" svg:viewBox="0.0 0.0 238.12498 291.04166" svg:width="2.38125mm" svg:x="239.7125mm" svg:y="125.94166mm"/>
          <draw:path svg:d="M 26.458332 0.0 L 52.916664 0.0 L 79.37499 52.916664 Q 105.83333 79.37499 105.83333 105.83333 L 132.29166 105.83333 L 158.74998 105.83333 L 158.74998 105.83333 L 158.74998 79.37499 Q 158.74998 79.37499 185.20833 79.37499 L 185.20833 79.37499 L 211.66666 79.37499 L 211.66666 79.37499 L 211.66666 79.37499 L 211.66666 105.83333 L 185.20833 132.29166 Q 158.74998 158.74998 158.74998 158.74998 L 158.74998 158.74998 L 158.74998 185.20833 Q 132.29166 211.66666 105.83333 211.66666 L 79.37499 211.66666 L 79.37499 185.20833 Q 52.916664 132.29166 52.916664 105.83333 L 26.458332 79.37499 L 26.458332 79.37499 Q 0.0 52.916664 0.0 52.916664 L 0.0 52.916664 L 0.0 26.458332 Q 0.0 0.0 26.458332 0.0 z" svg:height="2.1166666mm" draw:style-name="style-2303" svg:viewBox="0.0 0.0 211.66666 211.66666" svg:width="2.1166666mm" svg:x="76.729164mm" svg:y="136.78958mm"/>
          <draw:path svg:d="M 105.83333 0.0 L 132.29166 0.0 L 185.20833 52.916664 Q 264.5833 105.83333 264.5833 105.83333 L 264.5833 105.83333 L 211.66666 158.74998 Q 158.74998 211.66666 158.74998 211.66666 L 158.74998 211.66666 L 158.74998 211.66666 Q 158.74998 211.66666 132.29166 211.66666 L 105.83333 211.66666 L 105.83333 211.66666 L 105.83333 185.20833 L 79.37499 185.20833 L 79.37499 185.20833 L 79.37499 185.20833 Q 79.37499 158.74998 52.916664 158.74998 Q 0.0 158.74998 0.0 105.83333 L 0.0 26.458332 L 52.916664 26.458332 Q 79.37499 0.0 105.83333 0.0 z" svg:height="2.1166666mm" draw:style-name="style-2304" svg:viewBox="0.0 0.0 264.5833 211.66666" svg:width="2.6458333mm" svg:x="37.57083mm" svg:y="160.86665mm"/>
          <draw:path svg:d="M 132.29166 52.916664 L 132.29166 0.0 L 185.20833 79.37499 Q 238.12498 158.74998 238.12498 185.20833 L 238.12498 211.66666 L 238.12498 211.66666 Q 211.66666 211.66666 185.20833 185.20833 Q 158.74998 185.20833 132.29166 238.12498 L 132.29166 291.04166 L 132.29166 317.49997 Q 132.29166 317.49997 105.83333 317.49997 L 105.83333 317.49997 L 79.37499 317.49997 L 79.37499 317.49997 L 79.37499 291.04166 Q 79.37499 264.5833 52.916664 264.5833 Q 26.458332 264.5833 26.458332 211.66666 L 26.458332 185.20833 L 26.458332 158.74998 Q 26.458332 158.74998 0.0 158.74998 L 0.0 158.74998 L 0.0 132.29166 Q 26.458332 105.83333 26.458332 79.37499 L 52.916664 52.916664 L 79.37499 52.916664 Q 79.37499 52.916664 79.37499 79.37499 L 79.37499 79.37499 L 105.83333 105.83333 Q 132.29166 132.29166 132.29166 52.916664 z" svg:height="3.1749997mm" draw:style-name="style-2305" svg:viewBox="0.0 0.0 238.12498 317.49997" svg:width="2.38125mm" svg:x="162.18958mm" svg:y="129.64583mm"/>
          <draw:path svg:d="M 0.0 0.0 L 26.458332 0.0 L 26.458332 0.0 Q 52.916664 0.0 52.916664 52.916664 L 52.916664 79.37499 L 52.916664 79.37499 Q 26.458332 105.83333 0.0 52.916664 Q -26.458332 0.0 0.0 0.0 z" svg:height="0.7937499mm" draw:style-name="style-2306" svg:viewBox="0.0 0.0 52.916664 79.37499" svg:width="0.52916664mm" svg:x="240.77083mm" svg:y="117.47499mm"/>
          <draw:path svg:d="M 52.916664 0.0 L 105.83333 0.0 L 105.83333 0.0 Q 105.83333 0.0 158.74998 26.458332 L 185.20833 26.458332 L 211.66666 52.916664 Q 211.66666 79.37499 185.20833 79.37499 Q 158.74998 105.83333 158.74998 105.83333 L 158.74998 105.83333 L 158.74998 132.29166 L 158.74998 158.74998 L 158.74998 158.74998 Q 158.74998 158.74998 132.29166 185.20833 Q 132.29166 211.66666 105.83333 211.66666 Q 52.916664 211.66666 52.916664 185.20833 Q 52.916664 158.74998 26.458332 105.83333 L 0.0 79.37499 L 0.0 52.916664 L 0.0 26.458332 L 0.0 26.458332 Q 26.458332 0.0 52.916664 0.0 z" svg:height="2.1166666mm" draw:style-name="style-2307" svg:viewBox="0.0 0.0 211.66666 211.66666" svg:width="2.1166666mm" svg:x="115.35833mm" svg:y="125.94166mm"/>
          <draw:path svg:d="M 26.458332 26.458332 L 52.916664 0.0 L 105.83333 26.458332 Q 158.74998 26.458332 158.74998 26.458332 Q 185.20833 26.458332 185.20833 26.458332 L 185.20833 0.0 L 211.66666 0.0 Q 238.12498 0.0 238.12498 26.458332 L 238.12498 52.916664 L 211.66666 79.37499 Q 185.20833 79.37499 185.20833 132.29166 L 185.20833 158.74998 L 185.20833 158.74998 L 158.74998 158.74998 L 158.74998 132.29166 Q 132.29166 132.29166 105.83333 132.29166 L 79.37499 105.83333 L 79.37499 105.83333 Q 52.916664 132.29166 26.458332 158.74998 Q 26.458332 185.20833 0.0 132.29166 Q -26.458332 52.916664 26.458332 26.458332 z" svg:height="1.5874999mm" draw:style-name="style-2308" svg:viewBox="0.0 0.0 238.12498 158.74998" svg:width="2.38125mm" svg:x="248.44374mm" svg:y="127.26458mm"/>
          <draw:path svg:d="M 52.916664 0.0 L 52.916664 0.0 L 132.29166 0.0 L 185.20833 26.458332 L 185.20833 26.458332 L 185.20833 26.458332 L 211.66666 26.458332 Q 238.12498 26.458332 264.5833 26.458332 L 291.04166 26.458332 L 291.04166 79.37499 Q 264.5833 158.74998 238.12498 158.74998 L 211.66666 158.74998 L 185.20833 158.74998 Q 185.20833 185.20833 185.20833 185.20833 L 185.20833 185.20833 L 105.83333 185.20833 Q 26.458332 185.20833 26.458332 158.74998 L 0.0 158.74998 L 0.0 132.29166 L 0.0 79.37499 L 0.0 52.916664 Q 0.0 26.458332 26.458332 26.458332 Q 52.916664 26.458332 52.916664 0.0 z" svg:height="1.8520832mm" draw:style-name="style-2309" svg:viewBox="0.0 0.0 291.04166 185.20833" svg:width="2.9104166mm" svg:x="177.00624mm" svg:y="115.09374mm"/>
          <draw:path svg:d="M 132.29166 0.0 L 132.29166 0.0 L 158.74998 52.916664 Q 158.74998 105.83333 185.20833 105.83333 L 185.20833 105.83333 L 185.20833 132.29166 L 185.20833 132.29166 L 158.74998 132.29166 Q 132.29166 132.29166 132.29166 158.74998 L 132.29166 158.74998 L 105.83333 158.74998 L 52.916664 132.29166 L 26.458332 132.29166 L 0.0 132.29166 L 0.0 79.37499 L 0.0 26.458332 L 0.0 26.458332 L 26.458332 26.458332 L 79.37499 26.458332 Q 105.83333 0.0 132.29166 0.0 z" svg:height="1.5874999mm" draw:style-name="style-2310" svg:viewBox="0.0 0.0 185.20833 158.74998" svg:width="1.8520832mm" svg:x="113.24166mm" svg:y="119.32708mm"/>
          <draw:path svg:d="M 185.20833 52.916664 L 211.66666 0.0 L 238.12498 52.916664 Q 264.5833 105.83333 291.04166 105.83333 Q 343.9583 79.37499 343.9583 79.37499 L 343.9583 79.37499 L 343.9583 105.83333 L 343.9583 158.74998 L 291.04166 185.20833 Q 238.12498 211.66666 238.12498 211.66666 L 238.12498 238.12498 L 238.12498 238.12498 Q 238.12498 238.12498 211.66666 238.12498 Q 185.20833 264.5833 158.74998 264.5833 Q 132.29166 291.04166 132.29166 238.12498 Q 132.29166 185.20833 79.37499 211.66666 L 52.916664 211.66666 L 26.458332 211.66666 L 26.458332 211.66666 L 26.458332 211.66666 Q 26.458332 211.66666 0.0 185.20833 L 0.0 158.74998 L 26.458332 158.74998 Q 79.37499 158.74998 79.37499 132.29166 L 79.37499 132.29166 L 105.83333 132.29166 Q 105.83333 105.83333 132.29166 105.83333 Q 158.74998 105.83333 185.20833 52.916664 z" svg:height="2.6458333mm" draw:style-name="style-2311" svg:viewBox="0.0 0.0 343.9583 264.5833" svg:width="3.439583mm" svg:x="60.060413mm" svg:y="129.64583mm"/>
          <draw:path svg:d="M 52.916664 26.458332 L 52.916664 0.0 L 52.916664 0.0 Q 52.916664 26.458332 79.37499 26.458332 L 79.37499 26.458332 L 79.37499 26.458332 Q 79.37499 26.458332 105.83333 52.916664 L 132.29166 52.916664 L 185.20833 79.37499 Q 238.12498 79.37499 238.12498 105.83333 L 238.12498 105.83333 L 238.12498 105.83333 Q 238.12498 105.83333 264.5833 132.29166 L 264.5833 132.29166 L 238.12498 158.74998 Q 238.12498 185.20833 238.12498 158.74998 L 238.12498 158.74998 L 185.20833 158.74998 Q 132.29166 158.74998 105.83333 185.20833 L 105.83333 238.12498 L 105.83333 264.5833 Q 79.37499 291.04166 79.37499 291.04166 L 79.37499 291.04166 L 79.37499 238.12498 Q 79.37499 185.20833 52.916664 158.74998 Q 52.916664 132.29166 26.458332 132.29166 L 0.0 132.29166 L 0.0 132.29166 L 0.0 105.83333 L 26.458332 105.83333 L 26.458332 105.83333 L 26.458332 79.37499 Q 26.458332 79.37499 52.916664 79.37499 L 52.916664 79.37499 L 52.916664 79.37499 Q 26.458332 52.916664 52.916664 26.458332 z" svg:height="2.9104166mm" draw:style-name="style-2312" svg:viewBox="0.0 0.0 264.5833 291.04166" svg:width="2.6458333mm" svg:x="76.46458mm" svg:y="141.55208mm"/>
          <draw:path svg:d="M 132.29166 0.0 L 158.74998 0.0 L 158.74998 0.0 L 158.74998 0.0 L 158.74998 26.458332 L 158.74998 26.458332 L 185.20833 26.458332 L 185.20833 52.916664 L 211.66666 52.916664 Q 238.12498 52.916664 264.5833 26.458332 L 264.5833 26.458332 L 264.5833 52.916664 L 264.5833 79.37499 L 238.12498 79.37499 L 211.66666 105.83333 L 211.66666 105.83333 L 211.66666 105.83333 L 185.20833 105.83333 L 158.74998 105.83333 L 158.74998 158.74998 Q 158.74998 185.20833 132.29166 185.20833 L 105.83333 185.20833 L 105.83333 158.74998 Q 105.83333 158.74998 79.37499 132.29166 Q 79.37499 105.83333 52.916664 105.83333 L 0.0 79.37499 L 0.0 79.37499 Q 0.0 52.916664 0.0 52.916664 L 26.458332 26.458332 L 52.916664 26.458332 Q 105.83333 0.0 132.29166 0.0 z" svg:height="1.8520832mm" draw:style-name="style-2313" svg:viewBox="0.0 0.0 264.5833 185.20833" svg:width="2.6458333mm" svg:x="227.01248mm" svg:y="134.40833mm"/>
          <draw:path svg:d="M 158.74998 52.916664 L 158.74998 0.0 L 158.74998 0.0 Q 185.20833 0.0 185.20833 26.458332 L 185.20833 52.916664 L 211.66666 79.37499 L 211.66666 105.83333 L 211.66666 158.74998 Q 211.66666 211.66666 238.12498 211.66666 Q 264.5833 211.66666 264.5833 238.12498 Q 264.5833 264.5833 211.66666 264.5833 Q 158.74998 264.5833 158.74998 291.04166 L 158.74998 291.04166 L 132.29166 291.04166 Q 132.29166 317.49997 79.37499 317.49997 L 52.916664 317.49997 L 52.916664 317.49997 Q 26.458332 291.04166 26.458332 291.04166 L 26.458332 291.04166 L 26.458332 264.5833 Q 26.458332 264.5833 0.0 211.66666 Q -26.458332 185.20833 26.458332 185.20833 Q 105.83333 158.74998 105.83333 132.29166 L 105.83333 79.37499 L 132.29166 79.37499 Q 158.74998 79.37499 158.74998 52.916664 z" svg:height="3.1749997mm" draw:style-name="style-2314" svg:viewBox="0.0 0.0 264.5833 317.49997" svg:width="2.6458333mm" svg:x="142.08124mm" svg:y="124.88332mm"/>
          <draw:path svg:d="M 79.37499 0.0 L 79.37499 0.0 L 79.37499 0.0 Q 79.37499 0.0 105.83333 26.458332 L 105.83333 26.458332 L 105.83333 52.916664 L 105.83333 79.37499 L 105.83333 185.20833 Q 105.83333 291.04166 79.37499 264.5833 L 52.916664 264.5833 L 52.916664 238.12498 Q 26.458332 238.12498 26.458332 238.12498 L 26.458332 238.12498 L 26.458332 238.12498 Q 0.0 238.12498 0.0 158.74998 L 0.0 105.83333 L 0.0 79.37499 L 0.0 79.37499 L 26.458332 79.37499 Q 52.916664 79.37499 52.916664 52.916664 L 52.916664 52.916664 L 52.916664 26.458332 Q 79.37499 0.0 79.37499 0.0 z" svg:height="2.6458333mm" draw:style-name="style-2315" svg:viewBox="0.0 0.0 105.83333 264.5833" svg:width="1.0583333mm" svg:x="126.206245mm" svg:y="118.268745mm"/>
          <draw:path svg:d="M 26.458332 105.83333 L 0.0 0.0 L 52.916664 52.916664 Q 132.29166 105.83333 132.29166 185.20833 Q 132.29166 264.5833 132.29166 264.5833 L 132.29166 264.5833 L 132.29166 238.12498 Q 132.29166 238.12498 105.83333 238.12498 L 105.83333 238.12498 L 79.37499 238.12498 L 79.37499 238.12498 L 79.37499 238.12498 Q 79.37499 211.66666 26.458332 105.83333 z" svg:height="2.6458333mm" draw:style-name="style-2316" svg:viewBox="0.0 0.0 132.29166 264.5833" svg:width="1.3229166mm" svg:x="91.28124mm" svg:y="112.447914mm"/>
          <draw:path svg:d="M 26.458332 0.0 L 52.916664 0.0 L 79.37499 79.37499 Q 105.83333 158.74998 105.83333 132.29166 Q 132.29166 132.29166 132.29166 158.74998 L 132.29166 158.74998 L 79.37499 211.66666 Q 26.458332 291.04166 26.458332 291.04166 L 26.458332 291.04166 L 26.458332 158.74998 Q 26.458332 52.916664 0.0 52.916664 L 0.0 26.458332 L 26.458332 26.458332 Q 26.458332 0.0 26.458332 0.0 z" svg:height="2.9104166mm" draw:style-name="style-2317" svg:viewBox="0.0 0.0 132.29166 291.04166" svg:width="1.3229166mm" svg:x="182.29791mm" svg:y="166.15833mm"/>
          <draw:path svg:d="M 79.37499 52.916664 L 105.83333 0.0 L 105.83333 0.0 L 105.83333 0.0 L 105.83333 0.0 L 132.29166 0.0 L 132.29166 0.0 Q 158.74998 0.0 158.74998 52.916664 L 158.74998 132.29166 L 185.20833 132.29166 L 211.66666 158.74998 L 211.66666 158.74998 L 211.66666 158.74998 L 185.20833 158.74998 L 185.20833 185.20833 L 158.74998 185.20833 L 158.74998 158.74998 L 132.29166 158.74998 Q 105.83333 158.74998 105.83333 185.20833 L 105.83333 211.66666 L 79.37499 211.66666 Q 52.916664 211.66666 52.916664 158.74998 L 26.458332 132.29166 L 26.458332 105.83333 Q 0.0 105.83333 0.0 105.83333 L 0.0 79.37499 L 0.0 52.916664 L 0.0 52.916664 L 26.458332 52.916664 L 26.458332 52.916664 L 52.916664 52.916664 Q 52.916664 52.916664 52.916664 79.37499 L 52.916664 79.37499 L 79.37499 52.916664 z" svg:height="2.1166666mm" draw:style-name="style-2318" svg:viewBox="0.0 0.0 211.66666 211.66666" svg:width="2.1166666mm" svg:x="57.149998mm" svg:y="152.92915mm"/>
          <draw:path svg:d="M 238.12498 0.0 L 264.5833 0.0 L 264.5833 26.458332 L 264.5833 79.37499 L 211.66666 132.29166 Q 132.29166 158.74998 132.29166 211.66666 Q 132.29166 264.5833 105.83333 264.5833 L 79.37499 264.5833 L 79.37499 264.5833 Q 79.37499 264.5833 52.916664 291.04166 L 52.916664 291.04166 L 26.458332 291.04166 Q 26.458332 291.04166 26.458332 238.12498 L 0.0 211.66666 L 0.0 185.20833 L 0.0 185.20833 L 0.0 185.20833 L 26.458332 158.74998 L 26.458332 132.29166 Q 26.458332 79.37499 79.37499 79.37499 L 105.83333 79.37499 L 158.74998 79.37499 Q 211.66666 52.916664 211.66666 26.458332 Q 211.66666 0.0 238.12498 0.0 z" svg:height="2.9104166mm" draw:style-name="style-2319" svg:viewBox="0.0 0.0 264.5833 291.04166" svg:width="2.6458333mm" svg:x="89.69375mm" svg:y="121.44374mm"/>
          <draw:path svg:d="M 105.83333 0.0 L 105.83333 0.0 L 132.29166 0.0 Q 185.20833 26.458332 185.20833 26.458332 L 185.20833 26.458332 L 185.20833 26.458332 Q 185.20833 26.458332 158.74998 52.916664 L 158.74998 79.37499 L 132.29166 79.37499 Q 105.83333 79.37499 105.83333 132.29166 Q 79.37499 211.66666 105.83333 238.12498 L 105.83333 238.12498 L 79.37499 238.12498 Q 52.916664 238.12498 26.458332 211.66666 L 26.458332 211.66666 L 26.458332 185.20833 Q 26.458332 185.20833 0.0 185.20833 L 0.0 185.20833 L 0.0 132.29166 L 0.0 79.37499 L 26.458332 79.37499 Q 26.458332 79.37499 26.458332 52.916664 L 26.458332 52.916664 L 26.458332 52.916664 Q 52.916664 26.458332 52.916664 26.458332 L 52.916664 26.458332 L 79.37499 26.458332 Q 79.37499 0.0 105.83333 0.0 z" svg:height="2.38125mm" draw:style-name="style-2320" svg:viewBox="0.0 0.0 185.20833 238.12498" svg:width="1.8520832mm" svg:x="119.32708mm" svg:y="129.91042mm"/>
          <draw:path svg:d="M 0.0 26.458332 L 0.0 0.0 L 52.916664 26.458332 Q 79.37499 26.458332 105.83333 26.458332 L 105.83333 26.458332 L 105.83333 52.916664 L 105.83333 79.37499 L 132.29166 79.37499 Q 158.74998 105.83333 158.74998 158.74998 Q 158.74998 211.66666 158.74998 211.66666 Q 158.74998 238.12498 158.74998 238.12498 L 185.20833 238.12498 L 158.74998 291.04166 Q 158.74998 317.49997 132.29166 317.49997 L 132.29166 317.49997 L 132.29166 291.04166 L 132.29166 264.5833 L 105.83333 264.5833 Q 52.916664 238.12498 26.458332 238.12498 Q 0.0 238.12498 0.0 185.20833 L 0.0 158.74998 L 26.458332 158.74998 Q 52.916664 132.29166 52.916664 105.83333 Q 79.37499 79.37499 52.916664 79.37499 Q 26.458332 79.37499 0.0 26.458332 z" svg:height="3.1749997mm" draw:style-name="style-2321" svg:viewBox="0.0 0.0 185.20833 317.49997" svg:width="1.8520832mm" svg:x="161.92499mm" svg:y="135.73125mm"/>
          <draw:path svg:d="M 2116.6665 1322.9166 L 2592.9165 1349.3749 L 2645.8333 1349.3749 L 2698.7498 1349.3749 L 2698.7498 1375.8333 L 2698.7498 1375.8333 L 2725.2083 1375.8333 L 2725.2083 1402.2916 L 2751.6665 1402.2916 L 2778.1248 1402.2916 L 2778.1248 1428.7499 L 2778.1248 1428.7499 L 2751.6665 1428.7499 L 2698.7498 1402.2916 L 2698.7498 1402.2916 L 2698.7498 1402.2916 L 2672.2915 1402.2916 L 2672.2915 1402.2916 L 2645.8333 1428.7499 L 2592.9165 1455.2083 L 2539.9998 1455.2083 Q 2513.5415 1455.2083 2487.0833 1428.7499 L 2434.1665 1428.7499 L 2328.3333 1428.7499 Q 2248.9583 1455.2083 2222.5 1455.2083 L 2196.0415 1455.2083 L 2196.0415 1455.2083 Q 2196.0415 1455.2083 2143.125 1428.7499 L 2090.2083 1428.7499 L 2010.8333 1428.7499 Q 1931.4583 1455.2083 1799.1666 1508.1249 L 1640.4166 1561.0416 L 1640.4166 1561.0416 Q 1613.9583 1561.0416 1534.5833 1561.0416 L 1428.7499 1561.0416 L 1428.7499 1534.5833 L 1428.7499 1508.1249 L 1402.2916 1508.1249 Q 1402.2916 1508.1249 1375.8333 1455.2083 Q 1375.8333 1402.2916 1349.3749 1296.4583 L 1322.9166 1190.6249 L 1322.9166 1190.6249 Q 1322.9166 1190.6249 1349.3749 1137.7083 L 1375.8333 1111.25 L 1375.8333 1084.7916 Q 1375.8333 1084.7916 1322.9166 1031.875 Q 1296.4583 978.95825 1349.3749 978.95825 L 1402.2916 978.95825 L 1402.2916 952.49994 L 1375.8333 952.49994 L 1375.8333 952.49994 L 1375.8333 926.0416 L 1349.3749 926.0416 L 1322.9166 926.0416 L 1322.9166 952.49994 L 1322.9166 952.49994 L 1296.4583 952.49994 Q 1296.4583 926.0416 1164.1666 926.0416 L 1058.3333 926.0416 L 1058.3333 926.0416 L 1058.3333 926.0416 L 1031.875 926.0416 L 1031.875 926.0416 L 1031.875 899.5833 L 1031.875 899.5833 L 1031.875 873.12494 Q 1005.4166 873.12494 1005.4166 873.12494 L 1005.4166 873.12494 L 1005.4166 873.12494 Q 1005.4166 846.6666 1005.4166 767.2916 Q 1005.4166 714.37494 1005.4166 687.9166 L 1031.875 661.4583 L 1031.875 661.4583 L 1058.3333 661.4583 L 1058.3333 661.4583 L 1058.3333 661.4583 L 1058.3333 634.99994 Q 1058.3333 634.99994 1058.3333 529.1666 Q 1005.4166 423.3333 978.95825 396.87497 Q 952.49994 396.87497 952.49994 317.49997 Q 952.49994 264.5833 846.6666 238.12498 Q 714.37494 185.20833 687.9166 185.20833 Q 687.9166 158.74998 661.4583 185.20833 Q 634.99994 185.20833 555.625 158.74998 Q 476.24997 132.29166 370.41666 132.29166 L 291.04166 105.83333 L 211.66666 105.83333 L 132.29166 79.37499 L 79.37499 79.37499 L 26.458332 79.37499 L 26.458332 52.916664 L 0.0 52.916664 L 0.0 52.916664 L 0.0 52.916664 L 0.0 26.458332 L 0.0 26.458332 L 0.0 26.458332 L 26.458332 26.458332 L 317.49997 0.0 Q 608.5416 -26.458332 687.9166 0.0 Q 767.2916 26.458332 634.99994 26.458332 Q 476.24997 26.458332 661.4583 79.37499 Q 846.6666 132.29166 846.6666 105.83333 Q 873.12494 79.37499 846.6666 79.37499 Q 820.2083 79.37499 820.2083 26.458332 Q 820.2083 0.0 952.49994 132.29166 Q 1111.25 238.12498 1137.7083 317.49997 Q 1164.1666 396.87497 1190.6249 396.87497 Q 1217.0833 396.87497 1217.0833 423.3333 Q 1217.0833 449.79166 1322.9166 502.7083 Q 1428.7499 555.625 1508.1249 634.99994 Q 1587.4999 714.37494 1613.9583 767.2916 Q 1640.4166 820.2083 1613.9583 846.6666 Q 1587.4999 873.12494 1640.4166 952.49994 Q 1640.4166 1031.875 1613.9583 1031.875 Q 1587.4999 1058.3333 1587.4999 1137.7083 Q 1613.9583 1190.6249 1640.4166 1190.6249 Q 1640.4166 1217.0833 1666.8749 1269.9999 Q 1666.8749 1296.4583 2116.6665 1322.9166 z" svg:height="15.610415mm" draw:style-name="style-2322" svg:viewBox="0.0 0.0 2778.1248 1561.0416" svg:width="27.781248mm" svg:x="100.0125mm" svg:y="82.814575mm"/>
          <draw:path svg:d="M 105.83333 0.0 L 158.74998 0.0 L 158.74998 0.0 Q 158.74998 26.458332 158.74998 26.458332 L 185.20833 26.458332 L 185.20833 26.458332 L 185.20833 52.916664 L 158.74998 132.29166 Q 158.74998 185.20833 132.29166 185.20833 L 132.29166 211.66666 L 132.29166 211.66666 Q 105.83333 211.66666 105.83333 238.12498 L 105.83333 238.12498 L 79.37499 238.12498 L 52.916664 238.12498 L 52.916664 185.20833 Q 52.916664 158.74998 26.458332 158.74998 Q 0.0 158.74998 0.0 132.29166 L 0.0 105.83333 L 26.458332 105.83333 Q 52.916664 132.29166 79.37499 132.29166 Q 105.83333 132.29166 105.83333 79.37499 Q 79.37499 0.0 105.83333 0.0 z" svg:height="2.38125mm" draw:style-name="style-2323" svg:viewBox="0.0 0.0 185.20833 238.12498" svg:width="1.8520832mm" svg:x="57.149998mm" svg:y="141.0229mm"/>
          <draw:path svg:d="M 105.83333 0.0 L 185.20833 0.0 L 185.20833 26.458332 L 185.20833 26.458332 L 158.74998 26.458332 L 132.29166 26.458332 L 79.37499 52.916664 Q 52.916664 79.37499 26.458332 132.29166 L 26.458332 158.74998 L 26.458332 158.74998 Q 0.0 158.74998 0.0 105.83333 Q -26.458332 52.916664 0.0 26.458332 Q 52.916664 26.458332 105.83333 0.0 z" svg:height="1.5874999mm" draw:style-name="style-2324" svg:viewBox="0.0 0.0 185.20833 158.74998" svg:width="1.8520832mm" svg:x="98.424995mm" svg:y="143.66875mm"/>
          <draw:path svg:d="M 52.916664 26.458332 Q 26.458332 0.0 79.37499 0.0 Q 158.74998 0.0 185.20833 79.37499 Q 185.20833 158.74998 79.37499 158.74998 Q 0.0 132.29166 0.0 105.83333 Q 0.0 79.37499 26.458332 52.916664 Q 79.37499 52.916664 52.916664 26.458332 z" svg:height="1.5874999mm" draw:style-name="style-2325" svg:viewBox="0.0 0.0 185.20833 158.74998" svg:width="1.8520832mm" svg:x="157.42708mm" svg:y="130.70416mm"/>
          <draw:path svg:d="M 105.83333 0.0 L 158.74998 0.0 L 185.20833 0.0 L 211.66666 26.458332 L 238.12498 26.458332 L 264.5833 26.458332 L 264.5833 26.458332 Q 264.5833 52.916664 264.5833 79.37499 L 264.5833 105.83333 L 291.04166 132.29166 L 291.04166 132.29166 L 238.12498 132.29166 Q 211.66666 158.74998 211.66666 211.66666 Q 211.66666 291.04166 264.5833 291.04166 Q 291.04166 343.9583 291.04166 343.9583 L 291.04166 343.9583 L 264.5833 343.9583 Q 264.5833 343.9583 211.66666 343.9583 Q 185.20833 343.9583 158.74998 476.24997 L 158.74998 582.0833 L 132.29166 582.0833 L 132.29166 555.625 L 132.29166 555.625 L 105.83333 555.625 L 105.83333 555.625 L 105.83333 555.625 L 105.83333 502.7083 L 105.83333 449.79166 L 79.37499 449.79166 L 79.37499 449.79166 L 79.37499 449.79166 L 79.37499 423.3333 L 79.37499 396.87497 L 79.37499 396.87497 L 79.37499 343.9583 L 79.37499 317.49997 L 79.37499 317.49997 Q 79.37499 291.04166 105.83333 264.5833 L 105.83333 211.66666 L 105.83333 185.20833 Q 105.83333 132.29166 79.37499 132.29166 L 79.37499 132.29166 L 79.37499 132.29166 Q 79.37499 132.29166 52.916664 105.83333 L 0.0 105.83333 L 0.0 79.37499 L 0.0 79.37499 L 26.458332 52.916664 Q 52.916664 26.458332 105.83333 0.0 z" svg:height="5.820833mm" draw:style-name="style-2326" svg:viewBox="0.0 0.0 291.04166 582.0833" svg:width="2.9104166mm" svg:x="240.24165mm" svg:y="116.15208mm"/>
          <draw:path svg:d="M 105.83333 0.0 L 105.83333 26.458332 L 105.83333 52.916664 L 105.83333 105.83333 L 132.29166 105.83333 L 158.74998 105.83333 L 158.74998 105.83333 Q 185.20833 105.83333 185.20833 105.83333 L 185.20833 79.37499 L 211.66666 79.37499 L 238.12498 79.37499 L 238.12498 79.37499 Q 238.12498 105.83333 238.12498 105.83333 L 264.5833 105.83333 L 264.5833 105.83333 L 264.5833 132.29166 L 238.12498 132.29166 Q 211.66666 158.74998 185.20833 158.74998 Q 132.29166 158.74998 158.74998 238.12498 L 185.20833 317.49997 L 185.20833 317.49997 Q 185.20833 317.49997 158.74998 343.9583 L 132.29166 343.9583 L 132.29166 317.49997 L 132.29166 264.5833 L 105.83333 264.5833 Q 105.83333 264.5833 79.37499 158.74998 L 26.458332 105.83333 L 26.458332 79.37499 L 26.458332 79.37499 L 0.0 79.37499 L 0.0 52.916664 L 0.0 52.916664 L 26.458332 52.916664 L 26.458332 26.458332 L 26.458332 0.0 L 79.37499 0.0 Q 105.83333 -26.458332 105.83333 0.0 z" svg:height="3.439583mm" draw:style-name="style-2327" svg:viewBox="0.0 0.0 264.5833 343.9583" svg:width="2.6458333mm" svg:x="267.49374mm" svg:y="73.55416mm"/>
          <draw:path svg:d="M 317.49997 26.458332 L 317.49997 0.0 L 343.9583 26.458332 Q 370.41666 26.458332 343.9583 79.37499 Q 317.49997 132.29166 343.9583 132.29166 Q 370.41666 132.29166 370.41666 158.74998 L 370.41666 158.74998 L 370.41666 185.20833 Q 343.9583 238.12498 370.41666 238.12498 L 396.87497 238.12498 L 396.87497 238.12498 L 396.87497 264.5833 L 370.41666 264.5833 Q 317.49997 238.12498 264.5833 238.12498 L 211.66666 211.66666 L 211.66666 211.66666 Q 211.66666 185.20833 158.74998 185.20833 Q 132.29166 185.20833 52.916664 105.83333 L 0.0 26.458332 L 52.916664 26.458332 L 79.37499 26.458332 L 105.83333 52.916664 L 132.29166 52.916664 L 132.29166 52.916664 L 158.74998 52.916664 L 158.74998 52.916664 L 158.74998 79.37499 L 158.74998 79.37499 L 158.74998 79.37499 L 211.66666 105.83333 Q 264.5833 132.29166 291.04166 79.37499 Q 317.49997 26.458332 317.49997 26.458332 z" svg:height="2.6458333mm" draw:style-name="style-2328" svg:viewBox="0.0 0.0 396.87497 264.5833" svg:width="3.9687498mm" svg:x="194.73332mm" svg:y="157.95624mm"/>
          <draw:path svg:d="M 158.74998 0.0 L 158.74998 0.0 L 158.74998 52.916664 Q 158.74998 105.83333 185.20833 105.83333 L 185.20833 105.83333 L 185.20833 105.83333 L 158.74998 132.29166 L 158.74998 132.29166 L 158.74998 158.74998 L 105.83333 158.74998 Q 79.37499 158.74998 52.916664 132.29166 Q 0.0 105.83333 0.0 79.37499 L 0.0 52.916664 L 52.916664 79.37499 Q 79.37499 105.83333 79.37499 105.83333 L 105.83333 105.83333 L 105.83333 52.916664 Q 158.74998 0.0 158.74998 0.0 z" svg:height="1.5874999mm" draw:style-name="style-2329" svg:viewBox="0.0 0.0 185.20833 158.74998" svg:width="1.8520832mm" svg:x="259.82083mm" svg:y="141.28749mm"/>
          <draw:path svg:d="M 105.83333 79.37499 L 132.29166 105.83333 L 132.29166 132.29166 L 132.29166 158.74998 L 105.83333 158.74998 L 105.83333 158.74998 L 105.83333 158.74998 Q 79.37499 185.20833 52.916664 185.20833 Q 26.458332 185.20833 0.0 79.37499 Q 0.0 0.0 26.458332 0.0 Q 52.916664 0.0 52.916664 26.458332 Q 52.916664 52.916664 105.83333 79.37499 z" svg:height="1.8520832mm" draw:style-name="style-2330" svg:viewBox="0.0 0.0 132.29166 185.20833" svg:width="1.3229166mm" svg:x="233.36249mm" svg:y="174.36041mm"/>
          <draw:path svg:d="M 396.87497 132.29166 L 396.87497 132.29166 L 370.41666 132.29166 Q 343.9583 132.29166 317.49997 185.20833 L 291.04166 238.12498 L 291.04166 238.12498 Q 264.5833 238.12498 264.5833 264.5833 L 238.12498 291.04166 L 238.12498 264.5833 Q 238.12498 238.12498 211.66666 238.12498 L 185.20833 211.66666 L 185.20833 211.66666 Q 185.20833 185.20833 185.20833 185.20833 L 185.20833 158.74998 L 185.20833 132.29166 Q 158.74998 132.29166 158.74998 132.29166 L 158.74998 132.29166 L 158.74998 132.29166 Q 158.74998 105.83333 132.29166 105.83333 L 132.29166 105.83333 L 132.29166 105.83333 Q 132.29166 79.37499 105.83333 79.37499 L 52.916664 79.37499 L 52.916664 105.83333 L 52.916664 105.83333 L 26.458332 105.83333 L 26.458332 105.83333 L 26.458332 105.83333 L 0.0 105.83333 L 0.0 79.37499 Q 0.0 52.916664 52.916664 52.916664 Q 79.37499 52.916664 79.37499 26.458332 L 79.37499 0.0 L 132.29166 0.0 Q 211.66666 0.0 238.12498 52.916664 Q 291.04166 79.37499 343.9583 105.83333 Q 396.87497 132.29166 396.87497 132.29166 z" svg:height="2.9104166mm" draw:style-name="style-2331" svg:viewBox="0.0 0.0 396.87497 291.04166" svg:width="3.9687498mm" svg:x="187.325mm" svg:y="130.96875mm"/>
          <draw:path svg:d="M 0.0 0.0 L 26.458332 0.0 L 26.458332 0.0 L 52.916664 0.0 L 52.916664 0.0 L 52.916664 26.458332 L 52.916664 26.458332 L 52.916664 26.458332 L 79.37499 79.37499 L 105.83333 132.29166 L 105.83333 132.29166 L 105.83333 132.29166 L 105.83333 185.20833 Q 105.83333 238.12498 132.29166 264.5833 L 132.29166 291.04166 L 52.916664 291.04166 L 0.0 291.04166 L 0.0 185.20833 Q 0.0 79.37499 0.0 52.916664 L 0.0 26.458332 L 0.0 26.458332 Q 0.0 26.458332 0.0 0.0 z" svg:height="2.9104166mm" draw:style-name="style-2332" svg:viewBox="0.0 0.0 132.29166 291.04166" svg:width="1.3229166mm" svg:x="231.24582mm" svg:y="143.66875mm"/>
          <draw:path svg:d="M 132.29166 26.458332 L 158.74998 26.458332 L 158.74998 26.458332 Q 185.20833 52.916664 185.20833 79.37499 L 185.20833 79.37499 L 185.20833 132.29166 L 185.20833 158.74998 L 185.20833 158.74998 Q 158.74998 185.20833 132.29166 185.20833 L 79.37499 211.66666 L 79.37499 185.20833 Q 79.37499 185.20833 52.916664 185.20833 L 52.916664 185.20833 L 52.916664 158.74998 Q 52.916664 132.29166 26.458332 132.29166 Q 0.0 132.29166 0.0 105.83333 Q 0.0 79.37499 26.458332 79.37499 Q 52.916664 79.37499 26.458332 52.916664 L 26.458332 26.458332 L 79.37499 0.0 Q 105.83333 -26.458332 132.29166 0.0 Q 132.29166 26.458332 132.29166 26.458332 z" svg:height="2.1166666mm" draw:style-name="style-2333" svg:viewBox="0.0 0.0 185.20833 211.66666" svg:width="1.8520832mm" svg:x="188.6479mm" svg:y="123.03124mm"/>
          <draw:path svg:d="M 211.66666 0.0 L 211.66666 0.0 L 211.66666 26.458332 Q 211.66666 52.916664 238.12498 26.458332 Q 264.5833 0.0 264.5833 0.0 L 264.5833 0.0 L 264.5833 52.916664 Q 238.12498 132.29166 343.9583 132.29166 L 449.79166 158.74998 L 476.24997 158.74998 L 529.1666 158.74998 L 423.3333 185.20833 Q 291.04166 211.66666 291.04166 211.66666 L 291.04166 211.66666 L 264.5833 211.66666 Q 238.12498 211.66666 238.12498 317.49997 L 238.12498 396.87497 L 211.66666 396.87497 L 211.66666 396.87497 L 211.66666 370.41666 Q 211.66666 370.41666 185.20833 370.41666 Q 185.20833 370.41666 185.20833 317.49997 Q 158.74998 264.5833 132.29166 211.66666 Q 105.83333 185.20833 79.37499 238.12498 L 52.916664 291.04166 L 52.916664 291.04166 Q 52.916664 291.04166 26.458332 211.66666 L 0.0 158.74998 L 52.916664 158.74998 L 79.37499 158.74998 L 79.37499 105.83333 Q 52.916664 79.37499 52.916664 52.916664 L 26.458332 26.458332 L 105.83333 0.0 Q 185.20833 0.0 211.66666 0.0 z" svg:height="3.9687498mm" draw:style-name="style-2334" svg:viewBox="0.0 0.0 529.1666 396.87497" svg:width="5.2916665mm" svg:x="259.29166mm" svg:y="136.525mm"/>
          <draw:path svg:d="M 158.74998 52.916664 L 158.74998 52.916664 L 132.29166 105.83333 Q 132.29166 158.74998 185.20833 158.74998 Q 264.5833 158.74998 264.5833 158.74998 L 264.5833 158.74998 L 264.5833 185.20833 Q 291.04166 211.66666 264.5833 238.12498 L 264.5833 264.5833 L 185.20833 264.5833 L 132.29166 264.5833 L 105.83333 264.5833 L 79.37499 264.5833 L 79.37499 238.12498 Q 79.37499 238.12498 26.458332 211.66666 L 0.0 158.74998 L 0.0 158.74998 L 0.0 132.29166 L 0.0 132.29166 Q 26.458332 132.29166 26.458332 52.916664 L 52.916664 0.0 L 79.37499 0.0 Q 132.29166 0.0 132.29166 26.458332 Q 132.29166 52.916664 158.74998 52.916664 z" svg:height="2.6458333mm" draw:style-name="style-2335" svg:viewBox="0.0 0.0 264.5833 264.5833" svg:width="2.6458333mm" svg:x="56.885414mm" svg:y="112.712494mm"/>
          <draw:path svg:d="M 0.0 52.916664 L 26.458332 0.0 L 52.916664 26.458332 Q 52.916664 52.916664 79.37499 52.916664 L 79.37499 52.916664 L 79.37499 52.916664 Q 79.37499 79.37499 105.83333 79.37499 L 105.83333 79.37499 L 132.29166 132.29166 Q 158.74998 185.20833 132.29166 185.20833 L 132.29166 185.20833 L 105.83333 185.20833 L 105.83333 185.20833 L 105.83333 185.20833 L 79.37499 185.20833 L 52.916664 158.74998 Q 26.458332 132.29166 0.0 132.29166 Q 0.0 105.83333 0.0 52.916664 z" svg:height="1.8520832mm" draw:style-name="style-2336" svg:viewBox="0.0 0.0 132.29166 185.20833" svg:width="1.3229166mm" svg:x="57.149998mm" svg:y="154.25208mm"/>
          <draw:path svg:d="M 132.29166 26.458332 L 132.29166 26.458332 L 132.29166 26.458332 Q 132.29166 52.916664 132.29166 52.916664 L 158.74998 52.916664 L 158.74998 52.916664 Q 158.74998 52.916664 185.20833 79.37499 L 185.20833 79.37499 L 185.20833 105.83333 Q 211.66666 158.74998 185.20833 158.74998 Q 185.20833 185.20833 185.20833 211.66666 L 185.20833 264.5833 L 185.20833 264.5833 L 158.74998 264.5833 L 158.74998 264.5833 Q 132.29166 238.12498 132.29166 238.12498 L 132.29166 238.12498 L 132.29166 238.12498 L 105.83333 238.12498 L 105.83333 238.12498 Q 105.83333 211.66666 52.916664 185.20833 L 0.0 158.74998 L 26.458332 79.37499 Q 26.458332 0.0 79.37499 0.0 Q 105.83333 0.0 132.29166 26.458332 z" svg:height="2.6458333mm" draw:style-name="style-2337" svg:viewBox="0.0 0.0 185.20833 264.5833" svg:width="1.8520832mm" svg:x="174.36041mm" svg:y="134.40833mm"/>
          <draw:path svg:d="M 0.0 105.83333 L 0.0 0.0 L 26.458332 52.916664 Q 52.916664 105.83333 132.29166 132.29166 Q 185.20833 158.74998 211.66666 185.20833 L 211.66666 211.66666 L 158.74998 211.66666 Q 105.83333 238.12498 79.37499 238.12498 L 26.458332 238.12498 L 26.458332 238.12498 Q 26.458332 211.66666 0.0 105.83333 z" svg:height="2.38125mm" draw:style-name="style-2338" svg:viewBox="0.0 0.0 211.66666 238.12498" svg:width="2.1166666mm" svg:x="186.53123mm" svg:y="156.36874mm"/>
          <draw:path svg:d="M 0.0 26.458332 L 0.0 0.0 L 79.37499 26.458332 Q 132.29166 79.37499 132.29166 52.916664 Q 105.83333 26.458332 105.83333 0.0 L 105.83333 0.0 L 132.29166 0.0 L 158.74998 0.0 L 158.74998 0.0 Q 158.74998 26.458332 185.20833 26.458332 L 185.20833 26.458332 L 185.20833 26.458332 Q 185.20833 52.916664 211.66666 52.916664 L 211.66666 79.37499 L 238.12498 79.37499 Q 291.04166 79.37499 291.04166 105.83333 L 317.49997 105.83333 L 317.49997 105.83333 Q 317.49997 132.29166 317.49997 158.74998 Q 343.9583 185.20833 264.5833 158.74998 L 185.20833 132.29166 L 185.20833 185.20833 L 185.20833 211.66666 L 158.74998 211.66666 L 132.29166 211.66666 L 132.29166 211.66666 L 105.83333 185.20833 L 105.83333 185.20833 Q 79.37499 185.20833 79.37499 132.29166 Q 79.37499 105.83333 52.916664 79.37499 L 26.458332 79.37499 L 26.458332 79.37499 Q 0.0 79.37499 0.0 52.916664 L 0.0 52.916664 L 0.0 26.458332 z" svg:height="2.1166666mm" draw:style-name="style-2339" svg:viewBox="0.0 0.0 317.49997 211.66666" svg:width="3.1749997mm" svg:x="247.91457mm" svg:y="134.67291mm"/>
          <draw:path svg:d="M 132.29166 0.0 L 132.29166 0.0 L 158.74998 52.916664 Q 158.74998 105.83333 185.20833 132.29166 Q 211.66666 158.74998 211.66666 158.74998 L 211.66666 158.74998 L 211.66666 158.74998 Q 211.66666 158.74998 185.20833 158.74998 L 185.20833 185.20833 L 185.20833 211.66666 L 185.20833 238.12498 L 185.20833 264.5833 Q 211.66666 291.04166 211.66666 291.04166 L 211.66666 291.04166 L 211.66666 291.04166 Q 211.66666 317.49997 211.66666 317.49997 L 185.20833 317.49997 L 185.20833 343.9583 Q 158.74998 370.41666 185.20833 370.41666 L 185.20833 370.41666 L 185.20833 396.87497 Q 185.20833 423.3333 158.74998 423.3333 L 132.29166 423.3333 L 105.83333 423.3333 Q 105.83333 423.3333 105.83333 396.87497 L 79.37499 396.87497 L 79.37499 343.9583 L 79.37499 291.04166 L 79.37499 211.66666 Q 52.916664 158.74998 52.916664 105.83333 L 26.458332 52.916664 L 26.458332 52.916664 Q 0.0 26.458332 0.0 26.458332 L 0.0 26.458332 L 52.916664 0.0 Q 105.83333 0.0 132.29166 0.0 z" svg:height="4.233333mm" draw:style-name="style-2340" svg:viewBox="0.0 0.0 211.66666 423.3333" svg:width="2.1166666mm" svg:x="125.94166mm" svg:y="132.82083mm"/>
          <draw:path svg:d="M 317.49997 52.916664 L 317.49997 0.0 L 343.9583 0.0 Q 370.41666 0.0 343.9583 105.83333 Q 343.9583 211.66666 370.41666 211.66666 Q 396.87497 211.66666 423.3333 264.5833 Q 449.79166 317.49997 423.3333 343.9583 L 423.3333 370.41666 L 423.3333 370.41666 Q 396.87497 370.41666 396.87497 343.9583 Q 396.87497 317.49997 343.9583 317.49997 Q 317.49997 317.49997 264.5833 370.41666 Q 238.12498 423.3333 185.20833 449.79166 Q 132.29166 476.24997 132.29166 502.7083 L 158.74998 529.1666 L 132.29166 529.1666 Q 105.83333 529.1666 79.37499 502.7083 L 26.458332 476.24997 L 26.458332 476.24997 L 26.458332 449.79166 L 26.458332 449.79166 Q 26.458332 449.79166 26.458332 423.3333 Q 0.0 423.3333 0.0 317.49997 L 0.0 264.5833 L 132.29166 211.66666 Q 238.12498 185.20833 264.5833 132.29166 Q 291.04166 79.37499 317.49997 52.916664 z" svg:height="5.2916665mm" draw:style-name="style-2341" svg:viewBox="0.0 0.0 423.3333 529.1666" svg:width="4.233333mm" svg:x="182.82707mm" svg:y="139.7mm"/>
          <draw:path svg:d="M 132.29166 26.458332 L 132.29166 0.0 L 132.29166 0.0 Q 132.29166 0.0 158.74998 79.37499 L 185.20833 132.29166 L 185.20833 132.29166 L 185.20833 132.29166 L 185.20833 105.83333 Q 185.20833 105.83333 211.66666 105.83333 L 211.66666 105.83333 L 211.66666 132.29166 L 211.66666 158.74998 L 211.66666 158.74998 Q 185.20833 158.74998 185.20833 185.20833 L 185.20833 185.20833 L 185.20833 185.20833 Q 185.20833 185.20833 105.83333 211.66666 L 52.916664 238.12498 L 52.916664 238.12498 Q 26.458332 211.66666 26.458332 185.20833 L 26.458332 185.20833 L 26.458332 185.20833 Q 52.916664 185.20833 26.458332 132.29166 L 0.0 79.37499 L 52.916664 79.37499 Q 132.29166 79.37499 132.29166 26.458332 z" svg:height="2.38125mm" draw:style-name="style-2342" svg:viewBox="0.0 0.0 211.66666 238.12498" svg:width="2.1166666mm" svg:x="90.222916mm" svg:y="119.85625mm"/>
          <draw:path svg:d="M 158.74998 0.0 L 185.20833 0.0 L 238.12498 52.916664 Q 264.5833 105.83333 291.04166 238.12498 Q 291.04166 343.9583 264.5833 343.9583 L 238.12498 343.9583 L 238.12498 343.9583 Q 238.12498 343.9583 211.66666 317.49997 L 158.74998 291.04166 L 158.74998 291.04166 Q 158.74998 264.5833 185.20833 264.5833 Q 185.20833 238.12498 105.83333 158.74998 L 0.0 79.37499 L 0.0 79.37499 L 0.0 52.916664 L 79.37499 52.916664 Q 158.74998 26.458332 158.74998 26.458332 Q 158.74998 26.458332 132.29166 26.458332 L 132.29166 26.458332 L 132.29166 26.458332 Q 132.29166 26.458332 158.74998 0.0 z" svg:height="3.439583mm" draw:style-name="style-2343" svg:viewBox="0.0 0.0 291.04166 343.9583" svg:width="2.9104166mm" svg:x="69.32083mm" svg:y="111.38958mm"/>
          <draw:path svg:d="M 291.04166 0.0 L 291.04166 0.0 L 317.49997 0.0 Q 343.9583 0.0 343.9583 26.458332 L 370.41666 52.916664 L 370.41666 52.916664 L 370.41666 79.37499 L 370.41666 79.37499 L 396.87497 79.37499 L 396.87497 132.29166 Q 370.41666 185.20833 396.87497 185.20833 L 396.87497 211.66666 L 370.41666 211.66666 Q 370.41666 238.12498 370.41666 238.12498 L 370.41666 238.12498 L 370.41666 238.12498 L 343.9583 238.12498 L 317.49997 238.12498 Q 291.04166 238.12498 264.5833 238.12498 L 238.12498 238.12498 L 238.12498 238.12498 Q 211.66666 238.12498 211.66666 238.12498 L 211.66666 238.12498 L 211.66666 238.12498 Q 185.20833 238.12498 185.20833 264.5833 L 185.20833 264.5833 L 158.74998 264.5833 Q 158.74998 238.12498 105.83333 264.5833 L 52.916664 264.5833 L 26.458332 264.5833 Q 0.0 264.5833 0.0 185.20833 L 0.0 132.29166 L 0.0 79.37499 L 0.0 52.916664 L 26.458332 52.916664 L 52.916664 79.37499 L 105.83333 105.83333 Q 185.20833 132.29166 238.12498 132.29166 Q 264.5833 132.29166 291.04166 79.37499 Q 291.04166 26.458332 291.04166 0.0 z" svg:height="2.6458333mm" draw:style-name="style-2344" svg:viewBox="0.0 0.0 396.87497 264.5833" svg:width="3.9687498mm" svg:x="257.70416mm" svg:y="115.09374mm"/>
          <draw:path svg:d="M 158.74998 0.0 L 158.74998 0.0 L 158.74998 52.916664 Q 185.20833 105.83333 185.20833 105.83333 L 185.20833 105.83333 L 185.20833 132.29166 L 185.20833 158.74998 L 211.66666 185.20833 L 211.66666 185.20833 L 211.66666 185.20833 Q 211.66666 185.20833 211.66666 238.12498 Q 211.66666 291.04166 158.74998 238.12498 L 105.83333 185.20833 L 105.83333 158.74998 Q 79.37499 158.74998 52.916664 132.29166 Q 0.0 132.29166 0.0 105.83333 L 0.0 79.37499 L 52.916664 79.37499 Q 132.29166 105.83333 132.29166 52.916664 Q 132.29166 0.0 158.74998 0.0 z" svg:height="2.38125mm" draw:style-name="style-2345" svg:viewBox="0.0 0.0 211.66666 238.12498" svg:width="2.1166666mm" svg:x="220.92708mm" svg:y="139.43541mm"/>
          <draw:path svg:d="M 52.916664 52.916664 L 52.916664 0.0 L 79.37499 0.0 Q 105.83333 0.0 105.83333 52.916664 Q 105.83333 79.37499 132.29166 105.83333 L 132.29166 132.29166 L 132.29166 132.29166 Q 105.83333 132.29166 105.83333 158.74998 L 105.83333 158.74998 L 52.916664 158.74998 L 26.458332 158.74998 L 26.458332 158.74998 Q 0.0 132.29166 0.0 132.29166 L 0.0 132.29166 L 0.0 132.29166 Q 0.0 105.83333 52.916664 105.83333 Q 79.37499 105.83333 52.916664 52.916664 z" svg:height="1.5874999mm" draw:style-name="style-2346" svg:viewBox="0.0 0.0 132.29166 158.74998" svg:width="1.3229166mm" svg:x="24.341665mm" svg:y="103.71666mm"/>
          <draw:path svg:d="M 105.83333 0.0 L 185.20833 0.0 L 185.20833 0.0 Q 185.20833 26.458332 211.66666 26.458332 L 211.66666 26.458332 L 211.66666 79.37499 L 211.66666 105.83333 L 211.66666 211.66666 Q 211.66666 317.49997 185.20833 343.9583 L 185.20833 370.41666 L 105.83333 370.41666 Q 26.458332 343.9583 0.0 343.9583 L 0.0 317.49997 L 26.458332 317.49997 Q 52.916664 317.49997 52.916664 185.20833 L 52.916664 52.916664 L 52.916664 26.458332 Q 52.916664 0.0 105.83333 0.0 z" svg:height="3.7041664mm" draw:style-name="style-2347" svg:viewBox="0.0 0.0 211.66666 370.41666" svg:width="2.1166666mm" svg:x="169.33333mm" svg:y="82.814575mm"/>
          <draw:path svg:d="M 26.458332 0.0 L 79.37499 26.458332 L 79.37499 26.458332 Q 79.37499 26.458332 105.83333 26.458332 L 105.83333 52.916664 L 105.83333 79.37499 Q 132.29166 79.37499 132.29166 79.37499 L 132.29166 105.83333 L 132.29166 132.29166 Q 132.29166 185.20833 52.916664 185.20833 L 0.0 185.20833 L 0.0 185.20833 Q -26.458332 158.74998 0.0 105.83333 L 0.0 52.916664 L 0.0 26.458332 Q 0.0 0.0 26.458332 0.0 z" svg:height="1.8520832mm" draw:style-name="style-2348" svg:viewBox="0.0 0.0 132.29166 185.20833" svg:width="1.3229166mm" svg:x="90.222916mm" svg:y="118.79791mm"/>
          <draw:path svg:d="M 132.29166 0.0 L 158.74998 0.0 L 238.12498 0.0 L 317.49997 26.458332 L 317.49997 26.458332 L 317.49997 26.458332 L 317.49997 26.458332 L 317.49997 52.916664 L 291.04166 52.916664 Q 238.12498 79.37499 238.12498 105.83333 Q 264.5833 132.29166 238.12498 132.29166 L 185.20833 132.29166 L 158.74998 132.29166 L 132.29166 132.29166 L 105.83333 132.29166 Q 79.37499 132.29166 79.37499 132.29166 L 52.916664 132.29166 L 26.458332 132.29166 Q 0.0 132.29166 0.0 105.83333 L 0.0 105.83333 L 26.458332 105.83333 L 52.916664 79.37499 L 52.916664 79.37499 L 26.458332 79.37499 L 26.458332 79.37499 L 26.458332 79.37499 L 52.916664 52.916664 Q 79.37499 26.458332 79.37499 26.458332 L 79.37499 26.458332 L 79.37499 26.458332 Q 105.83333 26.458332 132.29166 0.0 z" svg:height="1.3229166mm" draw:style-name="style-2349" svg:viewBox="0.0 0.0 317.49997 132.29166" svg:width="3.1749997mm" svg:x="132.02707mm" svg:y="97.63125mm"/>
          <draw:path svg:d="M 52.916664 52.916664 L 132.29166 0.0 L 185.20833 52.916664 Q 211.66666 105.83333 211.66666 158.74998 Q 211.66666 238.12498 211.66666 264.5833 L 211.66666 291.04166 L 211.66666 291.04166 L 185.20833 291.04166 L 185.20833 264.5833 Q 158.74998 264.5833 132.29166 264.5833 Q 79.37499 264.5833 52.916664 185.20833 Q 26.458332 105.83333 0.0 105.83333 Q -26.458332 105.83333 52.916664 52.916664 z" svg:height="2.9104166mm" draw:style-name="style-2350" svg:viewBox="0.0 0.0 211.66666 291.04166" svg:width="2.1166666mm" svg:x="44.449997mm" svg:y="148.69583mm"/>
          <draw:path svg:d="M 158.74998 26.458332 L 185.20833 0.0 L 211.66666 0.0 L 238.12498 0.0 L 238.12498 26.458332 Q 238.12498 26.458332 264.5833 52.916664 L 264.5833 52.916664 L 264.5833 105.83333 L 238.12498 132.29166 L 238.12498 158.74998 L 238.12498 211.66666 L 211.66666 211.66666 L 211.66666 211.66666 L 211.66666 238.12498 L 238.12498 238.12498 L 238.12498 264.5833 L 238.12498 317.49997 L 211.66666 317.49997 L 185.20833 317.49997 L 185.20833 317.49997 Q 158.74998 317.49997 158.74998 343.9583 L 158.74998 343.9583 L 132.29166 343.9583 Q 132.29166 370.41666 132.29166 370.41666 L 132.29166 370.41666 L 105.83333 370.41666 Q 79.37499 370.41666 52.916664 370.41666 L 26.458332 370.41666 L 26.458332 370.41666 Q 26.458332 370.41666 0.0 343.9583 L 0.0 317.49997 L 0.0 317.49997 Q 26.458332 317.49997 26.458332 317.49997 L 26.458332 291.04166 L 26.458332 291.04166 Q 26.458332 291.04166 52.916664 264.5833 L 52.916664 264.5833 L 52.916664 264.5833 Q 79.37499 264.5833 79.37499 158.74998 Q 132.29166 52.916664 158.74998 26.458332 z" svg:height="3.7041664mm" draw:style-name="style-2351" svg:viewBox="0.0 0.0 264.5833 370.41666" svg:width="2.6458333mm" svg:x="179.65207mm" svg:y="135.46666mm"/>
          <draw:path svg:d="M 26.458332 0.0 L 52.916664 0.0 L 105.83333 52.916664 Q 132.29166 105.83333 158.74998 105.83333 L 158.74998 132.29166 L 132.29166 132.29166 L 105.83333 158.74998 L 79.37499 158.74998 L 26.458332 158.74998 L 26.458332 158.74998 L 0.0 158.74998 L 0.0 105.83333 Q 26.458332 26.458332 26.458332 0.0 z" svg:height="1.5874999mm" draw:style-name="style-2352" svg:viewBox="0.0 0.0 158.74998 158.74998" svg:width="1.5874999mm" svg:x="183.8854mm" svg:y="116.94582mm"/>
          <draw:path svg:d="M 79.37499 0.0 L 79.37499 0.0 L 105.83333 0.0 L 158.74998 0.0 L 132.29166 52.916664 Q 105.83333 79.37499 158.74998 158.74998 Q 158.74998 264.5833 185.20833 343.9583 L 211.66666 423.3333 L 211.66666 502.7083 L 211.66666 582.0833 L 211.66666 582.0833 Q 211.66666 582.0833 185.20833 529.1666 Q 158.74998 502.7083 132.29166 476.24997 Q 79.37499 423.3333 52.916664 370.41666 L 52.916664 317.49997 L 52.916664 291.04166 Q 52.916664 264.5833 52.916664 238.12498 Q 52.916664 211.66666 0.0 132.29166 Q -26.458332 52.916664 0.0 52.916664 L 26.458332 26.458332 L 52.916664 26.458332 Q 79.37499 0.0 79.37499 0.0 z" svg:height="5.820833mm" draw:style-name="style-2353" svg:viewBox="0.0 0.0 211.66666 582.0833" svg:width="2.1166666mm" svg:x="139.7mm" svg:y="128.5875mm"/>
          <draw:path svg:d="M 317.49997 0.0 L 317.49997 0.0 L 317.49997 52.916664 Q 317.49997 79.37499 396.87497 105.83333 Q 476.24997 132.29166 476.24997 105.83333 L 476.24997 79.37499 L 476.24997 79.37499 L 502.7083 79.37499 L 502.7083 105.83333 L 502.7083 105.83333 L 529.1666 132.29166 Q 529.1666 158.74998 502.7083 158.74998 Q 476.24997 158.74998 476.24997 185.20833 L 476.24997 185.20833 L 449.79166 211.66666 Q 423.3333 211.66666 423.3333 291.04166 Q 396.87497 370.41666 396.87497 396.87497 L 396.87497 396.87497 L 370.41666 396.87497 Q 370.41666 423.3333 370.41666 423.3333 L 370.41666 423.3333 L 370.41666 423.3333 Q 343.9583 423.3333 343.9583 449.79166 L 343.9583 449.79166 L 317.49997 449.79166 Q 291.04166 423.3333 238.12498 396.87497 L 185.20833 370.41666 L 185.20833 370.41666 Q 185.20833 370.41666 132.29166 317.49997 Q 79.37499 317.49997 52.916664 264.5833 L 0.0 211.66666 L 26.458332 211.66666 Q 52.916664 185.20833 79.37499 158.74998 L 105.83333 132.29166 L 158.74998 132.29166 Q 211.66666 132.29166 211.66666 105.83333 Q 211.66666 105.83333 185.20833 52.916664 L 185.20833 26.458332 L 211.66666 52.916664 Q 211.66666 79.37499 238.12498 52.916664 Q 238.12498 26.458332 264.5833 26.458332 Q 291.04166 0.0 317.49997 0.0 z" svg:height="4.497916mm" draw:style-name="style-2354" svg:viewBox="0.0 0.0 529.1666 449.79166" svg:width="5.2916665mm" svg:x="234.94998mm" svg:y="125.94166mm"/>
          <draw:path svg:d="M 79.37499 0.0 L 158.74998 0.0 L 158.74998 0.0 Q 158.74998 26.458332 185.20833 26.458332 L 185.20833 26.458332 L 185.20833 26.458332 Q 185.20833 52.916664 211.66666 185.20833 L 211.66666 291.04166 L 185.20833 291.04166 Q 185.20833 291.04166 132.29166 264.5833 L 105.83333 264.5833 L 105.83333 238.12498 Q 79.37499 238.12498 79.37499 238.12498 L 79.37499 238.12498 L 79.37499 132.29166 Q 79.37499 52.916664 26.458332 79.37499 L 0.0 79.37499 L 0.0 52.916664 L 0.0 26.458332 L 0.0 26.458332 Q 0.0 26.458332 79.37499 0.0 z" svg:height="2.9104166mm" draw:style-name="style-2355" svg:viewBox="0.0 0.0 211.66666 291.04166" svg:width="2.1166666mm" svg:x="226.74791mm" svg:y="125.67708mm"/>
          <draw:path svg:d="M 0.0 52.916664 L 0.0 0.0 L 26.458332 0.0 L 52.916664 0.0 L 52.916664 26.458332 L 52.916664 26.458332 L 79.37499 52.916664 L 79.37499 52.916664 L 79.37499 158.74998 L 79.37499 238.12498 L 79.37499 238.12498 Q 79.37499 264.5833 105.83333 264.5833 L 105.83333 264.5833 L 105.83333 264.5833 Q 105.83333 264.5833 105.83333 317.49997 Q 132.29166 343.9583 79.37499 343.9583 L 26.458332 343.9583 L 26.458332 317.49997 L 0.0 317.49997 L 0.0 238.12498 L 0.0 158.74998 L 0.0 105.83333 Q 0.0 79.37499 0.0 52.916664 z" svg:height="3.439583mm" draw:style-name="style-2356" svg:viewBox="0.0 0.0 105.83333 343.9583" svg:width="1.0583333mm" svg:x="156.10416mm" svg:y="84.1375mm"/>
          <draw:path svg:d="M 26.458332 0.0 L 26.458332 0.0 L 26.458332 0.0 L 26.458332 0.0 L 79.37499 79.37499 Q 79.37499 158.74998 105.83333 158.74998 L 105.83333 158.74998 L 105.83333 185.20833 Q 132.29166 238.12498 132.29166 264.5833 L 132.29166 291.04166 L 79.37499 291.04166 L 52.916664 291.04166 L 26.458332 291.04166 L 0.0 291.04166 L 0.0 158.74998 L 0.0 26.458332 L 26.458332 26.458332 L 26.458332 26.458332 L 26.458332 0.0 z" svg:height="2.9104166mm" draw:style-name="style-2357" svg:viewBox="0.0 0.0 132.29166 291.04166" svg:width="1.3229166mm" svg:x="110.331245mm" svg:y="145.25624mm"/>
          <draw:path svg:d="M 79.37499 0.0 L 79.37499 26.458332 L 105.83333 105.83333 Q 132.29166 158.74998 132.29166 158.74998 L 132.29166 158.74998 L 132.29166 185.20833 Q 132.29166 211.66666 158.74998 211.66666 L 158.74998 211.66666 L 158.74998 264.5833 L 158.74998 291.04166 L 158.74998 317.49997 Q 132.29166 317.49997 105.83333 264.5833 L 52.916664 238.12498 L 26.458332 238.12498 L 0.0 238.12498 L 0.0 238.12498 Q 0.0 211.66666 26.458332 211.66666 L 26.458332 211.66666 L 26.458332 185.20833 L 26.458332 158.74998 L 26.458332 132.29166 Q 26.458332 105.83333 26.458332 52.916664 L 26.458332 26.458332 L 52.916664 0.0 Q 79.37499 0.0 79.37499 0.0 z M 79.37499 211.66666 Q 79.37499 211.66666 79.37499 185.20833 Q 79.37499 185.20833 79.37499 211.66666 Q 79.37499 211.66666 79.37499 211.66666 z" svg:height="3.1749997mm" draw:style-name="style-2358" svg:viewBox="0.0 0.0 158.74998 317.49997" svg:width="1.5874999mm" svg:x="219.33957mm" svg:y="106.362495mm"/>
          <draw:path svg:d="M 0.0 79.37499 L 0.0 0.0 L 26.458332 0.0 L 26.458332 0.0 L 52.916664 79.37499 Q 79.37499 158.74998 105.83333 132.29166 Q 132.29166 132.29166 158.74998 105.83333 L 158.74998 52.916664 L 185.20833 105.83333 Q 185.20833 185.20833 211.66666 185.20833 Q 238.12498 211.66666 264.5833 211.66666 L 291.04166 211.66666 L 291.04166 211.66666 Q 291.04166 211.66666 317.49997 211.66666 L 317.49997 185.20833 L 343.9583 185.20833 Q 343.9583 211.66666 370.41666 211.66666 L 396.87497 211.66666 L 396.87497 185.20833 L 423.3333 185.20833 L 423.3333 264.5833 L 449.79166 317.49997 L 449.79166 317.49997 L 449.79166 343.9583 L 423.3333 343.9583 Q 396.87497 343.9583 396.87497 370.41666 Q 396.87497 423.3333 423.3333 476.24997 L 449.79166 502.7083 L 449.79166 529.1666 L 449.79166 555.625 L 449.79166 555.625 L 449.79166 582.0833 L 423.3333 582.0833 L 396.87497 582.0833 L 396.87497 555.625 L 396.87497 555.625 L 370.41666 529.1666 Q 343.9583 476.24997 317.49997 476.24997 Q 291.04166 476.24997 317.49997 476.24997 L 343.9583 502.7083 L 343.9583 529.1666 L 343.9583 582.0833 L 317.49997 582.0833 L 317.49997 582.0833 L 317.49997 555.625 Q 291.04166 555.625 291.04166 555.625 L 291.04166 555.625 L 291.04166 529.1666 Q 291.04166 502.7083 264.5833 502.7083 L 264.5833 502.7083 L 238.12498 502.7083 Q 211.66666 476.24997 158.74998 476.24997 Q 105.83333 476.24997 79.37499 423.3333 Q 52.916664 370.41666 26.458332 317.49997 Q -26.458332 238.12498 26.458332 238.12498 Q 79.37499 211.66666 79.37499 185.20833 Q 52.916664 158.74998 26.458332 158.74998 Q 0.0 158.74998 0.0 79.37499 z" svg:height="5.820833mm" draw:style-name="style-2359" svg:viewBox="0.0 0.0 449.79166 582.0833" svg:width="4.497916mm" svg:x="135.73125mm" svg:y="131.7625mm"/>
          <draw:path svg:d="M 132.29166 0.0 L 158.74998 0.0 L 211.66666 0.0 Q 238.12498 0.0 264.5833 26.458332 L 264.5833 79.37499 L 238.12498 79.37499 Q 238.12498 79.37499 238.12498 105.83333 L 238.12498 105.83333 L 238.12498 132.29166 Q 238.12498 132.29166 132.29166 185.20833 L 52.916664 238.12498 L 26.458332 238.12498 L 0.0 238.12498 L 0.0 211.66666 L 0.0 185.20833 L 26.458332 185.20833 Q 52.916664 185.20833 52.916664 132.29166 Q 79.37499 52.916664 79.37499 26.458332 L 79.37499 26.458332 L 105.83333 26.458332 Q 132.29166 26.458332 132.29166 0.0 z" svg:height="2.38125mm" draw:style-name="style-2360" svg:viewBox="0.0 0.0 264.5833 238.12498" svg:width="2.6458333mm" svg:x="214.57707mm" svg:y="91.28124mm"/>
          <draw:path svg:d="M 26.458332 0.0 L 26.458332 0.0 L 52.916664 0.0 Q 79.37499 0.0 79.37499 52.916664 Q 79.37499 105.83333 105.83333 132.29166 Q 132.29166 158.74998 132.29166 158.74998 L 132.29166 158.74998 L 132.29166 158.74998 Q 132.29166 158.74998 105.83333 185.20833 L 52.916664 211.66666 L 52.916664 211.66666 Q 26.458332 211.66666 0.0 185.20833 L 0.0 185.20833 L 0.0 158.74998 L 0.0 105.83333 L 0.0 79.37499 Q 0.0 52.916664 26.458332 52.916664 L 26.458332 26.458332 L 26.458332 0.0 z" svg:height="2.1166666mm" draw:style-name="style-2361" svg:viewBox="0.0 0.0 132.29166 211.66666" svg:width="1.3229166mm" svg:x="144.4625mm" svg:y="128.05832mm"/>
          <draw:path svg:d="M 26.458332 52.916664 L 52.916664 0.0 L 79.37499 52.916664 Q 79.37499 105.83333 79.37499 158.74998 L 79.37499 211.66666 L 79.37499 211.66666 L 52.916664 211.66666 L 26.458332 211.66666 L 26.458332 211.66666 L 26.458332 211.66666 Q 26.458332 211.66666 26.458332 238.12498 L 0.0 238.12498 L 0.0 158.74998 Q -26.458332 105.83333 26.458332 52.916664 z" svg:height="2.38125mm" draw:style-name="style-2362" svg:viewBox="0.0 0.0 79.37499 238.12498" svg:width="0.7937499mm" svg:x="21.43125mm" svg:y="115.8875mm"/>
          <draw:path svg:d="M 26.458332 0.0 L 52.916664 0.0 L 79.37499 0.0 L 105.83333 0.0 L 105.83333 0.0 Q 105.83333 0.0 132.29166 26.458332 L 132.29166 26.458332 L 132.29166 52.916664 Q 158.74998 52.916664 185.20833 79.37499 L 185.20833 79.37499 L 185.20833 105.83333 Q 185.20833 158.74998 185.20833 158.74998 L 185.20833 158.74998 L 185.20833 158.74998 Q 158.74998 158.74998 132.29166 132.29166 Q 132.29166 105.83333 52.916664 105.83333 L 0.0 79.37499 L 26.458332 52.916664 Q 26.458332 0.0 26.458332 0.0 z" svg:height="1.5874999mm" draw:style-name="style-2363" svg:viewBox="0.0 0.0 185.20833 158.74998" svg:width="1.8520832mm" svg:x="269.6104mm" svg:y="150.81248mm"/>
          <draw:path svg:d="M 185.20833 26.458332 L 211.66666 0.0 L 238.12498 0.0 L 238.12498 0.0 L 238.12498 26.458332 Q 238.12498 52.916664 211.66666 79.37499 L 211.66666 105.83333 L 185.20833 158.74998 Q 132.29166 211.66666 132.29166 238.12498 L 132.29166 264.5833 L 132.29166 264.5833 L 105.83333 264.5833 L 105.83333 238.12498 Q 79.37499 238.12498 79.37499 185.20833 L 79.37499 158.74998 L 52.916664 158.74998 L 52.916664 158.74998 L 26.458332 158.74998 L 26.458332 158.74998 L 26.458332 132.29166 Q 26.458332 132.29166 0.0 132.29166 L 0.0 105.83333 L 0.0 79.37499 Q 26.458332 79.37499 26.458332 79.37499 L 52.916664 52.916664 L 52.916664 52.916664 Q 79.37499 52.916664 79.37499 79.37499 L 79.37499 79.37499 L 132.29166 79.37499 Q 185.20833 79.37499 185.20833 26.458332 z" svg:height="2.6458333mm" draw:style-name="style-2364" svg:viewBox="0.0 0.0 238.12498 264.5833" svg:width="2.38125mm" svg:x="53.710415mm" svg:y="137.31874mm"/>
          <draw:path svg:d="M 79.37499 0.0 L 79.37499 0.0 L 79.37499 0.0 Q 79.37499 26.458332 105.83333 26.458332 L 105.83333 26.458332 L 105.83333 26.458332 L 105.83333 52.916664 L 105.83333 52.916664 Q 105.83333 52.916664 52.916664 52.916664 Q 26.458332 79.37499 0.0 26.458332 L 0.0 0.0 L 52.916664 0.0 Q 79.37499 -26.458332 79.37499 0.0 z" svg:height="0.52916664mm" draw:style-name="style-2365" svg:viewBox="0.0 0.0 105.83333 52.916664" svg:width="1.0583333mm" svg:x="68.2625mm" svg:y="110.331245mm"/>
          <draw:path svg:d="M 0.0 52.916664 L 26.458332 0.0 L 52.916664 0.0 Q 105.83333 26.458332 105.83333 105.83333 Q 105.83333 158.74998 105.83333 211.66666 L 105.83333 238.12498 L 105.83333 238.12498 L 105.83333 238.12498 L 105.83333 211.66666 Q 105.83333 185.20833 79.37499 185.20833 Q 52.916664 185.20833 52.916664 158.74998 Q 52.916664 105.83333 0.0 105.83333 Q -52.916664 79.37499 0.0 52.916664 z" svg:height="2.38125mm" draw:style-name="style-2366" svg:viewBox="0.0 0.0 105.83333 238.12498" svg:width="1.0583333mm" svg:x="179.3875mm" svg:y="163.5125mm"/>
          <draw:path svg:d="M 105.83333 0.0 L 132.29166 0.0 L 132.29166 0.0 Q 158.74998 0.0 158.74998 0.0 L 158.74998 26.458332 L 158.74998 26.458332 Q 158.74998 26.458332 185.20833 52.916664 L 185.20833 79.37499 L 158.74998 79.37499 L 158.74998 79.37499 L 158.74998 105.83333 Q 158.74998 132.29166 132.29166 158.74998 L 105.83333 158.74998 L 79.37499 158.74998 Q 52.916664 158.74998 26.458332 105.83333 L 0.0 52.916664 L 0.0 26.458332 Q 26.458332 0.0 52.916664 0.0 Q 105.83333 0.0 105.83333 0.0 z" svg:height="1.5874999mm" draw:style-name="style-2367" svg:viewBox="0.0 0.0 185.20833 158.74998" svg:width="1.8520832mm" svg:x="236.53749mm" svg:y="134.40833mm"/>
          <draw:path svg:d="M 52.916664 0.0 L 79.37499 0.0 L 79.37499 0.0 Q 79.37499 0.0 105.83333 26.458332 L 105.83333 26.458332 L 132.29166 26.458332 Q 158.74998 26.458332 158.74998 52.916664 L 158.74998 79.37499 L 158.74998 79.37499 Q 158.74998 105.83333 158.74998 105.83333 L 185.20833 105.83333 L 185.20833 105.83333 Q 211.66666 132.29166 211.66666 158.74998 L 211.66666 185.20833 L 185.20833 185.20833 Q 158.74998 158.74998 158.74998 158.74998 L 158.74998 158.74998 L 132.29166 158.74998 L 132.29166 158.74998 L 132.29166 158.74998 Q 105.83333 132.29166 105.83333 132.29166 L 105.83333 132.29166 L 105.83333 132.29166 Q 105.83333 105.83333 79.37499 105.83333 L 52.916664 105.83333 L 52.916664 105.83333 Q 52.916664 79.37499 26.458332 79.37499 L 26.458332 79.37499 L 26.458332 52.916664 Q 0.0 52.916664 0.0 26.458332 Q 0.0 0.0 52.916664 0.0 z" svg:height="1.8520832mm" draw:style-name="style-2368" svg:viewBox="0.0 0.0 211.66666 185.20833" svg:width="2.1166666mm" svg:x="51.329163mm" svg:y="88.899994mm"/>
          <draw:path svg:d="M 0.0 52.916664 L 0.0 0.0 L 52.916664 52.916664 Q 79.37499 79.37499 105.83333 105.83333 L 105.83333 105.83333 L 79.37499 105.83333 L 26.458332 105.83333 L 26.458332 105.83333 Q 26.458332 105.83333 0.0 52.916664 z" svg:height="1.0583333mm" draw:style-name="style-2369" svg:viewBox="0.0 0.0 105.83333 105.83333" svg:width="1.0583333mm" svg:x="94.456245mm" svg:y="128.05832mm"/>
          <draw:path svg:d="M 0.0 0.0 L 26.458332 0.0 L 26.458332 0.0 Q 26.458332 0.0 52.916664 26.458332 L 52.916664 26.458332 L 52.916664 26.458332 Q 52.916664 52.916664 52.916664 52.916664 L 79.37499 52.916664 L 79.37499 52.916664 Q 79.37499 52.916664 105.83333 79.37499 L 105.83333 79.37499 L 105.83333 79.37499 Q 132.29166 105.83333 211.66666 105.83333 L 264.5833 105.83333 L 238.12498 132.29166 Q 211.66666 158.74998 158.74998 291.04166 Q 132.29166 423.3333 105.83333 423.3333 L 79.37499 423.3333 L 79.37499 423.3333 L 79.37499 396.87497 L 79.37499 396.87497 Q 79.37499 370.41666 105.83333 370.41666 L 105.83333 370.41666 L 105.83333 370.41666 L 105.83333 343.9583 L 105.83333 291.04166 Q 105.83333 238.12498 79.37499 211.66666 L 52.916664 158.74998 L 52.916664 158.74998 Q 52.916664 158.74998 52.916664 158.74998 L 52.916664 132.29166 L 52.916664 105.83333 Q 52.916664 105.83333 26.458332 105.83333 Q 26.458332 105.83333 0.0 26.458332 Q 0.0 -26.458332 0.0 0.0 z" svg:height="4.233333mm" draw:style-name="style-2370" svg:viewBox="0.0 0.0 264.5833 423.3333" svg:width="2.6458333mm" svg:x="178.85832mm" svg:y="134.40833mm"/>
          <draw:path svg:d="M 26.458332 0.0 L 52.916664 0.0 L 105.83333 0.0 Q 185.20833 0.0 264.5833 0.0 L 343.9583 0.0 L 343.9583 0.0 L 370.41666 0.0 L 370.41666 0.0 L 370.41666 0.0 L 476.24997 26.458332 Q 555.625 52.916664 555.625 52.916664 L 529.1666 52.916664 L 529.1666 52.916664 L 529.1666 79.37499 L 291.04166 79.37499 L 52.916664 79.37499 L 52.916664 79.37499 Q 26.458332 52.916664 0.0 26.458332 Q 0.0 0.0 26.458332 0.0 z" svg:height="0.7937499mm" draw:style-name="style-2371" svg:viewBox="0.0 0.0 555.625 79.37499" svg:width="5.5562496mm" svg:x="67.20416mm" svg:y="164.57083mm"/>
          <draw:path svg:d="M 0.0 52.916664 L 0.0 0.0 L 52.916664 0.0 L 79.37499 0.0 L 79.37499 0.0 L 79.37499 26.458332 L 52.916664 26.458332 Q 26.458332 26.458332 52.916664 79.37499 Q 105.83333 158.74998 158.74998 158.74998 Q 185.20833 158.74998 158.74998 132.29166 Q 158.74998 105.83333 158.74998 79.37499 L 158.74998 79.37499 L 158.74998 52.916664 Q 158.74998 26.458332 211.66666 52.916664 L 238.12498 52.916664 L 238.12498 105.83333 Q 211.66666 132.29166 238.12498 185.20833 L 238.12498 238.12498 L 238.12498 238.12498 Q 211.66666 238.12498 211.66666 264.5833 L 211.66666 264.5833 L 211.66666 264.5833 Q 211.66666 264.5833 185.20833 291.04166 L 185.20833 317.49997 L 185.20833 317.49997 Q 211.66666 317.49997 211.66666 317.49997 L 211.66666 343.9583 L 211.66666 370.41666 Q 211.66666 396.87497 238.12498 423.3333 L 238.12498 449.79166 L 211.66666 449.79166 L 185.20833 449.79166 L 185.20833 423.3333 Q 158.74998 370.41666 158.74998 343.9583 Q 158.74998 317.49997 105.83333 317.49997 L 52.916664 317.49997 L 52.916664 291.04166 L 52.916664 264.5833 L 52.916664 264.5833 Q 52.916664 238.12498 26.458332 238.12498 L 26.458332 238.12498 L 26.458332 211.66666 Q 52.916664 211.66666 26.458332 158.74998 Q 0.0 132.29166 0.0 52.916664 z" svg:height="4.497916mm" draw:style-name="style-2372" svg:viewBox="0.0 0.0 238.12498 449.79166" svg:width="2.38125mm" svg:x="19.579166mm" svg:y="100.0125mm"/>
          <draw:path svg:d="M 52.916664 26.458332 L 52.916664 0.0 L 52.916664 0.0 L 79.37499 0.0 L 105.83333 0.0 Q 132.29166 0.0 132.29166 26.458332 Q 158.74998 52.916664 158.74998 79.37499 L 158.74998 79.37499 L 158.74998 79.37499 Q 158.74998 79.37499 185.20833 79.37499 L 185.20833 105.83333 L 185.20833 105.83333 Q 211.66666 105.83333 211.66666 132.29166 L 211.66666 132.29166 L 211.66666 132.29166 L 211.66666 158.74998 L 185.20833 158.74998 Q 158.74998 132.29166 158.74998 185.20833 L 132.29166 211.66666 L 105.83333 211.66666 L 105.83333 211.66666 L 105.83333 185.20833 Q 105.83333 185.20833 52.916664 132.29166 L 0.0 105.83333 L 0.0 79.37499 L 0.0 79.37499 L 26.458332 79.37499 Q 52.916664 79.37499 79.37499 105.83333 Q 105.83333 105.83333 105.83333 79.37499 Q 105.83333 52.916664 79.37499 52.916664 Q 52.916664 52.916664 52.916664 26.458332 z" svg:height="2.1166666mm" draw:style-name="style-2373" svg:viewBox="0.0 0.0 211.66666 211.66666" svg:width="2.1166666mm" svg:x="186.79582mm" svg:y="134.67291mm"/>
          <draw:path svg:d="M 0.0 26.458332 L 0.0 0.0 L 79.37499 0.0 L 132.29166 0.0 L 105.83333 0.0 Q 79.37499 26.458332 79.37499 79.37499 L 79.37499 132.29166 L 105.83333 132.29166 L 105.83333 132.29166 L 105.83333 132.29166 L 105.83333 158.74998 L 52.916664 158.74998 L 0.0 158.74998 L 0.0 105.83333 L 0.0 52.916664 L 0.0 26.458332 z" svg:height="1.5874999mm" draw:style-name="style-2374" svg:viewBox="0.0 0.0 132.29166 158.74998" svg:width="1.3229166mm" svg:x="194.99791mm" svg:y="110.595825mm"/>
          <draw:path svg:d="M 211.66666 0.0 L 211.66666 0.0 L 238.12498 105.83333 Q 238.12498 185.20833 264.5833 211.66666 L 264.5833 211.66666 L 185.20833 211.66666 L 132.29166 211.66666 L 132.29166 158.74998 Q 132.29166 132.29166 105.83333 105.83333 Q 105.83333 79.37499 52.916664 52.916664 L 0.0 52.916664 L 52.916664 26.458332 Q 105.83333 0.0 158.74998 0.0 Q 211.66666 0.0 211.66666 0.0 z" svg:height="2.1166666mm" draw:style-name="style-2375" svg:viewBox="0.0 0.0 264.5833 211.66666" svg:width="2.6458333mm" svg:x="211.40207mm" svg:y="133.87917mm"/>
          <draw:path svg:d="M 132.29166 26.458332 L 132.29166 0.0 L 158.74998 0.0 L 185.20833 0.0 L 185.20833 26.458332 L 185.20833 26.458332 L 211.66666 26.458332 L 211.66666 52.916664 L 211.66666 52.916664 L 238.12498 52.916664 L 238.12498 52.916664 L 238.12498 52.916664 L 264.5833 79.37499 L 291.04166 79.37499 L 291.04166 105.83333 L 291.04166 158.74998 L 211.66666 158.74998 L 132.29166 158.74998 L 132.29166 185.20833 L 132.29166 185.20833 L 105.83333 185.20833 L 105.83333 211.66666 L 132.29166 211.66666 L 132.29166 211.66666 L 132.29166 238.12498 Q 132.29166 264.5833 105.83333 264.5833 L 105.83333 264.5833 L 105.83333 264.5833 Q 79.37499 238.12498 79.37499 238.12498 L 79.37499 238.12498 L 79.37499 211.66666 Q 79.37499 211.66666 52.916664 211.66666 L 52.916664 211.66666 L 26.458332 211.66666 L 0.0 211.66666 L 0.0 185.20833 L 0.0 158.74998 L 0.0 158.74998 L 0.0 132.29166 L 26.458332 132.29166 L 52.916664 105.83333 L 52.916664 105.83333 L 79.37499 105.83333 L 79.37499 52.916664 Q 132.29166 26.458332 132.29166 26.458332 z" svg:height="2.6458333mm" draw:style-name="style-2376" svg:viewBox="0.0 0.0 291.04166 264.5833" svg:width="2.9104166mm" svg:x="221.98541mm" svg:y="88.37083mm"/>
          <draw:path svg:d="M 211.66666 0.0 L 211.66666 0.0 L 211.66666 26.458332 Q 238.12498 26.458332 264.5833 52.916664 L 264.5833 52.916664 L 264.5833 105.83333 Q 238.12498 158.74998 264.5833 158.74998 Q 317.49997 185.20833 370.41666 185.20833 L 423.3333 185.20833 L 423.3333 185.20833 Q 423.3333 185.20833 370.41666 211.66666 L 343.9583 238.12498 L 343.9583 238.12498 L 317.49997 238.12498 L 317.49997 291.04166 L 317.49997 317.49997 L 343.9583 343.9583 L 343.9583 343.9583 L 317.49997 370.41666 Q 317.49997 396.87497 291.04166 396.87497 L 291.04166 396.87497 L 291.04166 396.87497 Q 291.04166 396.87497 264.5833 370.41666 L 238.12498 370.41666 L 211.66666 370.41666 Q 158.74998 343.9583 105.83333 343.9583 L 79.37499 291.04166 L 52.916664 291.04166 L 26.458332 291.04166 L 26.458332 291.04166 L 0.0 291.04166 L 0.0 291.04166 L 0.0 291.04166 L 0.0 264.5833 L 0.0 264.5833 L 0.0 238.12498 L 0.0 211.66666 L 0.0 185.20833 L 0.0 158.74998 L 0.0 132.29166 L 0.0 79.37499 L 26.458332 79.37499 L 26.458332 79.37499 L 52.916664 79.37499 Q 52.916664 79.37499 52.916664 52.916664 Q 52.916664 52.916664 132.29166 26.458332 L 185.20833 26.458332 L 185.20833 26.458332 Q 211.66666 0.0 211.66666 0.0 z" svg:height="3.9687498mm" draw:style-name="style-2377" svg:viewBox="0.0 0.0 423.3333 396.87497" svg:width="4.233333mm" svg:x="44.449997mm" svg:y="136.78958mm"/>
          <draw:path svg:d="M 0.0 0.0 Q 26.458332 0.0 79.37499 0.0 Q 132.29166 26.458332 79.37499 26.458332 Q 79.37499 26.458332 26.458332 105.83333 Q 26.458332 158.74998 0.0 79.37499 Q -26.458332 0.0 0.0 0.0 z" svg:height="1.0583333mm" draw:style-name="style-2378" svg:viewBox="0.0 0.0 79.37499 105.83333" svg:width="0.7937499mm" svg:x="273.84375mm" svg:y="151.87082mm"/>
          <draw:path svg:d="M 158.74998 105.83333 L 158.74998 132.29166 L 158.74998 132.29166 L 158.74998 132.29166 L 158.74998 158.74998 L 185.20833 158.74998 L 185.20833 158.74998 L 185.20833 185.20833 L 211.66666 185.20833 Q 238.12498 211.66666 238.12498 238.12498 Q 238.12498 238.12498 211.66666 291.04166 L 211.66666 370.41666 L 211.66666 370.41666 Q 185.20833 370.41666 185.20833 291.04166 Q 185.20833 238.12498 132.29166 238.12498 L 105.83333 238.12498 L 105.83333 211.66666 Q 79.37499 185.20833 79.37499 185.20833 L 79.37499 158.74998 L 52.916664 158.74998 Q 52.916664 132.29166 26.458332 132.29166 L 26.458332 132.29166 L 26.458332 132.29166 Q 26.458332 105.83333 0.0 79.37499 L 0.0 79.37499 L 26.458332 79.37499 Q 79.37499 52.916664 79.37499 26.458332 Q 79.37499 0.0 105.83333 0.0 Q 132.29166 0.0 132.29166 26.458332 Q 132.29166 79.37499 158.74998 105.83333 z" svg:height="3.7041664mm" draw:style-name="style-2379" svg:viewBox="0.0 0.0 238.12498 370.41666" svg:width="2.38125mm" svg:x="168.53958mm" svg:y="134.14374mm"/>
          <draw:path svg:d="M 52.916664 0.0 L 132.29166 0.0 L 158.74998 0.0 L 185.20833 0.0 L 185.20833 0.0 L 185.20833 0.0 L 211.66666 26.458332 L 238.12498 26.458332 L 238.12498 52.916664 Q 264.5833 79.37499 264.5833 158.74998 L 264.5833 238.12498 L 211.66666 238.12498 Q 185.20833 211.66666 105.83333 185.20833 L 26.458332 132.29166 L 0.0 132.29166 Q 0.0 105.83333 26.458332 105.83333 Q 52.916664 105.83333 26.458332 52.916664 Q 0.0 -26.458332 52.916664 0.0 z" svg:height="2.38125mm" draw:style-name="style-2380" svg:viewBox="0.0 0.0 264.5833 238.12498" svg:width="2.6458333mm" svg:x="22.754166mm" svg:y="88.899994mm"/>
          <draw:path svg:d="M 105.83333 26.458332 L 105.83333 0.0 L 132.29166 26.458332 Q 158.74998 52.916664 211.66666 52.916664 L 238.12498 52.916664 L 238.12498 79.37499 L 264.5833 105.83333 L 264.5833 105.83333 Q 264.5833 105.83333 211.66666 132.29166 L 132.29166 158.74998 L 105.83333 158.74998 Q 79.37499 158.74998 52.916664 185.20833 L 52.916664 211.66666 L 52.916664 211.66666 L 26.458332 211.66666 L 26.458332 211.66666 Q 0.0 185.20833 0.0 185.20833 L 0.0 185.20833 L 0.0 158.74998 Q 0.0 158.74998 26.458332 105.83333 Q 26.458332 52.916664 52.916664 52.916664 L 105.83333 52.916664 L 105.83333 26.458332 z" svg:height="2.1166666mm" draw:style-name="style-2381" svg:viewBox="0.0 0.0 264.5833 211.66666" svg:width="2.6458333mm" svg:x="107.42083mm" svg:y="137.58333mm"/>
          <draw:path svg:d="M 0.0 0.0 L 0.0 0.0 L 26.458332 0.0 L 52.916664 0.0 L 52.916664 52.916664 L 52.916664 105.83333 L 105.83333 105.83333 Q 158.74998 105.83333 185.20833 105.83333 L 185.20833 132.29166 L 185.20833 158.74998 Q 158.74998 158.74998 158.74998 158.74998 L 158.74998 185.20833 L 158.74998 185.20833 L 158.74998 185.20833 L 132.29166 185.20833 L 132.29166 211.66666 L 105.83333 211.66666 Q 52.916664 211.66666 26.458332 158.74998 L 0.0 105.83333 L 0.0 52.916664 L 0.0 26.458332 L 0.0 26.458332 L 0.0 0.0 L 0.0 0.0 z" svg:height="2.1166666mm" draw:style-name="style-2382" svg:viewBox="0.0 0.0 185.20833 211.66666" svg:width="1.8520832mm" svg:x="22.754166mm" svg:y="66.14583mm"/>
          <draw:path svg:d="M 264.5833 26.458332 L 264.5833 26.458332 L 291.04166 79.37499 Q 291.04166 105.83333 317.49997 132.29166 L 317.49997 132.29166 L 343.9583 185.20833 Q 343.9583 211.66666 370.41666 264.5833 L 370.41666 317.49997 L 343.9583 317.49997 L 317.49997 317.49997 L 291.04166 317.49997 Q 291.04166 291.04166 291.04166 291.04166 L 264.5833 291.04166 L 264.5833 291.04166 Q 238.12498 264.5833 238.12498 211.66666 Q 211.66666 185.20833 185.20833 185.20833 L 132.29166 211.66666 L 132.29166 185.20833 Q 132.29166 185.20833 105.83333 185.20833 L 105.83333 185.20833 L 105.83333 185.20833 Q 79.37499 158.74998 79.37499 185.20833 L 79.37499 185.20833 L 52.916664 185.20833 L 26.458332 185.20833 L 26.458332 185.20833 L 0.0 185.20833 L 0.0 158.74998 L 26.458332 158.74998 L 26.458332 132.29166 Q 26.458332 105.83333 52.916664 79.37499 L 52.916664 79.37499 L 52.916664 79.37499 L 52.916664 52.916664 L 79.37499 52.916664 Q 79.37499 26.458332 79.37499 26.458332 L 79.37499 26.458332 L 79.37499 26.458332 Q 105.83333 26.458332 105.83333 0.0 L 105.83333 0.0 L 185.20833 0.0 Q 238.12498 0.0 264.5833 26.458332 z" svg:height="3.1749997mm" draw:style-name="style-2383" svg:viewBox="0.0 0.0 370.41666 317.49997" svg:width="3.7041664mm" svg:x="64.822914mm" svg:y="127.26458mm"/>
          <draw:path svg:d="M 264.5833 26.458332 L 264.5833 0.0 L 291.04166 26.458332 Q 317.49997 79.37499 317.49997 79.37499 L 317.49997 79.37499 L 317.49997 132.29166 L 317.49997 158.74998 L 291.04166 158.74998 L 264.5833 185.20833 L 264.5833 185.20833 L 264.5833 185.20833 L 291.04166 185.20833 L 291.04166 211.66666 L 264.5833 211.66666 Q 264.5833 238.12498 264.5833 238.12498 L 264.5833 238.12498 L 238.12498 238.12498 Q 211.66666 238.12498 185.20833 211.66666 Q 158.74998 185.20833 79.37499 158.74998 L 0.0 132.29166 L 0.0 132.29166 L 0.0 105.83333 L 52.916664 105.83333 L 79.37499 105.83333 L 132.29166 105.83333 Q 158.74998 105.83333 158.74998 79.37499 Q 158.74998 52.916664 211.66666 26.458332 Q 264.5833 26.458332 264.5833 26.458332 z" svg:height="2.38125mm" draw:style-name="style-2384" svg:viewBox="0.0 0.0 317.49997 238.12498" svg:width="3.1749997mm" svg:x="228.59999mm" svg:y="141.55208mm"/>
          <draw:path svg:d="M 26.458332 0.0 L 26.458332 0.0 L 79.37499 0.0 L 105.83333 0.0 L 132.29166 0.0 L 132.29166 0.0 L 158.74998 0.0 L 185.20833 0.0 L 211.66666 0.0 Q 238.12498 26.458332 264.5833 52.916664 L 264.5833 52.916664 L 264.5833 52.916664 Q 238.12498 52.916664 238.12498 52.916664 L 238.12498 79.37499 L 238.12498 105.83333 Q 238.12498 132.29166 211.66666 158.74998 L 211.66666 185.20833 L 211.66666 185.20833 Q 185.20833 185.20833 185.20833 211.66666 L 185.20833 211.66666 L 185.20833 211.66666 L 158.74998 211.66666 L 158.74998 211.66666 Q 158.74998 211.66666 79.37499 158.74998 L 0.0 132.29166 L 0.0 105.83333 Q 26.458332 79.37499 26.458332 52.916664 L 26.458332 52.916664 L 26.458332 52.916664 L 52.916664 52.916664 L 52.916664 26.458332 Q 26.458332 26.458332 26.458332 0.0 z" svg:height="2.1166666mm" draw:style-name="style-2385" svg:viewBox="0.0 0.0 264.5833 211.66666" svg:width="2.6458333mm" svg:x="94.456245mm" svg:y="129.11665mm"/>
          <draw:path svg:d="M 105.83333 26.458332 L 105.83333 79.37499 L 79.37499 79.37499 Q 52.916664 79.37499 26.458332 52.916664 L 0.0 26.458332 L 0.0 26.458332 L 0.0 0.0 L 52.916664 0.0 Q 79.37499 0.0 105.83333 26.458332 z" svg:height="0.7937499mm" draw:style-name="style-2386" svg:viewBox="0.0 0.0 105.83333 79.37499" svg:width="1.0583333mm" svg:x="59.531246mm" svg:y="119.85625mm"/>
          <draw:path svg:d="M 52.916664 0.0 L 52.916664 0.0 L 79.37499 0.0 Q 79.37499 26.458332 105.83333 26.458332 L 132.29166 26.458332 L 132.29166 26.458332 Q 132.29166 26.458332 158.74998 52.916664 L 158.74998 52.916664 L 158.74998 52.916664 L 158.74998 52.916664 L 185.20833 52.916664 Q 185.20833 79.37499 211.66666 79.37499 L 238.12498 79.37499 L 264.5833 52.916664 Q 317.49997 26.458332 317.49997 26.458332 L 317.49997 26.458332 L 317.49997 52.916664 Q 343.9583 79.37499 370.41666 105.83333 L 396.87497 105.83333 L 423.3333 79.37499 Q 423.3333 79.37499 449.79166 79.37499 L 449.79166 79.37499 L 449.79166 79.37499 Q 476.24997 79.37499 476.24997 79.37499 L 476.24997 105.83333 L 476.24997 132.29166 Q 449.79166 185.20833 423.3333 185.20833 Q 396.87497 185.20833 423.3333 264.5833 Q 423.3333 343.9583 449.79166 343.9583 Q 476.24997 343.9583 476.24997 370.41666 L 476.24997 396.87497 L 476.24997 396.87497 L 449.79166 396.87497 L 423.3333 396.87497 Q 423.3333 396.87497 423.3333 370.41666 L 423.3333 370.41666 L 396.87497 370.41666 Q 370.41666 370.41666 370.41666 396.87497 L 370.41666 423.3333 L 343.9583 423.3333 L 343.9583 423.3333 L 343.9583 396.87497 Q 343.9583 343.9583 317.49997 343.9583 L 264.5833 343.9583 L 211.66666 343.9583 L 132.29166 343.9583 L 132.29166 343.9583 Q 105.83333 317.49997 105.83333 291.04166 L 105.83333 291.04166 L 79.37499 238.12498 L 52.916664 185.20833 L 52.916664 185.20833 L 52.916664 185.20833 L 26.458332 158.74998 L 0.0 158.74998 L 0.0 132.29166 Q 0.0 132.29166 0.0 105.83333 L 0.0 79.37499 L 0.0 79.37499 L 0.0 52.916664 L 26.458332 26.458332 Q 52.916664 26.458332 52.916664 0.0 z" svg:height="4.233333mm" draw:style-name="style-2387" svg:viewBox="0.0 0.0 476.24997 423.3333" svg:width="4.7625mm" svg:x="105.30416mm" svg:y="129.38124mm"/>
          <draw:path svg:d="M 79.37499 26.458332 L 79.37499 0.0 L 158.74998 0.0 Q 211.66666 26.458332 211.66666 26.458332 L 238.12498 26.458332 L 211.66666 105.83333 Q 211.66666 185.20833 211.66666 185.20833 L 211.66666 185.20833 L 185.20833 185.20833 Q 158.74998 185.20833 132.29166 211.66666 L 105.83333 211.66666 L 105.83333 185.20833 Q 105.83333 185.20833 79.37499 185.20833 L 79.37499 185.20833 L 79.37499 185.20833 Q 52.916664 158.74998 52.916664 158.74998 L 52.916664 158.74998 L 52.916664 158.74998 L 52.916664 132.29166 L 26.458332 132.29166 Q 0.0 132.29166 0.0 79.37499 L 26.458332 52.916664 L 26.458332 52.916664 Q 52.916664 52.916664 52.916664 26.458332 L 52.916664 26.458332 L 52.916664 26.458332 Q 52.916664 26.458332 79.37499 26.458332 z" svg:height="2.1166666mm" draw:style-name="style-2388" svg:viewBox="0.0 0.0 238.12498 211.66666" svg:width="2.38125mm" svg:x="238.12498mm" svg:y="129.91042mm"/>
          <draw:path svg:d="M 264.5833 132.29166 L 291.04166 132.29166 L 291.04166 158.74998 L 291.04166 185.20833 L 238.12498 185.20833 Q 185.20833 185.20833 185.20833 211.66666 L 185.20833 238.12498 L 185.20833 238.12498 Q 158.74998 238.12498 132.29166 238.12498 Q 79.37499 238.12498 79.37499 211.66666 Q 79.37499 185.20833 52.916664 185.20833 L 26.458332 185.20833 L 26.458332 185.20833 Q 0.0 158.74998 0.0 158.74998 L 0.0 132.29166 L 0.0 132.29166 L 0.0 132.29166 L 52.916664 132.29166 L 79.37499 132.29166 L 105.83333 26.458332 Q 105.83333 -79.37499 158.74998 0.0 Q 185.20833 79.37499 211.66666 105.83333 Q 238.12498 132.29166 264.5833 132.29166 z" svg:height="2.38125mm" draw:style-name="style-2389" svg:viewBox="0.0 0.0 291.04166 238.12498" svg:width="2.9104166mm" svg:x="38.629166mm" svg:y="116.15208mm"/>
          <draw:path svg:d="M 158.74998 132.29166 L 158.74998 132.29166 L 158.74998 158.74998 Q 132.29166 211.66666 79.37499 185.20833 L 0.0 158.74998 L 0.0 132.29166 Q 26.458332 105.83333 26.458332 105.83333 L 26.458332 79.37499 L 26.458332 52.916664 Q 26.458332 52.916664 52.916664 52.916664 L 52.916664 52.916664 L 79.37499 52.916664 Q 79.37499 52.916664 79.37499 26.458332 L 79.37499 26.458332 L 105.83333 0.0 Q 132.29166 0.0 132.29166 52.916664 Q 132.29166 132.29166 158.74998 132.29166 z" svg:height="1.8520832mm" draw:style-name="style-2390" svg:viewBox="0.0 0.0 158.74998 185.20833" svg:width="1.5874999mm" svg:x="92.33958mm" svg:y="110.06666mm"/>
          <draw:path svg:d="M 105.83333 52.916664 L 132.29166 105.83333 L 132.29166 185.20833 Q 105.83333 264.5833 132.29166 291.04166 L 132.29166 291.04166 L 105.83333 291.04166 Q 105.83333 291.04166 105.83333 317.49997 L 105.83333 317.49997 L 105.83333 370.41666 Q 132.29166 396.87497 132.29166 423.3333 Q 105.83333 423.3333 105.83333 423.3333 L 105.83333 423.3333 L 105.83333 396.87497 Q 105.83333 370.41666 52.916664 370.41666 Q 52.916664 370.41666 26.458332 370.41666 L 0.0 370.41666 L 0.0 343.9583 L 0.0 343.9583 L 0.0 343.9583 Q 0.0 343.9583 0.0 317.49997 L 26.458332 317.49997 L 26.458332 291.04166 Q 0.0 291.04166 0.0 158.74998 Q 0.0 26.458332 52.916664 0.0 Q 79.37499 -26.458332 105.83333 52.916664 z" svg:height="4.233333mm" draw:style-name="style-2391" svg:viewBox="0.0 0.0 132.29166 423.3333" svg:width="1.3229166mm" svg:x="192.0875mm" svg:y="146.31458mm"/>
          <draw:path svg:d="M 26.458332 26.458332 L 52.916664 0.0 L 52.916664 26.458332 L 52.916664 26.458332 L 52.916664 52.916664 Q 52.916664 79.37499 26.458332 79.37499 L 0.0 79.37499 L 0.0 79.37499 Q 0.0 52.916664 26.458332 26.458332 z" svg:height="0.7937499mm" draw:style-name="style-2392" svg:viewBox="0.0 0.0 52.916664 79.37499" svg:width="0.52916664mm" svg:x="65.087494mm" svg:y="132.55624mm"/>
          <draw:path svg:d="M 105.83333 26.458332 L 132.29166 26.458332 L 158.74998 52.916664 Q 158.74998 79.37499 158.74998 52.916664 L 185.20833 52.916664 L 185.20833 52.916664 Q 211.66666 52.916664 211.66666 79.37499 L 211.66666 132.29166 L 185.20833 132.29166 Q 158.74998 132.29166 158.74998 185.20833 Q 132.29166 264.5833 158.74998 264.5833 L 211.66666 264.5833 L 211.66666 291.04166 Q 211.66666 317.49997 185.20833 317.49997 L 185.20833 317.49997 L 158.74998 317.49997 L 158.74998 317.49997 L 158.74998 317.49997 L 132.29166 317.49997 L 105.83333 317.49997 Q 105.83333 291.04166 52.916664 264.5833 L 26.458332 238.12498 L 0.0 238.12498 L 0.0 238.12498 L 0.0 105.83333 Q 26.458332 -26.458332 52.916664 0.0 Q 105.83333 26.458332 105.83333 26.458332 z" svg:height="3.1749997mm" draw:style-name="style-2393" svg:viewBox="0.0 0.0 211.66666 317.49997" svg:width="2.1166666mm" svg:x="205.31665mm" svg:y="127.26458mm"/>
          <draw:path svg:d="M 26.458332 26.458332 L 26.458332 0.0 L 52.916664 26.458332 Q 52.916664 52.916664 105.83333 52.916664 Q 132.29166 52.916664 132.29166 79.37499 Q 132.29166 105.83333 105.83333 105.83333 Q 79.37499 105.83333 79.37499 132.29166 L 105.83333 132.29166 L 105.83333 158.74998 Q 105.83333 211.66666 105.83333 211.66666 L 105.83333 238.12498 L 105.83333 264.5833 Q 105.83333 291.04166 79.37499 317.49997 L 79.37499 317.49997 L 52.916664 317.49997 L 52.916664 317.49997 L 52.916664 317.49997 L 26.458332 317.49997 L 26.458332 291.04166 L 0.0 291.04166 L 0.0 158.74998 Q 0.0 52.916664 26.458332 26.458332 z" svg:height="3.1749997mm" draw:style-name="style-2394" svg:viewBox="0.0 0.0 132.29166 317.49997" svg:width="1.3229166mm" svg:x="61.9125mm" svg:y="164.57083mm"/>
          <draw:path svg:d="M 79.37499 0.0 L 132.29166 0.0 L 158.74998 0.0 Q 185.20833 26.458332 185.20833 52.916664 L 185.20833 52.916664 L 185.20833 52.916664 Q 158.74998 52.916664 158.74998 79.37499 L 158.74998 79.37499 L 132.29166 79.37499 Q 132.29166 105.83333 132.29166 105.83333 L 158.74998 105.83333 L 185.20833 211.66666 Q 185.20833 291.04166 185.20833 317.49997 L 185.20833 370.41666 L 158.74998 370.41666 L 132.29166 370.41666 L 132.29166 396.87497 Q 132.29166 396.87497 105.83333 396.87497 L 105.83333 396.87497 L 79.37499 396.87497 L 79.37499 396.87497 L 79.37499 370.41666 Q 79.37499 370.41666 79.37499 370.41666 Q 79.37499 343.9583 52.916664 317.49997 L 26.458332 264.5833 L 26.458332 185.20833 Q 26.458332 105.83333 0.0 105.83333 L 0.0 79.37499 L 26.458332 52.916664 Q 26.458332 0.0 79.37499 0.0 z" svg:height="3.9687498mm" draw:style-name="style-2395" svg:viewBox="0.0 0.0 185.20833 396.87497" svg:width="1.8520832mm" svg:x="201.3479mm" svg:y="151.34166mm"/>
          <draw:path svg:d="M 185.20833 0.0 L 185.20833 0.0 L 211.66666 0.0 L 211.66666 0.0 L 211.66666 26.458332 Q 185.20833 79.37499 158.74998 79.37499 Q 132.29166 79.37499 105.83333 158.74998 Q 105.83333 238.12498 105.83333 238.12498 Q 105.83333 264.5833 105.83333 291.04166 L 105.83333 317.49997 L 105.83333 317.49997 L 105.83333 343.9583 L 79.37499 343.9583 L 52.916664 343.9583 L 52.916664 291.04166 L 52.916664 238.12498 L 26.458332 185.20833 Q 0.0 132.29166 0.0 105.83333 L 0.0 79.37499 L 0.0 79.37499 Q 0.0 52.916664 79.37499 26.458332 L 158.74998 26.458332 L 158.74998 26.458332 Q 158.74998 0.0 185.20833 0.0 z" svg:height="3.439583mm" draw:style-name="style-2396" svg:viewBox="0.0 0.0 211.66666 343.9583" svg:width="2.1166666mm" svg:x="50.799995mm" svg:y="162.71873mm"/>
          <draw:path svg:d="M 26.458332 0.0 L 52.916664 0.0 L 52.916664 52.916664 Q 52.916664 79.37499 52.916664 132.29166 Q 52.916664 132.29166 52.916664 185.20833 Q 79.37499 238.12498 79.37499 238.12498 L 79.37499 264.5833 L 79.37499 264.5833 Q 79.37499 291.04166 79.37499 291.04166 L 52.916664 291.04166 L 26.458332 291.04166 L 26.458332 291.04166 L 26.458332 264.5833 L 26.458332 264.5833 L 26.458332 264.5833 Q 0.0 238.12498 0.0 158.74998 L 0.0 52.916664 L 0.0 26.458332 L 0.0 26.458332 L 0.0 26.458332 Q 0.0 26.458332 26.458332 0.0 z" svg:height="2.9104166mm" draw:style-name="style-2397" svg:viewBox="0.0 0.0 79.37499 291.04166" svg:width="0.7937499mm" svg:x="85.98958mm" svg:y="140.49374mm"/>
          <draw:path svg:d="M 158.74998 0.0 L 158.74998 0.0 L 158.74998 0.0 L 158.74998 26.458332 L 132.29166 26.458332 Q 132.29166 52.916664 132.29166 52.916664 L 158.74998 52.916664 L 158.74998 52.916664 Q 158.74998 52.916664 185.20833 79.37499 L 211.66666 79.37499 L 238.12498 79.37499 L 264.5833 79.37499 L 264.5833 105.83333 Q 291.04166 105.83333 291.04166 132.29166 L 291.04166 158.74998 L 291.04166 185.20833 Q 291.04166 211.66666 396.87497 238.12498 Q 476.24997 264.5833 476.24997 264.5833 L 449.79166 264.5833 L 449.79166 317.49997 L 449.79166 343.9583 L 423.3333 370.41666 Q 396.87497 423.3333 370.41666 449.79166 L 370.41666 476.24997 L 370.41666 476.24997 Q 343.9583 476.24997 317.49997 476.24997 L 291.04166 476.24997 L 291.04166 476.24997 Q 291.04166 476.24997 185.20833 423.3333 Q 105.83333 396.87497 52.916664 317.49997 L 0.0 211.66666 L 0.0 211.66666 Q 26.458332 185.20833 26.458332 132.29166 L 52.916664 79.37499 L 79.37499 79.37499 Q 79.37499 52.916664 79.37499 52.916664 L 52.916664 52.916664 L 79.37499 26.458332 Q 79.37499 0.0 132.29166 0.0 Q 158.74998 0.0 158.74998 0.0 z" svg:height="4.7625mm" draw:style-name="style-2398" svg:viewBox="0.0 0.0 476.24997 476.24997" svg:width="4.7625mm" svg:x="76.993744mm" svg:y="153.45833mm"/>
          <draw:path svg:d="M 0.0 317.49997 L 0.0 0.0 L 0.0 0.0 L 0.0 0.0 L 26.458332 0.0 L 26.458332 0.0 L 26.458332 26.458332 L 52.916664 26.458332 L 52.916664 26.458332 L 52.916664 52.916664 L 105.83333 52.916664 L 132.29166 52.916664 L 158.74998 26.458332 L 185.20833 26.458332 L 185.20833 79.37499 L 211.66666 132.29166 L 211.66666 132.29166 L 211.66666 132.29166 L 211.66666 264.5833 L 211.66666 370.41666 L 211.66666 370.41666 Q 211.66666 396.87497 185.20833 423.3333 L 185.20833 449.79166 L 158.74998 449.79166 Q 158.74998 423.3333 105.83333 476.24997 Q 79.37499 529.1666 52.916664 529.1666 L 26.458332 529.1666 L 26.458332 582.0833 L 26.458332 634.99994 L 26.458332 634.99994 L 0.0 634.99994 L 0.0 317.49997 z" svg:height="6.3499994mm" draw:style-name="style-2399" svg:viewBox="0.0 0.0 211.66666 634.99994" svg:width="2.1166666mm" svg:x="188.91249mm" svg:y="64.02916mm"/>
          <draw:path svg:d="M 449.79166 0.0 L 476.24997 0.0 L 476.24997 26.458332 Q 476.24997 52.916664 449.79166 79.37499 L 423.3333 105.83333 L 423.3333 105.83333 Q 423.3333 132.29166 317.49997 185.20833 L 211.66666 238.12498 L 211.66666 238.12498 L 211.66666 238.12498 L 185.20833 264.5833 L 158.74998 264.5833 L 158.74998 291.04166 L 158.74998 317.49997 L 105.83333 317.49997 Q 79.37499 291.04166 79.37499 291.04166 L 79.37499 291.04166 L 52.916664 291.04166 Q 0.0 291.04166 0.0 264.5833 Q 0.0 264.5833 0.0 238.12498 Q 26.458332 238.12498 26.458332 211.66666 Q 26.458332 185.20833 52.916664 185.20833 L 79.37499 158.74998 L 132.29166 132.29166 Q 185.20833 79.37499 211.66666 79.37499 L 238.12498 79.37499 L 317.49997 52.916664 Q 423.3333 52.916664 423.3333 26.458332 Q 423.3333 0.0 449.79166 0.0 z" svg:height="3.1749997mm" draw:style-name="style-2400" svg:viewBox="0.0 0.0 476.24997 317.49997" svg:width="4.7625mm" svg:x="197.37915mm" svg:y="83.87291mm"/>
          <draw:path svg:d="M 0.0 79.37499 L 0.0 0.0 L 52.916664 0.0 Q 79.37499 26.458332 79.37499 52.916664 Q 105.83333 79.37499 105.83333 52.916664 Q 105.83333 26.458332 132.29166 0.0 L 132.29166 0.0 L 158.74998 52.916664 Q 158.74998 105.83333 185.20833 132.29166 L 185.20833 158.74998 L 158.74998 158.74998 L 158.74998 158.74998 L 158.74998 158.74998 L 132.29166 158.74998 L 79.37499 158.74998 Q 26.458332 158.74998 0.0 158.74998 Q 0.0 158.74998 0.0 79.37499 z" svg:height="1.5874999mm" draw:style-name="style-2401" svg:viewBox="0.0 0.0 185.20833 158.74998" svg:width="1.8520832mm" svg:x="145.52083mm" svg:y="118.533325mm"/>
          <draw:path svg:d="M 211.66666 52.916664 L 211.66666 0.0 L 264.5833 26.458332 Q 317.49997 52.916664 317.49997 52.916664 L 317.49997 52.916664 L 317.49997 79.37499 Q 317.49997 105.83333 317.49997 158.74998 Q 317.49997 211.66666 343.9583 211.66666 Q 370.41666 211.66666 370.41666 264.5833 L 370.41666 291.04166 L 370.41666 317.49997 Q 370.41666 317.49997 343.9583 317.49997 L 343.9583 317.49997 L 317.49997 317.49997 Q 264.5833 291.04166 264.5833 396.87497 Q 264.5833 502.7083 291.04166 502.7083 L 291.04166 502.7083 L 291.04166 555.625 Q 317.49997 608.5416 317.49997 634.99994 L 317.49997 687.9166 L 343.9583 687.9166 L 343.9583 687.9166 L 343.9583 740.8333 L 343.9583 767.2916 L 343.9583 793.74994 L 370.41666 820.2083 L 370.41666 899.5833 L 370.41666 978.95825 L 343.9583 978.95825 L 343.9583 978.95825 L 343.9583 952.49994 L 317.49997 952.49994 L 317.49997 926.0416 Q 317.49997 899.5833 291.04166 899.5833 L 291.04166 899.5833 L 291.04166 899.5833 Q 264.5833 873.12494 185.20833 873.12494 Q 105.83333 846.6666 79.37499 899.5833 L 52.916664 952.49994 L 52.916664 1005.4166 L 52.916664 1058.3333 L 26.458332 1058.3333 L 26.458332 1058.3333 L 26.458332 873.12494 Q 0.0 687.9166 0.0 687.9166 L 0.0 687.9166 L 0.0 634.99994 Q 0.0 582.0833 0.0 529.1666 L 0.0 476.24997 L 0.0 423.3333 Q 0.0 343.9583 26.458332 317.49997 Q 26.458332 264.5833 52.916664 264.5833 Q 105.83333 264.5833 105.83333 211.66666 L 105.83333 185.20833 L 105.83333 158.74998 L 105.83333 158.74998 L 105.83333 158.74998 L 105.83333 158.74998 L 132.29166 132.29166 Q 132.29166 105.83333 158.74998 105.83333 Q 211.66666 105.83333 211.66666 52.916664 z" svg:height="10.583333mm" draw:style-name="style-2402" svg:viewBox="0.0 0.0 370.41666 1058.3333" svg:width="3.7041664mm" svg:x="173.56665mm" svg:y="109.00833mm"/>
          <draw:path svg:d="M 132.29166 26.458332 L 158.74998 26.458332 L 185.20833 0.0 L 211.66666 0.0 L 264.5833 0.0 Q 317.49997 26.458332 343.9583 0.0 L 370.41666 0.0 L 423.3333 52.916664 Q 476.24997 105.83333 476.24997 185.20833 Q 476.24997 264.5833 502.7083 264.5833 Q 529.1666 291.04166 529.1666 291.04166 L 529.1666 291.04166 L 582.0833 291.04166 Q 634.99994 291.04166 634.99994 317.49997 Q 634.99994 343.9583 687.9166 343.9583 L 714.37494 343.9583 L 714.37494 370.41666 Q 740.8333 396.87497 740.8333 396.87497 L 740.8333 423.3333 L 687.9166 423.3333 Q 661.4583 423.3333 661.4583 476.24997 L 661.4583 555.625 L 634.99994 555.625 Q 582.0833 555.625 582.0833 608.5416 L 555.625 687.9166 L 555.625 687.9166 Q 529.1666 687.9166 529.1666 661.4583 Q 529.1666 634.99994 476.24997 661.4583 Q 423.3333 714.37494 423.3333 687.9166 L 396.87497 661.4583 L 396.87497 608.5416 Q 423.3333 555.625 423.3333 502.7083 Q 423.3333 476.24997 423.3333 396.87497 Q 396.87497 343.9583 317.49997 370.41666 Q 264.5833 396.87497 264.5833 449.79166 Q 291.04166 476.24997 264.5833 476.24997 Q 238.12498 449.79166 211.66666 423.3333 Q 211.66666 396.87497 158.74998 423.3333 L 105.83333 449.79166 L 52.916664 449.79166 L 26.458332 449.79166 L 26.458332 396.87497 L 0.0 343.9583 L 0.0 343.9583 L 0.0 343.9583 L 0.0 317.49997 L 0.0 317.49997 L 26.458332 291.04166 L 52.916664 238.12498 L 52.916664 238.12498 L 52.916664 238.12498 L 52.916664 211.66666 L 52.916664 211.66666 L 79.37499 185.20833 L 79.37499 185.20833 L 79.37499 185.20833 L 105.83333 185.20833 L 105.83333 185.20833 Q 105.83333 185.20833 105.83333 105.83333 L 105.83333 26.458332 L 132.29166 26.458332 z" svg:height="6.879166mm" draw:style-name="style-2403" svg:viewBox="0.0 0.0 740.8333 687.9166" svg:width="7.408333mm" svg:x="223.30832mm" svg:y="143.66875mm"/>
          <draw:path svg:d="M 52.916664 0.0 L 52.916664 0.0 L 105.83333 0.0 Q 185.20833 0.0 211.66666 26.458332 L 238.12498 26.458332 L 238.12498 52.916664 Q 211.66666 79.37499 158.74998 79.37499 Q 105.83333 52.916664 52.916664 105.83333 L 26.458332 132.29166 L 0.0 132.29166 Q 0.0 158.74998 0.0 158.74998 L 0.0 158.74998 L 0.0 158.74998 Q 0.0 158.74998 0.0 105.83333 L 26.458332 52.916664 L 26.458332 52.916664 Q 52.916664 52.916664 52.916664 52.916664 L 52.916664 26.458332 L 52.916664 0.0 z" svg:height="1.5874999mm" draw:style-name="style-2404" svg:viewBox="0.0 0.0 238.12498 158.74998" svg:width="2.38125mm" svg:x="189.97083mm" svg:y="139.17082mm"/>
          <draw:path svg:d="M 79.37499 52.916664 L 79.37499 0.0 L 132.29166 26.458332 Q 185.20833 52.916664 185.20833 105.83333 Q 185.20833 158.74998 185.20833 158.74998 L 185.20833 158.74998 L 185.20833 158.74998 L 185.20833 185.20833 L 185.20833 211.66666 L 185.20833 264.5833 L 185.20833 264.5833 L 158.74998 264.5833 L 158.74998 264.5833 Q 132.29166 238.12498 105.83333 185.20833 L 79.37499 132.29166 L 79.37499 105.83333 Q 79.37499 105.83333 26.458332 105.83333 L 0.0 132.29166 L 0.0 79.37499 L 0.0 26.458332 L 26.458332 26.458332 L 26.458332 26.458332 L 52.916664 52.916664 Q 79.37499 79.37499 79.37499 52.916664 z" svg:height="2.6458333mm" draw:style-name="style-2405" svg:viewBox="0.0 0.0 185.20833 264.5833" svg:width="1.8520832mm" svg:x="203.99374mm" svg:y="118.00416mm"/>
          <draw:path svg:d="M 0.0 52.916664 L 0.0 0.0 L 79.37499 26.458332 Q 158.74998 52.916664 158.74998 26.458332 Q 185.20833 0.0 185.20833 0.0 L 185.20833 0.0 L 185.20833 0.0 Q 185.20833 0.0 211.66666 0.0 L 211.66666 26.458332 L 211.66666 52.916664 Q 211.66666 105.83333 238.12498 105.83333 Q 264.5833 105.83333 264.5833 158.74998 Q 264.5833 185.20833 291.04166 185.20833 L 317.49997 185.20833 L 317.49997 185.20833 Q 317.49997 211.66666 343.9583 211.66666 L 343.9583 211.66666 L 370.41666 264.5833 Q 396.87497 291.04166 343.9583 317.49997 Q 291.04166 343.9583 291.04166 396.87497 L 291.04166 449.79166 L 291.04166 476.24997 L 291.04166 502.7083 L 291.04166 502.7083 Q 264.5833 476.24997 238.12498 476.24997 L 238.12498 476.24997 L 238.12498 476.24997 Q 238.12498 449.79166 211.66666 423.3333 Q 185.20833 370.41666 185.20833 396.87497 Q 185.20833 423.3333 132.29166 396.87497 L 105.83333 370.41666 L 105.83333 370.41666 Q 79.37499 343.9583 52.916664 343.9583 Q 0.0 343.9583 0.0 317.49997 L 0.0 291.04166 L 26.458332 291.04166 Q 52.916664 264.5833 26.458332 264.5833 Q 0.0 264.5833 26.458332 238.12498 Q 52.916664 238.12498 52.916664 211.66666 Q 52.916664 185.20833 79.37499 158.74998 Q 132.29166 158.74998 79.37499 105.83333 Q 26.458332 79.37499 26.458332 79.37499 L 0.0 79.37499 L 0.0 79.37499 Q -26.458332 79.37499 0.0 52.916664 z" svg:height="5.027083mm" draw:style-name="style-2406" svg:viewBox="0.0 0.0 370.41666 502.7083" svg:width="3.7041664mm" svg:x="70.11458mm" svg:y="128.05832mm"/>
          <draw:path svg:d="M 132.29166 0.0 L 132.29166 0.0 L 132.29166 0.0 L 158.74998 0.0 L 185.20833 0.0 Q 185.20833 0.0 185.20833 26.458332 L 185.20833 26.458332 L 211.66666 26.458332 L 211.66666 52.916664 L 211.66666 52.916664 L 238.12498 52.916664 L 238.12498 52.916664 L 238.12498 79.37499 L 238.12498 79.37499 Q 238.12498 79.37499 211.66666 105.83333 L 211.66666 158.74998 L 211.66666 158.74998 Q 185.20833 158.74998 185.20833 158.74998 L 185.20833 185.20833 L 185.20833 211.66666 Q 158.74998 264.5833 132.29166 264.5833 L 105.83333 264.5833 L 105.83333 238.12498 Q 79.37499 211.66666 79.37499 211.66666 L 79.37499 211.66666 L 79.37499 211.66666 Q 79.37499 185.20833 79.37499 158.74998 L 79.37499 158.74998 L 79.37499 105.83333 Q 79.37499 52.916664 26.458332 52.916664 L 0.0 26.458332 L 0.0 0.0 L 0.0 0.0 L 52.916664 0.0 Q 105.83333 0.0 132.29166 0.0 z" svg:height="2.6458333mm" draw:style-name="style-2407" svg:viewBox="0.0 0.0 238.12498 264.5833" svg:width="2.38125mm" svg:x="55.82708mm" svg:y="134.9375mm"/>
          <draw:path svg:d="M 52.916664 26.458332 L 105.83333 0.0 L 79.37499 26.458332 Q 79.37499 79.37499 132.29166 105.83333 Q 158.74998 132.29166 132.29166 132.29166 L 105.83333 132.29166 L 105.83333 185.20833 L 105.83333 238.12498 L 79.37499 238.12498 Q 79.37499 238.12498 26.458332 238.12498 L 0.0 238.12498 L 0.0 238.12498 L 0.0 211.66666 L 0.0 185.20833 L 0.0 185.20833 L 0.0 132.29166 Q -26.458332 79.37499 52.916664 26.458332 z" svg:height="2.38125mm" draw:style-name="style-2408" svg:viewBox="0.0 0.0 132.29166 238.12498" svg:width="1.3229166mm" svg:x="198.17291mm" svg:y="129.38124mm"/>
          <draw:path svg:d="M 476.24997 0.0 L 476.24997 26.458332 L 476.24997 26.458332 Q 449.79166 26.458332 449.79166 52.916664 L 449.79166 52.916664 L 449.79166 79.37499 Q 449.79166 105.83333 449.79166 105.83333 L 449.79166 105.83333 L 449.79166 132.29166 Q 449.79166 158.74998 476.24997 158.74998 L 476.24997 158.74998 L 476.24997 211.66666 Q 449.79166 238.12498 476.24997 264.5833 L 476.24997 264.5833 L 449.79166 264.5833 Q 396.87497 264.5833 370.41666 264.5833 L 343.9583 264.5833 L 343.9583 264.5833 Q 343.9583 238.12498 343.9583 211.66666 L 343.9583 211.66666 L 343.9583 211.66666 Q 317.49997 211.66666 291.04166 185.20833 Q 264.5833 185.20833 264.5833 211.66666 Q 264.5833 238.12498 238.12498 238.12498 L 211.66666 238.12498 L 211.66666 211.66666 Q 185.20833 211.66666 132.29166 185.20833 L 52.916664 158.74998 L 26.458332 158.74998 L 0.0 158.74998 L 0.0 132.29166 L 0.0 105.83333 L 26.458332 105.83333 L 52.916664 105.83333 L 52.916664 79.37499 L 52.916664 79.37499 L 52.916664 79.37499 L 79.37499 79.37499 L 79.37499 79.37499 L 79.37499 105.83333 L 79.37499 105.83333 L 105.83333 105.83333 L 238.12498 79.37499 Q 343.9583 79.37499 370.41666 52.916664 L 370.41666 26.458332 L 396.87497 0.0 Q 449.79166 0.0 449.79166 0.0 Q 449.79166 0.0 476.24997 0.0 z" svg:height="2.6458333mm" draw:style-name="style-2409" svg:viewBox="0.0 0.0 476.24997 264.5833" svg:width="4.7625mm" svg:x="105.03958mm" svg:y="135.46666mm"/>
          <draw:path svg:d="M 26.458332 132.29166 L 0.0 0.0 L 26.458332 26.458332 Q 52.916664 26.458332 52.916664 26.458332 L 79.37499 26.458332 L 79.37499 26.458332 Q 105.83333 26.458332 132.29166 26.458332 L 132.29166 26.458332 L 132.29166 79.37499 L 132.29166 105.83333 L 105.83333 238.12498 Q 79.37499 396.87497 52.916664 396.87497 L 52.916664 396.87497 L 52.916664 317.49997 Q 26.458332 238.12498 26.458332 132.29166 z" svg:height="3.9687498mm" draw:style-name="style-2410" svg:viewBox="0.0 0.0 132.29166 396.87497" svg:width="1.3229166mm" svg:x="143.13957mm" svg:y="128.85208mm"/>
          <draw:path svg:d="M 0.0 26.458332 L 0.0 0.0 L 105.83333 0.0 L 238.12498 0.0 L 238.12498 0.0 Q 238.12498 0.0 264.5833 26.458332 L 264.5833 26.458332 L 343.9583 105.83333 Q 423.3333 158.74998 423.3333 185.20833 Q 449.79166 211.66666 449.79166 211.66666 L 449.79166 211.66666 L 449.79166 238.12498 L 449.79166 264.5833 L 423.3333 264.5833 L 370.41666 264.5833 L 317.49997 264.5833 Q 264.5833 264.5833 264.5833 185.20833 Q 238.12498 132.29166 185.20833 132.29166 Q 132.29166 158.74998 105.83333 185.20833 Q 79.37499 238.12498 105.83333 264.5833 Q 158.74998 264.5833 105.83333 291.04166 L 79.37499 317.49997 L 52.916664 317.49997 Q 52.916664 317.49997 52.916664 343.9583 L 52.916664 343.9583 L 52.916664 343.9583 L 26.458332 317.49997 L 26.458332 317.49997 L 26.458332 317.49997 L 26.458332 264.5833 L 0.0 211.66666 L 0.0 185.20833 Q 0.0 158.74998 52.916664 105.83333 L 105.83333 79.37499 L 105.83333 79.37499 L 105.83333 52.916664 L 52.916664 52.916664 Q 0.0 52.916664 0.0 26.458332 z" svg:height="3.439583mm" draw:style-name="style-2411" svg:viewBox="0.0 0.0 449.79166 343.9583" svg:width="4.497916mm" svg:x="187.325mm" svg:y="149.22499mm"/>
          <draw:path svg:d="M 105.83333 0.0 L 105.83333 0.0 L 105.83333 0.0 L 105.83333 0.0 L 105.83333 26.458332 L 132.29166 26.458332 L 132.29166 52.916664 Q 158.74998 52.916664 158.74998 79.37499 L 158.74998 105.83333 L 158.74998 132.29166 Q 158.74998 158.74998 185.20833 158.74998 L 185.20833 158.74998 L 185.20833 211.66666 L 185.20833 238.12498 L 158.74998 238.12498 L 132.29166 238.12498 L 132.29166 211.66666 Q 105.83333 211.66666 105.83333 211.66666 L 105.83333 211.66666 L 105.83333 211.66666 Q 105.83333 185.20833 52.916664 158.74998 L 0.0 105.83333 L 0.0 105.83333 Q 0.0 105.83333 0.0 52.916664 L 0.0 26.458332 L 0.0 0.0 L 0.0 0.0 L 52.916664 0.0 Q 79.37499 0.0 105.83333 0.0 z" svg:height="2.38125mm" draw:style-name="style-2412" svg:viewBox="0.0 0.0 185.20833 238.12498" svg:width="1.8520832mm" svg:x="205.84583mm" svg:y="119.59166mm"/>
          <draw:path svg:d="M 26.458332 0.0 L 26.458332 0.0 L 52.916664 52.916664 Q 79.37499 105.83333 79.37499 105.83333 Q 105.83333 105.83333 105.83333 105.83333 L 105.83333 105.83333 L 105.83333 79.37499 Q 105.83333 79.37499 105.83333 52.916664 Q 105.83333 26.458332 132.29166 0.0 L 158.74998 0.0 L 211.66666 105.83333 Q 291.04166 211.66666 317.49997 238.12498 Q 343.9583 238.12498 343.9583 264.5833 L 343.9583 291.04166 L 317.49997 291.04166 Q 317.49997 264.5833 264.5833 291.04166 L 211.66666 291.04166 L 211.66666 291.04166 L 185.20833 291.04166 L 185.20833 264.5833 Q 211.66666 264.5833 211.66666 238.12498 Q 211.66666 211.66666 132.29166 185.20833 Q 52.916664 158.74998 52.916664 185.20833 L 52.916664 211.66666 L 52.916664 211.66666 L 52.916664 238.12498 L 52.916664 238.12498 L 26.458332 238.12498 L 26.458332 185.20833 Q 0.0 132.29166 0.0 79.37499 L 0.0 26.458332 L 0.0 0.0 Q 0.0 0.0 26.458332 0.0 z" svg:height="2.9104166mm" draw:style-name="style-2413" svg:viewBox="0.0 0.0 343.9583 291.04166" svg:width="3.439583mm" svg:x="47.624996mm" svg:y="105.83333mm"/>
          <draw:path svg:d="M 0.0 26.458332 L 52.916664 0.0 L 52.916664 0.0 Q 52.916664 0.0 26.458332 26.458332 L 0.0 26.458332 L 0.0 52.916664 L 0.0 79.37499 L 79.37499 158.74998 Q 185.20833 238.12498 185.20833 264.5833 L 185.20833 264.5833 L 132.29166 264.5833 Q 105.83333 264.5833 105.83333 238.12498 L 79.37499 238.12498 L 79.37499 211.66666 Q 79.37499 185.20833 0.0 105.83333 Q -79.37499 52.916664 0.0 26.458332 z" svg:height="2.6458333mm" draw:style-name="style-2414" svg:viewBox="0.0 0.0 185.20833 264.5833" svg:width="1.8520832mm" svg:x="256.9104mm" svg:y="132.29166mm"/>
          <draw:path svg:d="M 291.04166 0.0 L 291.04166 0.0 L 291.04166 0.0 L 317.49997 0.0 L 317.49997 0.0 L 317.49997 26.458332 L 291.04166 52.916664 Q 291.04166 105.83333 291.04166 158.74998 L 291.04166 185.20833 L 291.04166 185.20833 L 291.04166 158.74998 L 291.04166 158.74998 L 291.04166 158.74998 L 291.04166 211.66666 L 291.04166 238.12498 L 291.04166 264.5833 L 291.04166 317.49997 L 291.04166 317.49997 L 291.04166 343.9583 L 264.5833 343.9583 L 264.5833 343.9583 L 264.5833 370.41666 L 264.5833 370.41666 L 238.12498 370.41666 L 238.12498 370.41666 L 238.12498 370.41666 Q 211.66666 370.41666 211.66666 343.9583 L 211.66666 343.9583 L 211.66666 343.9583 Q 211.66666 317.49997 238.12498 317.49997 L 238.12498 317.49997 L 238.12498 291.04166 Q 238.12498 264.5833 185.20833 264.5833 L 158.74998 264.5833 L 158.74998 264.5833 Q 158.74998 264.5833 79.37499 211.66666 L 0.0 185.20833 L 0.0 185.20833 Q 0.0 158.74998 26.458332 132.29166 L 26.458332 79.37499 L 26.458332 52.916664 Q 26.458332 52.916664 52.916664 52.916664 L 52.916664 52.916664 L 52.916664 26.458332 L 79.37499 26.458332 L 79.37499 26.458332 L 79.37499 52.916664 L 132.29166 52.916664 L 158.74998 52.916664 L 158.74998 52.916664 Q 158.74998 52.916664 185.20833 79.37499 L 185.20833 79.37499 L 185.20833 79.37499 Q 185.20833 105.83333 185.20833 105.83333 L 211.66666 105.83333 L 238.12498 52.916664 Q 291.04166 26.458332 291.04166 0.0 z" svg:height="3.7041664mm" draw:style-name="style-2415" svg:viewBox="0.0 0.0 317.49997 370.41666" svg:width="3.1749997mm" svg:x="217.2229mm" svg:y="125.41249mm"/>
          <draw:path svg:d="M 0.0 52.916664 L 0.0 0.0 L 132.29166 0.0 Q 264.5833 0.0 264.5833 52.916664 Q 264.5833 105.83333 291.04166 105.83333 L 317.49997 105.83333 L 317.49997 158.74998 L 343.9583 211.66666 L 343.9583 211.66666 L 343.9583 211.66666 L 343.9583 211.66666 L 343.9583 211.66666 L 370.41666 264.5833 L 370.41666 291.04166 L 343.9583 291.04166 Q 343.9583 317.49997 343.9583 317.49997 L 343.9583 317.49997 L 317.49997 317.49997 Q 291.04166 317.49997 264.5833 291.04166 Q 238.12498 291.04166 238.12498 211.66666 L 211.66666 158.74998 L 211.66666 158.74998 Q 185.20833 132.29166 185.20833 132.29166 Q 185.20833 105.83333 132.29166 105.83333 L 79.37499 105.83333 L 79.37499 105.83333 L 52.916664 105.83333 L 26.458332 105.83333 L 0.0 105.83333 L 0.0 52.916664 z" svg:height="3.1749997mm" draw:style-name="style-2416" svg:viewBox="0.0 0.0 370.41666 317.49997" svg:width="3.7041664mm" svg:x="135.20207mm" svg:y="130.70416mm"/>
          <draw:path svg:d="M 26.458332 0.0 L 52.916664 0.0 L 52.916664 0.0 Q 52.916664 0.0 79.37499 26.458332 L 105.83333 26.458332 L 132.29166 52.916664 Q 158.74998 79.37499 158.74998 105.83333 L 158.74998 132.29166 L 185.20833 158.74998 Q 211.66666 158.74998 211.66666 185.20833 L 211.66666 211.66666 L 158.74998 211.66666 L 132.29166 211.66666 L 105.83333 238.12498 L 105.83333 238.12498 L 105.83333 238.12498 Q 79.37499 211.66666 79.37499 211.66666 L 79.37499 211.66666 L 52.916664 211.66666 Q 52.916664 211.66666 52.916664 185.20833 Q 52.916664 158.74998 26.458332 158.74998 Q 0.0 132.29166 0.0 105.83333 L 0.0 52.916664 L 0.0 52.916664 Q 0.0 26.458332 26.458332 0.0 z" svg:height="2.38125mm" draw:style-name="style-2417" svg:viewBox="0.0 0.0 211.66666 238.12498" svg:width="2.1166666mm" svg:x="111.65416mm" svg:y="130.70416mm"/>
          <draw:path svg:d="M 52.916664 0.0 L 79.37499 0.0 L 105.83333 0.0 Q 132.29166 0.0 185.20833 26.458332 L 238.12498 26.458332 L 238.12498 52.916664 L 238.12498 105.83333 L 158.74998 105.83333 L 105.83333 105.83333 L 132.29166 132.29166 Q 158.74998 132.29166 158.74998 158.74998 L 158.74998 185.20833 L 132.29166 185.20833 Q 105.83333 158.74998 105.83333 158.74998 L 79.37499 158.74998 L 52.916664 158.74998 L 26.458332 158.74998 L 26.458332 158.74998 Q 0.0 132.29166 0.0 105.83333 Q 0.0 79.37499 26.458332 79.37499 Q 52.916664 52.916664 52.916664 52.916664 L 26.458332 26.458332 L 52.916664 26.458332 Q 52.916664 0.0 52.916664 0.0 z" svg:height="1.8520832mm" draw:style-name="style-2418" svg:viewBox="0.0 0.0 238.12498 185.20833" svg:width="2.38125mm" svg:x="204.78749mm" svg:y="149.22499mm"/>
          <draw:path svg:d="M 0.0 79.37499 Q -26.458332 0.0 26.458332 0.0 Q 79.37499 0.0 52.916664 79.37499 Q 52.916664 158.74998 26.458332 158.74998 Q 0.0 158.74998 0.0 79.37499 z" svg:height="1.5874999mm" draw:style-name="style-2419" svg:viewBox="0.0 0.0 52.916664 158.74998" svg:width="0.52916664mm" svg:x="62.97083mm" svg:y="161.39583mm"/>
          <draw:path svg:d="M 291.04166 0.0 L 291.04166 0.0 L 317.49997 26.458332 Q 343.9583 26.458332 343.9583 52.916664 L 343.9583 52.916664 L 343.9583 52.916664 Q 317.49997 79.37499 291.04166 185.20833 Q 264.5833 291.04166 185.20833 317.49997 L 132.29166 317.49997 L 132.29166 291.04166 Q 132.29166 291.04166 105.83333 291.04166 L 105.83333 291.04166 L 105.83333 291.04166 Q 79.37499 264.5833 52.916664 238.12498 L 0.0 185.20833 L 26.458332 158.74998 Q 52.916664 132.29166 26.458332 132.29166 Q 26.458332 105.83333 79.37499 79.37499 Q 132.29166 26.458332 132.29166 26.458332 L 132.29166 26.458332 L 185.20833 26.458332 Q 211.66666 26.458332 238.12498 26.458332 Q 264.5833 26.458332 291.04166 0.0 z" svg:height="3.1749997mm" draw:style-name="style-2420" svg:viewBox="0.0 0.0 343.9583 317.49997" svg:width="3.439583mm" svg:x="256.9104mm" svg:y="100.806244mm"/>
          <draw:path svg:d="M 132.29166 26.458332 L 158.74998 26.458332 L 185.20833 105.83333 Q 185.20833 211.66666 211.66666 264.5833 L 238.12498 291.04166 L 238.12498 317.49997 L 238.12498 370.41666 L 264.5833 317.49997 L 291.04166 238.12498 L 291.04166 158.74998 Q 291.04166 105.83333 317.49997 105.83333 Q 343.9583 105.83333 343.9583 158.74998 Q 343.9583 185.20833 370.41666 185.20833 L 370.41666 185.20833 L 423.3333 264.5833 Q 449.79166 317.49997 476.24997 343.9583 L 502.7083 370.41666 L 502.7083 370.41666 L 502.7083 370.41666 L 529.1666 396.87497 Q 555.625 423.3333 582.0833 370.41666 Q 608.5416 317.49997 687.9166 343.9583 Q 767.2916 370.41666 793.74994 396.87497 Q 793.74994 423.3333 820.2083 423.3333 Q 873.12494 423.3333 873.12494 423.3333 L 899.5833 423.3333 L 899.5833 396.87497 L 926.0416 396.87497 L 926.0416 396.87497 L 926.0416 423.3333 L 952.49994 423.3333 L 978.95825 423.3333 L 1031.875 449.79166 L 1058.3333 449.79166 L 1058.3333 476.24997 L 1058.3333 502.7083 L 1031.875 502.7083 L 1005.4166 529.1666 L 978.95825 529.1666 L 952.49994 529.1666 L 952.49994 555.625 L 926.0416 582.0833 L 926.0416 582.0833 L 926.0416 582.0833 L 926.0416 608.5416 L 926.0416 608.5416 L 899.5833 634.99994 Q 873.12494 687.9166 873.12494 687.9166 L 873.12494 714.37494 L 820.2083 714.37494 Q 793.74994 740.8333 793.74994 740.8333 Q 767.2916 740.8333 661.4583 793.74994 Q 555.625 846.6666 396.87497 846.6666 L 238.12498 846.6666 L 238.12498 846.6666 Q 238.12498 846.6666 211.66666 820.2083 Q 185.20833 793.74994 79.37499 793.74994 L 0.0 820.2083 L 0.0 793.74994 L 26.458332 793.74994 L 26.458332 793.74994 Q 26.458332 793.74994 26.458332 767.2916 Q 26.458332 767.2916 26.458332 740.8333 Q 26.458332 687.9166 26.458332 529.1666 L 52.916664 343.9583 L 52.916664 317.49997 Q 26.458332 317.49997 52.916664 211.66666 L 52.916664 79.37499 L 79.37499 0.0 Q 79.37499 -52.916664 105.83333 0.0 Q 105.83333 26.458332 132.29166 26.458332 z" svg:height="8.466666mm" draw:style-name="style-2421" svg:viewBox="0.0 0.0 1058.3333 846.6666" svg:width="10.583333mm" svg:x="97.63125mm" svg:y="158.22083mm"/>
          <draw:path svg:d="M 79.37499 0.0 L 105.83333 0.0 L 105.83333 26.458332 Q 105.83333 52.916664 79.37499 52.916664 L 79.37499 52.916664 L 79.37499 79.37499 Q 105.83333 105.83333 105.83333 105.83333 L 105.83333 105.83333 L 105.83333 132.29166 Q 105.83333 158.74998 79.37499 158.74998 Q 52.916664 158.74998 52.916664 185.20833 L 52.916664 211.66666 L 52.916664 211.66666 L 26.458332 211.66666 L 0.0 211.66666 L 0.0 211.66666 L 0.0 158.74998 L 0.0 79.37499 L 0.0 79.37499 Q 0.0 79.37499 26.458332 52.916664 L 26.458332 52.916664 L 52.916664 26.458332 Q 52.916664 0.0 79.37499 0.0 z" svg:height="2.1166666mm" draw:style-name="style-2422" svg:viewBox="0.0 0.0 105.83333 211.66666" svg:width="1.0583333mm" svg:x="183.09166mm" svg:y="132.29166mm"/>
          <draw:path svg:d="M 79.37499 0.0 L 105.83333 0.0 L 105.83333 0.0 L 105.83333 0.0 L 132.29166 0.0 L 132.29166 26.458332 L 105.83333 52.916664 Q 105.83333 52.916664 79.37499 105.83333 Q 79.37499 158.74998 105.83333 158.74998 Q 132.29166 158.74998 158.74998 132.29166 L 185.20833 132.29166 L 185.20833 158.74998 Q 185.20833 185.20833 158.74998 211.66666 Q 158.74998 211.66666 132.29166 264.5833 Q 132.29166 317.49997 79.37499 317.49997 L 26.458332 317.49997 L 26.458332 317.49997 L 0.0 291.04166 L 0.0 291.04166 L 0.0 291.04166 L 0.0 211.66666 L 0.0 132.29166 L 0.0 105.83333 Q 0.0 105.83333 26.458332 52.916664 Q 52.916664 0.0 79.37499 0.0 z" svg:height="3.1749997mm" draw:style-name="style-2423" svg:viewBox="0.0 0.0 185.20833 317.49997" svg:width="1.8520832mm" svg:x="50.270832mm" svg:y="137.58333mm"/>
          <draw:path svg:d="M 291.04166 26.458332 L 291.04166 0.0 L 343.9583 52.916664 Q 396.87497 132.29166 423.3333 132.29166 L 449.79166 132.29166 L 529.1666 185.20833 Q 582.0833 238.12498 582.0833 238.12498 L 582.0833 238.12498 L 423.3333 238.12498 Q 264.5833 238.12498 132.29166 211.66666 L 0.0 185.20833 L 0.0 185.20833 Q 0.0 185.20833 26.458332 158.74998 L 52.916664 158.74998 L 105.83333 158.74998 L 132.29166 132.29166 L 132.29166 132.29166 L 105.83333 132.29166 L 105.83333 132.29166 L 105.83333 132.29166 L 105.83333 105.83333 Q 79.37499 79.37499 158.74998 79.37499 L 211.66666 79.37499 L 238.12498 79.37499 L 264.5833 79.37499 L 264.5833 79.37499 L 264.5833 79.37499 L 291.04166 26.458332 z" svg:height="2.38125mm" draw:style-name="style-2424" svg:viewBox="0.0 0.0 582.0833 238.12498" svg:width="5.820833mm" svg:x="168.275mm" svg:y="86.518745mm"/>
          <draw:path svg:d="M 79.37499 0.0 L 79.37499 0.0 L 79.37499 0.0 L 105.83333 0.0 L 105.83333 0.0 L 105.83333 0.0 L 105.83333 26.458332 L 105.83333 26.458332 L 132.29166 158.74998 Q 158.74998 291.04166 158.74998 291.04166 L 158.74998 291.04166 L 158.74998 317.49997 Q 158.74998 317.49997 185.20833 317.49997 L 185.20833 343.9583 L 132.29166 343.9583 L 79.37499 343.9583 L 79.37499 343.9583 Q 79.37499 317.49997 26.458332 317.49997 Q -26.458332 317.49997 0.0 291.04166 L 52.916664 264.5833 L 52.916664 264.5833 Q 52.916664 264.5833 52.916664 158.74998 L 52.916664 26.458332 L 52.916664 26.458332 Q 52.916664 26.458332 79.37499 0.0 z" svg:height="3.439583mm" draw:style-name="style-2425" svg:viewBox="0.0 0.0 185.20833 343.9583" svg:width="1.8520832mm" svg:x="161.39583mm" svg:y="84.666664mm"/>
          <draw:path svg:d="M 79.37499 26.458332 L 79.37499 0.0 L 211.66666 79.37499 Q 317.49997 158.74998 343.9583 185.20833 L 343.9583 185.20833 L 317.49997 185.20833 L 291.04166 185.20833 L 264.5833 185.20833 Q 211.66666 185.20833 211.66666 211.66666 L 185.20833 238.12498 L 185.20833 211.66666 Q 185.20833 185.20833 132.29166 185.20833 L 79.37499 185.20833 L 79.37499 185.20833 Q 52.916664 185.20833 52.916664 158.74998 L 52.916664 132.29166 L 26.458332 132.29166 L 26.458332 132.29166 L 26.458332 158.74998 L 26.458332 158.74998 L 26.458332 158.74998 Q 0.0 158.74998 0.0 132.29166 L 0.0 105.83333 L 26.458332 105.83333 Q 52.916664 105.83333 52.916664 79.37499 L 52.916664 52.916664 L 52.916664 52.916664 Q 52.916664 52.916664 79.37499 26.458332 z" svg:height="2.38125mm" draw:style-name="style-2426" svg:viewBox="0.0 0.0 343.9583 238.12498" svg:width="3.439583mm" svg:x="195.2625mm" svg:y="138.90625mm"/>
          <draw:path svg:d="M 26.458332 26.458332 L 26.458332 0.0 L 52.916664 26.458332 Q 79.37499 26.458332 79.37499 52.916664 L 105.83333 52.916664 L 79.37499 79.37499 Q 79.37499 132.29166 105.83333 132.29166 Q 132.29166 132.29166 158.74998 158.74998 L 185.20833 158.74998 L 185.20833 158.74998 Q 211.66666 132.29166 238.12498 132.29166 L 264.5833 132.29166 L 238.12498 158.74998 Q 238.12498 185.20833 211.66666 211.66666 L 185.20833 238.12498 L 211.66666 238.12498 Q 238.12498 264.5833 264.5833 291.04166 L 264.5833 291.04166 L 238.12498 291.04166 Q 185.20833 291.04166 158.74998 264.5833 Q 132.29166 238.12498 79.37499 238.12498 L 52.916664 238.12498 L 52.916664 238.12498 Q 26.458332 238.12498 26.458332 158.74998 L 0.0 79.37499 L 0.0 79.37499 Q 26.458332 52.916664 26.458332 26.458332 z" svg:height="2.9104166mm" draw:style-name="style-2427" svg:viewBox="0.0 0.0 264.5833 291.04166" svg:width="2.6458333mm" svg:x="62.706245mm" svg:y="166.95207mm"/>
          <draw:path svg:d="M 52.916664 0.0 L 79.37499 26.458332 L 105.83333 52.916664 Q 105.83333 52.916664 158.74998 52.916664 Q 211.66666 26.458332 211.66666 52.916664 L 211.66666 79.37499 L 211.66666 105.83333 Q 211.66666 105.83333 211.66666 158.74998 L 211.66666 238.12498 L 211.66666 264.5833 L 211.66666 264.5833 L 211.66666 291.04166 L 211.66666 317.49997 L 211.66666 317.49997 L 185.20833 317.49997 L 185.20833 317.49997 Q 158.74998 291.04166 132.29166 264.5833 L 105.83333 238.12498 L 105.83333 211.66666 Q 105.83333 185.20833 52.916664 185.20833 Q 26.458332 185.20833 26.458332 158.74998 L 26.458332 105.83333 L 26.458332 79.37499 Q 0.0 52.916664 0.0 26.458332 Q 0.0 0.0 52.916664 0.0 z" svg:height="3.1749997mm" draw:style-name="style-2428" svg:viewBox="0.0 0.0 211.66666 317.49997" svg:width="2.1166666mm" svg:x="130.17499mm" svg:y="118.533325mm"/>
          <draw:path svg:d="M 185.20833 0.0 L 211.66666 0.0 L 238.12498 26.458332 Q 238.12498 26.458332 264.5833 52.916664 L 264.5833 79.37499 L 238.12498 79.37499 Q 238.12498 79.37499 238.12498 105.83333 L 264.5833 105.83333 L 264.5833 105.83333 Q 264.5833 132.29166 291.04166 132.29166 L 291.04166 132.29166 L 317.49997 132.29166 Q 343.9583 158.74998 343.9583 238.12498 Q 343.9583 317.49997 317.49997 343.9583 L 317.49997 370.41666 L 291.04166 396.87497 Q 264.5833 396.87497 238.12498 423.3333 L 238.12498 423.3333 L 211.66666 423.3333 L 185.20833 423.3333 L 185.20833 396.87497 L 185.20833 343.9583 L 211.66666 343.9583 Q 211.66666 343.9583 132.29166 317.49997 Q 26.458332 291.04166 26.458332 264.5833 L 26.458332 238.12498 L 79.37499 238.12498 Q 132.29166 238.12498 132.29166 185.20833 Q 132.29166 132.29166 52.916664 132.29166 L 0.0 158.74998 L 0.0 132.29166 L 0.0 132.29166 L 26.458332 132.29166 Q 52.916664 132.29166 79.37499 105.83333 Q 105.83333 105.83333 132.29166 79.37499 L 132.29166 26.458332 L 132.29166 26.458332 Q 132.29166 26.458332 185.20833 0.0 z" svg:height="4.233333mm" draw:style-name="style-2429" svg:viewBox="0.0 0.0 343.9583 423.3333" svg:width="3.439583mm" svg:x="79.63958mm" svg:y="152.66458mm"/>
          <draw:path svg:d="M 0.0 52.916664 L 26.458332 0.0 L 52.916664 26.458332 Q 52.916664 52.916664 105.83333 52.916664 L 132.29166 52.916664 L 132.29166 105.83333 Q 132.29166 132.29166 158.74998 132.29166 Q 211.66666 158.74998 238.12498 158.74998 L 264.5833 158.74998 L 264.5833 158.74998 L 264.5833 185.20833 L 211.66666 185.20833 Q 158.74998 211.66666 105.83333 185.20833 L 52.916664 185.20833 L 52.916664 185.20833 L 26.458332 185.20833 L 0.0 185.20833 L 0.0 185.20833 L 0.0 158.74998 L 0.0 132.29166 L 0.0 105.83333 Q 0.0 79.37499 0.0 52.916664 z" svg:height="1.8520832mm" draw:style-name="style-2430" svg:viewBox="0.0 0.0 264.5833 185.20833" svg:width="2.6458333mm" svg:x="85.725mm" svg:y="125.94166mm"/>
          <draw:path svg:d="M 132.29166 52.916664 L 132.29166 79.37499 L 132.29166 79.37499 Q 132.29166 105.83333 158.74998 105.83333 L 158.74998 105.83333 L 158.74998 132.29166 L 158.74998 158.74998 L 132.29166 185.20833 Q 105.83333 211.66666 105.83333 238.12498 L 79.37499 238.12498 L 79.37499 211.66666 Q 52.916664 211.66666 52.916664 211.66666 L 52.916664 211.66666 L 52.916664 211.66666 Q 52.916664 185.20833 26.458332 105.83333 L 0.0 26.458332 L 0.0 0.0 Q 26.458332 0.0 79.37499 0.0 Q 105.83333 0.0 132.29166 52.916664 z" svg:height="2.38125mm" draw:style-name="style-2431" svg:viewBox="0.0 0.0 158.74998 238.12498" svg:width="1.5874999mm" svg:x="83.07916mm" svg:y="121.17916mm"/>
          <draw:path svg:d="M 52.916664 105.83333 L 52.916664 0.0 L 79.37499 0.0 L 79.37499 0.0 L 105.83333 105.83333 Q 132.29166 185.20833 158.74998 158.74998 Q 185.20833 158.74998 211.66666 158.74998 L 211.66666 158.74998 L 211.66666 264.5833 Q 211.66666 370.41666 238.12498 370.41666 Q 264.5833 370.41666 264.5833 423.3333 Q 291.04166 449.79166 291.04166 476.24997 L 291.04166 476.24997 L 291.04166 476.24997 Q 291.04166 476.24997 238.12498 476.24997 Q 158.74998 476.24997 79.37499 502.7083 Q 0.0 502.7083 0.0 476.24997 L 0.0 449.79166 L 26.458332 449.79166 Q 52.916664 423.3333 52.916664 343.9583 L 52.916664 264.5833 L 52.916664 264.5833 Q 26.458332 238.12498 26.458332 238.12498 L 26.458332 238.12498 L 26.458332 211.66666 Q 26.458332 211.66666 52.916664 105.83333 z" svg:height="5.027083mm" draw:style-name="style-2432" svg:viewBox="0.0 0.0 291.04166 502.7083" svg:width="2.9104166mm" svg:x="128.3229mm" svg:y="132.29166mm"/>
          <draw:path svg:d="M 52.916664 52.916664 L 52.916664 0.0 L 79.37499 0.0 L 79.37499 0.0 L 79.37499 0.0 L 79.37499 26.458332 L 79.37499 26.458332 L 79.37499 26.458332 L 105.83333 26.458332 L 105.83333 52.916664 L 132.29166 105.83333 Q 185.20833 132.29166 238.12498 158.74998 L 264.5833 158.74998 L 264.5833 185.20833 L 264.5833 185.20833 L 238.12498 185.20833 Q 238.12498 185.20833 211.66666 238.12498 L 185.20833 264.5833 L 185.20833 264.5833 L 158.74998 264.5833 L 158.74998 238.12498 L 132.29166 238.12498 L 132.29166 238.12498 L 132.29166 238.12498 L 132.29166 238.12498 Q 105.83333 238.12498 52.916664 238.12498 L 0.0 238.12498 L 0.0 211.66666 Q 26.458332 185.20833 0.0 185.20833 L 0.0 158.74998 L 0.0 158.74998 Q 0.0 132.29166 26.458332 132.29166 Q 26.458332 105.83333 52.916664 52.916664 z" svg:height="2.6458333mm" draw:style-name="style-2433" svg:viewBox="0.0 0.0 264.5833 264.5833" svg:width="2.6458333mm" svg:x="178.59373mm" svg:y="118.268745mm"/>
          <draw:path svg:d="M 132.29166 26.458332 L 132.29166 105.83333 L 132.29166 132.29166 Q 132.29166 185.20833 105.83333 185.20833 L 52.916664 185.20833 L 52.916664 185.20833 Q 52.916664 158.74998 26.458332 79.37499 L 0.0 26.458332 L 52.916664 0.0 Q 132.29166 -26.458332 132.29166 26.458332 z" svg:height="1.8520832mm" draw:style-name="style-2434" svg:viewBox="0.0 0.0 132.29166 185.20833" svg:width="1.3229166mm" svg:x="98.424995mm" svg:y="90.752075mm"/>
          <draw:path svg:d="M 158.74998 0.0 L 185.20833 0.0 L 185.20833 0.0 Q 185.20833 0.0 211.66666 26.458332 L 211.66666 26.458332 L 211.66666 52.916664 L 211.66666 52.916664 L 211.66666 105.83333 Q 211.66666 158.74998 211.66666 185.20833 L 211.66666 185.20833 L 105.83333 185.20833 L 26.458332 185.20833 L 26.458332 158.74998 Q 0.0 132.29166 0.0 105.83333 L 0.0 105.83333 L 0.0 105.83333 Q 0.0 105.83333 26.458332 105.83333 L 26.458332 79.37499 L 52.916664 79.37499 L 105.83333 79.37499 L 105.83333 79.37499 L 105.83333 79.37499 L 132.29166 52.916664 Q 132.29166 0.0 158.74998 0.0 z" svg:height="1.8520832mm" draw:style-name="style-2435" svg:viewBox="0.0 0.0 211.66666 185.20833" svg:width="2.1166666mm" svg:x="231.775mm" svg:y="124.35416mm"/>
          <draw:path svg:d="M 26.458332 26.458332 L 0.0 0.0 L 79.37499 26.458332 Q 185.20833 52.916664 185.20833 26.458332 Q 185.20833 0.0 211.66666 0.0 L 211.66666 0.0 L 238.12498 52.916664 Q 264.5833 105.83333 238.12498 105.83333 L 211.66666 105.83333 L 185.20833 105.83333 Q 158.74998 132.29166 132.29166 132.29166 Q 105.83333 132.29166 105.83333 158.74998 Q 105.83333 185.20833 79.37499 185.20833 L 52.916664 185.20833 L 52.916664 158.74998 Q 79.37499 132.29166 79.37499 105.83333 Q 79.37499 79.37499 52.916664 79.37499 Q 26.458332 79.37499 26.458332 26.458332 z" svg:height="1.8520832mm" draw:style-name="style-2436" svg:viewBox="0.0 0.0 238.12498 185.20833" svg:width="2.38125mm" svg:x="187.06041mm" svg:y="116.15208mm"/>
          <draw:path svg:d="M 132.29166 0.0 L 132.29166 0.0 L 132.29166 0.0 L 158.74998 0.0 L 185.20833 105.83333 Q 238.12498 185.20833 238.12498 211.66666 L 238.12498 211.66666 L 185.20833 211.66666 Q 158.74998 211.66666 132.29166 211.66666 L 79.37499 211.66666 L 79.37499 211.66666 L 79.37499 211.66666 L 52.916664 158.74998 L 52.916664 105.83333 L 26.458332 105.83333 Q 0.0 105.83333 0.0 79.37499 L 0.0 52.916664 L 52.916664 52.916664 Q 105.83333 52.916664 132.29166 26.458332 Q 132.29166 0.0 132.29166 0.0 z" svg:height="2.1166666mm" draw:style-name="style-2437" svg:viewBox="0.0 0.0 238.12498 211.66666" svg:width="2.38125mm" svg:x="59.00208mm" svg:y="121.70833mm"/>
          <draw:path svg:d="M 0.0 26.458332 Q -26.458332 -26.458332 52.916664 0.0 Q 158.74998 26.458332 79.37499 52.916664 Q 26.458332 79.37499 0.0 26.458332 z" svg:height="0.52916664mm" draw:style-name="style-2438" svg:viewBox="0.0 0.0 79.37499 52.916664" svg:width="0.7937499mm" svg:x="33.337498mm" svg:y="146.84373mm"/>
          <draw:path svg:d="M 158.74998 52.916664 L 158.74998 52.916664 L 158.74998 52.916664 Q 158.74998 52.916664 132.29166 52.916664 Q 132.29166 52.916664 52.916664 79.37499 L 0.0 79.37499 L 0.0 52.916664 L 0.0 52.916664 L 52.916664 0.0 Q 105.83333 -52.916664 105.83333 0.0 Q 158.74998 26.458332 158.74998 52.916664 z" svg:height="0.7937499mm" draw:style-name="style-2439" svg:viewBox="0.0 0.0 158.74998 79.37499" svg:width="1.5874999mm" svg:x="128.05832mm" svg:y="142.875mm"/>
          <draw:path svg:d="M 26.458332 79.37499 L 0.0 0.0 L 52.916664 52.916664 Q 105.83333 105.83333 105.83333 132.29166 L 105.83333 132.29166 L 105.83333 132.29166 Q 105.83333 158.74998 105.83333 158.74998 L 132.29166 158.74998 L 132.29166 158.74998 Q 105.83333 185.20833 105.83333 185.20833 L 105.83333 211.66666 L 105.83333 211.66666 L 105.83333 211.66666 L 105.83333 211.66666 Q 79.37499 211.66666 52.916664 185.20833 Q 52.916664 158.74998 26.458332 79.37499 z" svg:height="2.1166666mm" draw:style-name="style-2440" svg:viewBox="0.0 0.0 132.29166 211.66666" svg:width="1.3229166mm" svg:x="273.57916mm" svg:y="137.05415mm"/>
          <draw:path svg:d="M 79.37499 26.458332 L 79.37499 0.0 L 132.29166 0.0 L 158.74998 0.0 L 158.74998 26.458332 L 132.29166 26.458332 L 158.74998 79.37499 Q 158.74998 132.29166 238.12498 132.29166 Q 291.04166 185.20833 317.49997 185.20833 L 343.9583 185.20833 L 396.87497 211.66666 Q 449.79166 238.12498 449.79166 238.12498 L 476.24997 238.12498 L 476.24997 264.5833 Q 476.24997 291.04166 529.1666 291.04166 Q 582.0833 291.04166 608.5416 317.49997 L 608.5416 317.49997 L 608.5416 317.49997 Q 608.5416 343.9583 608.5416 343.9583 L 634.99994 343.9583 L 634.99994 370.41666 L 634.99994 396.87497 L 582.0833 396.87497 L 529.1666 396.87497 L 529.1666 423.3333 L 529.1666 423.3333 L 502.7083 423.3333 L 502.7083 423.3333 L 449.79166 423.3333 Q 423.3333 449.79166 343.9583 449.79166 L 291.04166 449.79166 L 238.12498 449.79166 Q 211.66666 449.79166 185.20833 423.3333 L 158.74998 423.3333 L 158.74998 423.3333 Q 158.74998 396.87497 132.29166 396.87497 Q 105.83333 396.87497 132.29166 370.41666 L 158.74998 343.9583 L 158.74998 343.9583 Q 185.20833 343.9583 158.74998 343.9583 L 158.74998 317.49997 L 158.74998 291.04166 Q 132.29166 264.5833 79.37499 211.66666 L 26.458332 158.74998 L 26.458332 158.74998 L 26.458332 132.29166 L 26.458332 132.29166 L 26.458332 132.29166 L 0.0 132.29166 L 0.0 132.29166 L 0.0 79.37499 L 0.0 26.458332 L 0.0 26.458332 L 26.458332 26.458332 L 26.458332 52.916664 L 26.458332 79.37499 L 52.916664 79.37499 L 79.37499 79.37499 L 79.37499 26.458332 z" svg:height="4.497916mm" draw:style-name="style-2441" svg:viewBox="0.0 0.0 634.99994 449.79166" svg:width="6.3499994mm" svg:x="176.47708mm" svg:y="157.95624mm"/>
          <draw:path svg:d="M 317.49997 0.0 L 317.49997 0.0 L 317.49997 0.0 Q 317.49997 0.0 317.49997 26.458332 L 343.9583 26.458332 L 370.41666 52.916664 Q 423.3333 105.83333 449.79166 52.916664 Q 476.24997 26.458332 476.24997 26.458332 L 476.24997 26.458332 L 476.24997 26.458332 Q 476.24997 26.458332 502.7083 52.916664 L 502.7083 52.916664 L 502.7083 105.83333 L 502.7083 132.29166 L 502.7083 158.74998 L 502.7083 185.20833 L 476.24997 211.66666 Q 423.3333 238.12498 423.3333 317.49997 Q 396.87497 423.3333 370.41666 423.3333 L 343.9583 423.3333 L 317.49997 423.3333 Q 291.04166 423.3333 264.5833 396.87497 L 264.5833 370.41666 L 264.5833 370.41666 Q 264.5833 343.9583 238.12498 343.9583 L 238.12498 343.9583 L 238.12498 317.49997 Q 211.66666 317.49997 211.66666 317.49997 L 211.66666 317.49997 L 211.66666 317.49997 Q 211.66666 291.04166 158.74998 264.5833 L 105.83333 264.5833 L 79.37499 264.5833 L 52.916664 264.5833 L 52.916664 238.12498 L 52.916664 238.12498 L 26.458332 238.12498 L 26.458332 264.5833 L 0.0 264.5833 L 0.0 264.5833 L 0.0 238.12498 L 0.0 211.66666 L 26.458332 211.66666 L 26.458332 211.66666 L 26.458332 185.20833 L 52.916664 185.20833 L 52.916664 185.20833 L 52.916664 158.74998 L 79.37499 158.74998 L 105.83333 158.74998 L 105.83333 132.29166 L 105.83333 105.83333 L 105.83333 79.37499 Q 105.83333 52.916664 105.83333 26.458332 L 105.83333 0.0 L 132.29166 0.0 L 158.74998 0.0 L 211.66666 0.0 Q 291.04166 0.0 317.49997 0.0 z" svg:height="4.233333mm" draw:style-name="style-2442" svg:viewBox="0.0 0.0 502.7083 423.3333" svg:width="5.027083mm" svg:x="102.658325mm" svg:y="139.17082mm"/>
          <draw:path svg:d="M 317.49997 52.916664 L 343.9583 52.916664 L 396.87497 79.37499 Q 449.79166 132.29166 476.24997 132.29166 L 476.24997 158.74998 L 449.79166 158.74998 Q 423.3333 185.20833 343.9583 185.20833 Q 238.12498 185.20833 238.12498 238.12498 L 238.12498 317.49997 L 238.12498 317.49997 Q 238.12498 317.49997 185.20833 370.41666 L 132.29166 423.3333 L 132.29166 396.87497 Q 132.29166 343.9583 105.83333 343.9583 L 105.83333 343.9583 L 79.37499 343.9583 Q 79.37499 343.9583 79.37499 317.49997 Q 79.37499 317.49997 105.83333 238.12498 Q 132.29166 132.29166 79.37499 158.74998 L 26.458332 185.20833 L 26.458332 185.20833 Q 26.458332 185.20833 26.458332 132.29166 Q 79.37499 79.37499 26.458332 79.37499 L 0.0 52.916664 L 0.0 52.916664 L 0.0 26.458332 L 132.29166 0.0 Q 264.5833 -52.916664 291.04166 0.0 Q 291.04166 26.458332 317.49997 52.916664 z" svg:height="4.233333mm" draw:style-name="style-2443" svg:viewBox="0.0 0.0 476.24997 423.3333" svg:width="4.7625mm" svg:x="183.8854mm" svg:y="162.18958mm"/>
          <draw:path svg:d="M 52.916664 26.458332 L 26.458332 0.0 L 52.916664 0.0 L 52.916664 0.0 L 52.916664 26.458332 Q 79.37499 26.458332 105.83333 52.916664 L 105.83333 52.916664 L 105.83333 105.83333 Q 79.37499 158.74998 105.83333 132.29166 Q 158.74998 132.29166 158.74998 132.29166 L 158.74998 132.29166 L 158.74998 158.74998 L 158.74998 185.20833 L 158.74998 185.20833 Q 158.74998 185.20833 132.29166 185.20833 L 105.83333 211.66666 L 105.83333 211.66666 Q 79.37499 185.20833 52.916664 185.20833 L 26.458332 158.74998 L 26.458332 132.29166 Q 0.0 132.29166 0.0 105.83333 Q 0.0 79.37499 26.458332 79.37499 Q 52.916664 79.37499 52.916664 26.458332 z" svg:height="2.1166666mm" draw:style-name="style-2444" svg:viewBox="0.0 0.0 158.74998 211.66666" svg:width="1.5874999mm" svg:x="64.02916mm" svg:y="111.91875mm"/>
          <draw:path svg:d="M 185.20833 26.458332 L 211.66666 26.458332 L 211.66666 52.916664 Q 211.66666 79.37499 185.20833 79.37499 Q 132.29166 105.83333 158.74998 185.20833 Q 185.20833 264.5833 185.20833 264.5833 L 185.20833 264.5833 L 185.20833 291.04166 L 185.20833 291.04166 L 132.29166 291.04166 L 52.916664 291.04166 L 52.916664 291.04166 L 52.916664 291.04166 L 26.458332 264.5833 L 0.0 238.12498 L 0.0 238.12498 L 26.458332 238.12498 L 26.458332 185.20833 Q 26.458332 132.29166 0.0 79.37499 L 0.0 0.0 L 52.916664 0.0 Q 105.83333 26.458332 132.29166 26.458332 Q 158.74998 26.458332 185.20833 26.458332 z" svg:height="2.9104166mm" draw:style-name="style-2445" svg:viewBox="0.0 0.0 211.66666 291.04166" svg:width="2.1166666mm" svg:x="103.45208mm" svg:y="127.26458mm"/>
          <draw:path svg:d="M 105.83333 132.29166 L 105.83333 132.29166 L 105.83333 211.66666 Q 132.29166 264.5833 105.83333 264.5833 Q 52.916664 238.12498 52.916664 238.12498 L 52.916664 211.66666 L 52.916664 211.66666 L 52.916664 211.66666 L 52.916664 211.66666 Q 52.916664 185.20833 26.458332 185.20833 L 26.458332 185.20833 L 26.458332 158.74998 Q 0.0 132.29166 0.0 79.37499 L 0.0 26.458332 L 26.458332 0.0 Q 52.916664 0.0 52.916664 52.916664 Q 105.83333 132.29166 105.83333 132.29166 z" svg:height="2.6458333mm" draw:style-name="style-2446" svg:viewBox="0.0 0.0 105.83333 264.5833" svg:width="1.0583333mm" svg:x="184.67915mm" svg:y="157.69167mm"/>
          <draw:path svg:d="M 79.37499 26.458332 L 79.37499 0.0 L 132.29166 26.458332 Q 158.74998 26.458332 185.20833 52.916664 L 185.20833 52.916664 L 185.20833 79.37499 L 185.20833 105.83333 L 238.12498 79.37499 Q 317.49997 26.458332 370.41666 79.37499 Q 423.3333 132.29166 423.3333 132.29166 Q 449.79166 132.29166 449.79166 79.37499 L 449.79166 52.916664 L 449.79166 26.458332 Q 449.79166 26.458332 476.24997 26.458332 L 476.24997 0.0 L 502.7083 26.458332 Q 529.1666 26.458332 555.625 52.916664 L 582.0833 52.916664 L 608.5416 79.37499 Q 608.5416 79.37499 634.99994 79.37499 L 634.99994 105.83333 L 608.5416 132.29166 Q 608.5416 158.74998 608.5416 185.20833 Q 661.4583 211.66666 661.4583 264.5833 L 661.4583 317.49997 L 634.99994 370.41666 Q 608.5416 423.3333 608.5416 449.79166 L 608.5416 502.7083 L 608.5416 502.7083 L 608.5416 529.1666 L 608.5416 529.1666 Q 608.5416 555.625 582.0833 555.625 L 555.625 555.625 L 555.625 555.625 L 555.625 529.1666 L 529.1666 529.1666 Q 529.1666 502.7083 423.3333 529.1666 Q 317.49997 555.625 317.49997 582.0833 L 317.49997 608.5416 L 291.04166 608.5416 L 238.12498 608.5416 L 238.12498 608.5416 Q 238.12498 608.5416 238.12498 555.625 Q 238.12498 502.7083 185.20833 555.625 Q 132.29166 582.0833 132.29166 555.625 Q 105.83333 502.7083 79.37499 449.79166 L 26.458332 370.41666 L 26.458332 343.9583 Q 26.458332 317.49997 52.916664 291.04166 L 52.916664 264.5833 L 52.916664 238.12498 L 26.458332 238.12498 L 26.458332 238.12498 L 26.458332 238.12498 L 26.458332 238.12498 L 26.458332 238.12498 L 26.458332 211.66666 Q 26.458332 211.66666 26.458332 185.20833 L 0.0 132.29166 L 26.458332 79.37499 Q 79.37499 26.458332 79.37499 26.458332 z" svg:height="6.0854163mm" draw:style-name="style-2447" svg:viewBox="0.0 0.0 661.4583 608.5416" svg:width="6.614583mm" svg:x="253.20624mm" svg:y="119.85625mm"/>
          <draw:path svg:d="M 79.37499 26.458332 L 79.37499 0.0 L 79.37499 0.0 L 105.83333 0.0 L 132.29166 79.37499 Q 132.29166 158.74998 158.74998 158.74998 L 158.74998 158.74998 L 132.29166 158.74998 Q 105.83333 185.20833 105.83333 238.12498 L 105.83333 291.04166 L 105.83333 291.04166 Q 79.37499 291.04166 79.37499 211.66666 Q 26.458332 132.29166 26.458332 158.74998 L 0.0 158.74998 L 0.0 158.74998 L 0.0 132.29166 L 0.0 105.83333 Q 26.458332 79.37499 52.916664 52.916664 Q 79.37499 52.916664 79.37499 26.458332 z" svg:height="2.9104166mm" draw:style-name="style-2448" svg:viewBox="0.0 0.0 158.74998 291.04166" svg:width="1.5874999mm" svg:x="61.647915mm" svg:y="167.74582mm"/>
          <draw:path svg:d="M 185.20833 0.0 L 185.20833 0.0 L 185.20833 0.0 Q 185.20833 26.458332 185.20833 26.458332 L 211.66666 26.458332 L 238.12498 26.458332 Q 238.12498 26.458332 264.5833 52.916664 L 291.04166 52.916664 L 291.04166 79.37499 Q 291.04166 105.83333 317.49997 132.29166 Q 343.9583 132.29166 370.41666 158.74998 L 370.41666 185.20833 L 343.9583 185.20833 Q 343.9583 185.20833 343.9583 158.74998 L 343.9583 158.74998 L 317.49997 185.20833 Q 291.04166 211.66666 291.04166 291.04166 L 291.04166 396.87497 L 291.04166 396.87497 Q 264.5833 396.87497 264.5833 370.41666 L 264.5833 370.41666 L 264.5833 343.9583 Q 238.12498 343.9583 238.12498 343.9583 L 238.12498 370.41666 L 238.12498 370.41666 Q 238.12498 370.41666 211.66666 396.87497 Q 185.20833 423.3333 158.74998 396.87497 L 132.29166 343.9583 L 132.29166 343.9583 L 132.29166 317.49997 L 132.29166 291.04166 Q 132.29166 238.12498 79.37499 211.66666 Q 26.458332 185.20833 26.458332 132.29166 L 0.0 105.83333 L 0.0 79.37499 Q 26.458332 79.37499 26.458332 79.37499 L 26.458332 79.37499 L 79.37499 79.37499 Q 105.83333 79.37499 105.83333 52.916664 L 105.83333 52.916664 L 132.29166 52.916664 Q 132.29166 26.458332 132.29166 26.458332 L 132.29166 26.458332 L 158.74998 26.458332 Q 185.20833 0.0 185.20833 0.0 z" svg:height="3.9687498mm" draw:style-name="style-2449" svg:viewBox="0.0 0.0 370.41666 396.87497" svg:width="3.7041664mm" svg:x="87.04791mm" svg:y="109.27291mm"/>
          <draw:path svg:d="M 26.458332 0.0 L 79.37499 0.0 L 79.37499 0.0 L 79.37499 0.0 L 79.37499 26.458332 L 105.83333 26.458332 L 105.83333 52.916664 L 105.83333 79.37499 L 132.29166 105.83333 L 132.29166 158.74998 L 132.29166 158.74998 Q 158.74998 185.20833 158.74998 211.66666 L 158.74998 238.12498 L 158.74998 238.12498 L 132.29166 238.12498 L 105.83333 238.12498 Q 105.83333 211.66666 105.83333 211.66666 L 79.37499 211.66666 L 79.37499 211.66666 Q 79.37499 211.66666 52.916664 158.74998 Q 0.0 158.74998 0.0 79.37499 Q 0.0 26.458332 26.458332 0.0 z" svg:height="2.38125mm" draw:style-name="style-2450" svg:viewBox="0.0 0.0 158.74998 238.12498" svg:width="1.5874999mm" svg:x="242.35832mm" svg:y="117.47499mm"/>
          <draw:path svg:d="M 0.0 0.0 L 0.0 0.0 L 105.83333 79.37499 Q 211.66666 158.74998 211.66666 185.20833 L 211.66666 211.66666 L 238.12498 264.5833 Q 264.5833 291.04166 291.04166 317.49997 L 291.04166 343.9583 L 264.5833 343.9583 L 211.66666 317.49997 L 158.74998 317.49997 Q 132.29166 317.49997 132.29166 264.5833 Q 132.29166 185.20833 79.37499 185.20833 Q 26.458332 158.74998 0.0 105.83333 L 0.0 26.458332 L 0.0 0.0 z" svg:height="3.439583mm" draw:style-name="style-2451" svg:viewBox="0.0 0.0 291.04166 343.9583" svg:width="2.9104166mm" svg:x="269.34583mm" svg:y="124.35416mm"/>
          <draw:path svg:d="M 52.916664 0.0 L 79.37499 0.0 L 105.83333 0.0 Q 132.29166 26.458332 158.74998 0.0 L 185.20833 0.0 L 211.66666 26.458332 Q 238.12498 79.37499 238.12498 105.83333 L 238.12498 132.29166 L 238.12498 132.29166 Q 238.12498 132.29166 211.66666 132.29166 L 211.66666 158.74998 L 211.66666 158.74998 Q 185.20833 158.74998 185.20833 185.20833 L 185.20833 185.20833 L 158.74998 291.04166 Q 132.29166 396.87497 79.37499 396.87497 Q 26.458332 370.41666 26.458332 343.9583 Q 26.458332 317.49997 0.0 317.49997 L 0.0 317.49997 L 0.0 291.04166 L 0.0 238.12498 L 0.0 238.12498 Q 0.0 238.12498 26.458332 211.66666 Q 52.916664 211.66666 26.458332 132.29166 L 0.0 52.916664 L 26.458332 52.916664 Q 26.458332 26.458332 26.458332 26.458332 L 26.458332 26.458332 L 26.458332 26.458332 Q 52.916664 26.458332 52.916664 0.0 z" svg:height="3.9687498mm" draw:style-name="style-2452" svg:viewBox="0.0 0.0 238.12498 396.87497" svg:width="2.38125mm" svg:x="89.69375mm" svg:y="136.2604mm"/>
          <draw:path svg:d="M 0.0 0.0 L 26.458332 0.0 L 52.916664 26.458332 Q 105.83333 52.916664 132.29166 52.916664 L 158.74998 52.916664 L 158.74998 52.916664 Q 158.74998 52.916664 158.74998 79.37499 L 185.20833 79.37499 L 185.20833 79.37499 Q 185.20833 105.83333 211.66666 105.83333 L 211.66666 105.83333 L 238.12498 105.83333 Q 264.5833 132.29166 264.5833 158.74998 L 264.5833 158.74998 L 264.5833 185.20833 L 264.5833 211.66666 L 185.20833 211.66666 L 105.83333 211.66666 L 105.83333 238.12498 Q 105.83333 238.12498 52.916664 211.66666 L 26.458332 185.20833 L 26.458332 158.74998 Q 0.0 132.29166 0.0 79.37499 Q 0.0 26.458332 0.0 0.0 z" svg:height="2.38125mm" draw:style-name="style-2453" svg:viewBox="0.0 0.0 264.5833 238.12498" svg:width="2.6458333mm" svg:x="209.54999mm" svg:y="91.54583mm"/>
          <draw:path svg:d="M 52.916664 26.458332 L 79.37499 0.0 L 105.83333 0.0 Q 132.29166 0.0 158.74998 52.916664 Q 158.74998 105.83333 158.74998 105.83333 L 185.20833 105.83333 L 185.20833 132.29166 L 185.20833 158.74998 L 185.20833 185.20833 L 185.20833 211.66666 L 185.20833 211.66666 L 185.20833 238.12498 L 185.20833 264.5833 Q 158.74998 264.5833 105.83333 264.5833 L 26.458332 264.5833 L 26.458332 264.5833 Q 0.0 238.12498 0.0 238.12498 L 0.0 238.12498 L 0.0 211.66666 Q 0.0 185.20833 26.458332 185.20833 Q 52.916664 158.74998 26.458332 158.74998 L 0.0 158.74998 L 0.0 105.83333 Q 0.0 52.916664 26.458332 52.916664 Q 52.916664 52.916664 52.916664 26.458332 z" svg:height="2.6458333mm" draw:style-name="style-2454" svg:viewBox="0.0 0.0 185.20833 264.5833" svg:width="1.8520832mm" svg:x="207.9625mm" svg:y="122.237495mm"/>
          <draw:path svg:d="M 26.458332 238.12498 L 26.458332 0.0 L 26.458332 264.5833 Q 52.916664 529.1666 26.458332 529.1666 L 0.0 529.1666 L 0.0 502.7083 L 0.0 502.7083 L 0.0 502.7083 Q 26.458332 476.24997 26.458332 449.79166 L 26.458332 449.79166 L 26.458332 238.12498 z" svg:height="5.2916665mm" draw:style-name="style-2455" svg:viewBox="0.0 0.0 26.458332 529.1666" svg:width="0.26458332mm" svg:x="59.531246mm" svg:y="82.814575mm"/>
          <draw:path svg:d="M 52.916664 52.916664 L 52.916664 0.0 L 79.37499 0.0 L 105.83333 0.0 L 105.83333 26.458332 Q 105.83333 26.458332 132.29166 26.458332 L 132.29166 52.916664 L 132.29166 52.916664 Q 132.29166 79.37499 158.74998 79.37499 L 158.74998 79.37499 L 158.74998 79.37499 Q 158.74998 79.37499 158.74998 105.83333 L 185.20833 105.83333 L 185.20833 132.29166 Q 185.20833 185.20833 105.83333 185.20833 L 26.458332 185.20833 L 26.458332 185.20833 Q 0.0 158.74998 0.0 132.29166 L 0.0 132.29166 L 0.0 132.29166 Q 26.458332 132.29166 26.458332 105.83333 Q 52.916664 105.83333 52.916664 52.916664 z" svg:height="1.8520832mm" draw:style-name="style-2456" svg:viewBox="0.0 0.0 185.20833 185.20833" svg:width="1.8520832mm" svg:x="83.07916mm" svg:y="130.43958mm"/>
          <draw:path svg:d="M 26.458332 0.0 L 26.458332 0.0 L 26.458332 0.0 Q 26.458332 0.0 26.458332 26.458332 L 52.916664 26.458332 L 52.916664 52.916664 L 26.458332 105.83333 L 26.458332 105.83333 L 26.458332 105.83333 L 52.916664 132.29166 L 79.37499 132.29166 L 79.37499 158.74998 L 79.37499 185.20833 L 105.83333 211.66666 Q 132.29166 211.66666 132.29166 238.12498 L 132.29166 264.5833 L 132.29166 264.5833 Q 132.29166 264.5833 132.29166 291.04166 L 105.83333 291.04166 L 105.83333 291.04166 Q 105.83333 264.5833 79.37499 264.5833 L 26.458332 264.5833 L 26.458332 238.12498 L 26.458332 238.12498 L 26.458332 211.66666 Q 26.458332 185.20833 0.0 105.83333 L 0.0 26.458332 L 0.0 0.0 Q 26.458332 0.0 26.458332 0.0 z" svg:height="2.9104166mm" draw:style-name="style-2457" svg:viewBox="0.0 0.0 132.29166 291.04166" svg:width="1.3229166mm" svg:x="87.04791mm" svg:y="106.89166mm"/>
          <draw:path svg:d="M 132.29166 0.0 L 211.66666 0.0 L 211.66666 0.0 L 238.12498 0.0 L 238.12498 26.458332 L 238.12498 52.916664 L 238.12498 52.916664 L 238.12498 79.37499 L 238.12498 79.37499 L 238.12498 105.83333 L 238.12498 105.83333 Q 238.12498 105.83333 264.5833 158.74998 L 264.5833 238.12498 L 238.12498 238.12498 Q 238.12498 211.66666 211.66666 211.66666 L 185.20833 211.66666 L 185.20833 185.20833 L 185.20833 158.74998 L 211.66666 158.74998 Q 211.66666 158.74998 185.20833 132.29166 Q 132.29166 132.29166 132.29166 158.74998 L 132.29166 185.20833 L 132.29166 185.20833 Q 105.83333 158.74998 79.37499 158.74998 L 26.458332 158.74998 L 26.458332 158.74998 Q 26.458332 132.29166 0.0 52.916664 L 0.0 0.0 L 26.458332 0.0 Q 26.458332 0.0 132.29166 0.0 z" svg:height="2.38125mm" draw:style-name="style-2458" svg:viewBox="0.0 0.0 264.5833 238.12498" svg:width="2.6458333mm" svg:x="188.6479mm" svg:y="175.68332mm"/>
          <draw:path svg:d="M 132.29166 0.0 L 132.29166 0.0 L 158.74998 26.458332 L 185.20833 26.458332 L 185.20833 26.458332 Q 185.20833 52.916664 185.20833 52.916664 L 211.66666 52.916664 L 211.66666 52.916664 Q 211.66666 52.916664 238.12498 79.37499 L 238.12498 79.37499 L 264.5833 158.74998 Q 291.04166 211.66666 317.49997 238.12498 L 317.49997 264.5833 L 291.04166 264.5833 Q 264.5833 264.5833 211.66666 185.20833 Q 158.74998 105.83333 79.37499 79.37499 L 26.458332 52.916664 L 0.0 52.916664 L 0.0 52.916664 L 0.0 26.458332 L 26.458332 26.458332 L 26.458332 26.458332 L 26.458332 0.0 L 79.37499 0.0 Q 105.83333 0.0 105.83333 0.0 Q 132.29166 0.0 132.29166 0.0 z" svg:height="2.6458333mm" draw:style-name="style-2459" svg:viewBox="0.0 0.0 317.49997 264.5833" svg:width="3.1749997mm" svg:x="272.7854mm" svg:y="70.379166mm"/>
          <draw:path svg:d="M 26.458332 26.458332 L 26.458332 0.0 L 52.916664 0.0 L 79.37499 0.0 L 79.37499 0.0 Q 79.37499 0.0 105.83333 26.458332 L 105.83333 26.458332 L 105.83333 52.916664 L 105.83333 52.916664 L 105.83333 52.916664 Q 105.83333 52.916664 105.83333 79.37499 L 132.29166 79.37499 L 132.29166 79.37499 Q 132.29166 105.83333 158.74998 105.83333 L 158.74998 105.83333 L 158.74998 158.74998 L 158.74998 185.20833 L 158.74998 185.20833 Q 158.74998 185.20833 132.29166 211.66666 L 132.29166 211.66666 L 132.29166 211.66666 Q 105.83333 211.66666 105.83333 211.66666 L 105.83333 238.12498 L 105.83333 264.5833 Q 79.37499 264.5833 52.916664 291.04166 L 52.916664 291.04166 L 52.916664 291.04166 L 26.458332 291.04166 L 26.458332 264.5833 Q 52.916664 264.5833 26.458332 211.66666 Q 0.0 158.74998 0.0 158.74998 L 0.0 132.29166 L 26.458332 132.29166 Q 52.916664 105.83333 26.458332 79.37499 Q 0.0 52.916664 26.458332 26.458332 z" svg:height="2.9104166mm" draw:style-name="style-2460" svg:viewBox="0.0 0.0 158.74998 291.04166" svg:width="1.5874999mm" svg:x="93.6625mm" svg:y="118.00416mm"/>
          <draw:path svg:d="M 0.0 26.458332 L 0.0 0.0 L 26.458332 0.0 Q 79.37499 26.458332 105.83333 0.0 L 132.29166 0.0 L 132.29166 0.0 Q 132.29166 0.0 158.74998 26.458332 L 158.74998 26.458332 L 132.29166 26.458332 Q 105.83333 52.916664 132.29166 79.37499 Q 132.29166 132.29166 185.20833 132.29166 Q 238.12498 132.29166 238.12498 158.74998 L 238.12498 158.74998 L 185.20833 158.74998 L 132.29166 185.20833 L 132.29166 185.20833 L 132.29166 185.20833 L 105.83333 185.20833 L 105.83333 185.20833 L 105.83333 158.74998 Q 79.37499 132.29166 52.916664 79.37499 Q 0.0 52.916664 0.0 26.458332 z" svg:height="1.8520832mm" draw:style-name="style-2461" svg:viewBox="0.0 0.0 238.12498 185.20833" svg:width="2.38125mm" svg:x="172.7729mm" svg:y="127.79375mm"/>
          <draw:path svg:d="M 52.916664 0.0 L 52.916664 0.0 L 79.37499 0.0 Q 105.83333 0.0 105.83333 26.458332 Q 132.29166 52.916664 132.29166 105.83333 L 132.29166 132.29166 L 105.83333 105.83333 Q 79.37499 105.83333 79.37499 158.74998 Q 79.37499 185.20833 52.916664 185.20833 L 52.916664 185.20833 L 52.916664 185.20833 Q 26.458332 185.20833 26.458332 185.20833 L 0.0 185.20833 L 0.0 158.74998 Q 26.458332 158.74998 0.0 105.83333 L 0.0 26.458332 L 26.458332 0.0 Q 26.458332 0.0 52.916664 0.0 z" svg:height="1.8520832mm" draw:style-name="style-2462" svg:viewBox="0.0 0.0 132.29166 185.20833" svg:width="1.3229166mm" svg:x="74.87708mm" svg:y="131.7625mm"/>
          <draw:path svg:d="M 158.74998 0.0 L 185.20833 0.0 L 185.20833 0.0 L 211.66666 0.0 L 211.66666 26.458332 L 211.66666 52.916664 L 211.66666 52.916664 Q 211.66666 52.916664 105.83333 105.83333 L 26.458332 132.29166 L 26.458332 132.29166 Q 0.0 132.29166 0.0 105.83333 L 0.0 79.37499 L 0.0 52.916664 L 0.0 26.458332 L 52.916664 26.458332 Q 105.83333 0.0 158.74998 0.0 z" svg:height="1.3229166mm" draw:style-name="style-2463" svg:viewBox="0.0 0.0 211.66666 132.29166" svg:width="2.1166666mm" svg:x="179.3875mm" svg:y="143.40416mm"/>
          <draw:path svg:d="M 105.83333 52.916664 L 158.74998 0.0 L 185.20833 0.0 L 185.20833 0.0 L 185.20833 0.0 L 211.66666 0.0 L 211.66666 0.0 L 238.12498 0.0 L 238.12498 0.0 Q 238.12498 0.0 264.5833 26.458332 L 291.04166 52.916664 L 343.9583 52.916664 L 370.41666 52.916664 L 396.87497 79.37499 Q 449.79166 105.83333 502.7083 79.37499 Q 555.625 52.916664 582.0833 52.916664 L 582.0833 79.37499 L 555.625 132.29166 Q 555.625 158.74998 582.0833 185.20833 Q 608.5416 185.20833 608.5416 211.66666 L 608.5416 238.12498 L 555.625 238.12498 Q 502.7083 238.12498 476.24997 264.5833 Q 449.79166 317.49997 449.79166 396.87497 L 449.79166 476.24997 L 449.79166 476.24997 L 449.79166 476.24997 L 423.3333 502.7083 L 396.87497 529.1666 L 396.87497 529.1666 L 396.87497 529.1666 L 396.87497 529.1666 Q 396.87497 502.7083 343.9583 449.79166 Q 291.04166 423.3333 291.04166 449.79166 Q 291.04166 502.7083 211.66666 529.1666 L 132.29166 529.1666 L 105.83333 529.1666 L 79.37499 529.1666 L 26.458332 529.1666 L 0.0 529.1666 L 0.0 502.7083 L 26.458332 502.7083 L 26.458332 502.7083 L 26.458332 476.24997 L 26.458332 476.24997 L 26.458332 476.24997 L 26.458332 423.3333 L 26.458332 396.87497 L 26.458332 317.49997 L 26.458332 211.66666 L 0.0 211.66666 L 0.0 211.66666 L 0.0 158.74998 L 0.0 132.29166 L 26.458332 132.29166 Q 52.916664 105.83333 105.83333 52.916664 z" svg:height="5.2916665mm" draw:style-name="style-2464" svg:viewBox="0.0 0.0 608.5416 529.1666" svg:width="6.0854163mm" svg:x="48.418747mm" svg:y="128.5875mm"/>
          <draw:path svg:d="M 0.0 26.458332 L 26.458332 0.0 L 52.916664 0.0 L 52.916664 0.0 L 105.83333 26.458332 Q 185.20833 26.458332 185.20833 79.37499 L 185.20833 158.74998 L 158.74998 158.74998 L 158.74998 158.74998 L 158.74998 132.29166 Q 158.74998 132.29166 79.37499 79.37499 Q 0.0 52.916664 0.0 26.458332 z" svg:height="1.5874999mm" draw:style-name="style-2465" svg:viewBox="0.0 0.0 185.20833 158.74998" svg:width="1.8520832mm" svg:x="23.812498mm" svg:y="100.806244mm"/>
          <draw:path svg:d="M 317.49997 79.37499 L 343.9583 79.37499 L 343.9583 132.29166 Q 343.9583 211.66666 370.41666 211.66666 L 396.87497 211.66666 L 370.41666 264.5833 Q 370.41666 317.49997 317.49997 317.49997 L 291.04166 317.49997 L 291.04166 317.49997 Q 264.5833 291.04166 211.66666 291.04166 L 132.29166 291.04166 L 132.29166 291.04166 Q 105.83333 291.04166 105.83333 317.49997 L 105.83333 317.49997 L 105.83333 317.49997 Q 105.83333 317.49997 105.83333 343.9583 L 79.37499 343.9583 L 79.37499 370.41666 L 79.37499 370.41666 L 79.37499 370.41666 Q 52.916664 370.41666 79.37499 264.5833 Q 105.83333 185.20833 52.916664 158.74998 L 0.0 158.74998 L 0.0 132.29166 Q 0.0 105.83333 52.916664 105.83333 Q 105.83333 79.37499 105.83333 52.916664 Q 105.83333 26.458332 158.74998 0.0 L 185.20833 0.0 L 211.66666 0.0 Q 264.5833 -26.458332 264.5833 0.0 Q 238.12498 52.916664 264.5833 52.916664 Q 291.04166 52.916664 317.49997 79.37499 z" svg:height="3.7041664mm" draw:style-name="style-2466" svg:viewBox="0.0 0.0 396.87497 370.41666" svg:width="3.9687498mm" svg:x="64.55833mm" svg:y="124.35416mm"/>
          <draw:path svg:d="M 264.5833 26.458332 L 291.04166 26.458332 L 291.04166 105.83333 Q 317.49997 211.66666 317.49997 238.12498 L 317.49997 264.5833 L 370.41666 264.5833 L 449.79166 264.5833 L 449.79166 264.5833 Q 476.24997 264.5833 476.24997 264.5833 L 476.24997 238.12498 L 502.7083 238.12498 L 529.1666 238.12498 L 529.1666 264.5833 Q 502.7083 317.49997 502.7083 317.49997 L 502.7083 317.49997 L 476.24997 317.49997 Q 476.24997 343.9583 449.79166 423.3333 L 449.79166 476.24997 L 449.79166 476.24997 L 449.79166 502.7083 L 423.3333 529.1666 Q 370.41666 582.0833 370.41666 608.5416 L 370.41666 634.99994 L 370.41666 634.99994 L 370.41666 634.99994 L 370.41666 714.37494 Q 370.41666 793.74994 370.41666 820.2083 L 370.41666 846.6666 L 370.41666 846.6666 L 343.9583 846.6666 L 317.49997 846.6666 L 317.49997 846.6666 L 317.49997 846.6666 L 317.49997 820.2083 L 291.04166 820.2083 Q 264.5833 820.2083 264.5833 793.74994 L 238.12498 740.8333 L 238.12498 714.37494 Q 211.66666 687.9166 211.66666 661.4583 L 185.20833 634.99994 L 185.20833 634.99994 L 185.20833 608.5416 L 185.20833 608.5416 Q 185.20833 582.0833 185.20833 476.24997 Q 185.20833 370.41666 158.74998 370.41666 Q 105.83333 370.41666 79.37499 423.3333 L 52.916664 476.24997 L 52.916664 476.24997 L 52.916664 476.24997 L 52.916664 502.7083 L 52.916664 502.7083 L 26.458332 502.7083 L 26.458332 502.7083 L 26.458332 476.24997 L 0.0 476.24997 L 0.0 476.24997 L 0.0 476.24997 L 0.0 449.79166 L 0.0 449.79166 L 0.0 423.3333 L 0.0 423.3333 L 0.0 423.3333 L 0.0 396.87497 L 0.0 396.87497 L 0.0 396.87497 L 26.458332 370.41666 L 26.458332 370.41666 L 26.458332 370.41666 L 26.458332 370.41666 L 52.916664 343.9583 L 79.37499 317.49997 L 105.83333 317.49997 Q 132.29166 317.49997 132.29166 211.66666 L 132.29166 132.29166 L 132.29166 132.29166 Q 158.74998 132.29166 158.74998 105.83333 L 158.74998 79.37499 L 185.20833 52.916664 Q 211.66666 0.0 238.12498 0.0 Q 264.5833 0.0 264.5833 26.458332 z" svg:height="8.466666mm" draw:style-name="style-2467" svg:viewBox="0.0 0.0 529.1666 846.6666" svg:width="5.2916665mm" svg:x="179.3875mm" svg:y="113.77083mm"/>
          <draw:path svg:d="M 132.29166 0.0 L 158.74998 0.0 L 132.29166 52.916664 Q 132.29166 105.83333 185.20833 105.83333 Q 264.5833 105.83333 291.04166 79.37499 Q 291.04166 52.916664 291.04166 26.458332 L 317.49997 26.458332 L 317.49997 52.916664 Q 317.49997 79.37499 343.9583 105.83333 Q 396.87497 105.83333 370.41666 132.29166 Q 343.9583 132.29166 343.9583 158.74998 Q 343.9583 211.66666 343.9583 211.66666 L 343.9583 238.12498 L 343.9583 264.5833 Q 343.9583 264.5833 317.49997 317.49997 Q 291.04166 370.41666 264.5833 370.41666 L 238.12498 370.41666 L 238.12498 370.41666 Q 211.66666 370.41666 185.20833 370.41666 L 132.29166 370.41666 L 105.83333 423.3333 Q 79.37499 502.7083 52.916664 502.7083 L 52.916664 502.7083 L 52.916664 423.3333 Q 79.37499 370.41666 79.37499 370.41666 Q 79.37499 343.9583 52.916664 317.49997 L 26.458332 317.49997 L 26.458332 291.04166 L 26.458332 291.04166 L 0.0 291.04166 L 0.0 264.5833 L 0.0 264.5833 L 0.0 264.5833 L 0.0 264.5833 L 26.458332 264.5833 L 26.458332 238.12498 Q 26.458332 211.66666 79.37499 105.83333 Q 105.83333 0.0 132.29166 0.0 z" svg:height="5.027083mm" draw:style-name="style-2468" svg:viewBox="0.0 0.0 370.41666 502.7083" svg:width="3.7041664mm" svg:x="170.12708mm" svg:y="132.82083mm"/>
          <draw:path svg:d="M 52.916664 0.0 L 79.37499 0.0 L 132.29166 0.0 L 185.20833 0.0 L 185.20833 0.0 Q 185.20833 26.458332 211.66666 26.458332 L 211.66666 26.458332 L 238.12498 26.458332 L 264.5833 26.458332 L 317.49997 52.916664 Q 343.9583 79.37499 370.41666 79.37499 L 370.41666 79.37499 L 317.49997 105.83333 Q 264.5833 132.29166 264.5833 132.29166 L 264.5833 132.29166 L 264.5833 132.29166 Q 264.5833 132.29166 211.66666 158.74998 Q 185.20833 185.20833 105.83333 211.66666 Q 52.916664 238.12498 52.916664 211.66666 L 52.916664 185.20833 L 52.916664 158.74998 L 52.916664 132.29166 L 79.37499 132.29166 Q 105.83333 132.29166 52.916664 105.83333 L 0.0 79.37499 L 0.0 26.458332 Q 0.0 0.0 52.916664 0.0 z" svg:height="2.1166666mm" draw:style-name="style-2469" svg:viewBox="0.0 0.0 370.41666 211.66666" svg:width="3.7041664mm" svg:x="77.7875mm" svg:y="161.13124mm"/>
          <draw:path svg:d="M 105.83333 0.0 L 105.83333 0.0 L 105.83333 52.916664 Q 105.83333 105.83333 132.29166 105.83333 L 158.74998 105.83333 L 158.74998 158.74998 Q 158.74998 185.20833 185.20833 185.20833 L 185.20833 185.20833 L 185.20833 238.12498 Q 211.66666 291.04166 211.66666 317.49997 L 211.66666 370.41666 L 185.20833 370.41666 Q 158.74998 370.41666 158.74998 423.3333 L 158.74998 476.24997 L 158.74998 476.24997 Q 158.74998 476.24997 132.29166 502.7083 L 105.83333 502.7083 L 105.83333 476.24997 L 105.83333 476.24997 L 105.83333 476.24997 L 105.83333 449.79166 L 105.83333 370.41666 Q 105.83333 291.04166 132.29166 291.04166 Q 158.74998 291.04166 158.74998 264.5833 Q 158.74998 238.12498 79.37499 185.20833 L 0.0 132.29166 L 52.916664 132.29166 Q 79.37499 132.29166 52.916664 79.37499 L 52.916664 26.458332 L 52.916664 26.458332 Q 79.37499 0.0 105.83333 0.0 z" svg:height="5.027083mm" draw:style-name="style-2470" svg:viewBox="0.0 0.0 211.66666 502.7083" svg:width="2.1166666mm" svg:x="160.3375mm" svg:y="139.7mm"/>
          <draw:path svg:d="M 0.0 185.20833 L 0.0 0.0 L 0.0 0.0 Q 26.458332 0.0 26.458332 264.5833 L 26.458332 529.1666 L 26.458332 529.1666 L 26.458332 529.1666 L 0.0 449.79166 L 0.0 370.41666 L 0.0 185.20833 z" svg:height="5.2916665mm" draw:style-name="style-2471" svg:viewBox="0.0 0.0 26.458332 529.1666" svg:width="0.26458332mm" svg:x="180.18124mm" svg:y="59.531246mm"/>
          <draw:path svg:d="M 211.66666 26.458332 L 211.66666 26.458332 L 185.20833 52.916664 Q 158.74998 79.37499 158.74998 185.20833 Q 158.74998 264.5833 158.74998 264.5833 L 158.74998 264.5833 L 158.74998 238.12498 Q 158.74998 211.66666 105.83333 211.66666 L 52.916664 211.66666 L 79.37499 211.66666 Q 105.83333 185.20833 52.916664 158.74998 L 0.0 105.83333 L 52.916664 79.37499 Q 105.83333 79.37499 105.83333 52.916664 L 105.83333 52.916664 L 105.83333 26.458332 Q 132.29166 0.0 158.74998 0.0 Q 211.66666 26.458332 211.66666 26.458332 z" svg:height="2.6458333mm" draw:style-name="style-2472" svg:viewBox="0.0 0.0 211.66666 264.5833" svg:width="2.1166666mm" svg:x="165.62915mm" svg:y="112.97707mm"/>
          <draw:path svg:d="M 26.458332 26.458332 L 26.458332 0.0 L 238.12498 0.0 L 423.3333 0.0 L 476.24997 26.458332 Q 529.1666 52.916664 476.24997 79.37499 Q 423.3333 105.83333 423.3333 105.83333 L 423.3333 105.83333 L 211.66666 105.83333 L 0.0 105.83333 L 0.0 79.37499 Q 26.458332 52.916664 26.458332 26.458332 z" svg:height="1.0583333mm" draw:style-name="style-2473" svg:viewBox="0.0 0.0 476.24997 105.83333" svg:width="4.7625mm" svg:x="116.15208mm" svg:y="109.00833mm"/>
          <draw:path svg:d="M 185.20833 26.458332 L 185.20833 52.916664 L 185.20833 52.916664 Q 158.74998 79.37499 158.74998 79.37499 L 158.74998 79.37499 L 185.20833 105.83333 Q 185.20833 132.29166 211.66666 132.29166 L 211.66666 158.74998 L 185.20833 158.74998 Q 185.20833 185.20833 185.20833 185.20833 L 158.74998 185.20833 L 132.29166 185.20833 L 105.83333 185.20833 L 105.83333 185.20833 L 105.83333 158.74998 L 105.83333 158.74998 Q 132.29166 158.74998 132.29166 132.29166 Q 132.29166 105.83333 105.83333 132.29166 L 79.37499 132.29166 L 79.37499 132.29166 L 52.916664 132.29166 L 26.458332 132.29166 L 26.458332 132.29166 L 26.458332 132.29166 Q 26.458332 105.83333 0.0 105.83333 L 0.0 105.83333 L 0.0 79.37499 L 0.0 79.37499 L 26.458332 79.37499 L 52.916664 79.37499 L 79.37499 79.37499 Q 132.29166 52.916664 132.29166 26.458332 Q 132.29166 0.0 158.74998 0.0 Q 185.20833 0.0 185.20833 26.458332 z" svg:height="1.8520832mm" draw:style-name="style-2474" svg:viewBox="0.0 0.0 211.66666 185.20833" svg:width="2.1166666mm" svg:x="194.99791mm" svg:y="135.73125mm"/>
          <draw:path svg:d="M 79.37499 79.37499 L 105.83333 0.0 L 105.83333 0.0 L 105.83333 0.0 L 105.83333 0.0 L 105.83333 26.458332 L 105.83333 26.458332 L 105.83333 26.458332 L 158.74998 52.916664 Q 158.74998 79.37499 185.20833 158.74998 Q 211.66666 238.12498 211.66666 264.5833 L 211.66666 291.04166 L 185.20833 291.04166 Q 158.74998 291.04166 105.83333 317.49997 L 79.37499 370.41666 L 52.916664 370.41666 L 52.916664 370.41666 L 52.916664 343.9583 Q 52.916664 317.49997 26.458332 317.49997 L 0.0 317.49997 L 0.0 291.04166 Q 0.0 291.04166 0.0 238.12498 Q 0.0 185.20833 52.916664 185.20833 Q 79.37499 185.20833 79.37499 79.37499 z" svg:height="3.7041664mm" draw:style-name="style-2475" svg:viewBox="0.0 0.0 211.66666 370.41666" svg:width="2.1166666mm" svg:x="250.29582mm" svg:y="124.08958mm"/>
          <draw:path svg:d="M 0.0 52.916664 L 0.0 0.0 L 52.916664 26.458332 Q 105.83333 52.916664 105.83333 79.37499 Q 105.83333 105.83333 132.29166 52.916664 L 132.29166 26.458332 L 158.74998 26.458332 L 158.74998 26.458332 L 158.74998 79.37499 Q 158.74998 132.29166 132.29166 158.74998 L 132.29166 185.20833 L 105.83333 185.20833 L 52.916664 158.74998 L 52.916664 158.74998 L 52.916664 158.74998 L 26.458332 158.74998 L 26.458332 158.74998 L 26.458332 158.74998 Q 0.0 132.29166 0.0 52.916664 z" svg:height="1.8520832mm" draw:style-name="style-2476" svg:viewBox="0.0 0.0 158.74998 185.20833" svg:width="1.5874999mm" svg:x="109.53749mm" svg:y="136.525mm"/>
          <draw:path svg:d="M 105.83333 0.0 L 105.83333 0.0 L 105.83333 0.0 L 105.83333 26.458332 L 158.74998 26.458332 Q 185.20833 26.458332 185.20833 52.916664 L 185.20833 52.916664 L 185.20833 52.916664 Q 185.20833 79.37499 158.74998 79.37499 L 105.83333 79.37499 L 105.83333 79.37499 Q 105.83333 79.37499 52.916664 79.37499 L 0.0 79.37499 L 0.0 79.37499 L 0.0 52.916664 L 52.916664 26.458332 Q 105.83333 0.0 105.83333 0.0 z" svg:height="0.7937499mm" draw:style-name="style-2477" svg:viewBox="0.0 0.0 185.20833 79.37499" svg:width="1.8520832mm" svg:x="86.254166mm" svg:y="109.27291mm"/>
          <draw:path svg:d="M 158.74998 52.916664 L 185.20833 0.0 L 211.66666 0.0 L 238.12498 0.0 L 238.12498 0.0 L 238.12498 26.458332 L 238.12498 52.916664 L 238.12498 79.37499 L 238.12498 105.83333 L 238.12498 105.83333 L 211.66666 158.74998 L 211.66666 211.66666 L 185.20833 211.66666 Q 185.20833 211.66666 158.74998 211.66666 Q 132.29166 211.66666 79.37499 264.5833 L 26.458332 291.04166 L 26.458332 291.04166 L 0.0 291.04166 L 0.0 264.5833 Q 26.458332 211.66666 26.458332 185.20833 Q 26.458332 158.74998 79.37499 132.29166 Q 132.29166 105.83333 158.74998 52.916664 z" svg:height="2.9104166mm" draw:style-name="style-2478" svg:viewBox="0.0 0.0 238.12498 291.04166" svg:width="2.38125mm" svg:x="115.09374mm" svg:y="98.95416mm"/>
          <draw:path svg:d="M 52.916664 105.83333 L 26.458332 0.0 L 79.37499 0.0 Q 132.29166 26.458332 158.74998 26.458332 L 185.20833 26.458332 L 185.20833 79.37499 Q 211.66666 158.74998 211.66666 132.29166 Q 211.66666 132.29166 238.12498 132.29166 L 238.12498 105.83333 L 238.12498 105.83333 Q 264.5833 105.83333 264.5833 132.29166 L 264.5833 185.20833 L 238.12498 185.20833 L 211.66666 185.20833 L 211.66666 211.66666 Q 211.66666 211.66666 158.74998 238.12498 Q 132.29166 238.12498 132.29166 264.5833 Q 132.29166 291.04166 105.83333 291.04166 L 52.916664 291.04166 L 52.916664 291.04166 L 26.458332 291.04166 L 26.458332 291.04166 Q 0.0 264.5833 0.0 264.5833 L 0.0 264.5833 L 0.0 238.12498 L 0.0 238.12498 L 0.0 238.12498 L 0.0 238.12498 L 26.458332 211.66666 Q 52.916664 211.66666 52.916664 105.83333 z" svg:height="2.9104166mm" draw:style-name="style-2479" svg:viewBox="0.0 0.0 264.5833 291.04166" svg:width="2.6458333mm" svg:x="245.53333mm" svg:y="119.32708mm"/>
          <draw:path svg:d="M 158.74998 0.0 L 158.74998 0.0 L 185.20833 0.0 Q 238.12498 0.0 238.12498 0.0 L 238.12498 0.0 L 264.5833 26.458332 Q 291.04166 79.37499 317.49997 79.37499 L 317.49997 105.83333 L 317.49997 185.20833 Q 343.9583 264.5833 317.49997 291.04166 L 317.49997 291.04166 L 317.49997 343.9583 Q 343.9583 423.3333 343.9583 449.79166 L 343.9583 476.24997 L 343.9583 555.625 Q 343.9583 661.4583 343.9583 661.4583 L 370.41666 661.4583 L 370.41666 661.4583 Q 370.41666 661.4583 396.87497 687.9166 L 396.87497 687.9166 L 370.41666 714.37494 Q 343.9583 714.37494 370.41666 740.8333 Q 396.87497 740.8333 396.87497 793.74994 Q 396.87497 846.6666 423.3333 873.12494 Q 449.79166 873.12494 476.24997 926.0416 Q 502.7083 978.95825 502.7083 952.49994 Q 502.7083 952.49994 529.1666 952.49994 L 529.1666 952.49994 L 529.1666 1005.4166 L 529.1666 1058.3333 L 502.7083 1031.875 Q 449.79166 1031.875 449.79166 1084.7916 Q 449.79166 1137.7083 449.79166 1137.7083 L 449.79166 1137.7083 L 343.9583 1058.3333 Q 238.12498 978.95825 291.04166 1084.7916 Q 343.9583 1164.1666 370.41666 1190.6249 Q 396.87497 1190.6249 423.3333 1217.0833 L 449.79166 1217.0833 L 449.79166 1217.0833 L 476.24997 1217.0833 L 476.24997 1243.5416 Q 449.79166 1243.5416 449.79166 1243.5416 L 449.79166 1269.9999 L 423.3333 1269.9999 Q 396.87497 1269.9999 396.87497 1296.4583 Q 396.87497 1349.3749 423.3333 1349.3749 L 449.79166 1349.3749 L 449.79166 1375.8333 L 449.79166 1375.8333 L 449.79166 1402.2916 L 449.79166 1402.2916 L 423.3333 1402.2916 L 396.87497 1402.2916 L 343.9583 1402.2916 Q 291.04166 1402.2916 291.04166 1455.2083 L 291.04166 1534.5833 L 264.5833 1534.5833 L 264.5833 1508.1249 L 264.5833 1508.1249 L 238.12498 1508.1249 L 238.12498 1534.5833 L 238.12498 1561.0416 L 211.66666 1561.0416 L 185.20833 1561.0416 L 185.20833 1508.1249 Q 185.20833 1455.2083 185.20833 1402.2916 L 158.74998 1349.3749 L 158.74998 1349.3749 Q 132.29166 1322.9166 132.29166 1296.4583 L 132.29166 1269.9999 L 132.29166 1269.9999 Q 132.29166 1269.9999 132.29166 1243.5416 Q 132.29166 1190.6249 79.37499 1137.7083 L 26.458332 1084.7916 L 26.458332 1084.7916 L 26.458332 1084.7916 L 26.458332 1058.3333 L 26.458332 1058.3333 L 0.0 1058.3333 L 0.0 1031.875 L 0.0 1031.875 L 0.0 1031.875 L 0.0 1005.4166 L 26.458332 978.95825 L 26.458332 978.95825 L 26.458332 978.95825 L 79.37499 1005.4166 Q 132.29166 1031.875 158.74998 1005.4166 L 158.74998 978.95825 L 158.74998 926.0416 Q 185.20833 873.12494 158.74998 793.74994 L 132.29166 714.37494 L 132.29166 714.37494 Q 132.29166 687.9166 105.83333 661.4583 Q 79.37499 634.99994 105.83333 608.5416 L 132.29166 582.0833 L 132.29166 582.0833 Q 132.29166 582.0833 158.74998 502.7083 L 158.74998 449.79166 L 158.74998 449.79166 Q 132.29166 423.3333 132.29166 423.3333 L 132.29166 423.3333 L 132.29166 396.87497 L 132.29166 396.87497 L 132.29166 396.87497 Q 132.29166 370.41666 105.83333 370.41666 L 105.83333 370.41666 L 105.83333 343.9583 Q 79.37499 343.9583 105.83333 317.49997 L 105.83333 291.04166 L 132.29166 291.04166 Q 132.29166 291.04166 132.29166 238.12498 L 158.74998 211.66666 L 158.74998 185.20833 Q 132.29166 158.74998 132.29166 132.29166 L 132.29166 105.83333 L 132.29166 79.37499 Q 132.29166 79.37499 105.83333 79.37499 L 105.83333 79.37499 L 105.83333 52.916664 Q 132.29166 26.458332 132.29166 26.458332 L 132.29166 26.458332 L 132.29166 26.458332 Q 158.74998 26.458332 158.74998 0.0 z" svg:height="15.610415mm" draw:style-name="style-2480" svg:viewBox="0.0 0.0 529.1666 1561.0416" svg:width="5.2916665mm" svg:x="20.372915mm" svg:y="102.393745mm"/>
          <draw:path svg:d="M 26.458332 0.0 L 52.916664 0.0 L 132.29166 26.458332 Q 185.20833 52.916664 185.20833 26.458332 Q 211.66666 0.0 238.12498 0.0 L 264.5833 0.0 L 264.5833 26.458332 L 264.5833 52.916664 L 238.12498 52.916664 Q 238.12498 52.916664 211.66666 79.37499 Q 185.20833 79.37499 185.20833 132.29166 L 185.20833 185.20833 L 158.74998 185.20833 Q 132.29166 158.74998 79.37499 105.83333 L 0.0 52.916664 L 0.0 52.916664 L 0.0 26.458332 L 26.458332 26.458332 Q 26.458332 0.0 26.458332 0.0 z" svg:height="1.8520832mm" draw:style-name="style-2481" svg:viewBox="0.0 0.0 264.5833 185.20833" svg:width="2.6458333mm" svg:x="230.98123mm" svg:y="122.237495mm"/>
          <draw:path svg:d="M 52.916664 26.458332 L 79.37499 0.0 L 158.74998 0.0 L 238.12498 0.0 L 264.5833 26.458332 Q 291.04166 79.37499 264.5833 79.37499 Q 238.12498 79.37499 238.12498 105.83333 L 238.12498 105.83333 L 185.20833 105.83333 Q 132.29166 105.83333 132.29166 132.29166 Q 132.29166 158.74998 158.74998 211.66666 L 158.74998 264.5833 L 132.29166 264.5833 Q 79.37499 238.12498 52.916664 238.12498 L 26.458332 238.12498 L 26.458332 238.12498 Q 26.458332 211.66666 0.0 211.66666 L 0.0 211.66666 L 0.0 132.29166 Q 26.458332 79.37499 52.916664 26.458332 z" svg:height="2.6458333mm" draw:style-name="style-2482" svg:viewBox="0.0 0.0 264.5833 264.5833" svg:width="2.6458333mm" svg:x="37.835415mm" svg:y="141.55208mm"/>
          <draw:path svg:d="M 476.24997 0.0 L 476.24997 0.0 L 476.24997 0.0 L 502.7083 0.0 L 502.7083 26.458332 L 502.7083 26.458332 L 502.7083 79.37499 Q 502.7083 132.29166 529.1666 185.20833 Q 582.0833 185.20833 582.0833 211.66666 L 582.0833 211.66666 L 555.625 238.12498 L 555.625 238.12498 L 529.1666 238.12498 L 502.7083 238.12498 L 502.7083 238.12498 Q 476.24997 238.12498 476.24997 238.12498 L 476.24997 264.5833 L 449.79166 291.04166 Q 423.3333 291.04166 370.41666 343.9583 Q 370.41666 423.3333 370.41666 449.79166 L 370.41666 476.24997 L 370.41666 502.7083 Q 370.41666 502.7083 343.9583 555.625 L 343.9583 582.0833 L 343.9583 582.0833 Q 317.49997 582.0833 317.49997 608.5416 L 317.49997 608.5416 L 291.04166 608.5416 L 264.5833 608.5416 L 264.5833 608.5416 Q 264.5833 582.0833 211.66666 502.7083 L 185.20833 396.87497 L 185.20833 396.87497 L 185.20833 370.41666 L 185.20833 343.9583 L 185.20833 291.04166 L 185.20833 238.12498 Q 158.74998 211.66666 132.29166 211.66666 L 79.37499 211.66666 L 79.37499 211.66666 Q 52.916664 211.66666 52.916664 238.12498 L 52.916664 238.12498 L 52.916664 238.12498 L 52.916664 238.12498 L 26.458332 211.66666 L 0.0 185.20833 L 0.0 185.20833 L 0.0 185.20833 L 0.0 158.74998 L 0.0 132.29166 L 26.458332 132.29166 L 26.458332 132.29166 L 52.916664 105.83333 L 105.83333 105.83333 L 105.83333 79.37499 L 105.83333 26.458332 L 105.83333 26.458332 L 105.83333 26.458332 L 132.29166 52.916664 L 132.29166 79.37499 L 185.20833 79.37499 Q 211.66666 105.83333 238.12498 132.29166 Q 264.5833 132.29166 264.5833 79.37499 Q 264.5833 26.458332 291.04166 26.458332 L 291.04166 26.458332 L 291.04166 26.458332 L 291.04166 26.458332 L 370.41666 26.458332 Q 476.24997 0.0 476.24997 0.0 z" svg:height="6.0854163mm" draw:style-name="style-2483" svg:viewBox="0.0 0.0 582.0833 608.5416" svg:width="5.820833mm" svg:x="58.737495mm" svg:y="117.73958mm"/>
          <draw:path svg:d="M 132.29166 0.0 L 211.66666 0.0 L 211.66666 52.916664 L 211.66666 79.37499 L 238.12498 105.83333 Q 264.5833 105.83333 238.12498 132.29166 L 238.12498 132.29166 L 185.20833 132.29166 Q 158.74998 132.29166 132.29166 158.74998 L 132.29166 211.66666 L 132.29166 185.20833 Q 132.29166 185.20833 105.83333 185.20833 L 79.37499 185.20833 L 79.37499 185.20833 Q 79.37499 185.20833 26.458332 158.74998 L 0.0 105.83333 L 0.0 79.37499 Q 26.458332 52.916664 26.458332 52.916664 L 26.458332 52.916664 L 52.916664 26.458332 Q 79.37499 0.0 132.29166 0.0 z" svg:height="2.1166666mm" draw:style-name="style-2484" svg:viewBox="0.0 0.0 238.12498 211.66666" svg:width="2.38125mm" svg:x="120.91457mm" svg:y="129.64583mm"/>
          <draw:path svg:d="M 158.74998 0.0 L 158.74998 0.0 L 158.74998 26.458332 Q 158.74998 52.916664 185.20833 52.916664 Q 211.66666 79.37499 238.12498 105.83333 L 238.12498 158.74998 L 211.66666 158.74998 Q 185.20833 158.74998 185.20833 185.20833 L 185.20833 211.66666 L 185.20833 238.12498 L 185.20833 264.5833 L 158.74998 264.5833 Q 132.29166 264.5833 105.83333 264.5833 L 79.37499 264.5833 L 52.916664 264.5833 Q 26.458332 264.5833 52.916664 185.20833 Q 52.916664 105.83333 26.458332 105.83333 L 0.0 105.83333 L 0.0 79.37499 L 0.0 52.916664 L 26.458332 26.458332 Q 52.916664 0.0 105.83333 0.0 Q 132.29166 0.0 158.74998 0.0 z" svg:height="2.6458333mm" draw:style-name="style-2485" svg:viewBox="0.0 0.0 238.12498 264.5833" svg:width="2.38125mm" svg:x="211.66666mm" svg:y="145.52083mm"/>
          <draw:path svg:d="M 132.29166 26.458332 L 132.29166 0.0 L 132.29166 0.0 L 158.74998 0.0 L 185.20833 26.458332 Q 238.12498 52.916664 238.12498 26.458332 Q 264.5833 0.0 291.04166 0.0 L 317.49997 0.0 L 317.49997 52.916664 Q 317.49997 105.83333 343.9583 132.29166 Q 396.87497 158.74998 396.87497 185.20833 L 396.87497 211.66666 L 396.87497 211.66666 L 370.41666 211.66666 L 343.9583 211.66666 Q 343.9583 211.66666 343.9583 158.74998 Q 317.49997 132.29166 291.04166 132.29166 Q 264.5833 132.29166 264.5833 158.74998 Q 264.5833 185.20833 185.20833 185.20833 L 105.83333 185.20833 L 105.83333 185.20833 Q 79.37499 185.20833 79.37499 211.66666 L 79.37499 211.66666 L 52.916664 211.66666 Q 26.458332 211.66666 26.458332 185.20833 L 26.458332 158.74998 L 0.0 158.74998 L 0.0 158.74998 L 0.0 132.29166 L 26.458332 132.29166 L 26.458332 132.29166 L 26.458332 105.83333 L 26.458332 105.83333 L 26.458332 105.83333 L 79.37499 105.83333 Q 132.29166 105.83333 132.29166 79.37499 Q 132.29166 52.916664 132.29166 52.916664 L 132.29166 52.916664 L 132.29166 26.458332 z" svg:height="2.1166666mm" draw:style-name="style-2486" svg:viewBox="0.0 0.0 396.87497 211.66666" svg:width="3.9687498mm" svg:x="59.00208mm" svg:y="109.00833mm"/>
          <draw:path svg:d="M 211.66666 0.0 L 211.66666 0.0 L 211.66666 105.83333 Q 185.20833 211.66666 132.29166 211.66666 L 79.37499 211.66666 L 79.37499 211.66666 Q 52.916664 211.66666 52.916664 185.20833 L 26.458332 132.29166 L 26.458332 132.29166 Q 0.0 105.83333 0.0 105.83333 Q 0.0 79.37499 0.0 52.916664 L 0.0 26.458332 L 0.0 26.458332 Q 0.0 26.458332 26.458332 26.458332 L 26.458332 0.0 L 52.916664 0.0 L 105.83333 0.0 L 158.74998 0.0 Q 211.66666 -26.458332 211.66666 0.0 z" svg:height="2.1166666mm" draw:style-name="style-2487" svg:viewBox="0.0 0.0 211.66666 211.66666" svg:width="2.1166666mm" svg:x="169.33333mm" svg:y="124.08958mm"/>
          <draw:path svg:d="M 185.20833 52.916664 L 185.20833 26.458332 L 185.20833 132.29166 Q 211.66666 211.66666 211.66666 238.12498 L 211.66666 238.12498 L 211.66666 238.12498 Q 211.66666 238.12498 185.20833 264.5833 L 158.74998 291.04166 L 158.74998 291.04166 Q 158.74998 264.5833 132.29166 264.5833 Q 132.29166 291.04166 105.83333 264.5833 Q 105.83333 238.12498 52.916664 238.12498 L 26.458332 238.12498 L 26.458332 238.12498 L 26.458332 211.66666 L 0.0 211.66666 L 0.0 185.20833 L 0.0 185.20833 L 0.0 185.20833 L 26.458332 185.20833 Q 52.916664 185.20833 52.916664 158.74998 L 52.916664 132.29166 L 52.916664 105.83333 Q 105.83333 79.37499 52.916664 26.458332 Q 52.916664 0.0 52.916664 0.0 Q 105.83333 0.0 132.29166 26.458332 Q 158.74998 79.37499 185.20833 52.916664 z" svg:height="2.9104166mm" draw:style-name="style-2488" svg:viewBox="0.0 0.0 211.66666 291.04166" svg:width="2.1166666mm" svg:x="184.15mm" svg:y="103.98125mm"/>
          <draw:path svg:d="M 185.20833 0.0 L 211.66666 0.0 L 211.66666 26.458332 L 185.20833 52.916664 L 185.20833 79.37499 L 185.20833 105.83333 L 185.20833 132.29166 Q 185.20833 158.74998 158.74998 158.74998 L 132.29166 158.74998 L 132.29166 158.74998 Q 132.29166 132.29166 105.83333 132.29166 L 105.83333 132.29166 L 105.83333 132.29166 Q 105.83333 105.83333 79.37499 105.83333 L 26.458332 105.83333 L 26.458332 105.83333 Q 26.458332 79.37499 0.0 52.916664 L 0.0 52.916664 L 52.916664 52.916664 Q 79.37499 79.37499 105.83333 52.916664 Q 132.29166 0.0 185.20833 0.0 z" svg:height="1.5874999mm" draw:style-name="style-2489" svg:viewBox="0.0 0.0 211.66666 158.74998" svg:width="2.1166666mm" svg:x="152.1354mm" svg:y="133.34999mm"/>
          <draw:path svg:d="M 132.29166 0.0 L 158.74998 0.0 L 132.29166 52.916664 Q 132.29166 105.83333 185.20833 132.29166 Q 238.12498 185.20833 238.12498 238.12498 L 238.12498 291.04166 L 238.12498 291.04166 L 238.12498 317.49997 L 238.12498 317.49997 Q 211.66666 291.04166 185.20833 291.04166 L 158.74998 291.04166 L 158.74998 264.5833 Q 132.29166 264.5833 105.83333 238.12498 L 52.916664 211.66666 L 26.458332 211.66666 L 0.0 211.66666 L 0.0 185.20833 L 0.0 158.74998 L 26.458332 132.29166 Q 26.458332 132.29166 52.916664 105.83333 L 52.916664 79.37499 L 52.916664 79.37499 L 79.37499 79.37499 L 79.37499 52.916664 Q 105.83333 26.458332 132.29166 0.0 z" svg:height="3.1749997mm" draw:style-name="style-2490" svg:viewBox="0.0 0.0 238.12498 317.49997" svg:width="2.38125mm" svg:x="172.24374mm" svg:y="107.68541mm"/>
          <draw:path svg:d="M 158.74998 0.0 L 158.74998 0.0 L 158.74998 52.916664 L 158.74998 132.29166 L 132.29166 132.29166 Q 105.83333 158.74998 105.83333 158.74998 L 105.83333 158.74998 L 79.37499 158.74998 Q 52.916664 158.74998 26.458332 105.83333 L 0.0 52.916664 L 26.458332 52.916664 Q 26.458332 52.916664 26.458332 26.458332 L 26.458332 26.458332 L 26.458332 0.0 L 26.458332 0.0 L 52.916664 0.0 Q 79.37499 -26.458332 79.37499 0.0 Q 79.37499 26.458332 105.83333 0.0 Q 132.29166 0.0 158.74998 0.0 z" svg:height="1.5874999mm" draw:style-name="style-2491" svg:viewBox="0.0 0.0 158.74998 158.74998" svg:width="1.5874999mm" svg:x="69.58541mm" svg:y="110.06666mm"/>
          <draw:path svg:d="M 185.20833 185.20833 L 185.20833 211.66666 L 185.20833 211.66666 Q 158.74998 211.66666 158.74998 185.20833 Q 158.74998 158.74998 105.83333 158.74998 L 52.916664 185.20833 L 26.458332 185.20833 L 0.0 158.74998 L 0.0 158.74998 L 0.0 158.74998 L 79.37499 105.83333 Q 158.74998 52.916664 158.74998 0.0 Q 158.74998 -26.458332 211.66666 0.0 Q 264.5833 0.0 211.66666 79.37499 Q 211.66666 158.74998 185.20833 185.20833 z" svg:height="2.1166666mm" draw:style-name="style-2492" svg:viewBox="0.0 0.0 211.66666 211.66666" svg:width="2.1166666mm" svg:x="251.88332mm" svg:y="111.12499mm"/>
          <draw:path svg:d="M 238.12498 52.916664 L 238.12498 52.916664 L 238.12498 79.37499 Q 264.5833 79.37499 238.12498 105.83333 L 211.66666 132.29166 L 211.66666 132.29166 L 211.66666 132.29166 L 211.66666 132.29166 Q 185.20833 158.74998 185.20833 158.74998 Q 185.20833 132.29166 132.29166 158.74998 L 105.83333 185.20833 L 105.83333 185.20833 Q 79.37499 185.20833 52.916664 105.83333 L 0.0 26.458332 L 26.458332 0.0 Q 79.37499 -26.458332 105.83333 0.0 Q 132.29166 26.458332 185.20833 26.458332 Q 211.66666 26.458332 238.12498 52.916664 z" svg:height="1.8520832mm" draw:style-name="style-2493" svg:viewBox="0.0 0.0 238.12498 185.20833" svg:width="2.38125mm" svg:x="198.70207mm" svg:y="144.1979mm"/>
          <draw:path svg:d="M 211.66666 0.0 L 238.12498 0.0 L 238.12498 0.0 Q 238.12498 26.458332 264.5833 26.458332 L 264.5833 26.458332 L 317.49997 26.458332 Q 343.9583 26.458332 370.41666 0.0 L 396.87497 0.0 L 423.3333 52.916664 Q 476.24997 132.29166 502.7083 79.37499 Q 529.1666 52.916664 555.625 26.458332 L 555.625 26.458332 L 555.625 26.458332 Q 582.0833 26.458332 582.0833 52.916664 L 582.0833 79.37499 L 582.0833 158.74998 Q 555.625 238.12498 555.625 238.12498 L 555.625 238.12498 L 502.7083 291.04166 Q 476.24997 317.49997 449.79166 370.41666 L 449.79166 423.3333 L 423.3333 423.3333 Q 423.3333 449.79166 423.3333 449.79166 L 396.87497 449.79166 L 396.87497 449.79166 Q 396.87497 449.79166 370.41666 423.3333 L 317.49997 423.3333 L 317.49997 423.3333 Q 291.04166 396.87497 264.5833 370.41666 L 238.12498 343.9583 L 238.12498 343.9583 Q 211.66666 317.49997 158.74998 291.04166 L 105.83333 291.04166 L 105.83333 317.49997 L 105.83333 343.9583 L 79.37499 370.41666 L 79.37499 396.87497 L 52.916664 396.87497 L 26.458332 396.87497 L 26.458332 396.87497 L 0.0 370.41666 L 0.0 343.9583 L 0.0 317.49997 L 0.0 291.04166 L 0.0 264.5833 L 26.458332 264.5833 L 26.458332 238.12498 L 26.458332 238.12498 L 52.916664 238.12498 L 52.916664 238.12498 L 52.916664 238.12498 L 52.916664 211.66666 L 52.916664 211.66666 L 79.37499 211.66666 L 79.37499 185.20833 L 132.29166 185.20833 Q 185.20833 158.74998 185.20833 105.83333 Q 185.20833 79.37499 185.20833 52.916664 L 185.20833 52.916664 L 211.66666 26.458332 Q 211.66666 26.458332 211.66666 0.0 z" svg:height="4.497916mm" draw:style-name="style-2494" svg:viewBox="0.0 0.0 582.0833 449.79166" svg:width="5.820833mm" svg:x="222.77916mm" svg:y="137.31874mm"/>
          <draw:path svg:d="M 4762.4995 0.0 L 4762.4995 0.0 L 5185.833 0.0 L 5609.1665 0.0 L 5609.1665 0.0 Q 5609.1665 0.0 5291.6665 52.916664 L 5000.6245 52.916664 L 4974.1665 79.37499 L 4947.708 105.83333 L 5053.5415 105.83333 L 5159.3745 105.83333 L 5238.7495 132.29166 L 5291.6665 158.74998 L 5079.9995 158.74998 Q 4868.333 158.74998 4788.958 185.20833 L 4709.583 211.66666 L 4762.4995 211.66666 Q 4841.8745 264.5833 4815.4165 264.5833 Q 4762.4995 264.5833 4762.4995 291.04166 L 4762.4995 291.04166 L 4736.0415 291.04166 L 4736.0415 264.5833 L 4736.0415 264.5833 Q 4709.583 264.5833 4683.1245 291.04166 Q 4630.208 317.49997 4445.0 343.9583 L 4259.7915 370.41666 L 4233.333 396.87497 L 4180.4165 396.87497 L 4180.4165 423.3333 L 4180.4165 449.79166 L 4153.958 423.3333 L 4153.958 396.87497 L 4127.5 396.87497 L 4101.0415 396.87497 L 4101.0415 423.3333 L 4127.5 449.79166 L 4127.5 449.79166 L 4127.5 476.24997 L 4180.4165 476.24997 L 4206.875 476.24997 L 4206.875 502.7083 L 4233.333 502.7083 L 4233.333 502.7083 L 4233.333 529.1666 L 4392.083 529.1666 Q 4577.2915 582.0833 4894.7915 555.625 Q 5185.833 529.1666 5371.0415 529.1666 Q 5556.2495 529.1666 5714.9995 582.0833 Q 5873.7495 634.99994 6085.4165 608.5416 Q 6297.083 608.5416 6297.083 582.0833 Q 6297.083 555.625 6455.833 529.1666 Q 6614.583 529.1666 6641.0415 529.1666 Q 6667.4995 529.1666 6799.7915 582.0833 Q 6932.083 634.99994 7593.5415 661.4583 Q 8255.0 687.9166 8360.833 687.9166 L 8440.208 687.9166 L 8466.666 714.37494 L 8493.125 740.8333 L 8493.125 740.8333 L 8519.583 740.8333 L 8519.583 740.8333 L 8519.583 740.8333 L 8466.666 767.2916 L 8440.208 767.2916 L 8440.208 793.74994 L 8413.75 846.6666 L 8413.75 846.6666 L 8413.75 846.6666 L 8413.75 873.12494 L 8413.75 873.12494 L 8413.75 899.5833 Q 8413.75 899.5833 8228.541 1084.7916 L 8043.333 1269.9999 L 8043.333 1269.9999 L 8043.333 1269.9999 L 8016.8745 1269.9999 L 8016.8745 1269.9999 L 8016.8745 1296.4583 Q 7990.416 1296.4583 7990.416 1322.9166 L 7990.416 1322.9166 L 7990.416 1322.9166 Q 7963.958 1322.9166 7963.958 1349.3749 L 7963.958 1349.3749 L 7937.4995 1349.3749 Q 7937.4995 1375.8333 7937.4995 1375.8333 L 7937.4995 1375.8333 L 7911.041 1375.8333 Q 7884.583 1375.8333 7884.583 1402.2916 L 7884.583 1428.7499 L 7725.833 1640.4166 Q 7567.083 1852.0833 7461.2495 2222.5 Q 7302.4995 2566.4583 7302.4995 2592.9165 Q 7302.4995 2619.3748 7302.4995 3122.0833 Q 7302.4995 3651.2498 7328.958 3651.2498 L 7328.958 3651.2498 L 7328.958 3651.2498 Q 7355.4165 3677.7083 7355.4165 3704.1665 L 7355.4165 3704.1665 L 7328.958 3730.6248 L 7328.958 3757.0833 L 7328.958 3889.3748 L 7328.958 4021.6665 L 7355.4165 4021.6665 L 7381.8745 4021.6665 L 7487.708 4021.6665 L 7593.5415 4021.6665 L 7646.458 4021.6665 L 7699.3745 4021.6665 L 7725.833 4021.6665 Q 7725.833 4021.6665 7937.4995 4048.1248 L 8175.6245 4048.1248 L 8175.6245 4048.1248 L 8175.6245 4074.583 L 8307.916 4074.583 L 8466.666 4074.583 L 8519.583 4074.583 L 8546.041 4074.583 L 8572.5 4074.583 Q 8572.5 4074.583 8678.333 4101.0415 L 8757.708 4101.0415 L 8810.625 4101.0415 L 8863.541 4101.0415 L 8890.0 4101.0415 Q 8916.458 4127.5 9048.75 4127.5 L 9181.041 4127.5 L 9260.416 4127.5 Q 9313.333 4127.5 9339.791 4127.5 L 9366.249 4127.5 L 9498.541 4153.958 Q 9630.833 4180.4165 9789.583 4180.4165 L 9948.333 4180.4165 L 10027.708 4180.4165 L 10107.083 4180.4165 L 10159.999 4180.4165 Q 10186.458 4180.4165 10265.833 4206.875 L 10318.749 4206.875 L 10477.499 4206.875 L 10636.249 4206.875 L 10742.083 4206.875 Q 10847.916 4180.4165 10874.374 4180.4165 L 10900.833 4180.4165 L 10900.833 4180.4165 Q 10900.833 4180.4165 10900.833 4206.875 L 10927.291 4206.875 L 10927.291 4206.875 Q 10927.291 4233.333 10953.749 4233.333 L 10980.208 4233.333 L 11033.124 4233.333 L 11086.041 4233.333 L 11086.041 4233.333 L 11086.041 4233.333 L 11112.499 4259.7915 L 11165.416 4286.25 L 11271.249 4286.25 Q 11350.624 4312.708 11350.624 4286.25 Q 11350.624 4259.7915 11377.083 4259.7915 Q 11403.541 4286.25 11429.999 4286.25 L 11429.999 4286.25 L 11429.999 4286.25 L 11456.458 4286.25 L 11482.916 4339.1665 Q 11482.916 4418.5415 11509.374 4497.9165 L 11509.374 4550.833 L 11482.916 4656.6665 Q 11482.916 4788.958 11456.458 4815.4165 L 11456.458 4868.333 L 11456.458 4868.333 Q 11429.999 4868.333 11429.999 4815.4165 Q 11429.999 4762.4995 11377.083 4868.333 L 11324.166 4974.1665 L 11297.708 5027.083 Q 11271.249 5106.458 11271.249 5106.458 Q 11271.249 5132.9165 11244.791 5106.458 Q 11218.333 5079.9995 11218.333 5132.9165 Q 11165.416 5159.3745 11218.333 5159.3745 Q 11218.333 5159.3745 11218.333 5212.2915 Q 11218.333 5265.208 11218.333 5238.7495 Q 11218.333 5212.2915 11138.958 5238.7495 Q 11086.041 5265.208 11086.041 5291.6665 Q 11086.041 5318.1245 11112.499 5318.1245 Q 11138.958 5344.583 11138.958 5371.0415 Q 11165.416 5397.4995 11086.041 5397.4995 Q 11033.124 5423.958 11033.124 5450.4165 L 11006.666 5503.333 L 11006.666 5503.333 L 11006.666 5503.333 L 10953.749 5503.333 L 10900.833 5503.333 L 10900.833 5503.333 L 10900.833 5503.333 L 10874.374 5503.333 L 10874.374 5503.333 L 10847.916 5529.7915 L 10821.458 5529.7915 L 10821.458 5450.4165 Q 10794.999 5397.4995 10768.541 5397.4995 L 10715.624 5397.4995 L 10715.624 5371.0415 L 10689.166 5371.0415 L 10689.166 5371.0415 L 10689.166 5344.583 L 10689.166 5344.583 L 10689.166 5344.583 L 10662.708 5344.583 L 10662.708 5344.583 L 10662.708 5318.1245 L 10636.249 5318.1245 L 10636.249 5291.6665 L 10636.249 5265.208 L 10609.791 5265.208 L 10609.791 5265.208 L 10609.791 5238.7495 Q 10636.249 5212.2915 10636.249 5185.833 L 10636.249 5185.833 L 10636.249 5185.833 Q 10636.249 5185.833 10662.708 5185.833 L 10662.708 5159.3745 L 10689.166 5159.3745 Q 10715.624 5132.9165 10689.166 5079.9995 L 10689.166 5000.6245 L 10689.166 4921.2495 Q 10689.166 4868.333 10662.708 4841.8745 Q 10662.708 4815.4165 10636.249 4815.4165 L 10609.791 4815.4165 L 10609.791 4815.4165 Q 10583.333 4788.958 10583.333 4788.958 L 10583.333 4788.958 L 10583.333 4762.4995 Q 10583.333 4736.0415 10477.499 4709.583 Q 10371.666 4709.583 10318.749 4683.1245 Q 10239.374 4656.6665 10159.999 4630.208 Q 10107.083 4577.2915 10107.083 4550.833 Q 10107.083 4524.375 10080.624 4524.375 L 10054.166 4524.375 L 10001.249 4524.375 Q 9948.333 4524.375 9921.874 4577.2915 Q 9895.416 4603.75 9789.583 4630.208 Q 9657.291 4630.208 9657.291 4656.6665 Q 9657.291 4709.583 9630.833 4709.583 Q 9604.374 4709.583 9604.374 4736.0415 L 9604.374 4762.4995 L 9577.916 4762.4995 Q 9524.999 4788.958 9524.999 4815.4165 Q 9524.999 4841.8745 9472.083 4868.333 Q 9419.166 4894.7915 9419.166 5106.458 Q 9419.166 5318.1245 9419.166 5397.4995 L 9419.166 5503.333 L 9419.166 5503.333 Q 9419.166 5503.333 9419.166 5529.7915 L 9445.624 5529.7915 L 9445.624 5582.708 Q 9445.624 5609.1665 9445.624 5635.6245 L 9445.624 5635.6245 L 9419.166 5635.6245 Q 9419.166 5662.083 9419.166 5662.083 L 9419.166 5662.083 L 9419.166 5662.083 Q 9392.708 5662.083 9392.708 5688.5415 L 9392.708 5688.5415 L 9392.708 5767.9165 L 9419.166 5847.2915 L 9419.166 5873.7495 L 9419.166 5926.6665 L 9392.708 5926.6665 L 9392.708 5926.6665 L 9392.708 5953.1245 L 9392.708 5953.1245 L 9366.249 5953.1245 L 9366.249 5979.583 L 9366.249 5979.583 L 9366.249 5979.583 L 9366.249 5979.583 L 9339.791 5979.583 L 9339.791 5979.583 L 9339.791 5979.583 L 9313.333 5953.1245 L 9260.416 5926.6665 L 9260.416 5926.6665 L 9260.416 5926.6665 L 9260.416 5873.7495 Q 9260.416 5820.833 9260.416 5767.9165 L 9260.416 5688.5415 L 9233.958 5688.5415 L 9233.958 5688.5415 L 9233.958 5662.083 L 9207.5 5662.083 L 9207.5 5662.083 L 9207.5 5662.083 L 9207.5 5662.083 L 9181.041 5662.083 L 9128.125 5662.083 L 9075.208 5662.083 L 9048.75 5662.083 L 9022.291 5662.083 L 9022.291 5688.5415 L 8995.833 5688.5415 L 8995.833 5767.9165 Q 8995.833 5847.2915 9022.291 5900.208 L 9022.291 5953.1245 L 8995.833 5953.1245 Q 8995.833 5979.583 8995.833 5979.583 L 8995.833 5979.583 L 8995.833 5979.583 Q 8969.375 5979.583 8969.375 6006.0415 L 8942.916 6006.0415 L 8942.916 6006.0415 L 8942.916 6006.0415 L 8942.916 6006.0415 L 8916.458 6032.4995 L 8916.458 6032.4995 L 8890.0 6032.4995 L 8890.0 6032.4995 L 8890.0 6032.4995 L 8890.0 6058.958 L 8890.0 6058.958 L 8863.541 6058.958 L 8863.541 6085.4165 L 8837.083 6085.4165 L 8810.625 6085.4165 L 8810.625 6058.958 L 8784.166 6032.4995 L 8784.166 6032.4995 L 8784.166 6032.4995 L 8784.166 6006.0415 L 8784.166 6006.0415 L 8757.708 6006.0415 L 8757.708 5979.583 L 8731.25 5979.583 Q 8678.333 5979.583 8678.333 5953.1245 L 8651.875 5953.1245 L 8651.875 5873.7495 Q 8678.333 5767.9165 8678.333 5714.9995 L 8678.333 5688.5415 L 8651.875 5688.5415 L 8651.875 5688.5415 L 8651.875 5662.083 L 8625.416 5662.083 L 8625.416 5662.083 L 8625.416 5662.083 L 8625.416 5635.6245 L 8625.416 5635.6245 L 8598.958 5635.6245 L 8598.958 5609.1665 L 8519.583 5609.1665 L 8466.666 5609.1665 L 8466.666 5635.6245 L 8466.666 5635.6245 L 8440.208 5635.6245 L 8440.208 5662.083 L 8440.208 5662.083 L 8413.75 5662.083 L 8413.75 5741.458 L 8413.75 5820.833 L 8413.75 5873.7495 Q 8413.75 5900.208 8440.208 5926.6665 L 8440.208 5926.6665 L 8413.75 5926.6665 Q 8413.75 5926.6665 8413.75 5953.1245 L 8413.75 5953.1245 L 8334.375 5979.583 Q 8255.0 6006.0415 8228.541 6138.333 Q 8202.083 6244.1665 8175.6245 6297.083 L 8175.6245 6323.5415 L 8149.166 6402.9165 Q 8096.2495 6482.2915 8096.2495 6508.7495 L 8096.2495 6561.6665 L 8096.2495 6641.0415 Q 8069.791 6720.4165 8096.2495 6720.4165 Q 8149.166 6746.8745 8149.166 6773.333 L 8149.166 6799.7915 L 8175.6245 6799.7915 Q 8202.083 6799.7915 8202.083 6826.2495 Q 8202.083 6852.708 8228.541 6879.1665 L 8228.541 6905.6245 L 8228.541 6932.083 L 8228.541 6932.083 L 8202.083 7037.9165 Q 8202.083 7170.208 8149.166 7249.583 Q 8096.2495 7355.4165 8096.2495 7408.333 L 8096.2495 7461.2495 L 8096.2495 7487.708 L 8096.2495 7514.1665 L 8096.2495 7514.1665 L 8096.2495 7514.1665 L 8043.333 7567.083 Q 7990.416 7593.5415 7990.416 7646.458 L 7990.416 7699.3745 L 7963.958 7699.3745 L 7963.958 7725.833 L 7963.958 7725.833 L 7990.416 7725.833 L 7990.416 7752.291 L 7990.416 7778.7495 L 7937.4995 7778.7495 L 7911.041 7778.7495 L 7911.041 7725.833 L 7884.583 7699.3745 L 7884.583 7619.9995 Q 7884.583 7540.6245 7805.208 7487.708 Q 7752.291 7408.333 7725.833 7302.4995 L 7725.833 7170.208 L 7699.3745 7170.208 L 7699.3745 7143.7495 L 7699.3745 7143.7495 L 7672.9165 7143.7495 L 7672.9165 7143.7495 L 7672.9165 7143.7495 L 7619.9995 7143.7495 L 7593.5415 7143.7495 L 7593.5415 7143.7495 L 7567.083 7143.7495 L 7567.083 7170.208 Q 7567.083 7196.6665 7540.6245 7249.583 L 7540.6245 7276.0415 L 7540.6245 7302.4995 L 7540.6245 7355.4165 L 7514.1665 7355.4165 L 7487.708 7355.4165 L 7487.708 7328.958 L 7461.2495 7328.958 L 7461.2495 7117.2915 Q 7461.2495 6905.6245 7434.7915 6826.2495 L 7434.7915 6746.8745 L 7434.7915 6614.583 Q 7461.2495 6482.2915 7434.7915 5926.6665 L 7408.333 5344.583 L 7408.333 5344.583 L 7408.333 5318.1245 L 7408.333 5291.6665 L 7408.333 5238.7495 L 7408.333 5185.833 L 7408.333 5159.3745 L 7381.8745 5159.3745 L 7381.8745 5132.9165 L 7355.4165 5132.9165 L 7328.958 5132.9165 L 7328.958 5318.1245 Q 7355.4165 5503.333 7355.4165 5503.333 L 7355.4165 5503.333 L 7355.4165 5714.9995 L 7355.4165 5900.208 L 7355.4165 5900.208 L 7328.958 5926.6665 L 7302.4995 5926.6665 L 7276.0415 5926.6665 L 7276.0415 5767.9165 Q 7249.583 5609.1665 7249.583 5582.708 Q 7249.583 5556.2495 7170.208 5503.333 L 7090.833 5476.8745 L 7090.833 5450.4165 Q 7090.833 5450.4165 7064.3745 5450.4165 L 7064.3745 5450.4165 L 7037.9165 5450.4165 L 7011.458 5450.4165 L 6984.9995 5450.4165 Q 6958.5415 5450.4165 6932.083 5397.4995 L 6932.083 5318.1245 L 6932.083 5291.6665 Q 6932.083 5291.6665 6905.6245 5291.6665 L 6905.6245 5291.6665 L 6905.6245 5291.6665 Q 6879.1665 5265.208 6799.7915 5185.833 L 6693.958 5079.9995 L 6693.958 5079.9995 Q 6693.958 5079.9995 6667.4995 5053.5415 Q 6614.583 5053.5415 6614.583 5027.083 Q 6614.583 5000.6245 6402.9165 5000.6245 Q 6191.2495 4974.1665 6032.4995 5027.083 L 5900.208 5027.083 L 5900.208 5053.5415 L 5900.208 5053.5415 L 5873.7495 5053.5415 Q 5847.2915 5079.9995 5820.833 5079.9995 L 5820.833 5079.9995 L 5767.9165 5079.9995 Q 5688.5415 5079.9995 5609.1665 5053.5415 L 5556.2495 5053.5415 L 5529.7915 5053.5415 L 5503.333 5053.5415 L 5503.333 5053.5415 Q 5503.333 5027.083 5397.4995 5027.083 L 5318.1245 5000.6245 L 5318.1245 5000.6245 L 5318.1245 4974.1665 L 5291.6665 4974.1665 L 5265.208 4974.1665 L 5265.208 4947.708 L 5238.7495 4947.708 L 5238.7495 4947.708 L 5238.7495 4921.2495 L 5185.833 4921.2495 L 5132.9165 4921.2495 L 4656.6665 4894.7915 Q 4206.875 4868.333 4206.875 4841.8745 Q 4180.4165 4788.958 4180.4165 4762.4995 Q 4153.958 4762.4995 4127.5 4709.583 Q 4127.5 4630.208 4153.958 4603.75 Q 4180.4165 4603.75 4180.4165 4524.375 Q 4127.5 4445.0 4153.958 4418.5415 Q 4180.4165 4392.083 4153.958 4339.1665 Q 4127.5 4286.25 4048.1248 4206.875 Q 3968.7498 4127.5 3862.9165 4074.583 Q 3757.0833 4021.6665 3757.0833 3995.208 Q 3757.0833 3968.7498 3704.1665 3968.7498 Q 3651.2498 3968.7498 3651.2498 3942.2915 Q 3651.2498 3915.833 3677.7083 3915.833 Q 3704.1665 3915.833 3677.7083 3862.9165 Q 3651.2498 3836.4583 3545.4165 3730.6248 Q 3439.5833 3651.2498 3413.1248 3677.7083 Q 3386.6665 3704.1665 3360.2083 3677.7083 Q 3333.7498 3651.2498 3174.9998 3651.2498 Q 3016.2498 3624.7915 3016.2498 3598.3333 Q 3016.2498 3571.8748 2963.3333 3571.8748 Q 2936.8748 3571.8748 2936.8748 3598.3333 Q 2936.8748 3624.7915 2910.4165 3624.7915 Q 2883.9583 3624.7915 2883.9583 3598.3333 Q 2857.4998 3571.8748 2725.2083 3598.3333 L 2566.4583 3598.3333 L 2566.4583 3598.3333 Q 2539.9998 3571.8748 2539.9998 3598.3333 L 2539.9998 3598.3333 L 2513.5415 3598.3333 Q 2487.0833 3598.3333 2460.6248 3571.8748 Q 2434.1665 3545.4165 2222.5 3545.4165 Q 1984.3749 3545.4165 1852.0833 3571.8748 Q 1693.3333 3598.3333 1693.3333 3624.7915 L 1693.3333 3651.2498 L 1666.8749 3651.2498 L 1666.8749 3651.2498 L 1666.8749 3677.7083 L 1666.8749 3677.7083 L 1640.4166 3677.7083 L 1587.4999 3677.7083 L 1534.5833 3677.7083 Q 1481.6666 3704.1665 1349.3749 3809.9998 Q 1217.0833 3915.833 1137.7083 3862.9165 L 1058.3333 3836.4583 L 1058.3333 3809.9998 Q 1058.3333 3757.0833 952.49994 3757.0833 L 846.6666 3783.5415 L 846.6666 3757.0833 Q 846.6666 3757.0833 820.2083 3757.0833 L 820.2083 3783.5415 L 767.2916 3783.5415 Q 714.37494 3809.9998 634.99994 3836.4583 L 555.625 3862.9165 L 555.625 3889.3748 L 529.1666 3889.3748 L 529.1666 3915.833 L 529.1666 3942.2915 L 476.24997 3942.2915 L 423.3333 3942.2915 L 423.3333 3942.2915 L 423.3333 3942.2915 L 396.87497 3915.833 L 396.87497 3889.3748 L 317.49997 3889.3748 Q 211.66666 3889.3748 211.66666 3862.9165 Q 211.66666 3836.4583 158.74998 3836.4583 Q 105.83333 3836.4583 79.37499 3492.4998 Q 52.916664 3122.0833 52.916664 3095.6248 Q 52.916664 3069.1665 0.0 2910.4165 Q -52.916664 2751.6665 0.0 2592.9165 Q 26.458332 2434.1665 52.916664 2460.6248 Q 79.37499 2487.0833 158.74998 2222.5 Q 264.5833 1957.9165 317.49997 1878.5416 Q 370.41666 1825.6249 449.79166 1799.1666 L 502.7083 1799.1666 L 502.7083 1772.7083 L 529.1666 1746.2499 L 529.1666 1746.2499 L 529.1666 1719.7916 L 502.7083 1719.7916 L 502.7083 1693.3333 L 476.24997 1693.3333 Q 423.3333 1693.3333 423.3333 1666.8749 Q 423.3333 1640.4166 396.87497 1640.4166 Q 370.41666 1640.4166 370.41666 1613.9583 Q 370.41666 1587.4999 291.04166 1561.0416 Q 211.66666 1534.5833 211.66666 1481.6666 Q 238.12498 1428.7499 211.66666 1428.7499 Q 185.20833 1428.7499 158.74998 1375.8333 Q 105.83333 1296.4583 132.29166 1269.9999 L 158.74998 1217.0833 L 158.74998 1217.0833 L 158.74998 1217.0833 L 185.20833 1217.0833 L 185.20833 1190.6249 L 185.20833 1164.1666 L 185.20833 1137.7083 L 185.20833 1137.7083 Q 211.66666 1137.7083 211.66666 1111.25 L 211.66666 1084.7916 L 211.66666 1031.875 Q 211.66666 978.95825 264.5833 926.0416 Q 317.49997 899.5833 370.41666 899.5833 Q 449.79166 899.5833 1031.875 899.5833 Q 1613.9583 899.5833 1957.9165 952.49994 Q 2328.3333 1058.3333 2566.4583 1031.875 Q 2804.5833 1031.875 2831.0415 1137.7083 Q 2857.4998 1243.5416 3016.2498 1243.5416 Q 3148.5415 1243.5416 3174.9998 1190.6249 Q 3174.9998 1111.25 3254.3748 1058.3333 Q 3333.7498 1005.4166 3386.6665 952.49994 Q 3413.1248 899.5833 4074.583 899.5833 Q 4736.0415 899.5833 4921.2495 899.5833 Q 5106.458 846.6666 5318.1245 899.5833 Q 5556.2495 952.49994 5556.2495 1058.3333 Q 5556.2495 1137.7083 5741.458 1217.0833 Q 5900.208 1322.9166 5979.583 1322.9166 Q 6032.4995 1322.9166 6085.4165 1349.3749 L 6138.333 1375.8333 L 6164.7915 1375.8333 L 6191.2495 1375.8333 L 6217.708 1375.8333 L 6244.1665 1375.8333 L 6297.083 1375.8333 L 6323.5415 1375.8333 L 6349.9995 1349.3749 L 6376.458 1322.9166 L 6376.458 1322.9166 L 6349.9995 1322.9166 L 6349.9995 1322.9166 L 6349.9995 1322.9166 L 6349.9995 1296.4583 L 6349.9995 1296.4583 L 6349.9995 1269.9999 L 6349.9995 1269.9999 L 6349.9995 1269.9999 L 6349.9995 1269.9999 L 6323.5415 1243.5416 L 6297.083 1217.0833 L 6297.083 1217.0833 L 6297.083 1217.0833 L 6270.6245 1217.0833 L 6270.6245 1217.0833 L 6270.6245 1190.6249 Q 6244.1665 1190.6249 6138.333 1058.3333 L 6032.4995 926.0416 L 6032.4995 926.0416 L 6032.4995 899.5833 L 6006.0415 899.5833 L 5979.583 899.5833 L 5979.583 873.12494 L 5979.583 846.6666 L 6006.0415 846.6666 L 6032.4995 846.6666 L 6058.958 820.2083 L 6085.4165 793.74994 L 6111.8745 793.74994 L 6138.333 793.74994 L 6402.9165 793.74994 Q 6667.4995 793.74994 6720.4165 793.74994 Q 6746.8745 793.74994 6773.333 952.49994 Q 6826.2495 1084.7916 6905.6245 1111.25 Q 6984.9995 1111.25 7090.833 1111.25 Q 7196.6665 1084.7916 7328.958 1031.875 Q 7461.2495 978.95825 7461.2495 952.49994 Q 7461.2495 926.0416 7593.5415 952.49994 Q 7725.833 952.49994 7725.833 952.49994 Q 7752.291 952.49994 7805.208 952.49994 L 7858.1245 952.49994 L 7858.1245 952.49994 L 7884.583 952.49994 L 7884.583 952.49994 L 7884.583 952.49994 L 7937.4995 926.0416 L 7990.416 926.0416 L 7990.416 952.49994 L 7990.416 978.95825 L 7990.416 1005.4166 L 7990.416 1031.875 L 7990.416 1058.3333 L 7990.416 1084.7916 L 7963.958 1084.7916 L 7963.958 1111.25 L 7963.958 1111.25 L 7937.4995 1111.25 L 7937.4995 1137.7083 L 7937.4995 1164.1666 L 7990.416 1164.1666 L 8016.8745 1164.1666 L 8016.8745 1137.7083 L 8043.333 1137.7083 L 8043.333 1137.7083 L 8043.333 1111.25 L 8043.333 1111.25 L 8043.333 1111.25 L 8069.791 1111.25 L 8069.791 1111.25 L 8069.791 1084.7916 L 8096.2495 1084.7916 L 8096.2495 1084.7916 L 8096.2495 1058.3333 L 8096.2495 1058.3333 L 8096.2495 1058.3333 L 8122.708 1058.3333 L 8122.708 1058.3333 L 8122.708 1031.875 L 8149.166 1031.875 L 8149.166 1031.875 L 8149.166 1005.4166 L 8149.166 1005.4166 L 8149.166 1005.4166 L 8175.6245 1005.4166 L 8175.6245 1005.4166 L 8202.083 978.95825 L 8255.0 978.95825 L 8255.0 952.49994 L 8255.0 899.5833 L 8228.541 899.5833 L 8202.083 899.5833 L 8202.083 846.6666 L 8202.083 793.74994 L 8175.6245 793.74994 L 8175.6245 793.74994 L 8096.2495 767.2916 Q 8016.8745 740.8333 7831.666 740.8333 Q 7646.458 740.8333 7514.1665 740.8333 Q 7408.333 714.37494 7328.958 767.2916 Q 7249.583 846.6666 7249.583 820.2083 Q 7223.1245 793.74994 7196.6665 793.74994 Q 7143.7495 793.74994 7090.833 873.12494 Q 7064.3745 926.0416 7037.9165 926.0416 Q 7011.458 926.0416 6984.9995 873.12494 Q 6984.9995 820.2083 6958.5415 820.2083 Q 6932.083 820.2083 6932.083 793.74994 Q 6932.083 767.2916 6720.4165 714.37494 Q 6508.7495 687.9166 6297.083 687.9166 Q 6058.958 740.8333 5635.6245 740.8333 Q 5212.2915 740.8333 4418.5415 740.8333 Q 3624.7915 740.8333 3492.4998 820.2083 Q 3333.7498 899.5833 3122.0833 926.0416 Q 2910.4165 952.49994 2857.4998 952.49994 Q 2804.5833 899.5833 2487.0833 899.5833 Q 2196.0415 899.5833 1799.1666 846.6666 Q 1428.7499 793.74994 1322.9166 767.2916 Q 1217.0833 740.8333 1164.1666 740.8333 Q 1137.7083 740.8333 1111.25 687.9166 Q 1111.25 634.99994 1058.3333 634.99994 L 1005.4166 634.99994 L 1005.4166 634.99994 L 1005.4166 634.99994 L 978.95825 634.99994 L 978.95825 634.99994 L 952.49994 608.5416 L 926.0416 582.0833 L 926.0416 582.0833 L 899.5833 582.0833 L 899.5833 582.0833 L 899.5833 582.0833 L 899.5833 555.625 L 899.5833 555.625 L 926.0416 555.625 L 926.0416 529.1666 L 978.95825 529.1666 L 1031.875 529.1666 L 1031.875 502.7083 L 1058.3333 502.7083 L 1058.3333 476.24997 L 1058.3333 423.3333 L 1428.7499 396.87497 Q 1799.1666 370.41666 2037.2915 317.49997 Q 2275.4165 264.5833 2566.4583 264.5833 Q 2857.4998 238.12498 2883.9583 211.66666 Q 2883.9583 185.20833 3148.5415 185.20833 Q 3413.1248 211.66666 3386.6665 211.66666 Q 3386.6665 238.12498 3677.7083 264.5833 Q 3995.208 317.49997 4101.0415 264.5833 Q 4233.333 238.12498 4206.875 211.66666 Q 4206.875 185.20833 4233.333 185.20833 Q 4286.25 185.20833 4286.25 211.66666 Q 4312.708 211.66666 4339.1665 211.66666 Q 4365.625 158.74998 4445.0 132.29166 Q 4550.833 105.83333 4656.6665 52.916664 Q 4762.4995 0.0 4762.4995 0.0 z M 7143.7495 3069.1665 L 7143.7495 3174.9998 L 7170.208 3201.4583 L 7196.6665 3227.9165 L 7196.6665 3227.9165 L 7196.6665 3254.3748 L 7170.208 3254.3748 L 7170.208 3280.8333 L 7170.208 3280.8333 L 7143.7495 3280.8333 L 7143.7495 3254.3748 L 7143.7495 3227.9165 L 7117.2915 3148.5415 L 7090.833 3069.1665 L 7090.833 2936.8748 Q 7090.833 2804.5833 7064.3745 2725.2083 Q 7064.3745 2645.8333 7011.458 2592.9165 Q 6932.083 2539.9998 6905.6245 2381.2498 Q 6879.1665 2196.0415 6826.2495 2116.6665 L 6773.333 2037.2915 L 6773.333 2010.8333 L 6773.333 1984.3749 L 6773.333 1931.4583 L 6773.333 1878.5416 L 6746.8745 1878.5416 L 6746.8745 1852.0833 L 6799.7915 1852.0833 L 6852.708 1852.0833 L 6852.708 1878.5416 L 6826.2495 1878.5416 L 6826.2495 1878.5416 L 6826.2495 1904.9999 L 7011.458 1957.9165 Q 7196.6665 2010.8333 7276.0415 1931.4583 Q 7355.4165 1852.0833 7408.333 1772.7083 Q 7461.2495 1693.3333 7487.708 1693.3333 Q 7514.1665 1693.3333 7672.9165 1428.7499 Q 7831.666 1190.6249 7884.583 1217.0833 Q 7937.4995 1217.0833 7858.1245 1322.9166 Q 7778.7495 1428.7499 7752.291 1455.2083 Q 7725.833 1455.2083 7725.833 1481.6666 Q 7725.833 1508.1249 7699.3745 1508.1249 Q 7672.9165 1508.1249 7434.7915 1852.0833 Q 7196.6665 2222.5 7143.7495 2275.4165 Q 7143.7495 2328.3333 7143.7495 2645.8333 Q 7143.7495 2936.8748 7143.7495 3069.1665 z M 3095.6248 3571.8748 Q 3069.1665 3545.4165 3122.0833 3545.4165 Q 3148.5415 3545.4165 3227.9165 3571.8748 Q 3307.2915 3598.3333 3227.9165 3598.3333 Q 3122.0833 3598.3333 3095.6248 3571.8748 z M 3360.2083 3598.3333 Q 3360.2083 3598.3333 3360.2083 3571.8748 Q 3386.6665 3571.8748 3386.6665 3598.3333 Q 3386.6665 3598.3333 3360.2083 3598.3333 z" svg:height="77.7875mm" draw:style-name="style-2495" svg:viewBox="0.0 0.0 11509.374 7778.7495" svg:width="115.09374mm" svg:x="74.612495mm" svg:y="47.09583mm"/>
          <draw:path svg:d="M 0.0 26.458332 L 0.0 0.0 L 79.37499 0.0 Q 158.74998 26.458332 185.20833 0.0 L 211.66666 0.0 L 185.20833 52.916664 Q 185.20833 132.29166 185.20833 105.83333 Q 211.66666 79.37499 238.12498 79.37499 L 264.5833 79.37499 L 264.5833 105.83333 Q 238.12498 132.29166 238.12498 132.29166 L 238.12498 132.29166 L 238.12498 132.29166 L 238.12498 158.74998 L 238.12498 158.74998 L 211.66666 158.74998 L 185.20833 158.74998 Q 185.20833 185.20833 132.29166 185.20833 Q 79.37499 185.20833 79.37499 238.12498 L 52.916664 264.5833 L 52.916664 264.5833 Q 26.458332 264.5833 26.458332 291.04166 L 26.458332 317.49997 L 26.458332 317.49997 Q 26.458332 317.49997 0.0 264.5833 L 0.0 211.66666 L 0.0 211.66666 L 26.458332 211.66666 L 26.458332 132.29166 L 26.458332 52.916664 L 0.0 26.458332 z" svg:height="3.1749997mm" draw:style-name="style-2496" svg:viewBox="0.0 0.0 264.5833 317.49997" svg:width="2.6458333mm" svg:x="177.00624mm" svg:y="116.681244mm"/>
          <draw:path svg:d="M 238.12498 52.916664 L 238.12498 79.37499 L 211.66666 79.37499 Q 185.20833 105.83333 185.20833 105.83333 L 185.20833 105.83333 L 158.74998 105.83333 Q 132.29166 105.83333 79.37499 105.83333 L 0.0 105.83333 L 0.0 105.83333 Q 0.0 105.83333 26.458332 52.916664 L 26.458332 26.458332 L 52.916664 26.458332 Q 79.37499 26.458332 79.37499 0.0 Q 105.83333 0.0 158.74998 26.458332 Q 238.12498 52.916664 238.12498 52.916664 z" svg:height="1.0583333mm" draw:style-name="style-2497" svg:viewBox="0.0 0.0 238.12498 105.83333" svg:width="2.38125mm" svg:x="166.42291mm" svg:y="87.31249mm"/>
          <draw:path svg:d="M 238.12498 0.0 L 264.5833 0.0 L 264.5833 26.458332 Q 264.5833 52.916664 291.04166 52.916664 L 291.04166 52.916664 L 291.04166 105.83333 L 291.04166 158.74998 L 291.04166 158.74998 L 291.04166 158.74998 L 317.49997 185.20833 L 343.9583 185.20833 L 343.9583 211.66666 L 343.9583 211.66666 L 291.04166 211.66666 Q 238.12498 211.66666 105.83333 238.12498 L 0.0 264.5833 L 0.0 264.5833 Q 0.0 264.5833 105.83333 238.12498 L 185.20833 238.12498 L 185.20833 211.66666 L 185.20833 185.20833 L 185.20833 185.20833 L 211.66666 185.20833 L 211.66666 105.83333 Q 211.66666 0.0 238.12498 0.0 z" svg:height="2.6458333mm" draw:style-name="style-2498" svg:viewBox="0.0 0.0 343.9583 264.5833" svg:width="3.439583mm" svg:x="114.299995mm" svg:y="146.04999mm"/>
          <draw:path svg:d="M 79.37499 0.0 L 79.37499 0.0 L 132.29166 52.916664 Q 185.20833 105.83333 185.20833 132.29166 L 185.20833 132.29166 L 185.20833 132.29166 Q 158.74998 132.29166 158.74998 158.74998 L 158.74998 158.74998 L 105.83333 158.74998 L 52.916664 158.74998 L 52.916664 132.29166 Q 26.458332 132.29166 26.458332 105.83333 L 0.0 79.37499 L 0.0 79.37499 Q 26.458332 79.37499 26.458332 79.37499 L 26.458332 52.916664 L 52.916664 26.458332 Q 79.37499 0.0 79.37499 0.0 z" svg:height="1.5874999mm" draw:style-name="style-2499" svg:viewBox="0.0 0.0 185.20833 158.74998" svg:width="1.8520832mm" svg:x="196.5854mm" svg:y="135.73125mm"/>
          <draw:path svg:d="M 132.29166 26.458332 L 238.12498 0.0 L 238.12498 26.458332 Q 238.12498 26.458332 211.66666 79.37499 L 211.66666 132.29166 L 211.66666 132.29166 Q 185.20833 132.29166 132.29166 132.29166 L 79.37499 158.74998 L 79.37499 132.29166 L 79.37499 132.29166 L 79.37499 132.29166 Q 52.916664 132.29166 26.458332 105.83333 Q 0.0 105.83333 0.0 79.37499 Q 0.0 52.916664 132.29166 26.458332 z" svg:height="1.5874999mm" draw:style-name="style-2500" svg:viewBox="0.0 0.0 238.12498 158.74998" svg:width="2.38125mm" svg:x="69.056244mm" svg:y="108.743744mm"/>
          <draw:path svg:d="M 52.916664 0.0 L 158.74998 79.37499 L 158.74998 105.83333 Q 158.74998 132.29166 158.74998 132.29166 L 158.74998 158.74998 L 132.29166 158.74998 Q 105.83333 132.29166 79.37499 132.29166 Q 52.916664 105.83333 0.0 26.458332 Q -52.916664 -79.37499 52.916664 0.0 z" svg:height="1.5874999mm" draw:style-name="style-2501" svg:viewBox="0.0 0.0 158.74998 158.74998" svg:width="1.5874999mm" svg:x="23.283333mm" svg:y="112.97707mm"/>
          <draw:path svg:d="M 132.29166 26.458332 L 132.29166 0.0 L 158.74998 0.0 Q 185.20833 0.0 211.66666 52.916664 Q 238.12498 105.83333 264.5833 105.83333 L 291.04166 105.83333 L 291.04166 105.83333 Q 291.04166 105.83333 211.66666 132.29166 Q 158.74998 158.74998 158.74998 185.20833 L 158.74998 211.66666 L 158.74998 211.66666 L 158.74998 238.12498 L 105.83333 238.12498 Q 79.37499 264.5833 79.37499 185.20833 L 79.37499 132.29166 L 52.916664 132.29166 L 26.458332 158.74998 L 26.458332 158.74998 L 0.0 158.74998 L 0.0 158.74998 L 0.0 158.74998 L 0.0 132.29166 L 0.0 105.83333 L 52.916664 79.37499 Q 105.83333 52.916664 132.29166 26.458332 z" svg:height="2.38125mm" draw:style-name="style-2502" svg:viewBox="0.0 0.0 291.04166 238.12498" svg:width="2.9104166mm" svg:x="204.78749mm" svg:y="143.93332mm"/>
          <draw:path svg:d="M 52.916664 52.916664 L 52.916664 0.0 L 79.37499 0.0 L 79.37499 0.0 L 79.37499 0.0 Q 79.37499 26.458332 105.83333 52.916664 L 105.83333 105.83333 L 132.29166 105.83333 Q 185.20833 79.37499 185.20833 79.37499 L 185.20833 79.37499 L 238.12498 105.83333 Q 317.49997 105.83333 317.49997 132.29166 L 317.49997 132.29166 L 291.04166 132.29166 Q 238.12498 132.29166 238.12498 158.74998 L 238.12498 185.20833 L 238.12498 185.20833 L 211.66666 185.20833 L 185.20833 158.74998 Q 158.74998 158.74998 158.74998 211.66666 L 158.74998 238.12498 L 132.29166 238.12498 Q 105.83333 211.66666 79.37499 211.66666 Q 52.916664 211.66666 52.916664 158.74998 Q 52.916664 132.29166 26.458332 132.29166 Q 0.0 132.29166 0.0 105.83333 Q 0.0 79.37499 26.458332 79.37499 Q 52.916664 79.37499 52.916664 52.916664 z" svg:height="2.38125mm" draw:style-name="style-2503" svg:viewBox="0.0 0.0 317.49997 238.12498" svg:width="3.1749997mm" svg:x="109.80208mm" svg:y="126.99999mm"/>
          <draw:path svg:d="M 370.41666 158.74998 L 370.41666 185.20833 L 370.41666 211.66666 L 370.41666 211.66666 L 317.49997 211.66666 Q 264.5833 211.66666 264.5833 238.12498 L 264.5833 238.12498 L 264.5833 238.12498 Q 238.12498 211.66666 211.66666 211.66666 Q 211.66666 211.66666 132.29166 158.74998 Q 52.916664 105.83333 26.458332 52.916664 L 0.0 0.0 L 26.458332 0.0 Q 52.916664 -26.458332 105.83333 26.458332 Q 158.74998 105.83333 264.5833 132.29166 Q 370.41666 158.74998 370.41666 158.74998 z" svg:height="2.38125mm" draw:style-name="style-2504" svg:viewBox="0.0 0.0 370.41666 238.12498" svg:width="3.7041664mm" svg:x="153.45833mm" svg:y="157.16249mm"/>
          <draw:path svg:d="M 132.29166 26.458332 L 132.29166 26.458332 L 132.29166 26.458332 L 132.29166 52.916664 L 132.29166 79.37499 Q 132.29166 79.37499 105.83333 105.83333 Q 105.83333 132.29166 79.37499 132.29166 L 52.916664 132.29166 L 52.916664 79.37499 Q 26.458332 52.916664 26.458332 26.458332 L 0.0 0.0 L 52.916664 0.0 Q 105.83333 26.458332 132.29166 26.458332 z" svg:height="1.3229166mm" draw:style-name="style-2505" svg:viewBox="0.0 0.0 132.29166 132.29166" svg:width="1.3229166mm" svg:x="238.91873mm" svg:y="116.681244mm"/>
          <draw:path svg:d="M 26.458332 0.0 L 26.458332 0.0 L 79.37499 26.458332 Q 105.83333 79.37499 132.29166 79.37499 Q 185.20833 79.37499 185.20833 185.20833 Q 185.20833 317.49997 158.74998 317.49997 Q 132.29166 291.04166 132.29166 291.04166 L 132.29166 291.04166 L 105.83333 291.04166 Q 105.83333 291.04166 79.37499 317.49997 L 26.458332 317.49997 L 26.458332 238.12498 Q 26.458332 158.74998 26.458332 79.37499 L 0.0 26.458332 L 0.0 26.458332 Q 0.0 26.458332 26.458332 0.0 z" svg:height="3.1749997mm" draw:style-name="style-2506" svg:viewBox="0.0 0.0 185.20833 317.49997" svg:width="1.8520832mm" svg:x="212.4604mm" svg:y="136.2604mm"/>
          <draw:path svg:d="M 264.5833 79.37499 L 264.5833 79.37499 L 211.66666 105.83333 Q 185.20833 132.29166 158.74998 132.29166 L 132.29166 132.29166 L 132.29166 132.29166 Q 132.29166 132.29166 52.916664 105.83333 L 0.0 79.37499 L 79.37499 79.37499 Q 158.74998 52.916664 158.74998 0.0 Q 158.74998 -26.458332 211.66666 0.0 Q 264.5833 52.916664 264.5833 79.37499 z" svg:height="1.3229166mm" draw:style-name="style-2507" svg:viewBox="0.0 0.0 264.5833 132.29166" svg:width="2.6458333mm" svg:x="49.741665mm" svg:y="133.0854mm"/>
          <draw:path svg:d="M 0.0 52.916664 L 0.0 0.0 L 26.458332 52.916664 Q 52.916664 79.37499 52.916664 423.3333 L 52.916664 740.8333 L 26.458332 740.8333 L 26.458332 740.8333 L 26.458332 687.9166 Q 0.0 634.99994 0.0 370.41666 L 0.0 79.37499 L 0.0 52.916664 z" svg:height="7.408333mm" draw:style-name="style-2508" svg:viewBox="0.0 0.0 52.916664 740.8333" svg:width="0.52916664mm" svg:x="69.85mm" svg:y="68.2625mm"/>
          <draw:path svg:d="M 52.916664 52.916664 L 52.916664 0.0 L 52.916664 0.0 Q 79.37499 26.458332 105.83333 26.458332 L 132.29166 26.458332 L 158.74998 79.37499 Q 158.74998 105.83333 211.66666 79.37499 Q 238.12498 26.458332 238.12498 52.916664 Q 264.5833 52.916664 264.5833 79.37499 L 264.5833 79.37499 L 264.5833 132.29166 Q 238.12498 158.74998 317.49997 132.29166 Q 370.41666 79.37499 370.41666 105.83333 L 396.87497 105.83333 L 396.87497 132.29166 L 396.87497 185.20833 L 396.87497 185.20833 Q 396.87497 185.20833 396.87497 211.66666 L 370.41666 211.66666 L 370.41666 211.66666 L 370.41666 238.12498 L 370.41666 238.12498 Q 370.41666 264.5833 370.41666 291.04166 L 370.41666 291.04166 L 317.49997 291.04166 Q 291.04166 291.04166 317.49997 343.9583 Q 317.49997 423.3333 291.04166 423.3333 Q 264.5833 449.79166 264.5833 449.79166 L 238.12498 449.79166 L 211.66666 449.79166 Q 211.66666 449.79166 211.66666 423.3333 L 185.20833 423.3333 L 185.20833 343.9583 Q 158.74998 291.04166 158.74998 291.04166 L 132.29166 264.5833 L 132.29166 238.12498 Q 105.83333 211.66666 105.83333 185.20833 L 79.37499 185.20833 L 52.916664 185.20833 Q 26.458332 185.20833 0.0 158.74998 L 0.0 132.29166 L 0.0 132.29166 Q 26.458332 132.29166 26.458332 105.83333 L 26.458332 105.83333 L 26.458332 105.83333 Q 52.916664 105.83333 52.916664 52.916664 z" svg:height="4.497916mm" draw:style-name="style-2509" svg:viewBox="0.0 0.0 396.87497 449.79166" svg:width="3.9687498mm" svg:x="119.06249mm" svg:y="132.02707mm"/>
          <draw:path svg:d="M 26.458332 26.458332 L 52.916664 0.0 L 105.83333 26.458332 Q 158.74998 52.916664 158.74998 26.458332 L 158.74998 0.0 L 158.74998 0.0 Q 158.74998 0.0 185.20833 105.83333 Q 185.20833 185.20833 132.29166 185.20833 Q 79.37499 132.29166 52.916664 185.20833 L 26.458332 238.12498 L 26.458332 264.5833 L 0.0 264.5833 L 0.0 264.5833 L 0.0 238.12498 L 0.0 238.12498 L 0.0 238.12498 L 0.0 211.66666 L 0.0 185.20833 L 0.0 132.29166 Q 0.0 52.916664 26.458332 26.458332 z" svg:height="2.6458333mm" draw:style-name="style-2510" svg:viewBox="0.0 0.0 185.20833 264.5833" svg:width="1.8520832mm" svg:x="269.34583mm" svg:y="113.50624mm"/>
          <draw:path svg:d="M 264.5833 26.458332 L 264.5833 26.458332 L 291.04166 0.0 Q 317.49997 0.0 317.49997 26.458332 L 317.49997 52.916664 L 343.9583 52.916664 Q 343.9583 26.458332 370.41666 26.458332 L 396.87497 26.458332 L 423.3333 26.458332 L 476.24997 26.458332 L 476.24997 52.916664 L 476.24997 52.916664 L 502.7083 79.37499 Q 529.1666 132.29166 582.0833 132.29166 Q 634.99994 132.29166 634.99994 185.20833 Q 661.4583 238.12498 634.99994 238.12498 Q 608.5416 238.12498 582.0833 291.04166 Q 582.0833 343.9583 582.0833 370.41666 L 582.0833 370.41666 L 291.04166 370.41666 L 0.0 370.41666 L 0.0 343.9583 L 0.0 291.04166 L 26.458332 264.5833 L 26.458332 238.12498 L 52.916664 238.12498 L 79.37499 238.12498 L 79.37499 185.20833 L 105.83333 158.74998 L 105.83333 158.74998 L 105.83333 132.29166 L 158.74998 132.29166 Q 238.12498 105.83333 238.12498 79.37499 L 238.12498 52.916664 L 238.12498 52.916664 L 238.12498 26.458332 L 238.12498 26.458332 L 264.5833 26.458332 L 264.5833 26.458332 z" svg:height="3.7041664mm" draw:style-name="style-2511" svg:viewBox="0.0 0.0 634.99994 370.41666" svg:width="6.3499994mm" svg:x="115.35833mm" svg:y="100.806244mm"/>
          <draw:path svg:d="M 661.4583 0.0 L 661.4583 0.0 L 687.9166 79.37499 Q 714.37494 158.74998 714.37494 264.5833 L 714.37494 370.41666 L 714.37494 396.87497 Q 714.37494 423.3333 740.8333 582.0833 L 740.8333 740.8333 L 820.2083 740.8333 L 926.0416 740.8333 L 1005.4166 767.2916 Q 1084.7916 793.74994 1137.7083 926.0416 Q 1164.1666 1031.875 1164.1666 1058.3333 Q 1190.6249 1058.3333 1190.6249 1084.7916 L 1190.6249 1084.7916 L 1164.1666 1137.7083 Q 1137.7083 1217.0833 1137.7083 1349.3749 Q 1190.6249 1455.2083 1190.6249 1455.2083 L 1190.6249 1481.6666 L 1164.1666 1534.5833 Q 1137.7083 1587.4999 1111.25 1666.8749 L 1111.25 1719.7916 L 1084.7916 1719.7916 L 1058.3333 1719.7916 L 1031.875 1719.7916 Q 978.95825 1719.7916 978.95825 1772.7083 Q 978.95825 1825.6249 978.95825 1852.0833 L 978.95825 1878.5416 L 978.95825 1878.5416 Q 952.49994 1878.5416 873.12494 1852.0833 L 793.74994 1852.0833 L 793.74994 1852.0833 Q 767.2916 1852.0833 767.2916 1772.7083 L 767.2916 1693.3333 L 767.2916 1693.3333 L 767.2916 1666.8749 L 767.2916 1666.8749 L 767.2916 1666.8749 L 740.8333 1666.8749 L 740.8333 1666.8749 L 714.37494 1693.3333 Q 687.9166 1693.3333 687.9166 1746.2499 L 687.9166 1799.1666 L 687.9166 1799.1666 L 687.9166 1825.6249 L 661.4583 1825.6249 L 634.99994 1825.6249 L 634.99994 1799.1666 L 608.5416 1799.1666 L 608.5416 1799.1666 L 608.5416 1799.1666 L 608.5416 1772.7083 L 608.5416 1746.2499 L 582.0833 1613.9583 L 555.625 1455.2083 L 555.625 1349.3749 L 555.625 1269.9999 L 529.1666 1269.9999 L 529.1666 1243.5416 L 529.1666 1243.5416 L 502.7083 1243.5416 L 502.7083 1322.9166 L 502.7083 1402.2916 L 476.24997 1455.2083 L 449.79166 1481.6666 L 449.79166 1561.0416 L 449.79166 1640.4166 L 476.24997 1640.4166 L 502.7083 1640.4166 L 502.7083 1666.8749 L 502.7083 1719.7916 L 476.24997 1719.7916 L 449.79166 1719.7916 L 449.79166 1693.3333 L 449.79166 1666.8749 L 396.87497 1666.8749 L 370.41666 1666.8749 L 343.9583 1693.3333 L 343.9583 1693.3333 L 343.9583 1561.0416 Q 343.9583 1428.7499 317.49997 1428.7499 L 317.49997 1428.7499 L 317.49997 1164.1666 Q 291.04166 899.5833 291.04166 687.9166 L 291.04166 476.24997 L 264.5833 476.24997 L 264.5833 449.79166 L 158.74998 449.79166 L 52.916664 449.79166 L 26.458332 449.79166 L 0.0 449.79166 L 0.0 343.9583 L 0.0 264.5833 L 0.0 185.20833 L 0.0 79.37499 L 52.916664 79.37499 L 105.83333 79.37499 L 105.83333 105.83333 L 132.29166 105.83333 L 132.29166 105.83333 Q 132.29166 132.29166 132.29166 132.29166 L 158.74998 132.29166 L 238.12498 211.66666 Q 343.9583 291.04166 423.3333 291.04166 Q 502.7083 264.5833 555.625 211.66666 Q 582.0833 132.29166 582.0833 132.29166 L 582.0833 132.29166 L 582.0833 132.29166 Q 608.5416 132.29166 634.99994 79.37499 L 661.4583 26.458332 L 661.4583 0.0 z" svg:height="18.785416mm" draw:style-name="style-2512" svg:viewBox="0.0 0.0 1190.6249 1878.5416" svg:width="11.906249mm" svg:x="46.83125mm" svg:y="64.29375mm"/>
          <draw:path svg:d="M 26.458332 26.458332 L 26.458332 0.0 L 79.37499 0.0 Q 158.74998 0.0 185.20833 26.458332 L 185.20833 26.458332 L 185.20833 26.458332 Q 185.20833 52.916664 185.20833 52.916664 L 211.66666 52.916664 L 211.66666 105.83333 Q 185.20833 132.29166 185.20833 132.29166 Q 185.20833 105.83333 132.29166 105.83333 L 79.37499 105.83333 L 52.916664 158.74998 Q 26.458332 185.20833 0.0 185.20833 L 0.0 185.20833 L 0.0 132.29166 L 0.0 79.37499 L 0.0 52.916664 L 26.458332 26.458332 L 26.458332 26.458332 z" svg:height="1.8520832mm" draw:style-name="style-2513" svg:viewBox="0.0 0.0 211.66666 185.20833" svg:width="2.1166666mm" svg:x="53.710415mm" svg:y="119.06249mm"/>
          <draw:path svg:d="M 105.83333 26.458332 L 105.83333 52.916664 L 132.29166 52.916664 L 132.29166 79.37499 L 132.29166 79.37499 L 158.74998 79.37499 L 158.74998 79.37499 L 158.74998 79.37499 L 185.20833 105.83333 L 211.66666 105.83333 L 211.66666 132.29166 L 211.66666 158.74998 L 185.20833 158.74998 Q 158.74998 158.74998 158.74998 185.20833 Q 158.74998 238.12498 132.29166 238.12498 L 132.29166 264.5833 L 105.83333 264.5833 Q 105.83333 238.12498 105.83333 238.12498 L 79.37499 211.66666 L 79.37499 185.20833 Q 79.37499 158.74998 52.916664 132.29166 L 0.0 132.29166 L 0.0 132.29166 L 0.0 105.83333 L 52.916664 105.83333 Q 79.37499 105.83333 52.916664 52.916664 Q 52.916664 0.0 79.37499 0.0 Q 105.83333 0.0 105.83333 26.458332 z" svg:height="2.6458333mm" draw:style-name="style-2514" svg:viewBox="0.0 0.0 211.66666 264.5833" svg:width="2.1166666mm" svg:x="55.03333mm" svg:y="124.618744mm"/>
          <draw:path svg:d="M 0.0 0.0 L 0.0 0.0 L 26.458332 0.0 L 26.458332 0.0 L 26.458332 0.0 L 52.916664 0.0 L 79.37499 0.0 L 79.37499 0.0 L 105.83333 0.0 Q 132.29166 0.0 132.29166 26.458332 L 132.29166 26.458332 L 132.29166 26.458332 Q 132.29166 26.458332 105.83333 52.916664 L 105.83333 52.916664 L 79.37499 79.37499 Q 52.916664 105.83333 79.37499 132.29166 L 132.29166 132.29166 L 132.29166 158.74998 L 132.29166 185.20833 L 132.29166 211.66666 Q 105.83333 238.12498 79.37499 238.12498 L 52.916664 238.12498 L 52.916664 211.66666 Q 26.458332 185.20833 26.458332 158.74998 L 0.0 132.29166 L 0.0 105.83333 L 0.0 52.916664 L 0.0 52.916664 L 0.0 26.458332 L 0.0 0.0 z" svg:height="2.38125mm" draw:style-name="style-2515" svg:viewBox="0.0 0.0 132.29166 238.12498" svg:width="1.3229166mm" svg:x="55.82708mm" svg:y="137.05415mm"/>
          <draw:path svg:d="M 158.74998 0.0 L 158.74998 0.0 L 185.20833 0.0 Q 211.66666 0.0 211.66666 52.916664 Q 211.66666 105.83333 238.12498 105.83333 L 238.12498 132.29166 L 264.5833 132.29166 Q 291.04166 185.20833 317.49997 185.20833 L 317.49997 185.20833 L 317.49997 211.66666 Q 317.49997 238.12498 317.49997 264.5833 Q 317.49997 291.04166 317.49997 343.9583 L 317.49997 370.41666 L 317.49997 396.87497 L 317.49997 396.87497 L 317.49997 396.87497 Q 291.04166 396.87497 264.5833 370.41666 Q 264.5833 343.9583 211.66666 423.3333 Q 158.74998 476.24997 105.83333 449.79166 L 79.37499 449.79166 L 79.37499 449.79166 Q 52.916664 423.3333 52.916664 423.3333 L 52.916664 423.3333 L 52.916664 396.87497 Q 52.916664 370.41666 26.458332 370.41666 L 26.458332 343.9583 L 26.458332 343.9583 Q 0.0 343.9583 0.0 317.49997 L 0.0 291.04166 L 0.0 291.04166 Q 0.0 264.5833 26.458332 264.5833 L 26.458332 264.5833 L 26.458332 264.5833 Q 26.458332 291.04166 52.916664 291.04166 L 52.916664 291.04166 L 52.916664 291.04166 Q 52.916664 291.04166 79.37499 317.49997 Q 105.83333 317.49997 132.29166 185.20833 L 132.29166 26.458332 L 158.74998 26.458332 Q 158.74998 26.458332 158.74998 0.0 z" svg:height="4.497916mm" draw:style-name="style-2516" svg:viewBox="0.0 0.0 317.49997 449.79166" svg:width="3.1749997mm" svg:x="93.6625mm" svg:y="144.1979mm"/>
          <draw:path svg:d="M 317.49997 52.916664 L 317.49997 52.916664 L 317.49997 52.916664 L 317.49997 79.37499 L 291.04166 79.37499 Q 291.04166 105.83333 291.04166 105.83333 L 291.04166 105.83333 L 291.04166 105.83333 Q 264.5833 105.83333 185.20833 105.83333 L 105.83333 79.37499 L 105.83333 52.916664 Q 79.37499 52.916664 79.37499 52.916664 L 79.37499 52.916664 L 79.37499 52.916664 L 52.916664 52.916664 L 26.458332 52.916664 Q 0.0 52.916664 0.0 26.458332 L 0.0 0.0 L 52.916664 0.0 Q 79.37499 0.0 185.20833 26.458332 Q 291.04166 52.916664 291.04166 26.458332 Q 291.04166 26.458332 317.49997 52.916664 z" svg:height="1.0583333mm" draw:style-name="style-2517" svg:viewBox="0.0 0.0 317.49997 105.83333" svg:width="3.1749997mm" svg:x="270.13956mm" svg:y="162.45416mm"/>
          <draw:path svg:d="M 158.74998 0.0 L 158.74998 0.0 L 158.74998 105.83333 Q 158.74998 185.20833 158.74998 264.5833 L 158.74998 343.9583 L 132.29166 343.9583 L 132.29166 370.41666 L 52.916664 370.41666 L 0.0 370.41666 L 0.0 343.9583 L 0.0 343.9583 L 0.0 264.5833 Q 0.0 185.20833 26.458332 158.74998 L 52.916664 105.83333 L 52.916664 105.83333 Q 52.916664 105.83333 79.37499 52.916664 L 79.37499 26.458332 L 79.37499 0.0 L 79.37499 0.0 L 105.83333 0.0 Q 132.29166 0.0 158.74998 0.0 z" svg:height="3.7041664mm" draw:style-name="style-2518" svg:viewBox="0.0 0.0 158.74998 370.41666" svg:width="1.5874999mm" svg:x="46.566666mm" svg:y="84.1375mm"/>
          <draw:path svg:d="M 79.37499 26.458332 L 79.37499 0.0 L 105.83333 79.37499 Q 105.83333 132.29166 158.74998 132.29166 Q 211.66666 132.29166 211.66666 211.66666 Q 185.20833 291.04166 158.74998 291.04166 L 158.74998 291.04166 L 158.74998 291.04166 Q 158.74998 291.04166 132.29166 317.49997 Q 105.83333 343.9583 105.83333 291.04166 L 79.37499 238.12498 L 79.37499 185.20833 Q 79.37499 132.29166 52.916664 132.29166 Q 0.0 132.29166 0.0 79.37499 L 0.0 52.916664 L 52.916664 52.916664 Q 79.37499 52.916664 79.37499 26.458332 z" svg:height="3.1749997mm" draw:style-name="style-2519" svg:viewBox="0.0 0.0 211.66666 317.49997" svg:width="2.1166666mm" svg:x="93.6625mm" svg:y="150.01874mm"/>
          <draw:path svg:d="M 396.87497 52.916664 L 396.87497 52.916664 L 396.87497 52.916664 Q 396.87497 52.916664 396.87497 79.37499 L 423.3333 79.37499 L 423.3333 79.37499 Q 423.3333 105.83333 449.79166 105.83333 L 449.79166 105.83333 L 423.3333 158.74998 Q 396.87497 211.66666 370.41666 211.66666 L 370.41666 238.12498 L 343.9583 238.12498 Q 291.04166 264.5833 291.04166 264.5833 L 291.04166 264.5833 L 291.04166 264.5833 Q 291.04166 264.5833 264.5833 317.49997 L 264.5833 370.41666 L 238.12498 370.41666 Q 238.12498 370.41666 238.12498 343.9583 L 211.66666 343.9583 L 211.66666 343.9583 Q 211.66666 317.49997 185.20833 343.9583 L 158.74998 343.9583 L 132.29166 343.9583 L 105.83333 343.9583 L 105.83333 317.49997 Q 79.37499 317.49997 79.37499 317.49997 L 79.37499 317.49997 L 79.37499 317.49997 L 79.37499 291.04166 L 79.37499 264.5833 Q 79.37499 264.5833 52.916664 264.5833 L 52.916664 264.5833 L 52.916664 264.5833 Q 52.916664 264.5833 26.458332 238.12498 L 0.0 238.12498 L 0.0 211.66666 Q 26.458332 211.66666 26.458332 185.20833 L 52.916664 158.74998 L 52.916664 158.74998 Q 79.37499 158.74998 105.83333 211.66666 Q 158.74998 238.12498 158.74998 185.20833 Q 185.20833 132.29166 211.66666 158.74998 Q 238.12498 158.74998 264.5833 105.83333 Q 291.04166 26.458332 291.04166 0.0 L 317.49997 0.0 L 343.9583 0.0 Q 343.9583 -26.458332 370.41666 0.0 Q 396.87497 52.916664 396.87497 52.916664 z" svg:height="3.7041664mm" draw:style-name="style-2520" svg:viewBox="0.0 0.0 449.79166 370.41666" svg:width="4.497916mm" svg:x="66.93958mm" svg:y="133.87917mm"/>
          <draw:path svg:d="M 0.0 26.458332 L 0.0 0.0 L 52.916664 26.458332 Q 132.29166 52.916664 105.83333 79.37499 Q 105.83333 79.37499 105.83333 105.83333 L 105.83333 105.83333 L 105.83333 132.29166 Q 79.37499 132.29166 79.37499 132.29166 L 79.37499 158.74998 L 79.37499 158.74998 Q 52.916664 185.20833 52.916664 185.20833 Q 26.458332 185.20833 26.458332 105.83333 L 0.0 26.458332 L 0.0 26.458332 z" svg:height="1.8520832mm" draw:style-name="style-2521" svg:viewBox="0.0 0.0 105.83333 185.20833" svg:width="1.0583333mm" svg:x="256.9104mm" svg:y="118.79791mm"/>
          <draw:path svg:d="M 79.37499 26.458332 L 79.37499 0.0 L 79.37499 0.0 L 105.83333 0.0 L 132.29166 79.37499 Q 185.20833 158.74998 158.74998 185.20833 L 158.74998 211.66666 L 132.29166 211.66666 Q 132.29166 185.20833 105.83333 132.29166 Q 79.37499 79.37499 26.458332 79.37499 L 0.0 52.916664 L 26.458332 26.458332 Q 79.37499 26.458332 79.37499 26.458332 z" svg:height="2.1166666mm" draw:style-name="style-2522" svg:viewBox="0.0 0.0 158.74998 211.66666" svg:width="1.5874999mm" svg:x="214.57707mm" svg:y="114.03541mm"/>
          <draw:path svg:d="M 449.79166 0.0 L 449.79166 0.0 L 555.625 26.458332 Q 687.9166 52.916664 714.37494 52.916664 Q 767.2916 52.916664 767.2916 52.916664 L 793.74994 52.916664 L 820.2083 79.37499 Q 846.6666 105.83333 846.6666 105.83333 L 846.6666 105.83333 L 820.2083 105.83333 Q 767.2916 105.83333 714.37494 158.74998 L 687.9166 238.12498 L 687.9166 211.66666 Q 661.4583 211.66666 661.4583 158.74998 Q 661.4583 132.29166 608.5416 158.74998 Q 555.625 158.74998 555.625 211.66666 Q 555.625 264.5833 608.5416 264.5833 L 661.4583 264.5833 L 661.4583 264.5833 Q 661.4583 291.04166 634.99994 291.04166 Q 634.99994 317.49997 555.625 317.49997 Q 502.7083 317.49997 502.7083 370.41666 L 529.1666 396.87497 L 502.7083 396.87497 Q 476.24997 370.41666 449.79166 370.41666 Q 423.3333 370.41666 423.3333 317.49997 Q 423.3333 291.04166 343.9583 291.04166 L 264.5833 317.49997 L 264.5833 317.49997 L 238.12498 317.49997 L 238.12498 343.9583 L 238.12498 370.41666 L 238.12498 370.41666 Q 238.12498 370.41666 211.66666 396.87497 Q 185.20833 396.87497 185.20833 343.9583 Q 158.74998 317.49997 132.29166 370.41666 L 105.83333 423.3333 L 79.37499 423.3333 L 52.916664 423.3333 L 52.916664 423.3333 L 52.916664 423.3333 L 26.458332 396.87497 L 0.0 370.41666 L 0.0 370.41666 L 0.0 370.41666 L 0.0 370.41666 L 26.458332 370.41666 L 26.458332 343.9583 L 26.458332 317.49997 L 26.458332 317.49997 L 26.458332 291.04166 L 26.458332 264.5833 L 26.458332 238.12498 L 52.916664 185.20833 L 52.916664 132.29166 L 79.37499 132.29166 Q 105.83333 105.83333 105.83333 105.83333 L 105.83333 105.83333 L 105.83333 105.83333 L 105.83333 79.37499 L 158.74998 79.37499 Q 185.20833 79.37499 238.12498 79.37499 Q 291.04166 52.916664 343.9583 52.916664 Q 423.3333 0.0 449.79166 0.0 z" svg:height="4.233333mm" draw:style-name="style-2523" svg:viewBox="0.0 0.0 846.6666 423.3333" svg:width="8.466666mm" svg:x="238.91873mm" svg:y="95.77916mm"/>
          <draw:path svg:d="M 0.0 105.83333 L 26.458332 0.0 L 26.458332 0.0 Q 26.458332 26.458332 52.916664 26.458332 L 52.916664 26.458332 L 52.916664 26.458332 Q 52.916664 26.458332 79.37499 52.916664 L 105.83333 52.916664 L 105.83333 52.916664 Q 105.83333 52.916664 132.29166 79.37499 L 132.29166 105.83333 L 132.29166 158.74998 Q 158.74998 211.66666 158.74998 238.12498 Q 158.74998 291.04166 79.37499 396.87497 Q 0.0 476.24997 0.0 343.9583 Q 0.0 211.66666 0.0 105.83333 z" svg:height="3.9687498mm" draw:style-name="style-2524" svg:viewBox="0.0 0.0 158.74998 396.87497" svg:width="1.5874999mm" svg:x="172.50833mm" svg:y="95.51458mm"/>
          <draw:path svg:d="M 26.458332 0.0 L 26.458332 0.0 L 132.29166 26.458332 Q 211.66666 52.916664 211.66666 52.916664 L 211.66666 52.916664 L 185.20833 52.916664 Q 158.74998 52.916664 185.20833 105.83333 Q 185.20833 132.29166 79.37499 132.29166 Q -26.458332 105.83333 0.0 79.37499 L 26.458332 26.458332 L 26.458332 0.0 z" svg:height="1.3229166mm" draw:style-name="style-2525" svg:viewBox="0.0 0.0 211.66666 132.29166" svg:width="2.1166666mm" svg:x="78.581245mm" svg:y="92.604164mm"/>
          <draw:path svg:d="M 0.0 105.83333 L 0.0 0.0 L 0.0 0.0 L 26.458332 0.0 L 52.916664 26.458332 Q 79.37499 52.916664 79.37499 79.37499 Q 79.37499 105.83333 211.66666 105.83333 Q 343.9583 105.83333 396.87497 79.37499 Q 476.24997 52.916664 476.24997 26.458332 Q 476.24997 0.0 502.7083 0.0 L 529.1666 0.0 L 529.1666 132.29166 Q 502.7083 264.5833 502.7083 264.5833 L 502.7083 264.5833 L 396.87497 264.5833 Q 291.04166 264.5833 291.04166 291.04166 L 317.49997 317.49997 L 291.04166 317.49997 L 238.12498 317.49997 L 238.12498 317.49997 Q 238.12498 291.04166 185.20833 264.5833 L 132.29166 264.5833 L 132.29166 238.12498 Q 132.29166 211.66666 79.37499 211.66666 L 26.458332 211.66666 L 26.458332 211.66666 Q 26.458332 185.20833 0.0 185.20833 L 0.0 185.20833 L 0.0 105.83333 z" svg:height="3.1749997mm" draw:style-name="style-2526" svg:viewBox="0.0 0.0 529.1666 317.49997" svg:width="5.2916665mm" svg:x="156.8979mm" svg:y="84.666664mm"/>
          <draw:path svg:d="M 317.49997 0.0 L 317.49997 0.0 L 317.49997 26.458332 Q 343.9583 52.916664 317.49997 105.83333 L 317.49997 158.74998 L 291.04166 211.66666 Q 291.04166 238.12498 264.5833 238.12498 L 264.5833 238.12498 L 264.5833 238.12498 Q 264.5833 211.66666 238.12498 238.12498 L 211.66666 238.12498 L 185.20833 238.12498 L 158.74998 238.12498 L 158.74998 211.66666 Q 132.29166 211.66666 132.29166 211.66666 L 132.29166 211.66666 L 132.29166 211.66666 Q 132.29166 185.20833 105.83333 158.74998 Q 79.37499 132.29166 79.37499 158.74998 L 52.916664 158.74998 L 52.916664 158.74998 L 52.916664 132.29166 L 26.458332 132.29166 L 26.458332 132.29166 L 26.458332 105.83333 L 26.458332 105.83333 L 26.458332 105.83333 Q 26.458332 105.83333 0.0 79.37499 L 0.0 52.916664 L 52.916664 79.37499 Q 105.83333 105.83333 158.74998 105.83333 Q 211.66666 132.29166 185.20833 79.37499 Q 185.20833 26.458332 211.66666 26.458332 Q 238.12498 52.916664 238.12498 52.916664 L 264.5833 52.916664 L 291.04166 26.458332 Q 291.04166 0.0 317.49997 0.0 z" svg:height="2.38125mm" draw:style-name="style-2527" svg:viewBox="0.0 0.0 317.49997 238.12498" svg:width="3.1749997mm" svg:x="187.06041mm" svg:y="133.34999mm"/>
          <draw:path svg:d="M 52.916664 0.0 L 105.83333 0.0 L 105.83333 0.0 Q 105.83333 0.0 105.83333 26.458332 L 132.29166 26.458332 L 132.29166 52.916664 L 132.29166 52.916664 L 132.29166 158.74998 Q 132.29166 238.12498 105.83333 211.66666 Q 52.916664 211.66666 52.916664 211.66666 L 52.916664 211.66666 L 26.458332 185.20833 L 0.0 185.20833 L 0.0 158.74998 L 0.0 158.74998 L 0.0 158.74998 L 0.0 132.29166 L 0.0 132.29166 Q 0.0 132.29166 26.458332 52.916664 Q 26.458332 0.0 52.916664 0.0 z" svg:height="2.1166666mm" draw:style-name="style-2528" svg:viewBox="0.0 0.0 132.29166 211.66666" svg:width="1.3229166mm" svg:x="80.962494mm" svg:y="135.46666mm"/>
          <draw:path svg:d="M 132.29166 0.0 L 158.74998 0.0 L 158.74998 52.916664 Q 185.20833 132.29166 158.74998 132.29166 L 158.74998 158.74998 L 158.74998 158.74998 L 158.74998 158.74998 L 132.29166 158.74998 Q 105.83333 158.74998 79.37499 105.83333 L 26.458332 79.37499 L 26.458332 52.916664 Q 26.458332 52.916664 0.0 52.916664 L 0.0 52.916664 L 0.0 26.458332 Q 0.0 0.0 52.916664 0.0 Q 105.83333 0.0 132.29166 0.0 z" svg:height="1.5874999mm" draw:style-name="style-2529" svg:viewBox="0.0 0.0 158.74998 158.74998" svg:width="1.5874999mm" svg:x="206.11041mm" svg:y="143.40416mm"/>
          <draw:path svg:d="M 423.3333 0.0 L 423.3333 0.0 L 476.24997 26.458332 Q 502.7083 26.458332 502.7083 79.37499 Q 502.7083 105.83333 529.1666 105.83333 Q 555.625 105.83333 582.0833 185.20833 Q 582.0833 238.12498 582.0833 291.04166 L 582.0833 343.9583 L 555.625 343.9583 Q 529.1666 343.9583 476.24997 343.9583 Q 423.3333 343.9583 423.3333 396.87497 L 449.79166 476.24997 L 423.3333 476.24997 Q 423.3333 502.7083 423.3333 502.7083 L 423.3333 502.7083 L 423.3333 502.7083 L 423.3333 529.1666 L 396.87497 529.1666 L 396.87497 555.625 L 370.41666 555.625 Q 317.49997 555.625 317.49997 582.0833 L 317.49997 582.0833 L 264.5833 582.0833 L 211.66666 582.0833 L 158.74998 582.0833 Q 105.83333 555.625 52.916664 555.625 L 26.458332 529.1666 L 26.458332 502.7083 Q 0.0 502.7083 0.0 502.7083 L 0.0 502.7083 L 0.0 502.7083 L 0.0 476.24997 L 0.0 449.79166 L 0.0 423.3333 L 0.0 423.3333 L 0.0 449.79166 L 0.0 449.79166 L 0.0 449.79166 L 0.0 396.87497 L 0.0 370.41666 L 0.0 343.9583 L 0.0 317.49997 L 79.37499 317.49997 Q 158.74998 291.04166 185.20833 291.04166 Q 211.66666 291.04166 211.66666 264.5833 L 211.66666 264.5833 L 264.5833 264.5833 Q 343.9583 238.12498 370.41666 132.29166 Q 396.87497 26.458332 423.3333 0.0 z" svg:height="5.820833mm" draw:style-name="style-2530" svg:viewBox="0.0 0.0 582.0833 582.0833" svg:width="5.820833mm" svg:x="256.11664mm" svg:y="101.33541mm"/>
          <draw:path svg:d="M 52.916664 0.0 L 79.37499 0.0 L 79.37499 26.458332 Q 79.37499 52.916664 211.66666 52.916664 L 317.49997 52.916664 L 317.49997 52.916664 L 317.49997 79.37499 L 317.49997 105.83333 L 317.49997 158.74998 L 264.5833 158.74998 L 185.20833 158.74998 L 185.20833 185.20833 L 185.20833 185.20833 L 158.74998 185.20833 L 132.29166 158.74998 L 105.83333 158.74998 L 52.916664 158.74998 L 52.916664 132.29166 Q 52.916664 105.83333 26.458332 105.83333 L 0.0 105.83333 L 0.0 79.37499 L 0.0 52.916664 L 26.458332 26.458332 Q 52.916664 0.0 52.916664 0.0 z" svg:height="1.8520832mm" draw:style-name="style-2531" svg:viewBox="0.0 0.0 317.49997 185.20833" svg:width="3.1749997mm" svg:x="254.52916mm" svg:y="114.82916mm"/>
          <draw:path svg:d="M 26.458332 0.0 L 52.916664 0.0 L 105.83333 52.916664 Q 185.20833 105.83333 185.20833 132.29166 L 185.20833 158.74998 L 185.20833 185.20833 L 185.20833 185.20833 L 158.74998 185.20833 Q 158.74998 185.20833 158.74998 158.74998 Q 158.74998 158.74998 105.83333 158.74998 L 79.37499 158.74998 L 79.37499 132.29166 Q 52.916664 132.29166 26.458332 79.37499 L 0.0 52.916664 L 0.0 26.458332 Q 0.0 0.0 26.458332 0.0 z" svg:height="1.8520832mm" draw:style-name="style-2532" svg:viewBox="0.0 0.0 185.20833 185.20833" svg:width="1.8520832mm" svg:x="22.754166mm" svg:y="101.86458mm"/>
          <draw:path svg:d="M 26.458332 0.0 Q 52.916664 -26.458332 52.916664 0.0 Q 52.916664 26.458332 79.37499 26.458332 Q 105.83333 26.458332 105.83333 52.916664 Q 105.83333 79.37499 105.83333 105.83333 Q 79.37499 105.83333 52.916664 105.83333 Q 0.0 105.83333 0.0 52.916664 Q 0.0 0.0 26.458332 0.0 z" svg:height="1.0583333mm" draw:style-name="style-2533" svg:viewBox="0.0 0.0 105.83333 105.83333" svg:width="1.0583333mm" svg:x="193.14583mm" svg:y="152.92915mm"/>
          <draw:path svg:d="M 52.916664 0.0 L 52.916664 0.0 L 132.29166 52.916664 Q 185.20833 79.37499 185.20833 105.83333 L 211.66666 105.83333 L 211.66666 105.83333 Q 211.66666 132.29166 238.12498 132.29166 L 238.12498 132.29166 L 238.12498 185.20833 L 238.12498 211.66666 L 238.12498 211.66666 Q 238.12498 238.12498 185.20833 238.12498 L 132.29166 238.12498 L 132.29166 238.12498 L 105.83333 238.12498 L 79.37499 238.12498 Q 79.37499 238.12498 26.458332 238.12498 L 0.0 238.12498 L 0.0 264.5833 L 0.0 264.5833 L 0.0 264.5833 Q -26.458332 264.5833 0.0 158.74998 L 0.0 52.916664 L 0.0 26.458332 Q 26.458332 26.458332 26.458332 26.458332 L 26.458332 26.458332 L 26.458332 26.458332 Q 52.916664 26.458332 52.916664 0.0 z" svg:height="2.6458333mm" draw:style-name="style-2534" svg:viewBox="0.0 0.0 238.12498 264.5833" svg:width="2.38125mm" svg:x="109.27291mm" svg:y="124.618744mm"/>
          <draw:path svg:d="M 238.12498 105.83333 L 238.12498 105.83333 L 238.12498 105.83333 Q 238.12498 105.83333 211.66666 158.74998 Q 211.66666 185.20833 158.74998 211.66666 L 105.83333 211.66666 L 79.37499 211.66666 L 79.37499 211.66666 L 79.37499 211.66666 Q 52.916664 211.66666 52.916664 185.20833 L 52.916664 185.20833 L 26.458332 185.20833 Q 0.0 158.74998 0.0 158.74998 L 0.0 158.74998 L 0.0 158.74998 L 0.0 132.29166 L 26.458332 132.29166 L 26.458332 132.29166 L 26.458332 132.29166 L 52.916664 132.29166 L 79.37499 132.29166 Q 79.37499 105.83333 79.37499 79.37499 L 105.83333 52.916664 L 132.29166 52.916664 Q 158.74998 52.916664 158.74998 52.916664 L 158.74998 52.916664 L 158.74998 52.916664 L 158.74998 26.458332 L 158.74998 0.0 L 158.74998 0.0 L 185.20833 0.0 Q 185.20833 0.0 211.66666 52.916664 Q 238.12498 79.37499 238.12498 105.83333 z" svg:height="2.1166666mm" draw:style-name="style-2535" svg:viewBox="0.0 0.0 238.12498 211.66666" svg:width="2.38125mm" svg:x="88.635414mm" svg:y="92.075mm"/>
          <draw:path svg:d="M 52.916664 0.0 L 52.916664 0.0 L 52.916664 0.0 L 79.37499 0.0 L 132.29166 52.916664 Q 185.20833 105.83333 211.66666 105.83333 Q 211.66666 105.83333 211.66666 79.37499 Q 211.66666 52.916664 211.66666 26.458332 L 211.66666 26.458332 L 238.12498 0.0 Q 264.5833 0.0 291.04166 0.0 L 291.04166 0.0 L 291.04166 0.0 Q 317.49997 0.0 317.49997 0.0 L 317.49997 26.458332 L 317.49997 26.458332 Q 343.9583 52.916664 370.41666 52.916664 L 370.41666 52.916664 L 370.41666 52.916664 L 370.41666 52.916664 L 423.3333 79.37499 Q 502.7083 105.83333 529.1666 158.74998 Q 582.0833 238.12498 634.99994 238.12498 L 714.37494 238.12498 L 714.37494 264.5833 L 714.37494 317.49997 L 687.9166 317.49997 L 687.9166 317.49997 L 687.9166 291.04166 L 687.9166 291.04166 L 661.4583 291.04166 L 661.4583 264.5833 L 661.4583 264.5833 L 634.99994 264.5833 L 634.99994 370.41666 L 634.99994 449.79166 L 608.5416 449.79166 L 608.5416 449.79166 L 608.5416 423.3333 L 608.5416 396.87497 L 582.0833 396.87497 Q 529.1666 370.41666 423.3333 370.41666 Q 343.9583 317.49997 238.12498 317.49997 Q 132.29166 291.04166 132.29166 317.49997 L 132.29166 343.9583 L 132.29166 343.9583 Q 105.83333 343.9583 105.83333 264.5833 L 52.916664 185.20833 L 52.916664 185.20833 L 52.916664 185.20833 L 52.916664 185.20833 L 52.916664 211.66666 L 52.916664 211.66666 L 26.458332 211.66666 L 0.0 211.66666 L 0.0 211.66666 L 0.0 185.20833 L 0.0 158.74998 L 26.458332 158.74998 Q 26.458332 158.74998 52.916664 132.29166 Q 79.37499 132.29166 52.916664 105.83333 L 52.916664 79.37499 L 52.916664 52.916664 Q 52.916664 52.916664 26.458332 52.916664 L 26.458332 52.916664 L 26.458332 52.916664 Q 52.916664 26.458332 52.916664 0.0 z M 291.04166 52.916664 Q 317.49997 52.916664 317.49997 52.916664 Q 317.49997 52.916664 317.49997 52.916664 Q 291.04166 52.916664 291.04166 52.916664 z" svg:height="4.497916mm" draw:style-name="style-2536" svg:viewBox="0.0 0.0 714.37494 449.79166" svg:width="7.1437497mm" svg:x="110.06666mm" svg:y="143.40416mm"/>
          <draw:path svg:d="M 132.29166 0.0 L 132.29166 0.0 L 185.20833 0.0 Q 211.66666 0.0 238.12498 26.458332 Q 238.12498 52.916664 264.5833 52.916664 Q 291.04166 52.916664 291.04166 52.916664 L 291.04166 52.916664 L 291.04166 79.37499 L 291.04166 105.83333 L 317.49997 105.83333 L 317.49997 105.83333 L 317.49997 132.29166 L 343.9583 132.29166 L 343.9583 158.74998 L 343.9583 185.20833 L 343.9583 185.20833 L 343.9583 211.66666 L 291.04166 211.66666 Q 211.66666 211.66666 185.20833 238.12498 L 158.74998 238.12498 L 105.83333 238.12498 L 52.916664 264.5833 L 52.916664 264.5833 L 26.458332 264.5833 L 26.458332 264.5833 L 26.458332 264.5833 L 26.458332 238.12498 L 26.458332 238.12498 L 0.0 238.12498 L 0.0 238.12498 L 0.0 158.74998 L 0.0 105.83333 L 0.0 52.916664 L 0.0 26.458332 L 52.916664 26.458332 Q 105.83333 0.0 132.29166 0.0 z" svg:height="2.6458333mm" draw:style-name="style-2537" svg:viewBox="0.0 0.0 343.9583 264.5833" svg:width="3.439583mm" svg:x="230.98123mm" svg:y="100.0125mm"/>
          <draw:path svg:d="M 211.66666 26.458332 L 211.66666 0.0 L 238.12498 26.458332 Q 264.5833 26.458332 264.5833 52.916664 L 291.04166 52.916664 L 291.04166 79.37499 L 264.5833 79.37499 L 264.5833 132.29166 Q 264.5833 211.66666 291.04166 238.12498 L 291.04166 264.5833 L 264.5833 264.5833 Q 238.12498 238.12498 211.66666 238.12498 Q 211.66666 238.12498 158.74998 211.66666 L 132.29166 211.66666 L 105.83333 211.66666 Q 105.83333 185.20833 105.83333 158.74998 Q 79.37499 132.29166 52.916664 132.29166 L 0.0 105.83333 L 0.0 105.83333 Q 0.0 105.83333 26.458332 79.37499 L 26.458332 79.37499 L 79.37499 79.37499 Q 105.83333 79.37499 105.83333 52.916664 Q 105.83333 26.458332 132.29166 26.458332 L 132.29166 26.458332 L 158.74998 52.916664 Q 211.66666 79.37499 211.66666 26.458332 z" svg:height="2.6458333mm" draw:style-name="style-2538" svg:viewBox="0.0 0.0 291.04166 264.5833" svg:width="2.9104166mm" svg:x="243.41666mm" svg:y="126.73541mm"/>
          <draw:path svg:d="M 476.24997 132.29166 L 476.24997 132.29166 L 476.24997 132.29166 Q 476.24997 132.29166 502.7083 158.74998 L 502.7083 158.74998 L 502.7083 158.74998 Q 502.7083 185.20833 502.7083 185.20833 L 529.1666 185.20833 L 555.625 185.20833 Q 555.625 185.20833 555.625 211.66666 L 582.0833 211.66666 L 582.0833 238.12498 Q 555.625 264.5833 555.625 317.49997 L 555.625 370.41666 L 529.1666 423.3333 Q 502.7083 476.24997 502.7083 476.24997 L 502.7083 476.24997 L 502.7083 449.79166 L 502.7083 449.79166 L 502.7083 396.87497 Q 502.7083 343.9583 423.3333 343.9583 Q 343.9583 343.9583 291.04166 264.5833 Q 264.5833 185.20833 185.20833 185.20833 L 132.29166 185.20833 L 132.29166 211.66666 L 132.29166 211.66666 L 105.83333 211.66666 L 79.37499 211.66666 L 79.37499 211.66666 L 52.916664 211.66666 L 52.916664 185.20833 L 26.458332 185.20833 L 26.458332 185.20833 L 26.458332 185.20833 L 26.458332 185.20833 L 26.458332 158.74998 L 0.0 158.74998 L 0.0 132.29166 L 26.458332 132.29166 L 52.916664 132.29166 L 79.37499 105.83333 L 132.29166 105.83333 L 132.29166 79.37499 Q 132.29166 26.458332 158.74998 26.458332 L 185.20833 26.458332 L 211.66666 26.458332 Q 238.12498 52.916664 238.12498 26.458332 Q 264.5833 -26.458332 343.9583 0.0 Q 396.87497 26.458332 449.79166 79.37499 Q 449.79166 132.29166 476.24997 132.29166 z" svg:height="4.7625mm" draw:style-name="style-2539" svg:viewBox="0.0 0.0 582.0833 476.24997" svg:width="5.820833mm" svg:x="153.19374mm" svg:y="142.08124mm"/>
          <draw:path svg:d="M 105.83333 26.458332 L 79.37499 0.0 L 105.83333 0.0 Q 132.29166 0.0 158.74998 52.916664 Q 211.66666 105.83333 238.12498 132.29166 L 264.5833 158.74998 L 264.5833 158.74998 L 264.5833 158.74998 L 264.5833 158.74998 Q 264.5833 158.74998 238.12498 158.74998 L 238.12498 185.20833 L 238.12498 185.20833 Q 264.5833 185.20833 264.5833 211.66666 L 264.5833 211.66666 L 264.5833 211.66666 Q 264.5833 211.66666 264.5833 238.12498 L 291.04166 238.12498 L 291.04166 264.5833 Q 317.49997 264.5833 317.49997 291.04166 L 317.49997 317.49997 L 317.49997 317.49997 Q 291.04166 317.49997 264.5833 343.9583 L 264.5833 343.9583 L 264.5833 317.49997 Q 264.5833 264.5833 211.66666 238.12498 Q 211.66666 211.66666 132.29166 185.20833 Q 52.916664 158.74998 52.916664 185.20833 L 52.916664 211.66666 L 52.916664 211.66666 Q 52.916664 211.66666 26.458332 211.66666 L 26.458332 238.12498 L 0.0 238.12498 L 0.0 211.66666 L 0.0 211.66666 L 0.0 211.66666 L 0.0 158.74998 Q 0.0 105.83333 52.916664 79.37499 Q 105.83333 52.916664 105.83333 26.458332 z" svg:height="3.439583mm" draw:style-name="style-2540" svg:viewBox="0.0 0.0 317.49997 343.9583" svg:width="3.1749997mm" svg:x="22.224998mm" svg:y="90.487495mm"/>
          <draw:path svg:d="M 26.458332 52.916664 L 26.458332 0.0 L 79.37499 0.0 Q 105.83333 0.0 105.83333 26.458332 Q 132.29166 52.916664 132.29166 52.916664 L 132.29166 52.916664 L 132.29166 52.916664 Q 132.29166 52.916664 158.74998 79.37499 L 185.20833 79.37499 L 185.20833 79.37499 L 211.66666 79.37499 L 211.66666 105.83333 Q 238.12498 132.29166 238.12498 158.74998 L 238.12498 158.74998 L 238.12498 185.20833 Q 238.12498 211.66666 211.66666 211.66666 L 211.66666 211.66666 L 211.66666 211.66666 Q 185.20833 185.20833 105.83333 185.20833 L 26.458332 185.20833 L 26.458332 185.20833 Q 0.0 158.74998 0.0 158.74998 L 0.0 158.74998 L 0.0 158.74998 Q 26.458332 158.74998 26.458332 132.29166 L 26.458332 105.83333 L 26.458332 52.916664 z" svg:height="2.1166666mm" draw:style-name="style-2541" svg:viewBox="0.0 0.0 238.12498 211.66666" svg:width="2.38125mm" svg:x="256.38123mm" svg:y="140.22916mm"/>
          <draw:path svg:d="M 79.37499 26.458332 L 105.83333 0.0 L 132.29166 26.458332 Q 158.74998 52.916664 132.29166 79.37499 Q 105.83333 79.37499 52.916664 185.20833 Q 0.0 317.49997 0.0 291.04166 L 0.0 264.5833 L 0.0 238.12498 Q 0.0 185.20833 26.458332 132.29166 Q 52.916664 52.916664 79.37499 26.458332 z" svg:height="2.9104166mm" draw:style-name="style-2542" svg:viewBox="0.0 0.0 132.29166 291.04166" svg:width="1.3229166mm" svg:x="37.57083mm" svg:y="109.27291mm"/>
          <draw:path svg:d="M 79.37499 52.916664 L 132.29166 0.0 L 158.74998 0.0 Q 185.20833 0.0 185.20833 26.458332 Q 158.74998 79.37499 185.20833 79.37499 L 185.20833 79.37499 L 185.20833 105.83333 Q 185.20833 132.29166 185.20833 238.12498 Q 185.20833 317.49997 211.66666 343.9583 L 211.66666 343.9583 L 185.20833 343.9583 L 132.29166 343.9583 L 105.83333 370.41666 L 79.37499 370.41666 L 79.37499 343.9583 L 79.37499 343.9583 L 79.37499 343.9583 Q 79.37499 343.9583 105.83333 317.49997 L 105.83333 291.04166 L 132.29166 291.04166 Q 158.74998 291.04166 158.74998 238.12498 Q 132.29166 185.20833 105.83333 185.20833 L 52.916664 158.74998 L 52.916664 158.74998 Q 52.916664 132.29166 26.458332 132.29166 L 0.0 132.29166 L 0.0 105.83333 L 0.0 79.37499 L 26.458332 79.37499 Q 52.916664 79.37499 79.37499 52.916664 z" svg:height="3.7041664mm" draw:style-name="style-2543" svg:viewBox="0.0 0.0 211.66666 370.41666" svg:width="2.1166666mm" svg:x="47.88958mm" svg:y="162.18958mm"/>
          <draw:path svg:d="M 423.3333 0.0 L 423.3333 0.0 L 423.3333 0.0 Q 423.3333 26.458332 370.41666 26.458332 L 343.9583 79.37499 L 370.41666 105.83333 Q 423.3333 132.29166 423.3333 158.74998 L 449.79166 158.74998 L 423.3333 185.20833 Q 370.41666 185.20833 370.41666 158.74998 Q 343.9583 132.29166 317.49997 185.20833 Q 317.49997 238.12498 343.9583 343.9583 Q 396.87497 423.3333 370.41666 396.87497 Q 317.49997 396.87497 317.49997 396.87497 L 317.49997 396.87497 L 317.49997 396.87497 Q 317.49997 370.41666 291.04166 343.9583 Q 291.04166 317.49997 264.5833 317.49997 Q 238.12498 291.04166 211.66666 264.5833 L 185.20833 211.66666 L 105.83333 211.66666 Q 52.916664 185.20833 52.916664 185.20833 L 26.458332 185.20833 L 0.0 185.20833 L 0.0 185.20833 L 0.0 158.74998 L 0.0 158.74998 L 52.916664 158.74998 L 105.83333 158.74998 L 105.83333 132.29166 L 105.83333 105.83333 L 132.29166 105.83333 L 132.29166 79.37499 L 264.5833 26.458332 Q 423.3333 -26.458332 423.3333 0.0 z" svg:height="3.9687498mm" draw:style-name="style-2544" svg:viewBox="0.0 0.0 449.79166 396.87497" svg:width="4.497916mm" svg:x="78.84583mm" svg:y="84.931244mm"/>
          <draw:path svg:d="M 317.49997 0.0 L 317.49997 0.0 L 343.9583 0.0 L 343.9583 0.0 L 343.9583 0.0 Q 343.9583 0.0 343.9583 26.458332 L 370.41666 26.458332 L 370.41666 52.916664 L 370.41666 52.916664 L 449.79166 105.83333 Q 502.7083 158.74998 502.7083 132.29166 L 529.1666 132.29166 L 529.1666 132.29166 Q 529.1666 158.74998 555.625 158.74998 L 582.0833 158.74998 L 582.0833 158.74998 L 582.0833 185.20833 L 529.1666 211.66666 Q 502.7083 211.66666 476.24997 343.9583 Q 449.79166 476.24997 449.79166 529.1666 L 449.79166 582.0833 L 449.79166 582.0833 L 449.79166 582.0833 L 423.3333 529.1666 L 423.3333 476.24997 L 396.87497 476.24997 Q 370.41666 476.24997 370.41666 423.3333 Q 370.41666 370.41666 238.12498 370.41666 L 105.83333 370.41666 L 79.37499 370.41666 L 79.37499 370.41666 L 79.37499 343.9583 L 79.37499 343.9583 L 52.916664 317.49997 L 26.458332 291.04166 L 26.458332 264.5833 L 26.458332 211.66666 L 0.0 158.74998 L 0.0 105.83333 L 0.0 105.83333 L 0.0 79.37499 L 26.458332 79.37499 L 26.458332 79.37499 L 79.37499 79.37499 L 105.83333 105.83333 L 132.29166 105.83333 Q 158.74998 105.83333 185.20833 79.37499 L 185.20833 79.37499 L 238.12498 52.916664 Q 291.04166 26.458332 317.49997 0.0 z" svg:height="5.820833mm" draw:style-name="style-2545" svg:viewBox="0.0 0.0 582.0833 582.0833" svg:width="5.820833mm" svg:x="134.14374mm" svg:y="126.99999mm"/>
          <draw:path svg:d="M 26.458332 0.0 L 52.916664 0.0 L 105.83333 79.37499 Q 158.74998 132.29166 185.20833 132.29166 L 211.66666 132.29166 L 211.66666 158.74998 L 211.66666 158.74998 L 238.12498 158.74998 L 238.12498 185.20833 L 238.12498 185.20833 L 264.5833 185.20833 L 264.5833 238.12498 L 264.5833 264.5833 L 238.12498 264.5833 L 238.12498 238.12498 L 238.12498 238.12498 L 211.66666 238.12498 L 211.66666 238.12498 L 211.66666 238.12498 L 211.66666 211.66666 L 211.66666 211.66666 L 185.20833 211.66666 Q 185.20833 185.20833 185.20833 185.20833 L 158.74998 185.20833 L 158.74998 185.20833 Q 158.74998 185.20833 79.37499 105.83333 L 0.0 52.916664 L 0.0 52.916664 L 0.0 52.916664 L 0.0 26.458332 Q 0.0 0.0 26.458332 0.0 z" svg:height="2.6458333mm" draw:style-name="style-2546" svg:viewBox="0.0 0.0 264.5833 264.5833" svg:width="2.6458333mm" svg:x="269.875mm" svg:y="159.54375mm"/>
          <draw:path svg:d="M 185.20833 26.458332 L 185.20833 52.916664 L 185.20833 79.37499 Q 158.74998 79.37499 158.74998 79.37499 Q 158.74998 79.37499 79.37499 105.83333 L 0.0 158.74998 L 0.0 132.29166 L 0.0 105.83333 L 0.0 105.83333 Q 0.0 105.83333 26.458332 79.37499 L 26.458332 79.37499 L 26.458332 79.37499 L 26.458332 52.916664 L 52.916664 26.458332 Q 52.916664 26.458332 52.916664 0.0 Q 52.916664 -26.458332 105.83333 0.0 Q 158.74998 26.458332 185.20833 26.458332 z" svg:height="1.5874999mm" draw:style-name="style-2547" svg:viewBox="0.0 0.0 185.20833 158.74998" svg:width="1.8520832mm" svg:x="179.3875mm" svg:y="108.743744mm"/>
          <draw:path svg:d="M 0.0 26.458332 L 0.0 0.0 L 26.458332 0.0 Q 52.916664 0.0 79.37499 0.0 L 79.37499 0.0 L 105.83333 185.20833 Q 105.83333 370.41666 105.83333 370.41666 Q 105.83333 396.87497 105.83333 396.87497 L 79.37499 396.87497 L 79.37499 396.87497 L 52.916664 370.41666 L 52.916664 343.9583 Q 52.916664 317.49997 26.458332 317.49997 L 26.458332 317.49997 L 26.458332 185.20833 Q 0.0 52.916664 0.0 26.458332 z" svg:height="3.9687498mm" draw:style-name="style-2548" svg:viewBox="0.0 0.0 105.83333 396.87497" svg:width="1.0583333mm" svg:x="75.67083mm" svg:y="117.21041mm"/>
          <draw:path svg:d="M 396.87497 26.458332 L 396.87497 26.458332 L 370.41666 105.83333 Q 370.41666 185.20833 396.87497 185.20833 L 423.3333 185.20833 L 423.3333 185.20833 Q 423.3333 185.20833 423.3333 211.66666 L 396.87497 211.66666 L 370.41666 211.66666 Q 343.9583 238.12498 264.5833 238.12498 L 158.74998 238.12498 L 158.74998 264.5833 Q 158.74998 291.04166 132.29166 291.04166 L 132.29166 291.04166 L 105.83333 291.04166 Q 79.37499 291.04166 52.916664 317.49997 L 0.0 317.49997 L 0.0 291.04166 L 0.0 291.04166 L 0.0 264.5833 L 0.0 238.12498 L 26.458332 238.12498 L 26.458332 238.12498 L 26.458332 211.66666 L 52.916664 211.66666 L 52.916664 211.66666 L 52.916664 185.20833 L 52.916664 185.20833 Q 52.916664 185.20833 26.458332 158.74998 L 0.0 132.29166 L 0.0 132.29166 Q 0.0 105.83333 52.916664 52.916664 L 79.37499 0.0 L 238.12498 0.0 Q 396.87497 26.458332 396.87497 26.458332 z" svg:height="3.1749997mm" draw:style-name="style-2549" svg:viewBox="0.0 0.0 423.3333 317.49997" svg:width="4.233333mm" svg:x="37.57083mm" svg:y="157.95624mm"/>
          <draw:path svg:d="M 52.916664 52.916664 L 105.83333 0.0 L 132.29166 0.0 Q 158.74998 0.0 158.74998 52.916664 Q 185.20833 79.37499 185.20833 79.37499 L 185.20833 79.37499 L 158.74998 105.83333 Q 132.29166 158.74998 105.83333 185.20833 L 105.83333 211.66666 L 158.74998 238.12498 Q 238.12498 264.5833 238.12498 264.5833 Q 238.12498 291.04166 211.66666 291.04166 L 211.66666 291.04166 L 185.20833 291.04166 L 132.29166 291.04166 L 132.29166 264.5833 Q 132.29166 264.5833 105.83333 264.5833 Q 105.83333 264.5833 52.916664 264.5833 L 0.0 291.04166 L 0.0 291.04166 Q 0.0 264.5833 0.0 264.5833 L 26.458332 238.12498 L 0.0 211.66666 L 0.0 185.20833 L 0.0 132.29166 Q 26.458332 79.37499 52.916664 52.916664 z" svg:height="2.9104166mm" draw:style-name="style-2550" svg:viewBox="0.0 0.0 238.12498 291.04166" svg:width="2.38125mm" svg:x="227.27707mm" svg:y="139.7mm"/>
          <draw:path svg:d="M 26.458332 26.458332 L 52.916664 0.0 L 79.37499 0.0 L 79.37499 0.0 L 105.83333 0.0 L 132.29166 0.0 L 105.83333 79.37499 Q 79.37499 158.74998 105.83333 185.20833 Q 132.29166 211.66666 132.29166 211.66666 L 132.29166 238.12498 L 132.29166 238.12498 L 105.83333 238.12498 L 79.37499 238.12498 Q 79.37499 211.66666 79.37499 238.12498 L 52.916664 264.5833 L 26.458332 264.5833 L 0.0 264.5833 L 0.0 238.12498 L 0.0 238.12498 L 0.0 158.74998 L 0.0 105.83333 L 0.0 52.916664 Q 0.0 26.458332 26.458332 26.458332 z" svg:height="2.6458333mm" draw:style-name="style-2551" svg:viewBox="0.0 0.0 132.29166 264.5833" svg:width="1.3229166mm" svg:x="202.93541mm" svg:y="115.8875mm"/>
          <draw:path svg:d="M 79.37499 0.0 L 79.37499 0.0 L 79.37499 79.37499 Q 105.83333 158.74998 105.83333 370.41666 L 105.83333 582.0833 L 132.29166 582.0833 L 132.29166 608.5416 L 132.29166 608.5416 Q 158.74998 608.5416 158.74998 555.625 L 185.20833 529.1666 L 211.66666 582.0833 Q 211.66666 634.99994 158.74998 634.99994 Q 105.83333 634.99994 105.83333 661.4583 Q 105.83333 687.9166 79.37499 687.9166 Q 52.916664 687.9166 52.916664 714.37494 Q 52.916664 767.2916 26.458332 978.95825 L 26.458332 1217.0833 L 26.458332 1217.0833 L 0.0 1217.0833 L 0.0 714.37494 L 0.0 185.20833 L 0.0 158.74998 Q 0.0 132.29166 0.0 79.37499 L 0.0 26.458332 L 26.458332 26.458332 Q 52.916664 52.916664 52.916664 26.458332 Q 52.916664 0.0 79.37499 0.0 z" svg:height="12.170833mm" draw:style-name="style-2552" svg:viewBox="0.0 0.0 211.66666 1217.0833" svg:width="2.1166666mm" svg:x="148.16666mm" svg:y="114.564575mm"/>
          <draw:path svg:d="M 476.24997 0.0 L 476.24997 0.0 L 476.24997 0.0 L 502.7083 0.0 L 529.1666 0.0 Q 555.625 0.0 555.625 26.458332 Q 555.625 52.916664 582.0833 52.916664 Q 608.5416 52.916664 608.5416 132.29166 Q 608.5416 211.66666 634.99994 396.87497 Q 634.99994 582.0833 634.99994 582.0833 Q 634.99994 582.0833 661.4583 582.0833 L 661.4583 582.0833 L 687.9166 608.5416 L 687.9166 608.5416 L 661.4583 740.8333 Q 634.99994 846.6666 634.99994 846.6666 L 634.99994 873.12494 L 634.99994 873.12494 Q 634.99994 899.5833 608.5416 899.5833 Q 582.0833 899.5833 582.0833 873.12494 Q 582.0833 846.6666 582.0833 740.8333 Q 529.1666 634.99994 529.1666 634.99994 L 502.7083 634.99994 L 476.24997 634.99994 Q 476.24997 634.99994 423.3333 634.99994 Q 396.87497 634.99994 396.87497 661.4583 Q 396.87497 687.9166 370.41666 687.9166 L 343.9583 687.9166 L 343.9583 661.4583 Q 370.41666 634.99994 264.5833 555.625 L 185.20833 476.24997 L 185.20833 476.24997 Q 158.74998 476.24997 158.74998 476.24997 L 158.74998 502.7083 L 158.74998 502.7083 Q 158.74998 502.7083 132.29166 529.1666 L 132.29166 529.1666 L 105.83333 529.1666 L 52.916664 529.1666 L 52.916664 529.1666 L 52.916664 502.7083 L 26.458332 502.7083 L 26.458332 502.7083 L 26.458332 476.24997 L 26.458332 476.24997 L 26.458332 476.24997 L 0.0 449.79166 L 0.0 449.79166 L 0.0 449.79166 L 0.0 423.3333 L 0.0 370.41666 L 0.0 370.41666 L 0.0 370.41666 L 26.458332 317.49997 L 52.916664 264.5833 L 52.916664 264.5833 L 52.916664 264.5833 L 79.37499 238.12498 Q 105.83333 211.66666 105.83333 211.66666 L 105.83333 211.66666 L 105.83333 211.66666 Q 132.29166 211.66666 132.29166 185.20833 L 132.29166 185.20833 L 132.29166 158.74998 Q 158.74998 158.74998 158.74998 158.74998 L 158.74998 132.29166 L 185.20833 105.83333 Q 211.66666 105.83333 211.66666 105.83333 L 211.66666 105.83333 L 317.49997 105.83333 Q 449.79166 132.29166 476.24997 79.37499 Q 476.24997 0.0 476.24997 0.0 z" svg:height="8.995832mm" draw:style-name="style-2553" svg:viewBox="0.0 0.0 687.9166 899.5833" svg:width="6.879166mm" svg:x="63.499996mm" svg:y="112.712494mm"/>
          <draw:path svg:d="M 52.916664 26.458332 L 105.83333 0.0 L 158.74998 105.83333 Q 185.20833 185.20833 211.66666 185.20833 L 211.66666 185.20833 L 211.66666 185.20833 Q 211.66666 211.66666 185.20833 211.66666 Q 185.20833 211.66666 105.83333 238.12498 L 26.458332 238.12498 L 26.458332 238.12498 Q 26.458332 238.12498 0.0 211.66666 L 0.0 185.20833 L 26.458332 185.20833 Q 52.916664 158.74998 26.458332 158.74998 L 0.0 132.29166 L 0.0 105.83333 Q 26.458332 52.916664 52.916664 26.458332 z" svg:height="2.38125mm" draw:style-name="style-2554" svg:viewBox="0.0 0.0 211.66666 238.12498" svg:width="2.1166666mm" svg:x="98.689575mm" svg:y="143.93332mm"/>
          <draw:path svg:d="M 661.4583 132.29166 L 687.9166 0.0 L 714.37494 26.458332 Q 740.8333 52.916664 740.8333 52.916664 L 740.8333 52.916664 L 740.8333 132.29166 Q 740.8333 185.20833 767.2916 396.87497 L 767.2916 634.99994 L 767.2916 714.37494 Q 767.2916 793.74994 740.8333 793.74994 Q 687.9166 793.74994 687.9166 846.6666 Q 687.9166 899.5833 714.37494 926.0416 L 714.37494 952.49994 L 661.4583 952.49994 L 608.5416 978.95825 L 608.5416 978.95825 L 608.5416 978.95825 L 582.0833 978.95825 Q 582.0833 978.95825 529.1666 952.49994 L 502.7083 926.0416 L 502.7083 926.0416 Q 476.24997 899.5833 476.24997 899.5833 L 476.24997 899.5833 L 476.24997 899.5833 Q 476.24997 873.12494 476.24997 846.6666 Q 502.7083 820.2083 423.3333 767.2916 Q 317.49997 740.8333 317.49997 820.2083 L 317.49997 899.5833 L 291.04166 899.5833 Q 264.5833 873.12494 211.66666 820.2083 Q 158.74998 740.8333 105.83333 714.37494 Q 52.916664 687.9166 26.458332 582.0833 L 0.0 476.24997 L 0.0 423.3333 Q 0.0 370.41666 26.458332 291.04166 L 26.458332 238.12498 L 52.916664 238.12498 L 79.37499 238.12498 L 79.37499 264.5833 L 105.83333 264.5833 L 105.83333 291.04166 L 105.83333 343.9583 L 132.29166 343.9583 L 132.29166 343.9583 L 158.74998 317.49997 L 185.20833 291.04166 L 185.20833 291.04166 L 211.66666 291.04166 L 211.66666 264.5833 L 211.66666 238.12498 L 211.66666 238.12498 L 211.66666 238.12498 L 264.5833 291.04166 Q 317.49997 370.41666 317.49997 396.87497 L 317.49997 423.3333 L 343.9583 449.79166 L 370.41666 476.24997 L 370.41666 502.7083 L 370.41666 529.1666 L 396.87497 555.625 L 423.3333 582.0833 L 423.3333 582.0833 L 423.3333 555.625 L 449.79166 555.625 L 476.24997 555.625 L 476.24997 502.7083 L 476.24997 476.24997 L 476.24997 396.87497 Q 476.24997 291.04166 529.1666 291.04166 L 582.0833 291.04166 L 608.5416 264.5833 Q 634.99994 238.12498 661.4583 132.29166 z" svg:height="9.789583mm" draw:style-name="style-2555" svg:viewBox="0.0 0.0 767.2916 978.95825" svg:width="7.6729164mm" svg:x="219.60416mm" svg:y="109.27291mm"/>
          <draw:path svg:d="M 0.0 26.458332 L 0.0 26.458332 L 79.37499 0.0 L 158.74998 0.0 L 158.74998 26.458332 L 185.20833 52.916664 L 185.20833 52.916664 L 185.20833 79.37499 L 238.12498 79.37499 L 264.5833 79.37499 L 264.5833 105.83333 L 264.5833 105.83333 L 264.5833 132.29166 L 264.5833 132.29166 L 264.5833 132.29166 Q 238.12498 132.29166 238.12498 185.20833 Q 238.12498 211.66666 211.66666 211.66666 Q 185.20833 185.20833 185.20833 158.74998 Q 158.74998 132.29166 132.29166 132.29166 Q 79.37499 132.29166 79.37499 185.20833 L 79.37499 211.66666 L 26.458332 211.66666 Q 0.0 211.66666 0.0 132.29166 L 0.0 26.458332 L 0.0 26.458332 z" svg:height="2.1166666mm" draw:style-name="style-2556" svg:viewBox="0.0 0.0 264.5833 211.66666" svg:width="2.6458333mm" svg:x="178.59373mm" svg:y="177.5354mm"/>
          <draw:path svg:d="M 0.0 26.458332 L 0.0 0.0 L 26.458332 0.0 L 26.458332 0.0 L 52.916664 0.0 L 79.37499 0.0 L 79.37499 0.0 L 105.83333 0.0 L 132.29166 0.0 Q 132.29166 26.458332 185.20833 26.458332 L 211.66666 26.458332 L 238.12498 52.916664 L 238.12498 52.916664 L 238.12498 52.916664 Q 238.12498 79.37499 238.12498 79.37499 L 264.5833 79.37499 L 317.49997 132.29166 Q 343.9583 185.20833 370.41666 211.66666 L 370.41666 238.12498 L 343.9583 238.12498 Q 317.49997 238.12498 291.04166 211.66666 L 291.04166 211.66666 L 291.04166 211.66666 Q 291.04166 211.66666 238.12498 238.12498 L 185.20833 264.5833 L 185.20833 264.5833 Q 185.20833 238.12498 132.29166 238.12498 Q 105.83333 238.12498 79.37499 185.20833 Q 79.37499 158.74998 26.458332 158.74998 Q 0.0 132.29166 26.458332 132.29166 Q 52.916664 132.29166 26.458332 79.37499 L 26.458332 52.916664 L 26.458332 52.916664 Q 26.458332 52.916664 0.0 26.458332 z" svg:height="2.6458333mm" draw:style-name="style-2557" svg:viewBox="0.0 0.0 370.41666 264.5833" svg:width="3.7041664mm" svg:x="78.05208mm" svg:y="137.84792mm"/>
          <draw:path svg:d="M 105.83333 0.0 L 105.83333 0.0 L 105.83333 26.458332 Q 105.83333 52.916664 132.29166 52.916664 L 132.29166 52.916664 L 132.29166 52.916664 L 132.29166 79.37499 L 132.29166 132.29166 L 132.29166 185.20833 L 105.83333 185.20833 Q 79.37499 211.66666 52.916664 211.66666 L 26.458332 238.12498 L 26.458332 185.20833 Q 52.916664 132.29166 26.458332 52.916664 L 0.0 0.0 L 52.916664 0.0 Q 79.37499 0.0 105.83333 0.0 z" svg:height="2.38125mm" draw:style-name="style-2558" svg:viewBox="0.0 0.0 132.29166 238.12498" svg:width="1.3229166mm" svg:x="230.71666mm" svg:y="134.40833mm"/>
          <draw:path svg:d="M 52.916664 26.458332 L 52.916664 0.0 L 158.74998 26.458332 Q 264.5833 52.916664 291.04166 79.37499 L 317.49997 105.83333 L 317.49997 105.83333 L 317.49997 105.83333 L 317.49997 132.29166 Q 317.49997 132.29166 343.9583 105.83333 L 343.9583 52.916664 L 370.41666 52.916664 Q 423.3333 79.37499 423.3333 105.83333 Q 423.3333 132.29166 449.79166 132.29166 Q 476.24997 158.74998 476.24997 158.74998 L 502.7083 158.74998 L 502.7083 158.74998 L 502.7083 185.20833 L 476.24997 185.20833 L 476.24997 185.20833 L 476.24997 185.20833 L 449.79166 185.20833 L 423.3333 185.20833 L 423.3333 185.20833 L 370.41666 211.66666 Q 317.49997 211.66666 317.49997 238.12498 Q 317.49997 264.5833 343.9583 291.04166 L 343.9583 317.49997 L 317.49997 317.49997 L 317.49997 317.49997 L 317.49997 317.49997 Q 291.04166 317.49997 291.04166 291.04166 L 291.04166 291.04166 L 291.04166 291.04166 Q 264.5833 291.04166 264.5833 238.12498 Q 238.12498 211.66666 211.66666 238.12498 Q 185.20833 264.5833 158.74998 264.5833 L 105.83333 264.5833 L 105.83333 264.5833 L 105.83333 238.12498 L 132.29166 238.12498 L 132.29166 211.66666 L 132.29166 211.66666 Q 158.74998 211.66666 158.74998 158.74998 L 158.74998 105.83333 L 132.29166 105.83333 Q 105.83333 105.83333 52.916664 79.37499 L 0.0 79.37499 L 0.0 79.37499 Q 0.0 52.916664 26.458332 52.916664 Q 52.916664 52.916664 52.916664 26.458332 z" svg:height="3.1749997mm" draw:style-name="style-2559" svg:viewBox="0.0 0.0 502.7083 317.49997" svg:width="5.027083mm" svg:x="84.1375mm" svg:y="91.54583mm"/>
          <draw:path svg:d="M 26.458332 0.0 L 26.458332 0.0 L 52.916664 0.0 Q 79.37499 26.458332 105.83333 26.458332 L 132.29166 26.458332 L 132.29166 79.37499 L 132.29166 105.83333 L 132.29166 132.29166 Q 105.83333 185.20833 105.83333 158.74998 Q 105.83333 132.29166 52.916664 132.29166 L 26.458332 132.29166 L 26.458332 105.83333 Q 0.0 79.37499 0.0 79.37499 L 0.0 79.37499 L 0.0 52.916664 L 0.0 26.458332 L 0.0 26.458332 Q 26.458332 26.458332 26.458332 0.0 z" svg:height="1.5874999mm" draw:style-name="style-2560" svg:viewBox="0.0 0.0 132.29166 158.74998" svg:width="1.3229166mm" svg:x="109.53749mm" svg:y="135.73125mm"/>
          <draw:path svg:d="M 158.74998 0.0 L 158.74998 0.0 L 158.74998 0.0 Q 158.74998 0.0 158.74998 26.458332 L 185.20833 26.458332 L 185.20833 52.916664 L 185.20833 79.37499 L 185.20833 105.83333 L 185.20833 105.83333 L 158.74998 105.83333 Q 105.83333 105.83333 52.916664 79.37499 L 0.0 79.37499 L 0.0 79.37499 Q 0.0 52.916664 0.0 26.458332 L 26.458332 0.0 L 79.37499 0.0 Q 132.29166 0.0 158.74998 0.0 z" svg:height="1.0583333mm" draw:style-name="style-2561" svg:viewBox="0.0 0.0 185.20833 105.83333" svg:width="1.8520832mm" svg:x="204.78749mm" svg:y="125.41249mm"/>
          <draw:path svg:d="M 185.20833 26.458332 L 158.74998 0.0 L 211.66666 26.458332 Q 238.12498 79.37499 264.5833 132.29166 L 264.5833 185.20833 L 238.12498 185.20833 Q 238.12498 185.20833 238.12498 238.12498 Q 211.66666 264.5833 185.20833 238.12498 Q 132.29166 238.12498 79.37499 238.12498 L 52.916664 264.5833 L 26.458332 264.5833 L 26.458332 264.5833 L 26.458332 238.12498 L 26.458332 238.12498 L 26.458332 238.12498 L 26.458332 211.66666 L 26.458332 185.20833 Q 26.458332 185.20833 0.0 185.20833 L 0.0 185.20833 L 0.0 185.20833 L 0.0 158.74998 L 79.37499 132.29166 Q 132.29166 132.29166 132.29166 105.83333 L 132.29166 79.37499 L 132.29166 79.37499 Q 158.74998 79.37499 185.20833 105.83333 L 211.66666 105.83333 L 211.66666 79.37499 Q 185.20833 79.37499 185.20833 26.458332 z" svg:height="2.6458333mm" draw:style-name="style-2562" svg:viewBox="0.0 0.0 264.5833 264.5833" svg:width="2.6458333mm" svg:x="187.06041mm" svg:y="132.02707mm"/>
          <draw:path svg:d="M 291.04166 26.458332 L 317.49997 26.458332 L 502.7083 0.0 L 661.4583 0.0 L 608.5416 26.458332 Q 555.625 26.458332 555.625 79.37499 Q 555.625 105.83333 608.5416 105.83333 L 687.9166 105.83333 L 687.9166 132.29166 Q 661.4583 158.74998 687.9166 185.20833 L 687.9166 211.66666 L 661.4583 211.66666 Q 634.99994 185.20833 582.0833 185.20833 L 529.1666 185.20833 L 502.7083 291.04166 Q 502.7083 396.87497 529.1666 396.87497 Q 555.625 370.41666 582.0833 343.9583 Q 582.0833 317.49997 608.5416 317.49997 L 634.99994 317.49997 L 608.5416 396.87497 Q 582.0833 449.79166 608.5416 449.79166 Q 634.99994 449.79166 634.99994 476.24997 L 634.99994 476.24997 L 555.625 476.24997 L 449.79166 476.24997 L 449.79166 582.0833 Q 449.79166 687.9166 476.24997 714.37494 L 476.24997 740.8333 L 502.7083 740.8333 L 529.1666 767.2916 L 529.1666 767.2916 L 529.1666 767.2916 L 476.24997 767.2916 Q 423.3333 767.2916 396.87497 820.2083 Q 396.87497 846.6666 370.41666 926.0416 Q 343.9583 1031.875 396.87497 1031.875 L 423.3333 1058.3333 L 370.41666 1058.3333 Q 317.49997 1031.875 291.04166 1031.875 Q 264.5833 1031.875 238.12498 1137.7083 Q 238.12498 1217.0833 238.12498 1296.4583 L 238.12498 1375.8333 L 238.12498 1375.8333 L 238.12498 1375.8333 L 211.66666 1349.3749 L 185.20833 1296.4583 L 185.20833 1296.4583 L 185.20833 1296.4583 L 185.20833 1269.9999 L 185.20833 1269.9999 L 158.74998 1269.9999 L 158.74998 1296.4583 L 132.29166 1296.4583 L 79.37499 1296.4583 L 79.37499 1269.9999 L 79.37499 1269.9999 L 52.916664 1269.9999 L 52.916664 1243.5416 L 52.916664 1243.5416 L 26.458332 1243.5416 L 26.458332 1243.5416 L 26.458332 1243.5416 L 26.458332 1084.7916 Q 26.458332 899.5833 0.0 502.7083 Q -26.458332 105.83333 0.0 79.37499 Q 0.0 79.37499 132.29166 52.916664 L 238.12498 26.458332 L 291.04166 26.458332 z" svg:height="13.758332mm" draw:style-name="style-2563" svg:viewBox="0.0 0.0 687.9166 1375.8333" svg:width="6.879166mm" svg:x="188.6479mm" svg:y="51.593746mm"/>
          <draw:path svg:d="M 582.0833 26.458332 L 582.0833 0.0 L 582.0833 0.0 L 608.5416 0.0 L 608.5416 26.458332 L 608.5416 79.37499 L 687.9166 79.37499 Q 793.74994 79.37499 846.6666 79.37499 L 899.5833 79.37499 L 899.5833 79.37499 L 926.0416 79.37499 L 926.0416 132.29166 L 926.0416 158.74998 L 899.5833 158.74998 Q 899.5833 185.20833 899.5833 185.20833 L 899.5833 185.20833 L 846.6666 211.66666 Q 793.74994 238.12498 767.2916 264.5833 Q 767.2916 291.04166 793.74994 317.49997 Q 846.6666 317.49997 846.6666 343.9583 L 846.6666 370.41666 L 846.6666 370.41666 Q 820.2083 396.87497 740.8333 396.87497 L 634.99994 396.87497 L 529.1666 396.87497 Q 449.79166 396.87497 343.9583 449.79166 Q 238.12498 502.7083 211.66666 502.7083 Q 211.66666 476.24997 185.20833 502.7083 L 158.74998 502.7083 L 158.74998 529.1666 L 158.74998 529.1666 L 132.29166 529.1666 Q 105.83333 502.7083 79.37499 502.7083 L 52.916664 476.24997 L 52.916664 476.24997 L 52.916664 449.79166 L 52.916664 449.79166 L 52.916664 449.79166 L 79.37499 449.79166 L 79.37499 449.79166 L 105.83333 423.3333 L 132.29166 423.3333 L 132.29166 396.87497 Q 132.29166 370.41666 79.37499 396.87497 L 26.458332 396.87497 L 26.458332 423.3333 L 0.0 423.3333 L 0.0 423.3333 L 0.0 423.3333 L 0.0 396.87497 L 0.0 370.41666 L 26.458332 370.41666 L 26.458332 343.9583 L 26.458332 343.9583 L 52.916664 343.9583 L 52.916664 317.49997 Q 52.916664 291.04166 105.83333 291.04166 Q 132.29166 291.04166 158.74998 264.5833 Q 211.66666 211.66666 158.74998 185.20833 L 105.83333 185.20833 L 105.83333 185.20833 L 105.83333 158.74998 L 158.74998 158.74998 Q 211.66666 132.29166 211.66666 132.29166 L 211.66666 132.29166 L 238.12498 132.29166 Q 264.5833 132.29166 291.04166 132.29166 Q 317.49997 132.29166 317.49997 132.29166 L 343.9583 132.29166 L 343.9583 132.29166 Q 370.41666 132.29166 370.41666 132.29166 L 370.41666 105.83333 L 476.24997 79.37499 Q 555.625 26.458332 555.625 26.458332 Q 582.0833 26.458332 582.0833 26.458332 z" svg:height="5.2916665mm" draw:style-name="style-2564" svg:viewBox="0.0 0.0 926.0416 529.1666" svg:width="9.260416mm" svg:x="211.13748mm" svg:y="92.33958mm"/>
          <draw:path svg:d="M 26.458332 52.916664 L 26.458332 0.0 L 52.916664 52.916664 Q 79.37499 105.83333 105.83333 132.29166 L 105.83333 132.29166 L 105.83333 132.29166 Q 79.37499 158.74998 79.37499 185.20833 Q 26.458332 238.12498 26.458332 211.66666 L 26.458332 185.20833 L 0.0 185.20833 L 0.0 185.20833 L 0.0 132.29166 Q 26.458332 105.83333 26.458332 52.916664 z" svg:height="2.1166666mm" draw:style-name="style-2565" svg:viewBox="0.0 0.0 105.83333 211.66666" svg:width="1.0583333mm" svg:x="204.5229mm" svg:y="119.32708mm"/>
          <draw:path svg:d="M 158.74998 79.37499 L 158.74998 79.37499 L 158.74998 132.29166 Q 185.20833 185.20833 158.74998 185.20833 L 158.74998 185.20833 L 132.29166 185.20833 L 132.29166 185.20833 L 132.29166 185.20833 Q 132.29166 185.20833 79.37499 185.20833 Q 26.458332 185.20833 26.458332 185.20833 L 0.0 158.74998 L 26.458332 79.37499 Q 26.458332 26.458332 79.37499 0.0 Q 132.29166 0.0 132.29166 26.458332 Q 132.29166 79.37499 158.74998 79.37499 z" svg:height="1.8520832mm" draw:style-name="style-2566" svg:viewBox="0.0 0.0 158.74998 185.20833" svg:width="1.5874999mm" svg:x="184.94374mm" svg:y="174.88957mm"/>
          <draw:path svg:d="M 211.66666 0.0 L 238.12498 26.458332 L 238.12498 52.916664 Q 238.12498 105.83333 211.66666 132.29166 Q 185.20833 158.74998 185.20833 158.74998 L 185.20833 185.20833 L 185.20833 264.5833 L 185.20833 343.9583 L 185.20833 370.41666 L 185.20833 370.41666 L 185.20833 370.41666 L 185.20833 396.87497 L 132.29166 396.87497 Q 105.83333 370.41666 79.37499 370.41666 L 79.37499 343.9583 L 79.37499 317.49997 Q 79.37499 291.04166 52.916664 291.04166 L 52.916664 291.04166 L 52.916664 264.5833 Q 52.916664 211.66666 26.458332 211.66666 L 0.0 211.66666 L 0.0 211.66666 Q -26.458332 185.20833 79.37499 132.29166 Q 185.20833 79.37499 185.20833 52.916664 Q 185.20833 0.0 211.66666 0.0 z" svg:height="3.9687498mm" draw:style-name="style-2567" svg:viewBox="0.0 0.0 238.12498 396.87497" svg:width="2.38125mm" svg:x="75.40624mm" svg:y="129.64583mm"/>
          <draw:path svg:d="M 1719.7916 0.0 L 1746.2499 0.0 L 1878.5416 0.0 Q 2010.8333 26.458332 2090.2083 0.0 L 2169.5833 0.0 L 2328.3333 0.0 L 2487.0833 0.0 L 2539.9998 26.458332 Q 2619.3748 52.916664 2619.3748 132.29166 Q 2619.3748 211.66666 2619.3748 238.12498 L 2619.3748 291.04166 L 2619.3748 291.04166 L 2619.3748 317.49997 L 2619.3748 317.49997 Q 2619.3748 317.49997 2592.9165 370.41666 L 2592.9165 423.3333 L 2592.9165 449.79166 L 2592.9165 449.79166 L 2566.4583 502.7083 Q 2513.5415 529.1666 2513.5415 608.5416 L 2513.5415 687.9166 L 2513.5415 687.9166 Q 2487.0833 714.37494 2460.6248 714.37494 L 2434.1665 714.37494 L 2434.1665 714.37494 Q 2407.7083 714.37494 2381.2498 661.4583 L 2354.7915 582.0833 L 2354.7915 529.1666 Q 2354.7915 476.24997 2407.7083 396.87497 Q 2434.1665 291.04166 2381.2498 291.04166 Q 2328.3333 264.5833 2275.4165 343.9583 Q 2248.9583 423.3333 2169.5833 449.79166 Q 2116.6665 449.79166 2090.2083 449.79166 Q 2063.75 449.79166 2063.75 476.24997 Q 2037.2915 502.7083 2063.75 502.7083 L 2090.2083 529.1666 L 2090.2083 582.0833 Q 2090.2083 634.99994 2037.2915 661.4583 Q 1984.3749 661.4583 1984.3749 687.9166 L 1984.3749 714.37494 L 1957.9165 714.37494 L 1957.9165 714.37494 L 1931.4583 740.8333 L 1904.9999 767.2916 L 1904.9999 767.2916 L 1904.9999 767.2916 L 1878.5416 767.2916 L 1878.5416 767.2916 L 1878.5416 793.74994 L 1878.5416 793.74994 L 1878.5416 793.74994 Q 1852.0833 820.2083 1852.0833 820.2083 Q 1825.6249 820.2083 1825.6249 582.0833 Q 1772.7083 343.9583 1746.2499 317.49997 Q 1693.3333 291.04166 1666.8749 343.9583 L 1613.9583 396.87497 L 1561.0416 396.87497 L 1508.1249 396.87497 L 1455.2083 423.3333 Q 1402.2916 449.79166 1402.2916 608.5416 Q 1402.2916 767.2916 1375.8333 767.2916 L 1375.8333 767.2916 L 1375.8333 793.74994 L 1349.3749 793.74994 L 1349.3749 793.74994 L 1349.3749 820.2083 L 1349.3749 820.2083 L 1349.3749 820.2083 L 1322.9166 820.2083 L 1322.9166 820.2083 L 1243.5416 820.2083 Q 1164.1666 820.2083 1137.7083 793.74994 L 1111.25 793.74994 L 1111.25 793.74994 Q 1111.25 767.2916 1084.7916 767.2916 L 1031.875 767.2916 L 1031.875 767.2916 Q 1031.875 767.2916 926.0416 740.8333 L 820.2083 714.37494 L 820.2083 555.625 L 820.2083 370.41666 L 793.74994 370.41666 L 793.74994 396.87497 L 793.74994 396.87497 L 767.2916 396.87497 L 767.2916 449.79166 L 767.2916 502.7083 L 793.74994 529.1666 L 793.74994 555.625 L 714.37494 582.0833 Q 634.99994 608.5416 661.4583 634.99994 Q 661.4583 661.4583 687.9166 661.4583 L 687.9166 687.9166 L 687.9166 714.37494 L 714.37494 740.8333 L 714.37494 740.8333 L 714.37494 740.8333 L 714.37494 767.2916 L 714.37494 793.74994 L 687.9166 793.74994 L 661.4583 767.2916 L 634.99994 767.2916 L 608.5416 767.2916 L 555.625 767.2916 Q 502.7083 767.2916 449.79166 740.8333 Q 423.3333 740.8333 423.3333 714.37494 L 423.3333 661.4583 L 423.3333 634.99994 Q 396.87497 608.5416 396.87497 608.5416 L 396.87497 582.0833 L 370.41666 582.0833 L 370.41666 555.625 L 370.41666 555.625 L 343.9583 555.625 L 343.9583 555.625 L 343.9583 555.625 L 343.9583 529.1666 L 343.9583 529.1666 L 317.49997 529.1666 L 317.49997 555.625 L 317.49997 555.625 L 291.04166 555.625 L 291.04166 555.625 L 291.04166 555.625 L 291.04166 582.0833 L 291.04166 582.0833 L 291.04166 608.5416 Q 291.04166 661.4583 291.04166 687.9166 L 291.04166 714.37494 L 238.12498 767.2916 Q 185.20833 793.74994 158.74998 820.2083 L 158.74998 846.6666 L 158.74998 926.0416 L 132.29166 978.95825 L 132.29166 978.95825 L 132.29166 1005.4166 L 132.29166 1005.4166 L 132.29166 1005.4166 L 105.83333 978.95825 L 79.37499 952.49994 L 79.37499 952.49994 L 79.37499 952.49994 L 79.37499 926.0416 L 79.37499 899.5833 L 52.916664 873.12494 L 26.458332 846.6666 L 26.458332 846.6666 L 26.458332 820.2083 L 26.458332 820.2083 L 26.458332 820.2083 L 26.458332 740.8333 Q 26.458332 661.4583 52.916664 555.625 Q 52.916664 449.79166 52.916664 396.87497 Q 79.37499 317.49997 26.458332 291.04166 Q 0.0 291.04166 0.0 264.5833 Q 0.0 238.12498 26.458332 238.12498 L 52.916664 211.66666 L 132.29166 158.74998 Q 211.66666 132.29166 291.04166 105.83333 L 396.87497 79.37499 L 449.79166 79.37499 L 502.7083 79.37499 L 502.7083 52.916664 L 502.7083 52.916664 L 608.5416 52.916664 Q 740.8333 26.458332 767.2916 26.458332 L 793.74994 26.458332 L 1005.4166 26.458332 L 1217.0833 26.458332 L 1455.2083 26.458332 Q 1719.7916 26.458332 1719.7916 0.0 z" svg:height="10.054166mm" draw:style-name="style-2568" svg:viewBox="0.0 0.0 2619.3748 1005.4166" svg:width="26.193748mm" svg:x="108.21458mm" svg:y="109.80208mm"/>
          <draw:path svg:d="M 26.458332 0.0 L 79.37499 0.0 L 79.37499 0.0 Q 79.37499 26.458332 79.37499 26.458332 L 105.83333 26.458332 L 105.83333 26.458332 Q 132.29166 26.458332 132.29166 26.458332 L 132.29166 52.916664 L 105.83333 52.916664 Q 79.37499 52.916664 79.37499 105.83333 Q 105.83333 185.20833 132.29166 185.20833 Q 158.74998 185.20833 158.74998 211.66666 Q 158.74998 238.12498 185.20833 238.12498 L 211.66666 238.12498 L 211.66666 264.5833 L 211.66666 291.04166 L 185.20833 291.04166 L 158.74998 291.04166 L 158.74998 264.5833 Q 132.29166 264.5833 79.37499 238.12498 Q 0.0 211.66666 0.0 105.83333 Q 0.0 0.0 26.458332 0.0 z" svg:height="2.9104166mm" draw:style-name="style-2569" svg:viewBox="0.0 0.0 211.66666 291.04166" svg:width="2.1166666mm" svg:x="272.7854mm" svg:y="94.456245mm"/>
          <draw:path svg:d="M 158.74998 0.0 L 158.74998 0.0 L 264.5833 52.916664 Q 370.41666 105.83333 370.41666 105.83333 L 396.87497 105.83333 L 396.87497 105.83333 Q 370.41666 132.29166 370.41666 132.29166 Q 370.41666 158.74998 343.9583 132.29166 Q 317.49997 105.83333 291.04166 158.74998 L 264.5833 185.20833 L 264.5833 264.5833 L 264.5833 343.9583 L 291.04166 370.41666 L 291.04166 370.41666 L 291.04166 396.87497 Q 317.49997 423.3333 317.49997 423.3333 L 317.49997 423.3333 L 317.49997 423.3333 Q 317.49997 423.3333 317.49997 449.79166 L 343.9583 449.79166 L 343.9583 449.79166 Q 343.9583 476.24997 317.49997 476.24997 L 264.5833 476.24997 L 211.66666 476.24997 Q 158.74998 476.24997 158.74998 449.79166 L 158.74998 449.79166 L 158.74998 449.79166 Q 158.74998 449.79166 185.20833 449.79166 Q 185.20833 423.3333 158.74998 396.87497 L 158.74998 343.9583 L 158.74998 317.49997 Q 158.74998 317.49997 79.37499 317.49997 L 0.0 291.04166 L 0.0 291.04166 Q 0.0 291.04166 0.0 211.66666 L 0.0 158.74998 L 52.916664 105.83333 Q 105.83333 52.916664 105.83333 52.916664 L 105.83333 52.916664 L 132.29166 26.458332 Q 158.74998 0.0 158.74998 0.0 z" svg:height="4.7625mm" draw:style-name="style-2570" svg:viewBox="0.0 0.0 396.87497 476.24997" svg:width="3.9687498mm" svg:x="184.67915mm" svg:y="106.362495mm"/>
          <draw:path svg:d="M 211.66666 52.916664 L 211.66666 52.916664 L 238.12498 79.37499 Q 238.12498 105.83333 238.12498 105.83333 L 264.5833 105.83333 L 264.5833 105.83333 L 264.5833 132.29166 L 264.5833 158.74998 Q 238.12498 185.20833 238.12498 185.20833 L 238.12498 185.20833 L 238.12498 158.74998 Q 238.12498 132.29166 211.66666 132.29166 Q 211.66666 105.83333 185.20833 132.29166 Q 185.20833 158.74998 132.29166 132.29166 L 105.83333 105.83333 L 79.37499 105.83333 Q 79.37499 105.83333 79.37499 79.37499 L 52.916664 79.37499 L 52.916664 79.37499 L 52.916664 52.916664 L 26.458332 52.916664 Q 0.0 52.916664 0.0 26.458332 L 0.0 26.458332 L 26.458332 26.458332 L 26.458332 26.458332 L 79.37499 26.458332 Q 132.29166 26.458332 158.74998 0.0 Q 185.20833 0.0 185.20833 26.458332 Q 185.20833 52.916664 211.66666 52.916664 z" svg:height="1.8520832mm" draw:style-name="style-2571" svg:viewBox="0.0 0.0 264.5833 185.20833" svg:width="2.6458333mm" svg:x="193.4104mm" svg:y="137.58333mm"/>
          <draw:path svg:d="M 0.0 0.0 L 0.0 0.0 L 158.74998 0.0 L 291.04166 0.0 L 370.41666 0.0 Q 423.3333 26.458332 423.3333 26.458332 L 423.3333 26.458332 L 317.49997 26.458332 L 185.20833 26.458332 L 185.20833 52.916664 L 185.20833 52.916664 L 158.74998 52.916664 L 132.29166 52.916664 L 132.29166 52.916664 L 132.29166 26.458332 L 52.916664 26.458332 Q 0.0 26.458332 0.0 0.0 z" svg:height="0.52916664mm" draw:style-name="style-2572" svg:viewBox="0.0 0.0 423.3333 52.916664" svg:width="4.233333mm" svg:x="232.30415mm" svg:y="108.21458mm"/>
          <draw:path svg:d="M 79.37499 26.458332 L 79.37499 0.0 L 105.83333 26.458332 Q 132.29166 52.916664 132.29166 52.916664 L 132.29166 52.916664 L 132.29166 105.83333 L 132.29166 158.74998 L 132.29166 158.74998 L 132.29166 158.74998 L 105.83333 158.74998 L 105.83333 185.20833 L 79.37499 185.20833 L 26.458332 185.20833 L 26.458332 158.74998 Q 26.458332 158.74998 26.458332 132.29166 Q 0.0 105.83333 0.0 52.916664 Q 0.0 0.0 26.458332 26.458332 Q 52.916664 52.916664 79.37499 26.458332 z" svg:height="1.8520832mm" draw:style-name="style-2573" svg:viewBox="0.0 0.0 132.29166 185.20833" svg:width="1.3229166mm" svg:x="111.91875mm" svg:y="119.06249mm"/>
          <draw:path svg:d="M 105.83333 26.458332 L 105.83333 0.0 L 105.83333 105.83333 Q 105.83333 185.20833 132.29166 211.66666 Q 158.74998 238.12498 158.74998 238.12498 L 158.74998 238.12498 L 132.29166 238.12498 L 79.37499 238.12498 L 52.916664 211.66666 L 26.458332 211.66666 L 26.458332 185.20833 Q 26.458332 158.74998 0.0 158.74998 Q 0.0 132.29166 0.0 79.37499 L 0.0 26.458332 L 26.458332 26.458332 Q 79.37499 26.458332 79.37499 26.458332 Q 79.37499 52.916664 105.83333 26.458332 z" svg:height="2.38125mm" draw:style-name="style-2574" svg:viewBox="0.0 0.0 158.74998 238.12498" svg:width="1.5874999mm" svg:x="98.689575mm" svg:y="110.86041mm"/>
          <draw:path svg:d="M 158.74998 0.0 L 211.66666 0.0 L 264.5833 0.0 L 343.9583 0.0 L 343.9583 26.458332 Q 317.49997 52.916664 317.49997 52.916664 Q 317.49997 52.916664 264.5833 52.916664 Q 211.66666 52.916664 211.66666 105.83333 L 185.20833 158.74998 L 238.12498 158.74998 Q 317.49997 185.20833 317.49997 211.66666 Q 317.49997 238.12498 343.9583 238.12498 L 343.9583 238.12498 L 343.9583 264.5833 L 343.9583 264.5833 L 317.49997 264.5833 Q 291.04166 264.5833 264.5833 291.04166 L 264.5833 291.04166 L 264.5833 264.5833 Q 264.5833 264.5833 238.12498 264.5833 L 238.12498 291.04166 L 238.12498 317.49997 L 238.12498 317.49997 L 211.66666 317.49997 Q 211.66666 317.49997 211.66666 343.9583 L 211.66666 343.9583 L 185.20833 343.9583 L 158.74998 343.9583 L 158.74998 370.41666 L 158.74998 396.87497 L 132.29166 396.87497 L 132.29166 370.41666 L 105.83333 370.41666 L 79.37499 370.41666 L 52.916664 343.9583 L 26.458332 317.49997 L 26.458332 317.49997 L 0.0 317.49997 L 0.0 317.49997 L 0.0 317.49997 L 0.0 291.04166 L 0.0 291.04166 L 0.0 291.04166 L 0.0 291.04166 L 79.37499 158.74998 Q 132.29166 0.0 158.74998 0.0 z" svg:height="3.9687498mm" draw:style-name="style-2575" svg:viewBox="0.0 0.0 343.9583 396.87497" svg:width="3.439583mm" svg:x="217.48749mm" svg:y="137.58333mm"/>
          <draw:path svg:d="M 0.0 52.916664 L 0.0 0.0 L 26.458332 26.458332 Q 26.458332 52.916664 52.916664 52.916664 Q 79.37499 26.458332 79.37499 26.458332 L 105.83333 26.458332 L 105.83333 79.37499 Q 132.29166 132.29166 132.29166 132.29166 L 132.29166 158.74998 L 79.37499 158.74998 L 52.916664 158.74998 L 52.916664 185.20833 Q 26.458332 185.20833 26.458332 185.20833 L 26.458332 185.20833 L 26.458332 185.20833 L 0.0 185.20833 L 0.0 132.29166 Q -26.458332 105.83333 0.0 52.916664 z" svg:height="1.8520832mm" draw:style-name="style-2576" svg:viewBox="0.0 0.0 132.29166 185.20833" svg:width="1.3229166mm" svg:x="169.06874mm" svg:y="122.502075mm"/>
          <draw:path svg:d="M 52.916664 79.37499 L 105.83333 0.0 L 105.83333 26.458332 Q 132.29166 52.916664 132.29166 52.916664 L 132.29166 52.916664 L 158.74998 105.83333 Q 185.20833 132.29166 211.66666 158.74998 L 238.12498 158.74998 L 238.12498 185.20833 Q 238.12498 185.20833 264.5833 185.20833 L 264.5833 211.66666 L 264.5833 211.66666 Q 264.5833 238.12498 291.04166 238.12498 L 291.04166 238.12498 L 264.5833 317.49997 Q 238.12498 396.87497 238.12498 396.87497 L 238.12498 396.87497 L 132.29166 396.87497 Q 0.0 396.87497 0.0 370.41666 L 0.0 343.9583 L 0.0 264.5833 Q 26.458332 185.20833 52.916664 79.37499 z" svg:height="3.9687498mm" draw:style-name="style-2577" svg:viewBox="0.0 0.0 291.04166 396.87497" svg:width="2.9104166mm" svg:x="255.3229mm" svg:y="111.38958mm"/>
          <draw:path svg:d="M 158.74998 26.458332 L 185.20833 0.0 L 185.20833 132.29166 L 185.20833 238.12498 L 185.20833 238.12498 Q 158.74998 238.12498 132.29166 211.66666 Q 132.29166 185.20833 79.37499 211.66666 Q 0.0 238.12498 0.0 211.66666 L 0.0 185.20833 L 26.458332 185.20833 Q 26.458332 211.66666 52.916664 185.20833 Q 52.916664 158.74998 79.37499 158.74998 Q 105.83333 158.74998 105.83333 132.29166 L 105.83333 79.37499 L 132.29166 79.37499 L 132.29166 79.37499 L 132.29166 79.37499 Q 132.29166 79.37499 158.74998 26.458332 z" svg:height="2.38125mm" draw:style-name="style-2578" svg:viewBox="0.0 0.0 185.20833 238.12498" svg:width="1.8520832mm" svg:x="156.8979mm" svg:y="145.78542mm"/>
          <draw:path svg:d="M 105.83333 0.0 L 132.29166 0.0 L 158.74998 0.0 L 211.66666 0.0 L 211.66666 26.458332 Q 238.12498 79.37499 211.66666 79.37499 Q 185.20833 79.37499 185.20833 105.83333 L 185.20833 132.29166 L 158.74998 132.29166 Q 158.74998 132.29166 158.74998 158.74998 L 158.74998 158.74998 L 158.74998 158.74998 L 132.29166 132.29166 L 105.83333 132.29166 Q 79.37499 132.29166 52.916664 105.83333 L 26.458332 105.83333 L 0.0 105.83333 Q -26.458332 105.83333 0.0 79.37499 L 0.0 52.916664 L 52.916664 26.458332 Q 79.37499 26.458332 105.83333 0.0 z" svg:height="1.5874999mm" draw:style-name="style-2579" svg:viewBox="0.0 0.0 211.66666 158.74998" svg:width="2.1166666mm" svg:x="253.99998mm" svg:y="136.78958mm"/>
          <draw:path svg:d="M 52.916664 105.83333 L 52.916664 0.0 L 52.916664 0.0 L 79.37499 0.0 L 132.29166 52.916664 Q 185.20833 105.83333 185.20833 105.83333 Q 211.66666 105.83333 211.66666 105.83333 L 211.66666 105.83333 L 211.66666 185.20833 Q 211.66666 264.5833 211.66666 317.49997 L 211.66666 396.87497 L 211.66666 396.87497 Q 211.66666 396.87497 185.20833 370.41666 Q 158.74998 343.9583 158.74998 370.41666 Q 105.83333 423.3333 79.37499 370.41666 L 26.458332 343.9583 L 26.458332 317.49997 Q 0.0 317.49997 0.0 264.5833 L 0.0 238.12498 L 0.0 238.12498 Q 26.458332 211.66666 26.458332 211.66666 L 26.458332 211.66666 L 26.458332 211.66666 Q 52.916664 211.66666 52.916664 105.83333 z" svg:height="3.9687498mm" draw:style-name="style-2580" svg:viewBox="0.0 0.0 211.66666 396.87497" svg:width="2.1166666mm" svg:x="50.799995mm" svg:y="114.299995mm"/>
          <draw:path svg:d="M 370.41666 185.20833 L 370.41666 185.20833 L 343.9583 264.5833 Q 343.9583 317.49997 343.9583 370.41666 Q 343.9583 396.87497 343.9583 529.1666 L 343.9583 687.9166 L 343.9583 767.2916 Q 370.41666 846.6666 370.41666 873.12494 L 396.87497 873.12494 L 396.87497 899.5833 L 396.87497 899.5833 L 370.41666 899.5833 Q 343.9583 899.5833 291.04166 899.5833 Q 238.12498 899.5833 238.12498 846.6666 L 211.66666 793.74994 L 211.66666 740.8333 Q 185.20833 687.9166 158.74998 661.4583 Q 105.83333 634.99994 79.37499 687.9166 L 52.916664 740.8333 L 26.458332 740.8333 L 26.458332 740.8333 L 26.458332 740.8333 L 26.458332 714.37494 L 0.0 714.37494 L 0.0 687.9166 L 0.0 687.9166 L 0.0 687.9166 L 26.458332 687.9166 L 26.458332 687.9166 L 26.458332 661.4583 L 26.458332 661.4583 L 52.916664 661.4583 L 52.916664 634.99994 L 52.916664 634.99994 Q 79.37499 634.99994 79.37499 396.87497 L 79.37499 158.74998 L 79.37499 0.0 Q 105.83333 -158.74998 211.66666 0.0 Q 317.49997 158.74998 343.9583 158.74998 Q 370.41666 158.74998 370.41666 185.20833 z" svg:height="8.995832mm" draw:style-name="style-2581" svg:viewBox="0.0 0.0 396.87497 899.5833" svg:width="3.9687498mm" svg:x="54.768745mm" svg:y="101.07083mm"/>
          <draw:path svg:d="M 317.49997 132.29166 L 449.79166 185.20833 L 449.79166 185.20833 L 476.24997 185.20833 L 476.24997 211.66666 L 476.24997 238.12498 L 423.3333 238.12498 Q 396.87497 238.12498 396.87497 264.5833 Q 423.3333 291.04166 423.3333 343.9583 L 423.3333 370.41666 L 423.3333 370.41666 Q 423.3333 370.41666 396.87497 396.87497 L 396.87497 396.87497 L 370.41666 396.87497 Q 343.9583 396.87497 211.66666 211.66666 Q 52.916664 26.458332 26.458332 26.458332 Q 0.0 26.458332 0.0 0.0 Q 0.0 -26.458332 79.37499 26.458332 Q 158.74998 79.37499 317.49997 132.29166 z" svg:height="3.9687498mm" draw:style-name="style-2582" svg:viewBox="0.0 0.0 476.24997 396.87497" svg:width="4.7625mm" svg:x="104.24583mm" svg:y="158.48541mm"/>
          <draw:path svg:d="M 132.29166 26.458332 L 132.29166 26.458332 L 105.83333 52.916664 Q 79.37499 79.37499 132.29166 132.29166 Q 132.29166 158.74998 158.74998 185.20833 L 158.74998 185.20833 L 158.74998 185.20833 Q 132.29166 211.66666 132.29166 211.66666 L 132.29166 211.66666 L 132.29166 211.66666 Q 105.83333 185.20833 79.37499 185.20833 L 26.458332 158.74998 L 26.458332 132.29166 Q 26.458332 132.29166 0.0 132.29166 L 0.0 132.29166 L 0.0 105.83333 L 0.0 79.37499 L 26.458332 79.37499 Q 26.458332 105.83333 52.916664 52.916664 Q 52.916664 0.0 79.37499 0.0 Q 132.29166 26.458332 132.29166 26.458332 z" svg:height="2.1166666mm" draw:style-name="style-2583" svg:viewBox="0.0 0.0 158.74998 211.66666" svg:width="1.5874999mm" svg:x="253.7354mm" svg:y="118.268745mm"/>
          <draw:path svg:d="M 79.37499 0.0 L 105.83333 0.0 L 105.83333 0.0 L 105.83333 26.458332 L 105.83333 52.916664 Q 79.37499 52.916664 105.83333 79.37499 L 105.83333 79.37499 L 105.83333 105.83333 Q 105.83333 132.29166 132.29166 132.29166 L 132.29166 132.29166 L 105.83333 158.74998 Q 79.37499 158.74998 105.83333 185.20833 Q 105.83333 211.66666 132.29166 238.12498 L 158.74998 238.12498 L 158.74998 264.5833 Q 158.74998 291.04166 185.20833 291.04166 L 185.20833 291.04166 L 185.20833 291.04166 L 185.20833 317.49997 L 132.29166 317.49997 L 79.37499 317.49997 L 79.37499 317.49997 Q 79.37499 317.49997 52.916664 291.04166 Q 0.0 291.04166 0.0 264.5833 L 0.0 211.66666 L 0.0 211.66666 L 0.0 211.66666 L 0.0 185.20833 Q 0.0 185.20833 26.458332 158.74998 L 26.458332 132.29166 L 26.458332 132.29166 Q 52.916664 132.29166 26.458332 105.83333 L 26.458332 105.83333 L 52.916664 52.916664 Q 52.916664 0.0 79.37499 0.0 z" svg:height="3.1749997mm" draw:style-name="style-2584" svg:viewBox="0.0 0.0 185.20833 317.49997" svg:width="1.8520832mm" svg:x="207.9625mm" svg:y="126.99999mm"/>
          <draw:path svg:d="M 185.20833 0.0 L 185.20833 0.0 L 238.12498 0.0 Q 291.04166 0.0 291.04166 52.916664 Q 291.04166 105.83333 317.49997 105.83333 L 317.49997 132.29166 L 291.04166 132.29166 Q 291.04166 158.74998 291.04166 158.74998 L 291.04166 158.74998 L 238.12498 158.74998 Q 185.20833 158.74998 79.37499 158.74998 L 0.0 158.74998 L 0.0 105.83333 L 0.0 79.37499 L 0.0 52.916664 L 0.0 52.916664 L 79.37499 26.458332 Q 185.20833 0.0 185.20833 0.0 z" svg:height="1.5874999mm" draw:style-name="style-2585" svg:viewBox="0.0 0.0 317.49997 158.74998" svg:width="3.1749997mm" svg:x="217.2229mm" svg:y="91.54583mm"/>
          <draw:path svg:d="M 26.458332 0.0 L 52.916664 0.0 L 132.29166 0.0 Q 211.66666 0.0 211.66666 52.916664 L 211.66666 79.37499 L 211.66666 105.83333 Q 211.66666 132.29166 211.66666 158.74998 L 211.66666 158.74998 L 158.74998 158.74998 Q 132.29166 158.74998 105.83333 105.83333 L 52.916664 79.37499 L 52.916664 52.916664 Q 52.916664 52.916664 26.458332 52.916664 L 26.458332 52.916664 L 0.0 52.916664 Q 0.0 52.916664 0.0 26.458332 Q 0.0 26.458332 26.458332 0.0 z" svg:height="1.5874999mm" draw:style-name="style-2586" svg:viewBox="0.0 0.0 211.66666 158.74998" svg:width="2.1166666mm" svg:x="71.96666mm" svg:y="91.54583mm"/>
          <draw:path svg:d="M 264.5833 26.458332 L 264.5833 0.0 L 291.04166 0.0 L 291.04166 0.0 L 291.04166 26.458332 Q 291.04166 79.37499 317.49997 79.37499 L 343.9583 79.37499 L 370.41666 158.74998 Q 396.87497 238.12498 396.87497 238.12498 L 396.87497 238.12498 L 343.9583 264.5833 Q 291.04166 291.04166 317.49997 343.9583 Q 343.9583 370.41666 343.9583 396.87497 L 343.9583 396.87497 L 343.9583 396.87497 L 343.9583 423.3333 L 343.9583 423.3333 Q 317.49997 396.87497 291.04166 396.87497 Q 238.12498 396.87497 211.66666 370.41666 Q 185.20833 343.9583 132.29166 370.41666 L 105.83333 396.87497 L 105.83333 396.87497 Q 105.83333 396.87497 79.37499 423.3333 L 52.916664 423.3333 L 52.916664 370.41666 Q 52.916664 317.49997 26.458332 317.49997 L 0.0 317.49997 L 0.0 291.04166 Q 26.458332 238.12498 26.458332 238.12498 L 26.458332 238.12498 L 52.916664 238.12498 Q 79.37499 211.66666 79.37499 158.74998 Q 79.37499 79.37499 132.29166 105.83333 Q 185.20833 132.29166 185.20833 105.83333 Q 185.20833 79.37499 185.20833 52.916664 L 185.20833 26.458332 L 211.66666 26.458332 Q 238.12498 26.458332 264.5833 26.458332 z" svg:height="4.233333mm" draw:style-name="style-2587" svg:viewBox="0.0 0.0 396.87497 423.3333" svg:width="3.9687498mm" svg:x="197.64374mm" svg:y="140.49374mm"/>
          <draw:path svg:d="M 0.0 0.0 L 0.0 0.0 L 26.458332 0.0 L 26.458332 0.0 L 105.83333 0.0 Q 185.20833 26.458332 185.20833 52.916664 L 185.20833 52.916664 L 185.20833 52.916664 L 185.20833 79.37499 L 185.20833 79.37499 Q 158.74998 105.83333 158.74998 105.83333 L 132.29166 105.83333 L 132.29166 105.83333 L 132.29166 105.83333 L 132.29166 105.83333 Q 105.83333 105.83333 132.29166 132.29166 L 132.29166 132.29166 L 132.29166 158.74998 L 132.29166 158.74998 L 105.83333 158.74998 Q 79.37499 158.74998 26.458332 132.29166 L 0.0 105.83333 L 0.0 105.83333 Q -26.458332 79.37499 0.0 52.916664 L 0.0 26.458332 L 0.0 0.0 z" svg:height="1.5874999mm" draw:style-name="style-2588" svg:viewBox="0.0 0.0 185.20833 158.74998" svg:width="1.8520832mm" svg:x="209.81458mm" svg:y="90.487495mm"/>
          <draw:path svg:d="M 132.29166 0.0 L 132.29166 0.0 L 105.83333 79.37499 Q 105.83333 158.74998 105.83333 158.74998 L 79.37499 158.74998 L 52.916664 158.74998 Q 0.0 158.74998 0.0 105.83333 L 0.0 79.37499 L 0.0 52.916664 Q 26.458332 0.0 79.37499 0.0 Q 105.83333 -26.458332 132.29166 0.0 z" svg:height="1.5874999mm" draw:style-name="style-2589" svg:viewBox="0.0 0.0 132.29166 158.74998" svg:width="1.3229166mm" svg:x="79.90416mm" svg:y="128.05832mm"/>
          <draw:path svg:d="M 26.458332 26.458332 L 0.0 26.458332 L 26.458332 0.0 L 52.916664 0.0 L 79.37499 0.0 Q 105.83333 26.458332 185.20833 26.458332 L 238.12498 26.458332 L 264.5833 26.458332 L 291.04166 26.458332 L 291.04166 52.916664 L 291.04166 79.37499 L 264.5833 105.83333 Q 238.12498 132.29166 317.49997 132.29166 Q 396.87497 132.29166 343.9583 211.66666 Q 264.5833 291.04166 291.04166 291.04166 Q 317.49997 291.04166 317.49997 317.49997 L 317.49997 343.9583 L 317.49997 343.9583 Q 291.04166 343.9583 291.04166 343.9583 Q 291.04166 343.9583 238.12498 370.41666 L 211.66666 370.41666 L 185.20833 370.41666 Q 185.20833 343.9583 158.74998 343.9583 L 132.29166 317.49997 L 132.29166 291.04166 Q 132.29166 291.04166 132.29166 238.12498 L 132.29166 211.66666 L 105.83333 211.66666 Q 105.83333 185.20833 79.37499 132.29166 L 52.916664 79.37499 L 52.916664 79.37499 Q 26.458332 52.916664 26.458332 26.458332 z" svg:height="3.7041664mm" draw:style-name="style-2590" svg:viewBox="0.0 0.0 343.9583 370.41666" svg:width="3.439583mm" svg:x="61.647915mm" svg:y="163.77707mm"/>
          <draw:path svg:d="M 238.12498 0.0 L 238.12498 0.0 L 238.12498 0.0 Q 264.5833 26.458332 291.04166 26.458332 L 317.49997 26.458332 L 291.04166 26.458332 Q 264.5833 52.916664 291.04166 132.29166 Q 291.04166 238.12498 317.49997 238.12498 L 317.49997 264.5833 L 317.49997 291.04166 Q 291.04166 291.04166 291.04166 291.04166 L 291.04166 291.04166 L 291.04166 291.04166 Q 264.5833 291.04166 238.12498 291.04166 L 211.66666 291.04166 L 185.20833 291.04166 Q 185.20833 291.04166 158.74998 264.5833 L 132.29166 238.12498 L 132.29166 238.12498 Q 132.29166 211.66666 79.37499 185.20833 L 52.916664 158.74998 L 52.916664 158.74998 Q 52.916664 132.29166 52.916664 132.29166 Q 79.37499 132.29166 26.458332 105.83333 L 0.0 79.37499 L 0.0 52.916664 L 0.0 26.458332 L 52.916664 52.916664 Q 105.83333 79.37499 185.20833 26.458332 Q 238.12498 26.458332 238.12498 0.0 z" svg:height="2.9104166mm" draw:style-name="style-2591" svg:viewBox="0.0 0.0 317.49997 291.04166" svg:width="3.1749997mm" svg:x="180.18124mm" svg:y="128.85208mm"/>
          <draw:path svg:d="M 26.458332 26.458332 L 52.916664 0.0 L 52.916664 0.0 L 79.37499 0.0 L 105.83333 105.83333 Q 132.29166 211.66666 158.74998 211.66666 Q 185.20833 238.12498 185.20833 238.12498 L 185.20833 238.12498 L 158.74998 238.12498 L 132.29166 238.12498 L 132.29166 264.5833 L 132.29166 291.04166 L 132.29166 343.9583 Q 158.74998 370.41666 158.74998 396.87497 L 158.74998 423.3333 L 158.74998 423.3333 Q 132.29166 449.79166 132.29166 449.79166 L 132.29166 449.79166 L 105.83333 449.79166 L 79.37499 449.79166 L 79.37499 396.87497 Q 52.916664 370.41666 26.458332 238.12498 L 0.0 105.83333 L 0.0 79.37499 Q 0.0 26.458332 26.458332 26.458332 z" svg:height="4.497916mm" draw:style-name="style-2592" svg:viewBox="0.0 0.0 185.20833 449.79166" svg:width="1.8520832mm" svg:x="250.29582mm" svg:y="127.79375mm"/>
          <draw:path svg:d="M 185.20833 79.37499 L 211.66666 79.37499 L 185.20833 105.83333 Q 185.20833 105.83333 264.5833 158.74998 Q 343.9583 158.74998 343.9583 185.20833 L 343.9583 185.20833 L 343.9583 211.66666 L 343.9583 238.12498 L 343.9583 238.12498 Q 317.49997 264.5833 264.5833 238.12498 Q 211.66666 238.12498 211.66666 264.5833 L 211.66666 291.04166 L 185.20833 291.04166 Q 185.20833 317.49997 185.20833 317.49997 L 185.20833 317.49997 L 185.20833 317.49997 Q 185.20833 317.49997 158.74998 291.04166 L 132.29166 264.5833 L 132.29166 264.5833 L 132.29166 264.5833 L 132.29166 238.12498 Q 132.29166 211.66666 52.916664 211.66666 L 0.0 185.20833 L 0.0 158.74998 L 0.0 158.74998 L 52.916664 105.83333 Q 79.37499 79.37499 105.83333 79.37499 L 105.83333 79.37499 L 105.83333 79.37499 L 132.29166 79.37499 L 105.83333 52.916664 Q 105.83333 0.0 132.29166 0.0 Q 158.74998 0.0 185.20833 26.458332 Q 185.20833 52.916664 185.20833 79.37499 z" svg:height="3.1749997mm" draw:style-name="style-2593" svg:viewBox="0.0 0.0 343.9583 317.49997" svg:width="3.439583mm" svg:x="214.04791mm" svg:y="139.7mm"/>
          <draw:path svg:d="M 185.20833 132.29166 L 185.20833 211.66666 L 185.20833 211.66666 Q 158.74998 211.66666 158.74998 185.20833 Q 158.74998 132.29166 132.29166 132.29166 L 105.83333 132.29166 L 105.83333 79.37499 Q 105.83333 52.916664 52.916664 52.916664 Q 0.0 52.916664 0.0 26.458332 Q 26.458332 -26.458332 105.83333 0.0 Q 158.74998 26.458332 158.74998 52.916664 Q 158.74998 79.37499 185.20833 132.29166 z" svg:height="2.1166666mm" draw:style-name="style-2594" svg:viewBox="0.0 0.0 185.20833 211.66666" svg:width="1.8520832mm" svg:x="276.75415mm" svg:y="65.88125mm"/>
          <draw:path svg:d="M 0.0 26.458332 L 0.0 0.0 L 26.458332 26.458332 Q 79.37499 26.458332 105.83333 52.916664 L 132.29166 52.916664 L 158.74998 79.37499 Q 185.20833 79.37499 185.20833 105.83333 L 185.20833 132.29166 L 185.20833 132.29166 Q 158.74998 132.29166 158.74998 158.74998 L 158.74998 158.74998 L 105.83333 158.74998 L 52.916664 132.29166 L 52.916664 132.29166 L 52.916664 132.29166 L 79.37499 132.29166 Q 105.83333 132.29166 52.916664 79.37499 Q 0.0 52.916664 0.0 26.458332 z" svg:height="1.5874999mm" draw:style-name="style-2595" svg:viewBox="0.0 0.0 185.20833 158.74998" svg:width="1.8520832mm" svg:x="263.2604mm" svg:y="125.67708mm"/>
          <draw:path svg:d="M 0.0 79.37499 L 0.0 0.0 L 26.458332 52.916664 Q 52.916664 132.29166 79.37499 132.29166 Q 105.83333 132.29166 105.83333 105.83333 Q 105.83333 79.37499 132.29166 52.916664 L 132.29166 26.458332 L 132.29166 26.458332 Q 158.74998 26.458332 158.74998 52.916664 L 158.74998 79.37499 L 185.20833 132.29166 Q 211.66666 158.74998 211.66666 185.20833 L 211.66666 211.66666 L 185.20833 211.66666 Q 158.74998 238.12498 158.74998 211.66666 Q 132.29166 185.20833 79.37499 185.20833 L 26.458332 185.20833 L 26.458332 185.20833 Q 52.916664 185.20833 26.458332 158.74998 Q 0.0 132.29166 0.0 79.37499 z" svg:height="2.1166666mm" draw:style-name="style-2596" svg:viewBox="0.0 0.0 211.66666 211.66666" svg:width="2.1166666mm" svg:x="205.84583mm" svg:y="135.20207mm"/>
          <draw:path svg:d="M 158.74998 0.0 L 211.66666 0.0 L 211.66666 26.458332 L 211.66666 79.37499 L 185.20833 79.37499 Q 158.74998 105.83333 211.66666 158.74998 Q 211.66666 211.66666 158.74998 185.20833 Q 105.83333 185.20833 105.83333 211.66666 Q 105.83333 238.12498 132.29166 238.12498 L 132.29166 264.5833 L 132.29166 264.5833 Q 105.83333 264.5833 79.37499 291.04166 Q 26.458332 291.04166 0.0 185.20833 L 0.0 79.37499 L 0.0 79.37499 Q 0.0 52.916664 26.458332 26.458332 L 52.916664 26.458332 L 79.37499 26.458332 Q 105.83333 26.458332 158.74998 0.0 z" svg:height="2.9104166mm" draw:style-name="style-2597" svg:viewBox="0.0 0.0 211.66666 291.04166" svg:width="2.1166666mm" svg:x="23.812498mm" svg:y="155.31041mm"/>
          <draw:path svg:d="M 26.458332 26.458332 L 0.0 0.0 L 52.916664 26.458332 Q 132.29166 26.458332 132.29166 52.916664 Q 132.29166 79.37499 185.20833 79.37499 Q 211.66666 79.37499 211.66666 105.83333 Q 185.20833 132.29166 185.20833 132.29166 L 185.20833 158.74998 L 132.29166 158.74998 Q 105.83333 132.29166 79.37499 105.83333 L 26.458332 79.37499 L 26.458332 79.37499 L 26.458332 52.916664 L 26.458332 52.916664 Q 52.916664 26.458332 26.458332 26.458332 z" svg:height="1.5874999mm" draw:style-name="style-2598" svg:viewBox="0.0 0.0 211.66666 158.74998" svg:width="2.1166666mm" svg:x="123.03124mm" svg:y="130.43958mm"/>
          <draw:path svg:d="M 185.20833 0.0 L 185.20833 0.0 L 185.20833 105.83333 L 185.20833 185.20833 L 158.74998 185.20833 Q 158.74998 158.74998 132.29166 158.74998 L 105.83333 158.74998 L 105.83333 132.29166 Q 105.83333 132.29166 52.916664 79.37499 L 0.0 26.458332 L 26.458332 26.458332 L 52.916664 26.458332 L 52.916664 26.458332 Q 52.916664 26.458332 79.37499 52.916664 L 79.37499 52.916664 L 79.37499 52.916664 L 105.83333 52.916664 L 105.83333 52.916664 L 105.83333 26.458332 L 132.29166 0.0 Q 158.74998 -26.458332 185.20833 0.0 z" svg:height="1.8520832mm" draw:style-name="style-2599" svg:viewBox="0.0 0.0 185.20833 185.20833" svg:width="1.8520832mm" svg:x="270.93332mm" svg:y="133.34999mm"/>
          <draw:path svg:d="M 79.37499 105.83333 L 26.458332 105.83333 L 26.458332 105.83333 Q 0.0 105.83333 0.0 52.916664 L 0.0 0.0 L 26.458332 0.0 Q 52.916664 0.0 105.83333 0.0 Q 105.83333 0.0 132.29166 52.916664 Q 132.29166 79.37499 79.37499 105.83333 z" svg:height="1.0583333mm" draw:style-name="style-2600" svg:viewBox="0.0 0.0 132.29166 105.83333" svg:width="1.3229166mm" svg:x="249.76665mm" svg:y="174.88957mm"/>
          <draw:path svg:d="M 132.29166 79.37499 L 132.29166 79.37499 L 132.29166 105.83333 L 132.29166 132.29166 L 105.83333 132.29166 L 52.916664 132.29166 L 52.916664 132.29166 Q 52.916664 105.83333 26.458332 105.83333 L 26.458332 105.83333 L 0.0 105.83333 Q 0.0 79.37499 0.0 52.916664 L 0.0 0.0 L 52.916664 0.0 Q 79.37499 26.458332 105.83333 52.916664 Q 105.83333 79.37499 132.29166 79.37499 z" svg:height="1.3229166mm" draw:style-name="style-2601" svg:viewBox="0.0 0.0 132.29166 132.29166" svg:width="1.3229166mm" svg:x="92.604164mm" svg:y="108.21458mm"/>
          <draw:path svg:d="M 52.916664 79.37499 L 0.0 0.0 L 26.458332 0.0 L 52.916664 0.0 L 52.916664 0.0 Q 52.916664 26.458332 52.916664 26.458332 L 79.37499 26.458332 L 158.74998 132.29166 Q 211.66666 211.66666 238.12498 238.12498 L 238.12498 238.12498 L 211.66666 238.12498 L 158.74998 238.12498 L 158.74998 264.5833 L 132.29166 264.5833 L 132.29166 238.12498 Q 105.83333 185.20833 52.916664 79.37499 z" svg:height="2.6458333mm" draw:style-name="style-2602" svg:viewBox="0.0 0.0 238.12498 264.5833" svg:width="2.38125mm" svg:x="91.54583mm" svg:y="131.49791mm"/>
          <draw:path svg:d="M 79.37499 0.0 L 132.29166 0.0 L 132.29166 0.0 Q 132.29166 0.0 158.74998 26.458332 L 158.74998 26.458332 L 158.74998 26.458332 Q 158.74998 52.916664 211.66666 52.916664 L 238.12498 52.916664 L 238.12498 52.916664 Q 264.5833 79.37499 264.5833 132.29166 L 264.5833 185.20833 L 238.12498 185.20833 L 238.12498 211.66666 L 211.66666 211.66666 L 185.20833 211.66666 L 158.74998 211.66666 Q 105.83333 211.66666 79.37499 238.12498 L 52.916664 238.12498 L 52.916664 211.66666 Q 52.916664 158.74998 26.458332 158.74998 L 0.0 158.74998 L 0.0 132.29166 L 0.0 105.83333 L 26.458332 52.916664 Q 26.458332 0.0 79.37499 0.0 z" svg:height="2.38125mm" draw:style-name="style-2603" svg:viewBox="0.0 0.0 264.5833 238.12498" svg:width="2.6458333mm" svg:x="96.30833mm" svg:y="127.52916mm"/>
          <draw:path svg:d="M 26.458332 26.458332 L 0.0 0.0 L 79.37499 26.458332 Q 185.20833 26.458332 264.5833 52.916664 Q 343.9583 79.37499 370.41666 79.37499 Q 396.87497 52.916664 396.87497 79.37499 Q 423.3333 79.37499 555.625 132.29166 Q 661.4583 158.74998 661.4583 211.66666 Q 661.4583 291.04166 687.9166 291.04166 Q 714.37494 317.49997 767.2916 423.3333 Q 767.2916 529.1666 767.2916 529.1666 L 767.2916 555.625 L 767.2916 555.625 L 767.2916 555.625 L 740.8333 555.625 L 740.8333 555.625 L 714.37494 555.625 L 714.37494 555.625 L 714.37494 529.1666 L 714.37494 529.1666 L 687.9166 529.1666 L 687.9166 502.7083 L 687.9166 502.7083 L 661.4583 502.7083 L 661.4583 502.7083 L 661.4583 502.7083 L 661.4583 476.24997 L 661.4583 476.24997 L 634.99994 476.24997 L 634.99994 449.79166 L 608.5416 449.79166 Q 555.625 449.79166 529.1666 423.3333 L 502.7083 423.3333 L 502.7083 396.87497 L 502.7083 396.87497 L 502.7083 396.87497 Q 502.7083 370.41666 476.24997 370.41666 L 476.24997 370.41666 L 476.24997 370.41666 Q 476.24997 343.9583 423.3333 343.9583 Q 370.41666 343.9583 370.41666 317.49997 Q 343.9583 291.04166 264.5833 264.5833 Q 185.20833 238.12498 185.20833 211.66666 Q 185.20833 185.20833 132.29166 158.74998 L 79.37499 132.29166 L 79.37499 132.29166 Q 79.37499 105.83333 52.916664 105.83333 L 52.916664 105.83333 L 52.916664 79.37499 Q 26.458332 79.37499 26.458332 26.458332 z" svg:height="5.5562496mm" draw:style-name="style-2604" svg:viewBox="0.0 0.0 767.2916 555.625" svg:width="7.6729164mm" svg:x="102.92291mm" svg:y="83.87291mm"/>
          <draw:path svg:d="M 26.458332 0.0 L 52.916664 0.0 L 79.37499 0.0 Q 105.83333 0.0 105.83333 26.458332 Q 132.29166 79.37499 132.29166 79.37499 L 132.29166 79.37499 L 132.29166 79.37499 Q 132.29166 79.37499 132.29166 105.83333 L 158.74998 105.83333 L 158.74998 132.29166 L 158.74998 132.29166 L 132.29166 211.66666 Q 79.37499 291.04166 132.29166 291.04166 L 158.74998 291.04166 L 185.20833 317.49997 L 185.20833 317.49997 L 185.20833 343.9583 L 185.20833 343.9583 L 185.20833 343.9583 Q 185.20833 370.41666 132.29166 343.9583 L 79.37499 343.9583 L 79.37499 343.9583 Q 79.37499 317.49997 52.916664 317.49997 L 52.916664 317.49997 L 52.916664 291.04166 Q 26.458332 291.04166 26.458332 291.04166 L 26.458332 291.04166 L 26.458332 291.04166 Q 26.458332 264.5833 0.0 264.5833 L 0.0 264.5833 L 0.0 238.12498 Q 26.458332 185.20833 0.0 132.29166 L 0.0 52.916664 L 0.0 26.458332 L 0.0 26.458332 L 26.458332 26.458332 Q 26.458332 26.458332 26.458332 0.0 z" svg:height="3.439583mm" draw:style-name="style-2605" svg:viewBox="0.0 0.0 185.20833 343.9583" svg:width="1.8520832mm" svg:x="175.41875mm" svg:y="124.618744mm"/>
          <draw:path svg:d="M 105.83333 26.458332 L 105.83333 0.0 L 158.74998 0.0 L 185.20833 0.0 L 211.66666 0.0 L 211.66666 0.0 L 211.66666 26.458332 L 211.66666 26.458332 L 185.20833 26.458332 Q 158.74998 26.458332 132.29166 79.37499 Q 105.83333 79.37499 105.83333 132.29166 L 105.83333 185.20833 L 105.83333 185.20833 L 79.37499 185.20833 L 52.916664 185.20833 Q 52.916664 185.20833 52.916664 158.74998 L 26.458332 158.74998 L 26.458332 132.29166 Q 0.0 132.29166 0.0 132.29166 L 0.0 132.29166 L 0.0 105.83333 Q 0.0 79.37499 52.916664 52.916664 Q 105.83333 52.916664 105.83333 26.458332 z" svg:height="1.8520832mm" draw:style-name="style-2606" svg:viewBox="0.0 0.0 211.66666 185.20833" svg:width="2.1166666mm" svg:x="209.02083mm" svg:y="88.635414mm"/>
          <draw:path svg:d="M 0.0 52.916664 L 0.0 0.0 L 26.458332 0.0 L 26.458332 0.0 L 26.458332 0.0 Q 26.458332 26.458332 26.458332 26.458332 L 52.916664 26.458332 L 79.37499 26.458332 Q 105.83333 52.916664 105.83333 79.37499 Q 79.37499 132.29166 79.37499 132.29166 L 79.37499 132.29166 L 26.458332 132.29166 Q 0.0 132.29166 0.0 52.916664 z" svg:height="1.3229166mm" draw:style-name="style-2607" svg:viewBox="0.0 0.0 105.83333 132.29166" svg:width="1.0583333mm" svg:x="86.518745mm" svg:y="130.96875mm"/>
          <draw:path svg:d="M 52.916664 0.0 L 79.37499 0.0 L 158.74998 0.0 Q 211.66666 0.0 211.66666 26.458332 L 238.12498 26.458332 L 238.12498 26.458332 L 238.12498 52.916664 L 264.5833 79.37499 Q 264.5833 132.29166 291.04166 158.74998 L 291.04166 211.66666 L 291.04166 211.66666 Q 291.04166 211.66666 317.49997 238.12498 L 317.49997 238.12498 L 317.49997 291.04166 Q 343.9583 317.49997 343.9583 343.9583 L 343.9583 343.9583 L 317.49997 343.9583 Q 317.49997 317.49997 264.5833 317.49997 Q 238.12498 291.04166 211.66666 370.41666 L 211.66666 449.79166 L 211.66666 449.79166 L 185.20833 449.79166 L 158.74998 449.79166 Q 158.74998 423.3333 132.29166 396.87497 L 105.83333 370.41666 L 105.83333 317.49997 Q 105.83333 291.04166 79.37499 264.5833 L 52.916664 238.12498 L 52.916664 238.12498 Q 52.916664 238.12498 79.37499 158.74998 Q 79.37499 105.83333 52.916664 105.83333 L 0.0 105.83333 L 0.0 105.83333 L 0.0 79.37499 L 0.0 52.916664 Q 0.0 0.0 52.916664 0.0 z" svg:height="4.497916mm" draw:style-name="style-2608" svg:viewBox="0.0 0.0 343.9583 449.79166" svg:width="3.439583mm" svg:x="177.27083mm" svg:y="126.99999mm"/>
          <draw:path svg:d="M 52.916664 52.916664 L 26.458332 0.0 L 79.37499 26.458332 Q 132.29166 79.37499 158.74998 52.916664 L 158.74998 52.916664 L 185.20833 79.37499 Q 211.66666 79.37499 238.12498 105.83333 L 264.5833 105.83333 L 264.5833 105.83333 Q 264.5833 132.29166 211.66666 132.29166 Q 132.29166 132.29166 105.83333 185.20833 L 105.83333 264.5833 L 105.83333 264.5833 L 79.37499 238.12498 L 79.37499 238.12498 Q 52.916664 238.12498 52.916664 238.12498 Q 52.916664 238.12498 26.458332 264.5833 L 0.0 291.04166 L 0.0 238.12498 Q 0.0 185.20833 52.916664 132.29166 Q 52.916664 105.83333 52.916664 52.916664 z" svg:height="2.9104166mm" draw:style-name="style-2609" svg:viewBox="0.0 0.0 264.5833 291.04166" svg:width="2.6458333mm" svg:x="209.54999mm" svg:y="119.32708mm"/>
          <draw:path svg:d="M 317.49997 0.0 L 317.49997 0.0 L 291.04166 0.0 L 264.5833 26.458332 L 291.04166 26.458332 Q 291.04166 52.916664 317.49997 79.37499 L 317.49997 79.37499 L 317.49997 105.83333 Q 291.04166 132.29166 291.04166 238.12498 L 291.04166 370.41666 L 317.49997 370.41666 L 317.49997 396.87497 L 343.9583 396.87497 L 343.9583 396.87497 L 343.9583 423.3333 Q 343.9583 449.79166 317.49997 449.79166 Q 291.04166 476.24997 264.5833 502.7083 L 264.5833 529.1666 L 238.12498 529.1666 Q 211.66666 502.7083 185.20833 502.7083 L 185.20833 502.7083 L 185.20833 502.7083 Q 185.20833 476.24997 158.74998 449.79166 L 158.74998 449.79166 L 158.74998 370.41666 Q 132.29166 291.04166 132.29166 238.12498 Q 132.29166 158.74998 79.37499 185.20833 Q 26.458332 211.66666 79.37499 132.29166 Q 132.29166 52.916664 52.916664 26.458332 L 0.0 26.458332 L 0.0 26.458332 L 0.0 0.0 L 26.458332 0.0 L 52.916664 0.0 L 185.20833 0.0 Q 317.49997 -26.458332 317.49997 0.0 z" svg:height="5.2916665mm" draw:style-name="style-2610" svg:viewBox="0.0 0.0 343.9583 529.1666" svg:width="3.439583mm" svg:x="59.00208mm" svg:y="163.77707mm"/>
          <draw:path svg:d="M 52.916664 0.0 L 79.37499 0.0 L 132.29166 0.0 L 185.20833 0.0 L 211.66666 0.0 L 211.66666 0.0 L 211.66666 0.0 Q 211.66666 0.0 211.66666 26.458332 L 238.12498 26.458332 L 238.12498 52.916664 Q 211.66666 105.83333 158.74998 79.37499 Q 79.37499 52.916664 79.37499 105.83333 Q 79.37499 132.29166 105.83333 132.29166 L 132.29166 158.74998 L 105.83333 185.20833 Q 105.83333 211.66666 105.83333 211.66666 L 105.83333 238.12498 L 79.37499 238.12498 Q 52.916664 238.12498 52.916664 264.5833 Q 52.916664 317.49997 26.458332 317.49997 L 0.0 317.49997 L 0.0 291.04166 Q 0.0 264.5833 0.0 158.74998 L 0.0 26.458332 L 26.458332 26.458332 L 26.458332 0.0 L 52.916664 0.0 z" svg:height="3.1749997mm" draw:style-name="style-2611" svg:viewBox="0.0 0.0 238.12498 317.49997" svg:width="2.38125mm" svg:x="164.57083mm" svg:y="103.71666mm"/>
          <draw:path svg:d="M 238.12498 26.458332 L 264.5833 0.0 L 291.04166 0.0 L 343.9583 0.0 L 370.41666 0.0 Q 396.87497 0.0 396.87497 26.458332 L 396.87497 26.458332 L 370.41666 26.458332 Q 343.9583 52.916664 291.04166 52.916664 L 264.5833 79.37499 L 238.12498 132.29166 Q 211.66666 158.74998 211.66666 185.20833 L 211.66666 185.20833 L 185.20833 185.20833 Q 185.20833 211.66666 132.29166 211.66666 Q 105.83333 211.66666 105.83333 238.12498 Q 105.83333 264.5833 79.37499 264.5833 L 26.458332 291.04166 L 26.458332 291.04166 Q 26.458332 291.04166 0.0 185.20833 L 0.0 79.37499 L 26.458332 79.37499 L 52.916664 52.916664 L 132.29166 52.916664 L 211.66666 52.916664 L 238.12498 26.458332 z" svg:height="2.9104166mm" draw:style-name="style-2612" svg:viewBox="0.0 0.0 396.87497 291.04166" svg:width="3.9687498mm" svg:x="189.70624mm" svg:y="103.18749mm"/>
          <draw:path svg:d="M 185.20833 0.0 L 185.20833 26.458332 L 185.20833 185.20833 L 185.20833 343.9583 L 185.20833 370.41666 L 185.20833 396.87497 L 158.74998 396.87497 L 158.74998 396.87497 L 158.74998 396.87497 Q 132.29166 396.87497 132.29166 370.41666 L 132.29166 370.41666 L 132.29166 370.41666 Q 132.29166 343.9583 79.37499 291.04166 L 0.0 211.66666 L 79.37499 185.20833 Q 158.74998 158.74998 158.74998 79.37499 Q 158.74998 -26.458332 185.20833 0.0 z" svg:height="3.9687498mm" draw:style-name="style-2613" svg:viewBox="0.0 0.0 185.20833 396.87497" svg:width="1.8520832mm" svg:x="236.53749mm" svg:y="111.91875mm"/>
          <draw:path svg:d="M 185.20833 105.83333 L 185.20833 105.83333 L 185.20833 105.83333 Q 185.20833 105.83333 158.74998 105.83333 Q 105.83333 105.83333 52.916664 52.916664 L 0.0 0.0 L 79.37499 0.0 Q 158.74998 0.0 158.74998 52.916664 Q 158.74998 79.37499 185.20833 105.83333 z" svg:height="1.0583333mm" draw:style-name="style-2614" svg:viewBox="0.0 0.0 185.20833 105.83333" svg:width="1.8520832mm" svg:x="65.61666mm" svg:y="129.11665mm"/>
          <draw:path svg:d="M 26.458332 0.0 L 26.458332 0.0 L 26.458332 0.0 Q 26.458332 0.0 52.916664 26.458332 L 52.916664 26.458332 L 79.37499 26.458332 Q 105.83333 52.916664 105.83333 26.458332 L 105.83333 26.458332 L 132.29166 26.458332 Q 158.74998 26.458332 158.74998 52.916664 Q 132.29166 105.83333 132.29166 105.83333 L 132.29166 105.83333 L 105.83333 105.83333 Q 105.83333 105.83333 105.83333 132.29166 L 105.83333 132.29166 L 105.83333 132.29166 L 105.83333 132.29166 L 79.37499 158.74998 Q 52.916664 185.20833 52.916664 185.20833 L 52.916664 185.20833 L 52.916664 158.74998 Q 52.916664 158.74998 26.458332 132.29166 L 0.0 105.83333 L 0.0 52.916664 Q 0.0 0.0 26.458332 0.0 z" svg:height="1.8520832mm" draw:style-name="style-2615" svg:viewBox="0.0 0.0 158.74998 185.20833" svg:width="1.5874999mm" svg:x="207.9625mm" svg:y="148.16666mm"/>
          <draw:path svg:d="M 52.916664 26.458332 L 52.916664 0.0 L 52.916664 0.0 L 79.37499 0.0 L 105.83333 26.458332 Q 105.83333 26.458332 132.29166 26.458332 L 132.29166 52.916664 L 132.29166 79.37499 L 132.29166 79.37499 L 105.83333 79.37499 Q 79.37499 79.37499 79.37499 158.74998 Q 52.916664 238.12498 52.916664 238.12498 L 52.916664 238.12498 L 52.916664 238.12498 Q 52.916664 238.12498 26.458332 158.74998 L 0.0 79.37499 L 26.458332 79.37499 Q 52.916664 52.916664 52.916664 26.458332 z" svg:height="2.38125mm" draw:style-name="style-2616" svg:viewBox="0.0 0.0 132.29166 238.12498" svg:width="1.3229166mm" svg:x="237.59583mm" svg:y="135.20207mm"/>
          <draw:path svg:d="M 0.0 105.83333 Q -26.458332 0.0 0.0 0.0 Q 26.458332 0.0 26.458332 26.458332 Q 52.916664 26.458332 79.37499 0.0 Q 132.29166 -52.916664 132.29166 52.916664 Q 185.20833 158.74998 105.83333 185.20833 Q 26.458332 238.12498 0.0 105.83333 z" svg:height="1.8520832mm" draw:style-name="style-2617" svg:viewBox="0.0 0.0 132.29166 185.20833" svg:width="1.3229166mm" svg:x="190.76457mm" svg:y="156.36874mm"/>
          <draw:path svg:d="M 52.916664 0.0 L 79.37499 0.0 L 79.37499 0.0 L 79.37499 26.458332 L 105.83333 26.458332 L 132.29166 26.458332 L 132.29166 79.37499 Q 105.83333 132.29166 132.29166 132.29166 Q 185.20833 132.29166 185.20833 158.74998 L 211.66666 158.74998 L 211.66666 185.20833 L 211.66666 185.20833 L 185.20833 185.20833 L 185.20833 185.20833 L 185.20833 185.20833 L 158.74998 185.20833 L 132.29166 185.20833 L 132.29166 185.20833 L 132.29166 211.66666 L 132.29166 238.12498 L 132.29166 238.12498 Q 132.29166 264.5833 158.74998 291.04166 L 158.74998 317.49997 L 132.29166 317.49997 Q 105.83333 291.04166 79.37499 264.5833 L 79.37499 211.66666 L 26.458332 211.66666 L 0.0 211.66666 L 0.0 211.66666 Q 0.0 185.20833 26.458332 185.20833 Q 52.916664 185.20833 26.458332 158.74998 L 26.458332 132.29166 L 26.458332 132.29166 Q 26.458332 105.83333 26.458332 79.37499 L 26.458332 26.458332 L 26.458332 26.458332 L 52.916664 26.458332 L 52.916664 0.0 z" svg:height="3.1749997mm" draw:style-name="style-2618" svg:viewBox="0.0 0.0 211.66666 317.49997" svg:width="2.1166666mm" svg:x="102.393745mm" svg:y="141.55208mm"/>
          <draw:path svg:d="M 158.74998 0.0 L 158.74998 0.0 L 158.74998 0.0 Q 158.74998 26.458332 185.20833 26.458332 L 185.20833 26.458332 L 185.20833 26.458332 Q 185.20833 26.458332 185.20833 52.916664 L 211.66666 52.916664 L 211.66666 105.83333 Q 211.66666 158.74998 238.12498 158.74998 Q 264.5833 185.20833 291.04166 185.20833 L 291.04166 185.20833 L 317.49997 185.20833 Q 343.9583 185.20833 343.9583 211.66666 L 343.9583 238.12498 L 343.9583 238.12498 Q 343.9583 264.5833 317.49997 291.04166 L 317.49997 317.49997 L 291.04166 317.49997 Q 291.04166 291.04166 291.04166 291.04166 L 291.04166 291.04166 L 291.04166 291.04166 L 264.5833 291.04166 L 264.5833 238.12498 Q 238.12498 211.66666 238.12498 238.12498 L 238.12498 291.04166 L 238.12498 291.04166 Q 238.12498 291.04166 185.20833 317.49997 L 158.74998 343.9583 L 158.74998 343.9583 Q 132.29166 343.9583 105.83333 343.9583 L 79.37499 343.9583 L 26.458332 343.9583 L 0.0 343.9583 L 0.0 291.04166 L 0.0 264.5833 L 0.0 238.12498 L 26.458332 238.12498 L 26.458332 238.12498 L 26.458332 238.12498 L 26.458332 211.66666 L 26.458332 211.66666 L 0.0 185.20833 L 0.0 132.29166 L 0.0 132.29166 L 26.458332 132.29166 L 26.458332 132.29166 L 26.458332 132.29166 L 26.458332 158.74998 L 26.458332 158.74998 L 52.916664 132.29166 Q 79.37499 105.83333 79.37499 79.37499 L 79.37499 52.916664 L 79.37499 52.916664 Q 79.37499 52.916664 105.83333 79.37499 L 132.29166 105.83333 L 132.29166 52.916664 Q 132.29166 0.0 158.74998 0.0 z" svg:height="3.439583mm" draw:style-name="style-2619" svg:viewBox="0.0 0.0 343.9583 343.9583" svg:width="3.439583mm" svg:x="96.04375mm" svg:y="121.44374mm"/>
          <draw:path svg:d="M 52.916664 26.458332 L 105.83333 0.0 L 132.29166 52.916664 Q 185.20833 105.83333 105.83333 105.83333 Q 52.916664 132.29166 26.458332 105.83333 L 0.0 105.83333 L 0.0 79.37499 Q -26.458332 79.37499 52.916664 26.458332 z" svg:height="1.0583333mm" draw:style-name="style-2620" svg:viewBox="0.0 0.0 132.29166 105.83333" svg:width="1.3229166mm" svg:x="41.010414mm" svg:y="133.0854mm"/>
          <draw:path svg:d="M 0.0 0.0 L 26.458332 0.0 L 52.916664 26.458332 Q 105.83333 26.458332 105.83333 79.37499 L 105.83333 132.29166 L 105.83333 132.29166 Q 105.83333 158.74998 105.83333 185.20833 L 105.83333 185.20833 L 105.83333 185.20833 L 79.37499 185.20833 L 52.916664 185.20833 L 52.916664 185.20833 L 52.916664 185.20833 Q 52.916664 158.74998 26.458332 158.74998 L 26.458332 158.74998 L 26.458332 132.29166 Q 0.0 132.29166 0.0 79.37499 Q -26.458332 0.0 0.0 0.0 z" svg:height="1.8520832mm" draw:style-name="style-2621" svg:viewBox="0.0 0.0 105.83333 185.20833" svg:width="1.0583333mm" svg:x="55.562496mm" svg:y="135.20207mm"/>
          <draw:path svg:d="M 52.916664 26.458332 L 79.37499 0.0 L 105.83333 26.458332 Q 158.74998 79.37499 211.66666 79.37499 L 238.12498 79.37499 L 238.12498 79.37499 L 238.12498 105.83333 L 211.66666 105.83333 Q 211.66666 132.29166 211.66666 132.29166 L 211.66666 132.29166 L 158.74998 132.29166 L 79.37499 132.29166 L 52.916664 185.20833 Q 52.916664 238.12498 26.458332 238.12498 L 26.458332 238.12498 L 26.458332 238.12498 Q 0.0 238.12498 0.0 185.20833 L 0.0 132.29166 L 0.0 79.37499 Q 0.0 52.916664 52.916664 26.458332 z" svg:height="2.38125mm" draw:style-name="style-2622" svg:viewBox="0.0 0.0 238.12498 238.12498" svg:width="2.38125mm" svg:x="202.67082mm" svg:y="150.01874mm"/>
          <draw:path svg:d="M 105.83333 79.37499 L 158.74998 0.0 L 185.20833 0.0 Q 211.66666 0.0 211.66666 79.37499 Q 211.66666 132.29166 211.66666 185.20833 L 211.66666 211.66666 L 211.66666 211.66666 Q 185.20833 185.20833 105.83333 185.20833 L 0.0 185.20833 L 0.0 185.20833 L 0.0 158.74998 L 0.0 158.74998 Q 26.458332 132.29166 105.83333 79.37499 z" svg:height="2.1166666mm" draw:style-name="style-2623" svg:viewBox="0.0 0.0 211.66666 211.66666" svg:width="2.1166666mm" svg:x="36.512497mm" svg:y="137.31874mm"/>
          <draw:path svg:d="M 105.83333 26.458332 L 105.83333 0.0 L 132.29166 0.0 Q 158.74998 0.0 158.74998 26.458332 Q 158.74998 52.916664 211.66666 52.916664 L 264.5833 52.916664 L 264.5833 52.916664 Q 264.5833 52.916664 264.5833 132.29166 Q 238.12498 185.20833 105.83333 158.74998 L 0.0 158.74998 L 0.0 132.29166 L 0.0 105.83333 L 0.0 105.83333 Q 0.0 105.83333 52.916664 79.37499 Q 132.29166 52.916664 105.83333 26.458332 z" svg:height="1.5874999mm" draw:style-name="style-2624" svg:viewBox="0.0 0.0 264.5833 158.74998" svg:width="2.6458333mm" svg:x="65.61666mm" svg:y="112.18333mm"/>
          <draw:path svg:d="M 158.74998 79.37499 L 211.66666 0.0 L 211.66666 0.0 Q 211.66666 26.458332 211.66666 26.458332 L 238.12498 26.458332 L 238.12498 26.458332 L 238.12498 26.458332 L 264.5833 52.916664 L 291.04166 79.37499 L 317.49997 79.37499 Q 317.49997 105.83333 343.9583 132.29166 L 343.9583 185.20833 L 317.49997 185.20833 Q 291.04166 185.20833 291.04166 158.74998 Q 291.04166 132.29166 264.5833 132.29166 Q 238.12498 132.29166 185.20833 185.20833 L 132.29166 264.5833 L 132.29166 291.04166 Q 105.83333 317.49997 105.83333 317.49997 L 105.83333 317.49997 L 105.83333 291.04166 Q 105.83333 291.04166 79.37499 291.04166 L 79.37499 291.04166 L 52.916664 291.04166 Q 0.0 291.04166 0.0 238.12498 L 0.0 211.66666 L 52.916664 211.66666 L 105.83333 211.66666 L 105.83333 185.20833 Q 105.83333 158.74998 79.37499 158.74998 Q 79.37499 132.29166 158.74998 79.37499 z" svg:height="3.1749997mm" draw:style-name="style-2625" svg:viewBox="0.0 0.0 343.9583 317.49997" svg:width="3.439583mm" svg:x="104.24583mm" svg:y="133.61458mm"/>
          <draw:path svg:d="M 52.916664 26.458332 L 79.37499 0.0 L 105.83333 26.458332 Q 132.29166 79.37499 132.29166 79.37499 L 132.29166 79.37499 L 132.29166 132.29166 Q 132.29166 158.74998 158.74998 185.20833 L 158.74998 185.20833 L 158.74998 185.20833 Q 132.29166 185.20833 132.29166 211.66666 Q 132.29166 238.12498 105.83333 238.12498 L 79.37499 238.12498 L 79.37499 238.12498 Q 79.37499 238.12498 52.916664 185.20833 Q 52.916664 158.74998 26.458332 158.74998 Q 0.0 158.74998 0.0 79.37499 Q 26.458332 26.458332 52.916664 26.458332 z" svg:height="2.38125mm" draw:style-name="style-2626" svg:viewBox="0.0 0.0 158.74998 238.12498" svg:width="1.5874999mm" svg:x="216.69374mm" svg:y="119.32708mm"/>
          <draw:path svg:d="M 26.458332 0.0 L 26.458332 0.0 L 52.916664 0.0 Q 105.83333 0.0 105.83333 52.916664 Q 132.29166 79.37499 158.74998 79.37499 Q 211.66666 79.37499 238.12498 79.37499 L 264.5833 79.37499 L 264.5833 105.83333 L 264.5833 132.29166 L 238.12498 132.29166 Q 211.66666 132.29166 238.12498 158.74998 Q 264.5833 158.74998 264.5833 185.20833 L 264.5833 211.66666 L 238.12498 211.66666 Q 211.66666 185.20833 105.83333 185.20833 L 26.458332 158.74998 L 26.458332 132.29166 Q 0.0 132.29166 0.0 105.83333 L 0.0 79.37499 L 0.0 26.458332 Q 0.0 0.0 26.458332 0.0 z" svg:height="2.1166666mm" draw:style-name="style-2627" svg:viewBox="0.0 0.0 264.5833 211.66666" svg:width="2.6458333mm" svg:x="126.470825mm" svg:y="121.44374mm"/>
          <draw:path svg:d="M 26.458332 26.458332 L 26.458332 0.0 L 52.916664 0.0 L 79.37499 0.0 L 105.83333 0.0 Q 158.74998 26.458332 158.74998 0.0 L 158.74998 0.0 L 158.74998 0.0 L 185.20833 0.0 L 185.20833 79.37499 Q 211.66666 132.29166 211.66666 158.74998 Q 238.12498 185.20833 264.5833 185.20833 L 264.5833 185.20833 L 264.5833 185.20833 Q 264.5833 185.20833 238.12498 211.66666 L 211.66666 211.66666 L 211.66666 211.66666 Q 185.20833 185.20833 185.20833 185.20833 L 185.20833 185.20833 L 158.74998 185.20833 Q 158.74998 185.20833 158.74998 158.74998 L 132.29166 158.74998 L 132.29166 158.74998 Q 105.83333 158.74998 79.37499 185.20833 L 26.458332 211.66666 L 26.458332 185.20833 L 26.458332 158.74998 L 52.916664 158.74998 Q 52.916664 132.29166 52.916664 132.29166 L 26.458332 132.29166 L 26.458332 132.29166 Q 0.0 105.83333 0.0 79.37499 L 0.0 79.37499 L 0.0 52.916664 Q 0.0 26.458332 26.458332 26.458332 z" svg:height="2.1166666mm" draw:style-name="style-2628" svg:viewBox="0.0 0.0 264.5833 211.66666" svg:width="2.6458333mm" svg:x="92.604164mm" svg:y="116.15208mm"/>
          <draw:path svg:d="M 79.37499 0.0 L 79.37499 0.0 L 79.37499 0.0 L 79.37499 26.458332 L 79.37499 26.458332 Q 79.37499 52.916664 26.458332 26.458332 L 0.0 0.0 L 26.458332 0.0 Q 79.37499 0.0 79.37499 0.0 z" svg:height="0.26458332mm" draw:style-name="style-2629" svg:viewBox="0.0 0.0 79.37499 26.458332" svg:width="0.7937499mm" svg:x="140.49374mm" svg:y="121.70833mm"/>
          <draw:path svg:d="M 52.916664 0.0 L 52.916664 0.0 L 79.37499 0.0 L 105.83333 0.0 L 105.83333 0.0 L 105.83333 26.458332 L 132.29166 52.916664 Q 158.74998 52.916664 158.74998 79.37499 L 158.74998 105.83333 L 185.20833 211.66666 Q 211.66666 291.04166 238.12498 317.49997 Q 264.5833 317.49997 264.5833 343.9583 L 264.5833 370.41666 L 238.12498 370.41666 Q 211.66666 370.41666 185.20833 343.9583 L 158.74998 317.49997 L 158.74998 317.49997 L 158.74998 291.04166 L 158.74998 264.5833 Q 158.74998 264.5833 132.29166 264.5833 L 132.29166 291.04166 L 105.83333 291.04166 Q 79.37499 317.49997 79.37499 317.49997 L 79.37499 317.49997 L 79.37499 317.49997 Q 52.916664 317.49997 52.916664 343.9583 Q 52.916664 370.41666 26.458332 370.41666 Q 0.0 370.41666 0.0 291.04166 L 26.458332 211.66666 L 26.458332 105.83333 L 26.458332 26.458332 L 26.458332 26.458332 Q 26.458332 0.0 52.916664 0.0 z" svg:height="3.7041664mm" draw:style-name="style-2630" svg:viewBox="0.0 0.0 264.5833 370.41666" svg:width="2.6458333mm" svg:x="223.8375mm" svg:y="122.237495mm"/>
          <draw:path svg:d="M 396.87497 0.0 L 396.87497 26.458332 L 317.49997 26.458332 L 238.12498 52.916664 L 238.12498 52.916664 L 238.12498 52.916664 L 158.74998 52.916664 Q 79.37499 52.916664 52.916664 79.37499 L 0.0 79.37499 L 0.0 52.916664 L 0.0 52.916664 L 26.458332 52.916664 Q 52.916664 26.458332 79.37499 0.0 L 79.37499 0.0 L 105.83333 0.0 L 158.74998 0.0 L 264.5833 0.0 Q 370.41666 0.0 396.87497 0.0 z" svg:height="0.7937499mm" draw:style-name="style-2631" svg:viewBox="0.0 0.0 396.87497 79.37499" svg:width="3.9687498mm" svg:x="252.41249mm" svg:y="142.34583mm"/>
          <draw:path svg:d="M 132.29166 26.458332 L 132.29166 52.916664 L 132.29166 79.37499 Q 132.29166 79.37499 105.83333 105.83333 Q 105.83333 132.29166 79.37499 132.29166 L 52.916664 132.29166 L 52.916664 105.83333 Q 26.458332 79.37499 26.458332 105.83333 L 0.0 132.29166 L 0.0 79.37499 L 0.0 26.458332 L 26.458332 0.0 Q 79.37499 -26.458332 105.83333 0.0 Q 132.29166 26.458332 132.29166 26.458332 z" svg:height="1.3229166mm" draw:style-name="style-2632" svg:viewBox="0.0 0.0 132.29166 132.29166" svg:width="1.3229166mm" svg:x="228.86458mm" svg:y="116.681244mm"/>
          <draw:path svg:d="M 105.83333 79.37499 L 105.83333 0.0 L 105.83333 0.0 L 105.83333 0.0 L 158.74998 26.458332 Q 158.74998 79.37499 185.20833 79.37499 L 185.20833 79.37499 L 185.20833 132.29166 L 185.20833 185.20833 L 238.12498 185.20833 L 291.04166 185.20833 L 291.04166 185.20833 L 291.04166 211.66666 L 264.5833 211.66666 L 238.12498 211.66666 L 185.20833 211.66666 Q 132.29166 238.12498 52.916664 264.5833 L 0.0 291.04166 L 0.0 238.12498 L 0.0 211.66666 L 0.0 211.66666 L 0.0 211.66666 L 26.458332 211.66666 L 26.458332 185.20833 L 26.458332 185.20833 Q 52.916664 185.20833 79.37499 185.20833 Q 105.83333 158.74998 105.83333 79.37499 z" svg:height="2.9104166mm" draw:style-name="style-2633" svg:viewBox="0.0 0.0 291.04166 291.04166" svg:width="2.9104166mm" svg:x="196.84999mm" svg:y="117.73958mm"/>
          <draw:path svg:d="M 0.0 105.83333 L 26.458332 0.0 L 52.916664 0.0 Q 105.83333 26.458332 105.83333 105.83333 L 105.83333 158.74998 L 132.29166 185.20833 Q 158.74998 211.66666 185.20833 211.66666 L 211.66666 211.66666 L 211.66666 238.12498 Q 211.66666 264.5833 185.20833 264.5833 Q 158.74998 264.5833 158.74998 291.04166 L 158.74998 317.49997 L 158.74998 317.49997 Q 158.74998 317.49997 132.29166 370.41666 Q 132.29166 396.87497 79.37499 370.41666 L 26.458332 370.41666 L 26.458332 370.41666 Q 0.0 343.9583 0.0 317.49997 L 0.0 291.04166 L 0.0 264.5833 Q 0.0 211.66666 0.0 105.83333 z" svg:height="3.7041664mm" draw:style-name="style-2634" svg:viewBox="0.0 0.0 211.66666 370.41666" svg:width="2.1166666mm" svg:x="215.9mm" svg:y="109.53749mm"/>
          <draw:path svg:d="M 26.458332 132.29166 L 0.0 0.0 L 52.916664 52.916664 Q 79.37499 79.37499 105.83333 105.83333 L 132.29166 105.83333 L 158.74998 185.20833 Q 211.66666 264.5833 211.66666 291.04166 L 211.66666 291.04166 L 211.66666 291.04166 Q 211.66666 291.04166 185.20833 317.49997 Q 185.20833 343.9583 158.74998 343.9583 L 132.29166 343.9583 L 132.29166 370.41666 Q 105.83333 396.87497 105.83333 396.87497 L 105.83333 396.87497 L 105.83333 343.9583 Q 105.83333 317.49997 79.37499 317.49997 L 79.37499 317.49997 L 79.37499 291.04166 Q 52.916664 291.04166 26.458332 132.29166 z" svg:height="3.9687498mm" draw:style-name="style-2635" svg:viewBox="0.0 0.0 211.66666 396.87497" svg:width="2.1166666mm" svg:x="261.40833mm" svg:y="130.43958mm"/>
          <draw:path svg:d="M 52.916664 26.458332 L 52.916664 0.0 L 132.29166 0.0 Q 211.66666 26.458332 238.12498 26.458332 L 264.5833 26.458332 L 291.04166 79.37499 Q 317.49997 105.83333 291.04166 105.83333 L 291.04166 105.83333 L 264.5833 79.37499 Q 211.66666 52.916664 211.66666 79.37499 Q 211.66666 105.83333 158.74998 132.29166 Q 105.83333 158.74998 105.83333 185.20833 Q 105.83333 185.20833 105.83333 211.66666 L 105.83333 238.12498 L 105.83333 264.5833 Q 79.37499 291.04166 52.916664 291.04166 L 26.458332 291.04166 L 26.458332 264.5833 L 52.916664 238.12498 L 52.916664 238.12498 L 52.916664 238.12498 L 26.458332 211.66666 L 0.0 211.66666 L 0.0 185.20833 Q 0.0 158.74998 26.458332 132.29166 Q 52.916664 132.29166 52.916664 105.83333 L 52.916664 79.37499 L 52.916664 26.458332 z" svg:height="2.9104166mm" draw:style-name="style-2636" svg:viewBox="0.0 0.0 291.04166 291.04166" svg:width="2.9104166mm" svg:x="88.37083mm" svg:y="147.90207mm"/>
          <draw:path svg:d="M 396.87497 26.458332 L 396.87497 0.0 L 396.87497 0.0 L 423.3333 0.0 L 423.3333 0.0 L 449.79166 0.0 L 423.3333 79.37499 Q 423.3333 158.74998 502.7083 158.74998 L 555.625 158.74998 L 555.625 158.74998 Q 555.625 185.20833 529.1666 185.20833 L 502.7083 185.20833 L 502.7083 264.5833 L 502.7083 343.9583 L 502.7083 343.9583 Q 476.24997 343.9583 423.3333 370.41666 L 370.41666 370.41666 L 370.41666 476.24997 Q 396.87497 582.0833 396.87497 608.5416 L 396.87497 608.5416 L 396.87497 608.5416 Q 370.41666 608.5416 343.9583 634.99994 L 291.04166 634.99994 L 291.04166 634.99994 Q 291.04166 634.99994 238.12498 555.625 Q 238.12498 502.7083 211.66666 502.7083 L 185.20833 529.1666 L 185.20833 423.3333 Q 185.20833 317.49997 79.37499 343.9583 L 0.0 343.9583 L 0.0 317.49997 L 0.0 291.04166 L 26.458332 291.04166 L 52.916664 291.04166 L 79.37499 264.5833 Q 132.29166 238.12498 105.83333 238.12498 Q 79.37499 238.12498 79.37499 185.20833 L 105.83333 132.29166 L 158.74998 132.29166 Q 211.66666 132.29166 317.49997 105.83333 Q 423.3333 79.37499 423.3333 52.916664 Q 396.87497 52.916664 396.87497 26.458332 z" svg:height="6.3499994mm" draw:style-name="style-2637" svg:viewBox="0.0 0.0 555.625 634.99994" svg:width="5.5562496mm" svg:x="182.82707mm" svg:y="152.66458mm"/>
          <draw:path svg:d="M 105.83333 0.0 L 105.83333 0.0 L 105.83333 26.458332 L 105.83333 52.916664 L 105.83333 52.916664 Q 105.83333 79.37499 52.916664 79.37499 L 26.458332 79.37499 L 0.0 79.37499 L 0.0 79.37499 L 52.916664 26.458332 Q 79.37499 -26.458332 105.83333 0.0 z" svg:height="0.7937499mm" draw:style-name="style-2638" svg:viewBox="0.0 0.0 105.83333 79.37499" svg:width="1.0583333mm" svg:x="191.55832mm" svg:y="132.02707mm"/>
          <draw:path svg:d="M 52.916664 52.916664 L 52.916664 0.0 L 132.29166 0.0 Q 211.66666 0.0 211.66666 52.916664 L 211.66666 132.29166 L 185.20833 132.29166 Q 158.74998 158.74998 79.37499 158.74998 L 26.458332 158.74998 L 26.458332 185.20833 L 26.458332 185.20833 L 26.458332 185.20833 L 0.0 185.20833 L 0.0 158.74998 L 0.0 132.29166 L 26.458332 132.29166 L 52.916664 105.83333 L 52.916664 105.83333 Q 79.37499 105.83333 52.916664 52.916664 z" svg:height="1.8520832mm" draw:style-name="style-2639" svg:viewBox="0.0 0.0 211.66666 185.20833" svg:width="2.1166666mm" svg:x="181.76874mm" svg:y="175.68332mm"/>
          <draw:path svg:d="M 26.458332 0.0 L 26.458332 0.0 L 105.83333 26.458332 Q 158.74998 52.916664 158.74998 79.37499 Q 158.74998 105.83333 185.20833 105.83333 L 185.20833 105.83333 L 185.20833 105.83333 Q 185.20833 105.83333 211.66666 132.29166 L 211.66666 132.29166 L 291.04166 158.74998 Q 370.41666 211.66666 370.41666 211.66666 L 370.41666 211.66666 L 370.41666 264.5833 L 370.41666 291.04166 L 370.41666 291.04166 L 370.41666 317.49997 L 317.49997 317.49997 L 291.04166 317.49997 L 291.04166 291.04166 L 264.5833 291.04166 L 264.5833 291.04166 L 264.5833 264.5833 L 264.5833 264.5833 L 264.5833 264.5833 L 238.12498 264.5833 L 238.12498 264.5833 L 238.12498 238.12498 L 211.66666 238.12498 L 211.66666 238.12498 L 211.66666 211.66666 L 211.66666 211.66666 L 211.66666 211.66666 L 185.20833 211.66666 Q 185.20833 211.66666 105.83333 132.29166 L 0.0 52.916664 L 0.0 26.458332 Q 0.0 0.0 26.458332 0.0 z" svg:height="3.1749997mm" draw:style-name="style-2640" svg:viewBox="0.0 0.0 370.41666 317.49997" svg:width="3.7041664mm" svg:x="17.991665mm" svg:y="92.075mm"/>
          <draw:path svg:d="M 26.458332 26.458332 L 0.0 0.0 L 79.37499 26.458332 Q 158.74998 26.458332 158.74998 79.37499 Q 158.74998 105.83333 185.20833 132.29166 L 185.20833 185.20833 L 158.74998 185.20833 Q 132.29166 185.20833 105.83333 158.74998 L 105.83333 158.74998 L 105.83333 132.29166 Q 105.83333 132.29166 79.37499 132.29166 L 79.37499 132.29166 L 79.37499 132.29166 Q 52.916664 105.83333 52.916664 105.83333 L 52.916664 105.83333 L 52.916664 79.37499 Q 52.916664 52.916664 26.458332 26.458332 z" svg:height="1.8520832mm" draw:style-name="style-2641" svg:viewBox="0.0 0.0 185.20833 185.20833" svg:width="1.8520832mm" svg:x="242.35832mm" svg:y="141.55208mm"/>
          <draw:path svg:d="M 105.83333 0.0 L 105.83333 0.0 L 132.29166 0.0 Q 132.29166 0.0 132.29166 26.458332 L 158.74998 26.458332 L 158.74998 26.458332 Q 158.74998 52.916664 185.20833 52.916664 L 185.20833 52.916664 L 185.20833 105.83333 Q 185.20833 132.29166 211.66666 132.29166 Q 238.12498 132.29166 238.12498 105.83333 Q 264.5833 105.83333 291.04166 132.29166 Q 343.9583 158.74998 343.9583 158.74998 L 343.9583 185.20833 L 343.9583 185.20833 Q 343.9583 211.66666 343.9583 211.66666 L 370.41666 211.66666 L 343.9583 238.12498 Q 343.9583 264.5833 343.9583 291.04166 L 343.9583 291.04166 L 317.49997 370.41666 Q 317.49997 449.79166 343.9583 449.79166 L 370.41666 449.79166 L 370.41666 449.79166 Q 370.41666 476.24997 396.87497 476.24997 L 396.87497 476.24997 L 396.87497 476.24997 Q 396.87497 476.24997 396.87497 502.7083 L 423.3333 502.7083 L 423.3333 529.1666 Q 396.87497 529.1666 396.87497 529.1666 L 396.87497 529.1666 L 396.87497 529.1666 L 370.41666 529.1666 L 370.41666 529.1666 Q 343.9583 502.7083 343.9583 502.7083 L 343.9583 502.7083 L 317.49997 502.7083 Q 291.04166 476.24997 238.12498 476.24997 L 211.66666 476.24997 L 211.66666 476.24997 Q 185.20833 449.79166 158.74998 370.41666 L 132.29166 317.49997 L 132.29166 264.5833 Q 132.29166 238.12498 105.83333 211.66666 L 79.37499 185.20833 L 79.37499 185.20833 L 79.37499 158.74998 L 79.37499 158.74998 L 79.37499 158.74998 L 52.916664 158.74998 L 52.916664 158.74998 L 26.458332 132.29166 Q 0.0 132.29166 0.0 105.83333 L 0.0 79.37499 L 52.916664 52.916664 Q 79.37499 26.458332 105.83333 0.0 z M 52.916664 105.83333 Q 52.916664 105.83333 52.916664 79.37499 Q 79.37499 79.37499 79.37499 105.83333 Q 79.37499 105.83333 52.916664 105.83333 z" svg:height="5.2916665mm" draw:style-name="style-2642" svg:viewBox="0.0 0.0 423.3333 529.1666" svg:width="4.233333mm" svg:x="229.9229mm" svg:y="137.05415mm"/>
          <draw:path svg:d="M 26.458332 0.0 L 52.916664 0.0 L 52.916664 0.0 Q 52.916664 0.0 52.916664 26.458332 L 79.37499 26.458332 L 105.83333 52.916664 Q 105.83333 52.916664 105.83333 79.37499 L 132.29166 79.37499 L 132.29166 132.29166 Q 158.74998 185.20833 158.74998 211.66666 L 158.74998 238.12498 L 132.29166 238.12498 Q 105.83333 211.66666 105.83333 211.66666 Q 79.37499 211.66666 52.916664 211.66666 Q 52.916664 238.12498 26.458332 238.12498 L 0.0 238.12498 L 0.0 211.66666 L 0.0 211.66666 L 0.0 158.74998 Q 0.0 105.83333 0.0 52.916664 Q 0.0 0.0 26.458332 0.0 z" svg:height="2.38125mm" draw:style-name="style-2643" svg:viewBox="0.0 0.0 158.74998 238.12498" svg:width="1.5874999mm" svg:x="199.49582mm" svg:y="106.89166mm"/>
          <draw:path svg:d="M 211.66666 0.0 L 238.12498 0.0 L 264.5833 0.0 L 291.04166 0.0 L 291.04166 26.458332 Q 264.5833 26.458332 264.5833 26.458332 Q 264.5833 52.916664 264.5833 79.37499 Q 291.04166 79.37499 185.20833 132.29166 Q 79.37499 132.29166 52.916664 185.20833 L 26.458332 211.66666 L 26.458332 185.20833 Q 0.0 158.74998 0.0 158.74998 L 0.0 158.74998 L 0.0 79.37499 Q 0.0 26.458332 105.83333 26.458332 Q 185.20833 26.458332 211.66666 0.0 z" svg:height="2.1166666mm" draw:style-name="style-2644" svg:viewBox="0.0 0.0 291.04166 211.66666" svg:width="2.9104166mm" svg:x="186.26666mm" svg:y="163.77707mm"/>
          <draw:path svg:d="M 52.916664 0.0 L 79.37499 0.0 L 158.74998 0.0 L 211.66666 0.0 L 211.66666 26.458332 L 211.66666 52.916664 L 211.66666 52.916664 Q 211.66666 52.916664 185.20833 105.83333 L 185.20833 158.74998 L 132.29166 158.74998 Q 105.83333 158.74998 79.37499 211.66666 L 79.37499 264.5833 L 52.916664 264.5833 L 52.916664 264.5833 L 52.916664 132.29166 Q 52.916664 26.458332 26.458332 26.458332 L 0.0 26.458332 L 0.0 26.458332 Q 0.0 26.458332 52.916664 0.0 z" svg:height="2.6458333mm" draw:style-name="style-2645" svg:viewBox="0.0 0.0 211.66666 264.5833" svg:width="2.1166666mm" svg:x="77.25833mm" svg:y="121.44374mm"/>
          <draw:path svg:d="M 132.29166 0.0 L 158.74998 0.0 L 185.20833 26.458332 Q 211.66666 79.37499 264.5833 79.37499 Q 291.04166 79.37499 343.9583 79.37499 L 396.87497 79.37499 L 396.87497 79.37499 Q 396.87497 79.37499 423.3333 105.83333 L 423.3333 105.83333 L 423.3333 132.29166 L 423.3333 132.29166 L 423.3333 132.29166 Q 423.3333 158.74998 343.9583 185.20833 L 264.5833 238.12498 L 238.12498 238.12498 Q 211.66666 238.12498 211.66666 185.20833 Q 211.66666 158.74998 185.20833 158.74998 Q 158.74998 132.29166 132.29166 158.74998 L 105.83333 185.20833 L 105.83333 185.20833 Q 105.83333 185.20833 79.37499 211.66666 Q 52.916664 238.12498 52.916664 211.66666 Q 52.916664 185.20833 26.458332 185.20833 L 0.0 185.20833 L 0.0 132.29166 L 0.0 105.83333 L 0.0 105.83333 L 0.0 105.83333 L 26.458332 105.83333 Q 26.458332 79.37499 52.916664 79.37499 L 52.916664 79.37499 L 52.916664 79.37499 Q 52.916664 79.37499 79.37499 79.37499 L 79.37499 52.916664 L 105.83333 26.458332 Q 105.83333 0.0 132.29166 0.0 z" svg:height="2.38125mm" draw:style-name="style-2646" svg:viewBox="0.0 0.0 423.3333 238.12498" svg:width="4.233333mm" svg:x="164.04166mm" svg:y="106.09791mm"/>
          <draw:path svg:d="M 132.29166 52.916664 L 132.29166 79.37499 L 132.29166 105.83333 Q 105.83333 105.83333 105.83333 105.83333 L 105.83333 105.83333 L 79.37499 105.83333 Q 52.916664 105.83333 52.916664 132.29166 L 52.916664 132.29166 L 26.458332 105.83333 Q 0.0 105.83333 0.0 52.916664 Q 0.0 0.0 52.916664 0.0 Q 105.83333 -26.458332 105.83333 0.0 Q 105.83333 52.916664 132.29166 52.916664 z" svg:height="1.3229166mm" draw:style-name="style-2647" svg:viewBox="0.0 0.0 132.29166 132.29166" svg:width="1.3229166mm" svg:x="244.47499mm" svg:y="97.36666mm"/>
          <draw:path svg:d="M 52.916664 0.0 L 79.37499 0.0 L 79.37499 52.916664 L 105.83333 105.83333 L 105.83333 158.74998 L 105.83333 185.20833 L 132.29166 211.66666 L 158.74998 238.12498 L 158.74998 238.12498 L 158.74998 264.5833 L 158.74998 264.5833 L 185.20833 264.5833 L 185.20833 317.49997 L 185.20833 370.41666 L 132.29166 370.41666 L 79.37499 370.41666 L 79.37499 343.9583 Q 52.916664 317.49997 52.916664 264.5833 L 52.916664 238.12498 L 26.458332 211.66666 Q 0.0 158.74998 0.0 52.916664 Q 0.0 -26.458332 52.916664 0.0 z" svg:height="3.7041664mm" draw:style-name="style-2648" svg:viewBox="0.0 0.0 185.20833 370.41666" svg:width="1.8520832mm" svg:x="133.34999mm" svg:y="128.05832mm"/>
          <draw:path svg:d="M 502.7083 52.916664 L 502.7083 79.37499 L 502.7083 79.37499 Q 529.1666 79.37499 529.1666 105.83333 L 529.1666 105.83333 L 529.1666 105.83333 Q 529.1666 105.83333 555.625 105.83333 L 555.625 132.29166 L 555.625 158.74998 L 555.625 158.74998 L 529.1666 158.74998 Q 502.7083 158.74998 476.24997 132.29166 Q 423.3333 105.83333 423.3333 158.74998 Q 423.3333 185.20833 370.41666 211.66666 L 317.49997 211.66666 L 264.5833 238.12498 Q 238.12498 238.12498 238.12498 264.5833 L 238.12498 317.49997 L 238.12498 370.41666 Q 211.66666 396.87497 211.66666 396.87497 L 211.66666 396.87497 L 211.66666 370.41666 L 211.66666 343.9583 L 185.20833 343.9583 Q 185.20833 317.49997 132.29166 317.49997 L 79.37499 317.49997 L 79.37499 317.49997 Q 52.916664 317.49997 52.916664 370.41666 Q 52.916664 423.3333 26.458332 423.3333 L 0.0 396.87497 L 0.0 343.9583 L 0.0 291.04166 L 26.458332 291.04166 Q 52.916664 264.5833 52.916664 264.5833 L 52.916664 264.5833 L 52.916664 264.5833 Q 52.916664 264.5833 79.37499 264.5833 L 79.37499 238.12498 L 79.37499 211.66666 L 79.37499 185.20833 L 105.83333 158.74998 Q 105.83333 158.74998 158.74998 132.29166 Q 211.66666 132.29166 211.66666 105.83333 L 211.66666 105.83333 L 211.66666 105.83333 Q 211.66666 79.37499 185.20833 79.37499 L 185.20833 79.37499 L 185.20833 52.916664 Q 158.74998 52.916664 158.74998 52.916664 L 158.74998 52.916664 L 158.74998 52.916664 Q 158.74998 26.458332 132.29166 0.0 L 132.29166 0.0 L 158.74998 0.0 L 185.20833 0.0 L 185.20833 26.458332 L 211.66666 26.458332 L 238.12498 52.916664 Q 264.5833 52.916664 264.5833 52.916664 Q 291.04166 52.916664 317.49997 26.458332 L 317.49997 26.458332 L 370.41666 26.458332 L 396.87497 26.458332 L 423.3333 26.458332 Q 423.3333 26.458332 449.79166 26.458332 L 449.79166 0.0 L 476.24997 0.0 L 476.24997 0.0 L 502.7083 0.0 Q 529.1666 -26.458332 529.1666 0.0 Q 529.1666 26.458332 502.7083 52.916664 z" svg:height="4.233333mm" draw:style-name="style-2649" svg:viewBox="0.0 0.0 555.625 423.3333" svg:width="5.5562496mm" svg:x="193.67499mm" svg:y="126.99999mm"/>
          <draw:path svg:d="M 264.5833 449.79166 L 291.04166 449.79166 L 291.04166 449.79166 L 291.04166 476.24997 L 291.04166 502.7083 Q 264.5833 502.7083 264.5833 502.7083 L 264.5833 502.7083 L 264.5833 502.7083 L 264.5833 529.1666 L 264.5833 529.1666 Q 264.5833 529.1666 238.12498 555.625 L 238.12498 582.0833 L 211.66666 582.0833 Q 185.20833 608.5416 185.20833 608.5416 L 185.20833 608.5416 L 158.74998 608.5416 Q 158.74998 608.5416 158.74998 555.625 L 132.29166 529.1666 L 132.29166 502.7083 Q 105.83333 476.24997 105.83333 291.04166 Q 105.83333 79.37499 52.916664 79.37499 L 0.0 79.37499 L 52.916664 26.458332 Q 79.37499 -26.458332 132.29166 0.0 Q 158.74998 26.458332 211.66666 264.5833 Q 211.66666 502.7083 238.12498 476.24997 Q 238.12498 449.79166 264.5833 449.79166 z" svg:height="6.0854163mm" draw:style-name="style-2650" svg:viewBox="0.0 0.0 291.04166 608.5416" svg:width="2.9104166mm" svg:x="124.35416mm" svg:y="112.97707mm"/>
          <draw:path svg:d="M 26.458332 52.916664 L 26.458332 0.0 L 52.916664 52.916664 Q 79.37499 105.83333 105.83333 79.37499 Q 132.29166 79.37499 158.74998 79.37499 L 158.74998 79.37499 L 158.74998 132.29166 L 158.74998 185.20833 L 132.29166 185.20833 Q 105.83333 211.66666 52.916664 211.66666 L 0.0 211.66666 L 26.458332 211.66666 Q 52.916664 211.66666 52.916664 158.74998 Q 26.458332 132.29166 26.458332 105.83333 Q 0.0 105.83333 26.458332 52.916664 z" svg:height="2.1166666mm" draw:style-name="style-2651" svg:viewBox="0.0 0.0 158.74998 211.66666" svg:width="1.5874999mm" svg:x="125.14791mm" svg:y="134.9375mm"/>
          <draw:path svg:d="M 79.37499 0.0 L 158.74998 0.0 L 158.74998 0.0 L 158.74998 26.458332 L 158.74998 52.916664 L 158.74998 52.916664 L 158.74998 79.37499 Q 158.74998 105.83333 132.29166 105.83333 L 79.37499 105.83333 L 52.916664 105.83333 L 26.458332 105.83333 L 26.458332 79.37499 Q 26.458332 52.916664 0.0 26.458332 Q 0.0 0.0 79.37499 0.0 z" svg:height="1.0583333mm" draw:style-name="style-2652" svg:viewBox="0.0 0.0 158.74998 105.83333" svg:width="1.5874999mm" svg:x="71.70208mm" svg:y="103.71666mm"/>
          <draw:path svg:d="M 52.916664 26.458332 L 52.916664 0.0 L 79.37499 0.0 L 79.37499 0.0 L 79.37499 26.458332 Q 79.37499 52.916664 105.83333 185.20833 L 105.83333 291.04166 L 105.83333 291.04166 Q 79.37499 291.04166 52.916664 211.66666 L 0.0 132.29166 L 0.0 132.29166 L 26.458332 105.83333 L 26.458332 79.37499 L 26.458332 52.916664 L 26.458332 26.458332 Q 26.458332 26.458332 52.916664 26.458332 z" svg:height="2.9104166mm" draw:style-name="style-2653" svg:viewBox="0.0 0.0 105.83333 291.04166" svg:width="1.0583333mm" svg:x="24.077082mm" svg:y="67.46875mm"/>
          <draw:path svg:d="M 105.83333 26.458332 L 105.83333 0.0 L 158.74998 0.0 L 211.66666 0.0 L 211.66666 26.458332 L 238.12498 26.458332 L 238.12498 211.66666 Q 238.12498 396.87497 238.12498 476.24997 L 238.12498 529.1666 L 211.66666 529.1666 L 211.66666 529.1666 L 211.66666 555.625 L 185.20833 555.625 L 185.20833 555.625 L 185.20833 555.625 L 185.20833 529.1666 Q 185.20833 476.24997 158.74998 264.5833 L 158.74998 79.37499 L 132.29166 79.37499 Q 79.37499 105.83333 26.458332 105.83333 L 0.0 105.83333 L 0.0 105.83333 L 0.0 105.83333 L 26.458332 79.37499 L 52.916664 52.916664 L 52.916664 52.916664 L 79.37499 52.916664 L 79.37499 52.916664 L 79.37499 52.916664 L 79.37499 26.458332 L 79.37499 26.458332 L 105.83333 26.458332 z" svg:height="5.5562496mm" draw:style-name="style-2654" svg:viewBox="0.0 0.0 238.12498 555.625" svg:width="2.38125mm" svg:x="245.7979mm" svg:y="111.12499mm"/>
          <draw:path svg:d="M 211.66666 0.0 L 211.66666 0.0 L 238.12498 0.0 L 238.12498 0.0 L 238.12498 26.458332 Q 238.12498 79.37499 238.12498 105.83333 L 238.12498 132.29166 L 238.12498 185.20833 Q 238.12498 238.12498 264.5833 264.5833 L 264.5833 291.04166 L 264.5833 291.04166 Q 264.5833 291.04166 291.04166 317.49997 Q 291.04166 343.9583 238.12498 343.9583 L 185.20833 343.9583 L 185.20833 343.9583 Q 185.20833 343.9583 185.20833 291.04166 Q 185.20833 238.12498 132.29166 238.12498 L 105.83333 238.12498 L 79.37499 238.12498 Q 79.37499 238.12498 79.37499 264.5833 L 52.916664 264.5833 L 26.458332 264.5833 Q 0.0 238.12498 0.0 238.12498 L 0.0 238.12498 L 26.458332 238.12498 Q 26.458332 238.12498 52.916664 211.66666 L 79.37499 185.20833 L 105.83333 185.20833 Q 132.29166 158.74998 158.74998 79.37499 Q 158.74998 26.458332 185.20833 26.458332 Q 211.66666 26.458332 211.66666 0.0 z" svg:height="3.439583mm" draw:style-name="style-2655" svg:viewBox="0.0 0.0 291.04166 343.9583" svg:width="2.9104166mm" svg:x="241.56458mm" svg:y="119.85625mm"/>
          <draw:path svg:d="M 449.79166 52.916664 L 423.3333 0.0 L 449.79166 0.0 Q 476.24997 0.0 502.7083 52.916664 Q 529.1666 79.37499 529.1666 79.37499 Q 555.625 79.37499 555.625 79.37499 L 555.625 79.37499 L 555.625 105.83333 L 555.625 132.29166 L 555.625 132.29166 L 555.625 132.29166 L 555.625 158.74998 L 555.625 158.74998 L 582.0833 158.74998 L 582.0833 185.20833 L 608.5416 185.20833 L 634.99994 185.20833 L 634.99994 211.66666 L 661.4583 238.12498 L 661.4583 238.12498 L 661.4583 238.12498 L 687.9166 264.5833 L 714.37494 291.04166 L 714.37494 291.04166 L 740.8333 291.04166 L 767.2916 317.49997 Q 820.2083 343.9583 820.2083 343.9583 L 820.2083 370.41666 L 846.6666 396.87497 Q 873.12494 396.87497 926.0416 423.3333 L 952.49994 423.3333 L 952.49994 423.3333 Q 952.49994 449.79166 714.37494 476.24997 L 449.79166 502.7083 L 343.9583 502.7083 Q 238.12498 502.7083 238.12498 449.79166 L 238.12498 396.87497 L 238.12498 396.87497 L 264.5833 396.87497 L 291.04166 396.87497 Q 291.04166 370.41666 317.49997 370.41666 L 317.49997 396.87497 L 396.87497 370.41666 Q 449.79166 370.41666 449.79166 317.49997 L 449.79166 264.5833 L 449.79166 264.5833 L 449.79166 238.12498 L 396.87497 238.12498 L 317.49997 238.12498 L 317.49997 211.66666 L 291.04166 211.66666 L 291.04166 211.66666 Q 291.04166 238.12498 264.5833 238.12498 L 238.12498 238.12498 L 211.66666 238.12498 Q 185.20833 238.12498 185.20833 211.66666 L 185.20833 211.66666 L 158.74998 211.66666 L 158.74998 211.66666 L 132.29166 211.66666 L 132.29166 211.66666 L 132.29166 211.66666 L 132.29166 211.66666 L 105.83333 238.12498 L 105.83333 238.12498 L 79.37499 238.12498 L 52.916664 238.12498 L 52.916664 238.12498 L 52.916664 238.12498 L 26.458332 211.66666 L 0.0 185.20833 L 26.458332 185.20833 L 79.37499 185.20833 L 79.37499 158.74998 L 79.37499 158.74998 L 105.83333 158.74998 L 105.83333 185.20833 L 132.29166 185.20833 L 132.29166 185.20833 L 158.74998 185.20833 L 185.20833 185.20833 L 211.66666 158.74998 Q 238.12498 132.29166 238.12498 132.29166 L 238.12498 132.29166 L 264.5833 132.29166 Q 291.04166 132.29166 317.49997 105.83333 Q 343.9583 79.37499 343.9583 79.37499 L 343.9583 79.37499 L 343.9583 105.83333 Q 343.9583 132.29166 396.87497 132.29166 Q 449.79166 105.83333 449.79166 52.916664 z" svg:height="5.027083mm" draw:style-name="style-2656" svg:viewBox="0.0 0.0 952.49994 502.7083" svg:width="9.525mm" svg:x="161.66042mm" svg:y="175.9479mm"/>
          <draw:path svg:d="M 264.5833 105.83333 L 264.5833 105.83333 L 211.66666 158.74998 Q 185.20833 211.66666 158.74998 238.12498 L 158.74998 238.12498 L 158.74998 264.5833 Q 132.29166 291.04166 158.74998 291.04166 L 158.74998 291.04166 L 185.20833 317.49997 Q 211.66666 343.9583 185.20833 343.9583 L 158.74998 343.9583 L 132.29166 343.9583 L 132.29166 343.9583 L 132.29166 343.9583 Q 105.83333 343.9583 79.37499 317.49997 L 26.458332 291.04166 L 26.458332 291.04166 Q 26.458332 264.5833 0.0 264.5833 L 0.0 264.5833 L 0.0 238.12498 Q 26.458332 238.12498 52.916664 238.12498 Q 79.37499 211.66666 79.37499 185.20833 Q 79.37499 158.74998 79.37499 132.29166 L 105.83333 79.37499 L 105.83333 79.37499 L 132.29166 79.37499 L 132.29166 26.458332 Q 132.29166 0.0 105.83333 0.0 L 105.83333 0.0 L 132.29166 0.0 Q 185.20833 0.0 185.20833 26.458332 Q 185.20833 79.37499 238.12498 79.37499 Q 264.5833 79.37499 264.5833 105.83333 z" svg:height="3.439583mm" draw:style-name="style-2657" svg:viewBox="0.0 0.0 264.5833 343.9583" svg:width="2.6458333mm" svg:x="80.16875mm" svg:y="158.48541mm"/>
          <draw:path svg:d="M 343.9583 0.0 L 370.41666 0.0 L 449.79166 26.458332 Q 502.7083 79.37499 502.7083 79.37499 L 502.7083 79.37499 L 502.7083 132.29166 Q 502.7083 211.66666 529.1666 238.12498 Q 555.625 238.12498 582.0833 264.5833 L 608.5416 264.5833 L 608.5416 317.49997 Q 582.0833 370.41666 555.625 370.41666 Q 529.1666 396.87497 555.625 396.87497 Q 608.5416 396.87497 608.5416 423.3333 Q 608.5416 449.79166 582.0833 449.79166 Q 555.625 449.79166 529.1666 449.79166 L 502.7083 449.79166 L 502.7083 449.79166 L 502.7083 449.79166 L 502.7083 449.79166 L 502.7083 476.24997 L 502.7083 476.24997 Q 476.24997 502.7083 476.24997 502.7083 L 476.24997 502.7083 L 449.79166 502.7083 Q 396.87497 502.7083 396.87497 555.625 L 396.87497 634.99994 L 370.41666 634.99994 L 343.9583 634.99994 L 343.9583 608.5416 Q 343.9583 608.5416 264.5833 608.5416 L 211.66666 608.5416 L 211.66666 608.5416 L 211.66666 582.0833 L 185.20833 582.0833 Q 185.20833 555.625 185.20833 555.625 L 185.20833 555.625 L 211.66666 555.625 Q 238.12498 555.625 185.20833 449.79166 Q 105.83333 396.87497 52.916664 396.87497 L 0.0 423.3333 L 0.0 396.87497 L 26.458332 370.41666 L 26.458332 370.41666 Q 26.458332 343.9583 26.458332 317.49997 Q 52.916664 291.04166 79.37499 291.04166 Q 105.83333 291.04166 79.37499 264.5833 L 79.37499 238.12498 L 52.916664 238.12498 L 52.916664 238.12498 L 52.916664 211.66666 L 79.37499 211.66666 L 79.37499 211.66666 L 79.37499 185.20833 L 79.37499 185.20833 L 79.37499 185.20833 L 132.29166 158.74998 Q 185.20833 132.29166 185.20833 105.83333 L 185.20833 79.37499 L 185.20833 79.37499 Q 185.20833 79.37499 211.66666 79.37499 L 211.66666 79.37499 L 291.04166 26.458332 Q 343.9583 26.458332 343.9583 0.0 z" svg:height="6.3499994mm" draw:style-name="style-2658" svg:viewBox="0.0 0.0 608.5416 634.99994" svg:width="6.0854163mm" svg:x="163.77707mm" svg:y="116.681244mm"/>
          <draw:path svg:d="M 105.83333 26.458332 L 158.74998 26.458332 L 185.20833 26.458332 L 185.20833 26.458332 L 185.20833 26.458332 Q 185.20833 52.916664 211.66666 52.916664 L 238.12498 52.916664 L 238.12498 52.916664 L 238.12498 79.37499 L 132.29166 79.37499 L 0.0 79.37499 L 0.0 52.916664 Q 0.0 0.0 26.458332 0.0 Q 52.916664 0.0 105.83333 26.458332 z" svg:height="0.7937499mm" draw:style-name="style-2659" svg:viewBox="0.0 0.0 238.12498 79.37499" svg:width="2.38125mm" svg:x="211.93124mm" svg:y="148.69583mm"/>
          <draw:path svg:d="M 0.0 105.83333 L 0.0 0.0 L 52.916664 26.458332 Q 105.83333 52.916664 79.37499 52.916664 Q 52.916664 52.916664 79.37499 105.83333 Q 79.37499 158.74998 105.83333 158.74998 L 132.29166 158.74998 L 185.20833 185.20833 L 211.66666 211.66666 L 211.66666 211.66666 L 185.20833 211.66666 L 185.20833 211.66666 L 185.20833 211.66666 L 132.29166 211.66666 L 105.83333 211.66666 L 105.83333 211.66666 L 79.37499 211.66666 L 79.37499 211.66666 L 79.37499 211.66666 L 79.37499 185.20833 L 79.37499 185.20833 L 52.916664 211.66666 L 52.916664 238.12498 L 26.458332 238.12498 L 0.0 238.12498 L 0.0 105.83333 z" svg:height="2.38125mm" draw:style-name="style-2660" svg:viewBox="0.0 0.0 211.66666 238.12498" svg:width="2.1166666mm" svg:x="269.6104mm" svg:y="136.525mm"/>
          <draw:path svg:d="M 158.74998 79.37499 L 158.74998 79.37499 L 158.74998 132.29166 Q 132.29166 211.66666 211.66666 211.66666 Q 291.04166 185.20833 291.04166 185.20833 L 291.04166 185.20833 L 291.04166 185.20833 Q 317.49997 185.20833 317.49997 185.20833 L 317.49997 211.66666 L 317.49997 211.66666 Q 317.49997 238.12498 291.04166 238.12498 Q 264.5833 238.12498 185.20833 264.5833 L 105.83333 264.5833 L 105.83333 238.12498 Q 105.83333 238.12498 52.916664 238.12498 L 0.0 211.66666 L 0.0 132.29166 Q 0.0 79.37499 26.458332 52.916664 L 26.458332 26.458332 L 52.916664 26.458332 Q 79.37499 26.458332 79.37499 0.0 Q 105.83333 -26.458332 105.83333 26.458332 Q 158.74998 52.916664 158.74998 79.37499 z" svg:height="2.6458333mm" draw:style-name="style-2661" svg:viewBox="0.0 0.0 317.49997 264.5833" svg:width="3.1749997mm" svg:x="255.05832mm" svg:y="101.86458mm"/>
          <draw:path svg:d="M 26.458332 0.0 L 79.37499 0.0 L 105.83333 0.0 Q 132.29166 26.458332 132.29166 52.916664 Q 132.29166 79.37499 105.83333 105.83333 L 105.83333 158.74998 L 79.37499 158.74998 Q 79.37499 158.74998 79.37499 132.29166 L 52.916664 132.29166 L 52.916664 105.83333 Q 26.458332 105.83333 26.458332 105.83333 L 26.458332 105.83333 L 26.458332 105.83333 Q 26.458332 79.37499 0.0 79.37499 L 0.0 79.37499 L 0.0 52.916664 Q 0.0 0.0 26.458332 0.0 z" svg:height="1.5874999mm" draw:style-name="style-2662" svg:viewBox="0.0 0.0 132.29166 158.74998" svg:width="1.3229166mm" svg:x="149.48958mm" svg:y="135.99582mm"/>
          <draw:path svg:d="M 79.37499 0.0 L 105.83333 0.0 L 132.29166 0.0 Q 158.74998 0.0 185.20833 0.0 L 211.66666 0.0 L 211.66666 26.458332 Q 211.66666 26.458332 238.12498 105.83333 L 238.12498 185.20833 L 238.12498 185.20833 Q 238.12498 211.66666 211.66666 211.66666 L 158.74998 211.66666 L 105.83333 238.12498 L 26.458332 238.12498 L 0.0 238.12498 Q 0.0 211.66666 0.0 211.66666 Q -26.458332 211.66666 52.916664 185.20833 Q 105.83333 158.74998 105.83333 132.29166 Q 105.83333 105.83333 79.37499 79.37499 Q 52.916664 52.916664 52.916664 26.458332 Q 52.916664 0.0 79.37499 0.0 z" svg:height="2.38125mm" draw:style-name="style-2663" svg:viewBox="0.0 0.0 238.12498 238.12498" svg:width="2.38125mm" svg:x="209.54999mm" svg:y="113.77083mm"/>
          <draw:path svg:d="M 105.83333 26.458332 L 132.29166 26.458332 L 132.29166 52.916664 L 105.83333 79.37499 L 105.83333 79.37499 L 105.83333 79.37499 L 52.916664 105.83333 L 0.0 105.83333 L 0.0 52.916664 Q -26.458332 -26.458332 26.458332 0.0 Q 79.37499 26.458332 105.83333 26.458332 z" svg:height="1.0583333mm" draw:style-name="style-2664" svg:viewBox="0.0 0.0 132.29166 105.83333" svg:width="1.3229166mm" svg:x="120.12083mm" svg:y="144.1979mm"/>
          <draw:path svg:d="M 291.04166 0.0 L 291.04166 0.0 L 343.9583 0.0 Q 370.41666 26.458332 396.87497 26.458332 L 396.87497 26.458332 L 396.87497 52.916664 Q 396.87497 79.37499 370.41666 79.37499 L 370.41666 105.83333 L 370.41666 105.83333 Q 343.9583 105.83333 343.9583 132.29166 L 343.9583 132.29166 L 317.49997 132.29166 L 291.04166 132.29166 L 264.5833 132.29166 Q 238.12498 132.29166 185.20833 132.29166 Q 105.83333 158.74998 105.83333 185.20833 L 105.83333 211.66666 L 79.37499 211.66666 L 52.916664 185.20833 L 26.458332 185.20833 L 0.0 185.20833 L 0.0 132.29166 L 26.458332 79.37499 L 26.458332 79.37499 L 26.458332 79.37499 L 132.29166 52.916664 Q 211.66666 26.458332 238.12498 26.458332 Q 291.04166 0.0 291.04166 0.0 z" svg:height="2.1166666mm" draw:style-name="style-2665" svg:viewBox="0.0 0.0 396.87497 211.66666" svg:width="3.9687498mm" svg:x="130.96875mm" svg:y="138.37708mm"/>
          <draw:path svg:d="M 26.458332 26.458332 L 26.458332 0.0 L 52.916664 0.0 L 79.37499 0.0 L 79.37499 26.458332 L 79.37499 52.916664 L 79.37499 79.37499 Q 52.916664 105.83333 79.37499 105.83333 L 79.37499 105.83333 L 79.37499 132.29166 Q 105.83333 132.29166 105.83333 132.29166 L 105.83333 158.74998 L 105.83333 158.74998 Q 105.83333 158.74998 79.37499 185.20833 L 79.37499 211.66666 L 52.916664 211.66666 L 52.916664 211.66666 L 26.458332 211.66666 L 0.0 211.66666 L 0.0 185.20833 Q 0.0 132.29166 0.0 79.37499 L 0.0 26.458332 L 0.0 26.458332 Q 0.0 26.458332 26.458332 26.458332 z" svg:height="2.1166666mm" draw:style-name="style-2666" svg:viewBox="0.0 0.0 105.83333 211.66666" svg:width="1.0583333mm" svg:x="189.97083mm" svg:y="108.21458mm"/>
          <draw:path svg:d="M 52.916664 0.0 L 105.83333 0.0 L 105.83333 52.916664 Q 105.83333 79.37499 105.83333 105.83333 L 105.83333 158.74998 L 52.916664 158.74998 L 26.458332 158.74998 L 26.458332 132.29166 L 0.0 132.29166 L 0.0 132.29166 L 0.0 132.29166 L 0.0 105.83333 L 0.0 52.916664 L 0.0 26.458332 Q 26.458332 0.0 52.916664 0.0 z" svg:height="1.5874999mm" draw:style-name="style-2667" svg:viewBox="0.0 0.0 105.83333 158.74998" svg:width="1.0583333mm" svg:x="82.549995mm" svg:y="110.06666mm"/>
          <draw:path svg:d="M 211.66666 158.74998 L 211.66666 158.74998 L 211.66666 158.74998 Q 185.20833 158.74998 185.20833 185.20833 L 185.20833 211.66666 L 185.20833 211.66666 Q 158.74998 211.66666 132.29166 158.74998 Q 105.83333 158.74998 79.37499 158.74998 L 79.37499 185.20833 L 52.916664 185.20833 Q 26.458332 185.20833 26.458332 158.74998 L 26.458332 132.29166 L 0.0 79.37499 L 0.0 26.458332 L 26.458332 26.458332 Q 26.458332 0.0 26.458332 0.0 L 26.458332 0.0 L 52.916664 0.0 Q 79.37499 -26.458332 132.29166 52.916664 Q 185.20833 132.29166 211.66666 158.74998 z" svg:height="2.1166666mm" draw:style-name="style-2668" svg:viewBox="0.0 0.0 211.66666 211.66666" svg:width="2.1166666mm" svg:x="16.139582mm" svg:y="90.487495mm"/>
          <draw:path svg:d="M 132.29166 26.458332 L 132.29166 26.458332 L 132.29166 26.458332 Q 132.29166 52.916664 132.29166 52.916664 L 158.74998 52.916664 L 158.74998 52.916664 Q 158.74998 52.916664 185.20833 79.37499 L 185.20833 79.37499 L 185.20833 105.83333 Q 185.20833 105.83333 211.66666 158.74998 L 211.66666 238.12498 L 185.20833 238.12498 L 185.20833 238.12498 L 185.20833 211.66666 Q 185.20833 211.66666 158.74998 211.66666 L 158.74998 211.66666 L 158.74998 211.66666 Q 132.29166 185.20833 132.29166 185.20833 L 132.29166 185.20833 L 132.29166 185.20833 L 105.83333 185.20833 L 105.83333 158.74998 Q 79.37499 158.74998 79.37499 158.74998 L 52.916664 132.29166 L 52.916664 105.83333 Q 26.458332 105.83333 26.458332 105.83333 L 26.458332 105.83333 L 26.458332 105.83333 L 26.458332 79.37499 L 26.458332 52.916664 Q 26.458332 52.916664 0.0 52.916664 L 0.0 52.916664 L 0.0 26.458332 Q 0.0 0.0 52.916664 0.0 Q 105.83333 0.0 132.29166 26.458332 z" svg:height="2.38125mm" draw:style-name="style-2669" svg:viewBox="0.0 0.0 211.66666 238.12498" svg:width="2.1166666mm" svg:x="237.8604mm" svg:y="133.87917mm"/>
          <draw:path svg:d="M 52.916664 52.916664 L 52.916664 0.0 L 105.83333 0.0 Q 158.74998 26.458332 158.74998 52.916664 L 158.74998 105.83333 L 158.74998 105.83333 Q 158.74998 132.29166 132.29166 158.74998 L 132.29166 185.20833 L 79.37499 185.20833 L 26.458332 185.20833 L 0.0 185.20833 Q 0.0 158.74998 0.0 158.74998 L 0.0 158.74998 L 0.0 158.74998 L 0.0 132.29166 L 0.0 132.29166 L 26.458332 132.29166 L 26.458332 132.29166 Q 52.916664 132.29166 52.916664 52.916664 z" svg:height="1.8520832mm" draw:style-name="style-2670" svg:viewBox="0.0 0.0 158.74998 185.20833" svg:width="1.5874999mm" svg:x="237.06665mm" svg:y="118.00416mm"/>
          <draw:path svg:d="M 238.12498 0.0 L 238.12498 0.0 L 238.12498 0.0 L 264.5833 0.0 L 264.5833 0.0 Q 264.5833 26.458332 291.04166 26.458332 L 291.04166 26.458332 L 291.04166 26.458332 Q 291.04166 26.458332 291.04166 52.916664 L 317.49997 52.916664 L 291.04166 132.29166 Q 238.12498 185.20833 238.12498 238.12498 L 238.12498 291.04166 L 238.12498 317.49997 Q 238.12498 343.9583 264.5833 370.41666 L 264.5833 396.87497 L 238.12498 396.87497 Q 238.12498 396.87497 211.66666 343.9583 L 185.20833 317.49997 L 185.20833 291.04166 Q 185.20833 291.04166 158.74998 291.04166 L 158.74998 291.04166 L 132.29166 291.04166 L 79.37499 291.04166 L 79.37499 291.04166 L 52.916664 291.04166 L 26.458332 291.04166 Q 0.0 291.04166 0.0 264.5833 L 0.0 264.5833 L 0.0 264.5833 Q 26.458332 264.5833 26.458332 185.20833 L 26.458332 132.29166 L 52.916664 132.29166 Q 79.37499 132.29166 132.29166 105.83333 Q 132.29166 79.37499 158.74998 79.37499 L 158.74998 52.916664 L 185.20833 26.458332 Q 238.12498 26.458332 238.12498 0.0 z" svg:height="3.9687498mm" draw:style-name="style-2671" svg:viewBox="0.0 0.0 317.49997 396.87497" svg:width="3.1749997mm" svg:x="207.16873mm" svg:y="119.32708mm"/>
          <draw:path svg:d="M 26.458332 26.458332 L 52.916664 0.0 L 79.37499 0.0 Q 132.29166 26.458332 132.29166 26.458332 L 158.74998 26.458332 L 158.74998 26.458332 Q 158.74998 26.458332 185.20833 52.916664 L 185.20833 52.916664 L 185.20833 79.37499 L 185.20833 79.37499 L 158.74998 79.37499 Q 132.29166 79.37499 105.83333 79.37499 Q 79.37499 79.37499 79.37499 185.20833 Q 105.83333 291.04166 79.37499 291.04166 L 52.916664 291.04166 L 52.916664 264.5833 L 26.458332 264.5833 L 26.458332 264.5833 L 26.458332 238.12498 L 26.458332 238.12498 Q 26.458332 238.12498 0.0 132.29166 Q -26.458332 26.458332 26.458332 26.458332 z" svg:height="2.9104166mm" draw:style-name="style-2672" svg:viewBox="0.0 0.0 185.20833 291.04166" svg:width="1.8520832mm" svg:x="270.13956mm" svg:y="163.77707mm"/>
          <draw:path svg:d="M 158.74998 158.74998 L 158.74998 185.20833 L 132.29166 185.20833 Q 105.83333 185.20833 105.83333 158.74998 Q 79.37499 105.83333 79.37499 158.74998 Q 52.916664 185.20833 26.458332 185.20833 L 0.0 185.20833 L 0.0 158.74998 Q 26.458332 132.29166 26.458332 52.916664 L 52.916664 0.0 L 79.37499 0.0 Q 132.29166 -26.458332 132.29166 52.916664 Q 132.29166 132.29166 158.74998 158.74998 z" svg:height="1.8520832mm" draw:style-name="style-2673" svg:viewBox="0.0 0.0 158.74998 185.20833" svg:width="1.5874999mm" svg:x="226.21873mm" svg:y="126.470825mm"/>
          <draw:path svg:d="M 26.458332 0.0 L 26.458332 0.0 L 79.37499 26.458332 Q 132.29166 79.37499 185.20833 52.916664 Q 211.66666 52.916664 238.12498 52.916664 L 238.12498 52.916664 L 238.12498 79.37499 L 238.12498 105.83333 L 211.66666 105.83333 L 185.20833 132.29166 L 185.20833 132.29166 Q 158.74998 132.29166 132.29166 132.29166 L 79.37499 158.74998 L 79.37499 158.74998 Q 79.37499 132.29166 105.83333 132.29166 Q 132.29166 132.29166 52.916664 79.37499 L 0.0 26.458332 L 0.0 26.458332 Q 0.0 0.0 26.458332 0.0 z" svg:height="1.5874999mm" draw:style-name="style-2674" svg:viewBox="0.0 0.0 238.12498 158.74998" svg:width="2.38125mm" svg:x="84.1375mm" svg:y="114.03541mm"/>
          <draw:path svg:d="M 52.916664 26.458332 L 52.916664 0.0 L 52.916664 0.0 L 79.37499 0.0 L 132.29166 79.37499 Q 211.66666 132.29166 211.66666 132.29166 L 211.66666 158.74998 L 185.20833 158.74998 Q 158.74998 158.74998 132.29166 158.74998 Q 105.83333 158.74998 105.83333 238.12498 Q 105.83333 291.04166 158.74998 291.04166 L 185.20833 291.04166 L 211.66666 291.04166 Q 211.66666 317.49997 238.12498 370.41666 L 238.12498 423.3333 L 211.66666 423.3333 Q 185.20833 396.87497 158.74998 396.87497 Q 132.29166 396.87497 105.83333 449.79166 L 105.83333 502.7083 L 105.83333 502.7083 Q 105.83333 502.7083 105.83333 529.1666 L 132.29166 529.1666 L 132.29166 555.625 Q 132.29166 582.0833 52.916664 555.625 L 0.0 555.625 L 0.0 555.625 L 0.0 529.1666 L 0.0 529.1666 Q 0.0 502.7083 0.0 502.7083 Q 0.0 502.7083 26.458332 449.79166 Q 26.458332 396.87497 0.0 343.9583 L 0.0 264.5833 L 0.0 238.12498 L 0.0 238.12498 L 0.0 185.20833 Q 0.0 158.74998 26.458332 132.29166 L 26.458332 105.83333 L 26.458332 105.83333 Q 52.916664 105.83333 52.916664 79.37499 L 52.916664 79.37499 L 52.916664 79.37499 Q 52.916664 79.37499 52.916664 26.458332 z" svg:height="5.5562496mm" draw:style-name="style-2675" svg:viewBox="0.0 0.0 238.12498 555.625" svg:width="2.38125mm" svg:x="251.35416mm" svg:y="118.268745mm"/>
          <draw:path svg:d="M 52.916664 0.0 L 105.83333 0.0 L 158.74998 26.458332 Q 211.66666 26.458332 264.5833 52.916664 L 291.04166 52.916664 L 317.49997 52.916664 L 343.9583 52.916664 L 317.49997 79.37499 Q 317.49997 79.37499 317.49997 105.83333 L 317.49997 105.83333 L 291.04166 105.83333 L 291.04166 79.37499 L 264.5833 79.37499 L 238.12498 79.37499 L 158.74998 79.37499 L 52.916664 79.37499 L 52.916664 79.37499 Q 52.916664 79.37499 26.458332 52.916664 Q 0.0 52.916664 0.0 26.458332 Q 0.0 0.0 52.916664 0.0 z" svg:height="1.0583333mm" draw:style-name="style-2676" svg:viewBox="0.0 0.0 343.9583 105.83333" svg:width="3.439583mm" svg:x="195.79166mm" svg:y="160.0729mm"/>
          <draw:path svg:d="M 343.9583 0.0 L 343.9583 26.458332 L 343.9583 105.83333 L 343.9583 158.74998 L 317.49997 158.74998 Q 291.04166 158.74998 291.04166 185.20833 L 264.5833 211.66666 L 238.12498 211.66666 Q 211.66666 211.66666 211.66666 185.20833 Q 211.66666 158.74998 132.29166 158.74998 Q 52.916664 158.74998 52.916664 105.83333 Q 52.916664 79.37499 26.458332 79.37499 L 0.0 79.37499 L 0.0 52.916664 L 0.0 26.458332 L 26.458332 26.458332 L 52.916664 0.0 L 185.20833 0.0 Q 343.9583 -26.458332 343.9583 0.0 z" svg:height="2.1166666mm" draw:style-name="style-2677" svg:viewBox="0.0 0.0 343.9583 211.66666" svg:width="3.439583mm" svg:x="169.5979mm" svg:y="175.68332mm"/>
          <draw:path svg:d="M 185.20833 0.0 L 211.66666 0.0 L 264.5833 0.0 Q 291.04166 0.0 291.04166 26.458332 L 291.04166 26.458332 L 264.5833 26.458332 Q 238.12498 26.458332 238.12498 79.37499 Q 238.12498 158.74998 291.04166 158.74998 Q 317.49997 185.20833 343.9583 238.12498 L 343.9583 291.04166 L 317.49997 291.04166 Q 291.04166 264.5833 264.5833 264.5833 Q 264.5833 238.12498 211.66666 238.12498 Q 211.66666 238.12498 211.66666 264.5833 L 238.12498 317.49997 L 238.12498 317.49997 Q 211.66666 317.49997 211.66666 317.49997 L 211.66666 343.9583 L 211.66666 343.9583 Q 211.66666 343.9583 185.20833 370.41666 L 185.20833 370.41666 L 185.20833 370.41666 Q 185.20833 370.41666 158.74998 396.87497 L 158.74998 396.87497 L 158.74998 370.41666 Q 158.74998 343.9583 132.29166 343.9583 L 132.29166 343.9583 L 132.29166 317.49997 Q 158.74998 264.5833 132.29166 211.66666 Q 132.29166 132.29166 105.83333 132.29166 L 79.37499 105.83333 L 52.916664 105.83333 L 26.458332 105.83333 L 26.458332 79.37499 L 0.0 79.37499 L 0.0 79.37499 Q 0.0 52.916664 26.458332 52.916664 L 52.916664 26.458332 L 105.83333 26.458332 Q 158.74998 0.0 185.20833 0.0 z" svg:height="3.9687498mm" draw:style-name="style-2678" svg:viewBox="0.0 0.0 343.9583 396.87497" svg:width="3.439583mm" svg:x="116.416664mm" svg:y="117.47499mm"/>
          <draw:path svg:d="M 0.0 26.458332 L 26.458332 0.0 L 132.29166 0.0 Q 238.12498 26.458332 238.12498 26.458332 L 264.5833 26.458332 L 264.5833 26.458332 Q 264.5833 26.458332 291.04166 52.916664 L 343.9583 79.37499 L 291.04166 79.37499 Q 264.5833 79.37499 264.5833 105.83333 L 264.5833 105.83333 L 132.29166 105.83333 L 26.458332 105.83333 L 26.458332 79.37499 Q 26.458332 79.37499 0.0 79.37499 Q -26.458332 52.916664 0.0 26.458332 z" svg:height="1.0583333mm" draw:style-name="style-2679" svg:viewBox="0.0 0.0 343.9583 105.83333" svg:width="3.439583mm" svg:x="239.4479mm" svg:y="107.15624mm"/>
          <draw:path svg:d="M 158.74998 26.458332 L 158.74998 0.0 L 211.66666 79.37499 Q 264.5833 158.74998 264.5833 185.20833 L 264.5833 185.20833 L 238.12498 185.20833 Q 211.66666 211.66666 238.12498 238.12498 L 238.12498 238.12498 L 158.74998 238.12498 Q 105.83333 238.12498 52.916664 291.04166 L 0.0 343.9583 L 0.0 291.04166 Q 0.0 238.12498 26.458332 185.20833 L 26.458332 158.74998 L 26.458332 132.29166 L 26.458332 132.29166 L 26.458332 132.29166 L 52.916664 132.29166 L 52.916664 158.74998 Q 52.916664 185.20833 105.83333 132.29166 Q 105.83333 105.83333 132.29166 79.37499 L 132.29166 79.37499 L 132.29166 79.37499 Q 132.29166 79.37499 158.74998 26.458332 z" svg:height="3.439583mm" draw:style-name="style-2680" svg:viewBox="0.0 0.0 264.5833 343.9583" svg:width="2.6458333mm" svg:x="204.25832mm" svg:y="119.85625mm"/>
          <draw:path svg:d="M 105.83333 0.0 L 132.29166 0.0 L 105.83333 79.37499 Q 79.37499 158.74998 79.37499 158.74998 Q 79.37499 185.20833 105.83333 185.20833 L 132.29166 185.20833 L 132.29166 185.20833 L 132.29166 211.66666 L 105.83333 238.12498 L 105.83333 264.5833 L 79.37499 264.5833 Q 79.37499 291.04166 79.37499 291.04166 L 79.37499 291.04166 L 26.458332 291.04166 Q 0.0 291.04166 0.0 211.66666 L 0.0 132.29166 L 0.0 132.29166 L 0.0 132.29166 L 0.0 105.83333 L 26.458332 105.83333 L 26.458332 105.83333 L 26.458332 79.37499 L 26.458332 79.37499 L 26.458332 79.37499 L 52.916664 26.458332 Q 79.37499 0.0 105.83333 0.0 z" svg:height="2.9104166mm" draw:style-name="style-2681" svg:viewBox="0.0 0.0 132.29166 291.04166" svg:width="1.3229166mm" svg:x="171.18541mm" svg:y="152.66458mm"/>
          <draw:path svg:d="M 52.916664 105.83333 L 105.83333 0.0 L 158.74998 0.0 L 185.20833 0.0 L 185.20833 26.458332 L 158.74998 26.458332 L 158.74998 26.458332 L 158.74998 52.916664 L 158.74998 52.916664 L 158.74998 52.916664 L 158.74998 105.83333 Q 185.20833 158.74998 132.29166 158.74998 Q 105.83333 185.20833 79.37499 185.20833 L 79.37499 185.20833 L 79.37499 211.66666 L 79.37499 211.66666 L 79.37499 211.66666 L 79.37499 238.12498 L 52.916664 238.12498 L 52.916664 238.12498 L 52.916664 211.66666 L 52.916664 211.66666 L 52.916664 211.66666 L 26.458332 211.66666 L 0.0 211.66666 Q 0.0 211.66666 0.0 185.20833 L 0.0 185.20833 L 0.0 185.20833 Q 0.0 185.20833 52.916664 105.83333 z" svg:height="2.38125mm" draw:style-name="style-2682" svg:viewBox="0.0 0.0 185.20833 238.12498" svg:width="1.8520832mm" svg:x="199.49582mm" svg:y="157.69167mm"/>
          <draw:path svg:d="M 105.83333 26.458332 L 105.83333 0.0 L 158.74998 0.0 L 185.20833 0.0 L 185.20833 0.0 Q 185.20833 26.458332 211.66666 26.458332 L 264.5833 26.458332 L 238.12498 79.37499 Q 211.66666 158.74998 238.12498 185.20833 L 238.12498 185.20833 L 264.5833 211.66666 Q 264.5833 238.12498 264.5833 238.12498 L 264.5833 238.12498 L 317.49997 264.5833 Q 370.41666 291.04166 370.41666 291.04166 L 370.41666 291.04166 L 264.5833 291.04166 Q 132.29166 291.04166 105.83333 264.5833 L 79.37499 238.12498 L 79.37499 238.12498 L 105.83333 238.12498 L 105.83333 238.12498 L 105.83333 238.12498 L 105.83333 211.66666 L 105.83333 211.66666 L 132.29166 211.66666 L 132.29166 185.20833 L 105.83333 185.20833 L 52.916664 185.20833 L 52.916664 211.66666 L 52.916664 211.66666 L 26.458332 211.66666 L 26.458332 211.66666 L 26.458332 185.20833 L 26.458332 158.74998 L 26.458332 158.74998 Q 52.916664 158.74998 52.916664 132.29166 L 52.916664 105.83333 L 52.916664 105.83333 Q 52.916664 105.83333 52.916664 79.37499 L 52.916664 79.37499 L 52.916664 79.37499 Q 52.916664 79.37499 26.458332 52.916664 L 0.0 26.458332 L 52.916664 26.458332 L 79.37499 26.458332 L 79.37499 26.458332 Q 105.83333 26.458332 105.83333 26.458332 z" svg:height="2.9104166mm" draw:style-name="style-2683" svg:viewBox="0.0 0.0 370.41666 291.04166" svg:width="3.7041664mm" svg:x="171.45mm" svg:y="137.31874mm"/>
          <draw:path svg:d="M 26.458332 0.0 L 26.458332 0.0 L 26.458332 0.0 L 52.916664 0.0 L 79.37499 0.0 L 79.37499 0.0 L 79.37499 0.0 Q 79.37499 0.0 79.37499 26.458332 L 105.83333 26.458332 L 105.83333 52.916664 L 105.83333 79.37499 L 79.37499 79.37499 Q 79.37499 105.83333 26.458332 52.916664 L 0.0 26.458332 L 0.0 26.458332 Q 26.458332 26.458332 26.458332 0.0 z" svg:height="0.7937499mm" draw:style-name="style-2684" svg:viewBox="0.0 0.0 105.83333 79.37499" svg:width="1.0583333mm" svg:x="183.35625mm" svg:y="136.525mm"/>
          <draw:path svg:d="M 211.66666 0.0 L 211.66666 0.0 L 238.12498 52.916664 Q 238.12498 79.37499 291.04166 132.29166 Q 343.9583 158.74998 343.9583 185.20833 L 343.9583 185.20833 L 291.04166 185.20833 L 264.5833 185.20833 L 238.12498 185.20833 L 238.12498 185.20833 L 238.12498 185.20833 Q 238.12498 158.74998 185.20833 132.29166 Q 185.20833 79.37499 132.29166 132.29166 L 79.37499 185.20833 L 79.37499 185.20833 Q 52.916664 185.20833 26.458332 158.74998 L 26.458332 132.29166 L 26.458332 132.29166 L 26.458332 105.83333 L 0.0 105.83333 L 0.0 105.83333 L 105.83333 52.916664 Q 185.20833 0.0 211.66666 0.0 z" svg:height="1.8520832mm" draw:style-name="style-2685" svg:viewBox="0.0 0.0 343.9583 185.20833" svg:width="3.439583mm" svg:x="127.26458mm" svg:y="141.55208mm"/>
          <draw:path svg:d="M 317.49997 0.0 L 343.9583 0.0 L 343.9583 0.0 Q 343.9583 26.458332 370.41666 26.458332 L 370.41666 26.458332 L 396.87497 79.37499 Q 423.3333 132.29166 423.3333 158.74998 Q 423.3333 185.20833 476.24997 185.20833 Q 555.625 185.20833 502.7083 238.12498 Q 476.24997 264.5833 449.79166 291.04166 Q 449.79166 291.04166 529.1666 291.04166 Q 582.0833 264.5833 608.5416 291.04166 L 608.5416 317.49997 L 555.625 343.9583 Q 529.1666 370.41666 502.7083 396.87497 L 502.7083 396.87497 L 476.24997 396.87497 Q 423.3333 396.87497 396.87497 423.3333 Q 370.41666 476.24997 343.9583 449.79166 Q 343.9583 423.3333 317.49997 423.3333 Q 291.04166 423.3333 291.04166 449.79166 L 291.04166 502.7083 L 291.04166 502.7083 Q 264.5833 502.7083 264.5833 502.7083 L 264.5833 529.1666 L 211.66666 529.1666 L 185.20833 502.7083 L 185.20833 502.7083 L 158.74998 502.7083 L 158.74998 502.7083 L 158.74998 502.7083 L 158.74998 476.24997 L 158.74998 476.24997 L 132.29166 476.24997 L 132.29166 449.79166 L 52.916664 449.79166 L 0.0 449.79166 L 0.0 396.87497 L 0.0 343.9583 L 26.458332 343.9583 L 26.458332 343.9583 L 26.458332 317.49997 L 0.0 317.49997 L 0.0 317.49997 L 0.0 291.04166 L 0.0 291.04166 L 0.0 291.04166 L 26.458332 238.12498 L 52.916664 211.66666 L 52.916664 211.66666 L 52.916664 185.20833 L 52.916664 185.20833 Q 52.916664 185.20833 79.37499 185.20833 L 105.83333 158.74998 L 105.83333 158.74998 L 105.83333 132.29166 L 132.29166 132.29166 Q 158.74998 132.29166 185.20833 158.74998 Q 211.66666 158.74998 211.66666 105.83333 L 211.66666 52.916664 L 264.5833 26.458332 Q 291.04166 26.458332 317.49997 0.0 z" svg:height="5.2916665mm" draw:style-name="style-2686" svg:viewBox="0.0 0.0 608.5416 529.1666" svg:width="6.0854163mm" svg:x="103.18749mm" svg:y="145.25624mm"/>
          <draw:path svg:d="M 158.74998 26.458332 L 185.20833 26.458332 L 185.20833 26.458332 Q 211.66666 52.916664 211.66666 79.37499 L 211.66666 79.37499 L 211.66666 105.83333 Q 211.66666 132.29166 185.20833 132.29166 L 158.74998 132.29166 L 105.83333 132.29166 Q 52.916664 132.29166 0.0 105.83333 Q -26.458332 105.83333 0.0 52.916664 L 0.0 0.0 L 26.458332 0.0 L 52.916664 0.0 L 105.83333 0.0 Q 158.74998 0.0 158.74998 0.0 Q 158.74998 26.458332 158.74998 26.458332 z" svg:height="1.3229166mm" draw:style-name="style-2687" svg:viewBox="0.0 0.0 211.66666 132.29166" svg:width="2.1166666mm" svg:x="47.09583mm" svg:y="137.31874mm"/>
          <draw:path svg:d="M 238.12498 0.0 L 291.04166 0.0 L 317.49997 26.458332 Q 343.9583 26.458332 343.9583 52.916664 L 343.9583 79.37499 L 343.9583 79.37499 Q 317.49997 79.37499 211.66666 158.74998 L 105.83333 211.66666 L 105.83333 211.66666 Q 79.37499 211.66666 79.37499 238.12498 L 79.37499 264.5833 L 79.37499 291.04166 Q 79.37499 291.04166 52.916664 291.04166 L 52.916664 291.04166 L 52.916664 238.12498 Q 52.916664 211.66666 26.458332 211.66666 L 0.0 185.20833 L 0.0 185.20833 L 26.458332 185.20833 L 26.458332 185.20833 L 26.458332 185.20833 L 26.458332 158.74998 L 26.458332 158.74998 L 52.916664 132.29166 L 52.916664 132.29166 L 79.37499 132.29166 Q 105.83333 132.29166 105.83333 105.83333 L 105.83333 79.37499 L 105.83333 79.37499 Q 132.29166 79.37499 132.29166 79.37499 L 132.29166 52.916664 L 132.29166 26.458332 Q 158.74998 0.0 238.12498 0.0 z" svg:height="2.9104166mm" draw:style-name="style-2688" svg:viewBox="0.0 0.0 343.9583 291.04166" svg:width="3.439583mm" svg:x="201.3479mm" svg:y="128.85208mm"/>
          <draw:path svg:d="M 26.458332 26.458332 L 0.0 0.0 L 26.458332 0.0 L 52.916664 0.0 L 79.37499 0.0 Q 105.83333 0.0 132.29166 79.37499 Q 158.74998 132.29166 185.20833 132.29166 Q 238.12498 132.29166 238.12498 132.29166 L 264.5833 132.29166 L 291.04166 158.74998 Q 291.04166 185.20833 291.04166 185.20833 Q 291.04166 185.20833 291.04166 211.66666 L 291.04166 211.66666 L 291.04166 211.66666 Q 264.5833 238.12498 264.5833 238.12498 L 264.5833 238.12498 L 238.12498 238.12498 Q 238.12498 238.12498 238.12498 264.5833 L 238.12498 264.5833 L 238.12498 264.5833 Q 211.66666 291.04166 211.66666 291.04166 L 211.66666 291.04166 L 211.66666 291.04166 Q 185.20833 291.04166 185.20833 343.9583 Q 158.74998 396.87497 132.29166 396.87497 L 79.37499 370.41666 L 79.37499 343.9583 L 79.37499 317.49997 L 79.37499 264.5833 Q 79.37499 211.66666 79.37499 185.20833 L 79.37499 158.74998 L 79.37499 132.29166 Q 79.37499 79.37499 26.458332 26.458332 z" svg:height="3.9687498mm" draw:style-name="style-2689" svg:viewBox="0.0 0.0 291.04166 396.87497" svg:width="2.9104166mm" svg:x="199.23125mm" svg:y="119.85625mm"/>
          <draw:path svg:d="M 0.0 0.0 L 26.458332 0.0 L 52.916664 0.0 L 52.916664 0.0 L 52.916664 26.458332 L 52.916664 52.916664 L 52.916664 79.37499 L 52.916664 79.37499 L 52.916664 79.37499 Q 52.916664 79.37499 26.458332 79.37499 Q 0.0 79.37499 0.0 52.916664 Q -26.458332 0.0 0.0 0.0 z" svg:height="0.7937499mm" draw:style-name="style-2690" svg:viewBox="0.0 0.0 52.916664 79.37499" svg:width="0.52916664mm" svg:x="53.44583mm" svg:y="138.37708mm"/>
          <draw:path svg:d="M 52.916664 0.0 L 79.37499 0.0 L 105.83333 52.916664 Q 105.83333 105.83333 105.83333 158.74998 Q 105.83333 185.20833 105.83333 211.66666 L 105.83333 211.66666 L 52.916664 211.66666 L 26.458332 211.66666 L 26.458332 238.12498 L 0.0 238.12498 L 0.0 238.12498 L 0.0 238.12498 L 0.0 132.29166 Q 0.0 26.458332 52.916664 0.0 z" svg:height="2.38125mm" draw:style-name="style-2691" svg:viewBox="0.0 0.0 105.83333 238.12498" svg:width="1.0583333mm" svg:x="211.13748mm" svg:y="130.70416mm"/>
          <draw:path svg:d="M 26.458332 0.0 L 52.916664 0.0 L 52.916664 0.0 Q 52.916664 0.0 79.37499 26.458332 L 79.37499 26.458332 L 79.37499 26.458332 L 105.83333 26.458332 L 132.29166 79.37499 Q 132.29166 132.29166 79.37499 132.29166 L 52.916664 132.29166 L 52.916664 105.83333 Q 26.458332 105.83333 26.458332 105.83333 L 26.458332 105.83333 L 26.458332 105.83333 Q 26.458332 105.83333 0.0 52.916664 Q 0.0 0.0 26.458332 0.0 z" svg:height="1.3229166mm" draw:style-name="style-2692" svg:viewBox="0.0 0.0 132.29166 132.29166" svg:width="1.3229166mm" svg:x="71.70208mm" svg:y="126.99999mm"/>
          <draw:path svg:d="M 26.458332 26.458332 L 52.916664 0.0 L 79.37499 0.0 Q 105.83333 0.0 105.83333 26.458332 L 105.83333 79.37499 L 105.83333 79.37499 Q 79.37499 105.83333 52.916664 132.29166 L 26.458332 132.29166 L 26.458332 132.29166 Q 26.458332 105.83333 0.0 79.37499 Q 0.0 26.458332 26.458332 26.458332 z" svg:height="1.3229166mm" draw:style-name="style-2693" svg:viewBox="0.0 0.0 105.83333 132.29166" svg:width="1.0583333mm" svg:x="263.78958mm" svg:y="133.61458mm"/>
          <draw:path svg:d="M 0.0 132.29166 L 0.0 0.0 L 0.0 0.0 L 26.458332 0.0 L 105.83333 79.37499 Q 158.74998 185.20833 158.74998 185.20833 L 158.74998 185.20833 L 185.20833 238.12498 L 185.20833 264.5833 L 158.74998 264.5833 Q 105.83333 238.12498 79.37499 238.12498 Q 52.916664 185.20833 26.458332 211.66666 L 0.0 238.12498 L 0.0 238.12498 L 0.0 264.5833 L 0.0 264.5833 Q 0.0 264.5833 0.0 132.29166 z" svg:height="2.6458333mm" draw:style-name="style-2694" svg:viewBox="0.0 0.0 185.20833 264.5833" svg:width="1.8520832mm" svg:x="269.34583mm" svg:y="121.97291mm"/>
          <draw:path svg:d="M 158.74998 0.0 L 158.74998 0.0 L 158.74998 26.458332 L 158.74998 79.37499 L 158.74998 79.37499 Q 158.74998 79.37499 132.29166 132.29166 L 132.29166 185.20833 L 132.29166 211.66666 Q 105.83333 238.12498 105.83333 238.12498 L 105.83333 238.12498 L 105.83333 158.74998 L 105.83333 79.37499 L 79.37499 79.37499 Q 52.916664 79.37499 52.916664 105.83333 L 26.458332 105.83333 L 26.458332 79.37499 Q 0.0 79.37499 0.0 52.916664 L 0.0 26.458332 L 79.37499 26.458332 Q 158.74998 0.0 158.74998 0.0 z" svg:height="2.38125mm" draw:style-name="style-2695" svg:viewBox="0.0 0.0 158.74998 238.12498" svg:width="1.5874999mm" svg:x="85.725mm" svg:y="148.9604mm"/>
          <draw:path svg:d="M 132.29166 79.37499 L 185.20833 0.0 L 238.12498 0.0 Q 317.49997 0.0 317.49997 26.458332 L 317.49997 26.458332 L 291.04166 105.83333 Q 291.04166 158.74998 264.5833 158.74998 L 264.5833 185.20833 L 264.5833 211.66666 L 264.5833 238.12498 L 238.12498 264.5833 Q 238.12498 291.04166 211.66666 291.04166 L 211.66666 291.04166 L 211.66666 291.04166 Q 211.66666 264.5833 185.20833 264.5833 L 158.74998 264.5833 L 105.83333 264.5833 L 52.916664 264.5833 L 26.458332 264.5833 L 0.0 264.5833 L 0.0 238.12498 L 0.0 211.66666 L 26.458332 211.66666 L 52.916664 211.66666 L 52.916664 185.20833 L 52.916664 158.74998 L 79.37499 158.74998 Q 105.83333 158.74998 132.29166 79.37499 z" svg:height="2.9104166mm" draw:style-name="style-2696" svg:viewBox="0.0 0.0 317.49997 291.04166" svg:width="3.1749997mm" svg:x="85.98958mm" svg:y="121.17916mm"/>
          <draw:path svg:d="M 52.916664 26.458332 L 52.916664 0.0 L 79.37499 0.0 L 105.83333 0.0 L 105.83333 26.458332 L 105.83333 52.916664 L 132.29166 52.916664 L 132.29166 52.916664 L 158.74998 52.916664 Q 158.74998 26.458332 185.20833 26.458332 L 185.20833 26.458332 L 185.20833 52.916664 L 185.20833 105.83333 L 185.20833 105.83333 Q 158.74998 105.83333 105.83333 105.83333 Q 52.916664 132.29166 52.916664 158.74998 L 52.916664 185.20833 L 52.916664 185.20833 L 26.458332 158.74998 L 26.458332 158.74998 L 0.0 158.74998 L 0.0 105.83333 L 0.0 79.37499 L 26.458332 52.916664 L 52.916664 26.458332 L 52.916664 26.458332 z" svg:height="1.8520832mm" draw:style-name="style-2697" svg:viewBox="0.0 0.0 185.20833 185.20833" svg:width="1.8520832mm" svg:x="148.16666mm" svg:y="153.45833mm"/>
          <draw:path svg:d="M 105.83333 26.458332 L 105.83333 79.37499 L 105.83333 79.37499 Q 105.83333 79.37499 79.37499 79.37499 L 79.37499 105.83333 L 52.916664 105.83333 Q 26.458332 79.37499 0.0 52.916664 L 0.0 0.0 L 52.916664 0.0 Q 105.83333 0.0 105.83333 26.458332 z" svg:height="1.0583333mm" draw:style-name="style-2698" svg:viewBox="0.0 0.0 105.83333 105.83333" svg:width="1.0583333mm" svg:x="79.90416mm" svg:y="151.07707mm"/>
          <draw:path svg:d="M 132.29166 0.0 L 158.74998 0.0 L 158.74998 26.458332 L 158.74998 26.458332 L 158.74998 52.916664 Q 132.29166 79.37499 158.74998 79.37499 L 158.74998 79.37499 L 158.74998 105.83333 Q 158.74998 132.29166 132.29166 132.29166 Q 105.83333 132.29166 52.916664 132.29166 L 0.0 105.83333 L 0.0 79.37499 Q 0.0 52.916664 26.458332 26.458332 L 26.458332 26.458332 L 52.916664 26.458332 Q 105.83333 26.458332 132.29166 0.0 z" svg:height="1.3229166mm" draw:style-name="style-2699" svg:viewBox="0.0 0.0 158.74998 132.29166" svg:width="1.5874999mm" svg:x="79.37499mm" svg:y="109.27291mm"/>
          <draw:path svg:d="M 132.29166 0.0 L 158.74998 0.0 L 158.74998 105.83333 Q 158.74998 211.66666 185.20833 238.12498 Q 211.66666 238.12498 238.12498 238.12498 L 238.12498 264.5833 L 238.12498 291.04166 L 238.12498 291.04166 L 211.66666 291.04166 Q 185.20833 291.04166 158.74998 264.5833 Q 158.74998 238.12498 132.29166 291.04166 L 105.83333 343.9583 L 105.83333 343.9583 L 105.83333 343.9583 L 105.83333 317.49997 L 105.83333 291.04166 L 79.37499 291.04166 L 79.37499 291.04166 L 79.37499 317.49997 L 52.916664 317.49997 L 52.916664 317.49997 L 52.916664 317.49997 L 52.916664 291.04166 L 52.916664 238.12498 L 52.916664 238.12498 Q 52.916664 211.66666 26.458332 185.20833 L 0.0 132.29166 L 52.916664 132.29166 Q 105.83333 132.29166 105.83333 79.37499 Q 105.83333 26.458332 132.29166 0.0 z" svg:height="3.439583mm" draw:style-name="style-2700" svg:viewBox="0.0 0.0 238.12498 343.9583" svg:width="2.38125mm" svg:x="184.67915mm" svg:y="130.96875mm"/>
          <draw:path svg:d="M 0.0 185.20833 L 0.0 0.0 L 26.458332 0.0 L 52.916664 0.0 L 52.916664 26.458332 L 79.37499 26.458332 L 79.37499 52.916664 L 79.37499 105.83333 L 79.37499 158.74998 L 79.37499 185.20833 L 79.37499 211.66666 L 79.37499 211.66666 L 52.916664 211.66666 Q 26.458332 211.66666 26.458332 291.04166 L 26.458332 370.41666 L 26.458332 370.41666 Q 26.458332 370.41666 0.0 185.20833 z" svg:height="3.7041664mm" draw:style-name="style-2701" svg:viewBox="0.0 0.0 79.37499 370.41666" svg:width="0.7937499mm" svg:x="147.90207mm" svg:y="98.424995mm"/>
          <draw:path svg:d="M 0.0 26.458332 L 52.916664 0.0 L 79.37499 0.0 Q 105.83333 0.0 105.83333 26.458332 Q 105.83333 52.916664 132.29166 79.37499 Q 158.74998 79.37499 211.66666 132.29166 Q 211.66666 211.66666 238.12498 238.12498 L 238.12498 238.12498 L 238.12498 238.12498 Q 238.12498 238.12498 264.5833 264.5833 L 264.5833 264.5833 L 264.5833 291.04166 Q 264.5833 291.04166 238.12498 343.9583 Q 211.66666 396.87497 158.74998 370.41666 L 105.83333 343.9583 L 105.83333 343.9583 L 105.83333 343.9583 L 105.83333 317.49997 L 105.83333 317.49997 L 79.37499 317.49997 L 79.37499 317.49997 L 79.37499 317.49997 Q 79.37499 291.04166 105.83333 264.5833 Q 132.29166 211.66666 105.83333 211.66666 Q 79.37499 211.66666 52.916664 185.20833 L 52.916664 132.29166 L 52.916664 105.83333 Q 52.916664 79.37499 0.0 79.37499 Q -26.458332 79.37499 0.0 26.458332 z" svg:height="3.7041664mm" draw:style-name="style-2702" svg:viewBox="0.0 0.0 264.5833 370.41666" svg:width="2.6458333mm" svg:x="195.2625mm" svg:y="155.31041mm"/>
          <draw:path svg:d="M 132.29166 26.458332 L 158.74998 79.37499 L 211.66666 132.29166 Q 264.5833 185.20833 211.66666 211.66666 Q 158.74998 238.12498 158.74998 238.12498 L 158.74998 238.12498 L 79.37499 238.12498 L 0.0 238.12498 L 0.0 211.66666 Q -26.458332 211.66666 0.0 105.83333 Q 26.458332 0.0 52.916664 0.0 Q 79.37499 -26.458332 132.29166 26.458332 z" svg:height="2.38125mm" draw:style-name="style-2703" svg:viewBox="0.0 0.0 211.66666 238.12498" svg:width="2.1166666mm" svg:x="4.497916mm" svg:y="125.67708mm"/>
          <draw:path svg:d="M 291.04166 26.458332 L 291.04166 52.916664 L 291.04166 52.916664 Q 291.04166 79.37499 158.74998 105.83333 L 0.0 132.29166 L 0.0 79.37499 L 0.0 0.0 L 132.29166 0.0 Q 264.5833 0.0 291.04166 26.458332 z" svg:height="1.3229166mm" draw:style-name="style-2704" svg:viewBox="0.0 0.0 291.04166 132.29166" svg:width="2.9104166mm" svg:x="173.03749mm" svg:y="175.9479mm"/>
          <draw:path svg:d="M 79.37499 26.458332 L 105.83333 0.0 L 105.83333 26.458332 Q 105.83333 79.37499 132.29166 79.37499 L 132.29166 79.37499 L 132.29166 317.49997 Q 158.74998 555.625 132.29166 555.625 L 132.29166 555.625 L 132.29166 555.625 Q 105.83333 555.625 79.37499 502.7083 L 52.916664 476.24997 L 52.916664 449.79166 Q 52.916664 449.79166 0.0 343.9583 Q 0.0 211.66666 26.458332 132.29166 L 52.916664 79.37499 L 52.916664 79.37499 Q 52.916664 79.37499 79.37499 26.458332 z" svg:height="5.5562496mm" draw:style-name="style-2705" svg:viewBox="0.0 0.0 132.29166 555.625" svg:width="1.3229166mm" svg:x="58.208332mm" svg:y="74.347916mm"/>
          <draw:path svg:d="M 0.0 11853.333 L 0.0 0.0 L 14763.749 0.0 L 29553.957 0.0 L 29553.957 11853.333 L 29553.957 23706.666 L 14763.749 23706.666 L 0.0 23706.666 L 0.0 11853.333 z M 29157.082 291.04166 L 29368.748 291.04166 L 29342.291 8942.916 Q 29315.832 17594.791 29289.373 20584.582 L 29289.373 23547.916 L 28151.666 23547.916 Q 27013.957 23547.916 14975.416 23494.998 L 2910.4165 23468.541 L 2910.4165 23283.332 L 2910.4165 23098.123 L 2936.8748 23071.666 L 2936.8748 23045.207 L 3386.6665 23045.207 Q 3862.9165 23018.748 16404.166 23045.207 L 28918.957 23045.207 L 28918.957 17753.541 Q 28945.416 12461.874 28945.416 12435.416 Q 28945.416 12382.499 28945.416 11853.333 Q 28945.416 11350.624 28945.416 10821.458 L 28918.957 10292.291 L 28918.957 10292.291 Q 28892.498 10292.291 28866.041 8942.916 Q 28839.582 7593.5415 28813.123 7619.9995 Q 28786.666 7646.458 28786.666 7064.3745 Q 28786.666 6482.2915 28733.748 6349.9995 Q 28733.748 6191.2495 28733.748 6006.0415 Q 28733.748 5820.833 28760.207 4815.4165 Q 28786.666 3836.4583 28733.748 3518.9583 L 28680.832 3201.4583 L 28680.832 3174.9998 L 28680.832 3148.5415 L 28654.373 3122.0833 L 28627.916 3069.1665 L 28627.916 3122.0833 Q 28627.916 3201.4583 28601.457 3280.8333 L 28574.998 3333.7498 L 28574.998 3227.9165 Q 28574.998 3148.5415 28522.082 3016.2498 L 28469.166 2883.9583 L 28469.166 2857.4998 L 28469.166 2831.0415 L 28442.707 2804.5833 L 28442.707 2778.1248 L 28416.248 2778.1248 L 28389.791 2804.5833 L 28363.332 2804.5833 L 28310.416 2804.5833 L 28310.416 2831.0415 L 28310.416 2831.0415 L 28283.957 2831.0415 L 28283.957 2857.4998 L 28257.498 2857.4998 L 28231.041 2857.4998 L 28098.748 3095.6248 Q 27966.457 3333.7498 27939.998 3492.4998 Q 27887.082 3651.2498 27913.541 3757.0833 Q 27939.998 3862.9165 27887.082 4048.1248 Q 27887.082 4233.333 27966.457 4365.625 Q 28045.832 4497.9165 28257.498 4709.583 Q 28416.248 4921.2495 28469.166 5027.083 Q 28469.166 5132.9165 28469.166 5450.4165 Q 28469.166 5767.9165 28495.623 5820.833 Q 28522.082 5873.7495 28548.541 5873.7495 Q 28574.998 5873.7495 28574.998 6138.333 Q 28574.998 6402.9165 28548.541 6402.9165 Q 28522.082 6402.9165 28442.707 7302.4995 Q 28363.332 8228.541 28363.332 9313.333 Q 28416.248 10371.666 28389.791 10742.083 Q 28363.332 11086.041 28416.248 11324.166 Q 28469.166 11535.833 28495.623 11588.749 Q 28522.082 11641.666 28548.541 11668.124 L 28574.998 11694.583 L 28574.998 11694.583 L 28574.998 11694.583 L 28574.998 11721.041 L 28574.998 11721.041 L 28601.457 11747.499 L 28627.916 11773.958 L 28627.916 11800.416 L 28627.916 11826.874 L 28601.457 11826.874 L 28601.457 11853.333 L 28601.457 11853.333 L 28627.916 11853.333 L 28627.916 11879.791 L 28627.916 11906.249 L 28654.373 11747.499 L 28680.832 11588.749 L 28680.832 11588.749 L 28680.832 11588.749 L 28680.832 11615.208 L 28680.832 11615.208 L 28707.291 11641.666 L 28733.748 11694.583 L 28733.748 11800.416 Q 28733.748 11932.708 28733.748 12091.458 Q 28733.748 12250.208 28707.291 12276.666 Q 28654.373 12329.583 28627.916 12356.041 Q 28574.998 12408.958 28548.541 12408.958 Q 28522.082 12382.499 28495.623 12461.874 Q 28469.166 12541.249 28442.707 14975.416 Q 28416.248 17383.125 28363.332 17568.332 Q 28257.498 17780.0 28257.498 17885.832 Q 28257.498 17965.207 28231.041 17991.666 Q 28204.582 17991.666 28204.582 18150.416 Q 28151.666 18335.625 28072.291 18467.916 Q 27966.457 18626.666 27543.123 18944.166 Q 27093.332 19261.666 26987.498 19420.416 Q 26881.666 19552.707 26828.748 19579.166 Q 26775.832 19632.082 26775.832 19658.541 Q 26775.832 19684.998 26722.916 19684.998 Q 26696.457 19711.457 26696.457 19737.916 Q 26696.457 19764.373 26378.957 19949.582 Q 26061.457 20108.332 25241.248 20108.332 Q 24421.041 20055.416 23971.248 20108.332 Q 23521.457 20108.332 23494.998 20081.873 Q 23442.082 20028.957 23415.623 20028.957 Q 23389.166 20028.957 23336.248 19790.832 Q 23309.791 19579.166 23124.582 19526.248 Q 22939.373 19526.248 22780.623 19579.166 Q 22621.873 19658.541 22621.873 19684.998 Q 22621.873 19711.457 22489.582 19711.457 Q 22357.291 19737.916 22277.916 19684.998 Q 22224.998 19684.998 22066.248 19658.541 Q 21933.957 19632.082 21642.916 19737.916 Q 21351.873 19843.748 21113.748 19923.123 Q 20875.623 20002.498 20743.332 19949.582 Q 20637.498 19896.666 20584.582 19843.748 Q 20505.207 19790.832 20452.291 19790.832 L 20399.373 19764.373 L 20399.373 19790.832 Q 20372.916 19843.748 20293.541 19923.123 Q 20214.166 20002.498 20055.416 20028.957 Q 19870.207 20055.416 19261.666 20028.957 Q 18626.666 20002.498 18520.832 20002.498 Q 18388.541 20055.416 18150.416 20081.873 Q 17938.75 20108.332 17938.75 20134.791 Q 17938.75 20161.248 17912.291 20161.248 Q 17885.832 20161.248 17885.832 20187.707 Q 17885.832 20214.166 17806.457 20240.623 Q 17727.082 20267.082 17674.166 20319.998 Q 17647.707 20372.916 17515.416 20399.373 Q 17409.582 20425.832 17224.375 20425.832 Q 17039.166 20425.832 16986.25 20452.291 Q 16933.332 20478.748 16801.041 20478.748 Q 16668.75 20478.748 16510.0 20452.291 Q 16324.791 20425.832 16139.582 20425.832 Q 15980.832 20425.832 15742.707 20505.207 Q 15504.582 20611.041 15239.999 20716.873 Q 14975.416 20849.166 14657.916 20796.248 Q 14340.416 20796.248 13678.958 20822.707 Q 13017.499 20849.166 12779.374 20849.166 Q 12541.249 20849.166 12197.291 20849.166 Q 11853.333 20849.166 11641.666 20849.166 Q 11456.458 20849.166 10847.916 20849.166 Q 10265.833 20849.166 10054.166 20796.248 Q 9868.958 20743.332 9683.749 20743.332 Q 9524.999 20743.332 9154.583 20769.791 Q 8757.708 20796.248 8651.875 20796.248 Q 8546.041 20849.166 8334.375 20849.166 Q 8149.166 20849.166 7937.4995 20902.082 Q 7725.833 20954.998 7619.9995 21060.832 Q 7487.708 21166.666 7355.4165 21193.123 Q 7196.6665 21219.582 7196.6665 21166.666 Q 7196.6665 21140.207 7143.7495 21087.291 Q 7090.833 21060.832 6984.9995 21007.916 Q 6905.6245 20954.998 6693.958 21060.832 Q 6482.2915 21219.582 6402.9165 21272.498 Q 6297.083 21325.416 6138.333 21404.791 Q 6006.0415 21484.166 5767.9165 21484.166 Q 5503.333 21484.166 5397.4995 21484.166 Q 5318.1245 21431.248 5185.833 21378.332 Q 5053.5415 21325.416 4868.333 21193.123 Q 4709.583 21087.291 4603.75 20902.082 Q 4471.458 20690.416 4445.0 20531.666 Q 4392.083 20372.916 4286.25 20319.998 Q 4180.4165 20267.082 4101.0415 20187.707 Q 4021.6665 20108.332 3995.208 19949.582 Q 3968.7498 19790.832 3915.833 19526.248 Q 3862.9165 19288.123 3624.7915 19208.748 Q 3386.6665 19102.916 3069.1665 18944.166 Q 2778.1248 18785.416 2328.3333 18415.0 Q 1878.5416 18097.5 1693.3333 17885.832 Q 1508.1249 17674.166 1349.3749 17330.207 Q 1190.6249 16986.25 1111.25 16827.5 Q 1031.875 16668.75 1005.4166 16668.75 Q 978.95825 16668.75 952.49994 15848.541 L 952.49994 15028.333 L 926.0416 15107.708 L 899.5833 15187.083 L 899.5833 14975.416 L 899.5833 14763.749 L 873.12494 14710.833 L 846.6666 14684.374 L 846.6666 14684.374 L 846.6666 14684.374 L 846.6666 19049.998 Q 820.2083 23415.623 793.74994 23415.623 Q 740.8333 23415.623 740.8333 23442.082 L 740.8333 23468.541 L 714.37494 23468.541 L 687.9166 23494.998 L 529.1666 23494.998 L 370.41666 23494.998 L 370.41666 23494.998 L 343.9583 23494.998 L 343.9583 23494.998 L 317.49997 23494.998 L 317.49997 21325.416 Q 317.49997 19155.832 343.9583 9763.124 Q 343.9583 370.41666 1058.3333 370.41666 L 1772.7083 370.41666 L 15345.833 343.9583 Q 28945.416 317.49997 29157.082 291.04166 z" svg:height="237.06665mm" draw:style-name="style-2706" svg:viewBox="0.0 0.0 29553.957 23706.666" svg:width="295.53958mm" svg:x="0.0mm" svg:y="0.0mm"/>
          <draw:path svg:d="M 0.0 26.458332 L 0.0 0.0 L 26.458332 0.0 L 52.916664 0.0 L 52.916664 0.0 Q 52.916664 26.458332 52.916664 26.458332 L 79.37499 26.458332 L 79.37499 26.458332 Q 52.916664 52.916664 52.916664 79.37499 L 52.916664 79.37499 L 0.0 79.37499 Q -26.458332 79.37499 0.0 26.458332 z" svg:height="0.7937499mm" draw:style-name="style-2707" svg:viewBox="0.0 0.0 79.37499 79.37499" svg:width="0.7937499mm" svg:x="88.37083mm" svg:y="147.90207mm"/>
          <draw:path svg:d="M 105.83333 0.0 L 105.83333 0.0 L 105.83333 26.458332 Q 105.83333 52.916664 105.83333 52.916664 L 105.83333 79.37499 L 105.83333 79.37499 Q 105.83333 79.37499 79.37499 105.83333 L 79.37499 105.83333 L 79.37499 211.66666 Q 52.916664 291.04166 52.916664 291.04166 Q 52.916664 264.5833 52.916664 264.5833 L 52.916664 264.5833 L 26.458332 264.5833 L 26.458332 264.5833 L 26.458332 238.12498 L 0.0 211.66666 L 0.0 185.20833 Q 0.0 158.74998 0.0 105.83333 L 26.458332 52.916664 L 52.916664 52.916664 Q 52.916664 52.916664 52.916664 26.458332 L 52.916664 26.458332 L 52.916664 26.458332 Q 79.37499 0.0 105.83333 0.0 z" svg:height="2.9104166mm" draw:style-name="style-2708" svg:viewBox="0.0 0.0 105.83333 291.04166" svg:width="1.0583333mm" svg:x="57.149998mm" svg:y="121.17916mm"/>
          <draw:path svg:d="M 52.916664 0.0 L 79.37499 0.0 L 105.83333 0.0 L 105.83333 0.0 L 105.83333 0.0 Q 105.83333 26.458332 132.29166 52.916664 L 132.29166 52.916664 L 105.83333 52.916664 Q 52.916664 52.916664 52.916664 105.83333 Q 52.916664 185.20833 26.458332 211.66666 L 26.458332 211.66666 L 0.0 211.66666 L 0.0 211.66666 L 0.0 211.66666 Q 0.0 211.66666 0.0 105.83333 Q 0.0 26.458332 52.916664 0.0 z" svg:height="2.1166666mm" draw:style-name="style-2709" svg:viewBox="0.0 0.0 132.29166 211.66666" svg:width="1.3229166mm" svg:x="93.6625mm" svg:y="125.94166mm"/>
          <draw:path svg:d="M 26.458332 0.0 L 26.458332 0.0 L 79.37499 26.458332 Q 158.74998 52.916664 158.74998 79.37499 L 158.74998 79.37499 L 185.20833 132.29166 Q 211.66666 185.20833 264.5833 185.20833 Q 291.04166 185.20833 291.04166 211.66666 L 291.04166 211.66666 L 238.12498 238.12498 Q 211.66666 238.12498 211.66666 238.12498 L 211.66666 264.5833 L 185.20833 264.5833 L 158.74998 264.5833 L 158.74998 264.5833 Q 158.74998 238.12498 105.83333 264.5833 L 52.916664 264.5833 L 52.916664 264.5833 L 26.458332 264.5833 L 26.458332 238.12498 Q 0.0 211.66666 26.458332 185.20833 Q 52.916664 132.29166 26.458332 79.37499 L 0.0 26.458332 L 0.0 26.458332 Q 26.458332 26.458332 26.458332 0.0 z" svg:height="2.6458333mm" draw:style-name="style-2710" svg:viewBox="0.0 0.0 291.04166 264.5833" svg:width="2.9104166mm" svg:x="86.254166mm" svg:y="140.49374mm"/>
          <draw:path svg:d="M 396.87497 0.0 L 396.87497 0.0 L 396.87497 26.458332 Q 423.3333 52.916664 449.79166 52.916664 L 449.79166 52.916664 L 449.79166 52.916664 Q 449.79166 52.916664 449.79166 79.37499 L 476.24997 79.37499 L 476.24997 105.83333 Q 502.7083 132.29166 502.7083 158.74998 L 502.7083 158.74998 L 449.79166 158.74998 Q 396.87497 158.74998 423.3333 238.12498 Q 449.79166 317.49997 502.7083 343.9583 Q 529.1666 343.9583 449.79166 423.3333 Q 396.87497 476.24997 396.87497 502.7083 L 396.87497 502.7083 L 396.87497 502.7083 Q 370.41666 476.24997 291.04166 502.7083 Q 211.66666 502.7083 211.66666 529.1666 L 211.66666 582.0833 L 211.66666 582.0833 Q 185.20833 608.5416 185.20833 608.5416 L 185.20833 608.5416 L 158.74998 608.5416 Q 132.29166 582.0833 132.29166 476.24997 L 105.83333 370.41666 L 105.83333 317.49997 Q 79.37499 238.12498 79.37499 185.20833 Q 79.37499 132.29166 52.916664 132.29166 L 26.458332 105.83333 L 26.458332 105.83333 L 26.458332 105.83333 L 26.458332 105.83333 L 26.458332 105.83333 L 0.0 79.37499 L 0.0 52.916664 L 26.458332 52.916664 L 52.916664 52.916664 L 52.916664 79.37499 L 79.37499 79.37499 L 79.37499 79.37499 L 79.37499 105.83333 L 105.83333 105.83333 L 132.29166 105.83333 L 158.74998 79.37499 Q 185.20833 52.916664 211.66666 52.916664 L 238.12498 52.916664 L 291.04166 26.458332 Q 370.41666 0.0 396.87497 0.0 z" svg:height="6.0854163mm" draw:style-name="style-2711" svg:viewBox="0.0 0.0 502.7083 608.5416" svg:width="5.027083mm" svg:x="188.6479mm" svg:y="88.899994mm"/>
          <draw:path svg:d="M 132.29166 0.0 L 132.29166 0.0 L 185.20833 0.0 Q 211.66666 0.0 211.66666 52.916664 L 211.66666 79.37499 L 238.12498 105.83333 Q 238.12498 158.74998 291.04166 158.74998 Q 343.9583 185.20833 343.9583 211.66666 Q 343.9583 238.12498 396.87497 264.5833 Q 449.79166 291.04166 423.3333 317.49997 L 423.3333 317.49997 L 396.87497 317.49997 Q 370.41666 317.49997 343.9583 343.9583 L 291.04166 370.41666 L 291.04166 370.41666 Q 291.04166 370.41666 291.04166 317.49997 Q 291.04166 238.12498 238.12498 264.5833 L 211.66666 291.04166 L 211.66666 264.5833 Q 185.20833 264.5833 158.74998 264.5833 L 105.83333 264.5833 L 105.83333 211.66666 Q 79.37499 185.20833 79.37499 158.74998 L 52.916664 158.74998 L 26.458332 132.29166 L 0.0 105.83333 L 0.0 105.83333 L 0.0 105.83333 L 0.0 105.83333 L 0.0 79.37499 L 52.916664 79.37499 Q 105.83333 52.916664 132.29166 52.916664 Q 132.29166 26.458332 132.29166 26.458332 Q 132.29166 0.0 132.29166 0.0 z" svg:height="3.7041664mm" draw:style-name="style-2712" svg:viewBox="0.0 0.0 423.3333 370.41666" svg:width="4.233333mm" svg:x="106.627075mm" svg:y="132.82083mm"/>
          <draw:path svg:d="M 291.04166 26.458332 L 291.04166 26.458332 L 317.49997 0.0 L 343.9583 0.0 L 343.9583 26.458332 Q 317.49997 79.37499 343.9583 79.37499 Q 396.87497 79.37499 396.87497 79.37499 L 423.3333 79.37499 L 396.87497 158.74998 Q 396.87497 238.12498 423.3333 238.12498 Q 449.79166 238.12498 449.79166 185.20833 Q 449.79166 158.74998 502.7083 158.74998 L 529.1666 158.74998 L 555.625 158.74998 L 555.625 158.74998 L 555.625 185.20833 L 555.625 185.20833 L 529.1666 185.20833 Q 502.7083 211.66666 476.24997 343.9583 Q 449.79166 449.79166 449.79166 476.24997 L 449.79166 476.24997 L 449.79166 476.24997 Q 449.79166 476.24997 423.3333 502.7083 L 423.3333 529.1666 L 423.3333 529.1666 Q 396.87497 529.1666 396.87497 502.7083 Q 396.87497 449.79166 343.9583 449.79166 Q 291.04166 449.79166 291.04166 502.7083 L 264.5833 529.1666 L 238.12498 529.1666 Q 238.12498 555.625 132.29166 529.1666 L 52.916664 502.7083 L 52.916664 529.1666 L 52.916664 555.625 L 26.458332 555.625 L 0.0 555.625 L 0.0 555.625 L 0.0 529.1666 L 0.0 529.1666 L 26.458332 529.1666 L 26.458332 502.7083 L 26.458332 502.7083 L 26.458332 449.79166 L 26.458332 423.3333 L 26.458332 396.87497 L 26.458332 343.9583 L 26.458332 343.9583 L 26.458332 343.9583 L 26.458332 370.41666 L 26.458332 370.41666 L 0.0 317.49997 L 0.0 264.5833 L 0.0 264.5833 Q 26.458332 264.5833 26.458332 238.12498 L 26.458332 238.12498 L 26.458332 238.12498 Q 26.458332 238.12498 52.916664 238.12498 L 52.916664 211.66666 L 52.916664 211.66666 Q 79.37499 211.66666 52.916664 185.20833 L 52.916664 185.20833 L 52.916664 158.74998 L 52.916664 132.29166 L 79.37499 132.29166 L 105.83333 132.29166 L 158.74998 158.74998 Q 211.66666 185.20833 211.66666 132.29166 Q 211.66666 79.37499 211.66666 52.916664 L 211.66666 52.916664 L 238.12498 26.458332 Q 291.04166 26.458332 291.04166 26.458332 z" svg:height="5.5562496mm" draw:style-name="style-2713" svg:viewBox="0.0 0.0 555.625 555.625" svg:width="5.5562496mm" svg:x="219.86874mm" svg:y="123.56041mm"/>
          <draw:path svg:d="M 52.916664 0.0 L 79.37499 0.0 L 79.37499 0.0 L 105.83333 0.0 L 105.83333 0.0 Q 105.83333 0.0 132.29166 26.458332 L 158.74998 26.458332 L 158.74998 105.83333 Q 132.29166 158.74998 158.74998 185.20833 L 158.74998 211.66666 L 185.20833 211.66666 L 238.12498 211.66666 L 238.12498 211.66666 Q 238.12498 211.66666 238.12498 238.12498 L 264.5833 238.12498 L 264.5833 264.5833 L 264.5833 291.04166 L 238.12498 291.04166 Q 238.12498 317.49997 185.20833 317.49997 L 158.74998 317.49997 L 132.29166 317.49997 Q 105.83333 317.49997 52.916664 185.20833 L 0.0 79.37499 L 26.458332 52.916664 Q 26.458332 0.0 52.916664 0.0 z" svg:height="3.1749997mm" draw:style-name="style-2714" svg:viewBox="0.0 0.0 264.5833 317.49997" svg:width="2.6458333mm" svg:x="236.2729mm" svg:y="139.17082mm"/>
          <draw:path svg:d="M 158.74998 26.458332 L 185.20833 26.458332 L 211.66666 79.37499 Q 238.12498 158.74998 264.5833 105.83333 Q 291.04166 105.83333 317.49997 79.37499 L 343.9583 79.37499 L 370.41666 105.83333 Q 396.87497 105.83333 423.3333 105.83333 L 449.79166 105.83333 L 449.79166 132.29166 Q 449.79166 158.74998 396.87497 158.74998 Q 343.9583 158.74998 396.87497 185.20833 Q 423.3333 185.20833 423.3333 211.66666 L 423.3333 238.12498 L 396.87497 238.12498 Q 370.41666 211.66666 291.04166 238.12498 Q 238.12498 238.12498 238.12498 264.5833 L 238.12498 291.04166 L 238.12498 291.04166 L 211.66666 291.04166 L 211.66666 264.5833 Q 185.20833 264.5833 185.20833 211.66666 Q 158.74998 158.74998 132.29166 158.74998 Q 105.83333 158.74998 105.83333 132.29166 L 105.83333 105.83333 L 105.83333 79.37499 L 79.37499 52.916664 L 79.37499 79.37499 L 79.37499 105.83333 L 79.37499 105.83333 L 52.916664 105.83333 L 52.916664 132.29166 L 26.458332 132.29166 L 26.458332 132.29166 L 26.458332 105.83333 L 26.458332 105.83333 L 26.458332 105.83333 L 0.0 105.83333 Q 0.0 105.83333 0.0 79.37499 L 0.0 79.37499 L 26.458332 52.916664 Q 26.458332 52.916664 52.916664 52.916664 L 52.916664 26.458332 L 79.37499 0.0 Q 132.29166 -52.916664 132.29166 0.0 Q 132.29166 26.458332 158.74998 26.458332 z" svg:height="2.9104166mm" draw:style-name="style-2715" svg:viewBox="0.0 0.0 449.79166 291.04166" svg:width="4.497916mm" svg:x="270.66873mm" svg:y="82.549995mm"/>
          <draw:path svg:d="M 26.458332 0.0 L 26.458332 0.0 L 26.458332 0.0 L 52.916664 0.0 L 52.916664 0.0 Q 52.916664 0.0 79.37499 26.458332 L 105.83333 26.458332 L 105.83333 26.458332 Q 132.29166 26.458332 132.29166 52.916664 L 132.29166 52.916664 L 79.37499 52.916664 Q 26.458332 52.916664 79.37499 105.83333 Q 132.29166 158.74998 132.29166 211.66666 L 132.29166 264.5833 L 132.29166 317.49997 Q 132.29166 370.41666 105.83333 370.41666 L 105.83333 370.41666 L 105.83333 291.04166 Q 79.37499 211.66666 79.37499 211.66666 L 79.37499 211.66666 L 79.37499 211.66666 Q 52.916664 211.66666 26.458332 105.83333 L 0.0 26.458332 L 26.458332 26.458332 Q 26.458332 0.0 26.458332 0.0 z" svg:height="3.7041664mm" draw:style-name="style-2716" svg:viewBox="0.0 0.0 132.29166 370.41666" svg:width="1.3229166mm" svg:x="52.65208mm" svg:y="109.53749mm"/>
          <draw:path svg:d="M 26.458332 26.458332 L 52.916664 0.0 L 132.29166 0.0 Q 185.20833 0.0 211.66666 0.0 L 238.12498 0.0 L 238.12498 26.458332 L 238.12498 52.916664 L 238.12498 52.916664 L 211.66666 52.916664 L 185.20833 52.916664 Q 158.74998 52.916664 132.29166 79.37499 Q 132.29166 105.83333 79.37499 79.37499 L 0.0 52.916664 L 0.0 52.916664 Q 0.0 52.916664 26.458332 26.458332 z" svg:height="0.7937499mm" draw:style-name="style-2717" svg:viewBox="0.0 0.0 238.12498 79.37499" svg:width="2.38125mm" svg:x="231.5104mm" svg:y="121.70833mm"/>
          <draw:path svg:d="M 105.83333 26.458332 L 105.83333 0.0 L 132.29166 26.458332 Q 158.74998 52.916664 238.12498 79.37499 Q 317.49997 105.83333 343.9583 105.83333 L 370.41666 105.83333 L 396.87497 132.29166 Q 396.87497 158.74998 449.79166 264.5833 Q 449.79166 343.9583 476.24997 370.41666 L 476.24997 396.87497 L 449.79166 396.87497 Q 423.3333 423.3333 396.87497 423.3333 L 370.41666 423.3333 L 370.41666 396.87497 Q 396.87497 370.41666 343.9583 343.9583 Q 291.04166 317.49997 238.12498 317.49997 L 185.20833 317.49997 L 79.37499 317.49997 L 0.0 317.49997 L 0.0 317.49997 L 0.0 291.04166 L 0.0 264.5833 L 0.0 238.12498 L 26.458332 238.12498 L 52.916664 211.66666 L 52.916664 211.66666 L 52.916664 211.66666 L 79.37499 211.66666 L 79.37499 211.66666 L 79.37499 185.20833 L 79.37499 185.20833 L 52.916664 185.20833 L 52.916664 185.20833 L 52.916664 105.83333 L 52.916664 52.916664 L 79.37499 52.916664 Q 105.83333 52.916664 105.83333 26.458332 z" svg:height="4.233333mm" draw:style-name="style-2718" svg:viewBox="0.0 0.0 476.24997 423.3333" svg:width="4.7625mm" svg:x="53.181248mm" svg:y="86.783325mm"/>
          <draw:path svg:d="M 211.66666 26.458332 L 264.5833 26.458332 L 264.5833 26.458332 Q 264.5833 52.916664 238.12498 52.916664 L 238.12498 79.37499 L 264.5833 79.37499 Q 264.5833 79.37499 211.66666 105.83333 Q 185.20833 132.29166 185.20833 132.29166 L 185.20833 132.29166 L 185.20833 132.29166 Q 158.74998 132.29166 158.74998 105.83333 Q 132.29166 79.37499 105.83333 52.916664 L 52.916664 52.916664 L 52.916664 52.916664 L 26.458332 52.916664 L 26.458332 26.458332 Q 0.0 0.0 0.0 0.0 L 0.0 0.0 L 79.37499 0.0 Q 158.74998 26.458332 211.66666 26.458332 z" svg:height="1.3229166mm" draw:style-name="style-2719" svg:viewBox="0.0 0.0 264.5833 132.29166" svg:width="2.6458333mm" svg:x="92.075mm" svg:y="107.68541mm"/>
          <draw:path svg:d="M 26.458332 26.458332 L 52.916664 0.0 L 52.916664 0.0 Q 52.916664 0.0 79.37499 26.458332 L 79.37499 26.458332 L 52.916664 79.37499 Q 52.916664 105.83333 79.37499 105.83333 L 105.83333 105.83333 L 105.83333 132.29166 Q 105.83333 158.74998 105.83333 158.74998 L 105.83333 158.74998 L 105.83333 158.74998 Q 105.83333 158.74998 52.916664 158.74998 L 26.458332 158.74998 L 26.458332 132.29166 Q 0.0 105.83333 0.0 79.37499 Q 0.0 79.37499 26.458332 26.458332 z" svg:height="1.5874999mm" draw:style-name="style-2720" svg:viewBox="0.0 0.0 105.83333 158.74998" svg:width="1.0583333mm" svg:x="112.712494mm" svg:y="124.08958mm"/>
          <draw:path svg:d="M 105.83333 105.83333 L 105.83333 105.83333 L 105.83333 105.83333 Q 105.83333 105.83333 132.29166 158.74998 L 158.74998 238.12498 L 158.74998 264.5833 Q 158.74998 317.49997 185.20833 343.9583 L 185.20833 370.41666 L 185.20833 370.41666 L 158.74998 370.41666 L 185.20833 449.79166 Q 211.66666 529.1666 238.12498 529.1666 Q 264.5833 529.1666 264.5833 555.625 L 264.5833 582.0833 L 211.66666 582.0833 Q 158.74998 608.5416 158.74998 634.99994 L 158.74998 687.9166 L 158.74998 687.9166 L 132.29166 687.9166 L 132.29166 661.4583 L 132.29166 661.4583 L 132.29166 634.99994 L 105.83333 582.0833 L 105.83333 529.1666 Q 105.83333 476.24997 79.37499 423.3333 Q 52.916664 396.87497 52.916664 423.3333 L 26.458332 423.3333 L 26.458332 317.49997 Q 52.916664 185.20833 26.458332 105.83333 L 0.0 52.916664 L 0.0 26.458332 Q 26.458332 0.0 52.916664 0.0 Q 79.37499 0.0 79.37499 52.916664 Q 105.83333 105.83333 105.83333 105.83333 z" svg:height="6.879166mm" draw:style-name="style-2721" svg:viewBox="0.0 0.0 264.5833 687.9166" svg:width="2.6458333mm" svg:x="40.74583mm" svg:y="142.34583mm"/>
          <draw:path svg:d="M 476.24997 0.0 L 476.24997 0.0 L 476.24997 52.916664 Q 449.79166 79.37499 449.79166 105.83333 L 449.79166 132.29166 L 449.79166 132.29166 Q 449.79166 132.29166 423.3333 105.83333 Q 396.87497 79.37499 396.87497 105.83333 Q 396.87497 132.29166 343.9583 158.74998 L 291.04166 158.74998 L 264.5833 158.74998 L 238.12498 158.74998 L 238.12498 158.74998 Q 238.12498 132.29166 185.20833 132.29166 L 132.29166 132.29166 L 132.29166 105.83333 Q 132.29166 79.37499 105.83333 79.37499 Q 79.37499 79.37499 79.37499 105.83333 Q 52.916664 158.74998 26.458332 105.83333 L 0.0 79.37499 L 79.37499 26.458332 Q 158.74998 0.0 317.49997 0.0 Q 476.24997 0.0 476.24997 0.0 z" svg:height="1.5874999mm" draw:style-name="style-2722" svg:viewBox="0.0 0.0 476.24997 158.74998" svg:width="4.7625mm" svg:x="202.40623mm" svg:y="83.07916mm"/>
          <draw:path svg:d="M 0.0 105.83333 L 26.458332 0.0 L 26.458332 0.0 Q 52.916664 0.0 79.37499 26.458332 L 79.37499 26.458332 L 105.83333 52.916664 Q 132.29166 79.37499 132.29166 105.83333 L 132.29166 158.74998 L 158.74998 185.20833 Q 185.20833 211.66666 185.20833 238.12498 L 211.66666 238.12498 L 211.66666 264.5833 L 211.66666 264.5833 L 185.20833 264.5833 L 132.29166 264.5833 L 79.37499 264.5833 L 52.916664 264.5833 L 52.916664 264.5833 Q 52.916664 264.5833 52.916664 238.12498 Q 79.37499 238.12498 26.458332 211.66666 Q -26.458332 185.20833 0.0 105.83333 z" svg:height="2.6458333mm" draw:style-name="style-2723" svg:viewBox="0.0 0.0 211.66666 264.5833" svg:width="2.1166666mm" svg:x="177.00624mm" svg:y="129.11665mm"/>
          <draw:path svg:d="M 0.0 26.458332 L 26.458332 0.0 L 52.916664 0.0 Q 79.37499 0.0 105.83333 52.916664 Q 105.83333 79.37499 132.29166 52.916664 L 132.29166 0.0 L 158.74998 0.0 Q 185.20833 0.0 211.66666 26.458332 Q 211.66666 52.916664 238.12498 79.37499 L 264.5833 79.37499 L 264.5833 105.83333 L 264.5833 158.74998 L 291.04166 158.74998 L 291.04166 158.74998 L 264.5833 158.74998 Q 238.12498 158.74998 211.66666 185.20833 L 158.74998 211.66666 L 132.29166 211.66666 Q 105.83333 211.66666 52.916664 132.29166 L 0.0 79.37499 L 0.0 79.37499 Q 0.0 52.916664 0.0 26.458332 z" svg:height="2.1166666mm" draw:style-name="style-2724" svg:viewBox="0.0 0.0 291.04166 211.66666" svg:width="2.9104166mm" svg:x="269.875mm" svg:y="141.81667mm"/>
          <draw:path svg:d="M 105.83333 26.458332 L 238.12498 105.83333 L 343.9583 105.83333 Q 476.24997 132.29166 476.24997 185.20833 Q 449.79166 238.12498 449.79166 238.12498 L 449.79166 264.5833 L 449.79166 264.5833 L 449.79166 264.5833 L 449.79166 264.5833 Q 423.3333 264.5833 423.3333 291.04166 L 423.3333 291.04166 L 423.3333 317.49997 L 423.3333 317.49997 L 396.87497 317.49997 Q 396.87497 317.49997 343.9583 370.41666 Q 291.04166 396.87497 291.04166 370.41666 Q 291.04166 317.49997 158.74998 185.20833 Q 26.458332 52.916664 0.0 0.0 Q -26.458332 -52.916664 105.83333 26.458332 z" svg:height="3.7041664mm" draw:style-name="style-2725" svg:viewBox="0.0 0.0 476.24997 370.41666" svg:width="4.7625mm" svg:x="225.1604mm" svg:y="157.16249mm"/>
          <draw:path svg:d="M 185.20833 0.0 L 185.20833 0.0 L 211.66666 0.0 Q 264.5833 0.0 264.5833 26.458332 L 291.04166 26.458332 L 291.04166 26.458332 L 317.49997 26.458332 L 317.49997 26.458332 L 317.49997 52.916664 L 264.5833 52.916664 L 238.12498 52.916664 L 238.12498 79.37499 L 238.12498 79.37499 L 211.66666 79.37499 L 211.66666 79.37499 L 211.66666 52.916664 Q 211.66666 52.916664 185.20833 52.916664 L 185.20833 79.37499 L 185.20833 158.74998 Q 185.20833 211.66666 185.20833 238.12498 Q 211.66666 238.12498 211.66666 264.5833 L 211.66666 264.5833 L 211.66666 264.5833 Q 185.20833 264.5833 185.20833 291.04166 L 185.20833 291.04166 L 158.74998 291.04166 Q 158.74998 264.5833 132.29166 264.5833 L 105.83333 238.12498 L 79.37499 238.12498 L 52.916664 211.66666 L 26.458332 211.66666 L 0.0 211.66666 L 0.0 185.20833 L 0.0 158.74998 L 79.37499 105.83333 Q 158.74998 26.458332 158.74998 26.458332 L 158.74998 26.458332 L 158.74998 26.458332 Q 158.74998 26.458332 185.20833 0.0 z" svg:height="2.9104166mm" draw:style-name="style-2726" svg:viewBox="0.0 0.0 317.49997 291.04166" svg:width="3.1749997mm" svg:x="222.24998mm" svg:y="119.59166mm"/>
          <draw:path svg:d="M 105.83333 0.0 L 105.83333 0.0 L 132.29166 26.458332 Q 158.74998 26.458332 185.20833 52.916664 L 185.20833 52.916664 L 185.20833 52.916664 Q 185.20833 79.37499 158.74998 79.37499 L 132.29166 79.37499 L 132.29166 105.83333 Q 132.29166 132.29166 238.12498 132.29166 Q 317.49997 132.29166 317.49997 105.83333 L 317.49997 105.83333 L 343.9583 105.83333 Q 396.87497 79.37499 396.87497 79.37499 L 396.87497 79.37499 L 423.3333 79.37499 L 449.79166 79.37499 L 476.24997 79.37499 Q 502.7083 79.37499 502.7083 52.916664 L 502.7083 52.916664 L 502.7083 52.916664 Q 502.7083 52.916664 529.1666 79.37499 L 529.1666 79.37499 L 502.7083 79.37499 Q 449.79166 105.83333 449.79166 132.29166 Q 449.79166 158.74998 396.87497 185.20833 Q 343.9583 185.20833 343.9583 211.66666 L 343.9583 238.12498 L 396.87497 238.12498 Q 449.79166 264.5833 449.79166 317.49997 Q 423.3333 343.9583 449.79166 370.41666 L 476.24997 370.41666 L 476.24997 370.41666 Q 476.24997 396.87497 449.79166 396.87497 L 449.79166 396.87497 L 449.79166 396.87497 Q 449.79166 396.87497 449.79166 423.3333 L 423.3333 423.3333 L 396.87497 423.3333 Q 396.87497 449.79166 396.87497 449.79166 L 423.3333 449.79166 L 423.3333 449.79166 Q 396.87497 476.24997 396.87497 502.7083 L 396.87497 529.1666 L 370.41666 529.1666 L 370.41666 555.625 L 396.87497 555.625 L 396.87497 555.625 L 396.87497 555.625 L 396.87497 555.625 L 423.3333 582.0833 L 449.79166 608.5416 L 396.87497 608.5416 L 370.41666 608.5416 L 343.9583 582.0833 L 317.49997 582.0833 L 317.49997 582.0833 L 317.49997 555.625 L 291.04166 555.625 L 264.5833 555.625 L 264.5833 529.1666 Q 238.12498 502.7083 185.20833 396.87497 Q 132.29166 264.5833 105.83333 264.5833 Q 79.37499 264.5833 79.37499 211.66666 L 52.916664 132.29166 L 26.458332 132.29166 L 0.0 132.29166 L 0.0 132.29166 L 0.0 105.83333 L 26.458332 105.83333 L 52.916664 105.83333 L 79.37499 105.83333 Q 105.83333 105.83333 79.37499 79.37499 L 79.37499 26.458332 L 79.37499 26.458332 Q 79.37499 0.0 105.83333 0.0 z" svg:height="6.0854163mm" draw:style-name="style-2727" svg:viewBox="0.0 0.0 529.1666 608.5416" svg:width="5.2916665mm" svg:x="61.118748mm" svg:y="123.56041mm"/>
          <draw:path svg:d="M 0.0 26.458332 L 0.0 0.0 L 52.916664 0.0 L 79.37499 0.0 L 79.37499 79.37499 Q 105.83333 132.29166 79.37499 158.74998 L 79.37499 185.20833 L 79.37499 185.20833 L 79.37499 211.66666 L 79.37499 211.66666 Q 79.37499 238.12498 52.916664 238.12498 L 52.916664 238.12498 L 52.916664 238.12498 Q 52.916664 238.12498 26.458332 132.29166 L 0.0 52.916664 L 0.0 26.458332 z" svg:height="2.38125mm" draw:style-name="style-2728" svg:viewBox="0.0 0.0 79.37499 238.12498" svg:width="0.7937499mm" svg:x="112.18333mm" svg:y="120.91457mm"/>
          <draw:path svg:d="M 105.83333 0.0 L 132.29166 0.0 L 132.29166 79.37499 L 132.29166 158.74998 L 105.83333 238.12498 Q 79.37499 291.04166 52.916664 291.04166 L 26.458332 291.04166 L 26.458332 291.04166 L 26.458332 264.5833 L 26.458332 238.12498 Q 0.0 211.66666 0.0 211.66666 L 0.0 211.66666 L 0.0 158.74998 Q 0.0 105.83333 26.458332 105.83333 Q 52.916664 105.83333 52.916664 52.916664 Q 79.37499 0.0 105.83333 0.0 z" svg:height="2.9104166mm" draw:style-name="style-2729" svg:viewBox="0.0 0.0 132.29166 291.04166" svg:width="1.3229166mm" svg:x="171.45mm" svg:y="161.66042mm"/>
          <draw:path svg:d="M 105.83333 0.0 L 105.83333 26.458332 L 105.83333 52.916664 L 105.83333 52.916664 L 105.83333 79.37499 L 105.83333 105.83333 L 79.37499 105.83333 Q 52.916664 105.83333 26.458332 79.37499 Q 0.0 79.37499 0.0 52.916664 L 0.0 0.0 L 52.916664 0.0 Q 79.37499 0.0 105.83333 0.0 z" svg:height="1.0583333mm" draw:style-name="style-2730" svg:viewBox="0.0 0.0 105.83333 105.83333" svg:width="1.0583333mm" svg:x="75.40624mm" svg:y="142.34583mm"/>
          <draw:path svg:d="M 343.9583 0.0 L 343.9583 0.0 L 343.9583 26.458332 Q 343.9583 26.458332 370.41666 26.458332 L 370.41666 52.916664 L 317.49997 52.916664 Q 264.5833 26.458332 238.12498 52.916664 Q 238.12498 79.37499 264.5833 79.37499 Q 291.04166 79.37499 291.04166 132.29166 L 291.04166 158.74998 L 291.04166 158.74998 L 264.5833 158.74998 L 238.12498 158.74998 L 211.66666 158.74998 L 185.20833 158.74998 Q 158.74998 132.29166 79.37499 158.74998 L 26.458332 158.74998 L 26.458332 158.74998 L 0.0 158.74998 L 0.0 132.29166 Q 26.458332 105.83333 26.458332 79.37499 L 26.458332 79.37499 L 79.37499 79.37499 Q 105.83333 52.916664 105.83333 26.458332 L 105.83333 0.0 L 238.12498 0.0 Q 343.9583 -26.458332 343.9583 0.0 z" svg:height="1.5874999mm" draw:style-name="style-2731" svg:viewBox="0.0 0.0 370.41666 158.74998" svg:width="3.7041664mm" svg:x="190.23541mm" svg:y="137.84792mm"/>
          <draw:path svg:d="M 793.74994 582.0833 L 820.2083 582.0833 L 820.2083 608.5416 L 846.6666 661.4583 L 846.6666 687.9166 L 846.6666 714.37494 L 846.6666 846.6666 Q 820.2083 978.95825 793.74994 978.95825 Q 767.2916 978.95825 767.2916 1190.6249 Q 767.2916 1402.2916 740.8333 1402.2916 Q 714.37494 1402.2916 687.9166 1481.6666 Q 687.9166 1561.0416 661.4583 1772.7083 Q 634.99994 1931.4583 634.99994 1957.9165 Q 608.5416 1984.3749 608.5416 1984.3749 L 608.5416 1984.3749 L 608.5416 1984.3749 Q 582.0833 1984.3749 608.5416 1904.9999 L 608.5416 1825.6249 L 608.5416 1746.2499 Q 582.0833 1666.8749 555.625 1719.7916 L 502.7083 1799.1666 L 476.24997 1799.1666 Q 476.24997 1825.6249 476.24997 1825.6249 Q 449.79166 1825.6249 423.3333 1799.1666 Q 423.3333 1746.2499 370.41666 1719.7916 L 343.9583 1693.3333 L 343.9583 1666.8749 Q 317.49997 1666.8749 317.49997 1666.8749 L 317.49997 1666.8749 L 317.49997 1666.8749 Q 291.04166 1666.8749 264.5833 1640.4166 L 211.66666 1640.4166 L 211.66666 1640.4166 Q 185.20833 1666.8749 185.20833 1666.8749 L 185.20833 1666.8749 L 158.74998 1666.8749 L 132.29166 1666.8749 L 132.29166 1587.4999 Q 132.29166 1508.1249 158.74998 1508.1249 L 211.66666 1508.1249 L 211.66666 1508.1249 Q 211.66666 1508.1249 238.12498 1402.2916 L 238.12498 1296.4583 L 238.12498 1296.4583 Q 211.66666 1269.9999 211.66666 1269.9999 L 211.66666 1269.9999 L 211.66666 1269.9999 Q 211.66666 1243.5416 211.66666 1243.5416 Q 211.66666 1243.5416 211.66666 1137.7083 L 211.66666 1058.3333 L 211.66666 1058.3333 L 211.66666 1031.875 L 211.66666 1031.875 Q 211.66666 1031.875 185.20833 1031.875 L 185.20833 1031.875 L 211.66666 1005.4166 L 211.66666 1005.4166 L 238.12498 1031.875 Q 264.5833 1031.875 291.04166 1058.3333 L 317.49997 1084.7916 L 317.49997 1084.7916 L 317.49997 1084.7916 L 317.49997 1031.875 L 317.49997 1005.4166 L 317.49997 1005.4166 L 317.49997 978.95825 L 317.49997 978.95825 L 317.49997 978.95825 L 291.04166 952.49994 L 264.5833 926.0416 L 264.5833 926.0416 Q 264.5833 926.0416 238.12498 899.5833 L 211.66666 899.5833 L 211.66666 899.5833 Q 185.20833 873.12494 158.74998 873.12494 L 158.74998 846.6666 L 158.74998 846.6666 Q 132.29166 820.2083 132.29166 820.2083 L 132.29166 820.2083 L 105.83333 820.2083 L 79.37499 820.2083 L 79.37499 793.74994 L 52.916664 767.2916 L 52.916664 767.2916 L 52.916664 767.2916 L 52.916664 740.8333 L 52.916664 740.8333 L 52.916664 740.8333 L 26.458332 714.37494 L 26.458332 714.37494 L 0.0 714.37494 L 0.0 714.37494 L 0.0 714.37494 L 0.0 687.9166 L 0.0 687.9166 L 0.0 661.4583 L 0.0 661.4583 L 0.0 661.4583 L 26.458332 661.4583 L 26.458332 661.4583 L 52.916664 661.4583 L 52.916664 661.4583 L 52.916664 661.4583 L 52.916664 687.9166 L 52.916664 687.9166 L 79.37499 687.9166 L 79.37499 714.37494 L 79.37499 714.37494 L 105.83333 714.37494 L 105.83333 714.37494 L 105.83333 714.37494 L 105.83333 767.2916 Q 132.29166 793.74994 158.74998 793.74994 L 185.20833 793.74994 L 185.20833 820.2083 L 185.20833 846.6666 L 211.66666 846.6666 L 238.12498 846.6666 L 238.12498 820.2083 L 264.5833 767.2916 L 264.5833 740.8333 Q 264.5833 714.37494 238.12498 661.4583 L 211.66666 634.99994 L 211.66666 608.5416 L 211.66666 608.5416 L 238.12498 608.5416 Q 264.5833 582.0833 264.5833 555.625 L 264.5833 529.1666 L 291.04166 529.1666 L 317.49997 529.1666 L 317.49997 555.625 L 317.49997 608.5416 L 343.9583 608.5416 L 343.9583 608.5416 L 343.9583 582.0833 L 370.41666 582.0833 L 370.41666 555.625 L 370.41666 555.625 L 343.9583 529.1666 L 343.9583 502.7083 L 370.41666 502.7083 L 396.87497 502.7083 L 396.87497 555.625 Q 423.3333 608.5416 423.3333 608.5416 L 423.3333 608.5416 L 423.3333 608.5416 Q 423.3333 634.99994 449.79166 608.5416 L 449.79166 608.5416 L 476.24997 608.5416 Q 529.1666 608.5416 555.625 661.4583 Q 582.0833 714.37494 582.0833 714.37494 L 582.0833 714.37494 L 608.5416 714.37494 L 608.5416 714.37494 L 634.99994 740.8333 L 661.4583 767.2916 L 661.4583 767.2916 L 687.9166 767.2916 L 687.9166 767.2916 L 687.9166 767.2916 L 687.9166 793.74994 L 687.9166 793.74994 L 714.37494 793.74994 L 714.37494 820.2083 L 740.8333 820.2083 L 767.2916 820.2083 L 767.2916 767.2916 L 767.2916 740.8333 L 767.2916 661.4583 L 740.8333 608.5416 L 740.8333 582.0833 Q 740.8333 555.625 714.37494 502.7083 L 687.9166 423.3333 L 714.37494 211.66666 Q 714.37494 0.0 740.8333 0.0 Q 767.2916 0.0 740.8333 132.29166 Q 740.8333 238.12498 740.8333 396.87497 Q 767.2916 582.0833 793.74994 582.0833 z M 423.3333 767.2916 Q 423.3333 714.37494 529.1666 767.2916 Q 634.99994 820.2083 634.99994 873.12494 Q 634.99994 899.5833 555.625 846.6666 Q 476.24997 820.2083 449.79166 820.2083 Q 423.3333 820.2083 423.3333 767.2916 z M 449.79166 926.0416 Q 476.24997 926.0416 529.1666 926.0416 Q 582.0833 952.49994 529.1666 952.49994 Q 529.1666 952.49994 476.24997 1031.875 Q 476.24997 1084.7916 449.79166 1005.4166 Q 423.3333 926.0416 449.79166 926.0416 z M 502.7083 1296.4583 L 555.625 1296.4583 L 608.5416 1296.4583 Q 634.99994 1322.9166 661.4583 1375.8333 Q 661.4583 1455.2083 634.99994 1455.2083 Q 608.5416 1455.2083 608.5416 1402.2916 Q 608.5416 1375.8333 582.0833 1375.8333 L 555.625 1375.8333 L 529.1666 1375.8333 Q 476.24997 1349.3749 449.79166 1269.9999 Q 423.3333 1190.6249 449.79166 1243.5416 Q 476.24997 1269.9999 502.7083 1296.4583 z" svg:height="19.843748mm" draw:style-name="style-2732" svg:viewBox="0.0 0.0 846.6666 1984.3749" svg:width="8.466666mm" svg:x="269.34583mm" svg:y="142.61041mm"/>
          <draw:path svg:d="M 105.83333 0.0 L 132.29166 0.0 L 132.29166 52.916664 Q 158.74998 105.83333 185.20833 105.83333 L 238.12498 105.83333 L 238.12498 132.29166 L 238.12498 158.74998 L 264.5833 158.74998 L 264.5833 158.74998 L 291.04166 185.20833 L 317.49997 211.66666 L 317.49997 211.66666 L 317.49997 211.66666 L 343.9583 211.66666 L 343.9583 211.66666 L 370.41666 211.66666 Q 396.87497 211.66666 396.87497 238.12498 L 396.87497 264.5833 L 370.41666 264.5833 L 343.9583 264.5833 L 317.49997 264.5833 Q 291.04166 264.5833 238.12498 264.5833 L 158.74998 264.5833 L 132.29166 264.5833 L 132.29166 264.5833 L 132.29166 238.12498 Q 132.29166 211.66666 79.37499 211.66666 L 26.458332 185.20833 L 26.458332 185.20833 L 0.0 185.20833 L 0.0 185.20833 Q 0.0 158.74998 0.0 158.74998 Q 26.458332 158.74998 26.458332 79.37499 L 26.458332 0.0 L 79.37499 0.0 Q 105.83333 0.0 105.83333 0.0 z" svg:height="2.6458333mm" draw:style-name="style-2733" svg:viewBox="0.0 0.0 396.87497 264.5833" svg:width="3.9687498mm" svg:x="225.1604mm" svg:y="123.29583mm"/>
          <draw:path svg:d="M 317.49997 0.0 L 343.9583 0.0 L 370.41666 26.458332 Q 370.41666 52.916664 476.24997 52.916664 Q 608.5416 52.916664 608.5416 105.83333 Q 608.5416 132.29166 634.99994 132.29166 Q 687.9166 158.74998 687.9166 158.74998 L 714.37494 158.74998 L 714.37494 211.66666 Q 714.37494 264.5833 740.8333 264.5833 Q 793.74994 291.04166 793.74994 317.49997 L 793.74994 317.49997 L 740.8333 317.49997 Q 687.9166 343.9583 687.9166 423.3333 Q 687.9166 476.24997 687.9166 476.24997 L 687.9166 476.24997 L 687.9166 449.79166 Q 687.9166 423.3333 634.99994 423.3333 Q 555.625 423.3333 555.625 449.79166 Q 582.0833 476.24997 529.1666 476.24997 Q 502.7083 502.7083 502.7083 582.0833 L 529.1666 634.99994 L 502.7083 634.99994 L 502.7083 634.99994 L 476.24997 634.99994 L 423.3333 634.99994 L 423.3333 634.99994 L 423.3333 634.99994 L 396.87497 608.5416 Q 370.41666 582.0833 343.9583 529.1666 Q 317.49997 476.24997 264.5833 449.79166 Q 185.20833 423.3333 158.74998 476.24997 L 132.29166 502.7083 L 132.29166 476.24997 Q 105.83333 476.24997 105.83333 476.24997 L 105.83333 502.7083 L 79.37499 502.7083 L 79.37499 502.7083 L 79.37499 476.24997 L 79.37499 449.79166 L 52.916664 449.79166 L 52.916664 423.3333 L 52.916664 423.3333 L 52.916664 423.3333 L 26.458332 396.87497 L 0.0 370.41666 L 0.0 343.9583 L 0.0 317.49997 L 26.458332 317.49997 L 52.916664 317.49997 L 52.916664 291.04166 L 52.916664 291.04166 L 52.916664 264.5833 Q 52.916664 264.5833 52.916664 264.5833 L 52.916664 264.5833 L 52.916664 238.12498 L 52.916664 238.12498 L 26.458332 238.12498 Q 26.458332 211.66666 26.458332 211.66666 L 26.458332 211.66666 L 52.916664 211.66666 Q 79.37499 211.66666 105.83333 132.29166 L 105.83333 79.37499 L 105.83333 79.37499 L 105.83333 79.37499 L 132.29166 105.83333 L 132.29166 132.29166 L 185.20833 158.74998 Q 211.66666 158.74998 264.5833 79.37499 Q 264.5833 0.0 291.04166 0.0 Q 317.49997 0.0 317.49997 0.0 z" svg:height="6.3499994mm" draw:style-name="style-2734" svg:viewBox="0.0 0.0 793.74994 634.99994" svg:width="7.9374995mm" svg:x="135.99582mm" svg:y="98.95416mm"/>
          <draw:path svg:d="M 52.916664 26.458332 L 52.916664 0.0 L 79.37499 0.0 L 105.83333 0.0 L 105.83333 0.0 L 105.83333 0.0 L 132.29166 0.0 L 132.29166 0.0 L 132.29166 26.458332 L 158.74998 26.458332 L 185.20833 26.458332 Q 238.12498 52.916664 264.5833 52.916664 L 264.5833 52.916664 L 264.5833 105.83333 Q 264.5833 158.74998 211.66666 158.74998 Q 158.74998 158.74998 211.66666 238.12498 Q 264.5833 317.49997 291.04166 343.9583 L 291.04166 370.41666 L 264.5833 370.41666 Q 238.12498 370.41666 158.74998 291.04166 L 105.83333 238.12498 L 105.83333 238.12498 Q 132.29166 211.66666 79.37499 211.66666 L 26.458332 158.74998 L 26.458332 158.74998 Q 0.0 158.74998 0.0 105.83333 Q 0.0 79.37499 52.916664 79.37499 Q 79.37499 52.916664 52.916664 26.458332 z" svg:height="3.7041664mm" draw:style-name="style-2735" svg:viewBox="0.0 0.0 291.04166 370.41666" svg:width="2.9104166mm" svg:x="19.579166mm" svg:y="146.57916mm"/>
          <draw:path svg:d="M 211.66666 0.0 L 238.12498 0.0 L 238.12498 52.916664 Q 238.12498 132.29166 291.04166 158.74998 Q 343.9583 158.74998 370.41666 185.20833 Q 396.87497 185.20833 423.3333 238.12498 L 423.3333 291.04166 L 423.3333 317.49997 L 423.3333 317.49997 L 396.87497 317.49997 Q 343.9583 291.04166 343.9583 370.41666 Q 343.9583 476.24997 370.41666 529.1666 L 396.87497 555.625 L 396.87497 582.0833 Q 396.87497 634.99994 423.3333 661.4583 L 423.3333 687.9166 L 343.9583 687.9166 Q 291.04166 687.9166 264.5833 714.37494 L 238.12498 740.8333 L 238.12498 740.8333 Q 238.12498 740.8333 185.20833 740.8333 L 158.74998 740.8333 L 105.83333 740.8333 Q 52.916664 740.8333 79.37499 714.37494 L 132.29166 687.9166 L 132.29166 687.9166 L 132.29166 687.9166 L 132.29166 687.9166 L 132.29166 661.4583 L 105.83333 582.0833 Q 79.37499 529.1666 79.37499 423.3333 L 79.37499 343.9583 L 79.37499 264.5833 Q 79.37499 185.20833 52.916664 158.74998 L 52.916664 132.29166 L 26.458332 132.29166 L 0.0 132.29166 L 0.0 105.83333 L 0.0 52.916664 L 26.458332 52.916664 Q 52.916664 52.916664 79.37499 26.458332 L 132.29166 26.458332 L 158.74998 26.458332 Q 185.20833 26.458332 185.20833 26.458332 Q 185.20833 0.0 211.66666 0.0 z" svg:height="7.408333mm" draw:style-name="style-2736" svg:viewBox="0.0 0.0 423.3333 740.8333" svg:width="4.233333mm" svg:x="129.91042mm" svg:y="124.88332mm"/>
          <draw:path svg:d="M 52.916664 26.458332 L 105.83333 0.0 L 185.20833 26.458332 Q 291.04166 52.916664 343.9583 79.37499 L 396.87497 79.37499 L 396.87497 211.66666 Q 423.3333 343.9583 370.41666 343.9583 Q 317.49997 370.41666 317.49997 370.41666 L 317.49997 370.41666 L 291.04166 370.41666 Q 291.04166 370.41666 291.04166 396.87497 L 291.04166 396.87497 L 238.12498 396.87497 Q 211.66666 396.87497 211.66666 370.41666 Q 211.66666 343.9583 238.12498 317.49997 L 264.5833 317.49997 L 264.5833 291.04166 Q 238.12498 264.5833 211.66666 264.5833 Q 158.74998 238.12498 132.29166 211.66666 L 132.29166 158.74998 L 132.29166 158.74998 Q 132.29166 158.74998 79.37499 158.74998 L 0.0 158.74998 L 0.0 132.29166 Q 26.458332 105.83333 26.458332 79.37499 Q 26.458332 52.916664 52.916664 26.458332 z" svg:height="3.9687498mm" draw:style-name="style-2737" svg:viewBox="0.0 0.0 396.87497 396.87497" svg:width="3.9687498mm" svg:x="161.13124mm" svg:y="156.63333mm"/>
          <draw:path svg:d="M 158.74998 0.0 L 158.74998 0.0 L 158.74998 26.458332 Q 185.20833 52.916664 158.74998 52.916664 Q 105.83333 52.916664 132.29166 105.83333 Q 158.74998 158.74998 158.74998 211.66666 Q 158.74998 238.12498 158.74998 264.5833 L 158.74998 264.5833 L 158.74998 264.5833 Q 132.29166 264.5833 79.37499 238.12498 L 52.916664 238.12498 L 26.458332 238.12498 L 26.458332 211.66666 L 26.458332 211.66666 L 0.0 211.66666 L 0.0 211.66666 L 0.0 211.66666 L 0.0 132.29166 L 0.0 52.916664 L 0.0 52.916664 Q 26.458332 52.916664 26.458332 26.458332 L 26.458332 26.458332 L 79.37499 26.458332 Q 132.29166 0.0 158.74998 0.0 z" svg:height="2.6458333mm" draw:style-name="style-2738" svg:viewBox="0.0 0.0 158.74998 264.5833" svg:width="1.5874999mm" svg:x="20.637499mm" svg:y="144.4625mm"/>
          <draw:path svg:d="M 79.37499 0.0 L 79.37499 0.0 L 105.83333 0.0 L 132.29166 0.0 L 132.29166 26.458332 L 132.29166 52.916664 L 132.29166 79.37499 L 132.29166 79.37499 L 132.29166 132.29166 Q 132.29166 185.20833 132.29166 211.66666 L 132.29166 238.12498 L 79.37499 238.12498 Q 52.916664 238.12498 52.916664 185.20833 Q 79.37499 105.83333 26.458332 79.37499 L 0.0 26.458332 L 26.458332 26.458332 L 52.916664 26.458332 L 52.916664 26.458332 Q 52.916664 26.458332 79.37499 0.0 z" svg:height="2.38125mm" draw:style-name="style-2739" svg:viewBox="0.0 0.0 132.29166 238.12498" svg:width="1.3229166mm" svg:x="251.08957mm" svg:y="132.02707mm"/>
          <draw:path svg:d="M 0.0 52.916664 Q 0.0 0.0 26.458332 0.0 Q 52.916664 0.0 79.37499 52.916664 Q 105.83333 105.83333 52.916664 105.83333 Q -26.458332 105.83333 0.0 52.916664 z" svg:height="1.0583333mm" draw:style-name="style-2740" svg:viewBox="0.0 0.0 79.37499 105.83333" svg:width="0.7937499mm" svg:x="72.49583mm" svg:y="154.51666mm"/>
          <draw:path svg:d="M 79.37499 26.458332 L 132.29166 0.0 L 132.29166 26.458332 Q 158.74998 52.916664 132.29166 79.37499 Q 79.37499 79.37499 79.37499 132.29166 L 79.37499 185.20833 L 79.37499 185.20833 Q 52.916664 185.20833 26.458332 185.20833 L 0.0 185.20833 L 0.0 132.29166 Q 26.458332 79.37499 79.37499 26.458332 z" svg:height="1.8520832mm" draw:style-name="style-2741" svg:viewBox="0.0 0.0 132.29166 185.20833" svg:width="1.3229166mm" svg:x="47.360413mm" svg:y="82.285416mm"/>
          <draw:path svg:d="M 79.37499 0.0 L 79.37499 0.0 L 79.37499 0.0 L 105.83333 0.0 L 105.83333 26.458332 Q 105.83333 52.916664 132.29166 52.916664 Q 158.74998 52.916664 185.20833 79.37499 Q 185.20833 105.83333 185.20833 132.29166 L 211.66666 132.29166 L 211.66666 158.74998 L 211.66666 211.66666 L 185.20833 211.66666 Q 158.74998 211.66666 132.29166 185.20833 L 132.29166 185.20833 L 132.29166 185.20833 Q 105.83333 211.66666 79.37499 211.66666 L 79.37499 211.66666 L 52.916664 211.66666 Q 26.458332 211.66666 26.458332 238.12498 L 26.458332 238.12498 L 26.458332 238.12498 Q 26.458332 238.12498 0.0 211.66666 L 0.0 185.20833 L 0.0 158.74998 L 0.0 105.83333 L 26.458332 52.916664 Q 79.37499 0.0 79.37499 0.0 z" svg:height="2.38125mm" draw:style-name="style-2742" svg:viewBox="0.0 0.0 211.66666 238.12498" svg:width="2.1166666mm" svg:x="242.62291mm" svg:y="127.52916mm"/>
          <draw:path svg:d="M 105.83333 0.0 L 105.83333 0.0 L 105.83333 52.916664 Q 132.29166 79.37499 158.74998 79.37499 L 185.20833 105.83333 L 211.66666 105.83333 L 264.5833 105.83333 L 264.5833 105.83333 Q 264.5833 105.83333 264.5833 132.29166 L 291.04166 132.29166 L 291.04166 132.29166 L 291.04166 158.74998 L 291.04166 158.74998 L 317.49997 158.74998 L 317.49997 158.74998 L 317.49997 158.74998 L 423.3333 158.74998 Q 555.625 158.74998 555.625 185.20833 L 582.0833 185.20833 L 582.0833 185.20833 L 582.0833 158.74998 L 608.5416 158.74998 L 634.99994 158.74998 L 634.99994 185.20833 L 634.99994 185.20833 L 661.4583 185.20833 L 661.4583 211.66666 L 608.5416 211.66666 Q 555.625 211.66666 582.0833 264.5833 Q 634.99994 317.49997 634.99994 317.49997 L 634.99994 343.9583 L 634.99994 343.9583 Q 608.5416 370.41666 529.1666 370.41666 Q 449.79166 370.41666 476.24997 423.3333 L 476.24997 502.7083 L 476.24997 529.1666 L 476.24997 529.1666 L 476.24997 529.1666 Q 476.24997 555.625 449.79166 582.0833 Q 423.3333 582.0833 396.87497 529.1666 Q 343.9583 476.24997 264.5833 476.24997 L 211.66666 449.79166 L 211.66666 423.3333 Q 211.66666 423.3333 185.20833 423.3333 Q 158.74998 396.87497 158.74998 264.5833 Q 158.74998 158.74998 132.29166 132.29166 L 105.83333 105.83333 L 52.916664 105.83333 L 0.0 105.83333 L 0.0 52.916664 L 0.0 26.458332 L 26.458332 52.916664 Q 52.916664 52.916664 79.37499 52.916664 Q 105.83333 26.458332 105.83333 0.0 z" svg:height="5.820833mm" draw:style-name="style-2743" svg:viewBox="0.0 0.0 661.4583 582.0833" svg:width="6.614583mm" svg:x="107.42083mm" svg:y="90.487495mm"/>
          <draw:path svg:d="M 0.0 26.458332 L 0.0 0.0 L 52.916664 26.458332 Q 79.37499 52.916664 105.83333 26.458332 Q 105.83333 0.0 132.29166 0.0 L 158.74998 0.0 L 158.74998 26.458332 Q 185.20833 79.37499 185.20833 79.37499 L 185.20833 105.83333 L 185.20833 132.29166 Q 185.20833 158.74998 158.74998 185.20833 L 132.29166 185.20833 L 132.29166 185.20833 Q 132.29166 158.74998 105.83333 132.29166 L 105.83333 132.29166 L 105.83333 132.29166 Q 105.83333 132.29166 79.37499 105.83333 L 26.458332 79.37499 L 26.458332 79.37499 Q 0.0 79.37499 0.0 26.458332 z" svg:height="1.8520832mm" draw:style-name="style-2744" svg:viewBox="0.0 0.0 185.20833 185.20833" svg:width="1.8520832mm" svg:x="248.9729mm" svg:y="138.37708mm"/>
          <draw:path svg:d="M 52.916664 0.0 L 52.916664 0.0 L 52.916664 52.916664 Q 79.37499 79.37499 79.37499 105.83333 Q 52.916664 105.83333 52.916664 132.29166 L 52.916664 158.74998 L 52.916664 158.74998 Q 52.916664 158.74998 79.37499 185.20833 L 79.37499 185.20833 L 79.37499 185.20833 L 79.37499 211.66666 L 52.916664 211.66666 Q 26.458332 185.20833 0.0 185.20833 L 0.0 185.20833 L 0.0 105.83333 L 0.0 26.458332 L 0.0 26.458332 Q 26.458332 26.458332 52.916664 0.0 z" svg:height="2.1166666mm" draw:style-name="style-2745" svg:viewBox="0.0 0.0 79.37499 211.66666" svg:width="0.7937499mm" svg:x="243.41666mm" svg:y="129.38124mm"/>
          <draw:path svg:d="M 264.5833 317.49997 L 291.04166 317.49997 L 291.04166 343.9583 L 291.04166 343.9583 L 158.74998 396.87497 Q 26.458332 423.3333 0.0 449.79166 L 0.0 449.79166 L 0.0 423.3333 Q 0.0 423.3333 79.37499 211.66666 Q 185.20833 0.0 211.66666 0.0 Q 264.5833 0.0 211.66666 132.29166 Q 185.20833 264.5833 211.66666 264.5833 Q 238.12498 264.5833 238.12498 291.04166 Q 238.12498 317.49997 264.5833 317.49997 z" svg:height="4.497916mm" draw:style-name="style-2746" svg:viewBox="0.0 0.0 291.04166 449.79166" svg:width="2.9104166mm" svg:x="53.975mm" svg:y="148.16666mm"/>
          <draw:path svg:d="M 79.37499 0.0 L 79.37499 26.458332 L 79.37499 52.916664 Q 79.37499 105.83333 52.916664 105.83333 L 26.458332 105.83333 L 26.458332 79.37499 L 0.0 79.37499 L 0.0 79.37499 L 0.0 79.37499 L 0.0 52.916664 L 0.0 26.458332 L 26.458332 0.0 Q 52.916664 -26.458332 79.37499 0.0 z" svg:height="1.0583333mm" draw:style-name="style-2747" svg:viewBox="0.0 0.0 79.37499 105.83333" svg:width="0.7937499mm" svg:x="62.97083mm" svg:y="138.11249mm"/>
          <draw:path svg:d="M 26.458332 52.916664 L 0.0 0.0 L 0.0 0.0 L 26.458332 0.0 L 52.916664 26.458332 Q 79.37499 79.37499 105.83333 52.916664 Q 158.74998 26.458332 158.74998 26.458332 L 158.74998 26.458332 L 158.74998 26.458332 Q 185.20833 26.458332 211.66666 52.916664 L 211.66666 52.916664 L 238.12498 52.916664 Q 264.5833 52.916664 264.5833 105.83333 L 264.5833 158.74998 L 238.12498 185.20833 L 238.12498 238.12498 L 211.66666 238.12498 L 185.20833 238.12498 L 185.20833 238.12498 L 158.74998 211.66666 L 158.74998 185.20833 Q 158.74998 132.29166 105.83333 132.29166 L 79.37499 132.29166 L 79.37499 132.29166 Q 52.916664 105.83333 26.458332 52.916664 z" svg:height="2.38125mm" draw:style-name="style-2748" svg:viewBox="0.0 0.0 264.5833 238.12498" svg:width="2.6458333mm" svg:x="84.666664mm" svg:y="137.31874mm"/>
          <draw:path svg:d="M 185.20833 0.0 L 185.20833 0.0 L 185.20833 0.0 L 185.20833 26.458332 L 185.20833 26.458332 Q 185.20833 52.916664 185.20833 52.916664 L 211.66666 52.916664 L 238.12498 52.916664 Q 238.12498 52.916664 264.5833 52.916664 L 264.5833 52.916664 L 264.5833 52.916664 Q 291.04166 26.458332 291.04166 0.0 L 317.49997 0.0 L 291.04166 79.37499 Q 238.12498 158.74998 264.5833 158.74998 L 291.04166 158.74998 L 291.04166 158.74998 Q 291.04166 185.20833 264.5833 211.66666 L 264.5833 211.66666 L 264.5833 211.66666 Q 238.12498 211.66666 238.12498 211.66666 L 238.12498 238.12498 L 211.66666 238.12498 Q 185.20833 264.5833 132.29166 264.5833 L 105.83333 264.5833 L 105.83333 264.5833 Q 79.37499 264.5833 52.916664 264.5833 L 26.458332 291.04166 L 26.458332 264.5833 L 26.458332 264.5833 L 0.0 211.66666 L 0.0 185.20833 L 26.458332 185.20833 L 26.458332 158.74998 L 26.458332 158.74998 L 26.458332 158.74998 L 26.458332 158.74998 L 26.458332 158.74998 L 52.916664 105.83333 L 52.916664 26.458332 L 105.83333 0.0 Q 185.20833 0.0 185.20833 0.0 z" svg:height="2.9104166mm" draw:style-name="style-2749" svg:viewBox="0.0 0.0 317.49997 291.04166" svg:width="3.1749997mm" svg:x="49.47708mm" svg:y="122.76666mm"/>
          <draw:path svg:d="M 211.66666 26.458332 L 211.66666 0.0 L 211.66666 79.37499 Q 185.20833 158.74998 211.66666 185.20833 L 211.66666 211.66666 L 185.20833 211.66666 L 132.29166 211.66666 L 132.29166 211.66666 Q 132.29166 185.20833 79.37499 158.74998 Q 52.916664 105.83333 26.458332 105.83333 L 0.0 105.83333 L 0.0 79.37499 L 0.0 79.37499 L 26.458332 52.916664 Q 79.37499 26.458332 79.37499 0.0 Q 79.37499 -26.458332 132.29166 0.0 Q 211.66666 52.916664 211.66666 26.458332 z" svg:height="2.1166666mm" draw:style-name="style-2750" svg:viewBox="0.0 0.0 211.66666 211.66666" svg:width="2.1166666mm" svg:x="63.235413mm" svg:y="106.09791mm"/>
          <draw:path svg:d="M 211.66666 0.0 L 238.12498 0.0 L 264.5833 0.0 Q 291.04166 0.0 317.49997 26.458332 Q 317.49997 79.37499 396.87497 79.37499 Q 476.24997 79.37499 502.7083 105.83333 L 529.1666 105.83333 L 555.625 185.20833 Q 582.0833 264.5833 608.5416 291.04166 L 608.5416 317.49997 L 582.0833 317.49997 Q 582.0833 343.9583 582.0833 343.9583 L 555.625 343.9583 L 529.1666 343.9583 Q 476.24997 343.9583 449.79166 317.49997 Q 423.3333 317.49997 423.3333 291.04166 Q 423.3333 264.5833 396.87497 291.04166 Q 396.87497 317.49997 317.49997 317.49997 L 264.5833 317.49997 L 211.66666 317.49997 Q 158.74998 317.49997 132.29166 291.04166 L 105.83333 238.12498 L 105.83333 238.12498 Q 105.83333 211.66666 79.37499 211.66666 L 79.37499 211.66666 L 79.37499 185.20833 Q 52.916664 185.20833 26.458332 132.29166 L 0.0 79.37499 L 26.458332 79.37499 L 52.916664 79.37499 L 52.916664 105.83333 L 52.916664 105.83333 L 79.37499 132.29166 Q 105.83333 158.74998 105.83333 132.29166 L 105.83333 105.83333 L 158.74998 52.916664 Q 211.66666 26.458332 211.66666 0.0 z" svg:height="3.439583mm" draw:style-name="style-2751" svg:viewBox="0.0 0.0 608.5416 343.9583" svg:width="6.0854163mm" svg:x="172.50833mm" svg:y="84.931244mm"/>
          <draw:path svg:d="M 105.83333 0.0 L 185.20833 0.0 L 185.20833 26.458332 L 158.74998 26.458332 L 158.74998 26.458332 L 158.74998 26.458332 L 158.74998 52.916664 L 158.74998 52.916664 L 185.20833 79.37499 L 185.20833 105.83333 L 158.74998 105.83333 Q 132.29166 79.37499 79.37499 105.83333 L 26.458332 105.83333 L 0.0 79.37499 Q 0.0 52.916664 26.458332 52.916664 Q 52.916664 52.916664 52.916664 26.458332 Q 52.916664 0.0 105.83333 0.0 z" svg:height="1.0583333mm" draw:style-name="style-2752" svg:viewBox="0.0 0.0 185.20833 105.83333" svg:width="1.8520832mm" svg:x="186.79582mm" svg:y="159.54375mm"/>
          <draw:path svg:d="M 79.37499 0.0 L 79.37499 0.0 L 79.37499 0.0 Q 79.37499 26.458332 79.37499 26.458332 L 105.83333 26.458332 L 132.29166 79.37499 Q 132.29166 132.29166 79.37499 158.74998 L 52.916664 158.74998 L 26.458332 158.74998 Q 0.0 158.74998 0.0 105.83333 L 0.0 52.916664 L 26.458332 26.458332 Q 52.916664 26.458332 79.37499 0.0 z" svg:height="1.5874999mm" draw:style-name="style-2753" svg:viewBox="0.0 0.0 132.29166 158.74998" svg:width="1.3229166mm" svg:x="190.76457mm" svg:y="161.13124mm"/>
          <draw:path svg:d="M 0.0 52.916664 L 0.0 0.0 L 105.83333 52.916664 Q 238.12498 79.37499 211.66666 132.29166 Q 185.20833 211.66666 158.74998 158.74998 Q 132.29166 158.74998 79.37499 158.74998 Q 26.458332 211.66666 26.458332 185.20833 Q 0.0 158.74998 0.0 158.74998 L 0.0 158.74998 L 0.0 132.29166 Q -26.458332 105.83333 0.0 52.916664 z" svg:height="1.8520832mm" draw:style-name="style-2754" svg:viewBox="0.0 0.0 211.66666 185.20833" svg:width="2.1166666mm" svg:x="227.80624mm" svg:y="176.74165mm"/>
          <draw:path svg:d="M 185.20833 26.458332 L 185.20833 26.458332 L 211.66666 0.0 L 211.66666 0.0 L 211.66666 132.29166 Q 185.20833 291.04166 158.74998 291.04166 Q 132.29166 291.04166 158.74998 343.9583 Q 211.66666 396.87497 211.66666 423.3333 L 211.66666 449.79166 L 211.66666 449.79166 L 185.20833 449.79166 L 185.20833 449.79166 Q 185.20833 449.79166 158.74998 423.3333 Q 132.29166 423.3333 132.29166 396.87497 Q 132.29166 370.41666 105.83333 370.41666 L 52.916664 370.41666 L 26.458332 370.41666 Q 0.0 343.9583 0.0 343.9583 L 0.0 343.9583 L 0.0 343.9583 L 0.0 343.9583 L 26.458332 343.9583 Q 52.916664 317.49997 52.916664 291.04166 L 52.916664 291.04166 L 52.916664 291.04166 Q 52.916664 291.04166 105.83333 185.20833 Q 105.83333 105.83333 132.29166 79.37499 L 158.74998 26.458332 L 158.74998 26.458332 Q 158.74998 26.458332 185.20833 26.458332 z" svg:height="4.497916mm" draw:style-name="style-2755" svg:viewBox="0.0 0.0 211.66666 449.79166" svg:width="2.1166666mm" svg:x="195.79166mm" svg:y="120.91457mm"/>
          <draw:path svg:d="M 79.37499 0.0 L 79.37499 0.0 L 79.37499 0.0 Q 79.37499 26.458332 79.37499 26.458332 L 105.83333 26.458332 L 132.29166 79.37499 Q 185.20833 105.83333 185.20833 132.29166 L 185.20833 132.29166 L 185.20833 132.29166 Q 185.20833 132.29166 158.74998 132.29166 L 158.74998 158.74998 L 132.29166 158.74998 Q 105.83333 185.20833 79.37499 185.20833 L 79.37499 185.20833 L 79.37499 158.74998 Q 79.37499 158.74998 52.916664 158.74998 L 52.916664 158.74998 L 52.916664 132.29166 Q 26.458332 132.29166 26.458332 132.29166 L 26.458332 132.29166 L 26.458332 132.29166 Q 26.458332 105.83333 0.0 105.83333 L 0.0 105.83333 L 0.0 79.37499 Q 26.458332 52.916664 26.458332 26.458332 L 26.458332 26.458332 L 52.916664 26.458332 Q 79.37499 0.0 79.37499 0.0 z" svg:height="1.8520832mm" draw:style-name="style-2756" svg:viewBox="0.0 0.0 185.20833 185.20833" svg:width="1.8520832mm" svg:x="75.93541mm" svg:y="137.31874mm"/>
          <draw:path svg:d="M 26.458332 105.83333 L 26.458332 0.0 L 52.916664 26.458332 Q 79.37499 79.37499 79.37499 79.37499 L 79.37499 79.37499 L 105.83333 79.37499 Q 132.29166 105.83333 132.29166 132.29166 L 132.29166 185.20833 L 132.29166 185.20833 Q 132.29166 185.20833 132.29166 211.66666 L 158.74998 211.66666 L 158.74998 211.66666 Q 158.74998 238.12498 185.20833 238.12498 L 185.20833 238.12498 L 185.20833 264.5833 Q 185.20833 291.04166 211.66666 291.04166 Q 238.12498 291.04166 238.12498 317.49997 L 238.12498 343.9583 L 211.66666 343.9583 Q 185.20833 343.9583 158.74998 317.49997 Q 132.29166 317.49997 132.29166 343.9583 L 158.74998 396.87497 L 132.29166 396.87497 Q 105.83333 396.87497 52.916664 317.49997 L 0.0 264.5833 L 0.0 238.12498 Q 26.458332 211.66666 26.458332 105.83333 z" svg:height="3.9687498mm" draw:style-name="style-2757" svg:viewBox="0.0 0.0 238.12498 396.87497" svg:width="2.38125mm" svg:x="171.18541mm" svg:y="83.87291mm"/>
          <draw:path svg:d="M 105.83333 26.458332 L 105.83333 0.0 L 132.29166 52.916664 Q 185.20833 79.37499 185.20833 79.37499 Q 185.20833 79.37499 211.66666 52.916664 L 211.66666 26.458332 L 211.66666 26.458332 L 238.12498 26.458332 L 238.12498 79.37499 L 238.12498 105.83333 L 211.66666 105.83333 L 211.66666 132.29166 L 211.66666 132.29166 L 185.20833 132.29166 L 185.20833 158.74998 L 185.20833 185.20833 L 185.20833 185.20833 Q 158.74998 185.20833 158.74998 211.66666 L 158.74998 211.66666 L 132.29166 211.66666 L 132.29166 238.12498 L 132.29166 238.12498 L 132.29166 238.12498 L 105.83333 238.12498 L 105.83333 238.12498 L 79.37499 264.5833 L 52.916664 264.5833 L 52.916664 238.12498 L 26.458332 238.12498 L 26.458332 238.12498 L 26.458332 238.12498 L 26.458332 185.20833 Q 26.458332 105.83333 0.0 79.37499 L 0.0 52.916664 L 0.0 52.916664 Q 26.458332 52.916664 26.458332 26.458332 L 26.458332 26.458332 L 52.916664 26.458332 L 79.37499 26.458332 L 79.37499 26.458332 Q 79.37499 26.458332 105.83333 26.458332 z" svg:height="2.6458333mm" draw:style-name="style-2758" svg:viewBox="0.0 0.0 238.12498 264.5833" svg:width="2.38125mm" svg:x="239.4479mm" svg:y="124.08958mm"/>
          <draw:path svg:d="M 26.458332 26.458332 L 26.458332 0.0 L 52.916664 0.0 L 52.916664 0.0 L 105.83333 26.458332 Q 132.29166 26.458332 132.29166 52.916664 Q 158.74998 79.37499 158.74998 79.37499 L 158.74998 105.83333 L 158.74998 132.29166 Q 158.74998 132.29166 185.20833 132.29166 L 185.20833 158.74998 L 185.20833 185.20833 L 185.20833 185.20833 L 158.74998 185.20833 Q 158.74998 185.20833 105.83333 211.66666 L 26.458332 211.66666 L 26.458332 185.20833 Q 52.916664 132.29166 26.458332 79.37499 L 0.0 26.458332 L 0.0 26.458332 Q 0.0 26.458332 26.458332 26.458332 z" svg:height="2.1166666mm" draw:style-name="style-2759" svg:viewBox="0.0 0.0 185.20833 211.66666" svg:width="1.8520832mm" svg:x="226.48332mm" svg:y="135.20207mm"/>
          <draw:path svg:d="M 79.37499 52.916664 L 105.83333 0.0 L 158.74998 0.0 L 211.66666 0.0 L 238.12498 0.0 L 264.5833 0.0 L 264.5833 26.458332 Q 291.04166 52.916664 291.04166 52.916664 L 291.04166 52.916664 L 291.04166 105.83333 Q 264.5833 158.74998 291.04166 158.74998 Q 317.49997 158.74998 343.9583 185.20833 Q 343.9583 211.66666 291.04166 238.12498 Q 238.12498 238.12498 291.04166 317.49997 Q 317.49997 370.41666 343.9583 423.3333 Q 370.41666 476.24997 423.3333 476.24997 Q 476.24997 476.24997 502.7083 502.7083 L 529.1666 502.7083 L 529.1666 529.1666 Q 555.625 555.625 555.625 555.625 L 555.625 555.625 L 555.625 582.0833 L 555.625 582.0833 L 529.1666 582.0833 Q 502.7083 582.0833 449.79166 555.625 Q 396.87497 529.1666 291.04166 502.7083 Q 185.20833 449.79166 132.29166 423.3333 L 52.916664 423.3333 L 52.916664 396.87497 L 26.458332 370.41666 L 26.458332 370.41666 L 26.458332 370.41666 L 26.458332 343.9583 L 26.458332 343.9583 L 0.0 343.9583 L 0.0 317.49997 L 0.0 317.49997 L 26.458332 317.49997 L 26.458332 317.49997 L 26.458332 317.49997 L 26.458332 291.04166 L 26.458332 291.04166 L 26.458332 291.04166 L 26.458332 291.04166 L 26.458332 264.5833 L 26.458332 211.66666 L 26.458332 211.66666 L 26.458332 211.66666 L 26.458332 158.74998 Q 26.458332 79.37499 79.37499 52.916664 z" svg:height="5.820833mm" draw:style-name="style-2760" svg:viewBox="0.0 0.0 555.625 582.0833" svg:width="5.5562496mm" svg:x="133.0854mm" svg:y="131.7625mm"/>
          <draw:path svg:d="M 158.74998 0.0 L 185.20833 26.458332 L 185.20833 105.83333 Q 211.66666 158.74998 211.66666 158.74998 L 211.66666 185.20833 L 211.66666 185.20833 Q 211.66666 185.20833 185.20833 211.66666 L 185.20833 211.66666 L 185.20833 211.66666 Q 185.20833 211.66666 211.66666 238.12498 L 211.66666 238.12498 L 238.12498 317.49997 Q 264.5833 370.41666 211.66666 370.41666 L 185.20833 370.41666 L 185.20833 370.41666 Q 158.74998 343.9583 158.74998 343.9583 L 158.74998 343.9583 L 158.74998 343.9583 L 132.29166 317.49997 L 105.83333 317.49997 Q 52.916664 317.49997 52.916664 291.04166 L 26.458332 291.04166 L 26.458332 264.5833 Q 0.0 264.5833 0.0 264.5833 L 0.0 264.5833 L 0.0 238.12498 Q 0.0 211.66666 26.458332 211.66666 Q 52.916664 211.66666 52.916664 238.12498 Q 52.916664 264.5833 79.37499 264.5833 Q 105.83333 264.5833 105.83333 211.66666 Q 105.83333 158.74998 105.83333 79.37499 Q 132.29166 0.0 158.74998 0.0 z" svg:height="3.7041664mm" draw:style-name="style-2761" svg:viewBox="0.0 0.0 238.12498 370.41666" svg:width="2.38125mm" svg:x="78.84583mm" svg:y="134.9375mm"/>
          <draw:path svg:d="M 238.12498 26.458332 L 238.12498 26.458332 L 238.12498 52.916664 Q 238.12498 79.37499 264.5833 79.37499 L 264.5833 105.83333 L 238.12498 132.29166 Q 211.66666 132.29166 238.12498 158.74998 L 264.5833 158.74998 L 264.5833 185.20833 L 264.5833 185.20833 L 238.12498 238.12498 Q 238.12498 291.04166 238.12498 529.1666 Q 238.12498 767.2916 264.5833 793.74994 Q 291.04166 820.2083 291.04166 820.2083 L 291.04166 820.2083 L 291.04166 873.12494 Q 291.04166 899.5833 264.5833 1031.875 L 264.5833 1137.7083 L 264.5833 1137.7083 Q 264.5833 1137.7083 132.29166 1164.1666 Q 0.0 1190.6249 0.0 1137.7083 L 26.458332 1111.25 L 26.458332 1084.7916 L 26.458332 1058.3333 L 26.458332 1031.875 Q 26.458332 1031.875 0.0 820.2083 L 0.0 608.5416 L 0.0 608.5416 Q 26.458332 608.5416 26.458332 476.24997 Q 79.37499 343.9583 79.37499 238.12498 Q 79.37499 132.29166 79.37499 79.37499 L 105.83333 26.458332 L 132.29166 0.0 Q 185.20833 -26.458332 185.20833 0.0 Q 211.66666 26.458332 238.12498 26.458332 z" svg:height="11.641666mm" draw:style-name="style-2762" svg:viewBox="0.0 0.0 291.04166 1164.1666" svg:width="2.9104166mm" svg:x="175.41875mm" svg:y="57.94375mm"/>
          <draw:path svg:d="M 79.37499 52.916664 L 132.29166 0.0 L 158.74998 0.0 L 185.20833 0.0 L 185.20833 26.458332 L 185.20833 52.916664 L 211.66666 79.37499 L 211.66666 105.83333 L 185.20833 105.83333 L 158.74998 105.83333 L 132.29166 132.29166 L 105.83333 132.29166 L 79.37499 132.29166 Q 52.916664 105.83333 26.458332 105.83333 L 26.458332 105.83333 L 26.458332 105.83333 L 0.0 105.83333 L 0.0 105.83333 Q 0.0 105.83333 79.37499 52.916664 z" svg:height="1.3229166mm" draw:style-name="style-2763" svg:viewBox="0.0 0.0 211.66666 132.29166" svg:width="2.1166666mm" svg:x="38.89375mm" svg:y="161.92499mm"/>
          <draw:path svg:d="M 52.916664 0.0 L 132.29166 0.0 L 132.29166 0.0 Q 132.29166 0.0 158.74998 26.458332 L 158.74998 26.458332 L 158.74998 52.916664 Q 158.74998 52.916664 105.83333 52.916664 Q 79.37499 79.37499 79.37499 105.83333 Q 52.916664 132.29166 52.916664 105.83333 L 26.458332 105.83333 L 0.0 52.916664 Q 0.0 0.0 52.916664 0.0 z" svg:height="1.0583333mm" draw:style-name="style-2764" svg:viewBox="0.0 0.0 158.74998 105.83333" svg:width="1.5874999mm" svg:x="156.63333mm" svg:y="146.57916mm"/>
          <draw:path svg:d="M 52.916664 0.0 L 79.37499 0.0 L 79.37499 52.916664 Q 52.916664 79.37499 79.37499 105.83333 Q 105.83333 105.83333 105.83333 158.74998 L 105.83333 211.66666 L 105.83333 211.66666 Q 105.83333 211.66666 79.37499 185.20833 Q 52.916664 158.74998 52.916664 158.74998 L 26.458332 185.20833 L 26.458332 185.20833 Q 0.0 185.20833 0.0 79.37499 Q 0.0 -26.458332 52.916664 0.0 z" svg:height="2.1166666mm" draw:style-name="style-2765" svg:viewBox="0.0 0.0 105.83333 211.66666" svg:width="1.0583333mm" svg:x="176.2125mm" svg:y="112.18333mm"/>
          <draw:path svg:d="M 343.9583 0.0 L 343.9583 0.0 L 370.41666 0.0 Q 396.87497 0.0 449.79166 26.458332 L 502.7083 26.458332 L 502.7083 52.916664 L 502.7083 52.916664 L 476.24997 79.37499 Q 449.79166 105.83333 449.79166 105.83333 L 449.79166 132.29166 L 449.79166 132.29166 Q 423.3333 158.74998 423.3333 158.74998 L 423.3333 158.74998 L 396.87497 158.74998 Q 370.41666 158.74998 343.9583 238.12498 Q 317.49997 317.49997 317.49997 317.49997 Q 291.04166 317.49997 291.04166 343.9583 L 291.04166 370.41666 L 291.04166 370.41666 L 291.04166 396.87497 L 291.04166 423.3333 L 291.04166 423.3333 L 264.5833 423.3333 Q 238.12498 423.3333 238.12498 343.9583 Q 238.12498 264.5833 158.74998 264.5833 Q 79.37499 264.5833 26.458332 185.20833 L 0.0 132.29166 L 52.916664 132.29166 Q 79.37499 132.29166 132.29166 105.83333 Q 158.74998 105.83333 158.74998 79.37499 L 158.74998 79.37499 L 238.12498 52.916664 Q 343.9583 0.0 343.9583 0.0 z" svg:height="4.233333mm" draw:style-name="style-2766" svg:viewBox="0.0 0.0 502.7083 423.3333" svg:width="5.027083mm" svg:x="178.06458mm" svg:y="143.93332mm"/>
          <draw:path svg:d="M 0.0 79.37499 L 26.458332 0.0 L 52.916664 0.0 Q 79.37499 0.0 79.37499 26.458332 L 79.37499 52.916664 L 79.37499 105.83333 Q 79.37499 158.74998 79.37499 185.20833 Q 105.83333 185.20833 105.83333 211.66666 L 105.83333 238.12498 L 105.83333 238.12498 L 105.83333 238.12498 L 79.37499 264.5833 L 79.37499 264.5833 L 79.37499 264.5833 Q 52.916664 264.5833 52.916664 264.5833 Q 52.916664 264.5833 26.458332 238.12498 L 0.0 211.66666 L 0.0 185.20833 Q 0.0 158.74998 0.0 79.37499 z" svg:height="2.6458333mm" draw:style-name="style-2767" svg:viewBox="0.0 0.0 105.83333 264.5833" svg:width="1.0583333mm" svg:x="97.89583mm" svg:y="110.595825mm"/>
          <draw:path svg:d="M 211.66666 26.458332 L 211.66666 0.0 L 211.66666 52.916664 Q 211.66666 105.83333 185.20833 132.29166 Q 158.74998 132.29166 185.20833 132.29166 Q 211.66666 132.29166 238.12498 185.20833 Q 238.12498 211.66666 291.04166 211.66666 Q 317.49997 211.66666 370.41666 211.66666 Q 423.3333 211.66666 423.3333 238.12498 Q 423.3333 291.04166 423.3333 291.04166 L 423.3333 317.49997 L 343.9583 317.49997 Q 264.5833 291.04166 158.74998 291.04166 Q 52.916664 291.04166 52.916664 264.5833 L 26.458332 238.12498 L 26.458332 211.66666 Q 52.916664 211.66666 79.37499 185.20833 Q 105.83333 185.20833 79.37499 158.74998 Q 52.916664 132.29166 26.458332 132.29166 L 0.0 105.83333 L 0.0 79.37499 L 0.0 52.916664 L 105.83333 52.916664 L 185.20833 52.916664 L 185.20833 52.916664 L 211.66666 52.916664 L 211.66666 26.458332 z" svg:height="3.1749997mm" draw:style-name="style-2768" svg:viewBox="0.0 0.0 423.3333 317.49997" svg:width="4.233333mm" svg:x="178.85832mm" svg:y="85.46041mm"/>
          <draw:path svg:d="M 211.66666 26.458332 L 238.12498 26.458332 L 238.12498 79.37499 Q 264.5833 158.74998 264.5833 185.20833 L 264.5833 185.20833 L 264.5833 185.20833 Q 264.5833 211.66666 238.12498 185.20833 Q 211.66666 185.20833 132.29166 185.20833 L 26.458332 158.74998 L 0.0 158.74998 Q 0.0 132.29166 0.0 132.29166 L 0.0 132.29166 L 0.0 132.29166 Q 0.0 132.29166 0.0 105.83333 Q 0.0 105.83333 26.458332 79.37499 L 26.458332 26.458332 L 52.916664 0.0 Q 52.916664 -26.458332 79.37499 0.0 Q 79.37499 26.458332 132.29166 26.458332 Q 185.20833 26.458332 211.66666 26.458332 z" svg:height="1.8520832mm" draw:style-name="style-2769" svg:viewBox="0.0 0.0 264.5833 185.20833" svg:width="2.6458333mm" svg:x="186.26666mm" svg:y="175.41875mm"/>
          <draw:path svg:d="M 52.916664 26.458332 L 79.37499 0.0 L 105.83333 105.83333 Q 105.83333 211.66666 132.29166 238.12498 L 132.29166 264.5833 L 105.83333 264.5833 Q 79.37499 238.12498 52.916664 211.66666 L 0.0 158.74998 L 0.0 132.29166 Q 0.0 79.37499 52.916664 26.458332 z" svg:height="2.6458333mm" draw:style-name="style-2770" svg:viewBox="0.0 0.0 132.29166 264.5833" svg:width="1.3229166mm" svg:x="174.62498mm" svg:y="125.14791mm"/>
          <draw:path svg:d="M 0.0 52.916664 L 26.458332 0.0 L 26.458332 52.916664 L 26.458332 79.37499 L 52.916664 79.37499 L 105.83333 52.916664 L 211.66666 52.916664 Q 317.49997 0.0 317.49997 0.0 L 343.9583 0.0 L 343.9583 26.458332 Q 343.9583 52.916664 291.04166 52.916664 Q 238.12498 52.916664 317.49997 79.37499 Q 370.41666 105.83333 370.41666 158.74998 L 370.41666 211.66666 L 343.9583 211.66666 L 343.9583 211.66666 L 317.49997 211.66666 Q 291.04166 211.66666 158.74998 264.5833 L 52.916664 291.04166 L 52.916664 264.5833 Q 52.916664 264.5833 52.916664 238.12498 Q 52.916664 211.66666 105.83333 185.20833 Q 185.20833 158.74998 105.83333 132.29166 Q 0.0 132.29166 0.0 52.916664 z" svg:height="2.9104166mm" draw:style-name="style-2771" svg:viewBox="0.0 0.0 370.41666 291.04166" svg:width="3.7041664mm" svg:x="148.16666mm" svg:y="127.52916mm"/>
          <draw:path svg:d="M 132.29166 79.37499 L 132.29166 79.37499 L 105.83333 79.37499 Q 79.37499 79.37499 52.916664 105.83333 L 52.916664 132.29166 L 0.0 52.916664 Q -79.37499 -52.916664 26.458332 0.0 Q 132.29166 52.916664 132.29166 79.37499 z" svg:height="1.3229166mm" draw:style-name="style-2772" svg:viewBox="0.0 0.0 132.29166 132.29166" svg:width="1.3229166mm" svg:x="273.57916mm" svg:y="77.7875mm"/>
          <draw:path svg:d="M 52.916664 0.0 L 0.0 0.0 L 52.916664 0.0 Q 105.83333 0.0 158.74998 26.458332 L 185.20833 26.458332 L 185.20833 52.916664 L 185.20833 52.916664 L 158.74998 105.83333 Q 105.83333 158.74998 158.74998 158.74998 Q 211.66666 132.29166 211.66666 132.29166 L 211.66666 132.29166 L 211.66666 158.74998 L 211.66666 158.74998 L 211.66666 158.74998 Q 211.66666 158.74998 105.83333 211.66666 L 26.458332 264.5833 L 26.458332 238.12498 L 0.0 211.66666 L 0.0 185.20833 L 0.0 158.74998 L 0.0 158.74998 Q 0.0 132.29166 52.916664 79.37499 Q 79.37499 26.458332 52.916664 0.0 z" svg:height="2.6458333mm" draw:style-name="style-2773" svg:viewBox="0.0 0.0 211.66666 264.5833" svg:width="2.1166666mm" svg:x="75.67083mm" svg:y="108.479164mm"/>
          <draw:path svg:d="M 211.66666 79.37499 L 291.04166 0.0 L 317.49997 0.0 L 370.41666 0.0 L 396.87497 26.458332 L 423.3333 26.458332 L 449.79166 132.29166 Q 476.24997 211.66666 634.99994 264.5833 Q 793.74994 317.49997 793.74994 343.9583 L 793.74994 343.9583 L 820.2083 370.41666 L 820.2083 370.41666 L 740.8333 370.41666 Q 661.4583 370.41666 634.99994 370.41666 L 608.5416 370.41666 L 582.0833 370.41666 Q 529.1666 370.41666 502.7083 343.9583 Q 476.24997 317.49997 370.41666 370.41666 Q 238.12498 370.41666 105.83333 370.41666 L 0.0 343.9583 L 0.0 317.49997 Q 26.458332 317.49997 79.37499 291.04166 L 132.29166 291.04166 L 158.74998 291.04166 Q 158.74998 317.49997 264.5833 317.49997 L 370.41666 317.49997 L 370.41666 264.5833 L 370.41666 238.12498 L 343.9583 238.12498 L 343.9583 211.66666 L 317.49997 211.66666 Q 291.04166 211.66666 238.12498 238.12498 L 185.20833 238.12498 L 158.74998 238.12498 L 158.74998 211.66666 L 158.74998 211.66666 L 158.74998 211.66666 L 158.74998 185.20833 Q 158.74998 158.74998 211.66666 79.37499 z" svg:height="3.7041664mm" draw:style-name="style-2774" svg:viewBox="0.0 0.0 820.2083 370.41666" svg:width="8.202083mm" svg:x="200.55415mm" svg:y="157.69167mm"/>
          <draw:path svg:d="M 26.458332 26.458332 L 26.458332 0.0 L 52.916664 52.916664 Q 52.916664 79.37499 79.37499 105.83333 Q 79.37499 105.83333 105.83333 105.83333 Q 158.74998 105.83333 158.74998 132.29166 L 158.74998 158.74998 L 105.83333 158.74998 Q 79.37499 158.74998 52.916664 185.20833 L 52.916664 185.20833 L 52.916664 158.74998 L 52.916664 158.74998 L 26.458332 158.74998 L 26.458332 158.74998 L 26.458332 158.74998 Q 26.458332 158.74998 0.0 132.29166 Q -26.458332 132.29166 0.0 105.83333 L 0.0 52.916664 L 0.0 52.916664 Q 0.0 52.916664 26.458332 26.458332 z" svg:height="1.8520832mm" draw:style-name="style-2775" svg:viewBox="0.0 0.0 158.74998 185.20833" svg:width="1.5874999mm" svg:x="77.25833mm" svg:y="143.93332mm"/>
          <draw:path svg:d="M 264.5833 0.0 L 291.04166 0.0 L 370.41666 0.0 Q 476.24997 0.0 476.24997 105.83333 Q 449.79166 238.12498 529.1666 211.66666 Q 634.99994 211.66666 634.99994 211.66666 L 634.99994 211.66666 L 634.99994 211.66666 Q 634.99994 211.66666 608.5416 211.66666 L 608.5416 238.12498 L 608.5416 264.5833 L 608.5416 264.5833 L 608.5416 264.5833 Q 582.0833 264.5833 582.0833 264.5833 L 582.0833 291.04166 L 582.0833 291.04166 L 582.0833 317.49997 L 582.0833 317.49997 L 582.0833 317.49997 L 555.625 370.41666 L 529.1666 396.87497 L 529.1666 396.87497 L 529.1666 396.87497 L 476.24997 396.87497 Q 423.3333 423.3333 396.87497 476.24997 Q 370.41666 529.1666 370.41666 740.8333 L 370.41666 926.0416 L 396.87497 926.0416 L 396.87497 926.0416 L 396.87497 1058.3333 Q 370.41666 1164.1666 396.87497 1164.1666 L 396.87497 1190.6249 L 343.9583 1269.9999 Q 264.5833 1349.3749 264.5833 1349.3749 L 264.5833 1375.8333 L 264.5833 1375.8333 L 264.5833 1375.8333 L 238.12498 1375.8333 L 238.12498 1375.8333 L 238.12498 1402.2916 L 211.66666 1402.2916 L 211.66666 1402.2916 L 211.66666 1428.7499 L 185.20833 1428.7499 L 158.74998 1428.7499 L 158.74998 1402.2916 L 158.74998 1375.8333 L 132.29166 1375.8333 L 132.29166 1375.8333 L 105.83333 1349.3749 L 79.37499 1322.9166 L 79.37499 1322.9166 L 52.916664 1322.9166 L 52.916664 1322.9166 L 52.916664 1322.9166 L 52.916664 1349.3749 L 26.458332 1349.3749 L 0.0 1349.3749 L 0.0 1322.9166 L 0.0 1322.9166 L 0.0 1322.9166 L 0.0 1322.9166 L 0.0 1296.4583 L 26.458332 1296.4583 L 26.458332 1269.9999 L 26.458332 1269.9999 L 26.458332 1269.9999 L 52.916664 1269.9999 L 52.916664 1269.9999 L 105.83333 1269.9999 Q 132.29166 1269.9999 105.83333 1137.7083 L 105.83333 1005.4166 L 105.83333 1005.4166 Q 105.83333 978.95825 79.37499 978.95825 L 79.37499 978.95825 L 79.37499 978.95825 L 52.916664 978.95825 L 52.916664 952.49994 Q 52.916664 926.0416 0.0 899.5833 Q -52.916664 873.12494 26.458332 661.4583 Q 105.83333 449.79166 132.29166 423.3333 L 158.74998 423.3333 L 158.74998 423.3333 Q 158.74998 423.3333 238.12498 423.3333 Q 291.04166 449.79166 264.5833 211.66666 L 264.5833 0.0 L 264.5833 0.0 z" svg:height="14.287499mm" draw:style-name="style-2776" svg:viewBox="0.0 0.0 634.99994 1428.7499" svg:width="6.3499994mm" svg:x="94.19166mm" svg:y="149.75417mm"/>
          <draw:path svg:d="M 158.74998 26.458332 L 185.20833 26.458332 L 264.5833 52.916664 Q 343.9583 52.916664 370.41666 79.37499 L 423.3333 79.37499 L 423.3333 105.83333 L 423.3333 132.29166 L 423.3333 132.29166 Q 423.3333 132.29166 396.87497 158.74998 L 396.87497 158.74998 L 396.87497 158.74998 Q 370.41666 158.74998 370.41666 158.74998 L 370.41666 185.20833 L 370.41666 185.20833 Q 370.41666 185.20833 343.9583 211.66666 L 343.9583 211.66666 L 291.04166 211.66666 Q 238.12498 211.66666 211.66666 185.20833 L 185.20833 158.74998 L 185.20833 158.74998 Q 158.74998 132.29166 132.29166 132.29166 Q 105.83333 105.83333 105.83333 158.74998 Q 79.37499 185.20833 52.916664 185.20833 L 26.458332 185.20833 L 26.458332 158.74998 Q 0.0 158.74998 0.0 132.29166 L 0.0 105.83333 L 0.0 105.83333 Q 26.458332 105.83333 26.458332 79.37499 L 26.458332 79.37499 L 52.916664 52.916664 Q 105.83333 52.916664 105.83333 26.458332 Q 105.83333 0.0 132.29166 0.0 Q 158.74998 0.0 158.74998 26.458332 z" svg:height="2.1166666mm" draw:style-name="style-2777" svg:viewBox="0.0 0.0 423.3333 211.66666" svg:width="4.233333mm" svg:x="43.391663mm" svg:y="107.95mm"/>
          <draw:path svg:d="M 79.37499 0.0 L 79.37499 0.0 L 132.29166 0.0 L 185.20833 0.0 L 185.20833 0.0 L 185.20833 0.0 L 211.66666 26.458332 Q 238.12498 52.916664 211.66666 52.916664 L 185.20833 52.916664 L 211.66666 79.37499 L 211.66666 79.37499 L 211.66666 79.37499 Q 211.66666 105.83333 211.66666 105.83333 L 238.12498 105.83333 L 264.5833 158.74998 Q 317.49997 185.20833 317.49997 211.66666 L 317.49997 211.66666 L 317.49997 238.12498 L 317.49997 264.5833 L 264.5833 264.5833 L 211.66666 264.5833 L 158.74998 264.5833 Q 105.83333 291.04166 105.83333 317.49997 L 105.83333 370.41666 L 105.83333 370.41666 Q 105.83333 370.41666 79.37499 396.87497 Q 52.916664 423.3333 26.458332 396.87497 L 0.0 370.41666 L 0.0 317.49997 Q 0.0 291.04166 0.0 238.12498 L 0.0 185.20833 L 0.0 158.74998 L 0.0 158.74998 L 0.0 158.74998 Q 26.458332 158.74998 26.458332 132.29166 L 26.458332 132.29166 L 26.458332 105.83333 Q 52.916664 79.37499 52.916664 52.916664 L 52.916664 26.458332 L 52.916664 26.458332 Q 79.37499 0.0 79.37499 0.0 z" svg:height="3.9687498mm" draw:style-name="style-2778" svg:viewBox="0.0 0.0 317.49997 396.87497" svg:width="3.1749997mm" svg:x="96.30833mm" svg:y="129.64583mm"/>
          <draw:path svg:d="M 343.9583 26.458332 L 343.9583 0.0 L 343.9583 0.0 Q 370.41666 0.0 370.41666 79.37499 L 370.41666 185.20833 L 343.9583 185.20833 Q 317.49997 185.20833 158.74998 185.20833 L 0.0 185.20833 L 0.0 185.20833 Q 0.0 158.74998 26.458332 132.29166 L 26.458332 132.29166 L 52.916664 132.29166 Q 105.83333 132.29166 211.66666 105.83333 Q 343.9583 79.37499 343.9583 26.458332 z" svg:height="1.8520832mm" draw:style-name="style-2779" svg:viewBox="0.0 0.0 370.41666 185.20833" svg:width="3.7041664mm" svg:x="31.749998mm" svg:y="87.57708mm"/>
          <draw:path svg:d="M 370.41666 79.37499 L 370.41666 79.37499 L 370.41666 79.37499 Q 370.41666 105.83333 370.41666 105.83333 L 396.87497 105.83333 L 396.87497 132.29166 L 396.87497 158.74998 L 396.87497 185.20833 Q 370.41666 211.66666 370.41666 211.66666 L 343.9583 238.12498 L 317.49997 238.12498 Q 264.5833 264.5833 158.74998 264.5833 L 79.37499 264.5833 L 52.916664 264.5833 L 26.458332 264.5833 L 0.0 264.5833 Q 0.0 264.5833 0.0 185.20833 Q 0.0 132.29166 26.458332 105.83333 L 52.916664 105.83333 L 52.916664 132.29166 Q 79.37499 158.74998 105.83333 158.74998 Q 132.29166 158.74998 132.29166 105.83333 Q 158.74998 52.916664 158.74998 52.916664 L 158.74998 26.458332 L 158.74998 0.0 Q 185.20833 -26.458332 238.12498 0.0 Q 317.49997 0.0 317.49997 26.458332 Q 343.9583 52.916664 370.41666 79.37499 z" svg:height="2.6458333mm" draw:style-name="style-2780" svg:viewBox="0.0 0.0 396.87497 264.5833" svg:width="3.9687498mm" svg:x="168.80415mm" svg:y="106.89166mm"/>
          <draw:path svg:d="M 26.458332 26.458332 L 26.458332 0.0 L 26.458332 0.0 Q 52.916664 26.458332 79.37499 26.458332 L 79.37499 26.458332 L 79.37499 105.83333 Q 105.83333 185.20833 185.20833 185.20833 L 238.12498 185.20833 L 238.12498 185.20833 L 238.12498 185.20833 L 185.20833 211.66666 Q 158.74998 238.12498 211.66666 238.12498 L 264.5833 238.12498 L 264.5833 291.04166 Q 291.04166 343.9583 291.04166 343.9583 L 291.04166 370.41666 L 291.04166 396.87497 L 291.04166 396.87497 L 264.5833 396.87497 Q 238.12498 396.87497 238.12498 370.41666 L 211.66666 370.41666 L 185.20833 370.41666 Q 158.74998 396.87497 158.74998 396.87497 L 158.74998 396.87497 L 158.74998 396.87497 Q 132.29166 396.87497 105.83333 396.87497 Q 79.37499 423.3333 52.916664 343.9583 L 26.458332 238.12498 L 26.458332 158.74998 Q 26.458332 79.37499 0.0 79.37499 L 0.0 52.916664 L 0.0 52.916664 Q 26.458332 52.916664 26.458332 26.458332 z" svg:height="3.9687498mm" draw:style-name="style-2781" svg:viewBox="0.0 0.0 291.04166 396.87497" svg:width="2.9104166mm" svg:x="128.85208mm" svg:y="129.91042mm"/>
          <draw:path svg:d="M 185.20833 0.0 L 185.20833 0.0 L 158.74998 105.83333 Q 132.29166 185.20833 158.74998 211.66666 L 158.74998 238.12498 L 132.29166 238.12498 Q 105.83333 238.12498 105.83333 211.66666 Q 79.37499 185.20833 52.916664 211.66666 L 26.458332 238.12498 L 26.458332 211.66666 Q 26.458332 211.66666 0.0 211.66666 L 0.0 211.66666 L 0.0 185.20833 L 0.0 158.74998 L 26.458332 158.74998 Q 52.916664 158.74998 52.916664 132.29166 L 52.916664 132.29166 L 105.83333 79.37499 Q 158.74998 0.0 185.20833 0.0 z" svg:height="2.38125mm" draw:style-name="style-2782" svg:viewBox="0.0 0.0 185.20833 238.12498" svg:width="1.8520832mm" svg:x="205.05208mm" svg:y="123.29583mm"/>
          <draw:path svg:d="M 79.37499 26.458332 L 79.37499 0.0 L 105.83333 0.0 Q 132.29166 26.458332 132.29166 26.458332 L 158.74998 26.458332 L 158.74998 79.37499 L 158.74998 132.29166 L 158.74998 238.12498 L 185.20833 370.41666 L 185.20833 396.87497 L 185.20833 396.87497 L 185.20833 423.3333 Q 185.20833 449.79166 158.74998 449.79166 L 132.29166 449.79166 L 132.29166 449.79166 Q 132.29166 423.3333 79.37499 396.87497 L 26.458332 370.41666 L 0.0 343.9583 L 0.0 317.49997 L 0.0 238.12498 Q 26.458332 132.29166 26.458332 79.37499 L 79.37499 52.916664 L 79.37499 26.458332 z" svg:height="4.497916mm" draw:style-name="style-2783" svg:viewBox="0.0 0.0 185.20833 449.79166" svg:width="1.8520832mm" svg:x="60.58958mm" svg:y="147.37291mm"/>
          <draw:path svg:d="M 26.458332 26.458332 L 26.458332 0.0 L 26.458332 0.0 L 52.916664 0.0 L 79.37499 26.458332 Q 79.37499 52.916664 105.83333 52.916664 L 132.29166 52.916664 L 185.20833 105.83333 Q 211.66666 105.83333 238.12498 132.29166 L 238.12498 132.29166 L 238.12498 132.29166 Q 238.12498 158.74998 238.12498 158.74998 L 264.5833 158.74998 L 264.5833 158.74998 L 264.5833 158.74998 L 132.29166 185.20833 L 26.458332 185.20833 L 26.458332 158.74998 Q 26.458332 158.74998 0.0 158.74998 L 0.0 158.74998 L 0.0 158.74998 Q 26.458332 132.29166 26.458332 132.29166 Q 26.458332 105.83333 26.458332 105.83333 Q 26.458332 52.916664 26.458332 26.458332 z" svg:height="1.8520832mm" draw:style-name="style-2784" svg:viewBox="0.0 0.0 264.5833 185.20833" svg:width="2.6458333mm" svg:x="96.572914mm" svg:y="146.04999mm"/>
          <draw:path svg:d="M 132.29166 0.0 L 132.29166 0.0 L 158.74998 0.0 L 158.74998 0.0 L 211.66666 79.37499 Q 238.12498 158.74998 264.5833 158.74998 L 264.5833 158.74998 L 264.5833 158.74998 Q 264.5833 185.20833 291.04166 264.5833 L 291.04166 317.49997 L 291.04166 317.49997 Q 264.5833 317.49997 238.12498 238.12498 Q 211.66666 158.74998 211.66666 211.66666 L 185.20833 238.12498 L 158.74998 238.12498 L 132.29166 264.5833 L 105.83333 264.5833 Q 52.916664 264.5833 26.458332 291.04166 L 0.0 317.49997 L 0.0 291.04166 Q 0.0 264.5833 26.458332 238.12498 Q 52.916664 211.66666 52.916664 132.29166 L 52.916664 52.916664 L 105.83333 26.458332 Q 132.29166 0.0 132.29166 0.0 z" svg:height="3.1749997mm" draw:style-name="style-2785" svg:viewBox="0.0 0.0 291.04166 317.49997" svg:width="2.9104166mm" svg:x="144.4625mm" svg:y="129.64583mm"/>
          <draw:path svg:d="M 105.83333 0.0 L 132.29166 0.0 L 132.29166 79.37499 L 132.29166 158.74998 L 132.29166 185.20833 Q 132.29166 211.66666 79.37499 211.66666 Q 52.916664 238.12498 52.916664 185.20833 Q 26.458332 132.29166 26.458332 158.74998 L 0.0 158.74998 L 26.458332 132.29166 Q 26.458332 105.83333 52.916664 105.83333 Q 79.37499 105.83333 79.37499 52.916664 Q 79.37499 26.458332 79.37499 26.458332 L 79.37499 26.458332 L 79.37499 26.458332 Q 79.37499 0.0 105.83333 0.0 z" svg:height="2.1166666mm" draw:style-name="style-2786" svg:viewBox="0.0 0.0 132.29166 211.66666" svg:width="1.3229166mm" svg:x="242.09373mm" svg:y="129.64583mm"/>
          <draw:path svg:d="M 52.916664 0.0 L 52.916664 0.0 L 132.29166 26.458332 Q 185.20833 52.916664 211.66666 52.916664 L 238.12498 52.916664 L 238.12498 79.37499 Q 238.12498 105.83333 211.66666 105.83333 Q 185.20833 105.83333 185.20833 132.29166 Q 185.20833 158.74998 211.66666 158.74998 L 238.12498 158.74998 L 238.12498 185.20833 L 238.12498 185.20833 L 158.74998 185.20833 Q 79.37499 158.74998 26.458332 158.74998 Q 0.0 158.74998 0.0 105.83333 L 0.0 79.37499 L 26.458332 52.916664 Q 26.458332 0.0 52.916664 0.0 z" svg:height="1.8520832mm" draw:style-name="style-2787" svg:viewBox="0.0 0.0 238.12498 185.20833" svg:width="2.38125mm" svg:x="236.2729mm" svg:y="129.64583mm"/>
          <draw:path svg:d="M 79.37499 26.458332 L 105.83333 26.458332 L 105.83333 26.458332 L 105.83333 52.916664 L 105.83333 52.916664 L 105.83333 52.916664 L 132.29166 105.83333 L 132.29166 158.74998 L 132.29166 158.74998 Q 105.83333 158.74998 105.83333 211.66666 Q 52.916664 264.5833 52.916664 238.12498 L 26.458332 211.66666 L 26.458332 158.74998 Q 0.0 132.29166 0.0 132.29166 L 0.0 105.83333 L 0.0 105.83333 L 0.0 105.83333 L 26.458332 105.83333 L 26.458332 105.83333 L 26.458332 79.37499 L 52.916664 79.37499 L 26.458332 52.916664 Q 26.458332 0.0 52.916664 0.0 Q 79.37499 0.0 79.37499 26.458332 z" svg:height="2.38125mm" draw:style-name="style-2788" svg:viewBox="0.0 0.0 132.29166 238.12498" svg:width="1.3229166mm" svg:x="177.79999mm" svg:y="155.575mm"/>
          <draw:path svg:d="M 79.37499 26.458332 L 79.37499 26.458332 L 79.37499 26.458332 Q 79.37499 26.458332 79.37499 52.916664 L 105.83333 52.916664 L 105.83333 52.916664 Q 105.83333 79.37499 132.29166 79.37499 L 132.29166 79.37499 L 132.29166 132.29166 Q 132.29166 158.74998 158.74998 158.74998 L 158.74998 185.20833 L 185.20833 185.20833 Q 238.12498 185.20833 238.12498 211.66666 L 238.12498 211.66666 L 185.20833 211.66666 Q 105.83333 238.12498 52.916664 264.5833 L 0.0 291.04166 L 0.0 291.04166 Q 26.458332 264.5833 0.0 185.20833 L 0.0 105.83333 L 26.458332 105.83333 Q 52.916664 79.37499 26.458332 79.37499 L 0.0 79.37499 L 0.0 79.37499 L 0.0 52.916664 L 0.0 26.458332 Q 0.0 0.0 26.458332 0.0 Q 52.916664 26.458332 79.37499 26.458332 z" svg:height="2.9104166mm" draw:style-name="style-2789" svg:viewBox="0.0 0.0 238.12498 291.04166" svg:width="2.38125mm" svg:x="98.689575mm" svg:y="133.0854mm"/>
          <draw:path svg:d="M 26.458332 26.458332 L 26.458332 0.0 L 52.916664 0.0 L 52.916664 0.0 L 52.916664 0.0 Q 52.916664 0.0 79.37499 26.458332 L 79.37499 26.458332 L 105.83333 79.37499 Q 158.74998 105.83333 158.74998 105.83333 L 158.74998 132.29166 L 211.66666 132.29166 Q 238.12498 132.29166 264.5833 132.29166 L 291.04166 132.29166 L 291.04166 132.29166 Q 291.04166 132.29166 211.66666 185.20833 L 158.74998 185.20833 L 158.74998 211.66666 L 158.74998 211.66666 L 132.29166 211.66666 L 132.29166 238.12498 L 105.83333 238.12498 L 79.37499 238.12498 L 79.37499 211.66666 L 52.916664 211.66666 L 52.916664 211.66666 L 52.916664 185.20833 L 26.458332 185.20833 L 0.0 185.20833 L 0.0 158.74998 L 0.0 132.29166 L 52.916664 132.29166 Q 79.37499 132.29166 79.37499 79.37499 Q 79.37499 52.916664 52.916664 52.916664 Q 26.458332 52.916664 26.458332 26.458332 z" svg:height="2.38125mm" draw:style-name="style-2790" svg:viewBox="0.0 0.0 291.04166 238.12498" svg:width="2.9104166mm" svg:x="86.783325mm" svg:y="94.456245mm"/>
          <draw:path svg:d="M 26.458332 0.0 L 52.916664 0.0 L 52.916664 26.458332 Q 79.37499 79.37499 79.37499 79.37499 L 79.37499 79.37499 L 79.37499 105.83333 Q 79.37499 132.29166 79.37499 158.74998 L 105.83333 158.74998 L 105.83333 158.74998 Q 105.83333 185.20833 79.37499 185.20833 Q 52.916664 185.20833 52.916664 211.66666 L 52.916664 238.12498 L 52.916664 238.12498 L 26.458332 238.12498 L 26.458332 185.20833 Q 26.458332 158.74998 0.0 105.83333 L 0.0 52.916664 L 0.0 26.458332 Q 0.0 0.0 26.458332 0.0 z" svg:height="2.38125mm" draw:style-name="style-2791" svg:viewBox="0.0 0.0 105.83333 238.12498" svg:width="1.0583333mm" svg:x="176.47708mm" svg:y="113.50624mm"/>
          <draw:path svg:d="M 26.458332 0.0 L 79.37499 0.0 L 105.83333 0.0 L 105.83333 0.0 L 105.83333 0.0 Q 105.83333 0.0 105.83333 26.458332 L 132.29166 26.458332 L 132.29166 26.458332 Q 132.29166 52.916664 158.74998 52.916664 L 158.74998 52.916664 L 185.20833 52.916664 L 211.66666 52.916664 L 238.12498 52.916664 Q 264.5833 52.916664 317.49997 26.458332 L 343.9583 26.458332 L 343.9583 79.37499 Q 343.9583 132.29166 370.41666 132.29166 L 396.87497 132.29166 L 423.3333 158.74998 Q 449.79166 158.74998 396.87497 211.66666 Q 343.9583 211.66666 343.9583 238.12498 L 343.9583 238.12498 L 264.5833 238.12498 L 185.20833 238.12498 L 158.74998 238.12498 L 132.29166 238.12498 L 132.29166 211.66666 Q 105.83333 211.66666 52.916664 158.74998 L 0.0 132.29166 L 0.0 105.83333 Q 0.0 105.83333 0.0 52.916664 Q 0.0 26.458332 26.458332 0.0 z" svg:height="2.38125mm" draw:style-name="style-2792" svg:viewBox="0.0 0.0 423.3333 238.12498" svg:width="4.233333mm" svg:x="187.325mm" svg:y="161.39583mm"/>
          <draw:path svg:d="M 79.37499 26.458332 L 105.83333 0.0 L 105.83333 0.0 Q 105.83333 26.458332 132.29166 26.458332 L 132.29166 26.458332 L 132.29166 26.458332 Q 132.29166 52.916664 158.74998 79.37499 L 158.74998 105.83333 L 158.74998 105.83333 Q 132.29166 105.83333 105.83333 132.29166 Q 79.37499 132.29166 79.37499 105.83333 Q 79.37499 79.37499 26.458332 79.37499 L 0.0 105.83333 L 0.0 79.37499 L 0.0 26.458332 L 0.0 26.458332 L 26.458332 26.458332 L 26.458332 26.458332 L 26.458332 52.916664 L 26.458332 52.916664 Q 52.916664 26.458332 79.37499 26.458332 z" svg:height="1.3229166mm" draw:style-name="style-2793" svg:viewBox="0.0 0.0 158.74998 132.29166" svg:width="1.5874999mm" svg:x="77.52291mm" svg:y="145.25624mm"/>
          <draw:path svg:d="M 52.916664 0.0 L 52.916664 0.0 L 132.29166 26.458332 Q 185.20833 79.37499 185.20833 105.83333 L 185.20833 132.29166 L 185.20833 185.20833 Q 185.20833 238.12498 158.74998 238.12498 L 158.74998 238.12498 L 158.74998 238.12498 Q 132.29166 211.66666 132.29166 211.66666 L 132.29166 185.20833 L 132.29166 185.20833 Q 132.29166 185.20833 52.916664 158.74998 L 0.0 132.29166 L 0.0 79.37499 Q 0.0 26.458332 26.458332 26.458332 Q 52.916664 26.458332 52.916664 0.0 z" svg:height="2.38125mm" draw:style-name="style-2794" svg:viewBox="0.0 0.0 185.20833 238.12498" svg:width="1.8520832mm" svg:x="272.7854mm" svg:y="89.16458mm"/>
          <draw:path svg:d="M 0.0 52.916664 L 0.0 0.0 L 0.0 0.0 L 0.0 0.0 L 26.458332 0.0 L 26.458332 26.458332 L 52.916664 26.458332 L 79.37499 26.458332 L 79.37499 0.0 L 79.37499 0.0 L 105.83333 79.37499 Q 158.74998 185.20833 185.20833 158.74998 Q 211.66666 132.29166 185.20833 79.37499 L 185.20833 52.916664 L 264.5833 52.916664 Q 343.9583 79.37499 370.41666 79.37499 L 370.41666 79.37499 L 423.3333 105.83333 Q 476.24997 132.29166 502.7083 158.74998 Q 529.1666 158.74998 555.625 264.5833 Q 582.0833 370.41666 582.0833 396.87497 L 582.0833 423.3333 L 582.0833 449.79166 L 582.0833 476.24997 L 634.99994 476.24997 L 661.4583 502.7083 L 687.9166 502.7083 L 687.9166 502.7083 L 687.9166 529.1666 L 687.9166 555.625 L 687.9166 555.625 L 661.4583 555.625 L 582.0833 555.625 L 502.7083 555.625 L 449.79166 555.625 L 396.87497 555.625 L 370.41666 555.625 Q 343.9583 555.625 264.5833 529.1666 Q 185.20833 502.7083 158.74998 476.24997 L 132.29166 449.79166 L 105.83333 449.79166 Q 105.83333 449.79166 52.916664 423.3333 Q 26.458332 423.3333 26.458332 370.41666 L 26.458332 317.49997 L 26.458332 211.66666 Q 0.0 105.83333 0.0 52.916664 z" svg:height="5.5562496mm" draw:style-name="style-2795" svg:viewBox="0.0 0.0 687.9166 555.625" svg:width="6.879166mm" svg:x="52.916664mm" svg:y="82.285416mm"/>
          <draw:path svg:d="M 0.0 26.458332 L 0.0 0.0 L 105.83333 0.0 L 238.12498 0.0 L 476.24997 52.916664 Q 740.8333 105.83333 740.8333 132.29166 L 740.8333 132.29166 L 661.4583 132.29166 L 582.0833 132.29166 L 582.0833 158.74998 L 582.0833 185.20833 L 555.625 185.20833 L 529.1666 185.20833 L 502.7083 185.20833 Q 476.24997 185.20833 476.24997 211.66666 Q 476.24997 238.12498 370.41666 238.12498 L 238.12498 211.66666 L 238.12498 211.66666 L 238.12498 211.66666 L 238.12498 211.66666 L 238.12498 211.66666 L 264.5833 185.20833 L 291.04166 158.74998 L 317.49997 158.74998 L 343.9583 158.74998 L 343.9583 132.29166 L 370.41666 132.29166 L 370.41666 132.29166 L 370.41666 105.83333 L 317.49997 105.83333 L 238.12498 105.83333 L 238.12498 79.37499 Q 238.12498 52.916664 132.29166 52.916664 L 26.458332 52.916664 L 26.458332 26.458332 L 0.0 26.458332 L 0.0 26.458332 z" svg:height="2.38125mm" draw:style-name="style-2796" svg:viewBox="0.0 0.0 740.8333 238.12498" svg:width="7.408333mm" svg:x="169.86249mm" svg:y="53.975mm"/>
          <draw:path svg:d="M 105.83333 79.37499 L 105.83333 0.0 L 105.83333 0.0 Q 132.29166 26.458332 158.74998 26.458332 L 158.74998 26.458332 L 185.20833 132.29166 Q 211.66666 238.12498 211.66666 264.5833 Q 238.12498 291.04166 264.5833 291.04166 Q 291.04166 291.04166 317.49997 317.49997 L 370.41666 317.49997 L 396.87497 317.49997 Q 423.3333 317.49997 423.3333 396.87497 Q 423.3333 449.79166 423.3333 449.79166 L 423.3333 449.79166 L 423.3333 449.79166 Q 423.3333 449.79166 423.3333 476.24997 L 449.79166 476.24997 L 423.3333 555.625 Q 396.87497 661.4583 370.41666 661.4583 L 343.9583 661.4583 L 343.9583 608.5416 L 343.9583 555.625 L 343.9583 529.1666 Q 317.49997 502.7083 317.49997 502.7083 L 317.49997 502.7083 L 317.49997 502.7083 Q 317.49997 502.7083 264.5833 476.24997 Q 211.66666 476.24997 158.74998 396.87497 Q 132.29166 343.9583 52.916664 317.49997 L 0.0 291.04166 L 0.0 291.04166 L 0.0 291.04166 L 0.0 291.04166 L 0.0 264.5833 L 26.458332 264.5833 L 26.458332 238.12498 L 52.916664 238.12498 L 79.37499 238.12498 L 79.37499 211.66666 Q 105.83333 185.20833 105.83333 79.37499 z" svg:height="6.614583mm" draw:style-name="style-2797" svg:viewBox="0.0 0.0 449.79166 661.4583" svg:width="4.497916mm" svg:x="113.77083mm" svg:y="141.0229mm"/>
          <draw:path svg:d="M 185.20833 0.0 L 185.20833 52.916664 L 211.66666 79.37499 Q 238.12498 105.83333 238.12498 132.29166 L 264.5833 132.29166 L 264.5833 158.74998 L 264.5833 158.74998 L 264.5833 158.74998 Q 238.12498 185.20833 238.12498 211.66666 Q 238.12498 238.12498 211.66666 264.5833 L 185.20833 264.5833 L 185.20833 264.5833 Q 158.74998 264.5833 158.74998 238.12498 L 158.74998 238.12498 L 132.29166 238.12498 Q 132.29166 211.66666 79.37499 238.12498 L 26.458332 264.5833 L 26.458332 238.12498 Q 26.458332 211.66666 0.0 211.66666 L 0.0 211.66666 L 0.0 185.20833 L 0.0 158.74998 L 0.0 158.74998 Q 26.458332 158.74998 26.458332 158.74998 L 26.458332 132.29166 L 26.458332 132.29166 L 26.458332 105.83333 L 79.37499 105.83333 Q 132.29166 105.83333 132.29166 79.37499 Q 105.83333 52.916664 105.83333 26.458332 L 105.83333 26.458332 L 132.29166 26.458332 Q 158.74998 26.458332 158.74998 0.0 Q 185.20833 -26.458332 185.20833 0.0 z" svg:height="2.6458333mm" draw:style-name="style-2798" svg:viewBox="0.0 0.0 264.5833 264.5833" svg:width="2.6458333mm" svg:x="228.3354mm" svg:y="135.46666mm"/>
          <draw:path svg:d="M 396.87497 132.29166 L 291.04166 0.0 L 291.04166 0.0 L 317.49997 0.0 L 343.9583 0.0 L 370.41666 0.0 L 370.41666 26.458332 L 370.41666 26.458332 L 370.41666 26.458332 Q 370.41666 26.458332 396.87497 52.916664 L 396.87497 52.916664 L 396.87497 52.916664 Q 396.87497 79.37499 396.87497 79.37499 L 423.3333 79.37499 L 423.3333 79.37499 Q 423.3333 79.37499 449.79166 105.83333 L 502.7083 105.83333 L 502.7083 105.83333 Q 502.7083 132.29166 502.7083 132.29166 L 529.1666 132.29166 L 529.1666 158.74998 Q 529.1666 185.20833 555.625 185.20833 Q 608.5416 211.66666 582.0833 211.66666 Q 582.0833 238.12498 582.0833 238.12498 L 555.625 238.12498 L 582.0833 264.5833 Q 582.0833 291.04166 634.99994 291.04166 Q 687.9166 291.04166 661.4583 317.49997 Q 608.5416 317.49997 661.4583 370.41666 Q 714.37494 423.3333 714.37494 449.79166 L 714.37494 449.79166 L 714.37494 449.79166 Q 714.37494 449.79166 714.37494 476.24997 L 740.8333 476.24997 L 714.37494 476.24997 Q 661.4583 449.79166 661.4583 502.7083 Q 661.4583 529.1666 661.4583 529.1666 L 661.4583 529.1666 L 634.99994 608.5416 Q 608.5416 661.4583 661.4583 661.4583 Q 687.9166 661.4583 661.4583 687.9166 Q 661.4583 714.37494 661.4583 740.8333 L 687.9166 740.8333 L 714.37494 767.2916 Q 767.2916 820.2083 767.2916 873.12494 L 767.2916 926.0416 L 740.8333 926.0416 L 714.37494 926.0416 L 714.37494 926.0416 L 687.9166 926.0416 L 687.9166 952.49994 Q 687.9166 978.95825 661.4583 978.95825 Q 634.99994 978.95825 608.5416 952.49994 L 582.0833 952.49994 L 555.625 926.0416 Q 529.1666 926.0416 529.1666 952.49994 L 529.1666 978.95825 L 529.1666 978.95825 Q 502.7083 978.95825 502.7083 978.95825 L 502.7083 978.95825 L 502.7083 1058.3333 Q 502.7083 1111.25 502.7083 1137.7083 L 502.7083 1137.7083 L 502.7083 1164.1666 L 502.7083 1190.6249 L 529.1666 1190.6249 L 529.1666 1217.0833 L 529.1666 1217.0833 L 529.1666 1243.5416 L 502.7083 1243.5416 L 476.24997 1243.5416 L 476.24997 1217.0833 L 449.79166 1217.0833 L 449.79166 1217.0833 L 449.79166 1190.6249 L 449.79166 1190.6249 L 449.79166 1190.6249 L 423.3333 1190.6249 L 423.3333 1190.6249 L 423.3333 1164.1666 L 396.87497 1164.1666 L 396.87497 1137.7083 L 396.87497 1111.25 L 370.41666 1084.7916 Q 370.41666 1058.3333 343.9583 1058.3333 Q 317.49997 1058.3333 317.49997 1031.875 Q 317.49997 1005.4166 291.04166 1005.4166 Q 264.5833 978.95825 291.04166 952.49994 Q 291.04166 926.0416 264.5833 926.0416 Q 238.12498 926.0416 238.12498 873.12494 Q 238.12498 846.6666 185.20833 873.12494 L 105.83333 873.12494 L 105.83333 873.12494 Q 105.83333 873.12494 52.916664 846.6666 L 26.458332 820.2083 L 0.0 767.2916 L 0.0 714.37494 L 0.0 714.37494 L 26.458332 687.9166 L 26.458332 661.4583 L 26.458332 608.5416 L 52.916664 555.625 L 52.916664 529.1666 L 26.458332 529.1666 L 26.458332 502.7083 L 26.458332 502.7083 L 26.458332 502.7083 L 26.458332 502.7083 L 26.458332 476.24997 L 52.916664 476.24997 L 79.37499 476.24997 L 79.37499 502.7083 L 79.37499 529.1666 L 105.83333 529.1666 L 105.83333 555.625 L 185.20833 608.5416 Q 238.12498 714.37494 264.5833 714.37494 L 291.04166 714.37494 L 343.9583 714.37494 L 423.3333 714.37494 L 423.3333 714.37494 L 449.79166 714.37494 L 449.79166 714.37494 L 449.79166 714.37494 L 449.79166 687.9166 L 449.79166 687.9166 L 476.24997 634.99994 L 476.24997 582.0833 L 476.24997 555.625 Q 449.79166 555.625 449.79166 449.79166 Q 449.79166 317.49997 423.3333 317.49997 L 396.87497 317.49997 L 396.87497 317.49997 L 396.87497 317.49997 L 370.41666 291.04166 L 370.41666 264.5833 L 396.87497 264.5833 L 423.3333 264.5833 L 449.79166 264.5833 Q 476.24997 264.5833 396.87497 132.29166 z" svg:height="12.435416mm" draw:style-name="style-2799" svg:viewBox="0.0 0.0 767.2916 1243.5416" svg:width="7.6729164mm" svg:x="17.727083mm" svg:y="161.13124mm"/>
          <draw:path svg:d="M 52.916664 79.37499 L 52.916664 0.0 L 52.916664 0.0 L 79.37499 0.0 L 79.37499 26.458332 Q 105.83333 79.37499 105.83333 291.04166 L 105.83333 476.24997 L 105.83333 502.7083 L 105.83333 529.1666 L 79.37499 529.1666 L 79.37499 529.1666 L 79.37499 502.7083 Q 79.37499 449.79166 52.916664 449.79166 L 0.0 423.3333 L 0.0 396.87497 Q 0.0 370.41666 26.458332 264.5833 L 26.458332 158.74998 L 26.458332 158.74998 Q 52.916664 158.74998 52.916664 79.37499 z" svg:height="5.2916665mm" draw:style-name="style-2800" svg:viewBox="0.0 0.0 105.83333 529.1666" svg:width="1.0583333mm" svg:x="179.91666mm" svg:y="80.697914mm"/>
          <draw:path svg:d="M 26.458332 26.458332 L 52.916664 0.0 L 52.916664 0.0 L 79.37499 0.0 L 105.83333 26.458332 Q 158.74998 52.916664 158.74998 79.37499 L 158.74998 79.37499 L 158.74998 105.83333 L 158.74998 132.29166 L 158.74998 132.29166 Q 158.74998 158.74998 132.29166 158.74998 Q 105.83333 185.20833 52.916664 211.66666 Q 0.0 238.12498 0.0 264.5833 L 0.0 291.04166 L 0.0 291.04166 L 0.0 291.04166 L 0.0 185.20833 Q 0.0 79.37499 26.458332 26.458332 z M 26.458332 132.29166 Q 26.458332 132.29166 26.458332 105.83333 Q 52.916664 105.83333 52.916664 132.29166 Q 52.916664 132.29166 26.458332 132.29166 z" svg:height="2.9104166mm" draw:style-name="style-2801" svg:viewBox="0.0 0.0 158.74998 291.04166" svg:width="1.5874999mm" svg:x="203.19998mm" svg:y="144.1979mm"/>
          <draw:path svg:d="M 26.458332 105.83333 L 52.916664 0.0 L 105.83333 52.916664 Q 158.74998 79.37499 185.20833 79.37499 L 185.20833 79.37499 L 185.20833 132.29166 Q 185.20833 185.20833 185.20833 238.12498 L 185.20833 291.04166 L 185.20833 291.04166 Q 185.20833 317.49997 158.74998 317.49997 L 158.74998 317.49997 L 132.29166 317.49997 Q 132.29166 343.9583 132.29166 343.9583 Q 105.83333 343.9583 79.37499 317.49997 L 26.458332 291.04166 L 26.458332 291.04166 Q 26.458332 291.04166 26.458332 238.12498 L 0.0 211.66666 L 0.0 211.66666 Q 0.0 185.20833 26.458332 105.83333 z" svg:height="3.439583mm" draw:style-name="style-2802" svg:viewBox="0.0 0.0 185.20833 343.9583" svg:width="1.8520832mm" svg:x="171.71457mm" svg:y="112.97707mm"/>
          <draw:path svg:d="M 158.74998 0.0 L 158.74998 0.0 L 158.74998 52.916664 L 158.74998 105.83333 L 132.29166 105.83333 L 105.83333 105.83333 L 52.916664 105.83333 Q 0.0 105.83333 0.0 79.37499 L 0.0 79.37499 L 0.0 79.37499 Q 0.0 52.916664 26.458332 26.458332 L 52.916664 0.0 L 105.83333 0.0 Q 158.74998 0.0 158.74998 0.0 z" svg:height="1.0583333mm" draw:style-name="style-2803" svg:viewBox="0.0 0.0 158.74998 105.83333" svg:width="1.5874999mm" svg:x="195.2625mm" svg:y="143.93332mm"/>
          <draw:path svg:d="M 132.29166 26.458332 L 158.74998 26.458332 L 185.20833 0.0 Q 238.12498 0.0 211.66666 79.37499 Q 211.66666 158.74998 238.12498 158.74998 L 264.5833 158.74998 L 264.5833 211.66666 Q 238.12498 291.04166 264.5833 291.04166 L 264.5833 291.04166 L 343.9583 317.49997 Q 449.79166 317.49997 449.79166 343.9583 Q 476.24997 370.41666 502.7083 370.41666 L 529.1666 370.41666 L 555.625 370.41666 Q 608.5416 343.9583 608.5416 370.41666 Q 608.5416 396.87497 582.0833 423.3333 L 582.0833 423.3333 L 555.625 423.3333 Q 555.625 423.3333 555.625 449.79166 L 529.1666 449.79166 L 529.1666 449.79166 Q 502.7083 449.79166 502.7083 476.24997 L 502.7083 476.24997 L 449.79166 476.24997 Q 423.3333 476.24997 396.87497 423.3333 Q 370.41666 370.41666 343.9583 370.41666 L 317.49997 370.41666 L 291.04166 370.41666 Q 291.04166 396.87497 264.5833 423.3333 L 264.5833 423.3333 L 238.12498 423.3333 L 211.66666 423.3333 L 211.66666 423.3333 Q 185.20833 396.87497 185.20833 396.87497 L 185.20833 396.87497 L 185.20833 370.41666 L 185.20833 370.41666 L 185.20833 343.9583 Q 185.20833 317.49997 132.29166 291.04166 L 79.37499 264.5833 L 79.37499 264.5833 L 79.37499 264.5833 L 52.916664 264.5833 L 52.916664 264.5833 L 52.916664 238.12498 L 26.458332 238.12498 L 26.458332 238.12498 L 26.458332 211.66666 L 26.458332 211.66666 L 26.458332 211.66666 L 0.0 185.20833 L 0.0 158.74998 L 0.0 132.29166 Q 26.458332 105.83333 26.458332 52.916664 L 26.458332 0.0 L 79.37499 0.0 Q 132.29166 0.0 132.29166 26.458332 z" svg:height="4.7625mm" draw:style-name="style-2804" svg:viewBox="0.0 0.0 608.5416 476.24997" svg:width="6.0854163mm" svg:x="49.47708mm" svg:y="119.06249mm"/>
          <draw:path svg:d="M 185.20833 0.0 L 211.66666 0.0 L 211.66666 26.458332 L 238.12498 26.458332 L 238.12498 52.916664 L 238.12498 105.83333 L 132.29166 105.83333 Q 26.458332 105.83333 26.458332 79.37499 L 0.0 79.37499 L 0.0 52.916664 L 0.0 52.916664 L 26.458332 52.916664 Q 52.916664 52.916664 52.916664 26.458332 L 52.916664 26.458332 L 105.83333 26.458332 Q 158.74998 0.0 185.20833 0.0 z" svg:height="1.0583333mm" draw:style-name="style-2805" svg:viewBox="0.0 0.0 238.12498 105.83333" svg:width="2.38125mm" svg:x="201.87708mm" svg:y="159.80832mm"/>
          <draw:path svg:d="M 0.0 52.916664 L 0.0 0.0 L 0.0 0.0 L 26.458332 0.0 L 52.916664 26.458332 Q 79.37499 52.916664 105.83333 52.916664 L 132.29166 52.916664 L 132.29166 105.83333 L 132.29166 132.29166 L 132.29166 132.29166 Q 105.83333 132.29166 105.83333 158.74998 L 105.83333 158.74998 L 105.83333 158.74998 Q 79.37499 158.74998 52.916664 132.29166 Q 0.0 105.83333 0.0 52.916664 z" svg:height="1.5874999mm" draw:style-name="style-2806" svg:viewBox="0.0 0.0 132.29166 158.74998" svg:width="1.3229166mm" svg:x="59.266663mm" svg:y="120.12083mm"/>
          <draw:path svg:d="M 26.458332 52.916664 L 0.0 0.0 L 26.458332 0.0 L 52.916664 0.0 L 52.916664 0.0 L 79.37499 0.0 L 79.37499 0.0 L 79.37499 0.0 L 79.37499 26.458332 L 105.83333 26.458332 L 105.83333 52.916664 Q 105.83333 105.83333 132.29166 105.83333 L 132.29166 105.83333 L 132.29166 132.29166 Q 132.29166 158.74998 105.83333 158.74998 L 79.37499 158.74998 L 79.37499 158.74998 Q 52.916664 132.29166 26.458332 52.916664 z" svg:height="1.5874999mm" draw:style-name="style-2807" svg:viewBox="0.0 0.0 132.29166 158.74998" svg:width="1.3229166mm" svg:x="254.52916mm" svg:y="118.533325mm"/>
          <draw:path svg:d="M 0.0 0.0 L 0.0 0.0 L 52.916664 52.916664 Q 105.83333 105.83333 132.29166 105.83333 Q 185.20833 105.83333 185.20833 79.37499 Q 185.20833 52.916664 211.66666 52.916664 L 211.66666 52.916664 L 211.66666 52.916664 Q 211.66666 52.916664 238.12498 79.37499 L 238.12498 79.37499 L 238.12498 79.37499 Q 238.12498 105.83333 238.12498 105.83333 L 264.5833 105.83333 L 264.5833 105.83333 Q 264.5833 105.83333 291.04166 132.29166 L 291.04166 132.29166 L 291.04166 185.20833 Q 291.04166 238.12498 291.04166 264.5833 Q 291.04166 317.49997 317.49997 370.41666 L 317.49997 396.87497 L 317.49997 396.87497 Q 291.04166 396.87497 291.04166 423.3333 L 291.04166 423.3333 L 264.5833 423.3333 Q 238.12498 423.3333 238.12498 396.87497 L 211.66666 396.87497 L 211.66666 370.41666 Q 185.20833 370.41666 185.20833 370.41666 L 185.20833 370.41666 L 185.20833 370.41666 Q 185.20833 343.9583 132.29166 291.04166 Q 79.37499 238.12498 132.29166 238.12498 Q 158.74998 211.66666 105.83333 211.66666 Q 52.916664 211.66666 52.916664 185.20833 L 26.458332 158.74998 L 52.916664 158.74998 Q 52.916664 158.74998 52.916664 132.29166 Q 79.37499 132.29166 26.458332 105.83333 Q 0.0 105.83333 0.0 79.37499 L 0.0 52.916664 L 0.0 52.916664 L 0.0 26.458332 L 0.0 0.0 z" svg:height="4.233333mm" draw:style-name="style-2808" svg:viewBox="0.0 0.0 317.49997 423.3333" svg:width="3.1749997mm" svg:x="23.01875mm" svg:y="161.92499mm"/>
          <draw:path svg:d="M 158.74998 0.0 L 238.12498 0.0 L 264.5833 26.458332 Q 264.5833 52.916664 264.5833 79.37499 L 264.5833 105.83333 L 264.5833 105.83333 Q 238.12498 105.83333 185.20833 185.20833 L 132.29166 238.12498 L 105.83333 238.12498 Q 79.37499 264.5833 79.37499 264.5833 L 79.37499 264.5833 L 52.916664 264.5833 L 26.458332 264.5833 L 26.458332 264.5833 L 0.0 238.12498 L 0.0 238.12498 L 0.0 238.12498 L 0.0 158.74998 L 0.0 105.83333 L 52.916664 52.916664 Q 105.83333 0.0 158.74998 0.0 z" svg:height="2.6458333mm" draw:style-name="style-2809" svg:viewBox="0.0 0.0 264.5833 264.5833" svg:width="2.6458333mm" svg:x="204.25832mm" svg:y="122.237495mm"/>
          <draw:path svg:d="M 343.9583 26.458332 L 343.9583 0.0 L 370.41666 0.0 L 396.87497 0.0 L 396.87497 26.458332 Q 396.87497 79.37499 370.41666 185.20833 L 370.41666 291.04166 L 396.87497 343.9583 Q 396.87497 396.87497 423.3333 423.3333 Q 449.79166 449.79166 396.87497 476.24997 Q 396.87497 502.7083 370.41666 529.1666 L 370.41666 555.625 L 370.41666 555.625 Q 396.87497 582.0833 396.87497 608.5416 L 396.87497 608.5416 L 343.9583 608.5416 Q 317.49997 608.5416 291.04166 634.99994 L 291.04166 634.99994 L 264.5833 634.99994 Q 238.12498 608.5416 211.66666 529.1666 Q 185.20833 449.79166 158.74998 396.87497 L 132.29166 343.9583 L 132.29166 343.9583 Q 132.29166 317.49997 52.916664 291.04166 L 0.0 238.12498 L 26.458332 211.66666 Q 52.916664 185.20833 79.37499 185.20833 L 105.83333 185.20833 L 185.20833 238.12498 Q 238.12498 291.04166 264.5833 185.20833 Q 291.04166 105.83333 317.49997 79.37499 L 317.49997 52.916664 L 317.49997 52.916664 Q 343.9583 52.916664 343.9583 26.458332 L 343.9583 26.458332 L 343.9583 26.458332 z" svg:height="6.3499994mm" draw:style-name="style-2810" svg:viewBox="0.0 0.0 423.3333 634.99994" svg:width="4.233333mm" svg:x="164.8354mm" svg:y="129.38124mm"/>
          <draw:path svg:d="M 185.20833 0.0 L 185.20833 0.0 L 211.66666 26.458332 Q 211.66666 52.916664 238.12498 52.916664 L 238.12498 52.916664 L 211.66666 79.37499 Q 211.66666 105.83333 211.66666 105.83333 L 211.66666 105.83333 L 211.66666 105.83333 Q 211.66666 105.83333 211.66666 132.29166 L 238.12498 132.29166 L 238.12498 132.29166 Q 238.12498 158.74998 264.5833 158.74998 L 264.5833 158.74998 L 264.5833 158.74998 L 264.5833 185.20833 L 264.5833 185.20833 Q 238.12498 211.66666 238.12498 211.66666 L 238.12498 211.66666 L 185.20833 211.66666 Q 132.29166 211.66666 105.83333 238.12498 L 105.83333 238.12498 L 105.83333 211.66666 Q 105.83333 211.66666 52.916664 211.66666 L 26.458332 211.66666 L 26.458332 185.20833 L 26.458332 158.74998 L 26.458332 105.83333 Q 0.0 79.37499 0.0 52.916664 L 0.0 26.458332 L 26.458332 26.458332 L 52.916664 52.916664 L 52.916664 52.916664 L 52.916664 52.916664 L 79.37499 52.916664 Q 105.83333 52.916664 105.83333 79.37499 Q 105.83333 105.83333 132.29166 105.83333 Q 158.74998 105.83333 158.74998 52.916664 Q 158.74998 0.0 185.20833 0.0 z" svg:height="2.38125mm" draw:style-name="style-2811" svg:viewBox="0.0 0.0 264.5833 238.12498" svg:width="2.6458333mm" svg:x="208.49165mm" svg:y="141.28749mm"/>
          <draw:path svg:d="M 0.0 26.458332 L 0.0 0.0 L 79.37499 52.916664 Q 185.20833 79.37499 185.20833 79.37499 Q 185.20833 79.37499 211.66666 79.37499 L 211.66666 79.37499 L 211.66666 79.37499 Q 211.66666 79.37499 238.12498 105.83333 L 238.12498 105.83333 L 238.12498 132.29166 L 238.12498 185.20833 L 211.66666 185.20833 L 185.20833 185.20833 L 185.20833 185.20833 L 185.20833 185.20833 L 158.74998 158.74998 Q 132.29166 132.29166 79.37499 105.83333 L 26.458332 52.916664 L 26.458332 26.458332 Q 26.458332 26.458332 0.0 26.458332 L 0.0 26.458332 L 0.0 26.458332 z" svg:height="1.8520832mm" draw:style-name="style-2812" svg:viewBox="0.0 0.0 238.12498 185.20833" svg:width="2.38125mm" svg:x="23.01875mm" svg:y="90.222916mm"/>
          <draw:path svg:d="M 0.0 26.458332 L 0.0 0.0 L 0.0 0.0 L 26.458332 0.0 L 26.458332 0.0 Q 26.458332 26.458332 52.916664 52.916664 L 79.37499 79.37499 L 79.37499 105.83333 L 79.37499 158.74998 L 105.83333 158.74998 L 105.83333 158.74998 L 158.74998 158.74998 Q 238.12498 158.74998 238.12498 185.20833 Q 238.12498 211.66666 264.5833 211.66666 Q 291.04166 185.20833 343.9583 158.74998 Q 396.87497 105.83333 396.87497 132.29166 Q 423.3333 158.74998 449.79166 185.20833 L 502.7083 185.20833 L 502.7083 185.20833 Q 502.7083 211.66666 502.7083 211.66666 L 529.1666 211.66666 L 529.1666 211.66666 Q 529.1666 211.66666 555.625 238.12498 L 555.625 238.12498 L 582.0833 264.5833 Q 608.5416 317.49997 608.5416 264.5833 L 608.5416 238.12498 L 661.4583 211.66666 Q 714.37494 211.66666 740.8333 238.12498 Q 767.2916 264.5833 767.2916 264.5833 L 767.2916 264.5833 L 767.2916 264.5833 Q 767.2916 264.5833 767.2916 291.04166 L 793.74994 291.04166 L 793.74994 291.04166 Q 793.74994 317.49997 767.2916 317.49997 L 714.37494 343.9583 L 714.37494 370.41666 L 714.37494 370.41666 L 714.37494 370.41666 Q 714.37494 370.41666 687.9166 370.41666 L 687.9166 396.87497 L 687.9166 396.87497 Q 661.4583 396.87497 661.4583 396.87497 Q 661.4583 423.3333 634.99994 370.41666 Q 608.5416 370.41666 608.5416 396.87497 Q 582.0833 423.3333 502.7083 423.3333 L 423.3333 423.3333 L 396.87497 423.3333 L 370.41666 423.3333 L 370.41666 423.3333 Q 370.41666 423.3333 291.04166 396.87497 L 185.20833 370.41666 L 185.20833 370.41666 L 185.20833 396.87497 L 185.20833 396.87497 Q 158.74998 370.41666 79.37499 370.41666 L 26.458332 370.41666 L 26.458332 370.41666 L 26.458332 343.9583 L 0.0 343.9583 L 0.0 317.49997 L 0.0 317.49997 L 0.0 317.49997 L 26.458332 317.49997 Q 79.37499 317.49997 105.83333 291.04166 Q 132.29166 291.04166 132.29166 264.5833 Q 132.29166 238.12498 105.83333 211.66666 L 79.37499 211.66666 L 52.916664 185.20833 Q 26.458332 158.74998 26.458332 132.29166 L 0.0 105.83333 L 26.458332 105.83333 Q 26.458332 105.83333 26.458332 79.37499 Q 0.0 52.916664 0.0 26.458332 z" svg:height="4.233333mm" draw:style-name="style-2813" svg:viewBox="0.0 0.0 793.74994 423.3333" svg:width="7.9374995mm" svg:x="76.993744mm" svg:y="88.899994mm"/>
          <draw:path svg:d="M 873.12494 185.20833 L 873.12494 185.20833 L 846.6666 211.66666 Q 820.2083 211.66666 846.6666 238.12498 Q 899.5833 238.12498 899.5833 264.5833 Q 899.5833 291.04166 846.6666 291.04166 Q 820.2083 291.04166 846.6666 343.9583 Q 899.5833 396.87497 899.5833 423.3333 L 899.5833 423.3333 L 767.2916 343.9583 Q 634.99994 264.5833 661.4583 317.49997 Q 687.9166 370.41666 820.2083 502.7083 Q 952.49994 634.99994 952.49994 687.9166 Q 952.49994 714.37494 1005.4166 661.4583 Q 1058.3333 608.5416 1084.7916 608.5416 L 1084.7916 608.5416 L 1084.7916 608.5416 Q 1084.7916 582.0833 1111.25 582.0833 L 1111.25 582.0833 L 1111.25 582.0833 L 1137.7083 582.0833 L 1031.875 740.8333 Q 899.5833 873.12494 899.5833 899.5833 L 899.5833 926.0416 L 926.0416 952.49994 Q 926.0416 978.95825 899.5833 1005.4166 L 846.6666 1005.4166 L 793.74994 1005.4166 Q 740.8333 1005.4166 634.99994 1058.3333 Q 555.625 1111.25 370.41666 1111.25 L 211.66666 1137.7083 L 211.66666 1137.7083 Q 211.66666 1111.25 158.74998 1111.25 Q 132.29166 1111.25 52.916664 1084.7916 L 0.0 1084.7916 L 0.0 1058.3333 Q 0.0 1031.875 26.458332 1031.875 Q 52.916664 1005.4166 52.916664 820.2083 L 26.458332 608.5416 L 26.458332 529.1666 L 26.458332 423.3333 L 52.916664 423.3333 L 79.37499 423.3333 L 79.37499 449.79166 L 105.83333 449.79166 L 105.83333 476.24997 L 105.83333 529.1666 L 132.29166 529.1666 L 132.29166 529.1666 L 132.29166 555.625 Q 158.74998 555.625 158.74998 582.0833 L 158.74998 608.5416 L 185.20833 634.99994 L 211.66666 687.9166 L 211.66666 634.99994 L 211.66666 608.5416 L 238.12498 476.24997 L 264.5833 343.9583 L 264.5833 343.9583 L 264.5833 370.41666 L 264.5833 370.41666 L 264.5833 370.41666 L 291.04166 370.41666 L 291.04166 370.41666 L 291.04166 396.87497 L 317.49997 396.87497 L 317.49997 396.87497 L 317.49997 423.3333 L 317.49997 423.3333 L 317.49997 423.3333 L 343.9583 423.3333 L 343.9583 423.3333 L 343.9583 449.79166 L 370.41666 449.79166 L 370.41666 476.24997 Q 370.41666 529.1666 396.87497 555.625 L 423.3333 582.0833 L 423.3333 608.5416 L 423.3333 634.99994 L 449.79166 661.4583 L 476.24997 687.9166 L 476.24997 634.99994 L 476.24997 555.625 L 449.79166 502.7083 L 423.3333 449.79166 L 423.3333 449.79166 Q 423.3333 423.3333 423.3333 396.87497 Q 423.3333 343.9583 396.87497 211.66666 L 343.9583 52.916664 L 343.9583 52.916664 Q 370.41666 52.916664 343.9583 52.916664 L 343.9583 26.458332 L 370.41666 0.0 Q 370.41666 0.0 529.1666 79.37499 Q 661.4583 158.74998 767.2916 158.74998 Q 873.12494 158.74998 873.12494 185.20833 z" svg:height="11.377083mm" draw:style-name="style-2814" svg:viewBox="0.0 0.0 1137.7083 1137.7083" svg:width="11.377083mm" svg:x="218.54582mm" svg:y="153.98749mm"/>
          <draw:path svg:d="M 26.458332 79.37499 L 26.458332 0.0 L 52.916664 0.0 Q 79.37499 0.0 105.83333 26.458332 Q 105.83333 52.916664 105.83333 26.458332 Q 105.83333 26.458332 132.29166 26.458332 L 132.29166 26.458332 L 158.74998 52.916664 Q 158.74998 52.916664 158.74998 79.37499 L 185.20833 79.37499 L 185.20833 105.83333 Q 158.74998 132.29166 158.74998 158.74998 L 158.74998 158.74998 L 158.74998 211.66666 Q 132.29166 264.5833 158.74998 264.5833 Q 185.20833 264.5833 185.20833 291.04166 L 185.20833 291.04166 L 185.20833 291.04166 Q 185.20833 317.49997 158.74998 317.49997 L 105.83333 317.49997 L 105.83333 317.49997 Q 105.83333 291.04166 79.37499 291.04166 L 79.37499 291.04166 L 79.37499 264.5833 Q 52.916664 264.5833 52.916664 264.5833 L 52.916664 264.5833 L 52.916664 264.5833 Q 26.458332 264.5833 0.0 238.12498 L 0.0 211.66666 L 0.0 211.66666 Q 0.0 211.66666 26.458332 185.20833 Q 52.916664 158.74998 26.458332 79.37499 z" svg:height="3.1749997mm" draw:style-name="style-2815" svg:viewBox="0.0 0.0 185.20833 317.49997" svg:width="1.8520832mm" svg:x="54.504166mm" svg:y="126.470825mm"/>
          <draw:path svg:d="M 26.458332 0.0 L 52.916664 0.0 L 132.29166 26.458332 Q 211.66666 26.458332 211.66666 79.37499 Q 238.12498 105.83333 238.12498 105.83333 L 238.12498 105.83333 L 238.12498 132.29166 L 238.12498 132.29166 L 370.41666 158.74998 Q 502.7083 185.20833 476.24997 211.66666 Q 449.79166 238.12498 449.79166 238.12498 L 449.79166 238.12498 L 343.9583 238.12498 Q 238.12498 238.12498 238.12498 291.04166 L 238.12498 370.41666 L 238.12498 370.41666 L 211.66666 370.41666 L 211.66666 370.41666 Q 185.20833 370.41666 185.20833 343.9583 Q 185.20833 291.04166 158.74998 291.04166 L 132.29166 264.5833 L 132.29166 238.12498 Q 132.29166 238.12498 105.83333 238.12498 L 105.83333 238.12498 L 79.37499 238.12498 L 79.37499 238.12498 L 26.458332 238.12498 Q 0.0 238.12498 26.458332 211.66666 L 52.916664 185.20833 L 52.916664 185.20833 Q 79.37499 185.20833 79.37499 132.29166 Q 79.37499 105.83333 26.458332 79.37499 L 0.0 52.916664 L 0.0 26.458332 Q 0.0 0.0 26.458332 0.0 z" svg:height="3.7041664mm" draw:style-name="style-2816" svg:viewBox="0.0 0.0 476.24997 370.41666" svg:width="4.7625mm" svg:x="137.84792mm" svg:y="137.84792mm"/>
          <draw:path svg:d="M 105.83333 26.458332 L 105.83333 0.0 L 105.83333 0.0 Q 132.29166 0.0 132.29166 52.916664 L 132.29166 105.83333 L 105.83333 185.20833 Q 79.37499 238.12498 79.37499 238.12498 L 79.37499 238.12498 L 79.37499 238.12498 Q 52.916664 238.12498 52.916664 211.66666 L 52.916664 211.66666 L 26.458332 211.66666 Q 26.458332 185.20833 26.458332 185.20833 L 0.0 185.20833 L 0.0 185.20833 L 0.0 158.74998 L 52.916664 132.29166 Q 79.37499 79.37499 105.83333 26.458332 z" svg:height="2.38125mm" draw:style-name="style-2817" svg:viewBox="0.0 0.0 132.29166 238.12498" svg:width="1.3229166mm" svg:x="230.98123mm" svg:y="135.20207mm"/>
          <draw:path svg:d="M 0.0 79.37499 L 26.458332 0.0 L 79.37499 0.0 Q 105.83333 26.458332 105.83333 26.458332 L 105.83333 26.458332 L 105.83333 26.458332 L 105.83333 26.458332 L 105.83333 52.916664 L 132.29166 52.916664 L 132.29166 105.83333 Q 132.29166 158.74998 158.74998 158.74998 Q 185.20833 185.20833 185.20833 185.20833 L 185.20833 185.20833 L 185.20833 211.66666 Q 185.20833 238.12498 185.20833 264.5833 L 185.20833 291.04166 L 185.20833 291.04166 L 158.74998 291.04166 L 158.74998 291.04166 Q 132.29166 264.5833 132.29166 264.5833 L 132.29166 264.5833 L 79.37499 264.5833 L 26.458332 264.5833 L 26.458332 264.5833 L 0.0 264.5833 L 0.0 238.12498 Q -26.458332 185.20833 0.0 79.37499 z" svg:height="2.9104166mm" draw:style-name="style-2818" svg:viewBox="0.0 0.0 185.20833 291.04166" svg:width="1.8520832mm" svg:x="207.16873mm" svg:y="138.90625mm"/>
          <draw:path svg:d="M 52.916664 0.0 L 132.29166 0.0 L 132.29166 0.0 Q 158.74998 0.0 158.74998 26.458332 L 158.74998 26.458332 L 158.74998 26.458332 Q 158.74998 26.458332 185.20833 52.916664 L 185.20833 79.37499 L 185.20833 79.37499 Q 158.74998 79.37499 158.74998 105.83333 L 158.74998 132.29166 L 158.74998 132.29166 Q 158.74998 132.29166 132.29166 132.29166 L 132.29166 158.74998 L 105.83333 158.74998 L 79.37499 158.74998 L 52.916664 158.74998 L 52.916664 158.74998 L 52.916664 132.29166 L 52.916664 132.29166 L 52.916664 132.29166 Q 52.916664 105.83333 26.458332 105.83333 L 26.458332 105.83333 L 26.458332 79.37499 Q 0.0 79.37499 0.0 26.458332 Q 0.0 0.0 52.916664 0.0 z" svg:height="1.5874999mm" draw:style-name="style-2819" svg:viewBox="0.0 0.0 185.20833 158.74998" svg:width="1.8520832mm" svg:x="20.108332mm" svg:y="106.09791mm"/>
          <draw:path svg:d="M 238.12498 0.0 L 238.12498 0.0 L 211.66666 132.29166 Q 158.74998 264.5833 158.74998 291.04166 L 158.74998 291.04166 L 132.29166 291.04166 L 132.29166 317.49997 L 105.83333 317.49997 Q 52.916664 317.49997 26.458332 343.9583 L 0.0 343.9583 L 0.0 343.9583 Q 0.0 317.49997 0.0 317.49997 Q 0.0 317.49997 26.458332 264.5833 Q 26.458332 211.66666 52.916664 211.66666 Q 79.37499 211.66666 79.37499 158.74998 L 79.37499 105.83333 L 79.37499 105.83333 Q 105.83333 105.83333 105.83333 105.83333 L 105.83333 79.37499 L 158.74998 105.83333 Q 185.20833 105.83333 211.66666 52.916664 Q 211.66666 0.0 238.12498 0.0 z" svg:height="3.439583mm" draw:style-name="style-2820" svg:viewBox="0.0 0.0 238.12498 343.9583" svg:width="2.38125mm" svg:x="198.96666mm" svg:y="122.76666mm"/>
          <draw:path svg:d="M 26.458332 26.458332 L 26.458332 0.0 L 79.37499 52.916664 Q 132.29166 105.83333 158.74998 105.83333 L 211.66666 105.83333 L 211.66666 211.66666 Q 185.20833 317.49997 158.74998 317.49997 L 132.29166 317.49997 L 105.83333 317.49997 Q 105.83333 317.49997 105.83333 291.04166 L 79.37499 291.04166 L 79.37499 264.5833 L 52.916664 264.5833 L 52.916664 264.5833 L 52.916664 264.5833 L 52.916664 238.12498 L 52.916664 238.12498 L 26.458332 238.12498 L 26.458332 211.66666 L 26.458332 211.66666 L 0.0 211.66666 L 0.0 132.29166 Q 0.0 52.916664 26.458332 26.458332 z" svg:height="3.1749997mm" draw:style-name="style-2821" svg:viewBox="0.0 0.0 211.66666 317.49997" svg:width="2.1166666mm" svg:x="23.812498mm" svg:y="135.99582mm"/>
          <draw:path svg:d="M 105.83333 26.458332 L 105.83333 52.916664 L 105.83333 52.916664 L 105.83333 79.37499 L 132.29166 105.83333 Q 158.74998 105.83333 158.74998 132.29166 L 158.74998 132.29166 L 158.74998 132.29166 L 132.29166 132.29166 L 132.29166 132.29166 Q 105.83333 132.29166 79.37499 158.74998 L 26.458332 185.20833 L 26.458332 158.74998 Q 0.0 158.74998 0.0 79.37499 Q 0.0 0.0 52.916664 0.0 Q 79.37499 0.0 105.83333 26.458332 z" svg:height="1.8520832mm" draw:style-name="style-2822" svg:viewBox="0.0 0.0 158.74998 185.20833" svg:width="1.5874999mm" svg:x="135.46666mm" svg:y="141.81667mm"/>
          <draw:path svg:d="M 52.916664 0.0 L 105.83333 0.0 L 158.74998 26.458332 Q 185.20833 52.916664 264.5833 79.37499 L 317.49997 79.37499 L 370.41666 79.37499 L 423.3333 79.37499 L 423.3333 105.83333 Q 423.3333 132.29166 370.41666 132.29166 L 291.04166 132.29166 L 291.04166 158.74998 L 317.49997 211.66666 L 317.49997 238.12498 Q 317.49997 264.5833 317.49997 291.04166 L 317.49997 317.49997 L 370.41666 317.49997 Q 423.3333 317.49997 449.79166 423.3333 Q 476.24997 502.7083 529.1666 502.7083 Q 529.1666 502.7083 529.1666 370.41666 Q 529.1666 238.12498 502.7083 264.5833 Q 476.24997 264.5833 529.1666 211.66666 Q 529.1666 158.74998 555.625 158.74998 L 555.625 132.29166 L 582.0833 132.29166 Q 608.5416 105.83333 582.0833 105.83333 L 555.625 105.83333 L 555.625 105.83333 Q 529.1666 105.83333 529.1666 52.916664 L 529.1666 26.458332 L 582.0833 26.458332 L 661.4583 26.458332 L 661.4583 26.458332 Q 661.4583 52.916664 714.37494 52.916664 L 767.2916 52.916664 L 740.8333 79.37499 Q 687.9166 105.83333 740.8333 158.74998 Q 793.74994 158.74998 846.6666 158.74998 L 926.0416 158.74998 L 926.0416 158.74998 Q 952.49994 158.74998 926.0416 132.29166 L 926.0416 105.83333 L 1005.4166 105.83333 Q 1058.3333 105.83333 1058.3333 105.83333 L 1058.3333 105.83333 L 1031.875 105.83333 Q 1005.4166 105.83333 1005.4166 132.29166 Q 1005.4166 158.74998 1164.1666 158.74998 L 1296.4583 158.74998 L 1296.4583 158.74998 Q 1296.4583 158.74998 1322.9166 185.20833 L 1322.9166 185.20833 L 1322.9166 211.66666 Q 1349.3749 211.66666 1375.8333 211.66666 L 1402.2916 211.66666 L 1455.2083 211.66666 Q 1508.1249 185.20833 1508.1249 158.74998 L 1508.1249 105.83333 L 1534.5833 105.83333 L 1587.4999 105.83333 L 1587.4999 158.74998 L 1587.4999 185.20833 L 1613.9583 185.20833 L 1613.9583 211.66666 L 1613.9583 211.66666 L 1640.4166 211.66666 L 1640.4166 211.66666 L 1640.4166 211.66666 L 1640.4166 238.12498 L 1640.4166 238.12498 L 1666.8749 264.5833 L 1666.8749 264.5833 L 1666.8749 264.5833 Q 1666.8749 264.5833 1693.3333 291.04166 L 1693.3333 291.04166 L 1693.3333 317.49997 Q 1693.3333 317.49997 1640.4166 317.49997 Q 1587.4999 343.9583 1587.4999 370.41666 L 1587.4999 396.87497 L 1587.4999 423.3333 L 1587.4999 476.24997 L 1587.4999 529.1666 Q 1587.4999 555.625 1613.9583 555.625 L 1613.9583 555.625 L 1640.4166 582.0833 Q 1640.4166 634.99994 1666.8749 687.9166 L 1666.8749 714.37494 L 1666.8749 740.8333 Q 1666.8749 767.2916 1746.2499 767.2916 L 1799.1666 767.2916 L 1825.6249 793.74994 Q 1852.0833 793.74994 1852.0833 820.2083 L 1852.0833 846.6666 L 1852.0833 952.49994 L 1852.0833 1084.7916 L 1852.0833 1164.1666 L 1852.0833 1269.9999 L 1825.6249 1269.9999 Q 1825.6249 1269.9999 1799.1666 1243.5416 L 1799.1666 1243.5416 L 1799.1666 1217.0833 Q 1799.1666 1217.0833 1772.7083 1164.1666 L 1746.2499 1137.7083 L 1746.2499 1190.6249 L 1746.2499 1243.5416 L 1772.7083 1269.9999 Q 1799.1666 1322.9166 1799.1666 1349.3749 L 1799.1666 1375.8333 L 1799.1666 1402.2916 L 1799.1666 1428.7499 L 1799.1666 1428.7499 L 1772.7083 1428.7499 L 1746.2499 1428.7499 Q 1746.2499 1428.7499 1746.2499 1455.2083 L 1746.2499 1455.2083 L 1746.2499 1455.2083 Q 1719.7916 1428.7499 1693.3333 1428.7499 Q 1666.8749 1428.7499 1640.4166 1428.7499 Q 1587.4999 1428.7499 1561.0416 1508.1249 L 1534.5833 1561.0416 L 1534.5833 1561.0416 L 1508.1249 1561.0416 L 1508.1249 1534.5833 Q 1481.6666 1534.5833 1481.6666 1534.5833 L 1481.6666 1534.5833 L 1481.6666 1534.5833 Q 1455.2083 1534.5833 1402.2916 1508.1249 L 1349.3749 1508.1249 L 1322.9166 1508.1249 L 1322.9166 1534.5833 L 1322.9166 1534.5833 L 1322.9166 1534.5833 L 1322.9166 1534.5833 L 1296.4583 1534.5833 L 1296.4583 1561.0416 L 1296.4583 1561.0416 L 1296.4583 1561.0416 L 1269.9999 1561.0416 L 1269.9999 1534.5833 L 1269.9999 1508.1249 L 1243.5416 1508.1249 L 1243.5416 1508.1249 L 1243.5416 1428.7499 L 1243.5416 1349.3749 L 1243.5416 1322.9166 L 1243.5416 1269.9999 L 1243.5416 1005.4166 Q 1217.0833 740.8333 1217.0833 740.8333 L 1217.0833 740.8333 L 1217.0833 740.8333 L 1217.0833 714.37494 L 1217.0833 582.0833 L 1217.0833 476.24997 L 1111.25 476.24997 L 1031.875 476.24997 L 952.49994 476.24997 L 846.6666 476.24997 L 846.6666 502.7083 L 846.6666 502.7083 L 820.2083 502.7083 L 820.2083 529.1666 L 820.2083 529.1666 L 846.6666 529.1666 L 846.6666 529.1666 L 846.6666 555.625 L 846.6666 687.9166 L 846.6666 820.2083 L 873.12494 820.2083 L 873.12494 820.2083 L 899.5833 846.6666 Q 899.5833 846.6666 899.5833 873.12494 L 899.5833 873.12494 L 952.49994 846.6666 Q 978.95825 846.6666 978.95825 899.5833 L 978.95825 952.49994 L 978.95825 1031.875 Q 952.49994 1111.25 978.95825 1164.1666 L 978.95825 1190.6249 L 978.95825 1296.4583 Q 952.49994 1402.2916 952.49994 1402.2916 L 952.49994 1402.2916 L 952.49994 1375.8333 Q 952.49994 1375.8333 926.0416 1375.8333 L 926.0416 1402.2916 L 899.5833 1402.2916 L 899.5833 1402.2916 L 873.12494 1402.2916 Q 846.6666 1428.7499 820.2083 1481.6666 L 793.74994 1561.0416 L 714.37494 1561.0416 L 634.99994 1561.0416 L 634.99994 1508.1249 Q 634.99994 1455.2083 608.5416 1428.7499 L 608.5416 1375.8333 L 555.625 1375.8333 L 502.7083 1375.8333 L 502.7083 1481.6666 Q 502.7083 1561.0416 529.1666 1561.0416 L 555.625 1561.0416 L 555.625 1587.4999 L 529.1666 1613.9583 L 529.1666 1613.9583 L 529.1666 1640.4166 L 502.7083 1640.4166 L 476.24997 1640.4166 L 476.24997 1640.4166 L 449.79166 1640.4166 L 449.79166 1640.4166 L 449.79166 1640.4166 L 423.3333 1613.9583 L 396.87497 1613.9583 L 396.87497 1534.5833 Q 423.3333 1481.6666 396.87497 1455.2083 L 396.87497 1428.7499 L 396.87497 1402.2916 Q 370.41666 1375.8333 343.9583 1375.8333 L 317.49997 1349.3749 L 317.49997 1322.9166 Q 317.49997 1322.9166 291.04166 1322.9166 L 291.04166 1296.4583 L 291.04166 1296.4583 Q 317.49997 1296.4583 317.49997 1269.9999 L 317.49997 1269.9999 L 317.49997 1269.9999 Q 317.49997 1269.9999 317.49997 1217.0833 Q 343.9583 1164.1666 264.5833 1164.1666 L 211.66666 1164.1666 L 211.66666 1164.1666 Q 211.66666 1137.7083 158.74998 1111.25 L 132.29166 1058.3333 L 132.29166 1058.3333 Q 105.83333 1031.875 105.83333 899.5833 L 79.37499 793.74994 L 79.37499 740.8333 Q 52.916664 714.37494 79.37499 687.9166 L 79.37499 661.4583 L 79.37499 661.4583 Q 105.83333 661.4583 105.83333 634.99994 Q 105.83333 634.99994 79.37499 582.0833 Q 52.916664 555.625 26.458332 502.7083 L 26.458332 449.79166 L 52.916664 449.79166 Q 79.37499 449.79166 79.37499 423.3333 Q 79.37499 396.87497 52.916664 370.41666 L 0.0 343.9583 L 0.0 343.9583 Q 0.0 317.49997 52.916664 264.5833 Q 132.29166 185.20833 105.83333 185.20833 Q 52.916664 158.74998 26.458332 79.37499 Q 0.0 0.0 52.916664 0.0 z M 291.04166 449.79166 Q 211.66666 370.41666 291.04166 396.87497 Q 370.41666 423.3333 370.41666 476.24997 Q 370.41666 502.7083 291.04166 449.79166 z M 211.66666 899.5833 Q 211.66666 820.2083 264.5833 820.2083 Q 291.04166 820.2083 291.04166 846.6666 Q 291.04166 899.5833 343.9583 899.5833 Q 396.87497 899.5833 396.87497 926.0416 Q 396.87497 952.49994 317.49997 952.49994 Q 211.66666 952.49994 211.66666 899.5833 z" svg:height="16.404165mm" draw:style-name="style-2823" svg:viewBox="0.0 0.0 1852.0833 1640.4166" svg:width="18.520832mm" svg:x="192.61665mm" svg:y="90.487495mm"/>
          <draw:path svg:d="M 105.83333 52.916664 L 132.29166 0.0 L 158.74998 0.0 L 158.74998 0.0 L 211.66666 0.0 Q 238.12498 26.458332 291.04166 79.37499 Q 343.9583 158.74998 370.41666 105.83333 Q 370.41666 52.916664 396.87497 26.458332 Q 396.87497 0.0 423.3333 0.0 L 423.3333 0.0 L 423.3333 26.458332 Q 423.3333 52.916664 449.79166 52.916664 Q 476.24997 79.37499 502.7083 105.83333 Q 502.7083 132.29166 529.1666 132.29166 Q 555.625 132.29166 555.625 158.74998 L 555.625 185.20833 L 555.625 185.20833 Q 555.625 211.66666 582.0833 211.66666 L 582.0833 211.66666 L 555.625 370.41666 Q 529.1666 529.1666 529.1666 529.1666 Q 529.1666 529.1666 529.1666 502.7083 L 529.1666 502.7083 L 529.1666 476.24997 Q 529.1666 423.3333 449.79166 423.3333 L 396.87497 423.3333 L 396.87497 423.3333 Q 370.41666 396.87497 343.9583 396.87497 Q 291.04166 396.87497 291.04166 423.3333 Q 291.04166 476.24997 317.49997 476.24997 L 370.41666 476.24997 L 370.41666 476.24997 L 370.41666 502.7083 L 370.41666 529.1666 L 370.41666 529.1666 L 370.41666 529.1666 Q 370.41666 529.1666 370.41666 555.625 L 396.87497 555.625 L 396.87497 555.625 Q 396.87497 582.0833 423.3333 582.0833 L 423.3333 582.0833 L 423.3333 582.0833 L 423.3333 608.5416 L 370.41666 608.5416 L 317.49997 634.99994 L 317.49997 634.99994 L 317.49997 634.99994 L 291.04166 634.99994 L 291.04166 634.99994 L 264.5833 634.99994 L 238.12498 634.99994 L 238.12498 634.99994 L 211.66666 634.99994 L 211.66666 634.99994 L 211.66666 634.99994 L 211.66666 608.5416 L 211.66666 608.5416 L 185.20833 608.5416 L 185.20833 634.99994 L 158.74998 634.99994 L 132.29166 634.99994 L 132.29166 608.5416 L 105.83333 608.5416 L 105.83333 608.5416 L 105.83333 634.99994 L 105.83333 634.99994 L 105.83333 634.99994 L 79.37499 634.99994 L 79.37499 634.99994 L 79.37499 634.99994 L 79.37499 634.99994 L 52.916664 608.5416 L 0.0 582.0833 L 0.0 582.0833 L 0.0 582.0833 L 0.0 582.0833 L 0.0 582.0833 L 0.0 555.625 L 0.0 555.625 L 0.0 529.1666 L 0.0 529.1666 L 0.0 529.1666 L 0.0 529.1666 L 0.0 502.7083 Q 0.0 502.7083 0.0 423.3333 L 0.0 343.9583 L 0.0 317.49997 L 0.0 317.49997 L 0.0 317.49997 Q 0.0 317.49997 26.458332 317.49997 L 26.458332 291.04166 L 26.458332 211.66666 Q 52.916664 132.29166 79.37499 105.83333 Q 105.83333 105.83333 105.83333 52.916664 z M 185.20833 158.74998 Q 238.12498 132.29166 238.12498 158.74998 Q 238.12498 185.20833 264.5833 185.20833 Q 291.04166 185.20833 264.5833 238.12498 Q 264.5833 317.49997 238.12498 238.12498 Q 211.66666 185.20833 158.74998 185.20833 Q 132.29166 158.74998 185.20833 158.74998 z" svg:height="6.3499994mm" draw:style-name="style-2824" svg:viewBox="0.0 0.0 582.0833 634.99994" svg:width="5.820833mm" svg:x="273.05mm" svg:y="108.479164mm"/>
          <draw:path svg:d="M 185.20833 79.37499 L 185.20833 79.37499 L 185.20833 79.37499 Q 185.20833 79.37499 105.83333 105.83333 Q 52.916664 132.29166 52.916664 79.37499 L 26.458332 52.916664 L 0.0 52.916664 Q 0.0 26.458332 0.0 26.458332 L 0.0 26.458332 L 0.0 26.458332 L 0.0 0.0 L 79.37499 0.0 Q 158.74998 0.0 158.74998 26.458332 Q 158.74998 79.37499 185.20833 79.37499 z" svg:height="1.0583333mm" draw:style-name="style-2825" svg:viewBox="0.0 0.0 185.20833 105.83333" svg:width="1.8520832mm" svg:x="243.94582mm" svg:y="130.96875mm"/>
          <draw:path svg:d="M 211.66666 52.916664 L 211.66666 0.0 L 211.66666 0.0 L 211.66666 0.0 L 238.12498 26.458332 L 238.12498 52.916664 L 264.5833 52.916664 L 291.04166 52.916664 L 317.49997 79.37499 Q 317.49997 105.83333 370.41666 132.29166 Q 396.87497 158.74998 396.87497 158.74998 L 396.87497 158.74998 L 264.5833 158.74998 Q 105.83333 158.74998 79.37499 185.20833 L 52.916664 211.66666 L 52.916664 211.66666 Q 52.916664 211.66666 26.458332 238.12498 L 0.0 238.12498 L 0.0 211.66666 Q 0.0 185.20833 105.83333 158.74998 Q 185.20833 105.83333 211.66666 52.916664 z" svg:height="2.38125mm" draw:style-name="style-2826" svg:viewBox="0.0 0.0 396.87497 238.12498" svg:width="3.9687498mm" svg:x="35.98333mm" svg:y="124.88332mm"/>
          <draw:path svg:d="M 79.37499 0.0 L 79.37499 0.0 L 79.37499 0.0 L 105.83333 0.0 L 158.74998 0.0 Q 211.66666 26.458332 211.66666 52.916664 Q 238.12498 79.37499 238.12498 105.83333 L 238.12498 158.74998 L 238.12498 158.74998 L 238.12498 185.20833 L 238.12498 185.20833 Q 211.66666 211.66666 211.66666 211.66666 L 211.66666 211.66666 L 211.66666 211.66666 Q 185.20833 211.66666 185.20833 317.49997 Q 158.74998 449.79166 105.83333 423.3333 L 52.916664 396.87497 L 52.916664 370.41666 Q 26.458332 370.41666 26.458332 370.41666 L 26.458332 370.41666 L 26.458332 343.9583 Q 26.458332 317.49997 0.0 264.5833 L 0.0 238.12498 L 26.458332 238.12498 L 79.37499 211.66666 L 79.37499 211.66666 Q 79.37499 211.66666 52.916664 185.20833 Q 26.458332 158.74998 26.458332 105.83333 L 26.458332 52.916664 L 26.458332 52.916664 Q 26.458332 52.916664 52.916664 52.916664 L 52.916664 26.458332 L 52.916664 26.458332 Q 79.37499 26.458332 79.37499 0.0 z" svg:height="4.233333mm" draw:style-name="style-2827" svg:viewBox="0.0 0.0 238.12498 423.3333" svg:width="2.38125mm" svg:x="210.34373mm" svg:y="134.40833mm"/>
          <draw:path svg:d="M 52.916664 26.458332 L 52.916664 0.0 L 52.916664 0.0 L 79.37499 0.0 L 105.83333 0.0 Q 132.29166 26.458332 132.29166 52.916664 L 132.29166 79.37499 L 158.74998 158.74998 Q 211.66666 211.66666 211.66666 238.12498 L 211.66666 264.5833 L 185.20833 264.5833 L 158.74998 264.5833 L 158.74998 238.12498 L 158.74998 238.12498 L 132.29166 238.12498 L 132.29166 238.12498 L 105.83333 238.12498 Q 52.916664 238.12498 26.458332 158.74998 L 0.0 52.916664 L 26.458332 52.916664 Q 52.916664 52.916664 52.916664 26.458332 z" svg:height="2.6458333mm" draw:style-name="style-2828" svg:viewBox="0.0 0.0 211.66666 264.5833" svg:width="2.1166666mm" svg:x="121.70833mm" svg:y="126.99999mm"/>
          <draw:path svg:d="M 52.916664 26.458332 L 52.916664 0.0 L 52.916664 0.0 Q 79.37499 26.458332 105.83333 26.458332 L 105.83333 26.458332 L 105.83333 26.458332 L 105.83333 52.916664 L 105.83333 132.29166 Q 132.29166 185.20833 158.74998 185.20833 Q 211.66666 185.20833 211.66666 238.12498 Q 211.66666 264.5833 238.12498 264.5833 L 238.12498 264.5833 L 264.5833 291.04166 Q 291.04166 291.04166 317.49997 317.49997 L 317.49997 317.49997 L 317.49997 343.9583 L 317.49997 343.9583 L 291.04166 343.9583 Q 264.5833 343.9583 238.12498 343.9583 L 211.66666 343.9583 L 211.66666 343.9583 L 211.66666 343.9583 L 158.74998 317.49997 L 79.37499 317.49997 L 52.916664 317.49997 Q 52.916664 291.04166 52.916664 264.5833 L 52.916664 238.12498 L 52.916664 185.20833 Q 52.916664 158.74998 26.458332 158.74998 L 26.458332 158.74998 L 26.458332 132.29166 Q 0.0 132.29166 0.0 132.29166 Q 0.0 105.83333 26.458332 79.37499 L 26.458332 26.458332 L 26.458332 26.458332 Q 52.916664 26.458332 52.916664 26.458332 z" svg:height="3.439583mm" draw:style-name="style-2829" svg:viewBox="0.0 0.0 317.49997 343.9583" svg:width="3.1749997mm" svg:x="176.74165mm" svg:y="111.91875mm"/>
          <draw:path svg:d="M 8360.833 0.0 L 9048.75 0.0 L 9048.75 0.0 Q 9048.75 0.0 8942.916 52.916664 Q 8837.083 105.83333 8731.25 132.29166 Q 8651.875 158.74998 8625.416 211.66666 Q 8598.958 211.66666 8572.5 211.66666 Q 8572.5 185.20833 8519.583 185.20833 Q 8493.125 185.20833 8493.125 211.66666 Q 8519.583 238.12498 8387.291 264.5833 Q 8281.458 317.49997 7963.958 264.5833 Q 7672.9165 238.12498 7672.9165 211.66666 Q 7699.3745 211.66666 7434.7915 185.20833 Q 7170.208 185.20833 7170.208 211.66666 Q 7143.7495 238.12498 6852.708 264.5833 Q 6561.6665 264.5833 6323.5415 317.49997 Q 6085.4165 370.41666 5714.9995 396.87497 L 5344.583 423.3333 L 5344.583 476.24997 L 5344.583 502.7083 L 5318.1245 502.7083 L 5318.1245 529.1666 L 5265.208 529.1666 L 5212.2915 529.1666 L 5212.2915 555.625 L 5185.833 555.625 L 5185.833 555.625 L 5185.833 582.0833 L 5185.833 582.0833 L 5185.833 582.0833 L 5212.2915 582.0833 L 5212.2915 582.0833 L 5238.7495 608.5416 L 5265.208 634.99994 L 5265.208 634.99994 L 5291.6665 634.99994 L 5291.6665 634.99994 L 5291.6665 634.99994 L 5344.583 634.99994 Q 5397.4995 634.99994 5397.4995 687.9166 Q 5423.958 740.8333 5450.4165 740.8333 Q 5503.333 740.8333 5609.1665 767.2916 Q 5714.9995 793.74994 6085.4165 846.6666 Q 6482.2915 899.5833 6773.333 899.5833 Q 7090.833 899.5833 7143.7495 952.49994 Q 7196.6665 952.49994 7408.333 926.0416 Q 7619.9995 899.5833 7778.7495 820.2083 Q 7911.041 740.8333 8704.791 740.8333 Q 9498.541 740.8333 9921.874 740.8333 Q 10345.208 740.8333 10583.333 687.9166 Q 10794.999 687.9166 11006.666 714.37494 Q 11218.333 767.2916 11218.333 793.74994 Q 11218.333 820.2083 11244.791 820.2083 Q 11271.249 820.2083 11271.249 873.12494 Q 11297.708 926.0416 11324.166 926.0416 Q 11350.624 926.0416 11377.083 873.12494 Q 11429.999 793.74994 11482.916 793.74994 Q 11509.374 793.74994 11535.833 820.2083 Q 11535.833 846.6666 11615.208 767.2916 Q 11694.583 714.37494 11800.416 740.8333 Q 11932.708 740.8333 12117.916 740.8333 Q 12303.124 740.8333 12382.499 767.2916 L 12461.874 793.74994 L 12461.874 793.74994 L 12488.333 793.74994 L 12488.333 846.6666 L 12488.333 899.5833 L 12514.791 899.5833 L 12541.249 899.5833 L 12541.249 952.49994 L 12541.249 978.95825 L 12488.333 978.95825 L 12461.874 1005.4166 L 12461.874 1005.4166 L 12435.416 1005.4166 L 12435.416 1005.4166 L 12435.416 1005.4166 L 12435.416 1031.875 L 12435.416 1031.875 L 12408.958 1031.875 L 12408.958 1058.3333 L 12408.958 1058.3333 L 12382.499 1058.3333 L 12382.499 1058.3333 L 12382.499 1058.3333 L 12382.499 1084.7916 L 12382.499 1084.7916 L 12356.041 1084.7916 L 12356.041 1111.25 L 12356.041 1111.25 L 12329.583 1111.25 L 12329.583 1111.25 L 12329.583 1111.25 L 12329.583 1137.7083 L 12329.583 1137.7083 L 12303.124 1137.7083 L 12303.124 1164.1666 L 12276.666 1164.1666 L 12223.749 1164.1666 L 12144.374 1296.4583 Q 12064.999 1428.7499 12038.541 1455.2083 Q 12012.083 1455.2083 12012.083 1481.6666 Q 12012.083 1508.1249 11985.624 1508.1249 Q 11959.166 1508.1249 11721.041 1852.0833 Q 11482.916 2222.5 11429.999 2275.4165 Q 11429.999 2328.3333 11429.999 2645.8333 Q 11429.999 2936.8748 11429.999 3069.1665 L 11429.999 3174.9998 L 11456.458 3201.4583 L 11482.916 3227.9165 L 11482.916 3227.9165 L 11482.916 3254.3748 L 11456.458 3254.3748 L 11456.458 3280.8333 L 11456.458 3280.8333 L 11429.999 3280.8333 L 11429.999 3254.3748 L 11429.999 3227.9165 L 11403.541 3148.5415 L 11377.083 3069.1665 L 11377.083 2936.8748 Q 11377.083 2804.5833 11350.624 2725.2083 Q 11350.624 2645.8333 11297.708 2592.9165 Q 11218.333 2539.9998 11191.874 2381.2498 Q 11165.416 2196.0415 11112.499 2116.6665 L 11059.583 2037.2915 L 11059.583 2010.8333 L 11059.583 1984.3749 L 11059.583 1931.4583 L 11059.583 1878.5416 L 11033.124 1878.5416 L 11033.124 1852.0833 L 11086.041 1852.0833 L 11138.958 1852.0833 L 11138.958 1878.5416 L 11112.499 1878.5416 L 11112.499 1878.5416 L 11112.499 1904.9999 L 11297.708 1957.9165 Q 11482.916 2010.8333 11562.291 1931.4583 Q 11641.666 1852.0833 11694.583 1772.7083 Q 11747.499 1693.3333 11773.958 1693.3333 Q 11800.416 1693.3333 11959.166 1428.7499 Q 12117.916 1190.6249 12144.374 1190.6249 Q 12170.833 1190.6249 12170.833 1164.1666 Q 12170.833 1137.7083 12197.291 1137.7083 L 12223.749 1111.25 L 12223.749 1111.25 L 12223.749 1111.25 L 12250.208 1111.25 L 12250.208 1111.25 L 12250.208 1084.7916 L 12276.666 1084.7916 L 12276.666 1058.3333 L 12276.666 1031.875 L 12276.666 1005.4166 L 12276.666 978.95825 L 12276.666 952.49994 L 12276.666 926.0416 L 12223.749 926.0416 L 12170.833 952.49994 L 12170.833 952.49994 L 12170.833 952.49994 L 12144.374 952.49994 L 12144.374 952.49994 L 12091.458 952.49994 Q 12038.541 952.49994 12012.083 952.49994 Q 12012.083 952.49994 11879.791 952.49994 Q 11747.499 926.0416 11747.499 952.49994 Q 11747.499 978.95825 11615.208 1031.875 Q 11482.916 1084.7916 11377.083 1111.25 Q 11271.249 1111.25 11191.874 1111.25 Q 11112.499 1084.7916 11059.583 952.49994 Q 11033.124 793.74994 11006.666 793.74994 Q 10953.749 793.74994 10689.166 793.74994 L 10424.583 793.74994 L 10398.124 793.74994 L 10371.666 793.74994 L 10345.208 820.2083 L 10318.749 846.6666 L 10292.291 846.6666 L 10265.833 846.6666 L 10265.833 873.12494 L 10265.833 899.5833 L 10292.291 899.5833 L 10318.749 899.5833 L 10318.749 926.0416 L 10318.749 926.0416 L 10424.583 1058.3333 Q 10530.416 1190.6249 10556.874 1190.6249 L 10556.874 1217.0833 L 10556.874 1217.0833 L 10583.333 1217.0833 L 10583.333 1217.0833 L 10583.333 1217.0833 L 10609.791 1243.5416 L 10636.249 1269.9999 L 10636.249 1269.9999 L 10636.249 1269.9999 L 10636.249 1269.9999 L 10636.249 1296.4583 L 10636.249 1296.4583 L 10636.249 1322.9166 L 10636.249 1322.9166 L 10636.249 1322.9166 L 10662.708 1322.9166 L 10662.708 1322.9166 L 10636.249 1349.3749 L 10609.791 1375.8333 L 10583.333 1375.8333 L 10530.416 1375.8333 L 10503.958 1375.8333 L 10477.499 1375.8333 L 10451.041 1375.8333 L 10424.583 1375.8333 L 10371.666 1349.3749 Q 10318.749 1322.9166 10265.833 1322.9166 Q 10186.458 1322.9166 10027.708 1217.0833 Q 9842.499 1137.7083 9842.499 1058.3333 Q 9842.499 952.49994 9604.374 899.5833 Q 9392.708 846.6666 9207.5 899.5833 Q 9022.291 899.5833 8360.833 899.5833 Q 7699.3745 899.5833 7672.9165 952.49994 Q 7619.9995 1005.4166 7540.6245 1058.3333 Q 7461.2495 1111.25 7461.2495 1190.6249 Q 7434.7915 1243.5416 7302.4995 1243.5416 Q 7143.7495 1243.5416 7117.2915 1137.7083 Q 7090.833 1031.875 6852.708 1031.875 Q 6614.583 1058.3333 6244.1665 952.49994 Q 5900.208 899.5833 5318.1245 899.5833 Q 4736.0415 899.5833 4656.6665 899.5833 Q 4603.75 899.5833 4550.833 926.0416 Q 4497.9165 978.95825 4497.9165 1031.875 L 4497.9165 1084.7916 L 4497.9165 1111.25 L 4497.9165 1164.1666 L 4471.458 1164.1666 L 4471.458 1164.1666 L 4471.458 1190.6249 L 4471.458 1190.6249 L 4471.458 1217.0833 L 4445.0 1217.0833 L 4445.0 1217.0833 L 4445.0 1217.0833 L 4445.0 1217.0833 L 4418.5415 1217.0833 L 4418.5415 1190.6249 L 4418.5415 1190.6249 L 4418.5415 1190.6249 L 4418.5415 1164.1666 L 4418.5415 1164.1666 L 4445.0 1164.1666 L 4445.0 1137.7083 L 4445.0 1111.25 L 4445.0 1084.7916 L 4445.0 1058.3333 L 4445.0 1058.3333 L 4445.0 1058.3333 L 4445.0 1031.875 L 4445.0 1031.875 L 4418.5415 1005.4166 Q 4392.083 978.95825 4418.5415 952.49994 Q 4418.5415 952.49994 4392.083 793.74994 L 4392.083 661.4583 L 4392.083 661.4583 Q 4392.083 661.4583 4418.5415 634.99994 L 4418.5415 634.99994 L 4418.5415 608.5416 L 4418.5415 582.0833 L 4286.25 582.0833 L 4180.4165 582.0833 L 4180.4165 608.5416 L 4180.4165 608.5416 L 3968.7498 608.5416 Q 3783.5415 634.99994 3651.2498 634.99994 L 3545.4165 634.99994 L 3545.4165 661.4583 L 3545.4165 661.4583 L 3545.4165 1164.1666 Q 3598.3333 1666.8749 3598.3333 1957.9165 L 3598.3333 2248.9583 L 3624.7915 2328.3333 L 3624.7915 2407.7083 L 3651.2498 3254.3748 Q 3651.2498 4101.0415 3651.2498 4101.0415 Q 3651.2498 4127.5 3651.2498 4127.5 L 3624.7915 4127.5 L 3598.3333 4127.5 Q 3598.3333 4153.958 3571.8748 4206.875 L 3571.8748 4259.7915 L 3571.8748 4286.25 Q 3545.4165 4339.1665 3386.6665 4365.625 L 3201.4583 4392.083 L 3174.9998 4392.083 L 3148.5415 4392.083 L 3122.0833 4392.083 Q 3095.6248 4392.083 3069.1665 4392.083 L 3016.2498 4392.083 L 3016.2498 4365.625 Q 3016.2498 4339.1665 2883.9583 4339.1665 L 2751.6665 4339.1665 L 2751.6665 4339.1665 L 2725.2083 4339.1665 L 2698.7498 4312.708 L 2672.2915 4312.708 L 2672.2915 4286.25 L 2645.8333 4259.7915 L 2645.8333 4259.7915 L 2645.8333 4233.333 L 2645.8333 4233.333 L 2645.8333 4233.333 L 2672.2915 4233.333 L 2672.2915 4233.333 L 2672.2915 4206.875 L 2698.7498 4206.875 L 2698.7498 4206.875 Q 2698.7498 4180.4165 2698.7498 4180.4165 L 2698.7498 4180.4165 L 2698.7498 4153.958 Q 2698.7498 4127.5 2751.6665 4127.5 L 2778.1248 4101.0415 L 2804.5833 4101.0415 Q 2804.5833 4074.583 2804.5833 4074.583 L 2804.5833 4074.583 L 2804.5833 4074.583 Q 2804.5833 4074.583 2804.5833 3809.9998 L 2804.5833 3571.8748 L 2804.5833 3492.4998 Q 2804.5833 3413.1248 2778.1248 3333.7498 L 2778.1248 3280.8333 L 2778.1248 3280.8333 Q 2804.5833 3280.8333 2778.1248 3042.7083 L 2778.1248 2804.5833 L 2778.1248 2539.9998 Q 2751.6665 2248.9583 2751.6665 2248.9583 L 2751.6665 2248.9583 L 2751.6665 1957.9165 Q 2751.6665 1693.3333 2725.2083 1640.4166 L 2725.2083 1561.0416 L 2725.2083 1481.6666 Q 2698.7498 1375.8333 2698.7498 1190.6249 L 2698.7498 1005.4166 L 2672.2915 1005.4166 Q 2645.8333 1005.4166 2645.8333 1031.875 L 2645.8333 1031.875 L 2592.9165 1031.875 Q 2513.5415 1005.4166 2434.1665 1005.4166 L 2328.3333 1005.4166 L 2328.3333 1005.4166 Q 2328.3333 1005.4166 2143.125 952.49994 L 1957.9165 899.5833 L 1852.0833 899.5833 L 1746.2499 899.5833 L 1772.7083 926.0416 L 1799.1666 952.49994 L 1852.0833 952.49994 Q 1904.9999 1005.4166 1904.9999 1005.4166 L 1904.9999 1005.4166 L 1931.4583 1005.4166 L 1931.4583 1005.4166 L 1904.9999 1031.875 L 1852.0833 1031.875 L 1852.0833 1058.3333 L 1852.0833 1084.7916 L 1825.6249 1111.25 L 1825.6249 1111.25 L 1825.6249 1137.7083 L 1799.1666 1164.1666 L 1799.1666 1164.1666 Q 1799.1666 1164.1666 1640.4166 1164.1666 L 1455.2083 1164.1666 L 1455.2083 1269.9999 L 1455.2083 1402.2916 L 1455.2083 1428.7499 Q 1428.7499 1481.6666 1428.7499 1693.3333 L 1428.7499 1904.9999 L 1455.2083 1931.4583 L 1481.6666 1957.9165 L 1481.6666 1957.9165 L 1481.6666 1957.9165 L 1481.6666 1984.3749 L 1508.1249 1984.3749 L 1508.1249 2063.75 L 1508.1249 2169.5833 L 1534.5833 2169.5833 L 1561.0416 2169.5833 L 1561.0416 2169.5833 L 1561.0416 2169.5833 L 1534.5833 2169.5833 L 1481.6666 2169.5833 L 1481.6666 2169.5833 L 1481.6666 2169.5833 L 1455.2083 2169.5833 L 1455.2083 2169.5833 L 1455.2083 2196.0415 L 1428.7499 2196.0415 L 1428.7499 2196.0415 L 1428.7499 2222.5 L 1428.7499 2222.5 L 1428.7499 2222.5 L 1402.2916 2275.4165 L 1375.8333 2301.875 L 1375.8333 2275.4165 L 1375.8333 2248.9583 L 1349.3749 2196.0415 Q 1349.3749 2143.125 1243.5416 2143.125 Q 1137.7083 2116.6665 1111.25 2063.75 Q 1111.25 1984.3749 1058.3333 1957.9165 Q 978.95825 1904.9999 740.8333 1852.0833 Q 502.7083 1772.7083 476.24997 1719.7916 L 449.79166 1640.4166 L 449.79166 1666.8749 L 423.3333 1666.8749 L 423.3333 1666.8749 L 423.3333 1693.3333 L 423.3333 1693.3333 L 423.3333 1693.3333 L 449.79166 1693.3333 L 449.79166 1693.3333 L 423.3333 1693.3333 L 396.87497 1693.3333 L 396.87497 1693.3333 L 370.41666 1693.3333 L 370.41666 1693.3333 L 370.41666 1693.3333 L 370.41666 1666.8749 L 370.41666 1666.8749 L 343.9583 1666.8749 L 343.9583 1640.4166 L 343.9583 1640.4166 L 370.41666 1640.4166 L 370.41666 1640.4166 L 370.41666 1640.4166 L 370.41666 1613.9583 L 370.41666 1613.9583 L 396.87497 1613.9583 L 396.87497 1587.4999 L 396.87497 1587.4999 Q 423.3333 1587.4999 634.99994 1322.9166 L 846.6666 1084.7916 L 873.12494 1058.3333 L 899.5833 1031.875 L 899.5833 1005.4166 L 899.5833 952.49994 L 926.0416 952.49994 L 926.0416 952.49994 L 926.0416 926.0416 L 899.5833 926.0416 L 899.5833 926.0416 L 899.5833 899.5833 L 899.5833 899.5833 L 899.5833 899.5833 L 873.12494 899.5833 L 873.12494 899.5833 L 846.6666 873.12494 Q 793.74994 846.6666 634.99994 820.2083 Q 476.24997 793.74994 449.79166 740.8333 Q 423.3333 714.37494 291.04166 634.99994 L 132.29166 582.0833 L 105.83333 555.625 L 52.916664 529.1666 L 26.458332 529.1666 L 0.0 529.1666 L 52.916664 502.7083 L 105.83333 476.24997 L 158.74998 476.24997 L 238.12498 476.24997 L 370.41666 423.3333 Q 476.24997 423.3333 1375.8333 423.3333 Q 2301.875 423.3333 2381.2498 396.87497 L 2434.1665 370.41666 L 2487.0833 370.41666 L 2539.9998 370.41666 L 2539.9998 343.9583 L 2539.9998 343.9583 L 2513.5415 343.9583 L 2513.5415 317.49997 L 2434.1665 317.49997 L 2381.2498 317.49997 L 2381.2498 291.04166 L 2381.2498 264.5833 L 2407.7083 264.5833 L 2434.1665 264.5833 L 2725.2083 211.66666 Q 3016.2498 158.74998 3016.2498 132.29166 Q 3042.7083 105.83333 3174.9998 79.37499 Q 3333.7498 52.916664 4550.833 52.916664 Q 5794.3745 52.916664 6191.2495 26.458332 Q 6614.583 0.0 7090.833 0.0 Q 7593.5415 0.0 7619.9995 0.0 Q 7672.9165 0.0 8360.833 0.0 z" svg:height="43.92083mm" draw:style-name="style-2830" svg:viewBox="0.0 0.0 12541.249 4392.083" svg:width="125.41249mm" svg:x="31.749998mm" svg:y="47.09583mm"/>
          <draw:path svg:d="M 291.04166 105.83333 L 291.04166 105.83333 L 317.49997 132.29166 Q 343.9583 185.20833 317.49997 185.20833 Q 291.04166 185.20833 291.04166 211.66666 Q 291.04166 238.12498 264.5833 238.12498 L 264.5833 238.12498 L 238.12498 238.12498 Q 211.66666 238.12498 211.66666 211.66666 Q 238.12498 211.66666 185.20833 185.20833 L 185.20833 158.74998 L 158.74998 158.74998 Q 158.74998 185.20833 132.29166 132.29166 Q 79.37499 105.83333 79.37499 132.29166 L 52.916664 132.29166 L 26.458332 132.29166 Q 26.458332 132.29166 26.458332 105.83333 L 0.0 79.37499 L 0.0 79.37499 L 0.0 52.916664 L 0.0 26.458332 L 0.0 26.458332 L 52.916664 0.0 Q 105.83333 -26.458332 158.74998 26.458332 Q 211.66666 79.37499 238.12498 79.37499 Q 264.5833 79.37499 291.04166 105.83333 z" svg:height="2.38125mm" draw:style-name="style-2831" svg:viewBox="0.0 0.0 317.49997 238.12498" svg:width="3.1749997mm" svg:x="205.05208mm" svg:y="89.16458mm"/>
          <draw:path svg:d="M 52.916664 26.458332 L 52.916664 0.0 L 79.37499 26.458332 Q 132.29166 52.916664 132.29166 105.83333 Q 132.29166 132.29166 158.74998 132.29166 L 185.20833 132.29166 L 185.20833 158.74998 Q 185.20833 158.74998 158.74998 211.66666 L 158.74998 238.12498 L 158.74998 238.12498 Q 132.29166 238.12498 132.29166 264.5833 L 132.29166 264.5833 L 132.29166 264.5833 Q 132.29166 264.5833 79.37499 264.5833 L 52.916664 291.04166 L 52.916664 264.5833 Q 26.458332 264.5833 26.458332 264.5833 L 26.458332 264.5833 L 26.458332 238.12498 Q 26.458332 211.66666 0.0 211.66666 L 0.0 211.66666 L 0.0 211.66666 Q 26.458332 185.20833 0.0 105.83333 Q 0.0 52.916664 26.458332 52.916664 Q 52.916664 52.916664 52.916664 26.458332 z" svg:height="2.9104166mm" draw:style-name="style-2832" svg:viewBox="0.0 0.0 185.20833 291.04166" svg:width="1.8520832mm" svg:x="118.268745mm" svg:y="125.41249mm"/>
          <draw:path svg:d="M 0.0 26.458332 L 0.0 0.0 L 26.458332 0.0 L 52.916664 0.0 L 52.916664 0.0 Q 52.916664 0.0 79.37499 26.458332 L 79.37499 26.458332 L 79.37499 105.83333 Q 105.83333 158.74998 132.29166 158.74998 L 158.74998 158.74998 L 132.29166 158.74998 Q 105.83333 185.20833 105.83333 211.66666 L 105.83333 238.12498 L 79.37499 238.12498 Q 79.37499 211.66666 79.37499 211.66666 L 79.37499 211.66666 L 79.37499 211.66666 Q 79.37499 185.20833 26.458332 158.74998 Q 0.0 158.74998 0.0 105.83333 L 0.0 52.916664 L 0.0 26.458332 z" svg:height="2.38125mm" draw:style-name="style-2833" svg:viewBox="0.0 0.0 158.74998 238.12498" svg:width="1.5874999mm" svg:x="143.13957mm" svg:y="100.0125mm"/>
          <draw:path svg:d="M 343.9583 0.0 L 343.9583 0.0 L 343.9583 0.0 L 343.9583 26.458332 L 317.49997 52.916664 Q 291.04166 79.37499 317.49997 105.83333 L 317.49997 132.29166 L 238.12498 132.29166 Q 185.20833 105.83333 79.37499 105.83333 L 0.0 105.83333 L 0.0 79.37499 L 0.0 52.916664 L 132.29166 52.916664 Q 264.5833 52.916664 238.12498 26.458332 Q 238.12498 0.0 291.04166 0.0 Q 317.49997 0.0 343.9583 0.0 z" svg:height="1.3229166mm" draw:style-name="style-2834" svg:viewBox="0.0 0.0 343.9583 132.29166" svg:width="3.439583mm" svg:x="109.80208mm" svg:y="103.18749mm"/>
          <draw:path svg:d="M 0.0 79.37499 L 0.0 0.0 L 0.0 0.0 L 26.458332 0.0 L 26.458332 52.916664 Q 26.458332 79.37499 52.916664 79.37499 Q 105.83333 105.83333 158.74998 105.83333 L 211.66666 105.83333 L 238.12498 105.83333 L 264.5833 105.83333 L 291.04166 105.83333 Q 317.49997 105.83333 317.49997 79.37499 L 291.04166 26.458332 L 317.49997 52.916664 Q 370.41666 79.37499 370.41666 105.83333 L 370.41666 105.83333 L 370.41666 105.83333 L 370.41666 132.29166 L 370.41666 158.74998 Q 370.41666 211.66666 343.9583 211.66666 L 343.9583 211.66666 L 317.49997 238.12498 L 317.49997 238.12498 L 291.04166 238.12498 L 264.5833 238.12498 L 264.5833 238.12498 Q 238.12498 211.66666 211.66666 211.66666 L 158.74998 185.20833 L 105.83333 185.20833 L 79.37499 158.74998 L 52.916664 158.74998 L 0.0 158.74998 L 0.0 79.37499 z" svg:height="2.38125mm" draw:style-name="style-2835" svg:viewBox="0.0 0.0 370.41666 238.12498" svg:width="3.7041664mm" svg:x="112.18333mm" svg:y="116.416664mm"/>
          <draw:path svg:d="M 52.916664 26.458332 L 26.458332 0.0 L 79.37499 0.0 L 105.83333 0.0 L 105.83333 0.0 L 132.29166 0.0 L 158.74998 132.29166 Q 185.20833 264.5833 185.20833 264.5833 L 211.66666 264.5833 L 185.20833 291.04166 Q 185.20833 317.49997 185.20833 317.49997 L 185.20833 317.49997 L 185.20833 317.49997 L 158.74998 317.49997 L 158.74998 317.49997 Q 158.74998 317.49997 132.29166 291.04166 Q 105.83333 264.5833 105.83333 211.66666 Q 79.37499 158.74998 79.37499 158.74998 L 52.916664 185.20833 L 26.458332 185.20833 L 0.0 158.74998 L 0.0 158.74998 L 0.0 158.74998 L 0.0 158.74998 Q 26.458332 158.74998 52.916664 132.29166 Q 79.37499 105.83333 79.37499 79.37499 Q 79.37499 52.916664 52.916664 26.458332 z" svg:height="3.1749997mm" draw:style-name="style-2836" svg:viewBox="0.0 0.0 211.66666 317.49997" svg:width="2.1166666mm" svg:x="144.1979mm" svg:y="126.470825mm"/>
          <draw:path svg:d="M 52.916664 26.458332 L 52.916664 0.0 L 105.83333 0.0 L 132.29166 0.0 L 158.74998 0.0 L 158.74998 0.0 L 185.20833 0.0 Q 211.66666 26.458332 211.66666 105.83333 L 211.66666 211.66666 L 211.66666 211.66666 Q 211.66666 211.66666 211.66666 238.12498 L 238.12498 238.12498 L 264.5833 264.5833 Q 317.49997 317.49997 317.49997 317.49997 L 317.49997 317.49997 L 317.49997 343.9583 Q 317.49997 343.9583 291.04166 343.9583 Q 291.04166 370.41666 211.66666 370.41666 L 158.74998 370.41666 L 158.74998 370.41666 Q 158.74998 343.9583 132.29166 343.9583 L 132.29166 343.9583 L 105.83333 343.9583 Q 79.37499 343.9583 79.37499 317.49997 Q 79.37499 264.5833 52.916664 264.5833 Q 26.458332 264.5833 0.0 211.66666 L 0.0 185.20833 L 0.0 185.20833 L 26.458332 185.20833 L 52.916664 185.20833 Q 105.83333 185.20833 105.83333 132.29166 L 79.37499 79.37499 L 79.37499 52.916664 Q 52.916664 52.916664 52.916664 52.916664 L 52.916664 52.916664 L 52.916664 26.458332 z" svg:height="3.7041664mm" draw:style-name="style-2837" svg:viewBox="0.0 0.0 317.49997 370.41666" svg:width="3.1749997mm" svg:x="71.96666mm" svg:y="126.470825mm"/>
          <draw:path svg:d="M 132.29166 52.916664 L 132.29166 52.916664 L 132.29166 105.83333 Q 105.83333 132.29166 79.37499 132.29166 Q 52.916664 158.74998 26.458332 105.83333 L 0.0 52.916664 L 0.0 26.458332 L 0.0 0.0 L 52.916664 0.0 Q 105.83333 0.0 105.83333 26.458332 Q 105.83333 26.458332 132.29166 52.916664 z" svg:height="1.3229166mm" draw:style-name="style-2838" svg:viewBox="0.0 0.0 132.29166 132.29166" svg:width="1.3229166mm" svg:x="135.99582mm" svg:y="131.7625mm"/>
          <draw:path svg:d="M 26.458332 0.0 L 52.916664 0.0 L 158.74998 26.458332 Q 264.5833 52.916664 264.5833 52.916664 L 264.5833 52.916664 L 264.5833 79.37499 Q 264.5833 105.83333 185.20833 105.83333 L 105.83333 79.37499 L 105.83333 79.37499 Q 105.83333 52.916664 52.916664 79.37499 L 0.0 79.37499 L 0.0 52.916664 L 0.0 52.916664 L 0.0 52.916664 Q 0.0 26.458332 26.458332 0.0 z" svg:height="1.0583333mm" draw:style-name="style-2839" svg:viewBox="0.0 0.0 264.5833 105.83333" svg:width="2.6458333mm" svg:x="115.8875mm" svg:y="116.94582mm"/>
          <draw:path svg:d="M 105.83333 105.83333 L 132.29166 0.0 L 158.74998 0.0 L 158.74998 0.0 L 158.74998 79.37499 L 158.74998 132.29166 L 185.20833 158.74998 Q 185.20833 185.20833 211.66666 185.20833 L 238.12498 185.20833 L 264.5833 185.20833 Q 291.04166 211.66666 291.04166 238.12498 L 291.04166 264.5833 L 291.04166 264.5833 Q 264.5833 264.5833 264.5833 291.04166 L 264.5833 291.04166 L 264.5833 291.04166 Q 264.5833 291.04166 238.12498 291.04166 L 211.66666 291.04166 L 211.66666 291.04166 Q 185.20833 291.04166 158.74998 291.04166 Q 105.83333 291.04166 105.83333 317.49997 Q 105.83333 343.9583 52.916664 343.9583 L 26.458332 343.9583 L 26.458332 343.9583 L 26.458332 317.49997 L 26.458332 317.49997 Q 52.916664 317.49997 26.458332 264.5833 L 0.0 211.66666 L 26.458332 211.66666 L 26.458332 211.66666 L 52.916664 211.66666 Q 79.37499 211.66666 105.83333 105.83333 z" svg:height="3.439583mm" draw:style-name="style-2840" svg:viewBox="0.0 0.0 291.04166 343.9583" svg:width="2.9104166mm" svg:x="72.49583mm" svg:y="150.01874mm"/>
          <draw:path svg:d="M 185.20833 0.0 L 185.20833 26.458332 L 185.20833 26.458332 Q 185.20833 26.458332 317.49997 52.916664 L 423.3333 52.916664 L 396.87497 79.37499 Q 370.41666 105.83333 396.87497 132.29166 Q 423.3333 132.29166 423.3333 132.29166 L 423.3333 158.74998 L 476.24997 291.04166 Q 502.7083 396.87497 423.3333 370.41666 Q 370.41666 343.9583 317.49997 343.9583 Q 317.49997 343.9583 317.49997 370.41666 Q 317.49997 396.87497 343.9583 423.3333 L 343.9583 449.79166 L 317.49997 449.79166 Q 291.04166 449.79166 264.5833 370.41666 Q 211.66666 291.04166 158.74998 264.5833 Q 79.37499 238.12498 52.916664 291.04166 Q 52.916664 317.49997 26.458332 291.04166 L 0.0 291.04166 L 0.0 291.04166 Q 0.0 291.04166 0.0 264.5833 L 0.0 264.5833 L 26.458332 238.12498 L 52.916664 185.20833 L 52.916664 185.20833 L 52.916664 158.74998 L 52.916664 158.74998 Q 52.916664 158.74998 79.37499 79.37499 L 79.37499 26.458332 L 132.29166 0.0 Q 185.20833 -26.458332 185.20833 0.0 z" svg:height="4.497916mm" draw:style-name="style-2841" svg:viewBox="0.0 0.0 476.24997 449.79166" svg:width="4.7625mm" svg:x="155.04582mm" svg:y="139.43541mm"/>
          <draw:path svg:d="M 52.916664 0.0 L 105.83333 0.0 L 185.20833 0.0 L 238.12498 0.0 L 238.12498 52.916664 Q 238.12498 79.37499 185.20833 79.37499 L 158.74998 79.37499 L 158.74998 79.37499 Q 158.74998 52.916664 79.37499 52.916664 Q 0.0 52.916664 0.0 26.458332 Q 0.0 0.0 52.916664 0.0 z" svg:height="0.7937499mm" draw:style-name="style-2842" svg:viewBox="0.0 0.0 238.12498 79.37499" svg:width="2.38125mm" svg:x="45.243748mm" svg:y="162.98332mm"/>
          <draw:path svg:d="M 79.37499 185.20833 L 52.916664 158.74998 L 52.916664 158.74998 Q 52.916664 158.74998 26.458332 158.74998 L 26.458332 158.74998 L 26.458332 105.83333 Q 0.0 79.37499 0.0 79.37499 L 0.0 52.916664 L 0.0 52.916664 L 0.0 52.916664 L 26.458332 52.916664 Q 52.916664 52.916664 52.916664 26.458332 Q 52.916664 0.0 79.37499 0.0 Q 105.83333 0.0 105.83333 105.83333 Q 105.83333 185.20833 79.37499 185.20833 z" svg:height="1.8520832mm" draw:style-name="style-2843" svg:viewBox="0.0 0.0 105.83333 185.20833" svg:width="1.0583333mm" svg:x="241.82915mm" svg:y="176.74165mm"/>
          <draw:path svg:d="M 26.458332 26.458332 L 26.458332 0.0 L 52.916664 26.458332 Q 79.37499 26.458332 52.916664 26.458332 Q 52.916664 26.458332 79.37499 52.916664 L 132.29166 52.916664 L 132.29166 52.916664 Q 132.29166 52.916664 158.74998 26.458332 L 158.74998 26.458332 L 185.20833 26.458332 Q 185.20833 52.916664 211.66666 52.916664 L 211.66666 79.37499 L 211.66666 79.37499 L 238.12498 79.37499 L 238.12498 79.37499 L 238.12498 79.37499 L 238.12498 105.83333 L 238.12498 105.83333 L 264.5833 132.29166 L 291.04166 158.74998 L 291.04166 185.20833 L 291.04166 185.20833 L 291.04166 185.20833 Q 291.04166 211.66666 317.49997 238.12498 L 317.49997 238.12498 L 291.04166 238.12498 L 264.5833 238.12498 L 238.12498 238.12498 L 238.12498 238.12498 L 238.12498 238.12498 Q 211.66666 238.12498 185.20833 185.20833 Q 185.20833 158.74998 158.74998 158.74998 L 132.29166 132.29166 L 79.37499 132.29166 L 0.0 132.29166 L 0.0 105.83333 Q 26.458332 79.37499 26.458332 26.458332 z" svg:height="2.38125mm" draw:style-name="style-2844" svg:viewBox="0.0 0.0 317.49997 238.12498" svg:width="3.1749997mm" svg:x="192.35207mm" svg:y="134.14374mm"/>
          <draw:path svg:d="M 158.74998 52.916664 L 132.29166 0.0 L 158.74998 0.0 Q 185.20833 0.0 211.66666 26.458332 L 238.12498 26.458332 L 264.5833 26.458332 Q 264.5833 26.458332 291.04166 26.458332 L 291.04166 26.458332 L 291.04166 52.916664 Q 291.04166 79.37499 317.49997 105.83333 Q 370.41666 105.83333 370.41666 158.74998 Q 370.41666 185.20833 396.87497 185.20833 L 396.87497 185.20833 L 396.87497 211.66666 Q 370.41666 211.66666 370.41666 238.12498 L 370.41666 264.5833 L 370.41666 264.5833 Q 370.41666 264.5833 343.9583 264.5833 L 317.49997 291.04166 L 317.49997 264.5833 Q 317.49997 264.5833 291.04166 264.5833 L 291.04166 291.04166 L 291.04166 317.49997 L 291.04166 370.41666 L 291.04166 370.41666 Q 264.5833 370.41666 264.5833 370.41666 L 264.5833 396.87497 L 264.5833 423.3333 L 264.5833 449.79166 L 264.5833 449.79166 Q 238.12498 423.3333 185.20833 370.41666 Q 105.83333 317.49997 52.916664 317.49997 L 0.0 317.49997 L 0.0 317.49997 L 0.0 291.04166 L 26.458332 291.04166 Q 52.916664 264.5833 79.37499 238.12498 Q 105.83333 185.20833 52.916664 158.74998 L 0.0 158.74998 L 0.0 158.74998 L 0.0 132.29166 L 26.458332 132.29166 L 52.916664 105.83333 L 52.916664 105.83333 L 52.916664 105.83333 L 79.37499 105.83333 Q 79.37499 105.83333 132.29166 105.83333 Q 158.74998 105.83333 158.74998 52.916664 z" svg:height="4.497916mm" draw:style-name="style-2845" svg:viewBox="0.0 0.0 396.87497 449.79166" svg:width="3.9687498mm" svg:x="72.49583mm" svg:y="133.34999mm"/>
          <draw:path svg:d="M 0.0 0.0 L 26.458332 0.0 L 52.916664 26.458332 Q 52.916664 52.916664 105.83333 52.916664 Q 132.29166 52.916664 132.29166 79.37499 L 158.74998 105.83333 L 158.74998 105.83333 Q 211.66666 105.83333 185.20833 158.74998 L 158.74998 185.20833 L 158.74998 185.20833 L 158.74998 185.20833 L 105.83333 185.20833 L 79.37499 185.20833 L 79.37499 158.74998 Q 52.916664 132.29166 26.458332 79.37499 L 0.0 26.458332 L 0.0 26.458332 Q 0.0 0.0 0.0 0.0 z" svg:height="1.8520832mm" draw:style-name="style-2846" svg:viewBox="0.0 0.0 185.20833 185.20833" svg:width="1.8520832mm" svg:x="187.85416mm" svg:y="152.4mm"/>
          <draw:path svg:d="M 582.0833 0.0 L 608.5416 0.0 L 634.99994 0.0 Q 661.4583 0.0 687.9166 26.458332 L 687.9166 26.458332 L 687.9166 26.458332 Q 687.9166 52.916664 687.9166 52.916664 L 714.37494 52.916664 L 714.37494 52.916664 Q 714.37494 52.916664 740.8333 79.37499 L 740.8333 79.37499 L 740.8333 105.83333 L 740.8333 105.83333 L 740.8333 105.83333 Q 714.37494 105.83333 714.37494 132.29166 L 714.37494 132.29166 L 687.9166 132.29166 Q 661.4583 105.83333 634.99994 105.83333 Q 634.99994 79.37499 608.5416 158.74998 L 608.5416 238.12498 L 608.5416 343.9583 Q 582.0833 449.79166 582.0833 555.625 L 582.0833 661.4583 L 582.0833 661.4583 Q 582.0833 661.4583 529.1666 608.5416 L 502.7083 555.625 L 476.24997 502.7083 Q 449.79166 423.3333 423.3333 449.79166 Q 370.41666 476.24997 370.41666 608.5416 Q 370.41666 740.8333 396.87497 740.8333 L 396.87497 767.2916 L 370.41666 767.2916 Q 370.41666 793.74994 370.41666 793.74994 L 370.41666 793.74994 L 343.9583 793.74994 Q 317.49997 793.74994 317.49997 767.2916 Q 317.49997 767.2916 238.12498 767.2916 L 158.74998 767.2916 L 158.74998 740.8333 Q 158.74998 740.8333 132.29166 740.8333 L 132.29166 740.8333 L 132.29166 740.8333 Q 105.83333 714.37494 105.83333 687.9166 Q 105.83333 634.99994 79.37499 634.99994 Q 52.916664 634.99994 52.916664 582.0833 L 26.458332 529.1666 L 26.458332 529.1666 Q 26.458332 529.1666 52.916664 476.24997 L 79.37499 423.3333 L 79.37499 396.87497 Q 52.916664 370.41666 26.458332 317.49997 L 0.0 264.5833 L 0.0 238.12498 L 0.0 238.12498 L 0.0 211.66666 L 0.0 211.66666 L 0.0 211.66666 L 0.0 211.66666 L 52.916664 185.20833 Q 132.29166 158.74998 158.74998 158.74998 L 158.74998 158.74998 L 264.5833 158.74998 Q 343.9583 158.74998 370.41666 132.29166 L 423.3333 132.29166 L 476.24997 105.83333 Q 555.625 79.37499 582.0833 52.916664 Q 582.0833 0.0 582.0833 0.0 z" svg:height="7.9374995mm" draw:style-name="style-2847" svg:viewBox="0.0 0.0 740.8333 793.74994" svg:width="7.408333mm" svg:x="188.38332mm" svg:y="141.81667mm"/>
          <draw:path svg:d="M 52.916664 52.916664 L 0.0 0.0 L 26.458332 0.0 L 26.458332 0.0 L 79.37499 0.0 Q 105.83333 0.0 132.29166 26.458332 L 132.29166 26.458332 L 132.29166 26.458332 Q 132.29166 52.916664 132.29166 79.37499 Q 132.29166 105.83333 132.29166 105.83333 Q 105.83333 105.83333 52.916664 52.916664 z" svg:height="1.0583333mm" draw:style-name="style-2848" svg:viewBox="0.0 0.0 132.29166 105.83333" svg:width="1.3229166mm" svg:x="110.86041mm" svg:y="143.40416mm"/>
          <draw:path svg:d="M 0.0 26.458332 L 0.0 0.0 L 52.916664 26.458332 Q 79.37499 79.37499 105.83333 79.37499 L 105.83333 79.37499 L 105.83333 105.83333 Q 105.83333 132.29166 132.29166 132.29166 L 158.74998 132.29166 L 185.20833 158.74998 L 238.12498 185.20833 L 185.20833 185.20833 L 158.74998 185.20833 L 132.29166 185.20833 L 105.83333 185.20833 L 79.37499 185.20833 Q 52.916664 185.20833 52.916664 132.29166 L 52.916664 79.37499 L 26.458332 79.37499 L 26.458332 79.37499 L 26.458332 52.916664 L 26.458332 52.916664 L 26.458332 52.916664 Q 26.458332 52.916664 0.0 26.458332 z" svg:height="1.8520832mm" draw:style-name="style-2849" svg:viewBox="0.0 0.0 238.12498 185.20833" svg:width="2.38125mm" svg:x="149.48958mm" svg:y="136.78958mm"/>
          <draw:path svg:d="M 158.74998 52.916664 L 158.74998 52.916664 L 105.83333 52.916664 Q 52.916664 79.37499 52.916664 105.83333 L 52.916664 132.29166 L 52.916664 132.29166 L 26.458332 132.29166 L 26.458332 132.29166 Q 26.458332 105.83333 0.0 105.83333 Q -26.458332 105.83333 0.0 52.916664 L 0.0 0.0 L 105.83333 0.0 Q 185.20833 0.0 185.20833 26.458332 Q 158.74998 26.458332 158.74998 52.916664 z" svg:height="1.3229166mm" draw:style-name="style-2850" svg:viewBox="0.0 0.0 185.20833 132.29166" svg:width="1.8520832mm" svg:x="56.091663mm" svg:y="128.05832mm"/>
          <draw:path svg:d="M 0.0 0.0 L 0.0 0.0 L 26.458332 0.0 Q 79.37499 0.0 79.37499 26.458332 L 79.37499 26.458332 L 79.37499 52.916664 Q 79.37499 79.37499 105.83333 211.66666 L 105.83333 343.9583 L 79.37499 343.9583 Q 26.458332 317.49997 26.458332 317.49997 L 0.0 291.04166 L 0.0 264.5833 Q -26.458332 264.5833 0.0 211.66666 L 0.0 132.29166 L 0.0 79.37499 L 0.0 26.458332 L 0.0 0.0 z" svg:height="3.439583mm" draw:style-name="style-2851" svg:viewBox="0.0 0.0 105.83333 343.9583" svg:width="1.0583333mm" svg:x="74.87708mm" svg:y="116.94582mm"/>
          <draw:path svg:d="M 79.37499 0.0 L 79.37499 0.0 L 105.83333 26.458332 Q 158.74998 52.916664 158.74998 26.458332 Q 158.74998 0.0 185.20833 52.916664 Q 211.66666 79.37499 211.66666 105.83333 L 211.66666 105.83333 L 211.66666 105.83333 Q 211.66666 105.83333 105.83333 105.83333 Q 0.0 79.37499 0.0 52.916664 L 0.0 26.458332 L 26.458332 0.0 Q 52.916664 0.0 79.37499 0.0 z" svg:height="1.0583333mm" draw:style-name="style-2852" svg:viewBox="0.0 0.0 211.66666 105.83333" svg:width="2.1166666mm" svg:x="70.379166mm" svg:y="131.7625mm"/>
          <draw:path svg:d="M 26.458332 0.0 L 52.916664 0.0 L 52.916664 0.0 Q 52.916664 26.458332 79.37499 26.458332 L 79.37499 26.458332 L 132.29166 52.916664 Q 185.20833 79.37499 185.20833 105.83333 Q 185.20833 132.29166 264.5833 158.74998 Q 343.9583 185.20833 370.41666 211.66666 Q 370.41666 238.12498 423.3333 238.12498 Q 476.24997 238.12498 476.24997 264.5833 L 476.24997 264.5833 L 396.87497 264.5833 Q 291.04166 291.04166 291.04166 264.5833 L 264.5833 238.12498 L 238.12498 238.12498 L 211.66666 238.12498 L 211.66666 264.5833 L 185.20833 264.5833 L 185.20833 264.5833 L 185.20833 291.04166 L 158.74998 291.04166 Q 132.29166 291.04166 132.29166 238.12498 Q 132.29166 158.74998 105.83333 158.74998 Q 79.37499 185.20833 26.458332 105.83333 L 0.0 52.916664 L 26.458332 26.458332 Q 26.458332 26.458332 26.458332 0.0 z" svg:height="2.9104166mm" draw:style-name="style-2853" svg:viewBox="0.0 0.0 476.24997 291.04166" svg:width="4.7625mm" svg:x="102.92291mm" svg:y="84.931244mm"/>
          <draw:path svg:d="M 185.20833 26.458332 L 185.20833 0.0 L 185.20833 0.0 L 211.66666 0.0 L 211.66666 79.37499 L 238.12498 158.74998 L 238.12498 158.74998 L 238.12498 158.74998 L 238.12498 449.79166 Q 238.12498 767.2916 264.5833 846.6666 L 264.5833 926.0416 L 264.5833 926.0416 Q 238.12498 926.0416 238.12498 952.49994 Q 238.12498 978.95825 211.66666 978.95825 L 185.20833 978.95825 L 185.20833 952.49994 Q 185.20833 926.0416 132.29166 820.2083 Q 105.83333 687.9166 79.37499 687.9166 Q 52.916664 687.9166 26.458332 661.4583 L 0.0 608.5416 L 0.0 502.7083 Q 26.458332 370.41666 26.458332 343.9583 L 26.458332 291.04166 L 79.37499 264.5833 Q 132.29166 238.12498 158.74998 158.74998 Q 185.20833 79.37499 185.20833 26.458332 z" svg:height="9.789583mm" draw:style-name="style-2854" svg:viewBox="0.0 0.0 264.5833 978.95825" svg:width="2.6458333mm" svg:x="178.06458mm" svg:y="63.235413mm"/>
          <draw:path svg:d="M 0.0 26.458332 Q 0.0 -26.458332 26.458332 0.0 Q 79.37499 26.458332 105.83333 26.458332 Q 158.74998 52.916664 158.74998 79.37499 Q 158.74998 105.83333 79.37499 105.83333 Q 0.0 105.83333 0.0 26.458332 z" svg:height="1.0583333mm" draw:style-name="style-2855" svg:viewBox="0.0 0.0 158.74998 105.83333" svg:width="1.5874999mm" svg:x="73.81875mm" svg:y="100.806244mm"/>
          <draw:path svg:d="M 291.04166 0.0 L 291.04166 0.0 L 291.04166 0.0 L 317.49997 0.0 L 343.9583 26.458332 Q 370.41666 52.916664 343.9583 79.37499 Q 291.04166 105.83333 291.04166 158.74998 Q 291.04166 211.66666 317.49997 264.5833 Q 343.9583 317.49997 396.87497 317.49997 Q 423.3333 317.49997 423.3333 291.04166 Q 449.79166 264.5833 449.79166 264.5833 L 449.79166 264.5833 L 449.79166 264.5833 Q 449.79166 264.5833 449.79166 291.04166 L 476.24997 291.04166 L 476.24997 317.49997 L 476.24997 317.49997 L 476.24997 317.49997 L 476.24997 343.9583 L 449.79166 343.9583 Q 449.79166 370.41666 370.41666 396.87497 L 291.04166 423.3333 L 291.04166 423.3333 Q 264.5833 423.3333 264.5833 449.79166 L 264.5833 449.79166 L 238.12498 449.79166 Q 238.12498 476.24997 238.12498 476.24997 L 211.66666 476.24997 L 211.66666 476.24997 Q 211.66666 476.24997 185.20833 502.7083 L 158.74998 502.7083 L 158.74998 476.24997 Q 158.74998 449.79166 185.20833 449.79166 Q 211.66666 449.79166 211.66666 423.3333 Q 185.20833 370.41666 132.29166 370.41666 L 79.37499 370.41666 L 79.37499 370.41666 L 79.37499 370.41666 L 52.916664 370.41666 L 52.916664 370.41666 L 52.916664 396.87497 L 26.458332 396.87497 L 26.458332 396.87497 L 26.458332 396.87497 L 26.458332 396.87497 L 0.0 396.87497 L 0.0 370.41666 L 0.0 370.41666 L 0.0 370.41666 L 0.0 370.41666 L 26.458332 343.9583 L 52.916664 317.49997 L 52.916664 317.49997 L 52.916664 317.49997 L 52.916664 317.49997 L 79.37499 317.49997 L 105.83333 264.5833 Q 132.29166 211.66666 158.74998 211.66666 L 158.74998 185.20833 L 185.20833 185.20833 Q 211.66666 185.20833 238.12498 105.83333 Q 238.12498 26.458332 264.5833 26.458332 Q 291.04166 0.0 291.04166 0.0 z" svg:height="5.027083mm" draw:style-name="style-2856" svg:viewBox="0.0 0.0 476.24997 502.7083" svg:width="4.7625mm" svg:x="209.81458mm" svg:y="120.649994mm"/>
          <draw:path svg:d="M 0.0 26.458332 L 0.0 0.0 L 0.0 0.0 Q 0.0 0.0 26.458332 291.04166 L 26.458332 555.625 L 26.458332 555.625 Q 0.0 555.625 0.0 502.7083 L 0.0 476.24997 L 0.0 238.12498 L 0.0 26.458332 L 0.0 26.458332 z" svg:height="5.5562496mm" draw:style-name="style-2857" svg:viewBox="0.0 0.0 26.458332 555.625" svg:width="0.26458332mm" svg:x="59.266663mm" svg:y="69.58541mm"/>
          <draw:path svg:d="M 79.37499 26.458332 L 105.83333 0.0 L 105.83333 52.916664 Q 105.83333 79.37499 105.83333 105.83333 Q 132.29166 132.29166 158.74998 132.29166 L 185.20833 132.29166 L 185.20833 132.29166 L 185.20833 158.74998 L 185.20833 158.74998 Q 185.20833 185.20833 158.74998 185.20833 Q 132.29166 185.20833 132.29166 211.66666 Q 132.29166 238.12498 79.37499 264.5833 L 26.458332 291.04166 L 0.0 291.04166 L 0.0 291.04166 L 0.0 238.12498 Q 0.0 211.66666 52.916664 185.20833 Q 105.83333 132.29166 79.37499 79.37499 Q 52.916664 26.458332 79.37499 26.458332 z" svg:height="2.9104166mm" draw:style-name="style-2858" svg:viewBox="0.0 0.0 185.20833 291.04166" svg:width="1.8520832mm" svg:x="179.3875mm" svg:y="165.89374mm"/>
          <draw:path svg:d="M 132.29166 0.0 L 132.29166 26.458332 L 158.74998 26.458332 L 158.74998 26.458332 L 158.74998 26.458332 L 158.74998 52.916664 L 158.74998 105.83333 Q 158.74998 158.74998 185.20833 185.20833 L 185.20833 238.12498 L 185.20833 238.12498 Q 158.74998 238.12498 158.74998 291.04166 Q 158.74998 343.9583 132.29166 343.9583 Q 105.83333 317.49997 79.37499 291.04166 L 26.458332 291.04166 L 26.458332 264.5833 L 0.0 238.12498 L 0.0 238.12498 L 0.0 238.12498 L 0.0 211.66666 Q 0.0 185.20833 26.458332 158.74998 L 26.458332 132.29166 L 26.458332 132.29166 Q 52.916664 132.29166 52.916664 79.37499 L 52.916664 52.916664 L 79.37499 52.916664 Q 105.83333 52.916664 105.83333 26.458332 Q 105.83333 0.0 132.29166 0.0 z" svg:height="3.439583mm" draw:style-name="style-2859" svg:viewBox="0.0 0.0 185.20833 343.9583" svg:width="1.8520832mm" svg:x="59.79583mm" svg:y="115.62291mm"/>
          <draw:path svg:d="M 52.916664 0.0 L 79.37499 0.0 L 79.37499 0.0 Q 79.37499 0.0 105.83333 26.458332 L 105.83333 52.916664 L 105.83333 79.37499 Q 105.83333 79.37499 132.29166 158.74998 Q 185.20833 211.66666 158.74998 238.12498 L 158.74998 238.12498 L 132.29166 238.12498 L 105.83333 238.12498 L 105.83333 211.66666 L 105.83333 185.20833 L 79.37499 185.20833 Q 52.916664 185.20833 26.458332 105.83333 L 0.0 26.458332 L 26.458332 26.458332 Q 26.458332 26.458332 52.916664 0.0 z" svg:height="2.38125mm" draw:style-name="style-2860" svg:viewBox="0.0 0.0 158.74998 238.12498" svg:width="1.5874999mm" svg:x="23.01875mm" svg:y="86.518745mm"/>
          <draw:path svg:d="M 132.29166 26.458332 L 132.29166 26.458332 L 158.74998 0.0 L 158.74998 0.0 L 158.74998 26.458332 L 158.74998 79.37499 L 185.20833 79.37499 Q 211.66666 79.37499 211.66666 105.83333 Q 211.66666 132.29166 238.12498 105.83333 Q 264.5833 79.37499 264.5833 79.37499 L 264.5833 79.37499 L 264.5833 132.29166 Q 238.12498 185.20833 238.12498 185.20833 L 238.12498 185.20833 L 211.66666 185.20833 Q 211.66666 185.20833 185.20833 185.20833 Q 158.74998 185.20833 158.74998 211.66666 L 132.29166 264.5833 L 132.29166 264.5833 Q 105.83333 264.5833 105.83333 317.49997 L 105.83333 370.41666 L 105.83333 370.41666 Q 105.83333 370.41666 79.37499 396.87497 Q 79.37499 449.79166 52.916664 449.79166 L 0.0 449.79166 L 0.0 449.79166 L 0.0 449.79166 L 0.0 423.3333 L 0.0 423.3333 L 0.0 396.87497 L 0.0 396.87497 L 0.0 343.9583 L 0.0 317.49997 L 0.0 291.04166 L 0.0 291.04166 L 0.0 291.04166 L 0.0 291.04166 L 0.0 264.5833 L 0.0 264.5833 L 26.458332 185.20833 L 26.458332 79.37499 L 52.916664 79.37499 L 79.37499 79.37499 L 79.37499 52.916664 L 105.83333 52.916664 L 105.83333 52.916664 L 105.83333 26.458332 L 105.83333 26.458332 L 105.83333 26.458332 L 132.29166 26.458332 z" svg:height="4.497916mm" draw:style-name="style-2861" svg:viewBox="0.0 0.0 264.5833 449.79166" svg:width="2.6458333mm" svg:x="162.45416mm" svg:y="107.15624mm"/>
          <draw:path svg:d="M 105.83333 26.458332 L 105.83333 0.0 L 132.29166 0.0 Q 185.20833 26.458332 185.20833 26.458332 L 211.66666 26.458332 L 211.66666 79.37499 Q 211.66666 132.29166 238.12498 132.29166 L 264.5833 132.29166 L 264.5833 158.74998 Q 264.5833 185.20833 238.12498 185.20833 Q 211.66666 185.20833 211.66666 211.66666 L 211.66666 211.66666 L 211.66666 211.66666 Q 185.20833 211.66666 185.20833 238.12498 L 185.20833 238.12498 L 185.20833 238.12498 Q 185.20833 238.12498 158.74998 238.12498 L 158.74998 264.5833 L 158.74998 264.5833 Q 132.29166 264.5833 79.37499 291.04166 Q 0.0 291.04166 0.0 264.5833 L 0.0 238.12498 L 26.458332 238.12498 L 52.916664 238.12498 L 79.37499 264.5833 L 105.83333 264.5833 L 105.83333 238.12498 Q 79.37499 185.20833 79.37499 132.29166 L 79.37499 79.37499 L 79.37499 79.37499 Q 79.37499 79.37499 105.83333 26.458332 z" svg:height="2.9104166mm" draw:style-name="style-2862" svg:viewBox="0.0 0.0 264.5833 291.04166" svg:width="2.6458333mm" svg:x="107.68541mm" svg:y="122.502075mm"/>
          <draw:path svg:d="M 158.74998 52.916664 L 185.20833 52.916664 L 211.66666 52.916664 L 211.66666 52.916664 L 185.20833 105.83333 Q 158.74998 132.29166 185.20833 158.74998 Q 211.66666 158.74998 238.12498 158.74998 Q 264.5833 158.74998 317.49997 158.74998 Q 343.9583 185.20833 343.9583 105.83333 Q 317.49997 26.458332 343.9583 0.0 L 343.9583 0.0 L 370.41666 0.0 L 370.41666 0.0 L 396.87497 52.916664 Q 423.3333 79.37499 449.79166 105.83333 L 449.79166 105.83333 L 423.3333 211.66666 Q 423.3333 317.49997 423.3333 370.41666 L 423.3333 396.87497 L 423.3333 423.3333 Q 423.3333 449.79166 449.79166 476.24997 L 449.79166 476.24997 L 449.79166 476.24997 L 449.79166 502.7083 L 423.3333 502.7083 Q 396.87497 502.7083 396.87497 529.1666 L 396.87497 555.625 L 370.41666 555.625 L 370.41666 555.625 L 370.41666 555.625 Q 370.41666 529.1666 291.04166 529.1666 L 211.66666 529.1666 L 185.20833 502.7083 L 158.74998 476.24997 L 132.29166 476.24997 L 105.83333 476.24997 L 105.83333 476.24997 L 79.37499 476.24997 L 79.37499 449.79166 L 79.37499 449.79166 L 79.37499 449.79166 L 79.37499 423.3333 L 105.83333 423.3333 Q 158.74998 423.3333 158.74998 423.3333 Q 185.20833 423.3333 158.74998 291.04166 Q 158.74998 158.74998 79.37499 105.83333 L 26.458332 79.37499 L 0.0 79.37499 Q 0.0 52.916664 0.0 52.916664 L 0.0 52.916664 L 26.458332 26.458332 Q 52.916664 0.0 79.37499 26.458332 Q 105.83333 52.916664 132.29166 52.916664 Q 158.74998 52.916664 158.74998 52.916664 z" svg:height="5.5562496mm" draw:style-name="style-2863" svg:viewBox="0.0 0.0 449.79166 555.625" svg:width="4.497916mm" svg:x="211.66666mm" svg:y="108.479164mm"/>
          <draw:path svg:d="M 396.87497 0.0 L 396.87497 0.0 L 396.87497 105.83333 Q 423.3333 211.66666 423.3333 291.04166 L 423.3333 370.41666 L 396.87497 370.41666 Q 370.41666 396.87497 317.49997 423.3333 L 291.04166 449.79166 L 291.04166 449.79166 Q 264.5833 476.24997 264.5833 476.24997 L 264.5833 476.24997 L 264.5833 476.24997 L 238.12498 476.24997 L 238.12498 449.79166 Q 238.12498 423.3333 264.5833 423.3333 Q 291.04166 423.3333 291.04166 370.41666 Q 291.04166 317.49997 158.74998 291.04166 L 52.916664 291.04166 L 52.916664 291.04166 Q 52.916664 264.5833 0.0 211.66666 Q -26.458332 158.74998 0.0 158.74998 Q 52.916664 158.74998 52.916664 132.29166 Q 52.916664 105.83333 0.0 105.83333 Q -26.458332 79.37499 0.0 79.37499 L 26.458332 52.916664 L 185.20833 52.916664 Q 370.41666 52.916664 370.41666 26.458332 Q 370.41666 0.0 396.87497 0.0 z" svg:height="4.7625mm" draw:style-name="style-2864" svg:viewBox="0.0 0.0 423.3333 476.24997" svg:width="4.233333mm" svg:x="227.01248mm" svg:y="155.31041mm"/>
          <draw:path svg:d="M 26.458332 79.37499 L 52.916664 0.0 L 52.916664 0.0 Q 79.37499 0.0 79.37499 26.458332 L 79.37499 52.916664 L 79.37499 79.37499 L 79.37499 79.37499 L 79.37499 79.37499 L 79.37499 105.83333 L 79.37499 185.20833 Q 79.37499 264.5833 79.37499 264.5833 L 79.37499 291.04166 L 79.37499 291.04166 L 79.37499 291.04166 L 79.37499 291.04166 L 79.37499 317.49997 L 79.37499 317.49997 L 79.37499 343.9583 L 79.37499 343.9583 L 79.37499 343.9583 L 26.458332 343.9583 Q 0.0 343.9583 0.0 291.04166 L 26.458332 238.12498 L 26.458332 185.20833 Q 26.458332 158.74998 26.458332 79.37499 z" svg:height="3.439583mm" draw:style-name="style-2865" svg:viewBox="0.0 0.0 79.37499 343.9583" svg:width="0.7937499mm" svg:x="272.25623mm" svg:y="110.86041mm"/>
          <draw:path svg:d="M 0.0 52.916664 L 0.0 0.0 L 26.458332 0.0 Q 52.916664 0.0 52.916664 26.458332 Q 52.916664 79.37499 79.37499 79.37499 L 105.83333 79.37499 L 105.83333 79.37499 Q 105.83333 105.83333 132.29166 132.29166 L 132.29166 158.74998 L 132.29166 158.74998 Q 132.29166 185.20833 105.83333 185.20833 L 79.37499 185.20833 L 79.37499 185.20833 Q 52.916664 158.74998 52.916664 132.29166 L 26.458332 132.29166 L 0.0 132.29166 L 0.0 132.29166 L 0.0 132.29166 Q 0.0 105.83333 0.0 52.916664 z" svg:height="1.8520832mm" draw:style-name="style-2866" svg:viewBox="0.0 0.0 132.29166 185.20833" svg:width="1.3229166mm" svg:x="246.06248mm" svg:y="130.43958mm"/>
          <draw:path svg:d="M 211.66666 0.0 L 211.66666 0.0 L 158.74998 52.916664 Q 105.83333 79.37499 105.83333 132.29166 L 105.83333 185.20833 L 105.83333 211.66666 L 105.83333 211.66666 L 105.83333 211.66666 Q 79.37499 211.66666 52.916664 185.20833 L 52.916664 158.74998 L 26.458332 158.74998 L 0.0 158.74998 L 0.0 158.74998 Q 0.0 158.74998 26.458332 132.29166 Q 52.916664 132.29166 79.37499 52.916664 L 105.83333 0.0 L 158.74998 0.0 Q 211.66666 0.0 211.66666 0.0 z" svg:height="2.1166666mm" draw:style-name="style-2867" svg:viewBox="0.0 0.0 211.66666 211.66666" svg:width="2.1166666mm" svg:x="44.979164mm" svg:y="125.41249mm"/>
          <draw:path svg:d="M 370.41666 105.83333 L 396.87497 105.83333 L 396.87497 132.29166 Q 396.87497 158.74998 370.41666 158.74998 Q 370.41666 185.20833 343.9583 211.66666 Q 343.9583 264.5833 343.9583 264.5833 L 317.49997 264.5833 L 317.49997 317.49997 L 317.49997 343.9583 L 343.9583 343.9583 L 343.9583 370.41666 L 343.9583 370.41666 L 370.41666 370.41666 L 370.41666 370.41666 L 370.41666 370.41666 L 370.41666 370.41666 Q 396.87497 343.9583 423.3333 343.9583 L 449.79166 343.9583 L 423.3333 370.41666 Q 423.3333 423.3333 396.87497 449.79166 L 396.87497 476.24997 L 396.87497 476.24997 Q 396.87497 476.24997 370.41666 502.7083 L 370.41666 502.7083 L 370.41666 502.7083 L 343.9583 502.7083 L 343.9583 476.24997 Q 343.9583 449.79166 264.5833 476.24997 Q 185.20833 502.7083 211.66666 370.41666 Q 211.66666 264.5833 105.83333 264.5833 L 26.458332 264.5833 L 0.0 264.5833 L 0.0 264.5833 L 0.0 185.20833 L 0.0 105.83333 L 0.0 105.83333 L 0.0 79.37499 L 105.83333 79.37499 L 238.12498 52.916664 L 238.12498 52.916664 L 238.12498 52.916664 L 238.12498 52.916664 L 238.12498 26.458332 L 264.5833 0.0 Q 317.49997 0.0 343.9583 52.916664 Q 370.41666 105.83333 370.41666 105.83333 z" svg:height="5.027083mm" draw:style-name="style-2868" svg:viewBox="0.0 0.0 449.79166 502.7083" svg:width="4.497916mm" svg:x="96.837494mm" svg:y="147.10832mm"/>
          <draw:path svg:d="M 79.37499 52.916664 L 105.83333 0.0 L 105.83333 0.0 L 132.29166 0.0 L 158.74998 26.458332 Q 158.74998 52.916664 291.04166 52.916664 Q 423.3333 52.916664 396.87497 79.37499 Q 370.41666 105.83333 423.3333 105.83333 Q 423.3333 105.83333 449.79166 105.83333 Q 476.24997 79.37499 476.24997 105.83333 L 476.24997 158.74998 L 476.24997 211.66666 L 476.24997 291.04166 L 502.7083 291.04166 L 529.1666 317.49997 L 529.1666 317.49997 L 529.1666 317.49997 L 476.24997 343.9583 Q 423.3333 370.41666 449.79166 370.41666 Q 476.24997 423.3333 502.7083 423.3333 L 529.1666 423.3333 L 529.1666 449.79166 L 529.1666 476.24997 L 502.7083 476.24997 L 476.24997 476.24997 L 476.24997 449.79166 Q 476.24997 449.79166 449.79166 449.79166 Q 449.79166 423.3333 423.3333 476.24997 L 396.87497 502.7083 L 370.41666 502.7083 Q 370.41666 476.24997 317.49997 502.7083 L 291.04166 529.1666 L 264.5833 529.1666 Q 211.66666 529.1666 158.74998 502.7083 L 105.83333 502.7083 L 105.83333 502.7083 L 105.83333 476.24997 L 132.29166 476.24997 L 158.74998 476.24997 L 158.74998 449.79166 L 158.74998 449.79166 L 185.20833 449.79166 L 185.20833 423.3333 L 158.74998 423.3333 Q 105.83333 423.3333 79.37499 423.3333 L 52.916664 423.3333 L 52.916664 423.3333 Q 52.916664 423.3333 26.458332 423.3333 L 0.0 396.87497 L 0.0 396.87497 L 0.0 396.87497 L 0.0 370.41666 L 0.0 343.9583 L 26.458332 343.9583 L 26.458332 317.49997 L 26.458332 317.49997 Q 52.916664 317.49997 52.916664 291.04166 L 52.916664 264.5833 L 52.916664 264.5833 Q 52.916664 264.5833 79.37499 264.5833 L 79.37499 238.12498 L 79.37499 238.12498 Q 79.37499 211.66666 132.29166 185.20833 Q 185.20833 158.74998 105.83333 132.29166 Q 52.916664 105.83333 79.37499 52.916664 z" svg:height="5.2916665mm" draw:style-name="style-2869" svg:viewBox="0.0 0.0 529.1666 529.1666" svg:width="5.2916665mm" svg:x="227.01248mm" svg:y="86.783325mm"/>
          <draw:path svg:d="M 26.458332 0.0 L 52.916664 0.0 L 79.37499 26.458332 Q 105.83333 52.916664 132.29166 52.916664 L 158.74998 52.916664 L 158.74998 52.916664 Q 158.74998 52.916664 158.74998 79.37499 L 185.20833 79.37499 L 185.20833 105.83333 Q 158.74998 158.74998 158.74998 158.74998 L 132.29166 132.29166 L 132.29166 132.29166 Q 132.29166 105.83333 52.916664 105.83333 L 0.0 79.37499 L 0.0 52.916664 L 0.0 52.916664 L 0.0 26.458332 Q 26.458332 0.0 26.458332 0.0 z" svg:height="1.5874999mm" draw:style-name="style-2870" svg:viewBox="0.0 0.0 185.20833 158.74998" svg:width="1.8520832mm" svg:x="269.34583mm" svg:y="100.0125mm"/>
          <draw:path svg:d="M 52.916664 0.0 L 52.916664 0.0 L 52.916664 0.0 L 79.37499 0.0 L 79.37499 0.0 L 79.37499 26.458332 L 79.37499 105.83333 Q 52.916664 158.74998 52.916664 185.20833 L 52.916664 211.66666 L 52.916664 211.66666 Q 26.458332 211.66666 0.0 238.12498 L 0.0 238.12498 L 0.0 211.66666 Q 0.0 185.20833 0.0 105.83333 L 26.458332 26.458332 L 26.458332 26.458332 Q 52.916664 26.458332 52.916664 0.0 z" svg:height="2.38125mm" draw:style-name="style-2871" svg:viewBox="0.0 0.0 79.37499 238.12498" svg:width="0.7937499mm" svg:x="219.07498mm" svg:y="108.479164mm"/>
          <draw:path svg:d="M 105.83333 26.458332 L 105.83333 0.0 L 105.83333 52.916664 Q 132.29166 79.37499 185.20833 105.83333 Q 211.66666 105.83333 238.12498 132.29166 L 238.12498 158.74998 L 158.74998 158.74998 L 105.83333 158.74998 L 79.37499 158.74998 Q 52.916664 158.74998 52.916664 158.74998 L 26.458332 158.74998 L 26.458332 158.74998 Q 0.0 158.74998 0.0 132.29166 L 0.0 105.83333 L 0.0 105.83333 Q 0.0 105.83333 26.458332 105.83333 L 26.458332 79.37499 L 52.916664 52.916664 Q 105.83333 52.916664 105.83333 26.458332 z" svg:height="1.5874999mm" draw:style-name="style-2872" svg:viewBox="0.0 0.0 238.12498 158.74998" svg:width="2.38125mm" svg:x="161.39583mm" svg:y="158.22083mm"/>
          <draw:path svg:d="M 0.0 0.0 L 0.0 0.0 L 26.458332 0.0 L 52.916664 0.0 L 79.37499 0.0 Q 132.29166 0.0 132.29166 0.0 L 132.29166 0.0 L 158.74998 0.0 Q 185.20833 0.0 185.20833 52.916664 Q 185.20833 105.83333 132.29166 105.83333 L 79.37499 105.83333 L 79.37499 79.37499 Q 79.37499 52.916664 26.458332 52.916664 L 0.0 26.458332 L 0.0 0.0 z" svg:height="1.0583333mm" draw:style-name="style-2873" svg:viewBox="0.0 0.0 185.20833 105.83333" svg:width="1.8520832mm" svg:x="79.11041mm" svg:y="153.98749mm"/>
          <draw:path svg:d="M 132.29166 26.458332 L 158.74998 0.0 L 158.74998 0.0 L 158.74998 0.0 L 158.74998 52.916664 Q 158.74998 79.37499 185.20833 211.66666 L 185.20833 370.41666 L 185.20833 423.3333 Q 158.74998 449.79166 158.74998 449.79166 L 158.74998 449.79166 L 158.74998 423.3333 Q 158.74998 423.3333 132.29166 423.3333 L 105.83333 449.79166 L 105.83333 370.41666 Q 105.83333 317.49997 79.37499 264.5833 L 52.916664 185.20833 L 52.916664 211.66666 Q 52.916664 238.12498 26.458332 238.12498 L 26.458332 238.12498 L 26.458332 211.66666 Q 0.0 211.66666 0.0 185.20833 Q 0.0 158.74998 52.916664 158.74998 Q 79.37499 132.29166 105.83333 105.83333 L 105.83333 52.916664 L 105.83333 52.916664 Q 105.83333 52.916664 132.29166 26.458332 z" svg:height="4.497916mm" draw:style-name="style-2874" svg:viewBox="0.0 0.0 185.20833 449.79166" svg:width="1.8520832mm" svg:x="218.54582mm" svg:y="102.12916mm"/>
          <draw:path svg:d="M 132.29166 52.916664 L 158.74998 52.916664 L 158.74998 105.83333 Q 185.20833 158.74998 185.20833 158.74998 L 185.20833 185.20833 L 79.37499 185.20833 L 0.0 158.74998 L 0.0 158.74998 L 26.458332 158.74998 L 26.458332 79.37499 L 26.458332 0.0 L 79.37499 0.0 Q 105.83333 0.0 132.29166 26.458332 Q 132.29166 52.916664 132.29166 52.916664 z" svg:height="1.8520832mm" draw:style-name="style-2875" svg:viewBox="0.0 0.0 185.20833 185.20833" svg:width="1.8520832mm" svg:x="149.48958mm" svg:y="175.68332mm"/>
          <draw:path svg:d="M 105.83333 26.458332 L 105.83333 0.0 L 132.29166 26.458332 Q 185.20833 52.916664 211.66666 52.916664 L 238.12498 52.916664 L 238.12498 79.37499 Q 238.12498 105.83333 132.29166 132.29166 L 0.0 158.74998 L 0.0 158.74998 Q 0.0 158.74998 26.458332 132.29166 Q 79.37499 132.29166 79.37499 105.83333 Q 79.37499 79.37499 52.916664 79.37499 Q 26.458332 79.37499 26.458332 52.916664 L 26.458332 26.458332 L 52.916664 52.916664 Q 79.37499 52.916664 105.83333 26.458332 z" svg:height="1.5874999mm" draw:style-name="style-2876" svg:viewBox="0.0 0.0 238.12498 158.74998" svg:width="2.38125mm" svg:x="165.36458mm" svg:y="143.93332mm"/>
          <draw:path svg:d="M 132.29166 26.458332 L 132.29166 26.458332 L 132.29166 26.458332 Q 132.29166 26.458332 132.29166 52.916664 L 158.74998 52.916664 L 158.74998 52.916664 Q 158.74998 79.37499 132.29166 79.37499 L 105.83333 79.37499 L 52.916664 79.37499 Q 0.0 79.37499 0.0 52.916664 L 0.0 52.916664 L 26.458332 26.458332 Q 26.458332 -26.458332 79.37499 0.0 Q 105.83333 26.458332 132.29166 26.458332 z" svg:height="0.7937499mm" draw:style-name="style-2877" svg:viewBox="0.0 0.0 158.74998 79.37499" svg:width="1.5874999mm" svg:x="241.0354mm" svg:y="142.61041mm"/>
          <draw:path svg:d="M 79.37499 26.458332 L 132.29166 0.0 L 185.20833 0.0 Q 211.66666 0.0 211.66666 26.458332 Q 211.66666 52.916664 238.12498 52.916664 Q 264.5833 79.37499 264.5833 79.37499 L 264.5833 79.37499 L 211.66666 79.37499 Q 185.20833 79.37499 185.20833 105.83333 Q 185.20833 132.29166 185.20833 185.20833 L 185.20833 264.5833 L 185.20833 264.5833 Q 158.74998 291.04166 132.29166 291.04166 Q 132.29166 291.04166 105.83333 291.04166 L 79.37499 264.5833 L 52.916664 264.5833 L 52.916664 238.12498 L 26.458332 238.12498 L 0.0 238.12498 L 0.0 211.66666 Q 26.458332 185.20833 26.458332 132.29166 Q 26.458332 52.916664 79.37499 26.458332 z" svg:height="2.9104166mm" draw:style-name="style-2878" svg:viewBox="0.0 0.0 264.5833 291.04166" svg:width="2.6458333mm" svg:x="194.99791mm" svg:y="124.618744mm"/>
          <draw:path svg:d="M 79.37499 0.0 L 79.37499 0.0 L 105.83333 26.458332 Q 105.83333 26.458332 132.29166 79.37499 L 132.29166 105.83333 L 132.29166 132.29166 L 132.29166 158.74998 L 79.37499 158.74998 L 26.458332 158.74998 L 0.0 158.74998 L 0.0 158.74998 L 0.0 132.29166 Q 0.0 79.37499 0.0 52.916664 L 0.0 26.458332 L 52.916664 26.458332 Q 79.37499 26.458332 79.37499 0.0 z" svg:height="1.5874999mm" draw:style-name="style-2879" svg:viewBox="0.0 0.0 132.29166 158.74998" svg:width="1.3229166mm" svg:x="233.36249mm" svg:y="117.21041mm"/>
          <draw:path svg:d="M 264.5833 0.0 L 264.5833 0.0 L 264.5833 0.0 Q 264.5833 0.0 291.04166 26.458332 L 291.04166 26.458332 L 238.12498 158.74998 Q 185.20833 291.04166 132.29166 238.12498 Q 52.916664 211.66666 52.916664 211.66666 L 52.916664 211.66666 L 52.916664 185.20833 Q 52.916664 185.20833 0.0 158.74998 Q -52.916664 132.29166 52.916664 105.83333 L 132.29166 105.83333 L 158.74998 105.83333 Q 158.74998 79.37499 158.74998 79.37499 L 158.74998 79.37499 L 158.74998 79.37499 Q 158.74998 79.37499 185.20833 52.916664 L 211.66666 26.458332 L 211.66666 26.458332 L 238.12498 26.458332 L 238.12498 26.458332 Q 264.5833 0.0 264.5833 0.0 z" svg:height="2.38125mm" draw:style-name="style-2880" svg:viewBox="0.0 0.0 291.04166 238.12498" svg:width="2.9104166mm" svg:x="44.979164mm" svg:y="130.96875mm"/>
          <draw:path svg:d="M 264.5833 52.916664 L 291.04166 52.916664 L 264.5833 79.37499 Q 264.5833 105.83333 264.5833 132.29166 L 264.5833 132.29166 L 211.66666 132.29166 Q 132.29166 105.83333 105.83333 105.83333 L 52.916664 105.83333 L 52.916664 105.83333 Q 52.916664 105.83333 26.458332 79.37499 Q 0.0 79.37499 0.0 52.916664 L 0.0 26.458332 L 52.916664 26.458332 Q 132.29166 26.458332 132.29166 0.0 Q 158.74998 -26.458332 158.74998 0.0 Q 158.74998 26.458332 185.20833 26.458332 Q 211.66666 52.916664 264.5833 52.916664 z" svg:height="1.3229166mm" draw:style-name="style-2881" svg:viewBox="0.0 0.0 291.04166 132.29166" svg:width="2.9104166mm" svg:x="175.15416mm" svg:y="87.84166mm"/>
          <draw:path svg:d="M 158.74998 26.458332 L 158.74998 0.0 L 185.20833 79.37499 Q 211.66666 158.74998 264.5833 158.74998 Q 343.9583 185.20833 343.9583 132.29166 Q 370.41666 79.37499 370.41666 79.37499 L 370.41666 79.37499 L 370.41666 79.37499 L 396.87497 79.37499 L 423.3333 79.37499 L 423.3333 79.37499 L 423.3333 132.29166 Q 423.3333 158.74998 449.79166 185.20833 Q 476.24997 211.66666 502.7083 238.12498 L 502.7083 264.5833 L 423.3333 264.5833 Q 370.41666 264.5833 423.3333 343.9583 Q 476.24997 423.3333 502.7083 449.79166 Q 529.1666 449.79166 529.1666 476.24997 Q 529.1666 502.7083 555.625 502.7083 L 555.625 502.7083 L 555.625 529.1666 L 555.625 555.625 L 529.1666 555.625 Q 502.7083 555.625 476.24997 529.1666 L 476.24997 476.24997 L 449.79166 476.24997 Q 423.3333 476.24997 423.3333 449.79166 Q 423.3333 423.3333 317.49997 370.41666 Q 185.20833 343.9583 185.20833 370.41666 Q 185.20833 423.3333 158.74998 423.3333 Q 132.29166 423.3333 105.83333 476.24997 L 105.83333 529.1666 L 79.37499 529.1666 L 52.916664 529.1666 L 52.916664 502.7083 L 52.916664 502.7083 L 52.916664 502.7083 L 52.916664 502.7083 L 52.916664 476.24997 L 52.916664 449.79166 L 52.916664 449.79166 L 52.916664 423.3333 L 52.916664 423.3333 L 52.916664 423.3333 L 26.458332 370.41666 L 0.0 343.9583 L 0.0 317.49997 Q 0.0 264.5833 26.458332 238.12498 L 52.916664 211.66666 L 52.916664 211.66666 Q 52.916664 211.66666 79.37499 211.66666 Q 105.83333 185.20833 52.916664 158.74998 L 26.458332 158.74998 L 26.458332 132.29166 L 26.458332 105.83333 L 79.37499 105.83333 Q 105.83333 105.83333 132.29166 79.37499 Q 158.74998 52.916664 158.74998 26.458332 z" svg:height="5.5562496mm" draw:style-name="style-2882" svg:viewBox="0.0 0.0 555.625 555.625" svg:width="5.5562496mm" svg:x="188.91249mm" svg:y="123.825mm"/>
          <draw:path svg:d="M 132.29166 132.29166 L 158.74998 132.29166 L 158.74998 185.20833 Q 185.20833 211.66666 158.74998 238.12498 L 158.74998 264.5833 L 132.29166 264.5833 L 132.29166 264.5833 L 132.29166 264.5833 Q 132.29166 238.12498 105.83333 238.12498 L 79.37499 238.12498 L 52.916664 238.12498 L 26.458332 238.12498 L 26.458332 211.66666 Q 26.458332 211.66666 0.0 211.66666 L 0.0 211.66666 L 0.0 158.74998 L 0.0 105.83333 L 0.0 52.916664 Q 0.0 0.0 26.458332 0.0 Q 52.916664 0.0 79.37499 79.37499 Q 105.83333 132.29166 132.29166 132.29166 Q 132.29166 132.29166 132.29166 132.29166 z" svg:height="2.6458333mm" draw:style-name="style-2883" svg:viewBox="0.0 0.0 158.74998 264.5833" svg:width="1.5874999mm" svg:x="145.78542mm" svg:y="124.08958mm"/>
          <draw:path svg:d="M 211.66666 52.916664 L 211.66666 79.37499 L 211.66666 105.83333 Q 211.66666 132.29166 132.29166 79.37499 Q 79.37499 52.916664 79.37499 79.37499 Q 79.37499 105.83333 26.458332 132.29166 L 0.0 158.74998 L 0.0 79.37499 Q 26.458332 0.0 79.37499 0.0 Q 185.20833 0.0 185.20833 26.458332 Q 185.20833 52.916664 211.66666 52.916664 z" svg:height="1.5874999mm" draw:style-name="style-2884" svg:viewBox="0.0 0.0 211.66666 158.74998" svg:width="2.1166666mm" svg:x="63.235413mm" svg:y="105.30416mm"/>
          <draw:path svg:d="M 52.916664 26.458332 L 52.916664 0.0 L 105.83333 0.0 L 185.20833 0.0 L 185.20833 26.458332 L 211.66666 26.458332 L 211.66666 26.458332 L 211.66666 52.916664 L 211.66666 52.916664 L 211.66666 52.916664 L 238.12498 52.916664 L 238.12498 79.37499 L 238.12498 105.83333 Q 211.66666 132.29166 158.74998 105.83333 Q 105.83333 105.83333 105.83333 132.29166 Q 105.83333 158.74998 52.916664 185.20833 L 26.458332 211.66666 L 0.0 211.66666 L 0.0 211.66666 L 0.0 132.29166 L 0.0 52.916664 L 26.458332 52.916664 L 26.458332 52.916664 L 26.458332 26.458332 L 52.916664 26.458332 L 52.916664 26.458332 z" svg:height="2.1166666mm" draw:style-name="style-2885" svg:viewBox="0.0 0.0 238.12498 211.66666" svg:width="2.38125mm" svg:x="158.74998mm" svg:y="103.18749mm"/>
          <draw:path svg:d="M 52.916664 0.0 L 79.37499 0.0 L 105.83333 52.916664 Q 132.29166 105.83333 211.66666 105.83333 Q 264.5833 105.83333 264.5833 132.29166 L 264.5833 132.29166 L 238.12498 132.29166 Q 211.66666 132.29166 211.66666 158.74998 L 211.66666 185.20833 L 211.66666 185.20833 L 185.20833 185.20833 L 158.74998 185.20833 Q 132.29166 185.20833 132.29166 158.74998 Q 105.83333 132.29166 52.916664 105.83333 Q 0.0 79.37499 0.0 52.916664 Q 0.0 26.458332 52.916664 0.0 z" svg:height="1.8520832mm" draw:style-name="style-2886" svg:viewBox="0.0 0.0 264.5833 185.20833" svg:width="2.6458333mm" svg:x="143.93332mm" svg:y="149.22499mm"/>
          <draw:path svg:d="M 105.83333 0.0 L 132.29166 26.458332 L 185.20833 79.37499 Q 238.12498 158.74998 291.04166 158.74998 Q 343.9583 158.74998 343.9583 185.20833 L 343.9583 211.66666 L 343.9583 211.66666 Q 343.9583 211.66666 317.49997 211.66666 L 317.49997 238.12498 L 238.12498 238.12498 Q 132.29166 264.5833 185.20833 291.04166 Q 238.12498 317.49997 238.12498 317.49997 L 238.12498 343.9583 L 185.20833 343.9583 Q 105.83333 317.49997 79.37499 291.04166 L 26.458332 238.12498 L 26.458332 211.66666 L 26.458332 158.74998 L 26.458332 132.29166 Q 26.458332 105.83333 0.0 105.83333 Q -26.458332 79.37499 26.458332 79.37499 Q 79.37499 79.37499 79.37499 26.458332 Q 79.37499 -26.458332 105.83333 0.0 z" svg:height="3.439583mm" draw:style-name="style-2887" svg:viewBox="0.0 0.0 343.9583 343.9583" svg:width="3.439583mm" svg:x="43.127083mm" svg:y="129.64583mm"/>
          <draw:path svg:d="M 79.37499 52.916664 L 79.37499 0.0 L 105.83333 0.0 Q 132.29166 0.0 132.29166 26.458332 L 132.29166 26.458332 L 158.74998 52.916664 Q 211.66666 79.37499 211.66666 79.37499 L 211.66666 52.916664 L 291.04166 52.916664 Q 370.41666 26.458332 370.41666 0.0 L 370.41666 0.0 L 370.41666 52.916664 Q 370.41666 79.37499 370.41666 79.37499 L 370.41666 79.37499 L 343.9583 79.37499 Q 317.49997 105.83333 317.49997 105.83333 L 317.49997 105.83333 L 291.04166 105.83333 Q 264.5833 105.83333 158.74998 132.29166 L 79.37499 158.74998 L 52.916664 132.29166 L 0.0 132.29166 L 0.0 105.83333 Q 0.0 79.37499 52.916664 79.37499 Q 79.37499 79.37499 79.37499 52.916664 z" svg:height="1.5874999mm" draw:style-name="style-2888" svg:viewBox="0.0 0.0 370.41666 158.74998" svg:width="3.7041664mm" svg:x="208.49165mm" svg:y="93.13333mm"/>
          <draw:path svg:d="M 26.458332 26.458332 L 26.458332 26.458332 L 52.916664 26.458332 L 105.83333 26.458332 L 105.83333 26.458332 Q 132.29166 26.458332 158.74998 0.0 L 185.20833 0.0 L 185.20833 26.458332 Q 211.66666 79.37499 211.66666 79.37499 L 211.66666 79.37499 L 211.66666 79.37499 Q 211.66666 79.37499 132.29166 132.29166 L 52.916664 185.20833 L 52.916664 185.20833 L 52.916664 185.20833 L 26.458332 185.20833 L 26.458332 185.20833 L 26.458332 158.74998 L 0.0 158.74998 L 0.0 79.37499 L 0.0 26.458332 L 26.458332 26.458332 z" svg:height="1.8520832mm" draw:style-name="style-2889" svg:viewBox="0.0 0.0 211.66666 185.20833" svg:width="2.1166666mm" svg:x="197.37915mm" svg:y="175.41875mm"/>
          <draw:path svg:d="M 26.458332 26.458332 L 26.458332 0.0 L 52.916664 0.0 L 79.37499 0.0 L 158.74998 105.83333 Q 264.5833 238.12498 264.5833 238.12498 L 291.04166 238.12498 L 291.04166 264.5833 L 291.04166 291.04166 L 317.49997 396.87497 Q 317.49997 476.24997 343.9583 476.24997 L 370.41666 476.24997 L 370.41666 476.24997 Q 370.41666 502.7083 317.49997 502.7083 L 264.5833 502.7083 L 264.5833 502.7083 L 238.12498 502.7083 L 211.66666 502.7083 Q 158.74998 502.7083 158.74998 476.24997 L 158.74998 476.24997 L 158.74998 476.24997 Q 185.20833 449.79166 158.74998 449.79166 Q 158.74998 423.3333 158.74998 343.9583 Q 211.66666 291.04166 132.29166 238.12498 L 79.37499 158.74998 L 52.916664 158.74998 Q 26.458332 132.29166 26.458332 132.29166 L 26.458332 132.29166 L 26.458332 132.29166 Q 0.0 105.83333 0.0 79.37499 L 0.0 79.37499 L 0.0 79.37499 Q 26.458332 79.37499 26.458332 52.916664 L 26.458332 52.916664 L 26.458332 26.458332 z" svg:height="5.027083mm" draw:style-name="style-2890" svg:viewBox="0.0 0.0 370.41666 502.7083" svg:width="3.7041664mm" svg:x="92.075mm" svg:y="120.91457mm"/>
          <draw:path svg:d="M 740.8333 0.0 L 740.8333 0.0 L 820.2083 0.0 L 873.12494 0.0 L 1031.875 0.0 Q 1190.6249 0.0 1190.6249 26.458332 Q 1190.6249 79.37499 1217.0833 79.37499 L 1217.0833 79.37499 L 1243.5416 132.29166 Q 1243.5416 185.20833 1269.9999 158.74998 Q 1296.4583 132.29166 1296.4583 132.29166 L 1296.4583 132.29166 L 1296.4583 185.20833 Q 1296.4583 211.66666 1322.9166 211.66666 Q 1349.3749 238.12498 1349.3749 238.12498 L 1349.3749 238.12498 L 1322.9166 238.12498 Q 1296.4583 264.5833 1217.0833 476.24997 Q 1137.7083 687.9166 1190.6249 714.37494 Q 1243.5416 740.8333 1243.5416 767.2916 L 1243.5416 793.74994 L 1269.9999 793.74994 L 1269.9999 793.74994 L 1269.9999 793.74994 L 1269.9999 820.2083 L 1296.4583 820.2083 L 1296.4583 820.2083 L 1296.4583 846.6666 L 1296.4583 873.12494 L 1243.5416 873.12494 L 1190.6249 873.12494 L 1137.7083 846.6666 L 1111.25 820.2083 L 1031.875 820.2083 Q 978.95825 820.2083 820.2083 767.2916 Q 687.9166 767.2916 502.7083 740.8333 L 343.9583 714.37494 L 264.5833 714.37494 L 185.20833 714.37494 L 185.20833 714.37494 Q 185.20833 687.9166 132.29166 608.5416 Q 132.29166 555.625 79.37499 555.625 Q 52.916664 529.1666 52.916664 502.7083 L 52.916664 476.24997 L 52.916664 449.79166 Q 79.37499 423.3333 79.37499 343.9583 Q 79.37499 264.5833 52.916664 238.12498 L 26.458332 238.12498 L 26.458332 238.12498 L 26.458332 211.66666 L 0.0 211.66666 L 0.0 211.66666 L 0.0 185.20833 L 0.0 185.20833 L 26.458332 185.20833 L 26.458332 185.20833 L 26.458332 158.74998 L 26.458332 158.74998 L 52.916664 132.29166 L 79.37499 105.83333 L 79.37499 105.83333 Q 79.37499 132.29166 132.29166 132.29166 L 158.74998 132.29166 L 211.66666 105.83333 Q 264.5833 79.37499 264.5833 79.37499 L 264.5833 79.37499 L 291.04166 79.37499 L 317.49997 79.37499 L 317.49997 79.37499 Q 317.49997 79.37499 343.9583 105.83333 L 343.9583 105.83333 L 396.87497 105.83333 L 449.79166 105.83333 L 555.625 79.37499 Q 661.4583 26.458332 661.4583 26.458332 L 661.4583 26.458332 L 687.9166 26.458332 L 714.37494 26.458332 L 714.37494 26.458332 Q 740.8333 26.458332 740.8333 0.0 z" svg:height="8.73125mm" draw:style-name="style-2891" svg:viewBox="0.0 0.0 1349.3749 873.12494" svg:width="13.49375mm" svg:x="82.285416mm" svg:y="151.60625mm"/>
          <draw:path svg:d="M 317.49997 608.5416 L 317.49997 0.0 L 793.74994 0.0 L 1269.9999 0.0 L 1852.0833 0.0 Q 2434.1665 0.0 2460.6248 105.83333 Q 2487.0833 238.12498 2778.1248 238.12498 Q 3095.6248 238.12498 15795.624 264.5833 L 28469.166 264.5833 L 28442.707 3968.7498 Q 28442.707 7672.9165 28416.248 8784.166 L 28416.248 9895.416 L 28416.248 9895.416 Q 28389.791 9895.416 28363.332 8546.041 Q 28336.873 7196.6665 28310.416 7223.1245 Q 28283.957 7249.583 28283.957 6667.4995 Q 28283.957 6085.4165 28231.041 5953.1245 Q 28231.041 5794.3745 28231.041 5609.1665 Q 28231.041 5423.958 28257.498 4418.5415 Q 28283.957 3439.5833 28231.041 3122.0833 L 28178.123 2804.5833 L 28178.123 2778.1248 L 28178.123 2751.6665 L 28151.666 2725.2083 L 28125.207 2672.2915 L 28125.207 2725.2083 Q 28125.207 2804.5833 28098.748 2883.9583 L 28072.291 2936.8748 L 28072.291 2831.0415 Q 28072.291 2751.6665 28019.373 2619.3748 L 27966.457 2487.0833 L 27966.457 2460.6248 L 27966.457 2434.1665 L 27939.998 2407.7083 L 27939.998 2381.2498 L 27913.541 2381.2498 L 27887.082 2407.7083 L 27860.623 2407.7083 L 27807.707 2407.7083 L 27807.707 2434.1665 L 27807.707 2434.1665 L 27781.248 2434.1665 L 27781.248 2460.6248 L 27754.791 2460.6248 L 27728.332 2460.6248 L 27596.041 2698.7498 Q 27463.748 2936.8748 27437.291 3095.6248 Q 27384.373 3254.3748 27410.832 3360.2083 Q 27437.291 3466.0415 27384.373 3651.2498 Q 27384.373 3836.4583 27463.748 3968.7498 Q 27543.123 4101.0415 27754.791 4312.708 Q 27913.541 4524.375 27966.457 4630.208 Q 27966.457 4736.0415 27966.457 5053.5415 Q 27966.457 5371.0415 27992.916 5423.958 Q 28019.373 5476.8745 28045.832 5476.8745 Q 28072.291 5476.8745 28072.291 5741.458 Q 28072.291 6006.0415 28045.832 6006.0415 Q 28019.373 6006.0415 27939.998 6905.6245 Q 27860.623 7831.666 27860.623 8916.458 Q 27913.541 9974.791 27887.082 10345.208 Q 27860.623 10689.166 27913.541 10927.291 Q 27966.457 11138.958 27992.916 11191.874 Q 28019.373 11244.791 28045.832 11271.249 L 28072.291 11297.708 L 28072.291 11297.708 L 28072.291 11297.708 L 28072.291 11324.166 L 28072.291 11324.166 L 28098.748 11350.624 L 28125.207 11377.083 L 28125.207 11403.541 L 28125.207 11429.999 L 28098.748 11429.999 L 28098.748 11456.458 L 28098.748 11456.458 L 28125.207 11456.458 L 28125.207 11482.916 L 28125.207 11509.374 L 28151.666 11350.624 L 28178.123 11191.874 L 28178.123 11191.874 L 28178.123 11191.874 L 28178.123 11218.333 L 28178.123 11218.333 L 28204.582 11244.791 L 28231.041 11297.708 L 28231.041 11403.541 Q 28231.041 11535.833 28231.041 11694.583 Q 28231.041 11853.333 28204.582 11879.791 Q 28151.666 11932.708 28125.207 11959.166 Q 28072.291 12012.083 28045.832 12012.083 Q 28019.373 11985.624 27992.916 12064.999 Q 27966.457 12144.374 27939.998 14578.541 Q 27913.541 16986.25 27860.623 17171.457 Q 27754.791 17383.125 27754.791 17488.957 Q 27754.791 17568.332 27728.332 17594.791 Q 27701.873 17594.791 27701.873 17753.541 Q 27648.957 17938.75 27569.582 18071.041 Q 27463.748 18229.791 27040.416 18547.291 Q 26590.623 18864.791 26484.791 19023.541 Q 26378.957 19155.832 26326.041 19182.291 Q 26273.123 19235.207 26273.123 19261.666 Q 26273.123 19288.123 26220.207 19288.123 Q 26193.748 19314.582 26193.748 19341.041 Q 26193.748 19367.498 25876.248 19552.707 Q 25558.748 19711.457 24738.541 19711.457 Q 23918.332 19658.541 23468.541 19711.457 Q 23018.748 19711.457 22992.291 19684.998 Q 22939.373 19632.082 22912.916 19632.082 Q 22886.457 19632.082 22833.541 19393.957 Q 22807.082 19182.291 22621.873 19129.373 Q 22436.666 19129.373 22277.916 19182.291 Q 22119.166 19261.666 22119.166 19288.123 Q 22119.166 19314.582 21986.873 19314.582 Q 21854.582 19341.041 21775.207 19288.123 Q 21722.291 19288.123 21563.541 19261.666 Q 21431.248 19235.207 21140.207 19341.041 Q 20849.166 19446.873 20611.041 19526.248 Q 20372.916 19605.623 20240.623 19552.707 Q 20134.791 19499.791 20081.873 19446.873 Q 20002.498 19393.957 19949.582 19393.957 L 19896.666 19367.498 L 19896.666 19393.957 Q 19870.207 19446.873 19790.832 19526.248 Q 19711.457 19605.623 19552.707 19632.082 Q 19367.498 19658.541 18758.957 19632.082 Q 18123.957 19605.623 18018.125 19605.623 Q 17885.832 19658.541 17647.707 19684.998 Q 17436.041 19711.457 17436.041 19737.916 Q 17436.041 19764.373 17409.582 19764.373 Q 17383.125 19764.373 17383.125 19790.832 Q 17383.125 19817.291 17303.75 19843.748 Q 17224.375 19870.207 17171.457 19923.123 Q 17145.0 19976.041 17012.707 20002.498 Q 16906.875 20028.957 16721.666 20028.957 Q 16536.457 20028.957 16483.541 20055.416 Q 16430.625 20081.873 16298.332 20081.873 Q 16166.041 20081.873 16007.291 20055.416 Q 15822.082 20028.957 15636.874 20028.957 Q 15478.124 20028.957 15239.999 20108.332 Q 15001.874 20214.166 14737.291 20319.998 Q 14472.708 20452.291 14155.208 20399.373 Q 13837.708 20399.373 13176.249 20425.832 Q 12514.791 20452.291 12276.666 20452.291 Q 12038.541 20452.291 11694.583 20452.291 Q 11350.624 20452.291 11138.958 20452.291 Q 10953.749 20452.291 10345.208 20452.291 Q 9763.124 20452.291 9551.458 20399.373 Q 9366.249 20346.457 9181.041 20346.457 Q 9022.291 20346.457 8651.875 20372.916 Q 8255.0 20399.373 8149.166 20399.373 Q 8043.333 20452.291 7831.666 20452.291 Q 7646.458 20452.291 7434.7915 20505.207 Q 7223.1245 20558.123 7117.2915 20663.957 Q 6984.9995 20769.791 6852.708 20796.248 Q 6693.958 20822.707 6693.958 20769.791 Q 6693.958 20743.332 6641.0415 20690.416 Q 6588.1245 20663.957 6482.2915 20611.041 Q 6402.9165 20558.123 6191.2495 20663.957 Q 5979.583 20822.707 5900.208 20875.623 Q 5794.3745 20928.541 5635.6245 21007.916 Q 5503.333 21087.291 5265.208 21087.291 Q 5000.6245 21087.291 4894.7915 21087.291 Q 4815.4165 21034.373 4683.1245 20981.457 Q 4550.833 20928.541 4365.625 20796.248 Q 4206.875 20690.416 4101.0415 20505.207 Q 3968.7498 20293.541 3942.2915 20134.791 Q 3889.3748 19976.041 3783.5415 19923.123 Q 3677.7083 19870.207 3598.3333 19790.832 Q 3518.9583 19711.457 3492.4998 19552.707 Q 3466.0415 19393.957 3413.1248 19129.373 Q 3360.2083 18891.248 3122.0833 18811.873 Q 2883.9583 18706.041 2566.4583 18547.291 Q 2275.4165 18388.541 1825.6249 18018.125 Q 1375.8333 17700.625 1190.6249 17488.957 Q 1005.4166 17277.291 846.6666 16933.332 Q 687.9166 16589.375 608.5416 16430.625 Q 529.1666 16271.874 502.7083 16271.874 Q 476.24997 16271.874 449.79166 15451.666 L 449.79166 14631.458 L 423.3333 14710.833 L 396.87497 14790.208 L 396.87497 14578.541 L 396.87497 14366.874 L 370.41666 14313.958 L 343.9583 14287.499 L 343.9583 14287.499 L 343.9583 14287.499 L 343.9583 14287.499 Q 343.9583 14261.041 264.5833 14261.041 L 185.20833 14208.124 L 158.74998 14208.124 L 132.29166 14208.124 L 79.37499 14181.666 L 52.916664 14155.208 L 26.458332 14155.208 L 0.0 14155.208 L 0.0 14128.749 L 26.458332 14128.749 L 26.458332 14128.749 L 26.458332 14102.291 L 52.916664 14102.291 L 79.37499 14102.291 L 132.29166 14128.749 L 158.74998 14155.208 L 211.66666 14155.208 Q 264.5833 14208.124 291.04166 14208.124 L 343.9583 14208.124 L 343.9583 7725.833 Q 343.9583 1243.5416 317.49997 608.5416 z M 27278.541 4630.208 L 27278.541 4656.6665 L 27384.373 4894.7915 Q 27490.207 5132.9165 27543.123 5529.7915 Q 27596.041 5900.208 27569.582 6270.6245 Q 27543.123 6614.583 27516.666 6641.0415 L 27516.666 6693.958 L 27516.666 6693.958 Q 27543.123 6693.958 27543.123 6746.8745 L 27543.123 6773.333 L 27543.123 6932.083 Q 27543.123 7090.833 27543.123 8096.2495 Q 27543.123 9101.666 27543.123 9339.791 L 27543.123 9604.374 L 27516.666 10027.708 Q 27490.207 10451.041 27490.207 10556.874 Q 27490.207 10636.249 27463.748 10662.708 L 27463.748 10689.166 L 27490.207 11033.124 Q 27543.123 11403.541 27543.123 11456.458 Q 27543.123 11535.833 27569.582 11562.291 L 27569.582 11615.208 L 27569.582 12647.083 Q 27596.041 13678.958 27596.041 13837.708 Q 27596.041 13969.999 27622.498 14208.124 L 27622.498 14419.791 L 27622.498 15478.124 Q 27596.041 16562.916 27596.041 16668.75 Q 27543.123 16774.582 27516.666 16801.041 Q 27490.207 16801.041 27437.291 17065.625 Q 27384.373 17303.75 27304.998 17383.125 Q 27225.623 17488.957 27172.707 17488.957 Q 27146.248 17488.957 27119.791 17541.875 Q 27066.873 17594.791 26749.373 17700.625 Q 26458.332 17806.457 26326.041 17806.457 L 26220.207 17806.457 L 26114.373 17832.916 L 25982.082 17832.916 L 25955.623 17832.916 Q 25955.623 17859.375 25876.248 17859.375 L 25796.873 17859.375 L 25796.873 17885.832 L 25796.873 17885.832 L 25770.416 17885.832 L 25770.416 17859.375 L 25770.416 17859.375 L 25743.957 17859.375 L 25743.957 17859.375 L 25743.957 17859.375 L 25743.957 17885.832 L 25743.957 17885.832 L 25717.498 17885.832 L 25717.498 17859.375 L 25717.498 17859.375 L 25691.041 17859.375 L 25691.041 17859.375 L 25691.041 17859.375 L 25691.041 17885.832 L 25691.041 17885.832 L 25664.582 17885.832 L 25664.582 17859.375 L 25638.123 17859.375 L 25611.666 17859.375 L 25585.207 17859.375 Q 25585.207 17859.375 24817.916 17859.375 Q 24050.623 17859.375 23600.832 17859.375 Q 23151.041 17859.375 22886.457 17859.375 Q 22648.332 17859.375 22463.123 17832.916 Q 22251.457 17806.457 22092.707 17832.916 Q 21933.957 17859.375 21881.041 17859.375 Q 21854.582 17859.375 21669.373 17859.375 Q 21457.707 17859.375 21034.373 17859.375 Q 20584.582 17859.375 20452.291 17859.375 Q 20293.541 17859.375 19446.873 17859.375 L 18600.207 17859.375 L 18494.375 17885.832 L 18415.0 17885.832 L 18282.707 17885.832 Q 18176.875 17912.291 17806.457 17885.832 Q 17409.582 17859.375 16642.291 17859.375 Q 15901.457 17859.375 15742.707 17912.291 Q 15610.416 17965.207 15372.291 17938.75 L 15107.708 17912.291 L 15107.708 17912.291 Q 15107.708 17938.75 15081.249 17938.75 L 15081.249 17965.207 L 15001.874 17965.207 L 14922.499 17965.207 L 14922.499 17938.75 L 14896.041 17938.75 L 14896.041 17938.75 L 14896.041 17965.207 L 14896.041 17965.207 L 14869.583 17965.207 L 14684.374 17965.207 Q 14499.166 17965.207 13784.791 18018.125 Q 13096.874 18071.041 13096.874 18044.582 Q 13096.874 18018.125 12911.666 18018.125 Q 12726.458 18018.125 12461.874 17965.207 Q 12223.749 17912.291 11377.083 17885.832 Q 10530.416 17859.375 9419.166 17806.457 Q 8307.916 17806.457 8016.8745 17806.457 Q 7752.291 17806.457 7593.5415 17859.375 Q 7434.7915 17859.375 7302.4995 17885.832 Q 7170.208 17912.291 6905.6245 17832.916 Q 6667.4995 17780.0 6667.4995 17753.541 Q 6667.4995 17727.082 6429.3745 17700.625 Q 6217.708 17700.625 6191.2495 17621.25 Q 6164.7915 17568.332 6111.8745 17568.332 Q 6085.4165 17541.875 5953.1245 17488.957 Q 5794.3745 17383.125 5688.5415 17356.666 Q 5556.2495 17330.207 4762.4995 17330.207 Q 3968.7498 17330.207 3889.3748 17277.291 Q 3783.5415 17277.291 3571.8748 17250.832 Q 3386.6665 17224.375 3095.6248 17277.291 Q 2804.5833 17277.291 2725.2083 17277.291 Q 2619.3748 17224.375 2460.6248 17118.541 Q 2301.875 16959.791 2196.0415 16959.791 L 2090.2083 16959.791 L 2063.75 16959.791 L 2037.2915 16959.791 L 2037.2915 16933.332 L 2037.2915 16933.332 L 2037.2915 16933.332 L 2010.8333 16933.332 L 1984.3749 16933.332 Q 1984.3749 16906.875 1957.9165 16906.875 Q 1931.4583 16906.875 1878.5416 16906.875 L 1799.1666 16933.332 L 1799.1666 16933.332 L 1799.1666 16959.791 L 1772.7083 16959.791 L 1746.2499 16959.791 L 1746.2499 16933.332 L 1719.7916 16933.332 L 1719.7916 16933.332 L 1719.7916 16906.875 L 1719.7916 16906.875 L 1719.7916 16906.875 L 1693.3333 16906.875 L 1693.3333 16906.875 L 1693.3333 16880.416 L 1666.8749 16880.416 L 1666.8749 16853.957 L 1666.8749 16827.5 L 1640.4166 16801.041 Q 1640.4166 16774.582 1613.9583 16774.582 Q 1587.4999 16774.582 1587.4999 16748.125 Q 1587.4999 16721.666 1561.0416 16721.666 Q 1534.5833 16695.207 1561.0416 16668.75 Q 1561.0416 16642.291 1534.5833 16642.291 Q 1508.1249 16642.291 1508.1249 16589.375 Q 1508.1249 16562.916 1455.2083 16589.375 L 1375.8333 16589.375 L 1375.8333 16589.375 Q 1375.8333 16589.375 1349.3749 16615.832 L 1322.9166 16615.832 L 1322.9166 16615.832 Q 1322.9166 16642.291 1296.4583 16615.832 L 1269.9999 16615.832 L 1243.5416 16615.832 Q 1243.5416 16589.375 1243.5416 16589.375 L 1243.5416 16589.375 L 1243.5416 16589.375 L 1217.0833 16589.375 L 1217.0833 16562.916 L 1217.0833 16562.916 L 1190.6249 16562.916 L 1190.6249 16536.457 L 1190.6249 16536.457 L 1190.6249 16536.457 L 1190.6249 16483.541 Q 1190.6249 16430.625 1190.6249 16351.249 L 1190.6249 16271.874 L 1217.0833 16245.416 L 1243.5416 16218.957 L 1243.5416 16166.041 L 1243.5416 16113.124 L 1217.0833 16086.666 L 1190.6249 16060.207 L 1190.6249 16060.207 L 1190.6249 16060.207 L 1217.0833 16060.207 L 1243.5416 16060.207 L 1243.5416 16060.207 L 1243.5416 16060.207 L 1269.9999 16060.207 L 1269.9999 16060.207 L 1269.9999 16086.666 L 1296.4583 16086.666 L 1296.4583 16086.666 L 1296.4583 16113.124 L 1296.4583 16113.124 L 1296.4583 16113.124 L 1322.9166 16113.124 L 1322.9166 16139.582 L 1375.8333 16192.499 Q 1428.7499 16218.957 1455.2083 16245.416 L 1481.6666 16271.874 L 1481.6666 16271.874 L 1508.1249 16271.874 L 1508.1249 16271.874 L 1508.1249 16271.874 L 1534.5833 16298.332 L 1561.0416 16324.791 L 1561.0416 16324.791 L 1561.0416 16324.791 L 1587.4999 16324.791 L 1587.4999 16324.791 L 1613.9583 16351.249 L 1666.8749 16351.249 L 1666.8749 16324.791 L 1666.8749 16298.332 L 1666.8749 16271.874 L 1666.8749 16245.416 L 1640.4166 16218.957 L 1613.9583 16192.499 L 1613.9583 16166.041 L 1613.9583 16139.582 L 1587.4999 16139.582 L 1587.4999 16113.124 L 1587.4999 16113.124 L 1561.0416 16113.124 L 1561.0416 16113.124 Q 1561.0416 16113.124 1508.1249 16033.749 L 1428.7499 15980.832 L 1402.2916 15980.832 Q 1402.2916 15954.374 1375.8333 15954.374 L 1349.3749 15927.916 L 1322.9166 15927.916 L 1322.9166 15901.457 L 1322.9166 15901.457 L 1296.4583 15901.457 L 1296.4583 15901.457 L 1296.4583 15901.457 L 1243.5416 15874.999 L 1190.6249 15874.999 L 1190.6249 15822.082 L 1190.6249 15769.166 L 1243.5416 15769.166 L 1269.9999 15795.624 L 1296.4583 15795.624 L 1322.9166 15795.624 L 1322.9166 15822.082 L 1349.3749 15822.082 L 1349.3749 15822.082 L 1349.3749 15848.541 L 1349.3749 15848.541 L 1349.3749 15848.541 L 1375.8333 15848.541 L 1375.8333 15848.541 L 1402.2916 15901.457 Q 1428.7499 15901.457 1455.2083 15927.916 L 1455.2083 15927.916 L 1455.2083 15927.916 Q 1455.2083 15927.916 1481.6666 15954.374 L 1481.6666 15954.374 L 1508.1249 15954.374 Q 1508.1249 15980.832 1534.5833 15980.832 L 1534.5833 16007.291 L 1534.5833 16007.291 L 1561.0416 16007.291 L 1561.0416 16007.291 L 1561.0416 16007.291 L 1561.0416 16033.749 L 1561.0416 16033.749 L 1587.4999 16033.749 L 1587.4999 16060.207 L 1587.4999 16060.207 L 1613.9583 16060.207 L 1613.9583 16060.207 L 1613.9583 16060.207 L 1640.4166 16086.666 L 1666.8749 16086.666 L 1666.8749 16060.207 L 1666.8749 16033.749 L 1666.8749 16033.749 L 1666.8749 16033.749 L 1640.4166 16007.291 L 1640.4166 15980.832 L 1666.8749 15980.832 L 1693.3333 15980.832 L 1693.3333 15954.374 L 1666.8749 15954.374 L 1666.8749 15954.374 L 1666.8749 15954.374 L 1666.8749 15927.916 L 1666.8749 15927.916 L 1640.4166 15927.916 L 1640.4166 15901.457 L 1640.4166 15901.457 L 1613.9583 15901.457 L 1613.9583 15901.457 Q 1613.9583 15901.457 1561.0416 15874.999 L 1508.1249 15874.999 L 1508.1249 15848.541 L 1508.1249 15795.624 L 1481.6666 15769.166 L 1481.6666 15742.707 L 1508.1249 15742.707 L 1534.5833 15742.707 L 1534.5833 15716.249 L 1534.5833 15716.249 L 1534.5833 15716.249 L 1508.1249 15716.249 L 1508.1249 15689.791 L 1508.1249 15636.874 L 1481.6666 15636.874 L 1481.6666 15636.874 L 1481.6666 15610.416 L 1508.1249 15610.416 L 1508.1249 15610.416 L 1508.1249 15583.957 L 1508.1249 15583.957 L 1508.1249 15583.957 L 1534.5833 15583.957 L 1534.5833 15583.957 L 1561.0416 15610.416 Q 1613.9583 15636.874 1613.9583 15663.332 Q 1613.9583 15689.791 1640.4166 15689.791 L 1640.4166 15716.249 L 1640.4166 15716.249 L 1666.8749 15716.249 L 1666.8749 15689.791 L 1666.8749 15663.332 L 1693.3333 15663.332 L 1693.3333 15663.332 L 1693.3333 15636.874 L 1719.7916 15636.874 L 1719.7916 15636.874 L 1719.7916 15636.874 L 1719.7916 15610.416 L 1719.7916 15610.416 L 1693.3333 15610.416 L 1693.3333 15583.957 L 1693.3333 15583.957 L 1719.7916 15583.957 L 1719.7916 15583.957 L 1719.7916 15583.957 L 1719.7916 15557.499 L 1719.7916 15557.499 L 1693.3333 15557.499 L 1693.3333 15531.041 L 1693.3333 15531.041 L 1693.3333 15531.041 L 1666.8749 15531.041 L 1666.8749 15531.041 L 1666.8749 15504.582 L 1666.8749 15504.582 L 1666.8749 15478.124 L 1666.8749 15478.124 L 1640.4166 15451.666 L 1613.9583 15425.208 L 1613.9583 15425.208 L 1613.9583 15425.208 L 1613.9583 15398.749 L 1613.9583 15398.749 L 1587.4999 15398.749 L 1587.4999 15398.749 L 1587.4999 15398.749 L 1561.0416 15398.749 L 1587.4999 15451.666 Q 1613.9583 15504.582 1613.9583 15531.041 L 1613.9583 15557.499 L 1587.4999 15557.499 L 1561.0416 15557.499 L 1561.0416 15531.041 L 1561.0416 15504.582 L 1534.5833 15504.582 L 1534.5833 15478.124 L 1534.5833 15478.124 L 1508.1249 15478.124 L 1508.1249 15478.124 L 1508.1249 15478.124 L 1508.1249 15451.666 L 1508.1249 15451.666 L 1508.1249 15425.208 Q 1508.1249 15372.291 1508.1249 15372.291 L 1508.1249 15372.291 L 1508.1249 15372.291 L 1508.1249 15345.833 L 1508.1249 15319.374 L 1508.1249 15319.374 L 1481.6666 15319.374 L 1481.6666 15319.374 L 1455.2083 15292.916 L 1428.7499 15266.458 L 1428.7499 15266.458 L 1402.2916 15266.458 L 1402.2916 15266.458 L 1402.2916 15266.458 L 1375.8333 15239.999 L 1349.3749 15213.541 L 1349.3749 15213.541 L 1349.3749 15213.541 L 1322.9166 15160.624 L 1322.9166 15107.708 L 1349.3749 15107.708 L 1375.8333 15107.708 L 1375.8333 15134.166 L 1402.2916 15134.166 L 1402.2916 15134.166 L 1402.2916 15160.624 L 1402.2916 15160.624 L 1402.2916 15160.624 L 1428.7499 15160.624 L 1428.7499 15160.624 L 1428.7499 15187.083 L 1455.2083 15187.083 L 1455.2083 15187.083 L 1455.2083 15213.541 L 1455.2083 15213.541 L 1455.2083 15213.541 L 1481.6666 15239.999 Q 1508.1249 15266.458 1508.1249 15266.458 L 1534.5833 15266.458 L 1534.5833 15266.458 Q 1561.0416 15266.458 1561.0416 15266.458 L 1561.0416 15292.916 L 1561.0416 15292.916 Q 1561.0416 15292.916 1587.4999 15292.916 L 1587.4999 15319.374 L 1587.4999 15319.374 L 1613.9583 15319.374 L 1613.9583 15319.374 L 1613.9583 15319.374 L 1613.9583 15345.833 L 1613.9583 15345.833 L 1640.4166 15345.833 L 1640.4166 15372.291 L 1666.8749 15372.291 L 1666.8749 15372.291 L 1666.8749 15345.833 L 1666.8749 15345.833 L 1666.8749 15319.374 Q 1666.8749 15292.916 1640.4166 15266.458 Q 1613.9583 15266.458 1666.8749 15239.999 L 1666.8749 15213.541 L 1693.3333 15160.624 L 1693.3333 15134.166 L 1719.7916 15134.166 L 1746.2499 15134.166 L 1746.2499 15213.541 Q 1719.7916 15319.374 1719.7916 15319.374 L 1719.7916 15345.833 L 1719.7916 15345.833 Q 1719.7916 15345.833 1746.2499 15372.291 L 1746.2499 15372.291 L 1746.2499 15425.208 L 1719.7916 15451.666 L 1719.7916 15478.124 L 1719.7916 15504.582 L 1719.7916 15504.582 L 1719.7916 15504.582 L 1746.2499 15504.582 L 1746.2499 15531.041 L 1772.7083 15531.041 L 1772.7083 15531.041 L 1772.7083 15504.582 L 1772.7083 15504.582 L 1799.1666 15372.291 Q 1799.1666 15213.541 1825.6249 15213.541 L 1878.5416 15213.541 L 1878.5416 15213.541 Q 1878.5416 15187.083 1904.9999 15160.624 L 1931.4583 15160.624 L 1931.4583 15160.624 L 1931.4583 15134.166 L 1904.9999 15134.166 L 1904.9999 15107.708 L 1904.9999 15107.708 L 1878.5416 15107.708 L 1878.5416 15081.249 L 1878.5416 15054.791 L 1904.9999 15054.791 L 1904.9999 15054.791 L 1931.4583 15054.791 L 1957.9165 15054.791 L 1957.9165 15054.791 L 1984.3749 15054.791 L 1984.3749 15081.249 L 1984.3749 15107.708 L 2010.8333 15107.708 L 2037.2915 15107.708 L 2037.2915 15081.249 L 2037.2915 15081.249 L 2063.75 15081.249 L 2063.75 15107.708 L 2063.75 15107.708 L 2090.2083 15107.708 L 2090.2083 15107.708 L 2090.2083 15134.166 L 2090.2083 15160.624 L 2090.2083 15213.541 L 2063.75 15213.541 Q 2037.2915 15239.999 2090.2083 15292.916 Q 2090.2083 15345.833 2037.2915 15319.374 Q 1984.3749 15319.374 1984.3749 15345.833 Q 1984.3749 15372.291 2010.8333 15372.291 L 2010.8333 15398.749 L 2063.75 15425.208 Q 2090.2083 15478.124 2090.2083 15610.416 Q 2090.2083 15742.707 2063.75 15742.707 Q 2037.2915 15742.707 2037.2915 15769.166 L 2037.2915 15769.166 L 2037.2915 15769.166 Q 2037.2915 15769.166 2063.75 15795.624 L 2063.75 15795.624 L 2063.75 15795.624 Q 2090.2083 15795.624 2090.2083 15822.082 L 2090.2083 15848.541 L 2090.2083 15901.457 L 2090.2083 15927.916 L 2090.2083 15980.832 Q 2090.2083 16033.749 2090.2083 16060.207 Q 2090.2083 16113.124 2116.6665 16166.041 L 2116.6665 16192.499 L 2116.6665 16192.499 L 2116.6665 16218.957 L 2090.2083 16218.957 L 2090.2083 16218.957 L 2090.2083 16245.416 L 2090.2083 16271.874 L 2116.6665 16298.332 L 2116.6665 16324.791 L 2143.125 16324.791 L 2143.125 16324.791 L 2143.125 16298.332 L 2143.125 16298.332 L 2169.5833 16298.332 L 2169.5833 16271.874 L 2169.5833 16271.874 L 2196.0415 16271.874 L 2196.0415 16245.416 L 2196.0415 16218.957 L 2169.5833 16218.957 L 2169.5833 16218.957 L 2196.0415 16192.499 L 2222.5 16192.499 L 2222.5 16166.041 L 2248.9583 16113.124 L 2248.9583 16139.582 L 2248.9583 16166.041 L 2275.4165 16166.041 L 2275.4165 16166.041 L 2275.4165 16192.499 L 2301.875 16192.499 L 2354.7915 16271.874 Q 2407.7083 16324.791 2434.1665 16377.707 Q 2434.1665 16404.166 2513.5415 16430.625 Q 2619.3748 16483.541 2672.2915 16642.291 Q 2725.2083 16774.582 2725.2083 16827.5 Q 2751.6665 16906.875 2778.1248 16906.875 Q 2804.5833 16906.875 2804.5833 16933.332 Q 2804.5833 16959.791 2883.9583 16959.791 Q 2936.8748 16959.791 3174.9998 16906.875 Q 3413.1248 16853.957 3360.2083 16827.5 Q 3307.2915 16827.5 3307.2915 16801.041 Q 3333.7498 16748.125 3360.2083 16748.125 L 3386.6665 16748.125 L 3413.1248 16748.125 L 3466.0415 16748.125 L 3466.0415 16748.125 L 3492.4998 16748.125 L 3518.9583 16748.125 L 3545.4165 16748.125 L 3571.8748 16748.125 L 3598.3333 16748.125 L 3624.7915 16774.582 L 3677.7083 16801.041 L 3677.7083 16801.041 L 3677.7083 16801.041 L 3651.2498 16801.041 L 3651.2498 16801.041 L 3571.8748 16827.5 L 3492.4998 16853.957 L 3571.8748 16853.957 L 3651.2498 16853.957 L 3836.4583 16853.957 Q 4048.1248 16853.957 4101.0415 16853.957 L 4180.4165 16853.957 L 4206.875 16853.957 L 4259.7915 16853.957 L 4259.7915 16853.957 L 4259.7915 16853.957 L 4286.25 16827.5 L 4286.25 16801.041 L 4233.333 16801.041 Q 4180.4165 16801.041 4180.4165 16774.582 L 4153.958 16774.582 L 4153.958 16774.582 L 4153.958 16748.125 L 4206.875 16748.125 L 4233.333 16748.125 L 4233.333 16721.666 L 4206.875 16721.666 L 4206.875 16721.666 L 4206.875 16695.207 L 4286.25 16721.666 Q 4365.625 16748.125 4392.083 16748.125 L 4418.5415 16748.125 L 4445.0 16774.582 L 4471.458 16801.041 L 4497.9165 16801.041 L 4524.375 16801.041 L 4524.375 16774.582 L 4524.375 16748.125 L 4524.375 16748.125 L 4497.9165 16748.125 L 4471.458 16748.125 L 4471.458 16748.125 L 4471.458 16721.666 L 4471.458 16721.666 L 4445.0 16721.666 L 4418.5415 16721.666 L 4418.5415 16695.207 L 4418.5415 16668.75 L 4392.083 16668.75 L 4392.083 16642.291 L 4418.5415 16642.291 L 4445.0 16642.291 L 4445.0 16615.832 Q 4418.5415 16615.832 4418.5415 16589.375 L 4418.5415 16589.375 L 4418.5415 16589.375 Q 4392.083 16589.375 4312.708 16536.457 L 4233.333 16536.457 L 4233.333 16510.0 L 4206.875 16510.0 L 4206.875 16510.0 L 4206.875 16483.541 L 4180.4165 16483.541 Q 4153.958 16483.541 4153.958 16430.625 L 4153.958 16377.707 L 4153.958 16271.874 L 4153.958 16139.582 L 4180.4165 16139.582 L 4180.4165 16139.582 L 4180.4165 16113.124 Q 4180.4165 16086.666 4153.958 16060.207 L 4101.0415 16060.207 L 4048.1248 16060.207 Q 4021.6665 16060.207 3783.5415 16007.291 L 3571.8748 15954.374 L 3518.9583 15954.374 L 3492.4998 15954.374 L 3492.4998 15927.916 L 3492.4998 15927.916 L 3466.0415 15927.916 Q 3439.5833 15901.457 3413.1248 15901.457 L 3413.1248 15901.457 L 3413.1248 15901.457 Q 3413.1248 15901.457 3413.1248 15901.457 L 3386.6665 15901.457 L 3360.2083 15901.457 L 3360.2083 15901.457 L 3360.2083 15901.457 Q 3333.7498 15901.457 3333.7498 15874.999 L 3333.7498 15874.999 L 3280.8333 15874.999 Q 3227.9165 15848.541 3201.4583 15848.541 Q 3201.4583 15848.541 3201.4583 15795.624 Q 3201.4583 15742.707 3174.9998 15742.707 L 3148.5415 15716.249 L 3122.0833 15716.249 L 3095.6248 15716.249 L 3042.7083 15742.707 Q 2989.7915 15769.166 2936.8748 15795.624 Q 2936.8748 15848.541 2910.4165 15848.541 L 2910.4165 15848.541 L 2883.9583 15874.999 L 2857.4998 15874.999 L 2857.4998 15848.541 L 2831.0415 15795.624 L 2831.0415 15795.624 Q 2831.0415 15795.624 2778.1248 15769.166 L 2751.6665 15742.707 L 2751.6665 15769.166 L 2778.1248 15769.166 L 2778.1248 15769.166 Q 2778.1248 15795.624 2751.6665 15795.624 L 2725.2083 15795.624 L 2725.2083 15742.707 Q 2725.2083 15663.332 2672.2915 15663.332 Q 2645.8333 15663.332 2645.8333 15636.874 Q 2645.8333 15583.957 2672.2915 15583.957 Q 2725.2083 15583.957 2725.2083 15531.041 Q 2725.2083 15504.582 2725.2083 15425.208 Q 2725.2083 15372.291 2725.2083 15319.374 Q 2725.2083 15266.458 2672.2915 15266.458 Q 2645.8333 15266.458 2645.8333 15213.541 L 2619.3748 15187.083 L 2645.8333 15187.083 L 2645.8333 15160.624 L 2645.8333 15160.624 L 2672.2915 15160.624 L 2672.2915 15160.624 Q 2672.2915 15160.624 2725.2083 15160.624 Q 2751.6665 15160.624 2725.2083 15160.624 Q 2725.2083 15134.166 2725.2083 15107.708 L 2751.6665 15054.791 L 2751.6665 15054.791 L 2778.1248 15028.333 L 2778.1248 15001.874 L 2778.1248 14975.416 L 2804.5833 14975.416 L 2804.5833 14948.958 L 2804.5833 14948.958 L 2804.5833 14948.958 L 2804.5833 14922.499 Q 2778.1248 14896.041 2804.5833 14843.124 L 2804.5833 14816.666 L 2751.6665 14816.666 Q 2698.7498 14816.666 2698.7498 14763.749 L 2698.7498 14710.833 L 2698.7498 14710.833 Q 2672.2915 14710.833 2672.2915 14684.374 L 2672.2915 14631.458 L 2645.8333 14604.999 L 2619.3748 14578.541 L 2619.3748 14552.083 L 2619.3748 14525.624 L 2645.8333 14525.624 L 2645.8333 14525.624 L 2672.2915 14499.166 L 2698.7498 14472.708 L 2698.7498 14472.708 L 2725.2083 14472.708 L 2725.2083 14472.708 L 2725.2083 14472.708 L 2725.2083 14499.166 L 2725.2083 14499.166 L 2751.6665 14499.166 L 2751.6665 14525.624 L 2751.6665 14525.624 L 2725.2083 14525.624 L 2725.2083 14552.083 L 2725.2083 14578.541 L 2751.6665 14578.541 L 2751.6665 14578.541 L 2778.1248 14578.541 L 2804.5833 14578.541 L 2804.5833 14552.083 L 2831.0415 14525.624 L 2831.0415 14499.166 L 2831.0415 14472.708 L 2857.4998 14472.708 L 2857.4998 14472.708 L 2883.9583 14446.249 L 2910.4165 14446.249 L 2910.4165 14472.708 L 2936.8748 14525.624 L 2936.8748 14525.624 L 2936.8748 14525.624 L 2963.3333 14552.083 L 2989.7915 14552.083 L 2989.7915 14578.541 L 2989.7915 14604.999 L 2963.3333 14604.999 L 2963.3333 14631.458 L 2883.9583 14631.458 L 2778.1248 14631.458 L 2778.1248 14631.458 L 2751.6665 14631.458 L 2751.6665 14604.999 L 2751.6665 14604.999 L 2751.6665 14604.999 L 2725.2083 14604.999 L 2725.2083 14631.458 L 2725.2083 14657.916 L 2751.6665 14657.916 L 2778.1248 14684.374 L 2778.1248 14684.374 L 2778.1248 14684.374 L 2778.1248 14684.374 L 2778.1248 14684.374 L 2804.5833 14684.374 L 2804.5833 14710.833 L 2831.0415 14710.833 L 2883.9583 14684.374 L 2910.4165 14684.374 L 2936.8748 14684.374 L 2936.8748 14710.833 L 2936.8748 14710.833 L 2963.3333 14710.833 L 2963.3333 14737.291 L 2989.7915 14737.291 L 3016.2498 14737.291 L 3016.2498 14737.291 L 3042.7083 14737.291 L 3042.7083 14684.374 L 3042.7083 14657.916 L 3069.1665 14657.916 L 3069.1665 14631.458 L 3095.6248 14631.458 L 3122.0833 14631.458 L 3122.0833 14657.916 L 3148.5415 14657.916 L 3148.5415 14631.458 Q 3148.5415 14604.999 3201.4583 14604.999 L 3254.3748 14604.999 L 3254.3748 14578.541 L 3254.3748 14525.624 L 3254.3748 14525.624 L 3254.3748 14499.166 L 3201.4583 14525.624 Q 3201.4583 14578.541 3174.9998 14552.083 L 3148.5415 14525.624 L 3148.5415 14499.166 L 3148.5415 14472.708 L 3122.0833 14446.249 L 3122.0833 14419.791 L 3201.4583 14419.791 Q 3307.2915 14446.249 3307.2915 14419.791 Q 3307.2915 14366.874 3333.7498 14366.874 L 3333.7498 14366.874 L 3333.7498 14313.958 Q 3360.2083 14234.583 3360.2083 14208.124 L 3360.2083 14181.666 L 3360.2083 14181.666 L 3333.7498 14155.208 L 3307.2915 14155.208 L 3280.8333 14155.208 L 3280.8333 14128.749 L 3254.3748 14128.749 L 3254.3748 14128.749 L 3254.3748 14102.291 L 3254.3748 14102.291 L 3254.3748 14102.291 L 3227.9165 14075.833 L 3227.9165 14049.374 L 3227.9165 14049.374 Q 3201.4583 14049.374 3201.4583 14022.916 L 3201.4583 13996.458 L 3174.9998 13996.458 L 3174.9998 13996.458 L 3148.5415 13969.999 L 3122.0833 13969.999 L 3095.6248 13969.999 L 3042.7083 13969.999 L 3069.1665 13996.458 Q 3095.6248 13996.458 3069.1665 14022.916 Q 3042.7083 14049.374 3042.7083 14049.374 L 3042.7083 14049.374 L 3016.2498 14075.833 L 3016.2498 14102.291 L 2989.7915 14102.291 L 2963.3333 14102.291 L 2963.3333 14049.374 Q 2989.7915 13969.999 2989.7915 13969.999 L 2989.7915 13969.999 L 2989.7915 13943.541 L 2989.7915 13917.083 L 2989.7915 13890.624 L 2989.7915 13890.624 L 3016.2498 13890.624 L 3016.2498 13890.624 L 3016.2498 13864.166 L 3042.7083 13864.166 L 3042.7083 13811.249 Q 3042.7083 13758.333 3016.2498 13731.874 Q 2989.7915 13731.874 3016.2498 13678.958 L 3042.7083 13652.499 L 3042.7083 13652.499 Q 3016.2498 13626.041 2936.8748 13626.041 L 2857.4998 13626.041 L 2857.4998 13599.583 L 2831.0415 13599.583 L 2831.0415 13573.124 L 2831.0415 13546.666 L 2857.4998 13546.666 L 2857.4998 13520.208 L 2857.4998 13520.208 L 2883.9583 13520.208 L 2883.9583 13520.208 L 2883.9583 13520.208 L 2963.3333 13493.749 Q 3042.7083 13467.291 3095.6248 13493.749 L 3148.5415 13493.749 L 3148.5415 13493.749 Q 3174.9998 13467.291 3254.3748 13414.374 L 3307.2915 13334.999 L 3307.2915 13308.541 Q 3307.2915 13308.541 3333.7498 13282.083 L 3360.2083 13255.624 L 3360.2083 13255.624 Q 3360.2083 13255.624 3360.2083 13149.791 L 3386.6665 13070.416 L 3386.6665 13043.958 Q 3413.1248 13043.958 3413.1248 13043.958 L 3413.1248 13070.416 L 3413.1248 13070.416 L 3439.5833 13070.416 L 3439.5833 13043.958 Q 3466.0415 13043.958 3466.0415 13043.958 L 3466.0415 13043.958 L 3466.0415 12991.041 Q 3466.0415 12911.666 3518.9583 12911.666 Q 3571.8748 12885.208 3571.8748 12858.749 L 3571.8748 12805.833 L 3571.8748 12779.374 Q 3571.8748 12726.458 3624.7915 12673.541 L 3651.2498 12620.624 L 3651.2498 12620.624 Q 3677.7083 12594.166 3677.7083 12594.166 L 3677.7083 12594.166 L 3677.7083 12567.708 Q 3677.7083 12514.791 3730.6248 12514.791 Q 3783.5415 12488.333 3783.5415 12461.874 L 3783.5415 12408.958 L 3809.9998 12408.958 L 3809.9998 12408.958 L 3809.9998 12382.499 L 3783.5415 12382.499 L 3783.5415 12382.499 L 3783.5415 12356.041 L 3783.5415 12356.041 L 3783.5415 12356.041 L 3783.5415 12356.041 L 3757.0833 12356.041 L 3757.0833 12329.583 L 3757.0833 12329.583 L 3730.6248 12329.583 L 3730.6248 12303.124 L 3730.6248 12303.124 L 3730.6248 12303.124 L 3704.1665 12303.124 L 3677.7083 12303.124 L 3624.7915 12276.666 Q 3598.3333 12250.208 3545.4165 12250.208 L 3492.4998 12250.208 L 3333.7498 12250.208 L 3174.9998 12250.208 L 3174.9998 12250.208 Q 3174.9998 12250.208 3148.5415 12276.666 L 3148.5415 12276.666 L 3148.5415 12276.666 Q 3148.5415 12303.124 3148.5415 12303.124 L 3122.0833 12303.124 L 3122.0833 12303.124 Q 3122.0833 12303.124 3095.6248 12329.583 L 3095.6248 12329.583 L 2989.7915 12356.041 Q 2883.9583 12408.958 2831.0415 12408.958 L 2778.1248 12408.958 L 2778.1248 12435.416 L 2778.1248 12435.416 L 2751.6665 12435.416 L 2751.6665 12461.874 L 2698.7498 12461.874 L 2645.8333 12461.874 L 2645.8333 12435.416 L 2619.3748 12435.416 L 2619.3748 12356.041 L 2619.3748 12303.124 L 2619.3748 12250.208 L 2619.3748 12170.833 L 2619.3748 12091.458 L 2619.3748 12038.541 L 2645.8333 12038.541 L 2645.8333 12038.541 L 2645.8333 12012.083 L 2619.3748 12012.083 L 2619.3748 12012.083 L 2619.3748 11985.624 L 2619.3748 11985.624 L 2619.3748 11985.624 L 2592.9165 11932.708 L 2592.9165 11879.791 L 2619.3748 11879.791 L 2645.8333 11879.791 L 2645.8333 11906.249 L 2672.2915 11906.249 L 2672.2915 11906.249 L 2672.2915 11932.708 L 2672.2915 11932.708 L 2672.2915 11932.708 L 2698.7498 11932.708 L 2698.7498 11932.708 L 2698.7498 11959.166 L 2725.2083 11959.166 L 2725.2083 11959.166 L 2725.2083 11985.624 L 2725.2083 11985.624 L 2725.2083 11985.624 L 2751.6665 12012.083 Q 2778.1248 12038.541 2778.1248 12117.916 L 2778.1248 12197.291 L 2804.5833 12223.749 L 2831.0415 12250.208 L 2831.0415 12250.208 L 2831.0415 12250.208 L 2831.0415 12250.208 L 2857.4998 12250.208 L 2857.4998 12250.208 L 2883.9583 12250.208 L 2883.9583 12170.833 L 2883.9583 12091.458 L 2910.4165 12064.999 Q 2936.8748 12038.541 2963.3333 12038.541 Q 2989.7915 12012.083 2989.7915 11906.249 L 3016.2498 11800.416 L 3016.2498 11773.958 Q 3042.7083 11747.499 3042.7083 11721.041 Q 3069.1665 11668.124 3095.6248 11562.291 L 3122.0833 11456.458 L 3122.0833 11403.541 L 3122.0833 11377.083 L 3122.0833 11350.624 Q 3095.6248 11350.624 3069.1665 11297.708 L 3016.2498 11218.333 L 2989.7915 11218.333 Q 2963.3333 11218.333 2989.7915 11138.958 L 2989.7915 11033.124 L 2989.7915 11033.124 Q 2989.7915 11006.666 3042.7083 10821.458 L 3095.6248 10609.791 L 3095.6248 10609.791 Q 3095.6248 10609.791 3095.6248 10556.874 Q 3095.6248 10530.416 3174.9998 10451.041 Q 3254.3748 10398.124 3254.3748 10292.291 L 3280.8333 10186.458 L 3280.8333 10159.999 Q 3307.2915 10133.541 3280.8333 10107.083 L 3280.8333 10080.624 L 3280.8333 10054.166 L 3307.2915 10054.166 L 3307.2915 10054.166 L 3307.2915 10027.708 L 3307.2915 10027.708 L 3307.2915 10027.708 L 3333.7498 10001.249 L 3333.7498 9974.791 L 3466.0415 9974.791 L 3598.3333 9974.791 L 3598.3333 10001.249 L 3624.7915 10027.708 L 3624.7915 10001.249 L 3624.7915 9974.791 L 3651.2498 9974.791 L 3677.7083 9974.791 L 3651.2498 10080.624 Q 3624.7915 10159.999 3651.2498 10186.458 L 3677.7083 10212.916 L 3677.7083 10239.374 L 3677.7083 10265.833 L 3677.7083 10292.291 L 3677.7083 10345.208 L 3677.7083 10371.666 L 3677.7083 10398.124 L 3704.1665 10398.124 L 3704.1665 10398.124 L 3730.6248 10371.666 L 3757.0833 10371.666 L 3757.0833 10318.749 L 3730.6248 10265.833 L 3730.6248 10265.833 L 3730.6248 10239.374 L 3730.6248 10239.374 L 3730.6248 10239.374 L 3757.0833 10133.541 L 3783.5415 10001.249 L 3783.5415 10027.708 Q 3783.5415 10054.166 3836.4583 10054.166 Q 3915.833 10027.708 3889.3748 10027.708 Q 3862.9165 10027.708 3968.7498 10001.249 Q 4074.583 9974.791 4074.583 9974.791 L 4101.0415 9974.791 L 4101.0415 9921.874 Q 4101.0415 9895.416 4101.0415 9868.958 Q 4101.0415 9816.041 4048.1248 9789.583 Q 3995.208 9763.124 4021.6665 9710.208 Q 4048.1248 9657.291 4074.583 9657.291 Q 4101.0415 9657.291 4127.5 9577.916 L 4153.958 9472.083 L 4153.958 9472.083 L 4153.958 9498.541 L 4153.958 9498.541 L 4153.958 9498.541 L 4180.4165 9524.999 Q 4206.875 9551.458 4206.875 9551.458 Q 4206.875 9551.458 4233.333 9551.458 L 4233.333 9551.458 L 4233.333 9551.458 Q 4259.7915 9524.999 4259.7915 9498.541 L 4259.7915 9445.624 L 4259.7915 9419.166 Q 4259.7915 9392.708 4339.1665 9366.249 L 4392.083 9339.791 L 4392.083 9313.333 Q 4418.5415 9286.875 4418.5415 9286.875 L 4418.5415 9286.875 L 4445.0 9286.875 Q 4471.458 9286.875 4471.458 9233.958 Q 4471.458 9207.5 4497.9165 9207.5 Q 4524.375 9207.5 4524.375 9181.041 Q 4524.375 9128.125 4577.2915 9128.125 L 4656.6665 9128.125 L 4683.1245 9128.125 Q 4736.0415 9128.125 4788.958 9075.208 L 4841.8745 9022.291 L 4947.708 9048.75 Q 5027.083 9075.208 5053.5415 9101.666 Q 5053.5415 9128.125 5159.3745 9154.583 Q 5238.7495 9154.583 5265.208 9181.041 Q 5265.208 9233.958 5371.0415 9260.416 Q 5476.8745 9286.875 5476.8745 9339.791 Q 5529.7915 9366.249 5529.7915 9392.708 L 5529.7915 9392.708 L 5529.7915 9392.708 Q 5529.7915 9392.708 5556.2495 9445.624 L 5556.2495 9498.541 L 5556.2495 9524.999 L 5556.2495 9551.458 L 5556.2495 9551.458 Q 5582.708 9551.458 5582.708 9551.458 L 5582.708 9577.916 L 5635.6245 9604.374 Q 5662.083 9604.374 5662.083 9683.749 L 5688.5415 9763.124 L 5688.5415 9816.041 L 5688.5415 9842.499 L 5714.9995 9842.499 L 5741.458 9816.041 L 5741.458 9816.041 L 5741.458 9816.041 L 5714.9995 9816.041 L 5714.9995 9816.041 L 5714.9995 9789.583 L 5741.458 9789.583 L 5741.458 9789.583 L 5741.458 9763.124 L 5741.458 9763.124 L 5741.458 9763.124 L 5767.9165 9763.124 L 5767.9165 9763.124 L 5767.9165 9736.666 L 5794.3745 9736.666 L 5794.3745 9736.666 L 5794.3745 9710.208 L 5794.3745 9710.208 L 5794.3745 9710.208 L 5820.833 9657.291 Q 5847.2915 9630.833 5847.2915 9630.833 Q 5847.2915 9657.291 5953.1245 9419.166 Q 6058.958 9207.5 6111.8745 9260.416 Q 6111.8745 9313.333 6138.333 9260.416 Q 6164.7915 9233.958 6191.2495 9128.125 L 6217.708 9048.75 L 6244.1665 9048.75 L 6244.1665 9022.291 L 6244.1665 9022.291 Q 6217.708 9022.291 6217.708 8969.375 Q 6217.708 8890.0 6085.4165 8863.541 L 5953.1245 8863.541 L 5953.1245 8837.083 L 5953.1245 8837.083 L 5926.6665 8837.083 L 5926.6665 8810.625 L 5926.6665 8810.625 L 5900.208 8810.625 L 5900.208 8810.625 L 5900.208 8810.625 L 5900.208 8784.166 L 5900.208 8784.166 L 5926.6665 8784.166 L 5926.6665 8757.708 L 5926.6665 8757.708 L 5900.208 8757.708 L 5900.208 8757.708 L 5900.208 8757.708 L 5900.208 8731.25 L 5900.208 8731.25 L 5847.2915 8731.25 L 5820.833 8704.791 L 5820.833 8704.791 L 5820.833 8704.791 L 5794.3745 8704.791 Q 5767.9165 8704.791 5741.458 8704.791 L 5688.5415 8704.791 L 5609.1665 8704.791 Q 5529.7915 8704.791 5423.958 8678.333 L 5291.6665 8678.333 L 5265.208 8678.333 Q 5265.208 8651.875 5265.208 8651.875 L 5265.208 8651.875 L 5265.208 8651.875 Q 5265.208 8651.875 5238.7495 8651.875 L 5212.2915 8678.333 L 5212.2915 8678.333 Q 5212.2915 8704.791 5212.2915 8704.791 L 5185.833 8704.791 L 5132.9165 8704.791 Q 5079.9995 8704.791 5053.5415 8678.333 L 5027.083 8678.333 L 5027.083 8678.333 Q 5027.083 8704.791 5000.6245 8678.333 L 5000.6245 8678.333 L 4921.2495 8678.333 L 4841.8745 8678.333 L 4841.8745 8678.333 Q 4815.4165 8651.875 4815.4165 8651.875 L 4815.4165 8651.875 L 4788.958 8651.875 L 4762.4995 8651.875 L 4683.1245 8651.875 Q 4603.75 8651.875 4418.5415 8651.875 L 4206.875 8625.416 L 4153.958 8625.416 Q 4127.5 8651.875 4048.1248 8625.416 L 3942.2915 8625.416 L 3889.3748 8625.416 Q 3836.4583 8598.958 3836.4583 8598.958 L 3836.4583 8598.958 L 3783.5415 8598.958 L 3730.6248 8598.958 L 3677.7083 8598.958 L 3598.3333 8598.958 L 3518.9583 8598.958 Q 3439.5833 8598.958 3386.6665 8572.5 L 3333.7498 8572.5 L 3333.7498 8572.5 Q 3307.2915 8572.5 3174.9998 8546.041 L 3042.7083 8546.041 L 3016.2498 8546.041 Q 2989.7915 8546.041 2831.0415 8546.041 L 2672.2915 8546.041 L 2619.3748 8546.041 L 2566.4583 8546.041 L 2566.4583 8519.583 L 2566.4583 8519.583 L 2539.9998 8519.583 L 2539.9998 8493.125 L 2539.9998 8493.125 L 2566.4583 8493.125 L 2566.4583 8493.125 L 2566.4583 8493.125 L 2619.3748 8493.125 L 2672.2915 8493.125 L 2672.2915 8493.125 L 2698.7498 8493.125 L 2725.2083 8493.125 Q 2778.1248 8493.125 2883.9583 8466.666 Q 3016.2498 8440.208 3016.2498 8387.291 L 3016.2498 8360.833 L 3016.2498 8281.458 L 3016.2498 8202.083 L 3042.7083 8202.083 L 3069.1665 8228.541 L 3069.1665 8228.541 L 3095.6248 8228.541 L 3095.6248 8255.0 L 3095.6248 8281.458 L 3095.6248 8281.458 Q 3095.6248 8281.458 3122.0833 8334.375 L 3122.0833 8360.833 L 3201.4583 8387.291 Q 3280.8333 8387.291 3360.2083 8387.291 Q 3439.5833 8387.291 3518.9583 8307.916 Q 3571.8748 8228.541 3624.7915 8228.541 L 3651.2498 8228.541 L 3677.7083 8228.541 L 3730.6248 8228.541 L 3862.9165 8281.458 Q 3995.208 8281.458 4021.6665 8255.0 Q 4048.1248 8228.541 4021.6665 8202.083 Q 4021.6665 8175.6245 4048.1248 8175.6245 Q 4074.583 8175.6245 4101.0415 8149.166 L 4153.958 8122.708 L 4180.4165 8122.708 L 4206.875 8122.708 L 4206.875 8069.791 L 4206.875 8043.333 L 4233.333 8043.333 L 4233.333 8043.333 L 4233.333 8016.8745 L 4233.333 8016.8745 L 4233.333 7963.958 Q 4259.7915 7911.041 4286.25 7911.041 L 4312.708 7884.583 L 4312.708 7858.1245 Q 4312.708 7858.1245 4339.1665 7858.1245 L 4365.625 7831.666 L 4365.625 7831.666 Q 4365.625 7805.208 4418.5415 7831.666 Q 4471.458 7831.666 4471.458 7646.458 L 4497.9165 7461.2495 L 4497.9165 7196.6665 Q 4471.458 6932.083 4471.458 6720.4165 L 4471.458 6508.7495 L 4445.0 6508.7495 L 4445.0 6482.2915 L 4339.1665 6482.2915 L 4233.333 6482.2915 L 4233.333 6482.2915 L 4233.333 6482.2915 L 4206.875 6482.2915 L 4153.958 6482.2915 L 4153.958 6482.2915 L 4153.958 6482.2915 L 4127.5 6482.2915 L 4127.5 6482.2915 L 4127.5 6508.7495 L 4101.0415 6508.7495 L 4101.0415 6508.7495 L 4101.0415 6535.208 L 4101.0415 6535.208 L 4101.0415 6535.208 L 4074.583 6588.1245 L 4048.1248 6614.583 L 4048.1248 6588.1245 L 4048.1248 6561.6665 L 4021.6665 6508.7495 Q 4021.6665 6455.833 3915.833 6455.833 Q 3809.9998 6429.3745 3783.5415 6376.458 Q 3783.5415 6297.083 3730.6248 6270.6245 Q 3651.2498 6217.708 3413.1248 6164.7915 Q 3174.9998 6085.4165 3148.5415 6032.4995 L 3122.0833 5953.1245 L 3122.0833 5979.583 L 3095.6248 5979.583 L 3095.6248 5979.583 L 3095.6248 6006.0415 L 3095.6248 6006.0415 L 3095.6248 6006.0415 L 3122.0833 6006.0415 L 3122.0833 6006.0415 L 3095.6248 6006.0415 L 3069.1665 6006.0415 L 3069.1665 6006.0415 L 3042.7083 6006.0415 L 3042.7083 6006.0415 L 3042.7083 6006.0415 L 3042.7083 5979.583 L 3042.7083 5979.583 L 3016.2498 5979.583 L 3016.2498 5953.1245 L 3016.2498 5953.1245 L 3042.7083 5953.1245 L 3042.7083 5953.1245 L 3042.7083 5953.1245 L 3042.7083 5926.6665 L 3042.7083 5926.6665 L 3069.1665 5926.6665 L 3069.1665 5900.208 L 3069.1665 5900.208 Q 3095.6248 5900.208 3307.2915 5635.6245 L 3518.9583 5397.4995 L 3545.4165 5371.0415 L 3571.8748 5344.583 L 3571.8748 5318.1245 L 3571.8748 5265.208 L 3598.3333 5265.208 L 3598.3333 5265.208 L 3598.3333 5238.7495 L 3571.8748 5238.7495 L 3571.8748 5238.7495 L 3571.8748 5212.2915 L 3571.8748 5212.2915 L 3571.8748 5212.2915 L 3545.4165 5212.2915 L 3545.4165 5212.2915 L 3518.9583 5185.833 Q 3466.0415 5159.3745 3307.2915 5132.9165 Q 3148.5415 5106.458 3122.0833 5053.5415 Q 3095.6248 5027.083 2963.3333 4947.708 L 2804.5833 4894.7915 L 2778.1248 4868.333 L 2725.2083 4841.8745 L 2698.7498 4841.8745 L 2672.2915 4841.8745 L 2725.2083 4815.4165 L 2778.1248 4788.958 L 2831.0415 4788.958 L 2910.4165 4788.958 L 3042.7083 4736.0415 Q 3148.5415 4736.0415 4048.1248 4736.0415 Q 4974.1665 4736.0415 5053.5415 4709.583 L 5106.458 4683.1245 L 5159.3745 4683.1245 L 5212.2915 4683.1245 L 5212.2915 4656.6665 L 5212.2915 4656.6665 L 5185.833 4656.6665 L 5185.833 4630.208 L 5106.458 4630.208 L 5053.5415 4630.208 L 5053.5415 4603.75 L 5053.5415 4577.2915 L 5079.9995 4577.2915 L 5106.458 4577.2915 L 5397.4995 4524.375 Q 5688.5415 4471.458 5688.5415 4445.0 Q 5714.9995 4418.5415 5847.2915 4392.083 Q 6006.0415 4365.625 7223.1245 4365.625 Q 8466.666 4365.625 8863.541 4339.1665 Q 9286.875 4312.708 9763.124 4312.708 Q 10265.833 4312.708 10292.291 4312.708 Q 10345.208 4312.708 11033.124 4312.708 L 11721.041 4312.708 L 12144.374 4312.708 L 12567.708 4312.708 L 13202.708 4286.25 Q 13811.249 4259.7915 14208.124 4259.7915 Q 14631.458 4259.7915 14710.833 4259.7915 Q 14790.208 4259.7915 14948.958 4259.7915 L 15081.249 4259.7915 L 15134.166 4259.7915 L 15187.083 4259.7915 L 15478.124 4233.333 Q 15769.166 4206.875 18467.916 4153.958 Q 21166.666 4101.0415 22674.791 4101.0415 Q 24182.916 4101.0415 25135.416 4101.0415 Q 26087.916 4101.0415 26484.791 4153.958 Q 26855.207 4206.875 26987.498 4312.708 Q 27119.791 4418.5415 27199.166 4497.9165 Q 27278.541 4603.75 27278.541 4630.208 z M 1984.3749 6323.5415 L 1984.3749 6349.9995 L 1984.3749 6429.3745 Q 1984.3749 6508.7495 1984.3749 6535.208 L 1984.3749 6535.208 L 1984.3749 6535.208 Q 1984.3749 6535.208 2010.8333 6588.1245 L 2010.8333 6641.0415 L 2010.8333 6667.4995 Q 1984.3749 6693.958 1984.3749 6693.958 L 1984.3749 6720.4165 L 1984.3749 6746.8745 Q 1984.3749 6799.7915 2010.8333 6879.1665 L 2010.8333 6958.5415 L 2010.8333 6984.9995 Q 2010.8333 7011.458 1984.3749 7011.458 Q 1984.3749 7037.9165 1984.3749 7064.3745 Q 1984.3749 7064.3745 2010.8333 7117.2915 L 2010.8333 7143.7495 L 2010.8333 7223.1245 L 2010.8333 7276.0415 L 2010.8333 7355.4165 Q 2010.8333 7434.7915 1984.3749 7434.7915 Q 1957.9165 7434.7915 1984.3749 7514.1665 Q 2010.8333 7593.5415 1984.3749 7593.5415 Q 1957.9165 7593.5415 1957.9165 7567.083 L 1957.9165 7567.083 L 1931.4583 7567.083 L 1931.4583 7567.083 L 1931.4583 7567.083 Q 1904.9999 7540.6245 1904.9999 7540.6245 L 1904.9999 7540.6245 L 1878.5416 7540.6245 Q 1878.5416 7540.6245 1799.1666 7487.708 L 1719.7916 7434.7915 L 1693.3333 7514.1665 Q 1666.8749 7593.5415 1666.8749 7593.5415 L 1666.8749 7593.5415 L 1666.8749 7619.9995 Q 1666.8749 7646.458 1693.3333 7672.9165 L 1693.3333 7699.3745 L 1719.7916 7699.3745 Q 1719.7916 7672.9165 1746.2499 7699.3745 Q 1772.7083 7752.291 1772.7083 7752.291 L 1799.1666 7752.291 L 1799.1666 7752.291 Q 1825.6249 7725.833 1825.6249 7725.833 L 1825.6249 7725.833 L 1931.4583 7805.208 Q 2037.2915 7884.583 2010.8333 7937.4995 Q 2010.8333 8016.8745 1984.3749 8016.8745 L 1984.3749 8016.8745 L 1984.3749 8016.8745 L 1984.3749 8043.333 L 1984.3749 8043.333 Q 1984.3749 8043.333 2010.8333 8069.791 L 2010.8333 8069.791 L 2010.8333 8069.791 L 2010.8333 8096.2495 L 2010.8333 8096.2495 Q 2037.2915 8096.2495 2037.2915 8122.708 L 2037.2915 8122.708 L 2037.2915 8149.166 Q 2037.2915 8175.6245 2010.8333 8175.6245 L 2010.8333 8202.083 L 2010.8333 8202.083 Q 2037.2915 8202.083 2037.2915 8281.458 L 2037.2915 8360.833 L 2037.2915 8440.208 Q 2037.2915 8519.583 2010.8333 8519.583 L 2010.8333 8519.583 L 2010.8333 8598.958 Q 2037.2915 8678.333 2010.8333 8704.791 L 2010.8333 8704.791 L 2010.8333 8704.791 Q 2037.2915 8704.791 2037.2915 8704.791 L 2037.2915 8731.25 L 2037.2915 8757.708 L 2037.2915 8810.625 L 2010.8333 8810.625 L 1984.3749 8810.625 L 1984.3749 8810.625 Q 1984.3749 8810.625 1957.9165 8810.625 L 1957.9165 8837.083 L 1957.9165 8837.083 Q 1984.3749 8837.083 1984.3749 8863.541 L 1984.3749 8863.541 L 1984.3749 8863.541 Q 1984.3749 8863.541 2010.8333 8863.541 L 2010.8333 8890.0 L 2010.8333 8916.458 Q 2037.2915 8916.458 2037.2915 8942.916 L 2037.2915 8969.375 L 2037.2915 9022.291 Q 2037.2915 9075.208 1984.3749 9101.666 Q 1957.9165 9128.125 1878.5416 9075.208 Q 1799.1666 9048.75 1772.7083 9022.291 L 1772.7083 8969.375 L 1772.7083 8969.375 Q 1746.2499 8969.375 1746.2499 8942.916 L 1746.2499 8942.916 L 1746.2499 8916.458 L 1746.2499 8890.0 L 1719.7916 8890.0 L 1719.7916 8863.541 L 1719.7916 8863.541 L 1719.7916 8863.541 L 1719.7916 8863.541 Q 1719.7916 8863.541 1693.3333 8810.625 L 1666.8749 8731.25 L 1640.4166 8731.25 Q 1613.9583 8704.791 1561.0416 8678.333 Q 1508.1249 8651.875 1508.1249 8678.333 L 1481.6666 8704.791 L 1481.6666 8784.166 Q 1508.1249 8863.541 1481.6666 8890.0 L 1481.6666 8916.458 L 1481.6666 8916.458 Q 1508.1249 8916.458 1508.1249 8916.458 L 1508.1249 8942.916 L 1587.4999 8969.375 Q 1666.8749 9022.291 1666.8749 9022.291 L 1666.8749 9022.291 L 1666.8749 9075.208 L 1666.8749 9101.666 L 1666.8749 9101.666 L 1666.8749 9128.125 L 1613.9583 9128.125 L 1587.4999 9128.125 L 1587.4999 9101.666 L 1561.0416 9101.666 L 1561.0416 9101.666 L 1561.0416 9075.208 L 1561.0416 9075.208 L 1561.0416 9075.208 L 1534.5833 9075.208 L 1534.5833 9075.208 L 1534.5833 9048.75 L 1508.1249 9048.75 L 1508.1249 9048.75 L 1508.1249 9022.291 L 1508.1249 9022.291 L 1508.1249 9022.291 L 1481.6666 9022.291 Q 1481.6666 9022.291 1402.2916 8942.916 L 1296.4583 8863.541 L 1296.4583 8863.541 Q 1269.9999 8863.541 1243.5416 8810.625 Q 1217.0833 8810.625 1190.6249 8810.625 L 1190.6249 8837.083 L 1164.1666 8837.083 Q 1137.7083 8837.083 1137.7083 8810.625 L 1137.7083 8784.166 L 1111.25 8731.25 L 1111.25 8678.333 L 1111.25 8651.875 L 1137.7083 8651.875 L 1137.7083 8651.875 L 1137.7083 8651.875 L 1137.7083 8625.416 L 1137.7083 8598.958 L 1137.7083 8572.5 Q 1137.7083 8546.041 1137.7083 8519.583 Q 1137.7083 8493.125 1190.6249 8493.125 L 1269.9999 8466.666 L 1296.4583 8466.666 L 1296.4583 8466.666 L 1296.4583 8466.666 Q 1296.4583 8466.666 1322.9166 8440.208 Q 1322.9166 8413.75 1349.3749 8413.75 L 1402.2916 8387.291 L 1402.2916 8387.291 L 1402.2916 8387.291 L 1375.8333 8387.291 L 1375.8333 8387.291 L 1375.8333 8360.833 L 1402.2916 8360.833 L 1402.2916 8334.375 Q 1402.2916 8307.916 1375.8333 8281.458 Q 1349.3749 8281.458 1322.9166 8228.541 L 1296.4583 8175.6245 L 1296.4583 8175.6245 L 1269.9999 8175.6245 L 1269.9999 8149.166 L 1269.9999 8149.166 L 1243.5416 8149.166 L 1243.5416 8122.708 L 1243.5416 8122.708 L 1243.5416 8122.708 L 1243.5416 8069.791 L 1243.5416 8043.333 L 1269.9999 8043.333 L 1296.4583 8069.791 L 1349.3749 8069.791 Q 1375.8333 8122.708 1402.2916 8122.708 L 1428.7499 8122.708 L 1428.7499 8096.2495 L 1455.2083 8069.791 L 1455.2083 8069.791 L 1455.2083 8069.791 L 1455.2083 8069.791 L 1455.2083 8043.333 L 1481.6666 8043.333 L 1481.6666 8016.8745 L 1481.6666 8016.8745 L 1455.2083 8016.8745 L 1455.2083 8016.8745 L 1455.2083 8016.8745 L 1455.2083 7990.416 L 1455.2083 7990.416 L 1455.2083 7990.416 L 1428.7499 7963.958 L 1428.7499 7963.958 Q 1402.2916 7963.958 1349.3749 7911.041 L 1269.9999 7858.1245 L 1269.9999 7858.1245 L 1243.5416 7858.1245 L 1243.5416 7805.208 L 1243.5416 7752.291 L 1269.9999 7752.291 L 1296.4583 7752.291 L 1349.3749 7805.208 Q 1375.8333 7805.208 1428.7499 7831.666 L 1481.6666 7831.666 L 1481.6666 7831.666 L 1481.6666 7805.208 L 1455.2083 7805.208 L 1428.7499 7805.208 L 1428.7499 7778.7495 Q 1402.2916 7752.291 1375.8333 7725.833 L 1349.3749 7699.3745 L 1349.3749 7699.3745 L 1349.3749 7699.3745 L 1322.9166 7672.9165 L 1322.9166 7646.458 L 1349.3749 7672.9165 Q 1402.2916 7699.3745 1455.2083 7699.3745 L 1508.1249 7699.3745 L 1508.1249 7672.9165 L 1508.1249 7672.9165 L 1508.1249 7672.9165 L 1481.6666 7646.458 L 1481.6666 7646.458 L 1481.6666 7646.458 L 1455.2083 7646.458 L 1455.2083 7646.458 L 1455.2083 7619.9995 L 1455.2083 7619.9995 L 1455.2083 7619.9995 Q 1428.7499 7593.5415 1402.2916 7514.1665 Q 1402.2916 7434.7915 1349.3749 7381.8745 L 1322.9166 7328.958 L 1296.4583 7328.958 Q 1296.4583 7328.958 1296.4583 7302.4995 L 1296.4583 7302.4995 L 1296.4583 7302.4995 Q 1269.9999 7276.0415 1269.9999 7276.0415 L 1269.9999 7276.0415 L 1243.5416 7276.0415 L 1243.5416 7276.0415 L 1243.5416 7249.583 L 1243.5416 7249.583 L 1217.0833 7223.1245 L 1217.0833 7170.208 L 1243.5416 7170.208 L 1296.4583 7170.208 L 1349.3749 7170.208 L 1402.2916 7170.208 L 1428.7499 7143.7495 L 1455.2083 7117.2915 L 1455.2083 7117.2915 L 1455.2083 7117.2915 L 1428.7499 7090.833 Q 1402.2916 7064.3745 1402.2916 7037.9165 L 1402.2916 7011.458 L 1402.2916 6958.5415 Q 1402.2916 6905.6245 1428.7499 6879.1665 L 1428.7499 6852.708 L 1428.7499 6852.708 L 1428.7499 6826.2495 L 1428.7499 6826.2495 Q 1402.2916 6826.2495 1428.7499 6746.8745 L 1428.7499 6667.4995 L 1428.7499 6641.0415 L 1428.7499 6641.0415 L 1428.7499 6641.0415 L 1428.7499 6614.583 L 1428.7499 6588.1245 Q 1402.2916 6588.1245 1402.2916 6588.1245 L 1402.2916 6588.1245 L 1402.2916 6561.6665 L 1402.2916 6561.6665 L 1402.2916 6535.208 L 1402.2916 6482.2915 L 1402.2916 6482.2915 L 1402.2916 6482.2915 L 1428.7499 6455.833 L 1455.2083 6455.833 L 1455.2083 6482.2915 L 1455.2083 6508.7495 L 1455.2083 6508.7495 L 1455.2083 6508.7495 L 1481.6666 6535.208 Q 1481.6666 6561.6665 1561.0416 6535.208 Q 1666.8749 6535.208 1640.4166 6588.1245 Q 1613.9583 6641.0415 1613.9583 6641.0415 L 1613.9583 6641.0415 L 1640.4166 6641.0415 L 1640.4166 6641.0415 L 1666.8749 6641.0415 L 1693.3333 6641.0415 L 1693.3333 6641.0415 L 1719.7916 6641.0415 L 1719.7916 6588.1245 Q 1719.7916 6561.6665 1746.2499 6561.6665 L 1746.2499 6561.6665 L 1746.2499 6535.208 Q 1772.7083 6508.7495 1772.7083 6482.2915 Q 1772.7083 6455.833 1825.6249 6482.2915 L 1904.9999 6482.2915 L 1904.9999 6482.2915 L 1931.4583 6455.833 L 1931.4583 6429.3745 L 1931.4583 6402.9165 L 1931.4583 6402.9165 L 1931.4583 6402.9165 L 1904.9999 6402.9165 L 1904.9999 6429.3745 L 1878.5416 6429.3745 Q 1825.6249 6429.3745 1799.1666 6376.458 L 1772.7083 6323.5415 L 1772.7083 6270.6245 L 1772.7083 6244.1665 L 1772.7083 6244.1665 L 1772.7083 6217.708 L 1772.7083 6217.708 L 1772.7083 6217.708 L 1772.7083 6217.708 L 1772.7083 6217.708 L 1799.1666 6217.708 Q 1825.6249 6217.708 1825.6249 6217.708 L 1825.6249 6217.708 L 1852.0833 6244.1665 Q 1878.5416 6270.6245 1931.4583 6217.708 Q 1984.3749 6164.7915 1984.3749 6244.1665 Q 1984.3749 6297.083 1984.3749 6323.5415 z M 1375.8333 9392.708 L 1455.2083 9472.083 L 1455.2083 9472.083 Q 1455.2083 9472.083 1481.6666 9498.541 L 1481.6666 9498.541 L 1481.6666 9498.541 Q 1508.1249 9498.541 1508.1249 9498.541 L 1508.1249 9524.999 L 1508.1249 9524.999 Q 1508.1249 9524.999 1534.5833 9551.458 L 1534.5833 9551.458 L 1613.9583 9551.458 Q 1666.8749 9577.916 1693.3333 9604.374 L 1693.3333 9657.291 L 1693.3333 9736.666 Q 1719.7916 9816.041 1719.7916 9842.499 Q 1746.2499 9868.958 1746.2499 9842.499 Q 1772.7083 9842.499 1772.7083 9842.499 L 1772.7083 9842.499 L 1772.7083 9816.041 Q 1772.7083 9789.583 1799.1666 9789.583 L 1825.6249 9789.583 L 1825.6249 9736.666 Q 1825.6249 9683.749 1878.5416 9683.749 L 1904.9999 9683.749 L 1931.4583 9683.749 L 1931.4583 9683.749 L 1984.3749 9710.208 Q 2063.75 9710.208 2063.75 9763.124 L 2063.75 9842.499 L 2063.75 9974.791 Q 2090.2083 10107.083 2063.75 10107.083 L 2063.75 10107.083 L 2063.75 10107.083 Q 2063.75 10133.541 2037.2915 10133.541 L 2037.2915 10133.541 L 2037.2915 10239.374 Q 2037.2915 10371.666 2037.2915 10371.666 L 2037.2915 10371.666 L 2037.2915 10424.583 Q 2037.2915 10477.499 2037.2915 10503.958 L 2037.2915 10530.416 L 2037.2915 10530.416 Q 2037.2915 10530.416 2063.75 10556.874 L 2063.75 10556.874 L 2063.75 10662.708 L 2063.75 10794.999 L 2063.75 10847.916 L 2063.75 10900.833 L 2063.75 10980.208 Q 2037.2915 11033.124 2037.2915 11033.124 Q 2037.2915 11033.124 2037.2915 11059.583 L 2010.8333 11059.583 L 2010.8333 11086.041 Q 1984.3749 11086.041 1984.3749 11086.041 L 1984.3749 11112.499 L 1984.3749 11165.416 L 1984.3749 11218.333 L 1984.3749 11244.791 L 1984.3749 11244.791 L 2037.2915 11297.708 Q 2090.2083 11377.083 2090.2083 11482.916 Q 2090.2083 11588.749 2063.75 11588.749 L 2063.75 11588.749 L 2063.75 11588.749 Q 2063.75 11615.208 2037.2915 11615.208 L 2010.8333 11615.208 L 2037.2915 11615.208 Q 2063.75 11641.666 2063.75 11694.583 Q 2063.75 11747.499 2037.2915 11773.958 Q 2037.2915 11773.958 2037.2915 11826.874 Q 2090.2083 11879.791 2063.75 11879.791 L 2063.75 11906.249 L 2063.75 11932.708 Q 2090.2083 11932.708 2090.2083 11985.624 L 2090.2083 12012.083 L 2090.2083 12012.083 Q 2090.2083 12038.541 2090.2083 12038.541 L 2063.75 12038.541 L 2063.75 12064.999 Q 2037.2915 12091.458 2063.75 12144.374 Q 2090.2083 12223.749 2063.75 12223.749 L 2063.75 12223.749 L 2063.75 12250.208 L 2063.75 12250.208 L 2063.75 12250.208 Q 2090.2083 12276.666 2090.2083 12303.124 L 2090.2083 12356.041 L 2090.2083 12435.416 Q 2090.2083 12514.791 2090.2083 12514.791 L 2063.75 12514.791 L 2063.75 12514.791 L 2037.2915 12514.791 L 2037.2915 12514.791 L 2037.2915 12514.791 L 2010.8333 12514.791 Q 1984.3749 12514.791 1984.3749 12488.333 L 1984.3749 12488.333 L 1984.3749 12488.333 Q 1957.9165 12461.874 1957.9165 12461.874 L 1957.9165 12461.874 L 1931.4583 12488.333 Q 1904.9999 12514.791 1878.5416 12514.791 L 1852.0833 12514.791 L 1852.0833 12488.333 L 1825.6249 12488.333 L 1825.6249 12461.874 Q 1825.6249 12435.416 1799.1666 12382.499 L 1799.1666 12329.583 L 1799.1666 12250.208 L 1772.7083 12144.374 L 1772.7083 12144.374 L 1772.7083 12144.374 L 1772.7083 12117.916 L 1772.7083 12117.916 L 1746.2499 12117.916 L 1746.2499 12091.458 L 1746.2499 12091.458 L 1719.7916 12091.458 L 1719.7916 12091.458 L 1719.7916 12091.458 L 1719.7916 12064.999 L 1719.7916 12064.999 L 1719.7916 12064.999 L 1693.3333 12064.999 L 1693.3333 12091.458 L 1719.7916 12117.916 L 1719.7916 12144.374 L 1719.7916 12170.833 L 1719.7916 12197.291 L 1719.7916 12223.749 L 1719.7916 12303.124 L 1719.7916 12408.958 L 1693.3333 12408.958 L 1693.3333 12408.958 L 1693.3333 12408.958 L 1693.3333 12408.958 L 1693.3333 12435.416 L 1666.8749 12435.416 L 1666.8749 12435.416 L 1666.8749 12461.874 L 1666.8749 12461.874 L 1666.8749 12461.874 L 1640.4166 12461.874 L 1640.4166 12461.874 L 1613.9583 12461.874 L 1561.0416 12461.874 L 1508.1249 12461.874 L 1481.6666 12461.874 L 1455.2083 12435.416 L 1428.7499 12435.416 L 1428.7499 12408.958 L 1402.2916 12356.041 L 1402.2916 12329.583 L 1402.2916 12303.124 L 1428.7499 12303.124 L 1455.2083 12303.124 L 1455.2083 12329.583 L 1455.2083 12329.583 L 1481.6666 12356.041 Q 1508.1249 12356.041 1561.0416 12382.499 L 1587.4999 12408.958 L 1613.9583 12408.958 L 1640.4166 12408.958 L 1640.4166 12382.499 L 1666.8749 12382.499 L 1666.8749 12382.499 L 1666.8749 12382.499 L 1666.8749 12329.583 L 1666.8749 12276.666 L 1640.4166 12276.666 L 1640.4166 12250.208 L 1640.4166 12250.208 L 1613.9583 12250.208 L 1613.9583 12250.208 L 1613.9583 12250.208 L 1613.9583 12223.749 L 1613.9583 12223.749 L 1587.4999 12223.749 L 1587.4999 12197.291 L 1587.4999 12197.291 L 1561.0416 12197.291 L 1561.0416 12170.833 Q 1561.0416 12144.374 1534.5833 12144.374 L 1508.1249 12117.916 L 1508.1249 12117.916 Q 1481.6666 12091.458 1375.8333 12012.083 L 1296.4583 11932.708 L 1269.9999 11932.708 L 1269.9999 11932.708 L 1269.9999 11906.249 L 1269.9999 11906.249 L 1243.5416 11906.249 L 1217.0833 11932.708 L 1190.6249 11932.708 L 1190.6249 11932.708 L 1190.6249 11906.249 L 1190.6249 11906.249 L 1190.6249 11826.874 L 1190.6249 11773.958 L 1190.6249 11773.958 L 1190.6249 11773.958 L 1190.6249 11773.958 L 1190.6249 11747.499 L 1217.0833 11773.958 L 1217.0833 11773.958 L 1217.0833 11773.958 L 1243.5416 11773.958 L 1243.5416 11773.958 L 1243.5416 11800.416 L 1269.9999 11800.416 L 1296.4583 11826.874 L 1296.4583 11826.874 L 1296.4583 11826.874 L 1322.9166 11826.874 L 1322.9166 11826.874 L 1322.9166 11853.333 L 1349.3749 11853.333 L 1402.2916 11906.249 Q 1455.2083 11985.624 1455.2083 11985.624 L 1455.2083 11985.624 L 1481.6666 11985.624 L 1481.6666 11985.624 L 1508.1249 12012.083 L 1508.1249 12012.083 L 1508.1249 12012.083 L 1508.1249 12012.083 L 1534.5833 12012.083 L 1534.5833 12038.541 L 1534.5833 12038.541 L 1561.0416 12038.541 L 1561.0416 12038.541 L 1561.0416 12038.541 L 1561.0416 12064.999 L 1561.0416 12064.999 L 1587.4999 12064.999 L 1587.4999 12091.458 L 1613.9583 12091.458 L 1640.4166 12091.458 L 1640.4166 12064.999 L 1666.8749 12038.541 L 1666.8749 12038.541 L 1666.8749 12038.541 L 1666.8749 12012.083 L 1666.8749 12012.083 L 1640.4166 12012.083 L 1640.4166 11985.624 L 1640.4166 11985.624 L 1613.9583 11985.624 L 1613.9583 11985.624 L 1613.9583 11985.624 L 1613.9583 11959.166 L 1613.9583 11959.166 L 1587.4999 11959.166 L 1587.4999 11932.708 L 1587.4999 11932.708 L 1561.0416 11932.708 L 1561.0416 11932.708 L 1561.0416 11932.708 L 1508.1249 11906.249 Q 1481.6666 11906.249 1481.6666 11879.791 L 1481.6666 11826.874 L 1455.2083 11826.874 Q 1455.2083 11826.874 1455.2083 11800.416 L 1481.6666 11800.416 L 1481.6666 11747.499 Q 1455.2083 11694.583 1481.6666 11668.124 L 1508.1249 11641.666 L 1508.1249 11615.208 Q 1508.1249 11615.208 1481.6666 11509.374 L 1455.2083 11377.083 L 1455.2083 11377.083 Q 1428.7499 11350.624 1428.7499 11350.624 L 1428.7499 11350.624 L 1402.2916 11350.624 Q 1402.2916 11350.624 1402.2916 11324.166 L 1402.2916 11324.166 L 1402.2916 11324.166 Q 1375.8333 11297.708 1375.8333 11297.708 L 1375.8333 11297.708 L 1349.3749 11297.708 Q 1349.3749 11297.708 1349.3749 11271.249 L 1349.3749 11271.249 L 1322.9166 11271.249 L 1296.4583 11271.249 L 1296.4583 11244.791 L 1296.4583 11218.333 L 1269.9999 11191.874 L 1269.9999 11165.416 L 1296.4583 11165.416 Q 1349.3749 11191.874 1349.3749 11191.874 L 1375.8333 11191.874 L 1402.2916 11191.874 Q 1428.7499 11191.874 1455.2083 11165.416 L 1455.2083 11138.958 L 1455.2083 11138.958 Q 1455.2083 11138.958 1455.2083 11086.041 L 1481.6666 11006.666 L 1481.6666 10980.208 L 1481.6666 10927.291 L 1481.6666 10927.291 Q 1455.2083 10927.291 1455.2083 10821.458 L 1455.2083 10715.624 L 1455.2083 10715.624 Q 1428.7499 10715.624 1455.2083 10689.166 L 1455.2083 10689.166 L 1455.2083 10609.791 Q 1455.2083 10530.416 1508.1249 10503.958 L 1534.5833 10477.499 L 1481.6666 10477.499 Q 1428.7499 10451.041 1428.7499 10451.041 L 1428.7499 10451.041 L 1428.7499 10451.041 Q 1402.2916 10451.041 1402.2916 10424.583 Q 1402.2916 10398.124 1455.2083 10371.666 L 1508.1249 10345.208 L 1508.1249 10345.208 Q 1481.6666 10345.208 1481.6666 10318.749 L 1481.6666 10318.749 L 1481.6666 10292.291 Q 1455.2083 10292.291 1455.2083 10212.916 Q 1455.2083 10133.541 1508.1249 10133.541 Q 1534.5833 10133.541 1534.5833 10107.083 L 1534.5833 10080.624 L 1508.1249 10080.624 Q 1508.1249 10080.624 1481.6666 10027.708 L 1455.2083 9974.791 L 1455.2083 9974.791 Q 1455.2083 9974.791 1455.2083 9921.874 Q 1455.2083 9868.958 1455.2083 9868.958 L 1481.6666 9842.499 L 1481.6666 9816.041 Q 1508.1249 9816.041 1481.6666 9763.124 Q 1455.2083 9736.666 1455.2083 9657.291 L 1455.2083 9604.374 L 1455.2083 9604.374 Q 1455.2083 9577.916 1375.8333 9524.999 Q 1322.9166 9498.541 1296.4583 9419.166 Q 1296.4583 9339.791 1375.8333 9392.708 z M 1243.5416 12356.041 L 1243.5416 12356.041 L 1243.5416 12461.874 Q 1217.0833 12567.708 1190.6249 12594.166 L 1164.1666 12594.166 L 1164.1666 12567.708 L 1137.7083 12541.249 L 1137.7083 12461.874 Q 1137.7083 12356.041 1164.1666 12303.124 L 1190.6249 12276.666 L 1190.6249 12170.833 Q 1164.1666 12064.999 1243.5416 12144.374 Q 1349.3749 12250.208 1296.4583 12250.208 Q 1269.9999 12250.208 1269.9999 12303.124 Q 1243.5416 12356.041 1243.5416 12356.041 z M 1561.0416 12885.208 Q 1561.0416 12779.374 1613.9583 12885.208 Q 1666.8749 13017.499 1613.9583 13017.499 Q 1561.0416 13017.499 1561.0416 12885.208 z M 2090.2083 13282.083 L 2090.2083 13308.541 L 2090.2083 13414.374 Q 2063.75 13520.208 2037.2915 13520.208 L 2010.8333 13520.208 L 2010.8333 13546.666 Q 2010.8333 13573.124 2037.2915 13573.124 Q 2090.2083 13573.124 2090.2083 13626.041 L 2090.2083 13652.499 L 2090.2083 13758.333 Q 2063.75 13837.708 2063.75 13890.624 Q 2090.2083 13917.083 2063.75 13943.541 L 2063.75 13996.458 L 2063.75 13996.458 Q 2090.2083 13996.458 2090.2083 13996.458 L 2090.2083 14022.916 L 2090.2083 14102.291 Q 2090.2083 14208.124 2090.2083 14208.124 L 2090.2083 14208.124 L 2090.2083 14208.124 L 2090.2083 14208.124 L 2090.2083 14234.583 L 2090.2083 14234.583 L 2090.2083 14261.041 L 2090.2083 14287.499 L 2090.2083 14313.958 L 2090.2083 14366.874 L 2063.75 14366.874 L 2063.75 14366.874 L 2063.75 14340.416 L 2037.2915 14340.416 L 2037.2915 14340.416 L 2037.2915 14313.958 L 2010.8333 14313.958 L 1984.3749 14313.958 L 1984.3749 14261.041 L 1984.3749 14208.124 L 1984.3749 14208.124 L 1957.9165 14208.124 L 1931.4583 14181.666 L 1904.9999 14181.666 L 1904.9999 14155.208 Q 1878.5416 14128.749 1904.9999 14049.374 L 1931.4583 13943.541 L 1931.4583 13943.541 Q 1904.9999 13943.541 1904.9999 13917.083 L 1904.9999 13917.083 L 1904.9999 13837.708 Q 1931.4583 13758.333 1904.9999 13705.416 L 1904.9999 13652.499 L 1904.9999 13626.041 Q 1878.5416 13626.041 1878.5416 13599.583 Q 1878.5416 13573.124 1852.0833 13546.666 L 1825.6249 13520.208 L 1825.6249 13493.749 L 1825.6249 13493.749 L 1825.6249 13440.833 L 1825.6249 13387.916 L 1825.6249 13387.916 L 1825.6249 13414.374 L 1825.6249 13414.374 L 1825.6249 13414.374 L 1878.5416 13440.833 Q 1904.9999 13467.291 1931.4583 13493.749 L 1957.9165 13493.749 L 1957.9165 13467.291 L 1931.4583 13467.291 L 1931.4583 13467.291 L 1931.4583 13467.291 L 1931.4583 13440.833 L 1931.4583 13440.833 L 1904.9999 13440.833 L 1904.9999 13414.374 L 1904.9999 13414.374 L 1878.5416 13414.374 L 1878.5416 13334.999 Q 1878.5416 13255.624 1904.9999 13229.166 L 1904.9999 13202.708 L 1878.5416 13096.874 Q 1878.5416 13017.499 1984.3749 13043.958 Q 2090.2083 13096.874 2063.75 13149.791 Q 2037.2915 13229.166 2063.75 13255.624 Q 2090.2083 13255.624 2090.2083 13282.083 z M 1693.3333 13202.708 L 1666.8749 13229.166 L 1613.9583 13229.166 Q 1534.5833 13255.624 1508.1249 13176.249 Q 1508.1249 13123.333 1534.5833 13149.791 Q 1561.0416 13149.791 1640.4166 13149.791 Q 1719.7916 13123.333 1719.7916 13149.791 Q 1719.7916 13176.249 1693.3333 13202.708 z M 1402.2916 13361.458 L 1508.1249 13440.833 L 1508.1249 13440.833 Q 1508.1249 13440.833 1534.5833 13467.291 L 1534.5833 13467.291 L 1613.9583 13493.749 Q 1666.8749 13520.208 1693.3333 13546.666 Q 1719.7916 13599.583 1719.7916 13678.958 Q 1693.3333 13784.791 1666.8749 13784.791 L 1666.8749 13784.791 L 1666.8749 13837.708 Q 1666.8749 13864.166 1693.3333 13890.624 L 1693.3333 13917.083 L 1719.7916 13943.541 Q 1719.7916 13969.999 1746.2499 13996.458 Q 1746.2499 13996.458 1719.7916 14022.916 L 1719.7916 14022.916 L 1719.7916 14049.374 L 1719.7916 14049.374 L 1719.7916 14049.374 Q 1746.2499 14049.374 1719.7916 14075.833 L 1719.7916 14075.833 L 1693.3333 14102.291 Q 1666.8749 14102.291 1693.3333 14155.208 Q 1719.7916 14208.124 1719.7916 14261.041 Q 1719.7916 14287.499 1719.7916 14313.958 L 1719.7916 14313.958 L 1719.7916 14366.874 Q 1719.7916 14419.791 1666.8749 14419.791 Q 1613.9583 14419.791 1666.8749 14472.708 Q 1719.7916 14525.624 1719.7916 14578.541 L 1719.7916 14604.999 L 1719.7916 14604.999 Q 1719.7916 14604.999 1746.2499 14631.458 L 1746.2499 14631.458 L 1746.2499 14631.458 L 1746.2499 14657.916 L 1746.2499 14657.916 Q 1746.2499 14684.374 1719.7916 14684.374 L 1719.7916 14684.374 L 1719.7916 14710.833 L 1719.7916 14737.291 L 1719.7916 14790.208 Q 1719.7916 14843.124 1666.8749 14816.666 Q 1613.9583 14790.208 1587.4999 14790.208 L 1587.4999 14790.208 L 1587.4999 14763.749 L 1561.0416 14763.749 L 1561.0416 14816.666 L 1561.0416 14869.583 L 1587.4999 14869.583 L 1587.4999 14896.041 L 1587.4999 14896.041 Q 1613.9583 14896.041 1613.9583 14896.041 L 1613.9583 14896.041 L 1613.9583 14922.499 L 1613.9583 14922.499 L 1640.4166 14922.499 L 1640.4166 14948.958 L 1640.4166 14948.958 L 1666.8749 14948.958 L 1666.8749 14948.958 L 1666.8749 14948.958 L 1666.8749 14975.416 L 1666.8749 14975.416 L 1693.3333 14975.416 L 1693.3333 15001.874 L 1693.3333 15001.874 L 1719.7916 15001.874 L 1719.7916 15028.333 L 1719.7916 15054.791 L 1693.3333 15054.791 L 1666.8749 15054.791 L 1666.8749 15028.333 L 1666.8749 15028.333 L 1640.4166 15028.333 L 1640.4166 15001.874 L 1640.4166 15001.874 L 1613.9583 15001.874 L 1613.9583 15001.874 L 1613.9583 15001.874 L 1613.9583 14975.416 L 1613.9583 14975.416 L 1587.4999 14975.416 L 1587.4999 14948.958 L 1561.0416 14948.958 L 1534.5833 14948.958 L 1534.5833 14922.499 L 1508.1249 14922.499 L 1508.1249 14896.041 L 1508.1249 14869.583 L 1481.6666 14737.291 L 1481.6666 14631.458 L 1534.5833 14657.916 Q 1587.4999 14684.374 1587.4999 14710.833 L 1613.9583 14710.833 L 1613.9583 14710.833 L 1613.9583 14737.291 L 1640.4166 14737.291 L 1666.8749 14737.291 L 1666.8749 14710.833 L 1666.8749 14710.833 L 1666.8749 14710.833 L 1666.8749 14710.833 L 1640.4166 14684.374 L 1613.9583 14657.916 L 1613.9583 14657.916 L 1613.9583 14631.458 L 1587.4999 14631.458 Q 1561.0416 14631.458 1534.5833 14604.999 Q 1508.1249 14578.541 1508.1249 14552.083 Q 1481.6666 14499.166 1508.1249 14499.166 L 1561.0416 14499.166 L 1561.0416 14499.166 Q 1587.4999 14472.708 1534.5833 14472.708 L 1481.6666 14419.791 L 1481.6666 14419.791 Q 1455.2083 14419.791 1455.2083 14366.874 Q 1455.2083 14340.416 1508.1249 14340.416 Q 1534.5833 14340.416 1534.5833 14313.958 L 1534.5833 14287.499 L 1508.1249 14287.499 Q 1508.1249 14261.041 1508.1249 14261.041 L 1508.1249 14261.041 L 1508.1249 14261.041 Q 1508.1249 14234.583 1508.1249 14181.666 Q 1508.1249 14128.749 1508.1249 14102.291 L 1534.5833 14102.291 L 1534.5833 14102.291 Q 1534.5833 14102.291 1561.0416 14075.833 L 1587.4999 14075.833 L 1587.4999 14049.374 Q 1561.0416 14049.374 1534.5833 13996.458 Q 1508.1249 13943.541 1481.6666 13890.624 L 1481.6666 13811.249 L 1481.6666 13784.791 Q 1508.1249 13784.791 1508.1249 13784.791 L 1508.1249 13784.791 L 1508.1249 13784.791 Q 1508.1249 13758.333 1508.1249 13652.499 L 1481.6666 13546.666 L 1481.6666 13520.208 L 1481.6666 13520.208 L 1481.6666 13520.208 Q 1455.2083 13493.749 1455.2083 13467.291 L 1428.7499 13467.291 L 1402.2916 13440.833 Q 1349.3749 13440.833 1322.9166 13361.458 Q 1296.4583 13282.083 1402.2916 13361.458 z M 3148.5415 14208.124 Q 3201.4583 14234.583 3174.9998 14261.041 Q 3174.9998 14313.958 3148.5415 14313.958 Q 3095.6248 14313.958 3095.6248 14234.583 Q 3095.6248 14155.208 3148.5415 14208.124 z M 2831.0415 14313.958 Q 2804.5833 14261.041 2883.9583 14287.499 Q 2989.7915 14313.958 2910.4165 14340.416 Q 2857.4998 14366.874 2831.0415 14313.958 z M 1957.9165 14472.708 Q 1825.6249 14340.416 1799.1666 14313.958 Q 1799.1666 14287.499 1931.4583 14366.874 Q 2037.2915 14419.791 2063.75 14446.249 Q 2090.2083 14446.249 2116.6665 14525.624 Q 2116.6665 14604.999 1957.9165 14472.708 z M 1561.0416 15054.791 Q 1613.9583 15054.791 1587.4999 15081.249 Q 1587.4999 15107.708 1561.0416 15107.708 Q 1534.5833 15160.624 1508.1249 15081.249 Q 1508.1249 15028.333 1561.0416 15054.791 z" svg:height="210.87291mm" draw:style-name="style-2892" svg:viewBox="0.0 0.0 28469.166 21087.291" svg:width="284.69165mm" svg:x="5.027083mm" svg:y="3.9687498mm"/>
          <draw:path svg:d="M 687.9166 26.458332 L 687.9166 0.0 L 714.37494 0.0 L 714.37494 0.0 L 714.37494 26.458332 L 714.37494 52.916664 L 767.2916 79.37499 Q 820.2083 79.37499 820.2083 132.29166 L 820.2083 158.74998 L 793.74994 238.12498 Q 767.2916 343.9583 793.74994 396.87497 Q 793.74994 449.79166 820.2083 476.24997 L 820.2083 476.24997 L 820.2083 502.7083 L 820.2083 529.1666 L 793.74994 529.1666 Q 767.2916 529.1666 740.8333 449.79166 Q 714.37494 370.41666 687.9166 449.79166 L 661.4583 555.625 L 661.4583 555.625 Q 661.4583 529.1666 634.99994 502.7083 Q 634.99994 476.24997 529.1666 449.79166 Q 423.3333 396.87497 396.87497 370.41666 L 343.9583 317.49997 L 343.9583 317.49997 Q 343.9583 291.04166 343.9583 291.04166 Q 343.9583 264.5833 317.49997 238.12498 L 264.5833 238.12498 L 185.20833 238.12498 Q 105.83333 238.12498 105.83333 185.20833 L 79.37499 158.74998 L 79.37499 158.74998 L 79.37499 185.20833 L 79.37499 185.20833 L 79.37499 185.20833 L 52.916664 185.20833 L 52.916664 185.20833 L 52.916664 158.74998 L 26.458332 158.74998 L 26.458332 158.74998 L 26.458332 158.74998 L 26.458332 132.29166 L 26.458332 132.29166 L 0.0 132.29166 L 0.0 132.29166 L 0.0 132.29166 L 0.0 132.29166 L 0.0 105.83333 L 26.458332 105.83333 L 26.458332 105.83333 L 26.458332 79.37499 L 26.458332 79.37499 L 26.458332 79.37499 L 52.916664 79.37499 L 52.916664 52.916664 L 52.916664 52.916664 L 79.37499 52.916664 L 79.37499 52.916664 L 79.37499 26.458332 L 132.29166 26.458332 L 158.74998 26.458332 L 158.74998 52.916664 L 132.29166 52.916664 L 132.29166 52.916664 L 132.29166 79.37499 L 132.29166 79.37499 L 132.29166 79.37499 L 105.83333 79.37499 L 105.83333 79.37499 L 132.29166 105.83333 Q 158.74998 132.29166 291.04166 132.29166 L 396.87497 132.29166 L 449.79166 132.29166 Q 502.7083 105.83333 529.1666 79.37499 Q 529.1666 52.916664 608.5416 52.916664 Q 661.4583 52.916664 687.9166 26.458332 z" svg:height="5.5562496mm" draw:style-name="style-2893" svg:viewBox="0.0 0.0 820.2083 555.625" svg:width="8.202083mm" svg:x="171.18541mm" svg:y="138.90625mm"/>
          <draw:path svg:d="M 26.458332 52.916664 L 26.458332 0.0 L 26.458332 0.0 L 52.916664 0.0 L 52.916664 0.0 L 52.916664 0.0 L 52.916664 26.458332 L 52.916664 26.458332 L 132.29166 52.916664 Q 185.20833 105.83333 185.20833 158.74998 Q 211.66666 211.66666 185.20833 238.12498 L 185.20833 264.5833 L 158.74998 264.5833 Q 158.74998 264.5833 158.74998 238.12498 L 158.74998 238.12498 L 158.74998 238.12498 Q 132.29166 211.66666 132.29166 211.66666 L 132.29166 211.66666 L 105.83333 211.66666 Q 105.83333 211.66666 52.916664 185.20833 L 0.0 158.74998 L 0.0 158.74998 L 0.0 132.29166 L 26.458332 132.29166 L 26.458332 105.83333 L 26.458332 105.83333 L 0.0 105.83333 L 0.0 105.83333 L 0.0 105.83333 L 0.0 79.37499 L 0.0 79.37499 L 0.0 79.37499 Q 0.0 79.37499 26.458332 52.916664 z" svg:height="2.6458333mm" draw:style-name="style-2894" svg:viewBox="0.0 0.0 185.20833 264.5833" svg:width="1.8520832mm" svg:x="19.579166mm" svg:y="83.07916mm"/>
          <draw:path svg:d="M 0.0 26.458332 L 0.0 0.0 L 0.0 0.0 Q 0.0 0.0 26.458332 0.0 L 26.458332 26.458332 L 26.458332 26.458332 L 52.916664 26.458332 L 79.37499 52.916664 Q 132.29166 52.916664 158.74998 79.37499 L 158.74998 79.37499 L 158.74998 158.74998 Q 158.74998 238.12498 132.29166 238.12498 L 132.29166 238.12498 L 105.83333 238.12498 L 79.37499 211.66666 L 79.37499 211.66666 L 79.37499 211.66666 L 79.37499 211.66666 Q 105.83333 185.20833 105.83333 158.74998 Q 105.83333 132.29166 26.458332 105.83333 Q -26.458332 52.916664 0.0 26.458332 z" svg:height="2.38125mm" draw:style-name="style-2895" svg:viewBox="0.0 0.0 158.74998 238.12498" svg:width="1.5874999mm" svg:x="23.812498mm" svg:y="86.783325mm"/>
          <draw:path svg:d="M 26.458332 52.916664 L 52.916664 0.0 L 52.916664 79.37499 Q 52.916664 132.29166 132.29166 158.74998 Q 185.20833 185.20833 185.20833 185.20833 L 185.20833 185.20833 L 185.20833 185.20833 L 185.20833 211.66666 L 185.20833 238.12498 Q 185.20833 238.12498 132.29166 264.5833 L 105.83333 291.04166 L 105.83333 264.5833 Q 132.29166 238.12498 52.916664 185.20833 Q 0.0 158.74998 0.0 132.29166 L 0.0 105.83333 L 0.0 105.83333 Q 0.0 79.37499 26.458332 52.916664 z" svg:height="2.9104166mm" draw:style-name="style-2896" svg:viewBox="0.0 0.0 185.20833 291.04166" svg:width="1.8520832mm" svg:x="191.8229mm" svg:y="103.98125mm"/>
          <draw:path svg:d="M 52.916664 52.916664 L 79.37499 0.0 L 79.37499 0.0 L 105.83333 0.0 L 105.83333 26.458332 L 105.83333 52.916664 L 132.29166 52.916664 L 132.29166 52.916664 L 158.74998 79.37499 Q 185.20833 105.83333 185.20833 105.83333 L 185.20833 105.83333 L 211.66666 158.74998 Q 211.66666 185.20833 158.74998 185.20833 L 132.29166 185.20833 L 132.29166 211.66666 L 158.74998 238.12498 L 158.74998 238.12498 L 158.74998 264.5833 L 158.74998 264.5833 L 158.74998 264.5833 L 132.29166 264.5833 L 132.29166 264.5833 L 105.83333 291.04166 L 79.37499 291.04166 L 79.37499 291.04166 Q 79.37499 264.5833 52.916664 264.5833 L 0.0 264.5833 L 0.0 264.5833 L 0.0 264.5833 L 52.916664 238.12498 L 79.37499 211.66666 L 52.916664 211.66666 Q 26.458332 211.66666 26.458332 158.74998 Q 0.0 105.83333 52.916664 52.916664 z" svg:height="2.9104166mm" draw:style-name="style-2897" svg:viewBox="0.0 0.0 211.66666 291.04166" svg:width="2.1166666mm" svg:x="112.712494mm" svg:y="135.46666mm"/>
          <draw:path svg:d="M 52.916664 0.0 L 52.916664 0.0 L 79.37499 52.916664 Q 105.83333 132.29166 79.37499 185.20833 L 79.37499 238.12498 L 52.916664 238.12498 Q 52.916664 211.66666 26.458332 185.20833 L 0.0 158.74998 L 0.0 158.74998 L 0.0 158.74998 L 26.458332 79.37499 Q 52.916664 0.0 52.916664 0.0 z" svg:height="2.38125mm" draw:style-name="style-2898" svg:viewBox="0.0 0.0 79.37499 238.12498" svg:width="0.7937499mm" svg:x="230.18748mm" svg:y="134.40833mm"/>
          <draw:path svg:d="M 26.458332 0.0 L 52.916664 0.0 L 52.916664 26.458332 L 79.37499 26.458332 L 79.37499 26.458332 L 79.37499 52.916664 L 79.37499 52.916664 L 79.37499 52.916664 L 132.29166 52.916664 Q 158.74998 52.916664 185.20833 52.916664 L 185.20833 52.916664 L 211.66666 52.916664 Q 238.12498 52.916664 238.12498 105.83333 L 238.12498 132.29166 L 185.20833 132.29166 L 158.74998 158.74998 L 132.29166 158.74998 Q 105.83333 158.74998 52.916664 158.74998 Q 0.0 158.74998 0.0 79.37499 Q 0.0 0.0 26.458332 0.0 z" svg:height="1.5874999mm" draw:style-name="style-2899" svg:viewBox="0.0 0.0 238.12498 158.74998" svg:width="2.38125mm" svg:x="205.05208mm" svg:y="175.15416mm"/>
          <draw:path svg:d="M 158.74998 0.0 L 185.20833 0.0 L 211.66666 0.0 Q 238.12498 0.0 238.12498 26.458332 L 238.12498 26.458332 L 238.12498 52.916664 Q 238.12498 79.37499 317.49997 158.74998 Q 396.87497 211.66666 423.3333 238.12498 L 423.3333 264.5833 L 396.87497 264.5833 Q 370.41666 264.5833 343.9583 238.12498 L 317.49997 211.66666 L 291.04166 211.66666 Q 264.5833 211.66666 211.66666 185.20833 Q 158.74998 158.74998 185.20833 238.12498 L 185.20833 291.04166 L 132.29166 291.04166 L 79.37499 291.04166 L 79.37499 291.04166 Q 52.916664 264.5833 79.37499 264.5833 Q 132.29166 264.5833 79.37499 238.12498 L 52.916664 211.66666 L 52.916664 211.66666 L 26.458332 211.66666 L 26.458332 211.66666 L 26.458332 211.66666 L 26.458332 185.20833 L 26.458332 185.20833 L 0.0 185.20833 L 0.0 158.74998 L 0.0 158.74998 L 0.0 158.74998 L 0.0 158.74998 L 26.458332 158.74998 L 26.458332 132.29166 L 26.458332 105.83333 L 52.916664 105.83333 L 52.916664 105.83333 L 52.916664 132.29166 L 79.37499 132.29166 L 79.37499 158.74998 Q 79.37499 185.20833 105.83333 105.83333 Q 132.29166 0.0 158.74998 0.0 z" svg:height="2.9104166mm" draw:style-name="style-2900" svg:viewBox="0.0 0.0 423.3333 291.04166" svg:width="4.233333mm" svg:x="118.268745mm" svg:y="142.34583mm"/>
          <draw:path svg:d="M 52.916664 52.916664 L 52.916664 0.0 L 79.37499 26.458332 Q 79.37499 52.916664 105.83333 52.916664 L 105.83333 79.37499 L 132.29166 105.83333 Q 132.29166 105.83333 264.5833 105.83333 Q 396.87497 105.83333 396.87497 105.83333 L 396.87497 105.83333 L 423.3333 79.37499 Q 449.79166 52.916664 476.24997 52.916664 L 476.24997 52.916664 L 502.7083 52.916664 L 502.7083 52.916664 L 529.1666 105.83333 Q 555.625 158.74998 608.5416 185.20833 Q 661.4583 211.66666 661.4583 211.66666 L 661.4583 238.12498 L 661.4583 238.12498 Q 661.4583 238.12498 608.5416 264.5833 Q 582.0833 264.5833 502.7083 291.04166 L 396.87497 317.49997 L 396.87497 317.49997 L 396.87497 317.49997 L 370.41666 370.41666 L 370.41666 423.3333 L 396.87497 423.3333 L 423.3333 423.3333 L 449.79166 449.79166 L 476.24997 449.79166 L 476.24997 476.24997 L 476.24997 529.1666 L 449.79166 529.1666 L 449.79166 529.1666 L 449.79166 529.1666 L 423.3333 529.1666 L 423.3333 502.7083 L 423.3333 502.7083 L 317.49997 502.7083 L 211.66666 502.7083 L 211.66666 476.24997 Q 185.20833 476.24997 185.20833 449.79166 L 185.20833 423.3333 L 211.66666 423.3333 Q 238.12498 423.3333 238.12498 396.87497 L 211.66666 396.87497 L 211.66666 370.41666 Q 185.20833 370.41666 132.29166 291.04166 L 52.916664 211.66666 L 52.916664 211.66666 L 26.458332 211.66666 L 26.458332 185.20833 Q 26.458332 158.74998 0.0 132.29166 L 0.0 105.83333 L 26.458332 105.83333 Q 52.916664 105.83333 52.916664 52.916664 z" svg:height="5.2916665mm" draw:style-name="style-2901" svg:viewBox="0.0 0.0 661.4583 529.1666" svg:width="6.614583mm" svg:x="127.26458mm" svg:y="135.99582mm"/>
          <draw:path svg:d="M 0.0 26.458332 L 0.0 0.0 L 0.0 0.0 L 26.458332 0.0 L 52.916664 0.0 L 79.37499 26.458332 L 132.29166 26.458332 L 185.20833 26.458332 L 211.66666 52.916664 L 238.12498 52.916664 L 264.5833 79.37499 Q 317.49997 79.37499 264.5833 132.29166 Q 264.5833 185.20833 264.5833 185.20833 L 264.5833 185.20833 L 264.5833 185.20833 Q 264.5833 211.66666 264.5833 238.12498 Q 264.5833 238.12498 211.66666 264.5833 Q 185.20833 291.04166 158.74998 264.5833 L 158.74998 238.12498 L 105.83333 238.12498 Q 79.37499 238.12498 52.916664 185.20833 L 52.916664 132.29166 L 52.916664 132.29166 Q 52.916664 105.83333 26.458332 79.37499 Q 26.458332 52.916664 0.0 52.916664 Q -26.458332 26.458332 0.0 26.458332 z" svg:height="2.6458333mm" draw:style-name="style-2902" svg:viewBox="0.0 0.0 264.5833 264.5833" svg:width="2.6458333mm" svg:x="181.50415mm" svg:y="162.18958mm"/>
          <draw:path svg:d="M 105.83333 0.0 L 105.83333 0.0 L 105.83333 0.0 Q 105.83333 0.0 132.29166 26.458332 L 132.29166 26.458332 L 132.29166 52.916664 Q 132.29166 105.83333 185.20833 105.83333 Q 211.66666 105.83333 211.66666 132.29166 L 211.66666 132.29166 L 185.20833 132.29166 Q 185.20833 158.74998 185.20833 158.74998 L 185.20833 158.74998 L 132.29166 158.74998 Q 79.37499 158.74998 26.458332 105.83333 L 0.0 79.37499 L 26.458332 79.37499 Q 52.916664 52.916664 52.916664 52.916664 L 52.916664 52.916664 L 79.37499 26.458332 Q 79.37499 0.0 105.83333 0.0 z" svg:height="1.5874999mm" draw:style-name="style-2903" svg:viewBox="0.0 0.0 211.66666 158.74998" svg:width="2.1166666mm" svg:x="161.13124mm" svg:y="131.23332mm"/>
          <draw:path svg:d="M 291.04166 0.0 L 291.04166 0.0 L 291.04166 26.458332 Q 317.49997 79.37499 291.04166 132.29166 L 291.04166 211.66666 L 291.04166 211.66666 Q 264.5833 211.66666 264.5833 185.20833 Q 264.5833 132.29166 211.66666 132.29166 L 185.20833 132.29166 L 158.74998 132.29166 Q 158.74998 132.29166 79.37499 105.83333 L 0.0 105.83333 L 0.0 79.37499 Q 0.0 79.37499 26.458332 79.37499 L 26.458332 52.916664 L 52.916664 52.916664 Q 52.916664 26.458332 52.916664 26.458332 L 52.916664 26.458332 L 105.83333 26.458332 L 158.74998 26.458332 L 211.66666 26.458332 Q 264.5833 52.916664 264.5833 26.458332 Q 264.5833 0.0 291.04166 0.0 z" svg:height="2.1166666mm" draw:style-name="style-2904" svg:viewBox="0.0 0.0 291.04166 211.66666" svg:width="2.9104166mm" svg:x="89.95833mm" svg:y="134.14374mm"/>
          <draw:path svg:d="M 158.74998 158.74998 Q 26.458332 26.458332 0.0 0.0 Q 0.0 -26.458332 132.29166 52.916664 Q 238.12498 105.83333 264.5833 132.29166 Q 291.04166 132.29166 317.49997 211.66666 Q 317.49997 291.04166 158.74998 158.74998 z" svg:height="2.1166666mm" draw:style-name="style-2905" svg:viewBox="0.0 0.0 317.49997 211.66666" svg:width="3.1749997mm" svg:x="23.01875mm" svg:y="147.10832mm"/>
          <draw:path svg:d="M 211.66666 238.12498 L 211.66666 264.5833 L 158.74998 264.5833 Q 132.29166 264.5833 79.37499 211.66666 L 26.458332 158.74998 L 0.0 52.916664 Q 0.0 -26.458332 105.83333 0.0 Q 211.66666 52.916664 185.20833 105.83333 Q 158.74998 185.20833 185.20833 211.66666 Q 211.66666 211.66666 211.66666 238.12498 z" svg:height="2.6458333mm" draw:style-name="style-2906" svg:viewBox="0.0 0.0 211.66666 264.5833" svg:width="2.1166666mm" svg:x="23.812498mm" svg:y="134.40833mm"/>
          <draw:path svg:d="M 291.04166 0.0 L 317.49997 0.0 L 291.04166 52.916664 Q 238.12498 105.83333 238.12498 105.83333 L 238.12498 132.29166 L 211.66666 158.74998 Q 185.20833 185.20833 158.74998 264.5833 Q 132.29166 317.49997 132.29166 370.41666 L 132.29166 396.87497 L 132.29166 396.87497 Q 132.29166 396.87497 105.83333 423.3333 L 105.83333 476.24997 L 105.83333 476.24997 Q 79.37499 476.24997 52.916664 370.41666 L 26.458332 238.12498 L 0.0 238.12498 Q 0.0 211.66666 0.0 211.66666 L 0.0 211.66666 L 0.0 185.20833 Q 26.458332 158.74998 26.458332 132.29166 Q 26.458332 105.83333 132.29166 52.916664 L 211.66666 0.0 L 238.12498 0.0 Q 291.04166 0.0 291.04166 0.0 z" svg:height="4.7625mm" draw:style-name="style-2907" svg:viewBox="0.0 0.0 317.49997 476.24997" svg:width="3.1749997mm" svg:x="36.247913mm" svg:y="107.95mm"/>
          <draw:path svg:d="M 158.74998 0.0 L 158.74998 0.0 L 158.74998 26.458332 Q 158.74998 52.916664 185.20833 52.916664 L 211.66666 52.916664 L 211.66666 79.37499 Q 211.66666 105.83333 264.5833 105.83333 Q 291.04166 132.29166 291.04166 132.29166 L 291.04166 132.29166 L 264.5833 132.29166 Q 264.5833 158.74998 238.12498 211.66666 Q 238.12498 291.04166 238.12498 291.04166 L 238.12498 291.04166 L 211.66666 291.04166 Q 185.20833 291.04166 185.20833 264.5833 Q 185.20833 238.12498 158.74998 238.12498 L 132.29166 238.12498 L 105.83333 238.12498 L 105.83333 238.12498 L 105.83333 185.20833 Q 105.83333 158.74998 105.83333 132.29166 Q 105.83333 79.37499 52.916664 79.37499 L 0.0 79.37499 L 0.0 79.37499 Q -26.458332 79.37499 52.916664 26.458332 Q 132.29166 26.458332 158.74998 0.0 z" svg:height="2.9104166mm" draw:style-name="style-2908" svg:viewBox="0.0 0.0 291.04166 291.04166" svg:width="2.9104166mm" svg:x="219.07498mm" svg:y="90.752075mm"/>
          <draw:path svg:d="M 26.458332 26.458332 L 0.0 0.0 L 79.37499 0.0 Q 132.29166 0.0 132.29166 26.458332 Q 132.29166 52.916664 158.74998 52.916664 L 158.74998 26.458332 L 211.66666 26.458332 Q 264.5833 26.458332 291.04166 79.37499 Q 343.9583 132.29166 343.9583 158.74998 L 343.9583 185.20833 L 317.49997 185.20833 Q 291.04166 158.74998 264.5833 132.29166 Q 238.12498 79.37499 238.12498 105.83333 Q 238.12498 158.74998 264.5833 211.66666 L 291.04166 238.12498 L 291.04166 264.5833 L 291.04166 264.5833 L 291.04166 264.5833 L 264.5833 264.5833 L 264.5833 264.5833 Q 238.12498 238.12498 185.20833 211.66666 L 132.29166 158.74998 L 132.29166 185.20833 L 132.29166 185.20833 L 132.29166 185.20833 L 105.83333 211.66666 L 79.37499 211.66666 L 52.916664 211.66666 L 52.916664 211.66666 Q 52.916664 211.66666 79.37499 132.29166 L 79.37499 52.916664 L 52.916664 52.916664 Q 26.458332 52.916664 26.458332 26.458332 z" svg:height="2.6458333mm" draw:style-name="style-2909" svg:viewBox="0.0 0.0 343.9583 264.5833" svg:width="3.439583mm" svg:x="176.47708mm" svg:y="133.34999mm"/>
          <draw:path svg:d="M 52.916664 0.0 L 52.916664 0.0 L 79.37499 52.916664 Q 105.83333 79.37499 132.29166 105.83333 Q 158.74998 105.83333 158.74998 185.20833 Q 158.74998 264.5833 105.83333 291.04166 Q 52.916664 291.04166 52.916664 291.04166 L 52.916664 291.04166 L 52.916664 238.12498 Q 52.916664 211.66666 52.916664 185.20833 L 52.916664 185.20833 L 52.916664 185.20833 Q 52.916664 185.20833 105.83333 185.20833 Q 132.29166 211.66666 52.916664 132.29166 L 0.0 26.458332 L 0.0 26.458332 Q 26.458332 26.458332 52.916664 0.0 z" svg:height="2.9104166mm" draw:style-name="style-2910" svg:viewBox="0.0 0.0 158.74998 291.04166" svg:width="1.5874999mm" svg:x="274.63748mm" svg:y="80.697914mm"/>
          <draw:path svg:d="M 52.916664 0.0 L 105.83333 0.0 L 105.83333 26.458332 Q 132.29166 52.916664 132.29166 52.916664 L 132.29166 79.37499 L 132.29166 105.83333 Q 158.74998 158.74998 185.20833 158.74998 Q 211.66666 158.74998 185.20833 185.20833 Q 185.20833 211.66666 158.74998 238.12498 L 132.29166 238.12498 L 105.83333 238.12498 Q 79.37499 238.12498 79.37499 211.66666 L 52.916664 158.74998 L 52.916664 105.83333 Q 52.916664 26.458332 26.458332 26.458332 Q 0.0 26.458332 0.0 0.0 Q 0.0 -26.458332 52.916664 0.0 z" svg:height="2.38125mm" draw:style-name="style-2911" svg:viewBox="0.0 0.0 185.20833 238.12498" svg:width="1.8520832mm" svg:x="160.60208mm" svg:y="134.9375mm"/>
          <draw:path svg:d="M 132.29166 26.458332 L 132.29166 26.458332 L 132.29166 26.458332 Q 132.29166 52.916664 158.74998 79.37499 L 158.74998 132.29166 L 158.74998 185.20833 Q 132.29166 211.66666 132.29166 211.66666 L 132.29166 211.66666 L 132.29166 185.20833 Q 132.29166 185.20833 105.83333 185.20833 L 105.83333 185.20833 L 79.37499 185.20833 L 79.37499 185.20833 L 79.37499 158.74998 Q 79.37499 158.74998 26.458332 132.29166 L 0.0 132.29166 L 0.0 105.83333 L 0.0 79.37499 L 0.0 26.458332 Q 0.0 -26.458332 52.916664 0.0 Q 105.83333 26.458332 132.29166 26.458332 z" svg:height="2.1166666mm" draw:style-name="style-2912" svg:viewBox="0.0 0.0 158.74998 211.66666" svg:width="1.5874999mm" svg:x="84.931244mm" svg:y="121.44374mm"/>
          <draw:path svg:d="M 79.37499 52.916664 L 79.37499 0.0 L 105.83333 0.0 L 158.74998 0.0 L 158.74998 52.916664 Q 185.20833 105.83333 238.12498 105.83333 Q 291.04166 105.83333 317.49997 79.37499 L 317.49997 79.37499 L 317.49997 105.83333 Q 317.49997 132.29166 317.49997 158.74998 L 317.49997 158.74998 L 317.49997 185.20833 L 317.49997 211.66666 L 317.49997 238.12498 Q 317.49997 264.5833 291.04166 264.5833 L 264.5833 264.5833 L 264.5833 264.5833 Q 264.5833 238.12498 238.12498 238.12498 L 238.12498 238.12498 L 238.12498 211.66666 Q 211.66666 211.66666 158.74998 211.66666 Q 105.83333 211.66666 105.83333 238.12498 L 132.29166 264.5833 L 105.83333 264.5833 Q 79.37499 264.5833 52.916664 211.66666 L 52.916664 185.20833 L 52.916664 211.66666 Q 52.916664 211.66666 26.458332 211.66666 L 26.458332 211.66666 L 0.0 211.66666 L 0.0 211.66666 L 0.0 185.20833 L 0.0 185.20833 L 0.0 185.20833 Q 0.0 158.74998 52.916664 158.74998 Q 79.37499 132.29166 79.37499 52.916664 z M 105.83333 52.916664 Q 105.83333 26.458332 132.29166 52.916664 Q 158.74998 52.916664 132.29166 79.37499 Q 105.83333 79.37499 105.83333 52.916664 z" svg:height="2.6458333mm" draw:style-name="style-2913" svg:viewBox="0.0 0.0 317.49997 264.5833" svg:width="3.1749997mm" svg:x="133.87917mm" svg:y="118.533325mm"/>
          <draw:path svg:d="M 132.29166 26.458332 L 132.29166 0.0 L 158.74998 0.0 L 158.74998 0.0 L 185.20833 26.458332 Q 185.20833 79.37499 211.66666 52.916664 Q 238.12498 26.458332 238.12498 26.458332 L 238.12498 26.458332 L 238.12498 105.83333 Q 238.12498 185.20833 264.5833 238.12498 Q 291.04166 264.5833 264.5833 291.04166 L 264.5833 291.04166 L 238.12498 291.04166 Q 211.66666 291.04166 185.20833 264.5833 Q 185.20833 238.12498 79.37499 238.12498 L 0.0 211.66666 L 0.0 211.66666 Q 0.0 185.20833 79.37499 185.20833 Q 132.29166 158.74998 132.29166 105.83333 L 132.29166 52.916664 L 132.29166 26.458332 z" svg:height="2.9104166mm" draw:style-name="style-2914" svg:viewBox="0.0 0.0 264.5833 291.04166" svg:width="2.6458333mm" svg:x="52.122913mm" svg:y="119.85625mm"/>
          <draw:path svg:d="M 185.20833 105.83333 L 185.20833 132.29166 L 185.20833 132.29166 Q 185.20833 158.74998 158.74998 158.74998 L 132.29166 158.74998 L 132.29166 158.74998 Q 105.83333 132.29166 79.37499 105.83333 L 52.916664 79.37499 L 26.458332 52.916664 Q 0.0 26.458332 0.0 0.0 Q 0.0 0.0 79.37499 26.458332 Q 158.74998 52.916664 158.74998 52.916664 Q 158.74998 52.916664 185.20833 105.83333 z" svg:height="1.5874999mm" draw:style-name="style-2915" svg:viewBox="0.0 0.0 185.20833 158.74998" svg:width="1.8520832mm" svg:x="23.812498mm" svg:y="118.533325mm"/>
          <draw:path svg:d="M 105.83333 79.37499 L 158.74998 79.37499 L 158.74998 79.37499 L 158.74998 79.37499 L 158.74998 105.83333 L 158.74998 105.83333 L 132.29166 105.83333 L 132.29166 132.29166 L 105.83333 132.29166 L 79.37499 132.29166 L 79.37499 158.74998 L 52.916664 185.20833 L 52.916664 185.20833 L 52.916664 211.66666 L 52.916664 211.66666 L 26.458332 211.66666 L 26.458332 185.20833 Q 0.0 132.29166 0.0 26.458332 Q -52.916664 -52.916664 0.0 0.0 Q 52.916664 79.37499 105.83333 79.37499 z" svg:height="2.1166666mm" draw:style-name="style-2916" svg:viewBox="0.0 0.0 158.74998 211.66666" svg:width="1.5874999mm" svg:x="47.09583mm" svg:y="143.66875mm"/>
          <draw:path svg:d="M 52.916664 52.916664 L 52.916664 0.0 L 79.37499 0.0 Q 105.83333 0.0 132.29166 0.0 L 132.29166 0.0 L 158.74998 0.0 Q 158.74998 0.0 158.74998 26.458332 L 185.20833 26.458332 L 158.74998 52.916664 Q 158.74998 52.916664 158.74998 79.37499 L 158.74998 79.37499 L 185.20833 105.83333 L 185.20833 105.83333 L 158.74998 158.74998 Q 158.74998 185.20833 158.74998 211.66666 Q 158.74998 238.12498 132.29166 264.5833 Q 105.83333 264.5833 79.37499 264.5833 L 79.37499 291.04166 L 79.37499 291.04166 Q 79.37499 317.49997 52.916664 317.49997 L 52.916664 317.49997 L 52.916664 317.49997 Q 26.458332 317.49997 26.458332 291.04166 L 26.458332 291.04166 L 26.458332 264.5833 Q 52.916664 238.12498 52.916664 158.74998 Q 79.37499 105.83333 52.916664 105.83333 L 0.0 105.83333 L 0.0 105.83333 Q 0.0 105.83333 26.458332 79.37499 Q 52.916664 79.37499 52.916664 52.916664 z" svg:height="3.1749997mm" draw:style-name="style-2917" svg:viewBox="0.0 0.0 185.20833 317.49997" svg:width="1.8520832mm" svg:x="79.37499mm" svg:y="158.22083mm"/>
          <draw:path svg:d="M 423.3333 0.0 L 634.99994 0.0 L 687.9166 26.458332 Q 740.8333 26.458332 740.8333 52.916664 Q 740.8333 79.37499 714.37494 132.29166 L 687.9166 158.74998 L 687.9166 185.20833 L 687.9166 211.66666 L 714.37494 211.66666 L 714.37494 211.66666 L 714.37494 211.66666 L 740.8333 211.66666 L 740.8333 238.12498 L 740.8333 238.12498 L 634.99994 238.12498 Q 555.625 238.12498 555.625 317.49997 Q 555.625 396.87497 529.1666 396.87497 Q 529.1666 423.3333 555.625 423.3333 Q 582.0833 449.79166 608.5416 423.3333 L 634.99994 423.3333 L 634.99994 449.79166 Q 608.5416 449.79166 634.99994 476.24997 L 687.9166 476.24997 L 687.9166 476.24997 Q 687.9166 502.7083 687.9166 502.7083 L 714.37494 502.7083 L 714.37494 529.1666 L 714.37494 555.625 L 687.9166 555.625 Q 634.99994 555.625 555.625 555.625 L 476.24997 555.625 L 476.24997 555.625 Q 476.24997 582.0833 476.24997 661.4583 L 476.24997 767.2916 L 502.7083 767.2916 L 529.1666 767.2916 L 582.0833 793.74994 Q 608.5416 820.2083 608.5416 820.2083 L 608.5416 820.2083 L 529.1666 820.2083 Q 423.3333 820.2083 396.87497 873.12494 Q 370.41666 926.0416 343.9583 978.95825 Q 343.9583 1058.3333 370.41666 1058.3333 Q 396.87497 1084.7916 396.87497 1084.7916 L 396.87497 1084.7916 L 317.49997 1084.7916 Q 264.5833 1111.25 264.5833 1190.6249 L 264.5833 1243.5416 L 264.5833 1269.9999 L 264.5833 1296.4583 L 264.5833 1296.4583 L 264.5833 1296.4583 L 264.5833 1402.2916 L 264.5833 1508.1249 L 264.5833 1561.0416 L 264.5833 1587.4999 L 264.5833 1587.4999 Q 238.12498 1561.0416 238.12498 1561.0416 L 211.66666 1561.0416 L 211.66666 1613.9583 L 211.66666 1640.4166 L 185.20833 1640.4166 L 185.20833 1666.8749 L 185.20833 1666.8749 L 158.74998 1666.8749 L 158.74998 1746.2499 L 158.74998 1825.6249 L 132.29166 1825.6249 L 132.29166 1825.6249 L 132.29166 1852.0833 L 105.83333 1852.0833 L 105.83333 1825.6249 L 105.83333 1799.1666 L 79.37499 1799.1666 L 79.37499 1799.1666 L 79.37499 1719.7916 L 52.916664 1640.4166 L 52.916664 1349.3749 Q 52.916664 1058.3333 0.0 555.625 L 0.0 52.916664 L 0.0 52.916664 L 0.0 26.458332 L 105.83333 26.458332 Q 238.12498 26.458332 423.3333 0.0 z" svg:height="18.520832mm" draw:style-name="style-2918" svg:viewBox="0.0 0.0 740.8333 1852.0833" svg:width="7.408333mm" svg:x="67.20416mm" svg:y="53.181248mm"/>
          <draw:path svg:d="M 185.20833 0.0 L 185.20833 0.0 L 211.66666 26.458332 Q 238.12498 52.916664 264.5833 79.37499 L 264.5833 79.37499 L 291.04166 79.37499 L 291.04166 79.37499 L 291.04166 79.37499 L 291.04166 105.83333 L 291.04166 185.20833 Q 291.04166 291.04166 264.5833 291.04166 L 264.5833 291.04166 L 211.66666 317.49997 Q 158.74998 343.9583 158.74998 370.41666 Q 185.20833 396.87497 185.20833 396.87497 L 185.20833 423.3333 L 132.29166 423.3333 Q 105.83333 449.79166 79.37499 449.79166 L 52.916664 449.79166 L 52.916664 423.3333 Q 79.37499 396.87497 79.37499 370.41666 L 79.37499 343.9583 L 52.916664 317.49997 Q 26.458332 291.04166 26.458332 291.04166 L 26.458332 291.04166 L 26.458332 291.04166 Q 26.458332 291.04166 52.916664 291.04166 L 52.916664 264.5833 L 52.916664 185.20833 Q 26.458332 132.29166 26.458332 132.29166 L 26.458332 105.83333 L 26.458332 79.37499 Q 26.458332 79.37499 0.0 79.37499 L 0.0 52.916664 L 79.37499 26.458332 Q 158.74998 -26.458332 185.20833 0.0 z M 185.20833 52.916664 Q 185.20833 52.916664 211.66666 132.29166 Q 238.12498 185.20833 185.20833 185.20833 Q 158.74998 211.66666 158.74998 132.29166 Q 132.29166 52.916664 185.20833 52.916664 z" svg:height="4.497916mm" draw:style-name="style-2919" svg:viewBox="0.0 0.0 291.04166 449.79166" svg:width="2.9104166mm" svg:x="129.38124mm" svg:y="120.91457mm"/>
          <draw:path svg:d="M 52.916664 0.0 L 79.37499 0.0 L 105.83333 26.458332 Q 158.74998 26.458332 185.20833 79.37499 Q 211.66666 132.29166 211.66666 105.83333 Q 211.66666 105.83333 238.12498 132.29166 L 238.12498 132.29166 L 238.12498 132.29166 Q 238.12498 132.29166 185.20833 158.74998 L 132.29166 158.74998 L 132.29166 132.29166 Q 105.83333 132.29166 105.83333 132.29166 L 105.83333 132.29166 L 52.916664 105.83333 Q 26.458332 105.83333 26.458332 132.29166 L 26.458332 158.74998 L 26.458332 158.74998 Q 0.0 158.74998 0.0 79.37499 L 0.0 26.458332 L 0.0 26.458332 Q 0.0 26.458332 52.916664 0.0 z" svg:height="1.5874999mm" draw:style-name="style-2920" svg:viewBox="0.0 0.0 238.12498 158.74998" svg:width="2.38125mm" svg:x="89.95833mm" svg:y="117.73958mm"/>
          <draw:path svg:d="M 158.74998 0.0 L 158.74998 0.0 L 185.20833 0.0 L 185.20833 0.0 L 185.20833 26.458332 Q 185.20833 52.916664 185.20833 52.916664 L 185.20833 79.37499 L 238.12498 79.37499 L 291.04166 79.37499 L 291.04166 79.37499 L 291.04166 105.83333 L 291.04166 105.83333 Q 291.04166 105.83333 264.5833 132.29166 L 264.5833 132.29166 L 264.5833 132.29166 Q 238.12498 132.29166 238.12498 132.29166 L 238.12498 158.74998 L 238.12498 158.74998 Q 238.12498 185.20833 211.66666 185.20833 L 185.20833 185.20833 L 132.29166 238.12498 Q 79.37499 264.5833 79.37499 264.5833 L 79.37499 264.5833 L 79.37499 238.12498 L 79.37499 238.12498 L 79.37499 211.66666 Q 79.37499 185.20833 52.916664 185.20833 Q 0.0 158.74998 0.0 132.29166 L 0.0 105.83333 L 0.0 79.37499 Q 26.458332 52.916664 26.458332 52.916664 L 26.458332 52.916664 L 26.458332 79.37499 Q 26.458332 105.83333 52.916664 132.29166 Q 79.37499 132.29166 105.83333 79.37499 Q 105.83333 26.458332 132.29166 26.458332 Q 132.29166 0.0 158.74998 0.0 z" svg:height="2.6458333mm" draw:style-name="style-2921" svg:viewBox="0.0 0.0 291.04166 264.5833" svg:width="2.9104166mm" svg:x="60.58958mm" svg:y="113.50624mm"/>
          <draw:path svg:d="M 2407.7083 0.0 L 2407.7083 0.0 L 2539.9998 52.916664 Q 2645.8333 132.29166 2804.5833 132.29166 Q 2963.3333 185.20833 3016.2498 185.20833 Q 3069.1665 238.12498 3122.0833 238.12498 L 3148.5415 238.12498 L 3148.5415 264.5833 L 3174.9998 264.5833 L 3174.9998 264.5833 L 3174.9998 291.04166 L 3201.4583 291.04166 L 3227.9165 291.04166 L 3227.9165 291.04166 Q 3227.9165 291.04166 3227.9165 317.49997 L 3254.3748 317.49997 L 3333.7498 370.41666 Q 3386.6665 396.87497 3439.5833 423.3333 L 3466.0415 423.3333 L 3492.4998 449.79166 Q 3492.4998 449.79166 3545.4165 449.79166 Q 3571.8748 449.79166 3651.2498 449.79166 L 3704.1665 449.79166 L 3862.9165 449.79166 Q 4021.6665 449.79166 4127.5 396.87497 Q 4233.333 343.9583 4259.7915 343.9583 Q 4259.7915 343.9583 4286.25 317.49997 L 4339.1665 317.49997 L 4365.625 317.49997 Q 4392.083 343.9583 4445.0 343.9583 L 4497.9165 343.9583 L 4603.75 317.49997 Q 4709.583 291.04166 4736.0415 291.04166 L 4762.4995 291.04166 L 4815.4165 291.04166 L 4841.8745 291.04166 L 4868.333 291.04166 L 4894.7915 291.04166 L 4974.1665 317.49997 Q 5053.5415 343.9583 5132.9165 343.9583 Q 5238.7495 370.41666 5238.7495 343.9583 Q 5238.7495 317.49997 5318.1245 291.04166 Q 5397.4995 291.04166 5397.4995 317.49997 Q 5423.958 343.9583 5450.4165 291.04166 Q 5450.4165 238.12498 5476.8745 238.12498 Q 5503.333 211.66666 5529.7915 211.66666 L 5529.7915 211.66666 L 5556.2495 211.66666 Q 5556.2495 185.20833 5556.2495 185.20833 L 5556.2495 185.20833 L 5609.1665 185.20833 Q 5635.6245 185.20833 5635.6245 158.74998 L 5635.6245 158.74998 L 5662.083 158.74998 L 5688.5415 132.29166 L 5714.9995 132.29166 L 5741.458 132.29166 L 5820.833 132.29166 Q 5900.208 132.29166 6032.4995 79.37499 Q 6164.7915 52.916664 6191.2495 79.37499 Q 6191.2495 79.37499 6244.1665 79.37499 Q 6270.6245 79.37499 6323.5415 79.37499 Q 6376.458 79.37499 6376.458 132.29166 Q 6376.458 158.74998 6455.833 185.20833 Q 6561.6665 185.20833 6508.7495 211.66666 Q 6482.2915 211.66666 6482.2915 238.12498 Q 6482.2915 264.5833 6561.6665 238.12498 Q 6614.583 238.12498 6614.583 264.5833 Q 6614.583 291.04166 6693.958 317.49997 Q 6773.333 343.9583 6773.333 396.87497 Q 6773.333 423.3333 6746.8745 449.79166 Q 6720.4165 476.24997 6720.4165 502.7083 L 6720.4165 529.1666 L 6773.333 529.1666 L 6852.708 502.7083 L 6852.708 502.7083 L 6879.1665 502.7083 L 6879.1665 502.7083 L 6879.1665 502.7083 L 6932.083 476.24997 L 6984.9995 476.24997 L 6984.9995 449.79166 Q 6984.9995 396.87497 6932.083 370.41666 Q 6879.1665 343.9583 6932.083 343.9583 Q 6984.9995 343.9583 7037.9165 291.04166 Q 7064.3745 238.12498 7143.7495 238.12498 Q 7223.1245 238.12498 7249.583 264.5833 L 7276.0415 291.04166 L 7302.4995 291.04166 L 7328.958 291.04166 L 7355.4165 264.5833 L 7408.333 238.12498 L 7355.4165 238.12498 Q 7276.0415 238.12498 7249.583 211.66666 L 7223.1245 211.66666 L 7223.1245 185.20833 L 7223.1245 132.29166 L 7249.583 132.29166 L 7276.0415 132.29166 L 7276.0415 105.83333 L 7302.4995 105.83333 L 7302.4995 105.83333 L 7302.4995 132.29166 L 7302.4995 132.29166 L 7302.4995 132.29166 L 7328.958 132.29166 L 7328.958 132.29166 L 7355.4165 158.74998 L 7408.333 185.20833 L 7434.7915 185.20833 Q 7461.2495 185.20833 7461.2495 211.66666 Q 7461.2495 238.12498 7514.1665 238.12498 Q 7567.083 264.5833 7593.5415 291.04166 Q 7593.5415 317.49997 7619.9995 343.9583 Q 7619.9995 343.9583 7672.9165 343.9583 Q 7725.833 370.41666 7752.291 396.87497 Q 7752.291 423.3333 7725.833 423.3333 Q 7672.9165 423.3333 7672.9165 476.24997 Q 7672.9165 529.1666 7699.3745 502.7083 Q 7699.3745 476.24997 7725.833 502.7083 Q 7725.833 502.7083 7725.833 502.7083 Q 7725.833 502.7083 7778.7495 529.1666 L 7805.208 555.625 L 7805.208 555.625 L 7831.666 555.625 L 7831.666 582.0833 L 7831.666 608.5416 L 7805.208 608.5416 L 7805.208 608.5416 L 7805.208 582.0833 L 7778.7495 582.0833 L 7778.7495 582.0833 L 7778.7495 608.5416 L 7778.7495 608.5416 L 7778.7495 608.5416 L 7752.291 608.5416 L 7752.291 608.5416 L 7725.833 634.99994 L 7699.3745 661.4583 L 7672.9165 661.4583 Q 7646.458 661.4583 7408.333 661.4583 Q 7196.6665 661.4583 6984.9995 661.4583 Q 6799.7915 608.5416 6693.958 661.4583 Q 6588.1245 687.9166 6561.6665 767.2916 Q 6535.208 820.2083 6482.2915 820.2083 L 6429.3745 820.2083 L 6376.458 846.6666 L 6323.5415 873.12494 L 6323.5415 873.12494 L 6349.9995 873.12494 L 6349.9995 873.12494 L 6349.9995 873.12494 L 6376.458 873.12494 L 6402.9165 873.12494 L 6402.9165 873.12494 L 6402.9165 873.12494 L 6429.3745 873.12494 L 6429.3745 873.12494 L 6429.3745 899.5833 L 6455.833 899.5833 L 6455.833 926.0416 L 6455.833 952.49994 L 6482.2915 952.49994 L 6482.2915 978.95825 L 6508.7495 1005.4166 Q 6535.208 1058.3333 6561.6665 1058.3333 Q 6588.1245 1058.3333 6614.583 1084.7916 Q 6614.583 1137.7083 7408.333 1137.7083 Q 8228.541 1137.7083 8307.916 1111.25 L 8360.833 1111.25 L 8360.833 1111.25 L 8360.833 1137.7083 L 8440.208 1111.25 Q 8519.583 1111.25 8519.583 1137.7083 Q 8546.041 1137.7083 8625.416 1164.1666 Q 8704.791 1190.6249 8678.333 1217.0833 Q 8678.333 1243.5416 8651.875 1296.4583 Q 8625.416 1322.9166 8651.875 1322.9166 Q 8651.875 1349.3749 8678.333 1349.3749 L 8678.333 1349.3749 L 8678.333 1428.7499 L 8678.333 1508.1249 L 8651.875 1508.1249 L 8651.875 1508.1249 L 8731.25 1534.5833 L 8837.083 1534.5833 L 8863.541 1534.5833 Q 8890.0 1508.1249 8916.458 1508.1249 L 8942.916 1508.1249 L 8942.916 1508.1249 Q 8969.375 1508.1249 8969.375 1508.1249 L 8969.375 1508.1249 L 9075.208 1508.1249 Q 9207.5 1508.1249 9207.5 1508.1249 L 9207.5 1508.1249 L 9207.5 1508.1249 L 9233.958 1508.1249 L 9233.958 1481.6666 L 9260.416 1481.6666 L 9260.416 1481.6666 L 9260.416 1455.2083 L 9260.416 1455.2083 L 9260.416 1455.2083 L 9286.875 1481.6666 L 9313.333 1508.1249 L 9313.333 1508.1249 L 9313.333 1508.1249 L 9366.249 1508.1249 Q 9419.166 1534.5833 9419.166 1613.9583 Q 9419.166 1666.8749 9445.624 1693.3333 L 9445.624 1719.7916 L 9445.624 1746.2499 Q 9445.624 1772.7083 9524.999 1772.7083 L 9630.833 1772.7083 L 9789.583 1772.7083 Q 9948.333 1772.7083 10027.708 1772.7083 L 10107.083 1772.7083 L 10107.083 1825.6249 Q 10107.083 1878.5416 10212.916 1878.5416 L 10318.749 1878.5416 L 10318.749 1878.5416 L 10318.749 1878.5416 L 10424.583 1904.9999 L 10556.874 1904.9999 L 10556.874 1931.4583 L 10556.874 1957.9165 L 10530.416 1957.9165 L 10503.958 1957.9165 L 10477.499 1957.9165 L 10477.499 1957.9165 L 10477.499 1957.9165 L 10451.041 1931.4583 L 10451.041 1931.4583 L 10424.583 1931.4583 L 10424.583 1931.4583 L 10424.583 1931.4583 L 10398.124 1931.4583 L 10371.666 1931.4583 L 10345.208 1931.4583 L 10318.749 1931.4583 L 10318.749 1957.9165 L 10318.749 1957.9165 L 10318.749 1957.9165 Q 10292.291 1931.4583 10265.833 1931.4583 Q 10265.833 1931.4583 9842.499 1957.9165 Q 9445.624 1984.3749 9445.624 2010.8333 Q 9445.624 2037.2915 9392.708 2037.2915 Q 9339.791 2037.2915 9313.333 2063.75 L 9313.333 2090.2083 L 9260.416 2090.2083 L 9207.5 2090.2083 L 9181.041 2090.2083 L 9154.583 2090.2083 L 9101.666 2090.2083 L 9075.208 2090.2083 L 8942.916 2090.2083 Q 8784.166 2090.2083 8149.166 2116.6665 Q 7487.708 2143.125 7196.6665 2063.75 Q 6879.1665 1984.3749 6720.4165 1931.4583 Q 6535.208 1878.5416 6244.1665 1852.0833 Q 5953.1245 1825.6249 5847.2915 1772.7083 Q 5741.458 1772.7083 5688.5415 1719.7916 Q 5609.1665 1693.3333 5529.7915 1666.8749 Q 5450.4165 1613.9583 5132.9165 1613.9583 Q 4815.4165 1561.0416 4709.583 1534.5833 Q 4577.2915 1508.1249 4286.25 1428.7499 Q 3995.208 1349.3749 3968.7498 1349.3749 Q 3942.2915 1296.4583 3757.0833 1269.9999 Q 3545.4165 1243.5416 3386.6665 1217.0833 Q 3227.9165 1190.6249 2910.4165 1243.5416 Q 2566.4583 1296.4583 2196.0415 1296.4583 Q 1825.6249 1243.5416 1534.5833 1190.6249 Q 1269.9999 1137.7083 1269.9999 1111.25 Q 1269.9999 1084.7916 1164.1666 1084.7916 Q 1084.7916 1084.7916 1005.4166 1031.875 Q 952.49994 978.95825 978.95825 926.0416 Q 1005.4166 899.5833 978.95825 873.12494 Q 978.95825 820.2083 846.6666 820.2083 Q 714.37494 820.2083 687.9166 899.5833 Q 687.9166 978.95825 449.79166 1005.4166 Q 211.66666 1031.875 211.66666 1058.3333 L 185.20833 1084.7916 L 105.83333 1084.7916 L 26.458332 1084.7916 L 26.458332 1058.3333 L 26.458332 1058.3333 L 26.458332 1058.3333 L 52.916664 1058.3333 L 52.916664 1005.4166 L 52.916664 952.49994 L 26.458332 926.0416 L 0.0 899.5833 L 0.0 899.5833 L 0.0 873.12494 L 0.0 873.12494 L 0.0 873.12494 L 185.20833 873.12494 L 370.41666 873.12494 L 370.41666 846.6666 L 370.41666 820.2083 L 343.9583 820.2083 L 317.49997 820.2083 L 317.49997 793.74994 Q 317.49997 793.74994 264.5833 767.2916 L 238.12498 767.2916 L 238.12498 767.2916 Q 211.66666 740.8333 185.20833 714.37494 L 158.74998 714.37494 L 185.20833 687.9166 Q 211.66666 661.4583 211.66666 634.99994 L 238.12498 608.5416 L 238.12498 608.5416 Q 264.5833 582.0833 317.49997 476.24997 Q 370.41666 343.9583 423.3333 343.9583 L 476.24997 317.49997 L 714.37494 317.49997 L 952.49994 317.49997 L 978.95825 317.49997 Q 1005.4166 291.04166 1031.875 211.66666 L 1058.3333 132.29166 L 1058.3333 132.29166 Q 1058.3333 105.83333 1084.7916 79.37499 L 1111.25 79.37499 L 1137.7083 79.37499 Q 1164.1666 79.37499 1190.6249 52.916664 L 1217.0833 26.458332 L 1296.4583 26.458332 L 1375.8333 26.458332 L 1455.2083 26.458332 L 1534.5833 26.458332 L 1534.5833 52.916664 L 1534.5833 79.37499 L 1534.5833 105.83333 Q 1534.5833 132.29166 1587.4999 105.83333 Q 1666.8749 79.37499 1693.3333 52.916664 Q 1746.2499 26.458332 1746.2499 26.458332 L 1746.2499 26.458332 L 2063.75 26.458332 Q 2407.7083 26.458332 2407.7083 0.0 z" svg:height="21.166666mm" draw:style-name="style-2922" svg:viewBox="0.0 0.0 10556.874 2116.6665" svg:width="105.56874mm" svg:x="62.97083mm" svg:y="162.18958mm"/>
          <draw:path svg:d="M 238.12498 52.916664 L 264.5833 52.916664 L 264.5833 52.916664 Q 264.5833 52.916664 238.12498 79.37499 L 185.20833 105.83333 L 185.20833 132.29166 Q 158.74998 158.74998 185.20833 158.74998 L 211.66666 158.74998 L 211.66666 158.74998 Q 211.66666 158.74998 238.12498 185.20833 L 238.12498 185.20833 L 238.12498 211.66666 Q 238.12498 238.12498 264.5833 238.12498 L 264.5833 238.12498 L 264.5833 238.12498 Q 264.5833 264.5833 185.20833 264.5833 Q 132.29166 264.5833 79.37499 211.66666 L 0.0 158.74998 L 79.37499 105.83333 Q 132.29166 79.37499 132.29166 26.458332 Q 105.83333 -26.458332 158.74998 0.0 Q 211.66666 52.916664 238.12498 52.916664 z" svg:height="2.6458333mm" draw:style-name="style-2923" svg:viewBox="0.0 0.0 264.5833 264.5833" svg:width="2.6458333mm" svg:x="178.06458mm" svg:y="95.77916mm"/>
          <draw:path svg:d="M 132.29166 0.0 L 158.74998 0.0 L 185.20833 26.458332 Q 238.12498 26.458332 238.12498 52.916664 L 264.5833 52.916664 L 238.12498 79.37499 Q 238.12498 79.37499 238.12498 105.83333 L 264.5833 105.83333 L 264.5833 132.29166 Q 264.5833 158.74998 185.20833 132.29166 Q 132.29166 132.29166 132.29166 158.74998 L 132.29166 185.20833 L 105.83333 185.20833 Q 79.37499 185.20833 79.37499 158.74998 Q 79.37499 132.29166 26.458332 132.29166 L 0.0 132.29166 L 0.0 132.29166 Q 26.458332 105.83333 0.0 79.37499 L 0.0 52.916664 L 52.916664 52.916664 Q 79.37499 52.916664 105.83333 26.458332 Q 105.83333 0.0 132.29166 0.0 z" svg:height="1.8520832mm" draw:style-name="style-2924" svg:viewBox="0.0 0.0 264.5833 185.20833" svg:width="2.6458333mm" svg:x="65.88125mm" svg:y="160.60208mm"/>
          <draw:path svg:d="M 0.0 52.916664 L 26.458332 0.0 L 79.37499 0.0 Q 132.29166 0.0 132.29166 0.0 L 158.74998 0.0 L 185.20833 0.0 Q 211.66666 0.0 211.66666 26.458332 L 211.66666 26.458332 L 238.12498 158.74998 Q 238.12498 264.5833 264.5833 343.9583 L 264.5833 423.3333 L 264.5833 449.79166 L 264.5833 476.24997 L 238.12498 476.24997 Q 238.12498 476.24997 238.12498 502.7083 L 238.12498 502.7083 L 264.5833 555.625 Q 291.04166 608.5416 291.04166 634.99994 L 291.04166 687.9166 L 291.04166 687.9166 Q 264.5833 687.9166 264.5833 714.37494 L 264.5833 714.37494 L 238.12498 714.37494 L 238.12498 714.37494 L 238.12498 687.9166 L 238.12498 687.9166 L 238.12498 687.9166 Q 238.12498 661.4583 211.66666 661.4583 L 211.66666 661.4583 L 211.66666 661.4583 Q 211.66666 634.99994 185.20833 661.4583 L 158.74998 661.4583 L 132.29166 661.4583 L 105.83333 661.4583 L 105.83333 634.99994 Q 79.37499 634.99994 79.37499 634.99994 L 79.37499 634.99994 L 79.37499 608.5416 L 79.37499 582.0833 L 79.37499 502.7083 L 79.37499 423.3333 L 52.916664 343.9583 Q 26.458332 264.5833 26.458332 158.74998 Q -26.458332 79.37499 0.0 52.916664 z" svg:height="7.1437497mm" draw:style-name="style-2925" svg:viewBox="0.0 0.0 291.04166 714.37494" svg:width="2.9104166mm" svg:x="141.0229mm" svg:y="128.5875mm"/>
          <draw:path svg:d="M 0.0 26.458332 L 0.0 0.0 L 132.29166 26.458332 Q 291.04166 26.458332 343.9583 52.916664 L 396.87497 52.916664 L 396.87497 52.916664 L 396.87497 79.37499 L 343.9583 79.37499 L 317.49997 79.37499 L 291.04166 79.37499 L 238.12498 79.37499 L 132.29166 79.37499 Q 26.458332 79.37499 26.458332 52.916664 L 0.0 26.458332 L 0.0 26.458332 z" svg:height="0.7937499mm" draw:style-name="style-2926" svg:viewBox="0.0 0.0 396.87497 79.37499" svg:width="3.9687498mm" svg:x="117.73958mm" svg:y="147.90207mm"/>
          <draw:path svg:d="M 291.04166 158.74998 L 291.04166 185.20833 L 264.5833 211.66666 Q 211.66666 238.12498 238.12498 264.5833 Q 264.5833 264.5833 238.12498 291.04166 Q 211.66666 317.49997 211.66666 317.49997 L 211.66666 317.49997 L 158.74998 317.49997 L 105.83333 317.49997 L 105.83333 317.49997 Q 105.83333 317.49997 52.916664 291.04166 L 26.458332 264.5833 L 26.458332 264.5833 Q 52.916664 264.5833 26.458332 158.74998 L 0.0 79.37499 L 0.0 52.916664 L 0.0 52.916664 L 0.0 52.916664 L 0.0 52.916664 L 26.458332 52.916664 L 26.458332 52.916664 L 105.83333 52.916664 Q 158.74998 52.916664 185.20833 26.458332 Q 185.20833 0.0 211.66666 0.0 Q 238.12498 0.0 264.5833 52.916664 Q 264.5833 132.29166 291.04166 158.74998 z" svg:height="3.1749997mm" draw:style-name="style-2927" svg:viewBox="0.0 0.0 291.04166 317.49997" svg:width="2.9104166mm" svg:x="169.33333mm" svg:y="129.11665mm"/>
          <draw:path svg:d="M 132.29166 158.74998 L 0.0 158.74998 L 26.458332 105.83333 Q 52.916664 26.458332 105.83333 26.458332 Q 185.20833 0.0 211.66666 0.0 Q 238.12498 0.0 264.5833 79.37499 Q 264.5833 158.74998 132.29166 158.74998 z" svg:height="1.5874999mm" draw:style-name="style-2928" svg:viewBox="0.0 0.0 264.5833 158.74998" svg:width="2.6458333mm" svg:x="193.67499mm" svg:y="175.15416mm"/>
          <draw:path svg:d="M 132.29166 132.29166 L 185.20833 0.0 L 238.12498 26.458332 Q 264.5833 52.916664 291.04166 52.916664 L 291.04166 52.916664 L 264.5833 105.83333 Q 238.12498 185.20833 238.12498 211.66666 L 238.12498 238.12498 L 238.12498 264.5833 Q 238.12498 291.04166 238.12498 317.49997 L 238.12498 317.49997 L 238.12498 317.49997 L 211.66666 317.49997 L 185.20833 317.49997 Q 158.74998 317.49997 132.29166 343.9583 Q 132.29166 370.41666 79.37499 370.41666 L 0.0 370.41666 L 0.0 343.9583 L 0.0 317.49997 L 26.458332 317.49997 Q 26.458332 317.49997 26.458332 291.04166 L 26.458332 291.04166 L 26.458332 291.04166 Q 52.916664 264.5833 52.916664 264.5833 L 52.916664 264.5833 L 52.916664 264.5833 Q 79.37499 264.5833 132.29166 132.29166 z" svg:height="3.7041664mm" draw:style-name="style-2929" svg:viewBox="0.0 0.0 291.04166 370.41666" svg:width="2.9104166mm" svg:x="59.00208mm" svg:y="137.05415mm"/>
          <draw:path svg:d="M 26.458332 132.29166 L 0.0 132.29166 L 0.0 105.83333 Q 0.0 79.37499 79.37499 79.37499 Q 185.20833 52.916664 158.74998 26.458332 Q 158.74998 26.458332 211.66666 0.0 Q 264.5833 0.0 238.12498 52.916664 Q 211.66666 79.37499 132.29166 105.83333 Q 79.37499 132.29166 26.458332 132.29166 z" svg:height="1.3229166mm" draw:style-name="style-2930" svg:viewBox="0.0 0.0 238.12498 132.29166" svg:width="2.38125mm" svg:x="248.44374mm" svg:y="155.83957mm"/>
          <draw:path svg:d="M 105.83333 0.0 L 105.83333 26.458332 L 105.83333 52.916664 Q 105.83333 79.37499 132.29166 79.37499 Q 158.74998 105.83333 158.74998 105.83333 L 158.74998 105.83333 L 158.74998 105.83333 L 158.74998 132.29166 L 132.29166 132.29166 Q 79.37499 158.74998 52.916664 158.74998 L 26.458332 158.74998 L 26.458332 158.74998 L 0.0 158.74998 L 0.0 132.29166 L 0.0 132.29166 L 0.0 132.29166 Q 0.0 105.83333 26.458332 105.83333 Q 52.916664 105.83333 26.458332 79.37499 L 26.458332 79.37499 L 52.916664 26.458332 Q 79.37499 -26.458332 105.83333 0.0 z" svg:height="1.5874999mm" draw:style-name="style-2931" svg:viewBox="0.0 0.0 158.74998 158.74998" svg:width="1.5874999mm" svg:x="239.4479mm" svg:y="119.06249mm"/>
          <draw:path svg:d="M 52.916664 26.458332 L 52.916664 0.0 L 52.916664 0.0 L 79.37499 0.0 L 79.37499 0.0 Q 79.37499 0.0 105.83333 26.458332 L 105.83333 26.458332 L 132.29166 52.916664 Q 158.74998 52.916664 158.74998 105.83333 Q 158.74998 132.29166 185.20833 132.29166 L 185.20833 132.29166 L 185.20833 211.66666 L 185.20833 291.04166 L 158.74998 291.04166 Q 132.29166 264.5833 105.83333 264.5833 L 79.37499 238.12498 L 79.37499 211.66666 Q 52.916664 211.66666 26.458332 211.66666 L 0.0 185.20833 L 0.0 158.74998 Q 0.0 158.74998 0.0 105.83333 Q 0.0 79.37499 26.458332 52.916664 Q 52.916664 52.916664 52.916664 26.458332 z" svg:height="2.9104166mm" draw:style-name="style-2932" svg:viewBox="0.0 0.0 185.20833 291.04166" svg:width="1.8520832mm" svg:x="138.11249mm" svg:y="140.22916mm"/>
          <draw:path svg:d="M 132.29166 26.458332 L 158.74998 26.458332 L 158.74998 52.916664 Q 132.29166 52.916664 132.29166 52.916664 L 132.29166 52.916664 L 132.29166 52.916664 Q 132.29166 79.37499 158.74998 105.83333 L 158.74998 132.29166 L 238.12498 132.29166 L 343.9583 132.29166 L 343.9583 132.29166 Q 343.9583 132.29166 370.41666 158.74998 L 370.41666 158.74998 L 343.9583 158.74998 L 317.49997 158.74998 L 291.04166 158.74998 Q 264.5833 158.74998 264.5833 211.66666 L 264.5833 264.5833 L 264.5833 264.5833 Q 238.12498 264.5833 238.12498 211.66666 Q 238.12498 185.20833 211.66666 211.66666 Q 185.20833 264.5833 132.29166 211.66666 Q 79.37499 158.74998 79.37499 105.83333 Q 79.37499 79.37499 52.916664 52.916664 L 0.0 52.916664 L 0.0 52.916664 Q 0.0 52.916664 26.458332 26.458332 L 26.458332 26.458332 L 26.458332 26.458332 L 52.916664 26.458332 L 79.37499 0.0 Q 79.37499 0.0 79.37499 0.0 Q 105.83333 0.0 132.29166 26.458332 z" svg:height="2.6458333mm" draw:style-name="style-2933" svg:viewBox="0.0 0.0 370.41666 264.5833" svg:width="3.7041664mm" svg:x="230.45207mm" svg:y="124.88332mm"/>
          <draw:path svg:d="M 846.6666 0.0 L 873.12494 0.0 L 899.5833 0.0 L 899.5833 0.0 L 899.5833 238.12498 Q 899.5833 476.24997 926.0416 502.7083 L 952.49994 529.1666 L 978.95825 529.1666 Q 1005.4166 529.1666 1031.875 529.1666 L 1058.3333 529.1666 L 1058.3333 529.1666 Q 1058.3333 529.1666 1058.3333 555.625 L 1084.7916 555.625 L 1084.7916 582.0833 L 1084.7916 582.0833 L 1084.7916 582.0833 Q 1084.7916 582.0833 1111.25 608.5416 L 1111.25 608.5416 L 1111.25 661.4583 Q 1137.7083 687.9166 1137.7083 714.37494 Q 1111.25 714.37494 1111.25 714.37494 L 1111.25 714.37494 L 1111.25 714.37494 Q 1084.7916 687.9166 1031.875 687.9166 L 978.95825 634.99994 L 952.49994 634.99994 L 899.5833 634.99994 L 899.5833 793.74994 L 899.5833 978.95825 L 899.5833 978.95825 Q 873.12494 952.49994 846.6666 899.5833 Q 793.74994 820.2083 793.74994 714.37494 Q 740.8333 608.5416 687.9166 529.1666 Q 608.5416 476.24997 582.0833 502.7083 Q 582.0833 529.1666 555.625 502.7083 Q 555.625 476.24997 529.1666 476.24997 Q 502.7083 476.24997 476.24997 449.79166 Q 476.24997 423.3333 264.5833 370.41666 L 52.916664 370.41666 L 52.916664 343.9583 L 52.916664 343.9583 L 79.37499 343.9583 L 79.37499 317.49997 L 79.37499 317.49997 L 105.83333 317.49997 L 105.83333 291.04166 L 105.83333 264.5833 L 52.916664 264.5833 L 0.0 264.5833 L 0.0 238.12498 L 0.0 238.12498 L 0.0 211.66666 L 0.0 158.74998 L 0.0 158.74998 L 0.0 158.74998 L 52.916664 158.74998 L 79.37499 158.74998 L 105.83333 158.74998 Q 158.74998 158.74998 211.66666 158.74998 Q 291.04166 105.83333 317.49997 132.29166 Q 370.41666 132.29166 370.41666 105.83333 Q 370.41666 79.37499 476.24997 79.37499 Q 582.0833 79.37499 582.0833 105.83333 Q 582.0833 132.29166 687.9166 105.83333 Q 793.74994 105.83333 820.2083 52.916664 Q 846.6666 0.0 846.6666 0.0 z" svg:height="9.789583mm" draw:style-name="style-2934" svg:viewBox="0.0 0.0 1137.7083 978.95825" svg:width="11.377083mm" svg:x="158.74998mm" svg:y="56.62083mm"/>
          <draw:path svg:d="M 132.29166 0.0 L 132.29166 26.458332 L 132.29166 26.458332 Q 132.29166 26.458332 158.74998 52.916664 L 158.74998 52.916664 L 211.66666 52.916664 Q 264.5833 52.916664 291.04166 52.916664 L 291.04166 52.916664 L 291.04166 158.74998 Q 264.5833 264.5833 291.04166 264.5833 L 291.04166 264.5833 L 291.04166 291.04166 Q 291.04166 317.49997 238.12498 317.49997 L 185.20833 317.49997 L 185.20833 291.04166 L 158.74998 291.04166 L 158.74998 291.04166 L 158.74998 291.04166 L 158.74998 291.04166 L 158.74998 264.5833 L 132.29166 264.5833 L 132.29166 264.5833 L 132.29166 264.5833 Q 132.29166 238.12498 52.916664 238.12498 L 0.0 211.66666 L 0.0 185.20833 Q 0.0 132.29166 26.458332 132.29166 L 26.458332 105.83333 L 52.916664 105.83333 Q 52.916664 79.37499 52.916664 79.37499 L 52.916664 79.37499 L 52.916664 79.37499 Q 79.37499 79.37499 79.37499 52.916664 L 79.37499 52.916664 L 105.83333 52.916664 Q 105.83333 26.458332 105.83333 26.458332 L 105.83333 26.458332 L 105.83333 0.0 Q 105.83333 -26.458332 132.29166 0.0 z" svg:height="3.1749997mm" draw:style-name="style-2935" svg:viewBox="0.0 0.0 291.04166 317.49997" svg:width="2.9104166mm" svg:x="106.362495mm" svg:y="124.618744mm"/>
          <draw:path svg:d="M 185.20833 79.37499 L 185.20833 52.916664 L 211.66666 105.83333 Q 238.12498 185.20833 264.5833 211.66666 L 264.5833 211.66666 L 264.5833 238.12498 L 264.5833 264.5833 L 238.12498 264.5833 L 238.12498 264.5833 L 211.66666 264.5833 Q 185.20833 264.5833 185.20833 238.12498 L 185.20833 238.12498 L 185.20833 238.12498 Q 185.20833 238.12498 185.20833 211.66666 L 185.20833 185.20833 L 185.20833 158.74998 Q 185.20833 158.74998 132.29166 158.74998 Q 79.37499 185.20833 79.37499 158.74998 Q 79.37499 132.29166 52.916664 52.916664 L 0.0 0.0 L 26.458332 0.0 Q 79.37499 -26.458332 105.83333 26.458332 Q 132.29166 105.83333 158.74998 105.83333 Q 185.20833 105.83333 185.20833 79.37499 z" svg:height="2.6458333mm" draw:style-name="style-2936" svg:viewBox="0.0 0.0 264.5833 264.5833" svg:width="2.6458333mm" svg:x="229.39374mm" svg:y="139.7mm"/>
          <draw:path svg:d="M 793.74994 79.37499 L 793.74994 79.37499 L 767.2916 79.37499 Q 740.8333 79.37499 740.8333 105.83333 L 740.8333 105.83333 L 714.37494 105.83333 Q 687.9166 132.29166 661.4583 132.29166 L 634.99994 132.29166 L 608.5416 132.29166 Q 582.0833 132.29166 529.1666 105.83333 Q 476.24997 105.83333 476.24997 158.74998 Q 449.79166 211.66666 423.3333 211.66666 Q 396.87497 238.12498 396.87497 185.20833 L 370.41666 158.74998 L 370.41666 132.29166 Q 343.9583 79.37499 291.04166 79.37499 L 211.66666 79.37499 L 185.20833 79.37499 L 158.74998 79.37499 L 158.74998 79.37499 L 158.74998 79.37499 L 79.37499 52.916664 L 0.0 52.916664 L 0.0 52.916664 L 0.0 26.458332 L 132.29166 26.458332 Q 291.04166 -26.458332 502.7083 0.0 Q 714.37494 0.0 714.37494 26.458332 Q 714.37494 52.916664 767.2916 52.916664 Q 793.74994 79.37499 793.74994 79.37499 z" svg:height="2.1166666mm" draw:style-name="style-2937" svg:viewBox="0.0 0.0 793.74994 211.66666" svg:width="7.9374995mm" svg:x="133.61458mm" svg:y="97.10208mm"/>
          <draw:path svg:d="M 0.0 26.458332 L 26.458332 0.0 L 26.458332 0.0 L 26.458332 26.458332 L 26.458332 26.458332 L 52.916664 26.458332 L 52.916664 26.458332 L 52.916664 26.458332 L 79.37499 52.916664 L 105.83333 79.37499 L 105.83333 79.37499 Q 105.83333 79.37499 132.29166 105.83333 Q 132.29166 132.29166 52.916664 132.29166 L 0.0 158.74998 L 0.0 132.29166 Q 0.0 79.37499 0.0 26.458332 z" svg:height="1.5874999mm" draw:style-name="style-2938" svg:viewBox="0.0 0.0 132.29166 158.74998" svg:width="1.3229166mm" svg:x="156.10416mm" svg:y="175.41875mm"/>
          <draw:path svg:d="M 26.458332 0.0 L 26.458332 0.0 L 52.916664 0.0 L 79.37499 0.0 L 79.37499 26.458332 L 79.37499 26.458332 L 105.83333 52.916664 L 105.83333 52.916664 L 132.29166 105.83333 Q 132.29166 158.74998 132.29166 185.20833 Q 158.74998 211.66666 185.20833 211.66666 L 211.66666 211.66666 L 211.66666 211.66666 Q 211.66666 211.66666 158.74998 238.12498 L 105.83333 264.5833 L 105.83333 238.12498 Q 79.37499 211.66666 79.37499 211.66666 L 79.37499 211.66666 L 52.916664 185.20833 Q 26.458332 158.74998 26.458332 158.74998 L 0.0 158.74998 L 0.0 105.83333 Q 26.458332 26.458332 26.458332 0.0 z" svg:height="2.6458333mm" draw:style-name="style-2939" svg:viewBox="0.0 0.0 211.66666 264.5833" svg:width="2.1166666mm" svg:x="82.814575mm" svg:y="150.28333mm"/>
          <draw:path svg:d="M 185.20833 52.916664 L 211.66666 0.0 L 238.12498 26.458332 Q 264.5833 79.37499 291.04166 79.37499 L 291.04166 79.37499 L 291.04166 132.29166 Q 317.49997 211.66666 317.49997 291.04166 L 317.49997 370.41666 L 317.49997 608.5416 L 317.49997 820.2083 L 317.49997 820.2083 L 291.04166 820.2083 L 264.5833 793.74994 L 211.66666 793.74994 L 211.66666 767.2916 L 211.66666 740.8333 L 211.66666 714.37494 Q 211.66666 687.9166 185.20833 582.0833 Q 158.74998 476.24997 132.29166 476.24997 Q 105.83333 449.79166 52.916664 423.3333 L 0.0 396.87497 L 0.0 370.41666 Q 0.0 343.9583 0.0 291.04166 Q 0.0 238.12498 52.916664 238.12498 L 79.37499 238.12498 L 105.83333 238.12498 L 132.29166 238.12498 L 132.29166 185.20833 Q 158.74998 105.83333 185.20833 52.916664 z" svg:height="8.202083mm" draw:style-name="style-2940" svg:viewBox="0.0 0.0 317.49997 820.2083" svg:width="3.1749997mm" svg:x="56.62083mm" svg:y="79.11041mm"/>
          <draw:path svg:d="M 317.49997 0.0 L 370.41666 0.0 L 370.41666 26.458332 Q 370.41666 52.916664 396.87497 52.916664 L 396.87497 52.916664 L 396.87497 79.37499 L 423.3333 105.83333 L 423.3333 132.29166 L 423.3333 158.74998 L 449.79166 158.74998 L 476.24997 158.74998 L 529.1666 211.66666 Q 555.625 211.66666 608.5416 238.12498 L 661.4583 238.12498 L 661.4583 238.12498 Q 661.4583 264.5833 317.49997 264.5833 L 0.0 264.5833 L 0.0 264.5833 Q 0.0 264.5833 52.916664 238.12498 L 105.83333 211.66666 L 105.83333 211.66666 L 132.29166 211.66666 L 211.66666 211.66666 Q 317.49997 211.66666 317.49997 211.66666 L 317.49997 211.66666 L 317.49997 185.20833 L 317.49997 158.74998 L 317.49997 158.74998 L 317.49997 158.74998 L 211.66666 132.29166 L 132.29166 132.29166 L 132.29166 105.83333 L 132.29166 105.83333 L 211.66666 105.83333 Q 264.5833 79.37499 264.5833 52.916664 Q 291.04166 0.0 317.49997 0.0 z" svg:height="2.6458333mm" draw:style-name="style-2941" svg:viewBox="0.0 0.0 661.4583 264.5833" svg:width="6.614583mm" svg:x="80.43333mm" svg:y="159.80832mm"/>
          <draw:path svg:d="M 132.29166 0.0 L 158.74998 0.0 L 158.74998 52.916664 Q 185.20833 105.83333 238.12498 105.83333 Q 291.04166 79.37499 317.49997 105.83333 L 317.49997 105.83333 L 317.49997 132.29166 L 317.49997 132.29166 L 317.49997 132.29166 Q 317.49997 132.29166 291.04166 132.29166 L 291.04166 158.74998 L 264.5833 158.74998 Q 238.12498 185.20833 238.12498 185.20833 L 238.12498 185.20833 L 211.66666 185.20833 Q 211.66666 185.20833 185.20833 211.66666 Q 158.74998 238.12498 132.29166 238.12498 L 105.83333 238.12498 L 105.83333 185.20833 Q 105.83333 105.83333 79.37499 79.37499 L 26.458332 52.916664 L 0.0 52.916664 Q 0.0 26.458332 0.0 26.458332 L 26.458332 0.0 L 52.916664 0.0 Q 105.83333 -26.458332 132.29166 0.0 z" svg:height="2.38125mm" draw:style-name="style-2942" svg:viewBox="0.0 0.0 317.49997 238.12498" svg:width="3.1749997mm" svg:x="68.2625mm" svg:y="161.13124mm"/>
          <draw:path svg:d="M 0.0 52.916664 L 0.0 0.0 L 0.0 0.0 L 26.458332 0.0 L 52.916664 0.0 L 79.37499 0.0 L 79.37499 52.916664 Q 105.83333 105.83333 105.83333 105.83333 L 105.83333 105.83333 L 105.83333 105.83333 Q 105.83333 132.29166 132.29166 132.29166 L 132.29166 158.74998 L 105.83333 158.74998 L 105.83333 158.74998 L 52.916664 158.74998 Q -26.458332 158.74998 0.0 132.29166 L 0.0 105.83333 L 0.0 52.916664 z" svg:height="1.5874999mm" draw:style-name="style-2943" svg:viewBox="0.0 0.0 132.29166 158.74998" svg:width="1.3229166mm" svg:x="93.6625mm" svg:y="128.05832mm"/>
          <draw:path svg:d="M 52.916664 0.0 L 52.916664 0.0 L 105.83333 0.0 L 158.74998 0.0 L 158.74998 0.0 Q 158.74998 0.0 185.20833 26.458332 L 211.66666 26.458332 L 185.20833 52.916664 Q 185.20833 52.916664 132.29166 79.37499 Q 105.83333 79.37499 105.83333 158.74998 Q 105.83333 211.66666 79.37499 211.66666 Q 52.916664 211.66666 79.37499 238.12498 L 105.83333 238.12498 L 105.83333 264.5833 L 105.83333 264.5833 L 79.37499 264.5833 Q 26.458332 264.5833 26.458332 238.12498 L 0.0 211.66666 L 0.0 158.74998 L 0.0 105.83333 L 0.0 79.37499 L 0.0 52.916664 L 26.458332 52.916664 Q 26.458332 52.916664 26.458332 26.458332 L 26.458332 26.458332 L 52.916664 26.458332 Q 52.916664 0.0 52.916664 0.0 z" svg:height="2.6458333mm" draw:style-name="style-2944" svg:viewBox="0.0 0.0 211.66666 264.5833" svg:width="2.1166666mm" svg:x="85.98958mm" svg:y="123.825mm"/>
          <draw:path svg:d="M 105.83333 52.916664 L 105.83333 0.0 L 132.29166 0.0 Q 158.74998 0.0 158.74998 26.458332 L 185.20833 52.916664 L 185.20833 52.916664 L 185.20833 52.916664 L 211.66666 79.37499 L 238.12498 105.83333 L 238.12498 105.83333 L 238.12498 105.83333 L 238.12498 105.83333 Q 238.12498 132.29166 211.66666 158.74998 Q 211.66666 211.66666 185.20833 211.66666 L 158.74998 211.66666 L 132.29166 211.66666 Q 132.29166 211.66666 79.37499 185.20833 L 0.0 158.74998 L 52.916664 105.83333 Q 79.37499 79.37499 105.83333 52.916664 z" svg:height="2.1166666mm" draw:style-name="style-2945" svg:viewBox="0.0 0.0 238.12498 211.66666" svg:width="2.38125mm" svg:x="195.52707mm" svg:y="55.03333mm"/>
          <draw:path svg:d="M 238.12498 0.0 L 238.12498 0.0 L 238.12498 79.37499 L 238.12498 158.74998 L 185.20833 158.74998 L 158.74998 185.20833 L 132.29166 185.20833 Q 79.37499 185.20833 26.458332 158.74998 L 0.0 132.29166 L 79.37499 105.83333 Q 185.20833 79.37499 185.20833 79.37499 Q 185.20833 52.916664 211.66666 26.458332 L 211.66666 26.458332 L 211.66666 26.458332 Q 211.66666 26.458332 238.12498 0.0 z" svg:height="1.8520832mm" draw:style-name="style-2946" svg:viewBox="0.0 0.0 238.12498 185.20833" svg:width="2.38125mm" svg:x="262.73123mm" svg:y="107.15624mm"/>
          <draw:path svg:d="M 132.29166 26.458332 L 132.29166 0.0 L 158.74998 0.0 L 211.66666 0.0 L 211.66666 52.916664 Q 211.66666 79.37499 264.5833 79.37499 Q 291.04166 105.83333 343.9583 52.916664 Q 396.87497 52.916664 423.3333 26.458332 L 423.3333 26.458332 L 476.24997 79.37499 Q 529.1666 105.83333 502.7083 132.29166 L 476.24997 132.29166 L 449.79166 132.29166 Q 423.3333 105.83333 396.87497 158.74998 L 370.41666 185.20833 L 370.41666 185.20833 Q 343.9583 211.66666 343.9583 211.66666 L 343.9583 211.66666 L 264.5833 211.66666 Q 211.66666 211.66666 211.66666 291.04166 L 211.66666 343.9583 L 211.66666 370.41666 Q 211.66666 370.41666 185.20833 396.87497 L 185.20833 423.3333 L 158.74998 423.3333 Q 158.74998 423.3333 158.74998 449.79166 L 158.74998 449.79166 L 158.74998 449.79166 L 158.74998 449.79166 L 132.29166 423.3333 L 105.83333 370.41666 L 105.83333 317.49997 L 105.83333 291.04166 L 79.37499 291.04166 L 79.37499 291.04166 L 79.37499 291.04166 L 79.37499 264.5833 L 52.916664 264.5833 L 0.0 264.5833 L 0.0 211.66666 L 0.0 185.20833 L 0.0 185.20833 L 0.0 185.20833 L 26.458332 185.20833 L 26.458332 211.66666 L 52.916664 211.66666 L 105.83333 211.66666 L 105.83333 185.20833 L 105.83333 185.20833 L 132.29166 158.74998 L 132.29166 158.74998 L 132.29166 158.74998 Q 158.74998 158.74998 132.29166 105.83333 L 132.29166 52.916664 L 132.29166 26.458332 z" svg:height="4.497916mm" draw:style-name="style-2947" svg:viewBox="0.0 0.0 502.7083 449.79166" svg:width="5.027083mm" svg:x="161.39583mm" svg:y="113.77083mm"/>
          <draw:path svg:d="M 185.20833 0.0 L 185.20833 0.0 L 211.66666 52.916664 Q 211.66666 105.83333 211.66666 132.29166 Q 185.20833 158.74998 211.66666 158.74998 Q 238.12498 158.74998 264.5833 185.20833 L 264.5833 185.20833 L 264.5833 238.12498 L 264.5833 291.04166 L 264.5833 291.04166 Q 264.5833 291.04166 238.12498 264.5833 Q 238.12498 211.66666 211.66666 211.66666 Q 158.74998 211.66666 158.74998 238.12498 L 132.29166 264.5833 L 132.29166 211.66666 Q 105.83333 185.20833 132.29166 158.74998 Q 132.29166 105.83333 105.83333 105.83333 L 52.916664 105.83333 L 52.916664 105.83333 L 26.458332 105.83333 L 0.0 105.83333 Q 0.0 105.83333 0.0 79.37499 L 0.0 79.37499 L 0.0 52.916664 L 0.0 52.916664 L 79.37499 52.916664 Q 158.74998 52.916664 158.74998 26.458332 Q 158.74998 0.0 185.20833 0.0 z" svg:height="2.9104166mm" draw:style-name="style-2948" svg:viewBox="0.0 0.0 264.5833 291.04166" svg:width="2.6458333mm" svg:x="188.38332mm" svg:y="134.9375mm"/>
          <draw:path svg:d="M 105.83333 52.916664 L 132.29166 79.37499 L 132.29166 79.37499 L 132.29166 105.83333 L 158.74998 105.83333 L 185.20833 105.83333 L 185.20833 79.37499 L 185.20833 79.37499 L 238.12498 52.916664 Q 291.04166 52.916664 291.04166 52.916664 L 291.04166 26.458332 L 291.04166 26.458332 L 291.04166 26.458332 L 317.49997 52.916664 L 317.49997 79.37499 L 317.49997 105.83333 Q 291.04166 105.83333 291.04166 105.83333 L 291.04166 105.83333 L 238.12498 105.83333 Q 211.66666 132.29166 211.66666 185.20833 Q 185.20833 238.12498 185.20833 238.12498 L 185.20833 238.12498 L 185.20833 238.12498 Q 185.20833 238.12498 158.74998 211.66666 Q 158.74998 158.74998 79.37499 158.74998 L 0.0 132.29166 L 0.0 132.29166 Q 26.458332 132.29166 26.458332 105.83333 L 26.458332 105.83333 L 26.458332 105.83333 Q 26.458332 105.83333 0.0 52.916664 L 0.0 26.458332 L 26.458332 52.916664 Q 26.458332 52.916664 52.916664 79.37499 L 79.37499 105.83333 L 79.37499 52.916664 L 79.37499 26.458332 L 52.916664 0.0 Q 26.458332 0.0 52.916664 0.0 Q 79.37499 0.0 105.83333 52.916664 z" svg:height="2.38125mm" draw:style-name="style-2949" svg:viewBox="0.0 0.0 317.49997 238.12498" svg:width="3.1749997mm" svg:x="138.37708mm" svg:y="136.525mm"/>
          <draw:path svg:d="M 132.29166 0.0 L 132.29166 0.0 L 158.74998 0.0 L 158.74998 0.0 L 158.74998 26.458332 L 158.74998 26.458332 L 158.74998 79.37499 Q 158.74998 132.29166 105.83333 132.29166 Q 79.37499 132.29166 79.37499 158.74998 L 79.37499 185.20833 L 52.916664 185.20833 Q 52.916664 185.20833 26.458332 132.29166 L 0.0 79.37499 L 0.0 52.916664 Q 0.0 26.458332 26.458332 26.458332 L 26.458332 26.458332 L 79.37499 26.458332 L 132.29166 26.458332 L 132.29166 0.0 z" svg:height="1.8520832mm" draw:style-name="style-2950" svg:viewBox="0.0 0.0 158.74998 185.20833" svg:width="1.5874999mm" svg:x="208.49165mm" svg:y="129.91042mm"/>
          <draw:path svg:d="M 211.66666 0.0 L 238.12498 0.0 L 238.12498 0.0 Q 238.12498 0.0 238.12498 26.458332 L 264.5833 26.458332 L 264.5833 26.458332 Q 291.04166 26.458332 291.04166 52.916664 L 291.04166 52.916664 L 291.04166 52.916664 L 291.04166 79.37499 L 238.12498 105.83333 Q 211.66666 105.83333 211.66666 132.29166 Q 211.66666 158.74998 238.12498 158.74998 L 264.5833 158.74998 L 264.5833 185.20833 L 238.12498 211.66666 L 238.12498 264.5833 Q 238.12498 291.04166 264.5833 317.49997 L 264.5833 317.49997 L 238.12498 317.49997 Q 238.12498 317.49997 238.12498 343.9583 L 238.12498 343.9583 L 238.12498 343.9583 Q 238.12498 343.9583 211.66666 396.87497 Q 211.66666 449.79166 132.29166 423.3333 L 26.458332 370.41666 L 26.458332 370.41666 Q 26.458332 370.41666 26.458332 343.9583 L 26.458332 343.9583 L 26.458332 343.9583 Q 26.458332 343.9583 26.458332 317.49997 L 26.458332 264.5833 L 26.458332 264.5833 Q 26.458332 238.12498 0.0 211.66666 L 0.0 211.66666 L 26.458332 211.66666 L 26.458332 211.66666 L 52.916664 185.20833 Q 79.37499 158.74998 79.37499 105.83333 Q 79.37499 52.916664 132.29166 52.916664 Q 185.20833 52.916664 185.20833 26.458332 Q 185.20833 0.0 211.66666 0.0 z" svg:height="4.233333mm" draw:style-name="style-2951" svg:viewBox="0.0 0.0 291.04166 423.3333" svg:width="2.9104166mm" svg:x="190.23541mm" svg:y="121.17916mm"/>
          <draw:path svg:d="M 0.0 52.916664 L 26.458332 0.0 L 79.37499 0.0 Q 158.74998 26.458332 185.20833 26.458332 Q 211.66666 0.0 238.12498 26.458332 L 264.5833 26.458332 L 211.66666 52.916664 Q 158.74998 79.37499 158.74998 132.29166 L 158.74998 185.20833 L 158.74998 185.20833 Q 158.74998 185.20833 132.29166 158.74998 L 105.83333 132.29166 L 105.83333 132.29166 Q 105.83333 105.83333 52.916664 105.83333 Q 0.0 105.83333 0.0 52.916664 z" svg:height="1.8520832mm" draw:style-name="style-2952" svg:viewBox="0.0 0.0 264.5833 185.20833" svg:width="2.6458333mm" svg:x="98.424995mm" svg:y="139.7mm"/>
          <draw:path svg:d="M 264.5833 52.916664 L 291.04166 0.0 L 317.49997 0.0 Q 317.49997 0.0 317.49997 26.458332 L 343.9583 26.458332 L 396.87497 26.458332 Q 423.3333 26.458332 449.79166 26.458332 L 449.79166 26.458332 L 476.24997 52.916664 Q 476.24997 105.83333 529.1666 132.29166 Q 582.0833 158.74998 582.0833 211.66666 L 582.0833 238.12498 L 582.0833 211.66666 Q 555.625 185.20833 529.1666 185.20833 Q 476.24997 185.20833 476.24997 264.5833 Q 502.7083 317.49997 529.1666 343.9583 Q 582.0833 370.41666 582.0833 370.41666 L 582.0833 370.41666 L 555.625 396.87497 Q 529.1666 423.3333 529.1666 423.3333 L 529.1666 423.3333 L 529.1666 423.3333 Q 529.1666 423.3333 502.7083 396.87497 Q 502.7083 370.41666 476.24997 370.41666 Q 449.79166 370.41666 423.3333 396.87497 L 396.87497 423.3333 L 396.87497 423.3333 L 396.87497 449.79166 L 396.87497 449.79166 Q 370.41666 449.79166 343.9583 449.79166 Q 291.04166 476.24997 238.12498 423.3333 L 185.20833 396.87497 L 185.20833 396.87497 Q 185.20833 370.41666 211.66666 370.41666 Q 238.12498 370.41666 238.12498 317.49997 Q 211.66666 291.04166 185.20833 264.5833 L 158.74998 264.5833 L 132.29166 238.12498 L 105.83333 211.66666 L 79.37499 211.66666 L 52.916664 211.66666 L 26.458332 185.20833 L 0.0 158.74998 L 0.0 158.74998 L 0.0 158.74998 L 0.0 158.74998 L 0.0 132.29166 L 0.0 132.29166 L 0.0 132.29166 L 26.458332 132.29166 L 26.458332 158.74998 L 52.916664 158.74998 L 105.83333 158.74998 L 105.83333 158.74998 L 132.29166 158.74998 L 185.20833 132.29166 Q 238.12498 132.29166 264.5833 52.916664 z" svg:height="4.497916mm" draw:style-name="style-2953" svg:viewBox="0.0 0.0 582.0833 449.79166" svg:width="5.820833mm" svg:x="82.549995mm" svg:y="110.06666mm"/>
          <draw:path svg:d="M 158.74998 26.458332 L 238.12498 26.458332 L 317.49997 0.0 Q 423.3333 0.0 423.3333 26.458332 Q 423.3333 79.37499 449.79166 79.37499 L 449.79166 79.37499 L 449.79166 79.37499 L 449.79166 105.83333 L 449.79166 158.74998 Q 476.24997 211.66666 476.24997 238.12498 L 476.24997 238.12498 L 476.24997 238.12498 L 476.24997 264.5833 L 476.24997 264.5833 Q 449.79166 291.04166 370.41666 291.04166 Q 291.04166 343.9583 317.49997 343.9583 L 317.49997 343.9583 L 317.49997 343.9583 Q 317.49997 343.9583 211.66666 396.87497 L 132.29166 423.3333 L 105.83333 423.3333 L 105.83333 423.3333 L 105.83333 396.87497 Q 105.83333 370.41666 105.83333 343.9583 Q 105.83333 317.49997 79.37499 317.49997 L 26.458332 317.49997 L 26.458332 317.49997 Q 0.0 317.49997 0.0 291.04166 Q 0.0 238.12498 52.916664 291.04166 Q 52.916664 317.49997 79.37499 238.12498 Q 105.83333 185.20833 79.37499 185.20833 L 52.916664 211.66666 L 26.458332 185.20833 Q 26.458332 158.74998 52.916664 158.74998 Q 79.37499 158.74998 79.37499 132.29166 L 79.37499 79.37499 L 79.37499 79.37499 Q 52.916664 52.916664 79.37499 26.458332 L 79.37499 26.458332 L 158.74998 26.458332 z" svg:height="4.233333mm" draw:style-name="style-2954" svg:viewBox="0.0 0.0 476.24997 423.3333" svg:width="4.7625mm" svg:x="215.9mm" svg:y="88.10625mm"/>
          <draw:path svg:d="M 132.29166 52.916664 L 185.20833 0.0 L 185.20833 79.37499 Q 158.74998 158.74998 105.83333 158.74998 Q 52.916664 158.74998 26.458332 132.29166 L 0.0 105.83333 L 0.0 105.83333 L 0.0 105.83333 L 26.458332 105.83333 Q 79.37499 105.83333 132.29166 52.916664 z" svg:height="1.5874999mm" draw:style-name="style-2955" svg:viewBox="0.0 0.0 185.20833 158.74998" svg:width="1.8520832mm" svg:x="51.593746mm" svg:y="94.19166mm"/>
          <draw:path svg:d="M 26.458332 0.0 L 52.916664 0.0 L 79.37499 0.0 Q 105.83333 26.458332 105.83333 79.37499 L 105.83333 132.29166 L 79.37499 132.29166 L 52.916664 132.29166 L 52.916664 105.83333 Q 52.916664 105.83333 26.458332 105.83333 L 26.458332 105.83333 L 26.458332 105.83333 Q 0.0 79.37499 0.0 79.37499 L 0.0 79.37499 L 0.0 52.916664 Q 0.0 0.0 26.458332 0.0 z" svg:height="1.3229166mm" draw:style-name="style-2956" svg:viewBox="0.0 0.0 105.83333 132.29166" svg:width="1.0583333mm" svg:x="82.02083mm" svg:y="89.95833mm"/>
          <draw:path svg:d="M 158.74998 52.916664 L 158.74998 0.0 L 185.20833 0.0 Q 211.66666 0.0 264.5833 52.916664 Q 291.04166 105.83333 291.04166 79.37499 L 291.04166 79.37499 L 317.49997 79.37499 L 317.49997 79.37499 L 317.49997 105.83333 Q 317.49997 158.74998 343.9583 158.74998 L 343.9583 158.74998 L 343.9583 211.66666 L 343.9583 291.04166 L 343.9583 317.49997 L 343.9583 317.49997 L 343.9583 317.49997 Q 317.49997 317.49997 317.49997 317.49997 L 317.49997 343.9583 L 264.5833 343.9583 Q 238.12498 317.49997 158.74998 317.49997 L 79.37499 291.04166 L 79.37499 264.5833 Q 52.916664 238.12498 79.37499 211.66666 Q 105.83333 211.66666 105.83333 185.20833 Q 105.83333 158.74998 52.916664 158.74998 L 0.0 132.29166 L 0.0 105.83333 Q 0.0 79.37499 105.83333 105.83333 Q 185.20833 132.29166 158.74998 52.916664 z" svg:height="3.439583mm" draw:style-name="style-2957" svg:viewBox="0.0 0.0 343.9583 343.9583" svg:width="3.439583mm" svg:x="44.449997mm" svg:y="105.30416mm"/>
          <draw:path svg:d="M 79.37499 26.458332 L 79.37499 0.0 L 105.83333 79.37499 Q 132.29166 132.29166 132.29166 132.29166 L 132.29166 132.29166 L 132.29166 132.29166 Q 132.29166 132.29166 158.74998 158.74998 L 158.74998 185.20833 L 158.74998 185.20833 Q 158.74998 185.20833 158.74998 211.66666 Q 185.20833 211.66666 105.83333 264.5833 L 52.916664 317.49997 L 26.458332 317.49997 L 26.458332 317.49997 L 26.458332 291.04166 Q 26.458332 264.5833 0.0 264.5833 L 0.0 264.5833 L 0.0 238.12498 L 0.0 238.12498 L 26.458332 238.12498 Q 52.916664 238.12498 52.916664 158.74998 L 52.916664 79.37499 L 52.916664 52.916664 L 52.916664 26.458332 L 52.916664 26.458332 Q 79.37499 26.458332 79.37499 26.458332 z" svg:height="3.1749997mm" draw:style-name="style-2958" svg:viewBox="0.0 0.0 158.74998 317.49997" svg:width="1.5874999mm" svg:x="259.02707mm" svg:y="117.73958mm"/>
          <draw:path svg:d="M 0.0 26.458332 L 0.0 0.0 L 0.0 0.0 L 26.458332 0.0 L 52.916664 0.0 L 52.916664 0.0 L 52.916664 26.458332 L 52.916664 26.458332 L 79.37499 26.458332 Q 105.83333 52.916664 105.83333 132.29166 Q 105.83333 211.66666 105.83333 238.12498 L 105.83333 264.5833 L 105.83333 291.04166 L 105.83333 317.49997 L 105.83333 317.49997 L 79.37499 317.49997 L 79.37499 291.04166 L 79.37499 264.5833 L 79.37499 238.12498 Q 52.916664 185.20833 52.916664 132.29166 L 26.458332 79.37499 L 26.458332 79.37499 Q 0.0 52.916664 0.0 26.458332 L 0.0 26.458332 L 0.0 26.458332 z" svg:height="3.1749997mm" draw:style-name="style-2959" svg:viewBox="0.0 0.0 105.83333 317.49997" svg:width="1.0583333mm" svg:x="85.725mm" svg:y="127.79375mm"/>
          <draw:path svg:d="M 291.04166 0.0 L 317.49997 0.0 L 317.49997 26.458332 Q 317.49997 26.458332 317.49997 52.916664 Q 291.04166 79.37499 317.49997 79.37499 L 317.49997 105.83333 L 317.49997 132.29166 L 317.49997 158.74998 L 317.49997 158.74998 Q 291.04166 158.74998 211.66666 185.20833 Q 132.29166 238.12498 132.29166 264.5833 L 132.29166 291.04166 L 105.83333 291.04166 Q 79.37499 291.04166 79.37499 264.5833 L 52.916664 264.5833 L 26.458332 264.5833 Q 26.458332 238.12498 26.458332 238.12498 L 26.458332 238.12498 L 26.458332 238.12498 Q 26.458332 238.12498 0.0 211.66666 L 0.0 185.20833 L 26.458332 185.20833 L 26.458332 185.20833 L 26.458332 185.20833 Q 26.458332 158.74998 26.458332 132.29166 L 26.458332 105.83333 L 26.458332 79.37499 Q -26.458332 26.458332 105.83333 26.458332 Q 238.12498 0.0 238.12498 0.0 Q 264.5833 26.458332 291.04166 0.0 z" svg:height="2.9104166mm" draw:style-name="style-2960" svg:viewBox="0.0 0.0 317.49997 291.04166" svg:width="3.1749997mm" svg:x="126.206245mm" svg:y="139.96457mm"/>
          <draw:path svg:d="M 26.458332 0.0 L 52.916664 0.0 L 79.37499 0.0 Q 79.37499 0.0 79.37499 26.458332 L 105.83333 26.458332 L 105.83333 52.916664 Q 132.29166 79.37499 132.29166 79.37499 L 132.29166 79.37499 L 132.29166 79.37499 Q 132.29166 79.37499 132.29166 105.83333 Q 132.29166 158.74998 105.83333 158.74998 Q 79.37499 158.74998 79.37499 185.20833 L 52.916664 211.66666 L 52.916664 211.66666 L 52.916664 211.66666 L 26.458332 211.66666 Q 0.0 211.66666 0.0 211.66666 L 0.0 211.66666 L 0.0 105.83333 Q 0.0 0.0 26.458332 0.0 z" svg:height="2.1166666mm" draw:style-name="style-2961" svg:viewBox="0.0 0.0 132.29166 211.66666" svg:width="1.3229166mm" svg:x="241.56458mm" svg:y="129.11665mm"/>
          <draw:path svg:d="M 0.0 26.458332 L 0.0 0.0 L 26.458332 0.0 L 52.916664 0.0 L 52.916664 0.0 Q 52.916664 0.0 79.37499 26.458332 L 79.37499 26.458332 L 79.37499 26.458332 Q 79.37499 52.916664 79.37499 52.916664 L 105.83333 52.916664 L 132.29166 52.916664 L 185.20833 52.916664 L 238.12498 79.37499 Q 264.5833 105.83333 291.04166 132.29166 Q 291.04166 158.74998 317.49997 158.74998 Q 343.9583 158.74998 343.9583 185.20833 L 343.9583 185.20833 L 343.9583 185.20833 Q 343.9583 211.66666 317.49997 211.66666 Q 291.04166 211.66666 291.04166 264.5833 L 264.5833 291.04166 L 264.5833 264.5833 Q 238.12498 264.5833 238.12498 264.5833 L 238.12498 264.5833 L 238.12498 264.5833 Q 238.12498 264.5833 211.66666 211.66666 Q 185.20833 185.20833 132.29166 185.20833 Q 52.916664 185.20833 52.916664 211.66666 L 52.916664 238.12498 L 26.458332 238.12498 L 0.0 238.12498 L 0.0 211.66666 Q 26.458332 185.20833 0.0 105.83333 L 0.0 52.916664 L 0.0 26.458332 z" svg:height="2.9104166mm" draw:style-name="style-2962" svg:viewBox="0.0 0.0 343.9583 291.04166" svg:width="3.439583mm" svg:x="212.4604mm" svg:y="126.99999mm"/>
          <draw:path svg:d="M 105.83333 0.0 L 132.29166 0.0 L 158.74998 0.0 Q 211.66666 26.458332 211.66666 52.916664 L 211.66666 79.37499 L 211.66666 79.37499 Q 211.66666 79.37499 158.74998 105.83333 L 105.83333 132.29166 L 105.83333 105.83333 Q 105.83333 79.37499 79.37499 52.916664 L 52.916664 26.458332 L 26.458332 26.458332 Q 0.0 0.0 0.0 0.0 L 0.0 0.0 L 52.916664 0.0 Q 105.83333 0.0 105.83333 0.0 z" svg:height="1.3229166mm" draw:style-name="style-2963" svg:viewBox="0.0 0.0 211.66666 132.29166" svg:width="2.1166666mm" svg:x="112.18333mm" svg:y="130.70416mm"/>
          <draw:path svg:d="M 52.916664 0.0 L 79.37499 0.0 L 79.37499 26.458332 Q 79.37499 26.458332 105.83333 79.37499 L 105.83333 158.74998 L 79.37499 158.74998 Q 79.37499 185.20833 79.37499 185.20833 L 79.37499 185.20833 L 52.916664 185.20833 L 26.458332 185.20833 L 26.458332 185.20833 L 26.458332 158.74998 L 26.458332 132.29166 Q 26.458332 132.29166 0.0 132.29166 L 0.0 132.29166 L 0.0 132.29166 Q -26.458332 105.83333 0.0 79.37499 L 0.0 52.916664 L 0.0 52.916664 Q 26.458332 52.916664 26.458332 26.458332 L 26.458332 26.458332 L 26.458332 26.458332 Q 26.458332 26.458332 52.916664 0.0 z" svg:height="1.8520832mm" draw:style-name="style-2964" svg:viewBox="0.0 0.0 105.83333 185.20833" svg:width="1.0583333mm" svg:x="128.85208mm" svg:y="121.97291mm"/>
          <draw:path svg:d="M 0.0 26.458332 L 0.0 0.0 L 0.0 0.0 L 26.458332 0.0 L 52.916664 26.458332 Q 105.83333 52.916664 105.83333 132.29166 L 105.83333 238.12498 L 105.83333 264.5833 L 105.83333 291.04166 L 105.83333 291.04166 Q 79.37499 291.04166 52.916664 211.66666 L 0.0 158.74998 L 0.0 158.74998 Q 0.0 158.74998 0.0 132.29166 L 0.0 132.29166 L 0.0 79.37499 Q 0.0 52.916664 0.0 26.458332 z" svg:height="2.9104166mm" draw:style-name="style-2965" svg:viewBox="0.0 0.0 105.83333 291.04166" svg:width="1.0583333mm" svg:x="169.33333mm" svg:y="114.03541mm"/>
          <draw:path svg:d="M 26.458332 0.0 L 52.916664 0.0 L 52.916664 0.0 Q 52.916664 0.0 79.37499 26.458332 L 105.83333 26.458332 L 105.83333 52.916664 Q 105.83333 79.37499 132.29166 105.83333 L 132.29166 132.29166 L 105.83333 132.29166 Q 79.37499 105.83333 52.916664 105.83333 Q 0.0 105.83333 0.0 52.916664 Q 0.0 0.0 26.458332 0.0 z" svg:height="1.3229166mm" draw:style-name="style-2966" svg:viewBox="0.0 0.0 132.29166 132.29166" svg:width="1.3229166mm" svg:x="269.34583mm" svg:y="103.18749mm"/>
          <draw:path svg:d="M 52.916664 26.458332 L 132.29166 0.0 L 291.04166 26.458332 Q 476.24997 52.916664 608.5416 52.916664 Q 767.2916 105.83333 820.2083 105.83333 L 899.5833 105.83333 L 926.0416 132.29166 L 978.95825 158.74998 L 1031.875 158.74998 Q 1084.7916 158.74998 1084.7916 105.83333 L 1058.3333 79.37499 L 1084.7916 79.37499 Q 1111.25 79.37499 1111.25 211.66666 Q 1111.25 370.41666 1084.7916 370.41666 L 1031.875 370.41666 L 1031.875 370.41666 Q 1031.875 343.9583 1005.4166 370.41666 L 1005.4166 370.41666 L 1005.4166 370.41666 Q 978.95825 370.41666 978.95825 396.87497 L 978.95825 423.3333 L 978.95825 423.3333 L 978.95825 423.3333 L 978.95825 449.79166 L 1005.4166 449.79166 L 1031.875 476.24997 Q 1031.875 502.7083 1058.3333 555.625 Q 1058.3333 582.0833 1084.7916 608.5416 L 1111.25 608.5416 L 1111.25 634.99994 L 1111.25 661.4583 L 1084.7916 661.4583 L 1058.3333 634.99994 L 1058.3333 634.99994 L 1031.875 634.99994 L 1031.875 634.99994 L 1031.875 634.99994 L 1031.875 608.5416 L 1031.875 608.5416 L 1005.4166 608.5416 L 1005.4166 582.0833 L 978.95825 582.0833 Q 926.0416 582.0833 873.12494 529.1666 Q 820.2083 529.1666 661.4583 476.24997 Q 502.7083 476.24997 396.87497 396.87497 L 264.5833 343.9583 L 211.66666 343.9583 Q 158.74998 317.49997 132.29166 317.49997 L 79.37499 264.5833 L 52.916664 264.5833 L 26.458332 264.5833 L 26.458332 238.12498 L 26.458332 211.66666 L 0.0 185.20833 L 0.0 158.74998 L 0.0 105.83333 Q -26.458332 52.916664 52.916664 26.458332 z" svg:height="6.614583mm" draw:style-name="style-2967" svg:viewBox="0.0 0.0 1111.25 661.4583" svg:width="11.112499mm" svg:x="84.40208mm" svg:y="158.74998mm"/>
          <draw:path svg:d="M 317.49997 0.0 L 317.49997 0.0 L 343.9583 26.458332 Q 343.9583 52.916664 317.49997 52.916664 Q 291.04166 52.916664 238.12498 291.04166 Q 185.20833 529.1666 158.74998 582.0833 Q 158.74998 634.99994 132.29166 634.99994 L 79.37499 634.99994 L 79.37499 634.99994 L 79.37499 608.5416 L 79.37499 582.0833 Q 79.37499 555.625 26.458332 529.1666 Q 0.0 529.1666 0.0 476.24997 L 0.0 396.87497 L 0.0 370.41666 Q 26.458332 317.49997 52.916664 211.66666 Q 79.37499 79.37499 158.74998 52.916664 L 238.12498 26.458332 L 238.12498 26.458332 Q 238.12498 26.458332 264.5833 0.0 L 264.5833 0.0 L 291.04166 0.0 Q 291.04166 -26.458332 317.49997 0.0 z" svg:height="6.3499994mm" draw:style-name="style-2968" svg:viewBox="0.0 0.0 343.9583 634.99994" svg:width="3.439583mm" svg:x="156.36874mm" svg:y="106.362495mm"/>
          <draw:path svg:d="M 0.0 26.458332 L 0.0 0.0 L 26.458332 0.0 L 26.458332 0.0 L 26.458332 0.0 Q 26.458332 0.0 52.916664 26.458332 L 52.916664 26.458332 L 79.37499 26.458332 Q 132.29166 26.458332 132.29166 0.0 L 158.74998 0.0 L 185.20833 0.0 Q 211.66666 26.458332 211.66666 26.458332 L 211.66666 26.458332 L 211.66666 26.458332 L 211.66666 26.458332 L 238.12498 52.916664 L 264.5833 52.916664 L 264.5833 79.37499 Q 238.12498 79.37499 238.12498 105.83333 L 238.12498 132.29166 L 238.12498 132.29166 Q 211.66666 132.29166 185.20833 132.29166 L 185.20833 132.29166 L 158.74998 132.29166 Q 158.74998 132.29166 132.29166 132.29166 L 105.83333 105.83333 L 105.83333 105.83333 Q 105.83333 79.37499 79.37499 79.37499 L 52.916664 79.37499 L 52.916664 79.37499 Q 52.916664 79.37499 26.458332 52.916664 Q 0.0 52.916664 0.0 26.458332 z" svg:height="1.3229166mm" draw:style-name="style-2969" svg:viewBox="0.0 0.0 264.5833 132.29166" svg:width="2.6458333mm" svg:x="142.08124mm" svg:y="127.79375mm"/>
          <draw:path svg:d="M 634.99994 0.0 L 687.9166 0.0 L 714.37494 0.0 L 767.2916 0.0 L 846.6666 26.458332 Q 926.0416 79.37499 926.0416 79.37499 L 926.0416 79.37499 L 926.0416 79.37499 Q 899.5833 79.37499 793.74994 105.83333 L 687.9166 105.83333 L 608.5416 105.83333 Q 555.625 105.83333 555.625 132.29166 L 529.1666 185.20833 L 502.7083 185.20833 Q 502.7083 185.20833 502.7083 211.66666 L 529.1666 211.66666 L 582.0833 238.12498 Q 634.99994 291.04166 634.99994 291.04166 L 634.99994 291.04166 L 582.0833 291.04166 Q 555.625 317.49997 555.625 343.9583 Q 555.625 396.87497 555.625 396.87497 L 555.625 423.3333 L 529.1666 423.3333 Q 502.7083 396.87497 502.7083 370.41666 Q 476.24997 317.49997 343.9583 370.41666 L 211.66666 396.87497 L 211.66666 423.3333 L 211.66666 423.3333 L 185.20833 423.3333 L 158.74998 396.87497 L 105.83333 396.87497 L 52.916664 396.87497 L 26.458332 370.41666 L 0.0 370.41666 L 0.0 370.41666 L 0.0 343.9583 L 52.916664 343.9583 L 105.83333 343.9583 L 105.83333 317.49997 L 105.83333 291.04166 L 132.29166 291.04166 L 158.74998 291.04166 L 158.74998 238.12498 Q 185.20833 211.66666 158.74998 185.20833 L 158.74998 132.29166 L 185.20833 132.29166 Q 211.66666 132.29166 264.5833 105.83333 L 317.49997 105.83333 L 317.49997 105.83333 Q 317.49997 132.29166 343.9583 132.29166 L 343.9583 132.29166 L 343.9583 132.29166 L 343.9583 132.29166 L 343.9583 158.74998 Q 343.9583 158.74998 396.87497 185.20833 Q 423.3333 185.20833 396.87497 132.29166 L 396.87497 52.916664 L 449.79166 52.916664 Q 476.24997 26.458332 502.7083 26.458332 L 502.7083 26.458332 L 555.625 26.458332 Q 582.0833 26.458332 634.99994 0.0 z" svg:height="4.233333mm" draw:style-name="style-2970" svg:viewBox="0.0 0.0 926.0416 423.3333" svg:width="9.260416mm" svg:x="181.76874mm" svg:y="158.48541mm"/>
          <draw:path svg:d="M 26.458332 0.0 L 26.458332 0.0 L 79.37499 0.0 L 132.29166 0.0 L 185.20833 0.0 L 211.66666 0.0 L 238.12498 26.458332 Q 264.5833 52.916664 264.5833 52.916664 L 264.5833 52.916664 L 264.5833 52.916664 Q 238.12498 79.37499 238.12498 79.37499 L 238.12498 79.37499 L 211.66666 79.37499 Q 185.20833 105.83333 185.20833 132.29166 L 158.74998 185.20833 L 158.74998 211.66666 L 158.74998 238.12498 L 132.29166 264.5833 Q 132.29166 264.5833 132.29166 291.04166 Q 132.29166 317.49997 158.74998 370.41666 L 158.74998 396.87497 L 132.29166 396.87497 L 132.29166 396.87497 L 105.83333 396.87497 Q 79.37499 370.41666 79.37499 370.41666 L 52.916664 370.41666 L 52.916664 370.41666 Q 52.916664 370.41666 26.458332 343.9583 L 0.0 343.9583 L 0.0 343.9583 L 0.0 317.49997 L 0.0 317.49997 Q 26.458332 317.49997 26.458332 317.49997 Q 26.458332 317.49997 26.458332 238.12498 L 0.0 158.74998 L 0.0 158.74998 Q 26.458332 158.74998 26.458332 105.83333 L 26.458332 26.458332 L 26.458332 0.0 z" svg:height="3.9687498mm" draw:style-name="style-2971" svg:viewBox="0.0 0.0 264.5833 396.87497" svg:width="2.6458333mm" svg:x="213.51874mm" svg:y="132.29166mm"/>
          <draw:path svg:d="M 185.20833 105.83333 L 185.20833 158.74998 L 185.20833 158.74998 L 185.20833 185.20833 L 185.20833 185.20833 Q 158.74998 211.66666 132.29166 238.12498 L 105.83333 264.5833 L 79.37499 264.5833 Q 79.37499 264.5833 52.916664 238.12498 L 26.458332 238.12498 L 26.458332 211.66666 Q 26.458332 211.66666 0.0 158.74998 Q 0.0 105.83333 26.458332 105.83333 Q 52.916664 105.83333 52.916664 52.916664 L 52.916664 26.458332 L 79.37499 0.0 Q 132.29166 0.0 158.74998 0.0 Q 185.20833 26.458332 185.20833 105.83333 z" svg:height="2.6458333mm" draw:style-name="style-2972" svg:viewBox="0.0 0.0 185.20833 264.5833" svg:width="1.8520832mm" svg:x="241.56458mm" svg:y="125.94166mm"/>
          <draw:path svg:d="M 79.37499 0.0 L 105.83333 0.0 L 132.29166 52.916664 Q 158.74998 105.83333 185.20833 132.29166 L 185.20833 132.29166 L 185.20833 185.20833 Q 185.20833 238.12498 185.20833 264.5833 L 185.20833 264.5833 L 185.20833 264.5833 L 158.74998 264.5833 L 158.74998 264.5833 Q 132.29166 238.12498 105.83333 211.66666 L 52.916664 158.74998 L 26.458332 158.74998 L 0.0 158.74998 L 0.0 158.74998 Q 26.458332 132.29166 26.458332 52.916664 Q 26.458332 0.0 79.37499 0.0 z" svg:height="2.6458333mm" draw:style-name="style-2973" svg:viewBox="0.0 0.0 185.20833 264.5833" svg:width="1.8520832mm" svg:x="93.92708mm" svg:y="126.470825mm"/>
          <draw:path svg:d="M 238.12498 0.0 L 264.5833 0.0 L 264.5833 79.37499 Q 238.12498 132.29166 238.12498 132.29166 L 238.12498 132.29166 L 238.12498 132.29166 Q 238.12498 132.29166 211.66666 158.74998 L 185.20833 158.74998 L 185.20833 158.74998 Q 158.74998 132.29166 105.83333 105.83333 L 52.916664 79.37499 L 52.916664 79.37499 Q 52.916664 79.37499 26.458332 52.916664 L 0.0 26.458332 L 26.458332 26.458332 L 79.37499 26.458332 L 132.29166 26.458332 Q 211.66666 26.458332 238.12498 0.0 z" svg:height="1.5874999mm" draw:style-name="style-2974" svg:viewBox="0.0 0.0 264.5833 158.74998" svg:width="2.6458333mm" svg:x="215.6354mm" svg:y="132.02707mm"/>
          <draw:path svg:d="M 26.458332 0.0 L 79.37499 26.458332 L 79.37499 26.458332 Q 79.37499 52.916664 105.83333 79.37499 L 105.83333 105.83333 L 79.37499 105.83333 Q 79.37499 132.29166 79.37499 132.29166 L 52.916664 158.74998 L 26.458332 158.74998 L 26.458332 158.74998 L 26.458332 105.83333 Q 26.458332 52.916664 0.0 26.458332 Q 0.0 -26.458332 26.458332 0.0 z" svg:height="1.5874999mm" draw:style-name="style-2975" svg:viewBox="0.0 0.0 105.83333 158.74998" svg:width="1.0583333mm" svg:x="201.3479mm" svg:y="147.37291mm"/>
          <draw:path svg:d="M 687.9166 0.0 L 687.9166 0.0 L 687.9166 79.37499 L 687.9166 185.20833 L 687.9166 291.04166 L 687.9166 370.41666 L 687.9166 423.3333 L 687.9166 476.24997 L 423.3333 476.24997 L 158.74998 476.24997 L 158.74998 449.79166 Q 158.74998 423.3333 185.20833 423.3333 Q 211.66666 396.87497 211.66666 370.41666 Q 238.12498 343.9583 105.83333 291.04166 Q 0.0 238.12498 0.0 185.20833 L 0.0 158.74998 L 0.0 132.29166 L 0.0 132.29166 L 0.0 132.29166 L 0.0 132.29166 L 26.458332 132.29166 L 26.458332 132.29166 L 52.916664 158.74998 L 52.916664 158.74998 L 370.41666 158.74998 Q 661.4583 158.74998 661.4583 79.37499 Q 687.9166 0.0 687.9166 0.0 z" svg:height="4.7625mm" draw:style-name="style-2976" svg:viewBox="0.0 0.0 687.9166 476.24997" svg:width="6.879166mm" svg:x="140.22916mm" svg:y="105.56874mm"/>
          <draw:path svg:d="M 238.12498 0.0 L 238.12498 0.0 L 264.5833 26.458332 Q 264.5833 79.37499 264.5833 79.37499 Q 264.5833 79.37499 264.5833 105.83333 L 264.5833 105.83333 L 264.5833 132.29166 L 264.5833 158.74998 L 264.5833 158.74998 Q 238.12498 185.20833 211.66666 185.20833 L 185.20833 211.66666 L 158.74998 211.66666 Q 105.83333 238.12498 79.37499 238.12498 L 52.916664 238.12498 L 52.916664 211.66666 Q 52.916664 185.20833 26.458332 185.20833 L 0.0 158.74998 L 0.0 132.29166 L 0.0 132.29166 L 52.916664 132.29166 Q 79.37499 132.29166 79.37499 105.83333 L 79.37499 79.37499 L 105.83333 79.37499 Q 158.74998 79.37499 185.20833 52.916664 Q 238.12498 26.458332 238.12498 0.0 z" svg:height="2.38125mm" draw:style-name="style-2977" svg:viewBox="0.0 0.0 264.5833 238.12498" svg:width="2.6458333mm" svg:x="188.91249mm" svg:y="159.54375mm"/>
          <draw:path svg:d="M 0.0 79.37499 L 0.0 0.0 L 0.0 0.0 L 26.458332 0.0 L 185.20833 79.37499 Q 317.49997 132.29166 343.9583 132.29166 L 343.9583 132.29166 L 423.3333 158.74998 Q 476.24997 158.74998 502.7083 185.20833 L 502.7083 185.20833 L 502.7083 185.20833 Q 476.24997 211.66666 476.24997 238.12498 L 449.79166 238.12498 L 423.3333 238.12498 Q 396.87497 238.12498 396.87497 291.04166 Q 396.87497 343.9583 396.87497 370.41666 L 396.87497 370.41666 L 370.41666 370.41666 L 370.41666 370.41666 L 370.41666 343.9583 Q 370.41666 317.49997 317.49997 291.04166 Q 264.5833 291.04166 211.66666 291.04166 L 158.74998 264.5833 L 105.83333 264.5833 L 79.37499 264.5833 L 79.37499 238.12498 L 52.916664 238.12498 L 52.916664 211.66666 L 52.916664 185.20833 L 26.458332 185.20833 L 0.0 185.20833 L 0.0 158.74998 Q 0.0 132.29166 0.0 79.37499 z" svg:height="3.7041664mm" draw:style-name="style-2978" svg:viewBox="0.0 0.0 502.7083 370.41666" svg:width="5.027083mm" svg:x="254.52916mm" svg:y="134.14374mm"/>
          <draw:path svg:d="M 105.83333 0.0 L 105.83333 0.0 L 185.20833 52.916664 Q 291.04166 79.37499 264.5833 105.83333 Q 264.5833 158.74998 238.12498 158.74998 Q 211.66666 158.74998 211.66666 211.66666 Q 185.20833 238.12498 185.20833 264.5833 L 185.20833 291.04166 L 211.66666 291.04166 Q 238.12498 317.49997 238.12498 317.49997 L 238.12498 317.49997 L 238.12498 343.9583 Q 238.12498 370.41666 211.66666 370.41666 L 211.66666 370.41666 L 185.20833 370.41666 Q 132.29166 370.41666 79.37499 317.49997 L 0.0 291.04166 L 0.0 291.04166 Q 0.0 264.5833 79.37499 264.5833 Q 132.29166 264.5833 132.29166 158.74998 Q 132.29166 79.37499 79.37499 52.916664 L 26.458332 52.916664 L 79.37499 26.458332 Q 105.83333 0.0 105.83333 0.0 z M 158.74998 317.49997 Q 185.20833 317.49997 185.20833 317.49997 Q 185.20833 317.49997 185.20833 317.49997 Q 158.74998 317.49997 158.74998 317.49997 z" svg:height="3.7041664mm" draw:style-name="style-2979" svg:viewBox="0.0 0.0 264.5833 370.41666" svg:width="2.6458333mm" svg:x="70.11458mm" svg:y="88.37083mm"/>
          <draw:path svg:d="M 52.916664 26.458332 L 105.83333 0.0 L 105.83333 79.37499 Q 105.83333 185.20833 132.29166 238.12498 L 158.74998 317.49997 L 158.74998 343.9583 L 158.74998 343.9583 L 105.83333 343.9583 Q 26.458332 343.9583 0.0 264.5833 L 0.0 185.20833 L 0.0 132.29166 Q 0.0 79.37499 52.916664 26.458332 z" svg:height="3.439583mm" draw:style-name="style-2980" svg:viewBox="0.0 0.0 158.74998 343.9583" svg:width="1.5874999mm" svg:x="129.64583mm" svg:y="128.3229mm"/>
          <draw:path svg:d="M 0.0 26.458332 L 0.0 0.0 L 52.916664 26.458332 Q 132.29166 52.916664 132.29166 79.37499 L 132.29166 79.37499 L 132.29166 79.37499 Q 132.29166 79.37499 79.37499 105.83333 L 52.916664 105.83333 L 26.458332 105.83333 Q 26.458332 79.37499 26.458332 52.916664 L 0.0 26.458332 L 0.0 26.458332 z" svg:height="1.0583333mm" draw:style-name="style-2981" svg:viewBox="0.0 0.0 132.29166 105.83333" svg:width="1.3229166mm" svg:x="63.76458mm" svg:y="123.56041mm"/>
          <draw:path svg:d="M 0.0 52.916664 L 0.0 0.0 L 79.37499 26.458332 Q 158.74998 52.916664 158.74998 79.37499 L 158.74998 105.83333 L 158.74998 105.83333 Q 158.74998 105.83333 105.83333 132.29166 L 79.37499 158.74998 L 79.37499 158.74998 Q 79.37499 158.74998 52.916664 158.74998 L 52.916664 158.74998 L 52.916664 158.74998 L 26.458332 158.74998 L 0.0 158.74998 L 0.0 158.74998 L 0.0 132.29166 Q 0.0 105.83333 0.0 52.916664 z" svg:height="1.5874999mm" draw:style-name="style-2982" svg:viewBox="0.0 0.0 158.74998 158.74998" svg:width="1.5874999mm" svg:x="103.71666mm" svg:y="141.81667mm"/>
          <draw:path svg:d="M 26.458332 0.0 L 26.458332 0.0 L 26.458332 0.0 Q 26.458332 0.0 26.458332 26.458332 L 52.916664 26.458332 L 79.37499 52.916664 Q 79.37499 105.83333 132.29166 105.83333 Q 158.74998 105.83333 185.20833 105.83333 L 185.20833 105.83333 L 185.20833 132.29166 L 185.20833 158.74998 L 211.66666 158.74998 L 238.12498 158.74998 L 238.12498 158.74998 Q 238.12498 185.20833 211.66666 264.5833 L 211.66666 317.49997 L 185.20833 317.49997 L 185.20833 317.49997 L 185.20833 291.04166 Q 185.20833 264.5833 132.29166 264.5833 Q 105.83333 264.5833 79.37499 185.20833 L 26.458332 105.83333 L 26.458332 105.83333 Q 26.458332 79.37499 0.0 79.37499 L 0.0 79.37499 L 0.0 52.916664 Q 26.458332 0.0 26.458332 0.0 z" svg:height="3.1749997mm" draw:style-name="style-2983" svg:viewBox="0.0 0.0 238.12498 317.49997" svg:width="2.38125mm" svg:x="80.697914mm" svg:y="148.69583mm"/>
          <draw:path svg:d="M 52.916664 0.0 L 52.916664 0.0 L 79.37499 0.0 Q 132.29166 0.0 132.29166 79.37499 Q 158.74998 132.29166 185.20833 158.74998 Q 238.12498 185.20833 238.12498 211.66666 L 238.12498 238.12498 L 238.12498 238.12498 Q 238.12498 238.12498 185.20833 238.12498 L 105.83333 238.12498 L 52.916664 238.12498 L 0.0 238.12498 L 0.0 185.20833 L 0.0 158.74998 L 0.0 132.29166 Q 26.458332 105.83333 26.458332 79.37499 L 26.458332 26.458332 L 26.458332 26.458332 Q 52.916664 26.458332 52.916664 0.0 z" svg:height="2.38125mm" draw:style-name="style-2984" svg:viewBox="0.0 0.0 238.12498 238.12498" svg:width="2.38125mm" svg:x="64.822914mm" svg:y="136.2604mm"/>
          <draw:path svg:d="M 79.37499 185.20833 L 0.0 0.0 L 52.916664 26.458332 Q 105.83333 79.37499 132.29166 105.83333 Q 158.74998 132.29166 211.66666 158.74998 Q 264.5833 185.20833 264.5833 158.74998 L 264.5833 158.74998 L 264.5833 158.74998 L 291.04166 158.74998 L 317.49997 158.74998 Q 317.49997 132.29166 317.49997 132.29166 L 317.49997 132.29166 L 317.49997 132.29166 L 343.9583 132.29166 L 343.9583 185.20833 Q 370.41666 238.12498 370.41666 291.04166 L 370.41666 370.41666 L 370.41666 370.41666 Q 370.41666 370.41666 264.5833 370.41666 L 158.74998 370.41666 L 158.74998 343.9583 Q 158.74998 343.9583 79.37499 185.20833 z" svg:height="3.7041664mm" draw:style-name="style-2985" svg:viewBox="0.0 0.0 370.41666 370.41666" svg:width="3.7041664mm" svg:x="18.520832mm" svg:y="116.681244mm"/>
          <draw:path svg:d="M 105.83333 0.0 L 105.83333 0.0 L 105.83333 52.916664 L 105.83333 79.37499 L 105.83333 79.37499 Q 79.37499 105.83333 79.37499 105.83333 L 79.37499 105.83333 L 52.916664 105.83333 L 0.0 105.83333 L 0.0 52.916664 L 0.0 0.0 L 52.916664 0.0 Q 79.37499 0.0 105.83333 0.0 z" svg:height="1.0583333mm" draw:style-name="style-2986" svg:viewBox="0.0 0.0 105.83333 105.83333" svg:width="1.0583333mm" svg:x="171.45mm" svg:y="136.525mm"/>
          <draw:path svg:d="M 52.916664 26.458332 L 52.916664 0.0 L 52.916664 0.0 Q 79.37499 0.0 79.37499 0.0 L 79.37499 26.458332 L 79.37499 26.458332 Q 79.37499 52.916664 79.37499 79.37499 Q 79.37499 105.83333 26.458332 105.83333 L 0.0 79.37499 L 26.458332 52.916664 Q 26.458332 26.458332 52.916664 26.458332 z" svg:height="1.0583333mm" draw:style-name="style-2987" svg:viewBox="0.0 0.0 79.37499 105.83333" svg:width="0.7937499mm" svg:x="200.28957mm" svg:y="149.22499mm"/>
          <draw:path svg:d="M 26.458332 0.0 L 52.916664 0.0 L 52.916664 26.458332 L 52.916664 52.916664 L 79.37499 132.29166 L 79.37499 185.20833 L 52.916664 185.20833 L 52.916664 185.20833 L 26.458332 185.20833 L 0.0 185.20833 L 0.0 79.37499 Q 0.0 0.0 26.458332 0.0 z" svg:height="1.8520832mm" draw:style-name="style-2988" svg:viewBox="0.0 0.0 79.37499 185.20833" svg:width="0.7937499mm" svg:x="222.24998mm" svg:y="177.00624mm"/>
          <draw:path svg:d="M 26.458332 0.0 L 26.458332 0.0 L 79.37499 52.916664 Q 132.29166 79.37499 158.74998 105.83333 Q 158.74998 105.83333 158.74998 185.20833 L 158.74998 238.12498 L 158.74998 238.12498 L 158.74998 238.12498 L 132.29166 264.5833 Q 105.83333 291.04166 79.37499 291.04166 L 52.916664 317.49997 L 52.916664 291.04166 Q 52.916664 238.12498 52.916664 185.20833 Q 52.916664 158.74998 26.458332 79.37499 L 0.0 26.458332 L 0.0 26.458332 Q 0.0 0.0 26.458332 0.0 z" svg:height="3.1749997mm" draw:style-name="style-2989" svg:viewBox="0.0 0.0 158.74998 317.49997" svg:width="1.5874999mm" svg:x="91.54583mm" svg:y="137.84792mm"/>
          <draw:path svg:d="M 211.66666 26.458332 L 211.66666 0.0 L 238.12498 0.0 Q 264.5833 26.458332 291.04166 0.0 L 291.04166 0.0 L 291.04166 52.916664 Q 317.49997 79.37499 343.9583 105.83333 L 370.41666 105.83333 L 396.87497 158.74998 Q 396.87497 211.66666 396.87497 238.12498 Q 370.41666 291.04166 370.41666 291.04166 L 370.41666 291.04166 L 343.9583 291.04166 L 343.9583 291.04166 L 343.9583 291.04166 Q 317.49997 291.04166 264.5833 317.49997 Q 211.66666 317.49997 185.20833 343.9583 L 185.20833 370.41666 L 185.20833 317.49997 Q 185.20833 264.5833 132.29166 238.12498 Q 79.37499 185.20833 52.916664 185.20833 L 0.0 185.20833 L 0.0 158.74998 Q 26.458332 132.29166 26.458332 132.29166 L 26.458332 132.29166 L 52.916664 132.29166 Q 79.37499 132.29166 79.37499 105.83333 L 79.37499 105.83333 L 79.37499 132.29166 Q 105.83333 158.74998 158.74998 132.29166 Q 238.12498 105.83333 211.66666 105.83333 Q 211.66666 79.37499 211.66666 79.37499 L 211.66666 79.37499 L 211.66666 26.458332 z" svg:height="3.7041664mm" draw:style-name="style-2990" svg:viewBox="0.0 0.0 396.87497 370.41666" svg:width="3.9687498mm" svg:x="258.4979mm" svg:y="124.08958mm"/>
          <draw:path svg:d="M 26.458332 0.0 L 52.916664 0.0 L 211.66666 0.0 Q 370.41666 0.0 370.41666 0.0 L 370.41666 0.0 L 370.41666 0.0 Q 343.9583 26.458332 343.9583 52.916664 L 317.49997 79.37499 L 185.20833 79.37499 L 26.458332 79.37499 L 26.458332 79.37499 L 26.458332 79.37499 L 0.0 52.916664 L 0.0 0.0 L 26.458332 0.0 z" svg:height="0.7937499mm" draw:style-name="style-2991" svg:viewBox="0.0 0.0 370.41666 79.37499" svg:width="3.7041664mm" svg:x="232.03957mm" svg:y="107.42083mm"/>
          <draw:path svg:d="M 0.0 26.458332 L 0.0 0.0 L 26.458332 0.0 Q 26.458332 0.0 52.916664 26.458332 L 79.37499 26.458332 L 132.29166 26.458332 Q 158.74998 26.458332 185.20833 79.37499 Q 185.20833 132.29166 211.66666 105.83333 Q 238.12498 52.916664 238.12498 52.916664 L 238.12498 52.916664 L 238.12498 105.83333 Q 238.12498 158.74998 264.5833 211.66666 L 264.5833 264.5833 L 238.12498 264.5833 L 238.12498 264.5833 L 238.12498 264.5833 Q 238.12498 264.5833 185.20833 264.5833 L 158.74998 264.5833 L 158.74998 264.5833 Q 132.29166 264.5833 132.29166 291.04166 L 132.29166 317.49997 L 132.29166 317.49997 Q 132.29166 317.49997 79.37499 264.5833 L 52.916664 211.66666 L 52.916664 211.66666 Q 52.916664 211.66666 79.37499 158.74998 Q 79.37499 132.29166 52.916664 105.83333 L 0.0 52.916664 L 0.0 26.458332 z" svg:height="3.1749997mm" draw:style-name="style-2992" svg:viewBox="0.0 0.0 264.5833 317.49997" svg:width="2.6458333mm" svg:x="138.90625mm" svg:y="119.06249mm"/>
          <draw:path svg:d="M 185.20833 79.37499 L 211.66666 79.37499 L 211.66666 105.83333 L 211.66666 132.29166 L 238.12498 132.29166 L 264.5833 132.29166 L 317.49997 158.74998 L 370.41666 158.74998 L 370.41666 185.20833 L 370.41666 211.66666 L 370.41666 211.66666 Q 370.41666 211.66666 343.9583 264.5833 L 343.9583 317.49997 L 317.49997 317.49997 Q 317.49997 291.04166 264.5833 291.04166 Q 185.20833 264.5833 185.20833 238.12498 Q 185.20833 185.20833 158.74998 185.20833 L 105.83333 211.66666 L 52.916664 211.66666 L 26.458332 211.66666 L 26.458332 185.20833 Q 0.0 158.74998 0.0 158.74998 L 0.0 158.74998 L 26.458332 132.29166 Q 52.916664 79.37499 52.916664 79.37499 L 52.916664 52.916664 L 105.83333 26.458332 Q 132.29166 26.458332 158.74998 0.0 Q 158.74998 0.0 158.74998 26.458332 Q 158.74998 79.37499 185.20833 79.37499 z" svg:height="3.1749997mm" draw:style-name="style-2993" svg:viewBox="0.0 0.0 370.41666 317.49997" svg:width="3.7041664mm" svg:x="218.01666mm" svg:y="82.285416mm"/>
          <draw:path svg:d="M 26.458332 0.0 L 52.916664 0.0 L 158.74998 79.37499 Q 264.5833 158.74998 264.5833 158.74998 L 264.5833 158.74998 L 238.12498 158.74998 Q 211.66666 185.20833 185.20833 211.66666 L 185.20833 238.12498 L 185.20833 238.12498 Q 158.74998 238.12498 158.74998 264.5833 L 158.74998 264.5833 L 158.74998 264.5833 L 158.74998 264.5833 L 132.29166 211.66666 Q 105.83333 158.74998 52.916664 105.83333 L 0.0 52.916664 L 0.0 52.916664 Q 0.0 26.458332 26.458332 0.0 z" svg:height="2.6458333mm" draw:style-name="style-2994" svg:viewBox="0.0 0.0 264.5833 264.5833" svg:width="2.6458333mm" svg:x="73.55416mm" svg:y="159.80832mm"/>
          <draw:path svg:d="M 7963.958 0.0 L 7963.958 0.0 L 7963.958 79.37499 Q 7990.416 185.20833 7990.416 185.20833 Q 7990.416 238.12498 8016.8745 238.12498 Q 8043.333 291.04166 8069.791 291.04166 L 8069.791 291.04166 L 8069.791 317.49997 Q 8069.791 343.9583 8016.8745 343.9583 Q 7990.416 317.49997 7990.416 343.9583 L 7990.416 396.87497 L 7963.958 449.79166 Q 7963.958 502.7083 7990.416 502.7083 Q 8043.333 502.7083 8043.333 502.7083 L 8043.333 502.7083 L 8069.791 502.7083 L 8096.2495 502.7083 L 8096.2495 529.1666 L 8122.708 555.625 L 8122.708 555.625 L 8122.708 555.625 L 8122.708 529.1666 L 8122.708 529.1666 L 8149.166 529.1666 L 8149.166 555.625 L 8175.6245 555.625 Q 8228.541 555.625 8228.541 529.1666 L 8228.541 502.7083 L 8228.541 502.7083 L 8255.0 502.7083 L 8255.0 529.1666 Q 8255.0 555.625 8281.458 555.625 Q 8307.916 555.625 8334.375 608.5416 Q 8334.375 661.4583 8360.833 661.4583 Q 8387.291 661.4583 8387.291 687.9166 L 8387.291 687.9166 L 8387.291 687.9166 Q 8387.291 687.9166 8413.75 714.37494 L 8413.75 714.37494 L 8387.291 714.37494 Q 8334.375 714.37494 8334.375 714.37494 L 8307.916 714.37494 L 8281.458 714.37494 Q 8281.458 714.37494 8228.541 687.9166 Q 8202.083 661.4583 8175.6245 714.37494 Q 8175.6245 767.2916 8149.166 767.2916 L 8122.708 767.2916 L 8122.708 767.2916 Q 8122.708 740.8333 8096.2495 740.8333 L 8096.2495 740.8333 L 8096.2495 714.37494 Q 8069.791 714.37494 8069.791 714.37494 L 8069.791 714.37494 L 8069.791 714.37494 Q 8069.791 687.9166 8043.333 687.9166 L 8043.333 687.9166 L 8043.333 661.4583 Q 8016.8745 661.4583 8016.8745 661.4583 Q 8016.8745 634.99994 7990.416 714.37494 L 7990.416 767.2916 L 7963.958 767.2916 Q 7963.958 767.2916 7963.958 793.74994 L 7963.958 793.74994 L 7937.4995 820.2083 Q 7911.041 820.2083 7911.041 926.0416 Q 7911.041 1058.3333 7963.958 1111.25 Q 8016.8745 1164.1666 8016.8745 1190.6249 L 8016.8745 1190.6249 L 8016.8745 1190.6249 Q 8016.8745 1190.6249 8016.8745 1217.0833 L 8043.333 1217.0833 L 8016.8745 1243.5416 Q 8016.8745 1296.4583 8043.333 1296.4583 Q 8069.791 1322.9166 8069.791 1296.4583 Q 8069.791 1269.9999 8096.2495 1269.9999 L 8096.2495 1269.9999 L 8096.2495 1269.9999 Q 8096.2495 1296.4583 8122.708 1296.4583 L 8122.708 1296.4583 L 8122.708 1296.4583 Q 8122.708 1296.4583 8122.708 1322.9166 L 8149.166 1322.9166 L 8149.166 1322.9166 Q 8149.166 1349.3749 8175.6245 1349.3749 L 8175.6245 1349.3749 L 8175.6245 1349.3749 Q 8175.6245 1349.3749 8175.6245 1375.8333 L 8202.083 1375.8333 L 8202.083 1375.8333 Q 8202.083 1402.2916 8228.541 1402.2916 L 8228.541 1402.2916 L 8228.541 1402.2916 Q 8228.541 1402.2916 8228.541 1428.7499 L 8255.0 1428.7499 L 8281.458 1455.2083 Q 8307.916 1455.2083 8307.916 1481.6666 Q 8307.916 1508.1249 8281.458 1508.1249 Q 8255.0 1508.1249 8255.0 1561.0416 Q 8255.0 1613.9583 8281.458 1613.9583 Q 8281.458 1640.4166 8281.458 1640.4166 Q 8281.458 1666.8749 8281.458 1666.8749 L 8281.458 1666.8749 L 8255.0 1719.7916 L 8255.0 1746.2499 L 8281.458 1746.2499 L 8307.916 1772.7083 L 8307.916 1772.7083 L 8281.458 1772.7083 L 8281.458 1799.1666 L 8281.458 1825.6249 L 8255.0 1825.6249 L 8228.541 1825.6249 L 8228.541 1799.1666 Q 8228.541 1772.7083 8202.083 1746.2499 Q 8175.6245 1719.7916 8175.6245 1772.7083 Q 8175.6245 1799.1666 8149.166 1772.7083 L 8122.708 1719.7916 L 8122.708 1719.7916 L 8122.708 1719.7916 L 8096.2495 1746.2499 L 8069.791 1772.7083 L 8069.791 1772.7083 L 8069.791 1772.7083 L 8016.8745 1772.7083 L 7990.416 1772.7083 L 7990.416 1772.7083 L 7990.416 1772.7083 L 7963.958 1772.7083 Q 7963.958 1772.7083 7963.958 1799.1666 L 7963.958 1799.1666 L 7963.958 1825.6249 Q 7963.958 1878.5416 7937.4995 1931.4583 Q 7911.041 1957.9165 7911.041 1904.9999 L 7911.041 1852.0833 L 7858.1245 1984.3749 Q 7858.1245 2116.6665 7858.1245 2381.2498 Q 7884.583 2645.8333 7911.041 2672.2915 Q 7911.041 2672.2915 7911.041 2778.1248 Q 7911.041 2857.4998 7937.4995 2883.9583 Q 7937.4995 2910.4165 7911.041 2910.4165 Q 7884.583 2910.4165 7911.041 3227.9165 Q 7911.041 3545.4165 7937.4995 3545.4165 Q 7963.958 3545.4165 7963.958 3571.8748 Q 7963.958 3598.3333 7937.4995 3598.3333 Q 7911.041 3624.7915 7937.4995 3624.7915 Q 7963.958 3624.7915 7963.958 3730.6248 Q 7937.4995 3836.4583 7911.041 3836.4583 Q 7911.041 3862.9165 7911.041 3889.3748 L 7911.041 3915.833 L 7884.583 3942.2915 L 7884.583 3968.7498 L 7911.041 3942.2915 Q 7963.958 3942.2915 7963.958 3942.2915 L 7963.958 3942.2915 L 7963.958 3968.7498 Q 7990.416 3995.208 8016.8745 3995.208 L 8016.8745 3995.208 L 8016.8745 3995.208 Q 8016.8745 3995.208 8016.8745 4021.6665 L 8043.333 4021.6665 L 8043.333 4021.6665 Q 8043.333 4048.1248 8069.791 4048.1248 L 8069.791 4048.1248 L 8069.791 4048.1248 L 8069.791 4074.583 L 8043.333 4074.583 L 8043.333 4101.0415 L 8043.333 4101.0415 L 8043.333 4101.0415 L 8043.333 4206.875 Q 8016.8745 4286.25 8043.333 4286.25 L 8043.333 4286.25 L 8043.333 4312.708 L 8016.8745 4312.708 L 8016.8745 4312.708 L 8016.8745 4312.708 L 8016.8745 4339.1665 L 8016.8745 4339.1665 L 8016.8745 4471.458 Q 8016.8745 4603.75 8016.8745 4603.75 L 8016.8745 4603.75 L 8016.8745 4683.1245 Q 8043.333 4736.0415 8096.2495 4762.4995 Q 8149.166 4762.4995 8149.166 4788.958 Q 8149.166 4841.8745 8175.6245 4841.8745 Q 8202.083 4841.8745 8202.083 4868.333 Q 8228.541 4894.7915 8228.541 4894.7915 L 8228.541 4894.7915 L 8281.458 4921.2495 L 8307.916 4921.2495 L 8334.375 5053.5415 Q 8334.375 5212.2915 8360.833 5212.2915 L 8360.833 5212.2915 L 8360.833 5265.208 L 8360.833 5344.583 L 8334.375 5344.583 Q 8307.916 5371.0415 8307.916 5397.4995 L 8334.375 5423.958 L 8307.916 5423.958 L 8307.916 5423.958 L 8307.916 5450.4165 L 8281.458 5450.4165 L 8281.458 5476.8745 L 8281.458 5503.333 L 8281.458 5529.7915 L 8281.458 5529.7915 L 8255.0 5529.7915 L 8255.0 5529.7915 L 8255.0 5529.7915 Q 8228.541 5503.333 8228.541 5503.333 L 8228.541 5503.333 L 8228.541 5476.8745 Q 8228.541 5476.8745 8122.708 5450.4165 L 8043.333 5423.958 L 8043.333 5476.8745 Q 8069.791 5529.7915 8069.791 5529.7915 L 8069.791 5556.2495 L 8069.791 5556.2495 Q 8043.333 5582.708 8043.333 5582.708 L 8043.333 5582.708 L 8043.333 5582.708 L 8016.8745 5582.708 L 8016.8745 5635.6245 Q 8016.8745 5662.083 8043.333 5662.083 L 8043.333 5662.083 L 8043.333 5741.458 L 8043.333 5794.3745 L 8043.333 5900.208 L 8043.333 6032.4995 L 8043.333 6058.958 Q 8016.8745 6111.8745 8043.333 6138.333 Q 8069.791 6164.7915 8069.791 6164.7915 L 8069.791 6191.2495 L 8069.791 6244.1665 Q 8069.791 6323.5415 8069.791 6323.5415 L 8096.2495 6323.5415 L 8096.2495 6323.5415 Q 8096.2495 6323.5415 8122.708 6349.9995 L 8122.708 6349.9995 L 8122.708 6349.9995 Q 8122.708 6376.458 8096.2495 6376.458 L 8069.791 6402.9165 L 8069.791 6482.2915 Q 8069.791 6535.208 8069.791 6561.6665 L 8069.791 6561.6665 L 8069.791 6561.6665 Q 8069.791 6561.6665 8043.333 6588.1245 L 8043.333 6614.583 L 8069.791 6693.958 Q 8096.2495 6746.8745 8096.2495 6773.333 Q 8122.708 6773.333 8122.708 6799.7915 L 8122.708 6799.7915 L 8096.2495 6799.7915 Q 8069.791 6799.7915 8069.791 6826.2495 L 8069.791 6826.2495 L 8016.8745 6826.2495 Q 7990.416 6852.708 7990.416 6852.708 L 7990.416 6852.708 L 7963.958 6852.708 Q 7963.958 6879.1665 7963.958 6958.5415 Q 7990.416 7011.458 8016.8745 7037.9165 L 8016.8745 7037.9165 L 8016.8745 7064.3745 L 8016.8745 7064.3745 L 8016.8745 7064.3745 L 8043.333 7064.3745 L 8043.333 7064.3745 L 8043.333 7090.833 L 8043.333 7090.833 L 8043.333 7117.2915 L 8069.791 7117.2915 L 8069.791 7117.2915 L 8069.791 7117.2915 L 8069.791 7143.7495 L 8043.333 7143.7495 L 8016.8745 7117.2915 L 8016.8745 7117.2915 L 8016.8745 7117.2915 L 7990.416 7090.833 Q 7963.958 7064.3745 7963.958 7037.9165 L 7937.4995 7011.458 L 7937.4995 7011.458 L 7911.041 7011.458 L 7911.041 7011.458 L 7911.041 7011.458 L 7911.041 6984.9995 L 7911.041 6984.9995 L 7884.583 7037.9165 L 7858.1245 7090.833 L 7884.583 8122.708 Q 7911.041 9181.041 7963.958 9181.041 Q 8016.8745 9181.041 8043.333 9181.041 Q 8043.333 9181.041 8122.708 9181.041 L 8175.6245 9181.041 L 8175.6245 9181.041 L 8175.6245 9181.041 L 8202.083 9181.041 L 8202.083 9181.041 L 8202.083 9207.5 L 8228.541 9207.5 L 8228.541 9207.5 L 8228.541 9233.958 L 8149.166 9233.958 L 8069.791 9233.958 L 8175.6245 9286.875 Q 8281.458 9286.875 8334.375 9286.875 Q 8413.75 9260.416 8440.208 9233.958 Q 8440.208 9181.041 8546.041 9181.041 Q 8651.875 9181.041 8678.333 9154.583 L 8704.791 9154.583 L 8704.791 9181.041 L 8704.791 9207.5 L 8757.708 9207.5 L 8810.625 9233.958 L 8810.625 9233.958 L 8810.625 9233.958 L 8837.083 9233.958 L 8837.083 9233.958 L 8837.083 9260.416 L 8863.541 9260.416 L 8863.541 9286.875 L 8863.541 9286.875 L 8837.083 9286.875 L 8837.083 9286.875 L 8837.083 9313.333 L 8863.541 9313.333 L 8863.541 9366.249 Q 8863.541 9419.166 8810.625 9445.624 Q 8757.708 9498.541 8704.791 9577.916 Q 8651.875 9657.291 8598.958 9789.583 Q 8546.041 9921.874 8493.125 9948.333 Q 8466.666 9974.791 8228.541 10080.624 Q 8016.8745 10186.458 7699.3745 10239.374 L 7381.8745 10292.291 L 7355.4165 10318.749 L 7328.958 10345.208 L 7328.958 10345.208 L 7328.958 10345.208 L 7302.4995 10345.208 L 7302.4995 10345.208 L 7249.583 10371.666 L 7196.6665 10398.124 L 7196.6665 10398.124 L 7196.6665 10398.124 L 7170.208 10398.124 Q 7170.208 10398.124 6402.9165 10398.124 Q 5635.6245 10398.124 5185.833 10398.124 Q 4736.0415 10398.124 4471.458 10398.124 Q 4233.333 10398.124 4048.1248 10371.666 Q 3836.4583 10345.208 3677.7083 10371.666 Q 3518.9583 10398.124 3466.0415 10398.124 Q 3439.5833 10398.124 3254.3748 10398.124 Q 3042.7083 10398.124 2619.3748 10398.124 Q 2169.5833 10398.124 2037.2915 10398.124 Q 1878.5416 10398.124 1031.875 10398.124 L 185.20833 10398.124 L 79.37499 10424.583 L 0.0 10424.583 L 0.0 10424.583 L 0.0 10398.124 L 79.37499 10398.124 L 158.74998 10398.124 L 185.20833 10371.666 L 211.66666 10345.208 L 529.1666 10345.208 Q 846.6666 10345.208 873.12494 10318.749 Q 873.12494 10292.291 1137.7083 10292.291 Q 1428.7499 10239.374 1613.9583 10239.374 Q 1825.6249 10239.374 2196.0415 10212.916 L 2566.4583 10186.458 L 2645.8333 10186.458 L 2725.2083 10186.458 L 2725.2083 10159.999 L 2725.2083 10159.999 L 3122.0833 10159.999 Q 3518.9583 10159.999 3518.9583 10133.541 Q 3518.9583 10107.083 3545.4165 10107.083 L 3545.4165 10107.083 L 3730.6248 10107.083 Q 3942.2915 10107.083 3942.2915 10133.541 Q 3942.2915 10159.999 4365.625 10159.999 Q 4788.958 10133.541 4868.333 10159.999 Q 4947.708 10186.458 5132.9165 10186.458 Q 5344.583 10186.458 5344.583 10212.916 Q 5344.583 10239.374 5371.0415 10239.374 Q 5371.0415 10212.916 5503.333 10186.458 Q 5609.1665 10186.458 5609.1665 10159.999 Q 5609.1665 10133.541 5820.833 10133.541 Q 6006.0415 10107.083 6111.8745 10107.083 Q 6217.708 10133.541 6323.5415 10133.541 Q 6455.833 10159.999 6455.833 10186.458 Q 6455.833 10212.916 6535.208 10239.374 Q 6614.583 10239.374 6958.5415 10239.374 Q 7302.4995 10239.374 7593.5415 10186.458 Q 7858.1245 10133.541 7911.041 10080.624 Q 7990.416 10080.624 8016.8745 10054.166 L 8043.333 10027.708 L 8043.333 10027.708 L 8069.791 10027.708 L 8069.791 9974.791 L 8069.791 9895.416 L 8043.333 9868.958 L 8016.8745 9842.499 L 8016.8745 9816.041 Q 8016.8745 9789.583 7990.416 9736.666 Q 7963.958 9683.749 7831.666 9657.291 Q 7699.3745 9604.374 7699.3745 9551.458 L 7699.3745 9472.083 L 7699.3745 9445.624 L 7699.3745 9445.624 L 7699.3745 9445.624 L 7699.3745 9445.624 L 7699.3745 9419.166 L 7699.3745 9419.166 L 7672.9165 9498.541 L 7646.458 9577.916 L 7646.458 9577.916 L 7646.458 9551.458 L 7646.458 9551.458 L 7646.458 9551.458 L 7619.9995 9524.999 L 7593.5415 9498.541 L 7593.5415 9524.999 L 7593.5415 9551.458 L 7567.083 9498.541 L 7567.083 9472.083 L 7593.5415 9472.083 L 7646.458 9445.624 L 7646.458 9445.624 L 7646.458 9445.624 L 7619.9995 9419.166 Q 7619.9995 9392.708 7646.458 9392.708 Q 7672.9165 9392.708 7699.3745 9101.666 Q 7752.291 8810.625 7778.7495 8731.25 Q 7805.208 8651.875 7752.291 8334.375 Q 7699.3745 8043.333 7725.833 7911.041 Q 7752.291 7805.208 7725.833 7805.208 Q 7699.3745 7805.208 7699.3745 7567.083 L 7699.3745 7328.958 L 7699.3745 7223.1245 L 7699.3745 7090.833 L 7725.833 7011.458 Q 7752.291 6905.6245 7752.291 6958.5415 Q 7752.291 6984.9995 7805.208 6984.9995 L 7858.1245 6984.9995 L 7858.1245 6905.6245 Q 7858.1245 6799.7915 7858.1245 6376.458 Q 7858.1245 5926.6665 7831.666 5926.6665 Q 7805.208 5926.6665 7805.208 5900.208 Q 7805.208 5873.7495 7805.208 5847.2915 Q 7778.7495 5847.2915 7752.291 5847.2915 L 7699.3745 5847.2915 L 7699.3745 5741.458 Q 7699.3745 5609.1665 7725.833 5609.1665 Q 7752.291 5635.6245 7778.7495 5556.2495 Q 7805.208 5503.333 7805.208 5476.8745 Q 7805.208 5450.4165 7831.666 5265.208 Q 7831.666 5079.9995 7805.208 5079.9995 Q 7778.7495 5053.5415 7752.291 5000.6245 Q 7752.291 4947.708 7725.833 4947.708 Q 7699.3745 4947.708 7699.3745 4841.8745 Q 7699.3745 4709.583 7646.458 4709.583 Q 7619.9995 4709.583 7619.9995 4683.1245 Q 7619.9995 4656.6665 7646.458 4656.6665 Q 7672.9165 4630.208 7646.458 4630.208 Q 7619.9995 4630.208 7646.458 4577.2915 Q 7646.458 4497.9165 7646.458 4471.458 Q 7619.9995 4471.458 7646.458 4392.083 Q 7646.458 4312.708 7646.458 4365.625 Q 7646.458 4392.083 7672.9165 4418.5415 L 7699.3745 4418.5415 L 7699.3745 3968.7498 L 7699.3745 3518.9583 L 7725.833 3518.9583 Q 7752.291 3545.4165 7778.7495 3518.9583 Q 7805.208 3466.0415 7805.208 3518.9583 Q 7805.208 3545.4165 7831.666 3545.4165 L 7858.1245 3545.4165 L 7858.1245 3254.3748 Q 7858.1245 2963.3333 7831.666 2989.7915 Q 7805.208 3016.2498 7805.208 2910.4165 Q 7778.7495 2831.0415 7752.291 2831.0415 Q 7725.833 2831.0415 7699.3745 2434.1665 L 7646.458 2037.2915 L 7646.458 2037.2915 L 7646.458 2037.2915 L 7646.458 2063.75 L 7646.458 2063.75 L 7619.9995 2143.125 L 7593.5415 2222.5 L 7593.5415 2222.5 L 7593.5415 2222.5 L 7593.5415 2196.0415 L 7593.5415 2196.0415 L 7593.5415 2037.2915 Q 7593.5415 1904.9999 7540.6245 1852.0833 Q 7514.1665 1825.6249 7381.8745 1799.1666 L 7249.583 1772.7083 L 7196.6665 1772.7083 Q 7143.7495 1772.7083 7117.2915 1825.6249 Q 7117.2915 1878.5416 7090.833 1825.6249 Q 7064.3745 1772.7083 6905.6245 1772.7083 Q 6773.333 1772.7083 6773.333 1799.1666 Q 6799.7915 1825.6249 6746.8745 1825.6249 L 6693.958 1852.0833 L 6641.0415 1852.0833 L 6588.1245 1852.0833 L 6561.6665 1852.0833 L 6535.208 1852.0833 L 6535.208 1852.0833 L 6535.208 1825.6249 L 6508.7495 1825.6249 L 6482.2915 1825.6249 L 6482.2915 1799.1666 L 6482.2915 1772.7083 L 6429.3745 1772.7083 L 6402.9165 1772.7083 L 6402.9165 1746.2499 L 6376.458 1746.2499 L 6376.458 1746.2499 L 6376.458 1719.7916 L 6376.458 1719.7916 L 6376.458 1719.7916 L 6349.9995 1719.7916 L 6349.9995 1719.7916 L 6349.9995 1719.7916 L 6349.9995 1719.7916 L 6376.458 1719.7916 L 6402.9165 1719.7916 L 6429.3745 1719.7916 L 6455.833 1719.7916 L 6455.833 1693.3333 L 6482.2915 1693.3333 L 6482.2915 1693.3333 L 6482.2915 1719.7916 L 6508.7495 1719.7916 L 6535.208 1719.7916 L 6588.1245 1666.8749 Q 6614.583 1666.8749 6984.9995 1640.4166 Q 7355.4165 1613.9583 7381.8745 1613.9583 Q 7408.333 1613.9583 7434.7915 1613.9583 L 7487.708 1613.9583 L 7514.1665 1587.4999 L 7540.6245 1561.0416 L 7540.6245 1561.0416 Q 7540.6245 1561.0416 7461.2495 1534.5833 L 7408.333 1508.1249 L 7514.1665 1455.2083 Q 7619.9995 1455.2083 7646.458 1402.2916 Q 7699.3745 1375.8333 7699.3745 1349.3749 Q 7699.3745 1296.4583 7699.3745 1269.9999 Q 7699.3745 1243.5416 7646.458 1243.5416 Q 7619.9995 1243.5416 7619.9995 1217.0833 Q 7619.9995 1190.6249 7646.458 1164.1666 Q 7699.3745 1137.7083 7646.458 1137.7083 Q 7619.9995 1137.7083 7619.9995 1031.875 Q 7619.9995 899.5833 7646.458 899.5833 Q 7672.9165 873.12494 7646.458 873.12494 Q 7619.9995 873.12494 7619.9995 846.6666 Q 7619.9995 820.2083 7646.458 820.2083 Q 7699.3745 793.74994 7699.3745 714.37494 Q 7699.3745 608.5416 7725.833 608.5416 Q 7752.291 608.5416 7752.291 634.99994 Q 7752.291 661.4583 7778.7495 634.99994 Q 7805.208 608.5416 7831.666 608.5416 Q 7858.1245 608.5416 7858.1245 555.625 Q 7858.1245 502.7083 7884.583 423.3333 Q 7911.041 343.9583 7884.583 264.5833 Q 7884.583 185.20833 7911.041 158.74998 Q 7937.4995 158.74998 7937.4995 79.37499 Q 7963.958 0.0 7963.958 0.0 z M 7699.3745 1349.3749 Q 7699.3745 1349.3749 7699.3745 1322.9166 Q 7699.3745 1322.9166 7699.3745 1349.3749 Q 7699.3745 1349.3749 7699.3745 1349.3749 z" svg:height="104.24583mm" draw:style-name="style-2995" svg:viewBox="0.0 0.0 8863.541 10424.583" svg:width="88.635414mm" svg:x="189.17708mm" svg:y="78.581245mm"/>
          <draw:path svg:d="M 132.29166 0.0 L 132.29166 0.0 L 211.66666 0.0 Q 291.04166 0.0 291.04166 26.458332 L 291.04166 52.916664 L 238.12498 52.916664 Q 158.74998 52.916664 158.74998 105.83333 Q 158.74998 158.74998 185.20833 158.74998 L 238.12498 158.74998 L 238.12498 158.74998 Q 238.12498 185.20833 211.66666 238.12498 Q 185.20833 291.04166 132.29166 264.5833 L 79.37499 264.5833 L 79.37499 264.5833 L 79.37499 238.12498 L 79.37499 238.12498 L 105.83333 238.12498 L 105.83333 211.66666 L 79.37499 185.20833 L 79.37499 185.20833 L 79.37499 185.20833 L 26.458332 185.20833 L 0.0 185.20833 L 26.458332 105.83333 Q 52.916664 52.916664 79.37499 52.916664 L 132.29166 52.916664 L 132.29166 52.916664 L 132.29166 26.458332 L 132.29166 0.0 z" svg:height="2.6458333mm" draw:style-name="style-2996" svg:viewBox="0.0 0.0 291.04166 264.5833" svg:width="2.9104166mm" svg:x="140.49374mm" svg:y="134.9375mm"/>
          <draw:path svg:d="M 105.83333 26.458332 L 105.83333 0.0 L 105.83333 26.458332 Q 132.29166 79.37499 158.74998 79.37499 Q 211.66666 79.37499 238.12498 79.37499 L 264.5833 79.37499 L 264.5833 132.29166 L 264.5833 158.74998 L 211.66666 158.74998 L 185.20833 158.74998 L 158.74998 158.74998 Q 158.74998 132.29166 105.83333 132.29166 L 52.916664 132.29166 L 52.916664 132.29166 L 52.916664 105.83333 L 52.916664 105.83333 Q 52.916664 79.37499 26.458332 79.37499 L 0.0 79.37499 L 0.0 79.37499 L 0.0 52.916664 L 52.916664 52.916664 Q 105.83333 52.916664 105.83333 26.458332 z" svg:height="1.5874999mm" draw:style-name="style-2997" svg:viewBox="0.0 0.0 264.5833 158.74998" svg:width="2.6458333mm" svg:x="193.14583mm" svg:y="102.3937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7.06665mm" fo:page-width="295.53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