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09164mm" fo:page-width="225.6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4958a" draw:opacity="100.0%" draw:stroke="solid" svg:stroke-color="#94958a" draw:stroke-linejoin="miter" svg:stroke-opacity="100.0%" svg:stroke-width="0.26458332mm"/>
    </style:style>
    <style:style style:family="graphic" style:name="style-3">
      <style:graphic-properties draw:fill="solid" draw:fill-color="#8e6962" draw:opacity="100.0%" draw:stroke="solid" svg:stroke-color="#8e6962" draw:stroke-linejoin="miter" svg:stroke-opacity="100.0%" svg:stroke-width="0.26458332mm"/>
    </style:style>
    <style:style style:family="graphic" style:name="style-4">
      <style:graphic-properties draw:fill="solid" draw:fill-color="#5e564d" draw:opacity="100.0%" draw:stroke="solid" svg:stroke-color="#5e564d" draw:stroke-linejoin="miter" svg:stroke-opacity="100.0%" svg:stroke-width="0.26458332mm"/>
    </style:style>
    <style:style style:family="graphic" style:name="style-5">
      <style:graphic-properties draw:fill="solid" draw:fill-color="#94766a" draw:opacity="100.0%" draw:stroke="solid" svg:stroke-color="#94766a" draw:stroke-linejoin="miter" svg:stroke-opacity="100.0%" svg:stroke-width="0.26458332mm"/>
    </style:style>
    <style:style style:family="graphic" style:name="style-6">
      <style:graphic-properties draw:fill="solid" draw:fill-color="#c0a891" draw:opacity="100.0%" draw:stroke="solid" svg:stroke-color="#c0a891" draw:stroke-linejoin="miter" svg:stroke-opacity="100.0%" svg:stroke-width="0.26458332mm"/>
    </style:style>
    <style:style style:family="graphic" style:name="style-7">
      <style:graphic-properties draw:fill="solid" draw:fill-color="#706155" draw:opacity="100.0%" draw:stroke="solid" svg:stroke-color="#706155" draw:stroke-linejoin="miter" svg:stroke-opacity="100.0%" svg:stroke-width="0.26458332mm"/>
    </style:style>
    <style:style style:family="graphic" style:name="style-8">
      <style:graphic-properties draw:fill="solid" draw:fill-color="#d1c6ae" draw:opacity="100.0%" draw:stroke="solid" svg:stroke-color="#d1c6ae" draw:stroke-linejoin="miter" svg:stroke-opacity="100.0%" svg:stroke-width="0.26458332mm"/>
    </style:style>
    <style:style style:family="graphic" style:name="style-9">
      <style:graphic-properties draw:fill="solid" draw:fill-color="#cbb498" draw:opacity="100.0%" draw:stroke="solid" svg:stroke-color="#cbb498" draw:stroke-linejoin="miter" svg:stroke-opacity="100.0%" svg:stroke-width="0.26458332mm"/>
    </style:style>
    <style:style style:family="graphic" style:name="style-10">
      <style:graphic-properties draw:fill="solid" draw:fill-color="#a89178" draw:opacity="100.0%" draw:stroke="solid" svg:stroke-color="#a89178" draw:stroke-linejoin="miter" svg:stroke-opacity="100.0%" svg:stroke-width="0.26458332mm"/>
    </style:style>
    <style:style style:family="graphic" style:name="style-11">
      <style:graphic-properties draw:fill="solid" draw:fill-color="#ae997f" draw:opacity="100.0%" draw:stroke="solid" svg:stroke-color="#ae997f" draw:stroke-linejoin="miter" svg:stroke-opacity="100.0%" svg:stroke-width="0.26458332mm"/>
    </style:style>
    <style:style style:family="graphic" style:name="style-12">
      <style:graphic-properties draw:fill="solid" draw:fill-color="#71685b" draw:opacity="100.0%" draw:stroke="solid" svg:stroke-color="#71685b" draw:stroke-linejoin="miter" svg:stroke-opacity="100.0%" svg:stroke-width="0.26458332mm"/>
    </style:style>
    <style:style style:family="graphic" style:name="style-13">
      <style:graphic-properties draw:fill="solid" draw:fill-color="#7f7161" draw:opacity="100.0%" draw:stroke="solid" svg:stroke-color="#7f7161" draw:stroke-linejoin="miter" svg:stroke-opacity="100.0%" svg:stroke-width="0.26458332mm"/>
    </style:style>
    <style:style style:family="graphic" style:name="style-14">
      <style:graphic-properties draw:fill="solid" draw:fill-color="#7f7264" draw:opacity="100.0%" draw:stroke="solid" svg:stroke-color="#7f7264" draw:stroke-linejoin="miter" svg:stroke-opacity="100.0%" svg:stroke-width="0.26458332mm"/>
    </style:style>
    <style:style style:family="graphic" style:name="style-15">
      <style:graphic-properties draw:fill="solid" draw:fill-color="#967a6b" draw:opacity="100.0%" draw:stroke="solid" svg:stroke-color="#967a6b" draw:stroke-linejoin="miter" svg:stroke-opacity="100.0%" svg:stroke-width="0.26458332mm"/>
    </style:style>
    <style:style style:family="graphic" style:name="style-16">
      <style:graphic-properties draw:fill="solid" draw:fill-color="#b5a78d" draw:opacity="100.0%" draw:stroke="solid" svg:stroke-color="#b5a78d" draw:stroke-linejoin="miter" svg:stroke-opacity="100.0%" svg:stroke-width="0.26458332mm"/>
    </style:style>
    <style:style style:family="graphic" style:name="style-17">
      <style:graphic-properties draw:fill="solid" draw:fill-color="#695e52" draw:opacity="100.0%" draw:stroke="solid" svg:stroke-color="#695e52" draw:stroke-linejoin="miter" svg:stroke-opacity="100.0%" svg:stroke-width="0.26458332mm"/>
    </style:style>
    <style:style style:family="graphic" style:name="style-18">
      <style:graphic-properties draw:fill="solid" draw:fill-color="#baaf96" draw:opacity="100.0%" draw:stroke="solid" svg:stroke-color="#baaf96" draw:stroke-linejoin="miter" svg:stroke-opacity="100.0%" svg:stroke-width="0.26458332mm"/>
    </style:style>
    <style:style style:family="graphic" style:name="style-19">
      <style:graphic-properties draw:fill="solid" draw:fill-color="#998772" draw:opacity="100.0%" draw:stroke="solid" svg:stroke-color="#998772" draw:stroke-linejoin="miter" svg:stroke-opacity="100.0%" svg:stroke-width="0.26458332mm"/>
    </style:style>
    <style:style style:family="graphic" style:name="style-20">
      <style:graphic-properties draw:fill="solid" draw:fill-color="#c3b099" draw:opacity="100.0%" draw:stroke="solid" svg:stroke-color="#c3b099" draw:stroke-linejoin="miter" svg:stroke-opacity="100.0%" svg:stroke-width="0.26458332mm"/>
    </style:style>
    <style:style style:family="graphic" style:name="style-21">
      <style:graphic-properties draw:fill="solid" draw:fill-color="#766457" draw:opacity="100.0%" draw:stroke="solid" svg:stroke-color="#766457" draw:stroke-linejoin="miter" svg:stroke-opacity="100.0%" svg:stroke-width="0.26458332mm"/>
    </style:style>
    <style:style style:family="graphic" style:name="style-22">
      <style:graphic-properties draw:fill="solid" draw:fill-color="#c3ac95" draw:opacity="100.0%" draw:stroke="solid" svg:stroke-color="#c3ac95" draw:stroke-linejoin="miter" svg:stroke-opacity="100.0%" svg:stroke-width="0.26458332mm"/>
    </style:style>
    <style:style style:family="graphic" style:name="style-23">
      <style:graphic-properties draw:fill="solid" draw:fill-color="#776c5d" draw:opacity="100.0%" draw:stroke="solid" svg:stroke-color="#776c5d" draw:stroke-linejoin="miter" svg:stroke-opacity="100.0%" svg:stroke-width="0.26458332mm"/>
    </style:style>
    <style:style style:family="graphic" style:name="style-24">
      <style:graphic-properties draw:fill="solid" draw:fill-color="#7f796b" draw:opacity="100.0%" draw:stroke="solid" svg:stroke-color="#7f796b" draw:stroke-linejoin="miter" svg:stroke-opacity="100.0%" svg:stroke-width="0.26458332mm"/>
    </style:style>
    <style:style style:family="graphic" style:name="style-25">
      <style:graphic-properties draw:fill="solid" draw:fill-color="#958672" draw:opacity="100.0%" draw:stroke="solid" svg:stroke-color="#958672" draw:stroke-linejoin="miter" svg:stroke-opacity="100.0%" svg:stroke-width="0.26458332mm"/>
    </style:style>
    <style:style style:family="graphic" style:name="style-26">
      <style:graphic-properties draw:fill="solid" draw:fill-color="#9c6d63" draw:opacity="100.0%" draw:stroke="solid" svg:stroke-color="#9c6d63" draw:stroke-linejoin="miter" svg:stroke-opacity="100.0%" svg:stroke-width="0.26458332mm"/>
    </style:style>
    <style:style style:family="graphic" style:name="style-27">
      <style:graphic-properties draw:fill="solid" draw:fill-color="#bca792" draw:opacity="100.0%" draw:stroke="solid" svg:stroke-color="#bca792" draw:stroke-linejoin="miter" svg:stroke-opacity="100.0%" svg:stroke-width="0.26458332mm"/>
    </style:style>
    <style:style style:family="graphic" style:name="style-28">
      <style:graphic-properties draw:fill="solid" draw:fill-color="#766d5e" draw:opacity="100.0%" draw:stroke="solid" svg:stroke-color="#766d5e" draw:stroke-linejoin="miter" svg:stroke-opacity="100.0%" svg:stroke-width="0.26458332mm"/>
    </style:style>
    <style:style style:family="graphic" style:name="style-29">
      <style:graphic-properties draw:fill="solid" draw:fill-color="#8b6957" draw:opacity="100.0%" draw:stroke="solid" svg:stroke-color="#8b6957" draw:stroke-linejoin="miter" svg:stroke-opacity="100.0%" svg:stroke-width="0.26458332mm"/>
    </style:style>
    <style:style style:family="graphic" style:name="style-30">
      <style:graphic-properties draw:fill="solid" draw:fill-color="#ae9e86" draw:opacity="100.0%" draw:stroke="solid" svg:stroke-color="#ae9e86" draw:stroke-linejoin="miter" svg:stroke-opacity="100.0%" svg:stroke-width="0.26458332mm"/>
    </style:style>
    <style:style style:family="graphic" style:name="style-31">
      <style:graphic-properties draw:fill="solid" draw:fill-color="#bea992" draw:opacity="100.0%" draw:stroke="solid" svg:stroke-color="#bea992" draw:stroke-linejoin="miter" svg:stroke-opacity="100.0%" svg:stroke-width="0.26458332mm"/>
    </style:style>
    <style:style style:family="graphic" style:name="style-32">
      <style:graphic-properties draw:fill="solid" draw:fill-color="#796356" draw:opacity="100.0%" draw:stroke="solid" svg:stroke-color="#796356" draw:stroke-linejoin="miter" svg:stroke-opacity="100.0%" svg:stroke-width="0.26458332mm"/>
    </style:style>
    <style:style style:family="graphic" style:name="style-33">
      <style:graphic-properties draw:fill="solid" draw:fill-color="#827462" draw:opacity="100.0%" draw:stroke="solid" svg:stroke-color="#827462" draw:stroke-linejoin="miter" svg:stroke-opacity="100.0%" svg:stroke-width="0.26458332mm"/>
    </style:style>
    <style:style style:family="graphic" style:name="style-34">
      <style:graphic-properties draw:fill="solid" draw:fill-color="#ccbfa2" draw:opacity="100.0%" draw:stroke="solid" svg:stroke-color="#ccbfa2" draw:stroke-linejoin="miter" svg:stroke-opacity="100.0%" svg:stroke-width="0.26458332mm"/>
    </style:style>
    <style:style style:family="graphic" style:name="style-35">
      <style:graphic-properties draw:fill="solid" draw:fill-color="#9b8e79" draw:opacity="100.0%" draw:stroke="solid" svg:stroke-color="#9b8e79" draw:stroke-linejoin="miter" svg:stroke-opacity="100.0%" svg:stroke-width="0.26458332mm"/>
    </style:style>
    <style:style style:family="graphic" style:name="style-36">
      <style:graphic-properties draw:fill="solid" draw:fill-color="#a1927a" draw:opacity="100.0%" draw:stroke="solid" svg:stroke-color="#a1927a" draw:stroke-linejoin="miter" svg:stroke-opacity="100.0%" svg:stroke-width="0.26458332mm"/>
    </style:style>
    <style:style style:family="graphic" style:name="style-37">
      <style:graphic-properties draw:fill="solid" draw:fill-color="#786e60" draw:opacity="100.0%" draw:stroke="solid" svg:stroke-color="#786e60" draw:stroke-linejoin="miter" svg:stroke-opacity="100.0%" svg:stroke-width="0.26458332mm"/>
    </style:style>
    <style:style style:family="graphic" style:name="style-38">
      <style:graphic-properties draw:fill="solid" draw:fill-color="#897460" draw:opacity="100.0%" draw:stroke="solid" svg:stroke-color="#897460" draw:stroke-linejoin="miter" svg:stroke-opacity="100.0%" svg:stroke-width="0.26458332mm"/>
    </style:style>
    <style:style style:family="graphic" style:name="style-39">
      <style:graphic-properties draw:fill="solid" draw:fill-color="#a88e79" draw:opacity="100.0%" draw:stroke="solid" svg:stroke-color="#a88e79" draw:stroke-linejoin="miter" svg:stroke-opacity="100.0%" svg:stroke-width="0.26458332mm"/>
    </style:style>
    <style:style style:family="graphic" style:name="style-40">
      <style:graphic-properties draw:fill="solid" draw:fill-color="#d1c2a3" draw:opacity="100.0%" draw:stroke="solid" svg:stroke-color="#d1c2a3" draw:stroke-linejoin="miter" svg:stroke-opacity="100.0%" svg:stroke-width="0.26458332mm"/>
    </style:style>
    <style:style style:family="graphic" style:name="style-41">
      <style:graphic-properties draw:fill="solid" draw:fill-color="#9d8975" draw:opacity="100.0%" draw:stroke="solid" svg:stroke-color="#9d8975" draw:stroke-linejoin="miter" svg:stroke-opacity="100.0%" svg:stroke-width="0.26458332mm"/>
    </style:style>
    <style:style style:family="graphic" style:name="style-42">
      <style:graphic-properties draw:fill="solid" draw:fill-color="#7f6f5f" draw:opacity="100.0%" draw:stroke="solid" svg:stroke-color="#7f6f5f" draw:stroke-linejoin="miter" svg:stroke-opacity="100.0%" svg:stroke-width="0.26458332mm"/>
    </style:style>
    <style:style style:family="graphic" style:name="style-43">
      <style:graphic-properties draw:fill="solid" draw:fill-color="#817868" draw:opacity="100.0%" draw:stroke="solid" svg:stroke-color="#817868" draw:stroke-linejoin="miter" svg:stroke-opacity="100.0%" svg:stroke-width="0.26458332mm"/>
    </style:style>
    <style:style style:family="graphic" style:name="style-44">
      <style:graphic-properties draw:fill="solid" draw:fill-color="#94826d" draw:opacity="100.0%" draw:stroke="solid" svg:stroke-color="#94826d" draw:stroke-linejoin="miter" svg:stroke-opacity="100.0%" svg:stroke-width="0.26458332mm"/>
    </style:style>
    <style:style style:family="graphic" style:name="style-45">
      <style:graphic-properties draw:fill="solid" draw:fill-color="#7d7367" draw:opacity="100.0%" draw:stroke="solid" svg:stroke-color="#7d7367" draw:stroke-linejoin="miter" svg:stroke-opacity="100.0%" svg:stroke-width="0.26458332mm"/>
    </style:style>
    <style:style style:family="graphic" style:name="style-46">
      <style:graphic-properties draw:fill="solid" draw:fill-color="#c8af91" draw:opacity="100.0%" draw:stroke="solid" svg:stroke-color="#c8af91" draw:stroke-linejoin="miter" svg:stroke-opacity="100.0%" svg:stroke-width="0.26458332mm"/>
    </style:style>
    <style:style style:family="graphic" style:name="style-47">
      <style:graphic-properties draw:fill="solid" draw:fill-color="#726b5e" draw:opacity="100.0%" draw:stroke="solid" svg:stroke-color="#726b5e" draw:stroke-linejoin="miter" svg:stroke-opacity="100.0%" svg:stroke-width="0.26458332mm"/>
    </style:style>
    <style:style style:family="graphic" style:name="style-48">
      <style:graphic-properties draw:fill="solid" draw:fill-color="#b99080" draw:opacity="100.0%" draw:stroke="solid" svg:stroke-color="#b99080" draw:stroke-linejoin="miter" svg:stroke-opacity="100.0%" svg:stroke-width="0.26458332mm"/>
    </style:style>
    <style:style style:family="graphic" style:name="style-49">
      <style:graphic-properties draw:fill="solid" draw:fill-color="#977669" draw:opacity="100.0%" draw:stroke="solid" svg:stroke-color="#977669" draw:stroke-linejoin="miter" svg:stroke-opacity="100.0%" svg:stroke-width="0.26458332mm"/>
    </style:style>
    <style:style style:family="graphic" style:name="style-50">
      <style:graphic-properties draw:fill="solid" draw:fill-color="#63584e" draw:opacity="100.0%" draw:stroke="solid" svg:stroke-color="#63584e" draw:stroke-linejoin="miter" svg:stroke-opacity="100.0%" svg:stroke-width="0.26458332mm"/>
    </style:style>
    <style:style style:family="graphic" style:name="style-51">
      <style:graphic-properties draw:fill="solid" draw:fill-color="#af8578" draw:opacity="100.0%" draw:stroke="solid" svg:stroke-color="#af8578" draw:stroke-linejoin="miter" svg:stroke-opacity="100.0%" svg:stroke-width="0.26458332mm"/>
    </style:style>
    <style:style style:family="graphic" style:name="style-52">
      <style:graphic-properties draw:fill="solid" draw:fill-color="#8d715c" draw:opacity="100.0%" draw:stroke="solid" svg:stroke-color="#8d715c" draw:stroke-linejoin="miter" svg:stroke-opacity="100.0%" svg:stroke-width="0.26458332mm"/>
    </style:style>
    <style:style style:family="graphic" style:name="style-53">
      <style:graphic-properties draw:fill="solid" draw:fill-color="#645c51" draw:opacity="100.0%" draw:stroke="solid" svg:stroke-color="#645c51" draw:stroke-linejoin="miter" svg:stroke-opacity="100.0%" svg:stroke-width="0.26458332mm"/>
    </style:style>
    <style:style style:family="graphic" style:name="style-54">
      <style:graphic-properties draw:fill="solid" draw:fill-color="#b9a98f" draw:opacity="100.0%" draw:stroke="solid" svg:stroke-color="#b9a98f" draw:stroke-linejoin="miter" svg:stroke-opacity="100.0%" svg:stroke-width="0.26458332mm"/>
    </style:style>
    <style:style style:family="graphic" style:name="style-55">
      <style:graphic-properties draw:fill="solid" draw:fill-color="#aca18a" draw:opacity="100.0%" draw:stroke="solid" svg:stroke-color="#aca18a" draw:stroke-linejoin="miter" svg:stroke-opacity="100.0%" svg:stroke-width="0.26458332mm"/>
    </style:style>
    <style:style style:family="graphic" style:name="style-56">
      <style:graphic-properties draw:fill="solid" draw:fill-color="#9f9681" draw:opacity="100.0%" draw:stroke="solid" svg:stroke-color="#9f9681" draw:stroke-linejoin="miter" svg:stroke-opacity="100.0%" svg:stroke-width="0.26458332mm"/>
    </style:style>
    <style:style style:family="graphic" style:name="style-57">
      <style:graphic-properties draw:fill="solid" draw:fill-color="#615a4f" draw:opacity="100.0%" draw:stroke="solid" svg:stroke-color="#615a4f" draw:stroke-linejoin="miter" svg:stroke-opacity="100.0%" svg:stroke-width="0.26458332mm"/>
    </style:style>
    <style:style style:family="graphic" style:name="style-58">
      <style:graphic-properties draw:fill="solid" draw:fill-color="#5a4c43" draw:opacity="100.0%" draw:stroke="solid" svg:stroke-color="#5a4c43" draw:stroke-linejoin="miter" svg:stroke-opacity="100.0%" svg:stroke-width="0.26458332mm"/>
    </style:style>
    <style:style style:family="graphic" style:name="style-59">
      <style:graphic-properties draw:fill="solid" draw:fill-color="#58544e" draw:opacity="100.0%" draw:stroke="solid" svg:stroke-color="#58544e" draw:stroke-linejoin="miter" svg:stroke-opacity="100.0%" svg:stroke-width="0.26458332mm"/>
    </style:style>
    <style:style style:family="graphic" style:name="style-60">
      <style:graphic-properties draw:fill="solid" draw:fill-color="#a08870" draw:opacity="100.0%" draw:stroke="solid" svg:stroke-color="#a08870" draw:stroke-linejoin="miter" svg:stroke-opacity="100.0%" svg:stroke-width="0.26458332mm"/>
    </style:style>
    <style:style style:family="graphic" style:name="style-61">
      <style:graphic-properties draw:fill="solid" draw:fill-color="#615a50" draw:opacity="100.0%" draw:stroke="solid" svg:stroke-color="#615a50" draw:stroke-linejoin="miter" svg:stroke-opacity="100.0%" svg:stroke-width="0.26458332mm"/>
    </style:style>
    <style:style style:family="graphic" style:name="style-62">
      <style:graphic-properties draw:fill="solid" draw:fill-color="#cfc1a1" draw:opacity="100.0%" draw:stroke="solid" svg:stroke-color="#cfc1a1" draw:stroke-linejoin="miter" svg:stroke-opacity="100.0%" svg:stroke-width="0.26458332mm"/>
    </style:style>
    <style:style style:family="graphic" style:name="style-63">
      <style:graphic-properties draw:fill="solid" draw:fill-color="#63584e" draw:opacity="100.0%" draw:stroke="solid" svg:stroke-color="#63584e" draw:stroke-linejoin="miter" svg:stroke-opacity="100.0%" svg:stroke-width="0.26458332mm"/>
    </style:style>
    <style:style style:family="graphic" style:name="style-64">
      <style:graphic-properties draw:fill="solid" draw:fill-color="#c9af97" draw:opacity="100.0%" draw:stroke="solid" svg:stroke-color="#c9af97" draw:stroke-linejoin="miter" svg:stroke-opacity="100.0%" svg:stroke-width="0.26458332mm"/>
    </style:style>
    <style:style style:family="graphic" style:name="style-65">
      <style:graphic-properties draw:fill="solid" draw:fill-color="#776a5b" draw:opacity="100.0%" draw:stroke="solid" svg:stroke-color="#776a5b" draw:stroke-linejoin="miter" svg:stroke-opacity="100.0%" svg:stroke-width="0.26458332mm"/>
    </style:style>
    <style:style style:family="graphic" style:name="style-66">
      <style:graphic-properties draw:fill="solid" draw:fill-color="#c5b197" draw:opacity="100.0%" draw:stroke="solid" svg:stroke-color="#c5b197" draw:stroke-linejoin="miter" svg:stroke-opacity="100.0%" svg:stroke-width="0.26458332mm"/>
    </style:style>
    <style:style style:family="graphic" style:name="style-67">
      <style:graphic-properties draw:fill="solid" draw:fill-color="#c5b198" draw:opacity="100.0%" draw:stroke="solid" svg:stroke-color="#c5b198" draw:stroke-linejoin="miter" svg:stroke-opacity="100.0%" svg:stroke-width="0.26458332mm"/>
    </style:style>
    <style:style style:family="graphic" style:name="style-68">
      <style:graphic-properties draw:fill="solid" draw:fill-color="#806f61" draw:opacity="100.0%" draw:stroke="solid" svg:stroke-color="#806f61" draw:stroke-linejoin="miter" svg:stroke-opacity="100.0%" svg:stroke-width="0.26458332mm"/>
    </style:style>
    <style:style style:family="graphic" style:name="style-69">
      <style:graphic-properties draw:fill="solid" draw:fill-color="#aaa189" draw:opacity="100.0%" draw:stroke="solid" svg:stroke-color="#aaa189" draw:stroke-linejoin="miter" svg:stroke-opacity="100.0%" svg:stroke-width="0.26458332mm"/>
    </style:style>
    <style:style style:family="graphic" style:name="style-70">
      <style:graphic-properties draw:fill="solid" draw:fill-color="#716456" draw:opacity="100.0%" draw:stroke="solid" svg:stroke-color="#716456" draw:stroke-linejoin="miter" svg:stroke-opacity="100.0%" svg:stroke-width="0.26458332mm"/>
    </style:style>
    <style:style style:family="graphic" style:name="style-71">
      <style:graphic-properties draw:fill="solid" draw:fill-color="#b5a78d" draw:opacity="100.0%" draw:stroke="solid" svg:stroke-color="#b5a78d" draw:stroke-linejoin="miter" svg:stroke-opacity="100.0%" svg:stroke-width="0.26458332mm"/>
    </style:style>
    <style:style style:family="graphic" style:name="style-72">
      <style:graphic-properties draw:fill="solid" draw:fill-color="#4f453e" draw:opacity="100.0%" draw:stroke="solid" svg:stroke-color="#4f453e" draw:stroke-linejoin="miter" svg:stroke-opacity="100.0%" svg:stroke-width="0.26458332mm"/>
    </style:style>
    <style:style style:family="graphic" style:name="style-73">
      <style:graphic-properties draw:fill="solid" draw:fill-color="#a05955" draw:opacity="100.0%" draw:stroke="solid" svg:stroke-color="#a05955" draw:stroke-linejoin="miter" svg:stroke-opacity="100.0%" svg:stroke-width="0.26458332mm"/>
    </style:style>
    <style:style style:family="graphic" style:name="style-74">
      <style:graphic-properties draw:fill="solid" draw:fill-color="#af9e87" draw:opacity="100.0%" draw:stroke="solid" svg:stroke-color="#af9e87" draw:stroke-linejoin="miter" svg:stroke-opacity="100.0%" svg:stroke-width="0.26458332mm"/>
    </style:style>
    <style:style style:family="graphic" style:name="style-75">
      <style:graphic-properties draw:fill="solid" draw:fill-color="#8d6b59" draw:opacity="100.0%" draw:stroke="solid" svg:stroke-color="#8d6b59" draw:stroke-linejoin="miter" svg:stroke-opacity="100.0%" svg:stroke-width="0.26458332mm"/>
    </style:style>
    <style:style style:family="graphic" style:name="style-76">
      <style:graphic-properties draw:fill="solid" draw:fill-color="#8f7b6b" draw:opacity="100.0%" draw:stroke="solid" svg:stroke-color="#8f7b6b" draw:stroke-linejoin="miter" svg:stroke-opacity="100.0%" svg:stroke-width="0.26458332mm"/>
    </style:style>
    <style:style style:family="graphic" style:name="style-77">
      <style:graphic-properties draw:fill="solid" draw:fill-color="#c8b498" draw:opacity="100.0%" draw:stroke="solid" svg:stroke-color="#c8b498" draw:stroke-linejoin="miter" svg:stroke-opacity="100.0%" svg:stroke-width="0.26458332mm"/>
    </style:style>
    <style:style style:family="graphic" style:name="style-78">
      <style:graphic-properties draw:fill="solid" draw:fill-color="#928977" draw:opacity="100.0%" draw:stroke="solid" svg:stroke-color="#928977" draw:stroke-linejoin="miter" svg:stroke-opacity="100.0%" svg:stroke-width="0.26458332mm"/>
    </style:style>
    <style:style style:family="graphic" style:name="style-79">
      <style:graphic-properties draw:fill="solid" draw:fill-color="#7d7060" draw:opacity="100.0%" draw:stroke="solid" svg:stroke-color="#7d7060" draw:stroke-linejoin="miter" svg:stroke-opacity="100.0%" svg:stroke-width="0.26458332mm"/>
    </style:style>
    <style:style style:family="graphic" style:name="style-80">
      <style:graphic-properties draw:fill="solid" draw:fill-color="#a56c65" draw:opacity="100.0%" draw:stroke="solid" svg:stroke-color="#a56c65" draw:stroke-linejoin="miter" svg:stroke-opacity="100.0%" svg:stroke-width="0.26458332mm"/>
    </style:style>
    <style:style style:family="graphic" style:name="style-81">
      <style:graphic-properties draw:fill="solid" draw:fill-color="#bfa083" draw:opacity="100.0%" draw:stroke="solid" svg:stroke-color="#bfa083" draw:stroke-linejoin="miter" svg:stroke-opacity="100.0%" svg:stroke-width="0.26458332mm"/>
    </style:style>
    <style:style style:family="graphic" style:name="style-82">
      <style:graphic-properties draw:fill="solid" draw:fill-color="#b0a58d" draw:opacity="100.0%" draw:stroke="solid" svg:stroke-color="#b0a58d" draw:stroke-linejoin="miter" svg:stroke-opacity="100.0%" svg:stroke-width="0.26458332mm"/>
    </style:style>
    <style:style style:family="graphic" style:name="style-83">
      <style:graphic-properties draw:fill="solid" draw:fill-color="#b0a28b" draw:opacity="100.0%" draw:stroke="solid" svg:stroke-color="#b0a28b" draw:stroke-linejoin="miter" svg:stroke-opacity="100.0%" svg:stroke-width="0.26458332mm"/>
    </style:style>
    <style:style style:family="graphic" style:name="style-84">
      <style:graphic-properties draw:fill="solid" draw:fill-color="#918875" draw:opacity="100.0%" draw:stroke="solid" svg:stroke-color="#918875" draw:stroke-linejoin="miter" svg:stroke-opacity="100.0%" svg:stroke-width="0.26458332mm"/>
    </style:style>
    <style:style style:family="graphic" style:name="style-85">
      <style:graphic-properties draw:fill="solid" draw:fill-color="#775d54" draw:opacity="100.0%" draw:stroke="solid" svg:stroke-color="#775d54" draw:stroke-linejoin="miter" svg:stroke-opacity="100.0%" svg:stroke-width="0.26458332mm"/>
    </style:style>
    <style:style style:family="graphic" style:name="style-86">
      <style:graphic-properties draw:fill="solid" draw:fill-color="#a08774" draw:opacity="100.0%" draw:stroke="solid" svg:stroke-color="#a08774" draw:stroke-linejoin="miter" svg:stroke-opacity="100.0%" svg:stroke-width="0.26458332mm"/>
    </style:style>
    <style:style style:family="graphic" style:name="style-87">
      <style:graphic-properties draw:fill="solid" draw:fill-color="#877b68" draw:opacity="100.0%" draw:stroke="solid" svg:stroke-color="#877b68" draw:stroke-linejoin="miter" svg:stroke-opacity="100.0%" svg:stroke-width="0.26458332mm"/>
    </style:style>
    <style:style style:family="graphic" style:name="style-88">
      <style:graphic-properties draw:fill="solid" draw:fill-color="#7a665a" draw:opacity="100.0%" draw:stroke="solid" svg:stroke-color="#7a665a" draw:stroke-linejoin="miter" svg:stroke-opacity="100.0%" svg:stroke-width="0.26458332mm"/>
    </style:style>
    <style:style style:family="graphic" style:name="style-89">
      <style:graphic-properties draw:fill="solid" draw:fill-color="#7b6f5f" draw:opacity="100.0%" draw:stroke="solid" svg:stroke-color="#7b6f5f" draw:stroke-linejoin="miter" svg:stroke-opacity="100.0%" svg:stroke-width="0.26458332mm"/>
    </style:style>
    <style:style style:family="graphic" style:name="style-90">
      <style:graphic-properties draw:fill="solid" draw:fill-color="#b29f83" draw:opacity="100.0%" draw:stroke="solid" svg:stroke-color="#b29f83" draw:stroke-linejoin="miter" svg:stroke-opacity="100.0%" svg:stroke-width="0.26458332mm"/>
    </style:style>
    <style:style style:family="graphic" style:name="style-91">
      <style:graphic-properties draw:fill="solid" draw:fill-color="#ab9a85" draw:opacity="100.0%" draw:stroke="solid" svg:stroke-color="#ab9a85" draw:stroke-linejoin="miter" svg:stroke-opacity="100.0%" svg:stroke-width="0.26458332mm"/>
    </style:style>
    <style:style style:family="graphic" style:name="style-92">
      <style:graphic-properties draw:fill="solid" draw:fill-color="#c0a68f" draw:opacity="100.0%" draw:stroke="solid" svg:stroke-color="#c0a68f" draw:stroke-linejoin="miter" svg:stroke-opacity="100.0%" svg:stroke-width="0.26458332mm"/>
    </style:style>
    <style:style style:family="graphic" style:name="style-93">
      <style:graphic-properties draw:fill="solid" draw:fill-color="#b77d72" draw:opacity="100.0%" draw:stroke="solid" svg:stroke-color="#b77d72" draw:stroke-linejoin="miter" svg:stroke-opacity="100.0%" svg:stroke-width="0.26458332mm"/>
    </style:style>
    <style:style style:family="graphic" style:name="style-94">
      <style:graphic-properties draw:fill="solid" draw:fill-color="#706658" draw:opacity="100.0%" draw:stroke="solid" svg:stroke-color="#706658" draw:stroke-linejoin="miter" svg:stroke-opacity="100.0%" svg:stroke-width="0.26458332mm"/>
    </style:style>
    <style:style style:family="graphic" style:name="style-95">
      <style:graphic-properties draw:fill="solid" draw:fill-color="#c3a791" draw:opacity="100.0%" draw:stroke="solid" svg:stroke-color="#c3a791" draw:stroke-linejoin="miter" svg:stroke-opacity="100.0%" svg:stroke-width="0.26458332mm"/>
    </style:style>
    <style:style style:family="graphic" style:name="style-96">
      <style:graphic-properties draw:fill="solid" draw:fill-color="#4d433c" draw:opacity="100.0%" draw:stroke="solid" svg:stroke-color="#4d433c" draw:stroke-linejoin="miter" svg:stroke-opacity="100.0%" svg:stroke-width="0.26458332mm"/>
    </style:style>
    <style:style style:family="graphic" style:name="style-97">
      <style:graphic-properties draw:fill="solid" draw:fill-color="#aa9880" draw:opacity="100.0%" draw:stroke="solid" svg:stroke-color="#aa9880" draw:stroke-linejoin="miter" svg:stroke-opacity="100.0%" svg:stroke-width="0.26458332mm"/>
    </style:style>
    <style:style style:family="graphic" style:name="style-98">
      <style:graphic-properties draw:fill="solid" draw:fill-color="#baa78c" draw:opacity="100.0%" draw:stroke="solid" svg:stroke-color="#baa78c" draw:stroke-linejoin="miter" svg:stroke-opacity="100.0%" svg:stroke-width="0.26458332mm"/>
    </style:style>
    <style:style style:family="graphic" style:name="style-99">
      <style:graphic-properties draw:fill="solid" draw:fill-color="#bb9182" draw:opacity="100.0%" draw:stroke="solid" svg:stroke-color="#bb9182" draw:stroke-linejoin="miter" svg:stroke-opacity="100.0%" svg:stroke-width="0.26458332mm"/>
    </style:style>
    <style:style style:family="graphic" style:name="style-100">
      <style:graphic-properties draw:fill="solid" draw:fill-color="#796a5a" draw:opacity="100.0%" draw:stroke="solid" svg:stroke-color="#796a5a" draw:stroke-linejoin="miter" svg:stroke-opacity="100.0%" svg:stroke-width="0.26458332mm"/>
    </style:style>
    <style:style style:family="graphic" style:name="style-101">
      <style:graphic-properties draw:fill="solid" draw:fill-color="#d1c09f" draw:opacity="100.0%" draw:stroke="solid" svg:stroke-color="#d1c09f" draw:stroke-linejoin="miter" svg:stroke-opacity="100.0%" svg:stroke-width="0.26458332mm"/>
    </style:style>
    <style:style style:family="graphic" style:name="style-102">
      <style:graphic-properties draw:fill="solid" draw:fill-color="#736456" draw:opacity="100.0%" draw:stroke="solid" svg:stroke-color="#736456" draw:stroke-linejoin="miter" svg:stroke-opacity="100.0%" svg:stroke-width="0.26458332mm"/>
    </style:style>
    <style:style style:family="graphic" style:name="style-103">
      <style:graphic-properties draw:fill="solid" draw:fill-color="#b6a387" draw:opacity="100.0%" draw:stroke="solid" svg:stroke-color="#b6a387" draw:stroke-linejoin="miter" svg:stroke-opacity="100.0%" svg:stroke-width="0.26458332mm"/>
    </style:style>
    <style:style style:family="graphic" style:name="style-104">
      <style:graphic-properties draw:fill="solid" draw:fill-color="#cfc0a1" draw:opacity="100.0%" draw:stroke="solid" svg:stroke-color="#cfc0a1" draw:stroke-linejoin="miter" svg:stroke-opacity="100.0%" svg:stroke-width="0.26458332mm"/>
    </style:style>
    <style:style style:family="graphic" style:name="style-105">
      <style:graphic-properties draw:fill="solid" draw:fill-color="#9a665f" draw:opacity="100.0%" draw:stroke="solid" svg:stroke-color="#9a665f" draw:stroke-linejoin="miter" svg:stroke-opacity="100.0%" svg:stroke-width="0.26458332mm"/>
    </style:style>
    <style:style style:family="graphic" style:name="style-106">
      <style:graphic-properties draw:fill="solid" draw:fill-color="#735e53" draw:opacity="100.0%" draw:stroke="solid" svg:stroke-color="#735e53" draw:stroke-linejoin="miter" svg:stroke-opacity="100.0%" svg:stroke-width="0.26458332mm"/>
    </style:style>
    <style:style style:family="graphic" style:name="style-107">
      <style:graphic-properties draw:fill="solid" draw:fill-color="#c1a589" draw:opacity="100.0%" draw:stroke="solid" svg:stroke-color="#c1a589" draw:stroke-linejoin="miter" svg:stroke-opacity="100.0%" svg:stroke-width="0.26458332mm"/>
    </style:style>
    <style:style style:family="graphic" style:name="style-108">
      <style:graphic-properties draw:fill="solid" draw:fill-color="#a1957f" draw:opacity="100.0%" draw:stroke="solid" svg:stroke-color="#a1957f" draw:stroke-linejoin="miter" svg:stroke-opacity="100.0%" svg:stroke-width="0.26458332mm"/>
    </style:style>
    <style:style style:family="graphic" style:name="style-109">
      <style:graphic-properties draw:fill="solid" draw:fill-color="#9b866f" draw:opacity="100.0%" draw:stroke="solid" svg:stroke-color="#9b866f" draw:stroke-linejoin="miter" svg:stroke-opacity="100.0%" svg:stroke-width="0.26458332mm"/>
    </style:style>
    <style:style style:family="graphic" style:name="style-110">
      <style:graphic-properties draw:fill="solid" draw:fill-color="#6f675a" draw:opacity="100.0%" draw:stroke="solid" svg:stroke-color="#6f675a" draw:stroke-linejoin="miter" svg:stroke-opacity="100.0%" svg:stroke-width="0.26458332mm"/>
    </style:style>
    <style:style style:family="graphic" style:name="style-111">
      <style:graphic-properties draw:fill="solid" draw:fill-color="#a59a85" draw:opacity="100.0%" draw:stroke="solid" svg:stroke-color="#a59a85" draw:stroke-linejoin="miter" svg:stroke-opacity="100.0%" svg:stroke-width="0.26458332mm"/>
    </style:style>
    <style:style style:family="graphic" style:name="style-112">
      <style:graphic-properties draw:fill="solid" draw:fill-color="#7b6e60" draw:opacity="100.0%" draw:stroke="solid" svg:stroke-color="#7b6e60" draw:stroke-linejoin="miter" svg:stroke-opacity="100.0%" svg:stroke-width="0.26458332mm"/>
    </style:style>
    <style:style style:family="graphic" style:name="style-113">
      <style:graphic-properties draw:fill="solid" draw:fill-color="#a98173" draw:opacity="100.0%" draw:stroke="solid" svg:stroke-color="#a98173" draw:stroke-linejoin="miter" svg:stroke-opacity="100.0%" svg:stroke-width="0.26458332mm"/>
    </style:style>
    <style:style style:family="graphic" style:name="style-114">
      <style:graphic-properties draw:fill="solid" draw:fill-color="#706154" draw:opacity="100.0%" draw:stroke="solid" svg:stroke-color="#706154" draw:stroke-linejoin="miter" svg:stroke-opacity="100.0%" svg:stroke-width="0.26458332mm"/>
    </style:style>
    <style:style style:family="graphic" style:name="style-115">
      <style:graphic-properties draw:fill="solid" draw:fill-color="#8d6159" draw:opacity="100.0%" draw:stroke="solid" svg:stroke-color="#8d6159" draw:stroke-linejoin="miter" svg:stroke-opacity="100.0%" svg:stroke-width="0.26458332mm"/>
    </style:style>
    <style:style style:family="graphic" style:name="style-116">
      <style:graphic-properties draw:fill="solid" draw:fill-color="#7d7464" draw:opacity="100.0%" draw:stroke="solid" svg:stroke-color="#7d7464" draw:stroke-linejoin="miter" svg:stroke-opacity="100.0%" svg:stroke-width="0.26458332mm"/>
    </style:style>
    <style:style style:family="graphic" style:name="style-117">
      <style:graphic-properties draw:fill="solid" draw:fill-color="#c0a78a" draw:opacity="100.0%" draw:stroke="solid" svg:stroke-color="#c0a78a" draw:stroke-linejoin="miter" svg:stroke-opacity="100.0%" svg:stroke-width="0.26458332mm"/>
    </style:style>
    <style:style style:family="graphic" style:name="style-118">
      <style:graphic-properties draw:fill="solid" draw:fill-color="#7f6c5e" draw:opacity="100.0%" draw:stroke="solid" svg:stroke-color="#7f6c5e" draw:stroke-linejoin="miter" svg:stroke-opacity="100.0%" svg:stroke-width="0.26458332mm"/>
    </style:style>
    <style:style style:family="graphic" style:name="style-119">
      <style:graphic-properties draw:fill="solid" draw:fill-color="#c1ad96" draw:opacity="100.0%" draw:stroke="solid" svg:stroke-color="#c1ad96" draw:stroke-linejoin="miter" svg:stroke-opacity="100.0%" svg:stroke-width="0.26458332mm"/>
    </style:style>
    <style:style style:family="graphic" style:name="style-120">
      <style:graphic-properties draw:fill="solid" draw:fill-color="#aa977e" draw:opacity="100.0%" draw:stroke="solid" svg:stroke-color="#aa977e" draw:stroke-linejoin="miter" svg:stroke-opacity="100.0%" svg:stroke-width="0.26458332mm"/>
    </style:style>
    <style:style style:family="graphic" style:name="style-121">
      <style:graphic-properties draw:fill="solid" draw:fill-color="#c8b599" draw:opacity="100.0%" draw:stroke="solid" svg:stroke-color="#c8b599" draw:stroke-linejoin="miter" svg:stroke-opacity="100.0%" svg:stroke-width="0.26458332mm"/>
    </style:style>
    <style:style style:family="graphic" style:name="style-122">
      <style:graphic-properties draw:fill="solid" draw:fill-color="#776a5b" draw:opacity="100.0%" draw:stroke="solid" svg:stroke-color="#776a5b" draw:stroke-linejoin="miter" svg:stroke-opacity="100.0%" svg:stroke-width="0.26458332mm"/>
    </style:style>
    <style:style style:family="graphic" style:name="style-123">
      <style:graphic-properties draw:fill="solid" draw:fill-color="#63574f" draw:opacity="100.0%" draw:stroke="solid" svg:stroke-color="#63574f" draw:stroke-linejoin="miter" svg:stroke-opacity="100.0%" svg:stroke-width="0.26458332mm"/>
    </style:style>
    <style:style style:family="graphic" style:name="style-124">
      <style:graphic-properties draw:fill="solid" draw:fill-color="#a07d70" draw:opacity="100.0%" draw:stroke="solid" svg:stroke-color="#a07d70" draw:stroke-linejoin="miter" svg:stroke-opacity="100.0%" svg:stroke-width="0.26458332mm"/>
    </style:style>
    <style:style style:family="graphic" style:name="style-125">
      <style:graphic-properties draw:fill="solid" draw:fill-color="#727570" draw:opacity="100.0%" draw:stroke="solid" svg:stroke-color="#727570" draw:stroke-linejoin="miter" svg:stroke-opacity="100.0%" svg:stroke-width="0.26458332mm"/>
    </style:style>
    <style:style style:family="graphic" style:name="style-126">
      <style:graphic-properties draw:fill="solid" draw:fill-color="#af8a7d" draw:opacity="100.0%" draw:stroke="solid" svg:stroke-color="#af8a7d" draw:stroke-linejoin="miter" svg:stroke-opacity="100.0%" svg:stroke-width="0.26458332mm"/>
    </style:style>
    <style:style style:family="graphic" style:name="style-127">
      <style:graphic-properties draw:fill="solid" draw:fill-color="#624f47" draw:opacity="100.0%" draw:stroke="solid" svg:stroke-color="#624f47" draw:stroke-linejoin="miter" svg:stroke-opacity="100.0%" svg:stroke-width="0.26458332mm"/>
    </style:style>
    <style:style style:family="graphic" style:name="style-128">
      <style:graphic-properties draw:fill="solid" draw:fill-color="#73726f" draw:opacity="100.0%" draw:stroke="solid" svg:stroke-color="#73726f" draw:stroke-linejoin="miter" svg:stroke-opacity="100.0%" svg:stroke-width="0.26458332mm"/>
    </style:style>
    <style:style style:family="graphic" style:name="style-129">
      <style:graphic-properties draw:fill="solid" draw:fill-color="#83786a" draw:opacity="100.0%" draw:stroke="solid" svg:stroke-color="#83786a" draw:stroke-linejoin="miter" svg:stroke-opacity="100.0%" svg:stroke-width="0.26458332mm"/>
    </style:style>
    <style:style style:family="graphic" style:name="style-130">
      <style:graphic-properties draw:fill="solid" draw:fill-color="#605148" draw:opacity="100.0%" draw:stroke="solid" svg:stroke-color="#605148" draw:stroke-linejoin="miter" svg:stroke-opacity="100.0%" svg:stroke-width="0.26458332mm"/>
    </style:style>
    <style:style style:family="graphic" style:name="style-131">
      <style:graphic-properties draw:fill="solid" draw:fill-color="#6f5b4f" draw:opacity="100.0%" draw:stroke="solid" svg:stroke-color="#6f5b4f" draw:stroke-linejoin="miter" svg:stroke-opacity="100.0%" svg:stroke-width="0.26458332mm"/>
    </style:style>
    <style:style style:family="graphic" style:name="style-132">
      <style:graphic-properties draw:fill="solid" draw:fill-color="#846e62" draw:opacity="100.0%" draw:stroke="solid" svg:stroke-color="#846e62" draw:stroke-linejoin="miter" svg:stroke-opacity="100.0%" svg:stroke-width="0.26458332mm"/>
    </style:style>
    <style:style style:family="graphic" style:name="style-133">
      <style:graphic-properties draw:fill="solid" draw:fill-color="#7d6459" draw:opacity="100.0%" draw:stroke="solid" svg:stroke-color="#7d6459" draw:stroke-linejoin="miter" svg:stroke-opacity="100.0%" svg:stroke-width="0.26458332mm"/>
    </style:style>
    <style:style style:family="graphic" style:name="style-134">
      <style:graphic-properties draw:fill="solid" draw:fill-color="#7d6c5b" draw:opacity="100.0%" draw:stroke="solid" svg:stroke-color="#7d6c5b" draw:stroke-linejoin="miter" svg:stroke-opacity="100.0%" svg:stroke-width="0.26458332mm"/>
    </style:style>
    <style:style style:family="graphic" style:name="style-135">
      <style:graphic-properties draw:fill="solid" draw:fill-color="#726558" draw:opacity="100.0%" draw:stroke="solid" svg:stroke-color="#726558" draw:stroke-linejoin="miter" svg:stroke-opacity="100.0%" svg:stroke-width="0.26458332mm"/>
    </style:style>
    <style:style style:family="graphic" style:name="style-136">
      <style:graphic-properties draw:fill="solid" draw:fill-color="#af9f86" draw:opacity="100.0%" draw:stroke="solid" svg:stroke-color="#af9f86" draw:stroke-linejoin="miter" svg:stroke-opacity="100.0%" svg:stroke-width="0.26458332mm"/>
    </style:style>
    <style:style style:family="graphic" style:name="style-137">
      <style:graphic-properties draw:fill="solid" draw:fill-color="#9d927c" draw:opacity="100.0%" draw:stroke="solid" svg:stroke-color="#9d927c" draw:stroke-linejoin="miter" svg:stroke-opacity="100.0%" svg:stroke-width="0.26458332mm"/>
    </style:style>
    <style:style style:family="graphic" style:name="style-138">
      <style:graphic-properties draw:fill="solid" draw:fill-color="#9d7c70" draw:opacity="100.0%" draw:stroke="solid" svg:stroke-color="#9d7c70" draw:stroke-linejoin="miter" svg:stroke-opacity="100.0%" svg:stroke-width="0.26458332mm"/>
    </style:style>
    <style:style style:family="graphic" style:name="style-139">
      <style:graphic-properties draw:fill="solid" draw:fill-color="#a79a83" draw:opacity="100.0%" draw:stroke="solid" svg:stroke-color="#a79a83" draw:stroke-linejoin="miter" svg:stroke-opacity="100.0%" svg:stroke-width="0.26458332mm"/>
    </style:style>
    <style:style style:family="graphic" style:name="style-140">
      <style:graphic-properties draw:fill="solid" draw:fill-color="#857968" draw:opacity="100.0%" draw:stroke="solid" svg:stroke-color="#857968" draw:stroke-linejoin="miter" svg:stroke-opacity="100.0%" svg:stroke-width="0.26458332mm"/>
    </style:style>
    <style:style style:family="graphic" style:name="style-141">
      <style:graphic-properties draw:fill="solid" draw:fill-color="#91826e" draw:opacity="100.0%" draw:stroke="solid" svg:stroke-color="#91826e" draw:stroke-linejoin="miter" svg:stroke-opacity="100.0%" svg:stroke-width="0.26458332mm"/>
    </style:style>
    <style:style style:family="graphic" style:name="style-142">
      <style:graphic-properties draw:fill="solid" draw:fill-color="#856e60" draw:opacity="100.0%" draw:stroke="solid" svg:stroke-color="#856e60" draw:stroke-linejoin="miter" svg:stroke-opacity="100.0%" svg:stroke-width="0.26458332mm"/>
    </style:style>
    <style:style style:family="graphic" style:name="style-143">
      <style:graphic-properties draw:fill="solid" draw:fill-color="#8f5955" draw:opacity="100.0%" draw:stroke="solid" svg:stroke-color="#8f5955" draw:stroke-linejoin="miter" svg:stroke-opacity="100.0%" svg:stroke-width="0.26458332mm"/>
    </style:style>
    <style:style style:family="graphic" style:name="style-144">
      <style:graphic-properties draw:fill="solid" draw:fill-color="#865e55" draw:opacity="100.0%" draw:stroke="solid" svg:stroke-color="#865e55" draw:stroke-linejoin="miter" svg:stroke-opacity="100.0%" svg:stroke-width="0.26458332mm"/>
    </style:style>
    <style:style style:family="graphic" style:name="style-145">
      <style:graphic-properties draw:fill="solid" draw:fill-color="#b8a98f" draw:opacity="100.0%" draw:stroke="solid" svg:stroke-color="#b8a98f" draw:stroke-linejoin="miter" svg:stroke-opacity="100.0%" svg:stroke-width="0.26458332mm"/>
    </style:style>
    <style:style style:family="graphic" style:name="style-146">
      <style:graphic-properties draw:fill="solid" draw:fill-color="#967d6e" draw:opacity="100.0%" draw:stroke="solid" svg:stroke-color="#967d6e" draw:stroke-linejoin="miter" svg:stroke-opacity="100.0%" svg:stroke-width="0.26458332mm"/>
    </style:style>
    <style:style style:family="graphic" style:name="style-147">
      <style:graphic-properties draw:fill="solid" draw:fill-color="#766256" draw:opacity="100.0%" draw:stroke="solid" svg:stroke-color="#766256" draw:stroke-linejoin="miter" svg:stroke-opacity="100.0%" svg:stroke-width="0.26458332mm"/>
    </style:style>
    <style:style style:family="graphic" style:name="style-148">
      <style:graphic-properties draw:fill="solid" draw:fill-color="#c0a38c" draw:opacity="100.0%" draw:stroke="solid" svg:stroke-color="#c0a38c" draw:stroke-linejoin="miter" svg:stroke-opacity="100.0%" svg:stroke-width="0.26458332mm"/>
    </style:style>
    <style:style style:family="graphic" style:name="style-149">
      <style:graphic-properties draw:fill="solid" draw:fill-color="#b4a289" draw:opacity="100.0%" draw:stroke="solid" svg:stroke-color="#b4a289" draw:stroke-linejoin="miter" svg:stroke-opacity="100.0%" svg:stroke-width="0.26458332mm"/>
    </style:style>
    <style:style style:family="graphic" style:name="style-150">
      <style:graphic-properties draw:fill="solid" draw:fill-color="#bbab91" draw:opacity="100.0%" draw:stroke="solid" svg:stroke-color="#bbab91" draw:stroke-linejoin="miter" svg:stroke-opacity="100.0%" svg:stroke-width="0.26458332mm"/>
    </style:style>
    <style:style style:family="graphic" style:name="style-151">
      <style:graphic-properties draw:fill="solid" draw:fill-color="#905752" draw:opacity="100.0%" draw:stroke="solid" svg:stroke-color="#905752" draw:stroke-linejoin="miter" svg:stroke-opacity="100.0%" svg:stroke-width="0.26458332mm"/>
    </style:style>
    <style:style style:family="graphic" style:name="style-152">
      <style:graphic-properties draw:fill="solid" draw:fill-color="#6b6255" draw:opacity="100.0%" draw:stroke="solid" svg:stroke-color="#6b6255" draw:stroke-linejoin="miter" svg:stroke-opacity="100.0%" svg:stroke-width="0.26458332mm"/>
    </style:style>
    <style:style style:family="graphic" style:name="style-153">
      <style:graphic-properties draw:fill="solid" draw:fill-color="#a39a86" draw:opacity="100.0%" draw:stroke="solid" svg:stroke-color="#a39a86" draw:stroke-linejoin="miter" svg:stroke-opacity="100.0%" svg:stroke-width="0.26458332mm"/>
    </style:style>
    <style:style style:family="graphic" style:name="style-154">
      <style:graphic-properties draw:fill="solid" draw:fill-color="#a39780" draw:opacity="100.0%" draw:stroke="solid" svg:stroke-color="#a39780" draw:stroke-linejoin="miter" svg:stroke-opacity="100.0%" svg:stroke-width="0.26458332mm"/>
    </style:style>
    <style:style style:family="graphic" style:name="style-155">
      <style:graphic-properties draw:fill="solid" draw:fill-color="#827766" draw:opacity="100.0%" draw:stroke="solid" svg:stroke-color="#827766" draw:stroke-linejoin="miter" svg:stroke-opacity="100.0%" svg:stroke-width="0.26458332mm"/>
    </style:style>
    <style:style style:family="graphic" style:name="style-156">
      <style:graphic-properties draw:fill="solid" draw:fill-color="#bb8d7e" draw:opacity="100.0%" draw:stroke="solid" svg:stroke-color="#bb8d7e" draw:stroke-linejoin="miter" svg:stroke-opacity="100.0%" svg:stroke-width="0.26458332mm"/>
    </style:style>
    <style:style style:family="graphic" style:name="style-157">
      <style:graphic-properties draw:fill="solid" draw:fill-color="#c4b496" draw:opacity="100.0%" draw:stroke="solid" svg:stroke-color="#c4b496" draw:stroke-linejoin="miter" svg:stroke-opacity="100.0%" svg:stroke-width="0.26458332mm"/>
    </style:style>
    <style:style style:family="graphic" style:name="style-158">
      <style:graphic-properties draw:fill="solid" draw:fill-color="#90534e" draw:opacity="100.0%" draw:stroke="solid" svg:stroke-color="#90534e" draw:stroke-linejoin="miter" svg:stroke-opacity="100.0%" svg:stroke-width="0.26458332mm"/>
    </style:style>
    <style:style style:family="graphic" style:name="style-159">
      <style:graphic-properties draw:fill="solid" draw:fill-color="#aa9582" draw:opacity="100.0%" draw:stroke="solid" svg:stroke-color="#aa9582" draw:stroke-linejoin="miter" svg:stroke-opacity="100.0%" svg:stroke-width="0.26458332mm"/>
    </style:style>
    <style:style style:family="graphic" style:name="style-160">
      <style:graphic-properties draw:fill="solid" draw:fill-color="#9c8b78" draw:opacity="100.0%" draw:stroke="solid" svg:stroke-color="#9c8b78" draw:stroke-linejoin="miter" svg:stroke-opacity="100.0%" svg:stroke-width="0.26458332mm"/>
    </style:style>
    <style:style style:family="graphic" style:name="style-161">
      <style:graphic-properties draw:fill="solid" draw:fill-color="#5e554b" draw:opacity="100.0%" draw:stroke="solid" svg:stroke-color="#5e554b" draw:stroke-linejoin="miter" svg:stroke-opacity="100.0%" svg:stroke-width="0.26458332mm"/>
    </style:style>
    <style:style style:family="graphic" style:name="style-162">
      <style:graphic-properties draw:fill="solid" draw:fill-color="#87504c" draw:opacity="100.0%" draw:stroke="solid" svg:stroke-color="#87504c" draw:stroke-linejoin="miter" svg:stroke-opacity="100.0%" svg:stroke-width="0.26458332mm"/>
    </style:style>
    <style:style style:family="graphic" style:name="style-163">
      <style:graphic-properties draw:fill="solid" draw:fill-color="#bf9f8b" draw:opacity="100.0%" draw:stroke="solid" svg:stroke-color="#bf9f8b" draw:stroke-linejoin="miter" svg:stroke-opacity="100.0%" svg:stroke-width="0.26458332mm"/>
    </style:style>
    <style:style style:family="graphic" style:name="style-164">
      <style:graphic-properties draw:fill="solid" draw:fill-color="#b4a48b" draw:opacity="100.0%" draw:stroke="solid" svg:stroke-color="#b4a48b" draw:stroke-linejoin="miter" svg:stroke-opacity="100.0%" svg:stroke-width="0.26458332mm"/>
    </style:style>
    <style:style style:family="graphic" style:name="style-165">
      <style:graphic-properties draw:fill="solid" draw:fill-color="#766c5b" draw:opacity="100.0%" draw:stroke="solid" svg:stroke-color="#766c5b" draw:stroke-linejoin="miter" svg:stroke-opacity="100.0%" svg:stroke-width="0.26458332mm"/>
    </style:style>
    <style:style style:family="graphic" style:name="style-166">
      <style:graphic-properties draw:fill="solid" draw:fill-color="#837867" draw:opacity="100.0%" draw:stroke="solid" svg:stroke-color="#837867" draw:stroke-linejoin="miter" svg:stroke-opacity="100.0%" svg:stroke-width="0.26458332mm"/>
    </style:style>
    <style:style style:family="graphic" style:name="style-167">
      <style:graphic-properties draw:fill="solid" draw:fill-color="#a07d6e" draw:opacity="100.0%" draw:stroke="solid" svg:stroke-color="#a07d6e" draw:stroke-linejoin="miter" svg:stroke-opacity="100.0%" svg:stroke-width="0.26458332mm"/>
    </style:style>
    <style:style style:family="graphic" style:name="style-168">
      <style:graphic-properties draw:fill="solid" draw:fill-color="#594c44" draw:opacity="100.0%" draw:stroke="solid" svg:stroke-color="#594c44" draw:stroke-linejoin="miter" svg:stroke-opacity="100.0%" svg:stroke-width="0.26458332mm"/>
    </style:style>
    <style:style style:family="graphic" style:name="style-169">
      <style:graphic-properties draw:fill="solid" draw:fill-color="#c7b497" draw:opacity="100.0%" draw:stroke="solid" svg:stroke-color="#c7b497" draw:stroke-linejoin="miter" svg:stroke-opacity="100.0%" svg:stroke-width="0.26458332mm"/>
    </style:style>
    <style:style style:family="graphic" style:name="style-170">
      <style:graphic-properties draw:fill="solid" draw:fill-color="#746457" draw:opacity="100.0%" draw:stroke="solid" svg:stroke-color="#746457" draw:stroke-linejoin="miter" svg:stroke-opacity="100.0%" svg:stroke-width="0.26458332mm"/>
    </style:style>
    <style:style style:family="graphic" style:name="style-171">
      <style:graphic-properties draw:fill="solid" draw:fill-color="#907b69" draw:opacity="100.0%" draw:stroke="solid" svg:stroke-color="#907b69" draw:stroke-linejoin="miter" svg:stroke-opacity="100.0%" svg:stroke-width="0.26458332mm"/>
    </style:style>
    <style:style style:family="graphic" style:name="style-172">
      <style:graphic-properties draw:fill="solid" draw:fill-color="#b1867b" draw:opacity="100.0%" draw:stroke="solid" svg:stroke-color="#b1867b" draw:stroke-linejoin="miter" svg:stroke-opacity="100.0%" svg:stroke-width="0.26458332mm"/>
    </style:style>
    <style:style style:family="graphic" style:name="style-173">
      <style:graphic-properties draw:fill="solid" draw:fill-color="#826d60" draw:opacity="100.0%" draw:stroke="solid" svg:stroke-color="#826d60" draw:stroke-linejoin="miter" svg:stroke-opacity="100.0%" svg:stroke-width="0.26458332mm"/>
    </style:style>
    <style:style style:family="graphic" style:name="style-174">
      <style:graphic-properties draw:fill="solid" draw:fill-color="#b18375" draw:opacity="100.0%" draw:stroke="solid" svg:stroke-color="#b18375" draw:stroke-linejoin="miter" svg:stroke-opacity="100.0%" svg:stroke-width="0.26458332mm"/>
    </style:style>
    <style:style style:family="graphic" style:name="style-175">
      <style:graphic-properties draw:fill="solid" draw:fill-color="#b98e72" draw:opacity="100.0%" draw:stroke="solid" svg:stroke-color="#b98e72" draw:stroke-linejoin="miter" svg:stroke-opacity="100.0%" svg:stroke-width="0.26458332mm"/>
    </style:style>
    <style:style style:family="graphic" style:name="style-176">
      <style:graphic-properties draw:fill="solid" draw:fill-color="#938773" draw:opacity="100.0%" draw:stroke="solid" svg:stroke-color="#938773" draw:stroke-linejoin="miter" svg:stroke-opacity="100.0%" svg:stroke-width="0.26458332mm"/>
    </style:style>
    <style:style style:family="graphic" style:name="style-177">
      <style:graphic-properties draw:fill="solid" draw:fill-color="#b99b7f" draw:opacity="100.0%" draw:stroke="solid" svg:stroke-color="#b99b7f" draw:stroke-linejoin="miter" svg:stroke-opacity="100.0%" svg:stroke-width="0.26458332mm"/>
    </style:style>
    <style:style style:family="graphic" style:name="style-178">
      <style:graphic-properties draw:fill="solid" draw:fill-color="#bd9881" draw:opacity="100.0%" draw:stroke="solid" svg:stroke-color="#bd9881" draw:stroke-linejoin="miter" svg:stroke-opacity="100.0%" svg:stroke-width="0.26458332mm"/>
    </style:style>
    <style:style style:family="graphic" style:name="style-179">
      <style:graphic-properties draw:fill="solid" draw:fill-color="#706056" draw:opacity="100.0%" draw:stroke="solid" svg:stroke-color="#706056" draw:stroke-linejoin="miter" svg:stroke-opacity="100.0%" svg:stroke-width="0.26458332mm"/>
    </style:style>
    <style:style style:family="graphic" style:name="style-180">
      <style:graphic-properties draw:fill="solid" draw:fill-color="#9f9079" draw:opacity="100.0%" draw:stroke="solid" svg:stroke-color="#9f9079" draw:stroke-linejoin="miter" svg:stroke-opacity="100.0%" svg:stroke-width="0.26458332mm"/>
    </style:style>
    <style:style style:family="graphic" style:name="style-181">
      <style:graphic-properties draw:fill="solid" draw:fill-color="#a37f71" draw:opacity="100.0%" draw:stroke="solid" svg:stroke-color="#a37f71" draw:stroke-linejoin="miter" svg:stroke-opacity="100.0%" svg:stroke-width="0.26458332mm"/>
    </style:style>
    <style:style style:family="graphic" style:name="style-182">
      <style:graphic-properties draw:fill="solid" draw:fill-color="#a0947d" draw:opacity="100.0%" draw:stroke="solid" svg:stroke-color="#a0947d" draw:stroke-linejoin="miter" svg:stroke-opacity="100.0%" svg:stroke-width="0.26458332mm"/>
    </style:style>
    <style:style style:family="graphic" style:name="style-183">
      <style:graphic-properties draw:fill="solid" draw:fill-color="#7b5951" draw:opacity="100.0%" draw:stroke="solid" svg:stroke-color="#7b5951" draw:stroke-linejoin="miter" svg:stroke-opacity="100.0%" svg:stroke-width="0.26458332mm"/>
    </style:style>
    <style:style style:family="graphic" style:name="style-184">
      <style:graphic-properties draw:fill="solid" draw:fill-color="#a4957e" draw:opacity="100.0%" draw:stroke="solid" svg:stroke-color="#a4957e" draw:stroke-linejoin="miter" svg:stroke-opacity="100.0%" svg:stroke-width="0.26458332mm"/>
    </style:style>
    <style:style style:family="graphic" style:name="style-185">
      <style:graphic-properties draw:fill="solid" draw:fill-color="#b3897c" draw:opacity="100.0%" draw:stroke="solid" svg:stroke-color="#b3897c" draw:stroke-linejoin="miter" svg:stroke-opacity="100.0%" svg:stroke-width="0.26458332mm"/>
    </style:style>
    <style:style style:family="graphic" style:name="style-186">
      <style:graphic-properties draw:fill="solid" draw:fill-color="#af8678" draw:opacity="100.0%" draw:stroke="solid" svg:stroke-color="#af8678" draw:stroke-linejoin="miter" svg:stroke-opacity="100.0%" svg:stroke-width="0.26458332mm"/>
    </style:style>
    <style:style style:family="graphic" style:name="style-187">
      <style:graphic-properties draw:fill="solid" draw:fill-color="#665048" draw:opacity="100.0%" draw:stroke="solid" svg:stroke-color="#665048" draw:stroke-linejoin="miter" svg:stroke-opacity="100.0%" svg:stroke-width="0.26458332mm"/>
    </style:style>
    <style:style style:family="graphic" style:name="style-188">
      <style:graphic-properties draw:fill="solid" draw:fill-color="#8a6c5e" draw:opacity="100.0%" draw:stroke="solid" svg:stroke-color="#8a6c5e" draw:stroke-linejoin="miter" svg:stroke-opacity="100.0%" svg:stroke-width="0.26458332mm"/>
    </style:style>
    <style:style style:family="graphic" style:name="style-189">
      <style:graphic-properties draw:fill="solid" draw:fill-color="#c6ac93" draw:opacity="100.0%" draw:stroke="solid" svg:stroke-color="#c6ac93" draw:stroke-linejoin="miter" svg:stroke-opacity="100.0%" svg:stroke-width="0.26458332mm"/>
    </style:style>
    <style:style style:family="graphic" style:name="style-190">
      <style:graphic-properties draw:fill="solid" draw:fill-color="#ccb99f" draw:opacity="100.0%" draw:stroke="solid" svg:stroke-color="#ccb99f" draw:stroke-linejoin="miter" svg:stroke-opacity="100.0%" svg:stroke-width="0.26458332mm"/>
    </style:style>
    <style:style style:family="graphic" style:name="style-191">
      <style:graphic-properties draw:fill="solid" draw:fill-color="#beab8e" draw:opacity="100.0%" draw:stroke="solid" svg:stroke-color="#beab8e" draw:stroke-linejoin="miter" svg:stroke-opacity="100.0%" svg:stroke-width="0.26458332mm"/>
    </style:style>
    <style:style style:family="graphic" style:name="style-192">
      <style:graphic-properties draw:fill="solid" draw:fill-color="#7a685d" draw:opacity="100.0%" draw:stroke="solid" svg:stroke-color="#7a685d" draw:stroke-linejoin="miter" svg:stroke-opacity="100.0%" svg:stroke-width="0.26458332mm"/>
    </style:style>
    <style:style style:family="graphic" style:name="style-193">
      <style:graphic-properties draw:fill="solid" draw:fill-color="#bda991" draw:opacity="100.0%" draw:stroke="solid" svg:stroke-color="#bda991" draw:stroke-linejoin="miter" svg:stroke-opacity="100.0%" svg:stroke-width="0.26458332mm"/>
    </style:style>
    <style:style style:family="graphic" style:name="style-194">
      <style:graphic-properties draw:fill="solid" draw:fill-color="#706055" draw:opacity="100.0%" draw:stroke="solid" svg:stroke-color="#706055" draw:stroke-linejoin="miter" svg:stroke-opacity="100.0%" svg:stroke-width="0.26458332mm"/>
    </style:style>
    <style:style style:family="graphic" style:name="style-195">
      <style:graphic-properties draw:fill="solid" draw:fill-color="#664a44" draw:opacity="100.0%" draw:stroke="solid" svg:stroke-color="#664a44" draw:stroke-linejoin="miter" svg:stroke-opacity="100.0%" svg:stroke-width="0.26458332mm"/>
    </style:style>
    <style:style style:family="graphic" style:name="style-196">
      <style:graphic-properties draw:fill="solid" draw:fill-color="#635b50" draw:opacity="100.0%" draw:stroke="solid" svg:stroke-color="#635b50" draw:stroke-linejoin="miter" svg:stroke-opacity="100.0%" svg:stroke-width="0.26458332mm"/>
    </style:style>
    <style:style style:family="graphic" style:name="style-197">
      <style:graphic-properties draw:fill="solid" draw:fill-color="#a19983" draw:opacity="100.0%" draw:stroke="solid" svg:stroke-color="#a19983" draw:stroke-linejoin="miter" svg:stroke-opacity="100.0%" svg:stroke-width="0.26458332mm"/>
    </style:style>
    <style:style style:family="graphic" style:name="style-198">
      <style:graphic-properties draw:fill="solid" draw:fill-color="#a18b77" draw:opacity="100.0%" draw:stroke="solid" svg:stroke-color="#a18b77" draw:stroke-linejoin="miter" svg:stroke-opacity="100.0%" svg:stroke-width="0.26458332mm"/>
    </style:style>
    <style:style style:family="graphic" style:name="style-199">
      <style:graphic-properties draw:fill="solid" draw:fill-color="#a38876" draw:opacity="100.0%" draw:stroke="solid" svg:stroke-color="#a38876" draw:stroke-linejoin="miter" svg:stroke-opacity="100.0%" svg:stroke-width="0.26458332mm"/>
    </style:style>
    <style:style style:family="graphic" style:name="style-200">
      <style:graphic-properties draw:fill="solid" draw:fill-color="#937e6d" draw:opacity="100.0%" draw:stroke="solid" svg:stroke-color="#937e6d" draw:stroke-linejoin="miter" svg:stroke-opacity="100.0%" svg:stroke-width="0.26458332mm"/>
    </style:style>
    <style:style style:family="graphic" style:name="style-201">
      <style:graphic-properties draw:fill="solid" draw:fill-color="#baaa8e" draw:opacity="100.0%" draw:stroke="solid" svg:stroke-color="#baaa8e" draw:stroke-linejoin="miter" svg:stroke-opacity="100.0%" svg:stroke-width="0.26458332mm"/>
    </style:style>
    <style:style style:family="graphic" style:name="style-202">
      <style:graphic-properties draw:fill="solid" draw:fill-color="#756258" draw:opacity="100.0%" draw:stroke="solid" svg:stroke-color="#756258" draw:stroke-linejoin="miter" svg:stroke-opacity="100.0%" svg:stroke-width="0.26458332mm"/>
    </style:style>
    <style:style style:family="graphic" style:name="style-203">
      <style:graphic-properties draw:fill="solid" draw:fill-color="#634e47" draw:opacity="100.0%" draw:stroke="solid" svg:stroke-color="#634e47" draw:stroke-linejoin="miter" svg:stroke-opacity="100.0%" svg:stroke-width="0.26458332mm"/>
    </style:style>
    <style:style style:family="graphic" style:name="style-204">
      <style:graphic-properties draw:fill="solid" draw:fill-color="#897565" draw:opacity="100.0%" draw:stroke="solid" svg:stroke-color="#897565" draw:stroke-linejoin="miter" svg:stroke-opacity="100.0%" svg:stroke-width="0.26458332mm"/>
    </style:style>
    <style:style style:family="graphic" style:name="style-205">
      <style:graphic-properties draw:fill="solid" draw:fill-color="#9e8a7c" draw:opacity="100.0%" draw:stroke="solid" svg:stroke-color="#9e8a7c" draw:stroke-linejoin="miter" svg:stroke-opacity="100.0%" svg:stroke-width="0.26458332mm"/>
    </style:style>
    <style:style style:family="graphic" style:name="style-206">
      <style:graphic-properties draw:fill="solid" draw:fill-color="#c9b59b" draw:opacity="100.0%" draw:stroke="solid" svg:stroke-color="#c9b59b" draw:stroke-linejoin="miter" svg:stroke-opacity="100.0%" svg:stroke-width="0.26458332mm"/>
    </style:style>
    <style:style style:family="graphic" style:name="style-207">
      <style:graphic-properties draw:fill="solid" draw:fill-color="#816957" draw:opacity="100.0%" draw:stroke="solid" svg:stroke-color="#816957" draw:stroke-linejoin="miter" svg:stroke-opacity="100.0%" svg:stroke-width="0.26458332mm"/>
    </style:style>
    <style:style style:family="graphic" style:name="style-208">
      <style:graphic-properties draw:fill="solid" draw:fill-color="#816158" draw:opacity="100.0%" draw:stroke="solid" svg:stroke-color="#816158" draw:stroke-linejoin="miter" svg:stroke-opacity="100.0%" svg:stroke-width="0.26458332mm"/>
    </style:style>
    <style:style style:family="graphic" style:name="style-209">
      <style:graphic-properties draw:fill="solid" draw:fill-color="#c0b69d" draw:opacity="100.0%" draw:stroke="solid" svg:stroke-color="#c0b69d" draw:stroke-linejoin="miter" svg:stroke-opacity="100.0%" svg:stroke-width="0.26458332mm"/>
    </style:style>
    <style:style style:family="graphic" style:name="style-210">
      <style:graphic-properties draw:fill="solid" draw:fill-color="#827665" draw:opacity="100.0%" draw:stroke="solid" svg:stroke-color="#827665" draw:stroke-linejoin="miter" svg:stroke-opacity="100.0%" svg:stroke-width="0.26458332mm"/>
    </style:style>
    <style:style style:family="graphic" style:name="style-211">
      <style:graphic-properties draw:fill="solid" draw:fill-color="#bfaf93" draw:opacity="100.0%" draw:stroke="solid" svg:stroke-color="#bfaf93" draw:stroke-linejoin="miter" svg:stroke-opacity="100.0%" svg:stroke-width="0.26458332mm"/>
    </style:style>
    <style:style style:family="graphic" style:name="style-212">
      <style:graphic-properties draw:fill="solid" draw:fill-color="#af9484" draw:opacity="100.0%" draw:stroke="solid" svg:stroke-color="#af9484" draw:stroke-linejoin="miter" svg:stroke-opacity="100.0%" svg:stroke-width="0.26458332mm"/>
    </style:style>
    <style:style style:family="graphic" style:name="style-213">
      <style:graphic-properties draw:fill="solid" draw:fill-color="#b3a28b" draw:opacity="100.0%" draw:stroke="solid" svg:stroke-color="#b3a28b" draw:stroke-linejoin="miter" svg:stroke-opacity="100.0%" svg:stroke-width="0.26458332mm"/>
    </style:style>
    <style:style style:family="graphic" style:name="style-214">
      <style:graphic-properties draw:fill="solid" draw:fill-color="#afa085" draw:opacity="100.0%" draw:stroke="solid" svg:stroke-color="#afa085" draw:stroke-linejoin="miter" svg:stroke-opacity="100.0%" svg:stroke-width="0.26458332mm"/>
    </style:style>
    <style:style style:family="graphic" style:name="style-215">
      <style:graphic-properties draw:fill="solid" draw:fill-color="#9a8d76" draw:opacity="100.0%" draw:stroke="solid" svg:stroke-color="#9a8d76" draw:stroke-linejoin="miter" svg:stroke-opacity="100.0%" svg:stroke-width="0.26458332mm"/>
    </style:style>
    <style:style style:family="graphic" style:name="style-216">
      <style:graphic-properties draw:fill="solid" draw:fill-color="#9a8071" draw:opacity="100.0%" draw:stroke="solid" svg:stroke-color="#9a8071" draw:stroke-linejoin="miter" svg:stroke-opacity="100.0%" svg:stroke-width="0.26458332mm"/>
    </style:style>
    <style:style style:family="graphic" style:name="style-217">
      <style:graphic-properties draw:fill="solid" draw:fill-color="#816c5a" draw:opacity="100.0%" draw:stroke="solid" svg:stroke-color="#816c5a" draw:stroke-linejoin="miter" svg:stroke-opacity="100.0%" svg:stroke-width="0.26458332mm"/>
    </style:style>
    <style:style style:family="graphic" style:name="style-218">
      <style:graphic-properties draw:fill="solid" draw:fill-color="#926e62" draw:opacity="100.0%" draw:stroke="solid" svg:stroke-color="#926e62" draw:stroke-linejoin="miter" svg:stroke-opacity="100.0%" svg:stroke-width="0.26458332mm"/>
    </style:style>
    <style:style style:family="graphic" style:name="style-219">
      <style:graphic-properties draw:fill="solid" draw:fill-color="#846a57" draw:opacity="100.0%" draw:stroke="solid" svg:stroke-color="#846a57" draw:stroke-linejoin="miter" svg:stroke-opacity="100.0%" svg:stroke-width="0.26458332mm"/>
    </style:style>
    <style:style style:family="graphic" style:name="style-220">
      <style:graphic-properties draw:fill="solid" draw:fill-color="#7e6659" draw:opacity="100.0%" draw:stroke="solid" svg:stroke-color="#7e6659" draw:stroke-linejoin="miter" svg:stroke-opacity="100.0%" svg:stroke-width="0.26458332mm"/>
    </style:style>
    <style:style style:family="graphic" style:name="style-221">
      <style:graphic-properties draw:fill="solid" draw:fill-color="#b0a38a" draw:opacity="100.0%" draw:stroke="solid" svg:stroke-color="#b0a38a" draw:stroke-linejoin="miter" svg:stroke-opacity="100.0%" svg:stroke-width="0.26458332mm"/>
    </style:style>
    <style:style style:family="graphic" style:name="style-222">
      <style:graphic-properties draw:fill="solid" draw:fill-color="#9a8874" draw:opacity="100.0%" draw:stroke="solid" svg:stroke-color="#9a8874" draw:stroke-linejoin="miter" svg:stroke-opacity="100.0%" svg:stroke-width="0.26458332mm"/>
    </style:style>
    <style:style style:family="graphic" style:name="style-223">
      <style:graphic-properties draw:fill="solid" draw:fill-color="#a49782" draw:opacity="100.0%" draw:stroke="solid" svg:stroke-color="#a49782" draw:stroke-linejoin="miter" svg:stroke-opacity="100.0%" svg:stroke-width="0.26458332mm"/>
    </style:style>
    <style:style style:family="graphic" style:name="style-224">
      <style:graphic-properties draw:fill="solid" draw:fill-color="#4e4c47" draw:opacity="100.0%" draw:stroke="solid" svg:stroke-color="#4e4c47" draw:stroke-linejoin="miter" svg:stroke-opacity="100.0%" svg:stroke-width="0.26458332mm"/>
    </style:style>
    <style:style style:family="graphic" style:name="style-225">
      <style:graphic-properties draw:fill="solid" draw:fill-color="#6b6356" draw:opacity="100.0%" draw:stroke="solid" svg:stroke-color="#6b6356" draw:stroke-linejoin="miter" svg:stroke-opacity="100.0%" svg:stroke-width="0.26458332mm"/>
    </style:style>
    <style:style style:family="graphic" style:name="style-226">
      <style:graphic-properties draw:fill="solid" draw:fill-color="#7d6f5f" draw:opacity="100.0%" draw:stroke="solid" svg:stroke-color="#7d6f5f" draw:stroke-linejoin="miter" svg:stroke-opacity="100.0%" svg:stroke-width="0.26458332mm"/>
    </style:style>
    <style:style style:family="graphic" style:name="style-227">
      <style:graphic-properties draw:fill="solid" draw:fill-color="#a1917b" draw:opacity="100.0%" draw:stroke="solid" svg:stroke-color="#a1917b" draw:stroke-linejoin="miter" svg:stroke-opacity="100.0%" svg:stroke-width="0.26458332mm"/>
    </style:style>
    <style:style style:family="graphic" style:name="style-228">
      <style:graphic-properties draw:fill="solid" draw:fill-color="#cabda0" draw:opacity="100.0%" draw:stroke="solid" svg:stroke-color="#cabda0" draw:stroke-linejoin="miter" svg:stroke-opacity="100.0%" svg:stroke-width="0.26458332mm"/>
    </style:style>
    <style:style style:family="graphic" style:name="style-229">
      <style:graphic-properties draw:fill="solid" draw:fill-color="#c1a88b" draw:opacity="100.0%" draw:stroke="solid" svg:stroke-color="#c1a88b" draw:stroke-linejoin="miter" svg:stroke-opacity="100.0%" svg:stroke-width="0.26458332mm"/>
    </style:style>
    <style:style style:family="graphic" style:name="style-230">
      <style:graphic-properties draw:fill="solid" draw:fill-color="#dad3c3" draw:opacity="100.0%" draw:stroke="solid" svg:stroke-color="#dad3c3" draw:stroke-linejoin="miter" svg:stroke-opacity="100.0%" svg:stroke-width="0.26458332mm"/>
    </style:style>
    <style:style style:family="graphic" style:name="style-231">
      <style:graphic-properties draw:fill="solid" draw:fill-color="#695e53" draw:opacity="100.0%" draw:stroke="solid" svg:stroke-color="#695e53" draw:stroke-linejoin="miter" svg:stroke-opacity="100.0%" svg:stroke-width="0.26458332mm"/>
    </style:style>
    <style:style style:family="graphic" style:name="style-232">
      <style:graphic-properties draw:fill="solid" draw:fill-color="#66584d" draw:opacity="100.0%" draw:stroke="solid" svg:stroke-color="#66584d" draw:stroke-linejoin="miter" svg:stroke-opacity="100.0%" svg:stroke-width="0.26458332mm"/>
    </style:style>
    <style:style style:family="graphic" style:name="style-233">
      <style:graphic-properties draw:fill="solid" draw:fill-color="#878573" draw:opacity="100.0%" draw:stroke="solid" svg:stroke-color="#878573" draw:stroke-linejoin="miter" svg:stroke-opacity="100.0%" svg:stroke-width="0.26458332mm"/>
    </style:style>
    <style:style style:family="graphic" style:name="style-234">
      <style:graphic-properties draw:fill="solid" draw:fill-color="#857263" draw:opacity="100.0%" draw:stroke="solid" svg:stroke-color="#857263" draw:stroke-linejoin="miter" svg:stroke-opacity="100.0%" svg:stroke-width="0.26458332mm"/>
    </style:style>
    <style:style style:family="graphic" style:name="style-235">
      <style:graphic-properties draw:fill="solid" draw:fill-color="#b6a48a" draw:opacity="100.0%" draw:stroke="solid" svg:stroke-color="#b6a48a" draw:stroke-linejoin="miter" svg:stroke-opacity="100.0%" svg:stroke-width="0.26458332mm"/>
    </style:style>
    <style:style style:family="graphic" style:name="style-236">
      <style:graphic-properties draw:fill="solid" draw:fill-color="#82534c" draw:opacity="100.0%" draw:stroke="solid" svg:stroke-color="#82534c" draw:stroke-linejoin="miter" svg:stroke-opacity="100.0%" svg:stroke-width="0.26458332mm"/>
    </style:style>
    <style:style style:family="graphic" style:name="style-237">
      <style:graphic-properties draw:fill="solid" draw:fill-color="#988979" draw:opacity="100.0%" draw:stroke="solid" svg:stroke-color="#988979" draw:stroke-linejoin="miter" svg:stroke-opacity="100.0%" svg:stroke-width="0.26458332mm"/>
    </style:style>
    <style:style style:family="graphic" style:name="style-238">
      <style:graphic-properties draw:fill="solid" draw:fill-color="#b6a58c" draw:opacity="100.0%" draw:stroke="solid" svg:stroke-color="#b6a58c" draw:stroke-linejoin="miter" svg:stroke-opacity="100.0%" svg:stroke-width="0.26458332mm"/>
    </style:style>
    <style:style style:family="graphic" style:name="style-239">
      <style:graphic-properties draw:fill="solid" draw:fill-color="#7d6f5e" draw:opacity="100.0%" draw:stroke="solid" svg:stroke-color="#7d6f5e" draw:stroke-linejoin="miter" svg:stroke-opacity="100.0%" svg:stroke-width="0.26458332mm"/>
    </style:style>
    <style:style style:family="graphic" style:name="style-240">
      <style:graphic-properties draw:fill="solid" draw:fill-color="#b9a68b" draw:opacity="100.0%" draw:stroke="solid" svg:stroke-color="#b9a68b" draw:stroke-linejoin="miter" svg:stroke-opacity="100.0%" svg:stroke-width="0.26458332mm"/>
    </style:style>
    <style:style style:family="graphic" style:name="style-241">
      <style:graphic-properties draw:fill="solid" draw:fill-color="#7b7060" draw:opacity="100.0%" draw:stroke="solid" svg:stroke-color="#7b7060" draw:stroke-linejoin="miter" svg:stroke-opacity="100.0%" svg:stroke-width="0.26458332mm"/>
    </style:style>
    <style:style style:family="graphic" style:name="style-242">
      <style:graphic-properties draw:fill="solid" draw:fill-color="#685b50" draw:opacity="100.0%" draw:stroke="solid" svg:stroke-color="#685b50" draw:stroke-linejoin="miter" svg:stroke-opacity="100.0%" svg:stroke-width="0.26458332mm"/>
    </style:style>
    <style:style style:family="graphic" style:name="style-243">
      <style:graphic-properties draw:fill="solid" draw:fill-color="#8c7b6a" draw:opacity="100.0%" draw:stroke="solid" svg:stroke-color="#8c7b6a" draw:stroke-linejoin="miter" svg:stroke-opacity="100.0%" svg:stroke-width="0.26458332mm"/>
    </style:style>
    <style:style style:family="graphic" style:name="style-244">
      <style:graphic-properties draw:fill="solid" draw:fill-color="#b59885" draw:opacity="100.0%" draw:stroke="solid" svg:stroke-color="#b59885" draw:stroke-linejoin="miter" svg:stroke-opacity="100.0%" svg:stroke-width="0.26458332mm"/>
    </style:style>
    <style:style style:family="graphic" style:name="style-245">
      <style:graphic-properties draw:fill="solid" draw:fill-color="#9e8c79" draw:opacity="100.0%" draw:stroke="solid" svg:stroke-color="#9e8c79" draw:stroke-linejoin="miter" svg:stroke-opacity="100.0%" svg:stroke-width="0.26458332mm"/>
    </style:style>
    <style:style style:family="graphic" style:name="style-246">
      <style:graphic-properties draw:fill="solid" draw:fill-color="#826f60" draw:opacity="100.0%" draw:stroke="solid" svg:stroke-color="#826f60" draw:stroke-linejoin="miter" svg:stroke-opacity="100.0%" svg:stroke-width="0.26458332mm"/>
    </style:style>
    <style:style style:family="graphic" style:name="style-247">
      <style:graphic-properties draw:fill="solid" draw:fill-color="#a08d7c" draw:opacity="100.0%" draw:stroke="solid" svg:stroke-color="#a08d7c" draw:stroke-linejoin="miter" svg:stroke-opacity="100.0%" svg:stroke-width="0.26458332mm"/>
    </style:style>
    <style:style style:family="graphic" style:name="style-248">
      <style:graphic-properties draw:fill="solid" draw:fill-color="#9b846e" draw:opacity="100.0%" draw:stroke="solid" svg:stroke-color="#9b846e" draw:stroke-linejoin="miter" svg:stroke-opacity="100.0%" svg:stroke-width="0.26458332mm"/>
    </style:style>
    <style:style style:family="graphic" style:name="style-249">
      <style:graphic-properties draw:fill="solid" draw:fill-color="#655f55" draw:opacity="100.0%" draw:stroke="solid" svg:stroke-color="#655f55" draw:stroke-linejoin="miter" svg:stroke-opacity="100.0%" svg:stroke-width="0.26458332mm"/>
    </style:style>
    <style:style style:family="graphic" style:name="style-250">
      <style:graphic-properties draw:fill="solid" draw:fill-color="#baa98f" draw:opacity="100.0%" draw:stroke="solid" svg:stroke-color="#baa98f" draw:stroke-linejoin="miter" svg:stroke-opacity="100.0%" svg:stroke-width="0.26458332mm"/>
    </style:style>
    <style:style style:family="graphic" style:name="style-251">
      <style:graphic-properties draw:fill="solid" draw:fill-color="#c4ab8e" draw:opacity="100.0%" draw:stroke="solid" svg:stroke-color="#c4ab8e" draw:stroke-linejoin="miter" svg:stroke-opacity="100.0%" svg:stroke-width="0.26458332mm"/>
    </style:style>
    <style:style style:family="graphic" style:name="style-252">
      <style:graphic-properties draw:fill="solid" draw:fill-color="#877d6b" draw:opacity="100.0%" draw:stroke="solid" svg:stroke-color="#877d6b" draw:stroke-linejoin="miter" svg:stroke-opacity="100.0%" svg:stroke-width="0.26458332mm"/>
    </style:style>
    <style:style style:family="graphic" style:name="style-253">
      <style:graphic-properties draw:fill="solid" draw:fill-color="#6c6457" draw:opacity="100.0%" draw:stroke="solid" svg:stroke-color="#6c6457" draw:stroke-linejoin="miter" svg:stroke-opacity="100.0%" svg:stroke-width="0.26458332mm"/>
    </style:style>
    <style:style style:family="graphic" style:name="style-254">
      <style:graphic-properties draw:fill="solid" draw:fill-color="#be8a7d" draw:opacity="100.0%" draw:stroke="solid" svg:stroke-color="#be8a7d" draw:stroke-linejoin="miter" svg:stroke-opacity="100.0%" svg:stroke-width="0.26458332mm"/>
    </style:style>
    <style:style style:family="graphic" style:name="style-255">
      <style:graphic-properties draw:fill="solid" draw:fill-color="#aa917d" draw:opacity="100.0%" draw:stroke="solid" svg:stroke-color="#aa917d" draw:stroke-linejoin="miter" svg:stroke-opacity="100.0%" svg:stroke-width="0.26458332mm"/>
    </style:style>
    <style:style style:family="graphic" style:name="style-256">
      <style:graphic-properties draw:fill="solid" draw:fill-color="#cbbc9e" draw:opacity="100.0%" draw:stroke="solid" svg:stroke-color="#cbbc9e" draw:stroke-linejoin="miter" svg:stroke-opacity="100.0%" svg:stroke-width="0.26458332mm"/>
    </style:style>
    <style:style style:family="graphic" style:name="style-257">
      <style:graphic-properties draw:fill="solid" draw:fill-color="#5e584f" draw:opacity="100.0%" draw:stroke="solid" svg:stroke-color="#5e584f" draw:stroke-linejoin="miter" svg:stroke-opacity="100.0%" svg:stroke-width="0.26458332mm"/>
    </style:style>
    <style:style style:family="graphic" style:name="style-258">
      <style:graphic-properties draw:fill="solid" draw:fill-color="#ae917e" draw:opacity="100.0%" draw:stroke="solid" svg:stroke-color="#ae917e" draw:stroke-linejoin="miter" svg:stroke-opacity="100.0%" svg:stroke-width="0.26458332mm"/>
    </style:style>
    <style:style style:family="graphic" style:name="style-259">
      <style:graphic-properties draw:fill="solid" draw:fill-color="#7c5f55" draw:opacity="100.0%" draw:stroke="solid" svg:stroke-color="#7c5f55" draw:stroke-linejoin="miter" svg:stroke-opacity="100.0%" svg:stroke-width="0.26458332mm"/>
    </style:style>
    <style:style style:family="graphic" style:name="style-260">
      <style:graphic-properties draw:fill="solid" draw:fill-color="#8e8674" draw:opacity="100.0%" draw:stroke="solid" svg:stroke-color="#8e8674" draw:stroke-linejoin="miter" svg:stroke-opacity="100.0%" svg:stroke-width="0.26458332mm"/>
    </style:style>
    <style:style style:family="graphic" style:name="style-261">
      <style:graphic-properties draw:fill="solid" draw:fill-color="#837563" draw:opacity="100.0%" draw:stroke="solid" svg:stroke-color="#837563" draw:stroke-linejoin="miter" svg:stroke-opacity="100.0%" svg:stroke-width="0.26458332mm"/>
    </style:style>
    <style:style style:family="graphic" style:name="style-262">
      <style:graphic-properties draw:fill="solid" draw:fill-color="#8b877a" draw:opacity="100.0%" draw:stroke="solid" svg:stroke-color="#8b877a" draw:stroke-linejoin="miter" svg:stroke-opacity="100.0%" svg:stroke-width="0.26458332mm"/>
    </style:style>
    <style:style style:family="graphic" style:name="style-263">
      <style:graphic-properties draw:fill="solid" draw:fill-color="#867a68" draw:opacity="100.0%" draw:stroke="solid" svg:stroke-color="#867a68" draw:stroke-linejoin="miter" svg:stroke-opacity="100.0%" svg:stroke-width="0.26458332mm"/>
    </style:style>
    <style:style style:family="graphic" style:name="style-264">
      <style:graphic-properties draw:fill="solid" draw:fill-color="#605449" draw:opacity="100.0%" draw:stroke="solid" svg:stroke-color="#605449" draw:stroke-linejoin="miter" svg:stroke-opacity="100.0%" svg:stroke-width="0.26458332mm"/>
    </style:style>
    <style:style style:family="graphic" style:name="style-265">
      <style:graphic-properties draw:fill="solid" draw:fill-color="#948c78" draw:opacity="100.0%" draw:stroke="solid" svg:stroke-color="#948c78" draw:stroke-linejoin="miter" svg:stroke-opacity="100.0%" svg:stroke-width="0.26458332mm"/>
    </style:style>
    <style:style style:family="graphic" style:name="style-266">
      <style:graphic-properties draw:fill="solid" draw:fill-color="#c09180" draw:opacity="100.0%" draw:stroke="solid" svg:stroke-color="#c09180" draw:stroke-linejoin="miter" svg:stroke-opacity="100.0%" svg:stroke-width="0.26458332mm"/>
    </style:style>
    <style:style style:family="graphic" style:name="style-267">
      <style:graphic-properties draw:fill="solid" draw:fill-color="#bba786" draw:opacity="100.0%" draw:stroke="solid" svg:stroke-color="#bba786" draw:stroke-linejoin="miter" svg:stroke-opacity="100.0%" svg:stroke-width="0.26458332mm"/>
    </style:style>
    <style:style style:family="graphic" style:name="style-268">
      <style:graphic-properties draw:fill="solid" draw:fill-color="#c5b499" draw:opacity="100.0%" draw:stroke="solid" svg:stroke-color="#c5b499" draw:stroke-linejoin="miter" svg:stroke-opacity="100.0%" svg:stroke-width="0.26458332mm"/>
    </style:style>
    <style:style style:family="graphic" style:name="style-269">
      <style:graphic-properties draw:fill="solid" draw:fill-color="#9d9684" draw:opacity="100.0%" draw:stroke="solid" svg:stroke-color="#9d9684" draw:stroke-linejoin="miter" svg:stroke-opacity="100.0%" svg:stroke-width="0.26458332mm"/>
    </style:style>
    <style:style style:family="graphic" style:name="style-270">
      <style:graphic-properties draw:fill="solid" draw:fill-color="#ac957c" draw:opacity="100.0%" draw:stroke="solid" svg:stroke-color="#ac957c" draw:stroke-linejoin="miter" svg:stroke-opacity="100.0%" svg:stroke-width="0.26458332mm"/>
    </style:style>
    <style:style style:family="graphic" style:name="style-271">
      <style:graphic-properties draw:fill="solid" draw:fill-color="#9b8372" draw:opacity="100.0%" draw:stroke="solid" svg:stroke-color="#9b8372" draw:stroke-linejoin="miter" svg:stroke-opacity="100.0%" svg:stroke-width="0.26458332mm"/>
    </style:style>
    <style:style style:family="graphic" style:name="style-272">
      <style:graphic-properties draw:fill="solid" draw:fill-color="#a16f66" draw:opacity="100.0%" draw:stroke="solid" svg:stroke-color="#a16f66" draw:stroke-linejoin="miter" svg:stroke-opacity="100.0%" svg:stroke-width="0.26458332mm"/>
    </style:style>
    <style:style style:family="graphic" style:name="style-273">
      <style:graphic-properties draw:fill="solid" draw:fill-color="#d3c5a6" draw:opacity="100.0%" draw:stroke="solid" svg:stroke-color="#d3c5a6" draw:stroke-linejoin="miter" svg:stroke-opacity="100.0%" svg:stroke-width="0.26458332mm"/>
    </style:style>
    <style:style style:family="graphic" style:name="style-274">
      <style:graphic-properties draw:fill="solid" draw:fill-color="#62403c" draw:opacity="100.0%" draw:stroke="solid" svg:stroke-color="#62403c" draw:stroke-linejoin="miter" svg:stroke-opacity="100.0%" svg:stroke-width="0.26458332mm"/>
    </style:style>
    <style:style style:family="graphic" style:name="style-275">
      <style:graphic-properties draw:fill="solid" draw:fill-color="#898b81" draw:opacity="100.0%" draw:stroke="solid" svg:stroke-color="#898b81" draw:stroke-linejoin="miter" svg:stroke-opacity="100.0%" svg:stroke-width="0.26458332mm"/>
    </style:style>
    <style:style style:family="graphic" style:name="style-276">
      <style:graphic-properties draw:fill="solid" draw:fill-color="#9f937b" draw:opacity="100.0%" draw:stroke="solid" svg:stroke-color="#9f937b" draw:stroke-linejoin="miter" svg:stroke-opacity="100.0%" svg:stroke-width="0.26458332mm"/>
    </style:style>
    <style:style style:family="graphic" style:name="style-277">
      <style:graphic-properties draw:fill="solid" draw:fill-color="#cec1a4" draw:opacity="100.0%" draw:stroke="solid" svg:stroke-color="#cec1a4" draw:stroke-linejoin="miter" svg:stroke-opacity="100.0%" svg:stroke-width="0.26458332mm"/>
    </style:style>
    <style:style style:family="graphic" style:name="style-278">
      <style:graphic-properties draw:fill="solid" draw:fill-color="#a99b83" draw:opacity="100.0%" draw:stroke="solid" svg:stroke-color="#a99b83" draw:stroke-linejoin="miter" svg:stroke-opacity="100.0%" svg:stroke-width="0.26458332mm"/>
    </style:style>
    <style:style style:family="graphic" style:name="style-279">
      <style:graphic-properties draw:fill="solid" draw:fill-color="#716658" draw:opacity="100.0%" draw:stroke="solid" svg:stroke-color="#716658" draw:stroke-linejoin="miter" svg:stroke-opacity="100.0%" svg:stroke-width="0.26458332mm"/>
    </style:style>
    <style:style style:family="graphic" style:name="style-280">
      <style:graphic-properties draw:fill="solid" draw:fill-color="#6a6256" draw:opacity="100.0%" draw:stroke="solid" svg:stroke-color="#6a6256" draw:stroke-linejoin="miter" svg:stroke-opacity="100.0%" svg:stroke-width="0.26458332mm"/>
    </style:style>
    <style:style style:family="graphic" style:name="style-281">
      <style:graphic-properties draw:fill="solid" draw:fill-color="#a3927c" draw:opacity="100.0%" draw:stroke="solid" svg:stroke-color="#a3927c" draw:stroke-linejoin="miter" svg:stroke-opacity="100.0%" svg:stroke-width="0.26458332mm"/>
    </style:style>
    <style:style style:family="graphic" style:name="style-282">
      <style:graphic-properties draw:fill="solid" draw:fill-color="#60574d" draw:opacity="100.0%" draw:stroke="solid" svg:stroke-color="#60574d" draw:stroke-linejoin="miter" svg:stroke-opacity="100.0%" svg:stroke-width="0.26458332mm"/>
    </style:style>
    <style:style style:family="graphic" style:name="style-283">
      <style:graphic-properties draw:fill="solid" draw:fill-color="#b38175" draw:opacity="100.0%" draw:stroke="solid" svg:stroke-color="#b38175" draw:stroke-linejoin="miter" svg:stroke-opacity="100.0%" svg:stroke-width="0.26458332mm"/>
    </style:style>
    <style:style style:family="graphic" style:name="style-284">
      <style:graphic-properties draw:fill="solid" draw:fill-color="#9a8370" draw:opacity="100.0%" draw:stroke="solid" svg:stroke-color="#9a8370" draw:stroke-linejoin="miter" svg:stroke-opacity="100.0%" svg:stroke-width="0.26458332mm"/>
    </style:style>
    <style:style style:family="graphic" style:name="style-285">
      <style:graphic-properties draw:fill="solid" draw:fill-color="#81675d" draw:opacity="100.0%" draw:stroke="solid" svg:stroke-color="#81675d" draw:stroke-linejoin="miter" svg:stroke-opacity="100.0%" svg:stroke-width="0.26458332mm"/>
    </style:style>
    <style:style style:family="graphic" style:name="style-286">
      <style:graphic-properties draw:fill="solid" draw:fill-color="#785b53" draw:opacity="100.0%" draw:stroke="solid" svg:stroke-color="#785b53" draw:stroke-linejoin="miter" svg:stroke-opacity="100.0%" svg:stroke-width="0.26458332mm"/>
    </style:style>
    <style:style style:family="graphic" style:name="style-287">
      <style:graphic-properties draw:fill="solid" draw:fill-color="#746859" draw:opacity="100.0%" draw:stroke="solid" svg:stroke-color="#746859" draw:stroke-linejoin="miter" svg:stroke-opacity="100.0%" svg:stroke-width="0.26458332mm"/>
    </style:style>
    <style:style style:family="graphic" style:name="style-288">
      <style:graphic-properties draw:fill="solid" draw:fill-color="#a9756b" draw:opacity="100.0%" draw:stroke="solid" svg:stroke-color="#a9756b" draw:stroke-linejoin="miter" svg:stroke-opacity="100.0%" svg:stroke-width="0.26458332mm"/>
    </style:style>
    <style:style style:family="graphic" style:name="style-289">
      <style:graphic-properties draw:fill="solid" draw:fill-color="#c0b196" draw:opacity="100.0%" draw:stroke="solid" svg:stroke-color="#c0b196" draw:stroke-linejoin="miter" svg:stroke-opacity="100.0%" svg:stroke-width="0.26458332mm"/>
    </style:style>
    <style:style style:family="graphic" style:name="style-290">
      <style:graphic-properties draw:fill="solid" draw:fill-color="#b9977a" draw:opacity="100.0%" draw:stroke="solid" svg:stroke-color="#b9977a" draw:stroke-linejoin="miter" svg:stroke-opacity="100.0%" svg:stroke-width="0.26458332mm"/>
    </style:style>
    <style:style style:family="graphic" style:name="style-291">
      <style:graphic-properties draw:fill="solid" draw:fill-color="#aa9b85" draw:opacity="100.0%" draw:stroke="solid" svg:stroke-color="#aa9b85" draw:stroke-linejoin="miter" svg:stroke-opacity="100.0%" svg:stroke-width="0.26458332mm"/>
    </style:style>
    <style:style style:family="graphic" style:name="style-292">
      <style:graphic-properties draw:fill="solid" draw:fill-color="#7e7262" draw:opacity="100.0%" draw:stroke="solid" svg:stroke-color="#7e7262" draw:stroke-linejoin="miter" svg:stroke-opacity="100.0%" svg:stroke-width="0.26458332mm"/>
    </style:style>
    <style:style style:family="graphic" style:name="style-293">
      <style:graphic-properties draw:fill="solid" draw:fill-color="#d1c3a5" draw:opacity="100.0%" draw:stroke="solid" svg:stroke-color="#d1c3a5" draw:stroke-linejoin="miter" svg:stroke-opacity="100.0%" svg:stroke-width="0.26458332mm"/>
    </style:style>
    <style:style style:family="graphic" style:name="style-294">
      <style:graphic-properties draw:fill="solid" draw:fill-color="#7e6b5e" draw:opacity="100.0%" draw:stroke="solid" svg:stroke-color="#7e6b5e" draw:stroke-linejoin="miter" svg:stroke-opacity="100.0%" svg:stroke-width="0.26458332mm"/>
    </style:style>
    <style:style style:family="graphic" style:name="style-295">
      <style:graphic-properties draw:fill="solid" draw:fill-color="#c0ae8f" draw:opacity="100.0%" draw:stroke="solid" svg:stroke-color="#c0ae8f" draw:stroke-linejoin="miter" svg:stroke-opacity="100.0%" svg:stroke-width="0.26458332mm"/>
    </style:style>
    <style:style style:family="graphic" style:name="style-296">
      <style:graphic-properties draw:fill="solid" draw:fill-color="#cfc1a0" draw:opacity="100.0%" draw:stroke="solid" svg:stroke-color="#cfc1a0" draw:stroke-linejoin="miter" svg:stroke-opacity="100.0%" svg:stroke-width="0.26458332mm"/>
    </style:style>
    <style:style style:family="graphic" style:name="style-297">
      <style:graphic-properties draw:fill="solid" draw:fill-color="#ba9886" draw:opacity="100.0%" draw:stroke="solid" svg:stroke-color="#ba9886" draw:stroke-linejoin="miter" svg:stroke-opacity="100.0%" svg:stroke-width="0.26458332mm"/>
    </style:style>
    <style:style style:family="graphic" style:name="style-298">
      <style:graphic-properties draw:fill="solid" draw:fill-color="#91806e" draw:opacity="100.0%" draw:stroke="solid" svg:stroke-color="#91806e" draw:stroke-linejoin="miter" svg:stroke-opacity="100.0%" svg:stroke-width="0.26458332mm"/>
    </style:style>
    <style:style style:family="graphic" style:name="style-299">
      <style:graphic-properties draw:fill="solid" draw:fill-color="#9f9b8b" draw:opacity="100.0%" draw:stroke="solid" svg:stroke-color="#9f9b8b" draw:stroke-linejoin="miter" svg:stroke-opacity="100.0%" svg:stroke-width="0.26458332mm"/>
    </style:style>
    <style:style style:family="graphic" style:name="style-300">
      <style:graphic-properties draw:fill="solid" draw:fill-color="#93816f" draw:opacity="100.0%" draw:stroke="solid" svg:stroke-color="#93816f" draw:stroke-linejoin="miter" svg:stroke-opacity="100.0%" svg:stroke-width="0.26458332mm"/>
    </style:style>
    <style:style style:family="graphic" style:name="style-301">
      <style:graphic-properties draw:fill="solid" draw:fill-color="#706557" draw:opacity="100.0%" draw:stroke="solid" svg:stroke-color="#706557" draw:stroke-linejoin="miter" svg:stroke-opacity="100.0%" svg:stroke-width="0.26458332mm"/>
    </style:style>
    <style:style style:family="graphic" style:name="style-302">
      <style:graphic-properties draw:fill="solid" draw:fill-color="#493f39" draw:opacity="100.0%" draw:stroke="solid" svg:stroke-color="#493f39" draw:stroke-linejoin="miter" svg:stroke-opacity="100.0%" svg:stroke-width="0.26458332mm"/>
    </style:style>
    <style:style style:family="graphic" style:name="style-303">
      <style:graphic-properties draw:fill="solid" draw:fill-color="#897c68" draw:opacity="100.0%" draw:stroke="solid" svg:stroke-color="#897c68" draw:stroke-linejoin="miter" svg:stroke-opacity="100.0%" svg:stroke-width="0.26458332mm"/>
    </style:style>
    <style:style style:family="graphic" style:name="style-304">
      <style:graphic-properties draw:fill="solid" draw:fill-color="#cdbea0" draw:opacity="100.0%" draw:stroke="solid" svg:stroke-color="#cdbea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428.7499 26.458332 L 1481.6666 26.458332 L 1481.6666 52.916664 L 1481.6666 79.37499 L 1455.2083 105.83333 L 1455.2083 105.83333 L 1375.8333 158.74998 Q 1269.9999 185.20833 1217.0833 264.5833 Q 1164.1666 317.49997 1190.6249 343.9583 L 1190.6249 370.41666 L 1137.7083 370.41666 Q 1084.7916 343.9583 1058.3333 317.49997 Q 1058.3333 317.49997 1031.875 317.49997 Q 1005.4166 317.49997 1005.4166 343.9583 Q 978.95825 370.41666 952.49994 396.87497 Q 926.0416 396.87497 873.12494 529.1666 Q 793.74994 634.99994 793.74994 661.4583 L 793.74994 687.9166 L 793.74994 687.9166 Q 793.74994 687.9166 767.2916 634.99994 Q 740.8333 582.0833 687.9166 529.1666 Q 634.99994 476.24997 582.0833 449.79166 Q 529.1666 423.3333 502.7083 449.79166 L 476.24997 502.7083 L 449.79166 634.99994 Q 423.3333 767.2916 423.3333 846.6666 L 423.3333 926.0416 L 423.3333 1005.4166 L 423.3333 1084.7916 L 423.3333 1084.7916 L 423.3333 1084.7916 L 423.3333 1084.7916 L 396.87497 1058.3333 L 396.87497 1058.3333 L 370.41666 1058.3333 L 370.41666 1058.3333 L 370.41666 1058.3333 L 370.41666 1031.875 L 370.41666 1031.875 L 343.9583 1031.875 L 343.9583 1005.4166 L 343.9583 1005.4166 L 317.49997 1005.4166 L 317.49997 1005.4166 L 317.49997 1005.4166 L 317.49997 978.95825 L 317.49997 978.95825 L 291.04166 978.95825 L 291.04166 952.49994 L 291.04166 952.49994 L 264.5833 952.49994 L 264.5833 926.0416 Q 264.5833 899.5833 132.29166 714.37494 L 0.0 529.1666 L 0.0 529.1666 L 0.0 529.1666 L 0.0 502.7083 L 0.0 476.24997 L 26.458332 449.79166 L 52.916664 423.3333 L 52.916664 423.3333 L 52.916664 423.3333 L 105.83333 396.87497 Q 132.29166 370.41666 158.74998 370.41666 Q 158.74998 343.9583 476.24997 211.66666 L 793.74994 105.83333 L 793.74994 105.83333 Q 793.74994 105.83333 793.74994 79.37499 L 793.74994 79.37499 L 952.49994 79.37499 Q 1137.7083 52.916664 1217.0833 52.916664 L 1322.9166 52.916664 L 1322.9166 26.458332 Q 1349.3749 0.0 1375.8333 0.0 Q 1402.2916 0.0 1428.7499 26.458332 z M 1111.25 211.66666 Q 1111.25 185.20833 1164.1666 185.20833 Q 1217.0833 211.66666 1190.6249 211.66666 Q 1164.1666 211.66666 1137.7083 238.12498 Q 1111.25 238.12498 1111.25 211.66666 z" svg:height="10.847916mm" draw:style-name="style-2" svg:viewBox="0.0 0.0 1481.6666 1084.7916" svg:width="14.816666mm" svg:x="83.07916mm" svg:y="239.7125mm"/>
          <draw:path svg:d="M 211.66666 26.458332 L 238.12498 0.0 L 238.12498 0.0 L 264.5833 0.0 L 264.5833 105.83333 Q 264.5833 211.66666 291.04166 238.12498 L 291.04166 238.12498 L 264.5833 238.12498 Q 211.66666 238.12498 105.83333 185.20833 Q -26.458332 185.20833 0.0 158.74998 L 26.458332 158.74998 L 26.458332 132.29166 Q 26.458332 105.83333 105.83333 79.37499 Q 211.66666 79.37499 211.66666 26.458332 z" svg:height="2.38125mm" draw:style-name="style-3" svg:viewBox="0.0 0.0 291.04166 238.12498" svg:width="2.9104166mm" svg:x="97.36666mm" svg:y="240.50624mm"/>
          <draw:path svg:d="M 264.5833 52.916664 L 343.9583 52.916664 L 423.3333 52.916664 Q 476.24997 26.458332 476.24997 79.37499 L 476.24997 132.29166 L 449.79166 158.74998 L 423.3333 211.66666 L 423.3333 211.66666 Q 423.3333 211.66666 317.49997 238.12498 L 185.20833 264.5833 L 185.20833 264.5833 L 211.66666 264.5833 L 211.66666 264.5833 L 211.66666 264.5833 L 211.66666 291.04166 L 211.66666 291.04166 L 238.12498 291.04166 L 238.12498 317.49997 L 264.5833 317.49997 L 291.04166 317.49997 L 291.04166 343.9583 L 317.49997 343.9583 L 317.49997 343.9583 L 317.49997 370.41666 L 317.49997 370.41666 L 317.49997 370.41666 L 343.9583 396.87497 L 370.41666 423.3333 L 370.41666 423.3333 L 370.41666 423.3333 L 370.41666 423.3333 L 370.41666 423.3333 L 502.7083 608.5416 Q 634.99994 793.74994 634.99994 820.2083 L 634.99994 846.6666 L 661.4583 846.6666 L 661.4583 846.6666 L 661.4583 873.12494 L 687.9166 873.12494 L 687.9166 873.12494 L 687.9166 899.5833 L 687.9166 899.5833 L 687.9166 899.5833 L 714.37494 899.5833 L 714.37494 899.5833 L 714.37494 926.0416 L 740.8333 926.0416 L 740.8333 926.0416 L 740.8333 952.49994 L 740.8333 952.49994 L 740.8333 952.49994 L 767.2916 952.49994 L 767.2916 952.49994 L 793.74994 978.95825 L 793.74994 978.95825 L 793.74994 1005.4166 Q 793.74994 1005.4166 767.2916 1031.875 L 767.2916 1058.3333 L 740.8333 1058.3333 L 714.37494 1058.3333 L 714.37494 1031.875 L 687.9166 1031.875 L 687.9166 1031.875 L 687.9166 1031.875 L 687.9166 1005.4166 L 687.9166 1005.4166 L 661.4583 1005.4166 L 661.4583 1005.4166 L 661.4583 1005.4166 L 661.4583 1005.4166 L 634.99994 978.95825 L 608.5416 952.49994 L 608.5416 952.49994 L 582.0833 952.49994 L 582.0833 952.49994 L 582.0833 952.49994 L 582.0833 952.49994 L 582.0833 926.0416 L 555.625 926.0416 L 555.625 899.5833 L 555.625 899.5833 L 529.1666 899.5833 L 529.1666 899.5833 L 529.1666 899.5833 L 529.1666 873.12494 L 529.1666 873.12494 L 502.7083 873.12494 L 502.7083 846.6666 L 502.7083 846.6666 L 476.24997 846.6666 L 476.24997 820.2083 L 476.24997 793.74994 L 449.79166 793.74994 Q 423.3333 793.74994 370.41666 740.8333 Q 317.49997 687.9166 264.5833 608.5416 Q 211.66666 529.1666 132.29166 502.7083 Q 52.916664 476.24997 26.458332 423.3333 Q 0.0 370.41666 0.0 317.49997 L 0.0 291.04166 L 0.0 264.5833 L 0.0 211.66666 L 26.458332 158.74998 Q 52.916664 105.83333 52.916664 105.83333 Q 52.916664 79.37499 52.916664 52.916664 L 26.458332 0.0 L 105.83333 26.458332 Q 211.66666 52.916664 264.5833 52.916664 z" svg:height="10.583333mm" draw:style-name="style-4" svg:viewBox="0.0 0.0 793.74994 1058.3333" svg:width="7.9374995mm" svg:x="79.37499mm" svg:y="240.77083mm"/>
          <draw:path svg:d="M 211.66666 0.0 L 238.12498 0.0 L 238.12498 0.0 L 238.12498 26.458332 L 238.12498 26.458332 L 238.12498 26.458332 L 264.5833 26.458332 L 264.5833 26.458332 L 264.5833 52.916664 L 291.04166 52.916664 L 291.04166 52.916664 L 291.04166 79.37499 L 291.04166 79.37499 L 291.04166 79.37499 L 291.04166 105.83333 L 291.04166 132.29166 L 291.04166 238.12498 Q 291.04166 317.49997 264.5833 317.49997 L 264.5833 317.49997 L 264.5833 264.5833 Q 238.12498 211.66666 238.12498 185.20833 Q 238.12498 158.74998 158.74998 158.74998 Q 79.37499 132.29166 52.916664 105.83333 L 26.458332 52.916664 L 0.0 52.916664 L 0.0 26.458332 L 26.458332 26.458332 L 52.916664 26.458332 L 52.916664 52.916664 L 52.916664 79.37499 L 132.29166 79.37499 Q 185.20833 79.37499 185.20833 52.916664 Q 211.66666 26.458332 211.66666 0.0 z" svg:height="3.1749997mm" draw:style-name="style-5" svg:viewBox="0.0 0.0 291.04166 317.49997" svg:width="2.9104166mm" svg:x="127.26458mm" svg:y="211.40207mm"/>
          <draw:path svg:d="M 1269.9999 26.458332 L 1269.9999 26.458332 L 1269.9999 0.0 L 1269.9999 0.0 L 1296.4583 0.0 L 1296.4583 0.0 L 1296.4583 105.83333 Q 1296.4583 185.20833 1269.9999 211.66666 Q 1243.5416 238.12498 1243.5416 238.12498 L 1243.5416 238.12498 L 1058.3333 238.12498 Q 846.6666 238.12498 634.99994 291.04166 L 449.79166 343.9583 L 423.3333 370.41666 L 396.87497 396.87497 L 396.87497 396.87497 L 370.41666 396.87497 L 370.41666 396.87497 L 370.41666 396.87497 L 343.9583 423.3333 L 317.49997 449.79166 L 317.49997 449.79166 L 317.49997 449.79166 L 291.04166 449.79166 L 291.04166 476.24997 L 291.04166 476.24997 Q 264.5833 476.24997 264.5833 502.7083 L 264.5833 502.7083 L 264.5833 502.7083 Q 264.5833 502.7083 185.20833 502.7083 L 105.83333 502.7083 L 79.37499 529.1666 L 52.916664 555.625 L 26.458332 555.625 L 0.0 555.625 L 0.0 555.625 L 0.0 529.1666 L 26.458332 529.1666 L 26.458332 502.7083 L 26.458332 502.7083 L 52.916664 502.7083 L 52.916664 502.7083 L 52.916664 502.7083 L 52.916664 476.24997 L 52.916664 476.24997 L 79.37499 476.24997 L 79.37499 449.79166 L 105.83333 449.79166 L 132.29166 449.79166 L 264.5833 370.41666 Q 370.41666 317.49997 370.41666 264.5833 Q 370.41666 211.66666 396.87497 211.66666 Q 423.3333 211.66666 423.3333 158.74998 Q 449.79166 105.83333 529.1666 132.29166 Q 582.0833 132.29166 793.74994 79.37499 Q 1031.875 26.458332 1137.7083 26.458332 Q 1243.5416 26.458332 1269.9999 26.458332 z" svg:height="5.5562496mm" draw:style-name="style-6" svg:viewBox="0.0 0.0 1296.4583 555.625" svg:width="12.964582mm" svg:x="127.52916mm" svg:y="203.99374mm"/>
          <draw:path svg:d="M 132.29166 185.20833 L 132.29166 211.66666 L 132.29166 423.3333 Q 105.83333 634.99994 132.29166 714.37494 L 132.29166 793.74994 L 105.83333 793.74994 Q 105.83333 767.2916 105.83333 767.2916 L 79.37499 767.2916 L 79.37499 767.2916 Q 52.916664 740.8333 52.916664 449.79166 L 0.0 132.29166 L 26.458332 79.37499 Q 52.916664 26.458332 79.37499 0.0 Q 105.83333 0.0 105.83333 79.37499 Q 105.83333 185.20833 132.29166 185.20833 z" svg:height="7.9374995mm" draw:style-name="style-7" svg:viewBox="0.0 0.0 132.29166 793.74994" svg:width="1.3229166mm" svg:x="88.899994mm" svg:y="173.30208mm"/>
          <draw:path svg:d="M 608.5416 79.37499 L 634.99994 0.0 L 687.9166 793.74994 Q 740.8333 1561.0416 793.74994 2010.8333 Q 846.6666 2434.1665 846.6666 2487.0833 Q 873.12494 2539.9998 952.49994 2539.9998 Q 1031.875 2566.4583 1058.3333 2645.8333 Q 1111.25 2698.7498 1111.25 2645.8333 Q 1111.25 2592.9165 1137.7083 2592.9165 Q 1164.1666 2592.9165 1190.6249 2645.8333 Q 1217.0833 2725.2083 1217.0833 3360.2083 Q 1217.0833 3995.208 1243.5416 3995.208 L 1243.5416 3995.208 L 1243.5416 4418.5415 L 1243.5416 4841.8745 L 1243.5416 4841.8745 Q 1217.0833 4841.8745 1217.0833 4497.9165 L 1217.0833 4127.5 L 1190.6249 4127.5 L 1190.6249 4127.5 L 1190.6249 4153.958 L 1164.1666 4153.958 L 1164.1666 4153.958 L 1164.1666 4180.4165 L 1137.7083 4180.4165 L 1111.25 4180.4165 L 1111.25 4153.958 L 1111.25 4153.958 L 1084.7916 4153.958 L 1084.7916 4127.5 L 1084.7916 4127.5 L 1058.3333 4127.5 L 1058.3333 4127.5 L 1058.3333 4127.5 L 1031.875 4153.958 L 1005.4166 4180.4165 L 1005.4166 4180.4165 L 1005.4166 4180.4165 L 978.95825 4180.4165 L 978.95825 4180.4165 L 952.49994 4180.4165 L 926.0416 4180.4165 L 926.0416 4180.4165 L 899.5833 4180.4165 L 899.5833 4180.4165 L 899.5833 4180.4165 L 899.5833 4233.333 Q 873.12494 4259.7915 846.6666 4259.7915 Q 820.2083 4259.7915 793.74994 4339.1665 Q 793.74994 4445.0 793.74994 5662.083 Q 793.74994 6852.708 714.37494 8942.916 Q 634.99994 11059.583 634.99994 11429.999 Q 582.0833 11773.958 582.0833 11853.333 L 582.0833 11906.249 L 555.625 12012.083 L 529.1666 12091.458 L 529.1666 12091.458 L 529.1666 12117.916 L 529.1666 12117.916 L 529.1666 12117.916 L 502.7083 12117.916 L 476.24997 12117.916 L 476.24997 12091.458 L 476.24997 12064.999 L 449.79166 12012.083 L 423.3333 11985.624 L 423.3333 11985.624 L 423.3333 11985.624 L 423.3333 11959.166 Q 423.3333 11906.249 449.79166 11853.333 Q 449.79166 11773.958 423.3333 11773.958 Q 396.87497 11773.958 370.41666 11694.583 Q 370.41666 11588.749 343.9583 11271.249 Q 317.49997 10927.291 291.04166 10927.291 Q 264.5833 10953.749 238.12498 10927.291 Q 211.66666 10900.833 185.20833 10768.541 Q 158.74998 10636.249 158.74998 10265.833 Q 105.83333 9895.416 105.83333 8995.833 Q 52.916664 8096.2495 79.37499 7672.9165 Q 79.37499 7249.583 52.916664 7090.833 Q 0.0 6932.083 0.0 6826.2495 Q 0.0 6746.8745 0.0 6138.333 Q 52.916664 5529.7915 52.916664 5291.6665 Q 52.916664 5079.9995 79.37499 4630.208 Q 105.83333 4180.4165 158.74998 4180.4165 Q 185.20833 4180.4165 211.66666 4127.5 Q 211.66666 4074.583 264.5833 4074.583 Q 291.04166 4048.1248 291.04166 4021.6665 Q 291.04166 3995.208 317.49997 4021.6665 Q 370.41666 4021.6665 370.41666 3783.5415 Q 370.41666 3545.4165 343.9583 3042.7083 Q 317.49997 2539.9998 291.04166 2539.9998 Q 264.5833 2539.9998 264.5833 2487.0833 Q 264.5833 2460.6248 238.12498 2460.6248 Q 211.66666 2460.6248 211.66666 2407.7083 Q 185.20833 2328.3333 158.74998 2248.9583 Q 105.83333 2169.5833 132.29166 2063.75 L 158.74998 1931.4583 L 158.74998 1931.4583 L 158.74998 1904.9999 L 158.74998 1904.9999 L 158.74998 1904.9999 L 185.20833 1878.5416 L 211.66666 1852.0833 L 211.66666 1825.6249 L 211.66666 1799.1666 L 238.12498 1799.1666 L 238.12498 1799.1666 L 264.5833 1825.6249 L 291.04166 1825.6249 L 291.04166 1904.9999 Q 291.04166 1957.9165 291.04166 1984.3749 L 317.49997 1984.3749 L 317.49997 2010.8333 L 317.49997 2037.2915 L 343.9583 2037.2915 L 343.9583 2063.75 L 343.9583 2063.75 L 370.41666 2063.75 L 370.41666 2063.75 L 370.41666 2063.75 L 370.41666 2037.2915 L 370.41666 2037.2915 L 396.87497 2037.2915 L 396.87497 2010.8333 L 396.87497 2010.8333 L 423.3333 2010.8333 L 423.3333 1852.0833 Q 423.3333 1693.3333 423.3333 1508.1249 Q 423.3333 1322.9166 476.24997 1005.4166 Q 529.1666 714.37494 529.1666 423.3333 Q 582.0833 158.74998 608.5416 79.37499 z" svg:height="121.17916mm" draw:style-name="style-8" svg:viewBox="0.0 0.0 1243.5416 12117.916" svg:width="12.435416mm" svg:x="213.25415mm" svg:y="77.7875mm"/>
          <draw:path svg:d="M 2169.5833 0.0 L 2196.0415 0.0 L 2196.0415 0.0 L 2196.0415 0.0 L 2196.0415 26.458332 L 2196.0415 26.458332 L 2222.5 26.458332 L 2222.5 52.916664 L 2248.9583 52.916664 L 2248.9583 52.916664 L 2301.875 132.29166 Q 2328.3333 211.66666 2354.7915 238.12498 Q 2381.2498 238.12498 2381.2498 264.5833 Q 2381.2498 291.04166 2328.3333 264.5833 Q 2275.4165 264.5833 2275.4165 291.04166 Q 2301.875 317.49997 2301.875 317.49997 L 2301.875 317.49997 L 2301.875 317.49997 Q 2301.875 317.49997 2301.875 343.9583 L 2328.3333 343.9583 L 2328.3333 476.24997 Q 2354.7915 608.5416 2328.3333 661.4583 Q 2301.875 714.37494 2301.875 846.6666 L 2301.875 1005.4166 L 2301.875 1111.25 Q 2301.875 1243.5416 2354.7915 1957.9165 Q 2407.7083 2672.2915 2407.7083 2751.6665 L 2407.7083 2804.5833 L 2460.6248 3386.6665 Q 2513.5415 3942.2915 2513.5415 4021.6665 L 2513.5415 4074.583 L 2487.0833 4101.0415 L 2487.0833 4127.5 L 2487.0833 4127.5 L 2460.6248 4127.5 L 2460.6248 4127.5 L 2460.6248 4127.5 L 2460.6248 4127.5 L 2434.1665 4127.5 L 2407.7083 4127.5 Q 2354.7915 4127.5 2354.7915 4074.583 Q 2328.3333 4048.1248 2143.125 4074.583 Q 1957.9165 4101.0415 1957.9165 4127.5 L 1957.9165 4180.4165 L 1931.4583 4180.4165 Q 1904.9999 4180.4165 1825.6249 4127.5 L 1746.2499 4101.0415 L 1746.2499 4074.583 L 1746.2499 4074.583 L 1772.7083 4074.583 Q 1799.1666 4074.583 1799.1666 4048.1248 L 1799.1666 4021.6665 L 1799.1666 4021.6665 Q 1772.7083 3995.208 1772.7083 3995.208 L 1772.7083 3995.208 L 1772.7083 3968.7498 Q 1772.7083 3968.7498 1719.7916 3915.833 Q 1666.8749 3862.9165 1561.0416 3757.0833 Q 1428.7499 3651.2498 1349.3749 3624.7915 L 1243.5416 3571.8748 L 1243.5416 3571.8748 Q 1217.0833 3545.4165 1137.7083 3492.4998 L 1058.3333 3439.5833 L 1058.3333 3439.5833 Q 1031.875 3413.1248 1005.4166 3360.2083 Q 952.49994 3333.7498 899.5833 3307.2915 L 846.6666 3307.2915 L 846.6666 3280.8333 Q 820.2083 3280.8333 820.2083 3280.8333 L 820.2083 3254.3748 L 820.2083 3254.3748 Q 820.2083 3254.3748 820.2083 3227.9165 Q 820.2083 3201.4583 714.37494 3069.1665 L 608.5416 2963.3333 L 608.5416 2963.3333 Q 608.5416 2936.8748 582.0833 2936.8748 L 582.0833 2936.8748 L 582.0833 2910.4165 Q 555.625 2910.4165 555.625 2910.4165 L 555.625 2910.4165 L 555.625 2910.4165 Q 555.625 2883.9583 529.1666 2883.9583 L 529.1666 2883.9583 L 529.1666 2857.4998 Q 502.7083 2857.4998 449.79166 2751.6665 L 396.87497 2672.2915 L 396.87497 2645.8333 Q 396.87497 2619.3748 317.49997 2513.5415 L 264.5833 2407.7083 L 264.5833 2328.3333 Q 238.12498 2275.4165 211.66666 2116.6665 L 158.74998 1984.3749 L 158.74998 1957.9165 L 158.74998 1904.9999 L 158.74998 1746.2499 Q 132.29166 1613.9583 132.29166 1561.0416 Q 79.37499 1508.1249 52.916664 1481.6666 L 0.0 1481.6666 L 0.0 1481.6666 Q -26.458332 1481.6666 0.0 1375.8333 Q 26.458332 1296.4583 26.458332 1111.25 Q 26.458332 952.49994 52.916664 820.2083 L 105.83333 687.9166 L 105.83333 687.9166 Q 132.29166 687.9166 132.29166 634.99994 Q 185.20833 608.5416 238.12498 476.24997 L 317.49997 370.41666 L 343.9583 370.41666 L 343.9583 370.41666 L 343.9583 343.9583 Q 343.9583 343.9583 370.41666 317.49997 L 370.41666 317.49997 L 396.87497 317.49997 Q 396.87497 317.49997 396.87497 291.04166 L 396.87497 291.04166 L 423.3333 317.49997 Q 449.79166 317.49997 449.79166 291.04166 L 449.79166 264.5833 L 476.24997 238.12498 Q 502.7083 211.66666 608.5416 185.20833 Q 740.8333 158.74998 767.2916 158.74998 Q 793.74994 158.74998 820.2083 158.74998 Q 846.6666 158.74998 846.6666 185.20833 Q 846.6666 211.66666 952.49994 238.12498 Q 1084.7916 264.5833 1084.7916 291.04166 Q 1084.7916 317.49997 1243.5416 370.41666 Q 1375.8333 423.3333 1508.1249 396.87497 Q 1613.9583 370.41666 1666.8749 317.49997 Q 1719.7916 291.04166 1825.6249 185.20833 Q 1904.9999 105.83333 2037.2915 52.916664 Q 2169.5833 0.0 2169.5833 0.0 z" svg:height="41.804165mm" draw:style-name="style-9" svg:viewBox="0.0 0.0 2513.5415 4180.4165" svg:width="25.135416mm" svg:x="91.81041mm" svg:y="137.58333mm"/>
          <draw:path svg:d="M 26.458332 0.0 L 26.458332 0.0 L 79.37499 0.0 Q 132.29166 26.458332 132.29166 52.916664 L 132.29166 105.83333 L 158.74998 158.74998 L 158.74998 185.20833 L 79.37499 185.20833 L 0.0 185.20833 L 0.0 105.83333 L 0.0 26.458332 L 0.0 26.458332 Q 26.458332 26.458332 26.458332 0.0 z" svg:height="1.8520832mm" draw:style-name="style-10" svg:viewBox="0.0 0.0 158.74998 185.20833" svg:width="1.5874999mm" svg:x="107.15624mm" svg:y="98.95416mm"/>
          <draw:path svg:d="M 185.20833 502.7083 L 185.20833 634.99994 L 158.74998 634.99994 Q 132.29166 634.99994 132.29166 608.5416 L 105.83333 582.0833 L 105.83333 529.1666 Q 79.37499 476.24997 79.37499 476.24997 L 52.916664 476.24997 L 52.916664 449.79166 Q 26.458332 396.87497 26.458332 317.49997 L 0.0 238.12498 L 26.458332 238.12498 L 26.458332 238.12498 L 26.458332 211.66666 L 26.458332 211.66666 L 26.458332 185.20833 Q 26.458332 158.74998 26.458332 105.83333 L 26.458332 79.37499 L 26.458332 26.458332 Q 52.916664 0.0 79.37499 0.0 Q 105.83333 0.0 158.74998 185.20833 Q 185.20833 396.87497 185.20833 502.7083 z" svg:height="6.3499994mm" draw:style-name="style-11" svg:viewBox="0.0 0.0 185.20833 634.99994" svg:width="1.8520832mm" svg:x="128.85208mm" svg:y="171.18541mm"/>
          <draw:path svg:d="M 52.916664 26.458332 L 52.916664 0.0 L 211.66666 52.916664 Q 396.87497 79.37499 449.79166 132.29166 Q 476.24997 158.74998 502.7083 185.20833 L 502.7083 185.20833 L 502.7083 185.20833 Q 502.7083 185.20833 370.41666 185.20833 L 211.66666 132.29166 L 158.74998 132.29166 Q 132.29166 132.29166 52.916664 105.83333 L 0.0 79.37499 L 52.916664 79.37499 Q 79.37499 79.37499 52.916664 26.458332 z" svg:height="1.8520832mm" draw:style-name="style-12" svg:viewBox="0.0 0.0 502.7083 185.20833" svg:width="5.027083mm" svg:x="101.59999mm" svg:y="247.91457mm"/>
          <draw:path svg:d="M 105.83333 26.458332 L 132.29166 0.0 L 105.83333 52.916664 Q 105.83333 105.83333 132.29166 105.83333 Q 158.74998 132.29166 132.29166 158.74998 Q 105.83333 211.66666 105.83333 211.66666 L 105.83333 211.66666 L 52.916664 264.5833 Q 52.916664 317.49997 26.458332 317.49997 L 26.458332 317.49997 L 0.0 343.9583 L 0.0 343.9583 L 0.0 264.5833 Q 0.0 158.74998 52.916664 158.74998 Q 79.37499 158.74998 79.37499 105.83333 Q 52.916664 52.916664 105.83333 26.458332 z" svg:height="3.439583mm" draw:style-name="style-13" svg:viewBox="0.0 0.0 132.29166 343.9583" svg:width="1.3229166mm" svg:x="102.658325mm" svg:y="218.54582mm"/>
          <draw:path svg:d="M 79.37499 52.916664 L 158.74998 0.0 L 105.83333 79.37499 Q 79.37499 158.74998 132.29166 185.20833 Q 158.74998 211.66666 185.20833 238.12498 L 185.20833 264.5833 L 158.74998 264.5833 Q 132.29166 264.5833 52.916664 238.12498 Q -26.458332 211.66666 0.0 185.20833 Q 0.0 132.29166 79.37499 52.916664 z" svg:height="2.6458333mm" draw:style-name="style-14" svg:viewBox="0.0 0.0 185.20833 264.5833" svg:width="1.8520832mm" svg:x="138.64166mm" svg:y="213.25415mm"/>
          <draw:path svg:d="M 26.458332 0.0 L 52.916664 26.458332 L 105.83333 158.74998 Q 132.29166 317.49997 158.74998 370.41666 L 158.74998 449.79166 L 158.74998 476.24997 Q 132.29166 502.7083 105.83333 396.87497 L 79.37499 291.04166 L 52.916664 291.04166 Q 52.916664 264.5833 52.916664 264.5833 L 52.916664 264.5833 L 52.916664 264.5833 Q 26.458332 238.12498 26.458332 238.12498 L 26.458332 238.12498 L 26.458332 158.74998 Q 26.458332 52.916664 0.0 26.458332 Q 0.0 0.0 26.458332 0.0 z" svg:height="4.7625mm" draw:style-name="style-15" svg:viewBox="0.0 0.0 158.74998 476.24997" svg:width="1.5874999mm" svg:x="92.868744mm" svg:y="157.16249mm"/>
          <draw:path svg:d="M 0.0 26.458332 Q 26.458332 0.0 52.916664 0.0 Q 105.83333 0.0 105.83333 52.916664 Q 105.83333 79.37499 52.916664 79.37499 Q 0.0 79.37499 0.0 26.458332 z" svg:height="0.7937499mm" draw:style-name="style-16" svg:viewBox="0.0 0.0 105.83333 79.37499" svg:width="1.0583333mm" svg:x="207.43332mm" svg:y="212.19582mm"/>
          <draw:path svg:d="M 238.12498 211.66666 L 396.87497 0.0 L 423.3333 26.458332 Q 423.3333 52.916664 476.24997 52.916664 Q 502.7083 52.916664 529.1666 26.458332 L 582.0833 26.458332 L 529.1666 79.37499 Q 476.24997 158.74998 449.79166 158.74998 L 423.3333 158.74998 L 423.3333 158.74998 Q 423.3333 158.74998 396.87497 158.74998 L 396.87497 185.20833 L 396.87497 185.20833 Q 370.41666 185.20833 370.41666 211.66666 L 370.41666 211.66666 L 317.49997 291.04166 Q 238.12498 370.41666 291.04166 370.41666 Q 370.41666 343.9583 370.41666 343.9583 L 370.41666 343.9583 L 370.41666 343.9583 Q 370.41666 370.41666 370.41666 370.41666 L 396.87497 370.41666 L 396.87497 370.41666 Q 396.87497 370.41666 423.3333 396.87497 L 423.3333 396.87497 L 423.3333 396.87497 Q 423.3333 423.3333 423.3333 423.3333 L 449.79166 423.3333 L 449.79166 529.1666 Q 423.3333 608.5416 423.3333 661.4583 Q 370.41666 714.37494 370.41666 767.2916 L 370.41666 820.2083 L 370.41666 846.6666 L 370.41666 873.12494 L 370.41666 873.12494 L 370.41666 873.12494 L 370.41666 873.12494 Q 370.41666 899.5833 396.87497 899.5833 L 423.3333 899.5833 L 343.9583 952.49994 Q 264.5833 1005.4166 264.5833 1058.3333 L 264.5833 1084.7916 L 238.12498 1084.7916 L 238.12498 1111.25 L 211.66666 1111.25 L 185.20833 1111.25 L 185.20833 1084.7916 L 158.74998 1084.7916 L 158.74998 1058.3333 L 158.74998 1005.4166 L 185.20833 952.49994 L 211.66666 899.5833 L 211.66666 846.6666 Q 211.66666 793.74994 264.5833 714.37494 L 264.5833 634.99994 L 291.04166 555.625 L 291.04166 476.24997 L 264.5833 476.24997 L 211.66666 476.24997 L 211.66666 502.7083 L 211.66666 502.7083 L 185.20833 502.7083 L 185.20833 529.1666 L 158.74998 529.1666 Q 132.29166 529.1666 132.29166 555.625 Q 105.83333 582.0833 105.83333 608.5416 L 105.83333 634.99994 L 79.37499 634.99994 L 79.37499 634.99994 L 52.916664 661.4583 L 0.0 661.4583 L 0.0 634.99994 L 0.0 582.0833 L 26.458332 555.625 L 26.458332 529.1666 L 26.458332 502.7083 L 52.916664 476.24997 L 52.916664 476.24997 L 52.916664 476.24997 L 52.916664 449.79166 L 52.916664 449.79166 L 79.37499 423.3333 Q 105.83333 396.87497 238.12498 211.66666 z" svg:height="11.112499mm" draw:style-name="style-17" svg:viewBox="0.0 0.0 582.0833 1111.25" svg:width="5.820833mm" svg:x="135.99582mm" svg:y="211.66666mm"/>
          <draw:path svg:d="M 211.66666 52.916664 L 238.12498 0.0 L 238.12498 0.0 Q 238.12498 0.0 264.5833 26.458332 L 264.5833 26.458332 L 264.5833 26.458332 L 264.5833 26.458332 L 291.04166 26.458332 L 291.04166 52.916664 L 317.49997 52.916664 L 343.9583 52.916664 L 476.24997 105.83333 Q 582.0833 185.20833 634.99994 317.49997 Q 687.9166 449.79166 714.37494 476.24997 L 740.8333 502.7083 L 740.8333 529.1666 L 740.8333 529.1666 L 740.8333 582.0833 L 740.8333 608.5416 L 714.37494 608.5416 L 687.9166 582.0833 L 634.99994 582.0833 L 582.0833 582.0833 L 555.625 555.625 L 529.1666 529.1666 L 502.7083 529.1666 Q 476.24997 529.1666 423.3333 502.7083 L 370.41666 476.24997 L 370.41666 476.24997 Q 370.41666 449.79166 343.9583 449.79166 L 343.9583 449.79166 L 343.9583 423.3333 Q 317.49997 423.3333 211.66666 317.49997 L 79.37499 238.12498 L 79.37499 211.66666 L 52.916664 185.20833 L 52.916664 185.20833 L 52.916664 158.74998 L 52.916664 158.74998 L 52.916664 158.74998 L 26.458332 158.74998 L 26.458332 158.74998 L 26.458332 132.29166 L 0.0 132.29166 L 0.0 132.29166 L 0.0 105.83333 L 52.916664 105.83333 Q 132.29166 105.83333 158.74998 132.29166 Q 211.66666 132.29166 211.66666 52.916664 z" svg:height="6.0854163mm" draw:style-name="style-18" svg:viewBox="0.0 0.0 740.8333 608.5416" svg:width="7.408333mm" svg:x="83.60833mm" svg:y="250.82498mm"/>
          <draw:path svg:d="M 26.458332 26.458332 L 0.0 0.0 L 26.458332 0.0 Q 52.916664 26.458332 52.916664 26.458332 L 52.916664 26.458332 L 79.37499 26.458332 L 79.37499 26.458332 L 79.37499 52.916664 L 105.83333 52.916664 L 105.83333 52.916664 L 105.83333 79.37499 L 132.29166 79.37499 L 158.74998 79.37499 L 158.74998 79.37499 Q 158.74998 79.37499 158.74998 105.83333 L 185.20833 105.83333 L 211.66666 132.29166 Q 264.5833 132.29166 317.49997 158.74998 L 370.41666 185.20833 L 370.41666 185.20833 L 396.87497 185.20833 L 396.87497 158.74998 L 423.3333 158.74998 L 423.3333 158.74998 L 423.3333 185.20833 L 423.3333 185.20833 L 423.3333 185.20833 L 449.79166 211.66666 L 476.24997 238.12498 L 476.24997 264.5833 L 476.24997 291.04166 L 449.79166 291.04166 L 449.79166 291.04166 L 396.87497 264.5833 L 343.9583 238.12498 L 317.49997 238.12498 L 264.5833 238.12498 L 264.5833 211.66666 L 264.5833 211.66666 L 238.12498 211.66666 Q 238.12498 185.20833 158.74998 158.74998 L 52.916664 105.83333 L 52.916664 79.37499 Q 52.916664 52.916664 26.458332 26.458332 z" svg:height="2.9104166mm" draw:style-name="style-19" svg:viewBox="0.0 0.0 476.24997 291.04166" svg:width="4.7625mm" svg:x="124.88332mm" svg:y="144.72708mm"/>
          <draw:path svg:d="M 740.8333 52.916664 L 793.74994 0.0 L 767.2916 238.12498 Q 714.37494 476.24997 714.37494 529.1666 L 714.37494 608.5416 L 687.9166 740.8333 Q 661.4583 846.6666 634.99994 899.5833 L 608.5416 952.49994 L 608.5416 1005.4166 L 608.5416 1058.3333 L 608.5416 1058.3333 Q 608.5416 1058.3333 582.0833 1058.3333 L 582.0833 1084.7916 L 529.1666 1269.9999 Q 502.7083 1455.2083 476.24997 1481.6666 L 476.24997 1481.6666 L 476.24997 1481.6666 Q 449.79166 1481.6666 449.79166 1481.6666 L 449.79166 1508.1249 L 396.87497 1561.0416 Q 343.9583 1613.9583 317.49997 1613.9583 L 317.49997 1640.4166 L 317.49997 1640.4166 L 291.04166 1640.4166 L 211.66666 1746.2499 Q 132.29166 1852.0833 105.83333 1852.0833 L 79.37499 1852.0833 L 79.37499 1878.5416 L 79.37499 1904.9999 L 52.916664 1904.9999 L 52.916664 1904.9999 L 52.916664 1931.4583 L 26.458332 1931.4583 L 26.458332 1931.4583 L 26.458332 1957.9165 L 26.458332 1957.9165 L 26.458332 1957.9165 L 0.0 1931.4583 L 0.0 1904.9999 L 0.0 1878.5416 L 26.458332 1852.0833 L 26.458332 1825.6249 L 26.458332 1799.1666 L 52.916664 1746.2499 Q 79.37499 1719.7916 105.83333 1640.4166 Q 132.29166 1561.0416 158.74998 1375.8333 L 158.74998 1217.0833 L 158.74998 1217.0833 Q 185.20833 1190.6249 185.20833 1164.1666 Q 185.20833 1164.1666 158.74998 1058.3333 L 158.74998 978.95825 L 158.74998 978.95825 L 185.20833 978.95825 L 185.20833 952.49994 Q 185.20833 926.0416 238.12498 740.8333 L 264.5833 582.0833 L 291.04166 582.0833 L 317.49997 582.0833 L 317.49997 529.1666 L 343.9583 502.7083 L 343.9583 555.625 Q 343.9583 608.5416 370.41666 608.5416 L 396.87497 634.99994 L 396.87497 634.99994 L 396.87497 634.99994 L 396.87497 529.1666 L 396.87497 449.79166 L 396.87497 449.79166 L 396.87497 476.24997 L 343.9583 476.24997 Q 317.49997 476.24997 291.04166 449.79166 L 264.5833 449.79166 L 264.5833 423.3333 L 238.12498 370.41666 L 238.12498 370.41666 L 238.12498 370.41666 L 238.12498 343.9583 L 238.12498 343.9583 L 264.5833 343.9583 L 291.04166 343.9583 L 291.04166 370.41666 L 291.04166 396.87497 L 317.49997 396.87497 L 343.9583 423.3333 L 343.9583 423.3333 L 343.9583 423.3333 L 370.41666 396.87497 Q 370.41666 370.41666 396.87497 370.41666 Q 449.79166 370.41666 449.79166 396.87497 L 449.79166 423.3333 L 476.24997 423.3333 L 476.24997 423.3333 L 502.7083 449.79166 L 555.625 449.79166 L 555.625 423.3333 Q 555.625 396.87497 634.99994 264.5833 Q 714.37494 132.29166 740.8333 52.916664 z" svg:height="19.579166mm" draw:style-name="style-20" svg:viewBox="0.0 0.0 793.74994 1957.9165" svg:width="7.9374995mm" svg:x="105.03958mm" svg:y="196.84999mm"/>
          <draw:path svg:d="M 714.37494 0.0 L 740.8333 0.0 L 740.8333 26.458332 Q 740.8333 52.916664 714.37494 52.916664 Q 687.9166 52.916664 687.9166 132.29166 Q 661.4583 185.20833 687.9166 185.20833 L 714.37494 185.20833 L 714.37494 185.20833 Q 714.37494 185.20833 582.0833 238.12498 L 423.3333 291.04166 L 423.3333 317.49997 L 423.3333 343.9583 L 396.87497 343.9583 L 396.87497 343.9583 L 396.87497 370.41666 L 370.41666 370.41666 L 370.41666 370.41666 L 370.41666 396.87497 L 370.41666 396.87497 L 370.41666 396.87497 L 343.9583 396.87497 L 343.9583 396.87497 L 343.9583 423.3333 L 317.49997 423.3333 L 317.49997 449.79166 L 317.49997 476.24997 L 291.04166 476.24997 L 291.04166 502.7083 L 291.04166 502.7083 L 264.5833 502.7083 L 264.5833 502.7083 L 264.5833 502.7083 L 317.49997 502.7083 L 396.87497 502.7083 L 396.87497 502.7083 L 423.3333 502.7083 L 449.79166 476.24997 Q 476.24997 449.79166 502.7083 449.79166 L 529.1666 449.79166 L 582.0833 449.79166 L 661.4583 449.79166 L 634.99994 449.79166 L 608.5416 449.79166 L 608.5416 476.24997 L 582.0833 476.24997 L 582.0833 476.24997 L 582.0833 502.7083 L 582.0833 502.7083 L 582.0833 502.7083 L 555.625 502.7083 L 555.625 502.7083 L 555.625 529.1666 Q 529.1666 529.1666 502.7083 555.625 Q 476.24997 555.625 476.24997 582.0833 Q 476.24997 608.5416 449.79166 608.5416 L 423.3333 608.5416 L 423.3333 634.99994 L 423.3333 634.99994 L 396.87497 634.99994 L 396.87497 661.4583 L 396.87497 661.4583 L 370.41666 661.4583 L 370.41666 687.9166 L 370.41666 714.37494 L 343.9583 714.37494 L 317.49997 714.37494 L 317.49997 714.37494 Q 291.04166 714.37494 264.5833 687.9166 Q 264.5833 661.4583 185.20833 634.99994 Q 132.29166 608.5416 79.37499 687.9166 L 26.458332 740.8333 L 26.458332 714.37494 Q 0.0 687.9166 0.0 661.4583 L 0.0 661.4583 L 0.0 661.4583 Q 0.0 634.99994 26.458332 608.5416 L 52.916664 608.5416 L 52.916664 582.0833 L 52.916664 582.0833 L 79.37499 582.0833 L 79.37499 555.625 L 79.37499 555.625 L 105.83333 555.625 L 105.83333 555.625 L 105.83333 555.625 L 105.83333 529.1666 L 105.83333 529.1666 L 132.29166 502.7083 Q 158.74998 476.24997 238.12498 343.9583 Q 317.49997 211.66666 370.41666 185.20833 L 423.3333 185.20833 L 423.3333 185.20833 L 449.79166 185.20833 L 529.1666 132.29166 Q 634.99994 105.83333 661.4583 52.916664 Q 687.9166 26.458332 714.37494 0.0 z" svg:height="7.408333mm" draw:style-name="style-21" svg:viewBox="0.0 0.0 740.8333 740.8333" svg:width="7.408333mm" svg:x="100.0125mm" svg:y="120.91457mm"/>
          <draw:path svg:d="M 0.0 26.458332 L 0.0 0.0 L 185.20833 26.458332 Q 396.87497 26.458332 396.87497 52.916664 L 423.3333 52.916664 L 502.7083 79.37499 Q 555.625 79.37499 582.0833 105.83333 Q 582.0833 132.29166 608.5416 132.29166 Q 634.99994 132.29166 661.4583 158.74998 L 661.4583 158.74998 L 608.5416 158.74998 Q 555.625 132.29166 555.625 211.66666 Q 529.1666 264.5833 502.7083 291.04166 Q 449.79166 291.04166 476.24997 317.49997 L 502.7083 343.9583 L 502.7083 343.9583 L 502.7083 343.9583 L 476.24997 343.9583 L 476.24997 343.9583 L 476.24997 370.41666 L 449.79166 370.41666 L 449.79166 370.41666 L 449.79166 396.87497 L 449.79166 396.87497 L 423.3333 396.87497 L 396.87497 370.41666 Q 370.41666 370.41666 343.9583 291.04166 L 343.9583 211.66666 L 317.49997 238.12498 L 291.04166 264.5833 L 291.04166 291.04166 L 291.04166 317.49997 L 264.5833 449.79166 Q 238.12498 608.5416 211.66666 714.37494 L 185.20833 820.2083 L 185.20833 873.12494 L 185.20833 899.5833 L 185.20833 899.5833 L 185.20833 899.5833 L 158.74998 873.12494 L 132.29166 846.6666 L 132.29166 793.74994 L 132.29166 740.8333 L 105.83333 740.8333 L 105.83333 714.37494 L 105.83333 714.37494 L 79.37499 714.37494 L 79.37499 661.4583 Q 79.37499 634.99994 52.916664 634.99994 L 52.916664 634.99994 L 52.916664 396.87497 Q 26.458332 132.29166 26.458332 105.83333 L 0.0 79.37499 L 0.0 26.458332 z" svg:height="8.995832mm" draw:style-name="style-22" svg:viewBox="0.0 0.0 661.4583 899.5833" svg:width="6.614583mm" svg:x="136.2604mm" svg:y="235.21457mm"/>
          <draw:path svg:d="M 26.458332 0.0 L 79.37499 0.0 L 79.37499 52.916664 Q 79.37499 105.83333 105.83333 185.20833 L 105.83333 264.5833 L 79.37499 264.5833 L 79.37499 264.5833 L 79.37499 238.12498 Q 79.37499 211.66666 52.916664 211.66666 Q 26.458332 211.66666 0.0 105.83333 Q -26.458332 -26.458332 26.458332 0.0 z" svg:height="2.6458333mm" draw:style-name="style-23" svg:viewBox="0.0 0.0 105.83333 264.5833" svg:width="1.0583333mm" svg:x="141.0229mm" svg:y="231.775mm"/>
          <draw:path svg:d="M 291.04166 26.458332 L 343.9583 26.458332 L 343.9583 52.916664 L 317.49997 79.37499 L 317.49997 79.37499 L 317.49997 79.37499 L 317.49997 105.83333 L 317.49997 105.83333 L 291.04166 105.83333 L 291.04166 132.29166 L 264.5833 132.29166 L 238.12498 132.29166 L 211.66666 132.29166 L 158.74998 132.29166 L 158.74998 132.29166 Q 158.74998 132.29166 79.37499 132.29166 L 26.458332 132.29166 L 26.458332 132.29166 Q 0.0 105.83333 0.0 79.37499 L 0.0 79.37499 L 0.0 79.37499 Q 26.458332 79.37499 52.916664 52.916664 L 52.916664 26.458332 L 52.916664 26.458332 L 79.37499 26.458332 L 105.83333 26.458332 L 158.74998 26.458332 L 185.20833 0.0 Q 211.66666 -26.458332 211.66666 0.0 Q 238.12498 26.458332 291.04166 26.458332 z" svg:height="1.3229166mm" draw:style-name="style-24" svg:viewBox="0.0 0.0 343.9583 132.29166" svg:width="3.439583mm" svg:x="138.64166mm" svg:y="256.38123mm"/>
          <draw:path svg:d="M 52.916664 0.0 L 79.37499 0.0 L 79.37499 105.83333 Q 105.83333 185.20833 105.83333 211.66666 L 105.83333 211.66666 L 52.916664 211.66666 Q 0.0 211.66666 0.0 185.20833 L 0.0 185.20833 L 0.0 132.29166 L 0.0 79.37499 L 0.0 79.37499 L 0.0 52.916664 L 0.0 52.916664 L 0.0 52.916664 L 26.458332 26.458332 Q 26.458332 0.0 52.916664 0.0 z" svg:height="2.1166666mm" draw:style-name="style-25" svg:viewBox="0.0 0.0 105.83333 211.66666" svg:width="1.0583333mm" svg:x="123.29583mm" svg:y="211.66666mm"/>
          <draw:path svg:d="M 185.20833 79.37499 L 343.9583 0.0 L 343.9583 26.458332 Q 343.9583 52.916664 317.49997 79.37499 L 317.49997 105.83333 L 317.49997 105.83333 Q 291.04166 105.83333 291.04166 132.29166 L 291.04166 132.29166 L 238.12498 185.20833 Q 185.20833 238.12498 132.29166 264.5833 L 79.37499 264.5833 L 79.37499 264.5833 Q 79.37499 238.12498 52.916664 238.12498 L 26.458332 238.12498 L 26.458332 238.12498 Q 0.0 238.12498 0.0 211.66666 L 26.458332 211.66666 L 26.458332 185.20833 Q 26.458332 158.74998 185.20833 79.37499 z" svg:height="2.6458333mm" draw:style-name="style-26" svg:viewBox="0.0 0.0 343.9583 264.5833" svg:width="3.439583mm" svg:x="98.16041mm" svg:y="234.68541mm"/>
          <draw:path svg:d="M 26.458332 52.916664 L 0.0 0.0 L 26.458332 0.0 Q 52.916664 0.0 132.29166 158.74998 Q 211.66666 317.49997 343.9583 317.49997 Q 476.24997 317.49997 555.625 291.04166 Q 634.99994 291.04166 634.99994 264.5833 Q 661.4583 211.66666 873.12494 185.20833 Q 1084.7916 158.74998 1217.0833 132.29166 L 1375.8333 105.83333 L 1481.6666 105.83333 L 1561.0416 105.83333 L 1561.0416 105.83333 L 1561.0416 105.83333 L 1561.0416 132.29166 L 1587.4999 132.29166 L 1587.4999 158.74998 L 1587.4999 158.74998 L 1561.0416 158.74998 L 1534.5833 158.74998 L 1508.1249 185.20833 L 1481.6666 211.66666 L 1428.7499 211.66666 L 1375.8333 211.66666 L 1349.3749 238.12498 Q 1322.9166 264.5833 1058.3333 317.49997 Q 793.74994 370.41666 608.5416 476.24997 L 423.3333 555.625 L 317.49997 555.625 Q 211.66666 529.1666 211.66666 529.1666 Q 185.20833 529.1666 132.29166 370.41666 L 52.916664 238.12498 L 52.916664 185.20833 Q 52.916664 132.29166 26.458332 52.916664 z" svg:height="5.5562496mm" draw:style-name="style-27" svg:viewBox="0.0 0.0 1587.4999 555.625" svg:width="15.874999mm" svg:x="78.316666mm" svg:y="220.66249mm"/>
          <draw:path svg:d="M 1296.4583 0.0 L 1296.4583 0.0 L 1296.4583 0.0 Q 1322.9166 0.0 1322.9166 26.458332 L 1322.9166 52.916664 L 1322.9166 52.916664 Q 1322.9166 52.916664 1296.4583 52.916664 L 1296.4583 79.37499 L 1137.7083 185.20833 Q 978.95825 317.49997 846.6666 317.49997 Q 740.8333 370.41666 714.37494 370.41666 L 687.9166 370.41666 L 634.99994 370.41666 L 608.5416 370.41666 L 582.0833 370.41666 Q 555.625 370.41666 370.41666 343.9583 L 185.20833 317.49997 L 105.83333 317.49997 L 52.916664 317.49997 L 52.916664 291.04166 L 52.916664 291.04166 L 26.458332 291.04166 L 26.458332 291.04166 L 26.458332 264.5833 L 0.0 238.12498 L 0.0 238.12498 L 0.0 211.66666 L 26.458332 211.66666 L 52.916664 211.66666 L 52.916664 185.20833 L 52.916664 185.20833 L 423.3333 185.20833 Q 793.74994 158.74998 1031.875 79.37499 Q 1269.9999 0.0 1296.4583 0.0 z" svg:height="3.7041664mm" draw:style-name="style-28" svg:viewBox="0.0 0.0 1322.9166 370.41666" svg:width="13.229166mm" svg:x="110.06666mm" svg:y="264.05414mm"/>
          <draw:path svg:d="M 476.24997 0.0 L 529.1666 0.0 L 423.3333 79.37499 Q 343.9583 132.29166 291.04166 158.74998 Q 264.5833 185.20833 211.66666 343.9583 Q 132.29166 476.24997 132.29166 529.1666 Q 132.29166 582.0833 105.83333 793.74994 L 79.37499 1005.4166 L 79.37499 1031.875 L 79.37499 1058.3333 L 79.37499 1058.3333 L 52.916664 1058.3333 L 52.916664 926.0416 Q 79.37499 793.74994 79.37499 502.7083 Q 79.37499 211.66666 26.458332 158.74998 L 0.0 105.83333 L 26.458332 105.83333 L 26.458332 79.37499 L 238.12498 52.916664 Q 423.3333 26.458332 476.24997 0.0 z" svg:height="10.583333mm" draw:style-name="style-29" svg:viewBox="0.0 0.0 529.1666 1058.3333" svg:width="5.2916665mm" svg:x="93.92708mm" svg:y="224.10207mm"/>
          <draw:path svg:d="M 317.49997 0.0 L 370.41666 0.0 L 264.5833 79.37499 Q 132.29166 185.20833 132.29166 317.49997 Q 132.29166 449.79166 105.83333 449.79166 L 105.83333 449.79166 L 105.83333 396.87497 Q 79.37499 343.9583 52.916664 291.04166 L 0.0 238.12498 L 0.0 185.20833 Q 26.458332 132.29166 26.458332 132.29166 L 26.458332 132.29166 L 26.458332 132.29166 Q 52.916664 132.29166 52.916664 132.29166 L 52.916664 132.29166 L 79.37499 132.29166 Q 105.83333 132.29166 132.29166 79.37499 L 132.29166 52.916664 L 132.29166 26.458332 Q 132.29166 26.458332 158.74998 26.458332 L 158.74998 26.458332 L 211.66666 26.458332 Q 264.5833 26.458332 317.49997 0.0 z" svg:height="4.497916mm" draw:style-name="style-30" svg:viewBox="0.0 0.0 370.41666 449.79166" svg:width="3.7041664mm" svg:x="117.21041mm" svg:y="210.34373mm"/>
          <draw:path svg:d="M 105.83333 0.0 L 158.74998 0.0 L 158.74998 52.916664 L 158.74998 79.37499 L 211.66666 105.83333 Q 264.5833 132.29166 291.04166 185.20833 Q 317.49997 238.12498 317.49997 264.5833 L 317.49997 291.04166 L 317.49997 291.04166 L 317.49997 317.49997 L 317.49997 317.49997 L 317.49997 317.49997 L 343.9583 370.41666 L 343.9583 396.87497 L 370.41666 396.87497 Q 396.87497 423.3333 423.3333 423.3333 L 476.24997 423.3333 L 476.24997 396.87497 L 476.24997 396.87497 L 476.24997 476.24997 L 476.24997 582.0833 L 476.24997 582.0833 L 476.24997 582.0833 L 449.79166 555.625 Q 423.3333 555.625 423.3333 502.7083 L 423.3333 449.79166 L 396.87497 476.24997 L 396.87497 529.1666 L 370.41666 529.1666 L 343.9583 529.1666 L 317.49997 687.9166 Q 264.5833 873.12494 264.5833 899.5833 L 264.5833 926.0416 L 238.12498 926.0416 L 238.12498 926.0416 L 238.12498 926.0416 L 211.66666 926.0416 L 211.66666 899.5833 L 211.66666 846.6666 L 185.20833 846.6666 L 185.20833 846.6666 L 158.74998 846.6666 L 132.29166 846.6666 L 105.83333 846.6666 L 79.37499 846.6666 L 79.37499 873.12494 L 79.37499 873.12494 L 52.916664 873.12494 L 52.916664 846.6666 L 52.916664 846.6666 L 52.916664 846.6666 L 26.458332 793.74994 Q 0.0 767.2916 0.0 634.99994 Q 0.0 502.7083 0.0 317.49997 L 0.0 158.74998 L 0.0 132.29166 L 0.0 132.29166 L 26.458332 105.83333 Q 52.916664 79.37499 52.916664 52.916664 Q 52.916664 26.458332 105.83333 0.0 z" svg:height="9.260416mm" draw:style-name="style-31" svg:viewBox="0.0 0.0 476.24997 926.0416" svg:width="4.7625mm" svg:x="104.24583mm" svg:y="197.37915mm"/>
          <draw:path svg:d="M 238.12498 0.0 L 264.5833 0.0 L 264.5833 0.0 L 264.5833 26.458332 L 264.5833 26.458332 L 264.5833 26.458332 L 291.04166 26.458332 L 291.04166 26.458332 L 291.04166 52.916664 L 264.5833 52.916664 L 264.5833 79.37499 L 264.5833 105.83333 L 238.12498 105.83333 L 238.12498 132.29166 L 158.74998 185.20833 Q 105.83333 264.5833 79.37499 264.5833 Q 52.916664 264.5833 52.916664 291.04166 Q 52.916664 317.49997 26.458332 317.49997 L 26.458332 317.49997 L 0.0 317.49997 L 0.0 317.49997 L 0.0 291.04166 Q 0.0 264.5833 79.37499 185.20833 L 132.29166 79.37499 L 185.20833 52.916664 Q 211.66666 26.458332 238.12498 26.458332 L 238.12498 26.458332 L 238.12498 0.0 z" svg:height="3.1749997mm" draw:style-name="style-32" svg:viewBox="0.0 0.0 291.04166 317.49997" svg:width="2.9104166mm" svg:x="98.95416mm" svg:y="129.91042mm"/>
          <draw:path svg:d="M 185.20833 52.916664 L 211.66666 0.0 L 264.5833 0.0 L 317.49997 0.0 L 343.9583 0.0 L 370.41666 0.0 L 370.41666 26.458332 L 370.41666 52.916664 L 396.87497 105.83333 L 396.87497 132.29166 L 370.41666 132.29166 L 343.9583 132.29166 L 291.04166 132.29166 Q 238.12498 158.74998 211.66666 158.74998 Q 158.74998 158.74998 158.74998 185.20833 Q 158.74998 211.66666 105.83333 238.12498 Q 79.37499 264.5833 52.916664 264.5833 L 0.0 264.5833 L 0.0 264.5833 Q 0.0 264.5833 26.458332 238.12498 Q 52.916664 238.12498 52.916664 211.66666 Q 52.916664 185.20833 79.37499 185.20833 L 105.83333 185.20833 L 105.83333 158.74998 Q 105.83333 158.74998 132.29166 158.74998 L 132.29166 158.74998 L 132.29166 158.74998 Q 158.74998 132.29166 185.20833 52.916664 z" svg:height="2.6458333mm" draw:style-name="style-33" svg:viewBox="0.0 0.0 396.87497 264.5833" svg:width="3.9687498mm" svg:x="117.47499mm" svg:y="209.02083mm"/>
          <draw:path svg:d="M 4021.6665 0.0 L 4021.6665 0.0 L 4021.6665 52.916664 L 4021.6665 132.29166 L 4021.6665 317.49997 Q 4021.6665 502.7083 4048.1248 582.0833 L 4048.1248 634.99994 L 4127.5 661.4583 Q 4180.4165 687.9166 4259.7915 634.99994 Q 4339.1665 634.99994 4550.833 687.9166 Q 4736.0415 740.8333 4841.8745 793.74994 Q 4921.2495 873.12494 4947.708 899.5833 Q 4947.708 926.0416 5079.9995 1005.4166 Q 5212.2915 1058.3333 5212.2915 1084.7916 Q 5212.2915 1111.25 5238.7495 1111.25 Q 5265.208 1111.25 5265.208 1137.7083 Q 5265.208 1164.1666 5318.1245 1190.6249 Q 5397.4995 1217.0833 5450.4165 1375.8333 Q 5556.2495 1534.5833 5556.2495 1587.4999 Q 5582.708 1613.9583 5609.1665 1613.9583 Q 5635.6245 1613.9583 5662.083 1640.4166 Q 5662.083 1693.3333 5688.5415 1693.3333 Q 5714.9995 1693.3333 5714.9995 1719.7916 Q 5714.9995 1746.2499 5767.9165 1746.2499 Q 5820.833 1772.7083 5847.2915 1852.0833 Q 5873.7495 1931.4583 5873.7495 1957.9165 Q 5900.208 1957.9165 5900.208 1904.9999 Q 5926.6665 1878.5416 5926.6665 1931.4583 Q 5953.1245 1957.9165 6006.0415 1984.3749 Q 6085.4165 2010.8333 6138.333 1984.3749 Q 6191.2495 1957.9165 6191.2495 1904.9999 Q 6191.2495 1878.5416 6191.2495 1799.1666 L 6191.2495 1746.2499 L 6217.708 1719.7916 L 6217.708 1693.3333 L 6244.1665 1693.3333 L 6270.6245 1693.3333 L 6270.6245 1666.8749 L 6297.083 1666.8749 L 6323.5415 1693.3333 Q 6376.458 1693.3333 6508.7495 1640.4166 Q 6667.4995 1587.4999 6667.4995 1561.0416 Q 6693.958 1534.5833 6773.333 1508.1249 Q 6826.2495 1455.2083 6852.708 1402.2916 Q 6879.1665 1349.3749 6984.9995 1269.9999 Q 7117.2915 1164.1666 7143.7495 1111.25 Q 7170.208 1058.3333 7170.208 1058.3333 L 7170.208 1058.3333 L 7196.6665 1058.3333 Q 7196.6665 1058.3333 7196.6665 1031.875 L 7196.6665 1031.875 L 7249.583 1031.875 L 7276.0415 1005.4166 L 7276.0415 1005.4166 L 7302.4995 1005.4166 L 7302.4995 1005.4166 L 7302.4995 1005.4166 L 7302.4995 978.95825 L 7302.4995 978.95825 L 7328.958 978.95825 L 7328.958 952.49994 L 7355.4165 952.49994 L 7381.8745 952.49994 L 7381.8745 978.95825 L 7381.8745 978.95825 L 7381.8745 978.95825 L 7381.8745 1005.4166 L 7381.8745 1005.4166 L 7355.4165 1005.4166 L 7355.4165 1005.4166 L 7355.4165 1005.4166 L 7355.4165 1031.875 L 7355.4165 1031.875 L 7328.958 1058.3333 L 7328.958 1084.7916 L 7302.4995 1084.7916 L 7276.0415 1111.25 L 7276.0415 1111.25 L 7249.583 1111.25 L 7249.583 1137.7083 Q 7249.583 1164.1666 7196.6665 1164.1666 Q 7170.208 1164.1666 7037.9165 1349.3749 Q 6932.083 1534.5833 6905.6245 1534.5833 Q 6879.1665 1534.5833 6799.7915 1693.3333 Q 6720.4165 1825.6249 6667.4995 1984.3749 Q 6614.583 2143.125 6614.583 2275.4165 Q 6614.583 2407.7083 6614.583 2434.1665 Q 6614.583 2460.6248 6641.0415 2566.4583 Q 6667.4995 2672.2915 6746.8745 2698.7498 Q 6826.2495 2751.6665 6879.1665 2751.6665 L 6905.6245 2751.6665 L 6905.6245 2804.5833 L 6905.6245 2883.9583 L 6879.1665 2883.9583 L 6826.2495 2910.4165 L 6746.8745 2963.3333 Q 6667.4995 3016.2498 6641.0415 3042.7083 Q 6641.0415 3069.1665 6614.583 3069.1665 Q 6588.1245 3069.1665 6561.6665 3122.0833 Q 6561.6665 3148.5415 6535.208 3122.0833 Q 6508.7495 3069.1665 6455.833 3095.6248 Q 6402.9165 3122.0833 6376.458 3174.9998 Q 6323.5415 3227.9165 6244.1665 3254.3748 Q 6138.333 3280.8333 6085.4165 3386.6665 Q 6032.4995 3466.0415 6032.4995 3545.4165 Q 6058.958 3624.7915 6085.4165 3624.7915 Q 6111.8745 3624.7915 6111.8745 3704.1665 Q 6111.8745 3757.0833 6138.333 3757.0833 Q 6164.7915 3757.0833 6164.7915 3783.5415 Q 6164.7915 3809.9998 6138.333 3809.9998 Q 6138.333 3836.4583 6111.8745 3889.3748 Q 6111.8745 3942.2915 6085.4165 3942.2915 Q 6058.958 3942.2915 6032.4995 3995.208 Q 6006.0415 4074.583 5979.583 4074.583 Q 5953.1245 4074.583 5873.7495 4206.875 Q 5820.833 4339.1665 5662.083 4418.5415 Q 5503.333 4497.9165 5371.0415 4550.833 Q 5238.7495 4603.75 5238.7495 4656.6665 Q 5238.7495 4736.0415 5212.2915 4736.0415 Q 5185.833 4736.0415 5185.833 4762.4995 Q 5185.833 4788.958 5106.458 4815.4165 Q 5027.083 4815.4165 4815.4165 4815.4165 Q 4630.208 4788.958 4656.6665 4709.583 Q 4656.6665 4656.6665 4550.833 4630.208 Q 4445.0 4603.75 4445.0 4603.75 L 4445.0 4603.75 L 4365.625 4656.6665 Q 4312.708 4683.1245 4286.25 4736.0415 Q 4286.25 4788.958 4259.7915 4788.958 Q 4233.333 4788.958 4233.333 4815.4165 Q 4233.333 4841.8745 4206.875 4841.8745 Q 4180.4165 4841.8745 4180.4165 4868.333 Q 4153.958 4921.2495 4048.1248 4974.1665 Q 3942.2915 5079.9995 3915.833 5106.458 Q 3915.833 5132.9165 3862.9165 5132.9165 Q 3809.9998 5159.3745 3757.0833 5238.7495 Q 3677.7083 5291.6665 3545.4165 5291.6665 Q 3439.5833 5291.6665 3386.6665 5318.1245 L 3360.2083 5344.583 L 3360.2083 5344.583 L 3333.7498 5344.583 L 3333.7498 5344.583 L 3333.7498 5344.583 L 3333.7498 5344.583 L 3307.2915 5344.583 L 3280.8333 5344.583 L 3227.9165 5344.583 L 3227.9165 5371.0415 L 3227.9165 5371.0415 L 3201.4583 5371.0415 L 3201.4583 5397.4995 L 3174.9998 5397.4995 L 3148.5415 5397.4995 L 3174.9998 5423.958 L 3174.9998 5423.958 L 3069.1665 5503.333 Q 2936.8748 5609.1665 2936.8748 5635.6245 Q 2936.8748 5662.083 2910.4165 5662.083 L 2883.9583 5662.083 L 2857.4998 5662.083 L 2857.4998 5662.083 L 2857.4998 5662.083 Q 2857.4998 5662.083 2831.0415 5662.083 L 2831.0415 5662.083 L 2804.5833 5662.083 L 2804.5833 5662.083 L 2751.6665 5662.083 Q 2725.2083 5662.083 2698.7498 5635.6245 Q 2672.2915 5635.6245 2645.8333 5503.333 Q 2645.8333 5397.4995 2592.9165 5371.0415 Q 2513.5415 5344.583 2275.4165 5397.4995 Q 2010.8333 5397.4995 1957.9165 5397.4995 Q 1931.4583 5344.583 1878.5416 5291.6665 Q 1852.0833 5212.2915 1746.2499 5132.9165 Q 1693.3333 5053.5415 1666.8749 4947.708 Q 1640.4166 4841.8745 1613.9583 4815.4165 Q 1561.0416 4815.4165 1534.5833 4762.4995 Q 1534.5833 4709.583 1428.7499 4709.583 Q 1322.9166 4709.583 1322.9166 4656.6665 Q 1296.4583 4603.75 1269.9999 4630.208 Q 1217.0833 4656.6665 1111.25 4656.6665 Q 1005.4166 4656.6665 952.49994 4630.208 Q 899.5833 4603.75 846.6666 4550.833 Q 793.74994 4497.9165 740.8333 4497.9165 Q 661.4583 4497.9165 529.1666 4524.375 Q 396.87497 4550.833 396.87497 4524.375 Q 396.87497 4497.9165 317.49997 4497.9165 L 238.12498 4497.9165 L 238.12498 4471.458 L 238.12498 4445.0 L 211.66666 4445.0 L 185.20833 4445.0 L 185.20833 4418.5415 L 158.74998 4418.5415 L 158.74998 4418.5415 L 158.74998 4392.083 L 158.74998 4392.083 L 158.74998 4392.083 L 185.20833 4392.083 L 185.20833 4392.083 L 185.20833 4365.625 L 158.74998 4365.625 L 158.74998 4339.1665 L 158.74998 4312.708 L 211.66666 4312.708 L 238.12498 4286.25 L 264.5833 4286.25 L 317.49997 4286.25 L 529.1666 4286.25 Q 714.37494 4286.25 740.8333 4286.25 L 767.2916 4286.25 L 767.2916 4286.25 L 793.74994 4286.25 L 793.74994 4286.25 L 793.74994 4286.25 L 793.74994 4259.7915 L 793.74994 4259.7915 L 820.2083 4259.7915 L 820.2083 4233.333 L 820.2083 4233.333 L 846.6666 4233.333 L 846.6666 4233.333 L 846.6666 4233.333 L 846.6666 4206.875 L 846.6666 4206.875 L 820.2083 4127.5 L 793.74994 4074.583 L 793.74994 3995.208 Q 793.74994 3915.833 767.2916 3889.3748 Q 767.2916 3862.9165 740.8333 3862.9165 Q 714.37494 3862.9165 687.9166 3862.9165 Q 687.9166 3889.3748 634.99994 3862.9165 Q 582.0833 3809.9998 370.41666 3704.1665 Q 158.74998 3598.3333 158.74998 3466.0415 Q 158.74998 3333.7498 105.83333 3307.2915 L 52.916664 3280.8333 L 26.458332 3254.3748 L 0.0 3227.9165 L 0.0 3227.9165 L 0.0 3227.9165 L 26.458332 3227.9165 L 26.458332 3227.9165 L 52.916664 3201.4583 L 105.83333 3174.9998 L 105.83333 3174.9998 L 105.83333 3174.9998 L 132.29166 3174.9998 L 132.29166 3174.9998 L 264.5833 3148.5415 L 423.3333 3122.0833 L 476.24997 3122.0833 L 502.7083 3122.0833 L 476.24997 3095.6248 L 423.3333 3069.1665 L 423.3333 3069.1665 L 423.3333 3069.1665 L 396.87497 3069.1665 L 396.87497 3069.1665 L 396.87497 3042.7083 L 423.3333 3042.7083 L 423.3333 3042.7083 L 423.3333 3016.2498 L 423.3333 3016.2498 L 423.3333 3016.2498 L 449.79166 3016.2498 Q 476.24997 3016.2498 582.0833 2963.3333 Q 714.37494 2963.3333 873.12494 2831.0415 L 1031.875 2725.2083 L 1058.3333 2725.2083 Q 1058.3333 2698.7498 1058.3333 2698.7498 L 1058.3333 2698.7498 L 1058.3333 2698.7498 Q 1084.7916 2698.7498 1111.25 2645.8333 Q 1164.1666 2592.9165 1243.5416 2539.9998 L 1322.9166 2487.0833 L 1322.9166 2487.0833 L 1322.9166 2487.0833 L 1349.3749 2487.0833 L 1349.3749 2487.0833 L 1375.8333 2487.0833 Q 1428.7499 2487.0833 1428.7499 2487.0833 L 1402.2916 2487.0833 L 1402.2916 2460.6248 L 1375.8333 2460.6248 L 1375.8333 2434.1665 Q 1375.8333 2381.2498 1561.0416 2301.875 Q 1772.7083 2222.5 1957.9165 2222.5 Q 2169.5833 2222.5 2196.0415 2196.0415 Q 2222.5 2196.0415 2222.5 2169.5833 Q 2248.9583 2116.6665 2275.4165 2116.6665 Q 2328.3333 2116.6665 2328.3333 2090.2083 L 2328.3333 2090.2083 L 2434.1665 2063.75 Q 2566.4583 2010.8333 2592.9165 2010.8333 L 2619.3748 2010.8333 L 2672.2915 2010.8333 Q 2751.6665 2010.8333 2751.6665 2010.8333 L 2751.6665 2010.8333 L 2804.5833 2010.8333 L 2831.0415 2010.8333 L 2857.4998 2010.8333 L 2883.9583 2010.8333 L 2883.9583 1984.3749 L 2910.4165 1984.3749 L 2910.4165 1984.3749 L 2910.4165 1957.9165 L 2910.4165 1957.9165 L 2910.4165 1957.9165 L 2936.8748 1931.4583 L 2936.8748 1904.9999 L 2883.9583 1904.9999 Q 2831.0415 1904.9999 2804.5833 1878.5416 Q 2804.5833 1852.0833 2778.1248 1878.5416 L 2751.6665 1904.9999 L 2698.7498 1904.9999 L 2672.2915 1904.9999 L 2672.2915 1904.9999 L 2698.7498 1878.5416 L 2698.7498 1878.5416 L 2698.7498 1852.0833 L 2725.2083 1852.0833 L 2751.6665 1852.0833 L 2751.6665 1825.6249 L 2751.6665 1825.6249 L 2778.1248 1799.1666 L 2804.5833 1772.7083 L 2804.5833 1746.2499 L 2804.5833 1719.7916 L 2831.0415 1719.7916 L 2831.0415 1693.3333 L 2831.0415 1693.3333 L 2857.4998 1693.3333 L 2857.4998 1693.3333 L 2857.4998 1693.3333 L 2857.4998 1666.8749 L 2857.4998 1666.8749 L 2857.4998 1666.8749 L 2883.9583 1666.8749 L 2883.9583 1693.3333 L 2883.9583 1746.2499 L 2910.4165 1746.2499 L 2963.3333 1746.2499 L 2989.7915 1693.3333 Q 3016.2498 1640.4166 3069.1665 1666.8749 Q 3122.0833 1693.3333 3174.9998 1746.2499 Q 3201.4583 1799.1666 3280.8333 1772.7083 Q 3386.6665 1746.2499 3386.6665 1746.2499 L 3386.6665 1746.2499 L 3439.5833 1719.7916 Q 3518.9583 1693.3333 3571.8748 1666.8749 L 3624.7915 1666.8749 L 3651.2498 1666.8749 Q 3651.2498 1640.4166 3651.2498 1640.4166 L 3651.2498 1640.4166 L 3677.7083 1640.4166 L 3704.1665 1640.4166 L 3730.6248 1613.9583 L 3757.0833 1587.4999 L 3783.5415 1587.4999 L 3809.9998 1587.4999 L 3809.9998 1534.5833 L 3809.9998 1481.6666 L 3783.5415 1481.6666 L 3783.5415 1481.6666 L 3704.1665 1455.2083 L 3651.2498 1455.2083 L 3651.2498 1481.6666 L 3651.2498 1508.1249 L 3598.3333 1508.1249 Q 3545.4165 1534.5833 3545.4165 1534.5833 L 3518.9583 1561.0416 L 3518.9583 1561.0416 Q 3492.4998 1561.0416 3439.5833 1587.4999 L 3386.6665 1587.4999 L 3360.2083 1613.9583 Q 3333.7498 1640.4166 3333.7498 1640.4166 L 3333.7498 1640.4166 L 3307.2915 1640.4166 L 3280.8333 1640.4166 L 3254.3748 1666.8749 L 3227.9165 1666.8749 L 3227.9165 1640.4166 L 3227.9165 1640.4166 L 3201.4583 1640.4166 L 3201.4583 1640.4166 L 3201.4583 1613.9583 L 3174.9998 1587.4999 L 3174.9998 1587.4999 L 3174.9998 1587.4999 L 3174.9998 1587.4999 L 3174.9998 1561.0416 L 3148.5415 1561.0416 L 3148.5415 1561.0416 L 3148.5415 1534.5833 L 3122.0833 1534.5833 L 3122.0833 1534.5833 L 3122.0833 1534.5833 L 3122.0833 1508.1249 L 3122.0833 1508.1249 L 3122.0833 1508.1249 L 3122.0833 1508.1249 L 3148.5415 1481.6666 L 3148.5415 1428.7499 L 3174.9998 1428.7499 L 3201.4583 1428.7499 L 3227.9165 1428.7499 Q 3227.9165 1428.7499 3254.3748 1428.7499 L 3254.3748 1428.7499 L 3254.3748 1428.7499 Q 3254.3748 1428.7499 3280.8333 1455.2083 L 3307.2915 1455.2083 L 3307.2915 1455.2083 Q 3333.7498 1455.2083 3333.7498 1375.8333 L 3333.7498 1322.9166 L 3333.7498 1217.0833 L 3333.7498 1111.25 L 3360.2083 1111.25 L 3360.2083 1111.25 L 3360.2083 1084.7916 Q 3386.6665 1084.7916 3386.6665 1005.4166 Q 3413.1248 926.0416 3466.0415 926.0416 Q 3518.9583 899.5833 3518.9583 820.2083 Q 3518.9583 714.37494 3545.4165 714.37494 Q 3571.8748 714.37494 3571.8748 634.99994 L 3545.4165 555.625 L 3571.8748 529.1666 L 3598.3333 476.24997 L 3598.3333 423.3333 L 3598.3333 396.87497 L 3624.7915 423.3333 L 3651.2498 449.79166 L 3651.2498 476.24997 Q 3651.2498 502.7083 3651.2498 555.625 L 3651.2498 608.5416 L 3651.2498 582.0833 L 3651.2498 529.1666 L 3677.7083 529.1666 L 3677.7083 529.1666 L 3677.7083 502.7083 L 3704.1665 502.7083 L 3704.1665 502.7083 L 3704.1665 476.24997 L 3704.1665 476.24997 L 3704.1665 476.24997 L 3730.6248 476.24997 Q 3730.6248 476.24997 3809.9998 423.3333 Q 3862.9165 396.87497 3889.3748 264.5833 L 3915.833 105.83333 L 3915.833 185.20833 L 3915.833 264.5833 L 3942.2915 238.12498 L 3968.7498 211.66666 L 3968.7498 158.74998 L 3968.7498 132.29166 L 3995.208 79.37499 L 4021.6665 26.458332 L 4021.6665 26.458332 L 4021.6665 0.0 L 4021.6665 0.0 z M 3254.3748 2460.6248 L 3201.4583 2460.6248 L 3201.4583 2460.6248 Q 3201.4583 2487.0833 3069.1665 2539.9998 Q 2910.4165 2592.9165 2645.8333 2645.8333 L 2381.2498 2698.7498 L 2328.3333 2698.7498 L 2275.4165 2698.7498 L 2275.4165 2672.2915 L 2275.4165 2645.8333 L 2328.3333 2645.8333 L 2407.7083 2645.8333 L 2725.2083 2539.9998 Q 3042.7083 2487.0833 3122.0833 2434.1665 Q 3174.9998 2407.7083 3201.4583 2407.7083 L 3201.4583 2407.7083 L 3307.2915 2328.3333 Q 3439.5833 2248.9583 3439.5833 2116.6665 Q 3439.5833 2010.8333 3439.5833 1984.3749 Q 3466.0415 1957.9165 3545.4165 2010.8333 Q 3598.3333 2063.75 3598.3333 2169.5833 Q 3545.4165 2275.4165 3439.5833 2354.7915 Q 3307.2915 2434.1665 3254.3748 2460.6248 z M 1904.9999 2619.3748 L 2010.8333 2645.8333 L 1957.9165 2645.8333 L 1904.9999 2645.8333 L 1746.2499 2645.8333 Q 1613.9583 2645.8333 1561.0416 2592.9165 Q 1481.6666 2566.4583 1481.6666 2513.5415 Q 1481.6666 2434.1665 1561.0416 2460.6248 Q 1640.4166 2487.0833 1613.9583 2513.5415 Q 1587.4999 2539.9998 1719.7916 2566.4583 Q 1825.6249 2592.9165 1904.9999 2619.3748 z" svg:height="56.62083mm" draw:style-name="style-34" svg:viewBox="0.0 0.0 7381.8745 5662.083" svg:width="73.81875mm" svg:x="112.712494mm" svg:y="237.59583mm"/>
          <draw:path svg:d="M 291.04166 0.0 L 291.04166 0.0 L 291.04166 105.83333 Q 291.04166 211.66666 317.49997 211.66666 Q 370.41666 238.12498 370.41666 264.5833 L 370.41666 317.49997 L 370.41666 317.49997 L 343.9583 317.49997 L 343.9583 291.04166 Q 317.49997 264.5833 317.49997 291.04166 Q 291.04166 317.49997 158.74998 370.41666 L 0.0 449.79166 L 0.0 423.3333 Q 0.0 423.3333 52.916664 370.41666 L 52.916664 343.9583 L 79.37499 343.9583 L 79.37499 317.49997 L 79.37499 317.49997 L 79.37499 317.49997 L 79.37499 291.04166 Q 105.83333 264.5833 105.83333 211.66666 L 105.83333 185.20833 L 105.83333 158.74998 L 105.83333 158.74998 L 132.29166 158.74998 L 132.29166 158.74998 L 158.74998 132.29166 L 185.20833 105.83333 L 185.20833 105.83333 L 158.74998 105.83333 L 158.74998 52.916664 L 158.74998 26.458332 L 185.20833 52.916664 Q 211.66666 52.916664 238.12498 79.37499 Q 264.5833 79.37499 264.5833 52.916664 Q 264.5833 0.0 291.04166 0.0 z" svg:height="4.497916mm" draw:style-name="style-35" svg:viewBox="0.0 0.0 370.41666 449.79166" svg:width="3.7041664mm" svg:x="117.47499mm" svg:y="253.99998mm"/>
          <draw:path svg:d="M 52.916664 79.37499 L 26.458332 0.0 L 26.458332 0.0 L 52.916664 0.0 L 52.916664 0.0 L 52.916664 26.458332 L 52.916664 26.458332 L 52.916664 26.458332 L 79.37499 26.458332 L 79.37499 26.458332 L 105.83333 52.916664 L 105.83333 52.916664 L 105.83333 52.916664 L 105.83333 79.37499 L 158.74998 132.29166 Q 211.66666 211.66666 185.20833 264.5833 Q 158.74998 343.9583 132.29166 370.41666 Q 105.83333 396.87497 79.37499 423.3333 L 79.37499 449.79166 L 79.37499 555.625 L 52.916664 634.99994 L 52.916664 634.99994 L 52.916664 634.99994 L 52.916664 608.5416 L 52.916664 608.5416 L 26.458332 555.625 L 26.458332 476.24997 L 26.458332 396.87497 L 0.0 317.49997 L 0.0 238.12498 Q 0.0 185.20833 52.916664 158.74998 Q 52.916664 132.29166 52.916664 79.37499 z" svg:height="6.3499994mm" draw:style-name="style-36" svg:viewBox="0.0 0.0 185.20833 634.99994" svg:width="1.8520832mm" svg:x="116.94582mm" svg:y="161.66042mm"/>
          <draw:path svg:d="M 52.916664 476.24997 L 0.0 476.24997 L 0.0 449.79166 L 0.0 423.3333 L 105.83333 343.9583 Q 238.12498 264.5833 238.12498 132.29166 Q 238.12498 26.458332 238.12498 0.0 Q 264.5833 -26.458332 343.9583 26.458332 Q 396.87497 79.37499 396.87497 185.20833 Q 343.9583 291.04166 238.12498 370.41666 Q 105.83333 449.79166 52.916664 476.24997 z" svg:height="4.7625mm" draw:style-name="style-37" svg:viewBox="0.0 0.0 396.87497 476.24997" svg:width="3.9687498mm" svg:x="144.72708mm" svg:y="257.43958mm"/>
          <draw:path svg:d="M 79.37499 185.20833 L 26.458332 185.20833 L 26.458332 158.74998 Q 0.0 158.74998 0.0 105.83333 L 0.0 79.37499 L 0.0 79.37499 Q 26.458332 52.916664 26.458332 52.916664 L 26.458332 52.916664 L 52.916664 26.458332 Q 52.916664 0.0 105.83333 0.0 Q 132.29166 0.0 132.29166 105.83333 Q 132.29166 185.20833 79.37499 185.20833 z" svg:height="1.8520832mm" draw:style-name="style-38" svg:viewBox="0.0 0.0 132.29166 185.20833" svg:width="1.3229166mm" svg:x="123.825mm" svg:y="171.45mm"/>
          <draw:path svg:d="M 264.5833 211.66666 L 370.41666 0.0 L 370.41666 0.0 L 370.41666 0.0 L 370.41666 26.458332 L 396.87497 26.458332 L 396.87497 26.458332 L 396.87497 52.916664 L 396.87497 52.916664 L 396.87497 52.916664 L 396.87497 79.37499 L 396.87497 105.83333 L 396.87497 132.29166 L 396.87497 158.74998 L 423.3333 158.74998 L 423.3333 158.74998 L 370.41666 211.66666 Q 343.9583 291.04166 317.49997 317.49997 L 317.49997 370.41666 L 317.49997 370.41666 Q 291.04166 370.41666 291.04166 370.41666 L 291.04166 396.87497 L 264.5833 396.87497 Q 238.12498 396.87497 132.29166 529.1666 Q 26.458332 634.99994 26.458332 661.4583 L 0.0 661.4583 L 0.0 634.99994 Q 26.458332 608.5416 26.458332 582.0833 Q 26.458332 582.0833 52.916664 476.24997 L 79.37499 396.87497 L 79.37499 370.41666 Q 79.37499 343.9583 105.83333 343.9583 L 105.83333 343.9583 L 105.83333 396.87497 L 105.83333 449.79166 L 132.29166 449.79166 Q 158.74998 449.79166 264.5833 211.66666 z" svg:height="6.614583mm" draw:style-name="style-39" svg:viewBox="0.0 0.0 423.3333 661.4583" svg:width="4.233333mm" svg:x="96.04375mm" svg:y="129.11665mm"/>
          <draw:path svg:d="M 1693.3333 238.12498 L 1746.2499 238.12498 L 1746.2499 264.5833 L 1746.2499 264.5833 L 1772.7083 264.5833 L 1772.7083 291.04166 L 1772.7083 291.04166 L 1799.1666 291.04166 L 1799.1666 317.49997 L 1799.1666 343.9583 L 1746.2499 396.87497 Q 1719.7916 449.79166 1693.3333 502.7083 Q 1640.4166 555.625 1613.9583 582.0833 Q 1587.4999 608.5416 1561.0416 714.37494 Q 1561.0416 820.2083 1534.5833 820.2083 L 1534.5833 820.2083 L 1534.5833 820.2083 L 1534.5833 793.74994 L 1534.5833 740.8333 L 1534.5833 687.9166 L 1534.5833 555.625 Q 1534.5833 423.3333 1508.1249 423.3333 Q 1508.1249 449.79166 1481.6666 396.87497 Q 1428.7499 343.9583 1481.6666 343.9583 Q 1534.5833 343.9583 1534.5833 317.49997 L 1534.5833 291.04166 L 1508.1249 291.04166 L 1508.1249 291.04166 L 1296.4583 291.04166 Q 1084.7916 238.12498 1058.3333 291.04166 Q 1058.3333 317.49997 1031.875 343.9583 Q 1005.4166 370.41666 1005.4166 396.87497 Q 1005.4166 423.3333 978.95825 423.3333 Q 952.49994 423.3333 952.49994 608.5416 Q 952.49994 793.74994 978.95825 793.74994 Q 1005.4166 793.74994 1005.4166 846.6666 Q 1005.4166 899.5833 952.49994 926.0416 Q 899.5833 952.49994 899.5833 978.95825 Q 899.5833 1031.875 820.2083 1084.7916 Q 740.8333 1137.7083 687.9166 1243.5416 Q 661.4583 1349.3749 555.625 1402.2916 Q 476.24997 1428.7499 449.79166 1455.2083 Q 423.3333 1481.6666 423.3333 1481.6666 L 423.3333 1508.1249 L 370.41666 1508.1249 Q 343.9583 1508.1249 264.5833 1481.6666 Q 211.66666 1481.6666 158.74998 1375.8333 L 105.83333 1269.9999 L 105.83333 1243.5416 L 105.83333 1217.0833 L 79.37499 1217.0833 L 79.37499 1243.5416 L 52.916664 1243.5416 L 52.916664 1243.5416 L 52.916664 1217.0833 L 52.916664 1217.0833 L 26.458332 1217.0833 L 26.458332 1190.6249 L 26.458332 1190.6249 L 0.0 1190.6249 L 0.0 1190.6249 L 0.0 1190.6249 L 0.0 1164.1666 L 0.0 1164.1666 L 52.916664 1164.1666 L 79.37499 1164.1666 L 79.37499 1137.7083 L 79.37499 1111.25 L 105.83333 1111.25 L 132.29166 1111.25 L 132.29166 1164.1666 L 158.74998 1217.0833 L 158.74998 1269.9999 Q 211.66666 1322.9166 185.20833 1322.9166 Q 185.20833 1349.3749 211.66666 1349.3749 L 238.12498 1349.3749 L 264.5833 1349.3749 L 291.04166 1349.3749 L 317.49997 1349.3749 L 343.9583 1349.3749 L 370.41666 1349.3749 L 396.87497 1349.3749 L 396.87497 1349.3749 L 423.3333 1349.3749 L 423.3333 1349.3749 L 423.3333 1349.3749 L 423.3333 1322.9166 L 423.3333 1322.9166 L 449.79166 1296.4583 Q 476.24997 1269.9999 529.1666 1137.7083 Q 582.0833 1031.875 634.99994 1031.875 Q 687.9166 1031.875 687.9166 978.95825 Q 687.9166 952.49994 767.2916 926.0416 Q 820.2083 899.5833 820.2083 820.2083 Q 820.2083 740.8333 793.74994 740.8333 Q 767.2916 740.8333 793.74994 608.5416 Q 793.74994 476.24997 820.2083 343.9583 Q 846.6666 185.20833 899.5833 185.20833 Q 926.0416 185.20833 926.0416 132.29166 Q 952.49994 52.916664 1005.4166 79.37499 Q 1084.7916 79.37499 1084.7916 26.458332 Q 1111.25 -52.916664 1137.7083 0.0 Q 1190.6249 79.37499 1296.4583 79.37499 Q 1402.2916 79.37499 1428.7499 105.83333 Q 1428.7499 158.74998 1455.2083 132.29166 Q 1455.2083 105.83333 1534.5833 132.29166 Q 1613.9583 132.29166 1640.4166 185.20833 Q 1666.8749 238.12498 1693.3333 238.12498 z" svg:height="15.081249mm" draw:style-name="style-40" svg:viewBox="0.0 0.0 1799.1666 1508.1249" svg:width="17.991665mm" svg:x="12.699999mm" svg:y="98.689575mm"/>
          <draw:path svg:d="M 105.83333 0.0 L 105.83333 0.0 L 105.83333 0.0 Q 105.83333 26.458332 132.29166 26.458332 L 158.74998 26.458332 L 158.74998 52.916664 Q 158.74998 79.37499 132.29166 79.37499 Q 105.83333 79.37499 105.83333 132.29166 Q 105.83333 185.20833 52.916664 185.20833 L 26.458332 185.20833 L 26.458332 158.74998 L 0.0 158.74998 L 0.0 132.29166 L 0.0 105.83333 L 0.0 105.83333 Q 0.0 105.83333 26.458332 79.37499 L 26.458332 79.37499 L 26.458332 79.37499 Q 52.916664 79.37499 52.916664 79.37499 L 52.916664 52.916664 L 52.916664 52.916664 Q 52.916664 52.916664 79.37499 26.458332 L 79.37499 26.458332 L 79.37499 26.458332 Q 79.37499 26.458332 105.83333 0.0 z" svg:height="1.8520832mm" draw:style-name="style-41" svg:viewBox="0.0 0.0 158.74998 185.20833" svg:width="1.5874999mm" svg:x="125.41249mm" svg:y="121.44374mm"/>
          <draw:path svg:d="M 370.41666 0.0 L 423.3333 0.0 L 423.3333 26.458332 Q 423.3333 52.916664 423.3333 105.83333 L 423.3333 132.29166 L 476.24997 132.29166 Q 529.1666 158.74998 529.1666 158.74998 L 529.1666 158.74998 L 423.3333 158.74998 Q 317.49997 158.74998 158.74998 211.66666 Q 0.0 264.5833 0.0 238.12498 L 26.458332 211.66666 L 26.458332 185.20833 Q 52.916664 185.20833 52.916664 158.74998 L 52.916664 158.74998 L 132.29166 132.29166 Q 211.66666 105.83333 264.5833 52.916664 Q 343.9583 0.0 370.41666 0.0 z" svg:height="2.38125mm" draw:style-name="style-42" svg:viewBox="0.0 0.0 529.1666 238.12498" svg:width="5.2916665mm" svg:x="105.30416mm" svg:y="231.24582mm"/>
          <draw:path svg:d="M 0.0 26.458332 L 26.458332 0.0 L 79.37499 26.458332 Q 158.74998 79.37499 158.74998 105.83333 Q 158.74998 132.29166 555.625 291.04166 Q 978.95825 449.79166 1137.7083 502.7083 Q 1296.4583 502.7083 1296.4583 529.1666 L 1296.4583 529.1666 L 1296.4583 529.1666 L 1296.4583 555.625 L 1269.9999 555.625 L 1243.5416 555.625 L 1243.5416 582.0833 L 1243.5416 582.0833 L 1269.9999 608.5416 L 1269.9999 634.99994 L 1243.5416 634.99994 Q 1243.5416 608.5416 1190.6249 608.5416 L 1111.25 608.5416 L 1058.3333 582.0833 Q 1005.4166 555.625 820.2083 502.7083 Q 608.5416 449.79166 343.9583 317.49997 L 79.37499 185.20833 L 52.916664 158.74998 Q 26.458332 132.29166 26.458332 132.29166 L 0.0 105.83333 L 0.0 79.37499 Q -26.458332 52.916664 0.0 26.458332 z" svg:height="6.3499994mm" draw:style-name="style-43" svg:viewBox="0.0 0.0 1296.4583 634.99994" svg:width="12.964582mm" svg:x="97.63125mm" svg:y="260.61456mm"/>
          <draw:path svg:d="M 370.41666 26.458332 L 396.87497 0.0 L 396.87497 0.0 Q 396.87497 26.458332 396.87497 26.458332 L 423.3333 26.458332 L 423.3333 370.41666 L 423.3333 714.37494 L 423.3333 714.37494 L 396.87497 714.37494 L 396.87497 740.8333 Q 396.87497 767.2916 370.41666 767.2916 L 343.9583 767.2916 L 343.9583 714.37494 Q 343.9583 661.4583 317.49997 608.5416 Q 291.04166 582.0833 158.74998 582.0833 L 0.0 582.0833 L 0.0 555.625 Q 26.458332 529.1666 26.458332 502.7083 L 26.458332 502.7083 L 158.74998 449.79166 Q 291.04166 396.87497 291.04166 396.87497 Q 291.04166 396.87497 291.04166 370.41666 L 291.04166 370.41666 L 291.04166 370.41666 Q 291.04166 370.41666 317.49997 211.66666 L 343.9583 52.916664 L 343.9583 52.916664 L 343.9583 52.916664 L 370.41666 26.458332 z" svg:height="7.6729164mm" draw:style-name="style-44" svg:viewBox="0.0 0.0 423.3333 767.2916" svg:width="4.233333mm" svg:x="137.31874mm" svg:y="191.8229mm"/>
          <draw:path svg:d="M 343.9583 26.458332 L 343.9583 0.0 L 370.41666 0.0 L 370.41666 0.0 L 370.41666 238.12498 L 370.41666 502.7083 L 396.87497 502.7083 L 396.87497 502.7083 L 423.3333 502.7083 L 449.79166 502.7083 L 476.24997 502.7083 L 502.7083 502.7083 L 502.7083 529.1666 L 529.1666 529.1666 L 529.1666 555.625 L 529.1666 555.625 L 423.3333 555.625 Q 343.9583 555.625 158.74998 582.0833 L 0.0 582.0833 L 0.0 555.625 L 0.0 555.625 L 26.458332 529.1666 L 26.458332 502.7083 L 105.83333 502.7083 Q 185.20833 502.7083 238.12498 502.7083 Q 264.5833 476.24997 291.04166 291.04166 L 317.49997 105.83333 L 317.49997 105.83333 Q 343.9583 79.37499 343.9583 79.37499 L 343.9583 79.37499 L 343.9583 26.458332 z" svg:height="5.820833mm" draw:style-name="style-45" svg:viewBox="0.0 0.0 529.1666 582.0833" svg:width="5.2916665mm" svg:x="91.01666mm" svg:y="234.68541mm"/>
          <draw:path svg:d="M 2725.2083 105.83333 L 2751.6665 105.83333 L 2751.6665 132.29166 L 2751.6665 132.29166 L 2725.2083 132.29166 L 2698.7498 132.29166 L 2645.8333 264.5833 Q 2592.9165 370.41666 2592.9165 396.87497 L 2592.9165 396.87497 L 2566.4583 476.24997 Q 2513.5415 582.0833 2407.7083 687.9166 Q 2301.875 767.2916 2143.125 1005.4166 Q 1984.3749 1269.9999 1957.9165 1296.4583 Q 1931.4583 1322.9166 1931.4583 1349.3749 L 1931.4583 1375.8333 L 1904.9999 1402.2916 L 1878.5416 1428.7499 L 1878.5416 1428.7499 L 1878.5416 1428.7499 L 1878.5416 1455.2083 L 1878.5416 1455.2083 L 1852.0833 1481.6666 L 1852.0833 1508.1249 L 1825.6249 1508.1249 Q 1825.6249 1534.5833 1825.6249 1534.5833 L 1825.6249 1534.5833 L 1825.6249 1561.0416 Q 1825.6249 1587.4999 1719.7916 1719.7916 Q 1640.4166 1852.0833 1322.9166 2037.2915 L 1005.4166 2248.9583 L 978.95825 2248.9583 Q 926.0416 2275.4165 820.2083 2301.875 L 714.37494 2354.7915 L 687.9166 2328.3333 Q 661.4583 2301.875 661.4583 2275.4165 L 634.99994 2248.9583 L 634.99994 2222.5 Q 608.5416 2222.5 608.5416 2116.6665 Q 582.0833 2037.2915 529.1666 2037.2915 L 476.24997 2037.2915 L 449.79166 2037.2915 Q 449.79166 2010.8333 396.87497 1957.9165 Q 343.9583 1904.9999 264.5833 1878.5416 Q 185.20833 1852.0833 185.20833 1904.9999 L 185.20833 1931.4583 L 185.20833 1931.4583 Q 158.74998 1904.9999 79.37499 1904.9999 L 26.458332 1904.9999 L 26.458332 1904.9999 L 0.0 1904.9999 L 0.0 1878.5416 L 0.0 1878.5416 L 0.0 1878.5416 L 26.458332 1878.5416 L 26.458332 1852.0833 Q 26.458332 1799.1666 0.0 1772.7083 Q -26.458332 1746.2499 0.0 1693.3333 L 26.458332 1613.9583 L 26.458332 1534.5833 Q 26.458332 1455.2083 52.916664 1428.7499 L 79.37499 1428.7499 L 79.37499 1402.2916 Q 79.37499 1375.8333 105.83333 1322.9166 Q 105.83333 1243.5416 158.74998 1243.5416 Q 185.20833 1243.5416 211.66666 1190.6249 Q 238.12498 1111.25 185.20833 1137.7083 L 158.74998 1137.7083 L 158.74998 1111.25 Q 185.20833 1111.25 238.12498 1058.3333 Q 291.04166 1005.4166 291.04166 978.95825 Q 291.04166 952.49994 264.5833 926.0416 Q 238.12498 899.5833 238.12498 846.6666 L 238.12498 793.74994 L 343.9583 767.2916 Q 449.79166 740.8333 449.79166 714.37494 Q 449.79166 687.9166 476.24997 687.9166 L 476.24997 687.9166 L 502.7083 687.9166 Q 529.1666 687.9166 608.5416 661.4583 L 661.4583 661.4583 L 661.4583 661.4583 Q 661.4583 687.9166 661.4583 687.9166 L 687.9166 687.9166 L 687.9166 687.9166 L 714.37494 687.9166 L 714.37494 687.9166 L 714.37494 687.9166 L 740.8333 661.4583 L 767.2916 634.99994 L 767.2916 634.99994 L 767.2916 634.99994 L 793.74994 634.99994 L 793.74994 634.99994 L 767.2916 608.5416 Q 740.8333 582.0833 714.37494 555.625 L 714.37494 529.1666 L 714.37494 529.1666 Q 714.37494 502.7083 740.8333 449.79166 L 793.74994 396.87497 L 873.12494 396.87497 L 952.49994 396.87497 L 952.49994 370.41666 L 926.0416 317.49997 L 926.0416 264.5833 Q 926.0416 238.12498 873.12494 238.12498 L 793.74994 238.12498 L 793.74994 211.66666 L 793.74994 185.20833 L 926.0416 158.74998 Q 1084.7916 105.83333 1084.7916 79.37499 Q 1111.25 52.916664 1164.1666 26.458332 Q 1217.0833 0.0 1349.3749 0.0 Q 1455.2083 0.0 1481.6666 52.916664 Q 1508.1249 105.83333 1561.0416 105.83333 Q 1613.9583 105.83333 1931.4583 132.29166 Q 2248.9583 185.20833 2381.2498 185.20833 Q 2513.5415 158.74998 2592.9165 158.74998 Q 2672.2915 105.83333 2725.2083 105.83333 z" svg:height="23.547915mm" draw:style-name="style-46" svg:viewBox="0.0 0.0 2751.6665 2354.7915" svg:width="27.516665mm" svg:x="99.21874mm" svg:y="96.837494mm"/>
          <draw:path svg:d="M 26.458332 26.458332 L 26.458332 0.0 L 52.916664 0.0 Q 105.83333 26.458332 105.83333 26.458332 L 105.83333 26.458332 L 132.29166 26.458332 L 132.29166 26.458332 L 158.74998 26.458332 Q 211.66666 26.458332 211.66666 52.916664 Q 211.66666 79.37499 185.20833 79.37499 L 185.20833 79.37499 L 158.74998 105.83333 L 132.29166 132.29166 L 105.83333 132.29166 Q 79.37499 132.29166 52.916664 105.83333 L 26.458332 105.83333 L 26.458332 79.37499 Q 0.0 79.37499 0.0 79.37499 L 0.0 52.916664 L 0.0 52.916664 Q 26.458332 26.458332 26.458332 26.458332 L 26.458332 26.458332 L 26.458332 26.458332 z" svg:height="1.3229166mm" draw:style-name="style-47" svg:viewBox="0.0 0.0 211.66666 132.29166" svg:width="2.1166666mm" svg:x="125.94166mm" svg:y="256.9104mm"/>
          <draw:path svg:d="M 846.6666 0.0 L 899.5833 0.0 L 687.9166 105.83333 Q 502.7083 211.66666 396.87497 211.66666 Q 291.04166 211.66666 238.12498 238.12498 Q 185.20833 264.5833 158.74998 555.625 Q 105.83333 846.6666 105.83333 899.5833 L 105.83333 978.95825 L 79.37499 1058.3333 L 52.916664 1111.25 L 52.916664 1111.25 L 52.916664 1111.25 L 52.916664 1137.7083 L 52.916664 1137.7083 L 26.458332 1164.1666 L 0.0 1190.6249 L 0.0 1190.6249 L 0.0 1190.6249 L 0.0 1137.7083 L 0.0 1084.7916 L 26.458332 952.49994 Q 52.916664 846.6666 52.916664 634.99994 L 52.916664 449.79166 L 52.916664 449.79166 Q 52.916664 449.79166 52.916664 423.3333 L 52.916664 396.87497 L 52.916664 370.41666 Q 52.916664 370.41666 79.37499 211.66666 L 105.83333 52.916664 L 264.5833 52.916664 Q 423.3333 52.916664 423.3333 52.916664 L 423.3333 52.916664 L 449.79166 52.916664 L 476.24997 52.916664 L 529.1666 52.916664 L 555.625 52.916664 L 687.9166 0.0 Q 793.74994 0.0 846.6666 0.0 z" svg:height="11.906249mm" draw:style-name="style-48" svg:viewBox="0.0 0.0 899.5833 1190.6249" svg:width="8.995832mm" svg:x="111.65416mm" svg:y="232.30415mm"/>
          <draw:path svg:d="M 105.83333 26.458332 L 105.83333 0.0 L 105.83333 238.12498 Q 105.83333 449.79166 79.37499 555.625 L 52.916664 687.9166 L 52.916664 740.8333 L 52.916664 793.74994 L 52.916664 793.74994 Q 52.916664 793.74994 26.458332 793.74994 L 0.0 793.74994 L 0.0 529.1666 Q 0.0 264.5833 26.458332 185.20833 Q 52.916664 132.29166 26.458332 105.83333 L 26.458332 79.37499 L 52.916664 79.37499 Q 79.37499 79.37499 105.83333 26.458332 z" svg:height="7.9374995mm" draw:style-name="style-49" svg:viewBox="0.0 0.0 105.83333 793.74994" svg:width="1.0583333mm" svg:x="111.12499mm" svg:y="236.2729mm"/>
          <draw:path svg:d="M 687.9166 211.66666 L 687.9166 211.66666 L 687.9166 238.12498 Q 687.9166 264.5833 661.4583 264.5833 L 661.4583 291.04166 L 634.99994 291.04166 Q 634.99994 264.5833 423.3333 264.5833 L 238.12498 238.12498 L 238.12498 264.5833 L 238.12498 317.49997 L 238.12498 317.49997 Q 238.12498 317.49997 211.66666 343.9583 L 211.66666 343.9583 L 211.66666 317.49997 Q 211.66666 317.49997 185.20833 291.04166 Q 158.74998 264.5833 105.83333 264.5833 L 26.458332 238.12498 L 26.458332 238.12498 Q 0.0 238.12498 0.0 211.66666 L 0.0 185.20833 L 0.0 185.20833 L 26.458332 158.74998 L 26.458332 158.74998 L 26.458332 158.74998 L 52.916664 158.74998 L 105.83333 158.74998 L 132.29166 132.29166 L 158.74998 132.29166 L 158.74998 132.29166 Q 185.20833 105.83333 185.20833 105.83333 L 185.20833 105.83333 L 291.04166 105.83333 Q 396.87497 79.37499 396.87497 52.916664 Q 396.87497 0.0 449.79166 0.0 Q 529.1666 26.458332 555.625 52.916664 Q 582.0833 52.916664 634.99994 105.83333 Q 687.9166 185.20833 687.9166 211.66666 z" svg:height="3.439583mm" draw:style-name="style-50" svg:viewBox="0.0 0.0 687.9166 343.9583" svg:width="6.879166mm" svg:x="133.87917mm" svg:y="232.83333mm"/>
          <draw:path svg:d="M 52.916664 211.66666 L 105.83333 0.0 L 105.83333 0.0 Q 105.83333 0.0 132.29166 26.458332 L 132.29166 26.458332 L 105.83333 343.9583 Q 52.916664 634.99994 52.916664 714.37494 Q 52.916664 793.74994 26.458332 793.74994 L 26.458332 793.74994 L 26.458332 687.9166 Q 0.0 582.0833 0.0 502.7083 Q 0.0 423.3333 52.916664 211.66666 z" svg:height="7.9374995mm" draw:style-name="style-51" svg:viewBox="0.0 0.0 132.29166 793.74994" svg:width="1.3229166mm" svg:x="76.729164mm" svg:y="172.7729mm"/>
          <draw:path svg:d="M 211.66666 0.0 L 211.66666 0.0 L 264.5833 0.0 L 291.04166 0.0 L 211.66666 79.37499 Q 105.83333 132.29166 105.83333 185.20833 Q 105.83333 264.5833 52.916664 264.5833 L 26.458332 238.12498 L 26.458332 238.12498 L 0.0 238.12498 L 0.0 185.20833 Q 0.0 132.29166 0.0 132.29166 L 0.0 105.83333 L 79.37499 79.37499 Q 158.74998 26.458332 185.20833 26.458332 L 185.20833 26.458332 L 211.66666 26.458332 Q 211.66666 26.458332 211.66666 0.0 z" svg:height="2.6458333mm" draw:style-name="style-52" svg:viewBox="0.0 0.0 291.04166 264.5833" svg:width="2.9104166mm" svg:x="122.76666mm" svg:y="160.60208mm"/>
          <draw:path svg:d="M 238.12498 26.458332 L 423.3333 0.0 L 476.24997 0.0 Q 555.625 0.0 555.625 26.458332 Q 555.625 52.916664 529.1666 52.916664 L 476.24997 52.916664 L 476.24997 79.37499 L 476.24997 105.83333 L 449.79166 132.29166 L 449.79166 132.29166 L 423.3333 132.29166 L 396.87497 132.29166 L 317.49997 211.66666 Q 211.66666 291.04166 185.20833 291.04166 L 158.74998 291.04166 L 105.83333 264.5833 L 26.458332 238.12498 L 26.458332 238.12498 L 0.0 238.12498 L 0.0 132.29166 Q 0.0 26.458332 52.916664 26.458332 Q 52.916664 26.458332 238.12498 26.458332 z" svg:height="2.9104166mm" draw:style-name="style-53" svg:viewBox="0.0 0.0 555.625 291.04166" svg:width="5.5562496mm" svg:x="122.237495mm" svg:y="251.61874mm"/>
          <draw:path svg:d="M 185.20833 79.37499 L 211.66666 79.37499 L 211.66666 79.37499 L 211.66666 105.83333 L 185.20833 105.83333 Q 158.74998 132.29166 132.29166 132.29166 L 105.83333 132.29166 L 105.83333 132.29166 Q 79.37499 132.29166 79.37499 132.29166 L 79.37499 158.74998 L 79.37499 158.74998 Q 79.37499 158.74998 52.916664 185.20833 L 52.916664 185.20833 L 26.458332 185.20833 L 0.0 185.20833 L 0.0 158.74998 Q 0.0 132.29166 0.0 26.458332 Q 26.458332 -52.916664 52.916664 0.0 Q 105.83333 79.37499 132.29166 79.37499 Q 132.29166 79.37499 185.20833 79.37499 z" svg:height="1.8520832mm" draw:style-name="style-54" svg:viewBox="0.0 0.0 211.66666 185.20833" svg:width="2.1166666mm" svg:x="124.08958mm" svg:y="186.53123mm"/>
          <draw:path svg:d="M 714.37494 343.9583 L 714.37494 343.9583 L 661.4583 343.9583 L 608.5416 343.9583 L 582.0833 396.87497 Q 555.625 476.24997 529.1666 502.7083 L 529.1666 502.7083 L 529.1666 502.7083 Q 502.7083 502.7083 502.7083 502.7083 L 502.7083 529.1666 L 476.24997 529.1666 Q 449.79166 529.1666 449.79166 555.625 Q 449.79166 582.0833 423.3333 608.5416 L 423.3333 608.5416 L 396.87497 608.5416 L 396.87497 608.5416 L 396.87497 608.5416 Q 396.87497 608.5416 370.41666 661.4583 L 370.41666 714.37494 L 343.9583 714.37494 Q 317.49997 714.37494 291.04166 687.9166 L 291.04166 687.9166 L 291.04166 687.9166 Q 264.5833 661.4583 211.66666 714.37494 L 158.74998 714.37494 L 158.74998 740.8333 L 132.29166 740.8333 L 132.29166 767.2916 L 132.29166 793.74994 L 105.83333 793.74994 L 105.83333 793.74994 L 79.37499 793.74994 L 79.37499 793.74994 L 79.37499 767.2916 L 79.37499 714.37494 L 52.916664 714.37494 L 26.458332 714.37494 L 26.458332 714.37494 L 0.0 714.37494 L 0.0 608.5416 L 0.0 529.1666 L 0.0 502.7083 Q 26.458332 449.79166 52.916664 238.12498 L 79.37499 52.916664 L 79.37499 52.916664 L 105.83333 26.458332 L 105.83333 26.458332 L 132.29166 26.458332 L 132.29166 0.0 Q 132.29166 -26.458332 238.12498 0.0 Q 343.9583 26.458332 396.87497 0.0 Q 476.24997 0.0 502.7083 132.29166 Q 502.7083 291.04166 608.5416 291.04166 Q 714.37494 317.49997 714.37494 343.9583 z" svg:height="7.9374995mm" draw:style-name="style-55" svg:viewBox="0.0 0.0 714.37494 793.74994" svg:width="7.1437497mm" svg:x="113.50624mm" svg:y="205.58124mm"/>
          <draw:path svg:d="M 0.0 26.458332 Q -26.458332 -26.458332 52.916664 0.0 Q 105.83333 26.458332 105.83333 52.916664 Q 105.83333 79.37499 52.916664 105.83333 Q 0.0 105.83333 0.0 26.458332 z" svg:height="1.0583333mm" draw:style-name="style-56" svg:viewBox="0.0 0.0 105.83333 105.83333" svg:width="1.0583333mm" svg:x="119.59166mm" svg:y="189.17708mm"/>
          <draw:path svg:d="M 105.83333 26.458332 L 211.66666 0.0 L 238.12498 26.458332 Q 264.5833 79.37499 264.5833 79.37499 L 291.04166 79.37499 L 370.41666 79.37499 L 449.79166 79.37499 L 476.24997 105.83333 L 476.24997 105.83333 L 476.24997 132.29166 Q 502.7083 185.20833 476.24997 185.20833 L 423.3333 185.20833 L 264.5833 185.20833 Q 105.83333 185.20833 105.83333 211.66666 Q 79.37499 238.12498 26.458332 211.66666 Q 0.0 185.20833 0.0 132.29166 Q 0.0 79.37499 105.83333 26.458332 z" svg:height="2.1166666mm" draw:style-name="style-57" svg:viewBox="0.0 0.0 476.24997 211.66666" svg:width="4.7625mm" svg:x="97.36666mm" svg:y="246.85623mm"/>
          <draw:path svg:d="M 2169.5833 26.458332 L 2169.5833 0.0 L 2196.0415 105.83333 L 2196.0415 185.20833 L 2169.5833 238.12498 Q 2143.125 291.04166 2063.75 317.49997 Q 1984.3749 317.49997 1931.4583 343.9583 L 1878.5416 343.9583 L 1825.6249 343.9583 Q 1772.7083 370.41666 1587.4999 396.87497 L 1375.8333 423.3333 L 1375.8333 449.79166 L 1349.3749 449.79166 L 1322.9166 449.79166 Q 1296.4583 476.24997 1243.5416 476.24997 Q 1190.6249 476.24997 1005.4166 502.7083 L 820.2083 555.625 L 820.2083 555.625 Q 793.74994 555.625 793.74994 582.0833 L 793.74994 582.0833 L 740.8333 582.0833 Q 714.37494 582.0833 529.1666 687.9166 Q 317.49997 740.8333 291.04166 793.74994 Q 264.5833 846.6666 238.12498 793.74994 L 185.20833 767.2916 L 185.20833 793.74994 L 158.74998 820.2083 L 158.74998 846.6666 L 158.74998 846.6666 L 105.83333 846.6666 L 52.916664 846.6666 L 52.916664 846.6666 L 52.916664 820.2083 L 26.458332 820.2083 L 26.458332 820.2083 L 26.458332 793.74994 L 0.0 793.74994 L 0.0 793.74994 L 0.0 793.74994 L 0.0 767.2916 L 0.0 767.2916 L 26.458332 767.2916 L 26.458332 740.8333 L 26.458332 740.8333 L 52.916664 740.8333 L 52.916664 740.8333 L 52.916664 740.8333 L 52.916664 714.37494 L 52.916664 714.37494 L 79.37499 714.37494 L 79.37499 687.9166 L 79.37499 687.9166 L 105.83333 687.9166 L 105.83333 687.9166 L 105.83333 687.9166 L 132.29166 661.4583 L 158.74998 661.4583 L 158.74998 634.99994 L 158.74998 608.5416 L 185.20833 608.5416 L 185.20833 582.0833 L 185.20833 582.0833 L 211.66666 582.0833 L 211.66666 582.0833 L 211.66666 582.0833 L 211.66666 555.625 L 211.66666 555.625 L 396.87497 476.24997 Q 582.0833 370.41666 846.6666 317.49997 Q 1111.25 264.5833 1137.7083 238.12498 L 1164.1666 211.66666 L 1217.0833 211.66666 L 1269.9999 211.66666 L 1296.4583 185.20833 L 1322.9166 158.74998 L 1349.3749 158.74998 L 1375.8333 158.74998 L 1402.2916 158.74998 L 1428.7499 158.74998 L 1534.5833 132.29166 Q 1666.8749 105.83333 1746.2499 105.83333 L 1799.1666 105.83333 L 1852.0833 79.37499 Q 1904.9999 52.916664 1931.4583 52.916664 L 1957.9165 52.916664 L 1957.9165 52.916664 L 1957.9165 52.916664 L 1984.3749 79.37499 L 2010.8333 79.37499 L 2010.8333 52.916664 L 2010.8333 26.458332 L 2037.2915 52.916664 L 2037.2915 79.37499 L 2063.75 79.37499 L 2090.2083 52.916664 L 2116.6665 52.916664 L 2169.5833 52.916664 L 2169.5833 26.458332 z" svg:height="8.466666mm" draw:style-name="style-58" svg:viewBox="0.0 0.0 2196.0415 846.6666" svg:width="21.960415mm" svg:x="80.43333mm" svg:y="220.66249mm"/>
          <draw:path svg:d="M 132.29166 26.458332 L 264.5833 0.0 L 291.04166 0.0 Q 317.49997 26.458332 291.04166 26.458332 Q 264.5833 26.458332 264.5833 52.916664 L 238.12498 52.916664 L 238.12498 52.916664 Q 238.12498 79.37499 238.12498 79.37499 L 264.5833 79.37499 L 264.5833 105.83333 L 238.12498 132.29166 L 238.12498 132.29166 L 238.12498 158.74998 L 185.20833 158.74998 Q 105.83333 185.20833 52.916664 185.20833 L 0.0 185.20833 L 0.0 132.29166 Q 26.458332 105.83333 26.458332 79.37499 Q 26.458332 52.916664 132.29166 26.458332 z" svg:height="1.8520832mm" draw:style-name="style-59" svg:viewBox="0.0 0.0 291.04166 185.20833" svg:width="2.9104166mm" svg:x="88.635414mm" svg:y="238.91873mm"/>
          <draw:path svg:d="M 52.916664 211.66666 L 0.0 211.66666 L 0.0 185.20833 L 0.0 158.74998 L 158.74998 79.37499 Q 343.9583 -26.458332 396.87497 0.0 Q 423.3333 0.0 449.79166 26.458332 Q 449.79166 52.916664 264.5833 132.29166 Q 79.37499 185.20833 52.916664 211.66666 z" svg:height="2.1166666mm" draw:style-name="style-60" svg:viewBox="0.0 0.0 449.79166 211.66666" svg:width="4.497916mm" svg:x="105.30416mm" svg:y="225.1604mm"/>
          <draw:path svg:d="M 79.37499 52.916664 L 158.74998 0.0 L 238.12498 26.458332 Q 317.49997 52.916664 317.49997 52.916664 L 317.49997 52.916664 L 317.49997 52.916664 Q 317.49997 52.916664 317.49997 79.37499 L 317.49997 105.83333 L 317.49997 105.83333 L 317.49997 105.83333 L 396.87497 132.29166 Q 476.24997 158.74998 476.24997 158.74998 L 476.24997 158.74998 L 476.24997 158.74998 L 476.24997 158.74998 L 449.79166 158.74998 L 449.79166 158.74998 L 396.87497 185.20833 Q 343.9583 211.66666 343.9583 211.66666 L 343.9583 211.66666 L 211.66666 211.66666 Q 105.83333 211.66666 52.916664 264.5833 Q 0.0 264.5833 0.0 185.20833 Q 0.0 105.83333 79.37499 52.916664 z" svg:height="2.6458333mm" draw:style-name="style-61" svg:viewBox="0.0 0.0 476.24997 264.5833" svg:width="4.7625mm" svg:x="104.774994mm" svg:y="251.35416mm"/>
          <draw:path svg:d="M 10001.249 52.916664 L 10054.166 52.916664 L 10133.541 79.37499 Q 10212.916 132.29166 10186.458 132.29166 L 10159.999 132.29166 L 10054.166 158.74998 L 9948.333 185.20833 L 10001.249 185.20833 Q 10054.166 185.20833 9948.333 211.66666 L 9868.958 211.66666 L 9868.958 238.12498 L 9868.958 264.5833 L 9948.333 264.5833 Q 10001.249 291.04166 10054.166 291.04166 L 10080.624 291.04166 L 10080.624 317.49997 L 10080.624 343.9583 L 10001.249 343.9583 Q 9895.416 343.9583 9842.499 449.79166 Q 9789.583 555.625 9763.124 555.625 Q 9736.666 529.1666 9683.749 555.625 Q 9630.833 608.5416 9630.833 582.0833 Q 9604.374 555.625 9524.999 555.625 Q 9445.624 555.625 9419.166 608.5416 Q 9419.166 634.99994 9392.708 634.99994 Q 9366.249 634.99994 9366.249 661.4583 Q 9366.249 687.9166 9313.333 661.4583 Q 9260.416 661.4583 9260.416 634.99994 Q 9260.416 608.5416 9207.5 661.4583 Q 9181.041 740.8333 9128.125 767.2916 Q 9048.75 820.2083 8837.083 873.12494 Q 8625.416 926.0416 8598.958 1005.4166 Q 8572.5 1084.7916 8493.125 1111.25 Q 8413.75 1137.7083 8360.833 1137.7083 Q 8281.458 1164.1666 8281.458 1190.6249 Q 8255.0 1217.0833 8255.0 1190.6249 Q 8255.0 1164.1666 8202.083 1190.6249 Q 8175.6245 1190.6249 8043.333 1164.1666 Q 7911.041 1111.25 7911.041 1137.7083 Q 7911.041 1164.1666 7831.666 1137.7083 Q 7752.291 1137.7083 7487.708 1111.25 Q 7223.1245 1084.7916 7170.208 1137.7083 Q 7090.833 1164.1666 7037.9165 1190.6249 Q 6958.5415 1190.6249 6905.6245 1296.4583 Q 6826.2495 1375.8333 6799.7915 1375.8333 Q 6773.333 1402.2916 6773.333 1428.7499 Q 6773.333 1481.6666 6746.8745 1481.6666 Q 6720.4165 1455.2083 6720.4165 1481.6666 Q 6693.958 1508.1249 6614.583 1508.1249 Q 6561.6665 1508.1249 6535.208 1455.2083 Q 6508.7495 1428.7499 6482.2915 1455.2083 Q 6455.833 1455.2083 6455.833 1402.2916 Q 6455.833 1375.8333 6376.458 1296.4583 L 6297.083 1243.5416 L 6270.6245 1243.5416 L 6244.1665 1243.5416 L 6244.1665 1243.5416 L 6244.1665 1243.5416 L 6217.708 1243.5416 L 6217.708 1243.5416 L 6217.708 1269.9999 L 6191.2495 1269.9999 L 6191.2495 1269.9999 L 6191.2495 1243.5416 L 6191.2495 1243.5416 L 6191.2495 1243.5416 L 6164.7915 1243.5416 L 6164.7915 1243.5416 L 6164.7915 1269.9999 L 6138.333 1269.9999 L 6111.8745 1375.8333 Q 6085.4165 1508.1249 6032.4995 1508.1249 Q 5979.583 1534.5833 6006.0415 1666.8749 Q 6006.0415 1799.1666 6085.4165 1825.6249 Q 6138.333 1852.0833 6138.333 2090.2083 Q 6138.333 2301.875 6111.8745 2275.4165 Q 6085.4165 2248.9583 6006.0415 2328.3333 Q 5926.6665 2407.7083 5873.7495 2407.7083 Q 5820.833 2407.7083 5820.833 2460.6248 L 5820.833 2487.0833 L 5794.3745 2513.5415 L 5767.9165 2539.9998 L 5767.9165 2539.9998 L 5767.9165 2566.4583 L 5741.458 2566.4583 L 5714.9995 2566.4583 L 5714.9995 2539.9998 L 5714.9995 2513.5415 L 5688.5415 2460.6248 Q 5662.083 2434.1665 5662.083 2354.7915 Q 5609.1665 2301.875 5609.1665 2248.9583 Q 5609.1665 2169.5833 5609.1665 2143.125 Q 5556.2495 2090.2083 5529.7915 2090.2083 Q 5476.8745 2090.2083 5397.4995 2010.8333 L 5344.583 1931.4583 L 5344.583 1904.9999 L 5344.583 1904.9999 L 5344.583 1825.6249 Q 5397.4995 1746.2499 5423.958 1719.7916 Q 5476.8745 1719.7916 5503.333 1693.3333 Q 5556.2495 1693.3333 5556.2495 1640.4166 Q 5556.2495 1587.4999 5556.2495 1561.0416 L 5556.2495 1534.5833 L 5529.7915 1508.1249 L 5503.333 1481.6666 L 5503.333 1481.6666 L 5503.333 1455.2083 L 5503.333 1455.2083 L 5503.333 1455.2083 L 5476.8745 1481.6666 Q 5450.4165 1508.1249 5450.4165 1455.2083 Q 5450.4165 1428.7499 5371.0415 1375.8333 Q 5291.6665 1296.4583 5238.7495 1322.9166 Q 5159.3745 1349.3749 5132.9165 1349.3749 Q 5132.9165 1375.8333 5079.9995 1349.3749 L 5027.083 1322.9166 L 5027.083 1322.9166 L 5027.083 1349.3749 L 5027.083 1349.3749 Q 5027.083 1349.3749 5000.6245 1402.2916 Q 5000.6245 1455.2083 4974.1665 1455.2083 Q 4947.708 1455.2083 4947.708 1481.6666 Q 4947.708 1508.1249 4921.2495 1508.1249 Q 4868.333 1508.1249 4894.7915 1534.5833 Q 4921.2495 1561.0416 4921.2495 1719.7916 Q 4921.2495 1878.5416 4894.7915 1878.5416 Q 4868.333 1878.5416 4841.8745 1957.9165 Q 4815.4165 2037.2915 4762.4995 2037.2915 Q 4709.583 2037.2915 4656.6665 2090.2083 Q 4577.2915 2143.125 4577.2915 2116.6665 Q 4577.2915 2090.2083 4550.833 2090.2083 Q 4524.375 2090.2083 4497.9165 2143.125 L 4497.9165 2169.5833 L 4445.0 2169.5833 Q 4418.5415 2169.5833 4418.5415 2143.125 Q 4392.083 2116.6665 4365.625 2090.2083 Q 4312.708 2063.75 4286.25 1984.3749 Q 4259.7915 1878.5416 4286.25 1878.5416 Q 4312.708 1878.5416 4312.708 1852.0833 Q 4312.708 1825.6249 4286.25 1825.6249 Q 4259.7915 1825.6249 4259.7915 1719.7916 L 4233.333 1640.4166 L 4233.333 1640.4166 L 4233.333 1666.8749 L 4233.333 1666.8749 L 4233.333 1666.8749 L 4206.875 1666.8749 L 4206.875 1666.8749 L 4180.4165 1640.4166 L 4153.958 1613.9583 L 4127.5 1613.9583 L 4101.0415 1613.9583 L 4101.0415 1587.4999 L 4127.5 1587.4999 L 4127.5 1587.4999 L 4127.5 1561.0416 L 4074.583 1561.0416 L 4048.1248 1561.0416 L 4048.1248 1587.4999 L 4021.6665 1613.9583 L 4021.6665 1666.8749 Q 4021.6665 1719.7916 3995.208 1693.3333 Q 3968.7498 1666.8749 3968.7498 1693.3333 Q 3968.7498 1719.7916 3915.833 1719.7916 L 3889.3748 1719.7916 L 3862.9165 1719.7916 L 3836.4583 1719.7916 L 3836.4583 1746.2499 L 3809.9998 1746.2499 L 3809.9998 1746.2499 L 3809.9998 1772.7083 L 3809.9998 1772.7083 L 3809.9998 1772.7083 L 3783.5415 1825.6249 L 3783.5415 1904.9999 L 3862.9165 1931.4583 Q 3968.7498 1984.3749 3995.208 2037.2915 Q 4021.6665 2090.2083 4074.583 2248.9583 Q 4074.583 2407.7083 4101.0415 2487.0833 L 4127.5 2566.4583 L 4127.5 2566.4583 L 4127.5 2566.4583 L 4153.958 2513.5415 Q 4180.4165 2460.6248 4180.4165 2460.6248 Q 4180.4165 2460.6248 4206.875 2434.1665 L 4233.333 2434.1665 L 4233.333 2460.6248 Q 4233.333 2513.5415 4259.7915 2513.5415 Q 4286.25 2513.5415 4286.25 2566.4583 Q 4312.708 2619.3748 4339.1665 2619.3748 Q 4392.083 2619.3748 4392.083 2592.9165 Q 4392.083 2566.4583 4445.0 2566.4583 Q 4497.9165 2539.9998 4497.9165 2592.9165 Q 4524.375 2619.3748 4550.833 2619.3748 Q 4603.75 2619.3748 4603.75 2592.9165 L 4603.75 2566.4583 L 4630.208 2513.5415 L 4656.6665 2460.6248 L 4656.6665 2460.6248 L 4656.6665 2460.6248 L 4683.1245 2487.0833 L 4709.583 2513.5415 L 4709.583 2513.5415 L 4709.583 2513.5415 L 4736.0415 2513.5415 L 4736.0415 2513.5415 L 4709.583 2539.9998 L 4656.6665 2539.9998 L 4656.6665 2566.4583 L 4656.6665 2619.3748 L 4630.208 2619.3748 L 4630.208 2619.3748 L 4630.208 2645.8333 L 4603.75 2645.8333 L 4603.75 2672.2915 Q 4603.75 2698.7498 4550.833 2698.7498 Q 4497.9165 2672.2915 4339.1665 2672.2915 Q 4206.875 2645.8333 4153.958 2751.6665 Q 4127.5 2857.4998 4074.583 2936.8748 Q 4074.583 3016.2498 4021.6665 3042.7083 Q 3968.7498 3042.7083 3942.2915 3148.5415 Q 3915.833 3227.9165 3862.9165 3254.3748 Q 3783.5415 3254.3748 3730.6248 3307.2915 Q 3677.7083 3307.2915 3651.2498 3307.2915 Q 3598.3333 3307.2915 3545.4165 3307.2915 Q 3518.9583 3307.2915 3492.4998 3413.1248 Q 3492.4998 3492.4998 3492.4998 3677.7083 Q 3545.4165 3862.9165 3571.8748 3889.3748 Q 3598.3333 3889.3748 3598.3333 3915.833 Q 3598.3333 3942.2915 3571.8748 3942.2915 Q 3545.4165 3942.2915 3545.4165 3968.7498 L 3545.4165 3995.208 L 3518.9583 4021.6665 L 3492.4998 4048.1248 L 3492.4998 4074.583 L 3492.4998 4101.0415 L 3466.0415 4101.0415 L 3466.0415 4101.0415 L 3466.0415 4127.5 L 3439.5833 4127.5 L 3439.5833 4127.5 L 3439.5833 4153.958 L 3439.5833 4153.958 Q 3413.1248 4153.958 3386.6665 4127.5 Q 3333.7498 4127.5 3333.7498 4101.0415 Q 3333.7498 4074.583 3227.9165 4048.1248 Q 3095.6248 4048.1248 3016.2498 4048.1248 L 2910.4165 4074.583 L 2910.4165 4074.583 L 2910.4165 4101.0415 L 2883.9583 4101.0415 L 2857.4998 4101.0415 L 2857.4998 4127.5 L 2857.4998 4127.5 L 2831.0415 4127.5 L 2831.0415 4153.958 L 2831.0415 4153.958 L 2804.5833 4153.958 L 2804.5833 4153.958 L 2804.5833 4153.958 L 2804.5833 4180.4165 L 2804.5833 4180.4165 L 2778.1248 4180.4165 L 2778.1248 4206.875 L 2778.1248 4206.875 L 2751.6665 4206.875 L 2751.6665 4259.7915 L 2751.6665 4339.1665 L 2778.1248 4339.1665 L 2778.1248 4365.625 L 2778.1248 4365.625 L 2804.5833 4365.625 L 2804.5833 4365.625 L 2804.5833 4365.625 L 2804.5833 4392.083 Q 2804.5833 4392.083 2831.0415 4418.5415 L 2831.0415 4471.458 L 2857.4998 4471.458 Q 2883.9583 4471.458 2910.4165 4524.375 Q 2936.8748 4577.2915 2963.3333 4577.2915 Q 3016.2498 4577.2915 3016.2498 4603.75 Q 3016.2498 4630.208 3122.0833 4603.75 Q 3201.4583 4577.2915 3201.4583 4550.833 Q 3227.9165 4524.375 3227.9165 4550.833 Q 3254.3748 4577.2915 3280.8333 4603.75 Q 3333.7498 4630.208 3333.7498 4603.75 Q 3333.7498 4577.2915 3360.2083 4577.2915 Q 3386.6665 4577.2915 3386.6665 4550.833 L 3386.6665 4550.833 L 3413.1248 4550.833 L 3413.1248 4577.2915 L 3439.5833 4577.2915 L 3466.0415 4577.2915 L 3466.0415 4603.75 L 3492.4998 4603.75 L 3492.4998 4683.1245 L 3492.4998 4736.0415 L 3518.9583 4736.0415 L 3518.9583 4736.0415 L 3545.4165 4762.4995 L 3571.8748 4762.4995 L 3571.8748 4815.4165 L 3571.8748 4868.333 L 3545.4165 4868.333 L 3518.9583 4894.7915 L 3518.9583 4894.7915 L 3492.4998 4894.7915 L 3492.4998 4894.7915 L 3492.4998 4894.7915 L 3492.4998 4921.2495 L 3492.4998 4921.2495 L 3466.0415 4974.1665 L 3466.0415 5027.083 L 3439.5833 5027.083 L 3413.1248 5000.6245 L 3413.1248 5000.6245 L 3386.6665 5000.6245 L 3386.6665 5000.6245 L 3386.6665 5000.6245 L 3386.6665 4974.1665 L 3386.6665 4974.1665 L 3360.2083 4974.1665 L 3360.2083 4947.708 L 3386.6665 4947.708 L 3413.1248 4947.708 L 3413.1248 4921.2495 Q 3439.5833 4894.7915 3439.5833 4841.8745 L 3439.5833 4788.958 L 3439.5833 4788.958 L 3439.5833 4788.958 L 3439.5833 4762.4995 L 3439.5833 4762.4995 L 3413.1248 4762.4995 L 3413.1248 4736.0415 L 3386.6665 4736.0415 L 3360.2083 4736.0415 L 3360.2083 4762.4995 L 3333.7498 4762.4995 L 3333.7498 4762.4995 Q 3333.7498 4788.958 3227.9165 4762.4995 Q 3148.5415 4736.0415 3122.0833 4788.958 Q 3122.0833 4815.4165 2989.7915 4788.958 Q 2883.9583 4736.0415 2883.9583 4683.1245 Q 2857.4998 4630.208 2831.0415 4630.208 L 2804.5833 4603.75 L 2778.1248 4577.2915 L 2778.1248 4524.375 L 2751.6665 4524.375 L 2725.2083 4524.375 L 2698.7498 4630.208 Q 2698.7498 4762.4995 2672.2915 4788.958 Q 2645.8333 4788.958 2619.3748 4841.8745 Q 2619.3748 4868.333 2645.8333 4868.333 Q 2672.2915 4868.333 2672.2915 4894.7915 Q 2672.2915 4947.708 2619.3748 4947.708 Q 2539.9998 4947.708 2539.9998 4974.1665 Q 2513.5415 5000.6245 2539.9998 5027.083 Q 2592.9165 5053.5415 2539.9998 5106.458 Q 2487.0833 5159.3745 2381.2498 5185.833 Q 2275.4165 5185.833 2275.4165 5212.2915 Q 2275.4165 5265.208 2248.9583 5212.2915 Q 2248.9583 5185.833 2222.5 5185.833 Q 2169.5833 5185.833 2169.5833 5212.2915 Q 2169.5833 5238.7495 2090.2083 5265.208 Q 2010.8333 5318.1245 2010.8333 5371.0415 Q 2010.8333 5397.4995 1957.9165 5423.958 Q 1904.9999 5423.958 1904.9999 5476.8745 Q 1878.5416 5556.2495 1799.1666 5582.708 Q 1719.7916 5582.708 1693.3333 5609.1665 Q 1666.8749 5635.6245 1640.4166 5635.6245 Q 1640.4166 5609.1665 1613.9583 5635.6245 Q 1613.9583 5662.083 1587.4999 5662.083 Q 1561.0416 5662.083 1534.5833 5635.6245 Q 1534.5833 5635.6245 1428.7499 5635.6245 Q 1349.3749 5635.6245 1322.9166 5609.1665 Q 1322.9166 5582.708 1269.9999 5556.2495 Q 1243.5416 5556.2495 1243.5416 5529.7915 Q 1243.5416 5503.333 1269.9999 5476.8745 Q 1269.9999 5476.8745 1243.5416 5450.4165 Q 1190.6249 5423.958 1164.1666 5423.958 Q 1111.25 5397.4995 1111.25 5371.0415 Q 1111.25 5344.583 1058.3333 5344.583 Q 978.95825 5344.583 952.49994 5397.4995 Q 899.5833 5423.958 793.74994 5450.4165 Q 714.37494 5450.4165 687.9166 5529.7915 Q 634.99994 5582.708 608.5416 5609.1665 Q 582.0833 5635.6245 555.625 5688.5415 Q 529.1666 5741.458 502.7083 5741.458 Q 476.24997 5794.3745 476.24997 5794.3745 L 476.24997 5794.3745 L 502.7083 5794.3745 L 502.7083 5794.3745 L 529.1666 5820.833 L 555.625 5847.2915 L 529.1666 5847.2915 L 502.7083 5847.2915 L 502.7083 5900.208 L 476.24997 5926.6665 L 476.24997 5873.7495 L 476.24997 5820.833 L 449.79166 5820.833 L 423.3333 5847.2915 L 423.3333 5847.2915 L 396.87497 5847.2915 L 396.87497 5794.3745 Q 396.87497 5714.9995 317.49997 5688.5415 Q 264.5833 5635.6245 238.12498 5423.958 Q 211.66666 5238.7495 211.66666 5000.6245 Q 211.66666 4788.958 211.66666 4736.0415 Q 185.20833 4683.1245 158.74998 4683.1245 Q 132.29166 4683.1245 158.74998 4524.375 Q 211.66666 4392.083 264.5833 3942.2915 Q 317.49997 3466.0415 317.49997 3280.8333 Q 343.9583 3095.6248 343.9583 2778.1248 Q 370.41666 2487.0833 317.49997 2328.3333 Q 264.5833 2169.5833 264.5833 1455.2083 Q 211.66666 767.2916 211.66666 714.37494 Q 185.20833 634.99994 158.74998 634.99994 Q 132.29166 634.99994 52.916664 370.41666 L 0.0 132.29166 L 0.0 105.83333 L 0.0 105.83333 L 0.0 79.37499 L 0.0 26.458332 L 0.0 26.458332 L 0.0 26.458332 L 317.49997 0.0 Q 661.4583 -26.458332 5291.6665 26.458332 Q 9948.333 26.458332 10001.249 52.916664 z M 4868.333 1613.9583 Q 4868.333 1587.4999 4894.7915 1587.4999 Q 4894.7915 1613.9583 4894.7915 1613.9583 Q 4921.2495 1613.9583 4921.2495 1640.4166 Q 4921.2495 1666.8749 4894.7915 1666.8749 Q 4894.7915 1666.8749 4894.7915 1640.4166 Q 4868.333 1640.4166 4868.333 1613.9583 z" svg:height="59.266663mm" draw:style-name="style-62" svg:viewBox="0.0 0.0 10186.458 5926.6665" svg:width="101.86458mm" svg:x="7.9374995mm" svg:y="5.027083mm"/>
          <draw:path svg:d="M 52.916664 0.0 L 105.83333 0.0 L 343.9583 79.37499 Q 582.0833 158.74998 634.99994 158.74998 Q 687.9166 105.83333 714.37494 105.83333 L 740.8333 105.83333 L 714.37494 132.29166 Q 714.37494 158.74998 714.37494 185.20833 L 740.8333 185.20833 L 740.8333 185.20833 Q 740.8333 211.66666 608.5416 264.5833 Q 502.7083 317.49997 396.87497 291.04166 Q 317.49997 264.5833 291.04166 211.66666 L 238.12498 185.20833 L 238.12498 185.20833 Q 238.12498 158.74998 211.66666 158.74998 Q 185.20833 158.74998 185.20833 132.29166 Q 185.20833 105.83333 158.74998 105.83333 L 132.29166 105.83333 L 132.29166 79.37499 Q 132.29166 52.916664 105.83333 52.916664 Q 105.83333 52.916664 79.37499 79.37499 L 26.458332 79.37499 L 26.458332 52.916664 Q 26.458332 52.916664 0.0 52.916664 L 0.0 52.916664 L 0.0 26.458332 Q 0.0 0.0 52.916664 0.0 z" svg:height="2.9104166mm" draw:style-name="style-63" svg:viewBox="0.0 0.0 740.8333 291.04166" svg:width="7.408333mm" svg:x="126.73541mm" svg:y="233.36249mm"/>
          <draw:path svg:d="M 132.29166 0.0 L 158.74998 0.0 L 158.74998 0.0 Q 158.74998 26.458332 158.74998 26.458332 L 185.20833 26.458332 L 185.20833 26.458332 Q 185.20833 26.458332 185.20833 52.916664 L 211.66666 52.916664 L 238.12498 158.74998 Q 264.5833 264.5833 291.04166 238.12498 L 291.04166 211.66666 L 343.9583 317.49997 Q 423.3333 423.3333 423.3333 449.79166 L 423.3333 476.24997 L 396.87497 476.24997 Q 370.41666 476.24997 423.3333 634.99994 Q 476.24997 767.2916 529.1666 793.74994 Q 555.625 820.2083 582.0833 820.2083 L 582.0833 820.2083 L 608.5416 846.6666 Q 634.99994 873.12494 661.4583 873.12494 L 661.4583 873.12494 L 740.8333 978.95825 Q 793.74994 1031.875 820.2083 1058.3333 L 846.6666 1058.3333 L 846.6666 1084.7916 Q 846.6666 1084.7916 873.12494 1084.7916 L 873.12494 1111.25 L 899.5833 1137.7083 Q 952.49994 1190.6249 952.49994 1190.6249 L 952.49994 1217.0833 L 952.49994 1269.9999 Q 926.0416 1322.9166 952.49994 1322.9166 Q 978.95825 1322.9166 978.95825 1349.3749 Q 978.95825 1375.8333 1005.4166 1375.8333 Q 1031.875 1375.8333 1058.3333 1508.1249 Q 1111.25 1666.8749 1164.1666 1640.4166 Q 1190.6249 1640.4166 1269.9999 1746.2499 Q 1375.8333 1825.6249 1428.7499 1878.5416 Q 1455.2083 1878.5416 1613.9583 1904.9999 L 1772.7083 1904.9999 L 1852.0833 1931.4583 Q 1904.9999 1931.4583 1931.4583 1957.9165 L 1957.9165 1957.9165 L 1957.9165 1957.9165 Q 1957.9165 1984.3749 1957.9165 1984.3749 L 1984.3749 1984.3749 L 1984.3749 1984.3749 L 2010.8333 1984.3749 L 2010.8333 1984.3749 L 2010.8333 1984.3749 L 2116.6665 2037.2915 Q 2222.5 2090.2083 2248.9583 2090.2083 Q 2275.4165 2090.2083 2328.3333 2169.5833 Q 2381.2498 2248.9583 2381.2498 2301.875 L 2381.2498 2381.2498 L 2354.7915 2566.4583 Q 2328.3333 2751.6665 2301.875 2883.9583 L 2275.4165 3016.2498 L 2275.4165 3042.7083 L 2275.4165 3069.1665 L 2248.9583 3069.1665 L 2248.9583 3069.1665 L 2248.9583 2989.7915 L 2222.5 2936.8748 L 2222.5 2936.8748 L 2222.5 2936.8748 L 2222.5 2910.4165 L 2222.5 2910.4165 L 2196.0415 2883.9583 Q 2169.5833 2857.4998 2169.5833 2778.1248 Q 2169.5833 2725.2083 2116.6665 2725.2083 Q 2063.75 2698.7498 2063.75 2672.2915 Q 2063.75 2619.3748 1984.3749 2592.9165 Q 1931.4583 2566.4583 1904.9999 2539.9998 Q 1904.9999 2487.0833 1878.5416 2513.5415 Q 1852.0833 2539.9998 1852.0833 2487.0833 Q 1852.0833 2434.1665 1825.6249 2381.2498 Q 1799.1666 2328.3333 1772.7083 2301.875 Q 1746.2499 2301.875 1719.7916 2248.9583 Q 1693.3333 2196.0415 1640.4166 2222.5 Q 1613.9583 2248.9583 1481.6666 2275.4165 Q 1375.8333 2301.875 1269.9999 2328.3333 Q 1137.7083 2328.3333 1137.7083 2354.7915 Q 1137.7083 2381.2498 1058.3333 2354.7915 Q 978.95825 2354.7915 978.95825 2328.3333 Q 978.95825 2301.875 952.49994 2301.875 Q 899.5833 2328.3333 793.74994 2301.875 Q 661.4583 2248.9583 582.0833 2196.0415 Q 476.24997 2143.125 317.49997 2090.2083 Q 158.74998 2037.2915 158.74998 2090.2083 Q 158.74998 2143.125 132.29166 2143.125 L 105.83333 2143.125 L 105.83333 2090.2083 Q 105.83333 2063.75 79.37499 2063.75 L 52.916664 2063.75 L 52.916664 2037.2915 Q 52.916664 1984.3749 26.458332 1957.9165 L 0.0 1931.4583 L 0.0 1825.6249 Q 0.0 1746.2499 0.0 1719.7916 L 0.0 1666.8749 L 0.0 1666.8749 Q 0.0 1640.4166 26.458332 1613.9583 Q 52.916664 1613.9583 52.916664 1375.8333 L 52.916664 1137.7083 L 52.916664 1084.7916 Q 52.916664 1005.4166 26.458332 899.5833 L 0.0 793.74994 L 0.0 423.3333 Q 0.0 52.916664 26.458332 26.458332 L 26.458332 26.458332 L 52.916664 0.0 Q 105.83333 -26.458332 132.29166 0.0 z M 952.49994 1534.5833 L 952.49994 1508.1249 L 1005.4166 1534.5833 Q 1031.875 1561.0416 1005.4166 1561.0416 L 978.95825 1561.0416 L 978.95825 1561.0416 L 952.49994 1561.0416 L 952.49994 1534.5833 z" svg:height="30.691666mm" draw:style-name="style-64" svg:viewBox="0.0 0.0 2381.2498 3069.1665" svg:width="23.812498mm" svg:x="91.54583mm" svg:y="159.54375mm"/>
          <draw:path svg:d="M 26.458332 52.916664 L 79.37499 0.0 L 79.37499 0.0 Q 105.83333 26.458332 132.29166 26.458332 L 158.74998 26.458332 L 211.66666 79.37499 Q 238.12498 132.29166 264.5833 185.20833 L 264.5833 238.12498 L 264.5833 238.12498 Q 264.5833 238.12498 238.12498 264.5833 L 238.12498 264.5833 L 158.74998 264.5833 Q 79.37499 291.04166 52.916664 291.04166 Q 26.458332 291.04166 26.458332 238.12498 L 26.458332 185.20833 L 26.458332 185.20833 L 26.458332 185.20833 L 52.916664 158.74998 Q 52.916664 132.29166 0.0 132.29166 Q -52.916664 132.29166 26.458332 52.916664 z" svg:height="2.9104166mm" draw:style-name="style-65" svg:viewBox="0.0 0.0 264.5833 291.04166" svg:width="2.6458333mm" svg:x="115.62291mm" svg:y="212.4604mm"/>
          <draw:path svg:d="M 873.12494 582.0833 L 873.12494 582.0833 L 873.12494 582.0833 Q 873.12494 582.0833 846.6666 582.0833 L 846.6666 608.5416 L 846.6666 608.5416 Q 820.2083 608.5416 820.2083 634.99994 L 820.2083 687.9166 L 820.2083 793.74994 L 820.2083 926.0416 L 820.2083 978.95825 L 820.2083 1031.875 L 820.2083 1058.3333 Q 820.2083 1111.25 793.74994 1111.25 L 793.74994 1137.7083 L 793.74994 1269.9999 Q 767.2916 1402.2916 767.2916 1402.2916 L 767.2916 1402.2916 L 767.2916 1402.2916 Q 740.8333 1375.8333 687.9166 1322.9166 L 634.99994 1269.9999 L 634.99994 1269.9999 Q 608.5416 1243.5416 582.0833 1217.0833 Q 529.1666 1164.1666 343.9583 1137.7083 L 185.20833 1084.7916 L 185.20833 1084.7916 L 158.74998 1058.3333 L 79.37499 1058.3333 L 0.0 1058.3333 L 0.0 1031.875 L 0.0 1005.4166 L 26.458332 1005.4166 L 79.37499 1005.4166 L 211.66666 952.49994 Q 343.9583 899.5833 370.41666 899.5833 Q 396.87497 899.5833 449.79166 899.5833 L 476.24997 899.5833 L 476.24997 873.12494 L 502.7083 846.6666 L 502.7083 846.6666 L 502.7083 846.6666 L 502.7083 820.2083 L 502.7083 820.2083 L 476.24997 793.74994 Q 449.79166 767.2916 449.79166 740.8333 L 449.79166 740.8333 L 449.79166 714.37494 L 449.79166 687.9166 L 423.3333 687.9166 L 423.3333 687.9166 L 396.87497 608.5416 Q 343.9583 555.625 502.7083 423.3333 Q 634.99994 264.5833 687.9166 264.5833 Q 714.37494 238.12498 767.2916 105.83333 Q 820.2083 -26.458332 873.12494 0.0 Q 899.5833 0.0 899.5833 264.5833 Q 926.0416 502.7083 899.5833 529.1666 Q 873.12494 555.625 873.12494 582.0833 z" svg:height="14.022916mm" draw:style-name="style-66" svg:viewBox="0.0 0.0 899.5833 1402.2916" svg:width="8.995832mm" svg:x="100.27708mm" svg:y="237.06665mm"/>
          <draw:path svg:d="M 79.37499 0.0 L 132.29166 26.458332 L 185.20833 52.916664 Q 211.66666 105.83333 291.04166 132.29166 Q 396.87497 158.74998 502.7083 105.83333 Q 634.99994 52.916664 634.99994 26.458332 L 634.99994 26.458332 L 714.37494 52.916664 Q 767.2916 52.916664 793.74994 79.37499 Q 820.2083 105.83333 820.2083 105.83333 L 820.2083 132.29166 L 820.2083 211.66666 Q 820.2083 264.5833 846.6666 423.3333 L 873.12494 608.5416 L 873.12494 634.99994 L 873.12494 661.4583 L 899.5833 767.2916 Q 926.0416 873.12494 926.0416 899.5833 L 926.0416 952.49994 L 978.95825 1058.3333 Q 1031.875 1164.1666 1031.875 1137.7083 Q 1031.875 1137.7083 1058.3333 1137.7083 L 1058.3333 1137.7083 L 1084.7916 1164.1666 Q 1084.7916 1190.6249 1111.25 1217.0833 L 1111.25 1243.5416 L 1084.7916 1269.9999 Q 1031.875 1269.9999 1084.7916 1375.8333 Q 1137.7083 1508.1249 1164.1666 1481.6666 Q 1190.6249 1455.2083 1190.6249 1455.2083 L 1190.6249 1455.2083 L 1190.6249 1481.6666 Q 1190.6249 1481.6666 1217.0833 1534.5833 L 1243.5416 1561.0416 L 1243.5416 1561.0416 L 1243.5416 1587.4999 L 1243.5416 1587.4999 L 1243.5416 1587.4999 L 1269.9999 1587.4999 L 1269.9999 1587.4999 L 1269.9999 1613.9583 L 1296.4583 1613.9583 L 1269.9999 1534.5833 Q 1269.9999 1455.2083 1322.9166 1481.6666 Q 1375.8333 1481.6666 1402.2916 1481.6666 Q 1455.2083 1481.6666 1455.2083 1534.5833 Q 1455.2083 1561.0416 1561.0416 1587.4999 Q 1640.4166 1613.9583 1613.9583 1640.4166 Q 1613.9583 1693.3333 1613.9583 1746.2499 L 1613.9583 1772.7083 L 1613.9583 1772.7083 L 1613.9583 1772.7083 L 1613.9583 1772.7083 L 1613.9583 1799.1666 L 1640.4166 1799.1666 L 1666.8749 1799.1666 L 1666.8749 1825.6249 L 1666.8749 1825.6249 L 1693.3333 1852.0833 L 1719.7916 1878.5416 L 1719.7916 1904.9999 L 1719.7916 1931.4583 L 1693.3333 1931.4583 L 1666.8749 1931.4583 L 1666.8749 1904.9999 L 1666.8749 1878.5416 L 1640.4166 1878.5416 L 1640.4166 1852.0833 L 1640.4166 1852.0833 L 1613.9583 1852.0833 L 1613.9583 1852.0833 L 1613.9583 1852.0833 L 1613.9583 1825.6249 Q 1613.9583 1825.6249 1587.4999 1825.6249 Q 1561.0416 1799.1666 1508.1249 1772.7083 L 1481.6666 1719.7916 L 1481.6666 1719.7916 L 1455.2083 1719.7916 L 1455.2083 1746.2499 L 1455.2083 1746.2499 L 1455.2083 1746.2499 L 1428.7499 1746.2499 L 1428.7499 1719.7916 L 1402.2916 1719.7916 L 1402.2916 1719.7916 L 1402.2916 1693.3333 L 1402.2916 1693.3333 L 1402.2916 1693.3333 L 1375.8333 1693.3333 L 1375.8333 1693.3333 L 1375.8333 1719.7916 L 1349.3749 1719.7916 L 1349.3749 1719.7916 L 1349.3749 1746.2499 L 1322.9166 1746.2499 L 1296.4583 1746.2499 L 1322.9166 1825.6249 Q 1349.3749 1904.9999 1349.3749 1904.9999 L 1349.3749 1904.9999 L 1349.3749 1904.9999 L 1349.3749 1931.4583 L 1349.3749 1931.4583 L 1349.3749 1957.9165 L 1349.3749 1957.9165 L 1349.3749 1957.9165 L 1322.9166 1957.9165 L 1322.9166 1957.9165 L 1322.9166 1984.3749 L 1296.4583 1984.3749 L 1296.4583 2010.8333 L 1296.4583 2037.2915 L 1269.9999 2063.75 L 1243.5416 2090.2083 L 1243.5416 2090.2083 L 1243.5416 2116.6665 L 1217.0833 2116.6665 L 1190.6249 2116.6665 L 1190.6249 2143.125 L 1190.6249 2143.125 L 1164.1666 2169.5833 L 1164.1666 2169.5833 L 1137.7083 2169.5833 L 1137.7083 2169.5833 L 1084.7916 2169.5833 L 1031.875 2169.5833 L 978.95825 2143.125 Q 952.49994 2116.6665 952.49994 2090.2083 L 952.49994 2063.75 L 952.49994 2010.8333 Q 926.0416 1984.3749 926.0416 1984.3749 Q 926.0416 1957.9165 820.2083 1904.9999 L 687.9166 1852.0833 L 687.9166 1852.0833 L 661.4583 1825.6249 L 661.4583 1825.6249 L 661.4583 1825.6249 L 661.4583 1799.1666 L 661.4583 1772.7083 L 687.9166 1772.7083 Q 687.9166 1746.2499 714.37494 1746.2499 L 740.8333 1746.2499 L 767.2916 1746.2499 Q 793.74994 1746.2499 820.2083 1719.7916 Q 820.2083 1693.3333 820.2083 1587.4999 L 793.74994 1481.6666 L 793.74994 1428.7499 L 767.2916 1402.2916 L 767.2916 1349.3749 L 767.2916 1296.4583 L 740.8333 1296.4583 L 740.8333 1322.9166 L 714.37494 1322.9166 L 714.37494 1322.9166 L 714.37494 1296.4583 L 714.37494 1296.4583 L 687.9166 1269.9999 L 687.9166 1243.5416 L 661.4583 1243.5416 L 634.99994 1269.9999 L 634.99994 1269.9999 L 661.4583 1269.9999 L 661.4583 1375.8333 Q 661.4583 1455.2083 634.99994 1481.6666 Q 608.5416 1481.6666 608.5416 1481.6666 Q 608.5416 1481.6666 608.5416 1508.1249 L 608.5416 1508.1249 L 608.5416 1561.0416 L 608.5416 1613.9583 L 608.5416 1640.4166 L 608.5416 1640.4166 L 608.5416 1640.4166 L 582.0833 1640.4166 L 582.0833 1613.9583 L 555.625 1613.9583 L 555.625 1613.9583 L 555.625 1587.4999 L 529.1666 1587.4999 Q 502.7083 1587.4999 476.24997 1534.5833 Q 449.79166 1481.6666 291.04166 1534.5833 L 158.74998 1561.0416 L 158.74998 1534.5833 Q 132.29166 1508.1249 132.29166 1428.7499 L 132.29166 1349.3749 L 132.29166 1322.9166 Q 132.29166 1322.9166 105.83333 1322.9166 L 105.83333 1322.9166 L 105.83333 1217.0833 Q 79.37499 1084.7916 52.916664 846.6666 L 26.458332 582.0833 L 26.458332 555.625 Q 26.458332 529.1666 0.0 343.9583 L 0.0 158.74998 L 0.0 79.37499 Q 0.0 0.0 79.37499 0.0 z" svg:height="21.695831mm" draw:style-name="style-67" svg:viewBox="0.0 0.0 1719.7916 2169.5833" svg:width="17.197916mm" svg:x="127.79375mm" svg:y="234.94998mm"/>
          <draw:path svg:d="M 211.66666 52.916664 L 158.74998 0.0 L 238.12498 26.458332 Q 291.04166 52.916664 317.49997 52.916664 Q 317.49997 26.458332 317.49997 26.458332 L 317.49997 26.458332 L 343.9583 26.458332 L 343.9583 26.458332 L 343.9583 105.83333 Q 343.9583 185.20833 370.41666 185.20833 L 396.87497 185.20833 L 449.79166 211.66666 Q 476.24997 238.12498 476.24997 264.5833 L 502.7083 264.5833 L 476.24997 317.49997 Q 476.24997 343.9583 449.79166 370.41666 L 449.79166 370.41666 L 449.79166 370.41666 Q 423.3333 343.9583 396.87497 343.9583 L 370.41666 343.9583 L 370.41666 343.9583 Q 396.87497 317.49997 396.87497 291.04166 Q 396.87497 291.04166 291.04166 264.5833 L 211.66666 238.12498 L 132.29166 211.66666 Q 52.916664 185.20833 26.458332 185.20833 L 0.0 185.20833 L 0.0 185.20833 Q 0.0 185.20833 52.916664 158.74998 L 105.83333 132.29166 L 105.83333 132.29166 L 132.29166 132.29166 L 132.29166 132.29166 L 132.29166 132.29166 L 185.20833 132.29166 Q 238.12498 132.29166 238.12498 132.29166 Q 238.12498 105.83333 211.66666 52.916664 z" svg:height="3.7041664mm" draw:style-name="style-68" svg:viewBox="0.0 0.0 502.7083 370.41666" svg:width="5.027083mm" svg:x="108.21458mm" svg:y="251.61874mm"/>
          <draw:path svg:d="M 343.9583 52.916664 L 370.41666 52.916664 L 396.87497 52.916664 Q 396.87497 52.916664 423.3333 105.83333 L 423.3333 158.74998 L 449.79166 185.20833 Q 449.79166 238.12498 476.24997 264.5833 L 476.24997 291.04166 L 449.79166 291.04166 Q 423.3333 291.04166 396.87497 264.5833 L 370.41666 264.5833 L 370.41666 264.5833 Q 343.9583 264.5833 317.49997 343.9583 Q 291.04166 396.87497 185.20833 343.9583 L 79.37499 317.49997 L 52.916664 317.49997 L 52.916664 291.04166 L 52.916664 291.04166 L 26.458332 291.04166 L 26.458332 238.12498 L 26.458332 211.66666 L 52.916664 211.66666 L 52.916664 185.20833 L 52.916664 185.20833 L 26.458332 185.20833 L 26.458332 185.20833 L 26.458332 185.20833 L 26.458332 158.74998 L 26.458332 158.74998 L 0.0 105.83333 Q 0.0 52.916664 79.37499 26.458332 Q 132.29166 0.0 211.66666 0.0 Q 264.5833 26.458332 291.04166 52.916664 Q 291.04166 79.37499 317.49997 52.916664 Q 343.9583 26.458332 343.9583 52.916664 z" svg:height="3.439583mm" draw:style-name="style-69" svg:viewBox="0.0 0.0 476.24997 343.9583" svg:width="4.7625mm" svg:x="125.67708mm" svg:y="175.41875mm"/>
          <draw:path svg:d="M 0.0 26.458332 L 0.0 0.0 L 79.37499 52.916664 Q 158.74998 79.37499 185.20833 105.83333 Q 211.66666 158.74998 211.66666 211.66666 L 211.66666 238.12498 L 158.74998 238.12498 Q 132.29166 238.12498 132.29166 370.41666 Q 105.83333 502.7083 132.29166 555.625 L 132.29166 608.5416 L 105.83333 634.99994 Q 105.83333 661.4583 79.37499 661.4583 L 79.37499 687.9166 L 52.916664 687.9166 L 52.916664 687.9166 L 52.916664 370.41666 Q 52.916664 79.37499 26.458332 52.916664 L 0.0 52.916664 L 0.0 26.458332 z" svg:height="6.879166mm" draw:style-name="style-70" svg:viewBox="0.0 0.0 211.66666 687.9166" svg:width="2.1166666mm" svg:x="133.87917mm" svg:y="145.52083mm"/>
          <draw:path svg:d="M 52.916664 52.916664 L 26.458332 0.0 L 52.916664 52.916664 Q 105.83333 79.37499 105.83333 158.74998 Q 105.83333 238.12498 132.29166 264.5833 L 132.29166 291.04166 L 132.29166 291.04166 Q 132.29166 317.49997 105.83333 317.49997 L 105.83333 317.49997 L 105.83333 317.49997 Q 79.37499 317.49997 52.916664 238.12498 L 0.0 158.74998 L 26.458332 158.74998 Q 52.916664 158.74998 52.916664 132.29166 Q 52.916664 132.29166 52.916664 52.916664 z" svg:height="3.1749997mm" draw:style-name="style-71" svg:viewBox="0.0 0.0 132.29166 317.49997" svg:width="1.3229166mm" svg:x="94.720825mm" svg:y="198.96666mm"/>
          <draw:path svg:d="M 264.5833 317.49997 L 264.5833 343.9583 L 264.5833 370.41666 L 264.5833 370.41666 L 264.5833 476.24997 Q 264.5833 555.625 264.5833 555.625 L 264.5833 582.0833 L 238.12498 582.0833 Q 211.66666 608.5416 211.66666 634.99994 L 211.66666 687.9166 L 211.66666 714.37494 Q 185.20833 740.8333 158.74998 767.2916 L 132.29166 793.74994 L 132.29166 793.74994 L 105.83333 793.74994 L 105.83333 846.6666 L 105.83333 873.12494 L 79.37499 873.12494 L 52.916664 873.12494 L 52.916664 846.6666 L 52.916664 820.2083 L 52.916664 793.74994 L 52.916664 767.2916 L 52.916664 767.2916 L 52.916664 740.8333 L 52.916664 740.8333 L 52.916664 740.8333 L 26.458332 714.37494 L 0.0 687.9166 L 0.0 687.9166 L 0.0 687.9166 L 0.0 529.1666 Q 0.0 396.87497 26.458332 317.49997 Q 52.916664 211.66666 26.458332 105.83333 L 0.0 0.0 L 26.458332 0.0 Q 52.916664 0.0 105.83333 105.83333 Q 185.20833 211.66666 211.66666 238.12498 Q 264.5833 291.04166 264.5833 317.49997 z" svg:height="8.73125mm" draw:style-name="style-72" svg:viewBox="0.0 0.0 264.5833 873.12494" svg:width="2.6458333mm" svg:x="114.82916mm" svg:y="140.75833mm"/>
          <draw:path svg:d="M 502.7083 0.0 L 502.7083 0.0 L 687.9166 26.458332 Q 899.5833 52.916664 873.12494 79.37499 L 873.12494 79.37499 L 846.6666 79.37499 Q 793.74994 79.37499 767.2916 132.29166 L 740.8333 158.74998 L 767.2916 185.20833 Q 767.2916 238.12498 793.74994 238.12498 L 793.74994 238.12498 L 793.74994 238.12498 Q 793.74994 238.12498 820.2083 264.5833 Q 846.6666 291.04166 793.74994 343.9583 Q 767.2916 396.87497 687.9166 449.79166 Q 582.0833 449.79166 555.625 502.7083 Q 529.1666 555.625 317.49997 529.1666 Q 132.29166 502.7083 158.74998 582.0833 L 211.66666 634.99994 L 185.20833 634.99994 L 158.74998 608.5416 L 158.74998 608.5416 L 158.74998 608.5416 L 132.29166 608.5416 L 132.29166 608.5416 L 132.29166 582.0833 L 105.83333 582.0833 L 105.83333 582.0833 L 105.83333 555.625 L 105.83333 555.625 L 105.83333 555.625 L 79.37499 555.625 L 79.37499 555.625 L 79.37499 529.1666 L 52.916664 529.1666 L 52.916664 502.7083 L 52.916664 449.79166 L 26.458332 449.79166 L 0.0 449.79166 L 0.0 396.87497 L 0.0 370.41666 L 52.916664 370.41666 Q 79.37499 343.9583 79.37499 343.9583 L 79.37499 343.9583 L 105.83333 343.9583 Q 132.29166 343.9583 158.74998 343.9583 L 211.66666 343.9583 L 211.66666 343.9583 L 238.12498 343.9583 L 238.12498 317.49997 L 264.5833 317.49997 L 264.5833 317.49997 L 264.5833 291.04166 L 238.12498 291.04166 Q 211.66666 291.04166 158.74998 264.5833 Q 132.29166 264.5833 132.29166 238.12498 L 158.74998 185.20833 L 158.74998 185.20833 L 158.74998 185.20833 L 158.74998 158.74998 L 158.74998 158.74998 L 185.20833 158.74998 L 185.20833 132.29166 L 343.9583 79.37499 Q 529.1666 26.458332 502.7083 26.458332 Q 502.7083 26.458332 502.7083 0.0 z" svg:height="6.3499994mm" draw:style-name="style-73" svg:viewBox="0.0 0.0 873.12494 634.99994" svg:width="8.73125mm" svg:x="111.65416mm" svg:y="120.91457mm"/>
          <draw:path svg:d="M 158.74998 0.0 L 185.20833 0.0 L 211.66666 0.0 Q 264.5833 0.0 264.5833 26.458332 L 291.04166 26.458332 L 291.04166 26.458332 Q 291.04166 52.916664 317.49997 52.916664 L 317.49997 52.916664 L 317.49997 52.916664 Q 317.49997 52.916664 317.49997 79.37499 L 343.9583 79.37499 L 370.41666 79.37499 L 370.41666 52.916664 L 423.3333 52.916664 L 476.24997 52.916664 L 476.24997 52.916664 L 476.24997 52.916664 L 476.24997 79.37499 L 502.7083 79.37499 L 396.87497 105.83333 Q 291.04166 158.74998 264.5833 211.66666 Q 264.5833 264.5833 238.12498 264.5833 Q 211.66666 264.5833 132.29166 423.3333 Q 52.916664 555.625 52.916664 555.625 Q 52.916664 529.1666 52.916664 529.1666 L 52.916664 529.1666 L 26.458332 529.1666 Q 26.458332 529.1666 0.0 555.625 L 0.0 555.625 L 0.0 529.1666 L 0.0 502.7083 L 0.0 502.7083 L 26.458332 476.24997 L 26.458332 476.24997 Q 52.916664 476.24997 52.916664 423.3333 L 105.83333 370.41666 L 105.83333 370.41666 Q 105.83333 370.41666 132.29166 317.49997 Q 158.74998 291.04166 132.29166 264.5833 Q 105.83333 264.5833 105.83333 211.66666 L 132.29166 158.74998 L 132.29166 105.83333 Q 158.74998 26.458332 158.74998 0.0 z" svg:height="5.5562496mm" draw:style-name="style-74" svg:viewBox="0.0 0.0 502.7083 555.625" svg:width="5.027083mm" svg:x="102.658325mm" svg:y="216.95833mm"/>
          <draw:path svg:d="M 423.3333 0.0 L 423.3333 0.0 L 423.3333 26.458332 Q 423.3333 52.916664 449.79166 79.37499 L 449.79166 105.83333 L 396.87497 158.74998 Q 343.9583 185.20833 317.49997 211.66666 Q 264.5833 211.66666 211.66666 317.49997 Q 132.29166 396.87497 79.37499 449.79166 Q 52.916664 476.24997 26.458332 502.7083 L 26.458332 502.7083 L 0.0 502.7083 L 0.0 502.7083 L 0.0 449.79166 Q 0.0 423.3333 26.458332 396.87497 L 52.916664 396.87497 L 52.916664 370.41666 Q 52.916664 370.41666 52.916664 291.04166 L 52.916664 185.20833 L 52.916664 185.20833 L 79.37499 185.20833 L 79.37499 185.20833 Q 79.37499 185.20833 105.83333 211.66666 L 105.83333 211.66666 L 105.83333 211.66666 L 105.83333 238.12498 L 105.83333 238.12498 Q 132.29166 238.12498 132.29166 211.66666 L 132.29166 211.66666 L 158.74998 211.66666 Q 158.74998 185.20833 185.20833 185.20833 L 211.66666 185.20833 L 211.66666 158.74998 L 211.66666 158.74998 L 317.49997 79.37499 Q 423.3333 0.0 423.3333 0.0 z" svg:height="5.027083mm" draw:style-name="style-75" svg:viewBox="0.0 0.0 449.79166 502.7083" svg:width="4.497916mm" svg:x="116.94582mm" svg:y="142.61041mm"/>
          <draw:path svg:d="M 105.83333 105.83333 L 132.29166 0.0 L 158.74998 105.83333 Q 185.20833 211.66666 185.20833 291.04166 L 185.20833 343.9583 L 185.20833 343.9583 Q 185.20833 343.9583 158.74998 370.41666 Q 132.29166 396.87497 105.83333 370.41666 Q 52.916664 343.9583 26.458332 291.04166 L 0.0 238.12498 L 26.458332 238.12498 Q 79.37499 238.12498 79.37499 238.12498 L 79.37499 238.12498 L 79.37499 211.66666 Q 79.37499 211.66666 105.83333 105.83333 z" svg:height="3.7041664mm" draw:style-name="style-76" svg:viewBox="0.0 0.0 185.20833 370.41666" svg:width="1.8520832mm" svg:x="90.222916mm" svg:y="167.48125mm"/>
          <draw:path svg:d="M 529.1666 0.0 L 529.1666 0.0 L 529.1666 0.0 Q 529.1666 0.0 555.625 26.458332 L 555.625 26.458332 L 555.625 26.458332 Q 555.625 52.916664 555.625 52.916664 L 582.0833 52.916664 L 608.5416 79.37499 Q 634.99994 105.83333 714.37494 105.83333 Q 767.2916 105.83333 767.2916 132.29166 Q 767.2916 158.74998 714.37494 185.20833 Q 687.9166 211.66666 714.37494 211.66666 Q 740.8333 211.66666 793.74994 449.79166 Q 846.6666 687.9166 873.12494 661.4583 Q 873.12494 661.4583 899.5833 608.5416 Q 926.0416 555.625 926.0416 555.625 L 926.0416 555.625 L 926.0416 555.625 L 926.0416 582.0833 L 926.0416 582.0833 L 926.0416 582.0833 L 952.49994 608.5416 Q 978.95825 634.99994 1005.4166 661.4583 Q 1031.875 661.4583 1058.3333 740.8333 Q 1084.7916 846.6666 1111.25 846.6666 Q 1137.7083 846.6666 1164.1666 952.49994 Q 1190.6249 1084.7916 1243.5416 1084.7916 Q 1243.5416 1084.7916 1269.9999 1111.25 Q 1269.9999 1164.1666 1296.4583 1164.1666 Q 1322.9166 1164.1666 1322.9166 1111.25 Q 1322.9166 1084.7916 1402.2916 1084.7916 Q 1481.6666 1058.3333 1508.1249 978.95825 Q 1508.1249 899.5833 1534.5833 899.5833 L 1534.5833 899.5833 L 1534.5833 899.5833 Q 1534.5833 899.5833 1561.0416 926.0416 L 1561.0416 926.0416 L 1561.0416 1058.3333 L 1561.0416 1217.0833 L 1561.0416 1481.6666 L 1561.0416 1772.7083 L 1561.0416 1772.7083 Q 1561.0416 1799.1666 1561.0416 1799.1666 Q 1561.0416 1799.1666 1428.7499 1852.0833 L 1296.4583 1904.9999 L 1243.5416 1904.9999 Q 1190.6249 1904.9999 1031.875 1931.4583 L 899.5833 1957.9165 L 899.5833 1904.9999 L 926.0416 1878.5416 L 926.0416 1825.6249 L 926.0416 1772.7083 L 952.49994 1746.2499 L 952.49994 1719.7916 L 926.0416 1719.7916 L 899.5833 1746.2499 L 873.12494 1746.2499 L 873.12494 1746.2499 L 873.12494 1719.7916 L 873.12494 1719.7916 L 846.6666 1693.3333 L 820.2083 1666.8749 L 820.2083 1693.3333 Q 820.2083 1719.7916 767.2916 1719.7916 Q 714.37494 1746.2499 661.4583 1693.3333 Q 582.0833 1693.3333 423.3333 1666.8749 Q 264.5833 1640.4166 185.20833 1666.8749 L 79.37499 1693.3333 L 79.37499 1693.3333 L 52.916664 1693.3333 L 52.916664 1666.8749 L 26.458332 1666.8749 L 26.458332 1666.8749 L 26.458332 1693.3333 L 26.458332 1693.3333 L 26.458332 1693.3333 L 0.0 1640.4166 L 0.0 1613.9583 L 26.458332 1613.9583 Q 79.37499 1587.4999 79.37499 1481.6666 L 52.916664 1349.3749 L 52.916664 1322.9166 Q 79.37499 1322.9166 132.29166 1296.4583 Q 185.20833 1269.9999 185.20833 1217.0833 L 158.74998 1137.7083 L 158.74998 1111.25 L 158.74998 1084.7916 L 185.20833 1084.7916 Q 185.20833 1058.3333 185.20833 1058.3333 L 185.20833 1058.3333 L 185.20833 1058.3333 Q 211.66666 1058.3333 211.66666 1031.875 L 211.66666 1031.875 L 317.49997 978.95825 Q 449.79166 926.0416 449.79166 926.0416 L 449.79166 899.5833 L 449.79166 899.5833 L 449.79166 899.5833 L 476.24997 899.5833 L 476.24997 899.5833 L 502.7083 873.12494 L 555.625 846.6666 L 555.625 846.6666 L 555.625 846.6666 L 582.0833 846.6666 L 582.0833 846.6666 L 502.7083 846.6666 Q 449.79166 846.6666 423.3333 846.6666 L 396.87497 846.6666 L 370.41666 873.12494 L 343.9583 873.12494 L 343.9583 846.6666 L 343.9583 820.2083 L 370.41666 820.2083 L 396.87497 793.74994 L 396.87497 793.74994 L 396.87497 793.74994 L 423.3333 793.74994 L 423.3333 793.74994 L 423.3333 767.2916 Q 449.79166 767.2916 502.7083 714.37494 Q 555.625 634.99994 555.625 370.41666 Q 555.625 105.83333 502.7083 52.916664 L 476.24997 26.458332 L 502.7083 0.0 Q 502.7083 0.0 529.1666 0.0 z" svg:height="19.579166mm" draw:style-name="style-77" svg:viewBox="0.0 0.0 1561.0416 1957.9165" svg:width="15.610415mm" svg:x="124.618744mm" svg:y="177.79999mm"/>
          <draw:path svg:d="M 926.0416 0.0 L 926.0416 0.0 L 926.0416 26.458332 L 926.0416 52.916664 L 926.0416 52.916664 Q 926.0416 79.37499 793.74994 132.29166 Q 634.99994 185.20833 370.41666 238.12498 L 105.83333 291.04166 L 52.916664 291.04166 L 0.0 291.04166 L 0.0 264.5833 L 0.0 238.12498 L 52.916664 238.12498 L 132.29166 238.12498 L 449.79166 132.29166 Q 767.2916 79.37499 846.6666 26.458332 Q 899.5833 0.0 926.0416 0.0 z" svg:height="2.9104166mm" draw:style-name="style-78" svg:viewBox="0.0 0.0 926.0416 291.04166" svg:width="9.260416mm" svg:x="135.46666mm" svg:y="261.6729mm"/>
          <draw:path svg:d="M 105.83333 0.0 L 105.83333 0.0 L 132.29166 0.0 L 158.74998 0.0 L 158.74998 0.0 Q 158.74998 0.0 158.74998 26.458332 L 185.20833 26.458332 L 185.20833 26.458332 Q 185.20833 52.916664 211.66666 52.916664 L 211.66666 52.916664 L 211.66666 79.37499 L 211.66666 105.83333 L 238.12498 158.74998 L 238.12498 185.20833 L 211.66666 185.20833 L 158.74998 158.74998 L 105.83333 158.74998 Q 79.37499 158.74998 52.916664 132.29166 L 52.916664 105.83333 L 26.458332 105.83333 Q 0.0 105.83333 0.0 79.37499 L 0.0 79.37499 L 52.916664 52.916664 Q 105.83333 0.0 105.83333 0.0 z" svg:height="1.8520832mm" draw:style-name="style-79" svg:viewBox="0.0 0.0 238.12498 185.20833" svg:width="2.38125mm" svg:x="133.34999mm" svg:y="143.40416mm"/>
          <draw:path svg:d="M 476.24997 0.0 L 476.24997 0.0 L 476.24997 0.0 L 502.7083 0.0 L 529.1666 79.37499 Q 555.625 158.74998 582.0833 158.74998 L 608.5416 158.74998 L 582.0833 211.66666 Q 582.0833 264.5833 608.5416 291.04166 Q 634.99994 291.04166 634.99994 449.79166 Q 608.5416 582.0833 555.625 608.5416 Q 529.1666 634.99994 502.7083 661.4583 L 502.7083 661.4583 L 423.3333 661.4583 Q 370.41666 661.4583 264.5833 634.99994 L 185.20833 608.5416 L 105.83333 608.5416 L 26.458332 608.5416 L 26.458332 582.0833 L 0.0 555.625 L 0.0 555.625 L 0.0 555.625 L 0.0 555.625 L 0.0 555.625 L 26.458332 529.1666 L 52.916664 502.7083 L 52.916664 502.7083 L 52.916664 502.7083 L 79.37499 449.79166 Q 105.83333 370.41666 132.29166 264.5833 Q 185.20833 158.74998 238.12498 132.29166 Q 291.04166 132.29166 317.49997 79.37499 L 343.9583 26.458332 L 343.9583 26.458332 L 370.41666 26.458332 L 396.87497 52.916664 Q 423.3333 79.37499 449.79166 52.916664 Q 476.24997 26.458332 476.24997 0.0 z" svg:height="6.614583mm" draw:style-name="style-80" svg:viewBox="0.0 0.0 634.99994 661.4583" svg:width="6.3499994mm" svg:x="77.7875mm" svg:y="234.68541mm"/>
          <draw:path svg:d="M 1058.3333 0.0 L 1111.25 0.0 L 1111.25 0.0 Q 1111.25 26.458332 1084.7916 52.916664 L 1084.7916 79.37499 L 1243.5416 79.37499 Q 1375.8333 79.37499 1402.2916 105.83333 Q 1428.7499 158.74998 1428.7499 211.66666 L 1428.7499 264.5833 L 1428.7499 317.49997 L 1428.7499 370.41666 L 1428.7499 370.41666 L 1402.2916 370.41666 L 1349.3749 370.41666 L 1296.4583 370.41666 L 1296.4583 370.41666 L 1269.9999 370.41666 L 1269.9999 370.41666 L 1269.9999 370.41666 L 1217.0833 396.87497 Q 1190.6249 423.3333 1164.1666 423.3333 Q 1111.25 449.79166 1111.25 476.24997 Q 1111.25 502.7083 952.49994 529.1666 Q 793.74994 555.625 793.74994 582.0833 Q 793.74994 608.5416 740.8333 634.99994 Q 661.4583 634.99994 634.99994 608.5416 Q 634.99994 582.0833 634.99994 608.5416 Q 608.5416 634.99994 476.24997 661.4583 L 370.41666 687.9166 L 317.49997 687.9166 L 238.12498 687.9166 L 185.20833 661.4583 L 132.29166 661.4583 L 132.29166 661.4583 L 132.29166 634.99994 L 158.74998 634.99994 L 185.20833 634.99994 L 291.04166 608.5416 L 396.87497 608.5416 L 396.87497 529.1666 L 370.41666 476.24997 L 370.41666 476.24997 L 370.41666 476.24997 L 343.9583 449.79166 L 317.49997 423.3333 L 264.5833 423.3333 Q 238.12498 423.3333 158.74998 423.3333 L 79.37499 423.3333 L 79.37499 449.79166 L 105.83333 449.79166 L 105.83333 476.24997 L 105.83333 502.7083 L 79.37499 502.7083 L 79.37499 502.7083 L 79.37499 502.7083 L 52.916664 502.7083 L 52.916664 476.24997 L 52.916664 449.79166 L 26.458332 449.79166 L 26.458332 423.3333 L 26.458332 423.3333 L 0.0 423.3333 L 0.0 370.41666 L 0.0 343.9583 L 26.458332 343.9583 L 52.916664 317.49997 L 79.37499 317.49997 L 105.83333 317.49997 L 105.83333 291.04166 L 105.83333 291.04166 L 291.04166 211.66666 Q 449.79166 158.74998 555.625 105.83333 Q 661.4583 105.83333 687.9166 79.37499 L 714.37494 52.916664 L 714.37494 52.916664 L 714.37494 52.916664 L 846.6666 26.458332 Q 1005.4166 0.0 1058.3333 0.0 z" svg:height="6.879166mm" draw:style-name="style-81" svg:viewBox="0.0 0.0 1428.7499 687.9166" svg:width="14.287499mm" svg:x="126.470825mm" svg:y="196.84999mm"/>
          <draw:path svg:d="M 132.29166 26.458332 L 132.29166 0.0 L 185.20833 0.0 L 264.5833 26.458332 L 264.5833 26.458332 L 291.04166 26.458332 L 291.04166 79.37499 L 291.04166 132.29166 L 264.5833 132.29166 L 238.12498 132.29166 L 211.66666 158.74998 L 185.20833 185.20833 L 185.20833 185.20833 Q 185.20833 185.20833 158.74998 185.20833 L 158.74998 185.20833 L 132.29166 211.66666 L 105.83333 211.66666 L 105.83333 185.20833 Q 105.83333 158.74998 132.29166 158.74998 Q 158.74998 158.74998 158.74998 132.29166 Q 185.20833 105.83333 79.37499 105.83333 L 0.0 105.83333 L 26.458332 79.37499 Q 26.458332 79.37499 79.37499 52.916664 L 132.29166 52.916664 L 132.29166 26.458332 z" svg:height="2.1166666mm" draw:style-name="style-82" svg:viewBox="0.0 0.0 291.04166 211.66666" svg:width="2.9104166mm" svg:x="147.90207mm" svg:y="252.1479mm"/>
          <draw:path svg:d="M 52.916664 0.0 L 105.83333 0.0 L 105.83333 0.0 L 105.83333 0.0 L 105.83333 26.458332 L 105.83333 26.458332 L 132.29166 52.916664 L 132.29166 79.37499 L 79.37499 79.37499 L 26.458332 105.83333 L 26.458332 105.83333 Q 52.916664 105.83333 52.916664 132.29166 L 52.916664 158.74998 L 26.458332 158.74998 Q 0.0 158.74998 0.0 52.916664 Q 0.0 -26.458332 52.916664 0.0 z" svg:height="1.5874999mm" draw:style-name="style-83" svg:viewBox="0.0 0.0 132.29166 158.74998" svg:width="1.3229166mm" svg:x="144.4625mm" svg:y="249.23749mm"/>
          <draw:path svg:d="M 158.74998 52.916664 L 158.74998 0.0 L 158.74998 105.83333 Q 158.74998 185.20833 211.66666 185.20833 Q 238.12498 211.66666 317.49997 211.66666 L 423.3333 211.66666 L 423.3333 238.12498 L 423.3333 238.12498 L 423.3333 264.5833 L 423.3333 317.49997 L 423.3333 317.49997 L 423.3333 317.49997 L 423.3333 343.9583 L 423.3333 343.9583 L 396.87497 343.9583 L 396.87497 370.41666 L 291.04166 370.41666 Q 185.20833 370.41666 158.74998 396.87497 Q 132.29166 423.3333 158.74998 423.3333 L 158.74998 423.3333 L 158.74998 449.79166 Q 158.74998 449.79166 132.29166 529.1666 L 132.29166 582.0833 L 105.83333 582.0833 L 79.37499 582.0833 L 79.37499 555.625 L 52.916664 555.625 L 52.916664 555.625 L 52.916664 529.1666 L 52.916664 529.1666 L 52.916664 529.1666 L 26.458332 529.1666 L 26.458332 529.1666 L 26.458332 502.7083 Q 52.916664 502.7083 52.916664 449.79166 L 52.916664 396.87497 L 26.458332 370.41666 L 0.0 343.9583 L 0.0 343.9583 L 0.0 343.9583 L 0.0 317.49997 Q 0.0 291.04166 52.916664 158.74998 Q 52.916664 52.916664 105.83333 52.916664 Q 132.29166 79.37499 158.74998 52.916664 z" svg:height="5.820833mm" draw:style-name="style-84" svg:viewBox="0.0 0.0 423.3333 582.0833" svg:width="4.233333mm" svg:x="116.94582mm" svg:y="184.67915mm"/>
          <draw:path svg:d="M 26.458332 0.0 L 26.458332 0.0 L 52.916664 0.0 Q 79.37499 0.0 105.83333 0.0 L 105.83333 0.0 L 132.29166 291.04166 Q 185.20833 582.0833 185.20833 608.5416 L 185.20833 634.99994 L 158.74998 634.99994 L 132.29166 634.99994 L 132.29166 687.9166 L 132.29166 714.37494 L 132.29166 714.37494 Q 132.29166 714.37494 52.916664 423.3333 L 0.0 132.29166 L 0.0 52.916664 Q 26.458332 0.0 26.458332 0.0 z" svg:height="7.1437497mm" draw:style-name="style-85" svg:viewBox="0.0 0.0 185.20833 714.37494" svg:width="1.8520832mm" svg:x="78.05208mm" svg:y="181.50415mm"/>
          <draw:path svg:d="M 211.66666 132.29166 L 211.66666 132.29166 L 211.66666 132.29166 Q 211.66666 132.29166 158.74998 158.74998 Q 105.83333 158.74998 79.37499 132.29166 L 79.37499 105.83333 L 79.37499 79.37499 Q 79.37499 79.37499 26.458332 26.458332 L 0.0 0.0 L 52.916664 0.0 Q 105.83333 26.458332 158.74998 52.916664 Q 185.20833 105.83333 211.66666 132.29166 z" svg:height="1.5874999mm" draw:style-name="style-86" svg:viewBox="0.0 0.0 211.66666 158.74998" svg:width="2.1166666mm" svg:x="100.27708mm" svg:y="170.65623mm"/>
          <draw:path svg:d="M 370.41666 0.0 L 423.3333 0.0 L 423.3333 52.916664 Q 423.3333 105.83333 396.87497 132.29166 L 370.41666 185.20833 L 370.41666 238.12498 L 370.41666 291.04166 L 264.5833 476.24997 Q 185.20833 661.4583 185.20833 661.4583 Q 158.74998 661.4583 158.74998 661.4583 L 158.74998 661.4583 L 158.74998 661.4583 Q 158.74998 634.99994 132.29166 634.99994 L 132.29166 634.99994 L 132.29166 608.5416 Q 105.83333 555.625 105.83333 502.7083 Q 105.83333 476.24997 52.916664 449.79166 Q 0.0 396.87497 0.0 343.9583 L 26.458332 264.5833 L 26.458332 238.12498 Q 0.0 185.20833 0.0 158.74998 L 0.0 132.29166 L 52.916664 132.29166 L 79.37499 132.29166 L 105.83333 158.74998 L 105.83333 158.74998 L 105.83333 158.74998 L 105.83333 185.20833 L 105.83333 185.20833 L 105.83333 185.20833 L 132.29166 238.12498 L 158.74998 291.04166 L 158.74998 291.04166 L 158.74998 291.04166 L 158.74998 317.49997 L 158.74998 317.49997 L 185.20833 370.41666 L 211.66666 423.3333 L 211.66666 423.3333 L 211.66666 396.87497 L 211.66666 396.87497 L 211.66666 396.87497 L 238.12498 343.9583 L 264.5833 317.49997 L 264.5833 291.04166 L 264.5833 264.5833 L 291.04166 185.20833 Q 317.49997 132.29166 317.49997 79.37499 Q 343.9583 0.0 370.41666 0.0 z" svg:height="6.614583mm" draw:style-name="style-87" svg:viewBox="0.0 0.0 423.3333 661.4583" svg:width="4.233333mm" svg:x="138.11249mm" svg:y="177.5354mm"/>
          <draw:path svg:d="M 52.916664 26.458332 L 79.37499 0.0 L 79.37499 0.0 L 79.37499 0.0 L 158.74998 343.9583 Q 238.12498 687.9166 264.5833 793.74994 Q 291.04166 899.5833 291.04166 1031.875 L 291.04166 1137.7083 L 291.04166 1190.6249 Q 264.5833 1217.0833 238.12498 1217.0833 L 211.66666 1217.0833 L 211.66666 1164.1666 L 185.20833 1111.25 L 185.20833 1058.3333 Q 185.20833 1005.4166 132.29166 661.4583 Q 79.37499 291.04166 26.458332 291.04166 Q 0.0 291.04166 0.0 238.12498 Q -26.458332 185.20833 26.458332 132.29166 L 52.916664 79.37499 L 52.916664 26.458332 z" svg:height="12.170833mm" draw:style-name="style-88" svg:viewBox="0.0 0.0 291.04166 1217.0833" svg:width="2.9104166mm" svg:x="134.67291mm" svg:y="161.13124mm"/>
          <draw:path svg:d="M 211.66666 238.12498 L 211.66666 291.04166 L 185.20833 449.79166 Q 185.20833 608.5416 158.74998 608.5416 L 158.74998 608.5416 L 132.29166 608.5416 Q 132.29166 608.5416 132.29166 582.0833 L 132.29166 582.0833 L 105.83333 608.5416 L 79.37499 634.99994 L 79.37499 634.99994 L 79.37499 634.99994 L 79.37499 608.5416 Q 79.37499 582.0833 52.916664 502.7083 L 26.458332 396.87497 L 26.458332 238.12498 L 26.458332 105.83333 L 26.458332 79.37499 Q 26.458332 79.37499 0.0 79.37499 L 0.0 79.37499 L 0.0 52.916664 L 0.0 26.458332 L 26.458332 0.0 Q 52.916664 -26.458332 132.29166 79.37499 Q 185.20833 185.20833 211.66666 238.12498 z" svg:height="6.3499994mm" draw:style-name="style-89" svg:viewBox="0.0 0.0 211.66666 634.99994" svg:width="2.1166666mm" svg:x="139.96457mm" svg:y="186.00208mm"/>
          <draw:path svg:d="M 158.74998 0.0 L 211.66666 0.0 L 211.66666 52.916664 Q 211.66666 105.83333 238.12498 132.29166 Q 264.5833 158.74998 264.5833 185.20833 Q 264.5833 211.66666 211.66666 264.5833 Q 158.74998 317.49997 132.29166 317.49997 L 132.29166 343.9583 L 105.83333 343.9583 Q 52.916664 370.41666 26.458332 343.9583 L 0.0 343.9583 L 0.0 343.9583 L 0.0 343.9583 L 0.0 343.9583 Q 0.0 317.49997 52.916664 291.04166 Q 105.83333 264.5833 105.83333 132.29166 Q 105.83333 0.0 158.74998 0.0 z" svg:height="3.439583mm" draw:style-name="style-90" svg:viewBox="0.0 0.0 264.5833 343.9583" svg:width="2.6458333mm" svg:x="99.48333mm" svg:y="104.774994mm"/>
          <draw:path svg:d="M 0.0 26.458332 L 26.458332 0.0 L 26.458332 0.0 Q 26.458332 0.0 26.458332 26.458332 L 52.916664 26.458332 L 79.37499 105.83333 Q 132.29166 185.20833 132.29166 211.66666 L 132.29166 238.12498 L 132.29166 238.12498 Q 132.29166 238.12498 105.83333 264.5833 Q 79.37499 291.04166 26.458332 158.74998 Q -26.458332 52.916664 0.0 26.458332 z" svg:height="2.6458333mm" draw:style-name="style-91" svg:viewBox="0.0 0.0 132.29166 264.5833" svg:width="1.3229166mm" svg:x="138.37708mm" svg:y="247.12082mm"/>
          <draw:path svg:d="M 396.87497 238.12498 L 423.3333 238.12498 L 423.3333 264.5833 L 423.3333 264.5833 L 423.3333 264.5833 Q 423.3333 264.5833 370.41666 317.49997 L 317.49997 343.9583 L 264.5833 343.9583 Q 238.12498 370.41666 158.74998 370.41666 L 79.37499 370.41666 L 52.916664 370.41666 L 26.458332 370.41666 L 26.458332 343.9583 Q 0.0 343.9583 0.0 317.49997 L 0.0 291.04166 L 0.0 238.12498 Q 0.0 185.20833 26.458332 185.20833 Q 52.916664 185.20833 52.916664 105.83333 L 52.916664 52.916664 L 105.83333 0.0 Q 132.29166 -52.916664 264.5833 79.37499 Q 396.87497 211.66666 396.87497 238.12498 z" svg:height="3.7041664mm" draw:style-name="style-92" svg:viewBox="0.0 0.0 423.3333 370.41666" svg:width="4.233333mm" svg:x="130.17499mm" svg:y="140.75833mm"/>
          <draw:path svg:d="M 1852.0833 52.916664 L 1852.0833 0.0 L 1878.5416 264.5833 Q 1931.4583 502.7083 1931.4583 529.1666 L 1931.4583 555.625 L 1904.9999 687.9166 Q 1878.5416 846.6666 1904.9999 899.5833 Q 1931.4583 926.0416 1931.4583 926.0416 L 1931.4583 926.0416 L 1904.9999 1084.7916 Q 1878.5416 1243.5416 1852.0833 1428.7499 L 1852.0833 1587.4999 L 1878.5416 1587.4999 L 1904.9999 1587.4999 L 1904.9999 1561.0416 L 1904.9999 1561.0416 L 1904.9999 1587.4999 Q 1931.4583 1613.9583 1904.9999 1640.4166 L 1904.9999 1693.3333 L 1878.5416 1693.3333 Q 1878.5416 1666.8749 1825.6249 1799.1666 Q 1772.7083 1931.4583 1772.7083 1984.3749 L 1772.7083 2037.2915 L 1772.7083 2037.2915 Q 1746.2499 2063.75 1746.2499 2063.75 L 1746.2499 2063.75 L 1719.7916 2063.75 Q 1719.7916 2063.75 1719.7916 2090.2083 L 1719.7916 2090.2083 L 1719.7916 2090.2083 Q 1693.3333 2116.6665 1693.3333 2116.6665 L 1693.3333 2116.6665 L 1666.8749 2116.6665 Q 1666.8749 2116.6665 1666.8749 2143.125 L 1666.8749 2143.125 L 1613.9583 2143.125 Q 1587.4999 2116.6665 1561.0416 2116.6665 L 1561.0416 2116.6665 L 1561.0416 2116.6665 Q 1561.0416 2090.2083 1508.1249 2063.75 Q 1481.6666 2063.75 1322.9166 2063.75 L 1164.1666 2063.75 L 1164.1666 2063.75 Q 1190.6249 2037.2915 978.95825 2010.8333 L 793.74994 1984.3749 L 687.9166 1984.3749 Q 582.0833 2010.8333 343.9583 2037.2915 L 132.29166 2063.75 L 132.29166 2090.2083 L 132.29166 2116.6665 L 105.83333 2116.6665 L 79.37499 2116.6665 L 52.916664 2143.125 L 26.458332 2143.125 L 26.458332 2116.6665 L 26.458332 2090.2083 L 0.0 2090.2083 L 0.0 2090.2083 L 0.0 2063.75 L 26.458332 2063.75 L 26.458332 2063.75 L 26.458332 2063.75 L 52.916664 2037.2915 L 79.37499 2010.8333 L 105.83333 2010.8333 L 132.29166 2010.8333 L 158.74998 1984.3749 Q 185.20833 1957.9165 238.12498 1957.9165 Q 291.04166 1904.9999 502.7083 1852.0833 Q 687.9166 1799.1666 740.8333 1666.8749 Q 767.2916 1534.5833 873.12494 1322.9166 L 952.49994 1111.25 L 952.49994 1111.25 L 978.95825 1111.25 L 978.95825 1111.25 L 978.95825 1111.25 L 978.95825 1084.7916 L 978.95825 1084.7916 L 1005.4166 1058.3333 L 1031.875 1031.875 L 1031.875 1031.875 L 1031.875 1005.4166 L 1031.875 1005.4166 L 1031.875 1005.4166 L 1058.3333 978.95825 Q 1084.7916 952.49994 1217.0833 740.8333 Q 1349.3749 529.1666 1481.6666 476.24997 Q 1613.9583 396.87497 1640.4166 238.12498 L 1666.8749 79.37499 L 1666.8749 79.37499 Q 1666.8749 79.37499 1693.3333 52.916664 L 1693.3333 52.916664 L 1719.7916 52.916664 Q 1719.7916 79.37499 1746.2499 0.0 Q 1772.7083 -52.916664 1772.7083 0.0 Q 1799.1666 79.37499 1825.6249 79.37499 Q 1852.0833 79.37499 1852.0833 52.916664 z" svg:height="21.43125mm" draw:style-name="style-93" svg:viewBox="0.0 0.0 1931.4583 2143.125" svg:width="19.314583mm" svg:x="108.743744mm" svg:y="101.07083mm"/>
          <draw:path svg:d="M 343.9583 0.0 L 343.9583 26.458332 L 343.9583 79.37499 Q 317.49997 158.74998 317.49997 185.20833 L 317.49997 185.20833 L 317.49997 185.20833 Q 317.49997 185.20833 264.5833 211.66666 L 211.66666 238.12498 L 158.74998 238.12498 L 105.83333 238.12498 L 79.37499 264.5833 L 52.916664 291.04166 L 52.916664 291.04166 L 26.458332 291.04166 L 26.458332 264.5833 L 0.0 264.5833 L 0.0 211.66666 L 0.0 158.74998 L 158.74998 79.37499 Q 291.04166 26.458332 317.49997 0.0 Q 317.49997 -26.458332 343.9583 0.0 z" svg:height="2.9104166mm" draw:style-name="style-94" svg:viewBox="0.0 0.0 343.9583 291.04166" svg:width="3.439583mm" svg:x="117.47499mm" svg:y="256.9104mm"/>
          <draw:path svg:d="M 0.0 52.916664 L 0.0 0.0 L 0.0 26.458332 Q 26.458332 52.916664 79.37499 52.916664 Q 132.29166 26.458332 132.29166 26.458332 L 132.29166 26.458332 L 211.66666 79.37499 Q 291.04166 132.29166 317.49997 158.74998 L 317.49997 158.74998 L 317.49997 211.66666 Q 317.49997 264.5833 343.9583 291.04166 Q 370.41666 317.49997 370.41666 343.9583 L 370.41666 370.41666 L 396.87497 370.41666 L 396.87497 396.87497 L 396.87497 396.87497 L 423.3333 396.87497 L 423.3333 396.87497 L 423.3333 396.87497 L 476.24997 476.24997 Q 529.1666 555.625 582.0833 555.625 Q 608.5416 555.625 634.99994 582.0833 L 634.99994 582.0833 L 634.99994 582.0833 L 634.99994 608.5416 L 687.9166 608.5416 L 714.37494 608.5416 L 714.37494 634.99994 L 740.8333 634.99994 L 740.8333 634.99994 L 740.8333 661.4583 L 793.74994 661.4583 L 820.2083 661.4583 L 820.2083 661.4583 L 820.2083 687.9166 L 661.4583 687.9166 Q 502.7083 661.4583 396.87497 608.5416 Q 264.5833 529.1666 264.5833 476.24997 Q 238.12498 423.3333 211.66666 423.3333 Q 185.20833 449.79166 105.83333 396.87497 L 26.458332 343.9583 L 26.458332 343.9583 L 0.0 343.9583 L 0.0 317.49997 L 0.0 291.04166 L 26.458332 291.04166 Q 26.458332 291.04166 52.916664 317.49997 Q 105.83333 343.9583 105.83333 238.12498 Q 79.37499 158.74998 52.916664 158.74998 Q 26.458332 158.74998 26.458332 132.29166 Q 26.458332 105.83333 0.0 105.83333 Q -26.458332 105.83333 0.0 52.916664 z" svg:height="6.879166mm" draw:style-name="style-95" svg:viewBox="0.0 0.0 820.2083 687.9166" svg:width="8.202083mm" svg:x="101.07083mm" svg:y="171.71457mm"/>
          <draw:path svg:d="M 634.99994 26.458332 L 634.99994 0.0 L 661.4583 0.0 L 714.37494 0.0 L 714.37494 105.83333 L 714.37494 211.66666 L 740.8333 211.66666 L 740.8333 211.66666 L 740.8333 211.66666 Q 714.37494 238.12498 714.37494 264.5833 L 714.37494 291.04166 L 714.37494 291.04166 Q 714.37494 291.04166 634.99994 291.04166 Q 555.625 264.5833 502.7083 291.04166 L 476.24997 317.49997 L 396.87497 370.41666 Q 343.9583 396.87497 343.9583 423.3333 Q 317.49997 476.24997 317.49997 476.24997 L 291.04166 476.24997 L 238.12498 529.1666 Q 185.20833 608.5416 158.74998 608.5416 L 158.74998 634.99994 L 158.74998 634.99994 L 132.29166 634.99994 L 132.29166 634.99994 L 132.29166 634.99994 L 132.29166 661.4583 L 132.29166 661.4583 L 105.83333 687.9166 L 79.37499 714.37494 L 79.37499 740.8333 L 79.37499 740.8333 L 79.37499 740.8333 L 52.916664 740.8333 L 26.458332 714.37494 L 0.0 687.9166 L 0.0 687.9166 L 0.0 687.9166 L 0.0 634.99994 L 26.458332 608.5416 L 26.458332 582.0833 L 26.458332 555.625 L 52.916664 555.625 L 52.916664 529.1666 L 52.916664 529.1666 L 79.37499 529.1666 L 79.37499 502.7083 Q 79.37499 476.24997 211.66666 317.49997 L 343.9583 158.74998 L 343.9583 132.29166 L 343.9583 105.83333 L 396.87497 79.37499 Q 476.24997 52.916664 502.7083 79.37499 L 529.1666 79.37499 L 555.625 79.37499 Q 582.0833 52.916664 582.0833 52.916664 L 582.0833 52.916664 L 608.5416 52.916664 Q 608.5416 52.916664 608.5416 26.458332 L 608.5416 26.458332 L 634.99994 26.458332 z" svg:height="7.408333mm" draw:style-name="style-96" svg:viewBox="0.0 0.0 740.8333 740.8333" svg:width="7.408333mm" svg:x="80.697914mm" svg:y="161.39583mm"/>
          <draw:path svg:d="M 0.0 0.0 L 26.458332 26.458332 L 26.458332 52.916664 L 52.916664 105.83333 L 52.916664 105.83333 L 52.916664 105.83333 L 52.916664 79.37499 L 52.916664 79.37499 L 79.37499 79.37499 L 79.37499 105.83333 L 105.83333 105.83333 L 105.83333 105.83333 L 105.83333 105.83333 L 105.83333 105.83333 L 132.29166 132.29166 Q 158.74998 132.29166 158.74998 211.66666 L 158.74998 317.49997 L 132.29166 317.49997 L 105.83333 317.49997 L 105.83333 343.9583 L 105.83333 343.9583 L 79.37499 343.9583 L 79.37499 370.41666 L 52.916664 370.41666 L 52.916664 370.41666 L 52.916664 343.9583 L 52.916664 343.9583 L 26.458332 343.9583 L 26.458332 370.41666 L 26.458332 370.41666 L 0.0 370.41666 L 0.0 396.87497 L 0.0 423.3333 L 0.0 211.66666 Q 0.0 -26.458332 0.0 0.0 z" svg:height="4.233333mm" draw:style-name="style-97" svg:viewBox="0.0 0.0 158.74998 423.3333" svg:width="1.5874999mm" svg:x="124.35416mm" svg:y="193.67499mm"/>
          <draw:path svg:d="M 105.83333 0.0 L 105.83333 0.0 L 132.29166 26.458332 L 132.29166 26.458332 L 132.29166 26.458332 L 132.29166 26.458332 L 132.29166 52.916664 L 105.83333 52.916664 L 105.83333 79.37499 L 105.83333 105.83333 L 79.37499 105.83333 L 79.37499 132.29166 L 79.37499 132.29166 L 52.916664 132.29166 L 52.916664 132.29166 L 52.916664 132.29166 L 52.916664 132.29166 L 26.458332 132.29166 L 26.458332 132.29166 L 0.0 132.29166 L 0.0 79.37499 L 0.0 52.916664 L 52.916664 26.458332 Q 105.83333 -26.458332 105.83333 0.0 z" svg:height="1.3229166mm" draw:style-name="style-98" svg:viewBox="0.0 0.0 132.29166 132.29166" svg:width="1.3229166mm" svg:x="111.12499mm" svg:y="217.75208mm"/>
          <draw:path svg:d="M 529.1666 52.916664 L 529.1666 52.916664 L 529.1666 52.916664 Q 529.1666 52.916664 502.7083 79.37499 Q 502.7083 105.83333 343.9583 105.83333 Q 185.20833 105.83333 105.83333 132.29166 L 52.916664 158.74998 L 52.916664 158.74998 Q 26.458332 158.74998 26.458332 105.83333 L 0.0 79.37499 L 26.458332 52.916664 Q 52.916664 0.0 105.83333 0.0 L 132.29166 0.0 L 291.04166 0.0 Q 449.79166 0.0 476.24997 0.0 Q 529.1666 26.458332 529.1666 52.916664 z" svg:height="1.5874999mm" draw:style-name="style-99" svg:viewBox="0.0 0.0 529.1666 158.74998" svg:width="5.2916665mm" svg:x="119.06249mm" svg:y="121.70833mm"/>
          <draw:path svg:d="M 396.87497 0.0 L 449.79166 0.0 L 476.24997 26.458332 L 502.7083 52.916664 L 502.7083 52.916664 L 502.7083 52.916664 L 529.1666 105.83333 L 529.1666 185.20833 L 423.3333 185.20833 L 317.49997 211.66666 L 291.04166 211.66666 L 264.5833 211.66666 L 264.5833 238.12498 L 264.5833 238.12498 L 238.12498 238.12498 Q 185.20833 264.5833 132.29166 264.5833 L 79.37499 291.04166 L 79.37499 291.04166 Q 79.37499 291.04166 26.458332 317.49997 Q 0.0 317.49997 0.0 291.04166 Q 0.0 264.5833 26.458332 264.5833 L 52.916664 264.5833 L 52.916664 238.12498 L 52.916664 211.66666 L 79.37499 211.66666 Q 79.37499 211.66666 79.37499 185.20833 L 79.37499 185.20833 L 79.37499 185.20833 Q 105.83333 158.74998 158.74998 132.29166 L 211.66666 79.37499 L 238.12498 79.37499 Q 238.12498 52.916664 238.12498 52.916664 L 211.66666 52.916664 L 211.66666 26.458332 Q 211.66666 0.0 291.04166 0.0 Q 370.41666 0.0 396.87497 0.0 z" svg:height="3.1749997mm" draw:style-name="style-100" svg:viewBox="0.0 0.0 529.1666 317.49997" svg:width="5.2916665mm" svg:x="125.14791mm" svg:y="201.08333mm"/>
          <draw:path svg:d="M 2407.7083 26.458332 L 2434.1665 0.0 L 2434.1665 26.458332 Q 2434.1665 79.37499 2460.6248 79.37499 Q 2487.0833 52.916664 2513.5415 26.458332 L 2539.9998 0.0 L 2539.9998 26.458332 L 2539.9998 52.916664 L 2566.4583 52.916664 L 2566.4583 26.458332 L 2566.4583 26.458332 L 2592.9165 26.458332 L 2592.9165 52.916664 L 2592.9165 79.37499 L 2566.4583 105.83333 Q 2539.9998 132.29166 2539.9998 185.20833 Q 2566.4583 211.66666 2539.9998 238.12498 Q 2539.9998 238.12498 2566.4583 291.04166 Q 2592.9165 343.9583 2619.3748 343.9583 Q 2645.8333 343.9583 2672.2915 370.41666 Q 2698.7498 423.3333 2804.5833 396.87497 Q 2910.4165 396.87497 3122.0833 396.87497 Q 3360.2083 396.87497 3386.6665 529.1666 Q 3439.5833 661.4583 3439.5833 767.2916 Q 3439.5833 899.5833 3466.0415 899.5833 Q 3492.4998 899.5833 3492.4998 926.0416 Q 3518.9583 926.0416 3545.4165 952.49994 Q 3598.3333 978.95825 3651.2498 978.95825 L 3730.6248 978.95825 L 3730.6248 1005.4166 Q 3704.1665 1031.875 3730.6248 1058.3333 L 3730.6248 1084.7916 L 3730.6248 1084.7916 Q 3704.1665 1084.7916 3704.1665 1111.25 Q 3704.1665 1137.7083 3598.3333 1164.1666 L 3492.4998 1190.6249 L 3439.5833 1190.6249 Q 3386.6665 1190.6249 3386.6665 1322.9166 Q 3386.6665 1455.2083 3333.7498 1481.6666 Q 3280.8333 1508.1249 3280.8333 1534.5833 L 3280.8333 1534.5833 L 3254.3748 1561.0416 Q 3227.9165 1561.0416 3227.9165 1666.8749 Q 3227.9165 1772.7083 3201.4583 1878.5416 L 3201.4583 1957.9165 L 3201.4583 1957.9165 Q 3174.9998 1957.9165 3174.9998 1984.3749 L 3174.9998 1984.3749 L 3148.5415 2037.2915 Q 3122.0833 2063.75 3122.0833 2143.125 L 3122.0833 2196.0415 L 3174.9998 2222.5 Q 3201.4583 2248.9583 3227.9165 2275.4165 L 3254.3748 2275.4165 L 3254.3748 2275.4165 L 3254.3748 2301.875 L 3280.8333 2301.875 L 3280.8333 2301.875 L 3280.8333 2354.7915 Q 3280.8333 2381.2498 3307.2915 2381.2498 Q 3333.7498 2381.2498 3333.7498 2407.7083 Q 3333.7498 2434.1665 3307.2915 2460.6248 Q 3280.8333 2460.6248 3386.6665 2513.5415 Q 3466.0415 2566.4583 3466.0415 2619.3748 Q 3492.4998 2672.2915 3492.4998 2698.7498 L 3492.4998 2725.2083 L 3492.4998 2751.6665 L 3492.4998 2778.1248 L 3492.4998 2804.5833 L 3492.4998 2831.0415 L 3466.0415 2831.0415 L 3466.0415 2831.0415 L 3439.5833 2831.0415 L 3439.5833 2831.0415 L 3439.5833 2831.0415 L 3439.5833 2831.0415 L 3413.1248 2831.0415 L 3413.1248 2831.0415 L 3413.1248 2857.4998 L 3386.6665 2857.4998 L 3386.6665 2857.4998 L 3386.6665 2883.9583 L 3333.7498 2883.9583 Q 3254.3748 2883.9583 3227.9165 2883.9583 Q 3227.9165 2910.4165 3201.4583 2883.9583 Q 3174.9998 2883.9583 3122.0833 2883.9583 Q 3042.7083 2883.9583 2910.4165 2936.8748 Q 2751.6665 2936.8748 2698.7498 2989.7915 Q 2619.3748 3042.7083 2592.9165 2989.7915 Q 2539.9998 2963.3333 2539.9998 2989.7915 Q 2539.9998 3016.2498 2513.5415 3016.2498 Q 2487.0833 3016.2498 2487.0833 2989.7915 Q 2487.0833 2963.3333 2434.1665 2963.3333 L 2381.2498 2989.7915 L 2381.2498 2963.3333 L 2381.2498 2963.3333 L 2354.7915 2963.3333 L 2354.7915 2936.8748 L 2354.7915 2936.8748 L 2328.3333 2936.8748 L 2328.3333 2883.9583 Q 2328.3333 2857.4998 2301.875 2831.0415 Q 2275.4165 2831.0415 2301.875 2778.1248 Q 2328.3333 2725.2083 2328.3333 2672.2915 Q 2328.3333 2592.9165 2381.2498 2539.9998 Q 2407.7083 2513.5415 2434.1665 2460.6248 L 2434.1665 2434.1665 L 2460.6248 2434.1665 L 2487.0833 2434.1665 L 2487.0833 2407.7083 L 2487.0833 2381.2498 L 2460.6248 2381.2498 L 2460.6248 2354.7915 L 2434.1665 2354.7915 L 2407.7083 2354.7915 L 2407.7083 2381.2498 L 2407.7083 2407.7083 L 2381.2498 2407.7083 L 2354.7915 2407.7083 L 2354.7915 2434.1665 Q 2328.3333 2434.1665 2328.3333 2434.1665 Q 2301.875 2460.6248 2275.4165 2381.2498 Q 2248.9583 2328.3333 2222.5 2328.3333 Q 2196.0415 2328.3333 2196.0415 2354.7915 Q 2169.5833 2381.2498 2037.2915 2354.7915 Q 1878.5416 2354.7915 1852.0833 2275.4165 Q 1852.0833 2222.5 1825.6249 2222.5 Q 1799.1666 2196.0415 1613.9583 2248.9583 Q 1428.7499 2248.9583 1402.2916 2301.875 Q 1375.8333 2354.7915 1322.9166 2381.2498 Q 1296.4583 2407.7083 1269.9999 2487.0833 Q 1269.9999 2592.9165 1217.0833 2725.2083 Q 1217.0833 2857.4998 1164.1666 2857.4998 Q 1137.7083 2831.0415 1058.3333 2910.4165 Q 1005.4166 2963.3333 952.49994 2989.7915 Q 926.0416 3042.7083 899.5833 3042.7083 Q 873.12494 3095.6248 634.99994 3095.6248 Q 396.87497 3095.6248 317.49997 3122.0833 L 211.66666 3148.5415 L 185.20833 3148.5415 L 158.74998 3148.5415 L 158.74998 3122.0833 L 158.74998 3122.0833 L 132.29166 3122.0833 L 132.29166 3095.6248 L 132.29166 3095.6248 L 105.83333 3095.6248 L 105.83333 3095.6248 L 105.83333 3095.6248 L 105.83333 3095.6248 L 79.37499 3095.6248 L 79.37499 3095.6248 L 52.916664 3095.6248 L 52.916664 3042.7083 L 52.916664 2963.3333 L 79.37499 2963.3333 L 79.37499 2936.8748 L 105.83333 2936.8748 L 132.29166 2936.8748 L 132.29166 2910.4165 L 158.74998 2883.9583 L 158.74998 2883.9583 L 158.74998 2883.9583 L 158.74998 2910.4165 L 158.74998 2910.4165 L 185.20833 2883.9583 Q 211.66666 2883.9583 238.12498 2857.4998 Q 264.5833 2857.4998 264.5833 2883.9583 Q 291.04166 2936.8748 317.49997 2936.8748 L 370.41666 2936.8748 L 396.87497 2936.8748 L 423.3333 2936.8748 L 423.3333 2883.9583 Q 423.3333 2857.4998 396.87497 2857.4998 Q 370.41666 2831.0415 370.41666 2778.1248 Q 396.87497 2725.2083 423.3333 2725.2083 Q 449.79166 2725.2083 449.79166 2566.4583 Q 449.79166 2407.7083 370.41666 2407.7083 Q 264.5833 2407.7083 238.12498 2354.7915 Q 211.66666 2301.875 185.20833 2301.875 L 158.74998 2301.875 L 158.74998 2301.875 L 158.74998 2275.4165 L 158.74998 2248.9583 L 158.74998 2248.9583 L 158.74998 2222.5 L 158.74998 2196.0415 L 158.74998 2169.5833 Q 158.74998 2143.125 132.29166 2116.6665 Q 132.29166 2090.2083 105.83333 2090.2083 Q 79.37499 2090.2083 52.916664 2037.2915 L 52.916664 1984.3749 L 52.916664 1984.3749 L 52.916664 1984.3749 L 26.458332 1957.9165 L 0.0 1931.4583 L 0.0 1904.9999 L 0.0 1878.5416 L 26.458332 1878.5416 L 26.458332 1878.5416 L 52.916664 1878.5416 L 52.916664 1878.5416 L 52.916664 1878.5416 L 52.916664 1878.5416 L 79.37499 1878.5416 L 79.37499 1878.5416 L 79.37499 1852.0833 L 52.916664 1852.0833 L 52.916664 1799.1666 L 52.916664 1746.2499 L 79.37499 1772.7083 L 105.83333 1799.1666 L 105.83333 1878.5416 L 105.83333 1957.9165 L 132.29166 1957.9165 L 158.74998 1931.4583 L 158.74998 1931.4583 L 158.74998 1931.4583 L 158.74998 1904.9999 L 158.74998 1878.5416 L 158.74998 1746.2499 Q 158.74998 1613.9583 185.20833 1613.9583 Q 211.66666 1613.9583 211.66666 1561.0416 Q 211.66666 1508.1249 238.12498 1508.1249 Q 264.5833 1481.6666 264.5833 1455.2083 Q 291.04166 1402.2916 502.7083 1402.2916 Q 714.37494 1402.2916 740.8333 1375.8333 Q 740.8333 1349.3749 793.74994 1322.9166 Q 820.2083 1322.9166 820.2083 1349.3749 Q 846.6666 1375.8333 846.6666 1349.3749 Q 873.12494 1349.3749 926.0416 1296.4583 Q 978.95825 1296.4583 1058.3333 1269.9999 L 1111.25 1269.9999 L 1111.25 1243.5416 L 1111.25 1217.0833 L 1137.7083 1217.0833 L 1137.7083 1243.5416 L 1137.7083 1243.5416 L 1164.1666 1243.5416 L 1164.1666 1243.5416 L 1164.1666 1243.5416 L 1164.1666 1269.9999 L 1164.1666 1269.9999 L 1190.6249 1243.5416 L 1217.0833 1190.6249 L 1217.0833 1164.1666 L 1217.0833 1137.7083 L 1164.1666 1137.7083 Q 1137.7083 1137.7083 1111.25 1111.25 Q 1058.3333 1084.7916 1031.875 1058.3333 Q 1005.4166 1031.875 1031.875 1031.875 Q 1058.3333 1031.875 1005.4166 978.95825 Q 978.95825 978.95825 978.95825 926.0416 L 952.49994 873.12494 L 952.49994 873.12494 L 952.49994 873.12494 L 952.49994 846.6666 L 952.49994 846.6666 L 926.0416 820.2083 L 926.0416 793.74994 L 952.49994 793.74994 L 978.95825 793.74994 L 978.95825 767.2916 L 1005.4166 740.8333 L 1005.4166 714.37494 L 1005.4166 687.9166 L 1031.875 687.9166 L 1031.875 714.37494 L 1031.875 714.37494 L 1058.3333 714.37494 L 1058.3333 714.37494 L 1058.3333 714.37494 L 1111.25 714.37494 Q 1164.1666 687.9166 1164.1666 714.37494 Q 1164.1666 740.8333 1190.6249 714.37494 Q 1217.0833 661.4583 1217.0833 687.9166 Q 1217.0833 714.37494 1296.4583 714.37494 Q 1375.8333 740.8333 1402.2916 767.2916 Q 1428.7499 767.2916 1428.7499 740.8333 Q 1428.7499 714.37494 1455.2083 714.37494 L 1481.6666 714.37494 L 1481.6666 740.8333 L 1481.6666 740.8333 L 1508.1249 740.8333 L 1508.1249 767.2916 L 1508.1249 767.2916 Q 1534.5833 767.2916 1534.5833 793.74994 L 1534.5833 820.2083 L 1561.0416 820.2083 L 1561.0416 820.2083 L 1561.0416 793.74994 L 1587.4999 793.74994 L 1587.4999 793.74994 L 1587.4999 767.2916 L 1613.9583 767.2916 L 1640.4166 767.2916 L 1640.4166 820.2083 L 1640.4166 846.6666 L 1613.9583 846.6666 Q 1587.4999 873.12494 1534.5833 873.12494 L 1508.1249 873.12494 L 1481.6666 873.12494 L 1455.2083 873.12494 L 1481.6666 899.5833 L 1508.1249 926.0416 L 1587.4999 926.0416 Q 1640.4166 926.0416 1640.4166 1031.875 Q 1640.4166 1111.25 1613.9583 1111.25 L 1587.4999 1137.7083 L 1666.8749 1137.7083 Q 1746.2499 1137.7083 1799.1666 1137.7083 Q 1825.6249 1164.1666 1825.6249 1190.6249 L 1852.0833 1217.0833 L 1852.0833 1217.0833 L 1852.0833 1243.5416 L 1878.5416 1243.5416 L 1904.9999 1243.5416 L 1957.9165 1217.0833 L 1984.3749 1190.6249 L 1984.3749 1190.6249 L 2010.8333 1190.6249 L 2010.8333 1164.1666 Q 2010.8333 1137.7083 2037.2915 1137.7083 L 2037.2915 1137.7083 L 2037.2915 1164.1666 L 2063.75 1164.1666 L 2063.75 1084.7916 Q 2063.75 1005.4166 2063.75 978.95825 Q 2063.75 978.95825 2063.75 873.12494 Q 2037.2915 767.2916 2037.2915 714.37494 Q 2037.2915 661.4583 2063.75 661.4583 Q 2116.6665 661.4583 2116.6665 582.0833 Q 2090.2083 502.7083 2116.6665 502.7083 Q 2169.5833 502.7083 2169.5833 449.79166 Q 2196.0415 396.87497 2222.5 396.87497 Q 2248.9583 396.87497 2222.5 370.41666 Q 2196.0415 370.41666 2169.5833 343.9583 Q 2169.5833 291.04166 2169.5833 211.66666 Q 2222.5 132.29166 2169.5833 132.29166 L 2143.125 105.83333 L 2143.125 79.37499 L 2143.125 52.916664 L 2169.5833 52.916664 L 2222.5 26.458332 L 2328.3333 52.916664 Q 2407.7083 52.916664 2407.7083 26.458332 z M 158.74998 2010.8333 Q 158.74998 2010.8333 185.20833 2010.8333 Q 185.20833 2037.2915 158.74998 2037.2915 L 158.74998 2037.2915 L 158.74998 2010.8333 z" svg:height="31.485415mm" draw:style-name="style-101" svg:viewBox="0.0 0.0 3730.6248 3148.5415" svg:width="37.306248mm" svg:x="66.674995mm" svg:y="92.868744mm"/>
          <draw:path svg:d="M 740.8333 0.0 L 767.2916 0.0 L 767.2916 0.0 L 793.74994 0.0 L 661.4583 211.66666 Q 555.625 423.3333 502.7083 502.7083 Q 502.7083 608.5416 476.24997 661.4583 L 449.79166 687.9166 L 449.79166 714.37494 L 449.79166 740.8333 L 449.79166 740.8333 Q 449.79166 740.8333 423.3333 767.2916 L 423.3333 767.2916 L 396.87497 767.2916 Q 370.41666 767.2916 370.41666 793.74994 L 370.41666 820.2083 L 291.04166 926.0416 Q 238.12498 1058.3333 185.20833 1084.7916 Q 185.20833 1137.7083 158.74998 1137.7083 L 158.74998 1137.7083 L 158.74998 1137.7083 Q 132.29166 1137.7083 79.37499 1137.7083 L 26.458332 1111.25 L 26.458332 1084.7916 Q 26.458332 1084.7916 158.74998 873.12494 L 291.04166 661.4583 L 291.04166 634.99994 L 291.04166 608.5416 L 317.49997 582.0833 L 343.9583 555.625 L 343.9583 555.625 L 343.9583 555.625 L 317.49997 529.1666 L 291.04166 502.7083 L 185.20833 502.7083 L 105.83333 502.7083 L 52.916664 529.1666 L 0.0 529.1666 L 0.0 502.7083 L 0.0 502.7083 L 26.458332 502.7083 L 52.916664 502.7083 L 79.37499 476.24997 L 132.29166 449.79166 L 158.74998 449.79166 L 185.20833 449.79166 L 291.04166 396.87497 Q 396.87497 396.87497 423.3333 343.9583 Q 449.79166 317.49997 476.24997 291.04166 L 476.24997 264.5833 L 502.7083 264.5833 Q 502.7083 238.12498 608.5416 132.29166 Q 714.37494 0.0 740.8333 0.0 z" svg:height="11.377083mm" draw:style-name="style-102" svg:viewBox="0.0 0.0 793.74994 1137.7083" svg:width="7.9374995mm" svg:x="91.28124mm" svg:y="133.0854mm"/>
          <draw:path svg:d="M 0.0 211.66666 L 0.0 0.0 L 0.0 52.916664 L 0.0 105.83333 L 52.916664 264.5833 Q 52.916664 449.79166 79.37499 476.24997 L 79.37499 502.7083 L 52.916664 502.7083 Q 26.458332 529.1666 26.458332 529.1666 L 26.458332 529.1666 L 0.0 529.1666 L 0.0 529.1666 L 0.0 476.24997 Q 0.0 449.79166 0.0 423.3333 Q 0.0 423.3333 0.0 211.66666 z" svg:height="5.2916665mm" draw:style-name="style-103" svg:viewBox="0.0 0.0 79.37499 529.1666" svg:width="0.7937499mm" svg:x="121.17916mm" svg:y="155.575mm"/>
          <draw:path svg:d="M 5132.9165 0.0 L 5159.3745 0.0 L 5185.833 0.0 L 5212.2915 0.0 L 5238.7495 0.0 L 5265.208 0.0 L 5291.6665 26.458332 L 5318.1245 26.458332 L 5318.1245 52.916664 L 5344.583 79.37499 L 5344.583 211.66666 Q 5397.4995 370.41666 5344.583 476.24997 Q 5291.6665 555.625 5265.208 582.0833 Q 5265.208 634.99994 5238.7495 634.99994 Q 5212.2915 634.99994 5185.833 634.99994 L 5185.833 634.99994 L 5185.833 634.99994 L 5185.833 634.99994 L 5185.833 687.9166 L 5185.833 740.8333 L 5185.833 740.8333 L 5185.833 740.8333 L 5185.833 767.2916 L 5185.833 767.2916 L 5159.3745 767.2916 L 5159.3745 793.74994 L 5185.833 793.74994 L 5212.2915 793.74994 L 5212.2915 820.2083 L 5238.7495 846.6666 L 5238.7495 846.6666 L 5238.7495 846.6666 L 5238.7495 820.2083 L 5238.7495 820.2083 L 5265.208 793.74994 Q 5265.208 767.2916 5291.6665 767.2916 Q 5318.1245 767.2916 5318.1245 740.8333 L 5291.6665 687.9166 L 5291.6665 661.4583 L 5291.6665 634.99994 L 5318.1245 634.99994 L 5344.583 634.99994 L 5344.583 767.2916 Q 5318.1245 899.5833 5291.6665 899.5833 Q 5265.208 899.5833 5265.208 952.49994 Q 5265.208 1031.875 5291.6665 1058.3333 Q 5344.583 1058.3333 5344.583 1217.0833 Q 5344.583 1402.2916 5423.958 1508.1249 Q 5503.333 1613.9583 5529.7915 1640.4166 L 5556.2495 1693.3333 L 5609.1665 1666.8749 Q 5662.083 1640.4166 5688.5415 1666.8749 Q 5688.5415 1693.3333 5767.9165 1693.3333 Q 5820.833 1666.8749 5847.2915 1613.9583 Q 5873.7495 1561.0416 5873.7495 1561.0416 L 5873.7495 1534.5833 L 5873.7495 1534.5833 L 5873.7495 1534.5833 L 5900.208 1534.5833 L 5900.208 1534.5833 L 5900.208 1508.1249 L 5926.6665 1508.1249 L 5926.6665 1508.1249 L 5926.6665 1534.5833 L 5953.1245 1587.4999 Q 5979.583 1640.4166 6006.0415 1666.8749 L 6006.0415 1693.3333 L 6032.4995 1693.3333 L 6085.4165 1693.3333 L 6085.4165 1666.8749 L 6085.4165 1666.8749 L 6111.8745 1640.4166 Q 6111.8745 1613.9583 6085.4165 1613.9583 Q 6058.958 1613.9583 6058.958 1587.4999 L 6085.4165 1561.0416 L 6085.4165 1561.0416 L 6085.4165 1561.0416 L 6138.333 1640.4166 Q 6217.708 1693.3333 6297.083 1693.3333 Q 6376.458 1693.3333 6376.458 1852.0833 Q 6376.458 2010.8333 6349.9995 2010.8333 Q 6323.5415 2010.8333 6297.083 2063.75 Q 6297.083 2116.6665 6323.5415 2143.125 Q 6349.9995 2143.125 6349.9995 2169.5833 L 6349.9995 2222.5 L 6323.5415 2222.5 L 6297.083 2222.5 L 6244.1665 2222.5 Q 6217.708 2222.5 6191.2495 2169.5833 Q 6191.2495 2143.125 6164.7915 2143.125 Q 6138.333 2169.5833 6111.8745 2169.5833 L 6085.4165 2196.0415 L 6085.4165 2196.0415 L 6085.4165 2169.5833 L 6085.4165 2169.5833 L 6085.4165 2169.5833 L 6058.958 2196.0415 L 6058.958 2222.5 L 6032.4995 2222.5 L 6006.0415 2222.5 L 6006.0415 2248.9583 L 5979.583 2248.9583 L 5979.583 2328.3333 L 5979.583 2381.2498 L 6006.0415 2381.2498 L 6006.0415 2381.2498 L 6032.4995 2381.2498 L 6032.4995 2381.2498 L 6032.4995 2381.2498 L 6032.4995 2381.2498 L 6058.958 2381.2498 L 6058.958 2381.2498 L 6058.958 2407.7083 L 6085.4165 2407.7083 L 6085.4165 2407.7083 L 6085.4165 2434.1665 L 6111.8745 2434.1665 L 6138.333 2434.1665 L 6244.1665 2407.7083 Q 6323.5415 2381.2498 6561.6665 2381.2498 Q 6799.7915 2381.2498 6826.2495 2328.3333 Q 6852.708 2328.3333 6879.1665 2275.4165 Q 6932.083 2248.9583 6984.9995 2196.0415 Q 7064.3745 2116.6665 7090.833 2143.125 Q 7143.7495 2143.125 7143.7495 2010.8333 Q 7196.6665 1878.5416 7196.6665 1772.7083 Q 7223.1245 1693.3333 7249.583 1666.8749 Q 7302.4995 1640.4166 7328.958 1587.4999 Q 7355.4165 1534.5833 7540.6245 1534.5833 Q 7725.833 1481.6666 7752.291 1508.1249 Q 7778.7495 1508.1249 7778.7495 1561.0416 Q 7805.208 1640.4166 7963.958 1640.4166 Q 8096.2495 1666.8749 8122.708 1640.4166 Q 8122.708 1613.9583 8149.166 1613.9583 Q 8175.6245 1613.9583 8202.083 1666.8749 Q 8228.541 1746.2499 8255.0 1719.7916 Q 8255.0 1719.7916 8281.458 1719.7916 L 8281.458 1693.3333 L 8307.916 1693.3333 L 8334.375 1693.3333 L 8334.375 1666.8749 L 8334.375 1640.4166 L 8360.833 1640.4166 L 8387.291 1640.4166 L 8387.291 1666.8749 L 8413.75 1666.8749 L 8413.75 1693.3333 L 8413.75 1719.7916 L 8387.291 1719.7916 L 8360.833 1719.7916 L 8360.833 1746.2499 Q 8334.375 1799.1666 8307.916 1825.6249 Q 8255.0 1878.5416 8255.0 1957.9165 Q 8255.0 2010.8333 8228.541 2063.75 Q 8202.083 2116.6665 8228.541 2116.6665 Q 8255.0 2143.125 8255.0 2169.5833 L 8255.0 2222.5 L 8281.458 2222.5 L 8281.458 2222.5 L 8281.458 2248.9583 L 8307.916 2248.9583 L 8307.916 2248.9583 L 8307.916 2275.4165 L 8360.833 2248.9583 Q 8413.75 2248.9583 8413.75 2275.4165 Q 8413.75 2301.875 8440.208 2301.875 Q 8466.666 2301.875 8466.666 2275.4165 Q 8466.666 2248.9583 8519.583 2275.4165 Q 8546.041 2328.3333 8625.416 2275.4165 Q 8678.333 2222.5 8837.083 2222.5 Q 8969.375 2169.5833 9048.75 2169.5833 Q 9101.666 2169.5833 9128.125 2169.5833 Q 9154.583 2196.0415 9154.583 2169.5833 Q 9181.041 2169.5833 9260.416 2169.5833 L 9313.333 2169.5833 L 9313.333 2143.125 L 9313.333 2143.125 L 9339.791 2143.125 L 9339.791 2116.6665 L 9339.791 2116.6665 L 9366.249 2116.6665 L 9366.249 2116.6665 L 9366.249 2116.6665 L 9366.249 2116.6665 L 9392.708 2116.6665 L 9392.708 2116.6665 L 9419.166 2116.6665 L 9419.166 2090.2083 L 9419.166 2063.75 L 9419.166 2037.2915 L 9419.166 2010.8333 L 9419.166 1984.3749 Q 9419.166 1957.9165 9366.249 1957.9165 Q 9339.791 1931.4583 9339.791 1904.9999 Q 9339.791 1878.5416 9366.249 1878.5416 Q 9392.708 1852.0833 9313.333 1799.1666 Q 9233.958 1746.2499 9207.5 1666.8749 L 9207.5 1587.4999 L 9260.416 1587.4999 Q 9339.791 1587.4999 9366.249 1613.9583 L 9366.249 1613.9583 L 9419.166 1666.8749 Q 9498.541 1746.2499 9524.999 1746.2499 L 9577.916 1746.2499 L 9630.833 1825.6249 Q 9683.749 1904.9999 9683.749 1957.9165 Q 9683.749 2010.8333 9710.208 2010.8333 L 9736.666 2010.8333 L 9736.666 2037.2915 L 9763.124 2037.2915 L 9763.124 2116.6665 L 9763.124 2222.5 L 9736.666 2222.5 Q 9710.208 2222.5 9683.749 2222.5 L 9683.749 2222.5 L 9657.291 2222.5 L 9657.291 2222.5 L 9657.291 2248.9583 L 9683.749 2248.9583 L 9683.749 2275.4165 L 9683.749 2275.4165 L 9630.833 2275.4165 Q 9577.916 2301.875 9498.541 2434.1665 Q 9419.166 2566.4583 9392.708 2592.9165 L 9366.249 2619.3748 L 9366.249 2619.3748 L 9366.249 2645.8333 L 9366.249 2645.8333 L 9366.249 2645.8333 L 9339.791 2645.8333 L 9339.791 2645.8333 L 9339.791 2672.2915 L 9313.333 2672.2915 L 9313.333 2672.2915 L 9313.333 2698.7498 L 9286.875 2698.7498 Q 9260.416 2725.2083 9260.416 2751.6665 L 9260.416 2751.6665 L 9181.041 2831.0415 Q 9101.666 2910.4165 9048.75 2963.3333 Q 9048.75 3042.7083 9022.291 3069.1665 L 8995.833 3122.0833 L 8995.833 3174.9998 L 8995.833 3227.9165 L 8969.375 3227.9165 L 8969.375 3254.3748 L 8969.375 3254.3748 Q 8942.916 3254.3748 8942.916 3280.8333 L 8942.916 3307.2915 L 8916.458 3386.6665 Q 8890.0 3492.4998 8890.0 3492.4998 Q 8890.0 3518.9583 8863.541 3545.4165 L 8863.541 3571.8748 L 8863.541 3598.3333 Q 8837.083 3624.7915 8810.625 3651.2498 Q 8784.166 3704.1665 8678.333 3704.1665 L 8572.5 3757.0833 L 8546.041 3757.0833 L 8519.583 3757.0833 L 8466.666 3783.5415 L 8440.208 3809.9998 L 8413.75 3809.9998 L 8387.291 3809.9998 L 8360.833 3809.9998 L 8360.833 3809.9998 L 8360.833 3809.9998 L 8334.375 3809.9998 L 8334.375 3809.9998 Q 8307.916 3809.9998 8228.541 3836.4583 L 8122.708 3862.9165 L 8043.333 3915.833 Q 7990.416 3942.2915 7911.041 4048.1248 Q 7858.1245 4127.5 7752.291 4233.333 Q 7619.9995 4312.708 7619.9995 4339.1665 L 7619.9995 4365.625 L 7619.9995 4365.625 Q 7619.9995 4365.625 7593.5415 4392.083 L 7593.5415 4392.083 L 7593.5415 4392.083 Q 7567.083 4392.083 7567.083 4392.083 L 7567.083 4418.5415 L 7567.083 4497.9165 Q 7567.083 4603.75 7514.1665 4656.6665 Q 7461.2495 4709.583 7434.7915 4709.583 L 7434.7915 4736.0415 L 7434.7915 4736.0415 Q 7408.333 4736.0415 7408.333 4762.4995 L 7408.333 4762.4995 L 7223.1245 4868.333 Q 7037.9165 4974.1665 7037.9165 5000.6245 L 7037.9165 5027.083 L 7011.458 5027.083 L 7011.458 5027.083 L 7011.458 5053.5415 L 6984.9995 5053.5415 L 6984.9995 5079.9995 L 6984.9995 5106.458 L 6958.5415 5132.9165 L 6958.5415 5159.3745 L 7011.458 5132.9165 Q 7064.3745 5132.9165 7090.833 5106.458 L 7117.2915 5106.458 L 7117.2915 5132.9165 L 7090.833 5185.833 L 7090.833 5185.833 L 7090.833 5185.833 L 7090.833 5212.2915 L 7090.833 5212.2915 L 6984.9995 5291.6665 Q 6932.083 5397.4995 6879.1665 5476.8745 Q 6826.2495 5556.2495 6799.7915 5556.2495 L 6773.333 5556.2495 L 6667.4995 5609.1665 Q 6561.6665 5662.083 6535.208 5714.9995 Q 6508.7495 5767.9165 6429.3745 5820.833 Q 6349.9995 5873.7495 6349.9995 5900.208 L 6349.9995 5900.208 L 6323.5415 5926.6665 L 6297.083 5953.1245 L 6297.083 5953.1245 L 6297.083 5979.583 L 6297.083 5979.583 L 6297.083 5979.583 L 6270.6245 6006.0415 L 6270.6245 6032.4995 L 6270.6245 6058.958 L 6297.083 6085.4165 L 6297.083 6138.333 L 6297.083 6164.7915 L 6349.9995 6164.7915 L 6376.458 6138.333 L 6402.9165 6138.333 L 6429.3745 6138.333 L 6561.6665 6111.8745 Q 6667.4995 6085.4165 6693.958 6085.4165 L 6720.4165 6085.4165 L 6932.083 6085.4165 Q 7117.2915 6085.4165 7249.583 6111.8745 Q 7381.8745 6138.333 7408.333 6138.333 L 7434.7915 6138.333 L 7461.2495 6138.333 Q 7514.1665 6138.333 7567.083 6111.8745 L 7646.458 6111.8745 L 7646.458 6111.8745 L 7646.458 6138.333 L 7646.458 6138.333 L 7672.9165 6138.333 L 7672.9165 6138.333 L 7672.9165 6138.333 L 7672.9165 6164.7915 L 7672.9165 6164.7915 L 7672.9165 6191.2495 L 7672.9165 6217.708 L 7672.9165 6244.1665 L 7672.9165 6244.1665 L 7672.9165 6270.6245 L 7672.9165 6297.083 L 7540.6245 6455.833 Q 7408.333 6614.583 7408.333 6641.0415 L 7408.333 6667.4995 L 7381.8745 6667.4995 L 7381.8745 6667.4995 L 7381.8745 6693.958 L 7355.4165 6693.958 L 7355.4165 6720.4165 L 7355.4165 6746.8745 L 7328.958 6773.333 L 7328.958 6826.2495 L 7302.4995 6879.1665 Q 7302.4995 6932.083 7276.0415 6932.083 Q 7249.583 6958.5415 7223.1245 6984.9995 L 7196.6665 7011.458 L 7170.208 7037.9165 Q 7143.7495 7037.9165 7090.833 7143.7495 Q 7037.9165 7223.1245 7037.9165 7249.583 L 7037.9165 7276.0415 L 6984.9995 7487.708 Q 6932.083 7699.3745 6932.083 7778.7495 Q 6932.083 7858.1245 6958.5415 7963.958 L 6958.5415 8069.791 L 6958.5415 8096.2495 Q 6932.083 8122.708 6932.083 8149.166 L 6932.083 8175.6245 L 6905.6245 8413.75 Q 6879.1665 8651.875 6852.708 8678.333 L 6852.708 8731.25 L 6852.708 8995.833 Q 6879.1665 9260.416 6879.1665 9366.249 Q 6932.083 9445.624 6932.083 9789.583 L 6932.083 10107.083 L 6958.5415 10107.083 L 6958.5415 10107.083 L 6958.5415 10133.541 L 6932.083 10133.541 L 6932.083 10212.916 L 6932.083 10292.291 L 6932.083 10292.291 L 6905.6245 10265.833 L 6905.6245 10265.833 L 6879.1665 10265.833 L 6879.1665 10212.916 L 6879.1665 10186.458 L 6852.708 10186.458 Q 6852.708 10159.999 6826.2495 10133.541 Q 6826.2495 10107.083 6773.333 10107.083 Q 6746.8745 10133.541 6746.8745 10107.083 Q 6720.4165 10054.166 6667.4995 10027.708 Q 6614.583 10001.249 6614.583 10054.166 Q 6614.583 10133.541 6561.6665 10054.166 Q 6508.7495 9974.791 6349.9995 9921.874 L 6244.1665 9868.958 L 6244.1665 9842.499 Q 6244.1665 9816.041 6244.1665 9710.208 Q 6270.6245 9604.374 6323.5415 9577.916 Q 6376.458 9577.916 6297.083 9392.708 L 6191.2495 9207.5 L 6191.2495 9207.5 L 6191.2495 9207.5 L 6138.333 9181.041 L 6111.8745 9181.041 L 6111.8745 9207.5 Q 6085.4165 9260.416 6085.4165 9207.5 Q 6058.958 9181.041 6006.0415 9181.041 Q 5926.6665 9181.041 5900.208 9260.416 Q 5873.7495 9339.791 5847.2915 9339.791 Q 5820.833 9366.249 5820.833 9313.333 Q 5794.3745 9260.416 5688.5415 9260.416 Q 5582.708 9260.416 5450.4165 9260.416 Q 5318.1245 9260.416 5185.833 9207.5 L 5053.5415 9207.5 L 5079.9995 9181.041 Q 5106.458 9181.041 5106.458 9154.583 Q 5079.9995 9128.125 5106.458 9075.208 L 5132.9165 8995.833 L 5106.458 8995.833 Q 5079.9995 8995.833 5027.083 9022.291 Q 4974.1665 9048.75 4947.708 8916.458 L 4921.2495 8784.166 L 4894.7915 8810.625 Q 4894.7915 8837.083 4868.333 8837.083 L 4815.4165 8837.083 L 4815.4165 8810.625 L 4815.4165 8784.166 L 4788.958 8784.166 L 4762.4995 8784.166 L 4762.4995 8784.166 L 4736.0415 8784.166 L 4736.0415 8784.166 L 4709.583 8784.166 L 4709.583 8810.625 L 4709.583 8837.083 L 4683.1245 8837.083 L 4683.1245 8837.083 L 4709.583 8890.0 Q 4762.4995 8916.458 4736.0415 8942.916 Q 4736.0415 8969.375 4709.583 8969.375 Q 4683.1245 8969.375 4683.1245 8995.833 Q 4683.1245 9022.291 4709.583 9022.291 L 4736.0415 9048.75 L 4709.583 9048.75 L 4683.1245 9048.75 L 4683.1245 9075.208 L 4656.6665 9101.666 L 4656.6665 9101.666 L 4656.6665 9101.666 L 4656.6665 9128.125 L 4656.6665 9128.125 L 4656.6665 9154.583 L 4656.6665 9181.041 L 4656.6665 9181.041 L 4656.6665 9207.5 L 4656.6665 9207.5 L 4630.208 9207.5 L 4630.208 9181.041 L 4603.75 9181.041 L 4603.75 9181.041 L 4603.75 9154.583 L 4603.75 9154.583 L 4603.75 9154.583 L 4603.75 9128.125 Q 4603.75 9101.666 4577.2915 9048.75 L 4550.833 8969.375 L 4550.833 8969.375 L 4550.833 8942.916 L 4550.833 8942.916 L 4550.833 8942.916 L 4524.375 8969.375 L 4497.9165 8995.833 L 4497.9165 9022.291 L 4497.9165 9048.75 L 4471.458 9075.208 Q 4445.0 9101.666 4445.0 9101.666 L 4445.0 9101.666 L 4392.083 9075.208 L 4365.625 9075.208 L 4392.083 9101.666 Q 4392.083 9154.583 4365.625 9154.583 Q 4339.1665 9154.583 4339.1665 9260.416 Q 4365.625 9392.708 4339.1665 9392.708 Q 4286.25 9419.166 4339.1665 9419.166 Q 4365.625 9419.166 4365.625 9445.624 Q 4365.625 9472.083 4339.1665 9472.083 Q 4286.25 9472.083 4206.875 9524.999 Q 4127.5 9577.916 4074.583 9577.916 Q 4021.6665 9577.916 3968.7498 9604.374 Q 3915.833 9630.833 3889.3748 9577.916 Q 3836.4583 9524.999 3757.0833 9524.999 Q 3704.1665 9524.999 3677.7083 9551.458 L 3651.2498 9551.458 L 3651.2498 9498.541 Q 3651.2498 9445.624 3651.2498 9313.333 Q 3651.2498 9207.5 3651.2498 9154.583 Q 3651.2498 9101.666 3704.1665 9101.666 Q 3730.6248 9101.666 3704.1665 9075.208 Q 3704.1665 9048.75 3704.1665 9048.75 Q 3677.7083 9022.291 3651.2498 9022.291 Q 3624.7915 9022.291 3651.2498 8969.375 Q 3651.2498 8916.458 3598.3333 8890.0 Q 3545.4165 8837.083 3492.4998 8810.625 Q 3439.5833 8784.166 3413.1248 8731.25 Q 3386.6665 8678.333 3333.7498 8651.875 Q 3280.8333 8625.416 3254.3748 8625.416 Q 3227.9165 8651.875 3227.9165 8598.958 Q 3174.9998 8546.041 3069.1665 8519.583 Q 2910.4165 8519.583 2883.9583 8598.958 Q 2831.0415 8678.333 2751.6665 8678.333 Q 2645.8333 8678.333 2566.4583 8678.333 Q 2487.0833 8678.333 2460.6248 8625.416 Q 2434.1665 8572.5 2434.1665 8598.958 Q 2434.1665 8625.416 2381.2498 8625.416 Q 2354.7915 8625.416 2301.875 8493.125 Q 2275.4165 8360.833 2275.4165 8255.0 L 2275.4165 8175.6245 L 2248.9583 8175.6245 L 2248.9583 8149.166 L 2275.4165 8149.166 L 2301.875 8149.166 L 2301.875 8122.708 L 2301.875 8096.2495 L 2354.7915 8096.2495 L 2407.7083 8096.2495 L 2407.7083 8122.708 L 2434.1665 8122.708 L 2434.1665 8122.708 L 2434.1665 8149.166 L 2460.6248 8149.166 Q 2487.0833 8149.166 2487.0833 8122.708 Q 2513.5415 8096.2495 2539.9998 8096.2495 Q 2592.9165 8096.2495 2592.9165 8122.708 Q 2592.9165 8149.166 2619.3748 8149.166 Q 2645.8333 8149.166 2619.3748 8175.6245 Q 2592.9165 8175.6245 2592.9165 8202.083 L 2592.9165 8228.541 L 2619.3748 8228.541 L 2619.3748 8202.083 L 2619.3748 8202.083 L 2645.8333 8202.083 L 2645.8333 8228.541 L 2645.8333 8255.0 L 2672.2915 8255.0 L 2698.7498 8255.0 L 2698.7498 8202.083 L 2698.7498 8175.6245 L 2725.2083 8175.6245 L 2725.2083 8149.166 L 2725.2083 8149.166 L 2751.6665 8149.166 L 2751.6665 8122.708 L 2751.6665 8096.2495 L 2778.1248 8096.2495 L 2804.5833 8096.2495 L 2804.5833 8122.708 L 2804.5833 8149.166 L 2831.0415 8149.166 L 2857.4998 8149.166 L 2857.4998 8122.708 L 2857.4998 8122.708 L 2883.9583 8122.708 L 2883.9583 8096.2495 L 2883.9583 8096.2495 L 2857.4998 8096.2495 L 2857.4998 8069.791 L 2857.4998 8043.333 L 2831.0415 7990.416 L 2831.0415 7963.958 L 2804.5833 7963.958 Q 2778.1248 7990.416 2751.6665 7990.416 Q 2698.7498 7990.416 2698.7498 7963.958 Q 2698.7498 7937.4995 2672.2915 7937.4995 Q 2645.8333 7911.041 2645.8333 7831.666 Q 2645.8333 7752.291 2566.4583 7778.7495 Q 2487.0833 7778.7495 2487.0833 7752.291 Q 2487.0833 7725.833 2460.6248 7725.833 Q 2434.1665 7725.833 2407.7083 7619.9995 Q 2381.2498 7540.6245 2354.7915 7540.6245 Q 2301.875 7514.1665 2301.875 7434.7915 Q 2301.875 7328.958 2328.3333 7328.958 Q 2354.7915 7328.958 2354.7915 7196.6665 Q 2328.3333 7037.9165 2381.2498 6984.9995 L 2407.7083 6932.083 L 2407.7083 6932.083 L 2381.2498 6932.083 L 2381.2498 6879.1665 L 2381.2498 6852.708 L 2407.7083 6826.2495 L 2407.7083 6799.7915 L 2460.6248 6799.7915 L 2513.5415 6826.2495 L 2513.5415 6826.2495 L 2539.9998 6826.2495 L 2539.9998 6905.6245 Q 2566.4583 6984.9995 2592.9165 6984.9995 L 2619.3748 6984.9995 L 2619.3748 7037.9165 L 2645.8333 7064.3745 L 2645.8333 7037.9165 L 2645.8333 7011.458 L 2672.2915 7011.458 L 2672.2915 6984.9995 L 2672.2915 6984.9995 L 2698.7498 6984.9995 L 2698.7498 6984.9995 L 2698.7498 6984.9995 L 2698.7498 6958.5415 L 2698.7498 6958.5415 L 2672.2915 6932.083 L 2645.8333 6879.1665 L 2645.8333 6852.708 Q 2645.8333 6826.2495 2672.2915 6773.333 Q 2698.7498 6693.958 2645.8333 6693.958 Q 2566.4583 6693.958 2592.9165 6614.583 Q 2619.3748 6508.7495 2592.9165 6508.7495 L 2566.4583 6508.7495 L 2566.4583 6482.2915 L 2539.9998 6482.2915 L 2539.9998 6482.2915 Q 2539.9998 6508.7495 2460.6248 6508.7495 Q 2381.2498 6508.7495 2301.875 6482.2915 L 2222.5 6455.833 L 2222.5 6455.833 L 2222.5 6455.833 L 2196.0415 6455.833 L 2196.0415 6455.833 L 2169.5833 6455.833 L 2169.5833 6455.833 L 2143.125 6455.833 L 2116.6665 6455.833 L 2063.75 6429.3745 L 2037.2915 6429.3745 L 2037.2915 6455.833 L 2037.2915 6508.7495 L 2063.75 6508.7495 L 2090.2083 6508.7495 L 2090.2083 6535.208 L 2116.6665 6535.208 L 2116.6665 6535.208 L 2116.6665 6561.6665 L 2143.125 6561.6665 L 2169.5833 6561.6665 L 2222.5 6561.6665 Q 2248.9583 6561.6665 2275.4165 6561.6665 Q 2275.4165 6561.6665 2248.9583 6588.1245 Q 2222.5 6588.1245 2222.5 6614.583 Q 2222.5 6667.4995 2275.4165 6693.958 Q 2328.3333 6720.4165 2328.3333 6879.1665 Q 2275.4165 7011.458 2248.9583 7143.7495 Q 2222.5 7302.4995 2116.6665 7302.4995 Q 2037.2915 7328.958 2037.2915 7434.7915 Q 2037.2915 7540.6245 2116.6665 7540.6245 Q 2169.5833 7540.6245 2169.5833 7619.9995 Q 2169.5833 7725.833 2196.0415 7778.7495 Q 2222.5 7805.208 2196.0415 7831.666 Q 2169.5833 7831.666 2196.0415 7884.583 Q 2222.5 7937.4995 2196.0415 7937.4995 Q 2169.5833 7963.958 2116.6665 8043.333 Q 2063.75 8149.166 2063.75 8307.916 Q 2063.75 8493.125 2116.6665 8519.583 Q 2143.125 8572.5 2169.5833 8519.583 Q 2169.5833 8493.125 2196.0415 8493.125 Q 2222.5 8493.125 2248.9583 8598.958 Q 2275.4165 8704.791 2275.4165 8810.625 Q 2275.4165 8916.458 2222.5 8995.833 Q 2196.0415 9048.75 2116.6665 9101.666 Q 2063.75 9128.125 2010.8333 9233.958 Q 2010.8333 9339.791 2037.2915 9445.624 Q 2063.75 9524.999 2116.6665 9551.458 Q 2196.0415 9551.458 2196.0415 9577.916 Q 2196.0415 9604.374 2248.9583 9630.833 Q 2301.875 9630.833 2301.875 9683.749 Q 2328.3333 9710.208 2328.3333 9683.749 Q 2328.3333 9657.291 2381.2498 9657.291 L 2407.7083 9657.291 L 2407.7083 9683.749 L 2434.1665 9710.208 L 2434.1665 9736.666 L 2434.1665 9789.583 L 2407.7083 9842.499 Q 2381.2498 9895.416 2328.3333 9921.874 Q 2275.4165 9948.333 2196.0415 10080.624 Q 2116.6665 10212.916 2037.2915 10265.833 Q 1931.4583 10345.208 1904.9999 10371.666 Q 1904.9999 10424.583 1852.0833 10424.583 Q 1799.1666 10424.583 1746.2499 10583.333 Q 1693.3333 10715.624 1772.7083 10847.916 Q 1852.0833 10953.749 1852.0833 10980.208 L 1852.0833 11006.666 L 1825.6249 11006.666 L 1825.6249 11006.666 L 1825.6249 11033.124 L 1799.1666 11033.124 L 1799.1666 11033.124 L 1799.1666 11059.583 L 1799.1666 11059.583 L 1799.1666 11059.583 L 1772.7083 11059.583 L 1772.7083 11059.583 L 1772.7083 11086.041 L 1746.2499 11086.041 L 1746.2499 11112.499 L 1746.2499 11138.958 L 1719.7916 11138.958 L 1693.3333 11165.416 L 1666.8749 11165.416 L 1640.4166 11165.416 L 1640.4166 11138.958 L 1640.4166 11138.958 L 1613.9583 11112.499 L 1613.9583 11059.583 L 1587.4999 11059.583 L 1561.0416 11059.583 L 1561.0416 11033.124 L 1534.5833 11033.124 L 1534.5833 11033.124 L 1534.5833 11006.666 L 1534.5833 11006.666 L 1534.5833 11006.666 L 1534.5833 10953.749 Q 1534.5833 10874.374 1561.0416 10715.624 Q 1613.9583 10556.874 1587.4999 10556.874 Q 1561.0416 10556.874 1561.0416 10503.958 L 1534.5833 10451.041 L 1534.5833 10451.041 L 1534.5833 10477.499 L 1534.5833 10477.499 L 1508.1249 10477.499 L 1481.6666 10477.499 Q 1455.2083 10477.499 1428.7499 10451.041 Q 1428.7499 10424.583 1322.9166 10424.583 Q 1217.0833 10451.041 1084.7916 10477.499 Q 952.49994 10503.958 952.49994 10530.416 Q 952.49994 10556.874 899.5833 10556.874 Q 873.12494 10530.416 846.6666 10583.333 Q 820.2083 10609.791 793.74994 10609.791 Q 767.2916 10609.791 767.2916 10583.333 Q 793.74994 10530.416 740.8333 10530.416 Q 687.9166 10530.416 687.9166 10477.499 Q 661.4583 10451.041 608.5416 10451.041 L 555.625 10477.499 L 555.625 10477.499 L 529.1666 10477.499 L 529.1666 10477.499 L 529.1666 10477.499 L 529.1666 10503.958 L 529.1666 10503.958 L 502.7083 10530.416 L 502.7083 10556.874 L 476.24997 10556.874 L 449.79166 10583.333 L 449.79166 10583.333 L 423.3333 10583.333 L 423.3333 10609.791 L 423.3333 10636.249 L 449.79166 10636.249 L 449.79166 10636.249 L 449.79166 10662.708 L 423.3333 10662.708 L 423.3333 10662.708 L 423.3333 10689.166 L 423.3333 10689.166 L 423.3333 10689.166 L 396.87497 10715.624 L 396.87497 10742.083 L 449.79166 10742.083 L 502.7083 10742.083 L 529.1666 10768.541 Q 529.1666 10794.999 582.0833 10821.458 Q 634.99994 10847.916 634.99994 10821.458 Q 634.99994 10794.999 687.9166 10794.999 Q 714.37494 10794.999 740.8333 10768.541 L 767.2916 10768.541 L 767.2916 10794.999 L 767.2916 10821.458 L 793.74994 10821.458 L 820.2083 10821.458 L 820.2083 10953.749 L 793.74994 11059.583 L 793.74994 11059.583 L 793.74994 11059.583 L 793.74994 11086.041 L 793.74994 11086.041 L 767.2916 11086.041 L 767.2916 11112.499 L 714.37494 11112.499 Q 661.4583 11112.499 661.4583 11086.041 Q 661.4583 11059.583 634.99994 11059.583 Q 582.0833 11059.583 555.625 11059.583 Q 529.1666 11086.041 396.87497 11086.041 L 264.5833 11059.583 L 264.5833 11059.583 L 264.5833 11059.583 L 238.12498 11006.666 Q 211.66666 10927.291 211.66666 10874.374 L 211.66666 10821.458 L 211.66666 10821.458 L 211.66666 10794.999 L 211.66666 10794.999 L 211.66666 10794.999 L 211.66666 10742.083 L 211.66666 10715.624 L 211.66666 10715.624 L 211.66666 10742.083 L 211.66666 10742.083 L 185.20833 10742.083 L 158.74998 10715.624 L 132.29166 10715.624 L 132.29166 10742.083 L 105.83333 10768.541 L 105.83333 10821.458 L 105.83333 10874.374 L 79.37499 10900.833 L 52.916664 10927.291 L 52.916664 11006.666 L 52.916664 11059.583 L 26.458332 11006.666 L 0.0 10927.291 L 0.0 10927.291 L 0.0 10927.291 L 0.0 10900.833 L 0.0 10847.916 L 26.458332 10794.999 Q 52.916664 10768.541 26.458332 10689.166 Q 0.0 10583.333 26.458332 10583.333 Q 52.916664 10609.791 52.916664 10530.416 Q 52.916664 10477.499 79.37499 10371.666 Q 105.83333 10265.833 132.29166 10159.999 Q 158.74998 10027.708 132.29166 10027.708 Q 105.83333 10027.708 158.74998 9736.666 Q 211.66666 9472.083 238.12498 8942.916 Q 264.5833 8413.75 238.12498 7831.666 Q 211.66666 7249.583 211.66666 7249.583 Q 158.74998 7249.583 158.74998 7037.9165 Q 132.29166 6826.2495 79.37499 6826.2495 Q 26.458332 6799.7915 26.458332 6614.583 Q 0.0 6402.9165 79.37499 6402.9165 Q 132.29166 6376.458 132.29166 6191.2495 Q 132.29166 6032.4995 79.37499 6006.0415 Q 26.458332 5979.583 26.458332 5794.3745 Q 0.0 5609.1665 0.0 5556.2495 Q -26.458332 5503.333 0.0 5291.6665 Q 0.0 5079.9995 0.0 4736.0415 Q 0.0 4392.083 52.916664 3915.833 Q 105.83333 3439.5833 105.83333 3227.9165 Q 105.83333 3016.2498 132.29166 2698.7498 L 158.74998 2354.7915 L 158.74998 2354.7915 L 158.74998 2381.2498 L 158.74998 2381.2498 L 185.20833 2381.2498 L 185.20833 2354.7915 L 211.66666 2354.7915 L 211.66666 2328.3333 L 211.66666 2275.4165 L 238.12498 2143.125 Q 264.5833 2010.8333 264.5833 1693.3333 Q 291.04166 1375.8333 343.9583 1217.0833 L 423.3333 1031.875 L 423.3333 952.49994 L 423.3333 899.5833 L 449.79166 899.5833 L 449.79166 899.5833 L 449.79166 926.0416 L 476.24997 926.0416 L 476.24997 978.95825 L 476.24997 1031.875 L 502.7083 1031.875 L 529.1666 1031.875 L 529.1666 1031.875 L 529.1666 1058.3333 L 529.1666 1058.3333 L 529.1666 1058.3333 L 555.625 1058.3333 L 555.625 1058.3333 L 555.625 1084.7916 L 582.0833 1084.7916 L 582.0833 1084.7916 L 582.0833 1111.25 L 582.0833 1111.25 L 608.5416 1111.25 L 608.5416 1084.7916 L 634.99994 1084.7916 L 634.99994 1111.25 L 634.99994 1137.7083 L 687.9166 1243.5416 Q 740.8333 1349.3749 793.74994 1349.3749 Q 873.12494 1375.8333 899.5833 1375.8333 L 952.49994 1375.8333 L 952.49994 1349.3749 Q 952.49994 1349.3749 978.95825 1322.9166 Q 1005.4166 1296.4583 1084.7916 1269.9999 Q 1190.6249 1217.0833 1217.0833 1111.25 Q 1269.9999 1005.4166 1349.3749 952.49994 Q 1428.7499 899.5833 1428.7499 846.6666 Q 1428.7499 820.2083 1481.6666 793.74994 Q 1534.5833 767.2916 1534.5833 714.37494 Q 1534.5833 661.4583 1508.1249 661.4583 Q 1481.6666 661.4583 1481.6666 476.24997 Q 1481.6666 291.04166 1508.1249 291.04166 Q 1534.5833 291.04166 1534.5833 211.66666 Q 1534.5833 132.29166 1587.4999 132.29166 Q 1613.9583 105.83333 1825.6249 158.74998 L 2037.2915 158.74998 L 2037.2915 158.74998 L 2063.75 158.74998 L 2063.75 185.20833 Q 2063.75 211.66666 2010.8333 211.66666 Q 1957.9165 211.66666 2010.8333 264.5833 Q 2037.2915 317.49997 2037.2915 291.04166 Q 2063.75 291.04166 2063.75 423.3333 L 2063.75 555.625 L 2063.75 608.5416 L 2063.75 661.4583 L 2063.75 687.9166 L 2063.75 687.9166 L 2143.125 793.74994 Q 2222.5 926.0416 2275.4165 1269.9999 Q 2328.3333 1613.9583 2275.4165 1693.3333 Q 2275.4165 1746.2499 2248.9583 1799.1666 Q 2222.5 1852.0833 2169.5833 1878.5416 Q 2116.6665 1904.9999 2116.6665 1957.9165 L 2116.6665 2010.8333 L 2169.5833 2010.8333 Q 2222.5 2037.2915 2248.9583 2090.2083 Q 2275.4165 2116.6665 2328.3333 2116.6665 Q 2381.2498 2116.6665 2381.2498 2169.5833 Q 2381.2498 2248.9583 2381.2498 2381.2498 Q 2381.2498 2513.5415 2434.1665 2592.9165 Q 2434.1665 2645.8333 2460.6248 2619.3748 Q 2487.0833 2592.9165 2487.0833 2645.8333 L 2487.0833 2672.2915 L 2513.5415 2672.2915 L 2513.5415 2698.7498 L 2539.9998 2698.7498 L 2592.9165 2698.7498 L 2645.8333 2698.7498 L 2672.2915 2698.7498 L 2698.7498 2698.7498 L 2698.7498 2698.7498 L 2725.2083 2672.2915 L 2751.6665 2672.2915 L 2751.6665 2698.7498 L 2751.6665 2725.2083 L 2778.1248 2698.7498 Q 2804.5833 2672.2915 2804.5833 2539.9998 Q 2857.4998 2381.2498 2831.0415 2328.3333 Q 2804.5833 2248.9583 2857.4998 2222.5 Q 2910.4165 2222.5 3016.2498 1957.9165 Q 3122.0833 1719.7916 3174.9998 1428.7499 Q 3227.9165 1164.1666 3227.9165 1005.4166 L 3280.8333 820.2083 L 3280.8333 793.74994 L 3280.8333 767.2916 L 3307.2915 740.8333 L 3333.7498 714.37494 L 3333.7498 714.37494 L 3333.7498 740.8333 L 3386.6665 740.8333 L 3413.1248 740.8333 L 3413.1248 793.74994 Q 3413.1248 820.2083 3386.6665 820.2083 Q 3360.2083 820.2083 3360.2083 846.6666 L 3386.6665 899.5833 L 3386.6665 899.5833 L 3386.6665 899.5833 L 3386.6665 873.12494 L 3386.6665 873.12494 L 3413.1248 873.12494 L 3413.1248 846.6666 L 3413.1248 846.6666 L 3439.5833 846.6666 L 3439.5833 846.6666 L 3439.5833 846.6666 L 3439.5833 820.2083 L 3439.5833 820.2083 L 3492.4998 740.8333 Q 3518.9583 634.99994 3545.4165 634.99994 Q 3545.4165 608.5416 3624.7915 582.0833 Q 3677.7083 555.625 3704.1665 502.7083 Q 3704.1665 476.24997 3809.9998 502.7083 Q 3915.833 529.1666 3915.833 502.7083 Q 3915.833 476.24997 3968.7498 529.1666 Q 4021.6665 555.625 4021.6665 582.0833 Q 4048.1248 634.99994 4048.1248 634.99994 L 4021.6665 634.99994 L 4021.6665 634.99994 L 4021.6665 634.99994 L 4021.6665 661.4583 L 4021.6665 661.4583 L 4048.1248 661.4583 L 4048.1248 687.9166 L 4048.1248 687.9166 L 4074.583 687.9166 L 4074.583 687.9166 L 4074.583 687.9166 L 4074.583 714.37494 L 4074.583 714.37494 L 4074.583 687.9166 L 4074.583 661.4583 L 4074.583 661.4583 L 4074.583 634.99994 L 4074.583 634.99994 Q 4074.583 634.99994 4074.583 634.99994 Q 4074.583 608.5416 4101.0415 582.0833 Q 4127.5 582.0833 4127.5 555.625 Q 4127.5 529.1666 4233.333 529.1666 Q 4312.708 555.625 4312.708 529.1666 Q 4339.1665 502.7083 4339.1665 529.1666 Q 4339.1665 555.625 4365.625 582.0833 Q 4392.083 582.0833 4550.833 582.0833 Q 4683.1245 555.625 4683.1245 529.1666 Q 4683.1245 476.24997 4709.583 476.24997 Q 4736.0415 476.24997 4736.0415 396.87497 Q 4736.0415 343.9583 4788.958 343.9583 Q 4841.8745 343.9583 4868.333 211.66666 Q 4921.2495 105.83333 4974.1665 52.916664 L 5053.5415 0.0 L 5079.9995 0.0 L 5079.9995 0.0 L 5132.9165 0.0 z" svg:height="111.65416mm" draw:style-name="style-104" svg:viewBox="0.0 0.0 9763.124 11165.416" svg:width="97.63125mm" svg:x="7.408333mm" svg:y="100.0125mm"/>
          <draw:path svg:d="M 52.916664 132.29166 L 105.83333 0.0 L 132.29166 132.29166 Q 132.29166 291.04166 132.29166 291.04166 L 132.29166 317.49997 L 132.29166 317.49997 Q 132.29166 343.9583 79.37499 370.41666 Q 26.458332 423.3333 26.458332 396.87497 L 26.458332 343.9583 L 0.0 343.9583 L 0.0 343.9583 L 0.0 291.04166 Q 26.458332 264.5833 52.916664 132.29166 z" svg:height="3.9687498mm" draw:style-name="style-105" svg:viewBox="0.0 0.0 132.29166 396.87497" svg:width="1.3229166mm" svg:x="81.22708mm" svg:y="231.5104mm"/>
          <draw:path svg:d="M 158.74998 26.458332 L 185.20833 26.458332 L 185.20833 52.916664 Q 185.20833 79.37499 211.66666 79.37499 L 211.66666 79.37499 L 211.66666 105.83333 Q 238.12498 132.29166 238.12498 158.74998 L 238.12498 185.20833 L 238.12498 238.12498 Q 211.66666 264.5833 158.74998 291.04166 Q 132.29166 317.49997 105.83333 343.9583 Q 79.37499 396.87497 79.37499 502.7083 L 79.37499 608.5416 L 52.916664 608.5416 L 52.916664 608.5416 L 52.916664 634.99994 L 52.916664 634.99994 L 52.916664 634.99994 L 52.916664 661.4583 L 26.458332 661.4583 L 0.0 661.4583 L 0.0 502.7083 Q 26.458332 317.49997 52.916664 158.74998 L 79.37499 0.0 L 79.37499 0.0 Q 105.83333 -26.458332 132.29166 0.0 Q 158.74998 26.458332 158.74998 26.458332 z" svg:height="6.614583mm" draw:style-name="style-106" svg:viewBox="0.0 0.0 238.12498 661.4583" svg:width="2.38125mm" svg:x="127.26458mm" svg:y="110.331245mm"/>
          <draw:path svg:d="M 2275.4165 0.0 L 2301.875 0.0 L 2248.9583 79.37499 Q 2169.5833 158.74998 2169.5833 185.20833 L 2169.5833 211.66666 L 2169.5833 264.5833 L 2169.5833 317.49997 L 2169.5833 370.41666 L 2169.5833 396.87497 L 2196.0415 396.87497 L 2196.0415 423.3333 L 2196.0415 423.3333 L 2222.5 423.3333 L 2222.5 423.3333 L 2222.5 423.3333 L 2301.875 449.79166 L 2381.2498 449.79166 L 2381.2498 476.24997 L 2381.2498 476.24997 L 2381.2498 476.24997 Q 2381.2498 476.24997 2354.7915 476.24997 L 2354.7915 502.7083 L 2328.3333 582.0833 Q 2301.875 661.4583 2354.7915 687.9166 Q 2381.2498 687.9166 2381.2498 767.2916 Q 2328.3333 846.6666 2301.875 846.6666 Q 2275.4165 873.12494 2196.0415 952.49994 Q 2116.6665 1058.3333 2116.6665 1084.7916 L 2116.6665 1111.25 L 2090.2083 1111.25 L 2090.2083 1111.25 L 2090.2083 1137.7083 L 2063.75 1137.7083 L 2063.75 1137.7083 L 2063.75 1164.1666 L 2063.75 1164.1666 L 2063.75 1164.1666 L 2037.2915 1164.1666 L 2037.2915 1164.1666 L 2037.2915 1190.6249 Q 2010.8333 1190.6249 2010.8333 1217.0833 L 2010.8333 1217.0833 L 2010.8333 1217.0833 Q 2010.8333 1217.0833 1984.3749 1217.0833 L 1984.3749 1243.5416 L 1931.4583 1322.9166 Q 1878.5416 1428.7499 1799.1666 1455.2083 Q 1693.3333 1481.6666 1640.4166 1508.1249 L 1561.0416 1534.5833 L 1534.5833 1534.5833 Q 1508.1249 1587.4999 1481.6666 1587.4999 L 1481.6666 1587.4999 L 1428.7499 1587.4999 Q 1402.2916 1587.4999 1322.9166 1640.4166 Q 1269.9999 1693.3333 1190.6249 1719.7916 L 1111.25 1746.2499 L 1005.4166 1799.1666 Q 926.0416 1852.0833 926.0416 1852.0833 L 926.0416 1852.0833 L 899.5833 1852.0833 L 873.12494 1852.0833 L 873.12494 1852.0833 Q 846.6666 1852.0833 767.2916 1904.9999 L 687.9166 1931.4583 L 687.9166 1931.4583 Q 687.9166 1931.4583 661.4583 1957.9165 L 661.4583 1957.9165 L 661.4583 1957.9165 Q 634.99994 1957.9165 634.99994 1957.9165 L 634.99994 1984.3749 L 502.7083 2037.2915 Q 370.41666 2090.2083 370.41666 2116.6665 L 370.41666 2143.125 L 343.9583 2143.125 Q 343.9583 2169.5833 370.41666 2169.5833 L 370.41666 2169.5833 L 370.41666 2169.5833 Q 370.41666 2169.5833 396.87497 2196.0415 L 423.3333 2196.0415 L 423.3333 2275.4165 Q 423.3333 2328.3333 396.87497 2381.2498 L 370.41666 2407.7083 L 370.41666 2407.7083 L 370.41666 2434.1665 L 343.9583 2434.1665 L 317.49997 2434.1665 L 317.49997 2460.6248 L 317.49997 2460.6248 L 264.5833 2460.6248 L 238.12498 2487.0833 L 211.66666 2487.0833 L 158.74998 2487.0833 L 158.74998 2487.0833 L 158.74998 2460.6248 L 132.29166 2460.6248 L 132.29166 2434.1665 L 105.83333 2434.1665 L 79.37499 2434.1665 L 52.916664 2434.1665 L 26.458332 2434.1665 L 26.458332 2434.1665 L 0.0 2434.1665 L 0.0 2169.5833 L 0.0 1931.4583 L 0.0 1904.9999 L 0.0 1878.5416 L 26.458332 1666.8749 Q 52.916664 1455.2083 52.916664 1402.2916 Q 52.916664 1349.3749 132.29166 1217.0833 Q 185.20833 1058.3333 211.66666 1031.875 Q 264.5833 1005.4166 343.9583 952.49994 L 449.79166 873.12494 L 502.7083 873.12494 Q 555.625 846.6666 634.99994 846.6666 Q 714.37494 820.2083 740.8333 767.2916 L 767.2916 714.37494 L 793.74994 714.37494 L 793.74994 714.37494 L 793.74994 714.37494 Q 820.2083 687.9166 820.2083 687.9166 L 846.6666 687.9166 L 846.6666 687.9166 Q 846.6666 687.9166 846.6666 714.37494 Q 846.6666 714.37494 926.0416 582.0833 Q 1005.4166 423.3333 1031.875 423.3333 Q 1058.3333 423.3333 1058.3333 370.41666 Q 1084.7916 317.49997 1190.6249 264.5833 L 1296.4583 238.12498 L 1322.9166 238.12498 L 1349.3749 211.66666 L 1375.8333 211.66666 L 1402.2916 211.66666 L 1428.7499 211.66666 L 1428.7499 211.66666 L 1428.7499 211.66666 L 1428.7499 211.66666 L 1455.2083 211.66666 L 1455.2083 211.66666 L 1534.5833 238.12498 Q 1640.4166 238.12498 1640.4166 264.5833 L 1640.4166 291.04166 L 1640.4166 317.49997 L 1640.4166 370.41666 L 1666.8749 370.41666 L 1666.8749 370.41666 L 1693.3333 370.41666 L 1693.3333 370.41666 L 1693.3333 370.41666 L 1693.3333 370.41666 L 1719.7916 370.41666 L 1719.7916 370.41666 L 1719.7916 343.9583 L 1746.2499 343.9583 L 1746.2499 317.49997 L 1746.2499 291.04166 L 1772.7083 291.04166 L 1772.7083 264.5833 L 1772.7083 264.5833 L 1772.7083 264.5833 L 1799.1666 264.5833 L 1799.1666 264.5833 L 1799.1666 238.12498 L 1799.1666 238.12498 L 1825.6249 211.66666 Q 1852.0833 185.20833 1799.1666 185.20833 Q 1772.7083 158.74998 1772.7083 132.29166 L 1746.2499 79.37499 L 1772.7083 79.37499 L 1772.7083 52.916664 L 1825.6249 52.916664 Q 1878.5416 52.916664 1878.5416 105.83333 Q 1878.5416 158.74998 1904.9999 158.74998 Q 1904.9999 158.74998 1904.9999 132.29166 L 1904.9999 132.29166 L 2063.75 79.37499 Q 2248.9583 0.0 2275.4165 0.0 z M 1111.25 1190.6249 L 1058.3333 1190.6249 L 1031.875 1217.0833 Q 1005.4166 1217.0833 1005.4166 1243.5416 Q 1005.4166 1269.9999 952.49994 1269.9999 Q 899.5833 1269.9999 899.5833 1296.4583 L 873.12494 1296.4583 L 873.12494 1322.9166 Q 846.6666 1322.9166 846.6666 1322.9166 L 846.6666 1322.9166 L 820.2083 1349.3749 Q 793.74994 1375.8333 687.9166 1402.2916 L 555.625 1428.7499 L 555.625 1402.2916 L 582.0833 1375.8333 L 582.0833 1349.3749 L 582.0833 1322.9166 L 608.5416 1322.9166 L 608.5416 1322.9166 L 608.5416 1296.4583 L 634.99994 1296.4583 L 634.99994 1296.4583 L 634.99994 1269.9999 L 661.4583 1269.9999 L 687.9166 1269.9999 L 714.37494 1269.9999 L 740.8333 1269.9999 L 793.74994 1269.9999 L 820.2083 1269.9999 L 820.2083 1269.9999 Q 820.2083 1269.9999 846.6666 1243.5416 Q 899.5833 1243.5416 899.5833 1217.0833 Q 899.5833 1190.6249 978.95825 1164.1666 L 1058.3333 1137.7083 L 1217.0833 1058.3333 Q 1402.2916 952.49994 1455.2083 978.95825 Q 1481.6666 978.95825 1508.1249 1005.4166 Q 1508.1249 1031.875 1322.9166 1111.25 Q 1137.7083 1164.1666 1111.25 1190.6249 z" svg:height="24.870832mm" draw:style-name="style-107" svg:viewBox="0.0 0.0 2381.2498 2487.0833" svg:width="23.812498mm" svg:x="94.720825mm" svg:y="215.37082mm"/>
          <draw:path svg:d="M 26.458332 52.916664 L 26.458332 0.0 L 52.916664 0.0 L 52.916664 0.0 L 105.83333 26.458332 Q 158.74998 52.916664 211.66666 52.916664 L 238.12498 52.916664 L 211.66666 79.37499 Q 211.66666 105.83333 211.66666 105.83333 Q 211.66666 105.83333 211.66666 132.29166 L 211.66666 132.29166 L 238.12498 158.74998 L 238.12498 158.74998 L 211.66666 158.74998 Q 158.74998 158.74998 105.83333 158.74998 L 79.37499 158.74998 L 52.916664 158.74998 L 0.0 158.74998 L 0.0 158.74998 Q 0.0 132.29166 26.458332 52.916664 z" svg:height="1.5874999mm" draw:style-name="style-108" svg:viewBox="0.0 0.0 238.12498 158.74998" svg:width="2.38125mm" svg:x="120.649994mm" svg:y="257.175mm"/>
          <draw:path svg:d="M 79.37499 0.0 L 105.83333 0.0 L 105.83333 26.458332 Q 79.37499 52.916664 79.37499 79.37499 L 79.37499 105.83333 L 105.83333 105.83333 Q 105.83333 132.29166 132.29166 132.29166 L 158.74998 132.29166 L 158.74998 185.20833 Q 132.29166 238.12498 158.74998 238.12498 L 158.74998 264.5833 L 132.29166 291.04166 Q 132.29166 343.9583 105.83333 423.3333 Q 79.37499 502.7083 79.37499 476.24997 L 79.37499 476.24997 L 52.916664 396.87497 Q 26.458332 317.49997 26.458332 185.20833 L 0.0 26.458332 L 26.458332 26.458332 Q 26.458332 52.916664 52.916664 26.458332 Q 52.916664 0.0 79.37499 0.0 z" svg:height="4.7625mm" draw:style-name="style-109" svg:viewBox="0.0 0.0 158.74998 476.24997" svg:width="1.5874999mm" svg:x="122.502075mm" svg:y="170.65623mm"/>
          <draw:path svg:d="M 343.9583 0.0 L 370.41666 0.0 L 370.41666 0.0 L 370.41666 0.0 L 370.41666 0.0 L 370.41666 0.0 L 396.87497 0.0 L 396.87497 0.0 L 423.3333 26.458332 Q 476.24997 26.458332 476.24997 52.916664 L 476.24997 79.37499 L 449.79166 79.37499 Q 423.3333 79.37499 423.3333 132.29166 Q 423.3333 185.20833 370.41666 185.20833 Q 343.9583 158.74998 264.5833 158.74998 L 211.66666 158.74998 L 211.66666 185.20833 L 211.66666 185.20833 L 238.12498 185.20833 L 238.12498 211.66666 L 238.12498 211.66666 L 264.5833 211.66666 L 264.5833 211.66666 L 264.5833 211.66666 L 264.5833 238.12498 L 264.5833 238.12498 L 291.04166 264.5833 L 291.04166 291.04166 L 423.3333 370.41666 Q 529.1666 476.24997 555.625 476.24997 L 555.625 502.7083 L 555.625 502.7083 Q 555.625 529.1666 582.0833 529.1666 L 582.0833 529.1666 L 582.0833 582.0833 L 582.0833 608.5416 L 555.625 608.5416 Q 529.1666 582.0833 476.24997 555.625 Q 396.87497 529.1666 396.87497 502.7083 Q 396.87497 476.24997 264.5833 370.41666 L 105.83333 264.5833 L 79.37499 264.5833 L 52.916664 264.5833 L 52.916664 238.12498 L 52.916664 238.12498 L 26.458332 238.12498 L 26.458332 211.66666 L 26.458332 211.66666 L 0.0 211.66666 L 0.0 158.74998 L 0.0 105.83333 L 26.458332 105.83333 L 26.458332 105.83333 L 26.458332 79.37499 L 52.916664 79.37499 L 52.916664 79.37499 L 52.916664 52.916664 L 52.916664 52.916664 L 52.916664 52.916664 L 79.37499 52.916664 L 79.37499 52.916664 L 105.83333 52.916664 L 132.29166 52.916664 L 211.66666 52.916664 L 317.49997 52.916664 L 317.49997 26.458332 L 317.49997 26.458332 L 343.9583 26.458332 L 343.9583 0.0 L 343.9583 0.0 z" svg:height="6.0854163mm" draw:style-name="style-110" svg:viewBox="0.0 0.0 582.0833 608.5416" svg:width="5.820833mm" svg:x="81.49166mm" svg:y="250.29582mm"/>
          <draw:path svg:d="M 79.37499 0.0 L 105.83333 0.0 L 105.83333 0.0 L 105.83333 0.0 L 158.74998 26.458332 L 185.20833 26.458332 L 185.20833 52.916664 Q 185.20833 79.37499 132.29166 105.83333 Q 52.916664 105.83333 52.916664 158.74998 Q 52.916664 185.20833 79.37499 211.66666 L 79.37499 238.12498 L 52.916664 238.12498 L 52.916664 238.12498 L 52.916664 238.12498 Q 52.916664 238.12498 26.458332 158.74998 L 0.0 52.916664 L 26.458332 52.916664 L 52.916664 52.916664 L 52.916664 26.458332 L 52.916664 26.458332 L 79.37499 26.458332 L 79.37499 0.0 L 79.37499 0.0 z" svg:height="2.38125mm" draw:style-name="style-111" svg:viewBox="0.0 0.0 185.20833 238.12498" svg:width="1.8520832mm" svg:x="140.75833mm" svg:y="251.88332mm"/>
          <draw:path svg:d="M 0.0 687.9166 L 52.916664 0.0 L 52.916664 0.0 Q 52.916664 0.0 79.37499 79.37499 L 105.83333 158.74998 L 105.83333 185.20833 L 105.83333 211.66666 L 132.29166 211.66666 L 132.29166 238.12498 L 158.74998 238.12498 L 185.20833 238.12498 L 132.29166 555.625 Q 105.83333 899.5833 105.83333 1164.1666 Q 105.83333 1428.7499 158.74998 1534.5833 Q 211.66666 1640.4166 211.66666 1666.8749 L 211.66666 1666.8749 L 211.66666 1666.8749 Q 211.66666 1666.8749 211.66666 1693.3333 L 238.12498 1693.3333 L 238.12498 1746.2499 Q 264.5833 1799.1666 264.5833 1852.0833 L 264.5833 1904.9999 L 343.9583 2037.2915 Q 396.87497 2196.0415 423.3333 2196.0415 Q 423.3333 2196.0415 529.1666 2222.5 L 634.99994 2222.5 L 634.99994 2222.5 L 634.99994 2248.9583 L 634.99994 2248.9583 L 634.99994 2248.9583 L 608.5416 2248.9583 L 608.5416 2248.9583 L 608.5416 2275.4165 L 582.0833 2275.4165 L 582.0833 2301.875 L 582.0833 2328.3333 L 555.625 2328.3333 L 529.1666 2354.7915 L 529.1666 2354.7915 L 529.1666 2354.7915 L 502.7083 2354.7915 L 502.7083 2354.7915 L 502.7083 2381.2498 L 476.24997 2381.2498 L 476.24997 2381.2498 L 476.24997 2407.7083 L 476.24997 2407.7083 L 476.24997 2407.7083 L 449.79166 2407.7083 L 449.79166 2407.7083 L 449.79166 2434.1665 L 423.3333 2434.1665 L 423.3333 2434.1665 L 423.3333 2460.6248 L 449.79166 2460.6248 L 476.24997 2460.6248 L 476.24997 2487.0833 L 476.24997 2513.5415 L 449.79166 2513.5415 L 423.3333 2513.5415 L 396.87497 2487.0833 L 370.41666 2460.6248 L 370.41666 2460.6248 L 370.41666 2460.6248 L 343.9583 2434.1665 L 317.49997 2407.7083 L 317.49997 2407.7083 Q 317.49997 2407.7083 132.29166 1878.5416 Q -52.916664 1375.8333 0.0 687.9166 z" svg:height="25.135416mm" draw:style-name="style-112" svg:viewBox="0.0 0.0 634.99994 2513.5415" svg:width="6.3499994mm" svg:x="76.2mm" svg:y="203.99374mm"/>
          <draw:path svg:d="M 238.12498 0.0 L 264.5833 0.0 L 264.5833 0.0 Q 291.04166 26.458332 291.04166 52.916664 L 291.04166 105.83333 L 317.49997 158.74998 Q 343.9583 238.12498 370.41666 238.12498 Q 396.87497 238.12498 396.87497 264.5833 Q 396.87497 317.49997 423.3333 317.49997 L 423.3333 317.49997 L 423.3333 370.41666 L 423.3333 396.87497 L 423.3333 476.24997 Q 396.87497 582.0833 423.3333 608.5416 L 423.3333 634.99994 L 396.87497 634.99994 Q 370.41666 634.99994 343.9583 608.5416 Q 343.9583 582.0833 291.04166 608.5416 L 264.5833 634.99994 L 264.5833 608.5416 Q 291.04166 582.0833 291.04166 529.1666 Q 343.9583 502.7083 291.04166 476.24997 Q 264.5833 423.3333 185.20833 423.3333 Q 79.37499 423.3333 79.37499 449.79166 L 79.37499 476.24997 L 52.916664 502.7083 L 26.458332 529.1666 L 26.458332 529.1666 L 26.458332 529.1666 L 26.458332 529.1666 L 0.0 529.1666 L 0.0 476.24997 L 0.0 423.3333 L 26.458332 423.3333 L 52.916664 423.3333 L 52.916664 396.87497 L 79.37499 370.41666 L 79.37499 343.9583 Q 79.37499 317.49997 105.83333 264.5833 L 132.29166 185.20833 L 132.29166 158.74998 Q 132.29166 105.83333 158.74998 52.916664 Q 185.20833 26.458332 238.12498 0.0 z" svg:height="6.3499994mm" draw:style-name="style-113" svg:viewBox="0.0 0.0 423.3333 634.99994" svg:width="4.233333mm" svg:x="89.16458mm" svg:y="153.45833mm"/>
          <draw:path svg:d="M 211.66666 79.37499 L 291.04166 0.0 L 291.04166 0.0 Q 291.04166 26.458332 317.49997 52.916664 L 317.49997 79.37499 L 317.49997 105.83333 Q 317.49997 132.29166 291.04166 132.29166 L 264.5833 158.74998 L 264.5833 158.74998 L 264.5833 158.74998 L 158.74998 370.41666 Q 52.916664 608.5416 26.458332 608.5416 L 0.0 608.5416 L 0.0 555.625 L 0.0 502.7083 L 0.0 476.24997 L 26.458332 476.24997 L 26.458332 423.3333 L 26.458332 370.41666 L 52.916664 317.49997 Q 79.37499 291.04166 79.37499 211.66666 Q 132.29166 158.74998 211.66666 79.37499 z" svg:height="6.0854163mm" draw:style-name="style-114" svg:viewBox="0.0 0.0 317.49997 608.5416" svg:width="3.1749997mm" svg:x="97.10208mm" svg:y="127.52916mm"/>
          <draw:path svg:d="M 52.916664 0.0 L 79.37499 0.0 L 79.37499 26.458332 L 79.37499 52.916664 L 105.83333 79.37499 L 132.29166 132.29166 L 132.29166 132.29166 L 132.29166 132.29166 L 132.29166 158.74998 L 132.29166 158.74998 L 158.74998 158.74998 L 158.74998 185.20833 L 158.74998 185.20833 L 185.20833 185.20833 L 185.20833 132.29166 Q 185.20833 79.37499 211.66666 79.37499 L 211.66666 79.37499 L 238.12498 79.37499 L 264.5833 79.37499 L 264.5833 79.37499 L 238.12498 79.37499 L 238.12498 158.74998 L 238.12498 238.12498 L 211.66666 264.5833 L 185.20833 291.04166 L 185.20833 291.04166 L 185.20833 291.04166 L 158.74998 317.49997 L 132.29166 317.49997 L 132.29166 291.04166 Q 132.29166 264.5833 79.37499 185.20833 L 79.37499 132.29166 L 52.916664 132.29166 L 52.916664 132.29166 L 52.916664 105.83333 L 26.458332 105.83333 L 26.458332 105.83333 L 26.458332 132.29166 L 26.458332 132.29166 L 0.0 132.29166 L 0.0 105.83333 Q 26.458332 79.37499 26.458332 26.458332 Q 26.458332 0.0 52.916664 0.0 z" svg:height="3.1749997mm" draw:style-name="style-115" svg:viewBox="0.0 0.0 264.5833 317.49997" svg:width="2.6458333mm" svg:x="85.98958mm" svg:y="230.98123mm"/>
          <draw:path svg:d="M 0.0 26.458332 L 0.0 0.0 L 79.37499 26.458332 Q 132.29166 79.37499 158.74998 79.37499 L 185.20833 79.37499 L 211.66666 105.83333 L 238.12498 132.29166 L 291.04166 132.29166 L 343.9583 132.29166 L 370.41666 158.74998 L 396.87497 158.74998 L 396.87497 132.29166 L 396.87497 79.37499 L 396.87497 79.37499 L 423.3333 79.37499 L 423.3333 79.37499 Q 449.79166 105.83333 449.79166 158.74998 L 449.79166 211.66666 L 476.24997 238.12498 L 476.24997 264.5833 L 449.79166 264.5833 L 423.3333 238.12498 L 370.41666 238.12498 L 317.49997 238.12498 L 291.04166 211.66666 Q 238.12498 185.20833 132.29166 158.74998 L 26.458332 105.83333 L 26.458332 79.37499 Q 26.458332 79.37499 0.0 79.37499 L 0.0 79.37499 L 0.0 26.458332 z" svg:height="2.6458333mm" draw:style-name="style-116" svg:viewBox="0.0 0.0 476.24997 264.5833" svg:width="4.7625mm" svg:x="87.04791mm" svg:y="255.3229mm"/>
          <draw:path svg:d="M 264.5833 79.37499 L 317.49997 0.0 L 317.49997 79.37499 L 317.49997 158.74998 L 264.5833 211.66666 Q 238.12498 264.5833 238.12498 291.04166 L 238.12498 291.04166 L 185.20833 291.04166 Q 132.29166 317.49997 132.29166 343.9583 Q 132.29166 396.87497 185.20833 396.87497 Q 211.66666 396.87497 211.66666 423.3333 L 211.66666 449.79166 L 185.20833 449.79166 Q 158.74998 449.79166 79.37499 449.79166 L 0.0 449.79166 L 0.0 423.3333 Q -26.458332 396.87497 0.0 370.41666 L 0.0 343.9583 L 0.0 343.9583 Q 0.0 343.9583 26.458332 317.49997 Q 79.37499 291.04166 79.37499 264.5833 Q 79.37499 238.12498 132.29166 211.66666 Q 211.66666 185.20833 264.5833 79.37499 z" svg:height="4.497916mm" draw:style-name="style-117" svg:viewBox="0.0 0.0 317.49997 449.79166" svg:width="3.1749997mm" svg:x="103.98125mm" svg:y="99.21874mm"/>
          <draw:path svg:d="M 0.0 0.0 L 26.458332 0.0 L 79.37499 79.37499 Q 132.29166 185.20833 158.74998 185.20833 L 158.74998 211.66666 L 158.74998 211.66666 Q 158.74998 238.12498 185.20833 238.12498 L 185.20833 238.12498 L 185.20833 238.12498 Q 185.20833 238.12498 185.20833 264.5833 L 211.66666 264.5833 L 211.66666 264.5833 Q 211.66666 291.04166 238.12498 291.04166 L 238.12498 291.04166 L 238.12498 317.49997 Q 238.12498 343.9583 211.66666 343.9583 L 185.20833 343.9583 L 185.20833 343.9583 Q 158.74998 343.9583 132.29166 317.49997 Q 79.37499 291.04166 26.458332 158.74998 Q -26.458332 0.0 0.0 0.0 z" svg:height="3.439583mm" draw:style-name="style-118" svg:viewBox="0.0 0.0 238.12498 343.9583" svg:width="2.38125mm" svg:x="95.51458mm" svg:y="164.30624mm"/>
          <draw:path svg:d="M 1111.25 0.0 L 1137.7083 0.0 L 1111.25 105.83333 Q 1084.7916 211.66666 1084.7916 238.12498 Q 1084.7916 264.5833 1058.3333 343.9583 L 1058.3333 396.87497 L 899.5833 714.37494 Q 767.2916 1058.3333 740.8333 1084.7916 L 740.8333 1137.7083 L 608.5416 1296.4583 Q 502.7083 1455.2083 476.24997 1481.6666 Q 449.79166 1508.1249 449.79166 1508.1249 L 449.79166 1508.1249 L 396.87497 1508.1249 Q 317.49997 1508.1249 185.20833 1534.5833 L 79.37499 1561.0416 L 52.916664 1561.0416 L 26.458332 1561.0416 L 26.458332 1561.0416 L 26.458332 1534.5833 L 0.0 1534.5833 L 0.0 1508.1249 L 0.0 1508.1249 L 0.0 1508.1249 L 0.0 1508.1249 L 26.458332 1481.6666 L 26.458332 1481.6666 L 26.458332 1455.2083 L 26.458332 1455.2083 L 26.458332 1455.2083 L 52.916664 1455.2083 L 52.916664 1455.2083 L 79.37499 1428.7499 L 132.29166 1402.2916 L 132.29166 1402.2916 L 132.29166 1402.2916 L 158.74998 1402.2916 L 158.74998 1402.2916 L 158.74998 1375.8333 Q 185.20833 1375.8333 211.66666 1349.3749 Q 264.5833 1349.3749 396.87497 1243.5416 Q 502.7083 1137.7083 555.625 1058.3333 Q 608.5416 952.49994 634.99994 873.12494 Q 634.99994 767.2916 661.4583 767.2916 Q 714.37494 740.8333 714.37494 714.37494 Q 740.8333 714.37494 767.2916 608.5416 Q 820.2083 502.7083 820.2083 476.24997 Q 820.2083 449.79166 873.12494 370.41666 Q 873.12494 291.04166 926.0416 264.5833 Q 978.95825 238.12498 1031.875 132.29166 Q 1084.7916 0.0 1111.25 0.0 z" svg:height="15.610415mm" draw:style-name="style-119" svg:viewBox="0.0 0.0 1137.7083 1561.0416" svg:width="11.377083mm" svg:x="93.92708mm" svg:y="206.63957mm"/>
          <draw:path svg:d="M 26.458332 0.0 L 52.916664 0.0 L 79.37499 52.916664 Q 105.83333 132.29166 105.83333 105.83333 Q 105.83333 52.916664 132.29166 52.916664 L 132.29166 52.916664 L 132.29166 105.83333 Q 158.74998 158.74998 158.74998 264.5833 L 158.74998 370.41666 L 132.29166 370.41666 L 132.29166 370.41666 L 105.83333 343.9583 L 79.37499 343.9583 L 79.37499 291.04166 L 52.916664 238.12498 L 52.916664 211.66666 L 52.916664 158.74998 L 26.458332 158.74998 L 0.0 158.74998 L 0.0 79.37499 Q 0.0 0.0 26.458332 0.0 z" svg:height="3.7041664mm" draw:style-name="style-120" svg:viewBox="0.0 0.0 158.74998 370.41666" svg:width="1.5874999mm" svg:x="126.470825mm" svg:y="155.04582mm"/>
          <draw:path svg:d="M 740.8333 211.66666 L 740.8333 211.66666 L 740.8333 238.12498 L 740.8333 264.5833 L 767.2916 317.49997 L 793.74994 396.87497 L 793.74994 396.87497 L 793.74994 396.87497 L 793.74994 396.87497 L 793.74994 423.3333 L 793.74994 423.3333 Q 793.74994 423.3333 820.2083 476.24997 L 820.2083 529.1666 L 846.6666 687.9166 Q 846.6666 820.2083 873.12494 899.5833 L 899.5833 978.95825 L 899.5833 978.95825 Q 899.5833 1005.4166 926.0416 926.0416 Q 952.49994 846.6666 952.49994 793.74994 L 978.95825 767.2916 L 1005.4166 793.74994 Q 1005.4166 793.74994 1058.3333 793.74994 Q 1111.25 793.74994 1137.7083 767.2916 Q 1164.1666 740.8333 1164.1666 740.8333 L 1164.1666 740.8333 L 1164.1666 740.8333 Q 1190.6249 740.8333 1190.6249 714.37494 L 1190.6249 714.37494 L 1217.0833 714.37494 Q 1217.0833 740.8333 1217.0833 740.8333 L 1243.5416 740.8333 L 1269.9999 714.37494 L 1322.9166 687.9166 L 1322.9166 687.9166 L 1322.9166 687.9166 L 1349.3749 687.9166 L 1349.3749 687.9166 L 1349.3749 714.37494 L 1375.8333 714.37494 L 1375.8333 687.9166 Q 1375.8333 661.4583 1428.7499 687.9166 Q 1428.7499 740.8333 1455.2083 767.2916 L 1455.2083 793.74994 L 1481.6666 873.12494 Q 1481.6666 952.49994 1508.1249 1005.4166 L 1508.1249 1031.875 L 1481.6666 1031.875 Q 1481.6666 1005.4166 1455.2083 1031.875 Q 1428.7499 1058.3333 1428.7499 1031.875 Q 1402.2916 1005.4166 1349.3749 978.95825 Q 1269.9999 978.95825 1217.0833 1005.4166 Q 1137.7083 1031.875 1137.7083 1084.7916 L 1164.1666 1137.7083 L 1164.1666 1137.7083 L 1164.1666 1164.1666 L 1164.1666 1164.1666 L 1164.1666 1164.1666 L 1190.6249 1164.1666 L 1190.6249 1164.1666 L 1190.6249 1190.6249 L 1164.1666 1190.6249 L 1164.1666 1217.0833 L 1164.1666 1269.9999 L 1190.6249 1269.9999 L 1190.6249 1269.9999 L 1190.6249 1296.4583 L 1217.0833 1296.4583 L 1322.9166 1322.9166 Q 1428.7499 1375.8333 1455.2083 1322.9166 Q 1481.6666 1243.5416 1508.1249 1243.5416 L 1508.1249 1243.5416 L 1534.5833 1269.9999 Q 1587.4999 1322.9166 1587.4999 1587.4999 Q 1587.4999 1852.0833 1534.5833 1931.4583 Q 1481.6666 1984.3749 1455.2083 1984.3749 L 1455.2083 2010.8333 L 1455.2083 2010.8333 L 1428.7499 2010.8333 L 1428.7499 2010.8333 L 1428.7499 2010.8333 L 1428.7499 2037.2915 Q 1428.7499 2037.2915 1402.2916 2063.75 L 1402.2916 2063.75 L 1402.2916 2063.75 Q 1375.8333 2063.75 1375.8333 2063.75 L 1375.8333 2090.2083 L 1375.8333 2090.2083 Q 1375.8333 2090.2083 1322.9166 2116.6665 L 1269.9999 2169.5833 L 1217.0833 2169.5833 L 1190.6249 2169.5833 L 1164.1666 2169.5833 Q 1111.25 2169.5833 1111.25 2169.5833 Q 1084.7916 2169.5833 1031.875 2090.2083 Q 1005.4166 2037.2915 978.95825 2116.6665 Q 978.95825 2222.5 978.95825 2248.9583 L 978.95825 2275.4165 L 978.95825 2301.875 Q 952.49994 2328.3333 952.49994 2381.2498 L 952.49994 2407.7083 L 978.95825 2566.4583 L 978.95825 2725.2083 L 1005.4166 2725.2083 L 1031.875 2725.2083 L 1031.875 2672.2915 Q 1058.3333 2619.3748 1058.3333 2592.9165 L 1084.7916 2566.4583 L 1111.25 2698.7498 Q 1111.25 2804.5833 1058.3333 2831.0415 L 1031.875 2831.0415 L 1005.4166 2804.5833 Q 1005.4166 2778.1248 1005.4166 3016.2498 L 1005.4166 3227.9165 L 1005.4166 3201.4583 L 1005.4166 3174.9998 L 1031.875 3174.9998 L 1031.875 3174.9998 L 1031.875 3148.5415 L 1058.3333 3148.5415 L 1058.3333 3148.5415 L 1058.3333 3174.9998 L 1058.3333 3174.9998 L 1084.7916 3174.9998 L 1084.7916 3148.5415 L 1111.25 3148.5415 L 1111.25 3148.5415 L 1111.25 3122.0833 L 1137.7083 3122.0833 L 1164.1666 3122.0833 L 1164.1666 3016.2498 Q 1164.1666 2936.8748 1137.7083 2936.8748 L 1111.25 2910.4165 L 1111.25 2910.4165 L 1111.25 2910.4165 L 1217.0833 2883.9583 Q 1296.4583 2857.4998 1455.2083 2883.9583 Q 1613.9583 2910.4165 1693.3333 2910.4165 Q 1746.2499 2963.3333 1799.1666 2936.8748 Q 1852.0833 2936.8748 1852.0833 2910.4165 L 1852.0833 2883.9583 L 1878.5416 2910.4165 L 1904.9999 2936.8748 L 1904.9999 2936.8748 L 1904.9999 2963.3333 L 1904.9999 2963.3333 L 1931.4583 2963.3333 L 1957.9165 2936.8748 L 1984.3749 2936.8748 L 1984.3749 2963.3333 L 1957.9165 2989.7915 L 1957.9165 3042.7083 L 1957.9165 3095.6248 L 1931.4583 3122.0833 L 1931.4583 3174.9998 L 1931.4583 3174.9998 L 1931.4583 3174.9998 L 1904.9999 3201.4583 Q 1878.5416 3227.9165 1772.7083 3227.9165 Q 1666.8749 3280.8333 1508.1249 3333.7498 L 1322.9166 3413.1248 L 1322.9166 3413.1248 L 1322.9166 3439.5833 L 1296.4583 3439.5833 L 1269.9999 3439.5833 L 1243.5416 3466.0415 L 1217.0833 3466.0415 L 1217.0833 3492.4998 L 1217.0833 3545.4165 L 1243.5416 3545.4165 L 1243.5416 3545.4165 L 1243.5416 3571.8748 L 1269.9999 3571.8748 L 1269.9999 3571.8748 Q 1269.9999 3598.3333 1269.9999 3598.3333 L 1296.4583 3598.3333 L 1296.4583 3598.3333 L 1296.4583 3624.7915 L 1243.5416 3677.7083 Q 1190.6249 3704.1665 1164.1666 3730.6248 L 1164.1666 3730.6248 L 1164.1666 3730.6248 Q 1164.1666 3730.6248 1137.7083 3757.0833 L 1137.7083 3757.0833 L 1137.7083 3757.0833 Q 1111.25 3757.0833 1111.25 3757.0833 L 1111.25 3757.0833 L 1084.7916 3783.5415 L 1058.3333 3809.9998 L 1031.875 3809.9998 L 1005.4166 3809.9998 L 1005.4166 3836.4583 L 1005.4166 3836.4583 L 978.95825 3836.4583 L 978.95825 3862.9165 L 978.95825 3862.9165 L 952.49994 3862.9165 L 952.49994 3889.3748 L 952.49994 3915.833 L 1005.4166 3915.833 L 1058.3333 3915.833 L 1111.25 3889.3748 L 1137.7083 3862.9165 L 1137.7083 3862.9165 L 1164.1666 3862.9165 L 1164.1666 3862.9165 L 1164.1666 3862.9165 L 1164.1666 3836.4583 L 1164.1666 3836.4583 L 1217.0833 3809.9998 Q 1269.9999 3809.9998 1322.9166 3783.5415 L 1349.3749 3783.5415 L 1402.2916 3783.5415 L 1455.2083 3809.9998 L 1534.5833 3809.9998 L 1587.4999 3809.9998 L 1693.3333 3783.5415 Q 1825.6249 3757.0833 1852.0833 3730.6248 Q 1852.0833 3704.1665 1904.9999 3704.1665 Q 1931.4583 3704.1665 1957.9165 3730.6248 Q 1957.9165 3757.0833 1984.3749 3730.6248 Q 2010.8333 3730.6248 2010.8333 3704.1665 Q 2010.8333 3677.7083 2169.5833 3651.2498 Q 2328.3333 3624.7915 2328.3333 3598.3333 Q 2328.3333 3571.8748 2381.2498 3545.4165 Q 2407.7083 3545.4165 2434.1665 3518.9583 L 2487.0833 3492.4998 L 2487.0833 3492.4998 L 2487.0833 3492.4998 L 2513.5415 3492.4998 L 2513.5415 3492.4998 L 2566.4583 3492.4998 L 2619.3748 3492.4998 L 2645.8333 3492.4998 L 2645.8333 3492.4998 L 2645.8333 3545.4165 L 2645.8333 3624.7915 L 2619.3748 3730.6248 L 2619.3748 3836.4583 L 2619.3748 3836.4583 L 2592.9165 3836.4583 L 2592.9165 3836.4583 L 2592.9165 3862.9165 L 2592.9165 3862.9165 Q 2566.4583 3862.9165 2460.6248 3862.9165 Q 2354.7915 3862.9165 2116.6665 3915.833 Q 1904.9999 3968.7498 1852.0833 3968.7498 Q 1772.7083 3942.2915 1746.2499 3995.208 Q 1746.2499 4048.1248 1719.7916 4048.1248 Q 1693.3333 4048.1248 1693.3333 4101.0415 Q 1693.3333 4153.958 1587.4999 4206.875 L 1455.2083 4286.25 L 1428.7499 4286.25 L 1402.2916 4286.25 L 1402.2916 4312.708 L 1375.8333 4312.708 L 1375.8333 4312.708 L 1375.8333 4339.1665 L 1375.8333 4339.1665 L 1375.8333 4339.1665 L 1349.3749 4339.1665 L 1349.3749 4339.1665 L 1349.3749 4365.625 L 1322.9166 4365.625 L 1322.9166 4392.083 L 1322.9166 4392.083 L 1322.9166 4392.083 Q 1322.9166 4392.083 1296.4583 4392.083 L 1296.4583 4418.5415 L 1269.9999 4418.5415 Q 1243.5416 4445.0 1137.7083 4497.9165 L 1031.875 4550.833 L 1005.4166 4550.833 Q 978.95825 4550.833 978.95825 4577.2915 L 978.95825 4577.2915 L 978.95825 4603.75 L 978.95825 4603.75 L 978.95825 4603.75 Q 952.49994 4603.75 952.49994 4603.75 L 952.49994 4630.208 L 952.49994 4630.208 L 952.49994 4630.208 L 926.0416 4630.208 L 926.0416 4656.6665 L 926.0416 4656.6665 L 899.5833 4656.6665 L 899.5833 4656.6665 L 899.5833 4656.6665 L 899.5833 4683.1245 L 899.5833 4683.1245 L 899.5833 4736.0415 L 899.5833 4788.958 L 899.5833 4788.958 Q 899.5833 4815.4165 952.49994 4815.4165 L 1005.4166 4815.4165 L 1058.3333 4815.4165 L 1084.7916 4815.4165 L 1084.7916 4868.333 L 1058.3333 4894.7915 L 1058.3333 4894.7915 L 1058.3333 4921.2495 L 1058.3333 4921.2495 L 1058.3333 4921.2495 L 1031.875 4921.2495 L 1031.875 4921.2495 L 1031.875 4947.708 L 1005.4166 4947.708 L 978.95825 5000.6245 Q 926.0416 5027.083 899.5833 5053.5415 L 899.5833 5053.5415 L 899.5833 5053.5415 Q 899.5833 5053.5415 873.12494 5079.9995 L 873.12494 5079.9995 L 820.2083 5106.458 Q 740.8333 5132.9165 740.8333 5159.3745 Q 740.8333 5185.833 714.37494 5185.833 Q 687.9166 5212.2915 661.4583 5238.7495 Q 661.4583 5265.208 582.0833 5318.1245 Q 502.7083 5344.583 502.7083 5371.0415 L 476.24997 5371.0415 L 476.24997 5397.4995 L 476.24997 5423.958 L 449.79166 5423.958 L 423.3333 5423.958 L 343.9583 5423.958 L 264.5833 5397.4995 L 264.5833 5397.4995 L 264.5833 5397.4995 L 238.12498 5397.4995 L 238.12498 5397.4995 L 238.12498 5371.0415 L 211.66666 5371.0415 L 211.66666 5344.583 L 211.66666 5291.6665 L 211.66666 5238.7495 L 211.66666 5185.833 L 211.66666 5159.3745 Q 211.66666 5132.9165 291.04166 5053.5415 L 343.9583 4974.1665 L 370.41666 4974.1665 Q 370.41666 4974.1665 370.41666 4947.708 L 370.41666 4947.708 L 370.41666 4947.708 Q 396.87497 4921.2495 396.87497 4921.2495 L 396.87497 4921.2495 L 396.87497 4921.2495 Q 423.3333 4921.2495 423.3333 4788.958 Q 423.3333 4656.6665 555.625 4550.833 L 661.4583 4471.458 L 687.9166 4471.458 L 714.37494 4471.458 L 714.37494 4445.0 L 687.9166 4392.083 L 687.9166 4365.625 L 687.9166 4339.1665 L 661.4583 4339.1665 L 634.99994 4339.1665 L 634.99994 4339.1665 Q 634.99994 4312.708 529.1666 4286.25 Q 423.3333 4286.25 423.3333 4127.5 Q 396.87497 3995.208 317.49997 3995.208 Q 264.5833 4021.6665 158.74998 3995.208 Q 52.916664 3968.7498 52.916664 3995.208 L 52.916664 4021.6665 L 26.458332 4021.6665 L 26.458332 4021.6665 L 0.0 4048.1248 L 0.0 4048.1248 L 0.0 3995.208 L 0.0 3942.2915 L 26.458332 3889.3748 L 26.458332 3836.4583 L 26.458332 3783.5415 Q 52.916664 3730.6248 79.37499 3439.5833 Q 105.83333 3174.9998 158.74998 2804.5833 L 211.66666 2460.6248 L 238.12498 2381.2498 L 264.5833 2301.875 L 264.5833 2275.4165 L 264.5833 2248.9583 L 264.5833 2248.9583 L 264.5833 2248.9583 L 291.04166 2275.4165 L 317.49997 2301.875 L 317.49997 2354.7915 Q 317.49997 2407.7083 291.04166 2407.7083 L 291.04166 2434.1665 L 291.04166 2434.1665 L 317.49997 2434.1665 L 317.49997 2434.1665 L 317.49997 2434.1665 L 317.49997 2460.6248 L 317.49997 2460.6248 L 343.9583 2460.6248 L 343.9583 2487.0833 L 370.41666 2487.0833 L 396.87497 2487.0833 L 396.87497 2434.1665 Q 423.3333 2354.7915 423.3333 2354.7915 L 423.3333 2328.3333 L 423.3333 2328.3333 Q 396.87497 2328.3333 423.3333 2301.875 Q 449.79166 2275.4165 555.625 2275.4165 L 661.4583 2275.4165 L 661.4583 2248.9583 L 687.9166 2248.9583 L 687.9166 2248.9583 L 687.9166 2222.5 L 687.9166 2222.5 L 687.9166 2222.5 L 687.9166 2169.5833 L 687.9166 2143.125 L 687.9166 2143.125 L 687.9166 2116.6665 L 582.0833 2116.6665 Q 502.7083 2116.6665 476.24997 2090.2083 Q 423.3333 2090.2083 423.3333 2010.8333 L 423.3333 1957.9165 L 423.3333 1957.9165 Q 423.3333 1957.9165 423.3333 1931.4583 L 423.3333 1904.9999 L 423.3333 1904.9999 Q 423.3333 1878.5416 396.87497 1799.1666 Q 370.41666 1719.7916 449.79166 1534.5833 L 502.7083 1375.8333 L 502.7083 1322.9166 Q 476.24997 1269.9999 476.24997 1164.1666 Q 423.3333 1031.875 370.41666 634.99994 L 317.49997 238.12498 L 317.49997 238.12498 L 317.49997 238.12498 L 343.9583 158.74998 L 343.9583 52.916664 L 370.41666 52.916664 Q 370.41666 26.458332 396.87497 79.37499 Q 423.3333 132.29166 423.3333 52.916664 Q 423.3333 0.0 529.1666 0.0 Q 661.4583 -26.458332 687.9166 79.37499 Q 714.37494 211.66666 740.8333 211.66666 z M 529.1666 2381.2498 Q 502.7083 2328.3333 582.0833 2354.7915 Q 634.99994 2381.2498 634.99994 2407.7083 Q 634.99994 2434.1665 582.0833 2460.6248 Q 529.1666 2460.6248 529.1666 2381.2498 z" svg:height="54.239582mm" draw:style-name="style-121" svg:viewBox="0.0 0.0 2645.8333 5423.958" svg:width="26.458332mm" svg:x="114.299995mm" svg:y="165.62915mm"/>
          <draw:path svg:d="M 158.74998 158.74998 L 291.04166 0.0 L 291.04166 105.83333 Q 291.04166 238.12498 264.5833 238.12498 L 211.66666 264.5833 L 211.66666 264.5833 L 211.66666 264.5833 L 185.20833 291.04166 L 158.74998 317.49997 L 158.74998 317.49997 L 158.74998 317.49997 L 132.29166 317.49997 Q 105.83333 317.49997 52.916664 343.9583 L 0.0 370.41666 L 0.0 370.41666 Q 0.0 370.41666 26.458332 343.9583 Q 52.916664 317.49997 158.74998 158.74998 z" svg:height="3.7041664mm" draw:style-name="style-122" svg:viewBox="0.0 0.0 291.04166 370.41666" svg:width="2.9104166mm" svg:x="98.424995mm" svg:y="218.01666mm"/>
          <draw:path svg:d="M 423.3333 0.0 L 476.24997 26.458332 L 476.24997 26.458332 L 476.24997 26.458332 L 502.7083 26.458332 L 502.7083 52.916664 L 476.24997 79.37499 Q 476.24997 132.29166 370.41666 132.29166 Q 291.04166 158.74998 291.04166 185.20833 L 291.04166 211.66666 L 264.5833 211.66666 Q 238.12498 238.12498 370.41666 238.12498 Q 476.24997 291.04166 529.1666 291.04166 L 555.625 291.04166 L 582.0833 291.04166 L 582.0833 291.04166 L 582.0833 291.04166 Q 582.0833 291.04166 582.0833 317.49997 L 608.5416 317.49997 L 608.5416 343.9583 L 608.5416 343.9583 L 476.24997 343.9583 L 317.49997 343.9583 L 317.49997 343.9583 Q 317.49997 317.49997 291.04166 343.9583 L 291.04166 343.9583 L 211.66666 343.9583 Q 105.83333 343.9583 52.916664 343.9583 L 26.458332 343.9583 L 26.458332 343.9583 Q 0.0 317.49997 0.0 317.49997 L 0.0 317.49997 L 0.0 291.04166 Q 0.0 264.5833 52.916664 211.66666 Q 105.83333 158.74998 211.66666 132.29166 L 291.04166 79.37499 L 317.49997 79.37499 L 343.9583 79.37499 L 343.9583 52.916664 L 370.41666 52.916664 L 370.41666 26.458332 Q 370.41666 0.0 423.3333 0.0 z" svg:height="3.439583mm" draw:style-name="style-123" svg:viewBox="0.0 0.0 608.5416 343.9583" svg:width="6.0854163mm" svg:x="94.720825mm" svg:y="239.97707mm"/>
          <draw:path svg:d="M 0.0 0.0 L 26.458332 0.0 L 26.458332 0.0 L 26.458332 0.0 L 52.916664 26.458332 L 52.916664 52.916664 L 132.29166 52.916664 L 211.66666 52.916664 L 238.12498 105.83333 Q 238.12498 132.29166 238.12498 158.74998 Q 238.12498 158.74998 211.66666 211.66666 L 185.20833 264.5833 L 185.20833 317.49997 L 185.20833 343.9583 L 185.20833 343.9583 L 185.20833 343.9583 L 158.74998 317.49997 Q 132.29166 264.5833 132.29166 211.66666 Q 132.29166 185.20833 105.83333 185.20833 Q 79.37499 185.20833 26.458332 105.83333 Q -26.458332 0.0 0.0 0.0 z" svg:height="3.439583mm" draw:style-name="style-124" svg:viewBox="0.0 0.0 238.12498 343.9583" svg:width="2.38125mm" svg:x="77.52291mm" svg:y="240.24165mm"/>
          <draw:path svg:d="M 211.66666 158.74998 L 211.66666 0.0 L 211.66666 0.0 L 238.12498 0.0 L 238.12498 0.0 Q 238.12498 0.0 264.5833 26.458332 L 264.5833 26.458332 L 264.5833 105.83333 Q 264.5833 185.20833 291.04166 211.66666 L 291.04166 238.12498 L 423.3333 211.66666 Q 582.0833 158.74998 608.5416 211.66666 Q 634.99994 264.5833 661.4583 264.5833 L 687.9166 264.5833 L 687.9166 291.04166 L 687.9166 291.04166 L 714.37494 291.04166 L 714.37494 317.49997 L 740.8333 317.49997 L 740.8333 317.49997 L 767.2916 317.49997 Q 793.74994 317.49997 820.2083 291.04166 L 846.6666 291.04166 L 820.2083 317.49997 Q 793.74994 370.41666 846.6666 396.87497 Q 873.12494 423.3333 873.12494 423.3333 L 873.12494 423.3333 L 846.6666 423.3333 Q 820.2083 423.3333 820.2083 449.79166 L 793.74994 449.79166 L 793.74994 476.24997 Q 793.74994 476.24997 820.2083 502.7083 L 820.2083 529.1666 L 793.74994 529.1666 L 793.74994 529.1666 L 793.74994 529.1666 Q 767.2916 529.1666 767.2916 502.7083 L 767.2916 502.7083 L 740.8333 502.7083 Q 714.37494 502.7083 687.9166 449.79166 Q 687.9166 423.3333 529.1666 449.79166 L 370.41666 502.7083 L 370.41666 502.7083 L 370.41666 529.1666 L 370.41666 529.1666 L 370.41666 529.1666 L 317.49997 582.0833 Q 317.49997 661.4583 317.49997 687.9166 L 317.49997 714.37494 L 291.04166 714.37494 L 264.5833 714.37494 L 264.5833 687.9166 L 264.5833 661.4583 L 238.12498 661.4583 L 238.12498 634.99994 L 238.12498 634.99994 L 211.66666 634.99994 L 211.66666 634.99994 L 211.66666 634.99994 L 211.66666 634.99994 L 185.20833 634.99994 L 158.74998 634.99994 L 132.29166 634.99994 L 132.29166 608.5416 L 105.83333 608.5416 L 105.83333 608.5416 L 105.83333 582.0833 L 79.37499 582.0833 L 52.916664 582.0833 L 52.916664 555.625 L 52.916664 529.1666 L 52.916664 529.1666 L 52.916664 502.7083 L 79.37499 502.7083 L 79.37499 476.24997 L 52.916664 476.24997 L 26.458332 476.24997 L 26.458332 476.24997 L 52.916664 449.79166 L 52.916664 423.3333 L 52.916664 396.87497 L 105.83333 396.87497 Q 132.29166 396.87497 132.29166 370.41666 Q 132.29166 343.9583 52.916664 343.9583 L 0.0 343.9583 L 0.0 343.9583 L 0.0 317.49997 L 52.916664 317.49997 Q 132.29166 317.49997 185.20833 291.04166 Q 238.12498 291.04166 211.66666 158.74998 z" svg:height="7.1437497mm" draw:style-name="style-125" svg:viewBox="0.0 0.0 873.12494 714.37494" svg:width="8.73125mm" svg:x="126.470825mm" svg:y="248.17915mm"/>
          <draw:path svg:d="M 52.916664 238.12498 L 79.37499 0.0 L 105.83333 52.916664 Q 132.29166 105.83333 132.29166 79.37499 Q 185.20833 26.458332 185.20833 79.37499 Q 185.20833 105.83333 211.66666 105.83333 L 211.66666 105.83333 L 264.5833 396.87497 Q 343.9583 687.9166 343.9583 687.9166 L 343.9583 687.9166 L 423.3333 926.0416 Q 502.7083 1190.6249 502.7083 1217.0833 L 502.7083 1243.5416 L 476.24997 1243.5416 Q 449.79166 1243.5416 449.79166 1217.0833 Q 449.79166 1190.6249 423.3333 1190.6249 Q 396.87497 1190.6249 396.87497 1164.1666 L 396.87497 1137.7083 L 370.41666 1137.7083 L 370.41666 1137.7083 L 370.41666 1111.25 L 343.9583 1111.25 L 343.9583 1111.25 L 343.9583 1137.7083 L 343.9583 1137.7083 L 343.9583 1137.7083 L 317.49997 1164.1666 L 291.04166 1190.6249 L 291.04166 1190.6249 L 291.04166 1190.6249 L 291.04166 1217.0833 L 291.04166 1217.0833 L 264.5833 1296.4583 L 238.12498 1402.2916 L 238.12498 1402.2916 L 238.12498 1402.2916 L 238.12498 1349.3749 L 238.12498 1322.9166 L 211.66666 1243.5416 L 185.20833 1190.6249 L 185.20833 1084.7916 Q 185.20833 952.49994 105.83333 740.8333 Q 26.458332 529.1666 26.458332 555.625 L 0.0 555.625 L 0.0 502.7083 Q 26.458332 476.24997 52.916664 238.12498 z" svg:height="14.022916mm" draw:style-name="style-126" svg:viewBox="0.0 0.0 502.7083 1402.2916" svg:width="5.027083mm" svg:x="75.93541mm" svg:y="181.76874mm"/>
          <draw:path svg:d="M 396.87497 0.0 L 396.87497 0.0 L 476.24997 0.0 Q 555.625 26.458332 634.99994 211.66666 Q 714.37494 423.3333 740.8333 423.3333 Q 767.2916 423.3333 767.2916 449.79166 L 767.2916 476.24997 L 740.8333 476.24997 Q 714.37494 476.24997 687.9166 476.24997 L 661.4583 502.7083 L 634.99994 502.7083 Q 608.5416 476.24997 555.625 476.24997 Q 502.7083 476.24997 343.9583 608.5416 L 158.74998 740.8333 L 158.74998 740.8333 L 132.29166 740.8333 L 132.29166 740.8333 L 132.29166 740.8333 L 132.29166 767.2916 L 132.29166 767.2916 L 105.83333 767.2916 L 105.83333 793.74994 L 79.37499 793.74994 L 79.37499 793.74994 L 79.37499 793.74994 L 79.37499 793.74994 L 26.458332 767.2916 L 0.0 767.2916 L 0.0 740.8333 L 0.0 714.37494 L 26.458332 714.37494 L 52.916664 687.9166 L 52.916664 687.9166 L 79.37499 687.9166 L 79.37499 687.9166 L 79.37499 687.9166 L 79.37499 661.4583 L 79.37499 661.4583 L 105.83333 661.4583 L 105.83333 634.99994 L 105.83333 634.99994 L 132.29166 634.99994 L 132.29166 608.5416 Q 132.29166 582.0833 211.66666 476.24997 Q 291.04166 396.87497 317.49997 370.41666 Q 343.9583 370.41666 396.87497 291.04166 Q 396.87497 211.66666 370.41666 211.66666 Q 317.49997 185.20833 343.9583 105.83333 L 370.41666 26.458332 L 396.87497 26.458332 Q 396.87497 0.0 396.87497 0.0 z" svg:height="7.9374995mm" draw:style-name="style-127" svg:viewBox="0.0 0.0 767.2916 793.74994" svg:width="7.6729164mm" svg:x="114.564575mm" svg:y="220.13332mm"/>
          <draw:path svg:d="M 1031.875 211.66666 L 1084.7916 211.66666 L 1058.3333 238.12498 Q 1031.875 264.5833 1031.875 264.5833 Q 1031.875 264.5833 1005.4166 264.5833 L 1005.4166 291.04166 L 873.12494 317.49997 Q 767.2916 343.9583 767.2916 370.41666 Q 767.2916 396.87497 740.8333 423.3333 L 740.8333 476.24997 L 793.74994 476.24997 Q 846.6666 476.24997 926.0416 449.79166 L 978.95825 449.79166 L 978.95825 449.79166 Q 978.95825 476.24997 978.95825 476.24997 L 978.95825 476.24997 L 661.4583 582.0833 Q 343.9583 714.37494 343.9583 740.8333 Q 317.49997 740.8333 291.04166 767.2916 L 238.12498 793.74994 L 238.12498 793.74994 L 238.12498 793.74994 L 211.66666 820.2083 L 185.20833 846.6666 L 185.20833 873.12494 L 185.20833 899.5833 L 185.20833 899.5833 L 185.20833 899.5833 L 158.74998 873.12494 L 132.29166 846.6666 L 132.29166 846.6666 L 132.29166 846.6666 L 132.29166 820.2083 L 132.29166 820.2083 L 105.83333 820.2083 L 105.83333 793.74994 L 79.37499 793.74994 L 52.916664 793.74994 L 52.916664 767.2916 L 26.458332 767.2916 L 26.458332 767.2916 L 26.458332 740.8333 L 26.458332 740.8333 L 26.458332 740.8333 L 0.0 740.8333 L 0.0 740.8333 L 132.29166 714.37494 Q 238.12498 687.9166 238.12498 687.9166 L 238.12498 687.9166 L 264.5833 634.99994 L 291.04166 608.5416 L 291.04166 555.625 Q 291.04166 502.7083 238.12498 529.1666 L 158.74998 529.1666 L 158.74998 529.1666 Q 185.20833 502.7083 211.66666 476.24997 Q 264.5833 449.79166 291.04166 317.49997 Q 291.04166 158.74998 264.5833 158.74998 Q 238.12498 132.29166 238.12498 79.37499 L 264.5833 26.458332 L 291.04166 0.0 Q 343.9583 0.0 343.9583 26.458332 Q 370.41666 52.916664 555.625 105.83333 Q 740.8333 105.83333 820.2083 158.74998 Q 873.12494 185.20833 926.0416 211.66666 Q 978.95825 211.66666 1031.875 211.66666 z" svg:height="8.995832mm" draw:style-name="style-128" svg:viewBox="0.0 0.0 1084.7916 899.5833" svg:width="10.847916mm" svg:x="81.22708mm" svg:y="236.00832mm"/>
          <draw:path svg:d="M 502.7083 0.0 L 529.1666 0.0 L 370.41666 211.66666 Q 238.12498 396.87497 211.66666 396.87497 L 211.66666 423.3333 L 211.66666 423.3333 L 185.20833 423.3333 L 185.20833 423.3333 L 185.20833 423.3333 L 158.74998 449.79166 L 132.29166 476.24997 L 132.29166 476.24997 L 132.29166 476.24997 L 132.29166 529.1666 Q 132.29166 555.625 158.74998 582.0833 L 158.74998 608.5416 L 132.29166 608.5416 Q 105.83333 582.0833 79.37499 555.625 Q 79.37499 529.1666 26.458332 529.1666 L 0.0 529.1666 L 0.0 502.7083 L 26.458332 476.24997 L 26.458332 449.79166 L 26.458332 423.3333 L 52.916664 423.3333 L 52.916664 423.3333 L 52.916664 449.79166 L 79.37499 476.24997 L 79.37499 476.24997 L 79.37499 476.24997 L 79.37499 449.79166 L 79.37499 449.79166 L 105.83333 449.79166 L 105.83333 423.3333 L 105.83333 423.3333 L 132.29166 423.3333 L 132.29166 396.87497 L 132.29166 370.41666 L 158.74998 370.41666 Q 185.20833 370.41666 264.5833 264.5833 L 343.9583 158.74998 L 370.41666 158.74998 L 370.41666 158.74998 L 370.41666 132.29166 Q 396.87497 132.29166 423.3333 52.916664 Q 476.24997 0.0 502.7083 0.0 z" svg:height="6.0854163mm" draw:style-name="style-129" svg:viewBox="0.0 0.0 529.1666 608.5416" svg:width="5.2916665mm" svg:x="104.510414mm" svg:y="211.66666mm"/>
          <draw:path svg:d="M 714.37494 0.0 L 740.8333 0.0 L 740.8333 26.458332 Q 714.37494 52.916664 714.37494 52.916664 L 714.37494 52.916664 L 687.9166 105.83333 Q 661.4583 158.74998 634.99994 158.74998 L 634.99994 185.20833 L 608.5416 185.20833 L 582.0833 185.20833 L 555.625 211.66666 L 529.1666 238.12498 L 529.1666 238.12498 L 502.7083 238.12498 L 502.7083 238.12498 L 502.7083 238.12498 L 502.7083 264.5833 L 502.7083 264.5833 L 476.24997 291.04166 L 476.24997 291.04166 L 449.79166 291.04166 L 423.3333 291.04166 L 423.3333 317.49997 L 449.79166 317.49997 L 476.24997 370.41666 Q 502.7083 396.87497 582.0833 423.3333 Q 661.4583 423.3333 661.4583 449.79166 Q 661.4583 476.24997 687.9166 529.1666 L 687.9166 582.0833 L 661.4583 740.8333 Q 634.99994 873.12494 608.5416 873.12494 Q 555.625 873.12494 555.625 846.6666 L 555.625 820.2083 L 555.625 820.2083 Q 555.625 793.74994 529.1666 793.74994 Q 529.1666 767.2916 343.9583 820.2083 Q 185.20833 820.2083 158.74998 846.6666 Q 132.29166 873.12494 79.37499 820.2083 L 26.458332 820.2083 L 26.458332 793.74994 L 26.458332 793.74994 L 0.0 793.74994 L 0.0 767.2916 L 0.0 767.2916 L 0.0 767.2916 L 26.458332 767.2916 L 26.458332 767.2916 L 26.458332 740.8333 L 26.458332 740.8333 L 26.458332 740.8333 Q 52.916664 714.37494 105.83333 687.9166 L 132.29166 634.99994 L 158.74998 634.99994 L 158.74998 608.5416 L 158.74998 608.5416 L 185.20833 608.5416 L 185.20833 608.5416 L 185.20833 608.5416 L 185.20833 582.0833 L 185.20833 582.0833 L 211.66666 555.625 L 211.66666 502.7083 L 185.20833 502.7083 L 132.29166 502.7083 L 132.29166 502.7083 Q 132.29166 476.24997 105.83333 396.87497 L 79.37499 317.49997 L 79.37499 317.49997 L 105.83333 291.04166 L 105.83333 291.04166 L 105.83333 291.04166 L 105.83333 291.04166 L 105.83333 264.5833 L 132.29166 264.5833 Q 158.74998 238.12498 158.74998 238.12498 L 158.74998 238.12498 L 238.12498 238.12498 Q 317.49997 238.12498 343.9583 185.20833 Q 343.9583 158.74998 396.87497 132.29166 Q 423.3333 132.29166 423.3333 105.83333 L 423.3333 105.83333 L 449.79166 105.83333 Q 449.79166 79.37499 449.79166 79.37499 L 449.79166 79.37499 L 476.24997 79.37499 L 502.7083 79.37499 L 529.1666 52.916664 L 555.625 26.458332 L 608.5416 52.916664 Q 687.9166 52.916664 687.9166 26.458332 Q 687.9166 0.0 714.37494 0.0 z M 79.37499 740.8333 Q 79.37499 740.8333 105.83333 740.8333 Q 105.83333 767.2916 79.37499 767.2916 Q 79.37499 767.2916 79.37499 740.8333 z" svg:height="8.73125mm" draw:style-name="style-130" svg:viewBox="0.0 0.0 740.8333 873.12494" svg:width="7.408333mm" svg:x="123.03124mm" svg:y="208.75624mm"/>
          <draw:path svg:d="M 370.41666 211.66666 L 370.41666 211.66666 L 396.87497 238.12498 Q 423.3333 264.5833 423.3333 291.04166 L 423.3333 317.49997 L 396.87497 317.49997 Q 370.41666 291.04166 264.5833 264.5833 L 185.20833 211.66666 L 185.20833 211.66666 Q 185.20833 185.20833 105.83333 158.74998 L 26.458332 105.83333 L 26.458332 79.37499 Q 0.0 52.916664 0.0 26.458332 L 0.0 0.0 L 132.29166 0.0 Q 264.5833 0.0 264.5833 79.37499 Q 264.5833 132.29166 317.49997 185.20833 Q 343.9583 185.20833 370.41666 211.66666 z" svg:height="3.1749997mm" draw:style-name="style-131" svg:viewBox="0.0 0.0 423.3333 317.49997" svg:width="4.233333mm" svg:x="121.17916mm" svg:y="142.61041mm"/>
          <draw:path svg:d="M 0.0 0.0 L 26.458332 0.0 L 105.83333 211.66666 Q 185.20833 423.3333 185.20833 449.79166 Q 185.20833 476.24997 158.74998 476.24997 L 158.74998 502.7083 L 158.74998 502.7083 Q 132.29166 502.7083 132.29166 529.1666 L 132.29166 529.1666 L 105.83333 555.625 Q 79.37499 582.0833 79.37499 608.5416 L 79.37499 634.99994 L 79.37499 634.99994 L 79.37499 634.99994 L 52.916664 634.99994 L 52.916664 661.4583 L 52.916664 661.4583 L 26.458332 661.4583 L 26.458332 661.4583 L 26.458332 687.9166 L 26.458332 687.9166 L 26.458332 687.9166 L 26.458332 582.0833 Q 26.458332 476.24997 26.458332 317.49997 Q 26.458332 185.20833 0.0 105.83333 Q -26.458332 26.458332 0.0 0.0 z" svg:height="6.879166mm" draw:style-name="style-132" svg:viewBox="0.0 0.0 185.20833 687.9166" svg:width="1.8520832mm" svg:x="134.67291mm" svg:y="135.46666mm"/>
          <draw:path svg:d="M 52.916664 26.458332 L 79.37499 0.0 L 79.37499 370.41666 Q 105.83333 740.8333 105.83333 846.6666 L 105.83333 952.49994 L 105.83333 952.49994 L 105.83333 952.49994 L 79.37499 978.95825 L 79.37499 1031.875 L 79.37499 1031.875 Q 52.916664 1031.875 52.916664 926.0416 Q 52.916664 793.74994 26.458332 449.79166 L 0.0 79.37499 L 0.0 79.37499 L 26.458332 79.37499 L 26.458332 52.916664 Q 52.916664 52.916664 52.916664 26.458332 z" svg:height="10.318749mm" draw:style-name="style-133" svg:viewBox="0.0 0.0 105.83333 1031.875" svg:width="1.0583333mm" svg:x="134.40833mm" svg:y="151.60625mm"/>
          <draw:path svg:d="M 79.37499 26.458332 L 79.37499 0.0 L 105.83333 0.0 L 132.29166 0.0 L 158.74998 0.0 L 185.20833 0.0 L 238.12498 0.0 L 264.5833 0.0 L 291.04166 0.0 L 317.49997 0.0 L 317.49997 26.458332 L 317.49997 26.458332 L 317.49997 52.916664 Q 291.04166 52.916664 291.04166 52.916664 L 291.04166 52.916664 L 264.5833 79.37499 Q 238.12498 105.83333 132.29166 132.29166 L 0.0 158.74998 L 0.0 132.29166 L 26.458332 105.83333 L 26.458332 79.37499 L 26.458332 52.916664 L 52.916664 52.916664 L 52.916664 52.916664 L 52.916664 26.458332 L 79.37499 26.458332 L 79.37499 26.458332 z" svg:height="1.5874999mm" draw:style-name="style-134" svg:viewBox="0.0 0.0 317.49997 158.74998" svg:width="3.1749997mm" svg:x="100.27708mm" svg:y="228.07082mm"/>
          <draw:path svg:d="M 105.83333 26.458332 L 105.83333 0.0 L 132.29166 0.0 Q 158.74998 0.0 211.66666 26.458332 L 238.12498 26.458332 L 238.12498 26.458332 Q 238.12498 52.916664 264.5833 52.916664 L 264.5833 52.916664 L 264.5833 52.916664 Q 264.5833 52.916664 291.04166 52.916664 L 291.04166 79.37499 L 317.49997 79.37499 Q 343.9583 105.83333 343.9583 79.37499 L 343.9583 79.37499 L 343.9583 79.37499 L 370.41666 79.37499 L 370.41666 79.37499 L 370.41666 105.83333 L 423.3333 105.83333 L 449.79166 105.83333 L 476.24997 132.29166 L 502.7083 158.74998 L 529.1666 158.74998 L 529.1666 158.74998 L 529.1666 158.74998 Q 529.1666 185.20833 555.625 211.66666 L 582.0833 238.12498 L 582.0833 238.12498 L 582.0833 264.5833 L 582.0833 264.5833 L 582.0833 264.5833 L 555.625 291.04166 L 555.625 317.49997 L 529.1666 317.49997 Q 476.24997 317.49997 449.79166 317.49997 Q 423.3333 317.49997 291.04166 370.41666 L 158.74998 423.3333 L 105.83333 423.3333 L 79.37499 423.3333 L 79.37499 449.79166 L 79.37499 476.24997 L 52.916664 476.24997 Q 52.916664 476.24997 26.458332 423.3333 L 0.0 396.87497 L 0.0 370.41666 Q 0.0 370.41666 26.458332 370.41666 L 26.458332 343.9583 L 52.916664 343.9583 Q 105.83333 317.49997 238.12498 264.5833 L 370.41666 211.66666 L 370.41666 185.20833 Q 370.41666 185.20833 343.9583 158.74998 L 317.49997 158.74998 L 291.04166 132.29166 Q 264.5833 105.83333 211.66666 79.37499 L 132.29166 52.916664 L 132.29166 52.916664 Q 105.83333 52.916664 105.83333 26.458332 z" svg:height="4.7625mm" draw:style-name="style-135" svg:viewBox="0.0 0.0 582.0833 476.24997" svg:width="5.820833mm" svg:x="99.48333mm" svg:y="242.88748mm"/>
          <draw:path svg:d="M 317.49997 0.0 L 317.49997 0.0 L 343.9583 0.0 L 343.9583 0.0 L 343.9583 0.0 L 370.41666 0.0 L 370.41666 0.0 L 370.41666 26.458332 L 291.04166 52.916664 Q 238.12498 79.37499 238.12498 105.83333 Q 238.12498 132.29166 264.5833 132.29166 Q 291.04166 132.29166 291.04166 158.74998 L 291.04166 211.66666 L 291.04166 211.66666 Q 264.5833 211.66666 264.5833 185.20833 Q 238.12498 185.20833 185.20833 185.20833 Q 105.83333 158.74998 132.29166 132.29166 Q 132.29166 105.83333 79.37499 132.29166 L 0.0 158.74998 L 0.0 132.29166 L 26.458332 105.83333 L 26.458332 105.83333 L 26.458332 105.83333 L 79.37499 79.37499 Q 105.83333 52.916664 105.83333 52.916664 L 105.83333 52.916664 L 211.66666 26.458332 Q 291.04166 0.0 317.49997 0.0 z" svg:height="2.1166666mm" draw:style-name="style-136" svg:viewBox="0.0 0.0 370.41666 211.66666" svg:width="3.7041664mm" svg:x="87.57708mm" svg:y="138.11249mm"/>
          <draw:path svg:d="M 26.458332 0.0 L 52.916664 0.0 L 79.37499 0.0 Q 132.29166 26.458332 105.83333 105.83333 Q 79.37499 185.20833 79.37499 264.5833 L 79.37499 370.41666 L 52.916664 370.41666 L 26.458332 370.41666 L 26.458332 343.9583 L 26.458332 343.9583 L 0.0 264.5833 L 0.0 158.74998 L 0.0 105.83333 Q 26.458332 26.458332 26.458332 0.0 z" svg:height="3.7041664mm" draw:style-name="style-137" svg:viewBox="0.0 0.0 105.83333 370.41666" svg:width="1.0583333mm" svg:x="135.20207mm" svg:y="179.91666mm"/>
          <draw:path svg:d="M 52.916664 26.458332 L 52.916664 0.0 L 79.37499 0.0 Q 105.83333 0.0 132.29166 105.83333 Q 158.74998 211.66666 185.20833 238.12498 Q 238.12498 264.5833 238.12498 291.04166 L 238.12498 317.49997 L 211.66666 317.49997 Q 185.20833 317.49997 132.29166 291.04166 L 79.37499 291.04166 L 52.916664 423.3333 Q 26.458332 529.1666 26.458332 529.1666 L 26.458332 529.1666 L 26.458332 502.7083 L 26.458332 476.24997 L 0.0 423.3333 Q -26.458332 343.9583 0.0 264.5833 L 26.458332 185.20833 L 26.458332 105.83333 L 26.458332 52.916664 L 52.916664 26.458332 z" svg:height="5.2916665mm" draw:style-name="style-138" svg:viewBox="0.0 0.0 238.12498 529.1666" svg:width="2.38125mm" svg:x="83.87291mm" svg:y="173.03749mm"/>
          <draw:path svg:d="M 0.0 26.458332 Q -26.458332 -26.458332 52.916664 0.0 Q 132.29166 26.458332 132.29166 79.37499 Q 132.29166 105.83333 79.37499 105.83333 Q 26.458332 105.83333 0.0 26.458332 z" svg:height="1.0583333mm" draw:style-name="style-139" svg:viewBox="0.0 0.0 132.29166 105.83333" svg:width="1.3229166mm" svg:x="211.40207mm" svg:y="215.10623mm"/>
          <draw:path svg:d="M 105.83333 132.29166 L 132.29166 0.0 L 132.29166 0.0 L 132.29166 0.0 L 158.74998 26.458332 L 158.74998 26.458332 L 132.29166 132.29166 Q 132.29166 238.12498 79.37499 370.41666 Q 52.916664 476.24997 26.458332 476.24997 L 0.0 476.24997 L 0.0 449.79166 Q 26.458332 423.3333 26.458332 396.87497 L 26.458332 343.9583 L 52.916664 291.04166 Q 79.37499 238.12498 105.83333 132.29166 z" svg:height="4.7625mm" draw:style-name="style-140" svg:viewBox="0.0 0.0 158.74998 476.24997" svg:width="1.5874999mm" svg:x="110.86041mm" svg:y="202.93541mm"/>
          <draw:path svg:d="M 132.29166 26.458332 L 132.29166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32.29166 Q 264.5833 132.29166 211.66666 158.74998 L 185.20833 158.74998 L 185.20833 132.29166 Q 158.74998 132.29166 158.74998 132.29166 L 158.74998 132.29166 L 79.37499 132.29166 Q 0.0 132.29166 0.0 105.83333 L 0.0 105.83333 L 0.0 105.83333 Q 0.0 79.37499 52.916664 79.37499 Q 132.29166 79.37499 132.29166 26.458332 z" svg:height="1.5874999mm" draw:style-name="style-141" svg:viewBox="0.0 0.0 264.5833 158.74998" svg:width="2.6458333mm" svg:x="85.725mm" svg:y="142.61041mm"/>
          <draw:path svg:d="M 132.29166 0.0 L 132.29166 0.0 L 105.83333 105.83333 Q 52.916664 185.20833 52.916664 317.49997 L 52.916664 476.24997 L 26.458332 423.3333 Q 0.0 343.9583 0.0 343.9583 L 0.0 343.9583 L 0.0 211.66666 L 0.0 105.83333 L 0.0 105.83333 Q 0.0 105.83333 26.458332 52.916664 L 26.458332 26.458332 L 52.916664 26.458332 Q 52.916664 0.0 52.916664 0.0 L 52.916664 0.0 L 79.37499 0.0 Q 105.83333 -26.458332 132.29166 0.0 z" svg:height="4.7625mm" draw:style-name="style-142" svg:viewBox="0.0 0.0 132.29166 476.24997" svg:width="1.3229166mm" svg:x="108.479164mm" svg:y="242.88748mm"/>
          <draw:path svg:d="M 370.41666 52.916664 L 449.79166 0.0 L 423.3333 79.37499 Q 423.3333 158.74998 423.3333 158.74998 L 423.3333 185.20833 L 370.41666 211.66666 Q 317.49997 238.12498 238.12498 476.24997 Q 158.74998 740.8333 158.74998 820.2083 Q 158.74998 899.5833 132.29166 899.5833 L 132.29166 899.5833 L 132.29166 846.6666 Q 105.83333 793.74994 105.83333 793.74994 L 52.916664 793.74994 L 52.916664 793.74994 Q 52.916664 793.74994 26.458332 820.2083 L 0.0 820.2083 L 0.0 793.74994 Q 0.0 767.2916 26.458332 582.0833 L 52.916664 423.3333 L 52.916664 423.3333 L 52.916664 396.87497 L 79.37499 370.41666 L 105.83333 343.9583 L 105.83333 343.9583 L 105.83333 317.49997 L 105.83333 317.49997 L 105.83333 317.49997 L 132.29166 317.49997 L 132.29166 317.49997 L 132.29166 291.04166 Q 158.74998 291.04166 211.66666 211.66666 L 264.5833 158.74998 L 291.04166 158.74998 Q 291.04166 158.74998 317.49997 105.83333 Q 317.49997 79.37499 370.41666 52.916664 z" svg:height="8.995832mm" draw:style-name="style-143" svg:viewBox="0.0 0.0 449.79166 899.5833" svg:width="4.497916mm" svg:x="80.962494mm" svg:y="164.57083mm"/>
          <draw:path svg:d="M 52.916664 132.29166 L 105.83333 0.0 L 132.29166 0.0 L 158.74998 0.0 L 158.74998 0.0 L 185.20833 0.0 L 185.20833 0.0 L 185.20833 26.458332 L 185.20833 26.458332 L 185.20833 26.458332 L 211.66666 158.74998 L 211.66666 291.04166 L 211.66666 343.9583 Q 211.66666 370.41666 185.20833 370.41666 Q 158.74998 370.41666 132.29166 291.04166 Q 132.29166 238.12498 105.83333 291.04166 Q 105.83333 370.41666 79.37499 370.41666 L 26.458332 370.41666 L 26.458332 343.9583 Q 26.458332 317.49997 52.916664 291.04166 Q 52.916664 264.5833 26.458332 264.5833 L 0.0 264.5833 L 0.0 264.5833 Q 0.0 238.12498 52.916664 132.29166 z" svg:height="3.7041664mm" draw:style-name="style-144" svg:viewBox="0.0 0.0 211.66666 370.41666" svg:width="2.1166666mm" svg:x="125.14791mm" svg:y="98.16041mm"/>
          <draw:path svg:d="M 158.74998 211.66666 L 238.12498 0.0 L 238.12498 52.916664 L 238.12498 79.37499 L 211.66666 264.5833 Q 185.20833 423.3333 185.20833 476.24997 Q 238.12498 555.625 238.12498 582.0833 L 238.12498 608.5416 L 264.5833 740.8333 Q 291.04166 846.6666 264.5833 846.6666 L 264.5833 846.6666 L 264.5833 793.74994 Q 238.12498 740.8333 185.20833 634.99994 Q 105.83333 529.1666 79.37499 555.625 L 52.916664 582.0833 L 52.916664 529.1666 Q 26.458332 476.24997 26.458332 423.3333 L 0.0 343.9583 L 26.458332 343.9583 Q 52.916664 343.9583 52.916664 370.41666 Q 79.37499 396.87497 158.74998 211.66666 z" svg:height="8.466666mm" draw:style-name="style-145" svg:viewBox="0.0 0.0 264.5833 846.6666" svg:width="2.6458333mm" svg:x="139.43541mm" svg:y="180.44583mm"/>
          <draw:path svg:d="M 0.0 105.83333 L 26.458332 0.0 L 26.458332 0.0 L 52.916664 0.0 L 52.916664 0.0 Q 79.37499 0.0 105.83333 0.0 L 132.29166 0.0 L 132.29166 26.458332 Q 132.29166 52.916664 105.83333 52.916664 L 79.37499 52.916664 L 79.37499 79.37499 L 105.83333 79.37499 L 105.83333 105.83333 L 105.83333 158.74998 L 105.83333 211.66666 Q 105.83333 291.04166 79.37499 291.04166 Q 52.916664 291.04166 52.916664 343.9583 L 52.916664 396.87497 L 52.916664 396.87497 Q 52.916664 396.87497 0.0 423.3333 Q 0.0 476.24997 0.0 370.41666 L 0.0 291.04166 L 0.0 264.5833 Q 0.0 238.12498 0.0 105.83333 z" svg:height="4.233333mm" draw:style-name="style-146" svg:viewBox="0.0 0.0 132.29166 423.3333" svg:width="1.3229166mm" svg:x="129.64583mm" svg:y="139.7mm"/>
          <draw:path svg:d="M 158.74998 0.0 L 185.20833 0.0 L 158.74998 343.9583 Q 105.83333 661.4583 79.37499 767.2916 Q 52.916664 846.6666 26.458332 899.5833 L 26.458332 952.49994 L 26.458332 952.49994 L 0.0 952.49994 L 0.0 767.2916 Q 0.0 582.0833 52.916664 317.49997 L 79.37499 52.916664 L 79.37499 52.916664 L 105.83333 52.916664 L 105.83333 52.916664 L 105.83333 79.37499 L 105.83333 79.37499 L 105.83333 79.37499 L 132.29166 26.458332 Q 132.29166 0.0 158.74998 0.0 z" svg:height="9.525mm" draw:style-name="style-147" svg:viewBox="0.0 0.0 185.20833 952.49994" svg:width="1.8520832mm" svg:x="82.02083mm" svg:y="180.7104mm"/>
          <draw:path svg:d="M 185.20833 52.916664 L 185.20833 0.0 L 185.20833 52.916664 Q 185.20833 105.83333 158.74998 132.29166 Q 132.29166 158.74998 132.29166 264.5833 Q 79.37499 343.9583 79.37499 449.79166 L 79.37499 555.625 L 52.916664 634.99994 L 26.458332 687.9166 L 26.458332 740.8333 L 26.458332 767.2916 L 26.458332 767.2916 L 26.458332 767.2916 L 0.0 687.9166 L 0.0 582.0833 L 0.0 529.1666 Q 26.458332 502.7083 0.0 476.24997 L 0.0 449.79166 L 0.0 449.79166 L 0.0 423.3333 L 0.0 423.3333 L 26.458332 423.3333 L 26.458332 317.49997 Q 26.458332 211.66666 52.916664 158.74998 Q 79.37499 132.29166 105.83333 105.83333 Q 158.74998 79.37499 185.20833 52.916664 z" svg:height="7.6729164mm" draw:style-name="style-148" svg:viewBox="0.0 0.0 185.20833 767.2916" svg:width="1.8520832mm" svg:x="127.79375mm" svg:y="112.18333mm"/>
          <draw:path svg:d="M 105.83333 0.0 L 132.29166 0.0 L 105.83333 26.458332 Q 105.83333 52.916664 79.37499 79.37499 Q 52.916664 79.37499 52.916664 105.83333 Q 52.916664 132.29166 79.37499 132.29166 L 79.37499 158.74998 L 79.37499 158.74998 L 105.83333 158.74998 L 105.83333 185.20833 L 105.83333 211.66666 L 158.74998 211.66666 Q 211.66666 211.66666 211.66666 158.74998 Q 211.66666 132.29166 238.12498 132.29166 L 238.12498 132.29166 L 264.5833 211.66666 Q 264.5833 264.5833 211.66666 291.04166 Q 158.74998 317.49997 132.29166 317.49997 L 132.29166 343.9583 L 105.83333 370.41666 Q 105.83333 396.87497 79.37499 449.79166 L 79.37499 502.7083 L 52.916664 502.7083 L 26.458332 502.7083 L 26.458332 343.9583 L 0.0 185.20833 L 0.0 158.74998 Q 0.0 105.83333 26.458332 79.37499 L 26.458332 52.916664 L 52.916664 26.458332 Q 79.37499 0.0 105.83333 0.0 z" svg:height="5.027083mm" draw:style-name="style-149" svg:viewBox="0.0 0.0 264.5833 502.7083" svg:width="2.6458333mm" svg:x="123.825mm" svg:y="187.85416mm"/>
          <draw:path svg:d="M 79.37499 0.0 L 79.37499 0.0 L 132.29166 0.0 Q 185.20833 0.0 211.66666 79.37499 Q 211.66666 185.20833 238.12498 185.20833 L 238.12498 211.66666 L 211.66666 238.12498 Q 211.66666 238.12498 185.20833 291.04166 L 185.20833 317.49997 L 158.74998 317.49997 L 158.74998 291.04166 L 132.29166 291.04166 Q 105.83333 291.04166 105.83333 238.12498 Q 105.83333 185.20833 52.916664 105.83333 L 0.0 26.458332 L 26.458332 26.458332 Q 52.916664 0.0 79.37499 0.0 z" svg:height="3.1749997mm" draw:style-name="style-150" svg:viewBox="0.0 0.0 238.12498 317.49997" svg:width="2.38125mm" svg:x="103.18749mm" svg:y="117.21041mm"/>
          <draw:path svg:d="M 634.99994 0.0 L 661.4583 0.0 L 661.4583 26.458332 Q 661.4583 52.916664 582.0833 105.83333 Q 529.1666 158.74998 502.7083 264.5833 Q 476.24997 370.41666 476.24997 423.3333 L 476.24997 476.24997 L 449.79166 476.24997 Q 423.3333 476.24997 423.3333 502.7083 Q 423.3333 555.625 396.87497 582.0833 L 396.87497 608.5416 L 396.87497 687.9166 Q 370.41666 767.2916 370.41666 793.74994 L 370.41666 820.2083 L 343.9583 820.2083 L 343.9583 820.2083 L 317.49997 820.2083 Q 317.49997 820.2083 264.5833 767.2916 Q 211.66666 714.37494 158.74998 767.2916 L 105.83333 793.74994 L 105.83333 793.74994 Q 105.83333 820.2083 105.83333 820.2083 L 105.83333 820.2083 L 79.37499 820.2083 L 79.37499 846.6666 L 52.916664 846.6666 L 52.916664 846.6666 L 52.916664 820.2083 Q 52.916664 820.2083 26.458332 661.4583 L 26.458332 529.1666 L 26.458332 502.7083 Q 52.916664 476.24997 52.916664 396.87497 Q 52.916664 317.49997 26.458332 291.04166 L 0.0 291.04166 L 0.0 291.04166 L 0.0 264.5833 L 26.458332 238.12498 L 26.458332 211.66666 L 79.37499 238.12498 Q 105.83333 291.04166 132.29166 238.12498 Q 158.74998 185.20833 370.41666 105.83333 Q 608.5416 26.458332 634.99994 0.0 z" svg:height="8.466666mm" draw:style-name="style-151" svg:viewBox="0.0 0.0 661.4583 846.6666" svg:width="6.614583mm" svg:x="82.02083mm" svg:y="226.21873mm"/>
          <draw:path svg:d="M 158.74998 79.37499 L 238.12498 0.0 L 264.5833 0.0 Q 291.04166 0.0 317.49997 26.458332 L 317.49997 26.458332 L 291.04166 52.916664 Q 264.5833 105.83333 291.04166 105.83333 Q 291.04166 105.83333 317.49997 132.29166 L 370.41666 132.29166 L 396.87497 158.74998 Q 423.3333 185.20833 396.87497 211.66666 Q 370.41666 211.66666 370.41666 211.66666 L 370.41666 238.12498 L 370.41666 238.12498 Q 370.41666 238.12498 264.5833 264.5833 L 158.74998 264.5833 L 158.74998 291.04166 L 158.74998 291.04166 L 132.29166 291.04166 L 132.29166 317.49997 L 132.29166 317.49997 L 105.83333 317.49997 L 105.83333 317.49997 L 105.83333 317.49997 L 79.37499 343.9583 L 52.916664 370.41666 L 26.458332 370.41666 L 0.0 370.41666 L 0.0 343.9583 L 0.0 343.9583 L 0.0 317.49997 L 0.0 264.5833 L 0.0 238.12498 L 0.0 211.66666 L 26.458332 211.66666 L 26.458332 211.66666 L 26.458332 185.20833 L 52.916664 185.20833 L 52.916664 185.20833 L 52.916664 158.74998 L 79.37499 158.74998 Q 105.83333 158.74998 158.74998 79.37499 z" svg:height="3.7041664mm" draw:style-name="style-152" svg:viewBox="0.0 0.0 396.87497 370.41666" svg:width="3.9687498mm" svg:x="109.53749mm" svg:y="255.05832mm"/>
          <draw:path svg:d="M 264.5833 0.0 L 264.5833 0.0 L 264.5833 52.916664 Q 291.04166 79.37499 264.5833 79.37499 L 264.5833 105.83333 L 264.5833 105.83333 L 291.04166 105.83333 L 291.04166 132.29166 L 291.04166 158.74998 L 211.66666 211.66666 Q 132.29166 264.5833 79.37499 317.49997 Q 52.916664 396.87497 26.458332 396.87497 L 0.0 396.87497 L 0.0 370.41666 Q 26.458332 343.9583 0.0 317.49997 L 0.0 317.49997 L 0.0 317.49997 Q 26.458332 291.04166 105.83333 185.20833 L 211.66666 79.37499 L 238.12498 79.37499 Q 238.12498 52.916664 238.12498 52.916664 L 238.12498 52.916664 L 238.12498 52.916664 Q 238.12498 26.458332 264.5833 0.0 z" svg:height="3.9687498mm" draw:style-name="style-153" svg:viewBox="0.0 0.0 291.04166 396.87497" svg:width="2.9104166mm" svg:x="123.03124mm" svg:y="260.87915mm"/>
          <draw:path svg:d="M 264.5833 0.0 L 343.9583 0.0 L 370.41666 26.458332 L 370.41666 26.458332 L 370.41666 52.916664 Q 370.41666 105.83333 343.9583 132.29166 L 343.9583 158.74998 L 211.66666 158.74998 L 52.916664 158.74998 L 26.458332 185.20833 L 0.0 185.20833 L 0.0 158.74998 Q 0.0 132.29166 52.916664 132.29166 Q 132.29166 105.83333 105.83333 79.37499 L 52.916664 52.916664 L 105.83333 52.916664 Q 158.74998 52.916664 158.74998 26.458332 L 158.74998 26.458332 L 158.74998 26.458332 Q 185.20833 0.0 264.5833 0.0 z" svg:height="1.8520832mm" draw:style-name="style-154" svg:viewBox="0.0 0.0 370.41666 185.20833" svg:width="3.7041664mm" svg:x="114.82916mm" svg:y="255.5875mm"/>
          <draw:path svg:d="M 79.37499 52.916664 L 79.37499 0.0 L 158.74998 264.5833 Q 238.12498 502.7083 238.12498 582.0833 L 238.12498 661.4583 L 238.12498 661.4583 L 211.66666 634.99994 L 211.66666 634.99994 Q 185.20833 634.99994 185.20833 634.99994 L 158.74998 661.4583 L 158.74998 634.99994 Q 132.29166 634.99994 132.29166 634.99994 L 132.29166 634.99994 L 132.29166 582.0833 Q 132.29166 555.625 105.83333 529.1666 L 79.37499 476.24997 L 79.37499 449.79166 Q 79.37499 423.3333 26.458332 264.5833 L 0.0 79.37499 L 26.458332 79.37499 Q 52.916664 79.37499 79.37499 52.916664 z" svg:height="6.614583mm" draw:style-name="style-155" svg:viewBox="0.0 0.0 238.12498 661.4583" svg:width="2.38125mm" svg:x="136.78958mm" svg:y="172.50833mm"/>
          <draw:path svg:d="M 1402.2916 0.0 L 1402.2916 0.0 L 1402.2916 0.0 Q 1402.2916 26.458332 1428.7499 26.458332 L 1455.2083 26.458332 L 1428.7499 52.916664 Q 1402.2916 79.37499 1402.2916 238.12498 Q 1402.2916 396.87497 1375.8333 423.3333 L 1375.8333 449.79166 L 1375.8333 476.24997 Q 1402.2916 502.7083 1375.8333 555.625 Q 1349.3749 634.99994 1349.3749 899.5833 L 1349.3749 1164.1666 L 1349.3749 1164.1666 Q 1349.3749 1164.1666 1349.3749 1190.6249 Q 1349.3749 1243.5416 1322.9166 1243.5416 Q 1296.4583 1243.5416 1296.4583 1217.0833 Q 1296.4583 1190.6249 1243.5416 1111.25 L 1217.0833 1031.875 L 1190.6249 1031.875 Q 1190.6249 1031.875 1137.7083 1084.7916 Q 1084.7916 1137.7083 1084.7916 1137.7083 L 1084.7916 1137.7083 L 1084.7916 1084.7916 Q 1084.7916 1031.875 1137.7083 1031.875 Q 1164.1666 1005.4166 1164.1666 714.37494 Q 1164.1666 449.79166 1137.7083 449.79166 Q 1084.7916 423.3333 1031.875 555.625 Q 978.95825 687.9166 952.49994 714.37494 Q 899.5833 714.37494 767.2916 873.12494 Q 608.5416 1005.4166 661.4583 1058.3333 L 687.9166 1137.7083 L 687.9166 1137.7083 L 714.37494 1137.7083 L 714.37494 1164.1666 L 714.37494 1190.6249 L 714.37494 1190.6249 L 687.9166 1190.6249 L 661.4583 1164.1666 L 634.99994 1137.7083 L 608.5416 1137.7083 L 555.625 1137.7083 L 555.625 1111.25 L 555.625 1111.25 L 529.1666 1111.25 L 529.1666 1111.25 L 502.7083 1111.25 L 476.24997 1111.25 L 476.24997 1084.7916 Q 449.79166 1084.7916 449.79166 1084.7916 L 449.79166 1084.7916 L 449.79166 1084.7916 Q 449.79166 1058.3333 423.3333 1058.3333 L 423.3333 1058.3333 L 370.41666 1058.3333 L 317.49997 1058.3333 L 317.49997 1031.875 Q 291.04166 1031.875 291.04166 1031.875 L 291.04166 1031.875 L 291.04166 1031.875 L 264.5833 1031.875 L 264.5833 1031.875 Q 238.12498 1005.4166 238.12498 899.5833 L 238.12498 793.74994 L 211.66666 793.74994 L 211.66666 793.74994 L 211.66666 767.2916 L 185.20833 767.2916 L 185.20833 767.2916 L 185.20833 767.2916 L 132.29166 740.8333 Q 79.37499 740.8333 79.37499 767.2916 L 79.37499 793.74994 L 52.916664 793.74994 L 52.916664 820.2083 L 26.458332 820.2083 L 0.0 820.2083 L 0.0 820.2083 L 26.458332 793.74994 L 26.458332 767.2916 L 26.458332 740.8333 L 26.458332 740.8333 L 26.458332 714.37494 L 52.916664 714.37494 L 79.37499 714.37494 L 79.37499 687.9166 L 79.37499 687.9166 L 105.83333 661.4583 Q 132.29166 608.5416 105.83333 529.1666 L 79.37499 449.79166 L 185.20833 449.79166 Q 264.5833 449.79166 291.04166 396.87497 Q 343.9583 343.9583 343.9583 343.9583 L 343.9583 343.9583 L 343.9583 343.9583 Q 370.41666 343.9583 370.41666 317.49997 L 370.41666 317.49997 L 396.87497 317.49997 Q 423.3333 291.04166 502.7083 264.5833 Q 582.0833 238.12498 582.0833 185.20833 L 582.0833 132.29166 L 608.5416 132.29166 L 634.99994 132.29166 L 634.99994 132.29166 Q 634.99994 132.29166 714.37494 79.37499 L 820.2083 26.458332 L 820.2083 26.458332 Q 820.2083 52.916664 793.74994 52.916664 L 793.74994 79.37499 L 767.2916 105.83333 Q 767.2916 132.29166 926.0416 79.37499 Q 1084.7916 26.458332 1190.6249 26.458332 L 1296.4583 26.458332 L 1349.3749 26.458332 Q 1402.2916 0.0 1402.2916 0.0 z" svg:height="12.435416mm" draw:style-name="style-156" svg:viewBox="0.0 0.0 1455.2083 1243.5416" svg:width="14.552083mm" svg:x="97.63125mm" svg:y="232.56874mm"/>
          <draw:path svg:d="M 15689.791 0.0 L 15716.249 26.458332 L 15716.249 132.29166 Q 15742.707 211.66666 15742.707 1084.7916 Q 15742.707 1931.4583 15795.624 2513.5415 Q 15901.457 3122.0833 15901.457 3492.4998 Q 15901.457 3862.9165 15848.541 4286.25 Q 15795.624 4709.583 15742.707 4947.708 Q 15742.707 5185.833 10609.791 5185.833 Q 5476.8745 5212.2915 4921.2495 5212.2915 Q 4365.625 5212.2915 2222.5 5212.2915 L 79.37499 5185.833 L 79.37499 5185.833 L 79.37499 5159.3745 L 132.29166 5159.3745 L 185.20833 5159.3745 L 132.29166 5132.9165 Q 52.916664 5106.458 52.916664 5106.458 Q 79.37499 5106.458 26.458332 5079.9995 L 0.0 5053.5415 L 26.458332 5053.5415 L 52.916664 5053.5415 L 158.74998 5027.083 L 264.5833 5000.6245 L 264.5833 5000.6245 L 238.12498 5000.6245 L 238.12498 5000.6245 L 238.12498 5000.6245 L 211.66666 4974.1665 Q 185.20833 4947.708 132.29166 4947.708 L 52.916664 4894.7915 L 79.37499 4894.7915 Q 105.83333 4894.7915 132.29166 4841.8745 Q 185.20833 4788.958 185.20833 4630.208 Q 185.20833 4497.9165 185.20833 4445.0 Q 211.66666 4392.083 264.5833 4365.625 Q 317.49997 4365.625 343.9583 4286.25 Q 396.87497 4206.875 661.4583 4233.333 Q 952.49994 4259.7915 1111.25 4286.25 Q 1269.9999 4312.708 1296.4583 4339.1665 Q 1296.4583 4392.083 1481.6666 4418.5415 L 1666.8749 4471.458 L 1666.8749 4445.0 L 1666.8749 4445.0 L 1693.3333 4445.0 Q 1693.3333 4418.5415 1719.7916 4418.5415 Q 1746.2499 4418.5415 1746.2499 4339.1665 Q 1719.7916 4259.7915 1772.7083 4206.875 Q 1825.6249 4153.958 1825.6249 4101.0415 Q 1825.6249 4048.1248 1878.5416 4048.1248 Q 1904.9999 4048.1248 1931.4583 3995.208 L 1931.4583 3942.2915 L 1984.3749 3942.2915 L 2010.8333 3942.2915 L 2037.2915 3968.7498 Q 2090.2083 3995.208 2116.6665 3995.208 L 2143.125 3995.208 L 2143.125 3995.208 L 2169.5833 3995.208 L 2169.5833 3968.7498 L 2196.0415 3968.7498 L 2196.0415 3968.7498 Q 2248.9583 3968.7498 2248.9583 3995.208 Q 2248.9583 4048.1248 2275.4165 4127.5 Q 2275.4165 4206.875 2301.875 4206.875 Q 2301.875 4233.333 2301.875 4259.7915 L 2301.875 4286.25 L 2301.875 4286.25 L 2301.875 4312.708 L 2301.875 4312.708 L 2301.875 4312.708 L 2328.3333 4312.708 L 2328.3333 4312.708 L 2328.3333 4339.1665 L 2354.7915 4339.1665 L 2354.7915 4365.625 L 2354.7915 4392.083 L 2381.2498 4392.083 L 2407.7083 4365.625 L 2434.1665 4365.625 L 2460.6248 4365.625 L 2460.6248 4339.1665 L 2460.6248 4339.1665 L 2487.0833 4339.1665 L 2487.0833 4312.708 L 2487.0833 4312.708 L 2460.6248 4312.708 L 2460.6248 4286.25 Q 2460.6248 4259.7915 2434.1665 4233.333 L 2407.7083 4206.875 L 2407.7083 4206.875 Q 2407.7083 4206.875 2434.1665 4180.4165 Q 2460.6248 4153.958 2434.1665 4127.5 L 2434.1665 4101.0415 L 2487.0833 4101.0415 Q 2566.4583 4074.583 2592.9165 4021.6665 Q 2645.8333 3995.208 2725.2083 3942.2915 Q 2831.0415 3915.833 2883.9583 3862.9165 Q 2910.4165 3836.4583 3042.7083 3757.0833 Q 3201.4583 3677.7083 3386.6665 3730.6248 Q 3571.8748 3783.5415 3598.3333 3783.5415 Q 3624.7915 3783.5415 3624.7915 3836.4583 Q 3624.7915 3862.9165 3624.7915 3889.3748 L 3624.7915 3915.833 L 3651.2498 3915.833 L 3651.2498 3889.3748 L 3651.2498 3889.3748 L 3677.7083 3889.3748 L 3677.7083 3889.3748 L 3677.7083 3889.3748 L 3704.1665 3915.833 L 3730.6248 3915.833 L 3730.6248 3889.3748 L 3730.6248 3862.9165 L 3757.0833 3836.4583 L 3757.0833 3809.9998 L 3730.6248 3809.9998 Q 3677.7083 3809.9998 3677.7083 3783.5415 Q 3677.7083 3757.0833 3730.6248 3730.6248 Q 3809.9998 3730.6248 3809.9998 3651.2498 Q 3809.9998 3571.8748 3889.3748 3545.4165 Q 3995.208 3492.4998 3995.208 3466.0415 L 4021.6665 3413.1248 L 4021.6665 3413.1248 Q 3995.208 3413.1248 3968.7498 3386.6665 Q 3915.833 3360.2083 3942.2915 3254.3748 Q 3942.2915 3148.5415 3836.4583 3174.9998 Q 3730.6248 3201.4583 3677.7083 3148.5415 L 3624.7915 3095.6248 L 3598.3333 3095.6248 L 3598.3333 3095.6248 L 3598.3333 3069.1665 Q 3624.7915 3069.1665 3624.7915 2936.8748 Q 3624.7915 2831.0415 3624.7915 2778.1248 Q 3677.7083 2698.7498 3677.7083 2672.2915 Q 3704.1665 2672.2915 3704.1665 2566.4583 Q 3730.6248 2487.0833 3783.5415 2434.1665 L 3836.4583 2381.2498 L 3836.4583 2381.2498 L 3836.4583 2354.7915 L 3836.4583 2354.7915 L 3836.4583 2354.7915 L 3809.9998 2354.7915 L 3809.9998 2354.7915 L 3809.9998 2328.3333 L 3783.5415 2328.3333 L 3783.5415 2275.4165 L 3783.5415 2222.5 L 3809.9998 2222.5 L 3836.4583 2248.9583 L 3836.4583 2248.9583 L 3836.4583 2248.9583 L 3862.9165 2275.4165 L 3862.9165 2301.875 L 3889.3748 2301.875 L 3915.833 2301.875 L 3915.833 2328.3333 L 3942.2915 2354.7915 L 3942.2915 2487.0833 Q 3942.2915 2619.3748 3915.833 2619.3748 Q 3889.3748 2645.8333 3889.3748 2672.2915 Q 3889.3748 2698.7498 3942.2915 2725.2083 Q 3995.208 2751.6665 3995.208 2831.0415 Q 3995.208 2910.4165 3995.208 2989.7915 L 3995.208 3069.1665 L 4233.333 3095.6248 Q 4471.458 3095.6248 4524.375 3122.0833 Q 4577.2915 3148.5415 4603.75 3254.3748 Q 4630.208 3386.6665 4683.1245 3598.3333 Q 4736.0415 3809.9998 4815.4165 3862.9165 Q 4921.2495 3942.2915 5053.5415 3942.2915 Q 5212.2915 3942.2915 5265.208 3889.3748 Q 5318.1245 3889.3748 5371.0415 3836.4583 Q 5423.958 3783.5415 5423.958 3677.7083 Q 5450.4165 3598.3333 5476.8745 3598.3333 Q 5503.333 3598.3333 5503.333 3571.8748 Q 5503.333 3545.4165 5529.7915 3545.4165 Q 5556.2495 3545.4165 5556.2495 3518.9583 L 5556.2495 3492.4998 L 5582.708 3492.4998 L 5609.1665 3492.4998 L 5609.1665 3518.9583 L 5609.1665 3545.4165 L 5688.5415 3545.4165 L 5794.3745 3571.8748 L 5794.3745 3598.3333 Q 5794.3745 3651.2498 5767.9165 3651.2498 Q 5741.458 3651.2498 5741.458 3677.7083 Q 5741.458 3730.6248 5767.9165 3730.6248 Q 5794.3745 3730.6248 5794.3745 3809.9998 L 5794.3745 3889.3748 L 5820.833 3889.3748 L 5820.833 3889.3748 L 5820.833 3862.9165 L 5847.2915 3862.9165 L 5847.2915 3862.9165 L 5847.2915 3889.3748 L 5847.2915 3889.3748 L 5873.7495 3889.3748 L 5873.7495 3862.9165 L 5900.208 3862.9165 L 5900.208 3862.9165 L 5900.208 3889.3748 L 5926.6665 3889.3748 L 5953.1245 3889.3748 L 5953.1245 3862.9165 Q 5979.583 3836.4583 6032.4995 3836.4583 Q 6111.8745 3809.9998 6138.333 3730.6248 Q 6191.2495 3677.7083 6217.708 3651.2498 Q 6270.6245 3651.2498 6270.6245 3677.7083 Q 6270.6245 3704.1665 6376.458 3730.6248 Q 6455.833 3730.6248 6482.2915 3836.4583 Q 6535.208 3889.3748 6826.2495 4048.1248 Q 7117.2915 4206.875 7170.208 4233.333 Q 7196.6665 4259.7915 7276.0415 4259.7915 Q 7381.8745 4259.7915 7381.8745 4233.333 Q 7408.333 4206.875 7434.7915 4180.4165 Q 7434.7915 4180.4165 7461.2495 4153.958 Q 7461.2495 4101.0415 7593.5415 4101.0415 Q 7699.3745 4101.0415 7699.3745 4074.583 Q 7699.3745 4048.1248 7725.833 4048.1248 Q 7752.291 4048.1248 7805.208 4153.958 Q 7858.1245 4259.7915 7884.583 4312.708 Q 7911.041 4392.083 8043.333 4392.083 Q 8175.6245 4365.625 8228.541 4339.1665 Q 8255.0 4312.708 8281.458 4286.25 Q 8334.375 4286.25 8387.291 4233.333 Q 8440.208 4180.4165 8440.208 4180.4165 L 8440.208 4180.4165 L 8466.666 4180.4165 Q 8493.125 4153.958 8493.125 4153.958 L 8493.125 4153.958 L 8493.125 4153.958 Q 8519.583 4153.958 8546.041 4127.5 L 8572.5 4101.0415 L 8757.708 4074.583 Q 8969.375 4048.1248 9128.125 3915.833 Q 9286.875 3783.5415 9286.875 3757.0833 Q 9286.875 3730.6248 9339.791 3730.6248 Q 9392.708 3730.6248 9419.166 3624.7915 Q 9472.083 3518.9583 9604.374 3492.4998 Q 9763.124 3466.0415 9842.499 3492.4998 Q 9921.874 3518.9583 9974.791 3545.4165 Q 10001.249 3571.8748 10159.999 3571.8748 Q 10318.749 3571.8748 10451.041 3518.9583 Q 10609.791 3466.0415 10715.624 3386.6665 Q 10794.999 3333.7498 10821.458 3280.8333 Q 10821.458 3227.9165 10980.208 3174.9998 Q 11138.958 3148.5415 11218.333 3069.1665 Q 11297.708 3016.2498 11297.708 2989.7915 Q 11297.708 2963.3333 11350.624 2936.8748 Q 11403.541 2910.4165 11482.916 2831.0415 Q 11562.291 2778.1248 11641.666 2725.2083 Q 11721.041 2672.2915 11826.874 2645.8333 Q 11906.249 2645.8333 11932.708 2566.4583 Q 11932.708 2513.5415 11959.166 2487.0833 Q 11985.624 2487.0833 11985.624 2407.7083 Q 12012.083 2301.875 12012.083 2301.875 L 12038.541 2301.875 L 12038.541 2301.875 L 12038.541 2301.875 L 12038.541 2328.3333 L 12038.541 2328.3333 L 12064.999 2301.875 L 12064.999 2248.9583 L 12091.458 2248.9583 L 12144.374 2248.9583 L 12170.833 2248.9583 L 12197.291 2248.9583 L 12197.291 2248.9583 L 12223.749 2248.9583 L 12223.749 2222.5 L 12250.208 2222.5 L 12250.208 2222.5 L 12250.208 2248.9583 L 12250.208 2248.9583 L 12250.208 2248.9583 L 12276.666 2248.9583 L 12276.666 2248.9583 L 12276.666 2275.4165 L 12303.124 2275.4165 L 12303.124 2407.7083 Q 12303.124 2513.5415 12329.583 2566.4583 L 12356.041 2645.8333 L 12356.041 2619.3748 Q 12356.041 2592.9165 12382.499 2619.3748 Q 12408.958 2619.3748 12567.708 2645.8333 Q 12726.458 2645.8333 12726.458 2619.3748 Q 12752.916 2619.3748 12779.374 2619.3748 Q 12832.291 2645.8333 12832.291 2619.3748 Q 12832.291 2592.9165 12991.041 2539.9998 Q 13123.333 2513.5415 13176.249 2513.5415 Q 13229.166 2513.5415 13229.166 2487.0833 Q 13229.166 2460.6248 13334.999 2460.6248 Q 13414.374 2460.6248 13440.833 2434.1665 Q 13440.833 2407.7083 13493.749 2407.7083 Q 13520.208 2407.7083 13546.666 2434.1665 Q 13573.124 2460.6248 13626.041 2434.1665 Q 13678.958 2407.7083 13731.874 2328.3333 Q 13758.333 2248.9583 13784.791 2248.9583 Q 13837.708 2248.9583 13864.166 2222.5 L 13890.624 2222.5 L 13890.624 2196.0415 L 13890.624 2169.5833 L 13917.083 2169.5833 L 13943.541 2169.5833 L 13943.541 2196.0415 Q 13943.541 2222.5 13969.999 2222.5 Q 13996.458 2222.5 13996.458 2301.875 Q 14022.916 2407.7083 14102.291 2407.7083 Q 14208.124 2407.7083 14313.958 2407.7083 Q 14419.791 2381.2498 14419.791 2407.7083 Q 14419.791 2434.1665 14472.708 2434.1665 Q 14552.083 2407.7083 14737.291 2407.7083 Q 14922.499 2381.2498 15028.333 2196.0415 Q 15107.708 2037.2915 15160.624 1878.5416 Q 15160.624 1746.2499 15187.083 1666.8749 Q 15187.083 1561.0416 15213.541 1561.0416 Q 15213.541 1534.5833 15213.541 1455.2083 Q 15213.541 1375.8333 15239.999 1296.4583 Q 15266.458 1190.6249 15266.458 1164.1666 L 15292.916 1111.25 L 15319.374 1111.25 L 15319.374 1111.25 L 15345.833 1111.25 L 15372.291 1111.25 L 15372.291 1031.875 Q 15372.291 926.0416 15372.291 926.0416 Q 15372.291 899.5833 15398.749 873.12494 Q 15425.208 873.12494 15425.208 820.2083 Q 15425.208 793.74994 15398.749 661.4583 Q 15372.291 555.625 15398.749 608.5416 Q 15425.208 634.99994 15451.666 555.625 Q 15478.124 476.24997 15504.582 502.7083 Q 15531.041 502.7083 15531.041 264.5833 Q 15557.499 26.458332 15583.957 52.916664 Q 15636.874 79.37499 15663.332 26.458332 Q 15689.791 -26.458332 15689.791 0.0 z" svg:height="52.122913mm" draw:style-name="style-157" svg:viewBox="0.0 0.0 15901.457 5212.2915" svg:width="159.01457mm" svg:x="60.060413mm" svg:y="251.61874mm"/>
          <draw:path svg:d="M 132.29166 26.458332 L 158.74998 0.0 L 185.20833 0.0 L 211.66666 0.0 L 211.66666 0.0 L 211.66666 0.0 L 211.66666 26.458332 L 211.66666 26.458332 L 238.12498 52.916664 L 264.5833 79.37499 L 264.5833 105.83333 Q 264.5833 132.29166 238.12498 158.74998 Q 211.66666 185.20833 211.66666 185.20833 Q 211.66666 211.66666 211.66666 211.66666 L 238.12498 211.66666 L 317.49997 185.20833 L 370.41666 185.20833 L 370.41666 185.20833 Q 370.41666 211.66666 264.5833 238.12498 L 132.29166 291.04166 L 132.29166 317.49997 L 132.29166 343.9583 L 132.29166 343.9583 Q 105.83333 343.9583 105.83333 291.04166 Q 105.83333 238.12498 52.916664 238.12498 L 0.0 238.12498 L 0.0 211.66666 L 0.0 185.20833 L 26.458332 185.20833 Q 26.458332 158.74998 52.916664 105.83333 L 105.83333 26.458332 L 132.29166 26.458332 z" svg:height="3.439583mm" draw:style-name="style-158" svg:viewBox="0.0 0.0 370.41666 343.9583" svg:width="3.7041664mm" svg:x="107.95mm" svg:y="122.237495mm"/>
          <draw:path svg:d="M 132.29166 105.83333 L 132.29166 105.83333 L 132.29166 158.74998 Q 132.29166 185.20833 132.29166 264.5833 L 132.29166 370.41666 L 105.83333 370.41666 Q 79.37499 370.41666 105.83333 476.24997 Q 132.29166 582.0833 132.29166 608.5416 L 132.29166 634.99994 L 79.37499 634.99994 L 52.916664 634.99994 L 52.916664 687.9166 L 52.916664 740.8333 L 52.916664 740.8333 Q 26.458332 740.8333 26.458332 687.9166 L 26.458332 608.5416 L 0.0 608.5416 L 0.0 608.5416 L 0.0 529.1666 Q -26.458332 449.79166 0.0 238.12498 L 0.0 26.458332 L 26.458332 0.0 Q 26.458332 -26.458332 79.37499 26.458332 Q 105.83333 105.83333 132.29166 105.83333 z" svg:height="7.408333mm" draw:style-name="style-159" svg:viewBox="0.0 0.0 132.29166 740.8333" svg:width="1.3229166mm" svg:x="90.222916mm" svg:y="175.15416mm"/>
          <draw:path svg:d="M 317.49997 0.0 L 343.9583 0.0 L 343.9583 26.458332 Q 343.9583 52.916664 291.04166 52.916664 Q 238.12498 79.37499 238.12498 105.83333 Q 211.66666 158.74998 105.83333 158.74998 L 0.0 185.20833 L 0.0 158.74998 Q 26.458332 158.74998 26.458332 158.74998 L 26.458332 158.74998 L 158.74998 79.37499 Q 291.04166 0.0 317.49997 0.0 z" svg:height="1.8520832mm" draw:style-name="style-160" svg:viewBox="0.0 0.0 343.9583 185.20833" svg:width="3.439583mm" svg:x="124.08958mm" svg:y="209.54999mm"/>
          <draw:path svg:d="M 634.99994 0.0 L 661.4583 52.916664 L 661.4583 211.66666 Q 634.99994 396.87497 608.5416 476.24997 Q 582.0833 555.625 555.625 582.0833 L 529.1666 634.99994 L 529.1666 661.4583 L 529.1666 687.9166 L 502.7083 714.37494 L 502.7083 740.8333 L 502.7083 740.8333 L 476.24997 740.8333 L 476.24997 767.2916 L 476.24997 793.74994 L 449.79166 820.2083 L 449.79166 846.6666 L 423.3333 846.6666 Q 423.3333 873.12494 396.87497 952.49994 L 396.87497 1005.4166 L 370.41666 1031.875 Q 317.49997 1058.3333 343.9583 1111.25 Q 343.9583 1164.1666 317.49997 1164.1666 Q 264.5833 1164.1666 264.5833 1269.9999 L 264.5833 1349.3749 L 264.5833 1375.8333 L 264.5833 1402.2916 L 264.5833 1402.2916 L 238.12498 1402.2916 L 238.12498 1322.9166 L 211.66666 1217.0833 L 211.66666 1243.5416 L 211.66666 1269.9999 L 158.74998 1269.9999 L 132.29166 1269.9999 L 105.83333 1296.4583 L 79.37499 1296.4583 L 79.37499 1269.9999 L 52.916664 1243.5416 L 52.916664 1269.9999 L 52.916664 1296.4583 L 26.458332 1296.4583 L 0.0 1269.9999 L 0.0 1269.9999 L 0.0 1269.9999 L 0.0 1269.9999 L 0.0 1269.9999 L 26.458332 1243.5416 L 52.916664 1217.0833 L 52.916664 1217.0833 L 52.916664 1217.0833 L 105.83333 1190.6249 Q 132.29166 1190.6249 132.29166 1058.3333 L 132.29166 952.49994 L 132.29166 899.5833 Q 158.74998 873.12494 291.04166 529.1666 L 449.79166 211.66666 L 449.79166 211.66666 Q 476.24997 211.66666 476.24997 185.20833 Q 476.24997 158.74998 529.1666 158.74998 Q 582.0833 158.74998 582.0833 52.916664 Q 582.0833 -26.458332 634.99994 0.0 z" svg:height="14.022916mm" draw:style-name="style-161" svg:viewBox="0.0 0.0 661.4583 1402.2916" svg:width="6.614583mm" svg:x="100.0125mm" svg:y="208.49165mm"/>
          <draw:path svg:d="M 423.3333 26.458332 L 502.7083 0.0 L 502.7083 0.0 L 502.7083 26.458332 L 555.625 0.0 Q 582.0833 0.0 555.625 52.916664 Q 555.625 105.83333 582.0833 105.83333 Q 634.99994 79.37499 820.2083 79.37499 Q 1005.4166 26.458332 1005.4166 52.916664 Q 1031.875 52.916664 1031.875 79.37499 L 1031.875 79.37499 L 978.95825 132.29166 Q 926.0416 158.74998 873.12494 291.04166 Q 820.2083 449.79166 820.2083 449.79166 L 820.2083 449.79166 L 793.74994 449.79166 L 767.2916 449.79166 L 767.2916 502.7083 Q 767.2916 529.1666 714.37494 555.625 Q 661.4583 608.5416 634.99994 687.9166 Q 608.5416 767.2916 608.5416 793.74994 L 582.0833 793.74994 L 555.625 820.2083 Q 555.625 846.6666 555.625 873.12494 L 555.625 899.5833 L 529.1666 899.5833 L 502.7083 899.5833 L 502.7083 873.12494 L 502.7083 846.6666 L 476.24997 846.6666 L 476.24997 820.2083 L 476.24997 820.2083 L 449.79166 820.2083 L 449.79166 820.2083 L 449.79166 820.2083 L 449.79166 846.6666 L 449.79166 846.6666 L 423.3333 873.12494 L 396.87497 899.5833 L 396.87497 899.5833 L 396.87497 899.5833 L 396.87497 873.12494 L 396.87497 873.12494 L 396.87497 846.6666 Q 396.87497 820.2083 370.41666 820.2083 Q 343.9583 820.2083 264.5833 608.5416 Q 185.20833 423.3333 79.37499 423.3333 L 0.0 423.3333 L 0.0 396.87497 L 26.458332 370.41666 L 26.458332 370.41666 L 26.458332 370.41666 L 52.916664 370.41666 L 79.37499 370.41666 L 79.37499 343.9583 L 79.37499 317.49997 L 105.83333 317.49997 Q 105.83333 291.04166 185.20833 264.5833 Q 264.5833 211.66666 264.5833 185.20833 Q 291.04166 158.74998 317.49997 132.29166 Q 343.9583 132.29166 343.9583 105.83333 Q 343.9583 79.37499 423.3333 26.458332 z" svg:height="8.995832mm" draw:style-name="style-162" svg:viewBox="0.0 0.0 1031.875 899.5833" svg:width="10.318749mm" svg:x="118.268745mm" svg:y="216.16457mm"/>
          <draw:path svg:d="M 1640.4166 211.66666 L 1640.4166 264.5833 L 1481.6666 476.24997 Q 1349.3749 661.4583 1322.9166 687.9166 L 1296.4583 714.37494 L 1296.4583 714.37494 L 1296.4583 740.8333 L 1296.4583 740.8333 L 1296.4583 740.8333 L 1269.9999 767.2916 L 1269.9999 793.74994 L 1269.9999 793.74994 L 1243.5416 793.74994 L 1243.5416 793.74994 L 1243.5416 793.74994 L 1217.0833 820.2083 L 1190.6249 820.2083 L 1190.6249 1005.4166 Q 1190.6249 1164.1666 1190.6249 1269.9999 L 1190.6249 1402.2916 L 1190.6249 1481.6666 L 1190.6249 1587.4999 L 1190.6249 1587.4999 Q 1190.6249 1587.4999 1190.6249 1613.9583 L 1217.0833 1613.9583 L 1269.9999 1878.5416 Q 1296.4583 2143.125 1322.9166 2169.5833 L 1322.9166 2196.0415 L 1322.9166 2222.5 Q 1322.9166 2275.4165 1322.9166 2328.3333 Q 1296.4583 2381.2498 1296.4583 2381.2498 L 1296.4583 2381.2498 L 1296.4583 2407.7083 L 1296.4583 2407.7083 L 1269.9999 2407.7083 L 1269.9999 2434.1665 L 1269.9999 2434.1665 L 1243.5416 2434.1665 L 1243.5416 2434.1665 L 1243.5416 2434.1665 L 1243.5416 2460.6248 Q 1243.5416 2460.6248 1217.0833 2487.0833 L 1217.0833 2487.0833 L 1217.0833 2487.0833 Q 1190.6249 2487.0833 1190.6249 2487.0833 L 1190.6249 2513.5415 L 1164.1666 2513.5415 L 1137.7083 2539.9998 L 1084.7916 2539.9998 L 1058.3333 2539.9998 L 1058.3333 2539.9998 Q 1031.875 2539.9998 1031.875 2539.9998 L 1031.875 2566.4583 L 1005.4166 2566.4583 Q 978.95825 2592.9165 926.0416 2592.9165 Q 899.5833 2592.9165 661.4583 2513.5415 L 423.3333 2434.1665 L 423.3333 2434.1665 Q 396.87497 2407.7083 396.87497 2407.7083 Q 396.87497 2381.2498 238.12498 2354.7915 L 105.83333 2328.3333 L 105.83333 2328.3333 L 105.83333 2328.3333 L 79.37499 2301.875 L 52.916664 2275.4165 L 52.916664 2275.4165 L 52.916664 2275.4165 L 26.458332 2275.4165 L 26.458332 2275.4165 L 26.458332 2275.4165 L 0.0 2275.4165 L 0.0 2275.4165 L 0.0 2248.9583 L 0.0 2248.9583 L 0.0 2222.5 L 26.458332 2222.5 Q 79.37499 2222.5 132.29166 2222.5 Q 158.74998 2222.5 158.74998 2196.0415 L 158.74998 2196.0415 L 158.74998 2196.0415 Q 185.20833 2196.0415 158.74998 2169.5833 L 158.74998 2143.125 L 158.74998 2010.8333 Q 185.20833 1904.9999 185.20833 1799.1666 L 211.66666 1666.8749 L 211.66666 1640.4166 Q 238.12498 1640.4166 238.12498 1640.4166 Q 238.12498 1640.4166 291.04166 1561.0416 Q 317.49997 1481.6666 343.9583 1481.6666 Q 370.41666 1481.6666 370.41666 1455.2083 Q 343.9583 1428.7499 343.9583 1428.7499 Q 317.49997 1428.7499 291.04166 1296.4583 L 291.04166 1164.1666 L 291.04166 1164.1666 Q 291.04166 1164.1666 343.9583 1005.4166 Q 396.87497 873.12494 449.79166 846.6666 L 502.7083 793.74994 L 502.7083 820.2083 Q 502.7083 846.6666 555.625 846.6666 Q 582.0833 846.6666 608.5416 714.37494 L 634.99994 555.625 L 634.99994 555.625 Q 661.4583 555.625 661.4583 476.24997 L 661.4583 370.41666 L 661.4583 343.9583 L 661.4583 317.49997 L 661.4583 317.49997 L 661.4583 317.49997 L 661.4583 291.04166 L 661.4583 291.04166 L 634.99994 291.04166 L 634.99994 264.5833 L 634.99994 264.5833 L 608.5416 264.5833 L 608.5416 264.5833 L 608.5416 264.5833 L 608.5416 238.12498 L 608.5416 238.12498 L 582.0833 238.12498 Q 582.0833 264.5833 555.625 291.04166 Q 555.625 317.49997 502.7083 317.49997 L 423.3333 317.49997 L 423.3333 291.04166 L 423.3333 264.5833 L 423.3333 264.5833 L 449.79166 238.12498 L 449.79166 238.12498 L 449.79166 211.66666 L 449.79166 211.66666 L 449.79166 211.66666 L 476.24997 211.66666 L 476.24997 211.66666 L 502.7083 185.20833 L 529.1666 158.74998 L 555.625 158.74998 L 582.0833 158.74998 L 582.0833 132.29166 Q 608.5416 132.29166 634.99994 79.37499 L 661.4583 26.458332 L 1031.875 0.0 Q 1402.2916 0.0 1481.6666 26.458332 Q 1561.0416 52.916664 1613.9583 105.83333 Q 1613.9583 158.74998 1640.4166 211.66666 z" svg:height="25.929165mm" draw:style-name="style-163" svg:viewBox="0.0 0.0 1640.4166 2592.9165" svg:width="16.404165mm" svg:x="123.56041mm" svg:y="209.02083mm"/>
          <draw:path svg:d="M 264.5833 158.74998 L 291.04166 158.74998 L 291.04166 158.74998 Q 317.49997 158.74998 317.49997 185.20833 Q 317.49997 211.66666 264.5833 185.20833 L 211.66666 185.20833 L 158.74998 185.20833 Q 132.29166 185.20833 52.916664 105.83333 L 0.0 52.916664 L 0.0 26.458332 Q 0.0 -26.458332 79.37499 0.0 Q 158.74998 26.458332 211.66666 79.37499 Q 264.5833 132.29166 264.5833 158.74998 z" svg:height="1.8520832mm" draw:style-name="style-164" svg:viewBox="0.0 0.0 317.49997 185.20833" svg:width="3.1749997mm" svg:x="101.07083mm" svg:y="115.62291mm"/>
          <draw:path svg:d="M 238.12498 0.0 L 264.5833 0.0 L 264.5833 0.0 L 264.5833 26.458332 L 264.5833 26.458332 L 264.5833 26.458332 L 291.04166 52.916664 L 317.49997 79.37499 L 317.49997 105.83333 L 317.49997 132.29166 L 343.9583 158.74998 L 343.9583 185.20833 L 264.5833 238.12498 Q 158.74998 317.49997 132.29166 449.79166 Q 105.83333 608.5416 79.37499 661.4583 L 52.916664 687.9166 L 52.916664 687.9166 Q 52.916664 714.37494 52.916664 582.0833 L 52.916664 476.24997 L 79.37499 396.87497 Q 105.83333 343.9583 105.83333 238.12498 Q 105.83333 105.83333 52.916664 79.37499 L 0.0 79.37499 L 0.0 79.37499 L 0.0 52.916664 L 79.37499 26.458332 Q 158.74998 0.0 211.66666 0.0 Q 238.12498 -26.458332 238.12498 0.0 z" svg:height="6.879166mm" draw:style-name="style-165" svg:viewBox="0.0 0.0 343.9583 687.9166" svg:width="3.439583mm" svg:x="140.22916mm" svg:y="219.86874mm"/>
          <draw:path svg:d="M 52.916664 0.0 L 105.83333 0.0 L 105.83333 26.458332 L 132.29166 79.37499 L 132.29166 79.37499 L 132.29166 79.37499 L 132.29166 132.29166 Q 132.29166 211.66666 105.83333 211.66666 L 105.83333 211.66666 L 105.83333 211.66666 Q 105.83333 185.20833 79.37499 185.20833 L 52.916664 185.20833 L 52.916664 158.74998 Q 26.458332 132.29166 26.458332 105.83333 L 26.458332 79.37499 L 26.458332 79.37499 Q 26.458332 52.916664 0.0 52.916664 L 0.0 52.916664 L 0.0 26.458332 Q 0.0 0.0 52.916664 0.0 z" svg:height="2.1166666mm" draw:style-name="style-166" svg:viewBox="0.0 0.0 132.29166 211.66666" svg:width="1.3229166mm" svg:x="144.72708mm" svg:y="250.03123mm"/>
          <draw:path svg:d="M 26.458332 0.0 L 0.0 0.0 L 52.916664 0.0 Q 79.37499 26.458332 132.29166 79.37499 Q 132.29166 132.29166 158.74998 264.5833 L 158.74998 423.3333 L 158.74998 423.3333 Q 132.29166 423.3333 132.29166 370.41666 Q 132.29166 343.9583 105.83333 343.9583 Q 79.37499 343.9583 52.916664 264.5833 L 26.458332 211.66666 L 26.458332 158.74998 Q 26.458332 132.29166 0.0 105.83333 L 0.0 105.83333 L 0.0 105.83333 Q 0.0 105.83333 26.458332 79.37499 Q 52.916664 79.37499 52.916664 52.916664 Q 52.916664 26.458332 26.458332 0.0 z" svg:height="4.233333mm" draw:style-name="style-167" svg:viewBox="0.0 0.0 158.74998 423.3333" svg:width="1.5874999mm" svg:x="91.81041mm" svg:y="152.4mm"/>
          <draw:path svg:d="M 26.458332 52.916664 L 79.37499 0.0 L 105.83333 0.0 L 132.29166 0.0 L 132.29166 0.0 Q 132.29166 0.0 132.29166 26.458332 L 158.74998 26.458332 L 158.74998 26.458332 Q 158.74998 52.916664 185.20833 52.916664 L 185.20833 52.916664 L 185.20833 52.916664 Q 185.20833 79.37499 211.66666 105.83333 L 211.66666 158.74998 L 211.66666 158.74998 Q 211.66666 158.74998 158.74998 185.20833 L 105.83333 185.20833 L 105.83333 158.74998 Q 79.37499 158.74998 79.37499 158.74998 L 79.37499 158.74998 L 79.37499 158.74998 Q 79.37499 132.29166 52.916664 132.29166 L 52.916664 132.29166 L 26.458332 132.29166 L 0.0 132.29166 L 0.0 105.83333 Q -26.458332 105.83333 26.458332 52.916664 z" svg:height="1.8520832mm" draw:style-name="style-168" svg:viewBox="0.0 0.0 211.66666 185.20833" svg:width="2.1166666mm" svg:x="109.27291mm" svg:y="250.29582mm"/>
          <draw:path svg:d="M 1322.9166 79.37499 L 1322.9166 0.0 L 1322.9166 0.0 L 1349.3749 0.0 L 1349.3749 0.0 Q 1349.3749 26.458332 1428.7499 26.458332 L 1481.6666 26.458332 L 1481.6666 26.458332 Q 1481.6666 26.458332 1481.6666 52.916664 L 1508.1249 52.916664 L 1640.4166 132.29166 Q 1799.1666 185.20833 1799.1666 211.66666 L 1799.1666 238.12498 L 1666.8749 767.2916 Q 1534.5833 1269.9999 1481.6666 1455.2083 Q 1428.7499 1640.4166 1428.7499 1719.7916 L 1428.7499 1772.7083 L 1402.2916 1799.1666 L 1402.2916 1825.6249 L 1375.8333 1825.6249 L 1349.3749 1825.6249 L 1322.9166 1825.6249 Q 1322.9166 1825.6249 1322.9166 1799.1666 Q 1322.9166 1799.1666 1217.0833 1772.7083 L 1137.7083 1746.2499 L 1058.3333 1746.2499 Q 1005.4166 1772.7083 952.49994 1772.7083 L 926.0416 1772.7083 L 926.0416 1772.7083 Q 952.49994 1746.2499 873.12494 1719.7916 L 793.74994 1719.7916 L 687.9166 1693.3333 Q 582.0833 1666.8749 423.3333 1666.8749 L 291.04166 1666.8749 L 264.5833 1666.8749 Q 238.12498 1666.8749 211.66666 1640.4166 L 158.74998 1613.9583 L 105.83333 1613.9583 L 26.458332 1613.9583 L 26.458332 1587.4999 L 0.0 1587.4999 L 0.0 1587.4999 L 0.0 1561.0416 L 0.0 1561.0416 L 0.0 1561.0416 L 26.458332 1561.0416 L 26.458332 1561.0416 L 26.458332 1534.5833 L 52.916664 1534.5833 L 52.916664 1534.5833 L 52.916664 1508.1249 L 52.916664 1508.1249 L 52.916664 1508.1249 L 79.37499 1508.1249 L 79.37499 1508.1249 L 79.37499 1481.6666 L 105.83333 1481.6666 L 105.83333 1481.6666 L 105.83333 1455.2083 L 132.29166 1455.2083 Q 158.74998 1455.2083 211.66666 1375.8333 L 264.5833 1296.4583 L 264.5833 1296.4583 Q 291.04166 1296.4583 370.41666 1217.0833 Q 476.24997 1137.7083 608.5416 1084.7916 Q 740.8333 1031.875 714.37494 926.0416 Q 687.9166 846.6666 740.8333 820.2083 Q 793.74994 793.74994 793.74994 767.2916 Q 793.74994 714.37494 740.8333 661.4583 Q 687.9166 634.99994 767.2916 608.5416 Q 846.6666 555.625 873.12494 502.7083 L 899.5833 449.79166 L 899.5833 449.79166 L 899.5833 449.79166 L 926.0416 449.79166 L 926.0416 449.79166 L 926.0416 423.3333 L 926.0416 423.3333 L 952.49994 423.3333 L 978.95825 449.79166 L 1058.3333 476.24997 Q 1164.1666 502.7083 1217.0833 529.1666 L 1243.5416 555.625 L 1269.9999 555.625 L 1322.9166 555.625 L 1322.9166 582.0833 L 1322.9166 582.0833 L 1349.3749 582.0833 L 1349.3749 608.5416 L 1402.2916 608.5416 L 1455.2083 608.5416 L 1455.2083 582.0833 L 1428.7499 582.0833 L 1428.7499 582.0833 L 1428.7499 555.625 L 1402.2916 555.625 L 1375.8333 555.625 L 1322.9166 529.1666 L 1296.4583 502.7083 L 1269.9999 502.7083 Q 1243.5416 502.7083 1217.0833 449.79166 L 1164.1666 396.87497 L 1164.1666 396.87497 L 1164.1666 396.87497 L 1137.7083 396.87497 L 1137.7083 396.87497 L 1137.7083 370.41666 L 1111.25 370.41666 L 1111.25 343.9583 L 1111.25 317.49997 L 1111.25 317.49997 L 1137.7083 291.04166 L 1137.7083 291.04166 L 1164.1666 291.04166 L 1164.1666 291.04166 L 1164.1666 291.04166 L 1190.6249 264.5833 Q 1217.0833 238.12498 1269.9999 211.66666 Q 1322.9166 185.20833 1322.9166 79.37499 z" svg:height="18.256248mm" draw:style-name="style-169" svg:viewBox="0.0 0.0 1799.1666 1825.6249" svg:width="17.991665mm" svg:x="72.49583mm" svg:y="143.66875mm"/>
          <draw:path svg:d="M 502.7083 26.458332 L 555.625 0.0 L 608.5416 26.458332 Q 661.4583 26.458332 687.9166 26.458332 L 687.9166 26.458332 L 634.99994 158.74998 Q 608.5416 291.04166 608.5416 449.79166 Q 608.5416 634.99994 582.0833 714.37494 Q 555.625 820.2083 582.0833 820.2083 L 582.0833 820.2083 L 608.5416 820.2083 Q 634.99994 846.6666 634.99994 873.12494 Q 634.99994 899.5833 608.5416 899.5833 Q 582.0833 926.0416 582.0833 926.0416 L 582.0833 926.0416 L 555.625 926.0416 Q 502.7083 952.49994 476.24997 978.95825 Q 449.79166 1031.875 449.79166 1084.7916 L 449.79166 1111.25 L 423.3333 1190.6249 Q 396.87497 1243.5416 396.87497 1269.9999 L 396.87497 1296.4583 L 370.41666 1322.9166 L 370.41666 1349.3749 L 343.9583 1349.3749 L 317.49997 1349.3749 L 317.49997 1402.2916 L 317.49997 1455.2083 L 264.5833 1587.4999 Q 238.12498 1719.7916 211.66666 1825.6249 L 211.66666 1931.4583 L 211.66666 1931.4583 L 185.20833 1931.4583 L 185.20833 1825.6249 L 185.20833 1719.7916 L 132.29166 1719.7916 L 105.83333 1719.7916 L 105.83333 1746.2499 L 79.37499 1746.2499 L 79.37499 1772.7083 L 79.37499 1799.1666 L 26.458332 1799.1666 L 0.0 1799.1666 L 0.0 1772.7083 L 0.0 1772.7083 L 26.458332 1772.7083 L 26.458332 1772.7083 L 26.458332 1746.2499 L 26.458332 1746.2499 L 52.916664 1746.2499 L 52.916664 1719.7916 L 52.916664 1719.7916 L 79.37499 1719.7916 L 79.37499 1666.8749 Q 79.37499 1587.4999 132.29166 1402.2916 Q 185.20833 1217.0833 317.49997 714.37494 L 449.79166 185.20833 L 449.79166 185.20833 Q 449.79166 185.20833 449.79166 132.29166 Q 449.79166 79.37499 449.79166 79.37499 Q 476.24997 79.37499 502.7083 26.458332 z" svg:height="19.314583mm" draw:style-name="style-170" svg:viewBox="0.0 0.0 687.9166 1931.4583" svg:width="6.879166mm" svg:x="85.98958mm" svg:y="144.1979mm"/>
          <draw:path svg:d="M 423.3333 105.83333 L 449.79166 105.83333 L 449.79166 105.83333 L 449.79166 105.83333 L 502.7083 105.83333 L 555.625 105.83333 L 555.625 105.83333 L 555.625 105.83333 L 555.625 132.29166 L 555.625 158.74998 L 555.625 185.20833 L 555.625 211.66666 L 449.79166 291.04166 Q 396.87497 370.41666 396.87497 449.79166 Q 396.87497 529.1666 423.3333 555.625 L 423.3333 582.0833 L 423.3333 582.0833 Q 423.3333 582.0833 396.87497 582.0833 Q 396.87497 582.0833 264.5833 370.41666 Q 132.29166 132.29166 79.37499 52.916664 L 0.0 0.0 L 52.916664 0.0 Q 132.29166 26.458332 211.66666 79.37499 Q 291.04166 105.83333 343.9583 105.83333 Q 423.3333 105.83333 423.3333 105.83333 z" svg:height="5.820833mm" draw:style-name="style-171" svg:viewBox="0.0 0.0 555.625 582.0833" svg:width="5.5562496mm" svg:x="109.80208mm" svg:y="131.23332mm"/>
          <draw:path svg:d="M 238.12498 0.0 L 238.12498 0.0 L 291.04166 0.0 Q 291.04166 0.0 317.49997 52.916664 L 317.49997 105.83333 L 317.49997 264.5833 Q 343.9583 449.79166 343.9583 502.7083 Q 343.9583 555.625 370.41666 714.37494 L 370.41666 873.12494 L 343.9583 1137.7083 Q 291.04166 1402.2916 291.04166 1587.4999 L 291.04166 1772.7083 L 317.49997 1772.7083 L 317.49997 1772.7083 L 317.49997 1825.6249 L 317.49997 1878.5416 L 317.49997 1878.5416 L 291.04166 1878.5416 L 291.04166 1852.0833 L 291.04166 1825.6249 L 264.5833 1904.9999 L 238.12498 1984.3749 L 238.12498 1984.3749 L 238.12498 1957.9165 L 238.12498 1957.9165 L 238.12498 1957.9165 L 211.66666 1904.9999 L 185.20833 1878.5416 L 185.20833 1852.0833 L 185.20833 1825.6249 L 158.74998 1772.7083 Q 132.29166 1719.7916 105.83333 1640.4166 L 79.37499 1534.5833 L 79.37499 1508.1249 Q 79.37499 1481.6666 26.458332 1190.6249 L 0.0 899.5833 L 0.0 873.12494 Q 26.458332 846.6666 79.37499 687.9166 Q 132.29166 502.7083 158.74998 264.5833 L 185.20833 26.458332 L 211.66666 26.458332 Q 238.12498 0.0 238.12498 0.0 z" svg:height="19.843748mm" draw:style-name="style-172" svg:viewBox="0.0 0.0 370.41666 1984.3749" svg:width="3.7041664mm" svg:x="79.11041mm" svg:y="172.50833mm"/>
          <draw:path svg:d="M 185.20833 132.29166 L 185.20833 0.0 L 211.66666 0.0 Q 264.5833 0.0 264.5833 79.37499 Q 264.5833 158.74998 370.41666 158.74998 Q 423.3333 158.74998 449.79166 185.20833 Q 476.24997 185.20833 476.24997 211.66666 L 476.24997 238.12498 L 449.79166 238.12498 Q 423.3333 238.12498 370.41666 238.12498 Q 291.04166 238.12498 291.04166 291.04166 L 291.04166 317.49997 L 238.12498 317.49997 Q 185.20833 317.49997 185.20833 343.9583 Q 158.74998 370.41666 158.74998 396.87497 L 158.74998 396.87497 L 158.74998 396.87497 L 158.74998 396.87497 L 132.29166 343.9583 Q 132.29166 317.49997 52.916664 291.04166 L 0.0 291.04166 L 79.37499 291.04166 L 158.74998 291.04166 L 158.74998 264.5833 L 158.74998 264.5833 L 158.74998 264.5833 Q 158.74998 264.5833 185.20833 132.29166 z" svg:height="3.9687498mm" draw:style-name="style-173" svg:viewBox="0.0 0.0 476.24997 396.87497" svg:width="4.7625mm" svg:x="106.362495mm" svg:y="248.44374mm"/>
          <draw:path svg:d="M 0.0 132.29166 L 26.458332 0.0 L 26.458332 79.37499 Q 52.916664 132.29166 79.37499 132.29166 Q 132.29166 158.74998 132.29166 185.20833 L 132.29166 238.12498 L 158.74998 343.9583 L 158.74998 449.79166 L 158.74998 449.79166 Q 132.29166 449.79166 132.29166 423.3333 L 132.29166 396.87497 L 105.83333 396.87497 Q 105.83333 396.87497 79.37499 370.41666 Q 52.916664 343.9583 26.458332 370.41666 L 26.458332 370.41666 L 26.458332 370.41666 Q 26.458332 370.41666 0.0 343.9583 Q -26.458332 291.04166 0.0 132.29166 z" svg:height="4.497916mm" draw:style-name="style-174" svg:viewBox="0.0 0.0 158.74998 449.79166" svg:width="1.5874999mm" svg:x="127.79375mm" svg:y="106.627075mm"/>
          <draw:path svg:d="M 423.3333 52.916664 L 476.24997 0.0 L 555.625 52.916664 Q 634.99994 79.37499 634.99994 105.83333 L 634.99994 105.83333 L 555.625 132.29166 Q 502.7083 158.74998 449.79166 185.20833 Q 396.87497 238.12498 370.41666 343.9583 Q 343.9583 449.79166 317.49997 449.79166 Q 291.04166 449.79166 317.49997 476.24997 Q 317.49997 502.7083 291.04166 529.1666 L 264.5833 529.1666 L 264.5833 555.625 L 264.5833 582.0833 L 343.9583 582.0833 L 396.87497 555.625 L 396.87497 555.625 L 396.87497 555.625 L 396.87497 582.0833 L 396.87497 608.5416 L 396.87497 608.5416 L 396.87497 608.5416 L 396.87497 634.99994 L 396.87497 634.99994 L 370.41666 634.99994 L 370.41666 661.4583 L 370.41666 661.4583 L 343.9583 661.4583 L 291.04166 714.37494 Q 238.12498 767.2916 238.12498 793.74994 L 238.12498 820.2083 L 211.66666 820.2083 L 185.20833 820.2083 L 185.20833 793.74994 L 185.20833 767.2916 L 211.66666 740.8333 L 211.66666 714.37494 L 105.83333 714.37494 L 0.0 714.37494 L 0.0 634.99994 Q 26.458332 555.625 26.458332 476.24997 L 52.916664 396.87497 L 52.916664 396.87497 Q 79.37499 370.41666 105.83333 343.9583 Q 158.74998 291.04166 238.12498 211.66666 Q 291.04166 105.83333 343.9583 105.83333 Q 370.41666 79.37499 423.3333 52.916664 z" svg:height="8.202083mm" draw:style-name="style-175" svg:viewBox="0.0 0.0 634.99994 820.2083" svg:width="6.3499994mm" svg:x="116.681244mm" svg:y="143.66875mm"/>
          <draw:path svg:d="M 185.20833 0.0 L 211.66666 0.0 L 211.66666 52.916664 Q 211.66666 105.83333 211.66666 105.83333 L 211.66666 105.83333 L 211.66666 105.83333 L 211.66666 132.29166 L 211.66666 132.29166 L 211.66666 132.29166 L 185.20833 132.29166 L 185.20833 132.29166 L 158.74998 158.74998 L 105.83333 185.20833 L 52.916664 185.20833 L 0.0 185.20833 L 0.0 158.74998 L 0.0 132.29166 L 26.458332 132.29166 L 26.458332 132.29166 L 26.458332 105.83333 L 52.916664 105.83333 L 52.916664 105.83333 L 52.916664 79.37499 L 79.37499 79.37499 L 105.83333 79.37499 L 132.29166 52.916664 Q 158.74998 52.916664 158.74998 26.458332 Q 158.74998 0.0 185.20833 0.0 z" svg:height="1.8520832mm" draw:style-name="style-176" svg:viewBox="0.0 0.0 211.66666 185.20833" svg:width="2.1166666mm" svg:x="123.825mm" svg:y="202.93541mm"/>
          <draw:path svg:d="M 105.83333 26.458332 L 105.83333 0.0 L 132.29166 0.0 L 132.29166 0.0 L 132.29166 0.0 L 158.74998 0.0 L 158.74998 0.0 L 158.74998 0.0 L 158.74998 26.458332 L 158.74998 26.458332 L 132.29166 26.458332 L 132.29166 52.916664 L 132.29166 52.916664 L 158.74998 52.916664 L 158.74998 105.83333 L 158.74998 158.74998 L 185.20833 158.74998 L 211.66666 158.74998 L 264.5833 158.74998 Q 317.49997 158.74998 343.9583 158.74998 Q 370.41666 158.74998 370.41666 105.83333 L 370.41666 52.916664 L 396.87497 52.916664 L 423.3333 52.916664 L 423.3333 79.37499 L 423.3333 105.83333 L 449.79166 105.83333 L 476.24997 105.83333 L 476.24997 132.29166 L 476.24997 132.29166 L 502.7083 132.29166 L 502.7083 158.74998 L 502.7083 158.74998 L 476.24997 158.74998 L 476.24997 211.66666 Q 476.24997 238.12498 423.3333 264.5833 Q 370.41666 317.49997 343.9583 317.49997 L 317.49997 317.49997 L 317.49997 343.9583 L 317.49997 343.9583 L 291.04166 370.41666 L 291.04166 396.87497 L 291.04166 396.87497 Q 264.5833 396.87497 264.5833 423.3333 L 264.5833 423.3333 L 264.5833 423.3333 Q 264.5833 423.3333 238.12498 449.79166 Q 211.66666 476.24997 158.74998 476.24997 Q 105.83333 476.24997 105.83333 476.24997 L 79.37499 449.79166 L 132.29166 449.79166 Q 185.20833 449.79166 185.20833 370.41666 Q 185.20833 264.5833 158.74998 264.5833 Q 105.83333 264.5833 105.83333 291.04166 L 79.37499 317.49997 L 79.37499 317.49997 Q 52.916664 317.49997 52.916664 317.49997 L 52.916664 343.9583 L 52.916664 343.9583 L 52.916664 343.9583 L 26.458332 317.49997 L 0.0 291.04166 L 0.0 264.5833 L 0.0 211.66666 L 0.0 211.66666 Q 26.458332 211.66666 26.458332 185.20833 L 26.458332 185.20833 L 26.458332 158.74998 Q 52.916664 105.83333 52.916664 105.83333 L 52.916664 79.37499 L 52.916664 79.37499 L 79.37499 52.916664 L 79.37499 52.916664 L 105.83333 52.916664 L 105.83333 26.458332 z" svg:height="4.7625mm" draw:style-name="style-177" svg:viewBox="0.0 0.0 502.7083 476.24997" svg:width="5.027083mm" svg:x="123.29583mm" svg:y="168.80415mm"/>
          <draw:path svg:d="M 582.0833 0.0 L 608.5416 0.0 L 608.5416 0.0 L 634.99994 0.0 L 634.99994 26.458332 L 634.99994 52.916664 L 582.0833 132.29166 Q 555.625 185.20833 555.625 211.66666 L 529.1666 211.66666 L 529.1666 238.12498 L 529.1666 264.5833 L 582.0833 264.5833 Q 634.99994 264.5833 634.99994 317.49997 Q 634.99994 370.41666 661.4583 370.41666 L 661.4583 370.41666 L 899.5833 476.24997 Q 1111.25 608.5416 1137.7083 608.5416 L 1164.1666 608.5416 L 1164.1666 608.5416 Q 1164.1666 608.5416 1164.1666 634.99994 L 1190.6249 634.99994 L 1217.0833 634.99994 L 1217.0833 634.99994 L 1217.0833 634.99994 Q 1217.0833 661.4583 1217.0833 661.4583 L 1243.5416 661.4583 L 1322.9166 767.2916 Q 1375.8333 846.6666 1428.7499 926.0416 Q 1481.6666 978.95825 1481.6666 1031.875 L 1481.6666 1058.3333 L 1481.6666 1058.3333 Q 1481.6666 1084.7916 1481.6666 1084.7916 L 1508.1249 1084.7916 L 1481.6666 1164.1666 Q 1455.2083 1243.5416 1481.6666 1243.5416 Q 1534.5833 1243.5416 1561.0416 1561.0416 Q 1587.4999 1852.0833 1613.9583 1878.5416 Q 1666.8749 1878.5416 1693.3333 1931.4583 Q 1693.3333 1984.3749 1719.7916 1984.3749 Q 1746.2499 1984.3749 1746.2499 2037.2915 L 1746.2499 2063.75 L 1719.7916 2063.75 L 1719.7916 2090.2083 L 1693.3333 2090.2083 L 1666.8749 2090.2083 L 1666.8749 2143.125 L 1666.8749 2169.5833 L 1640.4166 2169.5833 L 1613.9583 2196.0415 L 1587.4999 2196.0415 L 1561.0416 2196.0415 L 1561.0416 2248.9583 L 1561.0416 2275.4165 L 1534.5833 2275.4165 L 1534.5833 2275.4165 L 1534.5833 2248.9583 L 1534.5833 2248.9583 L 1508.1249 2248.9583 L 1508.1249 2248.9583 L 1508.1249 2248.9583 L 1481.6666 2222.5 L 1481.6666 2222.5 L 1481.6666 2222.5 L 1481.6666 2196.0415 Q 1481.6666 2169.5833 1349.3749 2037.2915 L 1243.5416 1904.9999 L 1243.5416 1878.5416 Q 1217.0833 1852.0833 1217.0833 1878.5416 L 1217.0833 1878.5416 L 1217.0833 1878.5416 Q 1217.0833 1878.5416 1190.6249 1852.0833 Q 1190.6249 1825.6249 1217.0833 1825.6249 Q 1243.5416 1825.6249 1217.0833 1719.7916 L 1164.1666 1613.9583 L 1164.1666 1613.9583 L 1164.1666 1613.9583 L 1164.1666 1587.4999 L 1164.1666 1561.0416 L 1164.1666 1534.5833 L 1164.1666 1508.1249 L 1137.7083 1508.1249 L 1137.7083 1508.1249 L 1137.7083 1481.6666 Q 1111.25 1455.2083 1111.25 1375.8333 Q 1111.25 1296.4583 1164.1666 1217.0833 L 1269.9999 1137.7083 L 1269.9999 1111.25 L 1269.9999 1084.7916 L 1269.9999 1058.3333 L 1269.9999 1031.875 L 1269.9999 1031.875 L 1269.9999 1031.875 L 1217.0833 1031.875 L 1164.1666 1031.875 L 1164.1666 1031.875 L 1164.1666 1031.875 L 1137.7083 1031.875 Q 1137.7083 1031.875 1058.3333 1031.875 Q 1005.4166 1031.875 926.0416 1005.4166 Q 846.6666 952.49994 767.2916 926.0416 L 714.37494 926.0416 L 687.9166 926.0416 Q 687.9166 926.0416 661.4583 899.5833 L 634.99994 873.12494 L 634.99994 873.12494 Q 661.4583 873.12494 634.99994 820.2083 Q 582.0833 820.2083 582.0833 820.2083 L 555.625 846.6666 L 529.1666 846.6666 Q 529.1666 820.2083 529.1666 820.2083 L 529.1666 820.2083 L 529.1666 820.2083 Q 502.7083 820.2083 502.7083 793.74994 L 502.7083 793.74994 L 502.7083 767.2916 Q 476.24997 740.8333 449.79166 714.37494 Q 423.3333 714.37494 423.3333 661.4583 Q 396.87497 608.5416 264.5833 608.5416 L 105.83333 608.5416 L 105.83333 582.0833 L 105.83333 555.625 L 132.29166 555.625 L 132.29166 555.625 L 132.29166 529.1666 L 158.74998 529.1666 L 158.74998 529.1666 L 158.74998 502.7083 L 185.20833 502.7083 Q 211.66666 502.7083 211.66666 476.24997 Q 211.66666 449.79166 238.12498 449.79166 Q 264.5833 423.3333 291.04166 423.3333 L 291.04166 396.87497 L 291.04166 396.87497 L 317.49997 396.87497 L 317.49997 396.87497 L 317.49997 396.87497 L 317.49997 370.41666 L 317.49997 370.41666 L 343.9583 370.41666 L 343.9583 343.9583 L 370.41666 343.9583 L 396.87497 343.9583 L 317.49997 343.9583 L 264.5833 343.9583 L 238.12498 343.9583 Q 211.66666 343.9583 185.20833 370.41666 L 158.74998 396.87497 L 132.29166 396.87497 L 132.29166 396.87497 L 52.916664 396.87497 L 0.0 396.87497 L 0.0 396.87497 L 0.0 396.87497 L 26.458332 396.87497 L 26.458332 396.87497 L 26.458332 370.41666 L 52.916664 370.41666 L 52.916664 343.9583 L 52.916664 317.49997 L 79.37499 317.49997 L 79.37499 291.04166 L 79.37499 291.04166 L 105.83333 291.04166 L 105.83333 291.04166 L 105.83333 291.04166 L 105.83333 264.5833 L 105.83333 264.5833 L 132.29166 264.5833 L 132.29166 238.12498 L 132.29166 238.12498 L 158.74998 238.12498 L 158.74998 211.66666 L 158.74998 185.20833 L 317.49997 132.29166 Q 449.79166 79.37499 449.79166 79.37499 L 449.79166 79.37499 L 502.7083 52.916664 Q 555.625 26.458332 582.0833 0.0 z" svg:height="22.754166mm" draw:style-name="style-178" svg:viewBox="0.0 0.0 1746.2499 2275.4165" svg:width="17.4625mm" svg:x="102.658325mm" svg:y="121.97291mm"/>
          <draw:path svg:d="M 0.0 52.916664 L 0.0 0.0 L 26.458332 0.0 L 52.916664 0.0 L 79.37499 105.83333 Q 105.83333 185.20833 132.29166 238.12498 L 158.74998 291.04166 L 158.74998 317.49997 L 158.74998 343.9583 L 185.20833 370.41666 L 211.66666 423.3333 L 211.66666 423.3333 L 211.66666 423.3333 L 211.66666 449.79166 L 211.66666 449.79166 L 238.12498 370.41666 L 264.5833 291.04166 L 264.5833 317.49997 L 264.5833 343.9583 L 291.04166 343.9583 L 291.04166 343.9583 L 291.04166 529.1666 L 264.5833 714.37494 L 264.5833 714.37494 L 264.5833 740.8333 L 211.66666 740.8333 L 185.20833 740.8333 L 185.20833 687.9166 Q 158.74998 661.4583 158.74998 634.99994 L 158.74998 634.99994 L 158.74998 634.99994 Q 158.74998 608.5416 132.29166 608.5416 L 132.29166 608.5416 L 132.29166 555.625 Q 105.83333 502.7083 52.916664 291.04166 L 0.0 79.37499 L 0.0 52.916664 z" svg:height="7.408333mm" draw:style-name="style-179" svg:viewBox="0.0 0.0 291.04166 740.8333" svg:width="2.9104166mm" svg:x="79.37499mm" svg:y="187.85416mm"/>
          <draw:path svg:d="M 132.29166 26.458332 L 132.29166 0.0 L 158.74998 0.0 L 158.74998 0.0 L 158.74998 423.3333 Q 132.29166 820.2083 132.29166 820.2083 L 132.29166 820.2083 L 132.29166 793.74994 Q 132.29166 767.2916 105.83333 740.8333 Q 79.37499 714.37494 52.916664 740.8333 L 0.0 740.8333 L 0.0 740.8333 Q 0.0 740.8333 26.458332 714.37494 Q 52.916664 687.9166 52.916664 608.5416 L 52.916664 502.7083 L 52.916664 396.87497 L 79.37499 291.04166 L 79.37499 211.66666 L 79.37499 158.74998 L 79.37499 105.83333 L 79.37499 52.916664 L 105.83333 52.916664 Q 132.29166 52.916664 132.29166 26.458332 z" svg:height="8.202083mm" draw:style-name="style-180" svg:viewBox="0.0 0.0 158.74998 820.2083" svg:width="1.5874999mm" svg:x="139.96457mm" svg:y="198.96666mm"/>
          <draw:path svg:d="M 132.29166 105.83333 L 158.74998 0.0 L 185.20833 0.0 Q 185.20833 26.458332 211.66666 105.83333 Q 211.66666 158.74998 238.12498 158.74998 Q 291.04166 132.29166 291.04166 132.29166 L 291.04166 132.29166 L 317.49997 132.29166 Q 343.9583 132.29166 343.9583 132.29166 L 343.9583 132.29166 L 343.9583 211.66666 Q 343.9583 317.49997 343.9583 608.5416 L 343.9583 899.5833 L 343.9583 899.5833 L 317.49997 899.5833 L 317.49997 846.6666 Q 291.04166 820.2083 291.04166 793.74994 L 291.04166 793.74994 L 291.04166 793.74994 Q 291.04166 767.2916 264.5833 767.2916 L 264.5833 767.2916 L 264.5833 740.8333 Q 238.12498 740.8333 238.12498 740.8333 L 238.12498 740.8333 L 238.12498 714.37494 Q 238.12498 687.9166 211.66666 714.37494 L 185.20833 740.8333 L 132.29166 740.8333 Q 105.83333 740.8333 105.83333 714.37494 Q 79.37499 714.37494 79.37499 634.99994 Q 79.37499 555.625 26.458332 555.625 L 0.0 555.625 L 0.0 529.1666 Q 26.458332 529.1666 26.458332 476.24997 L 26.458332 449.79166 L 26.458332 396.87497 L 26.458332 343.9583 L 26.458332 343.9583 Q 26.458332 343.9583 52.916664 423.3333 L 79.37499 476.24997 L 79.37499 317.49997 Q 79.37499 185.20833 132.29166 105.83333 z" svg:height="8.995832mm" draw:style-name="style-181" svg:viewBox="0.0 0.0 343.9583 899.5833" svg:width="3.439583mm" svg:x="108.21458mm" svg:y="242.88748mm"/>
          <draw:path svg:d="M 0.0 264.5833 L 0.0 0.0 L 26.458332 105.83333 Q 52.916664 185.20833 52.916664 211.66666 L 52.916664 238.12498 L 26.458332 396.87497 Q 0.0 555.625 0.0 555.625 L 0.0 555.625 L 0.0 264.5833 z" svg:height="5.5562496mm" draw:style-name="style-182" svg:viewBox="0.0 0.0 52.916664 555.625" svg:width="0.52916664mm" svg:x="140.22916mm" svg:y="189.97083mm"/>
          <draw:path svg:d="M 158.74998 0.0 L 185.20833 0.0 L 185.20833 0.0 L 185.20833 26.458332 L 185.20833 105.83333 L 185.20833 158.74998 L 158.74998 370.41666 L 158.74998 555.625 L 158.74998 555.625 Q 132.29166 555.625 132.29166 582.0833 Q 132.29166 608.5416 79.37499 582.0833 L 26.458332 582.0833 L 26.458332 555.625 Q 26.458332 529.1666 0.0 529.1666 Q -26.458332 502.7083 26.458332 476.24997 Q 79.37499 449.79166 105.83333 238.12498 Q 132.29166 26.458332 105.83333 26.458332 L 79.37499 26.458332 L 105.83333 0.0 Q 132.29166 0.0 158.74998 0.0 z" svg:height="5.820833mm" draw:style-name="style-183" svg:viewBox="0.0 0.0 185.20833 582.0833" svg:width="1.8520832mm" svg:x="120.385414mm" svg:y="224.89583mm"/>
          <draw:path svg:d="M 26.458332 26.458332 L 52.916664 0.0 L 79.37499 132.29166 Q 132.29166 264.5833 158.74998 370.41666 Q 185.20833 449.79166 211.66666 502.7083 L 211.66666 555.625 L 185.20833 582.0833 Q 185.20833 634.99994 158.74998 634.99994 L 158.74998 634.99994 L 158.74998 608.5416 Q 132.29166 582.0833 132.29166 582.0833 L 132.29166 582.0833 L 132.29166 529.1666 Q 132.29166 476.24997 79.37499 370.41666 L 26.458332 238.12498 L 26.458332 158.74998 Q 26.458332 79.37499 0.0 52.916664 L 0.0 52.916664 L 0.0 52.916664 Q 26.458332 52.916664 26.458332 26.458332 z" svg:height="6.3499994mm" draw:style-name="style-184" svg:viewBox="0.0 0.0 211.66666 634.99994" svg:width="2.1166666mm" svg:x="91.81041mm" svg:y="191.02916mm"/>
          <draw:path svg:d="M 26.458332 132.29166 L 26.458332 0.0 L 52.916664 0.0 L 52.916664 26.458332 L 52.916664 26.458332 L 79.37499 26.458332 L 79.37499 52.916664 L 79.37499 79.37499 L 105.83333 79.37499 L 105.83333 79.37499 L 132.29166 105.83333 L 158.74998 105.83333 L 264.5833 291.04166 Q 370.41666 449.79166 370.41666 449.79166 Q 396.87497 449.79166 396.87497 423.3333 L 396.87497 396.87497 L 423.3333 449.79166 Q 449.79166 476.24997 449.79166 502.7083 L 449.79166 502.7083 L 449.79166 555.625 Q 449.79166 608.5416 449.79166 793.74994 Q 449.79166 978.95825 449.79166 1084.7916 L 449.79166 1190.6249 L 449.79166 1164.1666 Q 449.79166 1137.7083 476.24997 1137.7083 L 502.7083 1137.7083 L 502.7083 1164.1666 L 502.7083 1190.6249 L 476.24997 1190.6249 L 476.24997 1190.6249 L 476.24997 1217.0833 L 449.79166 1217.0833 L 449.79166 1243.5416 L 449.79166 1269.9999 L 476.24997 1269.9999 L 476.24997 1296.4583 L 476.24997 1296.4583 L 502.7083 1296.4583 L 502.7083 1322.9166 L 502.7083 1349.3749 L 476.24997 1349.3749 L 449.79166 1349.3749 L 449.79166 1322.9166 L 449.79166 1322.9166 L 423.3333 1322.9166 L 423.3333 1296.4583 L 423.3333 1296.4583 L 396.87497 1296.4583 L 396.87497 1296.4583 L 396.87497 1296.4583 L 396.87497 1296.4583 L 396.87497 1269.9999 L 370.41666 1269.9999 Q 370.41666 1243.5416 264.5833 1137.7083 Q 158.74998 1031.875 79.37499 1058.3333 L 26.458332 1084.7916 L 26.458332 1031.875 L 26.458332 1005.4166 L 0.0 1005.4166 L 0.0 978.95825 L 0.0 978.95825 L 26.458332 978.95825 L 26.458332 978.95825 Q 26.458332 978.95825 26.458332 952.49994 L 26.458332 952.49994 L 26.458332 952.49994 Q 52.916664 926.0416 52.916664 926.0416 L 52.916664 926.0416 L 52.916664 926.0416 Q 52.916664 926.0416 79.37499 899.5833 Q 132.29166 899.5833 132.29166 820.2083 Q 132.29166 714.37494 105.83333 582.0833 L 52.916664 449.79166 L 52.916664 396.87497 L 26.458332 370.41666 L 26.458332 370.41666 L 26.458332 343.9583 L 26.458332 343.9583 L 26.458332 343.9583 L 26.458332 291.04166 Q 26.458332 264.5833 26.458332 132.29166 z M 79.37499 952.49994 Q 79.37499 952.49994 105.83333 952.49994 Q 105.83333 978.95825 79.37499 978.95825 Q 79.37499 978.95825 79.37499 952.49994 z" svg:height="13.49375mm" draw:style-name="style-185" svg:viewBox="0.0 0.0 502.7083 1349.3749" svg:width="5.027083mm" svg:x="130.43958mm" svg:y="130.43958mm"/>
          <draw:path svg:d="M 79.37499 0.0 L 79.37499 0.0 L 105.83333 0.0 L 105.83333 0.0 L 105.83333 26.458332 L 132.29166 26.458332 L 132.29166 26.458332 Q 132.29166 52.916664 132.29166 52.916664 L 158.74998 52.916664 L 158.74998 52.916664 Q 158.74998 52.916664 185.20833 79.37499 L 185.20833 79.37499 L 238.12498 343.9583 Q 264.5833 634.99994 291.04166 634.99994 Q 317.49997 634.99994 317.49997 608.5416 L 317.49997 608.5416 L 343.9583 634.99994 Q 343.9583 687.9166 291.04166 687.9166 Q 238.12498 661.4583 211.66666 687.9166 L 211.66666 740.8333 L 185.20833 740.8333 L 185.20833 740.8333 L 185.20833 740.8333 Q 185.20833 740.8333 185.20833 767.2916 L 158.74998 767.2916 L 132.29166 767.2916 Q 105.83333 740.8333 52.916664 740.8333 Q 0.0 740.8333 0.0 661.4583 L 0.0 608.5416 L 0.0 423.3333 L 26.458332 211.66666 L 26.458332 158.74998 L 26.458332 79.37499 L 26.458332 79.37499 L 26.458332 79.37499 L 52.916664 52.916664 L 79.37499 26.458332 L 79.37499 26.458332 L 79.37499 0.0 L 79.37499 0.0 z" svg:height="7.6729164mm" draw:style-name="style-186" svg:viewBox="0.0 0.0 343.9583 767.2916" svg:width="3.439583mm" svg:x="121.97291mm" svg:y="224.36665mm"/>
          <draw:path svg:d="M 1111.25 26.458332 L 1111.25 0.0 L 1137.7083 0.0 Q 1137.7083 26.458332 1137.7083 26.458332 L 1164.1666 26.458332 L 1084.7916 238.12498 Q 978.95825 449.79166 952.49994 582.0833 Q 899.5833 714.37494 714.37494 767.2916 Q 502.7083 820.2083 449.79166 873.12494 Q 396.87497 873.12494 370.41666 899.5833 L 343.9583 926.0416 L 317.49997 926.0416 L 291.04166 926.0416 L 264.5833 952.49994 L 238.12498 978.95825 L 238.12498 978.95825 L 238.12498 978.95825 L 211.66666 978.95825 L 211.66666 1005.4166 L 185.20833 1005.4166 Q 158.74998 1031.875 105.83333 1058.3333 L 52.916664 1084.7916 L 26.458332 1084.7916 Q 0.0 1084.7916 0.0 1031.875 L 0.0 978.95825 L 26.458332 978.95825 L 26.458332 978.95825 L 26.458332 952.49994 L 26.458332 952.49994 L 52.916664 952.49994 L 52.916664 926.0416 L 52.916664 926.0416 L 52.916664 926.0416 L 79.37499 926.0416 L 79.37499 926.0416 L 79.37499 899.5833 L 79.37499 899.5833 L 79.37499 899.5833 L 105.83333 873.12494 L 105.83333 873.12494 L 132.29166 873.12494 L 132.29166 873.12494 Q 132.29166 873.12494 185.20833 793.74994 L 264.5833 740.8333 L 582.0833 529.1666 Q 899.5833 343.9583 978.95825 211.66666 Q 1084.7916 79.37499 1084.7916 52.916664 L 1084.7916 26.458332 L 1084.7916 26.458332 Q 1084.7916 26.458332 1111.25 26.458332 z" svg:height="10.847916mm" draw:style-name="style-187" svg:viewBox="0.0 0.0 1164.1666 1084.7916" svg:width="11.641666mm" svg:x="106.627075mm" svg:y="111.91875mm"/>
          <draw:path svg:d="M 608.5416 264.5833 L 608.5416 264.5833 L 608.5416 264.5833 Q 582.0833 264.5833 555.625 238.12498 L 529.1666 238.12498 L 529.1666 211.66666 Q 502.7083 211.66666 502.7083 211.66666 L 502.7083 211.66666 L 502.7083 211.66666 Q 476.24997 211.66666 476.24997 185.20833 L 476.24997 185.20833 L 449.79166 185.20833 Q 396.87497 158.74998 343.9583 132.29166 Q 317.49997 105.83333 185.20833 79.37499 L 79.37499 52.916664 L 79.37499 79.37499 L 79.37499 79.37499 L 52.916664 79.37499 L 52.916664 105.83333 L 26.458332 105.83333 L 0.0 105.83333 L 0.0 52.916664 Q 26.458332 26.458332 26.458332 0.0 L 26.458332 0.0 L 52.916664 0.0 L 79.37499 0.0 L 238.12498 0.0 Q 370.41666 0.0 396.87497 52.916664 Q 396.87497 105.83333 502.7083 185.20833 Q 634.99994 264.5833 608.5416 264.5833 z" svg:height="2.6458333mm" draw:style-name="style-188" svg:viewBox="0.0 0.0 608.5416 264.5833" svg:width="6.0854163mm" svg:x="102.92291mm" svg:y="128.05832mm"/>
          <draw:path svg:d="M 1190.6249 26.458332 L 1190.6249 0.0 L 1190.6249 0.0 Q 1217.0833 0.0 1217.0833 26.458332 L 1217.0833 26.458332 L 1217.0833 26.458332 L 1243.5416 26.458332 L 1243.5416 26.458332 L 1243.5416 26.458332 L 1269.9999 52.916664 L 1296.4583 79.37499 L 1296.4583 79.37499 L 1296.4583 79.37499 L 1296.4583 105.83333 Q 1296.4583 132.29166 1375.8333 158.74998 Q 1455.2083 185.20833 1481.6666 238.12498 Q 1508.1249 291.04166 1534.5833 317.49997 L 1534.5833 317.49997 L 1534.5833 343.9583 Q 1534.5833 370.41666 1561.0416 449.79166 L 1561.0416 502.7083 L 1561.0416 714.37494 Q 1587.4999 926.0416 1587.4999 926.0416 L 1587.4999 952.49994 L 1613.9583 1164.1666 Q 1640.4166 1375.8333 1640.4166 1428.7499 L 1640.4166 1481.6666 L 1666.8749 1534.5833 Q 1693.3333 1587.4999 1693.3333 1613.9583 L 1693.3333 1666.8749 L 1693.3333 1825.6249 Q 1719.7916 1957.9165 1666.8749 1957.9165 Q 1613.9583 1984.3749 1534.5833 1984.3749 L 1481.6666 1984.3749 L 1481.6666 2010.8333 L 1481.6666 2010.8333 L 1296.4583 2037.2915 Q 1111.25 2037.2915 1111.25 2037.2915 Q 1058.3333 2037.2915 1058.3333 2143.125 L 1058.3333 2248.9583 L 1084.7916 2248.9583 L 1084.7916 2248.9583 L 1164.1666 2275.4165 L 1217.0833 2301.875 L 1243.5416 2301.875 Q 1269.9999 2301.875 1375.8333 2222.5 L 1455.2083 2143.125 L 1481.6666 2143.125 L 1508.1249 2143.125 L 1534.5833 2143.125 L 1561.0416 2143.125 L 1561.0416 2169.5833 L 1534.5833 2169.5833 L 1534.5833 2196.0415 L 1534.5833 2196.0415 L 1534.5833 2196.0415 L 1534.5833 2196.0415 L 1534.5833 2222.5 L 1534.5833 2248.9583 L 1534.5833 2248.9583 L 1534.5833 2248.9583 L 1534.5833 2275.4165 L 1534.5833 2301.875 L 1534.5833 2354.7915 L 1534.5833 2407.7083 L 1534.5833 2407.7083 L 1534.5833 2407.7083 L 1508.1249 2434.1665 Q 1481.6666 2434.1665 1481.6666 2460.6248 Q 1481.6666 2487.0833 1455.2083 2513.5415 L 1455.2083 2539.9998 L 1455.2083 2539.9998 Q 1428.7499 2539.9998 1428.7499 2566.4583 L 1428.7499 2566.4583 L 1428.7499 2566.4583 L 1402.2916 2566.4583 L 1402.2916 2566.4583 Q 1375.8333 2566.4583 1269.9999 2592.9165 L 1137.7083 2619.3748 L 1111.25 2619.3748 Q 1058.3333 2619.3748 1005.4166 2592.9165 L 952.49994 2566.4583 L 952.49994 2513.5415 Q 952.49994 2487.0833 899.5833 2460.6248 Q 873.12494 2460.6248 873.12494 2354.7915 L 873.12494 2248.9583 L 873.12494 2143.125 Q 846.6666 2010.8333 846.6666 1878.5416 L 846.6666 1772.7083 L 820.2083 1719.7916 L 793.74994 1693.3333 L 793.74994 1693.3333 L 793.74994 1666.8749 L 793.74994 1666.8749 L 793.74994 1666.8749 L 767.2916 1666.8749 L 767.2916 1666.8749 L 767.2916 1640.4166 L 740.8333 1640.4166 L 740.8333 1719.7916 L 740.8333 1799.1666 L 740.8333 2010.8333 Q 740.8333 2222.5 740.8333 2248.9583 L 740.8333 2275.4165 L 740.8333 2301.875 L 740.8333 2354.7915 L 767.2916 2354.7915 L 767.2916 2354.7915 L 740.8333 2381.2498 L 714.37494 2407.7083 L 714.37494 2407.7083 L 687.9166 2407.7083 L 687.9166 2407.7083 L 687.9166 2434.1665 L 687.9166 2434.1665 L 661.4583 2407.7083 L 582.0833 2407.7083 Q 502.7083 2407.7083 476.24997 2434.1665 L 476.24997 2434.1665 L 449.79166 2434.1665 Q 423.3333 2407.7083 370.41666 2407.7083 Q 343.9583 2407.7083 370.41666 2381.2498 L 370.41666 2354.7915 L 317.49997 2354.7915 Q 291.04166 2354.7915 264.5833 2328.3333 Q 238.12498 2328.3333 238.12498 2301.875 Q 211.66666 2248.9583 132.29166 2222.5 L 52.916664 2196.0415 L 26.458332 2196.0415 Q 0.0 2196.0415 0.0 2116.6665 L 0.0 2037.2915 L 0.0 1746.2499 Q 0.0 1455.2083 0.0 1349.3749 L 0.0 1269.9999 L 0.0 1269.9999 L 0.0 1269.9999 L 26.458332 1243.5416 L 52.916664 1217.0833 L 52.916664 1217.0833 L 52.916664 1190.6249 L 52.916664 1190.6249 L 52.916664 1190.6249 L 79.37499 1137.7083 L 105.83333 1058.3333 L 105.83333 978.95825 Q 105.83333 926.0416 158.74998 634.99994 Q 185.20833 343.9583 238.12498 317.49997 Q 291.04166 291.04166 396.87497 291.04166 Q 502.7083 291.04166 529.1666 238.12498 Q 582.0833 185.20833 608.5416 185.20833 Q 634.99994 185.20833 634.99994 211.66666 Q 634.99994 238.12498 767.2916 158.74998 L 899.5833 79.37499 L 1058.3333 79.37499 Q 1190.6249 79.37499 1190.6249 52.916664 L 1190.6249 52.916664 L 1190.6249 52.916664 Q 1164.1666 52.916664 1190.6249 26.458332 z" svg:height="26.193748mm" draw:style-name="style-189" svg:viewBox="0.0 0.0 1693.3333 2619.3748" svg:width="16.933332mm" svg:x="111.65416mm" svg:y="231.5104mm"/>
          <draw:path svg:d="M 1217.0833 0.0 L 1217.0833 0.0 L 1217.0833 0.0 Q 1217.0833 26.458332 1217.0833 26.458332 L 1243.5416 26.458332 L 1243.5416 185.20833 Q 1269.9999 317.49997 1269.9999 343.9583 L 1269.9999 396.87497 L 1296.4583 476.24997 L 1296.4583 555.625 L 1322.9166 608.5416 Q 1349.3749 661.4583 1402.2916 687.9166 Q 1428.7499 714.37494 1455.2083 687.9166 Q 1481.6666 661.4583 1481.6666 661.4583 L 1481.6666 661.4583 L 1481.6666 899.5833 Q 1481.6666 1137.7083 1455.2083 1137.7083 Q 1428.7499 1164.1666 1428.7499 1190.6249 L 1428.7499 1190.6249 L 1428.7499 1190.6249 Q 1402.2916 1190.6249 1375.8333 1111.25 Q 1322.9166 1058.3333 1322.9166 1084.7916 L 1296.4583 1111.25 L 1296.4583 1084.7916 Q 1269.9999 1084.7916 1269.9999 978.95825 Q 1269.9999 899.5833 1243.5416 899.5833 Q 1217.0833 926.0416 1190.6249 978.95825 L 1164.1666 1031.875 L 1217.0833 1349.3749 Q 1217.0833 1640.4166 1243.5416 1666.8749 L 1243.5416 1666.8749 L 1322.9166 2063.75 Q 1375.8333 2460.6248 1402.2916 2539.9998 L 1428.7499 2619.3748 L 1428.7499 2619.3748 L 1428.7499 2619.3748 L 1428.7499 2645.8333 Q 1428.7499 2645.8333 1455.2083 2672.2915 L 1455.2083 2725.2083 L 1455.2083 2725.2083 Q 1481.6666 2751.6665 1481.6666 2831.0415 L 1481.6666 2910.4165 L 1534.5833 3042.7083 Q 1587.4999 3148.5415 1587.4999 3201.4583 L 1587.4999 3254.3748 L 1587.4999 3280.8333 Q 1587.4999 3307.2915 1613.9583 3307.2915 L 1613.9583 3307.2915 L 1640.4166 3360.2083 Q 1640.4166 3386.6665 1693.3333 3492.4998 Q 1693.3333 3598.3333 1719.7916 3598.3333 Q 1719.7916 3624.7915 1746.2499 3624.7915 L 1746.2499 3624.7915 L 1799.1666 3704.1665 Q 1825.6249 3783.5415 1852.0833 3783.5415 L 1852.0833 3783.5415 L 1852.0833 3836.4583 Q 1852.0833 3862.9165 1878.5416 3862.9165 L 1878.5416 3889.3748 L 1878.5416 3889.3748 L 1904.9999 3889.3748 L 1904.9999 3889.3748 L 1904.9999 3889.3748 L 1904.9999 3915.833 L 1904.9999 3915.833 L 1931.4583 3942.2915 L 1957.9165 3968.7498 L 1957.9165 3968.7498 L 1957.9165 3995.208 L 1957.9165 3995.208 L 1957.9165 3995.208 L 1984.3749 3995.208 L 1984.3749 3995.208 L 1984.3749 4021.6665 L 2010.8333 4021.6665 L 2010.8333 4021.6665 L 2010.8333 4048.1248 L 2010.8333 4048.1248 L 2037.2915 4048.1248 L 2037.2915 4021.6665 L 2063.75 4021.6665 L 2063.75 4021.6665 L 2063.75 3995.208 L 2063.75 3995.208 L 2063.75 3995.208 L 2037.2915 3968.7498 L 2037.2915 3942.2915 L 2010.8333 3942.2915 L 1984.3749 3942.2915 L 1984.3749 3889.3748 L 1957.9165 3862.9165 L 1957.9165 3836.4583 Q 1957.9165 3809.9998 1904.9999 3783.5415 L 1878.5416 3757.0833 L 1878.5416 3730.6248 Q 1852.0833 3704.1665 1852.0833 3624.7915 Q 1852.0833 3545.4165 1799.1666 3518.9583 L 1772.7083 3466.0415 L 1772.7083 3439.5833 Q 1746.2499 3413.1248 1719.7916 3307.2915 L 1666.8749 3227.9165 L 1666.8749 3174.9998 Q 1640.4166 3122.0833 1613.9583 3042.7083 Q 1587.4999 2936.8748 1534.5833 2804.5833 L 1508.1249 2672.2915 L 1508.1249 2645.8333 Q 1481.6666 2619.3748 1428.7499 2222.5 L 1349.3749 1825.6249 L 1349.3749 1772.7083 Q 1375.8333 1719.7916 1375.8333 1719.7916 L 1402.2916 1693.3333 L 1402.2916 1693.3333 Q 1402.2916 1719.7916 1428.7499 1719.7916 L 1428.7499 1719.7916 L 1481.6666 1693.3333 Q 1534.5833 1666.8749 1534.5833 1666.8749 L 1534.5833 1666.8749 L 1534.5833 1666.8749 Q 1561.0416 1666.8749 1561.0416 1640.4166 L 1561.0416 1640.4166 L 1587.4999 1613.9583 Q 1587.4999 1561.0416 1746.2499 1613.9583 Q 1904.9999 1666.8749 2010.8333 1719.7916 Q 2090.2083 1772.7083 2222.5 1825.6249 Q 2328.3333 1852.0833 2381.2498 1825.6249 Q 2407.7083 1825.6249 2407.7083 1852.0833 Q 2407.7083 1878.5416 2487.0833 1878.5416 Q 2566.4583 1904.9999 2566.4583 1878.5416 Q 2566.4583 1852.0833 2698.7498 1852.0833 Q 2804.5833 1825.6249 2910.4165 1799.1666 Q 3042.7083 1772.7083 3069.1665 1746.2499 Q 3122.0833 1719.7916 3174.9998 1746.2499 Q 3227.9165 1772.7083 3254.3748 1878.5416 Q 3280.8333 1957.9165 3280.8333 2010.8333 Q 3280.8333 2063.75 3307.2915 2037.2915 Q 3333.7498 2010.8333 3333.7498 2063.75 Q 3360.2083 2090.2083 3413.1248 2116.6665 Q 3492.4998 2143.125 3492.4998 2196.0415 Q 3492.4998 2222.5 3545.4165 2248.9583 Q 3598.3333 2248.9583 3598.3333 2301.875 Q 3598.3333 2381.2498 3624.7915 2407.7083 L 3651.2498 2434.1665 L 3651.2498 2434.1665 L 3651.2498 2460.6248 L 3651.2498 2460.6248 L 3651.2498 2460.6248 L 3677.7083 2513.5415 L 3677.7083 2592.9165 L 3624.7915 2831.0415 Q 3598.3333 3069.1665 3571.8748 3148.5415 L 3571.8748 3254.3748 L 3518.9583 3307.2915 Q 3492.4998 3386.6665 3413.1248 3518.9583 Q 3333.7498 3651.2498 3333.7498 3677.7083 L 3333.7498 3704.1665 L 3280.8333 3704.1665 L 3254.3748 3677.7083 L 3254.3748 3677.7083 L 3227.9165 3677.7083 L 3227.9165 3651.2498 Q 3227.9165 3624.7915 3174.9998 3624.7915 Q 3148.5415 3624.7915 3148.5415 3651.2498 L 3122.0833 3677.7083 L 3122.0833 3677.7083 L 3122.0833 3677.7083 L 3095.6248 3651.2498 L 3069.1665 3651.2498 L 3069.1665 3624.7915 L 3069.1665 3598.3333 L 3042.7083 3598.3333 L 3016.2498 3598.3333 L 3016.2498 3571.8748 Q 3016.2498 3545.4165 2989.7915 3492.4998 Q 2963.3333 3439.5833 2910.4165 3413.1248 L 2857.4998 3386.6665 L 2857.4998 3360.2083 L 2857.4998 3307.2915 L 2831.0415 3307.2915 L 2804.5833 3307.2915 L 2804.5833 3360.2083 L 2804.5833 3386.6665 L 2751.6665 3386.6665 L 2725.2083 3386.6665 L 2725.2083 3413.1248 L 2698.7498 3439.5833 L 2698.7498 3439.5833 L 2698.7498 3466.0415 L 2698.7498 3624.7915 Q 2698.7498 3809.9998 2698.7498 3942.2915 Q 2698.7498 4074.583 2725.2083 4101.0415 L 2751.6665 4153.958 L 2751.6665 4153.958 L 2751.6665 4153.958 L 2751.6665 4180.4165 L 2778.1248 4180.4165 L 2778.1248 4180.4165 Q 2804.5833 4180.4165 2804.5833 4206.875 L 2804.5833 4233.333 L 2804.5833 4233.333 Q 2804.5833 4233.333 2778.1248 4259.7915 L 2778.1248 4259.7915 L 2725.2083 4312.708 Q 2698.7498 4392.083 2619.3748 4471.458 Q 2566.4583 4577.2915 2539.9998 4630.208 Q 2487.0833 4683.1245 2487.0833 4683.1245 Q 2513.5415 4683.1245 2487.0833 4709.583 Q 2487.0833 4736.0415 2434.1665 4841.8745 Q 2407.7083 4947.708 2381.2498 4947.708 Q 2381.2498 4974.1665 2354.7915 5000.6245 Q 2354.7915 5053.5415 2328.3333 5053.5415 Q 2328.3333 5079.9995 2248.9583 5238.7495 Q 2169.5833 5371.0415 2063.75 5476.8745 Q 1931.4583 5582.708 1878.5416 5582.708 Q 1852.0833 5609.1665 1825.6249 5609.1665 L 1825.6249 5635.6245 L 1825.6249 5635.6245 L 1799.1666 5635.6245 L 1799.1666 5635.6245 L 1799.1666 5635.6245 L 1746.2499 5662.083 L 1719.7916 5688.5415 L 1719.7916 5688.5415 L 1693.3333 5688.5415 L 1693.3333 5688.5415 L 1693.3333 5688.5415 L 1693.3333 5714.9995 L 1693.3333 5714.9995 L 1666.8749 5741.458 L 1666.8749 5741.458 L 1587.4999 5741.458 L 1481.6666 5741.458 L 1322.9166 5767.9165 Q 1190.6249 5794.3745 978.95825 5820.833 Q 767.2916 5847.2915 740.8333 5900.208 Q 740.8333 5926.6665 661.4583 5926.6665 Q 582.0833 5953.1245 449.79166 5953.1245 Q 317.49997 5953.1245 211.66666 5794.3745 L 132.29166 5662.083 L 132.29166 5635.6245 Q 105.83333 5635.6245 105.83333 5635.6245 L 105.83333 5635.6245 L 105.83333 5635.6245 Q 105.83333 5609.1665 52.916664 5503.333 Q 0.0 5397.4995 0.0 5132.9165 Q 0.0 4868.333 26.458332 4524.375 L 79.37499 4206.875 L 79.37499 4101.0415 L 105.83333 4021.6665 L 105.83333 3836.4583 Q 105.83333 3677.7083 105.83333 3413.1248 L 105.83333 3148.5415 L 105.83333 3148.5415 L 105.83333 3148.5415 L 132.29166 3042.7083 L 158.74998 2963.3333 L 158.74998 2963.3333 L 158.74998 2936.8748 L 158.74998 2936.8748 L 158.74998 2936.8748 L 185.20833 2910.4165 L 211.66666 2883.9583 L 211.66666 2883.9583 L 211.66666 2883.9583 L 211.66666 2857.4998 L 211.66666 2857.4998 L 238.12498 2857.4998 L 238.12498 2883.9583 L 238.12498 2883.9583 L 264.5833 2883.9583 L 264.5833 2910.4165 Q 264.5833 2936.8748 291.04166 2936.8748 Q 317.49997 2936.8748 317.49997 2963.3333 L 343.9583 2963.3333 L 343.9583 2963.3333 Q 343.9583 2989.7915 370.41666 2989.7915 L 370.41666 2989.7915 L 370.41666 2989.7915 Q 370.41666 3016.2498 396.87497 3042.7083 L 396.87497 3095.6248 L 423.3333 3095.6248 L 476.24997 3095.6248 L 476.24997 3069.1665 L 476.24997 3069.1665 L 502.7083 2883.9583 L 502.7083 2698.7498 L 502.7083 2645.8333 L 502.7083 2592.9165 L 502.7083 2539.9998 Q 529.1666 2487.0833 582.0833 2301.875 Q 634.99994 2116.6665 634.99994 1878.5416 L 634.99994 1666.8749 L 634.99994 1666.8749 Q 661.4583 1666.8749 661.4583 1640.4166 L 661.4583 1640.4166 L 661.4583 1613.9583 L 634.99994 1587.4999 L 634.99994 1587.4999 L 634.99994 1561.0416 L 634.99994 1561.0416 L 634.99994 1561.0416 L 661.4583 1508.1249 Q 687.9166 1455.2083 687.9166 1428.7499 L 687.9166 1402.2916 L 687.9166 1402.2916 Q 687.9166 1402.2916 714.37494 1296.4583 L 740.8333 1164.1666 L 767.2916 1164.1666 Q 820.2083 1137.7083 846.6666 1164.1666 L 873.12494 1164.1666 L 873.12494 1164.1666 Q 873.12494 1190.6249 899.5833 1190.6249 L 899.5833 1190.6249 L 926.0416 1190.6249 Q 952.49994 1190.6249 952.49994 1137.7083 L 978.95825 1084.7916 L 978.95825 1031.875 L 1005.4166 952.49994 L 1005.4166 926.0416 Q 1005.4166 899.5833 1005.4166 740.8333 L 1005.4166 582.0833 L 1005.4166 529.1666 Q 1005.4166 476.24997 1031.875 264.5833 L 1058.3333 52.916664 L 1111.25 26.458332 Q 1190.6249 -26.458332 1217.0833 0.0 z" svg:height="59.531246mm" draw:style-name="style-190" svg:viewBox="0.0 0.0 3677.7083 5953.1245" svg:width="36.77708mm" svg:x="77.25833mm" svg:y="164.30624mm"/>
          <draw:path svg:d="M 370.41666 52.916664 L 370.41666 0.0 L 396.87497 0.0 L 396.87497 0.0 L 396.87497 0.0 L 423.3333 0.0 L 423.3333 0.0 L 423.3333 26.458332 L 476.24997 26.458332 L 529.1666 0.0 L 608.5416 0.0 L 714.37494 0.0 L 740.8333 26.458332 L 767.2916 52.916664 L 767.2916 52.916664 L 767.2916 52.916664 L 740.8333 79.37499 L 714.37494 105.83333 L 714.37494 132.29166 L 714.37494 158.74998 L 582.0833 370.41666 Q 449.79166 582.0833 449.79166 582.0833 L 449.79166 608.5416 L 396.87497 634.99994 Q 370.41666 687.9166 343.9583 687.9166 Q 343.9583 687.9166 343.9583 740.8333 Q 343.9583 793.74994 343.9583 793.74994 L 343.9583 793.74994 L 343.9583 767.2916 Q 343.9583 740.8333 317.49997 740.8333 Q 291.04166 714.37494 158.74998 687.9166 L 26.458332 634.99994 L 26.458332 608.5416 L 26.458332 582.0833 L 52.916664 582.0833 L 79.37499 582.0833 L 105.83333 582.0833 Q 132.29166 582.0833 132.29166 582.0833 L 132.29166 582.0833 L 105.83333 582.0833 L 105.83333 582.0833 L 105.83333 555.625 L 79.37499 555.625 L 79.37499 555.625 L 79.37499 529.1666 L 79.37499 529.1666 L 79.37499 529.1666 L 52.916664 529.1666 L 52.916664 529.1666 L 52.916664 502.7083 L 26.458332 502.7083 L 26.458332 502.7083 L 26.458332 476.24997 L 26.458332 476.24997 L 26.458332 476.24997 L 0.0 476.24997 L 0.0 476.24997 L 0.0 449.79166 L 0.0 449.79166 L 0.0 423.3333 L 0.0 423.3333 L 26.458332 423.3333 L 26.458332 423.3333 L 52.916664 396.87497 L 79.37499 370.41666 L 238.12498 370.41666 L 370.41666 370.41666 L 370.41666 343.9583 L 370.41666 317.49997 L 423.3333 317.49997 L 476.24997 317.49997 L 449.79166 291.04166 Q 423.3333 264.5833 396.87497 264.5833 Q 343.9583 264.5833 343.9583 238.12498 L 343.9583 211.66666 L 343.9583 185.20833 Q 343.9583 158.74998 317.49997 158.74998 L 317.49997 158.74998 L 317.49997 158.74998 Q 291.04166 132.29166 291.04166 105.83333 Q 291.04166 79.37499 343.9583 79.37499 Q 370.41666 79.37499 370.41666 52.916664 z" svg:height="7.9374995mm" draw:style-name="style-191" svg:viewBox="0.0 0.0 767.2916 793.74994" svg:width="7.6729164mm" svg:x="87.04791mm" svg:y="138.11249mm"/>
          <draw:path svg:d="M 105.83333 26.458332 L 105.83333 0.0 L 105.83333 158.74998 Q 105.83333 317.49997 105.83333 343.9583 L 105.83333 370.41666 L 79.37499 449.79166 L 79.37499 502.7083 L 79.37499 502.7083 Q 52.916664 502.7083 52.916664 396.87497 L 52.916664 317.49997 L 26.458332 238.12498 Q 0.0 132.29166 0.0 132.29166 L 0.0 105.83333 L 0.0 105.83333 Q 26.458332 79.37499 26.458332 79.37499 L 26.458332 79.37499 L 52.916664 79.37499 Q 79.37499 79.37499 105.83333 26.458332 z" svg:height="5.027083mm" draw:style-name="style-192" svg:viewBox="0.0 0.0 105.83333 502.7083" svg:width="1.0583333mm" svg:x="86.254166mm" svg:y="170.12708mm"/>
          <draw:path svg:d="M 264.5833 26.458332 L 264.5833 0.0 L 317.49997 0.0 L 343.9583 0.0 L 343.9583 79.37499 L 317.49997 158.74998 L 317.49997 238.12498 Q 264.5833 317.49997 264.5833 370.41666 L 264.5833 423.3333 L 238.12498 476.24997 L 211.66666 529.1666 L 211.66666 582.0833 L 211.66666 608.5416 L 238.12498 608.5416 L 238.12498 634.99994 L 264.5833 634.99994 L 291.04166 634.99994 L 291.04166 608.5416 L 317.49997 608.5416 L 317.49997 582.0833 Q 317.49997 529.1666 396.87497 476.24997 Q 449.79166 423.3333 423.3333 423.3333 L 423.3333 396.87497 L 449.79166 396.87497 L 476.24997 396.87497 L 529.1666 423.3333 Q 582.0833 449.79166 582.0833 582.0833 Q 582.0833 687.9166 555.625 740.8333 L 529.1666 820.2083 L 529.1666 926.0416 Q 529.1666 1058.3333 529.1666 1031.875 L 529.1666 1031.875 L 555.625 1005.4166 Q 582.0833 952.49994 608.5416 793.74994 Q 634.99994 661.4583 740.8333 582.0833 L 820.2083 529.1666 L 767.2916 634.99994 Q 740.8333 714.37494 740.8333 1190.6249 Q 740.8333 1666.8749 740.8333 1799.1666 L 740.8333 1904.9999 L 740.8333 1904.9999 Q 740.8333 1904.9999 687.9166 1852.0833 L 661.4583 1799.1666 L 661.4583 1719.7916 Q 634.99994 1640.4166 634.99994 1587.4999 L 634.99994 1534.5833 L 582.0833 1534.5833 Q 529.1666 1508.1249 555.625 1640.4166 Q 582.0833 1746.2499 608.5416 1746.2499 Q 634.99994 1746.2499 634.99994 1772.7083 L 634.99994 1799.1666 L 634.99994 1799.1666 Q 634.99994 1799.1666 634.99994 1799.1666 Q 608.5416 1772.7083 582.0833 1772.7083 Q 555.625 1772.7083 529.1666 1799.1666 L 529.1666 1852.0833 L 529.1666 1852.0833 Q 529.1666 1825.6249 476.24997 1746.2499 Q 423.3333 1693.3333 396.87497 1666.8749 Q 343.9583 1640.4166 211.66666 1693.3333 L 52.916664 1746.2499 L 26.458332 1772.7083 L 0.0 1772.7083 L 0.0 1746.2499 L 0.0 1719.7916 L 26.458332 1719.7916 L 52.916664 1693.3333 L 52.916664 1693.3333 L 52.916664 1693.3333 L 79.37499 1693.3333 L 79.37499 1693.3333 L 79.37499 1666.8749 L 105.83333 1666.8749 L 105.83333 1666.8749 L 105.83333 1640.4166 L 105.83333 1640.4166 Q 105.83333 1640.4166 132.29166 1587.4999 Q 132.29166 1534.5833 132.29166 1481.6666 L 132.29166 1455.2083 L 132.29166 1455.2083 L 158.74998 1455.2083 L 158.74998 1375.8333 Q 158.74998 1322.9166 105.83333 1111.25 L 79.37499 873.12494 L 79.37499 820.2083 Q 52.916664 767.2916 52.916664 687.9166 Q 52.916664 608.5416 26.458332 634.99994 L 0.0 661.4583 L 0.0 529.1666 Q 0.0 423.3333 0.0 264.5833 L 0.0 79.37499 L 26.458332 79.37499 L 52.916664 52.916664 L 52.916664 52.916664 L 52.916664 52.916664 L 79.37499 52.916664 L 79.37499 52.916664 L 79.37499 79.37499 L 52.916664 105.83333 L 52.916664 158.74998 L 52.916664 185.20833 L 105.83333 185.20833 L 132.29166 158.74998 L 132.29166 158.74998 L 158.74998 158.74998 L 158.74998 132.29166 Q 158.74998 105.83333 185.20833 79.37499 Q 185.20833 52.916664 211.66666 52.916664 L 238.12498 52.916664 L 238.12498 26.458332 L 264.5833 26.458332 L 264.5833 26.458332 z" svg:height="19.05mm" draw:style-name="style-193" svg:viewBox="0.0 0.0 820.2083 1904.9999" svg:width="8.202083mm" svg:x="135.46666mm" svg:y="216.42915mm"/>
          <draw:path svg:d="M 238.12498 185.20833 L 238.12498 211.66666 L 238.12498 211.66666 Q 211.66666 238.12498 211.66666 608.5416 L 211.66666 978.95825 L 185.20833 1084.7916 Q 158.74998 1190.6249 158.74998 1190.6249 L 158.74998 1217.0833 L 158.74998 1217.0833 Q 158.74998 1217.0833 105.83333 1217.0833 L 79.37499 1217.0833 L 79.37499 1137.7083 L 52.916664 1058.3333 L 52.916664 1005.4166 Q 52.916664 978.95825 26.458332 846.6666 L 26.458332 687.9166 L 26.458332 687.9166 Q 0.0 661.4583 0.0 661.4583 L 0.0 661.4583 L 0.0 370.41666 L 0.0 105.83333 L 0.0 105.83333 L 0.0 105.83333 L 26.458332 79.37499 L 52.916664 52.916664 L 52.916664 26.458332 Q 52.916664 0.0 158.74998 0.0 Q 238.12498 0.0 264.5833 52.916664 Q 317.49997 79.37499 264.5833 105.83333 Q 264.5833 158.74998 238.12498 185.20833 z" svg:height="12.170833mm" draw:style-name="style-194" svg:viewBox="0.0 0.0 264.5833 1217.0833" svg:width="2.6458333mm" svg:x="89.42916mm" svg:y="157.69167mm"/>
          <draw:path svg:d="M 740.8333 79.37499 L 767.2916 0.0 L 793.74994 0.0 Q 820.2083 0.0 820.2083 26.458332 L 820.2083 79.37499 L 793.74994 79.37499 Q 793.74994 79.37499 793.74994 105.83333 L 793.74994 105.83333 L 767.2916 264.5833 Q 740.8333 423.3333 608.5416 502.7083 Q 476.24997 555.625 343.9583 767.2916 Q 211.66666 978.95825 185.20833 1005.4166 L 158.74998 1031.875 L 158.74998 1031.875 L 158.74998 1031.875 L 158.74998 1058.3333 L 158.74998 1058.3333 L 132.29166 1084.7916 L 105.83333 1111.25 L 105.83333 1111.25 L 105.83333 1137.7083 L 105.83333 1137.7083 L 105.83333 1137.7083 L 79.37499 1137.7083 L 79.37499 1137.7083 L 52.916664 1137.7083 L 0.0 1137.7083 L 0.0 1111.25 L 0.0 1084.7916 L 26.458332 1084.7916 L 26.458332 1084.7916 L 26.458332 1058.3333 L 52.916664 1058.3333 L 52.916664 1058.3333 L 52.916664 1031.875 L 52.916664 1031.875 L 52.916664 1031.875 L 79.37499 1005.4166 L 105.83333 978.95825 L 105.83333 952.49994 Q 105.83333 926.0416 132.29166 899.5833 Q 158.74998 873.12494 317.49997 608.5416 Q 476.24997 370.41666 582.0833 291.04166 Q 687.9166 185.20833 740.8333 79.37499 z" svg:height="11.377083mm" draw:style-name="style-195" svg:viewBox="0.0 0.0 820.2083 1137.7083" svg:width="8.202083mm" svg:x="117.47499mm" svg:y="100.806244mm"/>
          <draw:path svg:d="M 661.4583 105.83333 L 687.9166 0.0 L 687.9166 0.0 L 714.37494 0.0 L 714.37494 0.0 L 714.37494 0.0 L 740.8333 26.458332 L 767.2916 52.916664 L 767.2916 52.916664 L 767.2916 52.916664 L 793.74994 79.37499 L 793.74994 105.83333 L 820.2083 105.83333 L 846.6666 105.83333 L 846.6666 52.916664 L 873.12494 26.458332 L 873.12494 52.916664 L 873.12494 79.37499 L 899.5833 79.37499 L 899.5833 79.37499 L 899.5833 132.29166 L 873.12494 185.20833 L 873.12494 238.12498 L 873.12494 291.04166 L 846.6666 476.24997 Q 820.2083 687.9166 793.74994 740.8333 L 793.74994 767.2916 L 740.8333 952.49994 Q 687.9166 1164.1666 555.625 1190.6249 Q 449.79166 1217.0833 449.79166 1243.5416 Q 449.79166 1269.9999 396.87497 1269.9999 Q 370.41666 1269.9999 343.9583 1296.4583 L 317.49997 1322.9166 L 317.49997 1322.9166 L 291.04166 1322.9166 L 291.04166 1322.9166 L 291.04166 1322.9166 L 291.04166 1349.3749 L 291.04166 1349.3749 L 264.5833 1349.3749 L 264.5833 1375.8333 L 264.5833 1375.8333 L 238.12498 1375.8333 L 238.12498 1375.8333 L 238.12498 1375.8333 L 211.66666 1402.2916 L 185.20833 1428.7499 L 185.20833 1428.7499 L 185.20833 1428.7499 L 132.29166 1428.7499 L 79.37499 1428.7499 L 79.37499 1455.2083 L 52.916664 1455.2083 L 52.916664 1428.7499 L 26.458332 1428.7499 L 26.458332 1428.7499 L 26.458332 1428.7499 L 26.458332 1428.7499 L 26.458332 1402.2916 L 0.0 1402.2916 L 0.0 1402.2916 L 0.0 1375.8333 L 26.458332 1322.9166 L 26.458332 1322.9166 L 26.458332 1322.9166 L 52.916664 1296.4583 L 79.37499 1269.9999 L 79.37499 1269.9999 L 79.37499 1269.9999 L 105.83333 1269.9999 L 105.83333 1269.9999 L 105.83333 1243.5416 Q 132.29166 1243.5416 264.5833 1058.3333 L 396.87497 873.12494 L 396.87497 873.12494 Q 423.3333 846.6666 423.3333 846.6666 L 423.3333 846.6666 L 423.3333 846.6666 Q 449.79166 820.2083 476.24997 634.99994 L 529.1666 449.79166 L 555.625 449.79166 Q 555.625 423.3333 555.625 423.3333 L 555.625 423.3333 L 555.625 423.3333 Q 582.0833 423.3333 608.5416 317.49997 Q 661.4583 211.66666 661.4583 105.83333 z" svg:height="14.552083mm" draw:style-name="style-196" svg:viewBox="0.0 0.0 899.5833 1455.2083" svg:width="8.995832mm" svg:x="105.56874mm" svg:y="203.19998mm"/>
          <draw:path svg:d="M 343.9583 0.0 L 343.9583 0.0 L 343.9583 26.458332 Q 343.9583 52.916664 317.49997 52.916664 Q 291.04166 52.916664 291.04166 105.83333 L 291.04166 158.74998 L 264.5833 158.74998 Q 238.12498 185.20833 185.20833 132.29166 Q 132.29166 132.29166 105.83333 132.29166 Q 105.83333 158.74998 52.916664 158.74998 L 26.458332 158.74998 L 0.0 158.74998 Q 0.0 132.29166 0.0 132.29166 L 0.0 132.29166 L 79.37499 52.916664 Q 158.74998 -26.458332 238.12498 0.0 Q 317.49997 0.0 343.9583 0.0 z" svg:height="1.5874999mm" draw:style-name="style-197" svg:viewBox="0.0 0.0 343.9583 158.74998" svg:width="3.439583mm" svg:x="122.237495mm" svg:y="153.72292mm"/>
          <draw:path svg:d="M 52.916664 0.0 L 52.916664 0.0 L 79.37499 264.5833 Q 105.83333 502.7083 132.29166 608.5416 L 158.74998 714.37494 L 158.74998 740.8333 L 158.74998 767.2916 L 132.29166 767.2916 Q 105.83333 740.8333 105.83333 740.8333 L 105.83333 740.8333 L 105.83333 687.9166 Q 105.83333 661.4583 79.37499 608.5416 L 52.916664 555.625 L 52.916664 502.7083 Q 52.916664 449.79166 26.458332 238.12498 L 0.0 26.458332 L 26.458332 0.0 Q 52.916664 0.0 52.916664 0.0 z" svg:height="7.6729164mm" draw:style-name="style-198" svg:viewBox="0.0 0.0 158.74998 767.2916" svg:width="1.5874999mm" svg:x="127.52916mm" svg:y="240.77083mm"/>
          <draw:path svg:d="M 185.20833 26.458332 L 211.66666 26.458332 L 211.66666 26.458332 Q 211.66666 52.916664 211.66666 52.916664 L 238.12498 52.916664 L 238.12498 79.37499 Q 238.12498 105.83333 211.66666 105.83333 L 185.20833 105.83333 L 158.74998 105.83333 L 105.83333 105.83333 L 105.83333 79.37499 L 105.83333 79.37499 L 79.37499 79.37499 L 79.37499 52.916664 L 52.916664 52.916664 L 0.0 52.916664 L 0.0 26.458332 L 0.0 26.458332 L 26.458332 26.458332 Q 52.916664 26.458332 52.916664 0.0 Q 79.37499 0.0 105.83333 0.0 Q 158.74998 0.0 185.20833 26.458332 z" svg:height="1.0583333mm" draw:style-name="style-199" svg:viewBox="0.0 0.0 238.12498 105.83333" svg:width="2.38125mm" svg:x="107.42083mm" svg:y="177.27083mm"/>
          <draw:path svg:d="M 0.0 79.37499 L 0.0 0.0 L 26.458332 0.0 L 26.458332 26.458332 L 26.458332 26.458332 L 52.916664 26.458332 L 52.916664 26.458332 L 52.916664 26.458332 L 52.916664 52.916664 L 52.916664 52.916664 L 79.37499 79.37499 L 105.83333 132.29166 L 105.83333 238.12498 Q 105.83333 370.41666 132.29166 502.7083 L 132.29166 608.5416 L 132.29166 608.5416 Q 105.83333 608.5416 105.83333 661.4583 Q 105.83333 687.9166 79.37499 687.9166 Q 52.916664 661.4583 26.458332 661.4583 L 0.0 634.99994 L 0.0 608.5416 Q 0.0 582.0833 0.0 370.41666 L 0.0 158.74998 L 0.0 79.37499 z" svg:height="6.879166mm" draw:style-name="style-200" svg:viewBox="0.0 0.0 132.29166 687.9166" svg:width="1.3229166mm" svg:x="119.06249mm" svg:y="247.91457mm"/>
          <draw:path svg:d="M 476.24997 52.916664 L 555.625 0.0 L 529.1666 26.458332 Q 502.7083 52.916664 502.7083 52.916664 L 502.7083 52.916664 L 502.7083 52.916664 Q 476.24997 52.916664 476.24997 52.916664 L 476.24997 79.37499 L 476.24997 79.37499 Q 476.24997 79.37499 449.79166 105.83333 L 449.79166 105.83333 L 449.79166 185.20833 Q 449.79166 264.5833 423.3333 291.04166 Q 396.87497 317.49997 370.41666 317.49997 L 370.41666 317.49997 L 211.66666 423.3333 Q 52.916664 529.1666 26.458332 555.625 L 0.0 555.625 L 0.0 529.1666 Q 0.0 502.7083 158.74998 396.87497 Q 291.04166 264.5833 343.9583 185.20833 Q 423.3333 79.37499 476.24997 52.916664 z" svg:height="5.5562496mm" draw:style-name="style-201" svg:viewBox="0.0 0.0 555.625 555.625" svg:width="5.5562496mm" svg:x="83.07916mm" svg:y="138.64166mm"/>
          <draw:path svg:d="M 264.5833 0.0 L 264.5833 0.0 L 264.5833 26.458332 L 264.5833 52.916664 L 238.12498 264.5833 Q 211.66666 476.24997 211.66666 529.1666 L 211.66666 582.0833 L 185.20833 634.99994 Q 158.74998 661.4583 132.29166 687.9166 L 105.83333 687.9166 L 105.83333 661.4583 Q 105.83333 634.99994 105.83333 449.79166 Q 105.83333 291.04166 52.916664 238.12498 L 0.0 211.66666 L 0.0 185.20833 Q 0.0 185.20833 0.0 105.83333 L 26.458332 26.458332 L 52.916664 0.0 Q 105.83333 -26.458332 185.20833 0.0 Q 264.5833 0.0 264.5833 0.0 z" svg:height="6.879166mm" draw:style-name="style-202" svg:viewBox="0.0 0.0 264.5833 687.9166" svg:width="2.6458333mm" svg:x="85.19583mm" svg:y="164.30624mm"/>
          <draw:path svg:d="M 264.5833 52.916664 L 291.04166 0.0 L 291.04166 0.0 L 291.04166 0.0 L 317.49997 26.458332 L 343.9583 52.916664 L 370.41666 52.916664 L 370.41666 52.916664 L 343.9583 211.66666 Q 317.49997 396.87497 317.49997 423.3333 L 317.49997 449.79166 L 291.04166 687.9166 Q 264.5833 926.0416 211.66666 1111.25 Q 158.74998 1269.9999 132.29166 1296.4583 L 132.29166 1322.9166 L 132.29166 1322.9166 Q 105.83333 1322.9166 79.37499 1322.9166 L 52.916664 1322.9166 L 52.916664 1269.9999 Q 52.916664 1190.6249 79.37499 1111.25 Q 105.83333 1005.4166 105.83333 767.2916 Q 105.83333 529.1666 52.916664 502.7083 L 26.458332 476.24997 L 26.458332 476.24997 Q 0.0 449.79166 0.0 449.79166 L 0.0 449.79166 L 0.0 423.3333 Q 0.0 396.87497 52.916664 317.49997 Q 105.83333 211.66666 132.29166 211.66666 L 158.74998 185.20833 L 185.20833 158.74998 Q 211.66666 132.29166 238.12498 105.83333 Q 264.5833 105.83333 264.5833 52.916664 z" svg:height="13.229166mm" draw:style-name="style-203" svg:viewBox="0.0 0.0 370.41666 1322.9166" svg:width="3.7041664mm" svg:x="77.7875mm" svg:y="168.275mm"/>
          <draw:path svg:d="M 52.916664 264.5833 L 0.0 0.0 L 26.458332 0.0 Q 52.916664 0.0 52.916664 26.458332 L 79.37499 26.458332 L 105.83333 264.5833 Q 158.74998 476.24997 158.74998 529.1666 L 158.74998 608.5416 L 132.29166 608.5416 L 132.29166 608.5416 L 132.29166 582.0833 Q 105.83333 555.625 52.916664 264.5833 z" svg:height="6.0854163mm" draw:style-name="style-204" svg:viewBox="0.0 0.0 158.74998 608.5416" svg:width="1.5874999mm" svg:x="135.46666mm" svg:y="224.89583mm"/>
          <draw:path svg:d="M 317.49997 0.0 L 343.9583 0.0 L 317.49997 211.66666 Q 264.5833 423.3333 211.66666 423.3333 Q 185.20833 423.3333 105.83333 423.3333 L 26.458332 423.3333 L 0.0 423.3333 Q 0.0 423.3333 0.0 396.87497 L 0.0 396.87497 L 26.458332 396.87497 Q 26.458332 370.41666 52.916664 370.41666 Q 79.37499 370.41666 52.916664 343.9583 L 26.458332 343.9583 L 26.458332 317.49997 Q 52.916664 317.49997 52.916664 317.49997 Q 52.916664 317.49997 79.37499 291.04166 L 105.83333 264.5833 L 105.83333 264.5833 Q 105.83333 264.5833 79.37499 238.12498 Q 79.37499 211.66666 105.83333 211.66666 Q 158.74998 211.66666 185.20833 105.83333 Q 211.66666 -26.458332 211.66666 0.0 Q 264.5833 26.458332 264.5833 52.916664 Q 264.5833 105.83333 291.04166 52.916664 Q 291.04166 0.0 317.49997 0.0 z" svg:height="4.233333mm" draw:style-name="style-205" svg:viewBox="0.0 0.0 343.9583 423.3333" svg:width="3.439583mm" svg:x="91.01666mm" svg:y="235.47916mm"/>
          <draw:path svg:d="M 476.24997 26.458332 L 476.24997 0.0 L 529.1666 105.83333 Q 608.5416 185.20833 661.4583 264.5833 Q 740.8333 317.49997 767.2916 396.87497 Q 793.74994 502.7083 820.2083 476.24997 Q 846.6666 476.24997 873.12494 661.4583 Q 899.5833 820.2083 846.6666 846.6666 Q 793.74994 873.12494 793.74994 1031.875 Q 793.74994 1190.6249 767.2916 1243.5416 L 740.8333 1269.9999 L 740.8333 1296.4583 L 740.8333 1296.4583 L 687.9166 1296.4583 Q 634.99994 1269.9999 634.99994 1349.3749 Q 634.99994 1428.7499 661.4583 1428.7499 L 661.4583 1428.7499 L 661.4583 1428.7499 Q 661.4583 1455.2083 687.9166 1455.2083 L 687.9166 1455.2083 L 687.9166 1481.6666 Q 687.9166 1508.1249 714.37494 1508.1249 L 714.37494 1508.1249 L 714.37494 1534.5833 L 740.8333 1534.5833 L 740.8333 1534.5833 L 740.8333 1561.0416 L 740.8333 1561.0416 L 740.8333 1561.0416 L 767.2916 1561.0416 L 767.2916 1587.4999 L 714.37494 1587.4999 L 661.4583 1561.0416 L 634.99994 1561.0416 L 608.5416 1561.0416 L 608.5416 1613.9583 L 582.0833 1640.4166 L 582.0833 1640.4166 L 582.0833 1640.4166 L 582.0833 1640.4166 L 582.0833 1640.4166 L 582.0833 1613.9583 Q 582.0833 1561.0416 582.0833 1508.1249 Q 608.5416 1481.6666 529.1666 1455.2083 Q 423.3333 1428.7499 423.3333 1402.2916 Q 423.3333 1349.3749 370.41666 1349.3749 Q 317.49997 1349.3749 264.5833 1402.2916 L 264.5833 1481.6666 L 238.12498 1481.6666 L 238.12498 1455.2083 L 238.12498 1455.2083 L 211.66666 1455.2083 L 211.66666 1455.2083 L 211.66666 1455.2083 L 211.66666 1428.7499 L 211.66666 1428.7499 L 185.20833 1402.2916 Q 158.74998 1349.3749 158.74998 1349.3749 L 158.74998 1322.9166 L 158.74998 1296.4583 Q 158.74998 1269.9999 105.83333 1190.6249 L 79.37499 1111.25 L 79.37499 1084.7916 Q 52.916664 1084.7916 52.916664 1084.7916 L 52.916664 1084.7916 L 52.916664 1031.875 Q 52.916664 1005.4166 26.458332 1005.4166 L 26.458332 1005.4166 L 26.458332 978.95825 Q 0.0 978.95825 0.0 873.12494 L 0.0 793.74994 L 0.0 767.2916 L 0.0 714.37494 L 26.458332 608.5416 Q 52.916664 502.7083 79.37499 343.9583 L 105.83333 211.66666 L 105.83333 185.20833 L 105.83333 158.74998 L 132.29166 132.29166 L 158.74998 105.83333 L 158.74998 185.20833 Q 185.20833 264.5833 211.66666 264.5833 L 238.12498 291.04166 L 264.5833 291.04166 L 264.5833 291.04166 L 264.5833 264.5833 L 264.5833 264.5833 L 291.04166 264.5833 L 291.04166 238.12498 L 291.04166 238.12498 L 317.49997 238.12498 L 317.49997 238.12498 L 317.49997 238.12498 L 291.04166 211.66666 Q 264.5833 185.20833 317.49997 185.20833 Q 343.9583 158.74998 343.9583 79.37499 Q 370.41666 26.458332 396.87497 26.458332 L 423.3333 52.916664 L 449.79166 52.916664 Q 476.24997 79.37499 476.24997 52.916664 L 476.24997 52.916664 L 476.24997 26.458332 z" svg:height="16.404165mm" draw:style-name="style-206" svg:viewBox="0.0 0.0 873.12494 1640.4166" svg:width="8.73125mm" svg:x="138.11249mm" svg:y="236.2729mm"/>
          <draw:path svg:d="M 52.916664 0.0 L 105.83333 0.0 L 105.83333 26.458332 Q 132.29166 52.916664 158.74998 79.37499 L 185.20833 105.83333 L 185.20833 105.83333 L 158.74998 105.83333 L 158.74998 105.83333 L 158.74998 105.83333 L 132.29166 132.29166 L 105.83333 158.74998 L 105.83333 158.74998 L 105.83333 158.74998 L 79.37499 158.74998 L 79.37499 158.74998 L 79.37499 158.74998 Q 52.916664 132.29166 52.916664 132.29166 L 52.916664 132.29166 L 52.916664 132.29166 Q 52.916664 105.83333 26.458332 105.83333 Q 0.0 105.83333 0.0 52.916664 Q 0.0 26.458332 52.916664 0.0 z" svg:height="1.5874999mm" draw:style-name="style-207" svg:viewBox="0.0 0.0 185.20833 158.74998" svg:width="1.8520832mm" svg:x="105.30416mm" svg:y="102.12916mm"/>
          <draw:path svg:d="M 0.0 26.458332 L 0.0 0.0 L 158.74998 79.37499 Q 317.49997 132.29166 317.49997 317.49997 Q 370.41666 502.7083 343.9583 502.7083 L 343.9583 502.7083 L 343.9583 502.7083 Q 317.49997 476.24997 317.49997 476.24997 L 317.49997 476.24997 L 317.49997 449.79166 Q 317.49997 396.87497 264.5833 343.9583 Q 211.66666 264.5833 158.74998 185.20833 L 79.37499 79.37499 L 52.916664 79.37499 Q 52.916664 79.37499 52.916664 52.916664 L 52.916664 52.916664 L 52.916664 52.916664 L 26.458332 52.916664 L 0.0 52.916664 Q 0.0 26.458332 0.0 26.458332 L 0.0 26.458332 L 0.0 26.458332 z" svg:height="5.027083mm" draw:style-name="style-208" svg:viewBox="0.0 0.0 343.9583 502.7083" svg:width="3.439583mm" svg:x="114.299995mm" svg:y="127.79375mm"/>
          <draw:path svg:d="M 343.9583 132.29166 L 396.87497 132.29166 L 396.87497 132.29166 Q 396.87497 158.74998 396.87497 158.74998 L 423.3333 158.74998 L 449.79166 158.74998 Q 502.7083 158.74998 608.5416 158.74998 L 687.9166 158.74998 L 714.37494 158.74998 L 714.37494 158.74998 L 767.2916 238.12498 Q 793.74994 317.49997 846.6666 317.49997 Q 899.5833 317.49997 899.5833 370.41666 Q 873.12494 396.87497 899.5833 423.3333 L 899.5833 449.79166 L 899.5833 476.24997 Q 873.12494 476.24997 873.12494 476.24997 L 873.12494 502.7083 L 767.2916 529.1666 Q 661.4583 582.0833 661.4583 634.99994 Q 661.4583 687.9166 687.9166 714.37494 Q 740.8333 740.8333 767.2916 714.37494 Q 767.2916 687.9166 926.0416 687.9166 L 1084.7916 687.9166 L 1137.7083 714.37494 Q 1217.0833 740.8333 1243.5416 740.8333 L 1296.4583 740.8333 L 1455.2083 793.74994 Q 1587.4999 793.74994 1587.4999 793.74994 L 1587.4999 793.74994 L 1640.4166 846.6666 Q 1693.3333 899.5833 1719.7916 926.0416 L 1719.7916 926.0416 L 1719.7916 926.0416 L 1719.7916 952.49994 L 1640.4166 952.49994 L 1561.0416 952.49994 L 1481.6666 1005.4166 Q 1402.2916 1058.3333 1402.2916 1137.7083 Q 1402.2916 1217.0833 1455.2083 1217.0833 Q 1508.1249 1164.1666 1613.9583 1164.1666 L 1746.2499 1164.1666 L 1772.7083 1164.1666 Q 1799.1666 1164.1666 1878.5416 1190.6249 L 1957.9165 1217.0833 L 2037.2915 1243.5416 Q 2143.125 1269.9999 2143.125 1269.9999 Q 2143.125 1296.4583 2116.6665 1322.9166 L 2116.6665 1322.9166 L 2037.2915 1402.2916 Q 1984.3749 1481.6666 1957.9165 1481.6666 L 1931.4583 1481.6666 L 1931.4583 1508.1249 L 1931.4583 1508.1249 L 1904.9999 1508.1249 L 1904.9999 1534.5833 L 1904.9999 1534.5833 L 1878.5416 1534.5833 L 1878.5416 1561.0416 L 1878.5416 1587.4999 L 1878.5416 1640.4166 L 1878.5416 1666.8749 L 1878.5416 1666.8749 L 1878.5416 1693.3333 L 1904.9999 1693.3333 L 1931.4583 1693.3333 L 1957.9165 1666.8749 L 1984.3749 1640.4166 L 1984.3749 1640.4166 L 1984.3749 1640.4166 L 2010.8333 1640.4166 L 2010.8333 1640.4166 L 2010.8333 1613.9583 L 2037.2915 1613.9583 L 2037.2915 1613.9583 L 2037.2915 1587.4999 L 2143.125 1587.4999 Q 2248.9583 1561.0416 2248.9583 1561.0416 L 2248.9583 1561.0416 L 2328.3333 1561.0416 L 2407.7083 1561.0416 L 2407.7083 1561.0416 Q 2434.1665 1534.5833 2434.1665 1534.5833 L 2434.1665 1534.5833 L 2592.9165 1534.5833 L 2751.6665 1534.5833 L 2751.6665 1534.5833 L 2751.6665 1534.5833 L 2751.6665 1561.0416 L 2725.2083 1561.0416 L 2725.2083 1587.4999 Q 2672.2915 1640.4166 2672.2915 1640.4166 L 2672.2915 1666.8749 L 2672.2915 1719.7916 L 2672.2915 1772.7083 L 2698.7498 1772.7083 L 2698.7498 1799.1666 L 2725.2083 1799.1666 L 2725.2083 1799.1666 L 2751.6665 1772.7083 L 2778.1248 1746.2499 L 2831.0415 1746.2499 L 2883.9583 1746.2499 L 2936.8748 1719.7916 Q 2989.7915 1693.3333 2989.7915 1693.3333 L 2989.7915 1693.3333 L 3042.7083 1693.3333 L 3069.1665 1693.3333 L 3095.6248 1693.3333 Q 3148.5415 1693.3333 3201.4583 1693.3333 L 3227.9165 1693.3333 L 3307.2915 1666.8749 Q 3386.6665 1640.4166 3413.1248 1640.4166 L 3439.5833 1640.4166 L 3466.0415 1640.4166 L 3492.4998 1640.4166 L 3518.9583 1640.4166 L 3545.4165 1640.4166 L 3545.4165 1640.4166 L 3545.4165 1640.4166 L 3545.4165 1666.8749 L 3571.8748 1666.8749 L 3571.8748 1719.7916 L 3571.8748 1772.7083 L 3545.4165 1799.1666 L 3518.9583 1825.6249 L 3518.9583 1825.6249 L 3518.9583 1852.0833 L 3518.9583 1852.0833 L 3518.9583 1852.0833 L 3492.4998 1878.5416 L 3492.4998 1904.9999 L 3492.4998 1904.9999 Q 3466.0415 1904.9999 3466.0415 1931.4583 L 3466.0415 1957.9165 L 3466.0415 1957.9165 L 3466.0415 1957.9165 L 3439.5833 1957.9165 L 3439.5833 1984.3749 L 3333.7498 2090.2083 Q 3254.3748 2196.0415 3227.9165 2222.5 L 3227.9165 2222.5 L 3227.9165 2222.5 Q 3201.4583 2222.5 2963.3333 2301.875 Q 2725.2083 2381.2498 2354.7915 2407.7083 L 1984.3749 2407.7083 L 1984.3749 2407.7083 Q 1984.3749 2381.2498 1825.6249 2381.2498 Q 1666.8749 2328.3333 1243.5416 2169.5833 Q 846.6666 2010.8333 846.6666 1984.3749 Q 846.6666 1957.9165 767.2916 1904.9999 L 714.37494 1878.5416 L 714.37494 1878.5416 Q 687.9166 1852.0833 555.625 1746.2499 Q 423.3333 1587.4999 343.9583 1508.1249 Q 238.12498 1402.2916 211.66666 1402.2916 L 185.20833 1402.2916 L 185.20833 1375.8333 Q 185.20833 1349.3749 158.74998 1322.9166 Q 132.29166 1322.9166 52.916664 1137.7083 Q -26.458332 978.95825 0.0 740.8333 L 26.458332 476.24997 L 26.458332 449.79166 Q 26.458332 423.3333 105.83333 317.49997 Q 158.74998 185.20833 185.20833 185.20833 Q 211.66666 158.74998 238.12498 132.29166 Q 238.12498 105.83333 264.5833 105.83333 Q 291.04166 105.83333 291.04166 52.916664 Q 317.49997 0.0 396.87497 0.0 Q 449.79166 0.0 396.87497 52.916664 Q 317.49997 132.29166 343.9583 132.29166 z" svg:height="24.077082mm" draw:style-name="style-209" svg:viewBox="0.0 0.0 3571.8748 2407.7083" svg:width="35.71875mm" svg:x="90.752075mm" svg:y="241.82915mm"/>
          <draw:path svg:d="M 52.916664 26.458332 L 52.916664 52.916664 L 79.37499 79.37499 Q 105.83333 132.29166 132.29166 105.83333 Q 158.74998 105.83333 185.20833 317.49997 Q 211.66666 529.1666 158.74998 661.4583 Q 158.74998 767.2916 132.29166 767.2916 L 132.29166 793.74994 L 132.29166 793.74994 Q 105.83333 793.74994 105.83333 793.74994 L 105.83333 820.2083 L 105.83333 820.2083 Q 105.83333 820.2083 52.916664 820.2083 Q 26.458332 846.6666 0.0 423.3333 Q 0.0 0.0 26.458332 0.0 Q 52.916664 0.0 52.916664 26.458332 z" svg:height="8.202083mm" draw:style-name="style-210" svg:viewBox="0.0 0.0 185.20833 820.2083" svg:width="1.8520832mm" svg:x="141.28749mm" svg:y="167.48125mm"/>
          <draw:path svg:d="M 264.5833 26.458332 L 291.04166 26.458332 L 291.04166 26.458332 Q 291.04166 0.0 343.9583 0.0 Q 396.87497 0.0 370.41666 26.458332 Q 343.9583 52.916664 291.04166 105.83333 Q 238.12498 158.74998 158.74998 158.74998 Q 79.37499 211.66666 52.916664 211.66666 L 0.0 238.12498 L 0.0 264.5833 L 0.0 317.49997 L 0.0 370.41666 L 0.0 423.3333 L 0.0 423.3333 L 0.0 423.3333 L 0.0 396.87497 L 0.0 396.87497 L 0.0 238.12498 Q 0.0 79.37499 0.0 52.916664 L 26.458332 26.458332 L 52.916664 26.458332 Q 105.83333 26.458332 105.83333 0.0 Q 132.29166 0.0 185.20833 0.0 Q 238.12498 52.916664 264.5833 26.458332 z" svg:height="4.233333mm" draw:style-name="style-211" svg:viewBox="0.0 0.0 370.41666 423.3333" svg:width="3.7041664mm" svg:x="122.237495mm" svg:y="155.04582mm"/>
          <draw:path svg:d="M 185.20833 26.458332 L 317.49997 26.458332 L 370.41666 26.458332 Q 423.3333 52.916664 423.3333 26.458332 L 423.3333 0.0 L 423.3333 0.0 Q 449.79166 0.0 449.79166 26.458332 L 449.79166 26.458332 L 449.79166 26.458332 Q 449.79166 26.458332 476.24997 26.458332 L 476.24997 52.916664 L 502.7083 52.916664 L 529.1666 52.916664 L 502.7083 79.37499 Q 502.7083 105.83333 502.7083 105.83333 L 502.7083 132.29166 L 529.1666 132.29166 Q 555.625 158.74998 555.625 158.74998 L 555.625 185.20833 L 423.3333 238.12498 Q 291.04166 291.04166 238.12498 317.49997 L 211.66666 317.49997 L 211.66666 291.04166 Q 185.20833 264.5833 211.66666 238.12498 Q 211.66666 185.20833 158.74998 185.20833 Q 105.83333 185.20833 79.37499 132.29166 Q 79.37499 105.83333 26.458332 79.37499 L 0.0 26.458332 L 26.458332 26.458332 Q 52.916664 26.458332 185.20833 26.458332 z" svg:height="3.1749997mm" draw:style-name="style-212" svg:viewBox="0.0 0.0 555.625 317.49997" svg:width="5.5562496mm" svg:x="97.63125mm" svg:y="243.15207mm"/>
          <draw:path svg:d="M 264.5833 185.20833 L 317.49997 185.20833 L 317.49997 211.66666 Q 291.04166 238.12498 317.49997 238.12498 Q 370.41666 238.12498 396.87497 264.5833 L 423.3333 264.5833 L 423.3333 264.5833 Q 423.3333 291.04166 370.41666 291.04166 L 317.49997 291.04166 L 264.5833 291.04166 Q 185.20833 291.04166 158.74998 317.49997 L 105.83333 317.49997 L 52.916664 317.49997 Q 26.458332 291.04166 26.458332 291.04166 Q 0.0 291.04166 26.458332 238.12498 L 52.916664 211.66666 L 52.916664 211.66666 Q 79.37499 185.20833 79.37499 158.74998 L 105.83333 105.83333 L 79.37499 105.83333 Q 79.37499 79.37499 52.916664 52.916664 L 0.0 26.458332 L 26.458332 26.458332 Q 52.916664 52.916664 79.37499 26.458332 Q 79.37499 0.0 105.83333 0.0 Q 132.29166 0.0 158.74998 79.37499 Q 185.20833 158.74998 211.66666 158.74998 Q 238.12498 185.20833 264.5833 185.20833 z" svg:height="3.1749997mm" draw:style-name="style-213" svg:viewBox="0.0 0.0 423.3333 317.49997" svg:width="4.233333mm" svg:x="112.18333mm" svg:y="253.20624mm"/>
          <draw:path svg:d="M 79.37499 0.0 L 79.37499 0.0 L 105.83333 26.458332 Q 132.29166 26.458332 158.74998 52.916664 L 158.74998 52.916664 L 132.29166 132.29166 Q 105.83333 185.20833 132.29166 211.66666 Q 158.74998 238.12498 158.74998 291.04166 L 158.74998 317.49997 L 132.29166 317.49997 L 132.29166 317.49997 L 105.83333 317.49997 Q 79.37499 291.04166 52.916664 264.5833 L 0.0 238.12498 L 0.0 185.20833 Q 0.0 105.83333 26.458332 79.37499 L 52.916664 26.458332 L 52.916664 26.458332 Q 79.37499 26.458332 79.37499 0.0 z" svg:height="3.1749997mm" draw:style-name="style-214" svg:viewBox="0.0 0.0 158.74998 317.49997" svg:width="1.5874999mm" svg:x="97.89583mm" svg:y="112.447914mm"/>
          <draw:path svg:d="M 52.916664 26.458332 L 79.37499 0.0 L 211.66666 0.0 Q 370.41666 0.0 476.24997 26.458332 L 582.0833 52.916664 L 661.4583 52.916664 Q 740.8333 79.37499 714.37494 105.83333 L 714.37494 105.83333 L 687.9166 105.83333 Q 661.4583 105.83333 529.1666 79.37499 Q 396.87497 52.916664 211.66666 52.916664 L 0.0 52.916664 L 0.0 52.916664 Q 0.0 52.916664 52.916664 26.458332 z" svg:height="1.0583333mm" draw:style-name="style-215" svg:viewBox="0.0 0.0 714.37494 105.83333" svg:width="7.1437497mm" svg:x="74.612495mm" svg:y="160.3375mm"/>
          <draw:path svg:d="M 79.37499 0.0 L 132.29166 0.0 L 158.74998 0.0 L 185.20833 0.0 L 185.20833 0.0 Q 185.20833 26.458332 211.66666 26.458332 L 211.66666 26.458332 L 211.66666 26.458332 Q 211.66666 26.458332 211.66666 52.916664 L 238.12498 52.916664 L 264.5833 105.83333 Q 264.5833 132.29166 211.66666 132.29166 L 158.74998 132.29166 L 158.74998 132.29166 Q 158.74998 132.29166 79.37499 105.83333 L 0.0 79.37499 L 0.0 52.916664 L 0.0 26.458332 L 0.0 26.458332 Q 26.458332 26.458332 79.37499 0.0 z" svg:height="1.3229166mm" draw:style-name="style-216" svg:viewBox="0.0 0.0 264.5833 132.29166" svg:width="2.6458333mm" svg:x="107.95mm" svg:y="251.61874mm"/>
          <draw:path svg:d="M 26.458332 0.0 L 52.916664 0.0 L 79.37499 79.37499 Q 105.83333 158.74998 132.29166 185.20833 Q 158.74998 185.20833 158.74998 238.12498 L 158.74998 264.5833 L 158.74998 291.04166 Q 158.74998 291.04166 132.29166 343.9583 L 132.29166 370.41666 L 132.29166 370.41666 Q 105.83333 370.41666 105.83333 396.87497 L 105.83333 396.87497 L 105.83333 396.87497 Q 105.83333 396.87497 52.916664 396.87497 L 26.458332 396.87497 L 26.458332 343.9583 Q 0.0 291.04166 0.0 291.04166 L 0.0 291.04166 L 0.0 264.5833 L 0.0 264.5833 L 0.0 132.29166 L 0.0 26.458332 L 26.458332 26.458332 L 26.458332 26.458332 L 26.458332 0.0 z" svg:height="3.9687498mm" draw:style-name="style-217" svg:viewBox="0.0 0.0 158.74998 396.87497" svg:width="1.5874999mm" svg:x="122.237495mm" svg:y="166.95207mm"/>
          <draw:path svg:d="M 238.12498 0.0 L 238.12498 0.0 L 264.5833 0.0 Q 264.5833 0.0 291.04166 0.0 L 291.04166 0.0 L 317.49997 26.458332 Q 317.49997 52.916664 185.20833 132.29166 Q 52.916664 211.66666 26.458332 211.66666 L 0.0 211.66666 L 0.0 158.74998 L 0.0 132.29166 L 0.0 132.29166 L 26.458332 105.83333 L 26.458332 105.83333 L 26.458332 105.83333 L 52.916664 105.83333 Q 52.916664 105.83333 52.916664 79.37499 L 52.916664 79.37499 L 132.29166 52.916664 Q 211.66666 0.0 238.12498 0.0 z" svg:height="2.1166666mm" draw:style-name="style-218" svg:viewBox="0.0 0.0 317.49997 211.66666" svg:width="3.1749997mm" svg:x="101.07083mm" svg:y="233.89165mm"/>
          <draw:path svg:d="M 52.916664 26.458332 L 0.0 0.0 L 105.83333 0.0 L 211.66666 0.0 L 211.66666 52.916664 L 211.66666 79.37499 L 211.66666 79.37499 Q 185.20833 79.37499 185.20833 105.83333 L 185.20833 105.83333 L 185.20833 158.74998 Q 158.74998 238.12498 132.29166 238.12498 L 79.37499 238.12498 L 79.37499 211.66666 Q 79.37499 211.66666 105.83333 132.29166 Q 105.83333 52.916664 52.916664 26.458332 z" svg:height="2.38125mm" draw:style-name="style-219" svg:viewBox="0.0 0.0 211.66666 238.12498" svg:width="2.1166666mm" svg:x="116.681244mm" svg:y="150.81248mm"/>
          <draw:path svg:d="M 26.458332 185.20833 L 26.458332 0.0 L 79.37499 0.0 Q 105.83333 26.458332 132.29166 26.458332 L 132.29166 26.458332 L 105.83333 185.20833 Q 79.37499 343.9583 79.37499 343.9583 L 79.37499 370.41666 L 79.37499 396.87497 L 79.37499 423.3333 L 79.37499 423.3333 Q 79.37499 423.3333 26.458332 449.79166 L 0.0 449.79166 L 0.0 423.3333 Q 26.458332 396.87497 26.458332 185.20833 z" svg:height="4.497916mm" draw:style-name="style-220" svg:viewBox="0.0 0.0 132.29166 449.79166" svg:width="1.3229166mm" svg:x="111.38958mm" svg:y="232.56874mm"/>
          <draw:path svg:d="M 26.458332 0.0 L 26.458332 0.0 L 52.916664 26.458332 Q 105.83333 52.916664 105.83333 79.37499 L 105.83333 105.83333 L 132.29166 132.29166 L 132.29166 185.20833 L 158.74998 185.20833 L 185.20833 185.20833 L 185.20833 211.66666 L 211.66666 238.12498 L 211.66666 238.12498 L 211.66666 238.12498 L 211.66666 264.5833 L 211.66666 264.5833 L 185.20833 264.5833 L 185.20833 291.04166 L 158.74998 291.04166 L 158.74998 291.04166 L 158.74998 264.5833 L 158.74998 264.5833 L 132.29166 264.5833 L 132.29166 238.12498 L 132.29166 238.12498 L 105.83333 238.12498 L 105.83333 238.12498 L 105.83333 238.12498 L 105.83333 211.66666 L 105.83333 211.66666 L 79.37499 185.20833 L 52.916664 158.74998 L 52.916664 158.74998 L 52.916664 132.29166 L 52.916664 132.29166 L 52.916664 132.29166 L 26.458332 132.29166 L 26.458332 132.29166 L 26.458332 105.83333 Q 0.0 105.83333 0.0 79.37499 L 0.0 26.458332 L 0.0 26.458332 Q 26.458332 26.458332 26.458332 0.0 z" svg:height="2.9104166mm" draw:style-name="style-221" svg:viewBox="0.0 0.0 211.66666 291.04166" svg:width="2.1166666mm" svg:x="95.77916mm" svg:y="201.87708mm"/>
          <draw:path svg:d="M 211.66666 0.0 L 264.5833 0.0 L 264.5833 0.0 Q 264.5833 26.458332 291.04166 26.458332 L 317.49997 26.458332 L 317.49997 26.458332 Q 317.49997 26.458332 317.49997 52.916664 L 317.49997 52.916664 L 291.04166 52.916664 L 291.04166 79.37499 L 238.12498 79.37499 L 185.20833 79.37499 L 158.74998 79.37499 Q 105.83333 79.37499 52.916664 79.37499 Q 0.0 79.37499 0.0 52.916664 L 26.458332 26.458332 L 105.83333 26.458332 Q 185.20833 26.458332 211.66666 0.0 z" svg:height="0.7937499mm" draw:style-name="style-222" svg:viewBox="0.0 0.0 317.49997 79.37499" svg:width="3.1749997mm" svg:x="130.70416mm" svg:y="144.1979mm"/>
          <draw:path svg:d="M 26.458332 26.458332 L 26.458332 26.458332 L 52.916664 0.0 L 79.37499 0.0 L 79.37499 26.458332 L 105.83333 52.916664 L 105.83333 52.916664 L 105.83333 79.37499 L 105.83333 79.37499 L 132.29166 79.37499 L 132.29166 52.916664 L 158.74998 52.916664 L 158.74998 105.83333 L 158.74998 158.74998 L 185.20833 185.20833 L 185.20833 238.12498 L 158.74998 238.12498 Q 105.83333 211.66666 105.83333 291.04166 Q 105.83333 343.9583 105.83333 343.9583 L 105.83333 370.41666 L 79.37499 370.41666 Q 52.916664 396.87497 26.458332 396.87497 L 0.0 396.87497 L 0.0 396.87497 L 0.0 370.41666 L 0.0 317.49997 L 0.0 264.5833 L 0.0 264.5833 Q 0.0 238.12498 0.0 238.12498 Q 0.0 238.12498 26.458332 238.12498 Q 52.916664 211.66666 52.916664 132.29166 L 52.916664 26.458332 L 26.458332 26.458332 z" svg:height="3.9687498mm" draw:style-name="style-223" svg:viewBox="0.0 0.0 185.20833 396.87497" svg:width="1.8520832mm" svg:x="133.87917mm" svg:y="247.3854mm"/>
          <draw:path svg:d="M 449.79166 52.916664 L 476.24997 52.916664 L 476.24997 52.916664 Q 476.24997 79.37499 502.7083 79.37499 L 502.7083 79.37499 L 502.7083 79.37499 Q 502.7083 105.83333 529.1666 132.29166 L 529.1666 132.29166 L 449.79166 132.29166 Q 396.87497 132.29166 211.66666 211.66666 L 26.458332 264.5833 L 26.458332 238.12498 Q 26.458332 238.12498 0.0 238.12498 L 0.0 238.12498 L 0.0 211.66666 Q 26.458332 185.20833 26.458332 132.29166 L 79.37499 79.37499 L 79.37499 79.37499 L 79.37499 79.37499 L 79.37499 52.916664 L 79.37499 52.916664 L 238.12498 0.0 Q 396.87497 -26.458332 396.87497 0.0 Q 423.3333 52.916664 449.79166 52.916664 z" svg:height="2.6458333mm" draw:style-name="style-224" svg:viewBox="0.0 0.0 529.1666 264.5833" svg:width="5.2916665mm" svg:x="129.38124mm" svg:y="252.67706mm"/>
          <draw:path svg:d="M 26.458332 0.0 L 79.37499 26.458332 L 79.37499 26.458332 Q 105.83333 26.458332 132.29166 52.916664 L 132.29166 52.916664 L 158.74998 52.916664 Q 185.20833 52.916664 291.04166 158.74998 Q 370.41666 238.12498 502.7083 396.87497 Q 634.99994 502.7083 661.4583 529.1666 L 661.4583 529.1666 L 634.99994 555.625 Q 608.5416 582.0833 634.99994 608.5416 L 634.99994 634.99994 L 608.5416 634.99994 Q 608.5416 608.5416 608.5416 608.5416 L 608.5416 608.5416 L 582.0833 608.5416 L 582.0833 608.5416 L 582.0833 582.0833 L 555.625 582.0833 L 555.625 582.0833 L 555.625 555.625 L 555.625 555.625 L 555.625 555.625 L 529.1666 555.625 L 529.1666 555.625 L 529.1666 529.1666 L 502.7083 529.1666 L 502.7083 529.1666 L 502.7083 502.7083 L 476.24997 502.7083 Q 449.79166 502.7083 423.3333 476.24997 Q 396.87497 449.79166 211.66666 343.9583 L 52.916664 264.5833 L 52.916664 238.12498 L 26.458332 211.66666 L 26.458332 158.74998 Q 26.458332 105.83333 0.0 79.37499 L 0.0 79.37499 L 0.0 26.458332 Q 0.0 -26.458332 26.458332 0.0 z" svg:height="6.3499994mm" draw:style-name="style-225" svg:viewBox="0.0 0.0 661.4583 634.99994" svg:width="6.614583mm" svg:x="91.28124mm" svg:y="255.3229mm"/>
          <draw:path svg:d="M 132.29166 0.0 L 158.74998 0.0 L 185.20833 0.0 Q 211.66666 0.0 211.66666 26.458332 L 211.66666 52.916664 L 211.66666 52.916664 Q 185.20833 52.916664 185.20833 79.37499 L 185.20833 79.37499 L 185.20833 79.37499 Q 185.20833 79.37499 158.74998 79.37499 L 158.74998 105.83333 L 158.74998 132.29166 L 158.74998 158.74998 L 158.74998 158.74998 Q 132.29166 158.74998 132.29166 185.20833 Q 132.29166 238.12498 79.37499 238.12498 L 26.458332 238.12498 L 26.458332 211.66666 L 26.458332 185.20833 L 0.0 185.20833 L 0.0 185.20833 L 0.0 158.74998 Q -26.458332 158.74998 0.0 132.29166 L 0.0 79.37499 L 26.458332 79.37499 Q 26.458332 79.37499 26.458332 52.916664 L 26.458332 52.916664 L 26.458332 52.916664 Q 52.916664 26.458332 52.916664 26.458332 L 52.916664 26.458332 L 79.37499 26.458332 Q 105.83333 26.458332 132.29166 0.0 z" svg:height="2.38125mm" draw:style-name="style-226" svg:viewBox="0.0 0.0 211.66666 238.12498" svg:width="2.1166666mm" svg:x="124.618744mm" svg:y="187.58957mm"/>
          <draw:path svg:d="M 185.20833 0.0 L 185.20833 0.0 L 132.29166 52.916664 Q 52.916664 132.29166 105.83333 132.29166 Q 158.74998 132.29166 158.74998 158.74998 L 132.29166 185.20833 L 132.29166 185.20833 L 132.29166 185.20833 L 132.29166 185.20833 Q 132.29166 185.20833 105.83333 185.20833 L 79.37499 185.20833 L 52.916664 185.20833 L 26.458332 185.20833 L 26.458332 158.74998 L 26.458332 158.74998 L 0.0 132.29166 L 0.0 105.83333 L 0.0 105.83333 L 26.458332 105.83333 L 26.458332 79.37499 L 26.458332 52.916664 L 52.916664 52.916664 L 52.916664 26.458332 L 105.83333 26.458332 Q 158.74998 -26.458332 185.20833 0.0 z" svg:height="1.8520832mm" draw:style-name="style-227" svg:viewBox="0.0 0.0 185.20833 185.20833" svg:width="1.8520832mm" svg:x="114.564575mm" svg:y="212.4604mm"/>
          <draw:path svg:d="M 1005.4166 661.4583 L 1005.4166 661.4583 L 1058.3333 687.9166 L 1137.7083 714.37494 L 1137.7083 714.37494 L 1164.1666 714.37494 L 1164.1666 740.8333 L 1164.1666 767.2916 L 1137.7083 767.2916 L 1137.7083 767.2916 L 1058.3333 793.74994 L 978.95825 820.2083 L 926.0416 820.2083 Q 873.12494 820.2083 846.6666 820.2083 Q 846.6666 846.6666 793.74994 846.6666 Q 740.8333 873.12494 714.37494 899.5833 Q 687.9166 926.0416 634.99994 952.49994 Q 555.625 978.95825 449.79166 978.95825 Q 343.9583 978.95825 317.49997 926.0416 Q 264.5833 899.5833 238.12498 873.12494 Q 185.20833 846.6666 158.74998 767.2916 L 105.83333 714.37494 L 105.83333 714.37494 L 105.83333 714.37494 L 105.83333 687.9166 L 105.83333 687.9166 L 79.37499 687.9166 L 79.37499 661.4583 L 79.37499 661.4583 L 52.916664 661.4583 L 52.916664 661.4583 L 52.916664 661.4583 L 52.916664 661.4583 L 26.458332 661.4583 L 26.458332 661.4583 L 0.0 661.4583 L 0.0 608.5416 L 0.0 582.0833 L 0.0 555.625 Q 0.0 502.7083 0.0 396.87497 Q 0.0 291.04166 52.916664 185.20833 L 105.83333 79.37499 L 105.83333 79.37499 Q 105.83333 79.37499 132.29166 52.916664 L 132.29166 26.458332 L 238.12498 0.0 Q 343.9583 -26.458332 529.1666 79.37499 Q 740.8333 158.74998 740.8333 238.12498 Q 793.74994 317.49997 793.74994 396.87497 Q 820.2083 476.24997 846.6666 502.7083 Q 899.5833 502.7083 873.12494 582.0833 Q 873.12494 661.4583 899.5833 661.4583 Q 926.0416 661.4583 952.49994 634.99994 Q 952.49994 608.5416 978.95825 634.99994 Q 1005.4166 661.4583 1005.4166 661.4583 z" svg:height="9.789583mm" draw:style-name="style-228" svg:viewBox="0.0 0.0 1164.1666 978.95825" svg:width="11.641666mm" svg:x="8.995832mm" svg:y="69.58541mm"/>
          <draw:path svg:d="M 343.9583 26.458332 L 343.9583 0.0 L 343.9583 0.0 L 370.41666 0.0 L 370.41666 158.74998 Q 396.87497 343.9583 396.87497 529.1666 L 396.87497 687.9166 L 396.87497 687.9166 Q 370.41666 687.9166 343.9583 582.0833 Q 317.49997 502.7083 291.04166 476.24997 Q 238.12498 476.24997 158.74998 502.7083 Q 79.37499 529.1666 79.37499 582.0833 Q 79.37499 608.5416 52.916664 555.625 Q 26.458332 502.7083 26.458332 529.1666 L 0.0 529.1666 L 0.0 502.7083 Q 26.458332 476.24997 52.916664 449.79166 Q 79.37499 423.3333 105.83333 343.9583 Q 132.29166 291.04166 79.37499 211.66666 L 26.458332 158.74998 L 26.458332 132.29166 L 26.458332 132.29166 L 26.458332 105.83333 L 26.458332 105.83333 L 52.916664 105.83333 L 52.916664 105.83333 L 79.37499 132.29166 L 105.83333 132.29166 L 105.83333 105.83333 L 132.29166 79.37499 L 132.29166 79.37499 L 132.29166 52.916664 L 238.12498 52.916664 L 343.9583 52.916664 L 343.9583 26.458332 z" svg:height="6.879166mm" draw:style-name="style-229" svg:viewBox="0.0 0.0 396.87497 687.9166" svg:width="3.9687498mm" svg:x="117.73958mm" svg:y="160.86665mm"/>
          <draw:path svg:d="M 0.0 15504.582 L 0.0 0.0 L 11271.249 0.0 L 22568.957 0.0 L 22568.957 5873.7495 L 22568.957 11773.958 L 22568.957 11773.958 Q 22542.498 11773.958 22542.498 11138.958 Q 22542.498 10503.958 22516.041 10424.583 Q 22489.582 10371.666 22463.123 10371.666 Q 22436.666 10371.666 22436.666 10424.583 Q 22436.666 10477.499 22383.748 10424.583 Q 22357.291 10345.208 22277.916 10318.749 Q 22198.541 10318.749 22172.082 10265.833 Q 22172.082 10212.916 22119.166 9789.583 Q 22066.248 9339.791 22013.332 8572.5 L 21960.416 7778.7495 L 21960.416 7619.9995 Q 21960.416 7487.708 21933.957 7064.3745 Q 21907.498 6641.0415 21907.498 6402.9165 Q 21854.582 6138.333 21907.498 5503.333 Q 21907.498 4894.7915 21986.873 4312.708 Q 22066.248 3730.6248 22066.248 3174.9998 Q 22066.248 2645.8333 22039.791 1904.9999 Q 22013.332 1164.1666 21933.957 926.0416 Q 21854.582 687.9166 21801.666 634.99994 Q 21722.291 582.0833 18520.832 582.0833 Q 15292.916 582.0833 13070.416 582.0833 L 10847.916 555.625 L 10794.999 555.625 Q 10742.083 529.1666 6085.4165 529.1666 Q 1455.2083 476.24997 1111.25 502.7083 L 793.74994 529.1666 L 793.74994 529.1666 L 793.74994 529.1666 L 793.74994 582.0833 L 793.74994 608.5416 L 793.74994 608.5416 L 793.74994 634.99994 L 846.6666 873.12494 Q 926.0416 1137.7083 952.49994 1137.7083 Q 978.95825 1137.7083 1005.4166 1217.0833 Q 1005.4166 1269.9999 1058.3333 1957.9165 Q 1058.3333 2672.2915 1111.25 2831.0415 Q 1164.1666 2989.7915 1137.7083 3280.8333 Q 1137.7083 3598.3333 1111.25 3783.5415 Q 1111.25 3968.7498 1058.3333 4445.0 Q 1005.4166 4894.7915 952.49994 5027.083 Q 926.0416 5185.833 978.95825 5185.833 Q 1031.875 5212.2915 1031.875 5476.8745 Q 1005.4166 5741.458 1031.875 5926.6665 Q 1058.3333 6138.333 1111.25 6191.2495 Q 1190.6249 6217.708 1190.6249 6297.083 L 1190.6249 6349.9995 L 1164.1666 6455.833 Q 1164.1666 6561.6665 1164.1666 6641.0415 Q 1164.1666 6720.4165 1111.25 6746.8745 Q 1058.3333 6773.333 1031.875 6879.1665 L 1031.875 6984.9995 L 1031.875 6984.9995 Q 1005.4166 6984.9995 1005.4166 7011.458 L 1005.4166 7037.9165 L 952.49994 7143.7495 Q 899.5833 7249.583 899.5833 7355.4165 Q 899.5833 7461.2495 899.5833 7514.1665 L 899.5833 7540.6245 L 899.5833 7540.6245 L 899.5833 7540.6245 L 899.5833 7619.9995 L 899.5833 7699.3745 L 952.49994 7858.1245 Q 1005.4166 8016.8745 1005.4166 8651.875 Q 1005.4166 9286.875 952.49994 9472.083 Q 952.49994 9683.749 926.0416 9921.874 Q 899.5833 10159.999 899.5833 10186.458 Q 846.6666 10212.916 846.6666 10477.499 Q 846.6666 10768.541 846.6666 11324.166 Q 846.6666 11906.249 846.6666 12064.999 L 846.6666 12197.291 L 873.12494 12250.208 L 899.5833 12303.124 L 899.5833 12329.583 L 899.5833 12356.041 L 873.12494 12699.999 Q 846.6666 13017.499 846.6666 13229.166 Q 846.6666 13440.833 793.74994 13917.083 Q 740.8333 14393.333 740.8333 14737.291 Q 740.8333 15081.249 740.8333 15292.916 Q 714.37494 15504.582 740.8333 15557.499 Q 740.8333 15610.416 767.2916 15795.624 Q 767.2916 15980.832 820.2083 16007.291 Q 873.12494 16033.749 873.12494 16192.499 Q 873.12494 16377.707 820.2083 16404.166 Q 740.8333 16404.166 767.2916 16615.832 Q 767.2916 16801.041 820.2083 16827.5 Q 873.12494 16827.5 899.5833 17039.166 Q 899.5833 17250.832 952.49994 17250.832 Q 952.49994 17250.832 978.95825 17832.916 Q 1005.4166 18415.0 978.95825 18944.166 Q 952.49994 19473.332 899.5833 19737.916 Q 846.6666 20028.957 873.12494 20028.957 Q 899.5833 20028.957 873.12494 20161.248 Q 846.6666 20267.082 820.2083 20372.916 Q 793.74994 20478.748 793.74994 20531.666 Q 793.74994 20611.041 767.2916 20584.582 Q 740.8333 20584.582 767.2916 20690.416 Q 793.74994 20769.791 767.2916 20796.248 L 740.8333 20849.166 L 740.8333 20902.082 L 740.8333 20928.541 L 740.8333 20928.541 L 740.8333 20954.998 L 740.8333 20954.998 L 740.8333 20954.998 L 740.8333 21007.916 L 740.8333 21034.373 L 767.2916 21113.748 Q 793.74994 21219.582 846.6666 21219.582 Q 873.12494 21219.582 846.6666 21246.041 Q 820.2083 21246.041 820.2083 21272.498 Q 820.2083 21298.957 846.6666 21298.957 Q 873.12494 21298.957 873.12494 21404.791 Q 899.5833 21510.623 873.12494 21563.541 Q 846.6666 21589.998 820.2083 21616.457 Q 793.74994 21616.457 767.2916 21589.998 Q 740.8333 21563.541 740.8333 21722.291 Q 740.8333 21881.041 767.2916 21828.123 Q 793.74994 21775.207 793.74994 21828.123 Q 820.2083 21907.498 846.6666 21907.498 Q 899.5833 21933.957 952.49994 22092.707 Q 1005.4166 22251.457 952.49994 22436.666 Q 952.49994 22621.873 899.5833 22701.248 Q 899.5833 22780.623 899.5833 22912.916 Q 926.0416 23071.666 978.95825 23124.582 Q 1031.875 23177.498 1164.1666 23230.416 Q 1269.9999 23283.332 1296.4583 23336.248 L 1296.4583 23415.623 L 1322.9166 23415.623 L 1349.3749 23389.166 L 1349.3749 23389.166 L 1322.9166 23389.166 L 1322.9166 23389.166 L 1322.9166 23389.166 L 1322.9166 23362.707 Q 1322.9166 23362.707 1322.9166 23336.248 Q 1322.9166 23336.248 1349.3749 23309.791 L 1375.8333 23283.332 L 1375.8333 23283.332 L 1375.8333 23283.332 L 1375.8333 23283.332 L 1402.2916 23283.332 L 1402.2916 23283.332 L 1428.7499 23283.332 L 1428.7499 23283.332 L 1428.7499 23283.332 L 1428.7499 23256.873 L 1428.7499 23256.873 L 1428.7499 23336.248 L 1428.7499 23389.166 L 1428.7499 23362.707 L 1428.7499 23336.248 L 1402.2916 23389.166 L 1375.8333 23415.623 L 1375.8333 23442.082 Q 1349.3749 23442.082 1322.9166 23442.082 Q 1296.4583 23442.082 1164.1666 23627.291 Q 1058.3333 23812.498 1005.4166 24077.082 Q 1005.4166 24341.666 952.49994 24659.166 Q 926.0416 24976.666 926.0416 25241.248 Q 899.5833 25479.373 899.5833 25876.248 Q 899.5833 26246.666 873.12494 26378.957 Q 846.6666 26511.248 820.2083 26511.248 Q 793.74994 26511.248 820.2083 26669.998 Q 846.6666 26802.291 899.5833 27013.957 Q 899.5833 27225.623 926.0416 27304.998 L 952.49994 27357.916 L 952.49994 27410.832 L 952.49994 27463.748 L 978.95825 27463.748 L 1005.4166 27463.748 L 1005.4166 27437.291 L 1005.4166 27437.291 L 1031.875 27437.291 L 1031.875 27410.832 L 1058.3333 27410.832 Q 1084.7916 27410.832 1164.1666 27331.457 Q 1217.0833 27252.082 1243.5416 27252.082 L 1269.9999 27278.541 L 1296.4583 27252.082 L 1322.9166 27199.166 L 1322.9166 27199.166 L 1322.9166 27199.166 L 1375.8333 27199.166 L 1402.2916 27199.166 L 1428.7499 27199.166 L 1455.2083 27199.166 L 1455.2083 27172.707 L 1481.6666 27172.707 L 1481.6666 27172.707 L 1481.6666 27199.166 L 1481.6666 27199.166 L 1481.6666 27199.166 L 1508.1249 27199.166 L 1508.1249 27199.166 L 1481.6666 27225.623 L 1455.2083 27225.623 L 1455.2083 27252.082 L 1455.2083 27278.541 L 1428.7499 27278.541 L 1402.2916 27304.998 L 1402.2916 27304.998 L 1428.7499 27304.998 L 1428.7499 27304.998 L 1428.7499 27304.998 L 1375.8333 27331.457 L 1349.3749 27331.457 L 1349.3749 27357.916 Q 1349.3749 27384.373 1322.9166 27384.373 Q 1296.4583 27384.373 1322.9166 27410.832 Q 1322.9166 27410.832 1322.9166 27437.291 Q 1349.3749 27463.748 1269.9999 27463.748 Q 1217.0833 27490.207 1217.0833 27516.666 Q 1217.0833 27543.123 1190.6249 27569.582 Q 1164.1666 27596.041 1137.7083 27675.416 Q 1111.25 27728.332 1084.7916 27781.248 Q 1058.3333 27834.166 1058.3333 27887.082 Q 1031.875 27939.998 1058.3333 27939.998 Q 1084.7916 27939.998 1111.25 28045.832 Q 1137.7083 28151.666 1164.1666 28178.123 Q 1190.6249 28178.123 1111.25 28363.332 Q 1058.3333 28522.082 1058.3333 28680.832 Q 1058.3333 28866.041 1084.7916 28971.873 Q 1137.7083 29077.707 1164.1666 29077.707 Q 1190.6249 29077.707 1190.6249 29104.166 Q 1190.6249 29130.623 1269.9999 29157.082 Q 1349.3749 29183.541 1375.8333 29368.748 Q 1375.8333 29580.416 1375.8333 29633.332 Q 1375.8333 29659.791 1349.3749 29659.791 Q 1322.9166 29659.791 1322.9166 29686.248 Q 1322.9166 29739.166 1164.1666 29844.998 Q 1005.4166 29977.291 926.0416 30083.123 Q 846.6666 30162.498 846.6666 30188.957 L 846.6666 30188.957 L 820.2083 30188.957 L 820.2083 30215.416 L 820.2083 30215.416 L 793.74994 30215.416 L 793.74994 30215.416 L 793.74994 30215.416 L 793.74994 30241.873 L 793.74994 30241.873 L 767.2916 30268.332 L 740.8333 30294.791 L 740.8333 30294.791 L 740.8333 30321.248 L 740.8333 30321.248 L 740.8333 30321.248 L 714.37494 30321.248 L 714.37494 30321.248 L 1799.1666 30321.248 Q 2910.4165 30321.248 4497.9165 30347.707 L 6085.4165 30347.707 L 8228.541 30374.166 Q 10371.666 30374.166 10927.291 30374.166 Q 11482.916 30374.166 16615.832 30347.707 Q 21748.748 30347.707 21748.748 30109.582 Q 21801.666 29871.457 21854.582 29448.123 Q 21907.498 29024.791 21907.498 28654.373 Q 21907.498 28283.957 21801.666 27675.416 Q 21748.748 27093.332 21748.748 26246.666 Q 21748.748 25373.541 21722.291 25294.166 L 21722.291 25188.332 L 21722.291 25161.873 Q 21748.748 25135.416 21775.207 24447.498 Q 21801.666 23759.582 21801.666 23230.416 Q 21775.207 22674.791 21748.748 22674.791 Q 21722.291 22674.791 21748.748 22251.457 Q 21775.207 21828.123 21748.748 21828.123 Q 21722.291 21828.123 21722.291 21801.666 Q 21748.748 21748.748 21801.666 20822.707 L 21854.582 19896.666 L 21854.582 19896.666 L 21854.582 19896.666 L 21854.582 19870.207 L 21854.582 19870.207 L 21881.041 19790.832 L 21907.498 19684.998 L 21907.498 19632.082 Q 21907.498 19552.707 21960.416 19208.748 Q 21960.416 18838.332 22039.791 16721.666 Q 22119.166 14631.458 22119.166 13440.833 Q 22119.166 12223.749 22119.166 12117.916 Q 22145.623 12038.541 22172.082 12038.541 Q 22198.541 12038.541 22224.998 12012.083 L 22224.998 11959.166 L 22224.998 11959.166 L 22224.998 11959.166 L 22251.457 11959.166 L 22251.457 11959.166 L 22277.916 11959.166 L 22304.373 11959.166 L 22304.373 11959.166 L 22330.832 11959.166 L 22330.832 11959.166 L 22330.832 11959.166 L 22357.291 11932.708 L 22383.748 11906.249 L 22383.748 11906.249 L 22383.748 11906.249 L 22410.207 11906.249 L 22410.207 11906.249 L 22410.207 11932.708 L 22436.666 11932.708 L 22436.666 11932.708 L 22436.666 11959.166 L 22463.123 11959.166 L 22489.582 11959.166 L 22489.582 11932.708 L 22489.582 11932.708 L 22516.041 11932.708 L 22516.041 11906.249 L 22516.041 11906.249 L 22542.498 11906.249 L 22542.498 12276.666 Q 22542.498 12620.624 22568.957 12620.624 L 22568.957 12620.624 L 22568.957 21801.666 L 22568.957 31009.164 L 11271.249 31009.164 L 0.0 31009.164 L 0.0 15504.582 z" svg:height="310.09164mm" draw:style-name="style-230" svg:viewBox="0.0 0.0 22568.957 31009.164" svg:width="225.68958mm" svg:x="0.0mm" svg:y="0.0mm"/>
          <draw:path svg:d="M 185.20833 529.1666 L 185.20833 634.99994 L 211.66666 687.9166 L 238.12498 767.2916 L 238.12498 793.74994 L 238.12498 846.6666 L 238.12498 1111.25 Q 238.12498 1375.8333 238.12498 1534.5833 L 238.12498 1719.7916 L 211.66666 1799.1666 L 211.66666 1904.9999 L 185.20833 1904.9999 L 158.74998 1904.9999 L 158.74998 1878.5416 L 132.29166 1878.5416 L 132.29166 1852.0833 L 132.29166 1825.6249 L 105.83333 1746.2499 Q 79.37499 1666.8749 79.37499 1666.8749 L 79.37499 1666.8749 L 79.37499 1613.9583 L 79.37499 1561.0416 L 79.37499 1481.6666 L 79.37499 1402.2916 L 105.83333 1402.2916 L 105.83333 1375.8333 L 105.83333 1375.8333 L 79.37499 1375.8333 L 79.37499 1058.3333 Q 79.37499 714.37494 26.458332 634.99994 Q 26.458332 529.1666 0.0 264.5833 L 0.0 0.0 L 26.458332 0.0 Q 26.458332 -26.458332 105.83333 185.20833 Q 185.20833 396.87497 185.20833 529.1666 z" svg:height="19.05mm" draw:style-name="style-231" svg:viewBox="0.0 0.0 238.12498 1904.9999" svg:width="2.38125mm" svg:x="75.93541mm" svg:y="187.325mm"/>
          <draw:path svg:d="M 529.1666 0.0 L 529.1666 0.0 L 555.625 0.0 Q 582.0833 26.458332 582.0833 52.916664 L 582.0833 52.916664 L 582.0833 105.83333 Q 608.5416 158.74998 634.99994 158.74998 Q 687.9166 158.74998 740.8333 291.04166 Q 767.2916 423.3333 740.8333 423.3333 Q 687.9166 449.79166 687.9166 449.79166 L 687.9166 476.24997 L 687.9166 476.24997 L 687.9166 476.24997 L 661.4583 476.24997 L 661.4583 476.24997 L 661.4583 502.7083 L 634.99994 502.7083 L 634.99994 529.1666 L 634.99994 529.1666 L 634.99994 529.1666 Q 634.99994 529.1666 476.24997 529.1666 L 317.49997 529.1666 L 291.04166 529.1666 L 264.5833 529.1666 L 264.5833 529.1666 Q 264.5833 529.1666 238.12498 502.7083 L 211.66666 502.7083 L 211.66666 502.7083 Q 211.66666 502.7083 158.74998 529.1666 L 105.83333 529.1666 L 105.83333 529.1666 Q 105.83333 529.1666 52.916664 502.7083 L 0.0 502.7083 L 0.0 476.24997 Q 0.0 423.3333 0.0 396.87497 L 0.0 370.41666 L 0.0 370.41666 Q 26.458332 370.41666 52.916664 317.49997 L 79.37499 317.49997 L 158.74998 291.04166 Q 211.66666 264.5833 317.49997 238.12498 Q 396.87497 211.66666 449.79166 105.83333 L 502.7083 26.458332 L 529.1666 26.458332 Q 529.1666 0.0 529.1666 0.0 z" svg:height="5.2916665mm" draw:style-name="style-232" svg:viewBox="0.0 0.0 740.8333 529.1666" svg:width="7.408333mm" svg:x="109.53749mm" svg:y="227.54166mm"/>
          <draw:path svg:d="M 370.41666 132.29166 L 370.41666 158.74998 L 370.41666 158.74998 Q 343.9583 158.74998 264.5833 158.74998 Q 185.20833 132.29166 105.83333 211.66666 L 26.458332 291.04166 L 26.458332 291.04166 Q 26.458332 291.04166 0.0 238.12498 L 0.0 211.66666 L 26.458332 211.66666 L 52.916664 185.20833 L 52.916664 185.20833 L 79.37499 185.20833 L 79.37499 185.20833 L 79.37499 185.20833 L 79.37499 158.74998 L 79.37499 158.74998 L 52.916664 158.74998 L 52.916664 132.29166 L 26.458332 79.37499 Q 26.458332 0.0 105.83333 0.0 Q 185.20833 0.0 185.20833 26.458332 Q 185.20833 52.916664 264.5833 79.37499 Q 343.9583 79.37499 370.41666 132.29166 z" svg:height="2.9104166mm" draw:style-name="style-233" svg:viewBox="0.0 0.0 370.41666 291.04166" svg:width="3.7041664mm" svg:x="121.97291mm" svg:y="152.1354mm"/>
          <draw:path svg:d="M 0.0 26.458332 L 0.0 0.0 L 26.458332 0.0 Q 52.916664 0.0 79.37499 26.458332 Q 79.37499 52.916664 105.83333 26.458332 Q 132.29166 0.0 132.29166 26.458332 L 132.29166 52.916664 L 158.74998 52.916664 Q 185.20833 52.916664 185.20833 79.37499 Q 185.20833 105.83333 211.66666 105.83333 Q 238.12498 105.83333 238.12498 132.29166 L 238.12498 132.29166 L 185.20833 105.83333 Q 105.83333 105.83333 105.83333 185.20833 L 105.83333 264.5833 L 79.37499 264.5833 L 52.916664 264.5833 L 52.916664 211.66666 Q 26.458332 132.29166 26.458332 105.83333 L 26.458332 79.37499 L 26.458332 52.916664 Q 26.458332 52.916664 0.0 26.458332 z" svg:height="2.6458333mm" draw:style-name="style-234" svg:viewBox="0.0 0.0 238.12498 264.5833" svg:width="2.38125mm" svg:x="126.73541mm" svg:y="233.89165mm"/>
          <draw:path svg:d="M 26.458332 52.916664 L 0.0 0.0 L 26.458332 0.0 L 26.458332 0.0 L 52.916664 26.458332 Q 79.37499 52.916664 79.37499 52.916664 L 79.37499 79.37499 L 79.37499 79.37499 L 105.83333 79.37499 L 105.83333 105.83333 L 132.29166 132.29166 L 132.29166 132.29166 L 132.29166 158.74998 L 158.74998 158.74998 L 185.20833 158.74998 L 211.66666 158.74998 Q 238.12498 158.74998 238.12498 158.74998 L 238.12498 158.74998 L 238.12498 211.66666 Q 238.12498 264.5833 264.5833 264.5833 Q 291.04166 264.5833 370.41666 238.12498 L 449.79166 238.12498 L 449.79166 238.12498 Q 449.79166 264.5833 449.79166 264.5833 L 423.3333 264.5833 L 396.87497 264.5833 Q 370.41666 264.5833 185.20833 343.9583 L 26.458332 396.87497 L 26.458332 370.41666 Q 26.458332 370.41666 79.37499 317.49997 Q 132.29166 238.12498 79.37499 185.20833 Q 26.458332 132.29166 26.458332 52.916664 z" svg:height="3.9687498mm" draw:style-name="style-235" svg:viewBox="0.0 0.0 449.79166 396.87497" svg:width="4.497916mm" svg:x="113.50624mm" svg:y="212.72499mm"/>
          <draw:path svg:d="M 238.12498 0.0 L 238.12498 0.0 L 264.5833 0.0 Q 291.04166 26.458332 291.04166 26.458332 L 317.49997 26.458332 L 317.49997 26.458332 Q 317.49997 26.458332 291.04166 52.916664 L 238.12498 52.916664 L 238.12498 79.37499 L 238.12498 132.29166 L 264.5833 132.29166 L 291.04166 132.29166 L 291.04166 185.20833 L 291.04166 211.66666 L 317.49997 211.66666 L 317.49997 238.12498 L 343.9583 238.12498 L 370.41666 238.12498 L 370.41666 238.12498 Q 370.41666 238.12498 396.87497 264.5833 L 396.87497 264.5833 L 396.87497 264.5833 Q 396.87497 291.04166 396.87497 291.04166 L 423.3333 291.04166 L 423.3333 291.04166 Q 423.3333 291.04166 449.79166 317.49997 L 449.79166 317.49997 L 449.79166 317.49997 L 449.79166 317.49997 L 476.24997 317.49997 L 476.24997 343.9583 L 476.24997 343.9583 L 502.7083 343.9583 L 502.7083 343.9583 L 502.7083 370.41666 L 502.7083 396.87497 L 502.7083 396.87497 L 476.24997 396.87497 Q 449.79166 396.87497 238.12498 264.5833 L 0.0 158.74998 L 0.0 132.29166 L 0.0 105.83333 L 132.29166 52.916664 Q 238.12498 26.458332 238.12498 0.0 z" svg:height="3.9687498mm" draw:style-name="style-236" svg:viewBox="0.0 0.0 502.7083 396.87497" svg:width="5.027083mm" svg:x="109.27291mm" svg:y="124.08958mm"/>
          <draw:path svg:d="M 79.37499 0.0 L 105.83333 0.0 L 132.29166 0.0 L 158.74998 0.0 L 158.74998 0.0 L 185.20833 0.0 L 185.20833 52.916664 L 185.20833 79.37499 L 211.66666 79.37499 L 211.66666 79.37499 L 211.66666 158.74998 Q 238.12498 264.5833 238.12498 264.5833 Q 238.12498 291.04166 211.66666 317.49997 L 211.66666 317.49997 L 185.20833 264.5833 Q 132.29166 238.12498 132.29166 317.49997 Q 132.29166 423.3333 79.37499 423.3333 Q 26.458332 423.3333 26.458332 449.79166 Q 26.458332 476.24997 0.0 476.24997 L 0.0 476.24997 L 0.0 423.3333 Q 26.458332 343.9583 26.458332 211.66666 L 52.916664 105.83333 L 79.37499 105.83333 Q 79.37499 105.83333 79.37499 79.37499 L 79.37499 79.37499 L 79.37499 52.916664 Q 79.37499 26.458332 52.916664 26.458332 L 52.916664 26.458332 L 52.916664 26.458332 L 52.916664 0.0 L 79.37499 0.0 z" svg:height="4.7625mm" draw:style-name="style-237" svg:viewBox="0.0 0.0 238.12498 476.24997" svg:width="2.38125mm" svg:x="104.510414mm" svg:y="205.84583mm"/>
          <draw:path svg:d="M 132.29166 26.458332 L 158.74998 0.0 L 185.20833 26.458332 Q 185.20833 52.916664 211.66666 79.37499 L 238.12498 105.83333 L 343.9583 52.916664 Q 449.79166 26.458332 502.7083 0.0 L 529.1666 0.0 L 449.79166 52.916664 Q 396.87497 132.29166 396.87497 132.29166 L 396.87497 132.29166 L 370.41666 132.29166 L 370.41666 132.29166 L 343.9583 158.74998 L 343.9583 158.74998 L 343.9583 158.74998 Q 343.9583 158.74998 317.49997 185.20833 L 317.49997 185.20833 L 291.04166 185.20833 Q 264.5833 185.20833 264.5833 211.66666 L 264.5833 238.12498 L 264.5833 238.12498 Q 238.12498 238.12498 158.74998 291.04166 L 52.916664 343.9583 L 26.458332 343.9583 L 26.458332 343.9583 L 26.458332 343.9583 L 26.458332 317.49997 L 0.0 317.49997 L 0.0 291.04166 L 0.0 291.04166 L 26.458332 291.04166 L 26.458332 264.5833 L 26.458332 238.12498 L 52.916664 238.12498 L 79.37499 238.12498 L 79.37499 264.5833 L 79.37499 264.5833 L 105.83333 185.20833 L 105.83333 105.83333 L 105.83333 79.37499 Q 132.29166 26.458332 132.29166 26.458332 z" svg:height="3.439583mm" draw:style-name="style-238" svg:viewBox="0.0 0.0 529.1666 343.9583" svg:width="5.2916665mm" svg:x="103.98125mm" svg:y="119.32708mm"/>
          <draw:path svg:d="M 238.12498 211.66666 L 476.24997 0.0 L 476.24997 0.0 Q 502.7083 0.0 502.7083 26.458332 L 502.7083 52.916664 L 449.79166 132.29166 Q 396.87497 211.66666 370.41666 211.66666 L 343.9583 211.66666 L 343.9583 238.12498 L 343.9583 238.12498 L 317.49997 238.12498 L 317.49997 264.5833 L 317.49997 264.5833 L 291.04166 264.5833 L 291.04166 264.5833 L 291.04166 264.5833 L 291.04166 291.04166 L 291.04166 291.04166 L 264.5833 291.04166 L 264.5833 317.49997 L 264.5833 317.49997 L 238.12498 317.49997 L 238.12498 317.49997 L 238.12498 317.49997 L 238.12498 343.9583 L 238.12498 343.9583 L 264.5833 343.9583 L 264.5833 370.41666 L 343.9583 370.41666 L 396.87497 370.41666 L 449.79166 396.87497 Q 476.24997 423.3333 502.7083 423.3333 L 529.1666 423.3333 L 502.7083 449.79166 Q 449.79166 476.24997 449.79166 476.24997 L 449.79166 476.24997 L 423.3333 476.24997 Q 396.87497 476.24997 291.04166 502.7083 L 158.74998 529.1666 L 132.29166 529.1666 L 105.83333 529.1666 L 79.37499 555.625 L 26.458332 555.625 L 26.458332 529.1666 L 26.458332 476.24997 L 0.0 449.79166 L 0.0 423.3333 L 26.458332 423.3333 Q 26.458332 423.3333 238.12498 211.66666 z" svg:height="5.5562496mm" draw:style-name="style-239" svg:viewBox="0.0 0.0 529.1666 555.625" svg:width="5.2916665mm" svg:x="70.11458mm" svg:y="156.10416mm"/>
          <draw:path svg:d="M 396.87497 52.916664 L 502.7083 0.0 L 502.7083 0.0 Q 502.7083 26.458332 476.24997 52.916664 L 476.24997 52.916664 L 238.12498 264.5833 Q 26.458332 476.24997 26.458332 476.24997 L 0.0 476.24997 L 0.0 449.79166 L 26.458332 423.3333 L 26.458332 423.3333 L 26.458332 423.3333 L 26.458332 396.87497 L 26.458332 396.87497 L 52.916664 370.41666 L 79.37499 343.9583 L 79.37499 343.9583 Q 79.37499 317.49997 158.74998 264.5833 Q 238.12498 211.66666 264.5833 158.74998 Q 291.04166 105.83333 396.87497 52.916664 z" svg:height="4.7625mm" draw:style-name="style-240" svg:viewBox="0.0 0.0 502.7083 476.24997" svg:width="5.027083mm" svg:x="70.11458mm" svg:y="155.575mm"/>
          <draw:path svg:d="M 476.24997 105.83333 L 661.4583 0.0 L 661.4583 0.0 L 661.4583 0.0 L 661.4583 26.458332 L 687.9166 26.458332 L 687.9166 26.458332 L 687.9166 52.916664 L 687.9166 52.916664 L 661.4583 52.916664 L 661.4583 52.916664 L 661.4583 52.916664 L 634.99994 105.83333 Q 608.5416 158.74998 529.1666 211.66666 Q 449.79166 238.12498 502.7083 264.5833 Q 555.625 317.49997 555.625 370.41666 Q 555.625 396.87497 502.7083 423.3333 Q 449.79166 449.79166 476.24997 529.1666 Q 502.7083 634.99994 370.41666 687.9166 Q 238.12498 740.8333 132.29166 820.2083 Q 52.916664 899.5833 26.458332 899.5833 L 26.458332 899.5833 L 26.458332 873.12494 Q 26.458332 846.6666 0.0 846.6666 L 0.0 846.6666 L 0.0 846.6666 Q 26.458332 820.2083 26.458332 793.74994 L 26.458332 793.74994 L 52.916664 793.74994 Q 79.37499 793.74994 132.29166 714.37494 Q 185.20833 634.99994 238.12498 529.1666 L 343.9583 449.79166 L 343.9583 449.79166 L 343.9583 423.3333 L 343.9583 423.3333 L 343.9583 423.3333 L 370.41666 370.41666 L 370.41666 343.9583 L 343.9583 343.9583 Q 317.49997 370.41666 264.5833 370.41666 L 211.66666 396.87497 L 211.66666 370.41666 L 238.12498 343.9583 L 238.12498 317.49997 L 238.12498 291.04166 L 264.5833 291.04166 L 264.5833 264.5833 L 264.5833 264.5833 L 291.04166 264.5833 L 291.04166 238.12498 Q 291.04166 211.66666 476.24997 105.83333 z" svg:height="8.995832mm" draw:style-name="style-241" svg:viewBox="0.0 0.0 687.9166 899.5833" svg:width="6.879166mm" svg:x="74.87708mm" svg:y="147.6375mm"/>
          <draw:path svg:d="M 1111.25 52.916664 L 1111.25 79.37499 L 1137.7083 211.66666 Q 1164.1666 370.41666 1190.6249 476.24997 Q 1217.0833 555.625 1190.6249 555.625 L 1164.1666 555.625 L 1111.25 555.625 Q 1084.7916 582.0833 1005.4166 582.0833 Q 952.49994 608.5416 952.49994 582.0833 L 978.95825 529.1666 L 978.95825 476.24997 Q 952.49994 423.3333 952.49994 370.41666 Q 899.5833 317.49997 820.2083 291.04166 Q 740.8333 264.5833 370.41666 264.5833 L 0.0 291.04166 L 0.0 264.5833 L 0.0 264.5833 L 0.0 264.5833 L 26.458332 264.5833 L 26.458332 238.12498 L 26.458332 238.12498 L 26.458332 211.66666 L 52.916664 211.66666 L 52.916664 211.66666 L 52.916664 211.66666 L 79.37499 185.20833 L 105.83333 158.74998 L 105.83333 158.74998 L 105.83333 158.74998 L 132.29166 158.74998 L 132.29166 158.74998 L 158.74998 132.29166 L 185.20833 105.83333 L 370.41666 52.916664 Q 582.0833 0.0 793.74994 0.0 L 978.95825 0.0 L 1031.875 0.0 Q 1058.3333 -26.458332 1084.7916 0.0 Q 1111.25 26.458332 1111.25 52.916664 z" svg:height="5.820833mm" draw:style-name="style-242" svg:viewBox="0.0 0.0 1190.6249 582.0833" svg:width="11.906249mm" svg:x="130.17499mm" svg:y="206.37498mm"/>
          <draw:path svg:d="M 52.916664 26.458332 L 52.916664 52.916664 L 79.37499 79.37499 Q 105.83333 105.83333 105.83333 158.74998 L 105.83333 185.20833 L 132.29166 211.66666 Q 158.74998 211.66666 185.20833 211.66666 L 185.20833 238.12498 L 185.20833 238.12498 Q 158.74998 238.12498 158.74998 264.5833 L 158.74998 264.5833 L 158.74998 264.5833 Q 158.74998 264.5833 105.83333 291.04166 L 52.916664 317.49997 L 52.916664 317.49997 Q 52.916664 291.04166 26.458332 291.04166 L 26.458332 291.04166 L 26.458332 211.66666 Q 0.0 132.29166 0.0 52.916664 Q -26.458332 0.0 0.0 0.0 Q 26.458332 0.0 52.916664 26.458332 z" svg:height="3.1749997mm" draw:style-name="style-243" svg:viewBox="0.0 0.0 185.20833 317.49997" svg:width="1.8520832mm" svg:x="91.01666mm" svg:y="178.32916mm"/>
          <draw:path svg:d="M 476.24997 52.916664 L 502.7083 52.916664 L 529.1666 52.916664 L 529.1666 52.916664 L 529.1666 52.916664 L 529.1666 52.916664 L 555.625 52.916664 L 555.625 52.916664 L 555.625 79.37499 L 555.625 105.83333 L 555.625 105.83333 L 529.1666 105.83333 L 476.24997 317.49997 Q 423.3333 502.7083 423.3333 502.7083 L 423.3333 502.7083 L 423.3333 423.3333 Q 423.3333 370.41666 370.41666 291.04166 Q 317.49997 211.66666 291.04166 211.66666 Q 264.5833 211.66666 158.74998 158.74998 L 52.916664 105.83333 L 52.916664 105.83333 L 52.916664 105.83333 L 26.458332 105.83333 L 26.458332 105.83333 L 26.458332 105.83333 L 0.0 79.37499 L 0.0 79.37499 L 0.0 79.37499 L 0.0 52.916664 L 0.0 52.916664 L 26.458332 52.916664 L 26.458332 52.916664 L 211.66666 0.0 Q 396.87497 -26.458332 423.3333 0.0 Q 423.3333 52.916664 476.24997 52.916664 z" svg:height="5.027083mm" draw:style-name="style-244" svg:viewBox="0.0 0.0 555.625 502.7083" svg:width="5.5562496mm" svg:x="111.12499mm" svg:y="178.32916mm"/>
          <draw:path svg:d="M 26.458332 105.83333 L 0.0 0.0 L 0.0 0.0 L 26.458332 0.0 L 26.458332 0.0 Q 52.916664 0.0 52.916664 26.458332 L 52.916664 79.37499 L 79.37499 79.37499 L 79.37499 79.37499 L 79.37499 105.83333 L 105.83333 105.83333 L 105.83333 158.74998 L 105.83333 211.66666 L 132.29166 238.12498 L 158.74998 264.5833 L 158.74998 264.5833 L 158.74998 264.5833 L 158.74998 343.9583 Q 158.74998 449.79166 185.20833 449.79166 L 185.20833 476.24997 L 185.20833 476.24997 Q 158.74998 476.24997 158.74998 476.24997 Q 158.74998 502.7083 105.83333 396.87497 L 52.916664 291.04166 L 52.916664 238.12498 Q 52.916664 211.66666 26.458332 105.83333 z" svg:height="4.7625mm" draw:style-name="style-245" svg:viewBox="0.0 0.0 185.20833 476.24997" svg:width="1.8520832mm" svg:x="136.525mm" svg:y="241.56458mm"/>
          <draw:path svg:d="M 79.37499 185.20833 L 79.37499 238.12498 L 52.916664 238.12498 L 26.458332 238.12498 L 26.458332 211.66666 Q 0.0 211.66666 0.0 211.66666 L 0.0 211.66666 L 0.0 105.83333 L 0.0 26.458332 L 26.458332 0.0 Q 52.916664 -26.458332 52.916664 52.916664 Q 52.916664 132.29166 79.37499 185.20833 z" svg:height="2.38125mm" draw:style-name="style-246" svg:viewBox="0.0 0.0 79.37499 238.12498" svg:width="0.7937499mm" svg:x="135.46666mm" svg:y="222.77916mm"/>
          <draw:path svg:d="M 79.37499 132.29166 L 132.29166 0.0 L 158.74998 0.0 L 158.74998 0.0 L 158.74998 264.5833 Q 158.74998 529.1666 185.20833 555.625 L 185.20833 582.0833 L 158.74998 582.0833 Q 132.29166 582.0833 132.29166 555.625 Q 105.83333 529.1666 52.916664 582.0833 L 0.0 608.5416 L 0.0 582.0833 L 0.0 555.625 L 0.0 529.1666 Q 0.0 502.7083 26.458332 476.24997 L 26.458332 476.24997 L 26.458332 370.41666 Q 52.916664 264.5833 79.37499 132.29166 z" svg:height="6.0854163mm" draw:style-name="style-247" svg:viewBox="0.0 0.0 185.20833 608.5416" svg:width="1.8520832mm" svg:x="87.84166mm" svg:y="158.74998mm"/>
          <draw:path svg:d="M 158.74998 26.458332 L 238.12498 0.0 L 238.12498 26.458332 L 238.12498 52.916664 L 211.66666 79.37499 Q 185.20833 79.37499 185.20833 105.83333 Q 185.20833 132.29166 132.29166 132.29166 Q 79.37499 132.29166 79.37499 158.74998 L 52.916664 158.74998 L 52.916664 158.74998 L 52.916664 132.29166 L 26.458332 132.29166 L 0.0 132.29166 L 0.0 132.29166 Q 0.0 132.29166 26.458332 105.83333 Q 79.37499 105.83333 79.37499 79.37499 Q 79.37499 52.916664 158.74998 26.458332 z" svg:height="1.5874999mm" draw:style-name="style-248" svg:viewBox="0.0 0.0 238.12498 158.74998" svg:width="2.38125mm" svg:x="102.92291mm" svg:y="226.74791mm"/>
          <draw:path svg:d="M 132.29166 26.458332 L 132.29166 0.0 L 158.74998 0.0 L 158.74998 0.0 L 158.74998 0.0 L 158.74998 0.0 L 185.20833 26.458332 L 185.20833 26.458332 L 317.49997 79.37499 Q 423.3333 132.29166 423.3333 158.74998 Q 423.3333 158.74998 449.79166 185.20833 L 449.79166 238.12498 L 396.87497 291.04166 Q 343.9583 370.41666 370.41666 370.41666 Q 423.3333 370.41666 423.3333 396.87497 Q 423.3333 423.3333 449.79166 423.3333 Q 476.24997 396.87497 529.1666 396.87497 L 582.0833 396.87497 L 582.0833 396.87497 Q 582.0833 423.3333 608.5416 449.79166 L 608.5416 449.79166 L 582.0833 449.79166 Q 555.625 449.79166 423.3333 502.7083 L 317.49997 529.1666 L 211.66666 529.1666 Q 132.29166 555.625 105.83333 555.625 L 79.37499 555.625 L 52.916664 582.0833 L 26.458332 608.5416 L 0.0 608.5416 L 0.0 608.5416 L 0.0 582.0833 L 0.0 582.0833 L 0.0 529.1666 L 0.0 476.24997 L 0.0 476.24997 L 0.0 449.79166 L 0.0 449.79166 L 0.0 449.79166 L 26.458332 449.79166 L 26.458332 449.79166 L 26.458332 423.3333 L 52.916664 423.3333 L 52.916664 396.87497 Q 52.916664 370.41666 79.37499 370.41666 Q 105.83333 370.41666 105.83333 343.9583 Q 105.83333 317.49997 211.66666 291.04166 L 264.5833 238.12498 L 291.04166 238.12498 L 291.04166 238.12498 L 291.04166 211.66666 L 264.5833 211.66666 L 264.5833 211.66666 Q 264.5833 185.20833 264.5833 185.20833 L 264.5833 185.20833 L 264.5833 158.74998 Q 264.5833 132.29166 238.12498 105.83333 L 185.20833 79.37499 L 185.20833 79.37499 Q 185.20833 79.37499 158.74998 52.916664 Q 132.29166 52.916664 132.29166 26.458332 z" svg:height="6.0854163mm" draw:style-name="style-249" svg:viewBox="0.0 0.0 608.5416 608.5416" svg:width="6.0854163mm" svg:x="132.82083mm" svg:y="253.20624mm"/>
          <draw:path svg:d="M 555.625 185.20833 L 608.5416 0.0 L 608.5416 79.37499 L 608.5416 185.20833 L 634.99994 185.20833 Q 634.99994 185.20833 634.99994 185.20833 L 634.99994 185.20833 L 661.4583 185.20833 L 687.9166 185.20833 L 687.9166 238.12498 L 687.9166 264.5833 L 661.4583 291.04166 Q 634.99994 291.04166 687.9166 370.41666 Q 740.8333 423.3333 687.9166 502.7083 Q 634.99994 555.625 634.99994 555.625 L 634.99994 582.0833 L 634.99994 582.0833 Q 634.99994 608.5416 634.99994 608.5416 Q 608.5416 608.5416 608.5416 555.625 Q 608.5416 502.7083 555.625 502.7083 L 502.7083 502.7083 L 502.7083 529.1666 L 476.24997 529.1666 L 502.7083 582.0833 Q 502.7083 608.5416 529.1666 634.99994 Q 582.0833 634.99994 555.625 661.4583 L 529.1666 687.9166 L 529.1666 687.9166 L 529.1666 714.37494 L 529.1666 714.37494 L 502.7083 714.37494 L 502.7083 714.37494 L 476.24997 687.9166 L 476.24997 687.9166 Q 476.24997 661.4583 423.3333 714.37494 L 370.41666 740.8333 L 370.41666 714.37494 Q 370.41666 687.9166 264.5833 687.9166 L 185.20833 661.4583 L 185.20833 661.4583 L 158.74998 661.4583 L 158.74998 661.4583 L 158.74998 661.4583 L 158.74998 661.4583 L 132.29166 661.4583 L 105.83333 661.4583 L 79.37499 661.4583 L 52.916664 687.9166 L 26.458332 687.9166 L 0.0 687.9166 L 0.0 661.4583 L 0.0 661.4583 L 0.0 661.4583 L 0.0 661.4583 L 0.0 661.4583 L 26.458332 634.99994 L 52.916664 608.5416 L 52.916664 608.5416 L 52.916664 608.5416 L 79.37499 608.5416 L 79.37499 608.5416 L 79.37499 582.0833 L 105.83333 582.0833 L 105.83333 582.0833 L 105.83333 555.625 L 105.83333 555.625 L 105.83333 555.625 L 132.29166 555.625 L 132.29166 555.625 L 158.74998 529.1666 Q 185.20833 502.7083 211.66666 502.7083 Q 264.5833 502.7083 264.5833 476.24997 Q 264.5833 449.79166 370.41666 423.3333 Q 502.7083 396.87497 555.625 185.20833 z" svg:height="7.408333mm" draw:style-name="style-250" svg:viewBox="0.0 0.0 687.9166 740.8333" svg:width="6.879166mm" svg:x="107.42083mm" svg:y="210.87291mm"/>
          <draw:path svg:d="M 1269.9999 26.458332 L 1269.9999 26.458332 L 1269.9999 105.83333 Q 1269.9999 211.66666 1269.9999 158.74998 Q 1322.9166 132.29166 1322.9166 132.29166 L 1322.9166 132.29166 L 1322.9166 158.74998 Q 1322.9166 185.20833 1349.3749 185.20833 L 1349.3749 211.66666 L 1375.8333 211.66666 L 1402.2916 211.66666 L 1375.8333 238.12498 Q 1375.8333 264.5833 1428.7499 264.5833 Q 1481.6666 264.5833 1534.5833 264.5833 L 1561.0416 264.5833 L 1561.0416 264.5833 L 1561.0416 264.5833 L 1640.4166 291.04166 Q 1693.3333 317.49997 1693.3333 317.49997 L 1693.3333 317.49997 L 1693.3333 343.9583 Q 1693.3333 370.41666 1693.3333 370.41666 L 1693.3333 370.41666 L 1719.7916 370.41666 Q 1746.2499 396.87497 1746.2499 687.9166 L 1746.2499 1005.4166 L 1772.7083 1375.8333 Q 1799.1666 1719.7916 1799.1666 1852.0833 Q 1799.1666 1957.9165 1825.6249 1957.9165 L 1825.6249 1957.9165 L 1799.1666 2010.8333 Q 1746.2499 2063.75 1772.7083 2116.6665 Q 1772.7083 2169.5833 1799.1666 2169.5833 Q 1852.0833 2169.5833 1904.9999 2539.9998 Q 1957.9165 2883.9583 1957.9165 2936.8748 L 1957.9165 2989.7915 L 1984.3749 3042.7083 L 1984.3749 3095.6248 L 2010.8333 3280.8333 Q 2063.75 3439.5833 2063.75 3466.0415 L 2063.75 3492.4998 L 2063.75 3545.4165 Q 2063.75 3571.8748 2010.8333 3598.3333 Q 1957.9165 3598.3333 1931.4583 3624.7915 Q 1904.9999 3651.2498 1904.9999 3677.7083 L 1904.9999 3704.1665 L 1904.9999 3704.1665 Q 1904.9999 3730.6248 1878.5416 3757.0833 L 1878.5416 3757.0833 L 1852.0833 3757.0833 Q 1852.0833 3783.5415 1825.6249 3862.9165 L 1825.6249 3915.833 L 1799.1666 3915.833 L 1772.7083 3915.833 L 1772.7083 3942.2915 L 1746.2499 3942.2915 L 1746.2499 3915.833 L 1746.2499 3889.3748 L 1719.7916 3968.7498 L 1693.3333 4074.583 L 1693.3333 4074.583 L 1693.3333 4101.0415 L 1693.3333 4101.0415 Q 1693.3333 4101.0415 1666.8749 4153.958 Q 1640.4166 4206.875 1640.4166 4206.875 Q 1613.9583 4233.333 1561.0416 3995.208 Q 1508.1249 3757.0833 1481.6666 3757.0833 Q 1455.2083 3757.0833 1428.7499 3704.1665 Q 1402.2916 3651.2498 1375.8333 3624.7915 L 1349.3749 3598.3333 L 1349.3749 3598.3333 Q 1322.9166 3571.8748 1322.9166 3571.8748 L 1322.9166 3571.8748 L 1322.9166 3545.4165 Q 1322.9166 3545.4165 1296.4583 3545.4165 L 1296.4583 3545.4165 L 1296.4583 3492.4998 L 1296.4583 3466.0415 L 1322.9166 3492.4998 Q 1322.9166 3518.9583 1349.3749 3518.9583 L 1375.8333 3518.9583 L 1375.8333 3386.6665 Q 1375.8333 3280.8333 1349.3749 3069.1665 Q 1296.4583 2883.9583 1269.9999 2883.9583 Q 1243.5416 2883.9583 1217.0833 2910.4165 L 1217.0833 2963.3333 L 1217.0833 2989.7915 Q 1217.0833 3042.7083 1217.0833 3069.1665 L 1217.0833 3095.6248 L 1217.0833 3095.6248 L 1217.0833 3122.0833 L 1217.0833 3122.0833 L 1190.6249 3122.0833 L 1190.6249 3095.6248 Q 1164.1666 3069.1665 1164.1666 3016.2498 Q 1111.25 2989.7915 1111.25 3016.2498 L 1111.25 3042.7083 L 1084.7916 3042.7083 L 1084.7916 3016.2498 L 1084.7916 3016.2498 L 1058.3333 3016.2498 L 1058.3333 3016.2498 L 1058.3333 3016.2498 L 1005.4166 3042.7083 L 978.95825 3069.1665 L 952.49994 3069.1665 L 899.5833 3069.1665 L 899.5833 3042.7083 L 899.5833 3016.2498 L 926.0416 3016.2498 L 926.0416 3016.2498 L 926.0416 2989.7915 L 952.49994 2989.7915 L 952.49994 2989.7915 L 952.49994 2963.3333 L 978.95825 2963.3333 Q 1005.4166 2963.3333 1058.3333 2910.4165 Q 1111.25 2883.9583 1111.25 2857.4998 L 1111.25 2804.5833 L 1137.7083 2804.5833 L 1137.7083 2804.5833 L 1137.7083 2778.1248 L 1111.25 2778.1248 L 1111.25 2778.1248 L 1111.25 2751.6665 L 1084.7916 2751.6665 L 1058.3333 2751.6665 L 1058.3333 2725.2083 L 1058.3333 2698.7498 L 1031.875 2698.7498 L 1005.4166 2698.7498 L 1005.4166 2751.6665 Q 1005.4166 2804.5833 978.95825 2804.5833 Q 952.49994 2804.5833 899.5833 2804.5833 L 846.6666 2804.5833 L 820.2083 2804.5833 L 793.74994 2804.5833 L 793.74994 2751.6665 L 793.74994 2698.7498 L 767.2916 2698.7498 L 767.2916 2698.7498 L 767.2916 2672.2915 L 793.74994 2672.2915 L 793.74994 2672.2915 L 793.74994 2645.8333 L 793.74994 2645.8333 L 793.74994 2645.8333 L 767.2916 2645.8333 L 767.2916 2645.8333 L 767.2916 2645.8333 L 793.74994 2619.3748 L 793.74994 2619.3748 L 793.74994 2592.9165 L 793.74994 2592.9165 L 793.74994 2592.9165 L 793.74994 2566.4583 Q 793.74994 2539.9998 793.74994 2487.0833 Q 793.74994 2434.1665 846.6666 2407.7083 Q 899.5833 2381.2498 873.12494 2381.2498 Q 846.6666 2381.2498 899.5833 2328.3333 Q 952.49994 2275.4165 978.95825 2169.5833 Q 1005.4166 2063.75 952.49994 2010.8333 Q 899.5833 1984.3749 926.0416 1957.9165 Q 952.49994 1931.4583 899.5833 1878.5416 L 873.12494 1825.6249 L 846.6666 1825.6249 L 793.74994 1825.6249 L 793.74994 1825.6249 Q 793.74994 1825.6249 767.2916 1852.0833 L 767.2916 1852.0833 L 634.99994 1852.0833 Q 502.7083 1852.0833 502.7083 1825.6249 L 502.7083 1825.6249 L 502.7083 1799.1666 Q 476.24997 1772.7083 476.24997 1587.4999 L 423.3333 1428.7499 L 423.3333 1375.8333 L 423.3333 1322.9166 L 423.3333 1534.5833 Q 423.3333 1746.2499 449.79166 1772.7083 L 449.79166 1799.1666 L 449.79166 1799.1666 Q 423.3333 1799.1666 423.3333 1825.6249 L 423.3333 1852.0833 L 423.3333 1878.5416 L 423.3333 1904.9999 L 317.49997 1904.9999 L 211.66666 1904.9999 L 211.66666 1931.4583 L 211.66666 1931.4583 L 185.20833 1957.9165 L 185.20833 1984.3749 L 158.74998 1984.3749 L 132.29166 1957.9165 L 132.29166 1957.9165 L 105.83333 1957.9165 L 105.83333 1957.9165 L 105.83333 1984.3749 L 105.83333 1984.3749 L 79.37499 1957.9165 L 79.37499 1957.9165 L 52.916664 1957.9165 L 52.916664 1957.9165 L 52.916664 1957.9165 L 52.916664 1931.4583 L 52.916664 1931.4583 L 26.458332 1931.4583 L 26.458332 1931.4583 L 26.458332 1746.2499 Q 0.0 1561.0416 0.0 1322.9166 Q -26.458332 1084.7916 0.0 1084.7916 L 52.916664 1084.7916 L 105.83333 1084.7916 Q 132.29166 1084.7916 158.74998 1005.4166 L 158.74998 952.49994 L 158.74998 952.49994 Q 185.20833 952.49994 185.20833 926.0416 L 185.20833 926.0416 L 211.66666 926.0416 Q 211.66666 899.5833 264.5833 846.6666 L 317.49997 793.74994 L 343.9583 793.74994 L 343.9583 793.74994 L 343.9583 767.2916 L 370.41666 767.2916 L 370.41666 767.2916 L 370.41666 740.8333 L 370.41666 740.8333 L 370.41666 740.8333 L 370.41666 714.37494 L 370.41666 687.9166 L 370.41666 687.9166 L 370.41666 687.9166 L 317.49997 714.37494 L 238.12498 714.37494 L 238.12498 687.9166 L 238.12498 661.4583 L 264.5833 661.4583 Q 291.04166 634.99994 291.04166 608.5416 Q 264.5833 582.0833 291.04166 582.0833 Q 317.49997 582.0833 343.9583 476.24997 Q 370.41666 370.41666 423.3333 317.49997 Q 476.24997 291.04166 529.1666 264.5833 L 608.5416 238.12498 L 687.9166 291.04166 Q 793.74994 317.49997 820.2083 343.9583 L 846.6666 343.9583 L 952.49994 396.87497 Q 1031.875 423.3333 1031.875 449.79166 L 1058.3333 449.79166 L 1058.3333 449.79166 L 1058.3333 476.24997 L 1111.25 476.24997 L 1137.7083 476.24997 L 1190.6249 502.7083 L 1243.5416 529.1666 L 1243.5416 529.1666 L 1269.9999 529.1666 L 1269.9999 502.7083 L 1269.9999 476.24997 L 1243.5416 449.79166 L 1217.0833 423.3333 L 1217.0833 423.3333 L 1217.0833 423.3333 L 1217.0833 396.87497 L 1217.0833 396.87497 L 1190.6249 396.87497 L 1190.6249 423.3333 L 1164.1666 423.3333 L 1164.1666 423.3333 L 1111.25 396.87497 Q 1058.3333 370.41666 1005.4166 370.41666 L 978.95825 343.9583 L 978.95825 317.49997 L 952.49994 317.49997 L 952.49994 317.49997 L 952.49994 317.49997 L 952.49994 317.49997 L 952.49994 291.04166 L 952.49994 238.12498 L 952.49994 185.20833 L 952.49994 185.20833 L 952.49994 158.74998 L 952.49994 158.74998 L 952.49994 158.74998 L 978.95825 158.74998 L 978.95825 158.74998 L 978.95825 132.29166 L 1005.4166 132.29166 L 1005.4166 132.29166 L 1005.4166 158.74998 L 1058.3333 158.74998 Q 1084.7916 158.74998 1137.7083 52.916664 Q 1217.0833 -26.458332 1217.0833 0.0 Q 1243.5416 0.0 1269.9999 26.458332 z M 1084.7916 1322.9166 L 1084.7916 1322.9166 L 1084.7916 1375.8333 Q 1111.25 1428.7499 1111.25 1534.5833 L 1111.25 1640.4166 L 1084.7916 1640.4166 L 1084.7916 1640.4166 L 1058.3333 1613.9583 L 1031.875 1613.9583 L 1031.875 1561.0416 L 1005.4166 1508.1249 L 1005.4166 1481.6666 L 1005.4166 1428.7499 L 978.95825 1428.7499 L 952.49994 1428.7499 L 952.49994 1349.3749 Q 952.49994 1269.9999 978.95825 1269.9999 L 1005.4166 1269.9999 L 1005.4166 1269.9999 L 1005.4166 1243.5416 L 978.95825 1031.875 Q 952.49994 820.2083 1005.4166 846.6666 Q 1058.3333 846.6666 1084.7916 899.5833 Q 1111.25 978.95825 1084.7916 1137.7083 Q 1058.3333 1296.4583 1084.7916 1322.9166 z M 873.12494 1111.25 L 873.12494 1137.7083 L 873.12494 1164.1666 Q 873.12494 1190.6249 846.6666 1190.6249 Q 820.2083 1190.6249 820.2083 1217.0833 Q 820.2083 1269.9999 873.12494 1269.9999 Q 926.0416 1269.9999 846.6666 1349.3749 Q 793.74994 1402.2916 740.8333 1428.7499 Q 687.9166 1481.6666 634.99994 1481.6666 Q 582.0833 1481.6666 555.625 1481.6666 Q 555.625 1481.6666 555.625 1508.1249 L 529.1666 1508.1249 L 529.1666 1534.5833 L 529.1666 1587.4999 L 529.1666 1640.4166 L 529.1666 1693.3333 L 529.1666 1693.3333 L 529.1666 1693.3333 L 529.1666 1666.8749 L 529.1666 1666.8749 L 529.1666 1508.1249 Q 529.1666 1349.3749 529.1666 1322.9166 L 555.625 1296.4583 L 529.1666 1296.4583 Q 529.1666 1269.9999 529.1666 1269.9999 L 529.1666 1269.9999 L 529.1666 1269.9999 Q 529.1666 1269.9999 502.7083 1217.0833 L 502.7083 1190.6249 L 529.1666 1190.6249 L 555.625 1164.1666 L 555.625 1164.1666 L 582.0833 1164.1666 L 582.0833 1164.1666 L 582.0833 1164.1666 L 582.0833 1137.7083 L 582.0833 1137.7083 L 555.625 1137.7083 L 555.625 1111.25 L 529.1666 1058.3333 Q 529.1666 978.95825 608.5416 978.95825 Q 687.9166 978.95825 687.9166 1005.4166 Q 687.9166 1031.875 767.2916 1058.3333 Q 846.6666 1058.3333 873.12494 1111.25 z M 1481.6666 3677.7083 Q 1481.6666 3651.2498 1508.1249 3651.2498 Q 1534.5833 3651.2498 1534.5833 3677.7083 Q 1508.1249 3704.1665 1481.6666 3677.7083 z" svg:height="42.06875mm" draw:style-name="style-251" svg:viewBox="0.0 0.0 2063.75 4206.875" svg:width="20.637499mm" svg:x="116.94582mm" svg:y="142.34583mm"/>
          <draw:path svg:d="M 317.49997 79.37499 L 317.49997 79.37499 L 317.49997 79.37499 Q 317.49997 79.37499 291.04166 79.37499 L 291.04166 105.83333 L 238.12498 105.83333 Q 185.20833 132.29166 105.83333 158.74998 L 52.916664 185.20833 L 52.916664 185.20833 Q 52.916664 158.74998 105.83333 132.29166 Q 132.29166 132.29166 52.916664 105.83333 L 0.0 79.37499 L 0.0 79.37499 Q 0.0 79.37499 26.458332 52.916664 L 52.916664 26.458332 L 105.83333 26.458332 Q 158.74998 0.0 185.20833 0.0 L 185.20833 0.0 L 264.5833 0.0 Q 370.41666 0.0 343.9583 26.458332 Q 317.49997 52.916664 317.49997 79.37499 z" svg:height="1.8520832mm" draw:style-name="style-252" svg:viewBox="0.0 0.0 343.9583 185.20833" svg:width="3.439583mm" svg:x="146.04999mm" svg:y="253.20624mm"/>
          <draw:path svg:d="M 79.37499 0.0 L 105.83333 0.0 L 132.29166 105.83333 Q 132.29166 211.66666 132.29166 238.12498 Q 105.83333 264.5833 79.37499 264.5833 L 52.916664 264.5833 L 52.916664 264.5833 Q 52.916664 264.5833 26.458332 238.12498 Q -26.458332 211.66666 0.0 158.74998 L 26.458332 132.29166 L 26.458332 105.83333 Q 26.458332 105.83333 26.458332 52.916664 Q 26.458332 -26.458332 79.37499 0.0 z" svg:height="2.6458333mm" draw:style-name="style-253" svg:viewBox="0.0 0.0 132.29166 264.5833" svg:width="1.3229166mm" svg:x="134.67291mm" svg:y="249.76665mm"/>
          <draw:path svg:d="M 1534.5833 105.83333 L 1534.5833 79.37499 L 1613.9583 317.49997 Q 1666.8749 529.1666 1693.3333 555.625 L 1693.3333 582.0833 L 1666.8749 582.0833 Q 1666.8749 608.5416 1666.8749 820.2083 Q 1666.8749 1031.875 1693.3333 1111.25 L 1719.7916 1217.0833 L 1719.7916 1269.9999 L 1719.7916 1349.3749 L 1719.7916 1428.7499 Q 1746.2499 1481.6666 1746.2499 1508.1249 L 1719.7916 1508.1249 L 1719.7916 1587.4999 Q 1719.7916 1640.4166 1693.3333 1719.7916 L 1693.3333 1799.1666 L 1666.8749 1904.9999 Q 1666.8749 2037.2915 1666.8749 2063.75 L 1666.8749 2090.2083 L 1666.8749 2090.2083 Q 1640.4166 2063.75 1613.9583 2063.75 Q 1613.9583 2037.2915 1534.5833 2116.6665 Q 1481.6666 2222.5 1455.2083 2222.5 L 1402.2916 2222.5 L 1402.2916 2196.0415 L 1402.2916 2196.0415 L 1375.8333 2196.0415 L 1375.8333 2222.5 L 1375.8333 2222.5 L 1349.3749 2222.5 L 1349.3749 2222.5 L 1349.3749 2222.5 L 1349.3749 2248.9583 L 1349.3749 2248.9583 L 1322.9166 2301.875 Q 1322.9166 2354.7915 1349.3749 2354.7915 Q 1375.8333 2354.7915 1375.8333 2381.2498 L 1375.8333 2407.7083 L 1349.3749 2407.7083 L 1322.9166 2381.2498 L 1322.9166 2381.2498 L 1296.4583 2381.2498 L 1296.4583 2381.2498 L 1296.4583 2381.2498 L 1296.4583 2354.7915 L 1296.4583 2354.7915 L 1269.9999 2354.7915 L 1269.9999 2328.3333 L 1269.9999 2328.3333 L 1243.5416 2328.3333 L 1243.5416 2328.3333 Q 1243.5416 2328.3333 1217.0833 2301.875 L 1190.6249 2301.875 L 1190.6249 2301.875 Q 1164.1666 2275.4165 1137.7083 2275.4165 Q 1084.7916 2222.5 1084.7916 2169.5833 Q 1084.7916 2090.2083 952.49994 2090.2083 L 820.2083 2090.2083 L 820.2083 2090.2083 Q 820.2083 2090.2083 714.37494 2169.5833 L 608.5416 2248.9583 L 608.5416 2248.9583 L 608.5416 2275.4165 L 582.0833 2275.4165 L 555.625 2275.4165 L 555.625 2301.875 L 555.625 2328.3333 L 529.1666 2328.3333 L 502.7083 2328.3333 L 502.7083 2301.875 L 502.7083 2301.875 L 476.24997 2301.875 L 449.79166 2275.4165 L 449.79166 2275.4165 L 449.79166 2275.4165 L 449.79166 2275.4165 L 449.79166 2248.9583 L 476.24997 2248.9583 L 502.7083 2275.4165 L 502.7083 2275.4165 L 502.7083 2275.4165 L 529.1666 2248.9583 L 529.1666 2222.5 L 555.625 2222.5 L 582.0833 2222.5 L 608.5416 2196.0415 L 634.99994 2196.0415 L 634.99994 2169.5833 L 634.99994 2116.6665 L 661.4583 2116.6665 L 687.9166 2116.6665 L 687.9166 2090.2083 L 714.37494 2090.2083 L 714.37494 2063.75 Q 714.37494 2010.8333 687.9166 2010.8333 Q 661.4583 2010.8333 661.4583 1957.9165 Q 634.99994 1904.9999 582.0833 1904.9999 Q 555.625 1878.5416 529.1666 1587.4999 Q 502.7083 1269.9999 449.79166 1269.9999 Q 423.3333 1269.9999 449.79166 1217.0833 Q 449.79166 1164.1666 449.79166 1111.25 L 449.79166 1084.7916 L 476.24997 1084.7916 Q 502.7083 1084.7916 476.24997 899.5833 Q 449.79166 740.8333 343.9583 714.37494 Q 264.5833 687.9166 238.12498 687.9166 L 211.66666 687.9166 L 185.20833 687.9166 Q 185.20833 687.9166 185.20833 661.4583 L 185.20833 661.4583 L 185.20833 661.4583 L 158.74998 661.4583 L 132.29166 661.4583 Q 132.29166 634.99994 132.29166 634.99994 L 132.29166 634.99994 L 132.29166 634.99994 L 132.29166 608.5416 L 132.29166 582.0833 L 132.29166 582.0833 L 105.83333 582.0833 L 105.83333 582.0833 L 105.83333 555.625 L 79.37499 555.625 L 79.37499 555.625 L 79.37499 555.625 L 79.37499 529.1666 L 79.37499 529.1666 L 52.916664 529.1666 L 52.916664 529.1666 L 52.916664 529.1666 L 26.458332 502.7083 L 26.458332 502.7083 L 26.458332 502.7083 L 26.458332 476.24997 L 26.458332 476.24997 L 0.0 476.24997 L 0.0 476.24997 L 0.0 449.79166 L 0.0 423.3333 L 185.20833 449.79166 Q 396.87497 476.24997 423.3333 423.3333 Q 449.79166 370.41666 555.625 370.41666 Q 634.99994 317.49997 661.4583 264.5833 Q 714.37494 211.66666 687.9166 185.20833 Q 661.4583 158.74998 661.4583 158.74998 L 661.4583 158.74998 L 714.37494 132.29166 Q 793.74994 105.83333 952.49994 105.83333 Q 1111.25 105.83333 1111.25 79.37499 Q 1137.7083 52.916664 1137.7083 52.916664 L 1137.7083 52.916664 L 1190.6249 52.916664 Q 1217.0833 52.916664 1217.0833 52.916664 L 1243.5416 52.916664 L 1243.5416 52.916664 L 1243.5416 52.916664 L 1243.5416 26.458332 L 1243.5416 26.458332 L 1269.9999 26.458332 L 1269.9999 0.0 L 1296.4583 0.0 L 1322.9166 0.0 L 1296.4583 52.916664 Q 1243.5416 105.83333 1243.5416 105.83333 L 1243.5416 105.83333 L 1243.5416 132.29166 L 1243.5416 132.29166 L 1269.9999 132.29166 L 1269.9999 158.74998 L 1296.4583 158.74998 Q 1349.3749 158.74998 1349.3749 105.83333 L 1375.8333 26.458332 L 1375.8333 26.458332 Q 1402.2916 26.458332 1402.2916 0.0 L 1402.2916 0.0 L 1428.7499 0.0 Q 1455.2083 -26.458332 1481.6666 52.916664 Q 1508.1249 132.29166 1534.5833 105.83333 z M 1613.9583 555.625 Q 1613.9583 529.1666 1613.9583 529.1666 Q 1613.9583 529.1666 1613.9583 529.1666 Q 1613.9583 555.625 1613.9583 555.625 z" svg:height="24.077082mm" draw:style-name="style-254" svg:viewBox="0.0 0.0 1746.2499 2407.7083" svg:width="17.4625mm" svg:x="112.97707mm" svg:y="121.70833mm"/>
          <draw:path svg:d="M 0.0 26.458332 L 0.0 0.0 L 132.29166 26.458332 Q 291.04166 52.916664 291.04166 79.37499 Q 291.04166 79.37499 317.49997 105.83333 L 317.49997 105.83333 L 264.5833 105.83333 Q 211.66666 105.83333 211.66666 132.29166 L 211.66666 158.74998 L 211.66666 158.74998 Q 211.66666 158.74998 238.12498 185.20833 L 238.12498 185.20833 L 238.12498 211.66666 L 238.12498 238.12498 L 238.12498 238.12498 Q 211.66666 211.66666 185.20833 158.74998 Q 158.74998 105.83333 79.37499 79.37499 Q 0.0 52.916664 0.0 26.458332 z" svg:height="2.38125mm" draw:style-name="style-255" svg:viewBox="0.0 0.0 317.49997 238.12498" svg:width="3.1749997mm" svg:x="124.618744mm" svg:y="232.30415mm"/>
          <draw:path svg:d="M 4736.0415 0.0 L 4736.0415 0.0 L 4762.4995 0.0 L 4762.4995 0.0 L 4788.958 26.458332 L 4841.8745 52.916664 L 4841.8745 52.916664 L 4841.8745 52.916664 L 4868.333 52.916664 L 4868.333 52.916664 L 4868.333 79.37499 L 4894.7915 79.37499 L 4894.7915 396.87497 Q 4921.2495 687.9166 4974.1665 767.2916 Q 5000.6245 820.2083 5053.5415 846.6666 Q 5106.458 846.6666 5106.458 952.49994 Q 5106.458 1058.3333 5053.5415 1058.3333 Q 4974.1665 1084.7916 4894.7915 1190.6249 Q 4841.8745 1269.9999 4815.4165 1296.4583 Q 4788.958 1296.4583 4788.958 1428.7499 Q 4762.4995 1587.4999 4788.958 1587.4999 Q 4815.4165 1587.4999 4841.8745 1640.4166 Q 4841.8745 1693.3333 4894.7915 1746.2499 Q 4947.708 1772.7083 4947.708 1799.1666 Q 4947.708 1825.6249 5053.5415 1852.0833 Q 5132.9165 1852.0833 5238.7495 1878.5416 Q 5371.0415 1904.9999 5529.7915 1957.9165 Q 5688.5415 1984.3749 5741.458 2037.2915 Q 5820.833 2063.75 6006.0415 2143.125 Q 6217.708 2196.0415 6297.083 2222.5 Q 6402.9165 2222.5 6402.9165 2275.4165 Q 6402.9165 2301.875 6455.833 2301.875 L 6508.7495 2301.875 L 6508.7495 2275.4165 Q 6535.208 2222.5 6588.1245 2116.6665 Q 6693.958 1984.3749 6746.8745 1772.7083 L 6799.7915 1561.0416 L 6799.7915 1508.1249 L 6799.7915 1455.2083 L 6773.333 1455.2083 L 6773.333 1428.7499 L 6773.333 1428.7499 L 6746.8745 1428.7499 L 6746.8745 1402.2916 L 6746.8745 1375.8333 L 6720.4165 1349.3749 L 6720.4165 1322.9166 L 6746.8745 1322.9166 L 6773.333 1322.9166 L 6773.333 1349.3749 L 6799.7915 1375.8333 L 6799.7915 1375.8333 L 6799.7915 1375.8333 L 6799.7915 1402.2916 L 6799.7915 1402.2916 L 6826.2495 1402.2916 L 6826.2495 1428.7499 L 6826.2495 1428.7499 L 6852.708 1428.7499 L 6852.708 1508.1249 L 6852.708 1587.4999 L 6852.708 1693.3333 Q 6852.708 1772.7083 6826.2495 1772.7083 L 6826.2495 1799.1666 L 6852.708 1799.1666 Q 6879.1665 1799.1666 6879.1665 1746.2499 L 6879.1665 1719.7916 L 6905.6245 1719.7916 L 6932.083 1746.2499 L 6932.083 1746.2499 L 6905.6245 1746.2499 L 6905.6245 1799.1666 L 6905.6245 1825.6249 L 6905.6245 1825.6249 Q 6905.6245 1852.0833 6879.1665 1878.5416 Q 6852.708 1904.9999 6826.2495 1957.9165 Q 6799.7915 2010.8333 6799.7915 2116.6665 Q 6799.7915 2248.9583 6799.7915 2275.4165 Q 6773.333 2275.4165 6746.8745 2487.0833 Q 6746.8745 2698.7498 6614.583 2910.4165 Q 6508.7495 3095.6248 6455.833 3095.6248 Q 6402.9165 3122.0833 6217.708 3122.0833 Q 6006.0415 3148.5415 6006.0415 3122.0833 Q 6006.0415 3095.6248 5979.583 3095.6248 Q 5953.1245 3122.0833 5794.3745 3122.0833 Q 5609.1665 3122.0833 5582.708 3016.2498 Q 5582.708 2936.8748 5556.2495 2936.8748 Q 5529.7915 2936.8748 5529.7915 2910.4165 L 5529.7915 2883.9583 L 5503.333 2883.9583 L 5476.8745 2883.9583 L 5476.8745 2910.4165 L 5476.8745 2936.8748 L 5450.4165 2936.8748 Q 5423.958 2963.3333 5371.0415 2963.3333 Q 5344.583 2963.3333 5318.1245 3042.7083 Q 5265.208 3122.0833 5212.2915 3148.5415 Q 5159.3745 3174.9998 5132.9165 3148.5415 Q 5106.458 3122.0833 5079.9995 3122.0833 Q 5027.083 3122.0833 5027.083 3148.5415 Q 5000.6245 3174.9998 4921.2495 3174.9998 Q 4815.4165 3174.9998 4815.4165 3201.4583 Q 4815.4165 3227.9165 4762.4995 3227.9165 Q 4709.583 3227.9165 4577.2915 3254.3748 Q 4418.5415 3307.2915 4418.5415 3333.7498 Q 4418.5415 3360.2083 4365.625 3333.7498 Q 4339.1665 3333.7498 4312.708 3333.7498 Q 4312.708 3360.2083 4153.958 3360.2083 Q 3995.208 3333.7498 3968.7498 3333.7498 Q 3942.2915 3307.2915 3942.2915 3333.7498 L 3942.2915 3360.2083 L 3915.833 3280.8333 Q 3889.3748 3227.9165 3889.3748 3122.0833 L 3889.3748 2989.7915 L 3862.9165 2989.7915 L 3862.9165 2963.3333 L 3862.9165 2963.3333 L 3836.4583 2963.3333 L 3836.4583 2963.3333 L 3836.4583 2963.3333 L 3836.4583 2936.8748 L 3836.4583 2936.8748 L 3809.9998 2936.8748 L 3809.9998 2963.3333 L 3783.5415 2963.3333 L 3783.5415 2963.3333 L 3757.0833 2963.3333 L 3730.6248 2963.3333 L 3677.7083 2963.3333 L 3651.2498 2963.3333 L 3651.2498 3016.2498 L 3624.7915 3042.7083 L 3624.7915 3042.7083 L 3624.7915 3016.2498 L 3624.7915 3016.2498 L 3624.7915 3016.2498 L 3598.3333 3016.2498 Q 3598.3333 3016.2498 3571.8748 3122.0833 Q 3571.8748 3201.4583 3545.4165 3201.4583 Q 3518.9583 3227.9165 3518.9583 3307.2915 Q 3492.4998 3413.1248 3439.5833 3413.1248 Q 3386.6665 3413.1248 3386.6665 3386.6665 Q 3386.6665 3360.2083 3254.3748 3413.1248 Q 3148.5415 3492.4998 3069.1665 3545.4165 Q 2989.7915 3624.7915 2936.8748 3651.2498 Q 2883.9583 3677.7083 2883.9583 3704.1665 Q 2883.9583 3730.6248 2804.5833 3783.5415 Q 2725.2083 3862.9165 2566.4583 3889.3748 Q 2407.7083 3942.2915 2407.7083 3995.208 Q 2381.2498 4048.1248 2301.875 4101.0415 Q 2196.0415 4180.4165 2037.2915 4233.333 Q 1904.9999 4286.25 1746.2499 4286.25 Q 1587.4999 4286.25 1561.0416 4259.7915 Q 1508.1249 4233.333 1428.7499 4206.875 Q 1349.3749 4180.4165 1190.6249 4206.875 Q 1058.3333 4233.333 1005.4166 4339.1665 Q 978.95825 4445.0 926.0416 4445.0 Q 873.12494 4445.0 873.12494 4471.458 Q 873.12494 4497.9165 714.37494 4630.208 Q 555.625 4762.4995 370.41666 4815.4165 L 185.20833 4815.4165 L 132.29166 4841.8745 L 105.83333 4841.8745 L 105.83333 4868.333 L 105.83333 4894.7915 L 79.37499 4894.7915 L 26.458332 4894.7915 L 26.458332 4868.333 L 26.458332 4868.333 L 52.916664 4868.333 L 52.916664 4868.333 L 52.916664 4841.8745 L 79.37499 4841.8745 L 79.37499 4841.8745 L 79.37499 4815.4165 L 105.83333 4815.4165 L 132.29166 4815.4165 L 185.20833 4788.958 L 211.66666 4762.4995 L 238.12498 4762.4995 L 264.5833 4762.4995 L 291.04166 4762.4995 L 317.49997 4762.4995 L 343.9583 4762.4995 L 343.9583 4762.4995 L 370.41666 4736.0415 L 396.87497 4709.583 L 343.9583 4709.583 L 317.49997 4709.583 L 264.5833 4709.583 L 211.66666 4709.583 L 211.66666 4709.583 L 185.20833 4709.583 L 185.20833 4709.583 L 185.20833 4709.583 L 132.29166 4709.583 L 105.83333 4709.583 L 105.83333 4709.583 L 79.37499 4709.583 L 79.37499 4709.583 L 79.37499 4709.583 L 52.916664 4736.0415 L 26.458332 4736.0415 L 26.458332 4736.0415 L 0.0 4709.583 L 26.458332 4709.583 L 52.916664 4709.583 L 52.916664 4683.1245 L 79.37499 4683.1245 L 79.37499 4683.1245 L 79.37499 4656.6665 L 132.29166 4656.6665 L 158.74998 4656.6665 L 185.20833 4656.6665 L 185.20833 4656.6665 L 185.20833 4656.6665 L 185.20833 4656.6665 L 211.66666 4656.6665 L 211.66666 4656.6665 L 238.12498 4630.208 Q 291.04166 4603.75 396.87497 4603.75 Q 529.1666 4603.75 608.5416 4550.833 Q 661.4583 4471.458 714.37494 4445.0 Q 767.2916 4445.0 767.2916 4418.5415 Q 793.74994 4392.083 899.5833 4286.25 Q 1005.4166 4233.333 1031.875 4153.958 Q 1031.875 4101.0415 1084.7916 4101.0415 Q 1137.7083 4101.0415 1137.7083 4048.1248 Q 1164.1666 3995.208 1217.0833 3968.7498 L 1296.4583 3915.833 L 1296.4583 3915.833 Q 1296.4583 3915.833 1402.2916 3942.2915 Q 1508.1249 3968.7498 1508.1249 3995.208 Q 1481.6666 4048.1248 1508.1249 4048.1248 Q 1534.5833 4048.1248 1534.5833 4074.583 Q 1561.0416 4101.0415 1719.7916 4127.5 Q 1878.5416 4127.5 1957.9165 4127.5 Q 2037.2915 4101.0415 2037.2915 4074.583 Q 2037.2915 4048.1248 2063.75 4048.1248 Q 2090.2083 4048.1248 2090.2083 3968.7498 Q 2090.2083 3915.833 2222.5 3862.9165 Q 2354.7915 3809.9998 2513.5415 3730.6248 Q 2672.2915 3651.2498 2725.2083 3518.9583 Q 2804.5833 3386.6665 2831.0415 3386.6665 Q 2857.4998 3386.6665 2883.9583 3307.2915 Q 2910.4165 3254.3748 2936.8748 3254.3748 Q 2963.3333 3254.3748 2963.3333 3201.4583 Q 2989.7915 3148.5415 2989.7915 3122.0833 Q 3016.2498 3122.0833 3016.2498 3095.6248 Q 3016.2498 3069.1665 2989.7915 3069.1665 Q 2963.3333 3069.1665 2963.3333 3016.2498 Q 2963.3333 2936.8748 2936.8748 2936.8748 Q 2910.4165 2936.8748 2883.9583 2857.4998 Q 2883.9583 2778.1248 2936.8748 2698.7498 Q 2989.7915 2592.9165 3095.6248 2566.4583 Q 3174.9998 2539.9998 3227.9165 2487.0833 Q 3254.3748 2434.1665 3307.2915 2407.7083 Q 3360.2083 2381.2498 3386.6665 2434.1665 Q 3413.1248 2460.6248 3413.1248 2434.1665 Q 3439.5833 2381.2498 3466.0415 2381.2498 Q 3492.4998 2381.2498 3492.4998 2354.7915 Q 3518.9583 2328.3333 3598.3333 2275.4165 L 3677.7083 2222.5 L 3730.6248 2196.0415 L 3757.0833 2196.0415 L 3757.0833 2116.6665 L 3757.0833 2063.75 L 3730.6248 2063.75 Q 3677.7083 2063.75 3598.3333 2010.8333 Q 3518.9583 1984.3749 3492.4998 1878.5416 Q 3466.0415 1772.7083 3466.0415 1746.2499 Q 3466.0415 1719.7916 3466.0415 1587.4999 Q 3466.0415 1455.2083 3518.9583 1296.4583 Q 3571.8748 1137.7083 3651.2498 1005.4166 Q 3730.6248 846.6666 3757.0833 846.6666 Q 3783.5415 846.6666 3889.3748 661.4583 Q 4021.6665 476.24997 4048.1248 476.24997 Q 4101.0415 476.24997 4101.0415 449.79166 L 4101.0415 423.3333 L 4127.5 423.3333 L 4127.5 423.3333 L 4153.958 396.87497 L 4180.4165 396.87497 L 4180.4165 370.41666 L 4206.875 343.9583 L 4206.875 343.9583 L 4206.875 317.49997 L 4206.875 317.49997 L 4206.875 317.49997 L 4233.333 317.49997 L 4233.333 317.49997 L 4233.333 291.04166 L 4233.333 291.04166 L 4365.625 211.66666 Q 4471.458 158.74998 4524.375 158.74998 Q 4577.2915 158.74998 4603.75 105.83333 Q 4656.6665 52.916664 4683.1245 26.458332 L 4736.0415 0.0 L 4736.0415 0.0 z M 6826.2495 1878.5416 L 6799.7915 1904.9999 L 6799.7915 1904.9999 L 6799.7915 1904.9999 L 6799.7915 1931.4583 L 6799.7915 1931.4583 L 6773.333 1904.9999 Q 6773.333 1852.0833 6799.7915 1852.0833 Q 6826.2495 1852.0833 6826.2495 1878.5416 z" svg:height="48.947914mm" draw:style-name="style-256" svg:viewBox="0.0 0.0 6932.083 4894.7915" svg:width="69.32083mm" svg:x="144.1979mm" svg:y="244.47499mm"/>
          <draw:path svg:d="M 449.79166 238.12498 L 449.79166 238.12498 L 423.3333 502.7083 Q 396.87497 740.8333 476.24997 899.5833 Q 555.625 1084.7916 582.0833 1084.7916 Q 608.5416 1111.25 608.5416 1137.7083 L 608.5416 1164.1666 L 608.5416 1164.1666 Q 582.0833 1137.7083 555.625 1137.7083 L 555.625 1137.7083 L 502.7083 1111.25 Q 476.24997 1084.7916 476.24997 1137.7083 L 476.24997 1190.6249 L 449.79166 1190.6249 L 449.79166 1190.6249 L 449.79166 1190.6249 L 449.79166 1164.1666 L 423.3333 1137.7083 Q 396.87497 1111.25 343.9583 978.95825 Q 291.04166 846.6666 185.20833 767.2916 L 52.916664 714.37494 L 52.916664 714.37494 Q 52.916664 714.37494 26.458332 687.9166 L 0.0 687.9166 L 0.0 661.4583 Q 0.0 634.99994 26.458332 634.99994 L 79.37499 634.99994 L 79.37499 634.99994 L 79.37499 634.99994 L 79.37499 555.625 L 79.37499 476.24997 L 79.37499 396.87497 Q 79.37499 317.49997 105.83333 185.20833 L 132.29166 52.916664 L 158.74998 0.0 Q 185.20833 -26.458332 238.12498 0.0 Q 291.04166 26.458332 343.9583 79.37499 Q 396.87497 132.29166 423.3333 185.20833 Q 449.79166 238.12498 449.79166 238.12498 z M 158.74998 264.5833 Q 185.20833 211.66666 238.12498 449.79166 Q 238.12498 661.4583 185.20833 502.7083 Q 132.29166 343.9583 158.74998 264.5833 z" svg:height="11.906249mm" draw:style-name="style-257" svg:viewBox="0.0 0.0 608.5416 1190.6249" svg:width="6.0854163mm" svg:x="86.518745mm" svg:y="244.2104mm"/>
          <draw:path svg:d="M 0.0 52.916664 L 0.0 0.0 L 105.83333 52.916664 Q 185.20833 79.37499 317.49997 185.20833 Q 423.3333 291.04166 502.7083 343.9583 Q 555.625 396.87497 555.625 423.3333 L 555.625 449.79166 L 529.1666 449.79166 Q 502.7083 449.79166 449.79166 396.87497 Q 396.87497 396.87497 370.41666 396.87497 Q 370.41666 423.3333 343.9583 423.3333 L 317.49997 423.3333 L 317.49997 423.3333 Q 291.04166 396.87497 264.5833 396.87497 Q 211.66666 396.87497 158.74998 317.49997 L 105.83333 238.12498 L 105.83333 238.12498 L 105.83333 238.12498 L 79.37499 238.12498 L 79.37499 238.12498 L 79.37499 211.66666 L 52.916664 211.66666 L 52.916664 185.20833 Q 52.916664 158.74998 26.458332 132.29166 Q 0.0 105.83333 0.0 52.916664 z" svg:height="4.497916mm" draw:style-name="style-258" svg:viewBox="0.0 0.0 555.625 449.79166" svg:width="5.5562496mm" svg:x="104.24583mm" svg:y="173.30208mm"/>
          <draw:path svg:d="M 26.458332 26.458332 L 52.916664 0.0 L 79.37499 105.83333 Q 132.29166 185.20833 158.74998 158.74998 Q 185.20833 105.83333 185.20833 132.29166 Q 185.20833 158.74998 211.66666 158.74998 L 211.66666 158.74998 L 185.20833 291.04166 Q 185.20833 396.87497 158.74998 502.7083 L 158.74998 634.99994 L 158.74998 661.4583 L 158.74998 687.9166 L 132.29166 687.9166 Q 132.29166 661.4583 132.29166 661.4583 L 132.29166 661.4583 L 105.83333 661.4583 Q 105.83333 661.4583 79.37499 370.41666 L 26.458332 105.83333 L 26.458332 79.37499 Q 26.458332 79.37499 0.0 79.37499 L 0.0 79.37499 L 0.0 52.916664 Q 26.458332 26.458332 26.458332 26.458332 z" svg:height="6.879166mm" draw:style-name="style-259" svg:viewBox="0.0 0.0 211.66666 687.9166" svg:width="2.1166666mm" svg:x="123.56041mm" svg:y="224.10207mm"/>
          <draw:path svg:d="M 291.04166 0.0 L 291.04166 0.0 L 317.49997 0.0 L 317.49997 0.0 L 317.49997 0.0 L 343.9583 0.0 L 343.9583 52.916664 L 343.9583 79.37499 L 343.9583 105.83333 L 343.9583 105.83333 L 317.49997 105.83333 L 291.04166 105.83333 L 264.5833 105.83333 L 238.12498 105.83333 L 211.66666 105.83333 Q 185.20833 105.83333 105.83333 132.29166 L 26.458332 158.74998 L 26.458332 158.74998 L 0.0 132.29166 L 0.0 132.29166 Q 0.0 105.83333 0.0 105.83333 Q 0.0 105.83333 0.0 79.37499 L 26.458332 52.916664 L 158.74998 26.458332 Q 264.5833 0.0 291.04166 0.0 z" svg:height="1.5874999mm" draw:style-name="style-260" svg:viewBox="0.0 0.0 343.9583 158.74998" svg:width="3.439583mm" svg:x="122.76666mm" svg:y="257.175mm"/>
          <draw:path svg:d="M 211.66666 0.0 L 211.66666 0.0 L 211.66666 26.458332 L 211.66666 52.916664 L 238.12498 52.916664 L 238.12498 79.37499 L 238.12498 79.37499 L 264.5833 79.37499 L 264.5833 79.37499 L 264.5833 79.37499 L 317.49997 132.29166 Q 343.9583 185.20833 370.41666 185.20833 L 396.87497 185.20833 L 423.3333 211.66666 L 476.24997 238.12498 L 502.7083 238.12498 L 529.1666 238.12498 L 529.1666 264.5833 L 529.1666 264.5833 L 555.625 264.5833 L 555.625 291.04166 L 502.7083 291.04166 L 449.79166 291.04166 L 449.79166 264.5833 L 423.3333 264.5833 L 423.3333 264.5833 L 423.3333 238.12498 L 370.41666 238.12498 L 343.9583 238.12498 L 317.49997 211.66666 Q 264.5833 185.20833 158.74998 158.74998 L 79.37499 132.29166 L 52.916664 105.83333 L 26.458332 105.83333 L 0.0 105.83333 L 0.0 79.37499 L 0.0 79.37499 L 0.0 79.37499 L 0.0 79.37499 Q 0.0 52.916664 26.458332 52.916664 L 26.458332 52.916664 L 105.83333 52.916664 Q 158.74998 26.458332 185.20833 26.458332 Q 211.66666 0.0 211.66666 0.0 z" svg:height="2.9104166mm" draw:style-name="style-261" svg:viewBox="0.0 0.0 555.625 291.04166" svg:width="5.5562496mm" svg:x="81.49166mm" svg:y="146.84373mm"/>
          <draw:path svg:d="M 0.0 0.0 Q 26.458332 -52.916664 79.37499 185.20833 Q 79.37499 396.87497 26.458332 238.12498 Q -26.458332 79.37499 0.0 0.0 z" svg:height="2.38125mm" draw:style-name="style-262" svg:viewBox="0.0 0.0 79.37499 238.12498" svg:width="0.7937499mm" svg:x="88.10625mm" svg:y="246.85623mm"/>
          <draw:path svg:d="M 0.0 0.0 L 0.0 0.0 L 79.37499 26.458332 Q 185.20833 52.916664 185.20833 52.916664 Q 185.20833 79.37499 185.20833 79.37499 L 211.66666 79.37499 L 211.66666 79.37499 L 211.66666 105.83333 L 185.20833 105.83333 Q 158.74998 79.37499 79.37499 105.83333 L 26.458332 132.29166 L 26.458332 132.29166 L 26.458332 105.83333 L 26.458332 79.37499 L 26.458332 52.916664 L 26.458332 52.916664 L 26.458332 26.458332 L 26.458332 26.458332 L 26.458332 26.458332 L 0.0 26.458332 L 0.0 26.458332 L 0.0 0.0 z" svg:height="1.3229166mm" draw:style-name="style-263" svg:viewBox="0.0 0.0 211.66666 132.29166" svg:width="2.1166666mm" svg:x="83.87291mm" svg:y="161.13124mm"/>
          <draw:path svg:d="M 0.0 105.83333 L 0.0 0.0 L 0.0 0.0 L 0.0 0.0 L 26.458332 26.458332 L 52.916664 52.916664 L 52.916664 52.916664 L 52.916664 52.916664 L 52.916664 79.37499 L 52.916664 79.37499 L 79.37499 105.83333 Q 105.83333 105.83333 105.83333 105.83333 L 105.83333 105.83333 L 132.29166 105.83333 L 132.29166 105.83333 L 158.74998 79.37499 Q 185.20833 52.916664 211.66666 26.458332 L 211.66666 0.0 L 211.66666 0.0 L 238.12498 0.0 L 211.66666 79.37499 Q 211.66666 158.74998 185.20833 238.12498 L 185.20833 317.49997 L 238.12498 343.9583 Q 291.04166 370.41666 291.04166 449.79166 Q 264.5833 529.1666 264.5833 529.1666 L 264.5833 555.625 L 211.66666 555.625 Q 185.20833 555.625 211.66666 793.74994 Q 211.66666 1031.875 238.12498 1217.0833 L 238.12498 1402.2916 L 264.5833 1481.6666 Q 264.5833 1534.5833 264.5833 1561.0416 Q 211.66666 1587.4999 211.66666 1640.4166 L 211.66666 1719.7916 L 238.12498 1799.1666 L 238.12498 1878.5416 L 238.12498 1878.5416 L 211.66666 1878.5416 L 211.66666 1878.5416 L 211.66666 1904.9999 L 211.66666 1904.9999 L 211.66666 1904.9999 L 185.20833 1904.9999 L 185.20833 1904.9999 L 185.20833 1931.4583 L 158.74998 1931.4583 L 158.74998 1878.5416 L 158.74998 1825.6249 L 132.29166 1825.6249 L 132.29166 1799.1666 L 132.29166 1799.1666 L 105.83333 1799.1666 L 105.83333 1799.1666 L 105.83333 1799.1666 L 105.83333 1746.2499 Q 105.83333 1666.8749 52.916664 952.49994 Q 0.0 238.12498 0.0 105.83333 z" svg:height="19.314583mm" draw:style-name="style-264" svg:viewBox="0.0 0.0 291.04166 1931.4583" svg:width="2.9104166mm" svg:x="114.82916mm" svg:y="147.6375mm"/>
          <draw:path svg:d="M 158.74998 52.916664 L 158.74998 0.0 L 185.20833 52.916664 Q 211.66666 79.37499 211.66666 105.83333 L 211.66666 158.74998 L 211.66666 158.74998 Q 211.66666 158.74998 211.66666 185.20833 L 238.12498 185.20833 L 238.12498 238.12498 L 238.12498 291.04166 L 238.12498 291.04166 Q 211.66666 291.04166 211.66666 264.5833 Q 211.66666 238.12498 185.20833 238.12498 L 158.74998 264.5833 L 105.83333 264.5833 Q 26.458332 264.5833 0.0 238.12498 L 0.0 211.66666 L 0.0 185.20833 Q 0.0 158.74998 26.458332 132.29166 Q 52.916664 105.83333 105.83333 105.83333 Q 158.74998 79.37499 158.74998 52.916664 z" svg:height="2.9104166mm" draw:style-name="style-265" svg:viewBox="0.0 0.0 238.12498 291.04166" svg:width="2.38125mm" svg:x="135.99582mm" svg:y="177.27083mm"/>
          <draw:path svg:d="M 820.2083 79.37499 L 820.2083 79.37499 L 820.2083 79.37499 Q 820.2083 105.83333 793.74994 132.29166 L 793.74994 185.20833 L 820.2083 185.20833 L 846.6666 185.20833 L 846.6666 158.74998 L 873.12494 158.74998 L 873.12494 158.74998 L 873.12494 132.29166 L 978.95825 158.74998 Q 1111.25 185.20833 1137.7083 211.66666 Q 1190.6249 238.12498 1243.5416 264.5833 L 1269.9999 264.5833 L 1269.9999 264.5833 Q 1269.9999 291.04166 1296.4583 291.04166 L 1296.4583 291.04166 L 1296.4583 291.04166 Q 1296.4583 291.04166 1296.4583 317.49997 L 1322.9166 317.49997 L 1349.3749 317.49997 Q 1375.8333 343.9583 1402.2916 343.9583 L 1402.2916 343.9583 L 1428.7499 370.41666 Q 1455.2083 396.87497 1455.2083 396.87497 L 1481.6666 396.87497 L 1561.0416 449.79166 Q 1613.9583 529.1666 1746.2499 767.2916 Q 1878.5416 978.95825 1878.5416 978.95825 Q 1904.9999 978.95825 1904.9999 978.95825 L 1904.9999 978.95825 L 1904.9999 978.95825 L 1931.4583 978.95825 L 1931.4583 1005.4166 L 1931.4583 1031.875 L 1931.4583 1058.3333 L 1931.4583 1084.7916 L 1931.4583 1084.7916 L 1931.4583 1084.7916 L 1931.4583 1084.7916 L 1904.9999 1084.7916 L 1904.9999 1058.3333 L 1878.5416 1058.3333 L 1878.5416 1058.3333 L 1878.5416 1031.875 L 1878.5416 1031.875 L 1878.5416 1031.875 L 1852.0833 1031.875 Q 1852.0833 1031.875 1719.7916 1084.7916 Q 1587.4999 1137.7083 1508.1249 1217.0833 Q 1402.2916 1322.9166 1349.3749 1349.3749 Q 1296.4583 1402.2916 1190.6249 1428.7499 Q 1058.3333 1455.2083 926.0416 1402.2916 Q 767.2916 1349.3749 767.2916 1322.9166 Q 767.2916 1296.4583 634.99994 1269.9999 Q 529.1666 1243.5416 529.1666 1217.0833 Q 529.1666 1190.6249 502.7083 1190.6249 Q 476.24997 1190.6249 449.79166 1190.6249 Q 423.3333 1190.6249 291.04166 1217.0833 Q 185.20833 1243.5416 158.74998 1269.9999 L 132.29166 1296.4583 L 132.29166 1322.9166 L 132.29166 1349.3749 L 105.83333 1349.3749 L 79.37499 1349.3749 L 52.916664 1375.8333 L 26.458332 1402.2916 L 26.458332 1402.2916 L 0.0 1402.2916 L 0.0 1375.8333 L 26.458332 1349.3749 L 26.458332 1349.3749 L 26.458332 1349.3749 L 26.458332 1322.9166 L 26.458332 1322.9166 L 52.916664 1322.9166 L 52.916664 1296.4583 L 52.916664 1296.4583 L 79.37499 1296.4583 L 79.37499 1296.4583 L 79.37499 1296.4583 L 79.37499 1269.9999 L 79.37499 1269.9999 L 105.83333 1243.5416 Q 132.29166 1190.6249 132.29166 1084.7916 Q 185.20833 1005.4166 291.04166 793.74994 L 423.3333 582.0833 L 423.3333 555.625 L 423.3333 555.625 L 449.79166 555.625 Q 449.79166 555.625 555.625 449.79166 L 634.99994 396.87497 L 634.99994 370.41666 L 661.4583 370.41666 L 661.4583 343.9583 L 661.4583 317.49997 L 687.9166 317.49997 L 687.9166 291.04166 L 687.9166 291.04166 L 661.4583 291.04166 L 661.4583 291.04166 L 661.4583 291.04166 L 661.4583 264.5833 L 661.4583 264.5833 L 634.99994 264.5833 L 634.99994 291.04166 L 634.99994 291.04166 Q 608.5416 291.04166 582.0833 317.49997 L 529.1666 343.9583 L 529.1666 343.9583 L 502.7083 343.9583 L 502.7083 317.49997 L 502.7083 291.04166 L 502.7083 264.5833 L 502.7083 238.12498 L 502.7083 238.12498 L 502.7083 238.12498 L 502.7083 211.66666 L 502.7083 211.66666 L 476.24997 211.66666 L 476.24997 185.20833 L 476.24997 185.20833 L 476.24997 185.20833 L 476.24997 185.20833 L 476.24997 185.20833 L 502.7083 158.74998 Q 529.1666 158.74998 529.1666 132.29166 L 529.1666 105.83333 L 582.0833 52.916664 Q 634.99994 -26.458332 687.9166 0.0 Q 767.2916 26.458332 767.2916 52.916664 Q 793.74994 79.37499 820.2083 79.37499 z" svg:height="14.287499mm" draw:style-name="style-266" svg:viewBox="0.0 0.0 1931.4583 1428.7499" svg:width="19.314583mm" svg:x="94.98541mm" svg:y="127.26458mm"/>
          <draw:path svg:d="M 79.37499 0.0 Q 158.74998 -26.458332 158.74998 0.0 Q 158.74998 26.458332 52.916664 52.916664 Q -26.458332 79.37499 0.0 52.916664 Q 0.0 26.458332 79.37499 0.0 z" svg:height="0.52916664mm" draw:style-name="style-267" svg:viewBox="0.0 0.0 158.74998 52.916664" svg:width="1.5874999mm" svg:x="32.80833mm" svg:y="65.35208mm"/>
          <draw:path svg:d="M 211.66666 0.0 L 211.66666 0.0 L 211.66666 26.458332 Q 238.12498 52.916664 317.49997 52.916664 L 370.41666 52.916664 L 396.87497 26.458332 Q 423.3333 26.458332 423.3333 52.916664 Q 423.3333 79.37499 449.79166 79.37499 L 449.79166 79.37499 L 423.3333 158.74998 Q 423.3333 211.66666 476.24997 264.5833 Q 529.1666 291.04166 529.1666 317.49997 Q 529.1666 370.41666 555.625 423.3333 L 555.625 449.79166 L 555.625 449.79166 Q 555.625 476.24997 582.0833 476.24997 L 582.0833 476.24997 L 582.0833 529.1666 Q 582.0833 582.0833 608.5416 634.99994 L 608.5416 687.9166 L 608.5416 687.9166 Q 634.99994 714.37494 634.99994 740.8333 L 634.99994 767.2916 L 608.5416 767.2916 Q 582.0833 767.2916 582.0833 846.6666 Q 555.625 899.5833 476.24997 926.0416 Q 396.87497 926.0416 396.87497 952.49994 Q 396.87497 1005.4166 370.41666 1005.4166 Q 343.9583 1005.4166 343.9583 952.49994 Q 317.49997 926.0416 317.49997 926.0416 Q 264.5833 926.0416 238.12498 793.74994 Q 211.66666 687.9166 185.20833 687.9166 Q 158.74998 687.9166 132.29166 582.0833 Q 105.83333 502.7083 79.37499 502.7083 Q 52.916664 476.24997 26.458332 449.79166 L 0.0 423.3333 L 0.0 423.3333 L 0.0 423.3333 L 0.0 396.87497 L 0.0 396.87497 L 0.0 370.41666 L 0.0 370.41666 L 26.458332 264.5833 L 52.916664 185.20833 L 52.916664 211.66666 L 52.916664 238.12498 L 79.37499 238.12498 L 79.37499 211.66666 L 105.83333 211.66666 L 132.29166 211.66666 L 132.29166 317.49997 L 158.74998 396.87497 L 158.74998 396.87497 L 158.74998 423.3333 L 185.20833 423.3333 L 211.66666 423.3333 L 211.66666 317.49997 Q 211.66666 238.12498 238.12498 158.74998 Q 264.5833 79.37499 211.66666 52.916664 L 185.20833 52.916664 L 185.20833 52.916664 Q 211.66666 26.458332 211.66666 0.0 z" svg:height="10.054166mm" draw:style-name="style-268" svg:viewBox="0.0 0.0 634.99994 1005.4166" svg:width="6.3499994mm" svg:x="133.87917mm" svg:y="179.3875mm"/>
          <draw:path svg:d="M 26.458332 52.916664 L 79.37499 0.0 L 79.37499 26.458332 Q 79.37499 52.916664 105.83333 79.37499 L 158.74998 105.83333 L 211.66666 105.83333 L 264.5833 105.83333 L 264.5833 132.29166 Q 238.12498 158.74998 211.66666 158.74998 L 211.66666 158.74998 L 158.74998 158.74998 Q 105.83333 158.74998 79.37499 185.20833 Q 52.916664 185.20833 52.916664 158.74998 Q 52.916664 132.29166 0.0 132.29166 Q -26.458332 132.29166 26.458332 52.916664 z" svg:height="1.8520832mm" draw:style-name="style-269" svg:viewBox="0.0 0.0 264.5833 185.20833" svg:width="2.6458333mm" svg:x="136.525mm" svg:y="255.5875mm"/>
          <draw:path svg:d="M 343.9583 0.0 L 423.3333 0.0 L 423.3333 0.0 L 396.87497 0.0 L 396.87497 0.0 L 396.87497 0.0 L 343.9583 26.458332 L 317.49997 52.916664 L 317.49997 52.916664 L 291.04166 52.916664 L 291.04166 52.916664 L 291.04166 52.916664 L 291.04166 79.37499 Q 291.04166 79.37499 264.5833 79.37499 Q 264.5833 105.83333 185.20833 132.29166 Q 79.37499 158.74998 79.37499 185.20833 L 52.916664 211.66666 L 26.458332 238.12498 L 0.0 238.12498 L 0.0 211.66666 Q 26.458332 185.20833 26.458332 158.74998 Q 26.458332 158.74998 26.458332 158.74998 L 0.0 132.29166 L 0.0 105.83333 L 0.0 105.83333 L 26.458332 105.83333 L 79.37499 105.83333 L 132.29166 52.916664 Q 185.20833 26.458332 185.20833 26.458332 L 185.20833 26.458332 L 185.20833 26.458332 Q 211.66666 0.0 211.66666 0.0 L 211.66666 0.0 L 238.12498 0.0 Q 291.04166 0.0 343.9583 0.0 z" svg:height="2.38125mm" draw:style-name="style-270" svg:viewBox="0.0 0.0 423.3333 238.12498" svg:width="4.233333mm" svg:x="126.206245mm" svg:y="186.26666mm"/>
          <draw:path svg:d="M 26.458332 52.916664 L 0.0 0.0 L 105.83333 79.37499 Q 185.20833 185.20833 238.12498 238.12498 Q 291.04166 317.49997 291.04166 343.9583 Q 291.04166 370.41666 291.04166 370.41666 L 291.04166 370.41666 L 264.5833 370.41666 Q 238.12498 343.9583 185.20833 291.04166 L 105.83333 185.20833 L 105.83333 185.20833 Q 79.37499 185.20833 52.916664 158.74998 L 26.458332 132.29166 L 52.916664 132.29166 Q 79.37499 132.29166 26.458332 52.916664 z" svg:height="3.7041664mm" draw:style-name="style-271" svg:viewBox="0.0 0.0 291.04166 370.41666" svg:width="2.9104166mm" svg:x="97.10208mm" svg:y="166.42291mm"/>
          <draw:path svg:d="M 185.20833 52.916664 L 185.20833 0.0 L 211.66666 0.0 L 238.12498 0.0 L 238.12498 132.29166 Q 264.5833 264.5833 291.04166 264.5833 Q 291.04166 264.5833 317.49997 317.49997 Q 317.49997 370.41666 238.12498 423.3333 Q 185.20833 476.24997 158.74998 476.24997 L 158.74998 502.7083 L 158.74998 502.7083 Q 132.29166 502.7083 132.29166 476.24997 Q 132.29166 449.79166 105.83333 502.7083 Q 79.37499 529.1666 26.458332 449.79166 L 0.0 343.9583 L 26.458332 343.9583 Q 26.458332 317.49997 52.916664 238.12498 Q 79.37499 158.74998 132.29166 105.83333 Q 185.20833 79.37499 185.20833 52.916664 z" svg:height="5.027083mm" draw:style-name="style-272" svg:viewBox="0.0 0.0 317.49997 502.7083" svg:width="3.1749997mm" svg:x="124.08958mm" svg:y="220.66249mm"/>
          <draw:path svg:d="M 21113.748 7064.3745 L 21113.748 7223.1245 L 21087.291 7302.4995 Q 21060.832 7381.8745 21007.916 7646.458 Q 21007.916 7937.4995 20954.998 8228.541 Q 20902.082 8546.041 20902.082 8731.25 Q 20902.082 8916.458 20902.082 9075.208 L 20902.082 9233.958 L 20875.623 9233.958 L 20875.623 9233.958 L 20875.623 9260.416 L 20849.166 9260.416 L 20849.166 9260.416 L 20849.166 9286.875 L 20849.166 9286.875 L 20849.166 9286.875 L 20822.707 9286.875 L 20822.707 9286.875 L 20822.707 9260.416 L 20796.248 9260.416 L 20796.248 9233.958 L 20796.248 9207.5 L 20769.791 9207.5 Q 20769.791 9181.041 20769.791 9128.125 L 20769.791 9048.75 L 20743.332 9048.75 L 20716.873 9022.291 L 20716.873 9022.291 L 20690.416 9022.291 L 20690.416 9048.75 L 20690.416 9075.208 L 20663.957 9101.666 L 20637.498 9128.125 L 20637.498 9128.125 L 20637.498 9128.125 L 20637.498 9154.583 L 20637.498 9154.583 L 20611.041 9286.875 Q 20584.582 9392.708 20637.498 9472.083 Q 20663.957 9551.458 20690.416 9630.833 Q 20690.416 9683.749 20716.873 9683.749 Q 20743.332 9683.749 20743.332 9710.208 Q 20743.332 9763.124 20769.791 9763.124 Q 20796.248 9763.124 20822.707 10265.833 Q 20849.166 10768.541 20849.166 11006.666 Q 20849.166 11244.791 20796.248 11244.791 Q 20769.791 11218.333 20769.791 11244.791 Q 20769.791 11271.249 20743.332 11297.708 Q 20690.416 11297.708 20690.416 11350.624 Q 20663.957 11403.541 20637.498 11403.541 Q 20584.582 11403.541 20558.123 11853.333 Q 20531.666 12303.124 20531.666 12514.791 Q 20531.666 12752.916 20478.748 13361.458 Q 20478.748 13969.999 20478.748 14049.374 Q 20478.748 14155.208 20531.666 14313.958 Q 20558.123 14472.708 20558.123 14896.041 Q 20531.666 15319.374 20584.582 16218.957 Q 20584.582 17118.541 20637.498 17488.957 Q 20637.498 17859.375 20663.957 17991.666 Q 20690.416 18123.957 20716.873 18150.416 Q 20743.332 18176.875 20769.791 18150.416 Q 20796.248 18150.416 20822.707 18494.375 Q 20849.166 18811.873 20849.166 18917.707 Q 20875.623 18997.082 20902.082 18997.082 Q 20928.541 18997.082 20928.541 19076.457 Q 20902.082 19129.373 20902.082 19182.291 L 20902.082 19208.748 L 20902.082 19261.666 Q 20902.082 19314.582 20822.707 19235.207 Q 20769.791 19182.291 20743.332 19182.291 Q 20716.873 19182.291 20637.498 19129.373 Q 20558.123 19076.457 20531.666 18838.332 Q 20478.748 18600.207 20452.291 18494.375 Q 20425.832 18362.082 20319.998 17859.375 Q 20240.623 17356.666 20214.166 17356.666 Q 20187.707 17356.666 20187.707 17303.75 Q 20161.248 17250.832 20134.791 17224.375 Q 20081.873 17171.457 20081.873 17145.0 Q 20055.416 17118.541 19976.041 17118.541 Q 19896.666 17092.082 19737.916 17145.0 Q 19605.623 17171.457 19526.248 17197.916 Q 19473.332 17224.375 19446.873 17171.457 Q 19420.416 17145.0 19420.416 17171.457 Q 19420.416 17197.916 19393.957 17197.916 Q 19367.498 17197.916 19367.498 17145.0 Q 19367.498 17092.082 19155.832 17065.625 Q 18944.166 17039.166 18944.166 17065.625 Q 18944.166 17092.082 18785.416 17118.541 Q 18626.666 17118.541 18626.666 17145.0 Q 18626.666 17171.457 18600.207 17092.082 Q 18573.75 17012.707 18520.832 17039.166 Q 18494.375 17065.625 18520.832 17224.375 Q 18520.832 17383.125 18547.291 17383.125 Q 18573.75 17383.125 18626.666 17462.5 Q 18679.582 17568.332 18679.582 17700.625 Q 18706.041 17832.916 18758.957 17859.375 Q 18811.873 17859.375 18838.332 17912.291 Q 18891.248 17965.207 18891.248 18071.041 Q 18891.248 18176.875 18891.248 18335.625 Q 18917.707 18494.375 18944.166 18494.375 Q 18970.623 18494.375 18970.623 18520.832 Q 18970.623 18547.291 18997.082 18547.291 Q 19049.998 18547.291 19076.457 18600.207 Q 19102.916 18653.123 19155.832 18758.957 Q 19208.748 18864.791 19208.748 18970.623 Q 19208.748 19076.457 19208.748 19235.207 Q 19235.207 19393.957 19261.666 19393.957 Q 19288.123 19393.957 19314.582 19446.873 Q 19314.582 19526.248 19367.498 19526.248 Q 19393.957 19526.248 19393.957 19552.707 Q 19420.416 19579.166 19552.707 19658.541 Q 19684.998 19764.373 19764.373 19764.373 Q 19843.748 19817.291 19870.207 19949.582 L 19896.666 20108.332 L 19870.207 20134.791 L 19843.748 20161.248 L 19843.748 20161.248 Q 19843.748 20187.707 19843.748 20214.166 Q 19817.291 20240.623 19790.832 20240.623 Q 19764.373 20240.623 19764.373 20267.082 Q 19764.373 20293.541 19526.248 20319.998 L 19288.123 20346.457 L 19288.123 20319.998 L 19261.666 20319.998 L 19261.666 20319.998 L 19261.666 20346.457 L 19261.666 20346.457 L 19261.666 20346.457 L 19235.207 20399.373 L 19208.748 20425.832 L 19208.748 20452.291 L 19208.748 20505.207 L 19208.748 20531.666 L 19208.748 20558.123 L 19208.748 20558.123 L 19208.748 20558.123 L 19208.748 20584.582 L 19208.748 20584.582 L 19235.207 20611.041 Q 19235.207 20637.498 19261.666 20637.498 Q 19314.582 20637.498 19314.582 20663.957 Q 19314.582 20690.416 19341.041 20690.416 Q 19367.498 20690.416 19473.332 20796.248 Q 19552.707 20875.623 19737.916 21034.373 Q 19949.582 21193.123 19949.582 21219.582 Q 19949.582 21246.041 20002.498 21246.041 Q 20055.416 21272.498 20055.416 21298.957 Q 20081.873 21298.957 20108.332 21298.957 Q 20134.791 21298.957 20108.332 21378.332 Q 20108.332 21457.707 20055.416 21563.541 Q 20002.498 21616.457 19896.666 21695.832 Q 19790.832 21775.207 19790.832 21775.207 Q 19790.832 21828.123 19711.457 21907.498 Q 19632.082 21986.873 19605.623 22039.791 Q 19579.166 22092.707 19526.248 22119.166 Q 19473.332 22145.623 19473.332 22172.082 Q 19446.873 22198.541 19367.498 22172.082 Q 19314.582 22172.082 19288.123 22145.623 Q 19288.123 22119.166 19208.748 22119.166 Q 19155.832 22119.166 19129.373 22145.623 L 19102.916 22172.082 L 19102.916 22145.623 L 19102.916 22119.166 L 19076.457 22119.166 L 19049.998 22119.166 L 19049.998 22092.707 L 19049.998 22066.248 L 19023.541 22066.248 L 19023.541 22039.791 L 19023.541 22039.791 L 19049.998 22039.791 L 19049.998 22013.332 Q 19076.457 21986.873 19129.373 21986.873 L 19182.291 21986.873 L 19182.291 21960.416 L 19155.832 21960.416 L 19155.832 21960.416 L 19155.832 21933.957 L 19155.832 21933.957 L 19155.832 21933.957 L 19129.373 21933.957 L 19129.373 21933.957 L 19102.916 21960.416 Q 19049.998 21960.416 18997.082 21881.041 Q 18970.623 21828.123 18944.166 21828.123 Q 18944.166 21828.123 18891.248 21775.207 Q 18891.248 21748.748 18864.791 21775.207 Q 18838.332 21828.123 18811.873 21775.207 Q 18785.416 21695.832 18732.498 21695.832 Q 18679.582 21669.373 18626.666 21695.832 Q 18573.75 21722.291 18573.75 21695.832 Q 18573.75 21669.373 18467.916 21669.373 Q 18362.082 21669.373 18335.625 21616.457 Q 18309.166 21563.541 18282.707 21616.457 Q 18256.25 21695.832 18176.875 21722.291 Q 18097.5 21722.291 18071.041 21748.748 Q 18044.582 21775.207 17965.207 21828.123 Q 17885.832 21854.582 17859.375 21933.957 Q 17832.916 22013.332 17859.375 22013.332 Q 17885.832 22013.332 17885.832 22092.707 Q 17885.832 22198.541 17965.207 22383.748 Q 18044.582 22568.957 17991.666 22886.457 Q 17938.75 23230.416 17991.666 23309.791 Q 17991.666 23362.707 18044.582 23468.541 Q 18071.041 23574.373 18097.5 23574.373 Q 18097.5 23574.373 18071.041 23600.832 Q 18044.582 23627.291 17991.666 23759.582 Q 17938.75 23891.873 17885.832 23944.791 Q 17806.457 23997.707 17780.0 24050.623 Q 17780.0 24103.541 17753.541 24103.541 L 17727.082 24103.541 L 17727.082 24129.998 L 17727.082 24156.457 L 17700.625 24156.457 L 17700.625 24156.457 L 17700.625 24182.916 L 17674.166 24182.916 L 17674.166 24182.916 L 17674.166 24209.373 L 17674.166 24209.373 L 17674.166 24209.373 L 17647.707 24209.373 L 17647.707 24209.373 L 17621.25 24235.832 L 17621.25 24235.832 L 17621.25 24235.832 L 17594.791 24235.832 L 17568.332 24235.832 L 17541.875 24235.832 L 17541.875 24209.373 L 17568.332 24182.916 L 17568.332 24182.916 L 17568.332 24156.457 L 17594.791 24156.457 L 17621.25 24156.457 L 17621.25 24129.998 L 17621.25 24103.541 L 17647.707 24103.541 L 17674.166 24103.541 L 17674.166 24077.082 Q 17674.166 24077.082 17727.082 23997.707 Q 17780.0 23891.873 17806.457 23759.582 Q 17832.916 23627.291 17806.457 23574.373 Q 17780.0 23547.916 17780.0 23494.998 Q 17780.0 23442.082 17753.541 23362.707 Q 17727.082 23309.791 17727.082 23098.123 Q 17753.541 22886.457 17780.0 22886.457 Q 17806.457 22886.457 17832.916 22833.541 Q 17832.916 22754.166 17832.916 22568.957 Q 17832.916 22410.207 17780.0 22304.373 Q 17727.082 22172.082 17700.625 22145.623 Q 17674.166 22145.623 17700.625 21933.957 Q 17727.082 21748.748 17753.541 21722.291 Q 17806.457 21669.373 17885.832 21537.082 Q 17991.666 21378.332 17991.666 21351.873 Q 18018.125 21351.873 18018.125 21325.416 Q 17991.666 21298.957 17912.291 21246.041 L 17806.457 21193.123 L 17832.916 21140.207 Q 17859.375 21087.291 17885.832 21087.291 L 17938.75 21087.291 L 17938.75 21060.832 L 17938.75 21034.373 L 17912.291 21034.373 L 17912.291 21034.373 L 17885.832 21060.832 Q 17859.375 21060.832 17859.375 21034.373 Q 17832.916 21007.916 17806.457 21007.916 L 17780.0 20981.457 L 17780.0 20981.457 L 17780.0 20981.457 L 17753.541 20928.541 L 17753.541 20902.082 L 17780.0 20902.082 Q 17832.916 20902.082 17832.916 20875.623 Q 17832.916 20849.166 17859.375 20875.623 Q 17885.832 20875.623 17885.832 20796.248 Q 17885.832 20716.873 17938.75 20716.873 Q 17991.666 20716.873 18044.582 20558.123 Q 18071.041 20425.832 18097.5 20425.832 Q 18123.957 20425.832 18123.957 20399.373 Q 18123.957 20372.916 18150.416 20372.916 Q 18176.875 20372.916 18203.332 20319.998 Q 18203.332 20267.082 18309.166 20240.623 Q 18415.0 20240.623 18441.457 20187.707 Q 18467.916 20187.707 18467.916 20214.166 Q 18494.375 20240.623 18573.75 20240.623 Q 18653.123 20267.082 18679.582 20319.998 Q 18679.582 20346.457 18706.041 20346.457 Q 18732.498 20346.457 18732.498 20372.916 L 18732.498 20399.373 L 18758.957 20399.373 L 18758.957 20399.373 L 18785.416 20372.916 L 18811.873 20372.916 L 18811.873 20346.457 Q 18838.332 20293.541 18838.332 20240.623 Q 18891.248 20187.707 18917.707 20187.707 Q 18970.623 20161.248 18997.082 20081.873 Q 19023.541 20028.957 19049.998 19949.582 Q 19102.916 19870.207 19129.373 19870.207 Q 19155.832 19896.666 19155.832 19843.748 Q 19129.373 19790.832 19102.916 19790.832 Q 19076.457 19790.832 19076.457 19737.916 Q 19049.998 19684.998 19023.541 19658.541 Q 18970.623 19658.541 18997.082 19632.082 Q 18997.082 19605.623 18944.166 19552.707 Q 18891.248 19499.791 18864.791 19420.416 Q 18838.332 19314.582 18785.416 19076.457 Q 18732.498 18864.791 18679.582 18864.791 Q 18626.666 18864.791 18626.666 18811.873 Q 18626.666 18785.416 18573.75 18758.957 Q 18494.375 18758.957 18467.916 18732.498 Q 18467.916 18706.041 18415.0 18706.041 Q 18362.082 18732.498 18362.082 18706.041 Q 18362.082 18679.582 18282.707 18653.123 Q 18229.791 18653.123 18203.332 18679.582 L 18150.416 18706.041 L 18150.416 18732.498 L 18150.416 18732.498 L 18150.416 18653.123 Q 18150.416 18600.207 18150.416 18600.207 Q 18150.416 18573.75 18150.416 18415.0 L 18150.416 18256.25 L 18150.416 18203.332 L 18150.416 18150.416 L 18123.957 18150.416 L 18123.957 18123.957 L 18123.957 18123.957 L 18097.5 18123.957 L 18097.5 18123.957 L 18097.5 18123.957 L 18071.041 18123.957 L 18044.582 18123.957 L 18044.582 18123.957 L 18044.582 18123.957 L 18018.125 18123.957 L 18018.125 18123.957 L 17991.666 18150.416 L 17965.207 18150.416 L 17965.207 18176.875 Q 17965.207 18203.332 17912.291 18203.332 Q 17859.375 18203.332 17780.0 18282.707 Q 17727.082 18335.625 17727.082 18362.082 Q 17700.625 18388.541 17674.166 18388.541 Q 17647.707 18388.541 17647.707 18335.625 Q 17647.707 18335.625 17621.25 18335.625 Q 17621.25 18362.082 17594.791 18362.082 Q 17568.332 18362.082 17568.332 18335.625 Q 17568.332 18309.166 17515.416 18335.625 Q 17488.957 18335.625 17462.5 18282.707 Q 17462.5 18229.791 17409.582 18229.791 Q 17383.125 18229.791 17383.125 18176.875 Q 17383.125 18150.416 17356.666 18150.416 Q 17330.207 18123.957 17303.75 18097.5 Q 17277.291 18044.582 17197.916 18018.125 Q 17145.0 18018.125 17012.707 18018.125 Q 16880.416 18018.125 16827.5 18044.582 Q 16748.125 18071.041 16748.125 18123.957 L 16774.582 18150.416 L 16748.125 18150.416 L 16748.125 18176.875 L 16721.666 18176.875 L 16721.666 18176.875 L 16721.666 18150.416 L 16721.666 18150.416 L 16695.207 18097.5 Q 16668.75 18044.582 16668.75 18044.582 Q 16668.75 18071.041 16642.291 17991.666 Q 16615.832 17938.75 16562.916 17938.75 Q 16510.0 17965.207 16510.0 17938.75 L 16483.541 17912.291 L 16510.0 17912.291 L 16510.0 17912.291 L 16510.0 17885.832 L 16510.0 17885.832 L 16483.541 17885.832 L 16483.541 17859.375 L 16483.541 17859.375 L 16510.0 17859.375 L 16510.0 17859.375 L 16510.0 17859.375 L 16510.0 17832.916 L 16510.0 17832.916 L 16483.541 17806.457 L 16483.541 17780.0 L 16457.082 17780.0 L 16430.625 17806.457 L 16430.625 17806.457 L 16457.082 17806.457 L 16457.082 17806.457 L 16457.082 17806.457 L 16404.166 17806.457 Q 16351.249 17806.457 16324.791 17832.916 L 16298.332 17859.375 L 16271.874 17806.457 Q 16245.416 17780.0 16245.416 17753.541 Q 16245.416 17700.625 16192.499 17621.25 Q 16192.499 17541.875 16139.582 17515.416 Q 16113.124 17488.957 16086.666 17436.041 Q 16086.666 17383.125 16033.749 17383.125 Q 16007.291 17383.125 16007.291 17356.666 L 15980.832 17330.207 L 15980.832 17330.207 L 15980.832 17330.207 L 15980.832 17303.75 L 15980.832 17303.75 L 15954.374 17303.75 L 15954.374 17277.291 L 15954.374 17277.291 L 15927.916 17277.291 L 15927.916 17277.291 L 15927.916 17277.291 L 15927.916 17250.832 L 15927.916 17250.832 L 15901.457 17250.832 L 15901.457 17224.375 L 15901.457 17224.375 L 15874.999 17224.375 L 15874.999 17197.916 L 15874.999 17171.457 L 15848.541 17145.0 L 15848.541 17118.541 L 15874.999 17118.541 L 15901.457 17118.541 L 15901.457 17145.0 L 15927.916 17171.457 L 15927.916 17197.916 L 15927.916 17224.375 L 15954.374 17224.375 L 15980.832 17224.375 L 15980.832 17250.832 L 15980.832 17250.832 L 16007.291 17250.832 L 16007.291 17277.291 L 16033.749 17277.291 L 16086.666 17277.291 L 16139.582 17383.125 Q 16166.041 17462.5 16192.499 17462.5 Q 16218.957 17462.5 16218.957 17541.875 Q 16245.416 17594.791 16245.416 17594.791 L 16245.416 17594.791 L 16245.416 17621.25 L 16245.416 17621.25 L 16271.874 17647.707 L 16298.332 17674.166 L 16298.332 17700.625 L 16298.332 17727.082 L 16324.791 17700.625 L 16351.249 17674.166 L 16351.249 17647.707 Q 16351.249 17621.25 16351.249 17594.791 Q 16351.249 17568.332 16483.541 17515.416 Q 16589.375 17488.957 16668.75 17462.5 Q 16748.125 17462.5 16774.582 17383.125 Q 16774.582 17277.291 16748.125 17039.166 Q 16721.666 16801.041 16668.75 16801.041 Q 16642.291 16827.5 16642.291 16801.041 Q 16615.832 16774.582 16589.375 16748.125 Q 16536.457 16748.125 16510.0 16668.75 Q 16483.541 16589.375 16457.082 16642.291 Q 16457.082 16695.207 16430.625 16695.207 L 16404.166 16695.207 L 16404.166 16668.75 L 16404.166 16668.75 L 16377.707 16668.75 L 16377.707 16642.291 L 16377.707 16642.291 L 16404.166 16642.291 L 16404.166 16589.375 Q 16404.166 16562.916 16404.166 16483.541 Q 16404.166 16430.625 16430.625 16430.625 Q 16457.082 16430.625 16483.541 16324.791 Q 16510.0 16245.416 16536.457 16271.874 Q 16562.916 16324.791 16562.916 16271.874 Q 16562.916 16245.416 16615.832 16245.416 Q 16642.291 16218.957 16668.75 16192.499 Q 16668.75 16166.041 16748.125 16166.041 L 16827.5 16166.041 L 16853.957 16166.041 L 16853.957 16166.041 L 16880.416 16139.582 L 16933.332 16139.582 L 16933.332 16086.666 L 16933.332 16033.749 L 16906.875 16033.749 L 16880.416 16033.749 L 16880.416 16007.291 L 16880.416 15980.832 L 16853.957 15980.832 L 16853.957 16007.291 L 16853.957 16007.291 L 16827.5 16007.291 L 16827.5 15954.374 L 16827.5 15927.916 L 16801.041 15927.916 L 16774.582 15927.916 L 16774.582 15954.374 Q 16774.582 15980.832 16721.666 16033.749 Q 16668.75 16086.666 16668.75 16060.207 Q 16668.75 16033.749 16536.457 16060.207 Q 16430.625 16060.207 16404.166 16033.749 Q 16351.249 15980.832 16298.332 15980.832 Q 16245.416 16007.291 16245.416 15954.374 Q 16218.957 15927.916 16166.041 15901.457 Q 16139.582 15874.999 16086.666 15874.999 Q 16033.749 15848.541 16007.291 15848.541 Q 15980.832 15848.541 15901.457 15874.999 Q 15822.082 15901.457 15795.624 15901.457 Q 15769.166 15901.457 15769.166 15901.457 Q 15742.707 15927.916 15716.249 15927.916 Q 15689.791 15927.916 15663.332 15848.541 Q 15610.416 15795.624 15610.416 15848.541 Q 15557.499 15874.999 15557.499 15848.541 Q 15557.499 15795.624 15504.582 15795.624 Q 15478.124 15795.624 15425.208 15795.624 Q 15372.291 15795.624 15345.833 15822.082 Q 15292.916 15848.541 15266.458 15848.541 Q 15239.999 15874.999 15239.999 15848.541 Q 15239.999 15822.082 15081.249 15848.541 Q 14922.499 15848.541 14869.583 15848.541 Q 14790.208 15795.624 14763.749 15742.707 Q 14737.291 15689.791 14710.833 15610.416 Q 14684.374 15557.499 14552.083 15557.499 Q 14446.249 15557.499 14446.249 15531.041 Q 14446.249 15478.124 14393.333 15478.124 Q 14340.416 15451.666 14340.416 15425.208 Q 14340.416 15398.749 14340.416 15345.833 Q 14287.499 15292.916 14287.499 15266.458 Q 14261.041 15266.458 14234.583 15239.999 Q 14234.583 15213.541 14208.124 15213.541 Q 14181.666 15213.541 14208.124 15160.624 L 14234.583 15107.708 L 14234.583 15107.708 L 14234.583 15107.708 L 14208.124 15107.708 L 14208.124 15107.708 L 14208.124 15081.249 L 14181.666 15081.249 L 14181.666 15081.249 L 14181.666 15054.791 L 14128.749 15054.791 L 14102.291 15054.791 L 14102.291 15081.249 Q 14102.291 15107.708 14075.833 15107.708 Q 14022.916 15107.708 14022.916 15160.624 Q 13996.458 15213.541 13969.999 15160.624 Q 13969.999 15134.166 13917.083 15107.708 Q 13890.624 15107.708 13864.166 15134.166 L 13864.166 15160.624 L 13837.708 15187.083 Q 13811.249 15213.541 13784.791 15239.999 Q 13758.333 15266.458 13758.333 15319.374 Q 13784.791 15398.749 13758.333 15425.208 Q 13758.333 15425.208 13731.874 15583.957 Q 13705.416 15716.249 13758.333 15742.707 Q 13811.249 15795.624 13811.249 15769.166 L 13811.249 15769.166 L 13837.708 15795.624 L 13864.166 15822.082 L 13864.166 15848.541 L 13864.166 15874.999 L 13837.708 15874.999 L 13837.708 15901.457 L 13811.249 15901.457 L 13784.791 15901.457 L 13731.874 15901.457 L 13678.958 15901.457 L 13678.958 15901.457 L 13652.499 15901.457 L 13652.499 15901.457 L 13652.499 15901.457 L 13652.499 15901.457 L 13626.041 15901.457 L 13626.041 15901.457 L 13599.583 15901.457 L 13599.583 15901.457 L 13599.583 15901.457 L 13599.583 15874.999 L 13599.583 15874.999 L 13573.124 15874.999 L 13573.124 15901.457 L 13573.124 15901.457 L 13546.666 15901.457 L 13546.666 15795.624 Q 13546.666 15689.791 13493.749 15689.791 Q 13467.291 15716.249 13467.291 15742.707 L 13440.833 15769.166 L 13440.833 15636.874 L 13440.833 15478.124 L 13467.291 15504.582 Q 13493.749 15531.041 13493.749 15583.957 L 13493.749 15663.332 L 13520.208 15610.416 L 13546.666 15557.499 L 13546.666 15531.041 L 13546.666 15478.124 L 13520.208 15478.124 Q 13493.749 15478.124 13520.208 15398.749 Q 13546.666 15345.833 13520.208 15319.374 Q 13520.208 15319.374 13493.749 15292.916 Q 13440.833 15266.458 13414.374 15213.541 Q 13387.916 15160.624 13387.916 15213.541 L 13387.916 15266.458 L 13361.458 15266.458 L 13361.458 15266.458 L 13361.458 15239.999 L 13334.999 15239.999 L 13334.999 15187.083 Q 13334.999 15134.166 13308.541 15107.708 Q 13308.541 15054.791 13282.083 15054.791 Q 13255.624 15054.791 13229.166 15001.874 Q 13229.166 14975.416 13202.708 14975.416 Q 13176.249 15001.874 13070.416 14948.958 L 12991.041 14896.041 L 12991.041 14896.041 Q 12964.583 14869.583 12964.583 14869.583 L 12964.583 14869.583 L 12964.583 14843.124 Q 12964.583 14790.208 12885.208 14578.541 L 12805.833 14366.874 L 12805.833 14261.041 Q 12805.833 14181.666 12805.833 14155.208 Q 12805.833 14155.208 12832.291 14128.749 Q 12858.749 14102.291 12858.749 13917.083 Q 12858.749 13731.874 12832.291 13731.874 Q 12805.833 13731.874 12779.374 13626.041 L 12752.916 13520.208 L 12752.916 13520.208 Q 12779.374 13520.208 12779.374 13493.749 L 12779.374 13493.749 L 12779.374 13467.291 Q 12805.833 13467.291 12805.833 13440.833 Q 12805.833 13414.374 12726.458 13202.708 L 12647.083 12991.041 L 12647.083 12991.041 Q 12647.083 12964.583 12620.624 12938.124 L 12594.166 12885.208 L 12594.166 12858.749 Q 12594.166 12832.291 12541.249 12726.458 Q 12488.333 12647.083 12329.583 12408.958 L 12144.374 12197.291 L 12144.374 12197.291 Q 12117.916 12170.833 12117.916 12170.833 L 12117.916 12170.833 L 12117.916 12144.374 Q 12117.916 12117.916 12038.541 11906.249 L 11985.624 11694.583 L 11985.624 11562.291 Q 11959.166 11456.458 11959.166 11456.458 L 11959.166 11429.999 L 11959.166 11403.541 L 11959.166 11350.624 L 11985.624 11297.708 L 12012.083 11218.333 L 12012.083 11112.499 Q 12012.083 11006.666 12064.999 10927.291 Q 12064.999 10821.458 12091.458 10794.999 Q 12117.916 10768.541 12117.916 10715.624 L 12117.916 10662.708 L 12117.916 10636.249 Q 12117.916 10609.791 12091.458 10583.333 L 12091.458 10556.874 L 12091.458 10451.041 L 12064.999 10345.208 L 12064.999 10292.291 Q 12064.999 10265.833 12012.083 10239.374 Q 11985.624 10239.374 11959.166 10186.458 L 11959.166 10107.083 L 11959.166 10080.624 Q 11959.166 10054.166 11906.249 9816.041 L 11879.791 9551.458 L 11879.791 9419.166 L 11853.333 9286.875 L 11853.333 9286.875 L 11853.333 9286.875 L 11853.333 9260.416 L 11853.333 9260.416 L 11826.874 9260.416 L 11826.874 9260.416 L 11826.874 9260.416 L 11826.874 9233.958 L 11800.416 9233.958 Q 11747.499 9233.958 11668.124 9286.875 Q 11588.749 9286.875 11456.458 9313.333 Q 11324.166 9313.333 11006.666 9260.416 Q 10689.166 9233.958 10636.249 9233.958 Q 10583.333 9233.958 10556.874 9181.041 Q 10530.416 9128.125 10424.583 9128.125 Q 10292.291 9128.125 10239.374 9154.583 Q 10186.458 9181.041 10159.999 9207.5 Q 10159.999 9233.958 10027.708 9286.875 L 9895.416 9339.791 L 9895.416 9339.791 Q 9868.958 9339.791 9868.958 9366.249 L 9868.958 9366.249 L 9816.041 9445.624 Q 9763.124 9551.458 9683.749 9577.916 Q 9630.833 9604.374 9630.833 9630.833 Q 9630.833 9657.291 9577.916 9683.749 Q 9551.458 9710.208 9551.458 9710.208 L 9551.458 9710.208 L 9472.083 9710.208 L 9366.249 9710.208 L 9339.791 9710.208 L 9313.333 9710.208 L 9286.875 9710.208 L 9260.416 9710.208 L 9260.416 9683.749 L 9260.416 9657.291 L 9286.875 9657.291 Q 9313.333 9657.291 9286.875 9630.833 Q 9260.416 9630.833 9260.416 9498.541 Q 9260.416 9392.708 9207.5 9260.416 Q 9181.041 9128.125 8942.916 9128.125 Q 8731.25 9128.125 8625.416 9128.125 Q 8519.583 9154.583 8493.125 9101.666 Q 8466.666 9075.208 8440.208 9075.208 Q 8413.75 9075.208 8387.291 9022.291 Q 8360.833 8969.375 8360.833 8969.375 Q 8387.291 8942.916 8360.833 8916.458 Q 8360.833 8863.541 8387.291 8837.083 L 8413.75 8810.625 L 8413.75 8784.166 L 8413.75 8757.708 L 8387.291 8757.708 L 8387.291 8757.708 L 8387.291 8784.166 L 8360.833 8784.166 L 8360.833 8757.708 L 8360.833 8731.25 L 8334.375 8757.708 Q 8307.916 8784.166 8281.458 8810.625 Q 8255.0 8810.625 8255.0 8757.708 L 8255.0 8731.25 L 8228.541 8757.708 Q 8228.541 8784.166 8149.166 8784.166 L 8043.333 8757.708 L 7990.416 8784.166 L 7963.958 8784.166 L 7963.958 8810.625 L 7963.958 8837.083 L 7990.416 8863.541 Q 8043.333 8863.541 7990.416 8942.916 Q 7990.416 9022.291 7990.416 9075.208 Q 8016.8745 9101.666 8043.333 9101.666 Q 8069.791 9128.125 8043.333 9128.125 Q 8016.8745 9128.125 7990.416 9207.5 Q 7990.416 9286.875 7963.958 9286.875 Q 7937.4995 9260.416 7937.4995 9339.791 Q 7937.4995 9392.708 7884.583 9392.708 Q 7858.1245 9392.708 7858.1245 9445.624 Q 7858.1245 9498.541 7884.583 9604.374 Q 7884.583 9710.208 7884.583 9710.208 Q 7884.583 9736.666 7884.583 9816.041 L 7884.583 9895.416 L 7858.1245 9895.416 L 7858.1245 9868.958 L 7858.1245 9868.958 Q 7831.666 9868.958 7831.666 9895.416 L 7831.666 9921.874 L 7805.208 9921.874 L 7805.208 9921.874 L 7778.7495 9948.333 L 7725.833 9974.791 L 7699.3745 9974.791 L 7672.9165 9974.791 L 7672.9165 9948.333 L 7672.9165 9948.333 L 7646.458 9921.874 Q 7646.458 9895.416 7619.9995 9868.958 Q 7567.083 9868.958 7487.708 9868.958 L 7408.333 9868.958 L 7434.7915 9842.499 Q 7461.2495 9842.499 7461.2495 9763.124 Q 7461.2495 9657.291 7408.333 9657.291 L 7328.958 9657.291 L 7302.4995 9630.833 L 7276.0415 9604.374 L 7302.4995 9604.374 L 7328.958 9604.374 L 7355.4165 9604.374 Q 7408.333 9604.374 7434.7915 9577.916 L 7461.2495 9577.916 L 7461.2495 9551.458 L 7461.2495 9498.541 L 7434.7915 9498.541 L 7408.333 9498.541 L 7408.333 9524.999 L 7408.333 9524.999 L 7381.8745 9524.999 L 7381.8745 9551.458 L 7381.8745 9551.458 L 7355.4165 9551.458 L 7355.4165 9524.999 Q 7355.4165 9498.541 7328.958 9498.541 L 7328.958 9498.541 L 7328.958 9472.083 L 7302.4995 9472.083 L 7302.4995 9472.083 L 7302.4995 9445.624 L 7276.0415 9445.624 Q 7249.583 9445.624 7249.583 9472.083 Q 7249.583 9498.541 7223.1245 9498.541 Q 7196.6665 9472.083 7117.2915 9445.624 Q 7037.9165 9445.624 7037.9165 9419.166 Q 7037.9165 9392.708 7011.458 9445.624 Q 6984.9995 9472.083 6984.9995 9445.624 Q 6984.9995 9419.166 6932.083 9445.624 L 6879.1665 9445.624 L 6879.1665 9445.624 L 6879.1665 9445.624 L 6852.708 9445.624 L 6852.708 9445.624 L 6852.708 9419.166 L 6826.2495 9419.166 L 6826.2495 9445.624 L 6826.2495 9472.083 L 6799.7915 9498.541 L 6799.7915 9524.999 L 6773.333 9524.999 L 6746.8745 9524.999 L 6746.8745 9551.458 L 6773.333 9577.916 L 6773.333 9577.916 L 6773.333 9604.374 L 6773.333 9604.374 L 6773.333 9604.374 L 6799.7915 9657.291 Q 6799.7915 9710.208 6826.2495 9710.208 Q 6879.1665 9763.124 6852.708 9763.124 Q 6826.2495 9763.124 6852.708 9789.583 Q 6879.1665 9816.041 6932.083 9842.499 Q 6958.5415 9868.958 6984.9995 9868.958 L 7037.9165 9868.958 L 7037.9165 9895.416 L 7037.9165 9921.874 L 7011.458 9974.791 L 6984.9995 10001.249 L 6984.9995 10001.249 L 6984.9995 9974.791 L 6984.9995 9974.791 L 6984.9995 9974.791 L 6958.5415 9974.791 L 6958.5415 9974.791 L 6958.5415 9948.333 L 6932.083 9948.333 L 6932.083 9974.791 L 6932.083 10001.249 L 6879.1665 10001.249 Q 6799.7915 10027.708 6746.8745 10027.708 Q 6693.958 10080.624 6667.4995 10080.624 Q 6667.4995 10107.083 6641.0415 10080.624 Q 6641.0415 10054.166 6614.583 10054.166 Q 6561.6665 10080.624 6561.6665 10107.083 Q 6535.208 10133.541 6323.5415 10133.541 Q 6111.8745 10133.541 6085.4165 10186.458 Q 6085.4165 10212.916 6058.958 10239.374 Q 6032.4995 10239.374 6032.4995 10292.291 Q 6032.4995 10345.208 6006.0415 10345.208 Q 5979.583 10345.208 5979.583 10477.499 L 5979.583 10609.791 L 5979.583 10636.249 L 5979.583 10662.708 L 5979.583 10662.708 L 5979.583 10662.708 L 5979.583 10689.166 L 5979.583 10689.166 L 5979.583 10715.624 L 5979.583 10768.541 L 5979.583 10768.541 L 5979.583 10768.541 L 5979.583 10742.083 L 5979.583 10742.083 L 5953.1245 10715.624 Q 5926.6665 10689.166 5926.6665 10636.249 L 5926.6665 10583.333 L 5900.208 10583.333 L 5900.208 10609.791 L 5900.208 10609.791 L 5873.7495 10609.791 L 5873.7495 10609.791 L 5873.7495 10609.791 L 5873.7495 10609.791 L 5847.2915 10609.791 L 5847.2915 10609.791 L 5820.833 10609.791 L 5820.833 10636.249 L 5820.833 10662.708 L 5847.2915 10689.166 L 5873.7495 10715.624 L 5873.7495 10715.624 L 5873.7495 10715.624 L 5873.7495 10768.541 Q 5900.208 10821.458 5926.6665 10821.458 Q 5953.1245 10821.458 5953.1245 10847.916 Q 5979.583 10874.374 5979.583 10900.833 L 5979.583 10927.291 L 5979.583 10953.749 L 5979.583 10980.208 L 5979.583 10980.208 L 5979.583 11006.666 L 5979.583 11006.666 L 5979.583 11006.666 L 5953.1245 11006.666 L 5953.1245 11033.124 L 5979.583 11033.124 L 5979.583 11033.124 L 5979.583 11033.124 L 5979.583 11033.124 L 5979.583 11059.583 L 5979.583 11059.583 L 5979.583 11086.041 L 5979.583 11112.499 L 5979.583 11112.499 L 5979.583 11138.958 L 5926.6665 11138.958 L 5900.208 11138.958 L 5900.208 11112.499 Q 5873.7495 11086.041 5847.2915 11033.124 L 5820.833 10980.208 L 5820.833 10953.749 L 5820.833 10953.749 L 5794.3745 10953.749 L 5794.3745 10980.208 L 5794.3745 10980.208 L 5767.9165 10980.208 L 5767.9165 10980.208 L 5767.9165 10980.208 L 5767.9165 11006.666 Q 5767.9165 11006.666 5741.458 11059.583 Q 5714.9995 11112.499 5662.083 11138.958 Q 5582.708 11138.958 5582.708 11112.499 Q 5556.2495 11086.041 5503.333 11112.499 L 5450.4165 11138.958 L 5423.958 11086.041 Q 5397.4995 11059.583 5318.1245 10953.749 Q 5238.7495 10847.916 5238.7495 10662.708 Q 5238.7495 10503.958 5185.833 10503.958 Q 5159.3745 10477.499 5159.3745 10398.124 Q 5159.3745 10345.208 5185.833 10345.208 Q 5212.2915 10345.208 5238.7495 10212.916 L 5238.7495 10080.624 L 5212.2915 10080.624 L 5185.833 10080.624 L 5185.833 10107.083 L 5185.833 10133.541 L 5212.2915 10186.458 Q 5212.2915 10212.916 5185.833 10212.916 Q 5159.3745 10212.916 5159.3745 10239.374 L 5132.9165 10265.833 L 5132.9165 10265.833 L 5132.9165 10292.291 L 5132.9165 10292.291 L 5132.9165 10292.291 L 5106.458 10265.833 L 5106.458 10239.374 L 5079.9995 10239.374 L 5053.5415 10239.374 L 5053.5415 10212.916 L 5079.9995 10212.916 L 5079.9995 10212.916 L 5079.9995 10186.458 L 5079.9995 10186.458 L 5079.9995 10186.458 L 5079.9995 10133.541 L 5079.9995 10080.624 L 5079.9995 10080.624 L 5079.9995 10080.624 L 5079.9995 10080.624 Q 5106.458 10080.624 5132.9165 10080.624 Q 5159.3745 10080.624 5159.3745 10027.708 Q 5185.833 10001.249 5238.7495 9921.874 Q 5291.6665 9816.041 5238.7495 9657.291 L 5238.7495 9524.999 L 5212.2915 9498.541 L 5212.2915 9472.083 L 5185.833 9472.083 L 5159.3745 9445.624 L 5132.9165 9445.624 L 5106.458 9445.624 L 5079.9995 9445.624 L 5053.5415 9445.624 L 5027.083 9445.624 L 4974.1665 9445.624 L 4974.1665 9445.624 L 4947.708 9445.624 L 4868.333 9498.541 Q 4815.4165 9551.458 4762.4995 9657.291 Q 4736.0415 9789.583 4683.1245 9789.583 Q 4630.208 9789.583 4630.208 9842.499 Q 4630.208 9921.874 4603.75 9921.874 Q 4577.2915 9921.874 4577.2915 9974.791 Q 4577.2915 10001.249 4445.0 10027.708 Q 4286.25 10027.708 4259.7915 10027.708 Q 4233.333 10001.249 4233.333 9974.791 Q 4233.333 9948.333 4206.875 9974.791 Q 4206.875 10001.249 4127.5 9974.791 Q 4021.6665 9974.791 4021.6665 10001.249 Q 4021.6665 10027.708 3995.208 10027.708 Q 3968.7498 10054.166 3968.7498 10080.624 Q 3968.7498 10080.624 3968.7498 10080.624 L 3968.7498 10080.624 L 3968.7498 10107.083 L 3968.7498 10107.083 L 3968.7498 10133.541 L 3968.7498 10159.999 L 3968.7498 10159.999 L 3968.7498 10133.541 L 3968.7498 10133.541 L 3968.7498 10133.541 L 3942.2915 10133.541 L 3942.2915 10133.541 L 3942.2915 10107.083 L 3915.833 10107.083 L 3915.833 10107.083 L 3915.833 10080.624 L 3915.833 10080.624 L 3915.833 10080.624 L 3942.2915 10080.624 Q 3942.2915 10080.624 3915.833 10027.708 Q 3915.833 10001.249 3862.9165 9974.791 Q 3809.9998 9921.874 3809.9998 9948.333 Q 3809.9998 9974.791 3704.1665 9948.333 Q 3598.3333 9921.874 3598.3333 9948.333 Q 3571.8748 10001.249 3518.9583 10027.708 Q 3439.5833 10054.166 3439.5833 10080.624 Q 3413.1248 10080.624 3386.6665 10186.458 L 3333.7498 10265.833 L 3333.7498 10265.833 L 3333.7498 10292.291 L 3333.7498 10292.291 L 3333.7498 10292.291 L 3307.2915 10292.291 L 3307.2915 10292.291 L 3307.2915 10318.749 L 3280.8333 10318.749 L 3280.8333 10318.749 L 3280.8333 10345.208 L 3280.8333 10345.208 L 3280.8333 10345.208 L 3254.3748 10292.291 Q 3254.3748 10265.833 3280.8333 10265.833 Q 3307.2915 10265.833 3307.2915 10239.374 L 3307.2915 10186.458 L 3280.8333 10186.458 L 3227.9165 10186.458 L 3227.9165 10159.999 L 3227.9165 10159.999 L 3201.4583 10186.458 L 3174.9998 10212.916 L 3174.9998 10239.374 L 3174.9998 10265.833 L 3122.0833 10451.041 Q 3122.0833 10609.791 3069.1665 10874.374 Q 3016.2498 11165.416 2963.3333 11350.624 Q 2857.4998 11535.833 2883.9583 11562.291 Q 2883.9583 11588.749 2857.4998 11615.208 Q 2804.5833 11615.208 2804.5833 11641.666 Q 2804.5833 11668.124 2751.6665 11668.124 Q 2698.7498 11694.583 2725.2083 11773.958 Q 2751.6665 11826.874 2698.7498 11985.624 Q 2698.7498 12117.916 2672.2915 12144.374 L 2645.8333 12170.833 L 2645.8333 12144.374 L 2645.8333 12117.916 L 2619.3748 12117.916 L 2592.9165 12144.374 L 2592.9165 12144.374 L 2566.4583 12144.374 L 2539.9998 12144.374 L 2487.0833 12144.374 L 2434.1665 12144.374 L 2407.7083 12144.374 L 2407.7083 12117.916 L 2381.2498 12117.916 L 2381.2498 12091.458 Q 2381.2498 12038.541 2354.7915 12064.999 Q 2328.3333 12091.458 2328.3333 12038.541 Q 2275.4165 11959.166 2275.4165 11826.874 Q 2275.4165 11694.583 2275.4165 11615.208 Q 2275.4165 11562.291 2222.5 11562.291 Q 2169.5833 11562.291 2143.125 11535.833 Q 2116.6665 11482.916 2063.75 11456.458 L 2010.8333 11456.458 L 2010.8333 11377.083 Q 2010.8333 11297.708 2063.75 11297.708 Q 2116.6665 11297.708 2143.125 11244.791 Q 2169.5833 11191.874 2169.5833 11138.958 Q 2222.5 11059.583 2169.5833 10715.624 Q 2116.6665 10371.666 2037.2915 10239.374 L 1957.9165 10133.541 L 1957.9165 10133.541 Q 1984.3749 10133.541 1984.3749 10027.708 Q 2010.8333 9921.874 2037.2915 9895.416 Q 2063.75 9868.958 2116.6665 9816.041 Q 2143.125 9763.124 2169.5833 9710.208 L 2222.5 9657.291 L 2222.5 9630.833 L 2222.5 9604.374 L 2196.0415 9604.374 L 2196.0415 9604.374 L 2196.0415 9577.916 L 2169.5833 9577.916 L 2169.5833 9577.916 L 2169.5833 9551.458 L 2116.6665 9551.458 Q 2090.2083 9551.458 2063.75 9498.541 Q 2037.2915 9445.624 1957.9165 9445.624 Q 1878.5416 9419.166 1878.5416 9445.624 Q 1852.0833 9472.083 1852.0833 9419.166 Q 1825.6249 9392.708 1719.7916 9392.708 Q 1613.9583 9392.708 1561.0416 9313.333 Q 1534.5833 9260.416 1508.1249 9339.791 Q 1508.1249 9392.708 1428.7499 9392.708 Q 1375.8333 9366.249 1349.3749 9445.624 Q 1349.3749 9498.541 1322.9166 9498.541 Q 1269.9999 9498.541 1243.5416 9657.291 Q 1217.0833 9789.583 1217.0833 9921.874 Q 1190.6249 10054.166 1217.0833 10054.166 Q 1243.5416 10054.166 1243.5416 10133.541 Q 1243.5416 10212.916 1190.6249 10239.374 Q 1111.25 10265.833 1111.25 10345.208 Q 1084.7916 10398.124 1058.3333 10398.124 Q 1031.875 10398.124 1031.875 10371.666 Q 1005.4166 10345.208 952.49994 10451.041 Q 899.5833 10583.333 873.12494 10609.791 L 846.6666 10636.249 L 846.6666 10636.249 L 846.6666 10662.708 L 846.6666 10662.708 L 846.6666 10662.708 L 820.2083 10662.708 L 820.2083 10662.708 L 793.74994 10662.708 L 767.2916 10662.708 L 740.8333 10662.708 L 714.37494 10662.708 L 687.9166 10662.708 L 661.4583 10662.708 L 634.99994 10662.708 Q 608.5416 10662.708 608.5416 10636.249 Q 634.99994 10636.249 582.0833 10583.333 L 582.0833 10530.416 L 555.625 10477.499 L 555.625 10424.583 L 529.1666 10424.583 L 502.7083 10424.583 L 502.7083 10451.041 L 502.7083 10477.499 L 476.24997 10477.499 L 423.3333 10477.499 L 396.87497 10477.499 L 370.41666 10477.499 L 370.41666 10424.583 L 370.41666 10371.666 L 343.9583 10371.666 L 343.9583 10345.208 L 343.9583 10345.208 L 317.49997 10345.208 L 317.49997 10398.124 L 317.49997 10477.499 L 264.5833 10689.166 Q 211.66666 10900.833 185.20833 10900.833 Q 158.74998 10900.833 158.74998 11112.499 Q 158.74998 11324.166 158.74998 11403.541 Q 158.74998 11456.458 132.29166 11588.749 L 105.83333 11721.041 L 105.83333 11773.958 L 105.83333 11800.416 L 79.37499 11800.416 L 79.37499 11826.874 L 52.916664 11826.874 L 52.916664 11826.874 L 52.916664 11800.416 L 52.916664 11800.416 L 52.916664 11773.958 L 52.916664 11747.499 L 26.458332 11694.583 L 0.0 11641.666 L 0.0 11509.374 Q 0.0 11350.624 0.0 10768.541 Q 0.0 10212.916 0.0 9921.874 Q 0.0 9657.291 52.916664 9630.833 Q 52.916664 9604.374 79.37499 9366.249 Q 105.83333 9128.125 105.83333 8916.458 Q 158.74998 8731.25 158.74998 8096.2495 Q 158.74998 7461.2495 105.83333 7302.4995 L 52.916664 7143.7495 L 52.916664 7064.3745 L 52.916664 6984.9995 L 52.916664 6984.9995 L 52.916664 6984.9995 L 52.916664 7011.458 L 52.916664 7064.3745 L 79.37499 7064.3745 L 79.37499 7064.3745 L 105.83333 7064.3745 L 105.83333 7064.3745 L 105.83333 7064.3745 L 105.83333 7064.3745 L 132.29166 7064.3745 L 132.29166 7064.3745 L 132.29166 7090.833 L 158.74998 7090.833 L 158.74998 7090.833 L 158.74998 7117.2915 L 158.74998 7117.2915 L 158.74998 7117.2915 L 211.66666 7170.208 Q 238.12498 7249.583 291.04166 7276.0415 Q 317.49997 7302.4995 370.41666 7328.958 Q 396.87497 7381.8745 502.7083 7381.8745 Q 608.5416 7381.8745 687.9166 7355.4165 Q 740.8333 7328.958 767.2916 7302.4995 Q 793.74994 7276.0415 846.6666 7249.583 Q 899.5833 7249.583 899.5833 7223.1245 Q 926.0416 7223.1245 978.95825 7223.1245 L 1031.875 7223.1245 L 1111.25 7196.6665 L 1190.6249 7170.208 L 1190.6249 7170.208 L 1217.0833 7170.208 L 1217.0833 7143.7495 L 1217.0833 7117.2915 L 1190.6249 7117.2915 L 1190.6249 7117.2915 L 1111.25 7090.833 L 1058.3333 7064.3745 L 1058.3333 7064.3745 Q 1058.3333 7064.3745 1031.875 7037.9165 Q 1005.4166 7011.458 1005.4166 7037.9165 Q 978.95825 7064.3745 952.49994 7064.3745 Q 926.0416 7064.3745 926.0416 6984.9995 Q 952.49994 6905.6245 899.5833 6905.6245 Q 873.12494 6879.1665 846.6666 6799.7915 Q 846.6666 6720.4165 793.74994 6641.0415 Q 793.74994 6561.6665 634.99994 6482.2915 Q 476.24997 6429.3745 343.9583 6402.9165 L 211.66666 6402.9165 L 211.66666 6429.3745 L 211.66666 6455.833 L 185.20833 6455.833 L 185.20833 6482.2915 L 158.74998 6482.2915 L 158.74998 6482.2915 L 158.74998 6429.3745 L 158.74998 6402.9165 L 185.20833 6323.5415 Q 211.66666 6217.708 264.5833 6191.2495 Q 317.49997 6164.7915 317.49997 6085.4165 Q 317.49997 6006.0415 317.49997 5900.208 L 343.9583 5794.3745 L 370.41666 5794.3745 L 370.41666 5794.3745 L 396.87497 5767.9165 L 423.3333 5767.9165 L 423.3333 5820.833 L 423.3333 5873.7495 L 449.79166 5847.2915 L 449.79166 5794.3745 L 476.24997 5794.3745 L 502.7083 5794.3745 L 476.24997 5767.9165 L 449.79166 5741.458 L 449.79166 5741.458 L 423.3333 5741.458 L 423.3333 5741.458 Q 423.3333 5741.458 449.79166 5688.5415 Q 476.24997 5688.5415 502.7083 5635.6245 Q 529.1666 5582.708 555.625 5556.2495 Q 582.0833 5529.7915 582.0833 5503.333 Q 582.0833 5450.4165 634.99994 5450.4165 Q 661.4583 5450.4165 661.4583 5423.958 Q 661.4583 5397.4995 740.8333 5397.4995 Q 846.6666 5371.0415 899.5833 5344.583 Q 926.0416 5291.6665 1005.4166 5291.6665 Q 1058.3333 5291.6665 1058.3333 5318.1245 Q 1058.3333 5344.583 1111.25 5371.0415 Q 1137.7083 5371.0415 1190.6249 5397.4995 Q 1217.0833 5423.958 1217.0833 5423.958 Q 1190.6249 5450.4165 1190.6249 5476.8745 Q 1190.6249 5503.333 1217.0833 5503.333 Q 1269.9999 5529.7915 1269.9999 5556.2495 Q 1296.4583 5582.708 1375.8333 5582.708 Q 1481.6666 5582.708 1481.6666 5582.708 Q 1508.1249 5609.1665 1534.5833 5609.1665 Q 1561.0416 5609.1665 1561.0416 5582.708 Q 1587.4999 5556.2495 1587.4999 5582.708 Q 1613.9583 5582.708 1640.4166 5556.2495 Q 1666.8749 5529.7915 1746.2499 5529.7915 Q 1825.6249 5503.333 1852.0833 5423.958 Q 1852.0833 5371.0415 1904.9999 5371.0415 Q 1957.9165 5344.583 1957.9165 5318.1245 Q 1957.9165 5265.208 2037.2915 5212.2915 Q 2116.6665 5185.833 2116.6665 5159.3745 Q 2116.6665 5132.9165 2169.5833 5132.9165 Q 2196.0415 5132.9165 2196.0415 5159.3745 Q 2222.5 5212.2915 2222.5 5159.3745 Q 2222.5 5132.9165 2328.3333 5132.9165 Q 2434.1665 5106.458 2487.0833 5053.5415 Q 2539.9998 5000.6245 2487.0833 4974.1665 Q 2460.6248 4947.708 2513.5415 4841.8745 Q 2592.9165 4736.0415 2619.3748 4736.0415 Q 2645.8333 4709.583 2645.8333 4577.2915 L 2672.2915 4471.458 L 2698.7498 4471.458 L 2725.2083 4471.458 L 2725.2083 4524.375 L 2751.6665 4550.833 L 2778.1248 4577.2915 Q 2804.5833 4577.2915 2831.0415 4630.208 Q 2831.0415 4683.1245 2936.8748 4736.0415 Q 3069.1665 4762.4995 3069.1665 4736.0415 Q 3095.6248 4683.1245 3174.9998 4709.583 Q 3280.8333 4736.0415 3280.8333 4709.583 L 3280.8333 4709.583 L 3307.2915 4709.583 L 3307.2915 4683.1245 L 3333.7498 4683.1245 L 3360.2083 4683.1245 L 3360.2083 4709.583 L 3386.6665 4709.583 L 3386.6665 4709.583 L 3386.6665 4736.0415 L 3386.6665 4736.0415 L 3386.6665 4736.0415 L 3386.6665 4788.958 Q 3386.6665 4841.8745 3360.2083 4868.333 L 3360.2083 4894.7915 L 3333.7498 4894.7915 L 3307.2915 4894.7915 L 3307.2915 4921.2495 L 3333.7498 4921.2495 L 3333.7498 4921.2495 L 3333.7498 4947.708 L 3333.7498 4947.708 L 3333.7498 4947.708 L 3360.2083 4947.708 L 3360.2083 4947.708 L 3386.6665 4974.1665 L 3413.1248 4974.1665 L 3413.1248 4921.2495 L 3439.5833 4868.333 L 3439.5833 4868.333 L 3439.5833 4841.8745 L 3439.5833 4841.8745 L 3439.5833 4841.8745 L 3466.0415 4841.8745 L 3466.0415 4841.8745 L 3492.4998 4815.4165 L 3518.9583 4815.4165 L 3518.9583 4762.4995 L 3518.9583 4709.583 L 3492.4998 4709.583 L 3466.0415 4683.1245 L 3466.0415 4683.1245 L 3439.5833 4683.1245 L 3439.5833 4630.208 L 3439.5833 4550.833 L 3413.1248 4550.833 L 3413.1248 4524.375 L 3386.6665 4524.375 L 3360.2083 4524.375 L 3360.2083 4497.9165 L 3333.7498 4497.9165 L 3333.7498 4497.9165 Q 3333.7498 4524.375 3307.2915 4524.375 Q 3280.8333 4524.375 3280.8333 4550.833 Q 3280.8333 4577.2915 3227.9165 4550.833 Q 3201.4583 4524.375 3174.9998 4497.9165 Q 3174.9998 4471.458 3148.5415 4497.9165 Q 3148.5415 4524.375 3069.1665 4550.833 Q 2963.3333 4577.2915 2963.3333 4550.833 Q 2963.3333 4524.375 2910.4165 4524.375 Q 2883.9583 4524.375 2857.4998 4471.458 Q 2831.0415 4418.5415 2804.5833 4418.5415 L 2778.1248 4418.5415 L 2778.1248 4365.625 Q 2751.6665 4339.1665 2751.6665 4339.1665 L 2751.6665 4312.708 L 2751.6665 4312.708 L 2751.6665 4312.708 L 2725.2083 4312.708 L 2725.2083 4312.708 L 2725.2083 4286.25 L 2698.7498 4286.25 L 2698.7498 4206.875 L 2698.7498 4153.958 L 2725.2083 4153.958 L 2725.2083 4153.958 L 2725.2083 4127.5 L 2751.6665 4127.5 L 2751.6665 4127.5 L 2751.6665 4101.0415 L 2751.6665 4101.0415 L 2751.6665 4101.0415 L 2778.1248 4101.0415 L 2778.1248 4101.0415 L 2778.1248 4074.583 L 2804.5833 4074.583 L 2804.5833 4074.583 L 2804.5833 4048.1248 L 2831.0415 4048.1248 L 2857.4998 4048.1248 L 2857.4998 4021.6665 L 2857.4998 4021.6665 L 2963.3333 3995.208 Q 3042.7083 3995.208 3174.9998 3995.208 Q 3280.8333 4021.6665 3280.8333 4048.1248 Q 3280.8333 4074.583 3333.7498 4074.583 Q 3360.2083 4101.0415 3386.6665 4101.0415 L 3386.6665 4101.0415 L 3386.6665 4074.583 L 3386.6665 4074.583 L 3413.1248 4074.583 L 3413.1248 4048.1248 L 3413.1248 4048.1248 L 3439.5833 4048.1248 L 3439.5833 4021.6665 L 3439.5833 3995.208 L 3466.0415 3968.7498 L 3492.4998 3942.2915 L 3492.4998 3915.833 Q 3492.4998 3889.3748 3518.9583 3889.3748 Q 3545.4165 3889.3748 3545.4165 3862.9165 Q 3545.4165 3836.4583 3518.9583 3836.4583 Q 3492.4998 3809.9998 3439.5833 3624.7915 Q 3439.5833 3439.5833 3439.5833 3360.2083 Q 3466.0415 3254.3748 3492.4998 3254.3748 Q 3545.4165 3254.3748 3598.3333 3254.3748 Q 3624.7915 3254.3748 3677.7083 3254.3748 Q 3730.6248 3201.4583 3809.9998 3201.4583 Q 3862.9165 3174.9998 3889.3748 3095.6248 Q 3915.833 2989.7915 3968.7498 2989.7915 Q 4021.6665 2963.3333 4021.6665 2883.9583 Q 4074.583 2804.5833 4101.0415 2698.7498 Q 4153.958 2592.9165 4286.25 2619.3748 Q 4445.0 2619.3748 4497.9165 2645.8333 Q 4550.833 2645.8333 4550.833 2619.3748 L 4550.833 2592.9165 L 4577.2915 2592.9165 L 4577.2915 2566.4583 L 4577.2915 2566.4583 L 4603.75 2566.4583 L 4603.75 2513.5415 L 4603.75 2487.0833 L 4656.6665 2487.0833 L 4683.1245 2460.6248 L 4683.1245 2460.6248 L 4656.6665 2460.6248 L 4656.6665 2460.6248 L 4656.6665 2460.6248 L 4630.208 2434.1665 L 4603.75 2407.7083 L 4603.75 2407.7083 L 4603.75 2407.7083 L 4577.2915 2460.6248 L 4550.833 2513.5415 L 4550.833 2539.9998 Q 4550.833 2566.4583 4497.9165 2566.4583 Q 4471.458 2566.4583 4445.0 2539.9998 Q 4445.0 2487.0833 4392.083 2513.5415 Q 4339.1665 2513.5415 4339.1665 2539.9998 Q 4339.1665 2566.4583 4286.25 2566.4583 Q 4259.7915 2566.4583 4233.333 2513.5415 Q 4233.333 2460.6248 4206.875 2460.6248 Q 4180.4165 2460.6248 4180.4165 2407.7083 L 4180.4165 2381.2498 L 4153.958 2381.2498 Q 4127.5 2407.7083 4127.5 2407.7083 Q 4127.5 2407.7083 4101.0415 2460.6248 L 4074.583 2513.5415 L 4074.583 2513.5415 L 4074.583 2513.5415 L 4048.1248 2434.1665 Q 4021.6665 2354.7915 4021.6665 2196.0415 Q 3968.7498 2037.2915 3942.2915 1984.3749 Q 3915.833 1931.4583 3809.9998 1878.5416 L 3730.6248 1852.0833 L 3730.6248 1772.7083 L 3757.0833 1719.7916 L 3757.0833 1719.7916 L 3757.0833 1719.7916 L 3757.0833 1693.3333 L 3757.0833 1693.3333 L 3783.5415 1693.3333 L 3783.5415 1666.8749 L 3809.9998 1666.8749 L 3836.4583 1666.8749 L 3862.9165 1666.8749 Q 3915.833 1666.8749 3915.833 1640.4166 Q 3915.833 1613.9583 3942.2915 1640.4166 Q 3968.7498 1666.8749 3968.7498 1613.9583 L 3968.7498 1561.0416 L 3995.208 1534.5833 L 3995.208 1508.1249 L 4021.6665 1508.1249 L 4074.583 1508.1249 L 4074.583 1534.5833 L 4074.583 1534.5833 L 4048.1248 1534.5833 L 4048.1248 1561.0416 L 4074.583 1561.0416 L 4101.0415 1561.0416 L 4127.5 1587.4999 L 4153.958 1613.9583 L 4153.958 1613.9583 L 4180.4165 1613.9583 L 4180.4165 1613.9583 L 4180.4165 1613.9583 L 4180.4165 1587.4999 L 4180.4165 1587.4999 L 4206.875 1666.8749 Q 4206.875 1772.7083 4233.333 1772.7083 Q 4259.7915 1772.7083 4259.7915 1799.1666 Q 4259.7915 1825.6249 4233.333 1825.6249 Q 4206.875 1825.6249 4233.333 1931.4583 Q 4259.7915 2010.8333 4312.708 2037.2915 Q 4339.1665 2063.75 4365.625 2090.2083 Q 4365.625 2116.6665 4392.083 2116.6665 L 4445.0 2116.6665 L 4445.0 2090.2083 Q 4471.458 2037.2915 4497.9165 2037.2915 Q 4524.375 2037.2915 4524.375 2063.75 Q 4524.375 2090.2083 4603.75 2037.2915 Q 4656.6665 1984.3749 4709.583 1984.3749 Q 4762.4995 1984.3749 4788.958 1904.9999 Q 4815.4165 1825.6249 4841.8745 1825.6249 Q 4868.333 1825.6249 4868.333 1666.8749 Q 4868.333 1534.5833 4868.333 1561.0416 Q 4841.8745 1613.9583 4815.4165 1534.5833 Q 4815.4165 1455.2083 4868.333 1455.2083 Q 4894.7915 1455.2083 4894.7915 1428.7499 Q 4894.7915 1402.2916 4921.2495 1402.2916 Q 4947.708 1402.2916 4947.708 1349.3749 Q 4974.1665 1296.4583 4974.1665 1296.4583 L 4974.1665 1296.4583 L 4974.1665 1269.9999 L 4974.1665 1269.9999 L 5027.083 1296.4583 Q 5079.9995 1322.9166 5079.9995 1296.4583 Q 5106.458 1296.4583 5185.833 1269.9999 Q 5238.7495 1243.5416 5318.1245 1322.9166 Q 5397.4995 1375.8333 5397.4995 1402.2916 Q 5397.4995 1455.2083 5423.958 1428.7499 L 5450.4165 1402.2916 L 5450.4165 1402.2916 L 5450.4165 1402.2916 L 5450.4165 1428.7499 L 5450.4165 1428.7499 L 5476.8745 1455.2083 L 5503.333 1481.6666 L 5503.333 1508.1249 Q 5503.333 1534.5833 5503.333 1587.4999 Q 5503.333 1640.4166 5450.4165 1640.4166 Q 5423.958 1666.8749 5371.0415 1666.8749 Q 5344.583 1693.3333 5291.6665 1772.7083 L 5291.6665 1852.0833 L 5291.6665 1852.0833 L 5291.6665 1878.5416 L 5344.583 1957.9165 Q 5423.958 2037.2915 5476.8745 2037.2915 Q 5503.333 2037.2915 5556.2495 2090.2083 Q 5556.2495 2116.6665 5556.2495 2196.0415 Q 5556.2495 2248.9583 5609.1665 2301.875 Q 5609.1665 2381.2498 5635.6245 2407.7083 L 5662.083 2460.6248 L 5662.083 2487.0833 L 5662.083 2513.5415 L 5688.5415 2513.5415 L 5714.9995 2513.5415 L 5714.9995 2487.0833 L 5714.9995 2487.0833 L 5741.458 2460.6248 L 5767.9165 2434.1665 L 5767.9165 2407.7083 Q 5767.9165 2354.7915 5820.833 2354.7915 Q 5873.7495 2354.7915 5953.1245 2275.4165 Q 6032.4995 2196.0415 6058.958 2222.5 Q 6085.4165 2248.9583 6085.4165 2037.2915 Q 6085.4165 1799.1666 6032.4995 1772.7083 Q 5953.1245 1746.2499 5953.1245 1613.9583 Q 5926.6665 1481.6666 5979.583 1455.2083 Q 6032.4995 1455.2083 6058.958 1322.9166 L 6085.4165 1217.0833 L 6111.8745 1217.0833 L 6111.8745 1190.6249 L 6111.8745 1190.6249 L 6138.333 1190.6249 L 6138.333 1190.6249 L 6138.333 1190.6249 L 6138.333 1217.0833 L 6138.333 1217.0833 L 6164.7915 1217.0833 L 6164.7915 1190.6249 L 6164.7915 1190.6249 L 6191.2495 1190.6249 L 6191.2495 1190.6249 L 6191.2495 1190.6249 L 6217.708 1190.6249 L 6244.1665 1190.6249 L 6323.5415 1243.5416 Q 6402.9165 1322.9166 6402.9165 1349.3749 Q 6402.9165 1402.2916 6429.3745 1402.2916 Q 6455.833 1375.8333 6482.2915 1402.2916 Q 6508.7495 1455.2083 6561.6665 1455.2083 Q 6641.0415 1455.2083 6667.4995 1428.7499 Q 6667.4995 1402.2916 6693.958 1428.7499 Q 6720.4165 1428.7499 6720.4165 1375.8333 Q 6720.4165 1349.3749 6746.8745 1322.9166 Q 6773.333 1322.9166 6852.708 1243.5416 Q 6905.6245 1137.7083 6984.9995 1137.7083 Q 7037.9165 1111.25 7117.2915 1084.7916 Q 7170.208 1031.875 7434.7915 1058.3333 Q 7699.3745 1084.7916 7778.7495 1084.7916 Q 7858.1245 1111.25 7858.1245 1084.7916 Q 7858.1245 1058.3333 7990.416 1111.25 Q 8122.708 1137.7083 8149.166 1137.7083 Q 8202.083 1111.25 8202.083 1137.7083 Q 8202.083 1164.1666 8228.541 1137.7083 Q 8228.541 1111.25 8307.916 1084.7916 Q 8360.833 1084.7916 8440.208 1058.3333 Q 8519.583 1031.875 8546.041 952.49994 Q 8572.5 873.12494 8784.166 820.2083 Q 8995.833 767.2916 9075.208 714.37494 Q 9128.125 687.9166 9154.583 608.5416 Q 9207.5 555.625 9207.5 582.0833 Q 9207.5 608.5416 9260.416 608.5416 Q 9313.333 634.99994 9313.333 608.5416 Q 9313.333 582.0833 9339.791 582.0833 Q 9366.249 582.0833 9366.249 555.625 Q 9392.708 502.7083 9472.083 502.7083 Q 9551.458 502.7083 9577.916 529.1666 Q 9577.916 555.625 9630.833 502.7083 Q 9683.749 476.24997 9710.208 502.7083 Q 9736.666 502.7083 9789.583 396.87497 Q 9842.499 291.04166 9948.333 291.04166 L 10027.708 291.04166 L 10027.708 264.5833 L 10027.708 238.12498 L 10001.249 238.12498 Q 9948.333 238.12498 9895.416 211.66666 L 9816.041 211.66666 L 9816.041 185.20833 L 9816.041 158.74998 L 9895.416 158.74998 Q 10001.249 132.29166 9948.333 132.29166 L 9895.416 132.29166 L 10001.249 105.83333 L 10107.083 79.37499 L 10133.541 79.37499 Q 10159.999 79.37499 10080.624 26.458332 L 10001.249 0.0 L 12223.749 26.458332 Q 14446.249 26.458332 17674.166 26.458332 Q 20875.623 26.458332 20954.998 79.37499 Q 21007.916 132.29166 21087.291 370.41666 Q 21166.666 608.5416 21193.123 1349.3749 Q 21219.582 2090.2083 21219.582 2619.3748 Q 21219.582 3174.9998 21140.207 3757.0833 Q 21060.832 4339.1665 21060.832 4947.708 Q 21007.916 5582.708 21060.832 5847.2915 Q 21060.832 6085.4165 21087.291 6508.7495 Q 21113.748 6932.083 21113.748 7064.3745 z M 17912.291 1719.7916 Q 17991.666 1693.3333 18018.125 1719.7916 Q 18044.582 1772.7083 18018.125 1852.0833 Q 17991.666 1931.4583 17965.207 1931.4583 Q 17938.75 1931.4583 17938.75 1957.9165 Q 17938.75 1984.3749 17885.832 1984.3749 Q 17806.457 1984.3749 17832.916 1852.0833 Q 17832.916 1719.7916 17912.291 1719.7916 z M 2592.9165 4868.333 Q 2592.9165 4868.333 2619.3748 4868.333 Q 2619.3748 4894.7915 2592.9165 4894.7915 Q 2592.9165 4894.7915 2592.9165 4868.333 z M 2513.5415 5979.583 Q 2592.9165 5953.1245 2592.9165 5979.583 Q 2592.9165 6006.0415 2487.0833 6032.4995 Q 2407.7083 6058.958 2434.1665 6032.4995 Q 2434.1665 6006.0415 2513.5415 5979.583 z M 158.74998 10821.458 Q 158.74998 10821.458 185.20833 10821.458 Q 185.20833 10821.458 158.74998 10821.458 Q 158.74998 10821.458 158.74998 10821.458 z" svg:height="242.35832mm" draw:style-name="style-273" svg:viewBox="0.0 0.0 21219.582 24235.832" svg:width="212.19582mm" svg:x="8.466666mm" svg:y="5.5562496mm"/>
          <draw:path svg:d="M 555.625 0.0 L 661.4583 0.0 L 661.4583 0.0 Q 661.4583 26.458332 661.4583 26.458332 Q 687.9166 26.458332 502.7083 79.37499 L 343.9583 132.29166 L 343.9583 158.74998 L 317.49997 158.74998 L 317.49997 158.74998 L 317.49997 185.20833 L 317.49997 185.20833 L 317.49997 185.20833 L 291.04166 238.12498 Q 291.04166 264.5833 317.49997 264.5833 Q 370.41666 291.04166 396.87497 291.04166 L 423.3333 291.04166 L 423.3333 317.49997 L 423.3333 317.49997 L 396.87497 317.49997 L 396.87497 343.9583 L 370.41666 343.9583 L 370.41666 343.9583 L 317.49997 343.9583 Q 291.04166 343.9583 264.5833 343.9583 L 238.12498 343.9583 L 211.66666 343.9583 Q 211.66666 343.9583 185.20833 317.49997 L 158.74998 317.49997 L 105.83333 317.49997 L 26.458332 343.9583 L 0.0 343.9583 Q 0.0 343.9583 0.0 317.49997 Q 0.0 317.49997 26.458332 291.04166 Q 52.916664 264.5833 52.916664 238.12498 L 52.916664 211.66666 L 26.458332 185.20833 L 0.0 158.74998 L 0.0 158.74998 L 0.0 132.29166 L 0.0 132.29166 L 0.0 132.29166 L 0.0 105.83333 L 0.0 79.37499 L 211.66666 52.916664 Q 449.79166 26.458332 555.625 0.0 z" svg:height="3.439583mm" draw:style-name="style-274" svg:viewBox="0.0 0.0 661.4583 343.9583" svg:width="6.614583mm" svg:x="110.06666mm" svg:y="120.91457mm"/>
          <draw:path svg:d="M 185.20833 52.916664 L 185.20833 0.0 L 185.20833 0.0 L 185.20833 0.0 L 211.66666 26.458332 Q 238.12498 52.916664 238.12498 52.916664 L 238.12498 52.916664 L 238.12498 79.37499 L 238.12498 79.37499 L 264.5833 79.37499 L 264.5833 105.83333 L 291.04166 105.83333 L 317.49997 105.83333 L 343.9583 105.83333 L 343.9583 105.83333 L 343.9583 105.83333 L 343.9583 105.83333 L 370.41666 105.83333 L 370.41666 105.83333 L 370.41666 132.29166 L 396.87497 132.29166 L 396.87497 132.29166 Q 396.87497 158.74998 396.87497 158.74998 L 423.3333 158.74998 L 423.3333 158.74998 Q 423.3333 158.74998 449.79166 185.20833 L 449.79166 185.20833 L 634.99994 132.29166 Q 820.2083 52.916664 873.12494 52.916664 L 952.49994 52.916664 L 1005.4166 79.37499 Q 1031.875 105.83333 1031.875 132.29166 L 1031.875 158.74998 L 1031.875 158.74998 Q 1031.875 158.74998 1031.875 185.20833 L 1031.875 185.20833 L 1058.3333 185.20833 L 1058.3333 211.66666 L 1058.3333 211.66666 L 1031.875 211.66666 L 978.95825 264.5833 Q 873.12494 291.04166 873.12494 317.49997 Q 873.12494 343.9583 846.6666 343.9583 Q 820.2083 343.9583 820.2083 370.41666 L 820.2083 396.87497 L 793.74994 396.87497 L 793.74994 423.3333 L 793.74994 423.3333 L 767.2916 423.3333 L 767.2916 423.3333 L 767.2916 423.3333 L 767.2916 449.79166 L 767.2916 449.79166 L 767.2916 502.7083 L 767.2916 555.625 L 767.2916 555.625 L 767.2916 582.0833 L 767.2916 582.0833 L 793.74994 582.0833 L 820.2083 555.625 L 846.6666 529.1666 L 873.12494 529.1666 Q 899.5833 529.1666 978.95825 502.7083 L 1084.7916 502.7083 L 1084.7916 502.7083 Q 1084.7916 529.1666 1031.875 529.1666 Q 1005.4166 529.1666 978.95825 582.0833 Q 978.95825 608.5416 952.49994 608.5416 Q 926.0416 634.99994 714.37494 634.99994 Q 529.1666 634.99994 317.49997 714.37494 Q 132.29166 793.74994 132.29166 846.6666 L 132.29166 873.12494 L 158.74998 873.12494 L 158.74998 899.5833 L 185.20833 899.5833 L 211.66666 899.5833 L 211.66666 926.0416 L 211.66666 926.0416 L 158.74998 926.0416 L 105.83333 899.5833 L 105.83333 899.5833 L 79.37499 899.5833 L 79.37499 899.5833 L 79.37499 899.5833 L 79.37499 873.12494 L 79.37499 846.6666 L 52.916664 846.6666 L 52.916664 846.6666 L 26.458332 820.2083 L 0.0 820.2083 L 0.0 793.74994 L 26.458332 793.74994 L 26.458332 793.74994 L 26.458332 793.74994 L 26.458332 740.8333 Q 26.458332 714.37494 52.916664 687.9166 L 79.37499 687.9166 L 79.37499 687.9166 L 79.37499 687.9166 L 79.37499 661.4583 L 79.37499 661.4583 L 105.83333 634.99994 L 132.29166 608.5416 L 132.29166 555.625 L 132.29166 502.7083 L 105.83333 502.7083 L 105.83333 476.24997 L 105.83333 476.24997 L 105.83333 476.24997 L 105.83333 476.24997 L 105.83333 449.79166 L 132.29166 449.79166 Q 158.74998 476.24997 185.20833 476.24997 L 211.66666 476.24997 L 238.12498 449.79166 L 264.5833 423.3333 L 264.5833 423.3333 L 238.12498 423.3333 L 238.12498 423.3333 L 238.12498 423.3333 L 238.12498 396.87497 L 238.12498 396.87497 L 211.66666 396.87497 L 211.66666 370.41666 L 211.66666 370.41666 L 185.20833 370.41666 L 185.20833 370.41666 Q 185.20833 370.41666 132.29166 370.41666 L 105.83333 370.41666 L 105.83333 370.41666 Q 105.83333 370.41666 79.37499 396.87497 L 79.37499 396.87497 L 79.37499 396.87497 L 52.916664 370.41666 L 52.916664 370.41666 L 52.916664 370.41666 L 52.916664 370.41666 L 79.37499 343.9583 L 79.37499 343.9583 L 79.37499 317.49997 L 79.37499 317.49997 L 79.37499 317.49997 L 105.83333 317.49997 Q 105.83333 317.49997 132.29166 264.5833 Q 132.29166 238.12498 158.74998 238.12498 L 185.20833 211.66666 L 185.20833 211.66666 L 185.20833 211.66666 L 185.20833 158.74998 L 185.20833 105.83333 L 185.20833 105.83333 Q 185.20833 105.83333 185.20833 52.916664 z" svg:height="9.260416mm" draw:style-name="style-275" svg:viewBox="0.0 0.0 1084.7916 926.0416" svg:width="10.847916mm" svg:x="125.14791mm" svg:y="253.47083mm"/>
          <draw:path svg:d="M 79.37499 0.0 Q 158.74998 -26.458332 185.20833 0.0 Q 211.66666 52.916664 185.20833 132.29166 Q 158.74998 211.66666 132.29166 211.66666 Q 105.83333 211.66666 105.83333 238.12498 Q 105.83333 264.5833 52.916664 264.5833 Q -26.458332 264.5833 0.0 132.29166 Q 0.0 0.0 79.37499 0.0 z" svg:height="2.6458333mm" draw:style-name="style-276" svg:viewBox="0.0 0.0 185.20833 264.5833" svg:width="1.8520832mm" svg:x="186.79582mm" svg:y="22.754166mm"/>
          <draw:path svg:d="M 2063.75 26.458332 L 2063.75 0.0 L 2090.2083 0.0 L 2143.125 26.458332 L 2169.5833 26.458332 L 2196.0415 26.458332 L 2196.0415 26.458332 L 2222.5 26.458332 L 2222.5 26.458332 L 2248.9583 26.458332 L 2248.9583 26.458332 L 2248.9583 26.458332 L 2328.3333 52.916664 Q 2407.7083 79.37499 2487.0833 79.37499 Q 2566.4583 79.37499 2566.4583 52.916664 L 2566.4583 52.916664 L 2592.9165 52.916664 L 2592.9165 79.37499 L 2619.3748 79.37499 Q 2645.8333 79.37499 2645.8333 185.20833 Q 2645.8333 264.5833 2672.2915 264.5833 Q 2725.2083 264.5833 2698.7498 343.9583 Q 2672.2915 396.87497 2672.2915 423.3333 L 2672.2915 449.79166 L 2698.7498 502.7083 L 2725.2083 529.1666 L 2725.2083 529.1666 L 2725.2083 555.625 L 2725.2083 555.625 L 2725.2083 555.625 L 2698.7498 555.625 L 2698.7498 555.625 L 2698.7498 582.0833 Q 2725.2083 582.0833 2725.2083 608.5416 Q 2725.2083 634.99994 2698.7498 634.99994 Q 2645.8333 634.99994 2645.8333 608.5416 L 2645.8333 555.625 L 2619.3748 555.625 Q 2592.9165 555.625 2566.4583 476.24997 L 2566.4583 396.87497 L 2539.9998 396.87497 L 2539.9998 396.87497 L 2487.0833 370.41666 L 2434.1665 370.41666 L 2434.1665 396.87497 L 2407.7083 423.3333 L 2407.7083 449.79166 L 2407.7083 502.7083 L 2434.1665 502.7083 L 2434.1665 502.7083 L 2407.7083 555.625 Q 2354.7915 608.5416 2381.2498 767.2916 Q 2381.2498 899.5833 2354.7915 899.5833 Q 2328.3333 899.5833 2328.3333 1005.4166 Q 2328.3333 1084.7916 2381.2498 1111.25 Q 2407.7083 1111.25 2434.1665 1190.6249 Q 2460.6248 1296.4583 2487.0833 1296.4583 Q 2513.5415 1296.4583 2513.5415 1322.9166 Q 2513.5415 1349.3749 2592.9165 1349.3749 Q 2672.2915 1322.9166 2672.2915 1375.8333 Q 2645.8333 1428.7499 2672.2915 1428.7499 Q 2725.2083 1428.7499 2725.2083 1508.1249 Q 2725.2083 1561.0416 2778.1248 1561.0416 Q 2804.5833 1561.0416 2831.0415 1534.5833 L 2857.4998 1534.5833 L 2857.4998 1561.0416 L 2883.9583 1613.9583 L 2883.9583 1640.4166 L 2883.9583 1666.8749 L 2910.4165 1666.8749 L 2910.4165 1666.8749 L 2910.4165 1693.3333 L 2883.9583 1693.3333 L 2883.9583 1693.3333 L 2883.9583 1719.7916 L 2857.4998 1719.7916 L 2831.0415 1719.7916 L 2831.0415 1693.3333 L 2831.0415 1666.8749 L 2804.5833 1666.8749 L 2778.1248 1666.8749 L 2778.1248 1693.3333 L 2778.1248 1719.7916 L 2751.6665 1719.7916 L 2751.6665 1719.7916 L 2751.6665 1746.2499 L 2725.2083 1746.2499 L 2725.2083 1772.7083 L 2725.2083 1825.6249 L 2698.7498 1825.6249 L 2672.2915 1825.6249 L 2672.2915 1799.1666 L 2672.2915 1772.7083 L 2645.8333 1772.7083 L 2645.8333 1772.7083 L 2645.8333 1799.1666 L 2619.3748 1799.1666 L 2619.3748 1772.7083 Q 2619.3748 1746.2499 2645.8333 1746.2499 Q 2672.2915 1719.7916 2645.8333 1719.7916 Q 2619.3748 1719.7916 2619.3748 1693.3333 Q 2619.3748 1666.8749 2566.4583 1666.8749 Q 2539.9998 1666.8749 2513.5415 1693.3333 Q 2513.5415 1719.7916 2487.0833 1719.7916 L 2460.6248 1719.7916 L 2460.6248 1693.3333 L 2460.6248 1693.3333 L 2434.1665 1693.3333 L 2434.1665 1666.8749 L 2381.2498 1666.8749 L 2328.3333 1666.8749 L 2328.3333 1693.3333 L 2328.3333 1719.7916 L 2301.875 1719.7916 L 2275.4165 1719.7916 L 2275.4165 1746.2499 L 2301.875 1746.2499 L 2301.875 1825.6249 Q 2301.875 1931.4583 2328.3333 2063.75 Q 2381.2498 2196.0415 2407.7083 2196.0415 Q 2460.6248 2196.0415 2460.6248 2169.5833 Q 2460.6248 2143.125 2487.0833 2196.0415 Q 2513.5415 2248.9583 2592.9165 2248.9583 Q 2672.2915 2248.9583 2778.1248 2248.9583 Q 2857.4998 2248.9583 2910.4165 2169.5833 Q 2936.8748 2090.2083 3095.6248 2090.2083 Q 3201.4583 2116.6665 3254.3748 2169.5833 Q 3254.3748 2222.5 3280.8333 2196.0415 Q 3307.2915 2196.0415 3360.2083 2222.5 Q 3413.1248 2248.9583 3439.5833 2301.875 Q 3466.0415 2354.7915 3518.9583 2381.2498 Q 3571.8748 2407.7083 3624.7915 2460.6248 Q 3677.7083 2487.0833 3677.7083 2539.9998 Q 3651.2498 2592.9165 3677.7083 2592.9165 Q 3704.1665 2592.9165 3730.6248 2619.3748 Q 3730.6248 2619.3748 3730.6248 2645.8333 Q 3757.0833 2672.2915 3730.6248 2672.2915 Q 3677.7083 2672.2915 3677.7083 2725.2083 Q 3677.7083 2778.1248 3677.7083 2883.9583 Q 3677.7083 3016.2498 3677.7083 3069.1665 L 3677.7083 3122.0833 L 3704.1665 3122.0833 Q 3730.6248 3095.6248 3783.5415 3095.6248 Q 3862.9165 3095.6248 3915.833 3148.5415 Q 3942.2915 3201.4583 3995.208 3174.9998 Q 4048.1248 3148.5415 4101.0415 3148.5415 Q 4153.958 3148.5415 4233.333 3095.6248 Q 4312.708 3042.7083 4365.625 3042.7083 Q 4392.083 3042.7083 4392.083 3016.2498 Q 4392.083 2989.7915 4365.625 2989.7915 Q 4312.708 2989.7915 4365.625 2963.3333 Q 4392.083 2963.3333 4365.625 2831.0415 Q 4365.625 2725.2083 4392.083 2725.2083 Q 4418.5415 2725.2083 4418.5415 2672.2915 L 4392.083 2645.8333 L 4418.5415 2645.8333 L 4471.458 2672.2915 L 4471.458 2672.2915 Q 4471.458 2672.2915 4497.9165 2645.8333 L 4524.375 2619.3748 L 4524.375 2592.9165 L 4524.375 2566.4583 L 4550.833 2539.9998 L 4577.2915 2513.5415 L 4577.2915 2513.5415 L 4577.2915 2513.5415 L 4577.2915 2539.9998 L 4577.2915 2539.9998 L 4603.75 2619.3748 Q 4630.208 2672.2915 4630.208 2698.7498 L 4630.208 2725.2083 L 4630.208 2725.2083 L 4630.208 2725.2083 L 4630.208 2751.6665 L 4630.208 2751.6665 L 4656.6665 2751.6665 L 4656.6665 2778.1248 L 4683.1245 2778.1248 L 4683.1245 2778.1248 L 4683.1245 2751.6665 L 4683.1245 2751.6665 L 4683.1245 2725.2083 L 4683.1245 2698.7498 L 4683.1245 2698.7498 L 4683.1245 2672.2915 L 4683.1245 2672.2915 L 4683.1245 2672.2915 L 4709.583 2645.8333 L 4709.583 2619.3748 L 4736.0415 2619.3748 L 4762.4995 2619.3748 L 4736.0415 2592.9165 Q 4709.583 2592.9165 4709.583 2566.4583 Q 4709.583 2539.9998 4736.0415 2539.9998 Q 4762.4995 2539.9998 4762.4995 2513.5415 Q 4788.958 2487.0833 4736.0415 2460.6248 L 4709.583 2407.7083 L 4709.583 2407.7083 L 4736.0415 2407.7083 L 4736.0415 2381.2498 L 4736.0415 2354.7915 L 4762.4995 2354.7915 L 4762.4995 2354.7915 L 4788.958 2354.7915 L 4788.958 2354.7915 L 4815.4165 2354.7915 L 4841.8745 2354.7915 L 4841.8745 2381.2498 L 4841.8745 2407.7083 L 4894.7915 2407.7083 Q 4921.2495 2407.7083 4921.2495 2381.2498 L 4947.708 2354.7915 L 4974.1665 2487.0833 Q 5000.6245 2619.3748 5053.5415 2592.9165 Q 5106.458 2566.4583 5132.9165 2566.4583 L 5159.3745 2566.4583 L 5132.9165 2645.8333 Q 5106.458 2698.7498 5132.9165 2725.2083 Q 5132.9165 2751.6665 5106.458 2751.6665 L 5079.9995 2778.1248 L 5212.2915 2778.1248 Q 5344.583 2831.0415 5476.8745 2831.0415 Q 5609.1665 2831.0415 5714.9995 2831.0415 Q 5820.833 2831.0415 5847.2915 2883.9583 Q 5847.2915 2936.8748 5873.7495 2910.4165 Q 5900.208 2910.4165 5926.6665 2831.0415 Q 5953.1245 2751.6665 6032.4995 2751.6665 Q 6085.4165 2751.6665 6111.8745 2778.1248 Q 6111.8745 2831.0415 6138.333 2778.1248 L 6138.333 2751.6665 L 6164.7915 2751.6665 L 6217.708 2778.1248 L 6217.708 2778.1248 L 6217.708 2778.1248 L 6323.5415 2963.3333 Q 6402.9165 3148.5415 6349.9995 3148.5415 Q 6297.083 3174.9998 6270.6245 3280.8333 Q 6270.6245 3386.6665 6270.6245 3413.1248 L 6270.6245 3439.5833 L 6376.458 3492.4998 Q 6535.208 3545.4165 6588.1245 3624.7915 Q 6641.0415 3704.1665 6641.0415 3624.7915 Q 6641.0415 3571.8748 6693.958 3598.3333 Q 6746.8745 3624.7915 6773.333 3677.7083 Q 6773.333 3704.1665 6799.7915 3677.7083 Q 6852.708 3677.7083 6852.708 3704.1665 Q 6879.1665 3730.6248 6879.1665 3757.0833 L 6905.6245 3757.0833 L 6905.6245 3783.5415 L 6905.6245 3836.4583 L 6932.083 3836.4583 L 6932.083 3836.4583 L 6958.5415 3862.9165 L 6958.5415 3862.9165 L 6958.5415 3915.833 L 6958.5415 3968.7498 L 6905.6245 4656.6665 Q 6852.708 5344.583 7037.9165 5847.2915 Q 7223.1245 6376.458 7223.1245 6376.458 L 7223.1245 6376.458 L 7249.583 6402.9165 L 7276.0415 6429.3745 L 7276.0415 6429.3745 L 7276.0415 6429.3745 L 7328.958 6455.833 L 7355.4165 6455.833 L 7355.4165 6455.833 Q 7355.4165 6482.2915 7381.8745 6482.2915 L 7381.8745 6482.2915 L 7434.7915 6482.2915 L 7487.708 6482.2915 L 7514.1665 6482.2915 Q 7540.6245 6508.7495 7540.6245 6588.1245 Q 7540.6245 6667.4995 7514.1665 6693.958 L 7514.1665 6720.4165 L 7461.2495 6852.708 Q 7434.7915 6984.9995 7408.333 7011.458 L 7408.333 7064.3745 L 7381.8745 7117.2915 Q 7355.4165 7170.208 7302.4995 7170.208 Q 7249.583 7196.6665 7196.6665 7302.4995 Q 7170.208 7408.333 7143.7495 7487.708 L 7117.2915 7540.6245 L 7117.2915 7540.6245 L 7117.2915 7540.6245 L 7090.833 7567.083 L 7064.3745 7593.5415 L 7064.3745 7593.5415 L 7064.3745 7593.5415 L 7037.9165 7593.5415 Q 7011.458 7593.5415 7064.3745 7699.3745 Q 7117.2915 7778.7495 7143.7495 7778.7495 Q 7170.208 7778.7495 7170.208 7805.208 Q 7170.208 7858.1245 7196.6665 7911.041 L 7223.1245 7937.4995 L 7223.1245 7937.4995 L 7223.1245 7937.4995 L 7223.1245 7963.958 Q 7223.1245 8016.8745 7249.583 8069.791 Q 7276.0415 8122.708 7355.4165 8149.166 Q 7434.7915 8175.6245 7487.708 8255.0 Q 7540.6245 8334.375 7593.5415 8387.291 Q 7646.458 8440.208 7672.9165 8440.208 L 7699.3745 8440.208 L 7699.3745 8466.666 L 7699.3745 8493.125 L 7725.833 8493.125 L 7725.833 8493.125 L 7725.833 8519.583 L 7752.291 8519.583 L 7752.291 8519.583 L 7752.291 8546.041 L 7752.291 8546.041 L 7752.291 8546.041 L 7778.7495 8546.041 L 7778.7495 8546.041 L 7778.7495 8572.5 L 7805.208 8572.5 L 7805.208 8598.958 L 7805.208 8598.958 L 7805.208 8598.958 L 7805.208 8598.958 L 7778.7495 8598.958 L 7778.7495 8598.958 L 7778.7495 8625.416 L 7752.291 8625.416 L 7752.291 8625.416 L 7752.291 8651.875 L 7646.458 8651.875 L 7567.083 8651.875 L 7540.6245 8651.875 L 7514.1665 8651.875 L 7514.1665 8651.875 L 7487.708 8651.875 L 7487.708 8651.875 L 7487.708 8651.875 L 7487.708 8678.333 L 7487.708 8678.333 L 7461.2495 8678.333 L 7461.2495 8704.791 L 7461.2495 8704.791 L 7434.7915 8704.791 L 7434.7915 8757.708 L 7434.7915 8810.625 L 7461.2495 8810.625 L 7461.2495 8810.625 L 7461.2495 8837.083 L 7487.708 8837.083 L 7487.708 8837.083 L 7487.708 8863.541 L 7514.1665 8863.541 L 7540.6245 8863.541 L 7699.3745 8969.375 Q 7831.666 9075.208 7831.666 9101.666 Q 7831.666 9128.125 7884.583 9154.583 Q 7937.4995 9181.041 7963.958 9181.041 L 7990.416 9181.041 L 7990.416 9181.041 Q 7990.416 9181.041 8016.8745 9207.5 L 8016.8745 9207.5 L 8122.708 9260.416 Q 8228.541 9286.875 8281.458 9313.333 L 8307.916 9339.791 L 8360.833 9339.791 L 8413.75 9339.791 L 8440.208 9366.249 L 8466.666 9366.249 L 8625.416 9445.624 Q 8810.625 9551.458 8837.083 9577.916 Q 8863.541 9604.374 8890.0 9604.374 L 8916.458 9604.374 L 8916.458 9630.833 L 8916.458 9630.833 L 8942.916 9630.833 L 8942.916 9657.291 L 8942.916 9657.291 L 8969.375 9657.291 L 8969.375 9657.291 L 8969.375 9657.291 L 8969.375 9683.749 L 8969.375 9683.749 L 8995.833 9683.749 L 8995.833 9710.208 L 8995.833 9710.208 L 9022.291 9710.208 L 9022.291 9710.208 Q 9022.291 9710.208 9022.291 9736.666 L 9048.75 9736.666 L 9075.208 9763.124 Q 9075.208 9763.124 9101.666 9789.583 L 9128.125 9816.041 L 9392.708 9948.333 Q 9657.291 10080.624 9868.958 10133.541 Q 10054.166 10186.458 10107.083 10212.916 L 10159.999 10239.374 L 10239.374 10239.374 Q 10292.291 10239.374 10292.291 10265.833 L 10318.749 10265.833 L 10318.749 10265.833 L 10345.208 10265.833 L 10345.208 10265.833 L 10345.208 10292.291 L 10398.124 10292.291 L 10477.499 10292.291 L 10662.708 10318.749 Q 10847.916 10345.208 10874.374 10345.208 L 10900.833 10345.208 L 10927.291 10345.208 L 10980.208 10345.208 L 10980.208 10345.208 L 10980.208 10345.208 L 10980.208 10371.666 L 10980.208 10371.666 L 10953.749 10371.666 L 10953.749 10398.124 L 10953.749 10398.124 L 10980.208 10398.124 L 10980.208 10398.124 L 10980.208 10398.124 L 11033.124 10424.583 L 11059.583 10451.041 L 11033.124 10451.041 L 10980.208 10451.041 L 10821.458 10477.499 L 10689.166 10503.958 L 10689.166 10503.958 L 10662.708 10503.958 L 10662.708 10503.958 L 10662.708 10503.958 L 10609.791 10530.416 L 10583.333 10556.874 L 10583.333 10556.874 L 10556.874 10556.874 L 10556.874 10556.874 L 10556.874 10556.874 L 10583.333 10583.333 L 10609.791 10609.791 L 10662.708 10636.249 Q 10715.624 10662.708 10715.624 10794.999 Q 10715.624 10927.291 10927.291 11033.124 Q 11138.958 11138.958 11191.874 11191.874 Q 11244.791 11218.333 11244.791 11191.874 Q 11271.249 11191.874 11297.708 11191.874 Q 11324.166 11191.874 11324.166 11218.333 Q 11350.624 11244.791 11350.624 11324.166 L 11350.624 11403.541 L 11377.083 11456.458 L 11403.541 11535.833 L 11403.541 11535.833 L 11403.541 11562.291 L 11403.541 11562.291 L 11403.541 11562.291 L 11377.083 11562.291 L 11377.083 11562.291 L 11377.083 11588.749 L 11350.624 11588.749 L 11350.624 11588.749 L 11350.624 11615.208 L 11350.624 11615.208 L 11350.624 11615.208 L 11324.166 11615.208 L 11324.166 11615.208 L 11297.708 11615.208 Q 11271.249 11615.208 11086.041 11615.208 L 10874.374 11615.208 L 10821.458 11615.208 L 10794.999 11615.208 L 10768.541 11641.666 L 10715.624 11641.666 L 10715.624 11668.124 L 10715.624 11694.583 L 10742.083 11694.583 L 10742.083 11721.041 L 10742.083 11721.041 L 10715.624 11721.041 L 10715.624 11721.041 L 10715.624 11721.041 L 10715.624 11747.499 L 10715.624 11747.499 L 10742.083 11747.499 L 10742.083 11773.958 L 10768.541 11773.958 L 10794.999 11773.958 L 10794.999 11800.416 L 10794.999 11826.874 L 10874.374 11826.874 Q 10953.749 11826.874 10953.749 11853.333 Q 10953.749 11879.791 11086.041 11853.333 Q 11218.333 11826.874 11297.708 11826.874 Q 11350.624 11826.874 11403.541 11879.791 Q 11456.458 11932.708 11509.374 11959.166 Q 11562.291 11985.624 11668.124 11985.624 Q 11773.958 11985.624 11826.874 11959.166 Q 11853.333 11932.708 11879.791 11985.624 Q 11879.791 12038.541 11985.624 12038.541 Q 12091.458 12038.541 12091.458 12091.458 Q 12117.916 12144.374 12170.833 12144.374 Q 12197.291 12170.833 12223.749 12276.666 Q 12250.208 12382.499 12303.124 12461.874 Q 12408.958 12541.249 12435.416 12620.624 Q 12488.333 12673.541 12514.791 12726.458 Q 12567.708 12726.458 12832.291 12726.458 Q 13070.416 12673.541 13149.791 12699.999 Q 13202.708 12726.458 13202.708 12832.291 Q 13229.166 12964.583 13255.624 12964.583 Q 13282.083 12991.041 13308.541 12991.041 L 13361.458 12991.041 L 13361.458 12991.041 L 13387.916 12991.041 L 13387.916 12991.041 Q 13414.374 12991.041 13414.374 12991.041 L 13414.374 12991.041 L 13414.374 12991.041 L 13440.833 12991.041 L 13467.291 12991.041 Q 13493.749 12991.041 13493.749 12964.583 Q 13493.749 12938.124 13626.041 12832.291 L 13731.874 12752.916 L 13758.333 12752.916 L 13784.791 12726.458 L 13784.791 12726.458 L 13784.791 12726.458 L 13811.249 12726.458 L 13811.249 12726.458 L 13837.708 12726.458 L 13890.624 12726.458 L 13890.624 12726.458 L 13890.624 12726.458 L 13917.083 12726.458 L 13917.083 12726.458 L 13969.999 12726.458 L 14022.916 12726.458 L 14049.374 12726.458 L 14102.291 12726.458 L 14075.833 12752.916 L 14049.374 12779.374 L 14049.374 12779.374 L 14022.916 12779.374 L 13996.458 12779.374 L 13969.999 12779.374 L 13943.541 12779.374 L 13917.083 12779.374 L 13890.624 12805.833 Q 13864.166 12832.291 13864.166 12832.291 L 13864.166 12832.291 L 13837.708 12832.291 Q 13784.791 12832.291 13784.791 12858.749 L 13784.791 12885.208 L 13758.333 12885.208 Q 13731.874 12885.208 13731.874 12911.666 L 13731.874 12911.666 L 13731.874 12911.666 Q 13731.874 12911.666 13678.958 12964.583 Q 13626.041 13017.499 13573.124 13017.499 Q 13546.666 13043.958 13520.208 13070.416 Q 13467.291 13096.874 13334.999 13123.333 Q 13202.708 13123.333 13176.249 13043.958 Q 13149.791 12991.041 13096.874 12885.208 Q 13043.958 12779.374 13017.499 12779.374 Q 12991.041 12779.374 12991.041 12805.833 Q 12991.041 12832.291 12885.208 12832.291 Q 12752.916 12832.291 12752.916 12885.208 Q 12726.458 12911.666 12726.458 12911.666 Q 12699.999 12938.124 12673.541 12964.583 Q 12673.541 12991.041 12567.708 12991.041 Q 12488.333 12991.041 12461.874 12964.583 Q 12408.958 12938.124 12117.916 12779.374 Q 11826.874 12620.624 11773.958 12567.708 Q 11747.499 12461.874 11668.124 12461.874 Q 11562.291 12435.416 11562.291 12408.958 Q 11562.291 12382.499 11509.374 12382.499 Q 11482.916 12408.958 11429.999 12461.874 Q 11403.541 12541.249 11324.166 12567.708 Q 11271.249 12567.708 11244.791 12594.166 L 11244.791 12620.624 L 11218.333 12620.624 L 11191.874 12620.624 L 11191.874 12594.166 L 11191.874 12594.166 L 11165.416 12594.166 L 11165.416 12620.624 L 11138.958 12620.624 L 11138.958 12620.624 L 11138.958 12594.166 L 11138.958 12594.166 L 11112.499 12594.166 L 11112.499 12620.624 L 11112.499 12620.624 L 11086.041 12620.624 L 11086.041 12541.249 Q 11086.041 12461.874 11059.583 12461.874 Q 11033.124 12461.874 11033.124 12408.958 Q 11033.124 12382.499 11059.583 12382.499 Q 11086.041 12382.499 11086.041 12329.583 L 11086.041 12303.124 L 10980.208 12276.666 L 10900.833 12276.666 L 10900.833 12250.208 L 10900.833 12223.749 L 10874.374 12223.749 L 10847.916 12223.749 L 10847.916 12250.208 Q 10847.916 12276.666 10821.458 12276.666 Q 10794.999 12276.666 10794.999 12303.124 Q 10794.999 12329.583 10768.541 12329.583 Q 10742.083 12329.583 10715.624 12408.958 Q 10715.624 12514.791 10662.708 12567.708 Q 10609.791 12620.624 10556.874 12620.624 Q 10503.958 12673.541 10345.208 12673.541 Q 10212.916 12673.541 10107.083 12594.166 Q 10027.708 12541.249 9974.791 12329.583 Q 9921.874 12117.916 9895.416 11985.624 Q 9868.958 11879.791 9816.041 11853.333 Q 9763.124 11826.874 9524.999 11826.874 L 9286.875 11800.416 L 9286.875 11721.041 Q 9286.875 11641.666 9286.875 11562.291 Q 9286.875 11482.916 9233.958 11456.458 Q 9181.041 11429.999 9181.041 11403.541 Q 9181.041 11377.083 9207.5 11350.624 Q 9233.958 11350.624 9233.958 11218.333 L 9233.958 11086.041 L 9207.5 11059.583 L 9207.5 11033.124 L 9181.041 11033.124 L 9154.583 11033.124 L 9154.583 11006.666 L 9128.125 10980.208 L 9128.125 10980.208 L 9128.125 10980.208 L 9101.666 10953.749 L 9075.208 10953.749 L 9075.208 11006.666 L 9075.208 11059.583 L 9101.666 11059.583 L 9101.666 11086.041 L 9101.666 11086.041 L 9128.125 11086.041 L 9128.125 11086.041 L 9128.125 11086.041 L 9128.125 11112.499 L 9128.125 11112.499 L 9075.208 11165.416 Q 9022.291 11218.333 8995.833 11297.708 Q 8995.833 11403.541 8969.375 11403.541 Q 8969.375 11429.999 8916.458 11509.374 Q 8916.458 11562.291 8916.458 11668.124 Q 8916.458 11800.416 8890.0 11800.416 L 8890.0 11826.874 L 8890.0 11826.874 L 8916.458 11826.874 L 8969.375 11879.791 Q 9022.291 11932.708 9128.125 11906.249 Q 9233.958 11879.791 9233.958 11985.624 Q 9207.5 12091.458 9260.416 12117.916 Q 9286.875 12144.374 9313.333 12144.374 L 9313.333 12144.374 L 9286.875 12197.291 Q 9286.875 12223.749 9181.041 12276.666 Q 9101.666 12303.124 9101.666 12382.499 Q 9101.666 12461.874 9022.291 12461.874 Q 8969.375 12488.333 8969.375 12514.791 Q 8969.375 12541.249 9022.291 12541.249 L 9048.75 12541.249 L 9048.75 12567.708 L 9022.291 12594.166 L 9022.291 12620.624 L 9022.291 12647.083 L 8995.833 12647.083 L 8969.375 12620.624 L 8969.375 12620.624 L 8969.375 12620.624 L 8942.916 12620.624 L 8942.916 12620.624 L 8942.916 12647.083 L 8916.458 12647.083 L 8916.458 12620.624 Q 8916.458 12594.166 8916.458 12567.708 Q 8916.458 12514.791 8890.0 12514.791 Q 8863.541 12514.791 8678.333 12461.874 Q 8493.125 12408.958 8334.375 12488.333 Q 8202.083 12567.708 8175.6245 12594.166 Q 8122.708 12647.083 8016.8745 12673.541 Q 7937.4995 12726.458 7884.583 12752.916 Q 7858.1245 12805.833 7778.7495 12832.291 L 7725.833 12832.291 L 7725.833 12858.749 Q 7752.291 12885.208 7725.833 12911.666 Q 7699.3745 12938.124 7699.3745 12938.124 L 7699.3745 12938.124 L 7725.833 12991.041 Q 7752.291 13043.958 7805.208 13043.958 L 7831.666 13043.958 L 7831.666 13070.416 L 7858.1245 13096.874 L 7858.1245 13096.874 L 7858.1245 13096.874 L 7805.208 13096.874 L 7778.7495 13096.874 L 7752.291 13096.874 L 7699.3745 13096.874 L 7672.9165 13123.333 L 7646.458 13123.333 L 7646.458 13096.874 L 7646.458 13070.416 L 7619.9995 13070.416 L 7619.9995 13043.958 L 7619.9995 13043.958 L 7593.5415 13043.958 L 7593.5415 13043.958 L 7593.5415 13043.958 L 7593.5415 13017.499 L 7593.5415 13017.499 L 7593.5415 12991.041 Q 7593.5415 12964.583 7593.5415 12938.124 Q 7567.083 12938.124 7567.083 12858.749 Q 7540.6245 12779.374 7540.6245 12726.458 Q 7540.6245 12699.999 7487.708 12699.999 L 7487.708 12699.999 L 7461.2495 12699.999 L 7461.2495 12726.458 L 7434.7915 12726.458 L 7434.7915 12726.458 L 7408.333 12726.458 Q 7381.8745 12726.458 7328.958 12699.999 L 7302.4995 12673.541 L 7276.0415 12673.541 L 7223.1245 12673.541 L 7223.1245 12726.458 Q 7196.6665 12779.374 7170.208 12779.374 Q 7117.2915 12779.374 7117.2915 12832.291 Q 7117.2915 12885.208 7064.3745 12938.124 Q 7011.458 12991.041 7037.9165 13070.416 Q 7037.9165 13149.791 7011.458 13149.791 Q 6984.9995 13149.791 6984.9995 13176.249 L 6958.5415 13176.249 L 6958.5415 13176.249 L 6958.5415 13202.708 L 6773.333 13149.791 Q 6588.1245 13123.333 6588.1245 13070.416 Q 6561.6665 13043.958 6402.9165 13017.499 Q 6244.1665 12991.041 5953.1245 12964.583 Q 5688.5415 12938.124 5635.6245 13017.499 Q 5609.1665 13096.874 5556.2495 13096.874 Q 5503.333 13123.333 5476.8745 13176.249 Q 5476.8745 13229.166 5476.8745 13361.458 Q 5476.8745 13520.208 5423.958 13573.124 Q 5397.4995 13626.041 5371.0415 13626.041 L 5344.583 13626.041 L 5423.958 13678.958 Q 5476.8745 13678.958 5503.333 13705.416 L 5529.7915 13731.874 L 5529.7915 13731.874 L 5529.7915 13731.874 L 5556.2495 13731.874 L 5556.2495 13731.874 L 5450.4165 13758.333 L 5344.583 13784.791 L 5318.1245 13784.791 L 5291.6665 13784.791 L 5318.1245 13811.249 Q 5371.0415 13837.708 5344.583 13837.708 Q 5344.583 13837.708 5423.958 13864.166 L 5476.8745 13890.624 L 5423.958 13890.624 L 5371.0415 13890.624 L 5371.0415 13917.083 L 5371.0415 13917.083 L 3783.5415 13917.083 Q 2196.0415 13890.624 1084.7916 13890.624 L 0.0 13890.624 L 0.0 13890.624 L 26.458332 13890.624 L 26.458332 13890.624 L 26.458332 13890.624 L 26.458332 13864.166 L 26.458332 13864.166 L 52.916664 13837.708 L 79.37499 13811.249 L 79.37499 13811.249 L 79.37499 13784.791 L 79.37499 13784.791 L 79.37499 13784.791 L 105.83333 13784.791 L 105.83333 13784.791 L 105.83333 13758.333 L 132.29166 13758.333 L 132.29166 13758.333 Q 132.29166 13731.874 211.66666 13652.499 Q 291.04166 13546.666 449.79166 13414.374 Q 608.5416 13308.541 608.5416 13255.624 Q 608.5416 13229.166 634.99994 13229.166 Q 661.4583 13229.166 661.4583 13202.708 Q 661.4583 13149.791 661.4583 12938.124 Q 634.99994 12752.916 555.625 12726.458 Q 476.24997 12699.999 476.24997 12673.541 Q 476.24997 12647.083 449.79166 12647.083 Q 423.3333 12647.083 370.41666 12541.249 Q 343.9583 12435.416 343.9583 12250.208 Q 343.9583 12091.458 396.87497 11932.708 Q 476.24997 11747.499 449.79166 11747.499 Q 423.3333 11721.041 396.87497 11615.208 Q 370.41666 11509.374 343.9583 11509.374 Q 317.49997 11509.374 343.9583 11456.458 Q 343.9583 11403.541 396.87497 11297.708 Q 449.79166 11218.333 423.3333 11218.333 Q 396.87497 11218.333 396.87497 11191.874 Q 396.87497 11165.416 449.79166 11138.958 Q 502.7083 11112.499 502.7083 11086.041 Q 502.7083 11059.583 555.625 11033.124 Q 634.99994 11033.124 608.5416 11006.666 Q 608.5416 10980.208 608.5416 10980.208 Q 582.0833 10953.749 608.5416 10953.749 Q 634.99994 10953.749 634.99994 10927.291 L 634.99994 10900.833 L 661.4583 10900.833 L 714.37494 10874.374 L 714.37494 10874.374 L 714.37494 10874.374 L 687.9166 10874.374 L 687.9166 10874.374 L 714.37494 10847.916 L 740.8333 10821.458 L 714.37494 10821.458 L 687.9166 10821.458 L 661.4583 10794.999 L 608.5416 10768.541 L 608.5416 10768.541 L 608.5416 10768.541 L 582.0833 10821.458 L 555.625 10847.916 L 529.1666 10821.458 Q 502.7083 10821.458 449.79166 10900.833 Q 370.41666 10980.208 343.9583 10980.208 L 317.49997 10980.208 L 317.49997 11006.666 L 291.04166 11006.666 L 291.04166 11006.666 L 291.04166 11033.124 L 264.5833 11033.124 L 238.12498 11033.124 L 238.12498 10980.208 L 238.12498 10927.291 L 211.66666 10874.374 Q 185.20833 10794.999 185.20833 10583.333 Q 132.29166 10371.666 105.83333 10239.374 Q 79.37499 10080.624 105.83333 10080.624 Q 132.29166 10080.624 158.74998 9948.333 Q 185.20833 9816.041 185.20833 9445.624 Q 185.20833 9048.75 211.66666 8810.625 Q 211.66666 8546.041 238.12498 8228.541 Q 291.04166 7911.041 291.04166 7646.458 Q 343.9583 7381.8745 449.79166 7196.6665 Q 582.0833 7011.458 608.5416 7011.458 Q 634.99994 7011.458 661.4583 7011.458 L 661.4583 6984.9995 L 687.9166 6958.5415 L 714.37494 6905.6245 L 714.37494 6932.083 L 714.37494 6958.5415 L 714.37494 6905.6245 L 714.37494 6826.2495 L 714.37494 6826.2495 L 714.37494 6852.708 L 714.37494 6852.708 L 714.37494 6852.708 L 687.9166 6852.708 L 687.9166 6852.708 L 661.4583 6852.708 L 661.4583 6852.708 L 661.4583 6852.708 L 661.4583 6852.708 L 634.99994 6879.1665 Q 608.5416 6905.6245 608.5416 6905.6245 Q 608.5416 6932.083 608.5416 6932.083 L 608.5416 6958.5415 L 608.5416 6958.5415 L 608.5416 6958.5415 L 634.99994 6958.5415 L 634.99994 6958.5415 L 608.5416 6984.9995 L 582.0833 6984.9995 L 582.0833 6905.6245 Q 555.625 6852.708 449.79166 6799.7915 Q 317.49997 6746.8745 264.5833 6693.958 Q 211.66666 6641.0415 185.20833 6482.2915 Q 185.20833 6349.9995 185.20833 6270.6245 Q 238.12498 6191.2495 238.12498 6006.0415 Q 291.04166 5820.833 238.12498 5662.083 Q 185.20833 5503.333 132.29166 5476.8745 Q 105.83333 5476.8745 79.37499 5397.4995 Q 79.37499 5344.583 52.916664 5397.4995 Q 26.458332 5450.4165 26.458332 5291.6665 Q 26.458332 5132.9165 52.916664 5159.3745 Q 79.37499 5185.833 105.83333 5185.833 Q 132.29166 5159.3745 158.74998 5132.9165 Q 185.20833 5079.9995 158.74998 4974.1665 Q 158.74998 4868.333 132.29166 4868.333 Q 105.83333 4868.333 105.83333 4841.8745 Q 105.83333 4815.4165 132.29166 4815.4165 Q 158.74998 4788.958 132.29166 4788.958 Q 79.37499 4788.958 52.916664 4683.1245 L 26.458332 4603.75 L 26.458332 4577.2915 L 26.458332 4524.375 L 26.458332 4524.375 L 26.458332 4524.375 L 26.458332 4497.9165 L 26.458332 4497.9165 L 26.458332 4497.9165 L 26.458332 4497.9165 L 52.916664 4577.2915 L 79.37499 4630.208 L 79.37499 4577.2915 L 79.37499 4497.9165 L 105.83333 4471.458 L 132.29166 4445.0 L 132.29166 4392.083 L 132.29166 4339.1665 L 158.74998 4312.708 L 158.74998 4286.25 L 185.20833 4286.25 L 211.66666 4312.708 L 238.12498 4312.708 L 238.12498 4312.708 L 238.12498 4286.25 L 238.12498 4286.25 L 238.12498 4312.708 L 238.12498 4365.625 L 238.12498 4365.625 L 238.12498 4365.625 L 238.12498 4392.083 L 238.12498 4392.083 L 238.12498 4445.0 Q 238.12498 4497.9165 264.5833 4577.2915 L 291.04166 4630.208 L 291.04166 4630.208 L 291.04166 4630.208 L 423.3333 4656.6665 Q 555.625 4656.6665 582.0833 4630.208 Q 608.5416 4630.208 661.4583 4630.208 Q 687.9166 4630.208 687.9166 4656.6665 Q 687.9166 4683.1245 740.8333 4683.1245 L 793.74994 4683.1245 L 793.74994 4656.6665 L 820.2083 4656.6665 L 820.2083 4656.6665 L 820.2083 4630.208 L 820.2083 4630.208 L 820.2083 4630.208 L 846.6666 4524.375 L 846.6666 4392.083 L 820.2083 4392.083 L 793.74994 4392.083 L 793.74994 4365.625 L 793.74994 4339.1665 L 767.2916 4339.1665 Q 740.8333 4365.625 714.37494 4365.625 Q 661.4583 4365.625 661.4583 4392.083 Q 661.4583 4418.5415 608.5416 4392.083 Q 555.625 4365.625 555.625 4339.1665 L 529.1666 4312.708 L 476.24997 4312.708 L 423.3333 4312.708 L 423.3333 4286.25 L 449.79166 4259.7915 L 449.79166 4259.7915 L 449.79166 4259.7915 L 449.79166 4233.333 L 449.79166 4233.333 L 476.24997 4233.333 L 476.24997 4206.875 L 476.24997 4206.875 L 449.79166 4206.875 L 449.79166 4180.4165 L 449.79166 4153.958 L 476.24997 4153.958 L 476.24997 4153.958 L 502.7083 4127.5 L 529.1666 4127.5 L 529.1666 4101.0415 L 555.625 4074.583 L 555.625 4074.583 L 555.625 4048.1248 L 555.625 4048.1248 L 555.625 4048.1248 L 582.0833 4048.1248 L 582.0833 4048.1248 L 634.99994 4021.6665 Q 687.9166 4021.6665 714.37494 4048.1248 Q 714.37494 4101.0415 767.2916 4101.0415 Q 820.2083 4101.0415 899.5833 4101.0415 Q 978.95825 4127.5 978.95825 4101.0415 Q 978.95825 4074.583 1111.25 4048.1248 Q 1243.5416 4021.6665 1349.3749 3995.208 Q 1455.2083 3995.208 1455.2083 4021.6665 Q 1481.6666 4048.1248 1508.1249 4048.1248 L 1534.5833 4048.1248 L 1561.0416 4048.1248 L 1561.0416 4048.1248 L 1561.0416 4021.6665 L 1561.0416 4021.6665 L 1587.4999 4074.583 Q 1587.4999 4127.5 1613.9583 4127.5 Q 1640.4166 4127.5 1587.4999 4286.25 Q 1561.0416 4445.0 1561.0416 4524.375 L 1561.0416 4577.2915 L 1561.0416 4577.2915 L 1561.0416 4577.2915 L 1561.0416 4603.75 L 1561.0416 4603.75 L 1587.4999 4603.75 L 1587.4999 4630.208 L 1613.9583 4630.208 L 1640.4166 4630.208 L 1640.4166 4683.1245 L 1666.8749 4709.583 L 1666.8749 4709.583 L 1666.8749 4736.0415 L 1693.3333 4736.0415 L 1719.7916 4736.0415 L 1746.2499 4709.583 L 1772.7083 4709.583 L 1772.7083 4683.1245 L 1772.7083 4656.6665 L 1799.1666 4656.6665 L 1799.1666 4630.208 L 1799.1666 4630.208 L 1825.6249 4630.208 L 1825.6249 4630.208 L 1825.6249 4630.208 L 1825.6249 4603.75 L 1825.6249 4603.75 L 1852.0833 4603.75 L 1852.0833 4577.2915 L 1852.0833 4577.2915 L 1878.5416 4577.2915 L 1878.5416 4550.833 Q 1878.5416 4524.375 1799.1666 4418.5415 Q 1719.7916 4286.25 1772.7083 4153.958 Q 1825.6249 3995.208 1878.5416 3995.208 Q 1931.4583 3995.208 1931.4583 3942.2915 Q 1957.9165 3915.833 2063.75 3836.4583 Q 2143.125 3783.5415 2222.5 3651.2498 Q 2301.875 3518.9583 2354.7915 3492.4998 Q 2407.7083 3466.0415 2434.1665 3413.1248 L 2460.6248 3360.2083 L 2460.6248 3307.2915 L 2460.6248 3280.8333 L 2434.1665 3254.3748 L 2434.1665 3227.9165 L 2407.7083 3227.9165 Q 2354.7915 3227.9165 2354.7915 3254.3748 Q 2354.7915 3280.8333 2328.3333 3254.3748 Q 2328.3333 3201.4583 2275.4165 3201.4583 Q 2222.5 3174.9998 2222.5 3148.5415 Q 2222.5 3122.0833 2143.125 3122.0833 Q 2090.2083 3095.6248 2063.75 3016.2498 Q 2037.2915 2910.4165 2037.2915 2804.5833 Q 2090.2083 2698.7498 2143.125 2672.2915 Q 2222.5 2619.3748 2248.9583 2566.4583 Q 2301.875 2487.0833 2301.875 2381.2498 Q 2301.875 2275.4165 2275.4165 2196.0415 Q 2248.9583 2116.6665 2196.0415 2116.6665 Q 2169.5833 2143.125 2143.125 2090.2083 Q 2090.2083 2063.75 2090.2083 1878.5416 Q 2090.2083 1693.3333 2143.125 1561.0416 Q 2196.0415 1402.2916 2222.5 1402.2916 Q 2248.9583 1375.8333 2222.5 1349.3749 Q 2196.0415 1296.4583 2196.0415 1190.6249 Q 2196.0415 1111.25 2143.125 1111.25 Q 2063.75 1111.25 2063.75 1005.4166 Q 2063.75 899.5833 2143.125 873.12494 Q 2248.9583 873.12494 2275.4165 714.37494 Q 2301.875 582.0833 2354.7915 449.79166 Q 2354.7915 291.04166 2301.875 264.5833 Q 2248.9583 238.12498 2248.9583 185.20833 Q 2248.9583 158.74998 2275.4165 158.74998 Q 2301.875 132.29166 2301.875 132.29166 Q 2275.4165 132.29166 2248.9583 132.29166 L 2196.0415 132.29166 L 2169.5833 132.29166 L 2143.125 132.29166 L 2143.125 105.83333 L 2143.125 105.83333 L 2116.6665 105.83333 L 2116.6665 79.37499 L 2090.2083 79.37499 L 2063.75 79.37499 L 2063.75 26.458332 z M 740.8333 10768.541 L 767.2916 10742.083 L 767.2916 10742.083 L 767.2916 10768.541 L 767.2916 10768.541 L 767.2916 10768.541 L 793.74994 10768.541 L 793.74994 10768.541 L 767.2916 10794.999 L 740.8333 10794.999 L 740.8333 10768.541 z" svg:height="139.17082mm" draw:style-name="style-277" svg:viewBox="0.0 0.0 14102.291 13917.083" svg:width="141.0229mm" svg:x="7.1437497mm" svg:y="164.30624mm"/>
          <draw:path svg:d="M 79.37499 0.0 L 79.37499 0.0 L 132.29166 79.37499 Q 158.74998 185.20833 185.20833 211.66666 L 185.20833 238.12498 L 211.66666 291.04166 Q 211.66666 370.41666 211.66666 370.41666 Q 211.66666 396.87497 185.20833 396.87497 L 158.74998 396.87497 L 158.74998 396.87497 Q 132.29166 396.87497 132.29166 370.41666 Q 105.83333 370.41666 105.83333 264.5833 Q 52.916664 158.74998 26.458332 132.29166 Q 0.0 105.83333 0.0 79.37499 L 0.0 26.458332 L 52.916664 26.458332 Q 79.37499 26.458332 79.37499 0.0 z" svg:height="3.9687498mm" draw:style-name="style-278" svg:viewBox="0.0 0.0 211.66666 396.87497" svg:width="2.1166666mm" svg:x="93.13333mm" svg:y="196.5854mm"/>
          <draw:path svg:d="M 132.29166 0.0 L 132.29166 0.0 L 158.74998 0.0 Q 211.66666 0.0 211.66666 26.458332 Q 185.20833 52.916664 238.12498 52.916664 Q 291.04166 52.916664 317.49997 52.916664 L 343.9583 52.916664 L 343.9583 79.37499 Q 370.41666 105.83333 370.41666 105.83333 L 370.41666 105.83333 L 370.41666 132.29166 Q 370.41666 158.74998 423.3333 158.74998 Q 449.79166 158.74998 476.24997 185.20833 L 502.7083 211.66666 L 449.79166 211.66666 L 396.87497 211.66666 L 396.87497 238.12498 L 396.87497 264.5833 L 264.5833 264.5833 L 105.83333 264.5833 L 79.37499 291.04166 L 52.916664 317.49997 L 52.916664 317.49997 L 26.458332 317.49997 L 26.458332 317.49997 Q 0.0 291.04166 0.0 264.5833 L 0.0 264.5833 L 0.0 264.5833 Q 26.458332 264.5833 52.916664 238.12498 Q 79.37499 211.66666 79.37499 132.29166 L 79.37499 52.916664 L 105.83333 52.916664 Q 105.83333 52.916664 105.83333 26.458332 L 105.83333 26.458332 L 105.83333 26.458332 Q 132.29166 0.0 132.29166 0.0 z" svg:height="3.1749997mm" draw:style-name="style-279" svg:viewBox="0.0 0.0 502.7083 317.49997" svg:width="5.027083mm" svg:x="86.783325mm" svg:y="139.17082mm"/>
          <draw:path svg:d="M 132.29166 0.0 L 132.29166 0.0 L 158.74998 52.916664 Q 211.66666 79.37499 211.66666 79.37499 Q 238.12498 79.37499 264.5833 105.83333 L 291.04166 105.83333 L 291.04166 105.83333 Q 291.04166 132.29166 317.49997 132.29166 L 317.49997 132.29166 L 317.49997 158.74998 Q 317.49997 185.20833 343.9583 185.20833 L 343.9583 185.20833 L 343.9583 185.20833 Q 343.9583 185.20833 370.41666 211.66666 L 370.41666 211.66666 L 396.87497 211.66666 L 423.3333 185.20833 L 449.79166 185.20833 L 476.24997 185.20833 L 529.1666 211.66666 Q 608.5416 238.12498 582.0833 238.12498 Q 529.1666 264.5833 529.1666 291.04166 L 529.1666 291.04166 L 529.1666 291.04166 Q 529.1666 291.04166 423.3333 317.49997 Q 343.9583 343.9583 317.49997 291.04166 Q 264.5833 238.12498 211.66666 211.66666 Q 158.74998 185.20833 132.29166 238.12498 L 105.83333 291.04166 L 52.916664 291.04166 L 26.458332 291.04166 L 26.458332 238.12498 L 26.458332 211.66666 L 26.458332 185.20833 L 0.0 185.20833 L 0.0 185.20833 L 0.0 185.20833 L 0.0 132.29166 Q 0.0 79.37499 26.458332 79.37499 Q 52.916664 79.37499 79.37499 52.916664 L 105.83333 26.458332 L 105.83333 26.458332 Q 132.29166 26.458332 132.29166 0.0 z" svg:height="3.1749997mm" draw:style-name="style-280" svg:viewBox="0.0 0.0 582.0833 317.49997" svg:width="5.820833mm" svg:x="141.28749mm" svg:y="252.1479mm"/>
          <draw:path svg:d="M 105.83333 0.0 L 132.29166 0.0 L 132.29166 105.83333 L 158.74998 185.20833 L 158.74998 185.20833 L 158.74998 185.20833 L 158.74998 211.66666 Q 158.74998 211.66666 185.20833 317.49997 L 185.20833 449.79166 L 185.20833 476.24997 Q 158.74998 502.7083 132.29166 423.3333 Q 105.83333 343.9583 79.37499 370.41666 L 52.916664 370.41666 L 52.916664 370.41666 Q 26.458332 370.41666 26.458332 396.87497 L 26.458332 396.87497 L 26.458332 396.87497 Q 0.0 396.87497 0.0 370.41666 L 0.0 343.9583 L 0.0 291.04166 Q 0.0 238.12498 52.916664 105.83333 Q 105.83333 -26.458332 105.83333 0.0 z" svg:height="4.7625mm" draw:style-name="style-281" svg:viewBox="0.0 0.0 185.20833 476.24997" svg:width="1.8520832mm" svg:x="126.470825mm" svg:y="118.00416mm"/>
          <draw:path svg:d="M 687.9166 79.37499 L 714.37494 79.37499 L 661.4583 238.12498 Q 582.0833 423.3333 608.5416 502.7083 Q 634.99994 582.0833 634.99994 608.5416 L 634.99994 608.5416 L 634.99994 634.99994 L 634.99994 661.4583 L 582.0833 661.4583 Q 529.1666 661.4583 529.1666 767.2916 Q 476.24997 899.5833 476.24997 926.0416 L 476.24997 952.49994 L 476.24997 978.95825 L 476.24997 1005.4166 L 449.79166 1084.7916 L 423.3333 1164.1666 L 370.41666 1508.1249 Q 317.49997 1878.5416 291.04166 2143.125 Q 264.5833 2434.1665 238.12498 2487.0833 L 238.12498 2539.9998 L 238.12498 2539.9998 L 211.66666 2539.9998 L 211.66666 2513.5415 L 211.66666 2487.0833 L 185.20833 2513.5415 L 185.20833 2566.4583 L 158.74998 2566.4583 L 132.29166 2566.4583 L 132.29166 2539.9998 L 105.83333 2513.5415 L 105.83333 2513.5415 L 105.83333 2513.5415 L 79.37499 2487.0833 L 52.916664 2460.6248 L 52.916664 2460.6248 L 52.916664 2460.6248 L 26.458332 2460.6248 L 26.458332 2460.6248 L 26.458332 2460.6248 L 0.0 2434.1665 L 0.0 2434.1665 L 0.0 2434.1665 L 0.0 2354.7915 Q 0.0 2301.875 52.916664 2063.75 L 79.37499 1825.6249 L 79.37499 1719.7916 Q 105.83333 1640.4166 132.29166 1402.2916 L 185.20833 1164.1666 L 185.20833 1164.1666 L 211.66666 1164.1666 L 211.66666 1137.7083 L 211.66666 1111.25 L 238.12498 978.95825 Q 264.5833 846.6666 291.04166 661.4583 L 317.49997 476.24997 L 317.49997 476.24997 Q 317.49997 476.24997 370.41666 291.04166 L 423.3333 79.37499 L 449.79166 79.37499 L 449.79166 79.37499 L 449.79166 79.37499 L 449.79166 79.37499 L 476.24997 79.37499 Q 529.1666 79.37499 582.0833 26.458332 Q 634.99994 -52.916664 661.4583 0.0 Q 687.9166 79.37499 687.9166 79.37499 z" svg:height="25.664581mm" draw:style-name="style-282" svg:viewBox="0.0 0.0 714.37494 2566.4583" svg:width="7.1437497mm" svg:x="112.18333mm" svg:y="178.59373mm"/>
          <draw:path svg:d="M 1084.7916 0.0 L 1111.25 0.0 L 1137.7083 52.916664 Q 1190.6249 105.83333 1190.6249 396.87497 Q 1190.6249 687.9166 1164.1666 820.2083 L 1164.1666 952.49994 L 1164.1666 978.95825 L 1164.1666 1031.875 L 1164.1666 1031.875 Q 1137.7083 1031.875 1137.7083 1031.875 L 1137.7083 1058.3333 L 1111.25 1084.7916 Q 1084.7916 1137.7083 1084.7916 1084.7916 Q 1084.7916 1058.3333 1031.875 1031.875 Q 1031.875 1005.4166 978.95825 1137.7083 Q 926.0416 1296.4583 926.0416 1296.4583 L 926.0416 1296.4583 L 873.12494 1296.4583 Q 820.2083 1296.4583 767.2916 1296.4583 Q 714.37494 1269.9999 661.4583 1243.5416 Q 582.0833 1190.6249 396.87497 1190.6249 Q 211.66666 1137.7083 185.20833 1111.25 Q 185.20833 1084.7916 132.29166 1084.7916 L 105.83333 1111.25 L 79.37499 1111.25 Q 52.916664 1111.25 26.458332 1031.875 L 0.0 952.49994 L 0.0 926.0416 L 26.458332 926.0416 L 26.458332 926.0416 Q 26.458332 926.0416 26.458332 899.5833 L 26.458332 899.5833 L 79.37499 873.12494 Q 132.29166 820.2083 185.20833 873.12494 Q 238.12498 926.0416 238.12498 926.0416 L 264.5833 926.0416 L 264.5833 926.0416 L 291.04166 926.0416 L 291.04166 899.5833 Q 291.04166 873.12494 317.49997 793.74994 L 317.49997 714.37494 L 343.9583 714.37494 L 343.9583 714.37494 L 343.9583 687.9166 L 343.9583 687.9166 L 370.41666 687.9166 L 370.41666 714.37494 L 370.41666 714.37494 L 396.87497 714.37494 L 396.87497 767.2916 Q 449.79166 846.6666 449.79166 873.12494 L 449.79166 899.5833 L 476.24997 899.5833 L 502.7083 873.12494 L 502.7083 873.12494 L 502.7083 873.12494 L 529.1666 846.6666 L 555.625 820.2083 L 555.625 740.8333 L 555.625 661.4583 L 582.0833 661.4583 L 582.0833 661.4583 L 555.625 661.4583 L 529.1666 661.4583 L 529.1666 661.4583 Q 502.7083 661.4583 502.7083 714.37494 L 502.7083 767.2916 L 476.24997 767.2916 L 476.24997 767.2916 L 476.24997 740.8333 L 449.79166 740.8333 L 449.79166 740.8333 L 449.79166 714.37494 L 449.79166 714.37494 L 449.79166 714.37494 L 423.3333 661.4583 L 396.87497 634.99994 L 396.87497 608.5416 L 396.87497 582.0833 L 396.87497 529.1666 Q 396.87497 476.24997 423.3333 370.41666 Q 449.79166 264.5833 502.7083 185.20833 L 555.625 132.29166 L 555.625 132.29166 Q 582.0833 132.29166 582.0833 105.83333 L 582.0833 105.83333 L 767.2916 52.916664 Q 952.49994 26.458332 1005.4166 26.458332 Q 1058.3333 26.458332 1084.7916 0.0 z" svg:height="12.964582mm" draw:style-name="style-283" svg:viewBox="0.0 0.0 1190.6249 1296.4583" svg:width="11.906249mm" svg:x="82.814575mm" svg:y="225.1604mm"/>
          <draw:path svg:d="M 0.0 211.66666 L 0.0 0.0 L 26.458332 0.0 L 52.916664 0.0 L 52.916664 185.20833 Q 79.37499 370.41666 79.37499 396.87497 L 79.37499 423.3333 L 79.37499 423.3333 Q 79.37499 423.3333 52.916664 423.3333 L 26.458332 449.79166 L 26.458332 423.3333 Q 26.458332 423.3333 0.0 211.66666 z" svg:height="4.497916mm" draw:style-name="style-284" svg:viewBox="0.0 0.0 79.37499 449.79166" svg:width="0.7937499mm" svg:x="127.26458mm" svg:y="236.53749mm"/>
          <draw:path svg:d="M 79.37499 0.0 L 79.37499 0.0 L 105.83333 0.0 L 105.83333 0.0 L 158.74998 132.29166 Q 185.20833 264.5833 185.20833 370.41666 Q 185.20833 449.79166 132.29166 449.79166 Q 105.83333 476.24997 105.83333 476.24997 L 105.83333 476.24997 L 105.83333 476.24997 Q 79.37499 476.24997 79.37499 476.24997 L 79.37499 502.7083 L 52.916664 502.7083 Q 26.458332 476.24997 26.458332 476.24997 L 26.458332 476.24997 L 0.0 476.24997 L 0.0 476.24997 L 0.0 396.87497 Q 26.458332 317.49997 26.458332 264.5833 L 26.458332 185.20833 L 52.916664 185.20833 Q 52.916664 158.74998 26.458332 105.83333 L 26.458332 26.458332 L 52.916664 26.458332 L 79.37499 0.0 L 79.37499 0.0 z" svg:height="5.027083mm" draw:style-name="style-285" svg:viewBox="0.0 0.0 185.20833 502.7083" svg:width="1.8520832mm" svg:x="129.91042mm" svg:y="134.9375mm"/>
          <draw:path svg:d="M 105.83333 317.49997 L 132.29166 0.0 L 158.74998 26.458332 Q 211.66666 52.916664 211.66666 291.04166 Q 211.66666 529.1666 185.20833 634.99994 Q 158.74998 714.37494 158.74998 793.74994 L 158.74998 846.6666 L 158.74998 846.6666 Q 158.74998 846.6666 132.29166 899.5833 L 132.29166 978.95825 L 132.29166 978.95825 Q 105.83333 978.95825 105.83333 952.49994 Q 105.83333 899.5833 52.916664 952.49994 Q 52.916664 978.95825 26.458332 926.0416 L 0.0 873.12494 L 0.0 846.6666 Q 0.0 820.2083 26.458332 793.74994 L 26.458332 767.2916 L 26.458332 767.2916 Q 52.916664 767.2916 52.916664 687.9166 Q 52.916664 608.5416 105.83333 317.49997 z" svg:height="9.789583mm" draw:style-name="style-286" svg:viewBox="0.0 0.0 211.66666 978.95825" svg:width="2.1166666mm" svg:x="76.729164mm" svg:y="173.03749mm"/>
          <draw:path svg:d="M 52.916664 582.0833 L 0.0 0.0 L 0.0 0.0 L 0.0 0.0 L 26.458332 0.0 L 26.458332 0.0 L 26.458332 26.458332 L 52.916664 26.458332 L 52.916664 79.37499 L 52.916664 132.29166 L 79.37499 132.29166 L 79.37499 105.83333 L 79.37499 105.83333 L 105.83333 105.83333 L 105.83333 105.83333 L 105.83333 105.83333 L 105.83333 79.37499 L 105.83333 79.37499 L 132.29166 79.37499 L 132.29166 79.37499 L 132.29166 158.74998 L 158.74998 211.66666 L 158.74998 211.66666 L 158.74998 238.12498 L 211.66666 634.99994 Q 264.5833 1031.875 317.49997 1164.1666 Q 317.49997 1269.9999 343.9583 1322.9166 L 343.9583 1375.8333 L 317.49997 1375.8333 Q 317.49997 1375.8333 291.04166 1296.4583 Q 264.5833 1243.5416 211.66666 1322.9166 Q 158.74998 1375.8333 105.83333 1375.8333 L 79.37499 1375.8333 L 79.37499 1375.8333 L 79.37499 1375.8333 L 79.37499 1349.3749 L 79.37499 1322.9166 L 79.37499 1296.4583 L 105.83333 1269.9999 L 105.83333 1217.0833 Q 105.83333 1137.7083 52.916664 582.0833 z" svg:height="13.758332mm" draw:style-name="style-287" svg:viewBox="0.0 0.0 343.9583 1375.8333" svg:width="3.439583mm" svg:x="115.8875mm" svg:y="165.62915mm"/>
          <draw:path svg:d="M 555.625 26.458332 L 582.0833 26.458332 L 608.5416 26.458332 Q 634.99994 26.458332 608.5416 238.12498 Q 582.0833 449.79166 529.1666 476.24997 Q 476.24997 502.7083 502.7083 529.1666 Q 529.1666 529.1666 529.1666 555.625 L 529.1666 582.0833 L 582.0833 582.0833 Q 634.99994 608.5416 634.99994 582.0833 Q 634.99994 555.625 661.4583 555.625 L 661.4583 555.625 L 661.4583 608.5416 Q 661.4583 687.9166 714.37494 687.9166 Q 767.2916 687.9166 793.74994 714.37494 L 820.2083 714.37494 L 820.2083 714.37494 Q 820.2083 740.8333 687.9166 740.8333 L 529.1666 740.8333 L 476.24997 740.8333 Q 423.3333 740.8333 317.49997 740.8333 L 185.20833 793.74994 L 158.74998 793.74994 L 105.83333 793.74994 L 79.37499 793.74994 L 52.916664 793.74994 L 52.916664 793.74994 L 52.916664 767.2916 L 79.37499 767.2916 L 79.37499 740.8333 L 79.37499 740.8333 L 105.83333 740.8333 L 105.83333 740.8333 L 105.83333 740.8333 L 105.83333 714.37494 Q 105.83333 714.37494 158.74998 687.9166 Q 185.20833 687.9166 158.74998 555.625 Q 105.83333 423.3333 52.916664 423.3333 Q 26.458332 423.3333 0.0 370.41666 L 0.0 317.49997 L 0.0 317.49997 L 26.458332 317.49997 L 26.458332 291.04166 L 52.916664 291.04166 L 52.916664 291.04166 L 52.916664 264.5833 L 52.916664 264.5833 L 52.916664 264.5833 L 79.37499 264.5833 L 79.37499 264.5833 L 264.5833 132.29166 Q 423.3333 0.0 476.24997 0.0 Q 529.1666 0.0 555.625 26.458332 z" svg:height="7.9374995mm" draw:style-name="style-288" svg:viewBox="0.0 0.0 820.2083 793.74994" svg:width="8.202083mm" svg:x="115.35833mm" svg:y="224.89583mm"/>
          <draw:path svg:d="M 343.9583 0.0 L 370.41666 0.0 L 396.87497 105.83333 Q 396.87497 238.12498 423.3333 238.12498 Q 449.79166 238.12498 449.79166 423.3333 Q 449.79166 608.5416 423.3333 634.99994 Q 396.87497 661.4583 396.87497 661.4583 Q 396.87497 687.9166 396.87497 767.2916 L 396.87497 873.12494 L 396.87497 873.12494 Q 396.87497 873.12494 370.41666 820.2083 L 343.9583 740.8333 L 343.9583 714.37494 Q 343.9583 661.4583 317.49997 608.5416 Q 291.04166 582.0833 238.12498 555.625 Q 185.20833 502.7083 158.74998 529.1666 L 132.29166 555.625 L 132.29166 555.625 Q 132.29166 555.625 105.83333 502.7083 Q 105.83333 476.24997 52.916664 476.24997 L 0.0 449.79166 L 0.0 449.79166 L 0.0 449.79166 L 52.916664 449.79166 L 105.83333 449.79166 L 105.83333 423.3333 L 132.29166 423.3333 L 132.29166 423.3333 Q 132.29166 396.87497 132.29166 396.87497 L 132.29166 396.87497 L 132.29166 423.3333 Q 158.74998 449.79166 185.20833 449.79166 L 238.12498 449.79166 L 291.04166 476.24997 L 317.49997 476.24997 L 317.49997 449.79166 L 291.04166 396.87497 L 291.04166 370.41666 L 291.04166 343.9583 L 291.04166 343.9583 Q 291.04166 317.49997 264.5833 317.49997 L 264.5833 317.49997 L 264.5833 291.04166 Q 238.12498 291.04166 238.12498 291.04166 L 238.12498 291.04166 L 238.12498 238.12498 L 238.12498 211.66666 L 264.5833 185.20833 L 264.5833 158.74998 L 291.04166 158.74998 Q 291.04166 132.29166 291.04166 132.29166 L 291.04166 132.29166 L 291.04166 105.83333 Q 291.04166 79.37499 317.49997 26.458332 Q 317.49997 0.0 343.9583 0.0 z" svg:height="8.73125mm" draw:style-name="style-289" svg:viewBox="0.0 0.0 449.79166 873.12494" svg:width="4.497916mm" svg:x="132.55624mm" svg:y="140.49374mm"/>
          <draw:path svg:d="M 0.0 26.458332 L 0.0 0.0 L 26.458332 0.0 Q 26.458332 0.0 26.458332 26.458332 L 52.916664 26.458332 L 185.20833 26.458332 Q 291.04166 52.916664 317.49997 26.458332 L 343.9583 26.458332 L 343.9583 52.916664 Q 343.9583 79.37499 396.87497 52.916664 Q 423.3333 52.916664 423.3333 26.458332 L 423.3333 26.458332 L 449.79166 79.37499 Q 502.7083 132.29166 476.24997 158.74998 Q 449.79166 185.20833 502.7083 211.66666 Q 555.625 264.5833 529.1666 370.41666 Q 502.7083 476.24997 449.79166 529.1666 Q 396.87497 582.0833 423.3333 582.0833 Q 449.79166 582.0833 396.87497 608.5416 Q 343.9583 634.99994 343.9583 687.9166 Q 343.9583 740.8333 343.9583 767.2916 L 343.9583 793.74994 L 343.9583 793.74994 L 343.9583 793.74994 L 343.9583 820.2083 L 343.9583 820.2083 L 317.49997 846.6666 L 317.49997 846.6666 L 317.49997 846.6666 L 291.04166 846.6666 L 291.04166 873.12494 L 291.04166 899.5833 L 264.5833 899.5833 L 264.5833 899.5833 L 238.12498 926.0416 L 238.12498 926.0416 L 238.12498 899.5833 Q 238.12498 846.6666 211.66666 846.6666 Q 185.20833 820.2083 158.74998 740.8333 L 132.29166 661.4583 L 105.83333 661.4583 L 105.83333 687.9166 L 105.83333 687.9166 L 79.37499 687.9166 L 79.37499 793.74994 L 79.37499 926.0416 L 79.37499 926.0416 L 79.37499 926.0416 L 52.916664 846.6666 L 26.458332 793.74994 L 26.458332 767.2916 L 26.458332 740.8333 L 26.458332 582.0833 Q 26.458332 396.87497 0.0 211.66666 L 0.0 52.916664 L 0.0 26.458332 z M 185.20833 291.04166 L 158.74998 264.5833 L 158.74998 264.5833 L 132.29166 264.5833 L 132.29166 211.66666 Q 132.29166 158.74998 132.29166 158.74998 L 132.29166 132.29166 L 211.66666 105.83333 Q 291.04166 105.83333 291.04166 132.29166 Q 238.12498 158.74998 238.12498 211.66666 Q 238.12498 291.04166 185.20833 291.04166 z" svg:height="9.260416mm" draw:style-name="style-290" svg:viewBox="0.0 0.0 529.1666 926.0416" svg:width="5.2916665mm" svg:x="121.44374mm" svg:y="160.3375mm"/>
          <draw:path svg:d="M 132.29166 26.458332 L 132.29166 26.458332 L 132.29166 26.458332 L 158.74998 26.458332 L 185.20833 79.37499 Q 238.12498 132.29166 238.12498 132.29166 L 238.12498 132.29166 L 238.12498 185.20833 L 238.12498 211.66666 L 238.12498 238.12498 L 238.12498 264.5833 L 211.66666 264.5833 L 185.20833 264.5833 L 185.20833 238.12498 Q 185.20833 238.12498 158.74998 211.66666 Q 132.29166 185.20833 79.37499 185.20833 L 0.0 158.74998 L 0.0 132.29166 Q 26.458332 132.29166 26.458332 105.83333 L 26.458332 79.37499 L 26.458332 26.458332 Q 52.916664 0.0 79.37499 0.0 Q 105.83333 0.0 132.29166 26.458332 Q 132.29166 26.458332 132.29166 26.458332 z" svg:height="2.6458333mm" draw:style-name="style-291" svg:viewBox="0.0 0.0 238.12498 264.5833" svg:width="2.38125mm" svg:x="140.49374mm" svg:y="234.15623mm"/>
          <draw:path svg:d="M 158.74998 0.0 L 211.66666 0.0 L 264.5833 26.458332 Q 291.04166 52.916664 238.12498 79.37499 Q 185.20833 105.83333 185.20833 105.83333 L 185.20833 105.83333 L 185.20833 105.83333 Q 158.74998 105.83333 158.74998 105.83333 L 158.74998 132.29166 L 79.37499 132.29166 L 0.0 132.29166 L 0.0 105.83333 Q 0.0 105.83333 26.458332 105.83333 Q 52.916664 79.37499 26.458332 52.916664 L 0.0 26.458332 L 52.916664 26.458332 Q 79.37499 0.0 158.74998 0.0 z" svg:height="1.3229166mm" draw:style-name="style-292" svg:viewBox="0.0 0.0 264.5833 132.29166" svg:width="2.6458333mm" svg:x="113.24166mm" svg:y="256.11664mm"/>
          <draw:path svg:d="M 1005.4166 0.0 L 1005.4166 0.0 L 1031.875 0.0 L 1031.875 26.458332 L 1031.875 26.458332 L 1058.3333 26.458332 L 1058.3333 105.83333 Q 1058.3333 185.20833 1111.25 238.12498 Q 1164.1666 291.04166 1164.1666 317.49997 Q 1164.1666 343.9583 1164.1666 396.87497 Q 1217.0833 476.24997 1190.6249 555.625 Q 1190.6249 608.5416 1296.4583 634.99994 Q 1428.7499 661.4583 1428.7499 714.37494 Q 1455.2083 767.2916 1561.0416 767.2916 Q 1666.8749 740.8333 1693.3333 687.9166 Q 1693.3333 634.99994 1719.7916 661.4583 Q 1719.7916 687.9166 1746.2499 714.37494 Q 1799.1666 714.37494 1799.1666 687.9166 Q 1799.1666 661.4583 1825.6249 661.4583 Q 1852.0833 661.4583 1852.0833 634.99994 Q 1852.0833 608.5416 1878.5416 661.4583 Q 1878.5416 714.37494 1904.9999 714.37494 L 1931.4583 714.37494 L 1931.4583 687.9166 Q 1904.9999 661.4583 1904.9999 661.4583 L 1904.9999 634.99994 L 1931.4583 608.5416 Q 1957.9165 555.625 1957.9165 370.41666 Q 2010.8333 185.20833 2037.2915 158.74998 Q 2063.75 132.29166 2063.75 105.83333 Q 2090.2083 79.37499 2116.6665 79.37499 Q 2143.125 79.37499 2143.125 52.916664 L 2143.125 26.458332 L 2196.0415 26.458332 L 2248.9583 26.458332 L 2275.4165 26.458332 L 2328.3333 26.458332 L 2354.7915 26.458332 L 2381.2498 26.458332 L 2407.7083 52.916664 Q 2434.1665 52.916664 2487.0833 185.20833 Q 2539.9998 317.49997 2566.4583 529.1666 Q 2592.9165 740.8333 2619.3748 714.37494 Q 2645.8333 714.37494 2645.8333 767.2916 Q 2645.8333 793.74994 2672.2915 793.74994 Q 2698.7498 793.74994 2698.7498 820.2083 Q 2698.7498 846.6666 2725.2083 846.6666 Q 2751.6665 846.6666 2804.5833 952.49994 Q 2831.0415 1031.875 2857.4998 1058.3333 Q 2883.9583 1058.3333 2963.3333 1243.5416 Q 3042.7083 1402.2916 3069.1665 1428.7499 Q 3095.6248 1428.7499 3122.0833 1508.1249 Q 3174.9998 1561.0416 3174.9998 1613.9583 L 3174.9998 1666.8749 L 3201.4583 1613.9583 L 3201.4583 1561.0416 L 3227.9165 1561.0416 L 3254.3748 1561.0416 L 3254.3748 1587.4999 L 3280.8333 1587.4999 L 3280.8333 1561.0416 L 3280.8333 1534.5833 L 3307.2915 1534.5833 L 3307.2915 1561.0416 L 3307.2915 1561.0416 L 3333.7498 1561.0416 L 3333.7498 1534.5833 L 3333.7498 1508.1249 L 3360.2083 1508.1249 L 3360.2083 1508.1249 L 3386.6665 1534.5833 Q 3386.6665 1561.0416 3439.5833 1534.5833 Q 3492.4998 1534.5833 3518.9583 1587.4999 Q 3545.4165 1666.8749 3545.4165 1640.4166 Q 3545.4165 1640.4166 3571.8748 1666.8749 L 3598.3333 1719.7916 L 3677.7083 1666.8749 Q 3757.0833 1613.9583 3889.3748 1613.9583 Q 4021.6665 1613.9583 4074.583 1613.9583 Q 4153.958 1640.4166 4180.4165 1693.3333 Q 4206.875 1719.7916 4233.333 1746.2499 Q 4259.7915 1746.2499 4259.7915 1772.7083 Q 4259.7915 1825.6249 4286.25 1825.6249 Q 4339.1665 1825.6249 4339.1665 1878.5416 Q 4365.625 1931.4583 4392.083 1931.4583 Q 4445.0 1904.9999 4445.0 1931.4583 Q 4445.0 1957.9165 4471.458 1957.9165 Q 4497.9165 1957.9165 4497.9165 1931.4583 Q 4524.375 1931.4583 4524.375 1931.4583 Q 4524.375 1984.3749 4550.833 1984.3749 Q 4577.2915 1984.3749 4603.75 1957.9165 Q 4603.75 1931.4583 4656.6665 1878.5416 Q 4736.0415 1799.1666 4788.958 1799.1666 Q 4841.8745 1799.1666 4841.8745 1772.7083 L 4841.8745 1746.2499 L 4868.333 1746.2499 L 4894.7915 1719.7916 L 4894.7915 1719.7916 L 4921.2495 1719.7916 L 4921.2495 1719.7916 L 4921.2495 1719.7916 L 4947.708 1719.7916 L 4974.1665 1719.7916 L 4974.1665 1719.7916 L 4974.1665 1719.7916 L 5000.6245 1719.7916 L 5000.6245 1719.7916 L 5000.6245 1746.2499 L 5027.083 1746.2499 L 5027.083 1799.1666 L 5027.083 1852.0833 L 5027.083 2010.8333 Q 5027.083 2169.5833 5027.083 2196.0415 Q 5027.083 2196.0415 5027.083 2248.9583 L 5027.083 2328.3333 L 5027.083 2328.3333 L 5027.083 2301.875 L 5079.9995 2275.4165 Q 5106.458 2248.9583 5159.3745 2248.9583 Q 5238.7495 2275.4165 5238.7495 2301.875 Q 5238.7495 2328.3333 5291.6665 2301.875 Q 5344.583 2301.875 5344.583 2328.3333 Q 5371.0415 2354.7915 5450.4165 2354.7915 Q 5503.333 2381.2498 5503.333 2407.7083 Q 5503.333 2460.6248 5556.2495 2460.6248 Q 5609.1665 2460.6248 5662.083 2672.2915 Q 5714.9995 2910.4165 5741.458 3016.2498 Q 5767.9165 3095.6248 5820.833 3148.5415 Q 5873.7495 3201.4583 5873.7495 3227.9165 Q 5847.2915 3254.3748 5900.208 3254.3748 Q 5926.6665 3280.8333 5953.1245 3333.7498 Q 5953.1245 3386.6665 5979.583 3386.6665 Q 6006.0415 3386.6665 6032.4995 3439.5833 Q 6032.4995 3492.4998 6006.0415 3466.0415 Q 5979.583 3466.0415 5926.6665 3545.4165 Q 5900.208 3624.7915 5873.7495 3677.7083 Q 5847.2915 3757.0833 5794.3745 3783.5415 Q 5767.9165 3783.5415 5714.9995 3836.4583 Q 5714.9995 3889.3748 5688.5415 3942.2915 L 5688.5415 3968.7498 L 5662.083 3968.7498 L 5635.6245 3995.208 L 5635.6245 3995.208 L 5609.1665 3995.208 L 5609.1665 3968.7498 Q 5609.1665 3942.2915 5582.708 3942.2915 Q 5556.2495 3942.2915 5556.2495 3915.833 Q 5529.7915 3862.9165 5450.4165 3836.4583 Q 5371.0415 3836.4583 5344.583 3809.9998 Q 5344.583 3783.5415 5318.1245 3783.5415 Q 5291.6665 3836.4583 5185.833 3836.4583 Q 5079.9995 3862.9165 5079.9995 3915.833 Q 5053.5415 3968.7498 5027.083 3968.7498 Q 5000.6245 3968.7498 5000.6245 3995.208 Q 5000.6245 4021.6665 4974.1665 4021.6665 Q 4947.708 4021.6665 4921.2495 4153.958 Q 4868.333 4312.708 4815.4165 4312.708 Q 4762.4995 4312.708 4762.4995 4418.5415 Q 4788.958 4497.9165 4709.583 4497.9165 L 4630.208 4497.9165 L 4630.208 4524.375 L 4656.6665 4577.2915 L 4656.6665 4577.2915 L 4656.6665 4577.2915 L 4683.1245 4603.75 Q 4709.583 4603.75 4736.0415 4630.208 Q 4736.0415 4656.6665 4762.4995 4656.6665 L 4788.958 4630.208 L 4788.958 4630.208 L 4815.4165 4630.208 L 4815.4165 4656.6665 L 4815.4165 4683.1245 L 4762.4995 4683.1245 Q 4736.0415 4683.1245 4709.583 4736.0415 L 4683.1245 4788.958 L 4788.958 4841.8745 Q 4868.333 4894.7915 4894.7915 4921.2495 Q 4894.7915 4947.708 4868.333 4947.708 Q 4868.333 4974.1665 4762.4995 5132.9165 Q 4683.1245 5265.208 4630.208 5318.1245 Q 4603.75 5344.583 4577.2915 5529.7915 Q 4550.833 5741.458 4577.2915 5741.458 Q 4603.75 5767.9165 4656.6665 5900.208 Q 4709.583 6006.0415 4709.583 6164.7915 Q 4709.583 6349.9995 4709.583 6429.3745 Q 4683.1245 6482.2915 4656.6665 6482.2915 Q 4630.208 6482.2915 4603.75 6693.958 Q 4603.75 6905.6245 4630.208 6958.5415 Q 4656.6665 7037.9165 4656.6665 7090.833 Q 4656.6665 7143.7495 4683.1245 7170.208 Q 4709.583 7223.1245 4683.1245 7355.4165 Q 4656.6665 7487.708 4603.75 7593.5415 Q 4550.833 7672.9165 4550.833 7672.9165 L 4550.833 7699.3745 L 4524.375 7699.3745 Q 4497.9165 7725.833 4524.375 7752.291 L 4524.375 7778.7495 L 4524.375 7778.7495 Q 4497.9165 7778.7495 4497.9165 7805.208 L 4497.9165 7805.208 L 4497.9165 7805.208 L 4497.9165 7831.666 L 4497.9165 7831.666 L 4471.458 7831.666 L 4471.458 7858.1245 L 4471.458 7858.1245 L 4471.458 7858.1245 Q 4471.458 7858.1245 4445.0 7911.041 Q 4418.5415 7963.958 4286.25 8069.791 Q 4180.4165 8149.166 4153.958 8202.083 Q 4127.5 8255.0 4074.583 8307.916 Q 3995.208 8334.375 3968.7498 8360.833 Q 3968.7498 8387.291 3809.9998 8440.208 Q 3677.7083 8493.125 3624.7915 8493.125 L 3598.3333 8466.666 L 3571.8748 8466.666 L 3571.8748 8493.125 L 3545.4165 8493.125 L 3518.9583 8493.125 L 3518.9583 8519.583 L 3492.4998 8546.041 L 3492.4998 8625.416 Q 3492.4998 8704.791 3518.9583 8731.25 Q 3545.4165 8757.708 3545.4165 8757.708 L 3545.4165 8757.708 L 3571.8748 8757.708 L 3571.8748 8757.708 L 3624.7915 8784.166 L 3677.7083 8810.625 L 3598.3333 8810.625 L 3518.9583 8810.625 L 3518.9583 8784.166 L 3492.4998 8784.166 L 3492.4998 8784.166 L 3492.4998 8757.708 L 3492.4998 8757.708 Q 3492.4998 8757.708 3439.5833 8784.166 Q 3386.6665 8810.625 3307.2915 8784.166 Q 3254.3748 8757.708 3227.9165 8731.25 Q 3227.9165 8678.333 3201.4583 8704.791 Q 3201.4583 8757.708 3174.9998 8757.708 Q 3174.9998 8731.25 3148.5415 8651.875 Q 3122.0833 8572.5 3069.1665 8546.041 Q 3016.2498 8546.041 3016.2498 8519.583 Q 3016.2498 8493.125 2989.7915 8493.125 Q 2963.3333 8493.125 2963.3333 8440.208 Q 2936.8748 8413.75 2910.4165 8413.75 Q 2883.9583 8413.75 2857.4998 8387.291 Q 2857.4998 8334.375 2751.6665 8175.6245 Q 2698.7498 8016.8745 2619.3748 7990.416 Q 2566.4583 7963.958 2566.4583 7937.4995 Q 2566.4583 7911.041 2539.9998 7911.041 Q 2513.5415 7911.041 2513.5415 7884.583 Q 2513.5415 7858.1245 2381.2498 7805.208 Q 2248.9583 7725.833 2248.9583 7699.3745 Q 2222.5 7672.9165 2143.125 7593.5415 Q 2037.2915 7540.6245 1852.0833 7487.708 Q 1640.4166 7434.7915 1561.0416 7434.7915 Q 1481.6666 7487.708 1428.7499 7461.2495 L 1349.3749 7434.7915 L 1349.3749 7381.8745 Q 1322.9166 7302.4995 1322.9166 7117.2915 L 1322.9166 6932.083 L 1322.9166 6852.708 L 1322.9166 6799.7915 L 1322.9166 6799.7915 L 1322.9166 6799.7915 L 1322.9166 6826.2495 L 1322.9166 6826.2495 L 1296.4583 6879.1665 L 1269.9999 6932.083 L 1269.9999 6958.5415 L 1269.9999 7011.458 L 1243.5416 7037.9165 L 1217.0833 7064.3745 L 1217.0833 6984.9995 L 1217.0833 6905.6245 L 1190.6249 7064.3745 Q 1164.1666 7196.6665 1111.25 7223.1245 Q 1031.875 7276.0415 1031.875 7276.0415 L 1005.4166 7276.0415 L 1005.4166 7276.0415 L 1005.4166 7276.0415 L 1005.4166 7302.4995 L 1005.4166 7302.4995 L 978.95825 7302.4995 L 978.95825 7328.958 L 978.95825 7328.958 L 952.49994 7328.958 L 952.49994 7381.8745 L 952.49994 7408.333 L 952.49994 7355.4165 Q 952.49994 7302.4995 952.49994 7276.0415 L 952.49994 7249.583 L 926.0416 7223.1245 L 899.5833 7196.6665 L 899.5833 7223.1245 L 899.5833 7276.0415 L 873.12494 7328.958 L 846.6666 7355.4165 L 873.12494 7434.7915 Q 873.12494 7514.1665 846.6666 7514.1665 Q 820.2083 7514.1665 820.2083 7619.9995 Q 820.2083 7699.3745 767.2916 7725.833 Q 714.37494 7725.833 687.9166 7805.208 Q 687.9166 7884.583 661.4583 7884.583 L 661.4583 7911.041 L 661.4583 7911.041 L 634.99994 7911.041 L 634.99994 8016.8745 L 634.99994 8122.708 L 634.99994 8122.708 L 634.99994 8122.708 L 608.5416 8069.791 L 608.5416 8043.333 L 608.5416 8016.8745 L 582.0833 7990.416 L 582.0833 7990.416 L 582.0833 7963.958 L 582.0833 7963.958 L 582.0833 7963.958 L 582.0833 7963.958 L 582.0833 7937.4995 L 608.5416 7911.041 Q 634.99994 7858.1245 634.99994 7699.3745 Q 634.99994 7540.6245 687.9166 7514.1665 Q 740.8333 7487.708 714.37494 7328.958 Q 687.9166 7143.7495 661.4583 7143.7495 Q 634.99994 7170.208 608.5416 7064.3745 Q 582.0833 6984.9995 502.7083 6932.083 Q 449.79166 6852.708 370.41666 6773.333 L 317.49997 6667.4995 L 317.49997 6641.0415 L 317.49997 6588.1245 L 317.49997 6482.2915 Q 317.49997 6349.9995 317.49997 5873.7495 Q 317.49997 5397.4995 343.9583 5318.1245 L 396.87497 5212.2915 L 396.87497 5185.833 L 370.41666 5159.3745 L 370.41666 5132.9165 L 370.41666 5106.458 L 343.9583 5079.9995 L 317.49997 5053.5415 L 317.49997 5053.5415 L 317.49997 5053.5415 L 317.49997 5027.083 L 317.49997 5027.083 L 291.04166 5027.083 Q 291.04166 5000.6245 264.5833 5027.083 Q 211.66666 5027.083 132.29166 5053.5415 L 52.916664 5079.9995 L 26.458332 5079.9995 L 0.0 5079.9995 L 0.0 5079.9995 L 0.0 5079.9995 L 0.0 5053.5415 L 0.0 5027.083 L 0.0 4974.1665 Q 0.0 4921.2495 52.916664 4868.333 Q 52.916664 4815.4165 79.37499 4736.0415 L 79.37499 4630.208 L 79.37499 4630.208 Q 52.916664 4603.75 52.916664 4603.75 L 52.916664 4603.75 L 52.916664 4577.2915 Q 52.916664 4577.2915 26.458332 4577.2915 L 26.458332 4577.2915 L 26.458332 4577.2915 Q 0.0 4550.833 0.0 4550.833 L 0.0 4550.833 L 0.0 4524.375 Q 0.0 4524.375 0.0 4471.458 L 0.0 4418.5415 L 0.0 4418.5415 Q 26.458332 4418.5415 26.458332 4392.083 L 26.458332 4392.083 L 52.916664 4392.083 Q 52.916664 4365.625 52.916664 4365.625 L 52.916664 4365.625 L 79.37499 4365.625 Q 105.83333 4365.625 158.74998 4286.25 L 211.66666 4233.333 L 238.12498 4233.333 Q 264.5833 4233.333 238.12498 4153.958 Q 211.66666 4048.1248 185.20833 3889.3748 L 158.74998 3757.0833 L 158.74998 3757.0833 Q 158.74998 3757.0833 185.20833 3360.2083 L 185.20833 2936.8748 L 185.20833 2592.9165 L 185.20833 2248.9583 L 185.20833 2248.9583 Q 211.66666 2248.9583 211.66666 2090.2083 L 238.12498 1931.4583 L 238.12498 1931.4583 Q 264.5833 1931.4583 238.12498 1825.6249 L 211.66666 1693.3333 L 211.66666 1666.8749 Q 211.66666 1640.4166 158.74998 1561.0416 Q 158.74998 1508.1249 185.20833 1349.3749 L 211.66666 1164.1666 L 211.66666 1164.1666 L 238.12498 1137.7083 L 238.12498 1137.7083 L 264.5833 1137.7083 L 264.5833 1111.25 L 264.5833 1084.7916 L 291.04166 1084.7916 L 291.04166 1084.7916 L 291.04166 1058.3333 L 317.49997 1058.3333 L 317.49997 1031.875 L 317.49997 1005.4166 L 343.9583 1005.4166 L 343.9583 978.95825 L 343.9583 978.95825 L 370.41666 978.95825 L 370.41666 978.95825 L 370.41666 978.95825 L 370.41666 952.49994 Q 370.41666 952.49994 423.3333 820.2083 Q 476.24997 687.9166 476.24997 608.5416 Q 529.1666 502.7083 529.1666 370.41666 Q 529.1666 238.12498 529.1666 185.20833 L 582.0833 105.83333 L 582.0833 105.83333 L 582.0833 132.29166 L 608.5416 132.29166 L 634.99994 132.29166 L 634.99994 185.20833 Q 634.99994 211.66666 661.4583 185.20833 Q 687.9166 158.74998 687.9166 185.20833 L 687.9166 238.12498 L 714.37494 132.29166 Q 740.8333 52.916664 793.74994 52.916664 Q 873.12494 26.458332 952.49994 26.458332 L 1005.4166 26.458332 L 1005.4166 0.0 z M 1111.25 555.625 Q 1111.25 555.625 1137.7083 555.625 Q 1137.7083 555.625 1111.25 555.625 L 1111.25 555.625 L 1111.25 555.625 z M 4445.0 7752.291 Q 4445.0 7752.291 4471.458 7752.291 Q 4471.458 7752.291 4445.0 7752.291 L 4445.0 7752.291 L 4445.0 7752.291 z M 4418.5415 7805.208 Q 4445.0 7805.208 4445.0 7805.208 Q 4445.0 7805.208 4445.0 7805.208 Q 4418.5415 7805.208 4418.5415 7805.208 z" svg:height="88.10625mm" draw:style-name="style-293" svg:viewBox="0.0 0.0 6032.4995 8810.625" svg:width="60.324997mm" svg:x="139.7mm" svg:y="169.5979mm"/>
          <draw:path svg:d="M 0.0 0.0 L 26.458332 26.458332 L 26.458332 26.458332 Q 26.458332 52.916664 26.458332 52.916664 L 52.916664 52.916664 L 238.12498 264.5833 Q 396.87497 502.7083 449.79166 582.0833 Q 502.7083 687.9166 502.7083 714.37494 L 502.7083 740.8333 L 502.7083 767.2916 Q 502.7083 793.74994 476.24997 793.74994 Q 476.24997 793.74994 370.41666 634.99994 L 264.5833 449.79166 L 238.12498 449.79166 L 211.66666 423.3333 L 211.66666 423.3333 L 185.20833 423.3333 L 185.20833 396.87497 L 185.20833 370.41666 L 158.74998 370.41666 L 158.74998 370.41666 L 158.74998 343.9583 L 132.29166 343.9583 L 132.29166 476.24997 Q 132.29166 608.5416 132.29166 634.99994 L 132.29166 687.9166 L 132.29166 687.9166 L 132.29166 687.9166 L 132.29166 714.37494 L 132.29166 714.37494 L 158.74998 740.8333 L 158.74998 793.74994 L 158.74998 793.74994 L 132.29166 793.74994 L 132.29166 793.74994 L 132.29166 793.74994 L 105.83333 820.2083 L 79.37499 820.2083 L 79.37499 740.8333 L 79.37499 687.9166 L 52.916664 582.0833 Q 26.458332 502.7083 26.458332 370.41666 Q 26.458332 211.66666 0.0 105.83333 Q -26.458332 0.0 0.0 0.0 z" svg:height="8.202083mm" draw:style-name="style-294" svg:viewBox="0.0 0.0 502.7083 820.2083" svg:width="5.027083mm" svg:x="129.38124mm" svg:y="126.99999mm"/>
          <draw:path svg:d="M 158.74998 264.5833 L 158.74998 291.04166 L 132.29166 291.04166 Q 105.83333 317.49997 105.83333 396.87497 L 105.83333 476.24997 L 105.83333 476.24997 Q 79.37499 449.79166 52.916664 449.79166 L 0.0 449.79166 L 0.0 423.3333 Q 0.0 396.87497 52.916664 211.66666 Q 52.916664 26.458332 79.37499 26.458332 L 105.83333 0.0 L 105.83333 0.0 L 105.83333 0.0 L 132.29166 0.0 Q 158.74998 26.458332 211.66666 0.0 L 238.12498 0.0 L 264.5833 0.0 Q 317.49997 -26.458332 291.04166 52.916664 Q 264.5833 105.83333 238.12498 105.83333 Q 185.20833 105.83333 185.20833 185.20833 Q 158.74998 238.12498 158.74998 264.5833 z" svg:height="4.7625mm" draw:style-name="style-295" svg:viewBox="0.0 0.0 291.04166 476.24997" svg:width="2.9104166mm" svg:x="98.424995mm" svg:y="108.21458mm"/>
          <draw:path svg:d="M 79.37499 185.20833 L 0.0 0.0 L 26.458332 0.0 Q 52.916664 0.0 52.916664 26.458332 Q 52.916664 52.916664 132.29166 79.37499 Q 211.66666 132.29166 238.12498 105.83333 Q 264.5833 105.83333 264.5833 132.29166 Q 291.04166 185.20833 317.49997 185.20833 Q 343.9583 185.20833 370.41666 211.66666 Q 370.41666 238.12498 396.87497 238.12498 Q 423.3333 264.5833 449.79166 343.9583 Q 476.24997 396.87497 529.1666 423.3333 Q 555.625 449.79166 555.625 449.79166 Q 582.0833 476.24997 555.625 529.1666 Q 529.1666 608.5416 555.625 608.5416 L 582.0833 608.5416 L 582.0833 661.4583 L 582.0833 687.9166 L 582.0833 820.2083 Q 582.0833 952.49994 608.5416 952.49994 Q 634.99994 952.49994 634.99994 978.95825 L 634.99994 1031.875 L 661.4583 1031.875 L 661.4583 1031.875 L 687.9166 1031.875 L 687.9166 1031.875 L 687.9166 1031.875 L 687.9166 1031.875 L 714.37494 1031.875 L 714.37494 1031.875 L 767.2916 1031.875 L 820.2083 1031.875 L 846.6666 1031.875 L 873.12494 1031.875 L 873.12494 1005.4166 L 899.5833 1005.4166 L 899.5833 978.95825 L 899.5833 952.49994 L 873.12494 926.0416 L 846.6666 899.5833 L 846.6666 899.5833 Q 846.6666 926.0416 793.74994 873.12494 Q 740.8333 846.6666 767.2916 714.37494 Q 793.74994 555.625 793.74994 555.625 Q 820.2083 529.1666 793.74994 449.79166 Q 793.74994 396.87497 820.2083 370.41666 Q 846.6666 343.9583 873.12494 317.49997 L 899.5833 291.04166 L 899.5833 264.5833 Q 926.0416 238.12498 952.49994 238.12498 Q 1005.4166 264.5833 1005.4166 291.04166 Q 1031.875 343.9583 1058.3333 291.04166 Q 1058.3333 238.12498 1111.25 238.12498 Q 1137.7083 238.12498 1137.7083 211.66666 L 1137.7083 185.20833 L 1164.1666 185.20833 L 1217.0833 185.20833 L 1217.0833 211.66666 L 1217.0833 211.66666 L 1243.5416 211.66666 L 1243.5416 238.12498 L 1243.5416 238.12498 L 1269.9999 238.12498 L 1269.9999 238.12498 L 1269.9999 238.12498 L 1243.5416 291.04166 Q 1217.0833 343.9583 1243.5416 343.9583 Q 1269.9999 343.9583 1269.9999 370.41666 Q 1296.4583 396.87497 1322.9166 396.87497 Q 1322.9166 423.3333 1375.8333 476.24997 Q 1375.8333 529.1666 1375.8333 555.625 Q 1375.8333 582.0833 1428.7499 608.5416 Q 1481.6666 608.5416 1481.6666 661.4583 Q 1481.6666 687.9166 1587.4999 687.9166 Q 1719.7916 687.9166 1746.2499 740.8333 Q 1772.7083 820.2083 1799.1666 873.12494 Q 1825.6249 926.0416 1904.9999 978.95825 Q 1957.9165 978.95825 2116.6665 978.95825 Q 2275.4165 952.49994 2275.4165 978.95825 Q 2275.4165 1005.4166 2301.875 978.95825 Q 2328.3333 978.95825 2381.2498 952.49994 Q 2407.7083 926.0416 2460.6248 926.0416 Q 2513.5415 926.0416 2539.9998 926.0416 Q 2592.9165 926.0416 2592.9165 978.95825 Q 2592.9165 1005.4166 2645.8333 978.95825 Q 2645.8333 926.0416 2698.7498 978.95825 Q 2725.2083 1058.3333 2751.6665 1058.3333 Q 2778.1248 1058.3333 2804.5833 1031.875 Q 2804.5833 1031.875 2831.0415 1031.875 Q 2857.4998 1031.875 2936.8748 1005.4166 Q 3016.2498 978.95825 3042.7083 978.95825 Q 3069.1665 978.95825 3122.0833 1005.4166 Q 3174.9998 1005.4166 3201.4583 1031.875 Q 3254.3748 1058.3333 3280.8333 1084.7916 Q 3280.8333 1137.7083 3333.7498 1111.25 Q 3386.6665 1111.25 3439.5833 1164.1666 Q 3466.0415 1190.6249 3571.8748 1190.6249 Q 3704.1665 1164.1666 3704.1665 1190.6249 Q 3704.1665 1217.0833 3757.0833 1164.1666 Q 3809.9998 1111.25 3809.9998 1084.7916 L 3809.9998 1058.3333 L 3836.4583 1058.3333 L 3862.9165 1058.3333 L 3862.9165 1084.7916 L 3862.9165 1137.7083 L 3889.3748 1137.7083 L 3889.3748 1137.7083 L 3889.3748 1111.25 L 3915.833 1111.25 L 3915.833 1137.7083 L 3915.833 1164.1666 L 3942.2915 1164.1666 L 3968.7498 1164.1666 L 3968.7498 1217.0833 L 3968.7498 1269.9999 L 3915.833 1269.9999 L 3889.3748 1296.4583 L 3889.3748 1296.4583 L 3862.9165 1296.4583 L 3783.5415 1296.4583 Q 3704.1665 1296.4583 3704.1665 1322.9166 Q 3677.7083 1349.3749 3651.2498 1375.8333 Q 3598.3333 1375.8333 3598.3333 1402.2916 Q 3598.3333 1455.2083 3571.8748 1402.2916 Q 3545.4165 1375.8333 3518.9583 1455.2083 Q 3492.4998 1561.0416 3466.0415 1561.0416 Q 3439.5833 1561.0416 3439.5833 1613.9583 Q 3439.5833 1693.3333 3439.5833 1719.7916 L 3439.5833 1772.7083 L 3413.1248 1772.7083 L 3413.1248 1772.7083 L 3413.1248 1799.1666 L 3439.5833 1799.1666 L 3439.5833 1799.1666 L 3439.5833 1825.6249 L 3466.0415 1825.6249 Q 3492.4998 1825.6249 3492.4998 1772.7083 Q 3518.9583 1719.7916 3545.4165 1799.1666 Q 3571.8748 1878.5416 3651.2498 1904.9999 Q 3757.0833 1931.4583 3757.0833 1984.3749 Q 3783.5415 2063.75 3809.9998 2063.75 Q 3836.4583 2063.75 3836.4583 2090.2083 Q 3836.4583 2116.6665 3809.9998 2116.6665 Q 3783.5415 2116.6665 3809.9998 2248.9583 Q 3809.9998 2407.7083 3809.9998 2513.5415 Q 3783.5415 2592.9165 3704.1665 2592.9165 Q 3624.7915 2619.3748 3518.9583 2645.8333 Q 3386.6665 2698.7498 3386.6665 2725.2083 Q 3386.6665 2751.6665 3386.6665 2778.1248 L 3386.6665 2804.5833 L 3360.2083 2831.0415 L 3333.7498 2857.4998 L 3333.7498 2831.0415 L 3333.7498 2804.5833 L 3307.2915 2778.1248 L 3280.8333 2751.6665 L 3280.8333 2751.6665 L 3280.8333 2725.2083 L 3280.8333 2725.2083 Q 3280.8333 2725.2083 3254.3748 2672.2915 Q 3254.3748 2592.9165 3227.9165 2592.9165 Q 3201.4583 2592.9165 3174.9998 2513.5415 L 3122.0833 2407.7083 L 3069.1665 2407.7083 L 3042.7083 2407.7083 L 3042.7083 2381.2498 L 3016.2498 2381.2498 L 3016.2498 2381.2498 L 3016.2498 2354.7915 L 2989.7915 2354.7915 L 2963.3333 2354.7915 L 2963.3333 2328.3333 L 2963.3333 2301.875 L 2936.8748 2301.875 L 2910.4165 2301.875 L 2910.4165 2328.3333 L 2910.4165 2354.7915 L 2936.8748 2354.7915 L 2936.8748 2354.7915 L 2936.8748 2381.2498 L 2963.3333 2381.2498 L 2963.3333 2381.2498 L 2963.3333 2407.7083 L 2963.3333 2407.7083 L 2963.3333 2407.7083 L 2989.7915 2407.7083 L 2989.7915 2407.7083 L 2989.7915 2434.1665 L 3016.2498 2434.1665 L 3016.2498 2434.1665 L 3016.2498 2460.6248 L 3016.2498 2460.6248 L 3016.2498 2460.6248 L 3042.7083 2487.0833 Q 3042.7083 2513.5415 3069.1665 2513.5415 Q 3122.0833 2513.5415 3122.0833 2566.4583 Q 3148.5415 2619.3748 3174.9998 2645.8333 Q 3227.9165 2672.2915 3227.9165 2751.6665 Q 3280.8333 2831.0415 3280.8333 2883.9583 Q 3280.8333 2910.4165 3307.2915 2936.8748 L 3333.7498 2989.7915 L 3360.2083 2963.3333 Q 3386.6665 2936.8748 3439.5833 2936.8748 L 3492.4998 2936.8748 L 3492.4998 2936.8748 L 3492.4998 2936.8748 L 3466.0415 2936.8748 L 3466.0415 2936.8748 L 3492.4998 2910.4165 L 3518.9583 2910.4165 L 3518.9583 2936.8748 L 3545.4165 2963.3333 L 3545.4165 2963.3333 L 3545.4165 2989.7915 L 3545.4165 2989.7915 L 3545.4165 2989.7915 L 3518.9583 2989.7915 L 3518.9583 2989.7915 L 3518.9583 3016.2498 L 3545.4165 3016.2498 L 3545.4165 3016.2498 L 3545.4165 3042.7083 L 3545.4165 3042.7083 L 3518.9583 3042.7083 L 3518.9583 3042.7083 L 3492.4998 3042.7083 L 3492.4998 3069.1665 L 3492.4998 3095.6248 L 3466.0415 3095.6248 L 3466.0415 3095.6248 L 3466.0415 3069.1665 L 3439.5833 3069.1665 L 3439.5833 3095.6248 L 3439.5833 3122.0833 L 3413.1248 3122.0833 L 3413.1248 3095.6248 L 3386.6665 3095.6248 L 3360.2083 3095.6248 L 3360.2083 3148.5415 L 3333.7498 3201.4583 L 3333.7498 3148.5415 Q 3333.7498 3095.6248 3280.8333 3042.7083 Q 3254.3748 2963.3333 3227.9165 2963.3333 Q 3201.4583 2936.8748 3122.0833 2778.1248 Q 3042.7083 2592.9165 3016.2498 2592.9165 Q 2989.7915 2566.4583 2963.3333 2487.0833 Q 2910.4165 2381.2498 2883.9583 2381.2498 Q 2857.4998 2381.2498 2857.4998 2354.7915 Q 2857.4998 2328.3333 2831.0415 2328.3333 Q 2804.5833 2328.3333 2804.5833 2301.875 Q 2804.5833 2248.9583 2778.1248 2248.9583 Q 2751.6665 2275.4165 2725.2083 2063.75 Q 2698.7498 1852.0833 2645.8333 1719.7916 Q 2592.9165 1587.4999 2566.4583 1587.4999 L 2539.9998 1561.0416 L 2513.5415 1561.0416 L 2487.0833 1561.0416 L 2434.1665 1561.0416 L 2407.7083 1561.0416 L 2354.7915 1561.0416 L 2301.875 1561.0416 L 2301.875 1587.4999 Q 2301.875 1613.9583 2275.4165 1613.9583 Q 2248.9583 1613.9583 2222.5 1640.4166 Q 2222.5 1666.8749 2196.0415 1693.3333 Q 2169.5833 1719.7916 2116.6665 1904.9999 Q 2116.6665 2090.2083 2090.2083 2143.125 L 2063.75 2169.5833 L 2063.75 2196.0415 Q 2063.75 2196.0415 2090.2083 2222.5 L 2090.2083 2248.9583 L 2063.75 2248.9583 Q 2037.2915 2248.9583 2037.2915 2196.0415 Q 2010.8333 2143.125 2010.8333 2169.5833 Q 2010.8333 2196.0415 1984.3749 2196.0415 Q 1957.9165 2196.0415 1957.9165 2222.5 Q 1957.9165 2248.9583 1904.9999 2248.9583 Q 1878.5416 2275.4165 1878.5416 2222.5 Q 1852.0833 2169.5833 1852.0833 2222.5 Q 1825.6249 2275.4165 1719.7916 2301.875 Q 1613.9583 2301.875 1587.4999 2248.9583 Q 1587.4999 2196.0415 1428.7499 2143.125 L 1269.9999 2090.2083 L 1269.9999 2090.2083 Q 1269.9999 2090.2083 1322.9166 2090.2083 Q 1349.3749 2063.75 1349.3749 2037.2915 Q 1375.8333 2010.8333 1322.9166 1931.4583 Q 1322.9166 1878.5416 1322.9166 1852.0833 Q 1322.9166 1825.6249 1269.9999 1772.7083 Q 1217.0833 1719.7916 1217.0833 1640.4166 L 1217.0833 1561.0416 L 1190.6249 1561.0416 L 1190.6249 1561.0416 L 1190.6249 1534.5833 L 1164.1666 1534.5833 L 1164.1666 1534.5833 L 1164.1666 1561.0416 L 1111.25 1561.0416 Q 1031.875 1561.0416 952.49994 1587.4999 Q 899.5833 1587.4999 873.12494 1666.8749 L 846.6666 1772.7083 L 846.6666 1719.7916 Q 846.6666 1693.3333 820.2083 1719.7916 Q 793.74994 1746.2499 793.74994 1719.7916 L 793.74994 1666.8749 L 767.2916 1666.8749 L 740.8333 1666.8749 L 740.8333 1640.4166 L 740.8333 1640.4166 L 687.9166 1719.7916 Q 687.9166 1772.7083 687.9166 1904.9999 Q 687.9166 2037.2915 634.99994 2143.125 Q 634.99994 2222.5 582.0833 2354.7915 Q 529.1666 2487.0833 529.1666 2487.0833 L 529.1666 2513.5415 L 529.1666 2513.5415 L 529.1666 2513.5415 L 502.7083 2513.5415 L 502.7083 2513.5415 L 502.7083 2539.9998 L 476.24997 2539.9998 L 476.24997 2566.4583 L 476.24997 2592.9165 L 449.79166 2592.9165 L 449.79166 2619.3748 L 449.79166 2619.3748 L 423.3333 2619.3748 L 423.3333 2645.8333 L 423.3333 2672.2915 L 396.87497 2672.2915 L 396.87497 2672.2915 L 370.41666 2698.7498 L 370.41666 2698.7498 L 370.41666 2672.2915 L 370.41666 2619.3748 L 370.41666 2566.4583 L 370.41666 2513.5415 L 396.87497 2460.6248 Q 423.3333 2434.1665 423.3333 2381.2498 L 423.3333 2328.3333 L 423.3333 2301.875 Q 423.3333 2301.875 423.3333 2196.0415 L 449.79166 2116.6665 L 449.79166 2090.2083 Q 476.24997 2090.2083 476.24997 1984.3749 Q 529.1666 1852.0833 502.7083 1640.4166 Q 476.24997 1428.7499 449.79166 1428.7499 Q 423.3333 1455.2083 396.87497 1402.2916 L 370.41666 1375.8333 L 396.87497 1375.8333 Q 423.3333 1375.8333 423.3333 1322.9166 Q 423.3333 1269.9999 370.41666 1217.0833 Q 317.49997 1164.1666 317.49997 1031.875 Q 317.49997 899.5833 264.5833 608.5416 Q 158.74998 343.9583 79.37499 185.20833 z M 423.3333 343.9583 L 423.3333 396.87497 L 396.87497 396.87497 L 396.87497 396.87497 L 396.87497 370.41666 L 370.41666 370.41666 L 396.87497 343.9583 Q 396.87497 291.04166 396.87497 317.49997 Q 423.3333 317.49997 423.3333 343.9583 z M 476.24997 714.37494 L 476.24997 608.5416 L 502.7083 634.99994 Q 529.1666 661.4583 529.1666 714.37494 Q 529.1666 767.2916 502.7083 767.2916 Q 502.7083 767.2916 502.7083 793.74994 Q 476.24997 793.74994 476.24997 714.37494 z M 582.0833 1005.4166 Q 582.0833 1005.4166 608.5416 1005.4166 L 608.5416 1031.875 L 582.0833 1031.875 Q 582.0833 1031.875 582.0833 1005.4166 z" svg:height="32.01458mm" draw:style-name="style-296" svg:viewBox="0.0 0.0 3968.7498 3201.4583" svg:width="39.687496mm" svg:x="138.11249mm" svg:y="154.25208mm"/>
          <draw:path svg:d="M 26.458332 0.0 L 79.37499 0.0 L 105.83333 79.37499 Q 132.29166 132.29166 132.29166 132.29166 L 132.29166 132.29166 L 211.66666 343.9583 Q 291.04166 555.625 291.04166 608.5416 L 291.04166 634.99994 L 291.04166 634.99994 Q 291.04166 661.4583 291.04166 661.4583 L 317.49997 661.4583 L 423.3333 952.49994 Q 555.625 1243.5416 582.0833 1455.2083 Q 608.5416 1666.8749 608.5416 1719.7916 Q 608.5416 1799.1666 661.4583 1852.0833 Q 714.37494 1904.9999 714.37494 1957.9165 Q 714.37494 2010.8333 687.9166 2010.8333 L 661.4583 2010.8333 L 661.4583 1984.3749 Q 661.4583 1957.9165 634.99994 1957.9165 Q 608.5416 1957.9165 608.5416 2381.2498 Q 634.99994 2804.5833 661.4583 2778.1248 Q 714.37494 2778.1248 714.37494 2778.1248 L 714.37494 2778.1248 L 714.37494 2751.6665 Q 714.37494 2751.6665 740.8333 2751.6665 L 740.8333 2751.6665 L 714.37494 2831.0415 Q 714.37494 2936.8748 714.37494 2936.8748 L 714.37494 2963.3333 L 661.4583 2963.3333 Q 634.99994 2963.3333 608.5416 3042.7083 Q 608.5416 3095.6248 582.0833 3148.5415 L 555.625 3227.9165 L 555.625 3254.3748 L 555.625 3280.8333 L 529.1666 3307.2915 L 502.7083 3360.2083 L 502.7083 3360.2083 L 502.7083 3360.2083 L 502.7083 3386.6665 L 502.7083 3386.6665 L 476.24997 3333.7498 L 449.79166 3280.8333 L 449.79166 3280.8333 L 449.79166 3254.3748 L 449.79166 3254.3748 L 449.79166 3254.3748 L 423.3333 3201.4583 L 396.87497 3148.5415 L 396.87497 3148.5415 L 396.87497 3148.5415 L 396.87497 3122.0833 L 396.87497 3122.0833 L 396.87497 3042.7083 Q 396.87497 2963.3333 317.49997 2725.2083 L 238.12498 2460.6248 L 238.12498 2354.7915 Q 238.12498 2222.5 211.66666 2116.6665 Q 185.20833 2010.8333 105.83333 1666.8749 L 26.458332 1322.9166 L 26.458332 1217.0833 Q 26.458332 1111.25 0.0 740.8333 L 0.0 370.41666 L 0.0 317.49997 Q -26.458332 264.5833 0.0 132.29166 Q 0.0 0.0 26.458332 0.0 z" svg:height="33.866665mm" draw:style-name="style-297" svg:viewBox="0.0 0.0 740.8333 3386.6665" svg:width="7.408333mm" svg:x="135.20207mm" svg:y="147.90207mm"/>
          <draw:path svg:d="M 79.37499 396.87497 L 0.0 0.0 L 26.458332 0.0 Q 26.458332 0.0 26.458332 26.458332 L 52.916664 26.458332 L 52.916664 26.458332 L 79.37499 26.458332 L 79.37499 105.83333 Q 79.37499 158.74998 105.83333 158.74998 L 105.83333 158.74998 L 185.20833 555.625 Q 238.12498 952.49994 264.5833 978.95825 L 264.5833 1005.4166 L 238.12498 1031.875 Q 238.12498 1058.3333 211.66666 1058.3333 L 211.66666 1058.3333 L 211.66666 1005.4166 Q 185.20833 978.95825 185.20833 978.95825 L 185.20833 952.49994 L 185.20833 952.49994 L 185.20833 952.49994 L 158.74998 873.12494 Q 132.29166 793.74994 79.37499 396.87497 z" svg:height="10.583333mm" draw:style-name="style-298" svg:viewBox="0.0 0.0 264.5833 1058.3333" svg:width="2.6458333mm" svg:x="89.69375mm" svg:y="180.97499mm"/>
          <draw:path svg:d="M 449.79166 158.74998 L 555.625 185.20833 L 502.7083 185.20833 L 449.79166 185.20833 L 343.9583 185.20833 Q 211.66666 185.20833 105.83333 132.29166 L 0.0 52.916664 L 26.458332 52.916664 Q 52.916664 52.916664 26.458332 26.458332 Q 26.458332 -26.458332 105.83333 0.0 Q 185.20833 26.458332 158.74998 52.916664 Q 132.29166 79.37499 264.5833 105.83333 Q 370.41666 132.29166 449.79166 158.74998 z" svg:height="1.8520832mm" draw:style-name="style-299" svg:viewBox="0.0 0.0 555.625 185.20833" svg:width="5.5562496mm" svg:x="127.26458mm" svg:y="262.20206mm"/>
          <draw:path svg:d="M 26.458332 0.0 L 26.458332 0.0 L 52.916664 26.458332 Q 52.916664 52.916664 79.37499 317.49997 L 79.37499 555.625 L 52.916664 555.625 L 52.916664 555.625 L 52.916664 529.1666 L 52.916664 502.7083 L 26.458332 317.49997 Q 0.0 158.74998 0.0 105.83333 L 0.0 26.458332 L 0.0 26.458332 Q 26.458332 0.0 26.458332 0.0 z" svg:height="5.5562496mm" draw:style-name="style-300" svg:viewBox="0.0 0.0 79.37499 555.625" svg:width="0.7937499mm" svg:x="135.99582mm" svg:y="236.00832mm"/>
          <draw:path svg:d="M 502.7083 0.0 L 502.7083 0.0 L 502.7083 0.0 Q 502.7083 26.458332 529.1666 52.916664 L 529.1666 52.916664 L 529.1666 52.916664 L 529.1666 79.37499 L 529.1666 105.83333 Q 529.1666 158.74998 502.7083 158.74998 Q 476.24997 158.74998 449.79166 185.20833 L 423.3333 185.20833 L 423.3333 158.74998 Q 396.87497 158.74998 396.87497 158.74998 L 396.87497 185.20833 L 396.87497 264.5833 Q 396.87497 370.41666 343.9583 396.87497 Q 291.04166 423.3333 264.5833 449.79166 L 238.12498 476.24997 L 238.12498 476.24997 L 238.12498 476.24997 L 211.66666 476.24997 L 211.66666 476.24997 L 185.20833 502.7083 L 185.20833 502.7083 L 185.20833 502.7083 Q 185.20833 502.7083 158.74998 529.1666 Q 132.29166 529.1666 79.37499 555.625 L 0.0 555.625 L 0.0 529.1666 Q 26.458332 529.1666 79.37499 476.24997 Q 132.29166 423.3333 132.29166 317.49997 L 132.29166 238.12498 L 132.29166 238.12498 Q 158.74998 211.66666 158.74998 211.66666 L 158.74998 211.66666 L 185.20833 211.66666 Q 185.20833 211.66666 185.20833 185.20833 L 185.20833 185.20833 L 343.9583 105.83333 Q 502.7083 0.0 502.7083 0.0 z" svg:height="5.5562496mm" draw:style-name="style-301" svg:viewBox="0.0 0.0 529.1666 555.625" svg:width="5.2916665mm" svg:x="81.75625mm" svg:y="141.81667mm"/>
          <draw:path svg:d="M 238.12498 26.458332 L 291.04166 0.0 L 343.9583 26.458332 Q 396.87497 79.37499 396.87497 238.12498 Q 396.87497 370.41666 423.3333 396.87497 L 423.3333 449.79166 L 423.3333 449.79166 Q 396.87497 449.79166 396.87497 449.79166 L 396.87497 476.24997 L 396.87497 502.7083 Q 396.87497 502.7083 423.3333 608.5416 L 449.79166 687.9166 L 449.79166 767.2916 Q 449.79166 873.12494 476.24997 873.12494 L 476.24997 873.12494 L 449.79166 926.0416 Q 449.79166 978.95825 423.3333 978.95825 L 396.87497 978.95825 L 396.87497 978.95825 Q 396.87497 952.49994 370.41666 952.49994 L 370.41666 952.49994 L 370.41666 926.0416 Q 343.9583 899.5833 343.9583 873.12494 Q 317.49997 873.12494 291.04166 767.2916 Q 264.5833 661.4583 238.12498 661.4583 L 211.66666 661.4583 L 211.66666 687.9166 L 185.20833 714.37494 L 185.20833 767.2916 L 185.20833 846.6666 L 158.74998 926.0416 Q 132.29166 1005.4166 158.74998 1084.7916 L 185.20833 1137.7083 L 185.20833 1164.1666 L 185.20833 1190.6249 L 185.20833 1217.0833 Q 185.20833 1243.5416 158.74998 1296.4583 L 132.29166 1349.3749 L 132.29166 1349.3749 L 132.29166 1349.3749 L 132.29166 1375.8333 L 132.29166 1375.8333 L 158.74998 1402.2916 L 158.74998 1428.7499 L 158.74998 1428.7499 L 132.29166 1428.7499 L 132.29166 1455.2083 L 132.29166 1455.2083 L 132.29166 1455.2083 L 132.29166 1455.2083 L 105.83333 1481.6666 L 79.37499 1508.1249 L 79.37499 1508.1249 L 79.37499 1508.1249 L 79.37499 1481.6666 L 79.37499 1481.6666 L 52.916664 1481.6666 L 52.916664 1481.6666 L 52.916664 1322.9166 Q 26.458332 1164.1666 26.458332 1111.25 Q 26.458332 1058.3333 0.0 873.12494 L 0.0 714.37494 L 0.0 714.37494 Q 26.458332 714.37494 26.458332 634.99994 Q 26.458332 555.625 105.83333 291.04166 Q 185.20833 52.916664 238.12498 26.458332 z" svg:height="15.081249mm" draw:style-name="style-302" svg:viewBox="0.0 0.0 476.24997 1508.1249" svg:width="4.7625mm" svg:x="82.285416mm" svg:y="166.42291mm"/>
          <draw:path svg:d="M 105.83333 476.24997 L 105.83333 476.24997 L 105.83333 476.24997 Q 79.37499 476.24997 79.37499 529.1666 Q 79.37499 555.625 52.916664 476.24997 L 26.458332 423.3333 L 26.458332 423.3333 L 26.458332 396.87497 L 0.0 185.20833 Q -26.458332 -26.458332 26.458332 0.0 Q 79.37499 0.0 105.83333 52.916664 Q 132.29166 132.29166 105.83333 291.04166 Q 79.37499 449.79166 105.83333 476.24997 z" svg:height="5.2916665mm" draw:style-name="style-303" svg:viewBox="0.0 0.0 105.83333 529.1666" svg:width="1.0583333mm" svg:x="126.73541mm" svg:y="150.81248mm"/>
          <draw:path svg:d="M 3307.2915 2222.5 L 3307.2915 2169.5833 L 3307.2915 2169.5833 L 3307.2915 2169.5833 L 3333.7498 2196.0415 L 3360.2083 2248.9583 L 3360.2083 2275.4165 L 3360.2083 2301.875 L 3386.6665 2301.875 L 3413.1248 2301.875 L 3360.2083 3227.9165 Q 3307.2915 4153.958 3280.8333 4206.875 Q 3280.8333 4233.333 3307.2915 4233.333 Q 3333.7498 4233.333 3307.2915 4656.6665 Q 3280.8333 5079.9995 3307.2915 5079.9995 Q 3333.7498 5079.9995 3360.2083 5635.6245 Q 3360.2083 6164.7915 3333.7498 6852.708 Q 3307.2915 7540.6245 3280.8333 7567.083 L 3280.8333 7593.5415 L 3254.3748 7567.083 Q 3254.3748 7540.6245 3227.9165 7593.5415 Q 3201.4583 7646.458 3148.5415 7619.9995 Q 3122.0833 7593.5415 3095.6248 7831.666 Q 3095.6248 8069.791 3069.1665 8069.791 Q 3042.7083 8043.333 3016.2498 8122.708 Q 2989.7915 8202.083 2963.3333 8175.6245 Q 2936.8748 8122.708 2963.3333 8228.541 Q 2989.7915 8360.833 2989.7915 8387.291 Q 2989.7915 8440.208 2963.3333 8440.208 Q 2936.8748 8466.666 2936.8748 8493.125 Q 2936.8748 8493.125 2936.8748 8598.958 L 2936.8748 8678.333 L 2910.4165 8678.333 L 2883.9583 8678.333 L 2883.9583 8651.875 L 2883.9583 8598.958 L 2910.4165 8598.958 L 2910.4165 8598.958 L 2883.9583 8572.5 L 2857.4998 8572.5 L 2857.4998 8625.416 L 2857.4998 8678.333 L 2857.4998 8678.333 L 2831.0415 8678.333 L 2831.0415 8678.333 L 2831.0415 8704.791 L 2831.0415 8704.791 L 2831.0415 8704.791 L 2804.5833 8731.25 L 2778.1248 8757.708 L 2778.1248 8757.708 L 2778.1248 8757.708 L 2778.1248 8784.166 L 2778.1248 8784.166 L 2778.1248 8757.708 L 2778.1248 8704.791 L 2778.1248 8678.333 L 2778.1248 8651.875 L 2804.5833 8651.875 L 2804.5833 8651.875 L 2804.5833 8625.416 Q 2831.0415 8625.416 2831.0415 8546.041 L 2831.0415 8440.208 L 2831.0415 8360.833 L 2831.0415 8281.458 L 2804.5833 8281.458 L 2804.5833 8281.458 L 2804.5833 8307.916 L 2778.1248 8307.916 L 2778.1248 8360.833 L 2778.1248 8413.75 L 2725.2083 8625.416 Q 2672.2915 8837.083 2566.4583 8969.375 Q 2513.5415 9128.125 2487.0833 9128.125 L 2487.0833 9128.125 L 2434.1665 9154.583 Q 2381.2498 9154.583 2381.2498 9128.125 Q 2381.2498 9075.208 2275.4165 9075.208 Q 2196.0415 9048.75 1984.3749 8995.833 Q 1799.1666 8916.458 1719.7916 8890.0 Q 1666.8749 8837.083 1508.1249 8810.625 Q 1349.3749 8757.708 1217.0833 8731.25 Q 1111.25 8704.791 1031.875 8704.791 Q 926.0416 8678.333 926.0416 8651.875 Q 926.0416 8625.416 873.12494 8598.958 Q 820.2083 8546.041 820.2083 8493.125 Q 793.74994 8440.208 767.2916 8440.208 Q 740.8333 8440.208 767.2916 8281.458 Q 767.2916 8149.166 793.74994 8149.166 Q 820.2083 8122.708 873.12494 8043.333 Q 952.49994 7937.4995 1031.875 7911.041 Q 1084.7916 7911.041 1084.7916 7831.666 Q 1084.7916 7752.291 1058.3333 7752.291 Q 1031.875 7752.291 1005.4166 7699.3745 Q 978.95825 7672.9165 952.49994 7619.9995 Q 899.5833 7540.6245 873.12494 7249.583 L 873.12494 6932.083 L 846.6666 6932.083 L 846.6666 6905.6245 L 846.6666 6905.6245 L 820.2083 6905.6245 L 820.2083 6905.6245 L 820.2083 6905.6245 L 767.2916 6879.1665 L 740.8333 6852.708 L 740.8333 6852.708 L 714.37494 6852.708 L 714.37494 6852.708 L 714.37494 6852.708 L 661.4583 6879.1665 Q 634.99994 6905.6245 582.0833 6958.5415 Q 555.625 7011.458 502.7083 7011.458 Q 449.79166 7011.458 343.9583 7064.3745 L 211.66666 7143.7495 L 211.66666 7143.7495 L 211.66666 7117.2915 L 185.20833 7117.2915 L 158.74998 7117.2915 L 158.74998 7143.7495 L 132.29166 7143.7495 L 132.29166 7143.7495 L 132.29166 7170.208 L 132.29166 7170.208 L 132.29166 7170.208 L 105.83333 7170.208 L 105.83333 7170.208 L 79.37499 7196.6665 L 52.916664 7223.1245 L 26.458332 7223.1245 L 0.0 7223.1245 L 0.0 7223.1245 L 0.0 7196.6665 L 0.0 7170.208 L 26.458332 7170.208 L 26.458332 7170.208 L 26.458332 7170.208 L 26.458332 7170.208 L 52.916664 7170.208 L 52.916664 7143.7495 L 52.916664 7143.7495 L 79.37499 7143.7495 L 105.83333 7117.2915 L 105.83333 7117.2915 L 132.29166 7117.2915 L 132.29166 7090.833 L 132.29166 7064.3745 L 158.74998 7064.3745 Q 185.20833 7064.3745 185.20833 7011.458 Q 211.66666 6958.5415 291.04166 6905.6245 Q 343.9583 6852.708 396.87497 6720.4165 Q 449.79166 6588.1245 476.24997 6561.6665 Q 502.7083 6535.208 502.7083 6535.208 Q 476.24997 6535.208 449.79166 6429.3745 Q 396.87497 6323.5415 396.87497 6270.6245 Q 343.9583 6191.2495 396.87497 5847.2915 Q 449.79166 5529.7915 370.41666 5344.583 Q 291.04166 5159.3745 291.04166 5053.5415 Q 291.04166 4974.1665 264.5833 4974.1665 Q 238.12498 4974.1665 264.5833 4894.7915 Q 291.04166 4815.4165 370.41666 4788.958 Q 449.79166 4736.0415 476.24997 4709.583 Q 502.7083 4683.1245 582.0833 4683.1245 Q 661.4583 4656.6665 687.9166 4577.2915 Q 714.37494 4524.375 740.8333 4577.2915 Q 767.2916 4630.208 873.12494 4630.208 Q 978.95825 4630.208 978.95825 4656.6665 Q 978.95825 4683.1245 1031.875 4656.6665 Q 1084.7916 4630.208 1137.7083 4656.6665 Q 1190.6249 4656.6665 1217.0833 4736.0415 Q 1243.5416 4788.958 1269.9999 4736.0415 Q 1296.4583 4709.583 1296.4583 4736.0415 Q 1349.3749 4788.958 1349.3749 4788.958 Q 1375.8333 4788.958 1402.2916 4841.8745 Q 1455.2083 4921.2495 1508.1249 4921.2495 L 1534.5833 4894.7915 L 1534.5833 4894.7915 L 1561.0416 4894.7915 L 1561.0416 4894.7915 L 1561.0416 4894.7915 L 1561.0416 4921.2495 L 1561.0416 4921.2495 L 1587.4999 4921.2495 L 1587.4999 4947.708 L 1534.5833 4947.708 Q 1481.6666 4947.708 1455.2083 4974.1665 L 1455.2083 5000.6245 L 1428.7499 5000.6245 L 1428.7499 5000.6245 L 1428.7499 5027.083 L 1455.2083 5027.083 L 1455.2083 5053.5415 L 1455.2083 5079.9995 L 1481.6666 5079.9995 L 1508.1249 5079.9995 L 1508.1249 5106.458 L 1508.1249 5132.9165 L 1561.0416 5106.458 Q 1587.4999 5053.5415 1640.4166 5079.9995 Q 1693.3333 5079.9995 1719.7916 5106.458 Q 1746.2499 5159.3745 1799.1666 5159.3745 Q 1878.5416 5159.3745 1878.5416 5132.9165 Q 1904.9999 5106.458 1957.9165 5079.9995 Q 1984.3749 5053.5415 2037.2915 4974.1665 Q 2063.75 4894.7915 2143.125 4815.4165 Q 2222.5 4736.0415 2222.5 4736.0415 Q 2222.5 4683.1245 2354.7915 4603.75 Q 2460.6248 4524.375 2487.0833 4471.458 Q 2513.5415 4418.5415 2513.5415 4445.0 Q 2513.5415 4445.0 2539.9998 4365.625 L 2539.9998 4312.708 L 2513.5415 4312.708 Q 2487.0833 4312.708 2460.6248 4259.7915 Q 2460.6248 4233.333 2407.7083 4206.875 Q 2354.7915 4206.875 2354.7915 4180.4165 Q 2354.7915 4153.958 2143.125 3995.208 Q 1957.9165 3836.4583 1878.5416 3757.0833 Q 1772.7083 3651.2498 1746.2499 3651.2498 Q 1719.7916 3651.2498 1719.7916 3624.7915 Q 1719.7916 3598.3333 1666.8749 3598.3333 Q 1640.4166 3598.3333 1640.4166 3571.8748 L 1613.9583 3545.4165 L 1613.9583 3545.4165 L 1613.9583 3518.9583 L 1613.9583 3518.9583 L 1613.9583 3518.9583 L 1613.9583 3492.4998 L 1613.9583 3466.0415 L 1613.9583 3413.1248 L 1613.9583 3386.6665 L 1640.4166 3360.2083 L 1666.8749 3307.2915 L 1666.8749 3307.2915 L 1666.8749 3307.2915 L 1666.8749 3280.8333 L 1666.8749 3280.8333 L 1693.3333 3280.8333 L 1693.3333 3307.2915 L 1931.4583 3280.8333 Q 2169.5833 3254.3748 2169.5833 3227.9165 Q 2169.5833 3201.4583 2196.0415 3201.4583 Q 2222.5 3201.4583 2248.9583 3174.9998 Q 2248.9583 3148.5415 2248.9583 3122.0833 L 2248.9583 3122.0833 L 2275.4165 3095.6248 L 2301.875 3069.1665 L 2275.4165 2910.4165 Q 2248.9583 2778.1248 2169.5833 2725.2083 Q 2090.2083 2725.2083 1957.9165 2619.3748 Q 1825.6249 2539.9998 1799.1666 2513.5415 Q 1799.1666 2487.0833 1772.7083 2487.0833 Q 1719.7916 2487.0833 1719.7916 2407.7083 Q 1693.3333 2354.7915 1666.8749 2354.7915 Q 1640.4166 2354.7915 1613.9583 2196.0415 Q 1613.9583 2037.2915 1613.9583 1931.4583 Q 1613.9583 1825.6249 1561.0416 1719.7916 Q 1508.1249 1613.9583 1481.6666 1561.0416 Q 1455.2083 1508.1249 1402.2916 1508.1249 Q 1375.8333 1508.1249 1375.8333 1481.6666 Q 1375.8333 1455.2083 1349.3749 1455.2083 Q 1322.9166 1455.2083 1296.4583 1296.4583 Q 1296.4583 1137.7083 1296.4583 1031.875 Q 1296.4583 926.0416 1243.5416 873.12494 Q 1190.6249 820.2083 1190.6249 846.6666 Q 1190.6249 873.12494 1164.1666 873.12494 Q 1137.7083 873.12494 1137.7083 846.6666 Q 1164.1666 820.2083 1137.7083 793.74994 Q 1111.25 793.74994 1084.7916 661.4583 Q 1084.7916 529.1666 1031.875 423.3333 Q 978.95825 343.9583 952.49994 343.9583 Q 926.0416 343.9583 926.0416 185.20833 Q 899.5833 26.458332 926.0416 0.0 Q 978.95825 -26.458332 1005.4166 52.916664 Q 1031.875 132.29166 1031.875 105.83333 Q 1031.875 79.37499 1190.6249 79.37499 Q 1349.3749 52.916664 1349.3749 26.458332 Q 1349.3749 0.0 1561.0416 26.458332 Q 1772.7083 52.916664 1772.7083 105.83333 Q 1772.7083 158.74998 1799.1666 158.74998 Q 1825.6249 158.74998 1825.6249 132.29166 Q 1825.6249 105.83333 1878.5416 132.29166 Q 1878.5416 185.20833 1904.9999 158.74998 Q 1904.9999 132.29166 1984.3749 132.29166 Q 2037.2915 132.29166 2169.5833 79.37499 Q 2301.875 52.916664 2381.2498 79.37499 Q 2460.6248 79.37499 2487.0833 105.83333 Q 2487.0833 132.29166 2539.9998 185.20833 Q 2566.4583 211.66666 2592.9165 264.5833 Q 2592.9165 317.49997 2619.3748 317.49997 Q 2645.8333 317.49997 2725.2083 820.2083 Q 2831.0415 1322.9166 2857.4998 1455.2083 Q 2883.9583 1561.0416 2936.8748 1799.1666 Q 2963.3333 2037.2915 3042.7083 2090.2083 Q 3122.0833 2143.125 3148.5415 2143.125 Q 3174.9998 2143.125 3227.9165 2196.0415 Q 3307.2915 2275.4165 3307.2915 2222.5 z M 2301.875 3651.2498 Q 2328.3333 3624.7915 2354.7915 3624.7915 Q 2407.7083 3624.7915 2407.7083 3677.7083 Q 2407.7083 3704.1665 2354.7915 3704.1665 Q 2301.875 3704.1665 2301.875 3651.2498 z M 2698.7498 3942.2915 Q 2672.2915 3889.3748 2751.6665 3915.833 Q 2831.0415 3942.2915 2831.0415 3995.208 Q 2831.0415 4021.6665 2778.1248 4021.6665 Q 2725.2083 4021.6665 2698.7498 3942.2915 z M 2698.7498 8202.083 L 2698.7498 8175.6245 L 2725.2083 8175.6245 L 2751.6665 8175.6245 L 2725.2083 8202.083 Q 2725.2083 8228.541 2725.2083 8228.541 L 2725.2083 8228.541 L 2698.7498 8202.083 z" svg:height="91.54583mm" draw:style-name="style-304" svg:viewBox="0.0 0.0 3413.1248 9154.583" svg:width="34.13125mm" svg:x="184.41457mm" svg:y="175.94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09164mm" fo:page-width="225.6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