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4.00623mm" fo:page-width="230.187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18e7e" draw:opacity="100.0%" draw:stroke="solid" svg:stroke-color="#918e7e" draw:stroke-linejoin="miter" svg:stroke-opacity="100.0%" svg:stroke-width="0.26458332mm"/>
    </style:style>
    <style:style style:family="graphic" style:name="style-3">
      <style:graphic-properties draw:fill="solid" draw:fill-color="#5e5d52" draw:opacity="100.0%" draw:stroke="solid" svg:stroke-color="#5e5d52" draw:stroke-linejoin="miter" svg:stroke-opacity="100.0%" svg:stroke-width="0.26458332mm"/>
    </style:style>
    <style:style style:family="graphic" style:name="style-4">
      <style:graphic-properties draw:fill="solid" draw:fill-color="#9f9a8b" draw:opacity="100.0%" draw:stroke="solid" svg:stroke-color="#9f9a8b" draw:stroke-linejoin="miter" svg:stroke-opacity="100.0%" svg:stroke-width="0.26458332mm"/>
    </style:style>
    <style:style style:family="graphic" style:name="style-5">
      <style:graphic-properties draw:fill="solid" draw:fill-color="#a19b8a" draw:opacity="100.0%" draw:stroke="solid" svg:stroke-color="#a19b8a" draw:stroke-linejoin="miter" svg:stroke-opacity="100.0%" svg:stroke-width="0.26458332mm"/>
    </style:style>
    <style:style style:family="graphic" style:name="style-6">
      <style:graphic-properties draw:fill="solid" draw:fill-color="#4f4d45" draw:opacity="100.0%" draw:stroke="solid" svg:stroke-color="#4f4d45" draw:stroke-linejoin="miter" svg:stroke-opacity="100.0%" svg:stroke-width="0.26458332mm"/>
    </style:style>
    <style:style style:family="graphic" style:name="style-7">
      <style:graphic-properties draw:fill="solid" draw:fill-color="#6e6b5f" draw:opacity="100.0%" draw:stroke="solid" svg:stroke-color="#6e6b5f" draw:stroke-linejoin="miter" svg:stroke-opacity="100.0%" svg:stroke-width="0.26458332mm"/>
    </style:style>
    <style:style style:family="graphic" style:name="style-8">
      <style:graphic-properties draw:fill="solid" draw:fill-color="#999585" draw:opacity="100.0%" draw:stroke="solid" svg:stroke-color="#999585" draw:stroke-linejoin="miter" svg:stroke-opacity="100.0%" svg:stroke-width="0.26458332mm"/>
    </style:style>
    <style:style style:family="graphic" style:name="style-9">
      <style:graphic-properties draw:fill="solid" draw:fill-color="#b3ad9b" draw:opacity="100.0%" draw:stroke="solid" svg:stroke-color="#b3ad9b" draw:stroke-linejoin="miter" svg:stroke-opacity="100.0%" svg:stroke-width="0.26458332mm"/>
    </style:style>
    <style:style style:family="graphic" style:name="style-10">
      <style:graphic-properties draw:fill="solid" draw:fill-color="#a7a392" draw:opacity="100.0%" draw:stroke="solid" svg:stroke-color="#a7a392" draw:stroke-linejoin="miter" svg:stroke-opacity="100.0%" svg:stroke-width="0.26458332mm"/>
    </style:style>
    <style:style style:family="graphic" style:name="style-11">
      <style:graphic-properties draw:fill="solid" draw:fill-color="#282823" draw:opacity="100.0%" draw:stroke="solid" svg:stroke-color="#282823" draw:stroke-linejoin="miter" svg:stroke-opacity="100.0%" svg:stroke-width="0.26458332mm"/>
    </style:style>
    <style:style style:family="graphic" style:name="style-12">
      <style:graphic-properties draw:fill="solid" draw:fill-color="#9f9889" draw:opacity="100.0%" draw:stroke="solid" svg:stroke-color="#9f9889" draw:stroke-linejoin="miter" svg:stroke-opacity="100.0%" svg:stroke-width="0.26458332mm"/>
    </style:style>
    <style:style style:family="graphic" style:name="style-13">
      <style:graphic-properties draw:fill="solid" draw:fill-color="#c0b399" draw:opacity="100.0%" draw:stroke="solid" svg:stroke-color="#c0b399" draw:stroke-linejoin="miter" svg:stroke-opacity="100.0%" svg:stroke-width="0.26458332mm"/>
    </style:style>
    <style:style style:family="graphic" style:name="style-14">
      <style:graphic-properties draw:fill="solid" draw:fill-color="#999586" draw:opacity="100.0%" draw:stroke="solid" svg:stroke-color="#999586" draw:stroke-linejoin="miter" svg:stroke-opacity="100.0%" svg:stroke-width="0.26458332mm"/>
    </style:style>
    <style:style style:family="graphic" style:name="style-15">
      <style:graphic-properties draw:fill="solid" draw:fill-color="#b1ab99" draw:opacity="100.0%" draw:stroke="solid" svg:stroke-color="#b1ab99" draw:stroke-linejoin="miter" svg:stroke-opacity="100.0%" svg:stroke-width="0.26458332mm"/>
    </style:style>
    <style:style style:family="graphic" style:name="style-16">
      <style:graphic-properties draw:fill="solid" draw:fill-color="#a9a493" draw:opacity="100.0%" draw:stroke="solid" svg:stroke-color="#a9a493" draw:stroke-linejoin="miter" svg:stroke-opacity="100.0%" svg:stroke-width="0.26458332mm"/>
    </style:style>
    <style:style style:family="graphic" style:name="style-17">
      <style:graphic-properties draw:fill="solid" draw:fill-color="#777468" draw:opacity="100.0%" draw:stroke="solid" svg:stroke-color="#777468" draw:stroke-linejoin="miter" svg:stroke-opacity="100.0%" svg:stroke-width="0.26458332mm"/>
    </style:style>
    <style:style style:family="graphic" style:name="style-18">
      <style:graphic-properties draw:fill="solid" draw:fill-color="#8e8a7d" draw:opacity="100.0%" draw:stroke="solid" svg:stroke-color="#8e8a7d" draw:stroke-linejoin="miter" svg:stroke-opacity="100.0%" svg:stroke-width="0.26458332mm"/>
    </style:style>
    <style:style style:family="graphic" style:name="style-19">
      <style:graphic-properties draw:fill="solid" draw:fill-color="#57554b" draw:opacity="100.0%" draw:stroke="solid" svg:stroke-color="#57554b" draw:stroke-linejoin="miter" svg:stroke-opacity="100.0%" svg:stroke-width="0.26458332mm"/>
    </style:style>
    <style:style style:family="graphic" style:name="style-20">
      <style:graphic-properties draw:fill="solid" draw:fill-color="#a29c8c" draw:opacity="100.0%" draw:stroke="solid" svg:stroke-color="#a29c8c" draw:stroke-linejoin="miter" svg:stroke-opacity="100.0%" svg:stroke-width="0.26458332mm"/>
    </style:style>
    <style:style style:family="graphic" style:name="style-21">
      <style:graphic-properties draw:fill="solid" draw:fill-color="#bcb5a2" draw:opacity="100.0%" draw:stroke="solid" svg:stroke-color="#bcb5a2" draw:stroke-linejoin="miter" svg:stroke-opacity="100.0%" svg:stroke-width="0.26458332mm"/>
    </style:style>
    <style:style style:family="graphic" style:name="style-22">
      <style:graphic-properties draw:fill="solid" draw:fill-color="#cfc6b3" draw:opacity="100.0%" draw:stroke="solid" svg:stroke-color="#cfc6b3" draw:stroke-linejoin="miter" svg:stroke-opacity="100.0%" svg:stroke-width="0.26458332mm"/>
    </style:style>
    <style:style style:family="graphic" style:name="style-23">
      <style:graphic-properties draw:fill="solid" draw:fill-color="#b4ae9c" draw:opacity="100.0%" draw:stroke="solid" svg:stroke-color="#b4ae9c" draw:stroke-linejoin="miter" svg:stroke-opacity="100.0%" svg:stroke-width="0.26458332mm"/>
    </style:style>
    <style:style style:family="graphic" style:name="style-24">
      <style:graphic-properties draw:fill="solid" draw:fill-color="#6c695d" draw:opacity="100.0%" draw:stroke="solid" svg:stroke-color="#6c695d" draw:stroke-linejoin="miter" svg:stroke-opacity="100.0%" svg:stroke-width="0.26458332mm"/>
    </style:style>
    <style:style style:family="graphic" style:name="style-25">
      <style:graphic-properties draw:fill="solid" draw:fill-color="#2c2b26" draw:opacity="100.0%" draw:stroke="solid" svg:stroke-color="#2c2b26" draw:stroke-linejoin="miter" svg:stroke-opacity="100.0%" svg:stroke-width="0.26458332mm"/>
    </style:style>
    <style:style style:family="graphic" style:name="style-26">
      <style:graphic-properties draw:fill="solid" draw:fill-color="#5b5950" draw:opacity="100.0%" draw:stroke="solid" svg:stroke-color="#5b5950" draw:stroke-linejoin="miter" svg:stroke-opacity="100.0%" svg:stroke-width="0.26458332mm"/>
    </style:style>
    <style:style style:family="graphic" style:name="style-27">
      <style:graphic-properties draw:fill="solid" draw:fill-color="#979483" draw:opacity="100.0%" draw:stroke="solid" svg:stroke-color="#979483" draw:stroke-linejoin="miter" svg:stroke-opacity="100.0%" svg:stroke-width="0.26458332mm"/>
    </style:style>
    <style:style style:family="graphic" style:name="style-28">
      <style:graphic-properties draw:fill="solid" draw:fill-color="#31302a" draw:opacity="100.0%" draw:stroke="solid" svg:stroke-color="#31302a" draw:stroke-linejoin="miter" svg:stroke-opacity="100.0%" svg:stroke-width="0.26458332mm"/>
    </style:style>
    <style:style style:family="graphic" style:name="style-29">
      <style:graphic-properties draw:fill="solid" draw:fill-color="#9b9686" draw:opacity="100.0%" draw:stroke="solid" svg:stroke-color="#9b9686" draw:stroke-linejoin="miter" svg:stroke-opacity="100.0%" svg:stroke-width="0.26458332mm"/>
    </style:style>
    <style:style style:family="graphic" style:name="style-30">
      <style:graphic-properties draw:fill="solid" draw:fill-color="#525046" draw:opacity="100.0%" draw:stroke="solid" svg:stroke-color="#525046" draw:stroke-linejoin="miter" svg:stroke-opacity="100.0%" svg:stroke-width="0.26458332mm"/>
    </style:style>
    <style:style style:family="graphic" style:name="style-31">
      <style:graphic-properties draw:fill="solid" draw:fill-color="#b2ac99" draw:opacity="100.0%" draw:stroke="solid" svg:stroke-color="#b2ac99" draw:stroke-linejoin="miter" svg:stroke-opacity="100.0%" svg:stroke-width="0.26458332mm"/>
    </style:style>
    <style:style style:family="graphic" style:name="style-32">
      <style:graphic-properties draw:fill="solid" draw:fill-color="#5d5b50" draw:opacity="100.0%" draw:stroke="solid" svg:stroke-color="#5d5b50" draw:stroke-linejoin="miter" svg:stroke-opacity="100.0%" svg:stroke-width="0.26458332mm"/>
    </style:style>
    <style:style style:family="graphic" style:name="style-33">
      <style:graphic-properties draw:fill="solid" draw:fill-color="#3c3b34" draw:opacity="100.0%" draw:stroke="solid" svg:stroke-color="#3c3b34" draw:stroke-linejoin="miter" svg:stroke-opacity="100.0%" svg:stroke-width="0.26458332mm"/>
    </style:style>
    <style:style style:family="graphic" style:name="style-34">
      <style:graphic-properties draw:fill="solid" draw:fill-color="#3c3b35" draw:opacity="100.0%" draw:stroke="solid" svg:stroke-color="#3c3b35" draw:stroke-linejoin="miter" svg:stroke-opacity="100.0%" svg:stroke-width="0.26458332mm"/>
    </style:style>
    <style:style style:family="graphic" style:name="style-35">
      <style:graphic-properties draw:fill="solid" draw:fill-color="#bfb8a5" draw:opacity="100.0%" draw:stroke="solid" svg:stroke-color="#bfb8a5" draw:stroke-linejoin="miter" svg:stroke-opacity="100.0%" svg:stroke-width="0.26458332mm"/>
    </style:style>
    <style:style style:family="graphic" style:name="style-36">
      <style:graphic-properties draw:fill="solid" draw:fill-color="#918e7f" draw:opacity="100.0%" draw:stroke="solid" svg:stroke-color="#918e7f" draw:stroke-linejoin="miter" svg:stroke-opacity="100.0%" svg:stroke-width="0.26458332mm"/>
    </style:style>
    <style:style style:family="graphic" style:name="style-37">
      <style:graphic-properties draw:fill="solid" draw:fill-color="#cbc4af" draw:opacity="100.0%" draw:stroke="solid" svg:stroke-color="#cbc4af" draw:stroke-linejoin="miter" svg:stroke-opacity="100.0%" svg:stroke-width="0.26458332mm"/>
    </style:style>
    <style:style style:family="graphic" style:name="style-38">
      <style:graphic-properties draw:fill="solid" draw:fill-color="#8a8678" draw:opacity="100.0%" draw:stroke="solid" svg:stroke-color="#8a8678" draw:stroke-linejoin="miter" svg:stroke-opacity="100.0%" svg:stroke-width="0.26458332mm"/>
    </style:style>
    <style:style style:family="graphic" style:name="style-39">
      <style:graphic-properties draw:fill="solid" draw:fill-color="#999485" draw:opacity="100.0%" draw:stroke="solid" svg:stroke-color="#999485" draw:stroke-linejoin="miter" svg:stroke-opacity="100.0%" svg:stroke-width="0.26458332mm"/>
    </style:style>
    <style:style style:family="graphic" style:name="style-40">
      <style:graphic-properties draw:fill="solid" draw:fill-color="#58574d" draw:opacity="100.0%" draw:stroke="solid" svg:stroke-color="#58574d" draw:stroke-linejoin="miter" svg:stroke-opacity="100.0%" svg:stroke-width="0.26458332mm"/>
    </style:style>
    <style:style style:family="graphic" style:name="style-41">
      <style:graphic-properties draw:fill="solid" draw:fill-color="#525048" draw:opacity="100.0%" draw:stroke="solid" svg:stroke-color="#525048" draw:stroke-linejoin="miter" svg:stroke-opacity="100.0%" svg:stroke-width="0.26458332mm"/>
    </style:style>
    <style:style style:family="graphic" style:name="style-42">
      <style:graphic-properties draw:fill="solid" draw:fill-color="#b8b2a1" draw:opacity="100.0%" draw:stroke="solid" svg:stroke-color="#b8b2a1" draw:stroke-linejoin="miter" svg:stroke-opacity="100.0%" svg:stroke-width="0.26458332mm"/>
    </style:style>
    <style:style style:family="graphic" style:name="style-43">
      <style:graphic-properties draw:fill="solid" draw:fill-color="#9e9a8b" draw:opacity="100.0%" draw:stroke="solid" svg:stroke-color="#9e9a8b" draw:stroke-linejoin="miter" svg:stroke-opacity="100.0%" svg:stroke-width="0.26458332mm"/>
    </style:style>
    <style:style style:family="graphic" style:name="style-44">
      <style:graphic-properties draw:fill="solid" draw:fill-color="#a29b8c" draw:opacity="100.0%" draw:stroke="solid" svg:stroke-color="#a29b8c" draw:stroke-linejoin="miter" svg:stroke-opacity="100.0%" svg:stroke-width="0.26458332mm"/>
    </style:style>
    <style:style style:family="graphic" style:name="style-45">
      <style:graphic-properties draw:fill="solid" draw:fill-color="#292823" draw:opacity="100.0%" draw:stroke="solid" svg:stroke-color="#292823" draw:stroke-linejoin="miter" svg:stroke-opacity="100.0%" svg:stroke-width="0.26458332mm"/>
    </style:style>
    <style:style style:family="graphic" style:name="style-46">
      <style:graphic-properties draw:fill="solid" draw:fill-color="#626055" draw:opacity="100.0%" draw:stroke="solid" svg:stroke-color="#626055" draw:stroke-linejoin="miter" svg:stroke-opacity="100.0%" svg:stroke-width="0.26458332mm"/>
    </style:style>
    <style:style style:family="graphic" style:name="style-47">
      <style:graphic-properties draw:fill="solid" draw:fill-color="#c6bead" draw:opacity="100.0%" draw:stroke="solid" svg:stroke-color="#c6bead" draw:stroke-linejoin="miter" svg:stroke-opacity="100.0%" svg:stroke-width="0.26458332mm"/>
    </style:style>
    <style:style style:family="graphic" style:name="style-48">
      <style:graphic-properties draw:fill="solid" draw:fill-color="#515048" draw:opacity="100.0%" draw:stroke="solid" svg:stroke-color="#515048" draw:stroke-linejoin="miter" svg:stroke-opacity="100.0%" svg:stroke-width="0.26458332mm"/>
    </style:style>
    <style:style style:family="graphic" style:name="style-49">
      <style:graphic-properties draw:fill="solid" draw:fill-color="#8e8a7c" draw:opacity="100.0%" draw:stroke="solid" svg:stroke-color="#8e8a7c" draw:stroke-linejoin="miter" svg:stroke-opacity="100.0%" svg:stroke-width="0.26458332mm"/>
    </style:style>
    <style:style style:family="graphic" style:name="style-50">
      <style:graphic-properties draw:fill="solid" draw:fill-color="#504e45" draw:opacity="100.0%" draw:stroke="solid" svg:stroke-color="#504e45" draw:stroke-linejoin="miter" svg:stroke-opacity="100.0%" svg:stroke-width="0.26458332mm"/>
    </style:style>
    <style:style style:family="graphic" style:name="style-51">
      <style:graphic-properties draw:fill="solid" draw:fill-color="#605e54" draw:opacity="100.0%" draw:stroke="solid" svg:stroke-color="#605e54" draw:stroke-linejoin="miter" svg:stroke-opacity="100.0%" svg:stroke-width="0.26458332mm"/>
    </style:style>
    <style:style style:family="graphic" style:name="style-52">
      <style:graphic-properties draw:fill="solid" draw:fill-color="#21231e" draw:opacity="100.0%" draw:stroke="solid" svg:stroke-color="#21231e" draw:stroke-linejoin="miter" svg:stroke-opacity="100.0%" svg:stroke-width="0.26458332mm"/>
    </style:style>
    <style:style style:family="graphic" style:name="style-53">
      <style:graphic-properties draw:fill="solid" draw:fill-color="#4f4e45" draw:opacity="100.0%" draw:stroke="solid" svg:stroke-color="#4f4e45" draw:stroke-linejoin="miter" svg:stroke-opacity="100.0%" svg:stroke-width="0.26458332mm"/>
    </style:style>
    <style:style style:family="graphic" style:name="style-54">
      <style:graphic-properties draw:fill="solid" draw:fill-color="#a5a08f" draw:opacity="100.0%" draw:stroke="solid" svg:stroke-color="#a5a08f" draw:stroke-linejoin="miter" svg:stroke-opacity="100.0%" svg:stroke-width="0.26458332mm"/>
    </style:style>
    <style:style style:family="graphic" style:name="style-55">
      <style:graphic-properties draw:fill="solid" draw:fill-color="#8e8a7c" draw:opacity="100.0%" draw:stroke="solid" svg:stroke-color="#8e8a7c" draw:stroke-linejoin="miter" svg:stroke-opacity="100.0%" svg:stroke-width="0.26458332mm"/>
    </style:style>
    <style:style style:family="graphic" style:name="style-56">
      <style:graphic-properties draw:fill="solid" draw:fill-color="#a7a291" draw:opacity="100.0%" draw:stroke="solid" svg:stroke-color="#a7a291" draw:stroke-linejoin="miter" svg:stroke-opacity="100.0%" svg:stroke-width="0.26458332mm"/>
    </style:style>
    <style:style style:family="graphic" style:name="style-57">
      <style:graphic-properties draw:fill="solid" draw:fill-color="#a8a393" draw:opacity="100.0%" draw:stroke="solid" svg:stroke-color="#a8a393" draw:stroke-linejoin="miter" svg:stroke-opacity="100.0%" svg:stroke-width="0.26458332mm"/>
    </style:style>
    <style:style style:family="graphic" style:name="style-58">
      <style:graphic-properties draw:fill="solid" draw:fill-color="#9a9685" draw:opacity="100.0%" draw:stroke="solid" svg:stroke-color="#9a9685" draw:stroke-linejoin="miter" svg:stroke-opacity="100.0%" svg:stroke-width="0.26458332mm"/>
    </style:style>
    <style:style style:family="graphic" style:name="style-59">
      <style:graphic-properties draw:fill="solid" draw:fill-color="#5b594f" draw:opacity="100.0%" draw:stroke="solid" svg:stroke-color="#5b594f" draw:stroke-linejoin="miter" svg:stroke-opacity="100.0%" svg:stroke-width="0.26458332mm"/>
    </style:style>
    <style:style style:family="graphic" style:name="style-60">
      <style:graphic-properties draw:fill="solid" draw:fill-color="#393832" draw:opacity="100.0%" draw:stroke="solid" svg:stroke-color="#393832" draw:stroke-linejoin="miter" svg:stroke-opacity="100.0%" svg:stroke-width="0.26458332mm"/>
    </style:style>
    <style:style style:family="graphic" style:name="style-61">
      <style:graphic-properties draw:fill="solid" draw:fill-color="#767366" draw:opacity="100.0%" draw:stroke="solid" svg:stroke-color="#767366" draw:stroke-linejoin="miter" svg:stroke-opacity="100.0%" svg:stroke-width="0.26458332mm"/>
    </style:style>
    <style:style style:family="graphic" style:name="style-62">
      <style:graphic-properties draw:fill="solid" draw:fill-color="#5d5c51" draw:opacity="100.0%" draw:stroke="solid" svg:stroke-color="#5d5c51" draw:stroke-linejoin="miter" svg:stroke-opacity="100.0%" svg:stroke-width="0.26458332mm"/>
    </style:style>
    <style:style style:family="graphic" style:name="style-63">
      <style:graphic-properties draw:fill="solid" draw:fill-color="#837f71" draw:opacity="100.0%" draw:stroke="solid" svg:stroke-color="#837f71" draw:stroke-linejoin="miter" svg:stroke-opacity="100.0%" svg:stroke-width="0.26458332mm"/>
    </style:style>
    <style:style style:family="graphic" style:name="style-64">
      <style:graphic-properties draw:fill="solid" draw:fill-color="#a7a191" draw:opacity="100.0%" draw:stroke="solid" svg:stroke-color="#a7a191" draw:stroke-linejoin="miter" svg:stroke-opacity="100.0%" svg:stroke-width="0.26458332mm"/>
    </style:style>
    <style:style style:family="graphic" style:name="style-65">
      <style:graphic-properties draw:fill="solid" draw:fill-color="#8c887a" draw:opacity="100.0%" draw:stroke="solid" svg:stroke-color="#8c887a" draw:stroke-linejoin="miter" svg:stroke-opacity="100.0%" svg:stroke-width="0.26458332mm"/>
    </style:style>
    <style:style style:family="graphic" style:name="style-66">
      <style:graphic-properties draw:fill="solid" draw:fill-color="#4c4a42" draw:opacity="100.0%" draw:stroke="solid" svg:stroke-color="#4c4a42" draw:stroke-linejoin="miter" svg:stroke-opacity="100.0%" svg:stroke-width="0.26458332mm"/>
    </style:style>
    <style:style style:family="graphic" style:name="style-67">
      <style:graphic-properties draw:fill="solid" draw:fill-color="#2c2b26" draw:opacity="100.0%" draw:stroke="solid" svg:stroke-color="#2c2b26" draw:stroke-linejoin="miter" svg:stroke-opacity="100.0%" svg:stroke-width="0.26458332mm"/>
    </style:style>
    <style:style style:family="graphic" style:name="style-68">
      <style:graphic-properties draw:fill="solid" draw:fill-color="#5b5a50" draw:opacity="100.0%" draw:stroke="solid" svg:stroke-color="#5b5a50" draw:stroke-linejoin="miter" svg:stroke-opacity="100.0%" svg:stroke-width="0.26458332mm"/>
    </style:style>
    <style:style style:family="graphic" style:name="style-69">
      <style:graphic-properties draw:fill="solid" draw:fill-color="#7b796c" draw:opacity="100.0%" draw:stroke="solid" svg:stroke-color="#7b796c" draw:stroke-linejoin="miter" svg:stroke-opacity="100.0%" svg:stroke-width="0.26458332mm"/>
    </style:style>
    <style:style style:family="graphic" style:name="style-70">
      <style:graphic-properties draw:fill="solid" draw:fill-color="#9e9788" draw:opacity="100.0%" draw:stroke="solid" svg:stroke-color="#9e9788" draw:stroke-linejoin="miter" svg:stroke-opacity="100.0%" svg:stroke-width="0.26458332mm"/>
    </style:style>
    <style:style style:family="graphic" style:name="style-71">
      <style:graphic-properties draw:fill="solid" draw:fill-color="#a7a091" draw:opacity="100.0%" draw:stroke="solid" svg:stroke-color="#a7a091" draw:stroke-linejoin="miter" svg:stroke-opacity="100.0%" svg:stroke-width="0.26458332mm"/>
    </style:style>
    <style:style style:family="graphic" style:name="style-72">
      <style:graphic-properties draw:fill="solid" draw:fill-color="#646258" draw:opacity="100.0%" draw:stroke="solid" svg:stroke-color="#646258" draw:stroke-linejoin="miter" svg:stroke-opacity="100.0%" svg:stroke-width="0.26458332mm"/>
    </style:style>
    <style:style style:family="graphic" style:name="style-73">
      <style:graphic-properties draw:fill="solid" draw:fill-color="#23241f" draw:opacity="100.0%" draw:stroke="solid" svg:stroke-color="#23241f" draw:stroke-linejoin="miter" svg:stroke-opacity="100.0%" svg:stroke-width="0.26458332mm"/>
    </style:style>
    <style:style style:family="graphic" style:name="style-74">
      <style:graphic-properties draw:fill="solid" draw:fill-color="#636157" draw:opacity="100.0%" draw:stroke="solid" svg:stroke-color="#636157" draw:stroke-linejoin="miter" svg:stroke-opacity="100.0%" svg:stroke-width="0.26458332mm"/>
    </style:style>
    <style:style style:family="graphic" style:name="style-75">
      <style:graphic-properties draw:fill="solid" draw:fill-color="#bdb7a4" draw:opacity="100.0%" draw:stroke="solid" svg:stroke-color="#bdb7a4" draw:stroke-linejoin="miter" svg:stroke-opacity="100.0%" svg:stroke-width="0.26458332mm"/>
    </style:style>
    <style:style style:family="graphic" style:name="style-76">
      <style:graphic-properties draw:fill="solid" draw:fill-color="#4c4b43" draw:opacity="100.0%" draw:stroke="solid" svg:stroke-color="#4c4b43" draw:stroke-linejoin="miter" svg:stroke-opacity="100.0%" svg:stroke-width="0.26458332mm"/>
    </style:style>
    <style:style style:family="graphic" style:name="style-77">
      <style:graphic-properties draw:fill="solid" draw:fill-color="#646257" draw:opacity="100.0%" draw:stroke="solid" svg:stroke-color="#646257" draw:stroke-linejoin="miter" svg:stroke-opacity="100.0%" svg:stroke-width="0.26458332mm"/>
    </style:style>
    <style:style style:family="graphic" style:name="style-78">
      <style:graphic-properties draw:fill="solid" draw:fill-color="#c4beab" draw:opacity="100.0%" draw:stroke="solid" svg:stroke-color="#c4beab" draw:stroke-linejoin="miter" svg:stroke-opacity="100.0%" svg:stroke-width="0.26458332mm"/>
    </style:style>
    <style:style style:family="graphic" style:name="style-79">
      <style:graphic-properties draw:fill="solid" draw:fill-color="#262722" draw:opacity="100.0%" draw:stroke="solid" svg:stroke-color="#262722" draw:stroke-linejoin="miter" svg:stroke-opacity="100.0%" svg:stroke-width="0.26458332mm"/>
    </style:style>
    <style:style style:family="graphic" style:name="style-80">
      <style:graphic-properties draw:fill="solid" draw:fill-color="#b8b2a0" draw:opacity="100.0%" draw:stroke="solid" svg:stroke-color="#b8b2a0" draw:stroke-linejoin="miter" svg:stroke-opacity="100.0%" svg:stroke-width="0.26458332mm"/>
    </style:style>
    <style:style style:family="graphic" style:name="style-81">
      <style:graphic-properties draw:fill="solid" draw:fill-color="#5c5a51" draw:opacity="100.0%" draw:stroke="solid" svg:stroke-color="#5c5a51" draw:stroke-linejoin="miter" svg:stroke-opacity="100.0%" svg:stroke-width="0.26458332mm"/>
    </style:style>
    <style:style style:family="graphic" style:name="style-82">
      <style:graphic-properties draw:fill="solid" draw:fill-color="#9b9688" draw:opacity="100.0%" draw:stroke="solid" svg:stroke-color="#9b9688" draw:stroke-linejoin="miter" svg:stroke-opacity="100.0%" svg:stroke-width="0.26458332mm"/>
    </style:style>
    <style:style style:family="graphic" style:name="style-83">
      <style:graphic-properties draw:fill="solid" draw:fill-color="#888475" draw:opacity="100.0%" draw:stroke="solid" svg:stroke-color="#888475" draw:stroke-linejoin="miter" svg:stroke-opacity="100.0%" svg:stroke-width="0.26458332mm"/>
    </style:style>
    <style:style style:family="graphic" style:name="style-84">
      <style:graphic-properties draw:fill="solid" draw:fill-color="#22241f" draw:opacity="100.0%" draw:stroke="solid" svg:stroke-color="#22241f" draw:stroke-linejoin="miter" svg:stroke-opacity="100.0%" svg:stroke-width="0.26458332mm"/>
    </style:style>
    <style:style style:family="graphic" style:name="style-85">
      <style:graphic-properties draw:fill="solid" draw:fill-color="#a59d8e" draw:opacity="100.0%" draw:stroke="solid" svg:stroke-color="#a59d8e" draw:stroke-linejoin="miter" svg:stroke-opacity="100.0%" svg:stroke-width="0.26458332mm"/>
    </style:style>
    <style:style style:family="graphic" style:name="style-86">
      <style:graphic-properties draw:fill="solid" draw:fill-color="#56534a" draw:opacity="100.0%" draw:stroke="solid" svg:stroke-color="#56534a" draw:stroke-linejoin="miter" svg:stroke-opacity="100.0%" svg:stroke-width="0.26458332mm"/>
    </style:style>
    <style:style style:family="graphic" style:name="style-87">
      <style:graphic-properties draw:fill="solid" draw:fill-color="#3d3c35" draw:opacity="100.0%" draw:stroke="solid" svg:stroke-color="#3d3c35" draw:stroke-linejoin="miter" svg:stroke-opacity="100.0%" svg:stroke-width="0.26458332mm"/>
    </style:style>
    <style:style style:family="graphic" style:name="style-88">
      <style:graphic-properties draw:fill="solid" draw:fill-color="#aaa292" draw:opacity="100.0%" draw:stroke="solid" svg:stroke-color="#aaa292" draw:stroke-linejoin="miter" svg:stroke-opacity="100.0%" svg:stroke-width="0.26458332mm"/>
    </style:style>
    <style:style style:family="graphic" style:name="style-89">
      <style:graphic-properties draw:fill="solid" draw:fill-color="#3d3b34" draw:opacity="100.0%" draw:stroke="solid" svg:stroke-color="#3d3b34" draw:stroke-linejoin="miter" svg:stroke-opacity="100.0%" svg:stroke-width="0.26458332mm"/>
    </style:style>
    <style:style style:family="graphic" style:name="style-90">
      <style:graphic-properties draw:fill="solid" draw:fill-color="#d2cbb6" draw:opacity="100.0%" draw:stroke="solid" svg:stroke-color="#d2cbb6" draw:stroke-linejoin="miter" svg:stroke-opacity="100.0%" svg:stroke-width="0.26458332mm"/>
    </style:style>
    <style:style style:family="graphic" style:name="style-91">
      <style:graphic-properties draw:fill="solid" draw:fill-color="#827f72" draw:opacity="100.0%" draw:stroke="solid" svg:stroke-color="#827f72" draw:stroke-linejoin="miter" svg:stroke-opacity="100.0%" svg:stroke-width="0.26458332mm"/>
    </style:style>
    <style:style style:family="graphic" style:name="style-92">
      <style:graphic-properties draw:fill="solid" draw:fill-color="#b6ae9d" draw:opacity="100.0%" draw:stroke="solid" svg:stroke-color="#b6ae9d" draw:stroke-linejoin="miter" svg:stroke-opacity="100.0%" svg:stroke-width="0.26458332mm"/>
    </style:style>
    <style:style style:family="graphic" style:name="style-93">
      <style:graphic-properties draw:fill="solid" draw:fill-color="#8a8779" draw:opacity="100.0%" draw:stroke="solid" svg:stroke-color="#8a8779" draw:stroke-linejoin="miter" svg:stroke-opacity="100.0%" svg:stroke-width="0.26458332mm"/>
    </style:style>
    <style:style style:family="graphic" style:name="style-94">
      <style:graphic-properties draw:fill="solid" draw:fill-color="#54534a" draw:opacity="100.0%" draw:stroke="solid" svg:stroke-color="#54534a" draw:stroke-linejoin="miter" svg:stroke-opacity="100.0%" svg:stroke-width="0.26458332mm"/>
    </style:style>
    <style:style style:family="graphic" style:name="style-95">
      <style:graphic-properties draw:fill="solid" draw:fill-color="#242521" draw:opacity="100.0%" draw:stroke="solid" svg:stroke-color="#242521" draw:stroke-linejoin="miter" svg:stroke-opacity="100.0%" svg:stroke-width="0.26458332mm"/>
    </style:style>
    <style:style style:family="graphic" style:name="style-96">
      <style:graphic-properties draw:fill="solid" draw:fill-color="#747265" draw:opacity="100.0%" draw:stroke="solid" svg:stroke-color="#747265" draw:stroke-linejoin="miter" svg:stroke-opacity="100.0%" svg:stroke-width="0.26458332mm"/>
    </style:style>
    <style:style style:family="graphic" style:name="style-97">
      <style:graphic-properties draw:fill="solid" draw:fill-color="#5a584f" draw:opacity="100.0%" draw:stroke="solid" svg:stroke-color="#5a584f" draw:stroke-linejoin="miter" svg:stroke-opacity="100.0%" svg:stroke-width="0.26458332mm"/>
    </style:style>
    <style:style style:family="graphic" style:name="style-98">
      <style:graphic-properties draw:fill="solid" draw:fill-color="#666459" draw:opacity="100.0%" draw:stroke="solid" svg:stroke-color="#666459" draw:stroke-linejoin="miter" svg:stroke-opacity="100.0%" svg:stroke-width="0.26458332mm"/>
    </style:style>
    <style:style style:family="graphic" style:name="style-99">
      <style:graphic-properties draw:fill="solid" draw:fill-color="#b7b09f" draw:opacity="100.0%" draw:stroke="solid" svg:stroke-color="#b7b09f" draw:stroke-linejoin="miter" svg:stroke-opacity="100.0%" svg:stroke-width="0.26458332mm"/>
    </style:style>
    <style:style style:family="graphic" style:name="style-100">
      <style:graphic-properties draw:fill="solid" draw:fill-color="#a39c8d" draw:opacity="100.0%" draw:stroke="solid" svg:stroke-color="#a39c8d" draw:stroke-linejoin="miter" svg:stroke-opacity="100.0%" svg:stroke-width="0.26458332mm"/>
    </style:style>
    <style:style style:family="graphic" style:name="style-101">
      <style:graphic-properties draw:fill="solid" draw:fill-color="#8e8b7b" draw:opacity="100.0%" draw:stroke="solid" svg:stroke-color="#8e8b7b" draw:stroke-linejoin="miter" svg:stroke-opacity="100.0%" svg:stroke-width="0.26458332mm"/>
    </style:style>
    <style:style style:family="graphic" style:name="style-102">
      <style:graphic-properties draw:fill="solid" draw:fill-color="#413f39" draw:opacity="100.0%" draw:stroke="solid" svg:stroke-color="#413f39" draw:stroke-linejoin="miter" svg:stroke-opacity="100.0%" svg:stroke-width="0.26458332mm"/>
    </style:style>
    <style:style style:family="graphic" style:name="style-103">
      <style:graphic-properties draw:fill="solid" draw:fill-color="#666459" draw:opacity="100.0%" draw:stroke="solid" svg:stroke-color="#666459" draw:stroke-linejoin="miter" svg:stroke-opacity="100.0%" svg:stroke-width="0.26458332mm"/>
    </style:style>
    <style:style style:family="graphic" style:name="style-104">
      <style:graphic-properties draw:fill="solid" draw:fill-color="#555349" draw:opacity="100.0%" draw:stroke="solid" svg:stroke-color="#555349" draw:stroke-linejoin="miter" svg:stroke-opacity="100.0%" svg:stroke-width="0.26458332mm"/>
    </style:style>
    <style:style style:family="graphic" style:name="style-105">
      <style:graphic-properties draw:fill="solid" draw:fill-color="#7c786b" draw:opacity="100.0%" draw:stroke="solid" svg:stroke-color="#7c786b" draw:stroke-linejoin="miter" svg:stroke-opacity="100.0%" svg:stroke-width="0.26458332mm"/>
    </style:style>
    <style:style style:family="graphic" style:name="style-106">
      <style:graphic-properties draw:fill="solid" draw:fill-color="#cdc0a5" draw:opacity="100.0%" draw:stroke="solid" svg:stroke-color="#cdc0a5" draw:stroke-linejoin="miter" svg:stroke-opacity="100.0%" svg:stroke-width="0.26458332mm"/>
    </style:style>
    <style:style style:family="graphic" style:name="style-107">
      <style:graphic-properties draw:fill="solid" draw:fill-color="#beb7a3" draw:opacity="100.0%" draw:stroke="solid" svg:stroke-color="#beb7a3" draw:stroke-linejoin="miter" svg:stroke-opacity="100.0%" svg:stroke-width="0.26458332mm"/>
    </style:style>
    <style:style style:family="graphic" style:name="style-108">
      <style:graphic-properties draw:fill="solid" draw:fill-color="#8b887a" draw:opacity="100.0%" draw:stroke="solid" svg:stroke-color="#8b887a" draw:stroke-linejoin="miter" svg:stroke-opacity="100.0%" svg:stroke-width="0.26458332mm"/>
    </style:style>
    <style:style style:family="graphic" style:name="style-109">
      <style:graphic-properties draw:fill="solid" draw:fill-color="#8a8778" draw:opacity="100.0%" draw:stroke="solid" svg:stroke-color="#8a8778" draw:stroke-linejoin="miter" svg:stroke-opacity="100.0%" svg:stroke-width="0.26458332mm"/>
    </style:style>
    <style:style style:family="graphic" style:name="style-110">
      <style:graphic-properties draw:fill="solid" draw:fill-color="#aaa594" draw:opacity="100.0%" draw:stroke="solid" svg:stroke-color="#aaa594" draw:stroke-linejoin="miter" svg:stroke-opacity="100.0%" svg:stroke-width="0.26458332mm"/>
    </style:style>
    <style:style style:family="graphic" style:name="style-111">
      <style:graphic-properties draw:fill="solid" draw:fill-color="#a9a392" draw:opacity="100.0%" draw:stroke="solid" svg:stroke-color="#a9a392" draw:stroke-linejoin="miter" svg:stroke-opacity="100.0%" svg:stroke-width="0.26458332mm"/>
    </style:style>
    <style:style style:family="graphic" style:name="style-112">
      <style:graphic-properties draw:fill="solid" draw:fill-color="#777568" draw:opacity="100.0%" draw:stroke="solid" svg:stroke-color="#777568" draw:stroke-linejoin="miter" svg:stroke-opacity="100.0%" svg:stroke-width="0.26458332mm"/>
    </style:style>
    <style:style style:family="graphic" style:name="style-113">
      <style:graphic-properties draw:fill="solid" draw:fill-color="#bfb5a2" draw:opacity="100.0%" draw:stroke="solid" svg:stroke-color="#bfb5a2" draw:stroke-linejoin="miter" svg:stroke-opacity="100.0%" svg:stroke-width="0.26458332mm"/>
    </style:style>
    <style:style style:family="graphic" style:name="style-114">
      <style:graphic-properties draw:fill="solid" draw:fill-color="#a49a8a" draw:opacity="100.0%" draw:stroke="solid" svg:stroke-color="#a49a8a" draw:stroke-linejoin="miter" svg:stroke-opacity="100.0%" svg:stroke-width="0.26458332mm"/>
    </style:style>
    <style:style style:family="graphic" style:name="style-115">
      <style:graphic-properties draw:fill="solid" draw:fill-color="#23241f" draw:opacity="100.0%" draw:stroke="solid" svg:stroke-color="#23241f" draw:stroke-linejoin="miter" svg:stroke-opacity="100.0%" svg:stroke-width="0.26458332mm"/>
    </style:style>
    <style:style style:family="graphic" style:name="style-116">
      <style:graphic-properties draw:fill="solid" draw:fill-color="#898678" draw:opacity="100.0%" draw:stroke="solid" svg:stroke-color="#898678" draw:stroke-linejoin="miter" svg:stroke-opacity="100.0%" svg:stroke-width="0.26458332mm"/>
    </style:style>
    <style:style style:family="graphic" style:name="style-117">
      <style:graphic-properties draw:fill="solid" draw:fill-color="#aaa393" draw:opacity="100.0%" draw:stroke="solid" svg:stroke-color="#aaa393" draw:stroke-linejoin="miter" svg:stroke-opacity="100.0%" svg:stroke-width="0.26458332mm"/>
    </style:style>
    <style:style style:family="graphic" style:name="style-118">
      <style:graphic-properties draw:fill="solid" draw:fill-color="#8e8a7b" draw:opacity="100.0%" draw:stroke="solid" svg:stroke-color="#8e8a7b" draw:stroke-linejoin="miter" svg:stroke-opacity="100.0%" svg:stroke-width="0.26458332mm"/>
    </style:style>
    <style:style style:family="graphic" style:name="style-119">
      <style:graphic-properties draw:fill="solid" draw:fill-color="#6e6b60" draw:opacity="100.0%" draw:stroke="solid" svg:stroke-color="#6e6b60" draw:stroke-linejoin="miter" svg:stroke-opacity="100.0%" svg:stroke-width="0.26458332mm"/>
    </style:style>
    <style:style style:family="graphic" style:name="style-120">
      <style:graphic-properties draw:fill="solid" draw:fill-color="#afa897" draw:opacity="100.0%" draw:stroke="solid" svg:stroke-color="#afa897" draw:stroke-linejoin="miter" svg:stroke-opacity="100.0%" svg:stroke-width="0.26458332mm"/>
    </style:style>
    <style:style style:family="graphic" style:name="style-121">
      <style:graphic-properties draw:fill="solid" draw:fill-color="#6a675c" draw:opacity="100.0%" draw:stroke="solid" svg:stroke-color="#6a675c" draw:stroke-linejoin="miter" svg:stroke-opacity="100.0%" svg:stroke-width="0.26458332mm"/>
    </style:style>
    <style:style style:family="graphic" style:name="style-122">
      <style:graphic-properties draw:fill="solid" draw:fill-color="#a29c8c" draw:opacity="100.0%" draw:stroke="solid" svg:stroke-color="#a29c8c" draw:stroke-linejoin="miter" svg:stroke-opacity="100.0%" svg:stroke-width="0.26458332mm"/>
    </style:style>
    <style:style style:family="graphic" style:name="style-123">
      <style:graphic-properties draw:fill="solid" draw:fill-color="#5d5a50" draw:opacity="100.0%" draw:stroke="solid" svg:stroke-color="#5d5a50" draw:stroke-linejoin="miter" svg:stroke-opacity="100.0%" svg:stroke-width="0.26458332mm"/>
    </style:style>
    <style:style style:family="graphic" style:name="style-124">
      <style:graphic-properties draw:fill="solid" draw:fill-color="#272823" draw:opacity="100.0%" draw:stroke="solid" svg:stroke-color="#272823" draw:stroke-linejoin="miter" svg:stroke-opacity="100.0%" svg:stroke-width="0.26458332mm"/>
    </style:style>
    <style:style style:family="graphic" style:name="style-125">
      <style:graphic-properties draw:fill="solid" draw:fill-color="#aca796" draw:opacity="100.0%" draw:stroke="solid" svg:stroke-color="#aca796" draw:stroke-linejoin="miter" svg:stroke-opacity="100.0%" svg:stroke-width="0.26458332mm"/>
    </style:style>
    <style:style style:family="graphic" style:name="style-126">
      <style:graphic-properties draw:fill="solid" draw:fill-color="#5b594e" draw:opacity="100.0%" draw:stroke="solid" svg:stroke-color="#5b594e" draw:stroke-linejoin="miter" svg:stroke-opacity="100.0%" svg:stroke-width="0.26458332mm"/>
    </style:style>
    <style:style style:family="graphic" style:name="style-127">
      <style:graphic-properties draw:fill="solid" draw:fill-color="#a19a8b" draw:opacity="100.0%" draw:stroke="solid" svg:stroke-color="#a19a8b" draw:stroke-linejoin="miter" svg:stroke-opacity="100.0%" svg:stroke-width="0.26458332mm"/>
    </style:style>
    <style:style style:family="graphic" style:name="style-128">
      <style:graphic-properties draw:fill="solid" draw:fill-color="#2e2e28" draw:opacity="100.0%" draw:stroke="solid" svg:stroke-color="#2e2e2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2.29166 238.12498 L 0.0 0.0 L 52.916664 26.458332 Q 105.83333 52.916664 211.66666 79.37499 Q 317.49997 105.83333 370.41666 132.29166 L 449.79166 132.29166 L 529.1666 158.74998 Q 582.0833 211.66666 582.0833 238.12498 Q 582.0833 264.5833 608.5416 291.04166 Q 634.99994 317.49997 582.0833 370.41666 Q 582.0833 423.3333 582.0833 476.24997 Q 582.0833 529.1666 555.625 555.625 L 529.1666 582.0833 L 529.1666 634.99994 L 529.1666 661.4583 L 529.1666 740.8333 L 529.1666 820.2083 L 555.625 820.2083 L 555.625 846.6666 L 555.625 846.6666 L 582.0833 846.6666 L 582.0833 846.6666 L 582.0833 846.6666 L 582.0833 873.12494 L 582.0833 873.12494 L 608.5416 873.12494 L 608.5416 899.5833 L 634.99994 899.5833 L 661.4583 899.5833 L 661.4583 926.0416 L 661.4583 952.49994 L 634.99994 952.49994 L 608.5416 952.49994 L 608.5416 926.0416 L 582.0833 926.0416 L 582.0833 926.0416 L 582.0833 899.5833 L 582.0833 899.5833 L 582.0833 899.5833 L 555.625 899.5833 L 555.625 899.5833 L 555.625 873.12494 L 529.1666 873.12494 L 529.1666 873.12494 L 529.1666 846.6666 L 529.1666 846.6666 L 529.1666 846.6666 L 502.7083 846.6666 L 502.7083 846.6666 L 502.7083 820.2083 L 476.24997 820.2083 L 476.24997 687.9166 Q 476.24997 555.625 370.41666 502.7083 Q 264.5833 476.24997 132.29166 238.12498 z" svg:height="9.525mm" draw:style-name="style-2" svg:viewBox="0.0 0.0 661.4583 952.49994" svg:width="6.614583mm" svg:x="95.77916mm" svg:y="151.34166mm"/>
          <draw:path svg:d="M 1957.9165 26.458332 L 1957.9165 26.458332 L 1957.9165 0.0 Q 1957.9165 0.0 1984.3749 26.458332 L 1984.3749 26.458332 L 1984.3749 79.37499 Q 1984.3749 132.29166 1957.9165 132.29166 Q 1931.4583 132.29166 1904.9999 291.04166 Q 1904.9999 449.79166 1904.9999 582.0833 Q 1904.9999 740.8333 1852.0833 767.2916 Q 1799.1666 820.2083 1772.7083 978.95825 Q 1772.7083 1111.25 1799.1666 1111.25 Q 1825.6249 1111.25 1799.1666 1137.7083 Q 1799.1666 1190.6249 1772.7083 1190.6249 Q 1746.2499 1190.6249 1746.2499 1217.0833 Q 1772.7083 1243.5416 1799.1666 1217.0833 Q 1825.6249 1217.0833 1825.6249 1269.9999 Q 1825.6249 1322.9166 1852.0833 1322.9166 Q 1878.5416 1322.9166 1852.0833 1375.8333 Q 1852.0833 1428.7499 1825.6249 1455.2083 Q 1799.1666 1455.2083 1799.1666 1508.1249 Q 1772.7083 1561.0416 1693.3333 1613.9583 Q 1640.4166 1666.8749 1666.8749 1666.8749 Q 1693.3333 1693.3333 1693.3333 1719.7916 L 1693.3333 1746.2499 L 1693.3333 1746.2499 L 1693.3333 1772.7083 L 1693.3333 1772.7083 L 1693.3333 1772.7083 L 1719.7916 1799.1666 Q 1746.2499 1825.6249 1693.3333 1852.0833 Q 1666.8749 1878.5416 1666.8749 1878.5416 L 1693.3333 1878.5416 L 1693.3333 1904.9999 L 1693.3333 1931.4583 L 1719.7916 1931.4583 L 1719.7916 1957.9165 L 1693.3333 2010.8333 Q 1666.8749 2037.2915 1640.4166 2063.75 Q 1613.9583 2063.75 1613.9583 2090.2083 Q 1613.9583 2116.6665 1587.4999 2116.6665 Q 1561.0416 2116.6665 1561.0416 2143.125 Q 1561.0416 2169.5833 1534.5833 2169.5833 Q 1508.1249 2169.5833 1508.1249 2196.0415 Q 1508.1249 2222.5 1455.2083 2248.9583 Q 1375.8333 2301.875 1375.8333 2328.3333 Q 1375.8333 2354.7915 1322.9166 2407.7083 Q 1243.5416 2460.6248 1217.0833 2460.6248 L 1217.0833 2460.6248 L 1217.0833 2460.6248 L 1217.0833 2434.1665 L 1190.6249 2434.1665 L 1190.6249 2460.6248 L 1190.6249 2460.6248 L 1164.1666 2460.6248 L 1164.1666 2460.6248 L 1164.1666 2460.6248 L 1164.1666 2487.0833 L 1164.1666 2487.0833 L 1137.7083 2487.0833 L 1137.7083 2513.5415 L 1111.25 2513.5415 Q 1111.25 2513.5415 1111.25 2487.0833 Q 1111.25 2487.0833 1005.4166 2460.6248 Q 899.5833 2460.6248 899.5833 2407.7083 Q 899.5833 2354.7915 820.2083 2354.7915 Q 740.8333 2354.7915 740.8333 2301.875 Q 740.8333 2275.4165 687.9166 2301.875 Q 634.99994 2301.875 608.5416 2301.875 Q 555.625 2328.3333 555.625 2301.875 Q 555.625 2275.4165 529.1666 2275.4165 Q 502.7083 2248.9583 502.7083 2248.9583 Q 502.7083 2196.0415 423.3333 2222.5 Q 370.41666 2248.9583 343.9583 2275.4165 Q 317.49997 2301.875 317.49997 2275.4165 Q 317.49997 2248.9583 211.66666 2275.4165 L 105.83333 2301.875 L 52.916664 2301.875 L 0.0 2301.875 L 0.0 2328.3333 L 0.0 2328.3333 L 0.0 2301.875 L 0.0 2275.4165 L 0.0 2222.5 L 0.0 2169.5833 L 26.458332 2169.5833 L 52.916664 2143.125 L 26.458332 2143.125 L 0.0 2143.125 L 26.458332 2116.6665 Q 52.916664 2116.6665 52.916664 2010.8333 L 79.37499 1904.9999 L 79.37499 1878.5416 L 105.83333 1878.5416 L 105.83333 1878.5416 L 105.83333 1878.5416 L 105.83333 1852.0833 L 105.83333 1852.0833 L 132.29166 1852.0833 L 158.74998 1825.6249 L 185.20833 1825.6249 L 211.66666 1825.6249 L 211.66666 1799.1666 Q 211.66666 1799.1666 264.5833 1772.7083 Q 264.5833 1719.7916 370.41666 1666.8749 Q 449.79166 1613.9583 476.24997 1534.5833 Q 476.24997 1455.2083 502.7083 1455.2083 Q 529.1666 1455.2083 555.625 1375.8333 Q 582.0833 1322.9166 687.9166 1031.875 L 820.2083 767.2916 L 846.6666 767.2916 L 846.6666 767.2916 L 846.6666 740.8333 L 846.6666 740.8333 L 873.12494 714.37494 L 899.5833 661.4583 L 899.5833 608.5416 Q 899.5833 582.0833 926.0416 555.625 Q 926.0416 502.7083 952.49994 502.7083 Q 978.95825 502.7083 978.95825 476.24997 Q 952.49994 449.79166 1005.4166 423.3333 Q 1031.875 396.87497 1031.875 396.87497 L 1005.4166 370.41666 L 1031.875 370.41666 L 1031.875 343.9583 L 1031.875 343.9583 L 1058.3333 343.9583 L 1058.3333 343.9583 L 1058.3333 343.9583 L 1058.3333 370.41666 L 1058.3333 370.41666 L 1084.7916 370.41666 L 1084.7916 396.87497 L 1111.25 396.87497 L 1137.7083 396.87497 L 1137.7083 370.41666 L 1164.1666 370.41666 L 1164.1666 370.41666 L 1164.1666 396.87497 L 1217.0833 370.41666 Q 1296.4583 343.9583 1296.4583 370.41666 Q 1296.4583 396.87497 1322.9166 396.87497 Q 1349.3749 396.87497 1349.3749 449.79166 Q 1349.3749 502.7083 1349.3749 529.1666 Q 1375.8333 555.625 1375.8333 582.0833 L 1375.8333 608.5416 L 1402.2916 582.0833 L 1402.2916 555.625 L 1481.6666 555.625 L 1534.5833 555.625 L 1534.5833 502.7083 Q 1534.5833 476.24997 1587.4999 476.24997 Q 1613.9583 476.24997 1613.9583 449.79166 Q 1640.4166 423.3333 1587.4999 396.87497 Q 1561.0416 343.9583 1561.0416 317.49997 L 1534.5833 291.04166 L 1561.0416 291.04166 L 1561.0416 291.04166 L 1561.0416 264.5833 L 1587.4999 264.5833 L 1587.4999 291.04166 Q 1587.4999 317.49997 1640.4166 291.04166 Q 1719.7916 291.04166 1719.7916 238.12498 Q 1719.7916 238.12498 1693.3333 211.66666 Q 1693.3333 185.20833 1746.2499 132.29166 Q 1799.1666 79.37499 1799.1666 105.83333 Q 1825.6249 132.29166 1852.0833 132.29166 Q 1904.9999 132.29166 1904.9999 79.37499 Q 1957.9165 26.458332 1957.9165 26.458332 z M 1746.2499 185.20833 Q 1746.2499 185.20833 1746.2499 158.74998 Q 1746.2499 158.74998 1746.2499 185.20833 Q 1746.2499 185.20833 1746.2499 185.20833 z M 1296.4583 582.0833 Q 1322.9166 582.0833 1322.9166 608.5416 Q 1322.9166 634.99994 1296.4583 634.99994 L 1269.9999 634.99994 L 1269.9999 608.5416 L 1269.9999 582.0833 L 1296.4583 582.0833 z" svg:height="25.135416mm" draw:style-name="style-3" svg:viewBox="0.0 0.0 1984.3749 2513.5415" svg:width="19.843748mm" svg:x="110.595825mm" svg:y="125.14791mm"/>
          <draw:path svg:d="M 1613.9583 0.0 L 1613.9583 0.0 L 1587.4999 105.83333 Q 1561.0416 238.12498 1534.5833 238.12498 L 1534.5833 264.5833 L 1534.5833 264.5833 L 1508.1249 264.5833 L 1508.1249 264.5833 L 1508.1249 264.5833 L 1508.1249 291.04166 L 1508.1249 291.04166 L 1508.1249 343.9583 L 1508.1249 396.87497 L 1508.1249 396.87497 L 1508.1249 423.3333 L 1508.1249 423.3333 L 1508.1249 423.3333 L 1481.6666 449.79166 L 1481.6666 476.24997 L 1481.6666 476.24997 Q 1455.2083 502.7083 1455.2083 529.1666 Q 1402.2916 582.0833 1164.1666 714.37494 Q 926.0416 846.6666 873.12494 846.6666 Q 793.74994 846.6666 714.37494 899.5833 Q 634.99994 952.49994 502.7083 1005.4166 L 343.9583 1084.7916 L 343.9583 1084.7916 Q 343.9583 1058.3333 317.49997 1058.3333 Q 291.04166 1058.3333 238.12498 1111.25 L 211.66666 1164.1666 L 185.20833 1164.1666 L 132.29166 1164.1666 L 105.83333 1164.1666 L 79.37499 1164.1666 L 79.37499 1164.1666 L 79.37499 1164.1666 L 52.916664 1164.1666 L 52.916664 1164.1666 L 52.916664 1190.6249 L 26.458332 1190.6249 L 26.458332 1190.6249 L 26.458332 1217.0833 L 26.458332 1217.0833 L 26.458332 1217.0833 L 0.0 1217.0833 L 0.0 1217.0833 L 0.0 1190.6249 L 0.0 1190.6249 L 0.0 1164.1666 L 26.458332 1111.25 L 26.458332 1111.25 L 26.458332 1111.25 L 26.458332 1084.7916 L 26.458332 1084.7916 L 52.916664 1084.7916 L 52.916664 1058.3333 L 52.916664 1058.3333 L 79.37499 1058.3333 L 79.37499 1031.875 L 79.37499 1005.4166 L 105.83333 1005.4166 L 105.83333 1005.4166 L 291.04166 846.6666 Q 449.79166 687.9166 555.625 634.99994 Q 661.4583 529.1666 820.2083 449.79166 Q 952.49994 370.41666 952.49994 343.9583 Q 952.49994 317.49997 1058.3333 264.5833 Q 1164.1666 238.12498 1164.1666 211.66666 Q 1164.1666 185.20833 1296.4583 132.29166 Q 1455.2083 52.916664 1508.1249 52.916664 Q 1587.4999 0.0 1613.9583 0.0 z" svg:height="12.170833mm" draw:style-name="style-4" svg:viewBox="0.0 0.0 1613.9583 1217.0833" svg:width="16.139582mm" svg:x="84.931244mm" svg:y="55.562496mm"/>
          <draw:path svg:d="M 0.0 79.37499 L 26.458332 0.0 L 26.458332 0.0 L 26.458332 26.458332 L 26.458332 26.458332 L 26.458332 26.458332 L 79.37499 132.29166 Q 105.83333 238.12498 185.20833 317.49997 Q 291.04166 423.3333 291.04166 343.9583 Q 343.9583 264.5833 343.9583 264.5833 L 343.9583 264.5833 L 343.9583 291.04166 Q 370.41666 291.04166 396.87497 291.04166 Q 396.87497 264.5833 423.3333 264.5833 L 423.3333 264.5833 L 423.3333 291.04166 Q 396.87497 343.9583 396.87497 343.9583 L 396.87497 343.9583 L 396.87497 343.9583 Q 396.87497 343.9583 396.87497 370.41666 L 370.41666 370.41666 L 370.41666 370.41666 Q 343.9583 370.41666 343.9583 396.87497 L 343.9583 423.3333 L 317.49997 502.7083 L 317.49997 555.625 L 317.49997 582.0833 L 291.04166 608.5416 L 291.04166 608.5416 L 291.04166 634.99994 L 291.04166 661.4583 L 291.04166 714.37494 L 264.5833 687.9166 L 238.12498 661.4583 L 238.12498 661.4583 L 238.12498 661.4583 L 238.12498 661.4583 L 238.12498 661.4583 L 238.12498 608.5416 L 238.12498 555.625 L 238.12498 502.7083 Q 238.12498 449.79166 132.29166 343.9583 L 26.458332 238.12498 L 0.0 211.66666 L 0.0 185.20833 L 0.0 79.37499 z" svg:height="7.1437497mm" draw:style-name="style-5" svg:viewBox="0.0 0.0 423.3333 714.37494" svg:width="4.233333mm" svg:x="85.98958mm" svg:y="220.3979mm"/>
          <draw:path svg:d="M 1666.8749 26.458332 L 1693.3333 26.458332 L 1693.3333 26.458332 Q 1693.3333 26.458332 1719.7916 52.916664 L 1746.2499 52.916664 L 1746.2499 26.458332 L 1746.2499 26.458332 L 1746.2499 26.458332 L 1746.2499 0.0 L 1772.7083 0.0 Q 1799.1666 0.0 1799.1666 26.458332 Q 1799.1666 52.916664 1825.6249 52.916664 Q 1852.0833 52.916664 1852.0833 79.37499 Q 1852.0833 105.83333 1799.1666 79.37499 Q 1772.7083 79.37499 1746.2499 132.29166 Q 1719.7916 185.20833 1772.7083 238.12498 Q 1825.6249 264.5833 1825.6249 291.04166 Q 1825.6249 317.49997 1852.0833 343.9583 Q 1878.5416 343.9583 1852.0833 370.41666 Q 1852.0833 396.87497 1931.4583 423.3333 Q 1984.3749 449.79166 1984.3749 476.24997 Q 1984.3749 502.7083 2090.2083 555.625 Q 2222.5 582.0833 2222.5 608.5416 Q 2196.0415 661.4583 2275.4165 714.37494 Q 2354.7915 793.74994 2354.7915 873.12494 Q 2354.7915 926.0416 2407.7083 926.0416 Q 2460.6248 926.0416 2434.1665 978.95825 Q 2407.7083 1031.875 2434.1665 1058.3333 Q 2434.1665 1084.7916 2487.0833 1084.7916 Q 2539.9998 1084.7916 2566.4583 1137.7083 Q 2566.4583 1190.6249 2592.9165 1164.1666 Q 2619.3748 1137.7083 2672.2915 1164.1666 Q 2698.7498 1164.1666 2698.7498 1137.7083 L 2698.7498 1084.7916 L 2725.2083 1084.7916 L 2751.6665 1084.7916 L 2778.1248 1217.0833 Q 2778.1248 1349.3749 2857.4998 1402.2916 Q 2910.4165 1455.2083 2963.3333 1455.2083 Q 3016.2498 1455.2083 3016.2498 1508.1249 Q 3016.2498 1534.5833 3122.0833 1561.0416 Q 3227.9165 1561.0416 3254.3748 1587.4999 Q 3254.3748 1613.9583 3307.2915 1613.9583 Q 3333.7498 1613.9583 3333.7498 1640.4166 L 3333.7498 1666.8749 L 3307.2915 1799.1666 Q 3307.2915 1931.4583 3333.7498 2037.2915 Q 3360.2083 2143.125 3360.2083 2169.5833 Q 3386.6665 2196.0415 3360.2083 2196.0415 Q 3333.7498 2196.0415 3333.7498 2169.5833 Q 3333.7498 2143.125 3307.2915 2143.125 Q 3307.2915 2169.5833 3280.8333 2248.9583 Q 3254.3748 2301.875 3254.3748 2275.4165 Q 3254.3748 2248.9583 3227.9165 2248.9583 Q 3201.4583 2248.9583 3174.9998 2381.2498 Q 3148.5415 2513.5415 3095.6248 2672.2915 Q 3042.7083 2857.4998 3016.2498 2857.4998 Q 2989.7915 2857.4998 2989.7915 2910.4165 Q 2989.7915 2963.3333 2963.3333 2963.3333 Q 2936.8748 2963.3333 2936.8748 3042.7083 Q 2963.3333 3095.6248 2936.8748 3095.6248 Q 2936.8748 3122.0833 2936.8748 3307.2915 Q 2936.8748 3492.4998 2883.9583 3518.9583 Q 2883.9583 3571.8748 2857.4998 3677.7083 Q 2831.0415 3757.0833 2831.0415 3783.5415 L 2831.0415 3809.9998 L 2804.5833 3809.9998 Q 2778.1248 3783.5415 2751.6665 3783.5415 L 2725.2083 3757.0833 L 2725.2083 3730.6248 L 2725.2083 3730.6248 L 2645.8333 3730.6248 Q 2566.4583 3730.6248 2513.5415 3730.6248 Q 2434.1665 3730.6248 2434.1665 3757.0833 Q 2434.1665 3783.5415 2354.7915 3783.5415 Q 2301.875 3809.9998 2301.875 3783.5415 Q 2301.875 3757.0833 2222.5 3783.5415 Q 2143.125 3783.5415 2090.2083 3836.4583 Q 2063.75 3889.3748 2037.2915 3862.9165 Q 2037.2915 3836.4583 1957.9165 3836.4583 Q 1878.5416 3809.9998 1878.5416 3836.4583 Q 1878.5416 3862.9165 1799.1666 3836.4583 Q 1719.7916 3836.4583 1693.3333 3862.9165 Q 1666.8749 3889.3748 1640.4166 3836.4583 Q 1613.9583 3757.0833 1613.9583 3783.5415 Q 1613.9583 3836.4583 1561.0416 3836.4583 Q 1534.5833 3836.4583 1508.1249 3809.9998 Q 1508.1249 3783.5415 1402.2916 3783.5415 Q 1296.4583 3783.5415 1269.9999 3783.5415 L 1243.5416 3783.5415 L 1243.5416 3730.6248 Q 1243.5416 3704.1665 1217.0833 3704.1665 Q 1217.0833 3677.7083 1217.0833 3651.2498 Q 1190.6249 3598.3333 1190.6249 3571.8748 Q 1164.1666 3571.8748 1137.7083 3571.8748 Q 1084.7916 3571.8748 1111.25 3545.4165 Q 1137.7083 3518.9583 1164.1666 3413.1248 Q 1190.6249 3333.7498 1137.7083 3307.2915 Q 1111.25 3254.3748 1137.7083 3254.3748 Q 1164.1666 3254.3748 1164.1666 3201.4583 Q 1164.1666 3174.9998 978.95825 3122.0833 Q 820.2083 3069.1665 820.2083 2989.7915 Q 820.2083 2883.9583 793.74994 2883.9583 Q 767.2916 2910.4165 714.37494 2883.9583 Q 687.9166 2831.0415 687.9166 2831.0415 Q 714.37494 2804.5833 714.37494 2778.1248 Q 740.8333 2778.1248 714.37494 2672.2915 Q 661.4583 2566.4583 608.5416 2566.4583 L 529.1666 2539.9998 L 529.1666 2513.5415 Q 529.1666 2487.0833 555.625 2487.0833 Q 608.5416 2513.5415 608.5416 2460.6248 Q 608.5416 2407.7083 608.5416 2381.2498 Q 582.0833 2354.7915 555.625 2354.7915 Q 502.7083 2354.7915 502.7083 2328.3333 Q 502.7083 2301.875 555.625 2301.875 Q 608.5416 2275.4165 582.0833 2248.9583 Q 555.625 2248.9583 555.625 2222.5 L 555.625 2196.0415 L 582.0833 2196.0415 L 582.0833 2196.0415 L 529.1666 2196.0415 Q 476.24997 2196.0415 423.3333 2196.0415 Q 370.41666 2196.0415 370.41666 2143.125 Q 370.41666 2116.6665 343.9583 2116.6665 Q 317.49997 2090.2083 317.49997 2063.75 Q 291.04166 2010.8333 238.12498 2037.2915 L 185.20833 2037.2915 L 185.20833 2010.8333 Q 185.20833 1984.3749 185.20833 1984.3749 Q 185.20833 1957.9165 211.66666 1931.4583 Q 238.12498 1931.4583 264.5833 1878.5416 L 291.04166 1878.5416 L 291.04166 1852.0833 L 291.04166 1852.0833 L 264.5833 1825.6249 L 238.12498 1799.1666 L 238.12498 1799.1666 L 238.12498 1772.7083 L 211.66666 1772.7083 Q 185.20833 1772.7083 158.74998 1746.2499 Q 132.29166 1719.7916 132.29166 1746.2499 Q 105.83333 1772.7083 79.37499 1772.7083 Q 52.916664 1772.7083 52.916664 1746.2499 Q 52.916664 1719.7916 26.458332 1719.7916 L 0.0 1719.7916 L 0.0 1693.3333 L 26.458332 1693.3333 L 26.458332 1693.3333 Q 26.458332 1666.8749 26.458332 1666.8749 Q 26.458332 1640.4166 52.916664 1613.9583 Q 79.37499 1561.0416 52.916664 1508.1249 L 26.458332 1428.7499 L 105.83333 1349.3749 Q 185.20833 1269.9999 238.12498 1243.5416 Q 291.04166 1243.5416 317.49997 1243.5416 Q 343.9583 1243.5416 343.9583 1217.0833 Q 317.49997 1190.6249 423.3333 1217.0833 Q 529.1666 1243.5416 555.625 1243.5416 Q 555.625 1243.5416 529.1666 1217.0833 Q 502.7083 1190.6249 529.1666 1190.6249 Q 555.625 1190.6249 555.625 1164.1666 Q 555.625 1137.7083 582.0833 1164.1666 Q 608.5416 1190.6249 608.5416 1137.7083 Q 608.5416 1111.25 714.37494 1111.25 Q 820.2083 1111.25 820.2083 1084.7916 Q 820.2083 1031.875 846.6666 1031.875 Q 873.12494 1031.875 873.12494 978.95825 Q 873.12494 926.0416 873.12494 899.5833 Q 899.5833 846.6666 926.0416 846.6666 Q 952.49994 846.6666 926.0416 793.74994 Q 899.5833 767.2916 978.95825 714.37494 Q 1058.3333 714.37494 1084.7916 661.4583 Q 1137.7083 634.99994 1137.7083 661.4583 Q 1164.1666 661.4583 1137.7083 634.99994 Q 1137.7083 608.5416 1164.1666 582.0833 Q 1190.6249 582.0833 1217.0833 502.7083 Q 1243.5416 396.87497 1296.4583 396.87497 Q 1349.3749 396.87497 1375.8333 343.9583 Q 1402.2916 291.04166 1428.7499 291.04166 Q 1455.2083 291.04166 1455.2083 238.12498 Q 1481.6666 185.20833 1508.1249 105.83333 Q 1534.5833 0.0 1613.9583 0.0 Q 1666.8749 26.458332 1666.8749 26.458332 z M 1561.0416 132.29166 Q 1561.0416 132.29166 1561.0416 105.83333 Q 1561.0416 105.83333 1561.0416 132.29166 Q 1561.0416 132.29166 1561.0416 132.29166 z M 1481.6666 291.04166 Q 1508.1249 291.04166 1508.1249 317.49997 Q 1508.1249 343.9583 1455.2083 343.9583 Q 1428.7499 370.41666 1455.2083 343.9583 Q 1455.2083 291.04166 1481.6666 291.04166 z M 1243.5416 502.7083 Q 1243.5416 502.7083 1243.5416 476.24997 Q 1243.5416 476.24997 1243.5416 502.7083 Q 1243.5416 502.7083 1243.5416 502.7083 z M 2328.3333 978.95825 Q 2328.3333 978.95825 2328.3333 952.49994 Q 2354.7915 952.49994 2354.7915 978.95825 Q 2354.7915 978.95825 2328.3333 978.95825 z M 2725.2083 1322.9166 Q 2698.7498 1296.4583 2725.2083 1296.4583 Q 2751.6665 1296.4583 2725.2083 1322.9166 Q 2725.2083 1349.3749 2725.2083 1322.9166 z M 3122.0833 1613.9583 Q 3122.0833 1613.9583 3122.0833 1587.4999 Q 3148.5415 1587.4999 3148.5415 1613.9583 Q 3148.5415 1613.9583 3122.0833 1613.9583 z M 449.79166 2116.6665 Q 449.79166 2116.6665 476.24997 2116.6665 Q 476.24997 2143.125 449.79166 2143.125 Q 449.79166 2143.125 449.79166 2116.6665 z M 2698.7498 3651.2498 L 2698.7498 3624.7915 L 2725.2083 3624.7915 Q 2751.6665 3624.7915 2751.6665 3651.2498 Q 2751.6665 3677.7083 2725.2083 3677.7083 Q 2698.7498 3677.7083 2698.7498 3651.2498 z M 2804.5833 3677.7083 Q 2804.5833 3677.7083 2804.5833 3651.2498 Q 2831.0415 3651.2498 2831.0415 3677.7083 Q 2831.0415 3677.7083 2804.5833 3677.7083 z M 1534.5833 3783.5415 Q 1561.0416 3783.5415 1561.0416 3783.5415 Q 1561.0416 3783.5415 1561.0416 3783.5415 Q 1534.5833 3783.5415 1534.5833 3783.5415 z" svg:height="38.629166mm" draw:style-name="style-6" svg:viewBox="0.0 0.0 3360.2083 3862.9165" svg:width="33.60208mm" svg:x="37.835415mm" svg:y="29.368748mm"/>
          <draw:path svg:d="M 105.83333 52.916664 L 79.37499 0.0 L 132.29166 52.916664 Q 211.66666 105.83333 185.20833 132.29166 Q 185.20833 158.74998 211.66666 211.66666 Q 264.5833 211.66666 264.5833 238.12498 L 264.5833 238.12498 L 291.04166 238.12498 L 291.04166 264.5833 L 291.04166 264.5833 L 264.5833 264.5833 L 264.5833 317.49997 L 264.5833 370.41666 L 291.04166 370.41666 L 291.04166 370.41666 L 317.49997 476.24997 Q 343.9583 555.625 291.04166 582.0833 Q 264.5833 608.5416 238.12498 687.9166 L 238.12498 740.8333 L 264.5833 740.8333 L 291.04166 740.8333 L 291.04166 767.2916 L 291.04166 793.74994 L 264.5833 793.74994 L 238.12498 793.74994 L 238.12498 767.2916 L 211.66666 767.2916 L 211.66666 740.8333 L 211.66666 714.37494 L 185.20833 714.37494 L 185.20833 687.9166 L 185.20833 687.9166 L 158.74998 687.9166 L 158.74998 634.99994 L 158.74998 608.5416 L 158.74998 582.0833 Q 158.74998 555.625 185.20833 555.625 L 185.20833 555.625 L 211.66666 555.625 Q 238.12498 529.1666 238.12498 529.1666 L 238.12498 529.1666 L 238.12498 502.7083 L 211.66666 476.24997 L 211.66666 476.24997 L 211.66666 476.24997 L 211.66666 449.79166 L 211.66666 449.79166 L 185.20833 449.79166 L 185.20833 423.3333 L 185.20833 423.3333 L 158.74998 423.3333 L 158.74998 423.3333 Q 158.74998 423.3333 132.29166 396.87497 Q 105.83333 396.87497 105.83333 370.41666 L 79.37499 317.49997 L 79.37499 317.49997 L 52.916664 317.49997 L 52.916664 317.49997 L 52.916664 317.49997 L 52.916664 317.49997 Q 52.916664 291.04166 26.458332 264.5833 L 0.0 211.66666 L 0.0 185.20833 Q 0.0 158.74998 52.916664 132.29166 Q 105.83333 105.83333 105.83333 52.916664 z M 158.74998 343.9583 L 132.29166 317.49997 L 158.74998 317.49997 L 185.20833 317.49997 L 185.20833 343.9583 L 158.74998 370.41666 L 158.74998 370.41666 Q 158.74998 370.41666 158.74998 343.9583 z" svg:height="7.9374995mm" draw:style-name="style-7" svg:viewBox="0.0 0.0 317.49997 793.74994" svg:width="3.1749997mm" svg:x="84.666664mm" svg:y="227.01248mm"/>
          <draw:path svg:d="M 26.458332 158.74998 L 0.0 0.0 L 52.916664 79.37499 Q 132.29166 158.74998 185.20833 343.9583 Q 291.04166 555.625 264.5833 555.625 Q 238.12498 582.0833 238.12498 661.4583 L 238.12498 714.37494 L 238.12498 714.37494 Q 238.12498 714.37494 238.12498 740.8333 L 238.12498 740.8333 L 211.66666 767.2916 L 185.20833 793.74994 L 185.20833 820.2083 L 185.20833 846.6666 L 158.74998 899.5833 L 132.29166 952.49994 L 132.29166 952.49994 L 132.29166 978.95825 L 132.29166 978.95825 L 105.83333 978.95825 L 105.83333 926.0416 L 79.37499 899.5833 L 79.37499 820.2083 Q 79.37499 740.8333 52.916664 529.1666 Q 26.458332 317.49997 26.458332 158.74998 z" svg:height="9.789583mm" draw:style-name="style-8" svg:viewBox="0.0 0.0 264.5833 978.95825" svg:width="2.6458333mm" svg:x="93.92708mm" svg:y="152.66458mm"/>
          <draw:path svg:d="M 158.74998 26.458332 L 185.20833 0.0 L 185.20833 79.37499 Q 211.66666 158.74998 238.12498 158.74998 Q 264.5833 158.74998 264.5833 185.20833 Q 291.04166 211.66666 291.04166 211.66666 L 291.04166 185.20833 L 291.04166 185.20833 L 291.04166 185.20833 L 317.49997 185.20833 L 317.49997 185.20833 L 317.49997 158.74998 L 343.9583 158.74998 L 343.9583 158.74998 L 343.9583 185.20833 L 343.9583 185.20833 L 343.9583 185.20833 L 370.41666 185.20833 L 370.41666 185.20833 L 370.41666 211.66666 L 343.9583 211.66666 L 343.9583 211.66666 L 343.9583 238.12498 L 343.9583 238.12498 L 343.9583 238.12498 L 343.9583 291.04166 L 343.9583 343.9583 L 343.9583 396.87497 L 343.9583 449.79166 L 317.49997 449.79166 L 317.49997 449.79166 L 291.04166 476.24997 L 238.12498 502.7083 L 238.12498 502.7083 L 211.66666 502.7083 L 185.20833 476.24997 Q 132.29166 449.79166 79.37499 396.87497 L 26.458332 343.9583 L 26.458332 291.04166 L 26.458332 238.12498 L 0.0 238.12498 L 0.0 238.12498 L 0.0 185.20833 Q 26.458332 158.74998 26.458332 132.29166 L 26.458332 132.29166 L 26.458332 132.29166 Q 52.916664 132.29166 52.916664 105.83333 L 52.916664 105.83333 L 79.37499 105.83333 Q 79.37499 79.37499 79.37499 79.37499 L 79.37499 79.37499 L 105.83333 79.37499 L 105.83333 79.37499 L 105.83333 52.916664 L 132.29166 52.916664 L 132.29166 52.916664 Q 132.29166 26.458332 158.74998 26.458332 z" svg:height="5.027083mm" draw:style-name="style-9" svg:viewBox="0.0 0.0 370.41666 502.7083" svg:width="3.7041664mm" svg:x="80.697914mm" svg:y="203.99374mm"/>
          <draw:path svg:d="M 1296.4583 105.83333 L 1217.0833 0.0 L 1269.9999 26.458332 Q 1322.9166 79.37499 1349.3749 105.83333 Q 1349.3749 132.29166 1402.2916 185.20833 Q 1455.2083 238.12498 1481.6666 238.12498 Q 1534.5833 238.12498 1534.5833 291.04166 Q 1561.0416 343.9583 1666.8749 396.87497 Q 1746.2499 476.24997 1878.5416 502.7083 Q 1984.3749 502.7083 2010.8333 502.7083 Q 2063.75 502.7083 2063.75 476.24997 Q 2090.2083 449.79166 2143.125 449.79166 L 2196.0415 449.79166 L 2196.0415 476.24997 Q 2196.0415 502.7083 2116.6665 529.1666 Q 2063.75 555.625 2037.2915 634.99994 Q 2010.8333 714.37494 1984.3749 793.74994 Q 1957.9165 846.6666 1957.9165 873.12494 Q 1957.9165 926.0416 1984.3749 978.95825 L 2010.8333 1031.875 L 2010.8333 1031.875 L 2010.8333 1031.875 L 2010.8333 1058.3333 L 2010.8333 1058.3333 L 2037.2915 1084.7916 Q 2063.75 1137.7083 2063.75 1190.6249 L 2063.75 1243.5416 L 2090.2083 1243.5416 L 2116.6665 1243.5416 L 2116.6665 1217.0833 Q 2116.6665 1190.6249 2143.125 1190.6249 Q 2169.5833 1190.6249 2196.0415 1137.7083 L 2222.5 1111.25 L 2222.5 1084.7916 L 2222.5 1058.3333 L 2222.5 1084.7916 L 2222.5 1137.7083 L 2222.5 1137.7083 L 2222.5 1137.7083 L 2248.9583 1164.1666 Q 2275.4165 1190.6249 2275.4165 1243.5416 L 2275.4165 1322.9166 L 2301.875 1349.3749 L 2328.3333 1375.8333 L 2328.3333 1375.8333 L 2328.3333 1349.3749 L 2328.3333 1349.3749 L 2328.3333 1349.3749 L 2354.7915 1349.3749 L 2354.7915 1349.3749 L 2328.3333 1455.2083 Q 2328.3333 1587.4999 2328.3333 1640.4166 Q 2328.3333 1693.3333 2275.4165 1746.2499 Q 2275.4165 1799.1666 2275.4165 1984.3749 Q 2301.875 2143.125 2328.3333 2143.125 Q 2328.3333 2169.5833 2328.3333 2196.0415 Q 2328.3333 2248.9583 2354.7915 2328.3333 L 2381.2498 2407.7083 L 2381.2498 2434.1665 L 2381.2498 2460.6248 L 2354.7915 2487.0833 L 2354.7915 2513.5415 L 2222.5 2778.1248 Q 2116.6665 3069.1665 2090.2083 3148.5415 Q 2063.75 3254.3748 2037.2915 3254.3748 Q 2010.8333 3280.8333 1984.3749 3307.2915 Q 1984.3749 3360.2083 1904.9999 3413.1248 Q 1799.1666 3466.0415 1799.1666 3518.9583 Q 1746.2499 3545.4165 1746.2499 3545.4165 L 1746.2499 3571.8748 L 1719.7916 3571.8748 L 1693.3333 3571.8748 L 1666.8749 3598.3333 L 1640.4166 3598.3333 L 1613.9583 3598.3333 L 1587.4999 3624.7915 L 1587.4999 3624.7915 L 1587.4999 3624.7915 L 1561.0416 3624.7915 L 1561.0416 3624.7915 L 1534.5833 3651.2498 L 1508.1249 3651.2498 L 1508.1249 3624.7915 L 1534.5833 3598.3333 L 1534.5833 3598.3333 L 1534.5833 3571.8748 L 1561.0416 3571.8748 L 1587.4999 3571.8748 L 1587.4999 3545.4165 L 1587.4999 3545.4165 L 1613.9583 3545.4165 L 1613.9583 3518.9583 L 1640.4166 3518.9583 Q 1666.8749 3518.9583 1693.3333 3466.0415 Q 1693.3333 3439.5833 1719.7916 3386.6665 Q 1719.7916 3307.2915 1746.2499 3254.3748 L 1746.2499 3174.9998 L 1772.7083 3174.9998 L 1772.7083 3148.5415 L 1772.7083 3148.5415 L 1746.2499 3148.5415 L 1746.2499 3148.5415 L 1746.2499 3148.5415 L 1746.2499 3122.0833 L 1746.2499 3122.0833 L 1772.7083 3095.6248 L 1772.7083 3069.1665 L 1746.2499 3069.1665 L 1719.7916 3042.7083 L 1719.7916 3042.7083 L 1693.3333 3042.7083 L 1693.3333 3042.7083 L 1693.3333 3042.7083 L 1640.4166 3016.2498 L 1613.9583 2989.7915 L 1587.4999 2989.7915 L 1561.0416 2989.7915 L 1561.0416 3016.2498 Q 1561.0416 3042.7083 1534.5833 3042.7083 Q 1508.1249 3042.7083 1508.1249 3016.2498 Q 1508.1249 2989.7915 1455.2083 2989.7915 Q 1402.2916 3016.2498 1402.2916 3069.1665 Q 1402.2916 3122.0833 1349.3749 3122.0833 Q 1296.4583 3122.0833 1269.9999 3148.5415 Q 1269.9999 3201.4583 1269.9999 3201.4583 Q 1269.9999 3254.3748 1217.0833 3254.3748 Q 1164.1666 3254.3748 1164.1666 3254.3748 Q 1137.7083 3280.8333 1058.3333 3254.3748 L 1005.4166 3254.3748 L 1005.4166 3227.9165 L 1005.4166 3201.4583 L 978.95825 3201.4583 L 978.95825 3201.4583 L 952.49994 3174.9998 L 926.0416 3148.5415 L 926.0416 3148.5415 L 899.5833 3148.5415 L 899.5833 3148.5415 L 899.5833 3148.5415 L 873.12494 3122.0833 L 846.6666 3122.0833 L 846.6666 3095.6248 L 846.6666 3042.7083 L 873.12494 3042.7083 Q 899.5833 3042.7083 873.12494 3016.2498 Q 846.6666 2989.7915 873.12494 2989.7915 Q 899.5833 2989.7915 899.5833 2963.3333 Q 899.5833 2936.8748 952.49994 2936.8748 Q 1005.4166 2910.4165 1005.4166 2883.9583 Q 1005.4166 2857.4998 952.49994 2857.4998 Q 926.0416 2857.4998 926.0416 2831.0415 Q 926.0416 2804.5833 952.49994 2804.5833 Q 978.95825 2804.5833 978.95825 2778.1248 Q 978.95825 2751.6665 1005.4166 2751.6665 Q 1031.875 2778.1248 1058.3333 2725.2083 Q 1084.7916 2672.2915 1164.1666 2645.8333 L 1243.5416 2619.3748 L 1243.5416 2619.3748 L 1269.9999 2619.3748 L 1269.9999 2619.3748 L 1269.9999 2619.3748 L 1269.9999 2592.9165 L 1269.9999 2592.9165 L 1296.4583 2566.4583 L 1296.4583 2539.9998 L 1269.9999 2539.9998 Q 1243.5416 2539.9998 1243.5416 2513.5415 Q 1217.0833 2487.0833 1164.1666 2460.6248 L 1084.7916 2434.1665 L 1084.7916 2434.1665 L 1084.7916 2407.7083 L 1243.5416 2434.1665 Q 1402.2916 2460.6248 1481.6666 2460.6248 Q 1534.5833 2513.5415 1534.5833 2513.5415 L 1534.5833 2513.5415 L 1561.0416 2513.5415 L 1561.0416 2513.5415 L 1561.0416 2539.9998 L 1587.4999 2539.9998 L 1587.4999 2539.9998 L 1587.4999 2566.4583 L 1613.9583 2566.4583 L 1640.4166 2566.4583 L 1693.3333 2539.9998 L 1719.7916 2513.5415 L 1719.7916 2513.5415 L 1746.2499 2513.5415 L 1746.2499 2460.6248 L 1746.2499 2434.1665 L 1719.7916 2407.7083 L 1693.3333 2354.7915 L 1693.3333 2328.3333 L 1693.3333 2301.875 L 1666.8749 2301.875 L 1666.8749 2301.875 L 1640.4166 2275.4165 Q 1587.4999 2248.9583 1534.5833 2248.9583 Q 1455.2083 2196.0415 1322.9166 2196.0415 Q 1164.1666 2196.0415 1164.1666 2169.5833 Q 1164.1666 2143.125 1084.7916 2143.125 Q 1031.875 2143.125 1005.4166 2169.5833 Q 1005.4166 2196.0415 820.2083 2196.0415 Q 634.99994 2196.0415 582.0833 2196.0415 L 555.625 2248.9583 L 555.625 2248.9583 L 529.1666 2248.9583 L 529.1666 2248.9583 L 529.1666 2248.9583 L 476.24997 2275.4165 L 449.79166 2301.875 L 423.3333 2301.875 L 396.87497 2301.875 L 396.87497 2301.875 Q 370.41666 2301.875 343.9583 2301.875 Q 317.49997 2301.875 317.49997 2248.9583 Q 343.9583 2196.0415 264.5833 2196.0415 Q 211.66666 2169.5833 132.29166 2116.6665 L 52.916664 2090.2083 L 26.458332 2063.75 L 0.0 2063.75 L 0.0 2037.2915 L 0.0 2010.8333 L 26.458332 1931.4583 L 52.916664 1878.5416 L 52.916664 1878.5416 L 52.916664 1878.5416 L 105.83333 1852.0833 Q 132.29166 1852.0833 132.29166 1878.5416 Q 132.29166 1904.9999 185.20833 1878.5416 Q 238.12498 1878.5416 211.66666 1852.0833 Q 211.66666 1825.6249 264.5833 1825.6249 L 291.04166 1825.6249 L 317.49997 1799.1666 L 343.9583 1772.7083 L 343.9583 1772.7083 L 370.41666 1772.7083 L 370.41666 1772.7083 L 370.41666 1772.7083 L 370.41666 1746.2499 L 370.41666 1746.2499 L 476.24997 1719.7916 Q 582.0833 1719.7916 608.5416 1719.7916 L 608.5416 1719.7916 L 820.2083 1719.7916 Q 1031.875 1719.7916 1164.1666 1640.4166 Q 1322.9166 1587.4999 1322.9166 1455.2083 Q 1322.9166 1296.4583 1296.4583 1296.4583 Q 1296.4583 1296.4583 1296.4583 1269.9999 L 1296.4583 1269.9999 L 1296.4583 1243.5416 L 1269.9999 1190.6249 L 1269.9999 1164.1666 L 1269.9999 1137.7083 L 1243.5416 1084.7916 Q 1217.0833 1058.3333 1217.0833 1031.875 Q 1217.0833 1005.4166 1217.0833 793.74994 Q 1269.9999 582.0833 1296.4583 449.79166 Q 1322.9166 317.49997 1349.3749 317.49997 Q 1375.8333 343.9583 1375.8333 291.04166 Q 1402.2916 238.12498 1375.8333 238.12498 Q 1375.8333 211.66666 1296.4583 105.83333 z" svg:height="36.512497mm" draw:style-name="style-10" svg:viewBox="0.0 0.0 2381.2498 3651.2498" svg:width="23.812498mm" svg:x="95.24999mm" svg:y="107.68541mm"/>
          <draw:path svg:d="M 2143.125 0.0 L 2196.0415 26.458332 L 2196.0415 26.458332 Q 2196.0415 26.458332 2222.5 52.916664 L 2222.5 52.916664 L 2222.5 52.916664 Q 2222.5 79.37499 2222.5 79.37499 L 2248.9583 79.37499 L 2248.9583 79.37499 Q 2248.9583 79.37499 2275.4165 105.83333 L 2275.4165 105.83333 L 2328.3333 185.20833 Q 2381.2498 264.5833 2354.7915 291.04166 Q 2328.3333 317.49997 2328.3333 317.49997 L 2328.3333 343.9583 L 2328.3333 343.9583 L 2328.3333 343.9583 L 2301.875 370.41666 L 2301.875 396.87497 L 2301.875 449.79166 L 2301.875 476.24997 L 2328.3333 634.99994 Q 2328.3333 793.74994 2354.7915 1005.4166 Q 2381.2498 1217.0833 2381.2498 1296.4583 L 2381.2498 1375.8333 L 2407.7083 1402.2916 L 2407.7083 1455.2083 L 2407.7083 1508.1249 L 2407.7083 1561.0416 L 2407.7083 1666.8749 L 2434.1665 1799.1666 L 2460.6248 1878.5416 Q 2487.0833 1984.3749 2487.0833 2143.125 L 2487.0833 2328.3333 L 2487.0833 2539.9998 Q 2513.5415 2778.1248 2434.1665 2778.1248 L 2381.2498 2778.1248 L 2275.4165 2831.0415 Q 2169.5833 2883.9583 2116.6665 3016.2498 Q 2090.2083 3148.5415 2037.2915 3254.3748 Q 1957.9165 3386.6665 1957.9165 3413.1248 Q 1904.9999 3439.5833 1904.9999 3518.9583 Q 1904.9999 3571.8748 1878.5416 3624.7915 L 1878.5416 3651.2498 L 1878.5416 3651.2498 Q 1852.0833 3651.2498 1852.0833 3677.7083 L 1852.0833 3677.7083 L 1799.1666 3730.6248 Q 1746.2499 3783.5415 1693.3333 3889.3748 Q 1640.4166 4021.6665 1640.4166 4153.958 Q 1640.4166 4312.708 1666.8749 4312.708 Q 1693.3333 4339.1665 1693.3333 4365.625 L 1693.3333 4392.083 L 1693.3333 4445.0 Q 1666.8749 4524.375 1666.8749 4524.375 Q 1640.4166 4550.833 1693.3333 4603.75 Q 1719.7916 4683.1245 1746.2499 4683.1245 Q 1772.7083 4683.1245 1772.7083 4736.0415 Q 1772.7083 4762.4995 1746.2499 4762.4995 L 1693.3333 4788.958 L 1693.3333 4788.958 L 1693.3333 4788.958 L 1666.8749 4841.8745 L 1666.8749 4894.7915 L 1508.1249 4947.708 Q 1375.8333 5027.083 1296.4583 5106.458 Q 1217.0833 5185.833 1217.0833 5212.2915 L 1217.0833 5265.208 L 1190.6249 5265.208 L 1190.6249 5265.208 L 1190.6249 5291.6665 L 1164.1666 5291.6665 L 1164.1666 5371.0415 L 1164.1666 5476.8745 L 1164.1666 5503.333 Q 1164.1666 5529.7915 1137.7083 5556.2495 L 1111.25 5582.708 L 1111.25 5582.708 L 1111.25 5582.708 L 1111.25 5609.1665 L 1111.25 5609.1665 L 1084.7916 5609.1665 L 1084.7916 5635.6245 L 1084.7916 5635.6245 L 1058.3333 5635.6245 L 1058.3333 5635.6245 L 1058.3333 5635.6245 L 1058.3333 5662.083 L 1058.3333 5662.083 L 1031.875 5688.5415 L 1031.875 5714.9995 L 1031.875 5714.9995 Q 1005.4166 5714.9995 1005.4166 5741.458 L 1005.4166 5741.458 L 1005.4166 5741.458 Q 1005.4166 5767.9165 978.95825 5794.3745 L 978.95825 5847.2915 L 978.95825 5900.208 L 952.49994 5926.6665 L 952.49994 5953.1245 L 952.49994 5979.583 L 978.95825 6006.0415 L 1005.4166 6032.4995 L 1005.4166 6058.958 L 1005.4166 6085.4165 L 1058.3333 6164.7915 Q 1111.25 6244.1665 1111.25 6376.458 Q 1058.3333 6482.2915 1137.7083 6535.208 Q 1190.6249 6588.1245 1190.6249 6614.583 L 1217.0833 6614.583 L 1217.0833 6641.0415 L 1217.0833 6667.4995 L 1243.5416 6720.4165 L 1243.5416 6773.333 L 1217.0833 6958.5415 Q 1217.0833 7117.2915 1269.9999 7170.208 Q 1296.4583 7223.1245 1349.3749 7249.583 L 1402.2916 7249.583 L 1428.7499 7249.583 L 1455.2083 7249.583 L 1455.2083 7276.0415 L 1455.2083 7302.4995 L 1455.2083 7328.958 L 1428.7499 7381.8745 L 1428.7499 7355.4165 Q 1428.7499 7328.958 1375.8333 7328.958 L 1322.9166 7328.958 L 1322.9166 7328.958 L 1322.9166 7328.958 L 1375.8333 7434.7915 Q 1402.2916 7540.6245 1428.7499 7646.458 Q 1428.7499 7778.7495 1455.2083 7858.1245 L 1455.2083 7911.041 L 1481.6666 7963.958 Q 1481.6666 8016.8745 1455.2083 8043.333 Q 1428.7499 8069.791 1428.7499 8122.708 Q 1428.7499 8202.083 1428.7499 8228.541 L 1428.7499 8228.541 L 1428.7499 8255.0 Q 1428.7499 8281.458 1375.8333 8281.458 Q 1296.4583 8281.458 1322.9166 8307.916 Q 1322.9166 8334.375 1349.3749 8360.833 Q 1375.8333 8360.833 1349.3749 8387.291 Q 1322.9166 8440.208 1322.9166 8413.75 Q 1322.9166 8387.291 1269.9999 8387.291 Q 1217.0833 8360.833 1217.0833 8440.208 Q 1190.6249 8493.125 1111.25 8466.666 Q 1005.4166 8440.208 1005.4166 8493.125 Q 1005.4166 8546.041 978.95825 8546.041 Q 952.49994 8546.041 899.5833 8598.958 Q 899.5833 8678.333 899.5833 8731.25 Q 899.5833 8784.166 846.6666 8810.625 Q 820.2083 8810.625 793.74994 8916.458 Q 740.8333 9022.291 714.37494 9022.291 Q 687.9166 9022.291 687.9166 9101.666 Q 687.9166 9181.041 634.99994 9181.041 Q 608.5416 9181.041 608.5416 9233.958 Q 608.5416 9313.333 529.1666 9313.333 Q 423.3333 9339.791 396.87497 9339.791 L 370.41666 9339.791 L 370.41666 9339.791 L 370.41666 9339.791 L 396.87497 9339.791 L 396.87497 9339.791 L 423.3333 9366.249 Q 476.24997 9366.249 476.24997 9419.166 L 476.24997 9472.083 L 449.79166 9472.083 L 423.3333 9472.083 L 423.3333 9445.624 L 423.3333 9419.166 L 396.87497 9419.166 L 396.87497 9445.624 L 396.87497 9445.624 L 370.41666 9445.624 L 370.41666 9472.083 L 370.41666 9498.541 L 343.9583 9498.541 L 317.49997 9498.541 L 317.49997 9472.083 L 317.49997 9472.083 L 317.49997 9445.624 Q 317.49997 9419.166 264.5833 9392.708 Q 211.66666 9339.791 185.20833 9313.333 Q 158.74998 9286.875 105.83333 9313.333 Q 52.916664 9339.791 52.916664 9286.875 Q 79.37499 9233.958 52.916664 9233.958 L 26.458332 9233.958 L 26.458332 8995.833 Q 0.0 8757.708 0.0 8440.208 Q 0.0 8096.2495 0.0 7884.583 Q 0.0 7672.9165 0.0 7434.7915 Q 0.0 7223.1245 26.458332 6799.7915 Q 52.916664 6349.9995 79.37499 6032.4995 Q 105.83333 5714.9995 105.83333 5688.5415 Q 105.83333 5635.6245 132.29166 4894.7915 Q 132.29166 4153.958 158.74998 4153.958 Q 185.20833 4153.958 185.20833 3889.3748 Q 158.74998 3651.2498 211.66666 3571.8748 Q 211.66666 3492.4998 264.5833 3307.2915 Q 264.5833 3122.0833 185.20833 3122.0833 L 79.37499 3122.0833 L 79.37499 3122.0833 L 79.37499 3095.6248 L 105.83333 3095.6248 L 132.29166 3095.6248 L 132.29166 3069.1665 L 158.74998 3069.1665 L 158.74998 3069.1665 Q 158.74998 3042.7083 185.20833 3016.2498 Q 211.66666 2963.3333 291.04166 2460.6248 L 343.9583 1957.9165 L 343.9583 1878.5416 Q 370.41666 1799.1666 370.41666 1746.2499 Q 423.3333 1693.3333 555.625 1561.0416 Q 714.37494 1402.2916 793.74994 1322.9166 Q 899.5833 1217.0833 926.0416 1217.0833 Q 952.49994 1190.6249 952.49994 1164.1666 Q 978.95825 1137.7083 1005.4166 1137.7083 Q 1031.875 1137.7083 1058.3333 1084.7916 Q 1058.3333 1058.3333 1111.25 1031.875 Q 1164.1666 978.95825 1269.9999 873.12494 Q 1375.8333 793.74994 1561.0416 555.625 Q 1746.2499 343.9583 1772.7083 343.9583 Q 1799.1666 343.9583 1799.1666 291.04166 Q 1825.6249 264.5833 1852.0833 264.5833 Q 1878.5416 238.12498 1957.9165 158.74998 Q 2010.8333 52.916664 2037.2915 52.916664 Q 2063.75 52.916664 2063.75 26.458332 Q 2090.2083 -26.458332 2143.125 0.0 z M 820.2083 8731.25 Q 846.6666 8731.25 846.6666 8731.25 Q 846.6666 8757.708 846.6666 8757.708 Q 820.2083 8757.708 820.2083 8731.25 z" svg:height="94.98541mm" draw:style-name="style-11" svg:viewBox="0.0 0.0 2487.0833 9498.541" svg:width="24.870832mm" svg:x="70.90833mm" svg:y="147.90207mm"/>
          <draw:path svg:d="M 158.74998 52.916664 L 158.74998 105.83333 L 158.74998 105.83333 Q 158.74998 105.83333 158.74998 132.29166 L 185.20833 132.29166 L 185.20833 158.74998 Q 211.66666 158.74998 211.66666 158.74998 L 211.66666 185.20833 L 211.66666 211.66666 Q 185.20833 264.5833 158.74998 264.5833 L 132.29166 264.5833 L 105.83333 238.12498 L 79.37499 211.66666 L 79.37499 211.66666 L 52.916664 211.66666 L 52.916664 211.66666 L 52.916664 211.66666 L 52.916664 185.20833 Q 52.916664 185.20833 0.0 105.83333 Q -52.916664 0.0 26.458332 0.0 Q 132.29166 -26.458332 158.74998 52.916664 z" svg:height="2.6458333mm" draw:style-name="style-12" svg:viewBox="0.0 0.0 211.66666 264.5833" svg:width="2.1166666mm" svg:x="83.07916mm" svg:y="262.99582mm"/>
          <draw:path svg:d="M 7831.666 185.20833 L 7831.666 185.20833 L 7831.666 3545.4165 L 7831.666 6905.6245 L 6641.0415 6905.6245 L 5450.4165 6905.6245 L 5450.4165 6905.6245 L 5450.4165 6879.1665 L 5344.583 6879.1665 L 5265.208 6879.1665 L 5238.7495 6852.708 L 5212.2915 6852.708 L 5212.2915 6826.2495 L 5212.2915 6799.7915 L 5238.7495 6799.7915 L 5265.208 6773.333 L 5318.1245 6773.333 Q 5371.0415 6773.333 5397.4995 6746.8745 L 5423.958 6720.4165 L 5423.958 6720.4165 L 5450.4165 6720.4165 L 5450.4165 6693.958 L 5450.4165 6667.4995 L 5423.958 6667.4995 Q 5397.4995 6667.4995 5344.583 6641.0415 Q 5318.1245 6641.0415 5318.1245 6614.583 Q 5318.1245 6588.1245 5344.583 6588.1245 Q 5371.0415 6588.1245 5371.0415 6535.208 Q 5344.583 6482.2915 5397.4995 6455.833 L 5423.958 6455.833 L 5397.4995 6429.3745 L 5344.583 6402.9165 L 5265.208 6402.9165 Q 5185.833 6402.9165 4577.2915 6323.5415 Q 3968.7498 6270.6245 3968.7498 6244.1665 Q 3968.7498 6217.708 3730.6248 6191.2495 Q 3492.4998 6164.7915 3492.4998 6138.333 Q 3492.4998 6111.8745 3518.9583 6111.8745 Q 3545.4165 6085.4165 3492.4998 6085.4165 Q 3439.5833 6058.958 3439.5833 6032.4995 L 3439.5833 6006.0415 L 3439.5833 6006.0415 Q 3439.5833 5979.583 3466.0415 5979.583 Q 3492.4998 5979.583 3201.4583 5953.1245 L 2910.4165 5926.6665 L 2910.4165 5953.1245 L 2910.4165 5953.1245 L 2883.9583 6006.0415 Q 2883.9583 6058.958 2910.4165 6058.958 Q 2963.3333 6085.4165 2963.3333 6085.4165 L 2963.3333 6085.4165 L 2883.9583 6085.4165 Q 2804.5833 6085.4165 2222.5 6058.958 Q 1666.8749 6032.4995 1693.3333 6006.0415 Q 1746.2499 5979.583 1613.9583 5979.583 Q 1481.6666 5979.583 793.74994 5926.6665 L 132.29166 5873.7495 L 105.83333 5873.7495 L 52.916664 5873.7495 L 26.458332 5847.2915 L 0.0 5820.833 L 0.0 5820.833 L 0.0 5820.833 L 0.0 5820.833 L 26.458332 5820.833 L 423.3333 5767.9165 Q 793.74994 5767.9165 978.95825 5688.5415 Q 1164.1666 5609.1665 1190.6249 5582.708 Q 1190.6249 5556.2495 1666.8749 5529.7915 Q 2143.125 5503.333 2301.875 5450.4165 Q 2487.0833 5371.0415 2778.1248 5185.833 Q 3095.6248 5027.083 3227.9165 4921.2495 Q 3333.7498 4815.4165 3360.2083 4788.958 Q 3360.2083 4762.4995 3386.6665 4762.4995 Q 3413.1248 4762.4995 3413.1248 4736.0415 Q 3413.1248 4709.583 3439.5833 4709.583 Q 3466.0415 4709.583 3466.0415 4683.1245 Q 3466.0415 4656.6665 3545.4165 4630.208 Q 3598.3333 4603.75 3624.7915 4577.2915 Q 3651.2498 4550.833 3704.1665 4550.833 Q 3757.0833 4524.375 3783.5415 4471.458 Q 3809.9998 4445.0 3862.9165 4418.5415 Q 3889.3748 4392.083 3942.2915 4392.083 L 3995.208 4392.083 L 4021.6665 4365.625 L 4048.1248 4365.625 L 4048.1248 4339.1665 Q 4048.1248 4312.708 3995.208 4339.1665 Q 3942.2915 4339.1665 3942.2915 4312.708 L 3942.2915 4286.25 L 4259.7915 4233.333 Q 4577.2915 4206.875 4577.2915 4180.4165 Q 4577.2915 4153.958 4656.6665 4127.5 Q 4762.4995 4101.0415 4762.4995 4074.583 L 4762.4995 4048.1248 L 4788.958 4048.1248 L 4788.958 4021.6665 L 4788.958 4021.6665 L 4815.4165 4021.6665 L 4815.4165 4021.6665 L 4815.4165 4021.6665 L 4815.4165 3995.208 L 4815.4165 3995.208 L 4815.4165 3968.7498 Q 4815.4165 3942.2915 4815.4165 3889.3748 L 4815.4165 3862.9165 L 4815.4165 3836.4583 L 4815.4165 3836.4583 L 4788.958 3836.4583 L 4788.958 3836.4583 L 4788.958 3809.9998 L 4815.4165 3809.9998 L 4815.4165 3809.9998 L 4815.4165 3809.9998 L 4841.8745 3809.9998 L 4868.333 3809.9998 L 4894.7915 3809.9998 Q 4921.2495 3836.4583 4894.7915 3862.9165 Q 4894.7915 3889.3748 4947.708 3915.833 Q 4974.1665 3915.833 5000.6245 3915.833 L 5000.6245 3915.833 L 5027.083 3915.833 L 5053.5415 3915.833 L 5053.5415 3915.833 L 5079.9995 3915.833 L 5079.9995 3862.9165 Q 5079.9995 3836.4583 5106.458 3809.9998 Q 5132.9165 3809.9998 5159.3745 3730.6248 Q 5185.833 3651.2498 5238.7495 3624.7915 Q 5265.208 3598.3333 5238.7495 3571.8748 Q 5238.7495 3545.4165 5265.208 3545.4165 Q 5291.6665 3518.9583 5291.6665 3492.4998 Q 5291.6665 3439.5833 5265.208 3386.6665 Q 5238.7495 3333.7498 5185.833 3280.8333 L 5159.3745 3254.3748 L 5159.3745 3254.3748 Q 5185.833 3254.3748 5185.833 3174.9998 L 5185.833 3122.0833 L 5212.2915 3174.9998 L 5238.7495 3201.4583 L 5238.7495 3201.4583 L 5238.7495 3174.9998 L 5238.7495 3174.9998 L 5238.7495 3174.9998 L 5265.208 3174.9998 Q 5265.208 3174.9998 5318.1245 3122.0833 Q 5344.583 3069.1665 5423.958 3042.7083 Q 5503.333 3016.2498 5503.333 3069.1665 Q 5503.333 3095.6248 5662.083 3095.6248 Q 5794.3745 3095.6248 5794.3745 3148.5415 Q 5794.3745 3201.4583 5926.6665 3148.5415 Q 6058.958 3122.0833 6085.4165 3069.1665 Q 6085.4165 3016.2498 6349.9995 2963.3333 Q 6588.1245 2883.9583 6641.0415 2725.2083 Q 6720.4165 2566.4583 6720.4165 2116.6665 Q 6720.4165 1693.3333 6746.8745 1587.4999 Q 6773.333 1508.1249 6799.7915 1164.1666 Q 6826.2495 846.6666 6852.708 661.4583 Q 6879.1665 476.24997 6958.5415 370.41666 Q 7037.9165 264.5833 7064.3745 211.66666 L 7090.833 211.66666 L 7090.833 185.20833 L 7090.833 185.20833 L 7090.833 185.20833 L 7090.833 185.20833 L 7117.2915 158.74998 L 7143.7495 105.83333 L 7143.7495 158.74998 L 7143.7495 185.20833 L 7170.208 211.66666 Q 7196.6665 264.5833 7223.1245 211.66666 Q 7249.583 158.74998 7249.583 158.74998 L 7249.583 158.74998 L 7249.583 132.29166 L 7249.583 132.29166 L 7276.0415 185.20833 L 7302.4995 238.12498 L 7302.4995 264.5833 L 7302.4995 291.04166 L 7276.0415 370.41666 L 7276.0415 449.79166 L 7302.4995 449.79166 L 7355.4165 449.79166 L 7355.4165 370.41666 L 7355.4165 317.49997 L 7381.8745 158.74998 Q 7408.333 -26.458332 7408.333 79.37499 Q 7408.333 185.20833 7434.7915 185.20833 Q 7461.2495 185.20833 7487.708 105.83333 Q 7514.1665 52.916664 7593.5415 0.0 Q 7672.9165 0.0 7725.833 0.0 Q 7752.291 0.0 7778.7495 105.83333 Q 7831.666 185.20833 7831.666 185.20833 z" svg:height="69.056244mm" draw:style-name="style-13" svg:viewBox="0.0 0.0 7831.666 6905.6245" svg:width="78.316666mm" svg:x="151.87082mm" svg:y="234.94998mm"/>
          <draw:path svg:d="M 317.49997 0.0 L 343.9583 0.0 L 370.41666 0.0 L 423.3333 0.0 L 423.3333 0.0 L 423.3333 0.0 L 396.87497 52.916664 Q 370.41666 132.29166 423.3333 132.29166 Q 476.24997 132.29166 502.7083 132.29166 Q 502.7083 158.74998 582.0833 158.74998 L 634.99994 158.74998 L 634.99994 158.74998 L 634.99994 158.74998 L 661.4583 185.20833 L 687.9166 211.66666 L 767.2916 211.66666 Q 846.6666 211.66666 899.5833 211.66666 L 952.49994 211.66666 L 952.49994 211.66666 L 952.49994 211.66666 L 952.49994 238.12498 L 952.49994 238.12498 L 978.95825 238.12498 L 978.95825 264.5833 L 978.95825 264.5833 L 1005.4166 264.5833 L 1005.4166 264.5833 L 1005.4166 264.5833 L 1005.4166 291.04166 Q 1005.4166 291.04166 1031.875 317.49997 L 1031.875 343.9583 L 1005.4166 343.9583 Q 978.95825 370.41666 846.6666 423.3333 Q 687.9166 476.24997 582.0833 529.1666 Q 476.24997 582.0833 370.41666 608.5416 Q 291.04166 634.99994 185.20833 555.625 L 105.83333 476.24997 L 79.37499 476.24997 L 79.37499 476.24997 L 79.37499 449.79166 L 52.916664 449.79166 L 52.916664 423.3333 L 52.916664 396.87497 L 26.458332 396.87497 L 26.458332 423.3333 L 26.458332 423.3333 L 0.0 423.3333 L 0.0 396.87497 L 0.0 370.41666 L 0.0 370.41666 L 26.458332 370.41666 L 26.458332 343.9583 L 26.458332 343.9583 L 26.458332 317.49997 L 52.916664 291.04166 L 52.916664 291.04166 L 52.916664 264.5833 L 105.83333 291.04166 Q 158.74998 317.49997 185.20833 343.9583 Q 211.66666 370.41666 211.66666 370.41666 L 211.66666 370.41666 L 238.12498 343.9583 L 264.5833 317.49997 L 264.5833 317.49997 L 264.5833 317.49997 L 264.5833 291.04166 L 264.5833 291.04166 L 264.5833 158.74998 L 264.5833 52.916664 L 264.5833 52.916664 L 264.5833 52.916664 L 264.5833 26.458332 L 264.5833 26.458332 L 291.04166 26.458332 L 291.04166 0.0 L 317.49997 0.0 z" svg:height="6.0854163mm" draw:style-name="style-14" svg:viewBox="0.0 0.0 1031.875 608.5416" svg:width="10.318749mm" svg:x="83.07916mm" svg:y="98.424995mm"/>
          <draw:path svg:d="M 1217.0833 0.0 L 1243.5416 0.0 L 926.0416 343.9583 Q 608.5416 687.9166 608.5416 740.8333 L 608.5416 793.74994 L 529.1666 873.12494 Q 449.79166 952.49994 423.3333 1005.4166 Q 396.87497 1058.3333 291.04166 1137.7083 Q 185.20833 1217.0833 185.20833 1243.5416 L 185.20833 1243.5416 L 158.74998 1269.9999 L 132.29166 1296.4583 L 132.29166 1296.4583 L 132.29166 1322.9166 L 132.29166 1322.9166 L 132.29166 1322.9166 L 105.83333 1322.9166 L 105.83333 1322.9166 L 79.37499 1349.3749 L 79.37499 1349.3749 L 79.37499 1322.9166 L 79.37499 1269.9999 L 105.83333 1269.9999 L 105.83333 1269.9999 L 105.83333 1243.5416 L 132.29166 1243.5416 L 132.29166 1243.5416 L 132.29166 1217.0833 L 105.83333 1217.0833 L 79.37499 1217.0833 L 79.37499 1164.1666 L 79.37499 1137.7083 L 26.458332 1137.7083 L 0.0 1111.25 L 0.0 1111.25 L 0.0 1111.25 L 0.0 1111.25 Q 26.458332 1084.7916 26.458332 1084.7916 L 26.458332 1084.7916 L 26.458332 1058.3333 L 26.458332 1058.3333 L 26.458332 1058.3333 L 52.916664 1058.3333 L 79.37499 1058.3333 Q 105.83333 1058.3333 105.83333 1031.875 L 105.83333 1031.875 L 132.29166 1031.875 Q 158.74998 1005.4166 132.29166 978.95825 Q 105.83333 926.0416 132.29166 899.5833 Q 185.20833 873.12494 238.12498 740.8333 Q 291.04166 582.0833 264.5833 449.79166 Q 264.5833 317.49997 238.12498 317.49997 Q 211.66666 317.49997 211.66666 264.5833 L 238.12498 185.20833 L 238.12498 185.20833 L 238.12498 158.74998 L 238.12498 158.74998 L 238.12498 158.74998 L 264.5833 105.83333 L 291.04166 79.37499 L 291.04166 79.37499 L 291.04166 52.916664 L 317.49997 52.916664 L 343.9583 52.916664 L 343.9583 132.29166 Q 370.41666 211.66666 396.87497 238.12498 L 423.3333 238.12498 L 449.79166 238.12498 L 476.24997 238.12498 L 476.24997 264.5833 L 476.24997 291.04166 L 502.7083 291.04166 L 529.1666 264.5833 L 555.625 264.5833 L 582.0833 264.5833 L 661.4583 211.66666 Q 714.37494 185.20833 714.37494 211.66666 Q 740.8333 211.66666 873.12494 158.74998 Q 1005.4166 79.37499 1031.875 132.29166 Q 1058.3333 158.74998 1084.7916 105.83333 Q 1137.7083 52.916664 1137.7083 52.916664 L 1137.7083 52.916664 L 1164.1666 52.916664 L 1164.1666 52.916664 L 1190.6249 26.458332 Q 1190.6249 0.0 1217.0833 0.0 z M 132.29166 1137.7083 Q 132.29166 1137.7083 158.74998 1137.7083 Q 158.74998 1164.1666 132.29166 1164.1666 Q 132.29166 1164.1666 132.29166 1137.7083 z" svg:height="13.49375mm" draw:style-name="style-15" svg:viewBox="0.0 0.0 1243.5416 1349.3749" svg:width="12.435416mm" svg:x="107.68541mm" svg:y="175.15416mm"/>
          <draw:path svg:d="M 1799.1666 0.0 L 1852.0833 0.0 L 1931.4583 26.458332 Q 1984.3749 52.916664 2010.8333 79.37499 Q 2010.8333 105.83333 2037.2915 105.83333 L 2063.75 105.83333 L 2063.75 132.29166 L 2037.2915 158.74998 L 2037.2915 158.74998 L 2037.2915 185.20833 L 2037.2915 185.20833 L 2037.2915 185.20833 L 2010.8333 185.20833 L 2010.8333 185.20833 L 1931.4583 211.66666 Q 1852.0833 238.12498 1825.6249 291.04166 Q 1799.1666 343.9583 1772.7083 317.49997 Q 1746.2499 317.49997 1746.2499 343.9583 Q 1746.2499 370.41666 1719.7916 370.41666 Q 1693.3333 370.41666 1693.3333 396.87497 Q 1693.3333 423.3333 1719.7916 423.3333 Q 1772.7083 423.3333 1772.7083 449.79166 Q 1772.7083 476.24997 1719.7916 502.7083 Q 1666.8749 502.7083 1666.8749 529.1666 Q 1666.8749 555.625 1640.4166 555.625 Q 1613.9583 555.625 1640.4166 582.0833 Q 1666.8749 582.0833 1666.8749 608.5416 Q 1666.8749 661.4583 1640.4166 661.4583 Q 1613.9583 661.4583 1640.4166 687.9166 L 1666.8749 714.37494 L 1666.8749 714.37494 L 1666.8749 714.37494 L 1693.3333 714.37494 L 1693.3333 714.37494 L 1719.7916 740.8333 L 1746.2499 767.2916 L 1746.2499 767.2916 L 1772.7083 767.2916 L 1772.7083 793.74994 L 1772.7083 820.2083 L 1825.6249 820.2083 Q 1904.9999 846.6666 1931.4583 820.2083 Q 1931.4583 820.2083 1984.3749 820.2083 Q 2037.2915 820.2083 2037.2915 767.2916 Q 2037.2915 767.2916 2037.2915 714.37494 Q 2063.75 687.9166 2116.6665 687.9166 Q 2169.5833 687.9166 2169.5833 634.99994 Q 2169.5833 582.0833 2196.0415 582.0833 Q 2222.5 555.625 2301.875 555.625 L 2381.2498 555.625 L 2407.7083 582.0833 L 2460.6248 608.5416 L 2460.6248 608.5416 L 2460.6248 608.5416 L 2487.0833 608.5416 L 2487.0833 608.5416 L 2513.5415 634.99994 L 2539.9998 634.99994 L 2539.9998 661.4583 L 2513.5415 687.9166 L 2513.5415 687.9166 L 2513.5415 714.37494 L 2513.5415 714.37494 L 2513.5415 714.37494 L 2539.9998 714.37494 L 2539.9998 714.37494 L 2539.9998 740.8333 L 2513.5415 740.8333 L 2513.5415 820.2083 Q 2487.0833 873.12494 2487.0833 952.49994 Q 2460.6248 1005.4166 2460.6248 1031.875 Q 2434.1665 1084.7916 2407.7083 1084.7916 L 2381.2498 1084.7916 L 2381.2498 1111.25 L 2354.7915 1111.25 L 2354.7915 1111.25 L 2354.7915 1137.7083 L 2354.7915 1137.7083 Q 2354.7915 1137.7083 2328.3333 1137.7083 L 2328.3333 1164.1666 L 2328.3333 1164.1666 Q 2301.875 1164.1666 2301.875 1190.6249 L 2301.875 1190.6249 L 2301.875 1190.6249 Q 2301.875 1190.6249 2275.4165 1190.6249 L 2275.4165 1217.0833 L 2248.9583 1217.0833 L 2196.0415 1243.5416 L 2196.0415 1243.5416 Q 2196.0415 1243.5416 2010.8333 1349.3749 Q 1825.6249 1481.6666 1508.1249 1508.1249 Q 1190.6249 1508.1249 1137.7083 1534.5833 Q 1084.7916 1534.5833 978.95825 1534.5833 Q 873.12494 1508.1249 767.2916 1481.6666 Q 661.4583 1455.2083 661.4583 1428.7499 Q 661.4583 1402.2916 555.625 1349.3749 Q 476.24997 1296.4583 449.79166 1243.5416 Q 396.87497 1190.6249 343.9583 1190.6249 L 317.49997 1164.1666 L 317.49997 1137.7083 L 291.04166 1137.7083 L 291.04166 1137.7083 L 291.04166 1137.7083 L 291.04166 1111.25 L 291.04166 1111.25 L 264.5833 1111.25 L 264.5833 1084.7916 L 264.5833 1084.7916 Q 238.12498 1084.7916 238.12498 1084.7916 Q 238.12498 1084.7916 132.29166 1058.3333 Q 52.916664 1005.4166 52.916664 978.95825 L 52.916664 952.49994 L 26.458332 952.49994 L 0.0 926.0416 L 0.0 926.0416 L 26.458332 926.0416 L 26.458332 926.0416 L 26.458332 926.0416 L 26.458332 899.5833 L 26.458332 899.5833 L 0.0 873.12494 L 0.0 846.6666 L 26.458332 846.6666 L 52.916664 820.2083 L 52.916664 820.2083 L 26.458332 820.2083 L 26.458332 820.2083 L 26.458332 820.2083 L 26.458332 793.74994 L 26.458332 793.74994 L 52.916664 793.74994 L 52.916664 767.2916 L 52.916664 767.2916 L 79.37499 767.2916 L 79.37499 767.2916 L 79.37499 767.2916 L 105.83333 793.74994 L 132.29166 793.74994 L 132.29166 767.2916 L 132.29166 740.8333 L 211.66666 767.2916 Q 291.04166 793.74994 343.9583 793.74994 Q 343.9583 793.74994 396.87497 820.2083 Q 423.3333 820.2083 449.79166 846.6666 Q 449.79166 873.12494 476.24997 820.2083 Q 502.7083 820.2083 555.625 793.74994 L 582.0833 793.74994 L 608.5416 793.74994 Q 634.99994 820.2083 687.9166 820.2083 Q 740.8333 820.2083 793.74994 793.74994 Q 846.6666 767.2916 926.0416 661.4583 Q 1031.875 608.5416 1031.875 555.625 Q 1031.875 555.625 1084.7916 529.1666 Q 1137.7083 502.7083 1111.25 449.79166 Q 1084.7916 396.87497 1084.7916 317.49997 Q 1084.7916 238.12498 1137.7083 238.12498 Q 1164.1666 238.12498 1164.1666 211.66666 Q 1164.1666 185.20833 1137.7083 185.20833 Q 1111.25 185.20833 1111.25 132.29166 L 1111.25 105.83333 L 1137.7083 105.83333 L 1164.1666 79.37499 L 1190.6249 79.37499 L 1217.0833 79.37499 L 1269.9999 52.916664 Q 1322.9166 52.916664 1296.4583 105.83333 Q 1296.4583 158.74998 1349.3749 158.74998 Q 1375.8333 132.29166 1428.7499 132.29166 L 1481.6666 132.29166 L 1481.6666 132.29166 L 1508.1249 132.29166 L 1508.1249 132.29166 L 1508.1249 132.29166 L 1561.0416 105.83333 L 1613.9583 79.37499 L 1613.9583 79.37499 L 1613.9583 79.37499 L 1666.8749 52.916664 Q 1746.2499 26.458332 1799.1666 0.0 z" svg:height="15.345833mm" draw:style-name="style-16" svg:viewBox="0.0 0.0 2539.9998 1534.5833" svg:width="25.399998mm" svg:x="87.57708mm" svg:y="132.02707mm"/>
          <draw:path svg:d="M 1164.1666 0.0 L 1190.6249 0.0 L 1190.6249 26.458332 L 1190.6249 52.916664 L 1217.0833 52.916664 L 1217.0833 79.37499 L 1243.5416 105.83333 Q 1243.5416 132.29166 1243.5416 158.74998 Q 1243.5416 185.20833 1243.5416 291.04166 Q 1296.4583 423.3333 1296.4583 396.87497 Q 1296.4583 396.87497 1322.9166 449.79166 L 1349.3749 502.7083 L 1349.3749 529.1666 L 1349.3749 555.625 L 1375.8333 555.625 L 1375.8333 555.625 L 1402.2916 582.0833 L 1428.7499 608.5416 L 1428.7499 608.5416 L 1428.7499 608.5416 L 1428.7499 608.5416 Q 1428.7499 608.5416 1455.2083 634.99994 L 1455.2083 634.99994 L 1481.6666 767.2916 Q 1508.1249 926.0416 1455.2083 1031.875 Q 1455.2083 1164.1666 1561.0416 1296.4583 Q 1666.8749 1402.2916 1719.7916 1428.7499 Q 1799.1666 1455.2083 1825.6249 1481.6666 Q 1825.6249 1508.1249 1825.6249 1561.0416 Q 1825.6249 1587.4999 1825.6249 1666.8749 L 1825.6249 1772.7083 L 1825.6249 1904.9999 L 1825.6249 2037.2915 L 1799.1666 2037.2915 L 1799.1666 2037.2915 L 1799.1666 1984.3749 L 1772.7083 1931.4583 L 1772.7083 1931.4583 Q 1772.7083 1931.4583 1693.3333 1878.5416 Q 1613.9583 1825.6249 1613.9583 1799.1666 Q 1613.9583 1772.7083 1561.0416 1772.7083 Q 1481.6666 1772.7083 1455.2083 1825.6249 Q 1402.2916 1825.6249 1349.3749 1852.0833 Q 1269.9999 1852.0833 1269.9999 1825.6249 Q 1243.5416 1772.7083 1243.5416 1825.6249 L 1217.0833 1878.5416 L 1190.6249 1878.5416 Q 1164.1666 1878.5416 1164.1666 1852.0833 Q 1190.6249 1852.0833 1164.1666 1825.6249 Q 1137.7083 1772.7083 1111.25 1825.6249 Q 1084.7916 1825.6249 1005.4166 1852.0833 Q 926.0416 1878.5416 899.5833 1825.6249 Q 873.12494 1799.1666 846.6666 1799.1666 L 820.2083 1799.1666 L 820.2083 1799.1666 L 793.74994 1772.7083 L 793.74994 1772.7083 L 767.2916 1772.7083 L 767.2916 1772.7083 L 767.2916 1772.7083 L 740.8333 1746.2499 L 714.37494 1746.2499 L 714.37494 1719.7916 Q 714.37494 1719.7916 687.9166 1719.7916 L 687.9166 1719.7916 L 687.9166 1693.3333 Q 661.4583 1693.3333 634.99994 1640.4166 Q 608.5416 1587.4999 555.625 1375.8333 Q 502.7083 1164.1666 343.9583 1137.7083 Q 158.74998 1084.7916 132.29166 1058.3333 Q 79.37499 1031.875 26.458332 899.5833 Q -26.458332 793.74994 0.0 767.2916 Q 26.458332 767.2916 26.458332 714.37494 Q 26.458332 661.4583 52.916664 476.24997 Q 79.37499 291.04166 132.29166 185.20833 Q 185.20833 79.37499 264.5833 79.37499 Q 343.9583 79.37499 370.41666 52.916664 L 396.87497 26.458332 L 396.87497 26.458332 L 396.87497 26.458332 L 423.3333 26.458332 L 423.3333 52.916664 L 423.3333 79.37499 L 423.3333 79.37499 L 449.79166 105.83333 Q 476.24997 132.29166 661.4583 132.29166 Q 846.6666 132.29166 952.49994 79.37499 Q 1084.7916 52.916664 1111.25 52.916664 Q 1137.7083 26.458332 1137.7083 26.458332 L 1137.7083 26.458332 L 1164.1666 26.458332 L 1164.1666 26.458332 L 1164.1666 0.0 z" svg:height="20.372915mm" draw:style-name="style-17" svg:viewBox="0.0 0.0 1825.6249 2037.2915" svg:width="18.256248mm" svg:x="62.706245mm" svg:y="100.27708mm"/>
          <draw:path svg:d="M 0.0 52.916664 L 0.0 0.0 L 132.29166 26.458332 Q 264.5833 52.916664 317.49997 79.37499 Q 343.9583 79.37499 343.9583 52.916664 Q 343.9583 26.458332 476.24997 79.37499 Q 582.0833 105.83333 661.4583 132.29166 Q 740.8333 132.29166 740.8333 105.83333 Q 767.2916 105.83333 793.74994 105.83333 Q 820.2083 105.83333 899.5833 105.83333 Q 978.95825 52.916664 1164.1666 52.916664 Q 1375.8333 52.916664 1534.5833 79.37499 L 1719.7916 79.37499 L 2037.2915 211.66666 Q 2381.2498 343.9583 2487.0833 423.3333 Q 2619.3748 476.24997 2804.5833 555.625 Q 3016.2498 634.99994 3042.7083 661.4583 Q 3069.1665 687.9166 3095.6248 687.9166 L 3122.0833 687.9166 L 3122.0833 714.37494 L 3122.0833 714.37494 L 3069.1665 793.74994 Q 2989.7915 873.12494 3016.2498 899.5833 Q 3016.2498 899.5833 3016.2498 926.0416 Q 3016.2498 952.49994 3016.2498 1005.4166 Q 3069.1665 1031.875 3042.7083 1031.875 L 3042.7083 1058.3333 L 3042.7083 1058.3333 L 3069.1665 1058.3333 L 3069.1665 1084.7916 L 3069.1665 1111.25 L 3095.6248 1111.25 L 3095.6248 1111.25 L 3069.1665 1111.25 L 3042.7083 1111.25 L 3042.7083 1111.25 L 3016.2498 1111.25 L 3016.2498 1111.25 L 3016.2498 1111.25 L 3016.2498 1084.7916 L 3016.2498 1084.7916 L 2989.7915 1084.7916 L 2989.7915 1111.25 L 2989.7915 1111.25 L 2963.3333 1111.25 L 2963.3333 1084.7916 Q 2963.3333 1058.3333 2936.8748 1058.3333 Q 2910.4165 1058.3333 2910.4165 1084.7916 Q 2910.4165 1111.25 2857.4998 1111.25 Q 2804.5833 1111.25 2645.8333 1058.3333 Q 2487.0833 978.95825 2407.7083 952.49994 L 2301.875 952.49994 L 2222.5 926.0416 L 2143.125 899.5833 L 2116.6665 899.5833 L 2063.75 899.5833 L 2063.75 926.0416 L 2063.75 926.0416 L 2010.8333 926.0416 Q 1984.3749 926.0416 1957.9165 846.6666 Q 1957.9165 793.74994 1825.6249 661.4583 Q 1719.7916 529.1666 1269.9999 529.1666 Q 793.74994 529.1666 634.99994 555.625 L 449.79166 582.0833 L 449.79166 582.0833 L 449.79166 582.0833 L 476.24997 555.625 Q 502.7083 529.1666 396.87497 529.1666 Q 291.04166 476.24997 317.49997 449.79166 Q 317.49997 423.3333 264.5833 423.3333 L 211.66666 423.3333 L 211.66666 423.3333 Q 211.66666 423.3333 211.66666 396.87497 L 185.20833 370.41666 L 238.12498 343.9583 Q 264.5833 291.04166 291.04166 264.5833 Q 317.49997 238.12498 317.49997 211.66666 L 317.49997 211.66666 L 291.04166 211.66666 L 291.04166 211.66666 L 317.49997 185.20833 L 343.9583 158.74998 L 291.04166 158.74998 Q 238.12498 158.74998 132.29166 105.83333 Q 26.458332 105.83333 0.0 52.916664 z M 343.9583 291.04166 Q 343.9583 264.5833 343.9583 264.5833 Q 370.41666 264.5833 370.41666 264.5833 Q 370.41666 291.04166 343.9583 291.04166 z" svg:height="11.112499mm" draw:style-name="style-18" svg:viewBox="0.0 0.0 3122.0833 1111.25" svg:width="31.22083mm" svg:x="111.12499mm" svg:y="51.329163mm"/>
          <draw:path svg:d="M 1984.3749 26.458332 L 1984.3749 0.0 L 2010.8333 0.0 Q 2063.75 0.0 2090.2083 52.916664 Q 2116.6665 105.83333 2169.5833 79.37499 Q 2196.0415 52.916664 2222.5 52.916664 Q 2248.9583 52.916664 2248.9583 79.37499 Q 2248.9583 105.83333 2222.5 105.83333 Q 2196.0415 105.83333 2196.0415 132.29166 Q 2196.0415 158.74998 2169.5833 158.74998 Q 2143.125 158.74998 2169.5833 185.20833 Q 2169.5833 211.66666 2222.5 185.20833 Q 2301.875 158.74998 2301.875 185.20833 Q 2301.875 211.66666 2275.4165 211.66666 Q 2248.9583 211.66666 2275.4165 264.5833 Q 2301.875 317.49997 2328.3333 317.49997 Q 2328.3333 317.49997 2381.2498 396.87497 Q 2381.2498 476.24997 2381.2498 529.1666 Q 2354.7915 582.0833 2328.3333 582.0833 Q 2328.3333 608.5416 2354.7915 634.99994 Q 2381.2498 634.99994 2381.2498 661.4583 Q 2381.2498 687.9166 2354.7915 687.9166 Q 2328.3333 714.37494 2381.2498 714.37494 Q 2434.1665 714.37494 2434.1665 767.2916 Q 2434.1665 846.6666 2460.6248 846.6666 Q 2487.0833 873.12494 2460.6248 952.49994 Q 2460.6248 1005.4166 2539.9998 1058.3333 Q 2592.9165 1084.7916 2592.9165 1137.7083 Q 2566.4583 1217.0833 2672.2915 1243.5416 Q 2751.6665 1269.9999 2804.5833 1375.8333 Q 2831.0415 1481.6666 2804.5833 1481.6666 Q 2778.1248 1481.6666 2804.5833 1508.1249 Q 2804.5833 1534.5833 2804.5833 1561.0416 Q 2751.6665 1587.4999 2831.0415 1640.4166 Q 2883.9583 1693.3333 2910.4165 1719.7916 Q 2936.8748 1719.7916 2963.3333 1772.7083 Q 2963.3333 1799.1666 3016.2498 1852.0833 Q 3069.1665 1878.5416 3069.1665 1931.4583 Q 3095.6248 1957.9165 3122.0833 1984.3749 Q 3148.5415 1984.3749 3148.5415 2090.2083 Q 3174.9998 2196.0415 3174.9998 2222.5 Q 3174.9998 2248.9583 3148.5415 2275.4165 Q 3122.0833 2275.4165 3174.9998 2275.4165 Q 3201.4583 2301.875 3201.4583 2354.7915 Q 3201.4583 2407.7083 3227.9165 2407.7083 L 3280.8333 2434.1665 L 3280.8333 2434.1665 L 3280.8333 2434.1665 L 3227.9165 2434.1665 Q 3201.4583 2460.6248 3227.9165 2513.5415 Q 3280.8333 2566.4583 3360.2083 2645.8333 Q 3439.5833 2698.7498 3466.0415 2725.2083 Q 3466.0415 2751.6665 3492.4998 2751.6665 Q 3545.4165 2751.6665 3571.8748 2778.1248 L 3598.3333 2778.1248 L 3598.3333 2804.5833 L 3598.3333 2857.4998 L 3545.4165 2857.4998 Q 3492.4998 2857.4998 3492.4998 2910.4165 Q 3518.9583 2989.7915 3492.4998 3016.2498 Q 3492.4998 3016.2498 3492.4998 3227.9165 Q 3492.4998 3439.5833 3439.5833 3466.0415 Q 3413.1248 3492.4998 3360.2083 3492.4998 Q 3307.2915 3518.9583 3280.8333 3545.4165 Q 3280.8333 3598.3333 3201.4583 3598.3333 Q 3122.0833 3598.3333 3095.6248 3730.6248 Q 3069.1665 3862.9165 3016.2498 3862.9165 Q 2963.3333 3862.9165 2936.8748 3968.7498 Q 2910.4165 4101.0415 2857.4998 4153.958 Q 2857.4998 4206.875 2831.0415 4180.4165 Q 2831.0415 4153.958 2804.5833 4153.958 Q 2778.1248 4153.958 2751.6665 4233.333 Q 2725.2083 4312.708 2672.2915 4339.1665 Q 2592.9165 4365.625 2592.9165 4392.083 Q 2592.9165 4392.083 2619.3748 4418.5415 Q 2645.8333 4445.0 2672.2915 4497.9165 Q 2672.2915 4524.375 2645.8333 4524.375 Q 2619.3748 4524.375 2619.3748 4550.833 L 2592.9165 4577.2915 L 2592.9165 4603.75 Q 2566.4583 4656.6665 2539.9998 4603.75 Q 2487.0833 4603.75 2460.6248 4577.2915 Q 2434.1665 4577.2915 2381.2498 4630.208 Q 2354.7915 4709.583 2328.3333 4683.1245 Q 2275.4165 4683.1245 2222.5 4868.333 Q 2143.125 5027.083 2063.75 5079.9995 Q 2010.8333 5132.9165 2037.2915 5212.2915 Q 2063.75 5291.6665 2063.75 5344.583 Q 2063.75 5423.958 2010.8333 5450.4165 Q 2010.8333 5503.333 1957.9165 5503.333 Q 1957.9165 5503.333 1931.4583 5529.7915 Q 1931.4583 5556.2495 1957.9165 5556.2495 Q 1984.3749 5556.2495 1984.3749 5582.708 Q 1984.3749 5609.1665 2010.8333 5609.1665 Q 2010.8333 5635.6245 2010.8333 5662.083 Q 2010.8333 5688.5415 1984.3749 5688.5415 Q 1957.9165 5714.9995 2010.8333 5714.9995 L 2063.75 5714.9995 L 2063.75 5741.458 L 2063.75 5741.458 L 2037.2915 5741.458 L 2037.2915 5767.9165 L 2010.8333 5767.9165 L 1984.3749 5767.9165 L 1984.3749 5794.3745 L 1984.3749 5820.833 L 1957.9165 5820.833 L 1931.4583 5820.833 L 1904.9999 5794.3745 L 1878.5416 5767.9165 L 1878.5416 5767.9165 Q 1852.0833 5767.9165 1719.7916 5688.5415 Q 1587.4999 5609.1665 1587.4999 5582.708 Q 1587.4999 5556.2495 1481.6666 5503.333 L 1402.2916 5450.4165 L 1375.8333 5423.958 L 1349.3749 5397.4995 L 1349.3749 5397.4995 L 1322.9166 5397.4995 L 1322.9166 5397.4995 L 1322.9166 5397.4995 L 1296.4583 5371.0415 L 1269.9999 5344.583 L 1269.9999 5344.583 L 1269.9999 5344.583 L 1243.5416 5318.1245 L 1243.5416 5291.6665 L 1322.9166 5291.6665 Q 1428.7499 5291.6665 1508.1249 5265.208 Q 1587.4999 5238.7495 1587.4999 5212.2915 Q 1587.4999 5185.833 1640.4166 5185.833 Q 1666.8749 5159.3745 1666.8749 5132.9165 Q 1693.3333 5106.458 1693.3333 4974.1665 Q 1693.3333 4815.4165 1561.0416 4445.0 Q 1428.7499 4048.1248 1322.9166 3862.9165 Q 1217.0833 3677.7083 1137.7083 3598.3333 L 1058.3333 3492.4998 L 1058.3333 3492.4998 Q 1058.3333 3466.0415 978.95825 3360.2083 Q 926.0416 3280.8333 820.2083 3174.9998 Q 714.37494 3122.0833 396.87497 3095.6248 L 79.37499 3069.1665 L 52.916664 3069.1665 L 26.458332 3069.1665 L 26.458332 3042.7083 L 0.0 3042.7083 L 0.0 3042.7083 L 0.0 3016.2498 L 52.916664 3016.2498 L 105.83333 3016.2498 L 105.83333 2989.7915 L 105.83333 2989.7915 L 158.74998 2989.7915 L 185.20833 2963.3333 L 211.66666 2963.3333 Q 264.5833 2963.3333 317.49997 2936.8748 Q 370.41666 2910.4165 476.24997 2883.9583 Q 608.5416 2831.0415 661.4583 2698.7498 Q 740.8333 2566.4583 687.9166 2434.1665 Q 634.99994 2328.3333 582.0833 2037.2915 Q 529.1666 1746.2499 476.24997 1640.4166 Q 423.3333 1534.5833 343.9583 1349.3749 Q 264.5833 1164.1666 185.20833 1137.7083 L 105.83333 1111.25 L 105.83333 1111.25 L 105.83333 1111.25 L 79.37499 1084.7916 L 52.916664 1084.7916 L 52.916664 1058.3333 L 52.916664 1031.875 L 105.83333 1031.875 L 132.29166 1005.4166 L 185.20833 1005.4166 L 238.12498 1005.4166 L 238.12498 1005.4166 L 238.12498 1005.4166 L 317.49997 1031.875 L 370.41666 1058.3333 L 529.1666 1058.3333 Q 661.4583 1058.3333 687.9166 1031.875 Q 740.8333 1005.4166 767.2916 1005.4166 Q 793.74994 952.49994 846.6666 952.49994 Q 899.5833 926.0416 978.95825 899.5833 Q 1031.875 846.6666 1137.7083 608.5416 Q 1269.9999 370.41666 1269.9999 370.41666 Q 1269.9999 396.87497 1322.9166 291.04166 Q 1375.8333 211.66666 1428.7499 158.74998 Q 1508.1249 158.74998 1534.5833 132.29166 L 1561.0416 105.83333 L 1561.0416 105.83333 L 1587.4999 105.83333 L 1587.4999 105.83333 L 1587.4999 105.83333 L 1613.9583 79.37499 L 1640.4166 52.916664 L 1693.3333 52.916664 L 1719.7916 52.916664 L 1693.3333 105.83333 Q 1693.3333 158.74998 1666.8749 211.66666 L 1640.4166 238.12498 L 1640.4166 238.12498 L 1640.4166 264.5833 L 1666.8749 264.5833 L 1693.3333 264.5833 L 1719.7916 238.12498 L 1746.2499 211.66666 L 1746.2499 211.66666 L 1746.2499 211.66666 L 1772.7083 211.66666 L 1772.7083 211.66666 L 1799.1666 185.20833 L 1825.6249 158.74998 L 1852.0833 158.74998 L 1878.5416 158.74998 L 1878.5416 132.29166 L 1904.9999 132.29166 L 1931.4583 105.83333 Q 1984.3749 52.916664 1984.3749 26.458332 z M 2328.3333 502.7083 Q 2328.3333 476.24997 2328.3333 476.24997 Q 2328.3333 476.24997 2328.3333 476.24997 Q 2328.3333 502.7083 2328.3333 502.7083 z M 2275.4165 529.1666 Q 2275.4165 529.1666 2275.4165 502.7083 Q 2275.4165 502.7083 2275.4165 529.1666 Q 2275.4165 529.1666 2275.4165 529.1666 z M 2672.2915 1296.4583 Q 2672.2915 1269.9999 2672.2915 1269.9999 Q 2698.7498 1269.9999 2698.7498 1269.9999 Q 2698.7498 1296.4583 2672.2915 1296.4583 z M 2857.4998 1772.7083 Q 2857.4998 1746.2499 2857.4998 1746.2499 Q 2857.4998 1746.2499 2857.4998 1746.2499 Q 2857.4998 1772.7083 2857.4998 1772.7083 z M 3122.0833 2434.1665 L 3122.0833 2434.1665 L 3122.0833 2460.6248 L 3122.0833 2460.6248 L 3095.6248 2460.6248 L 3095.6248 2434.1665 L 3095.6248 2434.1665 L 3069.1665 2434.1665 L 3069.1665 2434.1665 L 3069.1665 2434.1665 L 3069.1665 2407.7083 L 3069.1665 2407.7083 L 3095.6248 2407.7083 L 3095.6248 2381.2498 L 3122.0833 2381.2498 Q 3174.9998 2354.7915 3148.5415 2381.2498 Q 3122.0833 2434.1665 3122.0833 2434.1665 z M 2592.9165 4471.458 Q 2592.9165 4445.0 2592.9165 4445.0 Q 2592.9165 4445.0 2592.9165 4445.0 Q 2592.9165 4471.458 2592.9165 4471.458 z M 1984.3749 5344.583 Q 2037.2915 5318.1245 2037.2915 5344.583 Q 2010.8333 5397.4995 1984.3749 5397.4995 Q 1931.4583 5397.4995 1931.4583 5371.0415 Q 1931.4583 5344.583 1984.3749 5344.583 z M 1904.9999 5609.1665 Q 1904.9999 5582.708 1931.4583 5609.1665 Q 1957.9165 5662.083 1931.4583 5662.083 Q 1904.9999 5662.083 1904.9999 5609.1665 z" svg:height="58.208332mm" draw:style-name="style-19" svg:viewBox="0.0 0.0 3598.3333 5820.833" svg:width="35.98333mm" svg:x="150.81248mm" svg:y="114.82916mm"/>
          <draw:path svg:d="M 1719.7916 0.0 L 1746.2499 0.0 L 1746.2499 26.458332 L 1746.2499 52.916664 L 1772.7083 52.916664 L 1799.1666 79.37499 L 1772.7083 79.37499 Q 1746.2499 79.37499 1746.2499 132.29166 Q 1746.2499 211.66666 1746.2499 238.12498 L 1746.2499 291.04166 L 1746.2499 291.04166 L 1746.2499 291.04166 L 1852.0833 238.12498 Q 1984.3749 185.20833 1984.3749 211.66666 Q 1984.3749 238.12498 1957.9165 238.12498 Q 1904.9999 264.5833 1904.9999 291.04166 L 1904.9999 343.9583 L 1904.9999 343.9583 L 1904.9999 343.9583 L 1878.5416 343.9583 L 1878.5416 343.9583 L 1878.5416 370.41666 L 1852.0833 370.41666 L 1852.0833 423.3333 Q 1852.0833 476.24997 1878.5416 476.24997 Q 1904.9999 476.24997 1904.9999 502.7083 Q 1931.4583 555.625 1957.9165 529.1666 Q 2010.8333 502.7083 2010.8333 502.7083 L 2010.8333 502.7083 L 2010.8333 476.24997 L 2010.8333 476.24997 L 2010.8333 502.7083 L 2010.8333 529.1666 L 2010.8333 582.0833 Q 2010.8333 661.4583 2010.8333 661.4583 L 2037.2915 661.4583 L 1878.5416 926.0416 Q 1693.3333 1190.6249 1693.3333 1269.9999 Q 1640.4166 1349.3749 1640.4166 1375.8333 L 1640.4166 1402.2916 L 1640.4166 1402.2916 Q 1640.4166 1402.2916 1613.9583 1402.2916 L 1613.9583 1428.7499 L 1613.9583 1428.7499 Q 1587.4999 1428.7499 1587.4999 1455.2083 L 1587.4999 1455.2083 L 1508.1249 1613.9583 Q 1428.7499 1772.7083 1428.7499 1772.7083 L 1402.2916 1772.7083 L 1402.2916 1746.2499 L 1402.2916 1719.7916 L 1402.2916 1719.7916 Q 1428.7499 1693.3333 1402.2916 1693.3333 L 1375.8333 1693.3333 L 1375.8333 1719.7916 Q 1375.8333 1719.7916 1349.3749 1719.7916 L 1349.3749 1746.2499 L 1322.9166 1746.2499 Q 1322.9166 1772.7083 1322.9166 1772.7083 L 1322.9166 1772.7083 L 1296.4583 1772.7083 L 1296.4583 1772.7083 L 1296.4583 1799.1666 Q 1269.9999 1799.1666 1269.9999 1825.6249 L 1269.9999 1825.6249 L 1269.9999 1825.6249 Q 1269.9999 1825.6249 1243.5416 1825.6249 L 1243.5416 1852.0833 L 1243.5416 1852.0833 Q 1243.5416 1878.5416 1164.1666 1957.9165 Q 1084.7916 2063.75 1031.875 2090.2083 Q 978.95825 2143.125 873.12494 2143.125 Q 767.2916 2143.125 793.74994 2169.5833 Q 793.74994 2196.0415 740.8333 2169.5833 Q 687.9166 2143.125 661.4583 2063.75 L 634.99994 1957.9165 L 608.5416 1931.4583 L 582.0833 1878.5416 L 582.0833 1878.5416 L 582.0833 1878.5416 L 555.625 1904.9999 L 529.1666 1904.9999 L 529.1666 1931.4583 L 529.1666 1957.9165 L 502.7083 1984.3749 L 502.7083 2010.8333 L 476.24997 2010.8333 L 449.79166 2010.8333 L 423.3333 2037.2915 Q 370.41666 2090.2083 370.41666 2090.2083 L 370.41666 2090.2083 L 370.41666 2116.6665 L 370.41666 2116.6665 L 343.9583 2116.6665 L 343.9583 2143.125 L 343.9583 2143.125 L 317.49997 2143.125 L 317.49997 2143.125 L 317.49997 2143.125 L 317.49997 2169.5833 L 291.04166 2169.5833 L 291.04166 2116.6665 L 264.5833 2063.75 L 264.5833 2037.2915 L 264.5833 2010.8333 L 238.12498 2010.8333 Q 238.12498 1984.3749 185.20833 1931.4583 Q 105.83333 1878.5416 158.74998 1772.7083 Q 158.74998 1640.4166 105.83333 1561.0416 L 52.916664 1481.6666 L 52.916664 1455.2083 L 52.916664 1428.7499 L 26.458332 1402.2916 L 0.0 1375.8333 L 0.0 1349.3749 L 0.0 1322.9166 L 26.458332 1296.4583 L 26.458332 1243.5416 L 26.458332 1243.5416 L 52.916664 1243.5416 L 52.916664 1296.4583 L 52.916664 1349.3749 L 105.83333 1402.2916 Q 158.74998 1455.2083 211.66666 1481.6666 L 238.12498 1508.1249 L 264.5833 1508.1249 L 264.5833 1508.1249 L 317.49997 1481.6666 L 343.9583 1455.2083 L 343.9583 1455.2083 L 370.41666 1455.2083 L 370.41666 1402.2916 L 370.41666 1349.3749 L 370.41666 1296.4583 L 370.41666 1243.5416 L 370.41666 1243.5416 L 370.41666 1243.5416 L 370.41666 1217.0833 L 370.41666 1217.0833 L 396.87497 1217.0833 L 396.87497 1190.6249 L 396.87497 1190.6249 L 370.41666 1190.6249 L 370.41666 1190.6249 L 370.41666 1190.6249 L 370.41666 1164.1666 L 370.41666 1164.1666 L 343.9583 1164.1666 L 343.9583 1190.6249 L 343.9583 1190.6249 L 317.49997 1190.6249 L 317.49997 1190.6249 L 317.49997 1190.6249 L 317.49997 1217.0833 Q 317.49997 1217.0833 291.04166 1190.6249 Q 291.04166 1164.1666 264.5833 1164.1666 Q 238.12498 1164.1666 211.66666 1084.7916 L 211.66666 1005.4166 L 185.20833 1031.875 Q 158.74998 1031.875 158.74998 1058.3333 L 158.74998 1058.3333 L 132.29166 1058.3333 L 132.29166 1084.7916 L 132.29166 1084.7916 L 105.83333 1084.7916 L 105.83333 1111.25 L 105.83333 1137.7083 L 79.37499 1137.7083 L 52.916664 1137.7083 L 52.916664 1111.25 L 52.916664 1084.7916 L 79.37499 1084.7916 L 79.37499 1084.7916 L 79.37499 1058.3333 L 105.83333 1058.3333 L 105.83333 1058.3333 L 105.83333 1031.875 L 105.83333 1031.875 L 105.83333 1031.875 L 132.29166 1031.875 L 132.29166 1031.875 L 132.29166 1005.4166 L 158.74998 1005.4166 L 158.74998 1005.4166 L 158.74998 978.95825 L 158.74998 978.95825 L 158.74998 978.95825 L 185.20833 952.49994 Q 211.66666 926.0416 211.66666 899.5833 L 211.66666 873.12494 L 211.66666 873.12494 L 211.66666 873.12494 L 238.12498 873.12494 L 238.12498 873.12494 L 238.12498 899.5833 L 264.5833 899.5833 L 264.5833 899.5833 L 264.5833 926.0416 L 264.5833 926.0416 L 264.5833 926.0416 L 291.04166 926.0416 L 291.04166 926.0416 L 317.49997 926.0416 L 370.41666 926.0416 L 370.41666 926.0416 L 370.41666 926.0416 L 396.87497 926.0416 L 396.87497 926.0416 L 396.87497 899.5833 Q 423.3333 899.5833 423.3333 899.5833 Q 449.79166 873.12494 502.7083 846.6666 Q 582.0833 820.2083 740.8333 793.74994 Q 899.5833 767.2916 926.0416 714.37494 Q 952.49994 661.4583 1111.25 661.4583 Q 1243.5416 687.9166 1243.5416 661.4583 Q 1243.5416 634.99994 1217.0833 634.99994 Q 1190.6249 634.99994 1190.6249 608.5416 Q 1190.6249 582.0833 1269.9999 582.0833 Q 1349.3749 582.0833 1349.3749 449.79166 Q 1322.9166 343.9583 1402.2916 238.12498 L 1455.2083 132.29166 L 1481.6666 132.29166 Q 1481.6666 132.29166 1481.6666 105.83333 L 1481.6666 105.83333 L 1561.0416 79.37499 Q 1640.4166 79.37499 1666.8749 52.916664 Q 1693.3333 26.458332 1693.3333 26.458332 L 1693.3333 26.458332 L 1719.7916 26.458332 L 1719.7916 26.458332 L 1719.7916 0.0 z M 1931.4583 661.4583 Q 1957.9165 661.4583 1957.9165 661.4583 Q 1957.9165 661.4583 1957.9165 661.4583 Q 1931.4583 661.4583 1931.4583 661.4583 z" svg:height="21.695831mm" draw:style-name="style-20" svg:viewBox="0.0 0.0 2037.2915 2169.5833" svg:width="20.372915mm" svg:x="80.43333mm" svg:y="193.93958mm"/>
          <draw:path svg:d="M 1269.9999 52.916664 L 1322.9166 0.0 L 1296.4583 52.916664 Q 1269.9999 79.37499 1269.9999 105.83333 L 1269.9999 132.29166 L 1269.9999 132.29166 Q 1269.9999 132.29166 1243.5416 158.74998 L 1243.5416 158.74998 L 1190.6249 264.5833 Q 1111.25 370.41666 1137.7083 476.24997 Q 1137.7083 608.5416 1058.3333 608.5416 Q 978.95825 608.5416 978.95825 634.99994 Q 978.95825 661.4583 1005.4166 661.4583 Q 1031.875 661.4583 1031.875 687.9166 Q 1031.875 714.37494 899.5833 687.9166 Q 740.8333 687.9166 714.37494 740.8333 Q 687.9166 793.74994 529.1666 820.2083 Q 370.41666 846.6666 291.04166 873.12494 Q 238.12498 899.5833 211.66666 926.0416 Q 211.66666 926.0416 185.20833 926.0416 L 185.20833 952.49994 L 185.20833 952.49994 L 158.74998 952.49994 L 158.74998 952.49994 L 158.74998 952.49994 L 105.83333 952.49994 L 79.37499 952.49994 L 79.37499 952.49994 L 52.916664 952.49994 L 52.916664 952.49994 L 52.916664 952.49994 L 52.916664 926.0416 L 52.916664 926.0416 L 26.458332 926.0416 L 26.458332 899.5833 L 26.458332 899.5833 L 0.0 899.5833 L 0.0 899.5833 L 0.0 899.5833 L 0.0 793.74994 L 0.0 714.37494 L 26.458332 714.37494 L 26.458332 687.9166 L 26.458332 687.9166 L 52.916664 687.9166 L 52.916664 634.99994 Q 52.916664 608.5416 132.29166 529.1666 Q 211.66666 449.79166 343.9583 370.41666 L 502.7083 317.49997 L 555.625 317.49997 L 608.5416 317.49997 L 661.4583 291.04166 L 714.37494 291.04166 L 740.8333 264.5833 Q 740.8333 238.12498 793.74994 264.5833 Q 820.2083 264.5833 846.6666 264.5833 L 846.6666 264.5833 L 899.5833 264.5833 L 952.49994 264.5833 L 952.49994 291.04166 L 952.49994 317.49997 L 978.95825 317.49997 Q 1005.4166 317.49997 1005.4166 264.5833 Q 1031.875 211.66666 1058.3333 211.66666 Q 1084.7916 211.66666 1111.25 185.20833 Q 1111.25 158.74998 1137.7083 158.74998 L 1164.1666 158.74998 L 1190.6249 132.29166 Q 1217.0833 132.29166 1217.0833 105.83333 Q 1217.0833 79.37499 1269.9999 52.916664 z" svg:height="9.525mm" draw:style-name="style-21" svg:viewBox="0.0 0.0 1322.9166 952.49994" svg:width="13.229166mm" svg:x="82.549995mm" svg:y="193.67499mm"/>
          <draw:path svg:d="M 14155.208 0.0 L 14896.041 0.0 L 14896.041 0.0 L 14896.041 0.0 L 14922.499 26.458332 L 14975.416 52.916664 L 15001.874 52.916664 L 15028.333 52.916664 L 15028.333 79.37499 L 15028.333 79.37499 L 15054.791 79.37499 L 15054.791 105.83333 L 15160.624 158.74998 Q 15239.999 238.12498 15266.458 238.12498 L 15266.458 264.5833 L 15319.374 264.5833 L 15372.291 264.5833 L 15398.749 291.04166 L 15425.208 317.49997 L 15451.666 317.49997 L 15478.124 317.49997 L 15319.374 343.9583 L 15160.624 370.41666 L 15160.624 370.41666 L 15187.083 370.41666 L 15187.083 370.41666 L 15187.083 370.41666 L 15187.083 396.87497 L 15187.083 396.87497 L 15213.541 396.87497 L 15213.541 423.3333 L 15239.999 423.3333 L 15292.916 423.3333 L 15345.833 449.79166 L 15372.291 476.24997 L 15663.332 555.625 Q 15927.916 634.99994 15927.916 661.4583 Q 15927.916 661.4583 15927.916 687.9166 L 15927.916 714.37494 L 15927.916 714.37494 L 15927.916 740.8333 L 15954.374 740.8333 L 15980.832 740.8333 L 15980.832 767.2916 L 15980.832 767.2916 L 16007.291 767.2916 L 16007.291 793.74994 L 16033.749 793.74994 L 16060.207 793.74994 L 16060.207 846.6666 L 16033.749 873.12494 L 16033.749 899.5833 L 16033.749 926.0416 L 15954.374 926.0416 L 15874.999 952.49994 L 15954.374 952.49994 Q 16033.749 952.49994 16060.207 1031.875 Q 16086.666 1111.25 16086.666 1137.7083 Q 16113.124 1164.1666 16139.582 1164.1666 Q 16166.041 1164.1666 16166.041 1190.6249 Q 16166.041 1217.0833 16192.499 1217.0833 Q 16245.416 1217.0833 16192.499 1269.9999 Q 16139.582 1269.9999 16192.499 1296.4583 Q 16245.416 1296.4583 16271.874 1375.8333 Q 16298.332 1481.6666 16271.874 1481.6666 L 16271.874 1481.6666 L 16245.416 1508.1249 Q 16192.499 1534.5833 16245.416 1534.5833 Q 16271.874 1587.4999 16218.957 1587.4999 Q 16139.582 1613.9583 16166.041 1613.9583 Q 16166.041 1640.4166 16192.499 1640.4166 L 16218.957 1640.4166 L 16192.499 1666.8749 Q 16166.041 1666.8749 16166.041 1693.3333 Q 16166.041 1719.7916 16113.124 1693.3333 Q 16060.207 1693.3333 16060.207 1719.7916 L 16060.207 1746.2499 L 16033.749 1746.2499 L 16007.291 1746.2499 L 16007.291 1772.7083 L 15980.832 1799.1666 L 15980.832 1825.6249 L 15980.832 1852.0833 L 16007.291 1852.0833 L 16033.749 1852.0833 L 16139.582 1852.0833 Q 16218.957 1852.0833 16245.416 1904.9999 Q 16245.416 1957.9165 16298.332 1957.9165 Q 16324.791 1957.9165 16298.332 1984.3749 Q 16271.874 2010.8333 16298.332 2010.8333 L 16324.791 2010.8333 L 16324.791 2037.2915 Q 16324.791 2063.75 16298.332 2063.75 Q 16271.874 2063.75 16245.416 2116.6665 Q 16245.416 2143.125 16298.332 2143.125 Q 16324.791 2143.125 16324.791 2169.5833 Q 16298.332 2196.0415 16245.416 2196.0415 Q 16192.499 2196.0415 16166.041 2248.9583 Q 16139.582 2275.4165 16113.124 2301.875 Q 16086.666 2328.3333 16033.749 2407.7083 Q 15954.374 2487.0833 15822.082 2513.5415 Q 15716.249 2539.9998 15372.291 2698.7498 Q 15028.333 2857.4998 14843.124 3016.2498 Q 14657.916 3174.9998 14631.458 3254.3748 Q 14604.999 3307.2915 14552.083 3333.7498 Q 14525.624 3333.7498 14499.166 3386.6665 Q 14499.166 3439.5833 14472.708 3439.5833 Q 14446.249 3439.5833 14446.249 3492.4998 Q 14419.791 3545.4165 14366.874 3598.3333 Q 14287.499 3624.7915 14155.208 3677.7083 Q 13996.458 3704.1665 13282.083 3809.9998 Q 12567.708 3915.833 12567.708 3942.2915 Q 12541.249 3968.7498 12488.333 3995.208 Q 12435.416 4021.6665 12435.416 4048.1248 Q 12435.416 4074.583 12091.458 4127.5 Q 11747.499 4180.4165 11747.499 4180.4165 Q 11721.041 4206.875 11535.833 4259.7915 Q 11350.624 4286.25 10874.374 4286.25 Q 10398.124 4286.25 9948.333 4339.1665 L 9472.083 4392.083 L 9419.166 4392.083 L 9366.249 4392.083 L 9366.249 4418.5415 L 9366.249 4418.5415 L 9313.333 4418.5415 Q 9286.875 4445.0 8016.8745 4445.0 Q 6746.8745 4445.0 5450.4165 4445.0 Q 4127.5 4445.0 3915.833 4445.0 Q 3677.7083 4392.083 3545.4165 4392.083 Q 3439.5833 4392.083 3280.8333 4365.625 Q 3122.0833 4339.1665 2963.3333 4286.25 Q 2831.0415 4233.333 2645.8333 4233.333 Q 2487.0833 4233.333 2328.3333 4180.4165 Q 2143.125 4127.5 2063.75 4048.1248 Q 2010.8333 3968.7498 1984.3749 3968.7498 Q 1957.9165 3968.7498 1931.4583 3889.3748 Q 1904.9999 3836.4583 1693.3333 3757.0833 Q 1455.2083 3677.7083 1455.2083 3651.2498 Q 1428.7499 3624.7915 1375.8333 3598.3333 Q 1269.9999 3545.4165 1084.7916 3439.5833 Q 873.12494 3307.2915 873.12494 3280.8333 Q 873.12494 3254.3748 767.2916 3201.4583 Q 634.99994 3148.5415 423.3333 3095.6248 Q 211.66666 3069.1665 185.20833 3016.2498 Q 158.74998 2963.3333 105.83333 2910.4165 Q 52.916664 2857.4998 26.458332 2698.7498 Q 0.0 2539.9998 26.458332 2539.9998 Q 52.916664 2513.5415 26.458332 2328.3333 Q 0.0 2143.125 0.0 1904.9999 Q 26.458332 1693.3333 52.916664 1693.3333 Q 79.37499 1693.3333 79.37499 1666.8749 Q 52.916664 1640.4166 79.37499 1243.5416 Q 105.83333 846.6666 158.74998 687.9166 Q 211.66666 555.625 185.20833 529.1666 Q 158.74998 529.1666 211.66666 449.79166 Q 264.5833 370.41666 449.79166 370.41666 Q 634.99994 370.41666 793.74994 396.87497 Q 926.0416 423.3333 1058.3333 317.49997 L 1190.6249 264.5833 L 1190.6249 238.12498 L 1217.0833 238.12498 L 1217.0833 238.12498 L 1217.0833 211.66666 L 1269.9999 211.66666 L 1322.9166 211.66666 L 1322.9166 185.20833 L 1322.9166 185.20833 L 1349.3749 185.20833 L 1349.3749 158.74998 L 1349.3749 158.74998 L 1349.3749 158.74998 L 2328.3333 132.29166 Q 3280.8333 105.83333 3598.3333 105.83333 L 3889.3748 105.83333 L 4392.083 105.83333 Q 4868.333 105.83333 6085.4165 79.37499 L 7328.958 79.37499 L 7381.8745 79.37499 Q 7434.7915 52.916664 8387.291 52.916664 L 9339.791 52.916664 L 9445.624 52.916664 L 9551.458 52.916664 L 9577.916 52.916664 L 9577.916 52.916664 L 11482.916 26.458332 Q 13414.374 0.0 14155.208 0.0 z M 8942.916 1428.7499 L 8942.916 1349.3749 L 9128.125 1375.8333 Q 9313.333 1375.8333 9286.875 1375.8333 Q 9260.416 1402.2916 9233.958 1587.4999 Q 9233.958 1772.7083 9154.583 1746.2499 Q 9075.208 1746.2499 9101.666 1719.7916 Q 9101.666 1693.3333 9075.208 1587.4999 Q 9048.75 1481.6666 8995.833 1508.1249 Q 8942.916 1534.5833 8942.916 1428.7499 z M 6006.0415 1640.4166 L 6032.4995 1666.8749 L 6032.4995 1746.2499 Q 6058.958 1799.1666 5979.583 1799.1666 Q 5873.7495 1772.7083 5873.7495 1693.3333 Q 5847.2915 1640.4166 5820.833 1640.4166 Q 5794.3745 1640.4166 5794.3745 1508.1249 Q 5767.9165 1402.2916 5847.2915 1402.2916 Q 5900.208 1375.8333 5953.1245 1508.1249 Q 5979.583 1613.9583 6006.0415 1640.4166 z M 7011.458 1587.4999 L 7037.9165 1772.7083 L 6932.083 1772.7083 Q 6852.708 1772.7083 6852.708 1719.7916 Q 6879.1665 1666.8749 6852.708 1534.5833 Q 6826.2495 1375.8333 6932.083 1375.8333 Q 7011.458 1375.8333 7011.458 1587.4999 z M 7990.416 1402.2916 Q 7990.416 1375.8333 8122.708 1481.6666 Q 8255.0 1587.4999 8255.0 1640.4166 Q 8255.0 1693.3333 8228.541 1693.3333 Q 8202.083 1719.7916 8228.541 1746.2499 Q 8255.0 1746.2499 8149.166 1746.2499 Q 8069.791 1746.2499 7963.958 1613.9583 Q 7858.1245 1481.6666 7884.583 1481.6666 Q 7937.4995 1481.6666 7937.4995 1455.2083 Q 7937.4995 1428.7499 7963.958 1428.7499 Q 7990.416 1428.7499 7990.416 1402.2916 z M 8625.416 1481.6666 L 8625.416 1587.4999 L 8625.416 1587.4999 Q 8651.875 1587.4999 8784.166 1561.0416 L 8890.0 1561.0416 L 8837.083 1640.4166 Q 8810.625 1746.2499 8784.166 1746.2499 L 8757.708 1746.2499 L 8678.333 1772.7083 L 8625.416 1772.7083 L 8598.958 1772.7083 Q 8572.5 1746.2499 8546.041 1746.2499 Q 8519.583 1719.7916 8466.666 1640.4166 Q 8413.75 1561.0416 8466.666 1481.6666 Q 8466.666 1428.7499 8546.041 1402.2916 Q 8625.416 1375.8333 8625.416 1481.6666 z M 5079.9995 1481.6666 L 5079.9995 1534.5833 L 5079.9995 1534.5833 Q 5079.9995 1534.5833 5106.458 1534.5833 L 5106.458 1561.0416 L 5132.9165 1481.6666 Q 5185.833 1428.7499 5238.7495 1402.2916 Q 5318.1245 1402.2916 5371.0415 1508.1249 Q 5397.4995 1613.9583 5371.0415 1666.8749 Q 5344.583 1693.3333 5291.6665 1613.9583 Q 5212.2915 1534.5833 5185.833 1534.5833 Q 5159.3745 1534.5833 5159.3745 1587.4999 Q 5132.9165 1613.9583 5132.9165 1613.9583 L 5132.9165 1613.9583 L 5132.9165 1640.4166 Q 5106.458 1693.3333 5079.9995 1693.3333 L 5053.5415 1693.3333 L 5027.083 1666.8749 L 5000.6245 1640.4166 L 5000.6245 1640.4166 L 4974.1665 1640.4166 L 4974.1665 1640.4166 L 4974.1665 1640.4166 L 4974.1665 1613.9583 Q 4974.1665 1613.9583 4921.2495 1534.5833 Q 4868.333 1428.7499 4947.708 1428.7499 Q 5053.5415 1402.2916 5079.9995 1481.6666 z M 6376.458 1640.4166 L 6376.458 1640.4166 L 6376.458 1693.3333 Q 6376.458 1772.7083 6349.9995 1772.7083 L 6297.083 1799.1666 L 6270.6245 1799.1666 L 6244.1665 1799.1666 L 6244.1665 1693.3333 L 6244.1665 1613.9583 L 6270.6245 1613.9583 L 6297.083 1640.4166 L 6297.083 1640.4166 L 6297.083 1640.4166 L 6323.5415 1613.9583 L 6323.5415 1587.4999 L 6349.9995 1587.4999 Q 6402.9165 1587.4999 6402.9165 1534.5833 Q 6429.3745 1481.6666 6535.208 1587.4999 Q 6667.4995 1666.8749 6614.583 1719.7916 Q 6588.1245 1799.1666 6508.7495 1799.1666 Q 6402.9165 1799.1666 6429.3745 1746.2499 Q 6455.833 1719.7916 6429.3745 1693.3333 Q 6376.458 1640.4166 6376.458 1640.4166 z M 10821.458 1640.4166 Q 10821.458 1587.4999 10874.374 1613.9583 Q 10953.749 1613.9583 10927.291 1666.8749 Q 10900.833 1746.2499 10847.916 1719.7916 Q 10794.999 1693.3333 10821.458 1640.4166 z" svg:height="44.449997mm" draw:style-name="style-22" svg:viewBox="0.0 0.0 16324.791 4445.0" svg:width="163.24791mm" svg:x="33.866665mm" svg:y="248.70831mm"/>
          <draw:path svg:d="M 899.5833 238.12498 L 926.0416 343.9583 L 926.0416 343.9583 L 926.0416 343.9583 L 926.0416 476.24997 L 926.0416 582.0833 L 952.49994 582.0833 L 952.49994 608.5416 L 873.12494 687.9166 Q 820.2083 793.74994 820.2083 793.74994 L 793.74994 793.74994 L 793.74994 793.74994 Q 793.74994 793.74994 767.2916 767.2916 Q 740.8333 767.2916 740.8333 740.8333 Q 767.2916 687.9166 714.37494 661.4583 Q 687.9166 634.99994 714.37494 529.1666 L 714.37494 423.3333 L 661.4583 423.3333 Q 634.99994 423.3333 449.79166 449.79166 Q 291.04166 449.79166 291.04166 423.3333 Q 291.04166 370.41666 185.20833 370.41666 L 52.916664 370.41666 L 52.916664 343.9583 L 26.458332 343.9583 L 26.458332 343.9583 L 26.458332 317.49997 L 26.458332 317.49997 L 26.458332 317.49997 L 0.0 317.49997 L 0.0 317.49997 L 0.0 291.04166 L 0.0 291.04166 L 158.74998 264.5833 Q 317.49997 264.5833 449.79166 211.66666 Q 555.625 158.74998 555.625 132.29166 Q 555.625 105.83333 687.9166 52.916664 Q 820.2083 0.0 873.12494 0.0 Q 873.12494 0.0 899.5833 26.458332 Q 899.5833 52.916664 873.12494 52.916664 Q 873.12494 79.37499 873.12494 105.83333 Q 873.12494 132.29166 899.5833 238.12498 z" svg:height="7.9374995mm" draw:style-name="style-23" svg:viewBox="0.0 0.0 952.49994 793.74994" svg:width="9.525mm" svg:x="115.62291mm" svg:y="162.98332mm"/>
          <draw:path svg:d="M 26.458332 52.916664 L 26.458332 0.0 L 79.37499 0.0 Q 158.74998 26.458332 185.20833 0.0 L 211.66666 0.0 L 238.12498 52.916664 Q 238.12498 132.29166 291.04166 158.74998 Q 343.9583 185.20833 291.04166 238.12498 Q 238.12498 317.49997 211.66666 396.87497 L 211.66666 476.24997 L 158.74998 476.24997 L 105.83333 502.7083 L 52.916664 502.7083 L 0.0 502.7083 L 0.0 449.79166 L 26.458332 396.87497 L 26.458332 396.87497 L 26.458332 396.87497 L 79.37499 370.41666 Q 105.83333 370.41666 105.83333 343.9583 Q 105.83333 291.04166 79.37499 291.04166 Q 52.916664 291.04166 26.458332 211.66666 Q -26.458332 158.74998 0.0 132.29166 Q 0.0 132.29166 26.458332 52.916664 z" svg:height="5.027083mm" draw:style-name="style-24" svg:viewBox="0.0 0.0 291.04166 502.7083" svg:width="2.9104166mm" svg:x="87.57708mm" svg:y="191.8229mm"/>
          <draw:path svg:d="M 5900.208 79.37499 L 5979.583 0.0 L 5979.583 26.458332 L 6006.0415 52.916664 L 6006.0415 52.916664 L 6006.0415 79.37499 L 6058.958 26.458332 Q 6111.8745 0.0 6111.8745 26.458332 Q 6111.8745 79.37499 6138.333 79.37499 L 6138.333 79.37499 L 6164.7915 158.74998 Q 6164.7915 238.12498 6164.7915 291.04166 Q 6164.7915 317.49997 6164.7915 529.1666 Q 6164.7915 740.8333 6191.2495 873.12494 Q 6217.708 1031.875 6191.2495 1084.7916 Q 6164.7915 1111.25 6138.333 1269.9999 Q 6111.8745 1428.7499 6085.4165 1428.7499 Q 6058.958 1428.7499 6058.958 1508.1249 Q 6032.4995 1613.9583 5979.583 1666.8749 Q 5953.1245 1693.3333 5873.7495 1825.6249 Q 5794.3745 1957.9165 5820.833 1984.3749 Q 5820.833 2010.8333 5794.3745 2010.8333 Q 5767.9165 2010.8333 5794.3745 2037.2915 Q 5794.3745 2090.2083 5767.9165 2090.2083 Q 5741.458 2090.2083 5741.458 2143.125 Q 5741.458 2169.5833 5767.9165 2196.0415 L 5794.3745 2222.5 L 5794.3745 2222.5 L 5794.3745 2248.9583 L 5794.3745 2248.9583 L 5794.3745 2248.9583 L 5767.9165 2248.9583 Q 5767.9165 2248.9583 5688.5415 2248.9583 Q 5635.6245 2248.9583 5635.6245 2222.5 Q 5635.6245 2196.0415 5609.1665 2248.9583 Q 5582.708 2275.4165 5556.2495 2275.4165 L 5529.7915 2301.875 L 5529.7915 2301.875 L 5529.7915 2301.875 L 5529.7915 2354.7915 Q 5529.7915 2381.2498 5529.7915 2354.7915 Q 5556.2495 2354.7915 5582.708 2354.7915 Q 5582.708 2381.2498 5582.708 2407.7083 Q 5582.708 2434.1665 5582.708 2513.5415 Q 5582.708 2566.4583 5582.708 2592.9165 L 5582.708 2619.3748 L 5556.2495 2619.3748 Q 5529.7915 2619.3748 5529.7915 2645.8333 Q 5529.7915 2672.2915 5450.4165 2725.2083 Q 5371.0415 2751.6665 5371.0415 2725.2083 Q 5371.0415 2698.7498 5344.583 2672.2915 Q 5318.1245 2672.2915 5318.1245 2725.2083 L 5318.1245 2778.1248 L 5291.6665 2778.1248 L 5265.208 2778.1248 L 5265.208 2804.5833 L 5265.208 2804.5833 L 5238.7495 2831.0415 L 5238.7495 2857.4998 L 5238.7495 2857.4998 Q 5212.2915 2857.4998 5212.2915 2883.9583 L 5212.2915 2883.9583 L 5212.2915 2989.7915 Q 5212.2915 3069.1665 5159.3745 3095.6248 Q 5106.458 3095.6248 5027.083 3254.3748 Q 4947.708 3439.5833 4894.7915 3598.3333 Q 4841.8745 3730.6248 4815.4165 3730.6248 Q 4788.958 3730.6248 4736.0415 3862.9165 Q 4683.1245 3995.208 4656.6665 4048.1248 Q 4630.208 4048.1248 4656.6665 4074.583 Q 4683.1245 4074.583 4683.1245 4127.5 Q 4683.1245 4153.958 4630.208 4153.958 Q 4577.2915 4153.958 4524.375 4312.708 Q 4471.458 4471.458 4445.0 4550.833 Q 4418.5415 4630.208 4445.0 4630.208 Q 4471.458 4656.6665 4445.0 4683.1245 Q 4445.0 4709.583 4418.5415 4709.583 Q 4365.625 4709.583 4365.625 4736.0415 Q 4365.625 4788.958 4392.083 4788.958 Q 4418.5415 4815.4165 4365.625 4841.8745 Q 4339.1665 4841.8745 4259.7915 5079.9995 Q 4153.958 5318.1245 4127.5 5318.1245 Q 4101.0415 5344.583 4127.5 5371.0415 Q 4127.5 5423.958 4101.0415 5423.958 Q 4074.583 5423.958 3915.833 5953.1245 Q 3757.0833 6482.2915 3730.6248 6508.7495 Q 3704.1665 6508.7495 3704.1665 6693.958 Q 3677.7083 6852.708 3677.7083 6879.1665 Q 3677.7083 6905.6245 3651.2498 6905.6245 Q 3624.7915 6905.6245 3677.7083 7064.3745 Q 3704.1665 7249.583 3677.7083 7249.583 Q 3624.7915 7249.583 3624.7915 7381.8745 Q 3624.7915 7514.1665 3651.2498 7567.083 Q 3677.7083 7619.9995 3677.7083 7646.458 Q 3704.1665 7646.458 3730.6248 7646.458 Q 3783.5415 7646.458 3783.5415 7672.9165 Q 3809.9998 7725.833 3783.5415 7752.291 Q 3783.5415 7752.291 3809.9998 7805.208 Q 3836.4583 7858.1245 3862.9165 7858.1245 Q 3889.3748 7858.1245 3862.9165 7884.583 Q 3862.9165 7911.041 3942.2915 7911.041 Q 4048.1248 7937.4995 3995.208 7937.4995 Q 3995.208 7937.4995 3968.7498 7963.958 L 3968.7498 7990.416 L 4048.1248 7990.416 L 4101.0415 8016.8745 L 4153.958 8016.8745 L 4180.4165 8016.8745 L 4180.4165 8043.333 L 4180.4165 8043.333 L 2936.8748 8043.333 Q 1719.7916 8069.791 1243.5416 8069.791 L 740.8333 8069.791 L 740.8333 8069.791 L 740.8333 8069.791 L 608.5416 8043.333 Q 449.79166 8016.8745 449.79166 8016.8745 Q 449.79166 8016.8745 343.9583 7990.416 Q 238.12498 7963.958 238.12498 7937.4995 Q 238.12498 7911.041 185.20833 7911.041 L 132.29166 7911.041 L 132.29166 7884.583 L 132.29166 7884.583 L 105.83333 7884.583 L 105.83333 7911.041 L 79.37499 7911.041 L 79.37499 7911.041 L 79.37499 7884.583 L 79.37499 7884.583 L 52.916664 7884.583 L 52.916664 7858.1245 L 26.458332 7858.1245 L 0.0 7858.1245 L 0.0 7831.666 L 0.0 7831.666 L 0.0 7805.208 L 26.458332 7778.7495 L 26.458332 7778.7495 L 26.458332 7805.208 L 26.458332 7805.208 L 26.458332 7805.208 L 52.916664 7778.7495 L 52.916664 7752.291 L 132.29166 7752.291 Q 185.20833 7778.7495 185.20833 7725.833 Q 185.20833 7672.9165 211.66666 7699.3745 Q 238.12498 7699.3745 264.5833 7699.3745 L 264.5833 7699.3745 L 264.5833 7725.833 L 291.04166 7725.833 L 291.04166 7699.3745 Q 291.04166 7646.458 264.5833 7646.458 Q 238.12498 7646.458 264.5833 7619.9995 Q 291.04166 7593.5415 238.12498 7593.5415 Q 211.66666 7567.083 211.66666 7540.6245 L 238.12498 7514.1665 L 238.12498 7514.1665 L 238.12498 7487.708 L 238.12498 7487.708 L 238.12498 7487.708 L 211.66666 7487.708 L 211.66666 7487.708 L 211.66666 7461.2495 L 211.66666 7461.2495 L 238.12498 7461.2495 L 238.12498 7434.7915 L 238.12498 7434.7915 L 238.12498 7434.7915 L 238.12498 7434.7915 L 238.12498 7434.7915 L 264.5833 7487.708 Q 264.5833 7514.1665 317.49997 7487.708 Q 370.41666 7487.708 370.41666 7461.2495 Q 370.41666 7434.7915 343.9583 7408.333 Q 291.04166 7381.8745 370.41666 7381.8745 Q 449.79166 7355.4165 476.24997 7276.0415 Q 502.7083 7196.6665 555.625 7223.1245 Q 582.0833 7223.1245 582.0833 7170.208 L 582.0833 7117.2915 L 608.5416 7117.2915 L 634.99994 7117.2915 L 687.9166 7143.7495 Q 714.37494 7170.208 740.8333 7196.6665 Q 767.2916 7223.1245 820.2083 7276.0415 Q 873.12494 7302.4995 873.12494 7328.958 L 873.12494 7355.4165 L 873.12494 7355.4165 L 873.12494 7328.958 L 926.0416 7328.958 L 952.49994 7328.958 L 952.49994 7302.4995 L 978.95825 7302.4995 L 978.95825 7302.4995 Q 978.95825 7276.0415 1005.4166 7276.0415 Q 1031.875 7276.0415 978.95825 7249.583 L 952.49994 7223.1245 L 952.49994 7223.1245 L 926.0416 7223.1245 L 926.0416 7223.1245 L 926.0416 7223.1245 L 952.49994 7223.1245 Q 978.95825 7223.1245 1084.7916 7196.6665 Q 1164.1666 7196.6665 1164.1666 7117.2915 Q 1164.1666 7011.458 1190.6249 7011.458 Q 1217.0833 7011.458 1217.0833 7037.9165 Q 1243.5416 7064.3745 1243.5416 6984.9995 Q 1243.5416 6905.6245 1269.9999 6905.6245 Q 1296.4583 6905.6245 1349.3749 6799.7915 Q 1375.8333 6693.958 1402.2916 6693.958 Q 1428.7499 6693.958 1402.2916 6667.4995 Q 1402.2916 6641.0415 1455.2083 6535.208 Q 1508.1249 6429.3745 1534.5833 6429.3745 Q 1561.0416 6429.3745 1561.0416 6376.458 Q 1561.0416 6323.5415 1613.9583 6323.5415 Q 1666.8749 6323.5415 1666.8749 6297.083 Q 1693.3333 6270.6245 1719.7916 6270.6245 Q 1746.2499 6270.6245 1772.7083 6270.6245 Q 1772.7083 6244.1665 1825.6249 6270.6245 Q 1878.5416 6270.6245 1878.5416 6217.708 Q 1852.0833 6164.7915 1931.4583 6164.7915 Q 1984.3749 6164.7915 1984.3749 6138.333 L 1984.3749 6111.8745 L 1984.3749 6111.8745 L 1984.3749 6111.8745 L 2010.8333 6111.8745 L 2010.8333 6111.8745 L 2037.2915 6111.8745 L 2063.75 6111.8745 L 2090.2083 6111.8745 L 2116.6665 6111.8745 L 2116.6665 6138.333 L 2090.2083 6164.7915 L 2090.2083 6191.2495 L 2090.2083 6217.708 L 2116.6665 6217.708 L 2116.6665 6217.708 L 2116.6665 6244.1665 L 2143.125 6244.1665 L 2143.125 6244.1665 L 2143.125 6270.6245 L 2143.125 6270.6245 L 2143.125 6270.6245 L 2169.5833 6297.083 L 2169.5833 6323.5415 L 2143.125 6323.5415 Q 2116.6665 6323.5415 2116.6665 6349.9995 L 2116.6665 6349.9995 L 2116.6665 6349.9995 Q 2090.2083 6349.9995 2090.2083 6376.458 L 2090.2083 6402.9165 L 2090.2083 6402.9165 L 2090.2083 6402.9165 L 2063.75 6455.833 L 2037.2915 6508.7495 L 2037.2915 6508.7495 L 2037.2915 6535.208 L 2037.2915 6535.208 L 2037.2915 6535.208 L 2063.75 6588.1245 Q 2063.75 6641.0415 2037.2915 6641.0415 Q 2037.2915 6667.4995 2063.75 6799.7915 Q 2116.6665 6905.6245 2143.125 6984.9995 Q 2169.5833 7064.3745 2143.125 7064.3745 Q 2116.6665 7064.3745 2116.6665 7170.208 Q 2116.6665 7276.0415 2143.125 7276.0415 Q 2196.0415 7249.583 2196.0415 7276.0415 L 2196.0415 7302.4995 L 2222.5 7328.958 L 2248.9583 7381.8745 L 2248.9583 7408.333 L 2248.9583 7434.7915 L 2275.4165 7487.708 L 2301.875 7514.1665 L 2301.875 7487.708 L 2301.875 7461.2495 L 2328.3333 7434.7915 L 2354.7915 7381.8745 L 2354.7915 7328.958 Q 2354.7915 7249.583 2381.2498 7196.6665 Q 2407.7083 7143.7495 2566.4583 6535.208 L 2751.6665 5953.1245 L 2751.6665 5953.1245 L 2778.1248 5953.1245 L 2778.1248 5926.6665 L 2778.1248 5900.208 L 2804.5833 5847.2915 Q 2831.0415 5820.833 3095.6248 5185.833 Q 3386.6665 4577.2915 3466.0415 4312.708 L 3571.8748 4074.583 L 3571.8748 4074.583 Q 3598.3333 4048.1248 3598.3333 4048.1248 L 3598.3333 4048.1248 L 3598.3333 4048.1248 Q 3624.7915 4021.6665 3677.7083 3862.9165 Q 3730.6248 3704.1665 3995.208 3227.9165 L 4259.7915 2751.6665 L 4259.7915 2751.6665 L 4259.7915 2751.6665 L 4286.25 2725.2083 Q 4312.708 2698.7498 4365.625 2592.9165 Q 4418.5415 2487.0833 4603.75 2248.9583 Q 4788.958 1984.3749 4815.4165 1825.6249 L 4841.8745 1666.8749 L 4841.8745 1534.5833 L 4841.8745 1402.2916 L 4841.8745 1349.3749 Q 4841.8745 1296.4583 5106.458 1005.4166 L 5371.0415 714.37494 L 5371.0415 714.37494 Q 5397.4995 714.37494 5397.4995 687.9166 L 5397.4995 687.9166 L 5423.958 687.9166 Q 5423.958 661.4583 5423.958 661.4583 L 5423.958 661.4583 L 5423.958 661.4583 Q 5450.4165 661.4583 5450.4165 634.99994 L 5450.4165 634.99994 L 5476.8745 634.99994 Q 5476.8745 608.5416 5476.8745 608.5416 L 5476.8745 608.5416 L 5476.8745 608.5416 L 5476.8745 582.0833 L 5503.333 582.0833 L 5503.333 555.625 L 5503.333 555.625 Q 5529.7915 555.625 5662.083 370.41666 L 5820.833 185.20833 L 5847.2915 185.20833 Q 5847.2915 185.20833 5900.208 79.37499 z M 1878.5416 6297.083 Q 1878.5416 6297.083 1904.9999 6297.083 Q 1904.9999 6323.5415 1878.5416 6323.5415 Q 1878.5416 6323.5415 1878.5416 6297.083 z M 608.5416 7196.6665 Q 608.5416 7196.6665 634.99994 7196.6665 Q 634.99994 7223.1245 608.5416 7223.1245 Q 608.5416 7223.1245 608.5416 7196.6665 z M 370.41666 7699.3745 L 396.87497 7699.3745 L 396.87497 7725.833 L 396.87497 7752.291 L 370.41666 7752.291 L 343.9583 7752.291 L 343.9583 7778.7495 Q 343.9583 7778.7495 317.49997 7752.291 Q 317.49997 7725.833 343.9583 7725.833 L 370.41666 7699.3745 L 370.41666 7699.3745 z" svg:height="80.697914mm" draw:style-name="style-25" svg:viewBox="0.0 0.0 6191.2495 8069.791" svg:width="61.9125mm" svg:x="65.35208mm" svg:y="169.06874mm"/>
          <draw:path svg:d="M 3201.4583 0.0 L 3227.9165 0.0 L 3227.9165 0.0 L 3227.9165 26.458332 L 3227.9165 26.458332 L 3227.9165 52.916664 L 3254.3748 52.916664 L 3254.3748 52.916664 L 3254.3748 52.916664 L 3254.3748 52.916664 L 3254.3748 79.37499 L 3254.3748 79.37499 L 3280.8333 79.37499 L 3280.8333 105.83333 L 3280.8333 105.83333 L 3307.2915 105.83333 L 3307.2915 52.916664 Q 3360.2083 26.458332 3360.2083 52.916664 Q 3360.2083 79.37499 3386.6665 52.916664 Q 3386.6665 26.458332 3413.1248 26.458332 Q 3439.5833 26.458332 3466.0415 52.916664 Q 3466.0415 52.916664 3518.9583 105.83333 Q 3571.8748 105.83333 3571.8748 105.83333 Q 3598.3333 105.83333 3624.7915 105.83333 L 3651.2498 105.83333 L 3651.2498 105.83333 L 3624.7915 105.83333 L 3624.7915 105.83333 L 3624.7915 105.83333 L 3651.2498 158.74998 Q 3677.7083 185.20833 3677.7083 185.20833 L 3677.7083 211.66666 L 3651.2498 211.66666 Q 3624.7915 211.66666 3651.2498 238.12498 Q 3677.7083 238.12498 3677.7083 317.49997 Q 3651.2498 370.41666 3624.7915 370.41666 Q 3598.3333 370.41666 3571.8748 476.24997 Q 3545.4165 608.5416 3571.8748 608.5416 Q 3598.3333 608.5416 3598.3333 634.99994 Q 3598.3333 661.4583 3571.8748 661.4583 Q 3518.9583 661.4583 3518.9583 714.37494 Q 3518.9583 793.74994 3571.8748 846.6666 Q 3624.7915 899.5833 3651.2498 1058.3333 Q 3677.7083 1190.6249 3704.1665 1190.6249 Q 3730.6248 1190.6249 3704.1665 1269.9999 Q 3677.7083 1322.9166 3704.1665 1322.9166 Q 3730.6248 1349.3749 3730.6248 1375.8333 Q 3730.6248 1428.7499 3757.0833 1428.7499 Q 3783.5415 1455.2083 3783.5415 1534.5833 Q 3783.5415 1640.4166 3836.4583 1640.4166 Q 3889.3748 1613.9583 3889.3748 1640.4166 Q 3889.3748 1666.8749 3862.9165 1666.8749 Q 3836.4583 1666.8749 3836.4583 1693.3333 Q 3836.4583 1746.2499 3889.3748 1772.7083 Q 3942.2915 1799.1666 3942.2915 1825.6249 Q 3942.2915 1852.0833 3915.833 1878.5416 L 3889.3748 1904.9999 L 3889.3748 1904.9999 L 3889.3748 1904.9999 L 3889.3748 1931.4583 L 3889.3748 1931.4583 L 3862.9165 1931.4583 L 3862.9165 1957.9165 L 3862.9165 1957.9165 L 3836.4583 1957.9165 L 3836.4583 1957.9165 L 3836.4583 1957.9165 L 3836.4583 1984.3749 L 3836.4583 1984.3749 L 3862.9165 2010.8333 L 3862.9165 2010.8333 L 3836.4583 2010.8333 Q 3836.4583 2010.8333 3836.4583 2037.2915 Q 3836.4583 2037.2915 3757.0833 2063.75 Q 3704.1665 2063.75 3704.1665 2090.2083 Q 3704.1665 2116.6665 3677.7083 2116.6665 Q 3651.2498 2116.6665 3624.7915 2143.125 L 3624.7915 2169.5833 L 3624.7915 2169.5833 Q 3598.3333 2169.5833 3518.9583 2222.5 Q 3466.0415 2222.5 3307.2915 2301.875 Q 3174.9998 2354.7915 3174.9998 2381.2498 Q 3174.9998 2407.7083 3069.1665 2434.1665 Q 2963.3333 2487.0833 2963.3333 2513.5415 Q 2963.3333 2539.9998 2831.0415 2619.3748 Q 2672.2915 2698.7498 2566.4583 2804.5833 Q 2460.6248 2857.4998 2301.875 3016.2498 L 2116.6665 3174.9998 L 2116.6665 3174.9998 L 2090.2083 3174.9998 L 2090.2083 3201.4583 L 2090.2083 3227.9165 L 2063.75 3227.9165 L 2063.75 3227.9165 L 2063.75 3254.3748 L 2037.2915 3254.3748 L 2037.2915 3254.3748 L 2037.2915 3280.8333 L 2037.2915 3280.8333 L 2037.2915 3280.8333 L 2010.8333 3333.7498 L 2010.8333 3360.2083 L 1825.6249 3545.4165 Q 1666.8749 3757.0833 1561.0416 3968.7498 Q 1455.2083 4206.875 1428.7499 4259.7915 L 1402.2916 4312.708 L 1402.2916 4339.1665 L 1402.2916 4365.625 L 1349.3749 4445.0 Q 1296.4583 4524.375 1296.4583 4524.375 L 1296.4583 4550.833 L 1296.4583 4550.833 L 1296.4583 4550.833 L 1269.9999 4603.75 L 1243.5416 4630.208 L 1243.5416 4630.208 L 1243.5416 4630.208 L 1243.5416 4603.75 L 1243.5416 4603.75 L 1217.0833 4603.75 L 1217.0833 4603.75 L 1217.0833 4630.208 L 1190.6249 4630.208 L 1190.6249 4603.75 L 1190.6249 4577.2915 L 1164.1666 4577.2915 Q 1137.7083 4550.833 1137.7083 4550.833 Q 1137.7083 4550.833 1111.25 4524.375 Q 1084.7916 4497.9165 1058.3333 4418.5415 Q 1031.875 4365.625 978.95825 4339.1665 Q 899.5833 4339.1665 873.12494 4312.708 Q 873.12494 4286.25 873.12494 4286.25 Q 846.6666 4312.708 820.2083 4286.25 Q 767.2916 4286.25 793.74994 4259.7915 Q 820.2083 4233.333 820.2083 4233.333 Q 820.2083 4206.875 767.2916 4074.583 Q 714.37494 3968.7498 714.37494 3968.7498 Q 687.9166 3968.7498 661.4583 3942.2915 Q 608.5416 3889.3748 634.99994 3889.3748 Q 661.4583 3862.9165 608.5416 3862.9165 Q 582.0833 3862.9165 529.1666 3862.9165 Q 476.24997 3862.9165 502.7083 3862.9165 Q 529.1666 3809.9998 449.79166 3809.9998 Q 370.41666 3809.9998 343.9583 3704.1665 Q 291.04166 3598.3333 185.20833 3598.3333 Q 105.83333 3598.3333 79.37499 3518.9583 Q 26.458332 3439.5833 26.458332 3413.1248 L 0.0 3386.6665 L 26.458332 3386.6665 Q 52.916664 3386.6665 26.458332 3333.7498 L 26.458332 3307.2915 L 26.458332 3280.8333 L 26.458332 3280.8333 L 26.458332 3280.8333 L 0.0 3280.8333 L 0.0 3254.3748 L 0.0 3254.3748 L 0.0 3227.9165 L 0.0 3174.9998 L 26.458332 3174.9998 Q 52.916664 3174.9998 52.916664 3201.4583 Q 79.37499 3227.9165 105.83333 3227.9165 Q 158.74998 3227.9165 132.29166 3227.9165 Q 105.83333 3227.9165 132.29166 3201.4583 Q 132.29166 3174.9998 185.20833 3095.6248 Q 238.12498 3016.2498 238.12498 3016.2498 Q 211.66666 2989.7915 238.12498 2910.4165 Q 238.12498 2857.4998 238.12498 2725.2083 Q 211.66666 2592.9165 238.12498 2592.9165 Q 264.5833 2592.9165 238.12498 2539.9998 Q 238.12498 2513.5415 264.5833 2513.5415 Q 291.04166 2513.5415 291.04166 2460.6248 Q 291.04166 2407.7083 317.49997 2407.7083 Q 343.9583 2381.2498 343.9583 2354.7915 Q 343.9583 2328.3333 370.41666 2328.3333 Q 396.87497 2301.875 449.79166 2116.6665 Q 502.7083 1931.4583 476.24997 1931.4583 Q 449.79166 1931.4583 449.79166 1878.5416 Q 449.79166 1825.6249 476.24997 1825.6249 Q 502.7083 1799.1666 555.625 1746.2499 Q 582.0833 1693.3333 608.5416 1693.3333 Q 661.4583 1693.3333 634.99994 1587.4999 Q 608.5416 1481.6666 608.5416 1349.3749 L 634.99994 1217.0833 L 661.4583 1164.1666 Q 661.4583 1137.7083 740.8333 1111.25 Q 820.2083 1111.25 820.2083 1084.7916 Q 846.6666 1058.3333 820.2083 1058.3333 Q 793.74994 1058.3333 820.2083 1031.875 Q 820.2083 1005.4166 899.5833 1005.4166 Q 978.95825 1031.875 1005.4166 1005.4166 Q 1031.875 952.49994 1031.875 978.95825 Q 1058.3333 1005.4166 1137.7083 978.95825 Q 1190.6249 952.49994 1243.5416 952.49994 Q 1269.9999 952.49994 1296.4583 926.0416 Q 1296.4583 899.5833 1322.9166 899.5833 Q 1349.3749 926.0416 1375.8333 873.12494 Q 1402.2916 846.6666 1402.2916 820.2083 Q 1428.7499 793.74994 1481.6666 793.74994 Q 1561.0416 820.2083 1587.4999 740.8333 Q 1640.4166 687.9166 1693.3333 687.9166 Q 1719.7916 714.37494 1746.2499 687.9166 Q 1746.2499 634.99994 1799.1666 634.99994 Q 1852.0833 634.99994 1878.5416 661.4583 Q 1878.5416 687.9166 1984.3749 634.99994 Q 2063.75 634.99994 2143.125 634.99994 Q 2196.0415 634.99994 2196.0415 608.5416 Q 2222.5 582.0833 2248.9583 582.0833 Q 2248.9583 582.0833 2275.4165 608.5416 Q 2275.4165 634.99994 2328.3333 634.99994 Q 2407.7083 608.5416 2434.1665 555.625 Q 2487.0833 476.24997 2513.5415 476.24997 Q 2539.9998 423.3333 2566.4583 423.3333 Q 2619.3748 423.3333 2619.3748 449.79166 Q 2645.8333 476.24997 2672.2915 423.3333 Q 2672.2915 370.41666 2804.5833 317.49997 Q 2936.8748 291.04166 2936.8748 264.5833 Q 2936.8748 211.66666 2989.7915 211.66666 Q 3042.7083 211.66666 3042.7083 158.74998 Q 3069.1665 105.83333 3042.7083 79.37499 Q 3042.7083 52.916664 3095.6248 79.37499 Q 3148.5415 79.37499 3174.9998 52.916664 Q 3201.4583 0.0 3201.4583 0.0 z M 3492.4998 502.7083 Q 3466.0415 529.1666 3492.4998 555.625 Q 3492.4998 582.0833 3492.4998 529.1666 Q 3518.9583 476.24997 3492.4998 502.7083 z M 687.9166 1217.0833 Q 687.9166 1217.0833 687.9166 1190.6249 Q 714.37494 1190.6249 714.37494 1217.0833 Q 714.37494 1217.0833 687.9166 1217.0833 z M 555.625 1852.0833 Q 555.625 1852.0833 555.625 1825.6249 Q 555.625 1825.6249 555.625 1852.0833 Q 555.625 1852.0833 555.625 1852.0833 z M 105.83333 3307.2915 Q 132.29166 3307.2915 132.29166 3333.7498 L 132.29166 3360.2083 L 105.83333 3360.2083 Q 79.37499 3360.2083 79.37499 3333.7498 Q 79.37499 3307.2915 105.83333 3307.2915 z M 476.24997 3757.0833 Q 449.79166 3704.1665 502.7083 3704.1665 Q 529.1666 3704.1665 502.7083 3730.6248 Q 502.7083 3757.0833 476.24997 3757.0833 z" svg:height="46.302082mm" draw:style-name="style-26" svg:viewBox="0.0 0.0 3942.2915 4630.208" svg:width="39.422916mm" svg:x="64.822914mm" svg:y="33.866665mm"/>
          <draw:path svg:d="M 0.0 52.916664 L 0.0 0.0 L 105.83333 211.66666 Q 211.66666 449.79166 238.12498 476.24997 Q 264.5833 476.24997 264.5833 502.7083 L 264.5833 502.7083 L 291.04166 529.1666 L 317.49997 555.625 L 317.49997 529.1666 Q 317.49997 502.7083 343.9583 529.1666 L 370.41666 555.625 L 370.41666 476.24997 Q 396.87497 423.3333 449.79166 423.3333 Q 502.7083 396.87497 502.7083 370.41666 Q 502.7083 343.9583 529.1666 343.9583 Q 555.625 343.9583 582.0833 370.41666 Q 608.5416 423.3333 740.8333 423.3333 Q 846.6666 423.3333 899.5833 423.3333 Q 952.49994 423.3333 952.49994 476.24997 Q 926.0416 529.1666 952.49994 529.1666 Q 978.95825 529.1666 978.95825 555.625 Q 978.95825 582.0833 1058.3333 608.5416 Q 1111.25 634.99994 1137.7083 634.99994 L 1137.7083 661.4583 L 1111.25 661.4583 Q 1058.3333 687.9166 1031.875 687.9166 Q 1005.4166 740.8333 1005.4166 714.37494 Q 978.95825 687.9166 926.0416 661.4583 Q 873.12494 634.99994 740.8333 634.99994 L 634.99994 634.99994 L 634.99994 634.99994 L 634.99994 634.99994 L 608.5416 634.99994 L 608.5416 634.99994 L 608.5416 661.4583 L 582.0833 661.4583 L 582.0833 661.4583 L 582.0833 687.9166 L 582.0833 687.9166 L 582.0833 687.9166 L 608.5416 687.9166 L 608.5416 687.9166 L 582.0833 714.37494 L 555.625 714.37494 L 555.625 740.8333 L 582.0833 767.2916 L 582.0833 767.2916 L 582.0833 793.74994 L 582.0833 793.74994 L 582.0833 793.74994 L 555.625 793.74994 L 555.625 793.74994 L 582.0833 820.2083 L 608.5416 820.2083 L 608.5416 846.6666 Q 608.5416 873.12494 687.9166 926.0416 Q 793.74994 952.49994 793.74994 952.49994 Q 793.74994 952.49994 820.2083 952.49994 L 820.2083 952.49994 L 820.2083 978.95825 L 846.6666 978.95825 L 846.6666 978.95825 L 846.6666 1005.4166 L 846.6666 1005.4166 L 846.6666 1005.4166 L 873.12494 1005.4166 L 873.12494 1031.875 L 873.12494 1031.875 L 873.12494 1058.3333 L 873.12494 1058.3333 L 846.6666 1058.3333 L 846.6666 1084.7916 L 846.6666 1111.25 L 873.12494 1111.25 L 873.12494 1111.25 L 873.12494 1137.7083 L 899.5833 1137.7083 L 899.5833 1137.7083 L 899.5833 1164.1666 L 873.12494 1164.1666 L 846.6666 1164.1666 L 846.6666 1164.1666 L 846.6666 1137.7083 L 820.2083 1164.1666 L 820.2083 1164.1666 L 793.74994 1164.1666 L 793.74994 1164.1666 L 793.74994 1137.7083 L 793.74994 1137.7083 L 767.2916 1137.7083 L 767.2916 1111.25 L 740.8333 1111.25 L 714.37494 1111.25 L 714.37494 1084.7916 L 687.9166 1084.7916 L 687.9166 1084.7916 Q 687.9166 1058.3333 529.1666 952.49994 Q 370.41666 846.6666 264.5833 661.4583 Q 158.74998 502.7083 105.83333 343.9583 Q 52.916664 185.20833 26.458332 158.74998 Q 0.0 132.29166 0.0 52.916664 z" svg:height="11.641666mm" draw:style-name="style-27" svg:viewBox="0.0 0.0 1137.7083 1164.1666" svg:width="11.377083mm" svg:x="82.02083mm" svg:y="133.34999mm"/>
          <draw:path svg:d="M 238.12498 52.916664 L 264.5833 26.458332 L 291.04166 0.0 L 317.49997 0.0 L 370.41666 132.29166 Q 423.3333 238.12498 449.79166 264.5833 Q 476.24997 264.5833 529.1666 343.9583 Q 582.0833 396.87497 608.5416 396.87497 Q 661.4583 370.41666 661.4583 396.87497 Q 634.99994 449.79166 661.4583 449.79166 Q 687.9166 449.79166 687.9166 423.3333 Q 687.9166 396.87497 714.37494 396.87497 Q 767.2916 370.41666 767.2916 396.87497 L 767.2916 396.87497 L 767.2916 449.79166 L 767.2916 476.24997 L 740.8333 502.7083 Q 740.8333 529.1666 767.2916 555.625 Q 820.2083 555.625 793.74994 582.0833 Q 767.2916 608.5416 793.74994 608.5416 L 820.2083 608.5416 L 846.6666 634.99994 L 873.12494 634.99994 L 873.12494 661.4583 L 873.12494 687.9166 L 899.5833 687.9166 L 899.5833 661.4583 L 899.5833 661.4583 L 926.0416 661.4583 L 926.0416 687.9166 L 926.0416 714.37494 L 899.5833 714.37494 L 873.12494 714.37494 L 820.2083 714.37494 Q 793.74994 714.37494 714.37494 714.37494 Q 661.4583 714.37494 634.99994 767.2916 Q 608.5416 820.2083 608.5416 793.74994 Q 608.5416 767.2916 582.0833 767.2916 L 555.625 767.2916 L 555.625 740.8333 L 555.625 740.8333 L 529.1666 767.2916 L 529.1666 793.74994 L 502.7083 793.74994 Q 449.79166 767.2916 423.3333 793.74994 Q 396.87497 820.2083 370.41666 820.2083 Q 343.9583 820.2083 291.04166 767.2916 Q 264.5833 714.37494 211.66666 793.74994 L 185.20833 846.6666 L 158.74998 793.74994 L 132.29166 740.8333 L 132.29166 714.37494 Q 132.29166 661.4583 79.37499 396.87497 L 26.458332 132.29166 L 0.0 105.83333 L 0.0 79.37499 L 26.458332 79.37499 L 52.916664 79.37499 L 52.916664 105.83333 L 79.37499 105.83333 L 79.37499 105.83333 L 79.37499 132.29166 L 105.83333 132.29166 L 132.29166 132.29166 L 185.20833 105.83333 Q 238.12498 105.83333 238.12498 52.916664 z M 714.37494 634.99994 Q 714.37494 634.99994 740.8333 634.99994 Q 740.8333 661.4583 714.37494 661.4583 Q 714.37494 661.4583 714.37494 634.99994 z" svg:height="8.466666mm" draw:style-name="style-28" svg:viewBox="0.0 0.0 926.0416 846.6666" svg:width="9.260416mm" svg:x="60.060413mm" svg:y="239.4479mm"/>
          <draw:path svg:d="M 555.625 79.37499 L 634.99994 0.0 L 634.99994 132.29166 L 634.99994 264.5833 L 529.1666 317.49997 Q 423.3333 396.87497 370.41666 502.7083 Q 291.04166 608.5416 264.5833 608.5416 Q 238.12498 608.5416 211.66666 634.99994 Q 211.66666 687.9166 211.66666 687.9166 L 185.20833 687.9166 L 185.20833 661.4583 Q 185.20833 634.99994 132.29166 634.99994 Q 79.37499 634.99994 79.37499 661.4583 L 52.916664 687.9166 L 52.916664 687.9166 L 52.916664 687.9166 L 26.458332 714.37494 L 0.0 714.37494 L 0.0 687.9166 L 0.0 661.4583 L 26.458332 661.4583 L 26.458332 634.99994 L 26.458332 634.99994 L 52.916664 634.99994 L 52.916664 634.99994 L 52.916664 634.99994 L 52.916664 608.5416 L 52.916664 608.5416 L 79.37499 608.5416 L 79.37499 582.0833 L 79.37499 582.0833 L 105.83333 582.0833 L 105.83333 582.0833 L 105.83333 582.0833 L 105.83333 555.625 L 105.83333 555.625 L 105.83333 555.625 L 132.29166 529.1666 L 132.29166 529.1666 L 158.74998 529.1666 L 158.74998 529.1666 L 158.74998 529.1666 L 158.74998 502.7083 L 158.74998 502.7083 L 185.20833 476.24997 L 211.66666 449.79166 L 211.66666 449.79166 Q 211.66666 423.3333 317.49997 343.9583 Q 423.3333 264.5833 449.79166 211.66666 Q 476.24997 158.74998 555.625 79.37499 z" svg:height="7.1437497mm" draw:style-name="style-29" svg:viewBox="0.0 0.0 634.99994 714.37494" svg:width="6.3499994mm" svg:x="107.42083mm" svg:y="183.09166mm"/>
          <draw:path svg:d="M 343.9583 52.916664 L 370.41666 0.0 L 370.41666 26.458332 Q 370.41666 52.916664 449.79166 52.916664 Q 529.1666 52.916664 555.625 105.83333 Q 582.0833 158.74998 634.99994 132.29166 Q 714.37494 105.83333 899.5833 132.29166 Q 1084.7916 158.74998 1058.3333 211.66666 Q 1058.3333 264.5833 1137.7083 291.04166 Q 1217.0833 291.04166 1269.9999 343.9583 Q 1296.4583 423.3333 1375.8333 449.79166 Q 1428.7499 476.24997 1428.7499 502.7083 Q 1455.2083 529.1666 1534.5833 529.1666 Q 1587.4999 529.1666 1613.9583 582.0833 Q 1640.4166 608.5416 1666.8749 661.4583 Q 1693.3333 714.37494 1693.3333 740.8333 Q 1693.3333 767.2916 1693.3333 793.74994 Q 1693.3333 846.6666 1719.7916 846.6666 L 1746.2499 846.6666 L 1746.2499 846.6666 L 1746.2499 846.6666 L 1746.2499 873.12494 L 1746.2499 873.12494 L 1719.7916 873.12494 L 1719.7916 899.5833 L 1719.7916 899.5833 L 1746.2499 899.5833 L 1746.2499 926.0416 Q 1746.2499 952.49994 1746.2499 952.49994 Q 1746.2499 952.49994 1746.2499 978.95825 L 1746.2499 978.95825 L 1719.7916 978.95825 L 1719.7916 1005.4166 L 1746.2499 1005.4166 Q 1799.1666 1005.4166 1799.1666 1058.3333 Q 1772.7083 1137.7083 1799.1666 1164.1666 Q 1852.0833 1164.1666 1825.6249 1269.9999 Q 1799.1666 1375.8333 1852.0833 1402.2916 Q 1904.9999 1428.7499 1852.0833 1428.7499 Q 1825.6249 1428.7499 1852.0833 1455.2083 Q 1904.9999 1455.2083 1904.9999 1561.0416 Q 1904.9999 1640.4166 1931.4583 1719.7916 Q 1957.9165 1799.1666 1957.9165 1772.7083 Q 1957.9165 1746.2499 1984.3749 1799.1666 Q 2010.8333 1852.0833 2063.75 1852.0833 L 2116.6665 1852.0833 L 2090.2083 1878.5416 Q 2063.75 1878.5416 2063.75 1984.3749 Q 2037.2915 2063.75 2010.8333 2090.2083 Q 1984.3749 2090.2083 2010.8333 2116.6665 Q 2037.2915 2169.5833 2063.75 2143.125 Q 2090.2083 2143.125 2090.2083 2222.5 Q 2116.6665 2301.875 2143.125 2328.3333 Q 2196.0415 2381.2498 2196.0415 2407.7083 Q 2196.0415 2434.1665 2222.5 2434.1665 Q 2248.9583 2434.1665 2248.9583 2460.6248 Q 2248.9583 2487.0833 2222.5 2487.0833 Q 2222.5 2513.5415 2222.5 2566.4583 Q 2248.9583 2619.3748 2301.875 2619.3748 Q 2381.2498 2619.3748 2381.2498 2645.8333 Q 2381.2498 2698.7498 2407.7083 2698.7498 Q 2434.1665 2698.7498 2381.2498 2857.4998 Q 2328.3333 3016.2498 2354.7915 3042.7083 Q 2381.2498 3069.1665 2381.2498 3148.5415 Q 2381.2498 3227.9165 2407.7083 3227.9165 Q 2434.1665 3254.3748 2434.1665 3280.8333 Q 2434.1665 3307.2915 2434.1665 3360.2083 Q 2487.0833 3413.1248 2487.0833 3386.6665 Q 2487.0833 3360.2083 2539.9998 3360.2083 Q 2566.4583 3360.2083 2539.9998 3439.5833 Q 2539.9998 3492.4998 2539.9998 3545.4165 Q 2513.5415 3598.3333 2539.9998 3598.3333 Q 2566.4583 3598.3333 2539.9998 3624.7915 Q 2513.5415 3624.7915 2539.9998 3730.6248 Q 2592.9165 3836.4583 2619.3748 3862.9165 Q 2645.8333 3862.9165 2672.2915 3862.9165 L 2672.2915 3889.3748 L 2645.8333 3889.3748 L 2645.8333 3889.3748 L 2645.8333 3889.3748 Q 2619.3748 3915.833 2645.8333 3915.833 L 2645.8333 3915.833 L 2645.8333 3942.2915 L 2645.8333 3968.7498 L 2672.2915 3968.7498 L 2672.2915 3968.7498 L 2698.7498 3968.7498 L 2698.7498 3968.7498 L 2698.7498 3968.7498 Q 2698.7498 3968.7498 2725.2083 3968.7498 L 2725.2083 3942.2915 L 2751.6665 3942.2915 L 2751.6665 3942.2915 L 2751.6665 3942.2915 Q 2751.6665 3968.7498 2751.6665 3968.7498 L 2778.1248 3968.7498 L 2778.1248 3968.7498 L 2778.1248 3995.208 L 2778.1248 3995.208 L 2751.6665 3995.208 L 2751.6665 3995.208 L 2751.6665 4021.6665 L 2751.6665 4021.6665 L 2778.1248 4021.6665 L 2778.1248 4021.6665 L 2778.1248 4021.6665 L 2804.5833 4048.1248 L 2804.5833 4048.1248 L 2831.0415 4048.1248 Q 2857.4998 4074.583 2910.4165 4048.1248 L 2936.8748 4048.1248 L 2910.4165 4074.583 Q 2910.4165 4127.5 2883.9583 4127.5 Q 2857.4998 4153.958 2857.4998 4233.333 Q 2883.9583 4286.25 2857.4998 4286.25 Q 2831.0415 4286.25 2857.4998 4365.625 Q 2857.4998 4445.0 2857.4998 4471.458 Q 2857.4998 4471.458 2883.9583 4471.458 L 2883.9583 4497.9165 L 2857.4998 4497.9165 Q 2804.5833 4497.9165 2804.5833 4471.458 Q 2778.1248 4445.0 2751.6665 4471.458 Q 2751.6665 4497.9165 2725.2083 4524.375 Q 2725.2083 4550.833 2751.6665 4550.833 L 2778.1248 4550.833 L 2778.1248 4577.2915 L 2778.1248 4603.75 L 2751.6665 4603.75 L 2698.7498 4603.75 L 2592.9165 4550.833 Q 2513.5415 4550.833 2460.6248 4550.833 Q 2407.7083 4577.2915 2407.7083 4630.208 L 2407.7083 4683.1245 L 2381.2498 4683.1245 Q 2328.3333 4683.1245 2328.3333 4736.0415 L 2328.3333 4788.958 L 2275.4165 4815.4165 Q 2222.5 4868.333 2169.5833 4894.7915 Q 2116.6665 4921.2495 2063.75 5000.6245 Q 2037.2915 5079.9995 1984.3749 5079.9995 Q 1957.9165 5079.9995 1931.4583 5106.458 Q 1904.9999 5132.9165 1904.9999 5132.9165 Q 1878.5416 5159.3745 1852.0833 5159.3745 Q 1799.1666 5159.3745 1799.1666 5185.833 Q 1799.1666 5212.2915 1693.3333 5238.7495 Q 1587.4999 5265.208 1561.0416 5291.6665 Q 1534.5833 5291.6665 1508.1249 5291.6665 L 1481.6666 5291.6665 L 1481.6666 5291.6665 L 1481.6666 5291.6665 L 1455.2083 5291.6665 L 1455.2083 5291.6665 L 1455.2083 5318.1245 L 1428.7499 5318.1245 L 1428.7499 5318.1245 L 1428.7499 5344.583 L 1455.2083 5344.583 Q 1481.6666 5344.583 1481.6666 5371.0415 Q 1508.1249 5397.4995 1534.5833 5423.958 L 1561.0416 5450.4165 L 1534.5833 5450.4165 Q 1481.6666 5476.8745 1481.6666 5503.333 Q 1481.6666 5556.2495 1455.2083 5529.7915 Q 1428.7499 5503.333 1402.2916 5556.2495 Q 1375.8333 5556.2495 1322.9166 5582.708 Q 1296.4583 5609.1665 1296.4583 5635.6245 Q 1296.4583 5662.083 1269.9999 5662.083 Q 1243.5416 5662.083 1217.0833 5767.9165 Q 1190.6249 5873.7495 1137.7083 5873.7495 Q 1084.7916 5847.2915 1111.25 5900.208 Q 1137.7083 5979.583 1111.25 5979.583 L 1084.7916 5979.583 L 1084.7916 5979.583 L 1058.3333 5953.1245 L 1058.3333 5979.583 L 1058.3333 5979.583 L 1058.3333 6006.0415 Q 1058.3333 6032.4995 1084.7916 6032.4995 L 1084.7916 6058.958 L 1084.7916 6085.4165 L 1084.7916 6085.4165 L 1031.875 6085.4165 Q 978.95825 6058.958 978.95825 6085.4165 L 952.49994 6111.8745 L 952.49994 6111.8745 L 952.49994 6138.333 L 952.49994 6138.333 L 952.49994 6138.333 L 952.49994 6164.7915 L 952.49994 6191.2495 L 952.49994 6217.708 L 952.49994 6244.1665 L 899.5833 6244.1665 L 873.12494 6244.1665 L 873.12494 6217.708 L 899.5833 6217.708 L 899.5833 6191.2495 L 899.5833 6164.7915 L 873.12494 6164.7915 L 873.12494 6191.2495 L 846.6666 6191.2495 L 846.6666 6191.2495 L 846.6666 6164.7915 Q 846.6666 6164.7915 846.6666 6085.4165 L 846.6666 6006.0415 L 820.2083 6006.0415 L 793.74994 6006.0415 L 793.74994 5979.583 L 793.74994 5953.1245 L 767.2916 5953.1245 L 767.2916 5979.583 L 767.2916 5979.583 L 740.8333 5979.583 L 740.8333 6006.0415 L 740.8333 6032.4995 L 767.2916 6058.958 Q 767.2916 6085.4165 687.9166 6058.958 Q 634.99994 6032.4995 608.5416 6058.958 Q 582.0833 6085.4165 582.0833 6138.333 Q 582.0833 6164.7915 529.1666 6164.7915 Q 449.79166 6164.7915 423.3333 6138.333 Q 423.3333 6138.333 370.41666 6138.333 Q 317.49997 6164.7915 317.49997 6191.2495 Q 291.04166 6191.2495 264.5833 6191.2495 Q 211.66666 6191.2495 238.12498 6244.1665 Q 238.12498 6323.5415 158.74998 6323.5415 L 79.37499 6349.9995 L 79.37499 6349.9995 L 52.916664 6349.9995 L 52.916664 6323.5415 L 52.916664 6297.083 L 26.458332 6297.083 L 0.0 6297.083 L 0.0 6032.4995 Q 0.0 5741.458 52.916664 2989.7915 L 79.37499 238.12498 L 79.37499 238.12498 L 105.83333 238.12498 L 105.83333 238.12498 L 105.83333 264.5833 L 132.29166 264.5833 L 158.74998 264.5833 L 158.74998 238.12498 L 158.74998 238.12498 L 185.20833 238.12498 L 185.20833 211.66666 L 158.74998 211.66666 L 132.29166 211.66666 L 158.74998 185.20833 Q 211.66666 185.20833 211.66666 158.74998 Q 211.66666 132.29166 264.5833 105.83333 Q 343.9583 105.83333 343.9583 52.916664 z M 476.24997 132.29166 Q 476.24997 105.83333 502.7083 105.83333 Q 529.1666 105.83333 529.1666 132.29166 Q 529.1666 158.74998 502.7083 158.74998 Q 476.24997 158.74998 476.24997 132.29166 z M 1508.1249 555.625 Q 1534.5833 555.625 1534.5833 555.625 Q 1534.5833 582.0833 1534.5833 582.0833 Q 1508.1249 582.0833 1508.1249 555.625 z M 1957.9165 2301.875 L 1931.4583 2275.4165 L 1931.4583 2275.4165 L 1957.9165 2275.4165 L 1957.9165 2275.4165 L 1957.9165 2275.4165 L 1984.3749 2222.5 Q 2010.8333 2196.0415 2010.8333 2248.9583 Q 2010.8333 2328.3333 1957.9165 2301.875 z M 2328.3333 2672.2915 Q 2328.3333 2672.2915 2354.7915 2672.2915 Q 2354.7915 2698.7498 2328.3333 2698.7498 Q 2328.3333 2698.7498 2328.3333 2672.2915 z M 2328.3333 2751.6665 Q 2354.7915 2751.6665 2354.7915 2778.1248 Q 2328.3333 2804.5833 2301.875 2804.5833 Q 2275.4165 2804.5833 2275.4165 2778.1248 Q 2301.875 2751.6665 2328.3333 2751.6665 z M 2778.1248 4206.875 Q 2804.5833 4206.875 2804.5833 4206.875 Q 2804.5833 4233.333 2804.5833 4233.333 Q 2778.1248 4233.333 2778.1248 4206.875 z M 2248.9583 4603.75 L 2248.9583 4550.833 L 2275.4165 4550.833 L 2301.875 4550.833 L 2301.875 4603.75 Q 2301.875 4656.6665 2275.4165 4656.6665 Q 2248.9583 4656.6665 2248.9583 4603.75 z M 2248.9583 4683.1245 Q 2275.4165 4683.1245 2275.4165 4709.583 Q 2275.4165 4736.0415 2248.9583 4736.0415 Q 2222.5 4736.0415 2222.5 4709.583 L 2222.5 4683.1245 L 2248.9583 4683.1245 z M 978.95825 6006.0415 Q 1005.4166 6006.0415 1005.4166 6006.0415 Q 1005.4166 6032.4995 1005.4166 6032.4995 Q 978.95825 6032.4995 978.95825 6006.0415 z" svg:height="63.499996mm" draw:style-name="style-30" svg:viewBox="0.0 0.0 2936.8748 6349.9995" svg:width="29.368748mm" svg:x="26.9875mm" svg:y="120.12083mm"/>
          <draw:path svg:d="M 529.1666 79.37499 L 529.1666 105.83333 L 529.1666 105.83333 L 529.1666 132.29166 L 529.1666 132.29166 Q 529.1666 132.29166 502.7083 158.74998 L 502.7083 158.74998 L 476.24997 211.66666 Q 423.3333 264.5833 317.49997 264.5833 Q 185.20833 317.49997 211.66666 317.49997 Q 264.5833 343.9583 238.12498 343.9583 L 238.12498 370.41666 L 158.74998 370.41666 Q 105.83333 370.41666 52.916664 343.9583 L 0.0 317.49997 L 0.0 317.49997 L 0.0 317.49997 L 26.458332 291.04166 L 26.458332 264.5833 L 52.916664 264.5833 L 52.916664 264.5833 L 52.916664 238.12498 L 52.916664 238.12498 L 79.37499 238.12498 L 79.37499 211.66666 L 79.37499 211.66666 L 105.83333 211.66666 L 158.74998 105.83333 Q 238.12498 0.0 264.5833 0.0 Q 317.49997 0.0 343.9583 52.916664 Q 370.41666 105.83333 449.79166 79.37499 Q 529.1666 52.916664 529.1666 79.37499 z" svg:height="3.7041664mm" draw:style-name="style-31" svg:viewBox="0.0 0.0 529.1666 370.41666" svg:width="5.2916665mm" svg:x="102.658325mm" svg:y="184.67915mm"/>
          <draw:path svg:d="M 2566.4583 52.916664 L 2566.4583 52.916664 L 2566.4583 79.37499 L 2566.4583 79.37499 L 2566.4583 79.37499 L 2566.4583 79.37499 L 2592.9165 79.37499 L 2592.9165 105.83333 L 2592.9165 105.83333 L 2619.3748 105.83333 L 2619.3748 132.29166 L 2619.3748 132.29166 L 2566.4583 132.29166 Q 2487.0833 132.29166 2513.5415 185.20833 Q 2513.5415 238.12498 2513.5415 238.12498 L 2513.5415 238.12498 L 2513.5415 264.5833 L 2513.5415 291.04166 L 2539.9998 396.87497 Q 2592.9165 502.7083 2619.3748 529.1666 Q 2645.8333 529.1666 2645.8333 555.625 Q 2645.8333 582.0833 2778.1248 608.5416 Q 2883.9583 661.4583 2936.8748 661.4583 L 3016.2498 661.4583 L 3042.7083 661.4583 L 3042.7083 661.4583 L 3095.6248 661.4583 L 3122.0833 661.4583 L 3122.0833 634.99994 L 3148.5415 634.99994 L 3148.5415 634.99994 L 3148.5415 608.5416 L 3122.0833 608.5416 Q 3095.6248 608.5416 3095.6248 582.0833 Q 3095.6248 555.625 3095.6248 529.1666 Q 3069.1665 502.7083 3042.7083 502.7083 Q 3042.7083 476.24997 3042.7083 396.87497 Q 3042.7083 317.49997 3095.6248 291.04166 Q 3148.5415 291.04166 3122.0833 291.04166 Q 3095.6248 264.5833 3095.6248 238.12498 L 3069.1665 185.20833 L 3095.6248 132.29166 Q 3095.6248 79.37499 3148.5415 79.37499 Q 3174.9998 105.83333 3201.4583 132.29166 Q 3227.9165 185.20833 3280.8333 132.29166 Q 3333.7498 79.37499 3413.1248 79.37499 Q 3466.0415 79.37499 3466.0415 105.83333 Q 3466.0415 132.29166 3545.4165 185.20833 Q 3624.7915 238.12498 3624.7915 238.12498 L 3624.7915 238.12498 L 3651.2498 291.04166 L 3651.2498 343.9583 L 3677.7083 767.2916 Q 3730.6248 1190.6249 3730.6248 1402.2916 Q 3783.5415 1587.4999 3783.5415 1613.9583 L 3783.5415 1613.9583 L 3783.5415 1640.4166 Q 3783.5415 1666.8749 3783.5415 1666.8749 L 3783.5415 1666.8749 L 3783.5415 1693.3333 Q 3783.5415 1719.7916 3809.9998 1719.7916 L 3809.9998 1719.7916 L 3836.4583 1852.0833 Q 3889.3748 1984.3749 3995.208 2196.0415 Q 4101.0415 2407.7083 4286.25 2539.9998 Q 4471.458 2672.2915 4471.458 2698.7498 L 4471.458 2698.7498 L 4497.9165 2698.7498 L 4497.9165 2725.2083 L 4524.375 2725.2083 L 4550.833 2725.2083 L 4550.833 2751.6665 L 4577.2915 2751.6665 L 4577.2915 2751.6665 L 4577.2915 2778.1248 L 4577.2915 2778.1248 L 4603.75 2778.1248 L 4630.208 2778.1248 L 4630.208 2778.1248 L 4656.6665 2804.5833 Q 4683.1245 2831.0415 4683.1245 2831.0415 L 4683.1245 2831.0415 L 4683.1245 2857.4998 L 4683.1245 2857.4998 L 4709.583 2857.4998 L 4709.583 2883.9583 L 4762.4995 2936.8748 Q 4815.4165 2989.7915 4815.4165 3016.2498 L 4841.8745 3016.2498 L 4841.8745 3016.2498 L 4841.8745 3042.7083 L 4841.8745 3042.7083 L 4841.8745 3042.7083 L 4868.333 3042.7083 L 4868.333 3042.7083 L 4868.333 3069.1665 L 4894.7915 3069.1665 L 4894.7915 3069.1665 L 4894.7915 3095.6248 L 4894.7915 3095.6248 L 4894.7915 3095.6248 L 4921.2495 3095.6248 L 4921.2495 3095.6248 L 4921.2495 3122.0833 L 4947.708 3122.0833 L 4947.708 3148.5415 L 4947.708 3174.9998 L 4921.2495 3174.9998 L 4894.7915 3148.5415 L 4894.7915 3148.5415 L 4894.7915 3148.5415 L 4868.333 3148.5415 L 4868.333 3148.5415 L 4868.333 3122.0833 L 4841.8745 3122.0833 L 4841.8745 3095.6248 Q 4815.4165 3042.7083 4788.958 3069.1665 Q 4736.0415 3069.1665 4736.0415 3095.6248 Q 4736.0415 3122.0833 4709.583 3122.0833 Q 4683.1245 3122.0833 4630.208 3227.9165 Q 4550.833 3307.2915 4524.375 3333.7498 Q 4497.9165 3333.7498 4471.458 3360.2083 Q 4471.458 3413.1248 4445.0 3413.1248 Q 4418.5415 3413.1248 4233.333 3624.7915 Q 4048.1248 3862.9165 3942.2915 3942.2915 Q 3836.4583 4048.1248 3783.5415 4101.0415 Q 3730.6248 4127.5 3730.6248 4153.958 Q 3704.1665 4206.875 3677.7083 4206.875 Q 3651.2498 4206.875 3624.7915 4233.333 Q 3624.7915 4259.7915 3598.3333 4286.25 Q 3571.8748 4286.25 3466.0415 4392.083 Q 3386.6665 4471.458 3227.9165 4630.208 Q 3095.6248 4762.4995 3042.7083 4815.4165 Q 3042.7083 4868.333 3016.2498 4947.708 L 3016.2498 5027.083 L 3016.2498 5027.083 L 2989.7915 5027.083 L 2989.7915 5000.6245 Q 2989.7915 4974.1665 2963.3333 4974.1665 L 2936.8748 5000.6245 L 2936.8748 5000.6245 L 2936.8748 5000.6245 L 2910.4165 5000.6245 L 2910.4165 5000.6245 L 2910.4165 5027.083 L 2883.9583 5027.083 L 2883.9583 4974.1665 Q 2883.9583 4921.2495 2778.1248 4894.7915 Q 2672.2915 4894.7915 2672.2915 4841.8745 Q 2672.2915 4815.4165 2619.3748 4788.958 Q 2592.9165 4788.958 2592.9165 4762.4995 Q 2592.9165 4736.0415 2566.4583 4736.0415 Q 2513.5415 4709.583 2460.6248 4683.1245 Q 2407.7083 4683.1245 2407.7083 4656.6665 Q 2407.7083 4630.208 2354.7915 4630.208 Q 2275.4165 4630.208 2222.5 4630.208 Q 2169.5833 4630.208 2196.0415 4683.1245 L 2196.0415 4736.0415 L 2169.5833 4736.0415 L 2143.125 4736.0415 L 2143.125 4683.1245 Q 2143.125 4656.6665 2116.6665 4603.75 Q 2090.2083 4577.2915 2063.75 4577.2915 Q 2037.2915 4603.75 1984.3749 4577.2915 Q 1904.9999 4524.375 1878.5416 4550.833 Q 1878.5416 4577.2915 1852.0833 4550.833 Q 1825.6249 4524.375 1799.1666 4497.9165 Q 1746.2499 4471.458 1719.7916 4445.0 Q 1693.3333 4392.083 1666.8749 4392.083 Q 1640.4166 4365.625 1613.9583 4339.1665 Q 1561.0416 4286.25 1587.4999 4259.7915 Q 1613.9583 4259.7915 1561.0416 4259.7915 Q 1508.1249 4233.333 1508.1249 4259.7915 Q 1508.1249 4286.25 1481.6666 4259.7915 Q 1455.2083 4259.7915 1428.7499 4259.7915 L 1402.2916 4286.25 L 1402.2916 4286.25 L 1402.2916 4259.7915 L 1402.2916 4259.7915 L 1402.2916 4259.7915 L 1375.8333 4233.333 Q 1349.3749 4206.875 1349.3749 4206.875 Q 1349.3749 4180.4165 1349.3749 4153.958 Q 1375.8333 4153.958 1375.8333 4101.0415 L 1349.3749 4048.1248 L 1349.3749 4074.583 L 1349.3749 4101.0415 L 1296.4583 4101.0415 L 1243.5416 4101.0415 L 1243.5416 4074.583 L 1243.5416 4048.1248 L 1217.0833 4074.583 Q 1190.6249 4101.0415 1137.7083 4127.5 Q 1084.7916 4127.5 1084.7916 4206.875 Q 1084.7916 4259.7915 1084.7916 4286.25 L 1084.7916 4312.708 L 1084.7916 4312.708 L 1084.7916 4339.1665 L 1084.7916 4339.1665 L 1058.3333 4312.708 L 1058.3333 4312.708 L 1058.3333 4312.708 L 1031.875 4312.708 L 1031.875 4312.708 L 1031.875 4286.25 L 1031.875 4286.25 L 1058.3333 4286.25 L 1058.3333 4286.25 L 1058.3333 4259.7915 L 1058.3333 4259.7915 L 1031.875 4259.7915 L 978.95825 4259.7915 L 978.95825 4259.7915 L 952.49994 4259.7915 L 952.49994 4259.7915 L 926.0416 4259.7915 L 926.0416 4259.7915 L 926.0416 4259.7915 L 926.0416 4233.333 L 926.0416 4233.333 L 926.0416 4206.875 Q 926.0416 4180.4165 926.0416 4180.4165 L 926.0416 4180.4165 L 926.0416 4180.4165 L 952.49994 4180.4165 L 952.49994 4153.958 Q 926.0416 4153.958 899.5833 4153.958 Q 873.12494 4127.5 820.2083 4021.6665 Q 793.74994 3915.833 820.2083 3915.833 Q 846.6666 3889.3748 820.2083 3889.3748 Q 793.74994 3889.3748 820.2083 3836.4583 Q 820.2083 3783.5415 820.2083 3783.5415 Q 820.2083 3730.6248 767.2916 3677.7083 Q 714.37494 3598.3333 687.9166 3466.0415 Q 661.4583 3360.2083 634.99994 3333.7498 Q 608.5416 3307.2915 608.5416 3280.8333 Q 634.99994 3254.3748 608.5416 3254.3748 Q 582.0833 3254.3748 582.0833 3227.9165 Q 582.0833 3201.4583 608.5416 3201.4583 Q 634.99994 3201.4583 608.5416 3148.5415 Q 582.0833 3148.5415 582.0833 3095.6248 Q 582.0833 3042.7083 608.5416 3042.7083 Q 661.4583 3042.7083 661.4583 2989.7915 L 661.4583 2963.3333 L 634.99994 2963.3333 Q 634.99994 2989.7915 608.5416 2989.7915 Q 582.0833 2989.7915 555.625 2989.7915 Q 555.625 2963.3333 529.1666 2963.3333 Q 502.7083 2963.3333 502.7083 2883.9583 Q 502.7083 2804.5833 502.7083 2778.1248 Q 529.1666 2778.1248 529.1666 2751.6665 Q 529.1666 2725.2083 502.7083 2725.2083 Q 476.24997 2725.2083 476.24997 2698.7498 Q 476.24997 2672.2915 449.79166 2672.2915 Q 423.3333 2672.2915 396.87497 2619.3748 Q 396.87497 2592.9165 291.04166 2592.9165 L 211.66666 2566.4583 L 211.66666 2566.4583 L 238.12498 2566.4583 L 238.12498 2566.4583 L 238.12498 2566.4583 L 238.12498 2539.9998 Q 238.12498 2539.9998 264.5833 2513.5415 Q 291.04166 2487.0833 291.04166 2513.5415 Q 291.04166 2539.9998 317.49997 2513.5415 Q 343.9583 2513.5415 317.49997 2487.0833 Q 291.04166 2460.6248 291.04166 2381.2498 Q 291.04166 2301.875 317.49997 2248.9583 Q 343.9583 2169.5833 370.41666 2169.5833 L 396.87497 2143.125 L 343.9583 2143.125 Q 291.04166 2143.125 264.5833 2090.2083 Q 238.12498 2037.2915 238.12498 2063.75 Q 238.12498 2090.2083 211.66666 2063.75 Q 211.66666 2037.2915 185.20833 2037.2915 Q 158.74998 2037.2915 158.74998 2010.8333 Q 158.74998 1984.3749 185.20833 1984.3749 Q 211.66666 1984.3749 185.20833 1957.9165 Q 185.20833 1931.4583 185.20833 1904.9999 Q 185.20833 1852.0833 132.29166 1799.1666 Q 132.29166 1746.2499 158.74998 1719.7916 Q 185.20833 1719.7916 132.29166 1693.3333 Q 79.37499 1666.8749 105.83333 1613.9583 Q 132.29166 1561.0416 79.37499 1508.1249 Q 52.916664 1455.2083 79.37499 1455.2083 Q 132.29166 1455.2083 79.37499 1428.7499 Q 52.916664 1428.7499 79.37499 1349.3749 Q 79.37499 1296.4583 26.458332 1296.4583 L 0.0 1296.4583 L 0.0 1269.9999 L 26.458332 1269.9999 L 26.458332 1269.9999 Q 26.458332 1243.5416 26.458332 1243.5416 Q 26.458332 1243.5416 26.458332 1217.0833 L 26.458332 1190.6249 L 0.0 1190.6249 L 0.0 1190.6249 L 0.0 1164.1666 L 26.458332 1164.1666 L 26.458332 1164.1666 L 26.458332 1137.7083 L 26.458332 1137.7083 L 26.458332 1137.7083 L 26.458332 1137.7083 L 52.916664 1137.7083 L 132.29166 1137.7083 Q 185.20833 1137.7083 238.12498 1111.25 Q 264.5833 1084.7916 291.04166 1111.25 Q 291.04166 1137.7083 343.9583 1137.7083 Q 370.41666 1111.25 396.87497 1031.875 Q 449.79166 952.49994 555.625 978.95825 Q 687.9166 978.95825 687.9166 952.49994 Q 687.9166 926.0416 767.2916 899.5833 Q 846.6666 873.12494 846.6666 899.5833 Q 873.12494 926.0416 873.12494 873.12494 Q 873.12494 846.6666 899.5833 820.2083 Q 926.0416 820.2083 952.49994 767.2916 Q 978.95825 714.37494 1084.7916 634.99994 Q 1190.6249 555.625 1190.6249 582.0833 Q 1190.6249 608.5416 1243.5416 608.5416 Q 1322.9166 608.5416 1349.3749 582.0833 Q 1349.3749 555.625 1402.2916 555.625 Q 1428.7499 582.0833 1428.7499 502.7083 Q 1428.7499 449.79166 1455.2083 449.79166 Q 1481.6666 449.79166 1481.6666 502.7083 Q 1481.6666 529.1666 1561.0416 502.7083 Q 1613.9583 502.7083 1613.9583 449.79166 Q 1613.9583 423.3333 1640.4166 396.87497 L 1666.8749 370.41666 L 1666.8749 370.41666 L 1666.8749 396.87497 L 1772.7083 396.87497 Q 1852.0833 449.79166 1825.6249 449.79166 Q 1799.1666 449.79166 1878.5416 476.24997 L 1957.9165 476.24997 L 1957.9165 449.79166 L 1984.3749 423.3333 L 1984.3749 423.3333 L 1984.3749 396.87497 L 1984.3749 396.87497 L 1984.3749 396.87497 L 2010.8333 396.87497 L 2010.8333 396.87497 L 2010.8333 370.41666 L 1984.3749 370.41666 L 1984.3749 370.41666 Q 1984.3749 343.9583 2010.8333 343.9583 Q 2037.2915 317.49997 1957.9165 264.5833 L 1904.9999 238.12498 L 1904.9999 211.66666 L 1931.4583 211.66666 L 1931.4583 211.66666 L 1931.4583 185.20833 L 1931.4583 185.20833 Q 1931.4583 185.20833 1957.9165 158.74998 Q 1957.9165 132.29166 1984.3749 132.29166 L 2010.8333 132.29166 L 2037.2915 52.916664 Q 2063.75 0.0 2116.6665 0.0 Q 2169.5833 0.0 2196.0415 52.916664 Q 2196.0415 79.37499 2381.2498 79.37499 Q 2566.4583 52.916664 2566.4583 52.916664 z M 2037.2915 132.29166 Q 2063.75 132.29166 2063.75 158.74998 Q 2063.75 185.20833 2037.2915 185.20833 Q 2010.8333 185.20833 2010.8333 158.74998 Q 2010.8333 132.29166 2037.2915 132.29166 z M 449.79166 1005.4166 Q 449.79166 1005.4166 476.24997 1005.4166 Q 476.24997 1031.875 449.79166 1031.875 Q 449.79166 1031.875 449.79166 1005.4166 z M 317.49997 2301.875 Q 343.9583 2301.875 343.9583 2301.875 Q 343.9583 2301.875 343.9583 2301.875 Q 317.49997 2301.875 317.49997 2301.875 z M 608.5416 2883.9583 Q 634.99994 2883.9583 634.99994 2910.4165 Q 634.99994 2936.8748 608.5416 2936.8748 Q 582.0833 2936.8748 582.0833 2910.4165 Q 582.0833 2883.9583 608.5416 2883.9583 z M 661.4583 3095.6248 Q 661.4583 3095.6248 687.9166 3095.6248 Q 687.9166 3095.6248 661.4583 3095.6248 Q 661.4583 3095.6248 661.4583 3095.6248 z M 714.37494 3518.9583 Q 714.37494 3518.9583 740.8333 3518.9583 Q 740.8333 3518.9583 714.37494 3518.9583 Q 714.37494 3518.9583 714.37494 3518.9583 z M 767.2916 3651.2498 Q 767.2916 3651.2498 793.74994 3651.2498 Q 793.74994 3677.7083 767.2916 3677.7083 Q 767.2916 3677.7083 767.2916 3651.2498 z M 820.2083 3651.2498 Q 820.2083 3651.2498 846.6666 3651.2498 Q 846.6666 3677.7083 820.2083 3677.7083 Q 820.2083 3677.7083 820.2083 3651.2498 z M 1587.4999 4153.958 Q 1613.9583 4153.958 1613.9583 4153.958 Q 1613.9583 4153.958 1613.9583 4153.958 Q 1587.4999 4153.958 1587.4999 4153.958 z M 952.49994 4206.875 Q 978.95825 4206.875 978.95825 4206.875 Q 978.95825 4206.875 978.95825 4206.875 Q 952.49994 4206.875 952.49994 4206.875 z M 2275.4165 4550.833 Q 2301.875 4550.833 2301.875 4550.833 Q 2301.875 4577.2915 2301.875 4577.2915 Q 2275.4165 4577.2915 2275.4165 4550.833 z M 2513.5415 4603.75 L 2566.4583 4550.833 L 2566.4583 4550.833 L 2566.4583 4577.2915 L 2566.4583 4577.2915 L 2592.9165 4577.2915 L 2619.3748 4550.833 Q 2645.8333 4550.833 2645.8333 4577.2915 Q 2645.8333 4603.75 2566.4583 4630.208 Q 2487.0833 4656.6665 2513.5415 4603.75 z M 2645.8333 4603.75 Q 2672.2915 4603.75 2672.2915 4630.208 Q 2672.2915 4656.6665 2645.8333 4656.6665 Q 2619.3748 4656.6665 2619.3748 4630.208 Q 2619.3748 4603.75 2645.8333 4603.75 z M 2645.8333 4736.0415 Q 2672.2915 4736.0415 2672.2915 4736.0415 Q 2672.2915 4736.0415 2672.2915 4736.0415 Q 2645.8333 4736.0415 2645.8333 4736.0415 z" svg:height="50.270832mm" draw:style-name="style-32" svg:viewBox="0.0 0.0 4947.708 5027.083" svg:width="49.47708mm" svg:x="44.185413mm" svg:y="117.21041mm"/>
          <draw:path svg:d="M 423.3333 343.9583 L 714.37494 0.0 L 740.8333 0.0 L 740.8333 0.0 L 740.8333 52.916664 Q 740.8333 105.83333 740.8333 158.74998 Q 740.8333 238.12498 714.37494 238.12498 Q 687.9166 238.12498 714.37494 264.5833 Q 740.8333 291.04166 714.37494 291.04166 Q 687.9166 317.49997 661.4583 317.49997 L 661.4583 343.9583 L 661.4583 343.9583 L 634.99994 343.9583 L 634.99994 370.41666 L 634.99994 396.87497 L 608.5416 396.87497 Q 582.0833 396.87497 582.0833 423.3333 L 582.0833 449.79166 L 582.0833 449.79166 Q 582.0833 449.79166 555.625 449.79166 L 555.625 476.24997 L 529.1666 502.7083 Q 502.7083 502.7083 449.79166 608.5416 Q 370.41666 740.8333 370.41666 767.2916 Q 343.9583 820.2083 317.49997 820.2083 Q 291.04166 820.2083 238.12498 926.0416 Q 211.66666 1031.875 185.20833 1084.7916 Q 185.20833 1164.1666 158.74998 1164.1666 Q 132.29166 1190.6249 158.74998 1190.6249 Q 185.20833 1190.6249 185.20833 1296.4583 L 211.66666 1402.2916 L 211.66666 1402.2916 L 211.66666 1402.2916 L 211.66666 1428.7499 L 211.66666 1428.7499 L 185.20833 1455.2083 L 185.20833 1455.2083 L 158.74998 1455.2083 L 158.74998 1455.2083 L 158.74998 1428.7499 L 158.74998 1428.7499 L 132.29166 1428.7499 L 132.29166 1455.2083 L 105.83333 1455.2083 L 105.83333 1455.2083 L 105.83333 1428.7499 L 105.83333 1428.7499 L 79.37499 1428.7499 L 79.37499 1455.2083 L 52.916664 1455.2083 L 52.916664 1455.2083 L 52.916664 1428.7499 L 52.916664 1428.7499 L 26.458332 1402.2916 L 26.458332 1375.8333 L 26.458332 1349.3749 L 0.0 1349.3749 L 0.0 1243.5416 L 0.0 1111.25 L 0.0 978.95825 Q 0.0 873.12494 79.37499 793.74994 Q 158.74998 714.37494 423.3333 343.9583 z" svg:height="14.552083mm" draw:style-name="style-33" svg:viewBox="0.0 0.0 740.8333 1455.2083" svg:width="7.408333mm" svg:x="124.88332mm" svg:y="155.31041mm"/>
          <draw:path svg:d="M 1613.9583 0.0 L 1666.8749 0.0 L 1666.8749 0.0 L 1666.8749 0.0 L 1666.8749 26.458332 L 1693.3333 26.458332 L 1693.3333 26.458332 Q 1693.3333 52.916664 1719.7916 52.916664 L 1719.7916 52.916664 L 1719.7916 52.916664 Q 1719.7916 52.916664 1746.2499 79.37499 L 1772.7083 79.37499 L 1772.7083 105.83333 L 1772.7083 132.29166 L 1799.1666 132.29166 L 1825.6249 132.29166 L 1825.6249 158.74998 L 1825.6249 185.20833 L 1878.5416 211.66666 Q 1957.9165 211.66666 1957.9165 264.5833 Q 1957.9165 291.04166 2010.8333 291.04166 Q 2037.2915 291.04166 2090.2083 264.5833 Q 2116.6665 264.5833 2143.125 264.5833 Q 2143.125 264.5833 2143.125 291.04166 L 2143.125 291.04166 L 2169.5833 291.04166 L 2169.5833 317.49997 L 2169.5833 317.49997 L 2196.0415 317.49997 L 2169.5833 370.41666 Q 2169.5833 423.3333 2169.5833 423.3333 L 2196.0415 423.3333 L 2196.0415 476.24997 L 2196.0415 529.1666 L 2169.5833 529.1666 L 2169.5833 529.1666 L 2143.125 582.0833 Q 2143.125 634.99994 2037.2915 714.37494 Q 1931.4583 793.74994 1799.1666 820.2083 Q 1666.8749 846.6666 1666.8749 899.5833 Q 1613.9583 926.0416 1640.4166 1058.3333 Q 1666.8749 1190.6249 1693.3333 1269.9999 Q 1719.7916 1322.9166 1746.2499 1455.2083 Q 1746.2499 1587.4999 1746.2499 1587.4999 L 1746.2499 1587.4999 L 1746.2499 1613.9583 Q 1746.2499 1640.4166 1693.3333 1693.3333 L 1666.8749 1719.7916 L 1640.4166 1719.7916 L 1640.4166 1746.2499 L 1613.9583 1746.2499 L 1587.4999 1746.2499 L 1561.0416 1772.7083 L 1534.5833 1799.1666 L 1534.5833 1799.1666 L 1508.1249 1799.1666 L 1508.1249 1799.1666 L 1508.1249 1799.1666 L 1481.6666 1825.6249 L 1455.2083 1852.0833 L 1428.7499 1852.0833 L 1402.2916 1852.0833 L 1402.2916 1825.6249 L 1402.2916 1825.6249 L 1402.2916 1799.1666 Q 1402.2916 1746.2499 1402.2916 1719.7916 Q 1402.2916 1693.3333 1455.2083 1693.3333 L 1481.6666 1693.3333 L 1481.6666 1666.8749 L 1481.6666 1640.4166 L 1455.2083 1640.4166 L 1402.2916 1640.4166 L 1375.8333 1666.8749 L 1349.3749 1693.3333 L 1349.3749 1693.3333 L 1349.3749 1693.3333 L 1322.9166 1693.3333 L 1322.9166 1693.3333 L 1296.4583 1719.7916 Q 1269.9999 1746.2499 1190.6249 1746.2499 Q 1137.7083 1799.1666 1084.7916 1878.5416 Q 1031.875 1984.3749 1031.875 1957.9165 Q 1031.875 1957.9165 899.5833 2196.0415 Q 793.74994 2434.1665 740.8333 2487.0833 Q 661.4583 2513.5415 608.5416 2539.9998 Q 555.625 2539.9998 529.1666 2592.9165 Q 502.7083 2592.9165 449.79166 2619.3748 Q 423.3333 2645.8333 291.04166 2645.8333 L 132.29166 2645.8333 L 79.37499 2619.3748 L 0.0 2592.9165 L 0.0 2592.9165 L 0.0 2592.9165 L 26.458332 2592.9165 L 79.37499 2592.9165 L 79.37499 2566.4583 L 79.37499 2566.4583 L 105.83333 2539.9998 Q 132.29166 2513.5415 105.83333 2487.0833 Q 79.37499 2487.0833 132.29166 2460.6248 Q 158.74998 2460.6248 132.29166 2381.2498 Q 132.29166 2301.875 132.29166 2275.4165 Q 132.29166 2222.5 158.74998 2222.5 Q 185.20833 2222.5 185.20833 2169.5833 Q 185.20833 2143.125 185.20833 2116.6665 Q 211.66666 2116.6665 211.66666 2090.2083 Q 185.20833 2063.75 211.66666 2037.2915 Q 238.12498 2010.8333 185.20833 2010.8333 Q 132.29166 1957.9165 132.29166 1904.9999 Q 158.74998 1852.0833 211.66666 1825.6249 Q 238.12498 1799.1666 211.66666 1772.7083 Q 185.20833 1746.2499 211.66666 1719.7916 L 238.12498 1666.8749 L 211.66666 1640.4166 Q 211.66666 1587.4999 158.74998 1587.4999 L 105.83333 1587.4999 L 185.20833 1508.1249 Q 291.04166 1428.7499 396.87497 1322.9166 Q 502.7083 1190.6249 502.7083 1058.3333 Q 502.7083 926.0416 529.1666 846.6666 Q 555.625 793.74994 608.5416 793.74994 Q 634.99994 793.74994 687.9166 687.9166 Q 767.2916 582.0833 873.12494 529.1666 Q 978.95825 476.24997 978.95825 476.24997 L 978.95825 476.24997 L 978.95825 476.24997 Q 978.95825 476.24997 1005.4166 476.24997 L 1005.4166 449.79166 L 1031.875 449.79166 L 1031.875 449.79166 L 1031.875 449.79166 Q 1031.875 449.79166 1058.3333 423.3333 Q 1084.7916 396.87497 1111.25 423.3333 Q 1137.7083 423.3333 1137.7083 396.87497 Q 1137.7083 370.41666 1190.6249 370.41666 Q 1217.0833 370.41666 1190.6249 264.5833 Q 1190.6249 158.74998 1164.1666 105.83333 L 1164.1666 52.916664 L 1269.9999 26.458332 Q 1375.8333 0.0 1481.6666 0.0 Q 1587.4999 0.0 1613.9583 0.0 z" svg:height="26.458332mm" draw:style-name="style-34" svg:viewBox="0.0 0.0 2196.0415 2645.8333" svg:width="21.960415mm" svg:x="153.19374mm" svg:y="98.95416mm"/>
          <draw:path svg:d="M 1349.3749 0.0 L 1375.8333 0.0 L 1349.3749 52.916664 Q 1349.3749 105.83333 1375.8333 105.83333 Q 1428.7499 105.83333 1428.7499 132.29166 Q 1402.2916 158.74998 1402.2916 185.20833 L 1402.2916 211.66666 L 1375.8333 211.66666 L 1375.8333 238.12498 L 1375.8333 238.12498 L 1349.3749 238.12498 L 1349.3749 291.04166 L 1349.3749 317.49997 L 1349.3749 317.49997 L 1349.3749 343.9583 L 1349.3749 343.9583 L 1349.3749 343.9583 L 1322.9166 343.9583 L 1322.9166 343.9583 L 1322.9166 370.41666 L 1296.4583 370.41666 L 1296.4583 396.87497 L 1296.4583 423.3333 L 1296.4583 423.3333 Q 1296.4583 423.3333 1269.9999 449.79166 L 1269.9999 449.79166 L 1269.9999 449.79166 Q 1243.5416 449.79166 1243.5416 449.79166 L 1243.5416 476.24997 L 1111.25 661.4583 Q 978.95825 846.6666 926.0416 873.12494 Q 873.12494 926.0416 714.37494 1031.875 Q 582.0833 1190.6249 582.0833 1190.6249 L 555.625 1190.6249 L 555.625 1190.6249 L 555.625 1190.6249 L 555.625 1217.0833 L 555.625 1217.0833 L 529.1666 1217.0833 L 529.1666 1243.5416 L 529.1666 1243.5416 L 502.7083 1243.5416 L 502.7083 1243.5416 L 502.7083 1243.5416 L 502.7083 1269.9999 L 502.7083 1269.9999 L 476.24997 1243.5416 Q 449.79166 1190.6249 449.79166 1190.6249 L 449.79166 1190.6249 L 449.79166 1137.7083 Q 449.79166 1111.25 449.79166 1084.7916 Q 449.79166 1058.3333 370.41666 1111.25 L 291.04166 1137.7083 L 291.04166 1137.7083 L 291.04166 1137.7083 L 291.04166 1084.7916 Q 291.04166 1058.3333 291.04166 978.95825 Q 291.04166 926.0416 317.49997 926.0416 L 343.9583 926.0416 L 317.49997 899.5833 L 291.04166 899.5833 L 291.04166 873.12494 L 291.04166 846.6666 L 264.5833 846.6666 L 264.5833 873.12494 L 264.5833 873.12494 L 238.12498 873.12494 L 238.12498 873.12494 Q 238.12498 873.12494 132.29166 926.0416 L 52.916664 978.95825 L 26.458332 978.95825 L 0.0 978.95825 L 0.0 952.49994 L 26.458332 926.0416 L 26.458332 899.5833 L 26.458332 873.12494 L 26.458332 873.12494 L 52.916664 873.12494 L 52.916664 846.6666 L 52.916664 846.6666 L 79.37499 846.6666 L 79.37499 820.2083 L 79.37499 820.2083 L 79.37499 820.2083 L 79.37499 820.2083 L 79.37499 793.74994 L 105.83333 793.74994 L 105.83333 767.2916 L 132.29166 767.2916 Q 158.74998 767.2916 158.74998 740.8333 L 158.74998 740.8333 L 185.20833 740.8333 L 185.20833 714.37494 L 185.20833 714.37494 L 185.20833 714.37494 L 211.66666 714.37494 L 211.66666 714.37494 L 211.66666 687.9166 L 238.12498 687.9166 L 238.12498 687.9166 L 238.12498 661.4583 L 238.12498 661.4583 Q 238.12498 661.4583 343.9583 555.625 Q 449.79166 449.79166 449.79166 370.41666 Q 449.79166 291.04166 476.24997 291.04166 Q 502.7083 291.04166 529.1666 291.04166 Q 555.625 291.04166 582.0833 264.5833 Q 608.5416 238.12498 608.5416 264.5833 Q 608.5416 291.04166 661.4583 291.04166 Q 687.9166 291.04166 687.9166 264.5833 Q 687.9166 238.12498 740.8333 211.66666 L 793.74994 185.20833 L 793.74994 211.66666 L 767.2916 238.12498 L 767.2916 238.12498 L 767.2916 238.12498 L 820.2083 264.5833 Q 873.12494 291.04166 926.0416 291.04166 L 1005.4166 291.04166 L 1005.4166 264.5833 Q 1031.875 264.5833 978.95825 238.12498 Q 952.49994 238.12498 1084.7916 185.20833 Q 1190.6249 185.20833 1243.5416 132.29166 L 1269.9999 79.37499 L 1269.9999 79.37499 Q 1296.4583 52.916664 1296.4583 52.916664 L 1296.4583 52.916664 L 1296.4583 26.458332 L 1296.4583 26.458332 L 1296.4583 26.458332 L 1322.9166 26.458332 L 1322.9166 26.458332 Q 1322.9166 26.458332 1349.3749 0.0 z" svg:height="12.699999mm" draw:style-name="style-35" svg:viewBox="0.0 0.0 1428.7499 1269.9999" svg:width="14.287499mm" svg:x="94.98541mm" svg:y="185.4729mm"/>
          <draw:path svg:d="M 317.49997 0.0 L 370.41666 0.0 L 370.41666 52.916664 L 370.41666 105.83333 L 396.87497 105.83333 L 396.87497 105.83333 L 529.1666 132.29166 Q 687.9166 158.74998 687.9166 185.20833 Q 687.9166 211.66666 793.74994 211.66666 Q 873.12494 211.66666 899.5833 238.12498 Q 899.5833 264.5833 1005.4166 317.49997 Q 1084.7916 317.49997 1084.7916 317.49997 Q 1111.25 317.49997 1111.25 317.49997 L 1111.25 291.04166 L 1111.25 291.04166 L 1111.25 291.04166 L 1137.7083 264.5833 L 1137.7083 211.66666 L 1164.1666 211.66666 L 1164.1666 211.66666 L 1164.1666 264.5833 L 1164.1666 317.49997 L 1190.6249 343.9583 L 1217.0833 370.41666 L 1217.0833 423.3333 L 1217.0833 449.79166 L 1190.6249 476.24997 L 1190.6249 502.7083 L 1164.1666 502.7083 L 1137.7083 529.1666 L 1137.7083 529.1666 L 1111.25 529.1666 L 1111.25 529.1666 L 1111.25 529.1666 L 1111.25 555.625 Q 1111.25 555.625 1031.875 582.0833 L 978.95825 582.0833 L 899.5833 582.0833 Q 846.6666 582.0833 793.74994 582.0833 Q 740.8333 582.0833 608.5416 529.1666 Q 476.24997 476.24997 370.41666 423.3333 Q 264.5833 370.41666 264.5833 343.9583 Q 264.5833 317.49997 158.74998 264.5833 L 52.916664 211.66666 L 26.458332 211.66666 L 0.0 211.66666 L 0.0 211.66666 L 0.0 211.66666 L 105.83333 185.20833 Q 185.20833 185.20833 211.66666 105.83333 Q 211.66666 26.458332 238.12498 26.458332 Q 264.5833 0.0 317.49997 0.0 z" svg:height="5.820833mm" draw:style-name="style-36" svg:viewBox="0.0 0.0 1217.0833 582.0833" svg:width="12.170833mm" svg:x="108.479164mm" svg:y="98.95416mm"/>
          <draw:path svg:d="M 9524.999 16430.625 L 9524.999 16430.625 L 9524.999 16430.625 L 9524.999 16457.082 L 9498.541 16457.082 Q 9472.083 16510.0 9392.708 16615.832 Q 9313.333 16721.666 9286.875 16906.875 Q 9260.416 17092.082 9233.958 17409.582 Q 9207.5 17753.541 9181.041 17832.916 Q 9154.583 17938.75 9154.583 18362.082 Q 9154.583 18811.873 9075.208 18970.623 Q 9022.291 19129.373 8890.0 19155.832 Q 8784.166 19182.291 8784.166 19208.748 Q 8784.166 19235.207 8651.875 19261.666 Q 8519.583 19261.666 8519.583 19314.582 Q 8493.125 19367.498 8360.833 19393.957 Q 8228.541 19446.873 8228.541 19393.957 Q 8228.541 19341.041 8043.333 19314.582 Q 7884.583 19314.582 7884.583 19288.123 Q 7884.583 19261.666 7778.7495 19341.041 Q 7699.3745 19420.416 7699.3745 19420.416 L 7672.9165 19420.416 L 7672.9165 19420.416 L 7672.9165 19420.416 L 7672.9165 19446.873 L 7672.9165 19446.873 L 7646.458 19420.416 L 7619.9995 19367.498 L 7619.9995 19420.416 Q 7619.9995 19499.791 7593.5415 19499.791 L 7593.5415 19499.791 L 7567.083 19499.791 Q 7540.6245 19526.248 7514.1665 19552.707 Q 7461.2495 19579.166 7461.2495 19579.166 Q 7461.2495 19552.707 7434.7915 19526.248 Q 7408.333 19526.248 7408.333 19579.166 Q 7408.333 19658.541 7355.4165 19658.541 Q 7276.0415 19684.998 7223.1245 19711.457 Q 7196.6665 19764.373 7117.2915 19790.832 L 7064.3745 19843.748 L 7064.3745 19817.291 L 7037.9165 19817.291 L 7037.9165 19817.291 L 7037.9165 19843.748 L 7037.9165 19843.748 L 7037.9165 19843.748 L 7011.458 19843.748 L 7011.458 19843.748 L 7011.458 19870.207 L 6984.9995 19870.207 L 6984.9995 19870.207 L 6984.9995 19896.666 L 6984.9995 19896.666 L 6984.9995 19896.666 L 7011.458 19896.666 L 7011.458 19896.666 L 7037.9165 19923.123 L 7064.3745 19949.582 L 7064.3745 19949.582 L 7090.833 19949.582 L 7090.833 19976.041 L 7090.833 20002.498 L 7143.7495 20002.498 Q 7196.6665 20028.957 7196.6665 20055.416 Q 7196.6665 20081.873 7223.1245 20081.873 L 7223.1245 20081.873 L 7223.1245 20081.873 L 7249.583 20081.873 L 7249.583 20081.873 L 7249.583 20108.332 L 7249.583 20134.791 Q 7249.583 20187.707 7249.583 20214.166 L 7249.583 20240.623 L 7249.583 20240.623 L 7249.583 20267.082 L 7249.583 20267.082 L 7249.583 20267.082 L 7223.1245 20267.082 L 7223.1245 20267.082 L 7223.1245 20293.541 L 7196.6665 20293.541 L 7196.6665 20319.998 Q 7196.6665 20346.457 7090.833 20372.916 Q 7011.458 20399.373 7011.458 20425.832 Q 7011.458 20452.291 6720.4165 20505.207 Q 6429.3745 20531.666 6482.2915 20558.123 Q 6535.208 20558.123 6535.208 20584.582 Q 6535.208 20611.041 6482.2915 20611.041 L 6429.3745 20637.498 L 6376.458 20637.498 Q 6323.5415 20637.498 6297.083 20663.957 Q 6244.1665 20690.416 6217.708 20716.873 Q 6191.2495 20769.791 6138.333 20796.248 Q 6085.4165 20796.248 6058.958 20822.707 Q 6032.4995 20849.166 5979.583 20875.623 Q 5900.208 20902.082 5900.208 20928.541 Q 5900.208 20954.998 5873.7495 20954.998 Q 5847.2915 20954.998 5847.2915 20981.457 Q 5847.2915 21007.916 5820.833 21007.916 Q 5794.3745 21007.916 5794.3745 21034.373 Q 5767.9165 21060.832 5662.083 21166.666 Q 5529.7915 21272.498 5212.2915 21431.248 Q 4921.2495 21616.457 4736.0415 21695.832 Q 4577.2915 21748.748 4101.0415 21775.207 Q 3624.7915 21801.666 3624.7915 21828.123 Q 3598.3333 21854.582 3413.1248 21933.957 Q 3227.9165 22013.332 2857.4998 22013.332 L 2460.6248 22066.248 L 2434.1665 22066.248 L 2434.1665 22066.248 L 2328.3333 22066.248 Q 2248.9583 22066.248 1904.9999 22039.791 Q 1587.4999 22013.332 899.5833 22013.332 L 185.20833 22013.332 L 105.83333 22039.791 L 0.0 22039.791 L 0.0 22039.791 L 0.0 22013.332 L 52.916664 22013.332 L 105.83333 22013.332 L 582.0833 21960.416 Q 1031.875 21907.498 1508.1249 21907.498 Q 1984.3749 21907.498 2169.5833 21881.041 Q 2354.7915 21828.123 2381.2498 21801.666 Q 2381.2498 21801.666 2725.2083 21748.748 Q 3069.1665 21695.832 3069.1665 21669.373 Q 3069.1665 21642.916 3122.0833 21616.457 Q 3174.9998 21589.998 3201.4583 21563.541 Q 3201.4583 21537.082 3915.833 21431.248 Q 4630.208 21325.416 4788.958 21298.957 Q 4921.2495 21246.041 5000.6245 21219.582 Q 5053.5415 21166.666 5079.9995 21113.748 Q 5079.9995 21060.832 5106.458 21060.832 Q 5132.9165 21060.832 5132.9165 21007.916 Q 5159.3745 20954.998 5185.833 20954.998 Q 5238.7495 20928.541 5265.208 20875.623 Q 5291.6665 20796.248 5476.8745 20637.498 Q 5662.083 20478.748 6006.0415 20319.998 Q 6349.9995 20161.248 6455.833 20134.791 Q 6588.1245 20108.332 6667.4995 20028.957 Q 6720.4165 19949.582 6746.8745 19923.123 Q 6773.333 19896.666 6799.7915 19870.207 Q 6826.2495 19817.291 6879.1665 19817.291 Q 6932.083 19817.291 6958.5415 19790.832 Q 6958.5415 19764.373 6932.083 19764.373 Q 6879.1665 19764.373 6879.1665 19737.916 Q 6905.6245 19684.998 6932.083 19684.998 Q 6958.5415 19684.998 6958.5415 19658.541 L 6958.5415 19632.082 L 6932.083 19632.082 Q 6905.6245 19632.082 6932.083 19605.623 Q 6958.5415 19579.166 6932.083 19579.166 Q 6879.1665 19579.166 6879.1665 19526.248 Q 6852.708 19473.332 6773.333 19473.332 L 6667.4995 19473.332 L 6641.0415 19473.332 L 6614.583 19473.332 L 6614.583 19446.873 L 6614.583 19420.416 L 6641.0415 19393.957 L 6641.0415 19367.498 L 6667.4995 19367.498 L 6693.958 19367.498 L 6693.958 19341.041 Q 6720.4165 19314.582 6720.4165 19314.582 L 6720.4165 19314.582 L 6746.8745 19314.582 Q 6773.333 19314.582 6773.333 19314.582 L 6799.7915 19314.582 L 6826.2495 19288.123 L 6852.708 19261.666 L 6826.2495 19261.666 Q 6799.7915 19261.666 6773.333 19261.666 L 6720.4165 19261.666 L 6720.4165 19235.207 L 6720.4165 19235.207 L 6720.4165 19208.748 L 6720.4165 19182.291 L 6720.4165 19182.291 L 6720.4165 19208.748 L 6799.7915 19182.291 Q 6879.1665 19182.291 6852.708 19155.832 Q 6826.2495 19155.832 6879.1665 19129.373 L 6905.6245 19102.916 L 6905.6245 19102.916 Q 6932.083 19102.916 6905.6245 18997.082 Q 6879.1665 18917.707 6826.2495 18917.707 Q 6773.333 18891.248 6826.2495 18891.248 Q 6879.1665 18838.332 6826.2495 18838.332 Q 6799.7915 18838.332 6799.7915 18811.873 Q 6799.7915 18785.416 6773.333 18785.416 Q 6746.8745 18785.416 6720.4165 18758.957 Q 6720.4165 18732.498 6693.958 18653.123 Q 6667.4995 18573.75 6588.1245 18573.75 L 6508.7495 18573.75 L 6455.833 18573.75 L 6402.9165 18573.75 L 6429.3745 18573.75 L 6455.833 18573.75 L 6561.6665 18547.291 L 6667.4995 18547.291 L 6667.4995 18520.832 L 6667.4995 18494.375 L 6693.958 18467.916 L 6693.958 18415.0 L 6667.4995 18415.0 L 6641.0415 18415.0 L 6641.0415 18388.541 L 6614.583 18388.541 L 6614.583 18388.541 L 6614.583 18362.082 L 6588.1245 18362.082 L 6561.6665 18362.082 L 6561.6665 18335.625 L 6561.6665 18335.625 L 6561.6665 18309.166 Q 6561.6665 18282.707 6561.6665 18282.707 Q 6561.6665 18256.25 6297.083 18176.875 L 6006.0415 18097.5 L 5979.583 18071.041 L 5926.6665 18044.582 L 5873.7495 18044.582 L 5847.2915 18044.582 L 5847.2915 18018.125 L 5820.833 18018.125 L 5820.833 18018.125 L 5820.833 17991.666 L 5820.833 17991.666 L 5820.833 17991.666 L 5794.3745 17991.666 L 5794.3745 17991.666 L 5953.1245 17965.207 L 6111.8745 17938.75 L 6085.4165 17938.75 L 6058.958 17938.75 L 6032.4995 17912.291 L 6006.0415 17885.832 L 5953.1245 17885.832 L 5900.208 17885.832 L 5900.208 17859.375 Q 5873.7495 17859.375 5794.3745 17780.0 L 5688.5415 17727.082 L 5688.5415 17700.625 L 5662.083 17700.625 L 5662.083 17700.625 L 5662.083 17674.166 L 5635.6245 17674.166 L 5609.1665 17674.166 L 5556.2495 17647.707 L 5529.7915 17621.25 L 5529.7915 17621.25 L 5529.7915 17621.25 L 6508.7495 17621.25 L 7487.708 17621.25 L 7487.708 17594.791 L 7514.1665 17594.791 L 7514.1665 15663.332 Q 7514.1665 13705.416 7540.6245 12779.374 L 7540.6245 11853.333 L 7540.6245 9710.208 L 7540.6245 7567.083 L 7540.6245 5079.9995 Q 7514.1665 2592.9165 7514.1665 1746.2499 L 7514.1665 873.12494 L 7514.1665 582.0833 L 7514.1665 317.49997 L 7514.1665 317.49997 L 7514.1665 317.49997 L 7540.6245 317.49997 L 7540.6245 317.49997 L 7540.6245 291.04166 L 7567.083 291.04166 L 7567.083 291.04166 L 7567.083 264.5833 L 7567.083 264.5833 L 7567.083 264.5833 L 7593.5415 211.66666 L 7619.9995 185.20833 L 7672.9165 132.29166 Q 7752.291 52.916664 7911.041 52.916664 Q 8069.791 52.916664 8096.2495 0.0 Q 8122.708 0.0 8572.5 0.0 Q 9022.291 0.0 9128.125 52.916664 Q 9233.958 105.83333 9260.416 158.74998 Q 9286.875 211.66666 9313.333 238.12498 Q 9339.791 238.12498 9313.333 291.04166 Q 9313.333 343.9583 9313.333 423.3333 Q 9366.249 502.7083 9366.249 634.99994 Q 9366.249 740.8333 9366.249 714.37494 Q 9392.708 687.9166 9419.166 846.6666 Q 9419.166 1005.4166 9445.624 1005.4166 Q 9472.083 1005.4166 9472.083 2539.9998 Q 9472.083 4074.583 9445.624 4127.5 Q 9419.166 4180.4165 9445.624 4180.4165 Q 9472.083 4180.4165 9472.083 4392.083 Q 9472.083 4630.208 9445.624 4630.208 Q 9419.166 4630.208 9445.624 5291.6665 Q 9472.083 5979.583 9419.166 6032.4995 Q 9419.166 6085.4165 9445.624 6085.4165 Q 9472.083 6058.958 9472.083 6402.9165 Q 9472.083 6773.333 9419.166 7170.208 Q 9366.249 7567.083 9392.708 7778.7495 Q 9392.708 8016.8745 9419.166 8016.8745 Q 9445.624 8016.8745 9445.624 8096.2495 Q 9419.166 8175.6245 9419.166 8149.166 Q 9419.166 8122.708 9392.708 8413.75 Q 9366.249 8678.333 9419.166 9048.75 Q 9472.083 9392.708 9472.083 9895.416 Q 9472.083 10371.666 9498.541 11377.083 Q 9524.999 12356.041 9524.999 12647.083 Q 9524.999 12938.124 9498.541 13387.916 Q 9472.083 13811.249 9524.999 14128.749 Q 9524.999 14446.249 9524.999 15266.458 Q 9524.999 16086.666 9524.999 16245.416 Q 9524.999 16430.625 9524.999 16430.625 z" svg:height="220.66249mm" draw:style-name="style-37" svg:viewBox="0.0 0.0 9524.999 22066.248" svg:width="95.24999mm" svg:x="127.52916mm" svg:y="72.49583mm"/>
          <draw:path svg:d="M 529.1666 0.0 L 555.625 0.0 L 529.1666 52.916664 Q 529.1666 105.83333 529.1666 132.29166 Q 502.7083 158.74998 529.1666 158.74998 Q 529.1666 185.20833 529.1666 211.66666 Q 529.1666 264.5833 502.7083 291.04166 L 476.24997 317.49997 L 476.24997 317.49997 L 476.24997 317.49997 L 476.24997 343.9583 L 502.7083 343.9583 L 476.24997 370.41666 Q 476.24997 370.41666 449.79166 396.87497 L 423.3333 423.3333 L 423.3333 423.3333 L 396.87497 423.3333 L 370.41666 423.3333 L 317.49997 423.3333 L 317.49997 423.3333 L 317.49997 423.3333 L 317.49997 449.79166 L 317.49997 476.24997 L 317.49997 502.7083 L 317.49997 529.1666 L 343.9583 529.1666 L 343.9583 529.1666 L 370.41666 555.625 Q 396.87497 555.625 396.87497 582.0833 L 396.87497 608.5416 L 370.41666 608.5416 Q 343.9583 582.0833 238.12498 502.7083 L 105.83333 396.87497 L 105.83333 370.41666 L 105.83333 343.9583 L 79.37499 343.9583 L 52.916664 317.49997 L 52.916664 317.49997 L 52.916664 317.49997 L 26.458332 317.49997 L 26.458332 317.49997 L 26.458332 291.04166 L 0.0 291.04166 L 0.0 238.12498 L 0.0 185.20833 L 185.20833 211.66666 Q 370.41666 211.66666 396.87497 185.20833 Q 449.79166 158.74998 476.24997 79.37499 Q 502.7083 0.0 529.1666 0.0 z" svg:height="6.0854163mm" draw:style-name="style-38" svg:viewBox="0.0 0.0 555.625 608.5416" svg:width="5.5562496mm" svg:x="90.487495mm" svg:y="117.47499mm"/>
          <draw:path svg:d="M 529.1666 0.0 L 555.625 0.0 L 555.625 26.458332 L 555.625 26.458332 L 529.1666 26.458332 Q 529.1666 52.916664 529.1666 52.916664 L 529.1666 52.916664 L 529.1666 52.916664 L 529.1666 79.37499 L 502.7083 79.37499 L 502.7083 105.83333 L 502.7083 105.83333 L 476.24997 105.83333 L 476.24997 105.83333 L 476.24997 105.83333 L 449.79166 132.29166 Q 423.3333 132.29166 370.41666 370.41666 Q 317.49997 634.99994 264.5833 661.4583 Q 211.66666 687.9166 158.74998 899.5833 Q 52.916664 1111.25 52.916664 1164.1666 L 52.916664 1217.0833 L 26.458332 1217.0833 L 26.458332 1217.0833 L 26.458332 1243.5416 L 0.0 1243.5416 L 0.0 1190.6249 L 0.0 1137.7083 L 0.0 1005.4166 Q 0.0 873.12494 26.458332 820.2083 Q 52.916664 767.2916 158.74998 555.625 L 264.5833 343.9583 L 264.5833 343.9583 L 264.5833 343.9583 L 291.04166 317.49997 L 317.49997 264.5833 L 317.49997 264.5833 L 317.49997 264.5833 L 317.49997 238.12498 Q 317.49997 238.12498 370.41666 158.74998 L 423.3333 79.37499 L 423.3333 79.37499 L 423.3333 79.37499 L 449.79166 79.37499 L 449.79166 52.916664 L 449.79166 52.916664 L 476.24997 52.916664 L 476.24997 52.916664 L 476.24997 52.916664 L 476.24997 26.458332 Q 502.7083 0.0 529.1666 0.0 z" svg:height="12.435416mm" draw:style-name="style-39" svg:viewBox="0.0 0.0 555.625 1243.5416" svg:width="5.5562496mm" svg:x="74.612495mm" svg:y="76.729164mm"/>
          <draw:path svg:d="M 1772.7083 0.0 L 1799.1666 0.0 L 1799.1666 0.0 L 1799.1666 0.0 L 1825.6249 26.458332 L 1852.0833 26.458332 L 1852.0833 26.458332 L 1852.0833 52.916664 L 1878.5416 52.916664 L 1878.5416 52.916664 L 1931.4583 52.916664 Q 1984.3749 52.916664 1984.3749 79.37499 Q 2010.8333 105.83333 2037.2915 52.916664 Q 2037.2915 26.458332 2196.0415 52.916664 Q 2328.3333 52.916664 2381.2498 79.37499 Q 2434.1665 79.37499 2434.1665 132.29166 Q 2434.1665 185.20833 2513.5415 158.74998 Q 2566.4583 158.74998 2619.3748 158.74998 Q 2672.2915 158.74998 2672.2915 105.83333 Q 2672.2915 79.37499 2698.7498 105.83333 Q 2725.2083 105.83333 2725.2083 158.74998 Q 2725.2083 185.20833 2778.1248 211.66666 Q 2857.4998 211.66666 2883.9583 185.20833 Q 2883.9583 158.74998 2936.8748 158.74998 Q 2989.7915 158.74998 2989.7915 132.29166 Q 2989.7915 105.83333 3095.6248 105.83333 Q 3201.4583 132.29166 3201.4583 158.74998 Q 3201.4583 185.20833 3254.3748 158.74998 Q 3280.8333 158.74998 3307.2915 132.29166 L 3307.2915 132.29166 L 3307.2915 1005.4166 Q 3307.2915 1852.0833 3333.7498 4339.1665 L 3333.7498 6826.2495 L 3307.2915 6826.2495 L 3307.2915 6826.2495 L 3307.2915 6799.7915 L 3307.2915 6799.7915 L 3280.8333 6799.7915 L 3280.8333 6826.2495 L 3280.8333 6826.2495 L 3254.3748 6826.2495 L 3254.3748 6826.2495 L 3254.3748 6826.2495 L 3254.3748 6799.7915 L 3254.3748 6799.7915 L 3227.9165 6799.7915 L 3227.9165 6773.333 L 3227.9165 6773.333 L 3201.4583 6773.333 L 3201.4583 6773.333 L 3201.4583 6773.333 L 3174.9998 6746.8745 Q 3148.5415 6720.4165 3095.6248 6720.4165 Q 3042.7083 6720.4165 3042.7083 6641.0415 Q 3042.7083 6561.6665 3016.2498 6561.6665 Q 2963.3333 6561.6665 2963.3333 6588.1245 Q 2963.3333 6614.583 2936.8748 6614.583 Q 2910.4165 6614.583 2910.4165 6561.6665 Q 2910.4165 6535.208 2883.9583 6535.208 Q 2857.4998 6535.208 2857.4998 6561.6665 Q 2857.4998 6588.1245 2778.1248 6588.1245 Q 2698.7498 6614.583 2672.2915 6614.583 Q 2672.2915 6641.0415 2645.8333 6641.0415 Q 2619.3748 6641.0415 2619.3748 6614.583 Q 2619.3748 6588.1245 2592.9165 6588.1245 Q 2566.4583 6588.1245 2566.4583 6614.583 Q 2566.4583 6641.0415 2539.9998 6641.0415 Q 2513.5415 6614.583 2460.6248 6614.583 Q 2407.7083 6588.1245 2354.7915 6508.7495 Q 2328.3333 6402.9165 2248.9583 6402.9165 Q 2169.5833 6376.458 2169.5833 6297.083 Q 2143.125 6191.2495 2090.2083 6191.2495 L 2037.2915 6191.2495 L 2037.2915 6164.7915 L 2037.2915 6164.7915 L 2010.8333 6164.7915 L 2010.8333 6138.333 L 2010.8333 6138.333 L 2037.2915 6138.333 L 2037.2915 6138.333 L 2037.2915 6111.8745 L 2010.8333 6111.8745 L 2010.8333 6085.4165 L 1984.3749 6085.4165 L 1957.9165 6085.4165 L 1957.9165 6138.333 Q 1931.4583 6217.708 1931.4583 6244.1665 Q 1931.4583 6297.083 1878.5416 6270.6245 Q 1852.0833 6244.1665 1852.0833 6297.083 Q 1825.6249 6323.5415 1772.7083 6349.9995 L 1719.7916 6349.9995 L 1719.7916 6297.083 L 1719.7916 6270.6245 L 1693.3333 6270.6245 Q 1666.8749 6244.1665 1613.9583 6244.1665 Q 1587.4999 6244.1665 1587.4999 6217.708 Q 1561.0416 6191.2495 1481.6666 6138.333 Q 1402.2916 6058.958 1349.3749 6006.0415 Q 1322.9166 5953.1245 1349.3749 5926.6665 L 1402.2916 5926.6665 L 1402.2916 5926.6665 L 1402.2916 5926.6665 L 1349.3749 5900.208 Q 1322.9166 5873.7495 1296.4583 5926.6665 L 1243.5416 5926.6665 L 1243.5416 5953.1245 L 1243.5416 5953.1245 L 1217.0833 5953.1245 L 1217.0833 5926.6665 L 1217.0833 5926.6665 L 1190.6249 5926.6665 L 1190.6249 5926.6665 L 1190.6249 5926.6665 L 1190.6249 5900.208 L 1190.6249 5900.208 L 1217.0833 5900.208 L 1217.0833 5873.7495 L 1243.5416 5873.7495 Q 1269.9999 5873.7495 1269.9999 5662.083 Q 1269.9999 5476.8745 1243.5416 5476.8745 Q 1217.0833 5450.4165 1190.6249 5423.958 Q 1190.6249 5371.0415 1084.7916 5318.1245 Q 978.95825 5238.7495 926.0416 5159.3745 Q 873.12494 5079.9995 926.0416 5053.5415 Q 926.0416 5027.083 926.0416 5000.6245 Q 899.5833 4974.1665 926.0416 4974.1665 Q 952.49994 4974.1665 952.49994 4921.2495 Q 926.0416 4894.7915 899.5833 4815.4165 Q 846.6666 4709.583 820.2083 4762.4995 Q 820.2083 4788.958 793.74994 4762.4995 Q 767.2916 4709.583 714.37494 4709.583 Q 687.9166 4709.583 714.37494 4656.6665 Q 714.37494 4603.75 687.9166 4603.75 Q 661.4583 4603.75 661.4583 4550.833 Q 661.4583 4524.375 608.5416 4497.9165 Q 582.0833 4497.9165 582.0833 4445.0 Q 608.5416 4365.625 582.0833 4339.1665 Q 555.625 4312.708 529.1666 4286.25 Q 502.7083 4233.333 449.79166 4127.5 Q 396.87497 3995.208 423.3333 3995.208 Q 449.79166 3968.7498 476.24997 3995.208 Q 502.7083 4021.6665 502.7083 3995.208 Q 502.7083 3968.7498 476.24997 3915.833 Q 423.3333 3889.3748 423.3333 3862.9165 Q 423.3333 3836.4583 449.79166 3836.4583 Q 476.24997 3809.9998 449.79166 3809.9998 Q 423.3333 3809.9998 396.87497 3730.6248 Q 343.9583 3677.7083 317.49997 3677.7083 Q 291.04166 3704.1665 238.12498 3598.3333 Q 185.20833 3492.4998 132.29166 3492.4998 L 105.83333 3492.4998 L 105.83333 3492.4998 Q 105.83333 3492.4998 105.83333 3360.2083 Q 79.37499 3227.9165 52.916664 3174.9998 Q 26.458332 3095.6248 0.0 2963.3333 Q -26.458332 2831.0415 26.458332 2804.5833 Q 26.458332 2751.6665 158.74998 2725.2083 Q 291.04166 2698.7498 396.87497 2619.3748 Q 502.7083 2539.9998 502.7083 2487.0833 L 529.1666 2434.1665 L 529.1666 2434.1665 L 555.625 2434.1665 L 555.625 2381.2498 L 555.625 2328.3333 L 529.1666 2328.3333 Q 529.1666 2328.3333 529.1666 2275.4165 L 555.625 2222.5 L 529.1666 2222.5 L 529.1666 2222.5 L 529.1666 2196.0415 L 502.7083 2196.0415 L 502.7083 2196.0415 Q 502.7083 2169.5833 502.7083 2169.5833 Q 476.24997 2169.5833 449.79166 2169.5833 Q 396.87497 2196.0415 370.41666 2196.0415 Q 317.49997 2196.0415 317.49997 2169.5833 Q 317.49997 2116.6665 238.12498 2116.6665 L 185.20833 2090.2083 L 185.20833 2063.75 L 185.20833 2037.2915 L 158.74998 2037.2915 L 132.29166 2037.2915 L 132.29166 2010.8333 L 132.29166 1984.3749 L 79.37499 1984.3749 L 52.916664 1984.3749 L 52.916664 1957.9165 L 52.916664 1931.4583 L 79.37499 1931.4583 L 105.83333 1957.9165 L 132.29166 1957.9165 L 158.74998 1957.9165 L 158.74998 1984.3749 L 185.20833 1984.3749 L 185.20833 1984.3749 L 185.20833 1957.9165 L 185.20833 1957.9165 L 185.20833 1957.9165 L 211.66666 1984.3749 L 238.12498 2010.8333 L 238.12498 2010.8333 L 238.12498 2010.8333 L 264.5833 1984.3749 L 291.04166 1984.3749 L 291.04166 2010.8333 L 291.04166 2037.2915 L 317.49997 2037.2915 L 317.49997 2010.8333 L 317.49997 2010.8333 L 343.9583 2010.8333 L 343.9583 1957.9165 Q 343.9583 1931.4583 370.41666 1931.4583 L 370.41666 1957.9165 L 370.41666 1957.9165 L 396.87497 1957.9165 L 396.87497 1957.9165 L 396.87497 1957.9165 L 396.87497 1984.3749 L 396.87497 1984.3749 L 423.3333 1957.9165 L 449.79166 1931.4583 L 449.79166 1904.9999 L 449.79166 1904.9999 L 423.3333 1904.9999 Q 423.3333 1904.9999 396.87497 1878.5416 Q 343.9583 1878.5416 370.41666 1852.0833 Q 396.87497 1799.1666 396.87497 1799.1666 Q 423.3333 1772.7083 396.87497 1772.7083 L 343.9583 1746.2499 L 343.9583 1746.2499 Q 343.9583 1746.2499 370.41666 1693.3333 L 396.87497 1640.4166 L 396.87497 1693.3333 Q 423.3333 1719.7916 449.79166 1719.7916 Q 476.24997 1719.7916 555.625 1640.4166 Q 634.99994 1534.5833 714.37494 1561.0416 Q 793.74994 1561.0416 793.74994 1534.5833 Q 793.74994 1508.1249 873.12494 1481.6666 Q 926.0416 1481.6666 1005.4166 1455.2083 Q 1084.7916 1428.7499 1058.3333 1402.2916 Q 1031.875 1375.8333 1084.7916 1349.3749 Q 1137.7083 1349.3749 1137.7083 1296.4583 Q 1137.7083 1269.9999 1137.7083 1190.6249 Q 1137.7083 1137.7083 1111.25 1137.7083 Q 1084.7916 1137.7083 1084.7916 1005.4166 Q 1084.7916 899.5833 1058.3333 899.5833 Q 1031.875 899.5833 1031.875 873.12494 Q 1031.875 846.6666 1058.3333 846.6666 Q 1084.7916 820.2083 1084.7916 793.74994 Q 1111.25 740.8333 1190.6249 767.2916 Q 1243.5416 767.2916 1269.9999 714.37494 Q 1296.4583 634.99994 1349.3749 687.9166 Q 1375.8333 687.9166 1402.2916 687.9166 Q 1402.2916 661.4583 1455.2083 634.99994 Q 1481.6666 608.5416 1455.2083 555.625 Q 1455.2083 529.1666 1481.6666 502.7083 Q 1508.1249 476.24997 1508.1249 449.79166 Q 1481.6666 423.3333 1481.6666 343.9583 Q 1508.1249 264.5833 1508.1249 264.5833 Q 1561.0416 264.5833 1561.0416 211.66666 Q 1561.0416 158.74998 1534.5833 185.20833 Q 1508.1249 185.20833 1508.1249 158.74998 Q 1508.1249 132.29166 1561.0416 105.83333 Q 1613.9583 105.83333 1613.9583 79.37499 Q 1640.4166 52.916664 1666.8749 79.37499 Q 1666.8749 105.83333 1719.7916 52.916664 Q 1746.2499 0.0 1772.7083 0.0 z M 2063.75 105.83333 Q 2063.75 105.83333 2063.75 79.37499 Q 2090.2083 79.37499 2090.2083 105.83333 Q 2090.2083 105.83333 2063.75 105.83333 z M 1190.6249 846.6666 Q 1190.6249 820.2083 1217.0833 820.2083 Q 1243.5416 820.2083 1217.0833 899.5833 Q 1190.6249 1005.4166 1190.6249 952.49994 Q 1164.1666 899.5833 1190.6249 899.5833 Q 1190.6249 873.12494 1190.6249 846.6666 z M 1111.25 1058.3333 Q 1111.25 1058.3333 1111.25 1031.875 Q 1137.7083 1031.875 1137.7083 1058.3333 Q 1137.7083 1058.3333 1111.25 1058.3333 z M 1137.7083 1111.25 Q 1137.7083 1111.25 1137.7083 1084.7916 Q 1137.7083 1084.7916 1137.7083 1111.25 Q 1137.7083 1111.25 1137.7083 1111.25 z M 978.95825 1534.5833 Q 978.95825 1534.5833 978.95825 1508.1249 Q 978.95825 1508.1249 978.95825 1534.5833 Q 978.95825 1534.5833 978.95825 1534.5833 z M 661.4583 1613.9583 Q 661.4583 1587.4999 661.4583 1587.4999 Q 661.4583 1587.4999 661.4583 1587.4999 Q 661.4583 1613.9583 661.4583 1613.9583 z M 608.5416 1613.9583 Q 634.99994 1613.9583 634.99994 1640.4166 Q 634.99994 1693.3333 608.5416 1693.3333 Q 582.0833 1693.3333 582.0833 1640.4166 Q 582.0833 1640.4166 608.5416 1613.9583 z M 317.49997 3545.4165 Q 343.9583 3545.4165 343.9583 3571.8748 Q 370.41666 3598.3333 343.9583 3598.3333 Q 291.04166 3598.3333 291.04166 3571.8748 Q 291.04166 3545.4165 317.49997 3545.4165 z M 714.37494 4577.2915 Q 714.37494 4550.833 714.37494 4550.833 Q 714.37494 4550.833 714.37494 4550.833 Q 714.37494 4577.2915 714.37494 4577.2915 z M 1296.4583 5820.833 Q 1296.4583 5820.833 1296.4583 5794.3745 Q 1296.4583 5794.3745 1296.4583 5820.833 Q 1296.4583 5820.833 1296.4583 5820.833 z M 2354.7915 6376.458 Q 2354.7915 6349.9995 2354.7915 6349.9995 L 2354.7915 6349.9995 L 2354.7915 6349.9995 Q 2354.7915 6376.458 2354.7915 6376.458 z M 3122.0833 6561.6665 Q 3148.5415 6561.6665 3148.5415 6588.1245 Q 3148.5415 6614.583 3122.0833 6614.583 Q 3095.6248 6614.583 3095.6248 6588.1245 Q 3095.6248 6561.6665 3122.0833 6561.6665 z" svg:height="68.2625mm" draw:style-name="style-40" svg:viewBox="0.0 0.0 3333.7498 6826.2495" svg:width="33.337498mm" svg:x="169.5979mm" svg:y="79.90416mm"/>
          <draw:path svg:d="M 105.83333 52.916664 L 79.37499 0.0 L 2487.0833 0.0 L 4894.7915 0.0 L 4894.7915 0.0 Q 4894.7915 0.0 4868.333 26.458332 Q 4841.8745 26.458332 4841.8745 52.916664 Q 4841.8745 105.83333 4788.958 105.83333 Q 4736.0415 105.83333 4736.0415 158.74998 Q 4709.583 238.12498 4683.1245 238.12498 Q 4656.6665 211.66666 4630.208 264.5833 Q 4630.208 291.04166 4577.2915 317.49997 Q 4550.833 317.49997 4577.2915 343.9583 Q 4630.208 370.41666 4630.208 396.87497 Q 4603.75 423.3333 4577.2915 423.3333 Q 4550.833 423.3333 4524.375 476.24997 Q 4524.375 502.7083 4471.458 502.7083 Q 4445.0 502.7083 4445.0 529.1666 Q 4471.458 582.0833 4445.0 582.0833 Q 4418.5415 608.5416 4418.5415 634.99994 Q 4418.5415 661.4583 4365.625 661.4583 Q 4312.708 661.4583 4312.708 634.99994 Q 4312.708 608.5416 4312.708 582.0833 L 4286.25 582.0833 L 4286.25 608.5416 L 4259.7915 634.99994 L 4259.7915 634.99994 L 4259.7915 634.99994 L 4259.7915 661.4583 L 4259.7915 661.4583 L 4233.333 661.4583 L 4233.333 687.9166 L 4233.333 687.9166 L 4259.7915 687.9166 L 4259.7915 740.8333 Q 4259.7915 793.74994 4259.7915 793.74994 L 4259.7915 793.74994 L 4259.7915 793.74994 L 4233.333 793.74994 L 4233.333 767.2916 L 4233.333 767.2916 L 4233.333 740.8333 L 4233.333 740.8333 L 4206.875 740.8333 Q 4206.875 740.8333 4180.4165 793.74994 Q 4153.958 820.2083 4101.0415 820.2083 Q 4048.1248 793.74994 4048.1248 820.2083 Q 4074.583 846.6666 4048.1248 926.0416 Q 4021.6665 1005.4166 3995.208 1005.4166 Q 3968.7498 1005.4166 3942.2915 1005.4166 Q 3942.2915 1031.875 3809.9998 1058.3333 Q 3677.7083 1111.25 3677.7083 1164.1666 Q 3677.7083 1190.6249 3598.3333 1190.6249 Q 3545.4165 1164.1666 3518.9583 1217.0833 Q 3492.4998 1217.0833 3439.5833 1296.4583 Q 3413.1248 1349.3749 3333.7498 1375.8333 Q 3280.8333 1375.8333 3280.8333 1349.3749 Q 3254.3748 1322.9166 3254.3748 1322.9166 Q 3227.9165 1322.9166 3201.4583 1349.3749 Q 3201.4583 1375.8333 3148.5415 1375.8333 Q 3069.1665 1375.8333 2989.7915 1375.8333 Q 2883.9583 1428.7499 2883.9583 1402.2916 Q 2857.4998 1375.8333 2804.5833 1375.8333 Q 2751.6665 1375.8333 2751.6665 1428.7499 Q 2725.2083 1455.2083 2698.7498 1428.7499 Q 2645.8333 1428.7499 2592.9165 1481.6666 Q 2539.9998 1534.5833 2513.5415 1561.0416 Q 2513.5415 1587.4999 2460.6248 1587.4999 Q 2407.7083 1587.4999 2381.2498 1613.9583 Q 2354.7915 1666.8749 2328.3333 1640.4166 Q 2301.875 1640.4166 2301.875 1666.8749 Q 2275.4165 1693.3333 2248.9583 1693.3333 Q 2196.0415 1693.3333 2143.125 1719.7916 Q 2063.75 1719.7916 2063.75 1746.2499 Q 2063.75 1772.7083 1984.3749 1772.7083 Q 1904.9999 1772.7083 1904.9999 1799.1666 Q 1904.9999 1825.6249 1852.0833 1852.0833 Q 1825.6249 1852.0833 1772.7083 1852.0833 Q 1719.7916 1852.0833 1719.7916 1904.9999 Q 1719.7916 1957.9165 1666.8749 1957.9165 L 1640.4166 1957.9165 L 1613.9583 1957.9165 Q 1587.4999 1957.9165 1561.0416 1931.4583 Q 1561.0416 1904.9999 1561.0416 1878.5416 Q 1534.5833 1852.0833 1508.1249 1852.0833 Q 1455.2083 1852.0833 1455.2083 1878.5416 Q 1455.2083 1904.9999 1428.7499 1904.9999 Q 1402.2916 1878.5416 1296.4583 1799.1666 Q 1217.0833 1746.2499 1137.7083 1666.8749 Q 1084.7916 1587.4999 1058.3333 1640.4166 Q 1031.875 1666.8749 1031.875 1640.4166 Q 1031.875 1640.4166 1031.875 1534.5833 L 1058.3333 1428.7499 L 1031.875 1428.7499 Q 1005.4166 1428.7499 978.95825 1428.7499 Q 926.0416 1428.7499 899.5833 1455.2083 Q 873.12494 1481.6666 873.12494 1455.2083 Q 846.6666 1428.7499 820.2083 1428.7499 Q 793.74994 1428.7499 793.74994 1402.2916 Q 793.74994 1375.8333 767.2916 1375.8333 Q 740.8333 1375.8333 687.9166 1322.9166 Q 634.99994 1269.9999 661.4583 1243.5416 Q 687.9166 1217.0833 661.4583 1190.6249 Q 661.4583 1164.1666 634.99994 1164.1666 Q 608.5416 1164.1666 608.5416 1111.25 Q 608.5416 1058.3333 582.0833 1005.4166 Q 529.1666 952.49994 502.7083 952.49994 Q 476.24997 952.49994 476.24997 926.0416 Q 502.7083 899.5833 449.79166 873.12494 Q 396.87497 846.6666 317.49997 820.2083 Q 238.12498 793.74994 238.12498 740.8333 Q 238.12498 714.37494 185.20833 687.9166 Q 158.74998 687.9166 158.74998 661.4583 Q 185.20833 634.99994 158.74998 634.99994 Q 132.29166 608.5416 132.29166 582.0833 Q 132.29166 555.625 79.37499 529.1666 Q 26.458332 476.24997 26.458332 423.3333 L 52.916664 343.9583 L 26.458332 343.9583 Q 26.458332 317.49997 26.458332 317.49997 L 0.0 317.49997 L 0.0 264.5833 Q 26.458332 238.12498 79.37499 185.20833 Q 132.29166 132.29166 105.83333 52.916664 z M 4656.6665 105.83333 Q 4630.208 105.83333 4656.6665 132.29166 Q 4656.6665 158.74998 4656.6665 105.83333 Q 4656.6665 105.83333 4656.6665 105.83333 z M 105.83333 211.66666 Q 132.29166 158.74998 132.29166 211.66666 Q 158.74998 238.12498 132.29166 238.12498 Q 79.37499 211.66666 105.83333 211.66666 z M 79.37499 317.49997 Q 79.37499 291.04166 132.29166 343.9583 Q 158.74998 396.87497 132.29166 370.41666 Q 79.37499 370.41666 79.37499 317.49997 z M 4365.625 608.5416 Q 4365.625 582.0833 4365.625 582.0833 Q 4365.625 582.0833 4365.625 582.0833 Q 4365.625 608.5416 4365.625 608.5416 z M 740.8333 1243.5416 Q 740.8333 1217.0833 740.8333 1217.0833 Q 767.2916 1217.0833 767.2916 1217.0833 Q 767.2916 1243.5416 740.8333 1243.5416 z M 2010.8333 1719.7916 Q 2010.8333 1693.3333 2010.8333 1693.3333 Q 2037.2915 1693.3333 2037.2915 1693.3333 Q 2037.2915 1719.7916 2010.8333 1719.7916 z M 1799.1666 1746.2499 Q 1825.6249 1719.7916 1825.6249 1746.2499 Q 1878.5416 1772.7083 1825.6249 1799.1666 Q 1799.1666 1799.1666 1799.1666 1746.2499 z" svg:height="19.579166mm" draw:style-name="style-41" svg:viewBox="0.0 0.0 4894.7915 1957.9165" svg:width="48.947914mm" svg:x="54.768745mm" svg:y="26.458332mm"/>
          <draw:path svg:d="M 105.83333 26.458332 L 105.83333 0.0 L 185.20833 79.37499 Q 264.5833 158.74998 291.04166 185.20833 L 317.49997 211.66666 L 317.49997 238.12498 L 317.49997 264.5833 L 343.9583 264.5833 L 343.9583 291.04166 L 370.41666 291.04166 L 396.87497 291.04166 L 423.3333 291.04166 L 423.3333 291.04166 L 449.79166 291.04166 L 476.24997 291.04166 L 476.24997 264.5833 L 502.7083 264.5833 L 502.7083 264.5833 L 529.1666 264.5833 L 529.1666 264.5833 L 529.1666 238.12498 L 582.0833 238.12498 L 608.5416 238.12498 L 634.99994 238.12498 L 687.9166 238.12498 L 714.37494 238.12498 L 740.8333 238.12498 L 767.2916 211.66666 Q 793.74994 185.20833 846.6666 158.74998 Q 899.5833 105.83333 926.0416 105.83333 Q 926.0416 132.29166 952.49994 132.29166 L 952.49994 132.29166 L 899.5833 238.12498 Q 873.12494 370.41666 846.6666 370.41666 Q 820.2083 370.41666 820.2083 449.79166 Q 793.74994 529.1666 820.2083 555.625 L 820.2083 608.5416 L 793.74994 661.4583 Q 740.8333 740.8333 687.9166 873.12494 Q 634.99994 1005.4166 608.5416 1190.6249 Q 582.0833 1402.2916 502.7083 1481.6666 Q 449.79166 1561.0416 423.3333 1587.4999 L 423.3333 1587.4999 L 423.3333 1587.4999 Q 423.3333 1587.4999 396.87497 1613.9583 L 370.41666 1613.9583 L 370.41666 1640.4166 L 370.41666 1640.4166 L 343.9583 1640.4166 L 343.9583 1666.8749 L 317.49997 1666.8749 L 317.49997 1666.8749 L 317.49997 1640.4166 L 317.49997 1640.4166 L 291.04166 1640.4166 L 291.04166 1666.8749 L 264.5833 1666.8749 L 238.12498 1666.8749 L 238.12498 1693.3333 L 211.66666 1693.3333 L 211.66666 1693.3333 L 211.66666 1719.7916 L 185.20833 1719.7916 L 158.74998 1719.7916 L 158.74998 1693.3333 L 158.74998 1666.8749 L 132.29166 1613.9583 L 105.83333 1587.4999 L 105.83333 1481.6666 Q 105.83333 1375.8333 105.83333 1190.6249 Q 132.29166 1005.4166 79.37499 978.95825 Q 52.916664 978.95825 52.916664 978.95825 Q 79.37499 952.49994 105.83333 926.0416 Q 105.83333 873.12494 132.29166 820.2083 Q 132.29166 740.8333 105.83333 740.8333 L 79.37499 740.8333 L 79.37499 714.37494 Q 52.916664 687.9166 52.916664 687.9166 L 52.916664 661.4583 L 52.916664 661.4583 L 52.916664 661.4583 L 26.458332 661.4583 L 26.458332 661.4583 L 26.458332 634.99994 L 0.0 634.99994 L 0.0 634.99994 L 0.0 608.5416 L 0.0 608.5416 L 0.0 608.5416 L 52.916664 608.5416 Q 132.29166 608.5416 211.66666 608.5416 L 264.5833 608.5416 L 264.5833 608.5416 L 264.5833 608.5416 L 291.04166 555.625 L 317.49997 529.1666 L 317.49997 502.7083 Q 317.49997 476.24997 238.12498 343.9583 L 185.20833 238.12498 L 185.20833 238.12498 L 185.20833 211.66666 L 185.20833 185.20833 Q 158.74998 185.20833 132.29166 132.29166 L 79.37499 79.37499 L 79.37499 79.37499 Q 105.83333 79.37499 105.83333 26.458332 z" svg:height="17.197916mm" draw:style-name="style-42" svg:viewBox="0.0 0.0 952.49994 1719.7916" svg:width="9.525mm" svg:x="92.604164mm" svg:y="94.456245mm"/>
          <draw:path svg:d="M 1322.9166 793.74994 L 1322.9166 820.2083 L 1322.9166 846.6666 L 1322.9166 846.6666 L 1217.0833 978.95825 Q 1111.25 1111.25 1084.7916 1190.6249 Q 1058.3333 1269.9999 1005.4166 1322.9166 Q 952.49994 1349.3749 952.49994 1375.8333 Q 952.49994 1428.7499 846.6666 1481.6666 Q 740.8333 1534.5833 740.8333 1561.0416 Q 714.37494 1587.4999 634.99994 1613.9583 Q 582.0833 1640.4166 582.0833 1666.8749 Q 582.0833 1693.3333 529.1666 1693.3333 Q 502.7083 1693.3333 502.7083 1719.7916 Q 502.7083 1746.2499 476.24997 1746.2499 Q 449.79166 1746.2499 423.3333 1799.1666 Q 423.3333 1878.5416 423.3333 1904.9999 L 423.3333 1931.4583 L 423.3333 1931.4583 L 423.3333 1957.9165 L 396.87497 1957.9165 L 370.41666 1957.9165 L 370.41666 1984.3749 L 370.41666 1984.3749 L 396.87497 2010.8333 L 396.87497 2063.75 L 396.87497 2063.75 L 370.41666 2063.75 L 370.41666 2063.75 L 370.41666 2063.75 L 370.41666 2090.2083 L 370.41666 2090.2083 L 343.9583 2063.75 L 317.49997 2037.2915 L 317.49997 1957.9165 Q 317.49997 1904.9999 291.04166 1878.5416 L 264.5833 1852.0833 L 264.5833 1852.0833 L 264.5833 1852.0833 L 264.5833 1799.1666 L 264.5833 1772.7083 L 264.5833 1799.1666 L 264.5833 1825.6249 L 238.12498 1852.0833 Q 211.66666 1904.9999 185.20833 1904.9999 Q 158.74998 1904.9999 158.74998 1931.4583 L 158.74998 1957.9165 L 132.29166 1957.9165 L 105.83333 1957.9165 L 105.83333 1904.9999 Q 105.83333 1852.0833 79.37499 1799.1666 L 52.916664 1772.7083 L 52.916664 1772.7083 L 52.916664 1746.2499 L 52.916664 1746.2499 L 52.916664 1746.2499 L 26.458332 1693.3333 Q 0.0 1640.4166 0.0 1587.4999 Q 0.0 1561.0416 26.458332 1508.1249 Q 52.916664 1428.7499 79.37499 1349.3749 Q 105.83333 1269.9999 158.74998 1217.0833 L 211.66666 1190.6249 L 211.66666 1190.6249 Q 211.66666 1190.6249 238.12498 1164.1666 L 238.12498 1164.1666 L 291.04166 1111.25 Q 343.9583 1058.3333 476.24997 1005.4166 Q 582.0833 952.49994 608.5416 899.5833 Q 634.99994 820.2083 661.4583 793.74994 L 687.9166 767.2916 L 687.9166 687.9166 L 687.9166 608.5416 L 661.4583 582.0833 L 661.4583 529.1666 L 634.99994 529.1666 Q 582.0833 529.1666 582.0833 502.7083 Q 582.0833 476.24997 502.7083 476.24997 L 449.79166 476.24997 L 396.87497 449.79166 L 343.9583 423.3333 L 343.9583 423.3333 L 343.9583 423.3333 L 396.87497 423.3333 Q 476.24997 396.87497 476.24997 396.87497 L 476.24997 370.41666 L 476.24997 370.41666 L 476.24997 370.41666 L 502.7083 370.41666 L 502.7083 370.41666 L 529.1666 343.9583 L 555.625 343.9583 L 555.625 317.49997 L 582.0833 291.04166 L 582.0833 264.5833 L 582.0833 211.66666 L 555.625 185.20833 L 529.1666 158.74998 L 529.1666 105.83333 L 529.1666 52.916664 L 529.1666 0.0 Q 502.7083 -52.916664 661.4583 0.0 Q 820.2083 52.916664 978.95825 185.20833 Q 1111.25 291.04166 1137.7083 317.49997 Q 1137.7083 343.9583 1217.0833 423.3333 Q 1269.9999 476.24997 1296.4583 608.5416 Q 1322.9166 740.8333 1322.9166 793.74994 z" svg:height="20.902082mm" draw:style-name="style-43" svg:viewBox="0.0 0.0 1322.9166 2090.2083" svg:width="13.229166mm" svg:x="114.82916mm" svg:y="100.541664mm"/>
          <draw:path svg:d="M 105.83333 0.0 Q 105.83333 -26.458332 238.12498 79.37499 Q 370.41666 185.20833 370.41666 238.12498 Q 370.41666 291.04166 343.9583 291.04166 Q 317.49997 317.49997 343.9583 343.9583 Q 370.41666 343.9583 264.5833 343.9583 Q 185.20833 343.9583 79.37499 211.66666 Q -26.458332 79.37499 0.0 79.37499 Q 52.916664 79.37499 52.916664 52.916664 Q 52.916664 26.458332 79.37499 26.458332 Q 105.83333 26.458332 105.83333 0.0 z" svg:height="3.439583mm" draw:style-name="style-44" svg:viewBox="0.0 0.0 370.41666 343.9583" svg:width="3.7041664mm" svg:x="112.712494mm" svg:y="262.73123mm"/>
          <draw:path svg:d="M 4471.458 5873.7495 L 4471.458 6111.8745 L 4471.458 6164.7915 Q 4471.458 6217.708 4445.0 6217.708 Q 4392.083 6191.2495 4365.625 6270.6245 Q 4339.1665 6349.9995 4312.708 6349.9995 Q 4286.25 6349.9995 4286.25 6429.3745 Q 4259.7915 6482.2915 4206.875 6482.2915 Q 4153.958 6508.7495 4153.958 6482.2915 L 4127.5 6429.3745 L 4127.5 6429.3745 L 4127.5 6429.3745 L 4127.5 6429.3745 Q 4127.5 6402.9165 4101.0415 6429.3745 L 4101.0415 6455.833 L 4074.583 6455.833 Q 4074.583 6429.3745 4074.583 6455.833 Q 4048.1248 6482.2915 3995.208 6482.2915 Q 3942.2915 6482.2915 3889.3748 6376.458 Q 3836.4583 6297.083 3809.9998 6297.083 Q 3783.5415 6270.6245 3730.6248 6164.7915 L 3677.7083 6032.4995 L 3651.2498 6032.4995 L 3624.7915 6058.958 L 3624.7915 6058.958 L 3651.2498 6058.958 L 3651.2498 6085.4165 L 3651.2498 6111.8745 L 3624.7915 6111.8745 L 3598.3333 6111.8745 L 3545.4165 6138.333 L 3492.4998 6164.7915 L 3466.0415 6164.7915 L 3439.5833 6164.7915 L 3439.5833 6138.333 L 3439.5833 6138.333 L 3413.1248 6138.333 L 3413.1248 6111.8745 L 3386.6665 6111.8745 L 3360.2083 6111.8745 L 3360.2083 6138.333 L 3386.6665 6164.7915 L 3439.5833 6429.3745 Q 3492.4998 6693.958 3492.4998 6746.8745 L 3492.4998 6773.333 L 3518.9583 6826.2495 L 3545.4165 6879.1665 L 3571.8748 6826.2495 Q 3624.7915 6746.8745 3651.2498 6799.7915 Q 3704.1665 6852.708 3730.6248 6852.708 Q 3757.0833 6852.708 3783.5415 6826.2495 Q 3809.9998 6799.7915 3862.9165 6826.2495 L 3889.3748 6826.2495 L 3889.3748 6826.2495 L 3889.3748 6852.708 L 3915.833 6852.708 L 3942.2915 6852.708 L 3942.2915 6879.1665 L 3968.7498 6879.1665 L 3968.7498 6879.1665 L 3968.7498 6905.6245 L 3968.7498 6905.6245 L 3995.208 6905.6245 L 3995.208 6879.1665 L 4021.6665 6879.1665 L 4021.6665 6879.1665 L 4021.6665 6905.6245 L 4074.583 6905.6245 Q 4127.5 6905.6245 4127.5 6932.083 Q 4127.5 6958.5415 4233.333 6984.9995 Q 4339.1665 7011.458 4339.1665 7011.458 Q 4339.1665 7011.458 4497.9165 7037.9165 L 4630.208 7064.3745 L 4630.208 7064.3745 L 4630.208 7064.3745 L 4339.1665 7064.3745 Q 4021.6665 7064.3745 3069.1665 7090.833 L 2090.2083 7117.2915 L 1931.4583 7117.2915 Q 1772.7083 7117.2915 899.5833 7143.7495 L 0.0 7170.208 L 0.0 6349.9995 Q 0.0 5529.7915 26.458332 5027.083 L 26.458332 4524.375 L 26.458332 4524.375 L 52.916664 4524.375 L 52.916664 4497.9165 L 52.916664 4471.458 L 79.37499 4471.458 L 79.37499 4471.458 L 79.37499 4445.0 L 105.83333 4445.0 L 105.83333 4445.0 L 105.83333 4418.5415 L 105.83333 4418.5415 L 105.83333 4418.5415 L 79.37499 4418.5415 L 79.37499 4418.5415 L 79.37499 4392.083 L 105.83333 4392.083 L 105.83333 4392.083 L 105.83333 4365.625 L 105.83333 4365.625 L 105.83333 4365.625 L 132.29166 4312.708 Q 158.74998 4286.25 238.12498 4153.958 Q 317.49997 4048.1248 343.9583 4048.1248 Q 370.41666 4048.1248 820.2083 3466.0415 Q 1269.9999 2910.4165 1428.7499 2751.6665 Q 1587.4999 2619.3748 1640.4166 2487.0833 Q 1719.7916 2381.2498 1746.2499 2381.2498 Q 1772.7083 2381.2498 1772.7083 2354.7915 Q 1799.1666 2328.3333 1825.6249 2301.875 Q 1878.5416 2248.9583 1931.4583 2169.5833 Q 1957.9165 2090.2083 2063.75 2010.8333 Q 2143.125 1931.4583 2169.5833 1878.5416 L 2169.5833 1852.0833 L 2169.5833 1852.0833 Q 2196.0415 1825.6249 2222.5 1825.6249 Q 2275.4165 1799.1666 2275.4165 1772.7083 Q 2275.4165 1746.2499 2328.3333 1719.7916 Q 2381.2498 1666.8749 2513.5415 1561.0416 Q 2672.2915 1455.2083 3069.1665 1084.7916 Q 3439.5833 714.37494 3545.4165 634.99994 Q 3624.7915 529.1666 3730.6248 449.79166 Q 3836.4583 396.87497 4180.4165 185.20833 L 4524.375 0.0 L 4630.208 0.0 Q 4709.583 0.0 4709.583 185.20833 Q 4656.6665 370.41666 4656.6665 449.79166 Q 4603.75 529.1666 4630.208 767.2916 Q 4630.208 1031.875 4603.75 1031.875 Q 4577.2915 1031.875 4577.2915 1772.7083 Q 4550.833 2513.5415 4550.833 2566.4583 Q 4550.833 2592.9165 4524.375 2910.4165 Q 4497.9165 3227.9165 4471.458 3677.7083 Q 4445.0 4101.0415 4445.0 4312.708 Q 4445.0 4550.833 4445.0 4762.4995 Q 4445.0 4974.1665 4445.0 5318.1245 Q 4445.0 5635.6245 4471.458 5873.7495 z M 3280.8333 1852.0833 L 3280.8333 1904.9999 L 3254.3748 1904.9999 L 3254.3748 1931.4583 L 3254.3748 1931.4583 L 3227.9165 1931.4583 L 3227.9165 1984.3749 L 3227.9165 2063.75 L 3201.4583 2037.2915 L 3174.9998 2010.8333 L 3174.9998 1984.3749 L 3174.9998 1957.9165 L 3148.5415 1957.9165 L 3148.5415 1984.3749 L 3122.0833 1984.3749 L 3122.0833 1984.3749 L 3122.0833 1957.9165 L 3122.0833 1957.9165 L 3095.6248 1878.5416 Q 3069.1665 1825.6249 3016.2498 1825.6249 Q 2963.3333 1799.1666 2963.3333 1772.7083 Q 2963.3333 1746.2499 2910.4165 1719.7916 L 2857.4998 1719.7916 L 2857.4998 1693.3333 L 2857.4998 1666.8749 L 2936.8748 1640.4166 Q 2989.7915 1613.9583 3016.2498 1587.4999 Q 3016.2498 1587.4999 3016.2498 1508.1249 Q 3016.2498 1455.2083 3122.0833 1349.3749 Q 3201.4583 1243.5416 3518.9583 952.49994 Q 3809.9998 661.4583 3836.4583 687.9166 Q 3862.9165 714.37494 3889.3748 740.8333 Q 3915.833 767.2916 3889.3748 767.2916 Q 3862.9165 767.2916 3862.9165 793.74994 Q 3862.9165 820.2083 3757.0833 899.5833 Q 3624.7915 978.95825 3624.7915 978.95825 Q 3624.7915 1031.875 3598.3333 1031.875 Q 3598.3333 1058.3333 3624.7915 1084.7916 Q 3677.7083 1084.7916 3624.7915 1164.1666 Q 3545.4165 1243.5416 3545.4165 1296.4583 Q 3545.4165 1349.3749 3518.9583 1349.3749 Q 3492.4998 1349.3749 3492.4998 1322.9166 Q 3492.4998 1296.4583 3466.0415 1349.3749 Q 3439.5833 1375.8333 3466.0415 1402.2916 Q 3492.4998 1428.7499 3439.5833 1455.2083 Q 3413.1248 1455.2083 3386.6665 1613.9583 Q 3386.6665 1772.7083 3333.7498 1799.1666 Q 3280.8333 1799.1666 3280.8333 1852.0833 z M 4206.875 6349.9995 Q 4233.333 6349.9995 4206.875 6376.458 Q 4206.875 6429.3745 4206.875 6376.458 Q 4206.875 6376.458 4206.875 6349.9995 z M 3968.7498 6429.3745 Q 3968.7498 6429.3745 3995.208 6402.9165 Q 4021.6665 6402.9165 4021.6665 6429.3745 Q 3995.208 6429.3745 3968.7498 6429.3745 z" svg:height="71.70208mm" draw:style-name="style-45" svg:viewBox="0.0 0.0 4709.583 7170.208" svg:width="47.09583mm" svg:x="26.458332mm" svg:y="179.12291mm"/>
          <draw:path svg:d="M 1084.7916 26.458332 L 1084.7916 0.0 L 1111.25 0.0 L 1137.7083 0.0 L 1111.25 105.83333 Q 1111.25 211.66666 1084.7916 211.66666 L 1058.3333 238.12498 L 1084.7916 238.12498 L 1111.25 238.12498 L 1084.7916 264.5833 L 1058.3333 264.5833 L 1058.3333 317.49997 L 1058.3333 370.41666 L 1058.3333 396.87497 L 1058.3333 423.3333 L 1058.3333 423.3333 L 1058.3333 396.87497 L 1111.25 396.87497 L 1164.1666 396.87497 L 1269.9999 370.41666 Q 1375.8333 343.9583 1375.8333 370.41666 Q 1375.8333 396.87497 1402.2916 370.41666 Q 1428.7499 343.9583 1481.6666 317.49997 Q 1561.0416 291.04166 1561.0416 343.9583 Q 1561.0416 343.9583 1587.4999 370.41666 Q 1613.9583 370.41666 1613.9583 396.87497 Q 1613.9583 423.3333 1666.8749 396.87497 Q 1693.3333 396.87497 1772.7083 396.87497 Q 1852.0833 396.87497 1904.9999 423.3333 Q 1957.9165 449.79166 2010.8333 502.7083 Q 2037.2915 555.625 2090.2083 582.0833 Q 2169.5833 582.0833 2169.5833 582.0833 Q 2169.5833 608.5416 2169.5833 608.5416 L 2196.0415 608.5416 L 2196.0415 582.0833 L 2222.5 582.0833 L 2222.5 582.0833 L 2222.5 555.625 L 2222.5 555.625 L 2222.5 555.625 L 2248.9583 555.625 L 2248.9583 555.625 L 2248.9583 529.1666 L 2275.4165 529.1666 L 2275.4165 555.625 L 2275.4165 555.625 L 2275.4165 582.0833 L 2275.4165 608.5416 L 2248.9583 608.5416 L 2248.9583 608.5416 L 2222.5 634.99994 L 2196.0415 661.4583 L 2196.0415 661.4583 L 2169.5833 661.4583 L 2169.5833 661.4583 L 2169.5833 661.4583 L 2169.5833 687.9166 L 2169.5833 687.9166 L 2143.125 714.37494 L 2143.125 740.8333 L 2116.6665 740.8333 Q 2090.2083 740.8333 2090.2083 767.2916 Q 2063.75 793.74994 2037.2915 820.2083 L 1984.3749 846.6666 L 1984.3749 846.6666 Q 1957.9165 846.6666 1931.4583 873.12494 Q 1904.9999 873.12494 1904.9999 899.5833 Q 1904.9999 926.0416 1852.0833 926.0416 Q 1825.6249 926.0416 1772.7083 846.6666 Q 1746.2499 793.74994 1746.2499 846.6666 Q 1746.2499 873.12494 1693.3333 926.0416 Q 1640.4166 926.0416 1613.9583 952.49994 Q 1587.4999 978.95825 1561.0416 1031.875 Q 1534.5833 1111.25 1481.6666 1111.25 Q 1428.7499 1111.25 1481.6666 1137.7083 Q 1508.1249 1137.7083 1481.6666 1190.6249 Q 1481.6666 1217.0833 1428.7499 1190.6249 Q 1375.8333 1190.6249 1375.8333 1217.0833 Q 1349.3749 1243.5416 1322.9166 1243.5416 Q 1322.9166 1269.9999 1190.6249 1296.4583 Q 1084.7916 1296.4583 846.6666 1296.4583 Q 608.5416 1296.4583 423.3333 1296.4583 L 264.5833 1296.4583 L 211.66666 1322.9166 L 132.29166 1322.9166 L 132.29166 1349.3749 L 105.83333 1375.8333 L 105.83333 1375.8333 L 105.83333 1375.8333 L 105.83333 1349.3749 L 105.83333 1296.4583 L 132.29166 1269.9999 Q 158.74998 1243.5416 158.74998 1190.6249 Q 158.74998 1137.7083 158.74998 1084.7916 Q 211.66666 1031.875 185.20833 1005.4166 Q 158.74998 978.95825 158.74998 952.49994 Q 158.74998 926.0416 105.83333 873.12494 L 26.458332 846.6666 L 26.458332 820.2083 L 0.0 820.2083 L 0.0 820.2083 L 0.0 820.2083 L 26.458332 820.2083 L 52.916664 820.2083 L 52.916664 820.2083 Q 52.916664 820.2083 79.37499 793.74994 Q 105.83333 767.2916 158.74998 767.2916 Q 211.66666 740.8333 185.20833 714.37494 Q 158.74998 661.4583 423.3333 582.0833 Q 661.4583 502.7083 661.4583 476.24997 Q 661.4583 449.79166 687.9166 449.79166 Q 714.37494 449.79166 714.37494 423.3333 Q 740.8333 396.87497 820.2083 291.04166 Q 926.0416 185.20833 978.95825 132.29166 L 1005.4166 105.83333 L 1031.875 105.83333 L 1031.875 79.37499 L 1031.875 79.37499 L 1058.3333 79.37499 L 1058.3333 79.37499 L 1058.3333 79.37499 L 1058.3333 52.916664 L 1058.3333 52.916664 L 1084.7916 26.458332 z M 1772.7083 820.2083 Q 1772.7083 793.74994 1799.1666 793.74994 Q 1825.6249 793.74994 1825.6249 820.2083 Q 1825.6249 846.6666 1799.1666 846.6666 Q 1772.7083 846.6666 1772.7083 820.2083 z M 1852.0833 820.2083 Q 1852.0833 820.2083 1878.5416 820.2083 Q 1878.5416 820.2083 1852.0833 820.2083 Q 1852.0833 820.2083 1852.0833 820.2083 z M 1666.8749 846.6666 Q 1693.3333 846.6666 1693.3333 873.12494 Q 1693.3333 899.5833 1666.8749 899.5833 Q 1640.4166 899.5833 1640.4166 873.12494 Q 1640.4166 846.6666 1666.8749 846.6666 z M 1852.0833 873.12494 Q 1852.0833 873.12494 1878.5416 873.12494 Q 1878.5416 873.12494 1852.0833 873.12494 Q 1852.0833 873.12494 1852.0833 873.12494 z" svg:height="13.758332mm" draw:style-name="style-46" svg:viewBox="0.0 0.0 2275.4165 1375.8333" svg:width="22.754166mm" svg:x="100.0125mm" svg:y="144.1979mm"/>
          <draw:path svg:d="M 4603.75 396.87497 L 4656.6665 396.87497 L 4656.6665 396.87497 L 4656.6665 396.87497 L 4683.1245 396.87497 L 4683.1245 423.3333 L 4709.583 423.3333 L 4736.0415 423.3333 L 4762.4995 449.79166 L 4788.958 476.24997 L 4815.4165 476.24997 L 4841.8745 476.24997 L 4894.7915 529.1666 Q 4947.708 555.625 4974.1665 687.9166 Q 5027.083 820.2083 5079.9995 846.6666 Q 5132.9165 899.5833 5132.9165 1058.3333 Q 5132.9165 1243.5416 5132.9165 1322.9166 Q 5132.9165 1402.2916 5159.3745 1508.1249 Q 5185.833 1613.9583 5185.833 1719.7916 Q 5185.833 1799.1666 5159.3745 1825.6249 Q 5132.9165 1825.6249 5159.3745 1931.4583 Q 5185.833 2063.75 5159.3745 2063.75 Q 5132.9165 2090.2083 5185.833 2169.5833 Q 5238.7495 2275.4165 5238.7495 2434.1665 Q 5238.7495 2566.4583 5238.7495 2592.9165 L 5238.7495 2619.3748 L 5212.2915 2619.3748 Q 5185.833 2645.8333 5159.3745 2645.8333 L 5132.9165 2645.8333 L 5132.9165 2672.2915 L 5132.9165 2672.2915 L 5106.458 2672.2915 L 5106.458 2698.7498 L 5079.9995 2698.7498 L 5053.5415 2698.7498 L 5027.083 2725.2083 L 5000.6245 2751.6665 L 5000.6245 2751.6665 L 4974.1665 2751.6665 L 4974.1665 2751.6665 L 4974.1665 2751.6665 L 4921.2495 2751.6665 L 4894.7915 2751.6665 L 4894.7915 2751.6665 L 4921.2495 2751.6665 L 4921.2495 2751.6665 L 4921.2495 2725.2083 L 4894.7915 2725.2083 L 4894.7915 2698.7498 L 4894.7915 2698.7498 L 4868.333 2698.7498 L 4868.333 2698.7498 L 4868.333 2698.7498 L 4868.333 2672.2915 L 4868.333 2672.2915 L 4841.8745 2672.2915 L 4841.8745 2645.8333 L 4841.8745 2645.8333 L 4815.4165 2645.8333 L 4815.4165 2645.8333 L 4815.4165 2645.8333 L 4815.4165 2645.8333 Q 4815.4165 2619.3748 4762.4995 2169.5833 Q 4762.4995 1746.2499 4709.583 1561.0416 Q 4656.6665 1375.8333 4550.833 1217.0833 Q 4445.0 1084.7916 4365.625 1031.875 L 4259.7915 952.49994 L 4127.5 952.49994 L 4021.6665 952.49994 L 4021.6665 978.95825 L 4021.6665 978.95825 L 4021.6665 1217.0833 Q 4021.6665 1455.2083 4021.6665 1640.4166 Q 4048.1248 1852.0833 4021.6665 1852.0833 Q 3995.208 1852.0833 3968.7498 1931.4583 Q 3968.7498 2010.8333 3915.833 2090.2083 Q 3862.9165 2169.5833 3862.9165 2539.9998 Q 3862.9165 2910.4165 3836.4583 3174.9998 Q 3809.9998 3439.5833 3836.4583 3439.5833 Q 3862.9165 3466.0415 3862.9165 3492.4998 L 3862.9165 3492.4998 L 3836.4583 3545.4165 L 3809.9998 3571.8748 L 3809.9998 3571.8748 L 3809.9998 3545.4165 L 3783.5415 3545.4165 L 3757.0833 3545.4165 L 3757.0833 3518.9583 L 3757.0833 3518.9583 L 3730.6248 3518.9583 Q 3730.6248 3492.4998 3704.1665 3492.4998 Q 3704.1665 3492.4998 3598.3333 3492.4998 Q 3466.0415 3492.4998 3333.7498 3439.5833 Q 3201.4583 3386.6665 2989.7915 3360.2083 L 2778.1248 3333.7498 L 2751.6665 3360.2083 L 2698.7498 3360.2083 L 2698.7498 3360.2083 Q 2672.2915 3386.6665 2672.2915 3386.6665 L 2672.2915 3386.6665 L 2592.9165 3386.6665 Q 2513.5415 3386.6665 2354.7915 3386.6665 Q 2196.0415 3386.6665 2116.6665 3360.2083 Q 2037.2915 3333.7498 2010.8333 3254.3748 Q 1984.3749 3201.4583 1799.1666 3148.5415 L 1640.4166 3069.1665 L 1587.4999 3069.1665 L 1561.0416 3069.1665 L 1561.0416 3095.6248 L 1534.5833 3095.6248 L 1534.5833 3095.6248 L 1534.5833 3069.1665 L 1534.5833 3069.1665 L 1534.5833 3069.1665 L 1508.1249 3095.6248 L 1481.6666 3122.0833 L 1481.6666 3148.5415 L 1481.6666 3174.9998 L 1481.6666 3280.8333 Q 1481.6666 3413.1248 1481.6666 3518.9583 Q 1481.6666 3624.7915 1455.2083 3730.6248 Q 1428.7499 3836.4583 1402.2916 3836.4583 Q 1375.8333 3836.4583 1375.8333 3862.9165 Q 1375.8333 3889.3748 1349.3749 3915.833 L 1322.9166 3942.2915 L 1322.9166 3942.2915 L 1322.9166 3968.7498 L 1269.9999 3968.7498 L 1243.5416 3968.7498 L 1243.5416 4021.6665 L 1243.5416 4048.1248 L 1217.0833 4048.1248 L 1217.0833 4074.583 L 1190.6249 4074.583 L 1164.1666 4074.583 L 1164.1666 4074.583 L 1137.7083 4074.583 L 1111.25 4074.583 L 1084.7916 4074.583 L 1084.7916 4048.1248 L 1058.3333 4048.1248 L 1058.3333 4021.6665 L 1058.3333 3995.208 L 1031.875 3968.7498 Q 1005.4166 3942.2915 926.0416 3862.9165 L 846.6666 3783.5415 L 846.6666 3757.0833 Q 846.6666 3704.1665 846.6666 3333.7498 Q 846.6666 2936.8748 899.5833 2645.8333 Q 952.49994 2381.2498 1005.4166 2381.2498 Q 1031.875 2354.7915 1031.875 2301.875 Q 1058.3333 2248.9583 1084.7916 2196.0415 Q 1137.7083 2116.6665 1190.6249 1957.9165 Q 1269.9999 1772.7083 1322.9166 1534.5833 Q 1375.8333 1296.4583 1269.9999 1190.6249 Q 1164.1666 1084.7916 1111.25 1084.7916 Q 1058.3333 1058.3333 1005.4166 1058.3333 Q 926.0416 1058.3333 740.8333 1137.7083 Q 582.0833 1217.0833 529.1666 1296.4583 Q 476.24997 1349.3749 449.79166 1349.3749 Q 423.3333 1375.8333 343.9583 1455.2083 Q 264.5833 1561.0416 211.66666 1587.4999 L 158.74998 1613.9583 L 158.74998 1613.9583 Q 132.29166 1640.4166 105.83333 1640.4166 L 105.83333 1640.4166 L 105.83333 1666.8749 L 105.83333 1666.8749 L 79.37499 1693.3333 L 79.37499 1746.2499 L 52.916664 1746.2499 L 26.458332 1746.2499 L 26.458332 1719.7916 L 52.916664 1693.3333 L 52.916664 1613.9583 L 52.916664 1534.5833 L 26.458332 1534.5833 L 26.458332 1534.5833 L 26.458332 1561.0416 L 0.0 1561.0416 L 0.0 1561.0416 L 0.0 1587.4999 L 0.0 1587.4999 L 0.0 1587.4999 L 0.0 1561.0416 Q 0.0 1534.5833 0.0 1534.5833 Q 0.0 1508.1249 52.916664 1349.3749 Q 105.83333 1190.6249 211.66666 1084.7916 L 317.49997 978.95825 L 476.24997 899.5833 Q 608.5416 846.6666 687.9166 793.74994 Q 767.2916 740.8333 846.6666 740.8333 Q 899.5833 740.8333 1137.7083 608.5416 Q 1375.8333 476.24997 1428.7499 423.3333 Q 1428.7499 396.87497 1455.2083 370.41666 L 1455.2083 370.41666 L 1455.2083 370.41666 L 1481.6666 370.41666 L 1481.6666 370.41666 L 1481.6666 370.41666 L 1481.6666 343.9583 L 1481.6666 343.9583 L 1508.1249 343.9583 L 1508.1249 317.49997 L 1534.5833 317.49997 L 1587.4999 317.49997 L 1799.1666 211.66666 Q 2037.2915 105.83333 2222.5 79.37499 Q 2381.2498 52.916664 2434.1665 52.916664 Q 2487.0833 79.37499 2487.0833 105.83333 Q 2487.0833 132.29166 2645.8333 105.83333 Q 2804.5833 105.83333 2857.4998 79.37499 Q 2936.8748 52.916664 2989.7915 52.916664 L 3042.7083 52.916664 L 3227.9165 26.458332 Q 3386.6665 0.0 3862.9165 0.0 Q 4312.708 0.0 4418.5415 132.29166 Q 4550.833 264.5833 4550.833 317.49997 Q 4577.2915 396.87497 4603.75 396.87497 z" svg:height="40.74583mm" draw:style-name="style-47" svg:viewBox="0.0 0.0 5238.7495 4074.583" svg:width="52.387497mm" svg:x="85.19583mm" svg:y="56.62083mm"/>
          <draw:path svg:d="M 2487.0833 0.0 L 3042.7083 0.0 L 3042.7083 2196.0415 Q 3042.7083 4365.625 3042.7083 4630.208 L 3042.7083 4894.7915 L 3042.7083 4921.2495 L 3042.7083 4947.708 L 3042.7083 5212.2915 L 3042.7083 5503.333 L 3042.7083 5503.333 Q 3016.2498 5529.7915 2989.7915 5529.7915 Q 2936.8748 5556.2495 2936.8748 5529.7915 Q 2936.8748 5503.333 2831.0415 5476.8745 Q 2725.2083 5476.8745 2725.2083 5503.333 Q 2725.2083 5529.7915 2672.2915 5529.7915 Q 2619.3748 5529.7915 2619.3748 5556.2495 Q 2592.9165 5582.708 2539.9998 5582.708 Q 2487.0833 5582.708 2460.6248 5556.2495 Q 2460.6248 5529.7915 2434.1665 5529.7915 Q 2407.7083 5503.333 2407.7083 5529.7915 Q 2407.7083 5556.2495 2301.875 5556.2495 Q 2169.5833 5556.2495 2169.5833 5503.333 Q 2169.5833 5450.4165 2143.125 5450.4165 Q 2090.2083 5423.958 2037.2915 5423.958 Q 2010.8333 5423.958 1984.3749 5423.958 Q 1984.3749 5450.4165 1904.9999 5423.958 Q 1825.6249 5397.4995 1825.6249 5423.958 Q 1825.6249 5476.8745 1772.7083 5476.8745 Q 1746.2499 5476.8745 1719.7916 5450.4165 Q 1719.7916 5423.958 1666.8749 5423.958 L 1613.9583 5423.958 L 1613.9583 5423.958 Q 1613.9583 5397.4995 1587.4999 5397.4995 L 1587.4999 5397.4995 L 1561.0416 5397.4995 Q 1561.0416 5371.0415 1561.0416 5371.0415 L 1534.5833 5371.0415 L 1534.5833 5371.0415 Q 1508.1249 5371.0415 1455.2083 5318.1245 Q 1349.3749 5238.7495 1402.2916 5212.2915 Q 1402.2916 5159.3745 1375.8333 5132.9165 Q 1349.3749 5106.458 1296.4583 5079.9995 Q 1243.5416 5027.083 1190.6249 5053.5415 Q 1137.7083 5053.5415 1137.7083 5027.083 Q 1137.7083 5000.6245 1111.25 5027.083 Q 1084.7916 5053.5415 978.95825 5053.5415 L 899.5833 5053.5415 L 899.5833 5079.9995 L 873.12494 5079.9995 L 873.12494 5079.9995 L 873.12494 5053.5415 L 873.12494 5053.5415 L 873.12494 5053.5415 L 846.6666 5027.083 L 846.6666 5000.6245 L 820.2083 5000.6245 L 793.74994 5000.6245 L 793.74994 4974.1665 Q 820.2083 4947.708 846.6666 4894.7915 Q 873.12494 4815.4165 820.2083 4788.958 Q 740.8333 4736.0415 740.8333 4709.583 Q 767.2916 4683.1245 793.74994 4683.1245 Q 820.2083 4656.6665 767.2916 4603.75 Q 740.8333 4577.2915 767.2916 4497.9165 L 767.2916 4445.0 L 767.2916 4418.5415 L 767.2916 4392.083 L 767.2916 4392.083 L 767.2916 4418.5415 L 767.2916 4418.5415 L 767.2916 4418.5415 L 740.8333 4418.5415 Q 740.8333 4418.5415 634.99994 4418.5415 Q 529.1666 4445.0 529.1666 4418.5415 Q 502.7083 4392.083 449.79166 4418.5415 Q 396.87497 4418.5415 396.87497 4392.083 Q 396.87497 4365.625 370.41666 4339.1665 Q 317.49997 4312.708 264.5833 4233.333 Q 211.66666 4180.4165 238.12498 4180.4165 Q 264.5833 4180.4165 238.12498 4127.5 Q 211.66666 4101.0415 185.20833 4074.583 L 158.74998 4048.1248 L 158.74998 4048.1248 L 132.29166 4021.6665 L 132.29166 3995.208 Q 132.29166 3942.2915 158.74998 3942.2915 Q 158.74998 3942.2915 132.29166 3836.4583 Q 105.83333 3730.6248 132.29166 3730.6248 Q 158.74998 3730.6248 158.74998 3677.7083 Q 185.20833 3624.7915 185.20833 3624.7915 Q 211.66666 3598.3333 238.12498 3518.9583 Q 291.04166 3466.0415 264.5833 3360.2083 L 238.12498 3227.9165 L 211.66666 3227.9165 Q 185.20833 3227.9165 185.20833 3148.5415 Q 185.20833 3095.6248 238.12498 3069.1665 Q 238.12498 3042.7083 211.66666 3016.2498 Q 158.74998 2989.7915 158.74998 2989.7915 Q 132.29166 2963.3333 132.29166 2936.8748 Q 105.83333 2936.8748 105.83333 2831.0415 Q 79.37499 2751.6665 132.29166 2778.1248 Q 158.74998 2778.1248 158.74998 2645.8333 Q 158.74998 2513.5415 132.29166 2460.6248 Q 132.29166 2354.7915 132.29166 2301.875 Q 132.29166 2248.9583 79.37499 2248.9583 Q 52.916664 2248.9583 52.916664 2275.4165 Q 52.916664 2301.875 26.458332 2301.875 L 0.0 2301.875 L 0.0 2275.4165 L 26.458332 2248.9583 L 26.458332 2248.9583 L 26.458332 2248.9583 L 52.916664 2169.5833 Q 79.37499 2090.2083 79.37499 1984.3749 Q 79.37499 1878.5416 105.83333 1878.5416 Q 132.29166 1878.5416 132.29166 1825.6249 Q 132.29166 1772.7083 158.74998 1719.7916 Q 185.20833 1666.8749 211.66666 1640.4166 Q 211.66666 1613.9583 238.12498 1613.9583 Q 291.04166 1613.9583 291.04166 1561.0416 Q 291.04166 1534.5833 317.49997 1534.5833 L 343.9583 1508.1249 L 317.49997 1508.1249 Q 291.04166 1508.1249 291.04166 1481.6666 Q 291.04166 1481.6666 291.04166 1455.2083 Q 291.04166 1402.2916 264.5833 1402.2916 Q 238.12498 1375.8333 238.12498 1296.4583 Q 291.04166 1243.5416 264.5833 1243.5416 Q 238.12498 1217.0833 238.12498 1190.6249 Q 238.12498 1164.1666 238.12498 1137.7083 Q 264.5833 1137.7083 238.12498 1084.7916 L 185.20833 1031.875 L 185.20833 1005.4166 L 185.20833 1005.4166 L 238.12498 952.49994 Q 264.5833 926.0416 291.04166 926.0416 Q 343.9583 926.0416 343.9583 899.5833 L 343.9583 899.5833 L 370.41666 846.6666 L 396.87497 793.74994 L 396.87497 767.2916 L 396.87497 767.2916 L 370.41666 767.2916 L 370.41666 767.2916 L 343.9583 740.8333 Q 291.04166 740.8333 291.04166 714.37494 Q 291.04166 661.4583 238.12498 634.99994 Q 185.20833 608.5416 238.12498 608.5416 Q 291.04166 582.0833 291.04166 449.79166 Q 264.5833 343.9583 291.04166 343.9583 Q 343.9583 343.9583 343.9583 291.04166 Q 317.49997 238.12498 264.5833 238.12498 Q 211.66666 211.66666 211.66666 185.20833 Q 238.12498 158.74998 211.66666 132.29166 L 185.20833 132.29166 L 185.20833 105.83333 L 185.20833 105.83333 L 211.66666 105.83333 L 211.66666 79.37499 L 211.66666 79.37499 L 238.12498 79.37499 L 238.12498 52.916664 L 238.12498 26.458332 L 1084.7916 26.458332 Q 1931.4583 26.458332 2487.0833 0.0 z M 291.04166 1005.4166 Q 291.04166 978.95825 291.04166 978.95825 Q 291.04166 978.95825 291.04166 978.95825 Q 291.04166 1005.4166 291.04166 1005.4166 z M 317.49997 3201.4583 L 343.9583 3201.4583 L 343.9583 3174.9998 L 343.9583 3174.9998 L 370.41666 3201.4583 L 370.41666 3254.3748 L 343.9583 3254.3748 Q 317.49997 3254.3748 291.04166 3254.3748 Q 291.04166 3227.9165 264.5833 3227.9165 L 238.12498 3227.9165 L 238.12498 3201.4583 Q 238.12498 3174.9998 264.5833 3174.9998 Q 291.04166 3201.4583 317.49997 3201.4583 z M 238.12498 3704.1665 Q 238.12498 3677.7083 238.12498 3704.1665 Q 264.5833 3730.6248 238.12498 3730.6248 Q 211.66666 3730.6248 238.12498 3704.1665 z M 1190.6249 5000.6245 Q 1190.6249 5000.6245 1190.6249 4974.1665 Q 1190.6249 4974.1665 1190.6249 5000.6245 Q 1190.6249 5000.6245 1190.6249 5000.6245 z M 1428.7499 5185.833 Q 1455.2083 5185.833 1455.2083 5212.2915 Q 1455.2083 5238.7495 1428.7499 5238.7495 Q 1402.2916 5238.7495 1402.2916 5212.2915 Q 1402.2916 5185.833 1428.7499 5185.833 z M 2407.7083 5476.8745 Q 2407.7083 5476.8745 2407.7083 5450.4165 Q 2407.7083 5450.4165 2407.7083 5476.8745 Q 2407.7083 5476.8745 2407.7083 5476.8745 z" svg:height="55.82708mm" draw:style-name="style-48" svg:viewBox="0.0 0.0 3042.7083 5582.708" svg:width="30.427082mm" svg:x="172.24374mm" svg:y="26.193748mm"/>
          <draw:path svg:d="M 1005.4166 79.37499 L 1058.3333 0.0 L 1164.1666 79.37499 Q 1243.5416 132.29166 1402.2916 211.66666 Q 1561.0416 264.5833 1561.0416 291.04166 Q 1561.0416 317.49997 1666.8749 343.9583 Q 1772.7083 396.87497 1772.7083 423.3333 Q 1772.7083 449.79166 1852.0833 502.7083 Q 1957.9165 555.625 2010.8333 608.5416 Q 2063.75 687.9166 2063.75 714.37494 Q 2116.6665 767.2916 2116.6665 793.74994 L 2116.6665 820.2083 L 2143.125 820.2083 L 2143.125 820.2083 L 2143.125 846.6666 Q 2169.5833 873.12494 2196.0415 1005.4166 Q 2222.5 1137.7083 2169.5833 1217.0833 Q 2116.6665 1296.4583 2116.6665 1296.4583 Q 2090.2083 1322.9166 2063.75 1322.9166 Q 2010.8333 1349.3749 1984.3749 1375.8333 Q 1957.9165 1402.2916 1904.9999 1428.7499 Q 1852.0833 1455.2083 1825.6249 1455.2083 Q 1799.1666 1481.6666 1772.7083 1508.1249 Q 1719.7916 1508.1249 1719.7916 1534.5833 Q 1719.7916 1561.0416 1693.3333 1561.0416 Q 1666.8749 1561.0416 1640.4166 1561.0416 Q 1640.4166 1587.4999 1613.9583 1640.4166 L 1587.4999 1719.7916 L 1587.4999 1719.7916 L 1587.4999 1719.7916 L 1561.0416 1719.7916 L 1561.0416 1719.7916 L 1561.0416 1746.2499 L 1534.5833 1746.2499 L 1534.5833 1746.2499 L 1534.5833 1772.7083 L 1534.5833 1772.7083 L 1534.5833 1772.7083 L 1561.0416 1772.7083 L 1561.0416 1772.7083 L 1640.4166 1825.6249 Q 1746.2499 1852.0833 1719.7916 1878.5416 Q 1719.7916 1931.4583 1746.2499 1931.4583 Q 1746.2499 1904.9999 1746.2499 1904.9999 Q 1746.2499 1878.5416 1772.7083 1878.5416 L 1799.1666 1878.5416 L 1799.1666 1904.9999 L 1799.1666 1931.4583 L 1825.6249 1931.4583 L 1825.6249 1931.4583 L 1825.6249 1957.9165 L 1852.0833 1957.9165 L 1852.0833 1984.3749 L 1852.0833 1984.3749 L 1825.6249 2037.2915 L 1825.6249 2063.75 L 1799.1666 2063.75 Q 1772.7083 2037.2915 1746.2499 2037.2915 Q 1746.2499 2037.2915 1666.8749 2063.75 Q 1587.4999 2090.2083 1587.4999 2116.6665 L 1587.4999 2143.125 L 1561.0416 2143.125 L 1534.5833 2143.125 L 1508.1249 2169.5833 L 1481.6666 2196.0415 L 1508.1249 2196.0415 L 1534.5833 2196.0415 L 1534.5833 2222.5 L 1534.5833 2248.9583 L 1587.4999 2275.4165 Q 1640.4166 2301.875 1666.8749 2328.3333 Q 1693.3333 2354.7915 1693.3333 2354.7915 Q 1719.7916 2354.7915 1719.7916 2381.2498 L 1746.2499 2381.2498 L 1746.2499 2381.2498 L 1746.2499 2407.7083 L 1746.2499 2407.7083 L 1746.2499 2407.7083 L 1772.7083 2434.1665 L 1799.1666 2460.6248 L 1799.1666 2460.6248 L 1799.1666 2487.0833 L 1772.7083 2487.0833 L 1772.7083 2513.5415 L 1693.3333 2513.5415 Q 1640.4166 2566.4583 1666.8749 2566.4583 Q 1693.3333 2566.4583 1693.3333 2645.8333 Q 1666.8749 2725.2083 1693.3333 2751.6665 Q 1693.3333 2778.1248 1693.3333 2831.0415 Q 1693.3333 2910.4165 1666.8749 2936.8748 Q 1613.9583 2936.8748 1640.4166 2963.3333 Q 1693.3333 2989.7915 1693.3333 3042.7083 Q 1693.3333 3069.1665 1640.4166 3095.6248 Q 1587.4999 3095.6248 1587.4999 3148.5415 Q 1561.0416 3201.4583 1613.9583 3201.4583 Q 1666.8749 3254.3748 1613.9583 3254.3748 Q 1561.0416 3254.3748 1587.4999 3280.8333 Q 1640.4166 3307.2915 1640.4166 3360.2083 Q 1640.4166 3413.1248 1666.8749 3413.1248 L 1693.3333 3413.1248 L 1693.3333 3386.6665 L 1693.3333 3360.2083 L 1719.7916 3360.2083 L 1746.2499 3360.2083 L 1746.2499 3386.6665 L 1746.2499 3386.6665 L 1772.7083 3413.1248 L 1799.1666 3466.0415 L 1799.1666 3466.0415 L 1799.1666 3492.4998 L 1772.7083 3492.4998 L 1746.2499 3492.4998 L 1746.2499 3466.0415 L 1746.2499 3439.5833 L 1719.7916 3439.5833 L 1693.3333 3466.0415 L 1666.8749 3466.0415 L 1640.4166 3466.0415 L 1640.4166 3439.5833 Q 1640.4166 3439.5833 1613.9583 3439.5833 Q 1587.4999 3466.0415 1402.2916 3466.0415 Q 1217.0833 3466.0415 1190.6249 3439.5833 Q 1164.1666 3439.5833 1084.7916 3386.6665 Q 978.95825 3333.7498 978.95825 3360.2083 Q 952.49994 3386.6665 926.0416 3386.6665 Q 873.12494 3386.6665 846.6666 3307.2915 L 846.6666 3254.3748 L 820.2083 3254.3748 L 820.2083 3254.3748 L 820.2083 3280.8333 L 793.74994 3280.8333 L 793.74994 3280.8333 L 793.74994 3307.2915 L 793.74994 3307.2915 L 793.74994 3307.2915 L 793.74994 3333.7498 L 793.74994 3360.2083 L 793.74994 3413.1248 Q 767.2916 3466.0415 767.2916 3466.0415 L 793.74994 3466.0415 L 793.74994 3466.0415 L 793.74994 3492.4998 L 767.2916 3492.4998 L 767.2916 3518.9583 L 767.2916 3518.9583 L 793.74994 3518.9583 L 793.74994 3518.9583 L 793.74994 3545.4165 L 767.2916 3545.4165 L 767.2916 3571.8748 L 767.2916 3571.8748 L 767.2916 3571.8748 L 767.2916 3571.8748 L 740.8333 3571.8748 L 740.8333 3545.4165 L 740.8333 3518.9583 L 714.37494 3518.9583 L 687.9166 3518.9583 L 687.9166 3492.4998 L 687.9166 3492.4998 L 661.4583 3466.0415 L 661.4583 3413.1248 L 634.99994 3413.1248 Q 608.5416 3413.1248 582.0833 3360.2083 Q 582.0833 3280.8333 555.625 3280.8333 Q 529.1666 3280.8333 555.625 3254.3748 Q 582.0833 3201.4583 582.0833 3174.9998 Q 608.5416 3148.5415 582.0833 3148.5415 Q 529.1666 3148.5415 529.1666 3122.0833 Q 502.7083 3095.6248 449.79166 2936.8748 L 423.3333 2804.5833 L 396.87497 2804.5833 L 396.87497 2778.1248 L 370.41666 2778.1248 Q 317.49997 2778.1248 317.49997 2831.0415 Q 317.49997 2883.9583 238.12498 2804.5833 L 158.74998 2725.2083 L 158.74998 2725.2083 L 158.74998 2725.2083 L 158.74998 2672.2915 L 158.74998 2645.8333 L 158.74998 2619.3748 L 158.74998 2592.9165 L 158.74998 2566.4583 L 158.74998 2513.5415 L 158.74998 2487.0833 L 158.74998 2460.6248 L 158.74998 2460.6248 L 158.74998 2460.6248 L 158.74998 2460.6248 L 158.74998 2460.6248 L 185.20833 2460.6248 L 185.20833 2460.6248 L 185.20833 2487.0833 L 211.66666 2487.0833 L 211.66666 2487.0833 L 211.66666 2513.5415 L 211.66666 2513.5415 L 211.66666 2513.5415 L 238.12498 2513.5415 L 238.12498 2513.5415 L 238.12498 2539.9998 L 264.5833 2539.9998 L 264.5833 2566.4583 L 264.5833 2566.4583 L 238.12498 2566.4583 L 238.12498 2566.4583 L 264.5833 2566.4583 L 317.49997 2566.4583 L 317.49997 2566.4583 L 317.49997 2566.4583 L 343.9583 2566.4583 L 343.9583 2566.4583 L 370.41666 2539.9998 L 396.87497 2513.5415 L 423.3333 2513.5415 L 449.79166 2513.5415 L 449.79166 2487.0833 L 476.24997 2487.0833 L 476.24997 2460.6248 Q 476.24997 2407.7083 502.7083 2407.7083 Q 529.1666 2407.7083 555.625 2434.1665 L 582.0833 2434.1665 L 582.0833 2407.7083 Q 582.0833 2381.2498 582.0833 2328.3333 Q 582.0833 2275.4165 608.5416 2248.9583 Q 634.99994 2248.9583 608.5416 2169.5833 Q 582.0833 2090.2083 529.1666 1984.3749 Q 476.24997 1904.9999 502.7083 1878.5416 Q 529.1666 1878.5416 502.7083 1746.2499 Q 476.24997 1640.4166 502.7083 1640.4166 Q 529.1666 1613.9583 529.1666 1534.5833 Q 529.1666 1428.7499 502.7083 1322.9166 Q 476.24997 1217.0833 476.24997 1137.7083 Q 476.24997 1058.3333 476.24997 873.12494 Q 476.24997 714.37494 423.3333 661.4583 Q 370.41666 634.99994 317.49997 502.7083 Q 291.04166 370.41666 238.12498 343.9583 L 185.20833 291.04166 L 158.74998 291.04166 L 132.29166 291.04166 L 105.83333 264.5833 L 79.37499 238.12498 L 52.916664 238.12498 L 26.458332 238.12498 L 26.458332 211.66666 L 0.0 211.66666 L 0.0 211.66666 L 0.0 211.66666 L 0.0 211.66666 L 0.0 185.20833 L 52.916664 185.20833 L 79.37499 185.20833 L 158.74998 211.66666 L 238.12498 238.12498 L 343.9583 238.12498 Q 423.3333 264.5833 582.0833 343.9583 Q 740.8333 396.87497 793.74994 396.87497 Q 846.6666 396.87497 820.2083 370.41666 Q 793.74994 370.41666 793.74994 343.9583 Q 793.74994 317.49997 846.6666 343.9583 Q 899.5833 343.9583 899.5833 370.41666 L 899.5833 396.87497 L 926.0416 396.87497 L 926.0416 396.87497 L 926.0416 370.41666 L 952.49994 370.41666 L 952.49994 370.41666 L 952.49994 396.87497 L 952.49994 396.87497 L 952.49994 396.87497 L 978.95825 396.87497 L 978.95825 396.87497 L 1005.4166 396.87497 L 1031.875 396.87497 L 1031.875 396.87497 L 1005.4166 396.87497 L 1005.4166 370.41666 L 1005.4166 343.9583 L 978.95825 343.9583 L 978.95825 343.9583 L 978.95825 317.49997 Q 1005.4166 317.49997 952.49994 291.04166 Q 952.49994 238.12498 952.49994 211.66666 Q 952.49994 185.20833 952.49994 185.20833 Q 926.0416 158.74998 1005.4166 79.37499 z M 1640.4166 2487.0833 Q 1640.4166 2460.6248 1640.4166 2460.6248 Q 1640.4166 2460.6248 1640.4166 2460.6248 Q 1640.4166 2487.0833 1640.4166 2487.0833 z M 1587.4999 3042.7083 Q 1587.4999 3042.7083 1587.4999 3016.2498 Q 1587.4999 3016.2498 1587.4999 3042.7083 Q 1587.4999 3042.7083 1587.4999 3042.7083 z" svg:height="35.71875mm" draw:style-name="style-49" svg:viewBox="0.0 0.0 2196.0415 3571.8748" svg:width="21.960415mm" svg:x="131.7625mm" svg:y="58.47291mm"/>
          <draw:path svg:d="M 1904.9999 0.0 L 1957.9165 0.0 L 2010.8333 52.916664 Q 2037.2915 105.83333 2090.2083 105.83333 Q 2090.2083 105.83333 2116.6665 211.66666 Q 2116.6665 291.04166 2196.0415 264.5833 Q 2248.9583 264.5833 2248.9583 291.04166 Q 2275.4165 317.49997 2301.875 291.04166 Q 2301.875 264.5833 2301.875 264.5833 L 2301.875 264.5833 L 2328.3333 317.49997 Q 2328.3333 343.9583 2301.875 370.41666 Q 2301.875 370.41666 2328.3333 423.3333 Q 2354.7915 502.7083 2407.7083 529.1666 Q 2460.6248 529.1666 2487.0833 555.625 Q 2513.5415 555.625 2513.5415 529.1666 Q 2513.5415 502.7083 2619.3748 529.1666 Q 2698.7498 529.1666 2698.7498 476.24997 Q 2698.7498 449.79166 2751.6665 476.24997 Q 2778.1248 502.7083 2804.5833 476.24997 Q 2804.5833 449.79166 2857.4998 476.24997 Q 2910.4165 476.24997 2910.4165 449.79166 Q 2910.4165 423.3333 2989.7915 449.79166 Q 3042.7083 476.24997 3069.1665 476.24997 Q 3095.6248 476.24997 3095.6248 502.7083 Q 3095.6248 529.1666 3069.1665 529.1666 Q 3042.7083 529.1666 3069.1665 582.0833 Q 3095.6248 634.99994 3122.0833 661.4583 L 3148.5415 687.9166 L 3148.5415 687.9166 L 3148.5415 687.9166 L 3174.9998 687.9166 L 3174.9998 687.9166 L 3174.9998 714.37494 L 3201.4583 714.37494 L 3201.4583 714.37494 L 3201.4583 740.8333 L 3201.4583 740.8333 L 3201.4583 740.8333 L 3227.9165 740.8333 L 3227.9165 740.8333 L 3227.9165 714.37494 L 3254.3748 714.37494 L 3254.3748 714.37494 L 3254.3748 740.8333 L 3254.3748 740.8333 L 3280.8333 740.8333 L 3280.8333 2883.9583 L 3280.8333 5027.083 L 3254.3748 5027.083 L 3254.3748 5027.083 L 3201.4583 5000.6245 L 3174.9998 4974.1665 L 3148.5415 4974.1665 Q 3122.0833 4974.1665 2936.8748 4868.333 Q 2751.6665 4762.4995 2460.6248 4683.1245 L 2143.125 4577.2915 L 2116.6665 4577.2915 Q 2090.2083 4550.833 1825.6249 4471.458 Q 1534.5833 4392.083 1349.3749 4259.7915 Q 1190.6249 4153.958 1190.6249 4127.5 Q 1190.6249 4101.0415 1058.3333 3995.208 Q 926.0416 3915.833 582.0833 3651.2498 L 238.12498 3413.1248 L 238.12498 3386.6665 Q 238.12498 3386.6665 211.66666 3386.6665 L 211.66666 3386.6665 L 211.66666 3386.6665 Q 185.20833 3360.2083 185.20833 3360.2083 L 185.20833 3360.2083 L 185.20833 3333.7498 Q 185.20833 3333.7498 132.29166 3307.2915 Q 79.37499 3280.8333 79.37499 3254.3748 L 52.916664 3227.9165 L 52.916664 3174.9998 Q 26.458332 3122.0833 26.458332 3095.6248 Q 26.458332 3069.1665 0.0 3069.1665 Q -26.458332 3069.1665 0.0 2989.7915 Q 26.458332 2910.4165 52.916664 2910.4165 Q 79.37499 2910.4165 79.37499 2857.4998 Q 79.37499 2804.5833 26.458332 2804.5833 Q 0.0 2804.5833 52.916664 2725.2083 Q 79.37499 2672.2915 79.37499 2645.8333 Q 52.916664 2645.8333 52.916664 2619.3748 Q 52.916664 2592.9165 79.37499 2592.9165 Q 105.83333 2592.9165 79.37499 2566.4583 Q 79.37499 2539.9998 132.29166 2487.0833 Q 211.66666 2434.1665 291.04166 2275.4165 Q 343.9583 2090.2083 396.87497 2090.2083 Q 423.3333 2116.6665 449.79166 2037.2915 Q 476.24997 1957.9165 502.7083 1957.9165 Q 529.1666 1957.9165 555.625 1957.9165 Q 555.625 1931.4583 582.0833 1931.4583 Q 608.5416 1957.9165 634.99994 1904.9999 Q 661.4583 1852.0833 714.37494 1904.9999 L 714.37494 1931.4583 L 714.37494 1904.9999 Q 714.37494 1852.0833 687.9166 1825.6249 Q 661.4583 1799.1666 661.4583 1799.1666 Q 661.4583 1772.7083 740.8333 1746.2499 Q 793.74994 1719.7916 820.2083 1640.4166 Q 846.6666 1561.0416 873.12494 1561.0416 Q 899.5833 1561.0416 899.5833 1587.4999 Q 926.0416 1613.9583 952.49994 1534.5833 Q 978.95825 1428.7499 978.95825 1375.8333 Q 952.49994 1322.9166 978.95825 1322.9166 Q 1005.4166 1322.9166 1031.875 1269.9999 Q 1058.3333 1217.0833 1084.7916 1217.0833 Q 1111.25 1217.0833 1137.7083 1111.25 Q 1190.6249 1005.4166 1269.9999 1005.4166 Q 1349.3749 1005.4166 1349.3749 952.49994 Q 1375.8333 926.0416 1428.7499 899.5833 Q 1481.6666 899.5833 1508.1249 873.12494 Q 1561.0416 846.6666 1534.5833 846.6666 Q 1508.1249 820.2083 1534.5833 529.1666 Q 1561.0416 264.5833 1613.9583 264.5833 L 1666.8749 264.5833 L 1719.7916 264.5833 Q 1772.7083 238.12498 1799.1666 211.66666 Q 1799.1666 158.74998 1852.0833 158.74998 Q 1878.5416 132.29166 1904.9999 105.83333 Q 1904.9999 52.916664 1878.5416 52.916664 Q 1852.0833 52.916664 1852.0833 26.458332 Q 1852.0833 0.0 1904.9999 0.0 z M 2963.3333 555.625 Q 2989.7915 529.1666 2989.7915 555.625 Q 3016.2498 582.0833 2989.7915 582.0833 Q 2963.3333 582.0833 2963.3333 555.625 z M 2989.7915 634.99994 Q 2989.7915 634.99994 2989.7915 608.5416 Q 2989.7915 608.5416 2989.7915 634.99994 Q 2989.7915 634.99994 2989.7915 634.99994 z M 634.99994 1984.3749 Q 661.4583 1984.3749 661.4583 2010.8333 Q 661.4583 2063.75 634.99994 2010.8333 Q 608.5416 1984.3749 634.99994 1984.3749 z M 132.29166 2751.6665 Q 132.29166 2751.6665 132.29166 2725.2083 Q 132.29166 2725.2083 132.29166 2751.6665 Q 132.29166 2751.6665 132.29166 2751.6665 z M 105.83333 3122.0833 Q 132.29166 3122.0833 132.29166 3122.0833 L 132.29166 3122.0833 L 132.29166 3122.0833 Q 105.83333 3122.0833 105.83333 3122.0833 z" svg:height="50.270832mm" draw:style-name="style-50" svg:viewBox="0.0 0.0 3280.8333 5027.083" svg:width="32.80833mm" svg:x="170.12708mm" svg:y="140.75833mm"/>
          <draw:path svg:d="M 1904.9999 26.458332 L 1904.9999 26.458332 L 1984.3749 79.37499 Q 2037.2915 158.74998 2090.2083 132.29166 Q 2143.125 132.29166 2143.125 185.20833 Q 2143.125 238.12498 2169.5833 264.5833 Q 2169.5833 264.5833 2222.5 317.49997 Q 2275.4165 370.41666 2328.3333 370.41666 Q 2381.2498 370.41666 2434.1665 343.9583 Q 2460.6248 317.49997 2487.0833 291.04166 Q 2539.9998 291.04166 2539.9998 370.41666 Q 2539.9998 449.79166 2592.9165 449.79166 Q 2592.9165 449.79166 2619.3748 423.3333 Q 2645.8333 423.3333 2672.2915 476.24997 Q 2698.7498 529.1666 2698.7498 529.1666 L 2725.2083 529.1666 L 2751.6665 555.625 Q 2778.1248 582.0833 2804.5833 555.625 Q 2857.4998 555.625 2857.4998 608.5416 Q 2831.0415 661.4583 2804.5833 661.4583 Q 2778.1248 661.4583 2804.5833 687.9166 Q 2804.5833 687.9166 2831.0415 687.9166 Q 2857.4998 687.9166 2857.4998 740.8333 Q 2857.4998 793.74994 2910.4165 793.74994 Q 2936.8748 793.74994 3016.2498 846.6666 Q 3069.1665 899.5833 3122.0833 873.12494 Q 3148.5415 873.12494 3148.5415 899.5833 Q 3148.5415 926.0416 3174.9998 926.0416 Q 3201.4583 926.0416 3201.4583 899.5833 Q 3201.4583 846.6666 3227.9165 846.6666 Q 3254.3748 846.6666 3280.8333 820.2083 L 3307.2915 820.2083 L 3307.2915 846.6666 L 3333.7498 899.5833 L 3333.7498 899.5833 L 3333.7498 899.5833 L 3333.7498 873.12494 L 3333.7498 873.12494 L 3333.7498 899.5833 L 3333.7498 926.0416 L 3333.7498 952.49994 Q 3333.7498 978.95825 3360.2083 978.95825 Q 3386.6665 978.95825 3386.6665 1005.4166 Q 3386.6665 1031.875 3333.7498 1031.875 Q 3307.2915 1058.3333 3333.7498 1058.3333 Q 3386.6665 1084.7916 3360.2083 1137.7083 Q 3333.7498 1217.0833 3386.6665 1243.5416 Q 3439.5833 1296.4583 3413.1248 1375.8333 Q 3386.6665 1481.6666 3518.9583 1508.1249 Q 3651.2498 1561.0416 3677.7083 1534.5833 Q 3677.7083 1481.6666 3730.6248 1481.6666 Q 3783.5415 1455.2083 3757.0833 1481.6666 Q 3757.0833 1534.5833 3783.5415 1508.1249 Q 3809.9998 1508.1249 3836.4583 1534.5833 Q 3862.9165 1534.5833 3889.3748 1561.0416 Q 3915.833 1561.0416 3942.2915 1587.4999 Q 3942.2915 1613.9583 3968.7498 1613.9583 Q 3995.208 1613.9583 4021.6665 1693.3333 Q 4021.6665 1746.2499 4021.6665 1772.7083 Q 4048.1248 1799.1666 4074.583 1799.1666 L 4127.5 1799.1666 L 4153.958 1825.6249 L 4180.4165 1825.6249 L 4180.4165 1852.0833 L 4180.4165 1904.9999 L 4180.4165 1904.9999 L 4153.958 1904.9999 L 4153.958 1878.5416 L 4153.958 1878.5416 L 4127.5 1878.5416 L 4101.0415 1852.0833 L 4101.0415 1852.0833 L 4101.0415 1852.0833 L 4074.583 1852.0833 Q 4048.1248 1852.0833 4048.1248 1904.9999 Q 4021.6665 1931.4583 3995.208 1931.4583 Q 3942.2915 1904.9999 3942.2915 1931.4583 Q 3915.833 1957.9165 3889.3748 2037.2915 Q 3862.9165 2116.6665 3809.9998 2116.6665 Q 3809.9998 2116.6665 3783.5415 2196.0415 Q 3783.5415 2275.4165 3809.9998 2301.875 Q 3809.9998 2328.3333 3783.5415 2354.7915 Q 3757.0833 2381.2498 3757.0833 2434.1665 Q 3757.0833 2513.5415 3704.1665 2539.9998 Q 3651.2498 2539.9998 3624.7915 2592.9165 Q 3598.3333 2619.3748 3545.4165 2619.3748 Q 3518.9583 2619.3748 3518.9583 2698.7498 Q 3545.4165 2804.5833 3518.9583 2831.0415 Q 3492.4998 2857.4998 3492.4998 2831.0415 Q 3466.0415 2804.5833 3439.5833 2804.5833 Q 3413.1248 2804.5833 3439.5833 2883.9583 Q 3439.5833 2936.8748 3439.5833 2963.3333 Q 3413.1248 2963.3333 3439.5833 3042.7083 Q 3439.5833 3122.0833 3439.5833 3148.5415 Q 3439.5833 3201.4583 3386.6665 3201.4583 Q 3333.7498 3227.9165 3360.2083 3254.3748 Q 3386.6665 3307.2915 3307.2915 3333.7498 Q 3227.9165 3386.6665 3227.9165 3333.7498 Q 3227.9165 3307.2915 3174.9998 3333.7498 Q 3148.5415 3333.7498 3148.5415 3386.6665 Q 3148.5415 3413.1248 3069.1665 3413.1248 Q 3016.2498 3386.6665 3016.2498 3439.5833 Q 2989.7915 3466.0415 2963.3333 3492.4998 Q 2910.4165 3518.9583 2857.4998 3518.9583 Q 2778.1248 3518.9583 2751.6665 3651.2498 L 2751.6665 3757.0833 L 2751.6665 3757.0833 L 2751.6665 3783.5415 L 2725.2083 3809.9998 L 2698.7498 3836.4583 L 2698.7498 3836.4583 L 2698.7498 3809.9998 L 2698.7498 3809.9998 L 2698.7498 3809.9998 L 2672.2915 3809.9998 L 2672.2915 3809.9998 L 2672.2915 3783.5415 Q 2645.8333 3783.5415 2645.8333 3809.9998 L 2645.8333 3862.9165 L 2619.3748 3862.9165 L 2619.3748 3862.9165 L 2619.3748 3889.3748 L 2592.9165 3889.3748 L 2592.9165 3862.9165 L 2592.9165 3836.4583 L 2566.4583 3836.4583 L 2539.9998 3862.9165 L 2539.9998 3862.9165 L 2539.9998 3862.9165 L 2513.5415 3836.4583 L 2487.0833 3809.9998 L 2487.0833 3809.9998 L 2487.0833 3809.9998 L 2487.0833 3836.4583 L 2487.0833 3836.4583 L 2460.6248 3836.4583 L 2460.6248 3809.9998 L 2434.1665 3809.9998 L 2381.2498 3809.9998 L 2381.2498 3809.9998 L 2381.2498 3783.5415 L 2354.7915 3783.5415 L 2354.7915 3783.5415 L 2328.3333 3783.5415 L 2328.3333 3757.0833 L 2328.3333 3757.0833 L 2328.3333 3757.0833 L 2381.2498 3757.0833 L 2460.6248 3757.0833 L 2460.6248 3730.6248 L 2487.0833 3704.1665 L 2487.0833 3677.7083 L 2487.0833 3651.2498 L 2460.6248 3598.3333 Q 2434.1665 3571.8748 2434.1665 3492.4998 Q 2407.7083 3413.1248 2381.2498 3413.1248 Q 2354.7915 3413.1248 2301.875 3280.8333 Q 2248.9583 3174.9998 2063.75 3174.9998 Q 1878.5416 3174.9998 1825.6249 3174.9998 Q 1772.7083 3227.9165 1719.7916 3386.6665 L 1640.4166 3571.8748 L 1640.4166 3624.7915 L 1640.4166 3677.7083 L 1666.8749 3677.7083 L 1666.8749 3704.1665 L 1666.8749 3704.1665 L 1693.3333 3704.1665 L 1693.3333 3730.6248 L 1693.3333 3757.0833 L 1746.2499 3783.5415 Q 1799.1666 3809.9998 1799.1666 3809.9998 L 1825.6249 3809.9998 L 1825.6249 3862.9165 Q 1852.0833 3915.833 1852.0833 3968.7498 Q 1904.9999 3995.208 1904.9999 4021.6665 L 1904.9999 4048.1248 L 1878.5416 4074.583 L 1852.0833 4127.5 L 1852.0833 4153.958 L 1852.0833 4180.4165 L 1799.1666 4180.4165 Q 1746.2499 4180.4165 1719.7916 4180.4165 L 1693.3333 4206.875 L 1693.3333 4180.4165 Q 1693.3333 4180.4165 1666.8749 4180.4165 L 1666.8749 4206.875 L 1640.4166 4206.875 Q 1640.4166 4233.333 1640.4166 4233.333 L 1640.4166 4233.333 L 1613.9583 4233.333 Q 1587.4999 4233.333 1587.4999 4206.875 Q 1587.4999 4180.4165 1561.0416 4180.4165 Q 1534.5833 4180.4165 1534.5833 4180.4165 Q 1508.1249 4206.875 1455.2083 4180.4165 Q 1402.2916 4180.4165 1375.8333 4127.5 Q 1322.9166 4127.5 1322.9166 4153.958 Q 1296.4583 4180.4165 1164.1666 4180.4165 Q 1005.4166 4180.4165 899.5833 4127.5 Q 793.74994 4074.583 767.2916 4101.0415 L 740.8333 4101.0415 L 740.8333 4074.583 Q 740.8333 4074.583 634.99994 3862.9165 Q 529.1666 3677.7083 529.1666 3624.7915 Q 476.24997 3571.8748 396.87497 3492.4998 Q 291.04166 3386.6665 291.04166 3360.2083 Q 291.04166 3333.7498 264.5833 3333.7498 Q 238.12498 3333.7498 264.5833 3280.8333 Q 264.5833 3227.9165 291.04166 3254.3748 Q 317.49997 3280.8333 317.49997 3227.9165 L 317.49997 3201.4583 L 317.49997 3174.9998 L 317.49997 3174.9998 L 291.04166 3148.5415 Q 291.04166 3122.0833 211.66666 3122.0833 Q 158.74998 3122.0833 158.74998 3069.1665 Q 158.74998 3016.2498 105.83333 3016.2498 Q 79.37499 2989.7915 105.83333 2883.9583 Q 158.74998 2778.1248 132.29166 2751.6665 Q 105.83333 2751.6665 132.29166 2725.2083 Q 158.74998 2698.7498 158.74998 2672.2915 Q 132.29166 2645.8333 185.20833 2645.8333 Q 211.66666 2619.3748 211.66666 2539.9998 Q 211.66666 2487.0833 211.66666 2460.6248 Q 185.20833 2434.1665 211.66666 2381.2498 Q 211.66666 2328.3333 185.20833 2328.3333 Q 158.74998 2328.3333 158.74998 2248.9583 Q 158.74998 2169.5833 211.66666 2196.0415 L 291.04166 2222.5 L 291.04166 2196.0415 L 317.49997 2196.0415 L 317.49997 2169.5833 L 317.49997 2169.5833 L 291.04166 2143.125 L 264.5833 2116.6665 L 264.5833 2116.6665 L 264.5833 2116.6665 L 264.5833 2090.2083 L 264.5833 2090.2083 L 238.12498 2090.2083 Q 238.12498 2063.75 211.66666 2063.75 Q 211.66666 2063.75 185.20833 2037.2915 Q 158.74998 2010.8333 105.83333 1984.3749 L 52.916664 1957.9165 L 52.916664 1931.4583 L 52.916664 1904.9999 L 26.458332 1904.9999 L 0.0 1904.9999 L 26.458332 1878.5416 L 52.916664 1852.0833 L 79.37499 1852.0833 L 105.83333 1852.0833 L 105.83333 1825.6249 Q 105.83333 1799.1666 185.20833 1772.7083 Q 264.5833 1746.2499 264.5833 1746.2499 Q 291.04166 1746.2499 317.49997 1772.7083 L 343.9583 1772.7083 L 343.9583 1746.2499 L 370.41666 1693.3333 L 370.41666 1693.3333 L 370.41666 1666.8749 L 343.9583 1666.8749 L 343.9583 1640.4166 L 343.9583 1640.4166 L 317.49997 1640.4166 L 317.49997 1613.9583 L 317.49997 1587.4999 L 291.04166 1587.4999 Q 264.5833 1587.4999 264.5833 1613.9583 Q 264.5833 1613.9583 264.5833 1640.4166 Q 238.12498 1640.4166 238.12498 1587.4999 Q 264.5833 1561.0416 158.74998 1534.5833 L 79.37499 1481.6666 L 79.37499 1481.6666 L 52.916664 1481.6666 L 52.916664 1481.6666 L 52.916664 1481.6666 L 52.916664 1455.2083 L 52.916664 1455.2083 L 79.37499 1455.2083 L 79.37499 1428.7499 L 79.37499 1428.7499 L 105.83333 1428.7499 L 105.83333 1428.7499 L 105.83333 1428.7499 L 132.29166 1349.3749 Q 158.74998 1296.4583 158.74998 1269.9999 Q 158.74998 1217.0833 211.66666 1217.0833 Q 238.12498 1217.0833 291.04166 1217.0833 Q 317.49997 1190.6249 343.9583 1164.1666 Q 370.41666 1164.1666 423.3333 1137.7083 Q 476.24997 1111.25 502.7083 1084.7916 Q 529.1666 1058.3333 582.0833 1031.875 Q 608.5416 1031.875 634.99994 1005.4166 Q 634.99994 1005.4166 687.9166 926.0416 Q 740.8333 846.6666 714.37494 714.37494 Q 687.9166 582.0833 661.4583 555.625 L 661.4583 529.1666 L 661.4583 529.1666 L 661.4583 529.1666 L 661.4583 502.7083 L 687.9166 502.7083 L 687.9166 476.24997 Q 687.9166 449.79166 793.74994 396.87497 Q 873.12494 370.41666 873.12494 317.49997 Q 873.12494 317.49997 899.5833 291.04166 Q 952.49994 291.04166 952.49994 317.49997 Q 978.95825 317.49997 1058.3333 264.5833 Q 1111.25 211.66666 1164.1666 211.66666 Q 1243.5416 211.66666 1243.5416 264.5833 Q 1269.9999 291.04166 1269.9999 264.5833 Q 1269.9999 238.12498 1296.4583 264.5833 Q 1322.9166 291.04166 1322.9166 264.5833 Q 1349.3749 264.5833 1375.8333 264.5833 Q 1375.8333 291.04166 1402.2916 264.5833 Q 1428.7499 211.66666 1455.2083 238.12498 Q 1481.6666 264.5833 1455.2083 211.66666 Q 1455.2083 158.74998 1640.4166 158.74998 Q 1799.1666 158.74998 1852.0833 132.29166 Q 1904.9999 105.83333 1878.5416 52.916664 Q 1852.0833 0.0 1878.5416 0.0 Q 1904.9999 0.0 1904.9999 26.458332 z M 1111.25 291.04166 Q 1111.25 264.5833 1111.25 264.5833 Q 1111.25 264.5833 1111.25 264.5833 Q 1111.25 291.04166 1111.25 291.04166 z M 1031.875 343.9583 Q 1031.875 317.49997 1031.875 317.49997 Q 1058.3333 317.49997 1058.3333 317.49997 Q 1058.3333 343.9583 1031.875 343.9583 z M 2619.3748 529.1666 Q 2645.8333 529.1666 2645.8333 555.625 Q 2645.8333 582.0833 2619.3748 582.0833 L 2592.9165 582.0833 L 2592.9165 555.625 Q 2592.9165 529.1666 2619.3748 529.1666 z M 3836.4583 1984.3749 Q 3862.9165 1984.3749 3862.9165 2010.8333 Q 3862.9165 2037.2915 3836.4583 2037.2915 Q 3809.9998 2037.2915 3809.9998 2010.8333 Q 3809.9998 1984.3749 3836.4583 1984.3749 z M 3571.8748 2513.5415 Q 3571.8748 2487.0833 3571.8748 2487.0833 Q 3598.3333 2487.0833 3598.3333 2487.0833 Q 3598.3333 2513.5415 3571.8748 2513.5415 z M 3386.6665 2645.8333 Q 3386.6665 2592.9165 3439.5833 2592.9165 Q 3466.0415 2619.3748 3492.4998 2698.7498 Q 3492.4998 2751.6665 3413.1248 2751.6665 Q 3333.7498 2751.6665 3333.7498 2725.2083 Q 3333.7498 2698.7498 3360.2083 2698.7498 Q 3386.6665 2698.7498 3386.6665 2645.8333 z M 185.20833 2778.1248 Q 185.20833 2751.6665 185.20833 2751.6665 Q 211.66666 2751.6665 211.66666 2751.6665 Q 211.66666 2778.1248 185.20833 2778.1248 z M 2857.4998 3466.0415 Q 2910.4165 3439.5833 2910.4165 3466.0415 Q 2910.4165 3492.4998 2857.4998 3492.4998 Q 2831.0415 3492.4998 2857.4998 3466.0415 z M 2672.2915 3518.9583 L 2698.7498 3492.4998 L 2698.7498 3518.9583 Q 2725.2083 3545.4165 2698.7498 3545.4165 Q 2672.2915 3545.4165 2672.2915 3518.9583 z M 2645.8333 3624.7915 L 2645.8333 3598.3333 L 2645.8333 3598.3333 Q 2645.8333 3598.3333 2645.8333 3598.3333 Q 2645.8333 3624.7915 2645.8333 3624.7915 z M 2645.8333 3704.1665 Q 2672.2915 3651.2498 2698.7498 3704.1665 Q 2698.7498 3730.6248 2672.2915 3730.6248 Q 2645.8333 3730.6248 2645.8333 3704.1665 z" svg:height="42.333332mm" draw:style-name="style-51" svg:viewBox="0.0 0.0 4180.4165 4233.333" svg:width="41.804165mm" svg:x="146.57916mm" svg:y="61.38333mm"/>
          <draw:path svg:d="M 2460.6248 132.29166 L 2354.7915 0.0 L 2804.5833 343.9583 Q 3254.3748 661.4583 3307.2915 714.37494 Q 3360.2083 740.8333 3360.2083 767.2916 Q 3360.2083 793.74994 3518.9583 899.5833 Q 3704.1665 1031.875 3995.208 1111.25 Q 4259.7915 1190.6249 4286.25 1217.0833 L 4312.708 1217.0833 L 4365.625 1269.9999 Q 4418.5415 1322.9166 4418.5415 1402.2916 Q 4418.5415 1481.6666 4392.083 1508.1249 Q 4365.625 1508.1249 4365.625 1561.0416 Q 4365.625 1640.4166 4392.083 1666.8749 Q 4418.5415 1693.3333 4418.5415 1719.7916 L 4418.5415 1746.2499 L 4445.0 1746.2499 L 4471.458 1772.7083 L 4471.458 1772.7083 L 4471.458 1772.7083 L 4471.458 1799.1666 L 4471.458 1825.6249 L 4471.458 1825.6249 L 4471.458 1825.6249 L 4471.458 1852.0833 L 4471.458 1852.0833 L 4445.0 1825.6249 L 4418.5415 1799.1666 L 4418.5415 1799.1666 L 4418.5415 1772.7083 L 4418.5415 1772.7083 L 4418.5415 1772.7083 L 4392.083 1746.2499 Q 4392.083 1719.7916 4365.625 1719.7916 L 4339.1665 1719.7916 L 4312.708 1719.7916 L 4286.25 1719.7916 L 4286.25 1719.7916 L 4312.708 1719.7916 L 4312.708 1746.2499 L 4312.708 1772.7083 L 4286.25 1772.7083 L 4286.25 1772.7083 L 4259.7915 1799.1666 L 4206.875 1825.6249 L 4233.333 1825.6249 Q 4259.7915 1878.5416 4286.25 1852.0833 Q 4312.708 1825.6249 4312.708 1852.0833 Q 4312.708 1878.5416 4286.25 1904.9999 L 4259.7915 1931.4583 L 4259.7915 1931.4583 Q 4259.7915 1931.4583 4206.875 1957.9165 Q 4180.4165 1984.3749 4180.4165 2010.8333 Q 4180.4165 2037.2915 3915.833 2037.2915 Q 3651.2498 2037.2915 3651.2498 2063.75 Q 3677.7083 2090.2083 3545.4165 2143.125 Q 3413.1248 2196.0415 3439.5833 2196.0415 Q 3466.0415 2222.5 3439.5833 2301.875 L 3413.1248 2381.2498 L 3386.6665 2381.2498 L 3386.6665 2354.7915 L 3386.6665 2354.7915 Q 3360.2083 2354.7915 3360.2083 2354.7915 Q 3360.2083 2354.7915 3360.2083 2354.7915 Q 3333.7498 2381.2498 3280.8333 2381.2498 Q 3227.9165 2407.7083 3201.4583 2407.7083 Q 3201.4583 2434.1665 3148.5415 2407.7083 Q 3095.6248 2407.7083 3095.6248 2460.6248 Q 3095.6248 2487.0833 3069.1665 2460.6248 Q 3042.7083 2460.6248 2989.7915 2539.9998 Q 2963.3333 2619.3748 2883.9583 2619.3748 Q 2831.0415 2619.3748 2831.0415 2645.8333 Q 2831.0415 2672.2915 2672.2915 2698.7498 Q 2539.9998 2725.2083 2513.5415 2751.6665 Q 2487.0833 2778.1248 2460.6248 2804.5833 Q 2460.6248 2831.0415 2381.2498 2857.4998 Q 2301.875 2883.9583 2301.875 2989.7915 L 2301.875 3069.1665 L 2301.875 3069.1665 L 2301.875 3095.6248 L 2275.4165 3095.6248 L 2248.9583 3095.6248 L 2248.9583 3122.0833 L 2248.9583 3148.5415 L 2222.5 3148.5415 Q 2222.5 3148.5415 2196.0415 3095.6248 L 2143.125 3095.6248 L 2143.125 3069.1665 L 2143.125 3069.1665 L 2169.5833 3069.1665 L 2169.5833 3042.7083 L 2143.125 3042.7083 L 2116.6665 3042.7083 L 2116.6665 3095.6248 Q 2116.6665 3174.9998 2143.125 3174.9998 Q 2196.0415 3201.4583 2169.5833 3201.4583 Q 2143.125 3201.4583 2143.125 3227.9165 Q 2143.125 3254.3748 2063.75 3280.8333 Q 1984.3749 3307.2915 1957.9165 3386.6665 Q 1931.4583 3439.5833 1904.9999 3439.5833 Q 1878.5416 3439.5833 1878.5416 3518.9583 Q 1878.5416 3571.8748 1852.0833 3545.4165 Q 1852.0833 3518.9583 1825.6249 3518.9583 Q 1772.7083 3518.9583 1772.7083 3545.4165 Q 1772.7083 3571.8748 1719.7916 3571.8748 Q 1666.8749 3571.8748 1561.0416 3571.8748 Q 1481.6666 3571.8748 1428.7499 3545.4165 L 1402.2916 3492.4998 L 1402.2916 3492.4998 L 1402.2916 3466.0415 L 1349.3749 3466.0415 L 1296.4583 3466.0415 L 1296.4583 3492.4998 L 1296.4583 3492.4998 L 1322.9166 3492.4998 L 1322.9166 3518.9583 L 1296.4583 3518.9583 L 1269.9999 3518.9583 L 1269.9999 3545.4165 L 1296.4583 3545.4165 L 1296.4583 3545.4165 L 1296.4583 3571.8748 L 1322.9166 3571.8748 L 1349.3749 3571.8748 L 1349.3749 3730.6248 Q 1349.3749 3915.833 1349.3749 3915.833 L 1349.3749 3942.2915 L 1349.3749 3942.2915 L 1349.3749 3942.2915 L 1322.9166 3942.2915 L 1322.9166 3942.2915 L 1296.4583 3968.7498 L 1269.9999 3995.208 L 1269.9999 3995.208 L 1296.4583 3995.208 L 1296.4583 3995.208 L 1296.4583 3995.208 L 1296.4583 4021.6665 L 1296.4583 4021.6665 L 1269.9999 4021.6665 L 1269.9999 4048.1248 L 1269.9999 4048.1248 L 1296.4583 4048.1248 L 1296.4583 4048.1248 L 1296.4583 4048.1248 L 1269.9999 4074.583 L 1243.5416 4101.0415 L 1217.0833 4101.0415 Q 1190.6249 4101.0415 1164.1666 4101.0415 Q 1137.7083 4127.5 1137.7083 4101.0415 Q 1137.7083 4074.583 1111.25 4074.583 Q 1084.7916 4048.1248 1084.7916 4021.6665 Q 1058.3333 3995.208 978.95825 3995.208 Q 899.5833 4021.6665 873.12494 4074.583 Q 873.12494 4127.5 820.2083 4074.583 L 793.74994 4021.6665 L 714.37494 4021.6665 Q 634.99994 3995.208 634.99994 3995.208 Q 608.5416 3995.208 529.1666 3968.7498 Q 423.3333 3942.2915 370.41666 3889.3748 Q 317.49997 3836.4583 264.5833 3783.5415 Q 238.12498 3730.6248 264.5833 3704.1665 Q 291.04166 3677.7083 291.04166 3624.7915 Q 291.04166 3545.4165 264.5833 3518.9583 Q 238.12498 3518.9583 238.12498 3466.0415 Q 238.12498 3439.5833 158.74998 3439.5833 L 52.916664 3439.5833 L 52.916664 3386.6665 Q 52.916664 3333.7498 26.458332 3333.7498 L 0.0 3307.2915 L 52.916664 3307.2915 Q 105.83333 3307.2915 105.83333 3280.8333 Q 105.83333 3254.3748 52.916664 3227.9165 Q 0.0 3201.4583 26.458332 3174.9998 Q 79.37499 3122.0833 105.83333 3069.1665 Q 132.29166 3016.2498 105.83333 3016.2498 Q 79.37499 3016.2498 79.37499 2936.8748 Q 52.916664 2883.9583 79.37499 2883.9583 Q 132.29166 2857.4998 132.29166 2778.1248 Q 132.29166 2698.7498 185.20833 2698.7498 Q 211.66666 2672.2915 211.66666 2672.2915 Q 211.66666 2619.3748 211.66666 2566.4583 Q 185.20833 2513.5415 211.66666 2487.0833 Q 238.12498 2460.6248 211.66666 2248.9583 Q 185.20833 2063.75 211.66666 2037.2915 Q 238.12498 2037.2915 238.12498 1984.3749 Q 238.12498 1957.9165 211.66666 1957.9165 Q 185.20833 1957.9165 158.74998 1878.5416 Q 132.29166 1799.1666 158.74998 1825.6249 Q 185.20833 1852.0833 158.74998 1772.7083 Q 158.74998 1666.8749 211.66666 1666.8749 Q 238.12498 1640.4166 238.12498 1613.9583 Q 211.66666 1613.9583 291.04166 1561.0416 Q 343.9583 1508.1249 370.41666 1481.6666 Q 396.87497 1428.7499 449.79166 1296.4583 Q 502.7083 1164.1666 529.1666 1190.6249 Q 582.0833 1190.6249 555.625 1137.7083 Q 555.625 1084.7916 582.0833 1084.7916 Q 608.5416 1084.7916 608.5416 1111.25 Q 608.5416 1137.7083 661.4583 1137.7083 Q 687.9166 1164.1666 687.9166 1137.7083 Q 687.9166 1111.25 714.37494 1111.25 Q 740.8333 1137.7083 767.2916 1084.7916 Q 793.74994 1058.3333 820.2083 1058.3333 Q 873.12494 1058.3333 873.12494 1031.875 Q 873.12494 978.95825 899.5833 1005.4166 Q 899.5833 1031.875 1031.875 1031.875 Q 1164.1666 1058.3333 1164.1666 1084.7916 Q 1164.1666 1137.7083 1217.0833 1137.7083 Q 1269.9999 1137.7083 1269.9999 1084.7916 Q 1296.4583 1058.3333 1402.2916 978.95825 L 1508.1249 926.0416 L 1455.2083 899.5833 L 1428.7499 873.12494 L 1428.7499 873.12494 L 1455.2083 873.12494 L 1455.2083 873.12494 L 1455.2083 873.12494 L 1455.2083 846.6666 L 1455.2083 846.6666 L 1481.6666 846.6666 L 1481.6666 820.2083 L 1481.6666 820.2083 L 1508.1249 820.2083 L 1508.1249 820.2083 L 1508.1249 820.2083 L 1508.1249 846.6666 L 1508.1249 846.6666 L 1534.5833 846.6666 L 1534.5833 873.12494 L 1561.0416 899.5833 Q 1561.0416 952.49994 1587.4999 978.95825 Q 1587.4999 978.95825 1587.4999 1005.4166 L 1613.9583 1005.4166 L 1613.9583 1005.4166 L 1613.9583 1031.875 L 1613.9583 1031.875 L 1640.4166 1031.875 L 1640.4166 1005.4166 L 1666.8749 1005.4166 L 1666.8749 1005.4166 L 1666.8749 978.95825 L 1719.7916 978.95825 Q 1746.2499 978.95825 1746.2499 952.49994 Q 1746.2499 926.0416 1719.7916 926.0416 L 1693.3333 926.0416 L 1693.3333 899.5833 L 1693.3333 873.12494 L 1719.7916 873.12494 L 1772.7083 873.12494 L 1772.7083 899.5833 L 1772.7083 899.5833 L 1799.1666 899.5833 L 1799.1666 926.0416 L 1904.9999 926.0416 Q 2010.8333 926.0416 2037.2915 926.0416 Q 2090.2083 978.95825 2143.125 952.49994 Q 2196.0415 926.0416 2196.0415 926.0416 Q 2169.5833 926.0416 2196.0415 926.0416 Q 2248.9583 926.0416 2248.9583 952.49994 Q 2248.9583 978.95825 2275.4165 978.95825 L 2301.875 978.95825 L 2301.875 952.49994 L 2301.875 952.49994 L 2328.3333 926.0416 L 2354.7915 899.5833 L 2354.7915 899.5833 L 2354.7915 873.12494 L 2354.7915 873.12494 L 2354.7915 873.12494 L 2354.7915 820.2083 Q 2354.7915 793.74994 2328.3333 767.2916 Q 2275.4165 767.2916 2275.4165 740.8333 Q 2301.875 714.37494 2328.3333 714.37494 Q 2381.2498 687.9166 2407.7083 634.99994 Q 2434.1665 608.5416 2434.1665 529.1666 Q 2460.6248 476.24997 2434.1665 423.3333 Q 2407.7083 370.41666 2460.6248 370.41666 Q 2513.5415 370.41666 2513.5415 343.9583 Q 2513.5415 317.49997 2539.9998 291.04166 Q 2566.4583 238.12498 2460.6248 132.29166 z M 1772.7083 1005.4166 Q 1772.7083 1005.4166 1799.1666 1005.4166 Q 1799.1666 1031.875 1772.7083 1031.875 L 1772.7083 1031.875 L 1772.7083 1005.4166 z M 1375.8333 1084.7916 Q 1402.2916 1058.3333 1402.2916 1084.7916 Q 1428.7499 1084.7916 1402.2916 1111.25 Q 1375.8333 1111.25 1375.8333 1084.7916 z M 3757.0833 1957.9165 L 3783.5415 1957.9165 L 3783.5415 1957.9165 Q 3783.5415 1984.3749 3783.5415 1984.3749 Q 3757.0833 1984.3749 3757.0833 1957.9165 z M 3360.2083 2196.0415 Q 3360.2083 2169.5833 3360.2083 2196.0415 Q 3360.2083 2222.5 3360.2083 2248.9583 Q 3360.2083 2275.4165 3360.2083 2275.4165 Q 3360.2083 2248.9583 3360.2083 2248.9583 Q 3360.2083 2248.9583 3360.2083 2196.0415 z M 2751.6665 2619.3748 Q 2778.1248 2619.3748 2778.1248 2619.3748 Q 2778.1248 2619.3748 2778.1248 2619.3748 Q 2751.6665 2619.3748 2751.6665 2619.3748 z M 1217.0833 3571.8748 L 1243.5416 3571.8748 L 1269.9999 3571.8748 Q 1296.4583 3598.3333 1296.4583 3624.7915 Q 1296.4583 3651.2498 1269.9999 3651.2498 Q 1243.5416 3624.7915 1217.0833 3624.7915 L 1190.6249 3624.7915 L 1190.6249 3598.3333 L 1190.6249 3598.3333 L 1217.0833 3598.3333 L 1217.0833 3571.8748 L 1217.0833 3571.8748 z" svg:height="41.010414mm" draw:style-name="style-52" svg:viewBox="0.0 0.0 4471.458 4101.0415" svg:width="44.71458mm" svg:x="148.43124mm" svg:y="174.36041mm"/>
          <draw:path svg:d="M 1878.5416 26.458332 L 1878.5416 26.458332 L 1825.6249 105.83333 Q 1799.1666 158.74998 1772.7083 158.74998 L 1772.7083 185.20833 L 1772.7083 185.20833 Q 1746.2499 185.20833 1746.2499 211.66666 L 1746.2499 211.66666 L 1746.2499 211.66666 Q 1746.2499 211.66666 1719.7916 211.66666 L 1719.7916 238.12498 L 1719.7916 238.12498 Q 1693.3333 238.12498 1693.3333 264.5833 L 1693.3333 264.5833 L 1666.8749 264.5833 L 1666.8749 264.5833 L 1666.8749 291.04166 L 1640.4166 291.04166 L 1640.4166 291.04166 Q 1640.4166 317.49997 1613.9583 343.9583 Q 1587.4999 396.87497 1561.0416 423.3333 Q 1534.5833 423.3333 1534.5833 476.24997 Q 1508.1249 529.1666 1508.1249 555.625 Q 1508.1249 608.5416 1481.6666 634.99994 Q 1428.7499 634.99994 1481.6666 661.4583 Q 1508.1249 687.9166 1481.6666 740.8333 Q 1455.2083 820.2083 1375.8333 846.6666 Q 1269.9999 899.5833 846.6666 926.0416 L 449.79166 978.95825 L 423.3333 978.95825 Q 396.87497 952.49994 264.5833 899.5833 L 132.29166 846.6666 L 132.29166 846.6666 Q 105.83333 820.2083 105.83333 820.2083 L 105.83333 820.2083 L 105.83333 793.74994 L 105.83333 793.74994 L 79.37499 793.74994 L 79.37499 793.74994 L 79.37499 767.2916 L 52.916664 767.2916 L 52.916664 767.2916 L 52.916664 740.8333 L 52.916664 740.8333 L 52.916664 740.8333 L 26.458332 740.8333 L 26.458332 740.8333 L 26.458332 714.37494 L 0.0 714.37494 L 0.0 634.99994 L 0.0 555.625 L 0.0 555.625 L 0.0 555.625 L 26.458332 529.1666 L 26.458332 502.7083 L 105.83333 502.7083 L 158.74998 476.24997 L 317.49997 476.24997 Q 502.7083 476.24997 740.8333 476.24997 Q 978.95825 476.24997 1084.7916 476.24997 Q 1217.0833 449.79166 1217.0833 423.3333 Q 1243.5416 423.3333 1296.4583 343.9583 Q 1349.3749 264.5833 1402.2916 291.04166 Q 1428.7499 291.04166 1455.2083 211.66666 Q 1481.6666 158.74998 1561.0416 79.37499 Q 1640.4166 0.0 1693.3333 0.0 Q 1772.7083 0.0 1772.7083 52.916664 Q 1772.7083 79.37499 1746.2499 79.37499 Q 1719.7916 105.83333 1746.2499 105.83333 Q 1799.1666 105.83333 1799.1666 79.37499 Q 1799.1666 52.916664 1825.6249 52.916664 Q 1852.0833 26.458332 1878.5416 26.458332 z M 1349.3749 370.41666 Q 1349.3749 317.49997 1375.8333 317.49997 Q 1402.2916 317.49997 1402.2916 343.9583 Q 1375.8333 343.9583 1375.8333 370.41666 Q 1375.8333 396.87497 1349.3749 370.41666 z M 1428.7499 555.625 Q 1428.7499 555.625 1455.2083 555.625 Q 1455.2083 582.0833 1428.7499 582.0833 Q 1428.7499 582.0833 1428.7499 555.625 z" svg:height="9.789583mm" draw:style-name="style-53" svg:viewBox="0.0 0.0 1878.5416 978.95825" svg:width="18.785416mm" svg:x="101.07083mm" svg:y="152.4mm"/>
          <draw:path svg:d="M 449.79166 52.916664 L 555.625 0.0 L 555.625 0.0 Q 555.625 0.0 555.625 26.458332 L 555.625 26.458332 L 529.1666 52.916664 L 529.1666 79.37499 L 555.625 79.37499 L 582.0833 79.37499 L 582.0833 105.83333 L 582.0833 132.29166 L 661.4583 158.74998 Q 740.8333 158.74998 767.2916 238.12498 Q 820.2083 317.49997 846.6666 317.49997 Q 873.12494 317.49997 899.5833 396.87497 Q 926.0416 476.24997 978.95825 476.24997 Q 1005.4166 502.7083 1031.875 555.625 Q 1031.875 608.5416 1005.4166 740.8333 Q 978.95825 846.6666 1031.875 846.6666 Q 1058.3333 846.6666 1058.3333 873.12494 L 1084.7916 899.5833 L 1084.7916 926.0416 L 1084.7916 952.49994 L 1058.3333 952.49994 L 1031.875 952.49994 L 1031.875 926.0416 L 1031.875 899.5833 L 926.0416 899.5833 Q 820.2083 899.5833 714.37494 978.95825 Q 634.99994 1058.3333 582.0833 1058.3333 Q 555.625 1084.7916 529.1666 1137.7083 Q 502.7083 1164.1666 449.79166 1217.0833 Q 396.87497 1243.5416 370.41666 1217.0833 Q 343.9583 1164.1666 264.5833 1243.5416 Q 185.20833 1322.9166 185.20833 1349.3749 L 185.20833 1375.8333 L 158.74998 1375.8333 L 158.74998 1375.8333 L 158.74998 1402.2916 L 132.29166 1402.2916 L 132.29166 1402.2916 L 132.29166 1428.7499 L 132.29166 1428.7499 L 105.83333 1428.7499 L 105.83333 1402.2916 L 132.29166 1375.8333 L 132.29166 1349.3749 L 132.29166 1322.9166 L 105.83333 1322.9166 L 79.37499 1322.9166 L 79.37499 1296.4583 L 79.37499 1296.4583 L 52.916664 1296.4583 L 52.916664 1322.9166 L 52.916664 1322.9166 L 26.458332 1322.9166 L 26.458332 1296.4583 L 26.458332 1269.9999 L 0.0 1269.9999 L 0.0 1269.9999 L 0.0 1243.5416 L 26.458332 1243.5416 L 26.458332 1164.1666 Q 26.458332 1084.7916 0.0 1031.875 Q -26.458332 978.95825 0.0 952.49994 L 26.458332 899.5833 L 26.458332 899.5833 Q 52.916664 899.5833 52.916664 873.12494 L 52.916664 873.12494 L 52.916664 846.6666 Q 79.37499 793.74994 79.37499 740.8333 Q 79.37499 661.4583 132.29166 634.99994 Q 132.29166 608.5416 211.66666 476.24997 Q 264.5833 370.41666 291.04166 238.12498 Q 343.9583 105.83333 449.79166 52.916664 z" svg:height="14.287499mm" draw:style-name="style-54" svg:viewBox="0.0 0.0 1084.7916 1428.7499" svg:width="10.847916mm" svg:x="89.16458mm" svg:y="175.68332mm"/>
          <draw:path svg:d="M 1190.6249 238.12498 L 1164.1666 238.12498 L 1137.7083 238.12498 Q 1111.25 211.66666 978.95825 211.66666 Q 873.12494 158.74998 793.74994 185.20833 Q 714.37494 211.66666 740.8333 238.12498 L 767.2916 264.5833 L 767.2916 264.5833 L 767.2916 264.5833 L 714.37494 264.5833 Q 661.4583 264.5833 634.99994 291.04166 Q 608.5416 291.04166 608.5416 370.41666 Q 582.0833 449.79166 502.7083 449.79166 L 396.87497 476.24997 L 396.87497 476.24997 L 396.87497 476.24997 L 343.9583 476.24997 Q 264.5833 476.24997 185.20833 476.24997 L 132.29166 502.7083 L 105.83333 529.1666 L 79.37499 555.625 L 79.37499 555.625 L 79.37499 582.0833 L 79.37499 582.0833 L 79.37499 582.0833 L 105.83333 608.5416 L 105.83333 634.99994 L 79.37499 634.99994 L 52.916664 634.99994 L 52.916664 608.5416 L 26.458332 608.5416 L 26.458332 555.625 L 26.458332 502.7083 L 0.0 502.7083 L 0.0 502.7083 L 0.0 502.7083 L 0.0 476.24997 L 0.0 476.24997 L 26.458332 476.24997 L 26.458332 476.24997 L 26.458332 476.24997 L 26.458332 449.79166 L 26.458332 449.79166 L 52.916664 449.79166 L 52.916664 423.3333 L 52.916664 423.3333 L 79.37499 423.3333 L 79.37499 423.3333 L 79.37499 423.3333 L 264.5833 264.5833 Q 449.79166 158.74998 529.1666 52.916664 Q 608.5416 0.0 820.2083 0.0 Q 1058.3333 0.0 1084.7916 0.0 Q 1137.7083 26.458332 1190.6249 79.37499 Q 1243.5416 132.29166 1243.5416 185.20833 Q 1243.5416 238.12498 1190.6249 238.12498 z" svg:height="6.3499994mm" draw:style-name="style-55" svg:viewBox="0.0 0.0 1243.5416 634.99994" svg:width="12.435416mm" svg:x="104.510414mm" svg:y="96.30833mm"/>
          <draw:path svg:d="M 449.79166 52.916664 L 449.79166 0.0 L 449.79166 0.0 Q 449.79166 0.0 476.24997 52.916664 L 476.24997 132.29166 L 502.7083 132.29166 L 529.1666 105.83333 L 529.1666 105.83333 L 555.625 105.83333 L 555.625 105.83333 L 555.625 105.83333 L 555.625 79.37499 L 555.625 79.37499 L 582.0833 52.916664 Q 582.0833 26.458332 608.5416 26.458332 L 634.99994 26.458332 L 634.99994 26.458332 L 634.99994 52.916664 L 634.99994 52.916664 Q 661.4583 52.916664 661.4583 105.83333 L 661.4583 132.29166 L 687.9166 132.29166 L 687.9166 158.74998 L 687.9166 158.74998 L 714.37494 158.74998 L 793.74994 238.12498 Q 899.5833 317.49997 978.95825 291.04166 Q 1084.7916 264.5833 1190.6249 211.66666 Q 1296.4583 158.74998 1455.2083 105.83333 Q 1587.4999 52.916664 1613.9583 26.458332 L 1640.4166 26.458332 L 1666.8749 26.458332 Q 1693.3333 26.458332 1693.3333 105.83333 Q 1666.8749 158.74998 1666.8749 211.66666 Q 1640.4166 238.12498 1613.9583 264.5833 Q 1613.9583 264.5833 1640.4166 264.5833 Q 1693.3333 291.04166 1666.8749 476.24997 Q 1666.8749 661.4583 1666.8749 767.2916 L 1666.8749 873.12494 L 1693.3333 899.5833 L 1719.7916 952.49994 L 1719.7916 978.95825 L 1719.7916 1005.4166 L 1746.2499 1005.4166 L 1772.7083 1005.4166 L 1772.7083 978.95825 L 1772.7083 978.95825 L 1799.1666 978.95825 L 1799.1666 952.49994 L 1825.6249 952.49994 L 1852.0833 952.49994 L 1852.0833 926.0416 L 1878.5416 926.0416 L 1878.5416 926.0416 L 1878.5416 952.49994 L 1878.5416 952.49994 L 1904.9999 952.49994 L 1904.9999 926.0416 L 1931.4583 926.0416 L 1931.4583 926.0416 L 1931.4583 899.5833 L 1957.9165 899.5833 Q 1984.3749 873.12494 1984.3749 873.12494 L 1984.3749 873.12494 L 1931.4583 1031.875 Q 1878.5416 1190.6249 1904.9999 1322.9166 Q 1931.4583 1455.2083 1931.4583 1481.6666 Q 1931.4583 1534.5833 1904.9999 1561.0416 L 1904.9999 1587.4999 L 1904.9999 1587.4999 Q 1878.5416 1587.4999 1878.5416 1587.4999 L 1878.5416 1613.9583 L 1878.5416 1613.9583 Q 1878.5416 1613.9583 1825.6249 1693.3333 Q 1799.1666 1746.2499 1746.2499 1772.7083 Q 1719.7916 1799.1666 1534.5833 1799.1666 L 1349.3749 1772.7083 L 1349.3749 1825.6249 L 1349.3749 1878.5416 L 1375.8333 1878.5416 L 1375.8333 1904.9999 L 1375.8333 1904.9999 L 1402.2916 1904.9999 L 1402.2916 1904.9999 L 1402.2916 1904.9999 L 1428.7499 1931.4583 L 1455.2083 1931.4583 L 1455.2083 1957.9165 L 1455.2083 1984.3749 L 1561.0416 2063.75 Q 1666.8749 2169.5833 1693.3333 2169.5833 L 1719.7916 2169.5833 L 1719.7916 2169.5833 Q 1719.7916 2169.5833 1719.7916 2196.0415 L 1746.2499 2196.0415 L 1746.2499 2196.0415 L 1772.7083 2196.0415 L 1772.7083 2196.0415 L 1772.7083 2222.5 L 1904.9999 2275.4165 Q 2037.2915 2328.3333 2116.6665 2354.7915 L 2196.0415 2354.7915 L 2196.0415 2354.7915 L 2196.0415 2381.2498 L 2196.0415 2381.2498 L 2196.0415 2381.2498 L 2169.5833 2381.2498 L 2169.5833 2381.2498 L 2143.125 2407.7083 L 2116.6665 2434.1665 L 2090.2083 2434.1665 Q 2037.2915 2434.1665 2037.2915 2460.6248 Q 2063.75 2487.0833 2010.8333 2487.0833 Q 1957.9165 2513.5415 1957.9165 2487.0833 Q 1957.9165 2460.6248 1931.4583 2460.6248 L 1878.5416 2487.0833 L 1878.5416 2487.0833 L 1878.5416 2487.0833 L 1852.0833 2539.9998 L 1825.6249 2619.3748 L 1825.6249 2645.8333 L 1825.6249 2672.2915 L 1852.0833 2672.2915 L 1878.5416 2698.7498 L 1957.9165 2725.2083 Q 2037.2915 2778.1248 2090.2083 2804.5833 Q 2169.5833 2804.5833 2143.125 2857.4998 Q 2143.125 2910.4165 2169.5833 2910.4165 Q 2196.0415 2910.4165 2222.5 2910.4165 L 2222.5 2910.4165 L 2222.5 2936.8748 L 2248.9583 2963.3333 L 2248.9583 2963.3333 L 2248.9583 2963.3333 L 2275.4165 2963.3333 L 2301.875 2963.3333 L 2328.3333 2963.3333 L 2354.7915 2963.3333 L 2407.7083 2989.7915 Q 2460.6248 3016.2498 2487.0833 3016.2498 L 2487.0833 3016.2498 L 2513.5415 3042.7083 L 2539.9998 3069.1665 L 2539.9998 3069.1665 L 2566.4583 3069.1665 L 2566.4583 3069.1665 L 2566.4583 3069.1665 L 2566.4583 3095.6248 L 2566.4583 3095.6248 L 2592.9165 3095.6248 L 2592.9165 3122.0833 L 2619.3748 3122.0833 L 2672.2915 3122.0833 L 2672.2915 3122.0833 L 2672.2915 3122.0833 L 2619.3748 3148.5415 L 2566.4583 3174.9998 L 2566.4583 3174.9998 L 2566.4583 3174.9998 L 2539.9998 3174.9998 L 2539.9998 3174.9998 L 2487.0833 3174.9998 Q 2434.1665 3174.9998 2407.7083 3201.4583 Q 2354.7915 3201.4583 2354.7915 3148.5415 Q 2381.2498 3095.6248 2328.3333 3095.6248 L 2275.4165 3122.0833 L 2248.9583 3122.0833 L 2222.5 3122.0833 L 2196.0415 3148.5415 L 2169.5833 3174.9998 L 2196.0415 3174.9998 L 2222.5 3174.9998 L 2222.5 3227.9165 Q 2222.5 3280.8333 2196.0415 3280.8333 Q 2143.125 3280.8333 2143.125 3360.2083 Q 2143.125 3439.5833 2169.5833 3492.4998 Q 2196.0415 3545.4165 2143.125 3571.8748 Q 2090.2083 3598.3333 2116.6665 3624.7915 Q 2143.125 3677.7083 2090.2083 3677.7083 Q 2063.75 3651.2498 1984.3749 3730.6248 Q 1931.4583 3783.5415 1852.0833 3836.4583 Q 1799.1666 3862.9165 1746.2499 3862.9165 Q 1693.3333 3862.9165 1666.8749 3836.4583 L 1640.4166 3836.4583 L 1640.4166 3809.9998 Q 1613.9583 3809.9998 1561.0416 3783.5415 Q 1481.6666 3757.0833 1455.2083 3704.1665 Q 1455.2083 3677.7083 1402.2916 3624.7915 Q 1349.3749 3598.3333 1243.5416 3598.3333 Q 1111.25 3598.3333 1084.7916 3545.4165 Q 1058.3333 3518.9583 1031.875 3518.9583 Q 1005.4166 3518.9583 1005.4166 3571.8748 Q 1005.4166 3624.7915 952.49994 3598.3333 Q 899.5833 3598.3333 873.12494 3651.2498 L 873.12494 3730.6248 L 846.6666 3704.1665 Q 820.2083 3677.7083 820.2083 3704.1665 L 820.2083 3730.6248 L 793.74994 3704.1665 L 767.2916 3677.7083 L 767.2916 3677.7083 Q 767.2916 3651.2498 740.8333 3624.7915 Q 714.37494 3598.3333 661.4583 3466.0415 Q 608.5416 3333.7498 555.625 3307.2915 L 529.1666 3280.8333 L 529.1666 3254.3748 Q 502.7083 3227.9165 502.7083 3227.9165 L 502.7083 3227.9165 L 502.7083 3201.4583 L 502.7083 3174.9998 L 502.7083 3174.9998 Q 502.7083 3148.5415 449.79166 2963.3333 Q 449.79166 2751.6665 396.87497 2328.3333 L 370.41666 1904.9999 L 370.41666 1904.9999 L 396.87497 1904.9999 L 396.87497 1772.7083 L 396.87497 1640.4166 L 396.87497 1534.5833 Q 396.87497 1455.2083 396.87497 1402.2916 Q 396.87497 1349.3749 343.9583 1322.9166 Q 291.04166 1269.9999 238.12498 1269.9999 Q 158.74998 1217.0833 79.37499 1111.25 Q 26.458332 1005.4166 26.458332 820.2083 Q 79.37499 634.99994 26.458332 555.625 L 0.0 476.24997 L 26.458332 476.24997 Q 52.916664 476.24997 52.916664 449.79166 L 79.37499 449.79166 L 79.37499 396.87497 L 79.37499 343.9583 L 52.916664 343.9583 L 52.916664 317.49997 L 52.916664 317.49997 L 26.458332 317.49997 L 26.458332 317.49997 L 26.458332 317.49997 L 26.458332 291.04166 Q 26.458332 291.04166 52.916664 238.12498 L 79.37499 185.20833 L 79.37499 132.29166 L 79.37499 79.37499 L 79.37499 79.37499 L 79.37499 79.37499 L 105.83333 79.37499 L 105.83333 105.83333 L 105.83333 105.83333 L 132.29166 105.83333 L 132.29166 52.916664 L 132.29166 26.458332 L 158.74998 26.458332 L 185.20833 26.458332 L 211.66666 52.916664 Q 238.12498 105.83333 238.12498 158.74998 L 238.12498 185.20833 L 264.5833 211.66666 L 264.5833 238.12498 L 291.04166 238.12498 L 317.49997 238.12498 L 317.49997 211.66666 L 343.9583 185.20833 L 343.9583 185.20833 L 343.9583 211.66666 L 370.41666 211.66666 L 396.87497 211.66666 L 396.87497 185.20833 L 396.87497 185.20833 L 423.3333 158.74998 L 449.79166 105.83333 L 449.79166 52.916664 z M 1137.7083 3201.4583 L 1137.7083 3227.9165 L 1111.25 3227.9165 L 1111.25 3227.9165 L 1084.7916 3227.9165 L 1058.3333 3227.9165 L 1058.3333 3227.9165 L 1031.875 3227.9165 L 1031.875 3227.9165 L 1031.875 3227.9165 L 1031.875 3201.4583 L 1031.875 3201.4583 L 1005.4166 3174.9998 L 978.95825 3148.5415 L 978.95825 3148.5415 L 978.95825 3122.0833 L 978.95825 3122.0833 L 978.95825 3122.0833 L 1005.4166 3042.7083 L 1031.875 2963.3333 L 1031.875 2910.4165 L 1031.875 2857.4998 L 1058.3333 2857.4998 L 1058.3333 2857.4998 L 1058.3333 2831.0415 L 1084.7916 2831.0415 L 1058.3333 2804.5833 Q 1058.3333 2751.6665 1217.0833 2725.2083 Q 1375.8333 2698.7498 1402.2916 2751.6665 Q 1402.2916 2831.0415 1561.0416 2831.0415 Q 1693.3333 2831.0415 1719.7916 2857.4998 Q 1719.7916 2910.4165 1772.7083 2910.4165 Q 1852.0833 2936.8748 1878.5416 3016.2498 Q 1931.4583 3122.0833 1825.6249 3148.5415 Q 1746.2499 3174.9998 1640.4166 3122.0833 Q 1561.0416 3095.6248 1508.1249 3016.2498 Q 1508.1249 2963.3333 1322.9166 3069.1665 Q 1137.7083 3174.9998 1137.7083 3201.4583 z" svg:height="38.629166mm" draw:style-name="style-56" svg:viewBox="0.0 0.0 2672.2915 3862.9165" svg:width="26.722916mm" svg:x="76.993744mm" svg:y="101.59999mm"/>
          <draw:path svg:d="M 26.458332 211.66666 L 0.0 0.0 L 0.0 0.0 L 0.0 0.0 L 79.37499 79.37499 Q 158.74998 158.74998 158.74998 105.83333 Q 158.74998 52.916664 211.66666 52.916664 L 238.12498 52.916664 L 238.12498 79.37499 L 264.5833 79.37499 L 291.04166 211.66666 Q 343.9583 370.41666 370.41666 396.87497 Q 370.41666 423.3333 423.3333 423.3333 Q 449.79166 423.3333 423.3333 449.79166 Q 423.3333 476.24997 423.3333 555.625 Q 449.79166 634.99994 476.24997 634.99994 Q 502.7083 634.99994 502.7083 687.9166 L 529.1666 767.2916 L 529.1666 767.2916 L 529.1666 793.74994 L 555.625 793.74994 L 582.0833 793.74994 L 582.0833 820.2083 L 582.0833 846.6666 L 608.5416 846.6666 L 608.5416 846.6666 L 740.8333 926.0416 Q 873.12494 1005.4166 899.5833 1084.7916 Q 926.0416 1164.1666 952.49994 1164.1666 Q 978.95825 1164.1666 952.49994 1322.9166 Q 899.5833 1481.6666 899.5833 1534.5833 Q 899.5833 1534.5833 926.0416 1613.9583 Q 952.49994 1693.3333 899.5833 1746.2499 Q 873.12494 1799.1666 820.2083 1799.1666 Q 767.2916 1799.1666 767.2916 1825.6249 Q 767.2916 1852.0833 740.8333 1852.0833 Q 714.37494 1852.0833 687.9166 1931.4583 Q 687.9166 2010.8333 661.4583 2010.8333 Q 634.99994 2037.2915 608.5416 2090.2083 Q 555.625 2169.5833 555.625 2169.5833 L 529.1666 2169.5833 L 529.1666 2169.5833 L 529.1666 2169.5833 L 502.7083 2196.0415 L 476.24997 2222.5 L 476.24997 2222.5 L 476.24997 2222.5 L 449.79166 2248.9583 L 423.3333 2275.4165 L 423.3333 2275.4165 L 423.3333 2275.4165 L 370.41666 2301.875 L 343.9583 2301.875 L 343.9583 2275.4165 L 317.49997 2275.4165 L 317.49997 2222.5 L 317.49997 2169.5833 L 317.49997 2169.5833 L 317.49997 2169.5833 L 343.9583 2063.75 Q 370.41666 1984.3749 423.3333 1852.0833 Q 476.24997 1746.2499 476.24997 1508.1249 Q 423.3333 1269.9999 343.9583 1111.25 Q 264.5833 978.95825 158.74998 714.37494 Q 52.916664 449.79166 26.458332 211.66666 z" svg:height="23.01875mm" draw:style-name="style-57" svg:viewBox="0.0 0.0 952.49994 2301.875" svg:width="9.525mm" svg:x="133.34999mm" svg:y="85.725mm"/>
          <draw:path svg:d="M 0.0 105.83333 L 0.0 0.0 L 26.458332 105.83333 Q 79.37499 211.66666 158.74998 211.66666 Q 238.12498 211.66666 238.12498 211.66666 L 238.12498 211.66666 L 238.12498 317.49997 Q 238.12498 449.79166 238.12498 582.0833 L 238.12498 740.8333 L 185.20833 740.8333 L 105.83333 740.8333 L 79.37499 767.2916 L 79.37499 767.2916 L 79.37499 582.0833 Q 79.37499 423.3333 52.916664 317.49997 L 26.458332 238.12498 L 0.0 105.83333 z" svg:height="7.6729164mm" draw:style-name="style-58" svg:viewBox="0.0 0.0 238.12498 767.2916" svg:width="2.38125mm" svg:x="94.98541mm" svg:y="163.5125mm"/>
          <draw:path svg:d="M 634.99994 26.458332 L 661.4583 79.37499 L 661.4583 79.37499 L 661.4583 79.37499 L 661.4583 105.83333 L 687.9166 105.83333 L 687.9166 105.83333 Q 687.9166 132.29166 687.9166 132.29166 Q 714.37494 132.29166 714.37494 291.04166 Q 714.37494 423.3333 555.625 476.24997 Q 423.3333 555.625 211.66666 555.625 L 0.0 555.625 L 0.0 529.1666 L 26.458332 502.7083 L 26.458332 476.24997 L 26.458332 449.79166 L 79.37499 449.79166 Q 132.29166 449.79166 132.29166 423.3333 Q 132.29166 423.3333 105.83333 396.87497 Q 79.37499 396.87497 132.29166 370.41666 Q 158.74998 343.9583 132.29166 343.9583 Q 79.37499 291.04166 79.37499 264.5833 Q 105.83333 238.12498 79.37499 238.12498 L 52.916664 238.12498 L 52.916664 211.66666 L 79.37499 211.66666 L 79.37499 211.66666 L 79.37499 185.20833 L 79.37499 185.20833 L 79.37499 185.20833 L 79.37499 185.20833 L 105.83333 185.20833 L 238.12498 158.74998 Q 370.41666 132.29166 423.3333 79.37499 Q 476.24997 26.458332 555.625 0.0 Q 608.5416 0.0 634.99994 26.458332 z" svg:height="5.5562496mm" draw:style-name="style-59" svg:viewBox="0.0 0.0 714.37494 555.625" svg:width="7.1437497mm" svg:x="101.33541mm" svg:y="119.32708mm"/>
          <draw:path svg:d="M 740.8333 26.458332 L 740.8333 26.458332 L 767.2916 0.0 L 793.74994 0.0 L 820.2083 26.458332 Q 873.12494 26.458332 899.5833 52.916664 Q 926.0416 52.916664 952.49994 26.458332 Q 978.95825 26.458332 1005.4166 52.916664 Q 1005.4166 79.37499 1058.3333 79.37499 Q 1111.25 79.37499 1137.7083 79.37499 L 1164.1666 79.37499 L 1243.5416 79.37499 L 1322.9166 79.37499 L 1322.9166 105.83333 L 1322.9166 132.29166 L 1296.4583 132.29166 L 1269.9999 132.29166 L 1269.9999 158.74998 L 1296.4583 158.74998 L 1269.9999 211.66666 Q 1243.5416 238.12498 1269.9999 264.5833 Q 1296.4583 291.04166 1269.9999 317.49997 Q 1217.0833 343.9583 1190.6249 396.87497 Q 1190.6249 449.79166 1243.5416 502.7083 Q 1296.4583 502.7083 1269.9999 529.1666 Q 1243.5416 555.625 1269.9999 582.0833 Q 1269.9999 608.5416 1243.5416 608.5416 Q 1243.5416 634.99994 1243.5416 714.37494 Q 1243.5416 767.2916 1217.0833 767.2916 Q 1190.6249 793.74994 1190.6249 873.12494 Q 1217.0833 952.49994 1190.6249 952.49994 Q 1137.7083 978.95825 1164.1666 978.95825 Q 1190.6249 1005.4166 1164.1666 1031.875 L 1137.7083 1058.3333 L 1137.7083 1058.3333 L 1137.7083 1084.7916 L 1084.7916 1084.7916 L 1058.3333 1084.7916 L 1005.4166 1084.7916 L 952.49994 1084.7916 L 926.0416 1111.25 L 873.12494 1111.25 L 873.12494 1137.7083 L 873.12494 1164.1666 L 899.5833 1164.1666 L 926.0416 1190.6249 L 926.0416 1190.6249 L 926.0416 1190.6249 L 846.6666 1190.6249 L 767.2916 1190.6249 L 714.37494 1190.6249 Q 687.9166 1190.6249 661.4583 1190.6249 Q 661.4583 1190.6249 634.99994 1137.7083 Q 608.5416 1111.25 529.1666 1111.25 L 449.79166 1111.25 L 449.79166 1084.7916 L 449.79166 1058.3333 L 502.7083 1058.3333 L 529.1666 1031.875 L 449.79166 1031.875 L 396.87497 1031.875 L 343.9583 1005.4166 Q 291.04166 978.95825 238.12498 1005.4166 Q 211.66666 1031.875 132.29166 1031.875 L 26.458332 1031.875 L 26.458332 1005.4166 L 26.458332 1005.4166 L 26.458332 952.49994 Q 26.458332 899.5833 26.458332 899.5833 L 26.458332 899.5833 L 26.458332 846.6666 Q 26.458332 793.74994 0.0 767.2916 Q -26.458332 740.8333 26.458332 661.4583 Q 52.916664 608.5416 79.37499 608.5416 Q 105.83333 608.5416 79.37499 582.0833 Q 26.458332 582.0833 52.916664 502.7083 Q 79.37499 396.87497 132.29166 396.87497 Q 158.74998 370.41666 158.74998 264.5833 Q 158.74998 158.74998 132.29166 132.29166 Q 132.29166 132.29166 105.83333 132.29166 L 79.37499 105.83333 L 79.37499 79.37499 L 79.37499 52.916664 L 291.04166 52.916664 Q 529.1666 26.458332 608.5416 26.458332 L 661.4583 26.458332 L 687.9166 26.458332 L 714.37494 26.458332 L 714.37494 26.458332 L 714.37494 26.458332 L 740.8333 26.458332 z" svg:height="11.906249mm" draw:style-name="style-60" svg:viewBox="0.0 0.0 1322.9166 1190.6249" svg:width="13.229166mm" svg:x="142.61041mm" svg:y="114.03541mm"/>
          <draw:path svg:d="M 714.37494 52.916664 L 820.2083 0.0 L 793.74994 158.74998 Q 767.2916 317.49997 582.0833 582.0833 Q 396.87497 820.2083 343.9583 926.0416 Q 291.04166 1031.875 264.5833 1058.3333 L 238.12498 1084.7916 L 238.12498 1084.7916 L 238.12498 1084.7916 L 238.12498 1084.7916 L 238.12498 1058.3333 L 185.20833 1058.3333 L 158.74998 1058.3333 L 158.74998 1084.7916 L 158.74998 1111.25 L 132.29166 1111.25 L 105.83333 1111.25 L 105.83333 1084.7916 L 79.37499 1084.7916 L 79.37499 1084.7916 L 79.37499 1111.25 L 79.37499 1111.25 L 52.916664 1111.25 L 52.916664 1084.7916 L 26.458332 1084.7916 L 26.458332 1084.7916 L 26.458332 1111.25 L 26.458332 1111.25 L 0.0 1111.25 L 0.0 1084.7916 L 26.458332 1058.3333 L 26.458332 1031.875 L 26.458332 1005.4166 L 52.916664 1005.4166 L 52.916664 1005.4166 L 52.916664 978.95825 L 79.37499 978.95825 L 79.37499 978.95825 Q 79.37499 952.49994 105.83333 873.12494 Q 132.29166 767.2916 185.20833 687.9166 Q 238.12498 582.0833 264.5833 555.625 Q 291.04166 529.1666 291.04166 476.24997 Q 291.04166 423.3333 343.9583 423.3333 L 370.41666 423.3333 L 396.87497 423.3333 Q 396.87497 423.3333 396.87497 370.41666 Q 423.3333 343.9583 449.79166 343.9583 Q 476.24997 343.9583 555.625 238.12498 Q 608.5416 132.29166 714.37494 52.916664 z" svg:height="11.112499mm" draw:style-name="style-61" svg:viewBox="0.0 0.0 820.2083 1111.25" svg:width="8.202083mm" svg:x="105.56874mm" svg:y="185.73749mm"/>
          <draw:path svg:d="M 476.24997 0.0 L 476.24997 0.0 L 502.7083 52.916664 Q 529.1666 132.29166 555.625 132.29166 Q 582.0833 132.29166 582.0833 185.20833 L 582.0833 238.12498 L 608.5416 211.66666 L 634.99994 158.74998 L 634.99994 158.74998 L 634.99994 158.74998 L 634.99994 211.66666 L 634.99994 264.5833 L 661.4583 264.5833 L 661.4583 291.04166 L 634.99994 291.04166 L 634.99994 317.49997 L 687.9166 317.49997 L 714.37494 317.49997 L 740.8333 317.49997 L 793.74994 317.49997 L 899.5833 317.49997 Q 978.95825 317.49997 1058.3333 317.49997 Q 1111.25 317.49997 1111.25 291.04166 L 1111.25 291.04166 L 1137.7083 343.9583 Q 1164.1666 370.41666 1190.6249 396.87497 Q 1217.0833 423.3333 1190.6249 423.3333 Q 1164.1666 423.3333 1190.6249 449.79166 Q 1217.0833 476.24997 1164.1666 529.1666 Q 1164.1666 555.625 1164.1666 582.0833 Q 1164.1666 608.5416 1190.6249 608.5416 L 1217.0833 634.99994 L 1269.9999 634.99994 Q 1296.4583 634.99994 1322.9166 661.4583 Q 1322.9166 687.9166 1428.7499 634.99994 Q 1534.5833 634.99994 1587.4999 634.99994 Q 1613.9583 634.99994 1613.9583 608.5416 Q 1613.9583 582.0833 1693.3333 582.0833 Q 1746.2499 582.0833 1746.2499 582.0833 L 1772.7083 582.0833 L 1772.7083 634.99994 L 1772.7083 661.4583 L 1799.1666 661.4583 L 1825.6249 634.99994 L 1825.6249 634.99994 L 1852.0833 634.99994 L 1852.0833 661.4583 L 1852.0833 687.9166 L 1878.5416 687.9166 Q 1878.5416 687.9166 1957.9165 687.9166 L 2010.8333 687.9166 L 2010.8333 687.9166 L 2010.8333 687.9166 L 2037.2915 687.9166 L 2037.2915 687.9166 L 2037.2915 714.37494 L 2063.75 714.37494 L 2063.75 714.37494 L 2063.75 740.8333 L 2063.75 740.8333 L 2063.75 740.8333 L 2090.2083 740.8333 L 2090.2083 740.8333 L 2063.75 767.2916 L 2037.2915 767.2916 L 2037.2915 793.74994 L 2037.2915 820.2083 L 2010.8333 820.2083 L 1984.3749 846.6666 L 1984.3749 846.6666 L 1957.9165 846.6666 L 1957.9165 846.6666 L 1957.9165 846.6666 L 1931.4583 846.6666 L 1904.9999 846.6666 L 1852.0833 846.6666 Q 1772.7083 846.6666 1534.5833 873.12494 L 1322.9166 873.12494 L 1322.9166 899.5833 L 1322.9166 926.0416 L 1349.3749 952.49994 Q 1375.8333 952.49994 1375.8333 952.49994 Q 1402.2916 978.95825 1402.2916 1084.7916 Q 1402.2916 1190.6249 1375.8333 1217.0833 Q 1322.9166 1217.0833 1322.9166 1322.9166 Q 1322.9166 1402.2916 1269.9999 1481.6666 Q 1217.0833 1561.0416 1243.5416 1587.4999 Q 1269.9999 1613.9583 1269.9999 1666.8749 L 1269.9999 1719.7916 L 1269.9999 1746.2499 Q 1269.9999 1746.2499 1243.5416 1772.7083 Q 1243.5416 1799.1666 1164.1666 1852.0833 Q 1058.3333 1904.9999 952.49994 1957.9165 Q 873.12494 2010.8333 873.12494 2037.2915 Q 873.12494 2063.75 846.6666 2063.75 Q 820.2083 2063.75 820.2083 2116.6665 Q 820.2083 2143.125 793.74994 2143.125 Q 740.8333 2169.5833 714.37494 2196.0415 L 687.9166 2222.5 L 687.9166 2222.5 L 687.9166 2222.5 L 634.99994 2222.5 L 608.5416 2222.5 L 608.5416 2222.5 L 582.0833 2222.5 L 582.0833 2196.0415 Q 582.0833 2169.5833 529.1666 2169.5833 Q 502.7083 2196.0415 502.7083 2063.75 L 476.24997 1957.9165 L 476.24997 1957.9165 L 476.24997 1957.9165 L 423.3333 1931.4583 Q 396.87497 1904.9999 370.41666 1904.9999 Q 317.49997 1904.9999 317.49997 1957.9165 Q 343.9583 1984.3749 317.49997 1984.3749 Q 291.04166 1984.3749 264.5833 1904.9999 Q 264.5833 1799.1666 238.12498 1825.6249 Q 238.12498 1852.0833 211.66666 1852.0833 Q 185.20833 1852.0833 158.74998 1825.6249 Q 158.74998 1799.1666 185.20833 1799.1666 Q 211.66666 1772.7083 158.74998 1772.7083 L 105.83333 1772.7083 L 105.83333 1746.2499 Q 105.83333 1746.2499 79.37499 1746.2499 L 79.37499 1719.7916 L 79.37499 1693.3333 Q 105.83333 1640.4166 79.37499 1613.9583 Q 79.37499 1587.4999 105.83333 1375.8333 Q 105.83333 1190.6249 79.37499 1190.6249 Q 52.916664 1164.1666 52.916664 1111.25 Q 52.916664 1058.3333 26.458332 1058.3333 Q 0.0 1058.3333 0.0 1031.875 Q 0.0 1005.4166 52.916664 978.95825 Q 105.83333 952.49994 105.83333 899.5833 Q 105.83333 820.2083 79.37499 793.74994 Q 52.916664 793.74994 26.458332 687.9166 Q 0.0 582.0833 52.916664 555.625 Q 105.83333 529.1666 79.37499 529.1666 Q 52.916664 502.7083 26.458332 502.7083 Q -26.458332 502.7083 0.0 370.41666 L 26.458332 238.12498 L 0.0 238.12498 Q 0.0 211.66666 0.0 211.66666 L 0.0 211.66666 L 0.0 211.66666 L 0.0 211.66666 L 26.458332 185.20833 Q 52.916664 185.20833 79.37499 105.83333 Q 105.83333 52.916664 158.74998 26.458332 Q 211.66666 26.458332 211.66666 52.916664 Q 211.66666 79.37499 291.04166 105.83333 Q 370.41666 105.83333 370.41666 79.37499 Q 370.41666 52.916664 423.3333 26.458332 Q 476.24997 0.0 476.24997 0.0 z M 52.916664 634.99994 Q 52.916664 634.99994 52.916664 608.5416 Q 52.916664 608.5416 52.916664 634.99994 Q 52.916664 634.99994 52.916664 634.99994 z M 1931.4583 740.8333 Q 1931.4583 740.8333 1931.4583 714.37494 Q 1957.9165 714.37494 1957.9165 740.8333 Q 1957.9165 740.8333 1931.4583 740.8333 z M 132.29166 1693.3333 L 132.29166 1693.3333 L 132.29166 1693.3333 Q 158.74998 1693.3333 158.74998 1693.3333 Q 158.74998 1719.7916 132.29166 1719.7916 L 132.29166 1719.7916 L 132.29166 1693.3333 z" svg:height="22.224998mm" draw:style-name="style-62" svg:viewBox="0.0 0.0 2090.2083 2222.5" svg:width="20.902082mm" svg:x="130.17499mm" svg:y="105.83333mm"/>
          <draw:path svg:d="M 370.41666 0.0 L 370.41666 0.0 L 370.41666 79.37499 Q 370.41666 132.29166 370.41666 132.29166 L 370.41666 158.74998 L 343.9583 291.04166 Q 317.49997 449.79166 291.04166 449.79166 L 291.04166 449.79166 L 291.04166 476.24997 L 264.5833 476.24997 L 264.5833 476.24997 L 264.5833 502.7083 L 264.5833 502.7083 Q 238.12498 502.7083 238.12498 529.1666 L 211.66666 529.1666 L 211.66666 529.1666 L 211.66666 555.625 L 211.66666 555.625 L 211.66666 555.625 L 185.20833 502.7083 Q 158.74998 423.3333 158.74998 449.79166 Q 132.29166 502.7083 105.83333 502.7083 Q 79.37499 502.7083 79.37499 449.79166 L 79.37499 396.87497 L 79.37499 343.9583 L 52.916664 264.5833 L 52.916664 238.12498 Q 52.916664 211.66666 26.458332 132.29166 L 0.0 79.37499 L 0.0 79.37499 L 0.0 79.37499 L 26.458332 105.83333 L 52.916664 132.29166 L 52.916664 79.37499 L 52.916664 52.916664 L 52.916664 52.916664 L 52.916664 52.916664 L 79.37499 52.916664 L 79.37499 79.37499 L 79.37499 79.37499 L 105.83333 79.37499 L 105.83333 79.37499 L 105.83333 79.37499 L 132.29166 105.83333 L 158.74998 105.83333 L 158.74998 132.29166 L 158.74998 185.20833 L 185.20833 185.20833 L 185.20833 185.20833 L 185.20833 211.66666 L 211.66666 211.66666 L 211.66666 185.20833 Q 211.66666 158.74998 238.12498 132.29166 Q 264.5833 79.37499 291.04166 79.37499 L 317.49997 79.37499 L 317.49997 52.916664 L 317.49997 52.916664 L 343.9583 52.916664 L 343.9583 26.458332 L 343.9583 26.458332 L 370.41666 26.458332 L 370.41666 26.458332 L 370.41666 26.458332 L 370.41666 0.0 z" svg:height="5.5562496mm" draw:style-name="style-63" svg:viewBox="0.0 0.0 370.41666 555.625" svg:width="3.7041664mm" svg:x="88.37083mm" svg:y="226.21873mm"/>
          <draw:path svg:d="M 0.0 26.458332 Q 0.0 -26.458332 52.916664 0.0 Q 132.29166 0.0 105.83333 52.916664 Q 79.37499 132.29166 26.458332 105.83333 Q -26.458332 79.37499 0.0 26.458332 z" svg:height="1.0583333mm" draw:style-name="style-64" svg:viewBox="0.0 0.0 105.83333 105.83333" svg:width="1.0583333mm" svg:x="142.08124mm" svg:y="264.8479mm"/>
          <draw:path svg:d="M 291.04166 79.37499 L 343.9583 0.0 L 343.9583 26.458332 L 317.49997 52.916664 L 317.49997 52.916664 L 317.49997 52.916664 L 317.49997 79.37499 L 317.49997 79.37499 L 343.9583 105.83333 L 343.9583 132.29166 L 370.41666 132.29166 L 396.87497 132.29166 L 396.87497 158.74998 L 396.87497 185.20833 L 423.3333 185.20833 L 449.79166 211.66666 L 449.79166 211.66666 L 476.24997 211.66666 L 608.5416 211.66666 Q 740.8333 211.66666 820.2083 185.20833 Q 899.5833 158.74998 899.5833 185.20833 Q 926.0416 211.66666 978.95825 211.66666 Q 1031.875 238.12498 1031.875 291.04166 Q 1031.875 317.49997 1058.3333 343.9583 Q 1111.25 370.41666 1137.7083 423.3333 Q 1164.1666 502.7083 1190.6249 502.7083 Q 1217.0833 502.7083 1217.0833 634.99994 Q 1217.0833 793.74994 1217.0833 846.6666 L 1217.0833 873.12494 L 1217.0833 926.0416 L 1217.0833 978.95825 L 1190.6249 1031.875 Q 1164.1666 1084.7916 1164.1666 1084.7916 L 1164.1666 1111.25 L 1164.1666 1111.25 L 1164.1666 1111.25 L 1190.6249 1111.25 L 1190.6249 1111.25 L 1190.6249 1137.7083 L 1217.0833 1137.7083 L 1217.0833 1190.6249 L 1217.0833 1243.5416 L 1190.6249 1269.9999 L 1164.1666 1296.4583 L 1164.1666 1296.4583 L 1164.1666 1296.4583 L 1164.1666 1269.9999 L 1164.1666 1269.9999 L 1137.7083 1269.9999 L 1137.7083 1269.9999 L 1137.7083 1269.9999 L 1137.7083 1269.9999 L 1111.25 1243.5416 L 1084.7916 1217.0833 L 1084.7916 1217.0833 L 1058.3333 1217.0833 L 1058.3333 1190.6249 L 1058.3333 1164.1666 L 1031.875 1111.25 Q 1005.4166 1058.3333 1005.4166 1058.3333 Q 1005.4166 1084.7916 952.49994 952.49994 Q 952.49994 846.6666 952.49994 820.2083 Q 952.49994 793.74994 952.49994 767.2916 L 926.0416 740.8333 L 926.0416 714.37494 L 899.5833 714.37494 L 899.5833 687.9166 L 899.5833 661.4583 L 873.12494 661.4583 L 873.12494 687.9166 L 873.12494 687.9166 L 846.6666 687.9166 L 846.6666 687.9166 Q 846.6666 687.9166 820.2083 714.37494 Q 793.74994 714.37494 661.4583 740.8333 Q 555.625 793.74994 370.41666 793.74994 Q 185.20833 793.74994 158.74998 767.2916 L 132.29166 740.8333 L 132.29166 740.8333 L 132.29166 714.37494 L 132.29166 687.9166 L 105.83333 687.9166 L 105.83333 687.9166 L 105.83333 687.9166 L 105.83333 634.99994 Q 105.83333 608.5416 52.916664 582.0833 L 26.458332 582.0833 L 26.458332 555.625 L 0.0 555.625 L 0.0 529.1666 Q 0.0 502.7083 26.458332 476.24997 Q 26.458332 423.3333 52.916664 423.3333 Q 79.37499 423.3333 79.37499 370.41666 Q 79.37499 317.49997 158.74998 291.04166 Q 238.12498 264.5833 238.12498 211.66666 Q 264.5833 158.74998 291.04166 79.37499 z" svg:height="12.964582mm" draw:style-name="style-65" svg:viewBox="0.0 0.0 1217.0833 1296.4583" svg:width="12.170833mm" svg:x="65.61666mm" svg:y="93.6625mm"/>
          <draw:path svg:d="M 952.49994 52.916664 L 978.95825 52.916664 L 978.95825 52.916664 L 1005.4166 52.916664 L 1005.4166 79.37499 Q 1005.4166 105.83333 1031.875 105.83333 Q 1058.3333 105.83333 1031.875 185.20833 Q 978.95825 264.5833 978.95825 291.04166 Q 978.95825 291.04166 978.95825 317.49997 L 978.95825 317.49997 L 952.49994 317.49997 L 952.49994 343.9583 L 978.95825 343.9583 Q 1005.4166 343.9583 1005.4166 370.41666 Q 1005.4166 396.87497 1031.875 396.87497 Q 1058.3333 396.87497 1084.7916 370.41666 Q 1084.7916 343.9583 1111.25 370.41666 Q 1137.7083 396.87497 1164.1666 396.87497 L 1190.6249 396.87497 L 1190.6249 423.3333 L 1190.6249 423.3333 L 1217.0833 449.79166 L 1243.5416 476.24997 L 1243.5416 476.24997 L 1243.5416 502.7083 L 1217.0833 502.7083 Q 1190.6249 555.625 1164.1666 555.625 Q 1137.7083 582.0833 1190.6249 608.5416 Q 1243.5416 634.99994 1269.9999 687.9166 Q 1269.9999 714.37494 1296.4583 714.37494 Q 1349.3749 687.9166 1349.3749 767.2916 Q 1349.3749 820.2083 1349.3749 793.74994 Q 1375.8333 767.2916 1402.2916 767.2916 Q 1455.2083 767.2916 1508.1249 793.74994 L 1534.5833 820.2083 L 1534.5833 820.2083 L 1508.1249 820.2083 L 1508.1249 846.6666 Q 1508.1249 873.12494 1534.5833 873.12494 Q 1561.0416 899.5833 1534.5833 926.0416 Q 1508.1249 978.95825 1534.5833 1005.4166 Q 1561.0416 1031.875 1561.0416 1084.7916 Q 1587.4999 1137.7083 1613.9583 1190.6249 Q 1613.9583 1217.0833 1640.4166 1269.9999 Q 1666.8749 1322.9166 1693.3333 1322.9166 Q 1719.7916 1322.9166 1693.3333 1375.8333 Q 1666.8749 1428.7499 1640.4166 1455.2083 Q 1640.4166 1455.2083 1719.7916 1481.6666 Q 1799.1666 1508.1249 1772.7083 1561.0416 Q 1772.7083 1640.4166 1772.7083 1666.8749 Q 1772.7083 1693.3333 1931.4583 1746.2499 Q 2116.6665 1799.1666 2116.6665 1825.6249 Q 2116.6665 1852.0833 2143.125 1852.0833 Q 2169.5833 1852.0833 2143.125 1931.4583 Q 2143.125 1984.3749 2116.6665 2037.2915 Q 2090.2083 2090.2083 2143.125 2116.6665 Q 2143.125 2143.125 2169.5833 2222.5 Q 2169.5833 2301.875 2169.5833 2328.3333 Q 2196.0415 2328.3333 2196.0415 2354.7915 L 2196.0415 2407.7083 L 2196.0415 2434.1665 Q 2196.0415 2460.6248 2222.5 2460.6248 Q 2248.9583 2460.6248 2169.5833 2539.9998 Q 2090.2083 2592.9165 2090.2083 2619.3748 Q 2063.75 2619.3748 2037.2915 2672.2915 Q 2037.2915 2725.2083 2010.8333 2725.2083 Q 1984.3749 2725.2083 1984.3749 2751.6665 Q 1984.3749 2778.1248 1957.9165 2778.1248 Q 1904.9999 2778.1248 1904.9999 2804.5833 Q 1904.9999 2831.0415 1852.0833 2831.0415 Q 1799.1666 2831.0415 1746.2499 2883.9583 Q 1719.7916 2936.8748 1666.8749 2936.8748 Q 1613.9583 2910.4165 1613.9583 2963.3333 Q 1587.4999 2989.7915 1561.0416 2963.3333 Q 1508.1249 2910.4165 1481.6666 2936.8748 Q 1455.2083 2936.8748 1455.2083 2963.3333 Q 1455.2083 2989.7915 1428.7499 2989.7915 Q 1402.2916 2989.7915 1402.2916 3016.2498 Q 1402.2916 3042.7083 1322.9166 3016.2498 L 1269.9999 2989.7915 L 1243.5416 2989.7915 L 1217.0833 2989.7915 L 1243.5416 3042.7083 Q 1243.5416 3095.6248 1217.0833 3095.6248 Q 1190.6249 3069.1665 1190.6249 3122.0833 Q 1190.6249 3201.4583 1243.5416 3174.9998 Q 1269.9999 3174.9998 1190.6249 3307.2915 Q 1084.7916 3413.1248 1111.25 3439.5833 Q 1137.7083 3439.5833 1111.25 3518.9583 Q 1084.7916 3571.8748 1084.7916 3545.4165 Q 1058.3333 3518.9583 1031.875 3571.8748 Q 1005.4166 3624.7915 926.0416 3571.8748 Q 873.12494 3545.4165 820.2083 3598.3333 Q 767.2916 3677.7083 740.8333 3704.1665 Q 714.37494 3757.0833 714.37494 3836.4583 Q 714.37494 3889.3748 687.9166 3862.9165 Q 687.9166 3836.4583 661.4583 3836.4583 Q 634.99994 3836.4583 634.99994 3889.3748 Q 634.99994 3942.2915 608.5416 3942.2915 Q 555.625 3915.833 555.625 3942.2915 Q 555.625 3968.7498 529.1666 3968.7498 Q 502.7083 3968.7498 502.7083 3995.208 Q 502.7083 4048.1248 449.79166 4048.1248 Q 396.87497 4048.1248 423.3333 4101.0415 Q 423.3333 4153.958 396.87497 4153.958 Q 370.41666 4153.958 370.41666 4180.4165 Q 370.41666 4206.875 343.9583 4206.875 Q 317.49997 4206.875 291.04166 4233.333 Q 291.04166 4259.7915 264.5833 4286.25 Q 238.12498 4286.25 238.12498 4312.708 L 238.12498 4339.1665 L 211.66666 4339.1665 L 211.66666 4365.625 L 211.66666 4365.625 L 185.20833 4365.625 L 185.20833 4392.083 L 185.20833 4418.5415 L 158.74998 4418.5415 L 132.29166 4418.5415 L 132.29166 4392.083 L 132.29166 4365.625 L 105.83333 4365.625 L 79.37499 4365.625 L 79.37499 4339.1665 L 79.37499 4339.1665 L 52.916664 4312.708 L 26.458332 4286.25 L 26.458332 4286.25 L 26.458332 4312.708 L 26.458332 4312.708 L 0.0 4312.708 L 0.0 3307.2915 Q -26.458332 2275.4165 0.0 1190.6249 L 26.458332 105.83333 L 0.0 79.37499 L 0.0 52.916664 L 26.458332 52.916664 L 52.916664 52.916664 L 52.916664 79.37499 L 79.37499 132.29166 L 79.37499 132.29166 L 79.37499 132.29166 L 79.37499 105.83333 L 79.37499 105.83333 L 105.83333 105.83333 L 105.83333 79.37499 L 158.74998 105.83333 Q 185.20833 105.83333 211.66666 79.37499 Q 238.12498 79.37499 291.04166 52.916664 Q 317.49997 52.916664 343.9583 26.458332 Q 370.41666 -26.458332 449.79166 26.458332 Q 529.1666 26.458332 608.5416 52.916664 Q 661.4583 52.916664 687.9166 26.458332 Q 687.9166 0.0 714.37494 0.0 Q 767.2916 0.0 767.2916 26.458332 Q 793.74994 79.37499 846.6666 26.458332 Q 873.12494 -26.458332 899.5833 0.0 Q 926.0416 26.458332 952.49994 52.916664 z M 1481.6666 1137.7083 Q 1481.6666 1111.25 1508.1249 1111.25 Q 1534.5833 1111.25 1534.5833 1137.7083 Q 1534.5833 1164.1666 1508.1249 1164.1666 L 1481.6666 1164.1666 L 1481.6666 1137.7083 z M 2063.75 1878.5416 Q 2090.2083 1878.5416 2090.2083 1878.5416 Q 2090.2083 1878.5416 2090.2083 1878.5416 Q 2063.75 1878.5416 2063.75 1878.5416 z M 2063.75 2143.125 Q 2090.2083 2116.6665 2090.2083 2143.125 Q 2090.2083 2196.0415 2063.75 2196.0415 Q 2037.2915 2196.0415 2063.75 2143.125 z M 423.3333 3942.2915 Q 449.79166 3915.833 449.79166 3942.2915 Q 449.79166 3995.208 423.3333 3995.208 Q 396.87497 3995.208 423.3333 3942.2915 z" svg:height="44.185413mm" draw:style-name="style-66" svg:viewBox="0.0 0.0 2222.5 4418.5415" svg:width="22.224998mm" svg:x="28.310415mm" svg:y="43.127083mm"/>
          <draw:path svg:d="M 1878.5416 264.5833 L 1878.5416 264.5833 L 1904.9999 291.04166 L 1957.9165 291.04166 L 1957.9165 264.5833 Q 1984.3749 264.5833 2010.8333 211.66666 Q 2010.8333 185.20833 2116.6665 211.66666 Q 2196.0415 264.5833 2222.5 238.12498 Q 2222.5 238.12498 2222.5 185.20833 Q 2222.5 132.29166 2275.4165 158.74998 Q 2328.3333 158.74998 2354.7915 158.74998 Q 2381.2498 158.74998 2487.0833 158.74998 Q 2592.9165 185.20833 2592.9165 211.66666 Q 2592.9165 264.5833 2592.9165 317.49997 L 2592.9165 343.9583 L 2619.3748 370.41666 L 2619.3748 396.87497 L 2645.8333 396.87497 L 2672.2915 370.41666 L 2751.6665 370.41666 L 2804.5833 370.41666 L 2804.5833 343.9583 L 2804.5833 343.9583 L 2778.1248 343.9583 Q 2778.1248 317.49997 2778.1248 264.5833 Q 2778.1248 211.66666 2804.5833 211.66666 Q 2831.0415 211.66666 2804.5833 185.20833 Q 2778.1248 158.74998 2804.5833 158.74998 Q 2831.0415 158.74998 2857.4998 158.74998 L 2910.4165 185.20833 L 2989.7915 211.66666 Q 3069.1665 211.66666 3095.6248 185.20833 Q 3122.0833 158.74998 3122.0833 185.20833 Q 3122.0833 211.66666 3148.5415 211.66666 Q 3174.9998 211.66666 3174.9998 158.74998 L 3174.9998 132.29166 L 3174.9998 185.20833 L 3174.9998 238.12498 L 3174.9998 238.12498 Q 3174.9998 264.5833 3201.4583 264.5833 L 3227.9165 264.5833 L 3227.9165 291.04166 L 3227.9165 291.04166 L 3227.9165 317.49997 Q 3227.9165 370.41666 3201.4583 370.41666 Q 3174.9998 370.41666 3174.9998 423.3333 Q 3174.9998 476.24997 3174.9998 529.1666 L 3174.9998 555.625 L 3148.5415 555.625 Q 3122.0833 582.0833 3148.5415 582.0833 Q 3174.9998 582.0833 3174.9998 608.5416 Q 3174.9998 634.99994 3201.4583 608.5416 Q 3201.4583 582.0833 3227.9165 582.0833 Q 3254.3748 582.0833 3254.3748 634.99994 Q 3254.3748 661.4583 3227.9165 687.9166 Q 3227.9165 687.9166 3227.9165 714.37494 Q 3227.9165 740.8333 3254.3748 740.8333 Q 3280.8333 740.8333 3280.8333 846.6666 Q 3280.8333 952.49994 3333.7498 978.95825 Q 3386.6665 1005.4166 3360.2083 1058.3333 Q 3360.2083 1111.25 3333.7498 1111.25 Q 3333.7498 1137.7083 3307.2915 1164.1666 Q 3280.8333 1217.0833 3307.2915 1269.9999 Q 3333.7498 1296.4583 3360.2083 1322.9166 Q 3386.6665 1349.3749 3386.6665 1402.2916 Q 3386.6665 1455.2083 3386.6665 1508.1249 Q 3439.5833 1561.0416 3439.5833 1587.4999 Q 3439.5833 1587.4999 3545.4165 1587.4999 Q 3624.7915 1587.4999 3651.2498 1587.4999 Q 3677.7083 1587.4999 3704.1665 1613.9583 L 3757.0833 1613.9583 L 3757.0833 1640.4166 Q 3730.6248 1640.4166 3704.1665 1666.8749 Q 3704.1665 1666.8749 3730.6248 1719.7916 Q 3757.0833 1799.1666 3730.6248 1799.1666 Q 3704.1665 1825.6249 3730.6248 1852.0833 Q 3730.6248 1878.5416 3757.0833 1878.5416 Q 3809.9998 1878.5416 3809.9998 1904.9999 Q 3836.4583 1904.9999 3862.9165 1931.4583 Q 3915.833 1957.9165 3915.833 1957.9165 Q 3889.3748 1957.9165 3915.833 1957.9165 Q 3968.7498 1957.9165 3968.7498 1931.4583 Q 3968.7498 1904.9999 3995.208 1904.9999 L 4021.6665 1904.9999 L 4021.6665 1931.4583 Q 3995.208 1957.9165 4021.6665 1984.3749 Q 4048.1248 1984.3749 4048.1248 2037.2915 Q 4048.1248 2116.6665 4074.583 2143.125 Q 4127.5 2169.5833 4101.0415 2196.0415 Q 4074.583 2196.0415 4074.583 2222.5 Q 4074.583 2248.9583 4101.0415 2248.9583 Q 4127.5 2248.9583 4153.958 2328.3333 Q 4180.4165 2381.2498 4180.4165 2434.1665 L 4180.4165 2513.5415 L 4233.333 2487.0833 Q 4259.7915 2487.0833 4286.25 2460.6248 Q 4286.25 2434.1665 4365.625 2434.1665 Q 4445.0 2487.0833 4445.0 2487.0833 Q 4445.0 2539.9998 4471.458 2539.9998 Q 4497.9165 2539.9998 4497.9165 2513.5415 Q 4524.375 2487.0833 4550.833 2513.5415 Q 4577.2915 2539.9998 4656.6665 2539.9998 Q 4709.583 2539.9998 4736.0415 2487.0833 Q 4762.4995 2434.1665 4762.4995 2460.6248 Q 4788.958 2487.0833 4815.4165 2460.6248 Q 4868.333 2434.1665 4868.333 2407.7083 L 4868.333 2381.2498 L 4894.7915 2381.2498 L 4894.7915 2381.2498 L 4921.2495 2381.2498 L 4921.2495 2381.2498 L 4947.708 2381.2498 L 4974.1665 2381.2498 L 4974.1665 2407.7083 L 4974.1665 2434.1665 L 4947.708 2434.1665 Q 4947.708 2434.1665 4921.2495 2460.6248 L 4921.2495 2460.6248 L 4921.2495 2460.6248 Q 4894.7915 2487.0833 4921.2495 2487.0833 L 4921.2495 2487.0833 L 4921.2495 2539.9998 Q 4921.2495 2592.9165 5000.6245 2645.8333 Q 5079.9995 2698.7498 5106.458 2698.7498 Q 5132.9165 2698.7498 5106.458 2698.7498 Q 5079.9995 2725.2083 5079.9995 2751.6665 Q 5079.9995 2778.1248 5106.458 2778.1248 Q 5132.9165 2778.1248 5132.9165 2804.5833 L 5132.9165 2857.4998 L 5159.3745 2857.4998 L 5185.833 2857.4998 L 5185.833 2883.9583 L 5185.833 2883.9583 L 5185.833 2936.8748 L 5185.833 2989.7915 L 5185.833 3016.2498 L 5185.833 3042.7083 L 5159.3745 3042.7083 L 5132.9165 3016.2498 L 5132.9165 3016.2498 L 5132.9165 3016.2498 L 5106.458 3016.2498 L 5106.458 3016.2498 L 5106.458 2989.7915 L 5079.9995 2989.7915 L 5079.9995 2989.7915 L 5079.9995 3016.2498 L 5079.9995 3016.2498 L 5053.5415 3016.2498 L 5027.083 2989.7915 Q 4974.1665 2989.7915 4974.1665 2963.3333 L 4974.1665 2910.4165 L 4947.708 2963.3333 Q 4947.708 2989.7915 4921.2495 2989.7915 Q 4894.7915 2989.7915 4894.7915 3016.2498 Q 4921.2495 3042.7083 4921.2495 3042.7083 L 4921.2495 3069.1665 L 4894.7915 3069.1665 L 4868.333 3069.1665 L 4841.8745 3095.6248 Q 4815.4165 3095.6248 4815.4165 3069.1665 Q 4815.4165 3042.7083 4841.8745 3042.7083 Q 4868.333 3016.2498 4868.333 3016.2498 L 4841.8745 3016.2498 L 4841.8745 2989.7915 L 4815.4165 2989.7915 L 4815.4165 2989.7915 L 4815.4165 3016.2498 L 4788.958 3016.2498 L 4762.4995 3016.2498 L 4762.4995 3042.7083 L 4762.4995 3042.7083 L 4736.0415 3069.1665 Q 4709.583 3122.0833 4736.0415 3122.0833 Q 4762.4995 3148.5415 4736.0415 3201.4583 Q 4683.1245 3227.9165 4656.6665 3254.3748 L 4630.208 3280.8333 L 4630.208 3280.8333 L 4656.6665 3280.8333 L 4656.6665 3280.8333 L 4656.6665 3280.8333 L 4709.583 3280.8333 Q 4762.4995 3254.3748 4762.4995 3360.2083 Q 4736.0415 3466.0415 4788.958 3492.4998 Q 4815.4165 3492.4998 4815.4165 3518.9583 Q 4815.4165 3545.4165 4815.4165 3571.8748 Q 4841.8745 3598.3333 4841.8745 3598.3333 L 4815.4165 3598.3333 L 4815.4165 3598.3333 Q 4815.4165 3598.3333 4868.333 3624.7915 L 4894.7915 3651.2498 L 4894.7915 3651.2498 L 4868.333 3651.2498 L 4868.333 3651.2498 L 4868.333 3651.2498 L 4868.333 3651.2498 L 4841.8745 3651.2498 L 4762.4995 3651.2498 Q 4709.583 3651.2498 4683.1245 3677.7083 Q 4656.6665 3704.1665 4656.6665 3704.1665 Q 4683.1245 3730.6248 4656.6665 3757.0833 Q 4656.6665 3809.9998 4630.208 3757.0833 Q 4603.75 3730.6248 4577.2915 3757.0833 Q 4550.833 3809.9998 4524.375 3809.9998 Q 4497.9165 3809.9998 4445.0 3862.9165 Q 4418.5415 3915.833 4392.083 3915.833 L 4365.625 3915.833 L 4365.625 3942.2915 L 4339.1665 3942.2915 L 4339.1665 3968.7498 L 4339.1665 3995.208 L 4392.083 4048.1248 Q 4445.0 4101.0415 4497.9165 4101.0415 L 4524.375 4101.0415 L 4524.375 4127.5 L 4524.375 4153.958 L 4497.9165 4180.4165 Q 4445.0 4206.875 4418.5415 4233.333 Q 4392.083 4286.25 4418.5415 4286.25 Q 4445.0 4312.708 4445.0 4339.1665 Q 4445.0 4365.625 4392.083 4365.625 Q 4339.1665 4339.1665 4312.708 4392.083 Q 4286.25 4418.5415 4286.25 4445.0 Q 4286.25 4471.458 4259.7915 4471.458 Q 4233.333 4471.458 4233.333 4497.9165 L 4233.333 4550.833 L 4206.875 4524.375 Q 4206.875 4497.9165 4153.958 4471.458 L 4101.0415 4445.0 L 4101.0415 4445.0 L 4074.583 4445.0 L 4074.583 4471.458 L 4074.583 4497.9165 L 4048.1248 4497.9165 L 4048.1248 4497.9165 L 4048.1248 4524.375 L 4074.583 4524.375 L 4048.1248 4577.2915 Q 4021.6665 4630.208 4048.1248 4630.208 Q 4048.1248 4656.6665 4074.583 4656.6665 L 4127.5 4656.6665 L 4127.5 4683.1245 L 4127.5 4683.1245 L 4153.958 4683.1245 L 4153.958 4709.583 L 4127.5 4709.583 L 4074.583 4709.583 L 4048.1248 4709.583 L 4021.6665 4709.583 L 3968.7498 4709.583 Q 3889.3748 4709.583 3889.3748 4683.1245 Q 3915.833 4656.6665 3862.9165 4603.75 L 3862.9165 4577.2915 L 3836.4583 4577.2915 L 3836.4583 4603.75 L 3836.4583 4603.75 L 3809.9998 4603.75 L 3809.9998 4603.75 L 3809.9998 4603.75 L 3783.5415 4603.75 L 3757.0833 4603.75 L 3730.6248 4603.75 L 3704.1665 4603.75 L 3704.1665 4656.6665 Q 3704.1665 4683.1245 3730.6248 4709.583 Q 3757.0833 4709.583 3757.0833 4762.4995 L 3757.0833 4788.958 L 3704.1665 4788.958 L 3677.7083 4788.958 L 3677.7083 4762.4995 Q 3677.7083 4709.583 3651.2498 4709.583 Q 3624.7915 4709.583 3624.7915 4683.1245 Q 3598.3333 4656.6665 3571.8748 4656.6665 Q 3545.4165 4656.6665 3518.9583 4709.583 Q 3492.4998 4736.0415 3492.4998 4683.1245 Q 3439.5833 4630.208 3439.5833 4656.6665 Q 3439.5833 4709.583 3333.7498 4683.1245 Q 3227.9165 4656.6665 3201.4583 4709.583 Q 3174.9998 4762.4995 3148.5415 4762.4995 Q 3122.0833 4762.4995 3122.0833 4709.583 Q 3095.6248 4656.6665 3095.6248 4736.0415 Q 3069.1665 4815.4165 2989.7915 4868.333 Q 2883.9583 4921.2495 2857.4998 4974.1665 Q 2857.4998 5000.6245 2883.9583 5027.083 Q 2910.4165 5027.083 2883.9583 5079.9995 L 2857.4998 5132.9165 L 2857.4998 5132.9165 L 2857.4998 5132.9165 L 2857.4998 5159.3745 L 2857.4998 5159.3745 L 2831.0415 5159.3745 L 2831.0415 5185.833 L 2804.5833 5185.833 L 2804.5833 5185.833 L 2804.5833 5185.833 L 2778.1248 5185.833 L 2778.1248 5132.9165 Q 2778.1248 5106.458 2751.6665 5106.458 Q 2698.7498 5079.9995 2698.7498 5106.458 Q 2672.2915 5132.9165 2619.3748 5159.3745 L 2566.4583 5185.833 L 1613.9583 5185.833 Q 661.4583 5185.833 608.5416 5212.2915 L 555.625 5212.2915 L 555.625 5212.2915 L 555.625 5185.833 L 529.1666 5185.833 L 476.24997 5185.833 L 423.3333 5159.3745 L 343.9583 5159.3745 L 343.9583 5132.9165 Q 370.41666 5106.458 370.41666 5106.458 Q 423.3333 5106.458 317.49997 5079.9995 Q 238.12498 5079.9995 238.12498 5053.5415 Q 264.5833 5027.083 238.12498 5027.083 Q 211.66666 5027.083 185.20833 4974.1665 Q 158.74998 4921.2495 158.74998 4921.2495 Q 185.20833 4894.7915 158.74998 4841.8745 Q 158.74998 4815.4165 105.83333 4815.4165 Q 79.37499 4815.4165 52.916664 4815.4165 Q 52.916664 4788.958 26.458332 4736.0415 Q 0.0 4683.1245 0.0 4550.833 Q 0.0 4418.5415 52.916664 4418.5415 Q 79.37499 4418.5415 79.37499 4392.083 Q 79.37499 4365.625 52.916664 4365.625 Q 0.0 4365.625 0.0 4339.1665 Q 0.0 4312.708 26.458332 4312.708 Q 52.916664 4312.708 52.916664 4286.25 Q 52.916664 4233.333 26.458332 4233.333 Q 0.0 4233.333 0.0 4153.958 Q 0.0 4074.583 26.458332 4074.583 Q 52.916664 4074.583 52.916664 4048.1248 Q 52.916664 4021.6665 79.37499 3862.9165 Q 79.37499 3677.7083 105.83333 3677.7083 Q 132.29166 3651.2498 291.04166 3122.0833 Q 449.79166 2592.9165 476.24997 2592.9165 Q 502.7083 2592.9165 502.7083 2539.9998 Q 476.24997 2513.5415 502.7083 2487.0833 Q 529.1666 2487.0833 634.99994 2248.9583 Q 714.37494 2010.8333 740.8333 2010.8333 Q 793.74994 1984.3749 767.2916 1957.9165 Q 740.8333 1957.9165 740.8333 1904.9999 Q 740.8333 1878.5416 793.74994 1878.5416 Q 820.2083 1852.0833 793.74994 1852.0833 Q 767.2916 1852.0833 793.74994 1746.2499 Q 846.6666 1640.4166 899.5833 1481.6666 Q 952.49994 1322.9166 1005.4166 1322.9166 Q 1058.3333 1322.9166 1058.3333 1296.4583 Q 1058.3333 1243.5416 1031.875 1243.5416 Q 1005.4166 1217.0833 1031.875 1217.0833 Q 1058.3333 1164.1666 1111.25 1031.875 Q 1164.1666 899.5833 1190.6249 899.5833 Q 1217.0833 899.5833 1269.9999 767.2916 Q 1322.9166 608.5416 1402.2916 423.3333 Q 1481.6666 264.5833 1534.5833 264.5833 Q 1587.4999 238.12498 1587.4999 158.74998 L 1587.4999 52.916664 L 1587.4999 52.916664 Q 1613.9583 52.916664 1613.9583 26.458332 L 1613.9583 26.458332 L 1666.8749 26.458332 Q 1719.7916 26.458332 1746.2499 0.0 Q 1746.2499 0.0 1746.2499 26.458332 Q 1772.7083 52.916664 1852.0833 105.83333 Q 1957.9165 158.74998 1904.9999 211.66666 Q 1904.9999 264.5833 1878.5416 264.5833 z M 2513.5415 238.12498 Q 2539.9998 238.12498 2539.9998 264.5833 Q 2539.9998 317.49997 2513.5415 264.5833 Q 2487.0833 238.12498 2513.5415 238.12498 z M 2037.2915 264.5833 Q 2063.75 264.5833 2063.75 264.5833 Q 2063.75 264.5833 2063.75 264.5833 Q 2037.2915 264.5833 2037.2915 264.5833 z M 2804.5833 264.5833 Q 2804.5833 264.5833 2831.0415 264.5833 Q 2831.0415 264.5833 2804.5833 264.5833 Q 2804.5833 264.5833 2804.5833 264.5833 z M 1984.3749 317.49997 Q 2010.8333 317.49997 2010.8333 317.49997 Q 2010.8333 317.49997 2010.8333 317.49997 Q 1984.3749 317.49997 1984.3749 317.49997 z M 3095.6248 449.79166 Q 3122.0833 449.79166 3122.0833 449.79166 Q 3122.0833 476.24997 3122.0833 476.24997 Q 3095.6248 476.24997 3095.6248 449.79166 z M 4153.958 4392.083 Q 4180.4165 4392.083 4180.4165 4392.083 Q 4180.4165 4392.083 4180.4165 4392.083 Q 4153.958 4392.083 4153.958 4392.083 z M 3227.9165 4550.833 Q 3280.8333 4524.375 3280.8333 4550.833 Q 3307.2915 4550.833 3227.9165 4550.833 Q 3174.9998 4550.833 3227.9165 4550.833 z M 3122.0833 4603.75 Q 3122.0833 4577.2915 3148.5415 4603.75 Q 3174.9998 4603.75 3148.5415 4630.208 Q 3122.0833 4630.208 3122.0833 4603.75 z M 3016.2498 4762.4995 Q 3016.2498 4762.4995 3016.2498 4815.4165 Q 3016.2498 4841.8745 3016.2498 4815.4165 Q 3016.2498 4788.958 3016.2498 4788.958 Q 3016.2498 4762.4995 3016.2498 4762.4995 z" svg:height="52.122913mm" draw:style-name="style-67" svg:viewBox="0.0 0.0 5185.833 5212.2915" svg:width="51.85833mm" svg:x="101.59999mm" svg:y="197.37915mm"/>
          <draw:path svg:d="M 793.74994 105.83333 L 846.6666 105.83333 L 846.6666 105.83333 L 846.6666 105.83333 L 846.6666 132.29166 L 846.6666 132.29166 L 820.2083 132.29166 L 820.2083 158.74998 L 846.6666 158.74998 Q 873.12494 158.74998 846.6666 185.20833 Q 846.6666 211.66666 899.5833 264.5833 Q 926.0416 264.5833 899.5833 291.04166 Q 846.6666 317.49997 873.12494 317.49997 Q 899.5833 343.9583 899.5833 343.9583 Q 899.5833 370.41666 846.6666 370.41666 L 793.74994 370.41666 L 793.74994 396.87497 L 793.74994 423.3333 L 767.2916 449.79166 L 767.2916 476.24997 L 767.2916 476.24997 Q 740.8333 476.24997 634.99994 476.24997 L 529.1666 502.7083 L 449.79166 502.7083 Q 370.41666 476.24997 238.12498 423.3333 L 105.83333 370.41666 L 105.83333 343.9583 L 105.83333 343.9583 L 79.37499 343.9583 L 79.37499 343.9583 L 79.37499 317.49997 L 52.916664 317.49997 L 52.916664 317.49997 L 52.916664 317.49997 L 52.916664 317.49997 L 52.916664 291.04166 L 26.458332 291.04166 L 26.458332 264.5833 L 26.458332 264.5833 L 0.0 264.5833 L 0.0 238.12498 L 0.0 211.66666 L 0.0 185.20833 L 0.0 158.74998 L 0.0 158.74998 L 0.0 158.74998 L 52.916664 158.74998 L 79.37499 158.74998 L 105.83333 158.74998 L 105.83333 158.74998 L 132.29166 132.29166 Q 158.74998 105.83333 158.74998 105.83333 L 185.20833 79.37499 L 211.66666 79.37499 L 264.5833 52.916664 L 264.5833 52.916664 L 264.5833 52.916664 L 291.04166 52.916664 L 291.04166 52.916664 L 449.79166 0.0 Q 608.5416 -52.916664 661.4583 26.458332 Q 714.37494 105.83333 793.74994 105.83333 z" svg:height="5.027083mm" draw:style-name="style-68" svg:viewBox="0.0 0.0 899.5833 502.7083" svg:width="8.995832mm" svg:x="93.6625mm" svg:y="120.12083mm"/>
          <draw:path svg:d="M 105.83333 79.37499 L 211.66666 0.0 L 343.9583 52.916664 Q 476.24997 105.83333 582.0833 158.74998 Q 687.9166 211.66666 793.74994 238.12498 Q 873.12494 264.5833 873.12494 211.66666 Q 846.6666 132.29166 873.12494 132.29166 L 873.12494 132.29166 L 926.0416 264.5833 Q 1005.4166 396.87497 1005.4166 423.3333 L 1005.4166 449.79166 L 978.95825 476.24997 L 952.49994 529.1666 L 952.49994 529.1666 L 952.49994 529.1666 L 899.5833 529.1666 Q 820.2083 529.1666 740.8333 529.1666 L 687.9166 529.1666 L 634.99994 529.1666 Q 582.0833 529.1666 502.7083 529.1666 L 423.3333 529.1666 L 396.87497 502.7083 L 370.41666 476.24997 L 370.41666 476.24997 L 370.41666 476.24997 L 396.87497 476.24997 L 423.3333 476.24997 L 423.3333 449.79166 L 423.3333 449.79166 L 449.79166 449.79166 L 449.79166 423.3333 L 476.24997 423.3333 L 529.1666 423.3333 L 529.1666 396.87497 L 529.1666 396.87497 L 502.7083 396.87497 L 502.7083 370.41666 L 502.7083 370.41666 L 476.24997 370.41666 L 476.24997 370.41666 L 476.24997 370.41666 L 449.79166 343.9583 L 423.3333 317.49997 L 396.87497 317.49997 L 370.41666 317.49997 L 343.9583 291.04166 Q 317.49997 264.5833 158.74998 264.5833 L 0.0 238.12498 L 0.0 185.20833 Q 0.0 132.29166 105.83333 79.37499 z" svg:height="5.2916665mm" draw:style-name="style-69" svg:viewBox="0.0 0.0 1005.4166 529.1666" svg:width="10.054166mm" svg:x="85.725mm" svg:y="95.24999mm"/>
          <draw:path svg:d="M 52.916664 105.83333 L 52.916664 105.83333 L 52.916664 105.83333 Q 26.458332 79.37499 26.458332 52.916664 L 0.0 52.916664 L 26.458332 52.916664 Q 79.37499 52.916664 79.37499 0.0 Q 105.83333 -52.916664 211.66666 52.916664 Q 343.9583 132.29166 291.04166 185.20833 Q 264.5833 264.5833 185.20833 264.5833 Q 79.37499 264.5833 105.83333 211.66666 Q 132.29166 185.20833 105.83333 158.74998 Q 52.916664 105.83333 52.916664 105.83333 z" svg:height="2.6458333mm" draw:style-name="style-70" svg:viewBox="0.0 0.0 291.04166 264.5833" svg:width="2.9104166mm" svg:x="97.10208mm" svg:y="264.05414mm"/>
          <draw:path svg:d="M 211.66666 238.12498 L 238.12498 264.5833 L 238.12498 343.9583 Q 264.5833 396.87497 185.20833 396.87497 Q 79.37499 370.41666 79.37499 291.04166 Q 52.916664 238.12498 26.458332 238.12498 Q 0.0 238.12498 0.0 105.83333 Q -26.458332 0.0 52.916664 0.0 Q 105.83333 -26.458332 158.74998 105.83333 Q 185.20833 211.66666 211.66666 238.12498 z" svg:height="3.9687498mm" draw:style-name="style-71" svg:viewBox="0.0 0.0 238.12498 396.87497" svg:width="2.38125mm" svg:x="91.81041mm" svg:y="262.73123mm"/>
          <draw:path svg:d="M 1561.0416 132.29166 L 1561.0416 132.29166 L 1561.0416 158.74998 Q 1561.0416 158.74998 1402.2916 211.66666 Q 1296.4583 264.5833 1217.0833 370.41666 Q 1164.1666 476.24997 1137.7083 476.24997 Q 1084.7916 476.24997 1058.3333 529.1666 Q 1031.875 608.5416 1031.875 740.8333 Q 1031.875 873.12494 926.0416 1005.4166 Q 820.2083 1111.25 714.37494 1190.6249 L 634.99994 1269.9999 L 608.5416 1269.9999 Q 582.0833 1269.9999 529.1666 1269.9999 Q 476.24997 1269.9999 476.24997 1243.5416 Q 449.79166 1217.0833 423.3333 1217.0833 Q 396.87497 1243.5416 370.41666 1243.5416 Q 343.9583 1217.0833 291.04166 1217.0833 L 264.5833 1190.6249 L 264.5833 1164.1666 L 264.5833 1137.7083 L 291.04166 1137.7083 L 317.49997 1111.25 L 317.49997 1111.25 L 291.04166 1111.25 L 291.04166 1111.25 L 291.04166 1111.25 L 291.04166 1084.7916 L 291.04166 1084.7916 L 264.5833 1084.7916 L 264.5833 1058.3333 L 264.5833 1058.3333 L 238.12498 1058.3333 L 238.12498 1058.3333 L 238.12498 1058.3333 L 185.20833 1058.3333 Q 158.74998 1058.3333 185.20833 1084.7916 Q 185.20833 1111.25 158.74998 1111.25 L 132.29166 1111.25 L 132.29166 1084.7916 L 132.29166 1084.7916 L 105.83333 1084.7916 L 105.83333 1058.3333 L 105.83333 1058.3333 L 79.37499 1058.3333 L 79.37499 1031.875 L 79.37499 1005.4166 L 52.916664 1005.4166 L 52.916664 1005.4166 L 26.458332 1031.875 L 0.0 1031.875 L 0.0 1005.4166 L 0.0 952.49994 L 26.458332 952.49994 L 79.37499 952.49994 L 185.20833 926.0416 Q 264.5833 899.5833 476.24997 820.2083 Q 687.9166 740.8333 661.4583 687.9166 Q 661.4583 661.4583 687.9166 661.4583 Q 714.37494 661.4583 687.9166 634.99994 Q 661.4583 582.0833 687.9166 582.0833 Q 714.37494 555.625 687.9166 529.1666 Q 661.4583 476.24997 714.37494 423.3333 Q 714.37494 396.87497 661.4583 238.12498 L 608.5416 79.37499 L 608.5416 52.916664 L 608.5416 26.458332 L 634.99994 26.458332 Q 661.4583 26.458332 687.9166 0.0 Q 687.9166 -26.458332 740.8333 0.0 Q 793.74994 0.0 820.2083 52.916664 Q 820.2083 105.83333 978.95825 105.83333 Q 1164.1666 105.83333 1190.6249 79.37499 Q 1190.6249 52.916664 1243.5416 52.916664 Q 1269.9999 105.83333 1296.4583 79.37499 Q 1349.3749 52.916664 1402.2916 79.37499 Q 1455.2083 105.83333 1455.2083 132.29166 Q 1481.6666 158.74998 1508.1249 132.29166 Q 1561.0416 105.83333 1561.0416 132.29166 z" svg:height="12.699999mm" draw:style-name="style-72" svg:viewBox="0.0 0.0 1561.0416 1269.9999" svg:width="15.610415mm" svg:x="147.90207mm" svg:y="102.12916mm"/>
          <draw:path svg:d="M 3227.9165 26.458332 L 3227.9165 0.0 L 3307.2915 105.83333 Q 3386.6665 185.20833 3492.4998 370.41666 Q 3598.3333 555.625 3730.6248 952.49994 Q 3862.9165 1322.9166 3862.9165 1481.6666 Q 3862.9165 1613.9583 3836.4583 1640.4166 Q 3836.4583 1666.8749 3809.9998 1693.3333 Q 3757.0833 1693.3333 3757.0833 1719.7916 Q 3757.0833 1746.2499 3677.7083 1772.7083 Q 3598.3333 1799.1666 3492.4998 1799.1666 L 3413.1248 1799.1666 L 3413.1248 1825.6249 L 3439.5833 1852.0833 L 3439.5833 1852.0833 L 3439.5833 1852.0833 L 3466.0415 1878.5416 L 3492.4998 1904.9999 L 3492.4998 1904.9999 L 3492.4998 1904.9999 L 3518.9583 1904.9999 L 3518.9583 1904.9999 L 3545.4165 1931.4583 L 3571.8748 1957.9165 L 3651.2498 2010.8333 Q 3757.0833 2063.75 3757.0833 2090.2083 Q 3757.0833 2116.6665 3889.3748 2196.0415 Q 4021.6665 2275.4165 4048.1248 2275.4165 L 4048.1248 2275.4165 L 4074.583 2301.875 L 4101.0415 2328.3333 L 4127.5 2328.3333 L 4153.958 2328.3333 L 4180.4165 2354.7915 Q 4180.4165 2381.2498 4233.333 2407.7083 Q 4286.25 2434.1665 4286.25 2434.1665 L 4286.25 2460.6248 L 4286.25 2460.6248 Q 4286.25 2487.0833 4286.25 2487.0833 L 4312.708 2487.0833 L 4312.708 2487.0833 Q 4312.708 2487.0833 4339.1665 2513.5415 L 4339.1665 2513.5415 L 4418.5415 2619.3748 Q 4497.9165 2698.7498 4471.458 2751.6665 Q 4445.0 2778.1248 4445.0 2804.5833 Q 4445.0 2831.0415 4392.083 2831.0415 Q 4339.1665 2831.0415 4365.625 2883.9583 Q 4392.083 2936.8748 4365.625 2989.7915 Q 4365.625 3069.1665 4339.1665 3095.6248 Q 4312.708 3148.5415 4286.25 3174.9998 Q 4233.333 3174.9998 4286.25 3227.9165 Q 4286.25 3254.3748 4286.25 3280.8333 L 4286.25 3333.7498 L 4286.25 3333.7498 L 4286.25 3333.7498 L 4286.25 3360.2083 L 4286.25 3360.2083 L 4259.7915 3386.6665 L 4233.333 3413.1248 L 4233.333 3413.1248 L 4233.333 3439.5833 L 4206.875 3439.5833 Q 4180.4165 3439.5833 4180.4165 3413.1248 Q 4180.4165 3386.6665 4127.5 3386.6665 Q 4101.0415 3386.6665 4127.5 3386.6665 Q 4127.5 3386.6665 4048.1248 3413.1248 Q 3968.7498 3413.1248 3968.7498 3386.6665 Q 3968.7498 3360.2083 3942.2915 3386.6665 Q 3915.833 3386.6665 3942.2915 3413.1248 Q 3968.7498 3439.5833 3862.9165 3413.1248 L 3730.6248 3386.6665 L 3730.6248 3360.2083 L 3704.1665 3360.2083 L 3704.1665 3360.2083 L 3704.1665 3333.7498 L 3651.2498 3333.7498 L 3624.7915 3333.7498 L 3624.7915 3360.2083 L 3624.7915 3386.6665 L 3677.7083 3386.6665 Q 3730.6248 3413.1248 3730.6248 3439.5833 L 3704.1665 3492.4998 L 3704.1665 3492.4998 L 3704.1665 3492.4998 L 3704.1665 3466.0415 L 3704.1665 3466.0415 L 3677.7083 3466.0415 L 3677.7083 3439.5833 L 3651.2498 3439.5833 L 3598.3333 3439.5833 L 3598.3333 3466.0415 L 3598.3333 3466.0415 L 3571.8748 3466.0415 L 3571.8748 3492.4998 L 3545.4165 3492.4998 L 3545.4165 3492.4998 L 3545.4165 3466.0415 L 3545.4165 3466.0415 L 3518.9583 3466.0415 Q 3518.9583 3439.5833 3518.9583 3439.5833 Q 3492.4998 3413.1248 3492.4998 3360.2083 L 3466.0415 3333.7498 L 3466.0415 3307.2915 L 3439.5833 3307.2915 L 3439.5833 3307.2915 L 3439.5833 3280.8333 L 3439.5833 3280.8333 L 3439.5833 3280.8333 L 3413.1248 3280.8333 L 3413.1248 3280.8333 L 3413.1248 3307.2915 L 3386.6665 3307.2915 L 3386.6665 3307.2915 L 3386.6665 3333.7498 L 3386.6665 3333.7498 L 3386.6665 3333.7498 L 3360.2083 3333.7498 L 3360.2083 3333.7498 L 3386.6665 3360.2083 L 3439.5833 3386.6665 L 3360.2083 3413.1248 Q 3280.8333 3466.0415 3280.8333 3492.4998 Q 3280.8333 3518.9583 3333.7498 3545.4165 Q 3360.2083 3545.4165 3280.8333 3571.8748 Q 3227.9165 3571.8748 3148.5415 3598.3333 Q 3095.6248 3598.3333 3095.6248 3545.4165 Q 3095.6248 3518.9583 3016.2498 3518.9583 Q 2910.4165 3545.4165 2883.9583 3545.4165 Q 2857.4998 3545.4165 2831.0415 3492.4998 Q 2804.5833 3439.5833 2804.5833 3492.4998 Q 2804.5833 3518.9583 2751.6665 3518.9583 Q 2725.2083 3518.9583 2698.7498 3571.8748 Q 2698.7498 3624.7915 2619.3748 3598.3333 Q 2539.9998 3598.3333 2539.9998 3571.8748 Q 2539.9998 3545.4165 2513.5415 3545.4165 Q 2487.0833 3545.4165 2487.0833 3598.3333 Q 2513.5415 3651.2498 2460.6248 3651.2498 Q 2434.1665 3624.7915 2381.2498 3757.0833 Q 2328.3333 3889.3748 2301.875 3942.2915 Q 2275.4165 3968.7498 2248.9583 3995.208 Q 2222.5 3995.208 2196.0415 4048.1248 Q 2169.5833 4127.5 2116.6665 4127.5 Q 2090.2083 4127.5 2090.2083 4233.333 Q 2116.6665 4312.708 2090.2083 4286.25 Q 2063.75 4259.7915 2090.2083 4339.1665 Q 2116.6665 4418.5415 2143.125 4418.5415 Q 2169.5833 4418.5415 2169.5833 4445.0 Q 2169.5833 4497.9165 2143.125 4497.9165 Q 2116.6665 4524.375 2143.125 4709.583 Q 2169.5833 4921.2495 2143.125 4947.708 Q 2116.6665 4974.1665 2143.125 5027.083 Q 2143.125 5079.9995 2143.125 5132.9165 Q 2143.125 5132.9165 2116.6665 5159.3745 Q 2063.75 5159.3745 2063.75 5238.7495 Q 2063.75 5318.1245 2010.8333 5344.583 Q 1984.3749 5344.583 2010.8333 5397.4995 Q 2010.8333 5476.8745 2037.2915 5476.8745 Q 2063.75 5476.8745 2037.2915 5529.7915 Q 2010.8333 5582.708 2010.8333 5662.083 Q 2037.2915 5767.9165 1984.3749 5767.9165 L 1931.4583 5767.9165 L 1957.9165 5794.3745 Q 1984.3749 5794.3745 1984.3749 5847.2915 L 1984.3749 5900.208 L 2090.2083 5900.208 Q 2169.5833 5900.208 2169.5833 5926.6665 Q 2169.5833 5979.583 2196.0415 5979.583 Q 2222.5 6006.0415 2222.5 6085.4165 Q 2222.5 6138.333 2196.0415 6164.7915 Q 2169.5833 6191.2495 2196.0415 6244.1665 Q 2248.9583 6297.083 2301.875 6349.9995 Q 2354.7915 6402.9165 2487.0833 6455.833 Q 2619.3748 6455.833 2672.2915 6482.2915 L 2725.2083 6482.2915 L 2725.2083 6508.7495 L 2698.7498 6561.6665 L 2698.7498 6561.6665 L 2698.7498 6561.6665 L 2672.2915 6535.208 Q 2645.8333 6535.208 2645.8333 6614.583 Q 2672.2915 6693.958 2592.9165 6720.4165 Q 2539.9998 6720.4165 2513.5415 6746.8745 Q 2513.5415 6773.333 2539.9998 6799.7915 Q 2592.9165 6826.2495 2566.4583 6852.708 Q 2566.4583 6879.1665 2513.5415 6879.1665 Q 2487.0833 6879.1665 2407.7083 6958.5415 Q 2354.7915 7037.9165 2301.875 7037.9165 Q 2248.9583 7037.9165 2248.9583 7090.833 Q 2248.9583 7143.7495 2222.5 7143.7495 L 2222.5 7143.7495 L 2222.5 7143.7495 Q 2222.5 7143.7495 2196.0415 7143.7495 L 2196.0415 7170.208 L 2196.0415 7170.208 Q 2169.5833 7170.208 2169.5833 7196.6665 L 2169.5833 7223.1245 L 2169.5833 7249.583 L 2169.5833 7249.583 L 2169.5833 7249.583 Q 2169.5833 7249.583 2143.125 7223.1245 Q 2143.125 7196.6665 2090.2083 7223.1245 Q 2010.8333 7249.583 1931.4583 7276.0415 Q 1825.6249 7302.4995 1799.1666 7276.0415 Q 1772.7083 7249.583 1746.2499 7276.0415 Q 1746.2499 7302.4995 1719.7916 7302.4995 Q 1693.3333 7302.4995 1693.3333 7249.583 Q 1693.3333 7249.583 1613.9583 7196.6665 Q 1534.5833 7196.6665 1534.5833 7223.1245 Q 1508.1249 7249.583 1481.6666 7249.583 L 1428.7499 7249.583 L 1402.2916 7249.583 L 1375.8333 7249.583 L 1375.8333 7223.1245 L 1375.8333 7196.6665 L 1402.2916 7196.6665 Q 1428.7499 7196.6665 1402.2916 7090.833 Q 1375.8333 7011.458 1349.3749 7011.458 Q 1322.9166 7011.458 1322.9166 6984.9995 Q 1322.9166 6958.5415 1349.3749 6958.5415 Q 1375.8333 6932.083 1322.9166 6905.6245 Q 1296.4583 6879.1665 1296.4583 6799.7915 Q 1296.4583 6746.8745 1217.0833 6746.8745 Q 1137.7083 6720.4165 1164.1666 6720.4165 Q 1164.1666 6720.4165 1111.25 6693.958 Q 1084.7916 6667.4995 1058.3333 6667.4995 Q 1058.3333 6641.0415 1005.4166 6641.0415 Q 978.95825 6641.0415 978.95825 6614.583 Q 952.49994 6588.1245 978.95825 6561.6665 Q 1005.4166 6561.6665 978.95825 6508.7495 Q 952.49994 6455.833 926.0416 6429.3745 Q 899.5833 6402.9165 873.12494 6376.458 Q 846.6666 6323.5415 767.2916 6349.9995 Q 687.9166 6349.9995 687.9166 6349.9995 Q 687.9166 6323.5415 634.99994 6270.6245 Q 634.99994 6217.708 634.99994 6164.7915 Q 634.99994 6111.8745 608.5416 6085.4165 Q 582.0833 6058.958 555.625 6032.4995 Q 529.1666 5979.583 555.625 5953.1245 Q 582.0833 5926.6665 555.625 5873.7495 Q 529.1666 5794.3745 529.1666 5662.083 Q 529.1666 5503.333 502.7083 5503.333 Q 476.24997 5503.333 476.24997 5476.8745 Q 476.24997 5450.4165 476.24997 5450.4165 Q 502.7083 5423.958 502.7083 5397.4995 Q 502.7083 5344.583 476.24997 5344.583 Q 449.79166 5344.583 449.79166 5371.0415 Q 423.3333 5397.4995 423.3333 5371.0415 Q 423.3333 5344.583 396.87497 5344.583 Q 370.41666 5344.583 396.87497 5318.1245 L 423.3333 5318.1245 L 423.3333 5291.6665 Q 423.3333 5238.7495 370.41666 5238.7495 Q 343.9583 5238.7495 423.3333 5185.833 Q 476.24997 5132.9165 476.24997 5079.9995 L 476.24997 5053.5415 L 476.24997 5053.5415 L 476.24997 5027.083 L 449.79166 5027.083 Q 423.3333 5027.083 423.3333 5000.6245 L 423.3333 5000.6245 L 423.3333 4947.708 L 423.3333 4894.7915 L 423.3333 4921.2495 Q 423.3333 4974.1665 396.87497 4974.1665 Q 370.41666 4974.1665 370.41666 4947.708 Q 370.41666 4921.2495 343.9583 4947.708 Q 317.49997 4974.1665 238.12498 4974.1665 L 158.74998 4947.708 L 158.74998 4921.2495 Q 158.74998 4868.333 105.83333 4841.8745 L 52.916664 4815.4165 L 52.916664 4815.4165 L 52.916664 4815.4165 L 26.458332 4815.4165 L 26.458332 4815.4165 L 26.458332 4788.958 L 0.0 4788.958 L 0.0 4762.4995 L 0.0 4736.0415 L 26.458332 4736.0415 L 26.458332 4709.583 L 26.458332 4709.583 L 52.916664 4709.583 L 52.916664 4709.583 Q 52.916664 4709.583 52.916664 4683.1245 Q 79.37499 4656.6665 105.83333 4683.1245 Q 158.74998 4709.583 158.74998 4656.6665 Q 158.74998 4603.75 185.20833 4577.2915 Q 211.66666 4550.833 211.66666 4524.375 Q 211.66666 4497.9165 211.66666 4418.5415 Q 238.12498 4339.1665 264.5833 4339.1665 Q 291.04166 4339.1665 291.04166 4312.708 Q 291.04166 4286.25 264.5833 4286.25 Q 238.12498 4286.25 264.5833 4259.7915 Q 317.49997 4233.333 343.9583 4127.5 Q 370.41666 4048.1248 423.3333 3968.7498 Q 502.7083 3862.9165 529.1666 3889.3748 Q 529.1666 3915.833 582.0833 3836.4583 Q 634.99994 3757.0833 661.4583 3757.0833 Q 687.9166 3757.0833 661.4583 3704.1665 Q 634.99994 3651.2498 687.9166 3598.3333 Q 740.8333 3571.8748 740.8333 3545.4165 Q 740.8333 3492.4998 714.37494 3439.5833 Q 687.9166 3386.6665 714.37494 3386.6665 Q 740.8333 3386.6665 740.8333 3333.7498 Q 714.37494 3254.3748 740.8333 3254.3748 Q 767.2916 3280.8333 846.6666 3280.8333 L 952.49994 3280.8333 L 952.49994 3254.3748 L 952.49994 3254.3748 L 926.0416 3254.3748 L 926.0416 3227.9165 L 926.0416 3227.9165 L 899.5833 3227.9165 L 899.5833 3227.9165 L 899.5833 3227.9165 L 899.5833 3201.4583 L 899.5833 3201.4583 L 873.12494 3174.9998 L 846.6666 3148.5415 L 846.6666 3148.5415 Q 846.6666 3122.0833 846.6666 3122.0833 L 846.6666 3122.0833 L 820.2083 3122.0833 L 820.2083 3122.0833 L 820.2083 3095.6248 L 820.2083 3095.6248 L 820.2083 3095.6248 L 820.2083 3069.1665 L 846.6666 3069.1665 L 873.12494 3069.1665 L 873.12494 3042.7083 Q 899.5833 3042.7083 899.5833 3069.1665 L 899.5833 3122.0833 L 926.0416 3122.0833 L 926.0416 3122.0833 L 952.49994 3095.6248 Q 978.95825 3069.1665 1031.875 3016.2498 Q 1084.7916 2963.3333 1058.3333 2936.8748 Q 1058.3333 2883.9583 1111.25 2883.9583 Q 1137.7083 2857.4998 1111.25 2857.4998 Q 1058.3333 2804.5833 1111.25 2778.1248 Q 1164.1666 2725.2083 1164.1666 2645.8333 Q 1164.1666 2592.9165 1217.0833 2592.9165 Q 1269.9999 2592.9165 1269.9999 2539.9998 Q 1269.9999 2487.0833 1296.4583 2434.1665 Q 1322.9166 2381.2498 1322.9166 2328.3333 Q 1322.9166 2248.9583 1269.9999 2222.5 Q 1217.0833 2169.5833 1217.0833 2169.5833 Q 1243.5416 2143.125 1243.5416 2116.6665 Q 1243.5416 2090.2083 1217.0833 2090.2083 Q 1190.6249 2090.2083 1217.0833 2010.8333 Q 1217.0833 1957.9165 1243.5416 1957.9165 Q 1269.9999 1957.9165 1217.0833 1904.9999 L 1164.1666 1878.5416 L 1164.1666 1878.5416 Q 1190.6249 1852.0833 1190.6249 1852.0833 L 1190.6249 1852.0833 L 1190.6249 1852.0833 Q 1217.0833 1825.6249 1217.0833 1799.1666 L 1243.5416 1772.7083 L 1269.9999 1772.7083 L 1269.9999 1772.7083 L 1296.4583 1772.7083 Q 1322.9166 1772.7083 1375.8333 1719.7916 Q 1428.7499 1640.4166 1455.2083 1640.4166 Q 1481.6666 1613.9583 1455.2083 1561.0416 Q 1455.2083 1534.5833 1481.6666 1534.5833 Q 1534.5833 1534.5833 1534.5833 1481.6666 Q 1561.0416 1428.7499 1613.9583 1455.2083 Q 1693.3333 1455.2083 1693.3333 1428.7499 Q 1693.3333 1375.8333 1719.7916 1375.8333 Q 1746.2499 1349.3749 1772.7083 1375.8333 L 1772.7083 1402.2916 L 1799.1666 1402.2916 L 1852.0833 1402.2916 L 1852.0833 1375.8333 L 1852.0833 1349.3749 L 1878.5416 1349.3749 L 1878.5416 1322.9166 L 1852.0833 1322.9166 L 1825.6249 1322.9166 L 1799.1666 1322.9166 Q 1799.1666 1322.9166 1746.2499 1322.9166 Q 1719.7916 1296.4583 1719.7916 1269.9999 L 1693.3333 1217.0833 L 1693.3333 1164.1666 L 1693.3333 1111.25 L 1719.7916 1111.25 Q 1719.7916 1111.25 1746.2499 1111.25 Q 1746.2499 1111.25 1746.2499 1058.3333 Q 1746.2499 1005.4166 1772.7083 1005.4166 Q 1799.1666 1005.4166 1799.1666 952.49994 Q 1799.1666 926.0416 1799.1666 873.12494 Q 1772.7083 820.2083 1799.1666 820.2083 Q 1825.6249 846.6666 1878.5416 767.2916 Q 1957.9165 687.9166 1931.4583 687.9166 Q 1904.9999 661.4583 1904.9999 634.99994 L 1904.9999 582.0833 L 1931.4583 582.0833 Q 1957.9165 582.0833 2010.8333 608.5416 Q 2037.2915 634.99994 2037.2915 582.0833 Q 2037.2915 502.7083 2010.8333 502.7083 Q 1984.3749 502.7083 1984.3749 476.24997 Q 1984.3749 449.79166 2010.8333 449.79166 Q 2063.75 423.3333 2063.75 396.87497 Q 2063.75 343.9583 2090.2083 343.9583 Q 2116.6665 343.9583 2116.6665 264.5833 Q 2116.6665 158.74998 2169.5833 158.74998 Q 2222.5 158.74998 2222.5 132.29166 L 2222.5 105.83333 L 2222.5 52.916664 L 2222.5 26.458332 L 2248.9583 52.916664 Q 2275.4165 79.37499 2301.875 105.83333 Q 2328.3333 158.74998 2407.7083 105.83333 Q 2487.0833 52.916664 2513.5415 79.37499 Q 2539.9998 105.83333 2539.9998 79.37499 Q 2539.9998 52.916664 2566.4583 52.916664 Q 2592.9165 52.916664 2592.9165 79.37499 Q 2592.9165 105.83333 2698.7498 132.29166 Q 2831.0415 158.74998 2831.0415 211.66666 Q 2831.0415 291.04166 2883.9583 291.04166 Q 2910.4165 291.04166 2936.8748 317.49997 Q 2963.3333 370.41666 3016.2498 370.41666 Q 3069.1665 370.41666 3069.1665 317.49997 Q 3069.1665 291.04166 3095.6248 291.04166 L 3122.0833 291.04166 L 3122.0833 317.49997 L 3122.0833 343.9583 L 3148.5415 343.9583 L 3174.9998 370.41666 L 3174.9998 370.41666 L 3174.9998 370.41666 L 3201.4583 370.41666 L 3201.4583 370.41666 L 3227.9165 396.87497 L 3254.3748 396.87497 L 3254.3748 317.49997 Q 3227.9165 211.66666 3227.9165 185.20833 Q 3201.4583 158.74998 3174.9998 105.83333 Q 3174.9998 52.916664 3174.9998 52.916664 Q 3201.4583 52.916664 3227.9165 26.458332 z M 2883.9583 396.87497 Q 2831.0415 370.41666 2883.9583 370.41666 Q 2963.3333 396.87497 2936.8748 423.3333 Q 2910.4165 449.79166 2883.9583 396.87497 z M 3122.0833 423.3333 L 3122.0833 449.79166 L 3095.6248 449.79166 L 3095.6248 476.24997 L 3069.1665 476.24997 Q 3042.7083 476.24997 3069.1665 449.79166 Q 3069.1665 423.3333 3095.6248 396.87497 Q 3122.0833 396.87497 3122.0833 423.3333 z M 1772.7083 1164.1666 Q 1799.1666 1164.1666 1799.1666 1164.1666 Q 1799.1666 1164.1666 1799.1666 1164.1666 Q 1772.7083 1164.1666 1772.7083 1164.1666 z M 3201.4583 3492.4998 Q 3227.9165 3492.4998 3227.9165 3492.4998 Q 3227.9165 3492.4998 3227.9165 3492.4998 Q 3201.4583 3492.4998 3201.4583 3492.4998 z M 2143.125 4048.1248 Q 2169.5833 4048.1248 2169.5833 4048.1248 Q 2169.5833 4074.583 2169.5833 4074.583 Q 2143.125 4074.583 2143.125 4048.1248 z M 238.12498 4762.4995 L 291.04166 4762.4995 L 291.04166 4762.4995 L 317.49997 4762.4995 L 317.49997 4762.4995 L 317.49997 4762.4995 L 291.04166 4788.958 L 264.5833 4815.4165 L 211.66666 4815.4165 Q 158.74998 4815.4165 158.74998 4788.958 Q 158.74998 4762.4995 238.12498 4762.4995 z M 1957.9165 5662.083 Q 1957.9165 5635.6245 1984.3749 5662.083 Q 1984.3749 5688.5415 1957.9165 5662.083 Q 1957.9165 5662.083 1957.9165 5662.083 z M 582.0833 5794.3745 Q 582.0833 5794.3745 608.5416 5794.3745 Q 608.5416 5820.833 582.0833 5820.833 Q 582.0833 5820.833 582.0833 5794.3745 z M 978.95825 6376.458 L 1005.4166 6376.458 L 1005.4166 6402.9165 Q 1005.4166 6429.3745 978.95825 6402.9165 Q 952.49994 6402.9165 978.95825 6376.458 z M 2513.5415 6799.7915 Q 2539.9998 6799.7915 2539.9998 6799.7915 Q 2539.9998 6826.2495 2539.9998 6826.2495 Q 2513.5415 6826.2495 2513.5415 6799.7915 z M 1984.3749 7196.6665 Q 2010.8333 7196.6665 2010.8333 7196.6665 Q 2010.8333 7196.6665 2010.8333 7196.6665 Q 1984.3749 7196.6665 1984.3749 7196.6665 z" svg:height="73.024994mm" draw:style-name="style-73" svg:viewBox="0.0 0.0 4471.458 7302.4995" svg:width="44.71458mm" svg:x="129.11665mm" svg:y="149.75417mm"/>
          <draw:path svg:d="M 1137.7083 264.5833 L 1137.7083 264.5833 L 1137.7083 291.04166 L 1137.7083 291.04166 L 1164.1666 291.04166 L 1164.1666 317.49997 L 1164.1666 317.49997 L 1190.6249 317.49997 L 1190.6249 317.49997 Q 1190.6249 343.9583 1217.0833 370.41666 L 1217.0833 370.41666 L 1269.9999 423.3333 Q 1296.4583 476.24997 1322.9166 476.24997 L 1322.9166 502.7083 L 1296.4583 502.7083 Q 1296.4583 529.1666 1296.4583 529.1666 L 1322.9166 529.1666 L 1322.9166 582.0833 Q 1322.9166 634.99994 1243.5416 608.5416 Q 1137.7083 582.0833 1031.875 529.1666 Q 926.0416 476.24997 793.74994 423.3333 L 661.4583 370.41666 L 555.625 449.79166 Q 449.79166 502.7083 449.79166 555.625 L 449.79166 608.5416 L 608.5416 634.99994 Q 767.2916 634.99994 793.74994 661.4583 L 820.2083 687.9166 L 846.6666 687.9166 L 873.12494 687.9166 L 899.5833 714.37494 L 926.0416 740.8333 L 926.0416 740.8333 L 926.0416 740.8333 L 952.49994 740.8333 L 952.49994 740.8333 L 952.49994 767.2916 L 978.95825 767.2916 L 978.95825 767.2916 L 978.95825 793.74994 L 926.0416 793.74994 L 899.5833 793.74994 L 899.5833 820.2083 L 873.12494 820.2083 L 873.12494 820.2083 L 873.12494 846.6666 L 846.6666 846.6666 L 820.2083 846.6666 L 767.2916 846.6666 Q 687.9166 846.6666 687.9166 820.2083 Q 661.4583 820.2083 608.5416 820.2083 Q 555.625 820.2083 582.0833 740.8333 L 608.5416 687.9166 L 608.5416 687.9166 L 608.5416 687.9166 L 555.625 687.9166 L 529.1666 687.9166 L 502.7083 687.9166 L 476.24997 687.9166 L 476.24997 714.37494 L 449.79166 714.37494 L 449.79166 714.37494 L 449.79166 740.8333 L 449.79166 740.8333 L 449.79166 740.8333 L 449.79166 846.6666 L 449.79166 978.95825 L 449.79166 978.95825 L 449.79166 1005.4166 L 449.79166 1005.4166 L 449.79166 1005.4166 L 423.3333 1031.875 L 396.87497 1058.3333 L 396.87497 1058.3333 Q 396.87497 1058.3333 370.41666 1031.875 Q 343.9583 1005.4166 291.04166 978.95825 L 238.12498 952.49994 L 238.12498 978.95825 L 238.12498 978.95825 L 211.66666 1005.4166 L 211.66666 1031.875 L 211.66666 1031.875 Q 185.20833 1031.875 185.20833 1058.3333 L 185.20833 1058.3333 L 185.20833 1058.3333 Q 185.20833 1058.3333 158.74998 1058.3333 L 158.74998 1058.3333 L 158.74998 1084.7916 L 132.29166 1084.7916 L 132.29166 1084.7916 L 132.29166 1111.25 L 132.29166 1111.25 L 132.29166 1111.25 L 105.83333 1111.25 L 105.83333 1111.25 L 79.37499 1137.7083 L 52.916664 1137.7083 L 52.916664 1058.3333 Q 26.458332 1005.4166 26.458332 1005.4166 L 26.458332 1005.4166 L 0.0 740.8333 Q -26.458332 502.7083 0.0 317.49997 Q 26.458332 158.74998 185.20833 52.916664 Q 370.41666 -52.916664 529.1666 0.0 Q 687.9166 52.916664 873.12494 158.74998 Q 1084.7916 211.66666 1111.25 238.12498 Q 1137.7083 264.5833 1137.7083 264.5833 z" svg:height="11.377083mm" draw:style-name="style-74" svg:viewBox="0.0 0.0 1322.9166 1137.7083" svg:width="13.229166mm" svg:x="81.22708mm" svg:y="91.54583mm"/>
          <draw:path svg:d="M 423.3333 26.458332 L 423.3333 0.0 L 449.79166 0.0 L 502.7083 26.458332 L 555.625 26.458332 L 582.0833 26.458332 L 582.0833 52.916664 L 608.5416 52.916664 L 608.5416 105.83333 Q 634.99994 158.74998 661.4583 158.74998 Q 714.37494 158.74998 714.37494 238.12498 L 714.37494 343.9583 L 740.8333 343.9583 L 740.8333 343.9583 L 740.8333 343.9583 L 740.8333 370.41666 L 740.8333 370.41666 Q 714.37494 370.41666 714.37494 396.87497 L 714.37494 396.87497 L 714.37494 396.87497 Q 714.37494 396.87497 661.4583 423.3333 Q 634.99994 449.79166 608.5416 423.3333 Q 582.0833 370.41666 502.7083 423.3333 Q 396.87497 449.79166 317.49997 502.7083 Q 238.12498 502.7083 185.20833 529.1666 L 158.74998 555.625 L 132.29166 555.625 L 105.83333 555.625 L 79.37499 582.0833 L 52.916664 582.0833 L 52.916664 555.625 L 52.916664 529.1666 L 26.458332 529.1666 L 0.0 529.1666 L 0.0 529.1666 L 0.0 502.7083 L 26.458332 502.7083 L 79.37499 502.7083 L 79.37499 476.24997 L 79.37499 476.24997 L 105.83333 476.24997 L 105.83333 502.7083 L 132.29166 502.7083 L 132.29166 502.7083 L 132.29166 476.24997 L 132.29166 476.24997 L 158.74998 476.24997 L 158.74998 449.79166 L 158.74998 449.79166 Q 185.20833 449.79166 238.12498 396.87497 Q 291.04166 317.49997 317.49997 317.49997 Q 343.9583 317.49997 370.41666 211.66666 Q 396.87497 132.29166 396.87497 79.37499 L 396.87497 79.37499 L 396.87497 52.916664 L 396.87497 52.916664 L 423.3333 26.458332 z" svg:height="5.820833mm" draw:style-name="style-75" svg:viewBox="0.0 0.0 740.8333 582.0833" svg:width="7.408333mm" svg:x="111.91875mm" svg:y="172.24374mm"/>
          <draw:path svg:d="M 396.87497 52.916664 L 423.3333 52.916664 L 502.7083 105.83333 Q 582.0833 185.20833 608.5416 185.20833 L 661.4583 185.20833 L 661.4583 238.12498 L 661.4583 291.04166 L 687.9166 291.04166 L 687.9166 291.04166 L 687.9166 317.49997 L 714.37494 317.49997 L 714.37494 317.49997 L 714.37494 343.9583 L 714.37494 343.9583 L 714.37494 343.9583 L 740.8333 343.9583 L 740.8333 343.9583 L 767.2916 370.41666 L 767.2916 370.41666 L 767.2916 396.87497 Q 767.2916 396.87497 740.8333 396.87497 Q 740.8333 396.87497 661.4583 396.87497 Q 555.625 343.9583 555.625 317.49997 Q 529.1666 291.04166 449.79166 291.04166 Q 343.9583 291.04166 343.9583 264.5833 Q 343.9583 238.12498 185.20833 211.66666 L 52.916664 185.20833 L 52.916664 185.20833 L 26.458332 185.20833 L 26.458332 132.29166 L 26.458332 79.37499 L 26.458332 79.37499 L 26.458332 79.37499 L 0.0 52.916664 Q -26.458332 26.458332 52.916664 0.0 Q 132.29166 -26.458332 238.12498 26.458332 Q 370.41666 26.458332 396.87497 52.916664 z" svg:height="3.9687498mm" draw:style-name="style-76" svg:viewBox="0.0 0.0 767.2916 396.87497" svg:width="7.6729164mm" svg:x="111.91875mm" svg:y="98.16041mm"/>
          <draw:path svg:d="M 2010.8333 26.458332 L 2037.2915 0.0 L 2037.2915 0.0 L 2037.2915 0.0 L 2063.75 52.916664 Q 2090.2083 132.29166 2090.2083 132.29166 L 2090.2083 158.74998 L 2090.2083 158.74998 L 2116.6665 158.74998 L 2090.2083 238.12498 Q 2090.2083 317.49997 2037.2915 343.9583 Q 2010.8333 343.9583 2010.8333 370.41666 Q 2010.8333 396.87497 1984.3749 396.87497 Q 1957.9165 396.87497 1931.4583 476.24997 Q 1904.9999 529.1666 1878.5416 529.1666 Q 1852.0833 529.1666 1825.6249 661.4583 Q 1825.6249 793.74994 1799.1666 873.12494 Q 1799.1666 952.49994 1825.6249 952.49994 Q 1878.5416 952.49994 1878.5416 1005.4166 Q 1852.0833 1058.3333 1878.5416 1058.3333 Q 1904.9999 1058.3333 1904.9999 1084.7916 Q 1904.9999 1111.25 1878.5416 1111.25 Q 1852.0833 1111.25 1852.0833 1217.0833 Q 1825.6249 1322.9166 1799.1666 1428.7499 Q 1772.7083 1508.1249 1746.2499 1508.1249 Q 1719.7916 1508.1249 1613.9583 1719.7916 Q 1481.6666 1904.9999 1481.6666 1931.4583 Q 1455.2083 1931.4583 1455.2083 1957.9165 L 1455.2083 2010.8333 L 1428.7499 2010.8333 L 1402.2916 2010.8333 L 1402.2916 2063.75 L 1402.2916 2090.2083 L 1402.2916 2090.2083 L 1375.8333 2090.2083 L 1375.8333 2037.2915 Q 1349.3749 1984.3749 1349.3749 1931.4583 Q 1349.3749 1904.9999 1322.9166 1904.9999 Q 1296.4583 1931.4583 1217.0833 1931.4583 Q 1137.7083 1904.9999 1137.7083 1852.0833 Q 1137.7083 1799.1666 1084.7916 1799.1666 Q 1058.3333 1799.1666 1058.3333 1825.6249 Q 1058.3333 1852.0833 1031.875 1852.0833 Q 1005.4166 1852.0833 1005.4166 1878.5416 Q 978.95825 1904.9999 926.0416 1931.4583 Q 873.12494 1957.9165 793.74994 2010.8333 Q 714.37494 2010.8333 661.4583 2010.8333 Q 634.99994 1957.9165 555.625 1984.3749 Q 476.24997 1984.3749 476.24997 2010.8333 Q 476.24997 2037.2915 396.87497 2063.75 Q 343.9583 2063.75 343.9583 2090.2083 Q 343.9583 2116.6665 291.04166 2116.6665 Q 238.12498 2116.6665 185.20833 2143.125 L 132.29166 2143.125 L 132.29166 2143.125 L 132.29166 2116.6665 L 132.29166 2116.6665 L 132.29166 2116.6665 L 105.83333 2116.6665 L 105.83333 2116.6665 L 105.83333 2143.125 L 79.37499 2143.125 L 79.37499 2169.5833 L 79.37499 2196.0415 L 52.916664 2196.0415 L 52.916664 2222.5 L 26.458332 2222.5 L 0.0 2222.5 L 0.0 2169.5833 L 26.458332 2143.125 L 26.458332 2116.6665 L 26.458332 2090.2083 L 0.0 2063.75 L 0.0 2037.2915 L 26.458332 2037.2915 L 26.458332 2010.8333 L 26.458332 2010.8333 L 26.458332 2010.8333 L 26.458332 2010.8333 Q 52.916664 2010.8333 52.916664 1984.3749 L 52.916664 1984.3749 L 52.916664 1957.9165 Q 79.37499 1957.9165 105.83333 1904.9999 L 158.74998 1825.6249 L 211.66666 1799.1666 Q 238.12498 1772.7083 264.5833 1746.2499 Q 264.5833 1719.7916 291.04166 1719.7916 L 317.49997 1719.7916 L 317.49997 1693.3333 L 343.9583 1666.8749 L 343.9583 1666.8749 L 343.9583 1640.4166 L 343.9583 1640.4166 L 343.9583 1640.4166 L 370.41666 1640.4166 L 370.41666 1640.4166 L 396.87497 1613.9583 L 423.3333 1587.4999 L 423.3333 1587.4999 L 449.79166 1587.4999 L 449.79166 1561.0416 L 449.79166 1534.5833 L 449.79166 1534.5833 Q 476.24997 1534.5833 555.625 1481.6666 Q 608.5416 1428.7499 608.5416 1402.2916 Q 608.5416 1375.8333 687.9166 1322.9166 Q 740.8333 1296.4583 740.8333 1269.9999 Q 740.8333 1243.5416 767.2916 1243.5416 Q 793.74994 1243.5416 793.74994 1217.0833 Q 793.74994 1190.6249 820.2083 1190.6249 Q 846.6666 1190.6249 846.6666 1164.1666 Q 846.6666 1137.7083 873.12494 1137.7083 Q 899.5833 1111.25 926.0416 1084.7916 L 952.49994 1031.875 L 978.95825 1031.875 L 1005.4166 1031.875 L 1005.4166 1005.4166 L 1031.875 978.95825 L 1031.875 978.95825 L 1031.875 952.49994 L 1031.875 952.49994 L 1031.875 952.49994 L 1058.3333 952.49994 L 1058.3333 952.49994 L 1058.3333 926.0416 L 1084.7916 926.0416 L 1084.7916 926.0416 L 1084.7916 899.5833 L 1137.7083 846.6666 Q 1164.1666 793.74994 1269.9999 687.9166 Q 1349.3749 608.5416 1508.1249 476.24997 Q 1666.8749 343.9583 1772.7083 238.12498 Q 1852.0833 158.74998 1931.4583 105.83333 Q 1984.3749 52.916664 2010.8333 26.458332 z" svg:height="22.224998mm" draw:style-name="style-77" svg:viewBox="0.0 0.0 2116.6665 2222.5" svg:width="21.166666mm" svg:x="118.268745mm" svg:y="134.40833mm"/>
          <draw:path svg:d="M 291.04166 0.0 L 343.9583 0.0 L 370.41666 0.0 L 396.87497 0.0 L 502.7083 52.916664 Q 608.5416 105.83333 608.5416 132.29166 Q 608.5416 158.74998 714.37494 211.66666 Q 820.2083 264.5833 952.49994 317.49997 Q 1084.7916 370.41666 1137.7083 370.41666 Q 1190.6249 370.41666 1243.5416 370.41666 L 1322.9166 370.41666 L 1322.9166 370.41666 L 1322.9166 370.41666 L 1375.8333 396.87497 L 1428.7499 423.3333 L 1481.6666 423.3333 Q 1561.0416 423.3333 1561.0416 449.79166 Q 1561.0416 476.24997 1613.9583 476.24997 L 1640.4166 476.24997 L 1640.4166 529.1666 L 1666.8749 555.625 L 1666.8749 634.99994 L 1666.8749 714.37494 L 1640.4166 740.8333 Q 1613.9583 767.2916 1587.4999 846.6666 Q 1561.0416 899.5833 1455.2083 952.49994 Q 1322.9166 1005.4166 1269.9999 1058.3333 L 1217.0833 1111.25 L 1190.6249 1111.25 Q 1190.6249 1111.25 1190.6249 1137.7083 L 1190.6249 1137.7083 L 1190.6249 1137.7083 Q 1164.1666 1111.25 1137.7083 1111.25 Q 1111.25 1111.25 1084.7916 1137.7083 Q 1084.7916 1164.1666 1005.4166 1164.1666 Q 926.0416 1190.6249 926.0416 1217.0833 Q 926.0416 1243.5416 899.5833 1243.5416 Q 873.12494 1243.5416 873.12494 1217.0833 Q 873.12494 1164.1666 820.2083 1164.1666 Q 767.2916 1137.7083 687.9166 1058.3333 Q 582.0833 1005.4166 555.625 952.49994 Q 555.625 899.5833 502.7083 899.5833 Q 476.24997 899.5833 396.87497 820.2083 L 343.9583 767.2916 L 343.9583 740.8333 Q 343.9583 740.8333 317.49997 740.8333 L 317.49997 740.8333 L 317.49997 740.8333 Q 291.04166 714.37494 291.04166 714.37494 L 291.04166 714.37494 L 291.04166 687.9166 Q 291.04166 687.9166 264.5833 687.9166 L 264.5833 687.9166 L 264.5833 687.9166 Q 238.12498 661.4583 238.12498 661.4583 L 238.12498 661.4583 L 238.12498 634.99994 Q 238.12498 634.99994 185.20833 634.99994 Q 158.74998 608.5416 132.29166 529.1666 Q 79.37499 476.24997 79.37499 370.41666 Q 79.37499 264.5833 79.37499 211.66666 L 52.916664 158.74998 L 52.916664 158.74998 Q 26.458332 132.29166 26.458332 132.29166 L 26.458332 132.29166 L 26.458332 105.83333 Q 26.458332 105.83333 0.0 105.83333 L 0.0 105.83333 L 0.0 105.83333 Q 0.0 105.83333 26.458332 79.37499 Q 52.916664 79.37499 52.916664 52.916664 L 79.37499 26.458332 L 132.29166 0.0 Q 211.66666 0.0 291.04166 0.0 z" svg:height="12.435416mm" draw:style-name="style-78" svg:viewBox="0.0 0.0 1666.8749 1243.5416" svg:width="16.668749mm" svg:x="105.03958mm" svg:y="101.07083mm"/>
          <draw:path svg:d="M 0.0 105.83333 L 0.0 0.0 L 52.916664 52.916664 Q 79.37499 105.83333 105.83333 79.37499 Q 132.29166 52.916664 158.74998 79.37499 L 211.66666 79.37499 L 211.66666 79.37499 L 211.66666 105.83333 L 158.74998 105.83333 L 105.83333 105.83333 L 105.83333 132.29166 L 105.83333 132.29166 L 132.29166 132.29166 L 132.29166 158.74998 L 158.74998 158.74998 L 185.20833 158.74998 L 502.7083 185.20833 Q 820.2083 211.66666 926.0416 264.5833 Q 1031.875 370.41666 1084.7916 449.79166 Q 1164.1666 555.625 1164.1666 582.0833 L 1164.1666 582.0833 L 1164.1666 608.5416 Q 1137.7083 634.99994 1111.25 634.99994 Q 1111.25 634.99994 1111.25 687.9166 Q 1137.7083 740.8333 1164.1666 767.2916 Q 1164.1666 793.74994 1190.6249 899.5833 L 1190.6249 978.95825 L 1164.1666 978.95825 L 1137.7083 952.49994 L 1137.7083 952.49994 L 1111.25 952.49994 L 1111.25 952.49994 L 1111.25 952.49994 L 1111.25 978.95825 L 1111.25 978.95825 L 1084.7916 978.95825 L 1084.7916 1005.4166 L 1084.7916 1005.4166 L 1058.3333 1005.4166 L 1058.3333 1005.4166 L 1058.3333 1005.4166 L 1058.3333 1031.875 L 1058.3333 1031.875 L 1031.875 1031.875 L 1031.875 1058.3333 L 1005.4166 1058.3333 L 978.95825 1058.3333 L 952.49994 1031.875 L 926.0416 1005.4166 L 899.5833 1005.4166 Q 873.12494 1005.4166 820.2083 978.95825 Q 767.2916 952.49994 767.2916 846.6666 Q 767.2916 740.8333 687.9166 740.8333 Q 608.5416 714.37494 608.5416 740.8333 Q 608.5416 767.2916 582.0833 767.2916 Q 555.625 767.2916 555.625 740.8333 Q 582.0833 714.37494 502.7083 687.9166 Q 423.3333 634.99994 343.9583 687.9166 Q 264.5833 740.8333 238.12498 687.9166 Q 211.66666 661.4583 185.20833 634.99994 L 158.74998 608.5416 L 158.74998 634.99994 L 158.74998 687.9166 L 158.74998 687.9166 Q 132.29166 687.9166 79.37499 582.0833 Q 52.916664 502.7083 52.916664 476.24997 Q 79.37499 476.24997 79.37499 449.79166 Q 52.916664 423.3333 26.458332 423.3333 Q 0.0 423.3333 0.0 343.9583 Q 26.458332 238.12498 0.0 238.12498 Q -26.458332 238.12498 0.0 105.83333 z M 846.6666 899.5833 Q 846.6666 846.6666 873.12494 899.5833 Q 926.0416 952.49994 873.12494 952.49994 Q 846.6666 926.0416 846.6666 899.5833 z M 1031.875 873.12494 L 1058.3333 873.12494 L 1031.875 926.0416 Q 1005.4166 1005.4166 1005.4166 926.0416 Q 1005.4166 873.12494 1031.875 873.12494 z" svg:height="10.583333mm" draw:style-name="style-79" svg:viewBox="0.0 0.0 1190.6249 1058.3333" svg:width="11.906249mm" svg:x="149.75417mm" svg:y="143.93332mm"/>
          <draw:path svg:d="M 264.5833 26.458332 L 291.04166 0.0 L 291.04166 0.0 L 291.04166 0.0 L 291.04166 26.458332 L 291.04166 26.458332 L 317.49997 26.458332 L 317.49997 0.0 L 343.9583 0.0 L 396.87497 0.0 L 555.625 79.37499 Q 740.8333 132.29166 767.2916 185.20833 Q 793.74994 264.5833 873.12494 291.04166 Q 952.49994 317.49997 1190.6249 317.49997 Q 1402.2916 317.49997 1428.7499 291.04166 L 1455.2083 291.04166 L 1455.2083 317.49997 Q 1455.2083 343.9583 1428.7499 343.9583 L 1402.2916 370.41666 L 1375.8333 370.41666 L 1349.3749 370.41666 L 1349.3749 396.87497 L 1349.3749 396.87497 L 1322.9166 396.87497 L 1322.9166 423.3333 L 1322.9166 423.3333 L 1322.9166 423.3333 L 1322.9166 423.3333 Q 1322.9166 423.3333 926.0416 555.625 Q 555.625 661.4583 502.7083 740.8333 L 449.79166 846.6666 L 449.79166 846.6666 Q 423.3333 846.6666 423.3333 820.2083 Q 396.87497 820.2083 343.9583 873.12494 Q 291.04166 899.5833 264.5833 926.0416 L 238.12498 952.49994 L 211.66666 952.49994 L 185.20833 952.49994 L 132.29166 952.49994 L 105.83333 952.49994 L 79.37499 952.49994 L 26.458332 952.49994 L 26.458332 978.95825 L 26.458332 978.95825 L 0.0 978.95825 L 0.0 978.95825 L 0.0 952.49994 L 0.0 899.5833 L 26.458332 899.5833 L 79.37499 899.5833 L 79.37499 873.12494 L 79.37499 873.12494 L 105.83333 846.6666 Q 132.29166 820.2083 132.29166 767.2916 Q 132.29166 714.37494 158.74998 714.37494 Q 185.20833 687.9166 211.66666 634.99994 Q 238.12498 555.625 238.12498 449.79166 Q 238.12498 343.9583 238.12498 211.66666 L 238.12498 105.83333 L 238.12498 79.37499 L 238.12498 52.916664 L 264.5833 26.458332 z" svg:height="9.789583mm" draw:style-name="style-80" svg:viewBox="0.0 0.0 1455.2083 978.95825" svg:width="14.552083mm" svg:x="97.63125mm" svg:y="87.31249mm"/>
          <draw:path svg:d="M 661.4583 0.0 L 661.4583 0.0 L 820.2083 0.0 Q 952.49994 0.0 1137.7083 0.0 L 1296.4583 0.0 L 1296.4583 79.37499 Q 1296.4583 158.74998 1349.3749 185.20833 Q 1402.2916 185.20833 1428.7499 264.5833 Q 1455.2083 370.41666 1481.6666 343.9583 Q 1508.1249 343.9583 1508.1249 423.3333 Q 1508.1249 529.1666 1534.5833 502.7083 Q 1561.0416 502.7083 1561.0416 529.1666 Q 1587.4999 582.0833 1666.8749 608.5416 Q 1719.7916 634.99994 1746.2499 608.5416 Q 1772.7083 582.0833 1852.0833 634.99994 Q 1931.4583 687.9166 1931.4583 661.4583 Q 1957.9165 634.99994 1957.9165 661.4583 Q 1931.4583 714.37494 1957.9165 740.8333 Q 1984.3749 793.74994 2037.2915 793.74994 Q 2116.6665 793.74994 2169.5833 793.74994 Q 2222.5 820.2083 2222.5 793.74994 Q 2222.5 767.2916 2301.875 793.74994 Q 2407.7083 820.2083 2407.7083 846.6666 Q 2407.7083 899.5833 2434.1665 899.5833 Q 2460.6248 899.5833 2487.0833 978.95825 Q 2513.5415 1058.3333 2539.9998 1058.3333 Q 2566.4583 1084.7916 2566.4583 1164.1666 Q 2592.9165 1269.9999 2592.9165 1322.9166 Q 2592.9165 1375.8333 2566.4583 1375.8333 Q 2539.9998 1375.8333 2566.4583 1455.2083 Q 2592.9165 1534.5833 2645.8333 1561.0416 Q 2725.2083 1587.4999 2751.6665 1640.4166 Q 2804.5833 1693.3333 2883.9583 1693.3333 Q 2936.8748 1693.3333 2989.7915 1693.3333 Q 2989.7915 1693.3333 3042.7083 1799.1666 Q 3095.6248 1904.9999 3148.5415 1931.4583 Q 3227.9165 1957.9165 3227.9165 2063.75 Q 3254.3748 2143.125 3254.3748 2169.5833 Q 3280.8333 2169.5833 3254.3748 2196.0415 Q 3227.9165 2196.0415 3227.9165 2222.5 Q 3227.9165 2248.9583 3201.4583 2248.9583 Q 3174.9998 2248.9583 3174.9998 2328.3333 Q 3174.9998 2407.7083 3148.5415 2407.7083 Q 3122.0833 2407.7083 3122.0833 2434.1665 Q 3122.0833 2460.6248 3148.5415 2460.6248 Q 3174.9998 2487.0833 3148.5415 2487.0833 L 3122.0833 2487.0833 L 3122.0833 2539.9998 Q 3122.0833 2539.9998 3122.0833 2566.4583 L 3122.0833 2566.4583 L 2936.8748 2566.4583 Q 2778.1248 2539.9998 2566.4583 2539.9998 Q 2381.2498 2539.9998 2301.875 2592.9165 Q 2222.5 2592.9165 2196.0415 2592.9165 Q 2169.5833 2592.9165 2143.125 2592.9165 Q 2143.125 2619.3748 2063.75 2619.3748 Q 1984.3749 2592.9165 1878.5416 2592.9165 Q 1772.7083 2539.9998 1613.9583 2566.4583 Q 1455.2083 2566.4583 1428.7499 2539.9998 L 1402.2916 2487.0833 L 1375.8333 2487.0833 Q 1349.3749 2487.0833 1217.0833 2513.5415 Q 1084.7916 2566.4583 978.95825 2566.4583 Q 899.5833 2592.9165 873.12494 2592.9165 Q 873.12494 2619.3748 793.74994 2645.8333 L 714.37494 2698.7498 L 714.37494 2698.7498 L 714.37494 2698.7498 L 714.37494 2725.2083 L 714.37494 2725.2083 L 687.9166 2725.2083 L 687.9166 2751.6665 L 687.9166 2751.6665 L 661.4583 2751.6665 L 661.4583 2751.6665 L 661.4583 2751.6665 L 661.4583 2778.1248 L 661.4583 2778.1248 L 634.99994 2778.1248 L 634.99994 2751.6665 L 634.99994 2751.6665 L 634.99994 2751.6665 L 634.99994 2751.6665 L 608.5416 2725.2083 L 608.5416 2725.2083 L 608.5416 2698.7498 L 608.5416 2698.7498 L 608.5416 2698.7498 L 634.99994 2698.7498 L 634.99994 2698.7498 L 634.99994 2672.2915 L 661.4583 2672.2915 L 661.4583 2672.2915 L 661.4583 2645.8333 L 661.4583 2645.8333 L 661.4583 2645.8333 L 687.9166 2619.3748 Q 714.37494 2592.9165 714.37494 2566.4583 Q 714.37494 2539.9998 661.4583 2539.9998 Q 608.5416 2539.9998 608.5416 2460.6248 Q 608.5416 2381.2498 582.0833 2381.2498 Q 555.625 2381.2498 555.625 2328.3333 Q 529.1666 2248.9583 555.625 2248.9583 Q 582.0833 2248.9583 582.0833 2222.5 Q 555.625 2196.0415 529.1666 2169.5833 Q 502.7083 2169.5833 502.7083 2116.6665 Q 502.7083 2090.2083 476.24997 2063.75 Q 449.79166 2063.75 476.24997 2010.8333 Q 502.7083 1931.4583 476.24997 1931.4583 Q 449.79166 1931.4583 449.79166 1904.9999 Q 449.79166 1852.0833 423.3333 1878.5416 Q 396.87497 1904.9999 396.87497 1852.0833 Q 396.87497 1799.1666 396.87497 1799.1666 Q 396.87497 1825.6249 423.3333 1746.2499 Q 449.79166 1693.3333 396.87497 1693.3333 Q 370.41666 1693.3333 370.41666 1640.4166 Q 396.87497 1587.4999 343.9583 1561.0416 Q 291.04166 1534.5833 291.04166 1455.2083 Q 291.04166 1402.2916 291.04166 1375.8333 Q 264.5833 1375.8333 264.5833 1296.4583 Q 291.04166 1217.0833 291.04166 1217.0833 Q 291.04166 1243.5416 343.9583 1164.1666 Q 370.41666 1058.3333 396.87497 1058.3333 Q 449.79166 1058.3333 423.3333 1031.875 Q 396.87497 1031.875 396.87497 1005.4166 Q 396.87497 952.49994 423.3333 952.49994 L 449.79166 952.49994 L 396.87497 926.0416 Q 370.41666 926.0416 370.41666 899.5833 L 396.87497 873.12494 L 396.87497 873.12494 L 396.87497 846.6666 L 396.87497 846.6666 L 396.87497 846.6666 L 423.3333 846.6666 L 423.3333 846.6666 L 396.87497 846.6666 Q 370.41666 846.6666 343.9583 846.6666 Q 291.04166 846.6666 264.5833 820.2083 Q 238.12498 793.74994 185.20833 793.74994 L 79.37499 820.2083 L 79.37499 820.2083 L 79.37499 846.6666 L 79.37499 846.6666 L 79.37499 846.6666 L 52.916664 846.6666 L 52.916664 846.6666 L 52.916664 820.2083 L 26.458332 820.2083 L 26.458332 820.2083 L 26.458332 793.74994 L 26.458332 793.74994 L 26.458332 793.74994 L 26.458332 793.74994 L 0.0 793.74994 L 0.0 767.2916 L 0.0 767.2916 L 0.0 740.8333 L 0.0 740.8333 L 0.0 740.8333 L 26.458332 740.8333 L 26.458332 714.37494 L 26.458332 687.9166 L 0.0 687.9166 L 0.0 687.9166 L 0.0 661.4583 L 26.458332 661.4583 L 26.458332 661.4583 L 26.458332 634.99994 L 26.458332 634.99994 L 26.458332 634.99994 L 52.916664 608.5416 L 52.916664 582.0833 L 105.83333 582.0833 Q 132.29166 582.0833 185.20833 582.0833 Q 211.66666 555.625 211.66666 529.1666 Q 211.66666 502.7083 238.12498 502.7083 Q 291.04166 502.7083 291.04166 476.24997 Q 317.49997 423.3333 343.9583 423.3333 Q 370.41666 423.3333 396.87497 396.87497 Q 396.87497 370.41666 343.9583 343.9583 Q 317.49997 317.49997 343.9583 317.49997 Q 396.87497 264.5833 370.41666 264.5833 Q 343.9583 264.5833 396.87497 158.74998 Q 449.79166 79.37499 476.24997 105.83333 Q 502.7083 105.83333 555.625 105.83333 Q 582.0833 105.83333 608.5416 52.916664 Q 608.5416 26.458332 634.99994 26.458332 Q 661.4583 0.0 661.4583 0.0 z M 423.3333 238.12498 Q 423.3333 211.66666 423.3333 211.66666 Q 449.79166 211.66666 449.79166 211.66666 Q 449.79166 238.12498 423.3333 238.12498 z M 211.66666 608.5416 Q 211.66666 582.0833 211.66666 582.0833 Q 238.12498 582.0833 238.12498 582.0833 Q 238.12498 608.5416 211.66666 608.5416 z M 158.74998 608.5416 Q 185.20833 608.5416 185.20833 634.99994 Q 185.20833 661.4583 158.74998 661.4583 Q 132.29166 661.4583 132.29166 634.99994 Q 132.29166 608.5416 158.74998 608.5416 z M 1640.4166 661.4583 Q 1640.4166 634.99994 1640.4166 634.99994 Q 1666.8749 634.99994 1666.8749 634.99994 Q 1666.8749 661.4583 1640.4166 661.4583 z M 105.83333 793.74994 Q 105.83333 793.74994 105.83333 767.2916 Q 132.29166 767.2916 132.29166 793.74994 Q 132.29166 793.74994 105.83333 793.74994 z M 291.04166 1322.9166 Q 291.04166 1322.9166 291.04166 1296.4583 Q 291.04166 1296.4583 291.04166 1322.9166 Q 291.04166 1322.9166 291.04166 1322.9166 z M 2672.2915 1693.3333 L 2619.3748 1693.3333 L 2645.8333 1640.4166 Q 2672.2915 1613.9583 2698.7498 1640.4166 Q 2698.7498 1693.3333 2672.2915 1693.3333 z" svg:height="27.781248mm" draw:style-name="style-81" svg:viewBox="0.0 0.0 3254.3748 2778.1248" svg:width="32.543747mm" svg:x="97.10208mm" svg:y="26.458332mm"/>
          <draw:path svg:d="M 1111.25 0.0 L 1137.7083 0.0 L 1137.7083 52.916664 Q 1164.1666 105.83333 1269.9999 105.83333 Q 1375.8333 158.74998 1428.7499 158.74998 L 1481.6666 158.74998 L 1455.2083 185.20833 L 1428.7499 211.66666 L 1428.7499 211.66666 L 1455.2083 211.66666 L 1455.2083 211.66666 Q 1455.2083 211.66666 1481.6666 238.12498 Q 1508.1249 264.5833 1402.2916 317.49997 L 1322.9166 370.41666 L 1349.3749 396.87497 Q 1349.3749 423.3333 1349.3749 423.3333 L 1349.3749 423.3333 L 1402.2916 423.3333 Q 1455.2083 423.3333 1455.2083 449.79166 Q 1428.7499 476.24997 1534.5833 529.1666 Q 1640.4166 529.1666 1613.9583 555.625 L 1587.4999 582.0833 L 1587.4999 582.0833 L 1587.4999 582.0833 L 1534.5833 582.0833 Q 1481.6666 582.0833 1402.2916 608.5416 Q 1349.3749 634.99994 1190.6249 634.99994 Q 1031.875 661.4583 1031.875 634.99994 Q 1031.875 608.5416 978.95825 582.0833 Q 926.0416 582.0833 767.2916 608.5416 Q 582.0833 634.99994 343.9583 740.8333 L 132.29166 846.6666 L 79.37499 846.6666 L 52.916664 846.6666 L 52.916664 873.12494 L 26.458332 873.12494 L 26.458332 873.12494 L 26.458332 899.5833 L 26.458332 899.5833 L 26.458332 899.5833 L 0.0 899.5833 L 0.0 899.5833 L 0.0 873.12494 L 26.458332 846.6666 L 26.458332 846.6666 L 26.458332 846.6666 L 26.458332 820.2083 L 26.458332 820.2083 L 26.458332 767.2916 L 26.458332 714.37494 L 26.458332 714.37494 L 26.458332 687.9166 L 26.458332 687.9166 L 26.458332 687.9166 L 52.916664 687.9166 L 52.916664 687.9166 L 52.916664 661.4583 Q 79.37499 661.4583 105.83333 529.1666 L 132.29166 423.3333 L 132.29166 396.87497 Q 158.74998 370.41666 185.20833 370.41666 Q 211.66666 370.41666 211.66666 343.9583 Q 211.66666 317.49997 264.5833 317.49997 Q 343.9583 291.04166 343.9583 291.04166 Q 343.9583 264.5833 343.9583 264.5833 L 370.41666 264.5833 L 370.41666 264.5833 L 370.41666 264.5833 L 370.41666 291.04166 L 396.87497 291.04166 L 396.87497 291.04166 L 396.87497 264.5833 L 396.87497 264.5833 L 396.87497 264.5833 L 423.3333 264.5833 L 423.3333 264.5833 L 423.3333 238.12498 L 449.79166 238.12498 L 449.79166 238.12498 L 449.79166 211.66666 L 449.79166 211.66666 L 449.79166 211.66666 L 529.1666 158.74998 Q 608.5416 132.29166 608.5416 105.83333 Q 634.99994 105.83333 714.37494 79.37499 Q 820.2083 79.37499 952.49994 26.458332 Q 1084.7916 0.0 1111.25 0.0 z" svg:height="8.995832mm" draw:style-name="style-82" svg:viewBox="0.0 0.0 1613.9583 899.5833" svg:width="16.139582mm" svg:x="99.74791mm" svg:y="51.329163mm"/>
          <draw:path svg:d="M 158.74998 79.37499 L 238.12498 0.0 L 238.12498 26.458332 Q 238.12498 52.916664 211.66666 79.37499 Q 158.74998 105.83333 185.20833 158.74998 Q 211.66666 211.66666 211.66666 291.04166 L 211.66666 370.41666 L 185.20833 370.41666 L 185.20833 396.87497 L 185.20833 396.87497 L 211.66666 396.87497 L 211.66666 423.3333 L 211.66666 449.79166 L 238.12498 449.79166 L 238.12498 449.79166 L 238.12498 423.3333 L 264.5833 423.3333 L 264.5833 423.3333 L 264.5833 449.79166 L 291.04166 449.79166 L 317.49997 449.79166 L 317.49997 476.24997 L 317.49997 502.7083 L 291.04166 529.1666 L 291.04166 555.625 L 264.5833 634.99994 Q 264.5833 714.37494 238.12498 714.37494 L 238.12498 740.8333 L 238.12498 740.8333 Q 211.66666 740.8333 211.66666 767.2916 L 211.66666 767.2916 L 185.20833 767.2916 Q 158.74998 767.2916 105.83333 740.8333 L 52.916664 740.8333 L 52.916664 714.37494 Q 52.916664 687.9166 26.458332 661.4583 Q 0.0 661.4583 0.0 502.7083 Q 0.0 370.41666 52.916664 238.12498 Q 105.83333 132.29166 158.74998 79.37499 z" svg:height="7.6729164mm" draw:style-name="style-83" svg:viewBox="0.0 0.0 317.49997 767.2916" svg:width="3.1749997mm" svg:x="87.31249mm" svg:y="184.41457mm"/>
          <draw:path svg:d="M 211.66666 26.458332 L 264.5833 0.0 L 343.9583 0.0 L 423.3333 0.0 L 502.7083 26.458332 Q 582.0833 52.916664 661.4583 238.12498 Q 740.8333 423.3333 793.74994 529.1666 Q 846.6666 634.99994 899.5833 926.0416 Q 952.49994 1217.0833 1005.4166 1322.9166 Q 1058.3333 1455.2083 978.95825 1587.4999 Q 926.0416 1719.7916 793.74994 1772.7083 Q 687.9166 1799.1666 634.99994 1825.6249 Q 582.0833 1852.0833 529.1666 1852.0833 L 502.7083 1852.0833 L 476.24997 1878.5416 L 423.3333 1878.5416 L 370.41666 1878.5416 Q 343.9583 1852.0833 317.49997 1878.5416 Q 291.04166 1904.9999 264.5833 1852.0833 L 211.66666 1799.1666 L 211.66666 1719.7916 Q 211.66666 1640.4166 185.20833 1640.4166 Q 158.74998 1640.4166 132.29166 1508.1249 Q 105.83333 1375.8333 105.83333 1349.3749 Q 79.37499 1322.9166 52.916664 1322.9166 Q 0.0 1296.4583 0.0 1005.4166 Q 0.0 714.37494 0.0 555.625 Q 0.0 396.87497 52.916664 317.49997 Q 105.83333 211.66666 105.83333 185.20833 Q 132.29166 132.29166 211.66666 132.29166 L 264.5833 132.29166 L 264.5833 105.83333 Q 264.5833 79.37499 211.66666 105.83333 Q 158.74998 105.83333 158.74998 79.37499 Q 158.74998 52.916664 211.66666 26.458332 z M 343.9583 132.29166 Q 317.49997 132.29166 343.9583 158.74998 Q 370.41666 158.74998 370.41666 132.29166 Q 343.9583 105.83333 343.9583 132.29166 z" svg:height="18.785416mm" draw:style-name="style-84" svg:viewBox="0.0 0.0 1005.4166 1878.5416" svg:width="10.054166mm" svg:x="147.6375mm" svg:y="125.94166mm"/>
          <draw:path svg:d="M 52.916664 211.66666 L 52.916664 211.66666 L 52.916664 211.66666 Q 52.916664 185.20833 26.458332 185.20833 Q 0.0 185.20833 0.0 158.74998 L 0.0 132.29166 L 26.458332 132.29166 Q 52.916664 105.83333 79.37499 52.916664 Q 105.83333 26.458332 158.74998 0.0 Q 238.12498 0.0 291.04166 105.83333 Q 317.49997 211.66666 291.04166 264.5833 Q 264.5833 291.04166 211.66666 211.66666 Q 132.29166 132.29166 105.83333 132.29166 Q 79.37499 132.29166 79.37499 185.20833 Q 52.916664 211.66666 52.916664 211.66666 z" svg:height="2.6458333mm" draw:style-name="style-85" svg:viewBox="0.0 0.0 291.04166 264.5833" svg:width="2.9104166mm" svg:x="84.666664mm" svg:y="262.73123mm"/>
          <draw:path svg:d="M 608.5416 132.29166 L 634.99994 0.0 L 634.99994 0.0 Q 634.99994 0.0 661.4583 0.0 L 661.4583 26.458332 L 661.4583 26.458332 L 687.9166 26.458332 L 687.9166 26.458332 L 687.9166 26.458332 L 687.9166 52.916664 L 687.9166 52.916664 L 714.37494 79.37499 L 714.37494 79.37499 L 529.1666 661.4583 Q 370.41666 1269.9999 343.9583 1322.9166 Q 317.49997 1375.8333 317.49997 1455.2083 L 317.49997 1508.1249 L 291.04166 1561.0416 L 264.5833 1587.4999 L 264.5833 1613.9583 L 264.5833 1640.4166 L 238.12498 1613.9583 L 211.66666 1561.0416 L 211.66666 1534.5833 L 211.66666 1508.1249 L 185.20833 1455.2083 L 158.74998 1428.7499 L 158.74998 1402.2916 Q 158.74998 1375.8333 105.83333 1402.2916 Q 79.37499 1402.2916 79.37499 1296.4583 Q 79.37499 1190.6249 105.83333 1190.6249 Q 132.29166 1190.6249 105.83333 1111.25 Q 79.37499 1031.875 26.458332 926.0416 Q 0.0 793.74994 0.0 767.2916 Q 26.458332 767.2916 26.458332 714.37494 L 0.0 661.4583 L 0.0 661.4583 L 0.0 661.4583 L 0.0 634.99994 L 0.0 634.99994 L 26.458332 582.0833 L 52.916664 529.1666 L 52.916664 529.1666 L 52.916664 529.1666 L 52.916664 555.625 L 52.916664 608.5416 L 79.37499 608.5416 L 79.37499 608.5416 L 79.37499 634.99994 L 105.83333 634.99994 L 105.83333 661.4583 L 105.83333 687.9166 L 105.83333 608.5416 Q 105.83333 529.1666 105.83333 502.7083 L 79.37499 476.24997 L 79.37499 476.24997 Q 79.37499 449.79166 105.83333 449.79166 L 132.29166 449.79166 L 132.29166 449.79166 Q 132.29166 449.79166 185.20833 476.24997 Q 238.12498 476.24997 211.66666 396.87497 L 185.20833 291.04166 L 185.20833 291.04166 L 185.20833 291.04166 L 211.66666 291.04166 L 238.12498 291.04166 L 264.5833 291.04166 L 291.04166 291.04166 L 291.04166 264.5833 L 317.49997 264.5833 L 317.49997 264.5833 L 317.49997 238.12498 L 317.49997 238.12498 L 317.49997 238.12498 L 343.9583 238.12498 L 343.9583 238.12498 L 343.9583 291.04166 Q 343.9583 343.9583 370.41666 343.9583 Q 396.87497 343.9583 423.3333 291.04166 Q 423.3333 264.5833 449.79166 343.9583 L 476.24997 396.87497 L 476.24997 396.87497 L 476.24997 396.87497 L 476.24997 370.41666 L 476.24997 370.41666 L 502.7083 370.41666 Q 502.7083 343.9583 529.1666 343.9583 L 529.1666 343.9583 L 529.1666 317.49997 L 529.1666 317.49997 L 555.625 317.49997 L 555.625 291.04166 L 555.625 291.04166 Q 582.0833 291.04166 608.5416 132.29166 z" svg:height="16.404165mm" draw:style-name="style-86" svg:viewBox="0.0 0.0 714.37494 1640.4166" svg:width="7.1437497mm" svg:x="85.725mm" svg:y="227.80624mm"/>
          <draw:path svg:d="M 476.24997 0.0 L 476.24997 0.0 L 476.24997 0.0 L 502.7083 0.0 L 502.7083 0.0 L 502.7083 26.458332 L 502.7083 52.916664 Q 502.7083 79.37499 555.625 79.37499 Q 582.0833 79.37499 582.0833 105.83333 Q 582.0833 158.74998 608.5416 132.29166 Q 634.99994 105.83333 634.99994 158.74998 Q 634.99994 238.12498 687.9166 238.12498 Q 767.2916 211.66666 793.74994 238.12498 L 846.6666 264.5833 L 846.6666 264.5833 L 846.6666 264.5833 L 899.5833 370.41666 Q 952.49994 476.24997 952.49994 502.7083 L 952.49994 529.1666 L 978.95825 529.1666 L 978.95825 529.1666 L 1005.4166 529.1666 L 1058.3333 529.1666 L 1058.3333 529.1666 L 1058.3333 529.1666 L 1084.7916 502.7083 Q 1111.25 476.24997 1164.1666 449.79166 Q 1190.6249 449.79166 1190.6249 423.3333 Q 1190.6249 370.41666 1217.0833 370.41666 Q 1243.5416 370.41666 1243.5416 343.9583 Q 1243.5416 317.49997 1322.9166 264.5833 Q 1428.7499 211.66666 1534.5833 158.74998 Q 1613.9583 105.83333 1613.9583 79.37499 Q 1640.4166 52.916664 1640.4166 52.916664 L 1640.4166 26.458332 L 1640.4166 26.458332 Q 1640.4166 26.458332 1640.4166 79.37499 L 1640.4166 132.29166 L 1640.4166 132.29166 L 1640.4166 158.74998 L 1746.2499 158.74998 Q 1825.6249 158.74998 1852.0833 132.29166 Q 1904.9999 105.83333 1957.9165 132.29166 L 2010.8333 158.74998 L 2063.75 158.74998 L 2143.125 158.74998 L 2116.6665 185.20833 L 2063.75 185.20833 L 2063.75 211.66666 L 2063.75 238.12498 L 2010.8333 238.12498 Q 1957.9165 238.12498 1957.9165 317.49997 Q 1957.9165 396.87497 1931.4583 396.87497 Q 1904.9999 396.87497 1825.6249 582.0833 Q 1746.2499 793.74994 1719.7916 846.6666 Q 1693.3333 899.5833 1666.8749 978.95825 Q 1640.4166 1058.3333 1587.4999 1058.3333 Q 1534.5833 1058.3333 1508.1249 1031.875 Q 1481.6666 1005.4166 1428.7499 1084.7916 Q 1375.8333 1164.1666 1349.3749 1190.6249 Q 1322.9166 1217.0833 1322.9166 1217.0833 Q 1296.4583 1217.0833 1296.4583 1243.5416 L 1269.9999 1243.5416 L 1269.9999 1243.5416 L 1269.9999 1269.9999 L 1269.9999 1269.9999 L 1269.9999 1269.9999 L 1296.4583 1296.4583 L 1296.4583 1322.9166 L 1269.9999 1322.9166 L 1269.9999 1322.9166 L 1269.9999 1296.4583 Q 1269.9999 1296.4583 1243.5416 1217.0833 L 1217.0833 1164.1666 L 1217.0833 1164.1666 L 1217.0833 1164.1666 L 1190.6249 1190.6249 Q 1164.1666 1217.0833 1111.25 1269.9999 Q 1031.875 1322.9166 952.49994 1402.2916 Q 846.6666 1508.1249 687.9166 1640.4166 Q 529.1666 1772.7083 449.79166 1852.0833 Q 343.9583 1957.9165 317.49997 2010.8333 L 264.5833 2063.75 L 264.5833 2090.2083 L 264.5833 2090.2083 L 238.12498 2090.2083 L 238.12498 2116.6665 L 238.12498 2116.6665 L 211.66666 2116.6665 L 211.66666 2116.6665 L 211.66666 2116.6665 L 211.66666 2143.125 L 211.66666 2143.125 L 185.20833 2169.5833 L 185.20833 2196.0415 L 158.74998 2196.0415 L 132.29166 2196.0415 L 132.29166 2169.5833 L 105.83333 2169.5833 L 105.83333 2143.125 L 105.83333 2116.6665 L 79.37499 2063.75 L 79.37499 2037.2915 L 105.83333 2037.2915 L 132.29166 2010.8333 L 132.29166 2010.8333 L 105.83333 2010.8333 L 105.83333 2010.8333 L 105.83333 2010.8333 L 105.83333 1984.3749 L 105.83333 1984.3749 L 105.83333 1957.9165 Q 105.83333 1931.4583 52.916664 1904.9999 L 0.0 1904.9999 L 0.0 1878.5416 L 0.0 1852.0833 L 26.458332 1852.0833 L 52.916664 1852.0833 L 52.916664 1852.0833 Q 79.37499 1852.0833 132.29166 1825.6249 Q 185.20833 1799.1666 211.66666 1746.2499 Q 211.66666 1693.3333 238.12498 1693.3333 Q 264.5833 1666.8749 264.5833 1613.9583 Q 291.04166 1561.0416 264.5833 1561.0416 Q 238.12498 1561.0416 238.12498 1508.1249 Q 238.12498 1455.2083 211.66666 1455.2083 Q 185.20833 1481.6666 185.20833 1428.7499 Q 211.66666 1375.8333 158.74998 1243.5416 Q 158.74998 1111.25 211.66666 1058.3333 Q 264.5833 1005.4166 264.5833 952.49994 Q 264.5833 926.0416 291.04166 926.0416 Q 317.49997 926.0416 317.49997 846.6666 Q 343.9583 793.74994 317.49997 793.74994 Q 291.04166 793.74994 317.49997 740.8333 Q 317.49997 687.9166 317.49997 529.1666 Q 343.9583 370.41666 370.41666 370.41666 Q 396.87497 370.41666 396.87497 317.49997 L 396.87497 264.5833 L 396.87497 264.5833 Q 423.3333 264.5833 396.87497 211.66666 Q 396.87497 158.74998 370.41666 132.29166 L 343.9583 105.83333 L 396.87497 105.83333 Q 423.3333 105.83333 423.3333 79.37499 Q 423.3333 52.916664 449.79166 52.916664 L 449.79166 26.458332 L 449.79166 26.458332 Q 449.79166 0.0 476.24997 0.0 z M 476.24997 185.20833 Q 476.24997 158.74998 476.24997 158.74998 Q 476.24997 158.74998 476.24997 158.74998 Q 476.24997 185.20833 476.24997 185.20833 z M 529.1666 185.20833 Q 529.1666 158.74998 529.1666 158.74998 Q 529.1666 158.74998 529.1666 158.74998 Q 529.1666 185.20833 529.1666 185.20833 z M 1613.9583 978.95825 Q 1613.9583 952.49994 1613.9583 952.49994 Q 1640.4166 952.49994 1640.4166 952.49994 Q 1640.4166 978.95825 1613.9583 978.95825 z M 132.29166 2063.75 Q 158.74998 2063.75 158.74998 2063.75 Q 158.74998 2063.75 158.74998 2063.75 Q 132.29166 2063.75 132.29166 2063.75 z" svg:height="21.960415mm" draw:style-name="style-87" svg:viewBox="0.0 0.0 2143.125 2196.0415" svg:width="21.43125mm" svg:x="126.470825mm" svg:y="122.76666mm"/>
          <draw:path svg:d="M 79.37499 26.458332 L 79.37499 0.0 L 105.83333 0.0 Q 105.83333 26.458332 132.29166 52.916664 L 132.29166 52.916664 L 132.29166 105.83333 Q 132.29166 185.20833 105.83333 185.20833 L 52.916664 211.66666 L 26.458332 211.66666 L 0.0 211.66666 L 0.0 105.83333 L 0.0 26.458332 L 26.458332 26.458332 L 52.916664 52.916664 L 52.916664 52.916664 L 52.916664 52.916664 L 79.37499 26.458332 z" svg:height="2.1166666mm" draw:style-name="style-88" svg:viewBox="0.0 0.0 132.29166 211.66666" svg:width="1.3229166mm" svg:x="96.30833mm" svg:y="264.5833mm"/>
          <draw:path svg:d="M 423.3333 1164.1666 L 423.3333 1217.0833 L 396.87497 1217.0833 L 396.87497 1243.5416 L 396.87497 1243.5416 L 370.41666 1243.5416 L 370.41666 1296.4583 L 370.41666 1375.8333 L 343.9583 1349.3749 L 317.49997 1322.9166 L 317.49997 1296.4583 L 317.49997 1269.9999 L 291.04166 1269.9999 L 291.04166 1296.4583 L 264.5833 1296.4583 L 264.5833 1296.4583 L 264.5833 1269.9999 L 264.5833 1269.9999 L 238.12498 1190.6249 Q 211.66666 1137.7083 158.74998 1137.7083 Q 105.83333 1111.25 105.83333 1084.7916 Q 105.83333 1058.3333 52.916664 1031.875 L 0.0 1031.875 L 0.0 1005.4166 L 0.0 978.95825 L 79.37499 952.49994 Q 132.29166 926.0416 158.74998 899.5833 Q 158.74998 899.5833 158.74998 820.2083 Q 158.74998 767.2916 264.5833 661.4583 Q 343.9583 555.625 661.4583 264.5833 Q 952.49994 -26.458332 978.95825 0.0 Q 1005.4166 26.458332 1031.875 52.916664 Q 1058.3333 79.37499 1031.875 79.37499 Q 1005.4166 79.37499 1005.4166 105.83333 Q 1005.4166 132.29166 899.5833 211.66666 Q 767.2916 291.04166 767.2916 291.04166 Q 767.2916 343.9583 740.8333 343.9583 Q 740.8333 370.41666 767.2916 396.87497 Q 820.2083 396.87497 767.2916 476.24997 Q 687.9166 555.625 687.9166 608.5416 Q 687.9166 661.4583 661.4583 661.4583 Q 634.99994 661.4583 634.99994 634.99994 Q 634.99994 608.5416 608.5416 661.4583 Q 582.0833 687.9166 608.5416 714.37494 Q 634.99994 740.8333 582.0833 767.2916 Q 555.625 767.2916 529.1666 926.0416 Q 529.1666 1084.7916 476.24997 1111.25 Q 423.3333 1111.25 423.3333 1164.1666 z M 687.9166 423.3333 Q 687.9166 423.3333 714.37494 423.3333 Q 714.37494 449.79166 687.9166 449.79166 Q 687.9166 449.79166 687.9166 423.3333 z M 661.4583 476.24997 Q 687.9166 476.24997 687.9166 476.24997 Q 687.9166 502.7083 687.9166 502.7083 Q 661.4583 502.7083 661.4583 476.24997 z" svg:height="13.758332mm" draw:style-name="style-89" svg:viewBox="0.0 0.0 1031.875 1375.8333" svg:width="10.318749mm" svg:x="55.03333mm" svg:y="186.00208mm"/>
          <draw:path svg:d="M 185.20833 26.458332 L 185.20833 26.458332 L 317.49997 264.5833 Q 449.79166 502.7083 555.625 529.1666 Q 661.4583 582.0833 661.4583 714.37494 L 661.4583 846.6666 L 687.9166 846.6666 L 687.9166 873.12494 L 687.9166 873.12494 L 714.37494 873.12494 L 714.37494 873.12494 L 714.37494 873.12494 L 714.37494 899.5833 L 714.37494 899.5833 L 740.8333 899.5833 L 740.8333 926.0416 L 740.8333 926.0416 L 767.2916 926.0416 L 767.2916 926.0416 L 767.2916 926.0416 L 793.74994 952.49994 L 820.2083 952.49994 L 820.2083 952.49994 Q 820.2083 978.95825 820.2083 978.95825 L 846.6666 978.95825 L 978.95825 1031.875 Q 1111.25 1084.7916 1137.7083 1111.25 L 1164.1666 1111.25 L 1164.1666 1111.25 L 1164.1666 1137.7083 L 1190.6249 1137.7083 L 1217.0833 1137.7083 L 1243.5416 1164.1666 L 1269.9999 1190.6249 L 1296.4583 1190.6249 L 1322.9166 1190.6249 L 1719.7916 1349.3749 Q 2116.6665 1455.2083 2143.125 1481.6666 L 2169.5833 1481.6666 L 2169.5833 1481.6666 L 2169.5833 1508.1249 L 2169.5833 1508.1249 L 2196.0415 1508.1249 L 2196.0415 1508.1249 L 2196.0415 1508.1249 L 2196.0415 1534.5833 L 2196.0415 1534.5833 L 2222.5 1534.5833 L 2222.5 1561.0416 L 2354.7915 1561.0416 Q 2460.6248 1561.0416 2460.6248 1613.9583 Q 2460.6248 1640.4166 2619.3748 1640.4166 Q 2804.5833 1613.9583 2831.0415 1613.9583 L 2883.9583 1613.9583 L 2883.9583 1719.7916 Q 2857.4998 1825.6249 2883.9583 1852.0833 Q 2936.8748 1878.5416 2936.8748 1878.5416 Q 2963.3333 1904.9999 2963.3333 1931.4583 L 2963.3333 1984.3749 L 2804.5833 2169.5833 Q 2672.2915 2354.7915 2645.8333 2354.7915 L 2645.8333 2354.7915 L 2645.8333 2381.2498 L 2619.3748 2381.2498 L 2619.3748 2407.7083 L 2619.3748 2407.7083 L 2619.3748 2407.7083 L 2619.3748 2407.7083 L 2592.9165 2407.7083 L 2592.9165 2434.1665 L 2592.9165 2434.1665 L 2566.4583 2434.1665 L 2566.4583 2460.6248 L 2566.4583 2460.6248 L 2566.4583 2460.6248 L 2539.9998 2460.6248 L 2539.9998 2460.6248 L 2513.5415 2460.6248 L 2513.5415 2354.7915 Q 2513.5415 2275.4165 2460.6248 2275.4165 Q 2434.1665 2275.4165 2407.7083 2222.5 L 2407.7083 2169.5833 L 2381.2498 2169.5833 L 2381.2498 2143.125 L 2354.7915 2143.125 L 2301.875 2143.125 L 2248.9583 2116.6665 L 2222.5 2116.6665 L 2222.5 2143.125 L 2196.0415 2169.5833 L 2196.0415 2169.5833 L 2196.0415 2196.0415 L 2196.0415 2196.0415 Q 2196.0415 2248.9583 2169.5833 2328.3333 Q 2143.125 2434.1665 2116.6665 2434.1665 Q 2090.2083 2434.1665 2037.2915 2513.5415 Q 1984.3749 2566.4583 1957.9165 2566.4583 L 1957.9165 2566.4583 L 1957.9165 2592.9165 L 1931.4583 2592.9165 L 1931.4583 2592.9165 L 1931.4583 2619.3748 L 1931.4583 2619.3748 L 1904.9999 2619.3748 L 1904.9999 2592.9165 L 1878.5416 2592.9165 L 1878.5416 2592.9165 L 1878.5416 2619.3748 L 1825.6249 2619.3748 L 1799.1666 2619.3748 L 1799.1666 2645.8333 L 1799.1666 2645.8333 L 1772.7083 2645.8333 Q 1746.2499 2619.3748 1719.7916 2539.9998 L 1719.7916 2460.6248 L 1693.3333 2460.6248 L 1666.8749 2460.6248 L 1666.8749 2487.0833 L 1666.8749 2487.0833 L 1640.4166 2513.5415 L 1613.9583 2566.4583 L 1613.9583 2566.4583 L 1613.9583 2566.4583 L 1613.9583 2592.9165 L 1613.9583 2592.9165 L 1587.4999 2672.2915 Q 1587.4999 2725.2083 1613.9583 2725.2083 Q 1640.4166 2725.2083 1666.8749 2751.6665 Q 1666.8749 2778.1248 1693.3333 2778.1248 Q 1719.7916 2778.1248 1719.7916 2804.5833 Q 1719.7916 2831.0415 1693.3333 2831.0415 Q 1666.8749 2857.4998 1613.9583 2989.7915 Q 1613.9583 3122.0833 1561.0416 3201.4583 Q 1561.0416 3280.8333 1561.0416 3333.7498 Q 1561.0416 3386.6665 1534.5833 3413.1248 L 1534.5833 3439.5833 L 1508.1249 3439.5833 L 1481.6666 3439.5833 L 1455.2083 3439.5833 Q 1428.7499 3466.0415 1428.7499 3466.0415 L 1428.7499 3466.0415 L 1402.2916 3466.0415 L 1402.2916 3466.0415 L 1402.2916 3439.5833 Q 1402.2916 3413.1248 1322.9166 3439.5833 Q 1243.5416 3466.0415 1217.0833 3413.1248 Q 1190.6249 3360.2083 1137.7083 3360.2083 Q 1111.25 3360.2083 1031.875 3466.0415 L 978.95825 3571.8748 L 952.49994 3571.8748 L 952.49994 3571.8748 L 952.49994 3598.3333 L 926.0416 3598.3333 L 926.0416 3598.3333 L 926.0416 3624.7915 L 926.0416 3624.7915 L 899.5833 3624.7915 L 846.6666 3651.2498 Q 793.74994 3677.7083 793.74994 3704.1665 Q 793.74994 3730.6248 767.2916 3730.6248 Q 714.37494 3730.6248 714.37494 3704.1665 Q 714.37494 3677.7083 687.9166 3704.1665 Q 661.4583 3730.6248 634.99994 3730.6248 Q 608.5416 3704.1665 608.5416 3730.6248 Q 608.5416 3783.5415 582.0833 3783.5415 Q 555.625 3783.5415 555.625 3836.4583 Q 555.625 3889.3748 449.79166 3995.208 Q 343.9583 4101.0415 343.9583 4101.0415 L 343.9583 4101.0415 L 343.9583 4127.5 L 343.9583 4127.5 L 317.49997 4127.5 L 317.49997 4153.958 L 317.49997 4153.958 L 291.04166 4153.958 L 291.04166 4153.958 L 291.04166 4153.958 L 291.04166 4180.4165 L 264.5833 4180.4165 L 185.20833 4180.4165 L 132.29166 4180.4165 L 132.29166 4153.958 L 132.29166 4127.5 L 158.74998 4127.5 L 185.20833 4101.0415 L 185.20833 4101.0415 L 185.20833 4101.0415 L 211.66666 4101.0415 L 211.66666 4101.0415 L 211.66666 4074.583 L 238.12498 4074.583 L 238.12498 4074.583 L 238.12498 4048.1248 L 238.12498 4048.1248 L 238.12498 4048.1248 L 211.66666 4048.1248 L 211.66666 4048.1248 L 211.66666 4021.6665 L 185.20833 4021.6665 L 185.20833 4021.6665 L 185.20833 3995.208 L 185.20833 3995.208 Q 185.20833 3995.208 185.20833 3942.2915 Q 185.20833 3889.3748 238.12498 3836.4583 Q 238.12498 3757.0833 291.04166 3730.6248 Q 317.49997 3730.6248 449.79166 3571.8748 L 608.5416 3413.1248 L 608.5416 3413.1248 Q 608.5416 3386.6665 582.0833 3386.6665 L 582.0833 3386.6665 L 582.0833 3360.2083 Q 555.625 3333.7498 555.625 3333.7498 L 555.625 3333.7498 L 555.625 3333.7498 Q 555.625 3307.2915 529.1666 3307.2915 Q 502.7083 3307.2915 529.1666 3201.4583 Q 555.625 3069.1665 555.625 3016.2498 Q 529.1666 2963.3333 502.7083 2936.8748 Q 449.79166 2936.8748 423.3333 2857.4998 Q 396.87497 2778.1248 370.41666 2778.1248 Q 343.9583 2778.1248 291.04166 2698.7498 Q 264.5833 2619.3748 185.20833 2619.3748 L 105.83333 2592.9165 L 105.83333 2566.4583 L 105.83333 2539.9998 L 79.37499 2539.9998 L 52.916664 2539.9998 L 52.916664 2513.5415 L 79.37499 2487.0833 L 79.37499 2487.0833 Q 79.37499 2460.6248 79.37499 2460.6248 L 79.37499 2460.6248 L 132.29166 2460.6248 Q 211.66666 2460.6248 185.20833 2222.5 L 185.20833 2010.8333 L 185.20833 2010.8333 L 211.66666 1984.3749 L 291.04166 1984.3749 L 343.9583 1984.3749 L 343.9583 1825.6249 Q 343.9583 1693.3333 343.9583 1561.0416 L 343.9583 1455.2083 L 343.9583 1402.2916 L 343.9583 1349.3749 L 343.9583 1296.4583 Q 343.9583 1243.5416 343.9583 1164.1666 Q 343.9583 1084.7916 291.04166 978.95825 L 238.12498 873.12494 L 238.12498 820.2083 Q 238.12498 740.8333 264.5833 714.37494 Q 291.04166 714.37494 185.20833 502.7083 Q 132.29166 317.49997 52.916664 238.12498 L 0.0 158.74998 L 0.0 132.29166 L 0.0 79.37499 L 26.458332 79.37499 L 26.458332 79.37499 L 26.458332 52.916664 L 26.458332 52.916664 L 52.916664 52.916664 L 52.916664 26.458332 L 105.83333 26.458332 Q 158.74998 -26.458332 158.74998 0.0 Q 185.20833 0.0 185.20833 26.458332 z" svg:height="41.804165mm" draw:style-name="style-90" svg:viewBox="0.0 0.0 2963.3333 4180.4165" svg:width="29.633331mm" svg:x="93.92708mm" svg:y="151.07707mm"/>
          <draw:path svg:d="M 1243.5416 132.29166 L 1269.9999 158.74998 L 1269.9999 158.74998 L 1296.4583 158.74998 L 1296.4583 185.20833 L 1296.4583 211.66666 L 1322.9166 264.5833 L 1349.3749 291.04166 L 1349.3749 317.49997 L 1349.3749 370.41666 L 1322.9166 370.41666 L 1322.9166 370.41666 L 1296.4583 396.87497 L 1243.5416 423.3333 L 1217.0833 423.3333 L 1190.6249 423.3333 L 1190.6249 396.87497 L 1190.6249 396.87497 L 1164.1666 396.87497 L 1164.1666 370.41666 L 1164.1666 370.41666 L 1137.7083 370.41666 L 1137.7083 370.41666 Q 1137.7083 370.41666 1084.7916 317.49997 Q 1005.4166 317.49997 846.6666 291.04166 L 687.9166 264.5833 L 687.9166 291.04166 L 687.9166 291.04166 L 634.99994 291.04166 Q 582.0833 317.49997 502.7083 343.9583 L 449.79166 370.41666 L 396.87497 370.41666 L 370.41666 370.41666 L 370.41666 343.9583 L 343.9583 343.9583 L 343.9583 343.9583 L 343.9583 317.49997 L 343.9583 317.49997 L 343.9583 317.49997 L 317.49997 317.49997 L 317.49997 317.49997 L 291.04166 291.04166 L 264.5833 264.5833 L 264.5833 264.5833 Q 238.12498 264.5833 185.20833 238.12498 L 132.29166 211.66666 L 105.83333 211.66666 L 79.37499 211.66666 L 52.916664 211.66666 L 26.458332 211.66666 L 26.458332 211.66666 L 26.458332 211.66666 L 0.0 185.20833 L 0.0 158.74998 L 26.458332 158.74998 L 52.916664 158.74998 L 79.37499 132.29166 L 132.29166 105.83333 L 132.29166 105.83333 L 132.29166 105.83333 L 158.74998 105.83333 L 158.74998 105.83333 L 185.20833 52.916664 Q 238.12498 52.916664 423.3333 52.916664 Q 608.5416 52.916664 608.5416 26.458332 Q 634.99994 0.0 714.37494 0.0 Q 820.2083 0.0 1005.4166 52.916664 Q 1190.6249 105.83333 1243.5416 132.29166 z" svg:height="4.233333mm" draw:style-name="style-91" svg:viewBox="0.0 0.0 1349.3749 423.3333" svg:width="13.49375mm" svg:x="99.21874mm" svg:y="129.11665mm"/>
          <draw:path svg:d="M 158.74998 0.0 L 264.5833 0.0 L 211.66666 79.37499 Q 185.20833 185.20833 158.74998 185.20833 L 132.29166 185.20833 L 52.916664 211.66666 L 0.0 211.66666 L 0.0 132.29166 L 0.0 26.458332 L 0.0 26.458332 Q 26.458332 26.458332 158.74998 0.0 z" svg:height="2.1166666mm" draw:style-name="style-92" svg:viewBox="0.0 0.0 264.5833 211.66666" svg:width="2.6458333mm" svg:x="120.12083mm" svg:y="264.31873mm"/>
          <draw:path svg:d="M 1455.2083 26.458332 L 1455.2083 0.0 L 1561.0416 0.0 L 1693.3333 0.0 L 1799.1666 79.37499 Q 1878.5416 132.29166 1984.3749 264.5833 Q 2090.2083 423.3333 2143.125 608.5416 Q 2196.0415 793.74994 2196.0415 1217.0833 Q 2248.9583 1666.8749 2248.9583 1693.3333 L 2248.9583 1693.3333 L 2248.9583 1693.3333 L 2248.9583 1693.3333 L 2248.9583 1719.7916 L 2248.9583 1746.2499 L 2248.9583 1799.1666 L 2248.9583 1825.6249 L 2248.9583 1852.0833 L 2248.9583 1878.5416 L 2248.9583 1904.9999 L 2248.9583 1957.9165 L 2275.4165 2169.5833 Q 2301.875 2407.7083 2407.7083 2672.2915 Q 2513.5415 2936.8748 2592.9165 3069.1665 Q 2672.2915 3227.9165 2725.2083 3466.0415 Q 2725.2083 3704.1665 2672.2915 3809.9998 Q 2619.3748 3942.2915 2592.9165 4021.6665 L 2566.4583 4127.5 L 2566.4583 4127.5 L 2566.4583 4127.5 L 2566.4583 4127.5 L 2566.4583 4127.5 L 2539.9998 4180.4165 L 2513.5415 4206.875 L 2513.5415 4153.958 Q 2513.5415 4101.0415 2487.0833 4101.0415 Q 2460.6248 4101.0415 2434.1665 4021.6665 L 2407.7083 3968.7498 L 2407.7083 3968.7498 Q 2407.7083 3968.7498 2354.7915 3995.208 Q 2301.875 4021.6665 2301.875 4048.1248 Q 2301.875 4074.583 2222.5 4074.583 Q 2143.125 4048.1248 2143.125 4021.6665 Q 2143.125 3995.208 2090.2083 3995.208 Q 2037.2915 4021.6665 1984.3749 4101.0415 L 1957.9165 4206.875 L 1931.4583 4206.875 Q 1931.4583 4180.4165 1931.4583 4180.4165 L 1931.4583 4180.4165 L 1931.4583 4180.4165 Q 1931.4583 4180.4165 1904.9999 4233.333 L 1904.9999 4259.7915 L 1825.6249 4259.7915 L 1772.7083 4233.333 L 1772.7083 4233.333 L 1772.7083 4233.333 L 1746.2499 4259.7915 L 1719.7916 4286.25 L 1719.7916 4286.25 L 1719.7916 4286.25 L 1719.7916 4286.25 L 1719.7916 4259.7915 L 1719.7916 4233.333 Q 1719.7916 4180.4165 1693.3333 4048.1248 Q 1666.8749 3915.833 1613.9583 3862.9165 Q 1534.5833 3783.5415 1534.5833 3757.0833 Q 1508.1249 3730.6248 1375.8333 3624.7915 Q 1217.0833 3492.4998 1058.3333 3439.5833 Q 899.5833 3386.6665 926.0416 3439.5833 L 926.0416 3492.4998 L 926.0416 3492.4998 L 899.5833 3492.4998 L 873.12494 3492.4998 L 873.12494 3492.4998 L 873.12494 3466.0415 L 873.12494 3466.0415 L 846.6666 3466.0415 L 846.6666 3439.5833 L 846.6666 3439.5833 L 820.2083 3439.5833 L 820.2083 3386.6665 Q 820.2083 3307.2915 793.74994 3254.3748 Q 767.2916 3201.4583 820.2083 3174.9998 Q 820.2083 3148.5415 793.74994 3122.0833 Q 767.2916 3122.0833 793.74994 3069.1665 Q 820.2083 2989.7915 793.74994 2989.7915 Q 767.2916 2989.7915 767.2916 2963.3333 Q 767.2916 2910.4165 661.4583 2804.5833 Q 608.5416 2698.7498 555.625 2698.7498 Q 502.7083 2698.7498 396.87497 2645.8333 Q 264.5833 2592.9165 238.12498 2566.4583 Q 238.12498 2539.9998 132.29166 2539.9998 L 0.0 2539.9998 L 0.0 2539.9998 L 0.0 2539.9998 L 0.0 2513.5415 L 26.458332 2513.5415 L 26.458332 2513.5415 L 26.458332 2487.0833 L 52.916664 2487.0833 L 79.37499 2487.0833 L 79.37499 2460.6248 L 79.37499 2460.6248 L 105.83333 2434.1665 L 105.83333 2434.1665 L 105.83333 2434.1665 L 132.29166 2434.1665 L 132.29166 2434.1665 L 132.29166 2407.7083 L 185.20833 2407.7083 L 211.66666 2381.2498 L 423.3333 2407.7083 Q 634.99994 2434.1665 767.2916 2487.0833 Q 899.5833 2539.9998 1031.875 2539.9998 Q 1137.7083 2539.9998 1137.7083 2539.9998 Q 1164.1666 2539.9998 1164.1666 2566.4583 L 1190.6249 2566.4583 L 1190.6249 2566.4583 L 1190.6249 2592.9165 L 1217.0833 2592.9165 L 1243.5416 2592.9165 L 1243.5416 2619.3748 L 1243.5416 2619.3748 L 1269.9999 2592.9165 L 1296.4583 2539.9998 L 1296.4583 2539.9998 Q 1296.4583 2513.5415 1269.9999 2487.0833 Q 1243.5416 2487.0833 1269.9999 2222.5 Q 1296.4583 1957.9165 1296.4583 1587.4999 Q 1296.4583 1217.0833 1349.3749 1137.7083 Q 1402.2916 1058.3333 1402.2916 978.95825 Q 1428.7499 899.5833 1455.2083 899.5833 Q 1481.6666 899.5833 1455.2083 476.24997 L 1455.2083 26.458332 L 1455.2083 26.458332 z M 820.2083 3227.9165 Q 820.2083 3227.9165 820.2083 3201.4583 Q 820.2083 3201.4583 820.2083 3227.9165 Q 820.2083 3227.9165 820.2083 3227.9165 z M 1852.0833 4206.875 Q 1852.0833 4180.4165 1852.0833 4180.4165 Q 1878.5416 4180.4165 1878.5416 4180.4165 Q 1878.5416 4206.875 1852.0833 4206.875 z" svg:height="42.8625mm" draw:style-name="style-93" svg:viewBox="0.0 0.0 2725.2083 4286.25" svg:width="27.252083mm" svg:x="110.86041mm" svg:y="66.14583mm"/>
          <draw:path svg:d="M 3704.1665 0.0 L 3704.1665 0.0 L 3704.1665 0.0 L 3704.1665 26.458332 L 3730.6248 26.458332 L 3730.6248 26.458332 L 3730.6248 26.458332 L 3730.6248 52.916664 L 3730.6248 79.37499 Q 3757.0833 132.29166 3730.6248 132.29166 L 3704.1665 132.29166 L 3730.6248 158.74998 Q 3730.6248 185.20833 3757.0833 185.20833 Q 3783.5415 185.20833 3757.0833 211.66666 Q 3757.0833 238.12498 3783.5415 238.12498 Q 3836.4583 238.12498 3809.9998 291.04166 Q 3783.5415 343.9583 3889.3748 343.9583 Q 3995.208 343.9583 4021.6665 423.3333 Q 4048.1248 502.7083 4101.0415 502.7083 Q 4153.958 529.1666 4153.958 502.7083 Q 4153.958 449.79166 4180.4165 449.79166 Q 4206.875 476.24997 4233.333 502.7083 Q 4233.333 529.1666 4206.875 529.1666 Q 4180.4165 555.625 4206.875 555.625 Q 4206.875 582.0833 4206.875 608.5416 Q 4180.4165 608.5416 4233.333 608.5416 Q 4286.25 608.5416 4365.625 608.5416 Q 4418.5415 608.5416 4418.5415 634.99994 Q 4418.5415 661.4583 4365.625 687.9166 Q 4339.1665 714.37494 4392.083 714.37494 Q 4418.5415 714.37494 4445.0 767.2916 Q 4445.0 793.74994 4471.458 820.2083 Q 4524.375 846.6666 4524.375 873.12494 Q 4550.833 873.12494 4524.375 926.0416 Q 4524.375 978.95825 4577.2915 1031.875 Q 4656.6665 1084.7916 4683.1245 1111.25 Q 4736.0415 1111.25 4762.4995 1164.1666 Q 4788.958 1243.5416 4815.4165 1269.9999 Q 4841.8745 1296.4583 4841.8745 1296.4583 Q 4841.8745 1296.4583 4868.333 1322.9166 L 4894.7915 1322.9166 L 4894.7915 1349.3749 L 4894.7915 1375.8333 L 4921.2495 1375.8333 L 4921.2495 1349.3749 L 4921.2495 1349.3749 L 4947.708 1349.3749 L 4947.708 1349.3749 L 4947.708 1375.8333 L 4841.8745 1587.4999 Q 4736.0415 1799.1666 4709.583 1852.0833 Q 4683.1245 1904.9999 4683.1245 2037.2915 L 4683.1245 2169.5833 L 4630.208 2248.9583 Q 4603.75 2301.875 4524.375 2328.3333 Q 4418.5415 2354.7915 4365.625 2381.2498 Q 4339.1665 2434.1665 4312.708 2434.1665 Q 4286.25 2434.1665 4259.7915 2513.5415 Q 4233.333 2619.3748 4180.4165 2619.3748 Q 4127.5 2645.8333 4127.5 2672.2915 L 4127.5 2725.2083 L 4074.583 2804.5833 Q 4048.1248 2883.9583 4021.6665 2936.8748 Q 4021.6665 2989.7915 3942.2915 3016.2498 Q 3862.9165 3042.7083 3862.9165 3095.6248 Q 3862.9165 3148.5415 3836.4583 3148.5415 Q 3809.9998 3148.5415 3809.9998 3201.4583 Q 3783.5415 3227.9165 3783.5415 3254.3748 L 3783.5415 3280.8333 L 3809.9998 3280.8333 L 3809.9998 3307.2915 L 3836.4583 3307.2915 Q 3889.3748 3333.7498 3889.3748 3360.2083 L 3889.3748 3413.1248 L 3889.3748 3413.1248 L 3889.3748 3413.1248 L 3915.833 3413.1248 L 3915.833 3439.5833 L 3915.833 3466.0415 L 3915.833 3466.0415 L 3809.9998 3439.5833 Q 3704.1665 3413.1248 3651.2498 3518.9583 Q 3571.8748 3624.7915 3571.8748 3730.6248 Q 3571.8748 3809.9998 3518.9583 3942.2915 Q 3518.9583 4048.1248 3518.9583 4101.0415 Q 3518.9583 4153.958 3492.4998 4153.958 Q 3466.0415 4180.4165 3518.9583 4286.25 Q 3571.8748 4418.5415 3624.7915 4445.0 Q 3651.2498 4471.458 3836.4583 4524.375 Q 3995.208 4550.833 4048.1248 4762.4995 Q 4101.0415 4974.1665 4127.5 5027.083 Q 4153.958 5079.9995 4180.4165 5079.9995 L 4180.4165 5106.458 L 4206.875 5106.458 L 4233.333 5106.458 L 4233.333 5132.9165 L 4259.7915 5132.9165 L 4259.7915 5132.9165 L 4259.7915 5159.3745 L 4259.7915 5159.3745 L 4259.7915 5159.3745 L 4286.25 5159.3745 L 4286.25 5159.3745 L 4312.708 5185.833 L 4312.708 5185.833 L 4312.708 5185.833 L 4312.708 5212.2915 L 4286.25 5212.2915 L 4259.7915 5212.2915 L 4259.7915 5212.2915 L 4259.7915 5185.833 L 4233.333 5185.833 L 4233.333 5185.833 L 4233.333 5159.3745 L 4206.875 5159.3745 L 4206.875 5159.3745 L 4206.875 5159.3745 L 4101.0415 5159.3745 Q 4021.6665 5159.3745 3862.9165 5159.3745 Q 3704.1665 5159.3745 3677.7083 5159.3745 L 3651.2498 5212.2915 L 3677.7083 5212.2915 Q 3704.1665 5212.2915 3704.1665 5238.7495 Q 3704.1665 5265.208 3624.7915 5265.208 L 3571.8748 5265.208 L 3571.8748 5291.6665 L 3571.8748 5291.6665 L 3545.4165 5291.6665 L 3545.4165 5318.1245 L 3598.3333 5291.6665 Q 3651.2498 5291.6665 3624.7915 5318.1245 Q 3624.7915 5371.0415 3651.2498 5371.0415 Q 3677.7083 5397.4995 3651.2498 5423.958 Q 3624.7915 5423.958 3624.7915 5450.4165 L 3624.7915 5450.4165 L 3651.2498 5450.4165 L 3651.2498 5476.8745 L 3651.2498 5476.8745 L 3624.7915 5476.8745 L 3624.7915 5476.8745 L 3624.7915 5476.8745 L 3624.7915 5503.333 L 3624.7915 5503.333 L 3598.3333 5529.7915 L 3571.8748 5556.2495 L 3571.8748 5582.708 L 3571.8748 5609.1665 L 3545.4165 5609.1665 L 3518.9583 5609.1665 L 3518.9583 5582.708 Q 3518.9583 5556.2495 3466.0415 5556.2495 Q 3386.6665 5556.2495 3386.6665 5529.7915 Q 3386.6665 5503.333 3413.1248 5503.333 Q 3439.5833 5476.8745 3360.2083 5476.8745 L 3307.2915 5476.8745 L 3307.2915 5450.4165 L 3307.2915 5450.4165 L 3280.8333 5476.8745 Q 3254.3748 5503.333 3254.3748 5529.7915 Q 3254.3748 5582.708 3148.5415 5582.708 Q 3069.1665 5582.708 3069.1665 5635.6245 Q 3069.1665 5714.9995 3042.7083 5714.9995 Q 3016.2498 5714.9995 3016.2498 5688.5415 Q 2989.7915 5635.6245 2989.7915 5662.083 Q 2963.3333 5688.5415 2883.9583 5688.5415 Q 2831.0415 5688.5415 2831.0415 5662.083 Q 2831.0415 5635.6245 2725.2083 5714.9995 Q 2619.3748 5794.3745 2592.9165 5847.2915 Q 2566.4583 5900.208 2566.4583 5953.1245 Q 2566.4583 5979.583 2460.6248 6006.0415 Q 2328.3333 6006.0415 2328.3333 6032.4995 Q 2328.3333 6058.958 2222.5 6032.4995 Q 2116.6665 6006.0415 2116.6665 6058.958 Q 2116.6665 6111.8745 2063.75 6111.8745 Q 2037.2915 6111.8745 2010.8333 6164.7915 Q 2010.8333 6191.2495 1984.3749 6217.708 Q 1931.4583 6217.708 1931.4583 6191.2495 Q 1904.9999 6164.7915 1825.6249 6217.708 Q 1772.7083 6244.1665 1772.7083 6217.708 Q 1772.7083 6191.2495 1719.7916 6191.2495 L 1693.3333 6217.708 L 1666.8749 6217.708 L 1666.8749 6217.708 L 1640.4166 6217.708 Q 1613.9583 6217.708 1613.9583 6164.7915 Q 1613.9583 6138.333 1613.9583 6111.8745 Q 1587.4999 6111.8745 1587.4999 6085.4165 Q 1613.9583 6058.958 1587.4999 6006.0415 Q 1587.4999 5953.1245 1508.1249 5953.1245 Q 1402.2916 5926.6665 1349.3749 5900.208 Q 1296.4583 5900.208 1296.4583 5847.2915 Q 1296.4583 5820.833 1243.5416 5794.3745 Q 1217.0833 5794.3745 1190.6249 5714.9995 Q 1137.7083 5662.083 1084.7916 5662.083 Q 1058.3333 5688.5415 1031.875 5662.083 Q 978.95825 5635.6245 978.95825 5635.6245 Q 952.49994 5609.1665 952.49994 5582.708 Q 978.95825 5556.2495 793.74994 5529.7915 Q 634.99994 5476.8745 555.625 5503.333 Q 502.7083 5529.7915 476.24997 5503.333 Q 449.79166 5476.8745 449.79166 5503.333 Q 449.79166 5529.7915 423.3333 5529.7915 Q 396.87497 5529.7915 396.87497 5476.8745 Q 396.87497 5423.958 343.9583 5423.958 Q 291.04166 5423.958 291.04166 5397.4995 L 291.04166 5371.0415 L 264.5833 5423.958 Q 264.5833 5476.8745 185.20833 5476.8745 Q 132.29166 5503.333 132.29166 5529.7915 Q 132.29166 5556.2495 79.37499 5556.2495 L 52.916664 5582.708 L 79.37499 5582.708 L 105.83333 5582.708 L 105.83333 5609.1665 L 79.37499 5609.1665 L 79.37499 5609.1665 L 79.37499 5635.6245 L 52.916664 5635.6245 L 26.458332 5635.6245 L 26.458332 5609.1665 L 26.458332 5609.1665 L 0.0 5609.1665 L 0.0 5609.1665 L 0.0 4947.708 Q 26.458332 4286.25 26.458332 3148.5415 L 26.458332 1984.3749 L 52.916664 1984.3749 L 52.916664 1984.3749 L 79.37499 1984.3749 L 79.37499 1984.3749 L 79.37499 1957.9165 L 79.37499 1957.9165 L 105.83333 1984.3749 L 132.29166 2010.8333 L 132.29166 2010.8333 L 132.29166 2037.2915 L 158.74998 2037.2915 L 185.20833 2037.2915 L 185.20833 2063.75 L 185.20833 2090.2083 L 211.66666 2090.2083 L 238.12498 2090.2083 L 238.12498 2063.75 L 238.12498 2037.2915 L 264.5833 2037.2915 L 264.5833 2037.2915 L 264.5833 2010.8333 Q 238.12498 2010.8333 238.12498 1984.3749 Q 238.12498 1957.9165 291.04166 1957.9165 Q 343.9583 1931.4583 343.9583 1904.9999 Q 370.41666 1878.5416 396.87497 1878.5416 Q 423.3333 1878.5416 423.3333 1825.6249 Q 423.3333 1772.7083 449.79166 1772.7083 Q 476.24997 1772.7083 476.24997 1693.3333 L 449.79166 1613.9583 L 476.24997 1613.9583 Q 476.24997 1613.9583 502.7083 1640.4166 Q 529.1666 1666.8749 555.625 1666.8749 Q 555.625 1640.4166 582.0833 1640.4166 Q 608.5416 1640.4166 608.5416 1613.9583 Q 608.5416 1561.0416 634.99994 1561.0416 Q 661.4583 1561.0416 687.9166 1534.5833 Q 714.37494 1508.1249 740.8333 1508.1249 Q 767.2916 1508.1249 767.2916 1455.2083 Q 767.2916 1428.7499 793.74994 1375.8333 Q 820.2083 1349.3749 873.12494 1269.9999 Q 926.0416 1217.0833 978.95825 1243.5416 Q 1058.3333 1296.4583 1111.25 1190.6249 Q 1137.7083 1084.7916 1217.0833 1005.4166 Q 1296.4583 926.0416 1269.9999 899.5833 Q 1243.5416 873.12494 1243.5416 820.2083 Q 1243.5416 740.8333 1269.9999 767.2916 Q 1296.4583 767.2916 1296.4583 767.2916 Q 1296.4583 740.8333 1269.9999 714.37494 L 1217.0833 714.37494 L 1217.0833 687.9166 L 1217.0833 661.4583 L 1269.9999 661.4583 L 1322.9166 661.4583 L 1349.3749 661.4583 Q 1349.3749 634.99994 1402.2916 661.4583 Q 1455.2083 714.37494 1455.2083 687.9166 Q 1455.2083 661.4583 1481.6666 661.4583 Q 1508.1249 661.4583 1508.1249 634.99994 Q 1508.1249 608.5416 1640.4166 608.5416 Q 1772.7083 608.5416 1799.1666 555.625 Q 1852.0833 502.7083 1904.9999 502.7083 Q 1957.9165 502.7083 1957.9165 476.24997 Q 1957.9165 449.79166 2010.8333 449.79166 Q 2037.2915 449.79166 2037.2915 423.3333 Q 2037.2915 396.87497 2063.75 396.87497 Q 2090.2083 370.41666 2090.2083 343.9583 Q 2090.2083 291.04166 2116.6665 291.04166 Q 2143.125 264.5833 2222.5 211.66666 Q 2301.875 132.29166 2275.4165 132.29166 Q 2248.9583 132.29166 2248.9583 105.83333 L 2248.9583 79.37499 L 2275.4165 79.37499 Q 2301.875 79.37499 2354.7915 79.37499 Q 2434.1665 105.83333 2434.1665 79.37499 Q 2434.1665 52.916664 2487.0833 79.37499 Q 2539.9998 79.37499 2592.9165 79.37499 Q 2619.3748 52.916664 2645.8333 132.29166 Q 2672.2915 185.20833 2698.7498 158.74998 Q 2725.2083 132.29166 2804.5833 132.29166 Q 2883.9583 158.74998 2883.9583 132.29166 Q 2883.9583 105.83333 2963.3333 105.83333 Q 3042.7083 105.83333 3042.7083 132.29166 Q 3069.1665 185.20833 3095.6248 132.29166 Q 3148.5415 79.37499 3227.9165 79.37499 Q 3307.2915 52.916664 3307.2915 79.37499 Q 3307.2915 105.83333 3333.7498 79.37499 Q 3360.2083 79.37499 3386.6665 52.916664 Q 3386.6665 26.458332 3545.4165 0.0 Q 3704.1665 -26.458332 3704.1665 0.0 z M 1613.9583 661.4583 Q 1613.9583 661.4583 1640.4166 661.4583 Q 1640.4166 661.4583 1613.9583 661.4583 Q 1613.9583 661.4583 1613.9583 661.4583 z M 4471.458 1005.4166 Q 4471.458 1005.4166 4497.9165 1005.4166 Q 4497.9165 1031.875 4471.458 1031.875 Q 4471.458 1031.875 4471.458 1005.4166 z M 1164.1666 1164.1666 Q 1190.6249 1164.1666 1190.6249 1190.6249 Q 1164.1666 1243.5416 1137.7083 1190.6249 Q 1137.7083 1164.1666 1164.1666 1164.1666 z M 740.8333 1534.5833 Q 767.2916 1534.5833 767.2916 1534.5833 Q 767.2916 1561.0416 767.2916 1561.0416 Q 740.8333 1561.0416 740.8333 1534.5833 z M 3466.0415 5503.333 Q 3466.0415 5503.333 3492.4998 5503.333 Q 3492.4998 5529.7915 3466.0415 5529.7915 Q 3466.0415 5529.7915 3466.0415 5503.333 z" svg:height="62.17708mm" draw:style-name="style-94" svg:viewBox="0.0 0.0 4947.708 6217.708" svg:width="49.47708mm" svg:x="27.781248mm" svg:y="66.410416mm"/>
          <draw:path svg:d="M 1613.9583 0.0 L 1666.8749 0.0 L 1746.2499 0.0 Q 1825.6249 0.0 1852.0833 26.458332 Q 1878.5416 79.37499 1878.5416 79.37499 Q 1904.9999 79.37499 1931.4583 79.37499 L 1984.3749 79.37499 L 1931.4583 105.83333 Q 1878.5416 132.29166 1878.5416 158.74998 Q 1878.5416 185.20833 1957.9165 185.20833 Q 2037.2915 185.20833 2063.75 185.20833 Q 2090.2083 185.20833 2090.2083 211.66666 Q 2090.2083 238.12498 1984.3749 238.12498 Q 1852.0833 211.66666 1825.6249 264.5833 Q 1825.6249 291.04166 1772.7083 396.87497 Q 1719.7916 476.24997 1719.7916 634.99994 Q 1719.7916 793.74994 1719.7916 1084.7916 Q 1693.3333 1349.3749 1772.7083 1349.3749 Q 1852.0833 1375.8333 1852.0833 1402.2916 Q 1852.0833 1428.7499 1825.6249 1428.7499 Q 1799.1666 1428.7499 1825.6249 1455.2083 Q 1825.6249 1455.2083 1852.0833 1561.0416 Q 1878.5416 1640.4166 1904.9999 1666.8749 Q 1931.4583 1693.3333 1931.4583 1772.7083 L 1931.4583 1878.5416 L 1931.4583 1984.3749 Q 1904.9999 2116.6665 1931.4583 2116.6665 Q 1957.9165 2116.6665 1931.4583 2222.5 Q 1931.4583 2301.875 1957.9165 2301.875 Q 1984.3749 2301.875 2010.8333 2328.3333 Q 2010.8333 2354.7915 1984.3749 2354.7915 Q 1984.3749 2381.2498 2010.8333 2407.7083 Q 2063.75 2434.1665 2063.75 2487.0833 Q 2063.75 2566.4583 2090.2083 2566.4583 L 2090.2083 2566.4583 L 2090.2083 2592.9165 Q 2090.2083 2619.3748 2037.2915 2619.3748 Q 1984.3749 2619.3748 2010.8333 2645.8333 Q 2010.8333 2672.2915 2037.2915 2698.7498 Q 2063.75 2698.7498 2063.75 2725.2083 Q 2063.75 2751.6665 2037.2915 2751.6665 Q 1984.3749 2751.6665 1984.3749 2778.1248 Q 1984.3749 2804.5833 1957.9165 2804.5833 Q 1931.4583 2804.5833 1931.4583 2857.4998 Q 1931.4583 2883.9583 1931.4583 2989.7915 Q 1904.9999 3095.6248 1878.5416 3069.1665 Q 1825.6249 3042.7083 1799.1666 3042.7083 L 1772.7083 3042.7083 L 1772.7083 3095.6248 Q 1772.7083 3122.0833 1799.1666 3148.5415 Q 1825.6249 3148.5415 1799.1666 3174.9998 Q 1799.1666 3201.4583 1825.6249 3201.4583 L 1852.0833 3201.4583 L 1852.0833 3227.9165 L 1852.0833 3254.3748 L 1746.2499 3254.3748 Q 1640.4166 3280.8333 1666.8749 3333.7498 Q 1666.8749 3386.6665 1666.8749 3413.1248 Q 1666.8749 3466.0415 1640.4166 3466.0415 Q 1613.9583 3466.0415 1613.9583 3545.4165 Q 1640.4166 3624.7915 1613.9583 3598.3333 Q 1587.4999 3571.8748 1587.4999 3571.8748 L 1561.0416 3571.8748 L 1561.0416 3624.7915 L 1561.0416 3677.7083 L 1587.4999 3730.6248 Q 1587.4999 3757.0833 1613.9583 3783.5415 Q 1666.8749 3783.5415 1666.8749 3783.5415 L 1693.3333 3783.5415 L 1719.7916 3783.5415 L 1746.2499 3783.5415 L 1746.2499 3809.9998 L 1719.7916 3809.9998 L 1719.7916 3836.4583 L 1719.7916 3862.9165 L 1666.8749 3862.9165 L 1640.4166 3862.9165 L 1640.4166 3836.4583 Q 1613.9583 3809.9998 1587.4999 3836.4583 Q 1561.0416 3836.4583 1561.0416 3889.3748 Q 1561.0416 3915.833 1481.6666 3915.833 Q 1428.7499 3889.3748 1402.2916 3942.2915 Q 1402.2916 3995.208 1349.3749 3995.208 Q 1322.9166 3995.208 1322.9166 4021.6665 Q 1349.3749 4074.583 1322.9166 4101.0415 Q 1296.4583 4101.0415 1243.5416 4180.4165 Q 1190.6249 4233.333 1164.1666 4233.333 L 1137.7083 4233.333 L 1137.7083 4206.875 Q 1137.7083 4206.875 1111.25 4206.875 L 1111.25 4233.333 L 1084.7916 4233.333 Q 1058.3333 4259.7915 978.95825 4259.7915 Q 926.0416 4312.708 899.5833 4259.7915 Q 873.12494 4206.875 846.6666 4233.333 Q 820.2083 4259.7915 820.2083 4206.875 Q 793.74994 4153.958 767.2916 4153.958 Q 740.8333 4153.958 740.8333 4206.875 Q 767.2916 4233.333 687.9166 4206.875 Q 634.99994 4206.875 582.0833 4153.958 Q 529.1666 4153.958 476.24997 4153.958 L 449.79166 4180.4165 L 423.3333 4206.875 L 423.3333 4233.333 L 396.87497 4233.333 L 343.9583 4233.333 L 343.9583 4153.958 L 343.9583 4074.583 L 317.49997 4074.583 L 317.49997 4048.1248 L 317.49997 4048.1248 Q 343.9583 4048.1248 343.9583 3995.208 Q 343.9583 3968.7498 370.41666 3942.2915 Q 396.87497 3942.2915 370.41666 3862.9165 Q 343.9583 3783.5415 396.87497 3757.0833 Q 476.24997 3730.6248 476.24997 3704.1665 Q 449.79166 3677.7083 476.24997 3651.2498 Q 502.7083 3624.7915 449.79166 3624.7915 Q 423.3333 3624.7915 449.79166 3571.8748 L 476.24997 3571.8748 L 476.24997 3545.4165 L 502.7083 3545.4165 L 502.7083 3545.4165 L 502.7083 3518.9583 L 502.7083 3518.9583 L 502.7083 3518.9583 L 502.7083 3492.4998 L 502.7083 3466.0415 L 502.7083 3466.0415 L 502.7083 3466.0415 L 502.7083 3492.4998 L 502.7083 3492.4998 L 476.24997 3466.0415 L 476.24997 3439.5833 L 449.79166 3439.5833 Q 423.3333 3439.5833 396.87497 3466.0415 Q 396.87497 3518.9583 396.87497 3492.4998 Q 370.41666 3466.0415 317.49997 3466.0415 L 264.5833 3466.0415 L 238.12498 3466.0415 L 238.12498 3466.0415 L 238.12498 3466.0415 L 238.12498 3466.0415 L 211.66666 3466.0415 Q 211.66666 3466.0415 264.5833 3439.5833 Q 317.49997 3439.5833 317.49997 3413.1248 L 291.04166 3386.6665 L 291.04166 3386.6665 L 291.04166 3413.1248 L 185.20833 3413.1248 L 105.83333 3413.1248 L 105.83333 3439.5833 L 79.37499 3439.5833 L 79.37499 3439.5833 L 79.37499 3466.0415 L 79.37499 3466.0415 L 79.37499 3466.0415 L 52.916664 3466.0415 L 52.916664 3466.0415 L 26.458332 3492.4998 L 0.0 3492.4998 L 0.0 3466.0415 L 26.458332 3439.5833 L 26.458332 3439.5833 L 26.458332 3413.1248 L 52.916664 3413.1248 L 79.37499 3413.1248 L 79.37499 3386.6665 L 79.37499 3360.2083 L 105.83333 3360.2083 L 105.83333 3360.2083 L 105.83333 3333.7498 Q 132.29166 3333.7498 158.74998 3307.2915 Q 185.20833 3307.2915 158.74998 3280.8333 Q 132.29166 3254.3748 158.74998 3254.3748 Q 185.20833 3254.3748 185.20833 3174.9998 Q 185.20833 3122.0833 185.20833 3069.1665 L 185.20833 3016.2498 L 185.20833 2989.7915 L 185.20833 2936.8748 L 211.66666 2936.8748 L 238.12498 2936.8748 L 238.12498 2883.9583 Q 238.12498 2857.4998 264.5833 2857.4998 Q 264.5833 2831.0415 396.87497 2645.8333 Q 502.7083 2434.1665 529.1666 2434.1665 Q 555.625 2434.1665 582.0833 2354.7915 Q 608.5416 2248.9583 634.99994 2063.75 Q 661.4583 1878.5416 608.5416 1878.5416 Q 582.0833 1878.5416 582.0833 1799.1666 Q 608.5416 1719.7916 608.5416 1587.4999 Q 634.99994 1455.2083 661.4583 1455.2083 Q 687.9166 1455.2083 714.37494 1402.2916 Q 740.8333 1322.9166 767.2916 1322.9166 Q 793.74994 1322.9166 793.74994 1296.4583 Q 793.74994 1269.9999 820.2083 1243.5416 Q 873.12494 1243.5416 873.12494 1164.1666 L 899.5833 1084.7916 L 899.5833 1058.3333 L 873.12494 1031.875 L 873.12494 1031.875 L 873.12494 1031.875 L 873.12494 1005.4166 L 873.12494 1005.4166 L 899.5833 1005.4166 Q 899.5833 978.95825 926.0416 978.95825 Q 926.0416 978.95825 952.49994 952.49994 Q 978.95825 926.0416 1031.875 846.6666 Q 1111.25 767.2916 1190.6249 714.37494 Q 1296.4583 661.4583 1322.9166 608.5416 Q 1349.3749 555.625 1428.7499 343.9583 Q 1508.1249 158.74998 1534.5833 158.74998 Q 1561.0416 158.74998 1561.0416 79.37499 Q 1561.0416 0.0 1613.9583 0.0 z M 1878.5416 1719.7916 Q 1878.5416 1719.7916 1878.5416 1693.3333 Q 1878.5416 1693.3333 1878.5416 1719.7916 Q 1878.5416 1719.7916 1878.5416 1719.7916 z" svg:height="42.597916mm" draw:style-name="style-95" svg:viewBox="0.0 0.0 2090.2083 4259.7915" svg:width="20.902082mm" svg:x="130.43958mm" svg:y="125.14791mm"/>
          <draw:path svg:d="M 2645.8333 211.66666 L 2645.8333 264.5833 L 2354.7915 608.5416 Q 2090.2083 978.95825 2010.8333 1058.3333 Q 1931.4583 1137.7083 1931.4583 1243.5416 L 1931.4583 1375.8333 L 1931.4583 1375.8333 L 1931.4583 1375.8333 L 1904.9999 1269.9999 Q 1878.5416 1164.1666 1878.5416 1111.25 L 1852.0833 1058.3333 L 1799.1666 1058.3333 Q 1746.2499 1084.7916 1666.8749 1111.25 Q 1561.0416 1137.7083 1561.0416 1164.1666 Q 1561.0416 1190.6249 1455.2083 1243.5416 Q 1322.9166 1296.4583 1164.1666 1296.4583 L 1005.4166 1322.9166 L 978.95825 1322.9166 Q 952.49994 1296.4583 555.625 1190.6249 L 158.74998 1031.875 L 132.29166 1031.875 L 105.83333 1031.875 L 79.37499 1005.4166 L 52.916664 978.95825 L 26.458332 978.95825 L 0.0 978.95825 L 0.0 952.49994 L 0.0 952.49994 L 396.87497 899.5833 Q 820.2083 873.12494 926.0416 820.2083 Q 1005.4166 793.74994 1031.875 714.37494 Q 1058.3333 661.4583 1031.875 634.99994 Q 978.95825 608.5416 978.95825 555.625 Q 978.95825 529.1666 1031.875 502.7083 Q 1084.7916 476.24997 1084.7916 449.79166 Q 1084.7916 396.87497 1111.25 396.87497 Q 1137.7083 370.41666 1164.1666 317.49997 Q 1190.6249 291.04166 1190.6249 264.5833 L 1190.6249 264.5833 L 1217.0833 264.5833 L 1217.0833 238.12498 L 1217.0833 238.12498 L 1243.5416 238.12498 L 1243.5416 211.66666 L 1243.5416 185.20833 L 1269.9999 185.20833 L 1269.9999 185.20833 L 1296.4583 158.74998 L 1322.9166 158.74998 L 1322.9166 185.20833 L 1296.4583 211.66666 L 1296.4583 238.12498 Q 1269.9999 238.12498 1269.9999 264.5833 L 1296.4583 264.5833 L 1296.4583 291.04166 L 1296.4583 317.49997 L 1269.9999 317.49997 L 1269.9999 343.9583 L 1296.4583 343.9583 L 1322.9166 343.9583 L 1322.9166 370.41666 L 1349.3749 370.41666 L 1349.3749 343.9583 L 1349.3749 317.49997 L 1375.8333 317.49997 L 1375.8333 291.04166 L 1375.8333 291.04166 L 1402.2916 291.04166 L 1402.2916 291.04166 L 1402.2916 291.04166 L 1402.2916 317.49997 L 1402.2916 317.49997 L 1455.2083 317.49997 Q 1508.1249 291.04166 1561.0416 291.04166 Q 1613.9583 291.04166 1613.9583 264.5833 Q 1613.9583 238.12498 1666.8749 238.12498 Q 1746.2499 211.66666 1746.2499 185.20833 Q 1746.2499 158.74998 1772.7083 158.74998 Q 1799.1666 158.74998 1799.1666 132.29166 Q 1799.1666 105.83333 1825.6249 105.83333 Q 1852.0833 105.83333 1878.5416 132.29166 Q 1878.5416 185.20833 1904.9999 158.74998 Q 1931.4583 132.29166 1957.9165 185.20833 Q 1984.3749 211.66666 1984.3749 185.20833 Q 1984.3749 158.74998 2063.75 158.74998 Q 2143.125 132.29166 2169.5833 105.83333 Q 2196.0415 52.916664 2222.5 79.37499 Q 2248.9583 79.37499 2275.4165 52.916664 Q 2275.4165 26.458332 2301.875 26.458332 Q 2328.3333 26.458332 2328.3333 0.0 Q 2328.3333 -26.458332 2407.7083 26.458332 Q 2460.6248 52.916664 2460.6248 79.37499 Q 2460.6248 105.83333 2539.9998 79.37499 Q 2619.3748 79.37499 2619.3748 105.83333 Q 2619.3748 158.74998 2645.8333 211.66666 z M 1031.875 555.625 Q 1031.875 555.625 1058.3333 555.625 Q 1058.3333 555.625 1031.875 555.625 Q 1031.875 555.625 1031.875 555.625 z" svg:height="13.758332mm" draw:style-name="style-96" svg:viewBox="0.0 0.0 2645.8333 1375.8333" svg:width="26.458332mm" svg:x="105.56874mm" svg:y="152.66458mm"/>
          <draw:path svg:d="M 0.0 79.37499 L 0.0 0.0 L 634.99994 0.0 Q 1269.9999 0.0 3862.9165 0.0 L 6455.833 0.0 L 6455.833 26.458332 L 6455.833 52.916664 L 6429.3745 52.916664 L 6429.3745 52.916664 L 6429.3745 79.37499 L 6402.9165 79.37499 L 6402.9165 79.37499 L 6402.9165 105.83333 L 6429.3745 105.83333 Q 6455.833 132.29166 6482.2915 158.74998 Q 6482.2915 211.66666 6508.7495 211.66666 Q 6535.208 211.66666 6561.6665 264.5833 Q 6561.6665 317.49997 6508.7495 317.49997 Q 6482.2915 317.49997 6508.7495 423.3333 Q 6508.7495 555.625 6455.833 582.0833 Q 6402.9165 582.0833 6482.2915 634.99994 Q 6561.6665 661.4583 6561.6665 687.9166 Q 6561.6665 714.37494 6588.1245 714.37494 L 6588.1245 740.8333 L 6588.1245 740.8333 L 6614.583 740.8333 L 6614.583 740.8333 L 6614.583 767.2916 L 6588.1245 820.2083 L 6561.6665 873.12494 L 6561.6665 899.5833 Q 6561.6665 952.49994 6535.208 952.49994 Q 6535.208 952.49994 6508.7495 926.0416 Q 6482.2915 899.5833 6455.833 926.0416 L 6402.9165 978.95825 L 6402.9165 978.95825 L 6402.9165 1005.4166 L 6455.833 1058.3333 Q 6482.2915 1111.25 6455.833 1111.25 Q 6455.833 1137.7083 6455.833 1164.1666 Q 6455.833 1190.6249 6482.2915 1217.0833 Q 6508.7495 1217.0833 6455.833 1269.9999 Q 6455.833 1349.3749 6482.2915 1375.8333 Q 6508.7495 1375.8333 6508.7495 1428.7499 Q 6508.7495 1455.2083 6508.7495 1455.2083 Q 6508.7495 1481.6666 6535.208 1481.6666 L 6561.6665 1481.6666 L 6535.208 1508.1249 Q 6508.7495 1508.1249 6508.7495 1534.5833 Q 6508.7495 1587.4999 6482.2915 1587.4999 Q 6455.833 1587.4999 6429.3745 1640.4166 Q 6402.9165 1693.3333 6349.9995 1746.2499 Q 6349.9995 1799.1666 6349.9995 1825.6249 Q 6349.9995 1852.0833 6323.5415 1852.0833 Q 6297.083 1878.5416 6323.5415 1984.3749 Q 6323.5415 2063.75 6323.5415 2143.125 Q 6323.5415 2222.5 6349.9995 2222.5 Q 6402.9165 2222.5 6402.9165 2248.9583 Q 6402.9165 2275.4165 6376.458 2301.875 Q 6349.9995 2328.3333 6376.458 2381.2498 Q 6402.9165 2434.1665 6402.9165 2460.6248 Q 6376.458 2487.0833 6376.458 2619.3748 Q 6376.458 2751.6665 6349.9995 2751.6665 Q 6297.083 2725.2083 6323.5415 2804.5833 Q 6323.5415 2910.4165 6349.9995 2910.4165 Q 6349.9995 2936.8748 6376.458 2963.3333 Q 6376.458 2963.3333 6402.9165 2963.3333 Q 6455.833 2936.8748 6455.833 2989.7915 Q 6455.833 3042.7083 6455.833 3069.1665 Q 6455.833 3122.0833 6429.3745 3122.0833 Q 6402.9165 3122.0833 6455.833 3148.5415 Q 6508.7495 3174.9998 6535.208 3174.9998 L 6561.6665 3174.9998 L 6561.6665 3148.5415 L 6561.6665 3148.5415 L 6588.1245 3174.9998 L 6588.1245 3227.9165 L 6561.6665 3227.9165 Q 6535.208 3227.9165 6508.7495 3227.9165 Q 6508.7495 3201.4583 6482.2915 3201.4583 L 6455.833 3201.4583 L 6482.2915 3280.8333 Q 6508.7495 3333.7498 6535.208 3333.7498 Q 6561.6665 3333.7498 6508.7495 3439.5833 Q 6429.3745 3571.8748 6402.9165 3598.3333 Q 6402.9165 3598.3333 6402.9165 3624.7915 Q 6402.9165 3651.2498 6429.3745 3651.2498 Q 6455.833 3624.7915 6455.833 3704.1665 Q 6455.833 3757.0833 6402.9165 3783.5415 Q 6349.9995 3809.9998 6349.9995 3862.9165 Q 6376.458 3915.833 6376.458 3915.833 Q 6349.9995 3915.833 6349.9995 3968.7498 L 6349.9995 3995.208 L 6376.458 4021.6665 L 6376.458 4021.6665 L 6349.9995 4021.6665 L 6349.9995 4021.6665 L 6323.5415 4048.1248 L 6297.083 4074.583 L 6270.6245 4074.583 L 6244.1665 4074.583 L 6244.1665 4048.1248 L 6244.1665 4021.6665 L 6270.6245 4021.6665 L 6270.6245 4021.6665 L 6270.6245 3995.208 L 6297.083 3995.208 L 6297.083 3968.7498 Q 6297.083 3915.833 6244.1665 3942.2915 Q 6244.1665 3968.7498 6164.7915 3862.9165 Q 6085.4165 3783.5415 6058.958 3809.9998 Q 6032.4995 3862.9165 6032.4995 3862.9165 Q 6006.0415 3889.3748 5979.583 3889.3748 Q 5926.6665 3862.9165 5873.7495 3809.9998 Q 5820.833 3757.0833 5794.3745 3757.0833 Q 5741.458 3730.6248 5741.458 3677.7083 Q 5741.458 3624.7915 5714.9995 3624.7915 Q 5688.5415 3651.2498 5635.6245 3571.8748 L 5556.2495 3518.9583 L 5556.2495 3518.9583 Q 5556.2495 3545.4165 5556.2495 3545.4165 Q 5556.2495 3545.4165 5556.2495 3571.8748 Q 5556.2495 3598.3333 5476.8745 3624.7915 Q 5397.4995 3651.2498 5344.583 3651.2498 Q 5265.208 3624.7915 5265.208 3651.2498 Q 5265.208 3677.7083 5212.2915 3651.2498 Q 5159.3745 3651.2498 5132.9165 3704.1665 Q 5132.9165 3757.0833 5106.458 3730.6248 Q 5079.9995 3704.1665 5053.5415 3757.0833 Q 5027.083 3783.5415 5027.083 3757.0833 Q 5000.6245 3757.0833 4974.1665 3757.0833 Q 4974.1665 3783.5415 4947.708 3757.0833 Q 4921.2495 3730.6248 4921.2495 3757.0833 Q 4921.2495 3783.5415 4868.333 3757.0833 Q 4841.8745 3757.0833 4815.4165 3730.6248 Q 4815.4165 3704.1665 4788.958 3730.6248 Q 4762.4995 3757.0833 4736.0415 3783.5415 Q 4709.583 3809.9998 4683.1245 3809.9998 Q 4656.6665 3783.5415 4656.6665 3809.9998 Q 4630.208 3809.9998 4603.75 3809.9998 Q 4603.75 3783.5415 4550.833 3783.5415 Q 4524.375 3809.9998 4524.375 3809.9998 Q 4524.375 3862.9165 4445.0 3889.3748 Q 4339.1665 3942.2915 4339.1665 3968.7498 L 4339.1665 3995.208 L 4312.708 3995.208 L 4312.708 4021.6665 L 4312.708 4021.6665 L 4312.708 4021.6665 L 4312.708 4021.6665 L 4286.25 4021.6665 L 4286.25 3995.208 Q 4286.25 3968.7498 4233.333 3915.833 Q 4233.333 3889.3748 4180.4165 3809.9998 Q 4127.5 3757.0833 4021.6665 3704.1665 Q 3942.2915 3651.2498 3942.2915 3624.7915 Q 3942.2915 3598.3333 3836.4583 3545.4165 Q 3730.6248 3518.9583 3730.6248 3492.4998 Q 3730.6248 3466.0415 3571.8748 3413.1248 Q 3413.1248 3333.7498 3333.7498 3280.8333 L 3227.9165 3201.4583 L 3227.9165 3201.4583 L 3227.9165 3174.9998 L 3201.4583 3174.9998 Q 3174.9998 3174.9998 3148.5415 3148.5415 Q 3122.0833 3122.0833 2910.4165 3042.7083 Q 2725.2083 2963.3333 2592.9165 2910.4165 Q 2487.0833 2831.0415 2143.125 2698.7498 L 1825.6249 2566.4583 L 1825.6249 2566.4583 Q 1825.6249 2539.9998 1825.6249 2539.9998 L 1825.6249 2487.0833 L 1852.0833 2487.0833 Q 1878.5416 2487.0833 1852.0833 2460.6248 Q 1825.6249 2460.6248 1825.6249 2434.1665 Q 1825.6249 2407.7083 1852.0833 2407.7083 Q 1878.5416 2407.7083 1878.5416 2328.3333 Q 1878.5416 2248.9583 1904.9999 2248.9583 Q 1931.4583 2248.9583 1931.4583 2222.5 Q 1931.4583 2196.0415 1957.9165 2196.0415 Q 1984.3749 2169.5833 1957.9165 2169.5833 Q 1957.9165 2143.125 1931.4583 2063.75 Q 1931.4583 1957.9165 1852.0833 1931.4583 Q 1799.1666 1904.9999 1746.2499 1799.1666 Q 1693.3333 1693.3333 1666.8749 1693.3333 Q 1640.4166 1693.3333 1640.4166 1719.7916 Q 1666.8749 1772.7083 1640.4166 1772.7083 Q 1613.9583 1772.7083 1613.9583 1746.2499 Q 1613.9583 1719.7916 1561.0416 1693.3333 Q 1481.6666 1693.3333 1402.2916 1693.3333 L 1322.9166 1693.3333 L 1322.9166 1666.8749 Q 1322.9166 1666.8749 1322.9166 1613.9583 Q 1322.9166 1561.0416 1322.9166 1534.5833 Q 1296.4583 1534.5833 1269.9999 1455.2083 Q 1243.5416 1375.8333 1269.9999 1375.8333 Q 1296.4583 1375.8333 1296.4583 1322.9166 Q 1296.4583 1269.9999 1269.9999 1164.1666 Q 1269.9999 1084.7916 1217.0833 1084.7916 Q 1190.6249 1084.7916 1190.6249 1058.3333 Q 1217.0833 1031.875 1190.6249 952.49994 Q 1164.1666 899.5833 1137.7083 899.5833 Q 1111.25 899.5833 1111.25 846.6666 Q 1111.25 820.2083 1005.4166 793.74994 Q 926.0416 767.2916 926.0416 793.74994 Q 926.0416 820.2083 873.12494 793.74994 Q 820.2083 793.74994 740.8333 793.74994 Q 687.9166 793.74994 661.4583 767.2916 Q 634.99994 740.8333 661.4583 714.37494 Q 661.4583 687.9166 529.1666 661.4583 Q 423.3333 634.99994 396.87497 634.99994 Q 370.41666 634.99994 317.49997 582.0833 Q 264.5833 502.7083 238.12498 502.7083 Q 211.66666 529.1666 211.66666 423.3333 Q 211.66666 343.9583 185.20833 370.41666 Q 158.74998 370.41666 158.74998 317.49997 Q 105.83333 264.5833 79.37499 264.5833 Q 52.916664 238.12498 52.916664 211.66666 Q 52.916664 185.20833 26.458332 185.20833 Q 0.0 158.74998 0.0 79.37499 z M 449.79166 608.5416 Q 449.79166 582.0833 449.79166 582.0833 Q 476.24997 582.0833 476.24997 582.0833 Q 476.24997 608.5416 449.79166 608.5416 z M 634.99994 634.99994 Q 634.99994 634.99994 634.99994 608.5416 Q 634.99994 608.5416 634.99994 634.99994 Q 634.99994 634.99994 634.99994 634.99994 z M 6402.9165 1587.4999 Q 6402.9165 1587.4999 6402.9165 1561.0416 Q 6402.9165 1561.0416 6402.9165 1587.4999 Q 6402.9165 1587.4999 6402.9165 1587.4999 z M 6244.1665 2222.5 L 6244.1665 2222.5 L 6244.1665 2196.0415 Q 6244.1665 2196.0415 6270.6245 2222.5 Q 6270.6245 2275.4165 6244.1665 2275.4165 L 6217.708 2275.4165 L 6217.708 2248.9583 L 6244.1665 2222.5 L 6244.1665 2222.5 z M 6482.2915 3386.6665 Q 6482.2915 3386.6665 6482.2915 3360.2083 Q 6508.7495 3360.2083 6508.7495 3386.6665 Q 6508.7495 3386.6665 6482.2915 3386.6665 z M 6323.5415 3730.6248 Q 6323.5415 3704.1665 6323.5415 3704.1665 Q 6349.9995 3704.1665 6349.9995 3704.1665 Q 6349.9995 3730.6248 6323.5415 3730.6248 z" svg:height="40.74583mm" draw:style-name="style-97" svg:viewBox="0.0 0.0 6614.583 4074.583" svg:width="66.14583mm" svg:x="110.06666mm" svg:y="26.458332mm"/>
          <draw:path svg:d="M 1005.4166 0.0 L 1005.4166 0.0 L 1137.7083 0.0 Q 1243.5416 0.0 1243.5416 26.458332 Q 1269.9999 52.916664 1402.2916 105.83333 Q 1508.1249 158.74998 1561.0416 158.74998 Q 1613.9583 158.74998 1640.4166 185.20833 Q 1666.8749 211.66666 1693.3333 211.66666 Q 1719.7916 211.66666 1719.7916 264.5833 Q 1719.7916 317.49997 1746.2499 370.41666 Q 1772.7083 449.79166 1799.1666 449.79166 Q 1825.6249 449.79166 1825.6249 476.24997 Q 1825.6249 529.1666 1825.6249 582.0833 Q 1878.5416 661.4583 1852.0833 687.9166 Q 1825.6249 687.9166 1825.6249 661.4583 Q 1799.1666 634.99994 1799.1666 714.37494 Q 1825.6249 767.2916 1825.6249 846.6666 L 1825.6249 899.5833 L 1852.0833 899.5833 L 1852.0833 899.5833 L 1852.0833 926.0416 L 1878.5416 926.0416 L 1878.5416 926.0416 L 1878.5416 952.49994 L 1878.5416 952.49994 L 1904.9999 952.49994 L 1904.9999 1005.4166 L 1878.5416 1031.875 L 1878.5416 1031.875 L 1878.5416 1031.875 L 1878.5416 1031.875 L 1852.0833 1005.4166 L 1852.0833 1005.4166 L 1825.6249 1005.4166 L 1825.6249 1005.4166 L 1825.6249 1005.4166 L 1825.6249 978.95825 L 1825.6249 978.95825 L 1799.1666 978.95825 L 1799.1666 952.49994 L 1799.1666 952.49994 L 1772.7083 952.49994 L 1772.7083 899.5833 L 1772.7083 846.6666 L 1719.7916 846.6666 Q 1693.3333 846.6666 1613.9583 767.2916 L 1534.5833 714.37494 L 1561.0416 714.37494 Q 1613.9583 714.37494 1613.9583 661.4583 Q 1613.9583 608.5416 1561.0416 555.625 Q 1508.1249 502.7083 1455.2083 476.24997 Q 1428.7499 476.24997 1190.6249 476.24997 Q 978.95825 476.24997 899.5833 529.1666 Q 820.2083 634.99994 634.99994 740.8333 L 449.79166 899.5833 L 449.79166 899.5833 L 449.79166 899.5833 L 423.3333 899.5833 L 423.3333 899.5833 L 423.3333 926.0416 L 396.87497 926.0416 L 396.87497 926.0416 L 396.87497 952.49994 L 396.87497 952.49994 L 396.87497 952.49994 L 370.41666 952.49994 L 370.41666 952.49994 L 370.41666 978.95825 L 370.41666 978.95825 L 343.9583 1005.4166 Q 291.04166 1058.3333 291.04166 1111.25 L 291.04166 1164.1666 L 264.5833 1164.1666 L 238.12498 1164.1666 L 238.12498 1137.7083 L 238.12498 1137.7083 L 211.66666 1137.7083 L 211.66666 1111.25 L 185.20833 1111.25 L 158.74998 1111.25 L 158.74998 1137.7083 L 132.29166 1137.7083 L 132.29166 1137.7083 L 132.29166 1164.1666 L 79.37499 1164.1666 L 26.458332 1164.1666 L 26.458332 1137.7083 L 26.458332 1137.7083 L 0.0 1137.7083 L 0.0 1111.25 L 0.0 1111.25 L 26.458332 1111.25 L 26.458332 1111.25 L 26.458332 1111.25 L 26.458332 1084.7916 L 26.458332 1084.7916 L 0.0 1005.4166 L 0.0 899.5833 L 0.0 846.6666 Q -26.458332 820.2083 0.0 740.8333 Q 0.0 661.4583 26.458332 661.4583 Q 52.916664 661.4583 79.37499 529.1666 L 132.29166 423.3333 L 185.20833 317.49997 Q 238.12498 238.12498 608.5416 132.29166 Q 1005.4166 0.0 1005.4166 0.0 z" svg:height="11.641666mm" draw:style-name="style-98" svg:viewBox="0.0 0.0 1904.9999 1164.1666" svg:width="19.05mm" svg:x="100.806244mm" svg:y="91.54583mm"/>
          <draw:path svg:d="M 952.49994 26.458332 L 952.49994 26.458332 L 846.6666 132.29166 Q 740.8333 238.12498 687.9166 396.87497 Q 634.99994 555.625 634.99994 582.0833 Q 634.99994 582.0833 634.99994 608.5416 L 634.99994 634.99994 L 634.99994 634.99994 L 634.99994 634.99994 L 634.99994 608.5416 L 634.99994 608.5416 L 661.4583 608.5416 L 661.4583 582.0833 L 661.4583 582.0833 L 687.9166 582.0833 L 687.9166 661.4583 Q 714.37494 740.8333 714.37494 714.37494 L 740.8333 714.37494 L 740.8333 714.37494 L 740.8333 687.9166 L 740.8333 687.9166 Q 767.2916 687.9166 793.74994 661.4583 L 793.74994 661.4583 L 793.74994 740.8333 Q 793.74994 793.74994 634.99994 926.0416 Q 502.7083 1058.3333 529.1666 1058.3333 Q 529.1666 1084.7916 529.1666 1111.25 Q 529.1666 1137.7083 529.1666 1190.6249 L 529.1666 1243.5416 L 529.1666 1243.5416 L 529.1666 1269.9999 L 529.1666 1269.9999 L 529.1666 1269.9999 L 502.7083 1269.9999 L 502.7083 1269.9999 L 476.24997 1296.4583 L 449.79166 1296.4583 L 449.79166 1269.9999 L 423.3333 1243.5416 L 423.3333 1243.5416 L 423.3333 1269.9999 L 423.3333 1269.9999 L 423.3333 1269.9999 L 396.87497 1269.9999 L 396.87497 1269.9999 L 396.87497 1243.5416 L 370.41666 1243.5416 L 370.41666 1243.5416 L 370.41666 1269.9999 L 370.41666 1269.9999 L 370.41666 1269.9999 L 343.9583 1269.9999 Q 343.9583 1269.9999 291.04166 1243.5416 Q 238.12498 1243.5416 238.12498 1164.1666 L 211.66666 1084.7916 L 211.66666 1084.7916 L 211.66666 1111.25 L 158.74998 1111.25 L 105.83333 1111.25 L 105.83333 1111.25 Q 105.83333 1111.25 105.83333 1084.7916 L 132.29166 1084.7916 L 132.29166 1084.7916 L 132.29166 1058.3333 L 105.83333 1058.3333 Q 79.37499 1058.3333 52.916664 1084.7916 L 52.916664 1111.25 L 52.916664 1111.25 L 52.916664 1111.25 L 26.458332 1111.25 L 26.458332 1111.25 L 26.458332 1137.7083 L 0.0 1137.7083 L 0.0 1137.7083 L 0.0 1137.7083 L 0.0 1111.25 L 0.0 1084.7916 L 26.458332 1031.875 Q 52.916664 978.95825 158.74998 740.8333 Q 264.5833 529.1666 423.3333 317.49997 L 608.5416 132.29166 L 608.5416 132.29166 L 608.5416 158.74998 L 608.5416 158.74998 L 634.99994 158.74998 L 634.99994 158.74998 L 634.99994 158.74998 L 634.99994 132.29166 L 634.99994 132.29166 L 661.4583 105.83333 Q 661.4583 79.37499 687.9166 79.37499 Q 714.37494 105.83333 767.2916 105.83333 L 820.2083 105.83333 L 846.6666 52.916664 Q 899.5833 0.0 926.0416 0.0 Q 952.49994 0.0 952.49994 26.458332 z" svg:height="12.964582mm" draw:style-name="style-99" svg:viewBox="0.0 0.0 952.49994 1296.4583" svg:width="9.525mm" svg:x="78.84583mm" svg:y="66.14583mm"/>
          <draw:path svg:d="M 158.74998 211.66666 L 185.20833 396.87497 L 79.37499 396.87497 Q 0.0 396.87497 0.0 343.9583 Q 26.458332 291.04166 0.0 158.74998 Q -26.458332 0.0 79.37499 0.0 Q 158.74998 0.0 158.74998 211.66666 z" svg:height="3.9687498mm" draw:style-name="style-100" svg:viewBox="0.0 0.0 185.20833 396.87497" svg:width="1.8520832mm" svg:x="102.393745mm" svg:y="262.46664mm"/>
          <draw:path svg:d="M 52.916664 0.0 L 52.916664 0.0 L 79.37499 26.458332 Q 132.29166 26.458332 185.20833 79.37499 Q 211.66666 132.29166 291.04166 185.20833 Q 396.87497 238.12498 396.87497 264.5833 Q 396.87497 291.04166 502.7083 317.49997 Q 608.5416 343.9583 714.37494 370.41666 Q 820.2083 370.41666 873.12494 370.41666 Q 926.0416 343.9583 1243.5416 343.9583 Q 1561.0416 317.49997 1746.2499 185.20833 Q 1931.4583 79.37499 1931.4583 79.37499 L 1931.4583 79.37499 L 1984.3749 52.916664 L 2010.8333 52.916664 L 2037.2915 52.916664 L 2037.2915 26.458332 L 2037.2915 26.458332 L 2037.2915 26.458332 L 2037.2915 26.458332 L 2063.75 26.458332 L 2063.75 0.0 L 2063.75 0.0 L 2090.2083 0.0 L 2143.125 0.0 L 2143.125 0.0 L 2143.125 26.458332 L 2143.125 26.458332 L 2143.125 26.458332 L 2116.6665 26.458332 L 2116.6665 52.916664 L 2090.2083 52.916664 L 2063.75 52.916664 L 2063.75 79.37499 L 2037.2915 105.83333 L 2037.2915 105.83333 L 2037.2915 132.29166 L 2037.2915 132.29166 L 2037.2915 132.29166 L 2010.8333 132.29166 L 2010.8333 132.29166 L 2010.8333 158.74998 L 1984.3749 158.74998 L 1957.9165 185.20833 Q 1904.9999 238.12498 1799.1666 343.9583 Q 1719.7916 449.79166 1693.3333 476.24997 Q 1693.3333 502.7083 1666.8749 502.7083 Q 1640.4166 502.7083 1640.4166 529.1666 Q 1640.4166 555.625 1402.2916 634.99994 Q 1137.7083 714.37494 1164.1666 767.2916 Q 1190.6249 793.74994 1137.7083 820.2083 Q 1084.7916 820.2083 1058.3333 846.6666 Q 1031.875 873.12494 1031.875 873.12494 L 1031.875 873.12494 L 1005.4166 873.12494 L 978.95825 873.12494 L 978.95825 873.12494 L 978.95825 873.12494 L 1005.4166 873.12494 L 1005.4166 899.5833 L 926.0416 899.5833 Q 873.12494 873.12494 767.2916 846.6666 Q 661.4583 820.2083 608.5416 793.74994 L 555.625 767.2916 L 555.625 767.2916 Q 555.625 740.8333 529.1666 740.8333 Q 529.1666 714.37494 476.24997 767.2916 L 423.3333 767.2916 L 423.3333 793.74994 L 396.87497 793.74994 L 396.87497 793.74994 L 396.87497 820.2083 L 396.87497 820.2083 L 370.41666 820.2083 L 370.41666 793.74994 L 396.87497 767.2916 L 396.87497 767.2916 L 396.87497 767.2916 L 396.87497 740.8333 Q 396.87497 740.8333 423.3333 714.37494 Q 449.79166 687.9166 396.87497 608.5416 L 343.9583 529.1666 L 343.9583 502.7083 Q 343.9583 502.7083 317.49997 502.7083 L 317.49997 502.7083 L 317.49997 502.7083 Q 291.04166 476.24997 291.04166 476.24997 L 291.04166 476.24997 L 291.04166 449.79166 Q 291.04166 449.79166 264.5833 449.79166 L 264.5833 449.79166 L 264.5833 423.3333 L 238.12498 396.87497 L 238.12498 396.87497 L 238.12498 396.87497 L 238.12498 370.41666 L 238.12498 370.41666 L 211.66666 370.41666 Q 211.66666 343.9583 158.74998 291.04166 L 105.83333 238.12498 L 105.83333 211.66666 L 79.37499 211.66666 L 79.37499 211.66666 L 79.37499 185.20833 L 79.37499 185.20833 Q 79.37499 185.20833 26.458332 158.74998 L 0.0 132.29166 L 0.0 132.29166 L 26.458332 105.83333 L 26.458332 79.37499 L 26.458332 26.458332 L 52.916664 26.458332 L 52.916664 26.458332 L 52.916664 0.0 z" svg:height="8.995832mm" draw:style-name="style-101" svg:viewBox="0.0 0.0 2143.125 899.5833" svg:width="21.43125mm" svg:x="90.222916mm" svg:y="143.66875mm"/>
          <draw:path svg:d="M 26.458332 740.8333 L 26.458332 0.0 L 1243.5416 26.458332 Q 2460.6248 52.916664 2592.9165 52.916664 L 2725.2083 52.916664 L 2751.6665 105.83333 Q 2778.1248 185.20833 2778.1248 211.66666 Q 2778.1248 211.66666 2778.1248 264.5833 Q 2804.5833 291.04166 2751.6665 317.49997 Q 2698.7498 317.49997 2698.7498 343.9583 L 2698.7498 343.9583 L 2698.7498 370.41666 L 2698.7498 370.41666 L 2698.7498 370.41666 L 2698.7498 396.87497 L 2672.2915 396.87497 Q 2619.3748 396.87497 2619.3748 370.41666 Q 2619.3748 343.9583 2592.9165 343.9583 Q 2566.4583 343.9583 2539.9998 423.3333 Q 2513.5415 476.24997 2513.5415 449.79166 Q 2513.5415 423.3333 2460.6248 476.24997 Q 2434.1665 529.1666 2407.7083 555.625 Q 2407.7083 582.0833 2434.1665 582.0833 Q 2460.6248 582.0833 2460.6248 634.99994 Q 2460.6248 687.9166 2407.7083 687.9166 Q 2381.2498 714.37494 2381.2498 740.8333 Q 2381.2498 767.2916 2301.875 767.2916 Q 2222.5 740.8333 2196.0415 793.74994 Q 2169.5833 820.2083 2196.0415 820.2083 Q 2222.5 846.6666 2169.5833 899.5833 Q 2090.2083 952.49994 2116.6665 1005.4166 Q 2116.6665 1058.3333 2063.75 1058.3333 Q 2010.8333 1058.3333 1931.4583 1058.3333 Q 1852.0833 1111.25 1878.5416 1164.1666 Q 1904.9999 1243.5416 1878.5416 1269.9999 Q 1825.6249 1269.9999 1825.6249 1322.9166 Q 1825.6249 1375.8333 1799.1666 1375.8333 Q 1772.7083 1375.8333 1772.7083 1428.7499 Q 1772.7083 1455.2083 1693.3333 1455.2083 Q 1640.4166 1428.7499 1613.9583 1481.6666 Q 1613.9583 1508.1249 1587.4999 1508.1249 Q 1561.0416 1534.5833 1534.5833 1508.1249 Q 1508.1249 1481.6666 1508.1249 1508.1249 Q 1508.1249 1534.5833 1481.6666 1534.5833 Q 1455.2083 1534.5833 1481.6666 1561.0416 Q 1508.1249 1587.4999 1402.2916 1587.4999 L 1296.4583 1640.4166 L 1296.4583 1613.9583 Q 1296.4583 1613.9583 1322.9166 1587.4999 Q 1349.3749 1534.5833 1296.4583 1534.5833 Q 1269.9999 1534.5833 1296.4583 1561.0416 Q 1296.4583 1587.4999 1269.9999 1587.4999 Q 1243.5416 1587.4999 1190.6249 1587.4999 Q 1137.7083 1613.9583 1084.7916 1693.3333 L 1005.4166 1772.7083 L 1005.4166 1746.2499 Q 978.95825 1746.2499 978.95825 1746.2499 L 978.95825 1772.7083 L 952.49994 1772.7083 Q 926.0416 1746.2499 899.5833 1719.7916 Q 873.12494 1693.3333 846.6666 1746.2499 Q 793.74994 1799.1666 767.2916 1746.2499 Q 767.2916 1719.7916 714.37494 1719.7916 Q 687.9166 1719.7916 687.9166 1746.2499 Q 661.4583 1772.7083 582.0833 1772.7083 Q 476.24997 1746.2499 423.3333 1719.7916 Q 343.9583 1693.3333 343.9583 1746.2499 Q 317.49997 1825.6249 291.04166 1799.1666 Q 238.12498 1799.1666 211.66666 1799.1666 Q 185.20833 1825.6249 158.74998 1825.6249 L 105.83333 1799.1666 L 105.83333 1825.6249 L 79.37499 1825.6249 L 79.37499 1825.6249 L 79.37499 1852.0833 L 79.37499 1852.0833 L 79.37499 1852.0833 L 52.916664 1825.6249 L 26.458332 1799.1666 L 26.458332 1799.1666 L 26.458332 1799.1666 L 26.458332 1799.1666 L 26.458332 1772.7083 L 0.0 1772.7083 L 0.0 1772.7083 L 0.0 1640.4166 Q 26.458332 1508.1249 26.458332 740.8333 z M 2672.2915 264.5833 Q 2672.2915 264.5833 2672.2915 238.12498 Q 2672.2915 238.12498 2672.2915 264.5833 Q 2672.2915 264.5833 2672.2915 264.5833 z M 2487.0833 370.41666 Q 2487.0833 370.41666 2487.0833 343.9583 Q 2513.5415 343.9583 2513.5415 370.41666 Q 2513.5415 370.41666 2487.0833 370.41666 z M 2063.75 1005.4166 Q 2063.75 1005.4166 2063.75 978.95825 Q 2090.2083 978.95825 2090.2083 1005.4166 Q 2090.2083 1005.4166 2063.75 1005.4166 z" svg:height="18.520832mm" draw:style-name="style-102" svg:viewBox="0.0 0.0 2778.1248 1852.0833" svg:width="27.781248mm" svg:x="28.310415mm" svg:y="25.929165mm"/>
          <draw:path svg:d="M 52.916664 26.458332 L 52.916664 0.0 L 52.916664 0.0 L 52.916664 0.0 L 79.37499 0.0 L 79.37499 26.458332 L 105.83333 52.916664 Q 105.83333 52.916664 105.83333 52.916664 L 105.83333 52.916664 L 132.29166 52.916664 L 158.74998 52.916664 L 158.74998 26.458332 L 158.74998 26.458332 L 185.20833 26.458332 Q 211.66666 26.458332 264.5833 52.916664 Q 317.49997 105.83333 317.49997 79.37499 Q 317.49997 52.916664 370.41666 52.916664 Q 423.3333 52.916664 449.79166 26.458332 Q 476.24997 0.0 502.7083 52.916664 Q 529.1666 79.37499 502.7083 79.37499 Q 502.7083 105.83333 529.1666 105.83333 L 555.625 105.83333 L 582.0833 158.74998 Q 582.0833 185.20833 608.5416 211.66666 Q 634.99994 211.66666 582.0833 317.49997 Q 529.1666 423.3333 555.625 423.3333 Q 582.0833 423.3333 608.5416 449.79166 L 634.99994 449.79166 L 634.99994 476.24997 L 634.99994 502.7083 L 608.5416 502.7083 L 608.5416 529.1666 L 608.5416 529.1666 L 634.99994 529.1666 L 634.99994 529.1666 L 634.99994 529.1666 L 634.99994 555.625 L 634.99994 555.625 L 608.5416 555.625 L 608.5416 582.0833 L 582.0833 582.0833 L 529.1666 582.0833 L 529.1666 582.0833 L 502.7083 582.0833 L 423.3333 582.0833 Q 370.41666 582.0833 264.5833 529.1666 Q 132.29166 502.7083 132.29166 476.24997 Q 132.29166 449.79166 105.83333 449.79166 Q 79.37499 423.3333 26.458332 317.49997 L 0.0 211.66666 L 0.0 185.20833 L 0.0 158.74998 L 0.0 158.74998 Q 0.0 158.74998 0.0 105.83333 Q -26.458332 52.916664 0.0 52.916664 Q 26.458332 52.916664 52.916664 26.458332 z" svg:height="5.820833mm" draw:style-name="style-103" svg:viewBox="0.0 0.0 634.99994 582.0833" svg:width="6.3499994mm" svg:x="69.32083mm" svg:y="118.00416mm"/>
          <draw:path svg:d="M 793.74994 0.0 L 820.2083 0.0 L 820.2083 26.458332 L 820.2083 52.916664 L 846.6666 52.916664 L 873.12494 52.916664 L 873.12494 132.29166 Q 873.12494 211.66666 873.12494 211.66666 L 873.12494 238.12498 L 873.12494 238.12498 L 899.5833 238.12498 L 899.5833 211.66666 L 926.0416 211.66666 L 926.0416 211.66666 Q 926.0416 238.12498 978.95825 238.12498 Q 1005.4166 238.12498 1005.4166 211.66666 L 978.95825 185.20833 L 978.95825 185.20833 L 978.95825 185.20833 L 978.95825 158.74998 Q 978.95825 158.74998 952.49994 132.29166 Q 952.49994 105.83333 1005.4166 105.83333 Q 1058.3333 79.37499 1031.875 79.37499 Q 1005.4166 79.37499 1031.875 52.916664 L 1084.7916 26.458332 L 1084.7916 26.458332 L 1111.25 26.458332 L 1111.25 52.916664 Q 1111.25 79.37499 1137.7083 79.37499 Q 1164.1666 79.37499 1164.1666 105.83333 Q 1164.1666 132.29166 1190.6249 132.29166 Q 1243.5416 132.29166 1217.0833 238.12498 Q 1190.6249 317.49997 1137.7083 317.49997 Q 1111.25 317.49997 1111.25 396.87497 Q 1111.25 449.79166 1137.7083 449.79166 Q 1137.7083 476.24997 1137.7083 555.625 Q 1137.7083 608.5416 1164.1666 634.99994 Q 1190.6249 661.4583 1190.6249 714.37494 Q 1190.6249 740.8333 1190.6249 767.2916 Q 1243.5416 820.2083 1217.0833 873.12494 Q 1217.0833 926.0416 1269.9999 926.0416 Q 1349.3749 926.0416 1375.8333 926.0416 Q 1402.2916 952.49994 1402.2916 1031.875 Q 1375.8333 1111.25 1455.2083 1137.7083 Q 1534.5833 1137.7083 1508.1249 1217.0833 Q 1481.6666 1269.9999 1508.1249 1269.9999 Q 1561.0416 1269.9999 1561.0416 1349.3749 Q 1587.4999 1455.2083 1613.9583 1481.6666 Q 1640.4166 1508.1249 1746.2499 1534.5833 Q 1852.0833 1561.0416 1799.1666 1587.4999 Q 1772.7083 1613.9583 1772.7083 1613.9583 L 1772.7083 1613.9583 L 1799.1666 1613.9583 Q 1825.6249 1613.9583 1825.6249 1666.8749 L 1825.6249 1693.3333 L 1852.0833 1640.4166 Q 1878.5416 1613.9583 1904.9999 1613.9583 Q 1931.4583 1613.9583 1931.4583 1640.4166 Q 1957.9165 1666.8749 1984.3749 1640.4166 Q 2010.8333 1640.4166 2037.2915 1666.8749 Q 2037.2915 1719.7916 2090.2083 1719.7916 L 2169.5833 1719.7916 L 2143.125 1719.7916 L 2116.6665 1719.7916 L 2116.6665 1772.7083 L 2143.125 1799.1666 L 2143.125 1799.1666 L 2143.125 1799.1666 L 2143.125 1825.6249 Q 2116.6665 1878.5416 2037.2915 1957.9165 Q 1931.4583 2037.2915 1904.9999 2116.6665 Q 1852.0833 2196.0415 1799.1666 2248.9583 Q 1772.7083 2275.4165 1746.2499 2301.875 Q 1746.2499 2328.3333 1719.7916 2328.3333 Q 1693.3333 2328.3333 1613.9583 2434.1665 Q 1561.0416 2566.4583 1402.2916 2698.7498 Q 1243.5416 2857.4998 793.74994 3413.1248 Q 343.9583 3995.208 317.49997 3995.208 Q 291.04166 3995.208 211.66666 4101.0415 Q 132.29166 4233.333 105.83333 4259.7915 L 79.37499 4312.708 L 79.37499 4312.708 L 79.37499 4312.708 L 79.37499 4339.1665 L 79.37499 4339.1665 L 52.916664 4339.1665 L 52.916664 4365.625 L 52.916664 4365.625 L 79.37499 4365.625 L 79.37499 4365.625 L 79.37499 4365.625 L 79.37499 4392.083 L 79.37499 4392.083 L 52.916664 4392.083 L 52.916664 4418.5415 L 52.916664 4418.5415 L 26.458332 4418.5415 L 26.458332 4445.0 L 26.458332 4471.458 L 0.0 4471.458 L 0.0 4471.458 L 0.0 3677.7083 Q 26.458332 2910.4165 26.458332 1613.9583 L 26.458332 343.9583 L 52.916664 343.9583 L 79.37499 343.9583 L 79.37499 370.41666 L 79.37499 396.87497 L 105.83333 396.87497 L 105.83333 396.87497 L 132.29166 370.41666 Q 158.74998 370.41666 158.74998 343.9583 Q 158.74998 317.49997 185.20833 317.49997 Q 238.12498 317.49997 238.12498 291.04166 Q 238.12498 238.12498 291.04166 238.12498 Q 317.49997 238.12498 343.9583 238.12498 Q 343.9583 211.66666 396.87497 211.66666 Q 423.3333 185.20833 396.87497 158.74998 Q 396.87497 132.29166 449.79166 132.29166 Q 529.1666 158.74998 529.1666 185.20833 Q 529.1666 211.66666 555.625 211.66666 Q 608.5416 211.66666 608.5416 185.20833 Q 608.5416 132.29166 714.37494 79.37499 L 767.2916 26.458332 L 793.74994 26.458332 L 793.74994 26.458332 L 793.74994 0.0 z M 767.2916 105.83333 Q 767.2916 105.83333 793.74994 105.83333 Q 793.74994 132.29166 767.2916 132.29166 Q 767.2916 132.29166 767.2916 105.83333 z M 1084.7916 132.29166 Q 1084.7916 132.29166 1111.25 132.29166 L 1111.25 132.29166 L 1111.25 132.29166 Q 1111.25 132.29166 1084.7916 132.29166 Q 1084.7916 132.29166 1084.7916 132.29166 z M 899.5833 264.5833 L 926.0416 264.5833 L 926.0416 264.5833 Q 926.0416 291.04166 926.0416 291.04166 L 899.5833 291.04166 L 899.5833 264.5833 z" svg:height="44.71458mm" draw:style-name="style-104" svg:viewBox="0.0 0.0 2169.5833 4471.458" svg:width="21.695831mm" svg:x="26.722916mm" svg:y="179.65207mm"/>
          <draw:path svg:d="M 1084.7916 26.458332 L 1084.7916 0.0 L 1111.25 0.0 L 1164.1666 0.0 L 1164.1666 26.458332 L 1164.1666 26.458332 L 899.5833 502.7083 Q 634.99994 978.95825 582.0833 1137.7083 Q 529.1666 1296.4583 502.7083 1322.9166 L 502.7083 1322.9166 L 502.7083 1322.9166 Q 476.24997 1322.9166 476.24997 1322.9166 L 476.24997 1349.3749 L 476.24997 1349.3749 Q 476.24997 1349.3749 449.79166 1349.3749 L 449.79166 1375.8333 L 423.3333 1375.8333 Q 396.87497 1375.8333 396.87497 1402.2916 L 396.87497 1428.7499 L 370.41666 1428.7499 L 343.9583 1428.7499 L 343.9583 1455.2083 L 317.49997 1455.2083 L 317.49997 1455.2083 L 317.49997 1481.6666 L 291.04166 1481.6666 L 264.5833 1481.6666 L 264.5833 1428.7499 Q 264.5833 1375.8333 264.5833 1322.9166 Q 264.5833 1296.4583 264.5833 1269.9999 Q 238.12498 1269.9999 238.12498 1296.4583 Q 211.66666 1322.9166 211.66666 1269.9999 Q 185.20833 1190.6249 158.74998 1190.6249 Q 132.29166 1164.1666 52.916664 1190.6249 L 0.0 1217.0833 L 0.0 1190.6249 L 0.0 1164.1666 L 26.458332 1164.1666 L 26.458332 1164.1666 L 26.458332 1137.7083 L 52.916664 1137.7083 L 52.916664 1137.7083 Q 52.916664 1111.25 79.37499 1031.875 Q 105.83333 952.49994 264.5833 687.9166 L 423.3333 449.79166 L 423.3333 449.79166 Q 449.79166 423.3333 449.79166 423.3333 L 449.79166 423.3333 L 449.79166 423.3333 L 476.24997 423.3333 L 476.24997 396.87497 L 476.24997 370.41666 L 502.7083 343.9583 Q 529.1666 317.49997 555.625 264.5833 Q 582.0833 238.12498 634.99994 238.12498 Q 687.9166 238.12498 687.9166 211.66666 Q 714.37494 211.66666 793.74994 158.74998 Q 873.12494 105.83333 873.12494 79.37499 Q 873.12494 52.916664 899.5833 52.916664 L 926.0416 52.916664 L 952.49994 52.916664 L 952.49994 52.916664 L 952.49994 26.458332 L 952.49994 26.458332 L 978.95825 26.458332 L 978.95825 52.916664 L 1005.4166 52.916664 L 1005.4166 52.916664 L 1005.4166 26.458332 L 1005.4166 26.458332 L 1031.875 26.458332 L 1031.875 52.916664 L 1058.3333 52.916664 L 1084.7916 52.916664 L 1084.7916 26.458332 z" svg:height="14.816666mm" draw:style-name="style-105" svg:viewBox="0.0 0.0 1164.1666 1481.6666" svg:width="11.641666mm" svg:x="96.30833mm" svg:y="196.32082mm"/>
          <draw:path svg:d="M 0.0 15187.083 L 0.0 0.0 L 11509.374 0.0 L 23018.748 0.0 L 23018.748 11853.333 L 23018.748 23680.207 L 23018.748 23680.207 Q 23018.748 23680.207 22965.832 23600.832 Q 22939.373 23494.998 22912.916 23494.998 Q 22859.998 23494.998 22780.623 23494.998 Q 22701.248 23547.916 22674.791 23600.832 Q 22648.332 23680.207 22621.873 23680.207 Q 22595.416 23680.207 22595.416 23574.373 Q 22595.416 23468.541 22568.957 23653.748 L 22542.498 23812.498 L 22542.498 23865.416 L 22542.498 23944.791 L 22489.582 23944.791 L 22463.123 23944.791 L 22463.123 23865.416 L 22489.582 23786.041 L 22489.582 23759.582 L 22489.582 23733.123 L 22463.123 23680.207 L 22436.666 23627.291 L 22436.666 23627.291 L 22436.666 23653.748 L 22436.666 23653.748 Q 22436.666 23653.748 22410.207 23706.666 Q 22383.748 23759.582 22357.291 23706.666 L 22330.832 23680.207 L 22330.832 23653.748 L 22330.832 23600.832 L 22304.373 23653.748 L 22277.916 23680.207 L 22277.916 23680.207 L 22277.916 23680.207 L 22277.916 23680.207 Q 22277.916 23680.207 22277.916 23494.998 Q 22277.916 23336.248 22277.916 22516.041 Q 22277.916 21695.832 22277.916 21378.332 Q 22224.998 21060.832 22251.457 20637.498 Q 22277.916 20187.707 22277.916 19896.666 Q 22277.916 19605.623 22251.457 18626.666 Q 22224.998 17621.25 22224.998 17145.0 Q 22224.998 16642.291 22172.082 16298.332 Q 22119.166 15927.916 22145.623 15663.332 Q 22172.082 15372.291 22172.082 15398.749 Q 22172.082 15425.208 22198.541 15345.833 Q 22198.541 15266.458 22172.082 15266.458 Q 22145.623 15266.458 22145.623 15028.333 Q 22119.166 14816.666 22172.082 14419.791 Q 22224.998 14022.916 22224.998 13652.499 Q 22224.998 13308.541 22172.082 13334.999 L 22092.707 13361.458 L 22092.707 13334.999 L 22092.707 13308.541 L 22119.166 13308.541 L 22145.623 13282.083 L 22145.623 13282.083 Q 22172.082 13282.083 22172.082 13255.624 Q 22224.998 13229.166 22198.541 12541.249 Q 22172.082 11879.791 22198.541 11879.791 Q 22224.998 11879.791 22224.998 11641.666 Q 22224.998 11429.999 22198.541 11429.999 Q 22172.082 11429.999 22198.541 11377.083 Q 22224.998 11324.166 22224.998 9789.583 Q 22224.998 8255.0 22198.541 8255.0 Q 22172.082 8255.0 22172.082 8096.2495 Q 22145.623 7937.4995 22119.166 7963.958 Q 22119.166 7990.416 22119.166 7884.583 Q 22119.166 7752.291 22039.791 7567.083 Q 21986.873 7355.4165 21881.041 7302.4995 Q 21775.207 7249.583 21325.416 7249.583 Q 20875.623 7249.583 20849.166 7249.583 Q 20822.707 7302.4995 20663.957 7302.4995 Q 20505.207 7302.4995 20425.832 7381.8745 L 20372.916 7434.7915 L 20346.457 7461.2495 L 20319.998 7514.1665 L 20319.998 7514.1665 L 20319.998 7514.1665 L 20319.998 7540.6245 L 20319.998 7540.6245 L 20293.541 7540.6245 L 20293.541 7567.083 L 20293.541 7567.083 L 20267.082 7567.083 L 20267.082 7567.083 L 20267.082 7567.083 L 20267.082 7540.6245 L 20267.082 7514.1665 L 20267.082 7249.583 Q 20267.082 6984.9995 20267.082 4815.4165 L 20267.082 2619.3748 L 19711.457 2619.3748 Q 19155.832 2645.8333 18309.166 2645.8333 L 17462.5 2645.8333 L 14869.583 2645.8333 Q 12276.666 2645.8333 11641.666 2645.8333 L 11006.666 2645.8333 L 10847.916 2645.8333 Q 10662.708 2645.8333 10530.416 2645.8333 L 10371.666 2645.8333 L 7963.958 2645.8333 L 5556.2495 2645.8333 L 5423.958 2645.8333 Q 5291.6665 2645.8333 4074.583 2619.3748 L 2857.4998 2592.9165 L 2857.4998 3333.7498 Q 2857.4998 4101.0415 2831.0415 4233.333 L 2831.0415 4365.625 L 2831.0415 4365.625 Q 2831.0415 4392.083 2857.4998 4392.083 L 2857.4998 4392.083 L 2831.0415 5503.333 Q 2804.5833 6588.1245 2831.0415 7619.9995 L 2831.0415 8625.416 L 2831.0415 8625.416 L 2804.5833 8625.416 L 2804.5833 9789.583 Q 2804.5833 10927.291 2778.1248 11588.749 L 2778.1248 12250.208 L 2751.6665 15001.874 Q 2698.7498 17753.541 2698.7498 18044.582 L 2698.7498 18309.166 L 2698.7498 19579.166 Q 2698.7498 20875.623 2672.2915 21642.916 L 2672.2915 22436.666 L 2672.2915 22939.373 Q 2645.8333 23442.082 2645.8333 24262.291 L 2645.8333 25082.498 L 3545.4165 25056.041 Q 4418.5415 25029.582 4577.2915 25029.582 L 4736.0415 25029.582 L 4736.0415 25029.582 L 4736.0415 25029.582 L 4736.0415 25056.041 L 4709.583 25056.041 L 4709.583 25056.041 L 4709.583 25082.498 L 4656.6665 25082.498 L 4603.75 25082.498 L 4603.75 25108.957 L 4603.75 25108.957 L 4577.2915 25108.957 L 4577.2915 25135.416 L 4445.0 25188.332 Q 4312.708 25294.166 4180.4165 25267.707 Q 4021.6665 25241.248 3836.4583 25241.248 Q 3651.2498 25241.248 3598.3333 25320.623 Q 3545.4165 25399.998 3571.8748 25399.998 Q 3598.3333 25426.457 3545.4165 25558.748 Q 3492.4998 25717.498 3466.0415 26114.373 Q 3439.5833 26511.248 3466.0415 26537.707 Q 3466.0415 26564.166 3439.5833 26564.166 Q 3413.1248 26564.166 3386.6665 26775.832 Q 3386.6665 27013.957 3413.1248 27199.166 Q 3439.5833 27384.373 3413.1248 27410.832 Q 3386.6665 27410.832 3413.1248 27569.582 Q 3439.5833 27728.332 3492.4998 27781.248 Q 3545.4165 27834.166 3571.8748 27887.082 Q 3598.3333 27939.998 3809.9998 27966.457 Q 4021.6665 28019.373 4153.958 28072.291 Q 4259.7915 28125.207 4259.7915 28151.666 Q 4259.7915 28178.123 4471.458 28310.416 Q 4656.6665 28416.248 4762.4995 28469.166 Q 4815.4165 28495.623 4841.8745 28522.082 Q 4841.8745 28548.541 5079.9995 28627.916 Q 5291.6665 28707.291 5318.1245 28760.207 Q 5344.583 28839.582 5371.0415 28839.582 Q 5397.4995 28839.582 5450.4165 28918.957 Q 5529.7915 28998.332 5714.9995 29051.248 Q 5873.7495 29104.166 6032.4995 29104.166 Q 6217.708 29104.166 6349.9995 29157.082 Q 6508.7495 29209.998 6667.4995 29236.457 Q 6826.2495 29262.916 6932.083 29262.916 Q 7064.3745 29262.916 7302.4995 29315.832 Q 7514.1665 29315.832 8837.083 29315.832 Q 10133.541 29315.832 11403.541 29315.832 Q 12673.541 29315.832 12699.999 29289.373 L 12752.916 29289.373 L 12858.749 29289.373 L 12938.124 29262.916 L 13652.499 29262.916 Q 14340.416 29262.916 14657.916 29289.373 Q 15001.874 29315.832 15081.249 29315.832 L 15187.083 29315.832 L 15187.083 29315.832 L 15187.083 29315.832 L 15213.541 29342.291 L 15239.999 29368.748 L 15292.916 29368.748 L 15319.374 29368.748 L 15980.832 29421.666 Q 16668.75 29474.582 16801.041 29474.582 Q 16933.332 29474.582 16880.416 29501.041 Q 16853.957 29527.498 17409.582 29553.957 Q 17991.666 29580.416 18071.041 29580.416 L 18150.416 29580.416 L 18362.082 29580.416 Q 18600.207 29553.957 18600.207 29527.498 Q 18626.666 29501.041 18626.666 29501.041 L 18626.666 29501.041 L 18626.666 29501.041 L 18653.123 29501.041 L 18626.666 29527.498 Q 18626.666 29527.498 18679.582 29553.957 Q 18732.498 29580.416 18732.498 29633.332 Q 18732.498 29659.791 18944.166 29686.248 Q 19155.832 29712.707 19155.832 29739.166 Q 19155.832 29765.623 19764.373 29818.541 Q 20372.916 29897.916 20452.291 29897.916 L 20531.666 29897.916 L 20584.582 29924.373 L 20611.041 29950.832 L 20584.582 29950.832 Q 20531.666 29977.291 20558.123 30030.207 Q 20558.123 30083.123 20531.666 30083.123 Q 20505.207 30083.123 20505.207 30109.582 Q 20505.207 30136.041 20531.666 30136.041 Q 20584.582 30162.498 20611.041 30162.498 L 20637.498 30162.498 L 20637.498 30188.957 L 20637.498 30215.416 L 20611.041 30215.416 L 20611.041 30215.416 L 20584.582 30241.873 Q 20558.123 30268.332 20505.207 30268.332 L 20452.291 30268.332 L 20425.832 30294.791 L 20399.373 30294.791 L 20399.373 30321.248 L 20399.373 30347.707 L 20425.832 30347.707 L 20452.291 30374.166 L 20531.666 30374.166 L 20637.498 30374.166 L 20637.498 30400.623 L 20637.498 30400.623 L 10318.749 30400.623 L 0.0 30400.623 L 0.0 15187.083 z" svg:height="304.00623mm" draw:style-name="style-106" svg:viewBox="0.0 0.0 23018.748 30400.623" svg:width="230.18748mm" svg:x="0.0mm" svg:y="0.0mm"/>
          <draw:path svg:d="M 899.5833 26.458332 L 1005.4166 0.0 L 1005.4166 26.458332 Q 1005.4166 52.916664 1031.875 52.916664 L 1031.875 52.916664 L 1031.875 52.916664 Q 1031.875 79.37499 1058.3333 79.37499 L 1058.3333 79.37499 L 899.5833 238.12498 Q 767.2916 396.87497 740.8333 396.87497 Q 687.9166 423.3333 687.9166 502.7083 Q 634.99994 555.625 634.99994 608.5416 Q 634.99994 661.4583 634.99994 661.4583 L 634.99994 661.4583 L 634.99994 687.9166 L 634.99994 687.9166 L 661.4583 687.9166 L 661.4583 714.37494 L 661.4583 714.37494 L 687.9166 714.37494 L 687.9166 714.37494 L 687.9166 714.37494 L 687.9166 740.8333 L 687.9166 740.8333 L 661.4583 740.8333 L 661.4583 767.2916 L 661.4583 767.2916 L 634.99994 767.2916 L 634.99994 820.2083 Q 634.99994 846.6666 687.9166 846.6666 L 714.37494 846.6666 L 714.37494 846.6666 Q 714.37494 873.12494 687.9166 873.12494 L 661.4583 873.12494 L 661.4583 899.5833 L 634.99994 899.5833 L 634.99994 926.0416 L 634.99994 926.0416 L 634.99994 926.0416 Q 634.99994 926.0416 608.5416 926.0416 L 608.5416 952.49994 L 608.5416 952.49994 Q 582.0833 952.49994 582.0833 978.95825 L 582.0833 978.95825 L 555.625 1031.875 Q 529.1666 1058.3333 502.7083 1058.3333 L 476.24997 1084.7916 L 449.79166 1084.7916 Q 423.3333 1084.7916 423.3333 1111.25 Q 396.87497 1137.7083 370.41666 1137.7083 Q 343.9583 1137.7083 317.49997 1190.6249 Q 317.49997 1243.5416 291.04166 1243.5416 L 264.5833 1243.5416 L 264.5833 1217.0833 L 264.5833 1190.6249 L 211.66666 1190.6249 L 158.74998 1190.6249 L 132.29166 1217.0833 L 105.83333 1243.5416 L 105.83333 1243.5416 L 79.37499 1243.5416 L 52.916664 1217.0833 L 26.458332 1217.0833 L 26.458332 1137.7083 Q 52.916664 1058.3333 105.83333 978.95825 Q 158.74998 926.0416 105.83333 899.5833 Q 52.916664 873.12494 26.458332 820.2083 L 0.0 767.2916 L 0.0 767.2916 Q 26.458332 767.2916 26.458332 740.8333 L 26.458332 740.8333 L 26.458332 714.37494 Q 52.916664 714.37494 52.916664 634.99994 L 79.37499 555.625 L 105.83333 555.625 L 105.83333 555.625 L 105.83333 529.1666 L 105.83333 529.1666 L 132.29166 529.1666 L 132.29166 502.7083 L 132.29166 502.7083 L 158.74998 502.7083 L 158.74998 476.24997 Q 158.74998 449.79166 238.12498 370.41666 Q 317.49997 291.04166 343.9583 343.9583 Q 370.41666 370.41666 423.3333 343.9583 Q 476.24997 291.04166 502.7083 264.5833 Q 529.1666 211.66666 555.625 185.20833 Q 608.5416 185.20833 687.9166 105.83333 Q 793.74994 52.916664 899.5833 26.458332 z" svg:height="12.435416mm" draw:style-name="style-107" svg:viewBox="0.0 0.0 1058.3333 1243.5416" svg:width="10.583333mm" svg:x="89.42916mm" svg:y="184.41457mm"/>
          <draw:path svg:d="M 343.9583 26.458332 L 343.9583 0.0 L 343.9583 0.0 L 370.41666 0.0 L 396.87497 0.0 Q 423.3333 26.458332 449.79166 79.37499 Q 476.24997 158.74998 476.24997 105.83333 Q 502.7083 79.37499 608.5416 132.29166 Q 687.9166 185.20833 714.37494 185.20833 Q 740.8333 211.66666 926.0416 211.66666 Q 1111.25 211.66666 1137.7083 185.20833 Q 1164.1666 185.20833 1164.1666 185.20833 L 1164.1666 211.66666 L 1190.6249 211.66666 L 1217.0833 211.66666 L 1243.5416 185.20833 L 1269.9999 185.20833 L 1269.9999 211.66666 L 1269.9999 238.12498 L 1296.4583 238.12498 L 1322.9166 238.12498 L 1322.9166 264.5833 Q 1322.9166 317.49997 1296.4583 291.04166 Q 1269.9999 264.5833 1269.9999 317.49997 Q 1243.5416 370.41666 1269.9999 370.41666 Q 1296.4583 370.41666 1296.4583 396.87497 Q 1296.4583 423.3333 1402.2916 529.1666 Q 1481.6666 608.5416 1534.5833 661.4583 Q 1534.5833 714.37494 1640.4166 899.5833 Q 1746.2499 1111.25 1746.2499 1111.25 L 1746.2499 1137.7083 L 1746.2499 1164.1666 L 1746.2499 1190.6249 L 1799.1666 1349.3749 Q 1852.0833 1508.1249 1852.0833 1534.5833 Q 1799.1666 1587.4999 1825.6249 1640.4166 Q 1852.0833 1666.8749 1825.6249 1693.3333 Q 1799.1666 1693.3333 1825.6249 1746.2499 Q 1852.0833 1772.7083 1825.6249 1772.7083 Q 1799.1666 1772.7083 1799.1666 1799.1666 Q 1825.6249 1852.0833 1613.9583 1931.4583 Q 1402.2916 2010.8333 1322.9166 2037.2915 L 1217.0833 2063.75 L 1164.1666 2063.75 L 1137.7083 2063.75 L 1111.25 2063.75 Q 1111.25 2063.75 1058.3333 2063.75 Q 978.95825 2063.75 978.95825 2090.2083 Q 978.95825 2116.6665 952.49994 2116.6665 Q 899.5833 2116.6665 793.74994 2116.6665 Q 687.9166 2169.5833 687.9166 2143.125 Q 661.4583 2116.6665 634.99994 2116.6665 L 582.0833 2116.6665 L 555.625 2090.2083 Q 529.1666 2090.2083 529.1666 2063.75 Q 529.1666 2037.2915 529.1666 2010.8333 Q 582.0833 1957.9165 555.625 1931.4583 Q 529.1666 1904.9999 555.625 1904.9999 Q 582.0833 1904.9999 555.625 1878.5416 Q 529.1666 1852.0833 502.7083 1825.6249 L 476.24997 1772.7083 L 476.24997 1772.7083 Q 476.24997 1799.1666 396.87497 1799.1666 Q 317.49997 1799.1666 238.12498 1799.1666 L 158.74998 1799.1666 L 105.83333 1799.1666 L 79.37499 1799.1666 L 52.916664 1799.1666 L 0.0 1799.1666 L 0.0 1772.7083 L 26.458332 1772.7083 L 52.916664 1772.7083 L 105.83333 1746.2499 L 105.83333 1746.2499 L 105.83333 1746.2499 L 132.29166 1719.7916 L 158.74998 1693.3333 L 158.74998 1693.3333 L 158.74998 1693.3333 L 185.20833 1666.8749 L 211.66666 1640.4166 L 211.66666 1640.4166 L 211.66666 1640.4166 L 238.12498 1640.4166 Q 238.12498 1640.4166 291.04166 1561.0416 Q 317.49997 1508.1249 343.9583 1481.6666 Q 370.41666 1481.6666 370.41666 1402.2916 Q 396.87497 1322.9166 423.3333 1322.9166 Q 449.79166 1322.9166 449.79166 1296.4583 Q 449.79166 1269.9999 502.7083 1269.9999 Q 555.625 1269.9999 582.0833 1217.0833 Q 634.99994 1164.1666 608.5416 1084.7916 Q 582.0833 1005.4166 582.0833 1005.4166 Q 582.0833 952.49994 634.99994 793.74994 Q 661.4583 634.99994 634.99994 634.99994 Q 608.5416 634.99994 582.0833 555.625 Q 555.625 476.24997 423.3333 396.87497 L 291.04166 317.49997 L 291.04166 317.49997 L 291.04166 317.49997 L 291.04166 291.04166 L 317.49997 291.04166 L 317.49997 264.5833 L 317.49997 264.5833 L 291.04166 264.5833 L 291.04166 264.5833 L 291.04166 238.12498 L 317.49997 238.12498 L 317.49997 211.66666 L 317.49997 211.66666 L 291.04166 211.66666 Q 291.04166 211.66666 317.49997 158.74998 L 317.49997 105.83333 L 317.49997 79.37499 L 317.49997 52.916664 L 317.49997 52.916664 L 317.49997 52.916664 L 317.49997 26.458332 L 317.49997 26.458332 L 343.9583 26.458332 z" svg:height="21.43125mm" draw:style-name="style-108" svg:viewBox="0.0 0.0 1852.0833 2143.125" svg:width="18.520832mm" svg:x="136.525mm" svg:y="91.01666mm"/>
          <draw:path svg:d="M 158.74998 476.24997 L 158.74998 502.7083 L 132.29166 502.7083 L 132.29166 502.7083 L 105.83333 502.7083 L 79.37499 502.7083 L 79.37499 502.7083 L 52.916664 502.7083 L 52.916664 502.7083 L 52.916664 502.7083 L 52.916664 476.24997 L 52.916664 476.24997 L 26.458332 449.79166 L 0.0 423.3333 L 0.0 423.3333 L 0.0 396.87497 L 0.0 396.87497 L 0.0 396.87497 L 26.458332 317.49997 L 52.916664 238.12498 L 52.916664 185.20833 L 52.916664 132.29166 L 79.37499 132.29166 L 79.37499 132.29166 L 79.37499 105.83333 L 105.83333 105.83333 L 79.37499 79.37499 Q 79.37499 26.458332 238.12498 0.0 Q 396.87497 -26.458332 423.3333 26.458332 Q 423.3333 105.83333 582.0833 105.83333 Q 714.37494 105.83333 740.8333 132.29166 Q 740.8333 185.20833 793.74994 185.20833 Q 873.12494 211.66666 899.5833 291.04166 Q 952.49994 396.87497 846.6666 423.3333 Q 767.2916 449.79166 661.4583 396.87497 Q 582.0833 370.41666 529.1666 291.04166 Q 529.1666 238.12498 343.9583 343.9583 Q 158.74998 449.79166 158.74998 476.24997 z" svg:height="5.027083mm" draw:style-name="style-109" svg:viewBox="0.0 0.0 899.5833 502.7083" svg:width="8.995832mm" svg:x="86.783325mm" svg:y="128.85208mm"/>
          <draw:path svg:d="M 132.29166 0.0 L 132.29166 0.0 L 185.20833 105.83333 Q 238.12498 211.66666 238.12498 291.04166 Q 238.12498 370.41666 238.12498 423.3333 L 238.12498 476.24997 L 238.12498 529.1666 L 238.12498 582.0833 L 238.12498 582.0833 Q 238.12498 582.0833 158.74998 582.0833 Q 79.37499 582.0833 26.458332 476.24997 L 0.0 370.41666 L 0.0 317.49997 L 0.0 264.5833 L 26.458332 264.5833 L 26.458332 264.5833 L 26.458332 238.12498 L 26.458332 238.12498 L 52.916664 185.20833 L 79.37499 132.29166 L 79.37499 105.83333 L 79.37499 79.37499 L 105.83333 52.916664 L 132.29166 26.458332 L 132.29166 26.458332 Q 132.29166 0.0 132.29166 0.0 z" svg:height="5.820833mm" draw:style-name="style-110" svg:viewBox="0.0 0.0 238.12498 582.0833" svg:width="2.38125mm" svg:x="94.98541mm" svg:y="159.80832mm"/>
          <draw:path svg:d="M 1031.875 26.458332 L 1031.875 52.916664 L 926.0416 211.66666 Q 793.74994 343.9583 793.74994 423.3333 Q 793.74994 502.7083 767.2916 555.625 Q 740.8333 582.0833 740.8333 608.5416 L 740.8333 608.5416 L 714.37494 608.5416 L 714.37494 634.99994 L 714.37494 634.99994 L 687.9166 634.99994 L 687.9166 661.4583 L 687.9166 687.9166 L 661.4583 714.37494 L 661.4583 740.8333 L 634.99994 740.8333 Q 608.5416 740.8333 608.5416 767.2916 Q 608.5416 793.74994 529.1666 846.6666 Q 449.79166 899.5833 423.3333 899.5833 Q 423.3333 926.0416 370.41666 926.0416 Q 317.49997 926.0416 291.04166 952.49994 Q 264.5833 1005.4166 238.12498 1031.875 L 211.66666 1058.3333 L 211.66666 1084.7916 L 211.66666 1111.25 L 185.20833 1111.25 L 185.20833 1111.25 L 185.20833 1111.25 L 158.74998 1111.25 L 158.74998 1111.25 L 158.74998 1137.7083 L 158.74998 1137.7083 L 158.74998 1137.7083 L 132.29166 1164.1666 L 132.29166 1190.6249 L 105.83333 1190.6249 L 79.37499 1190.6249 L 79.37499 1164.1666 L 79.37499 1111.25 L 105.83333 1111.25 L 132.29166 1111.25 L 132.29166 1058.3333 Q 158.74998 1031.875 158.74998 1005.4166 L 158.74998 978.95825 L 158.74998 952.49994 L 158.74998 926.0416 L 158.74998 926.0416 L 158.74998 952.49994 L 158.74998 952.49994 Q 158.74998 952.49994 132.29166 952.49994 Q 132.29166 952.49994 52.916664 978.95825 L 0.0 978.95825 L 0.0 899.5833 L 0.0 820.2083 L 26.458332 820.2083 L 26.458332 793.74994 L 26.458332 793.74994 L 52.916664 793.74994 L 52.916664 793.74994 L 52.916664 793.74994 L 52.916664 793.74994 Q 52.916664 793.74994 79.37499 846.6666 L 105.83333 873.12494 L 105.83333 873.12494 L 105.83333 846.6666 L 105.83333 846.6666 L 105.83333 846.6666 L 132.29166 846.6666 L 132.29166 846.6666 L 132.29166 820.2083 L 158.74998 820.2083 L 158.74998 820.2083 L 158.74998 793.74994 L 158.74998 793.74994 L 158.74998 793.74994 L 185.20833 793.74994 Q 185.20833 793.74994 317.49997 634.99994 Q 476.24997 529.1666 529.1666 476.24997 Q 582.0833 449.79166 714.37494 264.5833 L 846.6666 79.37499 L 846.6666 79.37499 Q 873.12494 52.916664 873.12494 52.916664 L 873.12494 52.916664 L 899.5833 52.916664 Q 899.5833 52.916664 899.5833 26.458332 L 899.5833 26.458332 L 952.49994 0.0 Q 1031.875 0.0 1031.875 26.458332 z" svg:height="11.906249mm" draw:style-name="style-111" svg:viewBox="0.0 0.0 1031.875 1190.6249" svg:width="10.318749mm" svg:x="98.95416mm" svg:y="189.44165mm"/>
          <draw:path svg:d="M 820.2083 423.3333 L 846.6666 476.24997 L 846.6666 502.7083 L 846.6666 529.1666 L 820.2083 555.625 L 820.2083 582.0833 L 740.8333 582.0833 L 687.9166 582.0833 L 634.99994 582.0833 Q 608.5416 582.0833 502.7083 582.0833 Q 396.87497 582.0833 291.04166 608.5416 L 185.20833 634.99994 L 158.74998 634.99994 Q 158.74998 634.99994 105.83333 608.5416 L 52.916664 582.0833 L 52.916664 555.625 L 52.916664 529.1666 L 26.458332 529.1666 L 26.458332 529.1666 L 26.458332 502.7083 L 0.0 502.7083 L 0.0 449.79166 L 0.0 396.87497 L 79.37499 211.66666 Q 132.29166 52.916664 185.20833 0.0 Q 238.12498 0.0 423.3333 0.0 Q 608.5416 0.0 661.4583 105.83333 Q 714.37494 238.12498 740.8333 238.12498 Q 767.2916 238.12498 793.74994 317.49997 Q 793.74994 396.87497 820.2083 423.3333 z" svg:height="6.3499994mm" draw:style-name="style-112" svg:viewBox="0.0 0.0 846.6666 634.99994" svg:width="8.466666mm" svg:x="162.98332mm" svg:y="93.13333mm"/>
          <draw:path svg:d="M 582.0833 0.0 L 608.5416 0.0 L 634.99994 26.458332 Q 687.9166 79.37499 714.37494 132.29166 Q 740.8333 185.20833 740.8333 238.12498 Q 740.8333 264.5833 714.37494 291.04166 Q 687.9166 291.04166 687.9166 317.49997 Q 714.37494 343.9583 687.9166 370.41666 Q 634.99994 396.87497 608.5416 476.24997 Q 582.0833 555.625 555.625 555.625 Q 529.1666 582.0833 529.1666 608.5416 L 529.1666 661.4583 L 502.7083 661.4583 L 502.7083 661.4583 L 476.24997 661.4583 L 449.79166 661.4583 L 449.79166 661.4583 Q 423.3333 661.4583 370.41666 634.99994 Q 317.49997 608.5416 264.5833 582.0833 L 238.12498 582.0833 L 238.12498 582.0833 Q 211.66666 582.0833 211.66666 555.625 Q 211.66666 529.1666 158.74998 502.7083 L 105.83333 502.7083 L 105.83333 476.24997 L 105.83333 449.79166 L 79.37499 449.79166 L 79.37499 449.79166 L 52.916664 423.3333 L 26.458332 396.87497 L 26.458332 396.87497 L 0.0 396.87497 L 0.0 396.87497 L 0.0 396.87497 L 0.0 370.41666 L 0.0 370.41666 L 26.458332 370.41666 L 26.458332 343.9583 L 26.458332 343.9583 L 52.916664 343.9583 L 52.916664 343.9583 L 52.916664 343.9583 L 52.916664 317.49997 L 52.916664 317.49997 L 79.37499 317.49997 L 79.37499 343.9583 L 132.29166 291.04166 Q 211.66666 264.5833 238.12498 211.66666 Q 291.04166 185.20833 370.41666 158.74998 Q 423.3333 158.74998 423.3333 79.37499 Q 423.3333 26.458332 449.79166 26.458332 Q 476.24997 52.916664 476.24997 79.37499 Q 476.24997 79.37499 529.1666 52.916664 Q 555.625 26.458332 582.0833 0.0 z" svg:height="6.614583mm" draw:style-name="style-113" svg:viewBox="0.0 0.0 740.8333 661.4583" svg:width="7.408333mm" svg:x="197.37915mm" svg:y="267.49374mm"/>
          <draw:path svg:d="M 26.458332 26.458332 L 26.458332 0.0 L 317.49997 26.458332 Q 608.5416 26.458332 608.5416 52.916664 Q 608.5416 79.37499 582.0833 79.37499 L 582.0833 79.37499 L 582.0833 52.916664 Q 555.625 52.916664 555.625 52.916664 L 555.625 79.37499 L 555.625 79.37499 Q 555.625 79.37499 529.1666 105.83333 Q 529.1666 132.29166 291.04166 158.74998 L 79.37499 158.74998 L 79.37499 158.74998 Q 79.37499 158.74998 26.458332 132.29166 Q 0.0 132.29166 0.0 79.37499 L 26.458332 26.458332 L 26.458332 26.458332 z" svg:height="1.5874999mm" draw:style-name="style-114" svg:viewBox="0.0 0.0 608.5416 158.74998" svg:width="6.0854163mm" svg:x="180.7104mm" svg:y="294.21664mm"/>
          <draw:path svg:d="M 1587.4999 0.0 L 1587.4999 0.0 L 1640.4166 26.458332 Q 1666.8749 26.458332 1719.7916 52.916664 L 1772.7083 52.916664 L 1772.7083 79.37499 L 1799.1666 105.83333 L 1799.1666 105.83333 L 1799.1666 79.37499 L 1799.1666 79.37499 L 1799.1666 79.37499 L 1799.1666 105.83333 L 1799.1666 132.29166 L 1799.1666 185.20833 Q 1799.1666 238.12498 1772.7083 264.5833 Q 1746.2499 291.04166 1772.7083 317.49997 Q 1772.7083 343.9583 1746.2499 343.9583 Q 1693.3333 370.41666 1693.3333 423.3333 Q 1693.3333 476.24997 1693.3333 502.7083 Q 1693.3333 555.625 1666.8749 555.625 Q 1640.4166 582.0833 1640.4166 608.5416 Q 1640.4166 661.4583 1613.9583 661.4583 L 1613.9583 661.4583 L 1613.9583 687.9166 L 1640.4166 687.9166 L 1640.4166 767.2916 L 1640.4166 846.6666 L 1693.3333 846.6666 L 1719.7916 846.6666 L 1719.7916 820.2083 L 1746.2499 793.74994 L 1772.7083 767.2916 Q 1825.6249 767.2916 1878.5416 793.74994 Q 1931.4583 820.2083 1931.4583 767.2916 Q 1931.4583 740.8333 1957.9165 740.8333 Q 1984.3749 740.8333 1984.3749 767.2916 Q 1984.3749 820.2083 2010.8333 820.2083 Q 2063.75 846.6666 2037.2915 820.2083 Q 2037.2915 767.2916 2063.75 767.2916 Q 2090.2083 767.2916 2116.6665 820.2083 Q 2116.6665 873.12494 2143.125 846.6666 Q 2169.5833 820.2083 2196.0415 873.12494 Q 2222.5 926.0416 2328.3333 873.12494 Q 2434.1665 820.2083 2434.1665 846.6666 L 2434.1665 846.6666 L 2407.7083 873.12494 Q 2381.2498 899.5833 2354.7915 926.0416 L 2354.7915 926.0416 L 2354.7915 926.0416 Q 2328.3333 926.0416 2328.3333 926.0416 L 2328.3333 952.49994 L 2301.875 1031.875 Q 2275.4165 1084.7916 2248.9583 1084.7916 Q 2222.5 1084.7916 2116.6665 1190.6249 Q 2037.2915 1296.4583 1904.9999 1402.2916 Q 1799.1666 1508.1249 1772.7083 1508.1249 Q 1746.2499 1508.1249 1693.3333 1613.9583 Q 1613.9583 1719.7916 1587.4999 1719.7916 Q 1561.0416 1719.7916 1534.5833 1772.7083 Q 1481.6666 1825.6249 1481.6666 1852.0833 L 1481.6666 1852.0833 L 1455.2083 1852.0833 L 1455.2083 1878.5416 L 1455.2083 1878.5416 L 1428.7499 1878.5416 L 1428.7499 1878.5416 L 1428.7499 1878.5416 L 1428.7499 1904.9999 L 1428.7499 1904.9999 L 1402.2916 1904.9999 L 1402.2916 1931.4583 L 1402.2916 1931.4583 L 1375.8333 1931.4583 L 1375.8333 1957.9165 L 1375.8333 1984.3749 L 1402.2916 1984.3749 L 1402.2916 1984.3749 L 1402.2916 2010.8333 L 1428.7499 2010.8333 L 1428.7499 2010.8333 L 1428.7499 2037.2915 L 1455.2083 2037.2915 L 1481.6666 2037.2915 L 1534.5833 1984.3749 Q 1587.4999 1957.9165 1613.9583 1984.3749 Q 1613.9583 2010.8333 1746.2499 2010.8333 Q 1852.0833 1984.3749 1825.6249 2010.8333 Q 1799.1666 2037.2915 1852.0833 2063.75 Q 1852.0833 2090.2083 1878.5416 2063.75 Q 1904.9999 2037.2915 1931.4583 2090.2083 Q 1957.9165 2169.5833 1984.3749 2169.5833 L 1984.3749 2169.5833 L 1984.3749 2169.5833 L 1984.3749 2196.0415 L 1984.3749 2196.0415 L 2010.8333 2196.0415 L 2010.8333 2196.0415 Q 2010.8333 2196.0415 2010.8333 2222.5 L 2010.8333 2222.5 L 2037.2915 2248.9583 L 2063.75 2275.4165 L 2063.75 2275.4165 L 2063.75 2301.875 L 2063.75 2301.875 L 2063.75 2301.875 L 2090.2083 2301.875 L 2090.2083 2301.875 L 2090.2083 2328.3333 L 2116.6665 2328.3333 L 2116.6665 2328.3333 L 2116.6665 2354.7915 L 2010.8333 2354.7915 Q 1931.4583 2354.7915 1904.9999 2328.3333 Q 1878.5416 2328.3333 1904.9999 2407.7083 Q 1904.9999 2460.6248 1878.5416 2460.6248 Q 1852.0833 2460.6248 1878.5416 2513.5415 Q 1904.9999 2566.4583 1904.9999 2619.3748 Q 1904.9999 2645.8333 1852.0833 2672.2915 Q 1799.1666 2725.2083 1825.6249 2778.1248 Q 1852.0833 2831.0415 1825.6249 2831.0415 Q 1799.1666 2831.0415 1746.2499 2910.4165 Q 1693.3333 2989.7915 1693.3333 2963.3333 Q 1666.8749 2936.8748 1587.4999 3042.7083 Q 1534.5833 3122.0833 1534.5833 3201.4583 Q 1534.5833 3280.8333 1481.6666 3307.2915 Q 1402.2916 3360.2083 1428.7499 3360.2083 Q 1455.2083 3360.2083 1455.2083 3386.6665 Q 1455.2083 3413.1248 1428.7499 3413.1248 Q 1402.2916 3413.1248 1375.8333 3492.4998 Q 1375.8333 3571.8748 1375.8333 3598.3333 Q 1375.8333 3624.7915 1375.8333 3730.6248 Q 1375.8333 3809.9998 1428.7499 3809.9998 L 1455.2083 3836.4583 L 1455.2083 3836.4583 L 1481.6666 3836.4583 L 1481.6666 3836.4583 L 1481.6666 3836.4583 L 1455.2083 3862.9165 L 1428.7499 3889.3748 L 1375.8333 3889.3748 Q 1322.9166 3889.3748 1322.9166 3836.4583 L 1296.4583 3783.5415 L 1296.4583 3783.5415 L 1269.9999 3783.5415 L 1269.9999 3783.5415 L 1269.9999 3783.5415 L 1243.5416 3783.5415 L 1217.0833 3783.5415 L 1217.0833 3783.5415 L 1217.0833 3783.5415 L 1190.6249 3783.5415 L 1190.6249 3783.5415 L 1190.6249 3809.9998 L 1164.1666 3809.9998 L 1164.1666 3836.4583 L 1164.1666 3862.9165 L 1190.6249 3862.9165 L 1190.6249 3889.3748 L 1190.6249 3889.3748 L 1217.0833 3889.3748 L 1217.0833 3889.3748 L 1217.0833 3889.3748 L 1269.9999 3915.833 Q 1322.9166 3942.2915 1322.9166 3995.208 L 1322.9166 4021.6665 L 1269.9999 3995.208 Q 1243.5416 3995.208 1217.0833 3995.208 Q 1190.6249 3995.208 1217.0833 4021.6665 Q 1243.5416 4021.6665 1243.5416 4074.583 L 1217.0833 4127.5 L 1217.0833 4127.5 L 1217.0833 4153.958 L 1217.0833 4153.958 Q 1190.6249 4153.958 1190.6249 4180.4165 L 1217.0833 4180.4165 L 1217.0833 4180.4165 L 1217.0833 4206.875 L 1164.1666 4206.875 L 1084.7916 4206.875 L 1058.3333 4233.333 L 1031.875 4233.333 L 1031.875 4206.875 L 1005.4166 4180.4165 L 1005.4166 4153.958 Q 1005.4166 4101.0415 1005.4166 4101.0415 Q 978.95825 4101.0415 952.49994 4127.5 Q 952.49994 4153.958 926.0416 4153.958 Q 899.5833 4127.5 952.49994 4074.583 Q 952.49994 4021.6665 873.12494 3995.208 Q 793.74994 3995.208 740.8333 3995.208 Q 714.37494 3995.208 687.9166 4048.1248 Q 634.99994 4074.583 555.625 4101.0415 Q 476.24997 4101.0415 476.24997 4127.5 Q 476.24997 4153.958 423.3333 4153.958 L 396.87497 4180.4165 L 396.87497 4127.5 Q 370.41666 4074.583 370.41666 4101.0415 L 370.41666 4127.5 L 317.49997 4127.5 L 291.04166 4101.0415 L 291.04166 4101.0415 Q 317.49997 4101.0415 291.04166 4101.0415 Q 264.5833 4074.583 264.5833 4048.1248 Q 264.5833 4021.6665 317.49997 3995.208 Q 370.41666 3995.208 264.5833 3942.2915 Q 185.20833 3889.3748 158.74998 3862.9165 Q 158.74998 3836.4583 158.74998 3836.4583 Q 132.29166 3862.9165 105.83333 3862.9165 L 52.916664 3889.3748 L 26.458332 3889.3748 L 0.0 3889.3748 L 0.0 3862.9165 L 0.0 3836.4583 L 26.458332 3836.4583 L 26.458332 3836.4583 L 26.458332 3809.9998 L 52.916664 3809.9998 L 52.916664 3809.9998 L 52.916664 3783.5415 L 79.37499 3783.5415 L 105.83333 3783.5415 L 105.83333 3730.6248 Q 105.83333 3677.7083 158.74998 3704.1665 Q 238.12498 3730.6248 264.5833 3677.7083 Q 317.49997 3624.7915 343.9583 3624.7915 L 370.41666 3624.7915 L 370.41666 3598.3333 Q 370.41666 3571.8748 370.41666 3492.4998 Q 343.9583 3413.1248 317.49997 3360.2083 L 317.49997 3307.2915 L 317.49997 3307.2915 L 317.49997 3307.2915 L 343.9583 3280.8333 Q 370.41666 3280.8333 396.87497 3254.3748 Q 423.3333 3201.4583 423.3333 3227.9165 Q 423.3333 3254.3748 476.24997 3254.3748 Q 555.625 3254.3748 555.625 3254.3748 L 582.0833 3254.3748 L 582.0833 3254.3748 L 582.0833 3254.3748 L 582.0833 3227.9165 L 582.0833 3227.9165 L 555.625 3201.4583 Q 529.1666 3174.9998 529.1666 3148.5415 Q 529.1666 3095.6248 555.625 3095.6248 Q 582.0833 3095.6248 582.0833 3042.7083 Q 555.625 3016.2498 582.0833 3016.2498 Q 608.5416 3016.2498 608.5416 2989.7915 Q 582.0833 2963.3333 661.4583 2831.0415 Q 740.8333 2698.7498 767.2916 2672.2915 Q 820.2083 2619.3748 846.6666 2513.5415 Q 846.6666 2434.1665 873.12494 2434.1665 Q 899.5833 2434.1665 926.0416 2275.4165 Q 952.49994 2116.6665 978.95825 2090.2083 Q 1005.4166 2037.2915 978.95825 1878.5416 Q 952.49994 1746.2499 952.49994 1534.5833 Q 952.49994 1322.9166 952.49994 1296.4583 Q 952.49994 1243.5416 952.49994 1164.1666 L 926.0416 1084.7916 L 926.0416 1084.7916 L 952.49994 1058.3333 L 952.49994 1058.3333 L 952.49994 1031.875 L 952.49994 1031.875 L 952.49994 1031.875 L 926.0416 926.0416 Q 926.0416 820.2083 899.5833 820.2083 Q 873.12494 820.2083 899.5833 793.74994 Q 926.0416 793.74994 926.0416 714.37494 Q 952.49994 661.4583 978.95825 555.625 Q 1031.875 449.79166 1058.3333 449.79166 Q 1084.7916 449.79166 1111.25 396.87497 Q 1111.25 370.41666 1190.6249 238.12498 Q 1243.5416 132.29166 1269.9999 132.29166 L 1296.4583 105.83333 L 1322.9166 105.83333 Q 1322.9166 79.37499 1322.9166 79.37499 L 1322.9166 79.37499 L 1349.3749 79.37499 L 1375.8333 79.37499 L 1375.8333 52.916664 L 1375.8333 52.916664 L 1402.2916 52.916664 L 1402.2916 26.458332 L 1481.6666 26.458332 L 1587.4999 26.458332 L 1587.4999 0.0 z M 1587.4999 79.37499 L 1561.0416 79.37499 L 1534.5833 79.37499 L 1534.5833 79.37499 L 1534.5833 79.37499 L 1534.5833 79.37499 L 1561.0416 79.37499 Q 1613.9583 79.37499 1587.4999 79.37499 z M 1666.8749 105.83333 Q 1693.3333 105.83333 1693.3333 105.83333 Q 1693.3333 132.29166 1693.3333 132.29166 Q 1666.8749 132.29166 1666.8749 105.83333 z M 1719.7916 211.66666 Q 1746.2499 211.66666 1746.2499 211.66666 Q 1746.2499 238.12498 1746.2499 238.12498 Q 1719.7916 238.12498 1719.7916 211.66666 z M 317.49997 3333.7498 Q 317.49997 3333.7498 343.9583 3333.7498 Q 343.9583 3360.2083 317.49997 3360.2083 Q 317.49997 3360.2083 317.49997 3333.7498 z M 370.41666 3360.2083 Q 370.41666 3360.2083 396.87497 3360.2083 Q 396.87497 3360.2083 370.41666 3360.2083 Q 370.41666 3360.2083 370.41666 3360.2083 z M 1296.4583 3651.2498 Q 1322.9166 3651.2498 1322.9166 3651.2498 Q 1322.9166 3677.7083 1322.9166 3677.7083 Q 1296.4583 3677.7083 1296.4583 3651.2498 z M 423.3333 4048.1248 Q 423.3333 4021.6665 449.79166 4021.6665 Q 476.24997 4021.6665 476.24997 4048.1248 Q 476.24997 4101.0415 449.79166 4101.0415 Q 423.3333 4101.0415 423.3333 4048.1248 z" svg:height="42.333332mm" draw:style-name="style-115" svg:viewBox="0.0 0.0 2434.1665 4233.333" svg:width="24.341665mm" svg:x="117.47499mm" svg:y="159.01457mm"/>
          <draw:path svg:d="M 529.1666 52.916664 L 555.625 0.0 L 555.625 105.83333 L 582.0833 185.20833 L 582.0833 185.20833 L 582.0833 211.66666 L 582.0833 211.66666 L 582.0833 211.66666 L 555.625 211.66666 L 555.625 211.66666 L 555.625 238.12498 L 582.0833 238.12498 L 582.0833 238.12498 L 582.0833 264.5833 L 634.99994 264.5833 L 687.9166 264.5833 L 687.9166 238.12498 L 687.9166 238.12498 L 714.37494 238.12498 L 714.37494 211.66666 L 740.8333 211.66666 L 767.2916 211.66666 L 767.2916 238.12498 L 793.74994 238.12498 L 793.74994 238.12498 L 793.74994 264.5833 L 820.2083 264.5833 L 846.6666 264.5833 L 846.6666 211.66666 Q 846.6666 158.74998 899.5833 105.83333 L 926.0416 79.37499 L 926.0416 79.37499 L 952.49994 79.37499 L 952.49994 105.83333 Q 952.49994 158.74998 978.95825 158.74998 L 978.95825 158.74998 L 978.95825 158.74998 Q 978.95825 158.74998 1005.4166 185.20833 L 1005.4166 185.20833 L 1005.4166 185.20833 Q 1005.4166 211.66666 1005.4166 211.66666 L 1031.875 211.66666 L 1058.3333 264.5833 Q 1058.3333 317.49997 1058.3333 423.3333 Q 1058.3333 529.1666 1111.25 582.0833 Q 1137.7083 661.4583 1164.1666 687.9166 Q 1217.0833 687.9166 1217.0833 687.9166 L 1217.0833 714.37494 L 1217.0833 714.37494 Q 1217.0833 740.8333 1217.0833 740.8333 L 1243.5416 740.8333 L 1243.5416 740.8333 Q 1243.5416 740.8333 1269.9999 767.2916 L 1269.9999 767.2916 L 1269.9999 767.2916 Q 1269.9999 793.74994 1269.9999 793.74994 L 1296.4583 793.74994 L 1296.4583 793.74994 Q 1296.4583 793.74994 1322.9166 820.2083 L 1322.9166 820.2083 L 1349.3749 873.12494 Q 1375.8333 926.0416 1375.8333 952.49994 Q 1402.2916 952.49994 1375.8333 1005.4166 Q 1375.8333 1058.3333 1349.3749 1031.875 Q 1322.9166 1031.875 1296.4583 1164.1666 Q 1269.9999 1296.4583 1217.0833 1508.1249 Q 1217.0833 1719.7916 1217.0833 1746.2499 Q 1217.0833 1772.7083 1243.5416 1799.1666 L 1269.9999 1852.0833 L 1269.9999 1878.5416 L 1269.9999 1904.9999 L 1296.4583 1957.9165 L 1296.4583 1984.3749 L 1269.9999 1984.3749 L 1269.9999 1957.9165 L 1269.9999 1957.9165 L 1269.9999 1957.9165 L 1243.5416 1904.9999 Q 1217.0833 1878.5416 1164.1666 1878.5416 Q 1084.7916 1904.9999 1031.875 1957.9165 Q 978.95825 2010.8333 846.6666 2037.2915 L 714.37494 2063.75 L 687.9166 2063.75 L 687.9166 2063.75 L 634.99994 2063.75 Q 555.625 2063.75 502.7083 1984.3749 Q 449.79166 1904.9999 291.04166 1957.9165 L 132.29166 2010.8333 L 132.29166 2010.8333 L 105.83333 2010.8333 L 105.83333 2010.8333 L 105.83333 2010.8333 L 52.916664 2037.2915 L 26.458332 2037.2915 L 0.0 2037.2915 L 0.0 2010.8333 L 0.0 2010.8333 L 0.0 2010.8333 L 26.458332 2010.8333 L 26.458332 2010.8333 L 26.458332 1984.3749 L 0.0 1984.3749 L 0.0 1957.9165 L 0.0 1931.4583 L 26.458332 1931.4583 L 26.458332 1904.9999 L 26.458332 1904.9999 L 52.916664 1904.9999 L 52.916664 1904.9999 L 52.916664 1904.9999 L 52.916664 1878.5416 Q 52.916664 1878.5416 52.916664 1852.0833 Q 26.458332 1852.0833 52.916664 1825.6249 Q 52.916664 1799.1666 52.916664 1772.7083 L 52.916664 1719.7916 L 52.916664 1719.7916 Q 79.37499 1693.3333 79.37499 1693.3333 L 79.37499 1693.3333 L 79.37499 1666.8749 Q 105.83333 1640.4166 105.83333 1587.4999 Q 105.83333 1561.0416 79.37499 1428.7499 Q 52.916664 1296.4583 105.83333 1137.7083 L 158.74998 978.95825 L 158.74998 978.95825 Q 185.20833 952.49994 238.12498 873.12494 Q 317.49997 793.74994 343.9583 582.0833 Q 370.41666 396.87497 423.3333 264.5833 Q 476.24997 132.29166 529.1666 52.916664 z" svg:height="20.637499mm" draw:style-name="style-116" svg:viewBox="0.0 0.0 1375.8333 2063.75" svg:width="13.758332mm" svg:x="95.24999mm" svg:y="100.541664mm"/>
          <draw:path svg:d="M 158.74998 79.37499 L 158.74998 185.20833 L 158.74998 291.04166 L 158.74998 370.41666 L 132.29166 370.41666 Q 105.83333 343.9583 79.37499 343.9583 Q 52.916664 317.49997 0.0 238.12498 Q -52.916664 158.74998 0.0 79.37499 Q 0.0 26.458332 79.37499 0.0 Q 158.74998 -26.458332 158.74998 79.37499 z" svg:height="3.7041664mm" draw:style-name="style-117" svg:viewBox="0.0 0.0 158.74998 370.41666" svg:width="1.5874999mm" svg:x="118.533325mm" svg:y="262.73123mm"/>
          <draw:path svg:d="M 899.5833 0.0 L 899.5833 0.0 L 899.5833 0.0 Q 926.0416 0.0 952.49994 26.458332 L 952.49994 26.458332 L 952.49994 52.916664 L 952.49994 79.37499 L 767.2916 476.24997 Q 582.0833 846.6666 582.0833 899.5833 L 582.0833 952.49994 L 555.625 978.95825 Q 529.1666 1005.4166 529.1666 1058.3333 L 529.1666 1084.7916 L 529.1666 1137.7083 Q 529.1666 1164.1666 529.1666 1164.1666 Q 529.1666 1164.1666 555.625 1164.1666 L 555.625 1164.1666 L 582.0833 1164.1666 L 582.0833 1164.1666 L 555.625 1269.9999 Q 529.1666 1375.8333 502.7083 1375.8333 L 502.7083 1375.8333 L 502.7083 1322.9166 Q 502.7083 1243.5416 476.24997 1243.5416 Q 449.79166 1217.0833 370.41666 1137.7083 Q 291.04166 1058.3333 264.5833 952.49994 L 211.66666 846.6666 L 211.66666 846.6666 L 211.66666 846.6666 L 211.66666 820.2083 L 211.66666 820.2083 L 185.20833 899.5833 L 185.20833 1005.4166 L 185.20833 1005.4166 L 158.74998 1005.4166 L 158.74998 952.49994 L 158.74998 873.12494 L 132.29166 873.12494 L 132.29166 873.12494 L 132.29166 846.6666 L 132.29166 820.2083 L 105.83333 820.2083 L 79.37499 820.2083 L 79.37499 820.2083 Q 79.37499 793.74994 105.83333 793.74994 Q 158.74998 793.74994 132.29166 687.9166 Q 105.83333 582.0833 52.916664 582.0833 Q 0.0 582.0833 0.0 476.24997 Q 0.0 396.87497 26.458332 370.41666 Q 52.916664 370.41666 79.37499 317.49997 L 105.83333 238.12498 L 105.83333 238.12498 L 105.83333 211.66666 L 105.83333 211.66666 L 105.83333 211.66666 L 79.37499 211.66666 L 79.37499 211.66666 L 79.37499 185.20833 L 79.37499 185.20833 L 105.83333 185.20833 L 132.29166 185.20833 L 132.29166 158.74998 L 158.74998 132.29166 L 158.74998 105.83333 L 158.74998 79.37499 L 185.20833 79.37499 L 211.66666 52.916664 L 211.66666 52.916664 L 211.66666 52.916664 L 238.12498 105.83333 L 264.5833 132.29166 L 291.04166 238.12498 Q 317.49997 317.49997 370.41666 343.9583 Q 423.3333 370.41666 423.3333 343.9583 Q 396.87497 317.49997 502.7083 317.49997 Q 608.5416 317.49997 661.4583 264.5833 Q 714.37494 238.12498 793.74994 132.29166 Q 873.12494 52.916664 873.12494 26.458332 L 873.12494 26.458332 L 899.5833 26.458332 Q 899.5833 0.0 899.5833 0.0 z M 158.74998 185.20833 Q 158.74998 185.20833 185.20833 185.20833 Q 185.20833 211.66666 158.74998 211.66666 Q 158.74998 211.66666 158.74998 185.20833 z" svg:height="13.758332mm" draw:style-name="style-118" svg:viewBox="0.0 0.0 952.49994 1375.8333" svg:width="9.525mm" svg:x="84.1375mm" svg:y="212.19582mm"/>
          <draw:path svg:d="M 1217.0833 0.0 L 1217.0833 0.0 L 1217.0833 0.0 Q 1217.0833 0.0 1217.0833 26.458332 L 1243.5416 26.458332 L 1217.0833 105.83333 Q 1217.0833 185.20833 1269.9999 264.5833 Q 1322.9166 317.49997 1296.4583 370.41666 Q 1269.9999 423.3333 1269.9999 502.7083 Q 1243.5416 582.0833 1269.9999 582.0833 Q 1322.9166 608.5416 1322.9166 687.9166 Q 1322.9166 740.8333 1296.4583 767.2916 Q 1269.9999 767.2916 1269.9999 820.2083 Q 1269.9999 846.6666 1296.4583 873.12494 Q 1322.9166 873.12494 1322.9166 926.0416 Q 1322.9166 978.95825 1322.9166 1137.7083 Q 1322.9166 1296.4583 1296.4583 1296.4583 Q 1269.9999 1296.4583 1322.9166 1402.2916 Q 1375.8333 1508.1249 1349.3749 1508.1249 L 1349.3749 1508.1249 L 1322.9166 1508.1249 Q 1322.9166 1481.6666 1322.9166 1481.6666 L 1322.9166 1481.6666 L 1322.9166 1481.6666 Q 1296.4583 1481.6666 1296.4583 1508.1249 L 1296.4583 1508.1249 L 1269.9999 1534.5833 Q 1269.9999 1534.5833 1296.4583 1561.0416 L 1322.9166 1561.0416 L 1322.9166 1613.9583 Q 1349.3749 1666.8749 1322.9166 1666.8749 Q 1269.9999 1666.8749 1269.9999 1693.3333 Q 1269.9999 1746.2499 1243.5416 1746.2499 L 1243.5416 1746.2499 L 1243.5416 1746.2499 Q 1217.0833 1719.7916 1217.0833 1719.7916 L 1217.0833 1746.2499 L 1217.0833 1746.2499 Q 1217.0833 1746.2499 1164.1666 1799.1666 Q 1164.1666 1852.0833 1111.25 1852.0833 Q 1084.7916 1852.0833 1058.3333 1825.6249 Q 1058.3333 1799.1666 1031.875 1825.6249 Q 1005.4166 1878.5416 1005.4166 1904.9999 Q 978.95825 1904.9999 978.95825 1957.9165 Q 978.95825 2010.8333 899.5833 2010.8333 Q 846.6666 2037.2915 846.6666 2010.8333 L 846.6666 1984.3749 L 820.2083 1984.3749 L 820.2083 2010.8333 L 820.2083 2010.8333 L 793.74994 2010.8333 L 820.2083 2037.2915 Q 820.2083 2063.75 846.6666 2116.6665 Q 899.5833 2143.125 873.12494 2169.5833 Q 873.12494 2196.0415 846.6666 2196.0415 Q 793.74994 2196.0415 793.74994 2222.5 L 793.74994 2275.4165 L 740.8333 2275.4165 L 661.4583 2275.4165 L 661.4583 2301.875 L 661.4583 2328.3333 L 634.99994 2328.3333 L 582.0833 2328.3333 L 555.625 2354.7915 L 529.1666 2354.7915 L 529.1666 2328.3333 L 529.1666 2301.875 L 555.625 2301.875 Q 582.0833 2275.4165 608.5416 2275.4165 Q 634.99994 2248.9583 582.0833 2222.5 Q 555.625 2196.0415 555.625 2169.5833 L 582.0833 2143.125 L 582.0833 2143.125 L 582.0833 2116.6665 L 555.625 2116.6665 L 529.1666 2116.6665 L 502.7083 2116.6665 L 476.24997 2116.6665 L 449.79166 2116.6665 L 423.3333 2116.6665 L 423.3333 2090.2083 L 423.3333 2090.2083 L 396.87497 2090.2083 L 396.87497 2116.6665 L 370.41666 2116.6665 L 343.9583 2116.6665 L 343.9583 2090.2083 L 317.49997 2090.2083 L 317.49997 2090.2083 L 317.49997 2063.75 L 317.49997 2063.75 L 317.49997 2063.75 L 291.04166 2063.75 L 291.04166 2063.75 L 291.04166 2090.2083 L 264.5833 2090.2083 L 291.04166 2143.125 Q 291.04166 2196.0415 238.12498 2222.5 Q 185.20833 2222.5 185.20833 2275.4165 Q 158.74998 2301.875 158.74998 2328.3333 L 158.74998 2381.2498 L 132.29166 2434.1665 L 105.83333 2460.6248 L 105.83333 2460.6248 L 105.83333 2487.0833 L 105.83333 2487.0833 L 79.37499 2487.0833 L 79.37499 2460.6248 L 105.83333 2434.1665 L 105.83333 2407.7083 L 105.83333 2381.2498 L 79.37499 2301.875 Q 52.916664 2222.5 52.916664 2169.5833 Q 52.916664 2143.125 52.916664 2116.6665 Q 26.458332 2116.6665 0.0 1957.9165 Q 0.0 1772.7083 0.0 1719.7916 Q 52.916664 1666.8749 52.916664 1613.9583 Q 52.916664 1561.0416 52.916664 1428.7499 L 79.37499 1322.9166 L 79.37499 1269.9999 L 52.916664 1243.5416 L 52.916664 1243.5416 L 52.916664 1217.0833 L 79.37499 1217.0833 L 105.83333 1217.0833 L 105.83333 1190.6249 L 105.83333 1190.6249 L 105.83333 1164.1666 Q 105.83333 1137.7083 105.83333 1058.3333 Q 132.29166 1005.4166 158.74998 1005.4166 Q 185.20833 1005.4166 185.20833 978.95825 Q 185.20833 952.49994 211.66666 952.49994 Q 264.5833 952.49994 264.5833 926.0416 Q 264.5833 899.5833 317.49997 873.12494 Q 396.87497 846.6666 423.3333 820.2083 Q 423.3333 793.74994 529.1666 740.8333 Q 634.99994 687.9166 634.99994 634.99994 Q 634.99994 608.5416 687.9166 555.625 Q 767.2916 529.1666 793.74994 396.87497 Q 793.74994 264.5833 820.2083 264.5833 Q 846.6666 264.5833 926.0416 185.20833 L 1005.4166 105.83333 L 1005.4166 105.83333 L 1005.4166 105.83333 L 1031.875 79.37499 L 1058.3333 52.916664 L 1058.3333 52.916664 L 1058.3333 52.916664 L 1084.7916 79.37499 Q 1111.25 79.37499 1137.7083 52.916664 Q 1164.1666 0.0 1164.1666 52.916664 Q 1164.1666 79.37499 1190.6249 52.916664 Q 1217.0833 0.0 1217.0833 0.0 z M 1243.5416 370.41666 Q 1217.0833 370.41666 1243.5416 370.41666 Q 1269.9999 396.87497 1269.9999 370.41666 Q 1243.5416 370.41666 1243.5416 370.41666 z M 1243.5416 952.49994 Q 1243.5416 952.49994 1243.5416 926.0416 Q 1269.9999 926.0416 1269.9999 952.49994 Q 1269.9999 952.49994 1243.5416 952.49994 z M 1217.0833 1613.9583 L 1190.6249 1587.4999 L 1243.5416 1613.9583 Q 1296.4583 1640.4166 1269.9999 1640.4166 Q 1217.0833 1640.4166 1217.0833 1613.9583 z M 926.0416 1931.4583 Q 926.0416 1904.9999 926.0416 1904.9999 Q 952.49994 1904.9999 952.49994 1904.9999 Q 952.49994 1931.4583 926.0416 1931.4583 z M 476.24997 2063.75 Q 476.24997 2063.75 502.7083 2063.75 Q 502.7083 2063.75 476.24997 2063.75 Q 476.24997 2063.75 476.24997 2063.75 z M 211.66666 2143.125 Q 211.66666 2143.125 238.12498 2143.125 Q 238.12498 2169.5833 211.66666 2169.5833 Q 211.66666 2169.5833 211.66666 2143.125 z" svg:height="24.870832mm" draw:style-name="style-119" svg:viewBox="0.0 0.0 1349.3749 2487.0833" svg:width="13.49375mm" svg:x="118.00416mm" svg:y="107.95mm"/>
          <draw:path svg:d="M 158.74998 26.458332 L 185.20833 0.0 L 185.20833 0.0 L 185.20833 26.458332 L 211.66666 0.0 Q 211.66666 0.0 238.12498 0.0 L 238.12498 0.0 L 264.5833 26.458332 Q 264.5833 26.458332 238.12498 26.458332 Q 185.20833 52.916664 158.74998 132.29166 Q 158.74998 185.20833 132.29166 185.20833 Q 105.83333 211.66666 105.83333 291.04166 Q 105.83333 396.87497 158.74998 396.87497 Q 211.66666 396.87497 238.12498 502.7083 Q 264.5833 608.5416 211.66666 608.5416 Q 185.20833 608.5416 185.20833 634.99994 L 185.20833 634.99994 L 132.29166 634.99994 Q 79.37499 608.5416 52.916664 555.625 Q 0.0 502.7083 0.0 343.9583 L 26.458332 158.74998 L 52.916664 158.74998 L 52.916664 132.29166 L 52.916664 132.29166 L 52.916664 132.29166 L 79.37499 132.29166 L 79.37499 132.29166 L 79.37499 105.83333 L 105.83333 105.83333 L 105.83333 105.83333 L 105.83333 79.37499 L 105.83333 79.37499 Q 105.83333 79.37499 158.74998 26.458332 z" svg:height="6.3499994mm" draw:style-name="style-120" svg:viewBox="0.0 0.0 264.5833 634.99994" svg:width="2.6458333mm" svg:x="83.07916mm" svg:y="214.04791mm"/>
          <draw:path svg:d="M 793.74994 0.0 L 793.74994 0.0 L 899.5833 0.0 Q 978.95825 26.458332 978.95825 52.916664 Q 978.95825 105.83333 1005.4166 105.83333 Q 1005.4166 132.29166 1005.4166 158.74998 Q 1005.4166 211.66666 1005.4166 264.5833 L 1005.4166 317.49997 L 1031.875 317.49997 L 1058.3333 317.49997 L 1058.3333 291.04166 L 1058.3333 291.04166 L 1084.7916 291.04166 L 1084.7916 264.5833 L 1111.25 264.5833 L 1137.7083 264.5833 L 1137.7083 238.12498 Q 1137.7083 211.66666 1164.1666 211.66666 Q 1190.6249 211.66666 1190.6249 185.20833 Q 1190.6249 158.74998 1217.0833 158.74998 L 1243.5416 158.74998 L 1137.7083 423.3333 Q 1005.4166 687.9166 740.8333 1322.9166 Q 476.24997 1931.4583 449.79166 1957.9165 L 423.3333 2010.8333 L 423.3333 2037.2915 L 423.3333 2063.75 L 396.87497 2063.75 L 396.87497 2063.75 L 396.87497 2063.75 L 370.41666 2037.2915 L 370.41666 2037.2915 L 370.41666 2010.8333 L 370.41666 2010.8333 L 370.41666 2010.8333 L 343.9583 2010.8333 L 343.9583 2010.8333 L 343.9583 1984.3749 Q 317.49997 1984.3749 317.49997 1984.3749 L 317.49997 1984.3749 L 317.49997 1957.9165 Q 317.49997 1957.9165 317.49997 1904.9999 L 317.49997 1825.6249 L 317.49997 1825.6249 L 317.49997 1852.0833 L 317.49997 1852.0833 L 317.49997 1852.0833 L 291.04166 1852.0833 L 291.04166 1852.0833 L 291.04166 1878.5416 L 264.5833 1878.5416 L 264.5833 1878.5416 L 264.5833 1904.9999 L 238.12498 1904.9999 Q 211.66666 1904.9999 185.20833 1957.9165 Q 158.74998 1984.3749 158.74998 2010.8333 L 158.74998 2037.2915 L 132.29166 2037.2915 L 132.29166 2010.8333 L 132.29166 2010.8333 L 105.83333 2010.8333 L 105.83333 1957.9165 L 105.83333 1931.4583 L 79.37499 1931.4583 L 52.916664 1904.9999 L 52.916664 1904.9999 L 52.916664 1904.9999 L 26.458332 1904.9999 L 26.458332 1904.9999 L 26.458332 1878.5416 L 0.0 1878.5416 L 0.0 1878.5416 L 0.0 1878.5416 L 0.0 1852.0833 L 0.0 1852.0833 L 26.458332 1825.6249 L 26.458332 1799.1666 L 26.458332 1799.1666 Q 52.916664 1799.1666 52.916664 1693.3333 L 79.37499 1613.9583 L 105.83333 1613.9583 Q 105.83333 1587.4999 105.83333 1587.4999 L 105.83333 1587.4999 L 105.83333 1587.4999 L 105.83333 1561.0416 L 105.83333 1561.0416 Q 105.83333 1561.0416 132.29166 1534.5833 L 132.29166 1508.1249 L 132.29166 1481.6666 Q 158.74998 1481.6666 211.66666 1322.9166 Q 317.49997 1164.1666 423.3333 793.74994 Q 529.1666 423.3333 502.7083 423.3333 L 476.24997 449.79166 L 423.3333 449.79166 L 396.87497 449.79166 L 396.87497 423.3333 L 396.87497 396.87497 L 423.3333 396.87497 L 449.79166 370.41666 L 449.79166 370.41666 L 476.24997 370.41666 L 476.24997 370.41666 Q 476.24997 370.41666 476.24997 343.9583 L 502.7083 343.9583 L 529.1666 343.9583 Q 529.1666 370.41666 529.1666 370.41666 L 555.625 370.41666 L 582.0833 370.41666 Q 582.0833 370.41666 582.0833 343.9583 L 555.625 317.49997 L 555.625 317.49997 Q 529.1666 291.04166 529.1666 291.04166 L 529.1666 291.04166 L 529.1666 291.04166 Q 529.1666 264.5833 582.0833 264.5833 Q 634.99994 264.5833 687.9166 158.74998 L 740.8333 52.916664 L 740.8333 52.916664 Q 767.2916 52.916664 767.2916 26.458332 L 767.2916 26.458332 L 793.74994 26.458332 Q 793.74994 0.0 793.74994 0.0 z" svg:height="20.637499mm" draw:style-name="style-121" svg:viewBox="0.0 0.0 1243.5416 2063.75" svg:width="12.435416mm" svg:x="88.899994mm" svg:y="207.9625mm"/>
          <draw:path svg:d="M 476.24997 26.458332 L 476.24997 0.0 L 476.24997 0.0 Q 476.24997 0.0 502.7083 26.458332 L 502.7083 26.458332 L 502.7083 52.916664 L 502.7083 79.37499 L 370.41666 502.7083 Q 211.66666 926.0416 158.74998 1058.3333 Q 105.83333 1190.6249 79.37499 1190.6249 L 79.37499 1217.0833 L 79.37499 1217.0833 Q 52.916664 1217.0833 52.916664 1243.5416 L 52.916664 1269.9999 L 52.916664 1269.9999 Q 52.916664 1269.9999 26.458332 1296.4583 L 26.458332 1296.4583 L 26.458332 1296.4583 Q 0.0 1296.4583 0.0 1243.5416 L 0.0 1217.0833 L 0.0 1190.6249 Q 0.0 1137.7083 26.458332 1111.25 L 52.916664 1084.7916 L 52.916664 1031.875 Q 52.916664 978.95825 238.12498 608.5416 L 423.3333 211.66666 L 423.3333 185.20833 L 423.3333 158.74998 L 423.3333 132.29166 Q 423.3333 132.29166 449.79166 105.83333 Q 476.24997 79.37499 449.79166 79.37499 L 449.79166 52.916664 L 449.79166 26.458332 Q 476.24997 26.458332 476.24997 26.458332 z" svg:height="12.964582mm" draw:style-name="style-122" svg:viewBox="0.0 0.0 502.7083 1296.4583" svg:width="5.027083mm" svg:x="89.42916mm" svg:y="210.87291mm"/>
          <draw:path svg:d="M 0.0 26.458332 L 0.0 26.458332 L 52.916664 26.458332 Q 105.83333 26.458332 105.83333 52.916664 L 105.83333 79.37499 L 132.29166 26.458332 L 132.29166 0.0 L 132.29166 0.0 L 158.74998 0.0 L 158.74998 79.37499 L 158.74998 132.29166 L 185.20833 132.29166 L 185.20833 132.29166 L 185.20833 158.74998 L 211.66666 185.20833 L 317.49997 291.04166 Q 423.3333 396.87497 423.3333 449.79166 L 423.3333 502.7083 L 423.3333 555.625 L 423.3333 608.5416 L 423.3333 608.5416 L 423.3333 608.5416 L 449.79166 661.4583 Q 476.24997 740.8333 476.24997 767.2916 L 476.24997 793.74994 L 502.7083 873.12494 L 502.7083 926.0416 L 502.7083 926.0416 L 476.24997 926.0416 L 476.24997 926.0416 L 476.24997 926.0416 L 476.24997 952.49994 L 476.24997 952.49994 L 449.79166 952.49994 L 449.79166 978.95825 L 423.3333 978.95825 L 396.87497 978.95825 L 370.41666 978.95825 L 343.9583 978.95825 L 343.9583 978.95825 L 343.9583 978.95825 L 343.9583 978.95825 L 317.49997 978.95825 L 317.49997 926.0416 L 317.49997 873.12494 L 343.9583 873.12494 L 343.9583 873.12494 L 343.9583 846.6666 L 317.49997 846.6666 L 317.49997 846.6666 Q 317.49997 820.2083 264.5833 820.2083 Q 238.12498 767.2916 238.12498 740.8333 Q 264.5833 714.37494 185.20833 661.4583 L 132.29166 608.5416 L 132.29166 555.625 Q 105.83333 476.24997 105.83333 343.9583 Q 79.37499 238.12498 52.916664 132.29166 L 0.0 26.458332 L 0.0 26.458332 z" svg:height="9.789583mm" draw:style-name="style-123" svg:viewBox="0.0 0.0 502.7083 978.95825" svg:width="5.027083mm" svg:x="84.1375mm" svg:y="220.92708mm"/>
          <draw:path svg:d="M 6482.2915 52.916664 L 6429.3745 0.0 L 6746.8745 105.83333 Q 7037.9165 185.20833 7223.1245 291.04166 Q 7408.333 396.87497 7434.7915 396.87497 L 7461.2495 396.87497 L 7487.708 423.3333 L 7540.6245 449.79166 L 7540.6245 449.79166 L 7567.083 449.79166 L 7567.083 1375.8333 Q 7540.6245 2301.875 7540.6245 4259.7915 L 7540.6245 6191.2495 L 7514.1665 6191.2495 L 7514.1665 6217.708 L 6535.208 6217.708 L 5556.2495 6217.708 L 4815.4165 6217.708 Q 4074.583 6217.708 2143.125 6244.1665 L 238.12498 6270.6245 L 238.12498 6270.6245 L 211.66666 6270.6245 L 105.83333 6270.6245 L 0.0 6270.6245 L 52.916664 6244.1665 Q 105.83333 6217.708 105.83333 6164.7915 Q 105.83333 6138.333 158.74998 6164.7915 Q 238.12498 6217.708 238.12498 6164.7915 Q 291.04166 6111.8745 291.04166 6058.958 Q 317.49997 6006.0415 423.3333 5953.1245 Q 502.7083 5900.208 529.1666 5873.7495 Q 529.1666 5847.2915 502.7083 5847.2915 Q 476.24997 5847.2915 449.79166 5900.208 Q 449.79166 5926.6665 449.79166 5847.2915 Q 449.79166 5794.3745 476.24997 5794.3745 Q 502.7083 5794.3745 502.7083 5767.9165 Q 502.7083 5741.458 529.1666 5741.458 Q 555.625 5741.458 555.625 5688.5415 Q 555.625 5662.083 634.99994 5635.6245 Q 714.37494 5635.6245 714.37494 5635.6245 Q 740.8333 5635.6245 687.9166 5662.083 Q 634.99994 5688.5415 661.4583 5688.5415 Q 661.4583 5714.9995 661.4583 5741.458 Q 661.4583 5767.9165 740.8333 5741.458 Q 820.2083 5741.458 820.2083 5714.9995 Q 846.6666 5688.5415 873.12494 5714.9995 Q 899.5833 5714.9995 926.0416 5767.9165 Q 926.0416 5820.833 952.49994 5741.458 Q 952.49994 5688.5415 978.95825 5688.5415 Q 1005.4166 5688.5415 1005.4166 5714.9995 Q 1005.4166 5741.458 1058.3333 5741.458 Q 1137.7083 5741.458 1137.7083 5714.9995 L 1137.7083 5688.5415 L 1164.1666 5688.5415 L 1190.6249 5688.5415 L 1217.0833 5688.5415 L 1243.5416 5688.5415 L 1243.5416 5688.5415 Q 1243.5416 5688.5415 1217.0833 5662.083 Q 1217.0833 5635.6245 1243.5416 5635.6245 L 1296.4583 5662.083 L 1322.9166 5688.5415 Q 1375.8333 5714.9995 1375.8333 5741.458 Q 1349.3749 5767.9165 1349.3749 5767.9165 L 1349.3749 5794.3745 L 1402.2916 5794.3745 L 1428.7499 5794.3745 L 1428.7499 5767.9165 L 1455.2083 5741.458 L 1455.2083 5714.9995 Q 1455.2083 5688.5415 1481.6666 5635.6245 L 1508.1249 5609.1665 L 1481.6666 5609.1665 L 1481.6666 5582.708 L 1481.6666 5582.708 L 1508.1249 5582.708 L 1508.1249 5556.2495 L 1508.1249 5529.7915 L 1534.5833 5529.7915 L 1534.5833 5529.7915 L 1534.5833 5503.333 L 1561.0416 5503.333 L 1561.0416 5503.333 L 1561.0416 5476.8745 L 1587.4999 5476.8745 L 1613.9583 5476.8745 L 1613.9583 5529.7915 Q 1587.4999 5582.708 1613.9583 5582.708 Q 1640.4166 5582.708 1640.4166 5609.1665 L 1666.8749 5635.6245 L 1666.8749 5582.708 Q 1666.8749 5556.2495 1693.3333 5556.2495 Q 1719.7916 5556.2495 1719.7916 5529.7915 Q 1719.7916 5503.333 1746.2499 5476.8745 Q 1772.7083 5423.958 1825.6249 5450.4165 Q 1878.5416 5450.4165 1878.5416 5423.958 Q 1878.5416 5397.4995 1852.0833 5371.0415 Q 1825.6249 5371.0415 1852.0833 5318.1245 Q 1878.5416 5291.6665 1931.4583 5265.208 L 1957.9165 5238.7495 L 1957.9165 5212.2915 L 1957.9165 5185.833 L 1931.4583 5185.833 Q 1878.5416 5185.833 1825.6249 5132.9165 L 1772.7083 5079.9995 L 1772.7083 5053.5415 L 1772.7083 5027.083 L 1799.1666 5027.083 L 1799.1666 5000.6245 L 1825.6249 5000.6245 Q 1852.0833 5000.6245 1878.5416 4947.708 Q 1931.4583 4894.7915 1957.9165 4894.7915 Q 1984.3749 4894.7915 2010.8333 4868.333 Q 2037.2915 4841.8745 2090.2083 4788.958 Q 2143.125 4736.0415 2196.0415 4736.0415 L 2275.4165 4736.0415 L 2301.875 4736.0415 L 2301.875 4736.0415 L 2301.875 4736.0415 L 2301.875 4736.0415 L 2328.3333 4736.0415 L 2328.3333 4736.0415 L 2301.875 4709.583 Q 2248.9583 4683.1245 2248.9583 4683.1245 L 2248.9583 4683.1245 L 2275.4165 4683.1245 Q 2275.4165 4683.1245 2248.9583 4656.6665 Q 2248.9583 4630.208 2248.9583 4603.75 Q 2248.9583 4577.2915 2222.5 4577.2915 Q 2169.5833 4550.833 2196.0415 4445.0 Q 2196.0415 4339.1665 2143.125 4365.625 L 2090.2083 4365.625 L 2090.2083 4365.625 L 2090.2083 4365.625 L 2063.75 4312.708 L 2063.75 4286.25 L 2090.2083 4286.25 Q 2116.6665 4312.708 2143.125 4312.708 Q 2169.5833 4312.708 2196.0415 4259.7915 Q 2196.0415 4233.333 2169.5833 4206.875 Q 2143.125 4206.875 2169.5833 4153.958 L 2196.0415 4127.5 L 2196.0415 4127.5 L 2196.0415 4101.0415 L 2222.5 4101.0415 L 2248.9583 4101.0415 L 2248.9583 4074.583 L 2248.9583 4074.583 L 2275.4165 4074.583 L 2275.4165 4101.0415 L 2301.875 4127.5 Q 2301.875 4153.958 2328.3333 4153.958 L 2354.7915 4153.958 L 2354.7915 4127.5 Q 2354.7915 4127.5 2328.3333 4101.0415 Q 2328.3333 4074.583 2354.7915 4074.583 Q 2381.2498 4074.583 2381.2498 4048.1248 L 2407.7083 3995.208 L 2434.1665 3995.208 Q 2460.6248 4021.6665 2460.6248 4048.1248 Q 2460.6248 4074.583 2487.0833 4074.583 L 2487.0833 4101.0415 L 2513.5415 4101.0415 L 2513.5415 4101.0415 L 2513.5415 4074.583 L 2513.5415 4074.583 L 2539.9998 4074.583 L 2539.9998 4101.0415 L 2566.4583 4101.0415 L 2566.4583 4101.0415 L 2566.4583 4074.583 L 2566.4583 4074.583 L 2592.9165 4021.6665 L 2619.3748 3968.7498 L 2619.3748 3968.7498 L 2619.3748 3942.2915 L 2592.9165 3942.2915 L 2566.4583 3942.2915 L 2566.4583 3889.3748 Q 2566.4583 3862.9165 2539.9998 3862.9165 Q 2513.5415 3862.9165 2513.5415 3836.4583 Q 2513.5415 3783.5415 2407.7083 3730.6248 Q 2328.3333 3704.1665 2354.7915 3624.7915 L 2354.7915 3571.8748 L 2354.7915 3571.8748 L 2354.7915 3545.4165 L 2354.7915 3545.4165 Q 2354.7915 3545.4165 2381.2498 3518.9583 L 2381.2498 3492.4998 L 2407.7083 3492.4998 Q 2407.7083 3466.0415 2407.7083 3466.0415 L 2407.7083 3466.0415 L 2407.7083 3466.0415 Q 2434.1665 3466.0415 2434.1665 3413.1248 Q 2434.1665 3360.2083 2487.0833 3360.2083 Q 2539.9998 3360.2083 2592.9165 3280.8333 Q 2672.2915 3201.4583 2672.2915 3174.9998 Q 2698.7498 3148.5415 2725.2083 3148.5415 Q 2725.2083 3174.9998 2751.6665 3148.5415 Q 2778.1248 3148.5415 2725.2083 3122.0833 Q 2698.7498 3095.6248 2698.7498 3069.1665 Q 2725.2083 3042.7083 2778.1248 3042.7083 Q 2857.4998 3016.2498 2831.0415 2936.8748 Q 2831.0415 2857.4998 2857.4998 2857.4998 L 2883.9583 2883.9583 L 2883.9583 2883.9583 L 2883.9583 2883.9583 L 2910.4165 2831.0415 L 2910.4165 2804.5833 L 2989.7915 2804.5833 Q 3069.1665 2778.1248 3122.0833 2778.1248 Q 3174.9998 2778.1248 3201.4583 2804.5833 Q 3201.4583 2831.0415 3227.9165 2857.4998 Q 3254.3748 2857.4998 3254.3748 2883.9583 Q 3254.3748 2910.4165 3280.8333 2883.9583 Q 3307.2915 2883.9583 3333.7498 2883.9583 L 3360.2083 2883.9583 L 3386.6665 2857.4998 L 3413.1248 2831.0415 L 3413.1248 2831.0415 L 3413.1248 2831.0415 L 3386.6665 2831.0415 L 3386.6665 2831.0415 L 3386.6665 2804.5833 L 3413.1248 2804.5833 L 3413.1248 2804.5833 L 3413.1248 2778.1248 L 3413.1248 2778.1248 L 3413.1248 2778.1248 L 3386.6665 2778.1248 L 3386.6665 2778.1248 L 3413.1248 2751.6665 L 3439.5833 2725.2083 L 3439.5833 2725.2083 L 3466.0415 2725.2083 L 3466.0415 2725.2083 L 3466.0415 2725.2083 L 3466.0415 2698.7498 Q 3466.0415 2698.7498 3466.0415 2566.4583 Q 3466.0415 2407.7083 3386.6665 2407.7083 L 3307.2915 2407.7083 L 3307.2915 2381.2498 L 3307.2915 2381.2498 L 3333.7498 2381.2498 L 3333.7498 2354.7915 L 3333.7498 2354.7915 L 3360.2083 2354.7915 L 3360.2083 2354.7915 L 3360.2083 2354.7915 L 3360.2083 2328.3333 L 3360.2083 2328.3333 L 3386.6665 2328.3333 L 3386.6665 2301.875 L 3413.1248 2301.875 L 3439.5833 2301.875 L 3439.5833 2275.4165 L 3413.1248 2275.4165 L 3413.1248 2275.4165 L 3413.1248 2248.9583 L 3466.0415 2248.9583 L 3518.9583 2248.9583 L 3518.9583 2275.4165 L 3518.9583 2275.4165 L 3545.4165 2328.3333 Q 3598.3333 2354.7915 3677.7083 2354.7915 Q 3783.5415 2354.7915 3836.4583 2354.7915 Q 3889.3748 2354.7915 3889.3748 2328.3333 Q 3889.3748 2301.875 3942.2915 2301.875 Q 3968.7498 2301.875 3968.7498 2328.3333 Q 3995.208 2354.7915 3995.208 2301.875 Q 3995.208 2222.5 4021.6665 2222.5 Q 4048.1248 2222.5 4074.583 2169.5833 Q 4101.0415 2090.2083 4180.4165 2063.75 Q 4259.7915 2037.2915 4259.7915 2010.8333 Q 4259.7915 1984.3749 4286.25 1984.3749 Q 4312.708 1984.3749 4259.7915 1957.9165 Q 4233.333 1957.9165 4233.333 1878.5416 L 4233.333 1825.6249 L 4259.7915 1825.6249 L 4286.25 1825.6249 L 4286.25 1852.0833 L 4259.7915 1852.0833 L 4259.7915 1852.0833 L 4259.7915 1878.5416 L 4312.708 1878.5416 Q 4339.1665 1931.4583 4339.1665 1931.4583 L 4365.625 1931.4583 L 4365.625 1904.9999 L 4365.625 1878.5416 L 4392.083 1878.5416 L 4418.5415 1878.5416 L 4418.5415 1852.0833 L 4418.5415 1852.0833 L 4392.083 1852.0833 Q 4392.083 1825.6249 4392.083 1719.7916 L 4392.083 1613.9583 L 4418.5415 1613.9583 Q 4445.0 1613.9583 4418.5415 1640.4166 Q 4418.5415 1666.8749 4497.9165 1640.4166 Q 4577.2915 1613.9583 4550.833 1561.0416 Q 4524.375 1534.5833 4577.2915 1561.0416 Q 4630.208 1587.4999 4630.208 1534.5833 Q 4656.6665 1508.1249 4736.0415 1481.6666 Q 4788.958 1455.2083 4815.4165 1428.7499 Q 4815.4165 1402.2916 4947.708 1402.2916 Q 5079.9995 1402.2916 5106.458 1322.9166 Q 5159.3745 1243.5416 5185.833 1243.5416 Q 5212.2915 1269.9999 5212.2915 1243.5416 Q 5212.2915 1190.6249 5265.208 1190.6249 Q 5318.1245 1217.0833 5318.1245 1190.6249 Q 5344.583 1190.6249 5397.4995 1164.1666 Q 5450.4165 1164.1666 5476.8745 1137.7083 Q 5476.8745 1137.7083 5476.8745 1137.7083 Q 5476.8745 1137.7083 5503.333 1137.7083 L 5503.333 1137.7083 L 5503.333 1164.1666 L 5529.7915 1164.1666 L 5529.7915 1137.7083 Q 5529.7915 1111.25 5476.8745 1031.875 Q 5476.8745 952.49994 5476.8745 978.95825 Q 5503.333 1031.875 5529.7915 952.49994 Q 5582.708 899.5833 5688.5415 899.5833 Q 5794.3745 873.12494 5794.3745 846.6666 Q 5767.9165 820.2083 5794.3745 820.2083 Q 5820.833 820.2083 5847.2915 793.74994 L 5900.208 740.8333 L 5900.208 767.2916 Q 5900.208 793.74994 5979.583 793.74994 Q 6058.958 793.74994 6058.958 820.2083 Q 6058.958 846.6666 6164.7915 820.2083 Q 6297.083 820.2083 6297.083 793.74994 Q 6297.083 767.2916 6323.5415 740.8333 Q 6376.458 714.37494 6349.9995 661.4583 Q 6323.5415 608.5416 6323.5415 608.5416 L 6323.5415 608.5416 L 6376.458 582.0833 L 6402.9165 555.625 L 6402.9165 555.625 L 6429.3745 555.625 L 6429.3745 529.1666 L 6429.3745 502.7083 L 6402.9165 502.7083 L 6402.9165 502.7083 L 6429.3745 502.7083 L 6455.833 502.7083 L 6482.2915 502.7083 Q 6508.7495 502.7083 6508.7495 529.1666 L 6535.208 555.625 L 6535.208 502.7083 Q 6535.208 476.24997 6508.7495 449.79166 Q 6482.2915 423.3333 6482.2915 343.9583 Q 6482.2915 291.04166 6508.7495 291.04166 Q 6535.208 264.5833 6535.208 185.20833 Q 6535.208 105.83333 6482.2915 52.916664 z M 6588.1245 555.625 L 6588.1245 555.625 L 6588.1245 582.0833 L 6588.1245 608.5416 L 6588.1245 608.5416 L 6588.1245 608.5416 L 6588.1245 634.99994 L 6588.1245 634.99994 L 6588.1245 608.5416 Q 6588.1245 582.0833 6588.1245 555.625 z M 6402.9165 608.5416 Q 6429.3745 608.5416 6429.3745 634.99994 Q 6429.3745 661.4583 6402.9165 661.4583 Q 6376.458 634.99994 6402.9165 608.5416 z M 4868.333 1455.2083 Q 4868.333 1428.7499 4894.7915 1428.7499 Q 4921.2495 1428.7499 4921.2495 1455.2083 Q 4921.2495 1481.6666 4894.7915 1481.6666 Q 4868.333 1481.6666 4868.333 1455.2083 z M 2963.3333 2883.9583 Q 2989.7915 2883.9583 2989.7915 2883.9583 Q 2989.7915 2883.9583 2989.7915 2883.9583 Q 2963.3333 2883.9583 2963.3333 2883.9583 z M 2566.4583 3757.0833 Q 2566.4583 3757.0833 2592.9165 3757.0833 Q 2592.9165 3783.5415 2566.4583 3783.5415 Q 2566.4583 3783.5415 2566.4583 3757.0833 z M 608.5416 5714.9995 Q 608.5416 5714.9995 634.99994 5714.9995 Q 634.99994 5741.458 608.5416 5741.458 Q 608.5416 5741.458 608.5416 5714.9995 z M 1508.1249 5741.458 L 1561.0416 5741.458 L 1561.0416 5767.9165 L 1561.0416 5767.9165 L 1587.4999 5767.9165 L 1587.4999 5794.3745 L 1561.0416 5794.3745 L 1508.1249 5794.3745 L 1508.1249 5767.9165 Q 1481.6666 5741.458 1508.1249 5741.458 z M 1190.6249 5847.2915 L 1190.6249 5873.7495 L 1137.7083 5873.7495 L 1111.25 5873.7495 L 1111.25 5820.833 Q 1111.25 5767.9165 1164.1666 5794.3745 Q 1190.6249 5794.3745 1190.6249 5847.2915 z M 555.625 5820.833 Q 555.625 5794.3745 582.0833 5794.3745 Q 608.5416 5794.3745 608.5416 5820.833 Q 608.5416 5847.2915 582.0833 5847.2915 Q 555.625 5847.2915 555.625 5820.833 z" svg:height="62.706245mm" draw:style-name="style-124" svg:viewBox="0.0 0.0 7567.083 6270.6245" svg:width="75.67083mm" svg:x="127.26458mm" svg:y="186.53123mm"/>
          <draw:path svg:d="M 2487.0833 2698.7498 L 2487.0833 2725.2083 L 2487.0833 2751.6665 Q 2487.0833 2804.5833 2460.6248 2804.5833 L 2460.6248 2804.5833 L 2460.6248 2804.5833 Q 2434.1665 2778.1248 2434.1665 2751.6665 L 2434.1665 2751.6665 L 2407.7083 2751.6665 L 2407.7083 2751.6665 L 2407.7083 2725.2083 L 2381.2498 2725.2083 L 2381.2498 2725.2083 L 2381.2498 2698.7498 L 2381.2498 2698.7498 Q 2381.2498 2698.7498 2354.7915 2672.2915 Q 2328.3333 2645.8333 2116.6665 2592.9165 Q 1931.4583 2487.0833 1772.7083 2434.1665 Q 1613.9583 2381.2498 1428.7499 2487.0833 Q 1269.9999 2592.9165 1243.5416 2751.6665 Q 1217.0833 2936.8748 1243.5416 3174.9998 L 1269.9999 3439.5833 L 1269.9999 3492.4998 L 1269.9999 3545.4165 L 1243.5416 3598.3333 L 1217.0833 3624.7915 L 1217.0833 3624.7915 L 1217.0833 3651.2498 L 1190.6249 3651.2498 L 1164.1666 3651.2498 L 1164.1666 3624.7915 L 1164.1666 3624.7915 L 1137.7083 3651.2498 L 1137.7083 3677.7083 L 1111.25 3677.7083 L 1084.7916 3677.7083 L 1084.7916 3651.2498 L 1058.3333 3624.7915 L 1058.3333 3598.3333 Q 1058.3333 3545.4165 1031.875 3492.4998 L 1005.4166 3466.0415 L 978.95825 3466.0415 L 952.49994 3466.0415 L 952.49994 3492.4998 L 952.49994 3545.4165 L 926.0416 3545.4165 L 926.0416 3545.4165 L 926.0416 3518.9583 L 899.5833 3518.9583 L 899.5833 3518.9583 L 899.5833 3518.9583 L 899.5833 3492.4998 Q 899.5833 3439.5833 899.5833 3280.8333 Q 899.5833 3148.5415 873.12494 3148.5415 Q 846.6666 3148.5415 820.2083 3069.1665 Q 793.74994 3016.2498 740.8333 2989.7915 Q 714.37494 2963.3333 714.37494 2936.8748 Q 714.37494 2883.9583 661.4583 2857.4998 Q 608.5416 2857.4998 582.0833 2831.0415 Q 582.0833 2804.5833 502.7083 2831.0415 Q 423.3333 2857.4998 291.04166 2857.4998 L 158.74998 2857.4998 L 132.29166 2857.4998 L 132.29166 2857.4998 L 105.83333 2831.0415 L 79.37499 2831.0415 L 79.37499 2804.5833 L 79.37499 2778.1248 L 52.916664 2778.1248 L 26.458332 2778.1248 L 26.458332 2751.6665 L 0.0 2725.2083 L 0.0 2725.2083 L 0.0 2698.7498 L 0.0 2698.7498 L 0.0 2698.7498 L 26.458332 2672.2915 L 26.458332 2645.8333 L 26.458332 2592.9165 Q 26.458332 2566.4583 79.37499 2539.9998 Q 132.29166 2539.9998 158.74998 2434.1665 Q 185.20833 2354.7915 211.66666 2354.7915 Q 238.12498 2354.7915 264.5833 2301.875 Q 317.49997 2275.4165 423.3333 2248.9583 Q 502.7083 2222.5 529.1666 2169.5833 L 582.0833 2090.2083 L 582.0833 2143.125 L 582.0833 2196.0415 L 608.5416 2196.0415 L 608.5416 2169.5833 L 608.5416 2169.5833 L 634.99994 2169.5833 L 634.99994 2116.6665 Q 634.99994 2063.75 740.8333 1852.0833 Q 793.74994 1640.4166 846.6666 1613.9583 Q 899.5833 1587.4999 952.49994 1322.9166 Q 1005.4166 1084.7916 1031.875 1084.7916 L 1058.3333 1058.3333 L 1058.3333 1058.3333 L 1058.3333 1058.3333 L 1084.7916 1058.3333 L 1084.7916 1058.3333 L 1084.7916 1031.875 L 1111.25 1031.875 L 1111.25 1005.4166 L 1111.25 1005.4166 L 1111.25 1005.4166 L 1111.25 1005.4166 L 1137.7083 1005.4166 L 1137.7083 978.95825 L 1137.7083 978.95825 L 1137.7083 952.49994 L 1164.1666 952.49994 L 1190.6249 952.49994 L 1190.6249 978.95825 L 1217.0833 1005.4166 L 1217.0833 1005.4166 L 1217.0833 1005.4166 L 1217.0833 978.95825 L 1217.0833 978.95825 L 1269.9999 1005.4166 Q 1296.4583 1005.4166 1269.9999 1058.3333 Q 1243.5416 1137.7083 1296.4583 1137.7083 Q 1349.3749 1164.1666 1349.3749 1164.1666 L 1375.8333 1164.1666 L 1375.8333 1164.1666 L 1375.8333 1164.1666 L 1375.8333 1137.7083 L 1375.8333 1137.7083 L 1402.2916 1137.7083 L 1402.2916 1164.1666 L 1402.2916 1164.1666 L 1428.7499 1164.1666 L 1428.7499 1164.1666 L 1428.7499 1164.1666 L 1428.7499 1137.7083 L 1428.7499 1137.7083 L 1455.2083 1164.1666 L 1455.2083 1190.6249 L 1481.6666 1190.6249 L 1508.1249 1164.1666 L 1508.1249 1164.1666 L 1534.5833 1164.1666 L 1534.5833 1164.1666 L 1534.5833 1164.1666 L 1534.5833 1137.7083 L 1534.5833 1137.7083 L 1534.5833 1084.7916 Q 1534.5833 1031.875 1534.5833 1005.4166 Q 1534.5833 978.95825 1508.1249 952.49994 L 1455.2083 952.49994 L 1455.2083 926.0416 L 1455.2083 899.5833 L 1534.5833 899.5833 Q 1587.4999 899.5833 1693.3333 767.2916 Q 1799.1666 634.99994 1799.1666 608.5416 Q 1799.1666 582.0833 1799.1666 555.625 L 1799.1666 555.625 L 1852.0833 529.1666 Q 1904.9999 502.7083 1984.3749 396.87497 Q 2063.75 317.49997 2090.2083 291.04166 Q 2116.6665 291.04166 2169.5833 238.12498 Q 2222.5 158.74998 2381.2498 79.37499 Q 2566.4583 0.0 2645.8333 0.0 Q 2698.7498 0.0 2751.6665 26.458332 Q 2804.5833 26.458332 2910.4165 132.29166 Q 3016.2498 238.12498 2963.3333 476.24997 Q 2910.4165 714.37494 2831.0415 899.5833 Q 2778.1248 1058.3333 2725.2083 1137.7083 Q 2698.7498 1190.6249 2672.2915 1243.5416 Q 2672.2915 1296.4583 2645.8333 1322.9166 Q 2592.9165 1322.9166 2539.9998 1587.4999 Q 2487.0833 1878.5416 2487.0833 2275.4165 Q 2487.0833 2645.8333 2487.0833 2698.7498 z" svg:height="36.77708mm" draw:style-name="style-125" svg:viewBox="0.0 0.0 2963.3333 3677.7083" svg:width="29.633331mm" svg:x="68.791664mm" svg:y="67.20416mm"/>
          <draw:path svg:d="M 1878.5416 26.458332 L 1904.9999 0.0 L 1904.9999 26.458332 L 1904.9999 52.916664 L 1957.9165 52.916664 L 2010.8333 52.916664 L 2010.8333 26.458332 L 2010.8333 0.0 L 2037.2915 79.37499 Q 2037.2915 158.74998 2090.2083 185.20833 Q 2169.5833 238.12498 2169.5833 211.66666 Q 2169.5833 185.20833 2222.5 185.20833 Q 2248.9583 185.20833 2275.4165 158.74998 Q 2275.4165 105.83333 2328.3333 158.74998 Q 2381.2498 185.20833 2354.7915 211.66666 Q 2328.3333 211.66666 2275.4165 238.12498 Q 2222.5 238.12498 2275.4165 291.04166 Q 2301.875 317.49997 2354.7915 317.49997 Q 2407.7083 317.49997 2434.1665 370.41666 Q 2460.6248 449.79166 2487.0833 476.24997 Q 2487.0833 476.24997 2513.5415 502.7083 Q 2539.9998 529.1666 2539.9998 502.7083 Q 2566.4583 476.24997 2645.8333 529.1666 Q 2698.7498 555.625 2725.2083 529.1666 Q 2751.6665 529.1666 2778.1248 582.0833 Q 2804.5833 634.99994 2831.0415 582.0833 Q 2831.0415 529.1666 2857.4998 529.1666 Q 2883.9583 529.1666 2910.4165 555.625 Q 2910.4165 582.0833 2936.8748 555.625 Q 2963.3333 529.1666 3016.2498 555.625 Q 3069.1665 582.0833 3069.1665 608.5416 Q 3069.1665 634.99994 3095.6248 608.5416 Q 3095.6248 582.0833 3148.5415 555.625 Q 3201.4583 529.1666 3201.4583 502.7083 L 3227.9165 502.7083 L 3227.9165 502.7083 L 3227.9165 529.1666 L 3227.9165 529.1666 L 3254.3748 529.1666 L 3280.8333 529.1666 L 3307.2915 529.1666 L 3307.2915 529.1666 L 3333.7498 529.1666 L 3307.2915 608.5416 Q 3307.2915 687.9166 3333.7498 687.9166 Q 3360.2083 687.9166 3333.7498 740.8333 Q 3333.7498 793.74994 3360.2083 793.74994 Q 3386.6665 793.74994 3439.5833 846.6666 Q 3466.0415 899.5833 3492.4998 873.12494 Q 3545.4165 873.12494 3545.4165 926.0416 L 3545.4165 978.95825 L 3571.8748 978.95825 L 3571.8748 952.49994 L 3571.8748 952.49994 L 3598.3333 952.49994 L 3598.3333 952.49994 L 3598.3333 952.49994 L 3624.7915 926.0416 Q 3651.2498 926.0416 3651.2498 952.49994 L 3651.2498 978.95825 L 3677.7083 978.95825 L 3677.7083 978.95825 L 3624.7915 1481.6666 Q 3545.4165 1984.3749 3518.9583 2037.2915 Q 3492.4998 2063.75 3492.4998 2090.2083 L 3492.4998 2090.2083 L 3466.0415 2090.2083 L 3466.0415 2116.6665 L 3439.5833 2116.6665 L 3413.1248 2116.6665 L 3413.1248 2143.125 L 3413.1248 2143.125 L 3069.1665 2328.3333 Q 2725.2083 2539.9998 2619.3748 2592.9165 Q 2513.5415 2672.2915 2434.1665 2778.1248 Q 2328.3333 2857.4998 1957.9165 3227.9165 Q 1561.0416 3598.3333 1402.2916 3704.1665 Q 1269.9999 3809.9998 1217.0833 3862.9165 Q 1164.1666 3889.3748 1164.1666 3915.833 Q 1164.1666 3942.2915 1111.25 3968.7498 Q 1084.7916 3968.7498 1058.3333 3995.208 L 1058.3333 3995.208 L 1058.3333 3995.208 L 1058.3333 3995.208 L 1031.875 3968.7498 L 1031.875 3915.833 L 1058.3333 3915.833 L 1084.7916 3915.833 L 1005.4166 3915.833 Q 952.49994 3915.833 952.49994 3862.9165 Q 926.0416 3836.4583 899.5833 3836.4583 Q 873.12494 3862.9165 846.6666 3836.4583 Q 846.6666 3809.9998 820.2083 3809.9998 Q 793.74994 3809.9998 767.2916 3836.4583 L 740.8333 3889.3748 L 740.8333 3862.9165 Q 740.8333 3809.9998 714.37494 3809.9998 L 687.9166 3809.9998 L 687.9166 3809.9998 Q 687.9166 3809.9998 687.9166 3783.5415 Q 714.37494 3757.0833 634.99994 3730.6248 Q 555.625 3704.1665 555.625 3677.7083 Q 529.1666 3651.2498 476.24997 3651.2498 Q 423.3333 3651.2498 449.79166 3545.4165 Q 476.24997 3466.0415 423.3333 3466.0415 Q 396.87497 3466.0415 423.3333 3413.1248 Q 449.79166 3333.7498 370.41666 3333.7498 Q 291.04166 3307.2915 291.04166 3280.8333 Q 317.49997 3254.3748 291.04166 3227.9165 Q 264.5833 3227.9165 264.5833 3201.4583 Q 264.5833 3174.9998 264.5833 3148.5415 Q 264.5833 3122.0833 185.20833 3122.0833 Q 132.29166 3122.0833 132.29166 3069.1665 Q 158.74998 3016.2498 79.37499 2963.3333 Q 26.458332 2910.4165 52.916664 2804.5833 Q 52.916664 2672.2915 52.916664 2645.8333 Q 26.458332 2645.8333 26.458332 2592.9165 Q 26.458332 2513.5415 52.916664 2513.5415 Q 105.83333 2487.0833 105.83333 2460.6248 Q 105.83333 2434.1665 132.29166 2434.1665 L 158.74998 2407.7083 L 158.74998 2381.2498 Q 158.74998 2328.3333 105.83333 2328.3333 L 26.458332 2328.3333 L 26.458332 2328.3333 L 26.458332 2301.875 L 26.458332 2275.4165 Q 0.0 2248.9583 0.0 2248.9583 L 0.0 2222.5 L 0.0 2222.5 L 0.0 2222.5 L 0.0 2222.5 L 0.0 2196.0415 L 26.458332 2143.125 Q 52.916664 2090.2083 79.37499 2090.2083 Q 105.83333 2063.75 132.29166 2037.2915 Q 158.74998 2010.8333 185.20833 1931.4583 Q 185.20833 1852.0833 238.12498 1852.0833 Q 291.04166 1852.0833 317.49997 1825.6249 Q 317.49997 1799.1666 343.9583 1746.2499 Q 370.41666 1693.3333 423.3333 1693.3333 L 502.7083 1693.3333 L 476.24997 1666.8749 Q 449.79166 1640.4166 423.3333 1613.9583 Q 423.3333 1587.4999 396.87497 1587.4999 L 370.41666 1587.4999 L 370.41666 1561.0416 L 370.41666 1561.0416 L 396.87497 1561.0416 L 396.87497 1534.5833 L 396.87497 1534.5833 L 423.3333 1534.5833 L 423.3333 1534.5833 L 423.3333 1534.5833 L 449.79166 1534.5833 Q 476.24997 1534.5833 476.24997 1508.1249 Q 476.24997 1481.6666 529.1666 1455.2083 Q 608.5416 1455.2083 608.5416 1428.7499 Q 608.5416 1402.2916 634.99994 1402.2916 Q 661.4583 1402.2916 661.4583 1428.7499 Q 687.9166 1481.6666 687.9166 1428.7499 Q 687.9166 1402.2916 740.8333 1402.2916 Q 767.2916 1402.2916 767.2916 1375.8333 Q 767.2916 1349.3749 793.74994 1349.3749 Q 846.6666 1375.8333 873.12494 1349.3749 Q 899.5833 1322.9166 926.0416 1322.9166 Q 978.95825 1322.9166 1005.4166 1243.5416 Q 1058.3333 1164.1666 1111.25 1137.7083 Q 1164.1666 1111.25 1217.0833 1058.3333 L 1269.9999 1031.875 L 1269.9999 1005.4166 Q 1269.9999 952.49994 1217.0833 952.49994 Q 1164.1666 978.95825 1164.1666 952.49994 L 1164.1666 926.0416 L 1190.6249 926.0416 L 1217.0833 899.5833 L 1217.0833 899.5833 L 1217.0833 899.5833 L 1190.6249 846.6666 L 1190.6249 793.74994 L 1217.0833 793.74994 L 1243.5416 793.74994 L 1269.9999 846.6666 Q 1269.9999 899.5833 1322.9166 926.0416 L 1349.3749 926.0416 L 1349.3749 873.12494 Q 1349.3749 820.2083 1375.8333 820.2083 Q 1428.7499 793.74994 1428.7499 767.2916 L 1455.2083 714.37494 L 1481.6666 714.37494 Q 1508.1249 714.37494 1561.0416 767.2916 Q 1613.9583 846.6666 1613.9583 820.2083 Q 1640.4166 820.2083 1640.4166 820.2083 L 1640.4166 846.6666 L 1693.3333 846.6666 L 1719.7916 846.6666 L 1719.7916 820.2083 L 1719.7916 793.74994 L 1693.3333 793.74994 Q 1666.8749 793.74994 1666.8749 767.2916 Q 1693.3333 740.8333 1719.7916 714.37494 Q 1772.7083 687.9166 1772.7083 634.99994 Q 1799.1666 608.5416 1746.2499 529.1666 Q 1746.2499 449.79166 1772.7083 423.3333 Q 1825.6249 370.41666 1825.6249 317.49997 Q 1799.1666 291.04166 1772.7083 291.04166 L 1746.2499 291.04166 L 1746.2499 291.04166 L 1719.7916 264.5833 L 1719.7916 264.5833 L 1719.7916 264.5833 L 1719.7916 264.5833 L 1719.7916 238.12498 L 1746.2499 238.12498 Q 1746.2499 211.66666 1746.2499 211.66666 L 1719.7916 211.66666 L 1693.3333 211.66666 Q 1693.3333 211.66666 1693.3333 185.20833 L 1693.3333 185.20833 L 1693.3333 185.20833 L 1666.8749 185.20833 L 1640.4166 185.20833 L 1587.4999 158.74998 L 1587.4999 158.74998 L 1587.4999 158.74998 L 1587.4999 158.74998 L 1587.4999 132.29166 L 1587.4999 132.29166 L 1613.9583 132.29166 L 1666.8749 132.29166 L 1719.7916 105.83333 L 1719.7916 105.83333 Q 1746.2499 105.83333 1746.2499 105.83333 Q 1746.2499 79.37499 1799.1666 79.37499 Q 1852.0833 52.916664 1878.5416 26.458332 z M 1984.3749 105.83333 Q 2010.8333 105.83333 2010.8333 105.83333 Q 2010.8333 105.83333 2010.8333 105.83333 Q 1984.3749 105.83333 1984.3749 105.83333 z M 2063.75 211.66666 Q 2063.75 211.66666 2090.2083 211.66666 Q 2090.2083 211.66666 2063.75 211.66666 L 2063.75 211.66666 L 2063.75 211.66666 z M 1852.0833 291.04166 Q 1852.0833 291.04166 1878.5416 291.04166 Q 1878.5416 317.49997 1852.0833 317.49997 Q 1852.0833 317.49997 1852.0833 291.04166 z M 1799.1666 476.24997 Q 1772.7083 449.79166 1799.1666 449.79166 Q 1825.6249 449.79166 1799.1666 476.24997 Q 1799.1666 529.1666 1799.1666 476.24997 z M 3254.3748 555.625 Q 3280.8333 555.625 3280.8333 555.625 Q 3280.8333 582.0833 3280.8333 582.0833 Q 3254.3748 582.0833 3254.3748 555.625 z M 3174.9998 582.0833 Q 3227.9165 582.0833 3227.9165 634.99994 Q 3227.9165 661.4583 3174.9998 661.4583 Q 3122.0833 661.4583 3122.0833 634.99994 Q 3122.0833 608.5416 3174.9998 582.0833 z M 1799.1666 714.37494 Q 1799.1666 714.37494 1825.6249 714.37494 L 1825.6249 740.8333 L 1799.1666 740.8333 Q 1799.1666 740.8333 1799.1666 714.37494 z M 423.3333 1746.2499 Q 449.79166 1746.2499 449.79166 1772.7083 Q 449.79166 1799.1666 423.3333 1799.1666 Q 396.87497 1799.1666 396.87497 1772.7083 Q 396.87497 1746.2499 423.3333 1746.2499 z M 52.916664 2831.0415 Q 52.916664 2804.5833 105.83333 2831.0415 Q 132.29166 2857.4998 105.83333 2857.4998 Q 52.916664 2857.4998 52.916664 2831.0415 z" svg:height="39.95208mm" draw:style-name="style-126" svg:viewBox="0.0 0.0 3677.7083 3995.208" svg:width="36.77708mm" svg:x="37.57083mm" svg:y="157.69167mm"/>
          <draw:path svg:d="M 0.0 79.37499 L 0.0 0.0 L 185.20833 26.458332 Q 370.41666 26.458332 343.9583 26.458332 Q 317.49997 52.916664 291.04166 238.12498 Q 291.04166 423.3333 211.66666 396.87497 Q 132.29166 396.87497 158.74998 370.41666 Q 158.74998 343.9583 132.29166 238.12498 Q 105.83333 132.29166 52.916664 158.74998 Q 0.0 185.20833 0.0 79.37499 z" svg:height="3.9687498mm" draw:style-name="style-127" svg:viewBox="0.0 0.0 343.9583 396.87497" svg:width="3.439583mm" svg:x="123.29583mm" svg:y="262.20206mm"/>
          <draw:path svg:d="M 978.95825 0.0 L 1005.4166 0.0 L 1005.4166 52.916664 Q 1005.4166 79.37499 1031.875 79.37499 Q 1084.7916 79.37499 1058.3333 158.74998 Q 1031.875 238.12498 1058.3333 264.5833 Q 1058.3333 291.04166 1031.875 317.49997 Q 1031.875 317.49997 1084.7916 370.41666 Q 1137.7083 396.87497 1137.7083 476.24997 Q 1137.7083 529.1666 1111.25 634.99994 Q 1058.3333 740.8333 1031.875 740.8333 Q 978.95825 740.8333 978.95825 793.74994 Q 978.95825 873.12494 926.0416 926.0416 Q 873.12494 952.49994 926.0416 1005.4166 Q 952.49994 1005.4166 926.0416 1031.875 Q 873.12494 1031.875 873.12494 1084.7916 Q 899.5833 1111.25 846.6666 1164.1666 Q 793.74994 1217.0833 767.2916 1243.5416 L 740.8333 1269.9999 L 740.8333 1269.9999 L 714.37494 1269.9999 L 714.37494 1217.0833 Q 714.37494 1190.6249 687.9166 1190.6249 L 687.9166 1217.0833 L 661.4583 1217.0833 L 634.99994 1217.0833 L 634.99994 1243.5416 L 634.99994 1243.5416 L 634.99994 1243.5416 Q 608.5416 1243.5416 608.5416 1217.0833 Q 608.5416 1164.1666 529.1666 1137.7083 Q 449.79166 1111.25 476.24997 1084.7916 Q 502.7083 1058.3333 396.87497 1084.7916 Q 264.5833 1084.7916 264.5833 1058.3333 Q 238.12498 1031.875 185.20833 1058.3333 L 132.29166 1111.25 L 105.83333 1111.25 L 79.37499 1111.25 L 52.916664 1111.25 L 26.458332 1111.25 L 26.458332 1111.25 L 26.458332 1111.25 L 0.0 1111.25 L 0.0 1111.25 L 0.0 1084.7916 L 26.458332 1084.7916 L 26.458332 1058.3333 L 26.458332 1005.4166 L 52.916664 1005.4166 L 52.916664 1005.4166 L 52.916664 978.95825 L 79.37499 978.95825 L 79.37499 978.95825 L 79.37499 952.49994 L 79.37499 952.49994 L 79.37499 952.49994 L 105.83333 952.49994 L 105.83333 952.49994 L 105.83333 926.0416 L 132.29166 926.0416 L 132.29166 926.0416 Q 132.29166 899.5833 185.20833 846.6666 Q 211.66666 793.74994 238.12498 793.74994 Q 264.5833 793.74994 343.9583 687.9166 Q 396.87497 582.0833 423.3333 582.0833 Q 449.79166 582.0833 555.625 476.24997 Q 687.9166 370.41666 767.2916 264.5833 Q 873.12494 158.74998 899.5833 158.74998 Q 926.0416 158.74998 926.0416 79.37499 Q 952.49994 0.0 978.95825 0.0 z M 529.1666 1084.7916 Q 555.625 1084.7916 555.625 1084.7916 Q 555.625 1111.25 555.625 1111.25 Q 529.1666 1111.25 529.1666 1084.7916 z" svg:height="12.699999mm" draw:style-name="style-128" svg:viewBox="0.0 0.0 1137.7083 1269.9999" svg:width="11.377083mm" svg:x="130.96875mm" svg:y="168.2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4.00623mm" fo:page-width="230.187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