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6702mm" fo:page-width="187.089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35.29416024684906%" svg:stroke-width="0.013229166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35.29416024684906%" svg:stroke-width="0.013229166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35.29416024684906%" svg:stroke-width="0.013229166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35.29416024684906%" svg:stroke-width="0.013229166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35.29416024684906%" svg:stroke-width="0.013229166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35.29416024684906%" svg:stroke-width="0.0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35.29416024684906%" svg:stroke-width="0.0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3406.201 2240.0024 C 3827.6829 1738.6296 4397.1104 1393.0872 4866.78 939.0007 C 5631.28 336.1039 6661.713 -303.27322 7652.999 157.19768 C 8302.706 515.6157 8681.383 1289.5348 8594.977 2026.1 C 8538.788 2896.3398 8007.2295 3631.1738 7583.247 4360.392 C 7122.3013 4906.1987 6690.1396 5623.839 6705.3647 6332.445 C 7012.633 6458.692 7335.533 6179.5073 7607.2524 6044.1855 C 7684.2197 5976.783 8719.51 5657.4893 9101.536 5376.034 C 9798.113 4902.284 10563.185 4541.586 11391.063 4374.9043 C 11633.141 4339.3374 12108.568 4163.5083 12197.791 4509.2705 C 12049.333 5174.873 11524.531 5724.683 11239.763 6349.199 C 10830.003 7163.9297 10622.415 8274.715 9646.149 8610.745 C 9325.583 8796.278 8501.282 8715.188 8382.657 8779.28 C 8246.679 9212.514 8924.096 9452.251 8669.835 9884.915 C 8143.964 10309.851 7386.2744 10306.328 6741.834 10439.068 C 6381.903 10545.538 5397.0986 10396.492 6065.2764 10782.599 C 6690.356 11242.688 6421.1377 12149.925 5611.294 12137.438 C 4926.399 12346.002 4383.9497 12910.198 4246.879 13616.4375 C 4036.1238 14410.627 3322.9453 14900.754 2698.536 15356.896 C 2659.7148 15945.824 1858.538 16049.278 1539.0532 16494.672 C 1225.6519 16889.951 772.60785 17227.152 276.1346 17339.906 C -372.56363 17289.377 295.52054 16962.855 519.08167 16959.623 C 1052.3 16713.662 1283.6053 16286.349 1759.3878 15929.328 C 2440.7764 15655.525 2464.9214 14977.864 3133.4705 14662.819 C 3604.321 14315.299 3948.8003 13814.6455 4055.991 13233.647 C 4328.877 12380.062 5168.576 11916.616 5987.663 11705.352 C 6492.8696 11364.73 5567.2593 10888.013 5568.539 10525.948 C 5884.0874 9965.901 6838.202 10277.874 7391.5195 10040.323 C 7656.3516 9869.197 8381.611 10010.542 8418.241 9621.158 C 8194.279 9344.4375 7984.0317 9008.743 8116.9097 8637.675 C 8510.07 8250.466 9163.686 8607.021 9621.3 8306.011 C 10558.962 7884.2573 10612.033 6717.0894 11129.04 5949.067 C 11361.343 5550.9624 11780.949 4840.777 11917.239 4557.0557 C 12109.735 4654.5005 11606.622 4559.567 11460.6875 4662.772 C 10658.797 4819.9175 9923.755 5177.4336 9250.516 5634.7363 C 8841.521 5949.1284 7920.497 6179.601 7755.6157 6305.0176 C 7378.5684 6499.1187 6868.1777 6859.285 6474.087 6507.5654 C 6307.755 6096.721 6526.141 5620.543 6673.661 5228.5684 C 6993.9517 4526.712 7588.037 3997.2627 7873.042 3272.474 C 8363.703 2523.7932 8554.395 1400.3735 7883.18 697.6637 C 7361.9604 65.61776 6397.536 241.88123 5789.5195 648.3482 C 5046.8154 1048.6855 4479.0166 1686.4866 3810.2703 2187.6777 C 3671.7024 2349.8738 3538.3562 2564.561 3406.204 2240.0042 z" svg:height="173.39906mm" draw:style-name="style-2" svg:viewBox="0.0 0.0 12197.791 17339.906" svg:width="121.977905mm" svg:x="65.09541mm" svg:y="24.782341mm"/>
            <draw:path svg:d="M 10142.7 4861.751 C 9893.8545 4999.7397 9578.058 4843.5977 9567.618 4685.0513 C 9426.668 4138.182 9825.881 3618.5774 9824.693 3068.4082 C 10021.419 2413.1665 10120.334 1642.4985 9657.891 1065.7073 C 9268.876 539.43207 8572.912 276.8266 7935.223 295.62793 C 7630.5703 404.8517 7169.176 809.1112 7009.6055 908.3101 C 6912.424 979.7096 7482.0815 1164.8622 7577.494 1455.1659 C 7947.703 1934.5148 8315.247 2645.2332 7970.8936 3222.7788 C 7704.5947 3525.8762 7001.0977 3147.213 6954.316 3658.1301 C 6764.731 4326.6504 7587.8237 4888.1704 7297.682 5549.85 C 6905.9917 6096.973 5694.8247 6188.659 6073.125 7110.6895 C 6262.9346 7669.554 6199.461 8413.367 5771.0425 8837.116 C 5248.9546 9375.744 4703.01 9955.836 4720.1987 10762.542 C 4556.983 11525.722 4908.2935 12312.631 4584.177 13055.738 C 4254.8223 13942.105 3914.6157 14866.734 3297.9895 15595.42 C 2726.5305 16014.565 2170.0103 16517.252 2185.1897 17290.9 C 1825.3512 18291.096 973.07587 18966.986 348.19376 19789.861 C 35.137955 20172.756 1050.0951 19965.969 1337.1056 19895.818 C 2527.1138 19653.273 3714.4353 19345.994 4940.0454 19395.82 C 5544.9526 19449.346 6212.3335 19259.783 6768.041 19575.152 C 6945.9937 20017.846 6453.8325 19739.93 6236.426 19694.11 C 4874.371 19674.229 3496.1724 19658.65 2171.592 20025.252 C 1488.4293 20051.443 530.62506 20667.922 0.0 20013.316 C 52.845406 19384.523 703.2185 19050.91 1007.3757 18547.076 C 1646.0582 17992.629 1928.6699 17182.27 2103.656 16392.768 C 2435.3582 15697.005 3328.2153 15463.807 3552.053 14676.907 C 4015.1357 13740.498 4616.075 12714.104 4380.721 11630.4375 C 4372.98 10737.831 4439.8115 9719.865 5148.0547 9082.271 C 5588.1597 8712.3125 5911.0903 8255.425 5889.5244 7655.907 C 5696.554 7009.184 5570.4136 6119.7666 6378.3755 5837.771 C 6847.057 5726.8545 7297.18 5305.7036 6942.8154 4834.56 C 6691.9365 4353.549 6448.053 3719.0251 6833.2114 3240.2131 C 7052.6147 2864.0273 7846.209 3333.578 7806.494 2786.59 C 7805.951 2196.3665 7432.135 1639.9124 6984.9653 1284.7684 C 6568.99 1168.0767 6684.775 666.49677 7013.1978 525.9829 C 7551.2505 -0.8365122 8319.963 -177.96152 8996.962 207.88217 C 10049.277 563.7559 10556.656 1860.167 10156.93 2868.5513 C 10118.566 3429.7524 9866.369 3958.039 9821.723 4511.0034 C 9802.061 4607.7925 9929.776 4648.0938 9816.633 4624.708 C 10038.136 4556.157 10258.983 4569.045 10142.7 4861.75 z" svg:height="203.13396mm" draw:style-name="style-3" svg:viewBox="0.0 0.0 10293.192 20313.396" svg:width="102.93192mm" svg:x="0.016541503mm" svg:y="0.016528383mm"/>
            <draw:path svg:d="M 328.36414 1054.3469 C 467.8929 947.26447 654.7953 936.8622 812.35187 860.78076 C 971.1374 769.85284 1113.883 648.01434 1225.2062 502.80035 C 1268.3285 386.25467 1370.7206 318.57953 1457.9633 237.55493 C 1542.9379 118.73952 1677.2611 32.96795 1824.8635 24.526117 C 1962.0208 -8.573442 2104.1956 0.06701787 2243.906 4.0485253 C 2393.1719 58.75691 2453.2197 230.30974 2463.3015 376.52417 C 2482.7302 496.08322 2485.1333 652.58044 2357.2244 714.0988 C 2182.5095 816.0726 1956.2491 814.6781 1804.9277 958.91266 C 1717.2877 1093.1179 1572.6624 1219.412 1401.544 1199.3042 C 1309.1707 1182.8436 1223.194 1256.8523 1134.7142 1209.9487 C 1129.6896 1274.4845 1000.78754 1389.8344 909.79987 1324.3143 C 789.31305 1303.5217 701.4284 1412.5146 607.06885 1468.2832 C 504.9538 1539.7437 349.77594 1540.367 253.71109 1458.6746 C 210.54753 1429.9061 213.27266 1322.4895 258.2247 1411.8615 C 195.37566 1413.1364 53.333305 1451.0515 3.2580373 1369.7645 C -21.367395 1247.7258 98.65192 1157.695 193.18748 1105.4532 C 289.88782 1065.0076 419.85324 970.254 519.7211 1024.4796 C 555.14294 1139.244 413.88782 1106.6588 351.11792 1146.2172 C 268.70453 1177.282 169.08609 1239.028 122.89785 1299.5435 C 114.598946 1379.4943 39.937805 1285.1194 125.75136 1306.3995 C 217.92839 1300.7336 313.58792 1306.2405 355.89233 1401.1434 C 478.6271 1449.1322 583.2864 1349.6317 677.37384 1285.6813 C 763.23663 1197.4131 893.49756 1205.3551 1003.87115 1233.5793 C 931.6913 1283.2404 1061.0317 1155.2509 1078.0414 1127.8712 C 1160.4927 1087.1348 1258.5286 1125.0499 1343.3182 1090.7062 C 1442.0631 1098.5464 1550.1927 1087.7751 1620.9725 1009.68555 C 1694.0349 942.60956 1737.5497 845.6977 1832.166 803.3384 C 1982.8932 711.7411 2168.544 703.73364 2317.968 610.95264 C 2410.7612 522.33325 2347.95 374.9004 2339.4443 263.4626 C 2308.5032 119.89658 2160.4778 76.73465 2033.344 105.000854 C 1911.1793 118.477905 1778.1884 119.8982 1668.4454 180.41614 C 1570.1196 246.69681 1511.5905 358.07324 1407.1233 417.01263 C 1340.2314 492.92694 1307.5227 594.59064 1228.5547 661.3743 C 1072.566 829.66425 879.0177 959.2704 667.9841 1048.3016 C 571.9975 1080.8739 451.27652 1141.2255 359.96347 1129.5725 C 341.97766 1111.9144 321.6995 1081.5432 328.36334 1054.3485 z" svg:height="15.209611mm" draw:style-name="style-4" svg:viewBox="0.0 0.0 2473.146 1520.961" svg:width="24.731459mm" svg:x="105.34851mm" svg:y="37.177235mm"/>
            <draw:path svg:d="M 365.72864 279.9417 C 493.20145 193.34251 613.79486 94.69625 748.131 19.33748 C 850.7281 -18.039919 976.5489 -0.5345281 1063.7448 65.803474 C 1128.962 140.40324 1104.926 255.38087 1094.313 345.31967 C 1061.7407 445.9369 980.25665 521.2521 896.81537 581.66345 C 845.61536 680.9976 833.06604 795.5239 827.5205 905.63025 C 826.4143 1011.47974 833.0596 1121.7927 783.8572 1219.3336 C 757.50543 1328.3257 749.75397 1444.8374 783.96375 1553.0293 C 815.87555 1705.818 697.19257 1828.9379 605.2828 1934.4078 C 539.95734 2029.6693 500.7656 2139.0627 454.7978 2243.641 C 428.60107 2333.3635 428.5688 2452.9573 313.60327 2472.1326 C 212.04616 2538.0256 135.46007 2403.0654 75.4605 2338.6782 C 1.7489241 2254.8672 17.38266 2134.7258 26.577833 2032.1062 C 47.248405 1861.1056 141.13802 1713.2029 228.7974 1569.3259 C 252.65091 1527.8451 305.94385 1511.1229 286.01773 1497.1857 C 311.7316 1404.7681 242.26395 1337.9165 191.91335 1271.0399 C 133.25575 1196.8204 90.86816 1111.2726 27.14789 1040.643 C -31.433804 956.1496 19.771078 852.2622 41.615673 764.5681 C 78.6386 673.45044 151.71231 600.9856 190.09497 513.17114 C 181.74117 421.21457 205.68996 331.05536 274.22098 266.14734 C 331.1038 194.37444 428.62207 202.42708 511.54984 177.96474 C 585.28076 230.06346 631.3842 258.7253 553.8825 259.40033 C 448.91476 276.16772 284.42868 405.31357 300.71805 507.67004 C 299.90256 611.59216 202.12267 675.3843 165.20148 765.7284 C 129.4656 845.1882 70.59323 959.5635 156.87994 1027.3202 C 220.97487 1114.4313 274.89276 1208.3241 345.33905 1290.9386 C 409.2224 1363.7361 403.29254 1464.4785 388.61 1553.0867 C 319.44592 1627.4805 262.76334 1712.6005 219.54892 1805.6714 C 143.39886 1932.457 112.38654 2088.3972 137.55135 2233.9067 C 150.9743 2285.7502 276.1007 2373.559 251.89676 2384.4878 C 212.7777 2401.4102 392.41788 2302.1487 311.9367 2366.8613 C 332.78973 2272.4636 355.91495 2177.3992 402.8872 2092.4116 C 448.48682 1965.274 523.6615 1851.3792 616.8034 1754.2299 C 696.2979 1673.3215 684.4365 1562.0549 655.4638 1462.7433 C 648.91064 1342.9581 661.7716 1219.8544 709.7467 1108.9382 C 730.00385 977.165 708.04297 841.0791 743.22815 710.7189 C 756.87396 604.347 801.39 495.42596 900.612 442.56662 C 981.66644 378.1689 1014.5052 277.4887 997.77496 176.42494 C 994.2626 99.56837 876.90704 109.02758 819.90466 107.38362 C 725.6501 138.4573 663.7692 210.92622 579.7579 261.901 C 491.57043 279.4298 391.6266 356.5383 350.38394 224.94911 C 350.11426 224.86998 358.75714 281.601 365.74155 279.9417 z" svg:height="24.89803mm" draw:style-name="style-5" svg:viewBox="0.0 0.0 1107.5195 2489.803" svg:width="11.075195mm" svg:x="129.96399mm" svg:y="44.249744mm"/>
            <draw:path svg:d="M 431.74445 855.9159 C 377.68204 872.24164 323.752 889.055 270.7191 908.4926 C 240.07092 919.51666 211.63033 935.2925 184.4582 953.0595 C 167.68597 964.4566 152.04094 977.3692 137.03217 990.97546 C 130.19392 997.1419 123.59872 1003.5506 117.16742 1010.1345 C 112.812065 1016.4931 118.4561 1006.29755 116.65954 1011.6509 C 113.13181 1019.5864 108.787766 1027.0973 104.3767 1034.5621 C 103.373856 1035.6813 105.91165 1031.9799 106.68356 1030.6888 C 105.88743 1034.9408 105.937485 1042.7778 106.008545 1045.3229 C 107.89473 1050.8329 109.995705 1056.242 112.421265 1061.5388 C 114.41646 1066.5514 117.50816 1070.5071 121.16185 1074.2965 C 126.533775 1079.691 132.8383 1083.7904 139.47307 1087.4271 C 149.30531 1093.0243 160.2922 1095.8076 171.246 1098.2316 C 189.63635 1101.9313 208.36179 1103.4686 227.03796 1104.8938 C 244.92932 1106.1743 262.8562 1106.7832 280.77744 1107.4445 C 298.34982 1108.0452 315.9174 1108.2648 333.48334 1107.4219 C 357.90692 1105.5962 381.9639 1100.532 405.8901 1095.4967 C 429.93094 1090.4938 453.5818 1083.8744 476.80954 1075.9436 C 492.71295 1070.9609 506.1585 1061.3829 519.1834 1051.3174 C 530.03784 1042.3483 540.7333 1033.1628 551.03064 1023.55585 C 564.5513 1011.7494 579.12 1001.1904 593.4238 990.3594 C 610.9858 976.9421 628.84644 963.92365 646.9582 951.2597 C 660.41833 941.2393 675.612 934.3664 691.13916 928.28467 C 706.31586 922.5098 721.6363 917.11774 737.02374 911.9323 C 753.80005 906.2286 770.79596 901.19415 787.879 896.49725 C 803.4385 892.47614 818.95593 888.29926 834.492 884.18854 C 854.3075 878.7214 874.3353 874.0737 894.47943 869.9993 C 906.7397 867.5576 919.0088 865.1313 931.3296 863.0109 C 945.7142 860.06134 960.0278 860.2834 974.5464 861.9475 C 997.5537 866.1381 1017.5767 878.1674 1037.4746 889.75507 C 1048.908 896.98816 1061.3273 902.16547 1074.0001 906.7429 C 1085.4634 910.7567 1097.1334 914.20044 1108.9738 916.90784 C 1121.4277 919.5611 1134.1329 920.6503 1146.8033 921.658 C 1159.8452 923.52075 1172.233 920.9281 1184.7402 917.5828 C 1195.7078 914.9393 1205.8259 910.10754 1215.7784 904.9504 C 1227.4443 898.5433 1238.3917 890.9485 1249.3892 883.4788 C 1265.764 872.1044 1282.3142 860.9931 1298.9492 850.0038 C 1319.3881 836.8796 1339.2391 822.8753 1358.9698 808.7192 C 1377.5305 795.36487 1396.1785 782.147 1414.1925 768.0587 C 1434.0968 752.51135 1452.819 735.56635 1471.2473 718.3209 C 1480.8826 709.1088 1490.6704 700.05896 1500.4583 691.00916 C 1512.3584 679.03876 1526.3586 669.6482 1540.6399 660.80505 C 1556.9559 651.3362 1573.6345 642.4955 1590.397 633.84534 C 1598.8333 629.5118 1607.2346 625.1104 1615.6571 620.751 C 1626.7716 614.5805 1639.0754 611.98456 1651.544 610.3802 C 1662.786 609.1787 1674.0918 608.7822 1685.3864 608.4488 C 1697.7128 607.9062 1709.9803 607.9619 1722.2704 609.0439 C 1739.02 612.2801 1755.7051 615.50745 1772.6421 617.64557 C 1796.0958 619.7255 1819.1565 623.27185 1841.4888 630.79724 C 1870.3646 642.1499 1886.3956 665.8645 1897.5682 693.4436 C 1902.4412 705.6384 1907.3682 717.8066 1911.6556 730.22345 C 1912.8386 734.13794 1919.2174 751.5505 1914.145 738.767 C 1911.0033 732.68134 1906.0593 728.9259 1900.7124 724.82733 C 1914.5576 732.72253 1924.2268 745.37354 1933.313 758.10455 C 1942.219 770.6167 1951.1671 783.0957 1959.6687 795.88727 C 1967.769 808.15234 1975.6262 820.57166 1982.9901 833.2921 C 1992.0392 848.573 1999.4288 864.7203 2006.8662 880.8191 C 2011.2725 891.1148 2017.0958 900.6653 2022.9506 910.1737 C 2027.033 918.6018 2034.6674 925.15424 2022.3046 912.6372 C 2009.1125 904.9447 2014.3029 906.90924 2025.205 909.1652 C 2037.231 911.5488 2048.372 916.56464 2059.3613 921.8066 C 2068.233 925.9068 2076.714 930.6247 2084.6877 936.26953 C 2090.272 940.71045 2095.2021 945.8369 2100.6702 950.4111 C 2109.461 956.78424 2117.8364 963.65234 2125.9133 970.90405 C 2133.4307 978.2187 2141.0408 985.3912 2149.3203 991.8394 C 2157.9697 998.3781 2166.9807 1004.41296 2175.7505 1010.78534 C 2189.762 1020.77014 2199.4514 1034.8334 2208.406 1049.2278 C 2225.1975 1075.5723 2231.7458 1106.0233 2237.0144 1136.3445 C 2241.688 1166.6947 2244.245 1197.3138 2246.485 1227.9232 C 2247.6865 1244.7971 2248.7314 1261.6841 2249.6 1278.579 C 2249.957 1285.2897 2250.272 1292.0004 2250.5474 1298.7142 C 2251.1028 1316.2633 2243.2908 1331.1929 2235.9124 1346.4125 C 2233.423 1351.4452 2230.9934 1356.5079 2228.5032 1361.5406 C 2228.2651 1362.0566 2228.0034 1362.5702 2227.7515 1363.0829 C 2232.0405 1343.6873 2230.4507 1358.5693 2230.3442 1369.4617 C 2230.1326 1387.8295 2230.0503 1406.198 2229.9841 1424.5665 C 2229.825 1434.2534 2229.7458 1443.8815 2230.831 1453.5085 C 2233.1008 1471.3168 2237.1018 1488.8011 2241.6711 1506.1394 C 2246.2468 1522.474 2251.065 1538.7416 2256.0444 1554.9575 C 2259.9202 1568.4596 2264.9092 1581.5612 2270.395 1594.4762 C 2273.6968 1601.9564 2277.5708 1609.1628 2281.3545 1616.4056 C 2286.217 1626.0715 2284.5366 1621.9197 2279.1243 1614.9878 C 2278.1167 1613.7758 2276.4468 1612.3579 2275.3762 1611.3049 C 2281.8994 1616.2643 2280.468 1613.5698 2253.9749 1602.6968 C 2287.5452 1604.4353 2304.9011 1635.3992 2315.0588 1662.6075 C 2318.8457 1672.4988 2323.063 1682.214 2326.9226 1692.0769 C 2331.5017 1703.5223 2333.7422 1715.6381 2335.5266 1727.7748 C 2337.1248 1739.7152 2337.522 1751.7583 2337.8044 1763.7867 C 2338.183 1781.1646 2338.3552 1798.5472 2338.4158 1815.9291 C 2338.4028 1833.7769 2338.441 1851.5996 2339.5906 1869.4142 C 2341.165 1888.8824 2342.2705 1908.3766 2343.1086 1927.8893 C 2343.8047 1948.459 2344.2625 1969.0343 2344.5217 1989.6136 C 2344.7065 2004.5311 2344.9238 2019.4486 2344.969 2034.367 C 2345.1013 2048.2146 2345.128 2062.064 2345.1538 2075.9124 C 2345.1345 2090.7727 2345.1667 2105.6328 2345.1758 2120.493 C 2345.594 2135.631 2346.7446 2150.7358 2347.536 2165.857 C 2348.3716 2182.0154 2348.864 2198.1902 2349.2825 2214.364 C 2349.5762 2223.5366 2349.7798 2232.71 2349.8403 2241.8867 C 2349.9727 2253.3862 2350.0251 2264.8867 2350.0518 2276.3872 C 2350.0576 2293.466 2350.1577 2310.5452 2350.0576 2327.6243 C 2349.9517 2336.9204 2349.6902 2346.5781 2350.9119 2355.569 C 2348.6099 2346.7065 2355.8 2355.1274 2359.28 2357.7097 C 2374.5078 2368.2654 2390.6267 2377.4702 2406.8257 2386.4353 C 2425.3218 2396.361 2444.5713 2404.7659 2463.5269 2413.7559 C 2477.6506 2420.0798 2490.9814 2427.8765 2503.8748 2436.387 C 2519.3535 2446.5454 2530.5254 2460.4417 2539.4426 2476.442 C 2546.9907 2492.6028 2551.9453 2509.8232 2557.1274 2526.8506 C 2562.5098 2542.989 2567.1172 2559.3633 2570.6812 2575.9958 C 2573.9739 2591.9646 2575.3884 2608.2273 2576.5706 2624.4634 C 2577.2554 2634.6912 2577.7769 2644.928 2578.2065 2655.1697 C 2580.461 2668.6177 2570.996 2638.3853 2568.8386 2632.9197 C 2575.571 2637.192 2583.0059 2639.9097 2590.546 2642.3474 C 2598.7236 2644.8982 2607.1484 2646.283 2615.654 2647.075 C 2632.026 2647.5645 2648.0327 2639.884 2663.077 2634.164 C 2682.6445 2626.3213 2701.8794 2617.6882 2721.0918 2609.0217 C 2728.4104 2603.3682 2717.5828 2614.5933 2725.5974 2599.1194 C 2734.9412 2580.3867 2741.4832 2560.4976 2746.9382 2540.3423 C 2751.5244 2522.9143 2754.6558 2505.1611 2757.0457 2487.3132 C 2759.208 2469.812 2759.896 2452.1782 2760.5598 2434.571 C 2761.2476 2417.802 2760.7712 2401.0493 2760.0784 2384.294 C 2759.3438 2366.5334 2758.8398 2348.764 2758.465 2330.993 C 2758.1084 2311.7847 2757.963 2292.5747 2757.8484 2273.364 C 2757.7693 2252.6304 2757.69 2231.8977 2757.6367 2211.164 C 2757.3557 2195.737 2757.9775 2180.289 2757.3477 2164.87 C 2756.6096 2150.1633 2754.3167 2135.5955 2752.3223 2121.022 C 2749.0293 2096.8528 2745.9224 2072.6658 2743.3306 2048.411 C 2740.8193 2022.0664 2738.8977 1995.671 2736.6787 1969.3007 C 2734.644 1946.3337 2733.336 1923.3143 2732.3186 1900.282 C 2731.503 1879.9772 2731.0588 1859.6611 2730.7393 1839.3434 C 2729.528 1811.8192 2733.415 1784.6027 2739.3499 1757.8174 C 2745.0454 1734.5581 2753.672 1712.1838 2761.913 1689.7466 C 2768.4033 1672.7903 2774.916 1655.8428 2781.4531 1638.9043 C 2788.8638 1621.9108 2793.3242 1603.9879 2796.9333 1585.8761 C 2800.6348 1565.1232 2802.4692 1544.1039 2803.997 1523.0981 C 2804.6897 1507.5887 2807.527 1491.8323 2802.865 1476.7274 C 2794.5854 1458.1029 2784.7507 1440.2084 2775.465 1422.074 C 2760.495 1392.4415 2746.3987 1362.3821 2731.4595 1332.7343 C 2720.3152 1310.9825 2708.0469 1289.8469 2697.0688 1268.0096 C 2686.1213 1246.2772 2678.3394 1223.3087 2672.3643 1199.7814 C 2666.3164 1173.4434 2663.81 1146.4989 2661.7463 1119.6111 C 2659.773 1091.2948 2658.8008 1062.9171 2658.8057 1034.5355 C 2659.1287 993.4737 2668.1526 953.372 2678.3862 913.8363 C 2686.2087 883.99396 2695.1294 854.4633 2704.4844 825.0723 C 2709.9297 806.04736 2717.673 787.942 2726.6648 770.3583 C 2737.365 749.4875 2750.914 730.4431 2765.6677 712.29175 C 2780.7798 694.45935 2798.0833 678.7134 2815.4402 663.1297 C 2825.9207 654.17596 2835.2466 644.0595 2843.6797 633.18243 C 2854.296 618.2705 2865.571 603.9174 2877.736 590.2401 C 2887.3994 579.48413 2898.2515 569.9143 2908.8564 560.1176 C 2911.3628 557.9795 2913.2263 555.33185 2915.2612 552.7981 C 2919.2434 546.6438 2923.082 540.39655 2926.9756 534.1849 C 2932.3887 525.04706 2936.7036 515.3585 2940.255 505.3656 C 2943.9966 494.22125 2946.012 482.6522 2947.6462 471.0468 C 2949.429 455.60526 2950.099 440.0676 2950.716 424.54446 C 2951.2085 409.86594 2951.5896 395.1826 2951.798 380.4968 C 2952.0095 369.69803 2952.1 358.89603 2952.1677 348.09567 C 2952.9963 339.49475 2950.6804 331.66983 2947.8447 323.68744 C 2943.738 313.6081 2938.0618 304.24417 2932.4177 294.96664 C 2926.5137 285.57605 2919.2112 277.1714 2911.681 269.0638 C 2903.7358 260.6107 2894.7505 253.29121 2885.6458 246.14694 C 2874.356 237.78667 2862.225 230.66824 2849.931 223.90993 C 2834.36 215.71275 2817.843 209.5447 2801.41 203.33948 C 2783.433 196.54968 2765.5708 189.46597 2747.6067 182.64388 C 2731.8665 176.61066 2716.0146 170.88022 2700.0854 165.3662 C 2682.8577 159.58812 2665.488 154.23961 2648.0925 148.9888 C 2631.9985 144.28302 2616.108 138.94177 2600.1511 133.80157 C 2588.5806 130.06796 2576.724 127.38401 2564.7544 125.3218 C 2550.8423 123.14977 2536.9736 120.7226 2523.0854 118.40201 C 2509.9597 115.9603 2496.758 114.090256 2483.4707 112.812065 C 2468.6736 111.49997 2453.8262 110.9388 2438.9836 110.44707 C 2422.8252 109.96825 2406.661 109.70341 2390.4958 109.59279 C 2371.4458 109.38124 2352.3943 109.35459 2333.3435 109.30937 C 2315.1572 109.23025 2296.9712 109.25608 2278.7852 109.176956 C 2266.723 108.9654 2254.687 109.30937 2242.6748 110.393776 C 2231.0603 111.47817 2219.627 113.8238 2208.2815 116.46091 C 2193.5305 120.02658 2178.9368 124.20187 2164.3042 128.21971 C 2147.5764 132.59526 2131.3071 138.39917 2115.285 144.85307 C 2098.5242 151.96262 2082.6682 160.96805 2066.8481 169.92502 C 2057.1296 175.43582 2047.4258 180.97166 2037.7074 186.48166 C 2034.061 188.61412 2033.9988 189.26816 2029.121 193.5024 C 2020.5258 201.18684 2011.3936 208.23582 2002.1791 215.1532 C 1996.0061 219.81134 1989.7848 224.40489 1983.5182 228.93707 C 1978.022 233.85037 1972.633 238.88802 1967.216 243.89095 C 1960.5149 250.01137 1953.7291 256.02927 1946.5146 261.54007 C 1939.0482 267.38837 1930.3657 271.1115 1921.6648 274.66586 C 1917.1705 276.78784 1913.0824 279.58563 1909.0242 282.41977 C 1902.1843 287.34436 1895.9517 293.032 1889.6003 298.5541 C 1875.9084 310.32907 1860.4064 319.61307 1844.7024 328.39886 C 1827.3456 338.02603 1809.6101 346.9507 1791.7462 355.5936 C 1774.1721 364.4004 1755.5387 370.72186 1736.8746 376.7454 C 1715.5808 383.7193 1693.9049 389.3819 1672.0878 394.44376 C 1651.9686 399.31668 1631.483 402.20007 1610.8988 404.15085 C 1589.6598 406.03705 1568.3401 406.67734 1547.0356 407.31927 C 1530.3894 407.7876 1513.7423 408.1768 1497.0887 408.06293 C 1481.6213 407.9305 1466.2985 405.83762 1451.0258 403.6026 C 1439.3412 401.61063 1427.735 399.24643 1415.9753 397.72763 C 1406.127 396.58997 1396.2334 395.96014 1386.3422 395.336 C 1380.7183 394.97586 1375.0905 394.74332 1369.4585 394.57376 C 1361.6619 394.4147 1353.8644 394.33557 1346.0668 394.26935 C 1338.6722 394.16357 1331.2769 394.1103 1323.8815 394.08444 C 1308.5385 393.20596 1303.6816 396.43652 1325.1702 390.56238 C 1350.8146 368.5337 1332.2539 397.74136 1327.255 410.4473 C 1320.2407 429.07425 1312.461 447.4 1304.6482 465.70154 C 1298.3 480.7773 1289.1542 494.36255 1279.9355 507.7847 C 1268.5085 523.90533 1256.6707 539.7191 1244.5186 555.298 C 1235.2686 567.1585 1225.6447 578.70654 1215.2714 589.5982 C 1196.7478 608.9195 1173.6259 622.1366 1149.992 634.12067 C 1118.9061 649.11975 1086.081 660.04364 1053.227 670.42096 C 1023.97894 679.8769 993.8314 685.986 963.58295 691.1852 C 942.6887 694.8057 921.6136 697.10693 900.4876 698.8034 C 882.1013 700.1292 863.6746 700.76953 845.2496 701.25885 C 827.8039 701.6795 810.3526 701.8782 792.90216 701.9678 C 775.8618 701.2927 759.1251 703.71106 742.6614 707.88556 C 725.68 712.34827 709.6369 719.5313 693.6689 726.6917 C 678.45984 733.6842 663.8798 741.92334 648.9647 749.4996 C 638.82965 754.2974 628.77136 759.1752 619.17004 764.97266 C 610.0685 770.42206 601.61945 776.8057 593.47473 783.5762 C 583.2783 792.0866 573.3072 800.8652 563.286 809.58154 C 550.8296 820.7977 538.6412 832.28284 525.67444 842.9152 C 508.3152 857.34265 487.39432 865.74817 466.38947 873.2671 C 433.58786 884.68915 425.50534 892.09424 392.40173 874.3337 C 379.6966 878.1933 361.5041 818.3003 374.2092 814.44073 L 374.2092 814.44073 C 385.901 781.50507 398.59805 782.31976 429.16467 771.39343 C 438.6473 767.8237 448.65152 764.6206 456.82205 758.46625 C 468.96683 748.655 480.0934 737.7101 491.81506 727.40955 C 502.5121 718.10535 513.15985 708.739 524.0539 699.6649 C 536.344 689.5307 549.0879 679.9431 562.8015 671.78955 C 574.721 664.571 587.04987 658.16394 599.6977 652.3124 C 616.07996 644.0296 632.10126 635.025 648.8339 627.44226 C 670.9199 617.4001 693.358 607.9514 716.9507 602.00055 C 741.58344 596.1732 766.5956 592.1602 792.0091 592.89905 C 808.791 592.7141 825.57294 592.54456 842.3508 592.1134 C 858.8453 591.6766 875.34625 591.222 891.80273 589.9648 C 909.6626 588.55176 927.4837 586.63 945.1538 583.6231 C 970.5463 579.28876 995.8936 574.41095 1020.44476 566.44794 C 1047.7703 557.8495 1075.0708 548.8376 1101.0664 536.69684 C 1113.7716 530.40765 1126.7028 524.0539 1136.9056 513.96893 C 1144.9042 505.92032 1151.7424 496.82608 1158.8754 488.0217 C 1169.7169 474.32907 1180.0927 460.29083 1190.256 446.0887 C 1195.3937 438.636 1200.8431 431.27292 1204.538 422.96188 C 1211.9512 405.5978 1219.5072 388.2854 1226.0854 370.58136 C 1237.7466 341.0281 1248.1036 311.2205 1276.4353 293.35175 C 1292.4849 287.5745 1307.1577 283.59702 1324.139 285.01004 C 1331.7161 285.02863 1339.2932 285.01086 1346.8702 285.02377 C 1355.3832 285.07706 1363.8969 285.1029 1372.4072 285.3096 C 1379.3473 285.4945 1386.28 285.8312 1393.2039 286.36008 C 1405.376 287.12717 1417.5531 287.9346 1429.6713 289.34198 C 1442.3126 290.9165 1454.8368 293.10468 1467.3522 295.46967 C 1477.4655 297.0571 1487.6223 298.4128 1497.8647 298.76242 C 1513.1658 298.8682 1528.4612 298.4766 1543.7559 298.064 C 1562.6605 297.498 1581.5692 296.81003 1600.4296 295.34857 C 1616.2417 293.79828 1632.0022 291.76352 1647.4897 288.11304 C 1666.3315 283.769 1685.0448 278.88397 1703.4279 272.85883 C 1717.2902 268.40817 1731.2274 263.93332 1744.2733 257.38333 C 1760.1646 249.7094 1775.9138 241.7391 1791.407 233.28598 C 1800.7734 228.02467 1810.1906 222.72542 1818.521 215.88394 C 1827.5538 208.21725 1836.3752 200.27846 1846.0581 193.41438 C 1856.9812 185.79533 1868.312 178.68822 1880.6619 173.58275 C 1886.1453 171.37115 1884.205 171.93959 1881.0883 174.32883 C 1885.3192 171.01587 1889.3912 167.49704 1893.3146 163.81186 C 1901.9283 155.8658 1910.3363 147.64844 1919.6841 140.55423 C 1925.3806 136.36118 1931.0997 132.1988 1936.7842 127.98798 C 1943.7717 122.748474 1950.7013 117.42419 1957.2657 111.655 C 1965.6172 104.25881 1974.1865 97.05641 1984.0099 91.66026 C 1993.7365 86.146225 2003.4048 80.53126 2013.1724 75.09151 C 2033.1501 63.78567 2053.2627 52.59288 2074.5059 43.800617 C 2094.4133 35.755245 2114.6423 28.519737 2135.4211 23.031538 C 2151.3835 18.648731 2167.3071 14.103628 2183.4092 10.252927 C 2199.776 6.3998027 2216.3245 3.2023237 2233.0886 1.6786765 C 2248.326 0.36334988 2263.6077 -0.25273004 2278.9038 0.09608586 C 2297.157 0.042794544 2315.4092 0.14937718 2333.6624 0.14937718 C 2352.9675 0.2026685 2372.2727 0.3342819 2391.578 0.43763477 C 2408.594 0.6491851 2425.614 0.79210275 2442.6238 1.3476244 C 2459.7852 1.9241395 2476.9482 2.692019 2494.0564 4.2237406 C 2509.8145 5.776456 2525.5046 7.8047557 2541.0737 10.736586 C 2555.2412 13.104819 2569.3972 15.5328045 2583.563 17.909113 C 2600.6116 20.929762 2617.55 24.581024 2634.0122 30.029657 C 2649.16 35.035004 2664.2913 40.0888 2679.5972 44.59272 C 2698.2864 50.23514 2716.9302 56.02936 2735.4304 62.26525 C 2752.6145 68.109535 2769.632 74.43021 2786.5837 80.91964 C 2804.4443 87.826515 2822.2468 94.88277 2840.1025 101.80257 C 2861.2512 109.932724 2882.3982 118.22114 2902.35 129.04897 C 2919.8296 138.75041 2937.0574 148.99203 2952.9058 161.23611 C 2966.3674 171.99127 2979.5015 183.15903 2991.2095 195.84962 C 3003.6248 209.42116 3015.5247 223.56192 3025.0461 239.362 C 3034.6191 255.48503 3044.042 271.8245 3050.24 289.6052 C 3056.4314 308.7707 3060.9468 328.45297 3059.9631 348.75613 C 3059.884 360.00708 3059.7776 371.25638 3059.574 382.50488 C 3059.2124 397.94 3058.9314 413.37753 3058.3145 428.80618 C 3057.5505 447.88687 3056.698 466.99667 3054.2336 485.949 C 3051.5579 505.1024 3047.7515 524.1201 3041.1934 542.36755 C 3034.8792 559.29236 3027.4653 575.7796 3017.9827 591.19775 C 3011.98 600.7724 3006.2358 610.54895 2999.3823 619.55115 C 2993.921 626.4047 2988.2542 633.08875 2981.6606 638.90314 C 2973.6394 646.31146 2965.313 653.4315 2957.9685 661.5334 C 2947.2295 673.62 2937.6936 686.6247 2928.1545 699.66656 C 2915.7568 715.27124 2902.3792 730.07166 2887.1848 743.0311 C 2873.9087 754.9418 2860.557 766.8556 2848.865 780.36816 C 2838.7412 792.60175 2829.5413 805.51843 2822.2532 819.67456 C 2815.8342 831.9154 2810.6084 844.57855 2807.0137 857.96436 C 2798.127 885.3804 2790.0364 913.04987 2782.6077 940.8962 C 2774.5818 971.6162 2766.966 1002.71735 2766.4363 1034.6477 C 2766.3572 1060.2501 2767.402 1085.8438 2769.067 1111.3912 C 2770.6494 1132.2927 2772.4243 1153.2524 2776.8184 1173.7874 C 2780.6262 1189.681 2786.1267 1205.0548 2793.3467 1219.7382 C 2804.2214 1241.5408 2816.7659 1262.4552 2827.6375 1284.2626 C 2842.4878 1313.7634 2856.5212 1343.6631 2871.4104 1373.1453 C 2884.4119 1398.7905 2899.2737 1423.8083 2907.5647 1451.5085 C 2913.3813 1477.8126 2914.423 1504.1191 2911.508 1530.9312 C 2909.635 1556.3834 2907.3062 1581.8413 2902.5876 1606.9504 C 2897.7363 1631.1891 2891.477 1655.112 2881.8572 1677.9514 C 2875.4316 1694.3103 2869.2515 1710.7651 2862.9873 1727.1862 C 2856.308 1745.0315 2849.443 1762.8663 2844.4968 1781.289 C 2840.3044 1799.7948 2837.3994 1818.5516 2838.4685 1837.6057 C 2838.772 1856.9102 2839.1482 1876.2169 2840.014 1895.506 C 2840.9634 1917.1051 2842.1858 1938.6937 2844.0996 1960.2314 C 2846.2505 1985.8032 2848.1514 2011.3969 2850.5234 2036.9492 C 2852.9895 2060.14 2855.9448 2083.2698 2859.1826 2106.3652 C 2861.6855 2124.6636 2864.447 2142.969 2865.1511 2161.449 C 2865.5728 2177.9314 2865.3628 2194.4219 2865.437 2210.9082 C 2865.4902 2231.503 2865.516 2252.0967 2865.6487 2272.6907 C 2865.7551 2291.3572 2865.86 2310.0261 2866.2444 2328.6902 C 2866.6013 2345.7385 2867.0115 2362.7852 2867.79 2379.8208 C 2868.5974 2399.414 2869.0674 2419.0125 2868.2842 2438.6196 C 2867.4832 2459.703 2866.6062 2480.819 2863.9255 2501.7642 C 2860.8281 2524.404 2856.6326 2546.8882 2850.7964 2568.9944 C 2842.9805 2596.8625 2833.761 2624.3835 2820.3574 2650.1353 C 2807.2058 2674.077 2791.5671 2696.1838 2765.1477 2706.645 C 2743.8052 2716.2715 2722.3936 2725.771 2700.586 2734.3057 C 2669.7466 2745.7131 2637.778 2756.6008 2604.3694 2752.9634 C 2588.4368 2751.1458 2572.5996 2748.52 2557.3438 2743.4104 C 2538.569 2737.1946 2520.3274 2729.3374 2504.2656 2717.6003 C 2486.523 2703.3135 2471.1667 2684.526 2471.7031 2660.3123 C 2471.1653 2650.9177 2470.7212 2641.519 2470.1108 2632.1292 C 2469.2937 2620.712 2468.394 2609.2754 2466.3013 2598.0066 C 2463.5122 2584.4788 2459.5413 2571.2722 2455.2634 2558.143 C 2451.8496 2547.1675 2448.552 2536.1475 2444.749 2525.3013 C 2444.6956 2525.142 2444.7231 2524.9597 2444.5906 2524.8538 C 2436.1511 2519.0588 2427.245 2514.0623 2417.8772 2509.9055 C 2396.8247 2499.907 2375.479 2490.4946 2354.9707 2479.3875 C 2334.2412 2467.753 2313.524 2455.9448 2294.314 2441.885 C 2272.7568 2424.9617 2253.6301 2405.6614 2246.9678 2378.07 C 2243.7485 2361.3713 2243.038 2344.659 2243.533 2327.6687 C 2243.4006 2310.6494 2243.4797 2293.6292 2243.4272 2276.6099 C 2243.4006 2265.61 2243.436 2254.6096 2243.268 2243.6096 C 2243.0034 2234.7642 2242.853 2225.917 2242.6755 2217.069 C 2242.284 2201.8357 2241.8738 2186.6025 2241.1519 2171.3806 C 2240.2686 2154.4307 2239.0063 2137.4985 2238.7021 2120.5237 C 2238.6924 2105.7168 2238.7036 2090.9106 2238.623 2076.1038 C 2238.5962 2062.4297 2238.5437 2048.7556 2238.4905 2035.0815 C 2238.3315 2020.4645 2238.2522 2005.8464 2237.9988 1991.2301 C 2237.6338 1971.5269 2237.3794 1951.8196 2236.6018 1932.1276 C 2235.9082 1913.4199 2234.789 1894.7365 2233.3196 1876.0732 C 2232.0947 1856.2657 2231.825 1836.4463 2231.9358 1816.6025 C 2231.7766 1799.9409 2231.724 1783.2777 2231.3616 1766.6185 C 2231.1233 1758.536 2231.0305 1750.414 2229.9985 1742.383 C 2229.4592 1738.4662 2229.1628 1734.4531 2227.8267 1730.7074 C 2223.7507 1720.4618 2219.4404 1710.3098 2215.5447 1699.9922 C 2204.234 1670.2169 2239.625 1711.5791 2244.7207 1708.5608 C 2222.1543 1701.1727 2222.9553 1704.2684 2212.8896 1697.2784 C 2208.657 1694.0002 2204.4197 1690.7107 2200.7876 1686.7454 C 2195.268 1680.0662 2190.3271 1673.1035 2186.8237 1665.1445 C 2181.796 1655.5231 2176.7275 1645.9088 2172.4448 1635.9231 C 2165.563 1619.641 2159.2188 1603.1449 2154.2998 1586.149 C 2148.8916 1568.5226 2143.7378 1550.8153 2138.7695 1533.0596 C 2132.8857 1510.494 2127.6946 1487.711 2125.0308 1464.51 C 2123.6897 1451.079 2123.2764 1437.6464 2123.6655 1424.1499 C 2123.7446 1405.5577 2123.7712 1386.9655 2123.8503 1368.3724 C 2123.983 1353.9095 2123.1868 1339.0138 2128.154 1325.1823 C 2129.5325 1321.711 2130.871 1318.2238 2132.616 1314.9124 C 2135.018 1309.8772 2137.4832 1304.8718 2139.8782 1299.8325 C 2146.597 1285.9744 2145.3728 1286.5905 2144.1099 1303.6792 C 2143.7603 1297.1228 2143.4463 1290.5647 2143.1313 1284.0059 C 2142.303 1267.8779 2141.4543 1251.7501 2140.3247 1235.6399 C 2138.34 1208.4347 2136.1147 1181.219 2132.091 1154.2269 C 2129.282 1137.3942 2127.0835 1119.8016 2117.9648 1104.9963 C 2116.3137 1102.2865 2113.0168 1096.7563 2113.1204 1096.5948 C 2103.1838 1089.5466 2093.1514 1082.6196 2083.4766 1075.2104 C 2073.4578 1067.2467 2063.8186 1058.8573 2054.7646 1049.801 C 2047.6874 1043.4634 2040.1919 1037.6893 2032.5995 1031.9758 C 2031.3246 1030.9044 2015.5447 1017.71075 2021.5367 1021.6971 C 2018.8932 1020.33417 2016.2294 1019.02045 2013.585 1017.66394 C 2010.2688 1016.08136 2007.0326 1014.2646 2003.5339 1013.1479 C 1987.44 1009.77356 1971.1772 1007.172 1957.6218 996.9118 C 1947.5789 987.86035 1938.9796 978.3705 1932.7372 966.30884 C 1924.4536 953.1265 1916.7385 939.57117 1910.3848 925.3391 C 1904.3563 912.28925 1898.3854 899.20056 1891.1643 886.75055 C 1884.758 875.84607 1878.1104 865.0933 1871.092 854.5683 C 1863.2316 842.6811 1854.8447 831.15967 1846.6161 819.526 C 1842.4513 813.58966 1840.9623 812.2792 1847.576 816.7484 C 1837.085 809.51044 1827.3843 802.2378 1821.3358 790.61707 C 1817.2162 782.43604 1813.9646 774.01117 1811.3807 765.2254 C 1807.5212 754.36847 1803.2474 743.6771 1798.9913 732.9704 C 1794.6594 721.9795 1798.8323 729.60333 1806.0404 730.92755 C 1790.8378 726.2783 1774.8528 725.1317 1759.0737 723.26575 C 1742.803 721.1567 1726.5531 718.73596 1710.5884 714.8885 C 1703.3342 714.6107 1695.8323 714.60266 1688.4813 714.9418 C 1680.4142 715.18 1672.3413 715.42865 1664.2999 716.1505 C 1664.5802 715.88086 1665.4457 715.10004 1665.1414 715.34064 C 1656.4476 719.9318 1647.7288 724.4753 1638.9818 728.9631 C 1624.5769 736.23083 1610.4144 743.9912 1596.3665 751.92194 C 1587.9667 756.94745 1579.7363 762.26447 1573.0079 769.4693 C 1563.3687 778.38104 1553.7908 787.359 1544.2799 796.4081 C 1523.5181 815.81256 1502.4017 834.8691 1479.9363 852.3034 C 1460.7587 867.24194 1441.015 881.39886 1421.2537 895.55334 C 1400.4054 910.50397 1379.4313 925.2915 1357.8474 939.16907 C 1341.5928 949.9072 1325.4237 960.7682 1309.4242 971.8826 C 1294.8708 981.76575 1280.2981 991.69086 1264.7306 999.94055 C 1247.6725 1008.6997 1230.1017 1016.3688 1211.436 1021.06006 C 1187.564 1027.0964 1163.2704 1030.9625 1138.5844 1028.1599 C 1120.4766 1026.8082 1102.3616 1024.9624 1084.6147 1020.97363 C 1068.6387 1017.18994 1052.804 1012.7595 1037.3623 1007.151 C 1018.7669 1000.33136 1000.5178 992.5847 983.6132 982.1485 C 975.97076 977.6971 964.90955 971.7357 958.83356 967.7186 C 955.9332 967.7978 952.99493 967.772 950.1543 968.3751 C 938.7387 970.4785 927.33673 972.6513 915.9502 974.9122 C 897.91675 978.6587 879.95996 982.72504 862.1994 987.6286 C 847.0211 991.7498 831.80316 995.7224 816.578 999.666 C 801.4586 1003.9317 786.3715 1008.3129 771.4782 1013.3231 C 757.62976 1018.07733 743.8071 1022.89856 730.0935 1028.0323 C 722.40015 1031.0271 714.8215 1033.7515 708.3538 1039.1299 C 691.35394 1050.9977 674.614 1063.2336 658.1365 1075.816 C 646.6966 1084.4783 635.12836 1093.0049 624.00903 1102.0725 C 611.1376 1114.0026 597.8874 1125.5377 584.1399 1136.4503 C 561.7745 1153.3727 538.1115 1168.5381 511.1679 1177.1333 C 483.7939 1186.3939 455.93307 1194.1624 427.63297 1200.0704 C 398.1023 1206.153 368.4182 1212.2047 338.25613 1214.0182 C 317.90128 1214.8911 297.53592 1214.8596 277.1762 1214.0336 C 257.61832 1213.4385 238.06927 1212.4808 218.559 1210.9855 C 194.5763 1209.0063 170.5734 1206.5808 147.02025 1201.4746 C 126.15024 1196.4257 105.49662 1190.1744 86.78976 1179.3474 C 71.37646 1170.3387 56.62122 1160.2723 44.2867 1147.2208 C 32.574722 1134.577 22.546265 1120.6858 15.66684 1104.7806 C 8.784993 1089.2172 2.6912115 1073.1733 0.57247794 1056.1718 C -0.3875732 1043.3479 -0.1606814 1030.5951 1.4081827 1017.8141 C 3.0513318 1004.5357 5.841859 991.405 13.28165 980.00635 C 16.266771 974.9841 19.284998 969.9739 21.59994 964.5922 C 26.82572 954.3296 32.741863 944.4602 41.12394 936.4189 C 49.238754 928.0562 57.699158 920.0423 66.36061 912.24725 C 85.56325 895.14075 105.40457 878.72296 126.878555 864.50305 C 160.82916 842.52527 196.5069 823.3783 234.64975 809.6259 C 289.81595 789.5997 345.78638 771.9587 401.99094 755.08466 C 423.37125 748.77936 453.0957 849.56775 431.7154 855.8731 z" svg:height="27.536768mm" draw:style-name="style-6" svg:viewBox="0.0 0.0 3060.0981 2753.6768" svg:width="30.60098mm" svg:x="97.10871mm" svg:y="52.275093mm"/>
            <draw:path svg:d="M 1846.6653 18.908728 C 1714.3914 33.764088 1572.7656 50.069614 1476.2471 152.12572 C 1333.197 267.5329 1221.7834 415.36545 1110.5555 557.84784 C 884.95886 807.1116 573.8611 979.1133 245.97173 1047.0605 C 156.8856 1086.5865 63.76306 1134.4099 0.0 1207.8396 C 39.783585 1273.0488 153.73819 1230.2422 200.0346 1300.1313 C 277.25293 1402.3368 420.46204 1329.1735 501.39136 1269.7496 C 584.22784 1220.2913 655.72784 1135.8342 761.3004 1164.8254 C 834.0293 1175.7219 905.92175 1171.0452 944.6306 1099.6785 C 1036.248 1021.28534 1172.652 1052.145 1284.492 1031.472 C 1374.769 1028.7057 1465.37 1004.9701 1523.0577 930.0659 C 1621.2268 814.85736 1740.3813 713.5627 1889.2612 673.7177 C 2006.9075 620.8075 2164.6094 613.94666 2244.6465 500.82776 C 2279.898 386.18362 2259.7134 257.4657 2221.678 145.86076 C 2173.3638 43.821613 2048.5361 -24.981516 1937.4673 8.589592 C 1907.201 12.029304 1876.9331 15.468208 1846.6653 18.90792 z" svg:height="13.511546mm" draw:style-name="style-7" svg:viewBox="0.0 0.0 2262.919 1351.1547" svg:width="22.629189mm" svg:x="106.510185mm" svg:y="37.93659mm"/>
            <draw:path svg:d="M 2218.6047 1.3443946 C 2019.9985 -15.67007 1871.5781 132.62997 1717.4662 231.1858 C 1575.7654 304.05765 1410.5033 299.99863 1256.2257 283.6624 C 1163.6006 351.8099 1138.1088 515.9649 995.259 542.114 C 827.1935 611.93854 618.1155 558.0263 476.02066 690.2542 C 376.3126 801.8406 214.51532 747.0595 102.02058 835.23 C -5.842666 862.826 -56.78836 1030.4191 95.28084 1023.04474 C 276.94852 1063.555 442.3817 976.5416 578.5475 866.973 C 708.6841 801.277 861.02216 765.4216 995.2049 833.6886 C 1150.5725 861.2434 1266.2114 726.75146 1377.835 641.14136 C 1474.3535 549.2696 1625.2495 500.10913 1747.5645 569.5397 C 1835.1237 670.9732 1874.3179 824.1252 2006.9058 885.58624 C 2151.9495 964.7182 2119.5396 1145.1376 2121.5864 1282.5637 C 2102.2368 1471.4218 2258.4287 1618.0786 2220.6792 1811.091 C 2240.4873 1961.626 2206.2969 2120.3728 2258.3867 2265.2751 C 2344.9844 2343.5205 2468.2117 2395.917 2463.887 2537.1843 C 2597.7935 2658.67 2713.5762 2413.7502 2675.221 2289.508 C 2678.6333 2085.5356 2641.1355 1880.4827 2661.2473 1677.5243 C 2716.415 1528.9093 2743.8003 1358.273 2640.3748 1223.001 C 2525.6355 993.07 2580.2864 685.3538 2783.1504 521.73334 C 2871.2263 431.94873 2910.7556 265.13318 2819.4062 165.86357 C 2649.0808 42.367405 2426.7559 -5.1870217 2218.6064 1.3443946 z" svg:height="25.700903mm" draw:style-name="style-8" svg:viewBox="0.0 0.0 2871.4734 2570.0903" svg:width="28.714735mm" svg:x="98.105225mm" svg:y="53.192074mm"/>
            <draw:path svg:d="M 747.6465 0.2503077 C 610.26794 23.436068 515.05896 148.26936 381.40436 182.74562 C 285.1457 231.0219 182.3855 311.88583 181.36974 428.71735 C 131.77812 577.76025 -4.763921 702.8229 0.12757619 867.62384 C 50.432964 991.6416 160.5183 1084.7043 227.30685 1201.7112 C 295.89276 1299.0236 302.69467 1450.282 211.0207 1536.6333 C 99.51911 1708.2145 -16.907883 1911.7557 25.184185 2123.7915 C 48.126904 2194.0503 99.20421 2253.7747 158.40117 2295.4282 C 250.09616 2291.9521 249.79094 2171.135 280.34302 2106.6697 C 343.7403 1928.5724 448.2026 1770.361 562.2283 1621.8259 C 634.78357 1485.2323 551.1743 1326.9264 587.7031 1181.6664 C 620.5564 1041.3721 644.78296 899.49286 647.8173 754.50977 C 657.00604 598.1426 695.39355 432.60117 832.0034 338.51453 C 907.63837 262.51385 955.07086 118.69107 880.0286 28.648928 C 843.7873 -1.7416571 792.26587 -0.45216876 747.6465 0.25111514 z" svg:height="22.954283mm" draw:style-name="style-9" svg:viewBox="0.0 0.0 917.8621 2295.4282" svg:width="9.178621mm" svg:x="130.93903mm" svg:y="45.18075mm"/>
            <draw:path svg:d="M 25.607286 0.1752154 C 3.94275 1.3258234 -8.383694 30.183073 6.594397 46.18177 C 19.993933 62.26929 53.209766 59.2333 58.662437 36.26878 C 63.99157 16.767387 44.862408 -2.0178032 25.607286 0.1752154 z" svg:height="0.5627251mm" draw:style-name="style-10" svg:viewBox="0.0 0.0 59.567936 56.272514" svg:width="0.59567934mm" svg:x="106.32506mm" svg:y="49.91494mm"/>
            <draw:path svg:d="M 15.670877 2.0840135 C 0.8768844 8.797913 -3.1086602 26.952488 2.3076756 41.1304 C 5.4631677 57.03786 13.405189 77.35477 31.76324 78.72258 C 55.356762 83.485695 75.40721 52.64213 61.315697 33.108444 C 52.44673 20.785229 47.453495 1.7351977 29.415194 0.42956033 C 24.814375 -1.0101128 20.24101 1.5914725 15.670877 2.0832062 z" svg:height="0.79215306mm" draw:style-name="style-11" svg:viewBox="0.0 0.0 65.99279 79.2153" svg:width="0.6599279mm" svg:x="133.27446mm" svg:y="46.48519mm"/>
            <draw:path svg:d="M 22.027885 0.28745013 C 11.614278 1.9410958 2.6290383 10.406341 0.76949435 20.84175 C -0.31813303 27.079256 -0.29148737 34.06688 1.0948944 40.28662 C 3.3250554 50.332844 11.893653 57.48034 20.878893 61.57166 C 31.476597 66.00695 44.705765 62.531708 51.519787 53.221878 C 57.889713 45.13694 58.2353 33.573532 53.70231 24.530155 C 50.882713 18.079483 48.853603 10.845591 43.041622 6.3053317 C 37.38063 1.2935256 29.47252 -0.82117075 22.02627 0.28745013 z" svg:height="0.63485414mm" draw:style-name="style-12" svg:viewBox="0.0 0.0 56.75509 63.485416" svg:width="0.5675509mm" svg:x="120.359mm" svg:y="75.43185mm"/>
            <draw:path svg:d="M 0.0 2118.425 C 61.4675 1793.2157 195.79149 1488.2554 280.2421 1169.2212 C 334.55966 989.4906 402.0313 814.2348 478.8661 643.0792 C 558.48895 443.70514 643.22943 244.18405 692.1565 34.87513 C 737.979 -40.661274 921.033 16.311989 876.06244 112.200836 C 797.1913 402.80002 674.63983 678.79736 558.8733 955.98486 C 464.169 1206.2555 403.127 1467.6074 310.1692 1718.5562 C 261.81622 1860.9603 215.61264 2004.6353 186.81757 2152.4702 C 130.65254 2188.001 40.020164 2171.484 8.074442E-4 2118.4236 z" svg:height="21.713312mm" draw:style-name="style-13" svg:viewBox="0.0 0.0 883.11395 2171.331" svg:width="8.83114mm" svg:x="105.59902mm" svg:y="135.86089mm"/>
            <draw:path svg:d="M 1074.8528 73.09954 C 920.5171 471.52643 764.51807 869.9097 576.05414 1253.759 C 469.9511 1462.191 403.29578 1687.2985 304.91678 1899.1766 C 249.61572 2016.5758 219.50128 2146.1948 148.18861 2255.4338 C 60.256332 2274.5461 -46.575806 2199.1277 21.708944 2105.3445 C 110.89762 1864.5066 222.5494 1632.7152 309.28262 1390.8807 C 429.10007 1116.8503 566.8517 850.7652 678.2733 572.94305 C 757.16064 383.84607 831.519 192.06837 908.4781 2.6952488 C 960.8917 -9.258155 1056.825 19.314066 1074.8519 73.09954 z" svg:height="22.584162mm" draw:style-name="style-14" svg:viewBox="0.0 0.0 1074.8529 2258.4163" svg:width="10.7485285mm" svg:x="84.47511mm" svg:y="157.18683mm"/>
            <draw:path svg:d="M 2129.5396 101.8381 C 1838.259 545.2396 1620.7407 1030.6703 1407.3688 1514.67 C 1304.1298 1768.9277 1212.8054 2027.9332 1082.0931 2270.047 C 896.3535 2654.2952 699.8458 3033.7715 484.0079 3402.058 C 362.28812 3588.1335 253.80475 3782.4563 132.0898 3968.522 C -51.513325 4083.4424 -20.95237 3762.895 85.937096 3696.462 C 285.93054 3363.9255 494.4869 3035.619 664.25366 2686.241 C 812.7774 2410.975 946.277 2127.1455 1077.4349 1843.6132 C 1215.4005 1466.3623 1383.3538 1101.7819 1559.4518 741.1111 C 1674.6466 496.27783 1810.0808 260.49927 1958.0159 34.934883 C 2020.6841 -48.780933 2104.0066 35.88282 2129.5405 101.8381 z" svg:height="39.931694mm" draw:style-name="style-15" svg:viewBox="0.0 0.0 2129.5405 3993.1694" svg:width="21.295404mm" svg:x="59.329067mm" svg:y="149.52083mm"/>
            <draw:path svg:d="M 2137.448 94.97805 C 1835.9003 486.66602 1487.4457 838.2482 1162.4567 1209.8695 C 912.95197 1487.8419 640.2748 1744.1473 349.3448 1978.3126 C 261.95004 2043.0874 192.56494 2141.951 91.9901 2182.8657 C -66.7389 2214.734 10.306824 2006.3826 96.88543 1965.2352 C 380.4322 1710.414 684.31726 1477.3258 945.5432 1198.278 C 1226.315 888.34204 1516.6533 587.0168 1792.3806 272.52695 C 1871.356 181.74762 1943.8047 84.985115 2029.7329 0.45216876 C 2071.4944 -5.726394 2138.077 52.692196 2137.4475 94.97805 z" svg:height="21.861671mm" draw:style-name="style-16" svg:viewBox="0.0 0.0 2137.452 2186.167" svg:width="21.37452mm" svg:x="15.54478mm" svg:y="173.85115mm"/>
            <draw:path svg:d="M 35.094353 2056.47 C 157.51016 1797.9247 386.82916 1612.8811 531.9055 1368.9086 C 845.6234 948.4514 1162.0002 529.987 1476.4142 110.051414 C 1447.7814 -27.336832 1736.6083 -44.79539 1665.8042 107.388466 C 1615.6515 221.06693 1500.6843 288.36578 1446.131 399.869 C 1064.0653 959.16943 639.24146 1487.4447 246.16875 2038.8208 C 224.05527 2138.9004 120.12671 2289.2673 7.336438 2211.6106 C -20.319334 2160.929 39.4384 2094.9075 35.094757 2056.4717 z" svg:height="22.330942mm" draw:style-name="style-17" svg:viewBox="0.0 0.0 1677.016 2233.0942" svg:width="16.77016mm" svg:x="48.473156mm" svg:y="102.24943mm"/>
            <draw:path svg:d="M 4.4118752 997.97925 C 138.08023 882.71576 289.68433 790.43866 439.02518 697.26843 C 639.89386 592.5639 810.58276 442.22992 981.7415 296.19638 C 1118.0535 193.09544 1256.9921 91.023186 1408.6115 11.452788 C 1475.891 -35.66481 1522.7518 74.5053 1532.4814 126.30285 C 1498.3912 174.77937 1437.6488 201.58087 1390.293 237.69946 C 1246.7883 335.16443 1103.6793 433.9827 974.95984 550.7819 C 829.6651 676.2491 671.8453 786.898 502.6082 877.67896 C 372.2544 961.0597 238.84846 1041.742 118.225174 1138.5408 C 61.837307 1122.735 18.176376 1066.5612 0.0 1012.2654 L 0.62980646 1004.0101 L 4.41026 997.97925 L 4.41026 997.97925 z" svg:height="11.385407mm" draw:style-name="style-18" svg:viewBox="0.0 0.0 1532.4814 1138.5408" svg:width="15.324815mm" svg:x="56.91279mm" svg:y="76.13383mm"/>
            <draw:path svg:d="M 1527.5856 109.72682 C 1355.545 399.10837 1255.8918 723.927 1099.6974 1021.52997 C 852.5888 1506.4083 535.13403 1956.8362 154.68895 2346.202 C 109.20804 2414.2017 35.65068 2341.0215 4.2818766 2294.5369 C -18.391157 2242.0352 55.246544 2202.1038 78.50982 2160.6934 C 479.48016 1722.9633 814.59454 1223.5105 1053.6724 679.56604 C 1157.8818 451.49698 1240.0006 209.55115 1378.8882 0.008074442 C 1431.7104 -0.7541529 1524.5706 53.81454 1527.5856 109.72844 z" svg:height="23.738365mm" draw:style-name="style-19" svg:viewBox="0.0 0.0 1527.5856 2373.8364" svg:width="15.275855mm" svg:x="53.06659mm" svg:y="147.81667mm"/>
            <draw:path svg:d="M 1639.8328 114.07572 C 1246.9857 577.96857 842.7505 1032.3077 429.75613 1478.3027 C 320.6571 1588.9081 212.18059 1705.8018 80.21393 1788.3823 C -49.34574 1807.677 0.0694402 1630.9436 74.44353 1591.0753 C 236.44792 1406.3854 415.3574 1237.2355 578.3642 1053.3207 C 889.3227 706.8512 1195.2164 355.82776 1499.5123 3.502693 C 1568.0454 -16.4977 1627.9758 53.008713 1639.8328 114.07572 z" svg:height="17.89849mm" draw:style-name="style-20" svg:viewBox="0.0 0.0 1639.8326 1789.8491" svg:width="16.398327mm" svg:x="36.03634mm" svg:y="174.35532mm"/>
            <draw:path svg:d="M 1214.7917 177.84685 C 1170.111 179.75969 1125.4044 180.92282 1080.735 183.0476 C 1050.7303 184.3706 1020.86786 187.60886 991.0199 190.7918 C 972.1564 192.40306 953.5335 195.75435 934.8734 198.81416 C 917.6846 201.8001 900.4053 204.19012 883.13727 206.65686 C 869.0312 208.73119 855.0124 211.3788 841.0856 214.42851 C 828.3441 217.32927 815.74634 220.79683 803.2229 224.52278 C 788.156 229.42316 773.4702 235.37846 758.7133 241.12141 C 743.76434 247.12073 729.10596 253.80757 714.84814 261.29782 C 697.958 270.19827 680.3509 277.55734 662.70825 284.79446 C 646.15076 291.23383 630.0859 298.82864 613.7706 305.83322 C 590.2272 315.29526 567.01154 325.5284 543.79266 335.75266 C 512.79816 349.7174 481.09625 361.96634 449.40567 374.23303 C 413.3953 387.0383 379.23718 403.96637 345.81058 422.343 C 303.3794 445.8081 264.39276 474.58786 225.83408 503.80844 C 185.4344 533.14777 149.56612 568.2958 102.47436 586.3567 C 78.682205 607.31635 -20.12151 495.16153 3.6690266 474.2019 L 3.6690266 474.2019 C 31.081757 426.50616 75.867455 396.11075 118.11294 362.123 C 163.40248 327.5878 209.28792 293.54636 258.61145 264.91074 C 299.23883 242.27444 340.953 221.64061 384.7294 205.7283 C 413.97504 194.60254 443.1173 183.18042 471.7299 170.49911 C 495.36218 160.29907 518.82654 149.70743 542.72845 140.13881 C 559.9335 132.77411 577.04486 125.1914 594.3597 118.08387 C 607.54846 112.679245 620.80347 107.35173 633.42224 100.68627 C 652.8477 91.10474 672.3087 81.532486 692.54974 73.75599 C 711.77985 66.053375 731.2053 58.798492 750.8876 52.33167 C 768.0393 47.046543 785.3687 42.31169 802.92255 38.55223 C 821.0771 34.637337 839.2995 30.977596 857.6963 28.389738 C 874.06805 26.056225 890.45917 23.86684 906.8212 21.467922 C 928.5172 18.176376 950.1907 14.687007 972.04333 12.561006 C 1005.5264 9.000984 1039.1 6.373561 1072.7462 4.927832 C 1117.6594 3.0283196 1162.6002 1.8429915 1207.5167 0.010093053 C 1245.2421 -1.5325291 1252.5172 176.30302 1214.7917 177.84645 z" svg:height="5.889538mm" draw:style-name="style-21" svg:viewBox="0.0 0.0 1239.7091 588.9538" svg:width="12.397091mm" svg:x="121.43064mm" svg:y="29.247183mm"/>
            <draw:path svg:d="M 349.61365 183.30719 C 298.35065 175.34499 246.77917 176.73703 195.27554 180.65959 C 141.09926 187.82646 88.163216 194.10838 33.843216 186.5628 C 1.5228398 190.0114 -14.735857 37.6487 17.586136 34.199703 L 17.586136 34.199703 C 70.51249 14.07456 125.86602 7.6117764 182.18202 3.3666387 C 245.91682 -1.2224705 310.01337 -2.347644 373.33313 7.9634185 C 410.52887 12.994603 386.81262 188.33919 349.61526 183.30719 z" svg:height="1.899829mm" draw:style-name="style-22" svg:viewBox="0.0 0.0 392.03976 189.98291" svg:width="3.9203975mm" svg:x="130.41194mm" svg:y="32.028408mm"/>
            <draw:path svg:d="M 740.2156 157.861 C 695.5018 175.36316 653.5647 198.8178 611.987 222.61641 C 568.6862 246.44409 528.6547 275.0712 490.55142 306.40085 C 440.13702 349.44733 391.8761 394.9008 342.5259 439.15356 C 287.7069 494.81796 231.30048 548.7197 172.54599 600.2048 C 146.49138 624.7834 119.40646 643.4305 87.254036 658.6185 C 64.13287 676.2757 -19.104937 567.28284 4.0162277 549.6249 L 4.0162277 549.6249 C 24.596365 524.7386 47.321884 504.87872 73.22954 485.44757 C 129.55846 437.36105 182.91115 385.9446 233.84877 332.17447 C 281.08426 277.8593 328.6419 223.45453 383.06686 176.12135 C 428.46945 138.55984 476.32184 104.247505 528.15894 75.992615 C 577.48975 47.817654 627.7532 21.003239 680.93304 0.71539557 C 714.2684 -11.860548 773.55176 145.28505 740.21643 157.86018 z" svg:height="6.605466mm" draw:style-name="style-23" svg:viewBox="0.0 0.0 750.06384 660.5466" svg:width="7.5006385mm" svg:x="95.91989mm" svg:y="51.11264mm"/>
            <draw:path svg:d="M 407.9838 141.92366 C 344.9216 174.16733 285.88693 213.63197 227.08722 252.93997 C 194.38089 266.96527 120.39639 339.8121 87.54068 341.09753 C 70.84596 341.75076 55.330116 332.20837 39.22483 327.76422 C 28.05465 335.64648 -9.099896 282.99142 2.0694795 275.10916 L 2.0694795 275.10916 C 3.344434 258.40152 -0.42310077 240.50613 5.8919206 224.98544 C 18.421032 194.18791 115.0713 147.39813 140.6269 122.909966 C 206.12355 79.58331 271.73648 35.82953 342.26025 0.96893305 C 372.16153 -12.9732065 437.88507 127.98233 407.9838 141.92447 z" svg:height="3.4112914mm" draw:style-name="style-24" svg:viewBox="0.0 0.0 415.60327 341.12912" svg:width="4.1560326mm" svg:x="101.00856mm" svg:y="52.297436mm"/>
            <draw:path svg:d="M 18.744818 553.8732 C 132.44507 536.12396 244.4392 505.28003 345.15494 448.43835 C 429.6661 406.6059 506.1028 351.472 580.9941 294.97833 C 690.9696 227.01254 791.7418 145.79213 893.3918 66.37272 C 947.1038 39.125114 1019.14233 -30.109192 1077.2533 14.748372 C 1132.7821 70.63118 1149.702 171.81323 1055.0325 195.24849 C 961.24457 243.5175 889.4805 323.7064 800.34515 379.4588 C 735.224 426.27322 666.0874 466.87756 603.9077 517.6347 C 461.10797 612.95917 305.34714 695.4868 134.82784 726.39984 C 78.81059 748.5997 10.912608 748.86456 9.47455 670.9837 C 4.7768397 636.0371 -13.653074 578.5241 18.745625 553.8732 z" svg:height="7.392384mm" draw:style-name="style-25" svg:viewBox="0.0 0.0 1122.4847 739.2384" svg:width="11.224847mm" svg:x="77.50701mm" svg:y="25.370039mm"/>
            <draw:path svg:d="M 7.4995418 972.57544 C 101.92368 917.99786 203.67538 867.4284 269.4821 776.96564 C 334.5314 696.16064 406.13232 620.7801 465.1896 535.2217 C 528.4117 452.8268 593.7783 371.996 649.6292 284.22522 C 717.01935 190.73528 780.9463 93.03534 863.45337 11.923529 C 906.12036 -25.887468 958.6123 35.87475 991.00775 63.45946 C 1042.0681 101.41499 989.7086 150.36469 964.34595 185.50627 C 847.49585 321.57193 758.07544 478.39294 642.67554 615.60675 C 586.6882 692.0548 528.70557 766.9791 464.605 836.8416 C 397.0074 924.1183 319.87146 1006.8046 221.50778 1059.6309 C 178.37735 1083.771 137.06447 1112.6896 92.103546 1132.6642 C 45.346066 1113.0804 22.651232 1059.4459 4.764728 1014.90326 C 1.5519078 1001.73065 -5.3816156 982.7258 7.4995418 972.57544 z" svg:height="11.326645mm" draw:style-name="style-26" svg:viewBox="0.0 0.0 1012.5665 1132.6644" svg:width="10.125666mm" svg:x="69.89641mm" svg:y="46.28246mm"/>
            <draw:path svg:d="M 0.0 1301.7196 C 74.05717 1136.4164 178.61797 975.59125 282.55704 828.1358 C 406.00232 666.0672 521.6106 498.39493 636.65686 330.32706 C 701.17004 237.06401 769.92554 146.85149 832.26666 52.209343 C 864.65326 -2.8906503 932.6433 -21.2051 977.0705 30.876667 C 1044.7552 64.34361 1012.30896 140.98784 973.6889 183.72748 C 913.20325 257.64413 863.1805 339.34296 805.84546 415.79987 C 704.32874 558.1474 608.81616 704.7535 501.13702 842.62616 C 397.78738 980.1097 297.1298 1120.471 212.0187 1270.0952 C 182.1675 1305.5808 180.47993 1394.5321 116.01197 1370.0858 C 74.99219 1355.2079 9.100703 1349.4443 0.0016148884 1301.7196 z" svg:height="13.742767mm" draw:style-name="style-27" svg:viewBox="0.0 0.0 1016.32526 1374.2767" svg:width="10.163253mm" svg:x="120.80176mm" svg:y="116.99267mm"/>
            <draw:path svg:d="M 1.824824 975.7414 C 78.380226 854.7346 170.28998 744.6186 267.22043 639.5588 C 424.4169 459.3534 580.47003 277.6978 720.7861 83.848236 C 746.3094 53.49641 773.09875 18.8296 807.1987 0.0 C 830.8876 4.889882 855.8828 8.418413 878.5914 13.369661 C 898.42377 25.927034 902.3092 51.74264 915.64014 70.67721 C 936.6741 99.55787 899.8998 132.02197 890.0619 159.67694 C 823.816 262.02856 745.7151 356.2444 669.6522 451.37585 C 541.64166 608.1815 403.44595 756.2296 272.04086 910.0784 C 226.77878 963.98663 189.76715 1024.7937 147.44254 1080.3733 C 97.34709 1083.6305 53.570694 1046.0828 18.065758 1014.47614 C 9.406725 1004.2135 -5.122426 990.4208 1.823209 975.7382 z" svg:height="10.805714mm" draw:style-name="style-28" svg:viewBox="0.0 0.0 922.03284 1080.5714" svg:width="9.220328mm" svg:x="146.55722mm" svg:y="100.28965mm"/>
            <draw:path svg:d="M 165.47923 75.785095 C 142.41055 116.78227 129.84995 142.34596 85.38561 162.02498 C 78.5837 178.41772 1.3112894 146.35088 8.113199 129.95815 L 8.113199 129.95815 C -8.805986 79.43636 3.3024468 55.665203 20.98386 7.756309 C 35.414505 -22.895887 179.90988 45.1329 165.47762 75.785095 z" svg:height="1.665621mm" draw:style-name="style-29" svg:viewBox="0.0 0.0 166.48932 166.5621" svg:width="1.6648932mm" svg:x="146.61276mm" svg:y="109.780785mm"/>
            <draw:path svg:d="M 264.9612 86.97789 C 244.13075 127.33072 223.5474 167.8176 204.19295 208.90196 C 191.81645 235.57347 180.10367 262.62283 171.7563 290.8495 C 167.33797 306.51712 171.77245 319.79636 163.91118 334.3772 C 141.98584 344.8885 120.06049 355.3998 98.135155 365.9095 C 98.416145 366.77185 94.34985 368.09766 94.06886 367.23532 L 94.06886 367.23532 C 69.081696 368.3512 44.09614 369.46548 19.108974 370.58136 C -6.206016 331.17 -3.1005857 286.4182 9.626349 242.42543 C 20.70933 205.53331 35.4791 170.12688 53.17343 135.88478 C 74.77095 92.24566 97.09517 48.960186 121.44607 6.7793016 C 138.45892 -23.66619 281.9773 56.5324 264.96445 86.97789 z" svg:height="3.7058184mm" draw:style-name="style-30" svg:viewBox="0.0 0.0 266.36246 370.58185" svg:width="2.6636245mm" svg:x="145.51265mm" svg:y="109.80814mm"/>
            <draw:path svg:d="M 157.99261 90.7648 C 138.4347 113.50566 150.93393 102.50504 117.915924 120.57726 C 107.72921 144.53575 -5.2144747 96.51381 4.9722414 72.55532 L 4.9722414 72.55532 C -1.0028458 25.111515 -3.3638127 46.834995 8.163261 7.079671 C 25.91573 -24.702948 175.74507 58.9838 157.991 90.76642 z" svg:height="1.2709703mm" draw:style-name="style-31" svg:viewBox="0.0 0.0 159.44897 127.09703" svg:width="1.5944897mm" svg:x="146.26405mm" svg:y="110.38644mm"/>
            <draw:path svg:d="M 257.0951 97.10324 C 239.08423 129.51405 221.20096 162.00722 204.36897 195.04945 C 196.16373 209.753 190.77322 225.47879 187.01376 241.80531 C 184.56883 253.69736 182.53407 265.69598 182.11258 277.8464 C 181.98016 284.64993 182.2983 291.4486 182.60674 298.236 C 183.21716 302.49768 184.2846 306.677 185.17279 310.8967 C 186.39526 317.16733 187.33675 323.50735 187.91165 329.87003 C 188.41388 333.4583 189.12927 336.95938 189.9351 340.49115 C 191.08328 345.65717 192.81122 350.65524 194.61989 355.61942 C 196.9744 362.54407 200.66927 368.9035 204.02661 375.37112 C 212.18019 389.61444 221.20903 403.34262 229.81477 417.31622 C 240.42783 431.96167 245.69073 444.75803 244.1566 462.68652 C 264.4299 489.58087 137.64986 585.1532 117.37655 558.25885 L 117.37655 558.25885 C 97.17268 547.557 82.32539 535.31775 71.90129 514.4679 C 61.205887 497.0578 49.854836 480.0288 40.222027 461.98727 C 32.365593 447.3144 25.096981 432.30563 19.528845 416.596 C 15.598207 404.9026 11.465708 393.2415 9.035301 381.11206 C 6.7356997 370.78647 4.5523705 360.3979 3.6964796 349.8349 C 3.2233174 345.51022 2.8728864 341.20007 2.6532617 336.85443 C 1.8619664 326.40286 0.5732854 315.9836 0.27453104 305.4933 C 0.037142433 292.71146 -0.24869281 279.91345 0.38111368 267.13806 C 1.9637043 244.21474 4.8785777 221.39474 10.278765 199.02531 C 17.771847 168.78491 28.01024 139.4327 42.6815 111.847176 C 60.934586 76.682976 79.95151 41.920887 99.30756 7.354202 C 118.3471 -26.119205 276.1427 63.631447 257.10477 97.10486 z" svg:height="5.6298037mm" draw:style-name="style-32" svg:viewBox="0.0 0.0 258.69586 562.9804" svg:width="2.5869586mm" svg:x="145.45609mm" svg:y="110.1451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6702mm" fo:page-width="187.089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