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53.61966mm" fo:page-width="108.8603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6725d" draw:opacity="100.0%" draw:stroke="solid" svg:stroke-color="#76725d" draw:stroke-linejoin="miter" svg:stroke-opacity="100.0%" svg:stroke-width="0.20969854mm"/>
    </style:style>
    <style:style style:family="graphic" style:name="style-3">
      <style:graphic-properties draw:fill="solid" draw:fill-color="#8b7f66" draw:opacity="100.0%" draw:stroke="solid" svg:stroke-color="#8b7f66" draw:stroke-linejoin="miter" svg:stroke-opacity="100.0%" svg:stroke-width="0.20969854mm"/>
    </style:style>
    <style:style style:family="graphic" style:name="style-4">
      <style:graphic-properties draw:fill="solid" draw:fill-color="#c6b89c" draw:opacity="100.0%" draw:stroke="solid" svg:stroke-color="#c6b89c" draw:stroke-linejoin="miter" svg:stroke-opacity="100.0%" svg:stroke-width="0.20969854mm"/>
    </style:style>
    <style:style style:family="graphic" style:name="style-5">
      <style:graphic-properties draw:fill="solid" draw:fill-color="#a49473" draw:opacity="100.0%" draw:stroke="solid" svg:stroke-color="#a49473" draw:stroke-linejoin="miter" svg:stroke-opacity="100.0%" svg:stroke-width="0.20969854mm"/>
    </style:style>
    <style:style style:family="graphic" style:name="style-6">
      <style:graphic-properties draw:fill="solid" draw:fill-color="#776e59" draw:opacity="100.0%" draw:stroke="solid" svg:stroke-color="#776e59" draw:stroke-linejoin="miter" svg:stroke-opacity="100.0%" svg:stroke-width="0.20969854mm"/>
    </style:style>
    <style:style style:family="graphic" style:name="style-7">
      <style:graphic-properties draw:fill="solid" draw:fill-color="#a79c84" draw:opacity="100.0%" draw:stroke="solid" svg:stroke-color="#a79c84" draw:stroke-linejoin="miter" svg:stroke-opacity="100.0%" svg:stroke-width="0.20969854mm"/>
    </style:style>
    <style:style style:family="graphic" style:name="style-8">
      <style:graphic-properties draw:fill="solid" draw:fill-color="#8d8165" draw:opacity="100.0%" draw:stroke="solid" svg:stroke-color="#8d8165" draw:stroke-linejoin="miter" svg:stroke-opacity="100.0%" svg:stroke-width="0.20969854mm"/>
    </style:style>
    <style:style style:family="graphic" style:name="style-9">
      <style:graphic-properties draw:fill="solid" draw:fill-color="#837863" draw:opacity="100.0%" draw:stroke="solid" svg:stroke-color="#837863" draw:stroke-linejoin="miter" svg:stroke-opacity="100.0%" svg:stroke-width="0.20969854mm"/>
    </style:style>
    <style:style style:family="graphic" style:name="style-10">
      <style:graphic-properties draw:fill="solid" draw:fill-color="#a5a08d" draw:opacity="100.0%" draw:stroke="solid" svg:stroke-color="#a5a08d" draw:stroke-linejoin="miter" svg:stroke-opacity="100.0%" svg:stroke-width="0.20969854mm"/>
    </style:style>
    <style:style style:family="graphic" style:name="style-11">
      <style:graphic-properties draw:fill="solid" draw:fill-color="#686857" draw:opacity="100.0%" draw:stroke="solid" svg:stroke-color="#686857" draw:stroke-linejoin="miter" svg:stroke-opacity="100.0%" svg:stroke-width="0.20969854mm"/>
    </style:style>
    <style:style style:family="graphic" style:name="style-12">
      <style:graphic-properties draw:fill="solid" draw:fill-color="#8e8066" draw:opacity="100.0%" draw:stroke="solid" svg:stroke-color="#8e8066" draw:stroke-linejoin="miter" svg:stroke-opacity="100.0%" svg:stroke-width="0.20969854mm"/>
    </style:style>
    <style:style style:family="graphic" style:name="style-13">
      <style:graphic-properties draw:fill="solid" draw:fill-color="#82765d" draw:opacity="100.0%" draw:stroke="solid" svg:stroke-color="#82765d" draw:stroke-linejoin="miter" svg:stroke-opacity="100.0%" svg:stroke-width="0.20969854mm"/>
    </style:style>
    <style:style style:family="graphic" style:name="style-14">
      <style:graphic-properties draw:fill="solid" draw:fill-color="#b4a380" draw:opacity="100.0%" draw:stroke="solid" svg:stroke-color="#b4a380" draw:stroke-linejoin="miter" svg:stroke-opacity="100.0%" svg:stroke-width="0.20969854mm"/>
    </style:style>
    <style:style style:family="graphic" style:name="style-15">
      <style:graphic-properties draw:fill="solid" draw:fill-color="#a39a87" draw:opacity="100.0%" draw:stroke="solid" svg:stroke-color="#a39a87" draw:stroke-linejoin="miter" svg:stroke-opacity="100.0%" svg:stroke-width="0.20969854mm"/>
    </style:style>
    <style:style style:family="graphic" style:name="style-16">
      <style:graphic-properties draw:fill="solid" draw:fill-color="#6d6c59" draw:opacity="100.0%" draw:stroke="solid" svg:stroke-color="#6d6c59" draw:stroke-linejoin="miter" svg:stroke-opacity="100.0%" svg:stroke-width="0.20969854mm"/>
    </style:style>
    <style:style style:family="graphic" style:name="style-17">
      <style:graphic-properties draw:fill="solid" draw:fill-color="#7a755c" draw:opacity="100.0%" draw:stroke="solid" svg:stroke-color="#7a755c" draw:stroke-linejoin="miter" svg:stroke-opacity="100.0%" svg:stroke-width="0.20969854mm"/>
    </style:style>
    <style:style style:family="graphic" style:name="style-18">
      <style:graphic-properties draw:fill="solid" draw:fill-color="#98896c" draw:opacity="100.0%" draw:stroke="solid" svg:stroke-color="#98896c" draw:stroke-linejoin="miter" svg:stroke-opacity="100.0%" svg:stroke-width="0.20969854mm"/>
    </style:style>
    <style:style style:family="graphic" style:name="style-19">
      <style:graphic-properties draw:fill="solid" draw:fill-color="#72705b" draw:opacity="100.0%" draw:stroke="solid" svg:stroke-color="#72705b" draw:stroke-linejoin="miter" svg:stroke-opacity="100.0%" svg:stroke-width="0.20969854mm"/>
    </style:style>
    <style:style style:family="graphic" style:name="style-20">
      <style:graphic-properties draw:fill="solid" draw:fill-color="#96886a" draw:opacity="100.0%" draw:stroke="solid" svg:stroke-color="#96886a" draw:stroke-linejoin="miter" svg:stroke-opacity="100.0%" svg:stroke-width="0.20969854mm"/>
    </style:style>
    <style:style style:family="graphic" style:name="style-21">
      <style:graphic-properties draw:fill="solid" draw:fill-color="#a0906f" draw:opacity="100.0%" draw:stroke="solid" svg:stroke-color="#a0906f" draw:stroke-linejoin="miter" svg:stroke-opacity="100.0%" svg:stroke-width="0.20969854mm"/>
    </style:style>
    <style:style style:family="graphic" style:name="style-22">
      <style:graphic-properties draw:fill="solid" draw:fill-color="#847b62" draw:opacity="100.0%" draw:stroke="solid" svg:stroke-color="#847b62" draw:stroke-linejoin="miter" svg:stroke-opacity="100.0%" svg:stroke-width="0.20969854mm"/>
    </style:style>
    <style:style style:family="graphic" style:name="style-23">
      <style:graphic-properties draw:fill="solid" draw:fill-color="#cec3ac" draw:opacity="100.0%" draw:stroke="solid" svg:stroke-color="#cec3ac" draw:stroke-linejoin="miter" svg:stroke-opacity="100.0%" svg:stroke-width="0.20969854mm"/>
    </style:style>
    <style:style style:family="graphic" style:name="style-24">
      <style:graphic-properties draw:fill="solid" draw:fill-color="#8c897a" draw:opacity="100.0%" draw:stroke="solid" svg:stroke-color="#8c897a" draw:stroke-linejoin="miter" svg:stroke-opacity="100.0%" svg:stroke-width="0.20969854mm"/>
    </style:style>
    <style:style style:family="graphic" style:name="style-25">
      <style:graphic-properties draw:fill="solid" draw:fill-color="#7b7262" draw:opacity="100.0%" draw:stroke="solid" svg:stroke-color="#7b7262" draw:stroke-linejoin="miter" svg:stroke-opacity="100.0%" svg:stroke-width="0.20969854mm"/>
    </style:style>
    <style:style style:family="graphic" style:name="style-26">
      <style:graphic-properties draw:fill="solid" draw:fill-color="#84674c" draw:opacity="100.0%" draw:stroke="solid" svg:stroke-color="#84674c" draw:stroke-linejoin="miter" svg:stroke-opacity="100.0%" svg:stroke-width="0.20969854mm"/>
    </style:style>
    <style:style style:family="graphic" style:name="style-27">
      <style:graphic-properties draw:fill="solid" draw:fill-color="#b0a58a" draw:opacity="100.0%" draw:stroke="solid" svg:stroke-color="#b0a58a" draw:stroke-linejoin="miter" svg:stroke-opacity="100.0%" svg:stroke-width="0.20969854mm"/>
    </style:style>
    <style:style style:family="graphic" style:name="style-28">
      <style:graphic-properties draw:fill="solid" draw:fill-color="#676861" draw:opacity="100.0%" draw:stroke="solid" svg:stroke-color="#676861" draw:stroke-linejoin="miter" svg:stroke-opacity="100.0%" svg:stroke-width="0.20969854mm"/>
    </style:style>
    <style:style style:family="graphic" style:name="style-29">
      <style:graphic-properties draw:fill="solid" draw:fill-color="#a29a7e" draw:opacity="100.0%" draw:stroke="solid" svg:stroke-color="#a29a7e" draw:stroke-linejoin="miter" svg:stroke-opacity="100.0%" svg:stroke-width="0.20969854mm"/>
    </style:style>
    <style:style style:family="graphic" style:name="style-30">
      <style:graphic-properties draw:fill="solid" draw:fill-color="#999279" draw:opacity="100.0%" draw:stroke="solid" svg:stroke-color="#999279" draw:stroke-linejoin="miter" svg:stroke-opacity="100.0%" svg:stroke-width="0.20969854mm"/>
    </style:style>
    <style:style style:family="graphic" style:name="style-31">
      <style:graphic-properties draw:fill="solid" draw:fill-color="#41403c" draw:opacity="100.0%" draw:stroke="solid" svg:stroke-color="#41403c" draw:stroke-linejoin="miter" svg:stroke-opacity="100.0%" svg:stroke-width="0.20969854mm"/>
    </style:style>
    <style:style style:family="graphic" style:name="style-32">
      <style:graphic-properties draw:fill="solid" draw:fill-color="#80745c" draw:opacity="100.0%" draw:stroke="solid" svg:stroke-color="#80745c" draw:stroke-linejoin="miter" svg:stroke-opacity="100.0%" svg:stroke-width="0.20969854mm"/>
    </style:style>
    <style:style style:family="graphic" style:name="style-33">
      <style:graphic-properties draw:fill="solid" draw:fill-color="#a5a392" draw:opacity="100.0%" draw:stroke="solid" svg:stroke-color="#a5a392" draw:stroke-linejoin="miter" svg:stroke-opacity="100.0%" svg:stroke-width="0.20969854mm"/>
    </style:style>
    <style:style style:family="graphic" style:name="style-34">
      <style:graphic-properties draw:fill="solid" draw:fill-color="#78796c" draw:opacity="100.0%" draw:stroke="solid" svg:stroke-color="#78796c" draw:stroke-linejoin="miter" svg:stroke-opacity="100.0%" svg:stroke-width="0.20969854mm"/>
    </style:style>
    <style:style style:family="graphic" style:name="style-35">
      <style:graphic-properties draw:fill="solid" draw:fill-color="#a7a696" draw:opacity="100.0%" draw:stroke="solid" svg:stroke-color="#a7a696" draw:stroke-linejoin="miter" svg:stroke-opacity="100.0%" svg:stroke-width="0.20969854mm"/>
    </style:style>
    <style:style style:family="graphic" style:name="style-36">
      <style:graphic-properties draw:fill="solid" draw:fill-color="#998d73" draw:opacity="100.0%" draw:stroke="solid" svg:stroke-color="#998d73" draw:stroke-linejoin="miter" svg:stroke-opacity="100.0%" svg:stroke-width="0.20969854mm"/>
    </style:style>
    <style:style style:family="graphic" style:name="style-37">
      <style:graphic-properties draw:fill="solid" draw:fill-color="#80755f" draw:opacity="100.0%" draw:stroke="solid" svg:stroke-color="#80755f" draw:stroke-linejoin="miter" svg:stroke-opacity="100.0%" svg:stroke-width="0.20969854mm"/>
    </style:style>
    <style:style style:family="graphic" style:name="style-38">
      <style:graphic-properties draw:fill="solid" draw:fill-color="#7b7868" draw:opacity="100.0%" draw:stroke="solid" svg:stroke-color="#7b7868" draw:stroke-linejoin="miter" svg:stroke-opacity="100.0%" svg:stroke-width="0.20969854mm"/>
    </style:style>
    <style:style style:family="graphic" style:name="style-39">
      <style:graphic-properties draw:fill="solid" draw:fill-color="#a49983" draw:opacity="100.0%" draw:stroke="solid" svg:stroke-color="#a49983" draw:stroke-linejoin="miter" svg:stroke-opacity="100.0%" svg:stroke-width="0.20969854mm"/>
    </style:style>
    <style:style style:family="graphic" style:name="style-40">
      <style:graphic-properties draw:fill="solid" draw:fill-color="#afa181" draw:opacity="100.0%" draw:stroke="solid" svg:stroke-color="#afa181" draw:stroke-linejoin="miter" svg:stroke-opacity="100.0%" svg:stroke-width="0.20969854mm"/>
    </style:style>
    <style:style style:family="graphic" style:name="style-41">
      <style:graphic-properties draw:fill="solid" draw:fill-color="#444238" draw:opacity="100.0%" draw:stroke="solid" svg:stroke-color="#444238" draw:stroke-linejoin="miter" svg:stroke-opacity="100.0%" svg:stroke-width="0.20969854mm"/>
    </style:style>
    <style:style style:family="graphic" style:name="style-42">
      <style:graphic-properties draw:fill="solid" draw:fill-color="#9e9679" draw:opacity="100.0%" draw:stroke="solid" svg:stroke-color="#9e9679" draw:stroke-linejoin="miter" svg:stroke-opacity="100.0%" svg:stroke-width="0.20969854mm"/>
    </style:style>
    <style:style style:family="graphic" style:name="style-43">
      <style:graphic-properties draw:fill="solid" draw:fill-color="#8e8166" draw:opacity="100.0%" draw:stroke="solid" svg:stroke-color="#8e8166" draw:stroke-linejoin="miter" svg:stroke-opacity="100.0%" svg:stroke-width="0.20969854mm"/>
    </style:style>
    <style:style style:family="graphic" style:name="style-44">
      <style:graphic-properties draw:fill="solid" draw:fill-color="#80755e" draw:opacity="100.0%" draw:stroke="solid" svg:stroke-color="#80755e" draw:stroke-linejoin="miter" svg:stroke-opacity="100.0%" svg:stroke-width="0.20969854mm"/>
    </style:style>
    <style:style style:family="graphic" style:name="style-45">
      <style:graphic-properties draw:fill="solid" draw:fill-color="#9d9883" draw:opacity="100.0%" draw:stroke="solid" svg:stroke-color="#9d9883" draw:stroke-linejoin="miter" svg:stroke-opacity="100.0%" svg:stroke-width="0.20969854mm"/>
    </style:style>
    <style:style style:family="graphic" style:name="style-46">
      <style:graphic-properties draw:fill="solid" draw:fill-color="#8d7d60" draw:opacity="100.0%" draw:stroke="solid" svg:stroke-color="#8d7d60" draw:stroke-linejoin="miter" svg:stroke-opacity="100.0%" svg:stroke-width="0.20969854mm"/>
    </style:style>
    <style:style style:family="graphic" style:name="style-47">
      <style:graphic-properties draw:fill="solid" draw:fill-color="#9b8c6c" draw:opacity="100.0%" draw:stroke="solid" svg:stroke-color="#9b8c6c" draw:stroke-linejoin="miter" svg:stroke-opacity="100.0%" svg:stroke-width="0.20969854mm"/>
    </style:style>
    <style:style style:family="graphic" style:name="style-48">
      <style:graphic-properties draw:fill="solid" draw:fill-color="#a8a493" draw:opacity="100.0%" draw:stroke="solid" svg:stroke-color="#a8a493" draw:stroke-linejoin="miter" svg:stroke-opacity="100.0%" svg:stroke-width="0.20969854mm"/>
    </style:style>
    <style:style style:family="graphic" style:name="style-49">
      <style:graphic-properties draw:fill="solid" draw:fill-color="#726854" draw:opacity="100.0%" draw:stroke="solid" svg:stroke-color="#726854" draw:stroke-linejoin="miter" svg:stroke-opacity="100.0%" svg:stroke-width="0.20969854mm"/>
    </style:style>
    <style:style style:family="graphic" style:name="style-50">
      <style:graphic-properties draw:fill="solid" draw:fill-color="#a6a38f" draw:opacity="100.0%" draw:stroke="solid" svg:stroke-color="#a6a38f" draw:stroke-linejoin="miter" svg:stroke-opacity="100.0%" svg:stroke-width="0.20969854mm"/>
    </style:style>
    <style:style style:family="graphic" style:name="style-51">
      <style:graphic-properties draw:fill="solid" draw:fill-color="#656655" draw:opacity="100.0%" draw:stroke="solid" svg:stroke-color="#656655" draw:stroke-linejoin="miter" svg:stroke-opacity="100.0%" svg:stroke-width="0.20969854mm"/>
    </style:style>
    <style:style style:family="graphic" style:name="style-52">
      <style:graphic-properties draw:fill="solid" draw:fill-color="#4a4a45" draw:opacity="100.0%" draw:stroke="solid" svg:stroke-color="#4a4a45" draw:stroke-linejoin="miter" svg:stroke-opacity="100.0%" svg:stroke-width="0.20969854mm"/>
    </style:style>
    <style:style style:family="graphic" style:name="style-53">
      <style:graphic-properties draw:fill="solid" draw:fill-color="#4b4c40" draw:opacity="100.0%" draw:stroke="solid" svg:stroke-color="#4b4c40" draw:stroke-linejoin="miter" svg:stroke-opacity="100.0%" svg:stroke-width="0.20969854mm"/>
    </style:style>
    <style:style style:family="graphic" style:name="style-54">
      <style:graphic-properties draw:fill="solid" draw:fill-color="#867e65" draw:opacity="100.0%" draw:stroke="solid" svg:stroke-color="#867e65" draw:stroke-linejoin="miter" svg:stroke-opacity="100.0%" svg:stroke-width="0.20969854mm"/>
    </style:style>
    <style:style style:family="graphic" style:name="style-55">
      <style:graphic-properties draw:fill="solid" draw:fill-color="#988a6d" draw:opacity="100.0%" draw:stroke="solid" svg:stroke-color="#988a6d" draw:stroke-linejoin="miter" svg:stroke-opacity="100.0%" svg:stroke-width="0.20969854mm"/>
    </style:style>
    <style:style style:family="graphic" style:name="style-56">
      <style:graphic-properties draw:fill="solid" draw:fill-color="#a69c89" draw:opacity="100.0%" draw:stroke="solid" svg:stroke-color="#a69c89" draw:stroke-linejoin="miter" svg:stroke-opacity="100.0%" svg:stroke-width="0.20969854mm"/>
    </style:style>
    <style:style style:family="graphic" style:name="style-57">
      <style:graphic-properties draw:fill="solid" draw:fill-color="#a6a493" draw:opacity="100.0%" draw:stroke="solid" svg:stroke-color="#a6a493" draw:stroke-linejoin="miter" svg:stroke-opacity="100.0%" svg:stroke-width="0.20969854mm"/>
    </style:style>
    <style:style style:family="graphic" style:name="style-58">
      <style:graphic-properties draw:fill="solid" draw:fill-color="#7f7d66" draw:opacity="100.0%" draw:stroke="solid" svg:stroke-color="#7f7d66" draw:stroke-linejoin="miter" svg:stroke-opacity="100.0%" svg:stroke-width="0.20969854mm"/>
    </style:style>
    <style:style style:family="graphic" style:name="style-59">
      <style:graphic-properties draw:fill="solid" draw:fill-color="#9a8b6d" draw:opacity="100.0%" draw:stroke="solid" svg:stroke-color="#9a8b6d" draw:stroke-linejoin="miter" svg:stroke-opacity="100.0%" svg:stroke-width="0.20969854mm"/>
    </style:style>
    <style:style style:family="graphic" style:name="style-60">
      <style:graphic-properties draw:fill="solid" draw:fill-color="#80755e" draw:opacity="100.0%" draw:stroke="solid" svg:stroke-color="#80755e" draw:stroke-linejoin="miter" svg:stroke-opacity="100.0%" svg:stroke-width="0.20969854mm"/>
    </style:style>
    <style:style style:family="graphic" style:name="style-61">
      <style:graphic-properties draw:fill="solid" draw:fill-color="#847b62" draw:opacity="100.0%" draw:stroke="solid" svg:stroke-color="#847b62" draw:stroke-linejoin="miter" svg:stroke-opacity="100.0%" svg:stroke-width="0.20969854mm"/>
    </style:style>
    <style:style style:family="graphic" style:name="style-62">
      <style:graphic-properties draw:fill="solid" draw:fill-color="#87806a" draw:opacity="100.0%" draw:stroke="solid" svg:stroke-color="#87806a" draw:stroke-linejoin="miter" svg:stroke-opacity="100.0%" svg:stroke-width="0.20969854mm"/>
    </style:style>
    <style:style style:family="graphic" style:name="style-63">
      <style:graphic-properties draw:fill="solid" draw:fill-color="#a09c88" draw:opacity="100.0%" draw:stroke="solid" svg:stroke-color="#a09c88" draw:stroke-linejoin="miter" svg:stroke-opacity="100.0%" svg:stroke-width="0.20969854mm"/>
    </style:style>
    <style:style style:family="graphic" style:name="style-64">
      <style:graphic-properties draw:fill="solid" draw:fill-color="#a8a48e" draw:opacity="100.0%" draw:stroke="solid" svg:stroke-color="#a8a48e" draw:stroke-linejoin="miter" svg:stroke-opacity="100.0%" svg:stroke-width="0.20969854mm"/>
    </style:style>
    <style:style style:family="graphic" style:name="style-65">
      <style:graphic-properties draw:fill="solid" draw:fill-color="#a79775" draw:opacity="100.0%" draw:stroke="solid" svg:stroke-color="#a79775" draw:stroke-linejoin="miter" svg:stroke-opacity="100.0%" svg:stroke-width="0.20969854mm"/>
    </style:style>
    <style:style style:family="graphic" style:name="style-66">
      <style:graphic-properties draw:fill="solid" draw:fill-color="#8c8069" draw:opacity="100.0%" draw:stroke="solid" svg:stroke-color="#8c8069" draw:stroke-linejoin="miter" svg:stroke-opacity="100.0%" svg:stroke-width="0.20969854mm"/>
    </style:style>
    <style:style style:family="graphic" style:name="style-67">
      <style:graphic-properties draw:fill="solid" draw:fill-color="#9c8c6d" draw:opacity="100.0%" draw:stroke="solid" svg:stroke-color="#9c8c6d" draw:stroke-linejoin="miter" svg:stroke-opacity="100.0%" svg:stroke-width="0.20969854mm"/>
    </style:style>
    <style:style style:family="graphic" style:name="style-68">
      <style:graphic-properties draw:fill="solid" draw:fill-color="#817e6c" draw:opacity="100.0%" draw:stroke="solid" svg:stroke-color="#817e6c" draw:stroke-linejoin="miter" svg:stroke-opacity="100.0%" svg:stroke-width="0.20969854mm"/>
    </style:style>
    <style:style style:family="graphic" style:name="style-69">
      <style:graphic-properties draw:fill="solid" draw:fill-color="#8c8066" draw:opacity="100.0%" draw:stroke="solid" svg:stroke-color="#8c8066" draw:stroke-linejoin="miter" svg:stroke-opacity="100.0%" svg:stroke-width="0.20969854mm"/>
    </style:style>
    <style:style style:family="graphic" style:name="style-70">
      <style:graphic-properties draw:fill="solid" draw:fill-color="#97896a" draw:opacity="100.0%" draw:stroke="solid" svg:stroke-color="#97896a" draw:stroke-linejoin="miter" svg:stroke-opacity="100.0%" svg:stroke-width="0.20969854mm"/>
    </style:style>
    <style:style style:family="graphic" style:name="style-71">
      <style:graphic-properties draw:fill="solid" draw:fill-color="#948e74" draw:opacity="100.0%" draw:stroke="solid" svg:stroke-color="#948e74" draw:stroke-linejoin="miter" svg:stroke-opacity="100.0%" svg:stroke-width="0.20969854mm"/>
    </style:style>
    <style:style style:family="graphic" style:name="style-72">
      <style:graphic-properties draw:fill="solid" draw:fill-color="#938e76" draw:opacity="100.0%" draw:stroke="solid" svg:stroke-color="#938e76" draw:stroke-linejoin="miter" svg:stroke-opacity="100.0%" svg:stroke-width="0.20969854mm"/>
    </style:style>
    <style:style style:family="graphic" style:name="style-73">
      <style:graphic-properties draw:fill="solid" draw:fill-color="#9e9578" draw:opacity="100.0%" draw:stroke="solid" svg:stroke-color="#9e9578" draw:stroke-linejoin="miter" svg:stroke-opacity="100.0%" svg:stroke-width="0.20969854mm"/>
    </style:style>
    <style:style style:family="graphic" style:name="style-74">
      <style:graphic-properties draw:fill="solid" draw:fill-color="#556054" draw:opacity="100.0%" draw:stroke="solid" svg:stroke-color="#556054" draw:stroke-linejoin="miter" svg:stroke-opacity="100.0%" svg:stroke-width="0.20969854mm"/>
    </style:style>
    <style:style style:family="graphic" style:name="style-75">
      <style:graphic-properties draw:fill="solid" draw:fill-color="#9e8e70" draw:opacity="100.0%" draw:stroke="solid" svg:stroke-color="#9e8e70" draw:stroke-linejoin="miter" svg:stroke-opacity="100.0%" svg:stroke-width="0.20969854mm"/>
    </style:style>
    <style:style style:family="graphic" style:name="style-76">
      <style:graphic-properties draw:fill="solid" draw:fill-color="#7a7762" draw:opacity="100.0%" draw:stroke="solid" svg:stroke-color="#7a7762" draw:stroke-linejoin="miter" svg:stroke-opacity="100.0%" svg:stroke-width="0.20969854mm"/>
    </style:style>
    <style:style style:family="graphic" style:name="style-77">
      <style:graphic-properties draw:fill="solid" draw:fill-color="#99896b" draw:opacity="100.0%" draw:stroke="solid" svg:stroke-color="#99896b" draw:stroke-linejoin="miter" svg:stroke-opacity="100.0%" svg:stroke-width="0.20969854mm"/>
    </style:style>
    <style:style style:family="graphic" style:name="style-78">
      <style:graphic-properties draw:fill="solid" draw:fill-color="#7a715d" draw:opacity="100.0%" draw:stroke="solid" svg:stroke-color="#7a715d" draw:stroke-linejoin="miter" svg:stroke-opacity="100.0%" svg:stroke-width="0.20969854mm"/>
    </style:style>
    <style:style style:family="graphic" style:name="style-79">
      <style:graphic-properties draw:fill="solid" draw:fill-color="#817d66" draw:opacity="100.0%" draw:stroke="solid" svg:stroke-color="#817d66" draw:stroke-linejoin="miter" svg:stroke-opacity="100.0%" svg:stroke-width="0.20969854mm"/>
    </style:style>
    <style:style style:family="graphic" style:name="style-80">
      <style:graphic-properties draw:fill="solid" draw:fill-color="#606255" draw:opacity="100.0%" draw:stroke="solid" svg:stroke-color="#606255" draw:stroke-linejoin="miter" svg:stroke-opacity="100.0%" svg:stroke-width="0.20969854mm"/>
    </style:style>
    <style:style style:family="graphic" style:name="style-81">
      <style:graphic-properties draw:fill="solid" draw:fill-color="#7a6e56" draw:opacity="100.0%" draw:stroke="solid" svg:stroke-color="#7a6e56" draw:stroke-linejoin="miter" svg:stroke-opacity="100.0%" svg:stroke-width="0.20969854mm"/>
    </style:style>
    <style:style style:family="graphic" style:name="style-82">
      <style:graphic-properties draw:fill="solid" draw:fill-color="#6f6656" draw:opacity="100.0%" draw:stroke="solid" svg:stroke-color="#6f6656" draw:stroke-linejoin="miter" svg:stroke-opacity="100.0%" svg:stroke-width="0.20969854mm"/>
    </style:style>
    <style:style style:family="graphic" style:name="style-83">
      <style:graphic-properties draw:fill="solid" draw:fill-color="#7c715b" draw:opacity="100.0%" draw:stroke="solid" svg:stroke-color="#7c715b" draw:stroke-linejoin="miter" svg:stroke-opacity="100.0%" svg:stroke-width="0.20969854mm"/>
    </style:style>
    <style:style style:family="graphic" style:name="style-84">
      <style:graphic-properties draw:fill="solid" draw:fill-color="#58584a" draw:opacity="100.0%" draw:stroke="solid" svg:stroke-color="#58584a" draw:stroke-linejoin="miter" svg:stroke-opacity="100.0%" svg:stroke-width="0.20969854mm"/>
    </style:style>
    <style:style style:family="graphic" style:name="style-85">
      <style:graphic-properties draw:fill="solid" draw:fill-color="#7d7963" draw:opacity="100.0%" draw:stroke="solid" svg:stroke-color="#7d7963" draw:stroke-linejoin="miter" svg:stroke-opacity="100.0%" svg:stroke-width="0.20969854mm"/>
    </style:style>
    <style:style style:family="graphic" style:name="style-86">
      <style:graphic-properties draw:fill="solid" draw:fill-color="#898167" draw:opacity="100.0%" draw:stroke="solid" svg:stroke-color="#898167" draw:stroke-linejoin="miter" svg:stroke-opacity="100.0%" svg:stroke-width="0.20969854mm"/>
    </style:style>
    <style:style style:family="graphic" style:name="style-87">
      <style:graphic-properties draw:fill="solid" draw:fill-color="#7d7c6a" draw:opacity="100.0%" draw:stroke="solid" svg:stroke-color="#7d7c6a" draw:stroke-linejoin="miter" svg:stroke-opacity="100.0%" svg:stroke-width="0.20969854mm"/>
    </style:style>
    <style:style style:family="graphic" style:name="style-88">
      <style:graphic-properties draw:fill="solid" draw:fill-color="#656555" draw:opacity="100.0%" draw:stroke="solid" svg:stroke-color="#656555" draw:stroke-linejoin="miter" svg:stroke-opacity="100.0%" svg:stroke-width="0.20969854mm"/>
    </style:style>
    <style:style style:family="graphic" style:name="style-89">
      <style:graphic-properties draw:fill="solid" draw:fill-color="#7c7058" draw:opacity="100.0%" draw:stroke="solid" svg:stroke-color="#7c7058" draw:stroke-linejoin="miter" svg:stroke-opacity="100.0%" svg:stroke-width="0.20969854mm"/>
    </style:style>
    <style:style style:family="graphic" style:name="style-90">
      <style:graphic-properties draw:fill="solid" draw:fill-color="#7a6f5a" draw:opacity="100.0%" draw:stroke="solid" svg:stroke-color="#7a6f5a" draw:stroke-linejoin="miter" svg:stroke-opacity="100.0%" svg:stroke-width="0.20969854mm"/>
    </style:style>
    <style:style style:family="graphic" style:name="style-91">
      <style:graphic-properties draw:fill="solid" draw:fill-color="#948970" draw:opacity="100.0%" draw:stroke="solid" svg:stroke-color="#948970" draw:stroke-linejoin="miter" svg:stroke-opacity="100.0%" svg:stroke-width="0.20969854mm"/>
    </style:style>
    <style:style style:family="graphic" style:name="style-92">
      <style:graphic-properties draw:fill="solid" draw:fill-color="#5e5e4c" draw:opacity="100.0%" draw:stroke="solid" svg:stroke-color="#5e5e4c" draw:stroke-linejoin="miter" svg:stroke-opacity="100.0%" svg:stroke-width="0.20969854mm"/>
    </style:style>
    <style:style style:family="graphic" style:name="style-93">
      <style:graphic-properties draw:fill="solid" draw:fill-color="#968b74" draw:opacity="100.0%" draw:stroke="solid" svg:stroke-color="#968b74" draw:stroke-linejoin="miter" svg:stroke-opacity="100.0%" svg:stroke-width="0.20969854mm"/>
    </style:style>
    <style:style style:family="graphic" style:name="style-94">
      <style:graphic-properties draw:fill="solid" draw:fill-color="#807962" draw:opacity="100.0%" draw:stroke="solid" svg:stroke-color="#807962" draw:stroke-linejoin="miter" svg:stroke-opacity="100.0%" svg:stroke-width="0.20969854mm"/>
    </style:style>
    <style:style style:family="graphic" style:name="style-95">
      <style:graphic-properties draw:fill="solid" draw:fill-color="#7c7a67" draw:opacity="100.0%" draw:stroke="solid" svg:stroke-color="#7c7a67" draw:stroke-linejoin="miter" svg:stroke-opacity="100.0%" svg:stroke-width="0.20969854mm"/>
    </style:style>
    <style:style style:family="graphic" style:name="style-96">
      <style:graphic-properties draw:fill="solid" draw:fill-color="#9b8c6e" draw:opacity="100.0%" draw:stroke="solid" svg:stroke-color="#9b8c6e" draw:stroke-linejoin="miter" svg:stroke-opacity="100.0%" svg:stroke-width="0.20969854mm"/>
    </style:style>
    <style:style style:family="graphic" style:name="style-97">
      <style:graphic-properties draw:fill="solid" draw:fill-color="#7c715b" draw:opacity="100.0%" draw:stroke="solid" svg:stroke-color="#7c715b" draw:stroke-linejoin="miter" svg:stroke-opacity="100.0%" svg:stroke-width="0.20969854mm"/>
    </style:style>
    <style:style style:family="graphic" style:name="style-98">
      <style:graphic-properties draw:fill="solid" draw:fill-color="#9a8b6d" draw:opacity="100.0%" draw:stroke="solid" svg:stroke-color="#9a8b6d" draw:stroke-linejoin="miter" svg:stroke-opacity="100.0%" svg:stroke-width="0.20969854mm"/>
    </style:style>
    <style:style style:family="graphic" style:name="style-99">
      <style:graphic-properties draw:fill="solid" draw:fill-color="#7a7967" draw:opacity="100.0%" draw:stroke="solid" svg:stroke-color="#7a7967" draw:stroke-linejoin="miter" svg:stroke-opacity="100.0%" svg:stroke-width="0.20969854mm"/>
    </style:style>
    <style:style style:family="graphic" style:name="style-100">
      <style:graphic-properties draw:fill="solid" draw:fill-color="#6b6c55" draw:opacity="100.0%" draw:stroke="solid" svg:stroke-color="#6b6c55" draw:stroke-linejoin="miter" svg:stroke-opacity="100.0%" svg:stroke-width="0.20969854mm"/>
    </style:style>
    <style:style style:family="graphic" style:name="style-101">
      <style:graphic-properties draw:fill="solid" draw:fill-color="#8e8266" draw:opacity="100.0%" draw:stroke="solid" svg:stroke-color="#8e8266" draw:stroke-linejoin="miter" svg:stroke-opacity="100.0%" svg:stroke-width="0.20969854mm"/>
    </style:style>
    <style:style style:family="graphic" style:name="style-102">
      <style:graphic-properties draw:fill="solid" draw:fill-color="#b2a385" draw:opacity="100.0%" draw:stroke="solid" svg:stroke-color="#b2a385" draw:stroke-linejoin="miter" svg:stroke-opacity="100.0%" svg:stroke-width="0.20969854mm"/>
    </style:style>
    <style:style style:family="graphic" style:name="style-103">
      <style:graphic-properties draw:fill="solid" draw:fill-color="#867960" draw:opacity="100.0%" draw:stroke="solid" svg:stroke-color="#867960" draw:stroke-linejoin="miter" svg:stroke-opacity="100.0%" svg:stroke-width="0.20969854mm"/>
    </style:style>
    <style:style style:family="graphic" style:name="style-104">
      <style:graphic-properties draw:fill="solid" draw:fill-color="#948d77" draw:opacity="100.0%" draw:stroke="solid" svg:stroke-color="#948d77" draw:stroke-linejoin="miter" svg:stroke-opacity="100.0%" svg:stroke-width="0.20969854mm"/>
    </style:style>
    <style:style style:family="graphic" style:name="style-105">
      <style:graphic-properties draw:fill="solid" draw:fill-color="#a59676" draw:opacity="100.0%" draw:stroke="solid" svg:stroke-color="#a59676" draw:stroke-linejoin="miter" svg:stroke-opacity="100.0%" svg:stroke-width="0.20969854mm"/>
    </style:style>
    <style:style style:family="graphic" style:name="style-106">
      <style:graphic-properties draw:fill="solid" draw:fill-color="#5b5a4e" draw:opacity="100.0%" draw:stroke="solid" svg:stroke-color="#5b5a4e" draw:stroke-linejoin="miter" svg:stroke-opacity="100.0%" svg:stroke-width="0.20969854mm"/>
    </style:style>
    <style:style style:family="graphic" style:name="style-107">
      <style:graphic-properties draw:fill="solid" draw:fill-color="#746a56" draw:opacity="100.0%" draw:stroke="solid" svg:stroke-color="#746a56" draw:stroke-linejoin="miter" svg:stroke-opacity="100.0%" svg:stroke-width="0.20969854mm"/>
    </style:style>
    <style:style style:family="graphic" style:name="style-108">
      <style:graphic-properties draw:fill="solid" draw:fill-color="#857861" draw:opacity="100.0%" draw:stroke="solid" svg:stroke-color="#857861" draw:stroke-linejoin="miter" svg:stroke-opacity="100.0%" svg:stroke-width="0.20969854mm"/>
    </style:style>
    <style:style style:family="graphic" style:name="style-109">
      <style:graphic-properties draw:fill="solid" draw:fill-color="#968c71" draw:opacity="100.0%" draw:stroke="solid" svg:stroke-color="#968c71" draw:stroke-linejoin="miter" svg:stroke-opacity="100.0%" svg:stroke-width="0.20969854mm"/>
    </style:style>
    <style:style style:family="graphic" style:name="style-110">
      <style:graphic-properties draw:fill="solid" draw:fill-color="#7b745e" draw:opacity="100.0%" draw:stroke="solid" svg:stroke-color="#7b745e" draw:stroke-linejoin="miter" svg:stroke-opacity="100.0%" svg:stroke-width="0.20969854mm"/>
    </style:style>
    <style:style style:family="graphic" style:name="style-111">
      <style:graphic-properties draw:fill="solid" draw:fill-color="#a29375" draw:opacity="100.0%" draw:stroke="solid" svg:stroke-color="#a29375" draw:stroke-linejoin="miter" svg:stroke-opacity="100.0%" svg:stroke-width="0.20969854mm"/>
    </style:style>
    <style:style style:family="graphic" style:name="style-112">
      <style:graphic-properties draw:fill="solid" draw:fill-color="#888571" draw:opacity="100.0%" draw:stroke="solid" svg:stroke-color="#888571" draw:stroke-linejoin="miter" svg:stroke-opacity="100.0%" svg:stroke-width="0.20969854mm"/>
    </style:style>
    <style:style style:family="graphic" style:name="style-113">
      <style:graphic-properties draw:fill="solid" draw:fill-color="#908267" draw:opacity="100.0%" draw:stroke="solid" svg:stroke-color="#908267" draw:stroke-linejoin="miter" svg:stroke-opacity="100.0%" svg:stroke-width="0.20969854mm"/>
    </style:style>
    <style:style style:family="graphic" style:name="style-114">
      <style:graphic-properties draw:fill="solid" draw:fill-color="#54554f" draw:opacity="100.0%" draw:stroke="solid" svg:stroke-color="#54554f" draw:stroke-linejoin="miter" svg:stroke-opacity="100.0%" svg:stroke-width="0.20969854mm"/>
    </style:style>
    <style:style style:family="graphic" style:name="style-115">
      <style:graphic-properties draw:fill="solid" draw:fill-color="#a19783" draw:opacity="100.0%" draw:stroke="solid" svg:stroke-color="#a19783" draw:stroke-linejoin="miter" svg:stroke-opacity="100.0%" svg:stroke-width="0.20969854mm"/>
    </style:style>
    <style:style style:family="graphic" style:name="style-116">
      <style:graphic-properties draw:fill="solid" draw:fill-color="#685e4a" draw:opacity="100.0%" draw:stroke="solid" svg:stroke-color="#685e4a" draw:stroke-linejoin="miter" svg:stroke-opacity="100.0%" svg:stroke-width="0.20969854mm"/>
    </style:style>
    <style:style style:family="graphic" style:name="style-117">
      <style:graphic-properties draw:fill="solid" draw:fill-color="#a3a191" draw:opacity="100.0%" draw:stroke="solid" svg:stroke-color="#a3a191" draw:stroke-linejoin="miter" svg:stroke-opacity="100.0%" svg:stroke-width="0.20969854mm"/>
    </style:style>
    <style:style style:family="graphic" style:name="style-118">
      <style:graphic-properties draw:fill="solid" draw:fill-color="#766d59" draw:opacity="100.0%" draw:stroke="solid" svg:stroke-color="#766d59" draw:stroke-linejoin="miter" svg:stroke-opacity="100.0%" svg:stroke-width="0.20969854mm"/>
    </style:style>
    <style:style style:family="graphic" style:name="style-119">
      <style:graphic-properties draw:fill="solid" draw:fill-color="#505148" draw:opacity="100.0%" draw:stroke="solid" svg:stroke-color="#505148" draw:stroke-linejoin="miter" svg:stroke-opacity="100.0%" svg:stroke-width="0.20969854mm"/>
    </style:style>
    <style:style style:family="graphic" style:name="style-120">
      <style:graphic-properties draw:fill="solid" draw:fill-color="#c3b69b" draw:opacity="100.0%" draw:stroke="solid" svg:stroke-color="#c3b69b" draw:stroke-linejoin="miter" svg:stroke-opacity="100.0%" svg:stroke-width="0.20969854mm"/>
    </style:style>
    <style:style style:family="graphic" style:name="style-121">
      <style:graphic-properties draw:fill="solid" draw:fill-color="#a7a292" draw:opacity="100.0%" draw:stroke="solid" svg:stroke-color="#a7a292" draw:stroke-linejoin="miter" svg:stroke-opacity="100.0%" svg:stroke-width="0.20969854mm"/>
    </style:style>
    <style:style style:family="graphic" style:name="style-122">
      <style:graphic-properties draw:fill="solid" draw:fill-color="#807d65" draw:opacity="100.0%" draw:stroke="solid" svg:stroke-color="#807d65" draw:stroke-linejoin="miter" svg:stroke-opacity="100.0%" svg:stroke-width="0.20969854mm"/>
    </style:style>
    <style:style style:family="graphic" style:name="style-123">
      <style:graphic-properties draw:fill="solid" draw:fill-color="#404740" draw:opacity="100.0%" draw:stroke="solid" svg:stroke-color="#404740" draw:stroke-linejoin="miter" svg:stroke-opacity="100.0%" svg:stroke-width="0.20969854mm"/>
    </style:style>
    <style:style style:family="graphic" style:name="style-124">
      <style:graphic-properties draw:fill="solid" draw:fill-color="#9e8f71" draw:opacity="100.0%" draw:stroke="solid" svg:stroke-color="#9e8f71" draw:stroke-linejoin="miter" svg:stroke-opacity="100.0%" svg:stroke-width="0.20969854mm"/>
    </style:style>
    <style:style style:family="graphic" style:name="style-125">
      <style:graphic-properties draw:fill="solid" draw:fill-color="#aea385" draw:opacity="100.0%" draw:stroke="solid" svg:stroke-color="#aea385" draw:stroke-linejoin="miter" svg:stroke-opacity="100.0%" svg:stroke-width="0.20969854mm"/>
    </style:style>
    <style:style style:family="graphic" style:name="style-126">
      <style:graphic-properties draw:fill="solid" draw:fill-color="#89846b" draw:opacity="100.0%" draw:stroke="solid" svg:stroke-color="#89846b" draw:stroke-linejoin="miter" svg:stroke-opacity="100.0%" svg:stroke-width="0.20969854mm"/>
    </style:style>
    <style:style style:family="graphic" style:name="style-127">
      <style:graphic-properties draw:fill="solid" draw:fill-color="#aa9977" draw:opacity="100.0%" draw:stroke="solid" svg:stroke-color="#aa9977" draw:stroke-linejoin="miter" svg:stroke-opacity="100.0%" svg:stroke-width="0.20969854mm"/>
    </style:style>
    <style:style style:family="graphic" style:name="style-128">
      <style:graphic-properties draw:fill="solid" draw:fill-color="#92856b" draw:opacity="100.0%" draw:stroke="solid" svg:stroke-color="#92856b" draw:stroke-linejoin="miter" svg:stroke-opacity="100.0%" svg:stroke-width="0.20969854mm"/>
    </style:style>
    <style:style style:family="graphic" style:name="style-129">
      <style:graphic-properties draw:fill="solid" draw:fill-color="#726552" draw:opacity="100.0%" draw:stroke="solid" svg:stroke-color="#726552" draw:stroke-linejoin="miter" svg:stroke-opacity="100.0%" svg:stroke-width="0.20969854mm"/>
    </style:style>
    <style:style style:family="graphic" style:name="style-130">
      <style:graphic-properties draw:fill="solid" draw:fill-color="#ac9a76" draw:opacity="100.0%" draw:stroke="solid" svg:stroke-color="#ac9a76" draw:stroke-linejoin="miter" svg:stroke-opacity="100.0%" svg:stroke-width="0.20969854mm"/>
    </style:style>
    <style:style style:family="graphic" style:name="style-131">
      <style:graphic-properties draw:fill="solid" draw:fill-color="#a39a87" draw:opacity="100.0%" draw:stroke="solid" svg:stroke-color="#a39a87" draw:stroke-linejoin="miter" svg:stroke-opacity="100.0%" svg:stroke-width="0.20969854mm"/>
    </style:style>
    <style:style style:family="graphic" style:name="style-132">
      <style:graphic-properties draw:fill="solid" draw:fill-color="#847962" draw:opacity="100.0%" draw:stroke="solid" svg:stroke-color="#847962" draw:stroke-linejoin="miter" svg:stroke-opacity="100.0%" svg:stroke-width="0.20969854mm"/>
    </style:style>
    <style:style style:family="graphic" style:name="style-133">
      <style:graphic-properties draw:fill="solid" draw:fill-color="#84816e" draw:opacity="100.0%" draw:stroke="solid" svg:stroke-color="#84816e" draw:stroke-linejoin="miter" svg:stroke-opacity="100.0%" svg:stroke-width="0.20969854mm"/>
    </style:style>
    <style:style style:family="graphic" style:name="style-134">
      <style:graphic-properties draw:fill="solid" draw:fill-color="#7d7b6c" draw:opacity="100.0%" draw:stroke="solid" svg:stroke-color="#7d7b6c" draw:stroke-linejoin="miter" svg:stroke-opacity="100.0%" svg:stroke-width="0.20969854mm"/>
    </style:style>
    <style:style style:family="graphic" style:name="style-135">
      <style:graphic-properties draw:fill="solid" draw:fill-color="#847f68" draw:opacity="100.0%" draw:stroke="solid" svg:stroke-color="#847f68" draw:stroke-linejoin="miter" svg:stroke-opacity="100.0%" svg:stroke-width="0.20969854mm"/>
    </style:style>
    <style:style style:family="graphic" style:name="style-136">
      <style:graphic-properties draw:fill="solid" draw:fill-color="#9b9580" draw:opacity="100.0%" draw:stroke="solid" svg:stroke-color="#9b9580" draw:stroke-linejoin="miter" svg:stroke-opacity="100.0%" svg:stroke-width="0.20969854mm"/>
    </style:style>
    <style:style style:family="graphic" style:name="style-137">
      <style:graphic-properties draw:fill="solid" draw:fill-color="#766d5a" draw:opacity="100.0%" draw:stroke="solid" svg:stroke-color="#766d5a" draw:stroke-linejoin="miter" svg:stroke-opacity="100.0%" svg:stroke-width="0.20969854mm"/>
    </style:style>
    <style:style style:family="graphic" style:name="style-138">
      <style:graphic-properties draw:fill="solid" draw:fill-color="#716f5f" draw:opacity="100.0%" draw:stroke="solid" svg:stroke-color="#716f5f" draw:stroke-linejoin="miter" svg:stroke-opacity="100.0%" svg:stroke-width="0.20969854mm"/>
    </style:style>
    <style:style style:family="graphic" style:name="style-139">
      <style:graphic-properties draw:fill="solid" draw:fill-color="#8c7e62" draw:opacity="100.0%" draw:stroke="solid" svg:stroke-color="#8c7e62" draw:stroke-linejoin="miter" svg:stroke-opacity="100.0%" svg:stroke-width="0.20969854mm"/>
    </style:style>
    <style:style style:family="graphic" style:name="style-140">
      <style:graphic-properties draw:fill="solid" draw:fill-color="#a29275" draw:opacity="100.0%" draw:stroke="solid" svg:stroke-color="#a29275" draw:stroke-linejoin="miter" svg:stroke-opacity="100.0%" svg:stroke-width="0.20969854mm"/>
    </style:style>
    <style:style style:family="graphic" style:name="style-141">
      <style:graphic-properties draw:fill="solid" draw:fill-color="#736957" draw:opacity="100.0%" draw:stroke="solid" svg:stroke-color="#736957" draw:stroke-linejoin="miter" svg:stroke-opacity="100.0%" svg:stroke-width="0.20969854mm"/>
    </style:style>
    <style:style style:family="graphic" style:name="style-142">
      <style:graphic-properties draw:fill="solid" draw:fill-color="#6b6c5f" draw:opacity="100.0%" draw:stroke="solid" svg:stroke-color="#6b6c5f" draw:stroke-linejoin="miter" svg:stroke-opacity="100.0%" svg:stroke-width="0.20969854mm"/>
    </style:style>
    <style:style style:family="graphic" style:name="style-143">
      <style:graphic-properties draw:fill="solid" draw:fill-color="#74715c" draw:opacity="100.0%" draw:stroke="solid" svg:stroke-color="#74715c" draw:stroke-linejoin="miter" svg:stroke-opacity="100.0%" svg:stroke-width="0.20969854mm"/>
    </style:style>
    <style:style style:family="graphic" style:name="style-144">
      <style:graphic-properties draw:fill="solid" draw:fill-color="#887c64" draw:opacity="100.0%" draw:stroke="solid" svg:stroke-color="#887c64" draw:stroke-linejoin="miter" svg:stroke-opacity="100.0%" svg:stroke-width="0.20969854mm"/>
    </style:style>
    <style:style style:family="graphic" style:name="style-145">
      <style:graphic-properties draw:fill="solid" draw:fill-color="#73745f" draw:opacity="100.0%" draw:stroke="solid" svg:stroke-color="#73745f" draw:stroke-linejoin="miter" svg:stroke-opacity="100.0%" svg:stroke-width="0.20969854mm"/>
    </style:style>
    <style:style style:family="graphic" style:name="style-146">
      <style:graphic-properties draw:fill="solid" draw:fill-color="#6b6b5d" draw:opacity="100.0%" draw:stroke="solid" svg:stroke-color="#6b6b5d" draw:stroke-linejoin="miter" svg:stroke-opacity="100.0%" svg:stroke-width="0.20969854mm"/>
    </style:style>
    <style:style style:family="graphic" style:name="style-147">
      <style:graphic-properties draw:fill="solid" draw:fill-color="#928262" draw:opacity="100.0%" draw:stroke="solid" svg:stroke-color="#928262" draw:stroke-linejoin="miter" svg:stroke-opacity="100.0%" svg:stroke-width="0.20969854mm"/>
    </style:style>
    <style:style style:family="graphic" style:name="style-148">
      <style:graphic-properties draw:fill="solid" draw:fill-color="#7d7b64" draw:opacity="100.0%" draw:stroke="solid" svg:stroke-color="#7d7b64" draw:stroke-linejoin="miter" svg:stroke-opacity="100.0%" svg:stroke-width="0.20969854mm"/>
    </style:style>
    <style:style style:family="graphic" style:name="style-149">
      <style:graphic-properties draw:fill="solid" draw:fill-color="#a19070" draw:opacity="100.0%" draw:stroke="solid" svg:stroke-color="#a19070" draw:stroke-linejoin="miter" svg:stroke-opacity="100.0%" svg:stroke-width="0.20969854mm"/>
    </style:style>
    <style:style style:family="graphic" style:name="style-150">
      <style:graphic-properties draw:fill="solid" draw:fill-color="#7f735a" draw:opacity="100.0%" draw:stroke="solid" svg:stroke-color="#7f735a" draw:stroke-linejoin="miter" svg:stroke-opacity="100.0%" svg:stroke-width="0.20969854mm"/>
    </style:style>
    <style:style style:family="graphic" style:name="style-151">
      <style:graphic-properties draw:fill="solid" draw:fill-color="#9b8b6d" draw:opacity="100.0%" draw:stroke="solid" svg:stroke-color="#9b8b6d" draw:stroke-linejoin="miter" svg:stroke-opacity="100.0%" svg:stroke-width="0.20969854mm"/>
    </style:style>
    <style:style style:family="graphic" style:name="style-152">
      <style:graphic-properties draw:fill="solid" draw:fill-color="#8f886e" draw:opacity="100.0%" draw:stroke="solid" svg:stroke-color="#8f886e" draw:stroke-linejoin="miter" svg:stroke-opacity="100.0%" svg:stroke-width="0.20969854mm"/>
    </style:style>
    <style:style style:family="graphic" style:name="style-153">
      <style:graphic-properties draw:fill="solid" draw:fill-color="#868371" draw:opacity="100.0%" draw:stroke="solid" svg:stroke-color="#868371" draw:stroke-linejoin="miter" svg:stroke-opacity="100.0%" svg:stroke-width="0.20969854mm"/>
    </style:style>
    <style:style style:family="graphic" style:name="style-154">
      <style:graphic-properties draw:fill="solid" draw:fill-color="#85826b" draw:opacity="100.0%" draw:stroke="solid" svg:stroke-color="#85826b" draw:stroke-linejoin="miter" svg:stroke-opacity="100.0%" svg:stroke-width="0.20969854mm"/>
    </style:style>
    <style:style style:family="graphic" style:name="style-155">
      <style:graphic-properties draw:fill="solid" draw:fill-color="#696959" draw:opacity="100.0%" draw:stroke="solid" svg:stroke-color="#696959" draw:stroke-linejoin="miter" svg:stroke-opacity="100.0%" svg:stroke-width="0.20969854mm"/>
    </style:style>
    <style:style style:family="graphic" style:name="style-156">
      <style:graphic-properties draw:fill="solid" draw:fill-color="#95876d" draw:opacity="100.0%" draw:stroke="solid" svg:stroke-color="#95876d" draw:stroke-linejoin="miter" svg:stroke-opacity="100.0%" svg:stroke-width="0.20969854mm"/>
    </style:style>
    <style:style style:family="graphic" style:name="style-157">
      <style:graphic-properties draw:fill="solid" draw:fill-color="#6d6451" draw:opacity="100.0%" draw:stroke="solid" svg:stroke-color="#6d6451" draw:stroke-linejoin="miter" svg:stroke-opacity="100.0%" svg:stroke-width="0.20969854mm"/>
    </style:style>
    <style:style style:family="graphic" style:name="style-158">
      <style:graphic-properties draw:fill="solid" draw:fill-color="#888779" draw:opacity="100.0%" draw:stroke="solid" svg:stroke-color="#888779" draw:stroke-linejoin="miter" svg:stroke-opacity="100.0%" svg:stroke-width="0.20969854mm"/>
    </style:style>
    <style:style style:family="graphic" style:name="style-159">
      <style:graphic-properties draw:fill="solid" draw:fill-color="#6d6d5a" draw:opacity="100.0%" draw:stroke="solid" svg:stroke-color="#6d6d5a" draw:stroke-linejoin="miter" svg:stroke-opacity="100.0%" svg:stroke-width="0.20969854mm"/>
    </style:style>
    <style:style style:family="graphic" style:name="style-160">
      <style:graphic-properties draw:fill="solid" draw:fill-color="#56564a" draw:opacity="100.0%" draw:stroke="solid" svg:stroke-color="#56564a" draw:stroke-linejoin="miter" svg:stroke-opacity="100.0%" svg:stroke-width="0.20969854mm"/>
    </style:style>
    <style:style style:family="graphic" style:name="style-161">
      <style:graphic-properties draw:fill="solid" draw:fill-color="#a0957f" draw:opacity="100.0%" draw:stroke="solid" svg:stroke-color="#a0957f" draw:stroke-linejoin="miter" svg:stroke-opacity="100.0%" svg:stroke-width="0.20969854mm"/>
    </style:style>
    <style:style style:family="graphic" style:name="style-162">
      <style:graphic-properties draw:fill="solid" draw:fill-color="#84795f" draw:opacity="100.0%" draw:stroke="solid" svg:stroke-color="#84795f" draw:stroke-linejoin="miter" svg:stroke-opacity="100.0%" svg:stroke-width="0.20969854mm"/>
    </style:style>
    <style:style style:family="graphic" style:name="style-163">
      <style:graphic-properties draw:fill="solid" draw:fill-color="#877a5f" draw:opacity="100.0%" draw:stroke="solid" svg:stroke-color="#877a5f" draw:stroke-linejoin="miter" svg:stroke-opacity="100.0%" svg:stroke-width="0.20969854mm"/>
    </style:style>
    <style:style style:family="graphic" style:name="style-164">
      <style:graphic-properties draw:fill="solid" draw:fill-color="#737366" draw:opacity="100.0%" draw:stroke="solid" svg:stroke-color="#737366" draw:stroke-linejoin="miter" svg:stroke-opacity="100.0%" svg:stroke-width="0.20969854mm"/>
    </style:style>
    <style:style style:family="graphic" style:name="style-165">
      <style:graphic-properties draw:fill="solid" draw:fill-color="#8b7e62" draw:opacity="100.0%" draw:stroke="solid" svg:stroke-color="#8b7e62" draw:stroke-linejoin="miter" svg:stroke-opacity="100.0%" svg:stroke-width="0.20969854mm"/>
    </style:style>
    <style:style style:family="graphic" style:name="style-166">
      <style:graphic-properties draw:fill="solid" draw:fill-color="#897c63" draw:opacity="100.0%" draw:stroke="solid" svg:stroke-color="#897c63" draw:stroke-linejoin="miter" svg:stroke-opacity="100.0%" svg:stroke-width="0.20969854mm"/>
    </style:style>
    <style:style style:family="graphic" style:name="style-167">
      <style:graphic-properties draw:fill="solid" draw:fill-color="#877a61" draw:opacity="100.0%" draw:stroke="solid" svg:stroke-color="#877a61" draw:stroke-linejoin="miter" svg:stroke-opacity="100.0%" svg:stroke-width="0.20969854mm"/>
    </style:style>
    <style:style style:family="graphic" style:name="style-168">
      <style:graphic-properties draw:fill="solid" draw:fill-color="#a2967c" draw:opacity="100.0%" draw:stroke="solid" svg:stroke-color="#a2967c" draw:stroke-linejoin="miter" svg:stroke-opacity="100.0%" svg:stroke-width="0.20969854mm"/>
    </style:style>
    <style:style style:family="graphic" style:name="style-169">
      <style:graphic-properties draw:fill="solid" draw:fill-color="#8a7c60" draw:opacity="100.0%" draw:stroke="solid" svg:stroke-color="#8a7c60" draw:stroke-linejoin="miter" svg:stroke-opacity="100.0%" svg:stroke-width="0.20969854mm"/>
    </style:style>
    <style:style style:family="graphic" style:name="style-170">
      <style:graphic-properties draw:fill="solid" draw:fill-color="#696857" draw:opacity="100.0%" draw:stroke="solid" svg:stroke-color="#696857" draw:stroke-linejoin="miter" svg:stroke-opacity="100.0%" svg:stroke-width="0.20969854mm"/>
    </style:style>
    <style:style style:family="graphic" style:name="style-171">
      <style:graphic-properties draw:fill="solid" draw:fill-color="#6c6d5d" draw:opacity="100.0%" draw:stroke="solid" svg:stroke-color="#6c6d5d" draw:stroke-linejoin="miter" svg:stroke-opacity="100.0%" svg:stroke-width="0.20969854mm"/>
    </style:style>
    <style:style style:family="graphic" style:name="style-172">
      <style:graphic-properties draw:fill="solid" draw:fill-color="#8c897a" draw:opacity="100.0%" draw:stroke="solid" svg:stroke-color="#8c897a" draw:stroke-linejoin="miter" svg:stroke-opacity="100.0%" svg:stroke-width="0.20969854mm"/>
    </style:style>
    <style:style style:family="graphic" style:name="style-173">
      <style:graphic-properties draw:fill="solid" draw:fill-color="#6f6655" draw:opacity="100.0%" draw:stroke="solid" svg:stroke-color="#6f6655" draw:stroke-linejoin="miter" svg:stroke-opacity="100.0%" svg:stroke-width="0.20969854mm"/>
    </style:style>
    <style:style style:family="graphic" style:name="style-174">
      <style:graphic-properties draw:fill="solid" draw:fill-color="#828570" draw:opacity="100.0%" draw:stroke="solid" svg:stroke-color="#828570" draw:stroke-linejoin="miter" svg:stroke-opacity="100.0%" svg:stroke-width="0.20969854mm"/>
    </style:style>
    <style:style style:family="graphic" style:name="style-175">
      <style:graphic-properties draw:fill="solid" draw:fill-color="#4c4e49" draw:opacity="100.0%" draw:stroke="solid" svg:stroke-color="#4c4e49" draw:stroke-linejoin="miter" svg:stroke-opacity="100.0%" svg:stroke-width="0.20969854mm"/>
    </style:style>
    <style:style style:family="graphic" style:name="style-176">
      <style:graphic-properties draw:fill="solid" draw:fill-color="#8d7f65" draw:opacity="100.0%" draw:stroke="solid" svg:stroke-color="#8d7f65" draw:stroke-linejoin="miter" svg:stroke-opacity="100.0%" svg:stroke-width="0.20969854mm"/>
    </style:style>
    <style:style style:family="graphic" style:name="style-177">
      <style:graphic-properties draw:fill="solid" draw:fill-color="#817159" draw:opacity="100.0%" draw:stroke="solid" svg:stroke-color="#817159" draw:stroke-linejoin="miter" svg:stroke-opacity="100.0%" svg:stroke-width="0.20969854mm"/>
    </style:style>
    <style:style style:family="graphic" style:name="style-178">
      <style:graphic-properties draw:fill="solid" draw:fill-color="#81755b" draw:opacity="100.0%" draw:stroke="solid" svg:stroke-color="#81755b" draw:stroke-linejoin="miter" svg:stroke-opacity="100.0%" svg:stroke-width="0.20969854mm"/>
    </style:style>
    <style:style style:family="graphic" style:name="style-179">
      <style:graphic-properties draw:fill="solid" draw:fill-color="#7c715a" draw:opacity="100.0%" draw:stroke="solid" svg:stroke-color="#7c715a" draw:stroke-linejoin="miter" svg:stroke-opacity="100.0%" svg:stroke-width="0.20969854mm"/>
    </style:style>
    <style:style style:family="graphic" style:name="style-180">
      <style:graphic-properties draw:fill="solid" draw:fill-color="#767464" draw:opacity="100.0%" draw:stroke="solid" svg:stroke-color="#767464" draw:stroke-linejoin="miter" svg:stroke-opacity="100.0%" svg:stroke-width="0.20969854mm"/>
    </style:style>
    <style:style style:family="graphic" style:name="style-181">
      <style:graphic-properties draw:fill="solid" draw:fill-color="#575750" draw:opacity="100.0%" draw:stroke="solid" svg:stroke-color="#575750" draw:stroke-linejoin="miter" svg:stroke-opacity="100.0%" svg:stroke-width="0.20969854mm"/>
    </style:style>
    <style:style style:family="graphic" style:name="style-182">
      <style:graphic-properties draw:fill="solid" draw:fill-color="#766e59" draw:opacity="100.0%" draw:stroke="solid" svg:stroke-color="#766e59" draw:stroke-linejoin="miter" svg:stroke-opacity="100.0%" svg:stroke-width="0.20969854mm"/>
    </style:style>
    <style:style style:family="graphic" style:name="style-183">
      <style:graphic-properties draw:fill="solid" draw:fill-color="#666659" draw:opacity="100.0%" draw:stroke="solid" svg:stroke-color="#666659" draw:stroke-linejoin="miter" svg:stroke-opacity="100.0%" svg:stroke-width="0.20969854mm"/>
    </style:style>
    <style:style style:family="graphic" style:name="style-184">
      <style:graphic-properties draw:fill="solid" draw:fill-color="#7d7a62" draw:opacity="100.0%" draw:stroke="solid" svg:stroke-color="#7d7a62" draw:stroke-linejoin="miter" svg:stroke-opacity="100.0%" svg:stroke-width="0.20969854mm"/>
    </style:style>
    <style:style style:family="graphic" style:name="style-185">
      <style:graphic-properties draw:fill="solid" draw:fill-color="#978d78" draw:opacity="100.0%" draw:stroke="solid" svg:stroke-color="#978d78" draw:stroke-linejoin="miter" svg:stroke-opacity="100.0%" svg:stroke-width="0.20969854mm"/>
    </style:style>
    <style:style style:family="graphic" style:name="style-186">
      <style:graphic-properties draw:fill="solid" draw:fill-color="#77725b" draw:opacity="100.0%" draw:stroke="solid" svg:stroke-color="#77725b" draw:stroke-linejoin="miter" svg:stroke-opacity="100.0%" svg:stroke-width="0.20969854mm"/>
    </style:style>
    <style:style style:family="graphic" style:name="style-187">
      <style:graphic-properties draw:fill="solid" draw:fill-color="#727261" draw:opacity="100.0%" draw:stroke="solid" svg:stroke-color="#727261" draw:stroke-linejoin="miter" svg:stroke-opacity="100.0%" svg:stroke-width="0.20969854mm"/>
    </style:style>
    <style:style style:family="graphic" style:name="style-188">
      <style:graphic-properties draw:fill="solid" draw:fill-color="#7b7967" draw:opacity="100.0%" draw:stroke="solid" svg:stroke-color="#7b7967" draw:stroke-linejoin="miter" svg:stroke-opacity="100.0%" svg:stroke-width="0.20969854mm"/>
    </style:style>
    <style:style style:family="graphic" style:name="style-189">
      <style:graphic-properties draw:fill="solid" draw:fill-color="#7a7966" draw:opacity="100.0%" draw:stroke="solid" svg:stroke-color="#7a7966" draw:stroke-linejoin="miter" svg:stroke-opacity="100.0%" svg:stroke-width="0.20969854mm"/>
    </style:style>
    <style:style style:family="graphic" style:name="style-190">
      <style:graphic-properties draw:fill="solid" draw:fill-color="#776b56" draw:opacity="100.0%" draw:stroke="solid" svg:stroke-color="#776b56" draw:stroke-linejoin="miter" svg:stroke-opacity="100.0%" svg:stroke-width="0.20969854mm"/>
    </style:style>
    <style:style style:family="graphic" style:name="style-191">
      <style:graphic-properties draw:fill="solid" draw:fill-color="#5e5f54" draw:opacity="100.0%" draw:stroke="solid" svg:stroke-color="#5e5f54" draw:stroke-linejoin="miter" svg:stroke-opacity="100.0%" svg:stroke-width="0.20969854mm"/>
    </style:style>
    <style:style style:family="graphic" style:name="style-192">
      <style:graphic-properties draw:fill="solid" draw:fill-color="#7b7a64" draw:opacity="100.0%" draw:stroke="solid" svg:stroke-color="#7b7a64" draw:stroke-linejoin="miter" svg:stroke-opacity="100.0%" svg:stroke-width="0.20969854mm"/>
    </style:style>
    <style:style style:family="graphic" style:name="style-193">
      <style:graphic-properties draw:fill="solid" draw:fill-color="#ad9f81" draw:opacity="100.0%" draw:stroke="solid" svg:stroke-color="#ad9f81" draw:stroke-linejoin="miter" svg:stroke-opacity="100.0%" svg:stroke-width="0.20969854mm"/>
    </style:style>
    <style:style style:family="graphic" style:name="style-194">
      <style:graphic-properties draw:fill="solid" draw:fill-color="#78745d" draw:opacity="100.0%" draw:stroke="solid" svg:stroke-color="#78745d" draw:stroke-linejoin="miter" svg:stroke-opacity="100.0%" svg:stroke-width="0.20969854mm"/>
    </style:style>
    <style:style style:family="graphic" style:name="style-195">
      <style:graphic-properties draw:fill="solid" draw:fill-color="#9e9a86" draw:opacity="100.0%" draw:stroke="solid" svg:stroke-color="#9e9a86" draw:stroke-linejoin="miter" svg:stroke-opacity="100.0%" svg:stroke-width="0.20969854mm"/>
    </style:style>
    <style:style style:family="graphic" style:name="style-196">
      <style:graphic-properties draw:fill="solid" draw:fill-color="#80745e" draw:opacity="100.0%" draw:stroke="solid" svg:stroke-color="#80745e" draw:stroke-linejoin="miter" svg:stroke-opacity="100.0%" svg:stroke-width="0.20969854mm"/>
    </style:style>
    <style:style style:family="graphic" style:name="style-197">
      <style:graphic-properties draw:fill="solid" draw:fill-color="#787764" draw:opacity="100.0%" draw:stroke="solid" svg:stroke-color="#787764" draw:stroke-linejoin="miter" svg:stroke-opacity="100.0%" svg:stroke-width="0.20969854mm"/>
    </style:style>
    <style:style style:family="graphic" style:name="style-198">
      <style:graphic-properties draw:fill="solid" draw:fill-color="#d0c4ae" draw:opacity="100.0%" draw:stroke="solid" svg:stroke-color="#d0c4ae" draw:stroke-linejoin="miter" svg:stroke-opacity="100.0%" svg:stroke-width="0.20969854mm"/>
    </style:style>
    <style:style style:family="graphic" style:name="style-199">
      <style:graphic-properties draw:fill="solid" draw:fill-color="#756a55" draw:opacity="100.0%" draw:stroke="solid" svg:stroke-color="#756a55" draw:stroke-linejoin="miter" svg:stroke-opacity="100.0%" svg:stroke-width="0.20969854mm"/>
    </style:style>
    <style:style style:family="graphic" style:name="style-200">
      <style:graphic-properties draw:fill="solid" draw:fill-color="#938b70" draw:opacity="100.0%" draw:stroke="solid" svg:stroke-color="#938b70" draw:stroke-linejoin="miter" svg:stroke-opacity="100.0%" svg:stroke-width="0.20969854mm"/>
    </style:style>
    <style:style style:family="graphic" style:name="style-201">
      <style:graphic-properties draw:fill="solid" draw:fill-color="#9c8e73" draw:opacity="100.0%" draw:stroke="solid" svg:stroke-color="#9c8e73" draw:stroke-linejoin="miter" svg:stroke-opacity="100.0%" svg:stroke-width="0.20969854mm"/>
    </style:style>
    <style:style style:family="graphic" style:name="style-202">
      <style:graphic-properties draw:fill="solid" draw:fill-color="#736b5a" draw:opacity="100.0%" draw:stroke="solid" svg:stroke-color="#736b5a" draw:stroke-linejoin="miter" svg:stroke-opacity="100.0%" svg:stroke-width="0.20969854mm"/>
    </style:style>
    <style:style style:family="graphic" style:name="style-203">
      <style:graphic-properties draw:fill="solid" draw:fill-color="#aa9977" draw:opacity="100.0%" draw:stroke="solid" svg:stroke-color="#aa9977" draw:stroke-linejoin="miter" svg:stroke-opacity="100.0%" svg:stroke-width="0.20969854mm"/>
    </style:style>
    <style:style style:family="graphic" style:name="style-204">
      <style:graphic-properties draw:fill="solid" draw:fill-color="#928569" draw:opacity="100.0%" draw:stroke="solid" svg:stroke-color="#928569" draw:stroke-linejoin="miter" svg:stroke-opacity="100.0%" svg:stroke-width="0.20969854mm"/>
    </style:style>
    <style:style style:family="graphic" style:name="style-205">
      <style:graphic-properties draw:fill="solid" draw:fill-color="#a6a593" draw:opacity="100.0%" draw:stroke="solid" svg:stroke-color="#a6a593" draw:stroke-linejoin="miter" svg:stroke-opacity="100.0%" svg:stroke-width="0.20969854mm"/>
    </style:style>
    <style:style style:family="graphic" style:name="style-206">
      <style:graphic-properties draw:fill="solid" draw:fill-color="#555044" draw:opacity="100.0%" draw:stroke="solid" svg:stroke-color="#555044" draw:stroke-linejoin="miter" svg:stroke-opacity="100.0%" svg:stroke-width="0.20969854mm"/>
    </style:style>
    <style:style style:family="graphic" style:name="style-207">
      <style:graphic-properties draw:fill="solid" draw:fill-color="#4f5044" draw:opacity="100.0%" draw:stroke="solid" svg:stroke-color="#4f5044" draw:stroke-linejoin="miter" svg:stroke-opacity="100.0%" svg:stroke-width="0.20969854mm"/>
    </style:style>
    <style:style style:family="graphic" style:name="style-208">
      <style:graphic-properties draw:fill="solid" draw:fill-color="#8a8675" draw:opacity="100.0%" draw:stroke="solid" svg:stroke-color="#8a8675" draw:stroke-linejoin="miter" svg:stroke-opacity="100.0%" svg:stroke-width="0.20969854mm"/>
    </style:style>
    <style:style style:family="graphic" style:name="style-209">
      <style:graphic-properties draw:fill="solid" draw:fill-color="#5e5d57" draw:opacity="100.0%" draw:stroke="solid" svg:stroke-color="#5e5d57" draw:stroke-linejoin="miter" svg:stroke-opacity="100.0%" svg:stroke-width="0.20969854mm"/>
    </style:style>
    <style:style style:family="graphic" style:name="style-210">
      <style:graphic-properties draw:fill="solid" draw:fill-color="#81785f" draw:opacity="100.0%" draw:stroke="solid" svg:stroke-color="#81785f" draw:stroke-linejoin="miter" svg:stroke-opacity="100.0%" svg:stroke-width="0.20969854mm"/>
    </style:style>
    <style:style style:family="graphic" style:name="style-211">
      <style:graphic-properties draw:fill="solid" draw:fill-color="#635e4d" draw:opacity="100.0%" draw:stroke="solid" svg:stroke-color="#635e4d" draw:stroke-linejoin="miter" svg:stroke-opacity="100.0%" svg:stroke-width="0.20969854mm"/>
    </style:style>
    <style:style style:family="graphic" style:name="style-212">
      <style:graphic-properties draw:fill="solid" draw:fill-color="#aaa694" draw:opacity="100.0%" draw:stroke="solid" svg:stroke-color="#aaa694" draw:stroke-linejoin="miter" svg:stroke-opacity="100.0%" svg:stroke-width="0.20969854mm"/>
    </style:style>
    <style:style style:family="graphic" style:name="style-213">
      <style:graphic-properties draw:fill="solid" draw:fill-color="#797867" draw:opacity="100.0%" draw:stroke="solid" svg:stroke-color="#797867" draw:stroke-linejoin="miter" svg:stroke-opacity="100.0%" svg:stroke-width="0.20969854mm"/>
    </style:style>
    <style:style style:family="graphic" style:name="style-214">
      <style:graphic-properties draw:fill="solid" draw:fill-color="#54564c" draw:opacity="100.0%" draw:stroke="solid" svg:stroke-color="#54564c" draw:stroke-linejoin="miter" svg:stroke-opacity="100.0%" svg:stroke-width="0.20969854mm"/>
    </style:style>
    <style:style style:family="graphic" style:name="style-215">
      <style:graphic-properties draw:fill="solid" draw:fill-color="#4e564d" draw:opacity="100.0%" draw:stroke="solid" svg:stroke-color="#4e564d" draw:stroke-linejoin="miter" svg:stroke-opacity="100.0%" svg:stroke-width="0.20969854mm"/>
    </style:style>
    <style:style style:family="graphic" style:name="style-216">
      <style:graphic-properties draw:fill="solid" draw:fill-color="#807a63" draw:opacity="100.0%" draw:stroke="solid" svg:stroke-color="#807a63" draw:stroke-linejoin="miter" svg:stroke-opacity="100.0%" svg:stroke-width="0.20969854mm"/>
    </style:style>
    <style:style style:family="graphic" style:name="style-217">
      <style:graphic-properties draw:fill="solid" draw:fill-color="#8a7e65" draw:opacity="100.0%" draw:stroke="solid" svg:stroke-color="#8a7e65" draw:stroke-linejoin="miter" svg:stroke-opacity="100.0%" svg:stroke-width="0.20969854mm"/>
    </style:style>
    <style:style style:family="graphic" style:name="style-218">
      <style:graphic-properties draw:fill="solid" draw:fill-color="#7d7c65" draw:opacity="100.0%" draw:stroke="solid" svg:stroke-color="#7d7c65" draw:stroke-linejoin="miter" svg:stroke-opacity="100.0%" svg:stroke-width="0.20969854mm"/>
    </style:style>
    <style:style style:family="graphic" style:name="style-219">
      <style:graphic-properties draw:fill="solid" draw:fill-color="#8f8162" draw:opacity="100.0%" draw:stroke="solid" svg:stroke-color="#8f8162" draw:stroke-linejoin="miter" svg:stroke-opacity="100.0%" svg:stroke-width="0.20969854mm"/>
    </style:style>
    <style:style style:family="graphic" style:name="style-220">
      <style:graphic-properties draw:fill="solid" draw:fill-color="#7a6f56" draw:opacity="100.0%" draw:stroke="solid" svg:stroke-color="#7a6f56" draw:stroke-linejoin="miter" svg:stroke-opacity="100.0%" svg:stroke-width="0.20969854mm"/>
    </style:style>
    <style:style style:family="graphic" style:name="style-221">
      <style:graphic-properties draw:fill="solid" draw:fill-color="#a09c89" draw:opacity="100.0%" draw:stroke="solid" svg:stroke-color="#a09c89" draw:stroke-linejoin="miter" svg:stroke-opacity="100.0%" svg:stroke-width="0.20969854mm"/>
    </style:style>
    <style:style style:family="graphic" style:name="style-222">
      <style:graphic-properties draw:fill="solid" draw:fill-color="#837f6a" draw:opacity="100.0%" draw:stroke="solid" svg:stroke-color="#837f6a" draw:stroke-linejoin="miter" svg:stroke-opacity="100.0%" svg:stroke-width="0.20969854mm"/>
    </style:style>
    <style:style style:family="graphic" style:name="style-223">
      <style:graphic-properties draw:fill="solid" draw:fill-color="#a49d87" draw:opacity="100.0%" draw:stroke="solid" svg:stroke-color="#a49d87" draw:stroke-linejoin="miter" svg:stroke-opacity="100.0%" svg:stroke-width="0.20969854mm"/>
    </style:style>
    <style:style style:family="graphic" style:name="style-224">
      <style:graphic-properties draw:fill="solid" draw:fill-color="#83745a" draw:opacity="100.0%" draw:stroke="solid" svg:stroke-color="#83745a" draw:stroke-linejoin="miter" svg:stroke-opacity="100.0%" svg:stroke-width="0.20969854mm"/>
    </style:style>
    <style:style style:family="graphic" style:name="style-225">
      <style:graphic-properties draw:fill="solid" draw:fill-color="#7d7b6b" draw:opacity="100.0%" draw:stroke="solid" svg:stroke-color="#7d7b6b" draw:stroke-linejoin="miter" svg:stroke-opacity="100.0%" svg:stroke-width="0.20969854mm"/>
    </style:style>
    <style:style style:family="graphic" style:name="style-226">
      <style:graphic-properties draw:fill="solid" draw:fill-color="#82765e" draw:opacity="100.0%" draw:stroke="solid" svg:stroke-color="#82765e" draw:stroke-linejoin="miter" svg:stroke-opacity="100.0%" svg:stroke-width="0.20969854mm"/>
    </style:style>
    <style:style style:family="graphic" style:name="style-227">
      <style:graphic-properties draw:fill="solid" draw:fill-color="#ac9c7f" draw:opacity="100.0%" draw:stroke="solid" svg:stroke-color="#ac9c7f" draw:stroke-linejoin="miter" svg:stroke-opacity="100.0%" svg:stroke-width="0.20969854mm"/>
    </style:style>
    <style:style style:family="graphic" style:name="style-228">
      <style:graphic-properties draw:fill="solid" draw:fill-color="#9f9b86" draw:opacity="100.0%" draw:stroke="solid" svg:stroke-color="#9f9b86" draw:stroke-linejoin="miter" svg:stroke-opacity="100.0%" svg:stroke-width="0.20969854mm"/>
    </style:style>
    <style:style style:family="graphic" style:name="style-229">
      <style:graphic-properties draw:fill="solid" draw:fill-color="#60635b" draw:opacity="100.0%" draw:stroke="solid" svg:stroke-color="#60635b" draw:stroke-linejoin="miter" svg:stroke-opacity="100.0%" svg:stroke-width="0.20969854mm"/>
    </style:style>
    <style:style style:family="graphic" style:name="style-230">
      <style:graphic-properties draw:fill="solid" draw:fill-color="#a39373" draw:opacity="100.0%" draw:stroke="solid" svg:stroke-color="#a39373" draw:stroke-linejoin="miter" svg:stroke-opacity="100.0%" svg:stroke-width="0.20969854mm"/>
    </style:style>
    <style:style style:family="graphic" style:name="style-231">
      <style:graphic-properties draw:fill="solid" draw:fill-color="#a09b8b" draw:opacity="100.0%" draw:stroke="solid" svg:stroke-color="#a09b8b" draw:stroke-linejoin="miter" svg:stroke-opacity="100.0%" svg:stroke-width="0.20969854mm"/>
    </style:style>
  </office:automatic-styles>
  <office:body>
    <office:drawing>
      <draw:page draw:master-page-name="Default" draw:name="page1" draw:style-name="DP1">
        <draw:g>
          <draw:path svg:d="M 83.87942 20.969854 L 104.84927 0.0 L 104.84927 41.93971 L 104.84927 83.87942 L 125.81913 83.87942 L 125.81913 104.84927 L 146.78899 104.84927 L 146.78899 104.84927 L 146.78899 83.87942 L 146.78899 83.87942 L 188.72868 104.84927 Q 209.69855 146.78899 230.6684 104.84927 Q 230.6684 83.87942 293.57797 83.87942 L 356.48752 83.87942 L 335.51767 188.72868 Q 314.54782 272.6081 314.54782 272.6081 L 314.54782 272.6081 L 314.54782 272.6081 Q 314.54782 272.6081 251.63826 314.54782 Q 188.72868 314.54782 104.84927 335.51767 L 20.969854 335.51767 L 20.969854 314.54782 Q 20.969854 293.57797 1.8189894E-12 272.6081 Q -20.969854 272.6081 1.8189894E-12 251.63826 L 20.969854 230.6684 L 20.969854 209.69855 L 20.969854 188.72868 L 41.93971 188.72868 L 41.93971 188.72868 L 41.93971 167.75883 L 62.909565 167.75883 L 62.909565 104.84927 Q 62.909565 62.909565 62.909565 41.93971 Q 62.909565 20.969854 83.87942 20.969854 z" svg:height="3.3551767mm" draw:style-name="style-2" svg:viewBox="0.0 0.0 356.48752 335.51767" svg:width="3.5648754mm" svg:x="105.897766mm" svg:y="229.20052mm"/>
          <draw:path svg:d="M 272.6081 125.81913 L 335.51767 0.0 L 356.48752 20.969854 Q 377.45737 41.93971 377.45737 41.93971 L 398.42725 41.93971 L 398.42725 41.93971 Q 398.42725 41.93971 419.3971 62.909565 L 419.3971 62.909565 L 419.3971 83.87942 Q 419.3971 125.81913 377.45737 125.81913 Q 335.51767 146.78899 293.57797 251.63826 Q 251.63826 377.45737 272.6081 377.45737 Q 293.57797 398.42725 314.54782 335.51767 Q 356.48752 251.63826 419.3971 230.6684 Q 461.3368 209.69855 482.30664 209.69855 L 482.30664 209.69855 L 482.30664 209.69855 Q 482.30664 209.69855 503.27652 230.6684 L 503.27652 230.6684 L 503.27652 230.6684 Q 503.27652 251.63826 503.27652 251.63826 L 524.24634 251.63826 L 545.2162 293.57797 Q 587.15594 335.51767 629.09564 335.51767 Q 671.03534 335.51767 692.0052 356.48752 L 712.97504 356.48752 L 712.97504 356.48752 L 712.97504 377.45737 L 671.03534 377.45737 Q 608.1258 377.45737 608.1258 398.42725 Q 608.1258 419.3971 629.09564 419.3971 Q 650.0655 419.3971 650.0655 461.3368 Q 650.0655 503.27652 587.15594 482.30664 L 524.24634 461.3368 L 524.24634 482.30664 L 545.2162 503.27652 L 545.2162 503.27652 L 545.2162 503.27652 L 566.1861 566.1861 Q 587.15594 629.09564 587.15594 671.03534 Q 587.15594 712.97504 524.24634 733.9449 Q 461.3368 754.91473 419.3971 796.8545 Q 398.42725 838.7942 335.51767 838.7942 Q 251.63826 838.7942 209.69855 838.7942 L 188.72868 838.7942 L 188.72868 838.7942 L 209.69855 817.82434 L 209.69855 796.8545 L 209.69855 775.88464 L 188.72868 775.88464 L 188.72868 754.91473 L 146.78899 754.91473 Q 104.84927 754.91473 62.909565 733.9449 Q 20.969854 712.97504 0.0 692.0052 Q 0.0 671.03534 20.969854 671.03534 Q 41.93971 671.03534 41.93971 587.15594 Q 41.93971 503.27652 41.93971 461.3368 Q 0.0 419.3971 0.0 377.45737 L 0.0 314.54782 L 0.0 293.57797 L 0.0 251.63826 L 20.969854 251.63826 L 20.969854 251.63826 L 20.969854 230.6684 L 41.93971 230.6684 L 41.93971 230.6684 Q 41.93971 209.69855 125.81913 251.63826 Q 209.69855 251.63826 272.6081 125.81913 z" svg:height="8.387941mm" draw:style-name="style-3" svg:viewBox="0.0 0.0 712.97504 838.7942" svg:width="7.1297507mm" svg:x="59.554386mm" svg:y="101.91349mm"/>
          <draw:path svg:d="M 0.0 20.969854 Q 0.0 -20.969854 125.81913 0.0 Q 251.63826 20.969854 293.57797 83.87942 Q 335.51767 146.78899 356.48752 146.78899 Q 377.45737 146.78899 335.51767 209.69855 Q 314.54782 272.6081 251.63826 251.63826 Q 188.72868 230.6684 146.78899 167.75883 Q 104.84927 104.84927 62.909565 83.87942 Q 0.0 62.909565 0.0 20.969854 z" svg:height="2.5163825mm" draw:style-name="style-4" svg:viewBox="0.0 0.0 356.48752 251.63826" svg:width="3.5648754mm" svg:x="21.80865mm" svg:y="308.04715mm"/>
          <draw:path svg:d="M 1279.1611 0.0 L 1279.1611 0.0 L 1300.131 0.0 L 1300.131 0.0 L 1300.131 20.969854 L 1321.1008 20.969854 L 1321.1008 62.909565 L 1321.1008 104.84927 L 1342.0707 125.81913 L 1363.0405 167.75883 L 1363.0405 167.75883 L 1363.0405 167.75883 L 1363.0405 188.72868 L 1363.0405 188.72868 L 1384.0104 209.69855 Q 1384.0104 230.6684 1321.1008 251.63826 Q 1279.1611 272.6081 1279.1611 335.51767 Q 1279.1611 377.45737 1258.1913 377.45737 L 1258.1913 377.45737 L 1258.1913 398.42725 L 1237.2214 398.42725 L 1237.2214 398.42725 L 1237.2214 419.3971 L 1216.2516 419.3971 L 1195.2817 419.3971 L 1195.2817 440.36694 L 1195.2817 461.3368 L 1216.2516 461.3368 L 1237.2214 461.3368 L 1237.2214 482.30664 L 1237.2214 482.30664 L 1258.1913 461.3368 L 1258.1913 440.36694 L 1300.131 419.3971 Q 1342.0707 419.3971 1342.0707 440.36694 Q 1342.0707 461.3368 1404.9802 503.27652 Q 1467.8898 545.2162 1572.7391 503.27652 Q 1677.5884 503.27652 1677.5884 461.3368 Q 1677.5884 461.3368 1698.5582 440.36694 Q 1740.4979 419.3971 1740.4979 398.42725 Q 1740.4979 377.45737 1761.4678 377.45737 Q 1782.4376 377.45737 1782.4376 356.48752 Q 1782.4376 335.51767 1845.3472 314.54782 Q 1908.2567 293.57797 1950.1964 272.6081 Q 2013.1061 251.63826 2034.0759 251.63826 Q 2055.0457 251.63826 2076.0156 272.6081 L 2096.9854 272.6081 L 2096.9854 293.57797 Q 2096.9854 314.54782 2076.0156 335.51767 Q 2034.0759 356.48752 2034.0759 377.45737 Q 2013.1061 377.45737 1971.1664 503.27652 Q 1950.1964 629.09564 1950.1964 754.91473 Q 1971.1664 880.7339 1992.1362 859.76404 Q 1992.1362 838.7942 1992.1362 943.64343 Q 1992.1362 1048.4927 1950.1964 1090.4324 Q 1908.2567 1132.3722 1887.2869 1132.3722 L 1866.317 1132.3722 L 1866.317 1174.3119 L 1866.317 1216.2516 L 1887.2869 1216.2516 L 1887.2869 1216.2516 L 1887.2869 1237.2214 L 1908.2567 1237.2214 L 1908.2567 1237.2214 L 1908.2567 1258.1913 L 1908.2567 1258.1913 L 1908.2567 1258.1913 L 1929.2266 1258.1913 L 1929.2266 1258.1913 L 2034.0759 1258.1913 L 2117.9553 1258.1913 L 2117.9553 1258.1913 L 2117.9553 1258.1913 L 2138.925 1258.1913 L 2138.925 1258.1913 L 2138.925 1237.2214 L 2159.895 1237.2214 L 2159.895 1237.2214 L 2159.895 1216.2516 L 2159.895 1216.2516 L 2159.895 1216.2516 L 2159.895 1258.1913 L 2159.895 1279.1611 L 2159.895 1279.1611 L 2159.895 1300.131 L 2159.895 1300.131 L 2159.895 1300.131 L 2138.925 1300.131 L 2138.925 1300.131 L 2076.0156 1321.1008 Q 1992.1362 1342.0707 1908.2567 1363.0405 L 1845.3472 1384.0104 L 1824.3773 1384.0104 Q 1803.4075 1384.0104 1782.4376 1425.9501 Q 1761.4678 1425.9501 1677.5884 1363.0405 Q 1593.709 1300.131 1551.7693 1300.131 L 1509.8295 1321.1008 L 1509.8295 1300.131 Q 1530.7994 1279.1611 1530.7994 1258.1913 Q 1530.7994 1258.1913 1551.7693 1216.2516 L 1551.7693 1174.3119 L 1551.7693 1174.3119 L 1530.7994 1174.3119 L 1530.7994 1174.3119 L 1530.7994 1174.3119 L 1488.8596 1153.342 L 1467.8898 1132.3722 L 1446.9199 1132.3722 Q 1404.9802 1132.3722 1404.9802 1174.3119 Q 1404.9802 1195.2817 1321.1008 1216.2516 L 1237.2214 1258.1913 L 1174.3119 1258.1913 L 1111.4023 1258.1913 L 1069.4625 1258.1913 Q 1048.4927 1258.1913 1027.5228 1279.1611 Q 1006.55304 1300.131 901.70374 1363.0405 Q 775.88464 1425.9501 650.0655 1446.9199 L 524.24634 1467.8898 L 482.30664 1467.8898 Q 440.36694 1467.8898 293.57797 1446.9199 L 146.78899 1446.9199 L 125.81913 1446.9199 L 125.81913 1467.8898 L 125.81913 1467.8898 L 104.84927 1467.8898 L 104.84927 1467.8898 L 104.84927 1467.8898 L 62.909565 1488.8596 L 41.93971 1488.8596 L 20.969854 1488.8596 L 0.0 1488.8596 L 0.0 1446.9199 L 20.969854 1404.9802 L 20.969854 1404.9802 L 20.969854 1384.0104 L 20.969854 1384.0104 L 20.969854 1384.0104 L 41.93971 1384.0104 L 41.93971 1384.0104 L 41.93971 1363.0405 L 62.909565 1363.0405 L 62.909565 1363.0405 L 62.909565 1342.0707 L 83.87942 1342.0707 L 104.84927 1342.0707 L 188.72868 1342.0707 Q 272.6081 1342.0707 314.54782 1321.1008 Q 335.51767 1300.131 356.48752 1300.131 Q 377.45737 1300.131 398.42725 1321.1008 L 440.36694 1321.1008 L 461.3368 1321.1008 Q 482.30664 1300.131 482.30664 1300.131 L 482.30664 1300.131 L 482.30664 1300.131 Q 482.30664 1300.131 503.27652 1216.2516 L 503.27652 1111.4023 L 524.24634 1111.4023 Q 545.2162 1132.3722 608.1258 1132.3722 Q 692.0052 1132.3722 692.0052 1069.4625 Q 692.0052 1006.55304 733.9449 1006.55304 Q 796.8545 1006.55304 817.82434 922.6736 Q 859.76404 838.7942 880.7339 838.7942 Q 901.70374 838.7942 901.70374 775.88464 L 901.70374 733.9449 L 901.70374 712.97504 Q 901.70374 692.0052 901.70374 650.0655 Q 901.70374 608.1258 838.7942 608.1258 Q 796.8545 587.15594 775.88464 503.27652 Q 733.9449 419.3971 712.97504 419.3971 L 692.0052 440.36694 L 692.0052 419.3971 Q 692.0052 398.42725 671.03534 398.42725 L 650.0655 398.42725 L 650.0655 377.45737 L 650.0655 356.48752 L 650.0655 356.48752 L 671.03534 356.48752 L 692.0052 356.48752 L 712.97504 356.48752 L 712.97504 335.51767 Q 733.9449 293.57797 754.91473 251.63826 Q 775.88464 188.72868 838.7942 167.75883 Q 901.70374 167.75883 1069.4625 104.84927 L 1237.2214 41.93971 L 1237.2214 41.93971 L 1237.2214 41.93971 L 1258.1913 41.93971 L 1258.1913 41.93971 L 1258.1913 20.969854 L 1279.1611 20.969854 L 1279.1611 20.969854 L 1279.1611 0.0 L 1279.1611 0.0 z" svg:height="14.888597mm" draw:style-name="style-5" svg:viewBox="0.0 0.0 2159.895 1488.8596" svg:width="21.59895mm" svg:x="79.89515mm" svg:y="190.40628mm"/>
          <draw:path svg:d="M 272.6081 20.969854 L 272.6081 0.0 L 293.57797 0.0 Q 293.57797 20.969854 314.54782 20.969854 L 314.54782 20.969854 L 314.54782 20.969854 Q 314.54782 20.969854 314.54782 41.93971 L 335.51767 41.93971 L 440.36694 209.69855 Q 524.24634 398.42725 566.1861 377.45737 Q 629.09564 377.45737 608.1258 398.42725 Q 608.1258 440.36694 650.0655 440.36694 Q 671.03534 482.30664 733.9449 482.30664 Q 775.88464 482.30664 775.88464 440.36694 Q 775.88464 419.3971 838.7942 419.3971 Q 901.70374 398.42725 901.70374 419.3971 L 901.70374 419.3971 L 922.6736 482.30664 Q 943.64343 545.2162 964.6133 566.1861 Q 985.5832 587.15594 901.70374 650.0655 Q 859.76404 712.97504 859.76404 733.9449 Q 859.76404 775.88464 901.70374 775.88464 Q 943.64343 775.88464 901.70374 859.76404 Q 859.76404 922.6736 901.70374 901.70374 Q 943.64343 880.7339 943.64343 943.64343 L 943.64343 1027.5228 L 922.6736 1027.5228 L 901.70374 1027.5228 L 901.70374 1069.4625 L 901.70374 1090.4324 L 901.70374 1090.4324 L 880.7339 1090.4324 L 880.7339 1069.4625 L 859.76404 1069.4625 L 859.76404 1048.4927 L 859.76404 1027.5228 L 838.7942 985.5832 Q 817.82434 964.6133 775.88464 901.70374 Q 733.9449 859.76404 733.9449 880.7339 Q 712.97504 901.70374 608.1258 901.70374 Q 503.27652 901.70374 482.30664 817.82434 L 482.30664 754.91473 L 461.3368 754.91473 L 440.36694 733.9449 L 419.3971 733.9449 L 398.42725 733.9449 L 398.42725 692.0052 Q 398.42725 671.03534 419.3971 650.0655 L 419.3971 608.1258 L 461.3368 587.15594 Q 503.27652 566.1861 524.24634 566.1861 L 545.2162 566.1861 L 608.1258 545.2162 L 650.0655 524.24634 L 608.1258 524.24634 L 587.15594 524.24634 L 566.1861 503.27652 L 545.2162 482.30664 L 503.27652 482.30664 L 461.3368 482.30664 L 377.45737 524.24634 Q 293.57797 566.1861 293.57797 587.15594 Q 272.6081 587.15594 272.6081 587.15594 L 272.6081 608.1258 L 230.6684 608.1258 L 167.75883 608.1258 L 167.75883 587.15594 L 146.78899 587.15594 L 146.78899 566.1861 Q 146.78899 524.24634 188.72868 482.30664 L 209.69855 440.36694 L 230.6684 440.36694 L 251.63826 440.36694 L 209.69855 440.36694 L 167.75883 440.36694 L 167.75883 440.36694 Q 146.78899 440.36694 104.84927 461.3368 L 41.93971 482.30664 L 20.969854 482.30664 L 0.0 482.30664 L 0.0 461.3368 L 0.0 440.36694 L 20.969854 440.36694 L 41.93971 440.36694 L 62.909565 419.3971 L 83.87942 398.42725 L 83.87942 398.42725 L 104.84927 398.42725 L 104.84927 377.45737 L 104.84927 356.48752 L 83.87942 356.48752 L 83.87942 356.48752 L 83.87942 335.51767 L 104.84927 335.51767 L 104.84927 335.51767 L 104.84927 314.54782 L 104.84927 314.54782 L 104.84927 314.54782 L 83.87942 272.6081 L 83.87942 230.6684 L 83.87942 230.6684 L 104.84927 209.69855 L 104.84927 230.6684 L 104.84927 251.63826 L 125.81913 272.6081 Q 125.81913 293.57797 146.78899 293.57797 Q 188.72868 314.54782 230.6684 314.54782 L 251.63826 314.54782 L 251.63826 335.51767 L 272.6081 335.51767 L 272.6081 314.54782 L 272.6081 293.57797 L 293.57797 293.57797 L 293.57797 314.54782 L 335.51767 314.54782 L 377.45737 314.54782 L 377.45737 293.57797 L 356.48752 272.6081 L 356.48752 230.6684 L 356.48752 209.69855 L 335.51767 188.72868 Q 314.54782 167.75883 293.57797 104.84927 L 272.6081 20.969854 L 272.6081 20.969854 z" svg:height="10.904325mm" draw:style-name="style-6" svg:viewBox="0.0 0.0 964.6133 1090.4324" svg:width="9.646133mm" svg:x="60.183483mm" svg:y="119.318474mm"/>
          <draw:path svg:d="M 943.64343 41.93971 L 1006.55304 20.969854 L 1006.55304 20.969854 L 1006.55304 41.93971 L 964.6133 41.93971 L 943.64343 41.93971 L 964.6133 62.909565 Q 1006.55304 83.87942 1006.55304 146.78899 Q 1006.55304 209.69855 1027.5228 230.6684 Q 1048.4927 230.6684 1048.4927 314.54782 Q 1048.4927 398.42725 1027.5228 419.3971 Q 1006.55304 419.3971 985.5832 419.3971 Q 943.64343 440.36694 964.6133 545.2162 Q 964.6133 629.09564 1048.4927 650.0655 Q 1111.4023 671.03534 1153.342 754.91473 Q 1174.3119 817.82434 1174.3119 838.7942 Q 1174.3119 838.7942 1195.2817 838.7942 L 1195.2817 838.7942 L 1195.2817 859.76404 L 1216.2516 859.76404 L 1216.2516 880.7339 L 1216.2516 901.70374 L 1237.2214 901.70374 L 1237.2214 922.6736 L 1258.1913 922.6736 L 1258.1913 922.6736 L 1279.1611 1006.55304 Q 1300.131 1069.4625 1321.1008 1090.4324 L 1342.0707 1111.4023 L 1342.0707 1132.3722 L 1342.0707 1174.3119 L 1363.0405 1195.2817 L 1363.0405 1216.2516 L 1321.1008 1216.2516 L 1279.1611 1216.2516 L 1279.1611 1195.2817 L 1258.1913 1195.2817 L 1258.1913 1216.2516 L 1258.1913 1237.2214 L 1237.2214 1237.2214 L 1237.2214 1216.2516 L 1216.2516 1216.2516 Q 1174.3119 1216.2516 1132.3722 1195.2817 Q 1111.4023 1195.2817 1111.4023 1174.3119 L 1090.4324 1153.342 L 1090.4324 1132.3722 L 1090.4324 1111.4023 L 1069.4625 1132.3722 L 1069.4625 1132.3722 L 1069.4625 1132.3722 Q 1048.4927 1132.3722 1048.4927 1153.342 Q 1048.4927 1174.3119 1006.55304 1153.342 Q 964.6133 1132.3722 922.6736 1111.4023 Q 901.70374 1069.4625 859.76404 1048.4927 Q 817.82434 1006.55304 775.88464 943.64343 L 733.9449 880.7339 L 712.97504 880.7339 L 671.03534 880.7339 L 671.03534 880.7339 L 671.03534 880.7339 L 650.0655 922.6736 Q 650.0655 943.64343 629.09564 943.64343 Q 587.15594 943.64343 545.2162 985.5832 Q 503.27652 1048.4927 482.30664 1048.4927 Q 461.3368 1048.4927 461.3368 1069.4625 L 461.3368 1090.4324 L 461.3368 1090.4324 L 440.36694 1090.4324 L 419.3971 1069.4625 L 377.45737 1069.4625 L 377.45737 1048.4927 Q 377.45737 1027.5228 356.48752 1027.5228 L 335.51767 1027.5228 L 335.51767 1048.4927 L 335.51767 1069.4625 L 335.51767 1048.4927 Q 335.51767 1006.55304 335.51767 985.5832 Q 377.45737 964.6133 335.51767 922.6736 Q 293.57797 901.70374 293.57797 880.7339 Q 272.6081 880.7339 251.63826 817.82434 Q 251.63826 775.88464 209.69855 754.91473 Q 167.75883 754.91473 167.75883 712.97504 Q 188.72868 671.03534 125.81913 671.03534 L 62.909565 671.03534 L 41.93971 671.03534 Q 41.93971 671.03534 20.969854 671.03534 L 0.0 671.03534 L 0.0 650.0655 L 0.0 629.09564 L 20.969854 608.1258 Q 41.93971 587.15594 62.909565 377.45737 Q 83.87942 188.72868 125.81913 209.69855 Q 167.75883 209.69855 188.72868 188.72868 Q 209.69855 167.75883 188.72868 167.75883 Q 167.75883 146.78899 188.72868 125.81913 Q 209.69855 125.81913 188.72868 104.84927 Q 167.75883 83.87942 335.51767 41.93971 Q 482.30664 0.0 671.03534 0.0 Q 859.76404 0.0 880.7339 20.969854 Q 880.7339 41.93971 943.64343 41.93971 z" svg:height="12.372214mm" draw:style-name="style-7" svg:viewBox="0.0 0.0 1363.0405 1237.2214" svg:width="13.630405mm" svg:x="50.327652mm" svg:y="110.30144mm"/>
          <draw:path svg:d="M 1090.4324 125.81913 L 1090.4324 167.75883 L 1111.4023 167.75883 L 1111.4023 167.75883 L 1111.4023 209.69855 L 1132.3722 251.63826 L 1132.3722 293.57797 L 1132.3722 314.54782 L 1153.342 314.54782 L 1153.342 335.51767 L 1153.342 335.51767 L 1174.3119 335.51767 L 1174.3119 335.51767 L 1174.3119 335.51767 L 1216.2516 356.48752 L 1237.2214 356.48752 L 1237.2214 356.48752 Q 1237.2214 377.45737 1258.1913 377.45737 L 1258.1913 377.45737 L 1258.1913 377.45737 L 1258.1913 398.42725 L 1258.1913 398.42725 Q 1258.1913 419.3971 1258.1913 419.3971 L 1279.1611 419.3971 L 1279.1611 419.3971 Q 1300.131 440.36694 1300.131 461.3368 L 1300.131 482.30664 L 1300.131 482.30664 Q 1300.131 482.30664 1258.1913 482.30664 Q 1258.1913 482.30664 1216.2516 482.30664 Q 1216.2516 482.30664 1216.2516 503.27652 Q 1216.2516 524.24634 1195.2817 524.24634 L 1153.342 545.2162 L 1153.342 524.24634 L 1132.3722 524.24634 L 1132.3722 524.24634 L 1132.3722 545.2162 L 1132.3722 545.2162 L 1132.3722 545.2162 L 1111.4023 545.2162 L 1111.4023 545.2162 L 1174.3119 629.09564 Q 1216.2516 671.03534 1216.2516 692.0052 L 1216.2516 692.0052 L 1237.2214 712.97504 L 1237.2214 733.9449 L 1237.2214 733.9449 L 1237.2214 754.91473 L 1174.3119 754.91473 Q 1090.4324 754.91473 1069.4625 754.91473 Q 1048.4927 733.9449 1048.4927 796.8545 Q 1027.5228 838.7942 1006.55304 838.7942 Q 985.5832 838.7942 964.6133 859.76404 Q 964.6133 880.7339 1006.55304 922.6736 Q 1027.5228 964.6133 1006.55304 964.6133 Q 964.6133 985.5832 964.6133 1048.4927 Q 943.64343 1111.4023 964.6133 1132.3722 Q 1006.55304 1132.3722 1006.55304 1174.3119 L 1006.55304 1237.2214 L 1027.5228 1237.2214 L 1027.5228 1258.1913 L 1048.4927 1258.1913 Q 1048.4927 1258.1913 1069.4625 1237.2214 L 1090.4324 1237.2214 L 1090.4324 1300.131 L 1090.4324 1342.0707 L 1069.4625 1342.0707 L 1048.4927 1342.0707 L 1048.4927 1363.0405 L 1048.4927 1363.0405 L 1006.55304 1363.0405 Q 985.5832 1342.0707 964.6133 1342.0707 Q 943.64343 1342.0707 922.6736 1363.0405 Q 880.7339 1384.0104 796.8545 1384.0104 L 712.97504 1384.0104 L 692.0052 1384.0104 L 671.03534 1384.0104 L 671.03534 1404.9802 L 671.03534 1404.9802 L 650.0655 1404.9802 L 650.0655 1425.9501 L 650.0655 1425.9501 L 629.09564 1425.9501 L 629.09564 1425.9501 L 629.09564 1425.9501 L 629.09564 1446.9199 L 629.09564 1446.9199 L 608.1258 1488.8596 L 608.1258 1530.7994 L 629.09564 1530.7994 L 650.0655 1530.7994 L 587.15594 1572.7391 Q 524.24634 1593.709 503.27652 1614.6788 L 503.27652 1614.6788 L 503.27652 1593.709 L 503.27652 1593.709 L 482.30664 1572.7391 L 461.3368 1551.7693 L 461.3368 1572.7391 L 461.3368 1593.709 L 440.36694 1593.709 Q 419.3971 1593.709 398.42725 1635.6487 Q 377.45737 1635.6487 335.51767 1635.6487 Q 272.6081 1635.6487 209.69855 1614.6788 Q 167.75883 1572.7391 167.75883 1551.7693 Q 167.75883 1530.7994 125.81913 1530.7994 Q 62.909565 1509.8295 41.93971 1509.8295 Q 20.969854 1467.8898 0.0 1404.9802 Q -41.93971 1321.1008 62.909565 1216.2516 L 167.75883 1132.3722 L 167.75883 1111.4023 L 167.75883 1111.4023 L 167.75883 1090.4324 L 167.75883 1069.4625 L 167.75883 1069.4625 L 167.75883 1048.4927 L 167.75883 1048.4927 Q 167.75883 1048.4927 104.84927 1027.5228 Q 41.93971 1006.55304 20.969854 922.6736 Q 0.0 859.76404 62.909565 796.8545 Q 125.81913 754.91473 146.78899 692.0052 Q 167.75883 629.09564 209.69855 587.15594 Q 272.6081 566.1861 251.63826 524.24634 Q 209.69855 482.30664 209.69855 398.42725 L 209.69855 314.54782 L 209.69855 293.57797 L 209.69855 272.6081 L 230.6684 272.6081 L 230.6684 251.63826 L 314.54782 251.63826 Q 398.42725 251.63826 482.30664 251.63826 L 566.1861 251.63826 L 566.1861 251.63826 L 545.2162 251.63826 L 545.2162 251.63826 Q 545.2162 251.63826 587.15594 188.72868 Q 629.09564 146.78899 587.15594 83.87942 Q 545.2162 20.969854 566.1861 0.0 L 587.15594 0.0 L 754.91473 0.0 Q 901.70374 0.0 943.64343 41.93971 Q 985.5832 41.93971 1048.4927 62.909565 Q 1090.4324 83.87942 1090.4324 83.87942 Q 1090.4324 104.84927 1090.4324 125.81913 z M 1048.4927 1279.1611 Q 1069.4625 1279.1611 1069.4625 1300.131 Q 1069.4625 1321.1008 1048.4927 1321.1008 Q 1027.5228 1321.1008 1027.5228 1300.131 Q 1027.5228 1279.1611 1048.4927 1279.1611 z" svg:height="16.356487mm" draw:style-name="style-8" svg:viewBox="0.0 0.0 1300.131 1635.6487" svg:width="13.001309mm" svg:x="73.81389mm" svg:y="189.98688mm"/>
          <draw:path svg:d="M 671.03534 209.69855 L 712.97504 209.69855 L 712.97504 209.69855 L 712.97504 230.6684 L 671.03534 251.63826 Q 629.09564 293.57797 608.1258 335.51767 Q 608.1258 377.45737 629.09564 377.45737 Q 629.09564 398.42725 608.1258 440.36694 Q 566.1861 461.3368 545.2162 461.3368 Q 524.24634 461.3368 482.30664 461.3368 L 440.36694 461.3368 L 461.3368 545.2162 Q 461.3368 608.1258 482.30664 629.09564 L 482.30664 650.0655 L 461.3368 650.0655 L 440.36694 650.0655 L 419.3971 650.0655 Q 419.3971 671.03534 419.3971 671.03534 L 440.36694 671.03534 L 440.36694 692.0052 Q 419.3971 712.97504 419.3971 712.97504 Q 398.42725 712.97504 356.48752 671.03534 L 293.57797 650.0655 L 293.57797 650.0655 L 293.57797 671.03534 L 293.57797 671.03534 L 293.57797 671.03534 L 293.57797 692.0052 Q 293.57797 712.97504 293.57797 733.9449 L 293.57797 754.91473 L 293.57797 775.88464 Q 293.57797 796.8545 293.57797 796.8545 L 293.57797 796.8545 L 293.57797 817.82434 Q 293.57797 838.7942 188.72868 838.7942 L 104.84927 859.76404 L 104.84927 859.76404 L 104.84927 838.7942 L 83.87942 838.7942 L 62.909565 838.7942 L 62.909565 859.76404 L 62.909565 859.76404 L 41.93971 859.76404 L 41.93971 859.76404 L 41.93971 838.7942 L 41.93971 796.8545 L 62.909565 796.8545 L 83.87942 796.8545 L 83.87942 712.97504 Q 83.87942 650.0655 41.93971 671.03534 Q 0.0 692.0052 41.93971 629.09564 Q 83.87942 545.2162 41.93971 545.2162 Q 0.0 545.2162 0.0 503.27652 Q 0.0 482.30664 41.93971 419.3971 Q 125.81913 356.48752 104.84927 335.51767 Q 83.87942 314.54782 62.909565 251.63826 L 41.93971 188.72868 L 83.87942 167.75883 Q 125.81913 125.81913 146.78899 83.87942 Q 167.75883 41.93971 251.63826 1.8189894E-12 Q 356.48752 1.8189894E-12 482.30664 41.93971 Q 629.09564 83.87942 629.09564 146.78899 Q 650.0655 209.69855 671.03534 209.69855 z" svg:height="8.59764mm" draw:style-name="style-9" svg:viewBox="0.0 0.0 712.97504 859.76404" svg:width="7.1297507mm" svg:x="68.78112mm" svg:y="121.62515mm"/>
          <draw:path svg:d="M 650.0655 20.969854 L 712.97504 20.969854 L 733.9449 20.969854 Q 775.88464 20.969854 775.88464 41.93971 Q 775.88464 62.909565 733.9449 62.909565 L 671.03534 62.909565 L 733.9449 125.81913 Q 817.82434 167.75883 817.82434 188.72868 Q 817.82434 209.69855 775.88464 230.6684 Q 733.9449 230.6684 754.91473 272.6081 Q 775.88464 293.57797 796.8545 356.48752 L 796.8545 398.42725 L 796.8545 398.42725 Q 775.88464 398.42725 775.88464 398.42725 L 775.88464 419.3971 L 775.88464 440.36694 L 775.88464 482.30664 L 754.91473 482.30664 L 754.91473 482.30664 L 754.91473 503.27652 L 733.9449 503.27652 L 733.9449 524.24634 L 733.9449 524.24634 L 733.9449 524.24634 Q 712.97504 524.24634 733.9449 545.2162 L 733.9449 545.2162 L 733.9449 566.1861 Q 733.9449 608.1258 671.03534 629.09564 Q 608.1258 650.0655 524.24634 650.0655 L 461.3368 650.0655 L 461.3368 650.0655 L 482.30664 650.0655 L 482.30664 671.03534 L 482.30664 692.0052 L 461.3368 692.0052 L 461.3368 692.0052 L 461.3368 712.97504 L 482.30664 712.97504 L 482.30664 712.97504 L 482.30664 733.9449 L 503.27652 733.9449 Q 524.24634 733.9449 524.24634 754.91473 L 524.24634 775.88464 L 545.2162 817.82434 L 545.2162 838.7942 L 524.24634 838.7942 L 482.30664 859.76404 L 482.30664 859.76404 L 482.30664 859.76404 L 461.3368 859.76404 L 440.36694 859.76404 L 440.36694 817.82434 Q 440.36694 775.88464 419.3971 754.91473 Q 398.42725 733.9449 356.48752 733.9449 L 293.57797 733.9449 L 293.57797 733.9449 L 272.6081 733.9449 L 272.6081 733.9449 L 272.6081 733.9449 L 272.6081 754.91473 L 272.6081 754.91473 L 251.63826 775.88464 L 251.63826 775.88464 L 251.63826 775.88464 Q 251.63826 775.88464 230.6684 796.8545 L 230.6684 796.8545 L 230.6684 796.8545 Q 230.6684 817.82434 230.6684 817.82434 L 209.69855 817.82434 L 209.69855 838.7942 L 230.6684 859.76404 L 230.6684 859.76404 L 230.6684 859.76404 L 230.6684 880.7339 L 230.6684 880.7339 L 251.63826 880.7339 L 251.63826 901.70374 L 251.63826 901.70374 L 272.6081 901.70374 L 272.6081 922.6736 L 272.6081 943.64343 L 230.6684 943.64343 L 188.72868 943.64343 L 188.72868 901.70374 L 188.72868 880.7339 L 167.75883 880.7339 L 167.75883 880.7339 L 167.75883 859.76404 L 188.72868 817.82434 L 188.72868 796.8545 Q 188.72868 775.88464 209.69855 775.88464 Q 230.6684 754.91473 230.6684 712.97504 Q 230.6684 692.0052 146.78899 650.0655 L 83.87942 608.1258 L 83.87942 608.1258 Q 62.909565 587.15594 62.909565 545.2162 Q 62.909565 503.27652 20.969854 503.27652 Q 0.0 503.27652 0.0 482.30664 L 0.0 461.3368 L 20.969854 461.3368 Q 20.969854 440.36694 20.969854 440.36694 L 20.969854 440.36694 L 20.969854 440.36694 Q 20.969854 440.36694 20.969854 356.48752 Q 20.969854 293.57797 62.909565 251.63826 L 104.84927 209.69855 L 125.81913 209.69855 L 146.78899 188.72868 L 146.78899 188.72868 L 146.78899 188.72868 L 167.75883 188.72868 L 167.75883 188.72868 L 230.6684 146.78899 Q 314.54782 125.81913 335.51767 62.909565 Q 356.48752 20.969854 461.3368 -3.6379788E-12 Q 566.1861 -20.969854 566.1861 20.969854 Q 587.15594 62.909565 608.1258 62.909565 Q 608.1258 41.93971 608.1258 41.93971 Q 608.1258 20.969854 650.0655 20.969854 z" svg:height="9.436435mm" draw:style-name="style-10" svg:viewBox="0.0 0.0 817.82434 943.64343" svg:width="8.178244mm" svg:x="100.02621mm" svg:y="267.78503mm"/>
          <draw:path svg:d="M 629.09564 293.57797 L 650.0655 293.57797 L 650.0655 314.54782 L 671.03534 335.51767 L 671.03534 335.51767 L 671.03534 335.51767 L 671.03534 398.42725 Q 671.03534 461.3368 566.1861 503.27652 Q 461.3368 545.2162 419.3971 545.2162 Q 398.42725 524.24634 398.42725 545.2162 L 419.3971 566.1861 L 419.3971 566.1861 L 419.3971 587.15594 L 419.3971 587.15594 L 398.42725 587.15594 L 377.45737 587.15594 L 377.45737 587.15594 L 377.45737 566.1861 L 377.45737 566.1861 L 356.48752 566.1861 L 356.48752 545.2162 L 356.48752 545.2162 Q 335.51767 545.2162 335.51767 545.2162 Q 335.51767 524.24634 335.51767 503.27652 Q 356.48752 503.27652 293.57797 461.3368 Q 251.63826 419.3971 293.57797 419.3971 Q 314.54782 377.45737 272.6081 377.45737 Q 251.63826 356.48752 146.78899 314.54782 Q 62.909565 293.57797 41.93971 230.6684 L 41.93971 167.75883 L 20.969854 167.75883 L 0.0 167.75883 L 0.0 146.78899 L 0.0 125.81913 L 20.969854 125.81913 L 20.969854 125.81913 L 20.969854 104.84927 L 0.0 104.84927 L 0.0 104.84927 L 0.0 83.87942 L 0.0 83.87942 L 0.0 83.87942 L 41.93971 83.87942 L 62.909565 83.87942 L 83.87942 83.87942 L 125.81913 83.87942 L 146.78899 83.87942 L 167.75883 83.87942 L 167.75883 62.909565 L 167.75883 41.93971 L 146.78899 41.93971 L 146.78899 41.93971 L 146.78899 20.969854 L 146.78899 20.969854 L 167.75883 0.0 Q 167.75883 0.0 335.51767 20.969854 Q 482.30664 62.909565 503.27652 146.78899 Q 524.24634 251.63826 566.1861 251.63826 Q 608.1258 293.57797 629.09564 293.57797 z M 83.87942 125.81913 Q 83.87942 125.81913 104.84927 125.81913 Q 104.84927 125.81913 83.87942 125.81913 Q 83.87942 125.81913 83.87942 125.81913 z" svg:height="5.871559mm" draw:style-name="style-11" svg:viewBox="0.0 0.0 671.03534 587.15594" svg:width="6.7103534mm" svg:x="104.010475mm" svg:y="236.53996mm"/>
          <draw:path svg:d="M 398.42725 0.0 L 440.36694 20.969854 L 440.36694 20.969854 L 440.36694 41.93971 L 440.36694 41.93971 L 461.3368 41.93971 L 461.3368 41.93971 L 461.3368 41.93971 L 461.3368 62.909565 L 461.3368 62.909565 L 482.30664 62.909565 L 482.30664 83.87942 L 482.30664 83.87942 L 503.27652 83.87942 L 503.27652 83.87942 L 503.27652 83.87942 L 566.1861 104.84927 Q 629.09564 125.81913 692.0052 188.72868 Q 733.9449 251.63826 775.88464 272.6081 Q 838.7942 293.57797 838.7942 335.51767 L 838.7942 356.48752 L 838.7942 356.48752 Q 838.7942 356.48752 817.82434 377.45737 Q 796.8545 377.45737 712.97504 377.45737 Q 608.1258 356.48752 608.1258 377.45737 Q 608.1258 398.42725 587.15594 398.42725 Q 566.1861 419.3971 545.2162 377.45737 Q 545.2162 356.48752 482.30664 377.45737 Q 419.3971 377.45737 335.51767 398.42725 Q 251.63826 398.42725 251.63826 419.3971 Q 251.63826 461.3368 209.69855 440.36694 L 146.78899 419.3971 L 146.78899 419.3971 Q 125.81913 419.3971 104.84927 419.3971 L 62.909565 419.3971 L 62.909565 419.3971 L 41.93971 419.3971 L 41.93971 419.3971 L 41.93971 419.3971 L 41.93971 398.42725 L 41.93971 398.42725 L 20.969854 398.42725 L 20.969854 377.45737 L 20.969854 377.45737 L -9.094947E-13 377.45737 L -9.094947E-13 377.45737 L -9.094947E-13 377.45737 L -9.094947E-13 377.45737 L -9.094947E-13 356.48752 L -9.094947E-13 335.51767 L -9.094947E-13 314.54782 L 20.969854 314.54782 L 20.969854 293.57797 L 20.969854 293.57797 L 41.93971 293.57797 L 41.93971 293.57797 L 41.93971 293.57797 L 83.87942 314.54782 L 104.84927 314.54782 L 104.84927 293.57797 Q 104.84927 251.63826 83.87942 251.63826 Q 62.909565 251.63826 83.87942 209.69855 Q 83.87942 167.75883 125.81913 167.75883 Q 188.72868 167.75883 188.72868 146.78899 Q 209.69855 125.81913 230.6684 125.81913 Q 251.63826 104.84927 251.63826 83.87942 Q 251.63826 62.909565 272.6081 62.909565 Q 293.57797 41.93971 335.51767 20.969854 Q 356.48752 0.0 398.42725 0.0 z" svg:height="4.4036694mm" draw:style-name="style-12" svg:viewBox="0.0 0.0 838.7942 440.36694" svg:width="8.387941mm" svg:x="76.33027mm" svg:y="164.82306mm"/>
          <draw:path svg:d="M 293.57797 0.0 L 314.54782 0.0 L 314.54782 0.0 Q 314.54782 0.0 335.51767 20.969854 L 335.51767 20.969854 L 314.54782 125.81913 Q 293.57797 230.6684 251.63826 251.63826 Q 209.69855 251.63826 251.63826 293.57797 Q 293.57797 335.51767 293.57797 356.48752 Q 293.57797 377.45737 272.6081 377.45737 L 272.6081 377.45737 L 251.63826 377.45737 Q 230.6684 377.45737 167.75883 419.3971 Q 125.81913 419.3971 62.909565 356.48752 L 0.0 272.6081 L 0.0 209.69855 L 0.0 167.75883 L 20.969854 146.78899 L 41.93971 125.81913 L 62.909565 104.84927 Q 104.84927 83.87942 125.81913 104.84927 Q 146.78899 125.81913 167.75883 125.81913 L 188.72868 125.81913 L 188.72868 104.84927 L 209.69855 83.87942 L 209.69855 83.87942 L 209.69855 83.87942 L 209.69855 62.909565 L 209.69855 62.909565 L 188.72868 62.909565 Q 188.72868 41.93971 188.72868 41.93971 L 188.72868 41.93971 L 209.69855 20.969854 Q 251.63826 0.0 293.57797 0.0 z" svg:height="4.1939707mm" draw:style-name="style-13" svg:viewBox="0.0 0.0 335.51767 419.3971" svg:width="3.3551767mm" svg:x="102.33289mm" svg:y="189.98688mm"/>
          <draw:path svg:d="M 12812.581 0.0 L 12833.551 0.0 L 12833.551 0.0 L 12854.5205 0.0 L 12854.5205 2684.1414 Q 12854.5205 5389.2524 12896.461 5787.6797 Q 12896.461 6207.077 12896.461 8094.364 Q 12896.461 9960.681 12938.4 10736.565 Q 12980.34 11491.48 13001.31 11680.209 Q 13022.279 11868.9375 13043.249 11847.968 Q 13064.22 11826.998 13064.22 11868.9375 Q 13064.22 11889.907 13085.189 11952.817 L 13085.189 11994.757 L 13106.159 12749.672 Q 13106.159 13525.556 13106.159 13567.496 Q 13085.189 13609.436 13064.22 13609.436 Q 13043.249 13609.436 13043.249 13588.466 Q 13022.279 13546.526 13022.279 13777.194 Q 13022.279 14007.863 13022.279 14154.651 Q 13022.279 14301.44 13001.31 14574.049 Q 12980.34 14846.657 13001.31 15014.416 Q 13022.279 15182.175 12980.34 15224.114 Q 12938.4 15245.084 12938.4 15433.8125 Q 12938.4 15601.571 12938.4 15832.24 L 12938.4 16062.908 L 12938.4 16062.908 Q 12938.4 16062.908 12896.461 15999.999 L 12854.5205 15937.09 L 12854.5205 15937.09 L 12854.5205 15937.09 L 12833.551 15937.09 Q 12812.581 15937.09 12791.611 15916.119 Q 12770.642 15895.149 12770.642 15937.09 L 12770.642 15999.999 L 12749.672 15979.029 Q 12728.702 15937.09 12728.702 15895.149 Q 12728.702 15874.18 12707.731 15874.18 Q 12686.762 15874.18 12644.822 15811.2705 Q 12602.883 15748.36 12560.942 15580.602 Q 12519.003 15412.843 12539.973 15266.054 Q 12560.942 15098.295 12560.942 15014.416 Q 12560.942 14951.506 12519.003 14720.838 Q 12477.063 14511.14 12456.094 14511.14 Q 12435.124 14490.17 12414.154 14427.26 Q 12393.184 14364.351 12372.214 14364.351 Q 12351.244 14364.351 12309.305 14301.44 Q 12267.365 14217.562 12246.3955 14280.471 Q 12225.425 14343.381 12099.606 14364.351 Q 11952.817 14385.32 11952.817 14406.29 Q 11973.787 14427.26 11931.848 14448.2295 Q 11910.877 14469.199 11910.877 14532.109 Q 11910.877 14595.019 11889.907 14615.988 Q 11847.968 14636.958 11785.059 14636.958 Q 11722.148 14657.929 11659.239 14636.958 Q 11596.329 14636.958 11596.329 14595.019 Q 11596.329 14574.049 11575.359 14574.049 Q 11554.39 14574.049 11554.39 14553.079 Q 11554.39 14532.109 11575.359 14511.14 Q 11596.329 14511.14 11596.329 14490.17 Q 11596.329 14469.199 11575.359 14469.199 Q 11554.39 14448.2295 11533.42 14427.26 Q 11512.45 14385.32 11386.631 14385.32 Q 11281.781 14385.32 11260.812 14406.29 Q 11218.872 14448.2295 11197.902 14448.2295 Q 11176.933 14448.2295 11176.933 14469.199 Q 11176.933 14511.14 11155.963 14511.14 Q 11134.993 14511.14 11093.053 14553.079 Q 11072.083 14595.019 11051.113 14595.019 Q 11030.144 14595.019 11030.144 14636.958 Q 11030.144 14657.929 11009.174 14657.929 Q 10988.204 14657.929 10988.204 14636.958 Q 10988.204 14595.019 10883.3545 14595.019 Q 10799.475 14595.019 10736.565 14595.019 Q 10673.656 14595.019 10673.656 14615.988 Q 10673.656 14636.958 10652.687 14636.958 Q 10631.716 14636.958 10631.716 14615.988 Q 10631.716 14595.019 10589.776 14595.019 Q 10568.807 14595.019 10547.837 14511.14 Q 10547.837 14448.2295 10526.867 14448.2295 Q 10505.897 14427.26 10526.867 14406.29 Q 10547.837 14364.351 10547.837 14301.44 Q 10589.776 14259.501 10631.716 14217.562 Q 10694.626 14175.622 10715.596 14175.622 Q 10715.596 14154.651 10568.807 14133.682 Q 10422.018 14091.742 10422.018 14070.772 Q 10422.018 14049.803 10359.108 14049.803 Q 10296.198 14049.803 10317.168 14007.863 Q 10338.139 13965.923 10463.957 13923.983 Q 10589.776 13923.983 10589.776 13861.074 Q 10610.746 13798.164 10589.776 13798.164 Q 10568.807 13798.164 10568.807 13714.285 Q 10547.837 13651.375 10505.897 13588.466 Q 10463.957 13546.526 10463.957 13462.646 Q 10463.957 13357.797 10422.018 13336.827 Q 10401.048 13336.827 10401.048 13294.888 Q 10401.048 13252.948 10380.078 13252.948 Q 10359.108 13252.948 10380.078 13127.129 L 10380.078 12980.34 L 10380.078 12980.34 Q 10380.078 12980.34 10422.018 12959.37 Q 10422.018 12917.431 10422.018 12833.551 Q 10422.018 12770.642 10401.048 12728.702 Q 10380.078 12686.762 10401.048 12623.853 Q 10401.048 12581.913 10296.198 12539.973 Q 10212.319 12498.033 10170.38 12456.094 Q 10107.47 12414.154 10086.5 12393.184 Q 10086.5 12372.214 10044.561 12372.214 Q 10002.62 12372.214 9918.741 12330.274 Q 9855.832 12288.335 9834.861 12267.365 Q 9834.861 12246.3955 9813.892 12246.3955 Q 9792.922 12246.3955 9750.982 12183.485 Q 9730.013 12120.576 9709.043 12120.576 Q 9688.073 12120.576 9667.103 12078.636 Q 9667.103 12057.666 9541.284 12015.727 Q 9415.465 11952.817 9226.736 11973.787 Q 9038.007 11994.757 8870.248 11952.817 Q 8681.52 11910.877 8492.791 11910.877 Q 8304.0625 11868.9375 8073.394 11764.088 Q 7821.756 11638.27 7821.756 11617.3 Q 7821.756 11596.329 7800.7856 11596.329 Q 7779.816 11596.329 7779.816 11575.359 Q 7779.816 11554.39 7737.8765 11533.42 Q 7674.967 11512.45 7674.967 11533.42 Q 7653.997 11554.39 7612.057 11554.39 Q 7570.1177 11554.39 7570.1177 11533.42 Q 7570.1177 11512.45 7507.208 11491.48 Q 7444.2983 11491.48 7423.3286 11449.541 Q 7402.3584 11386.631 7381.3887 11428.57 Q 7360.419 11470.511 7360.419 11449.541 Q 7360.419 11407.601 7339.449 11407.601 Q 7318.479 11386.631 7297.5093 11281.781 L 7276.5396 11197.902 L 7276.5396 11197.902 L 7276.5396 11176.933 L 7255.57 11176.933 Q 7255.57 11155.963 7234.5996 11155.963 Q 7192.66 11134.993 7192.66 11114.022 Q 7192.66 11072.083 7066.841 11030.144 Q 6961.9917 10988.204 6941.022 10925.294 Q 6941.022 10862.385 6857.1426 10862.385 Q 6794.233 10841.415 6794.233 10757.535 Q 6794.233 10694.626 6668.4136 10673.656 Q 6542.5947 10652.687 6395.8057 10694.626 Q 6228.047 10736.565 6228.047 10715.596 Q 6228.047 10694.626 6249.0166 10694.626 Q 6269.9863 10694.626 6290.9565 10610.746 Q 6311.9263 10526.867 6332.896 10505.897 Q 6374.836 10484.928 6395.8057 10463.957 Q 6395.8057 10422.018 6479.685 10401.048 Q 6542.5947 10401.048 6542.5947 10317.168 Q 6521.6245 10233.289 6395.8057 10191.35 L 6269.9863 10170.38 L 6269.9863 10149.409 Q 6269.9863 10128.439 6311.9263 10086.5 L 6332.896 10044.561 L 6332.896 10023.591 L 6353.8657 10002.62 L 6353.8657 10002.62 L 6353.8657 9981.65 L 6374.836 9981.65 Q 6395.8057 9960.681 6416.7754 9960.681 L 6416.7754 9960.681 L 6437.745 9960.681 Q 6479.685 9939.711 6584.534 9918.741 Q 6689.384 9897.771 6815.2026 9855.832 Q 6941.022 9813.892 6961.9917 9750.982 Q 6982.9614 9709.043 7003.9316 9667.103 Q 7024.9014 9625.163 6941.022 9646.133 Q 6836.1724 9646.133 6857.1426 9562.254 Q 6857.1426 9457.404 6836.1724 9436.435 L 6815.2026 9415.465 L 6815.2026 9394.495 Q 6815.2026 9394.495 6794.233 9394.495 L 6794.233 9394.495 L 6794.233 9394.495 Q 6773.263 9373.525 6773.263 9373.525 L 6773.263 9373.525 L 6710.3535 9373.525 Q 6647.444 9373.525 6647.444 9310.615 Q 6647.444 9226.736 6647.444 9163.826 Q 6626.474 9100.917 6521.6245 9142.856 L 6395.8057 9184.796 L 6395.8057 9289.6455 Q 6395.8057 9394.495 6374.836 9373.525 Q 6353.8657 9352.555 6332.896 9331.585 L 6311.9263 9331.585 L 6311.9263 9331.585 Q 6290.9565 9310.615 6228.047 9310.615 Q 6144.1675 9310.615 6144.1675 9268.676 Q 6144.1675 9268.676 6081.258 9247.706 Q 6018.348 9247.706 6018.348 9226.736 Q 6018.348 9205.767 6102.2275 9205.767 Q 6165.137 9205.767 6165.137 9184.796 Q 6165.137 9142.856 6228.047 9121.887 L 6311.9263 9100.917 L 6311.9263 9100.917 L 6311.9263 9100.917 L 6311.9263 9058.978 L 6311.9263 9038.007 L 6311.9263 9038.007 L 6311.9263 9017.037 L 6311.9263 9017.037 L 6311.9263 9017.037 L 6332.896 9017.037 L 6332.896 9017.037 L 6332.896 8996.067 L 6353.8657 8996.067 L 6353.8657 8975.098 L 6353.8657 8954.128 L 6332.896 8954.128 L 6332.896 8933.158 L 6269.9863 8933.158 L 6207.077 8933.158 L 6207.077 8954.128 L 6186.107 8954.128 L 6165.137 8996.067 Q 6123.1978 9058.978 6102.2275 9058.978 L 6081.258 9058.978 L 6081.258 9079.947 L 6060.288 9100.917 L 6060.288 9100.917 L 6060.288 9100.917 L 6039.318 9100.917 L 6018.348 9100.917 L 6018.348 9100.917 L 6018.348 9100.917 L 6018.348 9100.917 L 6018.348 9100.917 L 6039.318 9079.947 L 6060.288 9079.947 L 6060.288 9058.978 L 6060.288 9017.037 L 6060.288 8996.067 L 6060.288 8975.098 L 6060.288 8954.128 Q 6060.288 8933.158 6039.318 8933.158 Q 6039.318 8933.158 6018.348 8870.248 Q 5997.3784 8807.339 5934.4688 8849.278 L 5871.559 8870.248 L 5850.5894 8870.248 L 5850.5894 8870.248 L 5850.5894 8849.278 L 5850.5894 8849.278 L 5871.559 8786.369 L 5871.559 8723.459 L 5871.559 8702.489 Q 5892.5293 8681.52 5934.4688 8618.61 L 5997.3784 8555.7 L 5997.3784 8534.73 L 6018.348 8534.73 L 6018.348 8534.73 L 6018.348 8513.761 L 6018.348 8513.761 L 6018.348 8513.761 L 6039.318 8513.761 L 6039.318 8513.761 L 6039.318 8492.791 L 6060.288 8492.791 L 6060.288 8492.791 L 6060.288 8513.761 L 6060.288 8513.761 L 6060.288 8513.761 L 6081.258 8471.821 L 6081.258 8450.852 L 6060.288 8450.852 L 6039.318 8429.882 L 6039.318 8429.882 L 6018.348 8429.882 L 6018.348 8429.882 L 6018.348 8429.882 L 5976.4087 8429.882 L 5955.4385 8429.882 L 5955.4385 8429.882 L 5934.4688 8429.882 L 5934.4688 8471.821 Q 5892.5293 8492.791 5892.5293 8555.7 L 5892.5293 8597.641 L 5871.559 8555.7 L 5850.5894 8534.73 L 5850.5894 8513.761 L 5850.5894 8492.791 L 5829.6196 8429.882 Q 5808.65 8387.941 5766.71 8262.123 Q 5724.7705 8157.2734 5682.8306 8010.4844 L 5640.8906 7863.6953 L 5640.8906 7863.6953 L 5640.8906 7842.7256 L 5640.8906 7842.7256 L 5640.8906 7842.7256 L 5619.921 7842.7256 L 5619.921 7842.7256 L 5619.921 7821.756 L 5598.951 7821.756 L 5598.951 7821.756 L 5598.951 7842.7256 L 5577.9814 7842.7256 L 5557.011 7842.7256 L 5557.011 7884.6655 L 5557.011 7905.6353 L 5536.0415 7905.6353 L 5515.072 7926.605 L 5515.072 7926.605 L 5515.072 7926.605 L 5494.102 7947.5747 Q 5494.102 7968.545 5473.132 7968.545 L 5452.162 7968.545 L 5452.162 7947.5747 L 5431.1924 7947.5747 L 5431.1924 7968.545 L 5431.1924 7989.5146 L 5410.2227 7989.5146 L 5410.2227 8010.4844 L 5410.2227 8010.4844 L 5389.2524 8010.4844 L 5389.2524 8031.454 L 5389.2524 8052.4243 L 5347.313 8052.4243 L 5326.3433 8052.4243 L 5326.3433 8073.394 L 5347.313 8073.394 L 5347.313 8094.364 L 5347.313 8115.3335 L 5368.2827 8115.3335 L 5368.2827 8136.3037 L 5515.072 8136.3037 Q 5640.8906 8178.243 5703.8003 8325.032 Q 5766.71 8471.821 5787.6797 8492.791 L 5787.6797 8513.761 L 5766.71 8513.761 Q 5745.74 8513.761 5724.7705 8492.791 Q 5724.7705 8471.821 5682.8306 8513.761 L 5640.8906 8555.7 L 5640.8906 8555.7 L 5640.8906 8555.7 L 5661.861 8576.671 Q 5682.8306 8597.641 5724.7705 8597.641 L 5745.74 8597.641 L 5745.74 8618.61 L 5724.7705 8618.61 L 5724.7705 8639.58 L 5724.7705 8681.52 L 5745.74 8681.52 L 5745.74 8681.52 L 5745.74 8681.52 L 5745.74 8681.52 L 5745.74 8702.489 L 5724.7705 8702.489 L 5724.7705 8702.489 L 5724.7705 8723.459 L 5724.7705 8723.459 L 5703.8003 8723.459 L 5703.8003 8702.489 L 5682.8306 8702.489 L 5682.8306 8702.489 L 5682.8306 8681.52 L 5682.8306 8681.52 L 5682.8306 8681.52 L 5661.861 8681.52 L 5661.861 8681.52 L 5661.861 8660.55 L 5640.8906 8660.55 L 5640.8906 8660.55 L 5640.8906 8639.58 L 5640.8906 8639.58 L 5640.8906 8639.58 L 5619.921 8639.58 L 5619.921 8639.58 L 5619.921 8618.61 L 5598.951 8618.61 L 5598.951 8618.61 L 5598.951 8597.641 L 5577.9814 8597.641 Q 5557.011 8597.641 5557.011 8534.73 Q 5557.011 8471.821 5494.102 8471.821 Q 5431.1924 8471.821 5389.2524 8408.912 L 5347.313 8366.972 L 5347.313 8366.972 Q 5326.3433 8346.002 5263.4336 8220.183 L 5179.554 8073.394 L 5179.554 8073.394 L 5179.554 8052.4243 L 5179.554 8052.4243 L 5179.554 8052.4243 L 5158.584 8052.4243 L 5158.584 8052.4243 L 5095.675 8073.394 L 5011.7954 8094.364 L 5011.7954 8094.364 L 5011.7954 8094.364 L 5032.765 8094.364 L 5032.765 8094.364 L 5032.765 8115.3335 L 5053.735 8115.3335 L 5053.735 8136.3037 L 5053.735 8157.2734 L 5074.7046 8157.2734 L 5074.7046 8178.243 L 5095.675 8178.243 Q 5116.6445 8178.243 5158.584 8199.213 L 5200.524 8199.213 L 5200.524 8220.183 L 5221.4937 8241.152 L 5221.4937 8241.152 L 5221.4937 8262.123 L 5221.4937 8262.123 L 5221.4937 8262.123 L 5221.4937 8283.093 L 5221.4937 8304.0625 L 5221.4937 8304.0625 L 5221.4937 8304.0625 L 5221.4937 8304.0625 L 5200.524 8304.0625 L 5179.554 8304.0625 L 5158.584 8304.0625 L 5137.6143 8283.093 L 5116.6445 8262.123 L 5053.735 8262.123 Q 5011.7954 8262.123 4885.976 8241.152 Q 4739.187 8220.183 4718.2173 8178.243 Q 4676.2773 8115.3335 4655.3076 8094.364 L 4613.368 8094.364 L 4613.368 8115.3335 L 4592.398 8136.3037 L 4592.398 8157.2734 L 4592.398 8178.243 L 4571.428 8178.243 L 4571.428 8178.243 L 4550.4585 8199.213 L 4529.489 8199.213 L 4529.489 8220.183 L 4508.5186 8241.152 L 4508.5186 8241.152 L 4508.5186 8262.123 L 4508.5186 8262.123 L 4508.5186 8262.123 L 4508.5186 8304.0625 L 4508.5186 8325.032 L 4508.5186 8325.032 L 4508.5186 8346.002 L 4508.5186 8346.002 L 4508.5186 8346.002 L 4487.549 8346.002 L 4487.549 8346.002 L 4487.549 8366.972 L 4466.579 8366.972 L 4466.579 8366.972 L 4466.579 8387.941 L 4550.4585 8366.972 Q 4613.368 8346.002 4634.338 8346.002 Q 4634.338 8346.002 4718.2173 8346.002 L 4802.0967 8346.002 L 4802.0967 8346.002 L 4802.0967 8346.002 L 4760.1567 8387.941 Q 4718.2173 8408.912 4718.2173 8429.882 L 4718.2173 8471.821 L 4760.1567 8471.821 L 4823.0664 8471.821 L 4990.825 8408.912 Q 5158.584 8346.002 5179.554 8387.941 Q 5200.524 8429.882 5200.524 8450.852 L 5221.4937 8450.852 L 5221.4937 8429.882 L 5221.4937 8387.941 L 5242.464 8387.941 L 5242.464 8387.941 L 5263.4336 8408.912 L 5284.4033 8408.912 L 5284.4033 8408.912 L 5284.4033 8429.882 L 5305.373 8429.882 L 5305.373 8429.882 L 5305.373 8429.882 L 5305.373 8429.882 L 5305.373 8450.852 L 5326.3433 8450.852 L 5326.3433 8450.852 L 5326.3433 8471.821 L 5347.313 8471.821 L 5347.313 8471.821 L 5347.313 8492.791 L 5347.313 8513.761 L 5305.373 8513.761 L 5284.4033 8513.761 L 5221.4937 8513.761 Q 5179.554 8513.761 5179.554 8534.73 L 5158.584 8576.671 L 5137.6143 8576.671 L 5116.6445 8597.641 L 5116.6445 8597.641 L 5095.675 8597.641 L 5095.675 8597.641 L 5095.675 8597.641 L 5095.675 8618.61 L 5095.675 8618.61 L 5074.7046 8618.61 L 5074.7046 8639.58 L 5074.7046 8639.58 L 5053.735 8639.58 L 5053.735 8660.55 L 5053.735 8681.52 L 5074.7046 8681.52 L 5074.7046 8681.52 L 5095.675 8681.52 L 5137.6143 8681.52 L 5263.4336 8681.52 Q 5389.2524 8681.52 5431.1924 8681.52 Q 5452.162 8681.52 5452.162 8681.52 Q 5473.132 8681.52 5473.132 8660.55 L 5473.132 8639.58 L 5494.102 8639.58 L 5494.102 8639.58 L 5494.102 8618.61 L 5515.072 8618.61 L 5515.072 8618.61 L 5515.072 8639.58 L 5515.072 8639.58 L 5515.072 8639.58 L 5536.0415 8639.58 L 5536.0415 8639.58 L 5536.0415 8660.55 L 5557.011 8660.55 L 5557.011 8660.55 L 5557.011 8681.52 L 5557.011 8681.52 L 5557.011 8681.52 L 5577.9814 8681.52 L 5577.9814 8681.52 L 5577.9814 8702.489 L 5598.951 8702.489 L 5598.951 8702.489 L 5598.951 8723.459 L 5598.951 8723.459 L 5598.951 8723.459 L 5619.921 8723.459 L 5619.921 8723.459 L 5619.921 8744.43 L 5598.951 8744.43 L 5598.951 8765.399 L 5598.951 8765.399 L 5598.951 8765.399 L 5598.951 8765.399 L 5577.9814 8765.399 L 5577.9814 8765.399 L 5577.9814 8786.369 L 5557.011 8786.369 L 5557.011 8786.369 L 5557.011 8807.339 L 5557.011 8807.339 L 5557.011 8807.339 L 5536.0415 8849.278 L 5536.0415 8912.188 L 5515.072 8912.188 Q 5494.102 8912.188 5494.102 8891.219 Q 5473.132 8870.248 5389.2524 8870.248 Q 5305.373 8849.278 5284.4033 8933.158 Q 5263.4336 8996.067 5221.4937 8996.067 L 5158.584 9017.037 L 5158.584 9017.037 L 5137.6143 9017.037 L 5137.6143 9038.007 L 5137.6143 9058.978 L 5116.6445 9079.947 L 5095.675 9100.917 L 5095.675 9142.856 L 5095.675 9163.826 L 5116.6445 9163.826 L 5116.6445 9184.796 L 5179.554 9184.796 L 5221.4937 9184.796 L 5326.3433 9184.796 Q 5431.1924 9184.796 5452.162 9142.856 Q 5473.132 9100.917 5494.102 9079.947 L 5494.102 9058.978 L 5515.072 9058.978 L 5536.0415 9058.978 L 5557.011 9079.947 L 5577.9814 9100.917 L 5577.9814 9100.917 Q 5577.9814 9142.856 5577.9814 9163.826 Q 5598.951 9205.767 5640.8906 9226.736 Q 5703.8003 9226.736 5724.7705 9226.736 Q 5724.7705 9226.736 5766.71 9205.767 L 5808.65 9205.767 L 5808.65 9226.736 L 5808.65 9247.706 L 5829.6196 9247.706 L 5829.6196 9268.676 L 5850.5894 9268.676 L 5850.5894 9268.676 L 5850.5894 9247.706 L 5850.5894 9247.706 L 5871.559 9247.706 L 5871.559 9247.706 L 5871.559 9247.706 L 5892.5293 9247.706 L 5892.5293 9247.706 L 5892.5293 9268.676 L 5892.5293 9268.676 L 5892.5293 9268.676 L 5871.559 9268.676 L 5871.559 9268.676 L 5871.559 9289.6455 L 5850.5894 9289.6455 L 5850.5894 9310.615 L 5850.5894 9331.585 L 5871.559 9331.585 L 5871.559 9352.555 L 5871.559 9352.555 L 5850.5894 9352.555 L 5850.5894 9352.555 L 5850.5894 9352.555 L 5829.6196 9373.525 L 5808.65 9394.495 L 5766.71 9394.495 Q 5703.8003 9394.495 5640.8906 9394.495 Q 5557.011 9394.495 5515.072 9394.495 L 5473.132 9436.435 L 5473.132 9436.435 L 5473.132 9436.435 L 5452.162 9436.435 L 5452.162 9436.435 L 5452.162 9457.404 L 5431.1924 9457.404 L 5431.1924 9478.374 L 5431.1924 9520.313 L 5452.162 9541.284 L 5473.132 9562.254 L 5473.132 9562.254 L 5473.132 9562.254 L 5473.132 9583.224 L 5473.132 9583.224 L 5494.102 9583.224 L 5494.102 9604.193 L 5494.102 9604.193 L 5473.132 9604.193 L 5473.132 9646.133 L 5473.132 9667.103 L 5515.072 9667.103 L 5557.011 9688.073 L 5598.951 9688.073 Q 5640.8906 9688.073 5661.861 9667.103 Q 5682.8306 9646.133 5724.7705 9583.224 L 5766.71 9520.313 L 5766.71 9520.313 L 5766.71 9520.313 L 5808.65 9499.344 L 5829.6196 9478.374 L 5829.6196 9478.374 L 5850.5894 9478.374 L 5850.5894 9499.344 L 5850.5894 9520.313 L 5829.6196 9520.313 L 5829.6196 9520.313 L 5829.6196 9541.284 L 5808.65 9541.284 L 5808.65 9541.284 L 5808.65 9562.254 L 5808.65 9562.254 L 5808.65 9562.254 L 5787.6797 9583.224 L 5766.71 9604.193 L 5766.71 9646.133 Q 5724.7705 9709.043 5766.71 9750.982 Q 5808.65 9771.952 5850.5894 9792.922 Q 5892.5293 9813.892 5892.5293 9813.892 L 5892.5293 9813.892 L 5829.6196 9939.711 Q 5766.71 10065.53 5682.8306 10065.53 Q 5598.951 10023.591 5598.951 10044.561 L 5598.951 10044.561 L 5577.9814 10044.561 L 5577.9814 10065.53 L 5577.9814 10065.53 L 5557.011 10065.53 L 5557.011 10107.47 L 5557.011 10128.439 L 5557.011 10191.35 Q 5557.011 10233.289 5598.951 10275.229 Q 5598.951 10317.168 5598.951 10401.048 Q 5598.951 10484.928 5577.9814 10484.928 Q 5557.011 10484.928 5557.011 10505.897 Q 5577.9814 10526.867 5619.921 10547.837 Q 5661.861 10568.807 5703.8003 10568.807 L 5745.74 10568.807 L 5745.74 10589.776 L 5766.71 10589.776 L 5766.71 10610.746 L 5766.71 10631.716 L 5745.74 10652.687 L 5745.74 10652.687 L 5724.7705 10652.687 L 5703.8003 10652.687 L 5682.8306 10673.656 L 5640.8906 10673.656 L 5577.9814 10694.626 Q 5515.072 10694.626 5515.072 10673.656 Q 5494.102 10652.687 5305.373 10652.687 Q 5116.6445 10652.687 4969.8555 10694.626 Q 4802.0967 10736.565 4823.0664 10757.535 Q 4844.0366 10778.505 4823.0664 10778.505 Q 4802.0967 10799.475 4823.0664 10820.445 Q 4844.0366 10820.445 4823.0664 10841.415 Q 4802.0967 10862.385 4760.1567 10862.385 Q 4718.2173 10841.415 4697.2476 11030.144 Q 4676.2773 11239.842 4655.3076 11260.812 L 4634.338 11281.781 L 4634.338 11302.752 L 4634.338 11323.722 L 4655.3076 11323.722 Q 4676.2773 11323.722 4676.2773 11323.722 L 4697.2476 11323.722 L 4634.338 11407.601 Q 4571.428 11491.48 4550.4585 11512.45 Q 4508.5186 11533.42 4508.5186 11554.39 L 4508.5186 11575.359 L 4487.549 11575.359 Q 4466.579 11575.359 4466.579 11554.39 Q 4466.579 11533.42 4466.579 11533.42 Q 4445.6094 11512.45 4445.6094 11533.42 Q 4445.6094 11554.39 4424.639 11554.39 Q 4403.6694 11554.39 4403.6694 11533.42 L 4382.6997 11491.48 L 4382.6997 11491.48 L 4382.6997 11491.48 L 4382.6997 11512.45 L 4382.6997 11512.45 L 4361.7295 11533.42 Q 4340.76 11554.39 4319.79 11617.3 Q 4298.8203 11701.179 4235.9106 11701.179 Q 4173.001 11701.179 4173.001 11785.059 Q 4152.0312 11868.9375 4047.182 11910.877 Q 3963.3025 11952.817 3963.3025 11973.787 Q 3942.3328 11994.757 3963.3025 11994.757 Q 3984.2725 11994.757 3984.2725 12015.727 Q 3984.2725 12036.696 3963.3025 12036.696 Q 3921.3628 12057.666 3921.3628 12099.606 Q 3921.3628 12141.546 3963.3025 12141.546 Q 3963.3025 12141.546 3984.2725 12183.485 L 3984.2725 12225.425 L 3984.2725 12267.365 L 3963.3025 12309.305 L 3963.3025 12330.274 L 3963.3025 12351.244 L 3921.3628 12351.244 Q 3900.3928 12372.214 3879.423 12372.214 Q 3837.4834 12393.184 3837.4834 12372.214 Q 3837.4834 12330.274 3816.5134 12330.274 Q 3795.5437 12330.274 3795.5437 12351.244 Q 3795.5437 12372.214 3774.5737 12351.244 Q 3753.604 12330.274 3732.634 12372.214 Q 3711.6643 12414.154 3627.785 12456.094 Q 3543.9055 12498.033 3460.026 12498.033 L 3397.1165 12498.033 L 3376.1465 12477.063 L 3334.2068 12477.063 L 3334.2068 12498.033 L 3334.2068 12519.003 L 3313.237 12539.973 Q 3313.237 12560.942 3355.1768 12581.913 Q 3397.1165 12581.913 3397.1165 12602.883 L 3418.0862 12602.883 L 3418.0862 12602.883 L 3418.0862 12623.853 L 3376.1465 12623.853 Q 3334.2068 12665.792 3292.267 12665.792 Q 3250.3274 12686.762 3229.3577 12749.672 Q 3208.3877 12791.611 3208.3877 12791.611 Q 3208.3877 12791.611 3187.418 12812.581 L 3166.448 12812.581 L 3166.448 12833.551 L 3166.448 12854.5205 L 3187.418 12875.49 Q 3208.3877 12917.431 3208.3877 12938.4 L 3208.3877 12959.37 L 3208.3877 12959.37 L 3208.3877 12959.37 L 3187.418 12959.37 Q 3166.448 12959.37 3124.5083 12959.37 L 3061.5989 12917.431 L 3061.5989 12938.4 L 3082.5686 12938.4 L 3082.5686 12959.37 Q 3103.5386 13001.31 3082.5686 13001.31 Q 3061.5989 13001.31 3061.5989 13043.249 Q 3082.5686 13085.189 3082.5686 13106.159 L 3082.5686 13127.129 L 3040.629 13127.129 Q 2998.6892 13127.129 2956.7495 13127.129 Q 2893.8398 13127.129 2851.9001 13148.099 L 2809.9604 13169.068 L 2788.9907 13190.038 L 2768.0208 13190.038 L 2768.0208 13252.948 L 2788.9907 13336.827 L 2788.9907 13336.827 L 2788.9907 13336.827 L 2788.9907 13357.797 L 2788.9907 13357.797 L 2809.9604 13357.797 L 2809.9604 13378.768 L 2809.9604 13378.768 L 2830.9304 13378.768 L 2830.9304 13378.768 L 2830.9304 13378.768 L 2830.9304 13399.737 L 2830.9304 13399.737 L 2851.9001 13420.707 L 2851.9001 13441.677 L 2851.9001 13441.677 L 2830.9304 13441.677 L 2830.9304 13441.677 L 2830.9304 13462.646 L 2830.9304 13609.436 Q 2830.9304 13756.225 2788.9907 13882.044 Q 2747.051 13986.893 2747.051 14007.863 L 2747.051 14028.833 L 2705.1113 14028.833 Q 2684.1414 14007.863 2684.1414 14007.863 Q 2663.1716 14007.863 2621.232 14049.803 Q 2579.292 14112.712 2537.3523 14091.742 Q 2495.4126 14091.742 2411.5332 14070.772 Q 2348.6238 14049.803 2327.6538 14007.863 Q 2327.6538 13965.923 2264.7444 13944.953 Q 2201.8347 13923.983 2201.8347 13965.923 Q 2201.8347 13986.893 2117.9553 13965.923 Q 2076.0156 13923.983 2034.0759 14007.863 L 1992.1362 14112.712 L 1950.1964 14112.712 Q 1908.2567 14091.742 1866.317 14049.803 Q 1824.3773 13986.893 1824.3773 14049.803 Q 1824.3773 14091.742 1782.4376 14070.772 L 1782.4376 14049.803 L 1761.4678 14049.803 L 1761.4678 14049.803 L 1761.4678 14028.833 L 1740.4979 14028.833 L 1740.4979 14007.863 Q 1740.4979 13986.893 1719.5281 13923.983 L 1698.5582 13840.104 L 1698.5582 13882.044 L 1698.5582 13903.014 L 1677.5884 13903.014 L 1677.5884 13923.983 L 1656.6185 13923.983 L 1635.6487 13923.983 L 1635.6487 13944.953 L 1635.6487 13965.923 L 1614.6788 13965.923 L 1593.709 13965.923 L 1593.709 13944.953 L 1593.709 13923.983 L 1572.7391 13923.983 L 1551.7693 13923.983 L 1551.7693 13944.953 L 1572.7391 13944.953 L 1572.7391 13944.953 L 1572.7391 13965.923 L 1551.7693 13965.923 L 1530.7994 13965.923 L 1530.7994 13986.893 L 1530.7994 13986.893 L 1551.7693 13986.893 L 1551.7693 14007.863 L 1551.7693 14007.863 L 1572.7391 14007.863 L 1572.7391 14007.863 L 1572.7391 14007.863 L 1572.7391 14007.863 L 1593.709 14007.863 L 1614.6788 14049.803 Q 1656.6185 14049.803 1635.6487 14070.772 Q 1614.6788 14091.742 1677.5884 14112.712 Q 1719.5281 14133.682 1740.4979 14154.651 L 1761.4678 14175.622 L 1782.4376 14175.622 L 1824.3773 14175.622 L 1824.3773 14196.592 L 1824.3773 14217.562 L 1803.4075 14217.562 L 1782.4376 14217.562 L 1782.4376 14238.531 L 1782.4376 14238.531 L 1761.4678 14259.501 L 1761.4678 14280.471 L 1740.4979 14280.471 L 1698.5582 14259.501 L 1656.6185 14259.501 Q 1614.6788 14259.501 1530.7994 14259.501 L 1425.9501 14259.501 L 1425.9501 14259.501 L 1404.9802 14259.501 L 1404.9802 14259.501 L 1404.9802 14259.501 L 1363.0405 14280.471 L 1342.0707 14301.44 L 1384.0104 14301.44 Q 1425.9501 14301.44 1404.9802 14322.41 Q 1404.9802 14343.381 1384.0104 14364.351 L 1363.0405 14385.32 L 1404.9802 14385.32 Q 1467.8898 14385.32 1467.8898 14406.29 Q 1467.8898 14427.26 1404.9802 14427.26 L 1363.0405 14427.26 L 1363.0405 14448.2295 L 1363.0405 14469.199 L 1404.9802 14469.199 Q 1446.9199 14490.17 1467.8898 14511.14 Q 1467.8898 14532.109 1488.8596 14532.109 Q 1530.7994 14553.079 1509.8295 14553.079 L 1488.8596 14553.079 L 1488.8596 14574.049 L 1488.8596 14595.019 L 1509.8295 14595.019 Q 1530.7994 14595.019 1593.709 14595.019 Q 1656.6185 14595.019 1761.4678 14469.199 L 1866.317 14364.351 L 1866.317 14364.351 L 1866.317 14343.381 L 1866.317 14343.381 L 1866.317 14343.381 L 1887.2869 14343.381 L 1887.2869 14343.381 L 1908.2567 14322.41 L 1929.2266 14301.44 L 1950.1964 14301.44 L 1971.1664 14301.44 L 1971.1664 14385.32 Q 1992.1362 14490.17 2034.0759 14511.14 Q 2096.9854 14511.14 2096.9854 14553.079 Q 2117.9553 14574.049 2117.9553 14574.049 L 2117.9553 14595.019 L 2117.9553 14595.019 L 2117.9553 14595.019 L 2138.925 14595.019 L 2138.925 14595.019 L 2159.895 14615.988 L 2201.8347 14615.988 L 2201.8347 14636.958 L 2201.8347 14657.929 L 2159.895 14657.929 L 2138.925 14636.958 L 2117.9553 14636.958 Q 2096.9854 14636.958 2096.9854 14657.929 Q 2096.9854 14678.898 2055.0457 14678.898 L 2013.1061 14678.898 L 2013.1061 14699.868 L 1992.1362 14699.868 L 1992.1362 14699.868 L 1992.1362 14720.838 L 2055.0457 14720.838 Q 2117.9553 14741.808 2117.9553 14741.808 L 2117.9553 14762.777 L 2055.0457 14762.777 L 1992.1362 14762.777 L 1992.1362 14783.747 L 1992.1362 14783.747 L 2013.1061 14783.747 L 2013.1061 14804.717 L 2013.1061 14804.717 L 2034.0759 14804.717 L 2034.0759 14804.717 Q 2034.0759 14804.717 2034.0759 14825.6875 L 2034.0759 14825.6875 L 2013.1061 14825.6875 L 2013.1061 14846.657 L 2013.1061 14846.657 L 2034.0759 14846.657 L 2034.0759 14846.657 L 2034.0759 14846.657 L 2034.0759 14867.627 L 2034.0759 14867.627 L 2055.0457 14888.597 L 2076.0156 14909.566 L 2076.0156 14909.566 L 2076.0156 14930.536 L 2117.9553 14930.536 Q 2159.895 14930.536 2243.7744 14930.536 L 2348.6238 14930.536 L 2348.6238 14951.506 L 2369.5935 14972.477 L 2369.5935 15014.416 L 2369.5935 15035.386 L 2348.6238 15035.386 L 2348.6238 15056.355 L 2327.6538 15056.355 L 2306.684 15056.355 L 2306.684 15077.325 L 2285.714 15077.325 L 2285.714 15077.325 L 2285.714 15098.295 L 2285.714 15098.295 L 2264.7444 15098.295 L 2222.8047 15119.265 Q 2180.8647 15140.235 2159.895 15161.205 Q 2159.895 15182.175 2117.9553 15203.145 Q 2096.9854 15203.145 2096.9854 15224.114 Q 2096.9854 15245.084 2013.1061 15266.054 Q 1950.1964 15307.994 1950.1964 15307.994 Q 1950.1964 15307.994 1908.2567 15328.964 L 1866.317 15349.934 L 1866.317 15349.934 L 1866.317 15349.934 L 1887.2869 15349.934 L 1887.2869 15349.934 L 1887.2869 15370.903 L 1866.317 15370.903 L 1866.317 15370.903 L 1866.317 15391.873 L 1908.2567 15412.843 Q 1950.1964 15433.8125 1992.1362 15475.753 Q 2013.1061 15517.692 1992.1362 15517.692 Q 1950.1964 15538.662 2013.1061 15643.512 Q 2076.0156 15748.36 2076.0156 15811.2705 Q 2076.0156 15874.18 2055.0457 15895.149 L 2034.0759 15916.119 L 2034.0759 15916.119 L 2034.0759 15937.09 L 2034.0759 15937.09 L 2034.0759 15937.09 L 2055.0457 15979.029 L 2055.0457 16020.969 L 1992.1362 16104.849 Q 1950.1964 16167.758 1929.2266 16167.758 L 1929.2266 16188.728 L 1908.2567 16188.728 L 1887.2869 16188.728 L 1887.2869 16209.697 L 1866.317 16209.697 L 1866.317 16230.667 L 1866.317 16272.607 L 1887.2869 16272.607 L 1908.2567 16272.607 L 1950.1964 16272.607 Q 1992.1362 16272.607 1992.1362 16314.547 L 1992.1362 16335.517 L 2013.1061 16335.517 Q 2034.0759 16335.517 2034.0759 16314.547 Q 2034.0759 16293.577 2055.0457 16293.577 Q 2076.0156 16293.577 2076.0156 16335.517 Q 2076.0156 16377.456 2076.0156 16398.426 L 2076.0156 16419.396 L 2096.9854 16419.396 L 2096.9854 16440.365 L 2117.9553 16440.365 L 2117.9553 16440.365 L 2117.9553 16419.396 L 2117.9553 16419.396 L 2138.925 16398.426 L 2159.895 16377.456 L 2159.895 16356.486 L 2159.895 16335.517 L 2180.8647 16335.517 L 2180.8647 16314.547 L 2180.8647 16314.547 L 2201.8347 16314.547 L 2201.8347 16314.547 L 2201.8347 16314.547 L 2201.8347 16335.517 L 2222.8047 16335.517 L 2222.8047 16356.486 L 2201.8347 16398.426 L 2201.8347 16419.396 L 2201.8347 16440.365 L 2180.8647 16461.336 L 2180.8647 16482.305 L 2201.8347 16482.305 L 2222.8047 16482.305 L 2243.7744 16482.305 Q 2243.7744 16482.305 2243.7744 16482.305 L 2243.7744 16482.305 L 2264.7444 16461.336 Q 2264.7444 16440.365 2285.714 16440.365 Q 2327.6538 16419.396 2327.6538 16461.336 Q 2348.6238 16524.246 2348.6238 16482.305 Q 2348.6238 16482.305 2369.5935 16461.336 Q 2390.5635 16461.336 2390.5635 16524.246 L 2411.5332 16608.125 L 2411.5332 16608.125 L 2411.5332 16608.125 L 2411.5332 16629.094 L 2411.5332 16629.094 L 2432.5032 16629.094 L 2432.5032 16650.064 L 2453.473 16650.064 L 2453.473 16650.064 L 2474.4429 16650.064 L 2495.4126 16650.064 L 2516.3826 16650.064 L 2537.3523 16650.064 L 2537.3523 16671.035 L 2537.3523 16671.035 L 2558.3223 16650.064 L 2579.292 16629.094 L 2579.292 16608.125 Q 2579.292 16566.186 2558.3223 16545.215 Q 2558.3223 16524.246 2537.3523 16524.246 L 2516.3826 16524.246 L 2516.3826 16503.275 L 2537.3523 16503.275 L 2537.3523 16503.275 L 2537.3523 16482.305 L 2537.3523 16482.305 L 2537.3523 16482.305 L 2558.3223 16482.305 L 2558.3223 16482.305 L 2558.3223 16503.275 L 2579.292 16503.275 L 2579.292 16503.275 L 2579.292 16524.246 L 2579.292 16524.246 L 2579.292 16524.246 L 2621.232 16545.215 Q 2663.1716 16566.186 2684.1414 16587.154 L 2705.1113 16608.125 L 2705.1113 16608.125 L 2705.1113 16608.125 L 2705.1113 16608.125 L 2726.081 16608.125 L 2726.081 16608.125 L 2747.051 16608.125 L 2747.051 16608.125 L 2747.051 16608.125 L 2747.051 16587.154 L 2747.051 16587.154 L 2747.051 16566.186 L 2747.051 16545.215 L 2747.051 16524.246 L 2747.051 16482.305 L 2747.051 16461.336 Q 2747.051 16440.365 2747.051 16398.426 Q 2705.1113 16356.486 2684.1414 16293.577 L 2663.1716 16230.667 L 2663.1716 16230.667 L 2663.1716 16230.667 L 2642.2017 16230.667 L 2642.2017 16230.667 L 2642.2017 16209.697 L 2663.1716 16209.697 L 2663.1716 16209.697 L 2663.1716 16188.728 L 2684.1414 16188.728 L 2705.1113 16188.728 L 2705.1113 16167.758 L 2705.1113 16167.758 L 2726.081 16167.758 L 2726.081 16146.788 L 2726.081 16146.788 L 2726.081 16146.788 L 2747.051 16146.788 Q 2788.9907 16146.788 2788.9907 16167.758 Q 2809.9604 16188.728 2851.9001 16188.728 Q 2893.8398 16188.728 2914.8098 16167.758 L 2935.7795 16146.788 L 2935.7795 16146.788 Q 2956.7495 16146.788 2956.7495 16062.908 Q 2956.7495 15958.06 2998.6892 15979.029 L 3040.629 15979.029 L 3061.5989 15979.029 Q 3082.5686 15979.029 3082.5686 15958.06 L 3082.5686 15958.06 L 3082.5686 15958.06 Q 3103.5386 15937.09 3103.5386 15937.09 L 3103.5386 15937.09 L 3124.5083 15937.09 L 3145.4783 15937.09 L 3166.448 15937.09 L 3187.418 15937.09 L 3187.418 15937.09 L 3208.3877 15937.09 L 3250.3274 15916.119 Q 3292.267 15895.149 3418.0862 15853.21 Q 3522.9355 15811.2705 3585.8452 15832.24 Q 3648.7546 15832.24 3669.7246 15853.21 Q 3669.7246 15895.149 3690.6943 15895.149 L 3711.6643 15895.149 L 3711.6643 15895.149 Q 3711.6643 15895.149 3711.6643 15916.119 L 3732.634 15916.119 L 3753.604 16020.969 Q 3795.5437 16146.788 4005.2422 16188.728 Q 4214.941 16230.667 4277.85 16188.728 Q 4340.76 16167.758 4340.76 16146.788 Q 4340.76 16125.818 4382.6997 16146.788 Q 4424.639 16146.788 4445.6094 16104.849 Q 4466.579 16062.908 4466.579 16020.969 L 4466.579 15999.999 L 4487.549 15999.999 L 4487.549 16020.969 L 4508.5186 16020.969 L 4529.489 16020.969 L 4529.489 16041.938 L 4550.4585 16041.938 L 4550.4585 16041.938 L 4550.4585 16062.908 L 4550.4585 16062.908 L 4550.4585 16062.908 L 4571.428 16062.908 L 4571.428 16062.908 L 4571.428 16083.878 L 4592.398 16083.878 L 4592.398 16083.878 L 4592.398 16104.849 L 4592.398 16104.849 L 4592.398 16104.849 L 4613.368 16104.849 L 4613.368 16104.849 L 4613.368 16125.818 L 4634.338 16125.818 L 4634.338 16125.818 L 4634.338 16146.788 L 4634.338 16146.788 L 4655.3076 16146.788 L 4655.3076 16146.788 L 4655.3076 16146.788 L 4655.3076 16167.758 L 4676.2773 16167.758 L 4676.2773 16167.758 L 4676.2773 16188.728 L 4592.398 16230.667 Q 4508.5186 16293.577 4487.549 16377.456 Q 4487.549 16482.305 4550.4585 16524.246 Q 4613.368 16566.186 4634.338 16587.154 Q 4634.338 16608.125 4613.368 16608.125 Q 4592.398 16608.125 4592.398 16775.883 Q 4592.398 16964.611 4739.187 17069.46 Q 4865.0063 17153.342 4948.8857 17174.31 Q 5011.7954 17174.31 5032.765 17153.342 Q 5032.765 17132.371 5053.735 17132.371 Q 5095.675 17153.342 5116.6445 17132.371 L 5137.6143 17132.371 L 5137.6143 17153.342 L 5137.6143 17174.31 L 5158.584 17174.31 L 5179.554 17195.281 L 5221.4937 17195.281 L 5242.464 17195.281 L 5242.464 17237.22 Q 5263.4336 17279.16 5263.4336 17300.13 Q 5284.4033 17321.1 5326.3433 17321.1 Q 5347.313 17321.1 5368.2827 17342.07 Q 5389.2524 17363.04 5389.2524 17384.01 Q 5410.2227 17404.979 5431.1924 17404.979 Q 5431.1924 17384.01 5452.162 17404.979 Q 5452.162 17425.95 5515.072 17446.918 Q 5577.9814 17467.889 5577.9814 17530.799 Q 5598.951 17572.738 5640.8906 17593.707 Q 5682.8306 17614.678 5682.8306 17656.617 Q 5703.8003 17698.557 5682.8306 17698.557 Q 5640.8906 17719.527 5640.8906 17740.496 L 5640.8906 17761.467 L 5640.8906 17782.438 Q 5640.8906 17782.438 5640.8906 17782.438 L 5640.8906 17803.406 L 5640.8906 17803.406 Q 5640.8906 17803.406 5619.921 17824.377 L 5619.921 17824.377 L 5577.9814 17824.377 Q 5557.011 17845.346 5515.072 17908.256 Q 5473.132 17971.166 5473.132 18034.074 Q 5473.132 18117.955 5494.102 18138.924 L 5515.072 18159.895 L 5515.072 18159.895 L 5515.072 18159.895 L 5515.072 18180.863 L 5515.072 18180.863 L 5494.102 18180.863 L 5494.102 18201.834 L 5473.132 18201.834 L 5473.132 18201.834 L 5452.162 18180.863 L 5431.1924 18180.863 L 5431.1924 18180.863 L 5410.2227 18159.895 L 5410.2227 18159.895 L 5389.2524 18159.895 L 5389.2524 18159.895 L 5389.2524 18159.895 L 5368.2827 18138.924 L 5347.313 18117.955 L 5326.3433 18117.955 Q 5305.373 18117.955 5242.464 18076.014 Q 5179.554 18034.074 5116.6445 17992.135 Q 5053.735 17929.227 4990.825 17908.256 Q 4927.916 17908.256 4927.916 17950.195 Q 4906.946 18013.105 4865.0063 18013.105 L 4823.0664 18013.105 L 4823.0664 18034.074 Q 4823.0664 18055.045 4802.0967 18055.045 L 4781.127 18076.014 L 4781.127 18076.014 L 4760.1567 18076.014 L 4760.1567 18117.955 L 4760.1567 18138.924 L 4739.187 18138.924 L 4739.187 18159.895 L 4739.187 18159.895 L 4718.2173 18159.895 L 4718.2173 18159.895 L 4718.2173 18159.895 L 4760.1567 18180.863 L 4802.0967 18201.834 L 4823.0664 18201.834 Q 4844.0366 18222.803 4844.0366 18243.773 Q 4844.0366 18264.744 4865.0063 18264.744 Q 4865.0063 18243.773 4885.976 18243.773 L 4927.916 18243.773 L 4948.8857 18264.744 L 4969.8555 18285.713 L 4969.8555 18285.713 L 4969.8555 18285.713 L 4969.8555 18285.713 L 4969.8555 18285.713 L 4948.8857 18285.713 L 4948.8857 18285.713 L 4948.8857 18306.684 L 4927.916 18306.684 L 4927.916 18306.684 L 4927.916 18327.652 L 4927.916 18369.592 Q 4906.946 18411.533 4865.0063 18411.533 Q 4844.0366 18432.502 4823.0664 18474.441 Q 4823.0664 18495.412 4823.0664 18600.262 Q 4823.0664 18684.14 4760.1567 18705.11 Q 4676.2773 18747.05 4655.3076 18788.99 Q 4634.338 18830.93 4634.338 18830.93 L 4634.338 18830.93 L 4634.338 18851.898 L 4634.338 18851.898 L 4634.338 18872.87 L 4634.338 18893.84 L 4634.338 18914.809 L 4634.338 18914.809 L 4550.4585 18956.748 Q 4466.579 18977.719 4382.6997 19082.568 Q 4298.8203 19166.447 4298.8203 19229.357 Q 4298.8203 19292.266 4235.9106 19334.205 Q 4173.001 19355.176 4173.001 19334.205 Q 4173.001 19313.236 4131.0615 19313.236 Q 4089.1216 19313.236 4089.1216 19376.146 Q 4089.1216 19460.025 4047.182 19501.965 Q 4026.2122 19564.875 3984.2725 19564.875 L 3942.3328 19564.875 L 3942.3328 19606.814 Q 3942.3328 19648.754 3963.3025 19669.723 Q 4005.2422 19669.723 4047.182 19690.693 L 4068.1519 19711.664 L 4068.1519 19711.664 L 4047.182 19711.664 L 4047.182 19711.664 L 4047.182 19711.664 L 3879.423 19753.604 Q 3732.634 19795.543 3627.785 19795.543 Q 3543.9055 19795.543 3501.9658 19837.482 Q 3480.9958 19879.422 3418.0862 19879.422 L 3376.1465 19879.422 L 3355.1768 19879.422 L 3334.2068 19879.422 L 3334.2068 19900.393 L 3334.2068 19900.393 L 3355.1768 19921.361 Q 3376.1465 19942.332 3376.1465 19963.3 L 3376.1465 19963.3 L 3292.267 19942.332 Q 3229.3577 19921.361 3082.5686 19879.422 Q 2935.7795 19837.482 2663.1716 19879.422 Q 2411.5332 19921.361 2411.5332 19963.3 Q 2432.5032 19984.271 2306.684 19984.271 Q 2180.8647 20005.24 2076.0156 20026.21 Q 1971.1664 20047.182 1866.317 20068.15 Q 1761.4678 20068.15 1740.4979 20047.182 Q 1740.4979 20047.182 1656.6185 20047.182 Q 1572.7391 20068.15 1551.7693 20131.06 Q 1530.7994 20173.0 1530.7994 20214.94 L 1530.7994 20256.879 L 1530.7994 20235.91 L 1530.7994 20214.94 L 1509.8295 20193.97 Q 1488.8596 20173.0 1488.8596 20152.03 Q 1488.8596 20131.06 1363.0405 20089.121 L 1237.2214 20026.21 L 1237.2214 20005.24 Q 1237.2214 19984.271 1216.2516 19984.271 Q 1195.2817 19963.3 1153.342 19942.332 Q 1132.3722 19921.361 817.82434 19921.361 Q 503.27652 19921.361 482.30664 19942.332 Q 482.30664 19984.271 461.3368 19963.3 Q 440.36694 19963.3 419.3971 20005.24 L 398.42725 20047.182 L 398.42725 20047.182 L 398.42725 20047.182 L 398.42725 20026.21 L 398.42725 20026.21 L 377.45737 20026.21 L 377.45737 20047.182 L 377.45737 20047.182 L 356.48752 20047.182 L 356.48752 20005.24 L 356.48752 19984.271 L 335.51767 19963.3 Q 314.54782 19921.361 314.54782 19837.482 L 314.54782 19753.604 L 293.57797 19753.604 L 272.6081 19753.604 L 272.6081 19774.572 Q 272.6081 19774.572 251.63826 19837.482 L 230.6684 19879.422 L 230.6684 19837.482 Q 230.6684 19774.572 209.69855 19711.664 L 188.72868 19627.783 L 188.72868 19627.783 L 188.72868 19627.783 L 188.72868 19648.754 L 188.72868 19648.754 L 167.75883 19648.754 L 167.75883 19669.723 L 167.75883 19669.723 L 146.78899 19669.723 L 146.78899 19669.723 L 146.78899 19669.723 L 146.78899 19690.693 L 146.78899 19690.693 L 104.84927 19753.604 Q 104.84927 19795.543 83.87942 19837.482 L 62.909565 19858.453 L 62.909565 19879.422 L 62.909565 19921.361 L 41.93971 19837.482 L 20.969854 19774.572 L 20.969854 19753.604 Q 20.969854 19711.664 20.969854 17614.678 L 0.0 15538.662 L 0.0 15517.692 Q 20.969854 15517.692 20.969854 13273.918 Q 20.969854 11030.144 20.969854 10778.505 Q 20.969854 10547.837 20.969854 10233.289 Q 62.909565 9939.711 62.909565 9792.922 Q 62.909565 9646.133 41.93971 9331.585 Q 20.969854 9017.037 20.969854 9017.037 Q 0.0 8996.067 0.0 7633.027 L 20.969854 6290.9565 L 20.969854 6290.9565 Q 20.969854 6290.9565 20.969854 6249.0166 L 20.969854 6207.077 L 20.969854 6165.137 L 20.969854 6123.1978 L 41.93971 6123.1978 L 41.93971 6123.1978 L 62.909565 6123.1978 L 62.909565 6123.1978 L 62.909565 6123.1978 L 62.909565 6123.1978 L 83.87942 6165.137 Q 104.84927 6186.107 104.84927 6249.0166 L 104.84927 6290.9565 L 125.81913 6228.047 L 146.78899 6165.137 L 146.78899 6081.258 L 146.78899 5997.3784 L 125.81913 5913.499 L 104.84927 5829.6196 L 104.84927 5850.5894 L 104.84927 5871.559 L 83.87942 5913.499 L 62.909565 5976.4087 L 62.909565 5955.4385 L 62.909565 5934.4688 L 41.93971 5955.4385 L 20.969854 5976.4087 L 20.969854 5955.4385 L 20.969854 5913.499 L 20.969854 5703.8003 Q 20.969854 5473.132 20.969854 4361.7295 Q 62.909565 3250.3274 62.909565 3166.448 Q 83.87942 3082.5686 62.909565 3082.5686 Q 41.93971 3061.5989 62.909565 2998.6892 Q 83.87942 2935.7795 62.909565 2935.7795 Q 41.93971 2935.7795 62.909565 2914.8098 Q 62.909565 2893.8398 83.87942 2537.3523 Q 104.84927 2180.8647 104.84927 2055.0457 Q 146.78899 1929.2266 146.78899 1803.4075 Q 167.75883 1677.5884 146.78899 1677.5884 Q 125.81913 1677.5884 125.81913 1635.6487 Q 125.81913 1593.709 146.78899 1593.709 Q 167.75883 1593.709 167.75883 1488.8596 L 188.72868 1384.0104 L 167.75883 1342.0707 L 146.78899 1300.131 L 146.78899 1300.131 L 146.78899 1300.131 L 104.84927 1321.1008 Q 62.909565 1342.0707 62.909565 1384.0104 L 62.909565 1404.9802 L 41.93971 1404.9802 L 41.93971 1425.9501 L 41.93971 1425.9501 L 20.969854 1425.9501 L 20.969854 1258.1913 Q 20.969854 1111.4023 20.969854 817.82434 Q 20.969854 524.24634 20.969854 293.57797 L 20.969854 83.87942 L 20.969854 83.87942 L 20.969854 83.87942 L 62.909565 62.909565 Q 83.87942 62.909565 83.87942 83.87942 Q 83.87942 104.84927 188.72868 104.84927 Q 272.6081 104.84927 293.57797 83.87942 Q 293.57797 62.909565 1363.0405 62.909565 Q 2453.473 41.93971 3753.604 83.87942 Q 5053.735 83.87942 7024.9014 83.87942 Q 9017.037 41.93971 9834.861 41.93971 Q 10652.687 0.0 11722.148 0.0 Q 12791.611 0.0 12812.581 0.0 z M 4256.8804 11638.27 Q 4256.8804 11638.27 4277.85 11638.27 Q 4277.85 11659.239 4256.8804 11659.239 Q 4256.8804 11659.239 4256.8804 11638.27 z M 4005.2422 11847.968 Q 4005.2422 11847.968 4026.2122 11847.968 Q 4026.2122 11868.9375 4005.2422 11868.9375 Q 4005.2422 11868.9375 4005.2422 11847.968 z M 3963.3025 11889.907 Q 3963.3025 11868.9375 3984.2725 11868.9375 Q 4005.2422 11868.9375 4005.2422 11889.907 Q 4005.2422 11910.877 3984.2725 11910.877 Q 3963.3025 11910.877 3963.3025 11889.907 z M 3418.0862 12435.124 Q 3418.0862 12435.124 3439.0562 12435.124 Q 3439.0562 12456.094 3418.0862 12456.094 Q 3418.0862 12456.094 3418.0862 12435.124 z M 1509.8295 13861.074 Q 1530.7994 13861.074 1530.7994 13861.074 Q 1530.7994 13882.044 1530.7994 13882.044 Q 1509.8295 13882.044 1509.8295 13861.074 z M 10799.475 14049.803 Q 10820.445 14007.863 10841.415 14007.863 Q 10862.385 14007.863 10862.385 14049.803 Q 10862.385 14091.742 10841.415 14091.742 Q 10820.445 14091.742 10799.475 14112.712 Q 10778.505 14133.682 10778.505 14133.682 Q 10778.505 14091.742 10799.475 14049.803 z M 1090.4324 15853.21 L 1069.4625 15853.21 L 1069.4625 15832.24 L 1069.4625 15811.2705 L 1090.4324 15811.2705 L 1111.4023 15811.2705 L 1111.4023 15790.301 L 1111.4023 15790.301 L 1090.4324 15790.301 L 1090.4324 15769.331 L 1069.4625 15769.331 Q 1069.4625 15769.331 1111.4023 15748.36 Q 1153.342 15748.36 1153.342 15706.421 Q 1153.342 15685.451 1174.3119 15685.451 Q 1195.2817 15685.451 1216.2516 15727.391 Q 1216.2516 15748.36 1258.1913 15727.391 Q 1279.1611 15727.391 1300.131 15811.2705 Q 1321.1008 15874.18 1384.0104 15853.21 Q 1446.9199 15811.2705 1446.9199 15874.18 Q 1467.8898 15916.119 1446.9199 15937.09 Q 1446.9199 15937.09 1446.9199 15958.06 Q 1446.9199 15979.029 1363.0405 16020.969 Q 1258.1913 16062.908 1237.2214 16020.969 Q 1216.2516 15979.029 1174.3119 15979.029 Q 1111.4023 15979.029 1132.3722 15937.09 Q 1153.342 15895.149 1111.4023 15895.149 Q 1090.4324 15853.21 1090.4324 15853.21 z M 4718.2173 18076.014 L 4718.2173 18076.014 L 4739.187 18076.014 L 4739.187 18076.014 L 4718.2173 18076.014 Q 4718.2173 18076.014 4718.2173 18076.014 z" svg:height="202.5688mm" draw:style-name="style-14" svg:viewBox="0.0 0.0 13106.159 20256.879" svg:width="131.06158mm" svg:x="3.9842722mm" svg:y="3.7745738mm"/>
          <draw:path svg:d="M 629.09564 20.969854 L 671.03534 1.8189894E-12 L 712.97504 1.8189894E-12 L 733.9449 1.8189894E-12 L 712.97504 20.969854 Q 712.97504 41.93971 671.03534 62.909565 L 629.09564 83.87942 L 671.03534 83.87942 L 692.0052 83.87942 L 712.97504 104.84927 L 733.9449 125.81913 L 733.9449 125.81913 L 754.91473 125.81913 L 754.91473 125.81913 Q 754.91473 125.81913 754.91473 146.78899 L 775.88464 146.78899 L 775.88464 146.78899 Q 775.88464 167.75883 796.8545 167.75883 L 796.8545 167.75883 L 796.8545 167.75883 L 796.8545 167.75883 L 796.8545 188.72868 L 796.8545 188.72868 L 817.82434 209.69855 L 817.82434 251.63826 L 796.8545 251.63826 L 775.88464 251.63826 L 775.88464 272.6081 L 754.91473 272.6081 L 754.91473 293.57797 L 754.91473 314.54782 L 817.82434 314.54782 Q 880.7339 314.54782 922.6736 272.6081 Q 943.64343 209.69855 964.6133 272.6081 Q 1006.55304 314.54782 1048.4927 314.54782 L 1069.4625 293.57797 L 1069.4625 293.57797 L 1090.4324 293.57797 L 1090.4324 293.57797 L 1090.4324 293.57797 L 1132.3722 293.57797 L 1153.342 293.57797 L 1153.342 293.57797 L 1153.342 293.57797 L 1153.342 293.57797 L 1132.3722 293.57797 L 1132.3722 293.57797 L 1132.3722 293.57797 L 1111.4023 314.54782 L 1090.4324 314.54782 L 1090.4324 335.51767 Q 1090.4324 356.48752 1048.4927 377.45737 Q 1006.55304 398.42725 985.5832 545.2162 Q 964.6133 712.97504 922.6736 712.97504 Q 922.6736 712.97504 901.70374 775.88464 Q 880.7339 838.7942 838.7942 838.7942 Q 796.8545 838.7942 796.8545 859.76404 L 796.8545 859.76404 L 775.88464 880.7339 L 754.91473 901.70374 L 754.91473 901.70374 L 754.91473 901.70374 L 754.91473 901.70374 L 733.9449 901.70374 L 733.9449 901.70374 L 712.97504 901.70374 L 712.97504 922.6736 L 712.97504 922.6736 L 712.97504 922.6736 Q 712.97504 922.6736 692.0052 943.64343 Q 671.03534 964.6133 650.0655 922.6736 Q 629.09564 880.7339 587.15594 901.70374 Q 545.2162 922.6736 545.2162 859.76404 L 545.2162 817.82434 L 524.24634 838.7942 Q 503.27652 838.7942 482.30664 880.7339 Q 482.30664 901.70374 461.3368 922.6736 Q 461.3368 922.6736 398.42725 943.64343 Q 356.48752 964.6133 335.51767 985.5832 L 314.54782 985.5832 L 314.54782 964.6133 Q 293.57797 964.6133 293.57797 964.6133 L 293.57797 964.6133 L 293.57797 964.6133 Q 293.57797 943.64343 272.6081 943.64343 L 272.6081 943.64343 L 251.63826 943.64343 L 230.6684 922.6736 L 188.72868 922.6736 L 146.78899 922.6736 L 146.78899 901.70374 Q 167.75883 901.70374 125.81913 859.76404 L 83.87942 817.82434 L 83.87942 817.82434 L 83.87942 796.8545 L 41.93971 796.8545 L 20.969854 796.8545 L 83.87942 775.88464 Q 146.78899 754.91473 146.78899 754.91473 Q 167.75883 754.91473 104.84927 629.09564 Q 41.93971 503.27652 20.969854 503.27652 Q 0.0 524.24634 0.0 419.3971 L 0.0 314.54782 L 0.0 314.54782 L 0.0 314.54782 L 20.969854 293.57797 L 41.93971 251.63826 L 41.93971 209.69855 Q 41.93971 188.72868 20.969854 167.75883 L 20.969854 125.81913 L 41.93971 125.81913 L 62.909565 125.81913 L 125.81913 125.81913 Q 167.75883 146.78899 188.72868 125.81913 Q 209.69855 125.81913 293.57797 125.81913 Q 377.45737 167.75883 377.45737 167.75883 L 377.45737 167.75883 L 398.42725 146.78899 L 419.3971 125.81913 L 419.3971 125.81913 L 419.3971 125.81913 L 440.36694 125.81913 L 461.3368 125.81913 L 461.3368 125.81913 Q 461.3368 125.81913 419.3971 83.87942 L 377.45737 41.93971 L 503.27652 41.93971 Q 608.1258 41.93971 629.09564 20.969854 z M 146.78899 817.82434 Q 146.78899 796.8545 167.75883 817.82434 Q 209.69855 838.7942 188.72868 838.7942 Q 167.75883 838.7942 167.75883 817.82434 Q 167.75883 817.82434 146.78899 817.82434 z" svg:height="9.855831mm" draw:style-name="style-15" svg:viewBox="0.0 0.0 1153.342 985.5832" svg:width="11.53342mm" svg:x="65.42595mm" svg:y="149.30536mm"/>
          <draw:path svg:d="M 545.2162 20.969854 L 629.09564 0.0 L 566.1861 20.969854 Q 503.27652 62.909565 482.30664 104.84927 Q 461.3368 167.75883 503.27652 230.6684 Q 545.2162 314.54782 503.27652 335.51767 Q 461.3368 356.48752 482.30664 419.3971 Q 503.27652 482.30664 461.3368 503.27652 Q 461.3368 524.24634 461.3368 545.2162 Q 503.27652 566.1861 503.27652 608.1258 Q 503.27652 629.09564 482.30664 650.0655 L 482.30664 650.0655 L 461.3368 650.0655 Q 461.3368 650.0655 377.45737 524.24634 Q 293.57797 440.36694 293.57797 440.36694 Q 272.6081 461.3368 209.69855 440.36694 L 125.81913 398.42725 L 125.81913 398.42725 Q 125.81913 377.45737 104.84927 377.45737 L 104.84927 377.45737 L 83.87942 377.45737 Q 83.87942 356.48752 83.87942 356.48752 L 62.909565 356.48752 L 41.93971 335.51767 L 20.969854 335.51767 L 20.969854 314.54782 L 41.93971 293.57797 L 41.93971 293.57797 L 41.93971 272.6081 L 41.93971 272.6081 L 41.93971 272.6081 L 20.969854 272.6081 L 20.969854 272.6081 L 20.969854 251.63826 L 0.0 251.63826 L 0.0 251.63826 L 0.0 230.6684 L 0.0 230.6684 L 0.0 230.6684 L 20.969854 230.6684 L 20.969854 230.6684 L 20.969854 209.69855 L 41.93971 209.69855 L 41.93971 209.69855 L 41.93971 188.72868 L 41.93971 188.72868 L 41.93971 188.72868 L 62.909565 167.75883 L 83.87942 146.78899 L 83.87942 146.78899 L 83.87942 146.78899 L 83.87942 146.78899 L 83.87942 146.78899 L 83.87942 167.75883 Q 83.87942 167.75883 104.84927 167.75883 Q 104.84927 188.72868 146.78899 146.78899 Q 188.72868 104.84927 251.63826 125.81913 Q 293.57797 146.78899 293.57797 125.81913 Q 314.54782 104.84927 335.51767 104.84927 Q 356.48752 104.84927 377.45737 62.909565 Q 398.42725 20.969854 419.3971 20.969854 Q 440.36694 20.969854 440.36694 41.93971 Q 440.36694 62.909565 461.3368 62.909565 L 482.30664 62.909565 L 482.30664 41.93971 Q 482.30664 20.969854 545.2162 20.969854 z" svg:height="6.5006547mm" draw:style-name="style-16" svg:viewBox="0.0 0.0 629.09564 650.0655" svg:width="6.2909565mm" svg:x="41.93971mm" svg:y="252.26735mm"/>
          <draw:path svg:d="M 503.27652 0.0 L 503.27652 0.0 L 524.24634 104.84927 Q 545.2162 188.72868 503.27652 209.69855 Q 461.3368 230.6684 482.30664 272.6081 Q 503.27652 293.57797 461.3368 314.54782 Q 440.36694 314.54782 461.3368 377.45737 Q 461.3368 440.36694 503.27652 440.36694 Q 545.2162 461.3368 545.2162 524.24634 Q 566.1861 566.1861 524.24634 566.1861 Q 482.30664 566.1861 482.30664 650.0655 Q 482.30664 733.9449 461.3368 733.9449 Q 440.36694 733.9449 440.36694 754.91473 L 461.3368 754.91473 L 461.3368 754.91473 L 461.3368 775.88464 L 461.3368 775.88464 Q 461.3368 775.88464 440.36694 775.88464 L 440.36694 796.8545 L 440.36694 796.8545 Q 419.3971 796.8545 419.3971 838.7942 L 419.3971 880.7339 L 419.3971 880.7339 L 419.3971 880.7339 L 398.42725 859.76404 Q 398.42725 838.7942 293.57797 859.76404 L 209.69855 859.76404 L 209.69855 859.76404 Q 188.72868 859.76404 209.69855 838.7942 Q 230.6684 817.82434 146.78899 817.82434 L 62.909565 775.88464 L 62.909565 775.88464 L 41.93971 775.88464 L 41.93971 775.88464 L 41.93971 775.88464 L 41.93971 754.91473 L 41.93971 754.91473 L 20.969854 712.97504 L -1.8189894E-12 671.03534 L -1.8189894E-12 671.03534 L -1.8189894E-12 650.0655 L -1.8189894E-12 650.0655 L -1.8189894E-12 650.0655 L -1.8189894E-12 608.1258 L -1.8189894E-12 587.15594 L -1.8189894E-12 566.1861 L -1.8189894E-12 545.2162 L 20.969854 545.2162 Q 20.969854 524.24634 125.81913 524.24634 Q 209.69855 524.24634 230.6684 440.36694 L 251.63826 335.51767 L 230.6684 335.51767 L 230.6684 314.54782 L 230.6684 314.54782 L 209.69855 314.54782 L 209.69855 272.6081 L 209.69855 230.6684 L 230.6684 230.6684 L 251.63826 230.6684 L 251.63826 209.69855 L 251.63826 209.69855 L 272.6081 209.69855 L 272.6081 209.69855 L 272.6081 209.69855 Q 293.57797 209.69855 272.6081 188.72868 L 272.6081 167.75883 L 272.6081 146.78899 Q 251.63826 125.81913 251.63826 104.84927 Q 251.63826 83.87942 272.6081 83.87942 Q 293.57797 83.87942 293.57797 104.84927 Q 293.57797 125.81913 314.54782 104.84927 Q 335.51767 83.87942 335.51767 104.84927 Q 356.48752 104.84927 377.45737 83.87942 L 419.3971 62.909565 L 419.3971 62.909565 Q 440.36694 62.909565 440.36694 41.93971 L 440.36694 41.93971 L 461.3368 41.93971 L 482.30664 41.93971 L 482.30664 20.969854 L 482.30664 20.969854 L 482.30664 20.969854 Q 503.27652 0.0 503.27652 0.0 z" svg:height="8.807339mm" draw:style-name="style-17" svg:viewBox="0.0 0.0 545.2162 880.7339" svg:width="5.4521623mm" svg:x="86.8152mm" svg:y="239.26604mm"/>
          <draw:path svg:d="M 125.81913 20.969854 L 125.81913 0.0 L 146.78899 20.969854 Q 188.72868 20.969854 188.72868 41.93971 L 209.69855 41.93971 L 251.63826 167.75883 Q 293.57797 272.6081 335.51767 293.57797 Q 398.42725 293.57797 398.42725 335.51767 Q 398.42725 377.45737 398.42725 398.42725 L 398.42725 419.3971 L 398.42725 419.3971 Q 377.45737 398.42725 356.48752 419.3971 Q 356.48752 419.3971 272.6081 440.36694 Q 188.72868 440.36694 188.72868 419.3971 Q 188.72868 398.42725 167.75883 398.42725 L 125.81913 377.45737 L 125.81913 356.48752 L 104.84927 335.51767 L 104.84927 335.51767 Q 104.84927 314.54782 62.909565 272.6081 L 0.0 188.72868 L 0.0 188.72868 L 20.969854 188.72868 L 20.969854 188.72868 L 20.969854 188.72868 L 20.969854 167.75883 L 20.969854 167.75883 L 41.93971 167.75883 L 41.93971 188.72868 L 83.87942 167.75883 Q 104.84927 167.75883 104.84927 146.78899 Q 104.84927 125.81913 104.84927 125.81913 Q 146.78899 125.81913 146.78899 125.81913 Q 188.72868 125.81913 188.72868 125.81913 L 188.72868 125.81913 L 188.72868 125.81913 Q 188.72868 125.81913 188.72868 104.84927 L 167.75883 62.909565 L 146.78899 62.909565 Q 146.78899 62.909565 146.78899 41.93971 L 146.78899 41.93971 L 146.78899 41.93971 Q 146.78899 41.93971 125.81913 20.969854 z" svg:height="4.4036694mm" draw:style-name="style-18" svg:viewBox="0.0 0.0 398.42725 440.36694" svg:width="3.9842722mm" svg:x="84.92791mm" svg:y="193.55176mm"/>
          <draw:path svg:d="M 62.909565 20.969854 L 41.93971 0.0 L 62.909565 0.0 Q 83.87942 0.0 83.87942 20.969854 Q 83.87942 41.93971 146.78899 62.909565 Q 209.69855 83.87942 230.6684 62.909565 Q 230.6684 62.909565 314.54782 146.78899 Q 398.42725 272.6081 398.42725 272.6081 L 419.3971 272.6081 L 419.3971 272.6081 Q 398.42725 293.57797 398.42725 293.57797 L 398.42725 314.54782 L 398.42725 314.54782 L 398.42725 314.54782 L 377.45737 314.54782 L 377.45737 314.54782 L 356.48752 335.51767 L 335.51767 356.48752 L 314.54782 356.48752 L 293.57797 356.48752 L 251.63826 377.45737 L 209.69855 398.42725 L 188.72868 398.42725 Q 146.78899 398.42725 125.81913 377.45737 Q 104.84927 356.48752 62.909565 272.6081 L 20.969854 167.75883 L 20.969854 167.75883 L 20.969854 188.72868 L 20.969854 188.72868 L 0.0 188.72868 L 0.0 146.78899 L 0.0 125.81913 L 20.969854 125.81913 L 62.909565 104.84927 L 62.909565 104.84927 L 62.909565 104.84927 L 62.909565 83.87942 L 62.909565 62.909565 L 62.909565 62.909565 Q 62.909565 62.909565 62.909565 20.969854 z" svg:height="3.9842722mm" draw:style-name="style-19" svg:viewBox="0.0 0.0 419.3971 398.42725" svg:width="4.1939707mm" svg:x="42.568806mm" svg:y="256.04193mm"/>
          <draw:path svg:d="M 20.969854 0.0 L 83.87942 20.969854 L 125.81913 83.87942 Q 188.72868 125.81913 188.72868 146.78899 L 188.72868 167.75883 L 209.69855 167.75883 L 209.69855 167.75883 L 209.69855 188.72868 L 230.6684 188.72868 L 230.6684 209.69855 L 230.6684 230.6684 L 251.63826 230.6684 L 251.63826 251.63826 L 230.6684 251.63826 L 209.69855 251.63826 L 188.72868 230.6684 Q 146.78899 209.69855 83.87942 209.69855 L 20.969854 209.69855 L 20.969854 209.69855 Q 20.969854 188.72868 20.969854 125.81913 Q 20.969854 83.87942 -1.8189894E-12 20.969854 Q -20.969854 -20.969854 20.969854 0.0 z" svg:height="2.5163825mm" draw:style-name="style-20" svg:viewBox="0.0 0.0 251.63826 251.63826" svg:width="2.5163825mm" svg:x="105.05897mm" svg:y="198.79422mm"/>
          <draw:path svg:d="M 62.909565 20.969854 L 62.909565 0.0 L 83.87942 0.0 L 104.84927 0.0 L 251.63826 0.0 Q 419.3971 0.0 419.3971 0.0 Q 419.3971 0.0 440.36694 0.0 L 440.36694 0.0 L 440.36694 0.0 L 440.36694 0.0 L 440.36694 20.969854 L 461.3368 20.969854 L 482.30664 41.93971 Q 503.27652 62.909565 524.24634 104.84927 Q 545.2162 167.75883 587.15594 188.72868 Q 650.0655 209.69855 754.91473 209.69855 Q 838.7942 188.72868 859.76404 251.63826 Q 880.7339 335.51767 943.64343 335.51767 Q 1006.55304 356.48752 1048.4927 398.42725 Q 1090.4324 440.36694 1111.4023 545.2162 Q 1132.3722 629.09564 1237.2214 754.91473 Q 1342.0707 859.76404 1363.0405 880.7339 Q 1384.0104 901.70374 1384.0104 922.6736 L 1384.0104 964.6133 L 1404.9802 964.6133 L 1404.9802 964.6133 L 1404.9802 1006.55304 Q 1384.0104 1027.5228 1425.9501 1195.2817 Q 1425.9501 1363.0405 1446.9199 1384.0104 Q 1467.8898 1404.9802 1467.8898 1425.9501 L 1467.8898 1467.8898 L 1488.8596 1509.8295 L 1509.8295 1530.7994 L 1509.8295 1551.7693 L 1509.8295 1572.7391 L 1488.8596 1572.7391 L 1467.8898 1593.709 L 1467.8898 1593.709 L 1467.8898 1593.709 L 1425.9501 1593.709 L 1404.9802 1593.709 L 1404.9802 1572.7391 L 1384.0104 1572.7391 L 1384.0104 1551.7693 L 1384.0104 1530.7994 L 1363.0405 1530.7994 L 1363.0405 1509.8295 L 1363.0405 1509.8295 L 1342.0707 1509.8295 L 1342.0707 1467.8898 Q 1342.0707 1446.9199 1342.0707 1384.0104 Q 1300.131 1342.0707 1216.2516 1342.0707 Q 1132.3722 1342.0707 1090.4324 1300.131 Q 1069.4625 1258.1913 1048.4927 1258.1913 Q 1027.5228 1258.1913 1027.5228 1216.2516 Q 1048.4927 1153.342 1048.4927 1090.4324 L 1090.4324 1027.5228 L 1069.4625 1027.5228 L 1069.4625 1006.55304 L 1027.5228 1006.55304 Q 985.5832 1006.55304 943.64343 1027.5228 L 901.70374 1048.4927 L 880.7339 1048.4927 Q 880.7339 1048.4927 859.76404 1006.55304 L 838.7942 985.5832 L 838.7942 964.6133 L 838.7942 943.64343 L 817.82434 943.64343 L 817.82434 922.6736 L 817.82434 922.6736 L 796.8545 922.6736 L 796.8545 901.70374 L 796.8545 880.7339 L 775.88464 880.7339 L 775.88464 880.7339 L 796.8545 859.76404 Q 838.7942 838.7942 880.7339 817.82434 Q 922.6736 796.8545 922.6736 733.9449 L 964.6133 671.03534 L 943.64343 629.09564 L 922.6736 608.1258 L 922.6736 608.1258 L 922.6736 587.15594 L 922.6736 587.15594 L 922.6736 587.15594 L 901.70374 587.15594 L 901.70374 587.15594 L 901.70374 566.1861 L 880.7339 566.1861 L 880.7339 566.1861 L 880.7339 545.2162 L 859.76404 545.2162 Q 838.7942 545.2162 796.8545 524.24634 Q 733.9449 524.24634 733.9449 503.27652 Q 733.9449 461.3368 712.97504 461.3368 Q 671.03534 461.3368 671.03534 482.30664 Q 650.0655 503.27652 608.1258 503.27652 Q 566.1861 503.27652 566.1861 461.3368 Q 566.1861 419.3971 545.2162 419.3971 Q 503.27652 419.3971 461.3368 377.45737 Q 419.3971 335.51767 419.3971 356.48752 Q 419.3971 377.45737 398.42725 356.48752 Q 377.45737 335.51767 272.6081 314.54782 Q 167.75883 293.57797 146.78899 293.57797 L 125.81913 293.57797 L 83.87942 293.57797 L 41.93971 293.57797 L 20.969854 272.6081 L 0.0 251.63826 L 0.0 251.63826 L 0.0 251.63826 L 20.969854 251.63826 L 20.969854 251.63826 L 20.969854 230.6684 L 41.93971 230.6684 L 41.93971 230.6684 L 41.93971 230.6684 L 83.87942 230.6684 L 104.84927 230.6684 L 104.84927 209.69855 L 83.87942 167.75883 L 83.87942 146.78899 Q 83.87942 125.81913 62.909565 83.87942 L 41.93971 20.969854 L 62.909565 20.969854 z" svg:height="15.937089mm" draw:style-name="style-21" svg:viewBox="0.0 0.0 1509.8295 1593.709" svg:width="15.098295mm" svg:x="91.428566mm" svg:y="154.75752mm"/>
          <draw:path svg:d="M 482.30664 20.969854 L 587.15594 0.0 L 608.1258 41.93971 Q 629.09564 83.87942 650.0655 62.909565 Q 671.03534 62.909565 671.03534 62.909565 L 692.0052 62.909565 L 692.0052 62.909565 L 692.0052 62.909565 L 712.97504 83.87942 L 712.97504 83.87942 L 712.97504 83.87942 Q 712.97504 104.84927 712.97504 104.84927 L 733.9449 104.84927 L 733.9449 104.84927 Q 733.9449 104.84927 754.91473 125.81913 L 754.91473 125.81913 L 754.91473 146.78899 L 754.91473 167.75883 L 754.91473 188.72868 L 754.91473 209.69855 L 754.91473 209.69855 L 754.91473 230.6684 L 754.91473 230.6684 L 754.91473 230.6684 L 775.88464 230.6684 L 775.88464 251.63826 L 775.88464 272.6081 Q 754.91473 293.57797 754.91473 293.57797 Q 754.91473 272.6081 692.0052 272.6081 L 629.09564 272.6081 L 629.09564 272.6081 L 629.09564 272.6081 L 608.1258 272.6081 L 608.1258 272.6081 L 608.1258 293.57797 L 587.15594 293.57797 L 587.15594 293.57797 L 587.15594 314.54782 L 587.15594 314.54782 L 587.15594 314.54782 L 608.1258 314.54782 L 608.1258 314.54782 L 608.1258 335.51767 L 629.09564 335.51767 L 629.09564 356.48752 L 629.09564 377.45737 L 608.1258 377.45737 L 608.1258 398.42725 L 587.15594 398.42725 L 566.1861 398.42725 L 566.1861 440.36694 L 587.15594 461.3368 L 587.15594 461.3368 L 587.15594 440.36694 L 629.09564 461.3368 Q 692.0052 482.30664 733.9449 524.24634 Q 796.8545 566.1861 796.8545 608.1258 Q 796.8545 629.09564 838.7942 629.09564 Q 859.76404 629.09564 859.76404 650.0655 L 838.7942 671.03534 L 838.7942 671.03534 L 838.7942 692.0052 L 859.76404 712.97504 Q 880.7339 754.91473 880.7339 754.91473 L 880.7339 733.9449 L 880.7339 733.9449 L 880.7339 733.9449 L 901.70374 692.0052 Q 922.6736 671.03534 922.6736 650.0655 Q 922.6736 608.1258 964.6133 608.1258 Q 1006.55304 629.09564 1069.4625 608.1258 Q 1132.3722 608.1258 1174.3119 545.2162 Q 1216.2516 482.30664 1153.342 482.30664 Q 1111.4023 461.3368 1111.4023 440.36694 Q 1132.3722 419.3971 1153.342 398.42725 Q 1174.3119 398.42725 1174.3119 356.48752 L 1153.342 293.57797 L 1153.342 293.57797 Q 1174.3119 293.57797 1216.2516 251.63826 L 1258.1913 209.69855 L 1300.131 209.69855 Q 1321.1008 230.6684 1363.0405 230.6684 Q 1404.9802 251.63826 1404.9802 230.6684 Q 1404.9802 209.69855 1446.9199 209.69855 Q 1488.8596 209.69855 1488.8596 230.6684 L 1509.8295 251.63826 L 1509.8295 251.63826 L 1509.8295 272.6081 L 1509.8295 272.6081 L 1509.8295 272.6081 L 1530.7994 230.6684 L 1530.7994 209.69855 L 1551.7693 209.69855 L 1593.709 230.6684 L 1593.709 230.6684 L 1593.709 230.6684 L 1614.6788 230.6684 L 1614.6788 230.6684 L 1614.6788 251.63826 L 1635.6487 251.63826 L 1635.6487 230.6684 L 1635.6487 188.72868 L 1698.5582 146.78899 Q 1761.4678 104.84927 1782.4376 125.81913 Q 1803.4075 146.78899 1866.317 146.78899 Q 1929.2266 146.78899 1929.2266 146.78899 L 1929.2266 146.78899 L 1929.2266 146.78899 Q 1929.2266 125.81913 1950.1964 125.81913 L 1950.1964 125.81913 L 1971.1664 125.81913 Q 1971.1664 104.84927 1971.1664 104.84927 L 1971.1664 104.84927 L 1971.1664 125.81913 Q 1971.1664 146.78899 1929.2266 188.72868 Q 1908.2567 230.6684 1887.2869 230.6684 Q 1866.317 230.6684 1866.317 251.63826 Q 1866.317 272.6081 1845.3472 272.6081 Q 1824.3773 272.6081 1803.4075 293.57797 Q 1803.4075 314.54782 1824.3773 335.51767 Q 1845.3472 335.51767 1845.3472 377.45737 Q 1845.3472 440.36694 1824.3773 440.36694 Q 1803.4075 440.36694 1803.4075 482.30664 Q 1803.4075 524.24634 1824.3773 524.24634 Q 1845.3472 524.24634 1824.3773 566.1861 Q 1803.4075 608.1258 1824.3773 587.15594 Q 1845.3472 587.15594 1845.3472 650.0655 Q 1845.3472 733.9449 1845.3472 754.91473 L 1845.3472 775.88464 L 1866.317 775.88464 Q 1887.2869 775.88464 1887.2869 754.91473 Q 1887.2869 733.9449 1971.1664 754.91473 Q 2055.0457 775.88464 2055.0457 796.8545 Q 2055.0457 817.82434 2076.0156 817.82434 Q 2096.9854 817.82434 2096.9854 859.76404 Q 2096.9854 880.7339 2138.925 943.64343 Q 2180.8647 1027.5228 2180.8647 1027.5228 L 2180.8647 1027.5228 L 2180.8647 1048.4927 L 2180.8647 1048.4927 L 2159.895 1069.4625 L 2138.925 1090.4324 L 2138.925 1090.4324 L 2138.925 1111.4023 L 2180.8647 1111.4023 L 2222.8047 1111.4023 L 2222.8047 1090.4324 L 2222.8047 1090.4324 L 2243.7744 1090.4324 L 2243.7744 1069.4625 L 2264.7444 1069.4625 L 2285.714 1069.4625 L 2306.684 1090.4324 L 2327.6538 1090.4324 L 2327.6538 1027.5228 Q 2306.684 985.5832 2306.684 964.6133 Q 2306.684 943.64343 2327.6538 943.64343 Q 2348.6238 922.6736 2348.6238 859.76404 Q 2348.6238 775.88464 2369.5935 796.8545 Q 2390.5635 817.82434 2453.473 775.88464 L 2516.3826 733.9449 L 2516.3826 733.9449 L 2537.3523 733.9449 L 2558.3223 733.9449 L 2600.262 733.9449 L 2621.232 733.9449 L 2642.2017 733.9449 L 2684.1414 733.9449 L 2705.1113 733.9449 L 2747.051 733.9449 L 2788.9907 733.9449 L 2809.9604 733.9449 L 2809.9604 733.9449 L 2809.9604 775.88464 Q 2809.9604 796.8545 2851.9001 817.82434 Q 2893.8398 817.82434 2893.8398 838.7942 Q 2914.8098 859.76404 2977.7192 901.70374 Q 3061.5989 943.64343 3082.5686 943.64343 L 3103.5386 943.64343 L 3103.5386 964.6133 L 3103.5386 985.5832 L 3061.5989 985.5832 Q 3019.659 1006.55304 3019.659 1027.5228 Q 3019.659 1048.4927 3019.659 1090.4324 L 3019.659 1132.3722 L 3061.5989 1132.3722 L 3082.5686 1153.342 L 3082.5686 1153.342 L 3103.5386 1153.342 L 3103.5386 1153.342 L 3103.5386 1153.342 L 3103.5386 1174.3119 L 3103.5386 1174.3119 L 3124.5083 1174.3119 Q 3124.5083 1195.2817 3145.4783 1153.342 Q 3187.418 1111.4023 3208.3877 1111.4023 Q 3229.3577 1111.4023 3229.3577 1132.3722 Q 3229.3577 1153.342 3250.3274 1132.3722 L 3250.3274 1111.4023 L 3271.2974 1111.4023 Q 3313.237 1132.3722 3313.237 1195.2817 L 3313.237 1258.1913 L 3334.2068 1237.2214 Q 3355.1768 1195.2817 3355.1768 1153.342 L 3355.1768 1111.4023 L 3376.1465 1111.4023 L 3397.1165 1111.4023 L 3397.1165 1132.3722 Q 3397.1165 1153.342 3418.0862 1153.342 Q 3439.0562 1153.342 3439.0562 1174.3119 Q 3439.0562 1195.2817 3460.026 1216.2516 L 3480.9958 1237.2214 L 3480.9958 1237.2214 L 3480.9958 1237.2214 L 3480.9958 1237.2214 L 3501.9658 1237.2214 L 3501.9658 1237.2214 L 3522.9355 1237.2214 L 3522.9355 1237.2214 L 3522.9355 1237.2214 L 3522.9355 1216.2516 L 3522.9355 1216.2516 L 3543.9055 1216.2516 L 3543.9055 1195.2817 L 3543.9055 1195.2817 L 3522.9355 1195.2817 L 3522.9355 1195.2817 L 3522.9355 1195.2817 L 3522.9355 1174.3119 Q 3522.9355 1174.3119 3501.9658 1153.342 Q 3501.9658 1132.3722 3564.8752 1111.4023 Q 3627.785 1069.4625 3606.815 1027.5228 Q 3585.8452 985.5832 3585.8452 943.64343 L 3585.8452 901.70374 L 3690.6943 901.70374 Q 3795.5437 901.70374 3816.5134 880.7339 Q 3816.5134 859.76404 3837.4834 796.8545 Q 3837.4834 733.9449 3858.4531 775.88464 Q 3858.4531 796.8545 3879.423 796.8545 Q 3900.3928 775.88464 3942.3328 775.88464 L 4005.2422 775.88464 L 4005.2422 754.91473 L 4005.2422 754.91473 L 4005.2422 754.91473 L 4026.2122 754.91473 L 4026.2122 754.91473 L 4026.2122 775.88464 L 4026.2122 775.88464 L 4026.2122 775.88464 L 4047.182 817.82434 Q 4047.182 838.7942 4026.2122 859.76404 Q 3984.2725 859.76404 3984.2725 901.70374 L 3984.2725 943.64343 L 4005.2422 943.64343 L 4005.2422 943.64343 L 4026.2122 943.64343 L 4047.182 943.64343 L 4068.1519 943.64343 L 4089.1216 943.64343 L 4089.1216 922.6736 L 4110.0913 922.6736 L 4110.0913 901.70374 Q 4110.0913 859.76404 4131.0615 859.76404 L 4152.0312 859.76404 L 4152.0312 880.7339 L 4152.0312 880.7339 L 4173.001 880.7339 L 4173.001 901.70374 L 4173.001 901.70374 L 4193.9707 901.70374 L 4214.941 922.6736 Q 4235.9106 943.64343 4235.9106 943.64343 L 4235.9106 943.64343 L 4193.9707 943.64343 L 4173.001 943.64343 L 4173.001 964.6133 L 4193.9707 964.6133 L 4193.9707 964.6133 L 4193.9707 985.5832 L 4193.9707 985.5832 L 4193.9707 985.5832 L 4277.85 1027.5228 Q 4340.76 1069.4625 4361.7295 1048.4927 L 4382.6997 1048.4927 L 4382.6997 1069.4625 L 4403.6694 1090.4324 L 4403.6694 1090.4324 L 4403.6694 1069.4625 L 4403.6694 1069.4625 L 4403.6694 1069.4625 L 4403.6694 1090.4324 L 4403.6694 1111.4023 L 4403.6694 1132.3722 Q 4382.6997 1153.342 4382.6997 1174.3119 L 4361.7295 1174.3119 L 4361.7295 1174.3119 L 4361.7295 1195.2817 L 4361.7295 1195.2817 L 4361.7295 1195.2817 L 4340.76 1195.2817 L 4340.76 1195.2817 L 4340.76 1216.2516 L 4319.79 1216.2516 L 4319.79 1216.2516 L 4319.79 1237.2214 L 4319.79 1237.2214 L 4319.79 1237.2214 L 4298.8203 1237.2214 L 4298.8203 1237.2214 L 4298.8203 1258.1913 L 4319.79 1258.1913 L 4319.79 1258.1913 L 4319.79 1279.1611 L 4319.79 1279.1611 L 4340.76 1279.1611 L 4340.76 1258.1913 L 4361.7295 1258.1913 L 4361.7295 1237.2214 L 4361.7295 1216.2516 L 4382.6997 1216.2516 L 4382.6997 1195.2817 L 4403.6694 1195.2817 Q 4424.639 1195.2817 4487.549 1216.2516 Q 4550.4585 1237.2214 4613.368 1279.1611 Q 4697.2476 1300.131 4697.2476 1321.1008 L 4697.2476 1342.0707 L 4676.2773 1342.0707 Q 4655.3076 1363.0405 4697.2476 1363.0405 Q 4718.2173 1363.0405 4718.2173 1321.1008 L 4739.187 1258.1913 L 4760.1567 1321.1008 Q 4781.127 1363.0405 4802.0967 1363.0405 L 4802.0967 1363.0405 L 4802.0967 1384.0104 L 4823.0664 1384.0104 L 4823.0664 1321.1008 Q 4823.0664 1258.1913 4865.0063 1237.2214 L 4865.0063 1195.2817 L 4885.976 1195.2817 L 4885.976 1195.2817 L 4885.976 1216.2516 L 4906.946 1216.2516 L 4906.946 1216.2516 L 4906.946 1237.2214 L 4906.946 1237.2214 L 4906.946 1237.2214 L 4927.916 1216.2516 L 4927.916 1195.2817 L 4948.8857 1195.2817 L 4969.8555 1195.2817 L 4990.825 1195.2817 L 5011.7954 1195.2817 L 5011.7954 1216.2516 L 4990.825 1237.2214 L 4990.825 1321.1008 L 4990.825 1384.0104 L 5011.7954 1404.9802 L 5011.7954 1425.9501 L 5011.7954 1572.7391 Q 4990.825 1719.5281 5011.7954 1740.4979 L 5011.7954 1782.4376 L 4948.8857 1866.317 Q 4906.946 1929.2266 4865.0063 2034.0759 Q 4823.0664 2159.895 4802.0967 2138.925 Q 4781.127 2117.9553 4739.187 2180.8647 Q 4697.2476 2243.7744 4655.3076 2201.8347 Q 4634.338 2159.895 4613.368 2159.895 Q 4613.368 2159.895 4571.428 2159.895 L 4550.4585 2159.895 L 4550.4585 2138.925 L 4529.489 2138.925 L 4529.489 2138.925 L 4529.489 2159.895 L 4529.489 2159.895 L 4529.489 2159.895 L 4508.5186 2159.895 L 4508.5186 2159.895 L 4529.489 2180.8647 L 4550.4585 2201.8347 L 4571.428 2201.8347 Q 4571.428 2201.8347 4613.368 2222.8047 L 4634.338 2243.7744 L 4613.368 2243.7744 L 4592.398 2243.7744 L 4592.398 2264.7444 L 4613.368 2264.7444 L 4613.368 2264.7444 L 4613.368 2285.714 L 4613.368 2285.714 L 4613.368 2285.714 L 4592.398 2285.714 L 4592.398 2285.714 L 4571.428 2285.714 Q 4571.428 2285.714 4571.428 2285.714 Q 4550.4585 2285.714 4529.489 2285.714 L 4487.549 2285.714 L 4466.579 2306.684 L 4445.6094 2306.684 L 4445.6094 2327.6538 L 4445.6094 2348.6238 L 4508.5186 2369.5935 Q 4571.428 2369.5935 4655.3076 2411.5332 Q 4739.187 2453.473 4739.187 2495.4126 Q 4739.187 2495.4126 4697.2476 2495.4126 Q 4676.2773 2495.4126 4676.2773 2495.4126 L 4697.2476 2495.4126 L 4697.2476 2495.4126 L 4697.2476 2495.4126 L 4697.2476 2516.3826 L 4697.2476 2516.3826 L 4718.2173 2537.3523 L 4718.2173 2558.3223 L 4739.187 2558.3223 Q 4781.127 2558.3223 4781.127 2537.3523 Q 4781.127 2516.3826 4906.946 2495.4126 Q 5053.735 2495.4126 5116.6445 2495.4126 Q 5200.524 2495.4126 5263.4336 2558.3223 Q 5326.3433 2621.232 5326.3433 2726.081 Q 5347.313 2830.9304 5368.2827 2893.8398 Q 5368.2827 2935.7795 5347.313 2998.6892 Q 5326.3433 3061.5989 5200.524 3145.4783 Q 5095.675 3250.3274 5074.7046 3250.3274 Q 5032.765 3250.3274 5032.765 3271.2974 Q 5032.765 3292.267 4948.8857 3313.237 Q 4885.976 3334.2068 4697.2476 3313.237 Q 4529.489 3292.267 4508.5186 3292.267 Q 4487.549 3292.267 4403.6694 3250.3274 Q 4298.8203 3250.3274 4214.941 3271.2974 Q 4131.0615 3313.237 4089.1216 3355.1768 Q 4047.182 3418.0862 4005.2422 3418.0862 Q 3942.3328 3439.0562 3921.3628 3439.0562 Q 3900.3928 3418.0862 3879.423 3418.0862 L 3858.4531 3418.0862 L 3858.4531 3397.1165 L 3858.4531 3397.1165 L 3837.4834 3397.1165 L 3837.4834 3376.1465 L 3837.4834 3376.1465 L 3816.5134 3376.1465 L 3816.5134 3376.1465 L 3816.5134 3376.1465 L 3816.5134 3355.1768 L 3816.5134 3355.1768 L 3795.5437 3355.1768 L 3795.5437 3376.1465 L 3795.5437 3376.1465 L 3774.5737 3376.1465 L 3774.5737 3397.1165 L 3774.5737 3418.0862 L 3795.5437 3439.0562 Q 3795.5437 3460.026 3816.5134 3460.026 L 3858.4531 3460.026 L 3858.4531 3480.9958 L 3858.4531 3480.9958 L 3879.423 3480.9958 L 3879.423 3501.9658 L 3816.5134 3501.9658 Q 3732.634 3501.9658 3732.634 3501.9658 Q 3711.6643 3501.9658 3690.6943 3460.026 L 3669.7246 3418.0862 L 3648.7546 3418.0862 L 3627.785 3418.0862 L 3627.785 3397.1165 L 3606.815 3397.1165 L 3606.815 3397.1165 L 3606.815 3418.0862 L 3606.815 3418.0862 L 3606.815 3418.0862 L 3606.815 3439.0562 L 3606.815 3460.026 L 3627.785 3460.026 Q 3648.7546 3480.9958 3648.7546 3501.9658 Q 3648.7546 3522.9355 3585.8452 3543.9055 Q 3522.9355 3564.8752 3522.9355 3585.8452 Q 3501.9658 3627.785 3480.9958 3627.785 Q 3460.026 3627.785 3460.026 3648.7546 L 3460.026 3669.7246 L 3480.9958 3669.7246 L 3522.9355 3669.7246 L 3480.9958 3690.6943 L 3460.026 3711.6643 L 3460.026 3711.6643 L 3480.9958 3711.6643 L 3480.9958 3711.6643 L 3480.9958 3732.634 L 3397.1165 3732.634 L 3334.2068 3732.634 L 3229.3577 3732.634 Q 3124.5083 3711.6643 2851.9001 3711.6643 Q 2579.292 3711.6643 2558.3223 3711.6643 L 2537.3523 3690.6943 L 2432.5032 3690.6943 L 2348.6238 3690.6943 L 2348.6238 3669.7246 L 2348.6238 3669.7246 L 2327.6538 3669.7246 L 2327.6538 3669.7246 L 2327.6538 3669.7246 Q 2327.6538 3669.7246 2306.684 3648.7546 L 2264.7444 3627.785 L 2306.684 3627.785 Q 2369.5935 3627.785 2327.6538 3606.815 L 2285.714 3585.8452 L 2285.714 3585.8452 L 2264.7444 3585.8452 L 2264.7444 3585.8452 L 2264.7444 3585.8452 L 2243.7744 3564.8752 L 2222.8047 3543.9055 L 2306.684 3543.9055 Q 2390.5635 3522.9355 2390.5635 3522.9355 L 2390.5635 3501.9658 L 2390.5635 3501.9658 L 2390.5635 3501.9658 L 2411.5332 3501.9658 L 2411.5332 3501.9658 L 2390.5635 3480.9958 Q 2369.5935 3460.026 2369.5935 3460.026 Q 2348.6238 3460.026 2369.5935 3439.0562 L 2390.5635 3418.0862 L 2369.5935 3418.0862 L 2348.6238 3418.0862 L 2348.6238 3397.1165 L 2348.6238 3397.1165 L 2348.6238 3376.1465 L 2348.6238 3334.2068 L 2348.6238 3334.2068 L 2348.6238 3334.2068 L 2348.6238 3313.237 Q 2348.6238 3313.237 2306.684 3292.267 L 2306.684 3250.3274 L 2285.714 3250.3274 Q 2285.714 3250.3274 2243.7744 3250.3274 Q 2201.8347 3250.3274 2201.8347 3292.267 Q 2222.8047 3313.237 2201.8347 3313.237 Q 2180.8647 3292.267 2159.895 3271.2974 Q 2138.925 3250.3274 2096.9854 3250.3274 Q 2055.0457 3250.3274 1971.1664 3250.3274 Q 1887.2869 3229.3577 1803.4075 3208.3877 Q 1740.4979 3166.448 1698.5582 3145.4783 Q 1656.6185 3124.5083 1656.6185 3103.5386 Q 1656.6185 3082.5686 1635.6487 3082.5686 L 1614.6788 3082.5686 L 1593.709 3082.5686 L 1593.709 3082.5686 L 1593.709 3082.5686 L 1593.709 3082.5686 L 1572.7391 3082.5686 L 1572.7391 3082.5686 L 1593.709 3061.5989 Q 1614.6788 3040.629 1635.6487 3040.629 Q 1635.6487 3019.659 1677.5884 2998.6892 L 1719.5281 2998.6892 L 1719.5281 2977.7192 L 1719.5281 2977.7192 L 1698.5582 2977.7192 L 1698.5582 2956.7495 L 1698.5582 2956.7495 Q 1677.5884 2956.7495 1656.6185 2914.8098 Q 1635.6487 2851.9001 1572.7391 2830.9304 Q 1530.7994 2788.9907 1509.8295 2768.0208 Q 1509.8295 2747.051 1425.9501 2705.1113 L 1363.0405 2684.1414 L 1363.0405 2663.1716 L 1363.0405 2621.232 L 1342.0707 2621.232 L 1321.1008 2621.232 L 1321.1008 2579.292 L 1342.0707 2558.3223 L 1342.0707 2558.3223 L 1342.0707 2579.292 L 1342.0707 2579.292 L 1342.0707 2579.292 L 1363.0405 2579.292 L 1363.0405 2579.292 L 1363.0405 2600.262 L 1384.0104 2600.262 L 1384.0104 2579.292 Q 1384.0104 2537.3523 1363.0405 2495.4126 Q 1342.0707 2474.4429 1363.0405 2474.4429 Q 1384.0104 2453.473 1342.0707 2411.5332 L 1300.131 2327.6538 L 1342.0707 2327.6538 Q 1363.0405 2327.6538 1342.0707 2306.684 Q 1342.0707 2285.714 1384.0104 2285.714 Q 1425.9501 2285.714 1425.9501 2243.7744 Q 1425.9501 2222.8047 1425.9501 2180.8647 Q 1446.9199 2138.925 1425.9501 2138.925 Q 1404.9802 2117.9553 1363.0405 2013.1061 Q 1300.131 1908.2567 1342.0707 1908.2567 Q 1384.0104 1908.2567 1363.0405 1866.317 Q 1342.0707 1803.4075 1300.131 1782.4376 Q 1258.1913 1782.4376 1258.1913 1761.4678 Q 1258.1913 1740.4979 1216.2516 1719.5281 Q 1174.3119 1698.5582 1111.4023 1677.5884 Q 1069.4625 1656.6185 1006.55304 1593.709 Q 922.6736 1509.8295 796.8545 1404.9802 Q 671.03534 1279.1611 671.03534 1237.2214 L 671.03534 1216.2516 L 650.0655 1216.2516 L 650.0655 1195.2817 L 629.09564 1195.2817 L 587.15594 1195.2817 L 587.15594 1279.1611 Q 566.1861 1363.0405 545.2162 1342.0707 Q 503.27652 1321.1008 503.27652 1342.0707 L 503.27652 1363.0405 L 461.3368 1363.0405 L 440.36694 1363.0405 L 419.3971 1342.0707 L 398.42725 1321.1008 L 398.42725 1321.1008 L 377.45737 1321.1008 L 377.45737 1321.1008 L 377.45737 1321.1008 L 377.45737 1300.131 L 377.45737 1300.131 L 398.42725 1300.131 Q 419.3971 1321.1008 419.3971 1279.1611 Q 419.3971 1279.1611 419.3971 1237.2214 Q 419.3971 1195.2817 377.45737 1195.2817 Q 356.48752 1195.2817 377.45737 1153.342 Q 377.45737 1111.4023 293.57797 1090.4324 Q 209.69855 1069.4625 167.75883 985.5832 Q 104.84927 901.70374 83.87942 859.76404 Q 62.909565 796.8545 104.84927 775.88464 Q 125.81913 775.88464 125.81913 671.03534 Q 125.81913 566.1861 188.72868 587.15594 L 230.6684 608.1258 L 230.6684 608.1258 L 209.69855 608.1258 L 209.69855 587.15594 L 209.69855 566.1861 L 188.72868 566.1861 L 188.72868 566.1861 L 188.72868 545.2162 Q 167.75883 545.2162 167.75883 524.24634 Q 167.75883 482.30664 146.78899 482.30664 L 125.81913 482.30664 L 125.81913 461.3368 L 125.81913 461.3368 L 125.81913 440.36694 Q 125.81913 398.42725 167.75883 398.42725 Q 209.69855 398.42725 188.72868 272.6081 Q 146.78899 167.75883 83.87942 167.75883 L 41.93971 146.78899 L 41.93971 146.78899 L 41.93971 146.78899 L 20.969854 146.78899 L 20.969854 146.78899 L 20.969854 125.81913 L -9.094947E-13 125.81913 L -9.094947E-13 125.81913 L -9.094947E-13 104.84927 L -9.094947E-13 104.84927 L -9.094947E-13 104.84927 L 20.969854 104.84927 L 20.969854 104.84927 L 41.93971 83.87942 L 62.909565 83.87942 L 62.909565 104.84927 L 83.87942 125.81913 L 83.87942 125.81913 L 83.87942 146.78899 L 83.87942 146.78899 L 104.84927 146.78899 L 167.75883 125.81913 Q 230.6684 104.84927 251.63826 83.87942 Q 251.63826 41.93971 314.54782 62.909565 Q 377.45737 62.909565 377.45737 41.93971 Q 377.45737 20.969854 482.30664 20.969854 z M 4340.76 1132.3722 Q 4361.7295 1132.3722 4361.7295 1132.3722 Q 4361.7295 1153.342 4361.7295 1153.342 Q 4340.76 1153.342 4340.76 1132.3722 z" svg:height="37.32634mm" draw:style-name="style-22" svg:viewBox="0.0 0.0 5368.2827 3732.634" svg:width="53.682827mm" svg:x="65.006546mm" svg:y="277.01178mm"/>
          <draw:path svg:d="M 13504.586 754.91473 L 13483.616 0.0 L 13504.586 104.84927 Q 13504.586 209.69855 13546.526 566.1861 Q 13546.526 922.6736 13588.466 1027.5228 Q 13630.405 1132.3722 13630.405 1279.1611 Q 13588.466 1425.9501 13588.466 1446.9199 Q 13546.526 1467.8898 13567.496 1509.8295 Q 13567.496 1551.7693 13588.466 1572.7391 Q 13630.405 1572.7391 13672.345 1425.9501 Q 13714.285 1300.131 13735.255 1300.131 L 13735.255 1300.131 L 13735.255 10463.957 L 13735.255 19627.783 L 6878.1123 19627.783 L 0.0 19627.783 L 0.0 15979.029 L 0.0 12351.244 L 0.0 12351.244 L 0.0 12351.244 L 20.969854 12288.335 L 41.93971 12246.3955 L 41.93971 12204.455 Q 41.93971 12141.546 41.93971 12120.576 Q 41.93971 12120.576 83.87942 11910.877 Q 125.81913 11701.179 167.75883 10820.445 L 209.69855 9939.711 L 230.6684 9981.65 Q 251.63826 10023.591 251.63826 10065.53 L 251.63826 10107.47 L 272.6081 9981.65 L 293.57797 9876.802 L 293.57797 10317.168 L 293.57797 10736.565 L 314.54782 10778.505 L 335.51767 10820.445 L 335.51767 10820.445 L 335.51767 10820.445 L 335.51767 10799.475 L 335.51767 10799.475 L 356.48752 10778.505 L 377.45737 10736.565 L 377.45737 10652.687 Q 377.45737 10547.837 377.45737 10359.108 L 377.45737 10191.35 L 377.45737 10149.409 L 377.45737 10128.439 L 440.36694 10778.505 Q 503.27652 11449.541 524.24634 11533.42 Q 545.2162 11638.27 545.2162 12456.094 Q 545.2162 13252.948 566.1861 13336.827 L 566.1861 13441.677 L 545.2162 13546.526 Q 545.2162 13630.405 503.27652 14595.019 Q 503.27652 15559.632 503.27652 15811.2705 Q 503.27652 16083.878 503.27652 16251.638 L 503.27652 16419.396 L 545.2162 17404.979 Q 587.15594 18390.562 587.15594 18600.262 L 587.15594 18809.959 L 608.1258 18830.93 L 608.1258 18851.898 L 629.09564 18851.898 L 650.0655 18872.87 L 650.0655 18872.87 L 671.03534 18872.87 L 671.03534 18872.87 L 671.03534 18872.87 L 671.03534 18893.84 L 692.0052 18893.84 L 712.97504 18935.78 Q 733.9449 18998.688 775.88464 19019.658 Q 838.7942 19040.627 838.7942 19082.568 Q 838.7942 19103.537 1090.4324 19082.568 Q 1321.1008 19040.627 1425.9501 19019.658 Q 1509.8295 18998.688 1635.6487 18998.688 Q 1761.4678 18998.688 1761.4678 19040.627 Q 1782.4376 19082.568 1887.2869 19061.598 Q 1992.1362 19040.627 2180.8647 19019.658 Q 2348.6238 18977.719 2348.6238 18998.688 Q 2348.6238 19019.658 2809.9604 18998.688 Q 3250.3274 18956.748 3292.267 18956.748 Q 3334.2068 18956.748 3397.1165 18935.78 Q 3480.9958 18914.809 3501.9658 18914.809 Q 3522.9355 18893.84 3522.9355 18956.748 Q 3522.9355 18998.688 4865.0063 19019.658 Q 6186.107 19040.627 6249.0166 19019.658 Q 6290.9565 18998.688 6311.9263 18998.688 L 6332.896 18998.688 L 6332.896 18998.688 Q 6332.896 18998.688 6332.896 19019.658 L 6353.8657 19019.658 L 6353.8657 19040.627 Q 6374.836 19040.627 6374.836 19040.627 L 6374.836 19040.627 L 6961.9917 19082.568 Q 7528.1777 19082.568 7716.9062 19103.537 L 7926.605 19103.537 L 8450.852 19103.537 Q 8975.098 19103.537 8996.067 19103.537 L 8996.067 19103.537 L 9017.037 19103.537 L 9038.007 19124.508 L 9331.585 19124.508 Q 9625.163 19166.447 9730.013 19145.477 L 9813.892 19145.477 L 9855.832 19145.477 L 9918.741 19166.447 L 10191.35 19166.447 Q 10484.928 19166.447 10652.687 19187.416 L 10841.415 19187.416 L 11365.661 19208.387 Q 11889.907 19208.387 12057.666 19208.387 L 12225.425 19208.387 L 12770.642 19229.357 Q 13315.857 19250.326 13336.827 19250.326 L 13357.797 19250.326 L 13357.797 19250.326 L 13378.768 19250.326 L 13378.768 19040.627 Q 13378.768 18809.959 13336.827 18243.773 Q 13294.888 17677.588 13315.857 17111.4 L 13315.857 16545.215 L 13315.857 16440.365 Q 13294.888 16335.517 13315.857 16125.818 Q 13336.827 15916.119 13336.827 15098.295 Q 13336.827 14301.44 13315.857 13378.768 L 13294.888 12456.094 L 13273.918 12456.094 L 13273.918 12456.094 L 13273.918 12435.124 L 13252.948 12435.124 L 13252.948 12477.063 Q 13231.979 12539.973 13231.979 12519.003 Q 13211.009 12519.003 13211.009 12519.003 L 13211.009 12539.973 L 13211.009 12539.973 L 13211.009 12539.973 L 13190.038 12519.003 L 13169.068 12498.033 L 13169.068 12498.033 L 13169.068 12498.033 L 13169.068 12477.063 L 13169.068 12477.063 L 13148.099 12414.154 Q 13127.129 12372.214 13127.129 12372.214 Q 13127.129 12351.244 13127.129 12120.576 Q 13127.129 11910.877 13127.129 11952.817 Q 13127.129 11973.787 13106.159 11973.787 Q 13085.189 11973.787 13085.189 11931.848 Q 13064.22 11910.877 13043.249 11826.998 Q 13001.31 11764.088 12959.37 11701.179 L 12917.431 11659.239 L 12917.431 11617.3 Q 12917.431 11554.39 12938.4 11470.511 L 12938.4 11386.631 L 12938.4 11365.661 Q 12959.37 11365.661 12959.37 11344.691 Q 12959.37 11323.722 12980.34 11323.722 Q 13001.31 11323.722 13043.249 11260.812 Q 13085.189 11197.902 13106.159 11176.933 Q 13127.129 11155.963 13169.068 11030.144 Q 13211.009 10883.3545 13211.009 10904.324 Q 13211.009 10925.294 13231.979 10862.385 L 13252.948 10778.505 L 13252.948 10862.385 L 13252.948 10925.294 L 13273.918 10883.3545 L 13294.888 10841.415 L 13294.888 10610.746 Q 13294.888 10401.048 13315.857 10317.168 Q 13336.827 10233.289 13315.857 10128.439 Q 13294.888 10023.591 13315.857 9834.861 Q 13336.827 9646.133 13315.857 9646.133 Q 13294.888 9646.133 13294.888 9604.193 L 13273.918 9541.284 L 13273.918 9478.374 Q 13294.888 9415.465 13294.888 9394.495 Q 13294.888 9373.525 13315.857 9373.525 Q 13336.827 9373.525 13315.857 8555.7 Q 13294.888 7737.8765 13294.888 7507.208 Q 13294.888 7255.57 13294.888 7087.811 Q 13294.888 6899.082 13294.888 6521.6245 L 13315.857 6144.1675 L 13315.857 6039.318 Q 13294.888 5955.4385 13315.857 5011.7954 L 13336.827 4068.1519 L 13336.827 3837.4834 Q 13336.827 3606.815 13336.827 3439.0562 Q 13336.827 3250.3274 13378.768 3229.3577 Q 13420.707 3187.418 13399.737 3019.659 Q 13378.768 2851.9001 13399.737 2579.292 Q 13420.707 2306.684 13420.707 2159.895 Q 13420.707 2013.1061 13420.707 1782.4376 Q 13420.707 1551.7693 13441.677 1593.709 Q 13441.677 1614.6788 13462.646 1614.6788 Q 13483.616 1614.6788 13504.586 1572.7391 Q 13504.586 1530.7994 13504.586 754.91473 z M 13190.038 10988.204 Q 13211.009 10988.204 13211.009 10988.204 Q 13211.009 10988.204 13211.009 10988.204 Q 13190.038 10988.204 13190.038 10988.204 z" svg:height="196.27783mm" draw:style-name="style-23" svg:viewBox="0.0 0.0 13735.255 19627.783" svg:width="137.35255mm" svg:x="0.0mm" svg:y="123.722145mm"/>
          <draw:path svg:d="M 20.969854 0.0 L 41.93971 0.0 L 41.93971 0.0 Q 41.93971 0.0 104.84927 20.969854 L 167.75883 20.969854 L 146.78899 83.87942 Q 125.81913 125.81913 125.81913 125.81913 L 125.81913 146.78899 L 83.87942 146.78899 L 62.909565 146.78899 L 62.909565 146.78899 Q 62.909565 125.81913 41.93971 125.81913 Q 20.969854 125.81913 0.0 83.87942 L 0.0 41.93971 L 0.0 41.93971 Q 0.0 20.969854 20.969854 0.0 z" svg:height="1.4678898mm" draw:style-name="style-24" svg:viewBox="0.0 0.0 167.75883 146.78899" svg:width="1.6775883mm" svg:x="107.365654mm" svg:y="282.67365mm"/>
          <draw:path svg:d="M 796.8545 0.0 L 859.76404 0.0 L 880.7339 41.93971 Q 901.70374 62.909565 922.6736 83.87942 Q 943.64343 83.87942 943.64343 104.84927 Q 943.64343 125.81913 901.70374 125.81913 Q 859.76404 125.81913 880.7339 167.75883 Q 880.7339 209.69855 859.76404 209.69855 Q 838.7942 209.69855 838.7942 230.6684 Q 838.7942 272.6081 775.88464 272.6081 Q 712.97504 272.6081 733.9449 293.57797 Q 733.9449 314.54782 712.97504 314.54782 Q 692.0052 314.54782 692.0052 293.57797 L 671.03534 293.57797 L 671.03534 293.57797 L 671.03534 314.54782 L 671.03534 314.54782 Q 671.03534 335.51767 671.03534 356.48752 L 671.03534 356.48752 L 671.03534 356.48752 Q 671.03534 356.48752 524.24634 356.48752 L 398.42725 356.48752 L 398.42725 356.48752 L 398.42725 356.48752 L 377.45737 356.48752 Q 356.48752 356.48752 356.48752 356.48752 L 356.48752 356.48752 L 335.51767 356.48752 L 314.54782 356.48752 L 293.57797 377.45737 Q 251.63826 377.45737 209.69855 335.51767 Q 188.72868 272.6081 167.75883 335.51767 Q 125.81913 377.45737 62.909565 377.45737 L -9.094947E-13 377.45737 L -9.094947E-13 356.48752 L -9.094947E-13 335.51767 L 20.969854 335.51767 L 20.969854 314.54782 L 41.93971 314.54782 L 62.909565 314.54782 L 62.909565 272.6081 L 41.93971 251.63826 L 41.93971 251.63826 L 41.93971 230.6684 L 41.93971 230.6684 L 41.93971 230.6684 L 41.93971 230.6684 L 41.93971 209.69855 L 20.969854 209.69855 L 20.969854 209.69855 L 20.969854 188.72868 L 41.93971 188.72868 L 41.93971 188.72868 L 41.93971 188.72868 L 83.87942 146.78899 Q 104.84927 146.78899 125.81913 104.84927 Q 146.78899 104.84927 251.63826 62.909565 Q 335.51767 41.93971 356.48752 20.969854 Q 356.48752 0.0 398.42725 20.969854 Q 461.3368 20.969854 461.3368 0.0 Q 482.30664 -20.969854 566.1861 0.0 Q 629.09564 0.0 650.0655 20.969854 Q 650.0655 41.93971 712.97504 20.969854 Q 754.91473 20.969854 796.8545 0.0 z" svg:height="3.7745738mm" draw:style-name="style-25" svg:viewBox="0.0 0.0 943.64343 377.45737" svg:width="9.436435mm" svg:x="72.97509mm" svg:y="148.67627mm"/>
          <draw:path svg:d="M 20.969854 20.969854 L 20.969854 -3.6379788E-12 L 251.63826 20.969854 Q 482.30664 41.93971 482.30664 230.6684 Q 482.30664 419.3971 461.3368 440.36694 L 440.36694 461.3368 L 440.36694 461.3368 L 440.36694 482.30664 L 356.48752 482.30664 Q 272.6081 482.30664 146.78899 461.3368 Q 20.969854 461.3368 20.969854 440.36694 L -1.8189894E-12 398.42725 L -1.8189894E-12 356.48752 Q -20.969854 335.51767 -1.8189894E-12 188.72868 L -1.8189894E-12 41.93971 L -1.8189894E-12 41.93971 L 20.969854 41.93971 L 20.969854 20.969854 z" svg:height="4.8230667mm" draw:style-name="style-26" svg:viewBox="0.0 0.0 482.30664 482.30664" svg:width="4.8230667mm" svg:x="115.124504mm" svg:y="290.85187mm"/>
          <draw:path svg:d="M 398.42725 20.969854 L 398.42725 0.0 L 419.3971 2076.0156 Q 419.3971 4173.001 419.3971 4214.941 L 419.3971 4235.9106 L 440.36694 4298.8203 L 461.3368 4382.6997 L 461.3368 4340.76 L 461.3368 4319.79 L 482.30664 4298.8203 Q 503.27652 4256.8804 503.27652 4214.941 L 545.2162 4152.0312 L 545.2162 4152.0312 L 545.2162 4131.0615 L 545.2162 4131.0615 L 545.2162 4131.0615 L 566.1861 4131.0615 L 566.1861 4131.0615 L 566.1861 4110.0913 L 587.15594 4110.0913 L 587.15594 4110.0913 L 587.15594 4089.1216 L 587.15594 4089.1216 L 587.15594 4089.1216 L 608.1258 4173.001 Q 629.09564 4235.9106 629.09564 4298.8203 L 629.09564 4340.76 L 650.0655 4298.8203 Q 671.03534 4235.9106 671.03534 4235.9106 L 671.03534 4214.941 L 692.0052 4214.941 L 712.97504 4214.941 L 712.97504 4298.8203 Q 712.97504 4382.6997 733.9449 4424.639 L 754.91473 4445.6094 L 754.91473 4466.579 L 754.91473 4508.5186 L 775.88464 4508.5186 L 775.88464 4508.5186 L 775.88464 4487.549 L 796.8545 4487.549 L 796.8545 4487.549 L 796.8545 4508.5186 L 796.8545 4508.5186 L 796.8545 4508.5186 L 817.82434 4466.579 Q 838.7942 4424.639 859.76404 4424.639 Q 880.7339 4445.6094 880.7339 4403.6694 Q 901.70374 4382.6997 1216.2516 4382.6997 Q 1530.7994 4382.6997 1551.7693 4403.6694 Q 1593.709 4424.639 1614.6788 4445.6094 Q 1635.6487 4445.6094 1635.6487 4466.579 L 1635.6487 4487.549 L 1593.709 4466.579 Q 1530.7994 4466.579 1321.1008 4466.579 Q 1111.4023 4466.579 1069.4625 4592.398 Q 1006.55304 4718.2173 1006.55304 4802.0967 Q 1006.55304 4885.976 1069.4625 4927.916 Q 1132.3722 4990.825 1111.4023 5053.735 Q 1090.4324 5095.675 1048.4927 5158.584 Q 1006.55304 5221.4937 964.6133 5389.2524 Q 922.6736 5557.011 922.6736 5745.74 Q 922.6736 5934.4688 901.70374 5955.4385 Q 880.7339 5955.4385 880.7339 5976.4087 Q 901.70374 5976.4087 922.6736 5976.4087 Q 943.64343 5976.4087 922.6736 6144.1675 Q 901.70374 6311.9263 880.7339 6521.6245 Q 880.7339 6710.3535 922.6736 6773.263 Q 985.5832 6815.2026 985.5832 6836.1724 Q 985.5832 6857.1426 1048.4927 6857.1426 Q 1111.4023 6857.1426 1258.1913 6878.1123 Q 1384.0104 6899.082 1384.0104 6920.052 Q 1384.0104 6941.022 1425.9501 6941.022 Q 1467.8898 6920.052 1467.8898 6961.9917 Q 1488.8596 6982.9614 1509.8295 7024.9014 Q 1551.7693 7045.871 1530.7994 7150.72 Q 1509.8295 7234.5996 1509.8295 7255.57 Q 1467.8898 7276.5396 1467.8898 7360.419 Q 1425.9501 7444.2983 1425.9501 7465.268 L 1425.9501 7486.2383 L 1404.9802 7486.2383 L 1384.0104 7486.2383 L 1384.0104 7507.208 L 1384.0104 7507.208 L 1404.9802 7507.208 L 1404.9802 7528.1777 L 1425.9501 7528.1777 L 1467.8898 7528.1777 L 1572.7391 7549.1475 Q 1677.5884 7570.1177 1677.5884 7591.0874 Q 1677.5884 7612.057 1698.5582 7591.0874 Q 1719.5281 7570.1177 1803.4075 7570.1177 Q 1866.317 7570.1177 1866.317 7612.057 Q 1887.2869 7633.027 1887.2869 7612.057 Q 1887.2869 7570.1177 1908.2567 7570.1177 Q 1929.2266 7570.1177 1929.2266 7612.057 Q 1929.2266 7633.027 1950.1964 7653.997 Q 1971.1664 7653.997 1992.1362 7653.997 Q 2034.0759 7674.967 2034.0759 7695.9365 Q 2034.0759 7716.9062 2055.0457 7716.9062 Q 2076.0156 7716.9062 2076.0156 7779.816 Q 2076.0156 7821.756 2096.9854 7821.756 Q 2138.925 7821.756 2096.9854 7842.7256 Q 2076.0156 7842.7256 2096.9854 7884.6655 Q 2096.9854 7905.6353 2138.925 7926.605 Q 2159.895 7947.5747 2159.895 7989.5146 Q 2180.8647 8031.454 2180.8647 8031.454 L 2180.8647 8031.454 L 2180.8647 8052.4243 L 2180.8647 8052.4243 L 2180.8647 8073.394 L 2180.8647 8094.364 L 2180.8647 8115.3335 L 2180.8647 8136.3037 L 2159.895 8136.3037 L 2159.895 8157.2734 L 2138.925 8157.2734 L 2096.9854 8157.2734 L 2096.9854 8136.3037 Q 2096.9854 8136.3037 2076.0156 8136.3037 L 2076.0156 8157.2734 L 2076.0156 8157.2734 Q 2055.0457 8157.2734 2055.0457 8157.2734 Q 2055.0457 8178.243 2055.0457 8199.213 Q 2034.0759 8199.213 2013.1061 8157.2734 Q 2013.1061 8115.3335 1992.1362 8136.3037 Q 1971.1664 8157.2734 1971.1664 8136.3037 L 1971.1664 8115.3335 L 1950.1964 8136.3037 L 1929.2266 8157.2734 L 1929.2266 8199.213 Q 1929.2266 8241.152 1908.2567 8241.152 L 1887.2869 8241.152 L 1887.2869 8262.123 L 1887.2869 8262.123 L 1866.317 8262.123 L 1866.317 8283.093 L 1866.317 8283.093 L 1887.2869 8283.093 L 1887.2869 8283.093 L 1887.2869 8283.093 L 1887.2869 8304.0625 L 1887.2869 8304.0625 L 1887.2869 8325.032 Q 1887.2869 8366.972 1908.2567 8366.972 Q 1929.2266 8366.972 1929.2266 8408.912 Q 1929.2266 8471.821 1992.1362 8492.791 Q 2055.0457 8492.791 2076.0156 8534.73 Q 2076.0156 8555.7 2138.925 8555.7 Q 2180.8647 8576.671 2222.8047 8618.61 Q 2243.7744 8681.52 2264.7444 8702.489 Q 2264.7444 8702.489 2285.714 8723.459 Q 2285.714 8744.43 2306.684 8765.399 Q 2348.6238 8765.399 2348.6238 8807.339 Q 2327.6538 8849.278 2306.684 8849.278 Q 2285.714 8849.278 2285.714 8870.248 Q 2285.714 8891.219 2306.684 8891.219 Q 2327.6538 8912.188 2306.684 8912.188 Q 2264.7444 8912.188 2264.7444 8933.158 Q 2285.714 8954.128 2306.684 8975.098 Q 2348.6238 8975.098 2348.6238 9038.007 Q 2369.5935 9100.917 2474.4429 9142.856 Q 2558.3223 9184.796 2558.3223 9247.706 Q 2558.3223 9331.585 2600.262 9331.585 Q 2642.2017 9331.585 2642.2017 9310.615 Q 2642.2017 9289.6455 2663.1716 9289.6455 Q 2684.1414 9289.6455 2684.1414 9310.615 Q 2684.1414 9331.585 2726.081 9331.585 L 2747.051 9331.585 L 2747.051 9310.615 L 2768.0208 9310.615 L 2768.0208 9331.585 Q 2768.0208 9352.555 2747.051 9352.555 Q 2726.081 9352.555 2726.081 9373.525 Q 2726.081 9394.495 2705.1113 9415.465 L 2705.1113 9436.435 L 2768.0208 9436.435 Q 2830.9304 9415.465 2851.9001 9415.465 L 2872.87 9415.465 L 2872.87 9436.435 L 2872.87 9457.404 L 2851.9001 9457.404 L 2830.9304 9457.404 L 2830.9304 9478.374 L 2851.9001 9478.374 L 2851.9001 9478.374 L 2851.9001 9499.344 L 2851.9001 9499.344 L 2851.9001 9499.344 L 2872.87 9520.313 L 2872.87 9541.284 L 2851.9001 9541.284 L 2830.9304 9541.284 L 2830.9304 9562.254 L 2809.9604 9583.224 L 2809.9604 9583.224 L 2809.9604 9604.193 L 2809.9604 9604.193 L 2788.9907 9583.224 L 2768.0208 9583.224 Q 2747.051 9583.224 2747.051 9604.193 Q 2747.051 9625.163 2726.081 9625.163 Q 2705.1113 9625.163 2705.1113 9583.224 Q 2705.1113 9562.254 2663.1716 9562.254 Q 2600.262 9562.254 2579.292 9583.224 Q 2558.3223 9604.193 2537.3523 9625.163 Q 2537.3523 9667.103 2516.3826 9646.133 Q 2474.4429 9646.133 2474.4429 9646.133 L 2474.4429 9646.133 L 2474.4429 9625.163 L 2474.4429 9604.193 L 2453.473 9604.193 L 2432.5032 9583.224 L 2432.5032 9583.224 L 2432.5032 9583.224 L 2411.5332 9583.224 L 2411.5332 9583.224 L 2411.5332 9562.254 L 2390.5635 9562.254 L 2390.5635 9562.254 L 2390.5635 9583.224 L 2369.5935 9583.224 L 2348.6238 9583.224 L 2348.6238 9625.163 L 2348.6238 9646.133 L 2327.6538 9646.133 L 2327.6538 9667.103 L 2306.684 9667.103 Q 2264.7444 9688.073 2243.7744 9709.043 Q 2222.8047 9709.043 2222.8047 9730.013 Q 2222.8047 9750.982 2180.8647 9750.982 Q 2159.895 9750.982 2159.895 9771.952 Q 2159.895 9792.922 2138.925 9792.922 Q 2096.9854 9813.892 2096.9854 9834.861 Q 2096.9854 9855.832 1929.2266 9897.771 Q 1740.4979 9918.741 1677.5884 9960.681 Q 1635.6487 10002.62 1593.709 10002.62 Q 1551.7693 10023.591 1551.7693 10044.561 Q 1551.7693 10065.53 1488.8596 10086.5 Q 1425.9501 10107.47 1425.9501 10128.439 Q 1384.0104 10170.38 1384.0104 10191.35 L 1384.0104 10212.319 L 1363.0405 10233.289 L 1342.0707 10254.259 L 1342.0707 10254.259 L 1342.0707 10254.259 L 1342.0707 10275.229 L 1321.1008 10275.229 L 1321.1008 10254.259 Q 1342.0707 10233.289 1342.0707 10212.319 L 1342.0707 10170.38 L 1363.0405 10170.38 L 1363.0405 10170.38 L 1363.0405 10149.409 L 1342.0707 10149.409 L 1342.0707 10149.409 L 1342.0707 10128.439 L 1342.0707 10128.439 L 1342.0707 10128.439 L 1321.1008 10149.409 L 1300.131 10170.38 L 1300.131 10191.35 L 1300.131 10212.319 L 1258.1913 10254.259 Q 1258.1913 10317.168 1258.1913 10442.987 Q 1258.1913 10589.776 1300.131 10715.596 Q 1321.1008 10841.415 1342.0707 10862.385 Q 1384.0104 10883.3545 1384.0104 10904.324 Q 1384.0104 10925.294 1404.9802 10904.324 Q 1425.9501 10904.324 1425.9501 10925.294 Q 1425.9501 10946.264 1446.9199 10967.234 Q 1467.8898 10967.234 1488.8596 10988.204 Q 1509.8295 11009.174 1509.8295 11030.144 Q 1509.8295 11051.113 1530.7994 11051.113 L 1551.7693 11051.113 L 1572.7391 11051.113 L 1593.709 11051.113 L 1593.709 11051.113 L 1593.709 11051.113 L 1614.6788 11051.113 L 1614.6788 11051.113 L 1551.7693 11072.083 Q 1509.8295 11093.053 1509.8295 11114.022 Q 1509.8295 11134.993 1488.8596 11134.993 Q 1467.8898 11134.993 1467.8898 11176.933 Q 1446.9199 11218.872 1258.1913 11260.812 Q 1048.4927 11302.752 1027.5228 11323.722 L 1006.55304 11344.691 L 1006.55304 11344.691 L 1006.55304 11344.691 L 985.5832 11344.691 L 985.5832 11344.691 L 964.6133 11344.691 L 964.6133 11344.691 L 964.6133 11344.691 L 964.6133 11344.691 L 964.6133 11281.781 Q 964.6133 11218.872 964.6133 11009.174 Q 964.6133 10799.475 922.6736 10652.687 L 880.7339 10505.897 L 859.76404 10505.897 L 859.76404 10505.897 L 859.76404 10526.867 L 838.7942 10526.867 L 838.7942 10526.867 L 838.7942 10547.837 L 817.82434 10526.867 Q 796.8545 10526.867 796.8545 10589.776 L 796.8545 10631.716 L 775.88464 10631.716 L 754.91473 10631.716 L 754.91473 10589.776 L 754.91473 10547.837 L 754.91473 10463.957 Q 754.91473 10401.048 754.91473 10442.987 Q 754.91473 10484.928 796.8545 10338.139 Q 796.8545 10170.38 796.8545 10128.439 Q 796.8545 10086.5 775.88464 10086.5 Q 754.91473 10086.5 754.91473 10002.62 Q 754.91473 9918.741 712.97504 9939.711 Q 671.03534 9960.681 650.0655 9876.802 Q 629.09564 9792.922 587.15594 9834.861 L 566.1861 9897.771 L 566.1861 9792.922 Q 545.2162 9709.043 545.2162 8912.188 Q 545.2162 8094.364 524.24634 7989.5146 Q 503.27652 7905.6353 440.36694 7234.5996 L 377.45737 6584.534 L 377.45737 6605.5044 L 377.45737 6647.444 L 377.45737 6815.2026 Q 377.45737 7003.9316 377.45737 7108.781 L 377.45737 7192.66 L 356.48752 7234.5996 L 335.51767 7255.57 L 335.51767 7255.57 L 335.51767 7276.5396 L 335.51767 7276.5396 L 335.51767 7276.5396 L 314.54782 7234.5996 L 293.57797 7192.66 L 293.57797 6773.263 L 293.57797 6332.896 L 272.6081 6437.745 L 251.63826 6563.5645 L 251.63826 6521.6245 Q 251.63826 6479.685 230.6684 6437.745 L 209.69855 6395.8057 L 167.75883 7276.5396 Q 125.81913 8157.2734 83.87942 8366.972 Q 41.93971 8576.671 41.93971 8576.671 Q 41.93971 8597.641 41.93971 8660.55 L 41.93971 8702.489 L 20.969854 8744.43 L 0.0 8807.339 L 0.0 8807.339 L 0.0 8807.339 L 0.0 4424.639 L 0.0 20.969854 L 62.909565 20.969854 Q 125.81913 20.969854 146.78899 20.969854 L 146.78899 20.969854 L 188.72868 41.93971 L 230.6684 62.909565 L 251.63826 62.909565 L 272.6081 62.909565 L 272.6081 41.93971 L 293.57797 41.93971 L 293.57797 41.93971 L 293.57797 62.909565 L 293.57797 62.909565 L 314.54782 62.909565 L 314.54782 41.93971 L 335.51767 41.93971 L 335.51767 41.93971 L 335.51767 20.969854 L 356.48752 20.969854 L 377.45737 20.969854 L 377.45737 41.93971 L 377.45737 41.93971 L 398.42725 20.969854 z M 1425.9501 7360.419 Q 1425.9501 7360.419 1446.9199 7360.419 Q 1446.9199 7360.419 1425.9501 7360.419 Q 1425.9501 7360.419 1425.9501 7360.419 z M 2076.0156 7968.545 Q 2096.9854 7968.545 2096.9854 7968.545 Q 2096.9854 7989.5146 2096.9854 7989.5146 Q 2076.0156 7989.5146 2076.0156 7968.545 z M 2705.1113 9499.344 Q 2726.081 9499.344 2726.081 9520.313 Q 2726.081 9541.284 2705.1113 9541.284 Q 2684.1414 9541.284 2684.1414 9520.313 Q 2684.1414 9499.344 2705.1113 9499.344 z M 1488.8596 10002.62 L 1509.8295 10002.62 L 1509.8295 10023.591 L 1509.8295 10044.561 L 1488.8596 10044.561 L 1467.8898 10044.561 L 1467.8898 10065.53 L 1467.8898 10065.53 L 1446.9199 10065.53 L 1446.9199 10086.5 L 1425.9501 10086.5 Q 1404.9802 10086.5 1384.0104 10086.5 Q 1363.0405 10086.5 1384.0104 10065.53 L 1425.9501 10044.561 L 1446.9199 10023.591 L 1467.8898 10002.62 L 1488.8596 10002.62 z" svg:height="113.446915mm" draw:style-name="style-27" svg:viewBox="0.0 0.0 2872.87 11344.691" svg:width="28.7287mm" svg:x="0.0mm" svg:y="159.1612mm"/>
          <draw:path svg:d="M 482.30664 62.909565 L 524.24634 62.909565 L 524.24634 62.909565 L 524.24634 62.909565 L 524.24634 62.909565 Q 524.24634 83.87942 524.24634 104.84927 L 524.24634 104.84927 L 524.24634 104.84927 Q 524.24634 104.84927 503.27652 104.84927 L 503.27652 125.81913 L 503.27652 146.78899 Q 503.27652 167.75883 524.24634 167.75883 Q 566.1861 167.75883 566.1861 209.69855 Q 566.1861 251.63826 587.15594 272.6081 L 587.15594 272.6081 L 566.1861 272.6081 Q 545.2162 272.6081 545.2162 293.57797 Q 524.24634 314.54782 503.27652 314.54782 Q 461.3368 314.54782 419.3971 251.63826 Q 356.48752 209.69855 335.51767 209.69855 Q 293.57797 209.69855 293.57797 251.63826 Q 293.57797 293.57797 272.6081 293.57797 Q 251.63826 314.54782 272.6081 314.54782 Q 272.6081 314.54782 209.69855 314.54782 L 146.78899 272.6081 L 104.84927 272.6081 L 83.87942 272.6081 L 62.909565 272.6081 L 62.909565 272.6081 L 62.909565 251.63826 L 62.909565 251.63826 L 41.93971 230.6684 L 20.969854 209.69855 L 20.969854 188.72868 L 20.969854 167.75883 L 20.969854 146.78899 L 20.969854 146.78899 L 0.0 146.78899 L 0.0 146.78899 L 0.0 146.78899 L 20.969854 125.81913 L 20.969854 125.81913 L 20.969854 104.84927 L 62.909565 104.84927 L 83.87942 104.84927 L 83.87942 83.87942 L 62.909565 83.87942 L 83.87942 62.909565 Q 104.84927 20.969854 146.78899 20.969854 Q 188.72868 20.969854 251.63826 0.0 Q 314.54782 0.0 335.51767 20.969854 Q 335.51767 62.909565 398.42725 62.909565 Q 461.3368 62.909565 482.30664 62.909565 z" svg:height="3.1454782mm" draw:style-name="style-28" svg:viewBox="0.0 0.0 587.15594 314.54782" svg:width="5.871559mm" svg:x="94.99344mm" svg:y="271.14023mm"/>
          <draw:path svg:d="M 251.63826 629.09564 L 251.63826 712.97504 L 251.63826 754.91473 L 251.63826 796.8545 L 272.6081 796.8545 L 293.57797 796.8545 L 293.57797 754.91473 Q 293.57797 692.0052 314.54782 692.0052 L 335.51767 712.97504 L 335.51767 692.0052 L 335.51767 692.0052 L 356.48752 692.0052 L 356.48752 671.03534 L 356.48752 671.03534 L 377.45737 671.03534 L 419.3971 817.82434 Q 461.3368 964.6133 461.3368 1174.3119 Q 461.3368 1384.0104 461.3368 1446.9199 L 461.3368 1509.8295 L 461.3368 1509.8295 L 461.3368 1509.8295 L 461.3368 1509.8295 L 482.30664 1509.8295 L 482.30664 1509.8295 L 503.27652 1509.8295 L 503.27652 1509.8295 L 503.27652 1509.8295 L 524.24634 1488.8596 Q 545.2162 1467.8898 754.91473 1425.9501 Q 943.64343 1384.0104 964.6133 1342.0707 Q 964.6133 1300.131 985.5832 1300.131 Q 1006.55304 1300.131 1006.55304 1279.1611 Q 1006.55304 1258.1913 1048.4927 1237.2214 L 1111.4023 1216.2516 L 1111.4023 1216.2516 L 1090.4324 1216.2516 L 1090.4324 1216.2516 L 1090.4324 1216.2516 L 1069.4625 1216.2516 L 1048.4927 1216.2516 L 1027.5228 1216.2516 Q 1006.55304 1216.2516 1006.55304 1195.2817 Q 1006.55304 1174.3119 985.5832 1153.342 Q 964.6133 1132.3722 943.64343 1132.3722 Q 922.6736 1111.4023 922.6736 1090.4324 Q 922.6736 1069.4625 901.70374 1069.4625 Q 880.7339 1090.4324 880.7339 1069.4625 Q 880.7339 1048.4927 838.7942 1027.5228 Q 817.82434 1006.55304 796.8545 880.7339 Q 754.91473 754.91473 754.91473 608.1258 Q 754.91473 482.30664 754.91473 419.3971 L 796.8545 377.45737 L 796.8545 356.48752 L 796.8545 335.51767 L 817.82434 314.54782 Q 817.82434 293.57797 838.7942 293.57797 Q 859.76404 293.57797 880.7339 251.63826 L 922.6736 209.69855 L 943.64343 188.72868 L 964.6133 167.75883 L 985.5832 167.75883 L 1006.55304 167.75883 L 1006.55304 188.72868 L 1006.55304 209.69855 L 985.5832 209.69855 L 964.6133 209.69855 L 964.6133 230.6684 L 964.6133 230.6684 L 943.64343 230.6684 L 943.64343 251.63826 L 922.6736 251.63826 L 901.70374 251.63826 L 901.70374 272.6081 L 901.70374 293.57797 L 901.70374 293.57797 Q 880.7339 293.57797 880.7339 293.57797 L 880.7339 314.54782 L 880.7339 314.54782 Q 880.7339 314.54782 859.76404 335.51767 L 859.76404 356.48752 L 838.7942 377.45737 Q 838.7942 398.42725 817.82434 419.3971 L 817.82434 440.36694 L 838.7942 587.15594 Q 859.76404 712.97504 880.7339 733.9449 Q 901.70374 733.9449 901.70374 754.91473 Q 901.70374 775.88464 922.6736 775.88464 Q 943.64343 775.88464 943.64343 796.8545 Q 943.64343 817.82434 964.6133 838.7942 Q 964.6133 838.7942 985.5832 880.7339 Q 985.5832 922.6736 1027.5228 943.64343 Q 1090.4324 964.6133 1132.3722 1048.4927 Q 1174.3119 1132.3722 1174.3119 1174.3119 Q 1174.3119 1195.2817 1195.2817 1195.2817 Q 1216.2516 1195.2817 1195.2817 1258.1913 Q 1174.3119 1342.0707 1153.342 1404.9802 Q 1111.4023 1467.8898 1048.4927 1467.8898 Q 1006.55304 1467.8898 1006.55304 1488.8596 Q 1006.55304 1509.8295 985.5832 1509.8295 Q 964.6133 1509.8295 964.6133 1551.7693 Q 964.6133 1572.7391 922.6736 1593.709 Q 880.7339 1614.6788 880.7339 1635.6487 Q 880.7339 1656.6185 838.7942 1677.5884 Q 796.8545 1719.5281 796.8545 1740.4979 Q 796.8545 1761.4678 775.88464 1761.4678 L 754.91473 1761.4678 L 754.91473 1782.4376 L 754.91473 1782.4376 L 775.88464 1782.4376 L 775.88464 1803.4075 L 775.88464 1803.4075 L 796.8545 1803.4075 L 796.8545 1824.3773 L 796.8545 1845.3472 L 775.88464 1845.3472 L 775.88464 1845.3472 L 775.88464 1866.317 L 796.8545 1866.317 L 796.8545 1866.317 L 796.8545 1887.2869 L 838.7942 1887.2869 Q 880.7339 1908.2567 880.7339 1929.2266 Q 880.7339 1950.1964 1027.5228 1992.1362 Q 1174.3119 2013.1061 1153.342 2034.0759 Q 1132.3722 2055.0457 1237.2214 2076.0156 Q 1363.0405 2096.9854 1509.8295 2055.0457 Q 1677.5884 2013.1061 1677.5884 1992.1362 Q 1677.5884 1971.1664 1845.3472 1971.1664 Q 1992.1362 1971.1664 2096.9854 1971.1664 L 2222.8047 1971.1664 L 2222.8047 1992.1362 L 2222.8047 1992.1362 L 2201.8347 1992.1362 L 2201.8347 2013.1061 L 2180.8647 2013.1061 L 2180.8647 2013.1061 L 2138.925 2013.1061 L 2096.9854 2013.1061 L 2055.0457 2013.1061 Q 1992.1362 2013.1061 1971.1664 2034.0759 L 1950.1964 2055.0457 L 1887.2869 2055.0457 L 1824.3773 2055.0457 L 1845.3472 2076.0156 L 1866.317 2076.0156 L 1866.317 2096.9854 L 1887.2869 2117.9553 L 1887.2869 2117.9553 L 1887.2869 2096.9854 L 1929.2266 2096.9854 L 1950.1964 2096.9854 L 1950.1964 2076.0156 L 1971.1664 2076.0156 L 1971.1664 2076.0156 L 1971.1664 2096.9854 L 1971.1664 2096.9854 L 1992.1362 2096.9854 L 2117.9553 2076.0156 Q 2222.8047 2076.0156 2243.7744 2096.9854 Q 2243.7744 2117.9553 2264.7444 2117.9553 Q 2285.714 2117.9553 2285.714 2096.9854 Q 2285.714 2076.0156 2306.684 2076.0156 L 2327.6538 2076.0156 L 2327.6538 2096.9854 L 2348.6238 2117.9553 L 2348.6238 2138.925 L 2348.6238 2159.895 L 2369.5935 2159.895 L 2369.5935 2180.8647 L 2369.5935 2180.8647 L 2348.6238 2180.8647 L 2348.6238 2180.8647 L 2348.6238 2180.8647 L 2348.6238 2201.8347 L 2348.6238 2201.8347 L 2369.5935 2201.8347 L 2369.5935 2222.8047 L 2348.6238 2222.8047 Q 2306.684 2243.7744 2348.6238 2264.7444 Q 2369.5935 2264.7444 2327.6538 2285.714 Q 2264.7444 2285.714 2264.7444 2327.6538 Q 2243.7744 2390.5635 2201.8347 2390.5635 Q 2180.8647 2411.5332 2159.895 2453.473 Q 2138.925 2495.4126 2076.0156 2516.3826 Q 2013.1061 2516.3826 2013.1061 2537.3523 Q 2013.1061 2558.3223 1887.2869 2579.292 Q 1782.4376 2600.262 1803.4075 2621.232 Q 1824.3773 2642.2017 1782.4376 2621.232 Q 1761.4678 2621.232 1740.4979 2663.1716 Q 1740.4979 2684.1414 1719.5281 2705.1113 Q 1677.5884 2726.081 1677.5884 2684.1414 Q 1677.5884 2642.2017 1656.6185 2684.1414 Q 1635.6487 2726.081 1593.709 2768.0208 Q 1530.7994 2809.9604 1509.8295 2935.7795 Q 1509.8295 3061.5989 1446.9199 3103.5386 Q 1384.0104 3145.4783 1384.0104 3145.4783 L 1384.0104 3145.4783 L 1384.0104 3166.448 L 1384.0104 3166.448 L 1363.0405 3166.448 L 1363.0405 3187.418 L 1363.0405 3187.418 L 1342.0707 3187.418 L 1342.0707 3187.418 L 1342.0707 3187.418 L 1342.0707 3208.3877 L 1342.0707 3208.3877 L 1363.0405 3208.3877 L 1363.0405 3229.3577 L 1342.0707 3229.3577 L 1300.131 3229.3577 L 1300.131 3208.3877 L 1300.131 3208.3877 L 1321.1008 3208.3877 L 1321.1008 3187.418 L 1300.131 3187.418 Q 1279.1611 3187.418 1279.1611 3145.4783 Q 1300.131 3124.5083 1258.1913 3103.5386 Q 1216.2516 3103.5386 1174.3119 3082.5686 Q 1111.4023 3061.5989 1069.4625 2977.7192 Q 1048.4927 2872.87 1027.5228 2809.9604 L 1006.55304 2747.051 L 1006.55304 2747.051 L 1006.55304 2768.0208 L 964.6133 2768.0208 Q 922.6736 2768.0208 754.91473 2809.9604 Q 629.09564 2851.9001 608.1258 2872.87 Q 608.1258 2893.8398 566.1861 2914.8098 Q 503.27652 2935.7795 503.27652 3082.5686 Q 503.27652 3229.3577 503.27652 3313.237 L 503.27652 3397.1165 L 482.30664 3397.1165 L 461.3368 3397.1165 L 461.3368 3355.1768 L 461.3368 3313.237 L 440.36694 3313.237 L 419.3971 3313.237 L 419.3971 3271.2974 L 419.3971 3250.3274 L 419.3971 3145.4783 L 419.3971 3040.629 L 419.3971 3040.629 L 419.3971 3019.659 L 419.3971 3019.659 L 419.3971 3019.659 L 419.3971 2998.6892 L 419.3971 2977.7192 L 419.3971 2977.7192 L 419.3971 2977.7192 L 398.42725 2956.7495 L 377.45737 2956.7495 L 377.45737 2977.7192 L 377.45737 2998.6892 L 356.48752 3040.629 L 335.51767 3082.5686 L 335.51767 3082.5686 L 335.51767 3103.5386 L 335.51767 3103.5386 L 335.51767 3103.5386 L 314.54782 3187.418 L 293.57797 3250.3274 L 293.57797 3271.2974 L 293.57797 3313.237 L 272.6081 3355.1768 L 251.63826 3397.1165 L 251.63826 3355.1768 L 251.63826 3313.237 L 251.63826 3250.3274 L 251.63826 3187.418 L 230.6684 3187.418 L 230.6684 3187.418 L 230.6684 3166.448 L 209.69855 3166.448 L 209.69855 3229.3577 Q 167.75883 3271.2974 167.75883 3229.3577 Q 167.75883 3187.418 146.78899 3229.3577 L 125.81913 3250.3274 L 125.81913 3208.3877 Q 125.81913 3166.448 125.81913 3145.4783 Q 125.81913 3103.5386 83.87942 3103.5386 Q 62.909565 3103.5386 62.909565 3040.629 Q 41.93971 2977.7192 20.969854 3019.659 L 0.0 3040.629 L 0.0 2872.87 Q 0.0 2705.1113 0.0 2432.5032 Q 0.0 2180.8647 0.0 1216.2516 Q 41.93971 251.63826 41.93971 167.75883 L 62.909565 62.909565 L 83.87942 3.6379788E-12 Q 125.81913 -41.93971 146.78899 41.93971 Q 167.75883 125.81913 209.69855 104.84927 Q 251.63826 83.87942 251.63826 167.75883 Q 251.63826 251.63826 272.6081 251.63826 Q 293.57797 251.63826 293.57797 293.57797 Q 293.57797 335.51767 293.57797 503.27652 Q 251.63826 650.0655 251.63826 608.1258 Q 251.63826 566.1861 251.63826 629.09564 z" svg:height="33.971165mm" draw:style-name="style-29" svg:viewBox="0.0 0.0 2369.5935 3397.1165" svg:width="23.695936mm" svg:x="5.032765mm" svg:y="257.50983mm"/>
          <draw:path svg:d="M 461.3368 0.0 L 461.3368 0.0 L 482.30664 0.0 L 482.30664 0.0 L 482.30664 20.969854 Q 482.30664 62.909565 461.3368 62.909565 Q 440.36694 62.909565 461.3368 104.84927 Q 503.27652 125.81913 503.27652 146.78899 Q 503.27652 188.72868 545.2162 188.72868 Q 566.1861 188.72868 566.1861 146.78899 Q 587.15594 125.81913 587.15594 125.81913 L 587.15594 125.81913 L 608.1258 125.81913 L 629.09564 125.81913 L 629.09564 125.81913 L 629.09564 146.78899 L 629.09564 146.78899 L 629.09564 146.78899 L 650.0655 146.78899 Q 650.0655 146.78899 650.0655 167.75883 L 629.09564 167.75883 L 629.09564 188.72868 L 629.09564 188.72868 L 629.09564 188.72868 Q 629.09564 188.72868 608.1258 209.69855 Q 587.15594 230.6684 503.27652 230.6684 Q 419.3971 230.6684 419.3971 167.75883 Q 398.42725 104.84927 356.48752 104.84927 Q 314.54782 104.84927 230.6684 146.78899 Q 146.78899 188.72868 125.81913 209.69855 L 104.84927 230.6684 L 83.87942 251.63826 L 62.909565 272.6081 L 41.93971 272.6081 L 20.969854 272.6081 L 20.969854 272.6081 L 20.969854 251.63826 L 20.969854 251.63826 L 41.93971 251.63826 L 41.93971 230.6684 L 41.93971 209.69855 L 62.909565 209.69855 L 62.909565 188.72868 L 62.909565 188.72868 L 41.93971 188.72868 L 41.93971 167.75883 L 41.93971 146.78899 L 20.969854 146.78899 L 0.0 146.78899 L 0.0 125.81913 L 0.0 125.81913 L 0.0 125.81913 L 20.969854 104.84927 L 20.969854 104.84927 L 0.0 104.84927 L 0.0 104.84927 L 0.0 104.84927 L 62.909565 41.93971 Q 125.81913 -20.969854 293.57797 0.0 Q 461.3368 20.969854 461.3368 20.969854 Q 461.3368 20.969854 461.3368 0.0 z" svg:height="2.7260811mm" draw:style-name="style-30" svg:viewBox="0.0 0.0 650.0655 272.6081" svg:width="6.5006547mm" svg:x="65.42595mm" svg:y="245.1376mm"/>
          <draw:path svg:d="M 356.48752 0.0 L 335.51767 0.0 L 440.36694 0.0 Q 545.2162 0.0 608.1258 41.93971 Q 671.03534 83.87942 692.0052 104.84927 L 692.0052 104.84927 L 692.0052 104.84927 Q 692.0052 125.81913 692.0052 125.81913 L 712.97504 125.81913 L 692.0052 188.72868 Q 671.03534 251.63826 566.1861 272.6081 Q 461.3368 293.57797 440.36694 356.48752 Q 440.36694 419.3971 356.48752 440.36694 Q 251.63826 461.3368 230.6684 461.3368 Q 209.69855 461.3368 125.81913 461.3368 Q 41.93971 461.3368 41.93971 440.36694 L 41.93971 440.36694 L 41.93971 419.3971 Q 20.969854 419.3971 20.969854 419.3971 L 20.969854 419.3971 L 20.969854 419.3971 Q 20.969854 398.42725 0.0 398.42725 L 0.0 398.42725 L 0.0 398.42725 Q 0.0 377.45737 20.969854 377.45737 L 41.93971 377.45737 L 62.909565 356.48752 L 104.84927 335.51767 L 104.84927 335.51767 Q 104.84927 335.51767 104.84927 293.57797 Q 104.84927 272.6081 83.87942 251.63826 Q 62.909565 209.69855 104.84927 209.69855 Q 125.81913 209.69855 146.78899 167.75883 Q 167.75883 125.81913 209.69855 125.81913 L 251.63826 125.81913 L 335.51767 125.81913 L 419.3971 125.81913 L 419.3971 146.78899 L 440.36694 146.78899 L 440.36694 146.78899 L 440.36694 167.75883 L 440.36694 167.75883 L 440.36694 167.75883 L 440.36694 125.81913 L 440.36694 104.84927 L 440.36694 104.84927 L 440.36694 83.87942 L 398.42725 83.87942 Q 377.45737 83.87942 356.48752 83.87942 L 356.48752 83.87942 L 335.51767 83.87942 L 314.54782 83.87942 L 356.48752 62.909565 Q 398.42725 41.93971 419.3971 41.93971 Q 440.36694 41.93971 419.3971 20.969854 L 398.42725 0.0 L 356.48752 0.0 z" svg:height="4.613368mm" draw:style-name="style-31" svg:viewBox="0.0 0.0 712.97504 461.3368" svg:width="7.1297507mm" svg:x="115.963295mm" svg:y="270.5111mm"/>
          <draw:path svg:d="M 293.57797 0.0 L 293.57797 0.0 L 293.57797 125.81913 Q 293.57797 251.63826 293.57797 272.6081 L 293.57797 272.6081 L 314.54782 272.6081 L 314.54782 293.57797 L 314.54782 293.57797 L 335.51767 293.57797 L 335.51767 293.57797 L 335.51767 293.57797 L 419.3971 335.51767 Q 482.30664 356.48752 461.3368 314.54782 Q 461.3368 251.63826 440.36694 251.63826 Q 419.3971 251.63826 461.3368 230.6684 Q 482.30664 230.6684 482.30664 209.69855 Q 482.30664 167.75883 503.27652 167.75883 Q 545.2162 188.72868 545.2162 272.6081 Q 545.2162 356.48752 587.15594 398.42725 Q 629.09564 419.3971 671.03534 440.36694 L 692.0052 440.36694 L 650.0655 461.3368 Q 587.15594 503.27652 545.2162 566.1861 Q 503.27652 629.09564 482.30664 629.09564 Q 461.3368 629.09564 461.3368 629.09564 L 461.3368 629.09564 L 461.3368 629.09564 Q 461.3368 629.09564 440.36694 608.1258 L 419.3971 608.1258 L 419.3971 608.1258 Q 419.3971 587.15594 398.42725 587.15594 Q 377.45737 587.15594 356.48752 545.2162 L 335.51767 503.27652 L 356.48752 503.27652 L 377.45737 503.27652 L 377.45737 482.30664 L 377.45737 461.3368 L 356.48752 461.3368 L 356.48752 461.3368 L 377.45737 440.36694 L 398.42725 419.3971 L 398.42725 419.3971 L 377.45737 419.3971 L 377.45737 419.3971 L 377.45737 419.3971 L 356.48752 398.42725 L 335.51767 377.45737 L 335.51767 377.45737 L 335.51767 377.45737 L 314.54782 377.45737 L 314.54782 377.45737 L 293.57797 356.48752 Q 272.6081 335.51767 230.6684 314.54782 Q 188.72868 293.57797 104.84927 251.63826 L 20.969854 251.63826 L 20.969854 230.6684 L -1.8189894E-12 230.6684 L -1.8189894E-12 209.69855 L -1.8189894E-12 188.72868 L 20.969854 167.75883 L 20.969854 146.78899 L 41.93971 146.78899 L 83.87942 146.78899 L 83.87942 125.81913 L 83.87942 83.87942 L 104.84927 83.87942 L 125.81913 83.87942 L 146.78899 83.87942 L 167.75883 83.87942 L 167.75883 83.87942 L 167.75883 83.87942 L 188.72868 62.909565 L 209.69855 41.93971 L 209.69855 41.93971 L 209.69855 41.93971 L 230.6684 62.909565 L 251.63826 62.909565 L 251.63826 41.93971 L 251.63826 20.969854 L 272.6081 20.969854 L 293.57797 0.0 L 293.57797 0.0 z" svg:height="6.2909565mm" draw:style-name="style-32" svg:viewBox="0.0 0.0 692.0052 629.09564" svg:width="6.920052mm" svg:x="83.04063mm" svg:y="171.53342mm"/>
          <draw:path svg:d="M 1090.4324 20.969854 L 1090.4324 0.0 L 1090.4324 0.0 L 1111.4023 0.0 L 1111.4023 20.969854 L 1111.4023 41.93971 L 1132.3722 41.93971 L 1132.3722 41.93971 L 1132.3722 62.909565 L 1153.342 62.909565 L 1153.342 146.78899 Q 1195.2817 230.6684 1195.2817 272.6081 L 1195.2817 314.54782 L 1195.2817 314.54782 L 1195.2817 293.57797 L 1195.2817 293.57797 L 1195.2817 293.57797 L 1216.2516 293.57797 L 1216.2516 314.54782 L 1195.2817 335.51767 Q 1195.2817 335.51767 1174.3119 356.48752 L 1153.342 356.48752 L 1069.4625 335.51767 Q 1006.55304 335.51767 985.5832 398.42725 Q 985.5832 461.3368 985.5832 482.30664 Q 985.5832 503.27652 1006.55304 503.27652 L 1006.55304 503.27652 L 1006.55304 524.24634 L 1027.5228 524.24634 L 1027.5228 545.2162 L 1027.5228 566.1861 L 1069.4625 608.1258 Q 1132.3722 629.09564 1153.342 650.0655 L 1195.2817 650.0655 L 1195.2817 650.0655 Q 1216.2516 629.09564 1237.2214 629.09564 L 1258.1913 629.09564 L 1300.131 671.03534 Q 1342.0707 712.97504 1342.0707 733.9449 L 1363.0405 733.9449 L 1363.0405 733.9449 L 1363.0405 754.91473 L 1363.0405 754.91473 L 1363.0405 754.91473 L 1384.0104 754.91473 L 1384.0104 754.91473 L 1384.0104 775.88464 L 1404.9802 775.88464 L 1404.9802 775.88464 L 1404.9802 796.8545 L 1404.9802 796.8545 L 1404.9802 796.8545 L 1384.0104 796.8545 L 1384.0104 796.8545 L 1384.0104 817.82434 L 1404.9802 817.82434 L 1404.9802 880.7339 L 1404.9802 922.6736 L 1384.0104 922.6736 L 1363.0405 922.6736 L 1363.0405 901.70374 Q 1363.0405 901.70374 1342.0707 880.7339 Q 1321.1008 880.7339 1321.1008 880.7339 L 1279.1611 880.7339 L 1279.1611 901.70374 L 1279.1611 922.6736 L 1279.1611 964.6133 L 1279.1611 985.5832 L 1279.1611 1006.55304 L 1279.1611 1006.55304 L 1258.1913 1006.55304 Q 1237.2214 1006.55304 1237.2214 1006.55304 Q 1216.2516 1027.5228 1153.342 1006.55304 Q 1069.4625 1006.55304 1006.55304 1006.55304 Q 943.64343 1027.5228 943.64343 1090.4324 Q 943.64343 1132.3722 901.70374 1132.3722 Q 859.76404 1132.3722 859.76404 1153.342 Q 838.7942 1174.3119 817.82434 1174.3119 Q 796.8545 1174.3119 775.88464 1216.2516 Q 775.88464 1258.1913 733.9449 1237.2214 Q 712.97504 1216.2516 692.0052 1279.1611 Q 692.0052 1342.0707 650.0655 1321.1008 Q 629.09564 1300.131 566.1861 1321.1008 Q 524.24634 1363.0405 524.24634 1342.0707 L 524.24634 1321.1008 L 524.24634 1300.131 Q 524.24634 1300.131 482.30664 1258.1913 Q 482.30664 1237.2214 440.36694 1258.1913 Q 419.3971 1258.1913 419.3971 1216.2516 Q 419.3971 1174.3119 377.45737 1174.3119 Q 335.51767 1195.2817 335.51767 1174.3119 Q 335.51767 1132.3722 251.63826 1132.3722 Q 167.75883 1132.3722 125.81913 1153.342 L 83.87942 1174.3119 L 83.87942 1153.342 Q 62.909565 1132.3722 62.909565 1090.4324 L 41.93971 1048.4927 L 41.93971 1027.5228 Q 20.969854 1006.55304 20.969854 1006.55304 Q 20.969854 985.5832 20.969854 964.6133 Q 0.0 964.6133 0.0 943.64343 Q 20.969854 922.6736 20.969854 880.7339 Q 62.909565 859.76404 20.969854 838.7942 Q 20.969854 817.82434 41.93971 796.8545 Q 83.87942 796.8545 83.87942 754.91473 Q 62.909565 712.97504 104.84927 692.0052 Q 125.81913 671.03534 125.81913 650.0655 Q 104.84927 608.1258 125.81913 608.1258 Q 146.78899 629.09564 146.78899 587.15594 Q 167.75883 545.2162 188.72868 545.2162 Q 230.6684 545.2162 230.6684 524.24634 Q 230.6684 503.27652 314.54782 482.30664 Q 377.45737 461.3368 461.3368 440.36694 Q 524.24634 440.36694 650.0655 398.42725 L 775.88464 356.48752 L 775.88464 335.51767 Q 775.88464 293.57797 796.8545 293.57797 L 817.82434 293.57797 L 817.82434 251.63826 Q 817.82434 230.6684 775.88464 209.69855 L 712.97504 167.75883 L 712.97504 167.75883 L 692.0052 167.75883 L 692.0052 167.75883 L 692.0052 167.75883 L 692.0052 146.78899 L 692.0052 146.78899 L 712.97504 125.81913 L 712.97504 104.84927 L 775.88464 104.84927 Q 859.76404 104.84927 859.76404 104.84927 Q 901.70374 104.84927 901.70374 62.909565 Q 901.70374 0.0 964.6133 41.93971 Q 1027.5228 62.909565 1027.5228 83.87942 Q 1048.4927 83.87942 1069.4625 62.909565 Q 1069.4625 20.969854 1090.4324 20.969854 z M 188.72868 650.0655 Q 188.72868 650.0655 209.69855 650.0655 Q 209.69855 671.03534 188.72868 671.03534 Q 188.72868 671.03534 188.72868 650.0655 z" svg:height="13.420707mm" draw:style-name="style-33" svg:viewBox="0.0 0.0 1404.9802 1342.0707" svg:width="14.049803mm" svg:x="88.702484mm" svg:y="213.89252mm"/>
          <draw:path svg:d="M 671.03534 83.87942 L 733.9449 83.87942 L 754.91473 104.84927 L 754.91473 104.84927 L 733.9449 125.81913 Q 712.97504 146.78899 733.9449 146.78899 Q 733.9449 167.75883 733.9449 167.75883 L 754.91473 167.75883 L 754.91473 209.69855 Q 754.91473 251.63826 775.88464 272.6081 L 775.88464 293.57797 L 838.7942 314.54782 Q 880.7339 335.51767 922.6736 335.51767 Q 943.64343 356.48752 943.64343 377.45737 Q 922.6736 398.42725 922.6736 398.42725 L 922.6736 398.42725 L 922.6736 398.42725 Q 901.70374 377.45737 901.70374 377.45737 L 901.70374 377.45737 L 880.7339 377.45737 Q 859.76404 377.45737 817.82434 377.45737 Q 775.88464 335.51767 629.09564 335.51767 Q 482.30664 335.51767 461.3368 377.45737 L 440.36694 419.3971 L 440.36694 419.3971 L 419.3971 419.3971 L 419.3971 419.3971 L 419.3971 440.36694 L 377.45737 440.36694 L 335.51767 440.36694 L 335.51767 419.3971 Q 335.51767 377.45737 377.45737 377.45737 Q 419.3971 356.48752 398.42725 335.51767 L 377.45737 314.54782 L 377.45737 314.54782 L 377.45737 293.57797 L 335.51767 293.57797 Q 314.54782 293.57797 272.6081 272.6081 Q 209.69855 251.63826 146.78899 251.63826 L 62.909565 230.6684 L 62.909565 230.6684 L 41.93971 230.6684 L 41.93971 251.63826 L 41.93971 251.63826 L 41.93971 251.63826 L 20.969854 251.63826 L 20.969854 230.6684 L 20.969854 230.6684 L 20.969854 209.69855 L 41.93971 209.69855 L 41.93971 167.75883 L 41.93971 104.84927 L 20.969854 104.84927 L 20.969854 83.87942 L 20.969854 83.87942 L 0.0 83.87942 L 0.0 83.87942 L 0.0 83.87942 L 20.969854 62.909565 L 41.93971 41.93971 L 41.93971 41.93971 L 41.93971 41.93971 L 62.909565 20.969854 L 62.909565 0.0 L 62.909565 0.0 L 83.87942 0.0 L 83.87942 0.0 L 83.87942 20.969854 L 188.72868 41.93971 Q 293.57797 41.93971 335.51767 20.969854 Q 356.48752 0.0 461.3368 0.0 Q 566.1861 0.0 587.15594 41.93971 Q 608.1258 83.87942 671.03534 83.87942 z" svg:height="4.4036694mm" draw:style-name="style-34" svg:viewBox="0.0 0.0 943.64343 440.36694" svg:width="9.436435mm" svg:x="81.78243mm" svg:y="248.70247mm"/>
          <draw:path svg:d="M 503.27652 20.969854 L 566.1861 20.969854 L 587.15594 20.969854 L 608.1258 20.969854 L 629.09564 62.909565 Q 629.09564 104.84927 671.03534 104.84927 Q 712.97504 125.81913 712.97504 104.84927 Q 733.9449 104.84927 859.76404 125.81913 Q 985.5832 146.78899 985.5832 167.75883 Q 985.5832 188.72868 1048.4927 188.72868 Q 1090.4324 209.69855 1090.4324 230.6684 Q 1090.4324 272.6081 1090.4324 272.6081 L 1090.4324 293.57797 L 1090.4324 335.51767 Q 1069.4625 377.45737 1090.4324 377.45737 L 1111.4023 398.42725 L 1111.4023 398.42725 L 1132.3722 398.42725 L 1132.3722 419.3971 L 1132.3722 440.36694 L 1111.4023 440.36694 L 1111.4023 440.36694 L 1111.4023 419.3971 L 1090.4324 419.3971 L 1090.4324 419.3971 L 1090.4324 440.36694 L 1090.4324 440.36694 L 1090.4324 440.36694 L 1069.4625 440.36694 L 1069.4625 440.36694 L 1048.4927 461.3368 Q 1006.55304 482.30664 985.5832 482.30664 L 964.6133 482.30664 L 922.6736 482.30664 L 880.7339 482.30664 L 880.7339 482.30664 L 880.7339 482.30664 L 859.76404 482.30664 L 859.76404 482.30664 L 859.76404 503.27652 L 838.7942 503.27652 L 838.7942 503.27652 L 838.7942 524.24634 L 943.64343 524.24634 L 1048.4927 524.24634 L 1048.4927 545.2162 L 1069.4625 545.2162 L 1069.4625 545.2162 L 1069.4625 566.1861 L 1090.4324 566.1861 L 1090.4324 566.1861 L 1090.4324 566.1861 L 1090.4324 587.15594 L 1090.4324 587.15594 L 1090.4324 587.15594 L 1069.4625 587.15594 L 1069.4625 608.1258 L 1027.5228 608.1258 Q 985.5832 608.1258 922.6736 629.09564 L 838.7942 650.0655 L 838.7942 650.0655 L 838.7942 650.0655 L 859.76404 650.0655 L 859.76404 650.0655 L 859.76404 671.03534 L 880.7339 671.03534 L 901.70374 692.0052 Q 922.6736 692.0052 943.64343 712.97504 L 964.6133 733.9449 L 964.6133 733.9449 L 964.6133 733.9449 L 964.6133 754.91473 L 964.6133 775.88464 L 964.6133 775.88464 L 964.6133 775.88464 L 922.6736 775.88464 L 901.70374 775.88464 L 880.7339 775.88464 Q 859.76404 775.88464 838.7942 733.9449 L 817.82434 733.9449 L 817.82434 712.97504 L 796.8545 712.97504 L 796.8545 712.97504 L 796.8545 733.9449 L 775.88464 733.9449 L 754.91473 733.9449 L 796.8545 796.8545 Q 817.82434 838.7942 796.8545 838.7942 Q 775.88464 838.7942 775.88464 817.82434 Q 775.88464 796.8545 754.91473 796.8545 Q 712.97504 796.8545 692.0052 838.7942 Q 671.03534 880.7339 671.03534 922.6736 Q 650.0655 985.5832 671.03534 985.5832 Q 692.0052 985.5832 671.03534 1006.55304 Q 650.0655 1006.55304 650.0655 1027.5228 Q 629.09564 1048.4927 629.09564 1069.4625 L 629.09564 1090.4324 L 608.1258 1090.4324 L 608.1258 1111.4023 L 608.1258 1111.4023 L 587.15594 1111.4023 L 587.15594 1111.4023 L 587.15594 1132.3722 L 587.15594 1132.3722 Q 587.15594 1132.3722 566.1861 1132.3722 Q 566.1861 1153.342 545.2162 1111.4023 Q 503.27652 1111.4023 461.3368 1111.4023 Q 398.42725 1153.342 377.45737 1132.3722 Q 335.51767 1111.4023 272.6081 1090.4324 Q 209.69855 1069.4625 209.69855 1027.5228 Q 209.69855 1006.55304 167.75883 985.5832 L 125.81913 943.64343 L 125.81913 922.6736 Q 125.81913 901.70374 104.84927 901.70374 Q 83.87942 901.70374 62.909565 817.82434 Q 41.93971 754.91473 41.93971 733.9449 Q 62.909565 733.9449 62.909565 692.0052 Q 62.909565 629.09564 41.93971 608.1258 L -1.8189894E-12 587.15594 L -1.8189894E-12 587.15594 L -1.8189894E-12 566.1861 L 41.93971 566.1861 L 62.909565 566.1861 L 62.909565 545.2162 L 41.93971 545.2162 L 41.93971 545.2162 Q 41.93971 524.24634 41.93971 503.27652 Q 20.969854 461.3368 41.93971 461.3368 Q 62.909565 440.36694 41.93971 440.36694 Q 20.969854 440.36694 20.969854 398.42725 Q 41.93971 356.48752 41.93971 356.48752 Q 62.909565 356.48752 62.909565 293.57797 Q 41.93971 251.63826 104.84927 230.6684 Q 146.78899 209.69855 146.78899 188.72868 Q 167.75883 167.75883 188.72868 146.78899 Q 209.69855 146.78899 209.69855 104.84927 Q 209.69855 62.909565 251.63826 83.87942 Q 314.54782 104.84927 314.54782 83.87942 Q 335.51767 62.909565 356.48752 62.909565 Q 398.42725 62.909565 398.42725 20.969854 Q 398.42725 0.0 419.3971 0.0 Q 461.3368 -20.969854 503.27652 20.969854 z M 482.30664 41.93971 Q 482.30664 20.969854 503.27652 20.969854 Q 524.24634 20.969854 524.24634 41.93971 Q 524.24634 62.909565 503.27652 62.909565 Q 482.30664 62.909565 482.30664 41.93971 z M 985.5832 419.3971 L 985.5832 398.42725 L 1006.55304 419.3971 Q 1006.55304 419.3971 1006.55304 419.3971 L 1006.55304 440.36694 L 985.5832 440.36694 L 964.6133 440.36694 L 964.6133 419.3971 L 964.6133 419.3971 L 985.5832 419.3971 z" svg:height="11.323722mm" draw:style-name="style-35" svg:viewBox="0.0 0.0 1132.3722 1132.3722" svg:width="11.323722mm" svg:x="83.04063mm" svg:y="224.16774mm"/>
          <draw:path svg:d="M 1509.8295 104.84927 L 1551.7693 104.84927 L 1551.7693 104.84927 L 1551.7693 104.84927 L 1551.7693 125.81913 L 1551.7693 125.81913 L 1572.7391 125.81913 L 1572.7391 146.78899 L 1572.7391 146.78899 L 1593.709 146.78899 L 1593.709 146.78899 L 1593.709 167.75883 L 1384.0104 167.75883 Q 1195.2817 146.78899 629.09564 146.78899 L 41.93971 104.84927 L 20.969854 104.84927 L 0.0 104.84927 L 0.0 83.87942 L 0.0 62.909565 L 20.969854 62.909565 L 41.93971 62.909565 L 62.909565 62.909565 L 83.87942 62.909565 L 104.84927 62.909565 L 125.81913 62.909565 L 377.45737 41.93971 Q 629.09564 20.969854 629.09564 3.6379788E-12 Q 650.0655 -20.969854 838.7942 20.969854 Q 1027.5228 62.909565 1048.4927 41.93971 Q 1048.4927 20.969854 1258.1913 62.909565 Q 1467.8898 104.84927 1509.8295 104.84927 z" svg:height="1.6775883mm" draw:style-name="style-36" svg:viewBox="0.0 0.0 1593.709 167.75883" svg:width="15.937089mm" svg:x="63.32896mm" svg:y="313.07993mm"/>
          <draw:path svg:d="M 209.69855 -1.8189894E-12 L 230.6684 -1.8189894E-12 L 230.6684 -1.8189894E-12 L 230.6684 -1.8189894E-12 L 251.63826 -1.8189894E-12 L 272.6081 -1.8189894E-12 L 293.57797 -1.8189894E-12 L 314.54782 -1.8189894E-12 L 335.51767 20.969854 L 356.48752 20.969854 L 356.48752 83.87942 Q 356.48752 125.81913 356.48752 167.75883 L 356.48752 188.72868 L 356.48752 209.69855 L 356.48752 251.63826 L 356.48752 251.63826 L 356.48752 251.63826 L 356.48752 251.63826 L 377.45737 251.63826 L 377.45737 251.63826 L 398.42725 251.63826 L 398.42725 230.6684 Q 398.42725 209.69855 419.3971 188.72868 Q 440.36694 167.75883 482.30664 167.75883 L 524.24634 146.78899 L 482.30664 272.6081 Q 440.36694 398.42725 461.3368 419.3971 Q 461.3368 440.36694 419.3971 461.3368 Q 398.42725 482.30664 398.42725 503.27652 L 398.42725 524.24634 L 398.42725 524.24634 L 398.42725 545.2162 L 398.42725 545.2162 Q 398.42725 545.2162 419.3971 587.15594 L 440.36694 608.1258 L 461.3368 587.15594 Q 482.30664 587.15594 545.2162 608.1258 Q 608.1258 629.09564 629.09564 671.03534 Q 650.0655 733.9449 650.0655 796.8545 Q 650.0655 880.7339 629.09564 880.7339 Q 608.1258 880.7339 566.1861 901.70374 L 545.2162 922.6736 L 545.2162 922.6736 L 524.24634 922.6736 L 524.24634 922.6736 L 524.24634 922.6736 L 566.1861 922.6736 L 587.15594 922.6736 L 650.0655 922.6736 L 712.97504 922.6736 L 712.97504 943.64343 L 712.97504 943.64343 L 692.0052 943.64343 L 650.0655 943.64343 L 650.0655 964.6133 L 650.0655 1006.55304 L 608.1258 1027.5228 Q 566.1861 1048.4927 566.1861 1090.4324 Q 566.1861 1132.3722 524.24634 1153.342 Q 482.30664 1174.3119 440.36694 1174.3119 Q 377.45737 1174.3119 377.45737 1195.2817 Q 377.45737 1216.2516 356.48752 1216.2516 Q 335.51767 1216.2516 314.54782 1216.2516 L 293.57797 1216.2516 L 293.57797 1216.2516 L 293.57797 1216.2516 L 293.57797 1216.2516 Q 314.54782 1195.2817 314.54782 1174.3119 L 314.54782 1153.342 L 272.6081 1153.342 L 251.63826 1132.3722 L 230.6684 1132.3722 Q 209.69855 1132.3722 167.75883 1111.4023 Q 125.81913 1090.4324 62.909565 1111.4023 L 0.0 1132.3722 L 0.0 1090.4324 L 20.969854 1069.4625 L 20.969854 1069.4625 L 20.969854 1048.4927 L 41.93971 1048.4927 Q 62.909565 1048.4927 62.909565 964.6133 Q 62.909565 901.70374 83.87942 880.7339 Q 125.81913 880.7339 146.78899 796.8545 Q 188.72868 733.9449 146.78899 733.9449 Q 125.81913 733.9449 125.81913 712.97504 Q 104.84927 692.0052 125.81913 671.03534 Q 146.78899 629.09564 209.69855 608.1258 Q 272.6081 587.15594 272.6081 503.27652 Q 272.6081 440.36694 293.57797 440.36694 Q 314.54782 440.36694 314.54782 398.42725 Q 314.54782 356.48752 272.6081 377.45737 Q 251.63826 377.45737 209.69855 356.48752 Q 188.72868 335.51767 188.72868 293.57797 Q 188.72868 272.6081 167.75883 230.6684 L 125.81913 209.69855 L 125.81913 188.72868 L 104.84927 188.72868 L 104.84927 167.75883 L 104.84927 146.78899 L 83.87942 104.84927 L 83.87942 62.909565 L 104.84927 62.909565 L 125.81913 83.87942 L 146.78899 83.87942 L 167.75883 83.87942 L 167.75883 62.909565 L 188.72868 62.909565 L 188.72868 41.93971 L 188.72868 20.969854 L 209.69855 20.969854 L 209.69855 -1.8189894E-12 L 209.69855 -1.8189894E-12 z" svg:height="12.162516mm" draw:style-name="style-37" svg:viewBox="0.0 0.0 712.97504 1216.2516" svg:width="7.1297507mm" svg:x="79.05635mm" svg:y="136.30405mm"/>
          <draw:path svg:d="M 629.09564 146.78899 L 629.09564 104.84927 L 650.0655 83.87942 Q 692.0052 83.87942 692.0052 83.87942 L 692.0052 83.87942 L 692.0052 83.87942 Q 692.0052 83.87942 712.97504 83.87942 L 712.97504 104.84927 L 712.97504 125.81913 Q 692.0052 167.75883 671.03534 209.69855 Q 650.0655 272.6081 650.0655 314.54782 Q 671.03534 377.45737 712.97504 377.45737 Q 775.88464 398.42725 775.88464 461.3368 Q 796.8545 503.27652 838.7942 545.2162 Q 859.76404 587.15594 859.76404 629.09564 Q 859.76404 692.0052 859.76404 712.97504 L 859.76404 712.97504 L 859.76404 712.97504 Q 859.76404 712.97504 817.82434 733.9449 Q 775.88464 754.91473 775.88464 733.9449 Q 775.88464 712.97504 733.9449 671.03534 L 692.0052 629.09564 L 671.03534 629.09564 L 671.03534 629.09564 L 650.0655 650.0655 L 629.09564 671.03534 L 650.0655 671.03534 Q 692.0052 692.0052 650.0655 712.97504 Q 608.1258 712.97504 587.15594 733.9449 Q 566.1861 754.91473 566.1861 754.91473 Q 566.1861 754.91473 545.2162 754.91473 L 545.2162 754.91473 L 545.2162 733.9449 L 566.1861 733.9449 L 566.1861 712.97504 Q 566.1861 692.0052 545.2162 692.0052 L 545.2162 712.97504 L 545.2162 712.97504 L 524.24634 712.97504 L 524.24634 712.97504 L 524.24634 712.97504 L 524.24634 733.9449 L 524.24634 733.9449 L 503.27652 733.9449 L 503.27652 754.91473 L 461.3368 754.91473 L 419.3971 754.91473 L 398.42725 754.91473 L 398.42725 754.91473 L 398.42725 733.9449 L 398.42725 733.9449 L 419.3971 733.9449 L 419.3971 733.9449 L 440.36694 733.9449 L 461.3368 712.97504 L 482.30664 712.97504 Q 503.27652 712.97504 524.24634 650.0655 L 524.24634 608.1258 L 461.3368 608.1258 Q 398.42725 587.15594 398.42725 587.15594 L 398.42725 587.15594 L 377.45737 587.15594 Q 356.48752 608.1258 356.48752 629.09564 L 356.48752 629.09564 L 356.48752 629.09564 Q 356.48752 629.09564 335.51767 650.0655 Q 314.54782 671.03534 251.63826 650.0655 L 188.72868 629.09564 L 188.72868 587.15594 Q 188.72868 566.1861 167.75883 566.1861 L 146.78899 545.2162 L 104.84927 545.2162 L 83.87942 545.2162 L 83.87942 524.24634 L 83.87942 524.24634 L 83.87942 524.24634 L 104.84927 524.24634 L 104.84927 503.27652 Q 104.84927 482.30664 125.81913 461.3368 L 146.78899 461.3368 L 188.72868 461.3368 Q 209.69855 461.3368 188.72868 335.51767 Q 146.78899 209.69855 104.84927 188.72868 L 62.909565 167.75883 L 41.93971 167.75883 L 41.93971 167.75883 L 41.93971 146.78899 L 20.969854 146.78899 L 20.969854 146.78899 L 20.969854 125.81913 L 20.969854 125.81913 L 20.969854 125.81913 L 0.0 83.87942 L 0.0 62.909565 L 20.969854 62.909565 L 41.93971 62.909565 L 41.93971 83.87942 L 62.909565 104.84927 L 62.909565 104.84927 L 62.909565 125.81913 L 62.909565 125.81913 L 62.909565 125.81913 L 83.87942 125.81913 L 83.87942 125.81913 L 125.81913 146.78899 Q 167.75883 146.78899 167.75883 83.87942 Q 188.72868 41.93971 167.75883 41.93971 L 146.78899 20.969854 L 188.72868 3.6379788E-12 Q 209.69855 3.6379788E-12 230.6684 41.93971 Q 251.63826 83.87942 272.6081 62.909565 Q 314.54782 62.909565 314.54782 41.93971 Q 314.54782 3.6379788E-12 356.48752 41.93971 Q 398.42725 83.87942 440.36694 83.87942 Q 461.3368 83.87942 524.24634 104.84927 Q 566.1861 125.81913 566.1861 167.75883 Q 566.1861 188.72868 608.1258 188.72868 Q 629.09564 188.72868 629.09564 146.78899 z M 775.88464 587.15594 Q 775.88464 545.2162 817.82434 587.15594 Q 817.82434 608.1258 796.8545 629.09564 Q 775.88464 629.09564 775.88464 587.15594 z" svg:height="7.5491476mm" draw:style-name="style-38" svg:viewBox="0.0 0.0 859.76404 754.91473" svg:width="8.59764mm" svg:x="103.80078mm" svg:y="276.8021mm"/>
          <draw:path svg:d="M 733.9449 0.0 L 817.82434 0.0 L 817.82434 20.969854 Q 838.7942 20.969854 838.7942 20.969854 Q 859.76404 20.969854 859.76404 20.969854 L 859.76404 20.969854 L 880.7339 41.93971 Q 901.70374 62.909565 880.7339 104.84927 Q 859.76404 146.78899 901.70374 167.75883 Q 943.64343 167.75883 943.64343 209.69855 Q 964.6133 251.63826 1006.55304 251.63826 Q 1048.4927 251.63826 1069.4625 293.57797 Q 1111.4023 356.48752 1132.3722 335.51767 Q 1153.342 335.51767 1195.2817 398.42725 Q 1237.2214 482.30664 1384.0104 482.30664 Q 1530.7994 482.30664 1719.5281 545.2162 Q 1908.2567 608.1258 1908.2567 629.09564 Q 1908.2567 650.0655 1929.2266 629.09564 Q 1950.1964 608.1258 1971.1664 629.09564 Q 1992.1362 650.0655 1992.1362 650.0655 L 2013.1061 650.0655 L 2076.0156 692.0052 Q 2117.9553 733.9449 2117.9553 733.9449 L 2117.9553 733.9449 L 2096.9854 733.9449 L 2096.9854 733.9449 L 2096.9854 754.91473 L 2076.0156 754.91473 L 2076.0156 754.91473 L 2076.0156 775.88464 L 2076.0156 775.88464 L 2076.0156 775.88464 L 2055.0457 817.82434 L 2055.0457 838.7942 L 2034.0759 838.7942 L 1992.1362 838.7942 L 1992.1362 817.82434 L 1992.1362 796.8545 L 1971.1664 796.8545 L 1971.1664 775.88464 L 1908.2567 775.88464 Q 1824.3773 775.88464 1824.3773 754.91473 Q 1803.4075 733.9449 1635.6487 733.9449 Q 1467.8898 733.9449 1446.9199 775.88464 Q 1446.9199 838.7942 1404.9802 838.7942 Q 1363.0405 859.76404 1321.1008 817.82434 L 1300.131 775.88464 L 1279.1611 775.88464 L 1237.2214 775.88464 L 1237.2214 796.8545 L 1237.2214 817.82434 L 1258.1913 817.82434 L 1258.1913 817.82434 L 1279.1611 880.7339 Q 1321.1008 922.6736 1279.1611 964.6133 Q 1237.2214 1006.55304 1216.2516 1027.5228 Q 1216.2516 1069.4625 1153.342 1069.4625 Q 1111.4023 1069.4625 1090.4324 1090.4324 L 1069.4625 1111.4023 L 1069.4625 1132.3722 L 1069.4625 1153.342 L 1090.4324 1153.342 L 1090.4324 1174.3119 L 1069.4625 1216.2516 Q 1048.4927 1258.1913 1006.55304 1279.1611 Q 985.5832 1279.1611 964.6133 1279.1611 L 964.6133 1300.131 L 922.6736 1279.1611 Q 880.7339 1279.1611 859.76404 1300.131 Q 817.82434 1321.1008 796.8545 1342.0707 Q 775.88464 1342.0707 775.88464 1363.0405 Q 775.88464 1384.0104 754.91473 1404.9802 Q 733.9449 1404.9802 712.97504 1425.9501 Q 712.97504 1446.9199 650.0655 1446.9199 Q 608.1258 1446.9199 608.1258 1488.8596 Q 587.15594 1530.7994 608.1258 1530.7994 Q 629.09564 1530.7994 629.09564 1572.7391 L 629.09564 1593.709 L 608.1258 1593.709 L 566.1861 1572.7391 L 566.1861 1572.7391 L 566.1861 1572.7391 L 545.2162 1572.7391 L 545.2162 1572.7391 L 545.2162 1593.709 L 524.24634 1593.709 L 524.24634 1614.6788 L 524.24634 1635.6487 L 524.24634 1635.6487 L 524.24634 1635.6487 L 503.27652 1656.6185 L 503.27652 1656.6185 L 503.27652 1656.6185 L 482.30664 1656.6185 L 482.30664 1635.6487 L 482.30664 1614.6788 L 482.30664 1572.7391 Q 482.30664 1551.7693 461.3368 1446.9199 L 461.3368 1342.0707 L 419.3971 1342.0707 L 377.45737 1342.0707 L 377.45737 1363.0405 L 356.48752 1404.9802 L 356.48752 1404.9802 L 356.48752 1404.9802 L 314.54782 1446.9199 Q 272.6081 1488.8596 272.6081 1509.8295 Q 251.63826 1530.7994 230.6684 1530.7994 L 209.69855 1530.7994 L 209.69855 1551.7693 L 188.72868 1551.7693 L 188.72868 1593.709 L 188.72868 1635.6487 L 167.75883 1635.6487 L 167.75883 1614.6788 L 167.75883 1614.6788 L 146.78899 1614.6788 L 146.78899 1593.709 L 146.78899 1572.7391 L 125.81913 1509.8295 Q 125.81913 1446.9199 104.84927 1446.9199 Q 83.87942 1446.9199 62.909565 1363.0405 Q 62.909565 1279.1611 20.969854 1279.1611 L 9.094947E-13 1258.1913 L 9.094947E-13 1237.2214 Q 20.969854 1237.2214 20.969854 1216.2516 Q 20.969854 1195.2817 62.909565 1195.2817 Q 125.81913 1195.2817 146.78899 1153.342 Q 146.78899 1132.3722 230.6684 1111.4023 Q 314.54782 1069.4625 314.54782 1027.5228 Q 314.54782 985.5832 335.51767 943.64343 Q 356.48752 922.6736 398.42725 859.76404 L 419.3971 775.88464 L 398.42725 775.88464 Q 356.48752 775.88464 356.48752 754.91473 L 356.48752 733.9449 L 377.45737 733.9449 L 398.42725 733.9449 L 398.42725 712.97504 L 398.42725 712.97504 L 419.3971 692.0052 L 440.36694 671.03534 L 440.36694 671.03534 L 440.36694 650.0655 L 419.3971 650.0655 L 398.42725 650.0655 L 377.45737 671.03534 L 356.48752 692.0052 L 356.48752 692.0052 Q 356.48752 692.0052 293.57797 692.0052 L 251.63826 692.0052 L 188.72868 692.0052 L 125.81913 692.0052 L 125.81913 692.0052 L 146.78899 692.0052 L 146.78899 671.03534 L 146.78899 650.0655 L 146.78899 650.0655 L 146.78899 629.09564 L 167.75883 629.09564 L 167.75883 629.09564 L 188.72868 629.09564 L 188.72868 629.09564 L 188.72868 629.09564 L 188.72868 629.09564 L 209.69855 608.1258 L 230.6684 587.15594 L 230.6684 587.15594 Q 230.6684 566.1861 272.6081 566.1861 Q 314.54782 566.1861 335.51767 503.27652 Q 356.48752 440.36694 356.48752 440.36694 Q 398.42725 440.36694 419.3971 272.6081 Q 440.36694 125.81913 482.30664 104.84927 Q 524.24634 83.87942 524.24634 62.909565 L 545.2162 20.969854 L 566.1861 20.969854 L 587.15594 20.969854 L 629.09564 20.969854 Q 671.03534 20.969854 733.9449 0.0 z" svg:height="16.566185mm" draw:style-name="style-39" svg:viewBox="0.0 0.0 2117.9553 1656.6185" svg:width="21.179554mm" svg:x="71.08781mm" svg:y="152.03145mm"/>
          <draw:path svg:d="M 104.84927 167.75883 L 104.84927 0.0 L 146.78899 41.93971 Q 188.72868 104.84927 230.6684 167.75883 Q 251.63826 251.63826 272.6081 272.6081 Q 272.6081 314.54782 293.57797 314.54782 Q 314.54782 314.54782 314.54782 293.57797 Q 314.54782 251.63826 314.54782 461.3368 Q 314.54782 692.0052 314.54782 712.97504 Q 314.54782 712.97504 335.51767 754.91473 L 356.48752 817.82434 L 356.48752 817.82434 L 356.48752 838.7942 L 356.48752 838.7942 L 356.48752 838.7942 L 377.45737 859.76404 L 398.42725 880.7339 L 398.42725 880.7339 L 398.42725 880.7339 L 398.42725 859.76404 Q 398.42725 859.76404 419.3971 859.76404 Q 419.3971 880.7339 440.36694 817.82434 L 440.36694 775.88464 L 461.3368 775.88464 L 461.3368 796.8545 L 461.3368 796.8545 L 482.30664 796.8545 L 503.27652 1719.5281 Q 524.24634 2642.2017 524.24634 3439.0562 Q 524.24634 4256.8804 503.27652 4466.579 Q 482.30664 4676.2773 503.27652 4781.127 L 503.27652 4885.976 L 482.30664 4885.976 L 482.30664 4865.0063 L 461.3368 4865.0063 L 440.36694 4865.0063 L 440.36694 4823.0664 Q 440.36694 4802.0967 419.3971 4802.0967 Q 398.42725 4781.127 377.45737 4739.187 L 356.48752 4697.2476 L 314.54782 4739.187 Q 272.6081 4760.1567 272.6081 4781.127 L 272.6081 4802.0967 L 230.6684 4802.0967 L 209.69855 4781.127 L 209.69855 4781.127 L 209.69855 4781.127 L 230.6684 4781.127 L 251.63826 4781.127 L 251.63826 4739.187 Q 272.6081 4697.2476 272.6081 4697.2476 Q 272.6081 4676.2773 272.6081 4655.3076 Q 230.6684 4613.368 230.6684 4529.489 Q 230.6684 4466.579 209.69855 4445.6094 Q 188.72868 4445.6094 167.75883 4445.6094 Q 146.78899 4445.6094 104.84927 4424.639 Q 62.909565 4403.6694 62.909565 4361.7295 Q 104.84927 4340.76 62.909565 4193.9707 Q 20.969854 4068.1519 0.0 4068.1519 Q -20.969854 4047.182 0.0 4047.182 Q 20.969854 4026.2122 41.93971 4005.2422 Q 62.909565 3984.2725 62.909565 3858.4531 Q 104.84927 3753.604 104.84927 3460.026 Q 104.84927 3166.448 83.87942 3019.659 L 62.909565 2872.87 L 62.909565 2872.87 Q 62.909565 2872.87 83.87942 2851.9001 Q 104.84927 2809.9604 104.84927 2830.9304 Q 104.84927 2851.9001 125.81913 2830.9304 Q 146.78899 2809.9604 146.78899 2621.232 Q 188.72868 2432.5032 146.78899 2432.5032 Q 104.84927 2411.5332 146.78899 2348.6238 Q 188.72868 2264.7444 188.72868 2201.8347 Q 188.72868 2138.925 188.72868 2096.9854 Q 230.6684 2034.0759 230.6684 1782.4376 Q 251.63826 1509.8295 230.6684 1488.8596 Q 230.6684 1467.8898 188.72868 1467.8898 Q 167.75883 1446.9199 167.75883 1467.8898 Q 146.78899 1488.8596 146.78899 1467.8898 Q 146.78899 1467.8898 125.81913 1363.0405 L 125.81913 1258.1913 L 125.81913 1258.1913 L 104.84927 1237.2214 L 104.84927 1174.3119 Q 104.84927 1111.4023 83.87942 1006.55304 Q 83.87942 922.6736 104.84927 922.6736 Q 146.78899 922.6736 146.78899 859.76404 Q 146.78899 796.8545 125.81913 712.97504 Q 104.84927 608.1258 104.84927 461.3368 Q 104.84927 335.51767 104.84927 167.75883 z" svg:height="48.85976mm" draw:style-name="style-40" svg:viewBox="0.0 0.0 524.24634 4885.976" svg:width="5.2424636mm" svg:x="128.12581mm" svg:y="240.31453mm"/>
          <draw:path svg:d="M 20.969854 0.0 L 41.93971 0.0 L 83.87942 0.0 L 125.81913 0.0 L 125.81913 0.0 L 125.81913 0.0 L 146.78899 0.0 Q 167.75883 20.969854 167.75883 62.909565 L 167.75883 104.84927 L 167.75883 104.84927 Q 167.75883 104.84927 83.87942 125.81913 L 1.8189894E-12 125.81913 L 1.8189894E-12 125.81913 Q 1.8189894E-12 104.84927 1.8189894E-12 41.93971 L 1.8189894E-12 0.0 L 20.969854 0.0 z" svg:height="1.2581912mm" draw:style-name="style-41" svg:viewBox="0.0 0.0 167.75883 125.81913" svg:width="1.6775883mm" svg:x="109.46264mm" svg:y="269.67233mm"/>
          <draw:path svg:d="M 5284.4033 62.909565 L 5284.4033 62.909565 L 5284.4033 62.909565 Q 5284.4033 83.87942 5263.4336 83.87942 L 5263.4336 83.87942 L 5263.4336 83.87942 L 5263.4336 83.87942 L 5242.464 83.87942 L 5242.464 83.87942 L 5221.4937 104.84927 L 5179.554 104.84927 L 5179.554 125.81913 L 5179.554 146.78899 L 5221.4937 188.72868 Q 5263.4336 230.6684 5284.4033 230.6684 Q 5305.373 230.6684 5305.373 251.63826 Q 5305.373 272.6081 5326.3433 293.57797 L 5326.3433 293.57797 L 5263.4336 335.51767 Q 5200.524 377.45737 5179.554 377.45737 L 5158.584 377.45737 L 5158.584 398.42725 L 5137.6143 398.42725 L 5137.6143 398.42725 L 5137.6143 419.3971 L 5137.6143 419.3971 L 5137.6143 419.3971 L 5116.6445 440.36694 L 5095.675 461.3368 L 5095.675 503.27652 L 5095.675 545.2162 L 5116.6445 587.15594 L 5137.6143 629.09564 L 5137.6143 629.09564 L 5137.6143 629.09564 L 5137.6143 650.0655 L 5137.6143 650.0655 L 5158.584 650.0655 L 5158.584 671.03534 L 5158.584 671.03534 L 5179.554 671.03534 L 5179.554 671.03534 L 5179.554 671.03534 L 5179.554 692.0052 L 5179.554 692.0052 L 5200.524 692.0052 L 5200.524 712.97504 L 5221.4937 712.97504 L 5242.464 712.97504 L 5242.464 733.9449 L 5263.4336 733.9449 L 5263.4336 733.9449 L 5263.4336 754.91473 L 5326.3433 754.91473 Q 5389.2524 754.91473 5431.1924 712.97504 Q 5452.162 712.97504 5494.102 587.15594 L 5557.011 482.30664 L 5577.9814 524.24634 Q 5598.951 587.15594 5682.8306 587.15594 Q 5745.74 629.09564 5766.71 629.09564 L 5787.6797 629.09564 L 5808.65 629.09564 L 5829.6196 629.09564 L 5829.6196 608.1258 L 5850.5894 608.1258 L 5850.5894 608.1258 L 5850.5894 587.15594 L 5850.5894 587.15594 Q 5850.5894 587.15594 5892.5293 545.2162 Q 5892.5293 482.30664 6018.348 482.30664 Q 6123.1978 461.3368 6144.1675 461.3368 Q 6144.1675 440.36694 6165.137 377.45737 Q 6186.107 293.57797 6207.077 293.57797 Q 6228.047 293.57797 6228.047 272.6081 L 6228.047 251.63826 L 6249.0166 293.57797 Q 6269.9863 335.51767 6353.8657 314.54782 Q 6437.745 314.54782 6416.7754 335.51767 L 6416.7754 377.45737 L 6416.7754 419.3971 Q 6416.7754 440.36694 6374.836 440.36694 Q 6332.896 461.3368 6353.8657 461.3368 L 6374.836 461.3368 L 6374.836 482.30664 L 6395.8057 482.30664 L 6395.8057 482.30664 L 6395.8057 503.27652 L 6353.8657 503.27652 L 6290.9565 503.27652 L 6290.9565 524.24634 L 6290.9565 545.2162 L 6353.8657 545.2162 Q 6395.8057 545.2162 6416.7754 566.1861 L 6437.745 587.15594 L 6395.8057 587.15594 L 6374.836 587.15594 L 6374.836 608.1258 L 6395.8057 608.1258 L 6395.8057 608.1258 L 6395.8057 629.09564 L 6395.8057 629.09564 L 6395.8057 629.09564 L 6374.836 629.09564 L 6374.836 629.09564 L 6353.8657 671.03534 Q 6311.9263 692.0052 6290.9565 712.97504 Q 6249.0166 754.91473 6228.047 754.91473 L 6207.077 754.91473 L 6186.107 775.88464 L 6165.137 796.8545 L 6165.137 796.8545 L 6144.1675 796.8545 L 6144.1675 796.8545 L 6144.1675 796.8545 L 6165.137 817.82434 L 6186.107 838.7942 L 6228.047 838.7942 Q 6290.9565 838.7942 6290.9565 859.76404 L 6311.9263 880.7339 L 6311.9263 859.76404 Q 6311.9263 838.7942 6374.836 859.76404 Q 6416.7754 880.7339 6437.745 901.70374 Q 6437.745 922.6736 6458.7153 922.6736 Q 6479.685 922.6736 6563.5645 922.6736 Q 6626.474 922.6736 6626.474 838.7942 Q 6647.444 754.91473 6647.444 733.9449 L 6668.4136 712.97504 L 6710.3535 754.91473 Q 6773.263 775.88464 6794.233 775.88464 Q 6836.1724 754.91473 6878.1123 775.88464 Q 6920.052 796.8545 6920.052 817.82434 Q 6920.052 838.7942 6941.022 838.7942 Q 6982.9614 838.7942 6982.9614 859.76404 L 6982.9614 859.76404 L 6920.052 922.6736 Q 6857.1426 964.6133 6815.2026 1048.4927 Q 6731.323 1132.3722 6752.293 1153.342 Q 6752.293 1174.3119 6752.293 1153.342 Q 6773.263 1153.342 6773.263 1216.2516 L 6773.263 1258.1913 L 6794.233 1258.1913 L 6794.233 1258.1913 L 6815.2026 1237.2214 Q 6836.1724 1237.2214 6815.2026 1279.1611 Q 6815.2026 1321.1008 6878.1123 1321.1008 Q 6941.022 1342.0707 7024.9014 1342.0707 Q 7129.7505 1342.0707 7192.66 1384.0104 Q 7255.57 1384.0104 7318.479 1404.9802 Q 7402.3584 1425.9501 7402.3584 1425.9501 Q 7402.3584 1425.9501 7381.3887 1446.9199 L 7360.419 1467.8898 L 7360.419 1467.8898 L 7360.419 1467.8898 L 7360.419 1488.8596 L 7360.419 1488.8596 L 7339.449 1488.8596 L 7339.449 1509.8295 L 7360.419 1509.8295 L 7381.3887 1509.8295 L 7402.3584 1551.7693 Q 7402.3584 1593.709 7339.449 1614.6788 Q 7276.5396 1635.6487 7276.5396 1677.5884 Q 7276.5396 1698.5582 7255.57 1719.5281 Q 7234.5996 1719.5281 7213.63 1740.4979 Q 7213.63 1761.4678 7192.66 1761.4678 Q 7171.6904 1761.4678 7171.6904 1782.4376 Q 7150.72 1803.4075 7150.72 1803.4075 L 7150.72 1803.4075 L 7150.72 1761.4678 Q 7129.7505 1698.5582 7045.871 1698.5582 Q 6961.9917 1677.5884 6878.1123 1677.5884 Q 6794.233 1635.6487 6752.293 1698.5582 Q 6710.3535 1761.4678 6668.4136 1761.4678 Q 6647.444 1782.4376 6647.444 1845.3472 Q 6647.444 1908.2567 6668.4136 1908.2567 Q 6668.4136 1929.2266 6689.384 1929.2266 L 6710.3535 1929.2266 L 6605.5044 1950.1964 L 6479.685 1971.1664 L 6479.685 1971.1664 L 6458.7153 1971.1664 L 6416.7754 1971.1664 Q 6395.8057 1992.1362 6395.8057 2096.9854 Q 6416.7754 2222.8047 6437.745 2243.7744 Q 6437.745 2285.714 6458.7153 2306.684 Q 6479.685 2306.684 6500.655 2474.4429 Q 6521.6245 2663.1716 6542.5947 2684.1414 L 6563.5645 2726.081 L 6563.5645 2726.081 L 6563.5645 2726.081 L 6605.5044 2747.051 L 6626.474 2768.0208 L 6647.444 2768.0208 L 6668.4136 2768.0208 L 6668.4136 2788.9907 L 6668.4136 2788.9907 L 6668.4136 2809.9604 Q 6668.4136 2830.9304 6731.323 2809.9604 Q 6773.263 2809.9604 6752.293 2851.9001 Q 6731.323 2872.87 6731.323 2893.8398 L 6731.323 2935.7795 L 6689.384 2977.7192 Q 6668.4136 3019.659 6605.5044 3019.659 Q 6563.5645 2998.6892 6563.5645 3019.659 Q 6563.5645 3040.629 6563.5645 3061.5989 L 6563.5645 3082.5686 L 6542.5947 3082.5686 Q 6521.6245 3082.5686 6521.6245 3061.5989 L 6521.6245 3040.629 L 6521.6245 3040.629 L 6500.655 3019.659 L 6500.655 3019.659 L 6500.655 3019.659 L 6479.685 3019.659 Q 6479.685 3019.659 6458.7153 3019.659 Q 6437.745 3040.629 6416.7754 2998.6892 L 6395.8057 2956.7495 L 6353.8657 2956.7495 Q 6332.896 2956.7495 6332.896 2935.7795 Q 6311.9263 2893.8398 6269.9863 2872.87 Q 6228.047 2851.9001 6249.0166 2830.9304 Q 6269.9863 2809.9604 6228.047 2809.9604 Q 6186.107 2788.9907 6186.107 2768.0208 Q 6186.107 2726.081 6018.348 2705.1113 Q 5871.559 2684.1414 5808.65 2684.1414 Q 5745.74 2684.1414 5703.8003 2684.1414 Q 5661.861 2642.2017 5682.8306 2684.1414 Q 5682.8306 2705.1113 5557.011 2726.081 Q 5452.162 2747.051 5473.132 2684.1414 Q 5473.132 2642.2017 5452.162 2642.2017 Q 5431.1924 2642.2017 5431.1924 2684.1414 Q 5431.1924 2705.1113 5389.2524 2705.1113 Q 5347.313 2705.1113 5347.313 2684.1414 Q 5347.313 2663.1716 5326.3433 2684.1414 Q 5326.3433 2705.1113 5305.373 2705.1113 L 5284.4033 2684.1414 L 5284.4033 2684.1414 Q 5263.4336 2684.1414 5263.4336 2663.1716 Q 5263.4336 2642.2017 5347.313 2600.262 L 5431.1924 2579.292 L 5431.1924 2558.3223 L 5431.1924 2537.3523 L 5410.2227 2537.3523 L 5389.2524 2558.3223 L 5347.313 2558.3223 L 5326.3433 2558.3223 L 5221.4937 2579.292 Q 5095.675 2600.262 5095.675 2621.232 Q 5095.675 2642.2017 4927.916 2705.1113 Q 4760.1567 2768.0208 4739.187 2768.0208 Q 4739.187 2768.0208 4718.2173 2788.9907 L 4697.2476 2809.9604 L 4676.2773 2809.9604 L 4655.3076 2809.9604 L 4655.3076 2830.9304 L 4634.338 2830.9304 L 4634.338 2830.9304 L 4634.338 2851.9001 L 4697.2476 2851.9001 Q 4760.1567 2851.9001 4718.2173 2872.87 Q 4718.2173 2893.8398 4697.2476 2893.8398 L 4697.2476 2893.8398 L 4718.2173 2914.8098 L 4760.1567 2914.8098 L 4760.1567 2935.7795 L 4760.1567 2956.7495 L 4739.187 2956.7495 L 4739.187 2935.7795 L 4739.187 2935.7795 L 4718.2173 2935.7795 L 4718.2173 2935.7795 L 4718.2173 2935.7795 L 4676.2773 2935.7795 Q 4655.3076 2935.7795 4613.368 2935.7795 L 4571.428 2935.7795 L 4508.5186 2935.7795 L 4466.579 2935.7795 L 4466.579 2956.7495 L 4466.579 2956.7495 L 4487.549 2977.7192 L 4487.549 2998.6892 L 4508.5186 2998.6892 L 4550.4585 3019.659 L 4550.4585 3019.659 L 4571.428 3019.659 L 4676.2773 3019.659 Q 4760.1567 3040.629 4802.0967 3061.5989 Q 4844.0366 3103.5386 4885.976 3103.5386 Q 4906.946 3103.5386 4927.916 3103.5386 L 4969.8555 3103.5386 L 4969.8555 3145.4783 L 4969.8555 3166.448 L 5011.7954 3166.448 L 5032.765 3166.448 L 5032.765 3187.418 L 5032.765 3229.3577 L 5011.7954 3229.3577 L 4990.825 3229.3577 L 4990.825 3250.3274 L 4969.8555 3250.3274 L 4969.8555 3250.3274 L 4969.8555 3271.2974 L 4969.8555 3271.2974 L 4969.8555 3271.2974 L 4969.8555 3292.267 L 4969.8555 3313.237 L 4969.8555 3334.2068 L 4969.8555 3355.1768 L 4948.8857 3355.1768 L 4948.8857 3355.1768 L 4844.0366 3334.2068 Q 4760.1567 3313.237 4613.368 3334.2068 Q 4466.579 3334.2068 4403.6694 3313.237 Q 4319.79 3313.237 4256.8804 3313.237 Q 4214.941 3334.2068 4214.941 3355.1768 Q 4214.941 3397.1165 4173.001 3418.0862 Q 4131.0615 3439.0562 4131.0615 3480.9958 Q 4152.0312 3522.9355 4047.182 3543.9055 Q 3963.3025 3564.8752 4005.2422 3585.8452 Q 4026.2122 3606.815 4026.2122 3648.7546 Q 4026.2122 3690.6943 3963.3025 3711.6643 Q 3921.3628 3732.634 3879.423 3732.634 L 3858.4531 3732.634 L 3858.4531 3774.5737 L 3858.4531 3795.5437 L 3879.423 3795.5437 L 3921.3628 3816.5134 L 3921.3628 3816.5134 L 3921.3628 3816.5134 L 3942.3328 3816.5134 L 3942.3328 3816.5134 L 3942.3328 3837.4834 L 3963.3025 3837.4834 L 3963.3025 3858.4531 L 3963.3025 3879.423 L 3942.3328 3879.423 L 3942.3328 3900.3928 L 3921.3628 3900.3928 L 3900.3928 3900.3928 L 3900.3928 3921.3628 L 3900.3928 3921.3628 L 3858.4531 3921.3628 Q 3816.5134 3921.3628 3816.5134 3942.3328 Q 3816.5134 3963.3025 3753.604 3963.3025 Q 3711.6643 3963.3025 3711.6643 4005.2422 Q 3711.6643 4047.182 3690.6943 4047.182 L 3669.7246 4068.1519 L 3648.7546 4068.1519 L 3627.785 4068.1519 L 3585.8452 4089.1216 L 3564.8752 4110.0913 L 3564.8752 4110.0913 L 3543.9055 4110.0913 L 3543.9055 4110.0913 L 3543.9055 4110.0913 L 3543.9055 4131.0615 L 3543.9055 4131.0615 L 3522.9355 4131.0615 L 3522.9355 4152.0312 L 3606.815 4152.0312 Q 3690.6943 4152.0312 3774.5737 4173.001 L 3858.4531 4193.9707 L 3837.4834 4193.9707 L 3816.5134 4193.9707 L 3774.5737 4214.941 L 3732.634 4235.9106 L 3711.6643 4235.9106 L 3690.6943 4235.9106 L 3627.785 4235.9106 Q 3543.9055 4256.8804 3543.9055 4277.85 Q 3543.9055 4319.79 3522.9355 4319.79 Q 3501.9658 4319.79 3501.9658 4361.7295 L 3501.9658 4382.6997 L 3480.9958 4361.7295 L 3480.9958 4340.76 L 3460.026 4340.76 L 3439.0562 4319.79 L 3439.0562 4319.79 L 3418.0862 4319.79 L 3418.0862 4340.76 L 3418.0862 4361.7295 L 3439.0562 4361.7295 L 3460.026 4361.7295 L 3439.0562 4382.6997 L 3418.0862 4403.6694 L 3418.0862 4403.6694 L 3418.0862 4403.6694 L 3397.1165 4403.6694 L 3397.1165 4403.6694 L 3439.0562 4424.639 Q 3480.9958 4445.6094 3480.9958 4424.639 Q 3501.9658 4403.6694 3501.9658 4403.6694 L 3501.9658 4403.6694 L 3522.9355 4424.639 L 3543.9055 4445.6094 L 3543.9055 4445.6094 L 3543.9055 4445.6094 L 3522.9355 4445.6094 L 3522.9355 4445.6094 L 3522.9355 4466.579 L 3543.9055 4466.579 L 3543.9055 4487.549 L 3543.9055 4508.5186 L 3522.9355 4508.5186 L 3501.9658 4529.489 L 3460.026 4529.489 Q 3439.0562 4529.489 3418.0862 4529.489 Q 3376.1465 4529.489 3397.1165 4550.4585 Q 3418.0862 4550.4585 3418.0862 4571.428 Q 3397.1165 4571.428 3376.1465 4613.368 Q 3355.1768 4613.368 3271.2974 4613.368 Q 3208.3877 4592.398 3187.418 4571.428 Q 3166.448 4550.4585 3166.448 4571.428 Q 3166.448 4613.368 3145.4783 4613.368 Q 3124.5083 4634.338 3103.5386 4613.368 Q 3082.5686 4571.428 3082.5686 4571.428 L 3082.5686 4571.428 L 3040.629 4592.398 L 3019.659 4613.368 L 2998.6892 4613.368 L 2998.6892 4613.368 L 2998.6892 4592.398 L 2998.6892 4592.398 L 2977.7192 4613.368 L 2956.7495 4634.338 L 2956.7495 4634.338 L 2956.7495 4655.3076 L 3019.659 4655.3076 L 3082.5686 4655.3076 L 3082.5686 4676.2773 L 3082.5686 4697.2476 L 3040.629 4697.2476 L 3019.659 4697.2476 L 2998.6892 4697.2476 L 2998.6892 4697.2476 L 2998.6892 4697.2476 L 2998.6892 4697.2476 L 2977.7192 4697.2476 L 2977.7192 4697.2476 L 2914.8098 4718.2173 Q 2851.9001 4718.2173 2851.9001 4739.187 Q 2851.9001 4760.1567 2788.9907 4760.1567 Q 2747.051 4760.1567 2747.051 4781.127 Q 2726.081 4781.127 2621.232 4844.0366 Q 2516.3826 4906.946 2453.473 4948.8857 Q 2411.5332 4990.825 2285.714 5011.7954 Q 2138.925 5032.765 2138.925 5032.765 L 2117.9553 5032.765 L 2117.9553 4948.8857 Q 2096.9854 4865.0063 2076.0156 4865.0063 Q 2034.0759 4865.0063 1992.1362 4823.0664 Q 1971.1664 4781.127 1950.1964 4781.127 Q 1908.2567 4781.127 1908.2567 4739.187 Q 1887.2869 4697.2476 1845.3472 4697.2476 Q 1782.4376 4676.2773 1782.4376 4655.3076 Q 1782.4376 4634.338 1740.4979 4634.338 Q 1698.5582 4634.338 1698.5582 4613.368 Q 1698.5582 4592.398 1635.6487 4571.428 Q 1572.7391 4550.4585 1572.7391 4550.4585 Q 1530.7994 4550.4585 1530.7994 4571.428 Q 1530.7994 4571.428 1488.8596 4571.428 Q 1446.9199 4571.428 1363.0405 4613.368 Q 1300.131 4613.368 1216.2516 4655.3076 Q 1153.342 4697.2476 1132.3722 4718.2173 Q 1132.3722 4739.187 1153.342 4739.187 Q 1195.2817 4760.1567 1090.4324 4823.0664 Q 985.5832 4865.0063 943.64343 4927.916 Q 922.6736 4990.825 859.76404 5074.7046 Q 775.88464 5158.584 754.91473 5221.4937 Q 733.9449 5284.4033 712.97504 5284.4033 Q 692.0052 5284.4033 692.0052 5305.373 Q 692.0052 5326.3433 608.1258 5368.2827 Q 524.24634 5410.2227 524.24634 5431.1924 Q 524.24634 5452.162 440.36694 5452.162 Q 356.48752 5431.1924 314.54782 5473.132 Q 314.54782 5515.072 293.57797 5494.102 Q 272.6081 5452.162 251.63826 5473.132 Q 230.6684 5473.132 230.6684 5536.0415 Q 230.6684 5619.921 209.69855 5661.861 L 188.72868 5724.7705 L 188.72868 5724.7705 L 188.72868 5703.8003 L 188.72868 5703.8003 L 188.72868 5703.8003 L 167.75883 5745.74 L 167.75883 5808.65 L 146.78899 5808.65 L 125.81913 5808.65 L 125.81913 5536.0415 L 104.84927 5263.4336 L 104.84927 5326.3433 L 104.84927 5410.2227 L 104.84927 5431.1924 L 104.84927 5452.162 L 104.84927 5473.132 L 104.84927 5494.102 L 83.87942 5494.102 L 83.87942 5494.102 L 83.87942 5515.072 L 62.909565 5515.072 L 62.909565 5536.0415 L 62.909565 5577.9814 L 41.93971 5577.9814 L 41.93971 5577.9814 L 41.93971 5577.9814 L 20.969854 5577.9814 L 20.969854 5557.011 L 20.969854 5536.0415 L 20.969854 5494.102 L 20.969854 5431.1924 L 20.969854 5410.2227 L 20.969854 5389.2524 L 41.93971 5326.3433 Q 62.909565 5284.4033 62.909565 5242.464 Q 62.909565 5221.4937 62.909565 5032.765 Q 62.909565 4844.0366 41.93971 4844.0366 Q 20.969854 4844.0366 20.969854 4655.3076 Q 20.969854 4466.579 20.969854 4424.639 L 20.969854 4382.6997 L 0.0 4361.7295 L 0.0 4340.76 L 20.969854 4340.76 Q 41.93971 4319.79 62.909565 4319.79 L 62.909565 4319.79 L 62.909565 4361.7295 L 62.909565 4403.6694 L 83.87942 4361.7295 L 104.84927 4319.79 L 104.84927 4277.85 L 104.84927 4256.8804 L 125.81913 4193.9707 L 146.78899 4110.0913 L 146.78899 4110.0913 L 146.78899 4110.0913 L 146.78899 4089.1216 L 146.78899 4089.1216 L 167.75883 4047.182 L 188.72868 4005.2422 L 188.72868 3984.2725 L 188.72868 3963.3025 L 209.69855 3963.3025 L 230.6684 3984.2725 L 230.6684 3984.2725 L 230.6684 3984.2725 L 230.6684 4005.2422 L 230.6684 4026.2122 L 230.6684 4026.2122 L 230.6684 4026.2122 L 230.6684 4047.182 L 230.6684 4047.182 L 230.6684 4152.0312 L 230.6684 4256.8804 L 230.6684 4277.85 L 230.6684 4319.79 L 251.63826 4319.79 L 272.6081 4319.79 L 272.6081 4361.7295 L 272.6081 4403.6694 L 293.57797 4403.6694 L 314.54782 4403.6694 L 314.54782 4319.79 Q 314.54782 4235.9106 314.54782 4089.1216 Q 314.54782 3942.3328 377.45737 3921.3628 Q 419.3971 3900.3928 419.3971 3879.423 Q 440.36694 3858.4531 566.1861 3816.5134 Q 733.9449 3774.5737 775.88464 3774.5737 L 817.82434 3774.5737 L 817.82434 3753.604 L 817.82434 3753.604 L 838.7942 3816.5134 Q 859.76404 3879.423 880.7339 3984.2725 Q 922.6736 4068.1519 985.5832 4089.1216 Q 1027.5228 4110.0913 1069.4625 4110.0913 Q 1111.4023 4131.0615 1090.4324 4152.0312 Q 1090.4324 4193.9707 1111.4023 4193.9707 L 1132.3722 4193.9707 L 1132.3722 4214.941 L 1111.4023 4214.941 L 1111.4023 4214.941 L 1111.4023 4235.9106 L 1153.342 4235.9106 L 1174.3119 4235.9106 L 1174.3119 4214.941 L 1153.342 4214.941 L 1153.342 4214.941 L 1153.342 4193.9707 L 1153.342 4193.9707 L 1153.342 4193.9707 L 1174.3119 4193.9707 L 1174.3119 4193.9707 L 1174.3119 4173.001 L 1195.2817 4173.001 L 1195.2817 4173.001 L 1195.2817 4152.0312 L 1195.2817 4152.0312 Q 1195.2817 4152.0312 1258.1913 4110.0913 Q 1321.1008 4068.1519 1321.1008 3942.3328 Q 1342.0707 3816.5134 1404.9802 3774.5737 Q 1446.9199 3732.634 1467.8898 3690.6943 Q 1488.8596 3648.7546 1488.8596 3690.6943 Q 1488.8596 3732.634 1530.7994 3711.6643 Q 1551.7693 3690.6943 1551.7693 3669.7246 Q 1572.7391 3627.785 1593.709 3627.785 Q 1635.6487 3648.7546 1614.6788 3627.785 Q 1593.709 3606.815 1698.5582 3585.8452 Q 1782.4376 3564.8752 1782.4376 3543.9055 Q 1782.4376 3522.9355 1866.317 3522.9355 Q 1950.1964 3501.9658 1971.1664 3460.026 Q 1992.1362 3418.0862 2013.1061 3397.1165 Q 2055.0457 3397.1165 2076.0156 3334.2068 Q 2076.0156 3292.267 2138.925 3292.267 Q 2180.8647 3271.2974 2159.895 3271.2974 Q 2117.9553 3250.3274 2159.895 3229.3577 L 2180.8647 3229.3577 L 2180.8647 3208.3877 L 2159.895 3208.3877 L 2159.895 3208.3877 L 2159.895 3187.418 L 2159.895 3187.418 L 2159.895 3187.418 L 2180.8647 3187.418 L 2180.8647 3187.418 L 2180.8647 3166.448 L 2159.895 3166.448 L 2159.895 3145.4783 L 2159.895 3124.5083 L 2117.9553 3124.5083 Q 2055.0457 3124.5083 2055.0457 3103.5386 Q 2034.0759 3082.5686 1929.2266 3082.5686 L 1803.4075 3103.5386 L 1782.4376 3103.5386 L 1782.4376 3103.5386 L 1782.4376 3082.5686 L 1782.4376 3082.5686 L 1761.4678 3082.5686 L 1761.4678 3103.5386 L 1740.4979 3103.5386 L 1698.5582 3103.5386 L 1698.5582 3124.5083 L 1698.5582 3124.5083 L 1677.5884 3103.5386 L 1677.5884 3082.5686 L 1656.6185 3082.5686 L 1635.6487 3061.5989 L 1698.5582 3061.5989 L 1761.4678 3061.5989 L 1782.4376 3040.629 Q 1803.4075 3019.659 1866.317 3019.659 L 1908.2567 3019.659 L 1950.1964 3019.659 L 1992.1362 3019.659 L 1992.1362 3019.659 L 2013.1061 3019.659 L 2013.1061 2998.6892 L 2034.0759 2998.6892 L 2034.0759 2998.6892 L 2034.0759 2977.7192 L 1908.2567 2977.7192 Q 1803.4075 2977.7192 1656.6185 2977.7192 Q 1488.8596 2977.7192 1488.8596 2998.6892 Q 1488.8596 3019.659 1321.1008 3061.5989 Q 1174.3119 3103.5386 1048.4927 3082.5686 Q 943.64343 3061.5989 964.6133 3040.629 Q 985.5832 3019.659 838.7942 2998.6892 Q 692.0052 2956.7495 692.0052 2935.7795 Q 692.0052 2914.8098 650.0655 2893.8398 L 608.1258 2893.8398 L 608.1258 2872.87 L 608.1258 2872.87 L 587.15594 2872.87 L 587.15594 2851.9001 L 587.15594 2851.9001 L 608.1258 2851.9001 L 608.1258 2830.9304 L 608.1258 2809.9604 L 587.15594 2809.9604 L 587.15594 2809.9604 L 587.15594 2788.9907 L 566.1861 2788.9907 L 566.1861 2788.9907 L 566.1861 2768.0208 L 587.15594 2768.0208 Q 608.1258 2768.0208 608.1258 2747.051 Q 608.1258 2726.081 650.0655 2684.1414 Q 692.0052 2663.1716 692.0052 2642.2017 Q 692.0052 2621.232 733.9449 2600.262 Q 775.88464 2579.292 775.88464 2558.3223 Q 775.88464 2516.3826 796.8545 2516.3826 Q 817.82434 2516.3826 817.82434 2495.4126 Q 817.82434 2474.4429 859.76404 2474.4429 Q 922.6736 2474.4429 964.6133 2390.5635 Q 1027.5228 2327.6538 1006.55304 2306.684 Q 985.5832 2306.684 1006.55304 2264.7444 Q 1027.5228 2201.8347 1006.55304 2201.8347 Q 985.5832 2201.8347 985.5832 2180.8647 Q 985.5832 2138.925 943.64343 2055.0457 Q 901.70374 1971.1664 838.7942 1950.1964 Q 796.8545 1929.2266 796.8545 1887.2869 Q 775.88464 1845.3472 775.88464 1845.3472 Q 754.91473 1824.3773 754.91473 1803.4075 Q 754.91473 1782.4376 733.9449 1782.4376 Q 712.97504 1782.4376 712.97504 1761.4678 Q 712.97504 1740.4979 692.0052 1740.4979 Q 671.03534 1719.5281 650.0655 1593.709 L 629.09564 1446.9199 L 650.0655 1446.9199 L 650.0655 1425.9501 L 650.0655 1425.9501 L 650.0655 1425.9501 L 671.03534 1384.0104 L 671.03534 1363.0405 L 671.03534 1363.0405 Q 692.0052 1363.0405 692.0052 1342.0707 L 692.0052 1321.1008 L 692.0052 1321.1008 Q 712.97504 1300.131 712.97504 1300.131 L 712.97504 1300.131 L 733.9449 1300.131 Q 733.9449 1300.131 796.8545 1258.1913 Q 859.76404 1237.2214 859.76404 1216.2516 Q 859.76404 1195.2817 901.70374 1174.3119 Q 943.64343 1174.3119 985.5832 1132.3722 Q 1048.4927 1090.4324 1237.2214 1069.4625 Q 1404.9802 1027.5228 1404.9802 1006.55304 Q 1404.9802 985.5832 1446.9199 964.6133 Q 1467.8898 964.6133 1467.8898 943.64343 Q 1467.8898 922.6736 1488.8596 922.6736 Q 1530.7994 922.6736 1530.7994 880.7339 Q 1530.7994 838.7942 1572.7391 838.7942 L 1635.6487 838.7942 L 1635.6487 817.82434 L 1656.6185 817.82434 L 1656.6185 796.8545 L 1656.6185 754.91473 L 1677.5884 754.91473 L 1698.5582 754.91473 L 1698.5582 733.9449 L 1698.5582 733.9449 L 1719.5281 733.9449 L 1719.5281 754.91473 L 1719.5281 754.91473 L 1740.4979 754.91473 L 1740.4979 754.91473 L 1740.4979 754.91473 L 1761.4678 775.88464 L 1782.4376 775.88464 L 1782.4376 796.8545 L 1782.4376 817.82434 L 1782.4376 817.82434 L 1782.4376 838.7942 L 1782.4376 838.7942 L 1782.4376 838.7942 L 1761.4678 838.7942 L 1761.4678 838.7942 L 1740.4979 859.76404 L 1719.5281 880.7339 L 1719.5281 880.7339 L 1698.5582 880.7339 L 1677.5884 943.64343 Q 1656.6185 1006.55304 1614.6788 1006.55304 Q 1572.7391 1006.55304 1551.7693 1006.55304 Q 1530.7994 1027.5228 1530.7994 1027.5228 L 1530.7994 1048.4927 L 1530.7994 1048.4927 L 1530.7994 1048.4927 L 1572.7391 1132.3722 Q 1614.6788 1195.2817 1614.6788 1300.131 Q 1614.6788 1384.0104 1656.6185 1425.9501 Q 1677.5884 1467.8898 1719.5281 1467.8898 Q 1782.4376 1467.8898 1782.4376 1488.8596 Q 1782.4376 1509.8295 1803.4075 1488.8596 Q 1824.3773 1467.8898 1866.317 1488.8596 Q 1908.2567 1509.8295 1929.2266 1488.8596 Q 1929.2266 1467.8898 1971.1664 1467.8898 Q 2013.1061 1467.8898 2034.0759 1467.8898 L 2034.0759 1467.8898 L 2034.0759 1467.8898 L 2034.0759 1467.8898 L 2055.0457 1467.8898 L 2055.0457 1467.8898 L 2076.0156 1488.8596 L 2096.9854 1488.8596 L 2117.9553 1488.8596 Q 2159.895 1488.8596 2159.895 1509.8295 L 2159.895 1551.7693 L 2180.8647 1551.7693 L 2180.8647 1551.7693 L 2180.8647 1572.7391 L 2201.8347 1572.7391 L 2201.8347 1572.7391 L 2201.8347 1593.709 L 2201.8347 1593.709 L 2201.8347 1593.709 L 2222.8047 1614.6788 L 2222.8047 1635.6487 L 2243.7744 1635.6487 L 2264.7444 1635.6487 L 2306.684 1656.6185 L 2348.6238 1656.6185 L 2348.6238 1635.6487 L 2369.5935 1593.709 L 2369.5935 1593.709 L 2369.5935 1593.709 L 2369.5935 1572.7391 L 2369.5935 1572.7391 L 2390.5635 1572.7391 L 2390.5635 1551.7693 L 2390.5635 1551.7693 L 2411.5332 1551.7693 L 2411.5332 1488.8596 Q 2411.5332 1425.9501 2411.5332 1404.9802 Q 2411.5332 1384.0104 2432.5032 1321.1008 L 2453.473 1258.1913 L 2453.473 1258.1913 L 2474.4429 1258.1913 L 2474.4429 1237.2214 L 2453.473 1237.2214 L 2453.473 1216.2516 L 2453.473 1195.2817 L 2474.4429 1195.2817 L 2495.4126 1174.3119 L 2495.4126 1174.3119 L 2495.4126 1174.3119 L 2516.3826 1174.3119 L 2516.3826 1174.3119 L 2558.3223 1195.2817 L 2600.262 1216.2516 L 2642.2017 1237.2214 Q 2705.1113 1258.1913 2705.1113 1300.131 Q 2705.1113 1321.1008 2705.1113 1363.0405 L 2705.1113 1404.9802 L 2705.1113 1404.9802 L 2705.1113 1425.9501 L 2747.051 1425.9501 L 2768.0208 1425.9501 L 2768.0208 1404.9802 L 2788.9907 1404.9802 L 2788.9907 1404.9802 L 2788.9907 1384.0104 L 2788.9907 1384.0104 L 2788.9907 1384.0104 L 2768.0208 1342.0707 L 2747.051 1321.1008 L 2747.051 1279.1611 Q 2747.051 1237.2214 2768.0208 1216.2516 Q 2768.0208 1174.3119 2788.9907 1111.4023 Q 2830.9304 1048.4927 2872.87 1027.5228 Q 2914.8098 1006.55304 2935.7795 964.6133 L 2956.7495 922.6736 L 2956.7495 922.6736 L 2956.7495 922.6736 L 2956.7495 901.70374 L 2956.7495 901.70374 L 2977.7192 880.7339 L 2977.7192 859.76404 L 2998.6892 859.76404 L 3019.659 838.7942 L 3019.659 838.7942 L 3040.629 838.7942 L 3040.629 838.7942 L 3040.629 838.7942 L 3040.629 817.82434 L 3040.629 817.82434 L 3061.5989 817.82434 L 3082.5686 817.82434 L 3082.5686 838.7942 L 3082.5686 859.76404 L 3061.5989 859.76404 L 3061.5989 880.7339 L 3061.5989 880.7339 L 3040.629 880.7339 L 3040.629 880.7339 L 3040.629 880.7339 L 3040.629 901.70374 L 3040.629 901.70374 L 3040.629 922.6736 L 3040.629 943.64343 L 3040.629 964.6133 L 3040.629 985.5832 L 3061.5989 985.5832 L 3061.5989 1006.55304 L 3166.448 964.6133 Q 3292.267 964.6133 3355.1768 1006.55304 Q 3418.0862 1048.4927 3501.9658 1048.4927 L 3564.8752 1048.4927 L 3585.8452 1048.4927 L 3585.8452 1048.4927 L 3585.8452 1027.5228 L 3585.8452 1027.5228 L 3627.785 1132.3722 Q 3669.7246 1216.2516 3690.6943 1237.2214 Q 3711.6643 1258.1913 3753.604 1258.1913 L 3774.5737 1258.1913 L 3816.5134 1237.2214 L 3858.4531 1216.2516 L 3879.423 1216.2516 L 3900.3928 1216.2516 L 3921.3628 1195.2817 L 3942.3328 1174.3119 L 3942.3328 1174.3119 L 3963.3025 1174.3119 L 3963.3025 1174.3119 L 3963.3025 1174.3119 L 3963.3025 1153.342 Q 3963.3025 1153.342 3984.2725 1132.3722 L 3984.2725 1132.3722 L 3984.2725 1132.3722 Q 4005.2422 1111.4023 4005.2422 1090.4324 Q 4005.2422 1048.4927 3963.3025 1027.5228 Q 3963.3025 1006.55304 3963.3025 985.5832 Q 4005.2422 964.6133 3984.2725 901.70374 Q 3963.3025 838.7942 4005.2422 817.82434 Q 4047.182 796.8545 4005.2422 712.97504 Q 3963.3025 650.0655 4005.2422 587.15594 L 4026.2122 524.24634 L 4047.182 524.24634 Q 4047.182 503.27652 4047.182 503.27652 L 4047.182 503.27652 L 4089.1216 503.27652 Q 4131.0615 503.27652 4131.0615 482.30664 L 4131.0615 482.30664 L 4131.0615 482.30664 Q 4131.0615 482.30664 4152.0312 461.3368 L 4152.0312 440.36694 L 4152.0312 398.42725 L 4131.0615 356.48752 L 4131.0615 356.48752 L 4131.0615 335.51767 L 4131.0615 335.51767 L 4131.0615 335.51767 L 4110.0913 335.51767 L 4110.0913 335.51767 L 4110.0913 314.54782 L 4089.1216 314.54782 L 4089.1216 314.54782 Q 4089.1216 293.57797 4068.1519 293.57797 L 4047.182 293.57797 L 4047.182 272.6081 L 4047.182 272.6081 L 4026.2122 272.6081 L 4026.2122 251.63826 L 4026.2122 251.63826 L 4047.182 251.63826 L 4047.182 251.63826 L 4047.182 251.63826 L 4089.1216 230.6684 L 4131.0615 209.69855 L 4131.0615 209.69855 L 4131.0615 209.69855 L 4152.0312 209.69855 L 4152.0312 209.69855 L 4152.0312 209.69855 Q 4152.0312 209.69855 4173.001 230.6684 L 4173.001 230.6684 L 4193.9707 251.63826 Q 4214.941 251.63826 4298.8203 251.63826 Q 4403.6694 251.63826 4424.639 209.69855 Q 4466.579 167.75883 4508.5186 209.69855 Q 4550.4585 251.63826 4550.4585 272.6081 L 4571.428 272.6081 L 4571.428 293.57797 L 4592.398 314.54782 L 4592.398 335.51767 L 4592.398 356.48752 L 4613.368 356.48752 L 4634.338 377.45737 L 4697.2476 377.45737 L 4760.1567 377.45737 L 4802.0967 356.48752 Q 4823.0664 335.51767 4844.0366 335.51767 Q 4865.0063 293.57797 4885.976 230.6684 Q 4906.946 167.75883 4927.916 167.75883 Q 4969.8555 167.75883 4969.8555 188.72868 Q 4969.8555 209.69855 5053.735 209.69855 L 5116.6445 209.69855 L 5116.6445 188.72868 Q 5137.6143 188.72868 5137.6143 167.75883 Q 5137.6143 167.75883 5137.6143 104.84927 L 5116.6445 41.93971 L 5179.554 41.93971 Q 5263.4336 41.93971 5263.4336 20.969854 L 5263.4336 20.969854 L 5284.4033 0.0 Q 5305.373 0.0 5305.373 41.93971 Q 5305.373 62.909565 5284.4033 62.909565 z M 1572.7391 859.76404 Q 1572.7391 859.76404 1593.709 859.76404 Q 1593.709 880.7339 1572.7391 880.7339 Q 1572.7391 880.7339 1572.7391 859.76404 z M 6920.052 859.76404 Q 6941.022 859.76404 6941.022 859.76404 Q 6941.022 880.7339 6941.022 880.7339 Q 6920.052 880.7339 6920.052 859.76404 z M 1656.6185 922.6736 Q 1656.6185 922.6736 1677.5884 922.6736 Q 1677.5884 922.6736 1656.6185 922.6736 Q 1656.6185 922.6736 1656.6185 922.6736 z M 3460.026 4277.85 Q 3460.026 4277.85 3480.9958 4277.85 Q 3480.9958 4277.85 3460.026 4277.85 Q 3460.026 4277.85 3460.026 4277.85 z" svg:height="58.0865mm" draw:style-name="style-42" svg:viewBox="0.0 0.0 7402.3584 5808.65" svg:width="74.02359mm" svg:x="6.920052mm" svg:y="247.44429mm"/>
          <draw:path svg:d="M 83.87942 125.81913 L 125.81913 0.0 L 146.78899 0.0 L 167.75883 20.969854 L 167.75883 20.969854 L 167.75883 20.969854 L 167.75883 62.909565 Q 167.75883 125.81913 146.78899 146.78899 Q 125.81913 188.72868 167.75883 188.72868 Q 209.69855 209.69855 188.72868 251.63826 Q 167.75883 293.57797 230.6684 314.54782 Q 293.57797 356.48752 293.57797 335.51767 Q 293.57797 314.54782 272.6081 314.54782 Q 251.63826 314.54782 272.6081 272.6081 Q 293.57797 230.6684 335.51767 209.69855 Q 377.45737 209.69855 419.3971 272.6081 Q 440.36694 356.48752 482.30664 356.48752 Q 545.2162 377.45737 587.15594 377.45737 Q 629.09564 377.45737 629.09564 314.54782 Q 629.09564 230.6684 650.0655 230.6684 L 650.0655 230.6684 L 712.97504 335.51767 Q 754.91473 440.36694 817.82434 440.36694 Q 880.7339 440.36694 901.70374 440.36694 L 922.6736 440.36694 L 943.64343 461.3368 L 964.6133 482.30664 L 964.6133 482.30664 L 964.6133 482.30664 L 964.6133 503.27652 Q 964.6133 524.24634 922.6736 545.2162 Q 880.7339 566.1861 880.7339 608.1258 L 880.7339 650.0655 L 964.6133 712.97504 Q 1069.4625 775.88464 1069.4625 796.8545 L 1090.4324 796.8545 L 1090.4324 796.8545 L 1090.4324 817.82434 L 1090.4324 817.82434 L 1090.4324 817.82434 L 1111.4023 817.82434 L 1111.4023 817.82434 L 1111.4023 838.7942 L 1132.3722 838.7942 L 1132.3722 859.76404 L 1132.3722 880.7339 L 1111.4023 901.70374 L 1111.4023 922.6736 L 1048.4927 922.6736 L 985.5832 943.64343 L 964.6133 943.64343 L 964.6133 943.64343 L 880.7339 922.6736 Q 817.82434 901.70374 796.8545 901.70374 L 754.91473 901.70374 L 754.91473 901.70374 Q 754.91473 901.70374 692.0052 880.7339 Q 629.09564 859.76404 629.09564 817.82434 Q 629.09564 754.91473 503.27652 754.91473 Q 377.45737 733.9449 377.45737 775.88464 Q 356.48752 796.8545 335.51767 796.8545 L 314.54782 796.8545 L 314.54782 796.8545 L 314.54782 775.88464 L 251.63826 775.88464 L 188.72868 775.88464 L 167.75883 775.88464 L 125.81913 775.88464 L 125.81913 775.88464 L 125.81913 775.88464 L 146.78899 775.88464 L 146.78899 775.88464 L 167.75883 754.91473 Q 209.69855 733.9449 230.6684 733.9449 Q 251.63826 733.9449 251.63826 650.0655 Q 251.63826 587.15594 230.6684 524.24634 Q 209.69855 482.30664 146.78899 461.3368 Q 83.87942 440.36694 62.909565 440.36694 L 41.93971 461.3368 L 20.969854 440.36694 Q -1.8189894E-12 398.42725 -1.8189894E-12 398.42725 L -1.8189894E-12 398.42725 L -1.8189894E-12 377.45737 L -1.8189894E-12 377.45737 L -1.8189894E-12 356.48752 Q -1.8189894E-12 335.51767 20.969854 314.54782 Q 62.909565 293.57797 62.909565 272.6081 Q 41.93971 251.63826 83.87942 125.81913 z" svg:height="9.436435mm" draw:style-name="style-43" svg:viewBox="0.0 0.0 1132.3722 943.64343" svg:width="11.323722mm" svg:x="83.04063mm" svg:y="137.77194mm"/>
          <draw:path svg:d="M 251.63826 20.969854 L 293.57797 0.0 L 335.51767 41.93971 Q 377.45737 104.84927 440.36694 104.84927 Q 503.27652 104.84927 503.27652 167.75883 Q 503.27652 230.6684 524.24634 230.6684 L 545.2162 230.6684 L 545.2162 251.63826 L 545.2162 251.63826 L 566.1861 251.63826 L 566.1861 272.6081 L 566.1861 272.6081 L 587.15594 272.6081 L 587.15594 272.6081 L 587.15594 272.6081 L 587.15594 293.57797 L 587.15594 293.57797 L 608.1258 293.57797 L 608.1258 314.54782 L 608.1258 314.54782 L 629.09564 314.54782 L 629.09564 314.54782 L 629.09564 314.54782 L 629.09564 335.51767 L 629.09564 335.51767 L 650.0655 335.51767 L 650.0655 356.48752 L 671.03534 356.48752 L 671.03534 356.48752 L 671.03534 335.51767 L 671.03534 335.51767 L 692.0052 335.51767 L 692.0052 314.54782 L 692.0052 314.54782 L 692.0052 314.54782 L 692.0052 314.54782 Q 712.97504 293.57797 712.97504 293.57797 L 712.97504 293.57797 L 712.97504 293.57797 Q 712.97504 314.54782 712.97504 314.54782 L 733.9449 314.54782 L 754.91473 335.51767 Q 775.88464 356.48752 796.8545 356.48752 Q 796.8545 356.48752 796.8545 356.48752 L 817.82434 356.48752 L 817.82434 440.36694 L 817.82434 503.27652 L 817.82434 503.27652 L 817.82434 524.24634 L 796.8545 524.24634 L 775.88464 524.24634 L 775.88464 482.30664 L 775.88464 461.3368 L 754.91473 461.3368 L 733.9449 440.36694 L 712.97504 440.36694 Q 671.03534 440.36694 608.1258 419.3971 L 545.2162 398.42725 L 545.2162 398.42725 L 545.2162 377.45737 L 566.1861 377.45737 L 566.1861 356.48752 L 566.1861 356.48752 L 545.2162 356.48752 L 545.2162 356.48752 L 545.2162 356.48752 L 545.2162 335.51767 L 545.2162 335.51767 L 524.24634 335.51767 L 524.24634 314.54782 L 524.24634 314.54782 L 503.27652 314.54782 L 503.27652 314.54782 L 503.27652 314.54782 L 503.27652 293.57797 L 503.27652 293.57797 L 482.30664 293.57797 L 482.30664 272.6081 L 482.30664 272.6081 L 461.3368 272.6081 L 461.3368 272.6081 L 461.3368 272.6081 L 461.3368 251.63826 L 461.3368 251.63826 L 440.36694 251.63826 L 440.36694 272.6081 L 440.36694 272.6081 L 419.3971 272.6081 L 419.3971 293.57797 Q 419.3971 314.54782 398.42725 314.54782 Q 398.42725 314.54782 377.45737 314.54782 Q 335.51767 314.54782 209.69855 314.54782 L 83.87942 314.54782 L 41.93971 314.54782 L 20.969854 314.54782 L 20.969854 314.54782 L 0.0 314.54782 L 0.0 293.57797 L 0.0 272.6081 L 20.969854 272.6081 L 20.969854 272.6081 L 20.969854 251.63826 L 41.93971 251.63826 L 41.93971 251.63826 L 41.93971 230.6684 L 41.93971 230.6684 L 41.93971 230.6684 L 62.909565 230.6684 L 62.909565 230.6684 L 83.87942 209.69855 L 104.84927 209.69855 L 125.81913 167.75883 Q 125.81913 146.78899 167.75883 146.78899 L 230.6684 146.78899 L 251.63826 146.78899 L 293.57797 146.78899 L 293.57797 125.81913 L 293.57797 104.84927 L 293.57797 104.84927 Q 293.57797 83.87942 272.6081 83.87942 L 272.6081 83.87942 L 272.6081 62.909565 Q 251.63826 62.909565 251.63826 62.909565 L 251.63826 62.909565 L 251.63826 62.909565 L 230.6684 62.909565 L 230.6684 41.93971 L 230.6684 41.93971 L 230.6684 41.93971 Q 230.6684 20.969854 251.63826 20.969854 z" svg:height="5.2424636mm" draw:style-name="style-44" svg:viewBox="0.0 0.0 817.82434 524.24634" svg:width="8.178244mm" svg:x="54.52162mm" svg:y="87.44429mm"/>
          <draw:path svg:d="M 712.97504 20.969854 L 733.9449 20.969854 L 733.9449 125.81913 Q 733.9449 209.69855 796.8545 209.69855 L 880.7339 209.69855 L 880.7339 230.6684 L 880.7339 230.6684 L 859.76404 230.6684 L 859.76404 251.63826 L 796.8545 272.6081 Q 754.91473 293.57797 754.91473 335.51767 L 754.91473 356.48752 L 838.7942 335.51767 Q 901.70374 293.57797 880.7339 377.45737 Q 859.76404 440.36694 901.70374 461.3368 Q 964.6133 461.3368 943.64343 503.27652 Q 943.64343 566.1861 985.5832 566.1861 Q 1006.55304 566.1861 1006.55304 587.15594 Q 1006.55304 608.1258 1027.5228 671.03534 L 1027.5228 712.97504 L 1027.5228 712.97504 L 1027.5228 712.97504 L 1027.5228 733.9449 Q 1048.4927 733.9449 1048.4927 733.9449 L 1048.4927 754.91473 L 1048.4927 754.91473 Q 1048.4927 754.91473 1069.4625 754.91473 L 1069.4625 754.91473 L 1090.4324 775.88464 L 1111.4023 796.8545 L 1111.4023 796.8545 L 1111.4023 796.8545 L 1111.4023 796.8545 L 1090.4324 796.8545 L 1090.4324 796.8545 L 1090.4324 796.8545 L 1090.4324 817.82434 L 1090.4324 817.82434 L 1069.4625 838.7942 L 1048.4927 859.76404 L 1048.4927 817.82434 Q 1048.4927 775.88464 1027.5228 796.8545 Q 1006.55304 796.8545 985.5832 859.76404 Q 985.5832 922.6736 943.64343 943.64343 Q 901.70374 964.6133 901.70374 1027.5228 Q 901.70374 1111.4023 880.7339 1111.4023 Q 859.76404 1132.3722 880.7339 1132.3722 Q 901.70374 1132.3722 901.70374 1216.2516 L 901.70374 1279.1611 L 901.70374 1279.1611 L 880.7339 1279.1611 L 880.7339 1258.1913 Q 880.7339 1216.2516 838.7942 1216.2516 Q 817.82434 1216.2516 796.8545 1258.1913 L 796.8545 1300.131 L 775.88464 1300.131 Q 775.88464 1300.131 754.91473 1300.131 Q 712.97504 1300.131 650.0655 1300.131 Q 587.15594 1300.131 587.15594 1279.1611 Q 587.15594 1237.2214 545.2162 1216.2516 L 503.27652 1174.3119 L 503.27652 1174.3119 Q 503.27652 1153.342 482.30664 1132.3722 Q 461.3368 1090.4324 398.42725 1069.4625 Q 314.54782 1048.4927 314.54782 1048.4927 Q 293.57797 1027.5228 251.63826 1006.55304 Q 209.69855 1006.55304 209.69855 922.6736 L 209.69855 859.76404 L 188.72868 859.76404 L 188.72868 838.7942 L 188.72868 838.7942 L 167.75883 838.7942 L 167.75883 838.7942 L 167.75883 838.7942 L 167.75883 859.76404 L 167.75883 859.76404 L 146.78899 880.7339 Q 146.78899 901.70374 125.81913 922.6736 Q 83.87942 922.6736 62.909565 943.64343 L 41.93971 943.64343 L 41.93971 922.6736 L 41.93971 922.6736 L 62.909565 922.6736 L 62.909565 922.6736 L 62.909565 901.70374 L 41.93971 901.70374 L 41.93971 901.70374 L 41.93971 880.7339 L 41.93971 880.7339 L 41.93971 880.7339 L 20.969854 838.7942 L -9.094947E-13 817.82434 L -9.094947E-13 796.8545 Q -9.094947E-13 775.88464 41.93971 775.88464 Q 83.87942 754.91473 83.87942 671.03534 L 83.87942 587.15594 L 83.87942 566.1861 Q 83.87942 545.2162 104.84927 461.3368 Q 104.84927 377.45737 167.75883 335.51767 L 209.69855 293.57797 L 209.69855 293.57797 Q 209.69855 293.57797 230.6684 272.6081 Q 230.6684 251.63826 251.63826 251.63826 Q 272.6081 251.63826 272.6081 230.6684 Q 293.57797 209.69855 314.54782 209.69855 Q 335.51767 188.72868 335.51767 167.75883 Q 335.51767 125.81913 398.42725 104.84927 Q 461.3368 83.87942 461.3368 41.93971 L 440.36694 3.6379788E-12 L 461.3368 3.6379788E-12 L 461.3368 3.6379788E-12 L 461.3368 3.6379788E-12 L 461.3368 3.6379788E-12 L 503.27652 20.969854 L 566.1861 41.93971 L 566.1861 41.93971 L 587.15594 41.93971 L 587.15594 20.969854 Q 587.15594 3.6379788E-12 629.09564 3.6379788E-12 Q 692.0052 3.6379788E-12 712.97504 20.969854 z M 62.909565 796.8545 Q 83.87942 796.8545 104.84927 838.7942 Q 125.81913 859.76404 83.87942 859.76404 Q 41.93971 859.76404 41.93971 838.7942 Q 41.93971 817.82434 62.909565 796.8545 z" svg:height="13.001309mm" draw:style-name="style-45" svg:viewBox="0.0 0.0 1111.4023 1300.131" svg:width="11.114023mm" svg:x="76.33027mm" svg:y="262.54257mm"/>
          <draw:path svg:d="M 314.54782 0.0 L 314.54782 0.0 L 356.48752 0.0 L 377.45737 0.0 L 419.3971 62.909565 Q 461.3368 125.81913 503.27652 167.75883 Q 545.2162 188.72868 566.1861 209.69855 Q 566.1861 251.63826 608.1258 230.6684 Q 650.0655 230.6684 650.0655 251.63826 Q 650.0655 293.57797 671.03534 293.57797 Q 692.0052 293.57797 692.0052 272.6081 Q 692.0052 251.63826 712.97504 251.63826 L 712.97504 251.63826 L 712.97504 293.57797 L 733.9449 335.51767 L 733.9449 335.51767 L 733.9449 335.51767 L 733.9449 356.48752 L 733.9449 356.48752 L 712.97504 356.48752 L 712.97504 377.45737 L 712.97504 377.45737 L 733.9449 377.45737 L 733.9449 398.42725 L 733.9449 419.3971 L 712.97504 419.3971 L 712.97504 419.3971 L 692.0052 440.36694 L 671.03534 461.3368 L 650.0655 461.3368 L 629.09564 461.3368 L 629.09564 482.30664 L 629.09564 503.27652 L 608.1258 524.24634 Q 566.1861 545.2162 482.30664 587.15594 Q 398.42725 629.09564 398.42725 608.1258 Q 398.42725 587.15594 356.48752 608.1258 Q 314.54782 629.09564 335.51767 629.09564 Q 356.48752 629.09564 293.57797 671.03534 Q 230.6684 712.97504 209.69855 733.9449 Q 209.69855 754.91473 167.75883 754.91473 L 125.81913 754.91473 L 104.84927 775.88464 L 104.84927 775.88464 L 104.84927 754.91473 L 104.84927 733.9449 L 125.81913 733.9449 L 125.81913 712.97504 L 125.81913 712.97504 L 104.84927 712.97504 L 104.84927 692.0052 Q 104.84927 671.03534 41.93971 650.0655 L 0.0 629.09564 L 0.0 629.09564 Q 20.969854 608.1258 41.93971 545.2162 Q 62.909565 503.27652 41.93971 419.3971 Q 20.969854 356.48752 20.969854 335.51767 Q 20.969854 293.57797 62.909565 293.57797 Q 104.84927 293.57797 104.84927 251.63826 L 104.84927 209.69855 L 104.84927 188.72868 Q 104.84927 167.75883 125.81913 167.75883 Q 146.78899 167.75883 188.72868 104.84927 Q 230.6684 62.909565 272.6081 62.909565 Q 293.57797 62.909565 293.57797 41.93971 L 314.54782 0.0 L 314.54782 0.0 z" svg:height="7.7588463mm" draw:style-name="style-46" svg:viewBox="0.0 0.0 733.9449 775.88464" svg:width="7.339449mm" svg:x="53.892525mm" svg:y="119.10877mm"/>
          <draw:path svg:d="M 125.81913 20.969854 L 146.78899 20.969854 L 146.78899 104.84927 Q 167.75883 188.72868 146.78899 188.72868 L 146.78899 188.72868 L 146.78899 188.72868 Q 125.81913 167.75883 125.81913 167.75883 L 125.81913 167.75883 L 125.81913 167.75883 Q 125.81913 167.75883 104.84927 188.72868 L 104.84927 188.72868 L 104.84927 188.72868 L 83.87942 188.72868 L 83.87942 146.78899 L 83.87942 125.81913 L 104.84927 125.81913 L 104.84927 104.84927 L 83.87942 104.84927 Q 41.93971 104.84927 20.969854 83.87942 L 0.0 62.909565 L 0.0 62.909565 L 0.0 62.909565 L 41.93971 20.969854 Q 83.87942 -20.969854 83.87942 0.0 Q 104.84927 20.969854 125.81913 20.969854 z" svg:height="1.8872869mm" draw:style-name="style-47" svg:viewBox="0.0 0.0 146.78899 188.72868" svg:width="1.4678898mm" svg:x="60.39318mm" svg:y="88.702484mm"/>
          <draw:path svg:d="M 314.54782 0.0 L 335.51767 0.0 L 335.51767 0.0 L 335.51767 20.969854 L 335.51767 20.969854 L 335.51767 20.969854 L 356.48752 20.969854 L 356.48752 20.969854 L 356.48752 41.93971 L 335.51767 41.93971 L 335.51767 41.93971 L 335.51767 62.909565 L 335.51767 104.84927 Q 335.51767 146.78899 398.42725 104.84927 Q 461.3368 62.909565 503.27652 62.909565 L 524.24634 62.909565 L 524.24634 83.87942 L 524.24634 104.84927 L 503.27652 104.84927 Q 482.30664 104.84927 524.24634 125.81913 Q 587.15594 146.78899 587.15594 167.75883 Q 587.15594 188.72868 608.1258 188.72868 L 608.1258 188.72868 L 608.1258 188.72868 Q 608.1258 188.72868 629.09564 209.69855 L 629.09564 209.69855 L 629.09564 230.6684 L 629.09564 251.63826 L 650.0655 272.6081 L 671.03534 293.57797 L 671.03534 293.57797 L 671.03534 314.54782 L 671.03534 314.54782 L 692.0052 314.54782 L 712.97504 335.51767 Q 712.97504 356.48752 692.0052 377.45737 Q 671.03534 398.42725 671.03534 419.3971 L 671.03534 419.3971 L 650.0655 419.3971 L 650.0655 440.36694 L 650.0655 440.36694 L 629.09564 440.36694 L 629.09564 482.30664 L 629.09564 503.27652 L 608.1258 503.27652 L 608.1258 524.24634 L 608.1258 524.24634 L 587.15594 524.24634 L 587.15594 524.24634 L 587.15594 545.2162 L 587.15594 545.2162 L 566.1861 545.2162 L 545.2162 545.2162 Q 524.24634 524.24634 398.42725 524.24634 Q 272.6081 524.24634 272.6081 503.27652 Q 272.6081 482.30664 209.69855 482.30664 L 146.78899 482.30664 L 104.84927 482.30664 L 62.909565 482.30664 L 62.909565 461.3368 L 41.93971 461.3368 L 41.93971 461.3368 L 41.93971 440.36694 L 41.93971 440.36694 L 41.93971 440.36694 L 20.969854 440.36694 L 20.969854 440.36694 L 20.969854 419.3971 L 0.0 419.3971 L 0.0 419.3971 L 0.0 398.42725 L 0.0 398.42725 L 0.0 398.42725 L 41.93971 398.42725 Q 62.909565 398.42725 83.87942 335.51767 Q 125.81913 293.57797 167.75883 272.6081 Q 209.69855 272.6081 167.75883 230.6684 L 125.81913 209.69855 L 146.78899 188.72868 L 167.75883 167.75883 L 167.75883 146.78899 L 167.75883 125.81913 L 167.75883 125.81913 L 188.72868 104.84927 L 188.72868 104.84927 L 209.69855 104.84927 L 209.69855 104.84927 Q 209.69855 104.84927 251.63826 62.909565 L 293.57797 20.969854 L 293.57797 20.969854 L 293.57797 20.969854 L 314.54782 20.969854 L 314.54782 20.969854 L 314.54782 0.0 z M 293.57797 104.84927 Q 314.54782 104.84927 314.54782 146.78899 Q 314.54782 209.69855 293.57797 209.69855 Q 272.6081 209.69855 272.6081 146.78899 Q 272.6081 104.84927 293.57797 104.84927 z" svg:height="5.4521623mm" draw:style-name="style-48" svg:viewBox="0.0 0.0 712.97504 545.2162" svg:width="7.1297507mm" svg:x="88.912186mm" svg:y="270.72083mm"/>
          <draw:path svg:d="M 1824.3773 272.6081 L 1845.3472 272.6081 L 1845.3472 293.57797 L 1845.3472 293.57797 L 1866.317 293.57797 L 1866.317 314.54782 L 1866.317 314.54782 L 1887.2869 314.54782 L 1887.2869 314.54782 L 1887.2869 314.54782 L 1887.2869 335.51767 L 1887.2869 335.51767 L 1908.2567 356.48752 L 1929.2266 398.42725 L 1887.2869 461.3368 Q 1887.2869 524.24634 1845.3472 545.2162 Q 1803.4075 566.1861 1761.4678 587.15594 L 1740.4979 608.1258 L 1740.4979 608.1258 L 1761.4678 608.1258 L 1761.4678 629.09564 L 1761.4678 650.0655 L 1782.4376 650.0655 L 1782.4376 650.0655 L 1782.4376 671.03534 L 1803.4075 671.03534 L 1803.4075 692.0052 L 1803.4075 712.97504 L 1824.3773 733.9449 Q 1845.3472 775.88464 1845.3472 775.88464 L 1866.317 775.88464 L 1803.4075 775.88464 Q 1761.4678 796.8545 1761.4678 817.82434 Q 1761.4678 838.7942 1719.5281 859.76404 Q 1656.6185 859.76404 1656.6185 880.7339 Q 1677.5884 901.70374 1635.6487 964.6133 Q 1614.6788 1027.5228 1551.7693 1027.5228 L 1509.8295 1027.5228 L 1509.8295 1027.5228 Q 1509.8295 1006.55304 1488.8596 1006.55304 L 1488.8596 1006.55304 L 1446.9199 1006.55304 L 1404.9802 1006.55304 L 1404.9802 1006.55304 L 1404.9802 985.5832 L 1425.9501 985.5832 L 1467.8898 985.5832 L 1488.8596 964.6133 Q 1509.8295 943.64343 1509.8295 943.64343 Q 1509.8295 943.64343 1488.8596 922.6736 Q 1467.8898 901.70374 1467.8898 880.7339 Q 1488.8596 859.76404 1467.8898 859.76404 Q 1446.9199 859.76404 1446.9199 817.82434 L 1446.9199 817.82434 L 1446.9199 796.8545 L 1467.8898 796.8545 L 1467.8898 775.88464 L 1467.8898 754.91473 L 1446.9199 754.91473 Q 1425.9501 775.88464 1384.0104 754.91473 Q 1321.1008 733.9449 1321.1008 712.97504 Q 1300.131 692.0052 1258.1913 733.9449 Q 1195.2817 775.88464 1048.4927 754.91473 Q 922.6736 733.9449 859.76404 650.0655 L 796.8545 566.1861 L 796.8545 566.1861 L 796.8545 566.1861 L 754.91473 545.2162 L 712.97504 545.2162 L 712.97504 629.09564 Q 712.97504 712.97504 587.15594 712.97504 Q 482.30664 692.0052 461.3368 671.03534 Q 440.36694 629.09564 377.45737 629.09564 L 335.51767 650.0655 L 293.57797 650.0655 L 272.6081 650.0655 L 272.6081 671.03534 L 251.63826 671.03534 L 251.63826 671.03534 L 251.63826 692.0052 L 251.63826 692.0052 L 251.63826 692.0052 L 272.6081 733.9449 L 293.57797 754.91473 L 293.57797 754.91473 L 293.57797 775.88464 L 293.57797 775.88464 Q 293.57797 775.88464 314.54782 796.8545 L 335.51767 817.82434 L 335.51767 817.82434 L 335.51767 817.82434 L 335.51767 838.7942 L 335.51767 838.7942 L 356.48752 859.76404 L 356.48752 901.70374 L 335.51767 901.70374 L 314.54782 901.70374 L 314.54782 880.7339 L 293.57797 880.7339 L 293.57797 859.76404 L 293.57797 838.7942 L 272.6081 817.82434 L 251.63826 796.8545 L 251.63826 796.8545 L 251.63826 775.88464 L 230.6684 775.88464 L 209.69855 775.88464 L 209.69855 754.91473 Q 209.69855 733.9449 167.75883 733.9449 Q 125.81913 733.9449 104.84927 712.97504 Q 83.87942 692.0052 62.909565 692.0052 L 41.93971 671.03534 L 41.93971 650.0655 L 41.93971 629.09564 L 20.969854 629.09564 L 20.969854 629.09564 L 20.969854 608.1258 L 0.0 608.1258 L 0.0 587.15594 L 0.0 566.1861 L 20.969854 545.2162 Q 41.93971 524.24634 83.87942 524.24634 Q 146.78899 524.24634 146.78899 482.30664 Q 167.75883 461.3368 209.69855 419.3971 Q 251.63826 377.45737 209.69855 335.51767 L 188.72868 272.6081 L 188.72868 272.6081 L 167.75883 272.6081 L 167.75883 251.63826 L 167.75883 230.6684 L 209.69855 230.6684 L 230.6684 230.6684 L 251.63826 272.6081 Q 293.57797 314.54782 335.51767 293.57797 Q 377.45737 293.57797 377.45737 230.6684 Q 398.42725 188.72868 566.1861 188.72868 Q 733.9449 188.72868 754.91473 209.69855 Q 754.91473 230.6684 838.7942 230.6684 L 901.70374 230.6684 L 901.70374 251.63826 L 922.6736 251.63826 L 922.6736 272.6081 L 922.6736 293.57797 L 964.6133 293.57797 L 985.5832 293.57797 L 985.5832 272.6081 L 1006.55304 230.6684 L 1006.55304 230.6684 L 1006.55304 230.6684 L 1006.55304 209.69855 L 1006.55304 209.69855 L 1027.5228 209.69855 L 1027.5228 188.72868 L 1027.5228 188.72868 L 1048.4927 188.72868 L 1048.4927 188.72868 Q 1048.4927 188.72868 1006.55304 146.78899 L 943.64343 104.84927 L 943.64343 62.909565 L 964.6133 41.93971 L 964.6133 41.93971 L 964.6133 62.909565 L 1006.55304 62.909565 L 1069.4625 62.909565 L 1069.4625 41.93971 L 1090.4324 41.93971 L 1090.4324 41.93971 L 1090.4324 20.969854 L 1090.4324 20.969854 L 1090.4324 20.969854 L 1111.4023 20.969854 Q 1132.3722 20.969854 1153.342 20.969854 Q 1174.3119 41.93971 1174.3119 20.969854 Q 1153.342 -20.969854 1174.3119 1.8189894E-12 Q 1216.2516 1.8189894E-12 1216.2516 20.969854 Q 1216.2516 41.93971 1279.1611 62.909565 Q 1342.0707 83.87942 1363.0405 104.84927 Q 1384.0104 104.84927 1384.0104 83.87942 Q 1384.0104 62.909565 1425.9501 62.909565 Q 1446.9199 62.909565 1446.9199 104.84927 Q 1446.9199 146.78899 1488.8596 146.78899 Q 1530.7994 146.78899 1530.7994 188.72868 Q 1530.7994 230.6684 1572.7391 230.6684 Q 1614.6788 230.6684 1635.6487 209.69855 Q 1635.6487 188.72868 1677.5884 188.72868 Q 1698.5582 188.72868 1698.5582 230.6684 Q 1698.5582 251.63826 1761.4678 251.63826 Q 1803.4075 272.6081 1824.3773 272.6081 z" svg:height="10.2752285mm" draw:style-name="style-49" svg:viewBox="0.0 0.0 1929.2266 1027.5228" svg:width="19.292267mm" svg:x="81.78243mm" svg:y="157.48361mm"/>
          <draw:path svg:d="M 188.72868 0.0 L 209.69855 0.0 L 209.69855 0.0 L 209.69855 0.0 L 209.69855 20.969854 L 209.69855 20.969854 L 230.6684 20.969854 L 230.6684 41.93971 L 230.6684 41.93971 L 251.63826 41.93971 L 251.63826 41.93971 L 251.63826 41.93971 L 251.63826 62.909565 L 251.63826 62.909565 L 272.6081 62.909565 L 272.6081 83.87942 L 314.54782 83.87942 L 356.48752 83.87942 L 419.3971 83.87942 Q 482.30664 83.87942 482.30664 104.84927 Q 482.30664 125.81913 608.1258 125.81913 Q 733.9449 125.81913 754.91473 146.78899 L 775.88464 146.78899 L 775.88464 167.75883 Q 775.88464 188.72868 754.91473 188.72868 Q 733.9449 188.72868 733.9449 209.69855 Q 733.9449 230.6684 754.91473 230.6684 Q 775.88464 251.63826 796.8545 251.63826 L 817.82434 251.63826 L 817.82434 272.6081 Q 817.82434 293.57797 796.8545 314.54782 Q 754.91473 335.51767 775.88464 335.51767 Q 796.8545 335.51767 775.88464 356.48752 L 754.91473 377.45737 L 754.91473 377.45737 L 754.91473 377.45737 L 733.9449 377.45737 L 733.9449 377.45737 L 733.9449 398.42725 L 754.91473 398.42725 L 754.91473 419.3971 L 754.91473 461.3368 L 775.88464 461.3368 L 775.88464 461.3368 L 775.88464 461.3368 Q 775.88464 461.3368 796.8545 482.30664 L 817.82434 503.27652 L 817.82434 503.27652 L 796.8545 503.27652 L 796.8545 503.27652 L 796.8545 503.27652 L 775.88464 503.27652 L 754.91473 503.27652 L 754.91473 503.27652 Q 754.91473 503.27652 650.0655 503.27652 Q 566.1861 482.30664 566.1861 503.27652 Q 566.1861 524.24634 524.24634 524.24634 Q 482.30664 545.2162 356.48752 524.24634 L 230.6684 503.27652 L 209.69855 503.27652 Q 167.75883 503.27652 125.81913 461.3368 L 83.87942 440.36694 L 83.87942 440.36694 L 83.87942 419.3971 L 41.93971 419.3971 L -1.8189894E-12 419.3971 L -1.8189894E-12 398.42725 L -1.8189894E-12 377.45737 L -1.8189894E-12 377.45737 L -1.8189894E-12 377.45737 L 20.969854 335.51767 L 20.969854 314.54782 L 41.93971 314.54782 L 83.87942 314.54782 L 83.87942 293.57797 Q 83.87942 272.6081 104.84927 251.63826 Q 125.81913 251.63826 125.81913 209.69855 Q 125.81913 146.78899 146.78899 83.87942 Q 167.75883 0.0 188.72868 0.0 z" svg:height="5.2424636mm" draw:style-name="style-50" svg:viewBox="0.0 0.0 817.82434 524.24634" svg:width="8.178244mm" svg:x="86.8152mm" svg:y="274.7051mm"/>
          <draw:path svg:d="M 356.48752 62.909565 L 398.42725 62.909565 L 398.42725 83.87942 L 398.42725 83.87942 L 419.3971 104.84927 Q 440.36694 125.81913 398.42725 146.78899 Q 356.48752 146.78899 356.48752 188.72868 L 356.48752 209.69855 L 398.42725 209.69855 Q 419.3971 188.72868 440.36694 188.72868 L 461.3368 188.72868 L 461.3368 209.69855 Q 461.3368 230.6684 419.3971 272.6081 Q 398.42725 293.57797 377.45737 314.54782 Q 377.45737 356.48752 419.3971 398.42725 Q 482.30664 419.3971 482.30664 440.36694 Q 482.30664 461.3368 461.3368 461.3368 L 461.3368 461.3368 L 440.36694 461.3368 Q 419.3971 440.36694 398.42725 461.3368 L 356.48752 482.30664 L 335.51767 482.30664 L 314.54782 482.30664 L 314.54782 482.30664 L 314.54782 482.30664 L 335.51767 503.27652 L 335.51767 524.24634 L 314.54782 524.24634 L 293.57797 524.24634 L 293.57797 503.27652 L 272.6081 503.27652 L 272.6081 482.30664 Q 272.6081 440.36694 251.63826 440.36694 Q 251.63826 440.36694 230.6684 398.42725 Q 230.6684 356.48752 230.6684 335.51767 Q 230.6684 293.57797 167.75883 272.6081 Q 104.84927 272.6081 62.909565 230.6684 L 20.969854 188.72868 L 20.969854 167.75883 L 20.969854 167.75883 L 20.969854 146.78899 L 20.969854 125.81913 L 20.969854 125.81913 L 20.969854 125.81913 L 20.969854 125.81913 L 20.969854 125.81913 L 0.0 104.84927 Q 0.0 83.87942 20.969854 83.87942 Q 41.93971 62.909565 62.909565 41.93971 L 62.909565 20.969854 L 62.909565 20.969854 Q 83.87942 20.969854 83.87942 3.6379788E-12 L 83.87942 3.6379788E-12 L 167.75883 20.969854 Q 230.6684 20.969854 293.57797 41.93971 Q 335.51767 62.909565 356.48752 62.909565 z" svg:height="5.2424636mm" draw:style-name="style-51" svg:viewBox="0.0 0.0 482.30664 524.24634" svg:width="4.8230667mm" svg:x="81.57273mm" svg:y="251.00916mm"/>
          <draw:path svg:d="M 440.36694 20.969854 L 461.3368 0.0 L 503.27652 0.0 L 545.2162 0.0 L 545.2162 20.969854 L 545.2162 20.969854 L 566.1861 20.969854 L 566.1861 41.93971 L 566.1861 41.93971 L 587.15594 41.93971 L 587.15594 62.909565 L 587.15594 83.87942 L 608.1258 83.87942 L 629.09564 83.87942 L 629.09564 125.81913 Q 650.0655 146.78899 692.0052 146.78899 L 733.9449 146.78899 L 712.97504 209.69855 Q 692.0052 293.57797 671.03534 293.57797 Q 629.09564 335.51767 650.0655 335.51767 Q 671.03534 356.48752 671.03534 377.45737 Q 712.97504 419.3971 712.97504 419.3971 L 712.97504 419.3971 L 712.97504 440.36694 L 712.97504 440.36694 L 692.0052 461.3368 L 692.0052 461.3368 L 650.0655 461.3368 Q 608.1258 461.3368 587.15594 503.27652 Q 566.1861 545.2162 545.2162 545.2162 Q 503.27652 545.2162 524.24634 587.15594 Q 545.2162 608.1258 545.2162 629.09564 Q 545.2162 671.03534 545.2162 671.03534 L 545.2162 671.03534 L 503.27652 692.0052 L 482.30664 712.97504 L 482.30664 712.97504 L 461.3368 712.97504 L 461.3368 712.97504 L 461.3368 712.97504 L 461.3368 733.9449 L 461.3368 733.9449 L 482.30664 754.91473 L 482.30664 775.88464 L 461.3368 775.88464 L 440.36694 754.91473 L 440.36694 754.91473 L 419.3971 754.91473 L 419.3971 712.97504 Q 419.3971 692.0052 377.45737 629.09564 L 377.45737 587.15594 L 356.48752 587.15594 L 356.48752 587.15594 L 356.48752 566.1861 L 335.51767 566.1861 L 335.51767 566.1861 L 335.51767 587.15594 L 335.51767 587.15594 L 335.51767 587.15594 L 314.54782 587.15594 L 314.54782 587.15594 L 314.54782 608.1258 L 293.57797 608.1258 L 293.57797 608.1258 L 293.57797 629.09564 L 272.6081 629.09564 L 251.63826 629.09564 L 251.63826 650.0655 L 230.6684 650.0655 L 230.6684 629.09564 Q 209.69855 629.09564 209.69855 629.09564 L 209.69855 650.0655 L 188.72868 650.0655 L 167.75883 629.09564 L 167.75883 629.09564 Q 167.75883 629.09564 167.75883 608.1258 Q 167.75883 587.15594 167.75883 545.2162 Q 125.81913 503.27652 83.87942 482.30664 Q 41.93971 461.3368 41.93971 440.36694 Q 41.93971 419.3971 20.969854 419.3971 L 0.0 419.3971 L 0.0 419.3971 L 0.0 398.42725 L 20.969854 377.45737 L 41.93971 335.51767 L 41.93971 335.51767 L 41.93971 335.51767 L 41.93971 314.54782 L 41.93971 314.54782 L 62.909565 272.6081 L 62.909565 230.6684 L 83.87942 230.6684 L 104.84927 230.6684 L 83.87942 251.63826 Q 83.87942 293.57797 125.81913 293.57797 Q 146.78899 293.57797 167.75883 293.57797 L 188.72868 293.57797 L 209.69855 293.57797 L 230.6684 293.57797 L 251.63826 293.57797 Q 272.6081 293.57797 293.57797 251.63826 Q 293.57797 230.6684 272.6081 230.6684 Q 251.63826 230.6684 251.63826 209.69855 Q 251.63826 167.75883 293.57797 167.75883 Q 314.54782 167.75883 377.45737 104.84927 Q 419.3971 41.93971 440.36694 20.969854 z M 62.909565 419.3971 Q 62.909565 398.42725 83.87942 419.3971 Q 125.81913 419.3971 83.87942 440.36694 Q 62.909565 440.36694 62.909565 419.3971 z" svg:height="7.7588463mm" draw:style-name="style-52" svg:viewBox="0.0 0.0 733.9449 775.88464" svg:width="7.339449mm" svg:x="111.55962mm" svg:y="267.15594mm"/>
          <draw:path svg:d="M 188.72868 20.969854 L 188.72868 0.0 L 272.6081 20.969854 Q 377.45737 41.93971 398.42725 125.81913 Q 398.42725 209.69855 377.45737 230.6684 Q 356.48752 251.63826 356.48752 272.6081 L 356.48752 293.57797 L 356.48752 314.54782 L 356.48752 335.51767 L 356.48752 335.51767 L 356.48752 335.51767 L 356.48752 356.48752 L 356.48752 356.48752 L 377.45737 356.48752 L 377.45737 377.45737 L 398.42725 377.45737 L 398.42725 377.45737 L 398.42725 356.48752 L 398.42725 356.48752 L 419.3971 335.51767 Q 419.3971 314.54782 440.36694 314.54782 Q 461.3368 293.57797 524.24634 293.57797 L 566.1861 293.57797 L 566.1861 314.54782 L 566.1861 314.54782 L 566.1861 356.48752 L 566.1861 398.42725 L 566.1861 440.36694 Q 545.2162 461.3368 524.24634 482.30664 L 524.24634 482.30664 L 503.27652 482.30664 Q 482.30664 461.3368 461.3368 461.3368 L 440.36694 461.3368 L 398.42725 461.3368 Q 377.45737 461.3368 356.48752 461.3368 L 335.51767 461.3368 L 314.54782 461.3368 Q 314.54782 461.3368 209.69855 440.36694 Q 104.84927 419.3971 83.87942 377.45737 Q 62.909565 335.51767 41.93971 335.51767 Q 0.0 314.54782 20.969854 293.57797 L 20.969854 251.63826 L 20.969854 230.6684 L 20.969854 209.69855 L 0.0 125.81913 L 0.0 20.969854 L 20.969854 20.969854 L 62.909565 41.93971 L 62.909565 62.909565 Q 83.87942 83.87942 146.78899 62.909565 Q 188.72868 41.93971 188.72868 20.969854 L 188.72868 20.969854 L 188.72868 20.969854 z" svg:height="4.8230667mm" draw:style-name="style-53" svg:viewBox="0.0 0.0 566.1861 482.30664" svg:width="5.661861mm" svg:x="112.608116mm" svg:y="226.47443mm"/>
          <draw:path svg:d="M 1090.4324 377.45737 L 1090.4324 377.45737 L 1111.4023 377.45737 L 1111.4023 377.45737 L 1132.3722 398.42725 L 1174.3119 419.3971 L 1174.3119 419.3971 L 1174.3119 419.3971 L 1195.2817 419.3971 L 1195.2817 419.3971 L 1195.2817 440.36694 L 1174.3119 440.36694 L 1174.3119 440.36694 L 1174.3119 461.3368 L 1132.3722 482.30664 Q 1090.4324 503.27652 1090.4324 545.2162 Q 1111.4023 587.15594 1132.3722 629.09564 Q 1174.3119 629.09564 1174.3119 650.0655 L 1174.3119 650.0655 L 1195.2817 650.0655 L 1195.2817 671.03534 L 1195.2817 671.03534 L 1216.2516 671.03534 L 1216.2516 692.0052 L 1216.2516 712.97504 L 1132.3722 712.97504 Q 1069.4625 712.97504 1048.4927 733.9449 L 1027.5228 733.9449 L 1027.5228 754.91473 L 1006.55304 775.88464 L 1006.55304 796.8545 L 1006.55304 817.82434 L 964.6133 775.88464 Q 922.6736 733.9449 922.6736 817.82434 Q 901.70374 901.70374 859.76404 901.70374 Q 817.82434 880.7339 754.91473 922.6736 Q 712.97504 964.6133 692.0052 985.5832 Q 692.0052 1006.55304 671.03534 1006.55304 Q 650.0655 1006.55304 629.09564 1069.4625 Q 608.1258 1132.3722 566.1861 1111.4023 Q 503.27652 1111.4023 503.27652 1132.3722 Q 503.27652 1153.342 482.30664 1153.342 L 461.3368 1153.342 L 461.3368 1153.342 Q 440.36694 1132.3722 377.45737 1153.342 L 314.54782 1153.342 L 314.54782 1132.3722 Q 293.57797 1132.3722 272.6081 1090.4324 Q 251.63826 1027.5228 167.75883 1048.4927 L 83.87942 1069.4625 L 83.87942 1027.5228 Q 83.87942 985.5832 104.84927 964.6133 Q 125.81913 943.64343 125.81913 817.82434 Q 125.81913 692.0052 104.84927 671.03534 Q 83.87942 671.03534 83.87942 587.15594 Q 83.87942 524.24634 104.84927 461.3368 L 146.78899 419.3971 L 125.81913 419.3971 Q 83.87942 419.3971 83.87942 440.36694 Q 62.909565 461.3368 41.93971 419.3971 L 0.0 377.45737 L 0.0 356.48752 L 0.0 335.51767 L 20.969854 335.51767 L 41.93971 335.51767 L 41.93971 314.54782 Q 41.93971 314.54782 62.909565 293.57797 Q 83.87942 272.6081 125.81913 272.6081 Q 188.72868 272.6081 209.69855 209.69855 Q 230.6684 125.81913 293.57797 125.81913 Q 335.51767 104.84927 335.51767 83.87942 Q 335.51767 62.909565 356.48752 62.909565 L 377.45737 62.909565 L 398.42725 83.87942 Q 419.3971 83.87942 440.36694 41.93971 Q 440.36694 0.0 461.3368 0.0 Q 503.27652 20.969854 503.27652 41.93971 Q 503.27652 62.909565 545.2162 83.87942 Q 587.15594 125.81913 650.0655 125.81913 Q 712.97504 146.78899 733.9449 167.75883 Q 733.9449 209.69855 712.97504 209.69855 Q 671.03534 230.6684 775.88464 272.6081 Q 859.76404 314.54782 859.76404 293.57797 Q 859.76404 272.6081 880.7339 293.57797 Q 922.6736 293.57797 922.6736 335.51767 Q 922.6736 398.42725 1006.55304 398.42725 Q 1090.4324 377.45737 1090.4324 377.45737 z" svg:height="11.53342mm" draw:style-name="style-54" svg:viewBox="0.0 0.0 1216.2516 1153.342" svg:width="12.162516mm" svg:x="109.04324mm" svg:y="211.37613mm"/>
          <draw:path svg:d="M 146.78899 41.93971 L 125.81913 0.0 L 188.72868 0.0 Q 230.6684 0.0 230.6684 0.0 L 230.6684 0.0 L 251.63826 0.0 Q 272.6081 20.969854 230.6684 41.93971 Q 209.69855 41.93971 230.6684 104.84927 Q 230.6684 167.75883 251.63826 188.72868 L 251.63826 209.69855 L 230.6684 209.69855 Q 209.69855 209.69855 146.78899 209.69855 Q 83.87942 209.69855 41.93971 293.57797 Q 20.969854 356.48752 0.0 335.51767 Q -20.969854 335.51767 20.969854 209.69855 Q 62.909565 104.84927 104.84927 83.87942 Q 146.78899 83.87942 146.78899 41.93971 z" svg:height="3.3551767mm" draw:style-name="style-55" svg:viewBox="0.0 0.0 251.63826 335.51767" svg:width="2.5163825mm" svg:x="62.280468mm" svg:y="102.33289mm"/>
          <draw:path svg:d="M 712.97504 83.87942 L 775.88464 0.0 L 838.7942 0.0 Q 901.70374 0.0 880.7339 41.93971 Q 880.7339 83.87942 922.6736 83.87942 Q 964.6133 104.84927 964.6133 146.78899 Q 985.5832 167.75883 1006.55304 167.75883 Q 1027.5228 167.75883 1006.55304 209.69855 Q 1006.55304 251.63826 1048.4927 272.6081 Q 1090.4324 293.57797 1048.4927 314.54782 Q 1048.4927 335.51767 1048.4927 377.45737 L 1048.4927 398.42725 L 1048.4927 377.45737 L 1048.4927 356.48752 L 1069.4625 356.48752 Q 1090.4324 356.48752 1090.4324 377.45737 L 1090.4324 398.42725 L 1132.3722 398.42725 L 1153.342 419.3971 L 1174.3119 419.3971 L 1174.3119 419.3971 L 1174.3119 461.3368 Q 1174.3119 503.27652 1132.3722 503.27652 Q 1090.4324 503.27652 1090.4324 545.2162 Q 1090.4324 566.1861 1111.4023 629.09564 Q 1132.3722 712.97504 1111.4023 754.91473 Q 1090.4324 817.82434 1069.4625 838.7942 L 1069.4625 838.7942 L 1048.4927 880.7339 Q 1048.4927 922.6736 901.70374 964.6133 Q 754.91473 1006.55304 754.91473 985.5832 L 754.91473 985.5832 L 733.9449 985.5832 L 733.9449 964.6133 L 692.0052 964.6133 L 650.0655 964.6133 L 650.0655 985.5832 L 671.03534 985.5832 L 671.03534 985.5832 L 671.03534 1006.55304 L 671.03534 1006.55304 L 671.03534 1006.55304 L 692.0052 1048.4927 Q 692.0052 1069.4625 712.97504 1090.4324 Q 754.91473 1111.4023 733.9449 1153.342 L 712.97504 1195.2817 L 712.97504 1216.2516 L 712.97504 1237.2214 L 692.0052 1237.2214 L 692.0052 1258.1913 L 671.03534 1258.1913 L 671.03534 1258.1913 L 671.03534 1258.1913 L 671.03534 1258.1913 L 629.09564 1258.1913 Q 608.1258 1258.1913 608.1258 1258.1913 L 608.1258 1258.1913 L 587.15594 1258.1913 Q 566.1861 1258.1913 545.2162 1195.2817 L 503.27652 1132.3722 L 503.27652 1174.3119 L 503.27652 1195.2817 L 482.30664 1237.2214 Q 482.30664 1279.1611 461.3368 1258.1913 Q 419.3971 1258.1913 419.3971 1300.131 L 419.3971 1321.1008 L 377.45737 1321.1008 L 356.48752 1321.1008 L 356.48752 1279.1611 Q 335.51767 1237.2214 293.57797 1258.1913 Q 230.6684 1258.1913 230.6684 1216.2516 Q 251.63826 1174.3119 251.63826 1174.3119 Q 272.6081 1174.3119 272.6081 1153.342 Q 293.57797 1132.3722 251.63826 1132.3722 Q 209.69855 1132.3722 188.72868 1048.4927 Q 167.75883 964.6133 146.78899 985.5832 Q 104.84927 1006.55304 104.84927 964.6133 Q 83.87942 943.64343 83.87942 922.6736 L 62.909565 901.70374 L 62.909565 901.70374 Q 62.909565 880.7339 41.93971 880.7339 Q 20.969854 880.7339 41.93971 838.7942 Q 41.93971 817.82434 41.93971 817.82434 Q -9.094947E-13 817.82434 -9.094947E-13 775.88464 Q -9.094947E-13 733.9449 41.93971 712.97504 Q 62.909565 712.97504 62.909565 692.0052 Q 62.909565 671.03534 41.93971 671.03534 Q 20.969854 671.03534 41.93971 650.0655 Q 41.93971 629.09564 62.909565 608.1258 Q 83.87942 587.15594 62.909565 587.15594 Q 41.93971 587.15594 41.93971 566.1861 Q 41.93971 545.2162 125.81913 545.2162 Q 188.72868 566.1861 167.75883 545.2162 Q 167.75883 503.27652 209.69855 503.27652 Q 251.63826 503.27652 251.63826 461.3368 Q 251.63826 398.42725 230.6684 398.42725 Q 209.69855 398.42725 209.69855 377.45737 L 209.69855 356.48752 L 230.6684 356.48752 Q 251.63826 377.45737 293.57797 377.45737 Q 314.54782 377.45737 335.51767 356.48752 Q 335.51767 314.54782 356.48752 335.51767 Q 377.45737 335.51767 398.42725 293.57797 Q 419.3971 230.6684 440.36694 209.69855 L 461.3368 188.72868 L 461.3368 188.72868 L 461.3368 167.75883 L 461.3368 167.75883 L 461.3368 167.75883 L 482.30664 167.75883 Q 482.30664 167.75883 545.2162 188.72868 Q 608.1258 209.69855 629.09564 188.72868 Q 650.0655 167.75883 712.97504 83.87942 z M 230.6684 1006.55304 Q 251.63826 1006.55304 251.63826 1006.55304 Q 251.63826 1006.55304 251.63826 1006.55304 Q 230.6684 1006.55304 230.6684 1006.55304 z M 545.2162 1174.3119 Q 545.2162 1153.342 566.1861 1153.342 Q 587.15594 1153.342 587.15594 1174.3119 Q 587.15594 1195.2817 566.1861 1195.2817 Q 545.2162 1195.2817 545.2162 1174.3119 z" svg:height="13.211008mm" draw:style-name="style-56" svg:viewBox="0.0 0.0 1174.3119 1321.1008" svg:width="11.743118mm" svg:x="43.1979mm" svg:y="117.01179mm"/>
          <draw:path svg:d="M 712.97504 62.909565 L 712.97504 62.909565 L 712.97504 62.909565 L 712.97504 83.87942 L 733.9449 83.87942 L 754.91473 83.87942 L 754.91473 62.909565 L 754.91473 62.909565 L 775.88464 62.909565 L 775.88464 41.93971 L 775.88464 41.93971 L 796.8545 41.93971 L 796.8545 83.87942 Q 838.7942 125.81913 880.7339 146.78899 Q 964.6133 167.75883 1006.55304 293.57797 Q 1090.4324 398.42725 1090.4324 461.3368 L 1090.4324 524.24634 L 1069.4625 587.15594 Q 1048.4927 650.0655 1069.4625 671.03534 Q 1069.4625 712.97504 1027.5228 712.97504 Q 985.5832 692.0052 1006.55304 796.8545 Q 1006.55304 880.7339 985.5832 880.7339 Q 964.6133 859.76404 943.64343 901.70374 Q 922.6736 964.6133 922.6736 964.6133 L 901.70374 964.6133 L 880.7339 964.6133 Q 838.7942 964.6133 838.7942 943.64343 Q 817.82434 922.6736 796.8545 943.64343 Q 796.8545 964.6133 712.97504 964.6133 Q 650.0655 964.6133 587.15594 1048.4927 Q 503.27652 1090.4324 377.45737 1069.4625 L 251.63826 1048.4927 L 251.63826 1048.4927 L 251.63826 1027.5228 L 230.6684 1027.5228 L 230.6684 1027.5228 L 230.6684 1006.55304 L 209.69855 1006.55304 L 209.69855 1006.55304 L 209.69855 1006.55304 L 209.69855 1006.55304 Q 209.69855 985.5832 188.72868 985.5832 L 188.72868 964.6133 L 188.72868 964.6133 L 167.75883 964.6133 L 167.75883 964.6133 L 167.75883 964.6133 L 167.75883 943.64343 L 167.75883 943.64343 L 146.78899 922.6736 Q 146.78899 880.7339 125.81913 880.7339 Q 83.87942 880.7339 62.909565 838.7942 Q 41.93971 796.8545 20.969854 796.8545 Q 0.0 817.82434 0.0 754.91473 Q 20.969854 712.97504 0.0 712.97504 Q -20.969854 712.97504 0.0 587.15594 Q 20.969854 440.36694 41.93971 440.36694 Q 83.87942 419.3971 62.909565 419.3971 Q 41.93971 398.42725 62.909565 335.51767 Q 83.87942 293.57797 83.87942 272.6081 Q 62.909565 251.63826 62.909565 230.6684 Q 41.93971 209.69855 83.87942 209.69855 Q 104.84927 188.72868 125.81913 167.75883 L 125.81913 125.81913 L 167.75883 104.84927 Q 209.69855 83.87942 335.51767 41.93971 Q 461.3368 3.6379788E-12 545.2162 3.6379788E-12 Q 629.09564 -20.969854 650.0655 3.6379788E-12 Q 650.0655 41.93971 671.03534 41.93971 Q 692.0052 41.93971 712.97504 62.909565 z" svg:height="10.694626mm" draw:style-name="style-57" svg:viewBox="0.0 0.0 1090.4324 1069.4625" svg:width="10.904325mm" svg:x="98.977715mm" svg:y="243.2503mm"/>
          <draw:path svg:d="M 41.93971 20.969854 L 83.87942 3.6379788E-12 L 104.84927 3.6379788E-12 Q 125.81913 3.6379788E-12 125.81913 20.969854 Q 125.81913 41.93971 167.75883 20.969854 Q 188.72868 20.969854 209.69855 62.909565 Q 209.69855 104.84927 251.63826 83.87942 Q 293.57797 62.909565 356.48752 41.93971 Q 419.3971 20.969854 440.36694 20.969854 Q 440.36694 3.6379788E-12 461.3368 3.6379788E-12 L 461.3368 3.6379788E-12 L 482.30664 20.969854 Q 482.30664 41.93971 503.27652 41.93971 L 503.27652 20.969854 L 503.27652 20.969854 L 524.24634 20.969854 L 524.24634 20.969854 L 524.24634 41.93971 L 524.24634 41.93971 L 524.24634 62.909565 L 524.24634 62.909565 L 524.24634 62.909565 L 545.2162 62.909565 L 545.2162 62.909565 L 545.2162 83.87942 L 566.1861 83.87942 L 608.1258 125.81913 Q 650.0655 146.78899 671.03534 167.75883 L 692.0052 188.72868 L 692.0052 188.72868 L 692.0052 188.72868 L 650.0655 188.72868 Q 629.09564 209.69855 608.1258 230.6684 Q 608.1258 272.6081 587.15594 272.6081 Q 566.1861 272.6081 566.1861 314.54782 Q 566.1861 356.48752 566.1861 398.42725 Q 566.1861 440.36694 566.1861 419.3971 Q 566.1861 419.3971 587.15594 419.3971 L 587.15594 440.36694 L 587.15594 440.36694 L 608.1258 440.36694 L 608.1258 440.36694 L 608.1258 440.36694 L 608.1258 461.3368 Q 608.1258 461.3368 629.09564 482.30664 L 629.09564 503.27652 L 650.0655 503.27652 L 692.0052 503.27652 L 692.0052 524.24634 L 692.0052 545.2162 L 629.09564 545.2162 L 566.1861 566.1861 L 566.1861 566.1861 L 566.1861 566.1861 L 545.2162 566.1861 L 545.2162 566.1861 L 545.2162 587.15594 L 566.1861 587.15594 L 566.1861 587.15594 L 566.1861 608.1258 L 587.15594 608.1258 Q 608.1258 608.1258 608.1258 629.09564 L 608.1258 629.09564 L 629.09564 629.09564 L 629.09564 650.0655 L 629.09564 650.0655 L 650.0655 650.0655 L 650.0655 650.0655 L 650.0655 650.0655 L 650.0655 671.03534 L 650.0655 671.03534 L 671.03534 712.97504 L 671.03534 754.91473 L 650.0655 754.91473 L 650.0655 733.9449 L 629.09564 733.9449 L 608.1258 733.9449 L 608.1258 712.97504 L 608.1258 712.97504 L 587.15594 712.97504 L 587.15594 733.9449 L 566.1861 733.9449 L 524.24634 733.9449 L 524.24634 712.97504 L 524.24634 692.0052 L 503.27652 671.03534 Q 482.30664 650.0655 482.30664 608.1258 Q 482.30664 587.15594 461.3368 587.15594 Q 440.36694 587.15594 440.36694 545.2162 Q 419.3971 503.27652 398.42725 503.27652 Q 356.48752 482.30664 356.48752 461.3368 Q 356.48752 440.36694 293.57797 419.3971 Q 230.6684 398.42725 188.72868 356.48752 L 146.78899 293.57797 L 146.78899 272.6081 Q 146.78899 272.6081 125.81913 272.6081 L 125.81913 272.6081 L 125.81913 272.6081 Q 104.84927 251.63826 104.84927 251.63826 L 104.84927 251.63826 L 104.84927 230.6684 Q 104.84927 188.72868 83.87942 188.72868 Q 83.87942 188.72868 83.87942 146.78899 Q 83.87942 104.84927 62.909565 104.84927 L 41.93971 104.84927 L 20.969854 125.81913 Q -9.094947E-13 125.81913 -9.094947E-13 62.909565 Q -9.094947E-13 20.969854 41.93971 20.969854 z" svg:height="7.5491476mm" draw:style-name="style-58" svg:viewBox="0.0 0.0 692.0052 754.91473" svg:width="6.920052mm" svg:x="41.73001mm" svg:y="244.2988mm"/>
          <draw:path svg:d="M 461.3368 83.87942 L 461.3368 0.0 L 503.27652 0.0 L 545.2162 20.969854 L 545.2162 20.969854 L 545.2162 20.969854 L 608.1258 104.84927 Q 671.03534 188.72868 796.8545 209.69855 Q 943.64343 230.6684 1006.55304 188.72868 Q 1048.4927 146.78899 1069.4625 167.75883 Q 1069.4625 188.72868 1132.3722 209.69855 Q 1174.3119 230.6684 1195.2817 209.69855 L 1216.2516 209.69855 L 1216.2516 230.6684 L 1216.2516 251.63826 L 1195.2817 251.63826 L 1195.2817 272.6081 L 1195.2817 272.6081 Q 1195.2817 314.54782 1216.2516 314.54782 Q 1237.2214 314.54782 1216.2516 335.51767 Q 1216.2516 356.48752 1237.2214 377.45737 Q 1258.1913 398.42725 1258.1913 398.42725 Q 1258.1913 398.42725 1237.2214 419.3971 L 1216.2516 440.36694 L 1174.3119 440.36694 L 1153.342 440.36694 L 1153.342 461.3368 L 1153.342 461.3368 L 1132.3722 461.3368 Q 1090.4324 440.36694 964.6133 356.48752 L 817.82434 272.6081 L 775.88464 272.6081 L 733.9449 272.6081 L 733.9449 272.6081 L 712.97504 272.6081 L 712.97504 272.6081 L 712.97504 272.6081 L 712.97504 293.57797 L 712.97504 293.57797 L 692.0052 293.57797 L 692.0052 314.54782 L 692.0052 314.54782 L 671.03534 314.54782 L 671.03534 356.48752 L 671.03534 377.45737 L 650.0655 377.45737 L 629.09564 398.42725 L 629.09564 440.36694 Q 629.09564 482.30664 650.0655 503.27652 Q 671.03534 524.24634 712.97504 524.24634 L 733.9449 524.24634 L 733.9449 545.2162 L 733.9449 566.1861 L 671.03534 587.15594 Q 608.1258 608.1258 587.15594 650.0655 Q 545.2162 712.97504 545.2162 754.91473 Q 545.2162 796.8545 566.1861 817.82434 L 566.1861 817.82434 L 566.1861 817.82434 L 566.1861 817.82434 L 587.15594 838.7942 L 608.1258 859.76404 L 608.1258 859.76404 L 629.09564 859.76404 L 629.09564 859.76404 L 629.09564 859.76404 L 629.09564 880.7339 L 629.09564 880.7339 L 650.0655 901.70374 L 650.0655 922.6736 L 629.09564 922.6736 L 608.1258 901.70374 L 608.1258 901.70374 L 587.15594 901.70374 L 587.15594 901.70374 L 587.15594 901.70374 L 587.15594 880.7339 L 587.15594 880.7339 L 566.1861 880.7339 L 566.1861 859.76404 L 566.1861 859.76404 L 545.2162 859.76404 L 545.2162 859.76404 L 545.2162 859.76404 L 545.2162 838.7942 L 545.2162 838.7942 L 545.2162 838.7942 L 524.24634 817.82434 L 524.24634 817.82434 L 524.24634 817.82434 L 503.27652 817.82434 Q 503.27652 817.82434 482.30664 796.8545 Q 461.3368 796.8545 461.3368 775.88464 Q 461.3368 754.91473 398.42725 733.9449 Q 335.51767 692.0052 293.57797 629.09564 Q 251.63826 566.1861 230.6684 587.15594 Q 230.6684 608.1258 188.72868 608.1258 L 146.78899 608.1258 L 146.78899 566.1861 Q 167.75883 524.24634 146.78899 440.36694 Q 146.78899 356.48752 125.81913 356.48752 L 104.84927 356.48752 L 104.84927 314.54782 L 83.87942 293.57797 L 83.87942 293.57797 L 83.87942 272.6081 L 83.87942 272.6081 L 83.87942 272.6081 L 62.909565 251.63826 Q 41.93971 230.6684 41.93971 230.6684 L 41.93971 230.6684 L 41.93971 209.69855 L 41.93971 209.69855 L 20.969854 188.72868 L 1.8189894E-12 146.78899 L 1.8189894E-12 146.78899 L 1.8189894E-12 146.78899 L 1.8189894E-12 125.81913 L 1.8189894E-12 125.81913 L 20.969854 125.81913 L 20.969854 104.84927 L 41.93971 104.84927 L 83.87942 104.84927 L 125.81913 83.87942 Q 188.72868 83.87942 209.69855 125.81913 Q 230.6684 146.78899 335.51767 167.75883 Q 461.3368 167.75883 461.3368 83.87942 z" svg:height="9.226736mm" draw:style-name="style-59" svg:viewBox="0.0 0.0 1258.1913 922.6736" svg:width="12.581913mm" svg:x="84.29881mm" svg:y="162.93578mm"/>
          <draw:path svg:d="M 440.36694 0.0 L 440.36694 0.0 L 503.27652 83.87942 Q 566.1861 146.78899 608.1258 146.78899 Q 671.03534 104.84927 692.0052 104.84927 L 712.97504 104.84927 L 754.91473 209.69855 Q 796.8545 314.54782 796.8545 314.54782 Q 817.82434 314.54782 817.82434 356.48752 L 817.82434 377.45737 L 817.82434 398.42725 L 817.82434 419.3971 L 796.8545 419.3971 L 796.8545 398.42725 L 796.8545 398.42725 L 775.88464 398.42725 L 775.88464 440.36694 L 775.88464 461.3368 L 796.8545 461.3368 Q 817.82434 461.3368 817.82434 524.24634 Q 838.7942 608.1258 817.82434 608.1258 Q 796.8545 608.1258 796.8545 629.09564 L 796.8545 629.09564 L 775.88464 629.09564 Q 754.91473 629.09564 754.91473 712.97504 Q 733.9449 796.8545 733.9449 817.82434 L 733.9449 817.82434 L 733.9449 817.82434 Q 733.9449 817.82434 733.9449 817.82434 L 712.97504 817.82434 L 712.97504 817.82434 L 692.0052 817.82434 L 692.0052 838.7942 L 692.0052 859.76404 L 671.03534 859.76404 L 671.03534 859.76404 L 671.03534 838.7942 L 650.0655 838.7942 L 650.0655 859.76404 L 650.0655 880.7339 L 608.1258 880.7339 L 566.1861 901.70374 L 733.9449 901.70374 L 901.70374 901.70374 L 901.70374 922.6736 L 901.70374 922.6736 L 922.6736 922.6736 L 922.6736 943.64343 L 901.70374 943.64343 Q 859.76404 943.64343 901.70374 1006.55304 Q 922.6736 1069.4625 901.70374 1069.4625 Q 880.7339 1069.4625 901.70374 1090.4324 Q 922.6736 1090.4324 922.6736 1111.4023 Q 922.6736 1153.342 901.70374 1153.342 Q 901.70374 1174.3119 901.70374 1195.2817 Q 943.64343 1216.2516 943.64343 1258.1913 Q 943.64343 1300.131 922.6736 1321.1008 L 922.6736 1321.1008 L 901.70374 1342.0707 Q 880.7339 1363.0405 796.8545 1363.0405 Q 733.9449 1363.0405 692.0052 1446.9199 Q 671.03534 1530.7994 566.1861 1509.8295 Q 461.3368 1509.8295 440.36694 1551.7693 Q 440.36694 1572.7391 419.3971 1593.709 Q 398.42725 1614.6788 398.42725 1614.6788 L 377.45737 1614.6788 L 356.48752 1614.6788 Q 356.48752 1614.6788 356.48752 1614.6788 L 335.51767 1614.6788 L 335.51767 1614.6788 L 314.54782 1614.6788 L 314.54782 1635.6487 L 314.54782 1656.6185 L 314.54782 1614.6788 Q 314.54782 1572.7391 293.57797 1551.7693 Q 293.57797 1530.7994 272.6081 1530.7994 Q 272.6081 1551.7693 251.63826 1551.7693 Q 230.6684 1551.7693 230.6684 1530.7994 Q 230.6684 1509.8295 209.69855 1509.8295 Q 188.72868 1509.8295 188.72868 1488.8596 Q 188.72868 1467.8898 146.78899 1425.9501 Q 104.84927 1384.0104 104.84927 1321.1008 Q 104.84927 1279.1611 83.87942 1279.1611 Q 41.93971 1279.1611 41.93971 1258.1913 L 41.93971 1237.2214 L 62.909565 1237.2214 Q 83.87942 1237.2214 41.93971 1216.2516 L 0.0 1195.2817 L 0.0 1195.2817 L 20.969854 1195.2817 L 20.969854 1195.2817 L 20.969854 1195.2817 L 20.969854 1174.3119 L 20.969854 1174.3119 L 41.93971 1174.3119 L 41.93971 1153.342 L 41.93971 1153.342 L 41.93971 1153.342 L 104.84927 1132.3722 Q 188.72868 1111.4023 272.6081 1090.4324 L 335.51767 1069.4625 L 335.51767 1069.4625 L 356.48752 1069.4625 L 356.48752 1069.4625 L 356.48752 1069.4625 L 356.48752 1048.4927 L 356.48752 1048.4927 L 356.48752 1027.5228 L 356.48752 985.5832 L 356.48752 985.5832 L 356.48752 985.5832 L 356.48752 1006.55304 L 356.48752 1006.55304 L 335.51767 1006.55304 L 335.51767 1027.5228 L 335.51767 1027.5228 L 314.54782 1027.5228 L 314.54782 1027.5228 L 314.54782 1027.5228 L 230.6684 1027.5228 L 125.81913 1027.5228 L 125.81913 1027.5228 L 104.84927 1027.5228 L 104.84927 1027.5228 L 104.84927 1027.5228 L 104.84927 1006.55304 L 104.84927 1006.55304 L 83.87942 1006.55304 L 83.87942 985.5832 L 83.87942 985.5832 L 62.909565 985.5832 L 62.909565 943.64343 L 62.909565 901.70374 L 83.87942 901.70374 Q 104.84927 901.70374 146.78899 859.76404 Q 188.72868 817.82434 188.72868 712.97504 Q 188.72868 608.1258 188.72868 629.09564 Q 167.75883 650.0655 146.78899 524.24634 Q 146.78899 398.42725 167.75883 272.6081 Q 209.69855 146.78899 230.6684 146.78899 Q 230.6684 125.81913 272.6081 104.84927 Q 293.57797 83.87942 293.57797 62.909565 L 293.57797 41.93971 L 356.48752 20.969854 Q 440.36694 0.0 440.36694 0.0 z M 692.0052 608.1258 Q 692.0052 587.15594 692.0052 587.15594 Q 692.0052 608.1258 692.0052 608.1258 Q 692.0052 608.1258 692.0052 629.09564 Q 692.0052 650.0655 692.0052 650.0655 Q 692.0052 650.0655 692.0052 629.09564 Q 692.0052 629.09564 692.0052 608.1258 z" svg:height="16.566185mm" draw:style-name="style-60" svg:viewBox="0.0 0.0 943.64343 1656.6185" svg:width="9.436435mm" svg:x="97.92922mm" svg:y="192.71297mm"/>
          <draw:path svg:d="M 901.70374 41.93971 L 880.7339 0.0 L 943.64343 0.0 Q 1027.5228 20.969854 1048.4927 0.0 Q 1069.4625 0.0 1069.4625 20.969854 Q 1069.4625 41.93971 1111.4023 41.93971 Q 1153.342 41.93971 1174.3119 83.87942 Q 1195.2817 125.81913 1216.2516 125.81913 Q 1237.2214 146.78899 1279.1611 209.69855 Q 1321.1008 251.63826 1321.1008 335.51767 Q 1363.0405 398.42725 1363.0405 377.45737 Q 1384.0104 377.45737 1425.9501 377.45737 Q 1467.8898 377.45737 1467.8898 398.42725 L 1488.8596 419.3971 L 1488.8596 419.3971 L 1488.8596 419.3971 L 1488.8596 440.36694 L 1509.8295 440.36694 L 1509.8295 482.30664 L 1530.7994 524.24634 L 1530.7994 524.24634 L 1530.7994 545.2162 L 1530.7994 545.2162 L 1530.7994 545.2162 L 1509.8295 545.2162 L 1509.8295 545.2162 L 1614.6788 566.1861 Q 1740.4979 587.15594 1740.4979 587.15594 Q 1719.5281 587.15594 1740.4979 608.1258 L 1761.4678 608.1258 L 1761.4678 671.03534 L 1740.4979 712.97504 L 1740.4979 733.9449 L 1740.4979 754.91473 L 1719.5281 754.91473 Q 1698.5582 754.91473 1677.5884 733.9449 Q 1656.6185 733.9449 1656.6185 754.91473 Q 1656.6185 775.88464 1614.6788 775.88464 L 1593.709 775.88464 L 1593.709 796.8545 L 1614.6788 838.7942 L 1614.6788 859.76404 L 1614.6788 880.7339 L 1593.709 880.7339 L 1593.709 880.7339 L 1656.6185 901.70374 Q 1698.5582 922.6736 1740.4979 922.6736 L 1761.4678 922.6736 L 1761.4678 964.6133 L 1761.4678 985.5832 L 1719.5281 964.6133 Q 1698.5582 964.6133 1698.5582 1006.55304 L 1698.5582 1027.5228 L 1740.4979 1048.4927 Q 1803.4075 1090.4324 1866.317 1174.3119 Q 1908.2567 1237.2214 1887.2869 1237.2214 Q 1866.317 1237.2214 1824.3773 1195.2817 Q 1782.4376 1174.3119 1782.4376 1195.2817 Q 1782.4376 1237.2214 1782.4376 1279.1611 L 1782.4376 1321.1008 L 1761.4678 1321.1008 L 1740.4979 1342.0707 L 1740.4979 1342.0707 L 1740.4979 1342.0707 L 1761.4678 1363.0405 Q 1782.4376 1384.0104 1782.4376 1363.0405 Q 1803.4075 1342.0707 1824.3773 1384.0104 Q 1866.317 1384.0104 1866.317 1404.9802 L 1866.317 1404.9802 L 1887.2869 1404.9802 L 1887.2869 1425.9501 L 1887.2869 1425.9501 L 1908.2567 1425.9501 L 1908.2567 1425.9501 L 1908.2567 1425.9501 L 1908.2567 1425.9501 L 1929.2266 1425.9501 L 1929.2266 1425.9501 L 1950.1964 1425.9501 L 1950.1964 1446.9199 L 1950.1964 1467.8898 L 1929.2266 1467.8898 L 1929.2266 1467.8898 L 1929.2266 1488.8596 L 1908.2567 1488.8596 L 1908.2567 1551.7693 Q 1887.2869 1593.709 1908.2567 1593.709 L 1929.2266 1593.709 L 1929.2266 1572.7391 Q 1929.2266 1551.7693 1971.1664 1572.7391 Q 1992.1362 1593.709 2013.1061 1614.6788 L 2034.0759 1635.6487 L 2034.0759 1635.6487 L 2034.0759 1635.6487 L 2055.0457 1614.6788 L 2076.0156 1614.6788 L 2076.0156 1635.6487 L 2076.0156 1656.6185 L 2055.0457 1656.6185 L 2034.0759 1677.5884 L 2013.1061 1677.5884 L 1992.1362 1677.5884 L 1992.1362 1656.6185 L 1992.1362 1656.6185 L 1971.1664 1635.6487 L 1950.1964 1614.6788 L 1950.1964 1677.5884 Q 1929.2266 1719.5281 1866.317 1740.4979 Q 1824.3773 1740.4979 1824.3773 1761.4678 Q 1824.3773 1782.4376 1740.4979 1761.4678 Q 1656.6185 1761.4678 1656.6185 1803.4075 Q 1656.6185 1845.3472 1635.6487 1845.3472 L 1635.6487 1845.3472 L 1635.6487 1845.3472 Q 1614.6788 1824.3773 1614.6788 1824.3773 L 1614.6788 1824.3773 L 1614.6788 1824.3773 Q 1593.709 1803.4075 1530.7994 1761.4678 Q 1467.8898 1719.5281 1363.0405 1719.5281 L 1258.1913 1719.5281 L 1279.1611 1719.5281 L 1321.1008 1719.5281 L 1342.0707 1740.4979 Q 1363.0405 1761.4678 1342.0707 1761.4678 Q 1321.1008 1761.4678 1279.1611 1782.4376 L 1237.2214 1803.4075 L 1258.1913 1803.4075 L 1279.1611 1803.4075 L 1279.1611 1803.4075 Q 1300.131 1803.4075 1321.1008 1803.4075 L 1363.0405 1803.4075 L 1363.0405 1824.3773 L 1363.0405 1824.3773 L 1363.0405 1845.3472 L 1363.0405 1887.2869 L 1363.0405 1887.2869 L 1363.0405 1887.2869 L 1363.0405 1866.317 L 1363.0405 1866.317 L 1342.0707 1866.317 L 1342.0707 1845.3472 L 1258.1913 1845.3472 L 1174.3119 1845.3472 L 1174.3119 1845.3472 L 1195.2817 1824.3773 L 1195.2817 1824.3773 L 1195.2817 1803.4075 L 1195.2817 1803.4075 Q 1195.2817 1803.4075 1153.342 1761.4678 Q 1153.342 1740.4979 1132.3722 1719.5281 Q 1111.4023 1719.5281 1153.342 1677.5884 Q 1174.3119 1677.5884 1195.2817 1593.709 L 1216.2516 1530.7994 L 1174.3119 1530.7994 Q 1132.3722 1530.7994 1111.4023 1509.8295 L 1111.4023 1467.8898 L 1090.4324 1467.8898 L 1069.4625 1467.8898 L 1069.4625 1446.9199 L 1069.4625 1425.9501 L 1048.4927 1425.9501 L 1048.4927 1425.9501 L 1048.4927 1404.9802 L 1027.5228 1404.9802 L 1027.5228 1404.9802 L 1027.5228 1384.0104 L 985.5832 1384.0104 L 943.64343 1384.0104 L 922.6736 1404.9802 Q 901.70374 1425.9501 859.76404 1488.8596 Q 796.8545 1551.7693 775.88464 1551.7693 Q 733.9449 1551.7693 733.9449 1593.709 Q 733.9449 1614.6788 754.91473 1614.6788 Q 775.88464 1614.6788 775.88464 1635.6487 Q 754.91473 1677.5884 733.9449 1677.5884 L 712.97504 1677.5884 L 692.0052 1677.5884 L 671.03534 1677.5884 L 650.0655 1677.5884 Q 629.09564 1677.5884 608.1258 1677.5884 Q 566.1861 1677.5884 545.2162 1677.5884 L 524.24634 1698.5582 L 524.24634 1698.5582 L 524.24634 1719.5281 L 524.24634 1719.5281 L 524.24634 1719.5281 L 503.27652 1761.4678 L 482.30664 1782.4376 L 482.30664 1803.4075 L 482.30664 1803.4075 L 461.3368 1803.4075 L 440.36694 1803.4075 L 440.36694 1761.4678 L 440.36694 1740.4979 L 440.36694 1698.5582 Q 440.36694 1656.6185 419.3971 1635.6487 L 398.42725 1635.6487 L 398.42725 1635.6487 L 398.42725 1635.6487 L 356.48752 1635.6487 L 314.54782 1635.6487 L 293.57797 1635.6487 L 272.6081 1635.6487 L 272.6081 1677.5884 Q 272.6081 1740.4979 272.6081 1761.4678 L 272.6081 1761.4678 L 272.6081 1782.4376 Q 251.63826 1803.4075 230.6684 1803.4075 L 188.72868 1803.4075 L 167.75883 1824.3773 L 146.78899 1824.3773 L 146.78899 1845.3472 L 146.78899 1866.317 L 125.81913 1866.317 L 104.84927 1866.317 L 104.84927 1845.3472 L 104.84927 1824.3773 L 104.84927 1782.4376 Q 104.84927 1740.4979 83.87942 1719.5281 Q 62.909565 1677.5884 104.84927 1677.5884 Q 146.78899 1656.6185 146.78899 1635.6487 Q 146.78899 1614.6788 62.909565 1572.7391 L 0.0 1509.8295 L 62.909565 1509.8295 Q 104.84927 1509.8295 104.84927 1488.8596 Q 104.84927 1467.8898 62.909565 1467.8898 L 41.93971 1467.8898 L 41.93971 1446.9199 L 41.93971 1425.9501 L 62.909565 1425.9501 L 104.84927 1425.9501 L 104.84927 1404.9802 L 104.84927 1404.9802 L 125.81913 1404.9802 L 125.81913 1384.0104 L 104.84927 1384.0104 Q 62.909565 1384.0104 41.93971 1404.9802 Q 20.969854 1404.9802 20.969854 1384.0104 Q 20.969854 1363.0405 41.93971 1363.0405 Q 62.909565 1363.0405 83.87942 1342.0707 Q 104.84927 1300.131 62.909565 1279.1611 Q 41.93971 1258.1913 20.969854 1237.2214 L 20.969854 1216.2516 L 20.969854 1216.2516 Q 41.93971 1216.2516 62.909565 1216.2516 L 104.84927 1216.2516 L 125.81913 1216.2516 Q 146.78899 1216.2516 146.78899 1153.342 L 146.78899 1090.4324 L 146.78899 1090.4324 Q 146.78899 1090.4324 104.84927 1069.4625 L 83.87942 1048.4927 L 83.87942 1048.4927 Q 62.909565 1027.5228 41.93971 1006.55304 L 20.969854 1006.55304 L 20.969854 985.5832 L 20.969854 985.5832 L 0.0 985.5832 L 0.0 964.6133 L 0.0 964.6133 L 20.969854 964.6133 L 20.969854 964.6133 L 20.969854 964.6133 L 83.87942 964.6133 Q 146.78899 964.6133 146.78899 922.6736 L 146.78899 901.70374 L 167.75883 901.70374 L 167.75883 880.7339 L 167.75883 880.7339 L 188.72868 880.7339 L 188.72868 859.76404 L 188.72868 838.7942 L 167.75883 817.82434 Q 146.78899 796.8545 83.87942 733.9449 L 20.969854 671.03534 L 20.969854 650.0655 L 20.969854 650.0655 L 20.969854 629.09564 L 20.969854 629.09564 L 41.93971 629.09564 L 41.93971 629.09564 L 62.909565 608.1258 L 83.87942 608.1258 L 104.84927 608.1258 L 146.78899 587.15594 L 146.78899 587.15594 Q 146.78899 587.15594 188.72868 545.2162 Q 188.72868 524.24634 398.42725 419.3971 Q 587.15594 335.51767 650.0655 293.57797 Q 712.97504 251.63826 712.97504 272.6081 Q 712.97504 293.57797 733.9449 293.57797 Q 775.88464 293.57797 775.88464 251.63826 Q 775.88464 230.6684 796.8545 230.6684 Q 817.82434 230.6684 817.82434 188.72868 Q 817.82434 167.75883 859.76404 125.81913 Q 901.70374 104.84927 901.70374 41.93971 z M 1782.4376 1488.8596 L 1782.4376 1467.8898 L 1803.4075 1467.8898 L 1824.3773 1467.8898 L 1845.3472 1509.8295 Q 1866.317 1530.7994 1845.3472 1530.7994 Q 1845.3472 1551.7693 1824.3773 1551.7693 L 1824.3773 1551.7693 L 1824.3773 1530.7994 L 1824.3773 1530.7994 L 1803.4075 1530.7994 L 1803.4075 1509.8295 L 1803.4075 1509.8295 L 1782.4376 1509.8295 L 1782.4376 1488.8596 z" svg:height="18.87287mm" draw:style-name="style-61" svg:viewBox="0.0 0.0 2076.0156 1887.2869" svg:width="20.760157mm" svg:x="106.73656mm" svg:y="253.31584mm"/>
          <draw:path svg:d="M 503.27652 0.0 L 545.2162 41.93971 L 545.2162 62.909565 L 545.2162 83.87942 L 566.1861 83.87942 L 587.15594 104.84927 L 608.1258 104.84927 L 629.09564 104.84927 L 608.1258 125.81913 L 587.15594 146.78899 L 650.0655 146.78899 Q 712.97504 167.75883 712.97504 188.72868 Q 712.97504 209.69855 754.91473 188.72868 Q 796.8545 188.72868 838.7942 146.78899 Q 838.7942 104.84927 859.76404 125.81913 Q 880.7339 146.78899 922.6736 167.75883 Q 943.64343 188.72868 964.6133 188.72868 L 964.6133 188.72868 L 964.6133 272.6081 Q 964.6133 356.48752 922.6736 377.45737 Q 880.7339 398.42725 901.70374 440.36694 Q 922.6736 482.30664 901.70374 482.30664 Q 880.7339 503.27652 880.7339 524.24634 Q 901.70374 566.1861 859.76404 545.2162 Q 817.82434 524.24634 838.7942 692.0052 Q 838.7942 838.7942 754.91473 859.76404 Q 692.0052 859.76404 692.0052 880.7339 Q 692.0052 901.70374 712.97504 922.6736 Q 754.91473 943.64343 733.9449 1027.5228 Q 712.97504 1111.4023 712.97504 1111.4023 L 692.0052 1111.4023 L 671.03534 1111.4023 Q 650.0655 1111.4023 587.15594 1132.3722 Q 524.24634 1153.342 524.24634 1174.3119 L 524.24634 1195.2817 L 545.2162 1195.2817 L 587.15594 1195.2817 L 587.15594 1216.2516 L 587.15594 1216.2516 L 566.1861 1216.2516 L 566.1861 1237.2214 L 566.1861 1237.2214 L 545.2162 1237.2214 L 545.2162 1237.2214 L 545.2162 1237.2214 L 545.2162 1237.2214 L 524.24634 1237.2214 L 524.24634 1237.2214 L 503.27652 1237.2214 L 503.27652 1258.1913 L 503.27652 1279.1611 L 482.30664 1279.1611 L 461.3368 1279.1611 L 461.3368 1258.1913 L 461.3368 1258.1913 L 440.36694 1258.1913 L 440.36694 1237.2214 L 440.36694 1237.2214 L 419.3971 1237.2214 L 419.3971 1237.2214 L 419.3971 1237.2214 L 419.3971 1216.2516 L 419.3971 1216.2516 L 419.3971 1216.2516 Q 440.36694 1195.2817 461.3368 1174.3119 L 461.3368 1132.3722 L 461.3368 1090.4324 L 461.3368 1048.4927 L 461.3368 1048.4927 L 461.3368 1027.5228 L 419.3971 1027.5228 Q 356.48752 1027.5228 335.51767 1048.4927 Q 314.54782 1048.4927 314.54782 1069.4625 L 293.57797 1090.4324 L 293.57797 1090.4324 L 293.57797 1111.4023 L 293.57797 1111.4023 L 272.6081 1111.4023 L 272.6081 1090.4324 L 251.63826 1090.4324 L 251.63826 1090.4324 L 251.63826 1069.4625 L 251.63826 1069.4625 L 251.63826 1069.4625 L 251.63826 1048.4927 L 251.63826 1027.5228 L 251.63826 1006.55304 Q 251.63826 985.5832 272.6081 964.6133 Q 293.57797 943.64343 293.57797 859.76404 Q 272.6081 775.88464 167.75883 754.91473 L 83.87942 733.9449 L 83.87942 754.91473 L 83.87942 754.91473 L 62.909565 754.91473 L 41.93971 754.91473 L 41.93971 733.9449 L 41.93971 712.97504 L 62.909565 712.97504 Q 83.87942 692.0052 104.84927 650.0655 Q 125.81913 608.1258 62.909565 503.27652 L 0.0 398.42725 L 0.0 398.42725 L 0.0 398.42725 L 0.0 377.45737 L 0.0 377.45737 L 20.969854 377.45737 Q 41.93971 377.45737 41.93971 356.48752 Q 41.93971 335.51767 104.84927 335.51767 Q 146.78899 356.48752 167.75883 293.57797 Q 188.72868 230.6684 209.69855 230.6684 Q 230.6684 230.6684 230.6684 209.69855 Q 251.63826 188.72868 293.57797 146.78899 Q 356.48752 104.84927 398.42725 125.81913 Q 440.36694 125.81913 461.3368 41.93971 Q 461.3368 -41.93971 503.27652 0.0 z" svg:height="12.791612mm" draw:style-name="style-62" svg:viewBox="0.0 0.0 964.6133 1279.1611" svg:width="9.646133mm" svg:x="113.65661mm" svg:y="219.13498mm"/>
          <draw:path svg:d="M 1279.1611 -3.6379788E-12 L 1279.1611 -3.6379788E-12 L 1425.9501 20.969854 Q 1551.7693 20.969854 1551.7693 41.93971 Q 1572.7391 62.909565 1635.6487 83.87942 Q 1719.5281 104.84927 1740.4979 146.78899 Q 1761.4678 188.72868 1782.4376 209.69855 L 1803.4075 230.6684 L 1803.4075 230.6684 L 1824.3773 230.6684 L 1845.3472 230.6684 Q 1866.317 230.6684 1866.317 230.6684 L 1866.317 230.6684 L 1866.317 230.6684 L 1866.317 230.6684 L 1866.317 251.63826 L 1887.2869 251.63826 L 1887.2869 251.63826 L 1887.2869 272.6081 L 1929.2266 272.6081 Q 1950.1964 272.6081 1950.1964 314.54782 Q 1950.1964 335.51767 1929.2266 335.51767 Q 1908.2567 335.51767 1929.2266 356.48752 Q 1929.2266 398.42725 1950.1964 398.42725 Q 1971.1664 398.42725 1971.1664 440.36694 Q 1971.1664 461.3368 1971.1664 482.30664 L 1971.1664 482.30664 L 1971.1664 482.30664 L 1950.1964 482.30664 L 1929.2266 482.30664 L 1929.2266 482.30664 L 1929.2266 461.3368 L 1929.2266 461.3368 L 1908.2567 461.3368 L 1908.2567 461.3368 L 1908.2567 440.36694 Q 1929.2266 440.36694 1908.2567 440.36694 Q 1887.2869 419.3971 1887.2869 440.36694 L 1887.2869 461.3368 L 1887.2869 482.30664 L 1887.2869 524.24634 L 1908.2567 545.2162 L 1908.2567 566.1861 L 1887.2869 817.82434 Q 1845.3472 1048.4927 1866.317 1069.4625 Q 1866.317 1111.4023 1845.3472 1111.4023 L 1803.4075 1111.4023 L 1803.4075 1069.4625 Q 1803.4075 1027.5228 1782.4376 1006.55304 Q 1761.4678 985.5832 1719.5281 964.6133 Q 1656.6185 943.64343 1656.6185 964.6133 Q 1656.6185 985.5832 1635.6487 964.6133 Q 1593.709 943.64343 1509.8295 943.64343 Q 1446.9199 922.6736 1446.9199 943.64343 Q 1425.9501 985.5832 1404.9802 1027.5228 L 1363.0405 1048.4927 L 1342.0707 1048.4927 Q 1321.1008 1027.5228 1300.131 1027.5228 L 1279.1611 1027.5228 L 1279.1611 1006.55304 L 1258.1913 1006.55304 L 1258.1913 1006.55304 L 1258.1913 1027.5228 L 1237.2214 1027.5228 L 1216.2516 1027.5228 L 1216.2516 1027.5228 L 1216.2516 1006.55304 L 1216.2516 985.5832 L 1216.2516 985.5832 L 1195.2817 985.5832 L 1174.3119 985.5832 L 1153.342 964.6133 L 1132.3722 943.64343 L 1132.3722 943.64343 L 1132.3722 943.64343 L 1111.4023 943.64343 L 1111.4023 943.64343 L 1132.3722 922.6736 Q 1174.3119 922.6736 1174.3119 901.70374 Q 1174.3119 880.7339 1216.2516 859.76404 L 1237.2214 859.76404 L 1237.2214 838.7942 L 1216.2516 838.7942 L 1216.2516 838.7942 L 1216.2516 817.82434 L 1216.2516 817.82434 L 1216.2516 817.82434 L 1237.2214 817.82434 L 1237.2214 817.82434 L 1216.2516 796.8545 Q 1195.2817 796.8545 1174.3119 775.88464 L 1174.3119 733.9449 L 1174.3119 733.9449 L 1174.3119 733.9449 L 1153.342 733.9449 L 1153.342 733.9449 L 1132.3722 754.91473 Q 1111.4023 775.88464 1090.4324 775.88464 Q 1069.4625 775.88464 1069.4625 754.91473 Q 1069.4625 733.9449 1090.4324 733.9449 Q 1111.4023 733.9449 1111.4023 712.97504 Q 1111.4023 692.0052 964.6133 712.97504 Q 796.8545 733.9449 754.91473 692.0052 Q 712.97504 650.0655 712.97504 629.09564 Q 712.97504 608.1258 712.97504 566.1861 Q 712.97504 545.2162 650.0655 545.2162 L 608.1258 524.24634 L 608.1258 524.24634 L 587.15594 524.24634 L 587.15594 524.24634 L 587.15594 524.24634 L 545.2162 566.1861 Q 503.27652 587.15594 482.30664 608.1258 Q 482.30664 629.09564 461.3368 629.09564 Q 440.36694 629.09564 419.3971 671.03534 Q 419.3971 692.0052 377.45737 692.0052 Q 335.51767 692.0052 314.54782 733.9449 Q 314.54782 754.91473 293.57797 754.91473 L 272.6081 754.91473 L 251.63826 754.91473 Q 230.6684 733.9449 167.75883 733.9449 Q 125.81913 733.9449 125.81913 754.91473 L 125.81913 775.88464 L 104.84927 775.88464 L 104.84927 775.88464 L 41.93971 754.91473 L 0.0 733.9449 L 0.0 733.9449 L 0.0 733.9449 L 0.0 733.9449 L 0.0 712.97504 L 20.969854 712.97504 L 20.969854 692.0052 L 20.969854 692.0052 L 41.93971 692.0052 L 41.93971 692.0052 L 41.93971 692.0052 L 83.87942 671.03534 L 104.84927 671.03534 L 104.84927 650.0655 L 104.84927 629.09564 L 83.87942 629.09564 Q 62.909565 608.1258 41.93971 608.1258 Q 0.0 566.1861 41.93971 566.1861 Q 62.909565 566.1861 62.909565 545.2162 Q 62.909565 524.24634 41.93971 524.24634 Q 20.969854 524.24634 20.969854 503.27652 Q 41.93971 482.30664 83.87942 482.30664 Q 125.81913 461.3368 167.75883 398.42725 Q 209.69855 335.51767 272.6081 293.57797 Q 335.51767 251.63826 335.51767 230.6684 Q 335.51767 209.69855 377.45737 209.69855 Q 419.3971 230.6684 461.3368 251.63826 L 503.27652 272.6081 L 503.27652 272.6081 L 524.24634 272.6081 L 524.24634 272.6081 L 545.2162 272.6081 L 545.2162 251.63826 Q 545.2162 230.6684 524.24634 230.6684 Q 503.27652 230.6684 503.27652 188.72868 L 524.24634 146.78899 L 545.2162 146.78899 Q 566.1861 146.78899 566.1861 167.75883 Q 587.15594 188.72868 587.15594 188.72868 L 587.15594 188.72868 L 733.9449 167.75883 Q 880.7339 146.78899 880.7339 125.81913 Q 880.7339 104.84927 964.6133 104.84927 Q 1069.4625 104.84927 1069.4625 83.87942 Q 1069.4625 62.909565 1090.4324 62.909565 L 1111.4023 62.909565 L 1132.3722 62.909565 L 1174.3119 62.909565 L 1195.2817 62.909565 L 1216.2516 62.909565 L 1216.2516 41.93971 L 1216.2516 41.93971 L 1237.2214 41.93971 L 1237.2214 20.969854 L 1258.1913 20.969854 L 1279.1611 20.969854 L 1279.1611 -3.6379788E-12 z M 754.91473 608.1258 Q 754.91473 566.1861 775.88464 566.1861 Q 796.8545 566.1861 796.8545 587.15594 Q 796.8545 587.15594 775.88464 608.1258 Q 754.91473 650.0655 754.91473 608.1258 z" svg:height="11.114023mm" draw:style-name="style-63" svg:viewBox="0.0 0.0 1971.1664 1111.4023" svg:width="19.711662mm" svg:x="80.94364mm" svg:y="255.20312mm"/>
          <draw:path svg:d="M 314.54782 0.0 L 314.54782 0.0 L 335.51767 0.0 L 335.51767 0.0 L 440.36694 41.93971 Q 524.24634 41.93971 524.24634 125.81913 Q 524.24634 209.69855 692.0052 188.72868 Q 838.7942 167.75883 838.7942 209.69855 Q 838.7942 230.6684 859.76404 230.6684 L 880.7339 209.69855 L 880.7339 209.69855 L 901.70374 209.69855 L 901.70374 209.69855 L 901.70374 209.69855 L 901.70374 251.63826 Q 922.6736 272.6081 943.64343 272.6081 L 964.6133 293.57797 L 964.6133 293.57797 L 943.64343 293.57797 L 943.64343 293.57797 L 943.64343 293.57797 L 943.64343 314.54782 L 943.64343 314.54782 L 964.6133 314.54782 L 964.6133 335.51767 L 943.64343 335.51767 Q 901.70374 356.48752 901.70374 377.45737 Q 901.70374 398.42725 859.76404 398.42725 L 838.7942 419.3971 L 838.7942 419.3971 L 859.76404 419.3971 L 859.76404 419.3971 L 859.76404 419.3971 L 880.7339 440.36694 L 901.70374 461.3368 L 922.6736 461.3368 L 943.64343 461.3368 L 943.64343 461.3368 L 943.64343 482.30664 L 943.64343 503.27652 L 943.64343 503.27652 L 943.64343 524.24634 Q 964.6133 545.2162 880.7339 545.2162 Q 796.8545 545.2162 796.8545 566.1861 Q 796.8545 587.15594 754.91473 587.15594 Q 712.97504 608.1258 712.97504 629.09564 Q 733.9449 650.0655 733.9449 671.03534 L 733.9449 692.0052 L 712.97504 692.0052 L 712.97504 671.03534 L 712.97504 671.03534 Q 692.0052 671.03534 671.03534 650.0655 L 650.0655 629.09564 L 650.0655 608.1258 L 650.0655 608.1258 L 629.09564 629.09564 Q 608.1258 629.09564 608.1258 650.0655 L 608.1258 671.03534 L 629.09564 692.0052 L 629.09564 712.97504 L 629.09564 712.97504 Q 650.0655 712.97504 650.0655 712.97504 L 650.0655 733.9449 L 650.0655 754.91473 L 650.0655 754.91473 L 629.09564 754.91473 L 608.1258 754.91473 L 608.1258 733.9449 L 608.1258 712.97504 L 587.15594 712.97504 L 587.15594 712.97504 L 587.15594 692.0052 Q 566.1861 692.0052 545.2162 629.09564 L 524.24634 587.15594 L 503.27652 587.15594 L 503.27652 587.15594 L 503.27652 566.1861 L 482.30664 566.1861 L 482.30664 587.15594 L 482.30664 629.09564 L 503.27652 629.09564 L 503.27652 629.09564 L 482.30664 650.0655 L 440.36694 650.0655 L 440.36694 692.0052 Q 419.3971 712.97504 398.42725 712.97504 Q 377.45737 712.97504 377.45737 754.91473 Q 356.48752 796.8545 356.48752 817.82434 L 356.48752 838.7942 L 377.45737 859.76404 L 377.45737 880.7339 L 356.48752 880.7339 L 314.54782 880.7339 L 314.54782 901.70374 L 314.54782 922.6736 L 293.57797 922.6736 L 293.57797 922.6736 L 293.57797 880.7339 Q 272.6081 817.82434 272.6081 796.8545 Q 272.6081 775.88464 251.63826 775.88464 Q 209.69855 775.88464 209.69855 712.97504 Q 230.6684 671.03534 188.72868 671.03534 Q 167.75883 650.0655 167.75883 671.03534 Q 167.75883 692.0052 146.78899 692.0052 Q 125.81913 692.0052 125.81913 650.0655 Q 125.81913 608.1258 104.84927 608.1258 Q 83.87942 608.1258 83.87942 587.15594 Q 104.84927 566.1861 62.909565 566.1861 L 20.969854 566.1861 L 20.969854 545.2162 Q 20.969854 503.27652 62.909565 482.30664 L 125.81913 461.3368 L 125.81913 440.36694 L 146.78899 440.36694 L 146.78899 440.36694 L 146.78899 419.3971 L 62.909565 419.3971 Q -1.8189894E-12 419.3971 -1.8189894E-12 335.51767 L -1.8189894E-12 230.6684 L 20.969854 230.6684 Q 41.93971 230.6684 41.93971 209.69855 Q 62.909565 167.75883 104.84927 167.75883 Q 146.78899 167.75883 146.78899 146.78899 Q 167.75883 104.84927 188.72868 104.84927 Q 209.69855 104.84927 209.69855 83.87942 Q 230.6684 62.909565 272.6081 41.93971 L 314.54782 0.0 L 314.54782 0.0 z M 440.36694 83.87942 Q 482.30664 62.909565 461.3368 104.84927 Q 461.3368 125.81913 440.36694 125.81913 Q 440.36694 104.84927 440.36694 83.87942 z M 146.78899 503.27652 Q 146.78899 503.27652 167.75883 503.27652 Q 167.75883 503.27652 146.78899 503.27652 Q 146.78899 503.27652 146.78899 503.27652 z" svg:height="9.226736mm" draw:style-name="style-64" svg:viewBox="0.0 0.0 964.6133 922.6736" svg:width="9.646133mm" svg:x="83.669716mm" svg:y="260.4456mm"/>
          <draw:path svg:d="M 314.54782 62.909565 L 377.45737 0.0 L 377.45737 146.78899 Q 356.48752 272.6081 377.45737 272.6081 Q 398.42725 272.6081 398.42725 314.54782 Q 398.42725 356.48752 419.3971 356.48752 Q 461.3368 377.45737 461.3368 482.30664 Q 461.3368 566.1861 503.27652 608.1258 Q 545.2162 671.03534 566.1861 733.9449 Q 566.1861 817.82434 587.15594 817.82434 Q 608.1258 817.82434 587.15594 880.7339 Q 587.15594 943.64343 461.3368 943.64343 Q 335.51767 985.5832 335.51767 1006.55304 Q 335.51767 1027.5228 377.45737 1048.4927 Q 419.3971 1069.4625 419.3971 1090.4324 Q 419.3971 1111.4023 566.1861 1132.3722 Q 712.97504 1153.342 754.91473 1111.4023 Q 796.8545 1090.4324 817.82434 1069.4625 Q 817.82434 1027.5228 838.7942 1027.5228 Q 859.76404 1027.5228 859.76404 1069.4625 Q 859.76404 1111.4023 838.7942 1111.4023 Q 817.82434 1111.4023 796.8545 1132.3722 Q 775.88464 1153.342 671.03534 1216.2516 Q 587.15594 1279.1611 545.2162 1321.1008 Q 545.2162 1384.0104 524.24634 1425.9501 Q 503.27652 1446.9199 524.24634 1467.8898 Q 545.2162 1467.8898 545.2162 1530.7994 Q 566.1861 1614.6788 671.03534 1614.6788 Q 796.8545 1614.6788 880.7339 1614.6788 Q 985.5832 1614.6788 985.5832 1656.6185 Q 985.5832 1677.5884 1006.55304 1677.5884 Q 1027.5228 1677.5884 1027.5228 1656.6185 Q 1027.5228 1614.6788 1048.4927 1614.6788 Q 1069.4625 1614.6788 1090.4324 1572.7391 Q 1132.3722 1530.7994 1153.342 1530.7994 Q 1174.3119 1530.7994 1174.3119 1488.8596 Q 1174.3119 1467.8898 1195.2817 1467.8898 Q 1216.2516 1467.8898 1258.1913 1425.9501 Q 1279.1611 1404.9802 1384.0104 1404.9802 Q 1509.8295 1404.9802 1530.7994 1446.9199 Q 1551.7693 1467.8898 1572.7391 1488.8596 Q 1593.709 1488.8596 1593.709 1509.8295 Q 1593.709 1530.7994 1572.7391 1530.7994 Q 1551.7693 1551.7693 1551.7693 1572.7391 Q 1551.7693 1593.709 1572.7391 1593.709 Q 1593.709 1593.709 1593.709 1614.6788 Q 1593.709 1656.6185 1656.6185 1656.6185 Q 1719.5281 1677.5884 1782.4376 1656.6185 Q 1845.3472 1656.6185 1887.2869 1635.6487 Q 1908.2567 1614.6788 1908.2567 1551.7693 Q 1908.2567 1488.8596 1929.2266 1467.8898 Q 1971.1664 1446.9199 1950.1964 1425.9501 Q 1950.1964 1404.9802 2096.9854 1384.0104 Q 2222.8047 1363.0405 2243.7744 1300.131 Q 2264.7444 1237.2214 2306.684 1321.1008 Q 2348.6238 1384.0104 2369.5935 1384.0104 Q 2390.5635 1384.0104 2411.5332 1446.9199 Q 2432.5032 1509.8295 2453.473 1530.7994 Q 2474.4429 1530.7994 2516.3826 1782.4376 Q 2558.3223 2013.1061 2537.3523 2201.8347 Q 2516.3826 2411.5332 2558.3223 2537.3523 Q 2558.3223 2642.2017 2621.232 2768.0208 Q 2684.1414 2893.8398 2705.1113 2893.8398 Q 2726.081 2893.8398 2726.081 2914.8098 Q 2726.081 2956.7495 2747.051 2998.6892 L 2768.0208 3019.659 L 2768.0208 2956.7495 Q 2768.0208 2914.8098 2788.9907 2935.7795 Q 2809.9604 2956.7495 2830.9304 2956.7495 L 2851.9001 2956.7495 L 2851.9001 2956.7495 L 2851.9001 2956.7495 L 2893.8398 3019.659 Q 2935.7795 3082.5686 2935.7795 3082.5686 L 2935.7795 3082.5686 L 2914.8098 4026.2122 Q 2893.8398 4969.8555 2914.8098 5053.735 L 2914.8098 5158.584 L 2893.8398 5158.584 L 2893.8398 5137.6143 L 2893.8398 5137.6143 L 2893.8398 5137.6143 L 2872.87 5116.6445 L 2851.9001 5095.675 L 2851.9001 5095.675 L 2851.9001 5095.675 L 2851.9001 5074.7046 L 2851.9001 5074.7046 L 2830.9304 5074.7046 L 2830.9304 5053.735 L 2830.9304 5053.735 L 2809.9604 5053.735 L 2809.9604 5032.765 Q 2809.9604 5011.7954 2788.9907 4990.825 Q 2788.9907 4969.8555 2768.0208 4969.8555 Q 2747.051 4969.8555 2747.051 4990.825 Q 2726.081 5011.7954 2705.1113 4990.825 Q 2663.1716 4969.8555 2621.232 4906.946 L 2600.262 4823.0664 L 2579.292 4865.0063 Q 2579.292 4906.946 2537.3523 4906.946 Q 2516.3826 4906.946 2495.4126 4927.916 Q 2474.4429 4948.8857 2474.4429 5011.7954 L 2474.4429 5053.735 L 2453.473 5053.735 L 2432.5032 5053.735 L 2432.5032 5011.7954 L 2432.5032 4990.825 L 2411.5332 4990.825 L 2411.5332 4969.8555 L 2411.5332 4969.8555 L 2390.5635 4969.8555 L 2390.5635 4927.916 Q 2390.5635 4906.946 2390.5635 4865.0063 L 2390.5635 4823.0664 L 2390.5635 4844.0366 Q 2390.5635 4865.0063 2348.6238 4865.0063 L 2306.684 4885.976 L 2306.684 4865.0063 L 2306.684 4865.0063 L 2285.714 4865.0063 L 2285.714 4844.0366 L 2264.7444 4844.0366 L 2243.7744 4844.0366 L 2285.714 4844.0366 Q 2327.6538 4844.0366 2348.6238 4844.0366 L 2369.5935 4844.0366 L 2369.5935 4823.0664 L 2348.6238 4823.0664 L 2348.6238 4823.0664 L 2348.6238 4802.0967 L 2306.684 4802.0967 Q 2243.7744 4802.0967 2034.0759 4781.127 Q 1824.3773 4760.1567 1866.317 4739.187 Q 1908.2567 4718.2173 1803.4075 4718.2173 Q 1677.5884 4718.2173 1677.5884 4655.3076 Q 1677.5884 4592.398 1614.6788 4592.398 Q 1572.7391 4571.428 1572.7391 4550.4585 Q 1572.7391 4529.489 1509.8295 4529.489 Q 1446.9199 4550.4585 1425.9501 4550.4585 Q 1425.9501 4571.428 1363.0405 4550.4585 L 1300.131 4529.489 L 1300.131 4529.489 L 1300.131 4529.489 L 1300.131 4508.5186 L 1300.131 4466.579 L 1300.131 4466.579 L 1300.131 4466.579 L 1300.131 4445.6094 L 1300.131 4445.6094 L 1321.1008 4424.639 L 1321.1008 4403.6694 L 1300.131 4403.6694 Q 1279.1611 4424.639 1216.2516 4424.639 L 1153.342 4424.639 L 1153.342 4403.6694 L 1132.3722 4382.6997 L 1132.3722 4382.6997 L 1132.3722 4382.6997 L 1132.3722 4361.7295 L 1132.3722 4361.7295 L 1111.4023 4361.7295 L 1111.4023 4340.76 L 1111.4023 4340.76 Q 1132.3722 4340.76 1153.342 4298.8203 Q 1174.3119 4256.8804 1195.2817 4193.9707 Q 1216.2516 4131.0615 1174.3119 4110.0913 Q 1153.342 4089.1216 1216.2516 4047.182 Q 1258.1913 3984.2725 1342.0707 3963.3025 L 1404.9802 3963.3025 L 1404.9802 3942.3328 L 1425.9501 3921.3628 L 1425.9501 3858.4531 L 1425.9501 3795.5437 L 1404.9802 3795.5437 L 1404.9802 3795.5437 L 1404.9802 3774.5737 L 1384.0104 3774.5737 L 1384.0104 3774.5737 L 1384.0104 3753.604 L 1384.0104 3753.604 L 1384.0104 3753.604 L 1363.0405 3753.604 L 1363.0405 3753.604 L 1300.131 3753.604 Q 1237.2214 3753.604 1132.3722 3732.634 Q 1006.55304 3711.6643 964.6133 3732.634 Q 943.64343 3753.604 901.70374 3858.4531 L 880.7339 3963.3025 L 859.76404 3963.3025 L 859.76404 3963.3025 L 838.7942 3963.3025 L 838.7942 3963.3025 L 796.8545 3963.3025 L 775.88464 3963.3025 L 775.88464 3963.3025 L 796.8545 3942.3328 L 796.8545 3921.3628 L 796.8545 3900.3928 L 775.88464 3879.423 L 775.88464 3858.4531 L 754.91473 3858.4531 Q 712.97504 3837.4834 692.0052 3837.4834 Q 671.03534 3837.4834 692.0052 3795.5437 Q 712.97504 3753.604 712.97504 3690.6943 L 712.97504 3627.785 L 692.0052 3627.785 L 692.0052 3627.785 L 692.0052 3606.815 L 671.03534 3606.815 L 671.03534 3606.815 L 671.03534 3585.8452 L 608.1258 3585.8452 Q 545.2162 3585.8452 545.2162 3606.815 Q 545.2162 3627.785 503.27652 3627.785 Q 461.3368 3648.7546 461.3368 3669.7246 L 461.3368 3690.6943 L 440.36694 3690.6943 L 419.3971 3669.7246 L 398.42725 3669.7246 L 377.45737 3669.7246 L 377.45737 3648.7546 L 377.45737 3648.7546 L 377.45737 3627.785 L 377.45737 3606.815 L 377.45737 3606.815 L 377.45737 3627.785 L 419.3971 3627.785 Q 440.36694 3627.785 440.36694 3564.8752 L 461.3368 3522.9355 L 440.36694 3522.9355 L 440.36694 3501.9658 L 377.45737 3501.9658 L 293.57797 3501.9658 L 293.57797 3480.9958 L 293.57797 3460.026 L 293.57797 3418.0862 L 293.57797 3397.1165 L 293.57797 3397.1165 L 293.57797 3418.0862 L 293.57797 3418.0862 L 293.57797 3418.0862 L 314.54782 3418.0862 L 314.54782 3418.0862 L 314.54782 3439.0562 L 335.51767 3439.0562 L 335.51767 3439.0562 L 335.51767 3460.026 L 377.45737 3460.026 L 419.3971 3460.026 L 419.3971 3439.0562 Q 419.3971 3439.0562 419.3971 3376.1465 L 398.42725 3313.237 L 419.3971 3313.237 L 461.3368 3313.237 L 461.3368 3334.2068 Q 461.3368 3355.1768 503.27652 3376.1465 Q 566.1861 3418.0862 629.09564 3397.1165 Q 692.0052 3376.1465 754.91473 3376.1465 L 796.8545 3376.1465 L 796.8545 3355.1768 L 796.8545 3355.1768 L 817.82434 3334.2068 L 838.7942 3313.237 L 838.7942 3313.237 L 838.7942 3292.267 L 838.7942 3292.267 L 838.7942 3292.267 L 859.76404 3292.267 L 859.76404 3292.267 L 859.76404 3271.2974 L 838.7942 3271.2974 L 838.7942 3250.3274 L 838.7942 3229.3577 L 817.82434 3208.3877 L 796.8545 3166.448 L 796.8545 3166.448 L 796.8545 3166.448 L 775.88464 3145.4783 L 754.91473 3124.5083 L 712.97504 3124.5083 Q 650.0655 3124.5083 587.15594 3124.5083 Q 545.2162 3124.5083 503.27652 3082.5686 Q 440.36694 3040.629 377.45737 3061.5989 Q 335.51767 3061.5989 314.54782 3103.5386 L 293.57797 3145.4783 L 293.57797 3145.4783 L 293.57797 3166.448 L 272.6081 3166.448 L 251.63826 3166.448 L 251.63826 3145.4783 L 251.63826 3145.4783 L 251.63826 3124.5083 L 251.63826 3103.5386 L 251.63826 3082.5686 L 251.63826 3061.5989 L 251.63826 3040.629 L 251.63826 3040.629 L 272.6081 3019.659 L 293.57797 2998.6892 L 293.57797 2914.8098 Q 293.57797 2809.9604 251.63826 2705.1113 Q 209.69855 2579.292 188.72868 2495.4126 Q 167.75883 2432.5032 209.69855 2432.5032 Q 251.63826 2432.5032 230.6684 2411.5332 L 209.69855 2369.5935 L 209.69855 2369.5935 L 209.69855 2369.5935 L 209.69855 2348.6238 L 209.69855 2348.6238 L 188.72868 2348.6238 L 188.72868 2327.6538 L 188.72868 2327.6538 L 209.69855 2327.6538 L 209.69855 2327.6538 L 209.69855 2327.6538 L 251.63826 2306.684 L 272.6081 2285.714 L 293.57797 2285.714 L 335.51767 2285.714 L 335.51767 2285.714 L 335.51767 2285.714 L 398.42725 2306.684 L 461.3368 2327.6538 L 461.3368 2327.6538 L 461.3368 2327.6538 L 440.36694 2327.6538 L 440.36694 2327.6538 L 419.3971 2348.6238 Q 377.45737 2369.5935 419.3971 2453.473 Q 461.3368 2558.3223 482.30664 2600.262 Q 503.27652 2663.1716 503.27652 2663.1716 L 503.27652 2663.1716 L 524.24634 2684.1414 L 545.2162 2705.1113 L 545.2162 2705.1113 L 545.2162 2705.1113 L 545.2162 2726.081 L 545.2162 2726.081 L 566.1861 2726.081 L 566.1861 2747.051 L 566.1861 2747.051 L 587.15594 2747.051 L 587.15594 2747.051 L 587.15594 2747.051 L 629.09564 2747.051 L 671.03534 2747.051 L 671.03534 2747.051 L 671.03534 2747.051 L 692.0052 2747.051 L 692.0052 2747.051 L 692.0052 2726.081 L 712.97504 2726.081 L 712.97504 2705.1113 L 712.97504 2684.1414 L 692.0052 2684.1414 L 692.0052 2705.1113 L 671.03534 2705.1113 L 650.0655 2705.1113 L 650.0655 2684.1414 L 671.03534 2684.1414 L 671.03534 2600.262 Q 671.03534 2516.3826 692.0052 2537.3523 Q 712.97504 2579.292 712.97504 2516.3826 Q 712.97504 2453.473 754.91473 2453.473 Q 796.8545 2453.473 880.7339 2432.5032 L 943.64343 2411.5332 L 943.64343 2411.5332 L 964.6133 2411.5332 L 964.6133 2411.5332 L 964.6133 2411.5332 L 964.6133 2390.5635 L 964.6133 2390.5635 L 943.64343 2390.5635 L 943.64343 2369.5935 L 964.6133 2369.5935 L 1006.55304 2369.5935 L 1006.55304 2348.6238 L 1006.55304 2327.6538 L 1027.5228 2327.6538 L 1027.5228 2327.6538 L 1027.5228 2306.684 L 1006.55304 2306.684 L 1006.55304 2285.714 L 1006.55304 2264.7444 L 985.5832 2264.7444 L 964.6133 2243.7744 L 922.6736 2243.7744 Q 880.7339 2243.7744 712.97504 2222.8047 Q 545.2162 2180.8647 503.27652 2159.895 Q 461.3368 2159.895 461.3368 2117.9553 L 440.36694 2096.9854 L 440.36694 2076.0156 Q 419.3971 2076.0156 398.42725 2013.1061 Q 377.45737 1950.1964 419.3971 1929.2266 Q 482.30664 1908.2567 482.30664 1866.317 Q 461.3368 1803.4075 419.3971 1740.4979 L 377.45737 1698.5582 L 377.45737 1698.5582 L 377.45737 1677.5884 L 356.48752 1677.5884 L 356.48752 1656.6185 L 356.48752 1656.6185 L 335.51767 1656.6185 L 335.51767 1656.6185 L 335.51767 1656.6185 L 335.51767 1635.6487 L 335.51767 1635.6487 L 314.54782 1614.6788 L 314.54782 1593.709 L 251.63826 1593.709 Q 209.69855 1572.7391 209.69855 1572.7391 Q 188.72868 1572.7391 167.75883 1551.7693 Q 125.81913 1530.7994 125.81913 1551.7693 Q 125.81913 1572.7391 104.84927 1572.7391 L 83.87942 1572.7391 L 83.87942 1488.8596 Q 83.87942 1425.9501 104.84927 1425.9501 Q 125.81913 1404.9802 104.84927 1404.9802 Q 83.87942 1404.9802 83.87942 1384.0104 Q 83.87942 1363.0405 62.909565 1321.1008 Q 41.93971 1258.1913 41.93971 1153.342 Q 41.93971 1048.4927 0.0 1027.5228 Q 0.0 985.5832 0.0 985.5832 Q 20.969854 964.6133 41.93971 922.6736 Q 41.93971 880.7339 83.87942 859.76404 Q 104.84927 859.76404 125.81913 817.82434 Q 125.81913 775.88464 188.72868 754.91473 Q 251.63826 712.97504 209.69855 692.0052 Q 188.72868 692.0052 188.72868 671.03534 Q 188.72868 650.0655 209.69855 650.0655 Q 230.6684 650.0655 209.69855 629.09564 Q 188.72868 608.1258 209.69855 608.1258 Q 209.69855 587.15594 209.69855 566.1861 Q 188.72868 566.1861 209.69855 524.24634 Q 209.69855 482.30664 230.6684 461.3368 Q 251.63826 440.36694 230.6684 419.3971 Q 209.69855 398.42725 209.69855 356.48752 Q 209.69855 314.54782 230.6684 314.54782 Q 251.63826 314.54782 230.6684 251.63826 Q 209.69855 209.69855 230.6684 188.72868 L 251.63826 146.78899 L 251.63826 146.78899 Q 251.63826 146.78899 314.54782 62.909565 z M 272.6081 1069.4625 Q 272.6081 1048.4927 293.57797 1048.4927 Q 314.54782 1048.4927 314.54782 1069.4625 Q 314.54782 1090.4324 293.57797 1090.4324 Q 272.6081 1090.4324 272.6081 1069.4625 z M 838.7942 2516.3826 Q 838.7942 2516.3826 859.76404 2516.3826 Q 859.76404 2537.3523 838.7942 2537.3523 Q 838.7942 2537.3523 838.7942 2516.3826 z" svg:height="51.585842mm" draw:style-name="style-65" svg:viewBox="0.0 0.0 2935.7795 5158.584" svg:width="29.357796mm" svg:x="104.010475mm" svg:y="133.57797mm"/>
          <draw:path svg:d="M 293.57797 20.969854 L 293.57797 -1.8189894E-12 L 356.48752 41.93971 Q 398.42725 41.93971 419.3971 41.93971 L 440.36694 41.93971 L 440.36694 41.93971 L 440.36694 41.93971 L 440.36694 83.87942 Q 461.3368 125.81913 482.30664 125.81913 Q 503.27652 125.81913 524.24634 125.81913 L 524.24634 125.81913 L 482.30664 167.75883 Q 440.36694 209.69855 461.3368 209.69855 Q 482.30664 230.6684 440.36694 293.57797 Q 440.36694 356.48752 440.36694 398.42725 Q 461.3368 440.36694 377.45737 482.30664 Q 293.57797 503.27652 251.63826 524.24634 L 209.69855 545.2162 L 146.78899 545.2162 L 104.84927 545.2162 L 104.84927 524.24634 L 104.84927 524.24634 L 83.87942 524.24634 L 83.87942 524.24634 L 83.87942 503.27652 L 62.909565 482.30664 L 62.909565 482.30664 L 62.909565 461.3368 L 62.909565 461.3368 L 62.909565 461.3368 L 41.93971 461.3368 L 41.93971 461.3368 L 41.93971 440.36694 L 20.969854 440.36694 L 20.969854 440.36694 L 20.969854 419.3971 L 20.969854 419.3971 L 20.969854 419.3971 L 0.0 335.51767 L 0.0 272.6081 L 20.969854 272.6081 L 41.93971 251.63826 L 83.87942 230.6684 Q 125.81913 209.69855 188.72868 209.69855 Q 230.6684 209.69855 272.6081 209.69855 L 314.54782 209.69855 L 314.54782 188.72868 Q 314.54782 167.75883 293.57797 125.81913 Q 293.57797 83.87942 314.54782 83.87942 Q 335.51767 83.87942 314.54782 41.93971 L 314.54782 20.969854 L 293.57797 20.969854 z" svg:height="5.4521623mm" draw:style-name="style-66" svg:viewBox="0.0 0.0 524.24634 545.2162" svg:width="5.2424636mm" svg:x="31.66448mm" svg:y="132.94888mm"/>
          <draw:path svg:d="M 524.24634 20.969854 L 524.24634 0.0 L 566.1861 0.0 Q 629.09564 0.0 650.0655 62.909565 Q 650.0655 125.81913 692.0052 104.84927 Q 733.9449 104.84927 733.9449 125.81913 Q 733.9449 167.75883 754.91473 167.75883 Q 775.88464 167.75883 775.88464 209.69855 Q 775.88464 272.6081 817.82434 356.48752 Q 880.7339 461.3368 922.6736 440.36694 Q 964.6133 419.3971 1195.2817 419.3971 Q 1425.9501 419.3971 1446.9199 419.3971 Q 1446.9199 419.3971 1467.8898 440.36694 L 1488.8596 461.3368 L 1488.8596 461.3368 L 1488.8596 461.3368 L 1509.8295 440.36694 L 1530.7994 419.3971 L 1530.7994 419.3971 L 1530.7994 419.3971 L 1551.7693 398.42725 L 1572.7391 377.45737 L 1593.709 377.45737 L 1614.6788 377.45737 L 1614.6788 377.45737 Q 1614.6788 377.45737 1614.6788 398.42725 L 1635.6487 398.42725 L 1782.4376 377.45737 Q 1929.2266 377.45737 1929.2266 356.48752 Q 1950.1964 356.48752 1950.1964 314.54782 L 1950.1964 272.6081 L 1971.1664 272.6081 L 1971.1664 293.57797 L 1971.1664 293.57797 L 1992.1362 293.57797 L 1992.1362 293.57797 L 1992.1362 293.57797 L 2034.0759 314.54782 L 2076.0156 335.51767 L 2076.0156 335.51767 L 2096.9854 335.51767 L 2096.9854 314.54782 L 2117.9553 314.54782 L 2117.9553 314.54782 L 2117.9553 314.54782 L 2117.9553 335.51767 L 2117.9553 335.51767 L 2117.9553 335.51767 L 2117.9553 335.51767 L 2096.9854 356.48752 L 2076.0156 377.45737 L 2034.0759 377.45737 Q 1992.1362 377.45737 1971.1664 461.3368 Q 1950.1964 545.2162 1992.1362 587.15594 Q 2034.0759 608.1258 2034.0759 608.1258 L 2034.0759 629.09564 L 2013.1061 629.09564 L 1992.1362 629.09564 L 1992.1362 650.0655 L 1992.1362 650.0655 L 1971.1664 650.0655 L 1971.1664 671.03534 L 1971.1664 671.03534 L 1950.1964 671.03534 L 1950.1964 671.03534 L 1950.1964 671.03534 L 1950.1964 692.0052 L 1950.1964 692.0052 L 1929.2266 712.97504 L 1929.2266 712.97504 L 1929.2266 712.97504 L 1908.2567 712.97504 L 1908.2567 712.97504 L 1908.2567 733.9449 L 1866.317 712.97504 Q 1845.3472 712.97504 1824.3773 692.0052 Q 1824.3773 671.03534 1740.4979 650.0655 Q 1677.5884 629.09564 1656.6185 671.03534 Q 1656.6185 692.0052 1593.709 712.97504 Q 1530.7994 712.97504 1509.8295 796.8545 Q 1488.8596 880.7339 1300.131 943.64343 Q 1111.4023 985.5832 1048.4927 1006.55304 Q 1006.55304 1027.5228 964.6133 1090.4324 Q 943.64343 1174.3119 943.64343 1237.2214 L 943.64343 1300.131 L 943.64343 1342.0707 L 943.64343 1363.0405 L 922.6736 1363.0405 L 901.70374 1342.0707 L 901.70374 1342.0707 L 901.70374 1342.0707 L 880.7339 1300.131 Q 859.76404 1258.1913 859.76404 1237.2214 L 859.76404 1216.2516 L 838.7942 1279.1611 Q 838.7942 1342.0707 817.82434 1321.1008 Q 775.88464 1321.1008 775.88464 1300.131 L 775.88464 1279.1611 L 733.9449 1279.1611 Q 671.03534 1258.1913 671.03534 1258.1913 L 650.0655 1258.1913 L 650.0655 1258.1913 L 650.0655 1279.1611 L 629.09564 1279.1611 Q 608.1258 1300.131 566.1861 1279.1611 Q 545.2162 1279.1611 545.2162 1300.131 Q 524.24634 1321.1008 461.3368 1321.1008 Q 377.45737 1300.131 251.63826 1216.2516 Q 104.84927 1111.4023 104.84927 922.6736 Q 104.84927 754.91473 125.81913 754.91473 Q 146.78899 754.91473 146.78899 733.9449 Q 125.81913 712.97504 62.909565 671.03534 Q 0.0 629.09564 0.0 524.24634 Q 20.969854 440.36694 104.84927 377.45737 L 188.72868 335.51767 L 188.72868 314.54782 L 188.72868 314.54782 L 167.75883 314.54782 L 167.75883 293.57797 L 167.75883 293.57797 L 167.75883 293.57797 L 188.72868 293.57797 Q 230.6684 293.57797 272.6081 272.6081 Q 314.54782 272.6081 314.54782 251.63826 Q 314.54782 230.6684 377.45737 209.69855 Q 419.3971 209.69855 440.36694 125.81913 Q 482.30664 41.93971 482.30664 62.909565 Q 482.30664 83.87942 524.24634 62.909565 Q 545.2162 41.93971 524.24634 20.969854 z M 671.03534 1216.2516 L 692.0052 1216.2516 L 692.0052 1216.2516 L 692.0052 1216.2516 L 692.0052 1216.2516 Q 671.03534 1216.2516 671.03534 1216.2516 z" svg:height="13.630405mm" draw:style-name="style-67" svg:viewBox="0.0 0.0 2117.9553 1363.0405" svg:width="21.179554mm" svg:x="48.85976mm" svg:y="162.30667mm"/>
          <draw:path svg:d="M 104.84927 41.93971 L 104.84927 0.0 L 125.81913 0.0 L 167.75883 0.0 L 188.72868 20.969854 L 209.69855 20.969854 L 209.69855 41.93971 L 209.69855 62.909565 L 209.69855 83.87942 L 209.69855 104.84927 L 167.75883 146.78899 Q 125.81913 188.72868 125.81913 209.69855 L 125.81913 230.6684 L 146.78899 251.63826 L 167.75883 272.6081 L 167.75883 272.6081 L 167.75883 293.57797 L 167.75883 293.57797 L 146.78899 293.57797 L 146.78899 293.57797 Q 125.81913 293.57797 125.81913 293.57797 Q 125.81913 293.57797 104.84927 272.6081 L 83.87942 230.6684 L 62.909565 230.6684 L 62.909565 251.63826 L 62.909565 251.63826 L 41.93971 251.63826 L 41.93971 251.63826 L 41.93971 272.6081 L 20.969854 272.6081 L 9.094947E-13 272.6081 L 9.094947E-13 251.63826 L 9.094947E-13 230.6684 L 20.969854 230.6684 L 20.969854 209.69855 L 20.969854 209.69855 L 41.93971 209.69855 L 41.93971 167.75883 Q 41.93971 125.81913 62.909565 125.81913 L 83.87942 104.84927 L 83.87942 83.87942 L 83.87942 83.87942 L 104.84927 41.93971 z" svg:height="2.9357796mm" draw:style-name="style-68" svg:viewBox="0.0 0.0 209.69855 293.57797" svg:width="2.0969853mm" svg:x="71.29751mm" svg:y="243.66971mm"/>
          <draw:path svg:d="M -9.094947E-13 0.0 L -9.094947E-13 0.0 L 41.93971 20.969854 Q 83.87942 62.909565 125.81913 20.969854 Q 125.81913 0.0 146.78899 0.0 L 146.78899 0.0 L 146.78899 0.0 Q 167.75883 0.0 167.75883 20.969854 L 167.75883 41.93971 L 188.72868 41.93971 L 188.72868 62.909565 L 293.57797 62.909565 Q 377.45737 62.909565 419.3971 41.93971 Q 440.36694 20.969854 545.2162 20.969854 Q 671.03534 20.969854 692.0052 20.969854 L 712.97504 20.969854 L 671.03534 62.909565 Q 650.0655 104.84927 629.09564 104.84927 Q 608.1258 104.84927 629.09564 230.6684 Q 629.09564 356.48752 587.15594 398.42725 Q 503.27652 419.3971 461.3368 482.30664 Q 419.3971 524.24634 398.42725 566.1861 L 377.45737 608.1258 L 377.45737 608.1258 L 377.45737 608.1258 L 377.45737 608.1258 L 356.48752 608.1258 L 356.48752 608.1258 L 335.51767 608.1258 L 335.51767 566.1861 Q 335.51767 524.24634 293.57797 482.30664 Q 293.57797 461.3368 167.75883 272.6081 Q 41.93971 104.84927 20.969854 104.84927 L -9.094947E-13 125.81913 L -9.094947E-13 146.78899 L -9.094947E-13 146.78899 L -9.094947E-13 146.78899 Q -9.094947E-13 146.78899 -9.094947E-13 83.87942 L -9.094947E-13 20.969854 L -9.094947E-13 20.969854 L -9.094947E-13 20.969854 L -9.094947E-13 0.0 z" svg:height="6.081258mm" draw:style-name="style-69" svg:viewBox="0.0 0.0 712.97504 608.1258" svg:width="7.1297507mm" svg:x="71.7169mm" svg:y="128.12581mm"/>
          <draw:path svg:d="M 377.45737 41.93971 L 377.45737 0.0 L 419.3971 41.93971 Q 461.3368 83.87942 461.3368 188.72868 Q 440.36694 272.6081 545.2162 272.6081 Q 629.09564 251.63826 608.1258 293.57797 Q 587.15594 335.51767 566.1861 377.45737 Q 545.2162 440.36694 419.3971 482.30664 Q 293.57797 524.24634 188.72868 545.2162 Q 83.87942 566.1861 41.93971 587.15594 L 20.969854 587.15594 L 20.969854 566.1861 Q 9.094947E-13 566.1861 9.094947E-13 566.1861 L 9.094947E-13 566.1861 L 9.094947E-13 545.2162 Q 9.094947E-13 545.2162 41.93971 482.30664 L 62.909565 440.36694 L 83.87942 440.36694 Q 83.87942 440.36694 83.87942 419.3971 L 83.87942 419.3971 L 83.87942 419.3971 Q 104.84927 398.42725 104.84927 398.42725 L 104.84927 398.42725 L 104.84927 377.45737 Q 125.81913 356.48752 167.75883 272.6081 Q 230.6684 209.69855 272.6081 209.69855 Q 314.54782 230.6684 293.57797 188.72868 Q 293.57797 167.75883 335.51767 167.75883 Q 356.48752 188.72868 356.48752 146.78899 Q 335.51767 125.81913 356.48752 104.84927 Q 377.45737 62.909565 377.45737 41.93971 z" svg:height="5.871559mm" draw:style-name="style-70" svg:viewBox="0.0 0.0 608.1258 587.15594" svg:width="6.081258mm" svg:x="67.94233mm" svg:y="97.50983mm"/>
          <draw:path svg:d="M 545.2162 62.909565 L 566.1861 62.909565 L 587.15594 83.87942 L 587.15594 83.87942 L 587.15594 104.84927 L 587.15594 104.84927 L 587.15594 104.84927 L 587.15594 104.84927 L 566.1861 125.81913 L 566.1861 146.78899 L 545.2162 146.78899 L 503.27652 146.78899 L 503.27652 167.75883 L 503.27652 188.72868 L 545.2162 209.69855 Q 608.1258 230.6684 608.1258 230.6684 L 629.09564 230.6684 L 629.09564 230.6684 L 629.09564 230.6684 L 629.09564 251.63826 L 629.09564 251.63826 L 608.1258 251.63826 L 608.1258 272.6081 L 587.15594 272.6081 Q 545.2162 272.6081 524.24634 293.57797 L 503.27652 314.54782 L 503.27652 314.54782 L 503.27652 314.54782 L 482.30664 314.54782 L 482.30664 314.54782 L 503.27652 335.51767 L 524.24634 356.48752 L 524.24634 356.48752 L 503.27652 356.48752 L 503.27652 356.48752 L 503.27652 356.48752 L 503.27652 377.45737 L 503.27652 377.45737 L 524.24634 398.42725 L 545.2162 419.3971 L 545.2162 419.3971 L 545.2162 440.36694 L 545.2162 440.36694 L 566.1861 440.36694 L 545.2162 524.24634 Q 545.2162 587.15594 545.2162 671.03534 Q 545.2162 754.91473 545.2162 754.91473 Q 545.2162 775.88464 545.2162 775.88464 L 545.2162 775.88464 L 566.1861 775.88464 L 566.1861 796.8545 L 545.2162 796.8545 L 524.24634 775.88464 L 524.24634 775.88464 L 503.27652 775.88464 L 503.27652 775.88464 L 503.27652 775.88464 L 503.27652 796.8545 L 503.27652 796.8545 L 482.30664 817.82434 Q 461.3368 817.82434 461.3368 838.7942 L 461.3368 859.76404 L 440.36694 817.82434 Q 440.36694 775.88464 419.3971 775.88464 Q 398.42725 775.88464 398.42725 796.8545 Q 377.45737 817.82434 377.45737 817.82434 Q 356.48752 817.82434 293.57797 817.82434 Q 251.63826 817.82434 251.63826 796.8545 Q 251.63826 775.88464 188.72868 775.88464 Q 146.78899 775.88464 125.81913 733.9449 Q 83.87942 692.0052 83.87942 608.1258 Q 83.87942 503.27652 41.93971 440.36694 L 0.0 356.48752 L 0.0 356.48752 L 0.0 356.48752 L 0.0 335.51767 Q 0.0 335.51767 20.969854 314.54782 Q 41.93971 314.54782 83.87942 314.54782 Q 125.81913 314.54782 125.81913 272.6081 Q 146.78899 230.6684 167.75883 209.69855 L 167.75883 188.72868 L 188.72868 188.72868 L 188.72868 188.72868 L 209.69855 167.75883 L 230.6684 146.78899 L 230.6684 146.78899 L 251.63826 146.78899 L 251.63826 146.78899 L 251.63826 146.78899 L 251.63826 125.81913 L 251.63826 125.81913 L 251.63826 125.81913 Q 251.63826 125.81913 293.57797 125.81913 Q 314.54782 146.78899 314.54782 104.84927 Q 335.51767 83.87942 419.3971 20.969854 Q 503.27652 -20.969854 503.27652 0.0 Q 503.27652 20.969854 482.30664 20.969854 Q 461.3368 20.969854 461.3368 62.909565 Q 482.30664 104.84927 503.27652 104.84927 Q 524.24634 104.84927 524.24634 83.87942 Q 524.24634 62.909565 545.2162 62.909565 z M 272.6081 775.88464 Q 293.57797 775.88464 293.57797 775.88464 Q 293.57797 775.88464 293.57797 775.88464 Q 272.6081 775.88464 272.6081 775.88464 z" svg:height="8.59764mm" draw:style-name="style-71" svg:viewBox="0.0 0.0 629.09564 859.76404" svg:width="6.2909565mm" svg:x="22.228046mm" svg:y="254.36433mm"/>
          <draw:path svg:d="M 188.72868 3.6379788E-12 L 188.72868 3.6379788E-12 L 251.63826 41.93971 Q 314.54782 62.909565 314.54782 83.87942 Q 293.57797 83.87942 377.45737 104.84927 Q 461.3368 104.84927 461.3368 83.87942 Q 482.30664 62.909565 482.30664 62.909565 L 482.30664 62.909565 L 503.27652 83.87942 Q 524.24634 83.87942 503.27652 104.84927 Q 503.27652 125.81913 482.30664 125.81913 Q 440.36694 125.81913 524.24634 167.75883 Q 587.15594 188.72868 587.15594 209.69855 Q 587.15594 230.6684 629.09564 251.63826 Q 671.03534 251.63826 671.03534 272.6081 Q 692.0052 293.57797 692.0052 293.57797 L 692.0052 293.57797 L 692.0052 293.57797 L 692.0052 314.54782 L 692.0052 314.54782 L 692.0052 335.51767 L 712.97504 335.51767 L 733.9449 335.51767 L 733.9449 356.48752 L 733.9449 377.45737 L 754.91473 377.45737 L 754.91473 377.45737 L 754.91473 398.42725 L 733.9449 398.42725 L 733.9449 419.3971 L 733.9449 440.36694 L 712.97504 440.36694 L 712.97504 440.36694 L 692.0052 440.36694 L 692.0052 440.36694 L 692.0052 440.36694 Q 671.03534 419.3971 650.0655 419.3971 Q 608.1258 419.3971 608.1258 377.45737 Q 587.15594 335.51767 503.27652 335.51767 Q 419.3971 335.51767 398.42725 356.48752 Q 356.48752 377.45737 293.57797 377.45737 L 230.6684 356.48752 L 230.6684 356.48752 L 230.6684 356.48752 L 251.63826 335.51767 Q 251.63826 314.54782 209.69855 314.54782 Q 167.75883 293.57797 146.78899 293.57797 Q 125.81913 251.63826 188.72868 251.63826 L 230.6684 230.6684 L 230.6684 209.69855 L 230.6684 188.72868 L 209.69855 188.72868 L 209.69855 167.75883 L 209.69855 167.75883 L 188.72868 167.75883 L 188.72868 167.75883 L 188.72868 167.75883 L 146.78899 188.72868 Q 104.84927 209.69855 83.87942 209.69855 Q 62.909565 209.69855 83.87942 167.75883 Q 104.84927 125.81913 62.909565 125.81913 L 0.0 125.81913 L 0.0 104.84927 L 20.969854 104.84927 L 20.969854 104.84927 L 20.969854 104.84927 L 41.93971 104.84927 L 62.909565 83.87942 L 62.909565 83.87942 L 62.909565 83.87942 L 62.909565 62.909565 L 62.909565 41.93971 L 62.909565 41.93971 L 62.909565 41.93971 L 83.87942 41.93971 L 104.84927 41.93971 L 146.78899 41.93971 L 167.75883 41.93971 L 167.75883 20.969854 Q 188.72868 3.6379788E-12 188.72868 3.6379788E-12 z" svg:height="4.4036694mm" draw:style-name="style-72" svg:viewBox="0.0 0.0 754.91473 440.36694" svg:width="7.5491476mm" svg:x="58.505894mm" svg:y="243.2503mm"/>
          <draw:path svg:d="M 2663.1716 20.969854 L 2872.87 83.87942 L 2893.8398 83.87942 Q 2893.8398 83.87942 2893.8398 83.87942 L 2893.8398 83.87942 L 2914.8098 83.87942 Q 2935.7795 83.87942 2956.7495 125.81913 Q 2956.7495 167.75883 2935.7795 167.75883 Q 2914.8098 167.75883 2914.8098 188.72868 Q 2914.8098 209.69855 2977.7192 230.6684 Q 3061.5989 251.63826 3019.659 251.63826 Q 2998.6892 251.63826 3019.659 272.6081 Q 3019.659 293.57797 3040.629 272.6081 Q 3061.5989 272.6081 3061.5989 314.54782 Q 3061.5989 335.51767 3585.8452 356.48752 Q 4110.0913 356.48752 4110.0913 377.45737 Q 4110.0913 398.42725 4131.0615 377.45737 Q 4152.0312 377.45737 4173.001 398.42725 Q 4173.001 419.3971 4193.9707 419.3971 Q 4214.941 419.3971 4235.9106 440.36694 Q 4235.9106 461.3368 4445.6094 503.27652 Q 4634.338 545.2162 4760.1567 524.24634 Q 4885.976 503.27652 5074.7046 503.27652 Q 5284.4033 503.27652 5284.4033 482.30664 Q 5284.4033 461.3368 5305.373 482.30664 Q 5305.373 503.27652 5494.102 503.27652 Q 5703.8003 503.27652 5724.7705 503.27652 Q 5745.74 503.27652 5745.74 482.30664 Q 5745.74 461.3368 5871.559 440.36694 Q 5976.4087 419.3971 6018.348 419.3971 Q 6060.288 419.3971 6102.2275 461.3368 Q 6144.1675 461.3368 6165.137 461.3368 Q 6186.107 461.3368 6186.107 482.30664 Q 6186.107 503.27652 6249.0166 524.24634 Q 6332.896 545.2162 6332.896 566.1861 Q 6332.896 587.15594 6479.685 566.1861 Q 6626.474 545.2162 6647.444 545.2162 Q 6668.4136 545.2162 6668.4136 503.27652 Q 6668.4136 482.30664 6710.3535 482.30664 Q 6731.323 503.27652 6731.323 503.27652 L 6731.323 503.27652 L 6731.323 503.27652 Q 6731.323 503.27652 6710.3535 524.24634 L 6710.3535 524.24634 L 6710.3535 545.2162 Q 6710.3535 545.2162 6710.3535 566.1861 L 6710.3535 587.15594 L 6710.3535 650.0655 L 6710.3535 712.97504 L 6689.384 712.97504 L 6689.384 712.97504 L 6668.4136 712.97504 L 6668.4136 712.97504 L 6668.4136 712.97504 L 6668.4136 712.97504 L 6647.444 712.97504 L 6647.444 712.97504 L 6647.444 712.97504 Q 6626.474 692.0052 6521.6245 671.03534 L 6395.8057 671.03534 L 6374.836 754.91473 Q 6374.836 817.82434 6374.836 838.7942 L 6374.836 859.76404 L 6416.7754 880.7339 Q 6458.7153 901.70374 6458.7153 922.6736 Q 6458.7153 943.64343 6521.6245 943.64343 L 6584.534 964.6133 L 6584.534 964.6133 L 6584.534 964.6133 L 6605.5044 964.6133 L 6605.5044 964.6133 L 6563.5645 1027.5228 Q 6500.655 1090.4324 6500.655 1111.4023 L 6500.655 1132.3722 L 6521.6245 1132.3722 L 6521.6245 1132.3722 L 6521.6245 1153.342 L 6542.5947 1153.342 L 6542.5947 1153.342 L 6542.5947 1174.3119 L 6542.5947 1174.3119 L 6542.5947 1174.3119 L 6563.5645 1174.3119 Q 6563.5645 1174.3119 6584.534 1174.3119 Q 6626.474 1174.3119 6647.444 1132.3722 Q 6668.4136 1069.4625 6752.293 1027.5228 Q 6836.1724 985.5832 6836.1724 1006.55304 Q 6836.1724 1048.4927 6857.1426 1048.4927 Q 6878.1123 1048.4927 6878.1123 964.6133 Q 6878.1123 859.76404 6899.082 859.76404 Q 6920.052 838.7942 6878.1123 838.7942 L 6857.1426 817.82434 L 6920.052 796.8545 Q 6961.9917 775.88464 7003.9316 754.91473 Q 7045.871 754.91473 7045.871 754.91473 Q 7045.871 754.91473 7066.841 754.91473 L 7066.841 775.88464 L 7045.871 775.88464 L 7045.871 775.88464 L 7024.9014 775.88464 Q 7003.9316 775.88464 6982.9614 817.82434 Q 6961.9917 880.7339 7003.9316 880.7339 Q 7024.9014 880.7339 7003.9316 964.6133 Q 6961.9917 1027.5228 6961.9917 1090.4324 L 6961.9917 1132.3722 L 6982.9614 1132.3722 Q 7003.9316 1132.3722 7024.9014 1111.4023 Q 7045.871 1111.4023 7087.811 1174.3119 Q 7108.781 1216.2516 7171.6904 1237.2214 Q 7213.63 1237.2214 7234.5996 1174.3119 Q 7255.57 1132.3722 7255.57 1069.4625 Q 7213.63 1006.55304 7255.57 1006.55304 Q 7276.5396 985.5832 7276.5396 964.6133 Q 7255.57 943.64343 7213.63 922.6736 Q 7150.72 880.7339 7150.72 838.7942 Q 7129.7505 817.82434 7108.781 796.8545 L 7087.811 775.88464 L 7129.7505 775.88464 Q 7192.66 775.88464 7192.66 796.8545 Q 7213.63 838.7942 7213.63 796.8545 Q 7234.5996 754.91473 7297.5093 733.9449 Q 7339.449 712.97504 7381.3887 712.97504 L 7402.3584 712.97504 L 7423.3286 692.0052 L 7444.2983 671.03534 L 7465.268 671.03534 Q 7486.2383 671.03534 7423.3286 629.09564 Q 7381.3887 608.1258 7381.3887 545.2162 Q 7360.419 503.27652 7381.3887 503.27652 Q 7423.3286 524.24634 7507.208 566.1861 Q 7591.0874 587.15594 7633.027 524.24634 Q 7674.967 440.36694 7716.9062 440.36694 Q 7758.846 440.36694 7758.846 377.45737 Q 7779.816 335.51767 7716.9062 293.57797 L 7633.027 251.63826 L 7758.846 230.6684 Q 7884.6655 209.69855 8010.4844 146.78899 Q 8115.3335 83.87942 8136.3037 62.909565 Q 8157.2734 41.93971 8178.243 41.93971 L 8220.183 41.93971 L 8220.183 83.87942 Q 8199.213 104.84927 8220.183 104.84927 L 8241.152 83.87942 L 8408.912 83.87942 Q 8576.671 83.87942 8597.641 104.84927 L 8618.61 104.84927 L 8639.58 104.84927 Q 8639.58 83.87942 8639.58 83.87942 L 8639.58 83.87942 L 8639.58 83.87942 Q 8660.55 83.87942 8660.55 62.909565 L 8660.55 62.909565 L 8744.43 125.81913 Q 8849.278 188.72868 8849.278 209.69855 Q 8870.248 209.69855 8891.219 209.69855 Q 8912.188 167.75883 8933.158 167.75883 L 8954.128 167.75883 L 8954.128 167.75883 L 8954.128 167.75883 L 8954.128 188.72868 L 8933.158 188.72868 L 8933.158 188.72868 L 8933.158 209.69855 L 8933.158 209.69855 L 8933.158 209.69855 L 8912.188 209.69855 L 8912.188 209.69855 L 8954.128 230.6684 Q 8996.067 230.6684 9017.037 293.57797 Q 9017.037 377.45737 9017.037 398.42725 Q 8996.067 419.3971 9058.978 440.36694 Q 9100.917 482.30664 9100.917 503.27652 Q 9100.917 524.24634 9121.887 524.24634 Q 9142.856 524.24634 9142.856 545.2162 Q 9142.856 566.1861 9163.826 566.1861 Q 9184.796 566.1861 9184.796 545.2162 Q 9205.767 545.2162 9226.736 587.15594 Q 9268.676 629.09564 9268.676 629.09564 L 9289.6455 629.09564 L 9289.6455 629.09564 L 9289.6455 629.09564 L 9289.6455 650.0655 L 9268.676 650.0655 L 9268.676 671.03534 L 9268.676 692.0052 L 9310.615 692.0052 Q 9331.585 692.0052 9310.615 754.91473 Q 9268.676 838.7942 9352.555 838.7942 Q 9436.435 817.82434 9436.435 838.7942 Q 9436.435 859.76404 9394.495 859.76404 Q 9373.525 859.76404 9373.525 922.6736 Q 9373.525 985.5832 9457.404 985.5832 Q 9562.254 985.5832 9562.254 1006.55304 Q 9583.224 1048.4927 9604.193 1048.4927 L 9646.133 1048.4927 L 9604.193 1111.4023 Q 9583.224 1174.3119 9520.313 1174.3119 Q 9457.404 1174.3119 9436.435 1195.2817 Q 9415.465 1216.2516 9373.525 1258.1913 Q 9331.585 1300.131 9310.615 1321.1008 Q 9268.676 1321.1008 9268.676 1363.0405 L 9268.676 1404.9802 L 9247.706 1404.9802 L 9247.706 1425.9501 L 9247.706 1425.9501 L 9226.736 1425.9501 L 9226.736 1425.9501 L 9226.736 1425.9501 L 9226.736 1446.9199 L 9205.767 1446.9199 L 9205.767 1425.9501 L 9184.796 1425.9501 L 9184.796 1425.9501 L 9184.796 1425.9501 L 9184.796 1446.9199 L 9184.796 1446.9199 L 9184.796 1404.9802 Q 9184.796 1363.0405 9142.856 1279.1611 L 9142.856 1195.2817 L 9121.887 1195.2817 L 9121.887 1174.3119 L 9121.887 1174.3119 L 9100.917 1174.3119 L 9100.917 1153.342 L 9100.917 1132.3722 L 9079.947 1132.3722 L 9079.947 1132.3722 L 9079.947 1153.342 Q 9058.978 1153.342 9058.978 1195.2817 Q 9038.007 1216.2516 9017.037 1216.2516 Q 9017.037 1195.2817 8954.128 1174.3119 Q 8891.219 1132.3722 8891.219 1195.2817 Q 8891.219 1237.2214 8849.278 1237.2214 Q 8849.278 1237.2214 8765.399 1237.2214 L 8702.489 1237.2214 L 8702.489 1258.1913 L 8681.52 1279.1611 L 8681.52 1279.1611 L 8681.52 1300.131 L 8681.52 1300.131 L 8681.52 1300.131 L 8702.489 1300.131 L 8702.489 1300.131 L 8765.399 1342.0707 Q 8807.339 1363.0405 8807.339 1384.0104 L 8807.339 1425.9501 L 8786.369 1425.9501 Q 8765.399 1425.9501 8765.399 1467.8898 L 8765.399 1488.8596 L 8639.58 1530.7994 Q 8513.761 1572.7391 8450.852 1572.7391 Q 8366.972 1593.709 8304.0625 1614.6788 Q 8220.183 1635.6487 8220.183 1656.6185 Q 8220.183 1677.5884 8178.243 1677.5884 Q 8157.2734 1677.5884 8178.243 1740.4979 Q 8199.213 1803.4075 8157.2734 1761.4678 Q 8094.364 1740.4979 8115.3335 1782.4376 Q 8115.3335 1803.4075 8094.364 1824.3773 Q 8052.4243 1845.3472 8073.394 1887.2869 Q 8073.394 1929.2266 8031.454 1929.2266 Q 8010.4844 1950.1964 8010.4844 1971.1664 Q 8052.4243 1992.1362 8010.4844 2013.1061 Q 8010.4844 2055.0457 7989.5146 2076.0156 Q 7989.5146 2096.9854 8010.4844 2096.9854 Q 8010.4844 2117.9553 8010.4844 2138.925 Q 8010.4844 2138.925 8031.454 2159.895 L 8031.454 2180.8647 L 8010.4844 2180.8647 L 7989.5146 2180.8647 L 7947.5747 2201.8347 Q 7905.6353 2222.8047 7884.6655 2201.8347 Q 7884.6655 2180.8647 7842.7256 2159.895 Q 7821.756 2159.895 7821.756 2180.8647 Q 7821.756 2222.8047 7779.816 2222.8047 Q 7758.846 2222.8047 7737.8765 2243.7744 Q 7737.8765 2264.7444 7674.967 2243.7744 Q 7633.027 2222.8047 7633.027 2264.7444 Q 7633.027 2306.684 7612.057 2306.684 Q 7591.0874 2327.6538 7570.1177 2348.6238 Q 7570.1177 2369.5935 7528.1777 2390.5635 Q 7465.268 2411.5332 7486.2383 2474.4429 Q 7507.208 2558.3223 7465.268 2558.3223 Q 7444.2983 2558.3223 7444.2983 2579.292 Q 7444.2983 2600.262 7465.268 2600.262 Q 7486.2383 2600.262 7465.268 2621.232 Q 7444.2983 2621.232 7465.268 2663.1716 Q 7465.268 2684.1414 7465.268 2705.1113 L 7465.268 2705.1113 L 7486.2383 2705.1113 L 7486.2383 2726.081 L 7465.268 2726.081 L 7423.3286 2726.081 L 7423.3286 2747.051 L 7423.3286 2747.051 L 7381.3887 2747.051 Q 7339.449 2747.051 7339.449 2726.081 Q 7339.449 2705.1113 7255.57 2684.1414 L 7192.66 2684.1414 L 7192.66 2705.1113 L 7213.63 2726.081 L 7234.5996 2768.0208 Q 7276.5396 2809.9604 7276.5396 2788.9907 Q 7297.5093 2788.9907 7297.5093 2809.9604 L 7297.5093 2830.9304 L 7255.57 2851.9001 Q 7234.5996 2851.9001 7213.63 2872.87 L 7171.6904 2893.8398 L 7171.6904 2893.8398 L 7171.6904 2893.8398 L 7150.72 2914.8098 L 7129.7505 2935.7795 L 7129.7505 2935.7795 L 7129.7505 2935.7795 L 7087.811 2956.7495 L 7066.841 2977.7192 L 7045.871 2977.7192 L 7045.871 2977.7192 L 7045.871 2956.7495 Q 7045.871 2956.7495 7003.9316 2935.7795 L 6982.9614 2914.8098 L 6982.9614 2893.8398 Q 6961.9917 2872.87 6920.052 2788.9907 Q 6878.1123 2705.1113 6836.1724 2705.1113 L 6773.263 2684.1414 L 6773.263 2705.1113 L 6752.293 2705.1113 L 6752.293 2705.1113 L 6752.293 2726.081 L 6731.323 2726.081 L 6710.3535 2726.081 L 6668.4136 2705.1113 Q 6647.444 2705.1113 6647.444 2768.0208 Q 6626.474 2830.9304 6626.474 2872.87 Q 6605.5044 2935.7795 6542.5947 2956.7495 Q 6458.7153 2998.6892 6458.7153 3061.5989 Q 6458.7153 3124.5083 6458.7153 3166.448 L 6458.7153 3208.3877 L 6479.685 3229.3577 L 6500.655 3250.3274 L 6500.655 3250.3274 L 6500.655 3271.2974 L 6626.474 3313.237 Q 6752.293 3355.1768 6794.233 3355.1768 Q 6857.1426 3355.1768 6878.1123 3292.267 Q 6878.1123 3229.3577 6899.082 3229.3577 L 6899.082 3229.3577 L 6899.082 3208.3877 L 6920.052 3208.3877 L 6920.052 3208.3877 L 6920.052 3187.418 L 6920.052 3187.418 L 6920.052 3187.418 L 6941.022 3208.3877 Q 6961.9917 3229.3577 6961.9917 3229.3577 L 6961.9917 3229.3577 L 6961.9917 3229.3577 L 6961.9917 3229.3577 L 6961.9917 3250.3274 L 6961.9917 3250.3274 L 6982.9614 3250.3274 L 6982.9614 3271.2974 L 6982.9614 3271.2974 L 7003.9316 3271.2974 L 7003.9316 3271.2974 L 7003.9316 3271.2974 L 7003.9316 3292.267 L 7003.9316 3292.267 L 7024.9014 3292.267 L 7024.9014 3313.237 L 7024.9014 3313.237 L 7045.871 3313.237 L 7045.871 3313.237 L 7045.871 3313.237 L 7066.841 3334.2068 L 7087.811 3355.1768 L 7087.811 3355.1768 Q 7108.781 3355.1768 7192.66 3292.267 L 7276.5396 3229.3577 L 7276.5396 3250.3274 L 7276.5396 3271.2974 L 7255.57 3271.2974 L 7234.5996 3271.2974 L 7234.5996 3292.267 L 7234.5996 3292.267 L 7234.5996 3292.267 L 7234.5996 3313.237 L 7255.57 3313.237 L 7297.5093 3313.237 L 7297.5093 3334.2068 L 7297.5093 3334.2068 L 7318.479 3334.2068 L 7318.479 3355.1768 L 7318.479 3355.1768 L 7297.5093 3355.1768 L 7297.5093 3355.1768 L 7297.5093 3355.1768 L 7276.5396 3376.1465 L 7255.57 3376.1465 L 7255.57 3418.0862 Q 7276.5396 3439.0562 7276.5396 3460.026 L 7297.5093 3460.026 L 7297.5093 3460.026 L 7297.5093 3480.9958 L 7297.5093 3480.9958 L 7297.5093 3480.9958 L 7318.479 3480.9958 L 7318.479 3480.9958 L 7297.5093 3501.9658 Q 7276.5396 3522.9355 7213.63 3522.9355 Q 7129.7505 3522.9355 7066.841 3564.8752 L 7003.9316 3606.815 L 7003.9316 3606.815 L 7003.9316 3606.815 L 6982.9614 3606.815 L 6982.9614 3606.815 L 6982.9614 3627.785 L 7003.9316 3627.785 L 7003.9316 3648.7546 L 7003.9316 3690.6943 L 7024.9014 3753.604 L 7045.871 3816.5134 L 7045.871 3816.5134 L 7045.871 3816.5134 L 7045.871 3837.4834 L 7045.871 3837.4834 L 7066.841 3858.4531 L 7087.811 3879.423 L 7087.811 3879.423 L 7087.811 3900.3928 L 7087.811 3900.3928 L 7087.811 3900.3928 L 7108.781 3900.3928 L 7108.781 3900.3928 L 7129.7505 3900.3928 L 7150.72 3900.3928 L 7192.66 3900.3928 Q 7234.5996 3858.4531 7213.63 3900.3928 Q 7213.63 3921.3628 7255.57 3900.3928 Q 7297.5093 3900.3928 7297.5093 3879.423 Q 7297.5093 3858.4531 7381.3887 3816.5134 Q 7444.2983 3774.5737 7465.268 3774.5737 Q 7486.2383 3774.5737 7528.1777 3795.5437 Q 7570.1177 3816.5134 7779.816 3837.4834 Q 7989.5146 3858.4531 8031.454 3837.4834 L 8073.394 3837.4834 L 8073.394 3858.4531 L 8073.394 3879.423 L 8073.394 3879.423 L 8052.4243 3879.423 L 8052.4243 3879.423 L 8052.4243 3900.3928 L 8031.454 3900.3928 L 8010.4844 3900.3928 L 8010.4844 3942.3328 L 8010.4844 3984.2725 L 8031.454 3984.2725 L 8031.454 3984.2725 L 8031.454 4005.2422 L 8052.4243 4005.2422 L 8031.454 4110.0913 Q 8010.4844 4193.9707 7926.605 4193.9707 Q 7821.756 4193.9707 7821.756 4214.941 L 7800.7856 4214.941 L 7800.7856 4235.9106 L 7800.7856 4256.8804 L 7800.7856 4277.85 L 7800.7856 4319.79 L 7800.7856 4319.79 L 7800.7856 4319.79 L 7800.7856 4340.76 L 7800.7856 4340.76 L 7821.756 4382.6997 L 7842.7256 4424.639 L 7842.7256 4424.639 L 7842.7256 4445.6094 L 7842.7256 4445.6094 L 7842.7256 4445.6094 L 7863.6953 4445.6094 L 7863.6953 4445.6094 L 7947.5747 4487.549 Q 8031.454 4487.549 8010.4844 4508.5186 Q 7989.5146 4529.489 8010.4844 4529.489 L 8010.4844 4529.489 L 8010.4844 4529.489 L 8010.4844 4529.489 L 8031.454 4550.4585 L 8052.4243 4550.4585 L 8052.4243 4571.428 L 8052.4243 4592.398 L 8094.364 4592.398 L 8136.3037 4571.428 L 8136.3037 4571.428 L 8136.3037 4571.428 L 8136.3037 4613.368 L 8136.3037 4634.338 L 8136.3037 4655.3076 L 8136.3037 4676.2773 L 8157.2734 4676.2773 L 8157.2734 4697.2476 L 8136.3037 4697.2476 L 8094.364 4697.2476 L 8073.394 4718.2173 L 8052.4243 4718.2173 L 8052.4243 4718.2173 L 8031.454 4697.2476 L 7968.545 4697.2476 Q 7905.6353 4697.2476 7884.6655 4655.3076 Q 7863.6953 4613.368 7758.846 4613.368 Q 7653.997 4613.368 7633.027 4634.338 Q 7591.0874 4655.3076 7486.2383 4655.3076 L 7381.3887 4634.338 L 7381.3887 4613.368 L 7381.3887 4613.368 L 7360.419 4613.368 L 7360.419 4613.368 L 7360.419 4613.368 Q 7339.449 4592.398 7318.479 4571.428 Q 7297.5093 4571.428 7276.5396 4529.489 Q 7255.57 4466.579 7192.66 4466.579 Q 7108.781 4445.6094 7066.841 4487.549 L 7003.9316 4529.489 L 7003.9316 4529.489 L 7003.9316 4529.489 L 7003.9316 4550.4585 L 7003.9316 4550.4585 L 6982.9614 4571.428 L 6982.9614 4592.398 L 6961.9917 4592.398 L 6941.022 4592.398 L 6941.022 4571.428 L 6961.9917 4529.489 L 6961.9917 4487.549 Q 6961.9917 4466.579 6982.9614 4424.639 Q 7003.9316 4382.6997 6961.9917 4340.76 L 6920.052 4298.8203 L 6920.052 4298.8203 L 6920.052 4277.85 L 6899.082 4277.85 L 6878.1123 4277.85 L 6857.1426 4298.8203 L 6836.1724 4298.8203 L 6836.1724 4277.85 L 6836.1724 4277.85 L 6836.1724 4277.85 L 6836.1724 4277.85 L 6815.2026 4277.85 Q 6794.233 4277.85 6752.293 4277.85 Q 6710.3535 4277.85 6689.384 4340.76 Q 6668.4136 4403.6694 6605.5044 4403.6694 Q 6563.5645 4403.6694 6542.5947 4361.7295 Q 6542.5947 4319.79 6500.655 4340.76 L 6479.685 4361.7295 L 6479.685 4361.7295 L 6458.7153 4361.7295 L 6458.7153 4403.6694 L 6458.7153 4445.6094 L 6437.745 4445.6094 L 6416.7754 4445.6094 L 6416.7754 4424.639 L 6416.7754 4424.639 L 6395.8057 4424.639 L 6395.8057 4403.6694 L 6395.8057 4403.6694 L 6395.8057 4403.6694 L 6416.7754 4403.6694 L 6416.7754 4403.6694 L 6416.7754 4382.6997 L 6416.7754 4382.6997 L 6395.8057 4361.7295 L 6374.836 4340.76 L 6374.836 4319.79 Q 6374.836 4298.8203 6416.7754 4256.8804 L 6458.7153 4214.941 L 6458.7153 4193.9707 L 6458.7153 4173.001 L 6458.7153 4152.0312 L 6458.7153 4131.0615 L 6437.745 4131.0615 L 6416.7754 4110.0913 L 6374.836 4110.0913 L 6353.8657 4110.0913 L 6353.8657 4152.0312 L 6332.896 4193.9707 L 6332.896 4193.9707 L 6332.896 4214.941 L 6311.9263 4214.941 L 6290.9565 4214.941 L 6290.9565 4193.9707 L 6290.9565 4152.0312 L 6311.9263 4131.0615 Q 6332.896 4110.0913 6332.896 4068.1519 Q 6332.896 4026.2122 6311.9263 4026.2122 Q 6290.9565 4026.2122 6290.9565 4005.2422 L 6290.9565 3984.2725 L 6269.9863 3963.3025 L 6249.0166 3942.3328 L 6249.0166 3942.3328 L 6249.0166 3942.3328 L 6207.077 3921.3628 L 6186.107 3900.3928 L 6165.137 3900.3928 L 6144.1675 3900.3928 L 6144.1675 3921.3628 L 6123.1978 3921.3628 L 6123.1978 3942.3328 L 6123.1978 3963.3025 L 6081.258 3963.3025 L 6060.288 3963.3025 L 6060.288 4005.2422 L 6081.258 4047.182 L 6081.258 4047.182 L 6081.258 4068.1519 L 6102.2275 4089.1216 Q 6123.1978 4110.0913 6123.1978 4152.0312 Q 6123.1978 4173.001 6123.1978 4193.9707 L 6123.1978 4214.941 L 6144.1675 4235.9106 L 6144.1675 4256.8804 L 6144.1675 4256.8804 L 6123.1978 4256.8804 L 6123.1978 4277.85 L 6123.1978 4298.8203 L 6081.258 4298.8203 Q 6018.348 4277.85 5913.499 4277.85 Q 5787.6797 4235.9106 5745.74 4277.85 Q 5724.7705 4319.79 5703.8003 4319.79 Q 5682.8306 4319.79 5682.8306 4361.7295 L 5661.861 4382.6997 L 5661.861 4382.6997 L 5661.861 4382.6997 L 5661.861 4382.6997 L 5661.861 4382.6997 L 5640.8906 4361.7295 Q 5640.8906 4319.79 5598.951 4319.79 Q 5557.011 4298.8203 5557.011 4277.85 Q 5557.011 4256.8804 5494.102 4235.9106 Q 5410.2227 4193.9707 5452.162 4193.9707 Q 5473.132 4193.9707 5473.132 4173.001 Q 5494.102 4152.0312 5473.132 4152.0312 L 5452.162 4131.0615 L 5452.162 4110.0913 Q 5452.162 4068.1519 5431.1924 4068.1519 Q 5410.2227 4068.1519 5431.1924 3984.2725 L 5452.162 3921.3628 L 5431.1924 3921.3628 Q 5410.2227 3900.3928 5368.2827 3879.423 L 5326.3433 3858.4531 L 5326.3433 3858.4531 L 5326.3433 3858.4531 L 5326.3433 3837.4834 L 5326.3433 3837.4834 L 5305.373 3837.4834 L 5305.373 3816.5134 L 5284.4033 3816.5134 L 5242.464 3816.5134 L 5221.4937 3816.5134 L 5200.524 3816.5134 L 5158.584 3816.5134 L 5137.6143 3816.5134 L 5137.6143 3837.4834 L 5116.6445 3837.4834 L 5116.6445 3858.4531 L 5116.6445 3879.423 L 5095.675 3879.423 L 5074.7046 3879.423 L 5074.7046 3921.3628 L 5074.7046 3963.3025 L 5095.675 3963.3025 L 5095.675 3984.2725 L 5116.6445 4005.2422 Q 5158.584 4026.2122 5158.584 4047.182 L 5158.584 4047.182 L 5179.554 4047.182 L 5179.554 4068.1519 L 5158.584 4068.1519 L 5158.584 4068.1519 L 5158.584 4068.1519 Q 5158.584 4068.1519 5137.6143 4089.1216 L 5137.6143 4110.0913 L 5116.6445 4110.0913 L 5074.7046 4110.0913 L 5053.735 4110.0913 L 5032.765 4110.0913 L 5032.765 4110.0913 L 5032.765 4110.0913 L 5032.765 4131.0615 L 5032.765 4152.0312 L 5032.765 4152.0312 L 5032.765 4152.0312 L 5011.7954 4173.001 L 4990.825 4173.001 L 4990.825 4152.0312 L 4990.825 4110.0913 L 4969.8555 4110.0913 L 4969.8555 4110.0913 L 4948.8857 4089.1216 L 4927.916 4089.1216 L 4927.916 4089.1216 L 4927.916 4068.1519 L 4906.946 4068.1519 L 4885.976 4068.1519 L 4885.976 4047.182 L 4865.0063 4047.182 L 4865.0063 4026.2122 L 4865.0063 4005.2422 L 4885.976 4005.2422 Q 4906.946 4026.2122 4948.8857 4026.2122 L 4969.8555 4026.2122 L 4969.8555 3984.2725 L 4948.8857 3942.3328 L 4948.8857 3942.3328 L 4948.8857 3942.3328 L 4927.916 3942.3328 L 4906.946 3942.3328 L 4865.0063 3942.3328 L 4823.0664 3942.3328 L 4823.0664 3963.3025 L 4823.0664 3984.2725 L 4802.0967 3984.2725 L 4802.0967 3984.2725 L 4802.0967 3963.3025 L 4781.127 3963.3025 L 4781.127 3963.3025 L 4781.127 3963.3025 L 4781.127 3942.3328 L 4781.127 3921.3628 L 4802.0967 3900.3928 Q 4823.0664 3879.423 4823.0664 3858.4531 L 4865.0063 3837.4834 L 4865.0063 3837.4834 L 4865.0063 3816.5134 L 4865.0063 3816.5134 L 4865.0063 3816.5134 L 4885.976 3816.5134 L 4885.976 3816.5134 L 4885.976 3795.5437 L 4906.946 3795.5437 L 4906.946 3774.5737 L 4906.946 3732.634 L 4865.0063 3732.634 L 4844.0366 3732.634 L 4844.0366 3690.6943 L 4844.0366 3648.7546 L 4781.127 3690.6943 Q 4739.187 3711.6643 4718.2173 3711.6643 L 4718.2173 3732.634 L 4718.2173 3732.634 L 4697.2476 3732.634 L 4697.2476 3690.6943 L 4697.2476 3669.7246 L 4676.2773 3669.7246 L 4676.2773 3648.7546 L 4676.2773 3648.7546 L 4697.2476 3648.7546 L 4697.2476 3648.7546 L 4697.2476 3648.7546 L 4676.2773 3627.785 L 4655.3076 3606.815 L 4655.3076 3606.815 L 4655.3076 3606.815 L 4676.2773 3606.815 L 4676.2773 3606.815 L 4676.2773 3585.8452 L 4697.2476 3585.8452 L 4697.2476 3585.8452 L 4697.2476 3564.8752 L 4697.2476 3564.8752 L 4697.2476 3564.8752 L 4760.1567 3564.8752 L 4823.0664 3564.8752 L 4823.0664 3543.9055 L 4823.0664 3543.9055 L 4823.0664 3480.9958 Q 4823.0664 3439.0562 4823.0664 3418.0862 Q 4781.127 3397.1165 4865.0063 3376.1465 Q 4948.8857 3355.1768 4969.8555 3355.1768 Q 4990.825 3313.237 5011.7954 3271.2974 L 5032.765 3229.3577 L 5011.7954 3229.3577 L 5011.7954 3229.3577 L 4990.825 3208.3877 L 4969.8555 3208.3877 L 4969.8555 3187.418 L 4990.825 3166.448 L 4990.825 3103.5386 L 4990.825 3061.5989 L 4969.8555 3061.5989 L 4969.8555 3061.5989 L 4906.946 3061.5989 Q 4823.0664 3082.5686 4802.0967 3103.5386 Q 4760.1567 3145.4783 4760.1567 3145.4783 L 4739.187 3145.4783 L 4739.187 3124.5083 Q 4739.187 3103.5386 4739.187 3061.5989 Q 4739.187 3040.629 4655.3076 2956.7495 L 4571.428 2893.8398 L 4487.549 2893.8398 L 4403.6694 2893.8398 L 4403.6694 2893.8398 L 4403.6694 2893.8398 L 4382.6997 2893.8398 L 4382.6997 2893.8398 L 4382.6997 2914.8098 L 4361.7295 2914.8098 L 4361.7295 2914.8098 L 4361.7295 2935.7795 L 4361.7295 2935.7795 L 4361.7295 2935.7795 L 4361.7295 3019.659 Q 4382.6997 3124.5083 4361.7295 3145.4783 Q 4319.79 3145.4783 4319.79 3166.448 L 4319.79 3166.448 L 4319.79 3187.418 L 4319.79 3208.3877 L 4319.79 3208.3877 L 4319.79 3229.3577 L 4319.79 3229.3577 L 4319.79 3229.3577 L 4298.8203 3229.3577 L 4298.8203 3250.3274 L 4298.8203 3250.3274 L 4277.85 3250.3274 L 4277.85 3271.2974 L 4277.85 3313.237 L 4256.8804 3313.237 L 4256.8804 3313.237 L 4256.8804 3292.267 L 4235.9106 3292.267 L 4235.9106 3271.2974 L 4235.9106 3229.3577 L 4214.941 3229.3577 L 4214.941 3229.3577 L 4214.941 3208.3877 Q 4193.9707 3208.3877 4214.941 3124.5083 L 4235.9106 3040.629 L 4214.941 3040.629 L 4193.9707 3061.5989 L 4152.0312 3082.5686 Q 4110.0913 3103.5386 4110.0913 3103.5386 Q 4110.0913 3103.5386 4089.1216 3103.5386 L 4089.1216 3103.5386 L 4089.1216 3103.5386 Q 4068.1519 3103.5386 4068.1519 3145.4783 L 4068.1519 3166.448 L 4047.182 3145.4783 Q 4026.2122 3103.5386 4005.2422 3061.5989 Q 3963.3025 3019.659 3921.3628 3019.659 L 3879.423 3019.659 L 3879.423 3040.629 Q 3900.3928 3040.629 3900.3928 3061.5989 Q 3900.3928 3082.5686 3858.4531 3061.5989 L 3858.4531 3019.659 L 3837.4834 3061.5989 Q 3837.4834 3082.5686 3816.5134 3103.5386 Q 3816.5134 3103.5386 3816.5134 3145.4783 Q 3816.5134 3187.418 3753.604 3208.3877 Q 3690.6943 3208.3877 3711.6643 3208.3877 Q 3711.6643 3229.3577 3753.604 3229.3577 L 3795.5437 3229.3577 L 3753.604 3250.3274 Q 3711.6643 3271.2974 3648.7546 3271.2974 L 3585.8452 3271.2974 L 3585.8452 3292.267 L 3585.8452 3313.237 L 3648.7546 3313.237 L 3711.6643 3313.237 L 3690.6943 3334.2068 L 3669.7246 3355.1768 L 3627.785 3397.1165 Q 3564.8752 3439.0562 3543.9055 3480.9958 Q 3522.9355 3522.9355 3480.9958 3522.9355 Q 3460.026 3522.9355 3460.026 3543.9055 Q 3460.026 3564.8752 3355.1768 3564.8752 Q 3271.2974 3564.8752 3313.237 3585.8452 Q 3334.2068 3606.815 3313.237 3606.815 Q 3271.2974 3648.7546 3145.4783 3648.7546 L 3040.629 3648.7546 L 3061.5989 3669.7246 L 3082.5686 3690.6943 L 3061.5989 3690.6943 L 3019.659 3690.6943 L 2977.7192 3690.6943 Q 2914.8098 3711.6643 2935.7795 3774.5737 Q 2935.7795 3816.5134 2914.8098 3837.4834 Q 2893.8398 3858.4531 2872.87 3858.4531 Q 2851.9001 3900.3928 2809.9604 3900.3928 Q 2768.0208 3900.3928 2768.0208 3942.3328 Q 2747.051 4005.2422 2726.081 3984.2725 Q 2684.1414 3984.2725 2705.1113 4026.2122 Q 2705.1113 4068.1519 2621.232 4131.0615 Q 2558.3223 4193.9707 2495.4126 4235.9106 Q 2432.5032 4298.8203 2432.5032 4319.79 Q 2432.5032 4361.7295 2390.5635 4361.7295 Q 2348.6238 4382.6997 2327.6538 4424.639 Q 2306.684 4445.6094 2327.6538 4466.579 Q 2348.6238 4487.549 2348.6238 4529.489 Q 2348.6238 4571.428 2327.6538 4571.428 L 2306.684 4571.428 L 2306.684 4592.398 L 2306.684 4613.368 L 2327.6538 4613.368 L 2327.6538 4613.368 L 2327.6538 4634.338 L 2348.6238 4634.338 L 2348.6238 4634.338 L 2348.6238 4655.3076 L 2348.6238 4655.3076 L 2348.6238 4655.3076 L 2327.6538 4655.3076 L 2327.6538 4655.3076 L 2306.684 4676.2773 L 2285.714 4697.2476 L 2285.714 4697.2476 L 2306.684 4697.2476 L 2306.684 4697.2476 L 2306.684 4697.2476 L 2327.6538 4718.2173 L 2348.6238 4739.187 L 2348.6238 4739.187 L 2348.6238 4739.187 L 2327.6538 4781.127 Q 2306.684 4844.0366 2327.6538 4844.0366 Q 2348.6238 4865.0063 2306.684 4865.0063 L 2285.714 4865.0063 L 2285.714 4885.976 L 2285.714 4906.946 L 2306.684 4906.946 Q 2348.6238 4906.946 2348.6238 4948.8857 Q 2348.6238 4969.8555 2390.5635 4969.8555 Q 2411.5332 4969.8555 2411.5332 5011.7954 L 2411.5332 5053.735 L 2411.5332 5053.735 L 2411.5332 5074.7046 L 2390.5635 5074.7046 Q 2369.5935 5074.7046 2369.5935 5095.675 Q 2369.5935 5116.6445 2306.684 5158.584 Q 2222.8047 5179.554 2243.7744 5242.464 Q 2264.7444 5305.373 2264.7444 5347.313 L 2264.7444 5389.2524 L 2243.7744 5389.2524 L 2243.7744 5368.2827 L 2243.7744 5368.2827 L 2222.8047 5368.2827 L 2222.8047 5368.2827 L 2222.8047 5368.2827 L 2222.8047 5389.2524 L 2222.8047 5389.2524 L 2201.8347 5368.2827 L 2201.8347 5326.3433 L 2180.8647 5326.3433 L 2138.925 5326.3433 L 2138.925 5284.4033 Q 2138.925 5263.4336 2076.0156 5242.464 L 2013.1061 5242.464 L 2013.1061 5263.4336 L 2013.1061 5284.4033 L 1992.1362 5284.4033 L 1992.1362 5284.4033 L 1971.1664 5284.4033 L 1950.1964 5284.4033 L 1929.2266 5284.4033 L 1929.2266 5284.4033 L 1929.2266 5284.4033 L 1929.2266 5263.4336 L 1929.2266 5242.464 L 1929.2266 5242.464 L 1950.1964 5221.4937 L 1950.1964 5200.524 L 1971.1664 5200.524 L 1992.1362 5200.524 L 1992.1362 5179.554 L 1971.1664 5158.584 L 1971.1664 5158.584 L 1971.1664 5158.584 L 1971.1664 5137.6143 L 1971.1664 5137.6143 L 1950.1964 5116.6445 Q 1950.1964 5095.675 1887.2869 5095.675 L 1824.3773 5095.675 L 1824.3773 5074.7046 Q 1845.3472 5053.735 1845.3472 5032.765 Q 1845.3472 5011.7954 1866.317 5011.7954 Q 1887.2869 5011.7954 1887.2869 4990.825 L 1887.2869 4969.8555 L 1866.317 4969.8555 L 1866.317 4990.825 L 1761.4678 4990.825 Q 1677.5884 4990.825 1677.5884 4906.946 Q 1677.5884 4844.0366 1593.709 4802.0967 Q 1488.8596 4760.1567 1467.8898 4697.2476 Q 1467.8898 4634.338 1425.9501 4634.338 Q 1404.9802 4613.368 1384.0104 4592.398 Q 1384.0104 4571.428 1425.9501 4571.428 Q 1446.9199 4571.428 1425.9501 4550.4585 Q 1404.9802 4550.4585 1404.9802 4529.489 Q 1404.9802 4508.5186 1425.9501 4508.5186 Q 1446.9199 4508.5186 1467.8898 4466.579 Q 1467.8898 4424.639 1425.9501 4424.639 Q 1404.9802 4403.6694 1404.9802 4382.6997 Q 1384.0104 4361.7295 1384.0104 4361.7295 Q 1363.0405 4340.76 1342.0707 4277.85 Q 1300.131 4235.9106 1258.1913 4214.941 Q 1195.2817 4214.941 1195.2817 4193.9707 Q 1174.3119 4152.0312 1111.4023 4152.0312 Q 1048.4927 4131.0615 1048.4927 4068.1519 Q 1048.4927 4026.2122 1027.5228 4026.2122 Q 1006.55304 4026.2122 1006.55304 3984.2725 L 1006.55304 3963.3025 L 1006.55304 3963.3025 L 1006.55304 3942.3328 L 1006.55304 3942.3328 L 1006.55304 3942.3328 L 985.5832 3942.3328 L 985.5832 3942.3328 L 985.5832 3921.3628 L 1006.55304 3921.3628 L 1006.55304 3921.3628 L 1006.55304 3900.3928 L 1027.5228 3900.3928 Q 1048.4927 3900.3928 1048.4927 3858.4531 L 1048.4927 3816.5134 L 1069.4625 3795.5437 L 1090.4324 3774.5737 L 1090.4324 3795.5437 Q 1090.4324 3816.5134 1111.4023 3795.5437 Q 1132.3722 3774.5737 1132.3722 3816.5134 Q 1153.342 3858.4531 1174.3119 3858.4531 Q 1174.3119 3837.4834 1174.3119 3816.5134 Q 1174.3119 3816.5134 1195.2817 3816.5134 L 1195.2817 3816.5134 L 1195.2817 3795.5437 Q 1216.2516 3795.5437 1216.2516 3795.5437 L 1216.2516 3816.5134 L 1237.2214 3816.5134 L 1258.1913 3816.5134 L 1258.1913 3795.5437 L 1258.1913 3774.5737 L 1279.1611 3732.634 L 1300.131 3711.6643 L 1300.131 3711.6643 L 1300.131 3690.6943 L 1300.131 3690.6943 Q 1300.131 3690.6943 1237.2214 3669.7246 Q 1195.2817 3648.7546 1237.2214 3606.815 Q 1279.1611 3606.815 1258.1913 3585.8452 Q 1216.2516 3564.8752 1216.2516 3543.9055 Q 1195.2817 3501.9658 1216.2516 3501.9658 Q 1258.1913 3480.9958 1216.2516 3480.9958 Q 1195.2817 3480.9958 1195.2817 3439.0562 Q 1195.2817 3376.1465 1174.3119 3376.1465 Q 1153.342 3376.1465 1153.342 3355.1768 Q 1153.342 3334.2068 1111.4023 3313.237 Q 1090.4324 3313.237 1048.4927 3292.267 Q 1006.55304 3271.2974 1006.55304 3250.3274 Q 985.5832 3229.3577 922.6736 3229.3577 Q 838.7942 3229.3577 817.82434 3250.3274 Q 796.8545 3271.2974 796.8545 3250.3274 Q 796.8545 3229.3577 692.0052 3208.3877 L 587.15594 3187.418 L 545.2162 3187.418 L 524.24634 3187.418 L 524.24634 3166.448 L 503.27652 3166.448 L 503.27652 3166.448 L 503.27652 3145.4783 L 524.24634 3145.4783 L 545.2162 3145.4783 L 545.2162 3124.5083 Q 545.2162 3103.5386 566.1861 3061.5989 Q 566.1861 3019.659 545.2162 2998.6892 Q 545.2162 2977.7192 566.1861 2977.7192 Q 587.15594 2977.7192 608.1258 2935.7795 Q 629.09564 2893.8398 650.0655 2809.9604 Q 671.03534 2705.1113 629.09564 2684.1414 Q 608.1258 2642.2017 587.15594 2621.232 Q 587.15594 2579.292 545.2162 2600.262 Q 503.27652 2600.262 503.27652 2579.292 Q 503.27652 2558.3223 377.45737 2537.3523 Q 230.6684 2516.3826 167.75883 2516.3826 Q 104.84927 2516.3826 104.84927 2495.4126 Q 104.84927 2474.4429 41.93971 2432.5032 Q 0.0 2369.5935 0.0 2180.8647 Q 20.969854 1971.1664 41.93971 1803.4075 Q 62.909565 1635.6487 41.93971 1635.6487 Q 20.969854 1635.6487 0.0 1635.6487 Q 0.0 1614.6788 20.969854 1614.6788 Q 41.93971 1593.709 41.93971 1404.9802 Q 41.93971 1216.2516 83.87942 1048.4927 Q 125.81913 880.7339 167.75883 817.82434 Q 209.69855 754.91473 230.6684 712.97504 Q 251.63826 650.0655 188.72868 587.15594 Q 125.81913 545.2162 125.81913 461.3368 Q 125.81913 377.45737 188.72868 251.63826 Q 230.6684 125.81913 440.36694 125.81913 Q 650.0655 125.81913 712.97504 125.81913 L 754.91473 146.78899 L 880.7339 209.69855 Q 1006.55304 251.63826 1006.55304 272.6081 Q 1006.55304 293.57797 1027.5228 314.54782 L 1048.4927 335.51767 L 1048.4927 356.48752 L 1048.4927 377.45737 L 1048.4927 335.51767 Q 1048.4927 293.57797 1069.4625 251.63826 Q 1090.4324 188.72868 1174.3119 167.75883 Q 1258.1913 167.75883 1258.1913 167.75883 Q 1279.1611 188.72868 1384.0104 188.72868 Q 1488.8596 167.75883 1593.709 146.78899 Q 1698.5582 125.81913 1824.3773 104.84927 Q 1950.1964 104.84927 1929.2266 83.87942 Q 1929.2266 41.93971 2180.8647 0.0 Q 2453.473 -41.93971 2663.1716 20.969854 z M 3753.604 3082.5686 L 3753.604 3103.5386 L 3753.604 3103.5386 Q 3774.5737 3103.5386 3753.604 3103.5386 Q 3732.634 3124.5083 3732.634 3103.5386 Q 3732.634 3082.5686 3753.604 3082.5686 z" svg:height="53.892525mm" draw:style-name="style-73" svg:viewBox="0.0 0.0 9646.133 5389.2524" svg:width="96.461334mm" svg:x="8.807339mm" svg:y="202.5688mm"/>
          <draw:path svg:d="M 83.87942 -3.6379788E-12 L 167.75883 20.969854 L 209.69855 41.93971 Q 251.63826 62.909565 230.6684 146.78899 Q 209.69855 230.6684 209.69855 272.6081 L 209.69855 314.54782 L 167.75883 314.54782 Q 146.78899 293.57797 83.87942 272.6081 L 41.93971 230.6684 L 41.93971 209.69855 L 41.93971 188.72868 L 20.969854 188.72868 L 20.969854 167.75883 L 20.969854 167.75883 Q 0.0 167.75883 0.0 146.78899 Q 0.0 125.81913 0.0 62.909565 Q 20.969854 -3.6379788E-12 83.87942 -3.6379788E-12 z" svg:height="3.1454782mm" draw:style-name="style-74" svg:viewBox="0.0 0.0 230.6684 314.54782" svg:width="2.306684mm" svg:x="98.55832mm" svg:y="217.2477mm"/>
          <draw:path svg:d="M 272.6081 41.93971 L 272.6081 -1.8189894E-12 L 314.54782 -1.8189894E-12 Q 335.51767 -1.8189894E-12 398.42725 20.969854 L 482.30664 41.93971 L 482.30664 41.93971 L 503.27652 41.93971 L 566.1861 20.969854 L 629.09564 20.969854 L 733.9449 104.84927 Q 838.7942 209.69855 901.70374 209.69855 Q 943.64343 209.69855 1006.55304 272.6081 Q 1069.4625 314.54782 1111.4023 377.45737 Q 1111.4023 419.3971 1132.3722 377.45737 Q 1132.3722 356.48752 1153.342 356.48752 L 1195.2817 356.48752 L 1195.2817 377.45737 Q 1216.2516 377.45737 1237.2214 398.42725 L 1258.1913 419.3971 L 1258.1913 419.3971 L 1279.1611 419.3971 L 1279.1611 419.3971 L 1279.1611 419.3971 L 1279.1611 440.36694 L 1279.1611 440.36694 L 1300.131 461.3368 L 1300.131 503.27652 L 1237.2214 503.27652 Q 1174.3119 503.27652 1111.4023 545.2162 Q 1069.4625 587.15594 1069.4625 608.1258 Q 1069.4625 650.0655 922.6736 671.03534 L 796.8545 671.03534 L 775.88464 692.0052 Q 733.9449 692.0052 733.9449 712.97504 L 733.9449 733.9449 L 754.91473 733.9449 L 754.91473 754.91473 L 754.91473 754.91473 L 775.88464 754.91473 L 775.88464 754.91473 L 775.88464 754.91473 L 775.88464 775.88464 L 775.88464 775.88464 L 796.8545 796.8545 L 796.8545 796.8545 L 796.8545 796.8545 Q 775.88464 796.8545 775.88464 796.8545 Q 775.88464 796.8545 608.1258 796.8545 L 461.3368 796.8545 L 440.36694 796.8545 L 419.3971 796.8545 L 419.3971 817.82434 L 398.42725 817.82434 L 419.3971 880.7339 Q 440.36694 922.6736 440.36694 943.64343 L 440.36694 964.6133 L 461.3368 1006.55304 L 461.3368 1027.5228 L 440.36694 1027.5228 L 398.42725 1027.5228 L 398.42725 964.6133 L 398.42725 922.6736 L 377.45737 880.7339 Q 356.48752 859.76404 356.48752 754.91473 Q 314.54782 671.03534 293.57797 650.0655 L 251.63826 629.09564 L 230.6684 608.1258 L 188.72868 608.1258 L 188.72868 587.15594 L 188.72868 566.1861 L 209.69855 566.1861 L 230.6684 587.15594 L 251.63826 587.15594 Q 272.6081 587.15594 314.54782 587.15594 L 356.48752 587.15594 L 335.51767 587.15594 L 314.54782 587.15594 L 314.54782 566.1861 L 314.54782 566.1861 L 293.57797 566.1861 L 293.57797 545.2162 L 293.57797 545.2162 L 272.6081 545.2162 L 272.6081 545.2162 L 272.6081 545.2162 L 230.6684 524.24634 Q 209.69855 503.27652 188.72868 503.27652 Q 188.72868 503.27652 188.72868 440.36694 Q 188.72868 377.45737 125.81913 377.45737 L 83.87942 377.45737 L 62.909565 377.45737 L 41.93971 377.45737 L 20.969854 356.48752 L 0.0 356.48752 L 0.0 335.51767 L 0.0 314.54782 L 20.969854 314.54782 L 41.93971 293.57797 L 41.93971 293.57797 L 62.909565 293.57797 L 62.909565 293.57797 L 62.909565 293.57797 L 62.909565 272.6081 L 62.909565 272.6081 L 83.87942 272.6081 L 83.87942 251.63826 L 83.87942 251.63826 Q 104.84927 251.63826 104.84927 251.63826 Q 104.84927 251.63826 188.72868 230.6684 Q 251.63826 209.69855 272.6081 167.75883 Q 314.54782 125.81913 272.6081 125.81913 Q 251.63826 104.84927 272.6081 41.93971 z" svg:height="10.2752285mm" draw:style-name="style-75" svg:viewBox="0.0 0.0 1300.131 1027.5228" svg:width="13.001309mm" svg:x="87.86369mm" svg:y="146.78899mm"/>
          <draw:path svg:d="M 482.30664 20.969854 L 482.30664 20.969854 L 503.27652 41.93971 Q 503.27652 83.87942 482.30664 83.87942 Q 461.3368 104.84927 482.30664 146.78899 L 482.30664 188.72868 L 503.27652 209.69855 Q 545.2162 230.6684 524.24634 251.63826 Q 524.24634 272.6081 545.2162 293.57797 Q 587.15594 293.57797 587.15594 293.57797 L 587.15594 293.57797 L 587.15594 314.54782 L 608.1258 314.54782 L 608.1258 314.54782 L 608.1258 335.51767 L 608.1258 335.51767 L 629.09564 335.51767 L 629.09564 356.48752 L 629.09564 377.45737 L 608.1258 377.45737 L 587.15594 377.45737 L 545.2162 377.45737 L 524.24634 377.45737 L 503.27652 377.45737 L 461.3368 377.45737 L 461.3368 377.45737 Q 461.3368 377.45737 440.36694 377.45737 Q 419.3971 377.45737 398.42725 419.3971 Q 377.45737 440.36694 356.48752 440.36694 Q 314.54782 461.3368 293.57797 419.3971 Q 251.63826 377.45737 209.69855 356.48752 Q 167.75883 335.51767 188.72868 398.42725 Q 209.69855 440.36694 188.72868 440.36694 L 167.75883 419.3971 L 146.78899 419.3971 L 125.81913 419.3971 L 125.81913 398.42725 L 125.81913 398.42725 L 104.84927 377.45737 Q 104.84927 356.48752 83.87942 377.45737 L 41.93971 377.45737 L 41.93971 356.48752 L 41.93971 335.51767 L 41.93971 314.54782 Q 41.93971 293.57797 41.93971 188.72868 L 41.93971 83.87942 L 20.969854 83.87942 L 20.969854 83.87942 L 20.969854 62.909565 L 0.0 62.909565 L 0.0 41.93971 L 0.0 20.969854 L 0.0 20.969854 L 20.969854 0.0 L 41.93971 0.0 Q 62.909565 0.0 62.909565 20.969854 Q 62.909565 41.93971 125.81913 20.969854 Q 209.69855 0.0 230.6684 0.0 Q 251.63826 41.93971 293.57797 41.93971 Q 335.51767 41.93971 335.51767 20.969854 Q 335.51767 0.0 377.45737 20.969854 Q 419.3971 41.93971 398.42725 62.909565 Q 377.45737 83.87942 419.3971 41.93971 Q 461.3368 20.969854 482.30664 20.969854 z" svg:height="4.4036694mm" draw:style-name="style-76" svg:viewBox="0.0 0.0 629.09564 440.36694" svg:width="6.2909565mm" svg:x="99.39711mm" svg:y="233.60417mm"/>
          <draw:path svg:d="M 692.0052 0.0 L 692.0052 0.0 L 733.9449 0.0 L 775.88464 0.0 L 754.91473 0.0 L 733.9449 0.0 L 712.97504 41.93971 Q 671.03534 83.87942 671.03534 125.81913 L 671.03534 146.78899 L 692.0052 146.78899 L 692.0052 167.75883 L 754.91473 167.75883 L 796.8545 167.75883 L 796.8545 146.78899 Q 796.8545 146.78899 817.82434 146.78899 Q 817.82434 125.81913 901.70374 83.87942 L 985.5832 41.93971 L 1027.5228 41.93971 L 1069.4625 41.93971 L 1090.4324 62.909565 L 1111.4023 83.87942 L 1132.3722 83.87942 L 1174.3119 83.87942 L 1132.3722 104.84927 L 1069.4625 125.81913 L 1048.4927 125.81913 Q 1027.5228 125.81913 985.5832 146.78899 L 943.64343 167.75883 L 943.64343 209.69855 Q 922.6736 230.6684 922.6736 251.63826 L 922.6736 293.57797 L 943.64343 293.57797 L 964.6133 293.57797 L 985.5832 314.54782 L 1006.55304 314.54782 L 1006.55304 377.45737 Q 1027.5228 461.3368 1132.3722 461.3368 Q 1237.2214 461.3368 1258.1913 440.36694 Q 1258.1913 419.3971 1300.131 461.3368 Q 1342.0707 524.24634 1363.0405 545.2162 L 1384.0104 587.15594 L 1384.0104 608.1258 Q 1384.0104 629.09564 1425.9501 629.09564 L 1488.8596 629.09564 L 1488.8596 650.0655 L 1488.8596 650.0655 L 1488.8596 650.0655 Q 1467.8898 650.0655 1467.8898 671.03534 L 1467.8898 712.97504 L 1446.9199 712.97504 Q 1425.9501 712.97504 1425.9501 692.0052 L 1425.9501 671.03534 L 1404.9802 671.03534 Q 1384.0104 671.03534 1300.131 650.0655 Q 1216.2516 650.0655 1216.2516 629.09564 Q 1195.2817 587.15594 1048.4927 587.15594 Q 901.70374 587.15594 901.70374 608.1258 Q 880.7339 629.09564 838.7942 629.09564 L 796.8545 629.09564 L 796.8545 629.09564 L 796.8545 629.09564 L 775.88464 629.09564 L 775.88464 629.09564 L 754.91473 650.0655 L 754.91473 650.0655 L 733.9449 650.0655 L 712.97504 629.09564 L 712.97504 629.09564 L 712.97504 629.09564 L 733.9449 629.09564 L 733.9449 629.09564 L 754.91473 608.1258 L 775.88464 608.1258 L 775.88464 587.15594 Q 796.8545 566.1861 796.8545 503.27652 L 796.8545 440.36694 L 796.8545 419.3971 L 796.8545 377.45737 L 712.97504 377.45737 Q 629.09564 377.45737 587.15594 398.42725 Q 524.24634 419.3971 503.27652 419.3971 Q 482.30664 461.3368 461.3368 419.3971 Q 461.3368 398.42725 419.3971 377.45737 Q 377.45737 377.45737 377.45737 335.51767 L 377.45737 314.54782 L 356.48752 314.54782 L 335.51767 293.57797 L 335.51767 293.57797 L 335.51767 293.57797 L 293.57797 377.45737 Q 251.63826 461.3368 251.63826 461.3368 L 251.63826 461.3368 L 251.63826 482.30664 L 251.63826 482.30664 L 230.6684 482.30664 L 230.6684 503.27652 L 230.6684 503.27652 L 209.69855 503.27652 L 209.69855 503.27652 L 209.69855 503.27652 L 209.69855 503.27652 L 188.72868 503.27652 L 188.72868 503.27652 L 188.72868 503.27652 L 188.72868 482.30664 L 167.75883 461.3368 L 167.75883 461.3368 L 167.75883 461.3368 L 167.75883 440.36694 L 167.75883 440.36694 L 146.78899 419.3971 L 125.81913 398.42725 L 125.81913 377.45737 L 125.81913 335.51767 L 83.87942 335.51767 L 20.969854 335.51767 L 20.969854 356.48752 L 0.0 356.48752 L 0.0 335.51767 L 0.0 314.54782 L 0.0 314.54782 L 20.969854 293.57797 L 62.909565 293.57797 Q 104.84927 293.57797 104.84927 272.6081 Q 125.81913 251.63826 188.72868 209.69855 Q 251.63826 167.75883 230.6684 167.75883 Q 209.69855 167.75883 335.51767 125.81913 Q 461.3368 83.87942 503.27652 62.909565 L 524.24634 41.93971 L 545.2162 41.93971 L 566.1861 41.93971 L 629.09564 20.969854 Q 671.03534 0.0 692.0052 0.0 z" svg:height="7.1297507mm" draw:style-name="style-77" svg:viewBox="0.0 0.0 1488.8596 712.97504" svg:width="14.888597mm" svg:x="54.941017mm" svg:y="123.722145mm"/>
          <draw:path svg:d="M 335.51767 20.969854 L 398.42725 0.0 L 461.3368 41.93971 Q 524.24634 62.909565 545.2162 125.81913 Q 566.1861 167.75883 608.1258 230.6684 Q 650.0655 293.57797 650.0655 335.51767 Q 629.09564 377.45737 608.1258 398.42725 Q 587.15594 398.42725 587.15594 419.3971 Q 566.1861 440.36694 566.1861 461.3368 L 566.1861 461.3368 L 566.1861 461.3368 Q 566.1861 461.3368 545.2162 461.3368 L 545.2162 482.30664 L 545.2162 482.30664 Q 524.24634 482.30664 524.24634 503.27652 L 524.24634 503.27652 L 482.30664 503.27652 Q 440.36694 503.27652 356.48752 482.30664 Q 293.57797 461.3368 272.6081 482.30664 Q 230.6684 503.27652 146.78899 503.27652 L 41.93971 503.27652 L 41.93971 482.30664 L 20.969854 482.30664 L 20.969854 482.30664 L 20.969854 461.3368 L 20.969854 461.3368 L 20.969854 461.3368 L -9.094947E-13 461.3368 L -9.094947E-13 461.3368 L -9.094947E-13 461.3368 L -9.094947E-13 440.36694 L 20.969854 440.36694 L 41.93971 440.36694 L 41.93971 419.3971 L 41.93971 398.42725 L 20.969854 398.42725 L -9.094947E-13 398.42725 L -9.094947E-13 377.45737 L 20.969854 356.48752 L 20.969854 314.54782 Q 20.969854 272.6081 -9.094947E-13 272.6081 L -9.094947E-13 251.63826 L 41.93971 251.63826 Q 83.87942 251.63826 104.84927 251.63826 Q 125.81913 251.63826 167.75883 230.6684 Q 188.72868 188.72868 188.72868 167.75883 Q 167.75883 167.75883 167.75883 125.81913 Q 188.72868 83.87942 230.6684 41.93971 L 272.6081 20.969854 L 335.51767 20.969854 z" svg:height="5.032765mm" draw:style-name="style-78" svg:viewBox="0.0 0.0 650.0655 503.27652" svg:width="6.5006547mm" svg:x="73.18479mm" svg:y="123.722145mm"/>
          <draw:path svg:d="M 482.30664 0.0 L 482.30664 0.0 L 503.27652 0.0 Q 524.24634 0.0 524.24634 0.0 L 524.24634 0.0 L 545.2162 0.0 L 566.1861 0.0 L 566.1861 41.93971 L 566.1861 83.87942 L 608.1258 83.87942 L 629.09564 83.87942 L 629.09564 62.909565 L 629.09564 62.909565 L 650.0655 62.909565 Q 671.03534 62.909565 692.0052 125.81913 Q 692.0052 209.69855 775.88464 209.69855 Q 838.7942 251.63826 838.7942 251.63826 L 838.7942 251.63826 L 817.82434 293.57797 Q 817.82434 356.48752 817.82434 377.45737 Q 817.82434 419.3971 859.76404 440.36694 Q 901.70374 461.3368 859.76404 482.30664 Q 817.82434 503.27652 817.82434 566.1861 Q 817.82434 629.09564 838.7942 650.0655 Q 859.76404 650.0655 859.76404 692.0052 L 859.76404 733.9449 L 838.7942 733.9449 L 817.82434 754.91473 L 775.88464 754.91473 L 754.91473 754.91473 L 754.91473 733.9449 L 733.9449 733.9449 L 733.9449 733.9449 L 733.9449 754.91473 L 733.9449 754.91473 L 733.9449 754.91473 L 712.97504 775.88464 L 692.0052 796.8545 L 692.0052 796.8545 L 692.0052 796.8545 L 692.0052 796.8545 L 692.0052 796.8545 L 671.03534 775.88464 L 671.03534 754.91473 L 650.0655 754.91473 Q 629.09564 754.91473 587.15594 712.97504 Q 545.2162 712.97504 524.24634 608.1258 Q 503.27652 524.24634 356.48752 482.30664 Q 188.72868 461.3368 188.72868 461.3368 L 167.75883 482.30664 L 146.78899 482.30664 L 146.78899 461.3368 L 146.78899 461.3368 Q 146.78899 461.3368 104.84927 461.3368 Q 83.87942 440.36694 83.87942 419.3971 Q 104.84927 398.42725 62.909565 377.45737 L 41.93971 356.48752 L 41.93971 314.54782 L 41.93971 272.6081 L 20.969854 272.6081 L 0.0 251.63826 L 0.0 251.63826 L 0.0 251.63826 L 20.969854 251.63826 Q 62.909565 251.63826 62.909565 209.69855 L 41.93971 188.72868 L 41.93971 188.72868 Q 41.93971 167.75883 125.81913 167.75883 Q 209.69855 167.75883 230.6684 104.84927 L 230.6684 62.909565 L 314.54782 62.909565 Q 398.42725 41.93971 440.36694 20.969854 Q 482.30664 0.0 482.30664 0.0 z" svg:height="7.9685445mm" draw:style-name="style-79" svg:viewBox="0.0 0.0 859.76404 796.8545" svg:width="8.59764mm" svg:x="103.80078mm" svg:y="231.92659mm"/>
          <draw:path svg:d="M 503.27652 41.93971 L 524.24634 41.93971 L 524.24634 41.93971 Q 524.24634 41.93971 545.2162 62.909565 L 545.2162 62.909565 L 587.15594 62.909565 Q 629.09564 62.909565 629.09564 41.93971 Q 629.09564 20.969854 650.0655 41.93971 Q 671.03534 41.93971 692.0052 62.909565 L 692.0052 83.87942 L 671.03534 83.87942 Q 671.03534 83.87942 671.03534 104.84927 L 671.03534 104.84927 L 650.0655 125.81913 L 629.09564 167.75883 L 629.09564 167.75883 L 629.09564 167.75883 L 587.15594 188.72868 L 566.1861 188.72868 L 566.1861 209.69855 L 587.15594 230.6684 L 587.15594 230.6684 L 587.15594 251.63826 L 587.15594 251.63826 L 587.15594 251.63826 L 608.1258 251.63826 L 608.1258 251.63826 L 608.1258 272.6081 L 629.09564 272.6081 L 629.09564 272.6081 L 629.09564 293.57797 L 650.0655 293.57797 L 671.03534 293.57797 L 671.03534 293.57797 L 692.0052 293.57797 L 712.97504 293.57797 Q 712.97504 293.57797 754.91473 314.54782 L 817.82434 314.54782 L 817.82434 314.54782 L 817.82434 335.51767 L 796.8545 335.51767 L 775.88464 335.51767 L 775.88464 356.48752 L 754.91473 356.48752 L 754.91473 356.48752 L 754.91473 377.45737 L 733.9449 377.45737 L 712.97504 377.45737 L 671.03534 377.45737 L 650.0655 377.45737 L 629.09564 377.45737 Q 608.1258 377.45737 608.1258 398.42725 Q 608.1258 419.3971 503.27652 419.3971 Q 419.3971 419.3971 419.3971 440.36694 Q 419.3971 461.3368 272.6081 482.30664 L 125.81913 503.27652 L 125.81913 461.3368 Q 125.81913 440.36694 83.87942 398.42725 L 62.909565 356.48752 L 62.909565 356.48752 Q 83.87942 356.48752 83.87942 335.51767 Q 83.87942 314.54782 20.969854 293.57797 Q -20.969854 251.63826 0.0 167.75883 L 41.93971 104.84927 L 41.93971 104.84927 Q 62.909565 83.87942 62.909565 83.87942 L 62.909565 83.87942 L 83.87942 41.93971 Q 104.84927 0.0 251.63826 0.0 Q 398.42725 0.0 440.36694 41.93971 Q 482.30664 41.93971 503.27652 41.93971 z" svg:height="5.032765mm" draw:style-name="style-80" svg:viewBox="0.0 0.0 817.82434 503.27652" svg:width="8.178244mm" svg:x="85.55701mm" svg:y="252.05765mm"/>
          <draw:path svg:d="M 587.15594 20.969854 L 650.0655 20.969854 L 650.0655 20.969854 L 671.03534 20.969854 L 671.03534 20.969854 L 671.03534 20.969854 L 671.03534 41.93971 L 671.03534 41.93971 L 692.0052 41.93971 L 692.0052 62.909565 L 692.0052 62.909565 L 712.97504 62.909565 L 712.97504 125.81913 L 712.97504 188.72868 L 692.0052 209.69855 L 692.0052 230.6684 L 629.09564 230.6684 Q 545.2162 251.63826 503.27652 314.54782 Q 440.36694 356.48752 461.3368 377.45737 Q 503.27652 398.42725 482.30664 461.3368 Q 461.3368 524.24634 440.36694 566.1861 Q 419.3971 608.1258 398.42725 608.1258 L 398.42725 608.1258 L 398.42725 629.09564 L 419.3971 629.09564 L 419.3971 629.09564 L 419.3971 650.0655 L 419.3971 650.0655 L 419.3971 650.0655 L 440.36694 671.03534 L 440.36694 692.0052 L 503.27652 692.0052 Q 566.1861 692.0052 587.15594 671.03534 L 608.1258 671.03534 L 608.1258 692.0052 L 587.15594 712.97504 L 587.15594 712.97504 L 587.15594 733.9449 L 587.15594 733.9449 L 587.15594 733.9449 L 587.15594 775.88464 L 587.15594 796.8545 L 587.15594 796.8545 L 587.15594 796.8545 L 587.15594 796.8545 L 587.15594 817.82434 L 587.15594 817.82434 L 587.15594 817.82434 L 608.1258 838.7942 L 608.1258 859.76404 L 587.15594 859.76404 L 587.15594 859.76404 L 587.15594 838.7942 L 587.15594 838.7942 L 566.1861 838.7942 L 566.1861 817.82434 L 566.1861 817.82434 L 545.2162 817.82434 L 545.2162 817.82434 L 545.2162 817.82434 L 545.2162 796.8545 L 545.2162 796.8545 L 524.24634 796.8545 L 524.24634 775.88464 L 461.3368 775.88464 Q 419.3971 775.88464 419.3971 754.91473 Q 419.3971 754.91473 335.51767 733.9449 Q 251.63826 712.97504 251.63826 692.0052 Q 251.63826 671.03534 146.78899 671.03534 L 41.93971 692.0052 L 41.93971 671.03534 L 41.93971 671.03534 L 41.93971 671.03534 Q 62.909565 650.0655 83.87942 650.0655 Q 125.81913 608.1258 83.87942 608.1258 L 62.909565 587.15594 L 62.909565 566.1861 L 41.93971 545.2162 L 41.93971 524.24634 L 41.93971 503.27652 L 62.909565 503.27652 L 83.87942 503.27652 L 83.87942 482.30664 Q 83.87942 440.36694 41.93971 377.45737 L 0.0 314.54782 L 0.0 293.57797 L 0.0 272.6081 L 0.0 272.6081 L 0.0 272.6081 L 20.969854 251.63826 Q 41.93971 230.6684 62.909565 230.6684 L 62.909565 230.6684 L 83.87942 230.6684 L 125.81913 230.6684 L 125.81913 230.6684 L 146.78899 230.6684 L 146.78899 230.6684 L 167.75883 230.6684 L 188.72868 125.81913 Q 230.6684 20.969854 251.63826 0.0 Q 293.57797 -20.969854 419.3971 0.0 Q 524.24634 20.969854 587.15594 20.969854 z" svg:height="8.59764mm" draw:style-name="style-81" svg:viewBox="0.0 0.0 712.97504 859.76404" svg:width="7.1297507mm" svg:x="111.14023mm" svg:y="170.90431mm"/>
          <draw:path svg:d="M 482.30664 0.0 L 503.27652 0.0 L 503.27652 0.0 L 503.27652 0.0 L 566.1861 20.969854 Q 629.09564 41.93971 671.03534 41.93971 L 692.0052 41.93971 L 712.97504 62.909565 L 733.9449 62.909565 L 733.9449 83.87942 Q 754.91473 104.84927 754.91473 104.84927 L 754.91473 104.84927 L 754.91473 104.84927 Q 754.91473 125.81913 754.91473 125.81913 L 775.88464 125.81913 L 775.88464 104.84927 L 775.88464 104.84927 L 838.7942 83.87942 Q 901.70374 41.93971 922.6736 104.84927 Q 943.64343 167.75883 943.64343 167.75883 Q 964.6133 167.75883 964.6133 188.72868 L 964.6133 209.69855 L 964.6133 230.6684 L 964.6133 251.63826 L 964.6133 293.57797 L 964.6133 314.54782 L 943.64343 314.54782 L 922.6736 335.51767 L 922.6736 335.51767 L 922.6736 335.51767 L 901.70374 335.51767 Q 880.7339 356.48752 859.76404 377.45737 Q 859.76404 398.42725 817.82434 398.42725 Q 754.91473 398.42725 754.91473 419.3971 Q 754.91473 440.36694 775.88464 461.3368 L 775.88464 482.30664 L 775.88464 482.30664 L 754.91473 482.30664 L 754.91473 482.30664 L 754.91473 503.27652 L 754.91473 503.27652 L 733.9449 503.27652 L 733.9449 482.30664 L 712.97504 482.30664 L 712.97504 461.3368 L 712.97504 440.36694 L 671.03534 440.36694 Q 629.09564 461.3368 629.09564 461.3368 Q 608.1258 461.3368 545.2162 461.3368 Q 503.27652 440.36694 482.30664 398.42725 Q 482.30664 377.45737 482.30664 335.51767 L 482.30664 335.51767 L 461.3368 314.54782 L 440.36694 293.57797 L 419.3971 293.57797 L 398.42725 293.57797 L 398.42725 314.54782 Q 377.45737 335.51767 356.48752 377.45737 Q 335.51767 419.3971 230.6684 419.3971 L 125.81913 419.3971 L 83.87942 419.3971 L 20.969854 419.3971 L 20.969854 398.42725 L 0.0 398.42725 L 0.0 377.45737 L 0.0 335.51767 L 20.969854 314.54782 L 41.93971 293.57797 L 41.93971 272.6081 L 41.93971 251.63826 L 62.909565 251.63826 L 62.909565 251.63826 L 125.81913 230.6684 Q 167.75883 230.6684 188.72868 167.75883 Q 209.69855 83.87942 335.51767 104.84927 Q 440.36694 104.84927 440.36694 83.87942 L 461.3368 41.93971 L 461.3368 41.93971 L 461.3368 41.93971 L 461.3368 20.969854 L 461.3368 20.969854 L 482.30664 20.969854 L 482.30664 0.0 L 482.30664 0.0 z" svg:height="5.032765mm" draw:style-name="style-82" svg:viewBox="0.0 0.0 964.6133 503.27652" svg:width="9.646133mm" svg:x="54.941017mm" svg:y="91.428566mm"/>
          <draw:path svg:d="M 209.69855 20.969854 L 272.6081 20.969854 L 272.6081 0.0 L 272.6081 0.0 L 314.54782 20.969854 Q 335.51767 20.969854 335.51767 41.93971 Q 335.51767 62.909565 419.3971 62.909565 Q 503.27652 41.93971 503.27652 41.93971 Q 524.24634 20.969854 545.2162 41.93971 L 545.2162 41.93971 L 545.2162 83.87942 Q 545.2162 146.78899 524.24634 146.78899 Q 503.27652 146.78899 461.3368 230.6684 Q 440.36694 314.54782 377.45737 314.54782 Q 335.51767 314.54782 335.51767 377.45737 Q 335.51767 440.36694 251.63826 440.36694 Q 188.72868 440.36694 167.75883 419.3971 L 146.78899 419.3971 L 146.78899 524.24634 L 146.78899 629.09564 L 125.81913 629.09564 L 83.87942 629.09564 L 83.87942 608.1258 L 83.87942 587.15594 L 83.87942 566.1861 L 83.87942 545.2162 L 83.87942 545.2162 L 83.87942 524.24634 L 83.87942 524.24634 L 83.87942 524.24634 L 62.909565 524.24634 L 62.909565 524.24634 L 62.909565 503.27652 L 41.93971 503.27652 L 41.93971 440.36694 Q 41.93971 398.42725 -1.8189894E-12 398.42725 Q -20.969854 377.45737 -1.8189894E-12 314.54782 Q -1.8189894E-12 251.63826 41.93971 230.6684 Q 62.909565 230.6684 41.93971 188.72868 Q -1.8189894E-12 146.78899 -1.8189894E-12 125.81913 Q 20.969854 104.84927 41.93971 104.84927 Q 62.909565 104.84927 41.93971 62.909565 Q 41.93971 20.969854 62.909565 20.969854 Q 83.87942 20.969854 104.84927 20.969854 Q 125.81913 20.969854 209.69855 20.969854 z M 104.84927 503.27652 Q 125.81913 503.27652 125.81913 503.27652 Q 125.81913 524.24634 125.81913 524.24634 Q 104.84927 524.24634 104.84927 503.27652 z" svg:height="6.2909565mm" draw:style-name="style-83" svg:viewBox="0.0 0.0 545.2162 629.09564" svg:width="5.4521623mm" svg:x="83.46002mm" svg:y="197.32632mm"/>
          <draw:path svg:d="M 629.09564 -3.6379788E-12 L 650.0655 -3.6379788E-12 L 650.0655 20.969854 L 650.0655 41.93971 L 608.1258 125.81913 Q 587.15594 209.69855 629.09564 230.6684 Q 671.03534 230.6684 671.03534 272.6081 Q 671.03534 272.6081 692.0052 293.57797 Q 712.97504 293.57797 712.97504 314.54782 Q 712.97504 335.51767 733.9449 314.54782 Q 775.88464 314.54782 775.88464 293.57797 Q 775.88464 272.6081 817.82434 272.6081 Q 859.76404 272.6081 859.76404 293.57797 Q 880.7339 314.54782 901.70374 314.54782 Q 943.64343 314.54782 943.64343 314.54782 L 943.64343 314.54782 L 922.6736 314.54782 Q 901.70374 335.51767 901.70374 356.48752 L 901.70374 377.45737 L 880.7339 377.45737 L 880.7339 377.45737 L 859.76404 398.42725 Q 859.76404 440.36694 859.76404 461.3368 L 859.76404 482.30664 L 859.76404 482.30664 L 859.76404 482.30664 L 838.7942 503.27652 Q 838.7942 524.24634 817.82434 524.24634 Q 796.8545 524.24634 692.0052 503.27652 Q 587.15594 482.30664 566.1861 482.30664 Q 566.1861 503.27652 503.27652 503.27652 Q 440.36694 482.30664 398.42725 461.3368 Q 377.45737 440.36694 356.48752 482.30664 Q 314.54782 545.2162 251.63826 566.1861 Q 188.72868 566.1861 188.72868 524.24634 Q 188.72868 503.27652 167.75883 503.27652 L 146.78899 524.24634 L 146.78899 524.24634 L 146.78899 524.24634 L 125.81913 524.24634 L 125.81913 524.24634 L 104.84927 524.24634 L 83.87942 524.24634 L 62.909565 524.24634 L 41.93971 524.24634 L 20.969854 503.27652 L 0.0 503.27652 L 0.0 482.30664 L 0.0 440.36694 L 0.0 398.42725 L 20.969854 356.48752 L 20.969854 356.48752 L 20.969854 356.48752 L 62.909565 335.51767 Q 104.84927 314.54782 125.81913 314.54782 Q 146.78899 314.54782 146.78899 251.63826 L 146.78899 209.69855 L 230.6684 209.69855 Q 293.57797 188.72868 314.54782 209.69855 Q 314.54782 209.69855 335.51767 209.69855 L 335.51767 230.6684 L 356.48752 230.6684 L 356.48752 230.6684 L 398.42725 209.69855 Q 440.36694 188.72868 461.3368 146.78899 L 482.30664 83.87942 L 524.24634 83.87942 L 545.2162 83.87942 L 566.1861 83.87942 Q 566.1861 62.909565 587.15594 62.909565 L 608.1258 20.969854 L 608.1258 20.969854 L 608.1258 20.969854 L 629.09564 20.969854 L 629.09564 20.969854 L 629.09564 -3.6379788E-12 z" svg:height="5.661861mm" draw:style-name="style-84" svg:viewBox="0.0 0.0 943.64343 566.1861" svg:width="9.436435mm" svg:x="95.83224mm" svg:y="278.26996mm"/>
          <draw:path svg:d="M 20.969854 0.0 L 62.909565 0.0 L 62.909565 0.0 L 62.909565 0.0 L 62.909565 20.969854 L 83.87942 20.969854 L 83.87942 20.969854 L 83.87942 41.93971 L 125.81913 41.93971 L 188.72868 41.93971 L 188.72868 62.909565 L 167.75883 62.909565 L 167.75883 62.909565 L 167.75883 83.87942 L 251.63826 83.87942 Q 335.51767 83.87942 377.45737 62.909565 Q 419.3971 62.909565 419.3971 83.87942 Q 398.42725 125.81913 482.30664 83.87942 Q 566.1861 83.87942 587.15594 83.87942 Q 608.1258 83.87942 608.1258 104.84927 Q 629.09564 125.81913 629.09564 125.81913 L 629.09564 125.81913 L 650.0655 251.63826 Q 671.03534 377.45737 650.0655 398.42725 Q 629.09564 419.3971 608.1258 398.42725 Q 587.15594 398.42725 566.1861 356.48752 Q 545.2162 314.54782 545.2162 335.51767 L 545.2162 356.48752 L 566.1861 377.45737 L 587.15594 419.3971 L 587.15594 419.3971 L 587.15594 419.3971 L 587.15594 440.36694 L 587.15594 440.36694 L 608.1258 440.36694 L 608.1258 461.3368 L 608.1258 461.3368 L 587.15594 461.3368 L 587.15594 461.3368 L 587.15594 482.30664 L 587.15594 545.2162 Q 587.15594 629.09564 503.27652 650.0655 Q 440.36694 671.03534 461.3368 692.0052 Q 461.3368 712.97504 440.36694 733.9449 Q 419.3971 754.91473 419.3971 775.88464 L 398.42725 775.88464 L 398.42725 775.88464 Q 398.42725 754.91473 377.45737 754.91473 L 356.48752 754.91473 L 356.48752 775.88464 L 356.48752 775.88464 L 335.51767 775.88464 Q 293.57797 775.88464 293.57797 796.8545 L 293.57797 817.82434 L 272.6081 817.82434 L 272.6081 817.82434 L 272.6081 817.82434 L 272.6081 796.8545 L 251.63826 796.8545 L 230.6684 796.8545 L 209.69855 775.88464 L 167.75883 754.91473 L 167.75883 754.91473 L 167.75883 754.91473 L 146.78899 712.97504 Q 125.81913 692.0052 104.84927 503.27652 Q 83.87942 335.51767 62.909565 335.51767 Q 41.93971 314.54782 41.93971 272.6081 Q 20.969854 251.63826 9.094947E-13 125.81913 Q 9.094947E-13 20.969854 20.969854 0.0 z" svg:height="8.178244mm" draw:style-name="style-85" svg:viewBox="0.0 0.0 650.0655 817.82434" svg:width="6.5006547mm" svg:x="70.878105mm" svg:y="267.15594mm"/>
          <draw:path svg:d="M 650.0655 83.87942 L 692.0052 125.81913 L 733.9449 125.81913 L 754.91473 125.81913 L 754.91473 230.6684 Q 775.88464 335.51767 775.88464 335.51767 Q 775.88464 356.48752 796.8545 335.51767 Q 796.8545 314.54782 817.82434 335.51767 Q 859.76404 335.51767 859.76404 356.48752 Q 880.7339 377.45737 859.76404 650.0655 Q 859.76404 901.70374 817.82434 964.6133 Q 817.82434 1006.55304 817.82434 1069.4625 Q 817.82434 1132.3722 775.88464 1216.2516 Q 733.9449 1279.1611 775.88464 1300.131 Q 817.82434 1300.131 775.88464 1488.8596 Q 775.88464 1677.5884 754.91473 1698.5582 Q 733.9449 1719.5281 733.9449 1698.5582 Q 733.9449 1677.5884 712.97504 1719.5281 Q 692.0052 1740.4979 692.0052 1740.4979 L 692.0052 1740.4979 L 692.0052 1719.5281 Q 692.0052 1719.5281 671.03534 1740.4979 Q 650.0655 1761.4678 650.0655 1740.4979 Q 629.09564 1719.5281 608.1258 1719.5281 Q 566.1861 1719.5281 566.1861 1761.4678 L 566.1861 1782.4376 L 545.2162 1782.4376 L 524.24634 1803.4075 L 524.24634 1803.4075 L 524.24634 1803.4075 L 503.27652 1782.4376 Q 482.30664 1761.4678 461.3368 1740.4979 Q 419.3971 1719.5281 419.3971 1740.4979 L 419.3971 1761.4678 L 398.42725 1761.4678 L 377.45737 1761.4678 L 377.45737 1740.4979 L 356.48752 1740.4979 L 356.48752 1740.4979 L 356.48752 1719.5281 L 335.51767 1719.5281 L 314.54782 1719.5281 L 314.54782 1698.5582 L 314.54782 1698.5582 L 293.57797 1698.5582 L 293.57797 1677.5884 L 293.57797 1677.5884 L 272.6081 1677.5884 L 272.6081 1656.6185 L 272.6081 1635.6487 L 293.57797 1635.6487 L 314.54782 1635.6487 L 314.54782 1656.6185 Q 335.51767 1677.5884 356.48752 1677.5884 L 398.42725 1677.5884 L 398.42725 1656.6185 L 398.42725 1656.6185 L 419.3971 1656.6185 L 419.3971 1635.6487 L 419.3971 1635.6487 L 440.36694 1635.6487 L 440.36694 1614.6788 L 440.36694 1593.709 L 419.3971 1593.709 L 419.3971 1593.709 L 398.42725 1593.709 L 398.42725 1593.709 L 398.42725 1593.709 L 398.42725 1593.709 L 377.45737 1593.709 L 377.45737 1593.709 L 377.45737 1572.7391 L 356.48752 1572.7391 L 356.48752 1572.7391 Q 356.48752 1551.7693 314.54782 1551.7693 Q 293.57797 1509.8295 272.6081 1530.7994 Q 272.6081 1551.7693 251.63826 1530.7994 L 230.6684 1509.8295 L 230.6684 1509.8295 L 230.6684 1509.8295 L 251.63826 1488.8596 L 272.6081 1488.8596 L 272.6081 1446.9199 Q 272.6081 1404.9802 272.6081 1384.0104 Q 272.6081 1342.0707 272.6081 1342.0707 Q 293.57797 1342.0707 293.57797 1300.131 Q 293.57797 1258.1913 230.6684 1216.2516 L 188.72868 1195.2817 L 167.75883 1195.2817 L 167.75883 1174.3119 L 146.78899 1174.3119 L 125.81913 1174.3119 L 125.81913 1153.342 L 125.81913 1132.3722 L 146.78899 1132.3722 Q 188.72868 1132.3722 230.6684 1153.342 L 251.63826 1153.342 L 251.63826 1132.3722 L 251.63826 1090.4324 L 230.6684 1090.4324 Q 188.72868 1090.4324 146.78899 1069.4625 L 83.87942 1048.4927 L 83.87942 1048.4927 L 104.84927 1048.4927 L 104.84927 1027.5228 L 104.84927 1006.55304 L 83.87942 964.6133 L 83.87942 943.64343 L 104.84927 943.64343 Q 146.78899 943.64343 146.78899 922.6736 Q 146.78899 901.70374 167.75883 901.70374 Q 188.72868 922.6736 209.69855 922.6736 L 230.6684 922.6736 L 230.6684 901.70374 L 230.6684 880.7339 L 251.63826 838.7942 L 251.63826 775.88464 L 209.69855 775.88464 L 167.75883 754.91473 L 167.75883 754.91473 L 188.72868 754.91473 L 188.72868 733.9449 Q 188.72868 712.97504 146.78899 712.97504 Q 125.81913 712.97504 146.78899 754.91473 Q 146.78899 775.88464 125.81913 775.88464 Q 104.84927 775.88464 104.84927 754.91473 Q 104.84927 733.9449 41.93971 733.9449 L 0.0 712.97504 L 0.0 712.97504 L 20.969854 712.97504 L 20.969854 712.97504 L 20.969854 712.97504 L 20.969854 692.0052 L 20.969854 692.0052 L 0.0 650.0655 L 0.0 608.1258 L 0.0 608.1258 Q 20.969854 608.1258 20.969854 566.1861 Q 41.93971 524.24634 62.909565 524.24634 Q 83.87942 503.27652 62.909565 356.48752 Q 62.909565 209.69855 62.909565 167.75883 Q 83.87942 104.84927 167.75883 104.84927 Q 251.63826 125.81913 251.63826 83.87942 Q 230.6684 62.909565 230.6684 41.93971 Q 209.69855 41.93971 209.69855 20.969854 Q 209.69855 0.0 251.63826 0.0 Q 293.57797 0.0 293.57797 20.969854 Q 293.57797 41.93971 356.48752 41.93971 Q 419.3971 41.93971 398.42725 83.87942 Q 398.42725 104.84927 440.36694 125.81913 Q 503.27652 167.75883 524.24634 146.78899 Q 524.24634 125.81913 566.1861 125.81913 Q 587.15594 125.81913 608.1258 104.84927 Q 629.09564 83.87942 650.0655 83.87942 z M 356.48752 1384.0104 Q 356.48752 1342.0707 398.42725 1384.0104 Q 398.42725 1404.9802 377.45737 1404.9802 Q 356.48752 1404.9802 356.48752 1384.0104 z M 608.1258 1677.5884 Q 608.1258 1677.5884 629.09564 1677.5884 Q 629.09564 1677.5884 608.1258 1677.5884 Q 608.1258 1677.5884 608.1258 1677.5884 z" svg:height="18.034075mm" draw:style-name="style-86" svg:viewBox="0.0 0.0 859.76404 1803.4075" svg:width="8.59764mm" svg:x="121.834854mm" svg:y="251.63826mm"/>
          <draw:path svg:d="M 461.3368 83.87942 L 461.3368 104.84927 L 419.3971 125.81913 Q 377.45737 125.81913 398.42725 146.78899 Q 398.42725 167.75883 356.48752 146.78899 Q 314.54782 146.78899 314.54782 167.75883 Q 293.57797 209.69855 230.6684 209.69855 Q 146.78899 209.69855 146.78899 272.6081 Q 125.81913 335.51767 104.84927 335.51767 L 62.909565 335.51767 L 62.909565 356.48752 Q 62.909565 377.45737 41.93971 377.45737 L 41.93971 377.45737 L 20.969854 377.45737 Q 0.0 377.45737 0.0 335.51767 L 0.0 293.57797 L 0.0 272.6081 L 20.969854 272.6081 L 20.969854 251.63826 L 20.969854 230.6684 L 41.93971 230.6684 L 41.93971 209.69855 L 41.93971 209.69855 L 62.909565 209.69855 L 62.909565 167.75883 L 62.909565 125.81913 L 62.909565 125.81913 Q 62.909565 125.81913 83.87942 104.84927 Q 83.87942 83.87942 146.78899 41.93971 L 230.6684 20.969854 L 314.54782 0.0 Q 398.42725 -20.969854 419.3971 41.93971 Q 440.36694 83.87942 461.3368 83.87942 z" svg:height="3.7745738mm" draw:style-name="style-87" svg:viewBox="0.0 0.0 461.3368 377.45737" svg:width="4.613368mm" svg:x="107.575356mm" svg:y="221.86105mm"/>
          <draw:path svg:d="M 796.8545 20.969854 L 817.82434 20.969854 L 859.76404 62.909565 Q 880.7339 104.84927 880.7339 146.78899 L 880.7339 188.72868 L 880.7339 188.72868 L 880.7339 188.72868 L 880.7339 209.69855 L 880.7339 209.69855 L 859.76404 209.69855 L 859.76404 230.6684 L 859.76404 230.6684 L 880.7339 230.6684 L 880.7339 230.6684 L 880.7339 230.6684 L 880.7339 251.63826 L 880.7339 251.63826 L 901.70374 272.6081 L 901.70374 272.6081 L 922.6736 314.54782 Q 922.6736 377.45737 838.7942 398.42725 Q 775.88464 419.3971 775.88464 440.36694 Q 775.88464 461.3368 754.91473 461.3368 Q 712.97504 461.3368 712.97504 482.30664 L 712.97504 524.24634 L 671.03534 524.24634 L 629.09564 524.24634 L 629.09564 545.2162 L 629.09564 545.2162 L 650.0655 545.2162 L 650.0655 566.1861 L 671.03534 566.1861 L 712.97504 566.1861 L 712.97504 587.15594 L 712.97504 587.15594 L 733.9449 608.1258 L 754.91473 629.09564 L 754.91473 629.09564 L 754.91473 650.0655 L 754.91473 650.0655 L 754.91473 650.0655 L 775.88464 650.0655 L 775.88464 671.03534 L 754.91473 671.03534 L 733.9449 692.0052 L 733.9449 692.0052 L 712.97504 692.0052 L 712.97504 692.0052 L 712.97504 712.97504 L 671.03534 712.97504 Q 629.09564 712.97504 629.09564 650.0655 Q 629.09564 608.1258 608.1258 608.1258 Q 587.15594 587.15594 587.15594 608.1258 Q 587.15594 650.0655 545.2162 650.0655 Q 524.24634 650.0655 503.27652 608.1258 Q 503.27652 566.1861 482.30664 587.15594 Q 482.30664 608.1258 461.3368 608.1258 Q 440.36694 608.1258 419.3971 545.2162 Q 419.3971 503.27652 377.45737 482.30664 Q 335.51767 482.30664 335.51767 461.3368 L 335.51767 440.36694 L 335.51767 440.36694 Q 335.51767 440.36694 377.45737 440.36694 Q 419.3971 440.36694 419.3971 419.3971 L 419.3971 398.42725 L 398.42725 398.42725 L 398.42725 398.42725 L 398.42725 377.45737 L 377.45737 377.45737 L 377.45737 377.45737 L 377.45737 356.48752 L 335.51767 356.48752 L 293.57797 356.48752 L 293.57797 377.45737 Q 293.57797 377.45737 272.6081 377.45737 Q 272.6081 398.42725 209.69855 398.42725 Q 167.75883 398.42725 167.75883 419.3971 Q 167.75883 440.36694 125.81913 440.36694 L 104.84927 419.3971 L 104.84927 440.36694 L 83.87942 461.3368 L 83.87942 461.3368 L 83.87942 482.30664 L 83.87942 482.30664 L 62.909565 482.30664 L 41.93971 461.3368 L 20.969854 461.3368 L 0.0 461.3368 L 0.0 440.36694 L 0.0 440.36694 L 0.0 440.36694 L 20.969854 398.42725 L 20.969854 377.45737 L 41.93971 377.45737 L 62.909565 356.48752 L 62.909565 356.48752 L 83.87942 356.48752 L 83.87942 335.51767 Q 83.87942 314.54782 125.81913 272.6081 Q 125.81913 251.63826 125.81913 188.72868 L 125.81913 104.84927 L 104.84927 83.87942 L 104.84927 62.909565 L 125.81913 62.909565 L 125.81913 62.909565 L 125.81913 62.909565 L 125.81913 62.909565 L 146.78899 62.909565 L 146.78899 83.87942 L 146.78899 83.87942 L 167.75883 83.87942 L 167.75883 104.84927 L 167.75883 104.84927 L 293.57797 125.81913 Q 419.3971 146.78899 503.27652 104.84927 Q 566.1861 20.969854 629.09564 20.969854 Q 712.97504 20.969854 712.97504 0.0 Q 733.9449 -20.969854 754.91473 0.0 Q 754.91473 20.969854 796.8545 20.969854 z" svg:height="7.1297507mm" draw:style-name="style-88" svg:viewBox="0.0 0.0 922.6736 712.97504" svg:width="9.226736mm" svg:x="99.816505mm" svg:y="252.68675mm"/>
          <draw:path svg:d="M 1174.3119 188.72868 L 1195.2817 209.69855 L 1195.2817 209.69855 L 1216.2516 209.69855 L 1216.2516 209.69855 L 1216.2516 209.69855 L 1216.2516 230.6684 L 1216.2516 230.6684 L 1237.2214 230.6684 L 1237.2214 251.63826 L 1237.2214 251.63826 L 1258.1913 251.63826 L 1258.1913 272.6081 L 1258.1913 293.57797 L 1258.1913 314.54782 L 1258.1913 335.51767 L 1258.1913 335.51767 L 1258.1913 335.51767 L 1258.1913 356.48752 L 1258.1913 356.48752 L 1237.2214 377.45737 Q 1237.2214 398.42725 1216.2516 398.42725 Q 1195.2817 419.3971 1132.3722 419.3971 L 1069.4625 419.3971 L 1069.4625 440.36694 L 1069.4625 461.3368 L 1153.342 503.27652 Q 1216.2516 545.2162 1258.1913 587.15594 Q 1258.1913 629.09564 1258.1913 692.0052 Q 1258.1913 754.91473 1237.2214 775.88464 L 1237.2214 796.8545 L 1237.2214 796.8545 Q 1216.2516 796.8545 1216.2516 796.8545 L 1216.2516 817.82434 L 1195.2817 817.82434 Q 1174.3119 838.7942 1174.3119 838.7942 L 1174.3119 838.7942 L 1132.3722 838.7942 Q 1090.4324 817.82434 1090.4324 922.6736 Q 1090.4324 1006.55304 1069.4625 1006.55304 L 1069.4625 1006.55304 L 1048.4927 1027.5228 Q 1027.5228 1048.4927 985.5832 1048.4927 Q 943.64343 1048.4927 922.6736 1027.5228 Q 922.6736 1006.55304 880.7339 1006.55304 L 859.76404 1006.55304 L 796.8545 964.6133 Q 754.91473 943.64343 733.9449 964.6133 Q 733.9449 985.5832 629.09564 964.6133 Q 545.2162 922.6736 482.30664 964.6133 Q 419.3971 985.5832 419.3971 1006.55304 Q 419.3971 1048.4927 398.42725 1048.4927 Q 377.45737 1048.4927 377.45737 1069.4625 Q 377.45737 1090.4324 356.48752 1132.3722 L 356.48752 1195.2817 L 335.51767 1195.2817 L 335.51767 1174.3119 L 335.51767 1174.3119 L 335.51767 1174.3119 L 314.54782 1174.3119 L 314.54782 1174.3119 L 314.54782 1195.2817 L 293.57797 1195.2817 L 293.57797 1216.2516 L 293.57797 1237.2214 L 272.6081 1258.1913 L 251.63826 1279.1611 L 251.63826 1279.1611 L 251.63826 1300.131 L 251.63826 1300.131 L 230.6684 1300.131 L 230.6684 1279.1611 L 209.69855 1279.1611 L 209.69855 1258.1913 Q 209.69855 1237.2214 209.69855 1195.2817 Q 209.69855 1153.342 188.72868 1153.342 Q 167.75883 1153.342 167.75883 1174.3119 Q 167.75883 1195.2817 146.78899 1195.2817 L 125.81913 1195.2817 L 125.81913 1174.3119 Q 125.81913 1132.3722 83.87942 1132.3722 L 41.93971 1132.3722 L 20.969854 1132.3722 L 0.0 1132.3722 L 0.0 1090.4324 L 0.0 1069.4625 L 20.969854 1069.4625 L 20.969854 1048.4927 L 41.93971 1048.4927 L 62.909565 1048.4927 L 62.909565 1027.5228 Q 83.87942 1027.5228 125.81913 964.6133 L 188.72868 880.7339 L 188.72868 880.7339 L 209.69855 880.7339 L 209.69855 838.7942 L 209.69855 817.82434 L 230.6684 817.82434 L 230.6684 838.7942 L 251.63826 838.7942 L 272.6081 838.7942 L 272.6081 817.82434 L 293.57797 817.82434 L 293.57797 817.82434 L 293.57797 796.8545 L 314.54782 796.8545 Q 335.51767 796.8545 335.51767 733.9449 Q 356.48752 692.0052 377.45737 692.0052 Q 398.42725 692.0052 398.42725 650.0655 Q 419.3971 608.1258 461.3368 608.1258 Q 524.24634 608.1258 524.24634 587.15594 Q 524.24634 566.1861 545.2162 587.15594 L 587.15594 587.15594 L 608.1258 587.15594 L 629.09564 587.15594 L 629.09564 587.15594 L 629.09564 587.15594 L 629.09564 545.2162 L 629.09564 524.24634 L 629.09564 503.27652 Q 629.09564 482.30664 566.1861 461.3368 L 503.27652 419.3971 L 503.27652 377.45737 L 503.27652 335.51767 L 587.15594 335.51767 Q 650.0655 335.51767 629.09564 314.54782 Q 629.09564 293.57797 692.0052 251.63826 Q 754.91473 209.69855 775.88464 146.78899 Q 796.8545 83.87942 838.7942 41.93971 L 901.70374 20.969854 L 922.6736 0.0 Q 964.6133 0.0 964.6133 62.909565 Q 964.6133 125.81913 1006.55304 125.81913 Q 1048.4927 125.81913 1027.5228 146.78899 Q 1027.5228 167.75883 1090.4324 167.75883 Q 1153.342 167.75883 1174.3119 188.72868 z M 922.6736 41.93971 Q 922.6736 41.93971 943.64343 41.93971 Q 943.64343 41.93971 922.6736 41.93971 Q 922.6736 41.93971 922.6736 41.93971 z" svg:height="13.001309mm" draw:style-name="style-89" svg:viewBox="0.0 0.0 1258.1913 1300.131" svg:width="12.581913mm" svg:x="22.647444mm" svg:y="155.17693mm"/>
          <draw:path svg:d="M 83.87942 -1.8189894E-12 L 104.84927 -1.8189894E-12 L 125.81913 -1.8189894E-12 L 146.78899 -1.8189894E-12 L 167.75883 -1.8189894E-12 L 188.72868 -1.8189894E-12 L 188.72868 41.93971 Q 209.69855 62.909565 209.69855 104.84927 L 209.69855 146.78899 L 209.69855 167.75883 Q 209.69855 188.72868 188.72868 188.72868 Q 167.75883 209.69855 104.84927 209.69855 L 41.93971 209.69855 L 41.93971 209.69855 Q 41.93971 188.72868 20.969854 188.72868 L 20.969854 188.72868 L 20.969854 167.75883 Q 0.0 167.75883 0.0 167.75883 L 0.0 167.75883 L 0.0 167.75883 Q 0.0 167.75883 20.969854 146.78899 Q 41.93971 125.81913 41.93971 62.909565 L 41.93971 -1.8189894E-12 L 83.87942 -1.8189894E-12 z" svg:height="2.0969853mm" draw:style-name="style-90" svg:viewBox="0.0 0.0 209.69855 209.69855" svg:width="2.0969853mm" svg:x="49.908253mm" svg:y="137.14285mm"/>
          <draw:path svg:d="M 943.64343 83.87942 L 985.5832 83.87942 L 985.5832 83.87942 Q 985.5832 83.87942 1006.55304 104.84927 L 1006.55304 104.84927 L 1090.4324 104.84927 L 1195.2817 104.84927 L 1153.342 125.81913 Q 1132.3722 146.78899 1132.3722 167.75883 Q 1132.3722 167.75883 1153.342 167.75883 L 1153.342 188.72868 L 1153.342 188.72868 Q 1132.3722 188.72868 608.1258 188.72868 L 83.87942 188.72868 L 83.87942 167.75883 L 83.87942 167.75883 L 62.909565 167.75883 L 62.909565 167.75883 L 62.909565 146.78899 L 41.93971 146.78899 L 41.93971 146.78899 L 41.93971 125.81913 L 41.93971 125.81913 L 41.93971 125.81913 L 41.93971 125.81913 L 41.93971 125.81913 L 20.969854 104.84927 L 0.0 83.87942 L 41.93971 83.87942 L 62.909565 83.87942 L 62.909565 62.909565 L 62.909565 41.93971 L 209.69855 20.969854 Q 377.45737 0.0 461.3368 0.0 Q 545.2162 20.969854 545.2162 41.93971 Q 545.2162 83.87942 629.09564 83.87942 Q 712.97504 83.87942 712.97504 104.84927 Q 712.97504 125.81913 796.8545 104.84927 Q 901.70374 83.87942 943.64343 83.87942 z" svg:height="1.8872869mm" draw:style-name="style-91" svg:viewBox="0.0 0.0 1195.2817 188.72868" svg:width="11.952817mm" svg:x="78.42725mm" svg:y="312.87024mm"/>
          <draw:path svg:d="M 377.45737 0.0 L 377.45737 0.0 L 377.45737 20.969854 L 377.45737 62.909565 L 398.42725 62.909565 L 419.3971 62.909565 L 440.36694 62.909565 Q 461.3368 62.909565 461.3368 83.87942 Q 461.3368 104.84927 482.30664 104.84927 Q 503.27652 83.87942 482.30664 62.909565 Q 482.30664 41.93971 503.27652 62.909565 Q 545.2162 62.909565 566.1861 146.78899 Q 587.15594 230.6684 587.15594 251.63826 Q 587.15594 272.6081 587.15594 272.6081 L 587.15594 272.6081 L 629.09564 272.6081 Q 650.0655 272.6081 650.0655 293.57797 L 650.0655 293.57797 L 629.09564 314.54782 Q 608.1258 314.54782 587.15594 398.42725 Q 566.1861 461.3368 503.27652 482.30664 Q 461.3368 482.30664 503.27652 545.2162 Q 524.24634 608.1258 461.3368 608.1258 L 419.3971 608.1258 L 419.3971 650.0655 L 419.3971 671.03534 L 377.45737 671.03534 L 335.51767 671.03534 L 335.51767 650.0655 L 335.51767 650.0655 L 314.54782 650.0655 L 314.54782 650.0655 L 293.57797 629.09564 Q 272.6081 608.1258 272.6081 566.1861 Q 251.63826 503.27652 209.69855 440.36694 Q 167.75883 398.42725 125.81913 356.48752 Q 62.909565 335.51767 41.93971 293.57797 L 0.0 251.63826 L 0.0 251.63826 L 0.0 251.63826 L 0.0 230.6684 L 0.0 230.6684 L 0.0 230.6684 L 0.0 209.69855 L 20.969854 209.69855 L 20.969854 188.72868 L 20.969854 188.72868 L 41.93971 188.72868 L 41.93971 146.78899 L 41.93971 125.81913 L 41.93971 125.81913 L 62.909565 104.84927 L 62.909565 104.84927 L 62.909565 104.84927 L 83.87942 104.84927 L 83.87942 104.84927 L 104.84927 83.87942 L 125.81913 62.909565 L 167.75883 62.909565 Q 188.72868 62.909565 209.69855 41.93971 L 209.69855 20.969854 L 293.57797 20.969854 Q 377.45737 0.0 377.45737 0.0 z" svg:height="6.7103534mm" draw:style-name="style-92" svg:viewBox="0.0 0.0 650.0655 671.03534" svg:width="6.5006547mm" svg:x="107.365654mm" svg:y="270.72083mm"/>
          <draw:path svg:d="M 733.9449 146.78899 L 733.9449 167.75883 L 754.91473 167.75883 L 754.91473 167.75883 L 775.88464 146.78899 Q 796.8545 125.81913 838.7942 104.84927 L 880.7339 62.909565 L 901.70374 62.909565 L 901.70374 41.93971 L 901.70374 41.93971 L 922.6736 41.93971 L 922.6736 41.93971 L 922.6736 41.93971 L 922.6736 20.969854 L 922.6736 20.969854 L 922.6736 41.93971 L 922.6736 62.909565 L 922.6736 188.72868 Q 901.70374 314.54782 922.6736 314.54782 Q 943.64343 314.54782 943.64343 377.45737 Q 943.64343 440.36694 922.6736 461.3368 Q 880.7339 461.3368 901.70374 482.30664 Q 922.6736 503.27652 943.64343 587.15594 Q 964.6133 650.0655 1006.55304 671.03534 Q 1048.4927 671.03534 1048.4927 692.0052 L 1069.4625 692.0052 L 1069.4625 712.97504 Q 1069.4625 733.9449 1048.4927 733.9449 L 1027.5228 733.9449 L 1006.55304 796.8545 Q 1006.55304 838.7942 1027.5228 838.7942 Q 1048.4927 838.7942 1048.4927 943.64343 Q 1027.5228 1048.4927 1048.4927 1069.4625 Q 1090.4324 1090.4324 1069.4625 1111.4023 L 1048.4927 1132.3722 L 1048.4927 1132.3722 L 1048.4927 1132.3722 L 1090.4324 1132.3722 Q 1132.3722 1090.4324 1174.3119 1090.4324 L 1216.2516 1090.4324 L 1216.2516 1111.4023 L 1216.2516 1111.4023 L 1237.2214 1111.4023 L 1237.2214 1132.3722 L 1237.2214 1132.3722 L 1216.2516 1132.3722 L 1216.2516 1132.3722 L 1216.2516 1132.3722 L 1216.2516 1153.342 L 1216.2516 1153.342 L 1195.2817 1153.342 L 1195.2817 1174.3119 L 1195.2817 1174.3119 L 1174.3119 1174.3119 L 1174.3119 1216.2516 L 1174.3119 1237.2214 L 1132.3722 1258.1913 Q 1090.4324 1258.1913 1090.4324 1279.1611 Q 1090.4324 1300.131 1027.5228 1300.131 Q 964.6133 1300.131 964.6133 1342.0707 Q 985.5832 1404.9802 943.64343 1404.9802 Q 880.7339 1404.9802 880.7339 1425.9501 Q 880.7339 1446.9199 859.76404 1446.9199 L 838.7942 1425.9501 L 838.7942 1425.9501 L 838.7942 1425.9501 L 817.82434 1425.9501 L 817.82434 1446.9199 L 796.8545 1446.9199 Q 796.8545 1425.9501 692.0052 1425.9501 Q 587.15594 1425.9501 587.15594 1446.9199 Q 587.15594 1488.8596 545.2162 1488.8596 L 503.27652 1488.8596 L 503.27652 1467.8898 L 503.27652 1446.9199 L 482.30664 1446.9199 Q 482.30664 1425.9501 482.30664 1363.0405 L 461.3368 1300.131 L 461.3368 1300.131 L 461.3368 1300.131 L 461.3368 1321.1008 L 461.3368 1321.1008 L 440.36694 1321.1008 L 440.36694 1342.0707 L 377.45737 1342.0707 Q 335.51767 1384.0104 314.54782 1384.0104 L 293.57797 1384.0104 L 293.57797 1404.9802 L 293.57797 1404.9802 L 293.57797 1404.9802 L 293.57797 1404.9802 L 272.6081 1404.9802 L 272.6081 1425.9501 L 272.6081 1425.9501 L 251.63826 1425.9501 L 251.63826 1404.9802 L 251.63826 1384.0104 L 272.6081 1384.0104 L 272.6081 1384.0104 L 272.6081 1363.0405 L 293.57797 1363.0405 L 293.57797 1363.0405 L 293.57797 1342.0707 L 293.57797 1342.0707 Q 293.57797 1342.0707 314.54782 1342.0707 Q 314.54782 1342.0707 293.57797 1195.2817 Q 293.57797 1048.4927 272.6081 1048.4927 Q 251.63826 1048.4927 125.81913 1048.4927 L 20.969854 1048.4927 L 20.969854 1027.5228 L 0.0 1006.55304 L 0.0 1006.55304 L 0.0 1006.55304 L 0.0 985.5832 L 0.0 985.5832 L 0.0 964.6133 Q 0.0 943.64343 41.93971 838.7942 Q 83.87942 712.97504 83.87942 566.1861 L 83.87942 419.3971 L 83.87942 398.42725 L 83.87942 398.42725 L 104.84927 398.42725 L 104.84927 398.42725 L 104.84927 398.42725 L 125.81913 398.42725 L 125.81913 398.42725 L 125.81913 419.3971 L 167.75883 419.3971 L 230.6684 419.3971 L 272.6081 398.42725 Q 314.54782 377.45737 398.42725 356.48752 Q 482.30664 314.54782 461.3368 272.6081 Q 461.3368 230.6684 461.3368 167.75883 Q 503.27652 104.84927 482.30664 83.87942 Q 461.3368 83.87942 503.27652 41.93971 L 545.2162 0.0 L 587.15594 0.0 Q 629.09564 -20.969854 587.15594 0.0 Q 566.1861 41.93971 650.0655 20.969854 Q 733.9449 20.969854 712.97504 62.909565 Q 712.97504 104.84927 712.97504 125.81913 Q 712.97504 146.78899 733.9449 146.78899 z M 859.76404 335.51767 Q 880.7339 335.51767 880.7339 335.51767 Q 880.7339 335.51767 880.7339 335.51767 Q 859.76404 335.51767 859.76404 335.51767 z" svg:height="14.888597mm" draw:style-name="style-93" svg:viewBox="0.0 0.0 1237.2214 1488.8596" svg:width="12.372214mm" svg:x="31.454782mm" svg:y="134.20706mm"/>
          <draw:path svg:d="M 0.0 83.87942 L 20.969854 0.0 L 146.78899 0.0 Q 251.63826 20.969854 272.6081 41.93971 L 272.6081 41.93971 L 272.6081 62.909565 L 293.57797 83.87942 L 293.57797 125.81913 L 293.57797 146.78899 L 314.54782 146.78899 L 314.54782 125.81913 L 356.48752 125.81913 Q 398.42725 125.81913 440.36694 146.78899 L 482.30664 146.78899 L 524.24634 167.75883 Q 545.2162 188.72868 545.2162 230.6684 Q 545.2162 272.6081 524.24634 272.6081 Q 503.27652 272.6081 503.27652 335.51767 Q 503.27652 377.45737 482.30664 377.45737 Q 461.3368 377.45737 461.3368 335.51767 Q 461.3368 314.54782 377.45737 356.48752 Q 293.57797 398.42725 272.6081 461.3368 Q 251.63826 503.27652 209.69855 503.27652 Q 188.72868 503.27652 188.72868 503.27652 L 167.75883 503.27652 L 167.75883 503.27652 L 167.75883 503.27652 L 167.75883 482.30664 L 167.75883 482.30664 L 146.78899 482.30664 L 146.78899 461.3368 L 146.78899 461.3368 L 125.81913 461.3368 L 125.81913 440.36694 Q 125.81913 419.3971 188.72868 356.48752 L 230.6684 293.57797 L 230.6684 293.57797 L 209.69855 293.57797 L 209.69855 293.57797 L 209.69855 293.57797 L 146.78899 272.6081 Q 83.87942 272.6081 83.87942 251.63826 Q 83.87942 230.6684 41.93971 209.69855 L 0.0 188.72868 L 0.0 167.75883 Q 0.0 146.78899 0.0 83.87942 z" svg:height="5.032765mm" draw:style-name="style-94" svg:viewBox="0.0 0.0 545.2162 503.27652" svg:width="5.4521623mm" svg:x="72.555695mm" svg:y="209.27914mm"/>
          <draw:path svg:d="M 356.48752 3.6379788E-12 L 356.48752 3.6379788E-12 L 377.45737 3.6379788E-12 L 377.45737 3.6379788E-12 L 377.45737 20.969854 L 398.42725 20.969854 L 398.42725 83.87942 Q 398.42725 167.75883 440.36694 167.75883 Q 482.30664 188.72868 503.27652 209.69855 Q 503.27652 209.69855 587.15594 230.6684 Q 650.0655 251.63826 671.03534 293.57797 Q 692.0052 314.54782 692.0052 335.51767 L 692.0052 335.51767 L 671.03534 335.51767 Q 650.0655 335.51767 650.0655 314.54782 Q 650.0655 293.57797 629.09564 293.57797 Q 608.1258 314.54782 608.1258 356.48752 Q 608.1258 398.42725 608.1258 398.42725 Q 608.1258 419.3971 566.1861 419.3971 L 524.24634 419.3971 L 503.27652 440.36694 L 482.30664 440.36694 L 503.27652 524.24634 Q 524.24634 608.1258 524.24634 608.1258 Q 524.24634 629.09564 524.24634 629.09564 L 524.24634 629.09564 L 545.2162 629.09564 L 545.2162 629.09564 L 545.2162 650.0655 L 566.1861 650.0655 L 587.15594 712.97504 Q 608.1258 775.88464 629.09564 775.88464 L 629.09564 796.8545 L 650.0655 796.8545 L 692.0052 796.8545 L 692.0052 838.7942 L 692.0052 859.76404 L 671.03534 859.76404 L 671.03534 838.7942 L 671.03534 838.7942 L 650.0655 838.7942 L 650.0655 838.7942 L 650.0655 838.7942 L 608.1258 817.82434 L 587.15594 817.82434 L 587.15594 838.7942 L 566.1861 880.7339 L 566.1861 880.7339 L 566.1861 880.7339 L 566.1861 859.76404 L 566.1861 859.76404 L 545.2162 838.7942 Q 545.2162 817.82434 503.27652 817.82434 Q 461.3368 817.82434 461.3368 838.7942 Q 461.3368 859.76404 419.3971 838.7942 Q 377.45737 838.7942 356.48752 817.82434 L 314.54782 817.82434 L 314.54782 817.82434 Q 314.54782 817.82434 230.6684 692.0052 Q 146.78899 566.1861 146.78899 545.2162 Q 167.75883 545.2162 146.78899 524.24634 Q 104.84927 503.27652 83.87942 482.30664 Q 62.909565 440.36694 41.93971 419.3971 L 20.969854 419.3971 L 20.969854 398.42725 L 20.969854 398.42725 L 0.0 398.42725 L 0.0 398.42725 L 0.0 398.42725 L 0.0 377.45737 L 41.93971 377.45737 Q 83.87942 377.45737 104.84927 356.48752 Q 104.84927 335.51767 104.84927 314.54782 Q 83.87942 293.57797 146.78899 272.6081 Q 230.6684 251.63826 230.6684 167.75883 L 230.6684 104.84927 L 251.63826 104.84927 Q 272.6081 83.87942 314.54782 83.87942 Q 335.51767 62.909565 335.51767 41.93971 L 356.48752 20.969854 L 356.48752 20.969854 L 356.48752 3.6379788E-12 L 356.48752 3.6379788E-12 z" svg:height="8.807339mm" draw:style-name="style-95" svg:viewBox="0.0 0.0 692.0052 880.7339" svg:width="6.920052mm" svg:x="74.442986mm" svg:y="270.9305mm"/>
          <draw:path svg:d="M 230.6684 41.93971 L 230.6684 62.909565 L 251.63826 62.909565 L 251.63826 62.909565 L 272.6081 83.87942 L 272.6081 83.87942 L 272.6081 167.75883 L 272.6081 251.63826 L 293.57797 251.63826 L 293.57797 251.63826 L 272.6081 293.57797 Q 230.6684 335.51767 230.6684 356.48752 L 230.6684 377.45737 L 209.69855 377.45737 Q 188.72868 356.48752 146.78899 356.48752 Q 104.84927 356.48752 62.909565 314.54782 L 41.93971 272.6081 L 41.93971 272.6081 Q 20.969854 251.63826 20.969854 251.63826 L 20.969854 251.63826 L 20.969854 230.6684 Q 20.969854 230.6684 9.094947E-13 230.6684 L 9.094947E-13 230.6684 L 9.094947E-13 230.6684 Q 20.969854 209.69855 9.094947E-13 146.78899 Q 9.094947E-13 104.84927 20.969854 104.84927 Q 62.909565 83.87942 41.93971 62.909565 L 20.969854 62.909565 L 62.909565 62.909565 Q 83.87942 41.93971 104.84927 0.0 Q 146.78899 -20.969854 188.72868 0.0 Q 209.69855 20.969854 209.69855 20.969854 Q 230.6684 20.969854 230.6684 41.93971 z" svg:height="3.7745738mm" draw:style-name="style-96" svg:viewBox="0.0 0.0 293.57797 377.45737" svg:width="2.9357796mm" svg:x="64.37746mm" svg:y="101.7038mm"/>
          <draw:path svg:d="M 1132.3722 146.78899 L 1132.3722 146.78899 L 1132.3722 188.72868 Q 1111.4023 251.63826 1132.3722 272.6081 Q 1174.3119 272.6081 1132.3722 314.54782 Q 1111.4023 356.48752 1048.4927 377.45737 Q 964.6133 398.42725 964.6133 398.42725 Q 964.6133 398.42725 943.64343 398.42725 L 943.64343 398.42725 L 943.64343 419.3971 L 922.6736 419.3971 L 922.6736 419.3971 L 922.6736 440.36694 L 922.6736 440.36694 L 922.6736 440.36694 L 901.70374 440.36694 L 901.70374 440.36694 L 880.7339 461.3368 L 859.76404 461.3368 L 859.76404 482.30664 L 859.76404 503.27652 L 880.7339 503.27652 L 901.70374 524.24634 L 922.6736 524.24634 L 943.64343 524.24634 L 985.5832 524.24634 Q 1048.4927 524.24634 1048.4927 587.15594 Q 1048.4927 650.0655 1048.4927 650.0655 Q 1069.4625 650.0655 1090.4324 671.03534 L 1132.3722 692.0052 L 1132.3722 692.0052 L 1132.3722 692.0052 L 1153.342 692.0052 L 1153.342 692.0052 L 1153.342 712.97504 L 1174.3119 712.97504 L 1174.3119 712.97504 L 1174.3119 733.9449 L 1195.2817 733.9449 L 1216.2516 733.9449 L 1174.3119 733.9449 Q 1132.3722 733.9449 1111.4023 733.9449 L 1090.4324 733.9449 L 1069.4625 712.97504 L 1048.4927 712.97504 L 1048.4927 733.9449 L 1048.4927 754.91473 L 1090.4324 754.91473 L 1111.4023 775.88464 L 1153.342 796.8545 Q 1174.3119 817.82434 1216.2516 901.70374 Q 1216.2516 1006.55304 1237.2214 1027.5228 L 1258.1913 1069.4625 L 1258.1913 1111.4023 L 1258.1913 1174.3119 L 1258.1913 1174.3119 L 1258.1913 1174.3119 L 1237.2214 1174.3119 L 1237.2214 1195.2817 L 1237.2214 1195.2817 L 1216.2516 1195.2817 L 1216.2516 1195.2817 L 1216.2516 1195.2817 L 1237.2214 1216.2516 L 1258.1913 1237.2214 L 1300.131 1237.2214 L 1342.0707 1237.2214 L 1342.0707 1237.2214 L 1342.0707 1237.2214 L 1342.0707 1258.1913 L 1342.0707 1258.1913 L 1321.1008 1258.1913 L 1321.1008 1279.1611 L 1258.1913 1279.1611 L 1216.2516 1279.1611 L 1216.2516 1258.1913 L 1216.2516 1258.1913 L 1195.2817 1279.1611 L 1195.2817 1321.1008 L 1174.3119 1321.1008 Q 1174.3119 1321.1008 1153.342 1300.131 Q 1132.3722 1279.1611 1132.3722 1300.131 Q 1111.4023 1321.1008 1090.4324 1321.1008 Q 1048.4927 1321.1008 1048.4927 1279.1611 Q 1048.4927 1258.1913 985.5832 1258.1913 Q 922.6736 1237.2214 817.82434 1195.2817 Q 712.97504 1153.342 566.1861 1153.342 Q 419.3971 1153.342 377.45737 1069.4625 Q 335.51767 1006.55304 314.54782 1006.55304 Q 293.57797 1027.5228 251.63826 964.6133 Q 230.6684 922.6736 188.72868 922.6736 Q 146.78899 922.6736 125.81913 880.7339 Q 125.81913 838.7942 83.87942 838.7942 Q 41.93971 817.82434 62.909565 775.88464 Q 83.87942 733.9449 62.909565 712.97504 L 41.93971 692.0052 L 41.93971 692.0052 L 41.93971 692.0052 L 20.969854 671.03534 L 0.0 671.03534 L 0.0 671.03534 L 0.0 650.0655 L 20.969854 650.0655 L 41.93971 650.0655 L 41.93971 629.09564 L 41.93971 629.09564 L 62.909565 629.09564 L 62.909565 608.1258 L 62.909565 608.1258 Q 83.87942 608.1258 146.78899 608.1258 Q 209.69855 608.1258 209.69855 566.1861 Q 209.69855 545.2162 230.6684 545.2162 Q 251.63826 545.2162 251.63826 503.27652 Q 230.6684 461.3368 272.6081 461.3368 Q 314.54782 461.3368 314.54782 440.36694 Q 314.54782 419.3971 293.57797 419.3971 Q 272.6081 398.42725 251.63826 377.45737 L 230.6684 335.51767 L 251.63826 335.51767 L 251.63826 314.54782 L 251.63826 314.54782 L 251.63826 314.54782 L 272.6081 314.54782 L 272.6081 314.54782 L 272.6081 314.54782 L 272.6081 314.54782 L 293.57797 314.54782 L 293.57797 314.54782 L 293.57797 314.54782 L 293.57797 314.54782 L 293.57797 314.54782 Q 293.57797 314.54782 314.54782 293.57797 Q 314.54782 272.6081 377.45737 272.6081 Q 461.3368 272.6081 482.30664 230.6684 Q 503.27652 188.72868 524.24634 188.72868 Q 545.2162 188.72868 545.2162 167.75883 Q 545.2162 146.78899 587.15594 125.81913 L 629.09564 104.84927 L 629.09564 62.909565 L 629.09564 41.93971 L 671.03534 41.93971 L 692.0052 41.93971 L 712.97504 41.93971 Q 733.9449 41.93971 754.91473 20.969854 Q 754.91473 -20.969854 880.7339 0.0 Q 1006.55304 0.0 1006.55304 62.909565 Q 1006.55304 104.84927 1069.4625 125.81913 Q 1132.3722 146.78899 1132.3722 146.78899 z" svg:height="13.211008mm" draw:style-name="style-97" svg:viewBox="0.0 0.0 1342.0707 1321.1008" svg:width="13.420707mm" svg:x="79.26605mm" svg:y="145.32109mm"/>
          <draw:path svg:d="M 20.969854 83.87942 L 41.93971 0.0 L 41.93971 0.0 L 41.93971 0.0 L 83.87942 20.969854 Q 146.78899 20.969854 146.78899 41.93971 L 125.81913 41.93971 L 146.78899 62.909565 Q 146.78899 62.909565 167.75883 62.909565 L 188.72868 62.909565 L 188.72868 83.87942 Q 188.72868 104.84927 167.75883 104.84927 L 146.78899 104.84927 L 125.81913 146.78899 Q 83.87942 209.69855 83.87942 209.69855 L 83.87942 230.6684 L 83.87942 230.6684 Q 83.87942 230.6684 104.84927 230.6684 L 104.84927 251.63826 L 104.84927 251.63826 Q 83.87942 251.63826 62.909565 272.6081 L 41.93971 272.6081 L 41.93971 293.57797 L 41.93971 293.57797 L 20.969854 314.54782 L 20.969854 335.51767 L 20.969854 335.51767 L 0.0 335.51767 L 0.0 251.63826 L 0.0 167.75883 L 0.0 167.75883 L 0.0 167.75883 L 20.969854 83.87942 z" svg:height="3.3551767mm" draw:style-name="style-98" svg:viewBox="0.0 0.0 188.72868 335.51767" svg:width="1.8872869mm" svg:x="67.10353mm" svg:y="100.865mm"/>
          <draw:path svg:d="M 314.54782 20.969854 L 314.54782 0.0 L 377.45737 20.969854 Q 419.3971 20.969854 461.3368 104.84927 Q 503.27652 188.72868 524.24634 209.69855 L 524.24634 230.6684 L 524.24634 230.6684 L 503.27652 230.6684 L 524.24634 272.6081 Q 545.2162 314.54782 524.24634 356.48752 Q 503.27652 398.42725 503.27652 398.42725 L 503.27652 419.3971 L 503.27652 419.3971 L 503.27652 419.3971 L 482.30664 419.3971 L 482.30664 419.3971 L 482.30664 440.36694 L 503.27652 440.36694 L 503.27652 503.27652 L 503.27652 545.2162 L 503.27652 545.2162 Q 503.27652 545.2162 482.30664 524.24634 L 461.3368 503.27652 L 461.3368 503.27652 L 461.3368 503.27652 L 461.3368 524.24634 L 461.3368 524.24634 L 440.36694 524.24634 L 440.36694 545.2162 L 440.36694 545.2162 Q 419.3971 545.2162 419.3971 608.1258 Q 398.42725 671.03534 335.51767 671.03534 Q 293.57797 671.03534 167.75883 629.09564 L 41.93971 587.15594 L 41.93971 566.1861 L 41.93971 566.1861 L 20.969854 545.2162 L -9.094947E-13 524.24634 L -9.094947E-13 482.30664 Q -9.094947E-13 440.36694 -9.094947E-13 377.45737 Q -9.094947E-13 314.54782 83.87942 272.6081 Q 146.78899 251.63826 167.75883 188.72868 Q 167.75883 146.78899 188.72868 83.87942 Q 188.72868 20.969854 209.69855 20.969854 L 251.63826 41.93971 L 272.6081 41.93971 L 293.57797 41.93971 L 293.57797 20.969854 L 293.57797 20.969854 L 314.54782 20.969854 z" svg:height="6.7103534mm" draw:style-name="style-99" svg:viewBox="0.0 0.0 524.24634 671.03534" svg:width="5.2424636mm" svg:x="73.39449mm" svg:y="229.4102mm"/>
          <draw:path svg:d="M 104.84927 0.0 L 104.84927 0.0 L 188.72868 0.0 L 272.6081 0.0 L 356.48752 62.909565 Q 440.36694 146.78899 440.36694 167.75883 Q 440.36694 209.69855 440.36694 230.6684 L 440.36694 251.63826 L 461.3368 251.63826 Q 461.3368 251.63826 503.27652 209.69855 Q 524.24634 188.72868 608.1258 167.75883 L 671.03534 167.75883 L 671.03534 167.75883 L 692.0052 167.75883 L 692.0052 209.69855 L 692.0052 272.6081 L 671.03534 293.57797 L 671.03534 314.54782 L 692.0052 314.54782 L 712.97504 335.51767 L 712.97504 335.51767 L 733.9449 335.51767 L 712.97504 377.45737 Q 692.0052 419.3971 671.03534 461.3368 Q 650.0655 461.3368 566.1861 482.30664 Q 482.30664 503.27652 524.24634 524.24634 Q 524.24634 545.2162 524.24634 587.15594 L 524.24634 650.0655 L 524.24634 650.0655 L 524.24634 671.03534 L 461.3368 671.03534 L 398.42725 671.03534 L 356.48752 671.03534 L 335.51767 671.03534 L 335.51767 650.0655 L 314.54782 650.0655 L 314.54782 650.0655 L 314.54782 629.09564 L 314.54782 629.09564 L 314.54782 629.09564 L 293.57797 629.09564 Q 293.57797 629.09564 230.6684 608.1258 Q 188.72868 587.15594 167.75883 461.3368 L 146.78899 356.48752 L 125.81913 356.48752 Q 104.84927 356.48752 104.84927 377.45737 Q 104.84927 419.3971 83.87942 419.3971 Q 62.909565 419.3971 62.909565 398.42725 Q 62.909565 377.45737 41.93971 377.45737 L 0.0 356.48752 L 0.0 335.51767 L 20.969854 335.51767 L 20.969854 335.51767 L 20.969854 335.51767 L 20.969854 314.54782 L 20.969854 314.54782 L 20.969854 293.57797 L 20.969854 272.6081 L 20.969854 272.6081 Q 20.969854 251.63826 62.909565 251.63826 Q 83.87942 230.6684 62.909565 125.81913 L 62.909565 41.93971 L 62.909565 41.93971 L 62.909565 41.93971 L 62.909565 20.969854 L 62.909565 20.969854 L 83.87942 20.969854 L 83.87942 0.0 L 83.87942 0.0 L 104.84927 0.0 L 104.84927 0.0 z" svg:height="6.7103534mm" draw:style-name="style-100" svg:viewBox="0.0 0.0 733.9449 671.03534" svg:width="7.339449mm" svg:x="51.79554mm" svg:y="231.50719mm"/>
          <draw:path svg:d="M 566.1861 104.84927 L 566.1861 125.81913 L 587.15594 125.81913 Q 608.1258 125.81913 587.15594 83.87942 L 587.15594 41.93971 L 629.09564 41.93971 L 671.03534 41.93971 L 671.03534 62.909565 L 671.03534 62.909565 L 692.0052 83.87942 Q 712.97504 83.87942 712.97504 62.909565 Q 733.9449 41.93971 754.91473 41.93971 Q 775.88464 41.93971 796.8545 83.87942 Q 796.8545 146.78899 838.7942 188.72868 Q 859.76404 251.63826 922.6736 272.6081 Q 985.5832 293.57797 985.5832 314.54782 Q 985.5832 335.51767 1006.55304 335.51767 Q 1027.5228 335.51767 1048.4927 272.6081 Q 1048.4927 209.69855 1111.4023 209.69855 L 1174.3119 209.69855 L 1174.3119 230.6684 L 1174.3119 230.6684 L 1195.2817 251.63826 L 1216.2516 272.6081 L 1195.2817 314.54782 Q 1174.3119 335.51767 1153.342 356.48752 Q 1132.3722 356.48752 1132.3722 398.42725 L 1132.3722 440.36694 L 1153.342 440.36694 L 1153.342 461.3368 L 1300.131 461.3368 Q 1467.8898 503.27652 1509.8295 545.2162 Q 1572.7391 629.09564 1572.7391 587.15594 Q 1572.7391 587.15594 1551.7693 545.2162 Q 1551.7693 524.24634 1698.5582 629.09564 Q 1845.3472 712.97504 1971.1664 838.7942 Q 2096.9854 943.64343 2117.9553 1006.55304 Q 2117.9553 1069.4625 2180.8647 1048.4927 Q 2243.7744 1048.4927 2264.7444 1048.4927 Q 2285.714 1048.4927 2327.6538 1048.4927 L 2369.5935 1048.4927 L 2390.5635 1153.342 Q 2390.5635 1258.1913 2390.5635 1300.131 Q 2390.5635 1321.1008 2390.5635 1342.0707 Q 2390.5635 1384.0104 2411.5332 1467.8898 L 2432.5032 1551.7693 L 2432.5032 1572.7391 L 2432.5032 1593.709 L 2411.5332 1593.709 L 2411.5332 1593.709 L 2432.5032 1614.6788 L 2453.473 1614.6788 L 2453.473 1593.709 Q 2474.4429 1551.7693 2516.3826 1551.7693 L 2558.3223 1530.7994 L 2558.3223 1656.6185 Q 2558.3223 1782.4376 2516.3826 1971.1664 Q 2516.3826 2159.895 2495.4126 2159.895 L 2495.4126 2159.895 L 2495.4126 2159.895 Q 2474.4429 2159.895 2474.4429 2180.8647 L 2474.4429 2180.8647 L 2432.5032 2222.8047 Q 2390.5635 2285.714 2390.5635 2348.6238 Q 2390.5635 2390.5635 2369.5935 2390.5635 Q 2348.6238 2390.5635 2348.6238 2453.473 L 2348.6238 2516.3826 L 2306.684 2516.3826 L 2285.714 2516.3826 L 2285.714 2495.4126 Q 2264.7444 2474.4429 2264.7444 2453.473 Q 2264.7444 2432.5032 2222.8047 2432.5032 Q 2201.8347 2432.5032 2201.8347 2453.473 Q 2180.8647 2474.4429 2159.895 2474.4429 Q 2138.925 2453.473 2138.925 2411.5332 L 2159.895 2369.5935 L 2138.925 2369.5935 L 2117.9553 2348.6238 L 2117.9553 2348.6238 L 2096.9854 2348.6238 L 2096.9854 2369.5935 Q 2096.9854 2390.5635 2055.0457 2390.5635 Q 2013.1061 2390.5635 2013.1061 2432.5032 Q 1971.1664 2453.473 1971.1664 2474.4429 L 1971.1664 2474.4429 L 1971.1664 2474.4429 Q 1950.1964 2474.4429 1929.2266 2453.473 Q 1887.2869 2432.5032 1866.317 2411.5332 Q 1845.3472 2390.5635 1845.3472 2432.5032 Q 1803.4075 2474.4429 1761.4678 2474.4429 Q 1719.5281 2495.4126 1719.5281 2474.4429 Q 1719.5281 2453.473 1656.6185 2432.5032 L 1593.709 2432.5032 L 1614.6788 2411.5332 L 1635.6487 2390.5635 L 1614.6788 2390.5635 L 1593.709 2390.5635 L 1572.7391 2369.5935 L 1551.7693 2369.5935 L 1551.7693 2348.6238 L 1551.7693 2327.6538 L 1551.7693 2306.684 L 1551.7693 2285.714 L 1572.7391 2264.7444 L 1572.7391 2243.7744 L 1593.709 2243.7744 Q 1614.6788 2222.8047 1677.5884 2222.8047 L 1761.4678 2222.8047 L 1761.4678 2201.8347 L 1761.4678 2180.8647 L 1740.4979 2180.8647 L 1740.4979 2180.8647 L 1740.4979 2159.895 L 1719.5281 2159.895 L 1719.5281 2159.895 Q 1719.5281 2138.925 1677.5884 2138.925 Q 1656.6185 2096.9854 1635.6487 2055.0457 Q 1635.6487 2013.1061 1677.5884 1992.1362 L 1719.5281 1971.1664 L 1719.5281 1950.1964 L 1719.5281 1950.1964 L 1740.4979 1950.1964 L 1740.4979 1929.2266 L 1740.4979 1929.2266 L 1719.5281 1929.2266 L 1719.5281 1929.2266 L 1719.5281 1929.2266 L 1677.5884 1908.2567 L 1656.6185 1887.2869 L 1656.6185 1887.2869 L 1635.6487 1887.2869 L 1635.6487 1887.2869 Q 1635.6487 1887.2869 1551.7693 1908.2567 Q 1467.8898 1908.2567 1467.8898 1845.3472 Q 1467.8898 1803.4075 1425.9501 1803.4075 Q 1404.9802 1782.4376 1404.9802 1803.4075 Q 1404.9802 1824.3773 1321.1008 1782.4376 Q 1216.2516 1740.4979 1258.1913 1719.5281 Q 1279.1611 1719.5281 1279.1611 1677.5884 Q 1258.1913 1656.6185 1195.2817 1635.6487 Q 1132.3722 1635.6487 1090.4324 1593.709 Q 1048.4927 1572.7391 1048.4927 1551.7693 Q 1048.4927 1530.7994 1006.55304 1509.8295 Q 985.5832 1509.8295 985.5832 1551.7693 Q 964.6133 1593.709 943.64343 1593.709 L 922.6736 1572.7391 L 922.6736 1551.7693 L 922.6736 1551.7693 L 922.6736 1530.7994 Q 922.6736 1509.8295 922.6736 1467.8898 Q 922.6736 1446.9199 880.7339 1321.1008 Q 838.7942 1195.2817 817.82434 1195.2817 Q 796.8545 1174.3119 796.8545 1153.342 Q 775.88464 1132.3722 754.91473 1132.3722 Q 733.9449 1132.3722 733.9449 1090.4324 Q 712.97504 1069.4625 692.0052 1048.4927 Q 671.03534 1006.55304 566.1861 964.6133 Q 482.30664 922.6736 419.3971 943.64343 L 356.48752 964.6133 L 356.48752 964.6133 Q 377.45737 943.64343 377.45737 901.70374 Q 377.45737 859.76404 335.51767 838.7942 Q 335.51767 817.82434 335.51767 796.8545 Q 356.48752 796.8545 356.48752 754.91473 Q 356.48752 733.9449 335.51767 733.9449 Q 314.54782 712.97504 335.51767 712.97504 Q 356.48752 712.97504 335.51767 650.0655 Q 293.57797 587.15594 335.51767 587.15594 L 356.48752 587.15594 L 356.48752 566.1861 L 335.51767 566.1861 L 335.51767 566.1861 L 335.51767 545.2162 L 167.75883 545.2162 L 0.0 545.2162 L 41.93971 524.24634 L 83.87942 524.24634 L 83.87942 503.27652 L 83.87942 482.30664 L 104.84927 482.30664 L 104.84927 503.27652 L 104.84927 503.27652 L 125.81913 503.27652 L 125.81913 482.30664 L 125.81913 461.3368 L 146.78899 461.3368 L 146.78899 461.3368 L 167.75883 461.3368 Q 167.75883 461.3368 167.75883 461.3368 L 167.75883 461.3368 L 209.69855 461.3368 Q 251.63826 461.3368 251.63826 440.36694 Q 251.63826 419.3971 272.6081 419.3971 Q 293.57797 419.3971 293.57797 461.3368 L 293.57797 482.30664 L 335.51767 482.30664 L 356.48752 503.27652 L 377.45737 503.27652 L 398.42725 503.27652 L 398.42725 482.30664 L 377.45737 482.30664 L 377.45737 461.3368 L 377.45737 440.36694 L 356.48752 440.36694 L 356.48752 419.3971 L 356.48752 419.3971 L 335.51767 419.3971 L 335.51767 398.42725 Q 335.51767 377.45737 272.6081 335.51767 L 230.6684 272.6081 L 230.6684 272.6081 Q 230.6684 251.63826 251.63826 251.63826 Q 272.6081 251.63826 251.63826 167.75883 Q 251.63826 104.84927 230.6684 104.84927 L 209.69855 104.84927 L 209.69855 83.87942 L 209.69855 41.93971 L 230.6684 41.93971 L 230.6684 41.93971 L 230.6684 62.909565 L 251.63826 62.909565 L 251.63826 41.93971 L 251.63826 20.969854 L 251.63826 20.969854 L 251.63826 20.969854 L 272.6081 41.93971 L 293.57797 62.909565 L 293.57797 62.909565 L 293.57797 83.87942 L 335.51767 62.909565 Q 398.42725 41.93971 377.45737 41.93971 Q 356.48752 41.93971 356.48752 20.969854 Q 356.48752 0.0 398.42725 0.0 Q 419.3971 0.0 503.27652 41.93971 Q 545.2162 104.84927 566.1861 104.84927 z M 796.8545 398.42725 Q 796.8545 335.51767 859.76404 335.51767 Q 922.6736 335.51767 922.6736 356.48752 Q 922.6736 377.45737 880.7339 398.42725 Q 838.7942 419.3971 838.7942 461.3368 Q 838.7942 482.30664 817.82434 461.3368 Q 796.8545 461.3368 796.8545 398.42725 z" svg:height="25.163826mm" draw:style-name="style-101" svg:viewBox="0.0 0.0 2558.3223 2516.3826" svg:width="25.583223mm" svg:x="103.59108mm" svg:y="196.27783mm"/>
          <draw:path svg:d="M 20.969854 20.969854 L 41.93971 0.0 L 104.84927 0.0 L 188.72868 0.0 L 545.2162 20.969854 Q 901.70374 20.969854 901.70374 41.93971 Q 901.70374 62.909565 943.64343 62.909565 L 1006.55304 62.909565 L 1027.5228 62.909565 Q 1048.4927 83.87942 1048.4927 104.84927 L 1048.4927 125.81913 L 859.76404 125.81913 Q 692.0052 104.84927 398.42725 104.84927 L 125.81913 104.84927 L 62.909565 83.87942 L 20.969854 83.87942 L 20.969854 62.909565 Q 20.969854 62.909565 0.0 41.93971 Q 0.0 20.969854 20.969854 20.969854 z" svg:height="1.2581912mm" draw:style-name="style-102" svg:viewBox="0.0 0.0 1048.4927 125.81913" svg:width="10.484927mm" svg:x="97.92922mm" svg:y="314.3381mm"/>
          <draw:path svg:d="M 587.15594 209.69855 L 587.15594 230.6684 L 608.1258 230.6684 L 629.09564 209.69855 L 629.09564 209.69855 L 650.0655 209.69855 L 650.0655 209.69855 L 650.0655 209.69855 L 671.03534 188.72868 L 692.0052 188.72868 L 692.0052 209.69855 L 692.0052 230.6684 L 712.97504 230.6684 Q 733.9449 209.69855 754.91473 209.69855 L 775.88464 209.69855 L 775.88464 230.6684 Q 775.88464 251.63826 754.91473 251.63826 L 733.9449 251.63826 L 650.0655 293.57797 Q 545.2162 335.51767 503.27652 356.48752 Q 440.36694 377.45737 440.36694 419.3971 Q 440.36694 461.3368 398.42725 461.3368 Q 356.48752 461.3368 314.54782 503.27652 Q 272.6081 545.2162 251.63826 566.1861 L 230.6684 587.15594 L 230.6684 587.15594 L 230.6684 587.15594 L 230.6684 608.1258 L 230.6684 608.1258 L 209.69855 608.1258 L 209.69855 629.09564 L 167.75883 629.09564 L 125.81913 629.09564 L 125.81913 629.09564 L 104.84927 608.1258 L 104.84927 587.15594 L 104.84927 566.1861 L 104.84927 545.2162 L 104.84927 524.24634 L 104.84927 524.24634 L 104.84927 503.27652 L 104.84927 503.27652 L 104.84927 503.27652 L 125.81913 482.30664 Q 125.81913 461.3368 167.75883 440.36694 L 209.69855 419.3971 L 230.6684 398.42725 L 251.63826 377.45737 L 251.63826 377.45737 L 272.6081 377.45737 L 272.6081 377.45737 L 272.6081 377.45737 L 251.63826 356.48752 L 230.6684 335.51767 L 167.75883 335.51767 Q 104.84927 335.51767 83.87942 293.57797 L 62.909565 272.6081 L 41.93971 272.6081 L 41.93971 251.63826 L 41.93971 251.63826 L 20.969854 251.63826 L 20.969854 251.63826 L 20.969854 251.63826 L 20.969854 230.6684 L 20.969854 230.6684 L 0.0 209.69855 L 0.0 188.72868 L 41.93971 188.72868 L 83.87942 188.72868 L 83.87942 167.75883 L 83.87942 146.78899 L 104.84927 146.78899 L 125.81913 125.81913 L 125.81913 125.81913 L 125.81913 125.81913 L 146.78899 125.81913 Q 146.78899 146.78899 167.75883 104.84927 Q 188.72868 62.909565 230.6684 62.909565 Q 251.63826 62.909565 272.6081 41.93971 Q 272.6081 0.0 314.54782 0.0 Q 335.51767 0.0 335.51767 41.93971 Q 335.51767 83.87942 398.42725 62.909565 Q 482.30664 41.93971 524.24634 104.84927 Q 566.1861 188.72868 587.15594 209.69855 z M 356.48752 230.6684 Q 356.48752 146.78899 419.3971 167.75883 Q 461.3368 167.75883 503.27652 188.72868 Q 524.24634 209.69855 524.24634 251.63826 Q 503.27652 293.57797 419.3971 314.54782 Q 335.51767 314.54782 356.48752 230.6684 z" svg:height="6.2909565mm" draw:style-name="style-103" svg:viewBox="0.0 0.0 775.88464 629.09564" svg:width="7.7588463mm" svg:x="77.79816mm" svg:y="174.88858mm"/>
          <draw:path svg:d="M 880.7339 188.72868 L 880.7339 188.72868 L 880.7339 209.69855 L 880.7339 230.6684 L 922.6736 272.6081 Q 943.64343 314.54782 964.6133 293.57797 Q 964.6133 272.6081 1006.55304 272.6081 L 1027.5228 272.6081 L 985.5832 314.54782 Q 964.6133 377.45737 964.6133 440.36694 Q 964.6133 524.24634 985.5832 524.24634 Q 1006.55304 545.2162 1006.55304 671.03534 Q 1006.55304 796.8545 985.5832 817.82434 Q 964.6133 838.7942 964.6133 880.7339 L 964.6133 922.6736 L 880.7339 943.64343 Q 817.82434 985.5832 817.82434 1006.55304 Q 796.8545 1027.5228 796.8545 1027.5228 L 796.8545 1027.5228 L 754.91473 1027.5228 Q 712.97504 1027.5228 671.03534 985.5832 Q 629.09564 985.5832 587.15594 943.64343 Q 524.24634 943.64343 503.27652 901.70374 Q 461.3368 880.7339 482.30664 859.76404 Q 503.27652 859.76404 398.42725 817.82434 Q 293.57797 775.88464 209.69855 754.91473 L 104.84927 733.9449 L 83.87942 733.9449 Q 62.909565 733.9449 41.93971 754.91473 L 41.93971 754.91473 L 41.93971 712.97504 Q 41.93971 671.03534 62.909565 587.15594 Q 83.87942 503.27652 41.93971 482.30664 L 0.0 461.3368 L 20.969854 461.3368 Q 41.93971 440.36694 41.93971 440.36694 L 62.909565 419.3971 L 83.87942 419.3971 L 83.87942 398.42725 L 83.87942 398.42725 L 83.87942 398.42725 L 104.84927 398.42725 L 104.84927 398.42725 L 104.84927 377.45737 L 125.81913 377.45737 L 125.81913 335.51767 Q 125.81913 293.57797 167.75883 293.57797 Q 188.72868 272.6081 230.6684 230.6684 Q 272.6081 188.72868 293.57797 167.75883 Q 314.54782 146.78899 377.45737 146.78899 Q 440.36694 146.78899 461.3368 83.87942 L 503.27652 20.969854 L 524.24634 0.0 Q 545.2162 -20.969854 566.1861 41.93971 Q 587.15594 104.84927 587.15594 62.909565 Q 608.1258 20.969854 629.09564 62.909565 Q 629.09564 83.87942 671.03534 83.87942 Q 712.97504 83.87942 754.91473 104.84927 Q 775.88464 146.78899 796.8545 125.81913 Q 817.82434 104.84927 838.7942 146.78899 Q 880.7339 188.72868 880.7339 188.72868 z" svg:height="10.2752285mm" draw:style-name="style-104" svg:viewBox="0.0 0.0 1027.5228 1027.5228" svg:width="10.2752285mm" svg:x="100.2359mm" svg:y="212.84402mm"/>
          <draw:path svg:d="M 2558.3223 83.87942 L 2579.292 0.0 L 2579.292 0.0 L 2600.262 0.0 L 2600.262 0.0 L 2600.262 0.0 L 2705.1113 20.969854 Q 2809.9604 41.93971 2809.9604 125.81913 Q 2830.9304 209.69855 2935.7795 209.69855 Q 3040.629 209.69855 3061.5989 251.63826 Q 3082.5686 293.57797 3229.3577 251.63826 Q 3376.1465 230.6684 3397.1165 167.75883 Q 3439.0562 125.81913 3543.9055 125.81913 Q 3648.7546 125.81913 3648.7546 167.75883 Q 3648.7546 209.69855 3648.7546 230.6684 L 3648.7546 251.63826 L 3690.6943 251.63826 L 3753.604 251.63826 L 3753.604 251.63826 L 3774.5737 251.63826 L 3774.5737 293.57797 L 3774.5737 335.51767 L 3858.4531 335.51767 Q 3921.3628 335.51767 3942.3328 356.48752 Q 3963.3025 356.48752 3984.2725 398.42725 Q 3984.2725 419.3971 4110.0913 482.30664 Q 4235.9106 545.2162 4235.9106 545.2162 L 4235.9106 545.2162 L 4214.941 545.2162 Q 4193.9707 566.1861 4235.9106 629.09564 Q 4277.85 692.0052 4235.9106 733.9449 Q 4193.9707 796.8545 4193.9707 796.8545 L 4193.9707 796.8545 L 4214.941 796.8545 L 4214.941 796.8545 L 4131.0615 796.8545 Q 4047.182 796.8545 3963.3025 796.8545 L 3879.423 796.8545 L 3879.423 817.82434 L 3858.4531 817.82434 L 3858.4531 838.7942 L 3858.4531 859.76404 L 3858.4531 943.64343 Q 3858.4531 1027.5228 3900.3928 1069.4625 Q 3921.3628 1111.4023 3858.4531 1132.3722 Q 3816.5134 1174.3119 3795.5437 1237.2214 Q 3774.5737 1300.131 3711.6643 1342.0707 Q 3648.7546 1404.9802 3669.7246 1467.8898 Q 3690.6943 1551.7693 3753.604 1572.7391 Q 3816.5134 1593.709 3816.5134 1593.709 L 3816.5134 1593.709 L 3816.5134 1614.6788 L 3816.5134 1614.6788 L 3816.5134 1635.6487 L 3816.5134 1656.6185 L 3816.5134 1656.6185 L 3816.5134 1677.5884 L 3711.6643 1761.4678 Q 3606.815 1866.317 3648.7546 1950.1964 Q 3669.7246 2013.1061 3690.6943 2055.0457 Q 3711.6643 2055.0457 3774.5737 2076.0156 Q 3816.5134 2076.0156 3816.5134 2096.9854 Q 3816.5134 2117.9553 3858.4531 2159.895 Q 3921.3628 2180.8647 3984.2725 2180.8647 Q 4026.2122 2180.8647 4047.182 2180.8647 Q 4068.1519 2138.925 4089.1216 2138.925 L 4110.0913 2138.925 L 4110.0913 2117.9553 L 4110.0913 2096.9854 L 4131.0615 2117.9553 L 4152.0312 2138.925 L 4152.0312 2138.925 L 4152.0312 2159.895 L 4152.0312 2159.895 L 4152.0312 2180.8647 L 4152.0312 2180.8647 L 4152.0312 2180.8647 L 4173.001 2180.8647 L 4173.001 2180.8647 L 4173.001 2201.8347 L 4193.9707 2201.8347 L 4193.9707 2201.8347 L 4193.9707 2222.8047 L 4193.9707 2222.8047 L 4193.9707 2222.8047 L 4214.941 2243.7744 L 4214.941 2264.7444 L 4110.0913 2264.7444 Q 4005.2422 2264.7444 3942.3328 2285.714 L 3879.423 2306.684 L 3879.423 2306.684 Q 3879.423 2306.684 3858.4531 2327.6538 L 3858.4531 2327.6538 L 3858.4531 2327.6538 Q 3858.4531 2327.6538 3837.4834 2306.684 Q 3816.5134 2285.714 3816.5134 2306.684 Q 3816.5134 2348.6238 3795.5437 2348.6238 Q 3774.5737 2348.6238 3627.785 2369.5935 Q 3480.9958 2390.5635 3480.9958 2369.5935 Q 3480.9958 2348.6238 3397.1165 2327.6538 Q 3334.2068 2306.684 3334.2068 2285.714 Q 3334.2068 2264.7444 3313.237 2264.7444 Q 3292.267 2264.7444 3250.3274 2264.7444 Q 3208.3877 2222.8047 3166.448 2222.8047 Q 3124.5083 2222.8047 3019.659 2243.7744 Q 2893.8398 2264.7444 2893.8398 2285.714 Q 2893.8398 2306.684 2872.87 2306.684 Q 2851.9001 2306.684 2642.2017 2306.684 Q 2453.473 2306.684 2453.473 2285.714 Q 2432.5032 2264.7444 2432.5032 2285.714 Q 2432.5032 2306.684 2222.8047 2306.684 Q 2034.0759 2306.684 1908.2567 2327.6538 Q 1782.4376 2348.6238 1593.709 2306.684 Q 1384.0104 2264.7444 1384.0104 2243.7744 Q 1363.0405 2222.8047 1342.0707 2222.8047 Q 1321.1008 2222.8047 1321.1008 2201.8347 Q 1300.131 2180.8647 1279.1611 2180.8647 Q 1258.1913 2201.8347 1258.1913 2180.8647 Q 1258.1913 2159.895 733.9449 2159.895 Q 209.69855 2138.925 209.69855 2117.9553 Q 209.69855 2076.0156 188.72868 2076.0156 Q 167.75883 2096.9854 167.75883 2076.0156 Q 146.78899 2055.0457 167.75883 2055.0457 Q 209.69855 2055.0457 125.81913 2034.0759 Q 62.909565 2013.1061 62.909565 1992.1362 Q 62.909565 1971.1664 83.87942 1971.1664 Q 104.84927 1971.1664 104.84927 1929.2266 Q 83.87942 1887.2869 62.909565 1887.2869 L 41.93971 1887.2869 L 41.93971 1887.2869 L 20.969854 1887.2869 L 20.969854 1845.3472 L 4.5474735E-13 1824.3773 L 4.5474735E-13 1824.3773 L 4.5474735E-13 1803.4075 L 20.969854 1803.4075 L 41.93971 1803.4075 L 83.87942 1803.4075 Q 146.78899 1803.4075 167.75883 1761.4678 Q 209.69855 1719.5281 293.57797 1719.5281 Q 398.42725 1719.5281 545.2162 1677.5884 L 712.97504 1635.6487 L 712.97504 1635.6487 L 712.97504 1635.6487 L 733.9449 1635.6487 L 733.9449 1635.6487 L 712.97504 1614.6788 Q 671.03534 1593.709 629.09564 1593.709 Q 608.1258 1572.7391 608.1258 1530.7994 L 608.1258 1488.8596 L 650.0655 1488.8596 Q 692.0052 1488.8596 712.97504 1425.9501 Q 754.91473 1384.0104 754.91473 1300.131 Q 754.91473 1237.2214 796.8545 1237.2214 Q 838.7942 1237.2214 838.7942 1258.1913 Q 838.7942 1279.1611 901.70374 1258.1913 Q 964.6133 1216.2516 964.6133 1153.342 Q 964.6133 1090.4324 1048.4927 1006.55304 Q 1132.3722 901.70374 1216.2516 880.7339 L 1300.131 838.7942 L 1300.131 838.7942 L 1300.131 838.7942 L 1321.1008 859.76404 L 1342.0707 859.76404 L 1342.0707 880.7339 L 1342.0707 901.70374 L 1363.0405 901.70374 L 1384.0104 922.6736 L 1404.9802 922.6736 Q 1425.9501 922.6736 1530.7994 922.6736 Q 1635.6487 901.70374 1635.6487 880.7339 Q 1635.6487 859.76404 1698.5582 880.7339 Q 1761.4678 880.7339 1761.4678 880.7339 Q 1782.4376 859.76404 1908.2567 880.7339 Q 2034.0759 922.6736 2055.0457 859.76404 Q 2076.0156 796.8545 2117.9553 775.88464 Q 2180.8647 754.91473 2180.8647 629.09564 Q 2201.8347 503.27652 2159.895 503.27652 Q 2117.9553 524.24634 2138.925 419.3971 L 2138.925 335.51767 L 2159.895 314.54782 L 2159.895 293.57797 L 2096.9854 293.57797 Q 2055.0457 293.57797 1971.1664 335.51767 L 1887.2869 356.48752 L 1887.2869 293.57797 L 1887.2869 209.69855 L 1908.2567 209.69855 L 1908.2567 209.69855 L 1908.2567 188.72868 L 1929.2266 188.72868 L 1929.2266 188.72868 L 1929.2266 188.72868 L 1929.2266 188.72868 L 1950.1964 167.75883 L 1950.1964 167.75883 L 1950.1964 167.75883 L 1971.1664 167.75883 L 1992.1362 167.75883 L 1992.1362 188.72868 L 2013.1061 188.72868 L 2013.1061 188.72868 L 2013.1061 209.69855 L 2055.0457 209.69855 Q 2117.9553 230.6684 2117.9553 209.69855 Q 2138.925 167.75883 2138.925 167.75883 L 2138.925 167.75883 L 2222.8047 209.69855 Q 2306.684 251.63826 2306.684 251.63826 Q 2306.684 251.63826 2327.6538 293.57797 L 2348.6238 314.54782 L 2348.6238 251.63826 L 2348.6238 188.72868 L 2369.5935 230.6684 Q 2369.5935 272.6081 2390.5635 272.6081 L 2432.5032 293.57797 L 2432.5032 293.57797 L 2432.5032 293.57797 L 2453.473 272.6081 L 2474.4429 251.63826 L 2474.4429 209.69855 Q 2474.4429 188.72868 2495.4126 188.72868 Q 2516.3826 167.75883 2558.3223 83.87942 z" svg:height="23.695936mm" draw:style-name="style-105" svg:viewBox="0.0 0.0 4235.9106 2369.5935" svg:width="42.359108mm" svg:x="37.32634mm" svg:y="184.53471mm"/>
          <draw:path svg:d="M 293.57797 20.969854 L 314.54782 0.0 L 314.54782 0.0 L 335.51767 0.0 L 335.51767 0.0 L 335.51767 0.0 L 335.51767 20.969854 L 335.51767 20.969854 L 356.48752 20.969854 L 356.48752 41.93971 L 377.45737 41.93971 L 377.45737 41.93971 L 419.3971 41.93971 L 440.36694 41.93971 L 482.30664 41.93971 Q 545.2162 62.909565 545.2162 83.87942 L 545.2162 83.87942 L 545.2162 83.87942 L 545.2162 83.87942 L 524.24634 104.84927 L 503.27652 125.81913 L 503.27652 125.81913 L 503.27652 125.81913 L 503.27652 146.78899 L 503.27652 146.78899 L 482.30664 146.78899 L 482.30664 167.75883 L 482.30664 167.75883 L 461.3368 167.75883 L 461.3368 167.75883 L 461.3368 167.75883 L 461.3368 188.72868 L 461.3368 188.72868 L 482.30664 188.72868 L 482.30664 209.69855 L 482.30664 209.69855 L 503.27652 209.69855 L 503.27652 209.69855 L 503.27652 209.69855 L 503.27652 230.6684 L 503.27652 230.6684 L 482.30664 251.63826 L 482.30664 272.6081 L 503.27652 272.6081 L 524.24634 293.57797 L 545.2162 293.57797 Q 545.2162 293.57797 545.2162 314.54782 L 566.1861 314.54782 L 566.1861 314.54782 Q 566.1861 335.51767 587.15594 335.51767 L 587.15594 335.51767 L 587.15594 356.48752 L 587.15594 377.45737 L 587.15594 398.42725 L 587.15594 419.3971 L 587.15594 419.3971 L 587.15594 419.3971 L 545.2162 440.36694 L 524.24634 440.36694 L 524.24634 461.3368 L 524.24634 503.27652 L 461.3368 503.27652 Q 377.45737 503.27652 314.54782 461.3368 Q 251.63826 419.3971 125.81913 419.3971 L 20.969854 461.3368 L 20.969854 440.36694 L 4.5474735E-13 440.36694 L 4.5474735E-13 419.3971 L 4.5474735E-13 398.42725 L 4.5474735E-13 377.45737 L 4.5474735E-13 356.48752 L 4.5474735E-13 356.48752 L 4.5474735E-13 335.51767 L 4.5474735E-13 335.51767 L 4.5474735E-13 335.51767 L 20.969854 335.51767 L 20.969854 335.51767 L 20.969854 314.54782 L 41.93971 314.54782 L 41.93971 293.57797 L 41.93971 272.6081 L 20.969854 272.6081 L 4.5474735E-13 272.6081 L 4.5474735E-13 251.63826 L 4.5474735E-13 251.63826 L 4.5474735E-13 230.6684 L 4.5474735E-13 209.69855 L 4.5474735E-13 188.72868 L 4.5474735E-13 167.75883 L 41.93971 167.75883 Q 104.84927 167.75883 125.81913 146.78899 Q 125.81913 125.81913 209.69855 104.84927 Q 293.57797 83.87942 293.57797 62.909565 Q 293.57797 41.93971 293.57797 20.969854 z" svg:height="5.032765mm" draw:style-name="style-106" svg:viewBox="0.0 0.0 587.15594 503.27652" svg:width="5.871559mm" svg:x="37.32634mm" svg:y="252.89644mm"/>
          <draw:path svg:d="M 188.72868 20.969854 L 188.72868 0.0 L 188.72868 0.0 L 188.72868 20.969854 L 293.57797 0.0 Q 398.42725 0.0 398.42725 20.969854 Q 398.42725 41.93971 482.30664 62.909565 Q 566.1861 83.87942 566.1861 83.87942 Q 566.1861 104.84927 608.1258 104.84927 L 671.03534 104.84927 L 671.03534 125.81913 L 692.0052 125.81913 L 692.0052 125.81913 L 692.0052 146.78899 L 692.0052 146.78899 L 692.0052 146.78899 L 712.97504 146.78899 L 712.97504 146.78899 L 712.97504 167.75883 L 733.9449 167.75883 L 733.9449 167.75883 L 733.9449 188.72868 L 733.9449 188.72868 L 754.91473 188.72868 L 817.82434 251.63826 Q 901.70374 314.54782 880.7339 314.54782 L 859.76404 314.54782 L 859.76404 335.51767 L 859.76404 335.51767 L 838.7942 377.45737 Q 817.82434 419.3971 817.82434 440.36694 Q 796.8545 440.36694 775.88464 440.36694 Q 775.88464 419.3971 712.97504 419.3971 Q 671.03534 398.42725 650.0655 482.30664 Q 608.1258 566.1861 587.15594 608.1258 Q 566.1861 629.09564 419.3971 650.0655 L 293.57797 692.0052 L 272.6081 692.0052 L 251.63826 692.0052 L 251.63826 671.03534 L 230.6684 671.03534 L 230.6684 650.0655 Q 230.6684 608.1258 251.63826 524.24634 Q 272.6081 419.3971 230.6684 398.42725 Q 167.75883 398.42725 188.72868 377.45737 Q 188.72868 356.48752 125.81913 356.48752 Q 62.909565 314.54782 41.93971 314.54782 L 20.969854 272.6081 L 20.969854 272.6081 Q 20.969854 272.6081 20.969854 251.63826 L 20.969854 230.6684 L 20.969854 230.6684 L 20.969854 230.6684 L 20.969854 209.69855 L 20.969854 209.69855 L 1.8189894E-12 209.69855 L 1.8189894E-12 188.72868 L 1.8189894E-12 188.72868 L 1.8189894E-12 188.72868 L 20.969854 188.72868 L 20.969854 188.72868 L 20.969854 167.75883 L 20.969854 167.75883 L 41.93971 146.78899 L 41.93971 125.81913 L 62.909565 125.81913 L 83.87942 104.84927 L 125.81913 104.84927 Q 167.75883 104.84927 188.72868 83.87942 Q 209.69855 83.87942 209.69855 62.909565 Q 209.69855 41.93971 188.72868 41.93971 Q 167.75883 41.93971 188.72868 20.969854 z M 125.81913 230.6684 Q 146.78899 230.6684 146.78899 251.63826 Q 146.78899 272.6081 104.84927 272.6081 Q 83.87942 293.57797 104.84927 272.6081 Q 104.84927 230.6684 125.81913 230.6684 z" svg:height="6.920052mm" draw:style-name="style-107" svg:viewBox="0.0 0.0 880.7339 692.0052" svg:width="8.807339mm" svg:x="109.67234mm" svg:y="177.61467mm"/>
          <draw:path svg:d="M 272.6081 0.0 L 293.57797 0.0 L 293.57797 0.0 L 293.57797 0.0 L 314.54782 83.87942 Q 335.51767 146.78899 419.3971 167.75883 Q 503.27652 167.75883 482.30664 167.75883 Q 461.3368 188.72868 461.3368 209.69855 L 461.3368 230.6684 L 461.3368 230.6684 Q 440.36694 209.69855 272.6081 209.69855 Q 104.84927 209.69855 41.93971 167.75883 L 0.0 104.84927 L 0.0 83.87942 L 0.0 83.87942 L 83.87942 104.84927 Q 167.75883 125.81913 188.72868 104.84927 Q 209.69855 104.84927 209.69855 83.87942 L 209.69855 62.909565 L 209.69855 62.909565 L 209.69855 62.909565 L 230.6684 62.909565 L 230.6684 83.87942 L 230.6684 83.87942 L 251.63826 83.87942 L 251.63826 41.93971 L 251.63826 20.969854 L 272.6081 20.969854 L 272.6081 0.0 L 272.6081 0.0 z" svg:height="2.306684mm" draw:style-name="style-108" svg:viewBox="0.0 0.0 482.30664 230.6684" svg:width="4.8230667mm" svg:x="49.908253mm" svg:y="137.98164mm"/>
          <draw:path svg:d="M 775.88464 0.0 L 796.8545 0.0 L 796.8545 62.909565 Q 817.82434 104.84927 817.82434 125.81913 Q 817.82434 146.78899 838.7942 167.75883 Q 859.76404 188.72868 880.7339 230.6684 Q 901.70374 272.6081 985.5832 251.63826 Q 1048.4927 230.6684 1048.4927 251.63826 L 1069.4625 272.6081 L 1069.4625 314.54782 L 1069.4625 377.45737 L 1090.4324 356.48752 L 1111.4023 314.54782 L 1111.4023 314.54782 L 1111.4023 314.54782 L 1132.3722 293.57797 L 1153.342 293.57797 L 1153.342 272.6081 Q 1153.342 251.63826 1111.4023 209.69855 Q 1090.4324 167.75883 1153.342 146.78899 L 1216.2516 125.81913 L 1237.2214 188.72868 Q 1237.2214 230.6684 1258.1913 230.6684 Q 1279.1611 230.6684 1258.1913 419.3971 Q 1237.2214 608.1258 1258.1913 712.97504 Q 1279.1611 817.82434 1258.1913 901.70374 Q 1237.2214 985.5832 1237.2214 1195.2817 L 1237.2214 1425.9501 L 1216.2516 1467.8898 L 1195.2817 1509.8295 L 1195.2817 1446.9199 L 1195.2817 1363.0405 L 1174.3119 1446.9199 Q 1153.342 1509.8295 1153.342 1488.8596 Q 1153.342 1467.8898 1132.3722 1530.7994 Q 1132.3722 1572.7391 1111.4023 1656.6185 Q 1069.4625 1740.4979 1048.4927 1761.4678 Q 1027.5228 1782.4376 985.5832 1845.3472 Q 943.64343 1908.2567 922.6736 1908.2567 Q 901.70374 1908.2567 901.70374 1929.2266 Q 901.70374 1950.1964 880.7339 1950.1964 L 880.7339 1971.1664 L 880.7339 1971.1664 L 859.76404 1971.1664 L 859.76404 1971.1664 L 859.76404 1992.1362 L 838.7942 1992.1362 Q 817.82434 1992.1362 817.82434 2013.1061 Q 796.8545 2034.0759 775.88464 2013.1061 Q 775.88464 1992.1362 671.03534 1992.1362 Q 566.1861 1992.1362 524.24634 1950.1964 Q 482.30664 1929.2266 461.3368 1908.2567 L 440.36694 1887.2869 L 440.36694 1866.317 Q 440.36694 1866.317 419.3971 1866.317 Q 398.42725 1845.3472 356.48752 1824.3773 L 293.57797 1782.4376 L 293.57797 1740.4979 Q 314.54782 1719.5281 356.48752 1698.5582 Q 398.42725 1698.5582 419.3971 1656.6185 L 440.36694 1635.6487 L 440.36694 1614.6788 L 440.36694 1593.709 L 419.3971 1572.7391 L 419.3971 1530.7994 L 398.42725 1530.7994 L 356.48752 1530.7994 L 314.54782 1509.8295 Q 272.6081 1488.8596 167.75883 1488.8596 L 62.909565 1488.8596 L 62.909565 1488.8596 L 41.93971 1488.8596 L 41.93971 1488.8596 L 20.969854 1488.8596 L 20.969854 1488.8596 L 20.969854 1488.8596 L 62.909565 1467.8898 Q 83.87942 1446.9199 104.84927 1446.9199 Q 104.84927 1425.9501 125.81913 1363.0405 Q 146.78899 1321.1008 62.909565 1279.1611 L 0.0 1237.2214 L 20.969854 1237.2214 Q 20.969854 1237.2214 41.93971 1153.342 Q 62.909565 1069.4625 20.969854 1048.4927 Q 0.0 1027.5228 0.0 1006.55304 Q 0.0 985.5832 62.909565 985.5832 Q 146.78899 964.6133 146.78899 817.82434 Q 125.81913 650.0655 167.75883 671.03534 Q 209.69855 692.0052 188.72868 650.0655 Q 188.72868 629.09564 209.69855 608.1258 Q 230.6684 608.1258 209.69855 566.1861 Q 188.72868 524.24634 230.6684 503.27652 Q 272.6081 482.30664 272.6081 398.42725 L 272.6081 314.54782 L 272.6081 314.54782 Q 272.6081 293.57797 272.6081 272.6081 L 272.6081 230.6684 L 293.57797 230.6684 L 293.57797 230.6684 L 314.54782 209.69855 L 356.48752 188.72868 L 398.42725 188.72868 L 419.3971 188.72868 L 440.36694 209.69855 L 461.3368 209.69855 L 440.36694 251.63826 Q 440.36694 293.57797 461.3368 314.54782 Q 482.30664 314.54782 503.27652 293.57797 Q 503.27652 272.6081 524.24634 272.6081 Q 566.1861 272.6081 566.1861 293.57797 Q 566.1861 314.54782 587.15594 335.51767 L 587.15594 356.48752 L 608.1258 356.48752 L 650.0655 356.48752 L 650.0655 293.57797 Q 650.0655 230.6684 671.03534 230.6684 Q 692.0052 230.6684 733.9449 104.84927 Q 754.91473 0.0 775.88464 0.0 z" svg:height="20.13106mm" draw:style-name="style-109" svg:viewBox="0.0 0.0 1258.1913 2013.1061" svg:width="12.581913mm" svg:x="120.57666mm" svg:y="217.87679mm"/>
          <draw:path svg:d="M 356.48752 0.0 L 398.42725 0.0 L 440.36694 41.93971 Q 482.30664 83.87942 482.30664 104.84927 Q 482.30664 125.81913 524.24634 104.84927 Q 566.1861 83.87942 566.1861 83.87942 L 566.1861 83.87942 L 608.1258 104.84927 Q 629.09564 125.81913 671.03534 146.78899 Q 733.9449 167.75883 754.91473 272.6081 Q 775.88464 377.45737 817.82434 356.48752 Q 859.76404 356.48752 880.7339 398.42725 Q 901.70374 419.3971 901.70374 440.36694 L 901.70374 440.36694 L 922.6736 440.36694 L 922.6736 461.3368 L 943.64343 482.30664 Q 943.64343 503.27652 901.70374 503.27652 Q 838.7942 482.30664 859.76404 524.24634 Q 859.76404 566.1861 838.7942 545.2162 Q 817.82434 545.2162 796.8545 566.1861 L 796.8545 587.15594 L 775.88464 587.15594 L 754.91473 587.15594 L 754.91473 608.1258 L 733.9449 629.09564 L 733.9449 629.09564 L 733.9449 629.09564 L 733.9449 608.1258 L 733.9449 608.1258 L 712.97504 608.1258 L 712.97504 587.15594 L 712.97504 587.15594 L 692.0052 587.15594 L 692.0052 629.09564 Q 650.0655 650.0655 650.0655 712.97504 L 650.0655 775.88464 L 629.09564 775.88464 L 629.09564 754.91473 L 629.09564 754.91473 Q 608.1258 754.91473 608.1258 754.91473 Q 608.1258 754.91473 608.1258 754.91473 L 587.15594 775.88464 L 566.1861 775.88464 Q 545.2162 754.91473 524.24634 754.91473 Q 482.30664 754.91473 503.27652 733.9449 L 524.24634 733.9449 L 524.24634 712.97504 Q 524.24634 692.0052 440.36694 671.03534 Q 377.45737 629.09564 314.54782 608.1258 Q 251.63826 587.15594 230.6684 587.15594 L 209.69855 587.15594 L 209.69855 608.1258 L 188.72868 608.1258 L 188.72868 629.09564 L 188.72868 650.0655 L 167.75883 650.0655 L 167.75883 671.03534 L 146.78899 671.03534 L 146.78899 671.03534 L 146.78899 650.0655 L 146.78899 650.0655 L 125.81913 650.0655 L 125.81913 629.09564 L 125.81913 629.09564 L 146.78899 629.09564 L 146.78899 629.09564 L 146.78899 629.09564 L 146.78899 608.1258 L 146.78899 608.1258 L 167.75883 608.1258 L 167.75883 587.15594 L 167.75883 587.15594 L 188.72868 587.15594 L 188.72868 587.15594 L 188.72868 587.15594 L 188.72868 566.1861 L 188.72868 566.1861 L 209.69855 566.1861 Q 209.69855 545.2162 188.72868 545.2162 Q 167.75883 545.2162 209.69855 524.24634 L 251.63826 503.27652 L 251.63826 482.30664 L 230.6684 461.3368 L 230.6684 461.3368 L 230.6684 461.3368 L 230.6684 482.30664 L 230.6684 482.30664 L 209.69855 461.3368 L 209.69855 440.36694 L 188.72868 440.36694 Q 167.75883 461.3368 146.78899 461.3368 Q 104.84927 482.30664 104.84927 461.3368 Q 104.84927 419.3971 62.909565 398.42725 L 20.969854 377.45737 L 20.969854 377.45737 L 20.969854 377.45737 L 20.969854 356.48752 L 20.969854 356.48752 L 0.0 356.48752 L 0.0 335.51767 L 20.969854 335.51767 L 62.909565 335.51767 L 62.909565 335.51767 Q 62.909565 335.51767 62.909565 293.57797 Q 62.909565 230.6684 104.84927 209.69855 Q 125.81913 209.69855 125.81913 167.75883 L 125.81913 125.81913 L 146.78899 125.81913 Q 188.72868 125.81913 188.72868 104.84927 L 188.72868 104.84927 L 209.69855 104.84927 L 230.6684 83.87942 L 230.6684 83.87942 L 230.6684 83.87942 L 251.63826 83.87942 L 251.63826 83.87942 L 251.63826 62.909565 Q 272.6081 62.909565 272.6081 83.87942 L 272.6081 104.84927 L 251.63826 104.84927 L 251.63826 125.81913 L 251.63826 125.81913 Q 272.6081 125.81913 272.6081 125.81913 Q 272.6081 125.81913 293.57797 104.84927 Q 314.54782 83.87942 356.48752 83.87942 Q 398.42725 62.909565 356.48752 41.93971 Q 335.51767 41.93971 335.51767 0.0 Q 335.51767 -20.969854 356.48752 0.0 z" svg:height="7.7588463mm" draw:style-name="style-110" svg:viewBox="0.0 0.0 943.64343 775.88464" svg:width="9.436435mm" svg:x="106.73656mm" svg:y="283.09305mm"/>
          <draw:path svg:d="M 1132.3722 83.87942 L 1153.342 83.87942 L 1174.3119 62.909565 Q 1174.3119 41.93971 1195.2817 41.93971 Q 1216.2516 41.93971 1216.2516 62.909565 Q 1216.2516 83.87942 1237.2214 62.909565 Q 1258.1913 41.93971 1300.131 104.84927 Q 1342.0707 167.75883 1404.9802 209.69855 Q 1467.8898 230.6684 1467.8898 251.63826 Q 1467.8898 272.6081 1488.8596 272.6081 Q 1509.8295 293.57797 1509.8295 293.57797 L 1530.7994 293.57797 L 1530.7994 293.57797 L 1530.7994 293.57797 L 1551.7693 314.54782 L 1551.7693 314.54782 L 1551.7693 314.54782 L 1551.7693 335.51767 L 1572.7391 335.51767 L 1593.709 335.51767 L 1593.709 335.51767 Q 1593.709 335.51767 1593.709 356.48752 L 1614.6788 356.48752 L 1614.6788 356.48752 Q 1614.6788 377.45737 1635.6487 377.45737 L 1635.6487 377.45737 L 1635.6487 377.45737 Q 1635.6487 377.45737 1635.6487 398.42725 L 1656.6185 398.42725 L 1656.6185 398.42725 L 1656.6185 419.3971 L 1656.6185 419.3971 L 1677.5884 419.3971 L 1677.5884 419.3971 L 1677.5884 419.3971 L 1677.5884 440.36694 L 1677.5884 440.36694 L 1761.4678 524.24634 Q 1845.3472 608.1258 1845.3472 629.09564 L 1845.3472 629.09564 L 1824.3773 671.03534 Q 1803.4075 692.0052 1824.3773 733.9449 Q 1845.3472 775.88464 1845.3472 775.88464 L 1845.3472 796.8545 L 1845.3472 796.8545 L 1845.3472 796.8545 L 1866.317 796.8545 L 1866.317 796.8545 L 1845.3472 796.8545 L 1824.3773 796.8545 L 1824.3773 796.8545 L 1803.4075 796.8545 L 1803.4075 796.8545 L 1803.4075 796.8545 L 1740.4979 775.88464 Q 1677.5884 754.91473 1635.6487 775.88464 L 1572.7391 775.88464 L 1551.7693 775.88464 Q 1509.8295 754.91473 1467.8898 733.9449 Q 1425.9501 692.0052 1425.9501 608.1258 Q 1425.9501 524.24634 1384.0104 503.27652 Q 1363.0405 503.27652 1363.0405 545.2162 Q 1363.0405 566.1861 1342.0707 566.1861 Q 1300.131 587.15594 1321.1008 587.15594 Q 1342.0707 587.15594 1342.0707 650.0655 Q 1363.0405 692.0052 1300.131 671.03534 L 1216.2516 629.09564 L 1216.2516 629.09564 L 1216.2516 629.09564 L 1195.2817 629.09564 L 1195.2817 629.09564 L 1195.2817 608.1258 L 1174.3119 608.1258 L 1174.3119 608.1258 Q 1174.3119 587.15594 1174.3119 461.3368 L 1174.3119 335.51767 L 1174.3119 335.51767 L 1174.3119 335.51767 L 1153.342 356.48752 L 1132.3722 356.48752 L 1132.3722 377.45737 L 1132.3722 398.42725 L 1111.4023 398.42725 L 1090.4324 377.45737 L 1090.4324 377.45737 L 1090.4324 377.45737 L 1069.4625 398.42725 L 1048.4927 419.3971 L 1048.4927 419.3971 L 1048.4927 419.3971 L 1027.5228 419.3971 L 1006.55304 419.3971 L 985.5832 419.3971 L 964.6133 419.3971 L 964.6133 461.3368 L 964.6133 482.30664 L 922.6736 482.30664 L 901.70374 482.30664 L 901.70374 503.27652 L 880.7339 524.24634 L 880.7339 545.2162 L 880.7339 566.1861 L 901.70374 566.1861 L 901.70374 587.15594 L 985.5832 587.15594 Q 1069.4625 629.09564 1111.4023 650.0655 Q 1153.342 671.03534 1174.3119 692.0052 L 1195.2817 712.97504 L 1195.2817 712.97504 L 1216.2516 712.97504 L 1216.2516 712.97504 L 1216.2516 712.97504 L 1237.2214 733.9449 L 1258.1913 754.91473 L 1258.1913 754.91473 L 1258.1913 754.91473 L 1279.1611 754.91473 L 1279.1611 754.91473 L 1258.1913 775.88464 L 1237.2214 796.8545 L 1237.2214 796.8545 L 1258.1913 796.8545 L 1258.1913 817.82434 L 1258.1913 838.7942 L 1237.2214 838.7942 L 1216.2516 838.7942 L 1216.2516 817.82434 L 1216.2516 796.8545 L 1195.2817 775.88464 Q 1174.3119 754.91473 1174.3119 733.9449 Q 1174.3119 712.97504 1132.3722 712.97504 L 1090.4324 712.97504 L 1048.4927 733.9449 L 1027.5228 754.91473 L 1027.5228 754.91473 L 1006.55304 754.91473 L 1006.55304 754.91473 L 1006.55304 754.91473 L 1006.55304 775.88464 L 1006.55304 775.88464 L 1027.5228 775.88464 L 1027.5228 796.8545 L 1048.4927 817.82434 Q 1069.4625 838.7942 1090.4324 859.76404 L 1132.3722 880.7339 L 1132.3722 880.7339 L 1132.3722 880.7339 L 1132.3722 880.7339 L 1132.3722 880.7339 L 1111.4023 880.7339 L 1111.4023 901.70374 L 1090.4324 901.70374 L 1048.4927 901.70374 L 1048.4927 880.7339 L 1048.4927 859.76404 L 1027.5228 859.76404 L 1006.55304 880.7339 L 1006.55304 880.7339 L 1006.55304 880.7339 L 985.5832 880.7339 L 985.5832 880.7339 L 964.6133 901.70374 L 943.64343 901.70374 L 943.64343 880.7339 Q 922.6736 859.76404 880.7339 775.88464 Q 838.7942 712.97504 754.91473 733.9449 Q 692.0052 754.91473 692.0052 712.97504 Q 692.0052 671.03534 671.03534 671.03534 Q 629.09564 671.03534 629.09564 712.97504 Q 608.1258 733.9449 587.15594 733.9449 Q 545.2162 733.9449 524.24634 775.88464 Q 503.27652 817.82434 503.27652 796.8545 L 482.30664 796.8545 L 482.30664 796.8545 Q 503.27652 775.88464 503.27652 775.88464 Q 503.27652 754.91473 461.3368 754.91473 Q 398.42725 754.91473 377.45737 775.88464 L 377.45737 796.8545 L 356.48752 775.88464 Q 335.51767 754.91473 293.57797 587.15594 Q 251.63826 419.3971 188.72868 419.3971 Q 146.78899 419.3971 104.84927 398.42725 L 62.909565 377.45737 L 62.909565 356.48752 L 41.93971 356.48752 L 41.93971 356.48752 L 41.93971 377.45737 L 20.969854 377.45737 L 0.0 377.45737 L 0.0 356.48752 L 0.0 335.51767 L 20.969854 335.51767 L 20.969854 335.51767 L 41.93971 314.54782 L 62.909565 293.57797 L 62.909565 293.57797 L 83.87942 293.57797 L 83.87942 293.57797 L 83.87942 293.57797 L 83.87942 272.6081 L 83.87942 272.6081 L 104.84927 209.69855 Q 125.81913 125.81913 146.78899 104.84927 Q 188.72868 83.87942 188.72868 62.909565 L 188.72868 41.93971 L 209.69855 41.93971 L 209.69855 41.93971 L 209.69855 41.93971 L 209.69855 41.93971 L 230.6684 41.93971 L 230.6684 41.93971 L 230.6684 62.909565 L 251.63826 62.909565 L 251.63826 62.909565 L 251.63826 83.87942 L 251.63826 83.87942 L 251.63826 83.87942 L 272.6081 83.87942 L 272.6081 83.87942 L 314.54782 83.87942 Q 335.51767 83.87942 356.48752 83.87942 L 356.48752 83.87942 L 419.3971 104.84927 Q 461.3368 125.81913 461.3368 83.87942 Q 461.3368 62.909565 545.2162 62.909565 Q 629.09564 41.93971 692.0052 41.93971 Q 754.91473 20.969854 754.91473 41.93971 Q 754.91473 83.87942 775.88464 41.93971 Q 775.88464 20.969854 901.70374 41.93971 Q 1006.55304 41.93971 1027.5228 41.93971 Q 1048.4927 20.969854 1048.4927 20.969854 L 1048.4927 20.969854 L 1069.4625 0.0 Q 1090.4324 0.0 1111.4023 41.93971 Q 1111.4023 83.87942 1132.3722 83.87942 z" svg:height="9.017037mm" draw:style-name="style-111" svg:viewBox="0.0 0.0 1866.317 901.70374" svg:width="18.66317mm" svg:x="74.233284mm" svg:y="168.17824mm"/>
          <draw:path svg:d="M 712.97504 20.969854 L 733.9449 0.0 L 733.9449 0.0 L 733.9449 0.0 L 733.9449 0.0 L 733.9449 0.0 L 733.9449 20.969854 L 733.9449 41.93971 L 733.9449 41.93971 L 733.9449 62.909565 L 775.88464 104.84927 Q 817.82434 146.78899 880.7339 146.78899 Q 943.64343 167.75883 943.64343 209.69855 Q 943.64343 230.6684 943.64343 272.6081 Q 964.6133 314.54782 964.6133 314.54782 Q 985.5832 314.54782 985.5832 356.48752 L 985.5832 377.45737 L 1006.55304 377.45737 L 1006.55304 398.42725 L 1027.5228 398.42725 L 1048.4927 398.42725 L 1048.4927 377.45737 L 1027.5228 356.48752 L 1027.5228 356.48752 L 1027.5228 356.48752 L 1048.4927 356.48752 L 1069.4625 356.48752 L 1111.4023 335.51767 Q 1132.3722 314.54782 1153.342 335.51767 L 1174.3119 335.51767 L 1195.2817 377.45737 Q 1237.2214 419.3971 1237.2214 440.36694 L 1237.2214 482.30664 L 1237.2214 482.30664 Q 1237.2214 482.30664 1216.2516 461.3368 Q 1216.2516 440.36694 1195.2817 440.36694 L 1174.3119 440.36694 L 1153.342 482.30664 Q 1153.342 524.24634 1174.3119 524.24634 Q 1195.2817 524.24634 1195.2817 545.2162 L 1195.2817 566.1861 L 1174.3119 566.1861 L 1174.3119 566.1861 L 1153.342 566.1861 L 1153.342 566.1861 L 1111.4023 545.2162 Q 1069.4625 524.24634 1027.5228 503.27652 Q 985.5832 503.27652 985.5832 524.24634 Q 985.5832 545.2162 922.6736 587.15594 Q 859.76404 629.09564 817.82434 692.0052 Q 775.88464 754.91473 733.9449 775.88464 Q 692.0052 775.88464 671.03534 796.8545 Q 671.03534 817.82434 692.0052 817.82434 Q 712.97504 817.82434 712.97504 838.7942 Q 712.97504 859.76404 692.0052 859.76404 Q 650.0655 859.76404 692.0052 901.70374 Q 712.97504 901.70374 733.9449 922.6736 L 754.91473 922.6736 L 754.91473 943.64343 L 754.91473 964.6133 L 733.9449 964.6133 L 692.0052 985.5832 L 692.0052 985.5832 L 692.0052 985.5832 L 671.03534 985.5832 L 671.03534 985.5832 L 671.03534 1006.55304 L 650.0655 1006.55304 L 650.0655 1027.5228 L 650.0655 1027.5228 L 650.0655 1027.5228 L 629.09564 1027.5228 L 608.1258 1027.5228 L 587.15594 1027.5228 L 587.15594 1006.55304 L 608.1258 1006.55304 L 608.1258 1006.55304 L 608.1258 985.5832 L 608.1258 985.5832 L 608.1258 985.5832 L 629.09564 964.6133 Q 650.0655 943.64343 650.0655 943.64343 Q 650.0655 943.64343 566.1861 922.6736 Q 503.27652 901.70374 440.36694 901.70374 Q 377.45737 859.76404 272.6081 859.76404 Q 188.72868 859.76404 125.81913 838.7942 Q 62.909565 838.7942 62.909565 796.8545 Q 83.87942 754.91473 62.909565 754.91473 L 41.93971 775.88464 L 41.93971 775.88464 L 20.969854 775.88464 L 20.969854 733.9449 Q 20.969854 671.03534 0.0 671.03534 Q 0.0 692.0052 0.0 671.03534 Q -20.969854 650.0655 83.87942 524.24634 Q 188.72868 398.42725 188.72868 398.42725 L 209.69855 377.45737 L 230.6684 377.45737 L 230.6684 377.45737 L 230.6684 377.45737 Q 251.63826 356.48752 272.6081 356.48752 L 293.57797 314.54782 L 293.57797 314.54782 L 314.54782 314.54782 L 314.54782 314.54782 L 314.54782 314.54782 L 272.6081 293.57797 Q 230.6684 272.6081 230.6684 251.63826 L 230.6684 209.69855 L 209.69855 209.69855 L 209.69855 188.72868 L 209.69855 188.72868 L 230.6684 188.72868 L 230.6684 188.72868 L 230.6684 188.72868 L 230.6684 167.75883 L 230.6684 167.75883 L 272.6081 167.75883 L 335.51767 188.72868 L 335.51767 188.72868 L 356.48752 188.72868 L 356.48752 188.72868 L 356.48752 188.72868 L 398.42725 209.69855 Q 440.36694 209.69855 461.3368 146.78899 Q 482.30664 62.909565 587.15594 62.909565 Q 692.0052 62.909565 712.97504 20.969854 z" svg:height="10.2752285mm" draw:style-name="style-112" svg:viewBox="0.0 0.0 1237.2214 1027.5228" svg:width="12.372214mm" svg:x="74.442986mm" svg:y="252.26735mm"/>
          <draw:path svg:d="M 293.57797 83.87942 L 335.51767 83.87942 L 335.51767 104.84927 L 335.51767 104.84927 L 356.48752 104.84927 L 356.48752 125.81913 L 356.48752 125.81913 L 377.45737 125.81913 L 377.45737 125.81913 L 377.45737 125.81913 L 377.45737 146.78899 L 398.42725 146.78899 L 419.3971 167.75883 Q 461.3368 167.75883 419.3971 209.69855 Q 398.42725 209.69855 377.45737 230.6684 L 377.45737 230.6684 L 377.45737 251.63826 Q 356.48752 272.6081 377.45737 272.6081 Q 398.42725 272.6081 398.42725 293.57797 Q 398.42725 314.54782 377.45737 314.54782 Q 356.48752 335.51767 314.54782 335.51767 L 272.6081 335.51767 L 251.63826 356.48752 L 230.6684 356.48752 L 230.6684 377.45737 L 209.69855 398.42725 L 209.69855 398.42725 L 209.69855 419.3971 L 209.69855 419.3971 L 188.72868 419.3971 L 167.75883 419.3971 L 146.78899 419.3971 L 125.81913 398.42725 L 83.87942 398.42725 L 83.87942 377.45737 L 83.87942 356.48752 L 62.909565 356.48752 L 62.909565 335.51767 L 41.93971 335.51767 L 20.969854 335.51767 L 20.969854 314.54782 L 20.969854 293.57797 L 41.93971 293.57797 Q 83.87942 293.57797 83.87942 272.6081 L 83.87942 251.63826 L 83.87942 251.63826 Q 104.84927 251.63826 104.84927 230.6684 L 104.84927 230.6684 L 125.81913 230.6684 L 125.81913 209.69855 L 125.81913 209.69855 L 125.81913 209.69855 L 104.84927 188.72868 Q 104.84927 167.75883 83.87942 167.75883 Q 62.909565 167.75883 62.909565 146.78899 Q 62.909565 125.81913 83.87942 125.81913 Q 104.84927 125.81913 83.87942 83.87942 L 41.93971 41.93971 L 20.969854 41.93971 L 0.0 41.93971 L 0.0 20.969854 Q 0.0 0.0 83.87942 0.0 Q 188.72868 0.0 209.69855 41.93971 Q 251.63826 83.87942 293.57797 83.87942 z" svg:height="4.1939707mm" draw:style-name="style-113" svg:viewBox="0.0 0.0 419.3971 419.3971" svg:width="4.1939707mm" svg:x="107.78505mm" svg:y="175.30798mm"/>
          <draw:path svg:d="M 188.72868 41.93971 L 209.69855 41.93971 L 251.63826 83.87942 Q 293.57797 104.84927 293.57797 146.78899 Q 293.57797 167.75883 356.48752 167.75883 Q 419.3971 167.75883 461.3368 167.75883 Q 482.30664 167.75883 482.30664 167.75883 L 503.27652 167.75883 L 503.27652 125.81913 Q 524.24634 83.87942 545.2162 83.87942 Q 587.15594 83.87942 587.15594 125.81913 L 587.15594 146.78899 L 608.1258 146.78899 L 608.1258 146.78899 L 650.0655 209.69855 Q 692.0052 293.57797 671.03534 293.57797 L 671.03534 293.57797 L 671.03534 293.57797 Q 671.03534 293.57797 650.0655 293.57797 L 650.0655 293.57797 L 629.09564 314.54782 L 608.1258 314.54782 L 587.15594 356.48752 Q 545.2162 398.42725 545.2162 419.3971 L 545.2162 419.3971 L 545.2162 419.3971 Q 545.2162 419.3971 524.24634 419.3971 L 524.24634 440.36694 L 524.24634 440.36694 Q 503.27652 440.36694 503.27652 461.3368 L 503.27652 461.3368 L 503.27652 461.3368 Q 503.27652 461.3368 440.36694 461.3368 Q 377.45737 461.3368 356.48752 440.36694 Q 335.51767 419.3971 272.6081 461.3368 L 209.69855 503.27652 L 167.75883 503.27652 L 146.78899 503.27652 L 146.78899 482.30664 Q 125.81913 482.30664 104.84927 419.3971 L 83.87942 356.48752 L 62.909565 356.48752 L 62.909565 335.51767 L 62.909565 335.51767 L 41.93971 335.51767 L 41.93971 335.51767 Q 41.93971 335.51767 41.93971 314.54782 Q 41.93971 314.54782 20.969854 230.6684 L 0.0 146.78899 L 20.969854 146.78899 L 41.93971 125.81913 L 83.87942 125.81913 Q 125.81913 125.81913 125.81913 104.84927 Q 125.81913 104.84927 125.81913 62.909565 Q 125.81913 20.969854 146.78899 0.0 Q 167.75883 0.0 167.75883 20.969854 Q 167.75883 41.93971 188.72868 41.93971 z" svg:height="5.032765mm" draw:style-name="style-114" svg:viewBox="0.0 0.0 671.03534 503.27652" svg:width="6.7103534mm" svg:x="79.26605mm" svg:y="273.8663mm"/>
          <draw:path svg:d="M 817.82434 41.93971 L 817.82434 0.0 L 838.7942 20.969854 Q 838.7942 41.93971 859.76404 62.909565 Q 859.76404 104.84927 901.70374 83.87942 Q 922.6736 62.909565 943.64343 104.84927 Q 943.64343 125.81913 964.6133 104.84927 Q 1006.55304 104.84927 1006.55304 146.78899 Q 1006.55304 167.75883 985.5832 167.75883 Q 964.6133 167.75883 964.6133 188.72868 Q 964.6133 230.6684 1006.55304 230.6684 Q 1048.4927 230.6684 1027.5228 251.63826 Q 1027.5228 272.6081 1006.55304 272.6081 Q 1006.55304 272.6081 985.5832 314.54782 Q 985.5832 356.48752 1048.4927 356.48752 Q 1090.4324 335.51767 1111.4023 377.45737 L 1111.4023 419.3971 L 1132.3722 419.3971 L 1174.3119 419.3971 L 1174.3119 398.42725 Q 1174.3119 356.48752 1216.2516 356.48752 Q 1237.2214 335.51767 1237.2214 314.54782 L 1258.1913 293.57797 L 1258.1913 272.6081 L 1258.1913 230.6684 L 1279.1611 251.63826 Q 1300.131 272.6081 1321.1008 272.6081 Q 1342.0707 293.57797 1321.1008 314.54782 Q 1300.131 335.51767 1321.1008 335.51767 Q 1342.0707 356.48752 1384.0104 356.48752 L 1425.9501 356.48752 L 1425.9501 356.48752 L 1425.9501 356.48752 L 1404.9802 356.48752 Q 1384.0104 356.48752 1425.9501 482.30664 Q 1446.9199 608.1258 1509.8295 629.09564 Q 1551.7693 629.09564 1551.7693 650.0655 Q 1551.7693 692.0052 1614.6788 692.0052 Q 1677.5884 712.97504 1698.5582 671.03534 Q 1719.5281 650.0655 1719.5281 692.0052 Q 1740.4979 733.9449 1761.4678 733.9449 Q 1782.4376 733.9449 1782.4376 692.0052 Q 1782.4376 671.03534 1803.4075 671.03534 Q 1824.3773 692.0052 1845.3472 692.0052 L 1866.317 692.0052 L 1929.2266 712.97504 L 2013.1061 712.97504 L 2013.1061 775.88464 L 2013.1061 817.82434 L 1992.1362 817.82434 L 1971.1664 817.82434 L 1971.1664 817.82434 L 1971.1664 796.8545 L 1950.1964 796.8545 L 1950.1964 796.8545 L 1929.2266 796.8545 L 1929.2266 775.88464 L 1824.3773 775.88464 L 1719.5281 775.88464 L 1698.5582 796.8545 Q 1677.5884 817.82434 1677.5884 817.82434 L 1677.5884 817.82434 L 1656.6185 838.7942 L 1635.6487 859.76404 L 1635.6487 859.76404 L 1635.6487 859.76404 L 1635.6487 985.5832 Q 1635.6487 1111.4023 1677.5884 1111.4023 L 1740.4979 1111.4023 L 1740.4979 1132.3722 L 1719.5281 1153.342 L 1719.5281 1174.3119 L 1719.5281 1195.2817 L 1719.5281 1195.2817 L 1719.5281 1195.2817 L 1698.5582 1195.2817 L 1698.5582 1195.2817 L 1698.5582 1216.2516 L 1677.5884 1216.2516 L 1677.5884 1237.2214 L 1677.5884 1279.1611 L 1656.6185 1279.1611 L 1656.6185 1279.1611 L 1656.6185 1258.1913 L 1635.6487 1258.1913 L 1635.6487 1258.1913 L 1635.6487 1258.1913 L 1635.6487 1216.2516 Q 1635.6487 1174.3119 1614.6788 1153.342 L 1614.6788 1111.4023 L 1593.709 1111.4023 L 1572.7391 1111.4023 L 1551.7693 1111.4023 L 1530.7994 1111.4023 L 1509.8295 1111.4023 L 1467.8898 1111.4023 L 1467.8898 1174.3119 Q 1467.8898 1237.2214 1446.9199 1258.1913 Q 1425.9501 1279.1611 1425.9501 1279.1611 L 1425.9501 1279.1611 L 1425.9501 1279.1611 L 1425.9501 1300.131 L 1363.0405 1321.1008 Q 1300.131 1342.0707 1279.1611 1363.0405 Q 1237.2214 1384.0104 1216.2516 1467.8898 Q 1195.2817 1572.7391 1132.3722 1530.7994 Q 1090.4324 1530.7994 1069.4625 1572.7391 Q 1048.4927 1614.6788 1069.4625 1635.6487 L 1090.4324 1656.6185 L 1090.4324 1698.5582 L 1090.4324 1719.5281 L 1027.5228 1719.5281 L 964.6133 1698.5582 L 964.6133 1698.5582 L 964.6133 1698.5582 L 943.64343 1614.6788 Q 922.6736 1551.7693 922.6736 1530.7994 L 922.6736 1509.8295 L 922.6736 1488.8596 L 922.6736 1467.8898 L 880.7339 1467.8898 Q 859.76404 1467.8898 859.76404 1488.8596 Q 859.76404 1530.7994 817.82434 1530.7994 L 754.91473 1509.8295 L 754.91473 1509.8295 L 754.91473 1488.8596 L 712.97504 1488.8596 L 692.0052 1488.8596 L 671.03534 1509.8295 L 650.0655 1509.8295 L 629.09564 1509.8295 Q 629.09564 1488.8596 587.15594 1488.8596 Q 545.2162 1467.8898 524.24634 1404.9802 Q 503.27652 1342.0707 482.30664 1342.0707 Q 461.3368 1321.1008 461.3368 1321.1008 Q 461.3368 1300.131 503.27652 1216.2516 Q 503.27652 1132.3722 503.27652 1153.342 Q 503.27652 1174.3119 461.3368 1174.3119 Q 440.36694 1153.342 461.3368 1132.3722 Q 503.27652 1090.4324 503.27652 985.5832 L 503.27652 880.7339 L 503.27652 859.76404 L 503.27652 838.7942 L 503.27652 838.7942 L 503.27652 859.76404 L 503.27652 859.76404 L 503.27652 859.76404 L 482.30664 859.76404 L 482.30664 859.76404 L 482.30664 880.7339 L 461.3368 880.7339 L 419.3971 922.6736 Q 377.45737 943.64343 356.48752 964.6133 L 335.51767 985.5832 L 335.51767 985.5832 L 314.54782 985.5832 L 314.54782 964.6133 Q 293.57797 964.6133 293.57797 943.64343 Q 293.57797 901.70374 272.6081 859.76404 Q 251.63826 838.7942 209.69855 838.7942 Q 146.78899 859.76404 167.75883 817.82434 Q 209.69855 796.8545 167.75883 817.82434 L 125.81913 817.82434 L 125.81913 817.82434 Q 104.84927 817.82434 83.87942 817.82434 Q 62.909565 817.82434 41.93971 775.88464 L 41.93971 733.9449 L 41.93971 712.97504 Q 41.93971 692.0052 20.969854 650.0655 L 4.5474735E-13 629.09564 L 4.5474735E-13 608.1258 L 4.5474735E-13 587.15594 L 20.969854 587.15594 Q 41.93971 566.1861 41.93971 566.1861 Q 41.93971 566.1861 62.909565 524.24634 Q 83.87942 461.3368 125.81913 440.36694 Q 167.75883 440.36694 209.69855 398.42725 L 251.63826 398.42725 L 251.63826 377.45737 L 251.63826 377.45737 L 230.6684 377.45737 Q 230.6684 356.48752 188.72868 356.48752 Q 146.78899 335.51767 146.78899 314.54782 L 167.75883 293.57797 L 167.75883 272.6081 L 167.75883 251.63826 L 209.69855 251.63826 Q 251.63826 251.63826 251.63826 230.6684 Q 272.6081 230.6684 335.51767 230.6684 Q 377.45737 272.6081 461.3368 230.6684 Q 545.2162 188.72868 566.1861 146.78899 Q 587.15594 104.84927 608.1258 125.81913 Q 629.09564 146.78899 629.09564 125.81913 Q 629.09564 104.84927 650.0655 104.84927 Q 671.03534 104.84927 671.03534 146.78899 Q 671.03534 167.75883 712.97504 146.78899 Q 733.9449 146.78899 754.91473 125.81913 L 796.8545 125.81913 L 796.8545 104.84927 L 796.8545 83.87942 L 817.82434 41.93971 z" svg:height="17.19528mm" draw:style-name="style-115" svg:viewBox="0.0 0.0 2013.1061 1719.5281" svg:width="20.13106mm" svg:x="35.648754mm" svg:y="126.028824mm"/>
          <draw:path svg:d="M 209.69855 0.0 L 209.69855 0.0 L 251.63826 0.0 L 293.57797 0.0 L 440.36694 83.87942 Q 566.1861 167.75883 608.1258 188.72868 L 629.09564 188.72868 L 671.03534 188.72868 L 712.97504 188.72868 L 712.97504 188.72868 Q 712.97504 209.69855 733.9449 209.69855 L 733.9449 209.69855 L 733.9449 230.6684 Q 733.9449 251.63826 692.0052 293.57797 Q 650.0655 314.54782 671.03534 335.51767 Q 692.0052 335.51767 650.0655 335.51767 Q 608.1258 335.51767 608.1258 335.51767 L 587.15594 335.51767 L 587.15594 335.51767 L 566.1861 335.51767 L 566.1861 377.45737 L 566.1861 419.3971 L 545.2162 419.3971 L 524.24634 419.3971 L 524.24634 440.36694 L 524.24634 440.36694 L 482.30664 440.36694 Q 419.3971 440.36694 419.3971 419.3971 Q 419.3971 377.45737 398.42725 377.45737 Q 377.45737 377.45737 356.48752 419.3971 Q 356.48752 461.3368 272.6081 524.24634 L 188.72868 587.15594 L 146.78899 587.15594 L 125.81913 587.15594 L 104.84927 566.1861 L 83.87942 545.2162 L 62.909565 545.2162 L 41.93971 545.2162 L 41.93971 545.2162 L 41.93971 545.2162 L 20.969854 566.1861 L 20.969854 566.1861 L 20.969854 566.1861 L 0.0 545.2162 L 0.0 545.2162 L 0.0 545.2162 L 0.0 545.2162 L 20.969854 524.24634 L 20.969854 482.30664 Q 20.969854 440.36694 62.909565 377.45737 Q 83.87942 335.51767 146.78899 314.54782 L 209.69855 293.57797 L 209.69855 272.6081 L 209.69855 251.63826 L 188.72868 251.63826 Q 146.78899 251.63826 125.81913 230.6684 Q 104.84927 209.69855 104.84927 167.75883 L 104.84927 125.81913 L 125.81913 104.84927 L 146.78899 104.84927 L 146.78899 83.87942 L 146.78899 41.93971 L 167.75883 41.93971 L 167.75883 41.93971 L 167.75883 20.969854 L 188.72868 20.969854 L 188.72868 20.969854 L 188.72868 0.0 L 188.72868 0.0 L 188.72868 0.0 L 209.69855 0.0 z" svg:height="5.871559mm" draw:style-name="style-116" svg:viewBox="0.0 0.0 733.9449 587.15594" svg:width="7.339449mm" svg:x="89.541275mm" svg:y="165.66185mm"/>
          <draw:path svg:d="M 692.0052 0.0 L 733.9449 0.0 L 733.9449 0.0 L 733.9449 0.0 L 733.9449 20.969854 L 733.9449 20.969854 L 754.91473 20.969854 L 754.91473 41.93971 L 775.88464 41.93971 L 796.8545 41.93971 L 796.8545 62.909565 L 817.82434 62.909565 L 817.82434 62.909565 L 817.82434 83.87942 L 817.82434 83.87942 L 817.82434 83.87942 L 838.7942 83.87942 L 838.7942 83.87942 L 943.64343 104.84927 Q 1027.5228 125.81913 1048.4927 167.75883 Q 1069.4625 188.72868 1069.4625 209.69855 L 1069.4625 251.63826 L 1069.4625 272.6081 Q 1090.4324 293.57797 1069.4625 293.57797 Q 1048.4927 293.57797 1069.4625 314.54782 Q 1090.4324 314.54782 1111.4023 356.48752 Q 1111.4023 377.45737 1111.4023 419.3971 Q 1111.4023 461.3368 1090.4324 461.3368 L 1090.4324 482.30664 L 1048.4927 503.27652 Q 1006.55304 503.27652 1006.55304 545.2162 Q 1006.55304 608.1258 1027.5228 608.1258 L 1048.4927 587.15594 L 1069.4625 587.15594 Q 1090.4324 587.15594 1090.4324 629.09564 Q 1090.4324 671.03534 1090.4324 671.03534 Q 1111.4023 671.03534 1111.4023 712.97504 L 1111.4023 733.9449 L 1111.4023 733.9449 Q 1111.4023 754.91473 1111.4023 754.91473 L 1132.3722 754.91473 L 1132.3722 754.91473 L 1132.3722 754.91473 L 1153.342 775.88464 L 1153.342 775.88464 L 1153.342 796.8545 L 1153.342 817.82434 L 1132.3722 817.82434 L 1111.4023 838.7942 L 1111.4023 838.7942 L 1111.4023 838.7942 L 1090.4324 838.7942 L 1090.4324 859.76404 L 985.5832 859.76404 Q 859.76404 859.76404 754.91473 838.7942 Q 629.09564 838.7942 524.24634 880.7339 Q 440.36694 943.64343 419.3971 922.6736 Q 419.3971 901.70374 335.51767 922.6736 Q 230.6684 943.64343 188.72868 985.5832 Q 125.81913 1006.55304 104.84927 1027.5228 L 83.87942 1048.4927 L 62.909565 1048.4927 L 62.909565 1048.4927 L 62.909565 1048.4927 L 62.909565 1048.4927 L 41.93971 1027.5228 L 20.969854 1006.55304 L 20.969854 1006.55304 L 20.969854 1006.55304 L 0.0 1006.55304 L 0.0 1006.55304 L 20.969854 985.5832 L 41.93971 964.6133 L 41.93971 964.6133 L 62.909565 964.6133 L 62.909565 964.6133 L 62.909565 964.6133 L 62.909565 943.64343 L 62.909565 943.64343 L 41.93971 943.64343 L 41.93971 922.6736 L 41.93971 922.6736 L 20.969854 922.6736 L 20.969854 901.70374 L 20.969854 880.7339 L 41.93971 880.7339 Q 62.909565 880.7339 62.909565 838.7942 Q 62.909565 796.8545 41.93971 775.88464 Q 20.969854 754.91473 41.93971 733.9449 Q 62.909565 692.0052 104.84927 671.03534 Q 146.78899 671.03534 146.78899 629.09564 Q 146.78899 608.1258 209.69855 545.2162 Q 272.6081 503.27652 335.51767 440.36694 Q 419.3971 377.45737 419.3971 335.51767 Q 398.42725 293.57797 440.36694 293.57797 Q 461.3368 314.54782 482.30664 251.63826 Q 482.30664 209.69855 524.24634 209.69855 Q 566.1861 209.69855 587.15594 167.75883 Q 608.1258 167.75883 629.09564 146.78899 Q 650.0655 125.81913 650.0655 83.87942 Q 629.09564 20.969854 692.0052 0.0 z" svg:height="10.484927mm" draw:style-name="style-117" svg:viewBox="0.0 0.0 1153.342 1048.4927" svg:width="11.53342mm" svg:x="31.66448mm" svg:y="239.47574mm"/>
          <draw:path svg:d="M 461.3368 20.969854 L 461.3368 0.0 L 503.27652 0.0 L 524.24634 0.0 L 545.2162 0.0 L 545.2162 0.0 L 545.2162 0.0 Q 545.2162 0.0 545.2162 20.969854 L 566.1861 20.969854 L 566.1861 83.87942 Q 566.1861 167.75883 587.15594 167.75883 Q 608.1258 167.75883 629.09564 230.6684 Q 650.0655 293.57797 671.03534 335.51767 Q 712.97504 377.45737 671.03534 419.3971 Q 608.1258 461.3368 629.09564 461.3368 Q 671.03534 482.30664 671.03534 545.2162 L 671.03534 587.15594 L 692.0052 608.1258 L 712.97504 629.09564 L 712.97504 629.09564 L 712.97504 629.09564 L 712.97504 629.09564 L 712.97504 629.09564 L 712.97504 650.0655 L 712.97504 671.03534 L 712.97504 671.03534 L 712.97504 671.03534 L 692.0052 671.03534 L 671.03534 671.03534 L 629.09564 650.0655 L 587.15594 629.09564 L 587.15594 629.09564 L 587.15594 629.09564 L 566.1861 629.09564 L 566.1861 629.09564 L 566.1861 608.1258 L 545.2162 608.1258 L 545.2162 650.0655 Q 545.2162 692.0052 524.24634 692.0052 Q 524.24634 712.97504 377.45737 712.97504 L 230.6684 733.9449 L 230.6684 712.97504 Q 209.69855 712.97504 209.69855 712.97504 L 209.69855 712.97504 L 209.69855 692.0052 L 209.69855 671.03534 L 188.72868 671.03534 L 188.72868 671.03534 L 188.72868 650.0655 L 167.75883 650.0655 L 167.75883 650.0655 L 167.75883 671.03534 L 146.78899 671.03534 Q 125.81913 671.03534 83.87942 692.0052 L 20.969854 712.97504 L 20.969854 692.0052 L 0.0 692.0052 L 0.0 692.0052 L 0.0 671.03534 L 0.0 671.03534 L 0.0 671.03534 L 0.0 629.09564 Q 0.0 566.1861 41.93971 482.30664 Q 83.87942 398.42725 104.84927 293.57797 Q 125.81913 188.72868 209.69855 188.72868 Q 293.57797 188.72868 293.57797 146.78899 Q 272.6081 104.84927 356.48752 62.909565 L 461.3368 20.969854 L 461.3368 20.969854 z" svg:height="7.339449mm" draw:style-name="style-118" svg:viewBox="0.0 0.0 712.97504 733.9449" svg:width="7.1297507mm" svg:x="62.909565mm" svg:y="158.95149mm"/>
          <draw:path svg:d="M 587.15594 62.909565 L 608.1258 62.909565 L 671.03534 104.84927 Q 754.91473 146.78899 754.91473 167.75883 Q 754.91473 209.69855 775.88464 230.6684 L 775.88464 230.6684 L 775.88464 230.6684 Q 775.88464 230.6684 754.91473 251.63826 L 754.91473 251.63826 L 754.91473 251.63826 Q 754.91473 272.6081 754.91473 272.6081 L 733.9449 272.6081 L 733.9449 272.6081 Q 712.97504 251.63826 712.97504 272.6081 L 712.97504 272.6081 L 692.0052 314.54782 L 692.0052 335.51767 L 712.97504 398.42725 Q 733.9449 440.36694 671.03534 461.3368 L 629.09564 482.30664 L 629.09564 482.30664 L 629.09564 482.30664 L 608.1258 482.30664 L 608.1258 482.30664 L 608.1258 503.27652 L 587.15594 503.27652 L 587.15594 503.27652 L 587.15594 524.24634 L 587.15594 524.24634 L 587.15594 524.24634 L 566.1861 524.24634 L 566.1861 524.24634 L 587.15594 545.2162 L 608.1258 566.1861 L 629.09564 566.1861 L 650.0655 566.1861 L 650.0655 587.15594 L 650.0655 587.15594 L 650.0655 587.15594 L 629.09564 587.15594 L 629.09564 587.15594 L 629.09564 608.1258 L 629.09564 608.1258 L 608.1258 608.1258 L 608.1258 608.1258 L 587.15594 587.15594 L 587.15594 587.15594 L 587.15594 587.15594 L 545.2162 587.15594 L 524.24634 608.1258 L 503.27652 608.1258 Q 461.3368 608.1258 461.3368 566.1861 Q 461.3368 566.1861 419.3971 545.2162 Q 356.48752 524.24634 356.48752 482.30664 Q 356.48752 461.3368 293.57797 461.3368 Q 230.6684 482.30664 209.69855 440.36694 Q 209.69855 419.3971 167.75883 419.3971 Q 104.84927 440.36694 62.909565 377.45737 L 41.93971 335.51767 L 20.969854 314.54782 L 0.0 293.57797 L 0.0 293.57797 L 0.0 293.57797 L 0.0 272.6081 L 0.0 272.6081 L 20.969854 272.6081 L 20.969854 272.6081 L 20.969854 251.63826 L 41.93971 251.63826 L 41.93971 230.6684 L 41.93971 188.72868 L 62.909565 188.72868 L 62.909565 188.72868 L 62.909565 167.75883 L 83.87942 167.75883 L 83.87942 167.75883 Q 83.87942 146.78899 104.84927 125.81913 Q 125.81913 104.84927 125.81913 83.87942 L 104.84927 62.909565 L 125.81913 62.909565 L 167.75883 62.909565 L 251.63826 83.87942 Q 314.54782 83.87942 314.54782 41.93971 Q 314.54782 0.0 356.48752 0.0 Q 377.45737 0.0 440.36694 41.93971 Q 482.30664 104.84927 524.24634 104.84927 Q 545.2162 104.84927 566.1861 83.87942 Q 566.1861 62.909565 587.15594 62.909565 z M 272.6081 104.84927 Q 293.57797 104.84927 293.57797 104.84927 Q 293.57797 104.84927 293.57797 104.84927 Q 272.6081 104.84927 272.6081 104.84927 z" svg:height="6.081258mm" draw:style-name="style-119" svg:viewBox="0.0 0.0 775.88464 608.1258" svg:width="7.7588463mm" svg:x="94.783745mm" svg:y="273.2372mm"/>
          <draw:path svg:d="M 146.78899 0.0 L 188.72868 0.0 L 188.72868 0.0 L 209.69855 0.0 L 209.69855 20.969854 L 209.69855 41.93971 L 230.6684 41.93971 L 230.6684 41.93971 L 251.63826 62.909565 L 272.6081 83.87942 L 293.57797 83.87942 L 314.54782 83.87942 L 314.54782 125.81913 L 293.57797 146.78899 L 293.57797 146.78899 L 293.57797 167.75883 L 146.78899 167.75883 L 0.0 167.75883 L 0.0 167.75883 L 0.0 146.78899 L 0.0 125.81913 Q 0.0 104.84927 20.969854 104.84927 L 20.969854 104.84927 L 41.93971 104.84927 Q 41.93971 83.87942 41.93971 83.87942 L 41.93971 83.87942 L 83.87942 83.87942 L 104.84927 83.87942 L 104.84927 41.93971 Q 125.81913 20.969854 146.78899 0.0 z" svg:height="1.6775883mm" draw:style-name="style-120" svg:viewBox="0.0 0.0 314.54782 167.75883" svg:width="3.1454782mm" svg:x="120.36697mm" svg:y="312.87024mm"/>
          <draw:path svg:d="M 188.72868 20.969854 L 188.72868 3.6379788E-12 L 209.69855 3.6379788E-12 L 209.69855 20.969854 L 209.69855 20.969854 L 230.6684 20.969854 L 251.63826 62.909565 Q 272.6081 125.81913 293.57797 125.81913 L 293.57797 146.78899 L 314.54782 146.78899 L 335.51767 146.78899 L 335.51767 146.78899 Q 356.48752 146.78899 356.48752 146.78899 L 356.48752 167.75883 L 356.48752 188.72868 L 356.48752 188.72868 L 356.48752 188.72868 Q 356.48752 209.69855 377.45737 188.72868 Q 377.45737 167.75883 419.3971 188.72868 Q 440.36694 230.6684 461.3368 272.6081 Q 482.30664 314.54782 440.36694 335.51767 Q 398.42725 335.51767 398.42725 398.42725 Q 398.42725 461.3368 377.45737 482.30664 L 356.48752 503.27652 L 356.48752 503.27652 L 356.48752 503.27652 L 335.51767 482.30664 Q 314.54782 482.30664 272.6081 503.27652 Q 230.6684 545.2162 209.69855 566.1861 L 188.72868 587.15594 L 188.72868 524.24634 Q 188.72868 440.36694 146.78899 461.3368 L 104.84927 482.30664 L 104.84927 461.3368 L 104.84927 461.3368 L 83.87942 461.3368 L 83.87942 440.36694 L 83.87942 440.36694 L 83.87942 440.36694 L 83.87942 440.36694 L 83.87942 440.36694 L 62.909565 419.3971 L 41.93971 398.42725 L 41.93971 398.42725 Q 20.969854 398.42725 20.969854 398.42725 L 20.969854 398.42725 L 20.969854 377.45737 Q 20.969854 377.45737 -1.8189894E-12 377.45737 L -1.8189894E-12 356.48752 L -1.8189894E-12 356.48752 L -1.8189894E-12 356.48752 L -1.8189894E-12 356.48752 L 20.969854 356.48752 L 20.969854 335.51767 Q 20.969854 314.54782 62.909565 230.6684 Q 83.87942 146.78899 104.84927 146.78899 Q 125.81913 146.78899 146.78899 125.81913 L 146.78899 83.87942 L 188.72868 83.87942 L 209.69855 62.909565 L 209.69855 62.909565 L 188.72868 62.909565 L 188.72868 20.969854 z" svg:height="5.871559mm" draw:style-name="style-121" svg:viewBox="0.0 0.0 461.3368 587.15594" svg:width="4.613368mm" svg:x="86.6055mm" svg:y="266.10745mm"/>
          <draw:path svg:d="M 104.84927 41.93971 L 146.78899 20.969854 L 167.75883 0.0 L 188.72868 0.0 L 167.75883 83.87942 Q 146.78899 167.75883 167.75883 167.75883 L 167.75883 188.72868 L 167.75883 188.72868 L 188.72868 188.72868 L 188.72868 230.6684 L 188.72868 251.63826 L 209.69855 251.63826 L 209.69855 272.6081 L 209.69855 272.6081 L 230.6684 272.6081 L 230.6684 230.6684 L 230.6684 209.69855 L 251.63826 209.69855 L 251.63826 209.69855 L 314.54782 209.69855 Q 356.48752 230.6684 377.45737 209.69855 L 398.42725 209.69855 L 419.3971 314.54782 Q 440.36694 440.36694 482.30664 461.3368 Q 545.2162 482.30664 545.2162 482.30664 L 566.1861 482.30664 L 566.1861 482.30664 L 566.1861 482.30664 L 566.1861 503.27652 L 566.1861 503.27652 L 587.15594 503.27652 L 587.15594 524.24634 L 608.1258 524.24634 L 650.0655 524.24634 L 650.0655 524.24634 L 650.0655 524.24634 L 650.0655 545.2162 L 650.0655 545.2162 L 629.09564 545.2162 L 629.09564 566.1861 L 629.09564 566.1861 L 608.1258 566.1861 L 608.1258 566.1861 L 608.1258 566.1861 L 629.09564 587.15594 L 650.0655 608.1258 L 650.0655 608.1258 L 650.0655 608.1258 L 629.09564 608.1258 L 629.09564 608.1258 L 629.09564 629.09564 L 650.0655 629.09564 L 650.0655 650.0655 L 650.0655 692.0052 L 671.03534 692.0052 L 671.03534 692.0052 L 671.03534 671.03534 Q 692.0052 671.03534 733.9449 650.0655 L 796.8545 608.1258 L 796.8545 650.0655 L 796.8545 692.0052 L 817.82434 692.0052 L 859.76404 692.0052 L 859.76404 733.9449 L 859.76404 754.91473 L 838.7942 754.91473 L 838.7942 775.88464 L 838.7942 775.88464 L 817.82434 775.88464 L 817.82434 775.88464 L 817.82434 775.88464 L 817.82434 796.8545 L 817.82434 796.8545 L 775.88464 817.82434 Q 775.88464 838.7942 754.91473 859.76404 L 733.9449 880.7339 L 733.9449 901.70374 L 733.9449 922.6736 L 733.9449 922.6736 Q 733.9449 922.6736 650.0655 922.6736 Q 587.15594 943.64343 587.15594 985.5832 Q 566.1861 1027.5228 545.2162 985.5832 Q 524.24634 943.64343 503.27652 985.5832 Q 482.30664 1027.5228 461.3368 1006.55304 Q 440.36694 985.5832 419.3971 985.5832 Q 377.45737 985.5832 377.45737 922.6736 Q 377.45737 880.7339 356.48752 880.7339 Q 314.54782 880.7339 314.54782 901.70374 Q 314.54782 943.64343 293.57797 943.64343 Q 272.6081 943.64343 272.6081 901.70374 Q 272.6081 880.7339 251.63826 880.7339 L 230.6684 901.70374 L 209.69855 922.6736 Q 188.72868 943.64343 167.75883 964.6133 L 167.75883 985.5832 L 146.78899 985.5832 L 104.84927 985.5832 L 104.84927 964.6133 L 104.84927 964.6133 L 83.87942 964.6133 L 83.87942 943.64343 L 83.87942 943.64343 L 62.909565 943.64343 L 62.909565 943.64343 L 62.909565 943.64343 L 62.909565 922.6736 L 62.909565 922.6736 L 41.93971 922.6736 L 41.93971 901.70374 L 41.93971 901.70374 L 62.909565 901.70374 L 62.909565 901.70374 L 62.909565 901.70374 L 41.93971 901.70374 L 20.969854 901.70374 L 20.969854 901.70374 L 0.0 901.70374 L 0.0 880.7339 L 20.969854 859.76404 L 20.969854 859.76404 L 20.969854 859.76404 L 62.909565 838.7942 L 125.81913 817.82434 L 104.84927 817.82434 Q 62.909565 817.82434 104.84927 796.8545 L 146.78899 775.88464 L 146.78899 817.82434 L 146.78899 838.7942 L 167.75883 838.7942 L 167.75883 817.82434 L 167.75883 817.82434 L 188.72868 817.82434 L 188.72868 796.8545 L 188.72868 775.88464 L 209.69855 775.88464 L 209.69855 775.88464 L 209.69855 754.91473 L 188.72868 754.91473 L 188.72868 754.91473 L 188.72868 733.9449 L 188.72868 733.9449 L 188.72868 733.9449 L 167.75883 733.9449 L 167.75883 733.9449 L 146.78899 712.97504 Q 125.81913 692.0052 104.84927 692.0052 Q 83.87942 692.0052 83.87942 733.9449 Q 104.84927 754.91473 83.87942 712.97504 L 62.909565 671.03534 L 83.87942 671.03534 Q 104.84927 650.0655 62.909565 608.1258 L 20.969854 566.1861 L 41.93971 566.1861 Q 62.909565 566.1861 104.84927 587.15594 Q 125.81913 608.1258 125.81913 503.27652 L 125.81913 398.42725 L 146.78899 398.42725 Q 188.72868 398.42725 188.72868 356.48752 Q 188.72868 335.51767 125.81913 272.6081 Q 41.93971 188.72868 41.93971 125.81913 L 41.93971 62.909565 L 41.93971 62.909565 Q 62.909565 62.909565 62.909565 62.909565 Q 62.909565 62.909565 104.84927 41.93971 z" svg:height="10.06553mm" draw:style-name="style-122" svg:viewBox="0.0 0.0 859.76404 1006.55304" svg:width="8.59764mm" svg:x="49.27916mm" svg:y="232.97508mm"/>
          <draw:path svg:d="M 545.2162 3.6379788E-12 L 587.15594 20.969854 L 629.09564 41.93971 Q 650.0655 62.909565 692.0052 125.81913 Q 733.9449 209.69855 754.91473 251.63826 Q 754.91473 293.57797 817.82434 293.57797 L 859.76404 293.57797 L 901.70374 314.54782 L 943.64343 335.51767 L 943.64343 335.51767 L 964.6133 335.51767 L 964.6133 335.51767 L 964.6133 335.51767 L 985.5832 356.48752 L 985.5832 356.48752 L 985.5832 356.48752 L 985.5832 377.45737 L 985.5832 377.45737 L 1006.55304 377.45737 L 1006.55304 461.3368 Q 985.5832 524.24634 985.5832 545.2162 Q 943.64343 587.15594 943.64343 608.1258 L 943.64343 629.09564 L 922.6736 629.09564 L 922.6736 629.09564 L 901.70374 650.0655 L 880.7339 650.0655 L 880.7339 671.03534 L 859.76404 712.97504 L 859.76404 712.97504 L 859.76404 712.97504 L 859.76404 733.9449 L 880.7339 733.9449 L 880.7339 733.9449 L 880.7339 754.91473 L 859.76404 754.91473 L 838.7942 754.91473 L 838.7942 754.91473 Q 838.7942 754.91473 817.82434 754.91473 L 796.8545 754.91473 L 775.88464 754.91473 L 775.88464 754.91473 L 754.91473 733.9449 Q 733.9449 712.97504 712.97504 671.03534 Q 692.0052 629.09564 608.1258 608.1258 Q 545.2162 587.15594 524.24634 566.1861 Q 524.24634 545.2162 398.42725 545.2162 L 251.63826 524.24634 L 188.72868 524.24634 Q 146.78899 503.27652 146.78899 503.27652 L 125.81913 503.27652 L 104.84927 503.27652 L 104.84927 503.27652 L 83.87942 503.27652 L 62.909565 503.27652 L 62.909565 482.30664 L 62.909565 482.30664 L 41.93971 482.30664 L 41.93971 461.3368 L 41.93971 461.3368 L 20.969854 461.3368 L 20.969854 461.3368 L 20.969854 461.3368 L 20.969854 440.36694 L 20.969854 440.36694 L 0.0 419.3971 L 0.0 398.42725 L 20.969854 398.42725 L 62.909565 377.45737 L 62.909565 377.45737 L 62.909565 377.45737 L 83.87942 335.51767 L 104.84927 314.54782 L 104.84927 314.54782 Q 104.84927 293.57797 104.84927 293.57797 L 125.81913 293.57797 L 146.78899 314.54782 Q 167.75883 335.51767 167.75883 335.51767 L 188.72868 335.51767 L 188.72868 335.51767 L 188.72868 335.51767 L 188.72868 356.48752 L 188.72868 356.48752 L 209.69855 314.54782 Q 230.6684 272.6081 251.63826 272.6081 Q 293.57797 293.57797 314.54782 167.75883 Q 335.51767 62.909565 419.3971 20.969854 Q 503.27652 3.6379788E-12 545.2162 3.6379788E-12 z" svg:height="7.5491476mm" draw:style-name="style-123" svg:viewBox="0.0 0.0 1006.55304 754.91473" svg:width="10.06553mm" svg:x="91.218864mm" svg:y="249.96066mm"/>
          <draw:path svg:d="M 1069.4625 20.969854 L 1090.4324 20.969854 L 1069.4625 41.93971 Q 1069.4625 83.87942 1027.5228 83.87942 L 1006.55304 83.87942 L 1006.55304 104.84927 L 1006.55304 125.81913 L 1027.5228 125.81913 L 1048.4927 125.81913 L 1048.4927 146.78899 L 1069.4625 146.78899 L 1069.4625 167.75883 L 1069.4625 188.72868 L 1111.4023 188.72868 L 1132.3722 209.69855 L 1153.342 209.69855 L 1174.3119 209.69855 L 1174.3119 209.69855 L 1174.3119 209.69855 L 1174.3119 230.6684 L 1195.2817 230.6684 L 1195.2817 230.6684 L 1195.2817 251.63826 L 1258.1913 251.63826 Q 1321.1008 251.63826 1300.131 293.57797 Q 1279.1611 356.48752 1321.1008 377.45737 Q 1363.0405 377.45737 1363.0405 398.42725 Q 1342.0707 419.3971 1404.9802 419.3971 Q 1446.9199 440.36694 1425.9501 545.2162 Q 1404.9802 629.09564 1404.9802 671.03534 L 1404.9802 692.0052 L 1425.9501 692.0052 L 1425.9501 712.97504 L 1446.9199 712.97504 L 1467.8898 712.97504 L 1593.709 671.03534 Q 1740.4979 650.0655 1761.4678 629.09564 Q 1782.4376 587.15594 1824.3773 503.27652 Q 1845.3472 419.3971 1887.2869 440.36694 Q 1950.1964 440.36694 1950.1964 461.3368 Q 1971.1664 461.3368 1992.1362 461.3368 Q 1992.1362 440.36694 2013.1061 398.42725 L 2034.0759 356.48752 L 2034.0759 356.48752 L 2034.0759 335.51767 L 2055.0457 335.51767 Q 2076.0156 335.51767 1992.1362 272.6081 L 1929.2266 209.69855 L 1929.2266 188.72868 L 1908.2567 167.75883 L 1908.2567 167.75883 L 1908.2567 167.75883 L 1908.2567 146.78899 L 1908.2567 146.78899 L 1971.1664 167.75883 Q 2034.0759 188.72868 2034.0759 167.75883 Q 2055.0457 167.75883 2117.9553 146.78899 Q 2180.8647 146.78899 2180.8647 167.75883 Q 2180.8647 188.72868 2222.8047 209.69855 Q 2285.714 209.69855 2285.714 272.6081 Q 2285.714 335.51767 2411.5332 335.51767 Q 2516.3826 335.51767 2474.4429 356.48752 Q 2432.5032 377.45737 2642.2017 398.42725 Q 2851.9001 419.3971 2914.8098 419.3971 L 2956.7495 419.3971 L 2956.7495 440.36694 L 2956.7495 440.36694 L 2977.7192 440.36694 L 2977.7192 461.3368 L 2977.7192 461.3368 Q 2977.7192 503.27652 2977.7192 482.30664 Q 2998.6892 482.30664 2998.6892 461.3368 L 2998.6892 440.36694 L 2998.6892 482.30664 Q 2998.6892 524.24634 2998.6892 545.2162 L 2998.6892 587.15594 L 3019.659 587.15594 L 3019.659 587.15594 L 3019.659 608.1258 L 3040.629 608.1258 L 3040.629 629.09564 L 3040.629 671.03534 L 3061.5989 671.03534 L 3082.5686 671.03534 L 3082.5686 629.09564 Q 3082.5686 566.1861 3103.5386 545.2162 Q 3124.5083 524.24634 3145.4783 524.24634 Q 3187.418 524.24634 3187.418 482.30664 L 3208.3877 440.36694 L 3229.3577 524.24634 Q 3271.2974 587.15594 3313.237 608.1258 Q 3334.2068 629.09564 3355.1768 608.1258 Q 3355.1768 587.15594 3376.1465 587.15594 Q 3397.1165 587.15594 3397.1165 608.1258 Q 3418.0862 629.09564 3418.0862 650.0655 L 3418.0862 671.03534 L 3439.0562 671.03534 L 3439.0562 671.03534 L 3439.0562 692.0052 L 3460.026 692.0052 L 3460.026 692.0052 L 3460.026 712.97504 L 3460.026 712.97504 L 3460.026 712.97504 L 3480.9958 733.9449 L 3501.9658 754.91473 L 3501.9658 754.91473 L 3501.9658 754.91473 L 3501.9658 775.88464 L 3522.9355 775.88464 L 3501.9658 1153.342 Q 3501.9658 1530.7994 3501.9658 1719.5281 Q 3501.9658 1887.2869 3501.9658 2138.925 Q 3501.9658 2369.5935 3522.9355 3187.418 Q 3543.9055 4005.2422 3522.9355 4005.2422 Q 3501.9658 4005.2422 3501.9658 4026.2122 Q 3501.9658 4047.182 3480.9958 4110.0913 L 3480.9958 4173.001 L 3439.0562 4193.9707 Q 3418.0862 4193.9707 3397.1165 4235.9106 Q 3376.1465 4277.85 3397.1165 4277.85 Q 3418.0862 4298.8203 3418.0862 4319.79 L 3418.0862 4340.76 L 3397.1165 4340.76 L 3376.1465 4361.7295 L 3376.1465 4361.7295 L 3376.1465 4361.7295 L 3355.1768 4403.6694 L 3334.2068 4424.639 L 3334.2068 4361.7295 L 3334.2068 4319.79 L 3313.237 4298.8203 Q 3313.237 4277.85 3250.3274 4298.8203 Q 3166.448 4319.79 3124.5083 4235.9106 Q 3082.5686 4173.001 3061.5989 4110.0913 L 3040.629 4068.1519 L 3040.629 4068.1519 Q 3061.5989 4068.1519 3061.5989 4047.182 L 3061.5989 4047.182 L 3061.5989 4047.182 Q 3082.5686 4047.182 3082.5686 3858.4531 Q 3124.5083 3669.7246 3124.5083 3543.9055 L 3124.5083 3418.0862 L 3082.5686 3439.0562 Q 3040.629 3439.0562 3019.659 3480.9958 L 3019.659 3501.9658 L 2998.6892 3501.9658 L 2977.7192 3480.9958 L 2977.7192 3480.9958 L 2998.6892 3480.9958 L 2998.6892 3460.026 L 2998.6892 3439.0562 L 2977.7192 3355.1768 Q 2956.7495 3271.2974 2956.7495 3229.3577 Q 2956.7495 3208.3877 2956.7495 3187.418 Q 2956.7495 3145.4783 2956.7495 3040.629 L 2935.7795 2935.7795 L 2893.8398 2935.7795 Q 2851.9001 2935.7795 2830.9304 2935.7795 Q 2809.9604 2935.7795 2747.051 2935.7795 Q 2684.1414 2956.7495 2684.1414 2893.8398 Q 2663.1716 2851.9001 2663.1716 2809.9604 Q 2621.232 2788.9907 2411.5332 2621.232 Q 2201.8347 2432.5032 2159.895 2474.4429 Q 2138.925 2516.3826 2076.0156 2432.5032 Q 2034.0759 2390.5635 1866.317 2348.6238 L 1719.5281 2348.6238 L 1719.5281 2327.6538 L 1698.5582 2327.6538 L 1698.5582 2285.714 Q 1698.5582 2243.7744 1719.5281 2243.7744 Q 1740.4979 2222.8047 1761.4678 2201.8347 L 1782.4376 2159.895 L 1761.4678 2138.925 L 1740.4979 2117.9553 L 1740.4979 2117.9553 L 1740.4979 2096.9854 L 1677.5884 2096.9854 Q 1614.6788 2096.9854 1614.6788 2159.895 Q 1593.709 2222.8047 1572.7391 2222.8047 Q 1551.7693 2222.8047 1551.7693 2201.8347 Q 1551.7693 2180.8647 1488.8596 2138.925 Q 1404.9802 2096.9854 1384.0104 2034.0759 Q 1363.0405 1971.1664 1321.1008 1971.1664 Q 1279.1611 1971.1664 1258.1913 1971.1664 L 1237.2214 1950.1964 L 1237.2214 1950.1964 L 1237.2214 1929.2266 L 1195.2817 1929.2266 L 1153.342 1929.2266 L 1174.3119 1971.1664 Q 1195.2817 2013.1061 1195.2817 2034.0759 L 1195.2817 2055.0457 L 1174.3119 2055.0457 L 1153.342 2055.0457 L 1153.342 2034.0759 L 1153.342 2013.1061 L 1132.3722 2013.1061 L 1132.3722 2013.1061 L 1132.3722 1992.1362 Q 1111.4023 1992.1362 1048.4927 1929.2266 Q 985.5832 1887.2869 985.5832 1908.2567 Q 964.6133 1950.1964 901.70374 1950.1964 L 859.76404 1971.1664 L 859.76404 1950.1964 L 859.76404 1950.1964 L 838.7942 1929.2266 L 817.82434 1908.2567 L 817.82434 1908.2567 L 817.82434 1908.2567 L 817.82434 1887.2869 Q 817.82434 1845.3472 796.8545 1845.3472 Q 796.8545 1845.3472 754.91473 1740.4979 L 712.97504 1635.6487 L 712.97504 1635.6487 Q 733.9449 1635.6487 733.9449 1614.6788 Q 733.9449 1593.709 692.0052 1551.7693 Q 650.0655 1509.8295 692.0052 1509.8295 Q 733.9449 1488.8596 754.91473 1384.0104 L 775.88464 1279.1611 L 775.88464 1258.1913 Q 775.88464 1258.1913 754.91473 1258.1913 L 754.91473 1258.1913 L 754.91473 1237.2214 L 754.91473 1216.2516 L 754.91473 1216.2516 Q 775.88464 1195.2817 775.88464 1132.3722 Q 775.88464 1069.4625 733.9449 1027.5228 Q 692.0052 985.5832 608.1258 964.6133 Q 503.27652 922.6736 356.48752 964.6133 Q 188.72868 964.6133 167.75883 943.64343 L 146.78899 922.6736 L 125.81913 922.6736 L 125.81913 922.6736 L 104.84927 922.6736 L 83.87942 922.6736 L 62.909565 922.6736 L 41.93971 922.6736 L 41.93971 901.70374 L 20.969854 901.70374 L 20.969854 901.70374 L 20.969854 880.7339 L 20.969854 880.7339 L 20.969854 880.7339 L 0.0 880.7339 L 0.0 880.7339 L 0.0 880.7339 L 20.969854 859.76404 L 20.969854 838.7942 L 20.969854 817.82434 L 41.93971 775.88464 L 62.909565 733.9449 L 62.909565 733.9449 Q 62.909565 712.97504 125.81913 692.0052 L 188.72868 650.0655 L 188.72868 650.0655 L 209.69855 629.09564 L 230.6684 629.09564 L 251.63826 629.09564 L 251.63826 608.1258 L 272.6081 608.1258 L 272.6081 587.15594 Q 272.6081 566.1861 377.45737 524.24634 Q 482.30664 482.30664 482.30664 461.3368 Q 482.30664 419.3971 524.24634 419.3971 Q 545.2162 398.42725 545.2162 377.45737 Q 545.2162 356.48752 566.1861 356.48752 Q 587.15594 377.45737 608.1258 335.51767 L 608.1258 293.57797 L 629.09564 293.57797 L 629.09564 293.57797 L 629.09564 272.6081 L 650.0655 272.6081 L 650.0655 272.6081 L 650.0655 251.63826 L 671.03534 251.63826 L 692.0052 251.63826 L 692.0052 272.6081 L 692.0052 272.6081 L 712.97504 335.51767 Q 733.9449 419.3971 733.9449 398.42725 Q 754.91473 377.45737 754.91473 377.45737 L 775.88464 377.45737 L 775.88464 377.45737 L 775.88464 377.45737 L 775.88464 377.45737 L 796.8545 377.45737 L 838.7942 377.45737 L 880.7339 377.45737 L 880.7339 398.42725 L 901.70374 398.42725 L 901.70374 377.45737 L 901.70374 356.48752 L 922.6736 335.51767 L 922.6736 314.54782 L 901.70374 314.54782 L 880.7339 293.57797 L 880.7339 293.57797 L 859.76404 293.57797 L 859.76404 251.63826 Q 859.76404 230.6684 901.70374 230.6684 L 964.6133 209.69855 L 943.64343 209.69855 L 922.6736 209.69855 L 922.6736 188.72868 L 922.6736 167.75883 L 901.70374 167.75883 L 859.76404 167.75883 L 859.76404 146.78899 L 859.76404 125.81913 L 880.7339 125.81913 Q 880.7339 125.81913 901.70374 104.84927 Q 922.6736 83.87942 880.7339 83.87942 L 838.7942 83.87942 L 838.7942 62.909565 Q 838.7942 41.93971 880.7339 41.93971 Q 943.64343 62.909565 943.64343 20.969854 Q 964.6133 0.0 985.5832 0.0 Q 985.5832 0.0 1006.55304 20.969854 Q 1006.55304 41.93971 1027.5228 62.909565 Q 1048.4927 62.909565 1048.4927 41.93971 Q 1048.4927 20.969854 1069.4625 20.969854 z M 1216.2516 314.54782 L 1195.2817 293.57797 L 1216.2516 293.57797 Q 1237.2214 293.57797 1237.2214 293.57797 Q 1237.2214 335.51767 1216.2516 314.54782 z M 2117.9553 2411.5332 Q 2117.9553 2411.5332 2138.925 2411.5332 Q 2138.925 2432.5032 2117.9553 2432.5032 Q 2117.9553 2432.5032 2117.9553 2411.5332 z" svg:height="44.24639mm" draw:style-name="style-124" svg:viewBox="0.0 0.0 3522.9355 4424.639" svg:width="35.229355mm" svg:x="97.92922mm" svg:y="177.40497mm"/>
          <draw:path svg:d="M 125.81913 188.72868 L 125.81913 230.6684 L 146.78899 209.69855 Q 167.75883 167.75883 167.75883 209.69855 Q 167.75883 251.63826 209.69855 209.69855 L 209.69855 146.78899 L 230.6684 146.78899 L 230.6684 167.75883 L 230.6684 167.75883 L 251.63826 167.75883 L 251.63826 230.6684 L 251.63826 293.57797 L 251.63826 293.57797 Q 230.6684 293.57797 209.69855 314.54782 L 188.72868 314.54782 L 188.72868 335.51767 L 209.69855 356.48752 L 209.69855 398.42725 Q 209.69855 440.36694 209.69855 629.09564 Q 209.69855 817.82434 230.6684 817.82434 Q 251.63826 817.82434 251.63826 1006.55304 Q 251.63826 1195.2817 251.63826 1216.2516 Q 251.63826 1258.1913 230.6684 1300.131 L 209.69855 1363.0405 L 209.69855 1384.0104 L 209.69855 1404.9802 L 230.6684 1467.8898 L 230.6684 1530.7994 L 209.69855 1530.7994 Q 209.69855 1551.7693 209.69855 1551.7693 L 230.6684 1551.7693 L 209.69855 1719.5281 Q 188.72868 1887.2869 167.75883 2096.9854 Q 167.75883 2327.6538 167.75883 2348.6238 L 167.75883 2369.5935 L 167.75883 2390.5635 L 167.75883 2411.5332 L 146.78899 2411.5332 L 146.78899 2432.5032 L 146.78899 2432.5032 L 167.75883 2432.5032 L 167.75883 2432.5032 L 167.75883 2432.5032 L 167.75883 2453.473 L 167.75883 2453.473 L 188.72868 2474.4429 L 188.72868 2495.4126 L 167.75883 2495.4126 L 167.75883 2474.4429 L 167.75883 2474.4429 L 167.75883 2474.4429 L 146.78899 2474.4429 L 146.78899 2474.4429 L 125.81913 2453.473 L 104.84927 2453.473 L 104.84927 2432.5032 L 83.87942 2411.5332 L 83.87942 2201.8347 Q 83.87942 1992.1362 41.93971 1006.55304 L 0.0 20.969854 L 20.969854 0.0 Q 41.93971 -41.93971 62.909565 20.969854 Q 62.909565 83.87942 83.87942 83.87942 Q 125.81913 83.87942 125.81913 125.81913 Q 125.81913 146.78899 125.81913 188.72868 z" svg:height="24.954126mm" draw:style-name="style-125" svg:viewBox="0.0 0.0 251.63826 2495.4126" svg:width="2.5163825mm" svg:x="5.032765mm" svg:y="287.7064mm"/>
          <draw:path svg:d="M 587.15594 0.0 L 587.15594 0.0 L 650.0655 20.969854 Q 712.97504 20.969854 712.97504 62.909565 Q 712.97504 125.81913 754.91473 125.81913 Q 817.82434 125.81913 901.70374 146.78899 Q 985.5832 167.75883 1006.55304 146.78899 Q 1027.5228 146.78899 1027.5228 146.78899 L 1027.5228 146.78899 L 1027.5228 167.75883 L 1027.5228 188.72868 L 1027.5228 209.69855 L 1027.5228 230.6684 L 1027.5228 230.6684 L 1027.5228 251.63826 L 1027.5228 251.63826 L 1027.5228 272.6081 L 1027.5228 272.6081 L 1027.5228 272.6081 L 1006.55304 272.6081 L 1006.55304 272.6081 L 985.5832 293.57797 L 964.6133 293.57797 L 964.6133 314.54782 L 943.64343 335.51767 L 943.64343 335.51767 L 943.64343 356.48752 L 943.64343 356.48752 L 943.64343 356.48752 L 922.6736 398.42725 Q 901.70374 440.36694 859.76404 461.3368 Q 817.82434 482.30664 775.88464 545.2162 Q 754.91473 608.1258 754.91473 650.0655 Q 733.9449 671.03534 733.9449 712.97504 L 733.9449 754.91473 L 754.91473 775.88464 L 775.88464 817.82434 L 775.88464 817.82434 L 775.88464 817.82434 L 775.88464 838.7942 L 775.88464 838.7942 L 754.91473 838.7942 L 754.91473 859.76404 L 733.9449 859.76404 L 692.0052 859.76404 L 692.0052 838.7942 L 692.0052 838.7942 L 692.0052 796.8545 Q 692.0052 754.91473 692.0052 733.9449 Q 692.0052 692.0052 629.09564 671.03534 L 587.15594 650.0655 L 545.2162 629.09564 L 503.27652 608.1258 L 503.27652 608.1258 L 482.30664 608.1258 L 482.30664 608.1258 L 482.30664 608.1258 L 461.3368 629.09564 L 440.36694 629.09564 L 440.36694 650.0655 L 440.36694 671.03534 L 461.3368 671.03534 L 461.3368 692.0052 L 440.36694 692.0052 L 440.36694 692.0052 L 440.36694 692.0052 Q 419.3971 692.0052 398.42725 671.03534 L 377.45737 650.0655 L 377.45737 650.0655 L 356.48752 650.0655 L 356.48752 629.09564 Q 356.48752 608.1258 356.48752 545.2162 L 356.48752 482.30664 L 356.48752 482.30664 L 356.48752 482.30664 L 335.51767 482.30664 L 335.51767 482.30664 L 335.51767 461.3368 L 314.54782 461.3368 L 314.54782 461.3368 L 314.54782 482.30664 L 272.6081 482.30664 Q 209.69855 482.30664 209.69855 524.24634 Q 209.69855 545.2162 188.72868 545.2162 Q 146.78899 566.1861 104.84927 566.1861 L 83.87942 566.1861 L 62.909565 566.1861 L 62.909565 566.1861 L 62.909565 545.2162 L 62.909565 545.2162 L 41.93971 524.24634 L 20.969854 503.27652 L 20.969854 503.27652 L 20.969854 482.30664 L 20.969854 482.30664 L 20.969854 482.30664 L 41.93971 482.30664 L 41.93971 482.30664 L 20.969854 461.3368 L 0.0 440.36694 L 0.0 440.36694 L 20.969854 440.36694 L 20.969854 440.36694 L 20.969854 440.36694 L 41.93971 419.3971 Q 62.909565 398.42725 104.84927 398.42725 L 125.81913 398.42725 L 125.81913 377.45737 L 146.78899 377.45737 L 146.78899 377.45737 L 146.78899 356.48752 L 146.78899 356.48752 L 146.78899 356.48752 L 125.81913 356.48752 Q 125.81913 356.48752 62.909565 335.51767 L 20.969854 314.54782 L 20.969854 293.57797 L 20.969854 272.6081 L 62.909565 272.6081 L 83.87942 272.6081 L 83.87942 251.63826 L 104.84927 230.6684 L 104.84927 230.6684 L 104.84927 230.6684 L 104.84927 230.6684 L 125.81913 230.6684 L 146.78899 230.6684 L 167.75883 230.6684 L 167.75883 230.6684 L 188.72868 230.6684 L 188.72868 209.69855 L 188.72868 188.72868 L 251.63826 188.72868 Q 314.54782 209.69855 314.54782 230.6684 L 314.54782 272.6081 L 356.48752 272.6081 L 377.45737 272.6081 L 377.45737 314.54782 L 398.42725 335.51767 L 398.42725 335.51767 L 398.42725 314.54782 L 398.42725 314.54782 L 398.42725 314.54782 L 419.3971 314.54782 L 419.3971 314.54782 L 419.3971 335.51767 L 440.36694 335.51767 L 440.36694 293.57797 Q 440.36694 251.63826 419.3971 188.72868 Q 398.42725 125.81913 482.30664 104.84927 Q 545.2162 62.909565 545.2162 41.93971 Q 545.2162 20.969854 566.1861 20.969854 L 587.15594 20.969854 L 587.15594 0.0 z" svg:height="8.59764mm" draw:style-name="style-126" svg:viewBox="0.0 0.0 1027.5228 859.76404" svg:width="10.2752285mm" svg:x="27.051113mm" svg:y="253.10614mm"/>
          <draw:path svg:d="M 1300.131 62.909565 L 1300.131 0.0 L 1321.1008 0.0 L 1342.0707 0.0 L 1363.0405 83.87942 Q 1384.0104 146.78899 1404.9802 146.78899 Q 1425.9501 146.78899 1425.9501 209.69855 Q 1425.9501 272.6081 1446.9199 230.6684 Q 1467.8898 188.72868 1488.8596 251.63826 Q 1509.8295 293.57797 1572.7391 293.57797 Q 1635.6487 314.54782 1635.6487 335.51767 Q 1635.6487 356.48752 1677.5884 356.48752 Q 1719.5281 356.48752 1740.4979 335.51767 Q 1740.4979 314.54782 1803.4075 335.51767 Q 1845.3472 356.48752 1845.3472 377.45737 Q 1845.3472 398.42725 1866.317 398.42725 Q 1887.2869 398.42725 1887.2869 419.3971 Q 1887.2869 440.36694 2138.925 566.1861 Q 2369.5935 671.03534 2558.3223 712.97504 Q 2747.051 712.97504 2935.7795 754.91473 Q 3103.5386 796.8545 3292.267 775.88464 Q 3480.9958 754.91473 3606.815 817.82434 Q 3732.634 859.76404 3732.634 880.7339 Q 3753.604 922.6736 3774.5737 922.6736 Q 3795.5437 922.6736 3816.5134 985.5832 Q 3858.4531 1048.4927 3879.423 1048.4927 Q 3900.3928 1048.4927 3900.3928 1069.4625 Q 3921.3628 1090.4324 3984.2725 1132.3722 Q 4068.1519 1174.3119 4110.0913 1174.3119 Q 4152.0312 1174.3119 4152.0312 1195.2817 Q 4173.001 1216.2516 4235.9106 1258.1913 Q 4277.85 1300.131 4361.7295 1342.0707 Q 4466.579 1384.0104 4466.579 1425.9501 Q 4445.6094 1488.8596 4466.579 1530.7994 Q 4487.549 1572.7391 4487.549 1635.6487 Q 4487.549 1719.5281 4487.549 1761.4678 Q 4445.6094 1782.4376 4445.6094 1782.4376 L 4445.6094 1782.4376 L 4382.6997 1845.3472 Q 4319.79 1929.2266 4319.79 1929.2266 L 4319.79 1929.2266 L 4298.8203 1971.1664 Q 4277.85 1992.1362 4298.8203 2034.0759 Q 4319.79 2096.9854 4298.8203 2096.9854 Q 4277.85 2096.9854 4277.85 2138.925 Q 4277.85 2180.8647 4298.8203 2201.8347 Q 4319.79 2222.8047 4298.8203 2243.7744 Q 4277.85 2264.7444 4277.85 2306.684 Q 4256.8804 2348.6238 4277.85 2348.6238 Q 4277.85 2369.5935 4277.85 2390.5635 Q 4256.8804 2390.5635 4277.85 2411.5332 Q 4298.8203 2432.5032 4277.85 2432.5032 Q 4256.8804 2432.5032 4256.8804 2453.473 Q 4256.8804 2474.4429 4277.85 2474.4429 Q 4319.79 2495.4126 4256.8804 2537.3523 Q 4193.9707 2558.3223 4193.9707 2600.262 Q 4173.001 2642.2017 4152.0312 2642.2017 Q 4110.0913 2663.1716 4110.0913 2705.1113 Q 4089.1216 2747.051 4068.1519 2768.0208 Q 4068.1519 2768.0208 4068.1519 2809.9604 Q 4110.0913 2830.9304 4089.1216 2893.8398 Q 4068.1519 2956.7495 4089.1216 2956.7495 Q 4110.0913 2956.7495 4110.0913 3019.659 Q 4110.0913 3082.5686 4152.0312 3103.5386 Q 4152.0312 3145.4783 4152.0312 3166.448 Q 4152.0312 3187.418 4173.001 3187.418 Q 4193.9707 3187.418 4193.9707 3229.3577 Q 4193.9707 3250.3274 4173.001 3250.3274 Q 4152.0312 3250.3274 4152.0312 3271.2974 L 4152.0312 3313.237 L 4193.9707 3313.237 Q 4214.941 3313.237 4235.9106 3334.2068 Q 4256.8804 3355.1768 4277.85 3355.1768 Q 4277.85 3355.1768 4319.79 3376.1465 L 4382.6997 3376.1465 L 4382.6997 3397.1165 L 4403.6694 3418.0862 L 4403.6694 3418.0862 L 4403.6694 3439.0562 L 4403.6694 3439.0562 L 4403.6694 3439.0562 L 4424.639 3439.0562 L 4424.639 3439.0562 L 4424.639 3460.026 L 4445.6094 3460.026 L 4445.6094 3480.9958 L 4445.6094 3480.9958 L 4424.639 3480.9958 L 4403.6694 3480.9958 L 4340.76 3460.026 Q 4277.85 3439.0562 4193.9707 3460.026 L 4110.0913 3480.9958 L 4110.0913 3480.9958 Q 4110.0913 3480.9958 4089.1216 3480.9958 L 4089.1216 3501.9658 L 4089.1216 3501.9658 Q 4068.1519 3501.9658 4068.1519 3522.9355 L 4068.1519 3522.9355 L 4068.1519 3522.9355 Q 4068.1519 3522.9355 4047.182 3522.9355 L 4047.182 3543.9055 L 4047.182 3543.9055 L 4026.2122 3543.9055 L 4026.2122 3564.8752 L 4026.2122 3564.8752 L 3984.2725 3564.8752 L 3963.3025 3564.8752 L 3942.3328 3543.9055 L 3921.3628 3543.9055 L 3921.3628 3522.9355 L 3942.3328 3480.9958 L 3942.3328 3439.0562 Q 3942.3328 3376.1465 3963.3025 3355.1768 Q 3984.2725 3334.2068 3984.2725 3271.2974 L 3984.2725 3229.3577 L 3984.2725 3229.3577 L 3984.2725 3229.3577 L 3984.2725 3208.3877 L 3984.2725 3208.3877 L 3963.3025 3208.3877 L 3963.3025 3187.418 L 3900.3928 3187.418 L 3858.4531 3187.418 L 3837.4834 3187.418 L 3816.5134 3187.418 L 3795.5437 3187.418 L 3774.5737 3187.418 L 3795.5437 3271.2974 Q 3816.5134 3355.1768 3837.4834 3355.1768 Q 3858.4531 3397.1165 3858.4531 3397.1165 L 3858.4531 3397.1165 L 3858.4531 3439.0562 L 3858.4531 3480.9958 L 3858.4531 3480.9958 L 3858.4531 3480.9958 L 3816.5134 3480.9958 L 3795.5437 3480.9958 L 3774.5737 3480.9958 L 3732.634 3480.9958 L 3732.634 3460.026 L 3732.634 3460.026 L 3711.6643 3460.026 L 3711.6643 3439.0562 L 3711.6643 3439.0562 L 3690.6943 3439.0562 L 3690.6943 3439.0562 Q 3690.6943 3439.0562 3669.7246 3460.026 L 3648.7546 3460.026 L 3606.815 3460.026 Q 3585.8452 3460.026 3585.8452 3480.9958 Q 3564.8752 3522.9355 3564.8752 3480.9958 Q 3522.9355 3418.0862 3439.0562 3355.1768 Q 3355.1768 3313.237 3334.2068 3334.2068 Q 3313.237 3355.1768 3292.267 3355.1768 Q 3271.2974 3355.1768 3271.2974 3334.2068 Q 3271.2974 3313.237 3187.418 3229.3577 L 3082.5686 3124.5083 L 3082.5686 3103.5386 L 3103.5386 3082.5686 L 3103.5386 3061.5989 L 3103.5386 3040.629 L 3082.5686 3040.629 L 3082.5686 3019.659 L 3082.5686 3019.659 L 3061.5989 3019.659 L 3061.5989 3019.659 L 3061.5989 3019.659 L 3061.5989 2998.6892 L 3061.5989 2998.6892 L 3040.629 2998.6892 Q 3040.629 2977.7192 2935.7795 2914.8098 L 2851.9001 2851.9001 L 2851.9001 2809.9604 Q 2851.9001 2768.0208 2893.8398 2747.051 Q 2935.7795 2726.081 2935.7795 2705.1113 L 2935.7795 2684.1414 L 2935.7795 2684.1414 L 2935.7795 2684.1414 L 2914.8098 2663.1716 L 2893.8398 2642.2017 L 2872.87 2642.2017 Q 2851.9001 2642.2017 2788.9907 2642.2017 Q 2726.081 2642.2017 2684.1414 2537.3523 L 2621.232 2432.5032 L 2621.232 2432.5032 Q 2600.262 2411.5332 2600.262 2222.8047 Q 2600.262 2055.0457 2600.262 1992.1362 Q 2642.2017 1929.2266 2684.1414 1887.2869 Q 2747.051 1845.3472 2809.9604 1740.4979 Q 2893.8398 1656.6185 2935.7795 1656.6185 Q 2956.7495 1656.6185 2956.7495 1635.6487 Q 2956.7495 1614.6788 2977.7192 1614.6788 Q 2998.6892 1593.709 2977.7192 1593.709 Q 2977.7192 1593.709 2977.7192 1551.7693 Q 2977.7192 1509.8295 2956.7495 1509.8295 Q 2935.7795 1509.8295 2935.7795 1446.9199 Q 2935.7795 1384.0104 2893.8398 1363.0405 Q 2851.9001 1342.0707 2851.9001 1342.0707 Q 2851.9001 1321.1008 2768.0208 1279.1611 Q 2684.1414 1258.1913 2663.1716 1216.2516 Q 2642.2017 1195.2817 2579.292 1174.3119 Q 2516.3826 1153.342 2432.5032 1111.4023 Q 2348.6238 1090.4324 2306.684 1027.5228 Q 2264.7444 964.6133 2243.7744 943.64343 Q 2201.8347 922.6736 1971.1664 838.7942 Q 1740.4979 754.91473 1719.5281 775.88464 Q 1719.5281 796.8545 1635.6487 796.8545 Q 1572.7391 796.8545 1509.8295 775.88464 Q 1425.9501 754.91473 1384.0104 754.91473 Q 1342.0707 733.9449 1342.0707 754.91473 Q 1342.0707 775.88464 1300.131 796.8545 L 1258.1913 796.8545 L 1216.2516 796.8545 Q 1195.2817 796.8545 1174.3119 733.9449 Q 1174.3119 671.03534 1027.5228 629.09564 Q 901.70374 587.15594 796.8545 587.15594 Q 712.97504 629.09564 692.0052 671.03534 Q 671.03534 712.97504 629.09564 754.91473 L 587.15594 775.88464 L 587.15594 775.88464 Q 587.15594 754.91473 524.24634 775.88464 Q 461.3368 775.88464 461.3368 796.8545 Q 461.3368 838.7942 419.3971 838.7942 Q 356.48752 838.7942 335.51767 796.8545 Q 293.57797 796.8545 293.57797 754.91473 Q 314.54782 733.9449 251.63826 733.9449 Q 209.69855 754.91473 125.81913 566.1861 L 20.969854 398.42725 L 20.969854 377.45737 Q 0.0 377.45737 0.0 377.45737 L 0.0 377.45737 L 0.0 293.57797 L 0.0 188.72868 L 83.87942 209.69855 Q 146.78899 251.63826 209.69855 230.6684 Q 272.6081 209.69855 293.57797 188.72868 Q 335.51767 167.75883 419.3971 167.75883 Q 482.30664 167.75883 524.24634 209.69855 Q 566.1861 251.63826 566.1861 272.6081 Q 566.1861 293.57797 671.03534 314.54782 Q 775.88464 335.51767 838.7942 314.54782 Q 880.7339 293.57797 901.70374 209.69855 Q 922.6736 146.78899 1006.55304 167.75883 Q 1090.4324 209.69855 1174.3119 188.72868 Q 1258.1913 188.72868 1258.1913 167.75883 L 1258.1913 146.78899 L 1279.1611 146.78899 L 1279.1611 125.81913 L 1279.1611 125.81913 L 1300.131 125.81913 L 1300.131 62.909565 z M 1488.8596 733.9449 Q 1509.8295 733.9449 1509.8295 733.9449 Q 1509.8295 754.91473 1509.8295 754.91473 Q 1488.8596 754.91473 1488.8596 733.9449 z" svg:height="35.648754mm" draw:style-name="style-127" svg:viewBox="0.0 0.0 4487.549 3564.8752" svg:width="44.87549mm" svg:x="63.32896mm" svg:y="115.75359mm"/>
          <draw:path svg:d="M 650.0655 83.87942 L 650.0655 83.87942 L 650.0655 83.87942 Q 629.09564 83.87942 629.09564 83.87942 L 629.09564 104.84927 L 629.09564 104.84927 L 629.09564 104.84927 L 608.1258 104.84927 L 608.1258 125.81913 L 608.1258 125.81913 L 587.15594 125.81913 L 587.15594 209.69855 L 587.15594 272.6081 L 671.03534 251.63826 Q 754.91473 209.69855 796.8545 209.69855 L 859.76404 209.69855 L 859.76404 230.6684 L 838.7942 251.63826 L 838.7942 272.6081 Q 838.7942 293.57797 859.76404 293.57797 Q 880.7339 293.57797 880.7339 314.54782 Q 880.7339 335.51767 859.76404 335.51767 Q 838.7942 335.51767 838.7942 377.45737 Q 817.82434 440.36694 859.76404 419.3971 Q 901.70374 419.3971 880.7339 545.2162 Q 880.7339 671.03534 817.82434 692.0052 Q 775.88464 712.97504 754.91473 775.88464 Q 733.9449 838.7942 608.1258 796.8545 Q 482.30664 775.88464 461.3368 796.8545 Q 461.3368 796.8545 398.42725 796.8545 Q 335.51767 775.88464 335.51767 796.8545 Q 335.51767 817.82434 230.6684 838.7942 Q 125.81913 838.7942 104.84927 838.7942 L 83.87942 838.7942 L 62.909565 817.82434 L 41.93971 817.82434 L 41.93971 796.8545 L 41.93971 775.88464 L 20.969854 775.88464 L 0.0 754.91473 L 0.0 754.91473 L 0.0 754.91473 L 0.0 754.91473 L 0.0 733.9449 L 0.0 712.97504 L 0.0 692.0052 L 0.0 692.0052 L 0.0 671.03534 L 0.0 671.03534 Q 0.0 671.03534 20.969854 629.09564 Q 41.93971 587.15594 125.81913 545.2162 Q 188.72868 524.24634 188.72868 440.36694 Q 188.72868 335.51767 188.72868 314.54782 Q 209.69855 272.6081 230.6684 251.63826 Q 272.6081 251.63826 293.57797 209.69855 L 293.57797 167.75883 L 293.57797 146.78899 L 293.57797 146.78899 L 314.54782 146.78899 L 314.54782 125.81913 L 314.54782 125.81913 L 335.51767 125.81913 L 335.51767 125.81913 L 335.51767 125.81913 L 377.45737 125.81913 Q 398.42725 146.78899 398.42725 125.81913 Q 419.3971 104.84927 440.36694 125.81913 Q 482.30664 167.75883 503.27652 125.81913 Q 545.2162 83.87942 587.15594 62.909565 Q 629.09564 41.93971 608.1258 20.969854 Q 608.1258 0.0 629.09564 0.0 Q 650.0655 0.0 650.0655 41.93971 Q 671.03534 62.909565 650.0655 83.87942 z" svg:height="8.387941mm" draw:style-name="style-128" svg:viewBox="0.0 0.0 880.7339 838.7942" svg:width="8.807339mm" svg:x="50.327652mm" svg:y="185.37352mm"/>
          <draw:path svg:d="M 943.64343 20.969854 L 985.5832 20.969854 L 1069.4625 62.909565 Q 1132.3722 104.84927 1111.4023 146.78899 Q 1111.4023 209.69855 1069.4625 209.69855 Q 1027.5228 209.69855 985.5832 293.57797 Q 943.64343 356.48752 859.76404 335.51767 Q 775.88464 293.57797 733.9449 272.6081 Q 712.97504 272.6081 733.9449 314.54782 Q 733.9449 377.45737 775.88464 398.42725 Q 838.7942 440.36694 817.82434 440.36694 L 796.8545 440.36694 L 775.88464 461.3368 L 754.91473 482.30664 L 733.9449 482.30664 Q 692.0052 482.30664 650.0655 503.27652 Q 587.15594 524.24634 566.1861 566.1861 Q 566.1861 608.1258 545.2162 566.1861 Q 545.2162 545.2162 482.30664 545.2162 L 440.36694 545.2162 L 440.36694 545.2162 Q 440.36694 566.1861 419.3971 545.2162 L 398.42725 545.2162 L 398.42725 524.24634 Q 398.42725 503.27652 356.48752 524.24634 Q 314.54782 545.2162 272.6081 566.1861 L 209.69855 587.15594 L 167.75883 587.15594 Q 125.81913 566.1861 83.87942 566.1861 L 41.93971 566.1861 L 41.93971 587.15594 L 20.969854 587.15594 L 20.969854 566.1861 L 20.969854 524.24634 L 0.0 503.27652 L 0.0 482.30664 L 0.0 482.30664 L 20.969854 482.30664 L 20.969854 482.30664 L 20.969854 482.30664 L 20.969854 482.30664 L 41.93971 482.30664 L 41.93971 482.30664 L 62.909565 482.30664 L 62.909565 419.3971 L 62.909565 356.48752 L 62.909565 335.51767 Q 62.909565 314.54782 62.909565 314.54782 L 62.909565 293.57797 L 62.909565 293.57797 Q 83.87942 272.6081 83.87942 272.6081 L 83.87942 272.6081 L 146.78899 251.63826 Q 209.69855 230.6684 314.54782 230.6684 L 419.3971 230.6684 L 419.3971 209.69855 L 398.42725 188.72868 L 398.42725 188.72868 L 398.42725 188.72868 L 398.42725 167.75883 L 398.42725 167.75883 L 377.45737 167.75883 L 377.45737 146.78899 L 377.45737 146.78899 L 356.48752 146.78899 L 356.48752 146.78899 L 356.48752 146.78899 L 356.48752 125.81913 L 356.48752 125.81913 L 356.48752 125.81913 Q 377.45737 104.84927 440.36694 83.87942 L 503.27652 41.93971 L 524.24634 41.93971 L 566.1861 20.969854 L 566.1861 20.969854 L 566.1861 20.969854 L 587.15594 20.969854 L 587.15594 20.969854 L 587.15594 -3.6379788E-12 L 608.1258 -3.6379788E-12 L 754.91473 -3.6379788E-12 Q 901.70374 20.969854 943.64343 20.969854 z" svg:height="5.871559mm" draw:style-name="style-129" svg:viewBox="0.0 0.0 1111.4023 587.15594" svg:width="11.114023mm" svg:x="75.28178mm" svg:y="204.87547mm"/>
          <draw:path svg:d="M 1237.2214 62.909565 L 1279.1611 62.909565 L 1279.1611 83.87942 Q 1279.1611 104.84927 1237.2214 104.84927 Q 1195.2817 125.81913 1195.2817 104.84927 Q 1195.2817 83.87942 1174.3119 83.87942 Q 1153.342 83.87942 1132.3722 104.84927 Q 1132.3722 146.78899 1090.4324 146.78899 L 1069.4625 146.78899 L 1048.4927 167.75883 Q 1048.4927 188.72868 1069.4625 188.72868 L 1090.4324 188.72868 L 1111.4023 188.72868 Q 1132.3722 188.72868 1153.342 209.69855 Q 1153.342 230.6684 1111.4023 230.6684 Q 1069.4625 230.6684 1132.3722 251.63826 Q 1174.3119 251.63826 1153.342 293.57797 Q 1132.3722 314.54782 1195.2817 335.51767 Q 1258.1913 335.51767 1279.1611 356.48752 Q 1321.1008 398.42725 1342.0707 503.27652 Q 1363.0405 608.1258 1363.0405 629.09564 Q 1384.0104 629.09564 1384.0104 629.09564 L 1384.0104 650.0655 L 1404.9802 650.0655 L 1425.9501 650.0655 L 1425.9501 650.0655 L 1446.9199 650.0655 L 1446.9199 650.0655 L 1467.8898 650.0655 L 1467.8898 650.0655 L 1467.8898 650.0655 L 1467.8898 629.09564 L 1467.8898 629.09564 L 1488.8596 629.09564 L 1488.8596 608.1258 L 1551.7693 608.1258 Q 1614.6788 608.1258 1635.6487 587.15594 Q 1656.6185 587.15594 1677.5884 503.27652 Q 1719.5281 419.3971 1761.4678 398.42725 Q 1803.4075 398.42725 1845.3472 356.48752 L 1887.2869 314.54782 L 1887.2869 314.54782 Q 1908.2567 314.54782 1908.2567 293.57797 L 1908.2567 293.57797 L 1929.2266 293.57797 L 1950.1964 314.54782 L 1992.1362 335.51767 Q 2034.0759 356.48752 2076.0156 356.48752 Q 2138.925 356.48752 2180.8647 524.24634 Q 2222.8047 692.0052 2243.7744 712.97504 L 2264.7444 733.9449 L 2264.7444 712.97504 Q 2285.714 692.0052 2348.6238 692.0052 Q 2390.5635 692.0052 2390.5635 712.97504 Q 2390.5635 712.97504 2369.5935 733.9449 L 2369.5935 733.9449 L 2369.5935 733.9449 L 2369.5935 733.9449 L 2348.6238 754.91473 L 2327.6538 754.91473 L 2327.6538 775.88464 L 2327.6538 796.8545 L 2285.714 796.8545 L 2243.7744 796.8545 L 2243.7744 817.82434 L 2264.7444 838.7942 L 2264.7444 838.7942 L 2264.7444 859.76404 L 2264.7444 859.76404 L 2264.7444 859.76404 L 2285.714 859.76404 L 2285.714 859.76404 L 2285.714 880.7339 L 2306.684 880.7339 L 2327.6538 901.70374 Q 2348.6238 943.64343 2411.5332 943.64343 L 2474.4429 943.64343 L 2495.4126 964.6133 L 2516.3826 985.5832 L 2516.3826 985.5832 L 2516.3826 985.5832 L 2495.4126 985.5832 L 2495.4126 985.5832 L 2474.4429 1006.55304 L 2453.473 1027.5228 L 2411.5332 1048.4927 Q 2369.5935 1069.4625 2369.5935 1090.4324 L 2348.6238 1111.4023 L 2348.6238 1111.4023 L 2348.6238 1111.4023 L 2348.6238 1132.3722 L 2348.6238 1132.3722 L 2348.6238 1153.342 L 2348.6238 1174.3119 L 2348.6238 1195.2817 L 2348.6238 1216.2516 L 2369.5935 1237.2214 L 2369.5935 1237.2214 L 2306.684 1237.2214 Q 2264.7444 1216.2516 2264.7444 1258.1913 L 2264.7444 1300.131 L 2243.7744 1300.131 L 2243.7744 1321.1008 L 2243.7744 1321.1008 L 2264.7444 1321.1008 L 2264.7444 1363.0405 Q 2264.7444 1384.0104 2285.714 1363.0405 Q 2285.714 1342.0707 2306.684 1342.0707 Q 2327.6538 1342.0707 2327.6538 1363.0405 Q 2327.6538 1404.9802 2306.684 1404.9802 Q 2306.684 1425.9501 2327.6538 1446.9199 Q 2348.6238 1446.9199 2348.6238 1488.8596 L 2348.6238 1509.8295 L 2390.5635 1509.8295 Q 2411.5332 1509.8295 2411.5332 1488.8596 Q 2411.5332 1446.9199 2432.5032 1446.9199 L 2474.4429 1446.9199 L 2474.4429 1467.8898 L 2474.4429 1467.8898 L 2495.4126 1467.8898 L 2495.4126 1488.8596 L 2474.4429 1488.8596 L 2453.473 1488.8596 L 2453.473 1509.8295 L 2474.4429 1509.8295 L 2474.4429 1509.8295 L 2474.4429 1530.7994 L 2474.4429 1530.7994 L 2474.4429 1530.7994 L 2453.473 1551.7693 L 2432.5032 1572.7391 L 2432.5032 1593.709 L 2432.5032 1614.6788 L 2411.5332 1614.6788 L 2411.5332 1614.6788 L 2390.5635 1635.6487 Q 2369.5935 1656.6185 2306.684 1677.5884 Q 2222.8047 1698.5582 2222.8047 1719.5281 Q 2222.8047 1740.4979 2201.8347 1740.4979 Q 2180.8647 1740.4979 2180.8647 1719.5281 Q 2180.8647 1698.5582 2159.895 1698.5582 Q 2138.925 1719.5281 2138.925 1761.4678 Q 2138.925 1782.4376 2096.9854 1803.4075 L 2055.0457 1803.4075 L 2055.0457 1782.4376 Q 2055.0457 1761.4678 2034.0759 1740.4979 L 2013.1061 1740.4979 L 1992.1362 1740.4979 Q 1992.1362 1740.4979 1950.1964 1740.4979 L 1929.2266 1719.5281 L 1929.2266 1740.4979 L 1929.2266 1761.4678 L 1929.2266 1782.4376 L 1929.2266 1803.4075 L 1950.1964 1824.3773 L 1950.1964 1824.3773 L 1887.2869 1824.3773 L 1845.3472 1824.3773 L 1845.3472 1803.4075 Q 1845.3472 1782.4376 1845.3472 1740.4979 Q 1845.3472 1698.5582 1740.4979 1698.5582 Q 1635.6487 1698.5582 1593.709 1740.4979 Q 1572.7391 1803.4075 1425.9501 1824.3773 Q 1279.1611 1866.317 1258.1913 1824.3773 Q 1237.2214 1782.4376 1132.3722 1782.4376 Q 1027.5228 1782.4376 1006.55304 1698.5582 Q 1006.55304 1614.6788 901.70374 1593.709 L 796.8545 1572.7391 L 796.8545 1572.7391 L 796.8545 1572.7391 L 775.88464 1572.7391 L 775.88464 1572.7391 L 775.88464 1530.7994 Q 796.8545 1509.8295 817.82434 1425.9501 L 859.76404 1342.0707 L 838.7942 1342.0707 Q 817.82434 1363.0405 796.8545 1321.1008 L 796.8545 1279.1611 L 775.88464 1279.1611 Q 775.88464 1279.1611 712.97504 1279.1611 Q 671.03534 1279.1611 587.15594 1279.1611 L 524.24634 1321.1008 L 503.27652 1321.1008 L 482.30664 1321.1008 L 482.30664 1279.1611 L 503.27652 1258.1913 L 503.27652 1237.2214 Q 503.27652 1216.2516 545.2162 1195.2817 Q 566.1861 1195.2817 545.2162 1153.342 Q 545.2162 1111.4023 503.27652 1090.4324 Q 461.3368 1069.4625 440.36694 1027.5228 Q 440.36694 964.6133 377.45737 943.64343 Q 314.54782 922.6736 314.54782 901.70374 Q 293.57797 880.7339 293.57797 901.70374 Q 272.6081 901.70374 251.63826 880.7339 Q 251.63826 859.76404 230.6684 838.7942 Q 209.69855 817.82434 188.72868 817.82434 Q 146.78899 817.82434 125.81913 796.8545 Q 125.81913 775.88464 104.84927 733.9449 L 104.84927 692.0052 L 83.87942 692.0052 L 41.93971 692.0052 L 20.969854 671.03534 L 0.0 671.03534 L 0.0 650.0655 L 0.0 629.09564 L 0.0 608.1258 L 0.0 608.1258 L 20.969854 587.15594 L 41.93971 566.1861 L 41.93971 566.1861 L 41.93971 566.1861 L 41.93971 587.15594 L 41.93971 587.15594 L 62.909565 608.1258 L 62.909565 629.09564 L 83.87942 629.09564 L 125.81913 629.09564 L 125.81913 650.0655 Q 125.81913 671.03534 167.75883 671.03534 Q 188.72868 692.0052 188.72868 629.09564 L 209.69855 566.1861 L 209.69855 587.15594 Q 209.69855 608.1258 230.6684 650.0655 L 251.63826 692.0052 L 251.63826 692.0052 L 251.63826 692.0052 L 272.6081 712.97504 L 293.57797 712.97504 L 293.57797 692.0052 L 293.57797 650.0655 L 293.57797 587.15594 Q 293.57797 524.24634 314.54782 440.36694 Q 356.48752 377.45737 398.42725 356.48752 Q 461.3368 335.51767 650.0655 293.57797 Q 838.7942 230.6684 859.76404 146.78899 Q 880.7339 62.909565 943.64343 62.909565 Q 1006.55304 41.93971 1006.55304 20.969854 Q 1027.5228 -20.969854 1090.4324 0.0 Q 1174.3119 20.969854 1174.3119 41.93971 Q 1195.2817 62.909565 1237.2214 62.909565 z M 2138.925 1069.4625 L 2138.925 1027.5228 L 2180.8647 1027.5228 L 2201.8347 1027.5228 L 2201.8347 1048.4927 L 2180.8647 1048.4927 L 2180.8647 1048.4927 L 2180.8647 1069.4625 L 2180.8647 1069.4625 L 2180.8647 1069.4625 L 2201.8347 1069.4625 L 2201.8347 1069.4625 L 2201.8347 1090.4324 L 2222.8047 1090.4324 L 2201.8347 1111.4023 Q 2201.8347 1111.4023 2222.8047 1132.3722 Q 2243.7744 1132.3722 2243.7744 1153.342 L 2222.8047 1174.3119 L 2222.8047 1174.3119 L 2222.8047 1153.342 L 2222.8047 1153.342 L 2222.8047 1153.342 L 2201.8347 1174.3119 Q 2180.8647 1195.2817 2180.8647 1153.342 Q 2180.8647 1132.3722 2159.895 1174.3119 L 2138.925 1216.2516 L 2138.925 1195.2817 L 2138.925 1153.342 L 2117.9553 1153.342 L 2117.9553 1153.342 L 2117.9553 1132.3722 L 2138.925 1132.3722 L 2138.925 1069.4625 z M 1929.2266 1677.5884 Q 1929.2266 1677.5884 1950.1964 1677.5884 Q 1950.1964 1698.5582 1929.2266 1698.5582 Q 1929.2266 1698.5582 1929.2266 1677.5884 z" svg:height="18.243773mm" draw:style-name="style-130" svg:viewBox="0.0 0.0 2516.3826 1824.3773" svg:width="25.163826mm" svg:x="55.360416mm" svg:y="168.80733mm"/>
          <draw:path svg:d="M 251.63826 20.969854 L 272.6081 1.8189894E-12 L 272.6081 41.93971 Q 272.6081 104.84927 314.54782 83.87942 Q 356.48752 62.909565 377.45737 104.84927 Q 398.42725 146.78899 419.3971 125.81913 Q 440.36694 104.84927 440.36694 104.84927 L 440.36694 104.84927 L 440.36694 104.84927 L 440.36694 83.87942 L 461.3368 83.87942 L 461.3368 83.87942 L 482.30664 83.87942 L 482.30664 83.87942 L 482.30664 104.84927 Q 482.30664 125.81913 461.3368 125.81913 Q 440.36694 146.78899 440.36694 146.78899 L 440.36694 146.78899 L 419.3971 146.78899 L 419.3971 146.78899 L 482.30664 146.78899 L 545.2162 146.78899 L 587.15594 146.78899 Q 629.09564 104.84927 650.0655 104.84927 L 692.0052 104.84927 L 712.97504 104.84927 L 733.9449 104.84927 L 733.9449 125.81913 L 733.9449 125.81913 L 712.97504 146.78899 L 692.0052 167.75883 L 692.0052 188.72868 L 692.0052 230.6684 L 692.0052 293.57797 Q 671.03534 356.48752 629.09564 398.42725 Q 608.1258 440.36694 608.1258 482.30664 Q 608.1258 524.24634 524.24634 566.1861 Q 440.36694 587.15594 440.36694 608.1258 Q 419.3971 650.0655 356.48752 650.0655 Q 314.54782 650.0655 314.54782 671.03534 Q 314.54782 692.0052 293.57797 692.0052 L 293.57797 712.97504 L 272.6081 712.97504 L 230.6684 733.9449 L 230.6684 733.9449 L 230.6684 733.9449 L 209.69855 733.9449 L 209.69855 733.9449 L 209.69855 754.91473 L 188.72868 754.91473 L 188.72868 775.88464 L 188.72868 775.88464 L 188.72868 775.88464 L 188.72868 775.88464 L 167.75883 754.91473 L 146.78899 733.9449 L 146.78899 692.0052 Q 146.78899 629.09564 104.84927 608.1258 Q 83.87942 608.1258 146.78899 566.1861 Q 188.72868 524.24634 146.78899 482.30664 Q 125.81913 440.36694 104.84927 377.45737 Q 83.87942 314.54782 62.909565 314.54782 Q 41.93971 314.54782 20.969854 230.6684 L 20.969854 188.72868 L 20.969854 167.75883 L 20.969854 167.75883 L -9.094947E-13 167.75883 L -9.094947E-13 146.78899 L -9.094947E-13 146.78899 L -9.094947E-13 146.78899 L -9.094947E-13 146.78899 L -9.094947E-13 125.81913 L 20.969854 125.81913 Q 41.93971 146.78899 41.93971 146.78899 Q 62.909565 146.78899 104.84927 125.81913 Q 188.72868 104.84927 188.72868 104.84927 Q 209.69855 83.87942 209.69855 62.909565 Q 230.6684 20.969854 251.63826 20.969854 z" svg:height="7.7588463mm" draw:style-name="style-131" svg:viewBox="0.0 0.0 733.9449 775.88464" svg:width="7.339449mm" svg:x="68.15202mm" svg:y="157.48361mm"/>
          <draw:path svg:d="M 20.969854 167.75883 L 0.0 167.75883 L 0.0 146.78899 L 0.0 125.81913 L 20.969854 125.81913 L 41.93971 125.81913 L 41.93971 104.84927 L 41.93971 104.84927 L 20.969854 104.84927 L 20.969854 83.87942 L 0.0 83.87942 Q 0.0 83.87942 41.93971 62.909565 Q 83.87942 62.909565 83.87942 20.969854 Q 83.87942 0.0 104.84927 0.0 Q 125.81913 0.0 146.78899 41.93971 Q 146.78899 62.909565 188.72868 41.93971 Q 209.69855 41.93971 230.6684 125.81913 Q 251.63826 188.72868 314.54782 167.75883 Q 377.45737 125.81913 377.45737 188.72868 Q 398.42725 230.6684 377.45737 251.63826 Q 377.45737 251.63826 377.45737 272.6081 Q 377.45737 293.57797 293.57797 335.51767 Q 188.72868 377.45737 167.75883 335.51767 Q 146.78899 293.57797 104.84927 293.57797 Q 41.93971 293.57797 62.909565 251.63826 Q 83.87942 209.69855 41.93971 209.69855 Q 20.969854 167.75883 20.969854 167.75883 z" svg:height="3.3551767mm" draw:style-name="style-132" svg:viewBox="0.0 0.0 377.45737 335.51767" svg:width="3.7745738mm" svg:x="14.678898mm" svg:y="160.62909mm"/>
          <draw:path svg:d="M 251.63826 41.93971 L 230.6684 0.0 L 293.57797 62.909565 Q 356.48752 104.84927 356.48752 125.81913 Q 356.48752 146.78899 419.3971 167.75883 Q 482.30664 188.72868 482.30664 209.69855 Q 482.30664 230.6684 524.24634 251.63826 Q 545.2162 251.63826 566.1861 293.57797 Q 566.1861 335.51767 587.15594 335.51767 Q 608.1258 335.51767 608.1258 356.48752 Q 608.1258 398.42725 629.09564 419.3971 L 650.0655 440.36694 L 650.0655 461.3368 L 650.0655 482.30664 L 692.0052 482.30664 L 712.97504 482.30664 L 712.97504 461.3368 L 733.9449 461.3368 L 733.9449 461.3368 L 733.9449 482.30664 L 754.91473 482.30664 L 775.88464 482.30664 L 775.88464 503.27652 L 796.8545 503.27652 L 796.8545 524.24634 Q 775.88464 545.2162 775.88464 545.2162 L 775.88464 545.2162 L 733.9449 545.2162 Q 692.0052 566.1861 692.0052 566.1861 L 692.0052 566.1861 L 692.0052 566.1861 Q 692.0052 566.1861 671.03534 566.1861 L 671.03534 587.15594 L 650.0655 566.1861 Q 650.0655 566.1861 629.09564 587.15594 L 629.09564 608.1258 L 608.1258 608.1258 Q 587.15594 608.1258 587.15594 587.15594 Q 587.15594 566.1861 566.1861 566.1861 Q 545.2162 566.1861 524.24634 608.1258 Q 503.27652 650.0655 482.30664 650.0655 Q 461.3368 650.0655 440.36694 671.03534 Q 440.36694 692.0052 398.42725 671.03534 Q 335.51767 650.0655 293.57797 692.0052 Q 251.63826 733.9449 251.63826 712.97504 Q 230.6684 712.97504 230.6684 712.97504 L 230.6684 692.0052 L 230.6684 692.0052 L 230.6684 692.0052 L 230.6684 692.0052 Q 230.6684 671.03534 167.75883 650.0655 L 125.81913 650.0655 L 104.84927 650.0655 L 62.909565 650.0655 L 62.909565 650.0655 L 41.93971 650.0655 L 41.93971 629.09564 L 20.969854 629.09564 L 20.969854 629.09564 L 20.969854 608.1258 L 20.969854 608.1258 L 20.969854 608.1258 L 0.0 608.1258 L 0.0 608.1258 L 0.0 608.1258 L 0.0 608.1258 L 20.969854 587.15594 L 62.909565 566.1861 L 83.87942 566.1861 Q 104.84927 566.1861 104.84927 503.27652 Q 104.84927 461.3368 125.81913 461.3368 Q 146.78899 482.30664 188.72868 440.36694 Q 230.6684 440.36694 230.6684 398.42725 Q 209.69855 377.45737 230.6684 377.45737 Q 251.63826 398.42725 251.63826 377.45737 Q 272.6081 356.48752 230.6684 335.51767 Q 188.72868 314.54782 230.6684 314.54782 Q 251.63826 293.57797 251.63826 272.6081 Q 230.6684 230.6684 272.6081 209.69855 Q 272.6081 188.72868 272.6081 167.75883 L 251.63826 146.78899 L 230.6684 125.81913 L 209.69855 125.81913 L 209.69855 104.84927 L 230.6684 104.84927 L 230.6684 104.84927 L 230.6684 104.84927 L 251.63826 83.87942 Q 272.6081 62.909565 251.63826 41.93971 z" svg:height="7.1297507mm" draw:style-name="style-133" svg:viewBox="0.0 0.0 796.8545 712.97504" svg:width="7.9685445mm" svg:x="40.47182mm" svg:y="246.81519mm"/>
          <draw:path svg:d="M 608.1258 0.0 L 629.09564 0.0 L 629.09564 0.0 L 629.09564 0.0 L 629.09564 0.0 Q 608.1258 0.0 629.09564 20.969854 L 629.09564 20.969854 L 608.1258 41.93971 Q 587.15594 41.93971 566.1861 104.84927 Q 545.2162 167.75883 587.15594 209.69855 Q 608.1258 272.6081 566.1861 293.57797 Q 503.27652 293.57797 503.27652 314.54782 L 503.27652 335.51767 L 461.3368 314.54782 Q 419.3971 293.57797 398.42725 335.51767 Q 377.45737 356.48752 356.48752 377.45737 Q 335.51767 398.42725 335.51767 419.3971 Q 335.51767 440.36694 293.57797 440.36694 Q 272.6081 461.3368 293.57797 461.3368 Q 314.54782 461.3368 314.54782 482.30664 L 314.54782 503.27652 L 251.63826 503.27652 L 188.72868 503.27652 L 188.72868 503.27652 L 167.75883 482.30664 L 167.75883 461.3368 L 167.75883 440.36694 L 188.72868 440.36694 Q 188.72868 419.3971 146.78899 419.3971 Q 104.84927 398.42725 104.84927 377.45737 Q 83.87942 335.51767 62.909565 314.54782 L 20.969854 293.57797 L 20.969854 272.6081 L 9.094947E-13 272.6081 L 9.094947E-13 272.6081 L 9.094947E-13 251.63826 L 41.93971 251.63826 L 62.909565 251.63826 L 83.87942 230.6684 L 104.84927 209.69855 L 104.84927 209.69855 L 83.87942 209.69855 L 83.87942 188.72868 L 83.87942 167.75883 L 83.87942 167.75883 L 83.87942 146.78899 L 104.84927 146.78899 Q 104.84927 125.81913 104.84927 125.81913 L 83.87942 125.81913 L 83.87942 125.81913 L 83.87942 125.81913 L 83.87942 104.84927 L 83.87942 104.84927 L 83.87942 83.87942 L 83.87942 83.87942 L 104.84927 83.87942 L 104.84927 83.87942 L 104.84927 62.909565 L 125.81913 62.909565 L 146.78899 104.84927 Q 167.75883 125.81913 167.75883 125.81913 Q 167.75883 125.81913 188.72868 125.81913 L 188.72868 125.81913 L 188.72868 125.81913 L 188.72868 125.81913 L 188.72868 146.78899 L 209.69855 146.78899 L 209.69855 146.78899 L 209.69855 167.75883 L 230.6684 167.75883 L 251.63826 167.75883 L 251.63826 125.81913 L 251.63826 83.87942 L 272.6081 83.87942 L 272.6081 83.87942 L 293.57797 62.909565 Q 335.51767 41.93971 335.51767 83.87942 Q 356.48752 125.81913 398.42725 125.81913 Q 461.3368 125.81913 482.30664 62.909565 Q 503.27652 0.0 545.2162 0.0 Q 587.15594 0.0 608.1258 0.0 z" svg:height="5.032765mm" draw:style-name="style-134" svg:viewBox="0.0 0.0 629.09564 503.27652" svg:width="6.2909565mm" svg:x="70.878105mm" svg:y="245.34729mm"/>
          <draw:path svg:d="M 587.15594 41.93971 L 608.1258 0.0 L 629.09564 20.969854 Q 650.0655 41.93971 650.0655 62.909565 L 671.03534 62.909565 L 671.03534 62.909565 L 671.03534 83.87942 L 692.0052 83.87942 L 712.97504 83.87942 L 733.9449 104.84927 L 754.91473 104.84927 L 796.8545 104.84927 L 817.82434 83.87942 L 838.7942 83.87942 Q 880.7339 83.87942 922.6736 83.87942 Q 943.64343 83.87942 943.64343 62.909565 L 964.6133 41.93971 L 985.5832 41.93971 Q 1006.55304 20.969854 1006.55304 167.75883 Q 1006.55304 293.57797 1048.4927 314.54782 Q 1048.4927 335.51767 1069.4625 335.51767 L 1069.4625 335.51767 L 1195.2817 335.51767 Q 1300.131 314.54782 1321.1008 272.6081 Q 1321.1008 230.6684 1342.0707 251.63826 Q 1384.0104 251.63826 1384.0104 272.6081 L 1384.0104 293.57797 L 1404.9802 377.45737 Q 1425.9501 482.30664 1593.709 482.30664 Q 1761.4678 461.3368 1824.3773 440.36694 Q 1887.2869 419.3971 1887.2869 335.51767 L 1887.2869 230.6684 L 1908.2567 251.63826 Q 1929.2266 272.6081 1971.1664 293.57797 Q 2013.1061 335.51767 2117.9553 335.51767 Q 2222.8047 335.51767 2222.8047 356.48752 Q 2243.7744 377.45737 2264.7444 356.48752 Q 2264.7444 335.51767 2285.714 335.51767 L 2306.684 335.51767 L 2306.684 314.54782 L 2306.684 314.54782 L 2327.6538 314.54782 L 2327.6538 314.54782 L 2327.6538 398.42725 Q 2306.684 482.30664 2306.684 545.2162 L 2306.684 587.15594 L 2306.684 754.91473 Q 2306.684 922.6736 2306.684 1048.4927 Q 2306.684 1195.2817 2327.6538 1300.131 Q 2348.6238 1384.0104 2348.6238 1446.9199 Q 2348.6238 1509.8295 2306.684 1509.8295 Q 2285.714 1509.8295 2285.714 1593.709 Q 2306.684 1698.5582 2306.684 1761.4678 L 2306.684 1824.3773 L 2327.6538 1845.3472 L 2327.6538 1845.3472 L 2306.684 1845.3472 L 2264.7444 1845.3472 L 2243.7744 1845.3472 L 2222.8047 1845.3472 L 2159.895 1845.3472 Q 2096.9854 1845.3472 2096.9854 1866.317 Q 2076.0156 1887.2869 2013.1061 1845.3472 Q 1971.1664 1824.3773 1971.1664 1803.4075 Q 1992.1362 1761.4678 1887.2869 1782.4376 Q 1803.4075 1782.4376 1803.4075 1803.4075 Q 1824.3773 1845.3472 1719.5281 1866.317 Q 1635.6487 1887.2869 1635.6487 1908.2567 Q 1635.6487 1929.2266 1635.6487 2076.0156 Q 1656.6185 2222.8047 1635.6487 2243.7744 Q 1614.6788 2243.7744 1614.6788 2264.7444 L 1635.6487 2285.714 L 1635.6487 2348.6238 L 1635.6487 2390.5635 L 1614.6788 2348.6238 L 1614.6788 2327.6538 L 1593.709 2327.6538 L 1572.7391 2327.6538 L 1551.7693 2327.6538 L 1551.7693 2306.684 L 1551.7693 2306.684 L 1551.7693 2306.684 L 1530.7994 2285.714 Q 1530.7994 2264.7444 1488.8596 2264.7444 Q 1446.9199 2264.7444 1425.9501 2264.7444 Q 1425.9501 2285.714 1384.0104 2222.8047 Q 1384.0104 2138.925 1342.0707 2096.9854 Q 1300.131 2034.0759 1279.1611 2013.1061 Q 1258.1913 2013.1061 1237.2214 1971.1664 Q 1216.2516 1929.2266 1174.3119 1929.2266 Q 1132.3722 1929.2266 1132.3722 1908.2567 Q 1132.3722 1887.2869 1111.4023 1887.2869 Q 1090.4324 1908.2567 1006.55304 1887.2869 L 943.64343 1887.2869 L 922.6736 1887.2869 Q 901.70374 1887.2869 838.7942 1887.2869 Q 796.8545 1887.2869 817.82434 1845.3472 Q 838.7942 1845.3472 796.8545 1803.4075 Q 733.9449 1761.4678 712.97504 1719.5281 L 692.0052 1677.5884 L 671.03534 1677.5884 Q 671.03534 1677.5884 629.09564 1656.6185 L 608.1258 1656.6185 L 608.1258 1614.6788 Q 629.09564 1572.7391 671.03534 1572.7391 L 733.9449 1551.7693 L 733.9449 1551.7693 L 712.97504 1551.7693 L 712.97504 1551.7693 L 712.97504 1551.7693 L 671.03534 1530.7994 Q 608.1258 1530.7994 608.1258 1509.8295 Q 608.1258 1488.8596 545.2162 1467.8898 Q 482.30664 1446.9199 482.30664 1425.9501 Q 461.3368 1404.9802 419.3971 1404.9802 L 377.45737 1404.9802 L 377.45737 1342.0707 Q 377.45737 1279.1611 293.57797 1174.3119 Q 251.63826 1048.4927 167.75883 1027.5228 Q 125.81913 1006.55304 83.87942 964.6133 L 83.87942 922.6736 L 62.909565 922.6736 L 62.909565 922.6736 L 62.909565 943.64343 L 41.93971 943.64343 L 41.93971 943.64343 L 41.93971 964.6133 L 20.969854 964.6133 L 1.8189894E-12 964.6133 L 1.8189894E-12 943.64343 L 1.8189894E-12 943.64343 L 1.8189894E-12 943.64343 L 20.969854 922.6736 L 20.969854 922.6736 L 41.93971 922.6736 L 41.93971 922.6736 L 41.93971 922.6736 L 41.93971 901.70374 L 41.93971 901.70374 L 62.909565 901.70374 L 62.909565 880.7339 L 62.909565 880.7339 L 83.87942 880.7339 L 83.87942 880.7339 L 83.87942 880.7339 L 125.81913 859.76404 L 167.75883 838.7942 L 167.75883 838.7942 L 167.75883 838.7942 L 188.72868 817.82434 L 188.72868 796.8545 L 209.69855 796.8545 L 209.69855 796.8545 L 209.69855 775.88464 L 209.69855 775.88464 L 188.72868 754.91473 Q 188.72868 733.9449 209.69855 754.91473 Q 251.63826 754.91473 356.48752 712.97504 Q 461.3368 671.03534 461.3368 608.1258 L 461.3368 545.2162 L 461.3368 545.2162 L 461.3368 545.2162 L 482.30664 524.24634 L 503.27652 503.27652 L 503.27652 503.27652 L 503.27652 503.27652 L 503.27652 482.30664 L 503.27652 482.30664 L 524.24634 482.30664 L 524.24634 503.27652 L 545.2162 503.27652 L 587.15594 503.27652 L 608.1258 482.30664 L 629.09564 482.30664 L 629.09564 440.36694 Q 629.09564 398.42725 608.1258 398.42725 Q 587.15594 377.45737 587.15594 314.54782 Q 587.15594 251.63826 629.09564 230.6684 Q 671.03534 209.69855 629.09564 188.72868 Q 587.15594 167.75883 587.15594 125.81913 Q 587.15594 104.84927 587.15594 41.93971 z M 1782.4376 1719.5281 Q 1803.4075 1719.5281 1803.4075 1719.5281 Q 1803.4075 1719.5281 1803.4075 1719.5281 Q 1782.4376 1719.5281 1782.4376 1719.5281 z" svg:height="23.905634mm" draw:style-name="style-135" svg:viewBox="0.0 0.0 2348.6238 2390.5635" svg:width="23.486237mm" svg:x="106.10746mm" svg:y="234.44298mm"/>
          <draw:path svg:d="M 1027.5228 146.78899 L 1048.4927 167.75883 L 1048.4927 146.78899 Q 1048.4927 104.84927 1069.4625 104.84927 L 1069.4625 104.84927 L 1069.4625 167.75883 Q 1069.4625 230.6684 1153.342 314.54782 Q 1216.2516 377.45737 1216.2516 398.42725 Q 1216.2516 440.36694 1174.3119 440.36694 L 1153.342 440.36694 L 1090.4324 440.36694 Q 1027.5228 419.3971 1027.5228 440.36694 Q 1027.5228 461.3368 964.6133 461.3368 Q 880.7339 440.36694 838.7942 482.30664 Q 796.8545 524.24634 796.8545 524.24634 L 796.8545 524.24634 L 796.8545 545.2162 L 796.8545 545.2162 L 775.88464 545.2162 L 775.88464 566.1861 L 733.9449 566.1861 L 692.0052 566.1861 L 692.0052 587.15594 L 712.97504 608.1258 L 712.97504 608.1258 L 712.97504 608.1258 L 712.97504 629.09564 L 712.97504 629.09564 L 712.97504 650.0655 L 712.97504 692.0052 L 712.97504 692.0052 L 712.97504 692.0052 L 754.91473 712.97504 Q 775.88464 733.9449 838.7942 712.97504 Q 901.70374 712.97504 922.6736 629.09564 Q 964.6133 545.2162 1006.55304 545.2162 Q 1027.5228 566.1861 1048.4927 587.15594 L 1048.4927 608.1258 L 1048.4927 608.1258 Q 1048.4927 608.1258 1048.4927 629.09564 L 1069.4625 629.09564 L 1069.4625 629.09564 Q 1069.4625 650.0655 1090.4324 650.0655 L 1090.4324 650.0655 L 1111.4023 671.03534 Q 1132.3722 692.0052 1111.4023 712.97504 L 1090.4324 712.97504 L 1111.4023 754.91473 Q 1132.3722 796.8545 1111.4023 775.88464 Q 1111.4023 733.9449 1132.3722 733.9449 Q 1153.342 733.9449 1174.3119 754.91473 L 1195.2817 775.88464 L 1195.2817 775.88464 L 1216.2516 775.88464 L 1216.2516 775.88464 L 1216.2516 775.88464 L 1216.2516 796.8545 L 1216.2516 796.8545 L 1237.2214 796.8545 L 1237.2214 817.82434 L 1237.2214 817.82434 L 1216.2516 817.82434 L 1216.2516 838.7942 L 1216.2516 859.76404 L 1195.2817 859.76404 L 1195.2817 859.76404 L 1174.3119 859.76404 L 1174.3119 859.76404 L 1174.3119 859.76404 L 1174.3119 859.76404 L 1153.342 859.76404 L 1153.342 859.76404 L 1090.4324 880.7339 L 1048.4927 901.70374 L 1048.4927 901.70374 L 1048.4927 901.70374 L 1027.5228 922.6736 L 1027.5228 943.64343 L 1027.5228 943.64343 Q 1027.5228 943.64343 943.64343 922.6736 Q 859.76404 901.70374 859.76404 859.76404 Q 859.76404 838.7942 775.88464 817.82434 L 692.0052 796.8545 L 629.09564 796.8545 Q 587.15594 817.82434 566.1861 838.7942 Q 545.2162 859.76404 524.24634 901.70374 Q 524.24634 943.64343 440.36694 943.64343 Q 356.48752 943.64343 335.51767 943.64343 L 335.51767 943.64343 L 335.51767 901.70374 Q 335.51767 880.7339 314.54782 859.76404 Q 293.57797 817.82434 209.69855 796.8545 L 104.84927 775.88464 L 104.84927 775.88464 L 83.87942 775.88464 L 83.87942 775.88464 L 83.87942 775.88464 L 83.87942 754.91473 L 83.87942 754.91473 L 62.909565 754.91473 L 62.909565 733.9449 L 41.93971 733.9449 L 20.969854 733.9449 L 20.969854 712.97504 L 0.0 712.97504 L 0.0 712.97504 L 0.0 692.0052 L 0.0 692.0052 L 0.0 692.0052 L 41.93971 692.0052 L 62.909565 692.0052 L 41.93971 671.03534 L 20.969854 650.0655 L 125.81913 650.0655 Q 251.63826 650.0655 293.57797 608.1258 Q 314.54782 608.1258 293.57797 587.15594 Q 251.63826 566.1861 335.51767 566.1861 Q 440.36694 566.1861 419.3971 524.24634 Q 419.3971 482.30664 440.36694 482.30664 Q 461.3368 482.30664 461.3368 503.27652 Q 461.3368 524.24634 503.27652 482.30664 Q 545.2162 440.36694 608.1258 398.42725 L 650.0655 356.48752 L 671.03534 335.51767 L 692.0052 314.54782 L 629.09564 314.54782 L 566.1861 314.54782 L 566.1861 293.57797 L 566.1861 272.6081 L 629.09564 272.6081 Q 692.0052 272.6081 733.9449 251.63826 L 775.88464 230.6684 L 733.9449 230.6684 Q 692.0052 230.6684 692.0052 209.69855 Q 671.03534 209.69855 733.9449 209.69855 Q 796.8545 188.72868 775.88464 188.72868 Q 754.91473 146.78899 754.91473 125.81913 L 733.9449 104.84927 L 754.91473 104.84927 Q 775.88464 104.84927 796.8545 83.87942 Q 817.82434 83.87942 817.82434 62.909565 L 838.7942 20.969854 L 838.7942 62.909565 Q 880.7339 83.87942 880.7339 62.909565 Q 880.7339 41.93971 859.76404 41.93971 L 859.76404 20.969854 L 922.6736 0.0 Q 985.5832 -20.969854 985.5832 20.969854 Q 985.5832 62.909565 1006.55304 83.87942 Q 1006.55304 104.84927 1027.5228 146.78899 z" svg:height="9.436435mm" draw:style-name="style-136" svg:viewBox="0.0 0.0 1237.2214 943.64343" svg:width="12.372214mm" svg:x="39.00393mm" svg:y="232.55568mm"/>
          <draw:path svg:d="M 62.909565 20.969854 L 83.87942 -1.8189894E-12 L 188.72868 -1.8189894E-12 L 293.57797 -1.8189894E-12 L 293.57797 20.969854 L 314.54782 20.969854 L 314.54782 20.969854 Q 314.54782 41.93971 335.51767 41.93971 L 335.51767 41.93971 L 335.51767 41.93971 Q 335.51767 62.909565 356.48752 62.909565 L 356.48752 83.87942 L 398.42725 62.909565 Q 440.36694 62.909565 461.3368 83.87942 Q 461.3368 125.81913 671.03534 125.81913 Q 859.76404 125.81913 880.7339 146.78899 L 880.7339 146.78899 L 880.7339 146.78899 L 880.7339 167.75883 L 880.7339 167.75883 L 880.7339 167.75883 L 859.76404 167.75883 L 859.76404 167.75883 L 838.7942 188.72868 L 817.82434 188.72868 L 817.82434 209.69855 L 817.82434 230.6684 L 901.70374 251.63826 Q 964.6133 251.63826 985.5832 251.63826 L 985.5832 251.63826 L 985.5832 272.6081 L 1006.55304 272.6081 L 1006.55304 272.6081 L 1006.55304 293.57797 L 1006.55304 293.57797 L 1006.55304 293.57797 L 1027.5228 293.57797 L 1027.5228 293.57797 L 1027.5228 314.54782 L 1006.55304 314.54782 L 1006.55304 314.54782 L 1006.55304 335.51767 L 1006.55304 335.51767 L 1006.55304 335.51767 L 964.6133 377.45737 Q 922.6736 419.3971 880.7339 419.3971 L 859.76404 419.3971 L 922.6736 482.30664 Q 964.6133 545.2162 943.64343 608.1258 Q 901.70374 671.03534 838.7942 692.0052 Q 754.91473 712.97504 754.91473 733.9449 Q 733.9449 754.91473 671.03534 754.91473 L 629.09564 754.91473 L 629.09564 775.88464 L 629.09564 775.88464 L 650.0655 796.8545 L 650.0655 817.82434 L 629.09564 838.7942 Q 629.09564 880.7339 608.1258 880.7339 L 587.15594 880.7339 L 587.15594 901.70374 L 587.15594 901.70374 L 566.1861 901.70374 L 566.1861 922.6736 L 545.2162 922.6736 L 545.2162 922.6736 L 545.2162 901.70374 Q 545.2162 901.70374 503.27652 838.7942 Q 461.3368 796.8545 440.36694 796.8545 Q 419.3971 796.8545 419.3971 817.82434 Q 419.3971 838.7942 377.45737 838.7942 Q 356.48752 838.7942 356.48752 796.8545 Q 335.51767 733.9449 293.57797 692.0052 L 251.63826 650.0655 L 251.63826 629.09564 Q 251.63826 608.1258 272.6081 587.15594 Q 293.57797 587.15594 209.69855 587.15594 Q 125.81913 566.1861 104.84927 503.27652 L 83.87942 419.3971 L 83.87942 398.42725 L 83.87942 377.45737 L 104.84927 356.48752 L 104.84927 335.51767 L 41.93971 335.51767 Q 0.0 335.51767 0.0 209.69855 L 0.0 83.87942 L 0.0 83.87942 L 0.0 83.87942 L 20.969854 62.909565 L 41.93971 41.93971 L 41.93971 41.93971 Q 41.93971 41.93971 62.909565 20.969854 z" svg:height="9.226736mm" draw:style-name="style-137" svg:viewBox="0.0 0.0 1027.5228 922.6736" svg:width="10.2752285mm" svg:x="52.005238mm" svg:y="133.78767mm"/>
          <draw:path svg:d="M 545.2162 41.93971 L 545.2162 41.93971 L 587.15594 83.87942 Q 650.0655 104.84927 629.09564 125.81913 Q 608.1258 125.81913 608.1258 146.78899 Q 629.09564 167.75883 629.09564 188.72868 L 629.09564 230.6684 L 650.0655 230.6684 L 650.0655 230.6684 L 671.03534 230.6684 L 671.03534 230.6684 L 671.03534 230.6684 Q 671.03534 230.6684 692.0052 293.57797 L 692.0052 356.48752 L 671.03534 356.48752 Q 650.0655 356.48752 587.15594 314.54782 Q 503.27652 314.54782 482.30664 251.63826 L 461.3368 209.69855 L 398.42725 314.54782 Q 356.48752 440.36694 335.51767 440.36694 Q 293.57797 482.30664 230.6684 482.30664 L 167.75883 482.30664 L 167.75883 461.3368 L 167.75883 461.3368 L 146.78899 461.3368 L 146.78899 440.36694 L 125.81913 440.36694 L 104.84927 440.36694 L 104.84927 419.3971 L 83.87942 419.3971 L 83.87942 419.3971 L 83.87942 398.42725 L 83.87942 398.42725 L 83.87942 398.42725 L 62.909565 398.42725 L 62.909565 398.42725 L 62.909565 377.45737 L 41.93971 377.45737 L 41.93971 377.45737 L 41.93971 356.48752 L 41.93971 356.48752 L 41.93971 356.48752 L 20.969854 314.54782 L 0.0 272.6081 L 0.0 230.6684 L 0.0 188.72868 L 20.969854 167.75883 L 41.93971 146.78899 L 41.93971 146.78899 L 41.93971 146.78899 L 41.93971 125.81913 L 41.93971 125.81913 L 62.909565 125.81913 L 62.909565 104.84927 L 83.87942 104.84927 Q 104.84927 104.84927 167.75883 62.909565 L 230.6684 20.969854 L 293.57797 0.0 Q 356.48752 -20.969854 377.45737 20.969854 Q 377.45737 62.909565 461.3368 62.909565 Q 524.24634 20.969854 545.2162 41.93971 z" svg:height="4.8230667mm" draw:style-name="style-138" svg:viewBox="0.0 0.0 692.0052 482.30664" svg:width="6.920052mm" svg:x="57.876797mm" svg:y="250.17036mm"/>
          <draw:path svg:d="M 83.87942 0.0 L 188.72868 0.0 L 188.72868 0.0 Q 209.69855 20.969854 209.69855 41.93971 L 209.69855 62.909565 L 188.72868 62.909565 Q 167.75883 41.93971 125.81913 62.909565 L 62.909565 83.87942 L 41.93971 83.87942 Q 20.969854 83.87942 0.0 20.969854 Q 0.0 -20.969854 83.87942 0.0 z" svg:height="0.8387942mm" draw:style-name="style-139" svg:viewBox="0.0 0.0 209.69855 83.87942" svg:width="2.0969853mm" svg:x="103.59108mm" svg:y="189.56749mm"/>
          <draw:path svg:d="M 1090.4324 41.93971 L 1132.3722 0.0 L 1153.342 41.93971 Q 1174.3119 83.87942 1195.2817 104.84927 Q 1216.2516 104.84927 1216.2516 125.81913 L 1216.2516 167.75883 L 1237.2214 167.75883 L 1258.1913 167.75883 L 1258.1913 188.72868 L 1279.1611 188.72868 L 1279.1611 754.91473 Q 1258.1913 1321.1008 1300.131 1887.2869 Q 1342.0707 2453.473 1342.0707 2684.1414 L 1342.0707 2893.8398 L 1321.1008 2893.8398 L 1321.1008 2893.8398 L 1300.131 2893.8398 Q 1279.1611 2893.8398 733.9449 2872.87 L 188.72868 2851.9001 L 188.72868 2851.9001 L 188.72868 2851.9001 L 125.81913 2830.9304 L 62.909565 2809.9604 L 62.909565 2809.9604 L 41.93971 2809.9604 L 41.93971 2809.9604 L 41.93971 2809.9604 L 41.93971 2788.9907 L 41.93971 2788.9907 L 20.969854 2788.9907 L 20.969854 2768.0208 L 20.969854 2768.0208 L 20.969854 2768.0208 L 20.969854 2768.0208 Q 20.969854 2768.0208 0.0 2747.051 Q -20.969854 2747.051 0.0 2726.081 L 0.0 2705.1113 L 0.0 2705.1113 Q 20.969854 2726.081 167.75883 2726.081 L 293.57797 2726.081 L 293.57797 2705.1113 L 293.57797 2705.1113 L 314.54782 2684.1414 L 314.54782 2642.2017 L 293.57797 2642.2017 L 272.6081 2642.2017 L 251.63826 2621.232 L 230.6684 2600.262 L 230.6684 2600.262 L 209.69855 2600.262 L 209.69855 2579.292 L 209.69855 2558.3223 L 188.72868 2558.3223 L 188.72868 2558.3223 L 146.78899 2558.3223 Q 125.81913 2579.292 104.84927 2600.262 L 104.84927 2642.2017 L 83.87942 2642.2017 L 62.909565 2642.2017 L 41.93971 2663.1716 L 20.969854 2663.1716 L 20.969854 2642.2017 L 41.93971 2621.232 L 41.93971 2621.232 L 41.93971 2600.262 L 41.93971 2600.262 L 41.93971 2600.262 L 62.909565 2600.262 L 62.909565 2600.262 L 62.909565 2579.292 L 83.87942 2579.292 L 83.87942 2558.3223 L 83.87942 2537.3523 L 104.84927 2537.3523 L 104.84927 2516.3826 L 104.84927 2516.3826 L 125.81913 2516.3826 L 125.81913 2474.4429 Q 125.81913 2453.473 167.75883 2432.5032 Q 230.6684 2432.5032 251.63826 2369.5935 Q 293.57797 2306.684 314.54782 2306.684 Q 335.51767 2306.684 335.51767 2264.7444 Q 335.51767 2243.7744 356.48752 2243.7744 Q 377.45737 2222.8047 398.42725 2180.8647 Q 419.3971 2138.925 482.30664 2096.9854 Q 545.2162 2055.0457 608.1258 1929.2266 Q 671.03534 1824.3773 650.0655 1761.4678 Q 629.09564 1719.5281 650.0655 1719.5281 Q 671.03534 1719.5281 650.0655 1656.6185 Q 629.09564 1614.6788 608.1258 1488.8596 Q 587.15594 1384.0104 629.09564 1279.1611 Q 671.03534 1174.3119 692.0052 1153.342 Q 733.9449 1132.3722 733.9449 1153.342 Q 733.9449 1174.3119 754.91473 1174.3119 Q 775.88464 1174.3119 796.8545 1027.5228 Q 838.7942 880.7339 817.82434 796.8545 Q 796.8545 712.97504 838.7942 712.97504 Q 901.70374 692.0052 901.70374 650.0655 Q 880.7339 608.1258 922.6736 503.27652 Q 964.6133 419.3971 943.64343 419.3971 Q 922.6736 419.3971 922.6736 419.3971 Q 901.70374 440.36694 880.7339 440.36694 Q 859.76404 440.36694 880.7339 419.3971 Q 880.7339 377.45737 880.7339 335.51767 Q 880.7339 293.57797 922.6736 230.6684 Q 943.64343 167.75883 943.64343 125.81913 Q 943.64343 83.87942 964.6133 83.87942 L 985.5832 83.87942 L 985.5832 83.87942 L 985.5832 83.87942 L 1006.55304 104.84927 L 1048.4927 104.84927 L 1048.4927 83.87942 Q 1048.4927 62.909565 1090.4324 41.93971 z" svg:height="28.938398mm" draw:style-name="style-140" svg:viewBox="0.0 0.0 1342.0707 2893.8398" svg:width="13.420707mm" svg:x="120.36697mm" svg:y="287.28702mm"/>
          <draw:path svg:d="M 754.91473 41.93971 L 775.88464 41.93971 L 775.88464 62.909565 Q 775.88464 83.87942 733.9449 104.84927 Q 692.0052 125.81913 712.97504 167.75883 Q 733.9449 209.69855 692.0052 230.6684 Q 650.0655 251.63826 608.1258 251.63826 L 566.1861 251.63826 L 566.1861 272.6081 L 587.15594 293.57797 L 587.15594 293.57797 L 587.15594 314.54782 L 545.2162 335.51767 Q 524.24634 335.51767 503.27652 356.48752 L 461.3368 356.48752 L 461.3368 335.51767 Q 461.3368 293.57797 440.36694 293.57797 Q 419.3971 293.57797 419.3971 251.63826 L 398.42725 209.69855 L 398.42725 209.69855 L 377.45737 209.69855 L 377.45737 209.69855 Q 377.45737 209.69855 335.51767 230.6684 Q 293.57797 251.63826 272.6081 272.6081 Q 251.63826 293.57797 251.63826 272.6081 Q 251.63826 251.63826 209.69855 251.63826 Q 146.78899 251.63826 167.75883 230.6684 Q 167.75883 209.69855 125.81913 209.69855 L 104.84927 209.69855 L 83.87942 188.72868 L 62.909565 167.75883 L 62.909565 167.75883 L 83.87942 167.75883 L 83.87942 125.81913 L 83.87942 104.84927 L 41.93971 104.84927 L -9.094947E-13 104.84927 L -9.094947E-13 83.87942 L -9.094947E-13 62.909565 L 41.93971 62.909565 L 62.909565 41.93971 L 167.75883 41.93971 Q 251.63826 41.93971 272.6081 0.0 Q 293.57797 0.0 377.45737 0.0 Q 440.36694 0.0 461.3368 41.93971 Q 461.3368 62.909565 587.15594 41.93971 Q 733.9449 41.93971 754.91473 41.93971 z" svg:height="3.5648754mm" draw:style-name="style-141" svg:viewBox="0.0 0.0 775.88464 356.48752" svg:width="7.7588463mm" svg:x="44.87549mm" svg:y="152.24115mm"/>
          <draw:path svg:d="M 671.03534 104.84927 L 671.03534 104.84927 L 671.03534 104.84927 Q 671.03534 125.81913 671.03534 125.81913 L 692.0052 125.81913 L 692.0052 167.75883 Q 692.0052 209.69855 671.03534 230.6684 Q 629.09564 251.63826 608.1258 272.6081 Q 587.15594 293.57797 587.15594 335.51767 Q 587.15594 356.48752 524.24634 377.45737 Q 461.3368 377.45737 461.3368 377.45737 L 461.3368 398.42725 L 461.3368 398.42725 Q 440.36694 377.45737 377.45737 419.3971 Q 314.54782 419.3971 293.57797 419.3971 Q 293.57797 398.42725 251.63826 377.45737 Q 230.6684 377.45737 188.72868 377.45737 L 146.78899 377.45737 L 146.78899 377.45737 Q 125.81913 356.48752 125.81913 335.51767 Q 125.81913 314.54782 104.84927 314.54782 Q 83.87942 314.54782 41.93971 272.6081 L 0.0 230.6684 L 0.0 209.69855 L 0.0 188.72868 L 41.93971 188.72868 L 62.909565 167.75883 L 62.909565 167.75883 L 83.87942 167.75883 L 83.87942 167.75883 L 83.87942 167.75883 L 83.87942 167.75883 Q 104.84927 167.75883 104.84927 146.78899 L 104.84927 146.78899 L 104.84927 146.78899 Q 125.81913 146.78899 125.81913 125.81913 Q 125.81913 83.87942 104.84927 83.87942 L 83.87942 104.84927 L 83.87942 83.87942 L 83.87942 41.93971 L 104.84927 41.93971 L 104.84927 41.93971 L 167.75883 20.969854 L 209.69855 20.969854 L 272.6081 41.93971 Q 335.51767 41.93971 377.45737 20.969854 Q 398.42725 0.0 482.30664 0.0 Q 566.1861 0.0 587.15594 41.93971 Q 587.15594 83.87942 629.09564 83.87942 Q 650.0655 83.87942 671.03534 104.84927 z" svg:height="4.1939707mm" draw:style-name="style-142" svg:viewBox="0.0 0.0 692.0052 419.3971" svg:width="6.920052mm" svg:x="58.71559mm" svg:y="246.60548mm"/>
          <draw:path svg:d="M 817.82434 125.81913 L 817.82434 146.78899 L 817.82434 188.72868 Q 817.82434 251.63826 796.8545 251.63826 Q 775.88464 251.63826 733.9449 272.6081 L 692.0052 293.57797 L 692.0052 293.57797 L 692.0052 293.57797 L 671.03534 335.51767 L 671.03534 377.45737 L 650.0655 335.51767 Q 650.0655 314.54782 587.15594 293.57797 Q 524.24634 251.63826 503.27652 293.57797 Q 482.30664 335.51767 461.3368 335.51767 Q 440.36694 335.51767 440.36694 398.42725 Q 440.36694 461.3368 440.36694 503.27652 Q 419.3971 545.2162 398.42725 545.2162 L 398.42725 545.2162 L 398.42725 545.2162 Q 398.42725 524.24634 377.45737 545.2162 L 377.45737 545.2162 L 335.51767 545.2162 L 293.57797 545.2162 L 272.6081 545.2162 L 230.6684 545.2162 L 209.69855 545.2162 L 188.72868 545.2162 L 146.78899 545.2162 L 125.81913 545.2162 L 104.84927 545.2162 L 104.84927 545.2162 L 104.84927 545.2162 Q 104.84927 524.24634 83.87942 503.27652 Q 62.909565 503.27652 62.909565 335.51767 L 62.909565 146.78899 L 62.909565 125.81913 L 62.909565 104.84927 L 20.969854 104.84927 L 0.0 83.87942 L 0.0 83.87942 L 0.0 83.87942 L 125.81913 104.84927 Q 251.63826 125.81913 293.57797 104.84927 Q 335.51767 104.84927 335.51767 83.87942 Q 335.51767 62.909565 419.3971 83.87942 Q 524.24634 83.87942 524.24634 83.87942 L 524.24634 83.87942 L 545.2162 83.87942 L 566.1861 83.87942 L 566.1861 83.87942 L 566.1861 83.87942 L 587.15594 83.87942 L 587.15594 83.87942 L 566.1861 62.909565 Q 545.2162 41.93971 545.2162 41.93971 L 545.2162 41.93971 L 566.1861 20.969854 Q 566.1861 0.0 608.1258 0.0 Q 650.0655 0.0 650.0655 41.93971 Q 650.0655 83.87942 733.9449 104.84927 Q 817.82434 125.81913 817.82434 125.81913 z" svg:height="5.4521623mm" draw:style-name="style-143" svg:viewBox="0.0 0.0 817.82434 545.2162" svg:width="8.178244mm" svg:x="89.12188mm" svg:y="278.89908mm"/>
          <draw:path svg:d="M 335.51767 0.0 L 356.48752 0.0 L 377.45737 20.969854 L 419.3971 41.93971 L 419.3971 41.93971 L 419.3971 41.93971 L 440.36694 41.93971 L 440.36694 41.93971 L 440.36694 83.87942 Q 461.3368 104.84927 440.36694 125.81913 L 440.36694 146.78899 L 440.36694 146.78899 Q 419.3971 146.78899 419.3971 167.75883 L 419.3971 167.75883 L 419.3971 167.75883 Q 419.3971 167.75883 398.42725 167.75883 L 398.42725 188.72868 L 377.45737 188.72868 Q 356.48752 167.75883 188.72868 167.75883 L 20.969854 167.75883 L 0.0 188.72868 Q -20.969854 188.72868 0.0 167.75883 L 0.0 125.81913 L 62.909565 125.81913 L 125.81913 125.81913 L 209.69855 83.87942 Q 293.57797 62.909565 293.57797 41.93971 Q 293.57797 0.0 335.51767 0.0 z" svg:height="1.8872869mm" draw:style-name="style-144" svg:viewBox="0.0 0.0 440.36694 188.72868" svg:width="4.4036694mm" svg:x="91.00917mm" svg:y="201.73mm"/>
          <draw:path svg:d="M 230.6684 3.6379788E-12 L 251.63826 3.6379788E-12 L 272.6081 3.6379788E-12 L 293.57797 3.6379788E-12 L 314.54782 62.909565 Q 356.48752 104.84927 398.42725 125.81913 Q 419.3971 146.78899 398.42725 146.78899 Q 398.42725 167.75883 482.30664 293.57797 Q 566.1861 419.3971 566.1861 419.3971 L 566.1861 419.3971 L 524.24634 461.3368 Q 482.30664 503.27652 461.3368 503.27652 L 461.3368 503.27652 L 440.36694 503.27652 Q 419.3971 482.30664 377.45737 482.30664 Q 335.51767 482.30664 272.6081 440.36694 Q 188.72868 398.42725 146.78899 440.36694 L 104.84927 440.36694 L 104.84927 461.3368 L 83.87942 461.3368 L 83.87942 440.36694 L 62.909565 440.36694 L 62.909565 440.36694 L 62.909565 440.36694 L 62.909565 419.3971 L 62.909565 419.3971 L 62.909565 398.42725 L 62.909565 377.45737 L 62.909565 356.48752 L 62.909565 335.51767 L 62.909565 314.54782 L 62.909565 314.54782 L 41.93971 314.54782 L 41.93971 314.54782 L 41.93971 314.54782 L 20.969854 293.57797 L 20.969854 293.57797 L 20.969854 293.57797 L 20.969854 293.57797 L 0.0 272.6081 L 0.0 272.6081 L 0.0 272.6081 L 0.0 272.6081 L 0.0 272.6081 L 20.969854 272.6081 Q 62.909565 272.6081 104.84927 272.6081 Q 167.75883 272.6081 188.72868 230.6684 L 230.6684 188.72868 L 230.6684 146.78899 Q 230.6684 125.81913 251.63826 104.84927 Q 272.6081 62.909565 230.6684 62.909565 Q 167.75883 83.87942 167.75883 62.909565 L 167.75883 41.93971 L 167.75883 41.93971 L 188.72868 41.93971 L 188.72868 20.969854 Q 188.72868 3.6379788E-12 230.6684 3.6379788E-12 z" svg:height="5.032765mm" draw:style-name="style-145" svg:viewBox="0.0 0.0 566.1861 503.27652" svg:width="5.661861mm" svg:x="71.9266mm" svg:y="274.9148mm"/>
          <draw:path svg:d="M 377.45737 3.6379788E-12 L 440.36694 3.6379788E-12 L 440.36694 3.6379788E-12 L 440.36694 3.6379788E-12 L 440.36694 20.969854 L 461.3368 20.969854 L 461.3368 20.969854 L 461.3368 41.93971 L 461.3368 41.93971 L 461.3368 41.93971 L 482.30664 83.87942 L 503.27652 104.84927 L 503.27652 104.84927 L 503.27652 83.87942 L 524.24634 83.87942 Q 545.2162 41.93971 629.09564 41.93971 Q 692.0052 41.93971 692.0052 62.909565 Q 692.0052 83.87942 671.03534 83.87942 Q 650.0655 83.87942 671.03534 104.84927 L 692.0052 104.84927 L 692.0052 104.84927 L 692.0052 125.81913 L 712.97504 125.81913 Q 754.91473 146.78899 712.97504 209.69855 Q 671.03534 251.63826 692.0052 335.51767 Q 692.0052 419.3971 671.03534 440.36694 Q 629.09564 440.36694 629.09564 482.30664 Q 629.09564 545.2162 608.1258 545.2162 Q 587.15594 566.1861 566.1861 629.09564 L 566.1861 692.0052 L 545.2162 692.0052 Q 545.2162 671.03534 503.27652 629.09564 Q 461.3368 587.15594 419.3971 629.09564 Q 398.42725 671.03534 293.57797 671.03534 Q 209.69855 671.03534 188.72868 671.03534 L 167.75883 650.0655 L 167.75883 629.09564 Q 167.75883 629.09564 146.78899 629.09564 L 146.78899 629.09564 L 146.78899 629.09564 Q 146.78899 629.09564 125.81913 608.1258 L 104.84927 608.1258 L 104.84927 587.15594 Q 83.87942 566.1861 83.87942 566.1861 L 83.87942 545.2162 L 83.87942 545.2162 L 83.87942 545.2162 L 62.909565 545.2162 L 62.909565 545.2162 L 62.909565 524.24634 Q 41.93971 524.24634 41.93971 524.24634 Q 41.93971 545.2162 41.93971 503.27652 Q 41.93971 461.3368 41.93971 419.3971 Q 41.93971 377.45737 62.909565 377.45737 Q 83.87942 377.45737 83.87942 335.51767 Q 104.84927 314.54782 125.81913 293.57797 L 167.75883 293.57797 L 167.75883 293.57797 L 167.75883 293.57797 L 146.78899 272.6081 Q 125.81913 251.63826 83.87942 230.6684 L 41.93971 188.72868 L 20.969854 188.72868 L 20.969854 167.75883 L 20.969854 167.75883 L 0.0 167.75883 L 0.0 167.75883 L 0.0 167.75883 L 0.0 146.78899 L 0.0 146.78899 L 0.0 146.78899 L 20.969854 125.81913 L 41.93971 125.81913 L 62.909565 125.81913 L 62.909565 104.84927 L 83.87942 104.84927 L 83.87942 104.84927 L 83.87942 83.87942 L 83.87942 83.87942 Q 83.87942 83.87942 104.84927 125.81913 Q 125.81913 146.78899 167.75883 146.78899 Q 188.72868 125.81913 209.69855 104.84927 Q 230.6684 62.909565 272.6081 41.93971 Q 314.54782 3.6379788E-12 377.45737 3.6379788E-12 z" svg:height="6.920052mm" draw:style-name="style-146" svg:viewBox="0.0 0.0 712.97504 692.0052" svg:width="7.1297507mm" svg:x="46.972473mm" svg:y="243.2503mm"/>
          <draw:path svg:d="M 461.3368 20.969854 L 545.2162 41.93971 L 545.2162 41.93971 L 545.2162 41.93971 L 545.2162 62.909565 L 524.24634 62.909565 L 524.24634 62.909565 L 524.24634 83.87942 L 503.27652 83.87942 L 482.30664 83.87942 L 482.30664 104.84927 L 482.30664 104.84927 L 461.3368 104.84927 L 461.3368 125.81913 L 461.3368 125.81913 L 482.30664 125.81913 L 482.30664 125.81913 L 482.30664 125.81913 L 503.27652 188.72868 Q 524.24634 251.63826 566.1861 293.57797 Q 566.1861 335.51767 566.1861 356.48752 L 566.1861 377.45737 L 566.1861 419.3971 L 566.1861 440.36694 L 566.1861 461.3368 L 566.1861 482.30664 L 566.1861 482.30664 L 566.1861 503.27652 L 566.1861 503.27652 L 566.1861 503.27652 L 545.2162 503.27652 L 545.2162 503.27652 L 524.24634 503.27652 L 524.24634 503.27652 L 524.24634 503.27652 L 524.24634 503.27652 L 503.27652 482.30664 Q 482.30664 461.3368 440.36694 440.36694 L 398.42725 419.3971 L 398.42725 419.3971 L 398.42725 419.3971 L 398.42725 398.42725 L 398.42725 398.42725 L 377.45737 398.42725 L 377.45737 377.45737 L 377.45737 377.45737 L 356.48752 377.45737 L 356.48752 377.45737 L 356.48752 377.45737 L 356.48752 398.42725 L 356.48752 398.42725 L 335.51767 398.42725 L 335.51767 419.3971 L 356.48752 419.3971 Q 377.45737 419.3971 377.45737 440.36694 Q 398.42725 461.3368 398.42725 503.27652 L 398.42725 524.24634 L 377.45737 545.2162 L 356.48752 566.1861 L 356.48752 566.1861 L 356.48752 545.2162 L 335.51767 545.2162 L 314.54782 545.2162 L 293.57797 545.2162 L 272.6081 545.2162 L 272.6081 545.2162 L 251.63826 545.2162 L 251.63826 524.24634 L 230.6684 524.24634 L 230.6684 524.24634 L 230.6684 503.27652 L 230.6684 503.27652 L 230.6684 503.27652 L 209.69855 419.3971 Q 209.69855 356.48752 188.72868 356.48752 Q 167.75883 377.45737 167.75883 377.45737 Q 167.75883 419.3971 146.78899 356.48752 Q 146.78899 314.54782 104.84927 335.51767 Q 83.87942 335.51767 83.87942 356.48752 L 62.909565 377.45737 L 62.909565 377.45737 Q 62.909565 377.45737 62.909565 377.45737 L 41.93971 377.45737 L 20.969854 377.45737 L 0.0 377.45737 L 0.0 356.48752 L 20.969854 335.51767 L 20.969854 314.54782 L 20.969854 293.57797 L 41.93971 251.63826 L 41.93971 230.6684 L 41.93971 167.75883 Q 62.909565 125.81913 62.909565 104.84927 Q 62.909565 83.87942 83.87942 83.87942 Q 104.84927 83.87942 125.81913 41.93971 Q 146.78899 0.0 272.6081 0.0 Q 377.45737 0.0 461.3368 20.969854 z" svg:height="5.661861mm" draw:style-name="style-147" svg:viewBox="0.0 0.0 566.1861 566.1861" svg:width="5.661861mm" svg:x="25.792921mm" svg:y="164.82306mm"/>
          <draw:path svg:d="M 41.93971 0.0 L 62.909565 0.0 L 146.78899 20.969854 Q 230.6684 41.93971 230.6684 62.909565 Q 230.6684 104.84927 314.54782 125.81913 Q 398.42725 146.78899 398.42725 146.78899 L 398.42725 146.78899 L 419.3971 146.78899 L 419.3971 146.78899 L 440.36694 146.78899 L 461.3368 146.78899 L 461.3368 146.78899 L 461.3368 146.78899 L 440.36694 146.78899 L 440.36694 146.78899 L 440.36694 167.75883 L 461.3368 167.75883 L 461.3368 167.75883 L 461.3368 188.72868 L 461.3368 188.72868 L 461.3368 188.72868 L 482.30664 188.72868 L 482.30664 188.72868 L 482.30664 209.69855 L 503.27652 209.69855 L 503.27652 209.69855 L 503.27652 230.6684 L 545.2162 230.6684 L 566.1861 230.6684 L 587.15594 230.6684 Q 587.15594 230.6684 608.1258 251.63826 L 629.09564 272.6081 L 629.09564 272.6081 L 608.1258 272.6081 L 545.2162 272.6081 Q 482.30664 272.6081 440.36694 314.54782 Q 398.42725 335.51767 377.45737 377.45737 Q 356.48752 398.42725 335.51767 419.3971 Q 293.57797 419.3971 272.6081 398.42725 Q 251.63826 356.48752 251.63826 356.48752 L 251.63826 356.48752 L 251.63826 377.45737 L 251.63826 377.45737 L 230.6684 377.45737 L 230.6684 398.42725 L 209.69855 398.42725 L 188.72868 398.42725 L 167.75883 419.3971 L 167.75883 419.3971 L 167.75883 398.42725 L 167.75883 398.42725 L 146.78899 398.42725 L 146.78899 398.42725 L 125.81913 398.42725 L 125.81913 398.42725 L 125.81913 398.42725 L 125.81913 398.42725 L 104.84927 398.42725 L 104.84927 398.42725 L 104.84927 398.42725 L 104.84927 377.45737 L 104.84927 356.48752 L 104.84927 335.51767 L 83.87942 335.51767 L 62.909565 335.51767 L 62.909565 293.57797 Q 83.87942 251.63826 104.84927 251.63826 Q 146.78899 251.63826 146.78899 230.6684 L 125.81913 209.69855 L 125.81913 188.72868 L 125.81913 167.75883 L 83.87942 167.75883 Q 41.93971 146.78899 0.0 146.78899 Q -20.969854 146.78899 20.969854 125.81913 Q 62.909565 104.84927 20.969854 104.84927 Q -20.969854 62.909565 0.0 62.909565 Q 20.969854 62.909565 20.969854 20.969854 Q 20.969854 0.0 41.93971 0.0 z" svg:height="4.1939707mm" draw:style-name="style-148" svg:viewBox="0.0 0.0 629.09564 419.3971" svg:width="6.2909565mm" svg:x="45.294888mm" svg:y="240.52423mm"/>
          <draw:path svg:d="M 1342.0707 41.93971 L 1363.0405 41.93971 L 1384.0104 41.93971 L 1404.9802 41.93971 L 1425.9501 41.93971 L 1425.9501 41.93971 L 1425.9501 20.969854 L 1425.9501 20.969854 L 1446.9199 41.93971 L 1467.8898 83.87942 L 1467.8898 125.81913 L 1467.8898 146.78899 L 1467.8898 230.6684 Q 1425.9501 314.54782 1425.9501 335.51767 Q 1404.9802 335.51767 1404.9802 356.48752 L 1384.0104 356.48752 L 1384.0104 356.48752 L 1384.0104 377.45737 L 1342.0707 377.45737 L 1300.131 377.45737 L 1258.1913 377.45737 Q 1216.2516 398.42725 1216.2516 419.3971 Q 1174.3119 461.3368 1195.2817 503.27652 Q 1195.2817 545.2162 1216.2516 545.2162 Q 1258.1913 545.2162 1258.1913 545.2162 L 1258.1913 545.2162 L 1258.1913 566.1861 L 1258.1913 587.15594 L 1258.1913 587.15594 L 1258.1913 587.15594 L 1237.2214 608.1258 L 1216.2516 629.09564 L 1048.4927 650.0655 Q 880.7339 671.03534 859.76404 692.0052 Q 838.7942 712.97504 796.8545 796.8545 Q 775.88464 880.7339 733.9449 901.70374 Q 692.0052 922.6736 692.0052 943.64343 L 671.03534 943.64343 L 671.03534 943.64343 L 671.03534 964.6133 L 671.03534 964.6133 L 671.03534 964.6133 L 671.03534 1027.5228 L 671.03534 1090.4324 L 671.03534 1090.4324 L 671.03534 1090.4324 L 796.8545 1132.3722 Q 922.6736 1132.3722 922.6736 1258.1913 Q 943.64343 1363.0405 964.6133 1363.0405 Q 985.5832 1363.0405 985.5832 1384.0104 L 985.5832 1404.9802 L 964.6133 1404.9802 Q 943.64343 1384.0104 922.6736 1363.0405 Q 901.70374 1321.1008 838.7942 1321.1008 Q 775.88464 1300.131 754.91473 1342.0707 Q 754.91473 1363.0405 733.9449 1363.0405 Q 712.97504 1342.0707 629.09564 1384.0104 Q 545.2162 1384.0104 503.27652 1404.9802 L 461.3368 1425.9501 L 440.36694 1425.9501 L 440.36694 1425.9501 L 419.3971 1425.9501 L 398.42725 1425.9501 L 398.42725 1425.9501 L 377.45737 1425.9501 L 377.45737 1425.9501 L 377.45737 1425.9501 L 377.45737 1446.9199 L 377.45737 1446.9199 L 356.48752 1446.9199 L 356.48752 1467.8898 L 335.51767 1467.8898 L 293.57797 1467.8898 L 293.57797 1467.8898 L 293.57797 1446.9199 L 314.54782 1446.9199 L 314.54782 1425.9501 L 314.54782 1425.9501 L 335.51767 1425.9501 L 335.51767 1425.9501 L 335.51767 1425.9501 L 335.51767 1404.9802 Q 335.51767 1404.9802 356.48752 1384.0104 Q 377.45737 1384.0104 377.45737 1321.1008 Q 377.45737 1258.1913 377.45737 1216.2516 Q 335.51767 1174.3119 272.6081 1132.3722 L 188.72868 1090.4324 L 188.72868 1069.4625 L 188.72868 1048.4927 L 251.63826 1048.4927 Q 314.54782 1048.4927 335.51767 1027.5228 Q 356.48752 1027.5228 356.48752 1006.55304 L 377.45737 985.5832 L 377.45737 985.5832 L 377.45737 964.6133 L 377.45737 964.6133 L 377.45737 964.6133 L 377.45737 943.64343 L 377.45737 922.6736 L 377.45737 901.70374 L 377.45737 880.7339 L 356.48752 880.7339 L 356.48752 880.7339 L 356.48752 859.76404 L 335.51767 859.76404 L 335.51767 859.76404 L 335.51767 838.7942 L 335.51767 838.7942 L 335.51767 838.7942 L 314.54782 838.7942 L 314.54782 838.7942 L 293.57797 817.82434 Q 272.6081 796.8545 209.69855 796.8545 Q 146.78899 796.8545 146.78899 775.88464 Q 167.75883 754.91473 125.81913 754.91473 Q 83.87942 754.91473 83.87942 712.97504 Q 83.87942 692.0052 41.93971 692.0052 L 20.969854 671.03534 L 20.969854 671.03534 L 20.969854 671.03534 L 41.93971 671.03534 L 41.93971 671.03534 L 41.93971 650.0655 L 41.93971 650.0655 L 20.969854 650.0655 L 20.969854 650.0655 L 20.969854 629.09564 L 41.93971 629.09564 L 41.93971 629.09564 L 41.93971 629.09564 L 41.93971 608.1258 L 41.93971 608.1258 L 41.93971 608.1258 L 41.93971 608.1258 L 62.909565 587.15594 L 62.909565 566.1861 L 41.93971 566.1861 L 0.0 545.2162 L 0.0 545.2162 L 0.0 545.2162 L 20.969854 524.24634 L 41.93971 503.27652 L 41.93971 503.27652 L 41.93971 503.27652 L 41.93971 524.24634 L 41.93971 545.2162 L 62.909565 545.2162 L 62.909565 545.2162 L 83.87942 524.24634 L 104.84927 524.24634 L 104.84927 587.15594 L 104.84927 629.09564 L 146.78899 629.09564 Q 188.72868 629.09564 293.57797 629.09564 Q 398.42725 671.03534 440.36694 608.1258 Q 482.30664 566.1861 545.2162 545.2162 Q 629.09564 524.24634 629.09564 419.3971 Q 650.0655 293.57797 671.03534 293.57797 Q 692.0052 293.57797 754.91473 272.6081 Q 796.8545 251.63826 775.88464 209.69855 Q 754.91473 188.72868 775.88464 146.78899 L 817.82434 104.84927 L 838.7942 104.84927 L 859.76404 125.81913 L 859.76404 125.81913 L 880.7339 125.81913 L 880.7339 125.81913 L 880.7339 125.81913 L 901.70374 146.78899 L 922.6736 146.78899 L 922.6736 83.87942 Q 922.6736 41.93971 964.6133 62.909565 Q 1006.55304 83.87942 1090.4324 83.87942 Q 1174.3119 104.84927 1174.3119 41.93971 Q 1195.2817 0.0 1258.1913 0.0 Q 1342.0707 41.93971 1342.0707 41.93971 z M 62.909565 629.09564 Q 83.87942 629.09564 83.87942 629.09564 Q 83.87942 629.09564 83.87942 629.09564 Q 62.909565 629.09564 62.909565 629.09564 z" svg:height="14.678898mm" draw:style-name="style-149" svg:viewBox="0.0 0.0 1467.8898 1467.8898" svg:width="14.678898mm" svg:x="31.454782mm" svg:y="148.88597mm"/>
          <draw:path svg:d="M 293.57797 83.87942 L 335.51767 0.0 L 335.51767 0.0 L 335.51767 0.0 L 356.48752 20.969854 L 377.45737 20.969854 L 377.45737 41.93971 Q 377.45737 83.87942 419.3971 83.87942 Q 461.3368 104.84927 461.3368 125.81913 Q 482.30664 167.75883 503.27652 125.81913 Q 524.24634 125.81913 587.15594 104.84927 Q 629.09564 83.87942 712.97504 83.87942 L 796.8545 83.87942 L 796.8545 125.81913 L 796.8545 146.78899 L 796.8545 209.69855 Q 796.8545 272.6081 775.88464 293.57797 L 775.88464 314.54782 L 754.91473 314.54782 L 733.9449 335.51767 L 733.9449 335.51767 L 712.97504 335.51767 L 712.97504 335.51767 L 712.97504 335.51767 L 733.9449 356.48752 L 754.91473 356.48752 L 754.91473 377.45737 Q 754.91473 398.42725 733.9449 398.42725 L 712.97504 398.42725 L 712.97504 419.3971 L 712.97504 440.36694 L 712.97504 461.3368 L 712.97504 482.30664 L 712.97504 482.30664 L 712.97504 503.27652 L 733.9449 503.27652 L 754.91473 503.27652 L 754.91473 524.24634 L 754.91473 524.24634 L 775.88464 524.24634 L 775.88464 545.2162 L 775.88464 545.2162 Q 796.8545 545.2162 796.8545 587.15594 L 796.8545 629.09564 L 775.88464 629.09564 L 775.88464 629.09564 L 796.8545 650.0655 Q 838.7942 671.03534 838.7942 692.0052 L 838.7942 712.97504 L 838.7942 733.9449 L 838.7942 754.91473 L 859.76404 754.91473 L 859.76404 754.91473 L 859.76404 775.88464 L 880.7339 775.88464 L 880.7339 796.8545 L 880.7339 817.82434 L 859.76404 817.82434 L 838.7942 796.8545 L 838.7942 796.8545 L 838.7942 796.8545 L 817.82434 796.8545 L 817.82434 796.8545 L 796.8545 796.8545 Q 796.8545 796.8545 775.88464 817.82434 L 754.91473 838.7942 L 754.91473 817.82434 Q 754.91473 796.8545 692.0052 817.82434 L 629.09564 838.7942 L 629.09564 838.7942 L 629.09564 838.7942 L 608.1258 838.7942 L 608.1258 838.7942 L 587.15594 859.76404 L 587.15594 859.76404 L 587.15594 859.76404 Q 566.1861 838.7942 377.45737 838.7942 Q 167.75883 838.7942 167.75883 796.8545 Q 146.78899 775.88464 104.84927 775.88464 L 62.909565 796.8545 L 41.93971 775.88464 L 20.969854 775.88464 L 20.969854 754.91473 L 20.969854 733.9449 L 41.93971 733.9449 Q 62.909565 754.91473 83.87942 754.91473 L 83.87942 754.91473 L 83.87942 754.91473 L 83.87942 754.91473 L 104.84927 650.0655 Q 104.84927 545.2162 125.81913 545.2162 Q 146.78899 545.2162 146.78899 503.27652 Q 167.75883 482.30664 104.84927 461.3368 Q 41.93971 440.36694 20.969854 377.45737 L 0.0 335.51767 L 0.0 293.57797 L 0.0 272.6081 L 0.0 251.63826 L 0.0 230.6684 L 20.969854 230.6684 L 20.969854 251.63826 L 83.87942 209.69855 Q 125.81913 188.72868 146.78899 209.69855 Q 167.75883 209.69855 167.75883 209.69855 Q 167.75883 209.69855 188.72868 209.69855 L 188.72868 209.69855 L 188.72868 209.69855 L 188.72868 209.69855 L 209.69855 209.69855 L 209.69855 209.69855 L 209.69855 209.69855 L 209.69855 209.69855 L 230.6684 209.69855 L 230.6684 209.69855 L 230.6684 188.72868 L 251.63826 188.72868 L 251.63826 188.72868 L 251.63826 167.75883 L 251.63826 167.75883 Q 251.63826 167.75883 293.57797 83.87942 z" svg:height="8.59764mm" draw:style-name="style-150" svg:viewBox="0.0 0.0 880.7339 859.76404" svg:width="8.807339mm" svg:x="54.941017mm" svg:y="126.65792mm"/>
          <draw:path svg:d="M 0.0 62.909565 Q 0.0 0.0 62.909565 0.0 Q 125.81913 0.0 125.81913 20.969854 Q 125.81913 41.93971 83.87942 62.909565 Q 41.93971 83.87942 41.93971 125.81913 Q 41.93971 146.78899 20.969854 125.81913 Q 0.0 125.81913 0.0 62.909565 z" svg:height="1.2581912mm" draw:style-name="style-151" svg:viewBox="0.0 0.0 125.81913 125.81913" svg:width="1.2581912mm" svg:x="111.55962mm" svg:y="199.63301mm"/>
          <draw:path svg:d="M 4277.85 20.969854 L 4298.8203 -3.6379788E-12 L 4298.8203 -3.6379788E-12 L 4298.8203 -3.6379788E-12 L 4298.8203 -3.6379788E-12 L 4319.79 -3.6379788E-12 L 4340.76 -3.6379788E-12 L 4382.6997 -3.6379788E-12 L 4382.6997 20.969854 L 4382.6997 20.969854 L 4361.7295 20.969854 L 4361.7295 41.93971 L 4382.6997 41.93971 L 4403.6694 41.93971 L 4403.6694 62.909565 L 4382.6997 62.909565 L 4382.6997 62.909565 L 4382.6997 83.87942 L 4361.7295 83.87942 Q 4340.76 83.87942 4340.76 104.84927 Q 4340.76 125.81913 4319.79 125.81913 Q 4298.8203 125.81913 4319.79 146.78899 Q 4340.76 146.78899 4340.76 167.75883 Q 4340.76 188.72868 4319.79 209.69855 Q 4298.8203 209.69855 4298.8203 272.6081 Q 4298.8203 335.51767 4298.8203 377.45737 Q 4298.8203 419.3971 4214.941 461.3368 Q 4152.0312 503.27652 4173.001 524.24634 L 4193.9707 545.2162 L 4173.001 545.2162 L 4152.0312 545.2162 L 4152.0312 566.1861 Q 4173.001 587.15594 4173.001 587.15594 L 4173.001 587.15594 L 4193.9707 566.1861 Q 4214.941 566.1861 4214.941 545.2162 Q 4235.9106 503.27652 4256.8804 524.24634 Q 4298.8203 524.24634 4298.8203 566.1861 Q 4298.8203 608.1258 4403.6694 629.09564 Q 4508.5186 629.09564 4550.4585 671.03534 Q 4592.398 692.0052 4634.338 712.97504 Q 4676.2773 754.91473 4844.0366 754.91473 Q 4990.825 754.91473 5053.735 796.8545 Q 5095.675 838.7942 5116.6445 838.7942 L 5137.6143 838.7942 L 5137.6143 859.76404 L 5137.6143 859.76404 L 5158.584 859.76404 L 5158.584 880.7339 L 5158.584 880.7339 L 5179.554 880.7339 L 5179.554 880.7339 L 5179.554 880.7339 L 5179.554 901.70374 L 5179.554 901.70374 L 5200.524 901.70374 L 5200.524 922.6736 L 5200.524 922.6736 L 5221.4937 922.6736 L 5221.4937 922.6736 L 5221.4937 922.6736 L 5137.6143 943.64343 L 5053.735 943.64343 L 5053.735 964.6133 L 5053.735 985.5832 L 5074.7046 985.5832 L 5074.7046 1006.55304 L 5200.524 1027.5228 Q 5326.3433 1048.4927 5347.313 1111.4023 Q 5389.2524 1174.3119 5410.2227 1153.342 Q 5431.1924 1153.342 5431.1924 1132.3722 Q 5452.162 1132.3722 5473.132 1153.342 Q 5473.132 1174.3119 5557.011 1195.2817 Q 5640.8906 1216.2516 5661.861 1258.1913 Q 5682.8306 1279.1611 5682.8306 1300.131 Q 5682.8306 1321.1008 5703.8003 1279.1611 Q 5703.8003 1237.2214 5766.71 1258.1913 Q 5829.6196 1258.1913 5892.5293 1258.1913 Q 5976.4087 1258.1913 5976.4087 1216.2516 Q 5976.4087 1174.3119 5976.4087 1132.3722 L 5976.4087 1111.4023 L 5976.4087 1111.4023 L 5976.4087 1132.3722 L 5976.4087 1132.3722 L 5976.4087 1132.3722 L 5997.3784 1132.3722 L 5997.3784 1132.3722 L 6018.348 1153.342 Q 6039.318 1153.342 6039.318 1174.3119 Q 6039.318 1195.2817 6060.288 1195.2817 Q 6081.258 1216.2516 6102.2275 1216.2516 L 6123.1978 1216.2516 L 6123.1978 1195.2817 Q 6102.2275 1195.2817 6165.137 1174.3119 L 6207.077 1174.3119 L 6207.077 1153.342 L 6228.047 1153.342 L 6228.047 1132.3722 L 6228.047 1111.4023 L 6207.077 1111.4023 L 6207.077 1090.4324 L 6186.107 1090.4324 L 6165.137 1090.4324 L 6165.137 1090.4324 L 6165.137 1069.4625 L 6186.107 1069.4625 L 6186.107 1048.4927 L 6207.077 1048.4927 L 6228.047 1048.4927 L 6228.047 1069.4625 L 6228.047 1069.4625 L 6249.0166 1069.4625 L 6249.0166 1090.4324 L 6269.9863 1111.4023 Q 6290.9565 1153.342 6395.8057 1174.3119 Q 6500.655 1174.3119 6563.5645 1216.2516 Q 6647.444 1237.2214 6647.444 1258.1913 Q 6668.4136 1258.1913 6689.384 1258.1913 Q 6710.3535 1258.1913 6710.3535 1279.1611 Q 6710.3535 1300.131 6794.233 1342.0707 Q 6899.082 1404.9802 6920.052 1425.9501 Q 6961.9917 1425.9501 7024.9014 1509.8295 Q 7087.811 1593.709 7108.781 1614.6788 Q 7129.7505 1614.6788 7129.7505 1656.6185 Q 7108.781 1698.5582 7108.781 1698.5582 L 7108.781 1719.5281 L 7108.781 1719.5281 L 7108.781 1719.5281 L 7129.7505 1719.5281 L 7129.7505 1719.5281 L 7150.72 1740.4979 L 7171.6904 1761.4678 L 7171.6904 1761.4678 L 7192.66 1761.4678 L 7192.66 1761.4678 L 7192.66 1761.4678 L 7192.66 1782.4376 L 7213.63 1782.4376 L 7276.5396 1803.4075 Q 7360.419 1845.3472 7360.419 1866.317 Q 7381.3887 1887.2869 7423.3286 1929.2266 Q 7486.2383 1950.1964 7507.208 2013.1061 Q 7528.1777 2055.0457 7549.1475 2055.0457 L 7549.1475 2055.0457 L 7549.1475 2076.0156 L 7570.1177 2076.0156 L 7570.1177 2076.0156 L 7570.1177 2096.9854 L 7528.1777 2096.9854 Q 7486.2383 2117.9553 7486.2383 2138.925 Q 7465.268 2138.925 7444.2983 2159.895 L 7423.3286 2180.8647 L 7423.3286 2180.8647 L 7444.2983 2180.8647 L 7444.2983 2180.8647 L 7444.2983 2180.8647 L 7444.2983 2180.8647 L 7465.268 2180.8647 L 7486.2383 2180.8647 Q 7507.208 2180.8647 7507.208 2201.8347 Q 7507.208 2222.8047 7549.1475 2243.7744 Q 7591.0874 2264.7444 7653.997 2306.684 Q 7737.8765 2327.6538 7821.756 2348.6238 Q 7905.6353 2348.6238 7947.5747 2348.6238 Q 7989.5146 2348.6238 8010.4844 2369.5935 Q 8031.454 2390.5635 8052.4243 2411.5332 Q 8073.394 2411.5332 8052.4243 2390.5635 Q 8052.4243 2348.6238 8094.364 2348.6238 Q 8136.3037 2348.6238 8136.3037 2348.6238 L 8157.2734 2348.6238 L 8157.2734 2390.5635 Q 8199.213 2411.5332 8199.213 2411.5332 L 8199.213 2432.5032 L 8199.213 2432.5032 L 8199.213 2432.5032 L 8199.213 2474.4429 L 8199.213 2495.4126 L 8199.213 2495.4126 L 8199.213 2516.3826 L 8220.183 2516.3826 L 8241.152 2516.3826 L 8220.183 2537.3523 Q 8199.213 2558.3223 8220.183 2558.3223 Q 8220.183 2558.3223 8241.152 2579.292 L 8262.123 2600.262 L 8262.123 2600.262 L 8241.152 2600.262 L 8241.152 2600.262 L 8241.152 2600.262 L 8241.152 2621.232 Q 8241.152 2621.232 8157.2734 2642.2017 L 8073.394 2642.2017 L 8094.364 2663.1716 L 8115.3335 2684.1414 L 8115.3335 2684.1414 L 8115.3335 2684.1414 L 8136.3037 2684.1414 L 8136.3037 2684.1414 L 8178.243 2705.1113 Q 8220.183 2726.081 8157.2734 2726.081 L 8115.3335 2726.081 L 8157.2734 2747.051 L 8199.213 2747.051 L 8199.213 2768.0208 L 8199.213 2788.9907 L 8178.243 2788.9907 L 8157.2734 2768.0208 L 8115.3335 2768.0208 Q 8094.364 2768.0208 7989.5146 2788.9907 Q 7905.6353 2809.9604 7905.6353 2788.9907 Q 7905.6353 2768.0208 7821.756 2768.0208 Q 7737.8765 2768.0208 7737.8765 2726.081 Q 7737.8765 2705.1113 7653.997 2684.1414 Q 7570.1177 2684.1414 7402.3584 2705.1113 L 7255.57 2726.081 L 7255.57 2747.051 L 7255.57 2768.0208 L 7234.5996 2768.0208 L 7192.66 2768.0208 L 7213.63 2788.9907 L 7234.5996 2809.9604 L 7234.5996 2809.9604 L 7234.5996 2809.9604 L 7192.66 2809.9604 Q 7150.72 2809.9604 6941.022 2768.0208 Q 6731.323 2726.081 6731.323 2747.051 Q 6710.3535 2768.0208 6521.6245 2726.081 Q 6332.896 2684.1414 6311.9263 2705.1113 Q 6311.9263 2726.081 6060.288 2747.051 L 5808.65 2768.0208 L 5787.6797 2768.0208 L 5766.71 2768.0208 L 5724.7705 2788.9907 L 5703.8003 2788.9907 L 5703.8003 2768.0208 Q 5682.8306 2768.0208 5682.8306 2768.0208 L 5682.8306 2768.0208 L 5661.861 2768.0208 Q 5640.8906 2768.0208 5598.951 2788.9907 Q 5536.0415 2809.9604 4214.941 2788.9907 Q 2872.87 2768.0208 2872.87 2726.081 Q 2872.87 2663.1716 2851.9001 2684.1414 Q 2830.9304 2684.1414 2747.051 2705.1113 Q 2684.1414 2726.081 2642.2017 2726.081 Q 2600.262 2726.081 2159.895 2768.0208 Q 1698.5582 2788.9907 1698.5582 2768.0208 Q 1698.5582 2747.051 1530.7994 2788.9907 Q 1342.0707 2809.9604 1237.2214 2830.9304 Q 1132.3722 2851.9001 1111.4023 2809.9604 Q 1111.4023 2768.0208 985.5832 2768.0208 Q 859.76404 2768.0208 775.88464 2788.9907 Q 671.03534 2809.9604 440.36694 2851.9001 Q 188.72868 2872.87 188.72868 2851.9001 Q 188.72868 2809.9604 125.81913 2788.9907 Q 83.87942 2768.0208 62.909565 2705.1113 L 41.93971 2663.1716 L 41.93971 2642.2017 L 20.969854 2621.232 L 20.969854 2621.232 L 20.969854 2600.262 L 20.969854 2600.262 L 20.969854 2600.262 L 0.0 2600.262 L 0.0 2600.262 L 0.0 2579.292 L 20.969854 2579.292 L 20.969854 2558.3223 L 20.969854 2537.3523 L 20.969854 2516.3826 Q 20.969854 2495.4126 20.969854 2264.7444 Q 41.93971 2055.0457 62.909565 1887.2869 L 83.87942 1719.5281 L 83.87942 1719.5281 L 83.87942 1698.5582 L 83.87942 1698.5582 Q 104.84927 1698.5582 104.84927 1677.5884 L 104.84927 1656.6185 L 125.81913 1656.6185 L 125.81913 1635.6487 L 125.81913 1635.6487 L 146.78899 1635.6487 L 146.78899 1614.6788 L 146.78899 1593.709 L 146.78899 1572.7391 L 146.78899 1551.7693 L 146.78899 1467.8898 L 146.78899 1404.9802 L 167.75883 1677.5884 L 167.75883 1950.1964 L 188.72868 1950.1964 L 209.69855 1950.1964 L 209.69855 1887.2869 L 230.6684 1845.3472 L 230.6684 1845.3472 L 230.6684 1845.3472 L 230.6684 1866.317 L 230.6684 1866.317 L 251.63826 1803.4075 Q 272.6081 1761.4678 272.6081 1677.5884 Q 272.6081 1614.6788 293.57797 1614.6788 Q 314.54782 1593.709 335.51767 1635.6487 Q 356.48752 1656.6185 356.48752 1614.6788 Q 398.42725 1572.7391 482.30664 1593.709 Q 566.1861 1593.709 566.1861 1572.7391 Q 566.1861 1551.7693 650.0655 1509.8295 Q 733.9449 1467.8898 733.9449 1446.9199 Q 733.9449 1425.9501 754.91473 1425.9501 Q 775.88464 1425.9501 796.8545 1363.0405 Q 817.82434 1300.131 901.70374 1216.2516 Q 964.6133 1132.3722 985.5832 1069.4625 Q 1027.5228 1006.55304 1069.4625 985.5832 Q 1111.4023 964.6133 1153.342 901.70374 Q 1195.2817 838.7942 1258.1913 796.8545 Q 1342.0707 754.91473 1425.9501 754.91473 Q 1509.8295 712.97504 1530.7994 712.97504 Q 1530.7994 692.0052 1572.7391 692.0052 Q 1614.6788 692.0052 1677.5884 712.97504 Q 1740.4979 733.9449 1740.4979 754.91473 Q 1740.4979 775.88464 1782.4376 775.88464 Q 1824.3773 775.88464 1824.3773 796.8545 Q 1824.3773 817.82434 1887.2869 838.7942 Q 1929.2266 838.7942 1950.1964 880.7339 Q 1950.1964 922.6736 2034.0759 943.64343 Q 2117.9553 964.6133 2138.925 1069.4625 L 2159.895 1174.3119 L 2180.8647 1174.3119 Q 2180.8647 1174.3119 2243.7744 1174.3119 Q 2306.684 1174.3119 2306.684 1153.342 Q 2306.684 1132.3722 2327.6538 1132.3722 Q 2348.6238 1132.3722 2348.6238 1153.342 Q 2348.6238 1174.3119 2411.5332 1153.342 Q 2453.473 1132.3722 2495.4126 1090.4324 Q 2558.3223 1048.4927 2663.1716 985.5832 Q 2768.0208 922.6736 2788.9907 922.6736 Q 2788.9907 901.70374 2830.9304 901.70374 Q 2893.8398 901.70374 2893.8398 880.7339 Q 2893.8398 859.76404 2956.7495 859.76404 Q 2998.6892 838.7942 3019.659 838.7942 Q 3040.629 817.82434 3019.659 796.8545 L 2998.6892 796.8545 L 2998.6892 775.88464 L 2998.6892 775.88464 L 3019.659 754.91473 L 3040.629 733.9449 L 3040.629 733.9449 L 3040.629 754.91473 L 3040.629 754.91473 L 3061.5989 754.91473 L 3082.5686 733.9449 L 3124.5083 712.97504 L 3124.5083 712.97504 Q 3124.5083 712.97504 3145.4783 754.91473 Q 3166.448 775.88464 3187.418 754.91473 Q 3208.3877 754.91473 3208.3877 712.97504 Q 3208.3877 692.0052 3229.3577 712.97504 Q 3250.3274 733.9449 3313.237 754.91473 Q 3397.1165 754.91473 3418.0862 754.91473 Q 3439.0562 712.97504 3460.026 712.97504 Q 3460.026 692.0052 3439.0562 692.0052 Q 3418.0862 671.03534 3460.026 671.03534 Q 3480.9958 671.03534 3501.9658 671.03534 L 3543.9055 671.03534 L 3564.8752 650.0655 L 3585.8452 650.0655 L 3585.8452 629.09564 L 3585.8452 608.1258 L 3564.8752 608.1258 L 3564.8752 587.15594 L 3564.8752 587.15594 L 3585.8452 587.15594 L 3585.8452 587.15594 L 3585.8452 587.15594 L 3564.8752 566.1861 L 3543.9055 545.2162 L 3543.9055 545.2162 Q 3543.9055 545.2162 3522.9355 566.1861 Q 3522.9355 587.15594 3480.9958 566.1861 L 3439.0562 545.2162 L 3439.0562 545.2162 L 3460.026 545.2162 L 3460.026 545.2162 L 3460.026 545.2162 L 3480.9958 524.24634 L 3501.9658 503.27652 L 3480.9958 503.27652 L 3460.026 503.27652 L 3460.026 461.3368 L 3460.026 419.3971 L 3501.9658 419.3971 L 3522.9355 419.3971 L 3522.9355 461.3368 Q 3501.9658 482.30664 3522.9355 503.27652 L 3543.9055 524.24634 L 3543.9055 503.27652 Q 3543.9055 461.3368 3564.8752 461.3368 Q 3585.8452 461.3368 3585.8452 419.3971 Q 3585.8452 398.42725 3669.7246 377.45737 L 3732.634 377.45737 L 3753.604 377.45737 L 3774.5737 377.45737 L 3816.5134 356.48752 L 3858.4531 335.51767 L 3879.423 335.51767 L 3900.3928 335.51767 L 3816.5134 314.54782 Q 3732.634 293.57797 3648.7546 293.57797 L 3564.8752 293.57797 L 3564.8752 272.6081 L 3585.8452 272.6081 L 3585.8452 272.6081 L 3585.8452 251.63826 L 3585.8452 251.63826 L 3585.8452 251.63826 L 3606.815 251.63826 L 3606.815 251.63826 L 3627.785 230.6684 L 3669.7246 209.69855 L 3690.6943 209.69855 L 3711.6643 209.69855 L 3732.634 188.72868 Q 3753.604 188.72868 3753.604 146.78899 Q 3753.604 104.84927 3795.5437 104.84927 Q 3858.4531 104.84927 3858.4531 83.87942 Q 3858.4531 62.909565 3900.3928 62.909565 L 3942.3328 62.909565 L 4026.2122 62.909565 Q 4110.0913 41.93971 4193.9707 41.93971 L 4277.85 41.93971 L 4277.85 20.969854 z M 4235.9106 545.2162 Q 4256.8804 545.2162 4256.8804 545.2162 Q 4256.8804 545.2162 4256.8804 545.2162 Q 4235.9106 545.2162 4235.9106 545.2162 z M 3103.5386 796.8545 L 3124.5083 796.8545 L 3124.5083 817.82434 L 3124.5083 838.7942 L 3103.5386 838.7942 Q 3082.5686 838.7942 3082.5686 817.82434 Q 3082.5686 796.8545 3103.5386 796.8545 z M 1216.2516 880.7339 Q 1237.2214 880.7339 1237.2214 880.7339 Q 1237.2214 880.7339 1237.2214 880.7339 Q 1216.2516 880.7339 1216.2516 880.7339 z M 6521.6245 1237.2214 Q 6521.6245 1237.2214 6542.5947 1237.2214 Q 6542.5947 1258.1913 6521.6245 1258.1913 Q 6521.6245 1258.1913 6521.6245 1237.2214 z M 7066.841 1635.6487 Q 7066.841 1635.6487 7087.811 1635.6487 Q 7087.811 1635.6487 7066.841 1635.6487 Q 7066.841 1635.6487 7066.841 1635.6487 z M 1530.7994 2222.8047 Q 1530.7994 2180.8647 1656.6185 2201.8347 Q 1782.4376 2222.8047 1824.3773 2285.714 Q 1866.317 2348.6238 1887.2869 2348.6238 Q 1908.2567 2348.6238 1866.317 2411.5332 Q 1845.3472 2474.4429 1782.4376 2453.473 Q 1719.5281 2432.5032 1677.5884 2369.5935 Q 1635.6487 2306.684 1593.709 2285.714 Q 1530.7994 2264.7444 1530.7994 2222.8047 z" svg:height="28.519003mm" draw:style-name="style-152" svg:viewBox="0.0 0.0 8262.123 2851.9001" svg:width="82.62122mm" svg:x="6.5006547mm" svg:y="286.0288mm"/>
          <draw:path svg:d="M 83.87942 20.969854 L 83.87942 0.0 L 104.84927 0.0 L 125.81913 0.0 L 146.78899 20.969854 L 188.72868 41.93971 L 188.72868 41.93971 L 188.72868 41.93971 L 209.69855 62.909565 L 230.6684 83.87942 L 230.6684 104.84927 Q 230.6684 125.81913 251.63826 125.81913 Q 272.6081 125.81913 272.6081 167.75883 Q 272.6081 209.69855 251.63826 230.6684 L 230.6684 251.63826 L 230.6684 293.57797 L 230.6684 314.54782 L 251.63826 314.54782 L 272.6081 314.54782 L 251.63826 335.51767 Q 230.6684 335.51767 230.6684 377.45737 L 230.6684 419.3971 L 209.69855 419.3971 L 209.69855 419.3971 L 209.69855 440.36694 L 188.72868 440.36694 L 188.72868 461.3368 L 188.72868 482.30664 L 188.72868 482.30664 Q 188.72868 482.30664 167.75883 503.27652 Q 167.75883 545.2162 146.78899 545.2162 Q 104.84927 545.2162 104.84927 503.27652 Q 104.84927 482.30664 62.909565 461.3368 Q 41.93971 419.3971 62.909565 419.3971 L 62.909565 398.42725 L 62.909565 398.42725 Q 62.909565 398.42725 83.87942 377.45737 L 83.87942 356.48752 L 83.87942 335.51767 L 62.909565 314.54782 L 62.909565 293.57797 Q 62.909565 272.6081 62.909565 251.63826 Q 62.909565 209.69855 41.93971 188.72868 L 20.969854 167.75883 L 20.969854 146.78899 L 20.969854 146.78899 L 9.094947E-13 104.84927 L 9.094947E-13 62.909565 L 20.969854 62.909565 L 62.909565 62.909565 L 62.909565 41.93971 L 62.909565 20.969854 L 83.87942 20.969854 z" svg:height="5.4521623mm" draw:style-name="style-153" svg:viewBox="0.0 0.0 272.6081 545.2162" svg:width="2.7260811mm" svg:x="69.41022mm" svg:y="241.57272mm"/>
          <draw:path svg:d="M 314.54782 0.0 L 377.45737 0.0 L 377.45737 20.969854 Q 377.45737 41.93971 335.51767 62.909565 Q 293.57797 62.909565 335.51767 104.84927 Q 377.45737 104.84927 335.51767 125.81913 Q 293.57797 146.78899 314.54782 146.78899 Q 356.48752 146.78899 398.42725 167.75883 L 440.36694 167.75883 L 440.36694 188.72868 L 440.36694 209.69855 L 461.3368 230.6684 Q 461.3368 251.63826 419.3971 251.63826 Q 398.42725 251.63826 377.45737 293.57797 L 377.45737 335.51767 L 398.42725 335.51767 L 419.3971 335.51767 L 419.3971 356.48752 L 419.3971 377.45737 L 398.42725 377.45737 Q 398.42725 398.42725 398.42725 398.42725 L 419.3971 398.42725 L 419.3971 398.42725 L 419.3971 398.42725 L 356.48752 419.3971 Q 314.54782 419.3971 272.6081 419.3971 Q 230.6684 419.3971 230.6684 440.36694 Q 230.6684 461.3368 209.69855 482.30664 L 209.69855 524.24634 L 188.72868 524.24634 L 167.75883 524.24634 L 167.75883 461.3368 Q 146.78899 398.42725 125.81913 398.42725 Q 83.87942 419.3971 83.87942 398.42725 Q 83.87942 377.45737 62.909565 377.45737 L 41.93971 377.45737 L 41.93971 356.48752 Q 62.909565 356.48752 62.909565 314.54782 Q 62.909565 272.6081 62.909565 251.63826 Q 41.93971 209.69855 20.969854 209.69855 L 9.094947E-13 209.69855 L 9.094947E-13 188.72868 L 20.969854 146.78899 L 20.969854 146.78899 L 20.969854 146.78899 L 20.969854 146.78899 Q 41.93971 146.78899 125.81913 146.78899 Q 209.69855 146.78899 209.69855 104.84927 Q 230.6684 62.909565 251.63826 41.93971 Q 272.6081 20.969854 314.54782 0.0 z" svg:height="5.2424636mm" draw:style-name="style-154" svg:viewBox="0.0 0.0 461.3368 524.24634" svg:width="4.613368mm" svg:x="42.149406mm" svg:y="240.52423mm"/>
          <draw:path svg:d="M 293.57797 3.6379788E-12 L 293.57797 3.6379788E-12 L 293.57797 41.93971 L 293.57797 83.87942 L 293.57797 104.84927 L 293.57797 125.81913 L 293.57797 125.81913 L 293.57797 125.81913 L 293.57797 146.78899 L 293.57797 146.78899 L 314.54782 146.78899 L 314.54782 167.75883 L 335.51767 167.75883 L 335.51767 167.75883 L 335.51767 146.78899 L 335.51767 146.78899 L 356.48752 146.78899 L 356.48752 167.75883 L 377.45737 167.75883 L 377.45737 167.75883 L 377.45737 188.72868 L 377.45737 209.69855 L 419.3971 209.69855 L 461.3368 209.69855 L 461.3368 230.6684 L 461.3368 230.6684 L 503.27652 251.63826 Q 545.2162 293.57797 587.15594 293.57797 L 608.1258 293.57797 L 608.1258 293.57797 L 608.1258 293.57797 L 629.09564 314.54782 L 671.03534 314.54782 L 671.03534 335.51767 L 671.03534 356.48752 L 671.03534 503.27652 Q 692.0052 629.09564 692.0052 692.0052 Q 712.97504 733.9449 712.97504 754.91473 L 712.97504 754.91473 L 671.03534 796.8545 Q 629.09564 817.82434 650.0655 838.7942 Q 650.0655 859.76404 587.15594 838.7942 Q 545.2162 796.8545 545.2162 880.7339 Q 545.2162 943.64343 524.24634 964.6133 Q 503.27652 964.6133 503.27652 985.5832 Q 503.27652 1006.55304 524.24634 1048.4927 L 524.24634 1111.4023 L 503.27652 1111.4023 L 482.30664 1090.4324 L 461.3368 1090.4324 L 440.36694 1090.4324 L 440.36694 1111.4023 L 419.3971 1111.4023 L 419.3971 1111.4023 L 419.3971 1132.3722 L 377.45737 1132.3722 L 335.51767 1132.3722 L 335.51767 1111.4023 L 335.51767 1111.4023 L 356.48752 1090.4324 L 377.45737 1069.4625 L 377.45737 1069.4625 L 377.45737 1048.4927 L 377.45737 1048.4927 Q 377.45737 1048.4927 335.51767 964.6133 Q 293.57797 901.70374 293.57797 880.7339 Q 293.57797 838.7942 272.6081 838.7942 Q 251.63826 838.7942 251.63826 817.82434 Q 251.63826 796.8545 167.75883 775.88464 Q 83.87942 754.91473 83.87942 775.88464 Q 83.87942 796.8545 62.909565 796.8545 L 41.93971 796.8545 L 41.93971 775.88464 Q 41.93971 754.91473 41.93971 671.03534 Q 41.93971 608.1258 20.969854 608.1258 Q -1.8189894E-12 629.09564 20.969854 587.15594 Q 41.93971 545.2162 20.969854 545.2162 Q -1.8189894E-12 545.2162 -1.8189894E-12 503.27652 Q -1.8189894E-12 461.3368 20.969854 461.3368 Q 41.93971 461.3368 41.93971 398.42725 Q 41.93971 356.48752 20.969854 356.48752 Q -1.8189894E-12 335.51767 -1.8189894E-12 314.54782 Q 20.969854 293.57797 41.93971 293.57797 Q 62.909565 293.57797 62.909565 272.6081 Q 62.909565 251.63826 83.87942 251.63826 Q 104.84927 251.63826 125.81913 209.69855 L 125.81913 167.75883 L 125.81913 167.75883 Q 125.81913 146.78899 146.78899 146.78899 L 146.78899 146.78899 L 146.78899 125.81913 Q 146.78899 104.84927 167.75883 104.84927 Q 188.72868 83.87942 209.69855 62.909565 L 230.6684 20.969854 L 251.63826 20.969854 L 272.6081 3.6379788E-12 L 272.6081 3.6379788E-12 Q 293.57797 3.6379788E-12 293.57797 3.6379788E-12 z M 167.75883 146.78899 Q 167.75883 146.78899 188.72868 146.78899 Q 188.72868 167.75883 167.75883 167.75883 Q 167.75883 167.75883 167.75883 146.78899 z M 650.0655 671.03534 Q 671.03534 671.03534 671.03534 671.03534 Q 671.03534 671.03534 671.03534 671.03534 Q 650.0655 671.03534 650.0655 671.03534 z" svg:height="11.323722mm" draw:style-name="style-155" svg:viewBox="0.0 0.0 712.97504 1132.3722" svg:width="7.1297507mm" svg:x="83.04063mm" svg:y="276.8021mm"/>
          <draw:path svg:d="M 104.84927 41.93971 L 125.81913 1.8189894E-12 L 125.81913 1.8189894E-12 L 146.78899 1.8189894E-12 L 146.78899 20.969854 L 146.78899 41.93971 L 167.75883 62.909565 Q 188.72868 62.909565 209.69855 83.87942 Q 230.6684 104.84927 272.6081 104.84927 Q 314.54782 104.84927 314.54782 125.81913 L 314.54782 146.78899 L 335.51767 146.78899 L 356.48752 146.78899 L 356.48752 167.75883 L 356.48752 167.75883 L 377.45737 188.72868 L 398.42725 209.69855 L 398.42725 230.6684 L 398.42725 251.63826 L 419.3971 251.63826 L 419.3971 272.6081 L 440.36694 272.6081 L 461.3368 272.6081 L 482.30664 272.6081 Q 503.27652 272.6081 503.27652 356.48752 Q 524.24634 440.36694 503.27652 482.30664 L 503.27652 524.24634 L 482.30664 524.24634 Q 461.3368 524.24634 461.3368 482.30664 Q 440.36694 440.36694 419.3971 440.36694 L 398.42725 461.3368 L 398.42725 440.36694 Q 398.42725 398.42725 335.51767 377.45737 Q 293.57797 356.48752 251.63826 293.57797 Q 188.72868 230.6684 125.81913 209.69855 L 62.909565 188.72868 L 62.909565 188.72868 L 62.909565 188.72868 L 41.93971 188.72868 L 41.93971 188.72868 L 41.93971 167.75883 L 20.969854 167.75883 L 20.969854 167.75883 L 20.969854 146.78899 L 20.969854 146.78899 L 20.969854 146.78899 L 0.0 146.78899 L 0.0 146.78899 L 0.0 125.81913 L 0.0 125.81913 L 0.0 104.84927 Q 20.969854 104.84927 41.93971 104.84927 Q 83.87942 83.87942 104.84927 41.93971 z" svg:height="5.2424636mm" draw:style-name="style-156" svg:viewBox="0.0 0.0 503.27652 524.24634" svg:width="5.032765mm" svg:x="80.73394mm" svg:y="163.77457mm"/>
          <draw:path svg:d="M 692.0052 0.0 L 733.9449 0.0 L 733.9449 20.969854 L 754.91473 20.969854 L 712.97504 83.87942 Q 712.97504 146.78899 692.0052 209.69855 Q 692.0052 251.63826 712.97504 251.63826 Q 733.9449 251.63826 754.91473 293.57797 Q 796.8545 335.51767 880.7339 335.51767 Q 964.6133 335.51767 1006.55304 377.45737 Q 1006.55304 440.36694 1006.55304 461.3368 L 1006.55304 503.27652 L 1027.5228 503.27652 L 1027.5228 503.27652 L 1027.5228 524.24634 L 1048.4927 524.24634 L 1048.4927 545.2162 L 1048.4927 566.1861 L 1069.4625 566.1861 L 1069.4625 587.15594 L 1090.4324 587.15594 L 1132.3722 587.15594 L 1153.342 608.1258 Q 1174.3119 629.09564 1174.3119 671.03534 Q 1132.3722 712.97504 1216.2516 754.91473 Q 1258.1913 775.88464 1279.1611 859.76404 Q 1300.131 943.64343 1300.131 1006.55304 L 1300.131 1090.4324 L 1300.131 1090.4324 L 1300.131 1090.4324 L 1321.1008 1090.4324 L 1342.0707 1090.4324 L 1363.0405 1111.4023 Q 1384.0104 1132.3722 1404.9802 1195.2817 L 1425.9501 1258.1913 L 1425.9501 1258.1913 L 1425.9501 1258.1913 L 1425.9501 1279.1611 L 1404.9802 1279.1611 L 1404.9802 1279.1611 L 1384.0104 1279.1611 L 1384.0104 1300.131 L 1384.0104 1300.131 L 1384.0104 1300.131 L 1384.0104 1300.131 L 1363.0405 1300.131 L 1363.0405 1300.131 L 1342.0707 1300.131 Q 1321.1008 1300.131 1321.1008 1279.1611 Q 1300.131 1258.1913 1300.131 1258.1913 Q 1279.1611 1258.1913 1258.1913 1279.1611 Q 1258.1913 1321.1008 1216.2516 1300.131 Q 1195.2817 1300.131 1195.2817 1321.1008 Q 1195.2817 1342.0707 1216.2516 1342.0707 Q 1237.2214 1342.0707 1216.2516 1363.0405 L 1174.3119 1384.0104 L 1174.3119 1404.9802 L 1174.3119 1425.9501 L 1174.3119 1425.9501 L 1153.342 1425.9501 L 1132.3722 1404.9802 L 1090.4324 1384.0104 L 1090.4324 1384.0104 L 1090.4324 1384.0104 L 1069.4625 1384.0104 L 1069.4625 1384.0104 L 1069.4625 1363.0405 L 1048.4927 1363.0405 L 1048.4927 1363.0405 L 1048.4927 1342.0707 L 1090.4324 1342.0707 Q 1132.3722 1342.0707 1132.3722 1300.131 Q 1132.3722 1258.1913 1111.4023 1258.1913 Q 1090.4324 1258.1913 1069.4625 1195.2817 Q 1048.4927 1153.342 1048.4927 1153.342 Q 1027.5228 1132.3722 1006.55304 1111.4023 Q 964.6133 1069.4625 922.6736 1048.4927 Q 880.7339 1048.4927 859.76404 985.5832 Q 838.7942 922.6736 880.7339 880.7339 L 922.6736 859.76404 L 922.6736 838.7942 L 922.6736 817.82434 L 901.70374 817.82434 L 901.70374 796.8545 L 901.70374 796.8545 L 880.7339 796.8545 L 880.7339 796.8545 L 880.7339 796.8545 L 880.7339 817.82434 L 880.7339 817.82434 L 859.76404 838.7942 L 838.7942 859.76404 L 838.7942 859.76404 L 838.7942 880.7339 L 838.7942 880.7339 Q 838.7942 880.7339 817.82434 901.70374 Q 796.8545 922.6736 692.0052 922.6736 Q 587.15594 922.6736 503.27652 880.7339 Q 419.3971 838.7942 377.45737 712.97504 L 335.51767 587.15594 L 335.51767 587.15594 L 335.51767 587.15594 L 335.51767 608.1258 Q 335.51767 608.1258 293.57797 629.09564 Q 251.63826 650.0655 167.75883 629.09564 L 83.87942 629.09564 L 83.87942 608.1258 L 83.87942 587.15594 L 62.909565 587.15594 L 62.909565 587.15594 L 62.909565 566.1861 L 41.93971 566.1861 L 41.93971 566.1861 L 41.93971 545.2162 L 41.93971 545.2162 L 41.93971 545.2162 L 20.969854 545.2162 L 20.969854 545.2162 L 20.969854 524.24634 L 0.0 524.24634 L 0.0 524.24634 L 0.0 524.24634 L 0.0 524.24634 L 0.0 503.27652 L 20.969854 503.27652 L 41.93971 503.27652 L 41.93971 461.3368 L 41.93971 419.3971 L 62.909565 419.3971 L 62.909565 419.3971 L 83.87942 419.3971 Q 83.87942 419.3971 146.78899 377.45737 Q 209.69855 335.51767 209.69855 293.57797 L 188.72868 272.6081 L 209.69855 272.6081 Q 230.6684 293.57797 272.6081 293.57797 Q 314.54782 293.57797 335.51767 230.6684 Q 377.45737 167.75883 356.48752 146.78899 Q 356.48752 125.81913 419.3971 125.81913 Q 461.3368 104.84927 461.3368 83.87942 Q 461.3368 62.909565 503.27652 41.93971 L 566.1861 41.93971 L 608.1258 20.969854 Q 650.0655 0.0 692.0052 0.0 z M 146.78899 419.3971 Q 167.75883 419.3971 167.75883 419.3971 Q 167.75883 419.3971 167.75883 419.3971 Q 146.78899 419.3971 146.78899 419.3971 z" svg:height="14.259501mm" draw:style-name="style-157" svg:viewBox="0.0 0.0 1425.9501 1425.9501" svg:width="14.259501mm" svg:x="94.783745mm" svg:y="164.82306mm"/>
          <draw:path svg:d="M 41.93971 20.969854 L 41.93971 0.0 L 62.909565 0.0 L 62.909565 0.0 L 62.909565 0.0 L 62.909565 0.0 L 83.87942 20.969854 L 104.84927 41.93971 L 125.81913 83.87942 Q 167.75883 146.78899 230.6684 125.81913 Q 272.6081 125.81913 272.6081 146.78899 Q 293.57797 188.72868 356.48752 167.75883 Q 419.3971 167.75883 419.3971 188.72868 Q 419.3971 230.6684 482.30664 251.63826 Q 524.24634 272.6081 524.24634 272.6081 Q 524.24634 314.54782 566.1861 314.54782 L 587.15594 314.54782 L 608.1258 293.57797 L 650.0655 293.57797 L 650.0655 293.57797 Q 650.0655 314.54782 650.0655 314.54782 L 671.03534 314.54782 L 650.0655 356.48752 Q 608.1258 398.42725 566.1861 419.3971 L 524.24634 440.36694 L 524.24634 440.36694 L 503.27652 440.36694 L 503.27652 419.3971 Q 482.30664 419.3971 482.30664 419.3971 Q 461.3368 398.42725 398.42725 419.3971 L 314.54782 419.3971 L 314.54782 398.42725 Q 314.54782 398.42725 230.6684 377.45737 Q 146.78899 356.48752 146.78899 314.54782 Q 146.78899 272.6081 104.84927 272.6081 Q 62.909565 272.6081 62.909565 293.57797 L 41.93971 314.54782 L 41.93971 314.54782 L 20.969854 314.54782 L 20.969854 272.6081 L 20.969854 251.63826 L 0.0 251.63826 L 0.0 230.6684 L 0.0 230.6684 L 20.969854 230.6684 L 20.969854 230.6684 L 20.969854 230.6684 L 41.93971 209.69855 Q 62.909565 188.72868 41.93971 188.72868 Q 20.969854 188.72868 62.909565 167.75883 Q 83.87942 146.78899 83.87942 125.81913 L 83.87942 104.84927 L 62.909565 104.84927 Q 41.93971 104.84927 20.969854 83.87942 Q 0.0 83.87942 0.0 62.909565 Q 0.0 41.93971 20.969854 41.93971 Q 41.93971 41.93971 41.93971 20.969854 z" svg:height="4.4036694mm" draw:style-name="style-158" svg:viewBox="0.0 0.0 671.03534 440.36694" svg:width="6.7103534mm" svg:x="94.15465mm" svg:y="276.17297mm"/>
          <draw:path svg:d="M 398.42725 0.0 L 461.3368 0.0 L 461.3368 104.84927 Q 461.3368 209.69855 440.36694 209.69855 L 398.42725 209.69855 L 398.42725 209.69855 Q 398.42725 188.72868 377.45737 188.72868 L 377.45737 188.72868 L 377.45737 167.75883 Q 356.48752 167.75883 356.48752 167.75883 L 356.48752 167.75883 L 356.48752 146.78899 Q 335.51767 125.81913 314.54782 104.84927 Q 272.6081 104.84927 230.6684 188.72868 Q 209.69855 272.6081 146.78899 272.6081 Q 83.87942 293.57797 62.909565 272.6081 L 20.969854 251.63826 L 20.969854 251.63826 L 20.969854 251.63826 L 20.969854 209.69855 L 20.969854 188.72868 L 20.969854 188.72868 L 20.969854 167.75883 L 20.969854 167.75883 L 20.969854 167.75883 L 0.0 146.78899 L 0.0 125.81913 L 41.93971 125.81913 L 83.87942 125.81913 L 83.87942 104.84927 L 104.84927 104.84927 L 104.84927 104.84927 L 104.84927 83.87942 L 104.84927 83.87942 Q 104.84927 83.87942 146.78899 41.93971 Q 188.72868 0.0 272.6081 20.969854 Q 335.51767 20.969854 335.51767 0.0 Q 335.51767 -20.969854 398.42725 0.0 z" svg:height="2.7260811mm" draw:style-name="style-159" svg:viewBox="0.0 0.0 461.3368 272.6081" svg:width="4.613368mm" svg:x="45.92398mm" svg:y="236.95935mm"/>
          <draw:path svg:d="M 125.81913 62.909565 L 125.81913 0.0 L 125.81913 0.0 L 146.78899 0.0 L 146.78899 0.0 L 146.78899 0.0 L 146.78899 41.93971 Q 167.75883 62.909565 251.63826 83.87942 Q 335.51767 83.87942 419.3971 62.909565 Q 482.30664 20.969854 503.27652 41.93971 Q 524.24634 62.909565 524.24634 104.84927 L 524.24634 146.78899 L 524.24634 167.75883 Q 524.24634 209.69855 503.27652 209.69855 Q 482.30664 209.69855 419.3971 209.69855 L 356.48752 209.69855 L 377.45737 251.63826 Q 398.42725 251.63826 440.36694 272.6081 Q 461.3368 293.57797 440.36694 335.51767 Q 419.3971 377.45737 398.42725 377.45737 Q 377.45737 377.45737 377.45737 419.3971 Q 377.45737 440.36694 356.48752 440.36694 L 335.51767 440.36694 L 335.51767 482.30664 L 335.51767 524.24634 L 335.51767 524.24634 L 335.51767 545.2162 L 314.54782 545.2162 L 272.6081 545.2162 L 272.6081 503.27652 L 272.6081 461.3368 L 251.63826 461.3368 L 230.6684 461.3368 L 209.69855 461.3368 L 188.72868 461.3368 L 188.72868 461.3368 Q 188.72868 440.36694 230.6684 356.48752 L 272.6081 272.6081 L 209.69855 272.6081 Q 146.78899 272.6081 146.78899 293.57797 Q 125.81913 335.51767 104.84927 293.57797 L 62.909565 272.6081 L 62.909565 272.6081 L 62.909565 293.57797 L 62.909565 293.57797 L 41.93971 293.57797 L 41.93971 272.6081 L 20.969854 272.6081 L 20.969854 251.63826 L 20.969854 230.6684 L 0.0 230.6684 L 0.0 209.69855 L 0.0 209.69855 L 0.0 209.69855 L 20.969854 209.69855 L 20.969854 209.69855 L 20.969854 188.72868 L 20.969854 188.72868 L 20.969854 188.72868 L 20.969854 188.72868 L 41.93971 146.78899 L 62.909565 104.84927 L 62.909565 104.84927 L 62.909565 125.81913 L 104.84927 125.81913 Q 125.81913 125.81913 125.81913 62.909565 z M 335.51767 335.51767 Q 356.48752 293.57797 356.48752 335.51767 Q 377.45737 356.48752 356.48752 356.48752 Q 335.51767 356.48752 335.51767 335.51767 z" svg:height="5.4521623mm" draw:style-name="style-160" svg:viewBox="0.0 0.0 524.24634 545.2162" svg:width="5.2424636mm" svg:x="106.73656mm" svg:y="227.31322mm"/>
          <draw:path svg:d="M 817.82434 62.909565 L 880.7339 0.0 L 880.7339 0.0 L 880.7339 20.969854 L 943.64343 20.969854 Q 985.5832 20.969854 1006.55304 41.93971 Q 1027.5228 62.909565 1090.4324 83.87942 Q 1153.342 125.81913 1174.3119 146.78899 Q 1195.2817 188.72868 1195.2817 167.75883 Q 1195.2817 146.78899 1237.2214 188.72868 Q 1279.1611 209.69855 1300.131 272.6081 Q 1342.0707 314.54782 1384.0104 356.48752 Q 1404.9802 398.42725 1425.9501 440.36694 Q 1446.9199 461.3368 1446.9199 440.36694 Q 1446.9199 419.3971 1488.8596 419.3971 Q 1530.7994 419.3971 1530.7994 440.36694 Q 1530.7994 461.3368 1509.8295 461.3368 Q 1488.8596 461.3368 1488.8596 566.1861 L 1488.8596 671.03534 L 1488.8596 775.88464 Q 1488.8596 880.7339 1509.8295 859.76404 Q 1530.7994 859.76404 1593.709 985.5832 Q 1656.6185 1111.4023 1635.6487 1111.4023 Q 1635.6487 1111.4023 1572.7391 1132.3722 L 1509.8295 1153.342 L 1530.7994 1153.342 L 1572.7391 1153.342 L 1635.6487 1174.3119 Q 1698.5582 1195.2817 1677.5884 1216.2516 Q 1656.6185 1258.1913 1635.6487 1258.1913 L 1635.6487 1279.1611 L 1677.5884 1279.1611 L 1719.5281 1279.1611 L 1740.4979 1300.131 L 1761.4678 1300.131 L 1761.4678 1321.1008 L 1761.4678 1321.1008 L 1740.4979 1321.1008 L 1698.5582 1321.1008 L 1698.5582 1342.0707 L 1698.5582 1342.0707 L 1593.709 1384.0104 Q 1509.8295 1425.9501 1530.7994 1467.8898 Q 1530.7994 1509.8295 1446.9199 1509.8295 Q 1363.0405 1509.8295 1342.0707 1614.6788 Q 1321.1008 1719.5281 1279.1611 1803.4075 Q 1237.2214 1887.2869 1237.2214 1950.1964 L 1237.2214 1992.1362 L 1237.2214 1992.1362 L 1237.2214 1992.1362 L 1237.2214 2013.1061 L 1237.2214 2013.1061 L 1258.1913 2013.1061 L 1258.1913 2034.0759 L 1321.1008 2013.1061 Q 1363.0405 1992.1362 1384.0104 1992.1362 L 1404.9802 1992.1362 L 1404.9802 1971.1664 L 1404.9802 1971.1664 L 1425.9501 1971.1664 L 1425.9501 1992.1362 L 1425.9501 1992.1362 L 1446.9199 1992.1362 L 1446.9199 1992.1362 L 1446.9199 1992.1362 L 1446.9199 2013.1061 L 1446.9199 2013.1061 L 1467.8898 2034.0759 L 1467.8898 2055.0457 L 1446.9199 2055.0457 L 1425.9501 2034.0759 L 1425.9501 2034.0759 L 1404.9802 2034.0759 L 1404.9802 2034.0759 L 1404.9802 2034.0759 L 1384.0104 2055.0457 L 1363.0405 2076.0156 L 1363.0405 2076.0156 L 1363.0405 2076.0156 L 1342.0707 2096.9854 L 1321.1008 2117.9553 L 1321.1008 2117.9553 L 1321.1008 2117.9553 L 1300.131 2096.9854 Q 1279.1611 2076.0156 1279.1611 2076.0156 Q 1258.1913 2076.0156 1027.5228 2076.0156 Q 796.8545 2076.0156 754.91473 2096.9854 Q 712.97504 2117.9553 650.0655 2013.1061 Q 608.1258 1929.2266 608.1258 1866.317 Q 608.1258 1824.3773 587.15594 1824.3773 Q 566.1861 1824.3773 566.1861 1782.4376 Q 566.1861 1761.4678 524.24634 1761.4678 Q 482.30664 1782.4376 482.30664 1719.5281 Q 461.3368 1656.6185 419.3971 1656.6185 L 377.45737 1677.5884 L 377.45737 1656.6185 Q 356.48752 1656.6185 356.48752 1656.6185 L 356.48752 1656.6185 L 356.48752 1656.6185 Q 335.51767 1656.6185 272.6081 1572.7391 Q 230.6684 1509.8295 209.69855 1363.0405 L 209.69855 1237.2214 L 188.72868 1237.2214 Q 167.75883 1237.2214 104.84927 1258.1913 L 62.909565 1279.1611 L 62.909565 1258.1913 L 62.909565 1258.1913 L 41.93971 1237.2214 L 20.969854 1216.2516 L 20.969854 1195.2817 Q 20.969854 1153.342 83.87942 1111.4023 L 146.78899 1048.4927 L 146.78899 1027.5228 L 146.78899 985.5832 L 125.81913 985.5832 L 104.84927 985.5832 L 62.909565 964.6133 L 20.969854 964.6133 L 20.969854 943.64343 L 20.969854 943.64343 L 0.0 922.6736 L 0.0 901.70374 L 41.93971 901.70374 Q 83.87942 901.70374 125.81913 880.7339 Q 167.75883 859.76404 146.78899 817.82434 Q 125.81913 775.88464 167.75883 754.91473 Q 209.69855 733.9449 209.69855 712.97504 L 209.69855 692.0052 L 209.69855 692.0052 Q 209.69855 692.0052 230.6684 671.03534 Q 272.6081 650.0655 335.51767 629.09564 Q 398.42725 608.1258 377.45737 545.2162 Q 356.48752 503.27652 419.3971 482.30664 Q 461.3368 482.30664 482.30664 440.36694 Q 482.30664 419.3971 461.3368 419.3971 Q 419.3971 419.3971 419.3971 398.42725 L 419.3971 377.45737 L 440.36694 377.45737 L 482.30664 356.48752 L 503.27652 356.48752 Q 524.24634 356.48752 587.15594 356.48752 Q 650.0655 356.48752 650.0655 251.63826 Q 650.0655 146.78899 692.0052 125.81913 Q 754.91473 104.84927 817.82434 62.909565 z" svg:height="21.179554mm" draw:style-name="style-161" svg:viewBox="0.0 0.0 1761.4678 2117.9553" svg:width="17.614677mm" svg:x="50.53735mm" svg:y="145.7405mm"/>
          <draw:path svg:d="M 2914.8098 20.969854 L 2914.8098 41.93971 L 2935.7795 188.72868 Q 2956.7495 335.51767 2956.7495 629.09564 Q 2956.7495 922.6736 2914.8098 1027.5228 Q 2914.8098 1153.342 2893.8398 1174.3119 Q 2872.87 1195.2817 2851.9001 1216.2516 Q 2830.9304 1216.2516 2851.9001 1237.2214 Q 2872.87 1237.2214 2914.8098 1363.0405 Q 2956.7495 1509.8295 2914.8098 1530.7994 Q 2914.8098 1572.7391 2956.7495 1593.709 Q 2998.6892 1614.6788 3019.659 1614.6788 Q 3040.629 1614.6788 3061.5989 1614.6788 Q 3082.5686 1635.6487 3082.5686 1698.5582 Q 3082.5686 1782.4376 3124.5083 1824.3773 Q 3124.5083 1845.3472 3124.5083 1866.317 Q 3124.5083 1866.317 3103.5386 1908.2567 L 3103.5386 1950.1964 L 3082.5686 1950.1964 L 3061.5989 1950.1964 L 3040.629 1950.1964 Q 3019.659 1950.1964 3019.659 1992.1362 Q 3019.659 2034.0759 2998.6892 2096.9854 Q 2956.7495 2159.895 2956.7495 2201.8347 Q 2956.7495 2243.7744 2956.7495 2285.714 Q 2935.7795 2306.684 2956.7495 2306.684 Q 2977.7192 2306.684 2998.6892 2285.714 Q 2998.6892 2285.714 3019.659 2285.714 Q 3040.629 2285.714 2998.6892 2369.5935 Q 2956.7495 2474.4429 2977.7192 2516.3826 Q 2977.7192 2558.3223 2914.8098 2579.292 Q 2872.87 2579.292 2893.8398 2663.1716 Q 2914.8098 2747.051 2872.87 2893.8398 Q 2851.9001 3040.629 2830.9304 3040.629 Q 2809.9604 3040.629 2809.9604 3019.659 Q 2809.9604 2998.6892 2768.0208 3019.659 Q 2747.051 3040.629 2705.1113 3145.4783 Q 2663.1716 3250.3274 2684.1414 3355.1768 Q 2705.1113 3480.9958 2726.081 3522.9355 Q 2747.051 3585.8452 2726.081 3585.8452 Q 2705.1113 3585.8452 2726.081 3627.785 Q 2747.051 3690.6943 2684.1414 3795.5437 Q 2621.232 3921.3628 2558.3223 3963.3025 Q 2495.4126 4005.2422 2474.4429 4047.182 Q 2453.473 4089.1216 2432.5032 4110.0913 Q 2411.5332 4110.0913 2411.5332 4131.0615 Q 2411.5332 4173.001 2390.5635 4173.001 Q 2369.5935 4173.001 2327.6538 4235.9106 Q 2306.684 4298.8203 2243.7744 4298.8203 Q 2201.8347 4319.79 2201.8347 4340.76 L 2201.8347 4382.6997 L 2180.8647 4382.6997 L 2180.8647 4382.6997 L 2180.8647 4403.6694 L 2159.895 4403.6694 L 2159.895 4424.639 L 2159.895 4445.6094 L 2138.925 4445.6094 L 2138.925 4466.579 L 2138.925 4466.579 L 2117.9553 4466.579 L 2117.9553 4487.549 L 2117.9553 4508.5186 L 2117.9553 4508.5186 Q 2117.9553 4508.5186 2096.9854 4508.5186 L 2096.9854 4529.489 L 2096.9854 4529.489 Q 2076.0156 4529.489 2076.0156 4550.4585 L 2076.0156 4571.428 L 2076.0156 4571.428 Q 2055.0457 4592.398 2076.0156 4592.398 L 2076.0156 4592.398 L 2076.0156 4592.398 Q 2076.0156 4613.368 2096.9854 4634.338 L 2096.9854 4634.338 L 2055.0457 4634.338 Q 2013.1061 4634.338 1635.6487 4634.338 Q 1258.1913 4592.398 1153.342 4613.368 Q 1069.4625 4634.338 1069.4625 4613.368 Q 1069.4625 4592.398 943.64343 4592.398 Q 838.7942 4592.398 838.7942 4613.368 L 838.7942 4634.338 L 775.88464 4634.338 Q 733.9449 4634.338 733.9449 4613.368 Q 733.9449 4592.398 377.45737 4592.398 L 20.969854 4571.428 L 20.969854 4550.4585 L 20.969854 4550.4585 L 1.8189894E-12 4550.4585 L 1.8189894E-12 4550.4585 L 20.969854 4529.489 L 62.909565 4508.5186 L 20.969854 4508.5186 L 1.8189894E-12 4508.5186 L 1.8189894E-12 4487.549 L 20.969854 4466.579 L 20.969854 4466.579 L 20.969854 4466.579 L 20.969854 4445.6094 L 20.969854 4445.6094 L 1.8189894E-12 4445.6094 L 1.8189894E-12 4424.639 L 1.8189894E-12 4424.639 Q 20.969854 4424.639 104.84927 4382.6997 Q 188.72868 4361.7295 188.72868 4340.76 Q 188.72868 4319.79 167.75883 4298.8203 L 146.78899 4298.8203 L 146.78899 4277.85 L 146.78899 4256.8804 L 146.78899 4256.8804 L 146.78899 4256.8804 L 146.78899 4235.9106 L 146.78899 4235.9106 L 167.75883 4235.9106 L 167.75883 4256.8804 L 188.72868 4256.8804 L 209.69855 4256.8804 L 230.6684 4298.8203 Q 251.63826 4340.76 272.6081 4340.76 Q 272.6081 4340.76 356.48752 4340.76 L 419.3971 4340.76 L 419.3971 4319.79 L 398.42725 4319.79 L 398.42725 4319.79 L 398.42725 4298.8203 L 356.48752 4298.8203 Q 335.51767 4298.8203 335.51767 4277.85 L 314.54782 4256.8804 L 314.54782 4235.9106 L 314.54782 4214.941 L 335.51767 4214.941 L 335.51767 4214.941 L 335.51767 4193.9707 L 356.48752 4193.9707 L 356.48752 4193.9707 L 356.48752 4214.941 L 356.48752 4214.941 L 356.48752 4214.941 L 377.45737 4214.941 L 377.45737 4214.941 L 377.45737 4235.9106 L 398.42725 4235.9106 L 398.42725 4235.9106 L 398.42725 4256.8804 L 419.3971 4256.8804 Q 440.36694 4256.8804 461.3368 4277.85 Q 482.30664 4277.85 545.2162 4256.8804 Q 587.15594 4256.8804 629.09564 4193.9707 Q 671.03534 4152.0312 754.91473 4110.0913 Q 838.7942 4089.1216 943.64343 4089.1216 Q 1027.5228 4131.0615 1048.4927 4131.0615 Q 1069.4625 4131.0615 1237.2214 4152.0312 Q 1425.9501 4173.001 1488.8596 4152.0312 Q 1572.7391 4131.0615 1572.7391 4110.0913 Q 1572.7391 4089.1216 1614.6788 4089.1216 Q 1635.6487 4089.1216 1740.4979 3984.2725 Q 1866.317 3900.3928 1887.2869 3837.4834 Q 1908.2567 3774.5737 1908.2567 3732.634 Q 1887.2869 3669.7246 1866.317 3564.8752 Q 1866.317 3460.026 1803.4075 3397.1165 Q 1761.4678 3334.2068 1698.5582 3334.2068 Q 1656.6185 3334.2068 1656.6185 3313.237 Q 1656.6185 3292.267 1614.6788 3313.237 Q 1593.709 3334.2068 1446.9199 3334.2068 Q 1321.1008 3355.1768 1321.1008 3376.1465 Q 1321.1008 3397.1165 1279.1611 3397.1165 L 1258.1913 3397.1165 L 1258.1913 3376.1465 L 1237.2214 3355.1768 L 1237.2214 3355.1768 L 1237.2214 3334.2068 L 1237.2214 3334.2068 L 1237.2214 3334.2068 L 1216.2516 3334.2068 Q 1216.2516 3334.2068 1237.2214 3334.2068 Q 1279.1611 3334.2068 1279.1611 3334.2068 Q 1279.1611 3292.267 1195.2817 3250.3274 Q 1111.4023 3208.3877 1048.4927 3208.3877 L 985.5832 3187.418 L 985.5832 3166.448 L 985.5832 3145.4783 L 1006.55304 3145.4783 L 1027.5228 3124.5083 L 1069.4625 3124.5083 Q 1090.4324 3124.5083 1111.4023 3124.5083 Q 1111.4023 3124.5083 1111.4023 3124.5083 L 1132.3722 3124.5083 L 1132.3722 3124.5083 L 1153.342 3124.5083 L 1153.342 3124.5083 L 1153.342 3124.5083 L 1153.342 3103.5386 L 1153.342 3103.5386 L 1132.3722 3103.5386 L 1132.3722 3082.5686 L 1153.342 3082.5686 L 1174.3119 3082.5686 L 1153.342 3061.5989 Q 1111.4023 3040.629 1111.4023 3040.629 L 1090.4324 3040.629 L 1069.4625 3019.659 L 1048.4927 2998.6892 L 1048.4927 2998.6892 L 1069.4625 2998.6892 L 1069.4625 2998.6892 L 1069.4625 2998.6892 L 1069.4625 2977.7192 L 1069.4625 2977.7192 L 1090.4324 2977.7192 L 1090.4324 2998.6892 L 1111.4023 2998.6892 Q 1153.342 2998.6892 1195.2817 2998.6892 Q 1237.2214 2998.6892 1279.1611 2977.7192 Q 1321.1008 2956.7495 1363.0405 2935.7795 Q 1404.9802 2914.8098 1425.9501 2851.9001 Q 1446.9199 2768.0208 1467.8898 2705.1113 L 1488.8596 2621.232 L 1530.7994 2621.232 L 1551.7693 2621.232 L 1572.7391 2663.1716 Q 1572.7391 2684.1414 1698.5582 2684.1414 Q 1824.3773 2705.1113 1908.2567 2705.1113 L 1992.1362 2705.1113 L 1992.1362 2684.1414 L 1992.1362 2684.1414 L 2013.1061 2663.1716 Q 2034.0759 2642.2017 2034.0759 2453.473 Q 2034.0759 2264.7444 1803.4075 2243.7744 L 1572.7391 2222.8047 L 1572.7391 2243.7744 L 1572.7391 2264.7444 L 1551.7693 2264.7444 L 1551.7693 2264.7444 L 1551.7693 2243.7744 L 1530.7994 2222.8047 L 1530.7994 2159.895 L 1530.7994 2076.0156 L 1551.7693 2055.0457 L 1551.7693 2034.0759 L 1530.7994 2034.0759 L 1509.8295 2034.0759 L 1509.8295 2013.1061 Q 1530.7994 1992.1362 1551.7693 1992.1362 Q 1572.7391 2013.1061 1572.7391 1971.1664 Q 1551.7693 1929.2266 1572.7391 1929.2266 L 1614.6788 1908.2567 L 1614.6788 1908.2567 L 1614.6788 1908.2567 L 1635.6487 1908.2567 L 1635.6487 1908.2567 L 1635.6487 1887.2869 L 1614.6788 1887.2869 L 1614.6788 1887.2869 Q 1614.6788 1866.317 1593.709 1845.3472 Q 1572.7391 1803.4075 1530.7994 1803.4075 Q 1488.8596 1824.3773 1467.8898 1719.5281 Q 1446.9199 1614.6788 1384.0104 1593.709 Q 1342.0707 1572.7391 1321.1008 1593.709 Q 1321.1008 1614.6788 1300.131 1614.6788 Q 1279.1611 1614.6788 1279.1611 1572.7391 L 1279.1611 1530.7994 L 1279.1611 1530.7994 Q 1279.1611 1509.8295 1237.2214 1488.8596 Q 1195.2817 1446.9199 1195.2817 1321.1008 Q 1195.2817 1216.2516 1132.3722 1195.2817 Q 1069.4625 1174.3119 1069.4625 1090.4324 Q 1069.4625 1006.55304 1090.4324 985.5832 L 1111.4023 943.64343 L 1111.4023 943.64343 Q 1111.4023 943.64343 1132.3722 964.6133 Q 1153.342 964.6133 1153.342 943.64343 L 1132.3722 922.6736 L 1132.3722 901.70374 Q 1111.4023 901.70374 1111.4023 901.70374 L 1111.4023 901.70374 L 1111.4023 901.70374 L 1111.4023 880.7339 L 1153.342 880.7339 L 1195.2817 880.7339 L 1195.2817 859.76404 L 1195.2817 817.82434 L 1237.2214 817.82434 Q 1300.131 817.82434 1279.1611 754.91473 Q 1237.2214 692.0052 1279.1611 692.0052 Q 1342.0707 671.03534 1363.0405 608.1258 L 1404.9802 524.24634 L 1404.9802 524.24634 L 1404.9802 524.24634 L 1404.9802 503.27652 L 1404.9802 503.27652 L 1404.9802 503.27652 L 1425.9501 503.27652 L 1446.9199 503.27652 L 1446.9199 482.30664 L 1467.8898 482.30664 L 1488.8596 482.30664 L 1488.8596 461.3368 L 1488.8596 461.3368 L 1509.8295 461.3368 L 1509.8295 440.36694 L 1509.8295 440.36694 L 1530.7994 440.36694 L 1530.7994 440.36694 L 1530.7994 440.36694 L 1530.7994 419.3971 L 1530.7994 419.3971 L 1551.7693 419.3971 L 1551.7693 440.36694 L 1551.7693 440.36694 L 1572.7391 440.36694 L 1593.709 524.24634 Q 1614.6788 587.15594 1635.6487 587.15594 L 1635.6487 587.15594 L 1635.6487 587.15594 Q 1635.6487 608.1258 1656.6185 608.1258 L 1656.6185 608.1258 L 1656.6185 608.1258 Q 1656.6185 608.1258 1656.6185 629.09564 L 1677.5884 629.09564 L 1677.5884 629.09564 Q 1677.5884 650.0655 1761.4678 650.0655 Q 1845.3472 650.0655 1866.317 650.0655 Q 1887.2869 650.0655 1992.1362 629.09564 Q 2076.0156 608.1258 2076.0156 545.2162 Q 2096.9854 482.30664 2201.8347 461.3368 Q 2327.6538 440.36694 2327.6538 356.48752 L 2327.6538 293.57797 L 2348.6238 293.57797 Q 2369.5935 293.57797 2369.5935 272.6081 Q 2369.5935 230.6684 2453.473 230.6684 Q 2537.3523 251.63826 2537.3523 230.6684 Q 2537.3523 209.69855 2579.292 209.69855 Q 2642.2017 188.72868 2663.1716 146.78899 L 2663.1716 83.87942 L 2684.1414 104.84927 L 2705.1113 125.81913 L 2705.1113 125.81913 L 2705.1113 146.78899 L 2726.081 146.78899 L 2747.051 146.78899 L 2768.0208 125.81913 L 2788.9907 125.81913 L 2788.9907 104.84927 L 2788.9907 83.87942 L 2788.9907 62.909565 Q 2788.9907 20.969854 2809.9604 20.969854 Q 2830.9304 20.969854 2830.9304 0.0 Q 2830.9304 -20.969854 2872.87 0.0 Q 2914.8098 20.969854 2914.8098 20.969854 z M 2851.9001 41.93971 Q 2872.87 41.93971 2872.87 41.93971 Q 2872.87 62.909565 2872.87 62.909565 Q 2851.9001 62.909565 2851.9001 41.93971 z M 1279.1611 1404.9802 Q 1279.1611 1384.0104 1279.1611 1384.0104 Q 1279.1611 1404.9802 1279.1611 1404.9802 Q 1279.1611 1404.9802 1279.1611 1425.9501 Q 1279.1611 1446.9199 1279.1611 1446.9199 Q 1279.1611 1446.9199 1279.1611 1425.9501 Q 1279.1611 1425.9501 1279.1611 1404.9802 z M 1363.0405 2977.7192 Q 1363.0405 2977.7192 1384.0104 2977.7192 Q 1384.0104 2998.6892 1363.0405 2998.6892 Q 1363.0405 2998.6892 1363.0405 2977.7192 z" svg:height="46.34338mm" draw:style-name="style-162" svg:viewBox="0.0 0.0 3124.5083 4634.338" svg:width="31.245083mm" svg:x="99.60681mm" svg:y="268.62384mm"/>
          <draw:path svg:d="M 272.6081 0.0 L 272.6081 0.0 L 293.57797 0.0 L 293.57797 20.969854 L 293.57797 20.969854 L 314.54782 20.969854 L 314.54782 20.969854 L 314.54782 20.969854 L 314.54782 41.93971 L 314.54782 41.93971 L 356.48752 188.72868 Q 398.42725 335.51767 440.36694 440.36694 Q 482.30664 566.1861 503.27652 608.1258 L 524.24634 671.03534 L 524.24634 692.0052 L 524.24634 712.97504 L 545.2162 733.9449 L 566.1861 775.88464 L 566.1861 733.9449 Q 566.1861 671.03534 608.1258 650.0655 L 608.1258 608.1258 L 629.09564 608.1258 L 629.09564 608.1258 L 650.0655 608.1258 L 692.0052 608.1258 L 692.0052 608.1258 L 692.0052 608.1258 L 712.97504 608.1258 L 712.97504 608.1258 L 733.9449 629.09564 L 754.91473 629.09564 L 754.91473 650.0655 L 733.9449 692.0052 L 733.9449 692.0052 L 733.9449 692.0052 L 733.9449 671.03534 L 733.9449 671.03534 L 712.97504 671.03534 L 712.97504 692.0052 L 712.97504 692.0052 L 692.0052 692.0052 L 692.0052 692.0052 L 692.0052 692.0052 L 692.0052 712.97504 L 692.0052 712.97504 L 671.03534 712.97504 L 671.03534 733.9449 L 608.1258 796.8545 Q 566.1861 859.76404 545.2162 880.7339 L 545.2162 901.70374 L 524.24634 901.70374 Q 524.24634 901.70374 482.30664 880.7339 Q 440.36694 880.7339 440.36694 859.76404 L 440.36694 838.7942 L 461.3368 838.7942 Q 482.30664 838.7942 482.30664 775.88464 L 461.3368 692.0052 L 461.3368 671.03534 Q 440.36694 650.0655 377.45737 503.27652 Q 314.54782 356.48752 188.72868 314.54782 L 41.93971 314.54782 L 41.93971 293.57797 L 20.969854 293.57797 L 20.969854 272.6081 L 20.969854 251.63826 L 0.0 251.63826 L 0.0 230.6684 L 20.969854 230.6684 L 62.909565 230.6684 L 62.909565 209.69855 L 62.909565 188.72868 L 83.87942 188.72868 L 83.87942 188.72868 L 83.87942 167.75883 L 104.84927 167.75883 L 104.84927 146.78899 L 104.84927 125.81913 L 125.81913 125.81913 L 125.81913 146.78899 L 146.78899 146.78899 Q 167.75883 146.78899 167.75883 125.81913 L 188.72868 104.84927 L 188.72868 104.84927 L 188.72868 104.84927 L 209.69855 83.87942 L 230.6684 83.87942 L 230.6684 62.909565 L 230.6684 20.969854 L 251.63826 20.969854 L 272.6081 20.969854 L 272.6081 0.0 z" svg:height="9.017037mm" draw:style-name="style-163" svg:viewBox="0.0 0.0 754.91473 901.70374" svg:width="7.5491476mm" svg:x="57.247704mm" svg:y="81.992134mm"/>
          <draw:path svg:d="M 671.03534 20.969854 L 671.03534 20.969854 L 671.03534 20.969854 L 671.03534 41.93971 L 671.03534 41.93971 L 671.03534 41.93971 L 733.9449 146.78899 Q 796.8545 251.63826 775.88464 293.57797 Q 754.91473 335.51767 733.9449 356.48752 L 712.97504 356.48752 L 712.97504 377.45737 L 712.97504 398.42725 L 733.9449 398.42725 L 754.91473 398.42725 L 754.91473 398.42725 Q 754.91473 419.3971 712.97504 440.36694 Q 650.0655 461.3368 629.09564 440.36694 L 629.09564 419.3971 L 587.15594 398.42725 L 566.1861 398.42725 L 566.1861 503.27652 L 587.15594 587.15594 L 587.15594 608.1258 L 587.15594 629.09564 L 545.2162 629.09564 L 524.24634 629.09564 L 524.24634 608.1258 L 503.27652 608.1258 L 503.27652 608.1258 L 503.27652 608.1258 L 503.27652 566.1861 Q 503.27652 524.24634 482.30664 503.27652 Q 461.3368 482.30664 398.42725 524.24634 Q 314.54782 545.2162 230.6684 545.2162 Q 146.78899 524.24634 125.81913 503.27652 L 125.81913 461.3368 L 125.81913 461.3368 L 125.81913 461.3368 L 104.84927 461.3368 L 104.84927 461.3368 L 104.84927 440.36694 L 83.87942 419.3971 L 83.87942 398.42725 L 83.87942 377.45737 L 62.909565 377.45737 L 62.909565 377.45737 L 41.93971 377.45737 L 0.0 377.45737 L 0.0 377.45737 L 0.0 377.45737 L 20.969854 377.45737 L 41.93971 377.45737 L 62.909565 356.48752 L 83.87942 335.51767 L 83.87942 335.51767 L 83.87942 335.51767 L 104.84927 314.54782 L 104.84927 293.57797 L 104.84927 293.57797 L 104.84927 272.6081 L 125.81913 272.6081 Q 125.81913 251.63826 167.75883 251.63826 Q 188.72868 251.63826 209.69855 188.72868 Q 209.69855 125.81913 293.57797 125.81913 Q 356.48752 125.81913 377.45737 83.87942 Q 377.45737 62.909565 419.3971 62.909565 Q 461.3368 83.87942 461.3368 62.909565 Q 440.36694 41.93971 482.30664 41.93971 L 524.24634 20.969854 L 545.2162 0.0 Q 587.15594 0.0 629.09564 0.0 Q 650.0655 0.0 671.03534 20.969854 z" svg:height="6.2909565mm" draw:style-name="style-164" svg:viewBox="0.0 0.0 775.88464 629.09564" svg:width="7.7588463mm" svg:x="106.94626mm" svg:y="222.69986mm"/>
          <draw:path svg:d="M 692.0052 1.8189894E-12 L 712.97504 1.8189894E-12 L 712.97504 1.8189894E-12 L 712.97504 1.8189894E-12 L 712.97504 20.969854 L 712.97504 20.969854 L 796.8545 167.75883 Q 859.76404 293.57797 880.7339 314.54782 L 880.7339 314.54782 L 880.7339 335.51767 Q 880.7339 377.45737 880.7339 398.42725 L 880.7339 419.3971 L 859.76404 419.3971 Q 838.7942 419.3971 838.7942 398.42725 L 838.7942 377.45737 L 838.7942 377.45737 L 817.82434 377.45737 L 817.82434 356.48752 L 817.82434 356.48752 L 796.8545 356.48752 L 775.88464 335.51767 L 775.88464 335.51767 L 754.91473 335.51767 L 754.91473 377.45737 L 754.91473 398.42725 L 733.9449 398.42725 Q 733.9449 377.45737 712.97504 335.51767 Q 692.0052 293.57797 524.24634 356.48752 L 356.48752 419.3971 L 293.57797 419.3971 L 251.63826 419.3971 L 251.63826 377.45737 Q 251.63826 356.48752 293.57797 335.51767 L 335.51767 293.57797 L 335.51767 293.57797 L 335.51767 293.57797 L 251.63826 293.57797 Q 167.75883 293.57797 167.75883 293.57797 Q 146.78899 293.57797 83.87942 314.54782 L 0.0 335.51767 L 0.0 314.54782 L 0.0 314.54782 L 20.969854 314.54782 L 20.969854 293.57797 L 20.969854 293.57797 L 41.93971 293.57797 L 41.93971 293.57797 L 41.93971 293.57797 L 41.93971 272.6081 L 41.93971 272.6081 L 41.93971 251.63826 L 41.93971 209.69855 L 41.93971 209.69855 L 41.93971 209.69855 L 41.93971 188.72868 L 41.93971 188.72868 L 62.909565 167.75883 L 62.909565 146.78899 L 83.87942 146.78899 L 104.84927 125.81913 L 104.84927 125.81913 L 125.81913 125.81913 L 125.81913 104.84927 L 125.81913 83.87942 L 146.78899 62.909565 L 146.78899 41.93971 L 188.72868 41.93971 Q 209.69855 62.909565 251.63826 125.81913 Q 272.6081 167.75883 419.3971 188.72868 Q 545.2162 209.69855 587.15594 209.69855 L 650.0655 209.69855 L 671.03534 230.6684 L 692.0052 251.63826 L 712.97504 251.63826 L 733.9449 251.63826 L 754.91473 251.63826 L 754.91473 251.63826 L 754.91473 251.63826 L 754.91473 251.63826 L 754.91473 230.6684 L 754.91473 209.69855 L 754.91473 209.69855 L 754.91473 209.69855 L 754.91473 188.72868 L 754.91473 188.72868 L 733.9449 167.75883 L 733.9449 146.78899 L 692.0052 146.78899 Q 650.0655 125.81913 629.09564 125.81913 L 608.1258 125.81913 L 608.1258 104.84927 L 587.15594 104.84927 L 587.15594 83.87942 L 587.15594 62.909565 L 566.1861 62.909565 L 566.1861 41.93971 L 566.1861 41.93971 L 545.2162 41.93971 L 545.2162 41.93971 L 545.2162 41.93971 L 629.09564 20.969854 L 692.0052 1.8189894E-12 L 692.0052 1.8189894E-12 z" svg:height="4.1939707mm" draw:style-name="style-165" svg:viewBox="0.0 0.0 880.7339 419.3971" svg:width="8.807339mm" svg:x="48.650063mm" svg:y="84.29881mm"/>
          <draw:path svg:d="M 440.36694 41.93971 L 461.3368 0.0 L 503.27652 20.969854 Q 566.1861 41.93971 566.1861 62.909565 L 566.1861 83.87942 L 587.15594 83.87942 L 587.15594 83.87942 L 587.15594 104.84927 L 566.1861 104.84927 L 566.1861 125.81913 L 566.1861 146.78899 L 566.1861 167.75883 L 566.1861 188.72868 L 587.15594 188.72868 L 587.15594 167.75883 L 650.0655 167.75883 L 692.0052 167.75883 L 692.0052 209.69855 Q 692.0052 230.6684 733.9449 230.6684 Q 754.91473 230.6684 754.91473 251.63826 Q 733.9449 272.6081 733.9449 272.6081 L 733.9449 293.57797 L 733.9449 293.57797 L 733.9449 293.57797 L 754.91473 314.54782 L 754.91473 335.51767 L 754.91473 335.51767 Q 733.9449 335.51767 733.9449 335.51767 Q 733.9449 335.51767 712.97504 335.51767 Q 692.0052 314.54782 650.0655 335.51767 L 587.15594 377.45737 L 587.15594 356.48752 L 566.1861 356.48752 L 566.1861 377.45737 L 566.1861 398.42725 L 566.1861 419.3971 L 566.1861 461.3368 L 587.15594 503.27652 Q 608.1258 566.1861 671.03534 587.15594 Q 733.9449 608.1258 712.97504 629.09564 Q 712.97504 671.03534 692.0052 671.03534 Q 671.03534 671.03534 671.03534 775.88464 L 650.0655 880.7339 L 650.0655 880.7339 L 650.0655 880.7339 L 650.0655 838.7942 L 650.0655 775.88464 L 566.1861 775.88464 L 503.27652 754.91473 L 482.30664 754.91473 Q 461.3368 754.91473 440.36694 733.9449 Q 419.3971 733.9449 419.3971 754.91473 Q 419.3971 796.8545 398.42725 796.8545 Q 377.45737 796.8545 356.48752 754.91473 Q 356.48752 712.97504 335.51767 733.9449 Q 314.54782 775.88464 251.63826 754.91473 Q 188.72868 754.91473 188.72868 712.97504 Q 188.72868 692.0052 104.84927 671.03534 L 20.969854 650.0655 L 20.969854 629.09564 Q 20.969854 608.1258 41.93971 608.1258 Q 62.909565 608.1258 62.909565 545.2162 Q 62.909565 503.27652 20.969854 461.3368 L 0.0 419.3971 L 20.969854 419.3971 L 62.909565 419.3971 L 62.909565 419.3971 L 83.87942 419.3971 L 83.87942 398.42725 L 104.84927 398.42725 L 104.84927 377.45737 L 104.84927 356.48752 L 125.81913 314.54782 Q 146.78899 272.6081 104.84927 251.63826 Q 83.87942 230.6684 83.87942 209.69855 L 62.909565 167.75883 L 62.909565 167.75883 L 62.909565 167.75883 L 62.909565 146.78899 L 62.909565 146.78899 L 41.93971 146.78899 L 41.93971 125.81913 L 83.87942 125.81913 L 125.81913 125.81913 L 125.81913 146.78899 L 146.78899 146.78899 L 146.78899 146.78899 Q 146.78899 167.75883 293.57797 125.81913 Q 440.36694 83.87942 440.36694 41.93971 z" svg:height="8.807339mm" draw:style-name="style-166" svg:viewBox="0.0 0.0 754.91473 880.7339" svg:width="7.5491476mm" svg:x="49.27916mm" svg:y="125.39973mm"/>
          <draw:path svg:d="M 1006.55304 20.969854 L 1069.4625 0.0 L 1069.4625 0.0 L 1090.4324 0.0 L 1090.4324 0.0 Q 1090.4324 20.969854 1111.4023 20.969854 L 1111.4023 20.969854 L 1153.342 62.909565 Q 1174.3119 104.84927 1342.0707 104.84927 Q 1509.8295 104.84927 1530.7994 125.81913 L 1530.7994 125.81913 L 1572.7391 167.75883 Q 1614.6788 209.69855 1635.6487 272.6081 Q 1635.6487 314.54782 1656.6185 314.54782 Q 1698.5582 314.54782 1698.5582 293.57797 Q 1698.5582 272.6081 1719.5281 272.6081 Q 1740.4979 272.6081 1782.4376 314.54782 Q 1824.3773 377.45737 1824.3773 377.45737 L 1824.3773 398.42725 L 1824.3773 398.42725 L 1845.3472 398.42725 L 1845.3472 377.45737 L 1866.317 377.45737 L 1866.317 377.45737 L 1866.317 356.48752 L 1887.2869 356.48752 Q 1908.2567 356.48752 1908.2567 314.54782 L 1929.2266 293.57797 L 1929.2266 314.54782 L 1950.1964 356.48752 L 1950.1964 356.48752 L 1950.1964 356.48752 L 1992.1362 314.54782 Q 2055.0457 293.57797 2055.0457 314.54782 Q 2055.0457 335.51767 2076.0156 335.51767 L 2117.9553 356.48752 L 2117.9553 356.48752 L 2117.9553 356.48752 L 2138.925 356.48752 L 2138.925 356.48752 L 2138.925 377.45737 L 2117.9553 377.45737 L 2076.0156 419.3971 Q 2034.0759 461.3368 2076.0156 545.2162 Q 2117.9553 629.09564 2096.9854 650.0655 Q 2076.0156 650.0655 2076.0156 629.09564 Q 2076.0156 608.1258 2055.0457 608.1258 Q 2034.0759 608.1258 2034.0759 650.0655 L 2034.0759 671.03534 L 2013.1061 671.03534 L 2013.1061 671.03534 L 1950.1964 733.9449 Q 1887.2869 775.88464 1824.3773 796.8545 Q 1782.4376 817.82434 1782.4376 922.6736 Q 1782.4376 1027.5228 1719.5281 1027.5228 Q 1656.6185 1027.5228 1635.6487 1027.5228 L 1614.6788 1027.5228 L 1614.6788 1069.4625 Q 1614.6788 1069.4625 1614.6788 1111.4023 Q 1614.6788 1111.4023 1551.7693 1153.342 Q 1488.8596 1174.3119 1509.8295 1216.2516 Q 1530.7994 1279.1611 1467.8898 1300.131 Q 1404.9802 1321.1008 1363.0405 1342.0707 Q 1342.0707 1363.0405 1342.0707 1363.0405 L 1342.0707 1363.0405 L 1321.1008 1363.0405 Q 1300.131 1363.0405 1153.342 1363.0405 Q 1027.5228 1384.0104 1027.5228 1363.0405 Q 1006.55304 1321.1008 943.64343 1321.1008 Q 859.76404 1321.1008 838.7942 1321.1008 Q 817.82434 1363.0405 733.9449 1363.0405 L 629.09564 1363.0405 L 608.1258 1384.0104 L 566.1861 1384.0104 L 545.2162 1384.0104 L 524.24634 1363.0405 L 524.24634 1363.0405 L 524.24634 1363.0405 L 566.1861 1363.0405 L 608.1258 1363.0405 L 608.1258 1342.0707 L 608.1258 1342.0707 L 629.09564 1342.0707 Q 629.09564 1321.1008 650.0655 1321.1008 Q 650.0655 1300.131 692.0052 1216.2516 L 692.0052 1132.3722 L 692.0052 1111.4023 L 692.0052 1069.4625 L 671.03534 1027.5228 L 650.0655 1006.55304 L 650.0655 1006.55304 L 650.0655 1027.5228 L 650.0655 1027.5228 L 629.09564 1027.5228 L 608.1258 1027.5228 L 587.15594 1027.5228 L 566.1861 1027.5228 Q 566.1861 1027.5228 482.30664 985.5832 Q 419.3971 985.5832 398.42725 1027.5228 Q 398.42725 1090.4324 314.54782 1069.4625 Q 230.6684 1069.4625 188.72868 1048.4927 Q 146.78899 1027.5228 146.78899 1069.4625 L 146.78899 1132.3722 L 125.81913 1132.3722 L 104.84927 1111.4023 L 104.84927 1111.4023 L 104.84927 1111.4023 L 83.87942 1111.4023 L 83.87942 1111.4023 L 62.909565 1090.4324 L 41.93971 1090.4324 L 41.93971 1090.4324 L 41.93971 1069.4625 L 62.909565 1069.4625 L 83.87942 1069.4625 L 83.87942 1048.4927 L 62.909565 1048.4927 L 62.909565 1048.4927 L 62.909565 1027.5228 L 20.969854 1027.5228 L 0.0 1027.5228 L 0.0 1006.55304 L 20.969854 1006.55304 L 20.969854 1006.55304 L 20.969854 985.5832 L 20.969854 985.5832 L 20.969854 985.5832 L 41.93971 985.5832 L 41.93971 985.5832 L 41.93971 964.6133 L 41.93971 964.6133 L 41.93971 943.64343 L 62.909565 943.64343 L 62.909565 943.64343 L 62.909565 943.64343 L 83.87942 964.6133 Q 104.84927 964.6133 125.81913 943.64343 Q 146.78899 901.70374 167.75883 859.76404 Q 188.72868 817.82434 251.63826 817.82434 Q 314.54782 817.82434 314.54782 796.8545 Q 314.54782 775.88464 356.48752 775.88464 L 398.42725 754.91473 L 398.42725 733.9449 L 398.42725 692.0052 L 419.3971 692.0052 L 419.3971 692.0052 L 419.3971 671.03534 L 440.36694 671.03534 L 440.36694 671.03534 L 440.36694 650.0655 L 440.36694 650.0655 L 440.36694 650.0655 L 461.3368 650.0655 L 461.3368 650.0655 L 461.3368 629.09564 L 440.36694 629.09564 L 440.36694 629.09564 L 440.36694 608.1258 L 398.42725 608.1258 Q 356.48752 608.1258 314.54782 650.0655 L 272.6081 650.0655 L 272.6081 650.0655 L 272.6081 650.0655 L 293.57797 629.09564 Q 314.54782 608.1258 272.6081 587.15594 Q 251.63826 566.1861 272.6081 461.3368 Q 272.6081 356.48752 251.63826 356.48752 Q 230.6684 356.48752 230.6684 314.54782 L 251.63826 251.63826 L 272.6081 251.63826 Q 293.57797 251.63826 293.57797 230.6684 L 293.57797 209.69855 L 314.54782 209.69855 L 335.51767 188.72868 L 356.48752 188.72868 L 398.42725 188.72868 L 398.42725 209.69855 L 398.42725 209.69855 L 461.3368 230.6684 Q 503.27652 230.6684 503.27652 188.72868 Q 503.27652 167.75883 524.24634 167.75883 L 566.1861 167.75883 L 566.1861 188.72868 L 566.1861 209.69855 L 566.1861 230.6684 Q 566.1861 251.63826 587.15594 314.54782 L 608.1258 398.42725 L 608.1258 398.42725 L 608.1258 398.42725 L 671.03534 419.3971 L 733.9449 419.3971 L 733.9449 398.42725 L 733.9449 356.48752 L 712.97504 335.51767 Q 692.0052 314.54782 712.97504 272.6081 Q 733.9449 230.6684 775.88464 230.6684 Q 838.7942 272.6081 859.76404 167.75883 Q 880.7339 83.87942 922.6736 62.909565 Q 943.64343 41.93971 1006.55304 20.969854 z" svg:height="13.840104mm" draw:style-name="style-167" svg:viewBox="0.0 0.0 2138.925 1384.0104" svg:width="21.389252mm" svg:x="39.213627mm" svg:y="139.03014mm"/>
          <draw:path svg:d="M 3124.5083 1698.5582 L 3124.5083 1698.5582 L 3124.5083 1698.5582 Q 3103.5386 1698.5582 3103.5386 1782.4376 Q 3103.5386 1845.3472 3061.5989 1845.3472 Q 3019.659 1845.3472 2956.7495 1824.3773 Q 2914.8098 1824.3773 2893.8398 1740.4979 Q 2851.9001 1677.5884 2809.9604 1677.5884 Q 2768.0208 1698.5582 2747.051 1740.4979 Q 2726.081 1782.4376 2747.051 1782.4376 Q 2768.0208 1782.4376 2768.0208 1803.4075 Q 2768.0208 1824.3773 2705.1113 1782.4376 Q 2642.2017 1761.4678 2663.1716 1719.5281 Q 2684.1414 1677.5884 2642.2017 1656.6185 Q 2600.262 1656.6185 2621.232 1614.6788 Q 2642.2017 1593.709 2642.2017 1530.7994 L 2642.2017 1488.8596 L 2642.2017 1488.8596 L 2642.2017 1488.8596 L 2621.232 1467.8898 L 2600.262 1467.8898 L 2558.3223 1488.8596 Q 2516.3826 1488.8596 2495.4126 1509.8295 Q 2474.4429 1530.7994 2474.4429 1551.7693 L 2474.4429 1572.7391 L 2453.473 1572.7391 L 2453.473 1572.7391 L 2432.5032 1572.7391 L 2432.5032 1572.7391 L 2432.5032 1572.7391 L 2432.5032 1572.7391 L 2432.5032 1530.7994 L 2432.5032 1509.8295 L 2432.5032 1488.8596 Q 2432.5032 1446.9199 2432.5032 1404.9802 L 2432.5032 1342.0707 L 2411.5332 1342.0707 L 2390.5635 1321.1008 L 2369.5935 1321.1008 L 2348.6238 1321.1008 L 2327.6538 1321.1008 L 2306.684 1321.1008 L 2306.684 1321.1008 L 2306.684 1321.1008 L 2285.714 1321.1008 L 2285.714 1321.1008 L 2285.714 1342.0707 L 2264.7444 1342.0707 L 2264.7444 1363.0405 L 2264.7444 1384.0104 L 2243.7744 1384.0104 L 2243.7744 1404.9802 L 2222.8047 1404.9802 L 2201.8347 1404.9802 L 2180.8647 1384.0104 L 2159.895 1384.0104 L 2159.895 1425.9501 L 2180.8647 1467.8898 L 2180.8647 1488.8596 L 2180.8647 1509.8295 L 2201.8347 1509.8295 L 2201.8347 1530.7994 L 2243.7744 1551.7693 Q 2264.7444 1593.709 2264.7444 1614.6788 Q 2264.7444 1656.6185 2285.714 1677.5884 Q 2327.6538 1698.5582 2348.6238 1698.5582 Q 2390.5635 1677.5884 2390.5635 1719.5281 Q 2390.5635 1761.4678 2369.5935 1761.4678 Q 2348.6238 1761.4678 2348.6238 1824.3773 Q 2348.6238 1908.2567 2285.714 1929.2266 Q 2222.8047 1950.1964 2201.8347 1992.1362 Q 2180.8647 2013.1061 2201.8347 2034.0759 Q 2201.8347 2055.0457 2222.8047 2055.0457 Q 2264.7444 2055.0457 2222.8047 2117.9553 Q 2201.8347 2201.8347 2159.895 2201.8347 Q 2138.925 2222.8047 2138.925 2285.714 Q 2138.925 2369.5935 2117.9553 2369.5935 L 2096.9854 2369.5935 L 2096.9854 2390.5635 L 2096.9854 2390.5635 L 2076.0156 2411.5332 L 2076.0156 2453.473 L 2138.925 2432.5032 Q 2201.8347 2411.5332 2243.7744 2432.5032 Q 2285.714 2453.473 2306.684 2453.473 L 2327.6538 2453.473 L 2348.6238 2474.4429 L 2390.5635 2474.4429 L 2390.5635 2495.4126 L 2390.5635 2537.3523 L 2390.5635 2537.3523 L 2369.5935 2537.3523 L 2369.5935 2537.3523 L 2348.6238 2537.3523 L 2348.6238 2537.3523 L 2348.6238 2537.3523 L 2348.6238 2558.3223 L 2327.6538 2558.3223 L 2264.7444 2558.3223 Q 2222.8047 2579.292 2180.8647 2579.292 Q 2117.9553 2600.262 2117.9553 2579.292 Q 2096.9854 2558.3223 2034.0759 2558.3223 Q 1950.1964 2537.3523 1929.2266 2558.3223 Q 1929.2266 2579.292 1866.317 2579.292 Q 1824.3773 2558.3223 1824.3773 2579.292 Q 1803.4075 2600.262 1719.5281 2621.232 Q 1614.6788 2663.1716 1593.709 2684.1414 Q 1593.709 2705.1113 1572.7391 2705.1113 Q 1551.7693 2684.1414 1530.7994 2747.051 L 1509.8295 2788.9907 L 1488.8596 2788.9907 L 1467.8898 2788.9907 L 1467.8898 2768.0208 L 1467.8898 2747.051 L 1446.9199 2747.051 L 1446.9199 2747.051 L 1425.9501 2726.081 L 1404.9802 2705.1113 L 1384.0104 2705.1113 L 1342.0707 2705.1113 L 1384.0104 2684.1414 Q 1425.9501 2663.1716 1425.9501 2642.2017 L 1446.9199 2621.232 L 1425.9501 2621.232 L 1384.0104 2621.232 L 1342.0707 2642.2017 Q 1321.1008 2663.1716 1216.2516 2663.1716 L 1090.4324 2663.1716 L 1132.3722 2705.1113 Q 1174.3119 2747.051 1174.3119 2747.051 L 1174.3119 2747.051 L 1153.342 2747.051 L 1132.3722 2747.051 L 1132.3722 2747.051 L 1132.3722 2747.051 L 1111.4023 2768.0208 L 1090.4324 2788.9907 L 1090.4324 2788.9907 Q 1090.4324 2788.9907 1006.55304 2747.051 Q 922.6736 2747.051 922.6736 2768.0208 Q 922.6736 2809.9604 901.70374 2788.9907 Q 880.7339 2788.9907 817.82434 2768.0208 L 775.88464 2747.051 L 754.91473 2747.051 L 733.9449 2747.051 L 733.9449 2788.9907 Q 754.91473 2809.9604 754.91473 2830.9304 L 754.91473 2872.87 L 733.9449 2914.8098 L 712.97504 2935.7795 L 712.97504 2935.7795 L 712.97504 2935.7795 L 712.97504 2872.87 L 712.97504 2788.9907 L 692.0052 2788.9907 L 671.03534 2788.9907 L 671.03534 2768.0208 Q 671.03534 2747.051 671.03534 2747.051 Q 650.0655 2726.081 650.0655 2705.1113 Q 629.09564 2663.1716 608.1258 2621.232 Q 566.1861 2579.292 524.24634 2537.3523 Q 503.27652 2474.4429 461.3368 2453.473 Q 419.3971 2411.5332 419.3971 2432.5032 Q 419.3971 2453.473 377.45737 2432.5032 Q 335.51767 2411.5332 335.51767 2369.5935 Q 335.51767 2348.6238 293.57797 2327.6538 Q 251.63826 2327.6538 230.6684 2306.684 Q 209.69855 2285.714 167.75883 2285.714 L 104.84927 2285.714 L 104.84927 2264.7444 L 104.84927 2264.7444 L 104.84927 2264.7444 L 125.81913 2264.7444 L 125.81913 2243.7744 Q 125.81913 2201.8347 146.78899 2201.8347 Q 167.75883 2201.8347 167.75883 2222.8047 Q 167.75883 2243.7744 188.72868 2243.7744 Q 209.69855 2222.8047 167.75883 2138.925 Q 125.81913 2055.0457 167.75883 2013.1061 L 209.69855 1971.1664 L 230.6684 1971.1664 L 230.6684 1950.1964 L 230.6684 1950.1964 L 209.69855 1950.1964 L 209.69855 1950.1964 L 209.69855 1950.1964 L 167.75883 1929.2266 Q 146.78899 1929.2266 146.78899 1908.2567 Q 146.78899 1887.2869 83.87942 1908.2567 L 41.93971 1950.1964 L 41.93971 1950.1964 L 41.93971 1950.1964 L 20.969854 1908.2567 L 20.969854 1887.2869 L 20.969854 1866.317 L 0.0 1845.3472 L 0.0 1845.3472 L 0.0 1824.3773 L 41.93971 1824.3773 Q 104.84927 1824.3773 125.81913 1803.4075 Q 125.81913 1782.4376 209.69855 1761.4678 Q 272.6081 1740.4979 314.54782 1677.5884 Q 335.51767 1614.6788 293.57797 1551.7693 L 230.6684 1488.8596 L 251.63826 1488.8596 Q 293.57797 1488.8596 335.51767 1446.9199 L 377.45737 1404.9802 L 377.45737 1404.9802 L 377.45737 1404.9802 L 377.45737 1384.0104 L 377.45737 1384.0104 L 398.42725 1384.0104 L 398.42725 1363.0405 L 398.42725 1363.0405 L 377.45737 1363.0405 L 377.45737 1363.0405 L 377.45737 1363.0405 L 377.45737 1342.0707 L 377.45737 1342.0707 L 356.48752 1342.0707 L 356.48752 1321.1008 L 356.48752 1321.1008 Q 335.51767 1321.1008 272.6081 1321.1008 L 188.72868 1300.131 L 188.72868 1279.1611 L 188.72868 1258.1913 L 209.69855 1258.1913 L 230.6684 1237.2214 L 230.6684 1237.2214 L 251.63826 1237.2214 L 251.63826 1237.2214 L 251.63826 1237.2214 L 251.63826 1216.2516 L 251.63826 1216.2516 L 251.63826 1216.2516 L 272.6081 1195.2817 L 272.6081 1195.2817 L 293.57797 1195.2817 L 293.57797 1195.2817 L 293.57797 1195.2817 L 356.48752 1174.3119 Q 419.3971 1153.342 419.3971 1174.3119 L 419.3971 1195.2817 L 440.36694 1174.3119 Q 461.3368 1153.342 482.30664 1111.4023 L 503.27652 1069.4625 L 503.27652 1069.4625 L 503.27652 1069.4625 L 524.24634 1048.4927 Q 524.24634 1027.5228 587.15594 1027.5228 Q 671.03534 1027.5228 692.0052 1006.55304 Q 712.97504 985.5832 775.88464 964.6133 Q 838.7942 964.6133 838.7942 943.64343 Q 838.7942 922.6736 880.7339 922.6736 Q 922.6736 922.6736 922.6736 985.5832 Q 943.64343 1069.4625 964.6133 1069.4625 L 1006.55304 1069.4625 L 1027.5228 1069.4625 L 1048.4927 1069.4625 L 1048.4927 1069.4625 L 1048.4927 1069.4625 L 1069.4625 1069.4625 L 1069.4625 1069.4625 L 1090.4324 1048.4927 L 1111.4023 1027.5228 L 1111.4023 1027.5228 L 1132.3722 1027.5228 L 1132.3722 1027.5228 L 1132.3722 1027.5228 L 1132.3722 1006.55304 L 1132.3722 1006.55304 L 1153.342 1006.55304 L 1153.342 985.5832 L 1153.342 985.5832 L 1174.3119 985.5832 L 1174.3119 985.5832 L 1174.3119 985.5832 L 1174.3119 964.6133 Q 1174.3119 964.6133 1153.342 943.64343 Q 1132.3722 943.64343 1132.3722 859.76404 L 1132.3722 775.88464 L 1132.3722 775.88464 Q 1132.3722 754.91473 1111.4023 754.91473 L 1111.4023 754.91473 L 1111.4023 733.9449 L 1111.4023 712.97504 L 1132.3722 712.97504 L 1153.342 712.97504 L 1237.2214 692.0052 Q 1342.0707 692.0052 1342.0707 671.03534 L 1342.0707 650.0655 L 1342.0707 629.09564 L 1342.0707 608.1258 L 1363.0405 608.1258 L 1384.0104 608.1258 L 1509.8295 775.88464 Q 1614.6788 943.64343 1635.6487 985.5832 Q 1677.5884 1027.5228 1677.5884 1069.4625 L 1677.5884 1111.4023 L 1698.5582 1111.4023 L 1698.5582 1111.4023 L 1719.5281 1111.4023 L 1719.5281 1111.4023 L 1719.5281 1111.4023 L 1719.5281 1111.4023 L 1740.4979 1069.4625 Q 1761.4678 1027.5228 1803.4075 985.5832 Q 1845.3472 922.6736 1929.2266 901.70374 Q 1971.1664 859.76404 1971.1664 733.9449 Q 1950.1964 608.1258 1971.1664 587.15594 L 2013.1061 566.1861 L 2013.1061 566.1861 Q 2034.0759 566.1861 2034.0759 545.2162 L 2034.0759 545.2162 L 2055.0457 545.2162 Q 2055.0457 524.24634 2055.0457 524.24634 L 2055.0457 524.24634 L 2055.0457 524.24634 Q 2055.0457 503.27652 2076.0156 482.30664 Q 2076.0156 461.3368 2096.9854 461.3368 Q 2117.9553 440.36694 2138.925 398.42725 Q 2138.925 356.48752 2096.9854 293.57797 Q 2055.0457 230.6684 2034.0759 188.72868 Q 2013.1061 125.81913 1950.1964 104.84927 L 1887.2869 62.909565 L 1824.3773 83.87942 L 1761.4678 83.87942 L 1761.4678 62.909565 L 1761.4678 62.909565 L 1803.4075 62.909565 Q 1845.3472 41.93971 1845.3472 20.969854 Q 1845.3472 0.0 1929.2266 0.0 Q 2013.1061 20.969854 1992.1362 20.969854 Q 1971.1664 20.969854 2034.0759 41.93971 Q 2096.9854 62.909565 2096.9854 20.969854 Q 2096.9854 0.0 2117.9553 0.0 Q 2138.925 0.0 2138.925 20.969854 Q 2138.925 41.93971 2180.8647 62.909565 Q 2222.8047 83.87942 2243.7744 62.909565 Q 2243.7744 20.969854 2474.4429 104.84927 Q 2705.1113 188.72868 2747.051 209.69855 Q 2768.0208 230.6684 2809.9604 293.57797 Q 2851.9001 356.48752 2935.7795 377.45737 Q 3019.659 419.3971 3082.5686 440.36694 Q 3145.4783 461.3368 3166.448 482.30664 Q 3187.418 524.24634 3313.237 545.2162 Q 3418.0862 587.15594 3439.0562 692.0052 Q 3439.0562 775.88464 3460.026 775.88464 Q 3480.9958 775.88464 3480.9958 817.82434 Q 3480.9958 859.76404 3480.9958 859.76404 Q 3501.9658 859.76404 3480.9958 880.7339 Q 3460.026 880.7339 3460.026 901.70374 Q 3460.026 922.6736 3439.0562 922.6736 Q 3397.1165 922.6736 3313.237 1006.55304 Q 3250.3274 1111.4023 3187.418 1153.342 Q 3145.4783 1195.2817 3124.5083 1237.2214 Q 3103.5386 1258.1913 3124.5083 1258.1913 Q 3145.4783 1258.1913 3145.4783 1279.1611 Q 3145.4783 1300.131 3124.5083 1321.1008 Q 3103.5386 1321.1008 3103.5386 1488.8596 Q 3103.5386 1677.5884 3124.5083 1698.5582 z M 3355.1768 608.1258 Q 3355.1768 608.1258 3376.1465 608.1258 Q 3376.1465 608.1258 3355.1768 608.1258 Q 3355.1768 608.1258 3355.1768 608.1258 z M 524.24634 1153.342 Q 545.2162 1153.342 545.2162 1153.342 Q 545.2162 1153.342 545.2162 1153.342 Q 524.24634 1153.342 524.24634 1153.342 z M 377.45737 2369.5935 Q 377.45737 2369.5935 398.42725 2369.5935 Q 398.42725 2369.5935 377.45737 2369.5935 Q 377.45737 2369.5935 377.45737 2369.5935 z M 712.97504 2705.1113 Q 712.97504 2705.1113 733.9449 2684.1414 Q 754.91473 2684.1414 754.91473 2705.1113 Q 733.9449 2705.1113 712.97504 2705.1113 z" svg:height="29.357796mm" draw:style-name="style-168" svg:viewBox="0.0 0.0 3480.9958 2935.7795" svg:width="34.80996mm" svg:x="58.296196mm" svg:y="123.09305mm"/>
          <draw:path svg:d="M 146.78899 83.87942 L 125.81913 0.0 L 146.78899 0.0 L 167.75883 0.0 L 188.72868 0.0 L 209.69855 0.0 L 251.63826 0.0 L 314.54782 0.0 L 314.54782 20.969854 L 335.51767 20.969854 L 335.51767 20.969854 L 335.51767 41.93971 L 335.51767 41.93971 L 335.51767 41.93971 L 335.51767 83.87942 Q 335.51767 146.78899 314.54782 167.75883 Q 293.57797 188.72868 293.57797 251.63826 L 293.57797 293.57797 L 272.6081 335.51767 L 272.6081 356.48752 L 293.57797 356.48752 L 314.54782 377.45737 L 356.48752 335.51767 Q 419.3971 314.54782 419.3971 314.54782 Q 419.3971 293.57797 440.36694 293.57797 L 461.3368 293.57797 L 461.3368 314.54782 Q 461.3368 335.51767 398.42725 377.45737 Q 356.48752 419.3971 335.51767 440.36694 Q 335.51767 482.30664 272.6081 503.27652 Q 230.6684 503.27652 230.6684 461.3368 Q 230.6684 419.3971 167.75883 419.3971 L 104.84927 419.3971 L 104.84927 377.45737 L 83.87942 356.48752 L 83.87942 356.48752 L 83.87942 335.51767 L 83.87942 335.51767 L 83.87942 335.51767 L 62.909565 335.51767 L 62.909565 335.51767 L 41.93971 335.51767 Q 20.969854 335.51767 0.0 335.51767 Q -20.969854 335.51767 0.0 293.57797 L 0.0 272.6081 L 0.0 251.63826 L 0.0 230.6684 L 20.969854 230.6684 L 41.93971 251.63826 L 41.93971 251.63826 L 41.93971 251.63826 L 62.909565 251.63826 L 62.909565 251.63826 L 62.909565 272.6081 L 83.87942 272.6081 L 83.87942 272.6081 L 83.87942 293.57797 L 125.81913 293.57797 L 146.78899 293.57797 L 167.75883 293.57797 L 209.69855 293.57797 L 209.69855 293.57797 L 209.69855 293.57797 L 209.69855 251.63826 L 209.69855 209.69855 L 209.69855 209.69855 Q 209.69855 209.69855 188.72868 167.75883 Q 167.75883 167.75883 146.78899 83.87942 z" svg:height="5.032765mm" draw:style-name="style-169" svg:viewBox="0.0 0.0 461.3368 503.27652" svg:width="4.613368mm" svg:x="99.816505mm" svg:y="147.62778mm"/>
          <draw:path svg:d="M 272.6081 41.93971 L 272.6081 0.0 L 314.54782 41.93971 Q 335.51767 104.84927 398.42725 125.81913 Q 440.36694 167.75883 482.30664 209.69855 Q 524.24634 272.6081 545.2162 335.51767 Q 545.2162 377.45737 566.1861 398.42725 L 587.15594 419.3971 L 587.15594 419.3971 L 608.1258 419.3971 L 608.1258 419.3971 L 608.1258 440.36694 L 608.1258 461.3368 L 608.1258 461.3368 L 608.1258 461.3368 Q 608.1258 461.3368 629.09564 461.3368 L 629.09564 482.30664 L 629.09564 482.30664 Q 629.09564 503.27652 608.1258 503.27652 L 608.1258 503.27652 L 608.1258 503.27652 L 587.15594 503.27652 L 566.1861 482.30664 L 545.2162 482.30664 L 545.2162 524.24634 L 524.24634 566.1861 L 524.24634 587.15594 L 524.24634 608.1258 L 503.27652 608.1258 L 482.30664 608.1258 L 482.30664 545.2162 Q 482.30664 503.27652 398.42725 482.30664 Q 314.54782 461.3368 272.6081 419.3971 Q 230.6684 377.45737 230.6684 419.3971 Q 230.6684 440.36694 188.72868 440.36694 Q 167.75883 461.3368 146.78899 419.3971 Q 125.81913 377.45737 104.84927 377.45737 L 62.909565 398.42725 L 62.909565 398.42725 Q 62.909565 398.42725 41.93971 377.45737 L 20.969854 335.51767 L 20.969854 335.51767 L 20.969854 335.51767 L 20.969854 335.51767 L 20.969854 335.51767 L 62.909565 314.54782 L 83.87942 314.54782 L 83.87942 293.57797 L 62.909565 251.63826 L 62.909565 230.6684 Q 62.909565 209.69855 41.93971 209.69855 L 20.969854 209.69855 L 20.969854 188.72868 L 20.969854 188.72868 L 0.0 188.72868 L 0.0 167.75883 L 0.0 167.75883 L 20.969854 167.75883 L 20.969854 146.78899 L 20.969854 125.81913 L 0.0 125.81913 L 0.0 125.81913 L 41.93971 125.81913 Q 83.87942 125.81913 83.87942 125.81913 Q 104.84927 125.81913 188.72868 104.84927 Q 272.6081 83.87942 272.6081 41.93971 z M 377.45737 440.36694 Q 398.42725 440.36694 398.42725 440.36694 Q 398.42725 461.3368 398.42725 461.3368 Q 377.45737 461.3368 377.45737 440.36694 z" svg:height="6.081258mm" draw:style-name="style-170" svg:viewBox="0.0 0.0 629.09564 608.1258" svg:width="6.2909565mm" svg:x="104.63957mm" svg:y="273.0275mm"/>
          <draw:path svg:d="M 440.36694 20.969854 L 482.30664 20.969854 L 524.24634 0.0 L 545.2162 0.0 L 566.1861 0.0 L 587.15594 20.969854 L 587.15594 20.969854 L 608.1258 20.969854 L 608.1258 62.909565 L 608.1258 83.87942 L 608.1258 83.87942 L 608.1258 83.87942 L 587.15594 83.87942 L 587.15594 104.84927 L 650.0655 104.84927 Q 692.0052 104.84927 671.03534 146.78899 Q 650.0655 188.72868 671.03534 188.72868 Q 692.0052 188.72868 733.9449 167.75883 L 775.88464 146.78899 L 775.88464 146.78899 L 775.88464 146.78899 L 796.8545 146.78899 L 796.8545 146.78899 L 796.8545 167.75883 L 817.82434 167.75883 L 817.82434 188.72868 L 817.82434 209.69855 L 775.88464 230.6684 Q 712.97504 230.6684 733.9449 272.6081 Q 754.91473 272.6081 796.8545 293.57797 Q 838.7942 293.57797 838.7942 314.54782 L 817.82434 335.51767 L 817.82434 335.51767 L 817.82434 335.51767 L 775.88464 335.51767 L 712.97504 356.48752 L 712.97504 356.48752 L 692.0052 356.48752 L 692.0052 398.42725 L 692.0052 419.3971 L 692.0052 440.36694 Q 692.0052 440.36694 712.97504 440.36694 L 712.97504 461.3368 L 712.97504 461.3368 Q 712.97504 482.30664 692.0052 482.30664 L 692.0052 482.30664 L 692.0052 482.30664 L 692.0052 482.30664 L 671.03534 461.3368 Q 671.03534 440.36694 608.1258 440.36694 L 545.2162 440.36694 L 566.1861 503.27652 Q 566.1861 566.1861 566.1861 566.1861 Q 566.1861 587.15594 545.2162 587.15594 L 545.2162 608.1258 L 482.30664 608.1258 Q 398.42725 608.1258 398.42725 587.15594 Q 398.42725 566.1861 356.48752 566.1861 Q 335.51767 566.1861 314.54782 629.09564 Q 293.57797 692.0052 272.6081 733.9449 Q 251.63826 733.9449 230.6684 754.91473 L 188.72868 775.88464 L 125.81913 775.88464 L 62.909565 775.88464 L 41.93971 754.91473 L 20.969854 754.91473 L 20.969854 733.9449 L 20.969854 712.97504 L -9.094947E-13 692.0052 L -9.094947E-13 671.03534 L -9.094947E-13 608.1258 Q 20.969854 545.2162 41.93971 524.24634 Q 62.909565 524.24634 62.909565 461.3368 Q 62.909565 419.3971 104.84927 419.3971 Q 125.81913 398.42725 125.81913 314.54782 Q 104.84927 230.6684 146.78899 188.72868 Q 188.72868 125.81913 146.78899 104.84927 L 125.81913 104.84927 L 125.81913 83.87942 L 125.81913 83.87942 L 272.6081 104.84927 Q 419.3971 104.84927 419.3971 62.909565 Q 419.3971 20.969854 440.36694 20.969854 z" svg:height="7.7588463mm" draw:style-name="style-171" svg:viewBox="0.0 0.0 838.7942 775.88464" svg:width="8.387941mm" svg:x="52.634335mm" svg:y="243.46mm"/>
          <draw:path svg:d="M 41.93971 41.93971 L 0.0 0.0 L 104.84927 20.969854 Q 188.72868 41.93971 293.57797 83.87942 Q 398.42725 125.81913 377.45737 125.81913 Q 356.48752 146.78899 398.42725 167.75883 Q 419.3971 209.69855 482.30664 209.69855 Q 524.24634 251.63826 566.1861 251.63826 Q 608.1258 293.57797 650.0655 293.57797 L 692.0052 293.57797 L 692.0052 335.51767 L 692.0052 377.45737 L 671.03534 377.45737 L 671.03534 377.45737 L 671.03534 398.42725 L 650.0655 398.42725 L 650.0655 419.3971 L 650.0655 440.36694 L 629.09564 440.36694 L 629.09564 461.3368 L 650.0655 482.30664 Q 650.0655 503.27652 671.03534 503.27652 L 671.03534 524.24634 L 650.0655 524.24634 Q 629.09564 545.2162 650.0655 545.2162 L 671.03534 545.2162 L 671.03534 566.1861 L 650.0655 587.15594 L 650.0655 587.15594 L 650.0655 587.15594 L 629.09564 608.1258 L 608.1258 629.09564 L 587.15594 629.09564 L 566.1861 629.09564 L 566.1861 629.09564 L 566.1861 629.09564 L 545.2162 629.09564 L 524.24634 629.09564 L 524.24634 629.09564 Q 503.27652 629.09564 440.36694 545.2162 Q 398.42725 461.3368 230.6684 440.36694 L 62.909565 419.3971 L 62.909565 398.42725 L 62.909565 398.42725 L 62.909565 377.45737 L 62.909565 356.48752 L 62.909565 356.48752 L 62.909565 377.45737 L 62.909565 377.45737 L 62.909565 377.45737 L 41.93971 377.45737 L 41.93971 377.45737 L 20.969854 377.45737 L 20.969854 377.45737 L 20.969854 377.45737 L 20.969854 377.45737 L 20.969854 377.45737 L 20.969854 356.48752 L 20.969854 335.51767 L 20.969854 293.57797 L 20.969854 272.6081 L 20.969854 251.63826 L 62.909565 251.63826 Q 62.909565 251.63826 83.87942 251.63826 Q 104.84927 272.6081 104.84927 272.6081 L 104.84927 293.57797 L 125.81913 293.57797 L 146.78899 293.57797 L 146.78899 251.63826 L 146.78899 188.72868 L 125.81913 188.72868 L 125.81913 167.75883 L 125.81913 167.75883 L 146.78899 167.75883 L 146.78899 167.75883 L 146.78899 167.75883 L 146.78899 146.78899 L 146.78899 146.78899 L 125.81913 146.78899 L 125.81913 125.81913 L 125.81913 125.81913 L 104.84927 125.81913 L 104.84927 125.81913 L 104.84927 125.81913 L 104.84927 104.84927 L 104.84927 104.84927 L 83.87942 104.84927 Q 83.87942 83.87942 41.93971 41.93971 z" svg:height="6.2909565mm" draw:style-name="style-172" svg:viewBox="0.0 0.0 692.0052 629.09564" svg:width="6.920052mm" svg:x="101.2844mm" svg:y="220.18347mm"/>
          <draw:path svg:d="M 775.88464 20.969854 L 775.88464 -1.8189894E-12 L 838.7942 -1.8189894E-12 L 901.70374 -1.8189894E-12 L 901.70374 20.969854 L 922.6736 20.969854 L 922.6736 41.93971 L 922.6736 62.909565 L 901.70374 62.909565 L 901.70374 83.87942 L 901.70374 83.87942 L 880.7339 83.87942 L 880.7339 83.87942 L 880.7339 83.87942 L 880.7339 104.84927 L 880.7339 104.84927 L 880.7339 125.81913 L 880.7339 167.75883 L 880.7339 167.75883 L 880.7339 167.75883 L 796.8545 188.72868 Q 733.9449 209.69855 733.9449 251.63826 Q 733.9449 272.6081 671.03534 272.6081 Q 587.15594 272.6081 587.15594 293.57797 Q 587.15594 314.54782 650.0655 314.54782 Q 712.97504 335.51767 712.97504 335.51767 Q 712.97504 377.45737 796.8545 377.45737 Q 859.76404 377.45737 880.7339 398.42725 L 880.7339 398.42725 L 901.70374 461.3368 Q 922.6736 503.27652 880.7339 524.24634 Q 838.7942 545.2162 838.7942 545.2162 L 838.7942 545.2162 L 817.82434 566.1861 L 796.8545 587.15594 L 796.8545 587.15594 L 796.8545 587.15594 L 775.88464 587.15594 L 775.88464 587.15594 L 775.88464 608.1258 L 796.8545 608.1258 L 796.8545 629.09564 L 796.8545 650.0655 L 817.82434 650.0655 L 817.82434 671.03534 L 880.7339 629.09564 Q 922.6736 629.09564 922.6736 650.0655 Q 922.6736 692.0052 922.6736 712.97504 L 922.6736 754.91473 L 922.6736 754.91473 L 922.6736 775.88464 L 922.6736 775.88464 L 922.6736 775.88464 L 901.70374 859.76404 L 880.7339 943.64343 L 880.7339 943.64343 L 880.7339 943.64343 L 880.7339 943.64343 L 859.76404 922.6736 L 859.76404 922.6736 L 838.7942 922.6736 L 838.7942 901.70374 Q 838.7942 880.7339 817.82434 880.7339 Q 817.82434 880.7339 796.8545 859.76404 Q 754.91473 838.7942 712.97504 859.76404 Q 692.0052 901.70374 671.03534 922.6736 L 629.09564 922.6736 L 629.09564 922.6736 Q 629.09564 922.6736 587.15594 943.64343 L 545.2162 943.64343 L 545.2162 922.6736 Q 545.2162 922.6736 524.24634 922.6736 L 524.24634 922.6736 L 503.27652 922.6736 Q 503.27652 922.6736 482.30664 901.70374 L 461.3368 880.7339 L 461.3368 880.7339 Q 461.3368 880.7339 419.3971 859.76404 Q 377.45737 838.7942 335.51767 796.8545 Q 272.6081 712.97504 209.69855 733.9449 L 125.81913 754.91473 L 83.87942 733.9449 L 41.93971 733.9449 L 41.93971 712.97504 L 41.93971 671.03534 L 62.909565 671.03534 L 62.909565 671.03534 L 62.909565 650.0655 L 41.93971 650.0655 L 41.93971 650.0655 L 41.93971 629.09564 L 41.93971 629.09564 L 41.93971 629.09564 L 20.969854 608.1258 L 0.0 587.15594 L 0.0 545.2162 L 0.0 524.24634 L 20.969854 524.24634 L 20.969854 503.27652 L 20.969854 503.27652 L 41.93971 503.27652 L 41.93971 503.27652 L 41.93971 503.27652 L 83.87942 461.3368 Q 125.81913 461.3368 209.69855 461.3368 Q 272.6081 461.3368 335.51767 461.3368 L 377.45737 461.3368 L 398.42725 440.36694 L 419.3971 419.3971 L 419.3971 419.3971 L 419.3971 419.3971 L 440.36694 419.3971 L 440.36694 419.3971 L 440.36694 398.42725 L 419.3971 398.42725 L 419.3971 377.45737 L 419.3971 356.48752 L 440.36694 356.48752 L 440.36694 335.51767 L 440.36694 335.51767 L 461.3368 335.51767 L 461.3368 335.51767 L 461.3368 335.51767 L 461.3368 314.54782 L 461.3368 314.54782 L 440.36694 314.54782 L 440.36694 314.54782 L 440.36694 293.57797 Q 419.3971 272.6081 419.3971 251.63826 Q 419.3971 230.6684 440.36694 230.6684 Q 461.3368 209.69855 461.3368 209.69855 Q 482.30664 188.72868 545.2162 167.75883 L 587.15594 167.75883 L 587.15594 167.75883 L 587.15594 167.75883 L 608.1258 167.75883 L 629.09564 167.75883 L 629.09564 167.75883 L 629.09564 167.75883 L 650.0655 146.78899 L 650.0655 125.81913 L 671.03534 125.81913 Q 692.0052 125.81913 733.9449 62.909565 L 754.91473 20.969854 L 775.88464 20.969854 z M 398.42725 545.2162 L 419.3971 545.2162 L 419.3971 566.1861 L 419.3971 587.15594 L 398.42725 587.15594 L 398.42725 587.15594 L 398.42725 608.1258 L 377.45737 608.1258 L 377.45737 608.1258 L 377.45737 629.09564 L 377.45737 629.09564 L 377.45737 629.09564 L 356.48752 650.0655 L 335.51767 671.03534 L 335.51767 671.03534 Q 335.51767 671.03534 335.51767 629.09564 L 335.51767 587.15594 L 335.51767 587.15594 L 335.51767 587.15594 L 377.45737 566.1861 L 398.42725 545.2162 L 398.42725 545.2162 z" svg:height="9.436435mm" draw:style-name="style-173" svg:viewBox="0.0 0.0 922.6736 943.64343" svg:width="9.226736mm" svg:x="58.296196mm" svg:y="93.106155mm"/>
          <draw:path svg:d="M 272.6081 41.93971 L 272.6081 0.0 L 272.6081 0.0 Q 293.57797 0.0 293.57797 0.0 L 293.57797 0.0 L 293.57797 20.969854 L 293.57797 20.969854 L 314.54782 20.969854 L 314.54782 41.93971 L 335.51767 41.93971 L 335.51767 41.93971 L 335.51767 41.93971 L 335.51767 41.93971 L 335.51767 62.909565 L 335.51767 62.909565 L 356.48752 83.87942 L 377.45737 125.81913 L 377.45737 167.75883 L 377.45737 188.72868 L 398.42725 188.72868 L 398.42725 209.69855 L 398.42725 209.69855 L 419.3971 209.69855 L 419.3971 209.69855 L 419.3971 209.69855 L 440.36694 230.6684 L 461.3368 251.63826 L 566.1861 230.6684 Q 671.03534 230.6684 671.03534 209.69855 Q 671.03534 188.72868 754.91473 167.75883 Q 859.76404 167.75883 859.76404 146.78899 L 859.76404 125.81913 L 880.7339 125.81913 Q 901.70374 125.81913 901.70374 146.78899 Q 880.7339 167.75883 880.7339 209.69855 L 880.7339 230.6684 L 859.76404 230.6684 L 859.76404 251.63826 L 859.76404 251.63826 L 838.7942 251.63826 L 838.7942 251.63826 L 838.7942 272.6081 L 838.7942 272.6081 L 838.7942 293.57797 L 838.7942 293.57797 L 838.7942 293.57797 L 817.82434 293.57797 L 817.82434 293.57797 L 817.82434 314.54782 L 838.7942 314.54782 L 838.7942 356.48752 Q 838.7942 377.45737 880.7339 398.42725 L 922.6736 419.3971 L 922.6736 419.3971 L 922.6736 419.3971 L 901.70374 419.3971 L 901.70374 419.3971 L 880.7339 461.3368 Q 859.76404 461.3368 838.7942 482.30664 L 838.7942 482.30664 L 838.7942 482.30664 L 817.82434 482.30664 L 817.82434 482.30664 Q 817.82434 461.3368 796.8545 461.3368 Q 775.88464 461.3368 775.88464 440.36694 Q 775.88464 419.3971 733.9449 398.42725 Q 692.0052 377.45737 650.0655 398.42725 Q 629.09564 398.42725 566.1861 377.45737 L 524.24634 335.51767 L 503.27652 356.48752 Q 503.27652 377.45737 482.30664 461.3368 Q 482.30664 545.2162 419.3971 545.2162 Q 335.51767 545.2162 314.54782 545.2162 Q 293.57797 545.2162 293.57797 524.24634 Q 272.6081 503.27652 251.63826 503.27652 Q 209.69855 524.24634 188.72868 503.27652 Q 167.75883 461.3368 167.75883 482.30664 L 167.75883 503.27652 L 146.78899 482.30664 Q 146.78899 461.3368 83.87942 461.3368 L 41.93971 461.3368 L 20.969854 440.36694 L -9.094947E-13 419.3971 L -9.094947E-13 419.3971 L -9.094947E-13 419.3971 L 20.969854 419.3971 L 20.969854 419.3971 L 41.93971 398.42725 L 62.909565 377.45737 L 83.87942 377.45737 Q 104.84927 377.45737 146.78899 335.51767 Q 167.75883 314.54782 209.69855 293.57797 L 230.6684 251.63826 L 230.6684 251.63826 L 251.63826 251.63826 L 251.63826 251.63826 L 251.63826 251.63826 L 251.63826 230.6684 L 251.63826 230.6684 L 230.6684 230.6684 L 230.6684 209.69855 L 251.63826 209.69855 L 293.57797 209.69855 L 272.6081 188.72868 Q 251.63826 167.75883 209.69855 167.75883 L 146.78899 167.75883 L 146.78899 146.78899 L 146.78899 125.81913 L 209.69855 125.81913 L 251.63826 125.81913 L 251.63826 104.84927 L 251.63826 104.84927 L 230.6684 104.84927 L 230.6684 83.87942 L 209.69855 83.87942 Q 188.72868 83.87942 230.6684 62.909565 Q 272.6081 62.909565 272.6081 41.93971 z" svg:height="5.4521623mm" draw:style-name="style-174" svg:viewBox="0.0 0.0 922.6736 545.2162" svg:width="9.226736mm" svg:x="68.361725mm" svg:y="251.21886mm"/>
          <draw:path svg:d="M 817.82434 20.969854 L 817.82434 20.969854 L 817.82434 20.969854 L 817.82434 20.969854 L 817.82434 41.93971 L 817.82434 41.93971 L 838.7942 41.93971 L 838.7942 62.909565 L 838.7942 62.909565 L 817.82434 62.909565 L 817.82434 83.87942 L 817.82434 104.84927 L 859.76404 83.87942 Q 880.7339 62.909565 901.70374 62.909565 L 922.6736 62.909565 L 901.70374 83.87942 Q 901.70374 104.84927 880.7339 125.81913 Q 859.76404 125.81913 859.76404 167.75883 Q 880.7339 230.6684 964.6133 251.63826 Q 1069.4625 293.57797 1090.4324 314.54782 Q 1132.3722 314.54782 1111.4023 356.48752 Q 1069.4625 356.48752 1111.4023 398.42725 Q 1174.3119 440.36694 1153.342 440.36694 Q 1153.342 461.3368 1153.342 482.30664 Q 1153.342 482.30664 1174.3119 482.30664 L 1174.3119 482.30664 L 1174.3119 503.27652 L 1195.2817 503.27652 L 1195.2817 503.27652 L 1195.2817 524.24634 L 1195.2817 524.24634 L 1216.2516 524.24634 L 1216.2516 545.2162 L 1195.2817 566.1861 L 1195.2817 566.1861 L 1195.2817 566.1861 L 1153.342 587.15594 L 1111.4023 608.1258 L 1111.4023 608.1258 L 1111.4023 608.1258 L 1090.4324 608.1258 L 1090.4324 608.1258 L 1090.4324 629.09564 L 1069.4625 629.09564 L 1069.4625 629.09564 L 1069.4625 650.0655 L 1069.4625 650.0655 L 1069.4625 650.0655 L 1048.4927 650.0655 L 1048.4927 650.0655 L 1027.5228 671.03534 L 1027.5228 671.03534 L 1027.5228 671.03534 Q 1006.55304 650.0655 985.5832 650.0655 Q 964.6133 650.0655 964.6133 608.1258 Q 943.64343 587.15594 859.76404 608.1258 Q 775.88464 608.1258 650.0655 650.0655 Q 524.24634 692.0052 482.30664 712.97504 L 440.36694 733.9449 L 440.36694 733.9449 L 440.36694 712.97504 L 419.3971 712.97504 Q 419.3971 692.0052 293.57797 692.0052 Q 167.75883 692.0052 167.75883 587.15594 Q 146.78899 503.27652 83.87942 482.30664 L 0.0 440.36694 L 20.969854 440.36694 Q 41.93971 440.36694 62.909565 398.42725 Q 62.909565 356.48752 62.909565 314.54782 L 62.909565 314.54782 L 62.909565 293.57797 L 62.909565 293.57797 L 104.84927 293.57797 Q 125.81913 272.6081 125.81913 251.63826 Q 125.81913 209.69855 146.78899 209.69855 Q 167.75883 188.72868 230.6684 209.69855 Q 293.57797 230.6684 314.54782 188.72868 Q 356.48752 146.78899 377.45737 83.87942 L 398.42725 20.969854 L 440.36694 20.969854 Q 461.3368 3.6379788E-12 461.3368 20.969854 L 482.30664 41.93971 L 482.30664 41.93971 L 482.30664 62.909565 L 503.27652 41.93971 Q 524.24634 41.93971 524.24634 20.969854 Q 524.24634 -20.969854 566.1861 3.6379788E-12 Q 608.1258 20.969854 650.0655 62.909565 Q 671.03534 104.84927 712.97504 83.87942 Q 733.9449 83.87942 754.91473 62.909565 Q 775.88464 20.969854 796.8545 20.969854 Q 817.82434 20.969854 817.82434 20.969854 z" svg:height="7.339449mm" draw:style-name="style-175" svg:viewBox="0.0 0.0 1216.2516 733.9449" svg:width="12.162516mm" svg:x="95.83224mm" svg:y="237.16905mm"/>
          <draw:path svg:d="M 503.27652 230.6684 L 566.1861 230.6684 L 566.1861 230.6684 Q 566.1861 251.63826 566.1861 251.63826 L 587.15594 251.63826 L 587.15594 251.63826 Q 587.15594 251.63826 608.1258 272.6081 L 608.1258 272.6081 L 566.1861 314.54782 Q 524.24634 356.48752 545.2162 377.45737 Q 545.2162 419.3971 524.24634 398.42725 Q 482.30664 398.42725 482.30664 419.3971 Q 503.27652 461.3368 461.3368 440.36694 Q 419.3971 440.36694 356.48752 503.27652 Q 314.54782 587.15594 293.57797 608.1258 L 293.57797 629.09564 L 293.57797 629.09564 L 272.6081 629.09564 L 272.6081 629.09564 L 272.6081 650.0655 L 272.6081 650.0655 L 272.6081 650.0655 L 251.63826 671.03534 L 251.63826 671.03534 L 251.63826 671.03534 L 251.63826 671.03534 L 230.6684 692.0052 L 209.69855 692.0052 L 209.69855 671.03534 L 230.6684 650.0655 L 230.6684 629.09564 L 230.6684 608.1258 L 251.63826 608.1258 Q 251.63826 587.15594 188.72868 587.15594 L 146.78899 566.1861 L 146.78899 545.2162 L 146.78899 545.2162 L 146.78899 503.27652 Q 146.78899 482.30664 146.78899 440.36694 Q 146.78899 419.3971 104.84927 419.3971 L 41.93971 461.3368 L 41.93971 440.36694 L 20.969854 440.36694 L 20.969854 419.3971 L 20.969854 398.42725 L 9.094947E-13 398.42725 L 9.094947E-13 377.45737 L 9.094947E-13 377.45737 L 20.969854 377.45737 L 20.969854 377.45737 L 20.969854 377.45737 L 41.93971 356.48752 L 62.909565 335.51767 L 62.909565 335.51767 Q 62.909565 335.51767 104.84927 314.54782 Q 146.78899 293.57797 125.81913 251.63826 L 104.84927 188.72868 L 125.81913 188.72868 Q 146.78899 209.69855 167.75883 230.6684 Q 188.72868 251.63826 188.72868 146.78899 L 188.72868 41.93971 L 314.54782 0.0 Q 419.3971 -41.93971 440.36694 20.969854 Q 440.36694 83.87942 440.36694 167.75883 Q 440.36694 230.6684 503.27652 230.6684 z" svg:height="6.920052mm" draw:style-name="style-176" svg:viewBox="0.0 0.0 608.1258 692.0052" svg:width="6.081258mm" svg:x="66.05504mm" svg:y="95.20314mm"/>
          <draw:path svg:d="M 1195.2817 1.8189894E-12 L 1258.1913 20.969854 L 1279.1611 20.969854 L 1300.131 20.969854 L 1342.0707 62.909565 Q 1384.0104 125.81913 1404.9802 188.72868 Q 1404.9802 230.6684 1342.0707 251.63826 Q 1300.131 272.6081 1321.1008 335.51767 Q 1342.0707 398.42725 1363.0405 398.42725 L 1363.0405 419.3971 L 1342.0707 524.24634 Q 1300.131 608.1258 1279.1611 608.1258 L 1258.1913 608.1258 L 1216.2516 608.1258 L 1195.2817 608.1258 L 1174.3119 629.09564 L 1132.3722 650.0655 L 1132.3722 650.0655 L 1132.3722 650.0655 L 1111.4023 650.0655 L 1111.4023 650.0655 L 1111.4023 671.03534 L 1132.3722 671.03534 L 1132.3722 671.03534 L 1132.3722 692.0052 L 1132.3722 692.0052 L 1132.3722 692.0052 L 1153.342 733.9449 Q 1174.3119 754.91473 1132.3722 754.91473 Q 1090.4324 754.91473 1111.4023 817.82434 Q 1132.3722 901.70374 1174.3119 1027.5228 Q 1216.2516 1132.3722 1216.2516 1237.2214 L 1216.2516 1321.1008 L 1195.2817 1342.0707 L 1174.3119 1363.0405 L 1174.3119 1363.0405 L 1174.3119 1384.0104 L 1174.3119 1384.0104 L 1174.3119 1384.0104 L 1153.342 1384.0104 L 1153.342 1404.9802 L 1132.3722 1404.9802 L 1111.4023 1404.9802 L 1111.4023 1384.0104 L 1132.3722 1363.0405 L 1132.3722 1363.0405 L 1132.3722 1363.0405 L 1111.4023 1363.0405 L 1090.4324 1363.0405 L 1090.4324 1363.0405 L 1090.4324 1363.0405 L 1069.4625 1384.0104 L 1069.4625 1404.9802 L 1069.4625 1404.9802 L 1048.4927 1404.9802 L 1048.4927 1363.0405 Q 1048.4927 1342.0707 1027.5228 1321.1008 Q 1006.55304 1300.131 901.70374 1195.2817 Q 796.8545 1069.4625 775.88464 985.5832 Q 754.91473 880.7339 712.97504 838.7942 Q 671.03534 796.8545 608.1258 775.88464 Q 545.2162 775.88464 524.24634 692.0052 Q 503.27652 629.09564 419.3971 650.0655 Q 314.54782 650.0655 251.63826 629.09564 Q 209.69855 608.1258 188.72868 545.2162 Q 167.75883 503.27652 146.78899 482.30664 L 125.81913 461.3368 L 104.84927 461.3368 L 104.84927 440.36694 L 104.84927 440.36694 L 104.84927 440.36694 L 104.84927 440.36694 L 83.87942 419.3971 L 83.87942 419.3971 L 83.87942 398.42725 L 83.87942 398.42725 L 83.87942 398.42725 L 62.909565 398.42725 L 62.909565 398.42725 L 62.909565 377.45737 L 41.93971 377.45737 L 41.93971 377.45737 L 41.93971 356.48752 L 20.969854 356.48752 L 0.0 356.48752 L 0.0 335.51767 L 0.0 314.54782 L 20.969854 314.54782 L 41.93971 314.54782 L 83.87942 314.54782 L 104.84927 314.54782 L 230.6684 314.54782 Q 377.45737 293.57797 377.45737 251.63826 Q 377.45737 230.6684 419.3971 188.72868 Q 482.30664 146.78899 545.2162 146.78899 L 608.1258 146.78899 L 671.03534 146.78899 Q 733.9449 146.78899 733.9449 188.72868 Q 733.9449 230.6684 775.88464 230.6684 Q 838.7942 209.69855 859.76404 167.75883 Q 880.7339 104.84927 880.7339 104.84927 L 880.7339 104.84927 L 880.7339 104.84927 Q 901.70374 104.84927 901.70374 83.87942 L 901.70374 83.87942 L 922.6736 83.87942 Q 922.6736 62.909565 922.6736 62.909565 L 922.6736 62.909565 L 922.6736 62.909565 Q 943.64343 62.909565 943.64343 41.93971 L 943.64343 41.93971 L 964.6133 41.93971 Q 964.6133 20.969854 964.6133 20.969854 L 964.6133 20.969854 L 1048.4927 1.8189894E-12 Q 1132.3722 -20.969854 1195.2817 1.8189894E-12 z" svg:height="14.049803mm" draw:style-name="style-177" svg:viewBox="0.0 0.0 1404.9802 1404.9802" svg:width="14.049803mm" svg:x="94.783745mm" svg:y="150.35385mm"/>
          <draw:path svg:d="M 20.969854 0.0 L 20.969854 0.0 L 41.93971 0.0 L 62.909565 0.0 L 62.909565 0.0 L 62.909565 0.0 L 41.93971 20.969854 L 41.93971 41.93971 L 62.909565 41.93971 L 83.87942 41.93971 L 83.87942 20.969854 L 104.84927 20.969854 L 104.84927 20.969854 L 104.84927 20.969854 L 104.84927 41.93971 L 104.84927 62.909565 L 104.84927 83.87942 L 104.84927 104.84927 L 104.84927 104.84927 L 104.84927 125.81913 L 125.81913 125.81913 L 146.78899 125.81913 L 146.78899 104.84927 L 146.78899 104.84927 L 167.75883 62.909565 Q 188.72868 20.969854 230.6684 20.969854 Q 293.57797 0.0 356.48752 41.93971 Q 398.42725 83.87942 440.36694 83.87942 Q 503.27652 83.87942 566.1861 83.87942 L 608.1258 83.87942 L 629.09564 104.84927 L 650.0655 125.81913 L 650.0655 125.81913 L 650.0655 125.81913 L 671.03534 167.75883 L 692.0052 188.72868 L 692.0052 209.69855 L 692.0052 230.6684 L 712.97504 230.6684 L 712.97504 251.63826 L 712.97504 251.63826 L 692.0052 251.63826 L 692.0052 251.63826 L 692.0052 251.63826 L 692.0052 272.6081 L 692.0052 272.6081 L 671.03534 293.57797 L 650.0655 314.54782 L 650.0655 314.54782 L 650.0655 335.51767 L 608.1258 335.51767 Q 545.2162 335.51767 482.30664 356.48752 Q 419.3971 377.45737 356.48752 335.51767 Q 314.54782 314.54782 314.54782 293.57797 L 314.54782 272.6081 L 272.6081 272.6081 L 251.63826 272.6081 L 272.6081 335.51767 Q 272.6081 398.42725 272.6081 398.42725 L 272.6081 419.3971 L 230.6684 419.3971 L 188.72868 419.3971 L 188.72868 398.42725 L 188.72868 398.42725 L 167.75883 398.42725 L 167.75883 377.45737 L 167.75883 377.45737 L 146.78899 377.45737 L 146.78899 377.45737 L 146.78899 377.45737 L 146.78899 356.48752 L 146.78899 356.48752 L 146.78899 377.45737 L 146.78899 419.3971 L 146.78899 440.36694 L 146.78899 461.3368 L 230.6684 461.3368 L 293.57797 461.3368 L 293.57797 482.30664 L 314.54782 482.30664 L 293.57797 524.24634 Q 293.57797 587.15594 272.6081 587.15594 L 230.6684 587.15594 L 230.6684 566.1861 L 230.6684 566.1861 L 230.6684 587.15594 L 230.6684 608.1258 L 230.6684 608.1258 L 230.6684 629.09564 L 251.63826 629.09564 L 272.6081 629.09564 L 293.57797 650.0655 L 314.54782 650.0655 L 314.54782 629.09564 Q 314.54782 608.1258 356.48752 587.15594 Q 398.42725 587.15594 398.42725 566.1861 Q 398.42725 545.2162 461.3368 545.2162 L 524.24634 545.2162 L 524.24634 566.1861 L 524.24634 566.1861 L 545.2162 566.1861 L 545.2162 587.15594 L 545.2162 587.15594 L 566.1861 587.15594 L 566.1861 650.0655 Q 566.1861 712.97504 545.2162 754.91473 Q 524.24634 796.8545 545.2162 796.8545 Q 566.1861 796.8545 608.1258 817.82434 L 629.09564 817.82434 L 629.09564 838.7942 L 650.0655 859.76404 L 650.0655 880.7339 L 650.0655 901.70374 L 629.09564 922.6736 L 629.09564 922.6736 L 629.09564 922.6736 Q 608.1258 922.6736 587.15594 943.64343 L 566.1861 964.6133 L 566.1861 964.6133 L 566.1861 964.6133 L 566.1861 985.5832 L 566.1861 1006.55304 L 608.1258 1069.4625 Q 650.0655 1132.3722 650.0655 1174.3119 L 650.0655 1195.2817 L 629.09564 1195.2817 L 608.1258 1195.2817 L 608.1258 1216.2516 L 608.1258 1237.2214 L 629.09564 1258.1913 L 629.09564 1279.1611 L 608.1258 1279.1611 L 608.1258 1258.1913 L 608.1258 1258.1913 L 608.1258 1258.1913 L 587.15594 1258.1913 L 587.15594 1258.1913 L 587.15594 1237.2214 L 566.1861 1237.2214 L 566.1861 1237.2214 L 566.1861 1216.2516 L 524.24634 1216.2516 Q 482.30664 1216.2516 440.36694 1174.3119 Q 419.3971 1132.3722 314.54782 1132.3722 Q 230.6684 1132.3722 230.6684 1153.342 L 230.6684 1174.3119 L 230.6684 1174.3119 L 230.6684 1174.3119 L 230.6684 1090.4324 Q 230.6684 1027.5228 209.69855 943.64343 Q 188.72868 859.76404 146.78899 838.7942 Q 62.909565 796.8545 104.84927 754.91473 Q 104.84927 712.97504 83.87942 692.0052 L 62.909565 671.03534 L 62.909565 671.03534 L 62.909565 671.03534 L 83.87942 650.0655 L 104.84927 650.0655 L 104.84927 629.09564 L 104.84927 608.1258 L 83.87942 587.15594 L 62.909565 545.2162 L 62.909565 503.27652 Q 62.909565 482.30664 41.93971 461.3368 Q 20.969854 440.36694 20.969854 272.6081 Q -20.969854 104.84927 -1.8189894E-12 83.87942 L -1.8189894E-12 41.93971 L -1.8189894E-12 20.969854 L 20.969854 0.0 L 20.969854 0.0 z" svg:height="12.791612mm" draw:style-name="style-178" svg:viewBox="0.0 0.0 712.97504 1279.1611" svg:width="7.1297507mm" svg:x="105.47837mm" svg:y="163.98427mm"/>
          <draw:path svg:d="M 503.27652 20.969854 L 503.27652 20.969854 L 545.2162 0.0 L 566.1861 0.0 L 587.15594 20.969854 Q 629.09564 20.969854 629.09564 104.84927 Q 650.0655 188.72868 671.03534 188.72868 Q 692.0052 188.72868 692.0052 251.63826 Q 692.0052 314.54782 712.97504 314.54782 Q 754.91473 314.54782 754.91473 293.57797 L 754.91473 293.57797 L 775.88464 293.57797 L 775.88464 272.6081 L 796.8545 272.6081 Q 817.82434 272.6081 838.7942 251.63826 Q 838.7942 230.6684 880.7339 188.72868 L 922.6736 146.78899 L 922.6736 146.78899 L 922.6736 146.78899 L 943.64343 104.84927 L 943.64343 83.87942 L 985.5832 83.87942 L 1027.5228 83.87942 L 1027.5228 188.72868 Q 1048.4927 293.57797 1048.4927 314.54782 L 1048.4927 356.48752 L 1048.4927 356.48752 Q 1048.4927 356.48752 1069.4625 377.45737 L 1090.4324 377.45737 L 1090.4324 398.42725 L 1090.4324 398.42725 L 1048.4927 440.36694 Q 1006.55304 482.30664 985.5832 566.1861 L 964.6133 629.09564 L 964.6133 629.09564 L 964.6133 650.0655 L 964.6133 650.0655 L 964.6133 650.0655 L 943.64343 650.0655 L 943.64343 650.0655 L 922.6736 671.03534 Q 901.70374 671.03534 901.70374 692.0052 L 901.70374 712.97504 L 901.70374 712.97504 Q 880.7339 712.97504 880.7339 733.9449 L 880.7339 733.9449 L 838.7942 775.88464 Q 796.8545 817.82434 754.91473 817.82434 Q 712.97504 838.7942 671.03534 922.6736 Q 650.0655 1006.55304 629.09564 1006.55304 Q 608.1258 1027.5228 545.2162 1027.5228 L 482.30664 1027.5228 L 482.30664 1048.4927 L 461.3368 1048.4927 L 461.3368 1048.4927 L 461.3368 1069.4625 L 461.3368 1069.4625 L 461.3368 1069.4625 L 440.36694 1069.4625 L 440.36694 1069.4625 L 419.3971 1069.4625 L 419.3971 1069.4625 L 398.42725 1069.4625 L 377.45737 1069.4625 L 377.45737 1048.4927 Q 377.45737 1048.4927 356.48752 1048.4927 Q 356.48752 1027.5228 335.51767 922.6736 Q 314.54782 817.82434 272.6081 775.88464 Q 251.63826 754.91473 188.72868 754.91473 Q 146.78899 754.91473 146.78899 775.88464 Q 146.78899 796.8545 125.81913 796.8545 L 104.84927 796.8545 L 104.84927 775.88464 Q 125.81913 754.91473 146.78899 712.97504 Q 167.75883 671.03534 125.81913 671.03534 Q 62.909565 650.0655 104.84927 650.0655 Q 146.78899 650.0655 146.78899 629.09564 Q 125.81913 608.1258 104.84927 608.1258 L 83.87942 608.1258 L 41.93971 608.1258 L 0.0 608.1258 L 0.0 587.15594 L 0.0 566.1861 L 20.969854 566.1861 L 41.93971 566.1861 L 41.93971 566.1861 L 62.909565 566.1861 L 104.84927 566.1861 Q 125.81913 545.2162 146.78899 524.24634 Q 146.78899 503.27652 167.75883 503.27652 Q 188.72868 503.27652 188.72868 524.24634 Q 188.72868 545.2162 209.69855 524.24634 Q 251.63826 524.24634 251.63826 503.27652 L 251.63826 503.27652 L 251.63826 503.27652 Q 272.6081 482.30664 272.6081 482.30664 L 272.6081 482.30664 L 272.6081 482.30664 L 293.57797 461.3368 L 293.57797 461.3368 L 293.57797 440.36694 L 293.57797 440.36694 L 293.57797 440.36694 L 314.54782 440.36694 L 314.54782 440.36694 L 314.54782 419.3971 L 335.51767 419.3971 L 335.51767 419.3971 L 335.51767 398.42725 L 356.48752 398.42725 L 377.45737 398.42725 L 377.45737 377.45737 Q 377.45737 377.45737 335.51767 356.48752 Q 293.57797 314.54782 314.54782 230.6684 Q 335.51767 146.78899 377.45737 146.78899 L 419.3971 146.78899 L 440.36694 125.81913 L 461.3368 104.84927 L 461.3368 104.84927 L 461.3368 104.84927 L 461.3368 104.84927 Q 482.30664 104.84927 461.3368 83.87942 L 461.3368 83.87942 L 461.3368 62.909565 L 461.3368 62.909565 L 461.3368 62.909565 L 461.3368 41.93971 L 482.30664 41.93971 L 482.30664 20.969854 L 482.30664 20.969854 L 503.27652 20.969854 L 503.27652 20.969854 z M 733.9449 356.48752 Q 754.91473 356.48752 754.91473 356.48752 Q 754.91473 356.48752 754.91473 356.48752 L 733.9449 356.48752 L 733.9449 356.48752 z" svg:height="10.694626mm" draw:style-name="style-179" svg:viewBox="0.0 0.0 1090.4324 1069.4625" svg:width="10.904325mm" svg:x="65.42595mm" svg:y="164.61336mm"/>
          <draw:path svg:d="M 838.7942 83.87942 L 838.7942 83.87942 L 838.7942 104.84927 L 838.7942 125.81913 L 859.76404 167.75883 Q 859.76404 188.72868 838.7942 188.72868 Q 817.82434 167.75883 796.8545 167.75883 L 754.91473 167.75883 L 754.91473 188.72868 L 754.91473 188.72868 L 775.88464 188.72868 L 775.88464 209.69855 L 817.82434 230.6684 Q 838.7942 251.63826 859.76404 293.57797 Q 859.76404 314.54782 901.70374 335.51767 Q 943.64343 335.51767 943.64343 356.48752 L 922.6736 356.48752 L 922.6736 377.45737 L 922.6736 398.42725 L 943.64343 419.3971 L 943.64343 419.3971 L 922.6736 419.3971 Q 880.7339 440.36694 880.7339 482.30664 Q 880.7339 524.24634 859.76404 524.24634 L 859.76404 503.27652 L 859.76404 503.27652 L 838.7942 503.27652 L 838.7942 524.24634 L 838.7942 545.2162 L 838.7942 545.2162 L 817.82434 545.2162 L 817.82434 524.24634 L 796.8545 524.24634 L 796.8545 524.24634 L 796.8545 503.27652 L 796.8545 503.27652 Q 796.8545 503.27652 775.88464 503.27652 L 775.88464 503.27652 L 775.88464 461.3368 Q 796.8545 440.36694 712.97504 440.36694 Q 629.09564 461.3368 608.1258 419.3971 L 587.15594 377.45737 L 587.15594 398.42725 Q 587.15594 419.3971 566.1861 419.3971 Q 545.2162 419.3971 524.24634 503.27652 Q 503.27652 566.1861 503.27652 587.15594 Q 482.30664 587.15594 377.45737 608.1258 Q 251.63826 608.1258 251.63826 671.03534 Q 209.69855 712.97504 209.69855 712.97504 L 209.69855 712.97504 L 209.69855 733.9449 L 209.69855 733.9449 L 188.72868 733.9449 L 188.72868 754.91473 L 167.75883 754.91473 L 146.78899 754.91473 L 146.78899 692.0052 Q 125.81913 629.09564 125.81913 629.09564 L 125.81913 629.09564 L 125.81913 629.09564 L 104.84927 629.09564 L 104.84927 629.09564 L 83.87942 629.09564 L 83.87942 587.15594 Q 83.87942 566.1861 62.909565 545.2162 Q 62.909565 524.24634 83.87942 524.24634 Q 104.84927 503.27652 41.93971 482.30664 L 0.0 440.36694 L 0.0 419.3971 Q 0.0 419.3971 62.909565 419.3971 Q 125.81913 398.42725 125.81913 377.45737 Q 125.81913 335.51767 146.78899 314.54782 Q 167.75883 293.57797 209.69855 272.6081 Q 230.6684 251.63826 209.69855 188.72868 L 209.69855 146.78899 L 209.69855 146.78899 L 230.6684 146.78899 L 230.6684 146.78899 L 251.63826 146.78899 L 251.63826 146.78899 Q 251.63826 167.75883 251.63826 167.75883 L 272.6081 167.75883 L 293.57797 146.78899 L 314.54782 125.81913 L 335.51767 104.84927 Q 356.48752 83.87942 440.36694 41.93971 Q 524.24634 0.0 566.1861 0.0 Q 608.1258 0.0 629.09564 62.909565 Q 629.09564 125.81913 712.97504 125.81913 Q 796.8545 125.81913 817.82434 104.84927 Q 838.7942 83.87942 838.7942 83.87942 z" svg:height="7.5491476mm" draw:style-name="style-180" svg:viewBox="0.0 0.0 943.64343 754.91473" svg:width="9.436435mm" svg:x="63.32896mm" svg:y="246.1861mm"/>
          <draw:path svg:d="M 314.54782 0.0 L 335.51767 0.0 L 335.51767 20.969854 Q 335.51767 41.93971 377.45737 41.93971 Q 440.36694 41.93971 440.36694 104.84927 Q 440.36694 167.75883 461.3368 167.75883 Q 482.30664 167.75883 482.30664 146.78899 Q 503.27652 125.81913 503.27652 167.75883 Q 524.24634 209.69855 545.2162 209.69855 Q 587.15594 209.69855 587.15594 167.75883 Q 587.15594 146.78899 608.1258 167.75883 Q 629.09564 167.75883 629.09564 209.69855 Q 629.09564 272.6081 671.03534 272.6081 L 712.97504 272.6081 L 712.97504 272.6081 L 712.97504 293.57797 L 775.88464 356.48752 Q 838.7942 419.3971 859.76404 440.36694 L 880.7339 461.3368 L 880.7339 482.30664 L 880.7339 503.27652 L 859.76404 503.27652 L 859.76404 503.27652 L 859.76404 524.24634 L 838.7942 524.24634 L 838.7942 545.2162 Q 838.7942 587.15594 775.88464 587.15594 L 712.97504 587.15594 L 712.97504 587.15594 L 712.97504 587.15594 L 692.0052 587.15594 L 692.0052 587.15594 L 692.0052 608.1258 L 712.97504 608.1258 L 712.97504 608.1258 L 712.97504 629.09564 L 733.9449 629.09564 Q 754.91473 650.0655 775.88464 671.03534 L 775.88464 671.03534 L 733.9449 671.03534 L 692.0052 671.03534 L 692.0052 692.0052 L 671.03534 692.0052 L 671.03534 692.0052 L 671.03534 712.97504 L 671.03534 712.97504 L 671.03534 712.97504 L 650.0655 712.97504 L 650.0655 733.9449 L 629.09564 733.9449 Q 608.1258 733.9449 608.1258 671.03534 Q 587.15594 629.09564 566.1861 629.09564 Q 545.2162 629.09564 503.27652 671.03534 Q 440.36694 754.91473 419.3971 692.0052 Q 377.45737 629.09564 377.45737 650.0655 Q 356.48752 671.03534 335.51767 671.03534 Q 314.54782 671.03534 188.72868 650.0655 L 62.909565 650.0655 L 62.909565 608.1258 L 62.909565 566.1861 L 125.81913 566.1861 Q 167.75883 566.1861 167.75883 545.2162 L 167.75883 524.24634 L 188.72868 503.27652 L 188.72868 461.3368 L 167.75883 461.3368 Q 125.81913 461.3368 125.81913 461.3368 Q 104.84927 461.3368 62.909565 419.3971 L 41.93971 377.45737 L 20.969854 377.45737 L 20.969854 377.45737 L 20.969854 356.48752 L 0.0 335.51767 L 0.0 293.57797 L 0.0 272.6081 L 0.0 272.6081 L 20.969854 272.6081 L 20.969854 272.6081 L 41.93971 272.6081 L 41.93971 272.6081 L 41.93971 293.57797 L 41.93971 293.57797 L 62.909565 293.57797 L 62.909565 293.57797 L 62.909565 293.57797 L 83.87942 293.57797 Q 83.87942 293.57797 83.87942 293.57797 L 83.87942 293.57797 L 83.87942 293.57797 Q 83.87942 293.57797 125.81913 314.54782 Q 146.78899 335.51767 209.69855 251.63826 Q 251.63826 167.75883 293.57797 167.75883 Q 314.54782 167.75883 314.54782 104.84927 Q 293.57797 20.969854 314.54782 0.0 z" svg:height="7.339449mm" draw:style-name="style-181" svg:viewBox="0.0 0.0 880.7339 733.9449" svg:width="8.807339mm" svg:x="99.816505mm" svg:y="257.09042mm"/>
          <draw:path svg:d="M 377.45737 83.87942 L 377.45737 0.0 L 419.3971 0.0 L 440.36694 0.0 L 440.36694 20.969854 L 461.3368 20.969854 L 461.3368 41.93971 Q 461.3368 83.87942 587.15594 209.69855 Q 712.97504 314.54782 796.8545 398.42725 Q 859.76404 461.3368 901.70374 482.30664 Q 964.6133 503.27652 1006.55304 524.24634 Q 1048.4927 545.2162 1048.4927 566.1861 Q 1048.4927 587.15594 1090.4324 587.15594 Q 1132.3722 608.1258 1153.342 671.03534 Q 1174.3119 712.97504 1132.3722 712.97504 Q 1090.4324 712.97504 1153.342 817.82434 Q 1195.2817 922.6736 1216.2516 943.64343 Q 1237.2214 943.64343 1216.2516 985.5832 Q 1216.2516 1027.5228 1216.2516 1048.4927 Q 1216.2516 1090.4324 1174.3119 1090.4324 Q 1132.3722 1090.4324 1132.3722 1111.4023 Q 1153.342 1132.3722 1132.3722 1132.3722 L 1090.4324 1132.3722 L 1132.3722 1174.3119 Q 1174.3119 1195.2817 1174.3119 1237.2214 Q 1174.3119 1258.1913 1153.342 1279.1611 Q 1132.3722 1279.1611 1153.342 1300.131 Q 1174.3119 1342.0707 1174.3119 1384.0104 L 1174.3119 1404.9802 L 1153.342 1404.9802 L 1153.342 1384.0104 L 1153.342 1384.0104 L 1132.3722 1384.0104 L 1132.3722 1384.0104 L 1132.3722 1384.0104 L 1132.3722 1363.0405 L 1132.3722 1363.0405 L 1111.4023 1384.0104 L 1111.4023 1425.9501 L 1132.3722 1425.9501 L 1153.342 1425.9501 L 1153.342 1467.8898 L 1153.342 1488.8596 L 1132.3722 1488.8596 L 1132.3722 1467.8898 L 1132.3722 1467.8898 L 1132.3722 1467.8898 L 1111.4023 1467.8898 L 1111.4023 1467.8898 L 1090.4324 1446.9199 L 1069.4625 1425.9501 L 1069.4625 1425.9501 L 1048.4927 1425.9501 L 1048.4927 1425.9501 L 1048.4927 1425.9501 L 1006.55304 1404.9802 Q 985.5832 1384.0104 1006.55304 1384.0104 Q 1027.5228 1384.0104 1027.5228 1342.0707 Q 1006.55304 1300.131 964.6133 1216.2516 Q 901.70374 1132.3722 859.76404 1132.3722 Q 817.82434 1132.3722 838.7942 1111.4023 Q 838.7942 1090.4324 712.97504 1048.4927 Q 608.1258 1006.55304 587.15594 964.6133 Q 587.15594 943.64343 545.2162 922.6736 Q 524.24634 922.6736 503.27652 943.64343 Q 461.3368 964.6133 461.3368 922.6736 Q 440.36694 880.7339 335.51767 880.7339 Q 230.6684 859.76404 209.69855 817.82434 L 188.72868 796.8545 L 188.72868 775.88464 L 167.75883 775.88464 L 167.75883 775.88464 L 167.75883 754.91473 L 146.78899 754.91473 Q 125.81913 754.91473 125.81913 775.88464 Q 125.81913 796.8545 104.84927 796.8545 L 104.84927 796.8545 L 104.84927 796.8545 L 83.87942 796.8545 L 83.87942 775.88464 L 83.87942 754.91473 L 104.84927 712.97504 Q 104.84927 692.0052 83.87942 692.0052 L 62.909565 692.0052 L 62.909565 671.03534 Q 83.87942 650.0655 62.909565 629.09564 L 41.93971 587.15594 L 41.93971 587.15594 L 41.93971 587.15594 L 83.87942 587.15594 Q 125.81913 587.15594 146.78899 587.15594 Q 167.75883 587.15594 167.75883 503.27652 Q 188.72868 440.36694 293.57797 440.36694 L 377.45737 461.3368 L 377.45737 440.36694 L 377.45737 440.36694 L 356.48752 440.36694 L 356.48752 419.3971 L 335.51767 419.3971 L 293.57797 419.3971 L 272.6081 398.42725 Q 251.63826 377.45737 209.69855 377.45737 Q 188.72868 356.48752 188.72868 377.45737 Q 188.72868 419.3971 167.75883 419.3971 Q 146.78899 419.3971 125.81913 356.48752 Q 83.87942 314.54782 83.87942 293.57797 Q 62.909565 293.57797 83.87942 251.63826 Q 83.87942 230.6684 62.909565 230.6684 L 41.93971 209.69855 L 41.93971 209.69855 L 41.93971 209.69855 L 20.969854 188.72868 L 0.0 167.75883 L 0.0 146.78899 L 0.0 125.81913 L 20.969854 125.81913 L 20.969854 125.81913 L 20.969854 104.84927 L 0.0 104.84927 L 0.0 83.87942 L 0.0 62.909565 L 20.969854 62.909565 L 20.969854 41.93971 L 20.969854 41.93971 L 41.93971 41.93971 L 41.93971 41.93971 L 41.93971 41.93971 L 41.93971 62.909565 L 41.93971 62.909565 L 62.909565 62.909565 L 62.909565 83.87942 L 83.87942 83.87942 Q 104.84927 83.87942 125.81913 104.84927 L 167.75883 104.84927 L 167.75883 104.84927 L 167.75883 125.81913 L 167.75883 125.81913 L 167.75883 125.81913 L 188.72868 125.81913 L 188.72868 125.81913 L 209.69855 146.78899 L 230.6684 167.75883 L 251.63826 167.75883 L 293.57797 167.75883 L 293.57797 146.78899 Q 293.57797 125.81913 335.51767 146.78899 Q 356.48752 167.75883 377.45737 83.87942 z" svg:height="14.888597mm" draw:style-name="style-182" svg:viewBox="0.0 0.0 1216.2516 1488.8596" svg:width="12.162516mm" svg:x="67.10353mm" svg:y="288.9646mm"/>
          <draw:path svg:d="M 440.36694 62.909565 L 461.3368 62.909565 L 461.3368 83.87942 L 461.3368 104.84927 L 482.30664 104.84927 L 482.30664 104.84927 L 503.27652 83.87942 L 524.24634 83.87942 L 545.2162 83.87942 L 566.1861 83.87942 L 545.2162 104.84927 Q 545.2162 146.78899 524.24634 188.72868 L 503.27652 209.69855 L 503.27652 209.69855 L 503.27652 209.69855 L 503.27652 209.69855 L 503.27652 209.69855 L 482.30664 230.6684 Q 461.3368 272.6081 356.48752 272.6081 Q 251.63826 272.6081 230.6684 356.48752 Q 209.69855 419.3971 167.75883 419.3971 L 125.81913 398.42725 L 125.81913 398.42725 L 125.81913 398.42725 L 104.84927 398.42725 L 104.84927 398.42725 L 41.93971 377.45737 L 0.0 377.45737 L 0.0 356.48752 L 0.0 356.48752 L 20.969854 356.48752 L 20.969854 356.48752 L 20.969854 335.51767 L 41.93971 335.51767 L 41.93971 314.54782 Q 41.93971 272.6081 62.909565 251.63826 Q 62.909565 230.6684 41.93971 230.6684 L 20.969854 230.6684 L 20.969854 188.72868 Q 0.0 167.75883 0.0 104.84927 L 0.0 41.93971 L 20.969854 20.969854 Q 41.93971 -20.969854 251.63826 0.0 Q 482.30664 20.969854 461.3368 20.969854 Q 440.36694 62.909565 440.36694 62.909565 z" svg:height="4.1939707mm" draw:style-name="style-183" svg:viewBox="0.0 0.0 566.1861 419.3971" svg:width="5.661861mm" svg:x="76.749664mm" svg:y="250.17036mm"/>
          <draw:path svg:d="M 251.63826 0.0 L 251.63826 0.0 L 272.6081 0.0 L 272.6081 20.969854 L 272.6081 20.969854 L 293.57797 20.969854 L 293.57797 20.969854 L 293.57797 20.969854 L 293.57797 62.909565 Q 293.57797 104.84927 314.54782 125.81913 Q 335.51767 125.81913 335.51767 167.75883 Q 314.54782 209.69855 335.51767 209.69855 Q 356.48752 230.6684 377.45737 230.6684 L 377.45737 230.6684 L 356.48752 293.57797 Q 335.51767 356.48752 335.51767 377.45737 Q 335.51767 398.42725 335.51767 461.3368 L 335.51767 524.24634 L 314.54782 524.24634 L 314.54782 524.24634 L 314.54782 545.2162 L 293.57797 545.2162 L 293.57797 545.2162 L 293.57797 566.1861 L 293.57797 566.1861 L 293.57797 566.1861 L 272.6081 608.1258 L 272.6081 629.09564 L 230.6684 629.09564 L 188.72868 608.1258 L 167.75883 608.1258 L 146.78899 608.1258 L 146.78899 587.15594 L 125.81913 566.1861 L 125.81913 566.1861 L 125.81913 566.1861 L 125.81913 545.2162 L 125.81913 545.2162 L 104.84927 545.2162 L 104.84927 524.24634 L 104.84927 524.24634 L 83.87942 524.24634 L 83.87942 482.30664 Q 83.87942 461.3368 41.93971 461.3368 L 20.969854 461.3368 L 20.969854 440.36694 L 0.0 440.36694 L 0.0 440.36694 Q 0.0 440.36694 0.0 419.3971 Q 0.0 419.3971 0.0 335.51767 Q 0.0 251.63826 0.0 188.72868 L 20.969854 104.84927 L 41.93971 104.84927 Q 83.87942 104.84927 125.81913 83.87942 Q 146.78899 83.87942 146.78899 62.909565 Q 146.78899 20.969854 209.69855 20.969854 L 251.63826 20.969854 L 251.63826 0.0 z" svg:height="6.2909565mm" draw:style-name="style-184" svg:viewBox="0.0 0.0 377.45737 629.09564" svg:width="3.7745738mm" svg:x="27.680208mm" svg:y="257.7195mm"/>
          <draw:path svg:d="M 335.51767 41.93971 L 398.42725 0.0 L 398.42725 20.969854 L 398.42725 41.93971 L 524.24634 41.93971 Q 671.03534 20.969854 629.09564 41.93971 Q 629.09564 62.909565 608.1258 83.87942 L 608.1258 104.84927 L 629.09564 104.84927 L 650.0655 125.81913 L 671.03534 125.81913 L 671.03534 125.81913 L 692.0052 104.84927 Q 712.97504 83.87942 796.8545 41.93971 Q 901.70374 0.0 922.6736 20.969854 L 922.6736 20.969854 L 922.6736 20.969854 L 922.6736 41.93971 L 922.6736 41.93971 L 922.6736 41.93971 L 901.70374 41.93971 L 901.70374 62.909565 L 901.70374 83.87942 L 901.70374 83.87942 L 859.76404 83.87942 Q 817.82434 83.87942 796.8545 125.81913 Q 796.8545 146.78899 775.88464 209.69855 Q 754.91473 251.63826 692.0052 293.57797 Q 629.09564 335.51767 629.09564 377.45737 Q 629.09564 419.3971 608.1258 419.3971 Q 587.15594 419.3971 587.15594 398.42725 Q 587.15594 377.45737 545.2162 377.45737 L 503.27652 377.45737 L 503.27652 419.3971 L 503.27652 461.3368 L 566.1861 503.27652 Q 629.09564 524.24634 629.09564 545.2162 L 629.09564 566.1861 L 629.09564 587.15594 L 629.09564 629.09564 L 629.09564 629.09564 L 629.09564 629.09564 L 608.1258 629.09564 L 587.15594 629.09564 L 503.27652 650.0655 Q 419.3971 650.0655 398.42725 692.0052 Q 398.42725 733.9449 377.45737 733.9449 Q 356.48752 733.9449 335.51767 775.88464 Q 335.51767 838.7942 314.54782 838.7942 L 293.57797 838.7942 L 293.57797 859.76404 L 293.57797 859.76404 L 272.6081 859.76404 L 272.6081 880.7339 L 251.63826 880.7339 L 230.6684 880.7339 L 230.6684 859.76404 L 209.69855 859.76404 L 209.69855 880.7339 L 209.69855 922.6736 L 188.72868 922.6736 L 188.72868 922.6736 L 188.72868 880.7339 L 167.75883 838.7942 L 167.75883 838.7942 L 167.75883 838.7942 L 167.75883 817.82434 L 167.75883 817.82434 L 188.72868 796.8545 Q 209.69855 775.88464 209.69855 712.97504 Q 209.69855 650.0655 146.78899 545.2162 Q 83.87942 440.36694 125.81913 419.3971 Q 146.78899 419.3971 125.81913 377.45737 Q 104.84927 335.51767 41.93971 314.54782 L 0.0 293.57797 L 0.0 272.6081 L 0.0 272.6081 L 20.969854 272.6081 L 20.969854 251.63826 L 20.969854 251.63826 L 0.0 251.63826 L 0.0 251.63826 L 0.0 251.63826 L 41.93971 230.6684 Q 83.87942 209.69855 83.87942 209.69855 Q 83.87942 209.69855 146.78899 167.75883 Q 230.6684 146.78899 230.6684 125.81913 Q 230.6684 104.84927 251.63826 104.84927 Q 272.6081 104.84927 272.6081 83.87942 Q 293.57797 62.909565 335.51767 41.93971 z" svg:height="9.226736mm" draw:style-name="style-185" svg:viewBox="0.0 0.0 922.6736 922.6736" svg:width="9.226736mm" svg:x="22.647444mm" svg:y="154.75752mm"/>
          <draw:path svg:d="M 272.6081 41.93971 L 293.57797 83.87942 L 293.57797 125.81913 L 293.57797 146.78899 L 314.54782 146.78899 L 335.51767 167.75883 L 356.48752 167.75883 L 377.45737 167.75883 L 398.42725 167.75883 L 419.3971 167.75883 L 419.3971 167.75883 L 440.36694 167.75883 L 440.36694 167.75883 L 440.36694 167.75883 L 461.3368 146.78899 Q 482.30664 146.78899 482.30664 167.75883 Q 482.30664 209.69855 545.2162 209.69855 Q 608.1258 188.72868 650.0655 125.81913 Q 671.03534 83.87942 692.0052 104.84927 Q 733.9449 125.81913 796.8545 146.78899 Q 859.76404 146.78899 859.76404 125.81913 Q 880.7339 125.81913 964.6133 125.81913 Q 1048.4927 125.81913 1069.4625 125.81913 L 1090.4324 125.81913 L 1090.4324 146.78899 L 1111.4023 146.78899 L 1111.4023 146.78899 L 1111.4023 167.75883 L 1111.4023 167.75883 L 1111.4023 167.75883 L 1132.3722 146.78899 L 1153.342 125.81913 L 1153.342 125.81913 L 1153.342 125.81913 L 1153.342 146.78899 L 1153.342 167.75883 L 1174.3119 167.75883 L 1174.3119 167.75883 L 1174.3119 188.72868 L 1195.2817 188.72868 L 1195.2817 209.69855 L 1195.2817 230.6684 L 1216.2516 251.63826 L 1216.2516 272.6081 L 1216.2516 272.6081 L 1216.2516 293.57797 L 1153.342 293.57797 Q 1111.4023 293.57797 1090.4324 314.54782 Q 1069.4625 314.54782 1069.4625 293.57797 Q 1048.4927 251.63826 1048.4927 314.54782 Q 1027.5228 377.45737 1027.5228 398.42725 Q 1006.55304 419.3971 901.70374 419.3971 L 796.8545 419.3971 L 796.8545 461.3368 Q 796.8545 503.27652 817.82434 545.2162 Q 838.7942 587.15594 775.88464 629.09564 Q 712.97504 650.0655 712.97504 671.03534 Q 733.9449 692.0052 733.9449 692.0052 L 733.9449 712.97504 L 733.9449 712.97504 L 733.9449 712.97504 L 754.91473 712.97504 L 754.91473 712.97504 L 754.91473 733.9449 L 733.9449 733.9449 L 733.9449 733.9449 L 733.9449 754.91473 L 733.9449 754.91473 L 733.9449 754.91473 L 712.97504 754.91473 L 712.97504 754.91473 L 692.0052 754.91473 L 692.0052 754.91473 L 692.0052 754.91473 L 692.0052 754.91473 L 671.03534 733.9449 Q 671.03534 712.97504 650.0655 712.97504 Q 629.09564 712.97504 629.09564 733.9449 Q 608.1258 754.91473 608.1258 712.97504 Q 608.1258 671.03534 587.15594 671.03534 Q 566.1861 671.03534 545.2162 712.97504 L 524.24634 775.88464 L 524.24634 712.97504 Q 524.24634 650.0655 482.30664 629.09564 L 461.3368 629.09564 L 461.3368 650.0655 Q 461.3368 671.03534 398.42725 692.0052 Q 335.51767 712.97504 335.51767 692.0052 L 314.54782 692.0052 L 314.54782 692.0052 L 314.54782 671.03534 L 314.54782 671.03534 L 314.54782 671.03534 L 293.57797 671.03534 L 293.57797 671.03534 L 272.6081 650.0655 L 230.6684 650.0655 L 230.6684 608.1258 Q 230.6684 566.1861 230.6684 545.2162 Q 230.6684 524.24634 272.6081 503.27652 L 314.54782 503.27652 L 314.54782 482.30664 L 314.54782 461.3368 L 293.57797 461.3368 Q 272.6081 461.3368 188.72868 419.3971 Q 125.81913 377.45737 104.84927 356.48752 Q 104.84927 335.51767 62.909565 335.51767 Q 20.969854 314.54782 20.969854 293.57797 L 0.0 251.63826 L 0.0 251.63826 Q 0.0 251.63826 20.969854 230.6684 Q 62.909565 209.69855 62.909565 209.69855 Q 62.909565 167.75883 62.909565 104.84927 Q 62.909565 41.93971 83.87942 41.93971 Q 104.84927 41.93971 125.81913 0.0 Q 146.78899 -41.93971 209.69855 0.0 Q 272.6081 20.969854 272.6081 41.93971 z" svg:height="7.7588463mm" draw:style-name="style-186" svg:viewBox="0.0 0.0 1216.2516 775.88464" svg:width="12.162516mm" svg:x="92.896454mm" svg:y="281.83484mm"/>
          <draw:path svg:d="M 230.6684 41.93971 L 230.6684 0.0 L 251.63826 20.969854 Q 251.63826 41.93971 314.54782 41.93971 Q 377.45737 41.93971 377.45737 20.969854 Q 377.45737 0.0 398.42725 41.93971 Q 419.3971 83.87942 461.3368 62.909565 Q 503.27652 62.909565 482.30664 41.93971 Q 461.3368 20.969854 587.15594 62.909565 Q 733.9449 62.909565 775.88464 167.75883 Q 796.8545 272.6081 817.82434 272.6081 L 817.82434 293.57797 L 775.88464 272.6081 Q 733.9449 272.6081 650.0655 293.57797 Q 566.1861 335.51767 545.2162 440.36694 Q 524.24634 566.1861 482.30664 545.2162 Q 461.3368 545.2162 440.36694 587.15594 L 419.3971 629.09564 L 419.3971 629.09564 L 419.3971 608.1258 L 419.3971 608.1258 L 419.3971 608.1258 L 398.42725 608.1258 Q 398.42725 608.1258 377.45737 587.15594 L 356.48752 566.1861 L 356.48752 545.2162 Q 335.51767 524.24634 314.54782 524.24634 Q 293.57797 503.27652 293.57797 524.24634 Q 293.57797 545.2162 251.63826 566.1861 Q 188.72868 566.1861 188.72868 545.2162 L 188.72868 524.24634 L 209.69855 524.24634 Q 209.69855 524.24634 188.72868 503.27652 Q 167.75883 482.30664 125.81913 461.3368 L 62.909565 440.36694 L 62.909565 419.3971 Q 41.93971 398.42725 41.93971 356.48752 L 41.93971 314.54782 L 20.969854 314.54782 Q 20.969854 314.54782 20.969854 293.57797 Q 0.0 293.57797 20.969854 272.6081 L 41.93971 251.63826 L 62.909565 251.63826 L 83.87942 230.6684 L 125.81913 230.6684 L 146.78899 230.6684 L 146.78899 209.69855 L 125.81913 209.69855 L 125.81913 188.72868 L 125.81913 167.75883 L 125.81913 146.78899 L 125.81913 104.84927 L 125.81913 104.84927 L 125.81913 104.84927 L 83.87942 125.81913 L 41.93971 125.81913 L 41.93971 104.84927 L 41.93971 83.87942 L 20.969854 83.87942 L 0.0 62.909565 L 0.0 62.909565 L 0.0 62.909565 L 83.87942 62.909565 Q 188.72868 41.93971 188.72868 62.909565 L 209.69855 83.87942 L 209.69855 83.87942 L 209.69855 83.87942 L 209.69855 83.87942 L 209.69855 83.87942 L 230.6684 41.93971 z" svg:height="6.2909565mm" draw:style-name="style-187" svg:viewBox="0.0 0.0 817.82434 629.09564" svg:width="8.178244mm" svg:x="88.912186mm" svg:y="247.23459mm"/>
          <draw:path svg:d="M 167.75883 62.909565 L 188.72868 -3.6379788E-12 L 230.6684 -3.6379788E-12 Q 272.6081 -3.6379788E-12 293.57797 20.969854 Q 293.57797 41.93971 356.48752 62.909565 Q 419.3971 83.87942 419.3971 104.84927 Q 419.3971 125.81913 482.30664 125.81913 L 524.24634 146.78899 L 524.24634 146.78899 L 524.24634 146.78899 L 545.2162 146.78899 L 545.2162 146.78899 L 482.30664 167.75883 Q 440.36694 167.75883 419.3971 209.69855 L 419.3971 251.63826 L 440.36694 251.63826 Q 482.30664 272.6081 482.30664 272.6081 L 503.27652 272.6081 L 503.27652 293.57797 Q 503.27652 314.54782 440.36694 335.51767 Q 356.48752 356.48752 377.45737 440.36694 Q 398.42725 524.24634 314.54782 566.1861 Q 230.6684 587.15594 209.69855 587.15594 L 209.69855 608.1258 L 146.78899 650.0655 Q 104.84927 692.0052 104.84927 692.0052 Q 104.84927 692.0052 83.87942 692.0052 L 83.87942 692.0052 L 83.87942 692.0052 L 62.909565 671.03534 L 62.909565 671.03534 L 62.909565 650.0655 L 62.909565 650.0655 L 62.909565 650.0655 L 41.93971 650.0655 L 41.93971 650.0655 L 41.93971 629.09564 L 62.909565 629.09564 L 62.909565 629.09564 L 62.909565 608.1258 L 62.909565 608.1258 L 62.909565 608.1258 L 62.909565 566.1861 Q 62.909565 524.24634 41.93971 482.30664 L 0.0 440.36694 L 20.969854 440.36694 Q 20.969854 440.36694 41.93971 377.45737 Q 62.909565 335.51767 83.87942 356.48752 Q 104.84927 356.48752 104.84927 272.6081 Q 83.87942 167.75883 125.81913 188.72868 Q 167.75883 188.72868 167.75883 146.78899 Q 146.78899 125.81913 167.75883 62.909565 z" svg:height="6.920052mm" draw:style-name="style-188" svg:viewBox="0.0 0.0 545.2162 692.0052" svg:width="5.4521623mm" svg:x="107.99475mm" svg:y="248.49278mm"/>
          <draw:path svg:d="M 545.2162 0.0 L 566.1861 0.0 L 608.1258 41.93971 Q 650.0655 62.909565 650.0655 83.87942 Q 650.0655 125.81913 712.97504 146.78899 Q 775.88464 167.75883 817.82434 188.72868 Q 838.7942 209.69855 901.70374 167.75883 Q 943.64343 167.75883 985.5832 167.75883 Q 1006.55304 209.69855 1006.55304 188.72868 Q 1027.5228 188.72868 1027.5228 188.72868 L 1027.5228 188.72868 L 1048.4927 188.72868 L 1069.4625 167.75883 L 1069.4625 167.75883 L 1069.4625 167.75883 L 1090.4324 167.75883 L 1090.4324 167.75883 L 1090.4324 188.72868 L 1111.4023 188.72868 L 1111.4023 188.72868 L 1111.4023 209.69855 L 1111.4023 209.69855 L 1111.4023 209.69855 L 1132.3722 251.63826 Q 1153.342 293.57797 1174.3119 272.6081 Q 1195.2817 251.63826 1195.2817 209.69855 L 1195.2817 188.72868 L 1216.2516 188.72868 L 1216.2516 167.75883 L 1216.2516 167.75883 L 1237.2214 167.75883 L 1237.2214 167.75883 L 1237.2214 167.75883 L 1237.2214 188.72868 L 1237.2214 188.72868 L 1237.2214 209.69855 L 1237.2214 251.63826 L 1237.2214 251.63826 L 1237.2214 251.63826 L 1237.2214 272.6081 L 1237.2214 272.6081 L 1195.2817 314.54782 Q 1195.2817 356.48752 1216.2516 377.45737 Q 1258.1913 398.42725 1279.1611 461.3368 Q 1279.1611 524.24634 1258.1913 524.24634 Q 1237.2214 524.24634 1237.2214 545.2162 L 1237.2214 566.1861 L 1216.2516 587.15594 Q 1216.2516 608.1258 1237.2214 608.1258 L 1258.1913 608.1258 L 1258.1913 629.09564 Q 1258.1913 650.0655 1216.2516 671.03534 Q 1153.342 671.03534 1153.342 671.03534 Q 1153.342 650.0655 1132.3722 671.03534 Q 1132.3722 692.0052 1111.4023 712.97504 Q 1111.4023 712.97504 1111.4023 754.91473 Q 1111.4023 775.88464 1090.4324 775.88464 L 1090.4324 775.88464 L 1090.4324 754.91473 Q 1069.4625 754.91473 838.7942 733.9449 Q 587.15594 712.97504 545.2162 692.0052 Q 503.27652 671.03534 482.30664 671.03534 Q 461.3368 671.03534 398.42725 712.97504 Q 314.54782 754.91473 314.54782 775.88464 Q 314.54782 796.8545 272.6081 796.8545 Q 230.6684 817.82434 230.6684 796.8545 Q 251.63826 754.91473 209.69855 796.8545 L 167.75883 796.8545 L 146.78899 796.8545 L 125.81913 796.8545 L 125.81913 796.8545 L 104.84927 796.8545 L 104.84927 796.8545 L 104.84927 796.8545 L 104.84927 775.88464 L 104.84927 775.88464 L 83.87942 754.91473 L 62.909565 733.9449 L 62.909565 733.9449 L 62.909565 712.97504 L 62.909565 712.97504 L 62.909565 712.97504 L 41.93971 650.0655 L 20.969854 587.15594 L 20.969854 545.2162 L 20.969854 524.24634 L 0.0 524.24634 L 0.0 503.27652 L 0.0 503.27652 L 20.969854 503.27652 L 20.969854 503.27652 L 20.969854 503.27652 L 83.87942 461.3368 Q 146.78899 419.3971 230.6684 419.3971 Q 293.57797 419.3971 314.54782 398.42725 L 335.51767 377.45737 L 335.51767 377.45737 L 314.54782 377.45737 L 314.54782 377.45737 L 314.54782 377.45737 L 314.54782 356.48752 L 314.54782 356.48752 L 293.57797 356.48752 Q 293.57797 335.51767 272.6081 314.54782 L 272.6081 272.6081 L 293.57797 272.6081 L 314.54782 251.63826 L 314.54782 251.63826 L 314.54782 251.63826 L 335.51767 251.63826 L 335.51767 251.63826 L 335.51767 230.6684 L 314.54782 230.6684 L 314.54782 230.6684 L 314.54782 209.69855 L 272.6081 209.69855 L 251.63826 209.69855 L 251.63826 188.72868 L 251.63826 188.72868 L 272.6081 188.72868 Q 293.57797 167.75883 377.45737 167.75883 Q 440.36694 146.78899 440.36694 104.84927 Q 419.3971 62.909565 440.36694 62.909565 Q 482.30664 41.93971 503.27652 20.969854 Q 524.24634 0.0 545.2162 0.0 z" svg:height="7.9685445mm" draw:style-name="style-189" svg:viewBox="0.0 0.0 1279.1611 796.8545" svg:width="12.791612mm" svg:x="78.636955mm" svg:y="233.60417mm"/>
          <draw:path svg:d="M 1153.342 0.0 L 1195.2817 0.0 L 1195.2817 20.969854 Q 1195.2817 41.93971 1216.2516 62.909565 Q 1237.2214 62.909565 1237.2214 125.81913 L 1237.2214 188.72868 L 1237.2214 209.69855 L 1237.2214 251.63826 L 1258.1913 293.57797 Q 1258.1913 335.51767 1279.1611 335.51767 L 1300.131 335.51767 L 1300.131 335.51767 L 1321.1008 335.51767 L 1321.1008 335.51767 L 1321.1008 335.51767 L 1321.1008 356.48752 L 1321.1008 356.48752 L 1342.0707 356.48752 L 1342.0707 377.45737 L 1363.0405 377.45737 L 1384.0104 377.45737 L 1404.9802 377.45737 L 1425.9501 377.45737 L 1425.9501 377.45737 L 1446.9199 377.45737 L 1467.8898 398.42725 Q 1488.8596 419.3971 1656.6185 419.3971 Q 1803.4075 377.45737 1908.2567 419.3971 Q 1992.1362 440.36694 2034.0759 482.30664 Q 2076.0156 524.24634 2076.0156 587.15594 Q 2076.0156 650.0655 2055.0457 671.03534 L 2055.0457 671.03534 L 1950.1964 671.03534 Q 1866.317 650.0655 1866.317 692.0052 Q 1887.2869 754.91473 1908.2567 754.91473 L 1929.2266 754.91473 L 1929.2266 754.91473 Q 1929.2266 754.91473 1929.2266 775.88464 L 1950.1964 775.88464 L 1950.1964 775.88464 L 1950.1964 796.8545 L 1950.1964 796.8545 L 1950.1964 796.8545 L 1929.2266 817.82434 L 1929.2266 838.7942 L 1908.2567 838.7942 Q 1887.2869 838.7942 1866.317 817.82434 Q 1845.3472 796.8545 1803.4075 817.82434 L 1782.4376 838.7942 L 1761.4678 859.76404 L 1740.4979 880.7339 L 1740.4979 922.6736 L 1740.4979 985.5832 L 1740.4979 985.5832 Q 1740.4979 985.5832 1656.6185 1006.55304 L 1593.709 1027.5228 L 1572.7391 1027.5228 Q 1551.7693 1006.55304 1530.7994 1006.55304 Q 1509.8295 1006.55304 1446.9199 1027.5228 Q 1404.9802 1048.4927 1342.0707 1069.4625 Q 1279.1611 1090.4324 1279.1611 1111.4023 Q 1279.1611 1132.3722 1258.1913 1132.3722 Q 1237.2214 1132.3722 1237.2214 1153.342 Q 1237.2214 1174.3119 1195.2817 1195.2817 Q 1174.3119 1216.2516 1174.3119 1216.2516 Q 1174.3119 1258.1913 1069.4625 1258.1913 Q 964.6133 1300.131 901.70374 1258.1913 Q 838.7942 1216.2516 838.7942 1195.2817 Q 838.7942 1174.3119 796.8545 1174.3119 L 754.91473 1195.2817 L 754.91473 1216.2516 L 733.9449 1237.2214 L 733.9449 1237.2214 L 733.9449 1216.2516 L 712.97504 1216.2516 L 692.0052 1216.2516 L 692.0052 1195.2817 L 692.0052 1174.3119 L 712.97504 1174.3119 L 733.9449 1174.3119 L 733.9449 1153.342 L 733.9449 1153.342 L 754.91473 1153.342 L 754.91473 1132.3722 L 754.91473 1132.3722 Q 775.88464 1132.3722 775.88464 1090.4324 Q 775.88464 1027.5228 817.82434 1006.55304 Q 880.7339 985.5832 880.7339 964.6133 L 859.76404 943.64343 L 859.76404 943.64343 L 859.76404 922.6736 L 859.76404 922.6736 L 859.76404 922.6736 L 838.7942 880.7339 L 817.82434 859.76404 L 817.82434 817.82434 L 817.82434 775.88464 L 796.8545 775.88464 L 796.8545 754.91473 L 796.8545 754.91473 L 775.88464 754.91473 L 775.88464 754.91473 L 775.88464 754.91473 L 775.88464 775.88464 L 775.88464 775.88464 L 754.91473 775.88464 L 754.91473 796.8545 L 754.91473 796.8545 L 733.9449 796.8545 L 733.9449 796.8545 L 733.9449 796.8545 L 566.1861 859.76404 Q 398.42725 922.6736 335.51767 922.6736 Q 272.6081 943.64343 251.63826 1006.55304 Q 230.6684 1048.4927 209.69855 1090.4324 L 209.69855 1111.4023 L 188.72868 1111.4023 L 167.75883 1111.4023 L 167.75883 1090.4324 L 146.78899 1090.4324 L 146.78899 1090.4324 L 146.78899 1090.4324 L 146.78899 1090.4324 L 146.78899 1069.4625 L 125.81913 1069.4625 L 125.81913 1069.4625 L 104.84927 1069.4625 L 62.909565 1048.4927 L 62.909565 1048.4927 L 62.909565 1048.4927 L 41.93971 1048.4927 L 41.93971 1048.4927 L 41.93971 1027.5228 L 20.969854 1027.5228 L 20.969854 1006.55304 L 20.969854 964.6133 L 0.0 922.6736 L 0.0 880.7339 L 0.0 880.7339 L 20.969854 859.76404 L 20.969854 859.76404 L 20.969854 838.7942 L 20.969854 838.7942 L 20.969854 838.7942 L 41.93971 838.7942 L 41.93971 838.7942 L 83.87942 859.76404 L 125.81913 859.76404 L 125.81913 838.7942 L 146.78899 817.82434 L 146.78899 817.82434 L 146.78899 796.8545 L 146.78899 796.8545 L 146.78899 796.8545 L 125.81913 775.88464 Q 125.81913 754.91473 104.84927 754.91473 Q 83.87942 754.91473 83.87942 629.09564 Q 83.87942 503.27652 167.75883 482.30664 Q 251.63826 461.3368 251.63826 419.3971 Q 230.6684 398.42725 251.63826 377.45737 Q 272.6081 335.51767 335.51767 314.54782 Q 398.42725 293.57797 587.15594 272.6081 Q 775.88464 272.6081 775.88464 209.69855 Q 775.88464 167.75883 859.76404 146.78899 Q 922.6736 125.81913 901.70374 104.84927 L 901.70374 83.87942 L 922.6736 41.93971 Q 943.64343 0.0 1027.5228 0.0 Q 1090.4324 0.0 1153.342 0.0 z" svg:height="12.581913mm" draw:style-name="style-190" svg:viewBox="0.0 0.0 2076.0156 1258.1913" svg:width="20.760157mm" svg:x="84.92791mm" svg:y="182.85713mm"/>
          <draw:path svg:d="M 83.87942 83.87942 L 125.81913 0.0 L 125.81913 0.0 Q 146.78899 0.0 167.75883 0.0 L 167.75883 0.0 L 188.72868 0.0 L 209.69855 0.0 L 209.69855 20.969854 L 209.69855 20.969854 L 251.63826 62.909565 Q 293.57797 104.84927 272.6081 146.78899 Q 251.63826 188.72868 251.63826 209.69855 L 251.63826 251.63826 L 230.6684 293.57797 L 230.6684 314.54782 L 251.63826 314.54782 L 272.6081 314.54782 L 272.6081 293.57797 L 293.57797 272.6081 L 293.57797 272.6081 L 293.57797 251.63826 L 293.57797 251.63826 L 293.57797 251.63826 L 356.48752 209.69855 Q 398.42725 167.75883 482.30664 188.72868 Q 545.2162 188.72868 566.1861 251.63826 Q 587.15594 293.57797 608.1258 293.57797 Q 629.09564 314.54782 650.0655 335.51767 L 650.0655 335.51767 L 650.0655 335.51767 Q 650.0655 335.51767 671.03534 356.48752 L 671.03534 356.48752 L 671.03534 377.45737 Q 692.0052 398.42725 671.03534 398.42725 Q 650.0655 377.45737 650.0655 377.45737 L 629.09564 377.45737 L 629.09564 377.45737 L 629.09564 377.45737 L 608.1258 398.42725 L 587.15594 419.3971 L 587.15594 419.3971 L 587.15594 419.3971 L 608.1258 419.3971 L 608.1258 419.3971 L 608.1258 440.36694 L 629.09564 440.36694 L 629.09564 503.27652 L 629.09564 545.2162 L 608.1258 545.2162 L 608.1258 566.1861 L 587.15594 566.1861 L 566.1861 587.15594 L 566.1861 587.15594 L 545.2162 587.15594 L 545.2162 566.1861 L 545.2162 545.2162 L 524.24634 545.2162 Q 524.24634 545.2162 545.2162 503.27652 Q 566.1861 503.27652 335.51767 482.30664 Q 125.81913 461.3368 104.84927 503.27652 L 83.87942 524.24634 L 83.87942 503.27652 Q 83.87942 461.3368 62.909565 461.3368 L 62.909565 461.3368 L 41.93971 482.30664 L 20.969854 482.30664 L 20.969854 461.3368 L 20.969854 440.36694 L 41.93971 440.36694 Q 62.909565 419.3971 20.969854 419.3971 Q 0.0 398.42725 0.0 377.45737 Q 20.969854 377.45737 0.0 356.48752 L 0.0 335.51767 L 0.0 314.54782 Q 0.0 293.57797 62.909565 293.57797 Q 104.84927 272.6081 83.87942 209.69855 Q 41.93971 167.75883 83.87942 83.87942 z" svg:height="5.871559mm" draw:style-name="style-191" svg:viewBox="0.0 0.0 671.03534 587.15594" svg:width="6.7103534mm" svg:x="75.91087mm" svg:y="245.34729mm"/>
          <draw:path svg:d="M 83.87942 0.0 L 125.81913 0.0 L 146.78899 0.0 L 167.75883 0.0 L 209.69855 0.0 L 230.6684 0.0 L 230.6684 20.969854 L 251.63826 20.969854 L 251.63826 20.969854 L 251.63826 41.93971 L 251.63826 41.93971 L 251.63826 41.93971 L 293.57797 62.909565 Q 335.51767 83.87942 356.48752 104.84927 L 377.45737 104.84927 L 356.48752 167.75883 Q 335.51767 251.63826 356.48752 251.63826 Q 377.45737 251.63826 377.45737 293.57797 L 377.45737 314.54782 L 377.45737 314.54782 Q 377.45737 314.54782 356.48752 335.51767 Q 356.48752 356.48752 272.6081 356.48752 Q 188.72868 335.51767 209.69855 335.51767 Q 209.69855 314.54782 146.78899 293.57797 L 83.87942 251.63826 L 83.87942 251.63826 L 104.84927 251.63826 L 104.84927 230.6684 L 83.87942 230.6684 L 83.87942 230.6684 Q 83.87942 209.69855 41.93971 188.72868 L 20.969854 167.75883 L 20.969854 146.78899 L 0.0 146.78899 L 0.0 104.84927 L 0.0 62.909565 L 20.969854 62.909565 L 41.93971 62.909565 L 41.93971 41.93971 L 41.93971 20.969854 L 62.909565 20.969854 L 62.909565 0.0 L 83.87942 0.0 z" svg:height="3.5648754mm" draw:style-name="style-192" svg:viewBox="0.0 0.0 377.45737 356.48752" svg:width="3.7745738mm" svg:x="59.554386mm" svg:y="240.73393mm"/>
          <draw:path svg:d="M 20.969854 20.969854 L 62.909565 0.0 L 83.87942 20.969854 Q 104.84927 20.969854 377.45737 20.969854 Q 650.0655 20.969854 754.91473 41.93971 L 859.76404 41.93971 L 838.7942 62.909565 Q 817.82434 62.909565 817.82434 83.87942 Q 838.7942 104.84927 838.7942 104.84927 L 838.7942 125.81913 L 754.91473 125.81913 Q 650.0655 146.78899 356.48752 104.84927 L 62.909565 104.84927 L 41.93971 83.87942 L 20.969854 83.87942 L 20.969854 62.909565 Q -1.8189894E-12 62.909565 -1.8189894E-12 62.909565 Q -1.8189894E-12 41.93971 20.969854 20.969854 z" svg:height="1.2581912mm" draw:style-name="style-193" svg:viewBox="0.0 0.0 859.76404 125.81913" svg:width="8.59764mm" svg:x="89.75098mm" svg:y="313.91873mm"/>
          <draw:path svg:d="M 62.909565 0.0 L 83.87942 0.0 L 83.87942 0.0 Q 104.84927 20.969854 104.84927 0.0 L 104.84927 0.0 L 125.81913 0.0 L 125.81913 0.0 L 146.78899 20.969854 Q 167.75883 41.93971 188.72868 62.909565 Q 188.72868 104.84927 251.63826 146.78899 Q 293.57797 167.75883 314.54782 188.72868 Q 314.54782 209.69855 293.57797 230.6684 Q 251.63826 230.6684 293.57797 293.57797 Q 293.57797 356.48752 272.6081 398.42725 Q 251.63826 461.3368 209.69855 461.3368 Q 146.78899 440.36694 125.81913 398.42725 Q 83.87942 335.51767 62.909565 335.51767 Q 41.93971 356.48752 20.969854 356.48752 L 0.0 356.48752 L 0.0 314.54782 Q 0.0 251.63826 41.93971 188.72868 Q 62.909565 104.84927 41.93971 104.84927 Q 0.0 104.84927 20.969854 41.93971 Q 41.93971 0.0 62.909565 0.0 z" svg:height="4.613368mm" draw:style-name="style-194" svg:viewBox="0.0 0.0 314.54782 461.3368" svg:width="3.1454782mm" svg:x="78.42725mm" svg:y="210.32764mm"/>
          <draw:path svg:d="M 482.30664 20.969854 L 482.30664 0.0 L 503.27652 0.0 Q 524.24634 0.0 524.24634 20.969854 Q 503.27652 41.93971 503.27652 41.93971 L 503.27652 41.93971 L 545.2162 62.909565 Q 587.15594 83.87942 608.1258 62.909565 Q 629.09564 62.909565 671.03534 62.909565 L 692.0052 62.909565 L 671.03534 125.81913 Q 629.09564 188.72868 650.0655 188.72868 Q 671.03534 167.75883 692.0052 209.69855 L 692.0052 251.63826 L 733.9449 251.63826 Q 775.88464 251.63826 775.88464 272.6081 Q 775.88464 314.54782 838.7942 272.6081 Q 901.70374 230.6684 922.6736 251.63826 Q 943.64343 272.6081 964.6133 272.6081 Q 964.6133 251.63826 1006.55304 335.51767 Q 1048.4927 419.3971 1048.4927 419.3971 L 1048.4927 419.3971 L 1048.4927 440.36694 L 1048.4927 461.3368 L 1069.4625 461.3368 L 1069.4625 482.30664 L 1069.4625 482.30664 L 1090.4324 482.30664 L 1090.4324 587.15594 Q 1090.4324 692.0052 1090.4324 712.97504 L 1090.4324 733.9449 L 1090.4324 754.91473 L 1090.4324 775.88464 L 1069.4625 838.7942 Q 1048.4927 901.70374 1006.55304 943.64343 Q 985.5832 985.5832 922.6736 964.6133 Q 859.76404 943.64343 838.7942 964.6133 Q 817.82434 964.6133 817.82434 1006.55304 Q 817.82434 1027.5228 796.8545 1048.4927 L 754.91473 1048.4927 L 712.97504 1048.4927 Q 671.03534 1048.4927 671.03534 1027.5228 Q 671.03534 1006.55304 587.15594 1027.5228 Q 503.27652 1027.5228 503.27652 1006.55304 Q 503.27652 985.5832 440.36694 985.5832 Q 398.42725 985.5832 377.45737 964.6133 Q 356.48752 943.64343 335.51767 943.64343 L 293.57797 964.6133 L 293.57797 964.6133 Q 293.57797 964.6133 272.6081 985.5832 L 272.6081 985.5832 L 272.6081 985.5832 L 272.6081 1006.55304 L 251.63826 1006.55304 L 230.6684 1006.55304 L 230.6684 1006.55304 L 209.69855 1006.55304 L 209.69855 1027.5228 L 209.69855 1027.5228 L 209.69855 1027.5228 L 209.69855 1027.5228 L 209.69855 985.5832 L 209.69855 964.6133 L 209.69855 943.64343 Q 209.69855 922.6736 230.6684 922.6736 Q 251.63826 922.6736 251.63826 859.76404 Q 230.6684 796.8545 188.72868 775.88464 Q 167.75883 754.91473 167.75883 712.97504 L 209.69855 671.03534 L 209.69855 671.03534 L 209.69855 650.0655 L 209.69855 650.0655 L 209.69855 650.0655 L 209.69855 608.1258 L 209.69855 587.15594 L 209.69855 587.15594 L 209.69855 566.1861 L 209.69855 566.1861 L 209.69855 566.1861 L 188.72868 566.1861 L 188.72868 566.1861 L 188.72868 587.15594 L 167.75883 587.15594 L 167.75883 608.1258 Q 167.75883 650.0655 146.78899 671.03534 Q 125.81913 692.0052 104.84927 650.0655 L 83.87942 608.1258 L 83.87942 608.1258 L 83.87942 608.1258 L 83.87942 587.15594 L 83.87942 587.15594 L 62.909565 587.15594 L 62.909565 566.1861 L 62.909565 566.1861 L 41.93971 566.1861 L 41.93971 566.1861 L 41.93971 566.1861 L 20.969854 587.15594 L 0.0 587.15594 L 0.0 566.1861 L 0.0 566.1861 L 20.969854 566.1861 L 20.969854 566.1861 L 20.969854 545.2162 L 41.93971 545.2162 L 41.93971 524.24634 Q 41.93971 503.27652 62.909565 482.30664 Q 62.909565 461.3368 83.87942 461.3368 Q 104.84927 440.36694 83.87942 440.36694 Q 62.909565 440.36694 83.87942 377.45737 Q 83.87942 314.54782 104.84927 272.6081 L 104.84927 209.69855 L 125.81913 209.69855 Q 146.78899 209.69855 146.78899 230.6684 Q 146.78899 251.63826 167.75883 230.6684 Q 209.69855 230.6684 188.72868 230.6684 Q 167.75883 209.69855 167.75883 209.69855 L 167.75883 188.72868 L 188.72868 188.72868 L 209.69855 188.72868 L 209.69855 167.75883 L 209.69855 167.75883 L 230.6684 167.75883 L 230.6684 188.72868 L 251.63826 188.72868 Q 272.6081 230.6684 293.57797 230.6684 L 314.54782 230.6684 L 335.51767 230.6684 L 377.45737 230.6684 L 377.45737 230.6684 L 377.45737 230.6684 L 377.45737 209.69855 L 377.45737 188.72868 L 377.45737 188.72868 L 377.45737 188.72868 L 356.48752 167.75883 Q 335.51767 146.78899 314.54782 146.78899 L 293.57797 125.81913 L 272.6081 125.81913 L 272.6081 104.84927 L 272.6081 104.84927 L 251.63826 104.84927 L 251.63826 104.84927 L 251.63826 104.84927 L 335.51767 83.87942 Q 398.42725 62.909565 440.36694 62.909565 Q 482.30664 62.909565 482.30664 20.969854 z" svg:height="10.484927mm" draw:style-name="style-195" svg:viewBox="0.0 0.0 1090.4324 1048.4927" svg:width="10.904325mm" svg:x="88.912186mm" svg:y="229.6199mm"/>
          <draw:path svg:d="M 104.84927 62.909565 L 83.87942 0.0 L 167.75883 20.969854 Q 251.63826 20.969854 251.63826 62.909565 Q 251.63826 104.84927 230.6684 188.72868 L 230.6684 251.63826 L 251.63826 251.63826 L 293.57797 251.63826 L 230.6684 293.57797 Q 167.75883 314.54782 167.75883 335.51767 L 167.75883 335.51767 L 146.78899 377.45737 L 125.81913 419.3971 L 125.81913 440.36694 L 125.81913 461.3368 L 104.84927 482.30664 L 104.84927 482.30664 L 83.87942 482.30664 Q 62.909565 482.30664 62.909565 440.36694 L 41.93971 398.42725 L 41.93971 356.48752 L 41.93971 335.51767 L 41.93971 272.6081 Q 41.93971 209.69855 20.969854 209.69855 Q 0.0 188.72868 0.0 167.75883 L 0.0 146.78899 L 0.0 146.78899 Q 0.0 146.78899 62.909565 146.78899 Q 104.84927 167.75883 104.84927 146.78899 Q 125.81913 125.81913 104.84927 62.909565 z" svg:height="4.8230667mm" draw:style-name="style-196" svg:viewBox="0.0 0.0 293.57797 482.30664" svg:width="2.9357796mm" svg:x="96.88073mm" svg:y="181.38924mm"/>
          <draw:path svg:d="M 692.0052 83.87942 L 692.0052 125.81913 L 650.0655 167.75883 Q 587.15594 209.69855 587.15594 293.57797 Q 566.1861 377.45737 566.1861 398.42725 L 566.1861 419.3971 L 566.1861 419.3971 Q 566.1861 419.3971 545.2162 398.42725 Q 545.2162 377.45737 524.24634 377.45737 Q 503.27652 377.45737 419.3971 377.45737 Q 335.51767 419.3971 356.48752 377.45737 Q 356.48752 356.48752 314.54782 356.48752 Q 272.6081 377.45737 188.72868 377.45737 L 104.84927 377.45737 L 104.84927 356.48752 L 104.84927 356.48752 L 125.81913 356.48752 L 125.81913 335.51767 L 62.909565 335.51767 L 20.969854 335.51767 L 20.969854 314.54782 L 20.969854 314.54782 L -9.094947E-13 314.54782 L -9.094947E-13 293.57797 L -9.094947E-13 293.57797 L -9.094947E-13 293.57797 L 20.969854 293.57797 L 20.969854 293.57797 L 146.78899 272.6081 L 251.63826 251.63826 L 230.6684 251.63826 Q 209.69855 251.63826 209.69855 230.6684 Q 188.72868 230.6684 188.72868 167.75883 Q 188.72868 104.84927 209.69855 83.87942 Q 251.63826 83.87942 293.57797 20.969854 Q 335.51767 -41.93971 419.3971 3.6379788E-12 Q 503.27652 3.6379788E-12 587.15594 20.969854 Q 671.03534 20.969854 692.0052 83.87942 z" svg:height="4.1939707mm" draw:style-name="style-197" svg:viewBox="0.0 0.0 692.0052 419.3971" svg:width="6.920052mm" svg:x="71.5072mm" svg:y="264.22015mm"/>
          <draw:path svg:d="M 0.0 7968.545 L 0.0 0.0 L 6878.1123 0.0 L 13735.255 0.0 L 13735.255 6836.1724 L 13735.255 13672.345 L 13735.255 13672.345 Q 13714.285 13672.345 13672.345 13798.164 Q 13630.405 13944.953 13588.466 13944.953 Q 13567.496 13923.983 13567.496 13882.044 Q 13546.526 13840.104 13588.466 13819.134 Q 13588.466 13798.164 13630.405 13651.375 Q 13630.405 13504.586 13588.466 13399.737 Q 13546.526 13294.888 13546.526 12938.4 Q 13504.586 12581.913 13504.586 12477.063 L 13483.616 12372.214 L 13483.616 12330.274 Q 13462.646 12267.365 13462.646 12246.3955 Q 13462.646 12204.455 13441.677 12225.425 Q 13420.707 12246.3955 13399.737 12057.666 Q 13378.768 11868.9375 13336.827 11114.022 Q 13294.888 10338.139 13294.888 8471.821 Q 13294.888 6584.534 13294.888 6165.137 Q 13252.948 5766.71 13252.948 3061.5989 L 13252.948 377.45737 L 13231.979 377.45737 L 13231.979 377.45737 L 13211.009 377.45737 Q 13190.038 377.45737 12120.576 377.45737 Q 11051.113 377.45737 10233.289 419.3971 Q 9415.465 419.3971 7423.3286 461.3368 Q 5452.162 461.3368 4152.0312 461.3368 Q 2851.9001 419.3971 1761.4678 440.36694 Q 692.0052 440.36694 692.0052 461.3368 Q 671.03534 482.30664 587.15594 482.30664 Q 482.30664 482.30664 482.30664 461.3368 Q 482.30664 440.36694 461.3368 440.36694 L 419.3971 461.3368 L 419.3971 461.3368 L 419.3971 461.3368 L 398.42725 503.27652 Q 377.45737 566.1861 398.42725 587.15594 Q 419.3971 629.09564 398.42725 629.09564 Q 377.45737 629.09564 398.42725 754.91473 Q 419.3971 901.70374 419.3971 1195.2817 Q 419.3971 1488.8596 419.3971 1635.6487 L 419.3971 1803.4075 L 440.36694 1803.4075 L 440.36694 1803.4075 L 440.36694 1782.4376 L 461.3368 1782.4376 L 461.3368 1761.4678 Q 461.3368 1719.5281 503.27652 1698.5582 L 545.2162 1677.5884 L 545.2162 1677.5884 L 545.2162 1677.5884 L 566.1861 1719.5281 L 587.15594 1761.4678 L 566.1861 1866.317 Q 566.1861 1971.1664 545.2162 1971.1664 Q 524.24634 1971.1664 524.24634 1992.1362 Q 524.24634 2013.1061 545.2162 2013.1061 Q 566.1861 2013.1061 545.2162 2159.895 Q 545.2162 2306.684 503.27652 2432.5032 Q 503.27652 2558.3223 482.30664 2914.8098 Q 461.3368 3271.2974 461.3368 3292.267 Q 440.36694 3313.237 461.3368 3313.237 Q 482.30664 3313.237 461.3368 3376.1465 Q 440.36694 3439.0562 461.3368 3460.026 Q 482.30664 3460.026 461.3368 3543.9055 Q 461.3368 3627.785 419.3971 4739.187 Q 419.3971 5850.5894 419.3971 6081.258 L 419.3971 6290.9565 L 419.3971 6332.896 L 419.3971 6353.8657 L 440.36694 6332.896 L 461.3368 6311.9263 L 461.3368 6332.896 L 461.3368 6353.8657 L 482.30664 6290.9565 L 503.27652 6249.0166 L 503.27652 6228.047 L 503.27652 6207.077 L 524.24634 6290.9565 L 545.2162 6374.836 L 545.2162 6458.7153 L 545.2162 6542.5947 L 524.24634 6605.5044 L 503.27652 6668.4136 L 503.27652 6626.474 Q 503.27652 6563.5645 482.30664 6542.5947 L 461.3368 6500.655 L 461.3368 6500.655 L 461.3368 6500.655 L 461.3368 6500.655 L 440.36694 6500.655 L 440.36694 6500.655 L 419.3971 6500.655 L 419.3971 6542.5947 L 419.3971 6584.534 L 419.3971 6626.474 Q 419.3971 6668.4136 419.3971 6668.4136 L 419.3971 6668.4136 L 398.42725 8010.4844 Q 398.42725 9373.525 419.3971 9394.495 Q 419.3971 9394.495 440.36694 9709.043 Q 461.3368 10023.591 461.3368 10170.38 Q 461.3368 10317.168 419.3971 10610.746 Q 419.3971 10925.294 419.3971 11155.963 Q 419.3971 11407.601 419.3971 13651.375 Q 419.3971 15895.149 398.42725 15895.149 L 398.42725 15916.119 L 398.42725 15937.09 L 377.45737 15958.06 L 377.45737 15958.06 L 377.45737 15937.09 L 356.48752 15937.09 L 335.51767 15937.09 L 335.51767 15958.06 L 335.51767 15958.06 L 314.54782 15958.06 L 314.54782 15979.029 L 293.57797 15979.029 L 293.57797 15979.029 L 293.57797 15958.06 L 293.57797 15958.06 L 272.6081 15958.06 L 272.6081 15979.029 L 251.63826 15979.029 L 230.6684 15979.029 L 188.72868 15958.06 L 146.78899 15937.09 L 146.78899 15937.09 Q 125.81913 15937.09 62.909565 15937.09 L 0.0 15937.09 L 0.0 7968.545 z" svg:height="159.7903mm" draw:style-name="style-198" svg:viewBox="0.0 0.0 13735.255 15979.029" svg:width="137.35255mm" svg:x="0.0mm" svg:y="0.0mm"/>
          <draw:path svg:d="M 356.48752 41.93971 L 356.48752 1.8189894E-12 L 377.45737 83.87942 Q 398.42725 146.78899 398.42725 167.75883 L 398.42725 188.72868 L 419.3971 188.72868 L 419.3971 209.69855 L 419.3971 209.69855 L 440.36694 209.69855 L 440.36694 230.6684 Q 482.30664 251.63826 461.3368 167.75883 Q 461.3368 104.84927 482.30664 104.84927 Q 503.27652 104.84927 524.24634 167.75883 Q 566.1861 251.63826 566.1861 251.63826 Q 566.1861 251.63826 608.1258 272.6081 L 650.0655 272.6081 L 692.0052 167.75883 Q 733.9449 83.87942 775.88464 125.81913 Q 859.76404 146.78899 859.76404 125.81913 Q 859.76404 83.87942 922.6736 104.84927 Q 985.5832 125.81913 985.5832 167.75883 Q 1006.55304 209.69855 1069.4625 230.6684 Q 1153.342 251.63826 1195.2817 251.63826 Q 1237.2214 272.6081 1279.1611 209.69855 Q 1321.1008 167.75883 1342.0707 167.75883 Q 1342.0707 167.75883 1363.0405 188.72868 L 1404.9802 188.72868 L 1404.9802 188.72868 L 1404.9802 209.69855 L 1404.9802 209.69855 L 1404.9802 209.69855 L 1425.9501 230.6684 L 1425.9501 251.63826 L 1530.7994 251.63826 Q 1656.6185 251.63826 1677.5884 251.63826 Q 1698.5582 251.63826 1698.5582 398.42725 Q 1719.5281 545.2162 1719.5281 545.2162 Q 1698.5582 545.2162 1698.5582 545.2162 L 1698.5582 545.2162 L 1698.5582 566.1861 L 1698.5582 566.1861 L 1677.5884 566.1861 L 1677.5884 587.15594 L 1677.5884 587.15594 L 1656.6185 587.15594 L 1656.6185 608.1258 L 1656.6185 629.09564 L 1677.5884 629.09564 L 1677.5884 629.09564 L 1677.5884 608.1258 L 1698.5582 608.1258 L 1698.5582 608.1258 L 1698.5582 608.1258 L 1698.5582 629.09564 Q 1698.5582 671.03534 1698.5582 754.91473 Q 1740.4979 817.82434 1698.5582 880.7339 Q 1656.6185 943.64343 1635.6487 964.6133 Q 1635.6487 1006.55304 1593.709 1006.55304 Q 1572.7391 1006.55304 1509.8295 1027.5228 Q 1446.9199 1048.4927 1446.9199 1090.4324 L 1446.9199 1111.4023 L 1446.9199 1132.3722 L 1446.9199 1153.342 L 1446.9199 1174.3119 L 1446.9199 1174.3119 L 1446.9199 1174.3119 L 1446.9199 1174.3119 L 1425.9501 1195.2817 L 1404.9802 1216.2516 L 1404.9802 1216.2516 L 1404.9802 1216.2516 L 1446.9199 1237.2214 L 1467.8898 1237.2214 L 1467.8898 1258.1913 L 1446.9199 1279.1611 L 1446.9199 1279.1611 L 1446.9199 1279.1611 L 1446.9199 1279.1611 Q 1425.9501 1258.1913 1321.1008 1300.131 Q 1237.2214 1342.0707 1216.2516 1363.0405 L 1195.2817 1384.0104 L 1195.2817 1384.0104 L 1174.3119 1384.0104 L 1153.342 1363.0405 L 1132.3722 1363.0405 L 1132.3722 1342.0707 Q 1153.342 1321.1008 1153.342 1300.131 Q 1195.2817 1279.1611 1048.4927 1300.131 L 922.6736 1300.131 L 922.6736 1279.1611 L 922.6736 1258.1913 L 943.64343 1258.1913 L 943.64343 1258.1913 L 943.64343 1237.2214 L 943.64343 1237.2214 L 964.6133 1237.2214 L 964.6133 1216.2516 L 985.5832 1216.2516 L 1006.55304 1216.2516 L 1006.55304 1195.2817 L 1027.5228 1195.2817 L 1027.5228 1174.3119 L 1027.5228 1132.3722 L 1006.55304 1111.4023 L 1006.55304 1090.4324 L 901.70374 1090.4324 Q 817.82434 1090.4324 775.88464 1090.4324 L 733.9449 1090.4324 L 733.9449 1069.4625 L 733.9449 1069.4625 L 712.97504 1048.4927 L 692.0052 1027.5228 L 692.0052 1027.5228 L 692.0052 1006.55304 L 692.0052 1006.55304 L 692.0052 1006.55304 L 671.03534 1006.55304 L 671.03534 1006.55304 L 671.03534 985.5832 L 692.0052 985.5832 L 692.0052 985.5832 Q 692.0052 964.6133 692.0052 964.6133 L 692.0052 964.6133 L 671.03534 964.6133 L 671.03534 964.6133 L 671.03534 943.64343 L 650.0655 943.64343 L 650.0655 943.64343 L 650.0655 922.6736 L 712.97504 922.6736 L 775.88464 922.6736 L 775.88464 901.70374 Q 775.88464 901.70374 712.97504 880.7339 L 650.0655 880.7339 L 650.0655 859.76404 L 650.0655 859.76404 L 671.03534 859.76404 L 671.03534 838.7942 L 712.97504 838.7942 Q 754.91473 838.7942 733.9449 817.82434 L 712.97504 817.82434 L 712.97504 796.8545 Q 712.97504 775.88464 733.9449 775.88464 Q 754.91473 796.8545 775.88464 796.8545 L 796.8545 796.8545 L 817.82434 817.82434 L 859.76404 817.82434 L 859.76404 796.8545 L 859.76404 775.88464 L 817.82434 775.88464 L 796.8545 754.91473 L 796.8545 754.91473 L 775.88464 754.91473 L 775.88464 754.91473 L 775.88464 754.91473 L 775.88464 733.9449 Q 775.88464 733.9449 754.91473 712.97504 Q 754.91473 671.03534 692.0052 671.03534 Q 650.0655 650.0655 629.09564 545.2162 L 629.09564 461.3368 L 608.1258 461.3368 L 587.15594 461.3368 L 566.1861 482.30664 L 545.2162 503.27652 L 545.2162 503.27652 L 524.24634 503.27652 L 524.24634 503.27652 L 524.24634 503.27652 L 524.24634 524.24634 L 524.24634 524.24634 L 419.3971 629.09564 Q 314.54782 754.91473 251.63826 754.91473 Q 188.72868 754.91473 167.75883 754.91473 L 146.78899 754.91473 L 146.78899 733.9449 L 146.78899 712.97504 L 167.75883 712.97504 Q 188.72868 712.97504 146.78899 692.0052 Q 125.81913 692.0052 125.81913 671.03534 Q 104.84927 650.0655 62.909565 629.09564 L 20.969854 629.09564 L 20.969854 608.1258 L 20.969854 587.15594 L 62.909565 587.15594 Q 125.81913 587.15594 125.81913 566.1861 Q 125.81913 545.2162 62.909565 545.2162 L 20.969854 545.2162 L 41.93971 524.24634 Q 62.909565 503.27652 62.909565 482.30664 Q 83.87942 461.3368 41.93971 461.3368 L -2.2737368E-13 461.3368 L 20.969854 440.36694 L 62.909565 419.3971 L 62.909565 419.3971 L 62.909565 419.3971 L 83.87942 419.3971 L 83.87942 419.3971 L 188.72868 419.3971 Q 272.6081 419.3971 314.54782 419.3971 L 356.48752 419.3971 L 398.42725 440.36694 L 419.3971 440.36694 L 419.3971 419.3971 L 440.36694 398.42725 L 440.36694 398.42725 L 440.36694 377.45737 L 461.3368 377.45737 L 482.30664 377.45737 L 482.30664 356.48752 L 482.30664 335.51767 L 440.36694 335.51767 L 419.3971 335.51767 L 398.42725 314.54782 Q 377.45737 293.57797 335.51767 272.6081 Q 272.6081 251.63826 293.57797 230.6684 Q 314.54782 209.69855 272.6081 209.69855 L 251.63826 167.75883 L 230.6684 167.75883 L 230.6684 167.75883 L 230.6684 167.75883 L 230.6684 167.75883 L 209.69855 167.75883 L 209.69855 167.75883 L 209.69855 146.78899 L 188.72868 146.78899 L 188.72868 146.78899 L 188.72868 125.81913 L 209.69855 125.81913 L 230.6684 125.81913 L 230.6684 104.84927 L 230.6684 104.84927 L 209.69855 104.84927 L 209.69855 83.87942 L 209.69855 83.87942 L 188.72868 83.87942 L 188.72868 83.87942 L 188.72868 83.87942 L 188.72868 62.909565 L 188.72868 62.909565 L 167.75883 41.93971 L 167.75883 20.969854 L 188.72868 20.969854 L 209.69855 41.93971 L 209.69855 41.93971 L 230.6684 41.93971 L 230.6684 62.909565 Q 230.6684 83.87942 272.6081 83.87942 L 335.51767 83.87942 L 335.51767 62.909565 L 356.48752 62.909565 L 356.48752 41.93971 z M 1593.709 943.64343 Q 1614.6788 943.64343 1614.6788 943.64343 Q 1614.6788 964.6133 1614.6788 964.6133 Q 1593.709 964.6133 1593.709 943.64343 z" svg:height="13.840104mm" draw:style-name="style-199" svg:viewBox="0.0 0.0 1719.5281 1384.0104" svg:width="17.19528mm" svg:x="17.40498mm" svg:y="142.17561mm"/>
          <draw:path svg:d="M 1488.8596 20.969854 L 1530.7994 20.969854 L 1551.7693 0.0 L 1572.7391 0.0 L 1572.7391 20.969854 L 1572.7391 41.93971 L 1488.8596 62.909565 Q 1404.9802 104.84927 1404.9802 125.81913 Q 1404.9802 146.78899 1425.9501 146.78899 L 1425.9501 146.78899 L 1446.9199 167.75883 Q 1467.8898 167.75883 1467.8898 146.78899 Q 1467.8898 125.81913 1488.8596 125.81913 Q 1530.7994 125.81913 1530.7994 146.78899 Q 1551.7693 188.72868 1572.7391 146.78899 Q 1572.7391 104.84927 1593.709 104.84927 Q 1614.6788 104.84927 1614.6788 146.78899 Q 1593.709 209.69855 1698.5582 188.72868 Q 1824.3773 167.75883 1824.3773 146.78899 Q 1803.4075 104.84927 1845.3472 146.78899 Q 1887.2869 146.78899 1950.1964 146.78899 Q 2013.1061 146.78899 2159.895 167.75883 Q 2327.6538 188.72868 2327.6538 230.6684 Q 2327.6538 251.63826 2369.5935 272.6081 Q 2411.5332 272.6081 2390.5635 293.57797 Q 2369.5935 314.54782 2411.5332 335.51767 Q 2453.473 356.48752 2474.4429 398.42725 Q 2474.4429 419.3971 2495.4126 419.3971 L 2537.3523 419.3971 L 2432.5032 440.36694 Q 2327.6538 440.36694 2327.6538 461.3368 Q 2327.6538 482.30664 2264.7444 482.30664 Q 2201.8347 461.3368 2201.8347 503.27652 Q 2180.8647 524.24634 2117.9553 545.2162 L 2055.0457 566.1861 L 2034.0759 566.1861 L 2034.0759 566.1861 L 2034.0759 545.2162 L 2034.0759 545.2162 L 2013.1061 524.24634 L 2013.1061 503.27652 L 1992.1362 503.27652 L 1971.1664 524.24634 L 1971.1664 524.24634 L 1950.1964 524.24634 L 1950.1964 524.24634 L 1950.1964 524.24634 L 1950.1964 545.2162 L 1950.1964 545.2162 L 1971.1664 545.2162 L 1971.1664 566.1861 L 1971.1664 566.1861 L 1992.1362 566.1861 L 1992.1362 566.1861 L 1992.1362 566.1861 L 2034.0759 587.15594 Q 2096.9854 587.15594 2138.925 692.0052 Q 2159.895 817.82434 2117.9553 817.82434 Q 2076.0156 817.82434 2076.0156 859.76404 L 2076.0156 880.7339 L 2076.0156 880.7339 L 2076.0156 901.70374 L 2096.9854 901.70374 Q 2117.9553 901.70374 2117.9553 943.64343 Q 2117.9553 964.6133 2138.925 964.6133 L 2138.925 985.5832 L 2138.925 985.5832 L 2159.895 985.5832 L 2159.895 1006.55304 L 2159.895 1027.5228 L 2180.8647 1027.5228 L 2180.8647 1027.5228 L 2138.925 1006.55304 Q 2076.0156 985.5832 2076.0156 1090.4324 Q 2076.0156 1195.2817 2055.0457 1195.2817 Q 2013.1061 1216.2516 2034.0759 1279.1611 Q 2055.0457 1321.1008 2117.9553 1404.9802 Q 2159.895 1488.8596 2243.7744 1509.8295 Q 2327.6538 1530.7994 2327.6538 1572.7391 Q 2306.684 1614.6788 2327.6538 1614.6788 Q 2369.5935 1614.6788 2369.5935 1656.6185 Q 2369.5935 1698.5582 2369.5935 1698.5582 Q 2369.5935 1740.4979 2348.6238 1719.5281 L 2327.6538 1719.5281 L 2285.714 1719.5281 Q 2264.7444 1698.5582 2243.7744 1698.5582 L 2222.8047 1698.5582 L 2222.8047 1677.5884 L 2201.8347 1677.5884 L 2201.8347 1677.5884 L 2201.8347 1656.6185 L 2201.8347 1656.6185 L 2201.8347 1656.6185 L 2180.8647 1656.6185 L 2180.8647 1656.6185 L 2180.8647 1677.5884 L 2159.895 1677.5884 L 2159.895 1698.5582 L 2159.895 1719.5281 L 2180.8647 1719.5281 L 2180.8647 1740.4979 L 2180.8647 1740.4979 L 2159.895 1740.4979 L 2159.895 1761.4678 L 2159.895 1782.4376 L 2180.8647 1803.4075 L 2201.8347 1824.3773 L 2201.8347 1824.3773 L 2201.8347 1824.3773 L 2222.8047 1845.3472 Q 2243.7744 1845.3472 2243.7744 1866.317 Q 2222.8047 1908.2567 2243.7744 1908.2567 Q 2243.7744 1929.2266 2285.714 1971.1664 Q 2306.684 2034.0759 2327.6538 2034.0759 Q 2348.6238 2034.0759 2348.6238 1992.1362 Q 2348.6238 1971.1664 2369.5935 1992.1362 Q 2411.5332 1992.1362 2432.5032 2013.1061 L 2453.473 2034.0759 L 2495.4126 2034.0759 L 2516.3826 2034.0759 L 2516.3826 2055.0457 L 2537.3523 2055.0457 L 2537.3523 2055.0457 L 2537.3523 2076.0156 L 2432.5032 2096.9854 Q 2327.6538 2117.9553 2327.6538 2159.895 Q 2327.6538 2201.8347 2306.684 2201.8347 Q 2285.714 2201.8347 2243.7744 2201.8347 L 2201.8347 2201.8347 L 2201.8347 2201.8347 L 2201.8347 2201.8347 L 2243.7744 2243.7744 Q 2243.7744 2264.7444 2264.7444 2327.6538 L 2264.7444 2390.5635 L 2243.7744 2390.5635 Q 2243.7744 2411.5332 2243.7744 2411.5332 L 2264.7444 2411.5332 L 2285.714 2411.5332 L 2306.684 2411.5332 L 2306.684 2432.5032 L 2327.6538 2432.5032 L 2327.6538 2453.473 L 2327.6538 2474.4429 L 2306.684 2474.4429 L 2306.684 2495.4126 L 2264.7444 2495.4126 Q 2201.8347 2516.3826 2222.8047 2516.3826 L 2222.8047 2537.3523 L 2201.8347 2537.3523 Q 2180.8647 2537.3523 2159.895 2516.3826 Q 2138.925 2516.3826 2138.925 2495.4126 Q 2138.925 2474.4429 2117.9553 2474.4429 L 2096.9854 2453.473 L 2096.9854 2453.473 L 2076.0156 2453.473 L 2076.0156 2453.473 L 2076.0156 2453.473 L 2076.0156 2432.5032 L 2076.0156 2432.5032 L 2076.0156 2453.473 Q 2076.0156 2495.4126 2076.0156 2537.3523 Q 2076.0156 2579.292 1992.1362 2579.292 Q 1929.2266 2579.292 1866.317 2579.292 Q 1803.4075 2558.3223 1803.4075 2600.262 Q 1782.4376 2642.2017 1782.4376 2621.232 Q 1782.4376 2600.262 1761.4678 2579.292 Q 1740.4979 2537.3523 1656.6185 2516.3826 Q 1572.7391 2495.4126 1572.7391 2474.4429 Q 1551.7693 2453.473 1530.7994 2453.473 Q 1530.7994 2474.4429 1509.8295 2474.4429 Q 1488.8596 2495.4126 1446.9199 2432.5032 Q 1425.9501 2369.5935 1300.131 2348.6238 L 1174.3119 2327.6538 L 1174.3119 2306.684 L 1153.342 2306.684 L 1153.342 2285.714 L 1153.342 2264.7444 L 1237.2214 2264.7444 L 1321.1008 2243.7744 L 1321.1008 2243.7744 L 1321.1008 2243.7744 L 1300.131 2243.7744 L 1300.131 2243.7744 L 1300.131 2222.8047 L 1279.1611 2222.8047 L 1279.1611 2222.8047 L 1279.1611 2201.8347 L 1279.1611 2201.8347 L 1279.1611 2201.8347 L 1258.1913 2201.8347 L 1258.1913 2201.8347 L 1258.1913 2180.8647 L 1237.2214 2180.8647 L 1237.2214 2180.8647 L 1237.2214 2159.895 L 1216.2516 2159.895 Q 1195.2817 2159.895 1153.342 2117.9553 Q 1090.4324 2076.0156 943.64343 2076.0156 Q 775.88464 2076.0156 733.9449 2034.0759 Q 692.0052 2013.1061 650.0655 1992.1362 Q 608.1258 1950.1964 545.2162 1950.1964 Q 503.27652 1929.2266 503.27652 1950.1964 Q 503.27652 1992.1362 482.30664 1992.1362 Q 461.3368 1992.1362 461.3368 1950.1964 Q 461.3368 1929.2266 440.36694 1929.2266 Q 398.42725 1929.2266 398.42725 1908.2567 Q 398.42725 1887.2869 356.48752 1887.2869 Q 335.51767 1887.2869 335.51767 1866.317 Q 314.54782 1845.3472 314.54782 1866.317 Q 314.54782 1887.2869 293.57797 1887.2869 L 272.6081 1908.2567 L 272.6081 1908.2567 L 272.6081 1908.2567 L 293.57797 1929.2266 L 293.57797 1950.1964 L 272.6081 1950.1964 L 251.63826 1950.1964 L 251.63826 1908.2567 L 251.63826 1866.317 L 272.6081 1866.317 L 293.57797 1866.317 L 272.6081 1845.3472 Q 251.63826 1824.3773 314.54782 1782.4376 Q 398.42725 1740.4979 398.42725 1698.5582 Q 398.42725 1656.6185 398.42725 1593.709 Q 398.42725 1530.7994 377.45737 1530.7994 Q 356.48752 1509.8295 356.48752 1488.8596 Q 356.48752 1467.8898 398.42725 1446.9199 Q 440.36694 1446.9199 440.36694 1425.9501 Q 440.36694 1404.9802 461.3368 1404.9802 L 482.30664 1404.9802 L 482.30664 1384.0104 L 482.30664 1384.0104 L 503.27652 1384.0104 L 503.27652 1363.0405 L 482.30664 1363.0405 L 461.3368 1363.0405 L 461.3368 1342.0707 L 482.30664 1342.0707 L 482.30664 1342.0707 L 482.30664 1321.1008 L 440.36694 1321.1008 L 419.3971 1321.1008 L 398.42725 1321.1008 L 398.42725 1321.1008 L 398.42725 1321.1008 L 398.42725 1321.1008 L 377.45737 1342.0707 L 377.45737 1363.0405 L 293.57797 1363.0405 Q 209.69855 1363.0405 125.81913 1384.0104 L 41.93971 1384.0104 L 41.93971 1384.0104 L 41.93971 1363.0405 L 62.909565 1363.0405 L 83.87942 1363.0405 L 83.87942 1342.0707 L 104.84927 1342.0707 L 104.84927 1321.1008 L 104.84927 1300.131 L 83.87942 1300.131 L 83.87942 1279.1611 L 83.87942 1279.1611 L 62.909565 1279.1611 L 62.909565 1279.1611 L 62.909565 1279.1611 L 20.969854 1258.1913 L 0.0 1258.1913 L 0.0 1237.2214 L 0.0 1195.2817 L 20.969854 1195.2817 Q 62.909565 1195.2817 104.84927 1174.3119 Q 167.75883 1153.342 167.75883 1111.4023 Q 167.75883 1069.4625 146.78899 1048.4927 Q 104.84927 1027.5228 188.72868 1006.55304 Q 293.57797 985.5832 272.6081 943.64343 Q 272.6081 901.70374 314.54782 880.7339 Q 356.48752 859.76404 356.48752 817.82434 Q 356.48752 796.8545 398.42725 775.88464 Q 461.3368 775.88464 545.2162 775.88464 Q 608.1258 796.8545 754.91473 796.8545 Q 901.70374 775.88464 985.5832 796.8545 L 1090.4324 817.82434 L 1090.4324 817.82434 L 1111.4023 817.82434 L 1111.4023 796.8545 L 1111.4023 775.88464 L 1111.4023 754.91473 L 1111.4023 733.9449 L 1111.4023 733.9449 L 1111.4023 733.9449 L 1111.4023 712.97504 L 1111.4023 712.97504 L 1132.3722 712.97504 L 1132.3722 692.0052 L 1153.342 692.0052 L 1174.3119 692.0052 L 1174.3119 650.0655 L 1174.3119 629.09564 L 1153.342 629.09564 L 1111.4023 629.09564 L 1111.4023 608.1258 L 1111.4023 566.1861 L 1069.4625 566.1861 Q 1048.4927 566.1861 1027.5228 566.1861 Q 985.5832 566.1861 943.64343 524.24634 Q 901.70374 503.27652 817.82434 482.30664 L 712.97504 482.30664 L 692.0052 482.30664 L 692.0052 482.30664 L 650.0655 461.3368 L 629.09564 461.3368 L 629.09564 440.36694 L 608.1258 419.3971 L 608.1258 419.3971 L 608.1258 398.42725 L 650.0655 398.42725 L 712.97504 398.42725 L 754.91473 398.42725 Q 796.8545 398.42725 817.82434 398.42725 L 859.76404 398.42725 L 859.76404 398.42725 L 859.76404 398.42725 L 880.7339 398.42725 L 880.7339 398.42725 L 880.7339 419.3971 L 901.70374 419.3971 L 901.70374 398.42725 L 901.70374 377.45737 L 859.76404 377.45737 L 838.7942 356.48752 L 838.7942 356.48752 Q 859.76404 356.48752 859.76404 335.51767 Q 901.70374 314.54782 838.7942 314.54782 L 775.88464 314.54782 L 775.88464 293.57797 L 775.88464 293.57797 L 796.8545 293.57797 L 796.8545 272.6081 L 817.82434 272.6081 L 838.7942 272.6081 L 859.76404 251.63826 Q 880.7339 230.6684 880.7339 230.6684 Q 901.70374 230.6684 1069.4625 167.75883 Q 1237.2214 104.84927 1237.2214 83.87942 Q 1237.2214 62.909565 1363.0405 41.93971 L 1467.8898 20.969854 L 1488.8596 20.969854 z" svg:height="26.212318mm" draw:style-name="style-200" svg:viewBox="0.0 0.0 2537.3523 2621.232" svg:width="25.373524mm" svg:x="45.504585mm" svg:y="272.8178mm"/>
          <draw:path svg:d="M 608.1258 209.69855 L 629.09564 209.69855 L 650.0655 230.6684 L 671.03534 251.63826 L 671.03534 251.63826 L 671.03534 251.63826 L 692.0052 251.63826 L 692.0052 251.63826 L 712.97504 272.6081 L 712.97504 272.6081 L 733.9449 293.57797 Q 754.91473 314.54782 754.91473 335.51767 L 754.91473 335.51767 L 754.91473 335.51767 Q 754.91473 335.51767 733.9449 377.45737 Q 733.9449 398.42725 671.03534 377.45737 L 629.09564 377.45737 L 629.09564 356.48752 L 629.09564 356.48752 L 608.1258 356.48752 L 608.1258 335.51767 L 608.1258 335.51767 Q 587.15594 335.51767 566.1861 335.51767 L 545.2162 356.48752 L 545.2162 335.51767 Q 545.2162 335.51767 503.27652 335.51767 Q 461.3368 335.51767 419.3971 377.45737 Q 398.42725 419.3971 356.48752 377.45737 Q 335.51767 356.48752 314.54782 377.45737 Q 314.54782 398.42725 293.57797 377.45737 L 251.63826 377.45737 L 251.63826 377.45737 L 251.63826 377.45737 L 230.6684 356.48752 L 209.69855 335.51767 L 167.75883 335.51767 Q 146.78899 335.51767 146.78899 356.48752 Q 125.81913 356.48752 125.81913 335.51767 Q 125.81913 314.54782 104.84927 293.57797 L 83.87942 293.57797 L 41.93971 272.6081 L 0.0 251.63826 L 0.0 251.63826 L 0.0 251.63826 L 20.969854 251.63826 L 20.969854 251.63826 L 20.969854 230.6684 L 0.0 230.6684 L 0.0 209.69855 L 0.0 167.75883 L 20.969854 167.75883 L 20.969854 167.75883 L 41.93971 167.75883 Q 41.93971 167.75883 41.93971 167.75883 L 41.93971 167.75883 L 62.909565 125.81913 L 62.909565 104.84927 L 125.81913 104.84927 Q 188.72868 104.84927 209.69855 41.93971 Q 209.69855 0.0 272.6081 0.0 Q 335.51767 20.969854 398.42725 83.87942 Q 461.3368 125.81913 524.24634 167.75883 Q 587.15594 209.69855 608.1258 209.69855 z M 524.24634 272.6081 Q 524.24634 251.63826 545.2162 251.63826 Q 587.15594 272.6081 587.15594 293.57797 Q 587.15594 314.54782 566.1861 293.57797 Q 545.2162 293.57797 524.24634 272.6081 z" svg:height="3.7745738mm" draw:style-name="style-201" svg:viewBox="0.0 0.0 754.91473 377.45737" svg:width="7.5491476mm" svg:x="51.166447mm" svg:y="182.85713mm"/>
          <draw:path svg:d="M 587.15594 62.909565 L 692.0052 62.909565 L 712.97504 83.87942 Q 712.97504 83.87942 712.97504 104.84927 L 733.9449 104.84927 L 733.9449 104.84927 Q 733.9449 125.81913 754.91473 125.81913 L 754.91473 125.81913 L 754.91473 209.69855 Q 754.91473 293.57797 775.88464 293.57797 Q 796.8545 314.54782 796.8545 314.54782 L 796.8545 335.51767 L 796.8545 335.51767 L 796.8545 335.51767 L 775.88464 335.51767 L 775.88464 335.51767 L 775.88464 356.48752 L 754.91473 356.48752 L 754.91473 356.48752 L 754.91473 377.45737 L 754.91473 377.45737 L 754.91473 377.45737 L 733.9449 377.45737 L 733.9449 377.45737 L 712.97504 398.42725 L 692.0052 419.3971 L 692.0052 419.3971 L 671.03534 419.3971 L 671.03534 419.3971 L 671.03534 419.3971 L 650.0655 419.3971 L 629.09564 419.3971 L 587.15594 419.3971 Q 566.1861 419.3971 545.2162 335.51767 Q 545.2162 272.6081 503.27652 272.6081 Q 461.3368 272.6081 461.3368 293.57797 Q 461.3368 314.54782 398.42725 335.51767 Q 335.51767 356.48752 251.63826 377.45737 Q 146.78899 377.45737 146.78899 398.42725 L 125.81913 419.3971 L 125.81913 419.3971 L 125.81913 419.3971 L 125.81913 398.42725 Q 125.81913 377.45737 83.87942 356.48752 L 62.909565 335.51767 L 62.909565 335.51767 L 83.87942 335.51767 L 83.87942 293.57797 Q 83.87942 251.63826 62.909565 251.63826 L 62.909565 251.63826 L 62.909565 230.6684 L 41.93971 230.6684 L 41.93971 230.6684 L 41.93971 209.69855 L 20.969854 209.69855 L 0.0 209.69855 L 0.0 188.72868 L 0.0 188.72868 L 0.0 167.75883 L 0.0 146.78899 L 0.0 125.81913 L 0.0 104.84927 L 20.969854 104.84927 Q 41.93971 104.84927 41.93971 83.87942 L 41.93971 62.909565 L 41.93971 62.909565 L 62.909565 41.93971 L 62.909565 41.93971 L 83.87942 41.93971 L 83.87942 41.93971 L 83.87942 41.93971 L 125.81913 41.93971 Q 167.75883 41.93971 188.72868 20.969854 Q 188.72868 -1.8189894E-12 335.51767 -1.8189894E-12 Q 482.30664 -1.8189894E-12 503.27652 41.93971 Q 503.27652 62.909565 587.15594 62.909565 z" svg:height="4.1939707mm" draw:style-name="style-202" svg:viewBox="0.0 0.0 796.8545 419.3971" svg:width="7.9685445mm" svg:x="62.07077mm" svg:y="129.5937mm"/>
          <draw:path svg:d="M 1006.55304 20.969854 L 1048.4927 0.0 L 1090.4324 0.0 Q 1132.3722 0.0 1132.3722 20.969854 Q 1132.3722 41.93971 1153.342 62.909565 L 1174.3119 83.87942 L 1174.3119 104.84927 L 1174.3119 125.81913 L 1195.2817 167.75883 Q 1216.2516 209.69855 1258.1913 209.69855 Q 1300.131 230.6684 1300.131 251.63826 L 1300.131 251.63826 L 1258.1913 251.63826 Q 1237.2214 251.63826 1216.2516 251.63826 L 1216.2516 251.63826 L 1216.2516 251.63826 L 1216.2516 251.63826 L 1195.2817 251.63826 L 1195.2817 251.63826 L 1216.2516 272.6081 L 1237.2214 293.57797 L 1237.2214 293.57797 L 1216.2516 293.57797 L 1216.2516 293.57797 L 1216.2516 293.57797 L 1216.2516 314.54782 L 1216.2516 314.54782 L 1195.2817 314.54782 L 1195.2817 335.51767 L 1216.2516 335.51767 L 1237.2214 335.51767 L 1258.1913 335.51767 L 1258.1913 335.51767 L 1279.1611 335.51767 Q 1300.131 335.51767 1300.131 398.42725 Q 1321.1008 461.3368 1404.9802 482.30664 Q 1467.8898 503.27652 1509.8295 545.2162 Q 1530.7994 587.15594 1593.709 587.15594 Q 1635.6487 587.15594 1656.6185 566.1861 Q 1677.5884 545.2162 1677.5884 545.2162 L 1677.5884 545.2162 L 1698.5582 545.2162 L 1698.5582 545.2162 L 1719.5281 545.2162 L 1740.4979 545.2162 L 1740.4979 545.2162 L 1719.5281 545.2162 L 1719.5281 629.09564 Q 1677.5884 733.9449 1698.5582 754.91473 Q 1719.5281 754.91473 1719.5281 775.88464 L 1719.5281 796.8545 L 1740.4979 796.8545 L 1740.4979 796.8545 L 1761.4678 817.82434 L 1782.4376 838.7942 L 1845.3472 838.7942 Q 1908.2567 838.7942 1929.2266 838.7942 L 1929.2266 838.7942 L 1929.2266 859.76404 Q 1950.1964 880.7339 1887.2869 901.70374 Q 1803.4075 922.6736 1803.4075 964.6133 Q 1803.4075 1027.5228 1614.6788 1027.5228 Q 1425.9501 1048.4927 1363.0405 1069.4625 Q 1300.131 1090.4324 1279.1611 1132.3722 Q 1258.1913 1153.342 1279.1611 1174.3119 Q 1279.1611 1216.2516 1195.2817 1237.2214 Q 1111.4023 1258.1913 1111.4023 1384.0104 Q 1111.4023 1509.8295 1132.3722 1509.8295 Q 1153.342 1509.8295 1153.342 1530.7994 L 1174.3119 1551.7693 L 1174.3119 1551.7693 L 1174.3119 1551.7693 L 1174.3119 1572.7391 L 1174.3119 1572.7391 L 1153.342 1593.709 L 1153.342 1614.6788 L 1111.4023 1614.6788 L 1069.4625 1593.709 L 1069.4625 1593.709 L 1048.4927 1593.709 L 1048.4927 1593.709 L 1048.4927 1593.709 L 1048.4927 1614.6788 L 1048.4927 1614.6788 L 1027.5228 1635.6487 L 1027.5228 1635.6487 L 1027.5228 1635.6487 L 1006.55304 1635.6487 L 1006.55304 1593.709 Q 1006.55304 1572.7391 1006.55304 1551.7693 Q 1006.55304 1551.7693 964.6133 1530.7994 Q 901.70374 1509.8295 859.76404 1509.8295 Q 817.82434 1467.8898 671.03534 1467.8898 L 503.27652 1467.8898 L 503.27652 1467.8898 Q 503.27652 1467.8898 377.45737 1404.9802 Q 251.63826 1342.0707 251.63826 1321.1008 Q 230.6684 1279.1611 209.69855 1279.1611 Q 188.72868 1258.1913 125.81913 1258.1913 L 41.93971 1258.1913 L 41.93971 1216.2516 L 41.93971 1174.3119 L 20.969854 1174.3119 L 20.969854 1174.3119 L 20.969854 1174.3119 L 9.094947E-13 1153.342 L 9.094947E-13 1132.3722 L 9.094947E-13 1111.4023 L 9.094947E-13 1090.4324 L 9.094947E-13 1069.4625 L 9.094947E-13 1048.4927 L 9.094947E-13 1027.5228 L 20.969854 1027.5228 L 41.93971 1027.5228 L 41.93971 1048.4927 L 41.93971 1069.4625 L 62.909565 1069.4625 L 62.909565 1090.4324 L 62.909565 1090.4324 L 83.87942 1090.4324 L 104.84927 1090.4324 Q 125.81913 1111.4023 125.81913 1132.3722 L 125.81913 1153.342 L 167.75883 1153.342 Q 209.69855 1132.3722 209.69855 1111.4023 Q 209.69855 1069.4625 230.6684 1048.4927 Q 251.63826 1048.4927 251.63826 1069.4625 Q 251.63826 1090.4324 272.6081 1090.4324 Q 293.57797 1090.4324 293.57797 1069.4625 Q 293.57797 1048.4927 377.45737 1027.5228 Q 440.36694 1006.55304 461.3368 985.5832 L 482.30664 964.6133 L 482.30664 964.6133 L 503.27652 964.6133 L 503.27652 943.64343 L 503.27652 922.6736 L 524.24634 901.70374 L 545.2162 880.7339 L 545.2162 880.7339 L 545.2162 880.7339 L 545.2162 859.76404 L 545.2162 859.76404 L 524.24634 859.76404 L 524.24634 838.7942 L 545.2162 838.7942 L 566.1861 838.7942 L 566.1861 817.82434 L 545.2162 817.82434 L 545.2162 817.82434 L 545.2162 796.8545 L 503.27652 796.8545 Q 482.30664 796.8545 482.30664 838.7942 Q 482.30664 859.76404 461.3368 859.76404 L 419.3971 859.76404 L 419.3971 838.7942 Q 419.3971 796.8545 398.42725 796.8545 Q 377.45737 775.88464 377.45737 754.91473 Q 398.42725 754.91473 377.45737 733.9449 Q 335.51767 733.9449 335.51767 712.97504 L 335.51767 671.03534 L 314.54782 671.03534 L 314.54782 671.03534 L 314.54782 650.0655 L 335.51767 650.0655 L 335.51767 587.15594 Q 335.51767 545.2162 314.54782 545.2162 L 293.57797 524.24634 L 293.57797 524.24634 L 293.57797 503.27652 L 293.57797 503.27652 L 293.57797 503.27652 L 272.6081 524.24634 Q 251.63826 545.2162 251.63826 503.27652 Q 251.63826 482.30664 230.6684 524.24634 L 209.69855 566.1861 L 209.69855 545.2162 L 209.69855 503.27652 L 188.72868 503.27652 L 188.72868 503.27652 L 188.72868 482.30664 L 209.69855 482.30664 L 209.69855 419.3971 L 209.69855 377.45737 L 251.63826 377.45737 L 272.6081 377.45737 L 272.6081 398.42725 L 251.63826 398.42725 L 251.63826 398.42725 L 251.63826 419.3971 L 251.63826 419.3971 L 251.63826 419.3971 L 272.6081 419.3971 L 272.6081 419.3971 L 272.6081 440.36694 L 293.57797 440.36694 L 272.6081 461.3368 Q 272.6081 461.3368 314.54782 503.27652 Q 377.45737 545.2162 398.42725 566.1861 Q 440.36694 587.15594 440.36694 587.15594 L 440.36694 587.15594 L 482.30664 587.15594 L 524.24634 587.15594 L 524.24634 566.1861 L 545.2162 566.1861 L 545.2162 566.1861 L 545.2162 545.2162 L 545.2162 545.2162 L 545.2162 545.2162 L 566.1861 524.24634 Q 587.15594 503.27652 671.03534 440.36694 Q 754.91473 377.45737 754.91473 356.48752 Q 754.91473 335.51767 817.82434 314.54782 Q 859.76404 293.57797 964.6133 251.63826 L 1048.4927 209.69855 L 1048.4927 209.69855 L 1048.4927 209.69855 L 1069.4625 209.69855 L 1069.4625 209.69855 L 1069.4625 188.72868 L 1069.4625 188.72868 L 1090.4324 188.72868 L 1090.4324 167.75883 L 1090.4324 167.75883 L 1090.4324 167.75883 L 1090.4324 167.75883 L 1090.4324 167.75883 L 1048.4927 146.78899 Q 1027.5228 125.81913 1006.55304 104.84927 L 985.5832 83.87942 L 985.5832 62.909565 L 964.6133 62.909565 L 964.6133 62.909565 L 964.6133 41.93971 L 964.6133 41.93971 L 964.6133 41.93971 L 985.5832 41.93971 L 985.5832 41.93971 L 1006.55304 20.969854 z" svg:height="16.356487mm" draw:style-name="style-203" svg:viewBox="0.0 0.0 1929.2266 1635.6487" svg:width="19.292267mm" svg:x="74.65268mm" svg:y="175.30798mm"/>
          <draw:path svg:d="M 482.30664 0.0 L 503.27652 0.0 L 503.27652 41.93971 Q 524.24634 83.87942 545.2162 62.909565 L 566.1861 62.909565 L 524.24634 146.78899 Q 503.27652 230.6684 482.30664 251.63826 L 482.30664 293.57797 L 461.3368 377.45737 Q 419.3971 461.3368 398.42725 482.30664 Q 377.45737 482.30664 377.45737 503.27652 L 377.45737 545.2162 L 356.48752 566.1861 L 335.51767 587.15594 L 335.51767 587.15594 L 335.51767 587.15594 L 335.51767 566.1861 L 335.51767 566.1861 L 314.54782 587.15594 L 314.54782 608.1258 L 293.57797 608.1258 L 272.6081 608.1258 L 272.6081 545.2162 L 251.63826 482.30664 L 251.63826 545.2162 L 251.63826 608.1258 L 230.6684 587.15594 Q 209.69855 545.2162 209.69855 545.2162 Q 209.69855 545.2162 125.81913 503.27652 L 41.93971 461.3368 L 41.93971 461.3368 Q 41.93971 440.36694 20.969854 419.3971 L 0.0 398.42725 L 20.969854 398.42725 L 41.93971 419.3971 L 41.93971 419.3971 L 62.909565 419.3971 L 62.909565 398.42725 L 83.87942 398.42725 L 83.87942 398.42725 L 83.87942 377.45737 L 83.87942 377.45737 L 83.87942 377.45737 L 62.909565 356.48752 Q 41.93971 335.51767 41.93971 251.63826 Q 41.93971 188.72868 83.87942 125.81913 Q 125.81913 62.909565 146.78899 41.93971 L 188.72868 41.93971 L 209.69855 41.93971 Q 209.69855 41.93971 209.69855 20.969854 L 209.69855 20.969854 L 293.57797 0.0 Q 377.45737 0.0 419.3971 0.0 Q 482.30664 0.0 482.30664 0.0 z" svg:height="6.081258mm" draw:style-name="style-204" svg:viewBox="0.0 0.0 566.1861 608.1258" svg:width="5.661861mm" svg:x="58.296196mm" svg:y="181.59894mm"/>
          <draw:path svg:d="M 985.5832 20.969854 L 1090.4324 20.969854 L 1111.4023 20.969854 L 1132.3722 41.93971 L 1153.342 62.909565 Q 1153.342 83.87942 1153.342 104.84927 Q 1111.4023 125.81913 1132.3722 167.75883 Q 1132.3722 188.72868 1111.4023 209.69855 Q 1069.4625 209.69855 1111.4023 230.6684 Q 1153.342 251.63826 1132.3722 293.57797 Q 1111.4023 335.51767 1048.4927 377.45737 Q 985.5832 461.3368 964.6133 461.3368 L 943.64343 461.3368 L 901.70374 482.30664 L 880.7339 503.27652 L 880.7339 503.27652 L 880.7339 503.27652 L 859.76404 524.24634 Q 859.76404 545.2162 859.76404 566.1861 Q 859.76404 587.15594 775.88464 608.1258 Q 692.0052 629.09564 692.0052 650.0655 Q 671.03534 671.03534 608.1258 671.03534 L 566.1861 671.03534 L 566.1861 671.03534 Q 566.1861 671.03534 545.2162 671.03534 Q 524.24634 692.0052 440.36694 671.03534 Q 356.48752 650.0655 293.57797 650.0655 Q 251.63826 650.0655 251.63826 587.15594 Q 251.63826 545.2162 188.72868 545.2162 L 125.81913 524.24634 L 125.81913 482.30664 Q 125.81913 440.36694 104.84927 440.36694 Q 62.909565 440.36694 62.909565 419.3971 Q 62.909565 377.45737 20.969854 377.45737 L 0.0 377.45737 L 0.0 356.48752 L 0.0 335.51767 L 20.969854 335.51767 Q 62.909565 335.51767 41.93971 314.54782 Q 20.969854 314.54782 41.93971 251.63826 L 62.909565 209.69855 L 62.909565 209.69855 L 83.87942 209.69855 L 104.84927 188.72868 Q 125.81913 167.75883 188.72868 146.78899 Q 230.6684 104.84927 335.51767 83.87942 Q 419.3971 62.909565 419.3971 83.87942 Q 440.36694 104.84927 524.24634 41.93971 Q 629.09564 0.0 754.91473 0.0 Q 859.76404 20.969854 985.5832 20.969854 z" svg:height="6.7103534mm" draw:style-name="style-205" svg:viewBox="0.0 0.0 1153.342 671.03534" svg:width="11.53342mm" svg:x="31.66448mm" svg:y="247.86368mm"/>
          <draw:path svg:d="M 943.64343 272.6081 L 943.64343 314.54782 L 943.64343 314.54782 L 943.64343 314.54782 L 1048.4927 314.54782 L 1153.342 314.54782 L 1153.342 314.54782 L 1153.342 314.54782 L 1174.3119 314.54782 L 1174.3119 314.54782 L 1174.3119 335.51767 L 1195.2817 335.51767 L 1195.2817 377.45737 L 1195.2817 419.3971 L 1174.3119 419.3971 L 1174.3119 440.36694 L 1132.3722 440.36694 Q 1069.4625 461.3368 1069.4625 482.30664 Q 1069.4625 524.24634 1069.4625 566.1861 L 1069.4625 629.09564 L 1048.4927 629.09564 L 1048.4927 650.0655 L 1069.4625 671.03534 Q 1111.4023 692.0052 1111.4023 692.0052 L 1111.4023 712.97504 L 1132.3722 775.88464 Q 1153.342 838.7942 1132.3722 859.76404 Q 1132.3722 880.7339 1090.4324 859.76404 Q 1027.5228 859.76404 1027.5228 859.76404 L 1027.5228 859.76404 L 985.5832 859.76404 Q 922.6736 859.76404 859.76404 859.76404 Q 775.88464 859.76404 754.91473 901.70374 L 733.9449 943.64343 L 733.9449 943.64343 Q 712.97504 943.64343 650.0655 943.64343 L 587.15594 943.64343 L 566.1861 922.6736 L 545.2162 901.70374 L 545.2162 901.70374 L 524.24634 901.70374 L 524.24634 880.7339 Q 524.24634 859.76404 503.27652 859.76404 Q 482.30664 838.7942 524.24634 733.9449 L 524.24634 650.0655 L 545.2162 650.0655 L 545.2162 650.0655 L 524.24634 650.0655 L 503.27652 650.0655 L 503.27652 650.0655 L 482.30664 650.0655 L 482.30664 650.0655 Q 482.30664 650.0655 461.3368 671.03534 Q 440.36694 692.0052 398.42725 692.0052 Q 335.51767 692.0052 314.54782 650.0655 Q 272.6081 608.1258 209.69855 587.15594 Q 125.81913 566.1861 104.84927 503.27652 Q 104.84927 440.36694 83.87942 440.36694 L 62.909565 440.36694 L 62.909565 440.36694 L 41.93971 440.36694 L 20.969854 440.36694 L -1.8189894E-12 440.36694 L -1.8189894E-12 419.3971 L 20.969854 419.3971 L 20.969854 419.3971 L 20.969854 398.42725 L 20.969854 398.42725 L 20.969854 398.42725 L 41.93971 398.42725 L 41.93971 398.42725 L 20.969854 377.45737 L -1.8189894E-12 356.48752 L -1.8189894E-12 356.48752 L 20.969854 356.48752 L 20.969854 356.48752 L 20.969854 356.48752 L 41.93971 335.51767 L 62.909565 335.51767 L 62.909565 335.51767 Q 62.909565 356.48752 83.87942 356.48752 L 104.84927 356.48752 L 104.84927 356.48752 Q 104.84927 356.48752 125.81913 356.48752 Q 146.78899 356.48752 188.72868 293.57797 Q 230.6684 230.6684 293.57797 188.72868 L 335.51767 167.75883 L 398.42725 167.75883 Q 440.36694 146.78899 503.27652 167.75883 L 566.1861 188.72868 L 566.1861 188.72868 L 566.1861 188.72868 L 587.15594 188.72868 L 587.15594 188.72868 L 608.1258 188.72868 L 629.09564 188.72868 L 629.09564 188.72868 L 608.1258 188.72868 L 608.1258 188.72868 L 608.1258 188.72868 L 608.1258 167.75883 Q 608.1258 167.75883 587.15594 125.81913 Q 566.1861 83.87942 587.15594 62.909565 L 608.1258 20.969854 L 629.09564 20.969854 Q 650.0655 41.93971 671.03534 20.969854 Q 671.03534 3.6379788E-12 775.88464 3.6379788E-12 Q 880.7339 20.969854 922.6736 41.93971 Q 943.64343 83.87942 943.64343 146.78899 Q 943.64343 230.6684 943.64343 272.6081 z" svg:height="9.436435mm" draw:style-name="style-206" svg:viewBox="0.0 0.0 1195.2817 943.64343" svg:width="11.952817mm" svg:x="86.6055mm" svg:y="174.25949mm"/>
          <draw:path svg:d="M 251.63826 0.0 L 251.63826 0.0 L 314.54782 0.0 Q 356.48752 0.0 377.45737 20.969854 Q 398.42725 41.93971 398.42725 83.87942 L 398.42725 125.81913 L 419.3971 125.81913 L 440.36694 125.81913 L 440.36694 125.81913 L 440.36694 125.81913 L 461.3368 167.75883 Q 482.30664 188.72868 482.30664 188.72868 L 482.30664 188.72868 L 503.27652 209.69855 Q 524.24634 209.69855 503.27652 251.63826 Q 503.27652 314.54782 482.30664 314.54782 Q 440.36694 314.54782 440.36694 335.51767 Q 440.36694 377.45737 461.3368 377.45737 Q 482.30664 377.45737 524.24634 503.27652 Q 545.2162 629.09564 524.24634 629.09564 L 482.30664 629.09564 L 482.30664 629.09564 Q 482.30664 629.09564 440.36694 629.09564 Q 419.3971 629.09564 398.42725 608.1258 Q 398.42725 587.15594 356.48752 587.15594 Q 314.54782 587.15594 314.54782 608.1258 Q 314.54782 629.09564 272.6081 629.09564 Q 251.63826 650.0655 251.63826 629.09564 Q 251.63826 608.1258 230.6684 608.1258 Q 209.69855 587.15594 209.69855 587.15594 Q 209.69855 545.2162 167.75883 545.2162 Q 125.81913 524.24634 146.78899 440.36694 L 188.72868 356.48752 L 188.72868 335.51767 L 188.72868 314.54782 L 167.75883 314.54782 L 167.75883 335.51767 L 167.75883 335.51767 L 146.78899 335.51767 L 146.78899 335.51767 L 146.78899 335.51767 L 125.81913 377.45737 Q 104.84927 377.45737 104.84927 398.42725 L 83.87942 398.42725 L 83.87942 398.42725 L 83.87942 377.45737 L 62.909565 377.45737 L 41.93971 377.45737 L 20.969854 356.48752 L 0.0 335.51767 L 0.0 335.51767 L 20.969854 335.51767 L 20.969854 335.51767 L 20.969854 335.51767 L 20.969854 314.54782 L 20.969854 314.54782 L 41.93971 314.54782 L 41.93971 293.57797 L 41.93971 293.57797 L 62.909565 293.57797 L 62.909565 293.57797 L 62.909565 293.57797 L 104.84927 272.6081 Q 167.75883 251.63826 146.78899 209.69855 L 125.81913 146.78899 L 125.81913 146.78899 L 146.78899 146.78899 L 146.78899 167.75883 L 146.78899 209.69855 L 188.72868 209.69855 L 230.6684 209.69855 L 230.6684 188.72868 L 230.6684 167.75883 L 209.69855 167.75883 L 209.69855 167.75883 L 209.69855 146.78899 L 188.72868 146.78899 L 188.72868 146.78899 L 188.72868 125.81913 L 188.72868 125.81913 L 188.72868 125.81913 L 167.75883 104.84927 L 167.75883 83.87942 L 188.72868 83.87942 Q 188.72868 83.87942 188.72868 62.909565 L 188.72868 62.909565 L 188.72868 62.909565 Q 209.69855 41.93971 209.69855 41.93971 L 209.69855 41.93971 L 209.69855 41.93971 L 230.6684 20.969854 L 230.6684 20.969854 L 230.6684 0.0 L 230.6684 0.0 L 230.6684 0.0 L 251.63826 0.0 z M 335.51767 251.63826 L 335.51767 230.6684 L 356.48752 230.6684 L 377.45737 230.6684 L 377.45737 251.63826 L 398.42725 272.6081 L 398.42725 293.57797 Q 398.42725 314.54782 377.45737 314.54782 L 356.48752 293.57797 L 356.48752 293.57797 L 356.48752 293.57797 L 335.51767 251.63826 z" svg:height="6.2909565mm" draw:style-name="style-207" svg:viewBox="0.0 0.0 524.24634 629.09564" svg:width="5.2424636mm" svg:x="100.4456mm" svg:y="275.12448mm"/>
          <draw:path svg:d="M 0.0 20.969854 L 20.969854 0.0 L 20.969854 0.0 L 20.969854 20.969854 L 41.93971 20.969854 L 83.87942 20.969854 L 104.84927 41.93971 Q 125.81913 41.93971 125.81913 62.909565 L 125.81913 104.84927 L 188.72868 125.81913 Q 251.63826 146.78899 272.6081 125.81913 Q 293.57797 104.84927 293.57797 104.84927 L 293.57797 104.84927 L 293.57797 146.78899 Q 314.54782 188.72868 335.51767 188.72868 Q 356.48752 188.72868 356.48752 209.69855 L 356.48752 209.69855 L 356.48752 209.69855 L 335.51767 209.69855 L 335.51767 209.69855 L 335.51767 230.6684 L 335.51767 230.6684 L 356.48752 230.6684 L 356.48752 272.6081 Q 356.48752 314.54782 335.51767 314.54782 Q 293.57797 335.51767 293.57797 398.42725 Q 293.57797 440.36694 293.57797 440.36694 L 293.57797 440.36694 L 293.57797 440.36694 Q 293.57797 440.36694 272.6081 419.3971 L 251.63826 398.42725 L 230.6684 398.42725 L 230.6684 398.42725 L 230.6684 377.45737 L 209.69855 377.45737 L 209.69855 377.45737 L 209.69855 356.48752 L 188.72868 356.48752 Q 167.75883 356.48752 167.75883 398.42725 L 167.75883 419.3971 L 146.78899 419.3971 L 146.78899 440.36694 L 125.81913 440.36694 L 104.84927 440.36694 L 83.87942 440.36694 L 62.909565 440.36694 L 62.909565 440.36694 L 41.93971 440.36694 L 41.93971 398.42725 Q 41.93971 356.48752 83.87942 356.48752 Q 104.84927 335.51767 104.84927 314.54782 L 83.87942 272.6081 L 83.87942 272.6081 L 83.87942 272.6081 L 83.87942 251.63826 L 83.87942 251.63826 L 62.909565 251.63826 L 62.909565 251.63826 L 62.909565 230.6684 L 41.93971 209.69855 L 41.93971 188.72868 L 41.93971 167.75883 L 20.969854 167.75883 L 20.969854 146.78899 L 20.969854 146.78899 L 0.0 146.78899 L 0.0 125.81913 L 0.0 104.84927 L 0.0 83.87942 Q 0.0 62.909565 0.0 20.969854 z" svg:height="4.4036694mm" draw:style-name="style-208" svg:viewBox="0.0 0.0 356.48752 440.36694" svg:width="3.5648754mm" svg:x="104.42988mm" svg:y="282.04456mm"/>
          <draw:path svg:d="M 503.27652 125.81913 L 503.27652 167.75883 L 482.30664 167.75883 Q 461.3368 167.75883 419.3971 209.69855 Q 356.48752 251.63826 251.63826 272.6081 L 125.81913 293.57797 L 125.81913 272.6081 L 125.81913 272.6081 L 104.84927 272.6081 L 104.84927 293.57797 L 104.84927 293.57797 L 83.87942 293.57797 L 83.87942 293.57797 L 83.87942 293.57797 L 41.93971 293.57797 L 20.969854 293.57797 L 20.969854 293.57797 L 0.0 293.57797 L 0.0 293.57797 L 0.0 293.57797 L 20.969854 272.6081 L 41.93971 251.63826 L 41.93971 251.63826 L 41.93971 251.63826 L 62.909565 167.75883 L 62.909565 104.84927 L 104.84927 83.87942 Q 125.81913 41.93971 146.78899 0.0 Q 146.78899 -20.969854 209.69855 0.0 Q 293.57797 0.0 335.51767 20.969854 Q 356.48752 41.93971 356.48752 20.969854 Q 356.48752 0.0 419.3971 20.969854 Q 461.3368 41.93971 482.30664 62.909565 Q 503.27652 83.87942 503.27652 125.81913 z" svg:height="2.9357796mm" draw:style-name="style-209" svg:viewBox="0.0 0.0 503.27652 293.57797" svg:width="5.032765mm" svg:x="93.94495mm" svg:y="264.63956mm"/>
          <draw:path svg:d="M 692.0052 20.969854 L 692.0052 0.0 L 712.97504 41.93971 Q 733.9449 83.87942 796.8545 125.81913 Q 838.7942 167.75883 817.82434 167.75883 Q 796.8545 209.69855 838.7942 209.69855 Q 901.70374 209.69855 922.6736 209.69855 L 943.64343 209.69855 L 964.6133 251.63826 Q 964.6133 314.54782 922.6736 335.51767 Q 880.7339 377.45737 880.7339 398.42725 Q 880.7339 440.36694 859.76404 440.36694 Q 838.7942 440.36694 838.7942 461.3368 Q 838.7942 503.27652 796.8545 503.27652 Q 775.88464 503.27652 775.88464 482.30664 Q 775.88464 461.3368 712.97504 503.27652 Q 650.0655 545.2162 461.3368 629.09564 Q 251.63826 733.9449 251.63826 754.91473 Q 209.69855 796.8545 209.69855 796.8545 L 209.69855 796.8545 L 167.75883 817.82434 L 146.78899 817.82434 L 146.78899 796.8545 L 125.81913 796.8545 L 125.81913 796.8545 L 125.81913 796.8545 L 125.81913 775.88464 L 125.81913 775.88464 L 104.84927 754.91473 L 83.87942 733.9449 L 83.87942 733.9449 L 83.87942 712.97504 L 41.93971 712.97504 L 20.969854 712.97504 L 20.969854 692.0052 L 1.8189894E-12 692.0052 L 1.8189894E-12 692.0052 L 1.8189894E-12 671.03534 L 41.93971 671.03534 L 83.87942 671.03534 L 83.87942 629.09564 Q 83.87942 608.1258 125.81913 608.1258 Q 146.78899 608.1258 146.78899 587.15594 Q 146.78899 566.1861 209.69855 545.2162 Q 293.57797 524.24634 293.57797 461.3368 L 272.6081 419.3971 L 272.6081 419.3971 Q 293.57797 419.3971 293.57797 419.3971 Q 293.57797 419.3971 335.51767 377.45737 L 398.42725 335.51767 L 398.42725 314.54782 Q 419.3971 314.54782 503.27652 293.57797 Q 587.15594 251.63826 566.1861 167.75883 Q 545.2162 83.87942 629.09564 62.909565 Q 692.0052 41.93971 692.0052 20.969854 z" svg:height="8.178244mm" draw:style-name="style-210" svg:viewBox="0.0 0.0 964.6133 817.82434" svg:width="9.646133mm" svg:x="106.10746mm" svg:y="251.21886mm"/>
          <draw:path svg:d="M 41.93971 20.969854 L 41.93971 0.0 L 83.87942 0.0 L 125.81913 0.0 L 146.78899 20.969854 Q 188.72868 41.93971 188.72868 41.93971 L 188.72868 41.93971 L 188.72868 104.84927 Q 188.72868 167.75883 167.75883 167.75883 L 146.78899 167.75883 L 104.84927 167.75883 Q 83.87942 167.75883 62.909565 167.75883 L 62.909565 167.75883 L 62.909565 167.75883 Q 62.909565 146.78899 41.93971 125.81913 Q 20.969854 83.87942 20.969854 83.87942 L 1.8189894E-12 62.909565 L 1.8189894E-12 41.93971 L 20.969854 41.93971 L 20.969854 41.93971 L 20.969854 41.93971 L 20.969854 20.969854 L 20.969854 20.969854 L 41.93971 20.969854 z" svg:height="1.6775883mm" draw:style-name="style-211" svg:viewBox="0.0 0.0 188.72868 167.75883" svg:width="1.8872869mm" svg:x="106.31716mm" svg:y="263.80078mm"/>
          <draw:path svg:d="M 167.75883 20.969854 L 167.75883 62.909565 L 188.72868 41.93971 L 209.69855 20.969854 L 209.69855 20.969854 L 209.69855 0.0 L 209.69855 0.0 L 209.69855 0.0 L 230.6684 0.0 L 230.6684 0.0 L 230.6684 0.0 L 230.6684 0.0 L 230.6684 20.969854 L 251.63826 20.969854 L 251.63826 20.969854 L 251.63826 41.93971 L 293.57797 20.969854 Q 335.51767 0.0 335.51767 83.87942 L 335.51767 146.78899 L 356.48752 125.81913 Q 377.45737 104.84927 419.3971 62.909565 Q 461.3368 41.93971 482.30664 41.93971 L 503.27652 62.909565 L 503.27652 83.87942 Q 524.24634 83.87942 524.24634 83.87942 Q 545.2162 83.87942 545.2162 125.81913 L 545.2162 146.78899 L 545.2162 167.75883 L 545.2162 188.72868 L 524.24634 209.69855 L 503.27652 230.6684 L 545.2162 251.63826 Q 587.15594 293.57797 545.2162 293.57797 Q 503.27652 314.54782 461.3368 356.48752 Q 440.36694 419.3971 419.3971 419.3971 L 377.45737 419.3971 L 356.48752 419.3971 Q 335.51767 419.3971 314.54782 503.27652 Q 293.57797 566.1861 293.57797 629.09564 Q 293.57797 671.03534 272.6081 671.03534 Q 251.63826 692.0052 251.63826 712.97504 L 251.63826 733.9449 L 209.69855 733.9449 L 188.72868 733.9449 L 188.72868 754.91473 L 167.75883 796.8545 L 167.75883 796.8545 L 167.75883 796.8545 L 167.75883 796.8545 L 146.78899 796.8545 L 146.78899 775.88464 L 125.81913 775.88464 L 125.81913 775.88464 L 125.81913 796.8545 L 125.81913 796.8545 L 104.84927 796.8545 L 104.84927 775.88464 L 83.87942 775.88464 L 83.87942 775.88464 L 83.87942 754.91473 L 83.87942 754.91473 L 83.87942 754.91473 L 83.87942 733.9449 L 83.87942 712.97504 L 83.87942 671.03534 L 83.87942 629.09564 L 83.87942 629.09564 Q 104.84927 629.09564 62.909565 545.2162 L 20.969854 482.30664 L 20.969854 419.3971 Q 20.969854 335.51767 0.0 335.51767 Q -20.969854 335.51767 0.0 314.54782 Q 20.969854 314.54782 20.969854 230.6684 Q 20.969854 167.75883 62.909565 146.78899 Q 104.84927 125.81913 104.84927 62.909565 Q 125.81913 0.0 146.78899 0.0 Q 167.75883 -20.969854 167.75883 20.969854 z" svg:height="7.9685445mm" draw:style-name="style-212" svg:viewBox="0.0 0.0 545.2162 796.8545" svg:width="5.4521623mm" svg:x="85.13761mm" svg:y="270.5111mm"/>
          <draw:path svg:d="M 251.63826 20.969854 L 251.63826 0.0 L 314.54782 0.0 Q 398.42725 20.969854 398.42725 41.93971 Q 398.42725 62.909565 440.36694 62.909565 L 482.30664 62.909565 L 524.24634 83.87942 Q 545.2162 104.84927 545.2162 167.75883 Q 545.2162 209.69855 524.24634 209.69855 Q 524.24634 230.6684 545.2162 293.57797 Q 566.1861 377.45737 587.15594 377.45737 Q 608.1258 377.45737 608.1258 398.42725 L 608.1258 419.3971 L 587.15594 419.3971 Q 566.1861 419.3971 545.2162 440.36694 Q 524.24634 461.3368 482.30664 482.30664 Q 461.3368 482.30664 482.30664 524.24634 Q 482.30664 566.1861 419.3971 587.15594 Q 335.51767 587.15594 314.54782 608.1258 L 293.57797 608.1258 L 272.6081 587.15594 Q 272.6081 587.15594 230.6684 629.09564 Q 167.75883 671.03534 146.78899 671.03534 L 146.78899 671.03534 L 125.81913 650.0655 L 104.84927 629.09564 L 104.84927 629.09564 L 104.84927 629.09564 L 83.87942 629.09564 L 83.87942 629.09564 L 83.87942 608.1258 L 62.909565 608.1258 L 62.909565 608.1258 L 62.909565 587.15594 L 62.909565 587.15594 L 62.909565 587.15594 L 41.93971 587.15594 L 41.93971 587.15594 L 41.93971 566.1861 L 20.969854 566.1861 L 20.969854 566.1861 L 20.969854 545.2162 L 20.969854 545.2162 L 20.969854 545.2162 L 20.969854 503.27652 L 20.969854 440.36694 L 0.0 440.36694 L 0.0 419.3971 L 0.0 419.3971 L 20.969854 419.3971 L 20.969854 419.3971 L 20.969854 419.3971 L 20.969854 398.42725 Q 20.969854 398.42725 41.93971 356.48752 Q 62.909565 314.54782 41.93971 272.6081 L 20.969854 230.6684 L 41.93971 230.6684 L 41.93971 230.6684 L 62.909565 251.63826 Q 104.84927 272.6081 104.84927 272.6081 L 104.84927 293.57797 L 104.84927 293.57797 L 125.81913 293.57797 L 146.78899 272.6081 L 188.72868 251.63826 L 188.72868 251.63826 L 188.72868 251.63826 L 209.69855 230.6684 L 230.6684 209.69855 L 230.6684 209.69855 L 230.6684 209.69855 L 272.6081 188.72868 Q 293.57797 167.75883 314.54782 167.75883 L 356.48752 146.78899 L 356.48752 125.81913 Q 356.48752 104.84927 335.51767 104.84927 Q 335.51767 125.81913 293.57797 83.87942 L 272.6081 41.93971 L 251.63826 20.969854 z" svg:height="6.7103534mm" draw:style-name="style-213" svg:viewBox="0.0 0.0 608.1258 671.03534" svg:width="6.081258mm" svg:x="78.21756mm" svg:y="229.4102mm"/>
          <draw:path svg:d="M 377.45737 -3.6379788E-12 L 419.3971 20.969854 L 419.3971 41.93971 Q 440.36694 62.909565 419.3971 62.909565 Q 419.3971 83.87942 440.36694 104.84927 Q 482.30664 104.84927 482.30664 125.81913 Q 503.27652 146.78899 503.27652 188.72868 L 503.27652 209.69855 L 503.27652 272.6081 Q 503.27652 335.51767 524.24634 356.48752 L 524.24634 398.42725 L 524.24634 419.3971 Q 524.24634 440.36694 419.3971 440.36694 Q 335.51767 461.3368 335.51767 482.30664 Q 335.51767 503.27652 230.6684 503.27652 L 125.81913 524.24634 L 104.84927 503.27652 L 83.87942 482.30664 L 83.87942 482.30664 L 83.87942 482.30664 L 62.909565 482.30664 L 62.909565 482.30664 L 62.909565 461.3368 L 41.93971 461.3368 L 41.93971 440.36694 L 41.93971 398.42725 L 20.969854 356.48752 L -9.094947E-13 335.51767 L -9.094947E-13 335.51767 L -9.094947E-13 314.54782 L -9.094947E-13 314.54782 L -9.094947E-13 314.54782 L -9.094947E-13 272.6081 L -9.094947E-13 230.6684 L 20.969854 230.6684 Q 41.93971 230.6684 83.87942 209.69855 L 104.84927 188.72868 L 146.78899 188.72868 Q 188.72868 188.72868 188.72868 146.78899 Q 188.72868 125.81913 209.69855 125.81913 Q 251.63826 125.81913 251.63826 104.84927 Q 251.63826 83.87942 272.6081 62.909565 Q 293.57797 41.93971 314.54782 20.969854 Q 335.51767 -20.969854 377.45737 -3.6379788E-12 z M 20.969854 272.6081 Q 41.93971 272.6081 41.93971 272.6081 Q 41.93971 272.6081 41.93971 272.6081 L 20.969854 272.6081 L 20.969854 272.6081 z" svg:height="5.2424636mm" draw:style-name="style-214" svg:viewBox="0.0 0.0 524.24634 524.24634" svg:width="5.2424636mm" svg:x="71.7169mm" svg:y="248.49278mm"/>
          <draw:path svg:d="M 692.0052 -3.6379788E-12 L 712.97504 -3.6379788E-12 L 775.88464 41.93971 Q 859.76404 83.87942 838.7942 125.81913 Q 817.82434 188.72868 817.82434 209.69855 Q 796.8545 209.69855 775.88464 230.6684 L 733.9449 251.63826 L 733.9449 251.63826 L 733.9449 251.63826 L 754.91473 251.63826 L 754.91473 251.63826 L 775.88464 251.63826 L 775.88464 251.63826 L 880.7339 251.63826 Q 985.5832 251.63826 1027.5228 272.6081 L 1069.4625 293.57797 L 1111.4023 293.57797 L 1132.3722 293.57797 L 1132.3722 335.51767 L 1153.342 356.48752 L 1153.342 377.45737 L 1153.342 398.42725 L 1132.3722 419.3971 Q 1111.4023 461.3368 1069.4625 461.3368 Q 1027.5228 482.30664 1006.55304 503.27652 L 1006.55304 545.2162 L 1069.4625 587.15594 Q 1111.4023 608.1258 1132.3722 629.09564 Q 1153.342 629.09564 1153.342 629.09564 L 1153.342 650.0655 L 1153.342 754.91473 Q 1153.342 838.7942 1090.4324 859.76404 Q 1027.5228 880.7339 859.76404 901.70374 Q 692.0052 901.70374 671.03534 796.8545 L 650.0655 712.97504 L 650.0655 692.0052 Q 650.0655 671.03534 608.1258 671.03534 Q 587.15594 650.0655 587.15594 692.0052 Q 566.1861 733.9449 461.3368 754.91473 L 335.51767 754.91473 L 335.51767 754.91473 Q 314.54782 754.91473 314.54782 733.9449 Q 293.57797 712.97504 272.6081 608.1258 L 230.6684 482.30664 L 230.6684 482.30664 L 230.6684 461.3368 L 230.6684 461.3368 L 230.6684 461.3368 L 209.69855 482.30664 Q 209.69855 503.27652 188.72868 503.27652 Q 146.78899 503.27652 104.84927 503.27652 L 83.87942 503.27652 L 62.909565 524.24634 L 20.969854 524.24634 L 20.969854 503.27652 L 20.969854 503.27652 L 0.0 503.27652 L 0.0 503.27652 L 0.0 482.30664 L 20.969854 482.30664 L 20.969854 482.30664 L 20.969854 461.3368 L 20.969854 461.3368 L 20.969854 461.3368 L 41.93971 461.3368 L 41.93971 461.3368 L 41.93971 440.36694 L 62.909565 440.36694 L 62.909565 440.36694 L 62.909565 419.3971 L 62.909565 419.3971 L 62.909565 419.3971 L 83.87942 419.3971 L 83.87942 419.3971 L 83.87942 398.42725 L 104.84927 398.42725 L 104.84927 398.42725 Q 104.84927 377.45737 104.84927 377.45737 Q 104.84927 377.45737 104.84927 377.45737 Q 83.87942 356.48752 83.87942 335.51767 Q 83.87942 314.54782 104.84927 314.54782 Q 146.78899 293.57797 188.72868 188.72868 L 251.63826 83.87942 L 272.6081 83.87942 Q 293.57797 83.87942 314.54782 83.87942 L 356.48752 83.87942 L 377.45737 83.87942 Q 398.42725 83.87942 419.3971 104.84927 L 440.36694 104.84927 L 440.36694 104.84927 L 440.36694 125.81913 L 440.36694 125.81913 L 440.36694 125.81913 L 461.3368 125.81913 L 461.3368 125.81913 L 461.3368 146.78899 L 482.30664 146.78899 L 482.30664 146.78899 L 482.30664 167.75883 L 503.27652 167.75883 L 524.24634 167.75883 L 524.24634 146.78899 L 524.24634 125.81913 L 545.2162 125.81913 L 545.2162 125.81913 L 566.1861 125.81913 L 566.1861 125.81913 L 566.1861 125.81913 L 566.1861 125.81913 L 587.15594 125.81913 L 587.15594 125.81913 L 587.15594 104.84927 L 608.1258 104.84927 L 608.1258 104.84927 L 608.1258 83.87942 L 566.1861 83.87942 L 545.2162 83.87942 L 545.2162 62.909565 Q 545.2162 41.93971 608.1258 20.969854 Q 671.03534 -3.6379788E-12 692.0052 -3.6379788E-12 z" svg:height="9.017037mm" draw:style-name="style-215" svg:viewBox="0.0 0.0 1153.342 901.70374" svg:width="11.53342mm" svg:x="113.446915mm" svg:y="230.24901mm"/>
          <draw:path svg:d="M 503.27652 104.84927 L 545.2162 104.84927 L 545.2162 104.84927 L 545.2162 125.81913 L 545.2162 125.81913 Q 545.2162 167.75883 545.2162 209.69855 Q 524.24634 251.63826 503.27652 251.63826 L 482.30664 251.63826 L 566.1861 293.57797 Q 629.09564 314.54782 650.0655 398.42725 Q 650.0655 503.27652 775.88464 503.27652 Q 901.70374 503.27652 901.70374 524.24634 L 922.6736 524.24634 L 922.6736 545.2162 L 922.6736 545.2162 L 922.6736 587.15594 Q 901.70374 608.1258 880.7339 629.09564 Q 838.7942 629.09564 859.76404 650.0655 Q 859.76404 671.03534 880.7339 692.0052 Q 880.7339 712.97504 859.76404 754.91473 Q 838.7942 817.82434 859.76404 838.7942 Q 880.7339 838.7942 838.7942 859.76404 Q 817.82434 859.76404 796.8545 1006.55304 Q 775.88464 1132.3722 796.8545 1132.3722 Q 817.82434 1132.3722 796.8545 1174.3119 Q 796.8545 1237.2214 817.82434 1216.2516 Q 838.7942 1216.2516 859.76404 1258.1913 Q 880.7339 1300.131 922.6736 1300.131 Q 943.64343 1300.131 943.64343 1342.0707 L 964.6133 1363.0405 L 964.6133 1363.0405 L 964.6133 1384.0104 L 964.6133 1384.0104 L 964.6133 1384.0104 L 985.5832 1384.0104 L 985.5832 1384.0104 L 1006.55304 1404.9802 L 1027.5228 1425.9501 L 1027.5228 1425.9501 L 1048.4927 1425.9501 L 1048.4927 1446.9199 L 1048.4927 1467.8898 L 1048.4927 1467.8898 L 1027.5228 1467.8898 L 1006.55304 1467.8898 L 1006.55304 1467.8898 L 1006.55304 1446.9199 L 1006.55304 1446.9199 L 1006.55304 1446.9199 L 985.5832 1425.9501 L 985.5832 1425.9501 L 985.5832 1425.9501 L 964.6133 1425.9501 L 964.6133 1425.9501 L 922.6736 1404.9802 L 880.7339 1384.0104 L 838.7942 1384.0104 Q 775.88464 1384.0104 775.88464 1342.0707 Q 754.91473 1300.131 712.97504 1216.2516 Q 671.03534 1153.342 650.0655 1132.3722 L 608.1258 1111.4023 L 608.1258 1090.4324 Q 587.15594 1090.4324 566.1861 985.5832 Q 524.24634 880.7339 440.36694 880.7339 Q 356.48752 838.7942 335.51767 859.76404 Q 335.51767 880.7339 272.6081 880.7339 Q 209.69855 901.70374 188.72868 859.76404 Q 167.75883 817.82434 167.75883 838.7942 Q 167.75883 859.76404 104.84927 859.76404 L 41.93971 838.7942 L 41.93971 838.7942 L 41.93971 838.7942 L 20.969854 880.7339 L 0.0 901.70374 L 0.0 901.70374 L 0.0 901.70374 L 0.0 838.7942 L 0.0 796.8545 L 20.969854 796.8545 L 41.93971 796.8545 L 41.93971 775.88464 L 41.93971 775.88464 L 20.969854 775.88464 Q 20.969854 754.91473 41.93971 754.91473 Q 62.909565 754.91473 62.909565 671.03534 Q 62.909565 587.15594 104.84927 587.15594 Q 146.78899 587.15594 125.81913 545.2162 Q 125.81913 482.30664 83.87942 461.3368 Q 41.93971 461.3368 41.93971 398.42725 Q 20.969854 335.51767 41.93971 335.51767 Q 83.87942 314.54782 62.909565 293.57797 Q 41.93971 251.63826 83.87942 230.6684 Q 104.84927 209.69855 104.84927 167.75883 Q 125.81913 104.84927 83.87942 83.87942 L 62.909565 62.909565 L 62.909565 41.93971 L 62.909565 41.93971 L 83.87942 41.93971 Q 83.87942 41.93971 83.87942 20.969854 L 83.87942 20.969854 L 125.81913 0.0 Q 146.78899 0.0 167.75883 20.969854 Q 188.72868 41.93971 230.6684 41.93971 Q 293.57797 41.93971 293.57797 62.909565 Q 293.57797 83.87942 377.45737 83.87942 Q 461.3368 62.909565 461.3368 83.87942 Q 461.3368 104.84927 503.27652 104.84927 z" svg:height="14.678898mm" draw:style-name="style-216" svg:viewBox="0.0 0.0 1048.4927 1467.8898" svg:width="10.484927mm" svg:x="91.00917mm" svg:y="239.05634mm"/>
          <draw:path svg:d="M 692.0052 -1.8189894E-12 L 692.0052 -1.8189894E-12 L 817.82434 20.969854 Q 943.64343 62.909565 964.6133 146.78899 Q 964.6133 230.6684 901.70374 230.6684 Q 817.82434 251.63826 817.82434 293.57797 Q 796.8545 314.54782 754.91473 335.51767 Q 733.9449 356.48752 712.97504 440.36694 Q 692.0052 524.24634 671.03534 524.24634 Q 650.0655 524.24634 650.0655 545.2162 Q 650.0655 566.1861 817.82434 524.24634 Q 964.6133 482.30664 1090.4324 503.27652 Q 1216.2516 524.24634 1216.2516 587.15594 Q 1216.2516 671.03534 1279.1611 692.0052 Q 1363.0405 692.0052 1363.0405 754.91473 Q 1384.0104 817.82434 1488.8596 859.76404 Q 1614.6788 901.70374 1614.6788 943.64343 Q 1614.6788 964.6133 1656.6185 985.5832 Q 1677.5884 985.5832 1677.5884 1006.55304 L 1698.5582 1006.55304 L 1698.5582 1027.5228 L 1698.5582 1027.5228 L 1677.5884 1027.5228 L 1656.6185 1027.5228 L 1656.6185 1090.4324 L 1656.6185 1153.342 L 1635.6487 1153.342 L 1635.6487 1153.342 L 1635.6487 1174.3119 L 1614.6788 1174.3119 L 1614.6788 1195.2817 Q 1614.6788 1216.2516 1530.7994 1216.2516 Q 1446.9199 1237.2214 1363.0405 1195.2817 Q 1279.1611 1174.3119 1258.1913 1237.2214 Q 1237.2214 1321.1008 1195.2817 1342.0707 Q 1132.3722 1363.0405 1027.5228 1342.0707 Q 922.6736 1321.1008 922.6736 1300.131 Q 922.6736 1279.1611 880.7339 1237.2214 Q 838.7942 1195.2817 775.88464 1195.2817 Q 692.0052 1195.2817 650.0655 1216.2516 Q 629.09564 1237.2214 566.1861 1258.1913 Q 503.27652 1279.1611 440.36694 1237.2214 L 356.48752 1216.2516 L 356.48752 1300.131 L 356.48752 1384.0104 L 377.45737 1404.9802 L 377.45737 1425.9501 L 356.48752 1425.9501 L 335.51767 1425.9501 L 335.51767 1404.9802 L 314.54782 1384.0104 L 314.54782 1404.9802 L 314.54782 1404.9802 L 314.54782 1404.9802 L 293.57797 1404.9802 L 293.57797 1384.0104 L 272.6081 1384.0104 L 272.6081 1363.0405 L 272.6081 1342.0707 L 251.63826 1342.0707 L 251.63826 1321.1008 L 251.63826 1321.1008 Q 230.6684 1321.1008 230.6684 1279.1611 Q 230.6684 1258.1913 188.72868 1237.2214 Q 125.81913 1195.2817 125.81913 1174.3119 Q 104.84927 1153.342 62.909565 1132.3722 Q 20.969854 1111.4023 20.969854 1027.5228 Q 0.0 922.6736 41.93971 901.70374 Q 62.909565 901.70374 83.87942 901.70374 Q 104.84927 880.7339 104.84927 796.8545 Q 104.84927 712.97504 83.87942 712.97504 Q 62.909565 692.0052 62.909565 629.09564 Q 62.909565 566.1861 20.969854 545.2162 L 0.0 524.24634 L 20.969854 524.24634 L 62.909565 524.24634 L 62.909565 503.27652 L 62.909565 503.27652 L 104.84927 503.27652 L 125.81913 482.30664 L 146.78899 482.30664 L 167.75883 482.30664 L 188.72868 482.30664 Q 230.6684 482.30664 314.54782 482.30664 Q 377.45737 482.30664 398.42725 440.36694 Q 440.36694 398.42725 503.27652 377.45737 Q 566.1861 356.48752 566.1861 314.54782 Q 566.1861 272.6081 545.2162 209.69855 L 524.24634 146.78899 L 524.24634 146.78899 L 524.24634 146.78899 L 503.27652 125.81913 L 503.27652 104.84927 L 566.1861 83.87942 Q 629.09564 62.909565 608.1258 62.909565 Q 587.15594 62.909565 587.15594 41.93971 Q 587.15594 20.969854 650.0655 20.969854 L 692.0052 20.969854 L 692.0052 -1.8189894E-12 z M 608.1258 125.81913 Q 608.1258 125.81913 629.09564 125.81913 Q 629.09564 146.78899 608.1258 146.78899 Q 608.1258 146.78899 608.1258 125.81913 z" svg:height="14.259501mm" draw:style-name="style-217" svg:viewBox="0.0 0.0 1698.5582 1425.9501" svg:width="16.985582mm" svg:x="59.764084mm" svg:y="105.47837mm"/>
          <draw:path svg:d="M 566.1861 62.909565 L 587.15594 62.909565 L 608.1258 125.81913 Q 608.1258 167.75883 587.15594 167.75883 Q 566.1861 188.72868 587.15594 209.69855 Q 587.15594 230.6684 608.1258 251.63826 Q 650.0655 251.63826 608.1258 314.54782 Q 566.1861 377.45737 503.27652 377.45737 Q 440.36694 398.42725 398.42725 377.45737 Q 356.48752 377.45737 356.48752 419.3971 Q 356.48752 440.36694 335.51767 461.3368 L 314.54782 503.27652 L 314.54782 503.27652 L 314.54782 503.27652 L 314.54782 503.27652 L 293.57797 503.27652 L 272.6081 503.27652 L 251.63826 503.27652 L 251.63826 482.30664 L 272.6081 461.3368 L 272.6081 461.3368 L 272.6081 461.3368 L 272.6081 440.36694 L 272.6081 440.36694 L 293.57797 419.3971 Q 293.57797 398.42725 272.6081 398.42725 Q 230.6684 398.42725 230.6684 377.45737 Q 230.6684 335.51767 167.75883 293.57797 Q 125.81913 251.63826 62.909565 230.6684 L 20.969854 209.69855 L 20.969854 230.6684 L 20.969854 230.6684 L 0.0 209.69855 L 0.0 167.75883 L 20.969854 167.75883 L 41.93971 167.75883 L 41.93971 146.78899 L 62.909565 146.78899 L 62.909565 125.81913 L 62.909565 104.84927 L 41.93971 104.84927 L 41.93971 83.87942 L 41.93971 83.87942 L 20.969854 83.87942 L 20.969854 83.87942 L 20.969854 83.87942 L 20.969854 62.909565 L 20.969854 62.909565 L 41.93971 62.909565 L 41.93971 41.93971 L 41.93971 41.93971 L 62.909565 41.93971 L 62.909565 41.93971 L 62.909565 41.93971 L 125.81913 41.93971 Q 188.72868 41.93971 188.72868 62.909565 Q 188.72868 62.909565 209.69855 41.93971 L 209.69855 20.969854 L 230.6684 20.969854 L 230.6684 -3.6379788E-12 L 272.6081 -3.6379788E-12 Q 314.54782 -41.93971 398.42725 -3.6379788E-12 Q 461.3368 41.93971 503.27652 41.93971 Q 545.2162 41.93971 566.1861 62.909565 z" svg:height="5.032765mm" draw:style-name="style-218" svg:viewBox="0.0 0.0 608.1258 503.27652" svg:width="6.081258mm" svg:x="70.66841mm" svg:y="279.31845mm"/>
          <draw:path svg:d="M 83.87942 104.84927 L 104.84927 -1.8189894E-12 L 125.81913 20.969854 Q 125.81913 62.909565 188.72868 62.909565 Q 251.63826 62.909565 251.63826 83.87942 Q 251.63826 104.84927 398.42725 125.81913 Q 545.2162 146.78899 587.15594 146.78899 L 629.09564 146.78899 L 650.0655 167.75883 L 671.03534 167.75883 L 671.03534 188.72868 L 671.03534 209.69855 L 692.0052 209.69855 L 692.0052 230.6684 L 692.0052 230.6684 L 671.03534 230.6684 L 671.03534 251.63826 L 671.03534 272.6081 L 629.09564 272.6081 L 608.1258 272.6081 L 608.1258 293.57797 L 629.09564 293.57797 L 629.09564 293.57797 L 629.09564 314.54782 L 629.09564 314.54782 L 629.09564 314.54782 L 608.1258 314.54782 L 608.1258 314.54782 L 545.2162 335.51767 Q 461.3368 356.48752 503.27652 398.42725 Q 524.24634 440.36694 482.30664 398.42725 Q 440.36694 356.48752 419.3971 356.48752 Q 377.45737 356.48752 377.45737 419.3971 Q 377.45737 482.30664 356.48752 440.36694 Q 335.51767 419.3971 335.51767 503.27652 L 335.51767 587.15594 L 314.54782 587.15594 L 314.54782 608.1258 L 335.51767 608.1258 L 356.48752 608.1258 L 356.48752 587.15594 L 377.45737 587.15594 L 377.45737 608.1258 L 377.45737 629.09564 L 356.48752 629.09564 L 356.48752 650.0655 L 356.48752 650.0655 L 335.51767 650.0655 L 335.51767 650.0655 L 335.51767 650.0655 L 293.57797 650.0655 L 251.63826 650.0655 L 251.63826 650.0655 L 251.63826 650.0655 L 230.6684 650.0655 L 230.6684 650.0655 L 230.6684 629.09564 L 209.69855 629.09564 L 209.69855 629.09564 L 209.69855 608.1258 L 209.69855 608.1258 L 209.69855 608.1258 L 188.72868 587.15594 L 167.75883 566.1861 L 167.75883 566.1861 Q 167.75883 566.1861 146.78899 503.27652 Q 125.81913 461.3368 83.87942 356.48752 Q 41.93971 272.6081 83.87942 251.63826 L 104.84927 230.6684 L 104.84927 230.6684 L 125.81913 230.6684 L 125.81913 230.6684 L 125.81913 230.6684 L 62.909565 209.69855 L 0.0 188.72868 L 0.0 188.72868 L 0.0 188.72868 L 20.969854 188.72868 Q 41.93971 188.72868 83.87942 104.84927 z M 188.72868 83.87942 Q 209.69855 83.87942 209.69855 83.87942 Q 209.69855 104.84927 209.69855 104.84927 Q 188.72868 104.84927 188.72868 83.87942 z" svg:height="6.5006547mm" draw:style-name="style-219" svg:viewBox="0.0 0.0 692.0052 650.0655" svg:width="6.920052mm" svg:x="107.365654mm" svg:y="154.54782mm"/>
          <draw:path svg:d="M 419.3971 0.0 L 419.3971 0.0 L 440.36694 62.909565 Q 440.36694 125.81913 440.36694 146.78899 L 461.3368 146.78899 L 461.3368 167.75883 L 461.3368 188.72868 L 503.27652 188.72868 Q 545.2162 188.72868 545.2162 146.78899 Q 545.2162 125.81913 566.1861 125.81913 Q 587.15594 125.81913 587.15594 104.84927 Q 587.15594 83.87942 671.03534 104.84927 Q 754.91473 125.81913 754.91473 146.78899 L 775.88464 146.78899 L 775.88464 146.78899 L 775.88464 167.75883 L 775.88464 167.75883 L 754.91473 167.75883 L 754.91473 167.75883 L 754.91473 167.75883 L 754.91473 188.72868 L 754.91473 188.72868 L 733.9449 188.72868 L 733.9449 209.69855 L 754.91473 209.69855 L 796.8545 209.69855 L 796.8545 230.6684 L 796.8545 230.6684 L 817.82434 230.6684 L 817.82434 251.63826 L 796.8545 251.63826 L 775.88464 251.63826 L 775.88464 272.6081 L 775.88464 272.6081 L 733.9449 314.54782 Q 712.97504 356.48752 733.9449 377.45737 Q 754.91473 419.3971 712.97504 440.36694 Q 650.0655 461.3368 629.09564 461.3368 Q 608.1258 461.3368 587.15594 587.15594 Q 587.15594 692.0052 503.27652 712.97504 Q 440.36694 733.9449 398.42725 775.88464 Q 356.48752 838.7942 251.63826 796.8545 Q 146.78899 796.8545 104.84927 796.8545 L 62.909565 796.8545 L 62.909565 754.91473 L 62.909565 692.0052 L 41.93971 692.0052 L 20.969854 712.97504 L 20.969854 712.97504 L 0.0 712.97504 L 0.0 692.0052 L 0.0 671.03534 L 0.0 671.03534 L 0.0 650.0655 L 0.0 629.09564 L 0.0 608.1258 L 0.0 587.15594 Q 0.0 545.2162 41.93971 545.2162 Q 62.909565 545.2162 104.84927 503.27652 Q 146.78899 461.3368 167.75883 461.3368 Q 167.75883 482.30664 230.6684 398.42725 Q 293.57797 314.54782 251.63826 251.63826 Q 251.63826 167.75883 251.63826 125.81913 L 251.63826 104.84927 L 251.63826 104.84927 L 251.63826 83.87942 L 272.6081 83.87942 Q 293.57797 83.87942 335.51767 41.93971 L 398.42725 41.93971 L 398.42725 20.969854 L 419.3971 20.969854 L 419.3971 20.969854 L 419.3971 0.0 L 419.3971 0.0 z" svg:height="7.9685445mm" draw:style-name="style-220" svg:viewBox="0.0 0.0 817.82434 796.8545" svg:width="8.178244mm" svg:x="31.874178mm" svg:y="147.20837mm"/>
          <draw:path svg:d="M 985.5832 20.969854 L 1006.55304 20.969854 L 1006.55304 20.969854 L 1006.55304 20.969854 L 1006.55304 20.969854 L 1027.5228 20.969854 L 1027.5228 20.969854 L 1048.4927 20.969854 L 1048.4927 20.969854 L 1048.4927 20.969854 L 1048.4927 0.0 L 1048.4927 0.0 L 1048.4927 20.969854 L 1048.4927 41.93971 L 1048.4927 41.93971 L 1048.4927 62.909565 L 1216.2516 83.87942 Q 1384.0104 104.84927 1425.9501 188.72868 Q 1488.8596 272.6081 1509.8295 272.6081 L 1509.8295 272.6081 L 1530.7994 272.6081 L 1551.7693 272.6081 L 1551.7693 272.6081 L 1551.7693 272.6081 L 1551.7693 272.6081 L 1551.7693 272.6081 L 1593.709 272.6081 L 1614.6788 272.6081 L 1614.6788 272.6081 L 1635.6487 272.6081 L 1635.6487 293.57797 L 1635.6487 314.54782 L 1656.6185 335.51767 L 1656.6185 356.48752 L 1656.6185 419.3971 Q 1656.6185 482.30664 1635.6487 482.30664 L 1593.709 482.30664 L 1593.709 461.3368 L 1593.709 461.3368 L 1572.7391 503.27652 L 1551.7693 545.2162 L 1551.7693 545.2162 L 1551.7693 545.2162 L 1551.7693 545.2162 Q 1551.7693 545.2162 1530.7994 566.1861 L 1530.7994 566.1861 L 1509.8295 566.1861 Q 1488.8596 566.1861 1488.8596 587.15594 Q 1509.8295 608.1258 1509.8295 650.0655 L 1509.8295 712.97504 L 1488.8596 712.97504 L 1488.8596 733.9449 L 1488.8596 733.9449 L 1467.8898 733.9449 L 1467.8898 754.91473 L 1467.8898 775.88464 L 1446.9199 796.8545 Q 1425.9501 817.82434 1446.9199 817.82434 Q 1467.8898 838.7942 1467.8898 859.76404 L 1467.8898 880.7339 L 1467.8898 922.6736 Q 1446.9199 985.5832 1363.0405 985.5832 Q 1279.1611 985.5832 1279.1611 1006.55304 L 1279.1611 1006.55304 L 1258.1913 1027.5228 Q 1258.1913 1027.5228 1237.2214 1048.4927 L 1237.2214 1069.4625 L 1216.2516 1069.4625 Q 1174.3119 1069.4625 1195.2817 1048.4927 Q 1216.2516 1027.5228 1174.3119 1006.55304 Q 1132.3722 985.5832 1132.3722 1006.55304 Q 1132.3722 1027.5228 1090.4324 1027.5228 Q 1048.4927 1027.5228 1027.5228 985.5832 Q 1006.55304 985.5832 922.6736 1006.55304 Q 859.76404 1027.5228 859.76404 1006.55304 Q 859.76404 985.5832 838.7942 985.5832 L 817.82434 985.5832 L 796.8545 1006.55304 L 796.8545 1006.55304 L 796.8545 1006.55304 Q 796.8545 1006.55304 754.91473 922.6736 Q 712.97504 838.7942 712.97504 859.76404 Q 692.0052 859.76404 671.03534 838.7942 Q 650.0655 817.82434 587.15594 859.76404 Q 524.24634 901.70374 524.24634 859.76404 Q 524.24634 838.7942 482.30664 838.7942 L 440.36694 838.7942 L 440.36694 796.8545 Q 419.3971 754.91473 398.42725 775.88464 Q 377.45737 775.88464 419.3971 712.97504 L 440.36694 650.0655 L 419.3971 650.0655 Q 377.45737 650.0655 356.48752 650.0655 Q 335.51767 671.03534 293.57797 650.0655 L 251.63826 629.09564 L 251.63826 629.09564 Q 272.6081 608.1258 251.63826 608.1258 L 251.63826 608.1258 L 251.63826 608.1258 Q 251.63826 587.15594 230.6684 587.15594 L 230.6684 587.15594 L 209.69855 587.15594 L 209.69855 566.1861 L 104.84927 566.1861 L 0.0 566.1861 L 0.0 545.2162 L 0.0 545.2162 L 20.969854 545.2162 L 20.969854 524.24634 L 20.969854 524.24634 L 41.93971 524.24634 L 41.93971 524.24634 L 41.93971 524.24634 L 83.87942 524.24634 L 125.81913 524.24634 L 146.78899 524.24634 Q 167.75883 524.24634 209.69855 503.27652 L 230.6684 482.30664 L 230.6684 482.30664 L 251.63826 482.30664 L 251.63826 482.30664 L 251.63826 482.30664 L 251.63826 461.3368 L 251.63826 461.3368 L 272.6081 461.3368 L 272.6081 482.30664 L 272.6081 482.30664 L 293.57797 482.30664 L 293.57797 461.3368 L 293.57797 440.36694 L 272.6081 440.36694 L 272.6081 440.36694 L 251.63826 440.36694 Q 230.6684 440.36694 209.69855 440.36694 L 167.75883 482.30664 L 146.78899 482.30664 L 125.81913 482.30664 L 125.81913 461.3368 L 125.81913 461.3368 L 146.78899 461.3368 L 146.78899 440.36694 L 146.78899 440.36694 L 167.75883 440.36694 L 167.75883 440.36694 L 167.75883 440.36694 L 167.75883 419.3971 L 167.75883 419.3971 L 188.72868 419.3971 L 188.72868 398.42725 L 209.69855 398.42725 L 230.6684 398.42725 L 230.6684 356.48752 Q 251.63826 335.51767 251.63826 335.51767 L 251.63826 335.51767 L 251.63826 356.48752 Q 251.63826 377.45737 293.57797 335.51767 Q 356.48752 314.54782 377.45737 335.51767 Q 419.3971 356.48752 419.3971 293.57797 Q 440.36694 230.6684 461.3368 251.63826 Q 503.27652 272.6081 503.27652 209.69855 Q 503.27652 146.78899 587.15594 146.78899 Q 671.03534 146.78899 671.03534 104.84927 Q 671.03534 41.93971 733.9449 20.969854 Q 796.8545 20.969854 880.7339 20.969854 Q 964.6133 20.969854 985.5832 20.969854 z" svg:height="10.694626mm" draw:style-name="style-221" svg:viewBox="0.0 0.0 1656.6185 1069.4625" svg:width="16.566185mm" svg:x="91.428566mm" svg:y="223.74835mm"/>
          <draw:path svg:d="M 41.93971 41.93971 L 62.909565 20.969854 L 83.87942 -3.6379788E-12 Q 104.84927 -3.6379788E-12 104.84927 20.969854 Q 104.84927 62.909565 125.81913 62.909565 Q 146.78899 62.909565 146.78899 20.969854 Q 146.78899 -3.6379788E-12 188.72868 -3.6379788E-12 Q 209.69855 -3.6379788E-12 209.69855 41.93971 Q 209.69855 104.84927 251.63826 104.84927 Q 272.6081 104.84927 293.57797 125.81913 Q 314.54782 146.78899 335.51767 104.84927 Q 356.48752 62.909565 377.45737 104.84927 Q 398.42725 146.78899 419.3971 104.84927 Q 419.3971 62.909565 482.30664 41.93971 Q 566.1861 41.93971 566.1861 41.93971 L 566.1861 41.93971 L 566.1861 41.93971 L 566.1861 41.93971 L 587.15594 41.93971 L 587.15594 62.909565 L 587.15594 62.909565 L 608.1258 62.909565 L 608.1258 41.93971 L 608.1258 20.969854 L 650.0655 20.969854 L 692.0052 20.969854 L 712.97504 20.969854 L 733.9449 20.969854 L 733.9449 20.969854 L 733.9449 20.969854 L 754.91473 62.909565 L 754.91473 104.84927 L 733.9449 104.84927 L 712.97504 104.84927 L 712.97504 146.78899 L 712.97504 167.75883 L 692.0052 167.75883 L 650.0655 188.72868 L 608.1258 188.72868 Q 587.15594 188.72868 587.15594 230.6684 Q 587.15594 272.6081 440.36694 272.6081 L 293.57797 251.63826 L 272.6081 251.63826 Q 251.63826 230.6684 272.6081 230.6684 Q 293.57797 230.6684 293.57797 209.69855 Q 293.57797 188.72868 230.6684 188.72868 Q 146.78899 188.72868 125.81913 230.6684 L 104.84927 230.6684 L 104.84927 251.63826 L 104.84927 251.63826 L 83.87942 230.6684 L 62.909565 188.72868 L 62.909565 188.72868 L 62.909565 188.72868 L 62.909565 167.75883 L 62.909565 167.75883 L 41.93971 167.75883 L 41.93971 146.78899 L 41.93971 146.78899 L 41.93971 146.78899 L 62.909565 146.78899 L 62.909565 146.78899 L 41.93971 125.81913 Q 20.969854 104.84927 20.969854 104.84927 L 0.0 104.84927 L 0.0 83.87942 Q 20.969854 62.909565 41.93971 41.93971 z M 650.0655 104.84927 L 650.0655 83.87942 L 671.03534 104.84927 Q 692.0052 104.84927 671.03534 104.84927 Q 671.03534 104.84927 671.03534 125.81913 L 650.0655 125.81913 L 650.0655 104.84927 z" svg:height="2.7260811mm" draw:style-name="style-222" svg:viewBox="0.0 0.0 754.91473 272.6081" svg:width="7.5491476mm" svg:x="50.956745mm" svg:y="241.78242mm"/>
          <draw:path svg:d="M 1132.3722 587.15594 L 1132.3722 608.1258 L 1132.3722 608.1258 L 1132.3722 629.09564 L 1111.4023 629.09564 Q 1090.4324 629.09564 1090.4324 671.03534 Q 1069.4625 733.9449 1027.5228 733.9449 Q 964.6133 754.91473 964.6133 796.8545 Q 943.64343 838.7942 880.7339 838.7942 Q 838.7942 838.7942 817.82434 859.76404 Q 796.8545 880.7339 796.8545 880.7339 L 796.8545 901.70374 L 775.88464 901.70374 L 754.91473 901.70374 L 754.91473 901.70374 Q 754.91473 901.70374 712.97504 859.76404 Q 692.0052 817.82434 671.03534 838.7942 Q 650.0655 859.76404 629.09564 817.82434 Q 587.15594 796.8545 545.2162 796.8545 Q 503.27652 796.8545 503.27652 775.88464 Q 482.30664 733.9449 461.3368 775.88464 Q 461.3368 817.82434 440.36694 754.91473 Q 419.3971 692.0052 398.42725 712.97504 L 377.45737 733.9449 L 335.51767 733.9449 Q 314.54782 733.9449 293.57797 692.0052 Q 293.57797 671.03534 188.72868 671.03534 Q 104.84927 671.03534 104.84927 608.1258 Q 125.81913 545.2162 62.909565 524.24634 Q 0.0 524.24634 41.93971 440.36694 Q 62.909565 377.45737 41.93971 377.45737 L 0.0 377.45737 L 0.0 356.48752 L 0.0 335.51767 L 20.969854 335.51767 L 20.969854 314.54782 L 20.969854 314.54782 L 20.969854 314.54782 L 41.93971 314.54782 Q 41.93971 314.54782 62.909565 293.57797 Q 83.87942 272.6081 83.87942 251.63826 Q 104.84927 209.69855 209.69855 209.69855 Q 314.54782 230.6684 335.51767 146.78899 Q 377.45737 62.909565 440.36694 62.909565 Q 524.24634 62.909565 545.2162 41.93971 L 566.1861 20.969854 L 629.09564 0.0 Q 692.0052 -20.969854 775.88464 20.969854 Q 880.7339 62.909565 901.70374 104.84927 Q 922.6736 125.81913 943.64343 146.78899 Q 943.64343 188.72868 964.6133 188.72868 Q 985.5832 188.72868 1006.55304 209.69855 Q 1006.55304 230.6684 1027.5228 251.63826 Q 1048.4927 251.63826 1090.4324 377.45737 Q 1132.3722 503.27652 1132.3722 524.24634 Q 1132.3722 566.1861 1132.3722 587.15594 z" svg:height="9.017037mm" draw:style-name="style-223" svg:viewBox="0.0 0.0 1132.3722 901.70374" svg:width="11.323722mm" svg:x="101.494095mm" svg:y="205.71428mm"/>
          <draw:path svg:d="M 587.15594 -1.8189894E-12 L 629.09564 -1.8189894E-12 L 629.09564 -1.8189894E-12 L 629.09564 -1.8189894E-12 L 650.0655 20.969854 L 671.03534 20.969854 L 671.03534 41.93971 L 671.03534 62.909565 L 712.97504 62.909565 L 754.91473 62.909565 L 754.91473 83.87942 L 754.91473 125.81913 L 733.9449 125.81913 L 733.9449 125.81913 L 754.91473 146.78899 L 775.88464 167.75883 L 796.8545 167.75883 Q 838.7942 167.75883 838.7942 188.72868 Q 817.82434 209.69855 880.7339 209.69855 Q 922.6736 209.69855 922.6736 230.6684 Q 922.6736 251.63826 943.64343 230.6684 Q 964.6133 209.69855 1006.55304 188.72868 Q 1048.4927 167.75883 1048.4927 167.75883 L 1048.4927 167.75883 L 1069.4625 167.75883 L 1069.4625 167.75883 L 1090.4324 209.69855 Q 1090.4324 251.63826 1111.4023 251.63826 Q 1132.3722 251.63826 1132.3722 293.57797 L 1132.3722 314.54782 L 1174.3119 314.54782 Q 1195.2817 293.57797 1216.2516 293.57797 L 1258.1913 272.6081 L 1300.131 272.6081 L 1342.0707 293.57797 L 1363.0405 293.57797 L 1384.0104 293.57797 L 1384.0104 335.51767 L 1384.0104 356.48752 L 1321.1008 419.3971 Q 1258.1913 461.3368 1258.1913 503.27652 L 1258.1913 524.24634 L 1279.1611 545.2162 L 1300.131 566.1861 L 1300.131 566.1861 L 1300.131 587.15594 L 1342.0707 566.1861 Q 1404.9802 545.2162 1425.9501 545.2162 L 1446.9199 545.2162 L 1446.9199 671.03534 Q 1467.8898 817.82434 1509.8295 880.7339 Q 1572.7391 964.6133 1593.709 964.6133 L 1593.709 964.6133 L 1593.709 964.6133 Q 1593.709 964.6133 1593.709 985.5832 L 1614.6788 985.5832 L 1614.6788 1006.55304 Q 1614.6788 1027.5228 1593.709 1048.4927 Q 1551.7693 1048.4927 1551.7693 1027.5228 Q 1551.7693 1006.55304 1509.8295 1090.4324 Q 1488.8596 1174.3119 1446.9199 1174.3119 Q 1384.0104 1195.2817 1384.0104 1216.2516 Q 1384.0104 1237.2214 1342.0707 1237.2214 Q 1300.131 1258.1913 1258.1913 1258.1913 L 1237.2214 1258.1913 L 1216.2516 1258.1913 L 1216.2516 1258.1913 L 1216.2516 1237.2214 L 1216.2516 1237.2214 L 1195.2817 1237.2214 L 1195.2817 1216.2516 L 1195.2817 1216.2516 L 1174.3119 1216.2516 L 1174.3119 1216.2516 L 1174.3119 1216.2516 L 1174.3119 1195.2817 L 1174.3119 1195.2817 L 1153.342 1195.2817 L 1153.342 1174.3119 L 1153.342 1174.3119 L 1132.3722 1174.3119 L 1132.3722 1174.3119 L 1132.3722 1174.3119 L 1132.3722 1153.342 L 1132.3722 1153.342 L 1111.4023 1153.342 L 1111.4023 1132.3722 L 1090.4324 1132.3722 L 1069.4625 1132.3722 L 1069.4625 1111.4023 L 1048.4927 1111.4023 L 1048.4927 1132.3722 Q 1048.4927 1174.3119 1027.5228 1216.2516 Q 1006.55304 1258.1913 964.6133 1258.1913 Q 922.6736 1237.2214 922.6736 1258.1913 Q 922.6736 1279.1611 859.76404 1300.131 Q 796.8545 1342.0707 587.15594 1300.131 Q 377.45737 1258.1913 335.51767 1132.3722 L 314.54782 1027.5228 L 314.54782 1006.55304 Q 293.57797 1006.55304 293.57797 1006.55304 L 293.57797 1006.55304 L 293.57797 1006.55304 Q 293.57797 985.5832 272.6081 880.7339 Q 251.63826 754.91473 125.81913 754.91473 L -4.5474735E-13 712.97504 L -4.5474735E-13 712.97504 L -4.5474735E-13 712.97504 L -4.5474735E-13 650.0655 L -4.5474735E-13 587.15594 L -4.5474735E-13 587.15594 L -4.5474735E-13 587.15594 L -4.5474735E-13 566.1861 L -4.5474735E-13 566.1861 L 20.969854 566.1861 Q 20.969854 545.2162 62.909565 524.24634 Q 104.84927 503.27652 125.81913 419.3971 Q 167.75883 335.51767 188.72868 314.54782 Q 209.69855 293.57797 377.45737 272.6081 L 545.2162 251.63826 L 566.1861 230.6684 L 587.15594 209.69855 L 587.15594 209.69855 L 587.15594 209.69855 L 587.15594 188.72868 L 587.15594 167.75883 L 587.15594 167.75883 Q 587.15594 167.75883 545.2162 167.75883 Q 524.24634 167.75883 524.24634 125.81913 Q 503.27652 83.87942 545.2162 41.93971 Q 545.2162 20.969854 587.15594 -1.8189894E-12 z" svg:height="13.001309mm" draw:style-name="style-224" svg:viewBox="0.0 0.0 1614.6788 1300.131" svg:width="16.146788mm" svg:x="38.165134mm" svg:y="152.66054mm"/>
          <draw:path svg:d="M 314.54782 20.969854 L 314.54782 0.0 L 356.48752 0.0 L 398.42725 0.0 L 398.42725 20.969854 L 398.42725 20.969854 L 419.3971 20.969854 L 419.3971 41.93971 L 419.3971 41.93971 L 440.36694 41.93971 L 440.36694 62.909565 Q 440.36694 83.87942 398.42725 83.87942 Q 356.48752 83.87942 356.48752 83.87942 L 356.48752 83.87942 L 335.51767 83.87942 Q 314.54782 104.84927 335.51767 188.72868 Q 335.51767 251.63826 314.54782 251.63826 Q 272.6081 251.63826 230.6684 335.51767 Q 167.75883 419.3971 146.78899 419.3971 Q 146.78899 419.3971 104.84927 398.42725 L 83.87942 377.45737 L 83.87942 377.45737 L 83.87942 377.45737 L 83.87942 377.45737 Q 83.87942 377.45737 104.84927 356.48752 Q 125.81913 335.51767 104.84927 314.54782 Q 104.84927 293.57797 83.87942 293.57797 Q 62.909565 293.57797 62.909565 335.51767 L 41.93971 356.48752 L 20.969854 356.48752 L 20.969854 356.48752 L 20.969854 314.54782 Q 20.969854 272.6081 41.93971 251.63826 Q 41.93971 230.6684 62.909565 230.6684 Q 83.87942 230.6684 83.87942 209.69855 Q 83.87942 167.75883 62.909565 167.75883 L 20.969854 167.75883 L 20.969854 146.78899 L 20.969854 146.78899 L 1.8189894E-12 146.78899 L 1.8189894E-12 125.81913 L 1.8189894E-12 125.81913 L 1.8189894E-12 125.81913 L 20.969854 125.81913 L 41.93971 125.81913 L 41.93971 104.84927 L 41.93971 104.84927 L 62.909565 104.84927 L 83.87942 125.81913 L 104.84927 125.81913 L 104.84927 125.81913 L 104.84927 104.84927 L 104.84927 104.84927 L 125.81913 83.87942 L 125.81913 62.909565 L 146.78899 83.87942 Q 188.72868 83.87942 188.72868 62.909565 Q 188.72868 41.93971 230.6684 41.93971 Q 293.57797 41.93971 293.57797 20.969854 Q 314.54782 20.969854 314.54782 20.969854 z" svg:height="4.1939707mm" draw:style-name="style-225" svg:viewBox="0.0 0.0 440.36694 419.3971" svg:width="4.4036694mm" svg:x="99.60681mm" svg:y="256.25162mm"/>
          <draw:path svg:d="M 440.36694 62.909565 L 482.30664 62.909565 L 482.30664 62.909565 L 482.30664 62.909565 L 503.27652 62.909565 L 503.27652 83.87942 L 503.27652 83.87942 L 524.24634 83.87942 L 524.24634 83.87942 L 524.24634 83.87942 L 524.24634 104.84927 L 524.24634 104.84927 L 545.2162 104.84927 L 545.2162 125.81913 L 545.2162 125.81913 L 566.1861 125.81913 L 566.1861 146.78899 L 566.1861 167.75883 L 650.0655 167.75883 Q 733.9449 188.72868 775.88464 167.75883 Q 817.82434 146.78899 817.82434 146.78899 L 817.82434 125.81913 L 817.82434 125.81913 L 817.82434 125.81913 L 859.76404 251.63826 Q 901.70374 377.45737 985.5832 419.3971 Q 1069.4625 461.3368 1174.3119 461.3368 Q 1279.1611 461.3368 1300.131 440.36694 Q 1321.1008 419.3971 1321.1008 419.3971 L 1321.1008 419.3971 L 1321.1008 398.42725 L 1321.1008 398.42725 L 1342.0707 377.45737 L 1363.0405 356.48752 L 1363.0405 356.48752 L 1363.0405 335.51767 L 1363.0405 335.51767 L 1363.0405 335.51767 L 1384.0104 335.51767 L 1384.0104 335.51767 L 1384.0104 356.48752 L 1404.9802 356.48752 L 1404.9802 377.45737 L 1404.9802 398.42725 L 1363.0405 419.3971 Q 1321.1008 461.3368 1342.0707 524.24634 Q 1363.0405 587.15594 1404.9802 587.15594 Q 1446.9199 608.1258 1488.8596 650.0655 Q 1509.8295 671.03534 1530.7994 692.0052 Q 1530.7994 692.0052 1551.7693 733.9449 Q 1572.7391 796.8545 1593.709 796.8545 Q 1614.6788 796.8545 1614.6788 838.7942 Q 1614.6788 880.7339 1572.7391 880.7339 L 1530.7994 880.7339 L 1530.7994 901.70374 L 1530.7994 901.70374 L 1551.7693 901.70374 L 1551.7693 922.6736 L 1551.7693 922.6736 L 1572.7391 922.6736 L 1572.7391 922.6736 L 1572.7391 922.6736 L 1614.6788 943.64343 L 1635.6487 964.6133 L 1656.6185 964.6133 L 1656.6185 964.6133 L 1698.5582 964.6133 L 1719.5281 964.6133 L 1719.5281 985.5832 L 1719.5281 1006.55304 L 1740.4979 1006.55304 L 1761.4678 1006.55304 L 1698.5582 1027.5228 Q 1656.6185 1027.5228 1656.6185 1048.4927 L 1656.6185 1090.4324 L 1677.5884 1090.4324 L 1677.5884 1090.4324 L 1698.5582 1111.4023 L 1719.5281 1111.4023 L 1719.5281 1132.3722 L 1698.5582 1153.342 L 1698.5582 1174.3119 L 1698.5582 1195.2817 L 1677.5884 1195.2817 L 1677.5884 1174.3119 L 1635.6487 1174.3119 L 1593.709 1174.3119 L 1572.7391 1174.3119 L 1572.7391 1174.3119 L 1572.7391 1174.3119 L 1572.7391 1174.3119 L 1551.7693 1174.3119 Q 1551.7693 1174.3119 1530.7994 1195.2817 Q 1530.7994 1216.2516 1509.8295 1132.3722 L 1488.8596 1069.4625 L 1488.8596 1069.4625 L 1488.8596 1048.4927 L 1467.8898 1048.4927 L 1446.9199 1048.4927 L 1446.9199 1069.4625 L 1446.9199 1069.4625 L 1425.9501 1069.4625 L 1425.9501 1090.4324 L 1425.9501 1090.4324 L 1404.9802 1090.4324 L 1404.9802 1132.3722 Q 1384.0104 1174.3119 1363.0405 1153.342 Q 1342.0707 1153.342 1342.0707 1174.3119 Q 1342.0707 1195.2817 1321.1008 1216.2516 Q 1279.1611 1216.2516 1279.1611 1258.1913 Q 1279.1611 1279.1611 1174.3119 1321.1008 Q 1069.4625 1363.0405 1069.4625 1384.0104 L 1069.4625 1404.9802 L 1048.4927 1404.9802 L 1048.4927 1425.9501 L 1027.5228 1425.9501 L 1006.55304 1425.9501 L 985.5832 1446.9199 L 985.5832 1446.9199 L 943.64343 1446.9199 L 922.6736 1446.9199 L 922.6736 1384.0104 Q 943.64343 1300.131 943.64343 1258.1913 Q 943.64343 1216.2516 859.76404 1216.2516 L 775.88464 1195.2817 L 775.88464 1174.3119 Q 775.88464 1174.3119 733.9449 1153.342 L 712.97504 1132.3722 L 712.97504 1111.4023 L 733.9449 1111.4023 L 733.9449 1048.4927 Q 733.9449 1006.55304 733.9449 964.6133 Q 733.9449 943.64343 796.8545 922.6736 L 838.7942 922.6736 L 838.7942 901.70374 L 859.76404 901.70374 L 859.76404 859.76404 L 859.76404 817.82434 L 838.7942 817.82434 L 838.7942 796.8545 L 838.7942 796.8545 L 817.82434 796.8545 L 817.82434 796.8545 L 817.82434 796.8545 L 712.97504 796.8545 L 608.1258 796.8545 L 608.1258 796.8545 L 608.1258 796.8545 L 608.1258 754.91473 Q 608.1258 712.97504 608.1258 629.09564 Q 608.1258 566.1861 587.15594 524.24634 Q 545.2162 503.27652 440.36694 482.30664 Q 335.51767 482.30664 335.51767 503.27652 Q 314.54782 524.24634 293.57797 503.27652 L 272.6081 503.27652 L 272.6081 503.27652 Q 272.6081 482.30664 188.72868 398.42725 L 104.84927 314.54782 L 104.84927 314.54782 L 104.84927 293.57797 L 104.84927 293.57797 L 104.84927 293.57797 L 83.87942 293.57797 L 83.87942 293.57797 L 83.87942 272.6081 L 83.87942 272.6081 L 83.87942 251.63826 L 62.909565 251.63826 L 62.909565 251.63826 L 62.909565 251.63826 L 62.909565 251.63826 L 62.909565 230.6684 L 41.93971 230.6684 L 41.93971 230.6684 L 41.93971 209.69855 L 20.969854 209.69855 L 20.969854 209.69855 L 20.969854 209.69855 L 20.969854 209.69855 L 20.969854 188.72868 L -1.8189894E-12 188.72868 L -1.8189894E-12 167.75883 L -1.8189894E-12 167.75883 L -1.8189894E-12 167.75883 L 20.969854 167.75883 L 41.93971 167.75883 L 62.909565 188.72868 L 83.87942 209.69855 L 104.84927 209.69855 L 146.78899 209.69855 L 230.6684 146.78899 Q 314.54782 83.87942 314.54782 41.93971 Q 335.51767 3.6379788E-12 356.48752 3.6379788E-12 Q 377.45737 3.6379788E-12 377.45737 41.93971 Q 377.45737 62.909565 440.36694 62.909565 z" svg:height="14.469199mm" draw:style-name="style-226" svg:viewBox="0.0 0.0 1761.4678 1446.9199" svg:width="17.614677mm" svg:x="89.96068mm" svg:y="169.43643mm"/>
          <draw:path svg:d="M 1216.2516 41.93971 L 1258.1913 41.93971 L 1258.1913 41.93971 L 1258.1913 41.93971 L 1258.1913 62.909565 L 1279.1611 62.909565 L 1279.1611 62.909565 L 1279.1611 83.87942 L 1279.1611 83.87942 L 1279.1611 83.87942 L 1300.131 83.87942 L 1300.131 83.87942 L 1363.0405 104.84927 L 1425.9501 125.81913 L 1425.9501 125.81913 L 1425.9501 125.81913 L 1258.1913 125.81913 Q 1090.4324 125.81913 566.1861 125.81913 L 41.93971 104.84927 L 41.93971 83.87942 Q 41.93971 62.909565 20.969854 41.93971 L 0.0 41.93971 L 0.0 20.969854 Q 0.0 0.0 104.84927 0.0 Q 230.6684 0.0 230.6684 20.969854 Q 230.6684 41.93971 314.54782 20.969854 Q 419.3971 0.0 796.8545 41.93971 Q 1174.3119 41.93971 1216.2516 41.93971 z" svg:height="1.2581912mm" draw:style-name="style-227" svg:viewBox="0.0 0.0 1425.9501 125.81913" svg:width="14.259501mm" svg:x="107.99475mm" svg:y="314.54782mm"/>
          <draw:path svg:d="M 104.84927 251.63826 L 125.81913 -3.6379788E-12 L 125.81913 -3.6379788E-12 L 146.78899 -3.6379788E-12 L 167.75883 41.93971 Q 209.69855 83.87942 230.6684 83.87942 Q 230.6684 83.87942 272.6081 83.87942 L 293.57797 83.87942 L 293.57797 125.81913 L 272.6081 146.78899 L 272.6081 167.75883 Q 272.6081 188.72868 230.6684 188.72868 L 167.75883 188.72868 L 167.75883 230.6684 L 167.75883 272.6081 L 293.57797 272.6081 Q 419.3971 293.57797 440.36694 293.57797 Q 461.3368 293.57797 482.30664 272.6081 Q 482.30664 251.63826 524.24634 314.54782 Q 545.2162 377.45737 608.1258 293.57797 Q 650.0655 251.63826 671.03534 251.63826 Q 692.0052 251.63826 712.97504 293.57797 Q 712.97504 356.48752 733.9449 356.48752 L 754.91473 356.48752 L 775.88464 377.45737 Q 775.88464 377.45737 796.8545 419.3971 Q 817.82434 440.36694 817.82434 461.3368 L 817.82434 461.3368 L 817.82434 482.30664 Q 838.7942 503.27652 859.76404 524.24634 Q 901.70374 545.2162 880.7339 587.15594 Q 859.76404 629.09564 901.70374 629.09564 L 922.6736 629.09564 L 922.6736 650.0655 L 901.70374 650.0655 L 901.70374 650.0655 L 901.70374 671.03534 L 859.76404 671.03534 L 838.7942 671.03534 L 838.7942 692.0052 L 838.7942 712.97504 L 775.88464 712.97504 Q 733.9449 712.97504 733.9449 733.9449 Q 733.9449 733.9449 733.9449 754.91473 Q 712.97504 754.91473 692.0052 712.97504 Q 692.0052 671.03534 587.15594 692.0052 Q 482.30664 712.97504 461.3368 754.91473 Q 440.36694 817.82434 356.48752 838.7942 L 293.57797 880.7339 L 293.57797 880.7339 L 272.6081 880.7339 L 272.6081 880.7339 L 272.6081 880.7339 L 251.63826 901.70374 L 230.6684 901.70374 L 230.6684 880.7339 L 230.6684 880.7339 L 209.69855 880.7339 L 209.69855 880.7339 L 188.72868 859.76404 L 167.75883 838.7942 L 167.75883 838.7942 Q 188.72868 838.7942 188.72868 754.91473 Q 188.72868 671.03534 125.81913 650.0655 Q 62.909565 629.09564 41.93971 629.09564 L 20.969854 587.15594 L 20.969854 587.15594 L 20.969854 587.15594 L 0.0 587.15594 L 0.0 587.15594 L 0.0 566.1861 L 20.969854 566.1861 L 20.969854 566.1861 Q 20.969854 545.2162 20.969854 545.2162 L 20.969854 545.2162 L 62.909565 545.2162 Q 83.87942 545.2162 83.87942 503.27652 Q 62.909565 482.30664 104.84927 251.63826 z" svg:height="9.017037mm" draw:style-name="style-228" svg:viewBox="0.0 0.0 922.6736 901.70374" svg:width="9.226736mm" svg:x="98.76801mm" svg:y="260.865mm"/>
          <draw:path svg:d="M 188.72868 20.969854 L 188.72868 0.0 L 188.72868 0.0 L 188.72868 0.0 L 209.69855 0.0 L 209.69855 20.969854 L 230.6684 20.969854 L 272.6081 20.969854 L 314.54782 104.84927 Q 356.48752 188.72868 461.3368 209.69855 Q 566.1861 230.6684 566.1861 230.6684 L 587.15594 230.6684 L 566.1861 251.63826 Q 566.1861 272.6081 587.15594 272.6081 Q 608.1258 272.6081 608.1258 293.57797 Q 608.1258 314.54782 587.15594 314.54782 Q 566.1861 335.51767 566.1861 356.48752 Q 566.1861 377.45737 545.2162 377.45737 Q 524.24634 377.45737 482.30664 461.3368 Q 440.36694 524.24634 440.36694 545.2162 L 440.36694 545.2162 L 419.3971 545.2162 L 419.3971 566.1861 L 419.3971 566.1861 L 398.42725 566.1861 L 398.42725 566.1861 L 398.42725 566.1861 L 398.42725 587.15594 L 398.42725 587.15594 L 377.45737 587.15594 L 377.45737 608.1258 L 377.45737 608.1258 L 356.48752 608.1258 L 356.48752 608.1258 L 356.48752 608.1258 L 356.48752 629.09564 L 356.48752 629.09564 L 335.51767 629.09564 L 335.51767 650.0655 L 335.51767 650.0655 L 356.48752 650.0655 L 356.48752 650.0655 L 356.48752 671.03534 L 335.51767 671.03534 L 314.54782 650.0655 L 293.57797 650.0655 L 272.6081 650.0655 L 272.6081 629.09564 L 272.6081 629.09564 L 251.63826 629.09564 Q 251.63826 608.1258 230.6684 587.15594 L 209.69855 566.1861 L 209.69855 566.1861 Q 209.69855 566.1861 146.78899 524.24634 Q 62.909565 524.24634 62.909565 440.36694 Q 41.93971 377.45737 20.969854 377.45737 L 0.0 377.45737 L 0.0 335.51767 L 0.0 293.57797 L 20.969854 293.57797 Q 41.93971 293.57797 41.93971 251.63826 Q 41.93971 209.69855 20.969854 209.69855 Q 0.0 209.69855 0.0 188.72868 Q 20.969854 146.78899 41.93971 167.75883 Q 83.87942 188.72868 62.909565 125.81913 L 20.969854 62.909565 L 83.87942 62.909565 Q 146.78899 62.909565 167.75883 62.909565 Q 188.72868 62.909565 188.72868 20.969854 z M 251.63826 62.909565 Q 272.6081 62.909565 272.6081 62.909565 Q 272.6081 62.909565 272.6081 62.909565 Q 251.63826 62.909565 251.63826 62.909565 z" svg:height="6.7103534mm" draw:style-name="style-229" svg:viewBox="0.0 0.0 608.1258 671.03534" svg:width="6.081258mm" svg:x="110.091736mm" svg:y="228.78111mm"/>
          <draw:path svg:d="M 9.094947E-13 62.909565 Q 9.094947E-13 -20.969854 62.909565 0.0 Q 104.84927 0.0 146.78899 20.969854 Q 167.75883 41.93971 167.75883 83.87942 Q 146.78899 125.81913 62.909565 146.78899 Q -20.969854 146.78899 9.094947E-13 62.909565 z" svg:height="1.4678898mm" draw:style-name="style-230" svg:viewBox="0.0 0.0 167.75883 146.78899" svg:width="1.6775883mm" svg:x="81.36304mm" svg:y="176.56618mm"/>
          <draw:path svg:d="M 377.45737 -3.6379788E-12 L 377.45737 -3.6379788E-12 L 398.42725 -3.6379788E-12 Q 419.3971 -3.6379788E-12 419.3971 20.969854 L 419.3971 20.969854 L 440.36694 20.969854 L 440.36694 41.93971 L 461.3368 41.93971 Q 482.30664 41.93971 503.27652 62.909565 L 524.24634 62.909565 L 524.24634 125.81913 L 503.27652 209.69855 L 503.27652 209.69855 L 503.27652 209.69855 L 482.30664 230.6684 L 461.3368 251.63826 L 461.3368 251.63826 L 461.3368 251.63826 L 482.30664 251.63826 L 482.30664 251.63826 L 503.27652 251.63826 L 545.2162 251.63826 L 545.2162 251.63826 L 545.2162 251.63826 L 566.1861 251.63826 L 566.1861 251.63826 L 566.1861 230.6684 L 587.15594 230.6684 L 587.15594 230.6684 L 587.15594 251.63826 L 712.97504 230.6684 Q 817.82434 209.69855 880.7339 167.75883 Q 922.6736 125.81913 943.64343 125.81913 L 964.6133 125.81913 L 964.6133 125.81913 Q 964.6133 125.81913 964.6133 146.78899 L 964.6133 146.78899 L 943.64343 146.78899 L 943.64343 167.75883 L 943.64343 167.75883 L 964.6133 167.75883 L 964.6133 167.75883 L 964.6133 167.75883 L 985.5832 209.69855 Q 1006.55304 209.69855 1069.4625 230.6684 Q 1132.3722 251.63826 1132.3722 335.51767 Q 1132.3722 419.3971 1111.4023 419.3971 L 1111.4023 419.3971 L 1132.3722 440.36694 L 1153.342 461.3368 L 1153.342 461.3368 L 1174.3119 461.3368 L 1174.3119 461.3368 L 1174.3119 482.30664 L 1132.3722 524.24634 Q 1090.4324 566.1861 1111.4023 650.0655 Q 1111.4023 733.9449 1090.4324 733.9449 L 1069.4625 733.9449 L 1069.4625 712.97504 L 1090.4324 671.03534 L 1090.4324 671.03534 L 1090.4324 671.03534 L 1048.4927 671.03534 Q 1027.5228 671.03534 964.6133 671.03534 Q 901.70374 671.03534 901.70374 629.09564 Q 880.7339 608.1258 817.82434 608.1258 Q 754.91473 629.09564 712.97504 629.09564 Q 671.03534 629.09564 650.0655 671.03534 L 629.09564 692.0052 L 650.0655 692.0052 L 650.0655 712.97504 L 629.09564 712.97504 Q 587.15594 712.97504 587.15594 754.91473 L 587.15594 775.88464 L 545.2162 775.88464 L 503.27652 775.88464 L 503.27652 754.91473 L 503.27652 733.9449 L 524.24634 733.9449 Q 545.2162 712.97504 503.27652 712.97504 Q 440.36694 671.03534 461.3368 671.03534 L 482.30664 671.03534 L 482.30664 650.0655 L 482.30664 629.09564 L 419.3971 671.03534 Q 335.51767 712.97504 335.51767 712.97504 L 335.51767 712.97504 L 314.54782 733.9449 L 293.57797 754.91473 L 293.57797 754.91473 L 293.57797 754.91473 L 272.6081 754.91473 L 251.63826 754.91473 L 251.63826 754.91473 L 251.63826 754.91473 L 251.63826 712.97504 Q 251.63826 671.03534 251.63826 650.0655 L 293.57797 629.09564 L 293.57797 629.09564 L 293.57797 629.09564 L 293.57797 608.1258 L 293.57797 608.1258 L 314.54782 608.1258 L 314.54782 587.15594 L 314.54782 587.15594 L 293.57797 587.15594 L 293.57797 587.15594 L 293.57797 587.15594 L 293.57797 566.1861 L 293.57797 566.1861 L 272.6081 566.1861 L 272.6081 587.15594 L 272.6081 587.15594 L 251.63826 587.15594 L 251.63826 587.15594 L 251.63826 587.15594 L 209.69855 629.09564 Q 167.75883 671.03534 167.75883 671.03534 L 167.75883 671.03534 L 146.78899 671.03534 L 146.78899 671.03534 L 125.81913 692.0052 L 125.81913 692.0052 L 104.84927 692.0052 L 83.87942 692.0052 L 83.87942 650.0655 L 83.87942 608.1258 L 83.87942 608.1258 L 83.87942 608.1258 L 104.84927 587.15594 Q 125.81913 566.1861 125.81913 503.27652 Q 125.81913 440.36694 167.75883 440.36694 Q 209.69855 419.3971 146.78899 356.48752 L 83.87942 293.57797 L 83.87942 293.57797 L 83.87942 272.6081 L 83.87942 251.63826 Q 83.87942 251.63826 62.909565 251.63826 L 62.909565 251.63826 L 62.909565 230.6684 L 41.93971 209.69855 L 41.93971 188.72868 L 41.93971 167.75883 L 20.969854 167.75883 L 20.969854 167.75883 L 20.969854 146.78899 L 0.0 146.78899 L 0.0 125.81913 L 0.0 104.84927 L 20.969854 104.84927 L 20.969854 125.81913 L 41.93971 125.81913 L 62.909565 125.81913 L 62.909565 146.78899 L 83.87942 146.78899 L 83.87942 146.78899 L 83.87942 167.75883 L 104.84927 188.72868 Q 125.81913 209.69855 146.78899 209.69855 L 146.78899 209.69855 L 146.78899 230.6684 L 167.75883 230.6684 L 167.75883 209.69855 Q 167.75883 188.72868 146.78899 167.75883 Q 146.78899 146.78899 188.72868 125.81913 Q 230.6684 125.81913 230.6684 104.84927 Q 230.6684 83.87942 314.54782 83.87942 Q 398.42725 83.87942 377.45737 62.909565 L 377.45737 41.93971 L 377.45737 41.93971 L 377.45737 20.969854 L 377.45737 -3.6379788E-12 z M 104.84927 293.57797 Q 104.84927 272.6081 125.81913 293.57797 Q 167.75883 293.57797 167.75883 314.54782 Q 167.75883 335.51767 146.78899 335.51767 Q 125.81913 314.54782 104.84927 293.57797 z M 104.84927 629.09564 Q 125.81913 629.09564 125.81913 629.09564 Q 125.81913 629.09564 125.81913 629.09564 Q 104.84927 629.09564 104.84927 629.09564 z M 272.6081 692.0052 Q 293.57797 692.0052 293.57797 712.97504 Q 293.57797 733.9449 272.6081 733.9449 Q 251.63826 733.9449 251.63826 712.97504 Q 251.63826 692.0052 272.6081 692.0052 z" svg:height="7.7588463mm" draw:style-name="style-231" svg:viewBox="0.0 0.0 1174.3119 775.88464" svg:width="11.743118mm" svg:x="89.33158mm" svg:y="265.058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53.61966mm" fo:page-width="108.8603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